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8583mm" fo:page-width="229.12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aa90" draw:opacity="100.0%" draw:stroke="solid" svg:stroke-color="#b3aa90" draw:stroke-linejoin="miter" svg:stroke-opacity="100.0%" svg:stroke-width="0.26458332mm"/>
    </style:style>
    <style:style style:family="graphic" style:name="style-3">
      <style:graphic-properties draw:fill="solid" draw:fill-color="#8f8772" draw:opacity="100.0%" draw:stroke="solid" svg:stroke-color="#8f8772" draw:stroke-linejoin="miter" svg:stroke-opacity="100.0%" svg:stroke-width="0.26458332mm"/>
    </style:style>
    <style:style style:family="graphic" style:name="style-4">
      <style:graphic-properties draw:fill="solid" draw:fill-color="#bcb298" draw:opacity="100.0%" draw:stroke="solid" svg:stroke-color="#bcb298" draw:stroke-linejoin="miter" svg:stroke-opacity="100.0%" svg:stroke-width="0.26458332mm"/>
    </style:style>
    <style:style style:family="graphic" style:name="style-5">
      <style:graphic-properties draw:fill="solid" draw:fill-color="#958e77" draw:opacity="100.0%" draw:stroke="solid" svg:stroke-color="#958e77" draw:stroke-linejoin="miter" svg:stroke-opacity="100.0%" svg:stroke-width="0.26458332mm"/>
    </style:style>
    <style:style style:family="graphic" style:name="style-6">
      <style:graphic-properties draw:fill="solid" draw:fill-color="#8d8671" draw:opacity="100.0%" draw:stroke="solid" svg:stroke-color="#8d8671" draw:stroke-linejoin="miter" svg:stroke-opacity="100.0%" svg:stroke-width="0.26458332mm"/>
    </style:style>
    <style:style style:family="graphic" style:name="style-7">
      <style:graphic-properties draw:fill="solid" draw:fill-color="#726b59" draw:opacity="100.0%" draw:stroke="solid" svg:stroke-color="#726b59" draw:stroke-linejoin="miter" svg:stroke-opacity="100.0%" svg:stroke-width="0.26458332mm"/>
    </style:style>
    <style:style style:family="graphic" style:name="style-8">
      <style:graphic-properties draw:fill="solid" draw:fill-color="#b1a88f" draw:opacity="100.0%" draw:stroke="solid" svg:stroke-color="#b1a88f" draw:stroke-linejoin="miter" svg:stroke-opacity="100.0%" svg:stroke-width="0.26458332mm"/>
    </style:style>
    <style:style style:family="graphic" style:name="style-9">
      <style:graphic-properties draw:fill="solid" draw:fill-color="#c9bfa5" draw:opacity="100.0%" draw:stroke="solid" svg:stroke-color="#c9bfa5" draw:stroke-linejoin="miter" svg:stroke-opacity="100.0%" svg:stroke-width="0.26458332mm"/>
    </style:style>
    <style:style style:family="graphic" style:name="style-10">
      <style:graphic-properties draw:fill="solid" draw:fill-color="#3c392e" draw:opacity="100.0%" draw:stroke="solid" svg:stroke-color="#3c392e" draw:stroke-linejoin="miter" svg:stroke-opacity="100.0%" svg:stroke-width="0.26458332mm"/>
    </style:style>
    <style:style style:family="graphic" style:name="style-11">
      <style:graphic-properties draw:fill="solid" draw:fill-color="#aba28a" draw:opacity="100.0%" draw:stroke="solid" svg:stroke-color="#aba28a" draw:stroke-linejoin="miter" svg:stroke-opacity="100.0%" svg:stroke-width="0.26458332mm"/>
    </style:style>
    <style:style style:family="graphic" style:name="style-12">
      <style:graphic-properties draw:fill="solid" draw:fill-color="#e0d4b6" draw:opacity="100.0%" draw:stroke="solid" svg:stroke-color="#e0d4b6" draw:stroke-linejoin="miter" svg:stroke-opacity="100.0%" svg:stroke-width="0.26458332mm"/>
    </style:style>
    <style:style style:family="graphic" style:name="style-13">
      <style:graphic-properties draw:fill="solid" draw:fill-color="#817a66" draw:opacity="100.0%" draw:stroke="solid" svg:stroke-color="#817a66" draw:stroke-linejoin="miter" svg:stroke-opacity="100.0%" svg:stroke-width="0.26458332mm"/>
    </style:style>
    <style:style style:family="graphic" style:name="style-14">
      <style:graphic-properties draw:fill="solid" draw:fill-color="#c1b89d" draw:opacity="100.0%" draw:stroke="solid" svg:stroke-color="#c1b89d" draw:stroke-linejoin="miter" svg:stroke-opacity="100.0%" svg:stroke-width="0.26458332mm"/>
    </style:style>
    <style:style style:family="graphic" style:name="style-15">
      <style:graphic-properties draw:fill="solid" draw:fill-color="#a39a83" draw:opacity="100.0%" draw:stroke="solid" svg:stroke-color="#a39a83" draw:stroke-linejoin="miter" svg:stroke-opacity="100.0%" svg:stroke-width="0.26458332mm"/>
    </style:style>
    <style:style style:family="graphic" style:name="style-16">
      <style:graphic-properties draw:fill="solid" draw:fill-color="#89816c" draw:opacity="100.0%" draw:stroke="solid" svg:stroke-color="#89816c" draw:stroke-linejoin="miter" svg:stroke-opacity="100.0%" svg:stroke-width="0.26458332mm"/>
    </style:style>
    <style:style style:family="graphic" style:name="style-17">
      <style:graphic-properties draw:fill="solid" draw:fill-color="#817a66" draw:opacity="100.0%" draw:stroke="solid" svg:stroke-color="#817a66" draw:stroke-linejoin="miter" svg:stroke-opacity="100.0%" svg:stroke-width="0.26458332mm"/>
    </style:style>
    <style:style style:family="graphic" style:name="style-18">
      <style:graphic-properties draw:fill="solid" draw:fill-color="#a89f87" draw:opacity="100.0%" draw:stroke="solid" svg:stroke-color="#a89f87" draw:stroke-linejoin="miter" svg:stroke-opacity="100.0%" svg:stroke-width="0.26458332mm"/>
    </style:style>
    <style:style style:family="graphic" style:name="style-19">
      <style:graphic-properties draw:fill="solid" draw:fill-color="#534e41" draw:opacity="100.0%" draw:stroke="solid" svg:stroke-color="#534e41" draw:stroke-linejoin="miter" svg:stroke-opacity="100.0%" svg:stroke-width="0.26458332mm"/>
    </style:style>
    <style:style style:family="graphic" style:name="style-20">
      <style:graphic-properties draw:fill="solid" draw:fill-color="#b6ad93" draw:opacity="100.0%" draw:stroke="solid" svg:stroke-color="#b6ad93" draw:stroke-linejoin="miter" svg:stroke-opacity="100.0%" svg:stroke-width="0.26458332mm"/>
    </style:style>
    <style:style style:family="graphic" style:name="style-21">
      <style:graphic-properties draw:fill="solid" draw:fill-color="#5a5547" draw:opacity="100.0%" draw:stroke="solid" svg:stroke-color="#5a5547" draw:stroke-linejoin="miter" svg:stroke-opacity="100.0%" svg:stroke-width="0.26458332mm"/>
    </style:style>
    <style:style style:family="graphic" style:name="style-22">
      <style:graphic-properties draw:fill="solid" draw:fill-color="#aca48b" draw:opacity="100.0%" draw:stroke="solid" svg:stroke-color="#aca48b" draw:stroke-linejoin="miter" svg:stroke-opacity="100.0%" svg:stroke-width="0.26458332mm"/>
    </style:style>
    <style:style style:family="graphic" style:name="style-23">
      <style:graphic-properties draw:fill="solid" draw:fill-color="#b6ac93" draw:opacity="100.0%" draw:stroke="solid" svg:stroke-color="#b6ac93" draw:stroke-linejoin="miter" svg:stroke-opacity="100.0%" svg:stroke-width="0.26458332mm"/>
    </style:style>
    <style:style style:family="graphic" style:name="style-24">
      <style:graphic-properties draw:fill="solid" draw:fill-color="#bab096" draw:opacity="100.0%" draw:stroke="solid" svg:stroke-color="#bab096" draw:stroke-linejoin="miter" svg:stroke-opacity="100.0%" svg:stroke-width="0.26458332mm"/>
    </style:style>
    <style:style style:family="graphic" style:name="style-25">
      <style:graphic-properties draw:fill="solid" draw:fill-color="#494439" draw:opacity="100.0%" draw:stroke="solid" svg:stroke-color="#494439" draw:stroke-linejoin="miter" svg:stroke-opacity="100.0%" svg:stroke-width="0.26458332mm"/>
    </style:style>
    <style:style style:family="graphic" style:name="style-26">
      <style:graphic-properties draw:fill="solid" draw:fill-color="#7d7663" draw:opacity="100.0%" draw:stroke="solid" svg:stroke-color="#7d7663" draw:stroke-linejoin="miter" svg:stroke-opacity="100.0%" svg:stroke-width="0.26458332mm"/>
    </style:style>
    <style:style style:family="graphic" style:name="style-27">
      <style:graphic-properties draw:fill="solid" draw:fill-color="#a29a82" draw:opacity="100.0%" draw:stroke="solid" svg:stroke-color="#a29a82" draw:stroke-linejoin="miter" svg:stroke-opacity="100.0%" svg:stroke-width="0.26458332mm"/>
    </style:style>
    <style:style style:family="graphic" style:name="style-28">
      <style:graphic-properties draw:fill="solid" draw:fill-color="#9b937b" draw:opacity="100.0%" draw:stroke="solid" svg:stroke-color="#9b937b" draw:stroke-linejoin="miter" svg:stroke-opacity="100.0%" svg:stroke-width="0.26458332mm"/>
    </style:style>
    <style:style style:family="graphic" style:name="style-29">
      <style:graphic-properties draw:fill="solid" draw:fill-color="#77705e" draw:opacity="100.0%" draw:stroke="solid" svg:stroke-color="#77705e" draw:stroke-linejoin="miter" svg:stroke-opacity="100.0%" svg:stroke-width="0.26458332mm"/>
    </style:style>
    <style:style style:family="graphic" style:name="style-30">
      <style:graphic-properties draw:fill="solid" draw:fill-color="#3f3b31" draw:opacity="100.0%" draw:stroke="solid" svg:stroke-color="#3f3b31" draw:stroke-linejoin="miter" svg:stroke-opacity="100.0%" svg:stroke-width="0.26458332mm"/>
    </style:style>
    <style:style style:family="graphic" style:name="style-31">
      <style:graphic-properties draw:fill="solid" draw:fill-color="#6c6655" draw:opacity="100.0%" draw:stroke="solid" svg:stroke-color="#6c6655" draw:stroke-linejoin="miter" svg:stroke-opacity="100.0%" svg:stroke-width="0.26458332mm"/>
    </style:style>
    <style:style style:family="graphic" style:name="style-32">
      <style:graphic-properties draw:fill="solid" draw:fill-color="#5e5849" draw:opacity="100.0%" draw:stroke="solid" svg:stroke-color="#5e5849" draw:stroke-linejoin="miter" svg:stroke-opacity="100.0%" svg:stroke-width="0.26458332mm"/>
    </style:style>
    <style:style style:family="graphic" style:name="style-33">
      <style:graphic-properties draw:fill="solid" draw:fill-color="#77715e" draw:opacity="100.0%" draw:stroke="solid" svg:stroke-color="#77715e" draw:stroke-linejoin="miter" svg:stroke-opacity="100.0%" svg:stroke-width="0.26458332mm"/>
    </style:style>
    <style:style style:family="graphic" style:name="style-34">
      <style:graphic-properties draw:fill="solid" draw:fill-color="#6f6957" draw:opacity="100.0%" draw:stroke="solid" svg:stroke-color="#6f6957" draw:stroke-linejoin="miter" svg:stroke-opacity="100.0%" svg:stroke-width="0.26458332mm"/>
    </style:style>
    <style:style style:family="graphic" style:name="style-35">
      <style:graphic-properties draw:fill="solid" draw:fill-color="#908973" draw:opacity="100.0%" draw:stroke="solid" svg:stroke-color="#908973" draw:stroke-linejoin="miter" svg:stroke-opacity="100.0%" svg:stroke-width="0.26458332mm"/>
    </style:style>
    <style:style style:family="graphic" style:name="style-36">
      <style:graphic-properties draw:fill="solid" draw:fill-color="#484338" draw:opacity="100.0%" draw:stroke="solid" svg:stroke-color="#484338" draw:stroke-linejoin="miter" svg:stroke-opacity="100.0%" svg:stroke-width="0.26458332mm"/>
    </style:style>
    <style:style style:family="graphic" style:name="style-37">
      <style:graphic-properties draw:fill="solid" draw:fill-color="#27251e" draw:opacity="100.0%" draw:stroke="solid" svg:stroke-color="#27251e" draw:stroke-linejoin="miter" svg:stroke-opacity="100.0%" svg:stroke-width="0.26458332mm"/>
    </style:style>
    <style:style style:family="graphic" style:name="style-38">
      <style:graphic-properties draw:fill="solid" draw:fill-color="#c3b99e" draw:opacity="100.0%" draw:stroke="solid" svg:stroke-color="#c3b99e" draw:stroke-linejoin="miter" svg:stroke-opacity="100.0%" svg:stroke-width="0.26458332mm"/>
    </style:style>
    <style:style style:family="graphic" style:name="style-39">
      <style:graphic-properties draw:fill="solid" draw:fill-color="#555042" draw:opacity="100.0%" draw:stroke="solid" svg:stroke-color="#555042" draw:stroke-linejoin="miter" svg:stroke-opacity="100.0%" svg:stroke-width="0.26458332mm"/>
    </style:style>
    <style:style style:family="graphic" style:name="style-40">
      <style:graphic-properties draw:fill="solid" draw:fill-color="#b3a991" draw:opacity="100.0%" draw:stroke="solid" svg:stroke-color="#b3a991" draw:stroke-linejoin="miter" svg:stroke-opacity="100.0%" svg:stroke-width="0.26458332mm"/>
    </style:style>
    <style:style style:family="graphic" style:name="style-41">
      <style:graphic-properties draw:fill="solid" draw:fill-color="#514c3f" draw:opacity="100.0%" draw:stroke="solid" svg:stroke-color="#514c3f" draw:stroke-linejoin="miter" svg:stroke-opacity="100.0%" svg:stroke-width="0.26458332mm"/>
    </style:style>
    <style:style style:family="graphic" style:name="style-42">
      <style:graphic-properties draw:fill="solid" draw:fill-color="#6e6856" draw:opacity="100.0%" draw:stroke="solid" svg:stroke-color="#6e6856" draw:stroke-linejoin="miter" svg:stroke-opacity="100.0%" svg:stroke-width="0.26458332mm"/>
    </style:style>
    <style:style style:family="graphic" style:name="style-43">
      <style:graphic-properties draw:fill="solid" draw:fill-color="#b5ac93" draw:opacity="100.0%" draw:stroke="solid" svg:stroke-color="#b5ac93" draw:stroke-linejoin="miter" svg:stroke-opacity="100.0%" svg:stroke-width="0.26458332mm"/>
    </style:style>
    <style:style style:family="graphic" style:name="style-44">
      <style:graphic-properties draw:fill="solid" draw:fill-color="#76705d" draw:opacity="100.0%" draw:stroke="solid" svg:stroke-color="#76705d" draw:stroke-linejoin="miter" svg:stroke-opacity="100.0%" svg:stroke-width="0.26458332mm"/>
    </style:style>
    <style:style style:family="graphic" style:name="style-45">
      <style:graphic-properties draw:fill="solid" draw:fill-color="#8f8772" draw:opacity="100.0%" draw:stroke="solid" svg:stroke-color="#8f8772" draw:stroke-linejoin="miter" svg:stroke-opacity="100.0%" svg:stroke-width="0.26458332mm"/>
    </style:style>
    <style:style style:family="graphic" style:name="style-46">
      <style:graphic-properties draw:fill="solid" draw:fill-color="#bab096" draw:opacity="100.0%" draw:stroke="solid" svg:stroke-color="#bab096" draw:stroke-linejoin="miter" svg:stroke-opacity="100.0%" svg:stroke-width="0.26458332mm"/>
    </style:style>
    <style:style style:family="graphic" style:name="style-47">
      <style:graphic-properties draw:fill="solid" draw:fill-color="#837c69" draw:opacity="100.0%" draw:stroke="solid" svg:stroke-color="#837c69" draw:stroke-linejoin="miter" svg:stroke-opacity="100.0%" svg:stroke-width="0.26458332mm"/>
    </style:style>
    <style:style style:family="graphic" style:name="style-48">
      <style:graphic-properties draw:fill="solid" draw:fill-color="#c0b79c" draw:opacity="100.0%" draw:stroke="solid" svg:stroke-color="#c0b79c" draw:stroke-linejoin="miter" svg:stroke-opacity="100.0%" svg:stroke-width="0.26458332mm"/>
    </style:style>
    <style:style style:family="graphic" style:name="style-49">
      <style:graphic-properties draw:fill="solid" draw:fill-color="#d2c7ab" draw:opacity="100.0%" draw:stroke="solid" svg:stroke-color="#d2c7ab" draw:stroke-linejoin="miter" svg:stroke-opacity="100.0%" svg:stroke-width="0.26458332mm"/>
    </style:style>
    <style:style style:family="graphic" style:name="style-50">
      <style:graphic-properties draw:fill="solid" draw:fill-color="#c6bca1" draw:opacity="100.0%" draw:stroke="solid" svg:stroke-color="#c6bca1" draw:stroke-linejoin="miter" svg:stroke-opacity="100.0%" svg:stroke-width="0.26458332mm"/>
    </style:style>
    <style:style style:family="graphic" style:name="style-51">
      <style:graphic-properties draw:fill="solid" draw:fill-color="#746e5b" draw:opacity="100.0%" draw:stroke="solid" svg:stroke-color="#746e5b" draw:stroke-linejoin="miter" svg:stroke-opacity="100.0%" svg:stroke-width="0.26458332mm"/>
    </style:style>
    <style:style style:family="graphic" style:name="style-52">
      <style:graphic-properties draw:fill="solid" draw:fill-color="#716b59" draw:opacity="100.0%" draw:stroke="solid" svg:stroke-color="#716b59" draw:stroke-linejoin="miter" svg:stroke-opacity="100.0%" svg:stroke-width="0.26458332mm"/>
    </style:style>
    <style:style style:family="graphic" style:name="style-53">
      <style:graphic-properties draw:fill="solid" draw:fill-color="#ada48b" draw:opacity="100.0%" draw:stroke="solid" svg:stroke-color="#ada48b" draw:stroke-linejoin="miter" svg:stroke-opacity="100.0%" svg:stroke-width="0.26458332mm"/>
    </style:style>
    <style:style style:family="graphic" style:name="style-54">
      <style:graphic-properties draw:fill="solid" draw:fill-color="#716a58" draw:opacity="100.0%" draw:stroke="solid" svg:stroke-color="#716a58" draw:stroke-linejoin="miter" svg:stroke-opacity="100.0%" svg:stroke-width="0.26458332mm"/>
    </style:style>
    <style:style style:family="graphic" style:name="style-55">
      <style:graphic-properties draw:fill="solid" draw:fill-color="#918974" draw:opacity="100.0%" draw:stroke="solid" svg:stroke-color="#918974" draw:stroke-linejoin="miter" svg:stroke-opacity="100.0%" svg:stroke-width="0.26458332mm"/>
    </style:style>
    <style:style style:family="graphic" style:name="style-56">
      <style:graphic-properties draw:fill="solid" draw:fill-color="#87806b" draw:opacity="100.0%" draw:stroke="solid" svg:stroke-color="#87806b" draw:stroke-linejoin="miter" svg:stroke-opacity="100.0%" svg:stroke-width="0.26458332mm"/>
    </style:style>
    <style:style style:family="graphic" style:name="style-57">
      <style:graphic-properties draw:fill="solid" draw:fill-color="#b4ab91" draw:opacity="100.0%" draw:stroke="solid" svg:stroke-color="#b4ab91" draw:stroke-linejoin="miter" svg:stroke-opacity="100.0%" svg:stroke-width="0.26458332mm"/>
    </style:style>
    <style:style style:family="graphic" style:name="style-58">
      <style:graphic-properties draw:fill="solid" draw:fill-color="#827b67" draw:opacity="100.0%" draw:stroke="solid" svg:stroke-color="#827b67" draw:stroke-linejoin="miter" svg:stroke-opacity="100.0%" svg:stroke-width="0.26458332mm"/>
    </style:style>
    <style:style style:family="graphic" style:name="style-59">
      <style:graphic-properties draw:fill="solid" draw:fill-color="#bbb298" draw:opacity="100.0%" draw:stroke="solid" svg:stroke-color="#bbb298" draw:stroke-linejoin="miter" svg:stroke-opacity="100.0%" svg:stroke-width="0.26458332mm"/>
    </style:style>
    <style:style style:family="graphic" style:name="style-60">
      <style:graphic-properties draw:fill="solid" draw:fill-color="#5b5647" draw:opacity="100.0%" draw:stroke="solid" svg:stroke-color="#5b5647" draw:stroke-linejoin="miter" svg:stroke-opacity="100.0%" svg:stroke-width="0.26458332mm"/>
    </style:style>
    <style:style style:family="graphic" style:name="style-61">
      <style:graphic-properties draw:fill="solid" draw:fill-color="#b3aa91" draw:opacity="100.0%" draw:stroke="solid" svg:stroke-color="#b3aa91" draw:stroke-linejoin="miter" svg:stroke-opacity="100.0%" svg:stroke-width="0.26458332mm"/>
    </style:style>
    <style:style style:family="graphic" style:name="style-62">
      <style:graphic-properties draw:fill="solid" draw:fill-color="#746d5b" draw:opacity="100.0%" draw:stroke="solid" svg:stroke-color="#746d5b" draw:stroke-linejoin="miter" svg:stroke-opacity="100.0%" svg:stroke-width="0.26458332mm"/>
    </style:style>
    <style:style style:family="graphic" style:name="style-63">
      <style:graphic-properties draw:fill="solid" draw:fill-color="#474237" draw:opacity="100.0%" draw:stroke="solid" svg:stroke-color="#474237" draw:stroke-linejoin="miter" svg:stroke-opacity="100.0%" svg:stroke-width="0.26458332mm"/>
    </style:style>
    <style:style style:family="graphic" style:name="style-64">
      <style:graphic-properties draw:fill="solid" draw:fill-color="#b6ad94" draw:opacity="100.0%" draw:stroke="solid" svg:stroke-color="#b6ad94" draw:stroke-linejoin="miter" svg:stroke-opacity="100.0%" svg:stroke-width="0.26458332mm"/>
    </style:style>
    <style:style style:family="graphic" style:name="style-65">
      <style:graphic-properties draw:fill="solid" draw:fill-color="#78725f" draw:opacity="100.0%" draw:stroke="solid" svg:stroke-color="#78725f" draw:stroke-linejoin="miter" svg:stroke-opacity="100.0%" svg:stroke-width="0.26458332mm"/>
    </style:style>
    <style:style style:family="graphic" style:name="style-66">
      <style:graphic-properties draw:fill="solid" draw:fill-color="#655f4f" draw:opacity="100.0%" draw:stroke="solid" svg:stroke-color="#655f4f" draw:stroke-linejoin="miter" svg:stroke-opacity="100.0%" svg:stroke-width="0.26458332mm"/>
    </style:style>
    <style:style style:family="graphic" style:name="style-67">
      <style:graphic-properties draw:fill="solid" draw:fill-color="#595446" draw:opacity="100.0%" draw:stroke="solid" svg:stroke-color="#595446" draw:stroke-linejoin="miter" svg:stroke-opacity="100.0%" svg:stroke-width="0.26458332mm"/>
    </style:style>
    <style:style style:family="graphic" style:name="style-68">
      <style:graphic-properties draw:fill="solid" draw:fill-color="#766f5d" draw:opacity="100.0%" draw:stroke="solid" svg:stroke-color="#766f5d" draw:stroke-linejoin="miter" svg:stroke-opacity="100.0%" svg:stroke-width="0.26458332mm"/>
    </style:style>
    <style:style style:family="graphic" style:name="style-69">
      <style:graphic-properties draw:fill="solid" draw:fill-color="#aaa289" draw:opacity="100.0%" draw:stroke="solid" svg:stroke-color="#aaa289" draw:stroke-linejoin="miter" svg:stroke-opacity="100.0%" svg:stroke-width="0.26458332mm"/>
    </style:style>
    <style:style style:family="graphic" style:name="style-70">
      <style:graphic-properties draw:fill="solid" draw:fill-color="#7c7561" draw:opacity="100.0%" draw:stroke="solid" svg:stroke-color="#7c7561" draw:stroke-linejoin="miter" svg:stroke-opacity="100.0%" svg:stroke-width="0.26458332mm"/>
    </style:style>
    <style:style style:family="graphic" style:name="style-71">
      <style:graphic-properties draw:fill="solid" draw:fill-color="#5b5648" draw:opacity="100.0%" draw:stroke="solid" svg:stroke-color="#5b5648" draw:stroke-linejoin="miter" svg:stroke-opacity="100.0%" svg:stroke-width="0.26458332mm"/>
    </style:style>
    <style:style style:family="graphic" style:name="style-72">
      <style:graphic-properties draw:fill="solid" draw:fill-color="#87806c" draw:opacity="100.0%" draw:stroke="solid" svg:stroke-color="#87806c" draw:stroke-linejoin="miter" svg:stroke-opacity="100.0%" svg:stroke-width="0.26458332mm"/>
    </style:style>
    <style:style style:family="graphic" style:name="style-73">
      <style:graphic-properties draw:fill="solid" draw:fill-color="#afa68d" draw:opacity="100.0%" draw:stroke="solid" svg:stroke-color="#afa68d" draw:stroke-linejoin="miter" svg:stroke-opacity="100.0%" svg:stroke-width="0.26458332mm"/>
    </style:style>
    <style:style style:family="graphic" style:name="style-74">
      <style:graphic-properties draw:fill="solid" draw:fill-color="#c2b89e" draw:opacity="100.0%" draw:stroke="solid" svg:stroke-color="#c2b89e" draw:stroke-linejoin="miter" svg:stroke-opacity="100.0%" svg:stroke-width="0.26458332mm"/>
    </style:style>
    <style:style style:family="graphic" style:name="style-75">
      <style:graphic-properties draw:fill="solid" draw:fill-color="#3d392f" draw:opacity="100.0%" draw:stroke="solid" svg:stroke-color="#3d392f" draw:stroke-linejoin="miter" svg:stroke-opacity="100.0%" svg:stroke-width="0.26458332mm"/>
    </style:style>
    <style:style style:family="graphic" style:name="style-76">
      <style:graphic-properties draw:fill="solid" draw:fill-color="#b2a98f" draw:opacity="100.0%" draw:stroke="solid" svg:stroke-color="#b2a98f" draw:stroke-linejoin="miter" svg:stroke-opacity="100.0%" svg:stroke-width="0.26458332mm"/>
    </style:style>
    <style:style style:family="graphic" style:name="style-77">
      <style:graphic-properties draw:fill="solid" draw:fill-color="#645f4f" draw:opacity="100.0%" draw:stroke="solid" svg:stroke-color="#645f4f" draw:stroke-linejoin="miter" svg:stroke-opacity="100.0%" svg:stroke-width="0.26458332mm"/>
    </style:style>
    <style:style style:family="graphic" style:name="style-78">
      <style:graphic-properties draw:fill="solid" draw:fill-color="#b4aa92" draw:opacity="100.0%" draw:stroke="solid" svg:stroke-color="#b4aa92" draw:stroke-linejoin="miter" svg:stroke-opacity="100.0%" svg:stroke-width="0.26458332mm"/>
    </style:style>
    <style:style style:family="graphic" style:name="style-79">
      <style:graphic-properties draw:fill="solid" draw:fill-color="#9d957e" draw:opacity="100.0%" draw:stroke="solid" svg:stroke-color="#9d957e" draw:stroke-linejoin="miter" svg:stroke-opacity="100.0%" svg:stroke-width="0.26458332mm"/>
    </style:style>
    <style:style style:family="graphic" style:name="style-80">
      <style:graphic-properties draw:fill="solid" draw:fill-color="#8a836e" draw:opacity="100.0%" draw:stroke="solid" svg:stroke-color="#8a836e" draw:stroke-linejoin="miter" svg:stroke-opacity="100.0%" svg:stroke-width="0.26458332mm"/>
    </style:style>
    <style:style style:family="graphic" style:name="style-81">
      <style:graphic-properties draw:fill="solid" draw:fill-color="#bdb49a" draw:opacity="100.0%" draw:stroke="solid" svg:stroke-color="#bdb49a" draw:stroke-linejoin="miter" svg:stroke-opacity="100.0%" svg:stroke-width="0.26458332mm"/>
    </style:style>
    <style:style style:family="graphic" style:name="style-82">
      <style:graphic-properties draw:fill="solid" draw:fill-color="#d0c6aa" draw:opacity="100.0%" draw:stroke="solid" svg:stroke-color="#d0c6aa" draw:stroke-linejoin="miter" svg:stroke-opacity="100.0%" svg:stroke-width="0.26458332mm"/>
    </style:style>
    <style:style style:family="graphic" style:name="style-83">
      <style:graphic-properties draw:fill="solid" draw:fill-color="#2b2922" draw:opacity="100.0%" draw:stroke="solid" svg:stroke-color="#2b2922" draw:stroke-linejoin="miter" svg:stroke-opacity="100.0%" svg:stroke-width="0.26458332mm"/>
    </style:style>
    <style:style style:family="graphic" style:name="style-84">
      <style:graphic-properties draw:fill="solid" draw:fill-color="#d7cbaf" draw:opacity="100.0%" draw:stroke="solid" svg:stroke-color="#d7cbaf" draw:stroke-linejoin="miter" svg:stroke-opacity="100.0%" svg:stroke-width="0.26458332mm"/>
    </style:style>
    <style:style style:family="graphic" style:name="style-85">
      <style:graphic-properties draw:fill="solid" draw:fill-color="#b0a78e" draw:opacity="100.0%" draw:stroke="solid" svg:stroke-color="#b0a78e" draw:stroke-linejoin="miter" svg:stroke-opacity="100.0%" svg:stroke-width="0.26458332mm"/>
    </style:style>
    <style:style style:family="graphic" style:name="style-86">
      <style:graphic-properties draw:fill="solid" draw:fill-color="#87806b" draw:opacity="100.0%" draw:stroke="solid" svg:stroke-color="#87806b" draw:stroke-linejoin="miter" svg:stroke-opacity="100.0%" svg:stroke-width="0.26458332mm"/>
    </style:style>
    <style:style style:family="graphic" style:name="style-87">
      <style:graphic-properties draw:fill="solid" draw:fill-color="#c0b69c" draw:opacity="100.0%" draw:stroke="solid" svg:stroke-color="#c0b69c" draw:stroke-linejoin="miter" svg:stroke-opacity="100.0%" svg:stroke-width="0.26458332mm"/>
    </style:style>
    <style:style style:family="graphic" style:name="style-88">
      <style:graphic-properties draw:fill="solid" draw:fill-color="#908872" draw:opacity="100.0%" draw:stroke="solid" svg:stroke-color="#908872" draw:stroke-linejoin="miter" svg:stroke-opacity="100.0%" svg:stroke-width="0.26458332mm"/>
    </style:style>
    <style:style style:family="graphic" style:name="style-89">
      <style:graphic-properties draw:fill="solid" draw:fill-color="#3f3b31" draw:opacity="100.0%" draw:stroke="solid" svg:stroke-color="#3f3b31" draw:stroke-linejoin="miter" svg:stroke-opacity="100.0%" svg:stroke-width="0.26458332mm"/>
    </style:style>
    <style:style style:family="graphic" style:name="style-90">
      <style:graphic-properties draw:fill="solid" draw:fill-color="#494439" draw:opacity="100.0%" draw:stroke="solid" svg:stroke-color="#494439" draw:stroke-linejoin="miter" svg:stroke-opacity="100.0%" svg:stroke-width="0.26458332mm"/>
    </style:style>
    <style:style style:family="graphic" style:name="style-91">
      <style:graphic-properties draw:fill="solid" draw:fill-color="#524d40" draw:opacity="100.0%" draw:stroke="solid" svg:stroke-color="#524d40" draw:stroke-linejoin="miter" svg:stroke-opacity="100.0%" svg:stroke-width="0.26458332mm"/>
    </style:style>
    <style:style style:family="graphic" style:name="style-92">
      <style:graphic-properties draw:fill="solid" draw:fill-color="#9b927c" draw:opacity="100.0%" draw:stroke="solid" svg:stroke-color="#9b927c" draw:stroke-linejoin="miter" svg:stroke-opacity="100.0%" svg:stroke-width="0.26458332mm"/>
    </style:style>
    <style:style style:family="graphic" style:name="style-93">
      <style:graphic-properties draw:fill="solid" draw:fill-color="#37342b" draw:opacity="100.0%" draw:stroke="solid" svg:stroke-color="#37342b" draw:stroke-linejoin="miter" svg:stroke-opacity="100.0%" svg:stroke-width="0.26458332mm"/>
    </style:style>
    <style:style style:family="graphic" style:name="style-94">
      <style:graphic-properties draw:fill="solid" draw:fill-color="#b3a990" draw:opacity="100.0%" draw:stroke="solid" svg:stroke-color="#b3a990" draw:stroke-linejoin="miter" svg:stroke-opacity="100.0%" svg:stroke-width="0.26458332mm"/>
    </style:style>
    <style:style style:family="graphic" style:name="style-95">
      <style:graphic-properties draw:fill="solid" draw:fill-color="#666050" draw:opacity="100.0%" draw:stroke="solid" svg:stroke-color="#666050" draw:stroke-linejoin="miter" svg:stroke-opacity="100.0%" svg:stroke-width="0.26458332mm"/>
    </style:style>
    <style:style style:family="graphic" style:name="style-96">
      <style:graphic-properties draw:fill="solid" draw:fill-color="#79715f" draw:opacity="100.0%" draw:stroke="solid" svg:stroke-color="#79715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132.29166 L 291.04166 0.0 L 291.04166 52.916664 Q 317.49997 79.37499 317.49997 105.83333 L 317.49997 158.74998 L 343.9583 158.74998 L 343.9583 158.74998 L 370.41666 185.20833 L 423.3333 211.66666 L 449.79166 211.66666 L 476.24997 211.66666 L 476.24997 185.20833 L 476.24997 185.20833 L 502.7083 185.20833 L 502.7083 158.74998 L 529.1666 158.74998 L 555.625 158.74998 L 555.625 132.29166 L 582.0833 132.29166 L 608.5416 105.83333 Q 634.99994 52.916664 687.9166 52.916664 L 714.37494 52.916664 L 714.37494 52.916664 L 714.37494 79.37499 L 714.37494 79.37499 L 687.9166 79.37499 L 634.99994 158.74998 Q 582.0833 238.12498 555.625 370.41666 Q 529.1666 529.1666 529.1666 608.5416 L 529.1666 687.9166 L 529.1666 740.8333 L 529.1666 793.74994 L 502.7083 1005.4166 Q 502.7083 1217.0833 529.1666 1217.0833 Q 555.625 1217.0833 555.625 1269.9999 Q 555.625 1322.9166 582.0833 1322.9166 Q 634.99994 1322.9166 634.99994 1375.8333 L 634.99994 1428.7499 L 661.4583 1455.2083 L 687.9166 1481.6666 L 687.9166 1481.6666 L 687.9166 1508.1249 L 661.4583 1508.1249 L 634.99994 1481.6666 L 582.0833 1481.6666 L 555.625 1481.6666 L 555.625 1508.1249 L 529.1666 1508.1249 L 529.1666 1534.5833 L 529.1666 1561.0416 L 502.7083 1561.0416 L 502.7083 1587.4999 L 502.7083 1587.4999 L 476.24997 1587.4999 L 476.24997 1587.4999 L 476.24997 1587.4999 L 476.24997 1613.9583 L 476.24997 1613.9583 L 449.79166 1640.4166 L 449.79166 1640.4166 L 449.79166 1640.4166 Q 423.3333 1640.4166 343.9583 1693.3333 L 264.5833 1719.7916 L 264.5833 1719.7916 Q 264.5833 1693.3333 211.66666 1693.3333 L 185.20833 1693.3333 L 158.74998 1666.8749 L 132.29166 1640.4166 L 132.29166 1640.4166 L 105.83333 1640.4166 L 105.83333 1640.4166 L 105.83333 1640.4166 L 105.83333 1613.9583 L 105.83333 1613.9583 L 79.37499 1613.9583 L 79.37499 1587.4999 L 79.37499 1587.4999 L 52.916664 1587.4999 L 52.916664 1587.4999 L 52.916664 1587.4999 L 52.916664 1561.0416 Q 52.916664 1561.0416 0.0 1534.5833 Q 0.0 1481.6666 52.916664 1137.7083 Q 158.74998 793.74994 185.20833 529.1666 L 238.12498 264.5833 L 238.12498 264.5833 Q 264.5833 264.5833 264.5833 132.29166 z" svg:height="17.197916mm" draw:style-name="style-2" svg:viewBox="0.0 0.0 714.37494 1719.7916" svg:width="7.1437497mm" svg:x="96.30833mm" svg:y="126.470825mm"/>
          <draw:path svg:d="M 449.79166 105.83333 L 555.625 0.0 L 555.625 0.0 Q 582.0833 26.458332 582.0833 26.458332 L 608.5416 26.458332 L 608.5416 79.37499 Q 608.5416 105.83333 687.9166 79.37499 Q 767.2916 79.37499 740.8333 132.29166 Q 714.37494 158.74998 714.37494 185.20833 L 714.37494 238.12498 L 687.9166 343.9583 Q 661.4583 423.3333 608.5416 634.99994 Q 555.625 873.12494 555.625 873.12494 L 555.625 873.12494 L 555.625 926.0416 L 555.625 952.49994 L 555.625 952.49994 L 555.625 978.95825 L 529.1666 978.95825 L 502.7083 978.95825 L 502.7083 1005.4166 L 502.7083 1031.875 L 529.1666 1031.875 L 529.1666 1058.3333 L 502.7083 1190.6249 Q 502.7083 1322.9166 449.79166 1349.3749 Q 396.87497 1402.2916 396.87497 1455.2083 Q 396.87497 1481.6666 396.87497 1561.0416 Q 396.87497 1613.9583 343.9583 1666.8749 Q 291.04166 1719.7916 291.04166 1799.1666 Q 291.04166 1878.5416 264.5833 2037.2915 L 264.5833 2169.5833 L 238.12498 2169.5833 Q 211.66666 2169.5833 211.66666 2222.5 Q 211.66666 2275.4165 185.20833 2275.4165 Q 158.74998 2275.4165 158.74998 2354.7915 L 132.29166 2407.7083 L 132.29166 2407.7083 L 132.29166 2407.7083 L 132.29166 2434.1665 L 132.29166 2434.1665 L 105.83333 2434.1665 L 105.83333 2460.6248 L 105.83333 2460.6248 L 79.37499 2460.6248 L 79.37499 2460.6248 L 79.37499 2460.6248 L 79.37499 2487.0833 L 79.37499 2487.0833 L 52.916664 2407.7083 L 26.458332 2354.7915 L 26.458332 2354.7915 L 26.458332 2354.7915 L 26.458332 2328.3333 L 26.458332 2328.3333 L 0.0 2328.3333 L 0.0 2328.3333 L 0.0 2275.4165 Q 26.458332 2222.5 26.458332 1772.7083 Q 26.458332 1349.3749 52.916664 1005.4166 L 52.916664 661.4583 L 52.916664 661.4583 L 79.37499 661.4583 L 79.37499 634.99994 L 79.37499 608.5416 L 105.83333 608.5416 L 105.83333 608.5416 L 105.83333 582.0833 L 132.29166 582.0833 L 132.29166 555.625 L 132.29166 529.1666 L 158.74998 529.1666 L 158.74998 502.7083 L 158.74998 502.7083 L 185.20833 502.7083 L 185.20833 502.7083 L 185.20833 502.7083 L 185.20833 476.24997 L 185.20833 476.24997 L 211.66666 449.79166 Q 238.12498 423.3333 238.12498 396.87497 Q 238.12498 370.41666 264.5833 370.41666 Q 291.04166 370.41666 291.04166 291.04166 Q 317.49997 238.12498 343.9583 238.12498 Q 370.41666 238.12498 449.79166 105.83333 z M 582.0833 158.74998 Q 608.5416 158.74998 608.5416 158.74998 Q 608.5416 185.20833 608.5416 185.20833 Q 582.0833 185.20833 582.0833 158.74998 z" svg:height="24.870832mm" draw:style-name="style-3" svg:viewBox="0.0 0.0 740.8333 2487.0833" svg:width="7.408333mm" svg:x="52.122913mm" svg:y="96.572914mm"/>
          <draw:path svg:d="M 105.83333 291.04166 L 132.29166 0.0 L 132.29166 0.0 L 132.29166 26.458332 L 132.29166 26.458332 L 158.74998 26.458332 L 158.74998 79.37499 L 158.74998 105.83333 L 211.66666 105.83333 L 238.12498 132.29166 L 238.12498 132.29166 L 264.5833 132.29166 L 264.5833 185.20833 L 264.5833 211.66666 L 291.04166 211.66666 L 291.04166 185.20833 L 317.49997 185.20833 L 343.9583 185.20833 L 370.41666 238.12498 Q 370.41666 264.5833 370.41666 396.87497 Q 370.41666 555.625 317.49997 740.8333 Q 264.5833 926.0416 291.04166 1217.0833 Q 317.49997 1508.1249 317.49997 1613.9583 L 317.49997 1719.7916 L 317.49997 1825.6249 Q 317.49997 1931.4583 291.04166 1984.3749 L 291.04166 2010.8333 L 264.5833 2010.8333 Q 238.12498 2010.8333 238.12498 2090.2083 L 211.66666 2169.5833 L 211.66666 2196.0415 L 211.66666 2222.5 L 185.20833 2143.125 L 158.74998 2090.2083 L 158.74998 2063.75 L 158.74998 2037.2915 L 132.29166 2090.2083 L 105.83333 2116.6665 L 105.83333 2143.125 L 105.83333 2196.0415 L 79.37499 2196.0415 L 79.37499 2196.0415 L 52.916664 2222.5 L 52.916664 2222.5 L 52.916664 2090.2083 Q 52.916664 1984.3749 26.458332 1719.7916 Q 0.0 1481.6666 0.0 1111.25 Q 0.0 740.8333 52.916664 661.4583 Q 52.916664 555.625 105.83333 291.04166 z" svg:height="22.224998mm" draw:style-name="style-4" svg:viewBox="0.0 0.0 370.41666 2222.5" svg:width="3.7041664mm" svg:x="47.09583mm" svg:y="123.03124mm"/>
          <draw:path svg:d="M 1058.3333 26.458332 L 1058.3333 79.37499 L 1058.3333 158.74998 Q 1058.3333 211.66666 1031.875 211.66666 L 1031.875 211.66666 L 1031.875 158.74998 Q 1031.875 79.37499 1005.4166 79.37499 Q 978.95825 105.83333 873.12494 238.12498 Q 740.8333 370.41666 661.4583 423.3333 Q 555.625 476.24997 529.1666 529.1666 Q 529.1666 582.0833 423.3333 608.5416 Q 343.9583 634.99994 264.5833 661.4583 L 158.74998 687.9166 L 105.83333 661.4583 L 79.37499 634.99994 L 79.37499 634.99994 L 52.916664 634.99994 L 52.916664 634.99994 L 52.916664 634.99994 L 52.916664 608.5416 L 52.916664 608.5416 L 26.458332 582.0833 L 0.0 555.625 L 0.0 555.625 L 0.0 555.625 L 0.0 529.1666 L 0.0 476.24997 L 26.458332 423.3333 L 52.916664 396.87497 L 52.916664 370.41666 L 52.916664 343.9583 L 158.74998 291.04166 Q 211.66666 238.12498 264.5833 185.20833 Q 317.49997 158.74998 423.3333 132.29166 L 502.7083 105.83333 L 502.7083 105.83333 L 476.24997 105.83333 L 476.24997 79.37499 L 476.24997 52.916664 L 529.1666 79.37499 Q 582.0833 105.83333 714.37494 79.37499 Q 846.6666 52.916664 952.49994 0.0 Q 1058.3333 -26.458332 1058.3333 26.458332 z" svg:height="6.879166mm" draw:style-name="style-5" svg:viewBox="0.0 0.0 1058.3333 687.9166" svg:width="10.583333mm" svg:x="77.25833mm" svg:y="130.70416mm"/>
          <draw:path svg:d="M 52.916664 105.83333 L 52.916664 0.0 L 211.66666 79.37499 Q 396.87497 158.74998 423.3333 238.12498 Q 476.24997 291.04166 476.24997 370.41666 Q 476.24997 449.79166 449.79166 502.7083 L 449.79166 555.625 L 555.625 555.625 Q 661.4583 582.0833 740.8333 582.0833 L 820.2083 582.0833 L 820.2083 582.0833 L 846.6666 582.0833 L 846.6666 608.5416 L 846.6666 634.99994 L 846.6666 661.4583 L 846.6666 687.9166 L 846.6666 687.9166 L 846.6666 687.9166 L 820.2083 714.37494 L 793.74994 714.37494 L 793.74994 740.8333 L 793.74994 767.2916 L 793.74994 767.2916 L 767.2916 793.74994 L 767.2916 793.74994 L 740.8333 793.74994 L 740.8333 820.2083 L 740.8333 846.6666 L 714.37494 846.6666 L 714.37494 846.6666 L 687.9166 873.12494 L 661.4583 873.12494 L 661.4583 846.6666 L 687.9166 820.2083 L 687.9166 793.74994 Q 687.9166 793.74994 634.99994 793.74994 Q 582.0833 793.74994 582.0833 767.2916 Q 582.0833 740.8333 529.1666 740.8333 L 476.24997 740.8333 L 476.24997 740.8333 L 449.79166 740.8333 L 449.79166 714.37494 L 423.3333 714.37494 L 423.3333 714.37494 L 423.3333 687.9166 L 423.3333 687.9166 L 423.3333 687.9166 L 396.87497 687.9166 L 396.87497 687.9166 L 396.87497 661.4583 L 370.41666 661.4583 L 370.41666 661.4583 L 370.41666 634.99994 L 343.9583 634.99994 Q 317.49997 634.99994 264.5833 608.5416 Q 185.20833 582.0833 105.83333 555.625 L 26.458332 502.7083 L 26.458332 476.24997 Q 0.0 476.24997 0.0 423.3333 Q -26.458332 370.41666 0.0 291.04166 L 0.0 185.20833 L 26.458332 185.20833 Q 26.458332 211.66666 52.916664 105.83333 z" svg:height="8.73125mm" draw:style-name="style-6" svg:viewBox="0.0 0.0 846.6666 873.12494" svg:width="8.466666mm" svg:x="132.82083mm" svg:y="100.0125mm"/>
          <draw:path svg:d="M 2381.2498 0.0 L 2407.7083 0.0 L 2407.7083 0.0 L 2407.7083 26.458332 L 2407.7083 26.458332 L 2407.7083 26.458332 L 2434.1665 26.458332 L 2434.1665 26.458332 L 2434.1665 52.916664 L 2460.6248 52.916664 L 2460.6248 52.916664 L 2460.6248 79.37499 L 2460.6248 79.37499 L 2460.6248 79.37499 L 2513.5415 185.20833 Q 2513.5415 264.5833 2513.5415 291.04166 L 2513.5415 317.49997 L 2354.7915 873.12494 Q 2196.0415 1428.7499 2037.2915 1666.8749 Q 1878.5416 1878.5416 1613.9583 2196.0415 Q 1349.3749 2513.5415 1349.3749 2539.9998 Q 1349.3749 2566.4583 1322.9166 2751.6665 L 1322.9166 2936.8748 L 1296.4583 2936.8748 L 1296.4583 2936.8748 L 1296.4583 2910.4165 L 1296.4583 2910.4165 L 1269.9999 2883.9583 L 1269.9999 2857.4998 L 1243.5416 2857.4998 L 1217.0833 2831.0415 L 1217.0833 2831.0415 Q 1190.6249 2831.0415 1111.25 2778.1248 Q 1031.875 2751.6665 1031.875 2725.2083 Q 1031.875 2698.7498 1005.4166 2698.7498 Q 978.95825 2725.2083 608.5416 2672.2915 L 211.66666 2619.3748 L 185.20833 2619.3748 L 132.29166 2619.3748 L 79.37499 2592.9165 L 52.916664 2566.4583 L 26.458332 2566.4583 L 0.0 2566.4583 L 0.0 2539.9998 L 0.0 2539.9998 L 105.83333 2539.9998 L 211.66666 2513.5415 L 291.04166 2513.5415 Q 396.87497 2513.5415 529.1666 2407.7083 Q 661.4583 2354.7915 714.37494 2275.4165 Q 767.2916 2196.0415 767.2916 2169.5833 Q 767.2916 2116.6665 740.8333 2090.2083 Q 714.37494 2090.2083 714.37494 2063.75 Q 714.37494 2037.2915 767.2916 2010.8333 Q 820.2083 1984.3749 820.2083 1957.9165 Q 820.2083 1931.4583 899.5833 1931.4583 Q 952.49994 1904.9999 952.49994 1878.5416 Q 952.49994 1852.0833 1031.875 1825.6249 Q 1084.7916 1825.6249 1164.1666 1640.4166 Q 1243.5416 1481.6666 1349.3749 1402.2916 Q 1402.2916 1322.9166 1455.2083 1243.5416 Q 1481.6666 1190.6249 1508.1249 1190.6249 Q 1534.5833 1190.6249 1666.8749 1005.4166 L 1825.6249 820.2083 L 1825.6249 820.2083 Q 1852.0833 820.2083 1852.0833 793.74994 L 1852.0833 793.74994 L 1878.5416 793.74994 Q 1878.5416 767.2916 1878.5416 767.2916 L 1878.5416 767.2916 L 1878.5416 767.2916 Q 1904.9999 767.2916 1904.9999 740.8333 L 1904.9999 740.8333 L 1931.4583 740.8333 Q 1931.4583 714.37494 1931.4583 714.37494 L 1931.4583 714.37494 L 1931.4583 714.37494 Q 1957.9165 714.37494 1957.9165 687.9166 L 1957.9165 687.9166 L 1984.3749 687.9166 Q 1984.3749 661.4583 1984.3749 661.4583 L 1984.3749 661.4583 L 1984.3749 661.4583 Q 2010.8333 661.4583 2010.8333 634.99994 L 2010.8333 634.99994 L 2037.2915 634.99994 Q 2037.2915 608.5416 2037.2915 608.5416 L 2037.2915 608.5416 L 2037.2915 608.5416 Q 2037.2915 582.0833 2196.0415 343.9583 L 2301.875 132.29166 L 2328.3333 105.83333 L 2354.7915 79.37499 L 2354.7915 52.916664 L 2354.7915 26.458332 L 2381.2498 26.458332 L 2381.2498 26.458332 L 2381.2498 0.0 z" svg:height="29.368748mm" draw:style-name="style-7" svg:viewBox="0.0 0.0 2513.5415 2936.8748" svg:width="25.135416mm" svg:x="110.331245mm" svg:y="150.54791mm"/>
          <draw:path svg:d="M 0.0 52.916664 L 0.0 0.0 L 211.66666 52.916664 Q 396.87497 105.83333 555.625 185.20833 Q 714.37494 264.5833 1111.25 608.5416 Q 1508.1249 952.49994 1508.1249 978.95825 L 1534.5833 978.95825 L 1534.5833 978.95825 L 1534.5833 1005.4166 L 1534.5833 1005.4166 L 1534.5833 1005.4166 L 1561.0416 1005.4166 L 1561.0416 1005.4166 L 1561.0416 1031.875 L 1587.4999 1031.875 L 1587.4999 1031.875 L 1587.4999 1058.3333 L 1587.4999 1058.3333 L 1587.4999 1058.3333 L 1613.9583 1058.3333 L 1613.9583 1058.3333 L 1613.9583 1084.7916 L 1640.4166 1084.7916 L 1640.4166 1111.25 L 1640.4166 1137.7083 L 1640.4166 1164.1666 L 1640.4166 1164.1666 L 1613.9583 1164.1666 L 1613.9583 1164.1666 L 1613.9583 1137.7083 L 1587.4999 1137.7083 L 1587.4999 1137.7083 L 1587.4999 1111.25 L 1534.5833 1111.25 L 1508.1249 1111.25 L 1508.1249 1084.7916 L 1481.6666 1084.7916 L 1481.6666 1084.7916 L 1481.6666 1058.3333 L 1481.6666 1058.3333 L 1481.6666 1058.3333 L 1455.2083 1084.7916 L 1428.7499 1111.25 L 1428.7499 1111.25 Q 1428.7499 1111.25 1428.7499 1084.7916 Q 1428.7499 1084.7916 1349.3749 1058.3333 Q 1296.4583 1005.4166 1322.9166 1058.3333 L 1322.9166 1084.7916 L 1322.9166 1084.7916 Q 1296.4583 1058.3333 1217.0833 1005.4166 Q 1164.1666 952.49994 1111.25 952.49994 Q 1111.25 952.49994 899.5833 793.74994 Q 687.9166 634.99994 529.1666 582.0833 L 343.9583 529.1666 L 343.9583 529.1666 Q 343.9583 529.1666 317.49997 502.7083 L 291.04166 502.7083 L 264.5833 502.7083 L 238.12498 502.7083 L 238.12498 476.24997 Q 211.66666 476.24997 211.66666 476.24997 L 211.66666 476.24997 L 211.66666 476.24997 Q 211.66666 449.79166 185.20833 449.79166 L 185.20833 449.79166 L 185.20833 449.79166 Q 185.20833 423.3333 158.74998 423.3333 L 132.29166 423.3333 L 132.29166 396.87497 L 105.83333 396.87497 L 105.83333 370.41666 Q 105.83333 343.9583 105.83333 317.49997 Q 105.83333 317.49997 52.916664 264.5833 L 26.458332 211.66666 L 26.458332 211.66666 L 52.916664 211.66666 L 52.916664 211.66666 L 52.916664 211.66666 L 52.916664 185.20833 L 52.916664 185.20833 L 52.916664 158.74998 Q 52.916664 158.74998 26.458332 132.29166 Q 0.0 105.83333 0.0 52.916664 z" svg:height="11.641666mm" draw:style-name="style-8" svg:viewBox="0.0 0.0 1640.4166 1164.1666" svg:width="16.404165mm" svg:x="147.10832mm" svg:y="73.024994mm"/>
          <draw:path svg:d="M 211.66666 26.458332 L 238.12498 0.0 L 264.5833 0.0 L 291.04166 0.0 L 317.49997 0.0 L 343.9583 0.0 L 370.41666 0.0 L 370.41666 0.0 L 396.87497 0.0 L 423.3333 0.0 L 529.1666 26.458332 Q 608.5416 26.458332 634.99994 52.916664 Q 634.99994 105.83333 687.9166 105.83333 Q 714.37494 105.83333 714.37494 158.74998 Q 714.37494 185.20833 793.74994 211.66666 Q 899.5833 238.12498 978.95825 264.5833 Q 1058.3333 264.5833 1058.3333 317.49997 Q 1058.3333 343.9583 1084.7916 343.9583 Q 1111.25 343.9583 1111.25 370.41666 Q 1111.25 396.87497 1164.1666 449.79166 Q 1217.0833 502.7083 1243.5416 502.7083 L 1243.5416 529.1666 L 1269.9999 529.1666 L 1296.4583 529.1666 L 1296.4583 555.625 L 1322.9166 555.625 L 1322.9166 555.625 L 1322.9166 582.0833 L 1322.9166 582.0833 L 1322.9166 582.0833 L 1349.3749 608.5416 L 1349.3749 634.99994 L 1349.3749 687.9166 L 1322.9166 714.37494 L 1322.9166 767.2916 L 1322.9166 820.2083 L 1349.3749 820.2083 L 1375.8333 793.74994 L 1375.8333 793.74994 L 1375.8333 793.74994 L 1402.2916 793.74994 L 1402.2916 793.74994 L 1428.7499 740.8333 Q 1481.6666 740.8333 1561.0416 740.8333 Q 1640.4166 740.8333 1666.8749 767.2916 Q 1693.3333 793.74994 1719.7916 846.6666 Q 1746.2499 899.5833 1772.7083 926.0416 L 1799.1666 952.49994 L 1825.6249 952.49994 L 1852.0833 952.49994 L 1852.0833 978.95825 L 1852.0833 978.95825 L 1878.5416 978.95825 L 1878.5416 1005.4166 L 1904.9999 1005.4166 L 1957.9165 1005.4166 L 1957.9165 1031.875 L 1957.9165 1031.875 L 1984.3749 1058.3333 L 1984.3749 1058.3333 L 1878.5416 1058.3333 L 1772.7083 1058.3333 L 1746.2499 1031.875 Q 1693.3333 1005.4166 1613.9583 1005.4166 Q 1534.5833 978.95825 1534.5833 952.49994 Q 1534.5833 926.0416 1481.6666 926.0416 Q 1455.2083 926.0416 1428.7499 952.49994 Q 1428.7499 1005.4166 1375.8333 952.49994 Q 1349.3749 952.49994 1322.9166 952.49994 Q 1322.9166 978.95825 1217.0833 952.49994 Q 1111.25 899.5833 1111.25 873.12494 Q 1084.7916 846.6666 1031.875 846.6666 Q 978.95825 846.6666 952.49994 820.2083 Q 952.49994 793.74994 846.6666 767.2916 Q 740.8333 740.8333 740.8333 714.37494 Q 740.8333 687.9166 687.9166 661.4583 Q 634.99994 634.99994 502.7083 582.0833 Q 370.41666 529.1666 370.41666 449.79166 Q 343.9583 396.87497 211.66666 343.9583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211.66666 L 26.458332 211.66666 L 52.916664 185.20833 L 79.37499 158.74998 L 105.83333 158.74998 L 132.29166 158.74998 L 132.29166 132.29166 L 132.29166 105.83333 L 158.74998 105.83333 L 185.20833 105.83333 L 185.20833 79.37499 L 211.66666 79.37499 L 211.66666 52.916664 L 211.66666 26.458332 L 211.66666 26.458332 z" svg:height="10.583333mm" draw:style-name="style-9" svg:viewBox="0.0 0.0 1984.3749 1058.3333" svg:width="19.843748mm" svg:x="69.85mm" svg:y="210.07916mm"/>
          <draw:path svg:d="M 2698.7498 132.29166 L 2778.1248 132.29166 L 2804.5833 158.74998 L 2831.0415 185.20833 L 2857.4998 185.20833 L 2883.9583 185.20833 L 2910.4165 185.20833 Q 2910.4165 185.20833 2910.4165 185.20833 L 2936.8748 185.20833 L 2936.8748 185.20833 Q 2963.3333 211.66666 2963.3333 185.20833 L 2963.3333 185.20833 L 2989.7915 211.66666 Q 3016.2498 238.12498 3069.1665 238.12498 L 3122.0833 238.12498 L 3174.9998 264.5833 L 3254.3748 264.5833 L 3254.3748 264.5833 Q 3254.3748 291.04166 3280.8333 291.04166 L 3280.8333 291.04166 L 3280.8333 291.04166 Q 3280.8333 291.04166 3280.8333 317.49997 L 3307.2915 317.49997 L 3333.7498 317.49997 L 3360.2083 317.49997 L 3360.2083 317.49997 Q 3360.2083 343.9583 3386.6665 343.9583 L 3413.1248 343.9583 L 3492.4998 423.3333 Q 3545.4165 502.7083 3704.1665 582.0833 Q 3862.9165 661.4583 3915.833 740.8333 Q 3968.7498 820.2083 4074.583 899.5833 Q 4180.4165 978.95825 4180.4165 1190.6249 Q 4180.4165 1428.7499 4312.708 1534.5833 Q 4418.5415 1666.8749 4471.458 1693.3333 Q 4550.833 1719.7916 4630.208 1878.5416 Q 4709.583 2037.2915 4868.333 2222.5 Q 5000.6245 2407.7083 5053.5415 2434.1665 Q 5079.9995 2487.0833 5132.9165 2592.9165 Q 5159.3745 2672.2915 5185.833 2698.7498 Q 5238.7495 2725.2083 5265.208 2698.7498 Q 5291.6665 2698.7498 5291.6665 2725.2083 Q 5265.208 2778.1248 5318.1245 2778.1248 Q 5371.0415 2804.5833 5371.0415 2831.0415 Q 5371.0415 2857.4998 5450.4165 2910.4165 Q 5503.333 2963.3333 5503.333 2989.7915 Q 5503.333 3042.7083 5503.333 3122.0833 L 5503.333 3201.4583 L 5503.333 3227.9165 L 5503.333 3254.3748 L 5476.8745 3254.3748 L 5476.8745 3254.3748 L 5423.958 3227.9165 Q 5371.0415 3227.9165 5371.0415 3254.3748 L 5371.0415 3280.8333 L 5344.583 3280.8333 L 5291.6665 3280.8333 L 5291.6665 3254.3748 Q 5291.6665 3201.4583 5265.208 3201.4583 Q 5238.7495 3174.9998 5238.7495 3174.9998 Q 5185.833 3174.9998 5212.2915 3201.4583 Q 5238.7495 3227.9165 5212.2915 3227.9165 Q 5185.833 3254.3748 5185.833 3201.4583 L 5159.3745 3148.5415 L 5132.9165 3148.5415 L 5106.458 3148.5415 L 5106.458 3122.0833 L 5079.9995 3122.0833 L 5079.9995 3174.9998 Q 5079.9995 3227.9165 5106.458 3254.3748 Q 5132.9165 3254.3748 5132.9165 3307.2915 Q 5106.458 3360.2083 5053.5415 3360.2083 Q 5000.6245 3413.1248 5027.083 3439.5833 Q 5027.083 3466.0415 5027.083 3518.9583 Q 5027.083 3545.4165 5000.6245 3571.8748 L 5000.6245 3624.7915 L 4974.1665 3624.7915 L 4921.2495 3624.7915 L 4921.2495 3624.7915 L 4894.7915 3624.7915 L 4894.7915 3598.3333 L 4868.333 3598.3333 L 4868.333 3598.3333 L 4868.333 3571.8748 L 4868.333 3571.8748 L 4868.333 3571.8748 L 4841.8745 3571.8748 L 4841.8745 3571.8748 L 4841.8745 3598.3333 L 4815.4165 3598.3333 L 4815.4165 3598.3333 L 4815.4165 3624.7915 L 4788.958 3624.7915 L 4762.4995 3624.7915 L 4762.4995 3677.7083 Q 4762.4995 3704.1665 4656.6665 3704.1665 Q 4577.2915 3730.6248 4550.833 3757.0833 Q 4497.9165 3783.5415 4471.458 3757.0833 Q 4445.0 3704.1665 4445.0 3783.5415 Q 4392.083 3836.4583 4392.083 3809.9998 Q 4392.083 3783.5415 4339.1665 3889.3748 Q 4339.1665 3968.7498 4286.25 3995.208 Q 4259.7915 3995.208 4233.333 3968.7498 Q 4206.875 3942.2915 4101.0415 3942.2915 Q 3995.208 3942.2915 3995.208 3915.833 Q 4021.6665 3889.3748 3915.833 3862.9165 Q 3836.4583 3836.4583 3809.9998 3783.5415 Q 3757.0833 3730.6248 3730.6248 3730.6248 Q 3704.1665 3704.1665 3704.1665 3677.7083 Q 3704.1665 3651.2498 3651.2498 3651.2498 Q 3624.7915 3624.7915 3624.7915 3651.2498 Q 3598.3333 3677.7083 3571.8748 3677.7083 Q 3518.9583 3677.7083 3518.9583 3624.7915 Q 3492.4998 3598.3333 3439.5833 3624.7915 Q 3386.6665 3651.2498 3386.6665 3545.4165 Q 3360.2083 3439.5833 3333.7498 3439.5833 Q 3307.2915 3413.1248 3307.2915 3386.6665 Q 3280.8333 3360.2083 3307.2915 3333.7498 Q 3333.7498 3307.2915 3307.2915 3307.2915 Q 3280.8333 3280.8333 3254.3748 3201.4583 Q 3227.9165 3122.0833 3254.3748 3122.0833 Q 3280.8333 3122.0833 3307.2915 3042.7083 L 3333.7498 2989.7915 L 3280.8333 2989.7915 Q 3254.3748 2989.7915 3254.3748 2963.3333 Q 3227.9165 2963.3333 3174.9998 2963.3333 L 3122.0833 2963.3333 L 3122.0833 2910.4165 Q 3122.0833 2857.4998 3122.0833 2831.0415 Q 3122.0833 2804.5833 3174.9998 2778.1248 Q 3227.9165 2751.6665 3227.9165 2619.3748 L 3227.9165 2460.6248 L 3201.4583 2460.6248 L 3201.4583 2460.6248 L 3201.4583 2434.1665 L 3174.9998 2434.1665 L 3174.9998 2434.1665 L 3174.9998 2460.6248 L 3148.5415 2460.6248 Q 3122.0833 2460.6248 3095.6248 2407.7083 Q 3069.1665 2407.7083 2963.3333 2407.7083 Q 2883.9583 2407.7083 2698.7498 2381.2498 Q 2513.5415 2354.7915 2513.5415 2301.875 Q 2487.0833 2275.4165 2434.1665 2248.9583 Q 2354.7915 2196.0415 2354.7915 2169.5833 Q 2354.7915 2143.125 2222.5 2116.6665 Q 2090.2083 2090.2083 2090.2083 2063.75 Q 2090.2083 2037.2915 2063.75 2037.2915 Q 2037.2915 2037.2915 1931.4583 1904.9999 Q 1852.0833 1799.1666 1746.2499 1746.2499 Q 1666.8749 1719.7916 1640.4166 1719.7916 Q 1587.4999 1719.7916 1534.5833 1640.4166 Q 1481.6666 1561.0416 1481.6666 1587.4999 Q 1455.2083 1613.9583 1269.9999 1534.5833 Q 1111.25 1455.2083 1111.25 1428.7499 Q 1111.25 1402.2916 952.49994 1322.9166 Q 820.2083 1243.5416 793.74994 1243.5416 Q 793.74994 1217.0833 687.9166 1217.0833 Q 608.5416 1190.6249 529.1666 1190.6249 Q 423.3333 1137.7083 317.49997 1164.1666 Q 238.12498 1164.1666 238.12498 1190.6249 L 238.12498 1217.0833 L 211.66666 1217.0833 L 185.20833 1190.6249 L 132.29166 1190.6249 L 79.37499 1190.6249 L 52.916664 1190.6249 L 0.0 1190.6249 L 0.0 1190.6249 L 0.0 1190.6249 L 26.458332 1190.6249 L 52.916664 1190.6249 L 52.916664 1164.1666 L 52.916664 1164.1666 L 79.37499 1164.1666 L 79.37499 1137.7083 L 105.83333 1137.7083 L 132.29166 1137.7083 L 211.66666 1111.25 Q 264.5833 1084.7916 291.04166 1111.25 Q 317.49997 1137.7083 370.41666 1084.7916 Q 449.79166 1084.7916 582.0833 1031.875 Q 687.9166 978.95825 846.6666 926.0416 Q 1031.875 873.12494 1058.3333 873.12494 Q 1058.3333 873.12494 1111.25 873.12494 L 1137.7083 873.12494 L 1137.7083 873.12494 L 1111.25 873.12494 L 1111.25 873.12494 L 1111.25 873.12494 L 1111.25 846.6666 L 1111.25 846.6666 L 1111.25 820.2083 L 1111.25 793.74994 L 1111.25 793.74994 L 1111.25 767.2916 L 1137.7083 767.2916 L 1164.1666 767.2916 L 1164.1666 740.8333 L 1164.1666 740.8333 L 1137.7083 740.8333 L 1137.7083 714.37494 L 1137.7083 714.37494 L 1111.25 714.37494 L 1111.25 661.4583 L 1111.25 634.99994 L 1084.7916 634.99994 Q 1058.3333 608.5416 1005.4166 608.5416 Q 978.95825 555.625 899.5833 582.0833 Q 846.6666 608.5416 793.74994 555.625 L 740.8333 502.7083 L 740.8333 502.7083 L 740.8333 502.7083 L 740.8333 476.24997 L 740.8333 476.24997 L 714.37494 476.24997 L 714.37494 449.79166 L 687.9166 449.79166 L 661.4583 449.79166 L 687.9166 423.3333 L 714.37494 396.87497 L 714.37494 396.87497 L 687.9166 396.87497 L 687.9166 396.87497 L 687.9166 396.87497 L 687.9166 370.41666 L 687.9166 370.41666 L 714.37494 343.9583 L 714.37494 317.49997 L 740.8333 317.49997 Q 793.74994 317.49997 793.74994 291.04166 Q 793.74994 264.5833 846.6666 291.04166 Q 899.5833 291.04166 873.12494 211.66666 Q 846.6666 132.29166 1005.4166 132.29166 Q 1190.6249 132.29166 1190.6249 105.83333 Q 1190.6249 79.37499 1269.9999 79.37499 Q 1349.3749 79.37499 1349.3749 52.916664 L 1349.3749 52.916664 L 1428.7499 26.458332 Q 1534.5833 -26.458332 1693.3333 0.0 Q 1825.6249 26.458332 2010.8333 52.916664 Q 2196.0415 79.37499 2434.1665 105.83333 Q 2645.8333 132.29166 2698.7498 132.29166 z M 3174.9998 2857.4998 Q 3174.9998 2831.0415 3174.9998 2831.0415 Q 3174.9998 2831.0415 3174.9998 2831.0415 L 3174.9998 2857.4998 L 3174.9998 2857.4998 z M 3280.8333 2883.9583 L 3280.8333 2857.4998 L 3280.8333 2857.4998 L 3280.8333 2883.9583 L 3280.8333 2883.9583 L 3280.8333 2883.9583 L 3280.8333 2910.4165 Q 3280.8333 2936.8748 3280.8333 2883.9583 z" svg:height="39.95208mm" draw:style-name="style-10" svg:viewBox="0.0 0.0 5503.333 3995.208" svg:width="55.03333mm" svg:x="116.416664mm" svg:y="74.87708mm"/>
          <draw:path svg:d="M 211.66666 0.0 L 238.12498 0.0 L 634.99994 158.74998 Q 1058.3333 317.49997 1058.3333 317.49997 L 1058.3333 317.49997 L 1058.3333 370.41666 Q 1058.3333 423.3333 1084.7916 449.79166 Q 1111.25 476.24997 1111.25 476.24997 L 1111.25 502.7083 L 1111.25 502.7083 L 1111.25 529.1666 L 1111.25 529.1666 L 1111.25 529.1666 L 1084.7916 529.1666 L 1084.7916 529.1666 L 1111.25 582.0833 Q 1164.1666 634.99994 1164.1666 634.99994 Q 1164.1666 661.4583 1164.1666 687.9166 L 1164.1666 714.37494 L 1190.6249 714.37494 L 1190.6249 740.8333 L 1217.0833 740.8333 L 1269.9999 740.8333 L 1269.9999 767.2916 L 1269.9999 767.2916 L 1296.4583 793.74994 L 1296.4583 820.2083 L 1269.9999 820.2083 L 1243.5416 793.74994 L 1243.5416 793.74994 L 1217.0833 793.74994 L 1217.0833 793.74994 L 1217.0833 793.74994 L 1164.1666 767.2916 L 1111.25 740.8333 L 1058.3333 740.8333 Q 1005.4166 740.8333 978.95825 714.37494 L 952.49994 687.9166 L 952.49994 687.9166 L 926.0416 687.9166 L 926.0416 687.9166 Q 899.5833 661.4583 899.5833 661.4583 L 899.5833 634.99994 L 899.5833 634.99994 L 899.5833 634.99994 L 873.12494 634.99994 L 873.12494 634.99994 L 873.12494 608.5416 L 846.6666 608.5416 L 846.6666 608.5416 Q 846.6666 582.0833 608.5416 476.24997 Q 370.41666 370.41666 291.04166 264.5833 Q 211.66666 185.20833 158.74998 185.20833 L 132.29166 158.74998 L 79.37499 158.74998 L 26.458332 158.74998 L 26.458332 132.29166 L 0.0 132.29166 L 0.0 132.29166 L 0.0 105.83333 L 0.0 105.83333 L 0.0 105.83333 L 105.83333 52.916664 Q 211.66666 0.0 211.66666 0.0 z" svg:height="8.202083mm" draw:style-name="style-11" svg:viewBox="0.0 0.0 1296.4583 820.2083" svg:width="12.964582mm" svg:x="136.525mm" svg:y="69.85mm"/>
          <draw:path svg:d="M 0.0 15292.916 L 0.0 0.0 L 11456.458 0.0 L 22912.916 0.0 L 22912.916 15292.916 L 22912.916 30585.832 L 11456.458 30585.832 L 0.0 30585.832 L 0.0 15292.916 z M 13890.624 6984.9995 L 13890.624 6984.9995 L 14287.499 7143.7495 Q 14710.833 7302.4995 14710.833 7302.4995 L 14710.833 7302.4995 L 14922.499 7355.4165 Q 15107.708 7408.333 15266.458 7487.708 Q 15425.208 7567.083 15822.082 7911.041 Q 16218.957 8255.0 16218.957 8281.458 L 16245.416 8281.458 L 16245.416 8281.458 L 16245.416 8307.916 L 16245.416 8307.916 L 16245.416 8307.916 L 16271.874 8307.916 L 16271.874 8307.916 L 16271.874 8334.375 L 16298.332 8334.375 L 16298.332 8334.375 L 16298.332 8360.833 L 16298.332 8360.833 L 16298.332 8360.833 L 16324.791 8360.833 L 16324.791 8360.833 L 16324.791 8387.291 L 16351.249 8387.291 L 16351.249 8413.75 L 16351.249 8440.208 L 16430.625 8546.041 Q 16510.0 8625.416 16536.457 8651.875 Q 16562.916 8651.875 16801.041 8942.916 Q 17039.166 9233.958 17065.625 9260.416 Q 17092.082 9286.875 17092.082 9313.333 L 17092.082 9313.333 L 17250.832 9524.999 Q 17409.582 9710.208 17568.332 10001.249 Q 17674.166 10265.833 17727.082 10371.666 Q 17727.082 10451.041 17753.541 10477.499 L 17780.0 10530.416 L 17780.0 10556.874 L 17780.0 10583.333 L 17806.457 10636.249 L 17806.457 10715.624 L 17912.291 10900.833 Q 17991.666 11112.499 18044.582 11191.874 Q 18044.582 11271.249 18097.5 11562.291 Q 18097.5 11853.333 18123.957 11959.166 L 18123.957 12038.541 L 18203.332 12408.958 Q 18309.166 12779.374 18309.166 13387.916 Q 18309.166 13969.999 18282.707 14128.749 Q 18256.25 14287.499 18256.25 14446.249 L 18256.25 14604.999 L 18229.791 14657.916 L 18203.332 14684.374 L 18203.332 14710.833 L 18203.332 14737.291 L 18176.875 14763.749 L 18150.416 14790.208 L 18150.416 14790.208 L 18150.416 14790.208 L 18123.957 15187.083 Q 18097.5 15583.957 18097.5 15980.832 Q 18044.582 16377.707 18018.125 16562.916 Q 17991.666 16721.666 17965.207 16721.666 L 17965.207 16721.666 L 17885.832 17462.5 Q 17780.0 18229.791 17674.166 18547.291 Q 17541.875 18891.248 17488.957 19023.541 Q 17409.582 19155.832 17409.582 19314.582 Q 17409.582 19446.873 17383.125 19473.332 Q 17356.666 19473.332 17356.666 19473.332 L 17356.666 19473.332 L 17356.666 19499.791 L 17356.666 19499.791 L 17330.207 19499.791 L 17330.207 19526.248 L 17303.75 19526.248 L 17250.832 19526.248 L 17250.832 19552.707 L 17250.832 19579.166 L 17171.457 19579.166 L 17092.082 19579.166 L 17012.707 19684.998 Q 16933.332 19764.373 16933.332 19790.832 L 16933.332 19790.832 L 16933.332 19790.832 Q 16933.332 19790.832 16933.332 19817.291 L 16906.875 19817.291 L 16906.875 19817.291 Q 16906.875 19843.748 16880.416 19843.748 L 16880.416 19843.748 L 16827.5 20002.498 Q 16748.125 20161.248 16721.666 20161.248 Q 16668.75 20187.707 16642.291 20293.541 Q 16589.375 20425.832 16562.916 20425.832 Q 16536.457 20425.832 16351.249 20663.957 Q 16166.041 20902.082 16139.582 20928.541 Q 16113.124 20928.541 16086.666 20954.998 Q 16086.666 21007.916 15980.832 21060.832 Q 15874.999 21113.748 15874.999 21140.207 Q 15874.999 21166.666 15716.249 21272.498 Q 15557.499 21378.332 15557.499 21404.791 Q 15557.499 21431.248 15345.833 21537.082 Q 15134.166 21616.457 15054.791 21669.373 Q 14975.416 21748.748 14948.958 21748.748 L 14922.499 21748.748 L 14869.583 21775.207 L 14816.666 21775.207 L 14816.666 21775.207 Q 14816.666 21801.666 14790.208 21801.666 L 14763.749 21801.666 L 14763.749 21801.666 Q 14763.749 21801.666 14737.291 21828.123 Q 14737.291 21854.582 14604.999 21933.957 Q 14446.249 22013.332 14313.958 22119.166 Q 14181.666 22224.998 13890.624 22330.832 Q 13599.583 22436.666 13043.958 22489.582 L 12488.333 22542.498 L 12488.333 22542.498 Q 12488.333 22542.498 12408.958 22621.873 Q 12329.583 22701.248 12223.749 22701.248 Q 12091.458 22701.248 11588.749 22701.248 L 11059.583 22727.707 L 11059.583 22727.707 L 11033.124 22701.248 L 11033.124 22701.248 L 11006.666 22701.248 L 11006.666 22701.248 L 11006.666 22701.248 L 11006.666 22674.791 L 11006.666 22674.791 L 10980.208 22674.791 Q 10980.208 22648.332 10953.749 22648.332 Q 10953.749 22648.332 10821.458 22621.873 Q 10689.166 22595.416 10398.124 22516.041 Q 10107.083 22436.666 10054.166 22383.748 Q 10001.249 22330.832 9868.958 22277.916 Q 9736.666 22224.998 9604.374 22224.998 Q 9472.083 22224.998 9366.249 22224.998 Q 9260.416 22198.541 9128.125 22119.166 L 8969.375 22066.248 L 8863.541 22066.248 L 8757.708 22066.248 L 8731.25 22039.791 Q 8678.333 22013.332 8598.958 22013.332 Q 8519.583 21986.873 8519.583 21960.416 Q 8519.583 21933.957 8466.666 21933.957 Q 8440.208 21933.957 8413.75 21960.416 Q 8413.75 22013.332 8360.833 21960.416 Q 8334.375 21960.416 8307.916 21960.416 Q 8307.916 21986.873 8202.083 21960.416 Q 8096.2495 21907.498 8096.2495 21881.041 Q 8069.791 21854.582 8016.8745 21854.582 Q 7963.958 21854.582 7937.4995 21828.123 Q 7937.4995 21801.666 7831.666 21775.207 Q 7725.833 21748.748 7725.833 21722.291 Q 7725.833 21695.832 7672.9165 21669.373 Q 7619.9995 21642.916 7487.708 21589.998 Q 7355.4165 21537.082 7355.4165 21457.707 Q 7328.958 21404.791 7196.6665 21351.873 L 7064.3745 21325.416 L 7064.3745 21298.957 L 7037.9165 21298.957 L 7037.9165 21298.957 L 7037.9165 21272.498 L 7037.9165 21272.498 L 7037.9165 21272.498 L 7011.458 21272.498 L 7011.458 21272.498 L 7011.458 21246.041 L 6984.9995 21246.041 L 6984.9995 21246.041 L 6984.9995 21219.582 L 6984.9995 21219.582 L 6984.9995 21219.582 L 6984.9995 21219.582 L 6984.9995 21219.582 L 6958.5415 21193.123 L 6932.083 21166.666 L 6932.083 21113.748 Q 6932.083 21087.291 6879.1665 21007.916 Q 6879.1665 20954.998 6799.7915 20928.541 Q 6746.8745 20902.082 6746.8745 20875.623 Q 6720.4165 20849.166 6693.958 20849.166 Q 6641.0415 20822.707 6641.0415 20796.248 Q 6641.0415 20769.791 6614.583 20769.791 Q 6588.1245 20743.332 6588.1245 20716.873 Q 6614.583 20690.416 6455.833 20531.666 Q 6323.5415 20372.916 6244.1665 20161.248 Q 6191.2495 19949.582 6085.4165 19843.748 L 6006.0415 19711.457 L 6006.0415 19684.998 L 5979.583 19684.998 L 5979.583 19684.998 L 5979.583 19684.998 L 5979.583 19658.541 L 5979.583 19658.541 L 5953.1245 19658.541 L 5953.1245 19632.082 L 5953.1245 19632.082 L 5926.6665 19632.082 L 5926.6665 19632.082 L 5926.6665 19632.082 L 5926.6665 19605.623 L 5926.6665 19605.623 L 5900.208 19605.623 L 5900.208 19579.166 L 5900.208 19579.166 L 5873.7495 19579.166 L 5873.7495 19579.166 L 5873.7495 19579.166 L 5873.7495 19552.707 L 5873.7495 19552.707 L 5847.2915 19552.707 L 5847.2915 19526.248 L 5847.2915 19526.248 Q 5820.833 19526.248 5662.083 19182.291 Q 5450.4165 18838.332 5397.4995 18573.75 L 5344.583 18335.625 L 5344.583 18309.166 Q 5344.583 18282.707 5291.6665 18203.332 Q 5291.6665 18097.5 5185.833 17806.457 Q 5079.9995 17515.416 5053.5415 17118.541 L 5027.083 16721.666 L 5027.083 16695.207 L 5027.083 16668.75 L 5000.6245 16642.291 L 4974.1665 16615.832 L 4974.1665 16562.916 L 4974.1665 16510.0 L 4947.708 16457.082 Q 4921.2495 16377.707 4894.7915 16245.416 Q 4868.333 16086.666 4815.4165 15292.916 L 4762.4995 14525.624 L 4762.4995 14393.333 Q 4762.4995 14287.499 4736.0415 14022.916 Q 4709.583 13784.791 4709.583 13414.374 Q 4709.583 13043.958 4762.4995 12964.583 Q 4762.4995 12858.749 4815.4165 12594.166 L 4841.8745 12303.124 L 4841.8745 12276.666 Q 4868.333 12223.749 4868.333 12117.916 Q 4868.333 12038.541 4894.7915 11641.666 Q 4921.2495 11244.791 5027.083 11006.666 Q 5132.9165 10768.541 5185.833 10530.416 L 5238.7495 10318.749 L 5265.208 10318.749 L 5265.208 10318.749 L 5265.208 10239.374 L 5291.6665 10159.999 L 5291.6665 10107.083 Q 5291.6665 10054.166 5397.4995 9789.583 Q 5503.333 9498.541 5529.7915 9472.083 Q 5556.2495 9472.083 5635.6245 9366.249 L 5714.9995 9286.875 L 5714.9995 9260.416 L 5714.9995 9233.958 L 5741.458 9154.583 Q 5767.9165 9101.666 5794.3745 9022.291 Q 5820.833 8942.916 6297.083 8466.666 Q 6773.333 7990.416 7037.9165 7831.666 L 7328.958 7672.9165 L 7672.9165 7514.1665 Q 7990.416 7355.4165 8016.8745 7328.958 L 8043.333 7328.958 L 8069.791 7328.958 L 8096.2495 7302.4995 L 8096.2495 7302.4995 L 8096.2495 7302.4995 L 8122.708 7302.4995 L 8122.708 7302.4995 L 8149.166 7276.0415 L 8175.6245 7249.583 L 8175.6245 7249.583 L 8202.083 7249.583 L 8202.083 7249.583 L 8202.083 7249.583 L 8228.541 7223.1245 L 8255.0 7196.6665 L 8413.75 7143.7495 Q 8546.041 7090.833 8916.458 7037.9165 Q 9286.875 6932.083 9524.999 6932.083 Q 9763.124 6879.1665 9895.416 6879.1665 L 10027.708 6879.1665 L 10212.916 6879.1665 Q 10424.583 6879.1665 10530.416 6852.708 L 10636.249 6852.708 L 10636.249 6852.708 L 10636.249 6826.2495 L 10689.166 6826.2495 L 10715.624 6826.2495 L 10953.749 6773.333 Q 11165.416 6773.333 11535.833 6746.8745 L 11879.791 6746.8745 L 12541.249 6746.8745 Q 13176.249 6773.333 13493.749 6826.2495 Q 13811.249 6932.083 13864.166 6932.083 Q 13890.624 6984.9995 13890.624 6984.9995 z" svg:height="305.8583mm" draw:style-name="style-12" svg:viewBox="0.0 0.0 22912.916 30585.832" svg:width="229.12915mm" svg:x="0.0mm" svg:y="0.0mm"/>
          <draw:path svg:d="M 555.625 238.12498 L 608.5416 0.0 L 661.4583 79.37499 Q 687.9166 158.74998 740.8333 132.29166 Q 793.74994 105.83333 793.74994 132.29166 Q 820.2083 132.29166 820.2083 158.74998 L 820.2083 211.66666 L 820.2083 238.12498 L 820.2083 264.5833 L 820.2083 264.5833 L 820.2083 264.5833 L 820.2083 264.5833 L 846.6666 264.5833 L 873.12494 264.5833 L 926.0416 264.5833 L 926.0416 238.12498 L 926.0416 238.12498 L 952.49994 264.5833 L 952.49994 264.5833 L 926.0416 370.41666 Q 873.12494 476.24997 793.74994 582.0833 Q 714.37494 661.4583 714.37494 793.74994 Q 714.37494 926.0416 634.99994 1111.25 Q 555.625 1269.9999 502.7083 1322.9166 Q 449.79166 1349.3749 370.41666 1455.2083 Q 264.5833 1587.4999 238.12498 1587.4999 L 211.66666 1587.4999 L 211.66666 1613.9583 L 185.20833 1613.9583 L 185.20833 1613.9583 L 185.20833 1640.4166 L 158.74998 1640.4166 L 132.29166 1640.4166 L 105.83333 1666.8749 L 79.37499 1693.3333 L 79.37499 1693.3333 L 79.37499 1693.3333 L 52.916664 1693.3333 L 52.916664 1693.3333 L 26.458332 1719.7916 L 0.0 1719.7916 L 0.0 1693.3333 L 26.458332 1666.8749 L 26.458332 1666.8749 L 26.458332 1640.4166 L 26.458332 1640.4166 L 26.458332 1640.4166 L 52.916664 1613.9583 L 79.37499 1587.4999 L 79.37499 1561.0416 L 79.37499 1534.5833 L 79.37499 1534.5833 Q 105.83333 1534.5833 105.83333 1508.1249 L 105.83333 1508.1249 L 132.29166 1508.1249 Q 132.29166 1481.6666 158.74998 1481.6666 Q 185.20833 1455.2083 185.20833 1349.3749 Q 238.12498 1243.5416 211.66666 1111.25 Q 185.20833 1005.4166 238.12498 978.95825 Q 291.04166 952.49994 396.87497 687.9166 Q 476.24997 476.24997 555.625 238.12498 z" svg:height="17.197916mm" draw:style-name="style-13" svg:viewBox="0.0 0.0 952.49994 1719.7916" svg:width="9.525mm" svg:x="111.91875mm" svg:y="144.4625mm"/>
          <draw:path svg:d="M 26.458332 211.66666 L 0.0 0.0 L 158.74998 211.66666 Q 317.49997 396.87497 476.24997 687.9166 Q 582.0833 952.49994 634.99994 1058.3333 Q 634.99994 1137.7083 661.4583 1164.1666 L 687.9166 1217.0833 L 687.9166 1243.5416 L 687.9166 1269.9999 L 714.37494 1322.9166 L 714.37494 1402.2916 L 687.9166 1402.2916 L 687.9166 1402.2916 L 687.9166 1375.8333 L 687.9166 1349.3749 L 661.4583 1349.3749 L 661.4583 1322.9166 L 661.4583 1322.9166 L 634.99994 1322.9166 L 634.99994 1322.9166 L 634.99994 1322.9166 L 634.99994 1296.4583 L 634.99994 1296.4583 L 608.5416 1296.4583 L 608.5416 1269.9999 L 608.5416 1269.9999 L 582.0833 1269.9999 L 582.0833 1269.9999 L 582.0833 1269.9999 L 582.0833 1243.5416 L 582.0833 1243.5416 L 555.625 1217.0833 Q 529.1666 1190.6249 529.1666 1164.1666 Q 476.24997 1111.25 291.04166 793.74994 L 79.37499 476.24997 L 79.37499 423.3333 Q 52.916664 396.87497 26.458332 211.66666 z" svg:height="14.022916mm" draw:style-name="style-14" svg:viewBox="0.0 0.0 714.37494 1402.2916" svg:width="7.1437497mm" svg:x="170.92082mm" svg:y="93.13333mm"/>
          <draw:path svg:d="M 132.29166 185.20833 L 0.0 0.0 L 26.458332 0.0 Q 52.916664 0.0 52.916664 26.458332 Q 52.916664 52.916664 291.04166 211.66666 Q 555.625 343.9583 555.625 370.41666 L 582.0833 370.41666 L 582.0833 370.41666 L 582.0833 396.87497 L 608.5416 396.87497 L 634.99994 396.87497 L 661.4583 423.3333 L 714.37494 449.79166 L 767.2916 449.79166 L 793.74994 449.79166 L 1190.6249 502.7083 Q 1561.0416 555.625 1587.4999 529.1666 Q 1613.9583 529.1666 1613.9583 555.625 Q 1613.9583 582.0833 1693.3333 608.5416 Q 1772.7083 661.4583 1799.1666 661.4583 L 1799.1666 661.4583 L 1825.6249 687.9166 L 1852.0833 687.9166 L 1852.0833 714.37494 L 1878.5416 740.8333 L 1878.5416 740.8333 L 1878.5416 767.2916 L 1878.5416 767.2916 L 1904.9999 767.2916 L 1904.9999 846.6666 Q 1931.4583 926.0416 1931.4583 1031.875 L 1931.4583 1111.25 L 1931.4583 1111.25 L 1931.4583 1137.7083 L 1931.4583 1137.7083 L 1931.4583 1137.7083 L 1904.9999 1190.6249 L 1878.5416 1217.0833 L 1878.5416 1243.5416 L 1878.5416 1269.9999 L 1852.0833 1269.9999 L 1852.0833 1296.4583 L 1825.6249 1296.4583 L 1825.6249 1296.4583 L 1825.6249 1243.5416 L 1825.6249 1164.1666 L 1799.1666 1164.1666 L 1799.1666 1137.7083 L 1799.1666 1137.7083 Q 1772.7083 1137.7083 1772.7083 1084.7916 L 1772.7083 1058.3333 L 1719.7916 1058.3333 Q 1666.8749 1031.875 1402.2916 1031.875 Q 1137.7083 978.95825 1084.7916 899.5833 Q 1031.875 820.2083 740.8333 687.9166 Q 449.79166 555.625 343.9583 449.79166 Q 238.12498 343.9583 132.29166 185.20833 z" svg:height="12.964582mm" draw:style-name="style-15" svg:viewBox="0.0 0.0 1931.4583 1296.4583" svg:width="19.314583mm" svg:x="104.510414mm" svg:y="172.24374mm"/>
          <draw:path svg:d="M 634.99994 52.916664 L 714.37494 0.0 L 661.4583 52.916664 Q 608.5416 79.37499 634.99994 158.74998 Q 661.4583 264.5833 714.37494 370.41666 Q 767.2916 449.79166 767.2916 476.24997 L 767.2916 529.1666 L 740.8333 529.1666 L 740.8333 529.1666 L 714.37494 555.625 Q 687.9166 582.0833 502.7083 661.4583 L 291.04166 740.8333 L 264.5833 767.2916 L 238.12498 793.74994 L 238.12498 793.74994 L 211.66666 793.74994 L 132.29166 846.6666 Q 79.37499 926.0416 52.916664 952.49994 L 52.916664 978.95825 L 26.458332 978.95825 L 0.0 978.95825 L 0.0 952.49994 L 26.458332 926.0416 L 26.458332 926.0416 L 26.458332 899.5833 L 26.458332 899.5833 L 26.458332 899.5833 L 52.916664 873.12494 L 79.37499 846.6666 L 79.37499 820.2083 L 79.37499 793.74994 L 105.83333 767.2916 Q 132.29166 740.8333 211.66666 608.5416 Q 291.04166 476.24997 423.3333 291.04166 Q 555.625 105.83333 634.99994 52.916664 z" svg:height="9.789583mm" draw:style-name="style-16" svg:viewBox="0.0 0.0 767.2916 978.95825" svg:width="7.6729164mm" svg:x="91.28124mm" svg:y="183.62082mm"/>
          <draw:path svg:d="M 740.8333 52.916664 L 740.8333 79.37499 L 714.37494 105.83333 L 714.37494 132.29166 L 740.8333 132.29166 L 767.2916 105.83333 L 767.2916 105.83333 L 793.74994 105.83333 L 793.74994 79.37499 L 793.74994 52.916664 L 820.2083 52.916664 L 820.2083 52.916664 L 846.6666 26.458332 L 846.6666 26.458332 L 846.6666 52.916664 Q 846.6666 105.83333 846.6666 132.29166 L 846.6666 158.74998 L 873.12494 185.20833 L 899.5833 211.66666 L 899.5833 211.66666 L 899.5833 211.66666 L 952.49994 211.66666 Q 1031.875 158.74998 1084.7916 185.20833 Q 1111.25 185.20833 1137.7083 211.66666 Q 1137.7083 264.5833 1243.5416 264.5833 Q 1349.3749 264.5833 1375.8333 343.9583 Q 1428.7499 396.87497 1428.7499 476.24997 Q 1428.7499 582.0833 1481.6666 608.5416 Q 1534.5833 661.4583 1481.6666 820.2083 Q 1481.6666 978.95825 1428.7499 1005.4166 Q 1375.8333 1058.3333 1402.2916 1058.3333 L 1428.7499 1058.3333 L 1428.7499 1058.3333 L 1428.7499 1084.7916 L 1402.2916 1217.0833 Q 1402.2916 1349.3749 1428.7499 1349.3749 L 1455.2083 1349.3749 L 1455.2083 1349.3749 L 1455.2083 1375.8333 L 1455.2083 1375.8333 L 1481.6666 1375.8333 L 1481.6666 1375.8333 L 1481.6666 1375.8333 L 1428.7499 1402.2916 L 1375.8333 1428.7499 L 1375.8333 1428.7499 Q 1375.8333 1428.7499 1349.3749 1428.7499 L 1349.3749 1428.7499 L 1349.3749 1455.2083 Q 1322.9166 1455.2083 1322.9166 1428.7499 Q 1296.4583 1375.8333 1084.7916 1375.8333 L 873.12494 1375.8333 L 873.12494 1402.2916 L 846.6666 1402.2916 L 846.6666 1402.2916 L 846.6666 1375.8333 L 846.6666 1375.8333 L 846.6666 1375.8333 L 820.2083 1375.8333 L 820.2083 1375.8333 L 793.74994 1375.8333 L 740.8333 1375.8333 L 740.8333 1375.8333 L 740.8333 1375.8333 L 714.37494 1375.8333 L 714.37494 1375.8333 L 714.37494 1402.2916 L 740.8333 1402.2916 L 740.8333 1428.7499 L 740.8333 1428.7499 L 687.9166 1428.7499 Q 608.5416 1428.7499 529.1666 1402.2916 Q 476.24997 1402.2916 476.24997 1428.7499 Q 476.24997 1455.2083 449.79166 1455.2083 Q 423.3333 1455.2083 396.87497 1375.8333 Q 370.41666 1269.9999 343.9583 1217.0833 Q 317.49997 1164.1666 264.5833 1111.25 Q 211.66666 1084.7916 211.66666 1058.3333 Q 211.66666 1005.4166 158.74998 1005.4166 L 105.83333 978.95825 L 105.83333 978.95825 Q 105.83333 952.49994 79.37499 952.49994 Q 52.916664 952.49994 52.916664 873.12494 Q 52.916664 820.2083 79.37499 740.8333 Q 105.83333 687.9166 52.916664 582.0833 L 0.0 502.7083 L 0.0 476.24997 L 0.0 449.79166 L 158.74998 423.3333 Q 291.04166 396.87497 317.49997 317.49997 Q 317.49997 264.5833 370.41666 264.5833 Q 396.87497 264.5833 449.79166 238.12498 L 502.7083 238.12498 L 502.7083 211.66666 L 529.1666 185.20833 L 529.1666 105.83333 L 529.1666 0.0 L 582.0833 0.0 Q 634.99994 0.0 634.99994 26.458332 Q 634.99994 52.916664 687.9166 52.916664 Q 740.8333 52.916664 740.8333 52.916664 z" svg:height="14.552083mm" draw:style-name="style-17" svg:viewBox="0.0 0.0 1481.6666 1455.2083" svg:width="14.816666mm" svg:x="132.29166mm" svg:y="107.42083mm"/>
          <draw:path svg:d="M 26.458332 52.916664 L 26.458332 0.0 L 26.458332 0.0 L 52.916664 0.0 L 52.916664 0.0 L 52.916664 26.458332 L 52.916664 26.458332 L 52.916664 26.458332 L 79.37499 26.458332 L 79.37499 26.458332 L 79.37499 52.916664 L 105.83333 52.916664 L 105.83333 52.916664 L 105.83333 79.37499 L 158.74998 79.37499 L 185.20833 79.37499 L 211.66666 264.5833 Q 264.5833 449.79166 317.49997 476.24997 Q 396.87497 502.7083 396.87497 714.37494 Q 396.87497 926.0416 423.3333 952.49994 Q 449.79166 952.49994 423.3333 1111.25 Q 423.3333 1269.9999 476.24997 1349.3749 Q 529.1666 1455.2083 555.625 1481.6666 Q 582.0833 1508.1249 634.99994 1587.4999 Q 661.4583 1666.8749 714.37494 1825.6249 Q 740.8333 1957.9165 767.2916 2010.8333 Q 793.74994 2090.2083 793.74994 2116.6665 Q 793.74994 2169.5833 820.2083 2222.5 L 846.6666 2275.4165 L 846.6666 2301.875 L 846.6666 2328.3333 L 820.2083 2354.7915 L 820.2083 2407.7083 L 793.74994 2407.7083 L 793.74994 2407.7083 L 793.74994 2381.2498 L 793.74994 2381.2498 L 767.2916 2381.2498 L 767.2916 2354.7915 L 740.8333 2354.7915 L 687.9166 2354.7915 L 661.4583 2328.3333 L 634.99994 2328.3333 L 634.99994 2301.875 Q 634.99994 2275.4165 555.625 2248.9583 Q 502.7083 2196.0415 502.7083 2169.5833 Q 476.24997 2143.125 396.87497 2090.2083 L 317.49997 2010.8333 L 317.49997 1984.3749 Q 317.49997 1957.9165 264.5833 1878.5416 Q 264.5833 1772.7083 158.74998 1481.6666 Q 52.916664 1190.6249 26.458332 793.74994 L 0.0 396.87497 L 0.0 396.87497 L 0.0 396.87497 L 26.458332 291.04166 L 52.916664 185.20833 L 52.916664 185.20833 L 52.916664 185.20833 L 52.916664 158.74998 L 52.916664 158.74998 L 52.916664 132.29166 Q 52.916664 105.83333 26.458332 52.916664 z" svg:height="24.077082mm" draw:style-name="style-18" svg:viewBox="0.0 0.0 846.6666 2407.7083" svg:width="8.466666mm" svg:x="50.270832mm" svg:y="163.24791mm"/>
          <draw:path svg:d="M 529.1666 0.0 L 582.0833 0.0 L 767.2916 0.0 Q 952.49994 0.0 1005.4166 105.83333 Q 1058.3333 185.20833 1111.25 158.74998 Q 1164.1666 132.29166 1164.1666 158.74998 Q 1164.1666 185.20833 1137.7083 211.66666 L 1137.7083 264.5833 L 1137.7083 264.5833 Q 1111.25 264.5833 1111.25 264.5833 L 1111.25 291.04166 L 1111.25 291.04166 Q 1111.25 291.04166 1084.7916 291.04166 Q 1084.7916 317.49997 899.5833 317.49997 L 714.37494 343.9583 L 687.9166 343.9583 Q 634.99994 370.41666 529.1666 370.41666 Q 449.79166 370.41666 317.49997 264.5833 L 158.74998 211.66666 L 158.74998 185.20833 L 158.74998 185.20833 L 132.29166 185.20833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26.458332 79.37499 L 0.0 79.37499 L 0.0 52.916664 L 0.0 26.458332 L 26.458332 26.458332 L 52.916664 52.916664 L 52.916664 52.916664 L 52.916664 52.916664 L 79.37499 52.916664 L 79.37499 52.916664 L 105.83333 52.916664 L 105.83333 52.916664 L 132.29166 52.916664 L 158.74998 52.916664 L 238.12498 79.37499 L 317.49997 79.37499 L 396.87497 52.916664 Q 476.24997 0.0 502.7083 0.0 L 502.7083 0.0 L 529.1666 0.0 z" svg:height="3.7041664mm" draw:style-name="style-19" svg:viewBox="0.0 0.0 1164.1666 370.41666" svg:width="11.641666mm" svg:x="95.77916mm" svg:y="142.875mm"/>
          <draw:path svg:d="M 1852.0833 0.0 L 1984.3749 0.0 L 1984.3749 0.0 Q 1984.3749 0.0 1825.6249 105.83333 Q 1640.4166 185.20833 1613.9583 211.66666 Q 1587.4999 238.12498 1587.4999 264.5833 L 1587.4999 291.04166 L 1561.0416 291.04166 L 1561.0416 317.49997 L 1561.0416 317.49997 L 1534.5833 317.49997 L 1534.5833 317.49997 L 1534.5833 317.49997 L 1534.5833 343.9583 L 1534.5833 343.9583 L 1508.1249 343.9583 L 1508.1249 370.41666 L 1455.2083 370.41666 L 1402.2916 370.41666 L 1402.2916 396.87497 L 1402.2916 396.87497 L 1322.9166 396.87497 Q 1269.9999 423.3333 1217.0833 423.3333 Q 1164.1666 423.3333 899.5833 476.24997 L 608.5416 502.7083 L 555.625 502.7083 Q 502.7083 529.1666 370.41666 502.7083 L 211.66666 476.24997 L 105.83333 476.24997 L 0.0 476.24997 L 0.0 449.79166 L 0.0 449.79166 L 26.458332 449.79166 L 52.916664 423.3333 L 52.916664 423.3333 L 52.916664 423.3333 L 79.37499 423.3333 L 79.37499 423.3333 L 105.83333 396.87497 L 132.29166 370.41666 L 132.29166 370.41666 L 158.74998 370.41666 L 158.74998 370.41666 L 158.74998 370.41666 L 185.20833 343.9583 L 211.66666 317.49997 L 370.41666 264.5833 Q 502.7083 211.66666 873.12494 158.74998 Q 1243.5416 52.916664 1481.6666 52.916664 Q 1719.7916 0.0 1852.0833 0.0 z" svg:height="5.027083mm" draw:style-name="style-20" svg:viewBox="0.0 0.0 1984.3749 502.7083" svg:width="19.843748mm" svg:x="80.43333mm" svg:y="68.791664mm"/>
          <draw:path svg:d="M 396.87497 79.37499 L 661.4583 0.0 L 687.9166 0.0 L 714.37494 0.0 L 846.6666 0.0 L 1005.4166 26.458332 L 1005.4166 26.458332 L 1005.4166 26.458332 L 1031.875 26.458332 L 1031.875 26.458332 L 1005.4166 52.916664 Q 978.95825 79.37499 952.49994 105.83333 Q 952.49994 132.29166 926.0416 132.29166 L 899.5833 132.29166 L 899.5833 158.74998 L 899.5833 158.74998 L 926.0416 158.74998 L 926.0416 185.20833 L 1058.3333 238.12498 Q 1190.6249 291.04166 1322.9166 396.87497 Q 1428.7499 502.7083 1428.7499 529.1666 L 1428.7499 555.625 L 1402.2916 555.625 L 1375.8333 555.625 L 1349.3749 529.1666 L 1322.9166 502.7083 L 1322.9166 502.7083 L 1322.9166 502.7083 L 1322.9166 529.1666 L 1322.9166 555.625 L 1322.9166 582.0833 L 1322.9166 608.5416 L 1296.4583 608.5416 L 1269.9999 608.5416 L 1269.9999 582.0833 Q 1269.9999 555.625 1190.6249 555.625 Q 1111.25 555.625 1058.3333 502.7083 Q 1005.4166 449.79166 926.0416 449.79166 L 846.6666 449.79166 L 846.6666 449.79166 L 846.6666 449.79166 L 820.2083 449.79166 Q 820.2083 449.79166 820.2083 476.24997 Q 793.74994 476.24997 846.6666 502.7083 Q 899.5833 502.7083 846.6666 555.625 Q 767.2916 555.625 634.99994 634.99994 L 529.1666 714.37494 L 476.24997 714.37494 L 449.79166 714.37494 L 423.3333 740.8333 L 423.3333 740.8333 L 423.3333 740.8333 Q 423.3333 714.37494 396.87497 740.8333 L 370.41666 740.8333 L 370.41666 740.8333 Q 370.41666 740.8333 343.9583 767.2916 L 343.9583 767.2916 L 343.9583 767.2916 Q 317.49997 767.2916 291.04166 793.74994 Q 264.5833 820.2083 211.66666 820.2083 L 132.29166 820.2083 L 132.29166 820.2083 L 105.83333 820.2083 L 105.83333 820.2083 L 105.83333 820.2083 L 79.37499 846.6666 L 52.916664 873.12494 L 26.458332 873.12494 L 0.0 873.12494 L 0.0 820.2083 L 0.0 767.2916 L 26.458332 714.37494 L 26.458332 687.9166 L 26.458332 661.4583 L 26.458332 661.4583 L 26.458332 661.4583 Q 52.916664 634.99994 52.916664 582.0833 Q 52.916664 529.1666 26.458332 555.625 Q 0.0 555.625 0.0 529.1666 Q 0.0 502.7083 26.458332 502.7083 Q 52.916664 476.24997 105.83333 317.49997 Q 132.29166 158.74998 396.87497 79.37499 z" svg:height="8.73125mm" draw:style-name="style-21" svg:viewBox="0.0 0.0 1428.7499 873.12494" svg:width="14.287499mm" svg:x="103.18749mm" svg:y="120.385414mm"/>
          <draw:path svg:d="M 105.83333 52.916664 L 105.83333 52.916664 L 132.29166 26.458332 L 158.74998 0.0 L 158.74998 0.0 L 158.74998 0.0 L 158.74998 26.458332 L 158.74998 26.458332 L 185.20833 26.458332 L 185.20833 52.916664 L 211.66666 52.916664 L 264.5833 52.916664 L 264.5833 79.37499 L 264.5833 79.37499 L 291.04166 79.37499 L 291.04166 105.83333 L 291.04166 105.83333 L 317.49997 105.83333 L 317.49997 105.83333 L 317.49997 79.37499 L 396.87497 185.20833 Q 476.24997 264.5833 502.7083 291.04166 Q 529.1666 291.04166 767.2916 582.0833 Q 1005.4166 873.12494 1031.875 899.5833 Q 1058.3333 926.0416 1058.3333 952.49994 L 1058.3333 952.49994 L 1084.7916 1058.3333 Q 1111.25 1137.7083 1111.25 1190.6249 L 1111.25 1243.5416 L 1137.7083 1243.5416 L 1137.7083 1269.9999 L 1137.7083 1269.9999 L 1164.1666 1269.9999 L 1164.1666 1296.4583 L 1164.1666 1322.9166 L 1137.7083 1375.8333 L 1137.7083 1428.7499 L 1111.25 1428.7499 L 1084.7916 1428.7499 L 1084.7916 1402.2916 L 1058.3333 1402.2916 L 1058.3333 1402.2916 L 1058.3333 1375.8333 L 1031.875 1375.8333 L 1005.4166 1375.8333 L 978.95825 1349.3749 L 952.49994 1349.3749 L 952.49994 1322.9166 Q 952.49994 1296.4583 899.5833 1269.9999 Q 899.5833 1217.0833 582.0833 846.6666 Q 264.5833 449.79166 264.5833 370.41666 Q 264.5833 317.49997 132.29166 158.74998 L 0.0 26.458332 L 0.0 0.0 Q -26.458332 -52.916664 26.458332 0.0 Q 105.83333 26.458332 105.83333 26.458332 Q 105.83333 52.916664 105.83333 52.916664 z" svg:height="14.287499mm" draw:style-name="style-22" svg:viewBox="0.0 0.0 1164.1666 1428.7499" svg:width="11.641666mm" svg:x="160.3375mm" svg:y="83.60833mm"/>
          <draw:path svg:d="M 0.0 26.458332 L 0.0 0.0 L 26.458332 0.0 L 52.916664 26.458332 L 105.83333 52.916664 Q 158.74998 79.37499 158.74998 79.37499 L 158.74998 79.37499 L 185.20833 79.37499 L 211.66666 79.37499 L 211.66666 79.37499 L 211.66666 79.37499 L 211.66666 52.916664 L 211.66666 26.458332 L 211.66666 26.458332 L 211.66666 26.458332 L 396.87497 238.12498 Q 582.0833 476.24997 634.99994 555.625 Q 661.4583 661.4583 846.6666 767.2916 Q 1005.4166 873.12494 1005.4166 899.5833 Q 1005.4166 926.0416 1031.875 926.0416 Q 1058.3333 952.49994 1084.7916 978.95825 Q 1084.7916 1005.4166 1111.25 1005.4166 Q 1164.1666 1005.4166 1164.1666 1031.875 Q 1164.1666 1058.3333 1243.5416 1084.7916 Q 1322.9166 1084.7916 1349.3749 1137.7083 L 1349.3749 1190.6249 L 1322.9166 1269.9999 Q 1269.9999 1349.3749 1269.9999 1349.3749 L 1269.9999 1349.3749 L 1269.9999 1375.8333 L 1269.9999 1375.8333 L 1243.5416 1402.2916 L 1217.0833 1428.7499 L 1217.0833 1428.7499 L 1217.0833 1455.2083 L 1217.0833 1455.2083 L 1217.0833 1455.2083 L 1190.6249 1481.6666 L 1164.1666 1508.1249 L 1164.1666 1561.0416 L 1164.1666 1587.4999 L 1190.6249 1587.4999 L 1217.0833 1587.4999 L 1217.0833 1613.9583 L 1217.0833 1640.4166 L 1190.6249 1640.4166 L 1190.6249 1666.8749 L 1164.1666 1666.8749 L 1137.7083 1666.8749 L 1137.7083 1693.3333 L 1137.7083 1719.7916 L 1111.25 1719.7916 L 1084.7916 1719.7916 L 1058.3333 1746.2499 L 1031.875 1772.7083 L 1005.4166 1772.7083 L 1005.4166 1772.7083 L 1005.4166 1772.7083 L 1005.4166 1772.7083 L 978.95825 1746.2499 L 952.49994 1719.7916 L 952.49994 1666.8749 Q 952.49994 1640.4166 899.5833 1561.0416 Q 899.5833 1508.1249 820.2083 1481.6666 Q 767.2916 1455.2083 767.2916 1428.7499 Q 740.8333 1402.2916 714.37494 1402.2916 Q 661.4583 1375.8333 661.4583 1349.3749 Q 661.4583 1322.9166 634.99994 1322.9166 Q 608.5416 1296.4583 608.5416 1269.9999 Q 634.99994 1243.5416 476.24997 1084.7916 Q 343.9583 926.0416 264.5833 714.37494 Q 211.66666 502.7083 105.83333 396.87497 L 26.458332 264.5833 L 26.458332 264.5833 L 52.916664 264.5833 L 52.916664 238.12498 L 52.916664 185.20833 L 26.458332 132.29166 Q 0.0 79.37499 0.0 26.458332 z" svg:height="17.727083mm" draw:style-name="style-23" svg:viewBox="0.0 0.0 1349.3749 1772.7083" svg:width="13.49375mm" svg:x="59.79583mm" svg:y="194.46873mm"/>
          <draw:path svg:d="M 211.66666 0.0 L 238.12498 0.0 L 238.12498 158.74998 Q 238.12498 343.9583 238.12498 343.9583 Q 211.66666 370.41666 264.5833 687.9166 Q 264.5833 1005.4166 291.04166 1084.7916 Q 317.49997 1190.6249 291.04166 1534.5833 Q 264.5833 1878.5416 264.5833 1878.5416 L 264.5833 1878.5416 L 264.5833 1904.9999 L 264.5833 1904.9999 L 291.04166 1957.9165 L 291.04166 2010.8333 L 291.04166 2063.75 Q 317.49997 2116.6665 317.49997 2143.125 L 317.49997 2169.5833 L 317.49997 2169.5833 L 317.49997 2196.0415 L 317.49997 2196.0415 L 317.49997 2196.0415 L 291.04166 2301.875 L 264.5833 2407.7083 L 264.5833 2407.7083 L 264.5833 2407.7083 L 264.5833 2381.2498 L 264.5833 2354.7915 L 238.12498 2328.3333 L 211.66666 2301.875 L 211.66666 2248.9583 L 211.66666 2196.0415 L 185.20833 2143.125 Q 158.74998 2063.75 132.29166 1931.4583 Q 105.83333 1772.7083 52.916664 978.95825 L 0.0 211.66666 L 0.0 211.66666 L 26.458332 185.20833 L 26.458332 185.20833 L 52.916664 185.20833 L 52.916664 132.29166 L 52.916664 105.83333 L 79.37499 79.37499 L 105.83333 26.458332 L 105.83333 52.916664 L 105.83333 79.37499 L 132.29166 132.29166 L 158.74998 211.66666 L 158.74998 185.20833 L 158.74998 158.74998 L 185.20833 79.37499 Q 185.20833 0.0 211.66666 0.0 z" svg:height="24.077082mm" draw:style-name="style-24" svg:viewBox="0.0 0.0 317.49997 2407.7083" svg:width="3.1749997mm" svg:x="47.624996mm" svg:y="143.13957mm"/>
          <draw:path svg:d="M 3095.6248 0.0 L 3122.0833 0.0 L 3069.1665 79.37499 Q 2989.7915 158.74998 2989.7915 185.20833 L 2963.3333 185.20833 L 2936.8748 211.66666 Q 2883.9583 238.12498 2751.6665 396.87497 Q 2619.3748 582.0833 2592.9165 582.0833 Q 2566.4583 582.0833 2539.9998 634.99994 Q 2487.0833 714.37494 2434.1665 793.74994 Q 2328.3333 873.12494 2248.9583 1031.875 Q 2169.5833 1217.0833 2116.6665 1217.0833 Q 2037.2915 1243.5416 2037.2915 1269.9999 Q 2037.2915 1296.4583 2010.8333 1296.4583 Q 1984.3749 1296.4583 1984.3749 1322.9166 Q 1984.3749 1349.3749 1904.9999 1375.8333 Q 1852.0833 1402.2916 1852.0833 1508.1249 Q 1852.0833 1587.4999 1799.1666 1666.8749 Q 1746.2499 1746.2499 1613.9583 1799.1666 Q 1481.6666 1904.9999 1375.8333 1904.9999 L 1296.4583 1904.9999 L 1190.6249 1931.4583 L 1084.7916 1931.4583 L 1058.3333 1931.4583 Q 1058.3333 1904.9999 793.74994 1746.2499 L 529.1666 1587.4999 L 529.1666 1587.4999 Q 529.1666 1561.0416 502.7083 1561.0416 L 502.7083 1561.0416 L 502.7083 1534.5833 Q 476.24997 1508.1249 449.79166 1428.7499 Q 423.3333 1375.8333 317.49997 1322.9166 L 211.66666 1296.4583 L 211.66666 1269.9999 Q 211.66666 1269.9999 185.20833 1269.9999 L 185.20833 1269.9999 L 185.20833 1243.5416 Q 158.74998 1217.0833 132.29166 1190.6249 L 79.37499 1164.1666 L 79.37499 1137.7083 L 52.916664 1137.7083 L 52.916664 1137.7083 L 52.916664 1111.25 L 52.916664 1111.25 L 52.916664 1111.25 L 26.458332 1111.25 L 26.458332 1111.25 L 26.458332 1084.7916 L 0.0 1084.7916 L 0.0 1084.7916 L 0.0 1058.3333 L 0.0 1058.3333 L 0.0 1058.3333 L 0.0 1005.4166 L 0.0 978.95825 L 26.458332 978.95825 L 26.458332 952.49994 L 370.41666 978.95825 Q 687.9166 1005.4166 740.8333 1005.4166 L 820.2083 1005.4166 L 793.74994 1058.3333 Q 767.2916 1111.25 793.74994 1111.25 L 820.2083 1111.25 L 846.6666 1111.25 Q 899.5833 1111.25 899.5833 1084.7916 Q 899.5833 1058.3333 1058.3333 1031.875 Q 1243.5416 1005.4166 1269.9999 1005.4166 Q 1322.9166 952.49994 1455.2083 899.5833 Q 1587.4999 793.74994 1693.3333 793.74994 Q 1799.1666 793.74994 1878.5416 740.8333 Q 1957.9165 687.9166 2010.8333 634.99994 Q 2063.75 582.0833 2275.4165 502.7083 Q 2487.0833 449.79166 2487.0833 423.3333 Q 2487.0833 396.87497 2592.9165 370.41666 Q 2698.7498 317.49997 2698.7498 291.04166 Q 2698.7498 264.5833 2804.5833 211.66666 Q 2910.4165 185.20833 2910.4165 158.74998 Q 2910.4165 158.74998 2936.8748 158.74998 L 2936.8748 158.74998 L 3016.2498 79.37499 Q 3069.1665 0.0 3095.6248 0.0 z M 1904.9999 1296.4583 Q 1904.9999 1296.4583 1931.4583 1296.4583 Q 1931.4583 1322.9166 1904.9999 1322.9166 Q 1904.9999 1322.9166 1904.9999 1296.4583 z" svg:height="19.314583mm" draw:style-name="style-25" svg:viewBox="0.0 0.0 3122.0833 1931.4583" svg:width="31.22083mm" svg:x="99.48333mm" svg:y="156.63333mm"/>
          <draw:path svg:d="M 105.83333 79.37499 L 158.74998 0.0 L 185.20833 0.0 L 185.20833 0.0 L 185.20833 26.458332 L 158.74998 79.37499 L 158.74998 132.29166 L 158.74998 185.20833 L 185.20833 185.20833 L 211.66666 185.20833 L 238.12498 158.74998 L 264.5833 132.29166 L 264.5833 132.29166 L 264.5833 132.29166 L 291.04166 132.29166 L 291.04166 132.29166 L 370.41666 132.29166 Q 423.3333 132.29166 476.24997 79.37499 Q 502.7083 26.458332 529.1666 26.458332 Q 582.0833 26.458332 582.0833 52.916664 L 582.0833 52.916664 L 555.625 79.37499 Q 529.1666 105.83333 529.1666 132.29166 L 529.1666 185.20833 L 529.1666 185.20833 L 529.1666 185.20833 L 582.0833 396.87497 Q 634.99994 608.5416 661.4583 634.99994 L 687.9166 661.4583 L 687.9166 661.4583 L 687.9166 661.4583 L 687.9166 687.9166 L 687.9166 687.9166 L 687.9166 714.37494 L 687.9166 740.8333 L 687.9166 740.8333 L 687.9166 767.2916 L 687.9166 767.2916 L 687.9166 767.2916 L 661.4583 767.2916 L 661.4583 767.2916 L 634.99994 767.2916 L 634.99994 767.2916 L 582.0833 767.2916 L 555.625 767.2916 L 529.1666 767.2916 Q 476.24997 767.2916 370.41666 767.2916 Q 264.5833 767.2916 158.74998 740.8333 Q 52.916664 714.37494 26.458332 661.4583 L 0.0 608.5416 L 0.0 608.5416 L 0.0 608.5416 L 0.0 529.1666 Q 0.0 449.79166 26.458332 291.04166 Q 52.916664 158.74998 105.83333 79.37499 z" svg:height="7.6729164mm" draw:style-name="style-26" svg:viewBox="0.0 0.0 687.9166 767.2916" svg:width="6.879166mm" svg:x="101.59999mm" svg:y="127.26458mm"/>
          <draw:path svg:d="M 899.5833 0.0 L 1243.5416 0.0 L 1243.5416 0.0 L 1243.5416 26.458332 L 1269.9999 26.458332 L 1322.9166 26.458332 L 1481.6666 79.37499 Q 1640.4166 132.29166 1799.1666 211.66666 Q 1984.3749 291.04166 2037.2915 317.49997 L 2090.2083 343.9583 L 2090.2083 343.9583 L 2090.2083 343.9583 L 2063.75 343.9583 L 2037.2915 343.9583 L 1984.3749 370.41666 L 1931.4583 396.87497 L 1904.9999 396.87497 L 1878.5416 396.87497 L 1852.0833 423.3333 Q 1825.6249 449.79166 1825.6249 449.79166 L 1799.1666 449.79166 L 1799.1666 449.79166 L 1799.1666 449.79166 L 1746.2499 449.79166 Q 1693.3333 449.79166 1508.1249 423.3333 Q 1322.9166 396.87497 793.74994 396.87497 L 291.04166 396.87497 L 291.04166 396.87497 Q 291.04166 396.87497 291.04166 370.41666 Q 317.49997 370.41666 238.12498 343.9583 Q 185.20833 343.9583 211.66666 264.5833 Q 211.66666 211.66666 211.66666 211.66666 Q 185.20833 185.20833 158.74998 185.20833 L 158.74998 158.74998 L 132.29166 158.74998 L 105.83333 132.29166 L 52.916664 132.29166 L 26.458332 132.29166 L 26.458332 105.83333 L 0.0 105.83333 L 0.0 105.83333 L 0.0 105.83333 L 0.0 105.83333 L 0.0 79.37499 L 52.916664 79.37499 L 79.37499 79.37499 L 317.49997 26.458332 Q 529.1666 26.458332 899.5833 0.0 z" svg:height="4.497916mm" draw:style-name="style-27" svg:viewBox="0.0 0.0 2090.2083 449.79166" svg:width="20.902082mm" svg:x="106.362495mm" svg:y="67.46875mm"/>
          <draw:path svg:d="M 1375.8333 26.458332 L 1375.8333 0.0 L 1455.2083 0.0 L 1561.0416 0.0 L 1561.0416 0.0 L 1561.0416 0.0 L 1561.0416 26.458332 L 1561.0416 26.458332 L 1587.4999 26.458332 L 1587.4999 52.916664 L 1587.4999 52.916664 Q 1613.9583 79.37499 1613.9583 105.83333 L 1613.9583 132.29166 L 1613.9583 158.74998 L 1613.9583 185.20833 L 1640.4166 185.20833 L 1666.8749 211.66666 L 1693.3333 211.66666 L 1719.7916 211.66666 L 1719.7916 238.12498 L 1719.7916 238.12498 L 1746.2499 238.12498 L 1746.2499 264.5833 L 1746.2499 264.5833 L 1772.7083 264.5833 L 1772.7083 317.49997 Q 1772.7083 343.9583 1799.1666 317.49997 Q 1799.1666 291.04166 1825.6249 291.04166 Q 1852.0833 291.04166 1878.5416 211.66666 L 1904.9999 132.29166 L 1931.4583 132.29166 L 1957.9165 132.29166 L 1957.9165 105.83333 L 1984.3749 79.37499 L 1984.3749 79.37499 L 1984.3749 52.916664 L 1984.3749 52.916664 L 1984.3749 52.916664 L 2037.2915 211.66666 Q 2063.75 396.87497 2116.6665 396.87497 Q 2143.125 396.87497 2169.5833 449.79166 Q 2169.5833 502.7083 2143.125 502.7083 L 2116.6665 502.7083 L 2116.6665 529.1666 L 2116.6665 555.625 L 2090.2083 555.625 L 2063.75 582.0833 L 2063.75 582.0833 L 2037.2915 582.0833 L 2037.2915 582.0833 L 2037.2915 582.0833 L 2090.2083 582.0833 L 2143.125 582.0833 L 2143.125 582.0833 Q 2169.5833 582.0833 2196.0415 555.625 L 2222.5 555.625 L 2196.0415 582.0833 Q 2196.0415 634.99994 2196.0415 634.99994 L 2196.0415 634.99994 L 2169.5833 687.9166 L 2169.5833 714.37494 L 2169.5833 714.37494 Q 2143.125 714.37494 2143.125 740.8333 L 2143.125 740.8333 L 2143.125 740.8333 Q 2143.125 740.8333 2116.6665 740.8333 L 2116.6665 767.2916 L 2116.6665 767.2916 Q 2116.6665 793.74994 1799.1666 873.12494 Q 1481.6666 952.49994 1190.6249 978.95825 L 873.12494 1005.4166 L 873.12494 1005.4166 Q 873.12494 1005.4166 740.8333 952.49994 Q 608.5416 952.49994 502.7083 846.6666 Q 370.41666 740.8333 291.04166 661.4583 L 185.20833 555.625 L 158.74998 555.625 L 132.29166 529.1666 L 132.29166 529.1666 L 132.29166 529.1666 L 105.83333 529.1666 L 105.83333 529.1666 L 105.83333 502.7083 L 79.37499 502.7083 L 79.37499 502.7083 L 79.37499 476.24997 L 52.916664 476.24997 L 26.458332 476.24997 L 26.458332 449.79166 L 26.458332 449.79166 L 0.0 423.3333 L 0.0 396.87497 L 26.458332 396.87497 L 52.916664 423.3333 L 52.916664 423.3333 L 79.37499 423.3333 L 79.37499 423.3333 L 79.37499 423.3333 L 105.83333 449.79166 L 132.29166 476.24997 L 132.29166 476.24997 L 132.29166 476.24997 L 158.74998 476.24997 L 158.74998 476.24997 L 158.74998 502.7083 L 185.20833 502.7083 L 185.20833 502.7083 L 185.20833 529.1666 L 185.20833 529.1666 L 185.20833 529.1666 L 317.49997 608.5416 Q 449.79166 687.9166 767.2916 687.9166 Q 1111.25 687.9166 1137.7083 687.9166 Q 1137.7083 687.9166 1296.4583 687.9166 L 1481.6666 687.9166 L 1508.1249 687.9166 L 1534.5833 687.9166 L 1534.5833 661.4583 L 1561.0416 661.4583 L 1561.0416 661.4583 L 1561.0416 634.99994 L 1561.0416 634.99994 L 1561.0416 634.99994 L 1587.4999 608.5416 L 1613.9583 582.0833 L 1613.9583 582.0833 L 1613.9583 582.0833 L 1613.9583 555.625 L 1613.9583 555.625 L 1640.4166 555.625 L 1640.4166 529.1666 L 1640.4166 529.1666 L 1613.9583 529.1666 L 1613.9583 502.7083 L 1613.9583 476.24997 L 1587.4999 476.24997 L 1587.4999 476.24997 L 1587.4999 449.79166 L 1561.0416 449.79166 L 1561.0416 449.79166 Q 1561.0416 423.3333 1455.2083 423.3333 L 1349.3749 370.41666 L 1322.9166 370.41666 L 1296.4583 370.41666 L 1402.2916 317.49997 Q 1508.1249 317.49997 1508.1249 291.04166 L 1508.1249 291.04166 L 1534.5833 264.5833 L 1534.5833 211.66666 L 1508.1249 211.66666 Q 1481.6666 211.66666 1455.2083 132.29166 L 1402.2916 79.37499 L 1402.2916 79.37499 L 1402.2916 52.916664 L 1402.2916 52.916664 L 1402.2916 52.916664 L 1375.8333 26.458332 z" svg:height="10.054166mm" draw:style-name="style-28" svg:viewBox="0.0 0.0 2222.5 1005.4166" svg:width="22.224998mm" svg:x="90.752075mm" svg:y="153.98749mm"/>
          <draw:path svg:d="M 343.9583 52.916664 L 396.87497 0.0 L 396.87497 105.83333 Q 396.87497 238.12498 370.41666 264.5833 Q 370.41666 291.04166 396.87497 291.04166 Q 423.3333 291.04166 423.3333 343.9583 Q 423.3333 396.87497 449.79166 396.87497 Q 502.7083 396.87497 502.7083 423.3333 Q 502.7083 449.79166 555.625 449.79166 Q 608.5416 449.79166 608.5416 529.1666 Q 608.5416 634.99994 634.99994 661.4583 Q 661.4583 687.9166 634.99994 687.9166 Q 608.5416 687.9166 608.5416 820.2083 Q 608.5416 952.49994 555.625 952.49994 Q 502.7083 926.0416 476.24997 978.95825 Q 449.79166 1031.875 449.79166 1137.7083 Q 449.79166 1243.5416 529.1666 1269.9999 Q 582.0833 1322.9166 608.5416 1402.2916 Q 634.99994 1481.6666 661.4583 1481.6666 Q 687.9166 1481.6666 687.9166 1508.1249 L 687.9166 1508.1249 L 687.9166 1508.1249 L 687.9166 1534.5833 L 687.9166 1534.5833 L 714.37494 1534.5833 L 714.37494 1534.5833 L 714.37494 1534.5833 L 714.37494 1534.5833 L 740.8333 1534.5833 L 740.8333 1534.5833 L 767.2916 1534.5833 L 767.2916 1561.0416 L 767.2916 1587.4999 L 793.74994 1587.4999 Q 820.2083 1613.9583 820.2083 1693.3333 Q 820.2083 1772.7083 793.74994 1772.7083 Q 767.2916 1772.7083 767.2916 1799.1666 Q 767.2916 1852.0833 793.74994 1852.0833 L 820.2083 1852.0833 L 820.2083 1904.9999 L 820.2083 1931.4583 L 820.2083 1931.4583 L 820.2083 1931.4583 L 793.74994 1931.4583 L 793.74994 1957.9165 L 793.74994 1957.9165 L 767.2916 1957.9165 L 767.2916 1931.4583 L 767.2916 1904.9999 L 740.8333 1904.9999 L 740.8333 1904.9999 L 740.8333 1878.5416 L 714.37494 1878.5416 L 714.37494 1878.5416 L 714.37494 1852.0833 L 714.37494 1852.0833 L 714.37494 1852.0833 L 687.9166 1852.0833 Q 687.9166 1852.0833 687.9166 1878.5416 L 661.4583 1878.5416 L 687.9166 1931.4583 Q 687.9166 2010.8333 634.99994 1957.9165 Q 608.5416 1931.4583 582.0833 1931.4583 L 582.0833 1904.9999 L 555.625 1904.9999 L 529.1666 1904.9999 L 529.1666 1931.4583 L 555.625 1957.9165 L 555.625 1957.9165 L 555.625 1957.9165 L 555.625 1984.3749 L 555.625 1984.3749 L 608.5416 2063.75 Q 634.99994 2116.6665 582.0833 2116.6665 Q 529.1666 2090.2083 529.1666 2169.5833 L 555.625 2222.5 L 555.625 2222.5 L 555.625 2222.5 L 555.625 2248.9583 L 555.625 2248.9583 L 582.0833 2275.4165 L 582.0833 2301.875 L 555.625 2301.875 L 502.7083 2328.3333 L 502.7083 2328.3333 L 502.7083 2328.3333 L 476.24997 2328.3333 L 476.24997 2328.3333 L 476.24997 2354.7915 L 449.79166 2354.7915 L 449.79166 2328.3333 L 449.79166 2301.875 L 423.3333 2301.875 Q 423.3333 2275.4165 396.87497 2275.4165 Q 370.41666 2275.4165 343.9583 2196.0415 L 291.04166 2143.125 L 291.04166 2222.5 L 291.04166 2275.4165 L 264.5833 2275.4165 L 238.12498 2275.4165 L 238.12498 2301.875 L 238.12498 2301.875 L 211.66666 2434.1665 L 211.66666 2592.9165 L 185.20833 2592.9165 L 132.29166 2592.9165 L 132.29166 2566.4583 L 132.29166 2566.4583 L 105.83333 2566.4583 L 105.83333 2539.9998 L 105.83333 2539.9998 L 79.37499 2539.9998 L 79.37499 2539.9998 L 79.37499 2539.9998 L 79.37499 2513.5415 L 79.37499 2513.5415 L 52.916664 2513.5415 L 52.916664 2513.5415 L 52.916664 2460.6248 L 26.458332 2407.7083 L 26.458332 2407.7083 L 26.458332 2381.2498 L 26.458332 2381.2498 Q 26.458332 2381.2498 52.916664 2037.2915 Q 79.37499 1693.3333 52.916664 1587.4999 Q 26.458332 1508.1249 26.458332 1190.6249 Q -26.458332 873.12494 0.0 846.6666 Q 0.0 846.6666 0.0 661.4583 L 0.0 502.7083 L 0.0 476.24997 Q 26.458332 423.3333 26.458332 317.49997 L 26.458332 211.66666 L 79.37499 211.66666 L 105.83333 211.66666 L 105.83333 185.20833 L 132.29166 158.74998 L 132.29166 158.74998 L 132.29166 158.74998 L 132.29166 185.20833 L 132.29166 185.20833 L 158.74998 185.20833 L 158.74998 211.66666 L 158.74998 211.66666 L 185.20833 211.66666 L 185.20833 211.66666 L 185.20833 211.66666 L 185.20833 211.66666 L 211.66666 211.66666 L 211.66666 211.66666 L 238.12498 211.66666 L 238.12498 158.74998 L 238.12498 132.29166 L 264.5833 132.29166 Q 264.5833 105.83333 343.9583 52.916664 z" svg:height="25.929165mm" draw:style-name="style-29" svg:viewBox="0.0 0.0 820.2083 2592.9165" svg:width="8.202083mm" svg:x="50.00625mm" svg:y="138.11249mm"/>
          <draw:path svg:d="M 3016.2498 0.0 L 3042.7083 26.458332 L 3069.1665 423.3333 Q 3122.0833 820.2083 3122.0833 1005.4166 Q 3122.0833 1190.6249 3095.6248 1269.9999 L 3095.6248 1349.3749 L 3122.0833 1349.3749 L 3148.5415 1322.9166 L 3148.5415 1322.9166 L 3174.9998 1322.9166 L 3174.9998 1322.9166 L 3174.9998 1322.9166 L 3174.9998 1296.4583 L 3174.9998 1296.4583 L 3148.5415 1296.4583 L 3148.5415 1269.9999 L 3174.9998 1269.9999 L 3201.4583 1269.9999 L 3201.4583 1243.5416 Q 3201.4583 1217.0833 3280.8333 1243.5416 Q 3360.2083 1269.9999 3386.6665 1217.0833 Q 3386.6665 1164.1666 3413.1248 1164.1666 Q 3439.5833 1164.1666 3439.5833 1164.1666 Q 3466.0415 1137.7083 3492.4998 1137.7083 Q 3545.4165 1111.25 3545.4165 978.95825 Q 3545.4165 846.6666 3571.8748 846.6666 L 3598.3333 820.2083 L 3598.3333 899.5833 Q 3598.3333 952.49994 3651.2498 952.49994 Q 3677.7083 978.95825 3730.6248 1084.7916 Q 3783.5415 1217.0833 3862.9165 1243.5416 Q 3915.833 1269.9999 3968.7498 1269.9999 L 4021.6665 1269.9999 L 4021.6665 1269.9999 L 4021.6665 1269.9999 L 4048.1248 1269.9999 L 4048.1248 1269.9999 L 4074.583 1269.9999 L 4101.0415 1269.9999 L 4101.0415 1269.9999 L 4074.583 1269.9999 L 4074.583 1269.9999 Q 4074.583 1269.9999 4021.6665 1322.9166 L 3968.7498 1349.3749 L 3968.7498 1349.3749 L 3968.7498 1375.8333 L 4074.583 1375.8333 L 4153.958 1375.8333 L 4206.875 1322.9166 Q 4259.7915 1269.9999 4286.25 1269.9999 Q 4286.25 1269.9999 4312.708 1269.9999 L 4339.1665 1269.9999 L 4286.25 1349.3749 Q 4233.333 1428.7499 4259.7915 1481.6666 Q 4259.7915 1534.5833 4286.25 1534.5833 Q 4339.1665 1561.0416 4206.875 1640.4166 Q 4101.0415 1746.2499 4074.583 1746.2499 L 4021.6665 1746.2499 L 4021.6665 1772.7083 L 4021.6665 1772.7083 L 3995.208 1825.6249 L 3995.208 1878.5416 L 3968.7498 1878.5416 L 3942.2915 1904.9999 L 3915.833 1904.9999 L 3915.833 1904.9999 L 3915.833 1878.5416 L 3915.833 1878.5416 L 3889.3748 1852.0833 L 3862.9165 1825.6249 L 3862.9165 1825.6249 L 3862.9165 1825.6249 L 3862.9165 1799.1666 Q 3862.9165 1772.7083 3862.9165 1693.3333 L 3809.9998 1587.4999 L 3809.9998 1587.4999 L 3809.9998 1587.4999 L 3809.9998 1561.0416 L 3809.9998 1561.0416 L 3783.5415 1561.0416 L 3783.5415 1534.5833 L 3783.5415 1534.5833 L 3757.0833 1534.5833 L 3757.0833 1534.5833 L 3757.0833 1534.5833 L 3757.0833 1508.1249 L 3757.0833 1508.1249 L 3730.6248 1508.1249 L 3730.6248 1534.5833 L 3730.6248 1534.5833 L 3704.1665 1534.5833 L 3704.1665 1561.0416 L 3704.1665 1587.4999 L 3677.7083 1613.9583 L 3651.2498 1640.4166 L 3545.4165 1852.0833 Q 3386.6665 2090.2083 3386.6665 2116.6665 L 3386.6665 2116.6665 L 3386.6665 2116.6665 Q 3386.6665 2116.6665 3360.2083 2116.6665 L 3360.2083 2143.125 L 3360.2083 2143.125 Q 3333.7498 2143.125 3333.7498 2169.5833 L 3333.7498 2169.5833 L 3333.7498 2169.5833 Q 3333.7498 2169.5833 3307.2915 2169.5833 L 3307.2915 2196.0415 L 3307.2915 2196.0415 Q 3280.8333 2196.0415 3280.8333 2222.5 L 3280.8333 2222.5 L 3280.8333 2222.5 Q 3280.8333 2222.5 3254.3748 2222.5 L 3254.3748 2248.9583 L 3254.3748 2248.9583 Q 3227.9165 2248.9583 3227.9165 2275.4165 L 3227.9165 2275.4165 L 3227.9165 2275.4165 Q 3227.9165 2275.4165 3201.4583 2275.4165 L 3201.4583 2301.875 L 3201.4583 2301.875 Q 3174.9998 2301.875 3174.9998 2328.3333 L 3174.9998 2328.3333 L 3148.5415 2328.3333 Q 3122.0833 2328.3333 3042.7083 2354.7915 Q 2963.3333 2381.2498 2963.3333 2407.7083 Q 2963.3333 2434.1665 2857.4998 2487.0833 Q 2751.6665 2513.5415 2751.6665 2539.9998 Q 2751.6665 2566.4583 2539.9998 2619.3748 Q 2328.3333 2698.7498 2275.4165 2751.6665 Q 2222.5 2804.5833 2143.125 2857.4998 Q 2063.75 2910.4165 1957.9165 2910.4165 Q 1852.0833 2910.4165 1719.7916 3016.2498 Q 1587.4999 3069.1665 1534.5833 3122.0833 Q 1508.1249 3122.0833 1428.7499 3148.5415 Q 1322.9166 3174.9998 1269.9999 3174.9998 Q 1243.5416 3227.9165 1164.1666 3227.9165 L 1084.7916 3227.9165 L 1058.3333 3227.9165 L 1031.875 3227.9165 L 1005.4166 3201.4583 L 978.95825 3201.4583 L 978.95825 3174.9998 Q 978.95825 3148.5415 1031.875 3122.0833 L 1084.7916 3122.0833 L 1005.4166 3122.0833 Q 952.49994 3122.0833 634.99994 3095.6248 L 291.04166 3069.1665 L 291.04166 3095.6248 L 264.5833 3095.6248 L 264.5833 3122.0833 L 264.5833 3174.9998 L 264.5833 3174.9998 Q 264.5833 3174.9998 238.12498 3148.5415 L 211.66666 3122.0833 L 211.66666 3095.6248 L 211.66666 3095.6248 L 185.20833 3069.1665 L 185.20833 3042.7083 L 158.74998 3042.7083 L 132.29166 3016.2498 L 132.29166 3016.2498 L 105.83333 3016.2498 L 105.83333 3016.2498 L 105.83333 3016.2498 L 105.83333 2989.7915 L 105.83333 2989.7915 L 79.37499 2989.7915 L 79.37499 2963.3333 L 79.37499 2963.3333 L 52.916664 2963.3333 L 52.916664 2963.3333 L 52.916664 2963.3333 L 52.916664 2936.8748 L 52.916664 2936.8748 L 26.458332 2936.8748 L 26.458332 2910.4165 L 26.458332 2910.4165 L 0.0 2910.4165 L 0.0 2910.4165 L 0.0 2910.4165 L 26.458332 2883.9583 L 52.916664 2857.4998 L 105.83333 2857.4998 L 185.20833 2857.4998 L 211.66666 2857.4998 Q 264.5833 2857.4998 264.5833 2857.4998 L 264.5833 2857.4998 L 582.0833 2831.0415 Q 873.12494 2804.5833 1190.6249 2725.2083 Q 1508.1249 2645.8333 1508.1249 2619.3748 L 1508.1249 2619.3748 L 1534.5833 2619.3748 Q 1534.5833 2592.9165 1534.5833 2592.9165 L 1534.5833 2592.9165 L 1534.5833 2592.9165 Q 1561.0416 2592.9165 1561.0416 2566.4583 L 1561.0416 2566.4583 L 1587.4999 2566.4583 L 1640.4166 2539.9998 L 1666.8749 2539.9998 L 1693.3333 2539.9998 L 1693.3333 2513.5415 L 1693.3333 2513.5415 L 1719.7916 2513.5415 L 1719.7916 2487.0833 L 1746.2499 2487.0833 Q 1772.7083 2487.0833 1878.5416 2354.7915 Q 1957.9165 2248.9583 2010.8333 2222.5 Q 2063.75 2169.5833 2143.125 2010.8333 Q 2222.5 1825.6249 2222.5 1693.3333 Q 2222.5 1561.0416 2301.875 1481.6666 Q 2381.2498 1375.8333 2434.1665 1269.9999 L 2460.6248 1164.1666 L 2460.6248 1164.1666 L 2487.0833 1164.1666 L 2487.0833 1111.25 L 2487.0833 1084.7916 L 2513.5415 1058.3333 Q 2539.9998 1005.4166 2539.9998 952.49994 Q 2539.9998 926.0416 2592.9165 687.9166 Q 2592.9165 476.24997 2619.3748 396.87497 Q 2645.8333 317.49997 2672.2915 264.5833 Q 2725.2083 211.66666 2857.4998 105.83333 Q 2963.3333 0.0 3016.2498 0.0 z M 4206.875 1349.3749 Q 4233.333 1349.3749 4233.333 1349.3749 Q 4233.333 1375.8333 4233.333 1375.8333 Q 4206.875 1375.8333 4206.875 1349.3749 z" svg:height="32.279163mm" draw:style-name="style-30" svg:viewBox="0.0 0.0 4339.1665 3227.9165" svg:width="43.391663mm" svg:x="96.837494mm" svg:y="135.46666mm"/>
          <draw:path svg:d="M 3333.7498 79.37499 L 3333.7498 0.0 L 3439.5833 158.74998 Q 3545.4165 343.9583 3571.8748 370.41666 Q 3624.7915 370.41666 3624.7915 476.24997 L 3624.7915 555.625 L 3651.2498 502.7083 Q 3677.7083 449.79166 3704.1665 423.3333 L 3757.0833 370.41666 L 3757.0833 370.41666 L 3783.5415 370.41666 L 3783.5415 370.41666 L 3783.5415 370.41666 L 3809.9998 370.41666 L 3836.4583 370.41666 L 3836.4583 370.41666 L 3836.4583 370.41666 L 3862.9165 423.3333 L 3889.3748 449.79166 L 3889.3748 476.24997 Q 3889.3748 502.7083 3862.9165 502.7083 Q 3836.4583 502.7083 3836.4583 555.625 Q 3836.4583 634.99994 3836.4583 608.5416 Q 3862.9165 582.0833 3889.3748 582.0833 Q 3942.2915 582.0833 3942.2915 608.5416 L 3942.2915 634.99994 L 3915.833 634.99994 L 3915.833 634.99994 L 3915.833 661.4583 L 3942.2915 661.4583 L 3942.2915 687.9166 L 3942.2915 714.37494 L 3968.7498 740.8333 L 3995.208 767.2916 L 3995.208 767.2916 L 3995.208 793.74994 L 3995.208 793.74994 L 3995.208 793.74994 L 4021.6665 820.2083 L 4021.6665 846.6666 L 3995.208 899.5833 Q 3995.208 926.0416 3942.2915 926.0416 Q 3915.833 926.0416 3942.2915 1111.25 Q 3995.208 1322.9166 4048.1248 1508.1249 Q 4101.0415 1693.3333 4101.0415 1693.3333 Q 4101.0415 1693.3333 4101.0415 1799.1666 L 4101.0415 1878.5416 L 4101.0415 1984.3749 L 4101.0415 2090.2083 L 4127.5 2090.2083 L 4127.5 2090.2083 L 4048.1248 2381.2498 Q 3995.208 2672.2915 3995.208 2857.4998 Q 3995.208 3016.2498 4048.1248 3148.5415 Q 4101.0415 3280.8333 4101.0415 3571.8748 Q 4101.0415 3862.9165 4101.0415 3889.3748 L 4101.0415 3915.833 L 3942.2915 4286.25 Q 3783.5415 4630.208 3783.5415 4736.0415 Q 3783.5415 4841.8745 3757.0833 4921.2495 Q 3730.6248 5027.083 3704.1665 5079.9995 Q 3677.7083 5159.3745 3571.8748 5397.4995 Q 3466.0415 5609.1665 3466.0415 5714.9995 Q 3413.1248 5820.833 3360.2083 5926.6665 Q 3307.2915 6032.4995 3280.8333 6085.4165 Q 3280.8333 6138.333 3254.3748 6138.333 Q 3201.4583 6164.7915 3201.4583 6191.2495 Q 3201.4583 6217.708 3227.9165 6244.1665 L 3254.3748 6270.6245 L 3254.3748 6270.6245 L 3254.3748 6297.083 L 3254.3748 6297.083 L 3254.3748 6297.083 L 3280.8333 6297.083 L 3280.8333 6297.083 L 3307.2915 6323.5415 L 3333.7498 6349.9995 L 3333.7498 6349.9995 L 3360.2083 6349.9995 L 3360.2083 6376.458 L 3360.2083 6402.9165 L 3333.7498 6402.9165 L 3307.2915 6402.9165 L 3307.2915 6376.458 L 3307.2915 6376.458 L 3280.8333 6376.458 L 3280.8333 6349.9995 L 3280.8333 6349.9995 L 3254.3748 6349.9995 L 3254.3748 6349.9995 L 3254.3748 6349.9995 L 3254.3748 6323.5415 L 3254.3748 6323.5415 L 3227.9165 6323.5415 L 3227.9165 6297.083 L 3227.9165 6297.083 L 3201.4583 6297.083 L 3201.4583 6297.083 L 3201.4583 6297.083 L 3201.4583 6270.6245 L 3201.4583 6270.6245 L 3174.9998 6270.6245 L 3174.9998 6244.1665 L 3148.5415 6244.1665 Q 3122.0833 6244.1665 2883.9583 6085.4165 L 2645.8333 5953.1245 L 2645.8333 5926.6665 Q 2619.3748 5926.6665 2619.3748 5926.6665 L 2619.3748 5926.6665 L 2619.3748 5926.6665 Q 2619.3748 5900.208 2592.9165 5900.208 L 2592.9165 5900.208 L 2592.9165 5873.7495 L 2566.4583 5873.7495 L 2566.4583 5873.7495 L 2566.4583 5873.7495 L 2566.4583 5847.2915 L 2566.4583 5847.2915 L 2539.9998 5847.2915 L 2539.9998 5820.833 L 2513.5415 5820.833 Q 2487.0833 5820.833 2460.6248 5767.9165 Q 2407.7083 5767.9165 1957.9165 5423.958 Q 1508.1249 5079.9995 1243.5416 4762.4995 L 1031.875 4445.0 L 1005.4166 4445.0 L 1005.4166 4445.0 L 1005.4166 4418.5415 L 978.95825 4418.5415 L 978.95825 4392.083 L 978.95825 4365.625 L 952.49994 4339.1665 L 926.0416 4312.708 L 926.0416 4286.25 L 926.0416 4259.7915 L 952.49994 4259.7915 L 978.95825 4286.25 L 1031.875 4286.25 L 1058.3333 4286.25 L 1084.7916 4312.708 Q 1111.25 4339.1665 1296.4583 4312.708 Q 1455.2083 4286.25 1508.1249 4233.333 Q 1561.0416 4153.958 1561.0416 3862.9165 Q 1561.0416 3571.8748 1481.6666 3518.9583 Q 1402.2916 3492.4998 926.0416 3439.5833 Q 423.3333 3439.5833 317.49997 3333.7498 Q 238.12498 3227.9165 105.83333 2963.3333 L 0.0 2725.2083 L 0.0 2672.2915 L 26.458332 2619.3748 L 26.458332 2619.3748 L 26.458332 2592.9165 L 79.37499 2592.9165 Q 105.83333 2592.9165 211.66666 2487.0833 Q 343.9583 2407.7083 291.04166 2381.2498 Q 264.5833 2381.2498 264.5833 2328.3333 Q 238.12498 2275.4165 291.04166 2222.5 L 317.49997 2143.125 L 343.9583 2143.125 Q 343.9583 2116.6665 343.9583 2116.6665 L 343.9583 2116.6665 L 396.87497 2037.2915 Q 423.3333 1957.9165 502.7083 1904.9999 Q 608.5416 1852.0833 661.4583 1825.6249 L 740.8333 1825.6249 L 740.8333 1825.6249 L 767.2916 1825.6249 L 767.2916 1825.6249 L 767.2916 1852.0833 L 820.2083 1852.0833 L 846.6666 1852.0833 L 926.0416 1904.9999 Q 978.95825 1931.4583 1005.4166 1957.9165 Q 1005.4166 2010.8333 1084.7916 2063.75 Q 1190.6249 2090.2083 1243.5416 2143.125 Q 1296.4583 2196.0415 1375.8333 2196.0415 Q 1455.2083 2196.0415 1508.1249 2248.9583 Q 1534.5833 2328.3333 1587.4999 2328.3333 Q 1613.9583 2328.3333 1640.4166 2381.2498 Q 1666.8749 2407.7083 1746.2499 2434.1665 Q 1825.6249 2487.0833 1904.9999 2460.6248 Q 1984.3749 2460.6248 1984.3749 2434.1665 Q 1984.3749 2381.2498 2063.75 2301.875 Q 2143.125 2222.5 2143.125 2169.5833 Q 2143.125 2143.125 2169.5833 2143.125 Q 2196.0415 2143.125 2196.0415 2116.6665 Q 2196.0415 2090.2083 2222.5 2090.2083 Q 2248.9583 2090.2083 2248.9583 2116.6665 Q 2275.4165 2116.6665 2354.7915 2090.2083 Q 2407.7083 2063.75 2407.7083 2037.2915 Q 2407.7083 2010.8333 2513.5415 1984.3749 Q 2619.3748 1957.9165 2672.2915 1852.0833 Q 2725.2083 1746.2499 2751.6665 1693.3333 Q 2751.6665 1640.4166 2778.1248 1613.9583 Q 2831.0415 1587.4999 2804.5833 1534.5833 Q 2804.5833 1508.1249 2883.9583 1481.6666 Q 2936.8748 1428.7499 2936.8748 1402.2916 Q 2936.8748 1375.8333 2963.3333 1375.8333 Q 2989.7915 1375.8333 3016.2498 1269.9999 Q 3042.7083 1190.6249 3095.6248 1164.1666 Q 3148.5415 1164.1666 3201.4583 1005.4166 Q 3254.3748 873.12494 3280.8333 873.12494 Q 3307.2915 873.12494 3360.2083 740.8333 Q 3386.6665 608.5416 3413.1248 634.99994 Q 3466.0415 634.99994 3492.4998 529.1666 Q 3518.9583 423.3333 3492.4998 423.3333 Q 3466.0415 423.3333 3466.0415 370.41666 Q 3466.0415 343.9583 3413.1248 317.49997 Q 3360.2083 264.5833 3386.6665 264.5833 Q 3386.6665 264.5833 3360.2083 238.12498 L 3333.7498 238.12498 L 3333.7498 211.66666 Q 3307.2915 158.74998 3333.7498 79.37499 z M 1111.25 2116.6665 Q 1137.7083 2116.6665 1137.7083 2116.6665 Q 1137.7083 2116.6665 1137.7083 2116.6665 Q 1111.25 2116.6665 1111.25 2116.6665 z" svg:height="64.02916mm" draw:style-name="style-31" svg:viewBox="0.0 0.0 4127.5 6402.9165" svg:width="41.274998mm" svg:x="136.78958mm" svg:y="126.99999mm"/>
          <draw:path svg:d="M 132.29166 0.0 L 158.74998 0.0 L 158.74998 26.458332 Q 132.29166 26.458332 158.74998 79.37499 Q 211.66666 79.37499 211.66666 105.83333 L 211.66666 105.83333 L 185.20833 132.29166 L 158.74998 158.74998 L 158.74998 185.20833 L 158.74998 211.66666 L 185.20833 211.66666 L 185.20833 185.20833 L 185.20833 185.20833 L 211.66666 185.20833 L 211.66666 238.12498 L 211.66666 264.5833 L 238.12498 238.12498 L 264.5833 211.66666 L 264.5833 211.66666 L 264.5833 185.20833 L 264.5833 185.20833 L 264.5833 185.20833 L 291.04166 185.20833 L 291.04166 185.20833 L 291.04166 158.74998 L 317.49997 158.74998 L 317.49997 158.74998 Q 370.41666 158.74998 370.41666 185.20833 L 370.41666 211.66666 L 396.87497 185.20833 Q 423.3333 185.20833 449.79166 185.20833 L 449.79166 185.20833 L 449.79166 211.66666 L 423.3333 238.12498 L 370.41666 396.87497 Q 317.49997 582.0833 264.5833 714.37494 Q 211.66666 820.2083 211.66666 846.6666 Q 211.66666 873.12494 185.20833 926.0416 L 158.74998 952.49994 L 158.74998 978.95825 L 158.74998 1005.4166 L 132.29166 1031.875 L 105.83333 1058.3333 L 105.83333 1084.7916 L 105.83333 1111.25 L 79.37499 1111.25 L 79.37499 1137.7083 L 52.916664 1137.7083 L 52.916664 1137.7083 L 52.916664 1031.875 Q 52.916664 899.5833 52.916664 846.6666 Q 105.83333 793.74994 105.83333 714.37494 Q 105.83333 661.4583 52.916664 608.5416 Q 52.916664 582.0833 52.916664 502.7083 Q 52.916664 396.87497 26.458332 396.87497 L 0.0 370.41666 L 0.0 370.41666 Q 0.0 343.9583 26.458332 343.9583 Q 52.916664 343.9583 79.37499 238.12498 Q 105.83333 132.29166 132.29166 132.29166 Q 158.74998 132.29166 158.74998 105.83333 Q 158.74998 79.37499 132.29166 79.37499 Q 105.83333 79.37499 105.83333 26.458332 Q 105.83333 0.0 132.29166 0.0 z" svg:height="11.377083mm" draw:style-name="style-32" svg:viewBox="0.0 0.0 449.79166 1137.7083" svg:width="4.497916mm" svg:x="83.07916mm" svg:y="205.05208mm"/>
          <draw:path svg:d="M 1164.1666 26.458332 L 1243.5416 0.0 L 1481.6666 52.916664 Q 1719.7916 52.916664 1746.2499 52.916664 L 1772.7083 52.916664 L 1772.7083 79.37499 Q 1772.7083 105.83333 1666.8749 132.29166 Q 1561.0416 158.74998 1375.8333 211.66666 Q 1190.6249 317.49997 1058.3333 317.49997 Q 899.5833 370.41666 529.1666 370.41666 L 132.29166 370.41666 L 52.916664 370.41666 L 0.0 370.41666 L 0.0 370.41666 L 0.0 370.41666 L 0.0 343.9583 L 0.0 343.9583 L 26.458332 343.9583 L 26.458332 317.49997 L 79.37499 317.49997 L 132.29166 317.49997 L 132.29166 291.04166 L 158.74998 264.5833 L 158.74998 264.5833 L 158.74998 264.5833 L 158.74998 238.12498 L 158.74998 238.12498 L 185.20833 238.12498 L 185.20833 211.66666 L 238.12498 211.66666 Q 317.49997 185.20833 291.04166 158.74998 Q 291.04166 158.74998 291.04166 132.29166 L 291.04166 132.29166 L 582.0833 105.83333 Q 846.6666 52.916664 899.5833 52.916664 Q 952.49994 52.916664 1005.4166 26.458332 L 1084.7916 26.458332 L 1164.1666 26.458332 z" svg:height="3.7041664mm" draw:style-name="style-33" svg:viewBox="0.0 0.0 1772.7083 370.41666" svg:width="17.727083mm" svg:x="83.60833mm" svg:y="72.49583mm"/>
          <draw:path svg:d="M 3571.8748 52.916664 L 3571.8748 52.916664 L 3624.7915 423.3333 Q 3677.7083 820.2083 3783.5415 952.49994 Q 3836.4583 1111.25 3862.9165 1111.25 L 3862.9165 1137.7083 L 3862.9165 1137.7083 Q 3862.9165 1164.1666 3889.3748 1164.1666 L 3889.3748 1164.1666 L 3889.3748 1164.1666 Q 3889.3748 1164.1666 3889.3748 1190.6249 L 3915.833 1190.6249 L 3915.833 1217.0833 Q 3942.2915 1217.0833 3942.2915 1217.0833 L 3942.2915 1217.0833 L 3942.2915 1243.5416 L 3942.2915 1243.5416 L 3968.7498 1243.5416 L 3968.7498 1269.9999 L 3968.7498 1269.9999 L 3995.208 1269.9999 L 3995.208 1269.9999 L 3995.208 1269.9999 L 4021.6665 1296.4583 L 4048.1248 1296.4583 L 4153.958 1402.2916 Q 4233.333 1481.6666 4365.625 1587.4999 Q 4471.458 1693.3333 4603.75 1693.3333 Q 4736.0415 1746.2499 4736.0415 1746.2499 L 4736.0415 1746.2499 L 4736.0415 1746.2499 Q 4736.0415 1746.2499 4683.1245 1746.2499 L 4656.6665 1746.2499 L 4577.2915 1746.2499 L 4524.375 1746.2499 L 4497.9165 1772.7083 L 4471.458 1799.1666 L 4471.458 1799.1666 L 4471.458 1799.1666 L 4497.9165 1799.1666 L 4497.9165 1799.1666 L 4497.9165 1825.6249 L 4524.375 1825.6249 L 4524.375 1825.6249 L 4524.375 1852.0833 L 4524.375 1852.0833 L 4524.375 1852.0833 L 4550.833 1852.0833 L 4550.833 1852.0833 L 4550.833 1878.5416 L 4577.2915 1878.5416 L 4577.2915 1878.5416 L 4577.2915 1904.9999 L 4577.2915 1904.9999 L 4577.2915 1904.9999 L 4603.75 1904.9999 L 4603.75 1904.9999 L 4630.208 1931.4583 L 4656.6665 1931.4583 L 4656.6665 1957.9165 L 4683.1245 1984.3749 L 4683.1245 1984.3749 L 4683.1245 2010.8333 L 4709.583 2037.2915 Q 4736.0415 2063.75 4736.0415 2063.75 L 4736.0415 2063.75 L 4736.0415 2063.75 L 4736.0415 2063.75 L 4736.0415 2090.2083 L 4736.0415 2090.2083 L 4762.4995 2090.2083 L 4762.4995 2116.6665 L 4762.4995 2116.6665 L 4788.958 2116.6665 L 4788.958 2116.6665 L 4788.958 2116.6665 L 4788.958 2143.125 L 4788.958 2143.125 L 4815.4165 2143.125 L 4815.4165 2169.5833 L 4868.333 2196.0415 Q 4947.708 2248.9583 4947.708 2275.4165 L 4947.708 2301.875 L 4921.2495 2301.875 Q 4894.7915 2301.875 4788.958 2196.0415 Q 4709.583 2116.6665 4683.1245 2116.6665 Q 4630.208 2143.125 4630.208 2275.4165 Q 4577.2915 2381.2498 4630.208 2487.0833 Q 4683.1245 2619.3748 4630.208 2645.8333 Q 4577.2915 2698.7498 4603.75 2804.5833 Q 4630.208 2936.8748 4683.1245 3016.2498 Q 4736.0415 3069.1665 4762.4995 3069.1665 L 4762.4995 3069.1665 L 4762.4995 3095.6248 L 4788.958 3095.6248 L 4788.958 3095.6248 L 4788.958 3122.0833 L 4788.958 3122.0833 L 4788.958 3122.0833 L 4815.4165 3227.9165 L 4815.4165 3307.2915 L 4815.4165 3307.2915 L 4788.958 3307.2915 L 4788.958 3227.9165 L 4788.958 3174.9998 L 4762.4995 3148.5415 L 4736.0415 3122.0833 L 4736.0415 3122.0833 L 4736.0415 3122.0833 L 4709.583 3122.0833 L 4683.1245 3122.0833 L 4683.1245 3122.0833 L 4683.1245 3122.0833 L 4656.6665 3122.0833 L 4656.6665 3122.0833 L 4550.833 3227.9165 Q 4445.0 3333.7498 4180.4165 3518.9583 Q 3915.833 3704.1665 3545.4165 4074.583 Q 3148.5415 4445.0 2936.8748 4762.4995 Q 2725.2083 5106.458 2566.4583 5371.0415 Q 2407.7083 5662.083 2381.2498 5688.5415 Q 2354.7915 5741.458 2328.3333 5741.458 L 2328.3333 5767.9165 L 2328.3333 5767.9165 L 2301.875 5767.9165 L 2301.875 5767.9165 L 2301.875 5767.9165 L 2301.875 5794.3745 L 2301.875 5794.3745 L 2275.4165 5820.833 L 2248.9583 5847.2915 L 2248.9583 5873.7495 L 2248.9583 5873.7495 L 2196.0415 5926.6665 Q 2143.125 5953.1245 2143.125 5953.1245 L 2143.125 5979.583 L 2143.125 5979.583 L 2116.6665 5979.583 L 2116.6665 5926.6665 Q 2090.2083 5873.7495 2010.8333 5873.7495 Q 1931.4583 5847.2915 1931.4583 5820.833 Q 1931.4583 5794.3745 1878.5416 5794.3745 Q 1852.0833 5794.3745 1852.0833 5767.9165 Q 1825.6249 5741.458 1799.1666 5714.9995 Q 1772.7083 5714.9995 1772.7083 5688.5415 Q 1772.7083 5662.083 1613.9583 5556.2495 Q 1428.7499 5450.4165 1402.2916 5344.583 Q 1349.3749 5265.208 1164.1666 5027.083 L 978.95825 4815.4165 L 978.95825 4815.4165 L 978.95825 4788.958 L 952.49994 4788.958 L 952.49994 4762.4995 L 952.49994 4762.4995 Q 926.0416 4762.4995 899.5833 4709.583 Q 873.12494 4656.6665 820.2083 4550.833 Q 767.2916 4418.5415 714.37494 4339.1665 Q 661.4583 4286.25 661.4583 4180.4165 L 634.99994 4074.583 L 634.99994 4048.1248 Q 608.5416 4021.6665 608.5416 3889.3748 Q 608.5416 3757.0833 582.0833 3677.7083 Q 555.625 3624.7915 529.1666 3492.4998 Q 476.24997 3333.7498 449.79166 3254.3748 Q 396.87497 3174.9998 370.41666 3148.5415 Q 343.9583 3122.0833 291.04166 3016.2498 Q 238.12498 2936.8748 238.12498 2778.1248 Q 264.5833 2619.3748 238.12498 2619.3748 Q 211.66666 2592.9165 211.66666 2381.2498 Q 211.66666 2169.5833 132.29166 2143.125 Q 79.37499 2116.6665 26.458332 1931.4583 L 0.0 1746.2499 L 0.0 1587.4999 L 26.458332 1455.2083 L 26.458332 1455.2083 L 26.458332 1428.7499 L 52.916664 1428.7499 L 79.37499 1428.7499 L 79.37499 1375.8333 L 79.37499 1296.4583 L 132.29166 1349.3749 Q 158.74998 1428.7499 185.20833 1428.7499 Q 211.66666 1428.7499 211.66666 1455.2083 L 238.12498 1455.2083 L 238.12498 1481.6666 L 238.12498 1508.1249 L 264.5833 1508.1249 L 264.5833 1481.6666 L 264.5833 1481.6666 L 291.04166 1481.6666 L 291.04166 1481.6666 L 291.04166 1481.6666 L 291.04166 1455.2083 L 291.04166 1455.2083 L 317.49997 1428.7499 L 343.9583 1402.2916 L 343.9583 1402.2916 L 343.9583 1375.8333 L 343.9583 1375.8333 L 343.9583 1375.8333 L 317.49997 1322.9166 Q 317.49997 1243.5416 343.9583 1243.5416 Q 370.41666 1217.0833 370.41666 1190.6249 L 343.9583 1137.7083 L 343.9583 1137.7083 L 343.9583 1111.25 L 343.9583 1111.25 L 343.9583 1111.25 L 317.49997 1084.7916 L 317.49997 1058.3333 L 343.9583 1058.3333 L 370.41666 1058.3333 L 370.41666 1084.7916 Q 396.87497 1084.7916 423.3333 1111.25 Q 476.24997 1164.1666 476.24997 1084.7916 L 449.79166 1031.875 L 476.24997 1031.875 Q 476.24997 1005.4166 476.24997 1005.4166 L 502.7083 1005.4166 L 502.7083 1005.4166 L 502.7083 1005.4166 L 502.7083 1031.875 L 502.7083 1031.875 L 529.1666 1031.875 L 529.1666 1058.3333 L 529.1666 1058.3333 L 555.625 1058.3333 L 555.625 1084.7916 L 555.625 1111.25 L 582.0833 1111.25 L 582.0833 1111.25 L 582.0833 1084.7916 L 608.5416 1084.7916 L 608.5416 1084.7916 L 608.5416 1084.7916 L 661.4583 1137.7083 Q 687.9166 1164.1666 820.2083 1164.1666 Q 978.95825 1164.1666 1031.875 1190.6249 Q 1058.3333 1217.0833 1084.7916 1243.5416 Q 1084.7916 1269.9999 1111.25 1269.9999 L 1137.7083 1269.9999 L 1137.7083 1269.9999 L 1137.7083 1269.9999 L 1164.1666 1269.9999 L 1164.1666 1269.9999 L 1164.1666 1243.5416 L 1137.7083 1243.5416 L 1137.7083 1243.5416 Q 1137.7083 1217.0833 1164.1666 1217.0833 L 1190.6249 1217.0833 L 1190.6249 1190.6249 Q 1190.6249 1190.6249 1190.6249 1164.1666 Q 1190.6249 1111.25 1190.6249 1084.7916 L 1217.0833 1058.3333 L 1217.0833 1031.875 L 1243.5416 1031.875 L 1243.5416 1031.875 L 1243.5416 1005.4166 L 1243.5416 1005.4166 L 1243.5416 1005.4166 L 1269.9999 1005.4166 L 1269.9999 1005.4166 L 1269.9999 1031.875 L 1296.4583 1031.875 L 1296.4583 1005.4166 L 1296.4583 978.95825 L 1349.3749 978.95825 L 1375.8333 1005.4166 L 1375.8333 1005.4166 L 1402.2916 1005.4166 L 1402.2916 1031.875 Q 1402.2916 1058.3333 1455.2083 1058.3333 Q 1481.6666 1058.3333 1481.6666 1111.25 Q 1481.6666 1164.1666 1508.1249 1164.1666 Q 1508.1249 1137.7083 1534.5833 1217.0833 Q 1534.5833 1269.9999 1693.3333 1296.4583 Q 1825.6249 1322.9166 1957.9165 1322.9166 Q 2063.75 1296.4583 2037.2915 1243.5416 Q 2037.2915 1190.6249 2116.6665 1190.6249 Q 2196.0415 1190.6249 2196.0415 1164.1666 Q 2222.5 1111.25 2248.9583 1111.25 Q 2301.875 1111.25 2275.4165 1084.7916 Q 2248.9583 1058.3333 2275.4165 1031.875 Q 2301.875 1005.4166 2328.3333 952.49994 Q 2328.3333 899.5833 2407.7083 899.5833 Q 2513.5415 899.5833 2566.4583 846.6666 Q 2592.9165 793.74994 2619.3748 767.2916 Q 2645.8333 767.2916 2672.2915 714.37494 Q 2698.7498 687.9166 2725.2083 661.4583 Q 2778.1248 661.4583 2778.1248 634.99994 Q 2804.5833 634.99994 2857.4998 661.4583 Q 2936.8748 687.9166 2936.8748 634.99994 Q 2936.8748 608.5416 2963.3333 634.99994 Q 2989.7915 634.99994 3016.2498 661.4583 Q 3016.2498 687.9166 3069.1665 661.4583 Q 3148.5415 634.99994 3148.5415 608.5416 Q 3174.9998 582.0833 3227.9165 582.0833 Q 3307.2915 608.5416 3307.2915 476.24997 Q 3333.7498 343.9583 3360.2083 343.9583 Q 3386.6665 343.9583 3360.2083 264.5833 Q 3307.2915 158.74998 3307.2915 132.29166 L 3307.2915 105.83333 L 3333.7498 105.83333 L 3333.7498 105.83333 L 3333.7498 132.29166 L 3360.2083 132.29166 L 3360.2083 132.29166 L 3360.2083 158.74998 L 3360.2083 158.74998 L 3360.2083 158.74998 L 3466.0415 52.916664 Q 3518.9583 -52.916664 3545.4165 0.0 Q 3571.8748 52.916664 3571.8748 52.916664 z" svg:height="59.79583mm" draw:style-name="style-34" svg:viewBox="0.0 0.0 4947.708 5979.583" svg:width="49.47708mm" svg:x="52.122913mm" svg:y="146.57916mm"/>
          <draw:path svg:d="M 158.74998 132.29166 L 185.20833 0.0 L 211.66666 52.916664 Q 264.5833 105.83333 264.5833 132.29166 L 264.5833 185.20833 L 291.04166 185.20833 L 291.04166 185.20833 L 291.04166 211.66666 L 317.49997 211.66666 L 317.49997 238.12498 L 317.49997 264.5833 L 343.9583 264.5833 L 343.9583 291.04166 L 370.41666 291.04166 Q 396.87497 291.04166 396.87497 317.49997 L 396.87497 343.9583 L 423.3333 396.87497 Q 423.3333 423.3333 423.3333 820.2083 Q 423.3333 1190.6249 423.3333 1269.9999 Q 423.3333 1349.3749 396.87497 1561.0416 L 396.87497 1799.1666 L 343.9583 1957.9165 Q 291.04166 2090.2083 264.5833 2116.6665 Q 264.5833 2143.125 238.12498 2196.0415 L 211.66666 2248.9583 L 211.66666 2275.4165 L 211.66666 2301.875 L 185.20833 2354.7915 L 185.20833 2381.2498 L 185.20833 2381.2498 L 158.74998 2381.2498 L 158.74998 2275.4165 L 158.74998 2169.5833 L 158.74998 2090.2083 Q 158.74998 1984.3749 158.74998 1984.3749 Q 158.74998 1984.3749 105.83333 1799.1666 Q 52.916664 1613.9583 0.0 1402.2916 Q -26.458332 1217.0833 0.0 1217.0833 Q 52.916664 1217.0833 52.916664 1190.6249 L 79.37499 1137.7083 L 79.37499 1137.7083 L 105.83333 1137.7083 L 105.83333 1031.875 L 105.83333 952.49994 L 105.83333 926.0416 L 105.83333 926.0416 L 105.83333 820.2083 Q 105.83333 714.37494 105.83333 502.7083 Q 105.83333 291.04166 158.74998 132.29166 z" svg:height="23.812498mm" draw:style-name="style-35" svg:viewBox="0.0 0.0 423.3333 2381.2498" svg:width="4.233333mm" svg:x="176.2125mm" svg:y="124.08958mm"/>
          <draw:path svg:d="M 4153.958 1296.4583 L 4180.4165 1296.4583 L 4180.4165 1269.9999 L 4180.4165 1269.9999 L 4206.875 1269.9999 L 4206.875 1296.4583 L 4206.875 1296.4583 L 4233.333 1296.4583 L 4233.333 1455.2083 Q 4233.333 1587.4999 4180.4165 1613.9583 Q 4127.5 1640.4166 4180.4165 1666.8749 Q 4206.875 1666.8749 4206.875 1693.3333 L 4180.4165 1693.3333 L 4180.4165 1693.3333 L 4180.4165 1719.7916 L 4180.4165 1719.7916 L 4180.4165 1719.7916 L 4153.958 1719.7916 L 4153.958 1719.7916 L 4153.958 1746.2499 L 4127.5 1746.2499 L 4127.5 1772.7083 L 4127.5 1799.1666 L 4180.4165 1772.7083 Q 4233.333 1746.2499 4259.7915 1719.7916 L 4286.25 1693.3333 L 4286.25 1693.3333 L 4286.25 1719.7916 L 4286.25 1719.7916 L 4286.25 1719.7916 L 4286.25 1772.7083 L 4286.25 1799.1666 L 4286.25 1799.1666 Q 4286.25 1825.6249 4312.708 1825.6249 L 4339.1665 1825.6249 L 4312.708 1931.4583 Q 4286.25 2037.2915 4286.25 2090.2083 Q 4286.25 2116.6665 4312.708 2143.125 Q 4339.1665 2143.125 4312.708 2169.5833 Q 4286.25 2196.0415 4312.708 2222.5 Q 4312.708 2248.9583 4339.1665 2275.4165 Q 4365.625 2275.4165 4392.083 2381.2498 Q 4392.083 2487.0833 4445.0 2460.6248 Q 4497.9165 2434.1665 4524.375 2460.6248 Q 4550.833 2513.5415 4550.833 2487.0833 Q 4577.2915 2460.6248 4656.6665 2487.0833 Q 4709.583 2487.0833 4709.583 2513.5415 Q 4709.583 2539.9998 4736.0415 2566.4583 Q 4762.4995 2566.4583 4815.4165 2619.3748 Q 4841.8745 2672.2915 4921.2495 2698.7498 Q 5027.083 2725.2083 5000.6245 2751.6665 Q 5000.6245 2778.1248 5106.458 2778.1248 Q 5212.2915 2778.1248 5265.208 2751.6665 Q 5344.583 2751.6665 5344.583 2672.2915 Q 5397.4995 2619.3748 5397.4995 2645.8333 Q 5397.4995 2672.2915 5450.4165 2619.3748 Q 5450.4165 2539.9998 5476.8745 2592.9165 Q 5503.333 2619.3748 5556.2495 2592.9165 Q 5582.708 2566.4583 5662.083 2539.9998 Q 5767.9165 2539.9998 5767.9165 2513.5415 L 5767.9165 2460.6248 L 5794.3745 2460.6248 L 5820.833 2460.6248 L 5820.833 2434.1665 L 5820.833 2434.1665 L 5847.2915 2434.1665 L 5847.2915 2407.7083 L 5847.2915 2407.7083 L 5873.7495 2407.7083 L 5873.7495 2407.7083 L 5873.7495 2407.7083 L 5873.7495 2434.1665 L 5873.7495 2434.1665 L 5900.208 2434.1665 L 5900.208 2460.6248 L 5926.6665 2460.6248 L 5926.6665 2460.6248 L 5926.6665 2460.6248 L 5926.6665 2487.0833 L 5900.208 2487.0833 L 5900.208 2513.5415 L 5900.208 2513.5415 L 5926.6665 2513.5415 L 5926.6665 2513.5415 L 5926.6665 2539.9998 L 5900.208 2539.9998 L 5900.208 2566.4583 L 5900.208 2566.4583 L 5873.7495 2566.4583 L 5873.7495 2566.4583 L 5873.7495 2566.4583 L 5873.7495 2592.9165 L 5873.7495 2592.9165 L 5794.3745 2645.8333 Q 5741.458 2672.2915 5767.9165 2698.7498 Q 5767.9165 2725.2083 5767.9165 2725.2083 Q 5714.9995 2725.2083 5714.9995 2778.1248 Q 5714.9995 2804.5833 5741.458 2804.5833 Q 5767.9165 2804.5833 5767.9165 2857.4998 Q 5767.9165 2883.9583 5741.458 2910.4165 Q 5714.9995 2910.4165 5714.9995 2989.7915 Q 5714.9995 3069.1665 5688.5415 3069.1665 Q 5662.083 3095.6248 5714.9995 3095.6248 Q 5741.458 3095.6248 5741.458 3069.1665 L 5767.9165 3042.7083 L 5767.9165 3042.7083 L 5767.9165 3042.7083 L 5767.9165 3069.1665 L 5767.9165 3069.1665 L 5767.9165 3095.6248 L 5767.9165 3095.6248 L 5767.9165 3122.0833 L 5767.9165 3148.5415 L 5741.458 3148.5415 L 5714.9995 3148.5415 L 5714.9995 3174.9998 Q 5714.9995 3174.9998 5662.083 3148.5415 Q 5635.6245 3148.5415 5635.6245 3201.4583 Q 5635.6245 3227.9165 5556.2495 3201.4583 Q 5476.8745 3201.4583 5503.333 3254.3748 Q 5503.333 3333.7498 5476.8745 3360.2083 Q 5423.958 3413.1248 5397.4995 3439.5833 Q 5397.4995 3466.0415 5371.0415 3466.0415 Q 5344.583 3492.4998 5344.583 3518.9583 Q 5318.1245 3571.8748 5185.833 3518.9583 Q 5079.9995 3518.9583 4974.1665 3545.4165 Q 4841.8745 3571.8748 4841.8745 3545.4165 Q 4815.4165 3518.9583 4736.0415 3545.4165 Q 4630.208 3571.8748 4577.2915 3518.9583 Q 4524.375 3518.9583 4497.9165 3518.9583 Q 4497.9165 3545.4165 4471.458 3518.9583 Q 4445.0 3492.4998 4445.0 3518.9583 Q 4445.0 3518.9583 4392.083 3466.0415 Q 4339.1665 3413.1248 4312.708 3413.1248 Q 4286.25 3413.1248 4206.875 3333.7498 L 4127.5 3254.3748 L 4127.5 3254.3748 L 4127.5 3254.3748 L 4101.0415 3254.3748 L 4101.0415 3254.3748 L 4101.0415 3227.9165 L 4074.583 3227.9165 L 4074.583 3174.9998 L 4074.583 3122.0833 L 4048.1248 3122.0833 L 4021.6665 3148.5415 L 4021.6665 3148.5415 L 4021.6665 3148.5415 L 3995.208 3148.5415 Q 3968.7498 3148.5415 4021.6665 3095.6248 Q 4074.583 3069.1665 4074.583 2910.4165 Q 4127.5 2751.6665 4074.583 2698.7498 Q 4021.6665 2672.2915 4021.6665 2566.4583 Q 4021.6665 2487.0833 3968.7498 2434.1665 Q 3942.2915 2354.7915 3836.4583 2354.7915 Q 3730.6248 2354.7915 3730.6248 2301.875 Q 3704.1665 2275.4165 3677.7083 2275.4165 Q 3624.7915 2248.9583 3545.4165 2301.875 L 3492.4998 2301.875 L 3492.4998 2301.875 L 3492.4998 2301.875 L 3466.0415 2275.4165 L 3439.5833 2248.9583 L 3439.5833 2222.5 Q 3439.5833 2196.0415 3439.5833 2143.125 L 3439.5833 2116.6665 L 3439.5833 2090.2083 L 3439.5833 2063.75 L 3466.0415 2063.75 L 3492.4998 2037.2915 L 3492.4998 2037.2915 L 3492.4998 2037.2915 L 3492.4998 2010.8333 L 3492.4998 1984.3749 L 3492.4998 1957.9165 L 3492.4998 1931.4583 L 3466.0415 1931.4583 L 3466.0415 1931.4583 L 3386.6665 1931.4583 Q 3307.2915 1931.4583 3201.4583 1904.9999 L 3095.6248 1904.9999 L 3095.6248 1852.0833 Q 3122.0833 1799.1666 3122.0833 1719.7916 Q 3122.0833 1640.4166 3069.1665 1587.4999 Q 3042.7083 1508.1249 2857.4998 1428.7499 L 2698.7498 1349.3749 L 2645.8333 1349.3749 L 2566.4583 1349.3749 L 2566.4583 1322.9166 L 2539.9998 1322.9166 L 2539.9998 1322.9166 L 2539.9998 1296.4583 L 2592.9165 1296.4583 Q 2645.8333 1296.4583 2645.8333 1217.0833 L 2645.8333 1137.7083 L 2619.3748 1137.7083 Q 2619.3748 1137.7083 2301.875 952.49994 Q 1957.9165 793.74994 1931.4583 793.74994 Q 1878.5416 767.2916 1852.0833 740.8333 Q 1852.0833 714.37494 1693.3333 687.9166 Q 1534.5833 661.4583 1137.7083 608.5416 L 740.8333 582.0833 L 661.4583 582.0833 Q 582.0833 555.625 396.87497 555.625 L 211.66666 555.625 L 185.20833 582.0833 L 158.74998 608.5416 L 132.29166 608.5416 L 105.83333 608.5416 L 79.37499 608.5416 L 52.916664 608.5416 L 52.916664 582.0833 L 52.916664 582.0833 L 79.37499 555.625 L 105.83333 502.7083 L 105.83333 502.7083 L 105.83333 502.7083 L 105.83333 476.24997 L 105.83333 476.24997 L 132.29166 476.24997 L 132.29166 449.79166 L 211.66666 449.79166 Q 291.04166 396.87497 317.49997 396.87497 L 343.9583 396.87497 L 343.9583 423.3333 L 370.41666 423.3333 L 370.41666 423.3333 L 370.41666 396.87497 L 396.87497 396.87497 L 423.3333 396.87497 L 396.87497 370.41666 L 370.41666 343.9583 L 317.49997 343.9583 L 291.04166 343.9583 L 291.04166 317.49997 L 264.5833 317.49997 L 264.5833 291.04166 L 264.5833 264.5833 L 264.5833 238.12498 L 264.5833 238.12498 L 264.5833 238.12498 L 264.5833 238.12498 L 264.5833 211.66666 L 264.5833 211.66666 L 238.12498 211.66666 L 238.12498 238.12498 L 211.66666 238.12498 Q 158.74998 238.12498 158.74998 264.5833 Q 158.74998 291.04166 132.29166 291.04166 L 105.83333 291.04166 L 52.916664 291.04166 L 0.0 291.04166 L 0.0 291.04166 L 26.458332 291.04166 L 26.458332 291.04166 L 52.916664 291.04166 L 52.916664 291.04166 L 52.916664 291.04166 L 79.37499 264.5833 L 105.83333 238.12498 L 105.83333 238.12498 L 105.83333 238.12498 L 79.37499 211.66666 L 79.37499 185.20833 L 105.83333 185.20833 L 158.74998 185.20833 L 158.74998 158.74998 Q 158.74998 132.29166 185.20833 132.29166 Q 211.66666 158.74998 238.12498 132.29166 Q 238.12498 105.83333 264.5833 105.83333 Q 291.04166 105.83333 317.49997 132.29166 Q 317.49997 132.29166 423.3333 132.29166 Q 502.7083 79.37499 529.1666 79.37499 Q 555.625 79.37499 634.99994 52.916664 Q 714.37494 26.458332 820.2083 79.37499 Q 926.0416 79.37499 952.49994 79.37499 Q 978.95825 26.458332 1005.4166 26.458332 L 1005.4166 26.458332 L 1005.4166 26.458332 L 1005.4166 26.458332 L 1058.3333 26.458332 L 1084.7916 26.458332 L 1137.7083 26.458332 L 1190.6249 26.458332 L 1217.0833 52.916664 L 1243.5416 52.916664 L 1243.5416 26.458332 Q 1243.5416 0.0 1322.9166 0.0 Q 1428.7499 -26.458332 1534.5833 26.458332 Q 1613.9583 26.458332 1693.3333 52.916664 Q 1799.1666 52.916664 1799.1666 79.37499 Q 1825.6249 79.37499 1957.9165 158.74998 Q 2116.6665 238.12498 2116.6665 264.5833 Q 2116.6665 291.04166 2275.4165 370.41666 Q 2460.6248 449.79166 2487.0833 423.3333 Q 2487.0833 396.87497 2539.9998 476.24997 Q 2592.9165 555.625 2645.8333 555.625 Q 2672.2915 555.625 2751.6665 582.0833 Q 2857.4998 634.99994 2936.8748 740.8333 Q 3042.7083 873.12494 3069.1665 873.12494 Q 3095.6248 873.12494 3095.6248 899.5833 Q 3095.6248 926.0416 3227.9165 952.49994 Q 3360.2083 978.95825 3360.2083 1005.4166 Q 3360.2083 1031.875 3439.5833 1084.7916 Q 3492.4998 1111.25 3518.9583 1137.7083 Q 3518.9583 1190.6249 3704.1665 1217.0833 Q 3889.3748 1243.5416 3968.7498 1243.5416 Q 4074.583 1243.5416 4101.0415 1243.5416 Q 4127.5 1296.4583 4153.958 1296.4583 z M 4603.75 2539.9998 Q 4603.75 2513.5415 4603.75 2513.5415 Q 4603.75 2513.5415 4603.75 2513.5415 Q 4603.75 2539.9998 4603.75 2539.9998 z M 5318.1245 2831.0415 Q 5318.1245 2831.0415 5318.1245 2804.5833 Q 5344.583 2804.5833 5344.583 2831.0415 Q 5344.583 2831.0415 5318.1245 2831.0415 z M 5397.4995 3360.2083 Q 5397.4995 3360.2083 5397.4995 3333.7498 Q 5397.4995 3333.7498 5397.4995 3360.2083 Q 5397.4995 3360.2083 5397.4995 3360.2083 z" svg:height="35.454166mm" draw:style-name="style-36" svg:viewBox="0.0 0.0 5926.6665 3545.4165" svg:width="59.266663mm" svg:x="106.362495mm" svg:y="86.518745mm"/>
          <draw:path svg:d="M 1031.875 555.625 L 1190.6249 0.0 L 1190.6249 0.0 L 1190.6249 0.0 L 1217.0833 26.458332 L 1243.5416 52.916664 L 1243.5416 52.916664 L 1243.5416 79.37499 L 1243.5416 79.37499 L 1269.9999 79.37499 L 1296.4583 52.916664 L 1322.9166 52.916664 L 1428.7499 291.04166 Q 1561.0416 555.625 1640.4166 661.4583 Q 1746.2499 767.2916 2248.9583 767.2916 Q 2725.2083 820.2083 2804.5833 846.6666 Q 2883.9583 899.5833 2883.9583 1190.6249 Q 2883.9583 1481.6666 2831.0415 1561.0416 Q 2778.1248 1613.9583 2619.3748 1640.4166 Q 2434.1665 1666.8749 2407.7083 1640.4166 L 2381.2498 1613.9583 L 2354.7915 1613.9583 L 2301.875 1613.9583 L 2275.4165 1587.4999 L 2248.9583 1587.4999 L 2248.9583 1613.9583 L 2248.9583 1640.4166 L 2275.4165 1666.8749 L 2301.875 1693.3333 L 2301.875 1719.7916 L 2301.875 1746.2499 L 2328.3333 1746.2499 L 2328.3333 1772.7083 L 2328.3333 1772.7083 L 2354.7915 1772.7083 L 2566.4583 2090.2083 Q 2831.0415 2407.7083 3280.8333 2751.6665 Q 3730.6248 3095.6248 3783.5415 3095.6248 Q 3809.9998 3148.5415 3836.4583 3148.5415 L 3862.9165 3148.5415 L 3862.9165 3174.9998 L 3889.3748 3174.9998 L 3889.3748 3174.9998 L 3889.3748 3201.4583 L 3889.3748 3201.4583 L 3889.3748 3201.4583 L 3915.833 3201.4583 L 3915.833 3227.9165 L 3915.833 3227.9165 L 3915.833 3254.3748 L 3942.2915 3254.3748 L 3942.2915 3254.3748 L 3942.2915 3254.3748 L 3942.2915 3254.3748 L 3942.2915 3280.8333 L 3968.7498 3280.8333 L 3968.7498 3280.8333 L 3968.7498 3307.2915 L 3968.7498 3307.2915 L 3942.2915 3307.2915 L 3942.2915 3307.2915 L 3942.2915 3307.2915 L 3942.2915 3307.2915 L 3915.833 3307.2915 L 3889.3748 3307.2915 Q 3862.9165 3307.2915 3836.4583 3280.8333 L 3783.5415 3254.3748 L 3757.0833 3254.3748 L 3730.6248 3254.3748 L 3757.0833 3360.2083 Q 3783.5415 3439.5833 3783.5415 3518.9583 L 3783.5415 3571.8748 L 3757.0833 3571.8748 L 3757.0833 3571.8748 L 3730.6248 3598.3333 L 3704.1665 3624.7915 L 3704.1665 3624.7915 L 3704.1665 3624.7915 L 3704.1665 3624.7915 L 3677.7083 3624.7915 L 3677.7083 3598.3333 Q 3677.7083 3571.8748 3651.2498 3571.8748 Q 3624.7915 3571.8748 3624.7915 3545.4165 Q 3624.7915 3518.9583 3571.8748 3545.4165 Q 3571.8748 3571.8748 3518.9583 3571.8748 Q 3466.0415 3545.4165 3386.6665 3624.7915 Q 3333.7498 3730.6248 3254.3748 3757.0833 Q 3201.4583 3783.5415 3042.7083 3942.2915 Q 2910.4165 4127.5 2857.4998 4101.0415 Q 2831.0415 4074.583 2778.1248 4074.583 Q 2725.2083 4074.583 2725.2083 4048.1248 Q 2725.2083 4021.6665 2698.7498 4048.1248 Q 2672.2915 4048.1248 2645.8333 4048.1248 Q 2619.3748 4021.6665 2539.9998 4101.0415 Q 2434.1665 4153.958 2434.1665 4127.5 Q 2407.7083 4101.0415 2381.2498 4101.0415 Q 2354.7915 4127.5 2354.7915 4153.958 Q 2354.7915 4180.4165 2301.875 4180.4165 Q 2248.9583 4206.875 2196.0415 4233.333 Q 2169.5833 4259.7915 2063.75 4312.708 Q 1957.9165 4365.625 1931.4583 4418.5415 Q 1931.4583 4445.0 1904.9999 4445.0 Q 1878.5416 4471.458 1852.0833 4445.0 Q 1825.6249 4418.5415 1799.1666 4445.0 Q 1746.2499 4471.458 1746.2499 4445.0 Q 1719.7916 4418.5415 1719.7916 4445.0 Q 1719.7916 4471.458 1666.8749 4497.9165 Q 1587.4999 4524.375 1508.1249 4524.375 Q 1455.2083 4577.2915 1455.2083 4577.2915 Q 1428.7499 4603.75 1402.2916 4577.2915 Q 1349.3749 4577.2915 1296.4583 4577.2915 Q 1243.5416 4603.75 1190.6249 4736.0415 Q 1164.1666 4841.8745 1084.7916 4841.8745 Q 978.95825 4815.4165 978.95825 4868.333 Q 926.0416 4921.2495 926.0416 4947.708 L 926.0416 4974.1665 L 899.5833 5000.6245 L 899.5833 5027.083 L 873.12494 5027.083 L 846.6666 5027.083 L 846.6666 5000.6245 Q 846.6666 4974.1665 820.2083 4974.1665 Q 793.74994 4947.708 740.8333 4921.2495 L 714.37494 4868.333 L 687.9166 4868.333 L 687.9166 4894.7915 L 634.99994 4921.2495 Q 555.625 4974.1665 529.1666 5027.083 Q 502.7083 5079.9995 476.24997 5053.5415 Q 449.79166 5027.083 449.79166 5053.5415 Q 396.87497 5106.458 396.87497 5079.9995 Q 370.41666 5053.5415 343.9583 5106.458 Q 317.49997 5159.3745 343.9583 5159.3745 Q 370.41666 5159.3745 343.9583 5212.2915 Q 343.9583 5291.6665 317.49997 5318.1245 Q 291.04166 5318.1245 264.5833 5344.583 L 238.12498 5371.0415 L 238.12498 5371.0415 L 238.12498 5371.0415 L 238.12498 5397.4995 L 238.12498 5397.4995 L 211.66666 5423.958 L 185.20833 5476.8745 L 185.20833 5450.4165 L 185.20833 5423.958 L 158.74998 5423.958 L 158.74998 5423.958 L 158.74998 5397.4995 L 132.29166 5397.4995 L 132.29166 5397.4995 L 132.29166 5371.0415 L 132.29166 5371.0415 L 132.29166 5371.0415 L 105.83333 5318.1245 L 105.83333 5238.7495 L 79.37499 5238.7495 L 52.916664 5238.7495 L 52.916664 5053.5415 Q 26.458332 4868.333 26.458332 4709.583 Q -26.458332 4550.833 26.458332 4101.0415 Q 26.458332 3677.7083 52.916664 3307.2915 L 79.37499 2936.8748 L 52.916664 2936.8748 Q 52.916664 2936.8748 26.458332 2963.3333 L 26.458332 2963.3333 L 26.458332 2883.9583 Q 26.458332 2778.1248 0.0 2698.7498 L 0.0 2619.3748 L 0.0 2434.1665 Q 26.458332 2248.9583 26.458332 2222.5 Q 26.458332 2196.0415 291.04166 1878.5416 Q 555.625 1561.0416 714.37494 1349.3749 Q 873.12494 1111.25 1031.875 555.625 z M 2883.9583 4021.6665 Q 2883.9583 4021.6665 2910.4165 4021.6665 Q 2910.4165 4048.1248 2883.9583 4048.1248 Q 2883.9583 4048.1248 2883.9583 4021.6665 z M 502.7083 4815.4165 L 502.7083 4815.4165 L 502.7083 4868.333 Q 502.7083 4921.2495 502.7083 4894.7915 L 502.7083 4868.333 L 476.24997 4868.333 L 476.24997 4841.8745 L 476.24997 4841.8745 L 502.7083 4841.8745 L 502.7083 4841.8745 L 502.7083 4841.8745 L 502.7083 4815.4165 z M 793.74994 4841.8745 Q 820.2083 4841.8745 820.2083 4894.7915 Q 846.6666 4921.2495 820.2083 4894.7915 Q 767.2916 4868.333 793.74994 4841.8745 z M 476.24997 4947.708 Q 502.7083 4947.708 502.7083 4947.708 Q 502.7083 4947.708 502.7083 4947.708 Q 476.24997 4947.708 476.24997 4947.708 z M 291.04166 5185.833 Q 291.04166 5185.833 317.49997 5185.833 Q 317.49997 5212.2915 291.04166 5212.2915 Q 291.04166 5212.2915 291.04166 5185.833 z" svg:height="54.768745mm" draw:style-name="style-37" svg:viewBox="0.0 0.0 3968.7498 5476.8745" svg:width="39.687496mm" svg:x="123.56041mm" svg:y="153.72292mm"/>
          <draw:path svg:d="M 2010.8333 238.12498 L 2010.8333 238.12498 L 1984.3749 238.12498 Q 1984.3749 238.12498 1878.5416 291.04166 L 1772.7083 343.9583 L 1719.7916 343.9583 Q 1666.8749 343.9583 1534.5833 317.49997 Q 1402.2916 291.04166 1137.7083 317.49997 L 846.6666 343.9583 L 846.6666 343.9583 L 846.6666 343.9583 L 793.74994 317.49997 Q 740.8333 291.04166 555.625 211.66666 Q 396.87497 132.29166 238.12498 79.37499 L 79.37499 26.458332 L 26.458332 26.458332 L 0.0 26.458332 L 0.0 0.0 L 0.0 0.0 L 661.4583 0.0 Q 1296.4583 26.458332 1613.9583 79.37499 Q 1931.4583 185.20833 1984.3749 185.20833 Q 2010.8333 238.12498 2010.8333 238.12498 z" svg:height="3.439583mm" draw:style-name="style-38" svg:viewBox="0.0 0.0 2010.8333 343.9583" svg:width="20.108332mm" svg:x="118.79791mm" svg:y="67.46875mm"/>
          <draw:path svg:d="M 2301.875 52.916664 L 2301.875 0.0 L 2328.3333 0.0 L 2328.3333 26.458332 L 2354.7915 26.458332 L 2381.2498 26.458332 L 2407.7083 79.37499 Q 2407.7083 132.29166 2434.1665 105.83333 Q 2460.6248 105.83333 2434.1665 79.37499 Q 2407.7083 52.916664 2460.6248 52.916664 Q 2460.6248 52.916664 2487.0833 79.37499 Q 2513.5415 79.37499 2513.5415 132.29166 L 2513.5415 158.74998 L 2566.4583 158.74998 L 2592.9165 158.74998 L 2592.9165 132.29166 Q 2592.9165 105.83333 2645.8333 105.83333 L 2698.7498 132.29166 L 2698.7498 132.29166 L 2725.2083 132.29166 L 2725.2083 105.83333 L 2725.2083 79.37499 L 2725.2083 79.37499 L 2725.2083 79.37499 L 2751.6665 79.37499 L 2751.6665 79.37499 L 2751.6665 52.916664 L 2778.1248 52.916664 L 2778.1248 52.916664 L 2778.1248 26.458332 L 2804.5833 26.458332 L 2831.0415 26.458332 L 2883.9583 291.04166 Q 2936.8748 555.625 2857.4998 714.37494 Q 2778.1248 846.6666 2778.1248 899.5833 Q 2751.6665 978.95825 2751.6665 978.95825 Q 2751.6665 1031.875 2778.1248 1031.875 Q 2804.5833 1031.875 2804.5833 1058.3333 Q 2804.5833 1084.7916 2725.2083 1084.7916 Q 2672.2915 1084.7916 2672.2915 1190.6249 Q 2698.7498 1296.4583 2645.8333 1375.8333 Q 2566.4583 1455.2083 2566.4583 1587.4999 Q 2566.4583 1719.7916 2619.3748 1746.2499 Q 2672.2915 1772.7083 2645.8333 1825.6249 Q 2645.8333 1878.5416 2619.3748 1904.9999 Q 2566.4583 1931.4583 2566.4583 1984.3749 Q 2566.4583 2010.8333 2566.4583 2037.2915 Q 2566.4583 2037.2915 2592.9165 2063.75 L 2592.9165 2090.2083 L 2592.9165 2169.5833 Q 2566.4583 2248.9583 2592.9165 2301.875 L 2592.9165 2328.3333 L 2619.3748 2328.3333 Q 2645.8333 2354.7915 2645.8333 2354.7915 Q 2619.3748 2354.7915 2672.2915 2407.7083 Q 2725.2083 2434.1665 2725.2083 2460.6248 Q 2725.2083 2513.5415 2751.6665 2513.5415 Q 2778.1248 2513.5415 2751.6665 2619.3748 Q 2725.2083 2725.2083 2672.2915 2725.2083 Q 2645.8333 2698.7498 2619.3748 2831.0415 Q 2566.4583 2963.3333 2539.9998 2963.3333 Q 2513.5415 2963.3333 2460.6248 3095.6248 Q 2407.7083 3254.3748 2354.7915 3254.3748 Q 2301.875 3280.8333 2275.4165 3360.2083 Q 2248.9583 3466.0415 2222.5 3466.0415 Q 2196.0415 3466.0415 2196.0415 3492.4998 Q 2196.0415 3518.9583 2143.125 3571.8748 Q 2063.75 3598.3333 2063.75 3624.7915 Q 2090.2083 3677.7083 2037.2915 3704.1665 Q 2010.8333 3730.6248 2010.8333 3783.5415 Q 1984.3749 3836.4583 1931.4583 3942.2915 Q 1878.5416 4048.1248 1772.7083 4074.583 Q 1666.8749 4101.0415 1666.8749 4127.5 Q 1666.8749 4153.958 1613.9583 4153.958 Q 1561.0416 4180.4165 1481.6666 4206.875 Q 1402.2916 4233.333 1402.2916 4259.7915 Q 1402.2916 4312.708 1322.9166 4392.083 Q 1243.5416 4471.458 1243.5416 4524.375 Q 1243.5416 4550.833 1164.1666 4577.2915 Q 1111.25 4577.2915 1111.25 4603.75 Q 1111.25 4630.208 1084.7916 4630.208 Q 1031.875 4630.208 1005.4166 4577.2915 Q 978.95825 4524.375 952.49994 4524.375 Q 926.0416 4497.9165 899.5833 4471.458 Q 873.12494 4418.5415 846.6666 4418.5415 Q 793.74994 4418.5415 767.2916 4339.1665 Q 714.37494 4286.25 634.99994 4286.25 Q 555.625 4286.25 502.7083 4233.333 Q 449.79166 4180.4165 423.3333 4180.4165 Q 396.87497 4180.4165 396.87497 4206.875 Q 396.87497 4233.333 343.9583 4180.4165 Q 343.9583 4127.5 291.04166 4101.0415 Q 264.5833 4101.0415 264.5833 4048.1248 Q 238.12498 4021.6665 185.20833 3995.208 L 105.83333 3942.2915 L 79.37499 3942.2915 L 26.458332 3942.2915 L 26.458332 3915.833 L 26.458332 3915.833 L 0.0 3915.833 L 0.0 3915.833 L 0.0 3915.833 L 0.0 3889.3748 L 26.458332 3889.3748 L 52.916664 3889.3748 L 211.66666 3836.4583 Q 343.9583 3783.5415 343.9583 3730.6248 Q 317.49997 3677.7083 396.87497 3651.2498 Q 476.24997 3624.7915 449.79166 3598.3333 Q 449.79166 3571.8748 449.79166 3518.9583 Q 449.79166 3492.4998 476.24997 3439.5833 Q 529.1666 3413.1248 529.1666 3386.6665 L 555.625 3386.6665 L 555.625 3360.2083 L 555.625 3333.7498 L 529.1666 3333.7498 L 529.1666 3307.2915 L 529.1666 3307.2915 L 502.7083 3307.2915 L 502.7083 3307.2915 L 502.7083 3307.2915 L 502.7083 3333.7498 L 502.7083 3333.7498 L 476.24997 3333.7498 Q 476.24997 3360.2083 476.24997 3360.2083 Q 449.79166 3360.2083 449.79166 3307.2915 Q 423.3333 3254.3748 396.87497 3254.3748 L 343.9583 3254.3748 L 317.49997 3280.8333 L 291.04166 3280.8333 L 291.04166 3254.3748 Q 291.04166 3227.9165 343.9583 3174.9998 L 396.87497 3122.0833 L 396.87497 3122.0833 L 396.87497 3095.6248 L 396.87497 3095.6248 L 396.87497 3095.6248 L 396.87497 3069.1665 L 396.87497 3042.7083 L 396.87497 3042.7083 L 396.87497 3042.7083 L 291.04166 3042.7083 Q 185.20833 3042.7083 132.29166 3016.2498 L 79.37499 2989.7915 L 79.37499 2989.7915 L 79.37499 2989.7915 L 52.916664 2989.7915 L 52.916664 2989.7915 L 26.458332 2963.3333 L 0.0 2936.8748 L 0.0 2936.8748 L 0.0 2936.8748 L 79.37499 2936.8748 L 132.29166 2936.8748 L 132.29166 2910.4165 L 132.29166 2910.4165 L 105.83333 2910.4165 L 105.83333 2883.9583 L 105.83333 2883.9583 L 79.37499 2883.9583 L 79.37499 2883.9583 L 79.37499 2883.9583 L 79.37499 2857.4998 L 79.37499 2857.4998 L 52.916664 2857.4998 L 52.916664 2831.0415 L 79.37499 2831.0415 L 105.83333 2831.0415 L 185.20833 2778.1248 Q 238.12498 2778.1248 238.12498 2751.6665 L 238.12498 2751.6665 L 238.12498 2751.6665 Q 264.5833 2778.1248 291.04166 2778.1248 L 343.9583 2778.1248 L 343.9583 2804.5833 L 343.9583 2804.5833 L 370.41666 2778.1248 Q 396.87497 2725.2083 476.24997 2698.7498 Q 555.625 2645.8333 555.625 2592.9165 Q 555.625 2513.5415 608.5416 2513.5415 Q 661.4583 2513.5415 661.4583 2487.0833 Q 687.9166 2460.6248 740.8333 2434.1665 Q 820.2083 2434.1665 820.2083 2407.7083 Q 820.2083 2381.2498 846.6666 2354.7915 L 873.12494 2328.3333 L 873.12494 2301.875 L 873.12494 2248.9583 L 846.6666 2248.9583 L 846.6666 2248.9583 L 846.6666 2222.5 L 873.12494 2222.5 L 873.12494 2196.0415 L 873.12494 2169.5833 L 767.2916 2169.5833 Q 687.9166 2169.5833 661.4583 2143.125 Q 634.99994 2090.2083 582.0833 2090.2083 Q 529.1666 2063.75 529.1666 2037.2915 Q 502.7083 2010.8333 449.79166 1931.4583 Q 343.9583 1825.6249 343.9583 1693.3333 Q 343.9583 1561.0416 343.9583 1508.1249 Q 370.41666 1481.6666 317.49997 1481.6666 L 264.5833 1481.6666 L 238.12498 1481.6666 Q 211.66666 1481.6666 211.66666 1349.3749 L 238.12498 1217.0833 L 238.12498 1190.6249 L 238.12498 1190.6249 L 238.12498 1190.6249 L 238.12498 1190.6249 L 264.5833 1164.1666 L 291.04166 1164.1666 L 291.04166 1217.0833 L 291.04166 1269.9999 L 317.49997 1269.9999 L 317.49997 1296.4583 L 317.49997 1296.4583 L 343.9583 1296.4583 L 343.9583 1296.4583 L 343.9583 1296.4583 L 423.3333 1375.8333 Q 502.7083 1455.2083 529.1666 1455.2083 Q 555.625 1455.2083 608.5416 1508.1249 Q 661.4583 1561.0416 661.4583 1561.0416 Q 661.4583 1534.5833 687.9166 1561.0416 Q 714.37494 1587.4999 714.37494 1561.0416 Q 740.8333 1561.0416 793.74994 1561.0416 Q 846.6666 1613.9583 952.49994 1587.4999 Q 1031.875 1561.0416 1058.3333 1587.4999 Q 1058.3333 1613.9583 1190.6249 1587.4999 Q 1296.4583 1561.0416 1402.2916 1561.0416 Q 1534.5833 1613.9583 1561.0416 1561.0416 Q 1561.0416 1534.5833 1587.4999 1508.1249 Q 1613.9583 1508.1249 1613.9583 1455.2083 Q 1613.9583 1375.8333 1666.8749 1375.8333 Q 1719.7916 1375.8333 1719.7916 1296.4583 Q 1693.3333 1243.5416 1799.1666 1243.5416 Q 1931.4583 1217.0833 1931.4583 1217.0833 L 1931.4583 1190.6249 L 1957.9165 1190.6249 L 1984.3749 1190.6249 L 1984.3749 1164.1666 L 1984.3749 1137.7083 L 1984.3749 1137.7083 L 1984.3749 1111.25 L 1984.3749 1111.25 L 1984.3749 1084.7916 L 1984.3749 1084.7916 L 1984.3749 1084.7916 L 1957.9165 1111.25 Q 1957.9165 1137.7083 1931.4583 1137.7083 Q 1878.5416 1137.7083 1878.5416 1084.7916 L 1878.5416 1058.3333 L 1904.9999 1058.3333 Q 1931.4583 1058.3333 1931.4583 1005.4166 Q 1931.4583 952.49994 1957.9165 952.49994 Q 1984.3749 926.0416 1984.3749 926.0416 Q 2010.8333 899.5833 1984.3749 899.5833 Q 1931.4583 899.5833 1931.4583 820.2083 Q 1931.4583 767.2916 1984.3749 767.2916 Q 1984.3749 767.2916 1984.3749 740.8333 Q 1957.9165 714.37494 2010.8333 687.9166 L 2090.2083 634.99994 L 2090.2083 634.99994 L 2090.2083 608.5416 L 2090.2083 608.5416 L 2090.2083 608.5416 L 2116.6665 608.5416 L 2116.6665 608.5416 L 2116.6665 582.0833 L 2143.125 582.0833 L 2143.125 555.625 L 2143.125 555.625 L 2116.6665 555.625 L 2116.6665 555.625 L 2116.6665 529.1666 L 2143.125 529.1666 L 2143.125 502.7083 L 2143.125 502.7083 L 2196.0415 502.7083 L 2222.5 502.7083 L 2222.5 449.79166 Q 2248.9583 423.3333 2248.9583 396.87497 Q 2248.9583 343.9583 2248.9583 317.49997 Q 2222.5 291.04166 2275.4165 238.12498 Q 2328.3333 238.12498 2354.7915 185.20833 Q 2354.7915 132.29166 2328.3333 132.29166 Q 2301.875 105.83333 2301.875 52.916664 z M 1031.875 4577.2915 Q 1031.875 4577.2915 1031.875 4550.833 Q 1031.875 4550.833 1031.875 4577.2915 Q 1031.875 4577.2915 1031.875 4577.2915 z" svg:height="46.302082mm" draw:style-name="style-39" svg:viewBox="0.0 0.0 2883.9583 4630.208" svg:width="28.839582mm" svg:x="144.1979mm" svg:y="106.09791mm"/>
          <draw:path svg:d="M 1481.6666 52.916664 L 1508.1249 52.916664 L 1508.1249 52.916664 L 1508.1249 52.916664 L 1534.5833 26.458332 L 1561.0416 26.458332 L 1561.0416 52.916664 L 1561.0416 79.37499 L 1534.5833 79.37499 L 1508.1249 105.83333 L 1508.1249 105.83333 L 1508.1249 105.83333 L 1481.6666 105.83333 L 1481.6666 105.83333 L 1481.6666 132.29166 L 1455.2083 132.29166 L 1455.2083 158.74998 L 1455.2083 185.20833 L 1428.7499 185.20833 L 1428.7499 211.66666 L 1428.7499 211.66666 L 1402.2916 211.66666 L 1402.2916 238.12498 L 1402.2916 264.5833 L 1428.7499 264.5833 L 1455.2083 264.5833 L 1455.2083 264.5833 Q 1455.2083 264.5833 1375.8333 343.9583 Q 1296.4583 423.3333 1190.6249 423.3333 Q 1058.3333 423.3333 555.625 423.3333 L 26.458332 449.79166 L 26.458332 423.3333 L 26.458332 423.3333 L 52.916664 423.3333 L 52.916664 423.3333 L 26.458332 396.87497 L 0.0 396.87497 L 0.0 317.49997 L 0.0 238.12498 L 26.458332 238.12498 L 79.37499 238.12498 L 79.37499 211.66666 Q 79.37499 185.20833 132.29166 158.74998 L 158.74998 158.74998 L 158.74998 132.29166 Q 185.20833 132.29166 185.20833 105.83333 L 185.20833 105.83333 L 185.20833 105.83333 L 211.66666 105.83333 L 423.3333 52.916664 Q 634.99994 0.0 873.12494 0.0 Q 1111.25 0.0 1137.7083 105.83333 Q 1190.6249 211.66666 1243.5416 211.66666 Q 1296.4583 185.20833 1349.3749 158.74998 Q 1402.2916 158.74998 1455.2083 105.83333 Q 1481.6666 52.916664 1481.6666 52.916664 z" svg:height="4.497916mm" draw:style-name="style-40" svg:viewBox="0.0 0.0 1561.0416 449.79166" svg:width="15.610415mm" svg:x="110.331245mm" svg:y="222.77916mm"/>
          <draw:path svg:d="M 185.20833 52.916664 L 264.5833 0.0 L 423.3333 52.916664 Q 582.0833 105.83333 661.4583 158.74998 Q 767.2916 211.66666 767.2916 264.5833 Q 767.2916 291.04166 714.37494 291.04166 L 687.9166 291.04166 L 661.4583 291.04166 Q 661.4583 264.5833 608.5416 291.04166 Q 582.0833 317.49997 449.79166 317.49997 Q 317.49997 317.49997 238.12498 264.5833 L 158.74998 185.20833 L 132.29166 185.20833 Q 105.83333 211.66666 79.37499 211.66666 L 52.916664 211.66666 L 52.916664 238.12498 L 52.916664 264.5833 L 26.458332 264.5833 L 0.0 264.5833 L 0.0 238.12498 L 26.458332 211.66666 L 26.458332 185.20833 Q 26.458332 158.74998 79.37499 105.83333 Q 132.29166 79.37499 185.20833 52.916664 z" svg:height="3.1749997mm" draw:style-name="style-41" svg:viewBox="0.0 0.0 767.2916 317.49997" svg:width="7.6729164mm" svg:x="90.752075mm" svg:y="125.94166mm"/>
          <draw:path svg:d="M 79.37499 79.37499 L 0.0 0.0 L 211.66666 79.37499 Q 396.87497 132.29166 608.5416 291.04166 Q 820.2083 449.79166 820.2083 449.79166 Q 873.12494 449.79166 926.0416 502.7083 Q 1005.4166 555.625 1031.875 582.0833 L 1031.875 582.0833 L 1164.1666 714.37494 Q 1296.4583 873.12494 1296.4583 926.0416 Q 1296.4583 1005.4166 1613.9583 1402.2916 Q 1931.4583 1772.7083 1931.4583 1825.6249 Q 1984.3749 1852.0833 1984.3749 1878.5416 L 1984.3749 1904.9999 L 1984.3749 1984.3749 Q 1984.3749 2063.75 2116.6665 2275.4165 Q 2222.5 2513.5415 2248.9583 2513.5415 Q 2248.9583 2539.9998 2275.4165 2566.4583 L 2275.4165 2619.3748 L 2248.9583 2619.3748 Q 2248.9583 2592.9165 2248.9583 2619.3748 Q 2248.9583 2672.2915 2248.9583 2725.2083 L 2248.9583 2778.1248 L 2248.9583 2778.1248 L 2248.9583 2804.5833 L 2248.9583 2804.5833 L 2248.9583 2831.0415 L 2248.9583 2831.0415 L 2248.9583 2831.0415 L 2248.9583 2831.0415 L 2248.9583 2857.4998 L 2248.9583 2857.4998 L 2222.5 2831.0415 L 2222.5 2831.0415 L 2196.0415 2831.0415 L 2196.0415 2831.0415 L 2196.0415 2831.0415 L 2196.0415 2857.4998 L 2196.0415 2857.4998 L 2169.5833 2857.4998 L 2169.5833 2883.9583 L 2169.5833 2883.9583 L 2143.125 2883.9583 L 2143.125 2883.9583 L 2143.125 2883.9583 L 2143.125 2857.4998 L 2143.125 2831.0415 L 2116.6665 2831.0415 L 2090.2083 2831.0415 L 2090.2083 2804.5833 L 2090.2083 2778.1248 L 2116.6665 2778.1248 L 2143.125 2778.1248 L 2143.125 2751.6665 Q 2143.125 2725.2083 2143.125 2672.2915 Q 2143.125 2645.8333 2143.125 2619.3748 Q 2090.2083 2592.9165 2063.75 2592.9165 Q 2010.8333 2592.9165 2010.8333 2539.9998 Q 2010.8333 2487.0833 1904.9999 2434.1665 Q 1799.1666 2354.7915 1772.7083 2275.4165 Q 1719.7916 2169.5833 1693.3333 2116.6665 Q 1640.4166 2090.2083 1508.1249 1904.9999 Q 1349.3749 1719.7916 1269.9999 1561.0416 Q 1190.6249 1402.2916 1111.25 1375.8333 Q 1058.3333 1349.3749 952.49994 1217.0833 Q 820.2083 1111.25 820.2083 873.12494 Q 820.2083 661.4583 714.37494 582.0833 Q 608.5416 502.7083 555.625 423.3333 Q 502.7083 343.9583 343.9583 264.5833 Q 185.20833 185.20833 79.37499 79.37499 z" svg:height="28.839582mm" draw:style-name="style-42" svg:viewBox="0.0 0.0 2275.4165 2883.9583" svg:width="22.754166mm" svg:x="150.01874mm" svg:y="78.05208mm"/>
          <draw:path svg:d="M 343.9583 211.66666 L 396.87497 0.0 L 423.3333 0.0 L 423.3333 0.0 L 423.3333 343.9583 Q 396.87497 687.9166 396.87497 1111.25 Q 396.87497 1561.0416 370.41666 1613.9583 L 370.41666 1666.8749 L 370.41666 1666.8749 L 343.9583 1666.8749 L 291.04166 1852.0833 Q 238.12498 2010.8333 238.12498 2037.2915 L 238.12498 2063.75 L 211.66666 2116.6665 L 211.66666 2169.5833 L 185.20833 2169.5833 L 158.74998 2169.5833 L 158.74998 2196.0415 L 132.29166 2196.0415 L 132.29166 2169.5833 L 132.29166 2116.6665 L 105.83333 2116.6665 L 105.83333 2116.6665 L 79.37499 2090.2083 L 26.458332 2090.2083 L 26.458332 2063.75 L 26.458332 2010.8333 L 0.0 2010.8333 L 0.0 2010.8333 L 0.0 1984.3749 L 0.0 1984.3749 L 0.0 1957.9165 Q 26.458332 1904.9999 26.458332 1799.1666 Q 26.458332 1719.7916 52.916664 1322.9166 Q 79.37499 926.0416 185.20833 687.9166 Q 291.04166 449.79166 343.9583 211.66666 z" svg:height="21.960415mm" draw:style-name="style-43" svg:viewBox="0.0 0.0 423.3333 2196.0415" svg:width="4.233333mm" svg:x="48.418747mm" svg:y="103.18749mm"/>
          <draw:path svg:d="M 1164.1666 26.458332 L 1217.0833 26.458332 L 1217.0833 26.458332 L 1217.0833 26.458332 L 1217.0833 52.916664 L 1217.0833 52.916664 L 1243.5416 52.916664 L 1243.5416 79.37499 L 1296.4583 79.37499 L 1349.3749 79.37499 L 1375.8333 105.83333 Q 1428.7499 105.83333 1508.1249 185.20833 Q 1587.4999 291.04166 1825.6249 396.87497 Q 2063.75 502.7083 2063.75 529.1666 L 2063.75 529.1666 L 2090.2083 529.1666 L 2090.2083 555.625 L 2090.2083 555.625 L 2116.6665 555.625 L 2116.6665 555.625 L 2116.6665 555.625 L 2143.125 582.0833 L 2169.5833 608.5416 L 2169.5833 608.5416 L 2169.5833 608.5416 L 2169.5833 608.5416 L 2169.5833 608.5416 L 2116.6665 608.5416 L 2090.2083 608.5416 L 2063.75 608.5416 L 2037.2915 608.5416 L 2010.8333 582.0833 L 1984.3749 555.625 L 1904.9999 555.625 Q 1852.0833 555.625 1640.4166 529.1666 Q 1402.2916 502.7083 1217.0833 476.24997 Q 1031.875 449.79166 899.5833 423.3333 Q 740.8333 396.87497 634.99994 449.79166 L 555.625 476.24997 L 476.24997 476.24997 Q 423.3333 449.79166 370.41666 449.79166 Q 317.49997 449.79166 264.5833 449.79166 Q 238.12498 449.79166 211.66666 396.87497 Q 211.66666 343.9583 238.12498 317.49997 Q 264.5833 291.04166 158.74998 238.12498 L 79.37499 185.20833 L 79.37499 185.20833 L 52.916664 185.20833 L 52.916664 185.20833 L 52.916664 185.20833 L 26.458332 158.74998 L 0.0 132.29166 L 0.0 132.29166 L 0.0 132.29166 L 0.0 132.29166 L 0.0 132.29166 L 0.0 132.29166 L 0.0 105.83333 L 0.0 79.37499 L 0.0 52.916664 L 26.458332 52.916664 L 52.916664 52.916664 L 52.916664 79.37499 L 52.916664 105.83333 L 79.37499 105.83333 L 79.37499 79.37499 L 105.83333 79.37499 L 132.29166 79.37499 L 185.20833 52.916664 L 238.12498 26.458332 L 264.5833 26.458332 L 291.04166 26.458332 L 582.0833 0.0 Q 846.6666 -26.458332 978.95825 0.0 Q 1111.25 26.458332 1164.1666 26.458332 z" svg:height="6.0854163mm" draw:style-name="style-44" svg:viewBox="0.0 0.0 2169.5833 608.5416" svg:width="21.695831mm" svg:x="124.35416mm" svg:y="70.643745mm"/>
          <draw:path svg:d="M 1005.4166 132.29166 L 1031.875 132.29166 L 1058.3333 158.74998 Q 1084.7916 158.74998 1084.7916 264.5833 Q 1084.7916 343.9583 1084.7916 370.41666 Q 1137.7083 423.3333 1137.7083 476.24997 Q 1137.7083 555.625 1084.7916 608.5416 Q 1084.7916 661.4583 1084.7916 793.74994 L 1084.7916 899.5833 L 1084.7916 899.5833 L 1058.3333 899.5833 L 1058.3333 873.12494 L 1031.875 846.6666 L 1031.875 846.6666 L 1031.875 846.6666 L 1031.875 820.2083 L 1031.875 820.2083 L 1005.4166 820.2083 L 1005.4166 793.74994 L 978.95825 793.74994 L 952.49994 793.74994 L 952.49994 767.2916 Q 926.0416 767.2916 873.12494 714.37494 Q 820.2083 661.4583 820.2083 634.99994 Q 820.2083 608.5416 793.74994 608.5416 Q 767.2916 608.5416 767.2916 582.0833 Q 767.2916 529.1666 687.9166 529.1666 Q 608.5416 502.7083 502.7083 476.24997 Q 423.3333 449.79166 423.3333 423.3333 Q 423.3333 370.41666 396.87497 370.41666 Q 343.9583 370.41666 343.9583 317.49997 Q 317.49997 291.04166 238.12498 291.04166 L 132.29166 264.5833 L 105.83333 264.5833 L 79.37499 264.5833 L 79.37499 264.5833 L 52.916664 264.5833 L 26.458332 264.5833 L 0.0 264.5833 L 0.0 264.5833 L 26.458332 238.12498 L 26.458332 238.12498 L 26.458332 211.66666 L 52.916664 211.66666 L 79.37499 211.66666 L 79.37499 185.20833 L 79.37499 185.20833 L 105.83333 185.20833 L 105.83333 158.74998 L 158.74998 158.74998 L 211.66666 158.74998 L 343.9583 132.29166 Q 449.79166 105.83333 449.79166 79.37499 Q 449.79166 52.916664 608.5416 26.458332 Q 793.74994 0.0 873.12494 0.0 Q 978.95825 0.0 978.95825 52.916664 Q 978.95825 105.83333 1005.4166 132.29166 z" svg:height="8.995832mm" draw:style-name="style-45" svg:viewBox="0.0 0.0 1137.7083 899.5833" svg:width="11.377083mm" svg:x="72.760414mm" svg:y="207.43332mm"/>
          <draw:path svg:d="M 2407.7083 0.0 L 2460.6248 0.0 L 2434.1665 26.458332 Q 2434.1665 26.458332 2460.6248 52.916664 Q 2487.0833 79.37499 2460.6248 79.37499 L 2434.1665 79.37499 L 2434.1665 105.83333 L 2434.1665 132.29166 L 2407.7083 132.29166 L 2407.7083 132.29166 L 2407.7083 158.74998 L 2381.2498 158.74998 L 2381.2498 185.20833 L 2381.2498 211.66666 L 2354.7915 211.66666 Q 2328.3333 238.12498 2328.3333 238.12498 L 2328.3333 238.12498 L 2328.3333 238.12498 Q 2328.3333 238.12498 2301.875 264.5833 Q 2301.875 291.04166 2169.5833 370.41666 Q 2010.8333 449.79166 1878.5416 555.625 Q 1746.2499 661.4583 1455.2083 767.2916 Q 1164.1666 873.12494 608.5416 926.0416 L 52.916664 978.95825 L 26.458332 978.95825 L 0.0 978.95825 L 0.0 952.49994 L 0.0 926.0416 L 26.458332 926.0416 L 26.458332 926.0416 L 26.458332 899.5833 L 52.916664 899.5833 L 52.916664 873.12494 L 52.916664 846.6666 L 79.37499 846.6666 L 79.37499 820.2083 L 79.37499 820.2083 L 105.83333 820.2083 L 105.83333 820.2083 L 105.83333 820.2083 L 105.83333 793.74994 L 105.83333 793.74994 L 132.29166 793.74994 L 132.29166 767.2916 L 132.29166 767.2916 L 132.29166 767.2916 L 158.74998 767.2916 L 158.74998 767.2916 L 158.74998 740.8333 L 158.74998 740.8333 L 158.74998 740.8333 Q 185.20833 714.37494 185.20833 714.37494 L 185.20833 714.37494 L 211.66666 714.37494 L 264.5833 714.37494 L 555.625 634.99994 Q 846.6666 555.625 978.95825 502.7083 Q 1111.25 449.79166 1190.6249 396.87497 Q 1269.9999 370.41666 1269.9999 343.9583 Q 1269.9999 317.49997 1349.3749 317.49997 Q 1428.7499 291.04166 1481.6666 291.04166 Q 1508.1249 291.04166 1799.1666 238.12498 Q 2090.2083 185.20833 2116.6665 158.74998 Q 2116.6665 132.29166 2143.125 105.83333 Q 2169.5833 105.83333 2169.5833 79.37499 Q 2169.5833 52.916664 2275.4165 26.458332 Q 2354.7915 26.458332 2407.7083 0.0 z" svg:height="9.789583mm" draw:style-name="style-46" svg:viewBox="0.0 0.0 2460.6248 978.95825" svg:width="24.606249mm" svg:x="124.35416mm" svg:y="215.6354mm"/>
          <draw:path svg:d="M 1190.6249 0.0 L 1217.0833 0.0 L 1217.0833 0.0 L 1217.0833 26.458332 L 1217.0833 26.458332 Q 1243.5416 26.458332 1296.4583 0.0 L 1349.3749 0.0 L 1349.3749 26.458332 Q 1349.3749 52.916664 1296.4583 79.37499 Q 1243.5416 79.37499 1217.0833 132.29166 Q 1164.1666 185.20833 1164.1666 185.20833 L 1164.1666 211.66666 L 1164.1666 211.66666 Q 1137.7083 238.12498 1164.1666 238.12498 L 1164.1666 238.12498 L 1164.1666 264.5833 Q 1164.1666 291.04166 1058.3333 423.3333 Q 926.0416 555.625 820.2083 608.5416 Q 740.8333 687.9166 634.99994 767.2916 Q 582.0833 846.6666 529.1666 1031.875 Q 476.24997 1190.6249 476.24997 1243.5416 Q 476.24997 1269.9999 423.3333 1349.3749 Q 370.41666 1402.2916 317.49997 1455.2083 Q 264.5833 1508.1249 238.12498 1534.5833 L 211.66666 1561.0416 L 211.66666 1561.0416 L 211.66666 1561.0416 L 211.66666 1587.4999 L 211.66666 1587.4999 L 185.20833 1587.4999 L 185.20833 1613.9583 L 158.74998 1613.9583 L 158.74998 1613.9583 L 158.74998 1561.0416 L 158.74998 1534.5833 L 132.29166 1534.5833 L 132.29166 1508.1249 L 132.29166 1508.1249 L 105.83333 1508.1249 L 105.83333 1508.1249 L 105.83333 1508.1249 L 105.83333 1534.5833 L 105.83333 1534.5833 L 79.37499 1534.5833 L 79.37499 1561.0416 L 52.916664 1561.0416 L 26.458332 1561.0416 L 26.458332 1534.5833 L 52.916664 1508.1249 L 52.916664 1455.2083 L 52.916664 1402.2916 L 26.458332 1402.2916 Q 26.458332 1402.2916 0.0 1375.8333 L 0.0 1375.8333 L 0.0 1349.3749 Q 0.0 1349.3749 79.37499 1243.5416 L 132.29166 1164.1666 L 158.74998 1164.1666 L 158.74998 1137.7083 L 158.74998 1137.7083 L 158.74998 1137.7083 L 185.20833 1137.7083 L 185.20833 1137.7083 L 185.20833 1111.25 L 211.66666 1111.25 L 211.66666 1111.25 L 211.66666 1084.7916 L 211.66666 1084.7916 L 211.66666 1084.7916 L 238.12498 1084.7916 L 238.12498 1084.7916 L 238.12498 1058.3333 Q 264.5833 1058.3333 264.5833 978.95825 Q 264.5833 926.0416 396.87497 767.2916 Q 529.1666 608.5416 608.5416 529.1666 Q 687.9166 449.79166 846.6666 291.04166 L 1031.875 132.29166 L 1058.3333 132.29166 L 1084.7916 132.29166 L 1084.7916 105.83333 L 1111.25 105.83333 L 1111.25 105.83333 L 1111.25 79.37499 L 1111.25 79.37499 L 1111.25 79.37499 L 1137.7083 79.37499 L 1137.7083 79.37499 L 1137.7083 52.916664 L 1164.1666 52.916664 L 1164.1666 52.916664 L 1164.1666 26.458332 L 1164.1666 26.458332 L 1164.1666 26.458332 L 1190.6249 26.458332 L 1190.6249 26.458332 L 1190.6249 0.0 z M 185.20833 1455.2083 Q 211.66666 1455.2083 211.66666 1455.2083 Q 211.66666 1455.2083 211.66666 1455.2083 Q 185.20833 1455.2083 185.20833 1455.2083 z" svg:height="16.139582mm" draw:style-name="style-47" svg:viewBox="0.0 0.0 1349.3749 1613.9583" svg:width="13.49375mm" svg:x="57.679165mm" svg:y="82.814575mm"/>
          <draw:path svg:d="M 978.95825 0.0 L 978.95825 0.0 L 952.49994 132.29166 Q 926.0416 264.5833 926.0416 291.04166 Q 926.0416 343.9583 926.0416 396.87497 Q 926.0416 423.3333 926.0416 502.7083 Q 873.12494 555.625 873.12494 661.4583 Q 820.2083 767.2916 846.6666 820.2083 Q 846.6666 846.6666 820.2083 846.6666 Q 793.74994 846.6666 793.74994 1031.875 Q 820.2083 1243.5416 767.2916 1375.8333 Q 714.37494 1508.1249 687.9166 1508.1249 Q 661.4583 1508.1249 608.5416 1613.9583 Q 582.0833 1719.7916 555.625 1719.7916 Q 555.625 1746.2499 555.625 1799.1666 L 555.625 1852.0833 L 555.625 1878.5416 L 555.625 1904.9999 L 555.625 1904.9999 L 555.625 1931.4583 L 582.0833 1931.4583 Q 608.5416 1984.3749 714.37494 1984.3749 Q 820.2083 2037.2915 873.12494 2037.2915 L 926.0416 2037.2915 L 952.49994 2063.75 L 978.95825 2090.2083 L 978.95825 2090.2083 L 978.95825 2090.2083 L 978.95825 2090.2083 L 978.95825 2090.2083 L 952.49994 2090.2083 L 926.0416 2090.2083 L 926.0416 2090.2083 L 926.0416 2090.2083 L 899.5833 2090.2083 L 899.5833 2090.2083 L 846.6666 2116.6665 L 793.74994 2143.125 L 793.74994 2143.125 L 767.2916 2143.125 L 767.2916 2143.125 L 767.2916 2143.125 L 740.8333 2169.5833 L 714.37494 2169.5833 L 661.4583 2169.5833 Q 608.5416 2143.125 529.1666 2143.125 Q 449.79166 2090.2083 238.12498 2090.2083 L 52.916664 2090.2083 L 52.916664 2090.2083 L 26.458332 2090.2083 L 26.458332 2090.2083 L 26.458332 2090.2083 L 26.458332 2116.6665 L 0.0 2116.6665 L 0.0 2037.2915 L 26.458332 1984.3749 L 26.458332 1931.4583 Q 26.458332 1878.5416 79.37499 1640.4166 Q 132.29166 1402.2916 211.66666 1190.6249 Q 291.04166 1005.4166 449.79166 714.37494 Q 634.99994 449.79166 608.5416 449.79166 L 582.0833 449.79166 L 582.0833 449.79166 Q 608.5416 423.3333 661.4583 370.41666 Q 714.37494 343.9583 740.8333 238.12498 L 767.2916 158.74998 L 873.12494 79.37499 Q 978.95825 0.0 978.95825 0.0 z" svg:height="21.695831mm" draw:style-name="style-48" svg:viewBox="0.0 0.0 978.95825 2169.5833" svg:width="9.789583mm" svg:x="88.10625mm" svg:y="99.74791mm"/>
          <draw:path svg:d="M 820.2083 52.916664 L 899.5833 0.0 L 926.0416 0.0 Q 952.49994 0.0 767.2916 264.5833 Q 608.5416 555.625 529.1666 740.8333 Q 449.79166 952.49994 396.87497 1190.6249 Q 343.9583 1428.7499 343.9583 1481.6666 L 343.9583 1534.5833 L 317.49997 1587.4999 L 317.49997 1666.8749 L 317.49997 1746.2499 L 317.49997 1799.1666 L 317.49997 1799.1666 L 291.04166 1799.1666 L 291.04166 1799.1666 L 291.04166 1825.6249 L 291.04166 1825.6249 L 291.04166 1825.6249 L 264.5833 1825.6249 L 264.5833 1852.0833 L 238.12498 1852.0833 L 238.12498 1852.0833 L 238.12498 1825.6249 L 238.12498 1825.6249 L 211.66666 1825.6249 L 211.66666 1852.0833 L 211.66666 1852.0833 L 185.20833 1852.0833 L 185.20833 1878.5416 L 185.20833 1904.9999 L 158.74998 1904.9999 L 158.74998 1904.9999 L 158.74998 1931.4583 L 132.29166 1931.4583 L 132.29166 1852.0833 L 132.29166 1799.1666 L 105.83333 1799.1666 L 79.37499 1799.1666 L 52.916664 1772.7083 L 26.458332 1772.7083 L 26.458332 1746.2499 Q 26.458332 1693.3333 0.0 1666.8749 L 0.0 1640.4166 L 0.0 1613.9583 Q 26.458332 1587.4999 26.458332 1428.7499 Q 26.458332 1243.5416 105.83333 1137.7083 Q 185.20833 1005.4166 238.12498 846.6666 Q 291.04166 687.9166 502.7083 396.87497 Q 714.37494 105.83333 820.2083 52.916664 z" svg:height="19.314583mm" draw:style-name="style-49" svg:viewBox="0.0 0.0 926.0416 1931.4583" svg:width="9.260416mm" svg:x="84.931244mm" svg:y="104.24583mm"/>
          <draw:path svg:d="M 79.37499 291.04166 L 105.83333 0.0 L 185.20833 370.41666 Q 291.04166 740.8333 291.04166 1349.3749 Q 291.04166 1931.4583 264.5833 2090.2083 Q 238.12498 2248.9583 238.12498 2407.7083 L 238.12498 2566.4583 L 211.66666 2619.3748 L 185.20833 2645.8333 L 185.20833 2672.2915 L 185.20833 2698.7498 L 158.74998 2725.2083 L 132.29166 2751.6665 L 132.29166 2751.6665 L 132.29166 2751.6665 L 132.29166 2672.2915 L 132.29166 2566.4583 L 105.83333 2487.0833 Q 79.37499 2407.7083 52.916664 2301.875 L 0.0 2169.5833 L 0.0 1931.4583 Q 26.458332 1719.7916 26.458332 1640.4166 Q 26.458332 1561.0416 26.458332 1190.6249 Q 26.458332 793.74994 26.458332 767.2916 L 0.0 714.37494 L 0.0 714.37494 Q 26.458332 714.37494 26.458332 634.99994 Q 52.916664 555.625 79.37499 291.04166 z" svg:height="27.516665mm" draw:style-name="style-50" svg:viewBox="0.0 0.0 291.04166 2751.6665" svg:width="2.9104166mm" svg:x="180.18124mm" svg:y="120.385414mm"/>
          <draw:path svg:d="M 926.0416 79.37499 L 926.0416 52.916664 L 952.49994 52.916664 L 978.95825 52.916664 L 978.95825 79.37499 L 978.95825 79.37499 L 1005.4166 79.37499 L 1005.4166 105.83333 L 1031.875 105.83333 L 1058.3333 105.83333 L 1058.3333 52.916664 L 1058.3333 0.0 L 1137.7083 26.458332 Q 1190.6249 52.916664 1243.5416 79.37499 Q 1269.9999 79.37499 1243.5416 158.74998 Q 1243.5416 238.12498 1269.9999 238.12498 L 1296.4583 238.12498 L 1296.4583 238.12498 Q 1296.4583 264.5833 1243.5416 264.5833 L 1164.1666 317.49997 L 1137.7083 317.49997 L 1111.25 317.49997 L 1111.25 343.9583 L 1137.7083 343.9583 L 1137.7083 343.9583 L 1137.7083 370.41666 L 1137.7083 370.41666 L 1137.7083 370.41666 L 1164.1666 370.41666 L 1164.1666 370.41666 L 1164.1666 396.87497 L 1190.6249 396.87497 L 1190.6249 396.87497 L 1190.6249 423.3333 L 1137.7083 423.3333 L 1058.3333 423.3333 L 1058.3333 423.3333 Q 1031.875 396.87497 1031.875 370.41666 Q 1031.875 370.41666 952.49994 343.9583 Q 846.6666 317.49997 767.2916 449.79166 Q 661.4583 582.0833 555.625 634.99994 L 449.79166 661.4583 L 449.79166 661.4583 L 449.79166 661.4583 L 449.79166 661.4583 Q 449.79166 634.99994 291.04166 476.24997 L 105.83333 264.5833 L 105.83333 264.5833 L 79.37499 264.5833 L 79.37499 264.5833 L 79.37499 264.5833 L 79.37499 238.12498 L 79.37499 238.12498 L 52.916664 238.12498 L 52.916664 211.66666 L 52.916664 211.66666 L 26.458332 211.66666 L 26.458332 185.20833 L 26.458332 158.74998 L 0.0 132.29166 L 0.0 105.83333 L 0.0 105.83333 L 0.0 105.83333 L 0.0 79.37499 L 26.458332 79.37499 L 26.458332 105.83333 L 26.458332 132.29166 L 52.916664 132.29166 L 79.37499 158.74998 L 79.37499 158.74998 L 79.37499 158.74998 L 105.83333 211.66666 L 105.83333 238.12498 L 185.20833 238.12498 Q 291.04166 238.12498 264.5833 211.66666 Q 264.5833 185.20833 396.87497 158.74998 Q 555.625 158.74998 608.5416 105.83333 Q 687.9166 52.916664 714.37494 79.37499 Q 767.2916 105.83333 793.74994 52.916664 Q 820.2083 0.0 873.12494 52.916664 Q 926.0416 79.37499 926.0416 79.37499 z" svg:height="6.614583mm" draw:style-name="style-51" svg:viewBox="0.0 0.0 1296.4583 661.4583" svg:width="12.964582mm" svg:x="133.61458mm" svg:y="131.23332mm"/>
          <draw:path svg:d="M 1349.3749 687.9166 L 1455.2083 714.37494 L 1481.6666 714.37494 L 1508.1249 714.37494 L 1508.1249 740.8333 L 1508.1249 767.2916 L 1481.6666 767.2916 L 1481.6666 767.2916 L 1481.6666 793.74994 L 1455.2083 793.74994 L 1455.2083 820.2083 L 1455.2083 846.6666 L 1428.7499 873.12494 Q 1402.2916 899.5833 1402.2916 926.0416 Q 1402.2916 952.49994 1322.9166 952.49994 Q 1269.9999 978.95825 1243.5416 1005.4166 Q 1243.5416 1031.875 1190.6249 1031.875 Q 1137.7083 1031.875 1137.7083 1111.25 Q 1137.7083 1164.1666 1058.3333 1217.0833 Q 978.95825 1243.5416 952.49994 1296.4583 L 926.0416 1322.9166 L 926.0416 1322.9166 L 926.0416 1296.4583 L 873.12494 1296.4583 Q 846.6666 1296.4583 820.2083 1269.9999 L 820.2083 1269.9999 L 793.74994 1269.9999 Q 767.2916 1269.9999 767.2916 1190.6249 Q 793.74994 1111.25 767.2916 1111.25 Q 714.37494 1084.7916 661.4583 1058.3333 L 582.0833 1031.875 L 582.0833 1031.875 L 555.625 1031.875 L 555.625 1005.4166 L 555.625 978.95825 L 529.1666 978.95825 L 529.1666 978.95825 L 529.1666 952.49994 L 502.7083 952.49994 L 502.7083 952.49994 L 502.7083 926.0416 L 502.7083 926.0416 L 502.7083 926.0416 L 476.24997 926.0416 L 476.24997 926.0416 L 476.24997 899.5833 L 449.79166 899.5833 L 449.79166 926.0416 Q 449.79166 952.49994 343.9583 926.0416 Q 211.66666 926.0416 158.74998 873.12494 L 105.83333 820.2083 L 105.83333 793.74994 L 132.29166 793.74994 L 132.29166 767.2916 Q 132.29166 714.37494 52.916664 714.37494 L 0.0 687.9166 L 0.0 661.4583 Q 26.458332 634.99994 105.83333 555.625 Q 211.66666 502.7083 238.12498 370.41666 Q 238.12498 264.5833 185.20833 185.20833 L 132.29166 79.37499 L 132.29166 79.37499 L 132.29166 79.37499 L 132.29166 79.37499 L 132.29166 52.916664 L 105.83333 52.916664 L 105.83333 26.458332 L 105.83333 26.458332 L 132.29166 26.458332 L 132.29166 26.458332 L 132.29166 26.458332 L 185.20833 26.458332 L 211.66666 26.458332 L 211.66666 26.458332 L 238.12498 26.458332 L 238.12498 26.458332 L 238.12498 26.458332 L 238.12498 52.916664 L 238.12498 52.916664 L 264.5833 52.916664 L 264.5833 26.458332 L 476.24997 26.458332 Q 687.9166 26.458332 714.37494 79.37499 Q 714.37494 105.83333 740.8333 105.83333 L 740.8333 79.37499 L 740.8333 79.37499 Q 767.2916 79.37499 767.2916 79.37499 L 767.2916 79.37499 L 820.2083 52.916664 L 873.12494 26.458332 L 873.12494 26.458332 L 873.12494 26.458332 L 846.6666 26.458332 L 846.6666 26.458332 L 846.6666 0.0 L 846.6666 0.0 L 899.5833 0.0 Q 952.49994 0.0 926.0416 26.458332 Q 926.0416 79.37499 926.0416 211.66666 Q 926.0416 343.9583 1031.875 449.79166 Q 1084.7916 529.1666 1111.25 555.625 Q 1111.25 582.0833 1164.1666 608.5416 Q 1217.0833 608.5416 1243.5416 661.4583 Q 1269.9999 687.9166 1349.3749 687.9166 z M 582.0833 370.41666 L 661.4583 291.04166 L 740.8333 317.49997 Q 820.2083 317.49997 820.2083 343.9583 Q 820.2083 370.41666 873.12494 396.87497 Q 926.0416 423.3333 899.5833 529.1666 Q 873.12494 608.5416 846.6666 634.99994 Q 820.2083 661.4583 793.74994 582.0833 Q 767.2916 502.7083 767.2916 529.1666 Q 740.8333 555.625 634.99994 555.625 Q 555.625 582.0833 529.1666 555.625 Q 502.7083 555.625 502.7083 502.7083 L 502.7083 476.24997 L 502.7083 449.79166 Q 502.7083 423.3333 582.0833 370.41666 z" svg:height="13.229166mm" draw:style-name="style-52" svg:viewBox="0.0 0.0 1508.1249 1322.9166" svg:width="15.081249mm" svg:x="138.37708mm" svg:y="120.91457mm"/>
          <draw:path svg:d="M 476.24997 79.37499 L 476.24997 0.0 L 555.625 79.37499 Q 634.99994 132.29166 767.2916 132.29166 Q 899.5833 132.29166 926.0416 105.83333 Q 978.95825 79.37499 978.95825 105.83333 L 1005.4166 105.83333 L 1005.4166 105.83333 Q 1005.4166 132.29166 1058.3333 132.29166 L 1111.25 132.29166 L 1058.3333 396.87497 Q 1031.875 661.4583 926.0416 1005.4166 Q 873.12494 1349.3749 873.12494 1402.2916 Q 926.0416 1428.7499 926.0416 1428.7499 L 926.0416 1455.2083 L 926.0416 1455.2083 L 926.0416 1455.2083 L 952.49994 1455.2083 L 952.49994 1455.2083 L 952.49994 1481.6666 L 978.95825 1481.6666 L 978.95825 1481.6666 L 978.95825 1508.1249 L 978.95825 1508.1249 L 978.95825 1508.1249 L 1005.4166 1508.1249 L 1005.4166 1508.1249 L 1031.875 1534.5833 L 1058.3333 1561.0416 L 1084.7916 1561.0416 Q 1137.7083 1561.0416 1137.7083 1587.4999 L 1137.7083 1587.4999 L 1058.3333 1587.4999 L 978.95825 1561.0416 L 952.49994 1561.0416 L 926.0416 1561.0416 L 926.0416 1561.0416 L 899.5833 1561.0416 L 899.5833 1561.0416 L 873.12494 1561.0416 L 873.12494 1587.4999 L 873.12494 1613.9583 L 899.5833 1613.9583 L 899.5833 1613.9583 L 899.5833 1640.4166 L 926.0416 1640.4166 L 926.0416 1640.4166 L 926.0416 1666.8749 L 926.0416 1666.8749 L 926.0416 1666.8749 L 952.49994 1666.8749 L 952.49994 1666.8749 L 952.49994 1693.3333 L 978.95825 1693.3333 L 978.95825 1693.3333 L 978.95825 1719.7916 L 1137.7083 1772.7083 Q 1269.9999 1878.5416 1349.3749 1878.5416 Q 1455.2083 1878.5416 1508.1249 1852.0833 L 1534.5833 1852.0833 L 1534.5833 1852.0833 L 1534.5833 1878.5416 L 1613.9583 1878.5416 L 1719.7916 1878.5416 L 1772.7083 1904.9999 Q 1825.6249 1904.9999 1825.6249 1931.4583 Q 1799.1666 1984.3749 1852.0833 1984.3749 L 1904.9999 1984.3749 L 1878.5416 2010.8333 L 1852.0833 2037.2915 L 1852.0833 2037.2915 L 1878.5416 2037.2915 L 1878.5416 2090.2083 L 1878.5416 2116.6665 L 1904.9999 2116.6665 L 1904.9999 2143.125 L 1904.9999 2143.125 L 1931.4583 2143.125 L 1931.4583 2143.125 L 1931.4583 2143.125 L 1931.4583 2169.5833 L 1931.4583 2169.5833 L 1904.9999 2196.0415 L 1904.9999 2222.5 L 1772.7083 2222.5 L 1640.4166 2248.9583 L 1640.4166 2248.9583 L 1613.9583 2248.9583 L 1613.9583 2248.9583 L 1613.9583 2248.9583 L 1587.4999 2275.4165 L 1561.0416 2301.875 L 1587.4999 2301.875 L 1613.9583 2301.875 L 1613.9583 2301.875 L 1640.4166 2301.875 L 1640.4166 2301.875 L 1666.8749 2301.875 L 1666.8749 2301.875 L 1666.8749 2301.875 L 1719.7916 2328.3333 L 1746.2499 2354.7915 L 1931.4583 2354.7915 L 2090.2083 2354.7915 L 2037.2915 2381.2498 L 2010.8333 2407.7083 L 2010.8333 2407.7083 L 1984.3749 2407.7083 L 1984.3749 2407.7083 L 1984.3749 2407.7083 L 2037.2915 2434.1665 L 2090.2083 2460.6248 L 2090.2083 2460.6248 L 2090.2083 2460.6248 L 2090.2083 2487.0833 L 2090.2083 2513.5415 L 2090.2083 2513.5415 L 2090.2083 2513.5415 L 2063.75 2513.5415 L 2037.2915 2513.5415 L 2037.2915 2513.5415 L 2037.2915 2513.5415 L 2063.75 2539.9998 L 2063.75 2566.4583 L 2037.2915 2566.4583 Q 1984.3749 2566.4583 1931.4583 2592.9165 L 1878.5416 2619.3748 L 1878.5416 2619.3748 L 1878.5416 2619.3748 L 1772.7083 2619.3748 L 1693.3333 2619.3748 L 1693.3333 2645.8333 L 1719.7916 2672.2915 L 1719.7916 2672.2915 L 1719.7916 2672.2915 L 1719.7916 2698.7498 L 1719.7916 2698.7498 L 1772.7083 2751.6665 Q 1799.1666 2831.0415 1825.6249 2831.0415 L 1852.0833 2831.0415 L 1852.0833 2883.9583 L 1825.6249 2910.4165 L 1825.6249 2910.4165 Q 1825.6249 2936.8748 1719.7916 2936.8748 L 1613.9583 2989.7915 L 1640.4166 2989.7915 L 1666.8749 2989.7915 L 1772.7083 3042.7083 Q 1878.5416 3042.7083 1878.5416 3069.1665 L 1878.5416 3069.1665 L 1904.9999 3069.1665 L 1904.9999 3095.6248 L 1904.9999 3095.6248 L 1931.4583 3095.6248 L 1931.4583 3122.0833 L 1931.4583 3148.5415 L 1957.9165 3148.5415 L 1957.9165 3148.5415 L 1957.9165 3174.9998 L 1931.4583 3174.9998 L 1931.4583 3174.9998 L 1931.4583 3201.4583 L 1931.4583 3201.4583 L 1931.4583 3201.4583 L 1904.9999 3227.9165 L 1878.5416 3254.3748 L 1878.5416 3254.3748 L 1878.5416 3254.3748 L 1878.5416 3280.8333 L 1878.5416 3280.8333 L 1852.0833 3280.8333 L 1852.0833 3307.2915 L 1825.6249 3307.2915 L 1799.1666 3307.2915 L 1613.9583 3307.2915 Q 1455.2083 3307.2915 1455.2083 3307.2915 Q 1428.7499 3307.2915 1084.7916 3307.2915 Q 767.2916 3307.2915 634.99994 3227.9165 L 502.7083 3148.5415 L 502.7083 3148.5415 L 502.7083 3148.5415 L 502.7083 3122.0833 L 502.7083 3122.0833 L 476.24997 3122.0833 L 476.24997 3095.6248 L 476.24997 3095.6248 L 449.79166 3095.6248 L 449.79166 3095.6248 L 449.79166 3095.6248 L 396.87497 3069.1665 L 370.41666 3069.1665 L 370.41666 3042.7083 Q 343.9583 3042.7083 343.9583 3042.7083 L 343.9583 3042.7083 L 343.9583 3042.7083 Q 343.9583 3016.2498 317.49997 3016.2498 L 317.49997 3016.2498 L 317.49997 2989.7915 Q 291.04166 2989.7915 238.12498 2831.0415 Q 132.29166 2698.7498 79.37499 2301.875 L 26.458332 1931.4583 L 26.458332 1852.0833 Q 26.458332 1772.7083 0.0 1137.7083 L 0.0 502.7083 L 0.0 502.7083 Q 26.458332 502.7083 26.458332 449.79166 L 26.458332 370.41666 L 26.458332 370.41666 L 26.458332 370.41666 L 52.916664 264.5833 L 52.916664 158.74998 L 132.29166 158.74998 Q 185.20833 132.29166 185.20833 132.29166 L 185.20833 132.29166 L 238.12498 158.74998 Q 317.49997 185.20833 317.49997 185.20833 L 343.9583 185.20833 L 343.9583 185.20833 L 343.9583 185.20833 L 396.87497 211.66666 L 423.3333 238.12498 L 423.3333 238.12498 L 449.79166 238.12498 L 449.79166 238.12498 L 449.79166 238.12498 L 502.7083 238.12498 L 582.0833 238.12498 L 555.625 238.12498 L 529.1666 238.12498 L 529.1666 211.66666 L 502.7083 211.66666 L 502.7083 211.66666 Q 502.7083 185.20833 502.7083 185.20833 Q 502.7083 185.20833 476.24997 79.37499 z" svg:height="33.072914mm" draw:style-name="style-53" svg:viewBox="0.0 0.0 2090.2083 3307.2915" svg:width="20.902082mm" svg:x="87.57708mm" svg:y="127.79375mm"/>
          <draw:path svg:d="M 264.5833 52.916664 L 264.5833 0.0 L 264.5833 26.458332 Q 264.5833 52.916664 291.04166 52.916664 L 291.04166 52.916664 L 370.41666 185.20833 Q 449.79166 317.49997 476.24997 343.9583 Q 529.1666 343.9583 529.1666 370.41666 Q 529.1666 396.87497 555.625 423.3333 L 555.625 449.79166 L 582.0833 449.79166 L 608.5416 476.24997 L 634.99994 476.24997 L 661.4583 476.24997 L 687.9166 502.7083 L 687.9166 502.7083 L 714.37494 582.0833 Q 740.8333 634.99994 767.2916 714.37494 Q 793.74994 793.74994 793.74994 1058.3333 Q 846.6666 1296.4583 793.74994 1534.5833 Q 793.74994 1746.2499 793.74994 1799.1666 Q 793.74994 1852.0833 820.2083 1957.9165 L 820.2083 2037.2915 L 793.74994 2169.5833 Q 740.8333 2328.3333 740.8333 2539.9998 Q 740.8333 2751.6665 740.8333 2857.4998 L 740.8333 2963.3333 L 740.8333 2963.3333 L 740.8333 2989.7915 L 740.8333 3069.1665 L 740.8333 3174.9998 L 714.37494 3174.9998 L 714.37494 3174.9998 L 714.37494 3148.5415 L 687.9166 3122.0833 L 687.9166 3122.0833 L 687.9166 3122.0833 L 687.9166 3095.6248 L 687.9166 3095.6248 L 661.4583 3069.1665 L 634.99994 3042.7083 L 634.99994 3016.2498 L 634.99994 2989.7915 L 608.5416 2989.7915 L 608.5416 2963.3333 L 608.5416 2963.3333 L 634.99994 2963.3333 L 634.99994 2936.8748 Q 634.99994 2910.4165 582.0833 2910.4165 Q 555.625 2910.4165 529.1666 2936.8748 Q 529.1666 2963.3333 529.1666 2883.9583 Q 529.1666 2831.0415 555.625 2831.0415 Q 582.0833 2831.0415 582.0833 2804.5833 L 582.0833 2778.1248 L 555.625 2751.6665 L 529.1666 2698.7498 L 529.1666 2698.7498 L 529.1666 2698.7498 L 502.7083 2698.7498 L 476.24997 2698.7498 L 476.24997 2698.7498 L 476.24997 2698.7498 L 449.79166 2698.7498 L 449.79166 2698.7498 L 396.87497 2751.6665 Q 370.41666 2778.1248 343.9583 2831.0415 L 317.49997 2883.9583 L 317.49997 2804.5833 Q 317.49997 2698.7498 264.5833 2698.7498 Q 238.12498 2725.2083 238.12498 2672.2915 Q 211.66666 2619.3748 132.29166 2487.0833 L 26.458332 2328.3333 L 26.458332 2301.875 Q 0.0 2275.4165 0.0 2275.4165 Q 0.0 2248.9583 0.0 2222.5 Q 0.0 2169.5833 52.916664 2143.125 Q 79.37499 2116.6665 79.37499 2063.75 Q 105.83333 2010.8333 52.916664 1984.3749 Q 0.0 1957.9165 0.0 1825.6249 Q 0.0 1693.3333 79.37499 1613.9583 Q 132.29166 1534.5833 105.83333 1428.7499 Q 105.83333 1322.9166 105.83333 1322.9166 Q 158.74998 1322.9166 158.74998 1269.9999 Q 185.20833 1217.0833 211.66666 1137.7083 Q 211.66666 1084.7916 291.04166 952.49994 Q 370.41666 793.74994 317.49997 555.625 L 264.5833 291.04166 L 264.5833 291.04166 Q 264.5833 291.04166 264.5833 264.5833 L 264.5833 264.5833 L 264.5833 264.5833 L 264.5833 264.5833 L 264.5833 238.12498 L 264.5833 238.12498 L 264.5833 211.66666 L 264.5833 211.66666 L 264.5833 158.74998 Q 264.5833 105.83333 264.5833 52.916664 z" svg:height="31.749998mm" draw:style-name="style-54" svg:viewBox="0.0 0.0 820.2083 3174.9998" svg:width="8.202083mm" svg:x="169.86249mm" svg:y="103.71666mm"/>
          <draw:path svg:d="M 1217.0833 0.0 L 1243.5416 0.0 L 1243.5416 0.0 L 1243.5416 26.458332 L 1349.3749 26.458332 L 1455.2083 26.458332 L 1613.9583 52.916664 Q 1746.2499 79.37499 1799.1666 52.916664 L 1852.0833 52.916664 L 1852.0833 52.916664 Q 1852.0833 79.37499 1852.0833 79.37499 Q 1878.5416 105.83333 1799.1666 132.29166 L 1746.2499 132.29166 L 1746.2499 158.74998 L 1719.7916 158.74998 L 1719.7916 158.74998 L 1719.7916 185.20833 L 1719.7916 185.20833 L 1719.7916 185.20833 L 1693.3333 211.66666 L 1693.3333 238.12498 L 1640.4166 238.12498 L 1587.4999 238.12498 L 1587.4999 264.5833 L 1561.0416 264.5833 L 1561.0416 264.5833 L 1561.0416 291.04166 L 1561.0416 291.04166 L 1561.0416 291.04166 L 1508.1249 291.04166 Q 1481.6666 291.04166 1402.2916 317.49997 Q 1322.9166 343.9583 1269.9999 370.41666 Q 1190.6249 423.3333 1164.1666 423.3333 Q 1111.25 449.79166 1005.4166 529.1666 Q 926.0416 608.5416 793.74994 634.99994 Q 687.9166 661.4583 634.99994 714.37494 Q 608.5416 740.8333 529.1666 767.2916 Q 476.24997 767.2916 396.87497 873.12494 L 317.49997 952.49994 L 317.49997 952.49994 Q 291.04166 952.49994 291.04166 978.95825 L 291.04166 978.95825 L 291.04166 978.95825 Q 264.5833 978.95825 238.12498 978.95825 L 185.20833 978.95825 L 185.20833 952.49994 L 185.20833 952.49994 L 158.74998 952.49994 L 158.74998 978.95825 L 158.74998 978.95825 L 132.29166 978.95825 L 132.29166 978.95825 L 132.29166 978.95825 L 132.29166 1005.4166 L 132.29166 1005.4166 L 105.83333 1005.4166 L 105.83333 1031.875 L 105.83333 1031.875 L 79.37499 1031.875 L 79.37499 1031.875 L 79.37499 1031.875 L 79.37499 1058.3333 L 79.37499 1058.3333 L 52.916664 1058.3333 L 52.916664 1084.7916 L 26.458332 1084.7916 L 0.0 1084.7916 L 0.0 1058.3333 L 26.458332 1031.875 L 26.458332 1005.4166 L 26.458332 978.95825 L 52.916664 952.49994 L 79.37499 926.0416 L 79.37499 926.0416 L 79.37499 926.0416 L 79.37499 899.5833 L 79.37499 899.5833 L 105.83333 899.5833 L 105.83333 873.12494 L 105.83333 873.12494 Q 132.29166 873.12494 185.20833 767.2916 Q 238.12498 687.9166 396.87497 502.7083 L 529.1666 343.9583 L 873.12494 185.20833 Q 1190.6249 26.458332 1217.0833 0.0 z" svg:height="10.847916mm" draw:style-name="style-55" svg:viewBox="0.0 0.0 1852.0833 1084.7916" svg:width="18.520832mm" svg:x="67.99791mm" svg:y="73.28958mm"/>
          <draw:path svg:d="M 0.0 79.37499 L 0.0 0.0 L 26.458332 0.0 L 52.916664 26.458332 L 79.37499 26.458332 L 105.83333 26.458332 L 105.83333 52.916664 L 105.83333 52.916664 L 132.29166 52.916664 L 132.29166 79.37499 L 158.74998 79.37499 L 185.20833 79.37499 L 396.87497 396.87497 Q 582.0833 714.37494 634.99994 767.2916 Q 634.99994 793.74994 661.4583 820.2083 L 687.9166 846.6666 L 687.9166 846.6666 L 687.9166 873.12494 L 687.9166 873.12494 L 687.9166 873.12494 L 714.37494 873.12494 L 714.37494 873.12494 L 714.37494 899.5833 L 740.8333 899.5833 L 740.8333 899.5833 L 740.8333 926.0416 L 740.8333 926.0416 L 740.8333 926.0416 L 767.2916 926.0416 L 767.2916 926.0416 L 767.2916 952.49994 L 793.74994 952.49994 L 793.74994 978.95825 L 793.74994 1005.4166 L 767.2916 1005.4166 L 740.8333 1005.4166 L 740.8333 1058.3333 L 740.8333 1111.25 L 714.37494 1111.25 L 687.9166 1111.25 L 687.9166 1137.7083 L 687.9166 1164.1666 L 687.9166 1164.1666 L 661.4583 1137.7083 L 634.99994 1137.7083 L 608.5416 1137.7083 L 582.0833 1111.25 L 555.625 1111.25 L 555.625 1084.7916 Q 555.625 1058.3333 529.1666 1058.3333 Q 476.24997 1058.3333 370.41666 873.12494 L 291.04166 714.37494 L 291.04166 687.9166 Q 264.5833 661.4583 264.5833 661.4583 L 264.5833 661.4583 L 264.5833 634.99994 Q 264.5833 608.5416 238.12498 608.5416 Q 238.12498 608.5416 132.29166 370.41666 Q 0.0 158.74998 0.0 79.37499 z" svg:height="11.641666mm" draw:style-name="style-56" svg:viewBox="0.0 0.0 793.74994 1164.1666" svg:width="7.9374995mm" svg:x="169.86249mm" svg:y="97.10208mm"/>
          <draw:path svg:d="M 291.04166 26.458332 L 317.49997 0.0 L 317.49997 26.458332 L 317.49997 52.916664 L 343.9583 52.916664 L 343.9583 52.916664 L 423.3333 105.83333 Q 476.24997 158.74998 529.1666 185.20833 Q 608.5416 211.66666 608.5416 264.5833 Q 608.5416 317.49997 740.8333 317.49997 Q 873.12494 317.49997 873.12494 291.04166 Q 873.12494 264.5833 899.5833 264.5833 Q 926.0416 264.5833 926.0416 238.12498 Q 926.0416 211.66666 978.95825 211.66666 Q 1031.875 185.20833 1031.875 158.74998 Q 1058.3333 132.29166 1058.3333 158.74998 Q 1058.3333 211.66666 1111.25 211.66666 L 1164.1666 211.66666 L 1164.1666 185.20833 L 1164.1666 185.20833 L 1190.6249 158.74998 L 1190.6249 132.29166 L 1269.9999 185.20833 Q 1349.3749 211.66666 1428.7499 238.12498 Q 1481.6666 264.5833 1508.1249 264.5833 L 1534.5833 264.5833 L 1534.5833 291.04166 L 1534.5833 291.04166 L 1561.0416 291.04166 L 1561.0416 317.49997 L 1561.0416 317.49997 L 1587.4999 317.49997 L 1587.4999 317.49997 L 1587.4999 317.49997 L 1587.4999 343.9583 L 1587.4999 343.9583 L 1613.9583 343.9583 L 1613.9583 370.41666 L 1640.4166 370.41666 L 1640.4166 370.41666 L 1640.4166 476.24997 L 1640.4166 555.625 L 1613.9583 582.0833 L 1613.9583 608.5416 L 1561.0416 608.5416 Q 1508.1249 634.99994 1481.6666 634.99994 Q 1428.7499 634.99994 1428.7499 687.9166 Q 1402.2916 767.2916 1269.9999 793.74994 L 1111.25 820.2083 L 1111.25 846.6666 L 1111.25 873.12494 L 1164.1666 952.49994 Q 1217.0833 1058.3333 1190.6249 1111.25 Q 1164.1666 1190.6249 1164.1666 1243.5416 Q 1164.1666 1322.9166 1190.6249 1322.9166 Q 1217.0833 1322.9166 1217.0833 1349.3749 L 1217.0833 1349.3749 L 1217.0833 1349.3749 Q 1190.6249 1375.8333 1164.1666 1402.2916 Q 1111.25 1428.7499 1031.875 1428.7499 Q 952.49994 1428.7499 978.95825 1428.7499 Q 1005.4166 1455.2083 873.12494 1455.2083 Q 740.8333 1481.6666 740.8333 1481.6666 Q 740.8333 1508.1249 714.37494 1534.5833 Q 687.9166 1561.0416 687.9166 1561.0416 Q 661.4583 1587.4999 661.4583 1561.0416 Q 634.99994 1534.5833 608.5416 1508.1249 Q 555.625 1481.6666 476.24997 1375.8333 Q 423.3333 1269.9999 396.87497 1111.25 Q 370.41666 952.49994 370.41666 899.5833 Q 423.3333 873.12494 396.87497 740.8333 L 370.41666 608.5416 L 343.9583 608.5416 L 317.49997 634.99994 L 317.49997 634.99994 L 317.49997 634.99994 L 291.04166 634.99994 L 291.04166 634.99994 L 291.04166 661.4583 L 264.5833 661.4583 L 264.5833 661.4583 L 264.5833 687.9166 L 264.5833 687.9166 L 264.5833 687.9166 L 238.12498 687.9166 L 238.12498 687.9166 L 211.66666 714.37494 Q 185.20833 740.8333 132.29166 793.74994 L 52.916664 846.6666 L 52.916664 873.12494 L 52.916664 899.5833 L 26.458332 952.49994 L 0.0 978.95825 L 0.0 978.95825 L 0.0 978.95825 L 0.0 793.74994 Q 0.0 634.99994 26.458332 608.5416 Q 52.916664 582.0833 79.37499 396.87497 Q 132.29166 211.66666 158.74998 211.66666 Q 158.74998 185.20833 211.66666 132.29166 L 264.5833 79.37499 L 264.5833 79.37499 L 264.5833 52.916664 L 264.5833 52.916664 L 264.5833 52.916664 L 291.04166 26.458332 z" svg:height="15.610415mm" draw:style-name="style-57" svg:viewBox="0.0 0.0 1640.4166 1561.0416" svg:width="16.404165mm" svg:x="121.17916mm" svg:y="103.71666mm"/>
          <draw:path svg:d="M 449.79166 0.0 L 476.24997 0.0 L 502.7083 185.20833 Q 502.7083 396.87497 502.7083 661.4583 Q 502.7083 926.0416 449.79166 978.95825 Q 396.87497 1031.875 449.79166 1164.1666 Q 502.7083 1296.4583 502.7083 1349.3749 Q 502.7083 1402.2916 449.79166 1481.6666 Q 370.41666 1561.0416 370.41666 1746.2499 Q 396.87497 1957.9165 396.87497 1984.3749 L 396.87497 1984.3749 L 343.9583 2037.2915 Q 264.5833 2090.2083 264.5833 2116.6665 L 238.12498 2116.6665 L 238.12498 2143.125 L 238.12498 2196.0415 L 211.66666 2196.0415 L 211.66666 2196.0415 L 185.20833 2196.0415 L 185.20833 2196.0415 L 185.20833 2196.0415 L 185.20833 2196.0415 L 158.74998 2196.0415 L 158.74998 2196.0415 L 158.74998 2169.5833 L 132.29166 2169.5833 L 132.29166 2169.5833 L 132.29166 2143.125 L 132.29166 2143.125 L 132.29166 2143.125 L 105.83333 2169.5833 L 105.83333 2196.0415 L 79.37499 2196.0415 L 26.458332 2196.0415 L 26.458332 2090.2083 Q 26.458332 1984.3749 0.0 1693.3333 Q -26.458332 1402.2916 26.458332 1217.0833 Q 79.37499 1031.875 79.37499 873.12494 Q 79.37499 740.8333 79.37499 714.37494 L 52.916664 661.4583 L 52.916664 608.5416 L 79.37499 555.625 L 79.37499 529.1666 Q 79.37499 502.7083 132.29166 343.9583 L 185.20833 158.74998 L 211.66666 158.74998 L 211.66666 158.74998 L 211.66666 158.74998 L 238.12498 158.74998 L 238.12498 158.74998 L 238.12498 185.20833 L 238.12498 185.20833 L 238.12498 185.20833 L 264.5833 238.12498 L 291.04166 317.49997 L 291.04166 317.49997 L 291.04166 291.04166 L 291.04166 291.04166 L 291.04166 291.04166 L 317.49997 291.04166 L 317.49997 291.04166 L 317.49997 264.5833 L 343.9583 264.5833 L 343.9583 264.5833 L 343.9583 238.12498 L 343.9583 238.12498 L 343.9583 238.12498 L 370.41666 185.20833 Q 370.41666 105.83333 396.87497 105.83333 Q 423.3333 105.83333 423.3333 52.916664 Q 423.3333 0.0 449.79166 0.0 z" svg:height="21.960415mm" draw:style-name="style-58" svg:viewBox="0.0 0.0 502.7083 2196.0415" svg:width="5.027083mm" svg:x="50.00625mm" svg:y="118.268745mm"/>
          <draw:path svg:d="M 105.83333 52.916664 L 52.916664 0.0 L 449.79166 26.458332 Q 846.6666 79.37499 1005.4166 105.83333 Q 1164.1666 132.29166 1164.1666 158.74998 Q 1190.6249 185.20833 1243.5416 211.66666 Q 1269.9999 211.66666 1613.9583 370.41666 Q 1931.4583 555.625 1931.4583 555.625 L 1957.9165 555.625 L 1957.9165 634.99994 Q 1957.9165 714.37494 1904.9999 714.37494 L 1852.0833 714.37494 L 1852.0833 740.8333 L 1852.0833 740.8333 L 1878.5416 740.8333 L 1878.5416 767.2916 L 1957.9165 767.2916 L 2010.8333 767.2916 L 2010.8333 793.74994 Q 2037.2915 820.2083 2037.2915 820.2083 L 2063.75 820.2083 L 2063.75 846.6666 L 2063.75 873.12494 L 2037.2915 873.12494 Q 2010.8333 873.12494 2010.8333 926.0416 Q 2010.8333 978.95825 1984.3749 978.95825 L 1957.9165 952.49994 L 1957.9165 1058.3333 Q 1931.4583 1137.7083 1957.9165 1190.6249 Q 1957.9165 1243.5416 1984.3749 1243.5416 L 1984.3749 1269.9999 L 1984.3749 1296.4583 L 1957.9165 1322.9166 L 1957.9165 1322.9166 L 1957.9165 1349.3749 L 1904.9999 1349.3749 Q 1852.0833 1349.3749 1852.0833 1296.4583 Q 1852.0833 1269.9999 1825.6249 1296.4583 Q 1825.6249 1322.9166 1799.1666 1322.9166 Q 1772.7083 1322.9166 1772.7083 1349.3749 Q 1772.7083 1375.8333 1719.7916 1402.2916 Q 1666.8749 1402.2916 1666.8749 1428.7499 Q 1666.8749 1455.2083 1534.5833 1455.2083 Q 1402.2916 1455.2083 1402.2916 1402.2916 Q 1402.2916 1349.3749 1322.9166 1322.9166 Q 1269.9999 1296.4583 1217.0833 1243.5416 L 1137.7083 1190.6249 L 1137.7083 1190.6249 L 1111.25 1190.6249 L 1111.25 1164.1666 L 1111.25 1137.7083 L 1084.7916 1164.1666 L 1058.3333 1190.6249 L 1058.3333 1190.6249 L 1058.3333 1190.6249 L 1058.3333 1217.0833 L 1058.3333 1217.0833 L 1005.4166 1269.9999 Q 952.49994 1322.9166 952.49994 1349.3749 Q 926.0416 1349.3749 873.12494 1534.5833 Q 846.6666 1719.7916 820.2083 1746.2499 Q 793.74994 1772.7083 793.74994 1931.4583 L 793.74994 2116.6665 L 714.37494 2354.7915 Q 634.99994 2566.4583 634.99994 2672.2915 Q 634.99994 2804.5833 608.5416 2831.0415 L 582.0833 2857.4998 L 582.0833 2883.9583 L 582.0833 2910.4165 L 529.1666 2910.4165 L 502.7083 2883.9583 L 502.7083 2883.9583 Q 476.24997 2883.9583 370.41666 2831.0415 L 211.66666 2778.1248 L 211.66666 2778.1248 L 211.66666 2778.1248 L 158.74998 2751.6665 L 132.29166 2725.2083 L 52.916664 2725.2083 L 0.0 2725.2083 L 0.0 2725.2083 L 0.0 2725.2083 L 52.916664 2698.7498 L 79.37499 2672.2915 L 158.74998 2672.2915 Q 211.66666 2672.2915 211.66666 2539.9998 Q 211.66666 2407.7083 264.5833 2275.4165 Q 317.49997 2143.125 423.3333 2063.75 Q 529.1666 1984.3749 529.1666 1931.4583 Q 529.1666 1904.9999 608.5416 1852.0833 Q 687.9166 1799.1666 714.37494 1719.7916 Q 740.8333 1640.4166 740.8333 1455.2083 Q 687.9166 1243.5416 687.9166 1058.3333 Q 687.9166 873.12494 767.2916 793.74994 Q 846.6666 714.37494 899.5833 555.625 L 926.0416 396.87497 L 899.5833 396.87497 Q 846.6666 396.87497 820.2083 396.87497 Q 793.74994 396.87497 767.2916 396.87497 Q 740.8333 396.87497 687.9166 343.9583 Q 634.99994 264.5833 529.1666 264.5833 Q 449.79166 238.12498 370.41666 185.20833 L 264.5833 79.37499 L 238.12498 79.37499 Q 211.66666 79.37499 185.20833 79.37499 Q 158.74998 79.37499 105.83333 52.916664 z" svg:height="29.104166mm" draw:style-name="style-59" svg:viewBox="0.0 0.0 2063.75 2910.4165" svg:width="20.637499mm" svg:x="113.24166mm" svg:y="92.33958mm"/>
          <draw:path svg:d="M 1243.5416 52.916664 L 1243.5416 0.0 L 1269.9999 26.458332 Q 1322.9166 26.458332 1322.9166 52.916664 Q 1322.9166 79.37499 1508.1249 185.20833 Q 1693.3333 264.5833 1719.7916 291.04166 Q 1772.7083 343.9583 1799.1666 343.9583 L 1825.6249 343.9583 L 1825.6249 370.41666 L 1852.0833 370.41666 L 1852.0833 370.41666 L 1852.0833 396.87497 L 1852.0833 396.87497 L 1852.0833 396.87497 L 1878.5416 396.87497 L 1878.5416 396.87497 L 1878.5416 423.3333 L 1904.9999 423.3333 L 1904.9999 423.3333 L 1904.9999 449.79166 L 1931.4583 449.79166 L 1957.9165 449.79166 L 1957.9165 449.79166 Q 1957.9165 449.79166 1957.9165 476.24997 L 1984.3749 476.24997 L 1984.3749 476.24997 Q 1984.3749 502.7083 2010.8333 502.7083 L 2010.8333 502.7083 L 2037.2915 529.1666 Q 2063.75 555.625 2090.2083 555.625 L 2090.2083 582.0833 L 2090.2083 608.5416 Q 2090.2083 634.99994 1904.9999 634.99994 Q 1746.2499 608.5416 1666.8749 714.37494 Q 1587.4999 793.74994 1402.2916 926.0416 Q 1217.0833 1084.7916 1217.0833 1111.25 Q 1217.0833 1137.7083 1164.1666 1190.6249 Q 1111.25 1243.5416 1058.3333 1296.4583 Q 978.95825 1349.3749 952.49994 1402.2916 Q 926.0416 1455.2083 899.5833 1455.2083 Q 873.12494 1455.2083 846.6666 1508.1249 Q 846.6666 1561.0416 740.8333 1666.8749 L 634.99994 1746.2499 L 634.99994 1746.2499 Q 634.99994 1746.2499 608.5416 1772.7083 L 608.5416 1772.7083 L 608.5416 1772.7083 Q 582.0833 1772.7083 555.625 1772.7083 Q 529.1666 1772.7083 529.1666 1746.2499 Q 555.625 1719.7916 423.3333 1772.7083 Q 317.49997 1825.6249 238.12498 1878.5416 L 158.74998 1931.4583 L 158.74998 1957.9165 L 158.74998 1957.9165 L 132.29166 1957.9165 L 132.29166 1984.3749 L 132.29166 1984.3749 L 105.83333 1984.3749 L 105.83333 1984.3749 L 105.83333 1984.3749 L 105.83333 2010.8333 L 105.83333 2010.8333 L 79.37499 2010.8333 L 79.37499 2037.2915 L 79.37499 2037.2915 L 52.916664 2037.2915 L 52.916664 2037.2915 L 52.916664 2037.2915 L 26.458332 2063.75 L 0.0 2063.75 L 0.0 2037.2915 L 0.0 2010.8333 L 26.458332 2010.8333 L 52.916664 2010.8333 L 52.916664 1984.3749 L 52.916664 1957.9165 L 79.37499 1957.9165 L 79.37499 1931.4583 L 79.37499 1931.4583 L 105.83333 1931.4583 L 105.83333 1878.5416 Q 105.83333 1799.1666 185.20833 1719.7916 Q 238.12498 1613.9583 264.5833 1613.9583 Q 291.04166 1613.9583 291.04166 1587.4999 Q 291.04166 1561.0416 317.49997 1561.0416 Q 343.9583 1561.0416 370.41666 1481.6666 Q 423.3333 1402.2916 502.7083 1322.9166 L 582.0833 1243.5416 L 582.0833 1217.0833 L 582.0833 1217.0833 L 608.5416 1190.6249 L 608.5416 1164.1666 L 582.0833 1164.1666 L 555.625 1137.7083 L 555.625 1137.7083 L 582.0833 1137.7083 L 582.0833 1111.25 L 582.0833 1084.7916 L 555.625 1084.7916 Q 555.625 1084.7916 476.24997 1111.25 L 423.3333 1137.7083 L 396.87497 1111.25 L 370.41666 1084.7916 L 370.41666 1084.7916 L 370.41666 1084.7916 L 396.87497 1084.7916 L 396.87497 1084.7916 L 396.87497 1058.3333 L 423.3333 1058.3333 L 423.3333 1031.875 L 423.3333 1005.4166 L 449.79166 1005.4166 L 449.79166 978.95825 L 449.79166 978.95825 Q 476.24997 978.95825 502.7083 952.49994 Q 529.1666 926.0416 555.625 846.6666 Q 582.0833 793.74994 634.99994 767.2916 Q 661.4583 714.37494 740.8333 661.4583 Q 846.6666 582.0833 846.6666 502.7083 Q 873.12494 449.79166 952.49994 423.3333 L 1031.875 396.87497 L 1031.875 396.87497 L 1031.875 396.87497 L 1058.3333 370.41666 L 1084.7916 343.9583 L 1084.7916 343.9583 L 1111.25 343.9583 L 1111.25 291.04166 Q 1111.25 211.66666 1084.7916 132.29166 L 1058.3333 26.458332 L 1084.7916 26.458332 L 1111.25 26.458332 L 1164.1666 52.916664 Q 1190.6249 79.37499 1217.0833 79.37499 L 1243.5416 79.37499 L 1243.5416 105.83333 Q 1269.9999 105.83333 1243.5416 52.916664 z M 449.79166 1031.875 Q 476.24997 1031.875 476.24997 1031.875 Q 476.24997 1031.875 476.24997 1031.875 Q 449.79166 1031.875 449.79166 1031.875 z" svg:height="20.637499mm" draw:style-name="style-60" svg:viewBox="0.0 0.0 2090.2083 2063.75" svg:width="20.902082mm" svg:x="150.28333mm" svg:y="186.00208mm"/>
          <draw:path svg:d="M 423.3333 52.916664 L 449.79166 0.0 L 449.79166 26.458332 Q 476.24997 52.916664 476.24997 105.83333 L 476.24997 132.29166 L 502.7083 132.29166 L 529.1666 158.74998 L 555.625 158.74998 L 582.0833 158.74998 L 582.0833 211.66666 L 582.0833 291.04166 L 608.5416 291.04166 L 608.5416 264.5833 L 608.5416 264.5833 L 634.99994 264.5833 L 634.99994 238.12498 L 634.99994 211.66666 L 661.4583 211.66666 L 661.4583 211.66666 L 661.4583 185.20833 L 687.9166 185.20833 L 687.9166 185.20833 L 687.9166 211.66666 L 687.9166 185.20833 Q 714.37494 158.74998 740.8333 158.74998 L 767.2916 158.74998 L 767.2916 185.20833 Q 740.8333 211.66666 740.8333 317.49997 L 740.8333 449.79166 L 767.2916 608.5416 Q 793.74994 767.2916 820.2083 793.74994 Q 846.6666 846.6666 873.12494 846.6666 L 899.5833 846.6666 L 899.5833 846.6666 Q 899.5833 846.6666 846.6666 873.12494 L 767.2916 873.12494 L 767.2916 978.95825 L 740.8333 1084.7916 L 740.8333 1084.7916 L 740.8333 1084.7916 L 740.8333 1031.875 Q 740.8333 978.95825 634.99994 1005.4166 Q 529.1666 1058.3333 396.87497 1084.7916 Q 264.5833 1111.25 211.66666 1084.7916 L 158.74998 1058.3333 L 158.74998 1058.3333 L 132.29166 1058.3333 L 132.29166 1031.875 L 105.83333 1031.875 L 105.83333 1031.875 L 105.83333 1005.4166 L 105.83333 1005.4166 L 105.83333 1005.4166 L 79.37499 1005.4166 L 79.37499 1005.4166 L 79.37499 978.95825 L 52.916664 978.95825 L 52.916664 952.49994 L 52.916664 926.0416 L 26.458332 899.5833 L 0.0 846.6666 L 0.0 793.74994 Q 0.0 714.37494 158.74998 582.0833 Q 291.04166 423.3333 343.9583 264.5833 Q 370.41666 79.37499 423.3333 52.916664 z" svg:height="10.847916mm" draw:style-name="style-61" svg:viewBox="0.0 0.0 899.5833 1084.7916" svg:width="8.995832mm" svg:x="80.43333mm" svg:y="120.649994mm"/>
          <draw:path svg:d="M 79.37499 0.0 L 79.37499 0.0 L 264.5833 0.0 Q 476.24997 0.0 555.625 52.916664 Q 634.99994 52.916664 687.9166 79.37499 L 740.8333 79.37499 L 740.8333 79.37499 L 740.8333 105.83333 L 793.74994 105.83333 L 846.6666 105.83333 L 952.49994 132.29166 L 1058.3333 132.29166 L 1058.3333 132.29166 Q 1058.3333 158.74998 899.5833 158.74998 L 714.37494 158.74998 L 661.4583 158.74998 L 608.5416 158.74998 L 608.5416 211.66666 L 634.99994 238.12498 L 634.99994 238.12498 L 634.99994 264.5833 L 634.99994 264.5833 L 634.99994 264.5833 L 608.5416 264.5833 L 608.5416 264.5833 L 608.5416 291.04166 L 582.0833 291.04166 L 582.0833 291.04166 L 582.0833 317.49997 L 661.4583 317.49997 Q 740.8333 317.49997 714.37494 343.9583 Q 687.9166 343.9583 687.9166 423.3333 Q 687.9166 502.7083 634.99994 502.7083 L 582.0833 502.7083 L 582.0833 476.24997 Q 582.0833 476.24997 555.625 476.24997 Q 502.7083 476.24997 370.41666 555.625 Q 211.66666 661.4583 317.49997 476.24997 Q 396.87497 291.04166 343.9583 291.04166 L 291.04166 291.04166 L 291.04166 264.5833 L 264.5833 238.12498 L 264.5833 238.12498 L 264.5833 211.66666 L 238.12498 211.66666 L 211.66666 211.66666 L 211.66666 238.12498 L 211.66666 238.12498 L 185.20833 238.12498 L 185.20833 264.5833 L 185.20833 264.5833 L 158.74998 264.5833 L 158.74998 264.5833 L 158.74998 264.5833 L 158.74998 317.49997 Q 132.29166 343.9583 105.83333 343.9583 Q 52.916664 343.9583 52.916664 423.3333 L 52.916664 476.24997 L 52.916664 529.1666 L 52.916664 555.625 L 52.916664 555.625 L 52.916664 529.1666 L 52.916664 529.1666 L 52.916664 529.1666 L 26.458332 476.24997 L 0.0 449.79166 L 0.0 449.79166 L 0.0 449.79166 L 0.0 317.49997 L 0.0 185.20833 L 0.0 185.20833 Q 26.458332 158.74998 26.458332 158.74998 L 26.458332 158.74998 L 26.458332 105.83333 L 26.458332 26.458332 L 52.916664 26.458332 L 52.916664 0.0 L 52.916664 0.0 L 52.916664 0.0 L 79.37499 0.0 z" svg:height="5.5562496mm" draw:style-name="style-62" svg:viewBox="0.0 0.0 1058.3333 555.625" svg:width="10.583333mm" svg:x="87.84166mm" svg:y="120.649994mm"/>
          <draw:path svg:d="M 3624.7915 52.916664 L 3624.7915 79.37499 L 3651.2498 79.37499 L 3651.2498 79.37499 L 3571.8748 105.83333 Q 3492.4998 132.29166 3466.0415 185.20833 Q 3466.0415 264.5833 3360.2083 343.9583 Q 3280.8333 396.87497 3254.3748 449.79166 Q 3201.4583 476.24997 3174.9998 529.1666 Q 3148.5415 608.5416 3122.0833 634.99994 Q 3095.6248 661.4583 3069.1665 661.4583 L 3069.1665 661.4583 L 3069.1665 687.9166 L 3042.7083 687.9166 L 3069.1665 714.37494 Q 3095.6248 740.8333 3069.1665 767.2916 Q 3042.7083 820.2083 3095.6248 793.74994 Q 3174.9998 767.2916 3174.9998 767.2916 L 3201.4583 767.2916 L 3201.4583 793.74994 L 3201.4583 820.2083 L 3174.9998 820.2083 L 3174.9998 820.2083 L 3201.4583 846.6666 L 3227.9165 846.6666 L 3227.9165 873.12494 L 3201.4583 899.5833 L 3201.4583 899.5833 L 3201.4583 926.0416 L 3122.0833 1005.4166 Q 3042.7083 1084.7916 2989.7915 1190.6249 Q 2963.3333 1296.4583 2910.4165 1296.4583 Q 2857.4998 1296.4583 2804.5833 1402.2916 Q 2725.2083 1481.6666 2725.2083 1561.0416 L 2725.2083 1613.9583 L 2698.7498 1640.4166 L 2698.7498 1666.8749 L 2672.2915 1666.8749 Q 2672.2915 1693.3333 2645.8333 1719.7916 L 2645.8333 1719.7916 L 2645.8333 1719.7916 Q 2619.3748 1719.7916 2619.3748 1719.7916 L 2619.3748 1746.2499 L 2619.3748 1746.2499 Q 2592.9165 1719.7916 2566.4583 1772.7083 Q 2513.5415 1799.1666 2407.7083 1878.5416 Q 2275.4165 1931.4583 2275.4165 1957.9165 Q 2275.4165 1984.3749 2248.9583 1984.3749 Q 2222.5 1984.3749 2196.0415 2063.75 Q 2143.125 2116.6665 2063.75 2169.5833 Q 1984.3749 2196.0415 1878.5416 2222.5 Q 1746.2499 2248.9583 1719.7916 2275.4165 Q 1719.7916 2301.875 1508.1249 2354.7915 Q 1322.9166 2407.7083 1296.4583 2381.2498 Q 1296.4583 2354.7915 1190.6249 2407.7083 Q 1084.7916 2434.1665 1084.7916 2460.6248 Q 1084.7916 2487.0833 1005.4166 2513.5415 Q 926.0416 2513.5415 846.6666 2619.3748 Q 740.8333 2698.7498 740.8333 2725.2083 Q 714.37494 2751.6665 608.5416 2804.5833 Q 476.24997 2883.9583 449.79166 2910.4165 Q 423.3333 2963.3333 343.9583 3016.2498 L 238.12498 3069.1665 L 238.12498 3042.7083 Q 238.12498 3042.7083 211.66666 3042.7083 L 211.66666 3069.1665 L 211.66666 3069.1665 Q 185.20833 3069.1665 185.20833 3095.6248 Q 185.20833 3122.0833 132.29166 3122.0833 L 105.83333 3122.0833 L 105.83333 3095.6248 Q 105.83333 3042.7083 79.37499 3042.7083 L 52.916664 3042.7083 L 52.916664 3069.1665 L 26.458332 3069.1665 L 26.458332 3095.6248 L 26.458332 3122.0833 L 0.0 3095.6248 Q -26.458332 3042.7083 0.0 2936.8748 L 0.0 2831.0415 L 0.0 2725.2083 Q -26.458332 2645.8333 0.0 2169.5833 L 0.0 1693.3333 L 26.458332 1693.3333 L 52.916664 1693.3333 L 52.916664 1772.7083 L 79.37499 1825.6249 L 79.37499 1825.6249 L 79.37499 1825.6249 L 79.37499 1852.0833 L 79.37499 1852.0833 L 105.83333 1852.0833 L 105.83333 1878.5416 L 105.83333 1878.5416 L 132.29166 1878.5416 L 132.29166 1904.9999 L 132.29166 1931.4583 L 158.74998 1878.5416 L 185.20833 1852.0833 L 185.20833 1852.0833 L 185.20833 1825.6249 L 185.20833 1825.6249 L 185.20833 1825.6249 L 211.66666 1799.1666 Q 238.12498 1772.7083 264.5833 1772.7083 Q 291.04166 1746.2499 291.04166 1719.7916 Q 291.04166 1693.3333 264.5833 1666.8749 Q 238.12498 1666.8749 291.04166 1561.0416 Q 317.49997 1481.6666 343.9583 1481.6666 Q 396.87497 1508.1249 423.3333 1508.1249 Q 449.79166 1534.5833 449.79166 1508.1249 Q 449.79166 1481.6666 449.79166 1402.2916 L 449.79166 1322.9166 L 423.3333 1322.9166 L 423.3333 1296.4583 L 423.3333 1296.4583 L 449.79166 1296.4583 L 449.79166 1296.4583 L 449.79166 1296.4583 L 449.79166 1269.9999 L 449.79166 1269.9999 L 476.24997 1296.4583 Q 476.24997 1349.3749 555.625 1349.3749 Q 608.5416 1349.3749 634.99994 1349.3749 L 634.99994 1349.3749 L 634.99994 1322.9166 L 661.4583 1322.9166 L 661.4583 1349.3749 Q 687.9166 1349.3749 714.37494 1349.3749 Q 767.2916 1296.4583 767.2916 1322.9166 Q 767.2916 1322.9166 793.74994 1402.2916 L 793.74994 1481.6666 L 820.2083 1481.6666 L 846.6666 1481.6666 L 846.6666 1455.2083 L 873.12494 1428.7499 L 873.12494 1402.2916 Q 873.12494 1375.8333 926.0416 1322.9166 Q 926.0416 1269.9999 1031.875 1296.4583 Q 1111.25 1296.4583 1137.7083 1243.5416 Q 1137.7083 1190.6249 1111.25 1190.6249 Q 1084.7916 1190.6249 1084.7916 1164.1666 Q 1084.7916 1137.7083 1137.7083 1137.7083 Q 1190.6249 1111.25 1190.6249 1084.7916 Q 1190.6249 1058.3333 1243.5416 1031.875 Q 1322.9166 1031.875 1402.2916 1005.4166 Q 1508.1249 978.95825 1508.1249 952.49994 Q 1508.1249 926.0416 1587.4999 926.0416 Q 1666.8749 926.0416 1666.8749 899.5833 Q 1666.8749 873.12494 1693.3333 899.5833 Q 1693.3333 926.0416 1746.2499 899.5833 Q 1772.7083 873.12494 1799.1666 899.5833 Q 1825.6249 926.0416 1852.0833 899.5833 Q 1878.5416 899.5833 1878.5416 873.12494 Q 1904.9999 820.2083 2010.8333 767.2916 Q 2116.6665 714.37494 2143.125 687.9166 Q 2196.0415 661.4583 2248.9583 634.99994 Q 2301.875 634.99994 2301.875 608.5416 Q 2301.875 582.0833 2407.7083 555.625 Q 2487.0833 555.625 2539.9998 502.7083 Q 2566.4583 476.24997 2592.9165 502.7083 Q 2619.3748 502.7083 2645.8333 502.7083 Q 2672.2915 476.24997 2672.2915 502.7083 Q 2672.2915 529.1666 2725.2083 529.1666 Q 2804.5833 529.1666 2804.5833 502.7083 Q 2804.5833 476.24997 2883.9583 476.24997 Q 2936.8748 449.79166 3042.7083 343.9583 Q 3148.5415 238.12498 3201.4583 211.66666 Q 3280.8333 185.20833 3333.7498 79.37499 Q 3413.1248 0.0 3466.0415 26.458332 Q 3518.9583 26.458332 3518.9583 0.0 Q 3571.8748 -26.458332 3571.8748 0.0 Q 3571.8748 26.458332 3598.3333 26.458332 Q 3624.7915 26.458332 3624.7915 52.916664 z M 2804.5833 555.625 Q 2831.0415 555.625 2831.0415 555.625 Q 2831.0415 555.625 2831.0415 555.625 Q 2804.5833 555.625 2804.5833 555.625 z M 2989.7915 767.2916 L 2989.7915 767.2916 L 3016.2498 767.2916 Q 3016.2498 767.2916 2989.7915 767.2916 L 2989.7915 767.2916 L 2989.7915 767.2916 z M 502.7083 1428.7499 Q 502.7083 1428.7499 529.1666 1428.7499 Q 529.1666 1455.2083 502.7083 1455.2083 Q 502.7083 1455.2083 502.7083 1428.7499 z M 343.9583 1534.5833 Q 343.9583 1534.5833 370.41666 1534.5833 Q 370.41666 1561.0416 343.9583 1561.0416 Q 343.9583 1561.0416 343.9583 1534.5833 z" svg:height="31.22083mm" draw:style-name="style-63" svg:viewBox="0.0 0.0 3651.2498 3122.0833" svg:width="36.512497mm" svg:x="124.08958mm" svg:y="189.17708mm"/>
          <draw:path svg:d="M 1322.9166 158.74998 L 1613.9583 0.0 L 1481.6666 158.74998 Q 1322.9166 343.9583 1269.9999 423.3333 Q 1217.0833 529.1666 1190.6249 529.1666 L 1190.6249 529.1666 L 1190.6249 555.625 L 1164.1666 555.625 L 1164.1666 555.625 L 1164.1666 582.0833 L 1164.1666 582.0833 L 1164.1666 582.0833 L 1137.7083 608.5416 L 1111.25 634.99994 L 1111.25 661.4583 L 1111.25 687.9166 L 1084.7916 714.37494 L 1084.7916 740.8333 L 899.5833 899.5833 Q 740.8333 1058.3333 661.4583 1137.7083 Q 582.0833 1217.0833 449.79166 1375.8333 Q 317.49997 1534.5833 317.49997 1587.4999 Q 317.49997 1666.8749 291.04166 1666.8749 L 291.04166 1693.3333 L 291.04166 1693.3333 L 264.5833 1693.3333 L 264.5833 1693.3333 L 264.5833 1693.3333 L 264.5833 1719.7916 L 264.5833 1719.7916 L 238.12498 1719.7916 L 238.12498 1746.2499 L 238.12498 1746.2499 L 211.66666 1746.2499 L 211.66666 1746.2499 L 211.66666 1746.2499 L 211.66666 1772.7083 L 185.20833 1772.7083 L 185.20833 1772.7083 L 158.74998 1772.7083 L 158.74998 1746.2499 L 158.74998 1719.7916 L 132.29166 1719.7916 L 105.83333 1693.3333 L 105.83333 1693.3333 L 105.83333 1693.3333 L 79.37499 1693.3333 L 79.37499 1693.3333 L 52.916664 1666.8749 L 26.458332 1666.8749 L 26.458332 1640.4166 L 0.0 1613.9583 L 0.0 1613.9583 L 0.0 1613.9583 L 0.0 1587.4999 L 0.0 1561.0416 L 26.458332 1481.6666 Q 52.916664 1428.7499 79.37499 1349.3749 Q 105.83333 1269.9999 582.0833 793.74994 Q 1058.3333 317.49997 1322.9166 158.74998 z" svg:height="17.727083mm" draw:style-name="style-64" svg:viewBox="0.0 0.0 1613.9583 1772.7083" svg:width="16.139582mm" svg:x="57.149998mm" svg:y="76.729164mm"/>
          <draw:path svg:d="M 952.49994 105.83333 L 952.49994 158.74998 L 952.49994 158.74998 Q 952.49994 158.74998 926.0416 158.74998 L 926.0416 185.20833 L 899.5833 158.74998 Q 846.6666 158.74998 740.8333 264.5833 Q 608.5416 370.41666 555.625 423.3333 Q 529.1666 476.24997 502.7083 555.625 Q 476.24997 634.99994 476.24997 846.6666 Q 423.3333 1084.7916 423.3333 1111.25 Q 423.3333 1164.1666 396.87497 1217.0833 L 370.41666 1243.5416 L 370.41666 1269.9999 L 370.41666 1322.9166 L 343.9583 1322.9166 L 343.9583 1322.9166 L 343.9583 1322.9166 L 317.49997 1296.4583 L 317.49997 1296.4583 L 317.49997 1322.9166 L 264.5833 1322.9166 L 238.12498 1322.9166 L 211.66666 1322.9166 L 211.66666 1322.9166 L 211.66666 1322.9166 L 211.66666 1322.9166 L 211.66666 1296.4583 L 211.66666 1269.9999 L 211.66666 1217.0833 Q 211.66666 1190.6249 185.20833 1190.6249 Q 185.20833 1164.1666 132.29166 1190.6249 Q 79.37499 1217.0833 52.916664 1137.7083 L 0.0 1058.3333 L 0.0 978.95825 Q 0.0 899.5833 0.0 793.74994 Q 0.0 661.4583 0.0 529.1666 Q 0.0 370.41666 52.916664 317.49997 Q 105.83333 238.12498 132.29166 211.66666 L 185.20833 211.66666 L 211.66666 211.66666 L 264.5833 211.66666 L 291.04166 211.66666 L 317.49997 211.66666 L 423.3333 185.20833 Q 529.1666 132.29166 661.4583 52.916664 Q 767.2916 -52.916664 820.2083 0.0 Q 899.5833 26.458332 899.5833 52.916664 Q 952.49994 79.37499 952.49994 105.83333 z" svg:height="13.229166mm" draw:style-name="style-65" svg:viewBox="0.0 0.0 952.49994 1322.9166" svg:width="9.525mm" svg:x="118.00416mm" svg:y="133.87917mm"/>
          <draw:path svg:d="M 3069.1665 79.37499 L 3069.1665 132.29166 L 3069.1665 767.2916 Q 3095.6248 1402.2916 3095.6248 1481.6666 L 3095.6248 1561.0416 L 3095.6248 1561.0416 Q 3095.6248 1561.0416 3069.1665 1508.1249 Q 3042.7083 1455.2083 2989.7915 1561.0416 L 2883.9583 1666.8749 L 2883.9583 1666.8749 L 2883.9583 1666.8749 L 2883.9583 1640.4166 L 2883.9583 1640.4166 L 2857.4998 1640.4166 L 2857.4998 1613.9583 L 2857.4998 1613.9583 L 2831.0415 1613.9583 L 2831.0415 1640.4166 Q 2831.0415 1666.8749 2883.9583 1772.7083 Q 2910.4165 1852.0833 2883.9583 1852.0833 Q 2857.4998 1852.0833 2831.0415 1984.3749 Q 2831.0415 2116.6665 2751.6665 2090.2083 Q 2698.7498 2090.2083 2672.2915 2116.6665 Q 2672.2915 2143.125 2592.9165 2169.5833 Q 2513.5415 2196.0415 2407.7083 2143.125 Q 2328.3333 2143.125 2301.875 2143.125 Q 2301.875 2169.5833 2248.9583 2169.5833 Q 2222.5 2196.0415 2196.0415 2222.5 Q 2169.5833 2275.4165 2143.125 2275.4165 Q 2116.6665 2301.875 2090.2083 2354.7915 Q 2037.2915 2407.7083 1984.3749 2407.7083 Q 1904.9999 2407.7083 1904.9999 2434.1665 Q 1904.9999 2460.6248 1878.5416 2460.6248 Q 1825.6249 2460.6248 1825.6249 2487.0833 Q 1825.6249 2513.5415 1799.1666 2539.9998 Q 1772.7083 2566.4583 1799.1666 2592.9165 Q 1825.6249 2619.3748 1772.7083 2619.3748 Q 1746.2499 2619.3748 1719.7916 2672.2915 Q 1719.7916 2698.7498 1640.4166 2698.7498 Q 1561.0416 2698.7498 1561.0416 2751.6665 Q 1587.4999 2804.5833 1508.1249 2831.0415 Q 1402.2916 2831.0415 1349.3749 2831.0415 Q 1296.4583 2804.5833 1296.4583 2831.0415 Q 1296.4583 2857.4998 1269.9999 2857.4998 Q 1243.5416 2857.4998 1243.5416 2831.0415 Q 1243.5416 2804.5833 1164.1666 2778.1248 Q 1058.3333 2778.1248 1058.3333 2725.2083 Q 1031.875 2645.8333 1031.875 2672.2915 Q 1005.4166 2672.2915 1005.4166 2619.3748 Q 1005.4166 2566.4583 978.95825 2566.4583 Q 926.0416 2566.4583 926.0416 2539.9998 L 926.0416 2513.5415 L 899.5833 2513.5415 L 899.5833 2513.5415 L 873.12494 2487.0833 L 820.2083 2487.0833 L 820.2083 2513.5415 L 820.2083 2539.9998 L 793.74994 2539.9998 L 793.74994 2513.5415 L 793.74994 2513.5415 L 767.2916 2513.5415 L 767.2916 2513.5415 L 767.2916 2513.5415 L 767.2916 2539.9998 L 767.2916 2539.9998 L 740.8333 2539.9998 L 740.8333 2566.4583 L 714.37494 2566.4583 Q 687.9166 2619.3748 714.37494 2619.3748 Q 767.2916 2619.3748 767.2916 2645.8333 Q 767.2916 2672.2915 740.8333 2672.2915 Q 714.37494 2698.7498 714.37494 2698.7498 L 714.37494 2725.2083 L 687.9166 2725.2083 Q 661.4583 2725.2083 661.4583 2751.6665 L 661.4583 2751.6665 L 687.9166 2751.6665 L 687.9166 2778.1248 L 687.9166 2778.1248 L 661.4583 2778.1248 L 661.4583 2778.1248 L 661.4583 2778.1248 L 634.99994 2778.1248 Q 608.5416 2778.1248 608.5416 2751.6665 Q 582.0833 2725.2083 555.625 2725.2083 Q 529.1666 2725.2083 529.1666 2698.7498 Q 502.7083 2672.2915 502.7083 2698.7498 Q 449.79166 2725.2083 343.9583 2698.7498 Q 211.66666 2672.2915 185.20833 2645.8333 L 132.29166 2592.9165 L 132.29166 2566.4583 L 132.29166 2513.5415 L 105.83333 2513.5415 Q 79.37499 2513.5415 79.37499 2460.6248 Q 79.37499 2434.1665 105.83333 2434.1665 Q 132.29166 2434.1665 132.29166 2354.7915 Q 132.29166 2275.4165 105.83333 2248.9583 L 79.37499 2248.9583 L 79.37499 2222.5 L 79.37499 2196.0415 L 52.916664 2196.0415 L 52.916664 2196.0415 L 26.458332 2196.0415 L 26.458332 2196.0415 L 26.458332 2196.0415 L 26.458332 2196.0415 L 0.0 2196.0415 L 0.0 2196.0415 L 0.0 2169.5833 L 0.0 2169.5833 L 26.458332 2169.5833 L 52.916664 2143.125 L 52.916664 2143.125 L 79.37499 2143.125 L 79.37499 2143.125 L 79.37499 2143.125 L 132.29166 2116.6665 L 211.66666 2116.6665 L 211.66666 2169.5833 Q 211.66666 2196.0415 211.66666 2275.4165 Q 238.12498 2328.3333 238.12498 2328.3333 L 238.12498 2354.7915 L 264.5833 2354.7915 Q 291.04166 2354.7915 291.04166 2328.3333 Q 291.04166 2301.875 449.79166 2301.875 Q 634.99994 2301.875 634.99994 2248.9583 Q 634.99994 2248.9583 714.37494 2196.0415 Q 793.74994 2196.0415 820.2083 2169.5833 Q 873.12494 2143.125 873.12494 2090.2083 Q 873.12494 2037.2915 899.5833 2037.2915 Q 926.0416 2037.2915 952.49994 2063.75 Q 978.95825 2090.2083 1031.875 2063.75 Q 1084.7916 2037.2915 1111.25 2010.8333 L 1137.7083 2010.8333 L 1137.7083 1984.3749 L 1137.7083 1957.9165 L 1111.25 1931.4583 Q 1111.25 1904.9999 1084.7916 1904.9999 Q 1058.3333 1878.5416 1084.7916 1878.5416 Q 1111.25 1878.5416 1058.3333 1852.0833 L 1005.4166 1825.6249 L 1005.4166 1772.7083 Q 1005.4166 1746.2499 1084.7916 1746.2499 L 1137.7083 1746.2499 L 1164.1666 1719.7916 L 1164.1666 1693.3333 L 1111.25 1693.3333 Q 1058.3333 1666.8749 1058.3333 1666.8749 L 1084.7916 1640.4166 L 1058.3333 1640.4166 L 1058.3333 1613.9583 L 1058.3333 1613.9583 L 1031.875 1613.9583 L 1031.875 1561.0416 L 1031.875 1508.1249 L 1058.3333 1508.1249 L 1058.3333 1508.1249 L 1084.7916 1481.6666 L 1111.25 1455.2083 L 1137.7083 1455.2083 L 1164.1666 1455.2083 L 1164.1666 1481.6666 L 1190.6249 1481.6666 L 1190.6249 1481.6666 L 1190.6249 1508.1249 L 1217.0833 1508.1249 L 1243.5416 1508.1249 L 1243.5416 1534.5833 L 1243.5416 1534.5833 L 1269.9999 1534.5833 L 1269.9999 1561.0416 L 1322.9166 1613.9583 Q 1375.8333 1719.7916 1349.3749 1719.7916 Q 1349.3749 1746.2499 1349.3749 1772.7083 L 1349.3749 1799.1666 L 1375.8333 1799.1666 L 1375.8333 1825.6249 L 1402.2916 1825.6249 Q 1428.7499 1825.6249 1402.2916 1772.7083 Q 1402.2916 1719.7916 1428.7499 1719.7916 L 1455.2083 1719.7916 L 1455.2083 1746.2499 L 1455.2083 1746.2499 L 1428.7499 1746.2499 L 1428.7499 1772.7083 L 1455.2083 1772.7083 L 1508.1249 1772.7083 L 1508.1249 1799.1666 L 1508.1249 1799.1666 L 1481.6666 1799.1666 L 1481.6666 1825.6249 L 1481.6666 1825.6249 L 1508.1249 1825.6249 L 1508.1249 1825.6249 L 1508.1249 1825.6249 L 1508.1249 1852.0833 L 1508.1249 1852.0833 L 1455.2083 1931.4583 Q 1428.7499 1984.3749 1402.2916 1984.3749 Q 1349.3749 2010.8333 1349.3749 2116.6665 Q 1322.9166 2248.9583 1322.9166 2248.9583 Q 1296.4583 2248.9583 1296.4583 2275.4165 L 1296.4583 2301.875 L 1349.3749 2301.875 Q 1375.8333 2275.4165 1375.8333 2301.875 L 1349.3749 2328.3333 L 1349.3749 2381.2498 L 1349.3749 2434.1665 L 1375.8333 2434.1665 L 1375.8333 2460.6248 L 1402.2916 2460.6248 L 1428.7499 2460.6248 L 1455.2083 2460.6248 L 1481.6666 2460.6248 L 1481.6666 2460.6248 L 1508.1249 2460.6248 L 1508.1249 2434.1665 L 1508.1249 2407.7083 L 1481.6666 2407.7083 L 1481.6666 2407.7083 L 1508.1249 2407.7083 L 1561.0416 2407.7083 L 1587.4999 2407.7083 L 1613.9583 2407.7083 L 1613.9583 2381.2498 L 1613.9583 2381.2498 L 1613.9583 2354.7915 Q 1613.9583 2328.3333 1613.9583 2275.4165 Q 1613.9583 2222.5 1640.4166 2196.0415 Q 1666.8749 2196.0415 1666.8749 2196.0415 Q 1640.4166 2196.0415 1640.4166 2143.125 L 1640.4166 2143.125 L 1640.4166 2116.6665 L 1666.8749 2116.6665 L 1666.8749 2116.6665 L 1666.8749 2090.2083 L 1666.8749 2090.2083 L 1666.8749 2090.2083 L 1666.8749 2037.2915 L 1666.8749 1984.3749 L 1666.8749 1984.3749 L 1666.8749 1984.3749 L 1666.8749 2010.8333 L 1666.8749 2010.8333 L 1693.3333 2037.2915 Q 1719.7916 2063.75 1719.7916 2116.6665 L 1719.7916 2169.5833 L 1746.2499 2169.5833 L 1746.2499 2143.125 L 1746.2499 2143.125 L 1772.7083 2143.125 L 1772.7083 2143.125 L 1772.7083 2143.125 L 1772.7083 2116.6665 L 1772.7083 2116.6665 L 1746.2499 2116.6665 L 1746.2499 2090.2083 L 1772.7083 2090.2083 Q 1799.1666 2090.2083 1825.6249 2037.2915 Q 1852.0833 1984.3749 1878.5416 1984.3749 Q 1878.5416 2010.8333 1931.4583 2010.8333 Q 1984.3749 1984.3749 1984.3749 1957.9165 Q 1984.3749 1931.4583 2116.6665 1878.5416 Q 2248.9583 1852.0833 2275.4165 1799.1666 Q 2301.875 1746.2499 2328.3333 1772.7083 Q 2354.7915 1772.7083 2354.7915 1746.2499 Q 2354.7915 1719.7916 2407.7083 1719.7916 L 2434.1665 1719.7916 L 2434.1665 1719.7916 L 2407.7083 1719.7916 L 2407.7083 1719.7916 L 2407.7083 1719.7916 L 2381.2498 1693.3333 Q 2354.7915 1693.3333 2354.7915 1640.4166 Q 2381.2498 1561.0416 2301.875 1508.1249 Q 2248.9583 1455.2083 2248.9583 1269.9999 Q 2275.4165 1084.7916 2248.9583 1084.7916 Q 2222.5 1084.7916 2196.0415 1005.4166 Q 2169.5833 926.0416 2143.125 926.0416 Q 2116.6665 926.0416 2090.2083 873.12494 Q 2090.2083 820.2083 2063.75 661.4583 L 2037.2915 476.24997 L 2037.2915 476.24997 L 2037.2915 476.24997 L 2063.75 502.7083 L 2090.2083 529.1666 L 2090.2083 529.1666 L 2090.2083 555.625 L 2090.2083 555.625 L 2090.2083 555.625 L 2116.6665 555.625 L 2116.6665 555.625 L 2143.125 582.0833 L 2196.0415 608.5416 L 2301.875 582.0833 Q 2381.2498 555.625 2434.1665 555.625 Q 2513.5415 529.1666 2539.9998 476.24997 Q 2592.9165 396.87497 2698.7498 343.9583 Q 2778.1248 291.04166 2910.4165 158.74998 Q 3016.2498 26.458332 3042.7083 0.0 Q 3069.1665 0.0 3069.1665 79.37499 z M 1137.7083 1587.4999 L 1164.1666 1613.9583 L 1164.1666 1613.9583 L 1137.7083 1613.9583 L 1137.7083 1613.9583 Q 1137.7083 1613.9583 1137.7083 1613.9583 Q 1111.25 1587.4999 1137.7083 1587.4999 z M 1137.7083 1878.5416 L 1137.7083 1878.5416 L 1164.1666 1878.5416 Q 1164.1666 1878.5416 1137.7083 1878.5416 Q 1137.7083 1878.5416 1137.7083 1878.5416 z M 264.5833 2407.7083 L 238.12498 2407.7083 L 291.04166 2381.2498 Q 317.49997 2381.2498 317.49997 2407.7083 Q 291.04166 2434.1665 291.04166 2434.1665 Q 291.04166 2407.7083 264.5833 2407.7083 z M 370.41666 2407.7083 L 396.87497 2407.7083 L 449.79166 2407.7083 Q 502.7083 2407.7083 502.7083 2460.6248 Q 449.79166 2487.0833 449.79166 2460.6248 Q 449.79166 2434.1665 423.3333 2434.1665 Q 396.87497 2434.1665 396.87497 2460.6248 Q 396.87497 2487.0833 423.3333 2513.5415 L 449.79166 2539.9998 L 449.79166 2566.4583 L 449.79166 2592.9165 L 396.87497 2592.9165 L 343.9583 2566.4583 L 343.9583 2566.4583 L 343.9583 2566.4583 L 317.49997 2539.9998 L 317.49997 2513.5415 L 291.04166 2513.5415 L 264.5833 2513.5415 L 264.5833 2487.0833 L 291.04166 2487.0833 L 291.04166 2487.0833 L 291.04166 2460.6248 L 317.49997 2460.6248 Q 343.9583 2460.6248 370.41666 2407.7083 z" svg:height="28.574999mm" draw:style-name="style-66" svg:viewBox="0.0 0.0 3095.6248 2857.4998" svg:width="30.95625mm" svg:x="56.885414mm" svg:y="131.49791mm"/>
          <draw:path svg:d="M 502.7083 0.0 L 502.7083 0.0 L 555.625 185.20833 Q 608.5416 396.87497 608.5416 396.87497 Q 608.5416 423.3333 582.0833 449.79166 L 582.0833 449.79166 L 555.625 582.0833 Q 555.625 714.37494 529.1666 714.37494 L 529.1666 714.37494 L 476.24997 714.37494 Q 423.3333 714.37494 423.3333 687.9166 L 423.3333 687.9166 L 449.79166 687.9166 Q 502.7083 687.9166 502.7083 661.4583 Q 502.7083 608.5416 396.87497 555.625 Q 317.49997 502.7083 158.74998 449.79166 L 0.0 396.87497 L 0.0 396.87497 L 26.458332 370.41666 L 26.458332 370.41666 L 26.458332 370.41666 L 79.37499 370.41666 Q 132.29166 370.41666 132.29166 291.04166 Q 132.29166 211.66666 158.74998 211.66666 Q 185.20833 185.20833 105.83333 185.20833 L 26.458332 185.20833 L 26.458332 158.74998 L 26.458332 158.74998 L 52.916664 158.74998 L 52.916664 132.29166 L 52.916664 132.29166 L 79.37499 132.29166 L 79.37499 132.29166 L 79.37499 132.29166 L 79.37499 105.83333 L 79.37499 105.83333 L 52.916664 79.37499 L 52.916664 26.458332 L 105.83333 26.458332 L 158.74998 26.458332 L 343.9583 26.458332 Q 502.7083 26.458332 502.7083 0.0 z" svg:height="7.1437497mm" draw:style-name="style-67" svg:viewBox="0.0 0.0 608.5416 714.37494" svg:width="6.0854163mm" svg:x="93.39791mm" svg:y="121.97291mm"/>
          <draw:path svg:d="M 1322.9166 0.0 L 1322.9166 0.0 L 1349.3749 0.0 L 1349.3749 26.458332 L 1428.7499 26.458332 L 1481.6666 26.458332 L 1428.7499 52.916664 Q 1375.8333 79.37499 1349.3749 79.37499 L 1322.9166 105.83333 L 1296.4583 105.83333 Q 1269.9999 105.83333 1269.9999 132.29166 Q 1269.9999 185.20833 1296.4583 185.20833 Q 1322.9166 185.20833 1322.9166 211.66666 Q 1322.9166 238.12498 1296.4583 238.12498 Q 1269.9999 238.12498 1243.5416 343.9583 Q 1217.0833 449.79166 1190.6249 449.79166 Q 1164.1666 449.79166 1164.1666 476.24997 L 1164.1666 476.24997 L 1137.7083 476.24997 Q 1111.25 449.79166 1111.25 396.87497 Q 1111.25 343.9583 1005.4166 343.9583 Q 926.0416 343.9583 740.8333 370.41666 Q 582.0833 396.87497 582.0833 423.3333 Q 582.0833 449.79166 476.24997 476.24997 L 343.9583 502.7083 L 291.04166 502.7083 L 238.12498 502.7083 L 238.12498 529.1666 L 211.66666 529.1666 L 211.66666 529.1666 L 211.66666 555.625 L 185.20833 555.625 L 158.74998 555.625 L 158.74998 582.0833 L 158.74998 582.0833 L 132.29166 608.5416 L 132.29166 608.5416 L 105.83333 608.5416 L 79.37499 608.5416 L 52.916664 634.99994 L 52.916664 634.99994 L 26.458332 634.99994 L 0.0 634.99994 L 0.0 608.5416 L 0.0 555.625 L 26.458332 529.1666 L 52.916664 502.7083 L 52.916664 502.7083 L 52.916664 502.7083 L 52.916664 476.24997 L 52.916664 476.24997 L 79.37499 449.79166 L 105.83333 423.3333 L 105.83333 423.3333 L 105.83333 396.87497 L 105.83333 396.87497 Q 105.83333 396.87497 158.74998 317.49997 L 185.20833 238.12498 L 211.66666 238.12498 L 211.66666 238.12498 L 211.66666 211.66666 Q 211.66666 211.66666 264.5833 185.20833 L 317.49997 132.29166 L 317.49997 185.20833 L 317.49997 211.66666 L 343.9583 185.20833 Q 343.9583 158.74998 370.41666 158.74998 Q 396.87497 185.20833 423.3333 185.20833 L 476.24997 185.20833 L 634.99994 105.83333 Q 793.74994 26.458332 899.5833 26.458332 Q 978.95825 26.458332 1164.1666 26.458332 L 1322.9166 26.458332 L 1322.9166 0.0 z" svg:height="6.3499994mm" draw:style-name="style-68" svg:viewBox="0.0 0.0 1481.6666 634.99994" svg:width="14.816666mm" svg:x="71.4375mm" svg:y="203.99374mm"/>
          <draw:path svg:d="M 926.0416 0.0 L 978.95825 0.0 L 1031.875 105.83333 Q 1058.3333 185.20833 1084.7916 211.66666 Q 1111.25 238.12498 1243.5416 238.12498 L 1349.3749 238.12498 L 1375.8333 211.66666 L 1402.2916 211.66666 L 1402.2916 238.12498 L 1402.2916 264.5833 L 1375.8333 264.5833 Q 1375.8333 291.04166 1296.4583 291.04166 L 1243.5416 343.9583 L 1349.3749 343.9583 L 1455.2083 343.9583 L 1455.2083 343.9583 Q 1481.6666 343.9583 1481.6666 317.49997 L 1481.6666 317.49997 L 1508.1249 317.49997 Q 1508.1249 291.04166 1508.1249 291.04166 L 1508.1249 291.04166 L 1508.1249 291.04166 Q 1534.5833 291.04166 1534.5833 264.5833 L 1534.5833 264.5833 L 1561.0416 264.5833 Q 1561.0416 238.12498 1561.0416 238.12498 L 1561.0416 238.12498 L 1613.9583 238.12498 L 1640.4166 238.12498 L 1693.3333 264.5833 Q 1746.2499 264.5833 1772.7083 185.20833 Q 1772.7083 132.29166 1878.5416 185.20833 Q 2010.8333 238.12498 2037.2915 291.04166 Q 2037.2915 317.49997 2063.75 343.9583 Q 2090.2083 343.9583 2116.6665 370.41666 Q 2116.6665 396.87497 2143.125 396.87497 L 2196.0415 396.87497 L 2196.0415 423.3333 L 2196.0415 449.79166 L 2196.0415 476.24997 L 2196.0415 502.7083 L 2169.5833 555.625 Q 2143.125 582.0833 2116.6665 634.99994 Q 2090.2083 661.4583 2063.75 687.9166 Q 2037.2915 687.9166 2037.2915 714.37494 Q 2037.2915 740.8333 1984.3749 740.8333 L 1957.9165 767.2916 L 1957.9165 767.2916 L 1931.4583 767.2916 L 1931.4583 767.2916 L 1931.4583 767.2916 L 1931.4583 793.74994 L 1931.4583 793.74994 L 1904.9999 793.74994 L 1904.9999 820.2083 L 1904.9999 820.2083 L 1878.5416 820.2083 L 1878.5416 820.2083 L 1878.5416 820.2083 L 1878.5416 846.6666 L 1878.5416 846.6666 L 1852.0833 873.12494 L 1852.0833 873.12494 L 1799.1666 873.12494 Q 1772.7083 899.5833 1719.7916 978.95825 Q 1666.8749 1031.875 1666.8749 1190.6249 Q 1666.8749 1322.9166 1666.8749 1455.2083 Q 1666.8749 1561.0416 1666.8749 1640.4166 L 1666.8749 1719.7916 L 1613.9583 1957.9165 Q 1534.5833 2196.0415 1455.2083 2407.7083 Q 1349.3749 2672.2915 1322.9166 2725.2083 Q 1296.4583 2778.1248 1269.9999 2778.1248 Q 1243.5416 2778.1248 1269.9999 2883.9583 Q 1296.4583 2963.3333 1243.5416 3069.1665 Q 1243.5416 3174.9998 1217.0833 3201.4583 Q 1190.6249 3201.4583 1190.6249 3227.9165 L 1164.1666 3227.9165 L 1164.1666 3227.9165 L 1137.7083 3227.9165 L 1137.7083 3254.3748 L 1137.7083 3254.3748 L 1111.25 3254.3748 L 1084.7916 3254.3748 L 1031.875 3254.3748 L 978.95825 3254.3748 L 978.95825 3254.3748 L 978.95825 3254.3748 L 1005.4166 3254.3748 L 1005.4166 3254.3748 L 1031.875 3227.9165 L 1058.3333 3227.9165 L 1058.3333 3201.4583 L 1058.3333 3174.9998 L 1084.7916 3174.9998 Q 1111.25 3174.9998 1111.25 3122.0833 Q 1084.7916 3069.1665 1058.3333 3069.1665 Q 1005.4166 3069.1665 978.95825 2883.9583 L 926.0416 2725.2083 L 926.0416 2725.2083 L 926.0416 2725.2083 L 926.0416 2751.6665 L 926.0416 2751.6665 L 899.5833 2778.1248 L 899.5833 2804.5833 L 873.12494 2804.5833 L 846.6666 2804.5833 L 820.2083 2857.4998 Q 820.2083 2910.4165 793.74994 2963.3333 L 793.74994 3016.2498 L 767.2916 3016.2498 L 714.37494 3016.2498 L 714.37494 2989.7915 L 714.37494 2936.8748 L 687.9166 2936.8748 L 687.9166 2936.8748 L 687.9166 2910.4165 L 661.4583 2910.4165 L 661.4583 2910.4165 L 661.4583 2883.9583 L 634.99994 2883.9583 L 608.5416 2883.9583 L 582.0833 2857.4998 L 555.625 2857.4998 L 555.625 2831.0415 L 555.625 2804.5833 L 555.625 2778.1248 Q 555.625 2751.6665 529.1666 2725.2083 L 529.1666 2725.2083 L 529.1666 2698.7498 L 502.7083 2698.7498 L 502.7083 2698.7498 L 502.7083 2672.2915 L 502.7083 2672.2915 L 502.7083 2672.2915 L 502.7083 2672.2915 L 502.7083 2672.2915 L 555.625 2645.8333 Q 608.5416 2619.3748 634.99994 2592.9165 Q 661.4583 2566.4583 661.4583 2566.4583 L 661.4583 2566.4583 L 687.9166 2566.4583 L 714.37494 2566.4583 L 714.37494 2566.4583 L 714.37494 2566.4583 L 714.37494 2539.9998 L 714.37494 2513.5415 L 714.37494 2513.5415 L 714.37494 2513.5415 L 661.4583 2487.0833 L 608.5416 2460.6248 L 608.5416 2460.6248 L 608.5416 2460.6248 L 634.99994 2460.6248 L 634.99994 2460.6248 L 661.4583 2434.1665 L 714.37494 2407.7083 L 555.625 2407.7083 L 370.41666 2407.7083 L 343.9583 2381.2498 L 291.04166 2354.7915 L 291.04166 2354.7915 L 291.04166 2354.7915 L 264.5833 2354.7915 L 264.5833 2354.7915 L 238.12498 2354.7915 L 238.12498 2354.7915 L 211.66666 2354.7915 L 185.20833 2354.7915 L 211.66666 2328.3333 L 238.12498 2301.875 L 238.12498 2301.875 L 238.12498 2301.875 L 264.5833 2301.875 L 264.5833 2301.875 L 396.87497 2275.4165 L 529.1666 2275.4165 L 529.1666 2248.9583 L 555.625 2222.5 L 555.625 2222.5 L 555.625 2196.0415 L 555.625 2196.0415 L 555.625 2196.0415 L 529.1666 2196.0415 L 529.1666 2196.0415 L 529.1666 2169.5833 L 502.7083 2169.5833 L 502.7083 2143.125 L 502.7083 2090.2083 L 476.24997 2090.2083 L 476.24997 2090.2083 L 502.7083 2063.75 L 529.1666 2037.2915 L 476.24997 2037.2915 Q 423.3333 2037.2915 449.79166 1984.3749 Q 449.79166 1957.9165 396.87497 1957.9165 L 343.9583 1931.4583 L 238.12498 1931.4583 L 158.74998 1931.4583 L 158.74998 1904.9999 L 158.74998 1904.9999 L 343.9583 1878.5416 Q 529.1666 1878.5416 529.1666 1852.0833 Q 555.625 1852.0833 555.625 1852.0833 L 555.625 1852.0833 L 555.625 1852.0833 Q 582.0833 1825.6249 582.0833 1825.6249 L 582.0833 1825.6249 L 608.5416 1825.6249 Q 608.5416 1825.6249 608.5416 1799.1666 L 608.5416 1799.1666 L 634.99994 1799.1666 L 634.99994 1772.7083 L 634.99994 1772.7083 L 661.4583 1772.7083 L 661.4583 1746.2499 Q 661.4583 1719.7916 687.9166 1666.8749 Q 714.37494 1640.4166 661.4583 1534.5833 L 661.4583 1428.7499 L 634.99994 1402.2916 L 608.5416 1375.8333 L 608.5416 1375.8333 L 608.5416 1349.3749 L 608.5416 1349.3749 L 608.5416 1349.3749 L 582.0833 1349.3749 L 582.0833 1349.3749 L 582.0833 1322.9166 L 555.625 1322.9166 L 555.625 1296.4583 L 555.625 1269.9999 L 529.1666 1269.9999 L 529.1666 1243.5416 L 529.1666 1243.5416 L 502.7083 1243.5416 L 502.7083 1243.5416 L 502.7083 1243.5416 L 502.7083 1217.0833 L 502.7083 1217.0833 L 476.24997 1217.0833 L 476.24997 1190.6249 L 476.24997 1190.6249 L 449.79166 1190.6249 L 449.79166 1190.6249 L 449.79166 1190.6249 L 449.79166 1217.0833 L 449.79166 1217.0833 L 396.87497 1296.4583 Q 343.9583 1402.2916 317.49997 1402.2916 L 317.49997 1402.2916 L 238.12498 1428.7499 L 185.20833 1428.7499 L 185.20833 1402.2916 L 185.20833 1402.2916 L 158.74998 1375.8333 L 132.29166 1349.3749 L 132.29166 1296.4583 Q 132.29166 1243.5416 79.37499 1243.5416 Q 52.916664 1243.5416 52.916664 1190.6249 Q 52.916664 1137.7083 26.458332 1137.7083 Q 0.0 1137.7083 0.0 926.0416 L 26.458332 714.37494 L 26.458332 661.4583 L 26.458332 608.5416 L 26.458332 608.5416 L 26.458332 608.5416 L 52.916664 661.4583 Q 79.37499 714.37494 185.20833 740.8333 Q 291.04166 767.2916 396.87497 767.2916 Q 502.7083 767.2916 555.625 767.2916 L 582.0833 767.2916 L 608.5416 767.2916 L 661.4583 767.2916 L 661.4583 767.2916 L 687.9166 767.2916 L 687.9166 767.2916 L 714.37494 767.2916 L 714.37494 767.2916 L 714.37494 767.2916 L 714.37494 740.8333 L 714.37494 740.8333 L 714.37494 714.37494 L 714.37494 687.9166 L 714.37494 687.9166 L 714.37494 661.4583 L 714.37494 661.4583 L 714.37494 661.4583 L 687.9166 634.99994 Q 661.4583 608.5416 608.5416 396.87497 L 555.625 185.20833 L 555.625 185.20833 L 555.625 185.20833 L 529.1666 132.29166 L 529.1666 79.37499 L 555.625 79.37499 L 555.625 79.37499 L 555.625 52.916664 L 555.625 52.916664 L 582.0833 52.916664 L 608.5416 52.916664 L 608.5416 79.37499 L 608.5416 132.29166 L 634.99994 132.29166 L 661.4583 132.29166 L 714.37494 132.29166 L 767.2916 132.29166 L 767.2916 132.29166 L 767.2916 132.29166 L 846.6666 79.37499 Q 899.5833 26.458332 926.0416 0.0 z" svg:height="32.543747mm" draw:style-name="style-69" svg:viewBox="0.0 0.0 2196.0415 3254.3748" svg:width="21.960415mm" svg:x="101.33541mm" svg:y="127.26458mm"/>
          <draw:path svg:d="M 502.7083 0.0 L 502.7083 0.0 L 529.1666 0.0 L 529.1666 0.0 L 529.1666 26.458332 L 555.625 26.458332 L 555.625 26.458332 L 555.625 52.916664 L 555.625 52.916664 L 555.625 52.916664 L 582.0833 52.916664 L 582.0833 52.916664 L 582.0833 79.37499 L 608.5416 79.37499 L 608.5416 105.83333 L 608.5416 132.29166 L 634.99994 132.29166 L 634.99994 158.74998 L 634.99994 158.74998 L 661.4583 158.74998 L 661.4583 158.74998 L 661.4583 158.74998 L 661.4583 185.20833 L 661.4583 185.20833 L 687.9166 211.66666 L 714.37494 238.12498 L 714.37494 343.9583 Q 767.2916 449.79166 740.8333 476.24997 Q 714.37494 529.1666 714.37494 555.625 L 714.37494 582.0833 L 687.9166 582.0833 L 687.9166 582.0833 L 687.9166 608.5416 L 661.4583 608.5416 L 661.4583 634.99994 L 661.4583 661.4583 L 634.99994 661.4583 L 608.5416 661.4583 L 608.5416 634.99994 L 608.5416 608.5416 L 634.99994 582.0833 Q 661.4583 555.625 661.4583 529.1666 Q 661.4583 502.7083 608.5416 529.1666 Q 555.625 555.625 502.7083 476.24997 Q 449.79166 370.41666 264.5833 370.41666 L 79.37499 370.41666 L 26.458332 370.41666 L 0.0 370.41666 L 0.0 370.41666 L 26.458332 343.9583 L 26.458332 343.9583 L 26.458332 317.49997 L 26.458332 317.49997 L 26.458332 317.49997 L 52.916664 317.49997 L 52.916664 317.49997 L 52.916664 291.04166 L 79.37499 291.04166 L 79.37499 264.5833 L 79.37499 238.12498 L 105.83333 238.12498 L 105.83333 211.66666 L 132.29166 211.66666 L 185.20833 211.66666 L 211.66666 238.12498 L 238.12498 238.12498 L 291.04166 238.12498 L 370.41666 211.66666 L 370.41666 211.66666 Q 396.87497 211.66666 449.79166 105.83333 L 502.7083 26.458332 L 502.7083 26.458332 L 502.7083 0.0 L 502.7083 0.0 z" svg:height="6.614583mm" draw:style-name="style-70" svg:viewBox="0.0 0.0 740.8333 661.4583" svg:width="7.408333mm" svg:x="100.806244mm" svg:y="139.17082mm"/>
          <draw:path svg:d="M 423.3333 0.0 L 423.3333 0.0 L 502.7083 0.0 Q 582.0833 0.0 634.99994 52.916664 Q 687.9166 105.83333 714.37494 79.37499 Q 714.37494 52.916664 793.74994 79.37499 Q 873.12494 105.83333 873.12494 79.37499 L 899.5833 52.916664 L 899.5833 52.916664 L 899.5833 52.916664 L 952.49994 79.37499 L 978.95825 79.37499 L 978.95825 79.37499 Q 978.95825 105.83333 1005.4166 105.83333 L 1005.4166 105.83333 L 1058.3333 158.74998 Q 1111.25 211.66666 1058.3333 238.12498 Q 1031.875 238.12498 1031.875 317.49997 Q 1031.875 423.3333 1005.4166 423.3333 Q 952.49994 449.79166 952.49994 476.24997 L 952.49994 476.24997 L 952.49994 476.24997 Q 952.49994 476.24997 926.0416 476.24997 L 926.0416 502.7083 L 926.0416 502.7083 Q 899.5833 502.7083 899.5833 529.1666 L 899.5833 529.1666 L 899.5833 529.1666 L 899.5833 529.1666 L 873.12494 529.1666 L 873.12494 555.625 L 873.12494 555.625 L 846.6666 555.625 L 846.6666 582.0833 L 846.6666 582.0833 L 740.8333 582.0833 L 634.99994 582.0833 L 687.9166 529.1666 Q 767.2916 529.1666 767.2916 502.7083 L 793.74994 502.7083 L 793.74994 476.24997 L 793.74994 449.79166 L 767.2916 449.79166 L 740.8333 476.24997 L 634.99994 476.24997 Q 502.7083 476.24997 476.24997 449.79166 Q 449.79166 423.3333 423.3333 343.9583 L 370.41666 238.12498 L 317.49997 238.12498 Q 291.04166 264.5833 238.12498 317.49997 L 158.74998 370.41666 L 158.74998 370.41666 L 158.74998 370.41666 L 105.83333 370.41666 L 52.916664 370.41666 L 26.458332 370.41666 L 0.0 370.41666 L 0.0 317.49997 L 0.0 291.04166 L 0.0 291.04166 L 26.458332 264.5833 L 52.916664 264.5833 L 105.83333 264.5833 L 211.66666 185.20833 Q 343.9583 105.83333 423.3333 105.83333 Q 476.24997 52.916664 423.3333 52.916664 Q 370.41666 26.458332 396.87497 26.458332 Q 396.87497 0.0 396.87497 0.0 L 423.3333 0.0 L 423.3333 0.0 z" svg:height="5.820833mm" draw:style-name="style-71" svg:viewBox="0.0 0.0 1058.3333 582.0833" svg:width="10.583333mm" svg:x="107.42083mm" svg:y="124.88332mm"/>
          <draw:path svg:d="M 3069.1665 26.458332 L 3069.1665 26.458332 L 3095.6248 26.458332 Q 3095.6248 26.458332 3095.6248 0.0 L 3095.6248 0.0 L 3148.5415 0.0 Q 3174.9998 0.0 3174.9998 26.458332 Q 3174.9998 52.916664 3148.5415 52.916664 Q 3122.0833 52.916664 3042.7083 185.20833 Q 2989.7915 291.04166 2963.3333 370.41666 L 2936.8748 449.79166 L 2936.8748 476.24997 L 2936.8748 502.7083 L 2910.4165 555.625 Q 2883.9583 582.0833 2883.9583 608.5416 L 2883.9583 608.5416 L 2883.9583 608.5416 Q 2883.9583 608.5416 2857.4998 608.5416 L 2857.4998 634.99994 L 2672.2915 793.74994 Q 2513.5415 952.49994 2460.6248 1058.3333 Q 2434.1665 1190.6249 2407.7083 1190.6249 Q 2354.7915 1190.6249 2354.7915 1217.0833 L 2328.3333 1217.0833 L 2275.4165 1217.0833 Q 2222.5 1243.5416 2143.125 1243.5416 Q 2037.2915 1269.9999 2037.2915 1296.4583 Q 2037.2915 1322.9166 2010.8333 1322.9166 Q 1984.3749 1349.3749 1984.3749 1375.8333 Q 1957.9165 1402.2916 1666.8749 1455.2083 Q 1375.8333 1508.1249 1296.4583 1508.1249 Q 1243.5416 1561.0416 1243.5416 1561.0416 Q 1217.0833 1587.4999 1190.6249 1587.4999 Q 1164.1666 1561.0416 1084.7916 1613.9583 Q 978.95825 1666.8749 846.6666 1719.7916 Q 714.37494 1772.7083 423.3333 1852.0833 L 132.29166 1931.4583 L 79.37499 1931.4583 L 52.916664 1931.4583 L 26.458332 1931.4583 L 26.458332 1931.4583 L 26.458332 1904.9999 L 26.458332 1904.9999 L 52.916664 1904.9999 L 52.916664 1878.5416 L 52.916664 1878.5416 L 26.458332 1878.5416 L 26.458332 1878.5416 L 26.458332 1878.5416 L 26.458332 1852.0833 L 26.458332 1852.0833 L 52.916664 1825.6249 L 79.37499 1799.1666 L 79.37499 1799.1666 L 79.37499 1772.7083 L 26.458332 1772.7083 L 0.0 1772.7083 L 0.0 1746.2499 L 26.458332 1719.7916 L 26.458332 1719.7916 L 26.458332 1719.7916 L 26.458332 1693.3333 L 26.458332 1693.3333 L 52.916664 1666.8749 L 52.916664 1640.4166 L 79.37499 1640.4166 L 79.37499 1640.4166 L 185.20833 1587.4999 Q 264.5833 1534.5833 291.04166 1481.6666 Q 317.49997 1455.2083 449.79166 1375.8333 Q 555.625 1322.9166 582.0833 1296.4583 Q 582.0833 1269.9999 687.9166 1190.6249 Q 767.2916 1084.7916 820.2083 1084.7916 Q 873.12494 1058.3333 873.12494 1031.875 Q 873.12494 1005.4166 1005.4166 978.95825 Q 1137.7083 926.0416 1137.7083 952.49994 Q 1164.1666 978.95825 1349.3749 926.0416 Q 1561.0416 873.12494 1561.0416 846.6666 Q 1587.4999 820.2083 1719.7916 793.74994 Q 1825.6249 767.2916 1904.9999 740.8333 Q 1984.3749 687.9166 2037.2915 634.99994 Q 2063.75 555.625 2090.2083 555.625 Q 2116.6665 555.625 2116.6665 529.1666 Q 2116.6665 502.7083 2248.9583 449.79166 Q 2354.7915 370.41666 2407.7083 343.9583 Q 2434.1665 291.04166 2460.6248 317.49997 L 2460.6248 317.49997 L 2460.6248 317.49997 Q 2487.0833 291.04166 2487.0833 291.04166 L 2487.0833 291.04166 L 2513.5415 291.04166 Q 2539.9998 291.04166 2539.9998 264.5833 L 2539.9998 238.12498 L 2566.4583 238.12498 L 2592.9165 238.12498 L 2592.9165 211.66666 L 2619.3748 211.66666 L 2619.3748 211.66666 L 2619.3748 185.20833 L 2698.7498 132.29166 Q 2778.1248 79.37499 2883.9583 26.458332 Q 3016.2498 -26.458332 2989.7915 0.0 Q 2989.7915 26.458332 3016.2498 26.458332 Q 3042.7083 26.458332 3069.1665 26.458332 z" svg:height="19.314583mm" draw:style-name="style-72" svg:viewBox="0.0 0.0 3174.9998 1931.4583" svg:width="31.749998mm" svg:x="125.67708mm" svg:y="203.46457mm"/>
          <draw:path svg:d="M 291.04166 158.74998 L 343.9583 0.0 L 396.87497 132.29166 Q 423.3333 238.12498 449.79166 317.49997 L 476.24997 396.87497 L 476.24997 502.7083 L 476.24997 582.0833 L 449.79166 978.95825 Q 423.3333 1375.8333 423.3333 1772.7083 Q 370.41666 2169.5833 343.9583 2354.7915 Q 317.49997 2513.5415 291.04166 2513.5415 L 291.04166 2513.5415 L 291.04166 2513.5415 Q 291.04166 2513.5415 264.5833 2487.0833 Q 238.12498 2487.0833 211.66666 2407.7083 Q 211.66666 2354.7915 185.20833 2354.7915 L 158.74998 2354.7915 L 158.74998 2381.2498 L 158.74998 2381.2498 L 132.29166 2381.2498 L 132.29166 2407.7083 L 132.29166 2407.7083 L 105.83333 2407.7083 L 105.83333 2407.7083 L 105.83333 2407.7083 L 105.83333 2381.2498 Q 105.83333 2354.7915 105.83333 2063.75 Q 105.83333 1772.7083 52.916664 1640.4166 Q 0.0 1508.1249 0.0 1349.3749 Q 0.0 1164.1666 52.916664 873.12494 L 132.29166 582.0833 L 132.29166 555.625 L 158.74998 502.7083 L 158.74998 476.24997 L 158.74998 449.79166 L 185.20833 396.87497 Q 211.66666 343.9583 211.66666 317.49997 Q 238.12498 291.04166 291.04166 158.74998 z" svg:height="25.135416mm" draw:style-name="style-73" svg:viewBox="0.0 0.0 476.24997 2513.5415" svg:width="4.7625mm" svg:x="176.74165mm" svg:y="142.08124mm"/>
          <draw:path svg:d="M 52.916664 238.12498 L 0.0 0.0 L 79.37499 79.37499 Q 158.74998 132.29166 185.20833 158.74998 Q 185.20833 185.20833 238.12498 238.12498 Q 317.49997 264.5833 317.49997 291.04166 L 317.49997 317.49997 L 343.9583 317.49997 L 370.41666 343.9583 L 423.3333 343.9583 L 449.79166 343.9583 L 449.79166 370.41666 L 476.24997 370.41666 L 476.24997 370.41666 L 476.24997 396.87497 L 476.24997 396.87497 L 502.7083 396.87497 L 529.1666 502.7083 Q 529.1666 608.5416 582.0833 661.4583 Q 634.99994 740.8333 687.9166 873.12494 Q 740.8333 978.95825 767.2916 1031.875 Q 793.74994 1084.7916 820.2083 1084.7916 L 820.2083 1084.7916 L 820.2083 1111.25 L 846.6666 1111.25 L 846.6666 1137.7083 L 846.6666 1137.7083 L 846.6666 1137.7083 L 846.6666 1137.7083 L 846.6666 1164.1666 L 846.6666 1190.6249 L 846.6666 1190.6249 L 846.6666 1190.6249 L 820.2083 1190.6249 L 793.74994 1190.6249 L 793.74994 1190.6249 Q 793.74994 1190.6249 740.8333 1164.1666 L 687.9166 1137.7083 L 661.4583 1111.25 L 634.99994 1111.25 L 634.99994 1137.7083 Q 634.99994 1190.6249 661.4583 1243.5416 L 687.9166 1296.4583 L 687.9166 1349.3749 L 687.9166 1375.8333 L 661.4583 1375.8333 L 661.4583 1375.8333 L 661.4583 1349.3749 L 634.99994 1349.3749 L 634.99994 1349.3749 L 634.99994 1349.3749 L 634.99994 1322.9166 L 634.99994 1322.9166 L 608.5416 1322.9166 L 608.5416 1296.4583 L 608.5416 1296.4583 L 582.0833 1296.4583 L 582.0833 1296.4583 L 582.0833 1296.4583 L 582.0833 1269.9999 L 582.0833 1269.9999 L 555.625 1269.9999 L 555.625 1243.5416 L 555.625 1243.5416 L 529.1666 1243.5416 L 529.1666 1243.5416 L 529.1666 1243.5416 L 529.1666 1217.0833 L 529.1666 1217.0833 L 502.7083 1217.0833 L 502.7083 1190.6249 L 502.7083 1190.6249 Q 476.24997 1190.6249 317.49997 846.6666 Q 105.83333 502.7083 52.916664 238.12498 z" svg:height="13.758332mm" draw:style-name="style-74" svg:viewBox="0.0 0.0 846.6666 1375.8333" svg:width="8.466666mm" svg:x="53.44583mm" svg:y="183.35625mm"/>
          <draw:path svg:d="M 1243.5416 0.0 L 1269.9999 0.0 L 1243.5416 370.41666 Q 1217.0833 740.8333 1217.0833 1164.1666 Q 1164.1666 1613.9583 1217.0833 1772.7083 Q 1217.0833 1931.4583 1243.5416 2116.6665 L 1243.5416 2301.875 L 1243.5416 2778.1248 Q 1217.0833 3254.3748 1243.5416 3333.7498 L 1243.5416 3439.5833 L 1243.5416 3439.5833 Q 1217.0833 3439.5833 1190.6249 3466.0415 Q 1164.1666 3492.4998 1111.25 3413.1248 Q 1058.3333 3307.2915 899.5833 3280.8333 Q 714.37494 3280.8333 634.99994 3280.8333 Q 529.1666 3280.8333 449.79166 3307.2915 Q 370.41666 3333.7498 264.5833 3360.2083 L 132.29166 3386.6665 L 105.83333 3386.6665 L 79.37499 3386.6665 L 52.916664 3386.6665 L 52.916664 3386.6665 L 52.916664 3386.6665 L 52.916664 3386.6665 L 26.458332 3333.7498 L 0.0 3307.2915 L 0.0 3254.3748 L 0.0 3201.4583 L 0.0 3148.5415 Q 0.0 3095.6248 238.12498 2354.7915 L 476.24997 1613.9583 L 476.24997 1587.4999 L 476.24997 1561.0416 L 502.7083 1534.5833 L 529.1666 1481.6666 L 529.1666 1455.2083 L 529.1666 1428.7499 L 529.1666 1428.7499 Q 529.1666 1402.2916 820.2083 793.74994 L 1111.25 211.66666 L 1111.25 211.66666 L 1137.7083 211.66666 L 1137.7083 185.20833 L 1164.1666 185.20833 L 1164.1666 158.74998 L 1164.1666 132.29166 L 1190.6249 105.83333 L 1217.0833 52.916664 L 1217.0833 52.916664 L 1217.0833 52.916664 L 1217.0833 26.458332 L 1217.0833 26.458332 L 1217.0833 26.458332 Q 1243.5416 0.0 1243.5416 0.0 z" svg:height="34.660416mm" draw:style-name="style-75" svg:viewBox="0.0 0.0 1269.9999 3466.0415" svg:width="12.699999mm" svg:x="111.65416mm" svg:y="183.09166mm"/>
          <draw:path svg:d="M 1269.9999 26.458332 L 1455.2083 26.458332 L 1190.6249 105.83333 Q 926.0416 185.20833 873.12494 423.3333 Q 846.6666 661.4583 820.2083 687.9166 L 820.2083 687.9166 L 793.74994 687.9166 Q 740.8333 687.9166 714.37494 740.8333 L 687.9166 767.2916 L 661.4583 767.2916 L 661.4583 793.74994 L 634.99994 793.74994 L 608.5416 793.74994 L 608.5416 820.2083 L 582.0833 820.2083 L 582.0833 820.2083 L 582.0833 846.6666 L 555.625 846.6666 L 529.1666 846.6666 L 476.24997 820.2083 L 449.79166 793.74994 L 449.79166 793.74994 L 423.3333 793.74994 L 423.3333 740.8333 Q 423.3333 714.37494 396.87497 687.9166 L 396.87497 634.99994 L 396.87497 634.99994 Q 423.3333 608.5416 423.3333 582.0833 Q 423.3333 582.0833 370.41666 370.41666 L 317.49997 185.20833 L 211.66666 185.20833 L 105.83333 158.74998 L 52.916664 158.74998 L 0.0 158.74998 L 0.0 132.29166 L 0.0 132.29166 L 26.458332 132.29166 L 52.916664 105.83333 L 52.916664 105.83333 L 52.916664 105.83333 L 79.37499 105.83333 L 79.37499 105.83333 L 132.29166 79.37499 L 185.20833 52.916664 L 211.66666 52.916664 L 238.12498 52.916664 L 238.12498 52.916664 Q 238.12498 52.916664 264.5833 52.916664 L 264.5833 52.916664 L 264.5833 52.916664 L 264.5833 52.916664 L 423.3333 26.458332 Q 608.5416 0.0 846.6666 0.0 Q 1084.7916 0.0 1269.9999 26.458332 z" svg:height="8.466666mm" draw:style-name="style-76" svg:viewBox="0.0 0.0 1455.2083 846.6666" svg:width="14.552083mm" svg:x="95.24999mm" svg:y="120.12083mm"/>
          <draw:path svg:d="M 132.29166 52.916664 L 132.29166 0.0 L 158.74998 0.0 L 158.74998 26.458332 L 185.20833 26.458332 L 211.66666 26.458332 L 211.66666 52.916664 L 238.12498 79.37499 L 238.12498 105.83333 L 238.12498 132.29166 L 264.5833 132.29166 L 264.5833 132.29166 L 264.5833 158.74998 L 291.04166 158.74998 L 291.04166 158.74998 L 291.04166 185.20833 L 291.04166 185.20833 L 291.04166 185.20833 L 317.49997 185.20833 L 317.49997 185.20833 L 502.7083 396.87497 Q 661.4583 555.625 661.4583 582.0833 L 661.4583 582.0833 L 608.5416 582.0833 Q 582.0833 555.625 529.1666 529.1666 Q 502.7083 502.7083 423.3333 476.24997 L 343.9583 449.79166 L 343.9583 476.24997 L 343.9583 502.7083 L 343.9583 634.99994 Q 343.9583 767.2916 317.49997 767.2916 L 317.49997 767.2916 L 317.49997 767.2916 L 291.04166 740.8333 L 291.04166 740.8333 L 291.04166 767.2916 L 291.04166 767.2916 L 291.04166 767.2916 L 264.5833 767.2916 L 264.5833 767.2916 L 264.5833 793.74994 L 238.12498 793.74994 L 238.12498 793.74994 L 238.12498 820.2083 L 238.12498 820.2083 L 238.12498 820.2083 L 211.66666 820.2083 L 211.66666 820.2083 L 211.66666 846.6666 L 185.20833 846.6666 L 185.20833 846.6666 L 185.20833 873.12494 L 132.29166 873.12494 L 105.83333 873.12494 L 105.83333 846.6666 L 79.37499 846.6666 L 79.37499 846.6666 L 79.37499 820.2083 L 79.37499 820.2083 L 79.37499 820.2083 L 52.916664 820.2083 L 52.916664 820.2083 L 26.458332 793.74994 L 0.0 793.74994 L 0.0 767.2916 L 0.0 740.8333 L 26.458332 740.8333 Q 79.37499 714.37494 79.37499 714.37494 Q 79.37499 687.9166 105.83333 661.4583 Q 132.29166 661.4583 105.83333 634.99994 L 79.37499 608.5416 L 79.37499 608.5416 L 79.37499 582.0833 L 52.916664 582.0833 L 52.916664 555.625 L 52.916664 555.625 L 79.37499 555.625 L 79.37499 555.625 L 79.37499 555.625 L 79.37499 529.1666 L 79.37499 529.1666 L 79.37499 396.87497 Q 79.37499 238.12498 79.37499 185.20833 L 132.29166 105.83333 L 132.29166 52.916664 z" svg:height="8.73125mm" draw:style-name="style-77" svg:viewBox="0.0 0.0 661.4583 873.12494" svg:width="6.614583mm" svg:x="131.49791mm" svg:y="132.02707mm"/>
          <draw:path svg:d="M 952.49994 79.37499 L 1031.875 0.0 L 1031.875 0.0 L 1031.875 0.0 L 1058.3333 26.458332 L 1084.7916 52.916664 L 1058.3333 52.916664 L 1031.875 52.916664 L 1031.875 79.37499 L 1058.3333 79.37499 L 1058.3333 79.37499 L 1058.3333 105.83333 L 1058.3333 105.83333 L 1058.3333 105.83333 L 1031.875 105.83333 L 1031.875 105.83333 L 1375.8333 211.66666 Q 1719.7916 264.5833 1746.2499 317.49997 Q 1746.2499 343.9583 1825.6249 370.41666 Q 1904.9999 423.3333 1931.4583 449.79166 Q 1957.9165 476.24997 1957.9165 502.7083 Q 1957.9165 529.1666 2169.5833 634.99994 Q 2354.7915 740.8333 2645.8333 740.8333 Q 2936.8748 740.8333 3016.2498 767.2916 Q 3095.6248 793.74994 3148.5415 793.74994 Q 3174.9998 767.2916 3227.9165 740.8333 Q 3227.9165 687.9166 3254.3748 687.9166 L 3254.3748 687.9166 L 3254.3748 661.4583 L 3280.8333 661.4583 L 3280.8333 661.4583 L 3280.8333 634.99994 L 3307.2915 634.99994 L 3333.7498 634.99994 L 3333.7498 608.5416 L 3333.7498 608.5416 L 3360.2083 608.5416 L 3360.2083 582.0833 L 3360.2083 582.0833 L 3386.6665 582.0833 L 3386.6665 582.0833 L 3386.6665 582.0833 L 3386.6665 608.5416 L 3386.6665 634.99994 L 3360.2083 687.9166 L 3333.7498 714.37494 L 3333.7498 740.8333 L 3333.7498 767.2916 L 3095.6248 1508.1249 Q 2857.4998 2248.9583 2857.4998 2301.875 L 2857.4998 2354.7915 L 2804.5833 2645.8333 Q 2751.6665 2910.4165 2751.6665 3069.1665 L 2751.6665 3201.4583 L 2804.5833 3201.4583 L 2831.0415 3174.9998 L 2857.4998 3201.4583 Q 2883.9583 3227.9165 2910.4165 3227.9165 L 2936.8748 3227.9165 L 2936.8748 3227.9165 L 2936.8748 3227.9165 L 2936.8748 3227.9165 L 2936.8748 3227.9165 L 2910.4165 3254.3748 L 2883.9583 3280.8333 L 2857.4998 3280.8333 Q 2804.5833 3307.2915 2804.5833 3333.7498 L 2804.5833 3360.2083 L 2751.6665 3360.2083 L 2725.2083 3360.2083 L 2725.2083 3439.5833 L 2725.2083 3518.9583 L 2751.6665 3518.9583 L 2778.1248 3545.4165 L 2778.1248 3545.4165 L 2751.6665 3545.4165 L 2751.6665 3545.4165 L 2751.6665 3571.8748 L 2751.6665 3571.8748 L 2725.2083 3545.4165 L 2725.2083 3545.4165 L 2698.7498 3545.4165 L 2698.7498 3545.4165 L 2698.7498 3545.4165 L 2698.7498 3518.9583 L 2698.7498 3518.9583 L 2672.2915 3518.9583 Q 2672.2915 3492.4998 2645.8333 3492.4998 Q 2645.8333 3492.4998 2513.5415 3466.0415 Q 2381.2498 3439.5833 2090.2083 3360.2083 Q 1799.1666 3280.8333 1746.2499 3227.9165 Q 1693.3333 3174.9998 1561.0416 3122.0833 Q 1428.7499 3069.1665 1296.4583 3069.1665 Q 1164.1666 3069.1665 1058.3333 3069.1665 Q 952.49994 3042.7083 820.2083 2963.3333 L 661.4583 2910.4165 L 661.4583 2910.4165 L 634.99994 2883.9583 L 634.99994 2883.9583 L 634.99994 2857.4998 L 582.0833 2857.4998 L 555.625 2857.4998 L 555.625 2831.0415 L 529.1666 2831.0415 L 529.1666 2831.0415 L 529.1666 2804.5833 L 502.7083 2804.5833 L 476.24997 2804.5833 L 449.79166 2778.1248 Q 423.3333 2751.6665 396.87497 2698.7498 Q 370.41666 2645.8333 343.9583 2619.3748 Q 317.49997 2592.9165 238.12498 2592.9165 Q 158.74998 2592.9165 105.83333 2592.9165 L 79.37499 2645.8333 L 79.37499 2645.8333 L 52.916664 2645.8333 L 52.916664 2645.8333 L 52.916664 2645.8333 L 26.458332 2672.2915 L 0.0 2672.2915 L 0.0 2619.3748 L 0.0 2566.4583 L 26.458332 2539.9998 L 26.458332 2487.0833 L 52.916664 2487.0833 L 52.916664 2487.0833 L 52.916664 2487.0833 L 79.37499 2487.0833 L 79.37499 2460.6248 L 105.83333 2460.6248 L 105.83333 2434.1665 L 105.83333 2407.7083 L 132.29166 2381.2498 L 158.74998 2354.7915 L 158.74998 2328.3333 L 158.74998 2301.875 L 185.20833 2275.4165 Q 211.66666 2222.5 211.66666 2196.0415 Q 211.66666 2169.5833 264.5833 2063.75 Q 317.49997 1931.4583 370.41666 1746.2499 L 423.3333 1587.4999 L 449.79166 1561.0416 L 449.79166 1534.5833 L 449.79166 1534.5833 Q 476.24997 1508.1249 582.0833 1217.0833 Q 687.9166 952.49994 714.37494 661.4583 Q 740.8333 370.41666 767.2916 264.5833 L 820.2083 185.20833 L 846.6666 185.20833 Q 846.6666 158.74998 846.6666 158.74998 L 846.6666 158.74998 L 846.6666 158.74998 Q 873.12494 158.74998 952.49994 79.37499 z" svg:height="35.71875mm" draw:style-name="style-78" svg:viewBox="0.0 0.0 3386.6665 3571.8748" svg:width="33.866665mm" svg:x="83.07916mm" svg:y="191.55832mm"/>
          <draw:path svg:d="M 1084.7916 0.0 L 1190.6249 0.0 L 1190.6249 0.0 L 1190.6249 0.0 L 1217.0833 0.0 L 1217.0833 26.458332 L 1243.5416 26.458332 L 1296.4583 26.458332 L 1322.9166 52.916664 L 1349.3749 52.916664 L 1349.3749 79.37499 Q 1375.8333 79.37499 1402.2916 105.83333 Q 1402.2916 105.83333 1402.2916 158.74998 Q 1375.8333 238.12498 1428.7499 238.12498 Q 1508.1249 264.5833 1481.6666 264.5833 Q 1481.6666 291.04166 1481.6666 291.04166 L 1481.6666 291.04166 L 1455.2083 291.04166 Q 1455.2083 291.04166 1402.2916 343.9583 Q 1375.8333 343.9583 1164.1666 396.87497 Q 952.49994 396.87497 820.2083 423.3333 L 687.9166 449.79166 L 661.4583 449.79166 Q 661.4583 449.79166 661.4583 476.24997 L 661.4583 476.24997 L 608.5416 476.24997 Q 555.625 449.79166 343.9583 449.79166 L 158.74998 396.87497 L 79.37499 423.3333 L 0.0 423.3333 L 0.0 423.3333 L 0.0 396.87497 L 52.916664 396.87497 L 105.83333 396.87497 L 105.83333 370.41666 L 132.29166 370.41666 L 132.29166 370.41666 L 132.29166 343.9583 L 132.29166 343.9583 L 132.29166 343.9583 L 158.74998 343.9583 L 158.74998 343.9583 L 158.74998 317.49997 L 185.20833 317.49997 L 185.20833 291.04166 Q 185.20833 264.5833 211.66666 238.12498 Q 238.12498 211.66666 423.3333 132.29166 Q 582.0833 26.458332 582.0833 26.458332 L 582.0833 26.458332 L 767.2916 26.458332 Q 978.95825 26.458332 1084.7916 0.0 z" svg:height="4.7625mm" draw:style-name="style-79" svg:viewBox="0.0 0.0 1481.6666 476.24997" svg:width="14.816666mm" svg:x="94.456245mm" svg:y="68.52708mm"/>
          <draw:path svg:d="M 211.66666 26.458332 L 211.66666 0.0 L 238.12498 0.0 L 264.5833 0.0 L 264.5833 26.458332 L 264.5833 26.458332 L 291.04166 52.916664 L 291.04166 79.37499 L 343.9583 79.37499 Q 396.87497 79.37499 317.49997 264.5833 Q 211.66666 449.79166 370.41666 343.9583 Q 502.7083 264.5833 555.625 264.5833 Q 582.0833 264.5833 582.0833 264.5833 L 582.0833 291.04166 L 582.0833 291.04166 L 582.0833 291.04166 L 555.625 317.49997 L 555.625 317.49997 L 476.24997 370.41666 Q 423.3333 396.87497 370.41666 476.24997 Q 317.49997 529.1666 370.41666 529.1666 Q 396.87497 529.1666 423.3333 502.7083 L 449.79166 502.7083 L 449.79166 582.0833 Q 476.24997 687.9166 476.24997 687.9166 Q 476.24997 687.9166 476.24997 714.37494 L 476.24997 714.37494 L 502.7083 714.37494 L 502.7083 740.8333 L 529.1666 740.8333 L 555.625 740.8333 L 476.24997 740.8333 L 423.3333 740.8333 L 423.3333 740.8333 L 423.3333 740.8333 L 396.87497 740.8333 L 396.87497 740.8333 L 370.41666 714.37494 L 317.49997 687.9166 L 317.49997 687.9166 L 317.49997 687.9166 L 291.04166 687.9166 Q 291.04166 687.9166 211.66666 661.4583 L 158.74998 634.99994 L 132.29166 634.99994 Q 105.83333 634.99994 79.37499 582.0833 Q 52.916664 555.625 26.458332 396.87497 L 0.0 238.12498 L 0.0 238.12498 L 0.0 238.12498 L 26.458332 264.5833 L 52.916664 317.49997 L 52.916664 317.49997 L 52.916664 317.49997 L 52.916664 343.9583 L 52.916664 343.9583 L 52.916664 317.49997 L 52.916664 264.5833 L 52.916664 211.66666 Q 52.916664 132.29166 105.83333 132.29166 Q 132.29166 132.29166 158.74998 105.83333 L 158.74998 52.916664 L 158.74998 52.916664 L 158.74998 52.916664 L 185.20833 52.916664 L 185.20833 52.916664 L 185.20833 26.458332 L 211.66666 26.458332 L 211.66666 26.458332 z" svg:height="7.408333mm" draw:style-name="style-80" svg:viewBox="0.0 0.0 582.0833 740.8333" svg:width="5.820833mm" svg:x="87.84166mm" svg:y="122.76666mm"/>
          <draw:path svg:d="M 2143.125 0.0 L 2169.5833 0.0 L 2116.6665 52.916664 Q 2063.75 105.83333 2037.2915 238.12498 Q 1984.3749 370.41666 1957.9165 370.41666 Q 1904.9999 396.87497 1878.5416 502.7083 Q 1825.6249 634.99994 1799.1666 634.99994 Q 1772.7083 634.99994 1587.4999 873.12494 Q 1402.2916 1111.25 1375.8333 1137.7083 Q 1349.3749 1137.7083 1322.9166 1164.1666 Q 1322.9166 1217.0833 1217.0833 1269.9999 Q 1111.25 1322.9166 1111.25 1349.3749 Q 1111.25 1375.8333 952.49994 1481.6666 Q 793.74994 1587.4999 793.74994 1613.9583 Q 793.74994 1640.4166 582.0833 1746.2499 Q 370.41666 1825.6249 291.04166 1878.5416 Q 211.66666 1957.9165 185.20833 1957.9165 L 158.74998 1957.9165 L 105.83333 1984.3749 L 79.37499 2010.8333 L 52.916664 2010.8333 L 0.0 2010.8333 L 0.0 2010.8333 L 0.0 1984.3749 L 26.458332 1984.3749 L 26.458332 1957.9165 L 26.458332 1957.9165 L 52.916664 1957.9165 L 52.916664 1957.9165 L 52.916664 1957.9165 L 52.916664 1931.4583 L 52.916664 1931.4583 L 79.37499 1931.4583 L 79.37499 1904.9999 L 79.37499 1904.9999 L 105.83333 1904.9999 L 105.83333 1878.5416 L 105.83333 1852.0833 L 132.29166 1852.0833 Q 158.74998 1852.0833 132.29166 1825.6249 Q 105.83333 1799.1666 105.83333 1799.1666 L 132.29166 1772.7083 L 158.74998 1772.7083 Q 158.74998 1746.2499 211.66666 1746.2499 Q 238.12498 1746.2499 264.5833 1613.9583 Q 317.49997 1508.1249 476.24997 1349.3749 L 661.4583 1190.6249 L 687.9166 1190.6249 Q 687.9166 1164.1666 687.9166 1164.1666 L 687.9166 1164.1666 L 714.37494 1164.1666 L 740.8333 1164.1666 L 767.2916 1137.7083 L 793.74994 1111.25 L 793.74994 1111.25 L 793.74994 1111.25 L 820.2083 1084.7916 L 846.6666 1058.3333 L 846.6666 1058.3333 Q 846.6666 1058.3333 1005.4166 899.5833 Q 1190.6249 793.74994 1217.0833 740.8333 Q 1243.5416 714.37494 1269.9999 714.37494 Q 1296.4583 714.37494 1296.4583 740.8333 Q 1322.9166 793.74994 1349.3749 767.2916 Q 1402.2916 740.8333 1455.2083 687.9166 Q 1481.6666 634.99994 1746.2499 396.87497 L 1984.3749 158.74998 L 2063.75 79.37499 Q 2116.6665 0.0 2143.125 0.0 z" svg:height="20.108332mm" draw:style-name="style-81" svg:viewBox="0.0 0.0 2169.5833 2010.8333" svg:width="21.695831mm" svg:x="147.6375mm" svg:y="197.90833mm"/>
          <draw:path svg:d="M 1481.6666 26.458332 L 1508.1249 0.0 L 1693.3333 0.0 Q 1878.5416 0.0 1957.9165 26.458332 L 2037.2915 26.458332 L 2090.2083 79.37499 Q 2143.125 105.83333 2169.5833 105.83333 Q 2196.0415 105.83333 2222.5 105.83333 L 2248.9583 105.83333 L 2354.7915 211.66666 Q 2434.1665 264.5833 2513.5415 291.04166 Q 2619.3748 291.04166 2672.2915 370.41666 Q 2725.2083 423.3333 2751.6665 423.3333 Q 2778.1248 423.3333 2804.5833 423.3333 Q 2831.0415 423.3333 2883.9583 423.3333 L 2910.4165 423.3333 L 2883.9583 582.0833 Q 2831.0415 740.8333 2751.6665 820.2083 Q 2672.2915 899.5833 2672.2915 1084.7916 Q 2672.2915 1269.9999 2725.2083 1481.6666 Q 2725.2083 1666.8749 2698.7498 1746.2499 Q 2672.2915 1825.6249 2592.9165 1878.5416 Q 2513.5415 1931.4583 2513.5415 1957.9165 Q 2513.5415 2010.8333 2407.7083 2090.2083 Q 2301.875 2169.5833 2248.9583 2301.875 Q 2196.0415 2434.1665 2196.0415 2566.4583 Q 2196.0415 2698.7498 2143.125 2698.7498 L 2063.75 2698.7498 L 2037.2915 2725.2083 L 1984.3749 2751.6665 L 1984.3749 2751.6665 L 1984.3749 2751.6665 L 1957.9165 2751.6665 L 1931.4583 2751.6665 L 1852.0833 2778.1248 L 1772.7083 2804.5833 L 1719.7916 2804.5833 L 1693.3333 2804.5833 L 1693.3333 2831.0415 L 1693.3333 2831.0415 L 1666.8749 2831.0415 L 1640.4166 2831.0415 L 1455.2083 2831.0415 Q 1269.9999 2804.5833 1031.875 2804.5833 Q 793.74994 2804.5833 608.5416 2831.0415 L 449.79166 2857.4998 L 449.79166 2857.4998 L 423.3333 2857.4998 L 423.3333 2857.4998 Q 396.87497 2831.0415 396.87497 2831.0415 L 396.87497 2804.5833 L 343.9583 2804.5833 Q 291.04166 2804.5833 185.20833 2751.6665 Q 79.37499 2751.6665 26.458332 2751.6665 L 0.0 2751.6665 L 0.0 2725.2083 L 26.458332 2698.7498 L 26.458332 2698.7498 L 26.458332 2698.7498 L 26.458332 2672.2915 L 26.458332 2672.2915 L 26.458332 2645.8333 L 26.458332 2619.3748 L 26.458332 2566.4583 Q 26.458332 2513.5415 26.458332 2487.0833 Q 52.916664 2487.0833 79.37499 2381.2498 Q 132.29166 2275.4165 158.74998 2275.4165 Q 185.20833 2275.4165 238.12498 2143.125 Q 291.04166 2010.8333 264.5833 1799.1666 Q 264.5833 1561.0416 291.04166 1561.0416 Q 317.49997 1534.5833 343.9583 1428.7499 Q 343.9583 1322.9166 396.87497 1269.9999 Q 396.87497 1190.6249 396.87497 1164.1666 Q 396.87497 1111.25 396.87497 1058.3333 Q 396.87497 1031.875 423.3333 899.5833 L 449.79166 767.2916 L 529.1666 634.99994 Q 608.5416 529.1666 873.12494 370.41666 Q 1137.7083 211.66666 1269.9999 132.29166 Q 1402.2916 52.916664 1402.2916 52.916664 L 1402.2916 52.916664 L 1428.7499 52.916664 L 1455.2083 52.916664 L 1481.6666 26.458332 z" svg:height="28.574999mm" draw:style-name="style-82" svg:viewBox="0.0 0.0 2910.4165 2857.4998" svg:width="29.104166mm" svg:x="93.39791mm" svg:y="92.075mm"/>
          <draw:path svg:d="M 1137.7083 79.37499 L 1137.7083 79.37499 L 1137.7083 79.37499 L 1137.7083 79.37499 L 1164.1666 105.83333 L 1190.6249 132.29166 L 1190.6249 132.29166 L 1217.0833 132.29166 L 1217.0833 132.29166 L 1217.0833 132.29166 L 1269.9999 158.74998 Q 1322.9166 185.20833 1428.7499 185.20833 L 1534.5833 185.20833 L 1561.0416 211.66666 Q 1587.4999 238.12498 1534.5833 317.49997 Q 1481.6666 396.87497 1534.5833 396.87497 Q 1561.0416 396.87497 1587.4999 449.79166 Q 1587.4999 502.7083 1613.9583 502.7083 Q 1613.9583 502.7083 1613.9583 476.24997 L 1640.4166 476.24997 L 1640.4166 476.24997 L 1640.4166 449.79166 L 1640.4166 449.79166 L 1640.4166 449.79166 L 1666.8749 449.79166 L 1666.8749 449.79166 L 1666.8749 476.24997 L 1693.3333 476.24997 L 1693.3333 502.7083 L 1693.3333 529.1666 L 1666.8749 529.1666 Q 1666.8749 555.625 1613.9583 582.0833 Q 1587.4999 634.99994 1587.4999 661.4583 Q 1587.4999 714.37494 1587.4999 740.8333 Q 1613.9583 767.2916 1534.5833 793.74994 Q 1455.2083 820.2083 1481.6666 873.12494 Q 1481.6666 926.0416 1349.3749 978.95825 L 1190.6249 1031.875 L 1164.1666 1031.875 L 1137.7083 1031.875 L 1137.7083 1058.3333 L 1137.7083 1058.3333 L 1058.3333 1058.3333 Q 1005.4166 1084.7916 899.5833 1137.7083 Q 820.2083 1190.6249 793.74994 1269.9999 L 740.8333 1349.3749 L 740.8333 1349.3749 Q 740.8333 1349.3749 714.37494 1349.3749 L 714.37494 1375.8333 L 714.37494 1375.8333 Q 687.9166 1375.8333 687.9166 1402.2916 Q 687.9166 1428.7499 608.5416 1428.7499 L 555.625 1455.2083 L 476.24997 1455.2083 L 370.41666 1455.2083 L 370.41666 1428.7499 L 370.41666 1428.7499 L 423.3333 1402.2916 Q 476.24997 1349.3749 476.24997 1349.3749 L 476.24997 1349.3749 L 502.7083 1349.3749 L 502.7083 1349.3749 L 476.24997 1349.3749 L 449.79166 1349.3749 L 449.79166 1349.3749 L 423.3333 1349.3749 L 423.3333 1349.3749 L 423.3333 1349.3749 L 370.41666 1349.3749 Q 317.49997 1349.3749 264.5833 1322.9166 Q 185.20833 1296.4583 132.29166 1164.1666 Q 79.37499 1058.3333 52.916664 1031.875 Q 0.0 1031.875 0.0 978.95825 L 0.0 899.5833 L 0.0 873.12494 Q 0.0 846.6666 79.37499 740.8333 L 132.29166 661.4583 L 132.29166 634.99994 L 158.74998 634.99994 L 158.74998 634.99994 L 158.74998 608.5416 L 158.74998 608.5416 L 158.74998 608.5416 L 185.20833 555.625 L 185.20833 502.7083 L 185.20833 502.7083 Q 211.66666 502.7083 211.66666 370.41666 L 211.66666 238.12498 L 211.66666 211.66666 L 211.66666 185.20833 L 291.04166 211.66666 Q 370.41666 238.12498 396.87497 264.5833 Q 449.79166 291.04166 476.24997 317.49997 L 529.1666 317.49997 L 529.1666 317.49997 L 529.1666 317.49997 L 634.99994 291.04166 Q 740.8333 238.12498 846.6666 105.83333 Q 926.0416 -26.458332 1031.875 0.0 Q 1111.25 26.458332 1111.25 26.458332 Q 1111.25 52.916664 1137.7083 79.37499 z M 634.99994 1349.3749 Q 634.99994 1349.3749 661.4583 1349.3749 Q 661.4583 1349.3749 634.99994 1349.3749 Q 634.99994 1349.3749 634.99994 1349.3749 z" svg:height="14.552083mm" draw:style-name="style-83" svg:viewBox="0.0 0.0 1693.3333 1455.2083" svg:width="16.933332mm" svg:x="132.82083mm" svg:y="134.67291mm"/>
          <draw:path svg:d="M 661.4583 0.0 L 793.74994 79.37499 L 793.74994 79.37499 Q 793.74994 79.37499 820.2083 105.83333 L 820.2083 105.83333 L 926.0416 132.29166 Q 1031.875 185.20833 1058.3333 238.12498 Q 1084.7916 317.49997 1111.25 343.9583 L 1111.25 370.41666 L 1111.25 370.41666 Q 1111.25 396.87497 1137.7083 396.87497 L 1137.7083 396.87497 L 1243.5416 555.625 Q 1349.3749 714.37494 1455.2083 820.2083 Q 1561.0416 926.0416 1852.0833 1058.3333 Q 2143.125 1190.6249 2196.0415 1269.9999 Q 2248.9583 1349.3749 2513.5415 1402.2916 Q 2778.1248 1402.2916 2831.0415 1428.7499 L 2883.9583 1428.7499 L 2883.9583 1455.2083 Q 2883.9583 1508.1249 2910.4165 1508.1249 L 2910.4165 1508.1249 L 2910.4165 1534.5833 L 2936.8748 1534.5833 L 2936.8748 1613.9583 L 2936.8748 1666.8749 L 2645.8333 2248.9583 Q 2354.7915 2857.4998 2354.7915 2883.9583 L 2354.7915 2883.9583 L 2354.7915 2883.9583 L 2354.7915 2883.9583 L 2328.3333 2883.9583 L 2328.3333 2883.9583 L 2328.3333 2910.4165 L 2301.875 2910.4165 L 2301.875 2910.4165 L 2301.875 2936.8748 L 2275.4165 2936.8748 L 2248.9583 2936.8748 L 2248.9583 2963.3333 L 2248.9583 2963.3333 L 2222.5 2963.3333 L 2222.5 2989.7915 L 2222.5 2989.7915 Q 2196.0415 2989.7915 2196.0415 3042.7083 Q 2143.125 3069.1665 2116.6665 3095.6248 Q 2063.75 3095.6248 1984.3749 3069.1665 Q 1904.9999 3042.7083 1613.9583 3042.7083 Q 1322.9166 3042.7083 1137.7083 2936.8748 Q 926.0416 2831.0415 926.0416 2804.5833 Q 926.0416 2778.1248 899.5833 2751.6665 Q 873.12494 2725.2083 793.74994 2672.2915 Q 714.37494 2645.8333 714.37494 2619.3748 Q 687.9166 2566.4583 343.9583 2513.5415 L 0.0 2407.7083 L 0.0 2407.7083 L 26.458332 2407.7083 L 26.458332 2407.7083 L 26.458332 2407.7083 L 26.458332 2381.2498 L 26.458332 2381.2498 L 0.0 2381.2498 L 0.0 2354.7915 L 26.458332 2354.7915 L 52.916664 2354.7915 L 26.458332 2328.3333 L 0.0 2301.875 L 0.0 2301.875 L 0.0 2301.875 L 26.458332 2301.875 L 26.458332 2301.875 L 52.916664 2275.4165 L 79.37499 2248.9583 L 291.04166 2169.5833 Q 476.24997 2090.2083 502.7083 2063.75 L 529.1666 2037.2915 L 529.1666 2037.2915 L 555.625 2037.2915 L 555.625 1984.3749 Q 555.625 1957.9165 502.7083 1878.5416 Q 449.79166 1772.7083 423.3333 1666.8749 Q 396.87497 1587.4999 449.79166 1561.0416 L 502.7083 1508.1249 L 502.7083 1508.1249 Q 529.1666 1508.1249 582.0833 1481.6666 Q 634.99994 1455.2083 687.9166 1428.7499 Q 714.37494 1375.8333 767.2916 1375.8333 Q 767.2916 1375.8333 740.8333 1243.5416 L 687.9166 1111.25 L 687.9166 1031.875 Q 661.4583 952.49994 661.4583 952.49994 L 661.4583 952.49994 L 661.4583 926.0416 L 661.4583 899.5833 L 634.99994 899.5833 L 634.99994 873.12494 L 634.99994 873.12494 Q 608.5416 873.12494 555.625 820.2083 Q 502.7083 740.8333 476.24997 608.5416 Q 449.79166 502.7083 502.7083 449.79166 Q 555.625 423.3333 555.625 343.9583 Q 502.7083 291.04166 502.7083 185.20833 Q 449.79166 79.37499 502.7083 0.0 Q 555.625 -79.37499 661.4583 0.0 z" svg:height="30.95625mm" draw:style-name="style-84" svg:viewBox="0.0 0.0 2936.8748 3095.6248" svg:width="29.368748mm" svg:x="93.39791mm" svg:y="168.53958mm"/>
          <draw:path svg:d="M 52.916664 52.916664 L 52.916664 0.0 L 79.37499 0.0 L 105.83333 0.0 L 105.83333 0.0 L 132.29166 0.0 L 238.12498 185.20833 Q 317.49997 396.87497 370.41666 476.24997 Q 370.41666 555.625 423.3333 846.6666 Q 423.3333 1137.7083 449.79166 1243.5416 L 449.79166 1322.9166 L 423.3333 1613.9583 Q 396.87497 1878.5416 370.41666 1957.9165 Q 370.41666 2037.2915 343.9583 2037.2915 L 343.9583 2037.2915 L 343.9583 2010.8333 Q 343.9583 1984.3749 317.49997 1984.3749 L 291.04166 1984.3749 L 291.04166 1957.9165 L 264.5833 1957.9165 L 264.5833 1931.4583 L 264.5833 1904.9999 L 238.12498 1904.9999 L 238.12498 1878.5416 L 238.12498 1878.5416 L 211.66666 1878.5416 L 211.66666 1825.6249 Q 211.66666 1799.1666 158.74998 1746.2499 L 132.29166 1693.3333 L 132.29166 1613.9583 Q 105.83333 1508.1249 105.83333 1455.2083 Q 105.83333 1402.2916 105.83333 1190.6249 Q 158.74998 952.49994 105.83333 714.37494 Q 105.83333 449.79166 79.37499 370.41666 Q 52.916664 291.04166 26.458332 238.12498 L 0.0 158.74998 L 0.0 132.29166 L 0.0 105.83333 L 26.458332 105.83333 L 52.916664 105.83333 L 52.916664 52.916664 z" svg:height="20.372915mm" draw:style-name="style-85" svg:viewBox="0.0 0.0 449.79166 2037.2915" svg:width="4.497916mm" svg:x="176.74165mm" svg:y="107.15624mm"/>
          <draw:path svg:d="M 79.37499 79.37499 L 158.74998 0.0 L 238.12498 26.458332 Q 317.49997 26.458332 317.49997 52.916664 Q 317.49997 79.37499 370.41666 105.83333 Q 423.3333 132.29166 396.87497 238.12498 Q 370.41666 317.49997 343.9583 343.9583 Q 317.49997 370.41666 291.04166 291.04166 Q 264.5833 211.66666 264.5833 238.12498 Q 238.12498 264.5833 132.29166 264.5833 Q 52.916664 291.04166 26.458332 264.5833 Q 0.0 264.5833 0.0 211.66666 L 0.0 185.20833 L 0.0 158.74998 Q 0.0 132.29166 79.37499 79.37499 z" svg:height="3.439583mm" draw:style-name="style-86" svg:viewBox="0.0 0.0 396.87497 343.9583" svg:width="3.9687498mm" svg:x="143.40416mm" svg:y="123.825mm"/>
          <draw:path svg:d="M 370.41666 79.37499 L 449.79166 0.0 L 502.7083 0.0 Q 529.1666 0.0 529.1666 26.458332 L 555.625 79.37499 L 555.625 79.37499 L 555.625 79.37499 L 582.0833 105.83333 L 608.5416 105.83333 L 608.5416 132.29166 L 608.5416 158.74998 L 634.99994 158.74998 L 634.99994 158.74998 L 582.0833 238.12498 Q 502.7083 343.9583 502.7083 343.9583 L 502.7083 370.41666 L 396.87497 476.24997 Q 317.49997 608.5416 291.04166 608.5416 Q 264.5833 608.5416 238.12498 661.4583 Q 238.12498 740.8333 211.66666 740.8333 Q 185.20833 740.8333 185.20833 767.2916 Q 185.20833 793.74994 158.74998 820.2083 L 132.29166 846.6666 L 132.29166 846.6666 L 132.29166 873.12494 L 132.29166 873.12494 L 132.29166 873.12494 L 105.83333 873.12494 L 105.83333 873.12494 L 105.83333 899.5833 L 79.37499 899.5833 L 79.37499 926.0416 L 79.37499 952.49994 L 52.916664 952.49994 L 52.916664 978.95825 L 52.916664 978.95825 L 26.458332 978.95825 L 26.458332 1005.4166 L 26.458332 1031.875 L 0.0 1031.875 L 0.0 1031.875 L 0.0 952.49994 L 26.458332 873.12494 L 26.458332 820.2083 Q 26.458332 767.2916 132.29166 502.7083 Q 238.12498 211.66666 264.5833 185.20833 Q 291.04166 185.20833 370.41666 79.37499 z" svg:height="10.318749mm" draw:style-name="style-87" svg:viewBox="0.0 0.0 634.99994 1031.875" svg:width="6.3499994mm" svg:x="52.65208mm" svg:y="92.868744mm"/>
          <draw:path svg:d="M 1402.2916 26.458332 L 1402.2916 26.458332 L 1428.7499 0.0 L 1455.2083 0.0 L 1481.6666 132.29166 Q 1508.1249 264.5833 1455.2083 291.04166 Q 1455.2083 343.9583 1481.6666 502.7083 Q 1508.1249 661.4583 1561.0416 767.2916 Q 1640.4166 873.12494 1693.3333 899.5833 Q 1719.7916 926.0416 1746.2499 952.49994 Q 1746.2499 978.95825 1772.7083 952.49994 Q 1772.7083 952.49994 1799.1666 926.0416 Q 1825.6249 899.5833 1825.6249 873.12494 Q 1825.6249 873.12494 1957.9165 846.6666 Q 2090.2083 846.6666 2063.75 820.2083 Q 2037.2915 820.2083 2116.6665 820.2083 Q 2196.0415 820.2083 2248.9583 793.74994 Q 2275.4165 767.2916 2301.875 740.8333 L 2301.875 740.8333 L 2354.7915 767.2916 Q 2407.7083 767.2916 2407.7083 820.2083 Q 2407.7083 846.6666 2460.6248 873.12494 Q 2513.5415 926.0416 2539.9998 978.95825 Q 2566.4583 1031.875 2592.9165 1137.7083 Q 2619.3748 1217.0833 2645.8333 1217.0833 Q 2672.2915 1217.0833 2672.2915 1190.6249 Q 2672.2915 1164.1666 2725.2083 1164.1666 Q 2804.5833 1190.6249 2883.9583 1190.6249 L 2936.8748 1190.6249 L 2936.8748 1190.6249 L 2936.8748 1190.6249 L 2989.7915 1296.4583 Q 3042.7083 1375.8333 3042.7083 1481.6666 Q 3016.2498 1613.9583 2910.4165 1666.8749 Q 2831.0415 1746.2499 2804.5833 1772.7083 L 2804.5833 1799.1666 L 2857.4998 1825.6249 Q 2936.8748 1825.6249 2936.8748 1878.5416 L 2936.8748 1904.9999 L 2910.4165 1904.9999 L 2910.4165 1931.4583 L 2963.3333 1984.3749 Q 3016.2498 2037.2915 3148.5415 2037.2915 Q 3254.3748 2063.75 3254.3748 2037.2915 L 3254.3748 2010.8333 L 3280.8333 2010.8333 L 3280.8333 2037.2915 L 3280.8333 2037.2915 L 3307.2915 2037.2915 L 3307.2915 2037.2915 L 3307.2915 2037.2915 L 3307.2915 2063.75 L 3307.2915 2063.75 L 3333.7498 2063.75 L 3333.7498 2090.2083 L 3333.7498 2090.2083 L 3360.2083 2090.2083 L 3360.2083 2116.6665 L 3360.2083 2143.125 L 3386.6665 2143.125 L 3386.6665 2143.125 L 3386.6665 2196.0415 L 3386.6665 2248.9583 L 3360.2083 2248.9583 L 3333.7498 2248.9583 L 3333.7498 2222.5 L 3307.2915 2222.5 L 3307.2915 2222.5 L 3307.2915 2196.0415 L 3280.8333 2196.0415 L 3254.3748 2196.0415 L 3254.3748 2222.5 Q 3254.3748 2222.5 3201.4583 2196.0415 Q 3148.5415 2143.125 3122.0833 2196.0415 Q 3095.6248 2248.9583 3042.7083 2222.5 Q 3016.2498 2196.0415 2936.8748 2248.9583 Q 2883.9583 2301.875 2725.2083 2301.875 Q 2592.9165 2328.3333 2592.9165 2354.7915 Q 2619.3748 2381.2498 2513.5415 2381.2498 L 2434.1665 2381.2498 L 2434.1665 2354.7915 L 2407.7083 2301.875 L 2407.7083 2301.875 L 2407.7083 2301.875 L 2381.2498 2275.4165 L 2354.7915 2275.4165 L 2354.7915 2248.9583 L 2354.7915 2222.5 L 2328.3333 2222.5 L 2328.3333 2248.9583 L 2328.3333 2248.9583 L 2328.3333 2248.9583 L 2301.875 2248.9583 L 2275.4165 2248.9583 L 2275.4165 2222.5 L 2248.9583 2222.5 L 2248.9583 2275.4165 L 2248.9583 2328.3333 L 2196.0415 2407.7083 Q 2196.0415 2460.6248 2196.0415 2619.3748 L 2196.0415 2751.6665 L 2196.0415 2751.6665 L 2196.0415 2778.1248 L 2196.0415 2778.1248 L 2196.0415 2778.1248 L 2169.5833 2778.1248 L 2169.5833 2778.1248 L 2169.5833 2804.5833 L 2196.0415 2804.5833 L 2196.0415 2831.0415 L 2196.0415 2831.0415 L 2196.0415 2831.0415 L 2196.0415 2831.0415 L 2196.0415 2831.0415 L 2169.5833 2831.0415 L 2169.5833 2831.0415 L 2143.125 2831.0415 L 2143.125 2831.0415 L 2143.125 2831.0415 L 2143.125 2857.4998 L 2143.125 2857.4998 L 2116.6665 2831.0415 L 2090.2083 2804.5833 L 2090.2083 2804.5833 L 2090.2083 2831.0415 L 2090.2083 2831.0415 L 2090.2083 2831.0415 L 2063.75 2831.0415 L 2063.75 2831.0415 L 2037.2915 2831.0415 L 2037.2915 2831.0415 L 2037.2915 2831.0415 L 2037.2915 2831.0415 L 2037.2915 2804.5833 Q 2037.2915 2778.1248 2010.8333 2751.6665 Q 2010.8333 2725.2083 1984.3749 2725.2083 Q 1984.3749 2751.6665 1931.4583 2672.2915 Q 1878.5416 2619.3748 1799.1666 2592.9165 L 1719.7916 2566.4583 L 1719.7916 2513.5415 Q 1719.7916 2487.0833 1666.8749 2460.6248 Q 1666.8749 2434.1665 1587.4999 2407.7083 Q 1534.5833 2354.7915 1428.7499 2460.6248 Q 1296.4583 2539.9998 1190.6249 2592.9165 L 1084.7916 2619.3748 L 1058.3333 2619.3748 L 1031.875 2619.3748 L 978.95825 2619.3748 L 952.49994 2619.3748 L 952.49994 2619.3748 L 978.95825 2592.9165 L 978.95825 2592.9165 L 978.95825 2566.4583 L 978.95825 2566.4583 L 978.95825 2566.4583 L 1005.4166 2566.4583 L 1005.4166 2566.4583 L 1005.4166 2539.9998 L 1031.875 2539.9998 L 1031.875 2539.9998 L 1031.875 2513.5415 L 1031.875 2513.5415 L 1031.875 2513.5415 L 1058.3333 2513.5415 L 1058.3333 2513.5415 L 1084.7916 2487.0833 Q 1137.7083 2487.0833 1137.7083 2460.6248 Q 1137.7083 2434.1665 1164.1666 2434.1665 Q 1190.6249 2407.7083 1217.0833 2381.2498 Q 1243.5416 2328.3333 1269.9999 2301.875 L 1296.4583 2248.9583 L 1296.4583 2222.5 L 1296.4583 2196.0415 L 1296.4583 2169.5833 L 1296.4583 2143.125 L 1243.5416 2143.125 Q 1217.0833 2143.125 1217.0833 2116.6665 Q 1190.6249 2090.2083 1164.1666 2090.2083 Q 1137.7083 2063.75 1137.7083 2037.2915 Q 1111.25 1984.3749 978.95825 1931.4583 Q 873.12494 1878.5416 873.12494 1931.4583 Q 846.6666 2010.8333 793.74994 2010.8333 L 740.8333 1984.3749 L 714.37494 1984.3749 L 687.9166 1984.3749 L 687.9166 2010.8333 L 661.4583 2010.8333 L 661.4583 2010.8333 L 661.4583 2037.2915 L 661.4583 2037.2915 L 661.4583 2037.2915 L 634.99994 2037.2915 L 634.99994 2037.2915 L 634.99994 2063.75 L 608.5416 2063.75 L 608.5416 2063.75 L 608.5416 2090.2083 L 582.0833 2090.2083 L 555.625 2090.2083 L 555.625 2063.75 L 555.625 2037.2915 L 582.0833 2037.2915 L 582.0833 2037.2915 L 582.0833 2010.8333 L 608.5416 2010.8333 L 608.5416 2010.8333 L 608.5416 1984.3749 L 608.5416 1984.3749 L 608.5416 1984.3749 L 634.99994 1984.3749 L 634.99994 1984.3749 L 661.4583 1957.9165 Q 687.9166 1931.4583 714.37494 1931.4583 Q 740.8333 1931.4583 740.8333 1825.6249 Q 740.8333 1746.2499 767.2916 1746.2499 Q 820.2083 1719.7916 767.2916 1666.8749 L 714.37494 1613.9583 L 714.37494 1613.9583 Q 714.37494 1587.4999 687.9166 1587.4999 L 687.9166 1587.4999 L 687.9166 1561.0416 Q 661.4583 1561.0416 582.0833 1455.2083 Q 476.24997 1349.3749 343.9583 1296.4583 L 211.66666 1243.5416 L 211.66666 1217.0833 L 185.20833 1217.0833 L 185.20833 1217.0833 L 185.20833 1190.6249 L 211.66666 1190.6249 Q 238.12498 1190.6249 238.12498 1164.1666 Q 264.5833 1137.7083 291.04166 1111.25 L 317.49997 1084.7916 L 317.49997 1084.7916 L 291.04166 1084.7916 L 291.04166 1084.7916 L 291.04166 1084.7916 L 132.29166 1058.3333 L 0.0 1058.3333 L 0.0 1058.3333 L 0.0 1031.875 L 26.458332 1031.875 L 79.37499 1031.875 L 158.74998 1005.4166 L 238.12498 978.95825 L 264.5833 978.95825 L 291.04166 978.95825 L 343.9583 978.95825 L 423.3333 978.95825 L 449.79166 1005.4166 L 502.7083 1031.875 L 502.7083 1031.875 L 502.7083 1031.875 L 661.4583 1084.7916 Q 767.2916 1137.7083 793.74994 1137.7083 L 793.74994 1137.7083 L 820.2083 1164.1666 L 873.12494 1164.1666 L 873.12494 1137.7083 L 873.12494 1111.25 L 899.5833 1084.7916 Q 926.0416 1058.3333 926.0416 926.0416 Q 926.0416 820.2083 1005.4166 608.5416 L 1084.7916 370.41666 L 1084.7916 370.41666 L 1084.7916 370.41666 L 1111.25 343.9583 L 1137.7083 291.04166 L 1137.7083 264.5833 L 1137.7083 238.12498 L 1217.0833 185.20833 Q 1269.9999 132.29166 1296.4583 105.83333 L 1322.9166 79.37499 L 1322.9166 79.37499 L 1349.3749 79.37499 L 1349.3749 79.37499 L 1349.3749 79.37499 L 1349.3749 52.916664 L 1349.3749 52.916664 L 1375.8333 52.916664 L 1375.8333 26.458332 L 1375.8333 26.458332 L 1402.2916 26.458332 L 1402.2916 26.458332 z" svg:height="28.574999mm" draw:style-name="style-88" svg:viewBox="0.0 0.0 3386.6665 2857.4998" svg:width="33.866665mm" svg:x="110.331245mm" svg:y="109.80208mm"/>
          <draw:path svg:d="M 2434.1665 0.0 L 2434.1665 0.0 L 2460.6248 0.0 L 2487.0833 0.0 L 2487.0833 0.0 L 2487.0833 0.0 L 2513.5415 0.0 Q 2513.5415 0.0 2539.9998 26.458332 L 2539.9998 26.458332 L 2539.9998 105.83333 L 2539.9998 185.20833 L 2566.4583 185.20833 L 2566.4583 185.20833 L 2619.3748 317.49997 Q 2645.8333 449.79166 2645.8333 449.79166 Q 2592.9165 449.79166 2566.4583 502.7083 Q 2513.5415 529.1666 2460.6248 555.625 Q 2407.7083 582.0833 2381.2498 582.0833 L 2381.2498 582.0833 L 2301.875 634.99994 Q 2222.5 687.9166 2090.2083 873.12494 Q 1957.9165 1058.3333 1878.5416 1190.6249 Q 1799.1666 1322.9166 1772.7083 1349.3749 L 1746.2499 1375.8333 L 1746.2499 1402.2916 L 1746.2499 1428.7499 L 1719.7916 1455.2083 L 1693.3333 1481.6666 L 1693.3333 1508.1249 L 1693.3333 1534.5833 L 1693.3333 1534.5833 Q 1693.3333 1534.5833 1666.8749 1534.5833 L 1666.8749 1561.0416 L 1613.9583 1640.4166 Q 1587.4999 1746.2499 1561.0416 2037.2915 Q 1534.5833 2328.3333 1428.7499 2592.9165 Q 1322.9166 2883.9583 1296.4583 2910.4165 L 1296.4583 2910.4165 L 1296.4583 2910.4165 Q 1269.9999 2910.4165 1243.5416 2910.4165 L 1217.0833 2936.8748 L 1217.0833 2910.4165 Q 1217.0833 2883.9583 1164.1666 2883.9583 L 1164.1666 2883.9583 L 1137.7083 2883.9583 L 1137.7083 2910.4165 L 1137.7083 2910.4165 L 1111.25 2910.4165 L 1111.25 2910.4165 L 1111.25 2910.4165 L 1111.25 2936.8748 L 1111.25 2936.8748 L 1084.7916 2963.3333 L 1058.3333 2989.7915 L 1058.3333 2963.3333 L 1058.3333 2910.4165 L 1031.875 2910.4165 L 1031.875 2910.4165 L 1031.875 2936.8748 L 1005.4166 2936.8748 L 1005.4166 2910.4165 L 1005.4166 2883.9583 L 1031.875 2857.4998 L 1058.3333 2831.0415 L 1058.3333 2831.0415 Q 1058.3333 2804.5833 1005.4166 2804.5833 Q 978.95825 2751.6665 1005.4166 2751.6665 L 1005.4166 2725.2083 L 1031.875 2698.7498 Q 1058.3333 2698.7498 1111.25 2672.2915 L 1164.1666 2645.8333 L 1111.25 2645.8333 L 1031.875 2645.8333 L 1031.875 2619.3748 L 1005.4166 2619.3748 L 1005.4166 2619.3748 L 1005.4166 2645.8333 L 846.6666 2645.8333 Q 661.4583 2645.8333 582.0833 2645.8333 Q 476.24997 2645.8333 317.49997 2725.2083 L 158.74998 2804.5833 L 132.29166 2804.5833 L 105.83333 2804.5833 L 79.37499 2804.5833 L 52.916664 2804.5833 L 52.916664 2804.5833 L 52.916664 2804.5833 L 26.458332 2804.5833 L 26.458332 2804.5833 L 26.458332 2831.0415 L 0.0 2831.0415 L 0.0 2804.5833 L 0.0 2751.6665 L 0.0 2751.6665 L 0.0 2725.2083 L 26.458332 2698.7498 L 52.916664 2672.2915 L 52.916664 2672.2915 L 52.916664 2645.8333 L 52.916664 2645.8333 L 52.916664 2645.8333 L 79.37499 2645.8333 L 79.37499 2645.8333 L 79.37499 2619.3748 Q 105.83333 2619.3748 132.29166 2566.4583 Q 158.74998 2539.9998 317.49997 2248.9583 Q 476.24997 1984.3749 687.9166 1640.4166 Q 899.5833 1322.9166 1296.4583 952.49994 Q 1666.8749 582.0833 1931.4583 396.87497 Q 2196.0415 211.66666 2301.875 105.83333 L 2407.7083 0.0 L 2407.7083 0.0 L 2434.1665 0.0 L 2434.1665 0.0 z" svg:height="29.897915mm" draw:style-name="style-89" svg:viewBox="0.0 0.0 2645.8333 2989.7915" svg:width="26.458332mm" svg:x="74.612495mm" svg:y="177.79999mm"/>
          <draw:path svg:d="M 2513.5415 211.66666 L 2539.9998 211.66666 L 2539.9998 185.20833 L 2513.5415 185.20833 L 2513.5415 185.20833 L 2513.5415 158.74998 L 2539.9998 158.74998 L 2566.4583 158.74998 L 2566.4583 105.83333 L 2566.4583 79.37499 L 2592.9165 79.37499 L 2619.3748 105.83333 L 2619.3748 105.83333 L 2619.3748 105.83333 L 2619.3748 158.74998 Q 2619.3748 211.66666 2645.8333 211.66666 Q 2672.2915 238.12498 2672.2915 264.5833 L 2672.2915 291.04166 L 2698.7498 264.5833 Q 2725.2083 264.5833 2778.1248 264.5833 Q 2804.5833 264.5833 2831.0415 264.5833 Q 2831.0415 238.12498 2857.4998 238.12498 Q 2883.9583 264.5833 2883.9583 264.5833 L 2910.4165 264.5833 L 2910.4165 238.12498 L 2936.8748 238.12498 L 2936.8748 317.49997 Q 2936.8748 370.41666 2989.7915 370.41666 Q 3016.2498 370.41666 2989.7915 476.24997 Q 2936.8748 608.5416 2989.7915 608.5416 Q 3016.2498 634.99994 2936.8748 661.4583 Q 2883.9583 687.9166 2883.9583 740.8333 Q 2883.9583 767.2916 2857.4998 793.74994 L 2831.0415 846.6666 L 2831.0415 820.2083 L 2831.0415 793.74994 L 2804.5833 846.6666 L 2804.5833 873.12494 L 2831.0415 873.12494 L 2857.4998 899.5833 L 2883.9583 899.5833 L 2936.8748 899.5833 L 2936.8748 926.0416 L 2936.8748 926.0416 L 2963.3333 926.0416 L 2963.3333 952.49994 L 2989.7915 952.49994 L 2989.7915 952.49994 L 2989.7915 926.0416 L 2989.7915 926.0416 L 3069.1665 873.12494 Q 3122.0833 793.74994 3201.4583 793.74994 Q 3280.8333 793.74994 3307.2915 740.8333 Q 3333.7498 740.8333 3439.5833 687.9166 Q 3545.4165 687.9166 3571.8748 740.8333 Q 3624.7915 793.74994 3624.7915 740.8333 Q 3624.7915 714.37494 3651.2498 740.8333 Q 3677.7083 767.2916 3704.1665 687.9166 Q 3730.6248 608.5416 3704.1665 608.5416 Q 3677.7083 608.5416 3704.1665 582.0833 Q 3730.6248 529.1666 3783.5415 555.625 Q 3836.4583 555.625 3836.4583 582.0833 Q 3836.4583 608.5416 3809.9998 634.99994 Q 3783.5415 634.99994 3809.9998 661.4583 Q 3836.4583 687.9166 3809.9998 687.9166 Q 3783.5415 687.9166 3836.4583 687.9166 Q 3889.3748 687.9166 3915.833 608.5416 Q 3968.7498 529.1666 4048.1248 529.1666 Q 4153.958 529.1666 4180.4165 555.625 Q 4206.875 582.0833 4233.333 555.625 Q 4259.7915 555.625 4259.7915 529.1666 Q 4259.7915 502.7083 4365.625 476.24997 Q 4471.458 423.3333 4497.9165 396.87497 Q 4497.9165 370.41666 4524.375 370.41666 Q 4577.2915 370.41666 4630.208 370.41666 Q 4683.1245 343.9583 4709.583 317.49997 Q 4709.583 291.04166 4788.958 291.04166 Q 4841.8745 291.04166 4841.8745 264.5833 Q 4841.8745 238.12498 4894.7915 238.12498 Q 4921.2495 238.12498 4947.708 211.66666 Q 4947.708 158.74998 5106.458 132.29166 Q 5291.6665 105.83333 5291.6665 105.83333 L 5291.6665 105.83333 L 5265.208 105.83333 L 5265.208 105.83333 L 5318.1245 105.83333 L 5371.0415 105.83333 L 5397.4995 105.83333 Q 5423.958 105.83333 5423.958 79.37499 Q 5423.958 52.916664 5476.8745 52.916664 L 5503.333 52.916664 L 5503.333 26.458332 L 5529.7915 26.458332 L 5529.7915 26.458332 L 5529.7915 52.916664 L 5529.7915 52.916664 L 5529.7915 52.916664 L 5529.7915 52.916664 L 5529.7915 79.37499 L 5529.7915 105.83333 L 5529.7915 132.29166 L 5556.2495 132.29166 L 5556.2495 158.74998 L 5582.708 158.74998 L 5635.6245 158.74998 L 5662.083 185.20833 L 5688.5415 211.66666 L 5662.083 211.66666 L 5635.6245 211.66666 L 5635.6245 238.12498 L 5635.6245 238.12498 L 5609.1665 238.12498 L 5609.1665 211.66666 L 5582.708 211.66666 Q 5556.2495 211.66666 5476.8745 264.5833 L 5397.4995 264.5833 L 5397.4995 291.04166 L 5371.0415 291.04166 L 5371.0415 291.04166 L 5371.0415 317.49997 L 5371.0415 317.49997 L 5371.0415 317.49997 L 5344.583 370.41666 L 5318.1245 396.87497 L 5318.1245 396.87497 L 5318.1245 423.3333 L 5344.583 423.3333 L 5371.0415 423.3333 L 5371.0415 423.3333 Q 5371.0415 423.3333 5238.7495 502.7083 Q 5106.458 582.0833 4841.8745 740.8333 Q 4577.2915 899.5833 4497.9165 1005.4166 L 4418.5415 1137.7083 L 4418.5415 1137.7083 Q 4418.5415 1137.7083 4312.708 1217.0833 L 4206.875 1296.4583 L 4180.4165 1375.8333 Q 4153.958 1481.6666 4101.0415 1508.1249 Q 4048.1248 1561.0416 4021.6665 1587.4999 L 4021.6665 1587.4999 L 3942.2915 1640.4166 Q 3836.4583 1693.3333 3624.7915 1984.3749 Q 3413.1248 2275.4165 3360.2083 2434.1665 Q 3307.2915 2592.9165 3227.9165 2725.2083 Q 3148.5415 2831.0415 3148.5415 3016.2498 Q 3148.5415 3174.9998 3122.0833 3201.4583 L 3122.0833 3227.9165 L 3095.6248 3280.8333 Q 3042.7083 3307.2915 3016.2498 3492.4998 Q 2963.3333 3651.2498 2831.0415 3809.9998 Q 2672.2915 3942.2915 2672.2915 4021.6665 L 2672.2915 4074.583 L 2698.7498 4127.5 L 2725.2083 4153.958 L 2725.2083 4180.4165 L 2725.2083 4206.875 L 2751.6665 4206.875 L 2751.6665 4233.333 L 2751.6665 4233.333 L 2778.1248 4233.333 L 2778.1248 4233.333 L 2778.1248 4233.333 L 2778.1248 4259.7915 L 2778.1248 4259.7915 L 2804.5833 4259.7915 L 2804.5833 4286.25 L 2831.0415 4286.25 L 2831.0415 4286.25 L 2831.0415 4312.708 L 2831.0415 4339.1665 L 2857.4998 4339.1665 L 2857.4998 4339.1665 L 2778.1248 4365.625 Q 2672.2915 4392.083 2619.3748 4418.5415 Q 2566.4583 4471.458 2513.5415 4524.375 L 2407.7083 4577.2915 L 2407.7083 4603.75 L 2407.7083 4630.208 L 2381.2498 4656.6665 L 2354.7915 4709.583 L 2354.7915 4762.4995 L 2354.7915 4788.958 L 2381.2498 4974.1665 Q 2407.7083 5132.9165 2407.7083 5185.833 Q 2434.1665 5238.7495 2460.6248 5238.7495 Q 2487.0833 5238.7495 2513.5415 5318.1245 Q 2539.9998 5397.4995 2566.4583 5397.4995 Q 2592.9165 5397.4995 2566.4583 5582.708 Q 2566.4583 5767.9165 2619.3748 5820.833 Q 2698.7498 5873.7495 2672.2915 5953.1245 Q 2672.2915 6006.0415 2698.7498 6006.0415 L 2725.2083 6032.4995 L 2725.2083 6032.4995 L 2725.2083 6032.4995 L 2751.6665 6085.4165 L 2751.6665 6111.8745 L 2725.2083 6111.8745 L 2698.7498 6111.8745 L 2698.7498 6085.4165 Q 2672.2915 6032.4995 2672.2915 6058.958 Q 2672.2915 6085.4165 2645.8333 6085.4165 Q 2619.3748 6085.4165 2592.9165 6111.8745 Q 2566.4583 6164.7915 2513.5415 6164.7915 Q 2487.0833 6191.2495 2513.5415 6191.2495 Q 2539.9998 6191.2495 2487.0833 6217.708 Q 2434.1665 6217.708 2434.1665 6191.2495 Q 2407.7083 6164.7915 2381.2498 6191.2495 Q 2328.3333 6191.2495 2301.875 6244.1665 Q 2301.875 6297.083 2248.9583 6297.083 Q 2222.5 6297.083 2196.0415 6297.083 Q 2196.0415 6270.6245 2143.125 6349.9995 Q 2116.6665 6402.9165 2090.2083 6402.9165 L 2063.75 6402.9165 L 2063.75 6429.3745 L 2090.2083 6429.3745 L 2090.2083 6429.3745 L 2090.2083 6455.833 L 2090.2083 6455.833 L 2090.2083 6455.833 L 2063.75 6455.833 L 2063.75 6455.833 L 2063.75 6482.2915 L 2037.2915 6482.2915 L 2037.2915 6455.833 Q 2037.2915 6429.3745 2010.8333 6508.7495 Q 1984.3749 6588.1245 1957.9165 6614.583 Q 1931.4583 6614.583 1931.4583 6667.4995 Q 1931.4583 6720.4165 1904.9999 6720.4165 L 1878.5416 6720.4165 L 1852.0833 6746.8745 L 1825.6249 6773.333 L 1825.6249 6773.333 L 1799.1666 6773.333 L 1772.7083 6773.333 L 1746.2499 6773.333 L 1719.7916 6773.333 L 1693.3333 6773.333 L 1693.3333 6746.8745 L 1666.8749 6746.8745 L 1666.8749 6746.8745 L 1666.8749 6720.4165 L 1640.4166 6720.4165 L 1613.9583 6720.4165 L 1613.9583 6693.958 L 1613.9583 6667.4995 L 1640.4166 6667.4995 L 1666.8749 6667.4995 L 1666.8749 6641.0415 L 1666.8749 6641.0415 L 1640.4166 6641.0415 L 1640.4166 6614.583 L 1640.4166 6614.583 L 1613.9583 6614.583 L 1613.9583 6588.1245 Q 1613.9583 6561.6665 1640.4166 6561.6665 Q 1640.4166 6561.6665 1666.8749 6429.3745 Q 1666.8749 6323.5415 1719.7916 6297.083 Q 1746.2499 6297.083 1772.7083 6244.1665 L 1825.6249 6164.7915 L 1825.6249 6164.7915 L 1825.6249 6138.333 L 1772.7083 6138.333 L 1693.3333 6138.333 L 1693.3333 6111.8745 L 1666.8749 6111.8745 L 1666.8749 6085.4165 Q 1666.8749 6058.958 1666.8749 6032.4995 Q 1693.3333 6032.4995 1640.4166 5926.6665 L 1587.4999 5873.7495 L 1587.4999 5847.2915 L 1561.0416 5847.2915 L 1561.0416 5847.2915 L 1561.0416 5820.833 L 1534.5833 5820.833 L 1508.1249 5820.833 L 1508.1249 5794.3745 L 1508.1249 5794.3745 L 1481.6666 5794.3745 L 1481.6666 5767.9165 L 1455.2083 5767.9165 L 1428.7499 5767.9165 L 1402.2916 5794.3745 L 1375.8333 5820.833 L 1375.8333 5820.833 L 1349.3749 5820.833 L 1349.3749 5873.7495 L 1349.3749 5926.6665 L 1375.8333 5926.6665 L 1375.8333 5926.6665 L 1402.2916 5953.1245 Q 1428.7499 5953.1245 1428.7499 5926.6665 Q 1428.7499 5900.208 1455.2083 5900.208 L 1481.6666 5926.6665 L 1481.6666 5926.6665 L 1455.2083 5926.6665 L 1455.2083 5953.1245 Q 1428.7499 5979.583 1455.2083 6006.0415 L 1481.6666 6006.0415 L 1481.6666 6032.4995 L 1455.2083 6058.958 L 1428.7499 6058.958 Q 1402.2916 6058.958 1375.8333 6085.4165 Q 1375.8333 6111.8745 1349.3749 6111.8745 L 1322.9166 6138.333 L 1375.8333 6138.333 Q 1428.7499 6191.2495 1402.2916 6191.2495 Q 1375.8333 6191.2495 1402.2916 6191.2495 Q 1455.2083 6191.2495 1455.2083 6191.2495 L 1455.2083 6191.2495 L 1455.2083 6244.1665 L 1455.2083 6270.6245 L 1455.2083 6297.083 L 1455.2083 6323.5415 L 1322.9166 6402.9165 Q 1190.6249 6455.833 1190.6249 6482.2915 Q 1190.6249 6508.7495 1137.7083 6508.7495 Q 1084.7916 6508.7495 1005.4166 6535.208 Q 926.0416 6561.6665 926.0416 6614.583 Q 926.0416 6614.583 873.12494 6693.958 Q 820.2083 6746.8745 793.74994 6773.333 Q 793.74994 6799.7915 767.2916 6799.7915 Q 740.8333 6799.7915 740.8333 6826.2495 L 767.2916 6852.708 L 767.2916 6879.1665 L 767.2916 6905.6245 L 714.37494 6905.6245 L 661.4583 6879.1665 L 661.4583 6879.1665 L 661.4583 6879.1665 L 634.99994 6852.708 L 634.99994 6826.2495 L 608.5416 6826.2495 L 582.0833 6826.2495 L 582.0833 6799.7915 L 608.5416 6799.7915 L 608.5416 6799.7915 L 608.5416 6773.333 L 634.99994 6773.333 Q 661.4583 6773.333 608.5416 6720.4165 L 555.625 6720.4165 L 608.5416 6720.4165 L 687.9166 6720.4165 L 714.37494 6720.4165 L 714.37494 6720.4165 L 714.37494 6693.958 L 714.37494 6693.958 L 740.8333 6667.4995 L 740.8333 6614.583 L 661.4583 6614.583 Q 608.5416 6614.583 608.5416 6641.0415 Q 608.5416 6667.4995 582.0833 6667.4995 L 555.625 6667.4995 L 555.625 6641.0415 Q 555.625 6641.0415 529.1666 6588.1245 Q 529.1666 6508.7495 529.1666 6482.2915 L 529.1666 6429.3745 L 502.7083 6429.3745 Q 449.79166 6429.3745 449.79166 6455.833 Q 449.79166 6482.2915 423.3333 6455.833 L 396.87497 6455.833 L 370.41666 6455.833 L 370.41666 6455.833 L 343.9583 6482.2915 L 317.49997 6482.2915 L 317.49997 6482.2915 Q 317.49997 6455.833 291.04166 6455.833 Q 264.5833 6455.833 238.12498 6376.458 Q 211.66666 6297.083 158.74998 6244.1665 Q 79.37499 6217.708 79.37499 6111.8745 Q 79.37499 6006.0415 105.83333 5953.1245 Q 132.29166 5900.208 185.20833 5926.6665 Q 238.12498 5926.6665 238.12498 5794.3745 Q 238.12498 5662.083 264.5833 5662.083 Q 291.04166 5662.083 264.5833 5635.6245 Q 238.12498 5609.1665 238.12498 5503.333 Q 238.12498 5423.958 185.20833 5423.958 Q 132.29166 5423.958 132.29166 5397.4995 Q 132.29166 5371.0415 79.37499 5371.0415 Q 52.916664 5371.0415 52.916664 5318.1245 Q 52.916664 5265.208 26.458332 5265.208 Q 0.0 5265.208 26.458332 5159.3745 Q 52.916664 5053.5415 26.458332 5053.5415 Q 0.0 5053.5415 26.458332 5027.083 L 26.458332 4974.1665 L 26.458332 4974.1665 Q 26.458332 4947.708 0.0 4736.0415 Q 0.0 4550.833 79.37499 4471.458 Q 132.29166 4392.083 132.29166 4339.1665 Q 132.29166 4286.25 79.37499 4153.958 Q 26.458332 4021.6665 79.37499 3968.7498 Q 132.29166 3915.833 132.29166 3651.2498 Q 132.29166 3386.6665 132.29166 3174.9998 L 105.83333 2989.7915 L 105.83333 2857.4998 Q 132.29166 2698.7498 132.29166 2619.3748 Q 132.29166 2539.9998 185.20833 2487.0833 Q 238.12498 2434.1665 238.12498 2381.2498 Q 238.12498 2301.875 238.12498 2275.4165 Q 238.12498 2222.5 291.04166 2169.5833 Q 343.9583 2143.125 343.9583 2010.8333 L 370.41666 1878.5416 L 396.87497 1878.5416 L 423.3333 1852.0833 L 423.3333 1852.0833 L 449.79166 1852.0833 L 449.79166 1852.0833 L 449.79166 1852.0833 L 449.79166 1825.6249 L 449.79166 1825.6249 L 476.24997 1799.1666 L 476.24997 1772.7083 L 502.7083 1772.7083 Q 529.1666 1746.2499 555.625 1693.3333 Q 582.0833 1640.4166 714.37494 1613.9583 Q 846.6666 1561.0416 899.5833 1428.7499 Q 926.0416 1322.9166 978.95825 1375.8333 Q 1031.875 1428.7499 1031.875 1375.8333 Q 1031.875 1349.3749 1058.3333 1349.3749 L 1084.7916 1322.9166 L 1084.7916 1322.9166 Q 1084.7916 1322.9166 1084.7916 1269.9999 Q 1084.7916 1217.0833 1137.7083 1005.4166 Q 1190.6249 793.74994 1296.4583 740.8333 L 1428.7499 687.9166 L 1428.7499 714.37494 L 1455.2083 714.37494 L 1455.2083 714.37494 Q 1455.2083 740.8333 1508.1249 687.9166 L 1534.5833 634.99994 L 1561.0416 634.99994 L 1587.4999 634.99994 L 1587.4999 687.9166 L 1613.9583 714.37494 L 1613.9583 714.37494 L 1613.9583 740.8333 L 1613.9583 740.8333 L 1613.9583 740.8333 L 1640.4166 767.2916 Q 1640.4166 793.74994 1613.9583 793.74994 L 1561.0416 767.2916 L 1561.0416 767.2916 L 1561.0416 793.74994 L 1561.0416 793.74994 L 1561.0416 793.74994 L 1534.5833 793.74994 L 1534.5833 793.74994 L 1561.0416 820.2083 L 1613.9583 846.6666 L 1666.8749 820.2083 Q 1719.7916 793.74994 1746.2499 820.2083 Q 1746.2499 846.6666 1931.4583 820.2083 Q 2143.125 793.74994 2116.6665 793.74994 Q 2090.2083 793.74994 2143.125 767.2916 Q 2169.5833 767.2916 2196.0415 793.74994 Q 2196.0415 793.74994 2222.5 793.74994 Q 2248.9583 793.74994 2301.875 793.74994 Q 2354.7915 820.2083 2354.7915 846.6666 L 2354.7915 873.12494 L 2381.2498 873.12494 L 2407.7083 846.6666 L 2407.7083 846.6666 L 2407.7083 846.6666 L 2434.1665 846.6666 L 2434.1665 846.6666 L 2434.1665 820.2083 L 2407.7083 820.2083 L 2407.7083 820.2083 L 2407.7083 793.74994 L 2407.7083 793.74994 L 2407.7083 793.74994 L 2381.2498 793.74994 L 2381.2498 793.74994 L 2381.2498 767.2916 L 2407.7083 767.2916 L 2407.7083 767.2916 L 2407.7083 740.8333 L 2407.7083 740.8333 Q 2407.7083 740.8333 2381.2498 714.37494 Q 2381.2498 687.9166 2407.7083 687.9166 L 2434.1665 687.9166 L 2434.1665 661.4583 Q 2460.6248 661.4583 2460.6248 634.99994 Q 2460.6248 582.0833 2407.7083 555.625 Q 2354.7915 529.1666 2407.7083 502.7083 Q 2434.1665 476.24997 2407.7083 476.24997 Q 2354.7915 476.24997 2354.7915 449.79166 Q 2354.7915 423.3333 2328.3333 423.3333 Q 2301.875 423.3333 2328.3333 396.87497 Q 2354.7915 370.41666 2328.3333 317.49997 L 2301.875 238.12498 L 2328.3333 264.5833 Q 2354.7915 264.5833 2381.2498 264.5833 Q 2407.7083 238.12498 2381.2498 211.66666 Q 2354.7915 158.74998 2328.3333 158.74998 Q 2301.875 158.74998 2328.3333 132.29166 Q 2354.7915 105.83333 2328.3333 52.916664 Q 2328.3333 0.0 2381.2498 0.0 Q 2434.1665 0.0 2407.7083 26.458332 Q 2407.7083 52.916664 2434.1665 105.83333 Q 2460.6248 132.29166 2460.6248 158.74998 Q 2460.6248 185.20833 2460.6248 185.20833 Q 2460.6248 211.66666 2513.5415 211.66666 z M 2407.7083 291.04166 Q 2434.1665 238.12498 2460.6248 238.12498 Q 2487.0833 238.12498 2460.6248 291.04166 Q 2460.6248 343.9583 2434.1665 343.9583 Q 2407.7083 343.9583 2407.7083 291.04166 z M 2487.0833 687.9166 L 2513.5415 687.9166 L 2513.5415 714.37494 L 2513.5415 740.8333 L 2460.6248 740.8333 Q 2434.1665 740.8333 2460.6248 714.37494 L 2487.0833 687.9166 L 2487.0833 687.9166 z M 3413.1248 767.2916 Q 3413.1248 767.2916 3439.5833 767.2916 Q 3439.5833 793.74994 3413.1248 793.74994 Q 3413.1248 793.74994 3413.1248 767.2916 z M 1984.3749 899.5833 Q 1957.9165 873.12494 1984.3749 873.12494 Q 2010.8333 873.12494 1984.3749 899.5833 Q 1984.3749 952.49994 1984.3749 899.5833 z M 2090.2083 873.12494 Q 2090.2083 873.12494 2116.6665 873.12494 Q 2116.6665 899.5833 2090.2083 899.5833 Q 2090.2083 899.5833 2090.2083 873.12494 z M 1746.2499 6032.4995 L 1772.7083 6032.4995 L 1772.7083 6058.958 L 1772.7083 6058.958 L 1746.2499 6058.958 L 1746.2499 6085.4165 L 1746.2499 6085.4165 Q 1772.7083 6085.4165 1746.2499 6085.4165 Q 1719.7916 6111.8745 1719.7916 6085.4165 Q 1719.7916 6032.4995 1746.2499 6032.4995 z M 1984.3749 6349.9995 L 1984.3749 6297.083 L 1984.3749 6297.083 L 1984.3749 6297.083 L 1984.3749 6323.5415 L 1984.3749 6323.5415 L 1984.3749 6349.9995 Q 1984.3749 6402.9165 1984.3749 6402.9165 L 1984.3749 6402.9165 L 1984.3749 6349.9995 z M 1190.6249 6349.9995 Q 1190.6249 6349.9995 1217.0833 6349.9995 Q 1217.0833 6349.9995 1190.6249 6349.9995 Q 1190.6249 6349.9995 1190.6249 6349.9995 z M 793.74994 6667.4995 Q 820.2083 6667.4995 820.2083 6693.958 Q 820.2083 6720.4165 793.74994 6720.4165 Q 767.2916 6720.4165 767.2916 6693.958 Q 767.2916 6667.4995 793.74994 6667.4995 z M 1799.1666 6693.958 Q 1825.6249 6693.958 1825.6249 6693.958 Q 1825.6249 6720.4165 1825.6249 6720.4165 L 1799.1666 6720.4165 L 1799.1666 6693.958 z" svg:height="69.056244mm" draw:style-name="style-90" svg:viewBox="0.0 0.0 5688.5415 6905.6245" svg:width="56.885414mm" svg:x="53.710415mm" svg:y="88.37083mm"/>
          <draw:path svg:d="M 1217.0833 26.458332 L 1217.0833 0.0 L 1269.9999 26.458332 Q 1296.4583 26.458332 1269.9999 132.29166 Q 1217.0833 238.12498 1217.0833 317.49997 Q 1190.6249 396.87497 1164.1666 396.87497 Q 1137.7083 396.87497 1190.6249 502.7083 Q 1217.0833 634.99994 1217.0833 661.4583 Q 1217.0833 687.9166 1217.0833 714.37494 Q 1217.0833 767.2916 1243.5416 767.2916 Q 1269.9999 767.2916 1243.5416 793.74994 Q 1217.0833 793.74994 1217.0833 820.2083 Q 1217.0833 846.6666 1243.5416 846.6666 Q 1269.9999 846.6666 1269.9999 873.12494 Q 1269.9999 899.5833 1243.5416 926.0416 L 1243.5416 978.95825 L 1217.0833 978.95825 L 1190.6249 978.95825 L 1164.1666 1031.875 Q 1111.25 1084.7916 1111.25 1058.3333 L 1111.25 1058.3333 L 1084.7916 1058.3333 L 1084.7916 1031.875 L 952.49994 1084.7916 Q 846.6666 1137.7083 793.74994 1349.3749 Q 740.8333 1561.0416 740.8333 1613.9583 Q 740.8333 1666.8749 740.8333 1666.8749 L 740.8333 1666.8749 L 714.37494 1693.3333 Q 687.9166 1693.3333 687.9166 1719.7916 Q 687.9166 1772.7083 634.99994 1719.7916 Q 582.0833 1666.8749 555.625 1772.7083 Q 502.7083 1904.9999 370.41666 1957.9165 Q 238.12498 1984.3749 211.66666 2037.2915 Q 185.20833 2090.2083 158.74998 2116.6665 L 132.29166 2116.6665 L 132.29166 2143.125 L 105.83333 2169.5833 L 105.83333 2169.5833 L 105.83333 2196.0415 L 105.83333 2196.0415 L 105.83333 2196.0415 L 79.37499 2196.0415 L 79.37499 2196.0415 L 52.916664 2222.5 L 26.458332 2222.5 L 26.458332 2196.0415 L 0.0 2196.0415 L 0.0 2169.5833 L 0.0 2143.125 L 26.458332 2143.125 L 52.916664 2143.125 L 52.916664 2116.6665 L 52.916664 2116.6665 L 52.916664 2090.2083 L 52.916664 2037.2915 L 52.916664 2037.2915 Q 52.916664 2037.2915 105.83333 1799.1666 Q 158.74998 1587.4999 185.20833 1508.1249 L 211.66666 1402.2916 L 211.66666 1402.2916 L 238.12498 1402.2916 L 238.12498 1375.8333 L 264.5833 1375.8333 L 264.5833 1375.8333 L 264.5833 1349.3749 L 264.5833 1349.3749 L 264.5833 1349.3749 L 291.04166 1322.9166 Q 317.49997 1296.4583 370.41666 1243.5416 Q 423.3333 1190.6249 476.24997 1137.7083 Q 529.1666 1058.3333 529.1666 1031.875 Q 529.1666 978.95825 582.0833 820.2083 Q 634.99994 634.99994 687.9166 555.625 Q 793.74994 476.24997 873.12494 396.87497 Q 978.95825 343.9583 1111.25 211.66666 Q 1217.0833 79.37499 1217.0833 79.37499 Q 1190.6249 52.916664 1217.0833 26.458332 z" svg:height="22.224998mm" draw:style-name="style-91" svg:viewBox="0.0 0.0 1269.9999 2222.5" svg:width="12.699999mm" svg:x="57.149998mm" svg:y="84.931244mm"/>
          <draw:path svg:d="M 1693.3333 26.458332 L 1693.3333 0.0 L 1746.2499 52.916664 Q 1825.6249 105.83333 1799.1666 185.20833 Q 1772.7083 291.04166 1772.7083 291.04166 Q 1772.7083 291.04166 1746.2499 317.49997 L 1719.7916 343.9583 L 1719.7916 343.9583 L 1719.7916 343.9583 L 1693.3333 343.9583 L 1693.3333 343.9583 L 1693.3333 370.41666 L 1666.8749 370.41666 L 1666.8749 396.87497 L 1666.8749 396.87497 L 1587.4999 502.7083 Q 1508.1249 582.0833 1508.1249 608.5416 L 1508.1249 608.5416 L 1508.1249 608.5416 Q 1508.1249 608.5416 1481.6666 608.5416 L 1481.6666 634.99994 L 1481.6666 634.99994 Q 1455.2083 634.99994 1455.2083 661.4583 L 1455.2083 661.4583 L 1428.7499 661.4583 Q 1402.2916 661.4583 1349.3749 714.37494 L 1322.9166 767.2916 L 1084.7916 1005.4166 Q 820.2083 1243.5416 793.74994 1296.4583 Q 740.8333 1349.3749 608.5416 1375.8333 Q 502.7083 1402.2916 343.9583 1534.5833 Q 185.20833 1666.8749 185.20833 1666.8749 L 185.20833 1666.8749 L 158.74998 1693.3333 L 132.29166 1719.7916 L 132.29166 1719.7916 L 132.29166 1719.7916 L 105.83333 1746.2499 L 79.37499 1772.7083 L 79.37499 1772.7083 L 79.37499 1772.7083 L 52.916664 1772.7083 L 52.916664 1772.7083 L 26.458332 1799.1666 L 0.0 1799.1666 L 0.0 1772.7083 L 0.0 1746.2499 L 26.458332 1746.2499 L 52.916664 1746.2499 L 52.916664 1719.7916 L 79.37499 1666.8749 L 79.37499 1640.4166 L 79.37499 1613.9583 L 105.83333 1534.5833 Q 132.29166 1455.2083 132.29166 1455.2083 Q 132.29166 1455.2083 185.20833 1322.9166 Q 264.5833 1190.6249 238.12498 1190.6249 L 211.66666 1190.6249 L 211.66666 1164.1666 Q 211.66666 1137.7083 317.49997 1084.7916 Q 396.87497 1005.4166 449.79166 952.49994 Q 476.24997 873.12494 502.7083 873.12494 Q 529.1666 873.12494 555.625 820.2083 Q 582.0833 767.2916 661.4583 714.37494 Q 714.37494 661.4583 767.2916 608.5416 Q 820.2083 555.625 820.2083 529.1666 Q 820.2083 502.7083 1005.4166 343.9583 Q 1190.6249 211.66666 1269.9999 132.29166 Q 1349.3749 26.458332 1508.1249 52.916664 Q 1693.3333 52.916664 1693.3333 26.458332 z" svg:height="17.991665mm" draw:style-name="style-92" svg:viewBox="0.0 0.0 1799.1666 1799.1666" svg:width="17.991665mm" svg:x="154.25208mm" svg:y="191.8229mm"/>
          <draw:path svg:d="M 5503.333 52.916664 L 5556.2495 52.916664 L 5556.2495 52.916664 L 5556.2495 52.916664 L 5582.708 79.37499 L 5609.1665 105.83333 L 5609.1665 105.83333 L 5609.1665 105.83333 L 5635.6245 105.83333 L 5635.6245 105.83333 L 5662.083 158.74998 Q 5714.9995 158.74998 5794.3745 185.20833 Q 5873.7495 185.20833 5873.7495 211.66666 Q 5873.7495 238.12498 5820.833 238.12498 Q 5741.458 264.5833 5820.833 317.49997 Q 5873.7495 370.41666 5926.6665 370.41666 Q 5979.583 370.41666 6032.4995 396.87497 L 6111.8745 396.87497 L 6111.8745 396.87497 Q 6111.8745 423.3333 6032.4995 423.3333 Q 5953.1245 423.3333 5953.1245 449.79166 Q 5953.1245 476.24997 5767.9165 476.24997 Q 5609.1665 476.24997 5635.6245 555.625 Q 5662.083 634.99994 5609.1665 634.99994 Q 5556.2495 608.5416 5556.2495 634.99994 Q 5556.2495 661.4583 5503.333 661.4583 L 5476.8745 661.4583 L 5476.8745 687.9166 L 5450.4165 714.37494 L 5450.4165 714.37494 L 5450.4165 740.8333 L 5450.4165 740.8333 L 5450.4165 740.8333 L 5476.8745 740.8333 L 5476.8745 740.8333 L 5450.4165 767.2916 L 5423.958 793.74994 L 5450.4165 793.74994 L 5476.8745 793.74994 L 5476.8745 820.2083 L 5503.333 820.2083 L 5503.333 820.2083 L 5503.333 846.6666 L 5503.333 846.6666 L 5503.333 846.6666 L 5556.2495 899.5833 Q 5609.1665 952.49994 5662.083 926.0416 Q 5741.458 899.5833 5767.9165 952.49994 Q 5820.833 952.49994 5847.2915 978.95825 L 5873.7495 978.95825 L 5873.7495 1005.4166 L 5873.7495 1058.3333 L 5900.208 1058.3333 L 5900.208 1058.3333 L 5900.208 1084.7916 L 5926.6665 1084.7916 L 5926.6665 1084.7916 L 5926.6665 1111.25 L 5900.208 1111.25 L 5873.7495 1111.25 L 5873.7495 1137.7083 L 5873.7495 1137.7083 L 5873.7495 1164.1666 L 5873.7495 1190.6249 L 5873.7495 1190.6249 L 5873.7495 1217.0833 L 5873.7495 1217.0833 L 5873.7495 1217.0833 L 5900.208 1217.0833 L 5900.208 1217.0833 L 5873.7495 1217.0833 Q 5820.833 1217.0833 5820.833 1217.0833 Q 5794.3745 1217.0833 5609.1665 1269.9999 Q 5450.4165 1322.9166 5344.583 1375.8333 Q 5212.2915 1428.7499 5132.9165 1428.7499 Q 5079.9995 1481.6666 5053.5415 1455.2083 Q 5027.083 1428.7499 4974.1665 1455.2083 L 4894.7915 1481.6666 L 4868.333 1481.6666 L 4841.8745 1481.6666 L 4841.8745 1508.1249 L 4815.4165 1508.1249 L 4815.4165 1508.1249 L 4815.4165 1534.5833 L 4788.958 1534.5833 L 4762.4995 1534.5833 L 4762.4995 1534.5833 Q 4736.0415 1534.5833 4709.583 1587.4999 Q 4683.1245 1587.4999 4577.2915 1587.4999 Q 4471.458 1534.5833 4392.083 1561.0416 Q 4312.708 1587.4999 4286.25 1587.4999 Q 4259.7915 1587.4999 4180.4165 1640.4166 Q 4074.583 1640.4166 4074.583 1640.4166 Q 4048.1248 1613.9583 4021.6665 1613.9583 Q 3995.208 1613.9583 3995.208 1640.4166 Q 3995.208 1693.3333 3915.833 1693.3333 L 3836.4583 1693.3333 L 3836.4583 1719.7916 L 3862.9165 1746.2499 L 3862.9165 1746.2499 L 3862.9165 1746.2499 L 3836.4583 1772.7083 L 3809.9998 1799.1666 L 3809.9998 1799.1666 L 3809.9998 1799.1666 L 3783.5415 1799.1666 L 3783.5415 1799.1666 L 3783.5415 1799.1666 Q 3783.5415 1799.1666 3598.3333 1825.6249 Q 3439.5833 1852.0833 3439.5833 1904.9999 Q 3413.1248 1931.4583 3386.6665 1931.4583 Q 3333.7498 1931.4583 3333.7498 1957.9165 Q 3333.7498 1984.3749 3280.8333 1984.3749 Q 3201.4583 1984.3749 3201.4583 2010.8333 Q 3174.9998 2037.2915 3122.0833 2063.75 Q 3069.1665 2063.75 3016.2498 2063.75 Q 2989.7915 2063.75 2989.7915 2090.2083 Q 2963.3333 2116.6665 2857.4998 2169.5833 Q 2751.6665 2196.0415 2751.6665 2222.5 Q 2751.6665 2248.9583 2725.2083 2248.9583 Q 2698.7498 2275.4165 2672.2915 2248.9583 Q 2645.8333 2222.5 2539.9998 2222.5 Q 2460.6248 2222.5 2407.7083 2301.875 Q 2381.2498 2381.2498 2301.875 2381.2498 Q 2248.9583 2407.7083 2248.9583 2381.2498 Q 2275.4165 2354.7915 2248.9583 2354.7915 Q 2222.5 2328.3333 2196.0415 2407.7083 Q 2169.5833 2460.6248 2143.125 2434.1665 Q 2116.6665 2407.7083 2116.6665 2434.1665 Q 2116.6665 2487.0833 2063.75 2434.1665 Q 2037.2915 2381.2498 1984.3749 2434.1665 Q 1931.4583 2487.0833 1904.9999 2434.1665 Q 1904.9999 2407.7083 1852.0833 2434.1665 Q 1772.7083 2487.0833 1693.3333 2487.0833 Q 1613.9583 2487.0833 1561.0416 2566.4583 L 1481.6666 2619.3748 L 1481.6666 2619.3748 L 1481.6666 2645.8333 L 1481.6666 2645.8333 L 1455.2083 2645.8333 L 1455.2083 2619.3748 L 1428.7499 2619.3748 L 1428.7499 2619.3748 L 1428.7499 2592.9165 L 1375.8333 2592.9165 L 1349.3749 2592.9165 L 1322.9166 2566.4583 L 1296.4583 2566.4583 L 1296.4583 2539.9998 L 1322.9166 2487.0833 L 1322.9166 2513.5415 L 1322.9166 2539.9998 L 1349.3749 2487.0833 Q 1375.8333 2460.6248 1375.8333 2434.1665 Q 1375.8333 2381.2498 1428.7499 2354.7915 Q 1508.1249 2328.3333 1481.6666 2301.875 Q 1428.7499 2301.875 1455.2083 2248.9583 Q 1481.6666 2196.0415 1428.7499 2063.75 L 1428.7499 1931.4583 L 1402.2916 1931.4583 L 1402.2916 1957.9165 L 1375.8333 1957.9165 Q 1375.8333 1957.9165 1349.3749 1931.4583 Q 1322.9166 1931.4583 1322.9166 1957.9165 Q 1296.4583 1957.9165 1269.9999 1957.9165 Q 1217.0833 1957.9165 1190.6249 1957.9165 L 1164.1666 1984.3749 L 1164.1666 1957.9165 Q 1164.1666 1931.4583 1137.7083 1904.9999 Q 1111.25 1904.9999 1111.25 1852.0833 L 1111.25 1799.1666 L 1111.25 1799.1666 L 1111.25 1799.1666 L 1084.7916 1772.7083 L 1058.3333 1772.7083 L 1058.3333 1799.1666 L 1058.3333 1852.0833 L 1031.875 1852.0833 L 1005.4166 1852.0833 L 1005.4166 1878.5416 L 1005.4166 1878.5416 L 1031.875 1878.5416 L 1031.875 1904.9999 L 1005.4166 1904.9999 Q 952.49994 1931.4583 952.49994 1984.3749 Q 952.49994 2037.2915 899.5833 2063.75 Q 846.6666 2116.6665 846.6666 2143.125 Q 846.6666 2169.5833 899.5833 2169.5833 Q 926.0416 2169.5833 899.5833 2196.0415 Q 846.6666 2222.5 899.5833 2248.9583 Q 952.49994 2275.4165 952.49994 2328.3333 Q 952.49994 2354.7915 926.0416 2354.7915 L 926.0416 2381.2498 L 952.49994 2381.2498 Q 952.49994 2381.2498 952.49994 2381.2498 L 978.95825 2381.2498 L 978.95825 2381.2498 L 1005.4166 2381.2498 L 1005.4166 2407.7083 L 1005.4166 2434.1665 L 952.49994 2434.1665 L 899.5833 2434.1665 L 899.5833 2460.6248 L 899.5833 2460.6248 L 873.12494 2460.6248 L 873.12494 2487.0833 L 873.12494 2487.0833 L 899.5833 2487.0833 L 899.5833 2487.0833 L 899.5833 2487.0833 L 899.5833 2513.5415 L 899.5833 2513.5415 L 926.0416 2513.5415 L 926.0416 2539.9998 L 926.0416 2539.9998 L 899.5833 2539.9998 L 899.5833 2539.9998 L 899.5833 2539.9998 L 873.12494 2566.4583 L 846.6666 2566.4583 L 846.6666 2539.9998 Q 846.6666 2513.5415 793.74994 2487.0833 Q 740.8333 2487.0833 714.37494 2487.0833 Q 687.9166 2487.0833 687.9166 2487.0833 Q 661.4583 2460.6248 634.99994 2460.6248 Q 582.0833 2487.0833 608.5416 2487.0833 Q 634.99994 2487.0833 634.99994 2539.9998 Q 608.5416 2592.9165 582.0833 2566.4583 Q 582.0833 2539.9998 555.625 2539.9998 Q 529.1666 2539.9998 502.7083 2592.9165 Q 476.24997 2645.8333 476.24997 2592.9165 Q 449.79166 2539.9998 343.9583 2539.9998 Q 238.12498 2539.9998 238.12498 2513.5415 Q 211.66666 2487.0833 158.74998 2513.5415 L 105.83333 2539.9998 L 52.916664 2513.5415 L 26.458332 2487.0833 L 26.458332 2487.0833 L 52.916664 2487.0833 L 52.916664 2487.0833 L 52.916664 2487.0833 L 52.916664 2460.6248 L 52.916664 2460.6248 L 79.37499 2460.6248 Q 79.37499 2434.1665 105.83333 2434.1665 L 105.83333 2434.1665 L 105.83333 2407.7083 L 105.83333 2407.7083 L 79.37499 2381.2498 L 79.37499 2328.3333 L 79.37499 2275.4165 Q 105.83333 2248.9583 105.83333 2222.5 Q 105.83333 2196.0415 79.37499 2196.0415 Q 52.916664 2196.0415 52.916664 2169.5833 Q 52.916664 2143.125 79.37499 2143.125 Q 105.83333 2116.6665 79.37499 2116.6665 Q 52.916664 2116.6665 52.916664 2063.75 Q 52.916664 2037.2915 52.916664 2010.8333 Q 52.916664 1984.3749 26.458332 1852.0833 Q -26.458332 1746.2499 0.0 1746.2499 Q 26.458332 1746.2499 52.916664 1666.8749 Q 52.916664 1587.4999 105.83333 1481.6666 Q 132.29166 1375.8333 105.83333 1375.8333 L 52.916664 1375.8333 L 52.916664 1375.8333 L 52.916664 1349.3749 L 52.916664 1322.9166 Q 52.916664 1322.9166 132.29166 1243.5416 L 211.66666 1164.1666 L 211.66666 1164.1666 Q 238.12498 1164.1666 238.12498 1137.7083 L 238.12498 1137.7083 L 317.49997 1058.3333 Q 396.87497 952.49994 449.79166 952.49994 Q 529.1666 926.0416 555.625 899.5833 Q 608.5416 846.6666 714.37494 820.2083 Q 846.6666 793.74994 926.0416 714.37494 Q 1031.875 634.99994 1084.7916 608.5416 Q 1111.25 608.5416 1190.6249 555.625 Q 1243.5416 529.1666 1322.9166 502.7083 Q 1402.2916 476.24997 1428.7499 476.24997 L 1481.6666 476.24997 L 1534.5833 476.24997 L 1613.9583 476.24997 L 2010.8333 476.24997 Q 2381.2498 476.24997 2539.9998 423.3333 Q 2672.2915 423.3333 2857.4998 317.49997 Q 3042.7083 264.5833 3122.0833 238.12498 Q 3227.9165 211.66666 3227.9165 211.66666 L 3227.9165 185.20833 L 3227.9165 185.20833 Q 3227.9165 185.20833 3254.3748 158.74998 L 3254.3748 158.74998 L 3386.6665 132.29166 Q 3518.9583 105.83333 3730.6248 105.83333 Q 3942.2915 52.916664 3968.7498 52.916664 Q 4021.6665 0.0 4021.6665 0.0 L 4048.1248 0.0 L 4550.833 0.0 Q 5079.9995 0.0 5265.208 26.458332 Q 5450.4165 52.916664 5503.333 52.916664 z M 793.74994 1957.9165 L 793.74994 1931.4583 L 820.2083 1957.9165 Q 846.6666 1957.9165 846.6666 1904.9999 Q 846.6666 1852.0833 820.2083 1852.0833 Q 793.74994 1852.0833 820.2083 1825.6249 Q 846.6666 1799.1666 820.2083 1746.2499 Q 820.2083 1693.3333 873.12494 1693.3333 Q 926.0416 1693.3333 899.5833 1719.7916 Q 899.5833 1746.2499 926.0416 1799.1666 Q 952.49994 1825.6249 952.49994 1852.0833 Q 899.5833 1904.9999 899.5833 1957.9165 Q 899.5833 2010.8333 846.6666 2010.8333 Q 793.74994 2010.8333 793.74994 1957.9165 z M 793.74994 2090.2083 Q 793.74994 2090.2083 820.2083 2090.2083 Q 820.2083 2116.6665 793.74994 2116.6665 Q 793.74994 2116.6665 793.74994 2090.2083 z M 2196.0415 2275.4165 Q 2222.5 2222.5 2222.5 2275.4165 Q 2248.9583 2301.875 2222.5 2301.875 Q 2169.5833 2301.875 2196.0415 2275.4165 z M 2275.4165 2275.4165 Q 2275.4165 2275.4165 2301.875 2248.9583 Q 2328.3333 2248.9583 2328.3333 2275.4165 Q 2301.875 2275.4165 2275.4165 2275.4165 z M 2301.875 2354.7915 Q 2328.3333 2354.7915 2328.3333 2354.7915 Q 2328.3333 2381.2498 2328.3333 2381.2498 Q 2301.875 2381.2498 2301.875 2354.7915 z M 873.12494 2381.2498 Q 899.5833 2381.2498 899.5833 2381.2498 Q 899.5833 2381.2498 899.5833 2381.2498 Q 873.12494 2381.2498 873.12494 2381.2498 z" svg:height="26.458332mm" draw:style-name="style-93" svg:viewBox="0.0 0.0 6111.8745 2645.8333" svg:width="61.118748mm" svg:x="68.791664mm" svg:y="71.4375mm"/>
          <draw:path svg:d="M 952.49994 26.458332 L 952.49994 0.0 L 978.95825 0.0 Q 1005.4166 0.0 1005.4166 52.916664 Q 1031.875 132.29166 1058.3333 132.29166 Q 1084.7916 158.74998 1084.7916 158.74998 L 1084.7916 158.74998 L 1005.4166 899.5833 Q 899.5833 1666.8749 793.74994 1984.3749 Q 661.4583 2328.3333 608.5416 2460.6248 Q 529.1666 2592.9165 529.1666 2751.6665 Q 529.1666 2883.9583 502.7083 2910.4165 Q 476.24997 2910.4165 476.24997 2910.4165 L 476.24997 2910.4165 L 476.24997 2936.8748 L 476.24997 2936.8748 L 449.79166 2936.8748 L 449.79166 2963.3333 L 423.3333 2963.3333 L 370.41666 2963.3333 L 370.41666 2989.7915 L 370.41666 3016.2498 L 291.04166 3016.2498 L 211.66666 3016.2498 L 211.66666 3016.2498 L 211.66666 2989.7915 L 238.12498 2989.7915 L 238.12498 2963.3333 L 238.12498 2963.3333 L 264.5833 2963.3333 L 264.5833 2963.3333 L 264.5833 2963.3333 L 291.04166 2936.8748 Q 317.49997 2910.4165 317.49997 2910.4165 Q 317.49997 2910.4165 343.9583 2804.5833 Q 370.41666 2725.2083 291.04166 2672.2915 L 238.12498 2619.3748 L 238.12498 2592.9165 Q 211.66666 2592.9165 185.20833 2566.4583 L 158.74998 2539.9998 L 158.74998 2539.9998 Q 158.74998 2513.5415 132.29166 2513.5415 L 132.29166 2513.5415 L 132.29166 2487.0833 Q 105.83333 2487.0833 105.83333 2487.0833 L 105.83333 2487.0833 L 105.83333 2487.0833 Q 105.83333 2460.6248 79.37499 2460.6248 L 79.37499 2434.1665 L 79.37499 2434.1665 L 52.916664 2434.1665 L 52.916664 2434.1665 L 52.916664 2434.1665 L 52.916664 2407.7083 L 52.916664 2407.7083 L 26.458332 2381.2498 Q 0.0 2354.7915 0.0 2328.3333 Q 0.0 2301.875 52.916664 2275.4165 Q 79.37499 2275.4165 79.37499 2222.5 Q 105.83333 2169.5833 158.74998 2063.75 Q 211.66666 1957.9165 264.5833 1852.0833 Q 264.5833 1746.2499 370.41666 1534.5833 Q 476.24997 1296.4583 502.7083 1217.0833 Q 529.1666 1164.1666 555.625 1058.3333 Q 582.0833 978.95825 582.0833 873.12494 Q 582.0833 767.2916 740.8333 423.3333 L 899.5833 52.916664 L 899.5833 52.916664 L 899.5833 52.916664 L 926.0416 52.916664 L 926.0416 52.916664 L 926.0416 26.458332 L 952.49994 26.458332 L 952.49994 26.458332 z" svg:height="30.162498mm" draw:style-name="style-94" svg:viewBox="0.0 0.0 1084.7916 3016.2498" svg:width="10.847916mm" svg:x="168.80415mm" svg:y="165.62915mm"/>
          <draw:path svg:d="M 26.458332 0.0 L 26.458332 0.0 L 105.83333 26.458332 Q 185.20833 52.916664 238.12498 105.83333 Q 291.04166 185.20833 291.04166 158.74998 Q 317.49997 158.74998 370.41666 158.74998 Q 423.3333 185.20833 423.3333 238.12498 L 449.79166 291.04166 L 449.79166 291.04166 L 449.79166 264.5833 L 449.79166 264.5833 L 449.79166 264.5833 L 476.24997 264.5833 L 476.24997 264.5833 L 502.7083 264.5833 L 502.7083 264.5833 L 502.7083 264.5833 L 502.7083 264.5833 L 529.1666 291.04166 Q 555.625 317.49997 529.1666 317.49997 Q 502.7083 343.9583 502.7083 370.41666 Q 502.7083 396.87497 502.7083 423.3333 L 502.7083 476.24997 L 502.7083 476.24997 L 502.7083 476.24997 L 502.7083 502.7083 L 502.7083 502.7083 L 529.1666 502.7083 L 529.1666 529.1666 L 555.625 529.1666 L 608.5416 529.1666 L 608.5416 502.7083 L 608.5416 502.7083 L 634.99994 502.7083 L 634.99994 476.24997 L 634.99994 476.24997 L 661.4583 476.24997 L 661.4583 476.24997 L 661.4583 476.24997 L 661.4583 449.79166 L 661.4583 449.79166 L 687.9166 449.79166 L 687.9166 423.3333 L 687.9166 423.3333 L 714.37494 423.3333 L 714.37494 423.3333 L 714.37494 423.3333 L 714.37494 396.87497 L 714.37494 396.87497 L 740.8333 423.3333 L 740.8333 423.3333 L 740.8333 476.24997 L 714.37494 529.1666 L 714.37494 529.1666 L 714.37494 529.1666 L 714.37494 555.625 L 714.37494 555.625 L 687.9166 555.625 L 687.9166 582.0833 L 634.99994 661.4583 Q 555.625 767.2916 555.625 793.74994 L 555.625 820.2083 L 529.1666 846.6666 Q 502.7083 846.6666 502.7083 1005.4166 Q 502.7083 1137.7083 476.24997 1164.1666 Q 476.24997 1190.6249 396.87497 1164.1666 Q 343.9583 1164.1666 343.9583 1217.0833 Q 317.49997 1269.9999 238.12498 1243.5416 Q 158.74998 1217.0833 158.74998 1243.5416 L 158.74998 1269.9999 L 132.29166 1269.9999 L 105.83333 1269.9999 L 105.83333 1296.4583 L 132.29166 1296.4583 L 132.29166 1296.4583 L 132.29166 1322.9166 L 132.29166 1322.9166 L 132.29166 1322.9166 L 105.83333 1322.9166 L 105.83333 1322.9166 L 79.37499 1349.3749 L 52.916664 1349.3749 L 52.916664 1269.9999 Q 79.37499 1190.6249 79.37499 1005.4166 Q 79.37499 820.2083 26.458332 423.3333 L 0.0 26.458332 L 0.0 0.0 Q 26.458332 0.0 26.458332 0.0 z M 343.9583 291.04166 L 343.9583 264.5833 L 343.9583 264.5833 L 343.9583 264.5833 L 343.9583 264.5833 Q 370.41666 238.12498 370.41666 264.5833 Q 343.9583 291.04166 343.9583 291.04166 z" svg:height="13.49375mm" draw:style-name="style-95" svg:viewBox="0.0 0.0 740.8333 1349.3749" svg:width="7.408333mm" svg:x="127.26458mm" svg:y="135.46666mm"/>
          <draw:path svg:d="M 52.916664 291.04166 L 105.83333 0.0 L 105.83333 52.916664 L 105.83333 105.83333 L 132.29166 132.29166 L 158.74998 185.20833 L 158.74998 185.20833 L 158.74998 185.20833 L 158.74998 185.20833 L 185.20833 185.20833 L 211.66666 185.20833 L 238.12498 185.20833 L 370.41666 158.74998 Q 476.24997 132.29166 555.625 105.83333 Q 634.99994 79.37499 740.8333 79.37499 Q 820.2083 79.37499 846.6666 79.37499 Q 899.5833 105.83333 899.5833 79.37499 Q 899.5833 52.916664 1031.875 79.37499 Q 1164.1666 105.83333 1217.0833 211.66666 Q 1269.9999 291.04166 1296.4583 264.5833 Q 1322.9166 238.12498 1349.3749 238.12498 L 1349.3749 238.12498 L 1349.3749 343.9583 Q 1322.9166 449.79166 1349.3749 502.7083 L 1375.8333 529.1666 L 1375.8333 502.7083 L 1375.8333 476.24997 L 1402.2916 476.24997 L 1402.2916 449.79166 L 1428.7499 449.79166 Q 1455.2083 449.79166 1455.2083 502.7083 L 1455.2083 529.1666 L 1481.6666 529.1666 Q 1534.5833 529.1666 1534.5833 502.7083 L 1534.5833 449.79166 L 1561.0416 449.79166 L 1587.4999 449.79166 L 1587.4999 476.24997 L 1587.4999 476.24997 L 1587.4999 476.24997 L 1587.4999 502.7083 L 1587.4999 502.7083 L 1587.4999 502.7083 L 1561.0416 502.7083 L 1561.0416 502.7083 L 1561.0416 529.1666 L 1587.4999 529.1666 L 1587.4999 529.1666 L 1587.4999 555.625 L 1587.4999 555.625 L 1587.4999 555.625 L 1613.9583 555.625 L 1613.9583 555.625 L 1613.9583 582.0833 L 1587.4999 582.0833 L 1587.4999 608.5416 L 1587.4999 634.99994 L 1561.0416 661.4583 L 1534.5833 687.9166 L 1534.5833 687.9166 L 1534.5833 714.37494 L 1534.5833 714.37494 L 1534.5833 714.37494 L 1561.0416 714.37494 L 1561.0416 714.37494 L 1561.0416 740.8333 L 1534.5833 740.8333 L 1534.5833 740.8333 L 1534.5833 767.2916 L 1534.5833 767.2916 L 1561.0416 767.2916 L 1561.0416 767.2916 Q 1561.0416 767.2916 1534.5833 793.74994 L 1534.5833 793.74994 L 1534.5833 793.74994 Q 1534.5833 793.74994 1508.1249 820.2083 L 1508.1249 820.2083 L 1481.6666 820.2083 Q 1455.2083 820.2083 1428.7499 873.12494 Q 1375.8333 926.0416 1322.9166 926.0416 Q 1269.9999 952.49994 1217.0833 978.95825 Q 1164.1666 978.95825 1111.25 873.12494 Q 1084.7916 767.2916 846.6666 767.2916 Q 608.5416 767.2916 396.87497 820.2083 L 185.20833 873.12494 L 185.20833 873.12494 Q 158.74998 846.6666 158.74998 873.12494 L 158.74998 873.12494 L 132.29166 873.12494 L 105.83333 873.12494 L 105.83333 846.6666 Q 105.83333 820.2083 79.37499 820.2083 L 79.37499 820.2083 L 52.916664 846.6666 L 0.0 846.6666 L 0.0 714.37494 Q 0.0 555.625 52.916664 291.04166 z M 1508.1249 582.0833 Q 1534.5833 582.0833 1534.5833 582.0833 Q 1534.5833 608.5416 1534.5833 608.5416 Q 1508.1249 608.5416 1508.1249 582.0833 z" svg:height="9.789583mm" draw:style-name="style-96" svg:viewBox="0.0 0.0 1613.9583 978.95825" svg:width="16.139582mm" svg:x="110.595825mm" svg:y="215.106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8583mm" fo:page-width="229.12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