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872774mm" fo:page-width="10.7438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88888" draw:opacity="100.0%" draw:stroke="none"/>
    </style:style>
  </office:automatic-styles>
  <office:body>
    <office:drawing>
      <draw:page draw:master-page-name="Default" draw:name="page1" draw:style-name="DP1">
        <draw:g draw:id="svg2860">
          <draw:g draw:id="layer1">
            <draw:path svg:d="M 27.47975 287.55188 C 27.47975 287.55188 -3.5293386 316.6562 0.33347446 347.63864 C 4.1962876 378.64774 19.727476 456.22375 23.616936 477.52252 C 27.47975 498.84793 33.273968 551.20905 48.831802 568.645 C 64.3097 586.08093 108.89193 626.80035 112.80803 634.5526 C 116.670845 642.30493 139.92766 663.6303 151.5694 673.314 C 163.21112 682.9977 196.20491 723.7437 198.10966 739.2216 C 200.04108 754.7262 217.47702 809.04535 221.36649 834.2336 C 225.2293 859.4218 227.18735 911.80963 223.32454 927.2875 C 219.43507 942.7654 219.40843 977.6906 223.32454 987.37427 C 227.18735 997.0846 167.04729 1233.5955 159.32166 1280.1091 C 151.5694 1326.6494 134.1068 1375.1211 134.1068 1375.1211 L 132.20203 1396.4465 C 132.20203 1396.4465 145.77518 1404.2255 153.52744 1410.0463 C 161.27971 1415.8672 180.64706 1419.73 186.46794 1433.3031 C 192.2888 1446.8496 194.24686 1452.6704 213.61421 1464.3121 C 232.98157 1475.954 256.265 1477.8854 256.265 1477.8854 L 240.76048 1563.187 L 248.51276 1648.5153 L 244.62329 1683.4138 L 748.7075 1687.2766 L 773.92236 1435.2611 C 773.92236 1435.2611 779.7432 1433.3297 783.606 1406.1835 C 783.606 1406.1835 799.1372 1280.1625 799.1372 1268.5208 C 799.1372 1256.8789 795.24774 960.25464 795.24774 936.9978 C 795.24774 913.741 799.1372 803.2245 799.1372 803.2245 C 799.1372 803.2245 923.2002 778.0629 938.7048 770.284 C 954.2093 762.53174 1056.9735 698.58215 1062.7678 688.8452 C 1068.5886 679.1615 1074.3828 634.5793 1074.3828 619.0481 C 1074.3828 603.5169 1058.8783 531.81506 1055.0155 522.10474 C 1051.1527 512.3944 1008.4752 496.9165 1006.5438 481.3853 C 1004.6124 465.85413 956.1407 419.36716 946.45703 421.29855 C 936.7467 423.22995 824.3521 394.15228 816.5732 394.15228 C 808.79425 394.15228 760.34924 392.22086 760.34924 392.22086 C 760.34924 392.22086 735.161 398.04175 738.9972 405.794 C 742.86 413.54626 721.5612 432.94028 721.5612 432.94028 C 721.5612 432.94028 675.0476 415.4777 665.3373 423.22995 C 655.65356 430.9556 634.3015 378.6211 638.21765 370.8688 C 642.08044 363.11655 687.6421 303.98175 692.00714 292.34082 C 696.373 280.72574 702.19385 250.1664 702.19385 250.1664 C 702.19385 250.1664 716.7198 241.43552 716.7198 229.79378 C 716.7198 218.1787 722.5673 202.17111 722.5673 202.17111 L 737.0932 178.91429 L 738.5749 120.758934 C 738.5749 120.758934 731.299 62.603573 705.1047 48.05181 C 678.9371 33.52589 639.67346 -37.726215 508.81015 26.250011 C 508.81015 26.250011 479.73248 49.50683 465.20657 132.40067 C 465.20657 132.40067 411.41705 168.75423 455.01984 232.73045 C 455.01984 232.73045 441.9231 325.811 428.8522 331.60522 L 388.13278 334.51526 L 348.89502 365.04794 L 306.7206 366.50296 L 300.89975 315.62347 C 300.89975 315.62347 325.61157 288.00082 327.06738 283.63498 C 328.5224 279.2691 331.4066 245.82639 290.71384 257.46732 C 290.71384 257.46732 261.6095 242.91556 247.08438 240.00471 C 232.55847 237.0947 174.4031 213.83707 151.11964 218.20291 C 127.86283 222.56877 88.598434 238.57555 81.32255 247.2806 C 74.04667 255.98566 65.34161 242.91475 65.34161 242.91475 L 52.271515 244.36977 L 27.47975 287.54947 z" svg:height="16.872765mm" draw:style-name="style-2" svg:viewBox="0.0 0.0 1074.3824 1687.2764" svg:width="10.743824mm" svg:x="0.0mm" svg:y="8.074442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872774mm" fo:page-width="10.7438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