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2.26145mm" fo:page-width="99.615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b9f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b9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3651.2498 13.229166 Q 3862.9165 0.0 3876.1455 0.0 Q 3889.3748 0.0 4378.854 39.687496 Q 4868.333 79.37499 5291.6665 178.59373 Q 5714.9995 277.8125 5748.0728 317.49997 L 5781.1455 357.18747 L 5787.7603 350.5729 Q 5794.3745 343.9583 5939.8955 383.6458 Q 6085.4165 423.3333 6323.5415 542.3958 Q 6561.6665 661.4583 6846.0933 932.6562 Q 7130.5205 1203.8541 7269.427 1395.677 Q 7408.333 1587.4999 7520.781 1752.8645 Q 7633.229 1918.2291 7858.1245 2447.3958 Q 8083.0205 2976.5623 8135.937 3280.8333 Q 8188.8535 3585.104 8182.2393 4253.177 L 8175.6245 4921.2495 L 8129.3223 4980.781 Q 8083.0205 5040.312 7990.416 5304.8955 Q 7897.812 5569.479 7805.208 5781.1455 Q 7712.604 5992.812 7593.5415 6230.937 Q 7474.479 6469.062 7381.8745 6614.583 Q 7289.2705 6760.104 7236.354 6813.0205 Q 7183.437 6865.937 6912.2393 7110.677 Q 6641.0415 7355.4165 6521.979 7434.7915 Q 6402.9165 7514.1665 6369.8433 7560.4683 L 6336.7705 7606.7705 L 6283.854 7606.7705 Q 6230.937 7606.7705 6131.7183 7666.302 Q 6032.4995 7725.833 5873.7495 7778.7495 L 5714.9995 7831.666 L 5662.083 7884.583 Q 5609.1665 7937.4995 5529.7915 7977.187 Q 5450.4165 8016.8745 5119.687 8109.4785 Q 4788.958 8202.083 4378.854 8241.7705 Q 3968.7498 8281.458 3545.4165 8215.3125 Q 3122.0833 8149.166 2659.0623 7977.187 Q 2196.0415 7805.208 1871.927 7600.156 Q 1547.8124 7395.104 1336.1458 7223.1245 Q 1124.4791 7051.1455 1045.1041 6971.7705 Q 965.7291 6892.3955 787.1354 6621.1978 Q 608.5416 6349.9995 496.09372 6184.6353 Q 383.6458 6019.2705 304.2708 5834.062 Q 224.89583 5648.854 158.74998 5437.187 Q 92.604164 5225.5205 52.916664 4841.8745 Q 13.229166 4458.229 0.0 4140.729 Q -13.229166 3823.229 66.14583 3346.979 Q 145.52083 2870.729 330.72916 2434.1665 Q 515.9375 1997.604 668.0729 1779.3229 Q 820.2083 1561.0416 1098.0208 1283.2291 Q 1375.8333 1005.4166 1587.4999 846.6666 Q 1799.1666 687.9166 2037.2915 542.3958 Q 2275.4165 396.87497 2579.6873 277.8125 Q 2883.9583 158.74998 3161.7708 92.604164 Q 3439.5833 26.458332 3651.2498 13.229166 z M 4028.281 1131.0938 Q 4034.8955 1124.4791 4067.9685 1131.0938 Q 4101.0415 1137.7083 4630.208 1203.8541 Q 5159.3745 1269.9999 5476.8745 1355.9895 L 5794.3745 1441.9791 L 5840.677 1508.1249 Q 5886.979 1574.2708 6039.1143 1686.7186 Q 6191.2495 1799.1666 6435.9893 2096.8228 Q 6680.729 2394.479 6839.479 2672.2915 Q 6998.229 2950.104 7077.604 3161.7708 Q 7156.979 3373.4373 7183.437 3704.1665 Q 7209.8955 4034.8955 7130.5205 4590.5205 Q 7051.1455 5146.1455 6938.6978 5443.802 Q 6826.2495 5741.458 6740.2603 5880.3643 Q 6654.2705 6019.2705 6541.8228 6158.177 Q 6429.3745 6297.083 6191.2495 6495.5205 Q 5953.1245 6693.958 5701.7705 6826.2495 Q 5450.4165 6958.5415 5093.229 7037.9165 Q 4736.0415 7117.2915 4418.5415 7130.5205 Q 4101.0415 7143.7495 4087.8123 7143.7495 Q 4074.583 7143.7495 3717.3958 7104.062 Q 3360.2083 7064.3745 2936.8748 6918.854 Q 2513.5415 6773.333 2387.8645 6740.2603 L 2262.1875 6707.187 L 2215.8853 6647.656 Q 2169.5833 6588.1245 2103.4375 6535.208 Q 2037.2915 6482.2915 1706.5624 6144.9478 L 1375.8333 5807.604 L 1316.302 5622.3955 Q 1256.7708 5437.187 1177.3958 5199.062 Q 1098.0208 4960.937 1031.875 4577.2915 Q 965.7291 4193.6455 1005.4166 3770.3123 Q 1045.1041 3346.979 1190.6249 2989.7915 Q 1336.1458 2632.604 1461.8229 2467.2395 Q 1587.4999 2301.875 1819.0104 2043.9061 Q 2050.5208 1785.9374 2162.9688 1660.2604 L 2275.4165 1534.5833 L 2341.5623 1521.3541 Q 2407.7083 1508.1249 2685.5208 1402.2916 Q 2963.3333 1296.4583 3333.7498 1230.3124 Q 3704.1665 1164.1666 3862.9165 1150.9375 Q 4021.6665 1137.7083 4028.281 1131.0938 z" svg:height="82.4177mm" draw:style-name="style-2" svg:viewBox="0.0 0.0 8182.2393 8241.7705" svg:width="81.822395mm" svg:x="4.497916mm" svg:y="6.217708mm"/>
          <draw:path svg:d="M 2222.5 46.302082 Q 2539.9998 -13.229166 2619.3748 0.0 Q 2698.7498 13.229166 2996.406 85.98958 Q 3294.0623 158.74998 3360.2083 211.66666 L 3426.354 264.5833 L 3439.5833 291.04166 Q 3452.8123 317.49997 3439.5833 476.24997 Q 3426.354 634.99994 3419.7395 879.73956 L 3413.1248 1124.4791 L 3571.8748 1084.7916 Q 3730.6248 1045.1041 3968.7498 945.8854 Q 4206.875 846.6666 4206.875 886.3541 L 4206.875 926.0416 L 4239.9478 912.81244 Q 4273.0205 899.5833 4292.8643 853.2812 Q 4312.708 806.9791 4392.083 806.9791 L 4471.458 806.9791 L 4537.604 859.8958 Q 4603.75 912.81244 4848.4893 1210.4686 Q 5093.229 1508.1249 5132.9165 1587.4999 L 5172.604 1666.8749 L 5172.604 1865.3124 L 5172.604 2063.75 L 5020.4683 2229.1145 Q 4868.333 2394.479 4762.4995 2447.3958 Q 4656.6665 2500.3123 4180.4165 2513.5415 Q 3704.1665 2526.7708 3591.7185 2533.3853 L 3479.2708 2539.9998 L 3518.9583 2619.3748 Q 3558.6458 2698.7498 3790.156 2903.802 Q 4021.6665 3108.854 4114.2705 3188.229 L 4206.875 3267.604 L 4577.2915 3260.9895 L 4947.708 3254.3748 L 5007.2393 3399.8958 Q 5066.7705 3545.4165 5139.531 3737.2395 L 5212.2915 3929.0623 L 5040.312 4153.958 Q 4868.333 4378.854 4643.4375 4497.9165 Q 4418.5415 4616.979 4259.7915 4643.4375 Q 4101.0415 4669.8955 3823.229 4683.1245 L 3545.4165 4696.354 L 3406.5103 4610.3643 Q 3267.604 4524.375 2936.8748 4140.729 Q 2606.1458 3757.0833 2539.9998 3638.0208 L 2473.854 3518.9583 L 2196.0415 3849.6873 Q 1918.2291 4180.4165 1865.3124 4233.333 Q 1812.3958 4286.25 1647.0311 4398.6978 Q 1481.6666 4511.1455 1243.5416 4590.5205 Q 1005.4166 4669.8955 767.2916 4630.208 Q 529.1666 4590.5205 403.48956 4491.302 Q 277.8125 4392.083 211.66666 4233.333 Q 145.52083 4074.583 112.447914 3876.1455 L 79.37499 3677.7083 L 317.49997 3631.406 Q 555.625 3585.104 648.2291 3571.8748 Q 740.8333 3558.6458 767.2916 3565.2603 L 793.74994 3571.8748 L 840.05206 3479.2708 Q 886.3541 3386.6665 1124.4791 3095.6248 Q 1362.6041 2804.5833 1422.1354 2659.0623 L 1481.6666 2513.5415 L 1230.3124 2573.0728 Q 978.95825 2632.604 879.73956 2625.9895 L 780.5208 2619.3748 L 734.2187 2665.677 Q 687.9166 2711.979 463.0208 2725.2083 Q 238.12498 2738.4373 211.66666 2725.2083 L 185.20833 2711.979 L 112.447914 2586.302 Q 39.687496 2460.6248 0.0 2143.125 Q -39.687496 1825.6249 85.98958 1475.052 Q 211.66666 1124.4791 224.89583 1091.4062 L 238.12498 1058.3333 L 304.2708 1064.9479 Q 370.41666 1071.5625 575.46875 1170.7811 L 780.5208 1269.9999 L 787.1354 1263.3854 Q 793.74994 1256.7708 1309.6874 1289.8436 L 1825.6249 1322.9166 L 1819.0104 1124.4791 Q 1812.3958 926.0416 1706.5624 727.6041 Q 1600.7291 529.1666 1567.6561 496.09372 L 1534.5833 463.0208 L 1613.9583 383.6458 Q 1693.3333 304.2708 1759.4791 251.35416 Q 1825.6249 198.43748 1865.3124 152.1354 L 1904.9999 105.83333 L 2222.5 46.302082 z" svg:height="46.96354mm" draw:style-name="style-3" svg:viewBox="0.0 0.0 5212.2915 4696.354" svg:width="52.122913mm" svg:x="19.579166mm" svg:y="20.9020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2.26145mm" fo:page-width="99.615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