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30832mm" fo:page-width="313.2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c9492" draw:opacity="100.0%" draw:stroke="solid" svg:stroke-color="#9c9492" draw:stroke-linejoin="miter" svg:stroke-opacity="100.0%" svg:stroke-width="0.26458332mm"/>
    </style:style>
    <style:style style:family="graphic" style:name="style-3">
      <style:graphic-properties draw:fill="solid" draw:fill-color="#819292" draw:opacity="100.0%" draw:stroke="solid" svg:stroke-color="#819292" draw:stroke-linejoin="miter" svg:stroke-opacity="100.0%" svg:stroke-width="0.26458332mm"/>
    </style:style>
    <style:style style:family="graphic" style:name="style-4">
      <style:graphic-properties draw:fill="solid" draw:fill-color="#aeb3b8" draw:opacity="100.0%" draw:stroke="solid" svg:stroke-color="#aeb3b8" draw:stroke-linejoin="miter" svg:stroke-opacity="100.0%" svg:stroke-width="0.26458332mm"/>
    </style:style>
    <style:style style:family="graphic" style:name="style-5">
      <style:graphic-properties draw:fill="solid" draw:fill-color="#d9dce6" draw:opacity="100.0%" draw:stroke="solid" svg:stroke-color="#d9dce6" draw:stroke-linejoin="miter" svg:stroke-opacity="100.0%" svg:stroke-width="0.26458332mm"/>
    </style:style>
    <style:style style:family="graphic" style:name="style-6">
      <style:graphic-properties draw:fill="solid" draw:fill-color="#a7b1b3" draw:opacity="100.0%" draw:stroke="solid" svg:stroke-color="#a7b1b3" draw:stroke-linejoin="miter" svg:stroke-opacity="100.0%" svg:stroke-width="0.26458332mm"/>
    </style:style>
    <style:style style:family="graphic" style:name="style-7">
      <style:graphic-properties draw:fill="solid" draw:fill-color="#877a68" draw:opacity="100.0%" draw:stroke="solid" svg:stroke-color="#877a68" draw:stroke-linejoin="miter" svg:stroke-opacity="100.0%" svg:stroke-width="0.26458332mm"/>
    </style:style>
    <style:style style:family="graphic" style:name="style-8">
      <style:graphic-properties draw:fill="solid" draw:fill-color="#616a64" draw:opacity="100.0%" draw:stroke="solid" svg:stroke-color="#616a64" draw:stroke-linejoin="miter" svg:stroke-opacity="100.0%" svg:stroke-width="0.26458332mm"/>
    </style:style>
    <style:style style:family="graphic" style:name="style-9">
      <style:graphic-properties draw:fill="solid" draw:fill-color="#5e665d" draw:opacity="100.0%" draw:stroke="solid" svg:stroke-color="#5e665d" draw:stroke-linejoin="miter" svg:stroke-opacity="100.0%" svg:stroke-width="0.26458332mm"/>
    </style:style>
    <style:style style:family="graphic" style:name="style-10">
      <style:graphic-properties draw:fill="solid" draw:fill-color="#626c66" draw:opacity="100.0%" draw:stroke="solid" svg:stroke-color="#626c66" draw:stroke-linejoin="miter" svg:stroke-opacity="100.0%" svg:stroke-width="0.26458332mm"/>
    </style:style>
    <style:style style:family="graphic" style:name="style-11">
      <style:graphic-properties draw:fill="solid" draw:fill-color="#9a9b97" draw:opacity="100.0%" draw:stroke="solid" svg:stroke-color="#9a9b97" draw:stroke-linejoin="miter" svg:stroke-opacity="100.0%" svg:stroke-width="0.26458332mm"/>
    </style:style>
    <style:style style:family="graphic" style:name="style-12">
      <style:graphic-properties draw:fill="solid" draw:fill-color="#4f4b40" draw:opacity="100.0%" draw:stroke="solid" svg:stroke-color="#4f4b40" draw:stroke-linejoin="miter" svg:stroke-opacity="100.0%" svg:stroke-width="0.26458332mm"/>
    </style:style>
    <style:style style:family="graphic" style:name="style-13">
      <style:graphic-properties draw:fill="solid" draw:fill-color="#1b1c21" draw:opacity="100.0%" draw:stroke="solid" svg:stroke-color="#1b1c21" draw:stroke-linejoin="miter" svg:stroke-opacity="100.0%" svg:stroke-width="0.26458332mm"/>
    </style:style>
    <style:style style:family="graphic" style:name="style-14">
      <style:graphic-properties draw:fill="solid" draw:fill-color="#857d6c" draw:opacity="100.0%" draw:stroke="solid" svg:stroke-color="#857d6c" draw:stroke-linejoin="miter" svg:stroke-opacity="100.0%" svg:stroke-width="0.26458332mm"/>
    </style:style>
    <style:style style:family="graphic" style:name="style-15">
      <style:graphic-properties draw:fill="solid" draw:fill-color="#868f90" draw:opacity="100.0%" draw:stroke="solid" svg:stroke-color="#868f90" draw:stroke-linejoin="miter" svg:stroke-opacity="100.0%" svg:stroke-width="0.26458332mm"/>
    </style:style>
    <style:style style:family="graphic" style:name="style-16">
      <style:graphic-properties draw:fill="solid" draw:fill-color="#32363a" draw:opacity="100.0%" draw:stroke="solid" svg:stroke-color="#32363a" draw:stroke-linejoin="miter" svg:stroke-opacity="100.0%" svg:stroke-width="0.26458332mm"/>
    </style:style>
    <style:style style:family="graphic" style:name="style-17">
      <style:graphic-properties draw:fill="solid" draw:fill-color="#919196" draw:opacity="100.0%" draw:stroke="solid" svg:stroke-color="#919196" draw:stroke-linejoin="miter" svg:stroke-opacity="100.0%" svg:stroke-width="0.26458332mm"/>
    </style:style>
    <style:style style:family="graphic" style:name="style-18">
      <style:graphic-properties draw:fill="solid" draw:fill-color="#5f645e" draw:opacity="100.0%" draw:stroke="solid" svg:stroke-color="#5f645e" draw:stroke-linejoin="miter" svg:stroke-opacity="100.0%" svg:stroke-width="0.26458332mm"/>
    </style:style>
    <style:style style:family="graphic" style:name="style-19">
      <style:graphic-properties draw:fill="solid" draw:fill-color="#7d8480" draw:opacity="100.0%" draw:stroke="solid" svg:stroke-color="#7d8480" draw:stroke-linejoin="miter" svg:stroke-opacity="100.0%" svg:stroke-width="0.26458332mm"/>
    </style:style>
    <style:style style:family="graphic" style:name="style-20">
      <style:graphic-properties draw:fill="solid" draw:fill-color="#ac9484" draw:opacity="100.0%" draw:stroke="solid" svg:stroke-color="#ac9484" draw:stroke-linejoin="miter" svg:stroke-opacity="100.0%" svg:stroke-width="0.26458332mm"/>
    </style:style>
    <style:style style:family="graphic" style:name="style-21">
      <style:graphic-properties draw:fill="solid" draw:fill-color="#2d2f32" draw:opacity="100.0%" draw:stroke="solid" svg:stroke-color="#2d2f32" draw:stroke-linejoin="miter" svg:stroke-opacity="100.0%" svg:stroke-width="0.26458332mm"/>
    </style:style>
    <style:style style:family="graphic" style:name="style-22">
      <style:graphic-properties draw:fill="solid" draw:fill-color="#6a6a5f" draw:opacity="100.0%" draw:stroke="solid" svg:stroke-color="#6a6a5f" draw:stroke-linejoin="miter" svg:stroke-opacity="100.0%" svg:stroke-width="0.26458332mm"/>
    </style:style>
    <style:style style:family="graphic" style:name="style-23">
      <style:graphic-properties draw:fill="solid" draw:fill-color="#d0d6df" draw:opacity="100.0%" draw:stroke="solid" svg:stroke-color="#d0d6df" draw:stroke-linejoin="miter" svg:stroke-opacity="100.0%" svg:stroke-width="0.26458332mm"/>
    </style:style>
    <style:style style:family="graphic" style:name="style-24">
      <style:graphic-properties draw:fill="solid" draw:fill-color="#9e8d7b" draw:opacity="100.0%" draw:stroke="solid" svg:stroke-color="#9e8d7b" draw:stroke-linejoin="miter" svg:stroke-opacity="100.0%" svg:stroke-width="0.26458332mm"/>
    </style:style>
    <style:style style:family="graphic" style:name="style-25">
      <style:graphic-properties draw:fill="solid" draw:fill-color="#98a1a5" draw:opacity="100.0%" draw:stroke="solid" svg:stroke-color="#98a1a5" draw:stroke-linejoin="miter" svg:stroke-opacity="100.0%" svg:stroke-width="0.26458332mm"/>
    </style:style>
    <style:style style:family="graphic" style:name="style-26">
      <style:graphic-properties draw:fill="solid" draw:fill-color="#afacad" draw:opacity="100.0%" draw:stroke="solid" svg:stroke-color="#afacad" draw:stroke-linejoin="miter" svg:stroke-opacity="100.0%" svg:stroke-width="0.26458332mm"/>
    </style:style>
    <style:style style:family="graphic" style:name="style-27">
      <style:graphic-properties draw:fill="solid" draw:fill-color="#c8c1b9" draw:opacity="100.0%" draw:stroke="solid" svg:stroke-color="#c8c1b9" draw:stroke-linejoin="miter" svg:stroke-opacity="100.0%" svg:stroke-width="0.26458332mm"/>
    </style:style>
    <style:style style:family="graphic" style:name="style-28">
      <style:graphic-properties draw:fill="solid" draw:fill-color="#898f86" draw:opacity="100.0%" draw:stroke="solid" svg:stroke-color="#898f86" draw:stroke-linejoin="miter" svg:stroke-opacity="100.0%" svg:stroke-width="0.26458332mm"/>
    </style:style>
    <style:style style:family="graphic" style:name="style-29">
      <style:graphic-properties draw:fill="solid" draw:fill-color="#919893" draw:opacity="100.0%" draw:stroke="solid" svg:stroke-color="#919893" draw:stroke-linejoin="miter" svg:stroke-opacity="100.0%" svg:stroke-width="0.26458332mm"/>
    </style:style>
    <style:style style:family="graphic" style:name="style-30">
      <style:graphic-properties draw:fill="solid" draw:fill-color="#0b0912" draw:opacity="100.0%" draw:stroke="solid" svg:stroke-color="#0b0912" draw:stroke-linejoin="miter" svg:stroke-opacity="100.0%" svg:stroke-width="0.26458332mm"/>
    </style:style>
    <style:style style:family="graphic" style:name="style-31">
      <style:graphic-properties draw:fill="solid" draw:fill-color="#bca797" draw:opacity="100.0%" draw:stroke="solid" svg:stroke-color="#bca797" draw:stroke-linejoin="miter" svg:stroke-opacity="100.0%" svg:stroke-width="0.26458332mm"/>
    </style:style>
    <style:style style:family="graphic" style:name="style-32">
      <style:graphic-properties draw:fill="solid" draw:fill-color="#c2c8cf" draw:opacity="100.0%" draw:stroke="solid" svg:stroke-color="#c2c8cf" draw:stroke-linejoin="miter" svg:stroke-opacity="100.0%" svg:stroke-width="0.26458332mm"/>
    </style:style>
    <style:style style:family="graphic" style:name="style-33">
      <style:graphic-properties draw:fill="solid" draw:fill-color="#5d6a65" draw:opacity="100.0%" draw:stroke="solid" svg:stroke-color="#5d6a65" draw:stroke-linejoin="miter" svg:stroke-opacity="100.0%" svg:stroke-width="0.26458332mm"/>
    </style:style>
    <style:style style:family="graphic" style:name="style-34">
      <style:graphic-properties draw:fill="solid" draw:fill-color="#8f908c" draw:opacity="100.0%" draw:stroke="solid" svg:stroke-color="#8f908c" draw:stroke-linejoin="miter" svg:stroke-opacity="100.0%" svg:stroke-width="0.26458332mm"/>
    </style:style>
    <style:style style:family="graphic" style:name="style-35">
      <style:graphic-properties draw:fill="solid" draw:fill-color="#909795" draw:opacity="100.0%" draw:stroke="solid" svg:stroke-color="#909795" draw:stroke-linejoin="miter" svg:stroke-opacity="100.0%" svg:stroke-width="0.26458332mm"/>
    </style:style>
    <style:style style:family="graphic" style:name="style-36">
      <style:graphic-properties draw:fill="solid" draw:fill-color="#cbd1d4" draw:opacity="100.0%" draw:stroke="solid" svg:stroke-color="#cbd1d4" draw:stroke-linejoin="miter" svg:stroke-opacity="100.0%" svg:stroke-width="0.26458332mm"/>
    </style:style>
    <style:style style:family="graphic" style:name="style-37">
      <style:graphic-properties draw:fill="solid" draw:fill-color="#3b4b51" draw:opacity="100.0%" draw:stroke="solid" svg:stroke-color="#3b4b51" draw:stroke-linejoin="miter" svg:stroke-opacity="100.0%" svg:stroke-width="0.26458332mm"/>
    </style:style>
    <style:style style:family="graphic" style:name="style-38">
      <style:graphic-properties draw:fill="solid" draw:fill-color="#494e4e" draw:opacity="100.0%" draw:stroke="solid" svg:stroke-color="#494e4e" draw:stroke-linejoin="miter" svg:stroke-opacity="100.0%" svg:stroke-width="0.26458332mm"/>
    </style:style>
    <style:style style:family="graphic" style:name="style-39">
      <style:graphic-properties draw:fill="solid" draw:fill-color="#9da19e" draw:opacity="100.0%" draw:stroke="solid" svg:stroke-color="#9da19e" draw:stroke-linejoin="miter" svg:stroke-opacity="100.0%" svg:stroke-width="0.26458332mm"/>
    </style:style>
    <style:style style:family="graphic" style:name="style-40">
      <style:graphic-properties draw:fill="solid" draw:fill-color="#b19a8e" draw:opacity="100.0%" draw:stroke="solid" svg:stroke-color="#b19a8e" draw:stroke-linejoin="miter" svg:stroke-opacity="100.0%" svg:stroke-width="0.26458332mm"/>
    </style:style>
    <style:style style:family="graphic" style:name="style-41">
      <style:graphic-properties draw:fill="solid" draw:fill-color="#212327" draw:opacity="100.0%" draw:stroke="solid" svg:stroke-color="#212327" draw:stroke-linejoin="miter" svg:stroke-opacity="100.0%" svg:stroke-width="0.26458332mm"/>
    </style:style>
    <style:style style:family="graphic" style:name="style-42">
      <style:graphic-properties draw:fill="solid" draw:fill-color="#636b62" draw:opacity="100.0%" draw:stroke="solid" svg:stroke-color="#636b62" draw:stroke-linejoin="miter" svg:stroke-opacity="100.0%" svg:stroke-width="0.26458332mm"/>
    </style:style>
    <style:style style:family="graphic" style:name="style-43">
      <style:graphic-properties draw:fill="solid" draw:fill-color="#6a706d" draw:opacity="100.0%" draw:stroke="solid" svg:stroke-color="#6a706d" draw:stroke-linejoin="miter" svg:stroke-opacity="100.0%" svg:stroke-width="0.26458332mm"/>
    </style:style>
    <style:style style:family="graphic" style:name="style-44">
      <style:graphic-properties draw:fill="solid" draw:fill-color="#c9b3a0" draw:opacity="100.0%" draw:stroke="solid" svg:stroke-color="#c9b3a0" draw:stroke-linejoin="miter" svg:stroke-opacity="100.0%" svg:stroke-width="0.26458332mm"/>
    </style:style>
    <style:style style:family="graphic" style:name="style-45">
      <style:graphic-properties draw:fill="solid" draw:fill-color="#cab0a2" draw:opacity="100.0%" draw:stroke="solid" svg:stroke-color="#cab0a2" draw:stroke-linejoin="miter" svg:stroke-opacity="100.0%" svg:stroke-width="0.26458332mm"/>
    </style:style>
    <style:style style:family="graphic" style:name="style-46">
      <style:graphic-properties draw:fill="solid" draw:fill-color="#cbb6af" draw:opacity="100.0%" draw:stroke="solid" svg:stroke-color="#cbb6af" draw:stroke-linejoin="miter" svg:stroke-opacity="100.0%" svg:stroke-width="0.26458332mm"/>
    </style:style>
    <style:style style:family="graphic" style:name="style-47">
      <style:graphic-properties draw:fill="solid" draw:fill-color="#bbab9c" draw:opacity="100.0%" draw:stroke="solid" svg:stroke-color="#bbab9c" draw:stroke-linejoin="miter" svg:stroke-opacity="100.0%" svg:stroke-width="0.26458332mm"/>
    </style:style>
    <style:style style:family="graphic" style:name="style-48">
      <style:graphic-properties draw:fill="solid" draw:fill-color="#dcbfaf" draw:opacity="100.0%" draw:stroke="solid" svg:stroke-color="#dcbfaf" draw:stroke-linejoin="miter" svg:stroke-opacity="100.0%" svg:stroke-width="0.26458332mm"/>
    </style:style>
    <style:style style:family="graphic" style:name="style-49">
      <style:graphic-properties draw:fill="solid" draw:fill-color="#bcb8b8" draw:opacity="100.0%" draw:stroke="solid" svg:stroke-color="#bcb8b8" draw:stroke-linejoin="miter" svg:stroke-opacity="100.0%" svg:stroke-width="0.26458332mm"/>
    </style:style>
    <style:style style:family="graphic" style:name="style-50">
      <style:graphic-properties draw:fill="solid" draw:fill-color="#79817a" draw:opacity="100.0%" draw:stroke="solid" svg:stroke-color="#79817a" draw:stroke-linejoin="miter" svg:stroke-opacity="100.0%" svg:stroke-width="0.26458332mm"/>
    </style:style>
    <style:style style:family="graphic" style:name="style-51">
      <style:graphic-properties draw:fill="solid" draw:fill-color="#b0b0b3" draw:opacity="100.0%" draw:stroke="solid" svg:stroke-color="#b0b0b3" draw:stroke-linejoin="miter" svg:stroke-opacity="100.0%" svg:stroke-width="0.26458332mm"/>
    </style:style>
    <style:style style:family="graphic" style:name="style-52">
      <style:graphic-properties draw:fill="solid" draw:fill-color="#564f50" draw:opacity="100.0%" draw:stroke="solid" svg:stroke-color="#564f50" draw:stroke-linejoin="miter" svg:stroke-opacity="100.0%" svg:stroke-width="0.26458332mm"/>
    </style:style>
    <style:style style:family="graphic" style:name="style-53">
      <style:graphic-properties draw:fill="solid" draw:fill-color="#8d9c9e" draw:opacity="100.0%" draw:stroke="solid" svg:stroke-color="#8d9c9e" draw:stroke-linejoin="miter" svg:stroke-opacity="100.0%" svg:stroke-width="0.26458332mm"/>
    </style:style>
    <style:style style:family="graphic" style:name="style-54">
      <style:graphic-properties draw:fill="solid" draw:fill-color="#212125" draw:opacity="100.0%" draw:stroke="solid" svg:stroke-color="#212125" draw:stroke-linejoin="miter" svg:stroke-opacity="100.0%" svg:stroke-width="0.26458332mm"/>
    </style:style>
    <style:style style:family="graphic" style:name="style-55">
      <style:graphic-properties draw:fill="solid" draw:fill-color="#b1a097" draw:opacity="100.0%" draw:stroke="solid" svg:stroke-color="#b1a097" draw:stroke-linejoin="miter" svg:stroke-opacity="100.0%" svg:stroke-width="0.26458332mm"/>
    </style:style>
    <style:style style:family="graphic" style:name="style-56">
      <style:graphic-properties draw:fill="solid" draw:fill-color="#d6d3ce" draw:opacity="100.0%" draw:stroke="solid" svg:stroke-color="#d6d3ce" draw:stroke-linejoin="miter" svg:stroke-opacity="100.0%" svg:stroke-width="0.26458332mm"/>
    </style:style>
    <style:style style:family="graphic" style:name="style-57">
      <style:graphic-properties draw:fill="solid" draw:fill-color="#9d9994" draw:opacity="100.0%" draw:stroke="solid" svg:stroke-color="#9d9994" draw:stroke-linejoin="miter" svg:stroke-opacity="100.0%" svg:stroke-width="0.26458332mm"/>
    </style:style>
    <style:style style:family="graphic" style:name="style-58">
      <style:graphic-properties draw:fill="solid" draw:fill-color="#767a76" draw:opacity="100.0%" draw:stroke="solid" svg:stroke-color="#767a76" draw:stroke-linejoin="miter" svg:stroke-opacity="100.0%" svg:stroke-width="0.26458332mm"/>
    </style:style>
    <style:style style:family="graphic" style:name="style-59">
      <style:graphic-properties draw:fill="solid" draw:fill-color="#a5abaf" draw:opacity="100.0%" draw:stroke="solid" svg:stroke-color="#a5abaf" draw:stroke-linejoin="miter" svg:stroke-opacity="100.0%" svg:stroke-width="0.26458332mm"/>
    </style:style>
    <style:style style:family="graphic" style:name="style-60">
      <style:graphic-properties draw:fill="solid" draw:fill-color="#788786" draw:opacity="100.0%" draw:stroke="solid" svg:stroke-color="#788786" draw:stroke-linejoin="miter" svg:stroke-opacity="100.0%" svg:stroke-width="0.26458332mm"/>
    </style:style>
    <style:style style:family="graphic" style:name="style-61">
      <style:graphic-properties draw:fill="solid" draw:fill-color="#585d5a" draw:opacity="100.0%" draw:stroke="solid" svg:stroke-color="#585d5a" draw:stroke-linejoin="miter" svg:stroke-opacity="100.0%" svg:stroke-width="0.26458332mm"/>
    </style:style>
    <style:style style:family="graphic" style:name="style-62">
      <style:graphic-properties draw:fill="solid" draw:fill-color="#889391" draw:opacity="100.0%" draw:stroke="solid" svg:stroke-color="#889391" draw:stroke-linejoin="miter" svg:stroke-opacity="100.0%" svg:stroke-width="0.26458332mm"/>
    </style:style>
    <style:style style:family="graphic" style:name="style-63">
      <style:graphic-properties draw:fill="solid" draw:fill-color="#5e574d" draw:opacity="100.0%" draw:stroke="solid" svg:stroke-color="#5e574d" draw:stroke-linejoin="miter" svg:stroke-opacity="100.0%" svg:stroke-width="0.26458332mm"/>
    </style:style>
    <style:style style:family="graphic" style:name="style-64">
      <style:graphic-properties draw:fill="solid" draw:fill-color="#b2b3b5" draw:opacity="100.0%" draw:stroke="solid" svg:stroke-color="#b2b3b5" draw:stroke-linejoin="miter" svg:stroke-opacity="100.0%" svg:stroke-width="0.26458332mm"/>
    </style:style>
    <style:style style:family="graphic" style:name="style-65">
      <style:graphic-properties draw:fill="solid" draw:fill-color="#738384" draw:opacity="100.0%" draw:stroke="solid" svg:stroke-color="#738384" draw:stroke-linejoin="miter" svg:stroke-opacity="100.0%" svg:stroke-width="0.26458332mm"/>
    </style:style>
    <style:style style:family="graphic" style:name="style-66">
      <style:graphic-properties draw:fill="solid" draw:fill-color="#2b4146" draw:opacity="100.0%" draw:stroke="solid" svg:stroke-color="#2b4146" draw:stroke-linejoin="miter" svg:stroke-opacity="100.0%" svg:stroke-width="0.26458332mm"/>
    </style:style>
    <style:style style:family="graphic" style:name="style-67">
      <style:graphic-properties draw:fill="solid" draw:fill-color="#c8ada1" draw:opacity="100.0%" draw:stroke="solid" svg:stroke-color="#c8ada1" draw:stroke-linejoin="miter" svg:stroke-opacity="100.0%" svg:stroke-width="0.26458332mm"/>
    </style:style>
    <style:style style:family="graphic" style:name="style-68">
      <style:graphic-properties draw:fill="solid" draw:fill-color="#6d7169" draw:opacity="100.0%" draw:stroke="solid" svg:stroke-color="#6d7169" draw:stroke-linejoin="miter" svg:stroke-opacity="100.0%" svg:stroke-width="0.26458332mm"/>
    </style:style>
    <style:style style:family="graphic" style:name="style-69">
      <style:graphic-properties draw:fill="solid" draw:fill-color="#bfaa99" draw:opacity="100.0%" draw:stroke="solid" svg:stroke-color="#bfaa99" draw:stroke-linejoin="miter" svg:stroke-opacity="100.0%" svg:stroke-width="0.26458332mm"/>
    </style:style>
    <style:style style:family="graphic" style:name="style-70">
      <style:graphic-properties draw:fill="solid" draw:fill-color="#80827d" draw:opacity="100.0%" draw:stroke="solid" svg:stroke-color="#80827d" draw:stroke-linejoin="miter" svg:stroke-opacity="100.0%" svg:stroke-width="0.26458332mm"/>
    </style:style>
    <style:style style:family="graphic" style:name="style-71">
      <style:graphic-properties draw:fill="solid" draw:fill-color="#96877b" draw:opacity="100.0%" draw:stroke="solid" svg:stroke-color="#96877b" draw:stroke-linejoin="miter" svg:stroke-opacity="100.0%" svg:stroke-width="0.26458332mm"/>
    </style:style>
    <style:style style:family="graphic" style:name="style-72">
      <style:graphic-properties draw:fill="solid" draw:fill-color="#4c5656" draw:opacity="100.0%" draw:stroke="solid" svg:stroke-color="#4c5656" draw:stroke-linejoin="miter" svg:stroke-opacity="100.0%" svg:stroke-width="0.26458332mm"/>
    </style:style>
    <style:style style:family="graphic" style:name="style-73">
      <style:graphic-properties draw:fill="solid" draw:fill-color="#151c22" draw:opacity="100.0%" draw:stroke="solid" svg:stroke-color="#151c22" draw:stroke-linejoin="miter" svg:stroke-opacity="100.0%" svg:stroke-width="0.26458332mm"/>
    </style:style>
    <style:style style:family="graphic" style:name="style-74">
      <style:graphic-properties draw:fill="solid" draw:fill-color="#92a0a0" draw:opacity="100.0%" draw:stroke="solid" svg:stroke-color="#92a0a0" draw:stroke-linejoin="miter" svg:stroke-opacity="100.0%" svg:stroke-width="0.26458332mm"/>
    </style:style>
    <style:style style:family="graphic" style:name="style-75">
      <style:graphic-properties draw:fill="solid" draw:fill-color="#a99688" draw:opacity="100.0%" draw:stroke="solid" svg:stroke-color="#a99688" draw:stroke-linejoin="miter" svg:stroke-opacity="100.0%" svg:stroke-width="0.26458332mm"/>
    </style:style>
    <style:style style:family="graphic" style:name="style-76">
      <style:graphic-properties draw:fill="solid" draw:fill-color="#697470" draw:opacity="100.0%" draw:stroke="solid" svg:stroke-color="#697470" draw:stroke-linejoin="miter" svg:stroke-opacity="100.0%" svg:stroke-width="0.26458332mm"/>
    </style:style>
    <style:style style:family="graphic" style:name="style-77">
      <style:graphic-properties draw:fill="solid" draw:fill-color="#ccb1a0" draw:opacity="100.0%" draw:stroke="solid" svg:stroke-color="#ccb1a0" draw:stroke-linejoin="miter" svg:stroke-opacity="100.0%" svg:stroke-width="0.26458332mm"/>
    </style:style>
    <style:style style:family="graphic" style:name="style-78">
      <style:graphic-properties draw:fill="solid" draw:fill-color="#acb3ba" draw:opacity="100.0%" draw:stroke="solid" svg:stroke-color="#acb3ba" draw:stroke-linejoin="miter" svg:stroke-opacity="100.0%" svg:stroke-width="0.26458332mm"/>
    </style:style>
    <style:style style:family="graphic" style:name="style-79">
      <style:graphic-properties draw:fill="solid" draw:fill-color="#b0b2b1" draw:opacity="100.0%" draw:stroke="solid" svg:stroke-color="#b0b2b1" draw:stroke-linejoin="miter" svg:stroke-opacity="100.0%" svg:stroke-width="0.26458332mm"/>
    </style:style>
    <style:style style:family="graphic" style:name="style-80">
      <style:graphic-properties draw:fill="solid" draw:fill-color="#c3cdd3" draw:opacity="100.0%" draw:stroke="solid" svg:stroke-color="#c3cdd3" draw:stroke-linejoin="miter" svg:stroke-opacity="100.0%" svg:stroke-width="0.26458332mm"/>
    </style:style>
    <style:style style:family="graphic" style:name="style-81">
      <style:graphic-properties draw:fill="solid" draw:fill-color="#8d9595" draw:opacity="100.0%" draw:stroke="solid" svg:stroke-color="#8d9595" draw:stroke-linejoin="miter" svg:stroke-opacity="100.0%" svg:stroke-width="0.26458332mm"/>
    </style:style>
    <style:style style:family="graphic" style:name="style-82">
      <style:graphic-properties draw:fill="solid" draw:fill-color="#796a52" draw:opacity="100.0%" draw:stroke="solid" svg:stroke-color="#796a52" draw:stroke-linejoin="miter" svg:stroke-opacity="100.0%" svg:stroke-width="0.26458332mm"/>
    </style:style>
    <style:style style:family="graphic" style:name="style-83">
      <style:graphic-properties draw:fill="solid" draw:fill-color="#8f8e89" draw:opacity="100.0%" draw:stroke="solid" svg:stroke-color="#8f8e89" draw:stroke-linejoin="miter" svg:stroke-opacity="100.0%" svg:stroke-width="0.26458332mm"/>
    </style:style>
    <style:style style:family="graphic" style:name="style-84">
      <style:graphic-properties draw:fill="solid" draw:fill-color="#c2b9b7" draw:opacity="100.0%" draw:stroke="solid" svg:stroke-color="#c2b9b7" draw:stroke-linejoin="miter" svg:stroke-opacity="100.0%" svg:stroke-width="0.26458332mm"/>
    </style:style>
    <style:style style:family="graphic" style:name="style-85">
      <style:graphic-properties draw:fill="solid" draw:fill-color="#232525" draw:opacity="100.0%" draw:stroke="solid" svg:stroke-color="#232525" draw:stroke-linejoin="miter" svg:stroke-opacity="100.0%" svg:stroke-width="0.26458332mm"/>
    </style:style>
    <style:style style:family="graphic" style:name="style-86">
      <style:graphic-properties draw:fill="solid" draw:fill-color="#93a3a4" draw:opacity="100.0%" draw:stroke="solid" svg:stroke-color="#93a3a4" draw:stroke-linejoin="miter" svg:stroke-opacity="100.0%" svg:stroke-width="0.26458332mm"/>
    </style:style>
    <style:style style:family="graphic" style:name="style-87">
      <style:graphic-properties draw:fill="solid" draw:fill-color="#556567" draw:opacity="100.0%" draw:stroke="solid" svg:stroke-color="#556567" draw:stroke-linejoin="miter" svg:stroke-opacity="100.0%" svg:stroke-width="0.26458332mm"/>
    </style:style>
    <style:style style:family="graphic" style:name="style-88">
      <style:graphic-properties draw:fill="solid" draw:fill-color="#a49f99" draw:opacity="100.0%" draw:stroke="solid" svg:stroke-color="#a49f99" draw:stroke-linejoin="miter" svg:stroke-opacity="100.0%" svg:stroke-width="0.26458332mm"/>
    </style:style>
    <style:style style:family="graphic" style:name="style-89">
      <style:graphic-properties draw:fill="solid" draw:fill-color="#6e7771" draw:opacity="100.0%" draw:stroke="solid" svg:stroke-color="#6e7771" draw:stroke-linejoin="miter" svg:stroke-opacity="100.0%" svg:stroke-width="0.26458332mm"/>
    </style:style>
    <style:style style:family="graphic" style:name="style-90">
      <style:graphic-properties draw:fill="solid" draw:fill-color="#272a2f" draw:opacity="100.0%" draw:stroke="solid" svg:stroke-color="#272a2f" draw:stroke-linejoin="miter" svg:stroke-opacity="100.0%" svg:stroke-width="0.26458332mm"/>
    </style:style>
    <style:style style:family="graphic" style:name="style-91">
      <style:graphic-properties draw:fill="solid" draw:fill-color="#a8adac" draw:opacity="100.0%" draw:stroke="solid" svg:stroke-color="#a8adac" draw:stroke-linejoin="miter" svg:stroke-opacity="100.0%" svg:stroke-width="0.26458332mm"/>
    </style:style>
    <style:style style:family="graphic" style:name="style-92">
      <style:graphic-properties draw:fill="solid" draw:fill-color="#ccd5e0" draw:opacity="100.0%" draw:stroke="solid" svg:stroke-color="#ccd5e0" draw:stroke-linejoin="miter" svg:stroke-opacity="100.0%" svg:stroke-width="0.26458332mm"/>
    </style:style>
    <style:style style:family="graphic" style:name="style-93">
      <style:graphic-properties draw:fill="solid" draw:fill-color="#43534b" draw:opacity="100.0%" draw:stroke="solid" svg:stroke-color="#43534b" draw:stroke-linejoin="miter" svg:stroke-opacity="100.0%" svg:stroke-width="0.26458332mm"/>
    </style:style>
    <style:style style:family="graphic" style:name="style-94">
      <style:graphic-properties draw:fill="solid" draw:fill-color="#6e675f" draw:opacity="100.0%" draw:stroke="solid" svg:stroke-color="#6e675f" draw:stroke-linejoin="miter" svg:stroke-opacity="100.0%" svg:stroke-width="0.26458332mm"/>
    </style:style>
    <style:style style:family="graphic" style:name="style-95">
      <style:graphic-properties draw:fill="solid" draw:fill-color="#6c7576" draw:opacity="100.0%" draw:stroke="solid" svg:stroke-color="#6c7576" draw:stroke-linejoin="miter" svg:stroke-opacity="100.0%" svg:stroke-width="0.26458332mm"/>
    </style:style>
    <style:style style:family="graphic" style:name="style-96">
      <style:graphic-properties draw:fill="solid" draw:fill-color="#717c78" draw:opacity="100.0%" draw:stroke="solid" svg:stroke-color="#717c78" draw:stroke-linejoin="miter" svg:stroke-opacity="100.0%" svg:stroke-width="0.26458332mm"/>
    </style:style>
    <style:style style:family="graphic" style:name="style-97">
      <style:graphic-properties draw:fill="solid" draw:fill-color="#737773" draw:opacity="100.0%" draw:stroke="solid" svg:stroke-color="#737773" draw:stroke-linejoin="miter" svg:stroke-opacity="100.0%" svg:stroke-width="0.26458332mm"/>
    </style:style>
    <style:style style:family="graphic" style:name="style-98">
      <style:graphic-properties draw:fill="solid" draw:fill-color="#d1b29c" draw:opacity="100.0%" draw:stroke="solid" svg:stroke-color="#d1b29c" draw:stroke-linejoin="miter" svg:stroke-opacity="100.0%" svg:stroke-width="0.26458332mm"/>
    </style:style>
    <style:style style:family="graphic" style:name="style-99">
      <style:graphic-properties draw:fill="solid" draw:fill-color="#38413f" draw:opacity="100.0%" draw:stroke="solid" svg:stroke-color="#38413f" draw:stroke-linejoin="miter" svg:stroke-opacity="100.0%" svg:stroke-width="0.26458332mm"/>
    </style:style>
    <style:style style:family="graphic" style:name="style-100">
      <style:graphic-properties draw:fill="solid" draw:fill-color="#80827f" draw:opacity="100.0%" draw:stroke="solid" svg:stroke-color="#80827f" draw:stroke-linejoin="miter" svg:stroke-opacity="100.0%" svg:stroke-width="0.26458332mm"/>
    </style:style>
    <style:style style:family="graphic" style:name="style-101">
      <style:graphic-properties draw:fill="solid" draw:fill-color="#7a7c78" draw:opacity="100.0%" draw:stroke="solid" svg:stroke-color="#7a7c78" draw:stroke-linejoin="miter" svg:stroke-opacity="100.0%" svg:stroke-width="0.26458332mm"/>
    </style:style>
    <style:style style:family="graphic" style:name="style-102">
      <style:graphic-properties draw:fill="solid" draw:fill-color="#c9b5ab" draw:opacity="100.0%" draw:stroke="solid" svg:stroke-color="#c9b5ab" draw:stroke-linejoin="miter" svg:stroke-opacity="100.0%" svg:stroke-width="0.26458332mm"/>
    </style:style>
    <style:style style:family="graphic" style:name="style-103">
      <style:graphic-properties draw:fill="solid" draw:fill-color="#8a9096" draw:opacity="100.0%" draw:stroke="solid" svg:stroke-color="#8a9096" draw:stroke-linejoin="miter" svg:stroke-opacity="100.0%" svg:stroke-width="0.26458332mm"/>
    </style:style>
    <style:style style:family="graphic" style:name="style-104">
      <style:graphic-properties draw:fill="solid" draw:fill-color="#4b5b5b" draw:opacity="100.0%" draw:stroke="solid" svg:stroke-color="#4b5b5b" draw:stroke-linejoin="miter" svg:stroke-opacity="100.0%" svg:stroke-width="0.26458332mm"/>
    </style:style>
    <style:style style:family="graphic" style:name="style-105">
      <style:graphic-properties draw:fill="solid" draw:fill-color="#8c7b65" draw:opacity="100.0%" draw:stroke="solid" svg:stroke-color="#8c7b65" draw:stroke-linejoin="miter" svg:stroke-opacity="100.0%" svg:stroke-width="0.26458332mm"/>
    </style:style>
    <style:style style:family="graphic" style:name="style-106">
      <style:graphic-properties draw:fill="solid" draw:fill-color="#363e39" draw:opacity="100.0%" draw:stroke="solid" svg:stroke-color="#363e39" draw:stroke-linejoin="miter" svg:stroke-opacity="100.0%" svg:stroke-width="0.26458332mm"/>
    </style:style>
    <style:style style:family="graphic" style:name="style-107">
      <style:graphic-properties draw:fill="solid" draw:fill-color="#879798" draw:opacity="100.0%" draw:stroke="solid" svg:stroke-color="#879798" draw:stroke-linejoin="miter" svg:stroke-opacity="100.0%" svg:stroke-width="0.26458332mm"/>
    </style:style>
    <style:style style:family="graphic" style:name="style-108">
      <style:graphic-properties draw:fill="solid" draw:fill-color="#3a4b4a" draw:opacity="100.0%" draw:stroke="solid" svg:stroke-color="#3a4b4a" draw:stroke-linejoin="miter" svg:stroke-opacity="100.0%" svg:stroke-width="0.26458332mm"/>
    </style:style>
    <style:style style:family="graphic" style:name="style-109">
      <style:graphic-properties draw:fill="solid" draw:fill-color="#444134" draw:opacity="100.0%" draw:stroke="solid" svg:stroke-color="#444134" draw:stroke-linejoin="miter" svg:stroke-opacity="100.0%" svg:stroke-width="0.26458332mm"/>
    </style:style>
    <style:style style:family="graphic" style:name="style-110">
      <style:graphic-properties draw:fill="solid" draw:fill-color="#1d1b21" draw:opacity="100.0%" draw:stroke="solid" svg:stroke-color="#1d1b21" draw:stroke-linejoin="miter" svg:stroke-opacity="100.0%" svg:stroke-width="0.26458332mm"/>
    </style:style>
    <style:style style:family="graphic" style:name="style-111">
      <style:graphic-properties draw:fill="solid" draw:fill-color="#798888" draw:opacity="100.0%" draw:stroke="solid" svg:stroke-color="#798888" draw:stroke-linejoin="miter" svg:stroke-opacity="100.0%" svg:stroke-width="0.26458332mm"/>
    </style:style>
    <style:style style:family="graphic" style:name="style-112">
      <style:graphic-properties draw:fill="solid" draw:fill-color="#ac9282" draw:opacity="100.0%" draw:stroke="solid" svg:stroke-color="#ac9282" draw:stroke-linejoin="miter" svg:stroke-opacity="100.0%" svg:stroke-width="0.26458332mm"/>
    </style:style>
    <style:style style:family="graphic" style:name="style-113">
      <style:graphic-properties draw:fill="solid" draw:fill-color="#787870" draw:opacity="100.0%" draw:stroke="solid" svg:stroke-color="#787870" draw:stroke-linejoin="miter" svg:stroke-opacity="100.0%" svg:stroke-width="0.26458332mm"/>
    </style:style>
    <style:style style:family="graphic" style:name="style-114">
      <style:graphic-properties draw:fill="solid" draw:fill-color="#231d20" draw:opacity="100.0%" draw:stroke="solid" svg:stroke-color="#231d20" draw:stroke-linejoin="miter" svg:stroke-opacity="100.0%" svg:stroke-width="0.26458332mm"/>
    </style:style>
    <style:style style:family="graphic" style:name="style-115">
      <style:graphic-properties draw:fill="solid" draw:fill-color="#483e3e" draw:opacity="100.0%" draw:stroke="solid" svg:stroke-color="#483e3e" draw:stroke-linejoin="miter" svg:stroke-opacity="100.0%" svg:stroke-width="0.26458332mm"/>
    </style:style>
    <style:style style:family="graphic" style:name="style-116">
      <style:graphic-properties draw:fill="solid" draw:fill-color="#92928b" draw:opacity="100.0%" draw:stroke="solid" svg:stroke-color="#92928b" draw:stroke-linejoin="miter" svg:stroke-opacity="100.0%" svg:stroke-width="0.26458332mm"/>
    </style:style>
    <style:style style:family="graphic" style:name="style-117">
      <style:graphic-properties draw:fill="solid" draw:fill-color="#afb0b8" draw:opacity="100.0%" draw:stroke="solid" svg:stroke-color="#afb0b8" draw:stroke-linejoin="miter" svg:stroke-opacity="100.0%" svg:stroke-width="0.26458332mm"/>
    </style:style>
    <style:style style:family="graphic" style:name="style-118">
      <style:graphic-properties draw:fill="solid" draw:fill-color="#7c8784" draw:opacity="100.0%" draw:stroke="solid" svg:stroke-color="#7c8784" draw:stroke-linejoin="miter" svg:stroke-opacity="100.0%" svg:stroke-width="0.26458332mm"/>
    </style:style>
    <style:style style:family="graphic" style:name="style-119">
      <style:graphic-properties draw:fill="solid" draw:fill-color="#dbe1eb" draw:opacity="100.0%" draw:stroke="solid" svg:stroke-color="#dbe1eb" draw:stroke-linejoin="miter" svg:stroke-opacity="100.0%" svg:stroke-width="0.26458332mm"/>
    </style:style>
    <style:style style:family="graphic" style:name="style-120">
      <style:graphic-properties draw:fill="solid" draw:fill-color="#c9beb6" draw:opacity="100.0%" draw:stroke="solid" svg:stroke-color="#c9beb6" draw:stroke-linejoin="miter" svg:stroke-opacity="100.0%" svg:stroke-width="0.26458332mm"/>
    </style:style>
    <style:style style:family="graphic" style:name="style-121">
      <style:graphic-properties draw:fill="solid" draw:fill-color="#627678" draw:opacity="100.0%" draw:stroke="solid" svg:stroke-color="#627678" draw:stroke-linejoin="miter" svg:stroke-opacity="100.0%" svg:stroke-width="0.26458332mm"/>
    </style:style>
    <style:style style:family="graphic" style:name="style-122">
      <style:graphic-properties draw:fill="solid" draw:fill-color="#bec3c9" draw:opacity="100.0%" draw:stroke="solid" svg:stroke-color="#bec3c9" draw:stroke-linejoin="miter" svg:stroke-opacity="100.0%" svg:stroke-width="0.26458332mm"/>
    </style:style>
    <style:style style:family="graphic" style:name="style-123">
      <style:graphic-properties draw:fill="solid" draw:fill-color="#ae9b89" draw:opacity="100.0%" draw:stroke="solid" svg:stroke-color="#ae9b89" draw:stroke-linejoin="miter" svg:stroke-opacity="100.0%" svg:stroke-width="0.26458332mm"/>
    </style:style>
    <style:style style:family="graphic" style:name="style-124">
      <style:graphic-properties draw:fill="solid" draw:fill-color="#a1907e" draw:opacity="100.0%" draw:stroke="solid" svg:stroke-color="#a1907e" draw:stroke-linejoin="miter" svg:stroke-opacity="100.0%" svg:stroke-width="0.26458332mm"/>
    </style:style>
    <style:style style:family="graphic" style:name="style-125">
      <style:graphic-properties draw:fill="solid" draw:fill-color="#8e9697" draw:opacity="100.0%" draw:stroke="solid" svg:stroke-color="#8e9697" draw:stroke-linejoin="miter" svg:stroke-opacity="100.0%" svg:stroke-width="0.26458332mm"/>
    </style:style>
    <style:style style:family="graphic" style:name="style-126">
      <style:graphic-properties draw:fill="solid" draw:fill-color="#61716e" draw:opacity="100.0%" draw:stroke="solid" svg:stroke-color="#61716e" draw:stroke-linejoin="miter" svg:stroke-opacity="100.0%" svg:stroke-width="0.26458332mm"/>
    </style:style>
    <style:style style:family="graphic" style:name="style-127">
      <style:graphic-properties draw:fill="solid" draw:fill-color="#a09386" draw:opacity="100.0%" draw:stroke="solid" svg:stroke-color="#a09386" draw:stroke-linejoin="miter" svg:stroke-opacity="100.0%" svg:stroke-width="0.26458332mm"/>
    </style:style>
    <style:style style:family="graphic" style:name="style-128">
      <style:graphic-properties draw:fill="solid" draw:fill-color="#768180" draw:opacity="100.0%" draw:stroke="solid" svg:stroke-color="#768180" draw:stroke-linejoin="miter" svg:stroke-opacity="100.0%" svg:stroke-width="0.26458332mm"/>
    </style:style>
    <style:style style:family="graphic" style:name="style-129">
      <style:graphic-properties draw:fill="solid" draw:fill-color="#1c242a" draw:opacity="100.0%" draw:stroke="solid" svg:stroke-color="#1c242a" draw:stroke-linejoin="miter" svg:stroke-opacity="100.0%" svg:stroke-width="0.26458332mm"/>
    </style:style>
    <style:style style:family="graphic" style:name="style-130">
      <style:graphic-properties draw:fill="solid" draw:fill-color="#303c3d" draw:opacity="100.0%" draw:stroke="solid" svg:stroke-color="#303c3d" draw:stroke-linejoin="miter" svg:stroke-opacity="100.0%" svg:stroke-width="0.26458332mm"/>
    </style:style>
    <style:style style:family="graphic" style:name="style-131">
      <style:graphic-properties draw:fill="solid" draw:fill-color="#d6d6db" draw:opacity="100.0%" draw:stroke="solid" svg:stroke-color="#d6d6db" draw:stroke-linejoin="miter" svg:stroke-opacity="100.0%" svg:stroke-width="0.26458332mm"/>
    </style:style>
    <style:style style:family="graphic" style:name="style-132">
      <style:graphic-properties draw:fill="solid" draw:fill-color="#c2c6cd" draw:opacity="100.0%" draw:stroke="solid" svg:stroke-color="#c2c6cd" draw:stroke-linejoin="miter" svg:stroke-opacity="100.0%" svg:stroke-width="0.26458332mm"/>
    </style:style>
    <style:style style:family="graphic" style:name="style-133">
      <style:graphic-properties draw:fill="solid" draw:fill-color="#e7cbb6" draw:opacity="100.0%" draw:stroke="solid" svg:stroke-color="#e7cbb6" draw:stroke-linejoin="miter" svg:stroke-opacity="100.0%" svg:stroke-width="0.26458332mm"/>
    </style:style>
    <style:style style:family="graphic" style:name="style-134">
      <style:graphic-properties draw:fill="solid" draw:fill-color="#5f6e6a" draw:opacity="100.0%" draw:stroke="solid" svg:stroke-color="#5f6e6a" draw:stroke-linejoin="miter" svg:stroke-opacity="100.0%" svg:stroke-width="0.26458332mm"/>
    </style:style>
    <style:style style:family="graphic" style:name="style-135">
      <style:graphic-properties draw:fill="solid" draw:fill-color="#b39e8b" draw:opacity="100.0%" draw:stroke="solid" svg:stroke-color="#b39e8b" draw:stroke-linejoin="miter" svg:stroke-opacity="100.0%" svg:stroke-width="0.26458332mm"/>
    </style:style>
    <style:style style:family="graphic" style:name="style-136">
      <style:graphic-properties draw:fill="solid" draw:fill-color="#3b3c3f" draw:opacity="100.0%" draw:stroke="solid" svg:stroke-color="#3b3c3f" draw:stroke-linejoin="miter" svg:stroke-opacity="100.0%" svg:stroke-width="0.26458332mm"/>
    </style:style>
    <style:style style:family="graphic" style:name="style-137">
      <style:graphic-properties draw:fill="solid" draw:fill-color="#a4aaaf" draw:opacity="100.0%" draw:stroke="solid" svg:stroke-color="#a4aaaf" draw:stroke-linejoin="miter" svg:stroke-opacity="100.0%" svg:stroke-width="0.26458332mm"/>
    </style:style>
    <style:style style:family="graphic" style:name="style-138">
      <style:graphic-properties draw:fill="solid" draw:fill-color="#717874" draw:opacity="100.0%" draw:stroke="solid" svg:stroke-color="#717874" draw:stroke-linejoin="miter" svg:stroke-opacity="100.0%" svg:stroke-width="0.26458332mm"/>
    </style:style>
    <style:style style:family="graphic" style:name="style-139">
      <style:graphic-properties draw:fill="solid" draw:fill-color="#797264" draw:opacity="100.0%" draw:stroke="solid" svg:stroke-color="#797264" draw:stroke-linejoin="miter" svg:stroke-opacity="100.0%" svg:stroke-width="0.26458332mm"/>
    </style:style>
    <style:style style:family="graphic" style:name="style-140">
      <style:graphic-properties draw:fill="solid" draw:fill-color="#878b88" draw:opacity="100.0%" draw:stroke="solid" svg:stroke-color="#878b88" draw:stroke-linejoin="miter" svg:stroke-opacity="100.0%" svg:stroke-width="0.26458332mm"/>
    </style:style>
    <style:style style:family="graphic" style:name="style-141">
      <style:graphic-properties draw:fill="solid" draw:fill-color="#758585" draw:opacity="100.0%" draw:stroke="solid" svg:stroke-color="#758585" draw:stroke-linejoin="miter" svg:stroke-opacity="100.0%" svg:stroke-width="0.26458332mm"/>
    </style:style>
    <style:style style:family="graphic" style:name="style-142">
      <style:graphic-properties draw:fill="solid" draw:fill-color="#211015" draw:opacity="100.0%" draw:stroke="solid" svg:stroke-color="#211015" draw:stroke-linejoin="miter" svg:stroke-opacity="100.0%" svg:stroke-width="0.26458332mm"/>
    </style:style>
    <style:style style:family="graphic" style:name="style-143">
      <style:graphic-properties draw:fill="solid" draw:fill-color="#d7b9a8" draw:opacity="100.0%" draw:stroke="solid" svg:stroke-color="#d7b9a8" draw:stroke-linejoin="miter" svg:stroke-opacity="100.0%" svg:stroke-width="0.26458332mm"/>
    </style:style>
    <style:style style:family="graphic" style:name="style-144">
      <style:graphic-properties draw:fill="solid" draw:fill-color="#6b7771" draw:opacity="100.0%" draw:stroke="solid" svg:stroke-color="#6b7771" draw:stroke-linejoin="miter" svg:stroke-opacity="100.0%" svg:stroke-width="0.26458332mm"/>
    </style:style>
    <style:style style:family="graphic" style:name="style-145">
      <style:graphic-properties draw:fill="solid" draw:fill-color="#151b1f" draw:opacity="100.0%" draw:stroke="solid" svg:stroke-color="#151b1f" draw:stroke-linejoin="miter" svg:stroke-opacity="100.0%" svg:stroke-width="0.26458332mm"/>
    </style:style>
    <style:style style:family="graphic" style:name="style-146">
      <style:graphic-properties draw:fill="solid" draw:fill-color="#2c2b31" draw:opacity="100.0%" draw:stroke="solid" svg:stroke-color="#2c2b31" draw:stroke-linejoin="miter" svg:stroke-opacity="100.0%" svg:stroke-width="0.26458332mm"/>
    </style:style>
    <style:style style:family="graphic" style:name="style-147">
      <style:graphic-properties draw:fill="solid" draw:fill-color="#a3947d" draw:opacity="100.0%" draw:stroke="solid" svg:stroke-color="#a3947d" draw:stroke-linejoin="miter" svg:stroke-opacity="100.0%" svg:stroke-width="0.26458332mm"/>
    </style:style>
    <style:style style:family="graphic" style:name="style-148">
      <style:graphic-properties draw:fill="solid" draw:fill-color="#788787" draw:opacity="100.0%" draw:stroke="solid" svg:stroke-color="#788787" draw:stroke-linejoin="miter" svg:stroke-opacity="100.0%" svg:stroke-width="0.26458332mm"/>
    </style:style>
    <style:style style:family="graphic" style:name="style-149">
      <style:graphic-properties draw:fill="solid" draw:fill-color="#3c443d" draw:opacity="100.0%" draw:stroke="solid" svg:stroke-color="#3c443d" draw:stroke-linejoin="miter" svg:stroke-opacity="100.0%" svg:stroke-width="0.26458332mm"/>
    </style:style>
    <style:style style:family="graphic" style:name="style-150">
      <style:graphic-properties draw:fill="solid" draw:fill-color="#a98f76" draw:opacity="100.0%" draw:stroke="solid" svg:stroke-color="#a98f76" draw:stroke-linejoin="miter" svg:stroke-opacity="100.0%" svg:stroke-width="0.26458332mm"/>
    </style:style>
    <style:style style:family="graphic" style:name="style-151">
      <style:graphic-properties draw:fill="solid" draw:fill-color="#b0bec3" draw:opacity="100.0%" draw:stroke="solid" svg:stroke-color="#b0bec3" draw:stroke-linejoin="miter" svg:stroke-opacity="100.0%" svg:stroke-width="0.26458332mm"/>
    </style:style>
    <style:style style:family="graphic" style:name="style-152">
      <style:graphic-properties draw:fill="solid" draw:fill-color="#25292b" draw:opacity="100.0%" draw:stroke="solid" svg:stroke-color="#25292b" draw:stroke-linejoin="miter" svg:stroke-opacity="100.0%" svg:stroke-width="0.26458332mm"/>
    </style:style>
    <style:style style:family="graphic" style:name="style-153">
      <style:graphic-properties draw:fill="solid" draw:fill-color="#121218" draw:opacity="100.0%" draw:stroke="solid" svg:stroke-color="#121218" draw:stroke-linejoin="miter" svg:stroke-opacity="100.0%" svg:stroke-width="0.26458332mm"/>
    </style:style>
    <style:style style:family="graphic" style:name="style-154">
      <style:graphic-properties draw:fill="solid" draw:fill-color="#b9b8af" draw:opacity="100.0%" draw:stroke="solid" svg:stroke-color="#b9b8af" draw:stroke-linejoin="miter" svg:stroke-opacity="100.0%" svg:stroke-width="0.26458332mm"/>
    </style:style>
    <style:style style:family="graphic" style:name="style-155">
      <style:graphic-properties draw:fill="solid" draw:fill-color="#676668" draw:opacity="100.0%" draw:stroke="solid" svg:stroke-color="#676668" draw:stroke-linejoin="miter" svg:stroke-opacity="100.0%" svg:stroke-width="0.26458332mm"/>
    </style:style>
    <style:style style:family="graphic" style:name="style-156">
      <style:graphic-properties draw:fill="solid" draw:fill-color="#9ca0a2" draw:opacity="100.0%" draw:stroke="solid" svg:stroke-color="#9ca0a2" draw:stroke-linejoin="miter" svg:stroke-opacity="100.0%" svg:stroke-width="0.26458332mm"/>
    </style:style>
    <style:style style:family="graphic" style:name="style-157">
      <style:graphic-properties draw:fill="solid" draw:fill-color="#c4a991" draw:opacity="100.0%" draw:stroke="solid" svg:stroke-color="#c4a991" draw:stroke-linejoin="miter" svg:stroke-opacity="100.0%" svg:stroke-width="0.26458332mm"/>
    </style:style>
    <style:style style:family="graphic" style:name="style-158">
      <style:graphic-properties draw:fill="solid" draw:fill-color="#45504d" draw:opacity="100.0%" draw:stroke="solid" svg:stroke-color="#45504d" draw:stroke-linejoin="miter" svg:stroke-opacity="100.0%" svg:stroke-width="0.26458332mm"/>
    </style:style>
    <style:style style:family="graphic" style:name="style-159">
      <style:graphic-properties draw:fill="solid" draw:fill-color="#74807e" draw:opacity="100.0%" draw:stroke="solid" svg:stroke-color="#74807e" draw:stroke-linejoin="miter" svg:stroke-opacity="100.0%" svg:stroke-width="0.26458332mm"/>
    </style:style>
    <style:style style:family="graphic" style:name="style-160">
      <style:graphic-properties draw:fill="solid" draw:fill-color="#8e9793" draw:opacity="100.0%" draw:stroke="solid" svg:stroke-color="#8e9793" draw:stroke-linejoin="miter" svg:stroke-opacity="100.0%" svg:stroke-width="0.26458332mm"/>
    </style:style>
    <style:style style:family="graphic" style:name="style-161">
      <style:graphic-properties draw:fill="solid" draw:fill-color="#99807d" draw:opacity="100.0%" draw:stroke="solid" svg:stroke-color="#99807d" draw:stroke-linejoin="miter" svg:stroke-opacity="100.0%" svg:stroke-width="0.26458332mm"/>
    </style:style>
    <style:style style:family="graphic" style:name="style-162">
      <style:graphic-properties draw:fill="solid" draw:fill-color="#ad9a87" draw:opacity="100.0%" draw:stroke="solid" svg:stroke-color="#ad9a87" draw:stroke-linejoin="miter" svg:stroke-opacity="100.0%" svg:stroke-width="0.26458332mm"/>
    </style:style>
    <style:style style:family="graphic" style:name="style-163">
      <style:graphic-properties draw:fill="solid" draw:fill-color="#6c6f6a" draw:opacity="100.0%" draw:stroke="solid" svg:stroke-color="#6c6f6a" draw:stroke-linejoin="miter" svg:stroke-opacity="100.0%" svg:stroke-width="0.26458332mm"/>
    </style:style>
    <style:style style:family="graphic" style:name="style-164">
      <style:graphic-properties draw:fill="solid" draw:fill-color="#9a9c9d" draw:opacity="100.0%" draw:stroke="solid" svg:stroke-color="#9a9c9d" draw:stroke-linejoin="miter" svg:stroke-opacity="100.0%" svg:stroke-width="0.26458332mm"/>
    </style:style>
    <style:style style:family="graphic" style:name="style-165">
      <style:graphic-properties draw:fill="solid" draw:fill-color="#1e1f25" draw:opacity="100.0%" draw:stroke="solid" svg:stroke-color="#1e1f25" draw:stroke-linejoin="miter" svg:stroke-opacity="100.0%" svg:stroke-width="0.26458332mm"/>
    </style:style>
    <style:style style:family="graphic" style:name="style-166">
      <style:graphic-properties draw:fill="solid" draw:fill-color="#394541" draw:opacity="100.0%" draw:stroke="solid" svg:stroke-color="#394541" draw:stroke-linejoin="miter" svg:stroke-opacity="100.0%" svg:stroke-width="0.26458332mm"/>
    </style:style>
    <style:style style:family="graphic" style:name="style-167">
      <style:graphic-properties draw:fill="solid" draw:fill-color="#afa79e" draw:opacity="100.0%" draw:stroke="solid" svg:stroke-color="#afa79e" draw:stroke-linejoin="miter" svg:stroke-opacity="100.0%" svg:stroke-width="0.26458332mm"/>
    </style:style>
    <style:style style:family="graphic" style:name="style-168">
      <style:graphic-properties draw:fill="solid" draw:fill-color="#232427" draw:opacity="100.0%" draw:stroke="solid" svg:stroke-color="#232427" draw:stroke-linejoin="miter" svg:stroke-opacity="100.0%" svg:stroke-width="0.26458332mm"/>
    </style:style>
    <style:style style:family="graphic" style:name="style-169">
      <style:graphic-properties draw:fill="solid" draw:fill-color="#adaaaa" draw:opacity="100.0%" draw:stroke="solid" svg:stroke-color="#adaaaa" draw:stroke-linejoin="miter" svg:stroke-opacity="100.0%" svg:stroke-width="0.26458332mm"/>
    </style:style>
    <style:style style:family="graphic" style:name="style-170">
      <style:graphic-properties draw:fill="solid" draw:fill-color="#687271" draw:opacity="100.0%" draw:stroke="solid" svg:stroke-color="#687271" draw:stroke-linejoin="miter" svg:stroke-opacity="100.0%" svg:stroke-width="0.26458332mm"/>
    </style:style>
    <style:style style:family="graphic" style:name="style-171">
      <style:graphic-properties draw:fill="solid" draw:fill-color="#aca19e" draw:opacity="100.0%" draw:stroke="solid" svg:stroke-color="#aca19e" draw:stroke-linejoin="miter" svg:stroke-opacity="100.0%" svg:stroke-width="0.26458332mm"/>
    </style:style>
    <style:style style:family="graphic" style:name="style-172">
      <style:graphic-properties draw:fill="solid" draw:fill-color="#bdada0" draw:opacity="100.0%" draw:stroke="solid" svg:stroke-color="#bdada0" draw:stroke-linejoin="miter" svg:stroke-opacity="100.0%" svg:stroke-width="0.26458332mm"/>
    </style:style>
    <style:style style:family="graphic" style:name="style-173">
      <style:graphic-properties draw:fill="solid" draw:fill-color="#d0b7ac" draw:opacity="100.0%" draw:stroke="solid" svg:stroke-color="#d0b7ac" draw:stroke-linejoin="miter" svg:stroke-opacity="100.0%" svg:stroke-width="0.26458332mm"/>
    </style:style>
    <style:style style:family="graphic" style:name="style-174">
      <style:graphic-properties draw:fill="solid" draw:fill-color="#c7cccf" draw:opacity="100.0%" draw:stroke="solid" svg:stroke-color="#c7cccf" draw:stroke-linejoin="miter" svg:stroke-opacity="100.0%" svg:stroke-width="0.26458332mm"/>
    </style:style>
    <style:style style:family="graphic" style:name="style-175">
      <style:graphic-properties draw:fill="solid" draw:fill-color="#a29ca0" draw:opacity="100.0%" draw:stroke="solid" svg:stroke-color="#a29ca0" draw:stroke-linejoin="miter" svg:stroke-opacity="100.0%" svg:stroke-width="0.26458332mm"/>
    </style:style>
    <style:style style:family="graphic" style:name="style-176">
      <style:graphic-properties draw:fill="solid" draw:fill-color="#120f18" draw:opacity="100.0%" draw:stroke="solid" svg:stroke-color="#120f18" draw:stroke-linejoin="miter" svg:stroke-opacity="100.0%" svg:stroke-width="0.26458332mm"/>
    </style:style>
    <style:style style:family="graphic" style:name="style-177">
      <style:graphic-properties draw:fill="solid" draw:fill-color="#64615d" draw:opacity="100.0%" draw:stroke="solid" svg:stroke-color="#64615d" draw:stroke-linejoin="miter" svg:stroke-opacity="100.0%" svg:stroke-width="0.26458332mm"/>
    </style:style>
    <style:style style:family="graphic" style:name="style-178">
      <style:graphic-properties draw:fill="solid" draw:fill-color="#141317" draw:opacity="100.0%" draw:stroke="solid" svg:stroke-color="#141317" draw:stroke-linejoin="miter" svg:stroke-opacity="100.0%" svg:stroke-width="0.26458332mm"/>
    </style:style>
    <style:style style:family="graphic" style:name="style-179">
      <style:graphic-properties draw:fill="solid" draw:fill-color="#706963" draw:opacity="100.0%" draw:stroke="solid" svg:stroke-color="#706963" draw:stroke-linejoin="miter" svg:stroke-opacity="100.0%" svg:stroke-width="0.26458332mm"/>
    </style:style>
    <style:style style:family="graphic" style:name="style-180">
      <style:graphic-properties draw:fill="solid" draw:fill-color="#9e817e" draw:opacity="100.0%" draw:stroke="solid" svg:stroke-color="#9e817e" draw:stroke-linejoin="miter" svg:stroke-opacity="100.0%" svg:stroke-width="0.26458332mm"/>
    </style:style>
    <style:style style:family="graphic" style:name="style-181">
      <style:graphic-properties draw:fill="solid" draw:fill-color="#6f7c7d" draw:opacity="100.0%" draw:stroke="solid" svg:stroke-color="#6f7c7d" draw:stroke-linejoin="miter" svg:stroke-opacity="100.0%" svg:stroke-width="0.26458332mm"/>
    </style:style>
    <style:style style:family="graphic" style:name="style-182">
      <style:graphic-properties draw:fill="solid" draw:fill-color="#9da3a8" draw:opacity="100.0%" draw:stroke="solid" svg:stroke-color="#9da3a8" draw:stroke-linejoin="miter" svg:stroke-opacity="100.0%" svg:stroke-width="0.26458332mm"/>
    </style:style>
    <style:style style:family="graphic" style:name="style-183">
      <style:graphic-properties draw:fill="solid" draw:fill-color="#232224" draw:opacity="100.0%" draw:stroke="solid" svg:stroke-color="#232224" draw:stroke-linejoin="miter" svg:stroke-opacity="100.0%" svg:stroke-width="0.26458332mm"/>
    </style:style>
    <style:style style:family="graphic" style:name="style-184">
      <style:graphic-properties draw:fill="solid" draw:fill-color="#808787" draw:opacity="100.0%" draw:stroke="solid" svg:stroke-color="#808787" draw:stroke-linejoin="miter" svg:stroke-opacity="100.0%" svg:stroke-width="0.26458332mm"/>
    </style:style>
    <style:style style:family="graphic" style:name="style-185">
      <style:graphic-properties draw:fill="solid" draw:fill-color="#988f95" draw:opacity="100.0%" draw:stroke="solid" svg:stroke-color="#988f95" draw:stroke-linejoin="miter" svg:stroke-opacity="100.0%" svg:stroke-width="0.26458332mm"/>
    </style:style>
    <style:style style:family="graphic" style:name="style-186">
      <style:graphic-properties draw:fill="solid" draw:fill-color="#100e15" draw:opacity="100.0%" draw:stroke="solid" svg:stroke-color="#100e15" draw:stroke-linejoin="miter" svg:stroke-opacity="100.0%" svg:stroke-width="0.26458332mm"/>
    </style:style>
    <style:style style:family="graphic" style:name="style-187">
      <style:graphic-properties draw:fill="solid" draw:fill-color="#b2b4b5" draw:opacity="100.0%" draw:stroke="solid" svg:stroke-color="#b2b4b5" draw:stroke-linejoin="miter" svg:stroke-opacity="100.0%" svg:stroke-width="0.26458332mm"/>
    </style:style>
    <style:style style:family="graphic" style:name="style-188">
      <style:graphic-properties draw:fill="solid" draw:fill-color="#86867f" draw:opacity="100.0%" draw:stroke="solid" svg:stroke-color="#86867f" draw:stroke-linejoin="miter" svg:stroke-opacity="100.0%" svg:stroke-width="0.26458332mm"/>
    </style:style>
    <style:style style:family="graphic" style:name="style-189">
      <style:graphic-properties draw:fill="solid" draw:fill-color="#616f6c" draw:opacity="100.0%" draw:stroke="solid" svg:stroke-color="#616f6c" draw:stroke-linejoin="miter" svg:stroke-opacity="100.0%" svg:stroke-width="0.26458332mm"/>
    </style:style>
    <style:style style:family="graphic" style:name="style-190">
      <style:graphic-properties draw:fill="solid" draw:fill-color="#bbbcc1" draw:opacity="100.0%" draw:stroke="solid" svg:stroke-color="#bbbcc1" draw:stroke-linejoin="miter" svg:stroke-opacity="100.0%" svg:stroke-width="0.26458332mm"/>
    </style:style>
    <style:style style:family="graphic" style:name="style-191">
      <style:graphic-properties draw:fill="solid" draw:fill-color="#979e9e" draw:opacity="100.0%" draw:stroke="solid" svg:stroke-color="#979e9e" draw:stroke-linejoin="miter" svg:stroke-opacity="100.0%" svg:stroke-width="0.26458332mm"/>
    </style:style>
    <style:style style:family="graphic" style:name="style-192">
      <style:graphic-properties draw:fill="solid" draw:fill-color="#c4ac9a" draw:opacity="100.0%" draw:stroke="solid" svg:stroke-color="#c4ac9a" draw:stroke-linejoin="miter" svg:stroke-opacity="100.0%" svg:stroke-width="0.26458332mm"/>
    </style:style>
    <style:style style:family="graphic" style:name="style-193">
      <style:graphic-properties draw:fill="solid" draw:fill-color="#f2dbcc" draw:opacity="100.0%" draw:stroke="solid" svg:stroke-color="#f2dbcc" draw:stroke-linejoin="miter" svg:stroke-opacity="100.0%" svg:stroke-width="0.26458332mm"/>
    </style:style>
    <style:style style:family="graphic" style:name="style-194">
      <style:graphic-properties draw:fill="solid" draw:fill-color="#7c7e7a" draw:opacity="100.0%" draw:stroke="solid" svg:stroke-color="#7c7e7a" draw:stroke-linejoin="miter" svg:stroke-opacity="100.0%" svg:stroke-width="0.26458332mm"/>
    </style:style>
    <style:style style:family="graphic" style:name="style-195">
      <style:graphic-properties draw:fill="solid" draw:fill-color="#bcbbc0" draw:opacity="100.0%" draw:stroke="solid" svg:stroke-color="#bcbbc0" draw:stroke-linejoin="miter" svg:stroke-opacity="100.0%" svg:stroke-width="0.26458332mm"/>
    </style:style>
    <style:style style:family="graphic" style:name="style-196">
      <style:graphic-properties draw:fill="solid" draw:fill-color="#788689" draw:opacity="100.0%" draw:stroke="solid" svg:stroke-color="#788689" draw:stroke-linejoin="miter" svg:stroke-opacity="100.0%" svg:stroke-width="0.26458332mm"/>
    </style:style>
    <style:style style:family="graphic" style:name="style-197">
      <style:graphic-properties draw:fill="solid" draw:fill-color="#b49e93" draw:opacity="100.0%" draw:stroke="solid" svg:stroke-color="#b49e93" draw:stroke-linejoin="miter" svg:stroke-opacity="100.0%" svg:stroke-width="0.26458332mm"/>
    </style:style>
    <style:style style:family="graphic" style:name="style-198">
      <style:graphic-properties draw:fill="solid" draw:fill-color="#cdd0d2" draw:opacity="100.0%" draw:stroke="solid" svg:stroke-color="#cdd0d2" draw:stroke-linejoin="miter" svg:stroke-opacity="100.0%" svg:stroke-width="0.26458332mm"/>
    </style:style>
    <style:style style:family="graphic" style:name="style-199">
      <style:graphic-properties draw:fill="solid" draw:fill-color="#0f0c12" draw:opacity="100.0%" draw:stroke="solid" svg:stroke-color="#0f0c12" draw:stroke-linejoin="miter" svg:stroke-opacity="100.0%" svg:stroke-width="0.26458332mm"/>
    </style:style>
    <style:style style:family="graphic" style:name="style-200">
      <style:graphic-properties draw:fill="solid" draw:fill-color="#677475" draw:opacity="100.0%" draw:stroke="solid" svg:stroke-color="#677475" draw:stroke-linejoin="miter" svg:stroke-opacity="100.0%" svg:stroke-width="0.26458332mm"/>
    </style:style>
    <style:style style:family="graphic" style:name="style-201">
      <style:graphic-properties draw:fill="solid" draw:fill-color="#222024" draw:opacity="100.0%" draw:stroke="solid" svg:stroke-color="#222024" draw:stroke-linejoin="miter" svg:stroke-opacity="100.0%" svg:stroke-width="0.26458332mm"/>
    </style:style>
    <style:style style:family="graphic" style:name="style-202">
      <style:graphic-properties draw:fill="solid" draw:fill-color="#8e9c9d" draw:opacity="100.0%" draw:stroke="solid" svg:stroke-color="#8e9c9d" draw:stroke-linejoin="miter" svg:stroke-opacity="100.0%" svg:stroke-width="0.26458332mm"/>
    </style:style>
    <style:style style:family="graphic" style:name="style-203">
      <style:graphic-properties draw:fill="solid" draw:fill-color="#2d4456" draw:opacity="100.0%" draw:stroke="solid" svg:stroke-color="#2d4456" draw:stroke-linejoin="miter" svg:stroke-opacity="100.0%" svg:stroke-width="0.26458332mm"/>
    </style:style>
    <style:style style:family="graphic" style:name="style-204">
      <style:graphic-properties draw:fill="solid" draw:fill-color="#919892" draw:opacity="100.0%" draw:stroke="solid" svg:stroke-color="#919892" draw:stroke-linejoin="miter" svg:stroke-opacity="100.0%" svg:stroke-width="0.26458332mm"/>
    </style:style>
    <style:style style:family="graphic" style:name="style-205">
      <style:graphic-properties draw:fill="solid" draw:fill-color="#4e3c3b" draw:opacity="100.0%" draw:stroke="solid" svg:stroke-color="#4e3c3b" draw:stroke-linejoin="miter" svg:stroke-opacity="100.0%" svg:stroke-width="0.26458332mm"/>
    </style:style>
    <style:style style:family="graphic" style:name="style-206">
      <style:graphic-properties draw:fill="solid" draw:fill-color="#d7bbaf" draw:opacity="100.0%" draw:stroke="solid" svg:stroke-color="#d7bbaf" draw:stroke-linejoin="miter" svg:stroke-opacity="100.0%" svg:stroke-width="0.26458332mm"/>
    </style:style>
    <style:style style:family="graphic" style:name="style-207">
      <style:graphic-properties draw:fill="solid" draw:fill-color="#6d706b" draw:opacity="100.0%" draw:stroke="solid" svg:stroke-color="#6d706b" draw:stroke-linejoin="miter" svg:stroke-opacity="100.0%" svg:stroke-width="0.26458332mm"/>
    </style:style>
    <style:style style:family="graphic" style:name="style-208">
      <style:graphic-properties draw:fill="solid" draw:fill-color="#9d8d81" draw:opacity="100.0%" draw:stroke="solid" svg:stroke-color="#9d8d81" draw:stroke-linejoin="miter" svg:stroke-opacity="100.0%" svg:stroke-width="0.26458332mm"/>
    </style:style>
    <style:style style:family="graphic" style:name="style-209">
      <style:graphic-properties draw:fill="solid" draw:fill-color="#79807e" draw:opacity="100.0%" draw:stroke="solid" svg:stroke-color="#79807e" draw:stroke-linejoin="miter" svg:stroke-opacity="100.0%" svg:stroke-width="0.26458332mm"/>
    </style:style>
    <style:style style:family="graphic" style:name="style-210">
      <style:graphic-properties draw:fill="solid" draw:fill-color="#c9ac93" draw:opacity="100.0%" draw:stroke="solid" svg:stroke-color="#c9ac93" draw:stroke-linejoin="miter" svg:stroke-opacity="100.0%" svg:stroke-width="0.26458332mm"/>
    </style:style>
    <style:style style:family="graphic" style:name="style-211">
      <style:graphic-properties draw:fill="solid" draw:fill-color="#8a98a2" draw:opacity="100.0%" draw:stroke="solid" svg:stroke-color="#8a98a2" draw:stroke-linejoin="miter" svg:stroke-opacity="100.0%" svg:stroke-width="0.26458332mm"/>
    </style:style>
    <style:style style:family="graphic" style:name="style-212">
      <style:graphic-properties draw:fill="solid" draw:fill-color="#96847c" draw:opacity="100.0%" draw:stroke="solid" svg:stroke-color="#96847c" draw:stroke-linejoin="miter" svg:stroke-opacity="100.0%" svg:stroke-width="0.26458332mm"/>
    </style:style>
    <style:style style:family="graphic" style:name="style-213">
      <style:graphic-properties draw:fill="solid" draw:fill-color="#6e7974" draw:opacity="100.0%" draw:stroke="solid" svg:stroke-color="#6e7974" draw:stroke-linejoin="miter" svg:stroke-opacity="100.0%" svg:stroke-width="0.26458332mm"/>
    </style:style>
    <style:style style:family="graphic" style:name="style-214">
      <style:graphic-properties draw:fill="solid" draw:fill-color="#8f9491" draw:opacity="100.0%" draw:stroke="solid" svg:stroke-color="#8f9491" draw:stroke-linejoin="miter" svg:stroke-opacity="100.0%" svg:stroke-width="0.26458332mm"/>
    </style:style>
    <style:style style:family="graphic" style:name="style-215">
      <style:graphic-properties draw:fill="solid" draw:fill-color="#24272a" draw:opacity="100.0%" draw:stroke="solid" svg:stroke-color="#24272a" draw:stroke-linejoin="miter" svg:stroke-opacity="100.0%" svg:stroke-width="0.26458332mm"/>
    </style:style>
    <style:style style:family="graphic" style:name="style-216">
      <style:graphic-properties draw:fill="solid" draw:fill-color="#74807d" draw:opacity="100.0%" draw:stroke="solid" svg:stroke-color="#74807d" draw:stroke-linejoin="miter" svg:stroke-opacity="100.0%" svg:stroke-width="0.26458332mm"/>
    </style:style>
    <style:style style:family="graphic" style:name="style-217">
      <style:graphic-properties draw:fill="solid" draw:fill-color="#717a79" draw:opacity="100.0%" draw:stroke="solid" svg:stroke-color="#717a79" draw:stroke-linejoin="miter" svg:stroke-opacity="100.0%" svg:stroke-width="0.26458332mm"/>
    </style:style>
    <style:style style:family="graphic" style:name="style-218">
      <style:graphic-properties draw:fill="solid" draw:fill-color="#3b403e" draw:opacity="100.0%" draw:stroke="solid" svg:stroke-color="#3b403e" draw:stroke-linejoin="miter" svg:stroke-opacity="100.0%" svg:stroke-width="0.26458332mm"/>
    </style:style>
    <style:style style:family="graphic" style:name="style-219">
      <style:graphic-properties draw:fill="solid" draw:fill-color="#dfdfe6" draw:opacity="100.0%" draw:stroke="solid" svg:stroke-color="#dfdfe6" draw:stroke-linejoin="miter" svg:stroke-opacity="100.0%" svg:stroke-width="0.26458332mm"/>
    </style:style>
    <style:style style:family="graphic" style:name="style-220">
      <style:graphic-properties draw:fill="solid" draw:fill-color="#7b8d8c" draw:opacity="100.0%" draw:stroke="solid" svg:stroke-color="#7b8d8c" draw:stroke-linejoin="miter" svg:stroke-opacity="100.0%" svg:stroke-width="0.26458332mm"/>
    </style:style>
    <style:style style:family="graphic" style:name="style-221">
      <style:graphic-properties draw:fill="solid" draw:fill-color="#8c7567" draw:opacity="100.0%" draw:stroke="solid" svg:stroke-color="#8c7567" draw:stroke-linejoin="miter" svg:stroke-opacity="100.0%" svg:stroke-width="0.26458332mm"/>
    </style:style>
    <style:style style:family="graphic" style:name="style-222">
      <style:graphic-properties draw:fill="solid" draw:fill-color="#36322f" draw:opacity="100.0%" draw:stroke="solid" svg:stroke-color="#36322f" draw:stroke-linejoin="miter" svg:stroke-opacity="100.0%" svg:stroke-width="0.26458332mm"/>
    </style:style>
    <style:style style:family="graphic" style:name="style-223">
      <style:graphic-properties draw:fill="solid" draw:fill-color="#b29e8e" draw:opacity="100.0%" draw:stroke="solid" svg:stroke-color="#b29e8e" draw:stroke-linejoin="miter" svg:stroke-opacity="100.0%" svg:stroke-width="0.26458332mm"/>
    </style:style>
    <style:style style:family="graphic" style:name="style-224">
      <style:graphic-properties draw:fill="solid" draw:fill-color="#495552" draw:opacity="100.0%" draw:stroke="solid" svg:stroke-color="#495552" draw:stroke-linejoin="miter" svg:stroke-opacity="100.0%" svg:stroke-width="0.26458332mm"/>
    </style:style>
    <style:style style:family="graphic" style:name="style-225">
      <style:graphic-properties draw:fill="solid" draw:fill-color="#d8d4d8" draw:opacity="100.0%" draw:stroke="solid" svg:stroke-color="#d8d4d8" draw:stroke-linejoin="miter" svg:stroke-opacity="100.0%" svg:stroke-width="0.26458332mm"/>
    </style:style>
    <style:style style:family="graphic" style:name="style-226">
      <style:graphic-properties draw:fill="solid" draw:fill-color="#7e8e8f" draw:opacity="100.0%" draw:stroke="solid" svg:stroke-color="#7e8e8f" draw:stroke-linejoin="miter" svg:stroke-opacity="100.0%" svg:stroke-width="0.26458332mm"/>
    </style:style>
    <style:style style:family="graphic" style:name="style-227">
      <style:graphic-properties draw:fill="solid" draw:fill-color="#99989e" draw:opacity="100.0%" draw:stroke="solid" svg:stroke-color="#99989e" draw:stroke-linejoin="miter" svg:stroke-opacity="100.0%" svg:stroke-width="0.26458332mm"/>
    </style:style>
    <style:style style:family="graphic" style:name="style-228">
      <style:graphic-properties draw:fill="solid" draw:fill-color="#110e15" draw:opacity="100.0%" draw:stroke="solid" svg:stroke-color="#110e15" draw:stroke-linejoin="miter" svg:stroke-opacity="100.0%" svg:stroke-width="0.26458332mm"/>
    </style:style>
    <style:style style:family="graphic" style:name="style-229">
      <style:graphic-properties draw:fill="solid" draw:fill-color="#dadad8" draw:opacity="100.0%" draw:stroke="solid" svg:stroke-color="#dadad8" draw:stroke-linejoin="miter" svg:stroke-opacity="100.0%" svg:stroke-width="0.26458332mm"/>
    </style:style>
    <style:style style:family="graphic" style:name="style-230">
      <style:graphic-properties draw:fill="solid" draw:fill-color="#7e7164" draw:opacity="100.0%" draw:stroke="solid" svg:stroke-color="#7e7164" draw:stroke-linejoin="miter" svg:stroke-opacity="100.0%" svg:stroke-width="0.26458332mm"/>
    </style:style>
    <style:style style:family="graphic" style:name="style-231">
      <style:graphic-properties draw:fill="solid" draw:fill-color="#cfd3dd" draw:opacity="100.0%" draw:stroke="solid" svg:stroke-color="#cfd3dd" draw:stroke-linejoin="miter" svg:stroke-opacity="100.0%" svg:stroke-width="0.26458332mm"/>
    </style:style>
    <style:style style:family="graphic" style:name="style-232">
      <style:graphic-properties draw:fill="solid" draw:fill-color="#656f6c" draw:opacity="100.0%" draw:stroke="solid" svg:stroke-color="#656f6c" draw:stroke-linejoin="miter" svg:stroke-opacity="100.0%" svg:stroke-width="0.26458332mm"/>
    </style:style>
    <style:style style:family="graphic" style:name="style-233">
      <style:graphic-properties draw:fill="solid" draw:fill-color="#7e8582" draw:opacity="100.0%" draw:stroke="solid" svg:stroke-color="#7e8582" draw:stroke-linejoin="miter" svg:stroke-opacity="100.0%" svg:stroke-width="0.26458332mm"/>
    </style:style>
    <style:style style:family="graphic" style:name="style-234">
      <style:graphic-properties draw:fill="solid" draw:fill-color="#5b5651" draw:opacity="100.0%" draw:stroke="solid" svg:stroke-color="#5b5651" draw:stroke-linejoin="miter" svg:stroke-opacity="100.0%" svg:stroke-width="0.26458332mm"/>
    </style:style>
    <style:style style:family="graphic" style:name="style-235">
      <style:graphic-properties draw:fill="solid" draw:fill-color="#191218" draw:opacity="100.0%" draw:stroke="solid" svg:stroke-color="#191218" draw:stroke-linejoin="miter" svg:stroke-opacity="100.0%" svg:stroke-width="0.26458332mm"/>
    </style:style>
    <style:style style:family="graphic" style:name="style-236">
      <style:graphic-properties draw:fill="solid" draw:fill-color="#22232c" draw:opacity="100.0%" draw:stroke="solid" svg:stroke-color="#22232c" draw:stroke-linejoin="miter" svg:stroke-opacity="100.0%" svg:stroke-width="0.26458332mm"/>
    </style:style>
    <style:style style:family="graphic" style:name="style-237">
      <style:graphic-properties draw:fill="solid" draw:fill-color="#16151b" draw:opacity="100.0%" draw:stroke="solid" svg:stroke-color="#16151b" draw:stroke-linejoin="miter" svg:stroke-opacity="100.0%" svg:stroke-width="0.26458332mm"/>
    </style:style>
    <style:style style:family="graphic" style:name="style-238">
      <style:graphic-properties draw:fill="solid" draw:fill-color="#c8bab1" draw:opacity="100.0%" draw:stroke="solid" svg:stroke-color="#c8bab1" draw:stroke-linejoin="miter" svg:stroke-opacity="100.0%" svg:stroke-width="0.26458332mm"/>
    </style:style>
    <style:style style:family="graphic" style:name="style-239">
      <style:graphic-properties draw:fill="solid" draw:fill-color="#9daba9" draw:opacity="100.0%" draw:stroke="solid" svg:stroke-color="#9daba9" draw:stroke-linejoin="miter" svg:stroke-opacity="100.0%" svg:stroke-width="0.26458332mm"/>
    </style:style>
    <style:style style:family="graphic" style:name="style-240">
      <style:graphic-properties draw:fill="solid" draw:fill-color="#23252e" draw:opacity="100.0%" draw:stroke="solid" svg:stroke-color="#23252e" draw:stroke-linejoin="miter" svg:stroke-opacity="100.0%" svg:stroke-width="0.26458332mm"/>
    </style:style>
    <style:style style:family="graphic" style:name="style-241">
      <style:graphic-properties draw:fill="solid" draw:fill-color="#8e8884" draw:opacity="100.0%" draw:stroke="solid" svg:stroke-color="#8e8884" draw:stroke-linejoin="miter" svg:stroke-opacity="100.0%" svg:stroke-width="0.26458332mm"/>
    </style:style>
    <style:style style:family="graphic" style:name="style-242">
      <style:graphic-properties draw:fill="solid" draw:fill-color="#6c7b7d" draw:opacity="100.0%" draw:stroke="solid" svg:stroke-color="#6c7b7d" draw:stroke-linejoin="miter" svg:stroke-opacity="100.0%" svg:stroke-width="0.26458332mm"/>
    </style:style>
    <style:style style:family="graphic" style:name="style-243">
      <style:graphic-properties draw:fill="solid" draw:fill-color="#747a75" draw:opacity="100.0%" draw:stroke="solid" svg:stroke-color="#747a75" draw:stroke-linejoin="miter" svg:stroke-opacity="100.0%" svg:stroke-width="0.26458332mm"/>
    </style:style>
    <style:style style:family="graphic" style:name="style-244">
      <style:graphic-properties draw:fill="solid" draw:fill-color="#bcc3c6" draw:opacity="100.0%" draw:stroke="solid" svg:stroke-color="#bcc3c6" draw:stroke-linejoin="miter" svg:stroke-opacity="100.0%" svg:stroke-width="0.26458332mm"/>
    </style:style>
    <style:style style:family="graphic" style:name="style-245">
      <style:graphic-properties draw:fill="solid" draw:fill-color="#16191d" draw:opacity="100.0%" draw:stroke="solid" svg:stroke-color="#16191d" draw:stroke-linejoin="miter" svg:stroke-opacity="100.0%" svg:stroke-width="0.26458332mm"/>
    </style:style>
    <style:style style:family="graphic" style:name="style-246">
      <style:graphic-properties draw:fill="solid" draw:fill-color="#ada8a4" draw:opacity="100.0%" draw:stroke="solid" svg:stroke-color="#ada8a4" draw:stroke-linejoin="miter" svg:stroke-opacity="100.0%" svg:stroke-width="0.26458332mm"/>
    </style:style>
    <style:style style:family="graphic" style:name="style-247">
      <style:graphic-properties draw:fill="solid" draw:fill-color="#59605e" draw:opacity="100.0%" draw:stroke="solid" svg:stroke-color="#59605e" draw:stroke-linejoin="miter" svg:stroke-opacity="100.0%" svg:stroke-width="0.26458332mm"/>
    </style:style>
    <style:style style:family="graphic" style:name="style-248">
      <style:graphic-properties draw:fill="solid" draw:fill-color="#282428" draw:opacity="100.0%" draw:stroke="solid" svg:stroke-color="#282428" draw:stroke-linejoin="miter" svg:stroke-opacity="100.0%" svg:stroke-width="0.26458332mm"/>
    </style:style>
    <style:style style:family="graphic" style:name="style-249">
      <style:graphic-properties draw:fill="solid" draw:fill-color="#c0c4c8" draw:opacity="100.0%" draw:stroke="solid" svg:stroke-color="#c0c4c8" draw:stroke-linejoin="miter" svg:stroke-opacity="100.0%" svg:stroke-width="0.26458332mm"/>
    </style:style>
    <style:style style:family="graphic" style:name="style-250">
      <style:graphic-properties draw:fill="solid" draw:fill-color="#d2b5a3" draw:opacity="100.0%" draw:stroke="solid" svg:stroke-color="#d2b5a3" draw:stroke-linejoin="miter" svg:stroke-opacity="100.0%" svg:stroke-width="0.26458332mm"/>
    </style:style>
    <style:style style:family="graphic" style:name="style-251">
      <style:graphic-properties draw:fill="solid" draw:fill-color="#424348" draw:opacity="100.0%" draw:stroke="solid" svg:stroke-color="#424348" draw:stroke-linejoin="miter" svg:stroke-opacity="100.0%" svg:stroke-width="0.26458332mm"/>
    </style:style>
    <style:style style:family="graphic" style:name="style-252">
      <style:graphic-properties draw:fill="solid" draw:fill-color="#53513f" draw:opacity="100.0%" draw:stroke="solid" svg:stroke-color="#53513f" draw:stroke-linejoin="miter" svg:stroke-opacity="100.0%" svg:stroke-width="0.26458332mm"/>
    </style:style>
    <style:style style:family="graphic" style:name="style-253">
      <style:graphic-properties draw:fill="solid" draw:fill-color="#c9b2a1" draw:opacity="100.0%" draw:stroke="solid" svg:stroke-color="#c9b2a1" draw:stroke-linejoin="miter" svg:stroke-opacity="100.0%" svg:stroke-width="0.26458332mm"/>
    </style:style>
    <style:style style:family="graphic" style:name="style-254">
      <style:graphic-properties draw:fill="solid" draw:fill-color="#d7d8de" draw:opacity="100.0%" draw:stroke="solid" svg:stroke-color="#d7d8de" draw:stroke-linejoin="miter" svg:stroke-opacity="100.0%" svg:stroke-width="0.26458332mm"/>
    </style:style>
    <style:style style:family="graphic" style:name="style-255">
      <style:graphic-properties draw:fill="solid" draw:fill-color="#f4f4f8" draw:opacity="100.0%" draw:stroke="solid" svg:stroke-color="#f4f4f8" draw:stroke-linejoin="miter" svg:stroke-opacity="100.0%" svg:stroke-width="0.26458332mm"/>
    </style:style>
    <style:style style:family="graphic" style:name="style-256">
      <style:graphic-properties draw:fill="solid" draw:fill-color="#5a6e6d" draw:opacity="100.0%" draw:stroke="solid" svg:stroke-color="#5a6e6d" draw:stroke-linejoin="miter" svg:stroke-opacity="100.0%" svg:stroke-width="0.26458332mm"/>
    </style:style>
    <style:style style:family="graphic" style:name="style-257">
      <style:graphic-properties draw:fill="solid" draw:fill-color="#a39d98" draw:opacity="100.0%" draw:stroke="solid" svg:stroke-color="#a39d98" draw:stroke-linejoin="miter" svg:stroke-opacity="100.0%" svg:stroke-width="0.26458332mm"/>
    </style:style>
    <style:style style:family="graphic" style:name="style-258">
      <style:graphic-properties draw:fill="solid" draw:fill-color="#687873" draw:opacity="100.0%" draw:stroke="solid" svg:stroke-color="#687873" draw:stroke-linejoin="miter" svg:stroke-opacity="100.0%" svg:stroke-width="0.26458332mm"/>
    </style:style>
    <style:style style:family="graphic" style:name="style-259">
      <style:graphic-properties draw:fill="solid" draw:fill-color="#6e7167" draw:opacity="100.0%" draw:stroke="solid" svg:stroke-color="#6e7167" draw:stroke-linejoin="miter" svg:stroke-opacity="100.0%" svg:stroke-width="0.26458332mm"/>
    </style:style>
    <style:style style:family="graphic" style:name="style-260">
      <style:graphic-properties draw:fill="solid" draw:fill-color="#2f373b" draw:opacity="100.0%" draw:stroke="solid" svg:stroke-color="#2f373b" draw:stroke-linejoin="miter" svg:stroke-opacity="100.0%" svg:stroke-width="0.26458332mm"/>
    </style:style>
    <style:style style:family="graphic" style:name="style-261">
      <style:graphic-properties draw:fill="solid" draw:fill-color="#928985" draw:opacity="100.0%" draw:stroke="solid" svg:stroke-color="#928985" draw:stroke-linejoin="miter" svg:stroke-opacity="100.0%" svg:stroke-width="0.26458332mm"/>
    </style:style>
    <style:style style:family="graphic" style:name="style-262">
      <style:graphic-properties draw:fill="solid" draw:fill-color="#636c67" draw:opacity="100.0%" draw:stroke="solid" svg:stroke-color="#636c67" draw:stroke-linejoin="miter" svg:stroke-opacity="100.0%" svg:stroke-width="0.26458332mm"/>
    </style:style>
    <style:style style:family="graphic" style:name="style-263">
      <style:graphic-properties draw:fill="solid" draw:fill-color="#383632" draw:opacity="100.0%" draw:stroke="solid" svg:stroke-color="#383632" draw:stroke-linejoin="miter" svg:stroke-opacity="100.0%" svg:stroke-width="0.26458332mm"/>
    </style:style>
    <style:style style:family="graphic" style:name="style-264">
      <style:graphic-properties draw:fill="solid" draw:fill-color="#15161a" draw:opacity="100.0%" draw:stroke="solid" svg:stroke-color="#15161a" draw:stroke-linejoin="miter" svg:stroke-opacity="100.0%" svg:stroke-width="0.26458332mm"/>
    </style:style>
    <style:style style:family="graphic" style:name="style-265">
      <style:graphic-properties draw:fill="solid" draw:fill-color="#6c7571" draw:opacity="100.0%" draw:stroke="solid" svg:stroke-color="#6c7571" draw:stroke-linejoin="miter" svg:stroke-opacity="100.0%" svg:stroke-width="0.26458332mm"/>
    </style:style>
    <style:style style:family="graphic" style:name="style-266">
      <style:graphic-properties draw:fill="solid" draw:fill-color="#5b655f" draw:opacity="100.0%" draw:stroke="solid" svg:stroke-color="#5b655f" draw:stroke-linejoin="miter" svg:stroke-opacity="100.0%" svg:stroke-width="0.26458332mm"/>
    </style:style>
    <style:style style:family="graphic" style:name="style-267">
      <style:graphic-properties draw:fill="solid" draw:fill-color="#374340" draw:opacity="100.0%" draw:stroke="solid" svg:stroke-color="#374340" draw:stroke-linejoin="miter" svg:stroke-opacity="100.0%" svg:stroke-width="0.26458332mm"/>
    </style:style>
    <style:style style:family="graphic" style:name="style-268">
      <style:graphic-properties draw:fill="solid" draw:fill-color="#969893" draw:opacity="100.0%" draw:stroke="solid" svg:stroke-color="#969893" draw:stroke-linejoin="miter" svg:stroke-opacity="100.0%" svg:stroke-width="0.26458332mm"/>
    </style:style>
    <style:style style:family="graphic" style:name="style-269">
      <style:graphic-properties draw:fill="solid" draw:fill-color="#868b84" draw:opacity="100.0%" draw:stroke="solid" svg:stroke-color="#868b84" draw:stroke-linejoin="miter" svg:stroke-opacity="100.0%" svg:stroke-width="0.26458332mm"/>
    </style:style>
    <style:style style:family="graphic" style:name="style-270">
      <style:graphic-properties draw:fill="solid" draw:fill-color="#6b7979" draw:opacity="100.0%" draw:stroke="solid" svg:stroke-color="#6b7979" draw:stroke-linejoin="miter" svg:stroke-opacity="100.0%" svg:stroke-width="0.26458332mm"/>
    </style:style>
    <style:style style:family="graphic" style:name="style-271">
      <style:graphic-properties draw:fill="solid" draw:fill-color="#bfc6ca" draw:opacity="100.0%" draw:stroke="solid" svg:stroke-color="#bfc6ca" draw:stroke-linejoin="miter" svg:stroke-opacity="100.0%" svg:stroke-width="0.26458332mm"/>
    </style:style>
    <style:style style:family="graphic" style:name="style-272">
      <style:graphic-properties draw:fill="solid" draw:fill-color="#646e6c" draw:opacity="100.0%" draw:stroke="solid" svg:stroke-color="#646e6c" draw:stroke-linejoin="miter" svg:stroke-opacity="100.0%" svg:stroke-width="0.26458332mm"/>
    </style:style>
    <style:style style:family="graphic" style:name="style-273">
      <style:graphic-properties draw:fill="solid" draw:fill-color="#6e787b" draw:opacity="100.0%" draw:stroke="solid" svg:stroke-color="#6e787b" draw:stroke-linejoin="miter" svg:stroke-opacity="100.0%" svg:stroke-width="0.26458332mm"/>
    </style:style>
    <style:style style:family="graphic" style:name="style-274">
      <style:graphic-properties draw:fill="solid" draw:fill-color="#c3c7cd" draw:opacity="100.0%" draw:stroke="solid" svg:stroke-color="#c3c7cd" draw:stroke-linejoin="miter" svg:stroke-opacity="100.0%" svg:stroke-width="0.26458332mm"/>
    </style:style>
    <style:style style:family="graphic" style:name="style-275">
      <style:graphic-properties draw:fill="solid" draw:fill-color="#c4bfc0" draw:opacity="100.0%" draw:stroke="solid" svg:stroke-color="#c4bfc0" draw:stroke-linejoin="miter" svg:stroke-opacity="100.0%" svg:stroke-width="0.26458332mm"/>
    </style:style>
    <style:style style:family="graphic" style:name="style-276">
      <style:graphic-properties draw:fill="solid" draw:fill-color="#80746a" draw:opacity="100.0%" draw:stroke="solid" svg:stroke-color="#80746a" draw:stroke-linejoin="miter" svg:stroke-opacity="100.0%" svg:stroke-width="0.26458332mm"/>
    </style:style>
    <style:style style:family="graphic" style:name="style-277">
      <style:graphic-properties draw:fill="solid" draw:fill-color="#7c8a89" draw:opacity="100.0%" draw:stroke="solid" svg:stroke-color="#7c8a89" draw:stroke-linejoin="miter" svg:stroke-opacity="100.0%" svg:stroke-width="0.26458332mm"/>
    </style:style>
    <style:style style:family="graphic" style:name="style-278">
      <style:graphic-properties draw:fill="solid" draw:fill-color="#999ca2" draw:opacity="100.0%" draw:stroke="solid" svg:stroke-color="#999ca2" draw:stroke-linejoin="miter" svg:stroke-opacity="100.0%" svg:stroke-width="0.26458332mm"/>
    </style:style>
    <style:style style:family="graphic" style:name="style-279">
      <style:graphic-properties draw:fill="solid" draw:fill-color="#d1b9a6" draw:opacity="100.0%" draw:stroke="solid" svg:stroke-color="#d1b9a6" draw:stroke-linejoin="miter" svg:stroke-opacity="100.0%" svg:stroke-width="0.26458332mm"/>
    </style:style>
    <style:style style:family="graphic" style:name="style-280">
      <style:graphic-properties draw:fill="solid" draw:fill-color="#eacdbc" draw:opacity="100.0%" draw:stroke="solid" svg:stroke-color="#eacdbc" draw:stroke-linejoin="miter" svg:stroke-opacity="100.0%" svg:stroke-width="0.26458332mm"/>
    </style:style>
    <style:style style:family="graphic" style:name="style-281">
      <style:graphic-properties draw:fill="solid" draw:fill-color="#c8b2a3" draw:opacity="100.0%" draw:stroke="solid" svg:stroke-color="#c8b2a3" draw:stroke-linejoin="miter" svg:stroke-opacity="100.0%" svg:stroke-width="0.26458332mm"/>
    </style:style>
    <style:style style:family="graphic" style:name="style-282">
      <style:graphic-properties draw:fill="solid" draw:fill-color="#869296" draw:opacity="100.0%" draw:stroke="solid" svg:stroke-color="#869296" draw:stroke-linejoin="miter" svg:stroke-opacity="100.0%" svg:stroke-width="0.26458332mm"/>
    </style:style>
    <style:style style:family="graphic" style:name="style-283">
      <style:graphic-properties draw:fill="solid" draw:fill-color="#897e76" draw:opacity="100.0%" draw:stroke="solid" svg:stroke-color="#897e76" draw:stroke-linejoin="miter" svg:stroke-opacity="100.0%" svg:stroke-width="0.26458332mm"/>
    </style:style>
    <style:style style:family="graphic" style:name="style-284">
      <style:graphic-properties draw:fill="solid" draw:fill-color="#6d7976" draw:opacity="100.0%" draw:stroke="solid" svg:stroke-color="#6d7976" draw:stroke-linejoin="miter" svg:stroke-opacity="100.0%" svg:stroke-width="0.26458332mm"/>
    </style:style>
    <style:style style:family="graphic" style:name="style-285">
      <style:graphic-properties draw:fill="solid" draw:fill-color="#18181b" draw:opacity="100.0%" draw:stroke="solid" svg:stroke-color="#18181b" draw:stroke-linejoin="miter" svg:stroke-opacity="100.0%" svg:stroke-width="0.26458332mm"/>
    </style:style>
    <style:style style:family="graphic" style:name="style-286">
      <style:graphic-properties draw:fill="solid" draw:fill-color="#858984" draw:opacity="100.0%" draw:stroke="solid" svg:stroke-color="#858984" draw:stroke-linejoin="miter" svg:stroke-opacity="100.0%" svg:stroke-width="0.26458332mm"/>
    </style:style>
    <style:style style:family="graphic" style:name="style-287">
      <style:graphic-properties draw:fill="solid" draw:fill-color="#d0b6a6" draw:opacity="100.0%" draw:stroke="solid" svg:stroke-color="#d0b6a6" draw:stroke-linejoin="miter" svg:stroke-opacity="100.0%" svg:stroke-width="0.26458332mm"/>
    </style:style>
    <style:style style:family="graphic" style:name="style-288">
      <style:graphic-properties draw:fill="solid" draw:fill-color="#596560" draw:opacity="100.0%" draw:stroke="solid" svg:stroke-color="#596560" draw:stroke-linejoin="miter" svg:stroke-opacity="100.0%" svg:stroke-width="0.26458332mm"/>
    </style:style>
    <style:style style:family="graphic" style:name="style-289">
      <style:graphic-properties draw:fill="solid" draw:fill-color="#838684" draw:opacity="100.0%" draw:stroke="solid" svg:stroke-color="#838684" draw:stroke-linejoin="miter" svg:stroke-opacity="100.0%" svg:stroke-width="0.26458332mm"/>
    </style:style>
    <style:style style:family="graphic" style:name="style-290">
      <style:graphic-properties draw:fill="solid" draw:fill-color="#8e9793" draw:opacity="100.0%" draw:stroke="solid" svg:stroke-color="#8e9793" draw:stroke-linejoin="miter" svg:stroke-opacity="100.0%" svg:stroke-width="0.26458332mm"/>
    </style:style>
    <style:style style:family="graphic" style:name="style-291">
      <style:graphic-properties draw:fill="solid" draw:fill-color="#868c89" draw:opacity="100.0%" draw:stroke="solid" svg:stroke-color="#868c89" draw:stroke-linejoin="miter" svg:stroke-opacity="100.0%" svg:stroke-width="0.26458332mm"/>
    </style:style>
    <style:style style:family="graphic" style:name="style-292">
      <style:graphic-properties draw:fill="solid" draw:fill-color="#9da8a5" draw:opacity="100.0%" draw:stroke="solid" svg:stroke-color="#9da8a5" draw:stroke-linejoin="miter" svg:stroke-opacity="100.0%" svg:stroke-width="0.26458332mm"/>
    </style:style>
    <style:style style:family="graphic" style:name="style-293">
      <style:graphic-properties draw:fill="solid" draw:fill-color="#697570" draw:opacity="100.0%" draw:stroke="solid" svg:stroke-color="#697570" draw:stroke-linejoin="miter" svg:stroke-opacity="100.0%" svg:stroke-width="0.26458332mm"/>
    </style:style>
    <style:style style:family="graphic" style:name="style-294">
      <style:graphic-properties draw:fill="solid" draw:fill-color="#2c3a3d" draw:opacity="100.0%" draw:stroke="solid" svg:stroke-color="#2c3a3d" draw:stroke-linejoin="miter" svg:stroke-opacity="100.0%" svg:stroke-width="0.26458332mm"/>
    </style:style>
    <style:style style:family="graphic" style:name="style-295">
      <style:graphic-properties draw:fill="solid" draw:fill-color="#434b49" draw:opacity="100.0%" draw:stroke="solid" svg:stroke-color="#434b49" draw:stroke-linejoin="miter" svg:stroke-opacity="100.0%" svg:stroke-width="0.26458332mm"/>
    </style:style>
    <style:style style:family="graphic" style:name="style-296">
      <style:graphic-properties draw:fill="solid" draw:fill-color="#77776e" draw:opacity="100.0%" draw:stroke="solid" svg:stroke-color="#77776e" draw:stroke-linejoin="miter" svg:stroke-opacity="100.0%" svg:stroke-width="0.26458332mm"/>
    </style:style>
    <style:style style:family="graphic" style:name="style-297">
      <style:graphic-properties draw:fill="solid" draw:fill-color="#56615a" draw:opacity="100.0%" draw:stroke="solid" svg:stroke-color="#56615a" draw:stroke-linejoin="miter" svg:stroke-opacity="100.0%" svg:stroke-width="0.26458332mm"/>
    </style:style>
    <style:style style:family="graphic" style:name="style-298">
      <style:graphic-properties draw:fill="solid" draw:fill-color="#4d4b49" draw:opacity="100.0%" draw:stroke="solid" svg:stroke-color="#4d4b49" draw:stroke-linejoin="miter" svg:stroke-opacity="100.0%" svg:stroke-width="0.26458332mm"/>
    </style:style>
    <style:style style:family="graphic" style:name="style-299">
      <style:graphic-properties draw:fill="solid" draw:fill-color="#e3e3ea" draw:opacity="100.0%" draw:stroke="solid" svg:stroke-color="#e3e3ea" draw:stroke-linejoin="miter" svg:stroke-opacity="100.0%" svg:stroke-width="0.26458332mm"/>
    </style:style>
    <style:style style:family="graphic" style:name="style-300">
      <style:graphic-properties draw:fill="solid" draw:fill-color="#9fa29c" draw:opacity="100.0%" draw:stroke="solid" svg:stroke-color="#9fa29c" draw:stroke-linejoin="miter" svg:stroke-opacity="100.0%" svg:stroke-width="0.26458332mm"/>
    </style:style>
    <style:style style:family="graphic" style:name="style-301">
      <style:graphic-properties draw:fill="solid" draw:fill-color="#858986" draw:opacity="100.0%" draw:stroke="solid" svg:stroke-color="#858986" draw:stroke-linejoin="miter" svg:stroke-opacity="100.0%" svg:stroke-width="0.26458332mm"/>
    </style:style>
    <style:style style:family="graphic" style:name="style-302">
      <style:graphic-properties draw:fill="solid" draw:fill-color="#777f7e" draw:opacity="100.0%" draw:stroke="solid" svg:stroke-color="#777f7e" draw:stroke-linejoin="miter" svg:stroke-opacity="100.0%" svg:stroke-width="0.26458332mm"/>
    </style:style>
    <style:style style:family="graphic" style:name="style-303">
      <style:graphic-properties draw:fill="solid" draw:fill-color="#98948f" draw:opacity="100.0%" draw:stroke="solid" svg:stroke-color="#98948f" draw:stroke-linejoin="miter" svg:stroke-opacity="100.0%" svg:stroke-width="0.26458332mm"/>
    </style:style>
    <style:style style:family="graphic" style:name="style-304">
      <style:graphic-properties draw:fill="solid" draw:fill-color="#707470" draw:opacity="100.0%" draw:stroke="solid" svg:stroke-color="#707470" draw:stroke-linejoin="miter" svg:stroke-opacity="100.0%" svg:stroke-width="0.26458332mm"/>
    </style:style>
    <style:style style:family="graphic" style:name="style-305">
      <style:graphic-properties draw:fill="solid" draw:fill-color="#767373" draw:opacity="100.0%" draw:stroke="solid" svg:stroke-color="#767373" draw:stroke-linejoin="miter" svg:stroke-opacity="100.0%" svg:stroke-width="0.26458332mm"/>
    </style:style>
    <style:style style:family="graphic" style:name="style-306">
      <style:graphic-properties draw:fill="solid" draw:fill-color="#545c5b" draw:opacity="100.0%" draw:stroke="solid" svg:stroke-color="#545c5b" draw:stroke-linejoin="miter" svg:stroke-opacity="100.0%" svg:stroke-width="0.26458332mm"/>
    </style:style>
    <style:style style:family="graphic" style:name="style-307">
      <style:graphic-properties draw:fill="solid" draw:fill-color="#a9acae" draw:opacity="100.0%" draw:stroke="solid" svg:stroke-color="#a9acae" draw:stroke-linejoin="miter" svg:stroke-opacity="100.0%" svg:stroke-width="0.26458332mm"/>
    </style:style>
    <style:style style:family="graphic" style:name="style-308">
      <style:graphic-properties draw:fill="solid" draw:fill-color="#b2a093" draw:opacity="100.0%" draw:stroke="solid" svg:stroke-color="#b2a093" draw:stroke-linejoin="miter" svg:stroke-opacity="100.0%" svg:stroke-width="0.26458332mm"/>
    </style:style>
    <style:style style:family="graphic" style:name="style-309">
      <style:graphic-properties draw:fill="solid" draw:fill-color="#3d4544" draw:opacity="100.0%" draw:stroke="solid" svg:stroke-color="#3d4544" draw:stroke-linejoin="miter" svg:stroke-opacity="100.0%" svg:stroke-width="0.26458332mm"/>
    </style:style>
    <style:style style:family="graphic" style:name="style-310">
      <style:graphic-properties draw:fill="solid" draw:fill-color="#bcc0bf" draw:opacity="100.0%" draw:stroke="solid" svg:stroke-color="#bcc0bf" draw:stroke-linejoin="miter" svg:stroke-opacity="100.0%" svg:stroke-width="0.26458332mm"/>
    </style:style>
    <style:style style:family="graphic" style:name="style-311">
      <style:graphic-properties draw:fill="solid" draw:fill-color="#d3cdd0" draw:opacity="100.0%" draw:stroke="solid" svg:stroke-color="#d3cdd0" draw:stroke-linejoin="miter" svg:stroke-opacity="100.0%" svg:stroke-width="0.26458332mm"/>
    </style:style>
    <style:style style:family="graphic" style:name="style-312">
      <style:graphic-properties draw:fill="solid" draw:fill-color="#c4ab9b" draw:opacity="100.0%" draw:stroke="solid" svg:stroke-color="#c4ab9b" draw:stroke-linejoin="miter" svg:stroke-opacity="100.0%" svg:stroke-width="0.26458332mm"/>
    </style:style>
    <style:style style:family="graphic" style:name="style-313">
      <style:graphic-properties draw:fill="solid" draw:fill-color="#ba9e89" draw:opacity="100.0%" draw:stroke="solid" svg:stroke-color="#ba9e89" draw:stroke-linejoin="miter" svg:stroke-opacity="100.0%" svg:stroke-width="0.26458332mm"/>
    </style:style>
    <style:style style:family="graphic" style:name="style-314">
      <style:graphic-properties draw:fill="solid" draw:fill-color="#d5ccce" draw:opacity="100.0%" draw:stroke="solid" svg:stroke-color="#d5ccce" draw:stroke-linejoin="miter" svg:stroke-opacity="100.0%" svg:stroke-width="0.26458332mm"/>
    </style:style>
    <style:style style:family="graphic" style:name="style-315">
      <style:graphic-properties draw:fill="solid" draw:fill-color="#3b4f4e" draw:opacity="100.0%" draw:stroke="solid" svg:stroke-color="#3b4f4e" draw:stroke-linejoin="miter" svg:stroke-opacity="100.0%" svg:stroke-width="0.26458332mm"/>
    </style:style>
    <style:style style:family="graphic" style:name="style-316">
      <style:graphic-properties draw:fill="solid" draw:fill-color="#665c61" draw:opacity="100.0%" draw:stroke="solid" svg:stroke-color="#665c61" draw:stroke-linejoin="miter" svg:stroke-opacity="100.0%" svg:stroke-width="0.26458332mm"/>
    </style:style>
    <style:style style:family="graphic" style:name="style-317">
      <style:graphic-properties draw:fill="solid" draw:fill-color="#63655c" draw:opacity="100.0%" draw:stroke="solid" svg:stroke-color="#63655c" draw:stroke-linejoin="miter" svg:stroke-opacity="100.0%" svg:stroke-width="0.26458332mm"/>
    </style:style>
    <style:style style:family="graphic" style:name="style-318">
      <style:graphic-properties draw:fill="solid" draw:fill-color="#5b6767" draw:opacity="100.0%" draw:stroke="solid" svg:stroke-color="#5b6767" draw:stroke-linejoin="miter" svg:stroke-opacity="100.0%" svg:stroke-width="0.26458332mm"/>
    </style:style>
    <style:style style:family="graphic" style:name="style-319">
      <style:graphic-properties draw:fill="solid" draw:fill-color="#9da4a4" draw:opacity="100.0%" draw:stroke="solid" svg:stroke-color="#9da4a4" draw:stroke-linejoin="miter" svg:stroke-opacity="100.0%" svg:stroke-width="0.26458332mm"/>
    </style:style>
    <style:style style:family="graphic" style:name="style-320">
      <style:graphic-properties draw:fill="solid" draw:fill-color="#707e7d" draw:opacity="100.0%" draw:stroke="solid" svg:stroke-color="#707e7d" draw:stroke-linejoin="miter" svg:stroke-opacity="100.0%" svg:stroke-width="0.26458332mm"/>
    </style:style>
    <style:style style:family="graphic" style:name="style-321">
      <style:graphic-properties draw:fill="solid" draw:fill-color="#666f70" draw:opacity="100.0%" draw:stroke="solid" svg:stroke-color="#666f70" draw:stroke-linejoin="miter" svg:stroke-opacity="100.0%" svg:stroke-width="0.26458332mm"/>
    </style:style>
    <style:style style:family="graphic" style:name="style-322">
      <style:graphic-properties draw:fill="solid" draw:fill-color="#5d514b" draw:opacity="100.0%" draw:stroke="solid" svg:stroke-color="#5d514b" draw:stroke-linejoin="miter" svg:stroke-opacity="100.0%" svg:stroke-width="0.26458332mm"/>
    </style:style>
    <style:style style:family="graphic" style:name="style-323">
      <style:graphic-properties draw:fill="solid" draw:fill-color="#1b171d" draw:opacity="100.0%" draw:stroke="solid" svg:stroke-color="#1b171d" draw:stroke-linejoin="miter" svg:stroke-opacity="100.0%" svg:stroke-width="0.26458332mm"/>
    </style:style>
    <style:style style:family="graphic" style:name="style-324">
      <style:graphic-properties draw:fill="solid" draw:fill-color="#7e726e" draw:opacity="100.0%" draw:stroke="solid" svg:stroke-color="#7e726e" draw:stroke-linejoin="miter" svg:stroke-opacity="100.0%" svg:stroke-width="0.26458332mm"/>
    </style:style>
    <style:style style:family="graphic" style:name="style-325">
      <style:graphic-properties draw:fill="solid" draw:fill-color="#858a85" draw:opacity="100.0%" draw:stroke="solid" svg:stroke-color="#858a85" draw:stroke-linejoin="miter" svg:stroke-opacity="100.0%" svg:stroke-width="0.26458332mm"/>
    </style:style>
    <style:style style:family="graphic" style:name="style-326">
      <style:graphic-properties draw:fill="solid" draw:fill-color="#8b9391" draw:opacity="100.0%" draw:stroke="solid" svg:stroke-color="#8b9391" draw:stroke-linejoin="miter" svg:stroke-opacity="100.0%" svg:stroke-width="0.26458332mm"/>
    </style:style>
    <style:style style:family="graphic" style:name="style-327">
      <style:graphic-properties draw:fill="solid" draw:fill-color="#39393e" draw:opacity="100.0%" draw:stroke="solid" svg:stroke-color="#39393e" draw:stroke-linejoin="miter" svg:stroke-opacity="100.0%" svg:stroke-width="0.26458332mm"/>
    </style:style>
    <style:style style:family="graphic" style:name="style-328">
      <style:graphic-properties draw:fill="solid" draw:fill-color="#36484c" draw:opacity="100.0%" draw:stroke="solid" svg:stroke-color="#36484c" draw:stroke-linejoin="miter" svg:stroke-opacity="100.0%" svg:stroke-width="0.26458332mm"/>
    </style:style>
    <style:style style:family="graphic" style:name="style-329">
      <style:graphic-properties draw:fill="solid" draw:fill-color="#85908e" draw:opacity="100.0%" draw:stroke="solid" svg:stroke-color="#85908e" draw:stroke-linejoin="miter" svg:stroke-opacity="100.0%" svg:stroke-width="0.26458332mm"/>
    </style:style>
    <style:style style:family="graphic" style:name="style-330">
      <style:graphic-properties draw:fill="solid" draw:fill-color="#cfb4a2" draw:opacity="100.0%" draw:stroke="solid" svg:stroke-color="#cfb4a2" draw:stroke-linejoin="miter" svg:stroke-opacity="100.0%" svg:stroke-width="0.26458332mm"/>
    </style:style>
    <style:style style:family="graphic" style:name="style-331">
      <style:graphic-properties draw:fill="solid" draw:fill-color="#787e7c" draw:opacity="100.0%" draw:stroke="solid" svg:stroke-color="#787e7c" draw:stroke-linejoin="miter" svg:stroke-opacity="100.0%" svg:stroke-width="0.26458332mm"/>
    </style:style>
    <style:style style:family="graphic" style:name="style-332">
      <style:graphic-properties draw:fill="solid" draw:fill-color="#5a524f" draw:opacity="100.0%" draw:stroke="solid" svg:stroke-color="#5a524f" draw:stroke-linejoin="miter" svg:stroke-opacity="100.0%" svg:stroke-width="0.26458332mm"/>
    </style:style>
    <style:style style:family="graphic" style:name="style-333">
      <style:graphic-properties draw:fill="solid" draw:fill-color="#d6b9a9" draw:opacity="100.0%" draw:stroke="solid" svg:stroke-color="#d6b9a9" draw:stroke-linejoin="miter" svg:stroke-opacity="100.0%" svg:stroke-width="0.26458332mm"/>
    </style:style>
    <style:style style:family="graphic" style:name="style-334">
      <style:graphic-properties draw:fill="solid" draw:fill-color="#84908e" draw:opacity="100.0%" draw:stroke="solid" svg:stroke-color="#84908e" draw:stroke-linejoin="miter" svg:stroke-opacity="100.0%" svg:stroke-width="0.26458332mm"/>
    </style:style>
    <style:style style:family="graphic" style:name="style-335">
      <style:graphic-properties draw:fill="solid" draw:fill-color="#1f1c1c" draw:opacity="100.0%" draw:stroke="solid" svg:stroke-color="#1f1c1c" draw:stroke-linejoin="miter" svg:stroke-opacity="100.0%" svg:stroke-width="0.26458332mm"/>
    </style:style>
    <style:style style:family="graphic" style:name="style-336">
      <style:graphic-properties draw:fill="solid" draw:fill-color="#dee3ec" draw:opacity="100.0%" draw:stroke="solid" svg:stroke-color="#dee3ec" draw:stroke-linejoin="miter" svg:stroke-opacity="100.0%" svg:stroke-width="0.26458332mm"/>
    </style:style>
    <style:style style:family="graphic" style:name="style-337">
      <style:graphic-properties draw:fill="solid" draw:fill-color="#9fa8aa" draw:opacity="100.0%" draw:stroke="solid" svg:stroke-color="#9fa8aa" draw:stroke-linejoin="miter" svg:stroke-opacity="100.0%" svg:stroke-width="0.26458332mm"/>
    </style:style>
    <style:style style:family="graphic" style:name="style-338">
      <style:graphic-properties draw:fill="solid" draw:fill-color="#887f7a" draw:opacity="100.0%" draw:stroke="solid" svg:stroke-color="#887f7a" draw:stroke-linejoin="miter" svg:stroke-opacity="100.0%" svg:stroke-width="0.26458332mm"/>
    </style:style>
    <style:style style:family="graphic" style:name="style-339">
      <style:graphic-properties draw:fill="solid" draw:fill-color="#d6dce6" draw:opacity="100.0%" draw:stroke="solid" svg:stroke-color="#d6dce6" draw:stroke-linejoin="miter" svg:stroke-opacity="100.0%" svg:stroke-width="0.26458332mm"/>
    </style:style>
    <style:style style:family="graphic" style:name="style-340">
      <style:graphic-properties draw:fill="solid" draw:fill-color="#acabac" draw:opacity="100.0%" draw:stroke="solid" svg:stroke-color="#acabac" draw:stroke-linejoin="miter" svg:stroke-opacity="100.0%" svg:stroke-width="0.26458332mm"/>
    </style:style>
    <style:style style:family="graphic" style:name="style-341">
      <style:graphic-properties draw:fill="solid" draw:fill-color="#b8bfc5" draw:opacity="100.0%" draw:stroke="solid" svg:stroke-color="#b8bfc5" draw:stroke-linejoin="miter" svg:stroke-opacity="100.0%" svg:stroke-width="0.26458332mm"/>
    </style:style>
    <style:style style:family="graphic" style:name="style-342">
      <style:graphic-properties draw:fill="solid" draw:fill-color="#1b1e22" draw:opacity="100.0%" draw:stroke="solid" svg:stroke-color="#1b1e22" draw:stroke-linejoin="miter" svg:stroke-opacity="100.0%" svg:stroke-width="0.26458332mm"/>
    </style:style>
    <style:style style:family="graphic" style:name="style-343">
      <style:graphic-properties draw:fill="solid" draw:fill-color="#e4c4b4" draw:opacity="100.0%" draw:stroke="solid" svg:stroke-color="#e4c4b4" draw:stroke-linejoin="miter" svg:stroke-opacity="100.0%" svg:stroke-width="0.26458332mm"/>
    </style:style>
    <style:style style:family="graphic" style:name="style-344">
      <style:graphic-properties draw:fill="solid" draw:fill-color="#92836e" draw:opacity="100.0%" draw:stroke="solid" svg:stroke-color="#92836e" draw:stroke-linejoin="miter" svg:stroke-opacity="100.0%" svg:stroke-width="0.26458332mm"/>
    </style:style>
    <style:style style:family="graphic" style:name="style-345">
      <style:graphic-properties draw:fill="solid" draw:fill-color="#b1a08f" draw:opacity="100.0%" draw:stroke="solid" svg:stroke-color="#b1a08f" draw:stroke-linejoin="miter" svg:stroke-opacity="100.0%" svg:stroke-width="0.26458332mm"/>
    </style:style>
    <style:style style:family="graphic" style:name="style-346">
      <style:graphic-properties draw:fill="solid" draw:fill-color="#85837e" draw:opacity="100.0%" draw:stroke="solid" svg:stroke-color="#85837e" draw:stroke-linejoin="miter" svg:stroke-opacity="100.0%" svg:stroke-width="0.26458332mm"/>
    </style:style>
    <style:style style:family="graphic" style:name="style-347">
      <style:graphic-properties draw:fill="solid" draw:fill-color="#988c7d" draw:opacity="100.0%" draw:stroke="solid" svg:stroke-color="#988c7d" draw:stroke-linejoin="miter" svg:stroke-opacity="100.0%" svg:stroke-width="0.26458332mm"/>
    </style:style>
    <style:style style:family="graphic" style:name="style-348">
      <style:graphic-properties draw:fill="solid" draw:fill-color="#8d9596" draw:opacity="100.0%" draw:stroke="solid" svg:stroke-color="#8d9596" draw:stroke-linejoin="miter" svg:stroke-opacity="100.0%" svg:stroke-width="0.26458332mm"/>
    </style:style>
    <style:style style:family="graphic" style:name="style-349">
      <style:graphic-properties draw:fill="solid" draw:fill-color="#9f9485" draw:opacity="100.0%" draw:stroke="solid" svg:stroke-color="#9f9485" draw:stroke-linejoin="miter" svg:stroke-opacity="100.0%" svg:stroke-width="0.26458332mm"/>
    </style:style>
    <style:style style:family="graphic" style:name="style-350">
      <style:graphic-properties draw:fill="solid" draw:fill-color="#23262b" draw:opacity="100.0%" draw:stroke="solid" svg:stroke-color="#23262b" draw:stroke-linejoin="miter" svg:stroke-opacity="100.0%" svg:stroke-width="0.26458332mm"/>
    </style:style>
    <style:style style:family="graphic" style:name="style-351">
      <style:graphic-properties draw:fill="solid" draw:fill-color="#969488" draw:opacity="100.0%" draw:stroke="solid" svg:stroke-color="#969488" draw:stroke-linejoin="miter" svg:stroke-opacity="100.0%" svg:stroke-width="0.26458332mm"/>
    </style:style>
    <style:style style:family="graphic" style:name="style-352">
      <style:graphic-properties draw:fill="solid" draw:fill-color="#ac9885" draw:opacity="100.0%" draw:stroke="solid" svg:stroke-color="#ac9885" draw:stroke-linejoin="miter" svg:stroke-opacity="100.0%" svg:stroke-width="0.26458332mm"/>
    </style:style>
    <style:style style:family="graphic" style:name="style-353">
      <style:graphic-properties draw:fill="solid" draw:fill-color="#c0c1c7" draw:opacity="100.0%" draw:stroke="solid" svg:stroke-color="#c0c1c7" draw:stroke-linejoin="miter" svg:stroke-opacity="100.0%" svg:stroke-width="0.26458332mm"/>
    </style:style>
    <style:style style:family="graphic" style:name="style-354">
      <style:graphic-properties draw:fill="solid" draw:fill-color="#d3d2d8" draw:opacity="100.0%" draw:stroke="solid" svg:stroke-color="#d3d2d8" draw:stroke-linejoin="miter" svg:stroke-opacity="100.0%" svg:stroke-width="0.26458332mm"/>
    </style:style>
    <style:style style:family="graphic" style:name="style-355">
      <style:graphic-properties draw:fill="solid" draw:fill-color="#917d70" draw:opacity="100.0%" draw:stroke="solid" svg:stroke-color="#917d70" draw:stroke-linejoin="miter" svg:stroke-opacity="100.0%" svg:stroke-width="0.26458332mm"/>
    </style:style>
    <style:style style:family="graphic" style:name="style-356">
      <style:graphic-properties draw:fill="solid" draw:fill-color="#8a8d8e" draw:opacity="100.0%" draw:stroke="solid" svg:stroke-color="#8a8d8e" draw:stroke-linejoin="miter" svg:stroke-opacity="100.0%" svg:stroke-width="0.26458332mm"/>
    </style:style>
    <style:style style:family="graphic" style:name="style-357">
      <style:graphic-properties draw:fill="solid" draw:fill-color="#776f68" draw:opacity="100.0%" draw:stroke="solid" svg:stroke-color="#776f68" draw:stroke-linejoin="miter" svg:stroke-opacity="100.0%" svg:stroke-width="0.26458332mm"/>
    </style:style>
    <style:style style:family="graphic" style:name="style-358">
      <style:graphic-properties draw:fill="solid" draw:fill-color="#525051" draw:opacity="100.0%" draw:stroke="solid" svg:stroke-color="#525051" draw:stroke-linejoin="miter" svg:stroke-opacity="100.0%" svg:stroke-width="0.26458332mm"/>
    </style:style>
    <style:style style:family="graphic" style:name="style-359">
      <style:graphic-properties draw:fill="solid" draw:fill-color="#afa6a2" draw:opacity="100.0%" draw:stroke="solid" svg:stroke-color="#afa6a2" draw:stroke-linejoin="miter" svg:stroke-opacity="100.0%" svg:stroke-width="0.26458332mm"/>
    </style:style>
    <style:style style:family="graphic" style:name="style-360">
      <style:graphic-properties draw:fill="solid" draw:fill-color="#697674" draw:opacity="100.0%" draw:stroke="solid" svg:stroke-color="#697674" draw:stroke-linejoin="miter" svg:stroke-opacity="100.0%" svg:stroke-width="0.26458332mm"/>
    </style:style>
    <style:style style:family="graphic" style:name="style-361">
      <style:graphic-properties draw:fill="solid" draw:fill-color="#b39c88" draw:opacity="100.0%" draw:stroke="solid" svg:stroke-color="#b39c88" draw:stroke-linejoin="miter" svg:stroke-opacity="100.0%" svg:stroke-width="0.26458332mm"/>
    </style:style>
    <style:style style:family="graphic" style:name="style-362">
      <style:graphic-properties draw:fill="solid" draw:fill-color="#d4beaa" draw:opacity="100.0%" draw:stroke="solid" svg:stroke-color="#d4beaa" draw:stroke-linejoin="miter" svg:stroke-opacity="100.0%" svg:stroke-width="0.26458332mm"/>
    </style:style>
    <style:style style:family="graphic" style:name="style-363">
      <style:graphic-properties draw:fill="solid" draw:fill-color="#bdaa96" draw:opacity="100.0%" draw:stroke="solid" svg:stroke-color="#bdaa96" draw:stroke-linejoin="miter" svg:stroke-opacity="100.0%" svg:stroke-width="0.26458332mm"/>
    </style:style>
    <style:style style:family="graphic" style:name="style-364">
      <style:graphic-properties draw:fill="solid" draw:fill-color="#ccd2d6" draw:opacity="100.0%" draw:stroke="solid" svg:stroke-color="#ccd2d6" draw:stroke-linejoin="miter" svg:stroke-opacity="100.0%" svg:stroke-width="0.26458332mm"/>
    </style:style>
    <style:style style:family="graphic" style:name="style-365">
      <style:graphic-properties draw:fill="solid" draw:fill-color="#72716b" draw:opacity="100.0%" draw:stroke="solid" svg:stroke-color="#72716b" draw:stroke-linejoin="miter" svg:stroke-opacity="100.0%" svg:stroke-width="0.26458332mm"/>
    </style:style>
    <style:style style:family="graphic" style:name="style-366">
      <style:graphic-properties draw:fill="solid" draw:fill-color="#98a3a6" draw:opacity="100.0%" draw:stroke="solid" svg:stroke-color="#98a3a6" draw:stroke-linejoin="miter" svg:stroke-opacity="100.0%" svg:stroke-width="0.26458332mm"/>
    </style:style>
    <style:style style:family="graphic" style:name="style-367">
      <style:graphic-properties draw:fill="solid" draw:fill-color="#acaaa8" draw:opacity="100.0%" draw:stroke="solid" svg:stroke-color="#acaaa8" draw:stroke-linejoin="miter" svg:stroke-opacity="100.0%" svg:stroke-width="0.26458332mm"/>
    </style:style>
    <style:style style:family="graphic" style:name="style-368">
      <style:graphic-properties draw:fill="solid" draw:fill-color="#e5dfe5" draw:opacity="100.0%" draw:stroke="solid" svg:stroke-color="#e5dfe5" draw:stroke-linejoin="miter" svg:stroke-opacity="100.0%" svg:stroke-width="0.26458332mm"/>
    </style:style>
    <style:style style:family="graphic" style:name="style-369">
      <style:graphic-properties draw:fill="solid" draw:fill-color="#878d93" draw:opacity="100.0%" draw:stroke="solid" svg:stroke-color="#878d93" draw:stroke-linejoin="miter" svg:stroke-opacity="100.0%" svg:stroke-width="0.26458332mm"/>
    </style:style>
    <style:style style:family="graphic" style:name="style-370">
      <style:graphic-properties draw:fill="solid" draw:fill-color="#bcc4c7" draw:opacity="100.0%" draw:stroke="solid" svg:stroke-color="#bcc4c7" draw:stroke-linejoin="miter" svg:stroke-opacity="100.0%" svg:stroke-width="0.26458332mm"/>
    </style:style>
    <style:style style:family="graphic" style:name="style-371">
      <style:graphic-properties draw:fill="solid" draw:fill-color="#a09e9c" draw:opacity="100.0%" draw:stroke="solid" svg:stroke-color="#a09e9c" draw:stroke-linejoin="miter" svg:stroke-opacity="100.0%" svg:stroke-width="0.26458332mm"/>
    </style:style>
    <style:style style:family="graphic" style:name="style-372">
      <style:graphic-properties draw:fill="solid" draw:fill-color="#acaaa7" draw:opacity="100.0%" draw:stroke="solid" svg:stroke-color="#acaaa7" draw:stroke-linejoin="miter" svg:stroke-opacity="100.0%" svg:stroke-width="0.26458332mm"/>
    </style:style>
    <style:style style:family="graphic" style:name="style-373">
      <style:graphic-properties draw:fill="solid" draw:fill-color="#5f6965" draw:opacity="100.0%" draw:stroke="solid" svg:stroke-color="#5f6965" draw:stroke-linejoin="miter" svg:stroke-opacity="100.0%" svg:stroke-width="0.26458332mm"/>
    </style:style>
    <style:style style:family="graphic" style:name="style-374">
      <style:graphic-properties draw:fill="solid" draw:fill-color="#50646a" draw:opacity="100.0%" draw:stroke="solid" svg:stroke-color="#50646a" draw:stroke-linejoin="miter" svg:stroke-opacity="100.0%" svg:stroke-width="0.26458332mm"/>
    </style:style>
    <style:style style:family="graphic" style:name="style-375">
      <style:graphic-properties draw:fill="solid" draw:fill-color="#8d7f7d" draw:opacity="100.0%" draw:stroke="solid" svg:stroke-color="#8d7f7d" draw:stroke-linejoin="miter" svg:stroke-opacity="100.0%" svg:stroke-width="0.26458332mm"/>
    </style:style>
    <style:style style:family="graphic" style:name="style-376">
      <style:graphic-properties draw:fill="solid" draw:fill-color="#666961" draw:opacity="100.0%" draw:stroke="solid" svg:stroke-color="#666961" draw:stroke-linejoin="miter" svg:stroke-opacity="100.0%" svg:stroke-width="0.26458332mm"/>
    </style:style>
    <style:style style:family="graphic" style:name="style-377">
      <style:graphic-properties draw:fill="solid" draw:fill-color="#0a1116" draw:opacity="100.0%" draw:stroke="solid" svg:stroke-color="#0a1116" draw:stroke-linejoin="miter" svg:stroke-opacity="100.0%" svg:stroke-width="0.26458332mm"/>
    </style:style>
    <style:style style:family="graphic" style:name="style-378">
      <style:graphic-properties draw:fill="solid" draw:fill-color="#98a1a4" draw:opacity="100.0%" draw:stroke="solid" svg:stroke-color="#98a1a4" draw:stroke-linejoin="miter" svg:stroke-opacity="100.0%" svg:stroke-width="0.26458332mm"/>
    </style:style>
    <style:style style:family="graphic" style:name="style-379">
      <style:graphic-properties draw:fill="solid" draw:fill-color="#ddbca9" draw:opacity="100.0%" draw:stroke="solid" svg:stroke-color="#ddbca9" draw:stroke-linejoin="miter" svg:stroke-opacity="100.0%" svg:stroke-width="0.26458332mm"/>
    </style:style>
    <style:style style:family="graphic" style:name="style-380">
      <style:graphic-properties draw:fill="solid" draw:fill-color="#6f7976" draw:opacity="100.0%" draw:stroke="solid" svg:stroke-color="#6f7976" draw:stroke-linejoin="miter" svg:stroke-opacity="100.0%" svg:stroke-width="0.26458332mm"/>
    </style:style>
    <style:style style:family="graphic" style:name="style-381">
      <style:graphic-properties draw:fill="solid" draw:fill-color="#b1a5a2" draw:opacity="100.0%" draw:stroke="solid" svg:stroke-color="#b1a5a2" draw:stroke-linejoin="miter" svg:stroke-opacity="100.0%" svg:stroke-width="0.26458332mm"/>
    </style:style>
    <style:style style:family="graphic" style:name="style-382">
      <style:graphic-properties draw:fill="solid" draw:fill-color="#7e827c" draw:opacity="100.0%" draw:stroke="solid" svg:stroke-color="#7e827c" draw:stroke-linejoin="miter" svg:stroke-opacity="100.0%" svg:stroke-width="0.26458332mm"/>
    </style:style>
    <style:style style:family="graphic" style:name="style-383">
      <style:graphic-properties draw:fill="solid" draw:fill-color="#6b787a" draw:opacity="100.0%" draw:stroke="solid" svg:stroke-color="#6b787a" draw:stroke-linejoin="miter" svg:stroke-opacity="100.0%" svg:stroke-width="0.26458332mm"/>
    </style:style>
    <style:style style:family="graphic" style:name="style-384">
      <style:graphic-properties draw:fill="solid" draw:fill-color="#a4999a" draw:opacity="100.0%" draw:stroke="solid" svg:stroke-color="#a4999a" draw:stroke-linejoin="miter" svg:stroke-opacity="100.0%" svg:stroke-width="0.26458332mm"/>
    </style:style>
    <style:style style:family="graphic" style:name="style-385">
      <style:graphic-properties draw:fill="solid" draw:fill-color="#bab5af" draw:opacity="100.0%" draw:stroke="solid" svg:stroke-color="#bab5af" draw:stroke-linejoin="miter" svg:stroke-opacity="100.0%" svg:stroke-width="0.26458332mm"/>
    </style:style>
    <style:style style:family="graphic" style:name="style-386">
      <style:graphic-properties draw:fill="solid" draw:fill-color="#868f90" draw:opacity="100.0%" draw:stroke="solid" svg:stroke-color="#868f90" draw:stroke-linejoin="miter" svg:stroke-opacity="100.0%" svg:stroke-width="0.26458332mm"/>
    </style:style>
    <style:style style:family="graphic" style:name="style-387">
      <style:graphic-properties draw:fill="solid" draw:fill-color="#676867" draw:opacity="100.0%" draw:stroke="solid" svg:stroke-color="#676867" draw:stroke-linejoin="miter" svg:stroke-opacity="100.0%" svg:stroke-width="0.26458332mm"/>
    </style:style>
    <style:style style:family="graphic" style:name="style-388">
      <style:graphic-properties draw:fill="solid" draw:fill-color="#8f8d8a" draw:opacity="100.0%" draw:stroke="solid" svg:stroke-color="#8f8d8a" draw:stroke-linejoin="miter" svg:stroke-opacity="100.0%" svg:stroke-width="0.26458332mm"/>
    </style:style>
    <style:style style:family="graphic" style:name="style-389">
      <style:graphic-properties draw:fill="solid" draw:fill-color="#d8cac5" draw:opacity="100.0%" draw:stroke="solid" svg:stroke-color="#d8cac5" draw:stroke-linejoin="miter" svg:stroke-opacity="100.0%" svg:stroke-width="0.26458332mm"/>
    </style:style>
    <style:style style:family="graphic" style:name="style-390">
      <style:graphic-properties draw:fill="solid" draw:fill-color="#ab9f95" draw:opacity="100.0%" draw:stroke="solid" svg:stroke-color="#ab9f95" draw:stroke-linejoin="miter" svg:stroke-opacity="100.0%" svg:stroke-width="0.26458332mm"/>
    </style:style>
    <style:style style:family="graphic" style:name="style-391">
      <style:graphic-properties draw:fill="solid" draw:fill-color="#5b6865" draw:opacity="100.0%" draw:stroke="solid" svg:stroke-color="#5b6865" draw:stroke-linejoin="miter" svg:stroke-opacity="100.0%" svg:stroke-width="0.26458332mm"/>
    </style:style>
    <style:style style:family="graphic" style:name="style-392">
      <style:graphic-properties draw:fill="solid" draw:fill-color="#ddbdaa" draw:opacity="100.0%" draw:stroke="solid" svg:stroke-color="#ddbdaa" draw:stroke-linejoin="miter" svg:stroke-opacity="100.0%" svg:stroke-width="0.26458332mm"/>
    </style:style>
    <style:style style:family="graphic" style:name="style-393">
      <style:graphic-properties draw:fill="solid" draw:fill-color="#3a434c" draw:opacity="100.0%" draw:stroke="solid" svg:stroke-color="#3a434c" draw:stroke-linejoin="miter" svg:stroke-opacity="100.0%" svg:stroke-width="0.26458332mm"/>
    </style:style>
    <style:style style:family="graphic" style:name="style-394">
      <style:graphic-properties draw:fill="solid" draw:fill-color="#a0856e" draw:opacity="100.0%" draw:stroke="solid" svg:stroke-color="#a0856e" draw:stroke-linejoin="miter" svg:stroke-opacity="100.0%" svg:stroke-width="0.26458332mm"/>
    </style:style>
    <style:style style:family="graphic" style:name="style-395">
      <style:graphic-properties draw:fill="solid" draw:fill-color="#a9b6b4" draw:opacity="100.0%" draw:stroke="solid" svg:stroke-color="#a9b6b4" draw:stroke-linejoin="miter" svg:stroke-opacity="100.0%" svg:stroke-width="0.26458332mm"/>
    </style:style>
    <style:style style:family="graphic" style:name="style-396">
      <style:graphic-properties draw:fill="solid" draw:fill-color="#a5a9b0" draw:opacity="100.0%" draw:stroke="solid" svg:stroke-color="#a5a9b0" draw:stroke-linejoin="miter" svg:stroke-opacity="100.0%" svg:stroke-width="0.26458332mm"/>
    </style:style>
    <style:style style:family="graphic" style:name="style-397">
      <style:graphic-properties draw:fill="solid" draw:fill-color="#7c8a8d" draw:opacity="100.0%" draw:stroke="solid" svg:stroke-color="#7c8a8d" draw:stroke-linejoin="miter" svg:stroke-opacity="100.0%" svg:stroke-width="0.26458332mm"/>
    </style:style>
    <style:style style:family="graphic" style:name="style-398">
      <style:graphic-properties draw:fill="solid" draw:fill-color="#505956" draw:opacity="100.0%" draw:stroke="solid" svg:stroke-color="#505956" draw:stroke-linejoin="miter" svg:stroke-opacity="100.0%" svg:stroke-width="0.26458332mm"/>
    </style:style>
    <style:style style:family="graphic" style:name="style-399">
      <style:graphic-properties draw:fill="solid" draw:fill-color="#788381" draw:opacity="100.0%" draw:stroke="solid" svg:stroke-color="#788381" draw:stroke-linejoin="miter" svg:stroke-opacity="100.0%" svg:stroke-width="0.26458332mm"/>
    </style:style>
    <style:style style:family="graphic" style:name="style-400">
      <style:graphic-properties draw:fill="solid" draw:fill-color="#b49f88" draw:opacity="100.0%" draw:stroke="solid" svg:stroke-color="#b49f88" draw:stroke-linejoin="miter" svg:stroke-opacity="100.0%" svg:stroke-width="0.26458332mm"/>
    </style:style>
    <style:style style:family="graphic" style:name="style-401">
      <style:graphic-properties draw:fill="solid" draw:fill-color="#4c5855" draw:opacity="100.0%" draw:stroke="solid" svg:stroke-color="#4c5855" draw:stroke-linejoin="miter" svg:stroke-opacity="100.0%" svg:stroke-width="0.26458332mm"/>
    </style:style>
    <style:style style:family="graphic" style:name="style-402">
      <style:graphic-properties draw:fill="solid" draw:fill-color="#403e3e" draw:opacity="100.0%" draw:stroke="solid" svg:stroke-color="#403e3e" draw:stroke-linejoin="miter" svg:stroke-opacity="100.0%" svg:stroke-width="0.26458332mm"/>
    </style:style>
    <style:style style:family="graphic" style:name="style-403">
      <style:graphic-properties draw:fill="solid" draw:fill-color="#8e9392" draw:opacity="100.0%" draw:stroke="solid" svg:stroke-color="#8e9392" draw:stroke-linejoin="miter" svg:stroke-opacity="100.0%" svg:stroke-width="0.26458332mm"/>
    </style:style>
    <style:style style:family="graphic" style:name="style-404">
      <style:graphic-properties draw:fill="solid" draw:fill-color="#2b2c2d" draw:opacity="100.0%" draw:stroke="solid" svg:stroke-color="#2b2c2d" draw:stroke-linejoin="miter" svg:stroke-opacity="100.0%" svg:stroke-width="0.26458332mm"/>
    </style:style>
    <style:style style:family="graphic" style:name="style-405">
      <style:graphic-properties draw:fill="solid" draw:fill-color="#cdb4a7" draw:opacity="100.0%" draw:stroke="solid" svg:stroke-color="#cdb4a7" draw:stroke-linejoin="miter" svg:stroke-opacity="100.0%" svg:stroke-width="0.26458332mm"/>
    </style:style>
    <style:style style:family="graphic" style:name="style-406">
      <style:graphic-properties draw:fill="solid" draw:fill-color="#90a4a7" draw:opacity="100.0%" draw:stroke="solid" svg:stroke-color="#90a4a7" draw:stroke-linejoin="miter" svg:stroke-opacity="100.0%" svg:stroke-width="0.26458332mm"/>
    </style:style>
    <style:style style:family="graphic" style:name="style-407">
      <style:graphic-properties draw:fill="solid" draw:fill-color="#d3d6dd" draw:opacity="100.0%" draw:stroke="solid" svg:stroke-color="#d3d6dd" draw:stroke-linejoin="miter" svg:stroke-opacity="100.0%" svg:stroke-width="0.26458332mm"/>
    </style:style>
    <style:style style:family="graphic" style:name="style-408">
      <style:graphic-properties draw:fill="solid" draw:fill-color="#a3a9aa" draw:opacity="100.0%" draw:stroke="solid" svg:stroke-color="#a3a9aa" draw:stroke-linejoin="miter" svg:stroke-opacity="100.0%" svg:stroke-width="0.26458332mm"/>
    </style:style>
    <style:style style:family="graphic" style:name="style-409">
      <style:graphic-properties draw:fill="solid" draw:fill-color="#928474" draw:opacity="100.0%" draw:stroke="solid" svg:stroke-color="#928474" draw:stroke-linejoin="miter" svg:stroke-opacity="100.0%" svg:stroke-width="0.26458332mm"/>
    </style:style>
    <style:style style:family="graphic" style:name="style-410">
      <style:graphic-properties draw:fill="solid" draw:fill-color="#889397" draw:opacity="100.0%" draw:stroke="solid" svg:stroke-color="#889397" draw:stroke-linejoin="miter" svg:stroke-opacity="100.0%" svg:stroke-width="0.26458332mm"/>
    </style:style>
    <style:style style:family="graphic" style:name="style-411">
      <style:graphic-properties draw:fill="solid" draw:fill-color="#5d6862" draw:opacity="100.0%" draw:stroke="solid" svg:stroke-color="#5d6862" draw:stroke-linejoin="miter" svg:stroke-opacity="100.0%" svg:stroke-width="0.26458332mm"/>
    </style:style>
    <style:style style:family="graphic" style:name="style-412">
      <style:graphic-properties draw:fill="solid" draw:fill-color="#c4b3a1" draw:opacity="100.0%" draw:stroke="solid" svg:stroke-color="#c4b3a1" draw:stroke-linejoin="miter" svg:stroke-opacity="100.0%" svg:stroke-width="0.26458332mm"/>
    </style:style>
    <style:style style:family="graphic" style:name="style-413">
      <style:graphic-properties draw:fill="solid" draw:fill-color="#a8b0ad" draw:opacity="100.0%" draw:stroke="solid" svg:stroke-color="#a8b0ad" draw:stroke-linejoin="miter" svg:stroke-opacity="100.0%" svg:stroke-width="0.26458332mm"/>
    </style:style>
    <style:style style:family="graphic" style:name="style-414">
      <style:graphic-properties draw:fill="solid" draw:fill-color="#c5bcbc" draw:opacity="100.0%" draw:stroke="solid" svg:stroke-color="#c5bcbc" draw:stroke-linejoin="miter" svg:stroke-opacity="100.0%" svg:stroke-width="0.26458332mm"/>
    </style:style>
    <style:style style:family="graphic" style:name="style-415">
      <style:graphic-properties draw:fill="solid" draw:fill-color="#5e706f" draw:opacity="100.0%" draw:stroke="solid" svg:stroke-color="#5e706f" draw:stroke-linejoin="miter" svg:stroke-opacity="100.0%" svg:stroke-width="0.26458332mm"/>
    </style:style>
    <style:style style:family="graphic" style:name="style-416">
      <style:graphic-properties draw:fill="solid" draw:fill-color="#b49e8d" draw:opacity="100.0%" draw:stroke="solid" svg:stroke-color="#b49e8d" draw:stroke-linejoin="miter" svg:stroke-opacity="100.0%" svg:stroke-width="0.26458332mm"/>
    </style:style>
    <style:style style:family="graphic" style:name="style-417">
      <style:graphic-properties draw:fill="solid" draw:fill-color="#bec1c8" draw:opacity="100.0%" draw:stroke="solid" svg:stroke-color="#bec1c8" draw:stroke-linejoin="miter" svg:stroke-opacity="100.0%" svg:stroke-width="0.26458332mm"/>
    </style:style>
    <style:style style:family="graphic" style:name="style-418">
      <style:graphic-properties draw:fill="solid" draw:fill-color="#566561" draw:opacity="100.0%" draw:stroke="solid" svg:stroke-color="#566561" draw:stroke-linejoin="miter" svg:stroke-opacity="100.0%" svg:stroke-width="0.26458332mm"/>
    </style:style>
    <style:style style:family="graphic" style:name="style-419">
      <style:graphic-properties draw:fill="solid" draw:fill-color="#8e9286" draw:opacity="100.0%" draw:stroke="solid" svg:stroke-color="#8e9286" draw:stroke-linejoin="miter" svg:stroke-opacity="100.0%" svg:stroke-width="0.26458332mm"/>
    </style:style>
    <style:style style:family="graphic" style:name="style-420">
      <style:graphic-properties draw:fill="solid" draw:fill-color="#b3bcbe" draw:opacity="100.0%" draw:stroke="solid" svg:stroke-color="#b3bcbe" draw:stroke-linejoin="miter" svg:stroke-opacity="100.0%" svg:stroke-width="0.26458332mm"/>
    </style:style>
    <style:style style:family="graphic" style:name="style-421">
      <style:graphic-properties draw:fill="solid" draw:fill-color="#31383a" draw:opacity="100.0%" draw:stroke="solid" svg:stroke-color="#31383a" draw:stroke-linejoin="miter" svg:stroke-opacity="100.0%" svg:stroke-width="0.26458332mm"/>
    </style:style>
    <style:style style:family="graphic" style:name="style-422">
      <style:graphic-properties draw:fill="solid" draw:fill-color="#7c8885" draw:opacity="100.0%" draw:stroke="solid" svg:stroke-color="#7c8885" draw:stroke-linejoin="miter" svg:stroke-opacity="100.0%" svg:stroke-width="0.26458332mm"/>
    </style:style>
    <style:style style:family="graphic" style:name="style-423">
      <style:graphic-properties draw:fill="solid" draw:fill-color="#a7b1b1" draw:opacity="100.0%" draw:stroke="solid" svg:stroke-color="#a7b1b1" draw:stroke-linejoin="miter" svg:stroke-opacity="100.0%" svg:stroke-width="0.26458332mm"/>
    </style:style>
    <style:style style:family="graphic" style:name="style-424">
      <style:graphic-properties draw:fill="solid" draw:fill-color="#ac9f9a" draw:opacity="100.0%" draw:stroke="solid" svg:stroke-color="#ac9f9a" draw:stroke-linejoin="miter" svg:stroke-opacity="100.0%" svg:stroke-width="0.26458332mm"/>
    </style:style>
    <style:style style:family="graphic" style:name="style-425">
      <style:graphic-properties draw:fill="solid" draw:fill-color="#485155" draw:opacity="100.0%" draw:stroke="solid" svg:stroke-color="#485155" draw:stroke-linejoin="miter" svg:stroke-opacity="100.0%" svg:stroke-width="0.26458332mm"/>
    </style:style>
    <style:style style:family="graphic" style:name="style-42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27">
      <style:graphic-properties draw:fill="solid" draw:fill-color="#bbbcba" draw:opacity="100.0%" draw:stroke="solid" svg:stroke-color="#bbbcba" draw:stroke-linejoin="miter" svg:stroke-opacity="100.0%" svg:stroke-width="0.26458332mm"/>
    </style:style>
    <style:style style:family="graphic" style:name="style-428">
      <style:graphic-properties draw:fill="solid" draw:fill-color="#aca8a0" draw:opacity="100.0%" draw:stroke="solid" svg:stroke-color="#aca8a0" draw:stroke-linejoin="miter" svg:stroke-opacity="100.0%" svg:stroke-width="0.26458332mm"/>
    </style:style>
    <style:style style:family="graphic" style:name="style-429">
      <style:graphic-properties draw:fill="solid" draw:fill-color="#818688" draw:opacity="100.0%" draw:stroke="solid" svg:stroke-color="#818688" draw:stroke-linejoin="miter" svg:stroke-opacity="100.0%" svg:stroke-width="0.26458332mm"/>
    </style:style>
    <style:style style:family="graphic" style:name="style-430">
      <style:graphic-properties draw:fill="solid" draw:fill-color="#9f9489" draw:opacity="100.0%" draw:stroke="solid" svg:stroke-color="#9f9489" draw:stroke-linejoin="miter" svg:stroke-opacity="100.0%" svg:stroke-width="0.26458332mm"/>
    </style:style>
    <style:style style:family="graphic" style:name="style-431">
      <style:graphic-properties draw:fill="solid" draw:fill-color="#c3a491" draw:opacity="100.0%" draw:stroke="solid" svg:stroke-color="#c3a491" draw:stroke-linejoin="miter" svg:stroke-opacity="100.0%" svg:stroke-width="0.26458332mm"/>
    </style:style>
    <style:style style:family="graphic" style:name="style-432">
      <style:graphic-properties draw:fill="solid" draw:fill-color="#a3a399" draw:opacity="100.0%" draw:stroke="solid" svg:stroke-color="#a3a399" draw:stroke-linejoin="miter" svg:stroke-opacity="100.0%" svg:stroke-width="0.26458332mm"/>
    </style:style>
    <style:style style:family="graphic" style:name="style-433">
      <style:graphic-properties draw:fill="solid" draw:fill-color="#0d1119" draw:opacity="100.0%" draw:stroke="solid" svg:stroke-color="#0d1119" draw:stroke-linejoin="miter" svg:stroke-opacity="100.0%" svg:stroke-width="0.26458332mm"/>
    </style:style>
    <style:style style:family="graphic" style:name="style-434">
      <style:graphic-properties draw:fill="solid" draw:fill-color="#404a4d" draw:opacity="100.0%" draw:stroke="solid" svg:stroke-color="#404a4d" draw:stroke-linejoin="miter" svg:stroke-opacity="100.0%" svg:stroke-width="0.26458332mm"/>
    </style:style>
    <style:style style:family="graphic" style:name="style-435">
      <style:graphic-properties draw:fill="solid" draw:fill-color="#676f6a" draw:opacity="100.0%" draw:stroke="solid" svg:stroke-color="#676f6a" draw:stroke-linejoin="miter" svg:stroke-opacity="100.0%" svg:stroke-width="0.26458332mm"/>
    </style:style>
    <style:style style:family="graphic" style:name="style-436">
      <style:graphic-properties draw:fill="solid" draw:fill-color="#323132" draw:opacity="100.0%" draw:stroke="solid" svg:stroke-color="#323132" draw:stroke-linejoin="miter" svg:stroke-opacity="100.0%" svg:stroke-width="0.26458332mm"/>
    </style:style>
    <style:style style:family="graphic" style:name="style-437">
      <style:graphic-properties draw:fill="solid" draw:fill-color="#788181" draw:opacity="100.0%" draw:stroke="solid" svg:stroke-color="#788181" draw:stroke-linejoin="miter" svg:stroke-opacity="100.0%" svg:stroke-width="0.26458332mm"/>
    </style:style>
    <style:style style:family="graphic" style:name="style-438">
      <style:graphic-properties draw:fill="solid" draw:fill-color="#dbbdac" draw:opacity="100.0%" draw:stroke="solid" svg:stroke-color="#dbbdac" draw:stroke-linejoin="miter" svg:stroke-opacity="100.0%" svg:stroke-width="0.26458332mm"/>
    </style:style>
    <style:style style:family="graphic" style:name="style-439">
      <style:graphic-properties draw:fill="solid" draw:fill-color="#727f7e" draw:opacity="100.0%" draw:stroke="solid" svg:stroke-color="#727f7e" draw:stroke-linejoin="miter" svg:stroke-opacity="100.0%" svg:stroke-width="0.26458332mm"/>
    </style:style>
    <style:style style:family="graphic" style:name="style-440">
      <style:graphic-properties draw:fill="solid" draw:fill-color="#636361" draw:opacity="100.0%" draw:stroke="solid" svg:stroke-color="#636361" draw:stroke-linejoin="miter" svg:stroke-opacity="100.0%" svg:stroke-width="0.26458332mm"/>
    </style:style>
    <style:style style:family="graphic" style:name="style-441">
      <style:graphic-properties draw:fill="solid" draw:fill-color="#a8aca8" draw:opacity="100.0%" draw:stroke="solid" svg:stroke-color="#a8aca8" draw:stroke-linejoin="miter" svg:stroke-opacity="100.0%" svg:stroke-width="0.26458332mm"/>
    </style:style>
    <style:style style:family="graphic" style:name="style-442">
      <style:graphic-properties draw:fill="solid" draw:fill-color="#5d5755" draw:opacity="100.0%" draw:stroke="solid" svg:stroke-color="#5d5755" draw:stroke-linejoin="miter" svg:stroke-opacity="100.0%" svg:stroke-width="0.26458332mm"/>
    </style:style>
    <style:style style:family="graphic" style:name="style-443">
      <style:graphic-properties draw:fill="solid" draw:fill-color="#667878" draw:opacity="100.0%" draw:stroke="solid" svg:stroke-color="#667878" draw:stroke-linejoin="miter" svg:stroke-opacity="100.0%" svg:stroke-width="0.26458332mm"/>
    </style:style>
    <style:style style:family="graphic" style:name="style-444">
      <style:graphic-properties draw:fill="solid" draw:fill-color="#434e4a" draw:opacity="100.0%" draw:stroke="solid" svg:stroke-color="#434e4a" draw:stroke-linejoin="miter" svg:stroke-opacity="100.0%" svg:stroke-width="0.26458332mm"/>
    </style:style>
    <style:style style:family="graphic" style:name="style-445">
      <style:graphic-properties draw:fill="solid" draw:fill-color="#4d5c58" draw:opacity="100.0%" draw:stroke="solid" svg:stroke-color="#4d5c58" draw:stroke-linejoin="miter" svg:stroke-opacity="100.0%" svg:stroke-width="0.26458332mm"/>
    </style:style>
    <style:style style:family="graphic" style:name="style-446">
      <style:graphic-properties draw:fill="solid" draw:fill-color="#bba69e" draw:opacity="100.0%" draw:stroke="solid" svg:stroke-color="#bba69e" draw:stroke-linejoin="miter" svg:stroke-opacity="100.0%" svg:stroke-width="0.26458332mm"/>
    </style:style>
    <style:style style:family="graphic" style:name="style-447">
      <style:graphic-properties draw:fill="solid" draw:fill-color="#b6aba6" draw:opacity="100.0%" draw:stroke="solid" svg:stroke-color="#b6aba6" draw:stroke-linejoin="miter" svg:stroke-opacity="100.0%" svg:stroke-width="0.26458332mm"/>
    </style:style>
    <style:style style:family="graphic" style:name="style-448">
      <style:graphic-properties draw:fill="solid" draw:fill-color="#20262d" draw:opacity="100.0%" draw:stroke="solid" svg:stroke-color="#20262d" draw:stroke-linejoin="miter" svg:stroke-opacity="100.0%" svg:stroke-width="0.26458332mm"/>
    </style:style>
    <style:style style:family="graphic" style:name="style-449">
      <style:graphic-properties draw:fill="solid" draw:fill-color="#524e48" draw:opacity="100.0%" draw:stroke="solid" svg:stroke-color="#524e48" draw:stroke-linejoin="miter" svg:stroke-opacity="100.0%" svg:stroke-width="0.26458332mm"/>
    </style:style>
    <style:style style:family="graphic" style:name="style-450">
      <style:graphic-properties draw:fill="solid" draw:fill-color="#6b6f6e" draw:opacity="100.0%" draw:stroke="solid" svg:stroke-color="#6b6f6e" draw:stroke-linejoin="miter" svg:stroke-opacity="100.0%" svg:stroke-width="0.26458332mm"/>
    </style:style>
    <style:style style:family="graphic" style:name="style-451">
      <style:graphic-properties draw:fill="solid" draw:fill-color="#16151b" draw:opacity="100.0%" draw:stroke="solid" svg:stroke-color="#16151b" draw:stroke-linejoin="miter" svg:stroke-opacity="100.0%" svg:stroke-width="0.26458332mm"/>
    </style:style>
    <style:style style:family="graphic" style:name="style-452">
      <style:graphic-properties draw:fill="solid" draw:fill-color="#d3d1db" draw:opacity="100.0%" draw:stroke="solid" svg:stroke-color="#d3d1db" draw:stroke-linejoin="miter" svg:stroke-opacity="100.0%" svg:stroke-width="0.26458332mm"/>
    </style:style>
    <style:style style:family="graphic" style:name="style-453">
      <style:graphic-properties draw:fill="solid" draw:fill-color="#bab9bc" draw:opacity="100.0%" draw:stroke="solid" svg:stroke-color="#bab9bc" draw:stroke-linejoin="miter" svg:stroke-opacity="100.0%" svg:stroke-width="0.26458332mm"/>
    </style:style>
    <style:style style:family="graphic" style:name="style-454">
      <style:graphic-properties draw:fill="solid" draw:fill-color="#beaba3" draw:opacity="100.0%" draw:stroke="solid" svg:stroke-color="#beaba3" draw:stroke-linejoin="miter" svg:stroke-opacity="100.0%" svg:stroke-width="0.26458332mm"/>
    </style:style>
    <style:style style:family="graphic" style:name="style-455">
      <style:graphic-properties draw:fill="solid" draw:fill-color="#ceb198" draw:opacity="100.0%" draw:stroke="solid" svg:stroke-color="#ceb198" draw:stroke-linejoin="miter" svg:stroke-opacity="100.0%" svg:stroke-width="0.26458332mm"/>
    </style:style>
    <style:style style:family="graphic" style:name="style-456">
      <style:graphic-properties draw:fill="solid" draw:fill-color="#b9bdc2" draw:opacity="100.0%" draw:stroke="solid" svg:stroke-color="#b9bdc2" draw:stroke-linejoin="miter" svg:stroke-opacity="100.0%" svg:stroke-width="0.26458332mm"/>
    </style:style>
    <style:style style:family="graphic" style:name="style-457">
      <style:graphic-properties draw:fill="solid" draw:fill-color="#d4d3cf" draw:opacity="100.0%" draw:stroke="solid" svg:stroke-color="#d4d3cf" draw:stroke-linejoin="miter" svg:stroke-opacity="100.0%" svg:stroke-width="0.26458332mm"/>
    </style:style>
    <style:style style:family="graphic" style:name="style-458">
      <style:graphic-properties draw:fill="solid" draw:fill-color="#f1d7c9" draw:opacity="100.0%" draw:stroke="solid" svg:stroke-color="#f1d7c9" draw:stroke-linejoin="miter" svg:stroke-opacity="100.0%" svg:stroke-width="0.26458332mm"/>
    </style:style>
    <style:style style:family="graphic" style:name="style-459">
      <style:graphic-properties draw:fill="solid" draw:fill-color="#1d1c22" draw:opacity="100.0%" draw:stroke="solid" svg:stroke-color="#1d1c22" draw:stroke-linejoin="miter" svg:stroke-opacity="100.0%" svg:stroke-width="0.26458332mm"/>
    </style:style>
    <style:style style:family="graphic" style:name="style-460">
      <style:graphic-properties draw:fill="solid" draw:fill-color="#7c7976" draw:opacity="100.0%" draw:stroke="solid" svg:stroke-color="#7c7976" draw:stroke-linejoin="miter" svg:stroke-opacity="100.0%" svg:stroke-width="0.26458332mm"/>
    </style:style>
    <style:style style:family="graphic" style:name="style-461">
      <style:graphic-properties draw:fill="solid" draw:fill-color="#50605e" draw:opacity="100.0%" draw:stroke="solid" svg:stroke-color="#50605e" draw:stroke-linejoin="miter" svg:stroke-opacity="100.0%" svg:stroke-width="0.26458332mm"/>
    </style:style>
    <style:style style:family="graphic" style:name="style-462">
      <style:graphic-properties draw:fill="solid" draw:fill-color="#a39291" draw:opacity="100.0%" draw:stroke="solid" svg:stroke-color="#a39291" draw:stroke-linejoin="miter" svg:stroke-opacity="100.0%" svg:stroke-width="0.26458332mm"/>
    </style:style>
    <style:style style:family="graphic" style:name="style-463">
      <style:graphic-properties draw:fill="solid" draw:fill-color="#b4b9b6" draw:opacity="100.0%" draw:stroke="solid" svg:stroke-color="#b4b9b6" draw:stroke-linejoin="miter" svg:stroke-opacity="100.0%" svg:stroke-width="0.26458332mm"/>
    </style:style>
    <style:style style:family="graphic" style:name="style-464">
      <style:graphic-properties draw:fill="solid" draw:fill-color="#b2babf" draw:opacity="100.0%" draw:stroke="solid" svg:stroke-color="#b2babf" draw:stroke-linejoin="miter" svg:stroke-opacity="100.0%" svg:stroke-width="0.26458332mm"/>
    </style:style>
    <style:style style:family="graphic" style:name="style-465">
      <style:graphic-properties draw:fill="solid" draw:fill-color="#555754" draw:opacity="100.0%" draw:stroke="solid" svg:stroke-color="#555754" draw:stroke-linejoin="miter" svg:stroke-opacity="100.0%" svg:stroke-width="0.26458332mm"/>
    </style:style>
    <style:style style:family="graphic" style:name="style-466">
      <style:graphic-properties draw:fill="solid" draw:fill-color="#74706e" draw:opacity="100.0%" draw:stroke="solid" svg:stroke-color="#74706e" draw:stroke-linejoin="miter" svg:stroke-opacity="100.0%" svg:stroke-width="0.26458332mm"/>
    </style:style>
    <style:style style:family="graphic" style:name="style-467">
      <style:graphic-properties draw:fill="solid" draw:fill-color="#5b4e43" draw:opacity="100.0%" draw:stroke="solid" svg:stroke-color="#5b4e43" draw:stroke-linejoin="miter" svg:stroke-opacity="100.0%" svg:stroke-width="0.26458332mm"/>
    </style:style>
    <style:style style:family="graphic" style:name="style-468">
      <style:graphic-properties draw:fill="solid" draw:fill-color="#738084" draw:opacity="100.0%" draw:stroke="solid" svg:stroke-color="#738084" draw:stroke-linejoin="miter" svg:stroke-opacity="100.0%" svg:stroke-width="0.26458332mm"/>
    </style:style>
    <style:style style:family="graphic" style:name="style-469">
      <style:graphic-properties draw:fill="solid" draw:fill-color="#a19d9c" draw:opacity="100.0%" draw:stroke="solid" svg:stroke-color="#a19d9c" draw:stroke-linejoin="miter" svg:stroke-opacity="100.0%" svg:stroke-width="0.26458332mm"/>
    </style:style>
    <style:style style:family="graphic" style:name="style-470">
      <style:graphic-properties draw:fill="solid" draw:fill-color="#8d9391" draw:opacity="100.0%" draw:stroke="solid" svg:stroke-color="#8d9391" draw:stroke-linejoin="miter" svg:stroke-opacity="100.0%" svg:stroke-width="0.26458332mm"/>
    </style:style>
    <style:style style:family="graphic" style:name="style-471">
      <style:graphic-properties draw:fill="solid" draw:fill-color="#444943" draw:opacity="100.0%" draw:stroke="solid" svg:stroke-color="#444943" draw:stroke-linejoin="miter" svg:stroke-opacity="100.0%" svg:stroke-width="0.26458332mm"/>
    </style:style>
    <style:style style:family="graphic" style:name="style-472">
      <style:graphic-properties draw:fill="solid" draw:fill-color="#859898" draw:opacity="100.0%" draw:stroke="solid" svg:stroke-color="#859898" draw:stroke-linejoin="miter" svg:stroke-opacity="100.0%" svg:stroke-width="0.26458332mm"/>
    </style:style>
    <style:style style:family="graphic" style:name="style-473">
      <style:graphic-properties draw:fill="solid" draw:fill-color="#8e9799" draw:opacity="100.0%" draw:stroke="solid" svg:stroke-color="#8e9799" draw:stroke-linejoin="miter" svg:stroke-opacity="100.0%" svg:stroke-width="0.26458332mm"/>
    </style:style>
    <style:style style:family="graphic" style:name="style-474">
      <style:graphic-properties draw:fill="solid" draw:fill-color="#332b2d" draw:opacity="100.0%" draw:stroke="solid" svg:stroke-color="#332b2d" draw:stroke-linejoin="miter" svg:stroke-opacity="100.0%" svg:stroke-width="0.26458332mm"/>
    </style:style>
    <style:style style:family="graphic" style:name="style-475">
      <style:graphic-properties draw:fill="solid" draw:fill-color="#d3b6a5" draw:opacity="100.0%" draw:stroke="solid" svg:stroke-color="#d3b6a5" draw:stroke-linejoin="miter" svg:stroke-opacity="100.0%" svg:stroke-width="0.26458332mm"/>
    </style:style>
    <style:style style:family="graphic" style:name="style-476">
      <style:graphic-properties draw:fill="solid" draw:fill-color="#666f69" draw:opacity="100.0%" draw:stroke="solid" svg:stroke-color="#666f69" draw:stroke-linejoin="miter" svg:stroke-opacity="100.0%" svg:stroke-width="0.26458332mm"/>
    </style:style>
    <style:style style:family="graphic" style:name="style-477">
      <style:graphic-properties draw:fill="solid" draw:fill-color="#828a89" draw:opacity="100.0%" draw:stroke="solid" svg:stroke-color="#828a89" draw:stroke-linejoin="miter" svg:stroke-opacity="100.0%" svg:stroke-width="0.26458332mm"/>
    </style:style>
    <style:style style:family="graphic" style:name="style-478">
      <style:graphic-properties draw:fill="solid" draw:fill-color="#b1a79e" draw:opacity="100.0%" draw:stroke="solid" svg:stroke-color="#b1a79e" draw:stroke-linejoin="miter" svg:stroke-opacity="100.0%" svg:stroke-width="0.26458332mm"/>
    </style:style>
    <style:style style:family="graphic" style:name="style-479">
      <style:graphic-properties draw:fill="solid" draw:fill-color="#a79c94" draw:opacity="100.0%" draw:stroke="solid" svg:stroke-color="#a79c94" draw:stroke-linejoin="miter" svg:stroke-opacity="100.0%" svg:stroke-width="0.26458332mm"/>
    </style:style>
    <style:style style:family="graphic" style:name="style-480">
      <style:graphic-properties draw:fill="solid" draw:fill-color="#aab3b2" draw:opacity="100.0%" draw:stroke="solid" svg:stroke-color="#aab3b2" draw:stroke-linejoin="miter" svg:stroke-opacity="100.0%" svg:stroke-width="0.26458332mm"/>
    </style:style>
    <style:style style:family="graphic" style:name="style-481">
      <style:graphic-properties draw:fill="solid" draw:fill-color="#bba591" draw:opacity="100.0%" draw:stroke="solid" svg:stroke-color="#bba591" draw:stroke-linejoin="miter" svg:stroke-opacity="100.0%" svg:stroke-width="0.26458332mm"/>
    </style:style>
    <style:style style:family="graphic" style:name="style-482">
      <style:graphic-properties draw:fill="solid" draw:fill-color="#768280" draw:opacity="100.0%" draw:stroke="solid" svg:stroke-color="#768280" draw:stroke-linejoin="miter" svg:stroke-opacity="100.0%" svg:stroke-width="0.26458332mm"/>
    </style:style>
    <style:style style:family="graphic" style:name="style-483">
      <style:graphic-properties draw:fill="solid" draw:fill-color="#5d645d" draw:opacity="100.0%" draw:stroke="solid" svg:stroke-color="#5d645d" draw:stroke-linejoin="miter" svg:stroke-opacity="100.0%" svg:stroke-width="0.26458332mm"/>
    </style:style>
    <style:style style:family="graphic" style:name="style-484">
      <style:graphic-properties draw:fill="solid" draw:fill-color="#9ca6a8" draw:opacity="100.0%" draw:stroke="solid" svg:stroke-color="#9ca6a8" draw:stroke-linejoin="miter" svg:stroke-opacity="100.0%" svg:stroke-width="0.26458332mm"/>
    </style:style>
    <style:style style:family="graphic" style:name="style-485">
      <style:graphic-properties draw:fill="solid" draw:fill-color="#697572" draw:opacity="100.0%" draw:stroke="solid" svg:stroke-color="#697572" draw:stroke-linejoin="miter" svg:stroke-opacity="100.0%" svg:stroke-width="0.26458332mm"/>
    </style:style>
    <style:style style:family="graphic" style:name="style-486">
      <style:graphic-properties draw:fill="solid" draw:fill-color="#6f827d" draw:opacity="100.0%" draw:stroke="solid" svg:stroke-color="#6f827d" draw:stroke-linejoin="miter" svg:stroke-opacity="100.0%" svg:stroke-width="0.26458332mm"/>
    </style:style>
    <style:style style:family="graphic" style:name="style-487">
      <style:graphic-properties draw:fill="solid" draw:fill-color="#4d5456" draw:opacity="100.0%" draw:stroke="solid" svg:stroke-color="#4d5456" draw:stroke-linejoin="miter" svg:stroke-opacity="100.0%" svg:stroke-width="0.26458332mm"/>
    </style:style>
    <style:style style:family="graphic" style:name="style-488">
      <style:graphic-properties draw:fill="solid" draw:fill-color="#525950" draw:opacity="100.0%" draw:stroke="solid" svg:stroke-color="#525950" draw:stroke-linejoin="miter" svg:stroke-opacity="100.0%" svg:stroke-width="0.26458332mm"/>
    </style:style>
    <style:style style:family="graphic" style:name="style-489">
      <style:graphic-properties draw:fill="solid" draw:fill-color="#65726f" draw:opacity="100.0%" draw:stroke="solid" svg:stroke-color="#65726f" draw:stroke-linejoin="miter" svg:stroke-opacity="100.0%" svg:stroke-width="0.26458332mm"/>
    </style:style>
    <style:style style:family="graphic" style:name="style-490">
      <style:graphic-properties draw:fill="solid" draw:fill-color="#aaa7a9" draw:opacity="100.0%" draw:stroke="solid" svg:stroke-color="#aaa7a9" draw:stroke-linejoin="miter" svg:stroke-opacity="100.0%" svg:stroke-width="0.26458332mm"/>
    </style:style>
    <style:style style:family="graphic" style:name="style-491">
      <style:graphic-properties draw:fill="solid" draw:fill-color="#9f9181" draw:opacity="100.0%" draw:stroke="solid" svg:stroke-color="#9f9181" draw:stroke-linejoin="miter" svg:stroke-opacity="100.0%" svg:stroke-width="0.26458332mm"/>
    </style:style>
    <style:style style:family="graphic" style:name="style-492">
      <style:graphic-properties draw:fill="solid" draw:fill-color="#c3bab3" draw:opacity="100.0%" draw:stroke="solid" svg:stroke-color="#c3bab3" draw:stroke-linejoin="miter" svg:stroke-opacity="100.0%" svg:stroke-width="0.26458332mm"/>
    </style:style>
    <style:style style:family="graphic" style:name="style-493">
      <style:graphic-properties draw:fill="solid" draw:fill-color="#9da5a7" draw:opacity="100.0%" draw:stroke="solid" svg:stroke-color="#9da5a7" draw:stroke-linejoin="miter" svg:stroke-opacity="100.0%" svg:stroke-width="0.26458332mm"/>
    </style:style>
    <style:style style:family="graphic" style:name="style-494">
      <style:graphic-properties draw:fill="solid" draw:fill-color="#d4d6cf" draw:opacity="100.0%" draw:stroke="solid" svg:stroke-color="#d4d6cf" draw:stroke-linejoin="miter" svg:stroke-opacity="100.0%" svg:stroke-width="0.26458332mm"/>
    </style:style>
    <style:style style:family="graphic" style:name="style-495">
      <style:graphic-properties draw:fill="solid" draw:fill-color="#697073" draw:opacity="100.0%" draw:stroke="solid" svg:stroke-color="#697073" draw:stroke-linejoin="miter" svg:stroke-opacity="100.0%" svg:stroke-width="0.26458332mm"/>
    </style:style>
    <style:style style:family="graphic" style:name="style-496">
      <style:graphic-properties draw:fill="solid" draw:fill-color="#677778" draw:opacity="100.0%" draw:stroke="solid" svg:stroke-color="#677778" draw:stroke-linejoin="miter" svg:stroke-opacity="100.0%" svg:stroke-width="0.26458332mm"/>
    </style:style>
    <style:style style:family="graphic" style:name="style-497">
      <style:graphic-properties draw:fill="solid" draw:fill-color="#a39f9d" draw:opacity="100.0%" draw:stroke="solid" svg:stroke-color="#a39f9d" draw:stroke-linejoin="miter" svg:stroke-opacity="100.0%" svg:stroke-width="0.26458332mm"/>
    </style:style>
    <style:style style:family="graphic" style:name="style-498">
      <style:graphic-properties draw:fill="solid" draw:fill-color="#cdbcb2" draw:opacity="100.0%" draw:stroke="solid" svg:stroke-color="#cdbcb2" draw:stroke-linejoin="miter" svg:stroke-opacity="100.0%" svg:stroke-width="0.26458332mm"/>
    </style:style>
    <style:style style:family="graphic" style:name="style-499">
      <style:graphic-properties draw:fill="solid" draw:fill-color="#7d8e8f" draw:opacity="100.0%" draw:stroke="solid" svg:stroke-color="#7d8e8f" draw:stroke-linejoin="miter" svg:stroke-opacity="100.0%" svg:stroke-width="0.26458332mm"/>
    </style:style>
    <style:style style:family="graphic" style:name="style-500">
      <style:graphic-properties draw:fill="solid" draw:fill-color="#7e8985" draw:opacity="100.0%" draw:stroke="solid" svg:stroke-color="#7e8985" draw:stroke-linejoin="miter" svg:stroke-opacity="100.0%" svg:stroke-width="0.26458332mm"/>
    </style:style>
    <style:style style:family="graphic" style:name="style-501">
      <style:graphic-properties draw:fill="solid" draw:fill-color="#655958" draw:opacity="100.0%" draw:stroke="solid" svg:stroke-color="#655958" draw:stroke-linejoin="miter" svg:stroke-opacity="100.0%" svg:stroke-width="0.26458332mm"/>
    </style:style>
    <style:style style:family="graphic" style:name="style-502">
      <style:graphic-properties draw:fill="solid" draw:fill-color="#536565" draw:opacity="100.0%" draw:stroke="solid" svg:stroke-color="#536565" draw:stroke-linejoin="miter" svg:stroke-opacity="100.0%" svg:stroke-width="0.26458332mm"/>
    </style:style>
    <style:style style:family="graphic" style:name="style-503">
      <style:graphic-properties draw:fill="solid" draw:fill-color="#637477" draw:opacity="100.0%" draw:stroke="solid" svg:stroke-color="#637477" draw:stroke-linejoin="miter" svg:stroke-opacity="100.0%" svg:stroke-width="0.26458332mm"/>
    </style:style>
    <style:style style:family="graphic" style:name="style-504">
      <style:graphic-properties draw:fill="solid" draw:fill-color="#423e3f" draw:opacity="100.0%" draw:stroke="solid" svg:stroke-color="#423e3f" draw:stroke-linejoin="miter" svg:stroke-opacity="100.0%" svg:stroke-width="0.26458332mm"/>
    </style:style>
    <style:style style:family="graphic" style:name="style-505">
      <style:graphic-properties draw:fill="solid" draw:fill-color="#231a20" draw:opacity="100.0%" draw:stroke="solid" svg:stroke-color="#231a20" draw:stroke-linejoin="miter" svg:stroke-opacity="100.0%" svg:stroke-width="0.26458332mm"/>
    </style:style>
    <style:style style:family="graphic" style:name="style-506">
      <style:graphic-properties draw:fill="solid" draw:fill-color="#7a8483" draw:opacity="100.0%" draw:stroke="solid" svg:stroke-color="#7a8483" draw:stroke-linejoin="miter" svg:stroke-opacity="100.0%" svg:stroke-width="0.26458332mm"/>
    </style:style>
    <style:style style:family="graphic" style:name="style-507">
      <style:graphic-properties draw:fill="solid" draw:fill-color="#414b46" draw:opacity="100.0%" draw:stroke="solid" svg:stroke-color="#414b46" draw:stroke-linejoin="miter" svg:stroke-opacity="100.0%" svg:stroke-width="0.26458332mm"/>
    </style:style>
    <style:style style:family="graphic" style:name="style-508">
      <style:graphic-properties draw:fill="solid" draw:fill-color="#6d7b7a" draw:opacity="100.0%" draw:stroke="solid" svg:stroke-color="#6d7b7a" draw:stroke-linejoin="miter" svg:stroke-opacity="100.0%" svg:stroke-width="0.26458332mm"/>
    </style:style>
    <style:style style:family="graphic" style:name="style-509">
      <style:graphic-properties draw:fill="solid" draw:fill-color="#11151e" draw:opacity="100.0%" draw:stroke="solid" svg:stroke-color="#11151e" draw:stroke-linejoin="miter" svg:stroke-opacity="100.0%" svg:stroke-width="0.26458332mm"/>
    </style:style>
    <style:style style:family="graphic" style:name="style-510">
      <style:graphic-properties draw:fill="solid" draw:fill-color="#5a625c" draw:opacity="100.0%" draw:stroke="solid" svg:stroke-color="#5a625c" draw:stroke-linejoin="miter" svg:stroke-opacity="100.0%" svg:stroke-width="0.26458332mm"/>
    </style:style>
    <style:style style:family="graphic" style:name="style-511">
      <style:graphic-properties draw:fill="solid" draw:fill-color="#908b86" draw:opacity="100.0%" draw:stroke="solid" svg:stroke-color="#908b86" draw:stroke-linejoin="miter" svg:stroke-opacity="100.0%" svg:stroke-width="0.26458332mm"/>
    </style:style>
    <style:style style:family="graphic" style:name="style-512">
      <style:graphic-properties draw:fill="solid" draw:fill-color="#5c5253" draw:opacity="100.0%" draw:stroke="solid" svg:stroke-color="#5c5253" draw:stroke-linejoin="miter" svg:stroke-opacity="100.0%" svg:stroke-width="0.26458332mm"/>
    </style:style>
    <style:style style:family="graphic" style:name="style-513">
      <style:graphic-properties draw:fill="solid" draw:fill-color="#d0ccd5" draw:opacity="100.0%" draw:stroke="solid" svg:stroke-color="#d0ccd5" draw:stroke-linejoin="miter" svg:stroke-opacity="100.0%" svg:stroke-width="0.26458332mm"/>
    </style:style>
    <style:style style:family="graphic" style:name="style-514">
      <style:graphic-properties draw:fill="solid" draw:fill-color="#32373a" draw:opacity="100.0%" draw:stroke="solid" svg:stroke-color="#32373a" draw:stroke-linejoin="miter" svg:stroke-opacity="100.0%" svg:stroke-width="0.26458332mm"/>
    </style:style>
    <style:style style:family="graphic" style:name="style-515">
      <style:graphic-properties draw:fill="solid" draw:fill-color="#b1b5b7" draw:opacity="100.0%" draw:stroke="solid" svg:stroke-color="#b1b5b7" draw:stroke-linejoin="miter" svg:stroke-opacity="100.0%" svg:stroke-width="0.26458332mm"/>
    </style:style>
    <style:style style:family="graphic" style:name="style-516">
      <style:graphic-properties draw:fill="solid" draw:fill-color="#abacaf" draw:opacity="100.0%" draw:stroke="solid" svg:stroke-color="#abacaf" draw:stroke-linejoin="miter" svg:stroke-opacity="100.0%" svg:stroke-width="0.26458332mm"/>
    </style:style>
    <style:style style:family="graphic" style:name="style-517">
      <style:graphic-properties draw:fill="solid" draw:fill-color="#94988e" draw:opacity="100.0%" draw:stroke="solid" svg:stroke-color="#94988e" draw:stroke-linejoin="miter" svg:stroke-opacity="100.0%" svg:stroke-width="0.26458332mm"/>
    </style:style>
    <style:style style:family="graphic" style:name="style-518">
      <style:graphic-properties draw:fill="solid" draw:fill-color="#2e2e33" draw:opacity="100.0%" draw:stroke="solid" svg:stroke-color="#2e2e33" draw:stroke-linejoin="miter" svg:stroke-opacity="100.0%" svg:stroke-width="0.26458332mm"/>
    </style:style>
    <style:style style:family="graphic" style:name="style-519">
      <style:graphic-properties draw:fill="solid" draw:fill-color="#717a76" draw:opacity="100.0%" draw:stroke="solid" svg:stroke-color="#717a76" draw:stroke-linejoin="miter" svg:stroke-opacity="100.0%" svg:stroke-width="0.26458332mm"/>
    </style:style>
    <style:style style:family="graphic" style:name="style-520">
      <style:graphic-properties draw:fill="solid" draw:fill-color="#2a151a" draw:opacity="100.0%" draw:stroke="solid" svg:stroke-color="#2a151a" draw:stroke-linejoin="miter" svg:stroke-opacity="100.0%" svg:stroke-width="0.26458332mm"/>
    </style:style>
    <style:style style:family="graphic" style:name="style-521">
      <style:graphic-properties draw:fill="solid" draw:fill-color="#968878" draw:opacity="100.0%" draw:stroke="solid" svg:stroke-color="#968878" draw:stroke-linejoin="miter" svg:stroke-opacity="100.0%" svg:stroke-width="0.26458332mm"/>
    </style:style>
    <style:style style:family="graphic" style:name="style-522">
      <style:graphic-properties draw:fill="solid" draw:fill-color="#545f5a" draw:opacity="100.0%" draw:stroke="solid" svg:stroke-color="#545f5a" draw:stroke-linejoin="miter" svg:stroke-opacity="100.0%" svg:stroke-width="0.26458332mm"/>
    </style:style>
    <style:style style:family="graphic" style:name="style-523">
      <style:graphic-properties draw:fill="solid" draw:fill-color="#dad8d8" draw:opacity="100.0%" draw:stroke="solid" svg:stroke-color="#dad8d8" draw:stroke-linejoin="miter" svg:stroke-opacity="100.0%" svg:stroke-width="0.26458332mm"/>
    </style:style>
    <style:style style:family="graphic" style:name="style-524">
      <style:graphic-properties draw:fill="solid" draw:fill-color="#b2a49c" draw:opacity="100.0%" draw:stroke="solid" svg:stroke-color="#b2a49c" draw:stroke-linejoin="miter" svg:stroke-opacity="100.0%" svg:stroke-width="0.26458332mm"/>
    </style:style>
    <style:style style:family="graphic" style:name="style-525">
      <style:graphic-properties draw:fill="solid" draw:fill-color="#8e7f6e" draw:opacity="100.0%" draw:stroke="solid" svg:stroke-color="#8e7f6e" draw:stroke-linejoin="miter" svg:stroke-opacity="100.0%" svg:stroke-width="0.26458332mm"/>
    </style:style>
    <style:style style:family="graphic" style:name="style-526">
      <style:graphic-properties draw:fill="solid" draw:fill-color="#343c41" draw:opacity="100.0%" draw:stroke="solid" svg:stroke-color="#343c41" draw:stroke-linejoin="miter" svg:stroke-opacity="100.0%" svg:stroke-width="0.26458332mm"/>
    </style:style>
    <style:style style:family="graphic" style:name="style-527">
      <style:graphic-properties draw:fill="solid" draw:fill-color="#484e4c" draw:opacity="100.0%" draw:stroke="solid" svg:stroke-color="#484e4c" draw:stroke-linejoin="miter" svg:stroke-opacity="100.0%" svg:stroke-width="0.26458332mm"/>
    </style:style>
    <style:style style:family="graphic" style:name="style-528">
      <style:graphic-properties draw:fill="solid" draw:fill-color="#6c736b" draw:opacity="100.0%" draw:stroke="solid" svg:stroke-color="#6c736b" draw:stroke-linejoin="miter" svg:stroke-opacity="100.0%" svg:stroke-width="0.26458332mm"/>
    </style:style>
    <style:style style:family="graphic" style:name="style-529">
      <style:graphic-properties draw:fill="solid" draw:fill-color="#9f9a95" draw:opacity="100.0%" draw:stroke="solid" svg:stroke-color="#9f9a95" draw:stroke-linejoin="miter" svg:stroke-opacity="100.0%" svg:stroke-width="0.26458332mm"/>
    </style:style>
    <style:style style:family="graphic" style:name="style-530">
      <style:graphic-properties draw:fill="solid" draw:fill-color="#797f80" draw:opacity="100.0%" draw:stroke="solid" svg:stroke-color="#797f80" draw:stroke-linejoin="miter" svg:stroke-opacity="100.0%" svg:stroke-width="0.26458332mm"/>
    </style:style>
    <style:style style:family="graphic" style:name="style-531">
      <style:graphic-properties draw:fill="solid" draw:fill-color="#9a928b" draw:opacity="100.0%" draw:stroke="solid" svg:stroke-color="#9a928b" draw:stroke-linejoin="miter" svg:stroke-opacity="100.0%" svg:stroke-width="0.26458332mm"/>
    </style:style>
    <style:style style:family="graphic" style:name="style-532">
      <style:graphic-properties draw:fill="solid" draw:fill-color="#baa297" draw:opacity="100.0%" draw:stroke="solid" svg:stroke-color="#baa297" draw:stroke-linejoin="miter" svg:stroke-opacity="100.0%" svg:stroke-width="0.26458332mm"/>
    </style:style>
    <style:style style:family="graphic" style:name="style-533">
      <style:graphic-properties draw:fill="solid" draw:fill-color="#9fb0b3" draw:opacity="100.0%" draw:stroke="solid" svg:stroke-color="#9fb0b3" draw:stroke-linejoin="miter" svg:stroke-opacity="100.0%" svg:stroke-width="0.26458332mm"/>
    </style:style>
    <style:style style:family="graphic" style:name="style-534">
      <style:graphic-properties draw:fill="solid" draw:fill-color="#55625c" draw:opacity="100.0%" draw:stroke="solid" svg:stroke-color="#55625c" draw:stroke-linejoin="miter" svg:stroke-opacity="100.0%" svg:stroke-width="0.26458332mm"/>
    </style:style>
    <style:style style:family="graphic" style:name="style-535">
      <style:graphic-properties draw:fill="solid" draw:fill-color="#939297" draw:opacity="100.0%" draw:stroke="solid" svg:stroke-color="#939297" draw:stroke-linejoin="miter" svg:stroke-opacity="100.0%" svg:stroke-width="0.26458332mm"/>
    </style:style>
    <style:style style:family="graphic" style:name="style-536">
      <style:graphic-properties draw:fill="solid" draw:fill-color="#b4aaad" draw:opacity="100.0%" draw:stroke="solid" svg:stroke-color="#b4aaad" draw:stroke-linejoin="miter" svg:stroke-opacity="100.0%" svg:stroke-width="0.26458332mm"/>
    </style:style>
    <style:style style:family="graphic" style:name="style-537">
      <style:graphic-properties draw:fill="solid" draw:fill-color="#b2b2b0" draw:opacity="100.0%" draw:stroke="solid" svg:stroke-color="#b2b2b0" draw:stroke-linejoin="miter" svg:stroke-opacity="100.0%" svg:stroke-width="0.26458332mm"/>
    </style:style>
    <style:style style:family="graphic" style:name="style-538">
      <style:graphic-properties draw:fill="solid" draw:fill-color="#707a77" draw:opacity="100.0%" draw:stroke="solid" svg:stroke-color="#707a77" draw:stroke-linejoin="miter" svg:stroke-opacity="100.0%" svg:stroke-width="0.26458332mm"/>
    </style:style>
    <style:style style:family="graphic" style:name="style-539">
      <style:graphic-properties draw:fill="solid" draw:fill-color="#857468" draw:opacity="100.0%" draw:stroke="solid" svg:stroke-color="#857468" draw:stroke-linejoin="miter" svg:stroke-opacity="100.0%" svg:stroke-width="0.26458332mm"/>
    </style:style>
    <style:style style:family="graphic" style:name="style-540">
      <style:graphic-properties draw:fill="solid" draw:fill-color="#959e9e" draw:opacity="100.0%" draw:stroke="solid" svg:stroke-color="#959e9e" draw:stroke-linejoin="miter" svg:stroke-opacity="100.0%" svg:stroke-width="0.26458332mm"/>
    </style:style>
    <style:style style:family="graphic" style:name="style-541">
      <style:graphic-properties draw:fill="solid" draw:fill-color="#a2a3a3" draw:opacity="100.0%" draw:stroke="solid" svg:stroke-color="#a2a3a3" draw:stroke-linejoin="miter" svg:stroke-opacity="100.0%" svg:stroke-width="0.26458332mm"/>
    </style:style>
    <style:style style:family="graphic" style:name="style-542">
      <style:graphic-properties draw:fill="solid" draw:fill-color="#6b7472" draw:opacity="100.0%" draw:stroke="solid" svg:stroke-color="#6b7472" draw:stroke-linejoin="miter" svg:stroke-opacity="100.0%" svg:stroke-width="0.26458332mm"/>
    </style:style>
    <style:style style:family="graphic" style:name="style-543">
      <style:graphic-properties draw:fill="solid" draw:fill-color="#6c7372" draw:opacity="100.0%" draw:stroke="solid" svg:stroke-color="#6c7372" draw:stroke-linejoin="miter" svg:stroke-opacity="100.0%" svg:stroke-width="0.26458332mm"/>
    </style:style>
    <style:style style:family="graphic" style:name="style-544">
      <style:graphic-properties draw:fill="solid" draw:fill-color="#787b76" draw:opacity="100.0%" draw:stroke="solid" svg:stroke-color="#787b76" draw:stroke-linejoin="miter" svg:stroke-opacity="100.0%" svg:stroke-width="0.26458332mm"/>
    </style:style>
    <style:style style:family="graphic" style:name="style-545">
      <style:graphic-properties draw:fill="solid" draw:fill-color="#878d8e" draw:opacity="100.0%" draw:stroke="solid" svg:stroke-color="#878d8e" draw:stroke-linejoin="miter" svg:stroke-opacity="100.0%" svg:stroke-width="0.26458332mm"/>
    </style:style>
    <style:style style:family="graphic" style:name="style-546">
      <style:graphic-properties draw:fill="solid" draw:fill-color="#b9a490" draw:opacity="100.0%" draw:stroke="solid" svg:stroke-color="#b9a490" draw:stroke-linejoin="miter" svg:stroke-opacity="100.0%" svg:stroke-width="0.26458332mm"/>
    </style:style>
    <style:style style:family="graphic" style:name="style-547">
      <style:graphic-properties draw:fill="solid" draw:fill-color="#878e87" draw:opacity="100.0%" draw:stroke="solid" svg:stroke-color="#878e87" draw:stroke-linejoin="miter" svg:stroke-opacity="100.0%" svg:stroke-width="0.26458332mm"/>
    </style:style>
    <style:style style:family="graphic" style:name="style-548">
      <style:graphic-properties draw:fill="solid" draw:fill-color="#ad9e97" draw:opacity="100.0%" draw:stroke="solid" svg:stroke-color="#ad9e97" draw:stroke-linejoin="miter" svg:stroke-opacity="100.0%" svg:stroke-width="0.26458332mm"/>
    </style:style>
    <style:style style:family="graphic" style:name="style-549">
      <style:graphic-properties draw:fill="solid" draw:fill-color="#2b353b" draw:opacity="100.0%" draw:stroke="solid" svg:stroke-color="#2b353b" draw:stroke-linejoin="miter" svg:stroke-opacity="100.0%" svg:stroke-width="0.26458332mm"/>
    </style:style>
    <style:style style:family="graphic" style:name="style-550">
      <style:graphic-properties draw:fill="solid" draw:fill-color="#484447" draw:opacity="100.0%" draw:stroke="solid" svg:stroke-color="#484447" draw:stroke-linejoin="miter" svg:stroke-opacity="100.0%" svg:stroke-width="0.26458332mm"/>
    </style:style>
    <style:style style:family="graphic" style:name="style-551">
      <style:graphic-properties draw:fill="solid" draw:fill-color="#8d9694" draw:opacity="100.0%" draw:stroke="solid" svg:stroke-color="#8d9694" draw:stroke-linejoin="miter" svg:stroke-opacity="100.0%" svg:stroke-width="0.26458332mm"/>
    </style:style>
    <style:style style:family="graphic" style:name="style-552">
      <style:graphic-properties draw:fill="solid" draw:fill-color="#a0a9a5" draw:opacity="100.0%" draw:stroke="solid" svg:stroke-color="#a0a9a5" draw:stroke-linejoin="miter" svg:stroke-opacity="100.0%" svg:stroke-width="0.26458332mm"/>
    </style:style>
    <style:style style:family="graphic" style:name="style-553">
      <style:graphic-properties draw:fill="solid" draw:fill-color="#a9b0b6" draw:opacity="100.0%" draw:stroke="solid" svg:stroke-color="#a9b0b6" draw:stroke-linejoin="miter" svg:stroke-opacity="100.0%" svg:stroke-width="0.26458332mm"/>
    </style:style>
    <style:style style:family="graphic" style:name="style-554">
      <style:graphic-properties draw:fill="solid" draw:fill-color="#727e82" draw:opacity="100.0%" draw:stroke="solid" svg:stroke-color="#727e82" draw:stroke-linejoin="miter" svg:stroke-opacity="100.0%" svg:stroke-width="0.26458332mm"/>
    </style:style>
    <style:style style:family="graphic" style:name="style-555">
      <style:graphic-properties draw:fill="solid" draw:fill-color="#b19985" draw:opacity="100.0%" draw:stroke="solid" svg:stroke-color="#b19985" draw:stroke-linejoin="miter" svg:stroke-opacity="100.0%" svg:stroke-width="0.26458332mm"/>
    </style:style>
    <style:style style:family="graphic" style:name="style-556">
      <style:graphic-properties draw:fill="solid" draw:fill-color="#898e8b" draw:opacity="100.0%" draw:stroke="solid" svg:stroke-color="#898e8b" draw:stroke-linejoin="miter" svg:stroke-opacity="100.0%" svg:stroke-width="0.26458332mm"/>
    </style:style>
    <style:style style:family="graphic" style:name="style-557">
      <style:graphic-properties draw:fill="solid" draw:fill-color="#191c22" draw:opacity="100.0%" draw:stroke="solid" svg:stroke-color="#191c22" draw:stroke-linejoin="miter" svg:stroke-opacity="100.0%" svg:stroke-width="0.26458332mm"/>
    </style:style>
    <style:style style:family="graphic" style:name="style-558">
      <style:graphic-properties draw:fill="solid" draw:fill-color="#939196" draw:opacity="100.0%" draw:stroke="solid" svg:stroke-color="#939196" draw:stroke-linejoin="miter" svg:stroke-opacity="100.0%" svg:stroke-width="0.26458332mm"/>
    </style:style>
    <style:style style:family="graphic" style:name="style-559">
      <style:graphic-properties draw:fill="solid" draw:fill-color="#5f6462" draw:opacity="100.0%" draw:stroke="solid" svg:stroke-color="#5f6462" draw:stroke-linejoin="miter" svg:stroke-opacity="100.0%" svg:stroke-width="0.26458332mm"/>
    </style:style>
    <style:style style:family="graphic" style:name="style-560">
      <style:graphic-properties draw:fill="solid" draw:fill-color="#778280" draw:opacity="100.0%" draw:stroke="solid" svg:stroke-color="#778280" draw:stroke-linejoin="miter" svg:stroke-opacity="100.0%" svg:stroke-width="0.26458332mm"/>
    </style:style>
    <style:style style:family="graphic" style:name="style-561">
      <style:graphic-properties draw:fill="solid" draw:fill-color="#a09382" draw:opacity="100.0%" draw:stroke="solid" svg:stroke-color="#a09382" draw:stroke-linejoin="miter" svg:stroke-opacity="100.0%" svg:stroke-width="0.26458332mm"/>
    </style:style>
    <style:style style:family="graphic" style:name="style-562">
      <style:graphic-properties draw:fill="solid" draw:fill-color="#947d67" draw:opacity="100.0%" draw:stroke="solid" svg:stroke-color="#947d67" draw:stroke-linejoin="miter" svg:stroke-opacity="100.0%" svg:stroke-width="0.26458332mm"/>
    </style:style>
    <style:style style:family="graphic" style:name="style-563">
      <style:graphic-properties draw:fill="solid" draw:fill-color="#b6acac" draw:opacity="100.0%" draw:stroke="solid" svg:stroke-color="#b6acac" draw:stroke-linejoin="miter" svg:stroke-opacity="100.0%" svg:stroke-width="0.26458332mm"/>
    </style:style>
    <style:style style:family="graphic" style:name="style-564">
      <style:graphic-properties draw:fill="solid" draw:fill-color="#666e6b" draw:opacity="100.0%" draw:stroke="solid" svg:stroke-color="#666e6b" draw:stroke-linejoin="miter" svg:stroke-opacity="100.0%" svg:stroke-width="0.26458332mm"/>
    </style:style>
    <style:style style:family="graphic" style:name="style-565">
      <style:graphic-properties draw:fill="solid" draw:fill-color="#85807e" draw:opacity="100.0%" draw:stroke="solid" svg:stroke-color="#85807e" draw:stroke-linejoin="miter" svg:stroke-opacity="100.0%" svg:stroke-width="0.26458332mm"/>
    </style:style>
    <style:style style:family="graphic" style:name="style-566">
      <style:graphic-properties draw:fill="solid" draw:fill-color="#4f5d63" draw:opacity="100.0%" draw:stroke="solid" svg:stroke-color="#4f5d63" draw:stroke-linejoin="miter" svg:stroke-opacity="100.0%" svg:stroke-width="0.26458332mm"/>
    </style:style>
    <style:style style:family="graphic" style:name="style-567">
      <style:graphic-properties draw:fill="solid" draw:fill-color="#696e66" draw:opacity="100.0%" draw:stroke="solid" svg:stroke-color="#696e66" draw:stroke-linejoin="miter" svg:stroke-opacity="100.0%" svg:stroke-width="0.26458332mm"/>
    </style:style>
    <style:style style:family="graphic" style:name="style-568">
      <style:graphic-properties draw:fill="solid" draw:fill-color="#b4a6a3" draw:opacity="100.0%" draw:stroke="solid" svg:stroke-color="#b4a6a3" draw:stroke-linejoin="miter" svg:stroke-opacity="100.0%" svg:stroke-width="0.26458332mm"/>
    </style:style>
    <style:style style:family="graphic" style:name="style-569">
      <style:graphic-properties draw:fill="solid" draw:fill-color="#3e4b4b" draw:opacity="100.0%" draw:stroke="solid" svg:stroke-color="#3e4b4b" draw:stroke-linejoin="miter" svg:stroke-opacity="100.0%" svg:stroke-width="0.26458332mm"/>
    </style:style>
    <style:style style:family="graphic" style:name="style-570">
      <style:graphic-properties draw:fill="solid" draw:fill-color="#bba492" draw:opacity="100.0%" draw:stroke="solid" svg:stroke-color="#bba492" draw:stroke-linejoin="miter" svg:stroke-opacity="100.0%" svg:stroke-width="0.26458332mm"/>
    </style:style>
    <style:style style:family="graphic" style:name="style-571">
      <style:graphic-properties draw:fill="solid" draw:fill-color="#181317" draw:opacity="100.0%" draw:stroke="solid" svg:stroke-color="#181317" draw:stroke-linejoin="miter" svg:stroke-opacity="100.0%" svg:stroke-width="0.26458332mm"/>
    </style:style>
    <style:style style:family="graphic" style:name="style-572">
      <style:graphic-properties draw:fill="solid" draw:fill-color="#dfe3e3" draw:opacity="100.0%" draw:stroke="solid" svg:stroke-color="#dfe3e3" draw:stroke-linejoin="miter" svg:stroke-opacity="100.0%" svg:stroke-width="0.26458332mm"/>
    </style:style>
    <style:style style:family="graphic" style:name="style-573">
      <style:graphic-properties draw:fill="solid" draw:fill-color="#979b98" draw:opacity="100.0%" draw:stroke="solid" svg:stroke-color="#979b98" draw:stroke-linejoin="miter" svg:stroke-opacity="100.0%" svg:stroke-width="0.26458332mm"/>
    </style:style>
    <style:style style:family="graphic" style:name="style-574">
      <style:graphic-properties draw:fill="solid" draw:fill-color="#acb2b5" draw:opacity="100.0%" draw:stroke="solid" svg:stroke-color="#acb2b5" draw:stroke-linejoin="miter" svg:stroke-opacity="100.0%" svg:stroke-width="0.26458332mm"/>
    </style:style>
    <style:style style:family="graphic" style:name="style-575">
      <style:graphic-properties draw:fill="solid" draw:fill-color="#7c7f82" draw:opacity="100.0%" draw:stroke="solid" svg:stroke-color="#7c7f82" draw:stroke-linejoin="miter" svg:stroke-opacity="100.0%" svg:stroke-width="0.26458332mm"/>
    </style:style>
    <style:style style:family="graphic" style:name="style-576">
      <style:graphic-properties draw:fill="solid" draw:fill-color="#6f7d7f" draw:opacity="100.0%" draw:stroke="solid" svg:stroke-color="#6f7d7f" draw:stroke-linejoin="miter" svg:stroke-opacity="100.0%" svg:stroke-width="0.26458332mm"/>
    </style:style>
    <style:style style:family="graphic" style:name="style-577">
      <style:graphic-properties draw:fill="solid" draw:fill-color="#bba390" draw:opacity="100.0%" draw:stroke="solid" svg:stroke-color="#bba390" draw:stroke-linejoin="miter" svg:stroke-opacity="100.0%" svg:stroke-width="0.26458332mm"/>
    </style:style>
    <style:style style:family="graphic" style:name="style-578">
      <style:graphic-properties draw:fill="solid" draw:fill-color="#101116" draw:opacity="100.0%" draw:stroke="solid" svg:stroke-color="#101116" draw:stroke-linejoin="miter" svg:stroke-opacity="100.0%" svg:stroke-width="0.26458332mm"/>
    </style:style>
    <style:style style:family="graphic" style:name="style-579">
      <style:graphic-properties draw:fill="solid" draw:fill-color="#7e766d" draw:opacity="100.0%" draw:stroke="solid" svg:stroke-color="#7e766d" draw:stroke-linejoin="miter" svg:stroke-opacity="100.0%" svg:stroke-width="0.26458332mm"/>
    </style:style>
    <style:style style:family="graphic" style:name="style-580">
      <style:graphic-properties draw:fill="solid" draw:fill-color="#232828" draw:opacity="100.0%" draw:stroke="solid" svg:stroke-color="#232828" draw:stroke-linejoin="miter" svg:stroke-opacity="100.0%" svg:stroke-width="0.26458332mm"/>
    </style:style>
    <style:style style:family="graphic" style:name="style-581">
      <style:graphic-properties draw:fill="solid" draw:fill-color="#202222" draw:opacity="100.0%" draw:stroke="solid" svg:stroke-color="#202222" draw:stroke-linejoin="miter" svg:stroke-opacity="100.0%" svg:stroke-width="0.26458332mm"/>
    </style:style>
    <style:style style:family="graphic" style:name="style-582">
      <style:graphic-properties draw:fill="solid" draw:fill-color="#373d3b" draw:opacity="100.0%" draw:stroke="solid" svg:stroke-color="#373d3b" draw:stroke-linejoin="miter" svg:stroke-opacity="100.0%" svg:stroke-width="0.26458332mm"/>
    </style:style>
    <style:style style:family="graphic" style:name="style-583">
      <style:graphic-properties draw:fill="solid" draw:fill-color="#7f8f8d" draw:opacity="100.0%" draw:stroke="solid" svg:stroke-color="#7f8f8d" draw:stroke-linejoin="miter" svg:stroke-opacity="100.0%" svg:stroke-width="0.26458332mm"/>
    </style:style>
    <style:style style:family="graphic" style:name="style-584">
      <style:graphic-properties draw:fill="solid" draw:fill-color="#5d6767" draw:opacity="100.0%" draw:stroke="solid" svg:stroke-color="#5d6767" draw:stroke-linejoin="miter" svg:stroke-opacity="100.0%" svg:stroke-width="0.26458332mm"/>
    </style:style>
    <style:style style:family="graphic" style:name="style-585">
      <style:graphic-properties draw:fill="solid" draw:fill-color="#e4d0c3" draw:opacity="100.0%" draw:stroke="solid" svg:stroke-color="#e4d0c3" draw:stroke-linejoin="miter" svg:stroke-opacity="100.0%" svg:stroke-width="0.26458332mm"/>
    </style:style>
    <style:style style:family="graphic" style:name="style-586">
      <style:graphic-properties draw:fill="solid" draw:fill-color="#9f8c81" draw:opacity="100.0%" draw:stroke="solid" svg:stroke-color="#9f8c81" draw:stroke-linejoin="miter" svg:stroke-opacity="100.0%" svg:stroke-width="0.26458332mm"/>
    </style:style>
    <style:style style:family="graphic" style:name="style-587">
      <style:graphic-properties draw:fill="solid" draw:fill-color="#b39c87" draw:opacity="100.0%" draw:stroke="solid" svg:stroke-color="#b39c87" draw:stroke-linejoin="miter" svg:stroke-opacity="100.0%" svg:stroke-width="0.26458332mm"/>
    </style:style>
    <style:style style:family="graphic" style:name="style-588">
      <style:graphic-properties draw:fill="solid" draw:fill-color="#98928a" draw:opacity="100.0%" draw:stroke="solid" svg:stroke-color="#98928a" draw:stroke-linejoin="miter" svg:stroke-opacity="100.0%" svg:stroke-width="0.26458332mm"/>
    </style:style>
    <style:style style:family="graphic" style:name="style-589">
      <style:graphic-properties draw:fill="solid" draw:fill-color="#d9dee4" draw:opacity="100.0%" draw:stroke="solid" svg:stroke-color="#d9dee4" draw:stroke-linejoin="miter" svg:stroke-opacity="100.0%" svg:stroke-width="0.26458332mm"/>
    </style:style>
    <style:style style:family="graphic" style:name="style-590">
      <style:graphic-properties draw:fill="solid" draw:fill-color="#af9d8d" draw:opacity="100.0%" draw:stroke="solid" svg:stroke-color="#af9d8d" draw:stroke-linejoin="miter" svg:stroke-opacity="100.0%" svg:stroke-width="0.26458332mm"/>
    </style:style>
    <style:style style:family="graphic" style:name="style-591">
      <style:graphic-properties draw:fill="solid" draw:fill-color="#8598a1" draw:opacity="100.0%" draw:stroke="solid" svg:stroke-color="#8598a1" draw:stroke-linejoin="miter" svg:stroke-opacity="100.0%" svg:stroke-width="0.26458332mm"/>
    </style:style>
    <style:style style:family="graphic" style:name="style-592">
      <style:graphic-properties draw:fill="solid" draw:fill-color="#90746a" draw:opacity="100.0%" draw:stroke="solid" svg:stroke-color="#90746a" draw:stroke-linejoin="miter" svg:stroke-opacity="100.0%" svg:stroke-width="0.26458332mm"/>
    </style:style>
    <style:style style:family="graphic" style:name="style-593">
      <style:graphic-properties draw:fill="solid" draw:fill-color="#74898d" draw:opacity="100.0%" draw:stroke="solid" svg:stroke-color="#74898d" draw:stroke-linejoin="miter" svg:stroke-opacity="100.0%" svg:stroke-width="0.26458332mm"/>
    </style:style>
    <style:style style:family="graphic" style:name="style-594">
      <style:graphic-properties draw:fill="solid" draw:fill-color="#212729" draw:opacity="100.0%" draw:stroke="solid" svg:stroke-color="#212729" draw:stroke-linejoin="miter" svg:stroke-opacity="100.0%" svg:stroke-width="0.26458332mm"/>
    </style:style>
    <style:style style:family="graphic" style:name="style-595">
      <style:graphic-properties draw:fill="solid" draw:fill-color="#554643" draw:opacity="100.0%" draw:stroke="solid" svg:stroke-color="#554643" draw:stroke-linejoin="miter" svg:stroke-opacity="100.0%" svg:stroke-width="0.26458332mm"/>
    </style:style>
    <style:style style:family="graphic" style:name="style-596">
      <style:graphic-properties draw:fill="solid" draw:fill-color="#dce0ea" draw:opacity="100.0%" draw:stroke="solid" svg:stroke-color="#dce0ea" draw:stroke-linejoin="miter" svg:stroke-opacity="100.0%" svg:stroke-width="0.26458332mm"/>
    </style:style>
    <style:style style:family="graphic" style:name="style-597">
      <style:graphic-properties draw:fill="solid" draw:fill-color="#928076" draw:opacity="100.0%" draw:stroke="solid" svg:stroke-color="#928076" draw:stroke-linejoin="miter" svg:stroke-opacity="100.0%" svg:stroke-width="0.26458332mm"/>
    </style:style>
    <style:style style:family="graphic" style:name="style-598">
      <style:graphic-properties draw:fill="solid" draw:fill-color="#666e6d" draw:opacity="100.0%" draw:stroke="solid" svg:stroke-color="#666e6d" draw:stroke-linejoin="miter" svg:stroke-opacity="100.0%" svg:stroke-width="0.26458332mm"/>
    </style:style>
    <style:style style:family="graphic" style:name="style-599">
      <style:graphic-properties draw:fill="solid" draw:fill-color="#b9b7b9" draw:opacity="100.0%" draw:stroke="solid" svg:stroke-color="#b9b7b9" draw:stroke-linejoin="miter" svg:stroke-opacity="100.0%" svg:stroke-width="0.26458332mm"/>
    </style:style>
    <style:style style:family="graphic" style:name="style-600">
      <style:graphic-properties draw:fill="solid" draw:fill-color="#828984" draw:opacity="100.0%" draw:stroke="solid" svg:stroke-color="#828984" draw:stroke-linejoin="miter" svg:stroke-opacity="100.0%" svg:stroke-width="0.26458332mm"/>
    </style:style>
    <style:style style:family="graphic" style:name="style-601">
      <style:graphic-properties draw:fill="solid" draw:fill-color="#6c7b7b" draw:opacity="100.0%" draw:stroke="solid" svg:stroke-color="#6c7b7b" draw:stroke-linejoin="miter" svg:stroke-opacity="100.0%" svg:stroke-width="0.26458332mm"/>
    </style:style>
    <style:style style:family="graphic" style:name="style-602">
      <style:graphic-properties draw:fill="solid" draw:fill-color="#353530" draw:opacity="100.0%" draw:stroke="solid" svg:stroke-color="#353530" draw:stroke-linejoin="miter" svg:stroke-opacity="100.0%" svg:stroke-width="0.26458332mm"/>
    </style:style>
    <style:style style:family="graphic" style:name="style-603">
      <style:graphic-properties draw:fill="solid" draw:fill-color="#767d7d" draw:opacity="100.0%" draw:stroke="solid" svg:stroke-color="#767d7d" draw:stroke-linejoin="miter" svg:stroke-opacity="100.0%" svg:stroke-width="0.26458332mm"/>
    </style:style>
    <style:style style:family="graphic" style:name="style-604">
      <style:graphic-properties draw:fill="solid" draw:fill-color="#13141a" draw:opacity="100.0%" draw:stroke="solid" svg:stroke-color="#13141a" draw:stroke-linejoin="miter" svg:stroke-opacity="100.0%" svg:stroke-width="0.26458332mm"/>
    </style:style>
    <style:style style:family="graphic" style:name="style-605">
      <style:graphic-properties draw:fill="solid" draw:fill-color="#c1c4c5" draw:opacity="100.0%" draw:stroke="solid" svg:stroke-color="#c1c4c5" draw:stroke-linejoin="miter" svg:stroke-opacity="100.0%" svg:stroke-width="0.26458332mm"/>
    </style:style>
    <style:style style:family="graphic" style:name="style-606">
      <style:graphic-properties draw:fill="solid" draw:fill-color="#171c21" draw:opacity="100.0%" draw:stroke="solid" svg:stroke-color="#171c21" draw:stroke-linejoin="miter" svg:stroke-opacity="100.0%" svg:stroke-width="0.26458332mm"/>
    </style:style>
    <style:style style:family="graphic" style:name="style-607">
      <style:graphic-properties draw:fill="solid" draw:fill-color="#66716b" draw:opacity="100.0%" draw:stroke="solid" svg:stroke-color="#66716b" draw:stroke-linejoin="miter" svg:stroke-opacity="100.0%" svg:stroke-width="0.26458332mm"/>
    </style:style>
    <style:style style:family="graphic" style:name="style-608">
      <style:graphic-properties draw:fill="solid" draw:fill-color="#293133" draw:opacity="100.0%" draw:stroke="solid" svg:stroke-color="#293133" draw:stroke-linejoin="miter" svg:stroke-opacity="100.0%" svg:stroke-width="0.26458332mm"/>
    </style:style>
    <style:style style:family="graphic" style:name="style-609">
      <style:graphic-properties draw:fill="solid" draw:fill-color="#b4b2ac" draw:opacity="100.0%" draw:stroke="solid" svg:stroke-color="#b4b2ac" draw:stroke-linejoin="miter" svg:stroke-opacity="100.0%" svg:stroke-width="0.26458332mm"/>
    </style:style>
    <style:style style:family="graphic" style:name="style-610">
      <style:graphic-properties draw:fill="solid" draw:fill-color="#465156" draw:opacity="100.0%" draw:stroke="solid" svg:stroke-color="#465156" draw:stroke-linejoin="miter" svg:stroke-opacity="100.0%" svg:stroke-width="0.26458332mm"/>
    </style:style>
    <style:style style:family="graphic" style:name="style-611">
      <style:graphic-properties draw:fill="solid" draw:fill-color="#8b7f71" draw:opacity="100.0%" draw:stroke="solid" svg:stroke-color="#8b7f71" draw:stroke-linejoin="miter" svg:stroke-opacity="100.0%" svg:stroke-width="0.26458332mm"/>
    </style:style>
    <style:style style:family="graphic" style:name="style-612">
      <style:graphic-properties draw:fill="solid" draw:fill-color="#b2b6bb" draw:opacity="100.0%" draw:stroke="solid" svg:stroke-color="#b2b6bb" draw:stroke-linejoin="miter" svg:stroke-opacity="100.0%" svg:stroke-width="0.26458332mm"/>
    </style:style>
    <style:style style:family="graphic" style:name="style-613">
      <style:graphic-properties draw:fill="solid" draw:fill-color="#5b6767" draw:opacity="100.0%" draw:stroke="solid" svg:stroke-color="#5b6767" draw:stroke-linejoin="miter" svg:stroke-opacity="100.0%" svg:stroke-width="0.26458332mm"/>
    </style:style>
    <style:style style:family="graphic" style:name="style-614">
      <style:graphic-properties draw:fill="solid" draw:fill-color="#7e908f" draw:opacity="100.0%" draw:stroke="solid" svg:stroke-color="#7e908f" draw:stroke-linejoin="miter" svg:stroke-opacity="100.0%" svg:stroke-width="0.26458332mm"/>
    </style:style>
    <style:style style:family="graphic" style:name="style-615">
      <style:graphic-properties draw:fill="solid" draw:fill-color="#c3b5af" draw:opacity="100.0%" draw:stroke="solid" svg:stroke-color="#c3b5af" draw:stroke-linejoin="miter" svg:stroke-opacity="100.0%" svg:stroke-width="0.26458332mm"/>
    </style:style>
    <style:style style:family="graphic" style:name="style-616">
      <style:graphic-properties draw:fill="solid" draw:fill-color="#877f82" draw:opacity="100.0%" draw:stroke="solid" svg:stroke-color="#877f82" draw:stroke-linejoin="miter" svg:stroke-opacity="100.0%" svg:stroke-width="0.26458332mm"/>
    </style:style>
    <style:style style:family="graphic" style:name="style-617">
      <style:graphic-properties draw:fill="solid" draw:fill-color="#968985" draw:opacity="100.0%" draw:stroke="solid" svg:stroke-color="#968985" draw:stroke-linejoin="miter" svg:stroke-opacity="100.0%" svg:stroke-width="0.26458332mm"/>
    </style:style>
    <style:style style:family="graphic" style:name="style-618">
      <style:graphic-properties draw:fill="solid" draw:fill-color="#818885" draw:opacity="100.0%" draw:stroke="solid" svg:stroke-color="#818885" draw:stroke-linejoin="miter" svg:stroke-opacity="100.0%" svg:stroke-width="0.26458332mm"/>
    </style:style>
    <style:style style:family="graphic" style:name="style-619">
      <style:graphic-properties draw:fill="solid" draw:fill-color="#9f9e9e" draw:opacity="100.0%" draw:stroke="solid" svg:stroke-color="#9f9e9e" draw:stroke-linejoin="miter" svg:stroke-opacity="100.0%" svg:stroke-width="0.26458332mm"/>
    </style:style>
    <style:style style:family="graphic" style:name="style-620">
      <style:graphic-properties draw:fill="solid" draw:fill-color="#c0cad7" draw:opacity="100.0%" draw:stroke="solid" svg:stroke-color="#c0cad7" draw:stroke-linejoin="miter" svg:stroke-opacity="100.0%" svg:stroke-width="0.26458332mm"/>
    </style:style>
    <style:style style:family="graphic" style:name="style-621">
      <style:graphic-properties draw:fill="solid" draw:fill-color="#afb3bd" draw:opacity="100.0%" draw:stroke="solid" svg:stroke-color="#afb3bd" draw:stroke-linejoin="miter" svg:stroke-opacity="100.0%" svg:stroke-width="0.26458332mm"/>
    </style:style>
    <style:style style:family="graphic" style:name="style-622">
      <style:graphic-properties draw:fill="solid" draw:fill-color="#c9c2c6" draw:opacity="100.0%" draw:stroke="solid" svg:stroke-color="#c9c2c6" draw:stroke-linejoin="miter" svg:stroke-opacity="100.0%" svg:stroke-width="0.26458332mm"/>
    </style:style>
    <style:style style:family="graphic" style:name="style-623">
      <style:graphic-properties draw:fill="solid" draw:fill-color="#576062" draw:opacity="100.0%" draw:stroke="solid" svg:stroke-color="#576062" draw:stroke-linejoin="miter" svg:stroke-opacity="100.0%" svg:stroke-width="0.26458332mm"/>
    </style:style>
    <style:style style:family="graphic" style:name="style-624">
      <style:graphic-properties draw:fill="solid" draw:fill-color="#636e69" draw:opacity="100.0%" draw:stroke="solid" svg:stroke-color="#636e69" draw:stroke-linejoin="miter" svg:stroke-opacity="100.0%" svg:stroke-width="0.26458332mm"/>
    </style:style>
    <style:style style:family="graphic" style:name="style-625">
      <style:graphic-properties draw:fill="solid" draw:fill-color="#758287" draw:opacity="100.0%" draw:stroke="solid" svg:stroke-color="#758287" draw:stroke-linejoin="miter" svg:stroke-opacity="100.0%" svg:stroke-width="0.26458332mm"/>
    </style:style>
    <style:style style:family="graphic" style:name="style-626">
      <style:graphic-properties draw:fill="solid" draw:fill-color="#e5e6f2" draw:opacity="100.0%" draw:stroke="solid" svg:stroke-color="#e5e6f2" draw:stroke-linejoin="miter" svg:stroke-opacity="100.0%" svg:stroke-width="0.26458332mm"/>
    </style:style>
    <style:style style:family="graphic" style:name="style-627">
      <style:graphic-properties draw:fill="solid" draw:fill-color="#e5ded3" draw:opacity="100.0%" draw:stroke="solid" svg:stroke-color="#e5ded3" draw:stroke-linejoin="miter" svg:stroke-opacity="100.0%" svg:stroke-width="0.26458332mm"/>
    </style:style>
    <style:style style:family="graphic" style:name="style-628">
      <style:graphic-properties draw:fill="solid" draw:fill-color="#aebaba" draw:opacity="100.0%" draw:stroke="solid" svg:stroke-color="#aebaba" draw:stroke-linejoin="miter" svg:stroke-opacity="100.0%" svg:stroke-width="0.26458332mm"/>
    </style:style>
    <style:style style:family="graphic" style:name="style-629">
      <style:graphic-properties draw:fill="solid" draw:fill-color="#bea996" draw:opacity="100.0%" draw:stroke="solid" svg:stroke-color="#bea996" draw:stroke-linejoin="miter" svg:stroke-opacity="100.0%" svg:stroke-width="0.26458332mm"/>
    </style:style>
    <style:style style:family="graphic" style:name="style-630">
      <style:graphic-properties draw:fill="solid" draw:fill-color="#838785" draw:opacity="100.0%" draw:stroke="solid" svg:stroke-color="#838785" draw:stroke-linejoin="miter" svg:stroke-opacity="100.0%" svg:stroke-width="0.26458332mm"/>
    </style:style>
    <style:style style:family="graphic" style:name="style-631">
      <style:graphic-properties draw:fill="solid" draw:fill-color="#ae9d8a" draw:opacity="100.0%" draw:stroke="solid" svg:stroke-color="#ae9d8a" draw:stroke-linejoin="miter" svg:stroke-opacity="100.0%" svg:stroke-width="0.26458332mm"/>
    </style:style>
    <style:style style:family="graphic" style:name="style-632">
      <style:graphic-properties draw:fill="solid" draw:fill-color="#838e89" draw:opacity="100.0%" draw:stroke="solid" svg:stroke-color="#838e89" draw:stroke-linejoin="miter" svg:stroke-opacity="100.0%" svg:stroke-width="0.26458332mm"/>
    </style:style>
    <style:style style:family="graphic" style:name="style-633">
      <style:graphic-properties draw:fill="solid" draw:fill-color="#929897" draw:opacity="100.0%" draw:stroke="solid" svg:stroke-color="#929897" draw:stroke-linejoin="miter" svg:stroke-opacity="100.0%" svg:stroke-width="0.26458332mm"/>
    </style:style>
    <style:style style:family="graphic" style:name="style-634">
      <style:graphic-properties draw:fill="solid" draw:fill-color="#78766f" draw:opacity="100.0%" draw:stroke="solid" svg:stroke-color="#78766f" draw:stroke-linejoin="miter" svg:stroke-opacity="100.0%" svg:stroke-width="0.26458332mm"/>
    </style:style>
    <style:style style:family="graphic" style:name="style-635">
      <style:graphic-properties draw:fill="solid" draw:fill-color="#7d827d" draw:opacity="100.0%" draw:stroke="solid" svg:stroke-color="#7d827d" draw:stroke-linejoin="miter" svg:stroke-opacity="100.0%" svg:stroke-width="0.26458332mm"/>
    </style:style>
    <style:style style:family="graphic" style:name="style-636">
      <style:graphic-properties draw:fill="solid" draw:fill-color="#c8cdd4" draw:opacity="100.0%" draw:stroke="solid" svg:stroke-color="#c8cdd4" draw:stroke-linejoin="miter" svg:stroke-opacity="100.0%" svg:stroke-width="0.26458332mm"/>
    </style:style>
    <style:style style:family="graphic" style:name="style-637">
      <style:graphic-properties draw:fill="solid" draw:fill-color="#0f0e15" draw:opacity="100.0%" draw:stroke="solid" svg:stroke-color="#0f0e15" draw:stroke-linejoin="miter" svg:stroke-opacity="100.0%" svg:stroke-width="0.26458332mm"/>
    </style:style>
    <style:style style:family="graphic" style:name="style-638">
      <style:graphic-properties draw:fill="solid" draw:fill-color="#d5d2da" draw:opacity="100.0%" draw:stroke="solid" svg:stroke-color="#d5d2da" draw:stroke-linejoin="miter" svg:stroke-opacity="100.0%" svg:stroke-width="0.26458332mm"/>
    </style:style>
    <style:style style:family="graphic" style:name="style-639">
      <style:graphic-properties draw:fill="solid" draw:fill-color="#6a6f6b" draw:opacity="100.0%" draw:stroke="solid" svg:stroke-color="#6a6f6b" draw:stroke-linejoin="miter" svg:stroke-opacity="100.0%" svg:stroke-width="0.26458332mm"/>
    </style:style>
    <style:style style:family="graphic" style:name="style-640">
      <style:graphic-properties draw:fill="solid" draw:fill-color="#605b51" draw:opacity="100.0%" draw:stroke="solid" svg:stroke-color="#605b51" draw:stroke-linejoin="miter" svg:stroke-opacity="100.0%" svg:stroke-width="0.26458332mm"/>
    </style:style>
    <style:style style:family="graphic" style:name="style-641">
      <style:graphic-properties draw:fill="solid" draw:fill-color="#1a161c" draw:opacity="100.0%" draw:stroke="solid" svg:stroke-color="#1a161c" draw:stroke-linejoin="miter" svg:stroke-opacity="100.0%" svg:stroke-width="0.26458332mm"/>
    </style:style>
    <style:style style:family="graphic" style:name="style-642">
      <style:graphic-properties draw:fill="solid" draw:fill-color="#979fa3" draw:opacity="100.0%" draw:stroke="solid" svg:stroke-color="#979fa3" draw:stroke-linejoin="miter" svg:stroke-opacity="100.0%" svg:stroke-width="0.26458332mm"/>
    </style:style>
    <style:style style:family="graphic" style:name="style-643">
      <style:graphic-properties draw:fill="solid" draw:fill-color="#a7babe" draw:opacity="100.0%" draw:stroke="solid" svg:stroke-color="#a7babe" draw:stroke-linejoin="miter" svg:stroke-opacity="100.0%" svg:stroke-width="0.26458332mm"/>
    </style:style>
    <style:style style:family="graphic" style:name="style-644">
      <style:graphic-properties draw:fill="solid" draw:fill-color="#8b9391" draw:opacity="100.0%" draw:stroke="solid" svg:stroke-color="#8b9391" draw:stroke-linejoin="miter" svg:stroke-opacity="100.0%" svg:stroke-width="0.26458332mm"/>
    </style:style>
    <style:style style:family="graphic" style:name="style-645">
      <style:graphic-properties draw:fill="solid" draw:fill-color="#6f7b76" draw:opacity="100.0%" draw:stroke="solid" svg:stroke-color="#6f7b76" draw:stroke-linejoin="miter" svg:stroke-opacity="100.0%" svg:stroke-width="0.26458332mm"/>
    </style:style>
    <style:style style:family="graphic" style:name="style-646">
      <style:graphic-properties draw:fill="solid" draw:fill-color="#9da0a1" draw:opacity="100.0%" draw:stroke="solid" svg:stroke-color="#9da0a1" draw:stroke-linejoin="miter" svg:stroke-opacity="100.0%" svg:stroke-width="0.26458332mm"/>
    </style:style>
    <style:style style:family="graphic" style:name="style-647">
      <style:graphic-properties draw:fill="solid" draw:fill-color="#75543f" draw:opacity="100.0%" draw:stroke="solid" svg:stroke-color="#75543f" draw:stroke-linejoin="miter" svg:stroke-opacity="100.0%" svg:stroke-width="0.26458332mm"/>
    </style:style>
    <style:style style:family="graphic" style:name="style-648">
      <style:graphic-properties draw:fill="solid" draw:fill-color="#707974" draw:opacity="100.0%" draw:stroke="solid" svg:stroke-color="#707974" draw:stroke-linejoin="miter" svg:stroke-opacity="100.0%" svg:stroke-width="0.26458332mm"/>
    </style:style>
    <style:style style:family="graphic" style:name="style-649">
      <style:graphic-properties draw:fill="solid" draw:fill-color="#101019" draw:opacity="100.0%" draw:stroke="solid" svg:stroke-color="#101019" draw:stroke-linejoin="miter" svg:stroke-opacity="100.0%" svg:stroke-width="0.26458332mm"/>
    </style:style>
    <style:style style:family="graphic" style:name="style-650">
      <style:graphic-properties draw:fill="solid" draw:fill-color="#75807f" draw:opacity="100.0%" draw:stroke="solid" svg:stroke-color="#75807f" draw:stroke-linejoin="miter" svg:stroke-opacity="100.0%" svg:stroke-width="0.26458332mm"/>
    </style:style>
    <style:style style:family="graphic" style:name="style-651">
      <style:graphic-properties draw:fill="solid" draw:fill-color="#15191c" draw:opacity="100.0%" draw:stroke="solid" svg:stroke-color="#15191c" draw:stroke-linejoin="miter" svg:stroke-opacity="100.0%" svg:stroke-width="0.26458332mm"/>
    </style:style>
    <style:style style:family="graphic" style:name="style-652">
      <style:graphic-properties draw:fill="solid" draw:fill-color="#201c21" draw:opacity="100.0%" draw:stroke="solid" svg:stroke-color="#201c21" draw:stroke-linejoin="miter" svg:stroke-opacity="100.0%" svg:stroke-width="0.26458332mm"/>
    </style:style>
    <style:style style:family="graphic" style:name="style-653">
      <style:graphic-properties draw:fill="solid" draw:fill-color="#c4ae9d" draw:opacity="100.0%" draw:stroke="solid" svg:stroke-color="#c4ae9d" draw:stroke-linejoin="miter" svg:stroke-opacity="100.0%" svg:stroke-width="0.26458332mm"/>
    </style:style>
    <style:style style:family="graphic" style:name="style-654">
      <style:graphic-properties draw:fill="solid" draw:fill-color="#9e907d" draw:opacity="100.0%" draw:stroke="solid" svg:stroke-color="#9e907d" draw:stroke-linejoin="miter" svg:stroke-opacity="100.0%" svg:stroke-width="0.26458332mm"/>
    </style:style>
    <style:style style:family="graphic" style:name="style-655">
      <style:graphic-properties draw:fill="solid" draw:fill-color="#251c22" draw:opacity="100.0%" draw:stroke="solid" svg:stroke-color="#251c22" draw:stroke-linejoin="miter" svg:stroke-opacity="100.0%" svg:stroke-width="0.26458332mm"/>
    </style:style>
    <style:style style:family="graphic" style:name="style-656">
      <style:graphic-properties draw:fill="solid" draw:fill-color="#7f776b" draw:opacity="100.0%" draw:stroke="solid" svg:stroke-color="#7f776b" draw:stroke-linejoin="miter" svg:stroke-opacity="100.0%" svg:stroke-width="0.26458332mm"/>
    </style:style>
    <style:style style:family="graphic" style:name="style-657">
      <style:graphic-properties draw:fill="solid" draw:fill-color="#5f6a67" draw:opacity="100.0%" draw:stroke="solid" svg:stroke-color="#5f6a67" draw:stroke-linejoin="miter" svg:stroke-opacity="100.0%" svg:stroke-width="0.26458332mm"/>
    </style:style>
    <style:style style:family="graphic" style:name="style-658">
      <style:graphic-properties draw:fill="solid" draw:fill-color="#9da7a5" draw:opacity="100.0%" draw:stroke="solid" svg:stroke-color="#9da7a5" draw:stroke-linejoin="miter" svg:stroke-opacity="100.0%" svg:stroke-width="0.26458332mm"/>
    </style:style>
    <style:style style:family="graphic" style:name="style-659">
      <style:graphic-properties draw:fill="solid" draw:fill-color="#8d9694" draw:opacity="100.0%" draw:stroke="solid" svg:stroke-color="#8d9694" draw:stroke-linejoin="miter" svg:stroke-opacity="100.0%" svg:stroke-width="0.26458332mm"/>
    </style:style>
    <style:style style:family="graphic" style:name="style-660">
      <style:graphic-properties draw:fill="solid" draw:fill-color="#55646a" draw:opacity="100.0%" draw:stroke="solid" svg:stroke-color="#55646a" draw:stroke-linejoin="miter" svg:stroke-opacity="100.0%" svg:stroke-width="0.26458332mm"/>
    </style:style>
    <style:style style:family="graphic" style:name="style-661">
      <style:graphic-properties draw:fill="solid" draw:fill-color="#959691" draw:opacity="100.0%" draw:stroke="solid" svg:stroke-color="#959691" draw:stroke-linejoin="miter" svg:stroke-opacity="100.0%" svg:stroke-width="0.26458332mm"/>
    </style:style>
    <style:style style:family="graphic" style:name="style-662">
      <style:graphic-properties draw:fill="solid" draw:fill-color="#15181d" draw:opacity="100.0%" draw:stroke="solid" svg:stroke-color="#15181d" draw:stroke-linejoin="miter" svg:stroke-opacity="100.0%" svg:stroke-width="0.26458332mm"/>
    </style:style>
    <style:style style:family="graphic" style:name="style-663">
      <style:graphic-properties draw:fill="solid" draw:fill-color="#d5bbaa" draw:opacity="100.0%" draw:stroke="solid" svg:stroke-color="#d5bbaa" draw:stroke-linejoin="miter" svg:stroke-opacity="100.0%" svg:stroke-width="0.26458332mm"/>
    </style:style>
    <style:style style:family="graphic" style:name="style-664">
      <style:graphic-properties draw:fill="solid" draw:fill-color="#a89e9b" draw:opacity="100.0%" draw:stroke="solid" svg:stroke-color="#a89e9b" draw:stroke-linejoin="miter" svg:stroke-opacity="100.0%" svg:stroke-width="0.26458332mm"/>
    </style:style>
    <style:style style:family="graphic" style:name="style-665">
      <style:graphic-properties draw:fill="solid" draw:fill-color="#757c79" draw:opacity="100.0%" draw:stroke="solid" svg:stroke-color="#757c79" draw:stroke-linejoin="miter" svg:stroke-opacity="100.0%" svg:stroke-width="0.26458332mm"/>
    </style:style>
    <style:style style:family="graphic" style:name="style-666">
      <style:graphic-properties draw:fill="solid" draw:fill-color="#9f999d" draw:opacity="100.0%" draw:stroke="solid" svg:stroke-color="#9f999d" draw:stroke-linejoin="miter" svg:stroke-opacity="100.0%" svg:stroke-width="0.26458332mm"/>
    </style:style>
    <style:style style:family="graphic" style:name="style-667">
      <style:graphic-properties draw:fill="solid" draw:fill-color="#beb4ae" draw:opacity="100.0%" draw:stroke="solid" svg:stroke-color="#beb4ae" draw:stroke-linejoin="miter" svg:stroke-opacity="100.0%" svg:stroke-width="0.26458332mm"/>
    </style:style>
    <style:style style:family="graphic" style:name="style-668">
      <style:graphic-properties draw:fill="solid" draw:fill-color="#b29b86" draw:opacity="100.0%" draw:stroke="solid" svg:stroke-color="#b29b86" draw:stroke-linejoin="miter" svg:stroke-opacity="100.0%" svg:stroke-width="0.26458332mm"/>
    </style:style>
    <style:style style:family="graphic" style:name="style-669">
      <style:graphic-properties draw:fill="solid" draw:fill-color="#dabba9" draw:opacity="100.0%" draw:stroke="solid" svg:stroke-color="#dabba9" draw:stroke-linejoin="miter" svg:stroke-opacity="100.0%" svg:stroke-width="0.26458332mm"/>
    </style:style>
    <style:style style:family="graphic" style:name="style-670">
      <style:graphic-properties draw:fill="solid" draw:fill-color="#96a9a9" draw:opacity="100.0%" draw:stroke="solid" svg:stroke-color="#96a9a9" draw:stroke-linejoin="miter" svg:stroke-opacity="100.0%" svg:stroke-width="0.26458332mm"/>
    </style:style>
    <style:style style:family="graphic" style:name="style-671">
      <style:graphic-properties draw:fill="solid" draw:fill-color="#5f6563" draw:opacity="100.0%" draw:stroke="solid" svg:stroke-color="#5f6563" draw:stroke-linejoin="miter" svg:stroke-opacity="100.0%" svg:stroke-width="0.26458332mm"/>
    </style:style>
    <style:style style:family="graphic" style:name="style-672">
      <style:graphic-properties draw:fill="solid" draw:fill-color="#415357" draw:opacity="100.0%" draw:stroke="solid" svg:stroke-color="#415357" draw:stroke-linejoin="miter" svg:stroke-opacity="100.0%" svg:stroke-width="0.26458332mm"/>
    </style:style>
    <style:style style:family="graphic" style:name="style-673">
      <style:graphic-properties draw:fill="solid" draw:fill-color="#b7b0ae" draw:opacity="100.0%" draw:stroke="solid" svg:stroke-color="#b7b0ae" draw:stroke-linejoin="miter" svg:stroke-opacity="100.0%" svg:stroke-width="0.26458332mm"/>
    </style:style>
    <style:style style:family="graphic" style:name="style-674">
      <style:graphic-properties draw:fill="solid" draw:fill-color="#1e1d23" draw:opacity="100.0%" draw:stroke="solid" svg:stroke-color="#1e1d23" draw:stroke-linejoin="miter" svg:stroke-opacity="100.0%" svg:stroke-width="0.26458332mm"/>
    </style:style>
    <style:style style:family="graphic" style:name="style-675">
      <style:graphic-properties draw:fill="solid" draw:fill-color="#a58e77" draw:opacity="100.0%" draw:stroke="solid" svg:stroke-color="#a58e77" draw:stroke-linejoin="miter" svg:stroke-opacity="100.0%" svg:stroke-width="0.26458332mm"/>
    </style:style>
    <style:style style:family="graphic" style:name="style-676">
      <style:graphic-properties draw:fill="solid" draw:fill-color="#98846e" draw:opacity="100.0%" draw:stroke="solid" svg:stroke-color="#98846e" draw:stroke-linejoin="miter" svg:stroke-opacity="100.0%" svg:stroke-width="0.26458332mm"/>
    </style:style>
    <style:style style:family="graphic" style:name="style-677">
      <style:graphic-properties draw:fill="solid" draw:fill-color="#8a7971" draw:opacity="100.0%" draw:stroke="solid" svg:stroke-color="#8a7971" draw:stroke-linejoin="miter" svg:stroke-opacity="100.0%" svg:stroke-width="0.26458332mm"/>
    </style:style>
    <style:style style:family="graphic" style:name="style-678">
      <style:graphic-properties draw:fill="solid" draw:fill-color="#bda48d" draw:opacity="100.0%" draw:stroke="solid" svg:stroke-color="#bda48d" draw:stroke-linejoin="miter" svg:stroke-opacity="100.0%" svg:stroke-width="0.26458332mm"/>
    </style:style>
    <style:style style:family="graphic" style:name="style-679">
      <style:graphic-properties draw:fill="solid" draw:fill-color="#9ba2a1" draw:opacity="100.0%" draw:stroke="solid" svg:stroke-color="#9ba2a1" draw:stroke-linejoin="miter" svg:stroke-opacity="100.0%" svg:stroke-width="0.26458332mm"/>
    </style:style>
    <style:style style:family="graphic" style:name="style-680">
      <style:graphic-properties draw:fill="solid" draw:fill-color="#cac9cd" draw:opacity="100.0%" draw:stroke="solid" svg:stroke-color="#cac9cd" draw:stroke-linejoin="miter" svg:stroke-opacity="100.0%" svg:stroke-width="0.26458332mm"/>
    </style:style>
    <style:style style:family="graphic" style:name="style-681">
      <style:graphic-properties draw:fill="solid" draw:fill-color="#a7a3a4" draw:opacity="100.0%" draw:stroke="solid" svg:stroke-color="#a7a3a4" draw:stroke-linejoin="miter" svg:stroke-opacity="100.0%" svg:stroke-width="0.26458332mm"/>
    </style:style>
    <style:style style:family="graphic" style:name="style-682">
      <style:graphic-properties draw:fill="solid" draw:fill-color="#6a7774" draw:opacity="100.0%" draw:stroke="solid" svg:stroke-color="#6a7774" draw:stroke-linejoin="miter" svg:stroke-opacity="100.0%" svg:stroke-width="0.26458332mm"/>
    </style:style>
    <style:style style:family="graphic" style:name="style-683">
      <style:graphic-properties draw:fill="solid" draw:fill-color="#667776" draw:opacity="100.0%" draw:stroke="solid" svg:stroke-color="#667776" draw:stroke-linejoin="miter" svg:stroke-opacity="100.0%" svg:stroke-width="0.26458332mm"/>
    </style:style>
    <style:style style:family="graphic" style:name="style-684">
      <style:graphic-properties draw:fill="solid" draw:fill-color="#65615b" draw:opacity="100.0%" draw:stroke="solid" svg:stroke-color="#65615b" draw:stroke-linejoin="miter" svg:stroke-opacity="100.0%" svg:stroke-width="0.26458332mm"/>
    </style:style>
    <style:style style:family="graphic" style:name="style-685">
      <style:graphic-properties draw:fill="solid" draw:fill-color="#bea698" draw:opacity="100.0%" draw:stroke="solid" svg:stroke-color="#bea698" draw:stroke-linejoin="miter" svg:stroke-opacity="100.0%" svg:stroke-width="0.26458332mm"/>
    </style:style>
    <style:style style:family="graphic" style:name="style-686">
      <style:graphic-properties draw:fill="solid" draw:fill-color="#7d8588" draw:opacity="100.0%" draw:stroke="solid" svg:stroke-color="#7d8588" draw:stroke-linejoin="miter" svg:stroke-opacity="100.0%" svg:stroke-width="0.26458332mm"/>
    </style:style>
    <style:style style:family="graphic" style:name="style-687">
      <style:graphic-properties draw:fill="solid" draw:fill-color="#748380" draw:opacity="100.0%" draw:stroke="solid" svg:stroke-color="#748380" draw:stroke-linejoin="miter" svg:stroke-opacity="100.0%" svg:stroke-width="0.26458332mm"/>
    </style:style>
    <style:style style:family="graphic" style:name="style-688">
      <style:graphic-properties draw:fill="solid" draw:fill-color="#b1b2af" draw:opacity="100.0%" draw:stroke="solid" svg:stroke-color="#b1b2af" draw:stroke-linejoin="miter" svg:stroke-opacity="100.0%" svg:stroke-width="0.26458332mm"/>
    </style:style>
    <style:style style:family="graphic" style:name="style-689">
      <style:graphic-properties draw:fill="solid" draw:fill-color="#a99182" draw:opacity="100.0%" draw:stroke="solid" svg:stroke-color="#a99182" draw:stroke-linejoin="miter" svg:stroke-opacity="100.0%" svg:stroke-width="0.26458332mm"/>
    </style:style>
    <style:style style:family="graphic" style:name="style-690">
      <style:graphic-properties draw:fill="solid" draw:fill-color="#9b907c" draw:opacity="100.0%" draw:stroke="solid" svg:stroke-color="#9b907c" draw:stroke-linejoin="miter" svg:stroke-opacity="100.0%" svg:stroke-width="0.26458332mm"/>
    </style:style>
    <style:style style:family="graphic" style:name="style-691">
      <style:graphic-properties draw:fill="solid" draw:fill-color="#12171c" draw:opacity="100.0%" draw:stroke="solid" svg:stroke-color="#12171c" draw:stroke-linejoin="miter" svg:stroke-opacity="100.0%" svg:stroke-width="0.26458332mm"/>
    </style:style>
    <style:style style:family="graphic" style:name="style-692">
      <style:graphic-properties draw:fill="solid" draw:fill-color="#dbdde6" draw:opacity="100.0%" draw:stroke="solid" svg:stroke-color="#dbdde6" draw:stroke-linejoin="miter" svg:stroke-opacity="100.0%" svg:stroke-width="0.26458332mm"/>
    </style:style>
    <style:style style:family="graphic" style:name="style-693">
      <style:graphic-properties draw:fill="solid" draw:fill-color="#252021" draw:opacity="100.0%" draw:stroke="solid" svg:stroke-color="#252021" draw:stroke-linejoin="miter" svg:stroke-opacity="100.0%" svg:stroke-width="0.26458332mm"/>
    </style:style>
    <style:style style:family="graphic" style:name="style-694">
      <style:graphic-properties draw:fill="solid" draw:fill-color="#707876" draw:opacity="100.0%" draw:stroke="solid" svg:stroke-color="#707876" draw:stroke-linejoin="miter" svg:stroke-opacity="100.0%" svg:stroke-width="0.26458332mm"/>
    </style:style>
    <style:style style:family="graphic" style:name="style-695">
      <style:graphic-properties draw:fill="solid" draw:fill-color="#94867b" draw:opacity="100.0%" draw:stroke="solid" svg:stroke-color="#94867b" draw:stroke-linejoin="miter" svg:stroke-opacity="100.0%" svg:stroke-width="0.26458332mm"/>
    </style:style>
    <style:style style:family="graphic" style:name="style-696">
      <style:graphic-properties draw:fill="solid" draw:fill-color="#8d989b" draw:opacity="100.0%" draw:stroke="solid" svg:stroke-color="#8d989b" draw:stroke-linejoin="miter" svg:stroke-opacity="100.0%" svg:stroke-width="0.26458332mm"/>
    </style:style>
    <style:style style:family="graphic" style:name="style-697">
      <style:graphic-properties draw:fill="solid" draw:fill-color="#535b57" draw:opacity="100.0%" draw:stroke="solid" svg:stroke-color="#535b57" draw:stroke-linejoin="miter" svg:stroke-opacity="100.0%" svg:stroke-width="0.26458332mm"/>
    </style:style>
    <style:style style:family="graphic" style:name="style-698">
      <style:graphic-properties draw:fill="solid" draw:fill-color="#555f5c" draw:opacity="100.0%" draw:stroke="solid" svg:stroke-color="#555f5c" draw:stroke-linejoin="miter" svg:stroke-opacity="100.0%" svg:stroke-width="0.26458332mm"/>
    </style:style>
    <style:style style:family="graphic" style:name="style-699">
      <style:graphic-properties draw:fill="solid" draw:fill-color="#535f5d" draw:opacity="100.0%" draw:stroke="solid" svg:stroke-color="#535f5d" draw:stroke-linejoin="miter" svg:stroke-opacity="100.0%" svg:stroke-width="0.26458332mm"/>
    </style:style>
    <style:style style:family="graphic" style:name="style-700">
      <style:graphic-properties draw:fill="solid" draw:fill-color="#c0c3bf" draw:opacity="100.0%" draw:stroke="solid" svg:stroke-color="#c0c3bf" draw:stroke-linejoin="miter" svg:stroke-opacity="100.0%" svg:stroke-width="0.26458332mm"/>
    </style:style>
    <style:style style:family="graphic" style:name="style-701">
      <style:graphic-properties draw:fill="solid" draw:fill-color="#b6bcc4" draw:opacity="100.0%" draw:stroke="solid" svg:stroke-color="#b6bcc4" draw:stroke-linejoin="miter" svg:stroke-opacity="100.0%" svg:stroke-width="0.26458332mm"/>
    </style:style>
    <style:style style:family="graphic" style:name="style-702">
      <style:graphic-properties draw:fill="solid" draw:fill-color="#6c736d" draw:opacity="100.0%" draw:stroke="solid" svg:stroke-color="#6c736d" draw:stroke-linejoin="miter" svg:stroke-opacity="100.0%" svg:stroke-width="0.26458332mm"/>
    </style:style>
    <style:style style:family="graphic" style:name="style-703">
      <style:graphic-properties draw:fill="solid" draw:fill-color="#747a7b" draw:opacity="100.0%" draw:stroke="solid" svg:stroke-color="#747a7b" draw:stroke-linejoin="miter" svg:stroke-opacity="100.0%" svg:stroke-width="0.26458332mm"/>
    </style:style>
    <style:style style:family="graphic" style:name="style-704">
      <style:graphic-properties draw:fill="solid" draw:fill-color="#99a9a8" draw:opacity="100.0%" draw:stroke="solid" svg:stroke-color="#99a9a8" draw:stroke-linejoin="miter" svg:stroke-opacity="100.0%" svg:stroke-width="0.26458332mm"/>
    </style:style>
    <style:style style:family="graphic" style:name="style-705">
      <style:graphic-properties draw:fill="solid" draw:fill-color="#958676" draw:opacity="100.0%" draw:stroke="solid" svg:stroke-color="#958676" draw:stroke-linejoin="miter" svg:stroke-opacity="100.0%" svg:stroke-width="0.26458332mm"/>
    </style:style>
    <style:style style:family="graphic" style:name="style-706">
      <style:graphic-properties draw:fill="solid" draw:fill-color="#8a9292" draw:opacity="100.0%" draw:stroke="solid" svg:stroke-color="#8a9292" draw:stroke-linejoin="miter" svg:stroke-opacity="100.0%" svg:stroke-width="0.26458332mm"/>
    </style:style>
    <style:style style:family="graphic" style:name="style-707">
      <style:graphic-properties draw:fill="solid" draw:fill-color="#646b69" draw:opacity="100.0%" draw:stroke="solid" svg:stroke-color="#646b69" draw:stroke-linejoin="miter" svg:stroke-opacity="100.0%" svg:stroke-width="0.26458332mm"/>
    </style:style>
    <style:style style:family="graphic" style:name="style-708">
      <style:graphic-properties draw:fill="solid" draw:fill-color="#e2c3ad" draw:opacity="100.0%" draw:stroke="solid" svg:stroke-color="#e2c3ad" draw:stroke-linejoin="miter" svg:stroke-opacity="100.0%" svg:stroke-width="0.26458332mm"/>
    </style:style>
    <style:style style:family="graphic" style:name="style-709">
      <style:graphic-properties draw:fill="solid" draw:fill-color="#d7d4d8" draw:opacity="100.0%" draw:stroke="solid" svg:stroke-color="#d7d4d8" draw:stroke-linejoin="miter" svg:stroke-opacity="100.0%" svg:stroke-width="0.26458332mm"/>
    </style:style>
    <style:style style:family="graphic" style:name="style-710">
      <style:graphic-properties draw:fill="solid" draw:fill-color="#79807b" draw:opacity="100.0%" draw:stroke="solid" svg:stroke-color="#79807b" draw:stroke-linejoin="miter" svg:stroke-opacity="100.0%" svg:stroke-width="0.26458332mm"/>
    </style:style>
    <style:style style:family="graphic" style:name="style-711">
      <style:graphic-properties draw:fill="solid" draw:fill-color="#9c897d" draw:opacity="100.0%" draw:stroke="solid" svg:stroke-color="#9c897d" draw:stroke-linejoin="miter" svg:stroke-opacity="100.0%" svg:stroke-width="0.26458332mm"/>
    </style:style>
    <style:style style:family="graphic" style:name="style-712">
      <style:graphic-properties draw:fill="solid" draw:fill-color="#d7c7c1" draw:opacity="100.0%" draw:stroke="solid" svg:stroke-color="#d7c7c1" draw:stroke-linejoin="miter" svg:stroke-opacity="100.0%" svg:stroke-width="0.26458332mm"/>
    </style:style>
    <style:style style:family="graphic" style:name="style-713">
      <style:graphic-properties draw:fill="solid" draw:fill-color="#72746d" draw:opacity="100.0%" draw:stroke="solid" svg:stroke-color="#72746d" draw:stroke-linejoin="miter" svg:stroke-opacity="100.0%" svg:stroke-width="0.26458332mm"/>
    </style:style>
    <style:style style:family="graphic" style:name="style-714">
      <style:graphic-properties draw:fill="solid" draw:fill-color="#b7bec4" draw:opacity="100.0%" draw:stroke="solid" svg:stroke-color="#b7bec4" draw:stroke-linejoin="miter" svg:stroke-opacity="100.0%" svg:stroke-width="0.26458332mm"/>
    </style:style>
    <style:style style:family="graphic" style:name="style-715">
      <style:graphic-properties draw:fill="solid" draw:fill-color="#99989b" draw:opacity="100.0%" draw:stroke="solid" svg:stroke-color="#99989b" draw:stroke-linejoin="miter" svg:stroke-opacity="100.0%" svg:stroke-width="0.26458332mm"/>
    </style:style>
    <style:style style:family="graphic" style:name="style-716">
      <style:graphic-properties draw:fill="solid" draw:fill-color="#667a84" draw:opacity="100.0%" draw:stroke="solid" svg:stroke-color="#667a84" draw:stroke-linejoin="miter" svg:stroke-opacity="100.0%" svg:stroke-width="0.26458332mm"/>
    </style:style>
    <style:style style:family="graphic" style:name="style-717">
      <style:graphic-properties draw:fill="solid" draw:fill-color="#c2b5af" draw:opacity="100.0%" draw:stroke="solid" svg:stroke-color="#c2b5af" draw:stroke-linejoin="miter" svg:stroke-opacity="100.0%" svg:stroke-width="0.26458332mm"/>
    </style:style>
    <style:style style:family="graphic" style:name="style-718">
      <style:graphic-properties draw:fill="solid" draw:fill-color="#646e74" draw:opacity="100.0%" draw:stroke="solid" svg:stroke-color="#646e74" draw:stroke-linejoin="miter" svg:stroke-opacity="100.0%" svg:stroke-width="0.26458332mm"/>
    </style:style>
    <style:style style:family="graphic" style:name="style-719">
      <style:graphic-properties draw:fill="solid" draw:fill-color="#cab6a1" draw:opacity="100.0%" draw:stroke="solid" svg:stroke-color="#cab6a1" draw:stroke-linejoin="miter" svg:stroke-opacity="100.0%" svg:stroke-width="0.26458332mm"/>
    </style:style>
    <style:style style:family="graphic" style:name="style-720">
      <style:graphic-properties draw:fill="solid" draw:fill-color="#d9dbe0" draw:opacity="100.0%" draw:stroke="solid" svg:stroke-color="#d9dbe0" draw:stroke-linejoin="miter" svg:stroke-opacity="100.0%" svg:stroke-width="0.26458332mm"/>
    </style:style>
    <style:style style:family="graphic" style:name="style-721">
      <style:graphic-properties draw:fill="solid" draw:fill-color="#60625f" draw:opacity="100.0%" draw:stroke="solid" svg:stroke-color="#60625f" draw:stroke-linejoin="miter" svg:stroke-opacity="100.0%" svg:stroke-width="0.26458332mm"/>
    </style:style>
    <style:style style:family="graphic" style:name="style-722">
      <style:graphic-properties draw:fill="solid" draw:fill-color="#adb7be" draw:opacity="100.0%" draw:stroke="solid" svg:stroke-color="#adb7be" draw:stroke-linejoin="miter" svg:stroke-opacity="100.0%" svg:stroke-width="0.26458332mm"/>
    </style:style>
    <style:style style:family="graphic" style:name="style-723">
      <style:graphic-properties draw:fill="solid" draw:fill-color="#899194" draw:opacity="100.0%" draw:stroke="solid" svg:stroke-color="#899194" draw:stroke-linejoin="miter" svg:stroke-opacity="100.0%" svg:stroke-width="0.26458332mm"/>
    </style:style>
    <style:style style:family="graphic" style:name="style-724">
      <style:graphic-properties draw:fill="solid" draw:fill-color="#b1afab" draw:opacity="100.0%" draw:stroke="solid" svg:stroke-color="#b1afab" draw:stroke-linejoin="miter" svg:stroke-opacity="100.0%" svg:stroke-width="0.26458332mm"/>
    </style:style>
    <style:style style:family="graphic" style:name="style-725">
      <style:graphic-properties draw:fill="solid" draw:fill-color="#cdcfd2" draw:opacity="100.0%" draw:stroke="solid" svg:stroke-color="#cdcfd2" draw:stroke-linejoin="miter" svg:stroke-opacity="100.0%" svg:stroke-width="0.26458332mm"/>
    </style:style>
    <style:style style:family="graphic" style:name="style-726">
      <style:graphic-properties draw:fill="solid" draw:fill-color="#bfc1c6" draw:opacity="100.0%" draw:stroke="solid" svg:stroke-color="#bfc1c6" draw:stroke-linejoin="miter" svg:stroke-opacity="100.0%" svg:stroke-width="0.26458332mm"/>
    </style:style>
    <style:style style:family="graphic" style:name="style-727">
      <style:graphic-properties draw:fill="solid" draw:fill-color="#717c79" draw:opacity="100.0%" draw:stroke="solid" svg:stroke-color="#717c79" draw:stroke-linejoin="miter" svg:stroke-opacity="100.0%" svg:stroke-width="0.26458332mm"/>
    </style:style>
    <style:style style:family="graphic" style:name="style-728">
      <style:graphic-properties draw:fill="solid" draw:fill-color="#565859" draw:opacity="100.0%" draw:stroke="solid" svg:stroke-color="#565859" draw:stroke-linejoin="miter" svg:stroke-opacity="100.0%" svg:stroke-width="0.26458332mm"/>
    </style:style>
    <style:style style:family="graphic" style:name="style-729">
      <style:graphic-properties draw:fill="solid" draw:fill-color="#b1b5bd" draw:opacity="100.0%" draw:stroke="solid" svg:stroke-color="#b1b5bd" draw:stroke-linejoin="miter" svg:stroke-opacity="100.0%" svg:stroke-width="0.26458332mm"/>
    </style:style>
    <style:style style:family="graphic" style:name="style-730">
      <style:graphic-properties draw:fill="solid" draw:fill-color="#95a1a1" draw:opacity="100.0%" draw:stroke="solid" svg:stroke-color="#95a1a1" draw:stroke-linejoin="miter" svg:stroke-opacity="100.0%" svg:stroke-width="0.26458332mm"/>
    </style:style>
    <style:style style:family="graphic" style:name="style-731">
      <style:graphic-properties draw:fill="solid" draw:fill-color="#b9bab7" draw:opacity="100.0%" draw:stroke="solid" svg:stroke-color="#b9bab7" draw:stroke-linejoin="miter" svg:stroke-opacity="100.0%" svg:stroke-width="0.26458332mm"/>
    </style:style>
    <style:style style:family="graphic" style:name="style-732">
      <style:graphic-properties draw:fill="solid" draw:fill-color="#4b4b4d" draw:opacity="100.0%" draw:stroke="solid" svg:stroke-color="#4b4b4d" draw:stroke-linejoin="miter" svg:stroke-opacity="100.0%" svg:stroke-width="0.26458332mm"/>
    </style:style>
    <style:style style:family="graphic" style:name="style-733">
      <style:graphic-properties draw:fill="solid" draw:fill-color="#1e292f" draw:opacity="100.0%" draw:stroke="solid" svg:stroke-color="#1e292f" draw:stroke-linejoin="miter" svg:stroke-opacity="100.0%" svg:stroke-width="0.26458332mm"/>
    </style:style>
    <style:style style:family="graphic" style:name="style-734">
      <style:graphic-properties draw:fill="solid" draw:fill-color="#b0b8b8" draw:opacity="100.0%" draw:stroke="solid" svg:stroke-color="#b0b8b8" draw:stroke-linejoin="miter" svg:stroke-opacity="100.0%" svg:stroke-width="0.26458332mm"/>
    </style:style>
    <style:style style:family="graphic" style:name="style-735">
      <style:graphic-properties draw:fill="solid" draw:fill-color="#728181" draw:opacity="100.0%" draw:stroke="solid" svg:stroke-color="#728181" draw:stroke-linejoin="miter" svg:stroke-opacity="100.0%" svg:stroke-width="0.26458332mm"/>
    </style:style>
    <style:style style:family="graphic" style:name="style-736">
      <style:graphic-properties draw:fill="solid" draw:fill-color="#677276" draw:opacity="100.0%" draw:stroke="solid" svg:stroke-color="#677276" draw:stroke-linejoin="miter" svg:stroke-opacity="100.0%" svg:stroke-width="0.26458332mm"/>
    </style:style>
    <style:style style:family="graphic" style:name="style-737">
      <style:graphic-properties draw:fill="solid" draw:fill-color="#b0a8a1" draw:opacity="100.0%" draw:stroke="solid" svg:stroke-color="#b0a8a1" draw:stroke-linejoin="miter" svg:stroke-opacity="100.0%" svg:stroke-width="0.26458332mm"/>
    </style:style>
    <style:style style:family="graphic" style:name="style-738">
      <style:graphic-properties draw:fill="solid" draw:fill-color="#384348" draw:opacity="100.0%" draw:stroke="solid" svg:stroke-color="#384348" draw:stroke-linejoin="miter" svg:stroke-opacity="100.0%" svg:stroke-width="0.26458332mm"/>
    </style:style>
    <style:style style:family="graphic" style:name="style-739">
      <style:graphic-properties draw:fill="solid" draw:fill-color="#d5d4da" draw:opacity="100.0%" draw:stroke="solid" svg:stroke-color="#d5d4da" draw:stroke-linejoin="miter" svg:stroke-opacity="100.0%" svg:stroke-width="0.26458332mm"/>
    </style:style>
    <style:style style:family="graphic" style:name="style-740">
      <style:graphic-properties draw:fill="solid" draw:fill-color="#746d67" draw:opacity="100.0%" draw:stroke="solid" svg:stroke-color="#746d67" draw:stroke-linejoin="miter" svg:stroke-opacity="100.0%" svg:stroke-width="0.26458332mm"/>
    </style:style>
    <style:style style:family="graphic" style:name="style-741">
      <style:graphic-properties draw:fill="solid" draw:fill-color="#1f282e" draw:opacity="100.0%" draw:stroke="solid" svg:stroke-color="#1f282e" draw:stroke-linejoin="miter" svg:stroke-opacity="100.0%" svg:stroke-width="0.26458332mm"/>
    </style:style>
    <style:style style:family="graphic" style:name="style-742">
      <style:graphic-properties draw:fill="solid" draw:fill-color="#262628" draw:opacity="100.0%" draw:stroke="solid" svg:stroke-color="#262628" draw:stroke-linejoin="miter" svg:stroke-opacity="100.0%" svg:stroke-width="0.26458332mm"/>
    </style:style>
    <style:style style:family="graphic" style:name="style-743">
      <style:graphic-properties draw:fill="solid" draw:fill-color="#354146" draw:opacity="100.0%" draw:stroke="solid" svg:stroke-color="#354146" draw:stroke-linejoin="miter" svg:stroke-opacity="100.0%" svg:stroke-width="0.26458332mm"/>
    </style:style>
    <style:style style:family="graphic" style:name="style-744">
      <style:graphic-properties draw:fill="solid" draw:fill-color="#ccb6a3" draw:opacity="100.0%" draw:stroke="solid" svg:stroke-color="#ccb6a3" draw:stroke-linejoin="miter" svg:stroke-opacity="100.0%" svg:stroke-width="0.26458332mm"/>
    </style:style>
    <style:style style:family="graphic" style:name="style-745">
      <style:graphic-properties draw:fill="solid" draw:fill-color="#dad3cd" draw:opacity="100.0%" draw:stroke="solid" svg:stroke-color="#dad3cd" draw:stroke-linejoin="miter" svg:stroke-opacity="100.0%" svg:stroke-width="0.26458332mm"/>
    </style:style>
    <style:style style:family="graphic" style:name="style-746">
      <style:graphic-properties draw:fill="solid" draw:fill-color="#7c7e79" draw:opacity="100.0%" draw:stroke="solid" svg:stroke-color="#7c7e79" draw:stroke-linejoin="miter" svg:stroke-opacity="100.0%" svg:stroke-width="0.26458332mm"/>
    </style:style>
    <style:style style:family="graphic" style:name="style-747">
      <style:graphic-properties draw:fill="solid" draw:fill-color="#1f1016" draw:opacity="100.0%" draw:stroke="solid" svg:stroke-color="#1f1016" draw:stroke-linejoin="miter" svg:stroke-opacity="100.0%" svg:stroke-width="0.26458332mm"/>
    </style:style>
    <style:style style:family="graphic" style:name="style-748">
      <style:graphic-properties draw:fill="solid" draw:fill-color="#838885" draw:opacity="100.0%" draw:stroke="solid" svg:stroke-color="#838885" draw:stroke-linejoin="miter" svg:stroke-opacity="100.0%" svg:stroke-width="0.26458332mm"/>
    </style:style>
    <style:style style:family="graphic" style:name="style-749">
      <style:graphic-properties draw:fill="solid" draw:fill-color="#c5ad9e" draw:opacity="100.0%" draw:stroke="solid" svg:stroke-color="#c5ad9e" draw:stroke-linejoin="miter" svg:stroke-opacity="100.0%" svg:stroke-width="0.26458332mm"/>
    </style:style>
    <style:style style:family="graphic" style:name="style-750">
      <style:graphic-properties draw:fill="solid" draw:fill-color="#c2c1c2" draw:opacity="100.0%" draw:stroke="solid" svg:stroke-color="#c2c1c2" draw:stroke-linejoin="miter" svg:stroke-opacity="100.0%" svg:stroke-width="0.26458332mm"/>
    </style:style>
    <style:style style:family="graphic" style:name="style-751">
      <style:graphic-properties draw:fill="solid" draw:fill-color="#788181" draw:opacity="100.0%" draw:stroke="solid" svg:stroke-color="#788181" draw:stroke-linejoin="miter" svg:stroke-opacity="100.0%" svg:stroke-width="0.26458332mm"/>
    </style:style>
    <style:style style:family="graphic" style:name="style-752">
      <style:graphic-properties draw:fill="solid" draw:fill-color="#626f6b" draw:opacity="100.0%" draw:stroke="solid" svg:stroke-color="#626f6b" draw:stroke-linejoin="miter" svg:stroke-opacity="100.0%" svg:stroke-width="0.26458332mm"/>
    </style:style>
    <style:style style:family="graphic" style:name="style-753">
      <style:graphic-properties draw:fill="solid" draw:fill-color="#b2a7a1" draw:opacity="100.0%" draw:stroke="solid" svg:stroke-color="#b2a7a1" draw:stroke-linejoin="miter" svg:stroke-opacity="100.0%" svg:stroke-width="0.26458332mm"/>
    </style:style>
    <style:style style:family="graphic" style:name="style-754">
      <style:graphic-properties draw:fill="solid" draw:fill-color="#b69b82" draw:opacity="100.0%" draw:stroke="solid" svg:stroke-color="#b69b82" draw:stroke-linejoin="miter" svg:stroke-opacity="100.0%" svg:stroke-width="0.26458332mm"/>
    </style:style>
    <style:style style:family="graphic" style:name="style-755">
      <style:graphic-properties draw:fill="solid" draw:fill-color="#514d49" draw:opacity="100.0%" draw:stroke="solid" svg:stroke-color="#514d49" draw:stroke-linejoin="miter" svg:stroke-opacity="100.0%" svg:stroke-width="0.26458332mm"/>
    </style:style>
    <style:style style:family="graphic" style:name="style-756">
      <style:graphic-properties draw:fill="solid" draw:fill-color="#828d8c" draw:opacity="100.0%" draw:stroke="solid" svg:stroke-color="#828d8c" draw:stroke-linejoin="miter" svg:stroke-opacity="100.0%" svg:stroke-width="0.26458332mm"/>
    </style:style>
    <style:style style:family="graphic" style:name="style-757">
      <style:graphic-properties draw:fill="solid" draw:fill-color="#8c979d" draw:opacity="100.0%" draw:stroke="solid" svg:stroke-color="#8c979d" draw:stroke-linejoin="miter" svg:stroke-opacity="100.0%" svg:stroke-width="0.26458332mm"/>
    </style:style>
    <style:style style:family="graphic" style:name="style-758">
      <style:graphic-properties draw:fill="solid" draw:fill-color="#c0aa9a" draw:opacity="100.0%" draw:stroke="solid" svg:stroke-color="#c0aa9a" draw:stroke-linejoin="miter" svg:stroke-opacity="100.0%" svg:stroke-width="0.26458332mm"/>
    </style:style>
    <style:style style:family="graphic" style:name="style-759">
      <style:graphic-properties draw:fill="solid" draw:fill-color="#7c7e80" draw:opacity="100.0%" draw:stroke="solid" svg:stroke-color="#7c7e80" draw:stroke-linejoin="miter" svg:stroke-opacity="100.0%" svg:stroke-width="0.26458332mm"/>
    </style:style>
    <style:style style:family="graphic" style:name="style-760">
      <style:graphic-properties draw:fill="solid" draw:fill-color="#3b4045" draw:opacity="100.0%" draw:stroke="solid" svg:stroke-color="#3b4045" draw:stroke-linejoin="miter" svg:stroke-opacity="100.0%" svg:stroke-width="0.26458332mm"/>
    </style:style>
    <style:style style:family="graphic" style:name="style-761">
      <style:graphic-properties draw:fill="solid" draw:fill-color="#e9cbba" draw:opacity="100.0%" draw:stroke="solid" svg:stroke-color="#e9cbba" draw:stroke-linejoin="miter" svg:stroke-opacity="100.0%" svg:stroke-width="0.26458332mm"/>
    </style:style>
    <style:style style:family="graphic" style:name="style-762">
      <style:graphic-properties draw:fill="solid" draw:fill-color="#abafb2" draw:opacity="100.0%" draw:stroke="solid" svg:stroke-color="#abafb2" draw:stroke-linejoin="miter" svg:stroke-opacity="100.0%" svg:stroke-width="0.26458332mm"/>
    </style:style>
    <style:style style:family="graphic" style:name="style-763">
      <style:graphic-properties draw:fill="solid" draw:fill-color="#747c79" draw:opacity="100.0%" draw:stroke="solid" svg:stroke-color="#747c79" draw:stroke-linejoin="miter" svg:stroke-opacity="100.0%" svg:stroke-width="0.26458332mm"/>
    </style:style>
    <style:style style:family="graphic" style:name="style-764">
      <style:graphic-properties draw:fill="solid" draw:fill-color="#877d78" draw:opacity="100.0%" draw:stroke="solid" svg:stroke-color="#877d78" draw:stroke-linejoin="miter" svg:stroke-opacity="100.0%" svg:stroke-width="0.26458332mm"/>
    </style:style>
    <style:style style:family="graphic" style:name="style-765">
      <style:graphic-properties draw:fill="solid" draw:fill-color="#a49d91" draw:opacity="100.0%" draw:stroke="solid" svg:stroke-color="#a49d91" draw:stroke-linejoin="miter" svg:stroke-opacity="100.0%" svg:stroke-width="0.26458332mm"/>
    </style:style>
    <style:style style:family="graphic" style:name="style-766">
      <style:graphic-properties draw:fill="solid" draw:fill-color="#7b7e7b" draw:opacity="100.0%" draw:stroke="solid" svg:stroke-color="#7b7e7b" draw:stroke-linejoin="miter" svg:stroke-opacity="100.0%" svg:stroke-width="0.26458332mm"/>
    </style:style>
    <style:style style:family="graphic" style:name="style-767">
      <style:graphic-properties draw:fill="solid" draw:fill-color="#aca092" draw:opacity="100.0%" draw:stroke="solid" svg:stroke-color="#aca092" draw:stroke-linejoin="miter" svg:stroke-opacity="100.0%" svg:stroke-width="0.26458332mm"/>
    </style:style>
    <style:style style:family="graphic" style:name="style-768">
      <style:graphic-properties draw:fill="solid" draw:fill-color="#b8b6b5" draw:opacity="100.0%" draw:stroke="solid" svg:stroke-color="#b8b6b5" draw:stroke-linejoin="miter" svg:stroke-opacity="100.0%" svg:stroke-width="0.26458332mm"/>
    </style:style>
    <style:style style:family="graphic" style:name="style-769">
      <style:graphic-properties draw:fill="solid" draw:fill-color="#1c181e" draw:opacity="100.0%" draw:stroke="solid" svg:stroke-color="#1c181e" draw:stroke-linejoin="miter" svg:stroke-opacity="100.0%" svg:stroke-width="0.26458332mm"/>
    </style:style>
    <style:style style:family="graphic" style:name="style-770">
      <style:graphic-properties draw:fill="solid" draw:fill-color="#5c5a58" draw:opacity="100.0%" draw:stroke="solid" svg:stroke-color="#5c5a58" draw:stroke-linejoin="miter" svg:stroke-opacity="100.0%" svg:stroke-width="0.26458332mm"/>
    </style:style>
    <style:style style:family="graphic" style:name="style-771">
      <style:graphic-properties draw:fill="solid" draw:fill-color="#9d8b87" draw:opacity="100.0%" draw:stroke="solid" svg:stroke-color="#9d8b87" draw:stroke-linejoin="miter" svg:stroke-opacity="100.0%" svg:stroke-width="0.26458332mm"/>
    </style:style>
    <style:style style:family="graphic" style:name="style-772">
      <style:graphic-properties draw:fill="solid" draw:fill-color="#6c6062" draw:opacity="100.0%" draw:stroke="solid" svg:stroke-color="#6c6062" draw:stroke-linejoin="miter" svg:stroke-opacity="100.0%" svg:stroke-width="0.26458332mm"/>
    </style:style>
    <style:style style:family="graphic" style:name="style-773">
      <style:graphic-properties draw:fill="solid" draw:fill-color="#657475" draw:opacity="100.0%" draw:stroke="solid" svg:stroke-color="#657475" draw:stroke-linejoin="miter" svg:stroke-opacity="100.0%" svg:stroke-width="0.26458332mm"/>
    </style:style>
    <style:style style:family="graphic" style:name="style-774">
      <style:graphic-properties draw:fill="solid" draw:fill-color="#66584a" draw:opacity="100.0%" draw:stroke="solid" svg:stroke-color="#66584a" draw:stroke-linejoin="miter" svg:stroke-opacity="100.0%" svg:stroke-width="0.26458332mm"/>
    </style:style>
    <style:style style:family="graphic" style:name="style-775">
      <style:graphic-properties draw:fill="solid" draw:fill-color="#64534d" draw:opacity="100.0%" draw:stroke="solid" svg:stroke-color="#64534d" draw:stroke-linejoin="miter" svg:stroke-opacity="100.0%" svg:stroke-width="0.26458332mm"/>
    </style:style>
    <style:style style:family="graphic" style:name="style-776">
      <style:graphic-properties draw:fill="solid" draw:fill-color="#dae0ec" draw:opacity="100.0%" draw:stroke="solid" svg:stroke-color="#dae0ec" draw:stroke-linejoin="miter" svg:stroke-opacity="100.0%" svg:stroke-width="0.26458332mm"/>
    </style:style>
    <style:style style:family="graphic" style:name="style-777">
      <style:graphic-properties draw:fill="solid" draw:fill-color="#c3a690" draw:opacity="100.0%" draw:stroke="solid" svg:stroke-color="#c3a690" draw:stroke-linejoin="miter" svg:stroke-opacity="100.0%" svg:stroke-width="0.26458332mm"/>
    </style:style>
    <style:style style:family="graphic" style:name="style-778">
      <style:graphic-properties draw:fill="solid" draw:fill-color="#a0adae" draw:opacity="100.0%" draw:stroke="solid" svg:stroke-color="#a0adae" draw:stroke-linejoin="miter" svg:stroke-opacity="100.0%" svg:stroke-width="0.26458332mm"/>
    </style:style>
    <style:style style:family="graphic" style:name="style-779">
      <style:graphic-properties draw:fill="solid" draw:fill-color="#c2c9d3" draw:opacity="100.0%" draw:stroke="solid" svg:stroke-color="#c2c9d3" draw:stroke-linejoin="miter" svg:stroke-opacity="100.0%" svg:stroke-width="0.26458332mm"/>
    </style:style>
    <style:style style:family="graphic" style:name="style-780">
      <style:graphic-properties draw:fill="solid" draw:fill-color="#b4b1ae" draw:opacity="100.0%" draw:stroke="solid" svg:stroke-color="#b4b1ae" draw:stroke-linejoin="miter" svg:stroke-opacity="100.0%" svg:stroke-width="0.26458332mm"/>
    </style:style>
    <style:style style:family="graphic" style:name="style-781">
      <style:graphic-properties draw:fill="solid" draw:fill-color="#ddd4c8" draw:opacity="100.0%" draw:stroke="solid" svg:stroke-color="#ddd4c8" draw:stroke-linejoin="miter" svg:stroke-opacity="100.0%" svg:stroke-width="0.26458332mm"/>
    </style:style>
    <style:style style:family="graphic" style:name="style-782">
      <style:graphic-properties draw:fill="solid" draw:fill-color="#8a7f70" draw:opacity="100.0%" draw:stroke="solid" svg:stroke-color="#8a7f70" draw:stroke-linejoin="miter" svg:stroke-opacity="100.0%" svg:stroke-width="0.26458332mm"/>
    </style:style>
    <style:style style:family="graphic" style:name="style-783">
      <style:graphic-properties draw:fill="solid" draw:fill-color="#6e7b78" draw:opacity="100.0%" draw:stroke="solid" svg:stroke-color="#6e7b78" draw:stroke-linejoin="miter" svg:stroke-opacity="100.0%" svg:stroke-width="0.26458332mm"/>
    </style:style>
    <style:style style:family="graphic" style:name="style-784">
      <style:graphic-properties draw:fill="solid" draw:fill-color="#b1b2b1" draw:opacity="100.0%" draw:stroke="solid" svg:stroke-color="#b1b2b1" draw:stroke-linejoin="miter" svg:stroke-opacity="100.0%" svg:stroke-width="0.26458332mm"/>
    </style:style>
    <style:style style:family="graphic" style:name="style-785">
      <style:graphic-properties draw:fill="solid" draw:fill-color="#485356" draw:opacity="100.0%" draw:stroke="solid" svg:stroke-color="#485356" draw:stroke-linejoin="miter" svg:stroke-opacity="100.0%" svg:stroke-width="0.26458332mm"/>
    </style:style>
    <style:style style:family="graphic" style:name="style-786">
      <style:graphic-properties draw:fill="solid" draw:fill-color="#36302e" draw:opacity="100.0%" draw:stroke="solid" svg:stroke-color="#36302e" draw:stroke-linejoin="miter" svg:stroke-opacity="100.0%" svg:stroke-width="0.26458332mm"/>
    </style:style>
    <style:style style:family="graphic" style:name="style-787">
      <style:graphic-properties draw:fill="solid" draw:fill-color="#acafb4" draw:opacity="100.0%" draw:stroke="solid" svg:stroke-color="#acafb4" draw:stroke-linejoin="miter" svg:stroke-opacity="100.0%" svg:stroke-width="0.26458332mm"/>
    </style:style>
    <style:style style:family="graphic" style:name="style-788">
      <style:graphic-properties draw:fill="solid" draw:fill-color="#959b91" draw:opacity="100.0%" draw:stroke="solid" svg:stroke-color="#959b91" draw:stroke-linejoin="miter" svg:stroke-opacity="100.0%" svg:stroke-width="0.26458332mm"/>
    </style:style>
    <style:style style:family="graphic" style:name="style-789">
      <style:graphic-properties draw:fill="solid" draw:fill-color="#5c7176" draw:opacity="100.0%" draw:stroke="solid" svg:stroke-color="#5c7176" draw:stroke-linejoin="miter" svg:stroke-opacity="100.0%" svg:stroke-width="0.26458332mm"/>
    </style:style>
    <style:style style:family="graphic" style:name="style-790">
      <style:graphic-properties draw:fill="solid" draw:fill-color="#939b98" draw:opacity="100.0%" draw:stroke="solid" svg:stroke-color="#939b98" draw:stroke-linejoin="miter" svg:stroke-opacity="100.0%" svg:stroke-width="0.26458332mm"/>
    </style:style>
    <style:style style:family="graphic" style:name="style-791">
      <style:graphic-properties draw:fill="solid" draw:fill-color="#23262a" draw:opacity="100.0%" draw:stroke="solid" svg:stroke-color="#23262a" draw:stroke-linejoin="miter" svg:stroke-opacity="100.0%" svg:stroke-width="0.26458332mm"/>
    </style:style>
    <style:style style:family="graphic" style:name="style-792">
      <style:graphic-properties draw:fill="solid" draw:fill-color="#676567" draw:opacity="100.0%" draw:stroke="solid" svg:stroke-color="#676567" draw:stroke-linejoin="miter" svg:stroke-opacity="100.0%" svg:stroke-width="0.26458332mm"/>
    </style:style>
    <style:style style:family="graphic" style:name="style-793">
      <style:graphic-properties draw:fill="solid" draw:fill-color="#3f3836" draw:opacity="100.0%" draw:stroke="solid" svg:stroke-color="#3f3836" draw:stroke-linejoin="miter" svg:stroke-opacity="100.0%" svg:stroke-width="0.26458332mm"/>
    </style:style>
    <style:style style:family="graphic" style:name="style-794">
      <style:graphic-properties draw:fill="solid" draw:fill-color="#83706c" draw:opacity="100.0%" draw:stroke="solid" svg:stroke-color="#83706c" draw:stroke-linejoin="miter" svg:stroke-opacity="100.0%" svg:stroke-width="0.26458332mm"/>
    </style:style>
    <style:style style:family="graphic" style:name="style-795">
      <style:graphic-properties draw:fill="solid" draw:fill-color="#8d9795" draw:opacity="100.0%" draw:stroke="solid" svg:stroke-color="#8d9795" draw:stroke-linejoin="miter" svg:stroke-opacity="100.0%" svg:stroke-width="0.26458332mm"/>
    </style:style>
    <style:style style:family="graphic" style:name="style-796">
      <style:graphic-properties draw:fill="solid" draw:fill-color="#a6aead" draw:opacity="100.0%" draw:stroke="solid" svg:stroke-color="#a6aead" draw:stroke-linejoin="miter" svg:stroke-opacity="100.0%" svg:stroke-width="0.26458332mm"/>
    </style:style>
    <style:style style:family="graphic" style:name="style-797">
      <style:graphic-properties draw:fill="solid" draw:fill-color="#aeb1b5" draw:opacity="100.0%" draw:stroke="solid" svg:stroke-color="#aeb1b5" draw:stroke-linejoin="miter" svg:stroke-opacity="100.0%" svg:stroke-width="0.26458332mm"/>
    </style:style>
    <style:style style:family="graphic" style:name="style-798">
      <style:graphic-properties draw:fill="solid" draw:fill-color="#d5bbaa" draw:opacity="100.0%" draw:stroke="solid" svg:stroke-color="#d5bbaa" draw:stroke-linejoin="miter" svg:stroke-opacity="100.0%" svg:stroke-width="0.26458332mm"/>
    </style:style>
    <style:style style:family="graphic" style:name="style-799">
      <style:graphic-properties draw:fill="solid" draw:fill-color="#767772" draw:opacity="100.0%" draw:stroke="solid" svg:stroke-color="#767772" draw:stroke-linejoin="miter" svg:stroke-opacity="100.0%" svg:stroke-width="0.26458332mm"/>
    </style:style>
    <style:style style:family="graphic" style:name="style-800">
      <style:graphic-properties draw:fill="solid" draw:fill-color="#202a2c" draw:opacity="100.0%" draw:stroke="solid" svg:stroke-color="#202a2c" draw:stroke-linejoin="miter" svg:stroke-opacity="100.0%" svg:stroke-width="0.26458332mm"/>
    </style:style>
    <style:style style:family="graphic" style:name="style-801">
      <style:graphic-properties draw:fill="solid" draw:fill-color="#c8b4a2" draw:opacity="100.0%" draw:stroke="solid" svg:stroke-color="#c8b4a2" draw:stroke-linejoin="miter" svg:stroke-opacity="100.0%" svg:stroke-width="0.26458332mm"/>
    </style:style>
    <style:style style:family="graphic" style:name="style-802">
      <style:graphic-properties draw:fill="solid" draw:fill-color="#707c78" draw:opacity="100.0%" draw:stroke="solid" svg:stroke-color="#707c78" draw:stroke-linejoin="miter" svg:stroke-opacity="100.0%" svg:stroke-width="0.26458332mm"/>
    </style:style>
    <style:style style:family="graphic" style:name="style-803">
      <style:graphic-properties draw:fill="solid" draw:fill-color="#68615a" draw:opacity="100.0%" draw:stroke="solid" svg:stroke-color="#68615a" draw:stroke-linejoin="miter" svg:stroke-opacity="100.0%" svg:stroke-width="0.26458332mm"/>
    </style:style>
    <style:style style:family="graphic" style:name="style-804">
      <style:graphic-properties draw:fill="solid" draw:fill-color="#5e6962" draw:opacity="100.0%" draw:stroke="solid" svg:stroke-color="#5e6962" draw:stroke-linejoin="miter" svg:stroke-opacity="100.0%" svg:stroke-width="0.26458332mm"/>
    </style:style>
    <style:style style:family="graphic" style:name="style-805">
      <style:graphic-properties draw:fill="solid" draw:fill-color="#84908d" draw:opacity="100.0%" draw:stroke="solid" svg:stroke-color="#84908d" draw:stroke-linejoin="miter" svg:stroke-opacity="100.0%" svg:stroke-width="0.26458332mm"/>
    </style:style>
    <style:style style:family="graphic" style:name="style-806">
      <style:graphic-properties draw:fill="solid" draw:fill-color="#323434" draw:opacity="100.0%" draw:stroke="solid" svg:stroke-color="#323434" draw:stroke-linejoin="miter" svg:stroke-opacity="100.0%" svg:stroke-width="0.26458332mm"/>
    </style:style>
    <style:style style:family="graphic" style:name="style-807">
      <style:graphic-properties draw:fill="solid" draw:fill-color="#5f5753" draw:opacity="100.0%" draw:stroke="solid" svg:stroke-color="#5f5753" draw:stroke-linejoin="miter" svg:stroke-opacity="100.0%" svg:stroke-width="0.26458332mm"/>
    </style:style>
    <style:style style:family="graphic" style:name="style-808">
      <style:graphic-properties draw:fill="solid" draw:fill-color="#4d574f" draw:opacity="100.0%" draw:stroke="solid" svg:stroke-color="#4d574f" draw:stroke-linejoin="miter" svg:stroke-opacity="100.0%" svg:stroke-width="0.26458332mm"/>
    </style:style>
    <style:style style:family="graphic" style:name="style-809">
      <style:graphic-properties draw:fill="solid" draw:fill-color="#e3c6ac" draw:opacity="100.0%" draw:stroke="solid" svg:stroke-color="#e3c6ac" draw:stroke-linejoin="miter" svg:stroke-opacity="100.0%" svg:stroke-width="0.26458332mm"/>
    </style:style>
    <style:style style:family="graphic" style:name="style-810">
      <style:graphic-properties draw:fill="solid" draw:fill-color="#bfb7bd" draw:opacity="100.0%" draw:stroke="solid" svg:stroke-color="#bfb7bd" draw:stroke-linejoin="miter" svg:stroke-opacity="100.0%" svg:stroke-width="0.26458332mm"/>
    </style:style>
    <style:style style:family="graphic" style:name="style-811">
      <style:graphic-properties draw:fill="solid" draw:fill-color="#c0c9cb" draw:opacity="100.0%" draw:stroke="solid" svg:stroke-color="#c0c9cb" draw:stroke-linejoin="miter" svg:stroke-opacity="100.0%" svg:stroke-width="0.26458332mm"/>
    </style:style>
    <style:style style:family="graphic" style:name="style-812">
      <style:graphic-properties draw:fill="solid" draw:fill-color="#8d7967" draw:opacity="100.0%" draw:stroke="solid" svg:stroke-color="#8d7967" draw:stroke-linejoin="miter" svg:stroke-opacity="100.0%" svg:stroke-width="0.26458332mm"/>
    </style:style>
    <style:style style:family="graphic" style:name="style-813">
      <style:graphic-properties draw:fill="solid" draw:fill-color="#77686c" draw:opacity="100.0%" draw:stroke="solid" svg:stroke-color="#77686c" draw:stroke-linejoin="miter" svg:stroke-opacity="100.0%" svg:stroke-width="0.26458332mm"/>
    </style:style>
    <style:style style:family="graphic" style:name="style-814">
      <style:graphic-properties draw:fill="solid" draw:fill-color="#ad9b85" draw:opacity="100.0%" draw:stroke="solid" svg:stroke-color="#ad9b85" draw:stroke-linejoin="miter" svg:stroke-opacity="100.0%" svg:stroke-width="0.26458332mm"/>
    </style:style>
    <style:style style:family="graphic" style:name="style-815">
      <style:graphic-properties draw:fill="solid" draw:fill-color="#a5acae" draw:opacity="100.0%" draw:stroke="solid" svg:stroke-color="#a5acae" draw:stroke-linejoin="miter" svg:stroke-opacity="100.0%" svg:stroke-width="0.26458332mm"/>
    </style:style>
    <style:style style:family="graphic" style:name="style-816">
      <style:graphic-properties draw:fill="solid" draw:fill-color="#868981" draw:opacity="100.0%" draw:stroke="solid" svg:stroke-color="#868981" draw:stroke-linejoin="miter" svg:stroke-opacity="100.0%" svg:stroke-width="0.26458332mm"/>
    </style:style>
    <style:style style:family="graphic" style:name="style-817">
      <style:graphic-properties draw:fill="solid" draw:fill-color="#bfbcbb" draw:opacity="100.0%" draw:stroke="solid" svg:stroke-color="#bfbcbb" draw:stroke-linejoin="miter" svg:stroke-opacity="100.0%" svg:stroke-width="0.26458332mm"/>
    </style:style>
    <style:style style:family="graphic" style:name="style-818">
      <style:graphic-properties draw:fill="solid" draw:fill-color="#b3b1b6" draw:opacity="100.0%" draw:stroke="solid" svg:stroke-color="#b3b1b6" draw:stroke-linejoin="miter" svg:stroke-opacity="100.0%" svg:stroke-width="0.26458332mm"/>
    </style:style>
    <style:style style:family="graphic" style:name="style-819">
      <style:graphic-properties draw:fill="solid" draw:fill-color="#827e7c" draw:opacity="100.0%" draw:stroke="solid" svg:stroke-color="#827e7c" draw:stroke-linejoin="miter" svg:stroke-opacity="100.0%" svg:stroke-width="0.26458332mm"/>
    </style:style>
    <style:style style:family="graphic" style:name="style-820">
      <style:graphic-properties draw:fill="solid" draw:fill-color="#272e2e" draw:opacity="100.0%" draw:stroke="solid" svg:stroke-color="#272e2e" draw:stroke-linejoin="miter" svg:stroke-opacity="100.0%" svg:stroke-width="0.26458332mm"/>
    </style:style>
    <style:style style:family="graphic" style:name="style-821">
      <style:graphic-properties draw:fill="solid" draw:fill-color="#b2b1b6" draw:opacity="100.0%" draw:stroke="solid" svg:stroke-color="#b2b1b6" draw:stroke-linejoin="miter" svg:stroke-opacity="100.0%" svg:stroke-width="0.26458332mm"/>
    </style:style>
    <style:style style:family="graphic" style:name="style-822">
      <style:graphic-properties draw:fill="solid" draw:fill-color="#687875" draw:opacity="100.0%" draw:stroke="solid" svg:stroke-color="#687875" draw:stroke-linejoin="miter" svg:stroke-opacity="100.0%" svg:stroke-width="0.26458332mm"/>
    </style:style>
    <style:style style:family="graphic" style:name="style-823">
      <style:graphic-properties draw:fill="solid" draw:fill-color="#927a63" draw:opacity="100.0%" draw:stroke="solid" svg:stroke-color="#927a63" draw:stroke-linejoin="miter" svg:stroke-opacity="100.0%" svg:stroke-width="0.26458332mm"/>
    </style:style>
    <style:style style:family="graphic" style:name="style-824">
      <style:graphic-properties draw:fill="solid" draw:fill-color="#77807c" draw:opacity="100.0%" draw:stroke="solid" svg:stroke-color="#77807c" draw:stroke-linejoin="miter" svg:stroke-opacity="100.0%" svg:stroke-width="0.26458332mm"/>
    </style:style>
    <style:style style:family="graphic" style:name="style-825">
      <style:graphic-properties draw:fill="solid" draw:fill-color="#b7a69c" draw:opacity="100.0%" draw:stroke="solid" svg:stroke-color="#b7a69c" draw:stroke-linejoin="miter" svg:stroke-opacity="100.0%" svg:stroke-width="0.26458332mm"/>
    </style:style>
    <style:style style:family="graphic" style:name="style-826">
      <style:graphic-properties draw:fill="solid" draw:fill-color="#878c95" draw:opacity="100.0%" draw:stroke="solid" svg:stroke-color="#878c95" draw:stroke-linejoin="miter" svg:stroke-opacity="100.0%" svg:stroke-width="0.26458332mm"/>
    </style:style>
    <style:style style:family="graphic" style:name="style-827">
      <style:graphic-properties draw:fill="solid" draw:fill-color="#747d7b" draw:opacity="100.0%" draw:stroke="solid" svg:stroke-color="#747d7b" draw:stroke-linejoin="miter" svg:stroke-opacity="100.0%" svg:stroke-width="0.26458332mm"/>
    </style:style>
    <style:style style:family="graphic" style:name="style-828">
      <style:graphic-properties draw:fill="solid" draw:fill-color="#bfa596" draw:opacity="100.0%" draw:stroke="solid" svg:stroke-color="#bfa596" draw:stroke-linejoin="miter" svg:stroke-opacity="100.0%" svg:stroke-width="0.26458332mm"/>
    </style:style>
    <style:style style:family="graphic" style:name="style-829">
      <style:graphic-properties draw:fill="solid" draw:fill-color="#c7c4c3" draw:opacity="100.0%" draw:stroke="solid" svg:stroke-color="#c7c4c3" draw:stroke-linejoin="miter" svg:stroke-opacity="100.0%" svg:stroke-width="0.26458332mm"/>
    </style:style>
    <style:style style:family="graphic" style:name="style-830">
      <style:graphic-properties draw:fill="solid" draw:fill-color="#d5bdaa" draw:opacity="100.0%" draw:stroke="solid" svg:stroke-color="#d5bdaa" draw:stroke-linejoin="miter" svg:stroke-opacity="100.0%" svg:stroke-width="0.26458332mm"/>
    </style:style>
    <style:style style:family="graphic" style:name="style-831">
      <style:graphic-properties draw:fill="solid" draw:fill-color="#9ea8a4" draw:opacity="100.0%" draw:stroke="solid" svg:stroke-color="#9ea8a4" draw:stroke-linejoin="miter" svg:stroke-opacity="100.0%" svg:stroke-width="0.26458332mm"/>
    </style:style>
    <style:style style:family="graphic" style:name="style-832">
      <style:graphic-properties draw:fill="solid" draw:fill-color="#786957" draw:opacity="100.0%" draw:stroke="solid" svg:stroke-color="#786957" draw:stroke-linejoin="miter" svg:stroke-opacity="100.0%" svg:stroke-width="0.26458332mm"/>
    </style:style>
    <style:style style:family="graphic" style:name="style-833">
      <style:graphic-properties draw:fill="solid" draw:fill-color="#7d8988" draw:opacity="100.0%" draw:stroke="solid" svg:stroke-color="#7d8988" draw:stroke-linejoin="miter" svg:stroke-opacity="100.0%" svg:stroke-width="0.26458332mm"/>
    </style:style>
    <style:style style:family="graphic" style:name="style-834">
      <style:graphic-properties draw:fill="solid" draw:fill-color="#897866" draw:opacity="100.0%" draw:stroke="solid" svg:stroke-color="#897866" draw:stroke-linejoin="miter" svg:stroke-opacity="100.0%" svg:stroke-width="0.26458332mm"/>
    </style:style>
    <style:style style:family="graphic" style:name="style-835">
      <style:graphic-properties draw:fill="solid" draw:fill-color="#77817e" draw:opacity="100.0%" draw:stroke="solid" svg:stroke-color="#77817e" draw:stroke-linejoin="miter" svg:stroke-opacity="100.0%" svg:stroke-width="0.26458332mm"/>
    </style:style>
    <style:style style:family="graphic" style:name="style-836">
      <style:graphic-properties draw:fill="solid" draw:fill-color="#b8a18d" draw:opacity="100.0%" draw:stroke="solid" svg:stroke-color="#b8a18d" draw:stroke-linejoin="miter" svg:stroke-opacity="100.0%" svg:stroke-width="0.26458332mm"/>
    </style:style>
    <style:style style:family="graphic" style:name="style-837">
      <style:graphic-properties draw:fill="solid" draw:fill-color="#dad1d0" draw:opacity="100.0%" draw:stroke="solid" svg:stroke-color="#dad1d0" draw:stroke-linejoin="miter" svg:stroke-opacity="100.0%" svg:stroke-width="0.26458332mm"/>
    </style:style>
    <style:style style:family="graphic" style:name="style-838">
      <style:graphic-properties draw:fill="solid" draw:fill-color="#3c4645" draw:opacity="100.0%" draw:stroke="solid" svg:stroke-color="#3c4645" draw:stroke-linejoin="miter" svg:stroke-opacity="100.0%" svg:stroke-width="0.26458332mm"/>
    </style:style>
    <style:style style:family="graphic" style:name="style-839">
      <style:graphic-properties draw:fill="solid" draw:fill-color="#474241" draw:opacity="100.0%" draw:stroke="solid" svg:stroke-color="#474241" draw:stroke-linejoin="miter" svg:stroke-opacity="100.0%" svg:stroke-width="0.26458332mm"/>
    </style:style>
    <style:style style:family="graphic" style:name="style-840">
      <style:graphic-properties draw:fill="solid" draw:fill-color="#808782" draw:opacity="100.0%" draw:stroke="solid" svg:stroke-color="#808782" draw:stroke-linejoin="miter" svg:stroke-opacity="100.0%" svg:stroke-width="0.26458332mm"/>
    </style:style>
    <style:style style:family="graphic" style:name="style-841">
      <style:graphic-properties draw:fill="solid" draw:fill-color="#bbc8ce" draw:opacity="100.0%" draw:stroke="solid" svg:stroke-color="#bbc8ce" draw:stroke-linejoin="miter" svg:stroke-opacity="100.0%" svg:stroke-width="0.26458332mm"/>
    </style:style>
    <style:style style:family="graphic" style:name="style-842">
      <style:graphic-properties draw:fill="solid" draw:fill-color="#8e9493" draw:opacity="100.0%" draw:stroke="solid" svg:stroke-color="#8e9493" draw:stroke-linejoin="miter" svg:stroke-opacity="100.0%" svg:stroke-width="0.26458332mm"/>
    </style:style>
    <style:style style:family="graphic" style:name="style-843">
      <style:graphic-properties draw:fill="solid" draw:fill-color="#c5b4ad" draw:opacity="100.0%" draw:stroke="solid" svg:stroke-color="#c5b4ad" draw:stroke-linejoin="miter" svg:stroke-opacity="100.0%" svg:stroke-width="0.26458332mm"/>
    </style:style>
    <style:style style:family="graphic" style:name="style-844">
      <style:graphic-properties draw:fill="solid" draw:fill-color="#a8917e" draw:opacity="100.0%" draw:stroke="solid" svg:stroke-color="#a8917e" draw:stroke-linejoin="miter" svg:stroke-opacity="100.0%" svg:stroke-width="0.26458332mm"/>
    </style:style>
    <style:style style:family="graphic" style:name="style-845">
      <style:graphic-properties draw:fill="solid" draw:fill-color="#5e6760" draw:opacity="100.0%" draw:stroke="solid" svg:stroke-color="#5e6760" draw:stroke-linejoin="miter" svg:stroke-opacity="100.0%" svg:stroke-width="0.26458332mm"/>
    </style:style>
    <style:style style:family="graphic" style:name="style-846">
      <style:graphic-properties draw:fill="solid" draw:fill-color="#2d2b2a" draw:opacity="100.0%" draw:stroke="solid" svg:stroke-color="#2d2b2a" draw:stroke-linejoin="miter" svg:stroke-opacity="100.0%" svg:stroke-width="0.26458332mm"/>
    </style:style>
    <style:style style:family="graphic" style:name="style-847">
      <style:graphic-properties draw:fill="solid" draw:fill-color="#65706e" draw:opacity="100.0%" draw:stroke="solid" svg:stroke-color="#65706e" draw:stroke-linejoin="miter" svg:stroke-opacity="100.0%" svg:stroke-width="0.26458332mm"/>
    </style:style>
    <style:style style:family="graphic" style:name="style-848">
      <style:graphic-properties draw:fill="solid" draw:fill-color="#c5c6c8" draw:opacity="100.0%" draw:stroke="solid" svg:stroke-color="#c5c6c8" draw:stroke-linejoin="miter" svg:stroke-opacity="100.0%" svg:stroke-width="0.26458332mm"/>
    </style:style>
    <style:style style:family="graphic" style:name="style-849">
      <style:graphic-properties draw:fill="solid" draw:fill-color="#596561" draw:opacity="100.0%" draw:stroke="solid" svg:stroke-color="#596561" draw:stroke-linejoin="miter" svg:stroke-opacity="100.0%" svg:stroke-width="0.26458332mm"/>
    </style:style>
    <style:style style:family="graphic" style:name="style-850">
      <style:graphic-properties draw:fill="solid" draw:fill-color="#c7ab98" draw:opacity="100.0%" draw:stroke="solid" svg:stroke-color="#c7ab98" draw:stroke-linejoin="miter" svg:stroke-opacity="100.0%" svg:stroke-width="0.26458332mm"/>
    </style:style>
    <style:style style:family="graphic" style:name="style-851">
      <style:graphic-properties draw:fill="solid" draw:fill-color="#4f5955" draw:opacity="100.0%" draw:stroke="solid" svg:stroke-color="#4f5955" draw:stroke-linejoin="miter" svg:stroke-opacity="100.0%" svg:stroke-width="0.26458332mm"/>
    </style:style>
    <style:style style:family="graphic" style:name="style-852">
      <style:graphic-properties draw:fill="solid" draw:fill-color="#9f8774" draw:opacity="100.0%" draw:stroke="solid" svg:stroke-color="#9f8774" draw:stroke-linejoin="miter" svg:stroke-opacity="100.0%" svg:stroke-width="0.26458332mm"/>
    </style:style>
    <style:style style:family="graphic" style:name="style-853">
      <style:graphic-properties draw:fill="solid" draw:fill-color="#c6aa96" draw:opacity="100.0%" draw:stroke="solid" svg:stroke-color="#c6aa96" draw:stroke-linejoin="miter" svg:stroke-opacity="100.0%" svg:stroke-width="0.26458332mm"/>
    </style:style>
    <style:style style:family="graphic" style:name="style-854">
      <style:graphic-properties draw:fill="solid" draw:fill-color="#e4c3aa" draw:opacity="100.0%" draw:stroke="solid" svg:stroke-color="#e4c3aa" draw:stroke-linejoin="miter" svg:stroke-opacity="100.0%" svg:stroke-width="0.26458332mm"/>
    </style:style>
    <style:style style:family="graphic" style:name="style-855">
      <style:graphic-properties draw:fill="solid" draw:fill-color="#adaba5" draw:opacity="100.0%" draw:stroke="solid" svg:stroke-color="#adaba5" draw:stroke-linejoin="miter" svg:stroke-opacity="100.0%" svg:stroke-width="0.26458332mm"/>
    </style:style>
    <style:style style:family="graphic" style:name="style-856">
      <style:graphic-properties draw:fill="solid" draw:fill-color="#89948f" draw:opacity="100.0%" draw:stroke="solid" svg:stroke-color="#89948f" draw:stroke-linejoin="miter" svg:stroke-opacity="100.0%" svg:stroke-width="0.26458332mm"/>
    </style:style>
    <style:style style:family="graphic" style:name="style-857">
      <style:graphic-properties draw:fill="solid" draw:fill-color="#88969c" draw:opacity="100.0%" draw:stroke="solid" svg:stroke-color="#88969c" draw:stroke-linejoin="miter" svg:stroke-opacity="100.0%" svg:stroke-width="0.26458332mm"/>
    </style:style>
    <style:style style:family="graphic" style:name="style-858">
      <style:graphic-properties draw:fill="solid" draw:fill-color="#c0a389" draw:opacity="100.0%" draw:stroke="solid" svg:stroke-color="#c0a389" draw:stroke-linejoin="miter" svg:stroke-opacity="100.0%" svg:stroke-width="0.26458332mm"/>
    </style:style>
    <style:style style:family="graphic" style:name="style-859">
      <style:graphic-properties draw:fill="solid" draw:fill-color="#323b38" draw:opacity="100.0%" draw:stroke="solid" svg:stroke-color="#323b38" draw:stroke-linejoin="miter" svg:stroke-opacity="100.0%" svg:stroke-width="0.26458332mm"/>
    </style:style>
    <style:style style:family="graphic" style:name="style-860">
      <style:graphic-properties draw:fill="solid" draw:fill-color="#6d7168" draw:opacity="100.0%" draw:stroke="solid" svg:stroke-color="#6d7168" draw:stroke-linejoin="miter" svg:stroke-opacity="100.0%" svg:stroke-width="0.26458332mm"/>
    </style:style>
    <style:style style:family="graphic" style:name="style-861">
      <style:graphic-properties draw:fill="solid" draw:fill-color="#888585" draw:opacity="100.0%" draw:stroke="solid" svg:stroke-color="#888585" draw:stroke-linejoin="miter" svg:stroke-opacity="100.0%" svg:stroke-width="0.26458332mm"/>
    </style:style>
    <style:style style:family="graphic" style:name="style-862">
      <style:graphic-properties draw:fill="solid" draw:fill-color="#6a6c64" draw:opacity="100.0%" draw:stroke="solid" svg:stroke-color="#6a6c64" draw:stroke-linejoin="miter" svg:stroke-opacity="100.0%" svg:stroke-width="0.26458332mm"/>
    </style:style>
    <style:style style:family="graphic" style:name="style-863">
      <style:graphic-properties draw:fill="solid" draw:fill-color="#433d40" draw:opacity="100.0%" draw:stroke="solid" svg:stroke-color="#433d40" draw:stroke-linejoin="miter" svg:stroke-opacity="100.0%" svg:stroke-width="0.26458332mm"/>
    </style:style>
    <style:style style:family="graphic" style:name="style-864">
      <style:graphic-properties draw:fill="solid" draw:fill-color="#707a75" draw:opacity="100.0%" draw:stroke="solid" svg:stroke-color="#707a75" draw:stroke-linejoin="miter" svg:stroke-opacity="100.0%" svg:stroke-width="0.26458332mm"/>
    </style:style>
    <style:style style:family="graphic" style:name="style-865">
      <style:graphic-properties draw:fill="solid" draw:fill-color="#c9bfbf" draw:opacity="100.0%" draw:stroke="solid" svg:stroke-color="#c9bfbf" draw:stroke-linejoin="miter" svg:stroke-opacity="100.0%" svg:stroke-width="0.26458332mm"/>
    </style:style>
    <style:style style:family="graphic" style:name="style-866">
      <style:graphic-properties draw:fill="solid" draw:fill-color="#140e14" draw:opacity="100.0%" draw:stroke="solid" svg:stroke-color="#140e14" draw:stroke-linejoin="miter" svg:stroke-opacity="100.0%" svg:stroke-width="0.26458332mm"/>
    </style:style>
    <style:style style:family="graphic" style:name="style-867">
      <style:graphic-properties draw:fill="solid" draw:fill-color="#575653" draw:opacity="100.0%" draw:stroke="solid" svg:stroke-color="#575653" draw:stroke-linejoin="miter" svg:stroke-opacity="100.0%" svg:stroke-width="0.26458332mm"/>
    </style:style>
    <style:style style:family="graphic" style:name="style-868">
      <style:graphic-properties draw:fill="solid" draw:fill-color="#8a938f" draw:opacity="100.0%" draw:stroke="solid" svg:stroke-color="#8a938f" draw:stroke-linejoin="miter" svg:stroke-opacity="100.0%" svg:stroke-width="0.26458332mm"/>
    </style:style>
    <style:style style:family="graphic" style:name="style-869">
      <style:graphic-properties draw:fill="solid" draw:fill-color="#7f8485" draw:opacity="100.0%" draw:stroke="solid" svg:stroke-color="#7f8485" draw:stroke-linejoin="miter" svg:stroke-opacity="100.0%" svg:stroke-width="0.26458332mm"/>
    </style:style>
    <style:style style:family="graphic" style:name="style-870">
      <style:graphic-properties draw:fill="solid" draw:fill-color="#8e9797" draw:opacity="100.0%" draw:stroke="solid" svg:stroke-color="#8e9797" draw:stroke-linejoin="miter" svg:stroke-opacity="100.0%" svg:stroke-width="0.26458332mm"/>
    </style:style>
    <style:style style:family="graphic" style:name="style-871">
      <style:graphic-properties draw:fill="solid" draw:fill-color="#7c8885" draw:opacity="100.0%" draw:stroke="solid" svg:stroke-color="#7c8885" draw:stroke-linejoin="miter" svg:stroke-opacity="100.0%" svg:stroke-width="0.26458332mm"/>
    </style:style>
    <style:style style:family="graphic" style:name="style-872">
      <style:graphic-properties draw:fill="solid" draw:fill-color="#bea896" draw:opacity="100.0%" draw:stroke="solid" svg:stroke-color="#bea896" draw:stroke-linejoin="miter" svg:stroke-opacity="100.0%" svg:stroke-width="0.26458332mm"/>
    </style:style>
    <style:style style:family="graphic" style:name="style-873">
      <style:graphic-properties draw:fill="solid" draw:fill-color="#999ca5" draw:opacity="100.0%" draw:stroke="solid" svg:stroke-color="#999ca5" draw:stroke-linejoin="miter" svg:stroke-opacity="100.0%" svg:stroke-width="0.26458332mm"/>
    </style:style>
    <style:style style:family="graphic" style:name="style-874">
      <style:graphic-properties draw:fill="solid" draw:fill-color="#727875" draw:opacity="100.0%" draw:stroke="solid" svg:stroke-color="#727875" draw:stroke-linejoin="miter" svg:stroke-opacity="100.0%" svg:stroke-width="0.26458332mm"/>
    </style:style>
    <style:style style:family="graphic" style:name="style-875">
      <style:graphic-properties draw:fill="solid" draw:fill-color="#9a8e8a" draw:opacity="100.0%" draw:stroke="solid" svg:stroke-color="#9a8e8a" draw:stroke-linejoin="miter" svg:stroke-opacity="100.0%" svg:stroke-width="0.26458332mm"/>
    </style:style>
    <style:style style:family="graphic" style:name="style-876">
      <style:graphic-properties draw:fill="solid" draw:fill-color="#8b9fa0" draw:opacity="100.0%" draw:stroke="solid" svg:stroke-color="#8b9fa0" draw:stroke-linejoin="miter" svg:stroke-opacity="100.0%" svg:stroke-width="0.26458332mm"/>
    </style:style>
    <style:style style:family="graphic" style:name="style-877">
      <style:graphic-properties draw:fill="solid" draw:fill-color="#6c746f" draw:opacity="100.0%" draw:stroke="solid" svg:stroke-color="#6c746f" draw:stroke-linejoin="miter" svg:stroke-opacity="100.0%" svg:stroke-width="0.26458332mm"/>
    </style:style>
    <style:style style:family="graphic" style:name="style-878">
      <style:graphic-properties draw:fill="solid" draw:fill-color="#d4d3d7" draw:opacity="100.0%" draw:stroke="solid" svg:stroke-color="#d4d3d7" draw:stroke-linejoin="miter" svg:stroke-opacity="100.0%" svg:stroke-width="0.26458332mm"/>
    </style:style>
    <style:style style:family="graphic" style:name="style-879">
      <style:graphic-properties draw:fill="solid" draw:fill-color="#98a4aa" draw:opacity="100.0%" draw:stroke="solid" svg:stroke-color="#98a4aa" draw:stroke-linejoin="miter" svg:stroke-opacity="100.0%" svg:stroke-width="0.26458332mm"/>
    </style:style>
    <style:style style:family="graphic" style:name="style-880">
      <style:graphic-properties draw:fill="solid" draw:fill-color="#3a3936" draw:opacity="100.0%" draw:stroke="solid" svg:stroke-color="#3a3936" draw:stroke-linejoin="miter" svg:stroke-opacity="100.0%" svg:stroke-width="0.26458332mm"/>
    </style:style>
    <style:style style:family="graphic" style:name="style-881">
      <style:graphic-properties draw:fill="solid" draw:fill-color="#6f7c80" draw:opacity="100.0%" draw:stroke="solid" svg:stroke-color="#6f7c80" draw:stroke-linejoin="miter" svg:stroke-opacity="100.0%" svg:stroke-width="0.26458332mm"/>
    </style:style>
    <style:style style:family="graphic" style:name="style-882">
      <style:graphic-properties draw:fill="solid" draw:fill-color="#b2a39d" draw:opacity="100.0%" draw:stroke="solid" svg:stroke-color="#b2a39d" draw:stroke-linejoin="miter" svg:stroke-opacity="100.0%" svg:stroke-width="0.26458332mm"/>
    </style:style>
    <style:style style:family="graphic" style:name="style-883">
      <style:graphic-properties draw:fill="solid" draw:fill-color="#717674" draw:opacity="100.0%" draw:stroke="solid" svg:stroke-color="#717674" draw:stroke-linejoin="miter" svg:stroke-opacity="100.0%" svg:stroke-width="0.26458332mm"/>
    </style:style>
    <style:style style:family="graphic" style:name="style-884">
      <style:graphic-properties draw:fill="solid" draw:fill-color="#7a7f7e" draw:opacity="100.0%" draw:stroke="solid" svg:stroke-color="#7a7f7e" draw:stroke-linejoin="miter" svg:stroke-opacity="100.0%" svg:stroke-width="0.26458332mm"/>
    </style:style>
    <style:style style:family="graphic" style:name="style-885">
      <style:graphic-properties draw:fill="solid" draw:fill-color="#180910" draw:opacity="100.0%" draw:stroke="solid" svg:stroke-color="#180910" draw:stroke-linejoin="miter" svg:stroke-opacity="100.0%" svg:stroke-width="0.26458332mm"/>
    </style:style>
    <style:style style:family="graphic" style:name="style-886">
      <style:graphic-properties draw:fill="solid" draw:fill-color="#242f31" draw:opacity="100.0%" draw:stroke="solid" svg:stroke-color="#242f31" draw:stroke-linejoin="miter" svg:stroke-opacity="100.0%" svg:stroke-width="0.26458332mm"/>
    </style:style>
    <style:style style:family="graphic" style:name="style-887">
      <style:graphic-properties draw:fill="solid" draw:fill-color="#7e7267" draw:opacity="100.0%" draw:stroke="solid" svg:stroke-color="#7e7267" draw:stroke-linejoin="miter" svg:stroke-opacity="100.0%" svg:stroke-width="0.26458332mm"/>
    </style:style>
    <style:style style:family="graphic" style:name="style-888">
      <style:graphic-properties draw:fill="solid" draw:fill-color="#c8ced7" draw:opacity="100.0%" draw:stroke="solid" svg:stroke-color="#c8ced7" draw:stroke-linejoin="miter" svg:stroke-opacity="100.0%" svg:stroke-width="0.26458332mm"/>
    </style:style>
    <style:style style:family="graphic" style:name="style-889">
      <style:graphic-properties draw:fill="solid" draw:fill-color="#ae9c93" draw:opacity="100.0%" draw:stroke="solid" svg:stroke-color="#ae9c93" draw:stroke-linejoin="miter" svg:stroke-opacity="100.0%" svg:stroke-width="0.26458332mm"/>
    </style:style>
    <style:style style:family="graphic" style:name="style-890">
      <style:graphic-properties draw:fill="solid" draw:fill-color="#332e33" draw:opacity="100.0%" draw:stroke="solid" svg:stroke-color="#332e33" draw:stroke-linejoin="miter" svg:stroke-opacity="100.0%" svg:stroke-width="0.26458332mm"/>
    </style:style>
    <style:style style:family="graphic" style:name="style-891">
      <style:graphic-properties draw:fill="solid" draw:fill-color="#5b6664" draw:opacity="100.0%" draw:stroke="solid" svg:stroke-color="#5b6664" draw:stroke-linejoin="miter" svg:stroke-opacity="100.0%" svg:stroke-width="0.26458332mm"/>
    </style:style>
    <style:style style:family="graphic" style:name="style-892">
      <style:graphic-properties draw:fill="solid" draw:fill-color="#b69a89" draw:opacity="100.0%" draw:stroke="solid" svg:stroke-color="#b69a89" draw:stroke-linejoin="miter" svg:stroke-opacity="100.0%" svg:stroke-width="0.26458332mm"/>
    </style:style>
    <style:style style:family="graphic" style:name="style-893">
      <style:graphic-properties draw:fill="solid" draw:fill-color="#4d5854" draw:opacity="100.0%" draw:stroke="solid" svg:stroke-color="#4d5854" draw:stroke-linejoin="miter" svg:stroke-opacity="100.0%" svg:stroke-width="0.26458332mm"/>
    </style:style>
    <style:style style:family="graphic" style:name="style-894">
      <style:graphic-properties draw:fill="solid" draw:fill-color="#1c1c1e" draw:opacity="100.0%" draw:stroke="solid" svg:stroke-color="#1c1c1e" draw:stroke-linejoin="miter" svg:stroke-opacity="100.0%" svg:stroke-width="0.26458332mm"/>
    </style:style>
    <style:style style:family="graphic" style:name="style-895">
      <style:graphic-properties draw:fill="solid" draw:fill-color="#576262" draw:opacity="100.0%" draw:stroke="solid" svg:stroke-color="#576262" draw:stroke-linejoin="miter" svg:stroke-opacity="100.0%" svg:stroke-width="0.26458332mm"/>
    </style:style>
    <style:style style:family="graphic" style:name="style-896">
      <style:graphic-properties draw:fill="solid" draw:fill-color="#6a655d" draw:opacity="100.0%" draw:stroke="solid" svg:stroke-color="#6a655d" draw:stroke-linejoin="miter" svg:stroke-opacity="100.0%" svg:stroke-width="0.26458332mm"/>
    </style:style>
    <style:style style:family="graphic" style:name="style-897">
      <style:graphic-properties draw:fill="solid" draw:fill-color="#6b7070" draw:opacity="100.0%" draw:stroke="solid" svg:stroke-color="#6b7070" draw:stroke-linejoin="miter" svg:stroke-opacity="100.0%" svg:stroke-width="0.26458332mm"/>
    </style:style>
    <style:style style:family="graphic" style:name="style-898">
      <style:graphic-properties draw:fill="solid" draw:fill-color="#c4a78e" draw:opacity="100.0%" draw:stroke="solid" svg:stroke-color="#c4a78e" draw:stroke-linejoin="miter" svg:stroke-opacity="100.0%" svg:stroke-width="0.26458332mm"/>
    </style:style>
    <style:style style:family="graphic" style:name="style-899">
      <style:graphic-properties draw:fill="solid" draw:fill-color="#202328" draw:opacity="100.0%" draw:stroke="solid" svg:stroke-color="#202328" draw:stroke-linejoin="miter" svg:stroke-opacity="100.0%" svg:stroke-width="0.26458332mm"/>
    </style:style>
    <style:style style:family="graphic" style:name="style-900">
      <style:graphic-properties draw:fill="solid" draw:fill-color="#a59385" draw:opacity="100.0%" draw:stroke="solid" svg:stroke-color="#a59385" draw:stroke-linejoin="miter" svg:stroke-opacity="100.0%" svg:stroke-width="0.26458332mm"/>
    </style:style>
    <style:style style:family="graphic" style:name="style-901">
      <style:graphic-properties draw:fill="solid" draw:fill-color="#313d40" draw:opacity="100.0%" draw:stroke="solid" svg:stroke-color="#313d40" draw:stroke-linejoin="miter" svg:stroke-opacity="100.0%" svg:stroke-width="0.26458332mm"/>
    </style:style>
    <style:style style:family="graphic" style:name="style-902">
      <style:graphic-properties draw:fill="solid" draw:fill-color="#cdc1c0" draw:opacity="100.0%" draw:stroke="solid" svg:stroke-color="#cdc1c0" draw:stroke-linejoin="miter" svg:stroke-opacity="100.0%" svg:stroke-width="0.26458332mm"/>
    </style:style>
    <style:style style:family="graphic" style:name="style-903">
      <style:graphic-properties draw:fill="solid" draw:fill-color="#ababa7" draw:opacity="100.0%" draw:stroke="solid" svg:stroke-color="#ababa7" draw:stroke-linejoin="miter" svg:stroke-opacity="100.0%" svg:stroke-width="0.26458332mm"/>
    </style:style>
    <style:style style:family="graphic" style:name="style-904">
      <style:graphic-properties draw:fill="solid" draw:fill-color="#b09a87" draw:opacity="100.0%" draw:stroke="solid" svg:stroke-color="#b09a87" draw:stroke-linejoin="miter" svg:stroke-opacity="100.0%" svg:stroke-width="0.26458332mm"/>
    </style:style>
    <style:style style:family="graphic" style:name="style-905">
      <style:graphic-properties draw:fill="solid" draw:fill-color="#636a65" draw:opacity="100.0%" draw:stroke="solid" svg:stroke-color="#636a65" draw:stroke-linejoin="miter" svg:stroke-opacity="100.0%" svg:stroke-width="0.26458332mm"/>
    </style:style>
    <style:style style:family="graphic" style:name="style-906">
      <style:graphic-properties draw:fill="solid" draw:fill-color="#878780" draw:opacity="100.0%" draw:stroke="solid" svg:stroke-color="#878780" draw:stroke-linejoin="miter" svg:stroke-opacity="100.0%" svg:stroke-width="0.26458332mm"/>
    </style:style>
    <style:style style:family="graphic" style:name="style-907">
      <style:graphic-properties draw:fill="solid" draw:fill-color="#6e7b79" draw:opacity="100.0%" draw:stroke="solid" svg:stroke-color="#6e7b79" draw:stroke-linejoin="miter" svg:stroke-opacity="100.0%" svg:stroke-width="0.26458332mm"/>
    </style:style>
    <style:style style:family="graphic" style:name="style-908">
      <style:graphic-properties draw:fill="solid" draw:fill-color="#4c5047" draw:opacity="100.0%" draw:stroke="solid" svg:stroke-color="#4c5047" draw:stroke-linejoin="miter" svg:stroke-opacity="100.0%" svg:stroke-width="0.26458332mm"/>
    </style:style>
    <style:style style:family="graphic" style:name="style-909">
      <style:graphic-properties draw:fill="solid" draw:fill-color="#989b96" draw:opacity="100.0%" draw:stroke="solid" svg:stroke-color="#989b96" draw:stroke-linejoin="miter" svg:stroke-opacity="100.0%" svg:stroke-width="0.26458332mm"/>
    </style:style>
    <style:style style:family="graphic" style:name="style-910">
      <style:graphic-properties draw:fill="solid" draw:fill-color="#8a8177" draw:opacity="100.0%" draw:stroke="solid" svg:stroke-color="#8a817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26.458332 L 0.0 26.458332 L 211.66666 0.0 L 449.79166 0.0 L 370.41666 26.458332 Q 317.49997 26.458332 317.49997 52.916664 Q 317.49997 79.37499 291.04166 185.20833 L 291.04166 264.5833 L 264.5833 264.5833 L 264.5833 264.5833 L 264.5833 238.12498 Q 264.5833 238.12498 238.12498 238.12498 Q 238.12498 238.12498 211.66666 264.5833 Q 211.66666 291.04166 158.74998 291.04166 L 132.29166 264.5833 L 132.29166 264.5833 Q 158.74998 264.5833 158.74998 211.66666 L 158.74998 158.74998 L 158.74998 158.74998 Q 158.74998 132.29166 132.29166 132.29166 Q 105.83333 132.29166 105.83333 79.37499 Q 105.83333 26.458332 52.916664 26.458332 L 0.0 26.458332 L 0.0 26.458332 z" svg:height="2.9104166mm" draw:style-name="style-2" svg:viewBox="0.0 0.0 449.79166 291.04166" svg:width="4.497916mm" svg:x="238.65416mm" svg:y="177.5354mm"/>
          <draw:path svg:d="M 529.1666 26.458332 L 529.1666 26.458332 L 555.625 0.0 L 582.0833 0.0 L 582.0833 26.458332 Q 608.5416 79.37499 634.99994 79.37499 Q 661.4583 79.37499 634.99994 185.20833 Q 634.99994 291.04166 634.99994 343.9583 Q 661.4583 396.87497 687.9166 396.87497 Q 714.37494 396.87497 740.8333 449.79166 Q 740.8333 502.7083 846.6666 555.625 Q 978.95825 661.4583 978.95825 661.4583 L 978.95825 661.4583 L 926.0416 661.4583 L 873.12494 661.4583 L 873.12494 661.4583 Q 846.6666 661.4583 846.6666 634.99994 Q 846.6666 608.5416 820.2083 634.99994 Q 820.2083 661.4583 661.4583 661.4583 Q 502.7083 661.4583 476.24997 661.4583 Q 476.24997 687.9166 370.41666 661.4583 Q 264.5833 661.4583 132.29166 608.5416 L 26.458332 555.625 L 26.458332 555.625 L 0.0 555.625 L 0.0 502.7083 L 0.0 476.24997 L 26.458332 476.24997 L 26.458332 449.79166 L 52.916664 449.79166 Q 79.37499 449.79166 105.83333 396.87497 Q 105.83333 370.41666 79.37499 370.41666 L 52.916664 396.87497 L 52.916664 396.87497 L 26.458332 396.87497 L 26.458332 370.41666 L 26.458332 370.41666 L 26.458332 343.9583 L 26.458332 343.9583 L 52.916664 343.9583 Q 52.916664 343.9583 52.916664 317.49997 L 52.916664 317.49997 L 52.916664 317.49997 L 79.37499 317.49997 L 105.83333 317.49997 Q 105.83333 291.04166 105.83333 291.04166 L 105.83333 291.04166 L 105.83333 291.04166 L 105.83333 264.5833 L 238.12498 211.66666 Q 370.41666 158.74998 423.3333 105.83333 Q 476.24997 79.37499 476.24997 52.916664 L 476.24997 52.916664 L 476.24997 52.916664 L 502.7083 26.458332 L 502.7083 26.458332 L 529.1666 26.458332 L 529.1666 26.458332 z" svg:height="6.614583mm" draw:style-name="style-3" svg:viewBox="0.0 0.0 978.95825 661.4583" svg:width="9.789583mm" svg:x="118.533325mm" svg:y="148.9604mm"/>
          <draw:path svg:d="M 0.0 211.66666 L 0.0 0.0 L 26.458332 0.0 L 52.916664 0.0 L 52.916664 52.916664 Q 52.916664 105.83333 79.37499 105.83333 Q 105.83333 105.83333 105.83333 158.74998 Q 105.83333 211.66666 132.29166 185.20833 L 132.29166 158.74998 L 158.74998 317.49997 Q 158.74998 449.79166 185.20833 529.1666 L 185.20833 634.99994 L 211.66666 634.99994 L 264.5833 634.99994 L 264.5833 634.99994 L 264.5833 634.99994 L 238.12498 661.4583 L 211.66666 687.9166 L 211.66666 687.9166 L 211.66666 687.9166 L 158.74998 687.9166 L 105.83333 687.9166 L 52.916664 661.4583 L 26.458332 661.4583 L 26.458332 582.0833 Q 0.0 529.1666 0.0 476.24997 L 0.0 423.3333 L 0.0 211.66666 z" svg:height="6.879166mm" draw:style-name="style-4" svg:viewBox="0.0 0.0 264.5833 687.9166" svg:width="2.6458333mm" svg:x="209.02083mm" svg:y="55.562496mm"/>
          <draw:path svg:d="M 423.3333 0.0 L 423.3333 0.0 L 476.24997 52.916664 Q 529.1666 105.83333 582.0833 105.83333 Q 661.4583 105.83333 634.99994 132.29166 Q 608.5416 158.74998 582.0833 185.20833 L 555.625 211.66666 L 608.5416 211.66666 L 634.99994 211.66666 L 634.99994 211.66666 Q 661.4583 211.66666 661.4583 211.66666 L 661.4583 185.20833 L 687.9166 185.20833 Q 714.37494 185.20833 661.4583 238.12498 Q 608.5416 317.49997 661.4583 370.41666 Q 714.37494 423.3333 687.9166 423.3333 Q 661.4583 449.79166 687.9166 449.79166 Q 687.9166 476.24997 714.37494 476.24997 L 740.8333 476.24997 L 740.8333 502.7083 Q 740.8333 529.1666 661.4583 529.1666 L 608.5416 529.1666 L 582.0833 555.625 L 555.625 555.625 L 555.625 582.0833 L 555.625 608.5416 L 634.99994 608.5416 Q 714.37494 608.5416 714.37494 661.4583 Q 714.37494 714.37494 740.8333 740.8333 Q 767.2916 740.8333 767.2916 793.74994 Q 714.37494 820.2083 714.37494 846.6666 Q 714.37494 873.12494 767.2916 1005.4166 Q 873.12494 1137.7083 846.6666 1137.7083 Q 846.6666 1164.1666 873.12494 1164.1666 L 899.5833 1164.1666 L 899.5833 1190.6249 L 873.12494 1217.0833 L 873.12494 1217.0833 L 873.12494 1217.0833 L 873.12494 1190.6249 Q 873.12494 1190.6249 846.6666 1190.6249 Q 820.2083 1217.0833 793.74994 1243.5416 Q 767.2916 1269.9999 714.37494 1269.9999 Q 687.9166 1269.9999 687.9166 1296.4583 Q 661.4583 1322.9166 661.4583 1534.5833 L 634.99994 1719.7916 L 608.5416 1719.7916 L 582.0833 1693.3333 L 555.625 1693.3333 L 529.1666 1693.3333 L 529.1666 1666.8749 L 502.7083 1666.8749 L 502.7083 1640.4166 L 502.7083 1613.9583 L 476.24997 1613.9583 L 476.24997 1587.4999 L 476.24997 1587.4999 L 449.79166 1587.4999 L 449.79166 1587.4999 L 449.79166 1587.4999 L 423.3333 1587.4999 L 396.87497 1587.4999 L 370.41666 1587.4999 L 343.9583 1587.4999 L 343.9583 1587.4999 Q 343.9583 1587.4999 264.5833 1269.9999 Q 211.66666 952.49994 158.74998 873.12494 L 105.83333 793.74994 L 105.83333 687.9166 Q 132.29166 555.625 132.29166 529.1666 Q 132.29166 502.7083 79.37499 476.24997 L 52.916664 449.79166 L 52.916664 449.79166 Q 52.916664 423.3333 26.458332 423.3333 Q 0.0 423.3333 0.0 343.9583 L 0.0 264.5833 L 0.0 264.5833 L 26.458332 264.5833 L 26.458332 264.5833 L 26.458332 264.5833 L 52.916664 238.12498 L 79.37499 211.66666 L 105.83333 211.66666 L 132.29166 211.66666 L 211.66666 185.20833 Q 291.04166 158.74998 317.49997 132.29166 Q 343.9583 105.83333 370.41666 79.37499 Q 396.87497 52.916664 396.87497 26.458332 Q 396.87497 0.0 423.3333 0.0 z" svg:height="17.197916mm" draw:style-name="style-5" svg:viewBox="0.0 0.0 899.5833 1719.7916" svg:width="8.995832mm" svg:x="159.54375mm" svg:y="45.50833mm"/>
          <draw:path svg:d="M 449.79166 52.916664 L 449.79166 52.916664 L 396.87497 52.916664 Q 343.9583 52.916664 343.9583 105.83333 Q 343.9583 158.74998 396.87497 185.20833 Q 449.79166 185.20833 449.79166 211.66666 L 449.79166 211.66666 L 423.3333 211.66666 L 423.3333 238.12498 L 396.87497 238.12498 L 370.41666 238.12498 L 370.41666 264.5833 L 370.41666 264.5833 L 317.49997 264.5833 L 264.5833 264.5833 L 238.12498 264.5833 L 238.12498 238.12498 L 185.20833 238.12498 Q 158.74998 238.12498 132.29166 185.20833 Q 105.83333 132.29166 79.37499 132.29166 L 52.916664 132.29166 L 26.458332 158.74998 L 0.0 158.74998 L 0.0 132.29166 L 0.0 132.29166 L 0.0 79.37499 Q 26.458332 26.458332 26.458332 26.458332 L 52.916664 0.0 L 52.916664 26.458332 L 79.37499 52.916664 L 79.37499 26.458332 Q 105.83333 -26.458332 291.04166 26.458332 Q 449.79166 26.458332 449.79166 52.916664 z" svg:height="2.6458333mm" draw:style-name="style-6" svg:viewBox="0.0 0.0 449.79166 264.5833" svg:width="4.497916mm" svg:x="36.77708mm" svg:y="160.0729mm"/>
          <draw:path svg:d="M 211.66666 0.0 L 211.66666 0.0 L 211.66666 0.0 L 211.66666 0.0 L 238.12498 79.37499 Q 291.04166 158.74998 291.04166 158.74998 L 291.04166 185.20833 L 291.04166 211.66666 Q 291.04166 238.12498 264.5833 238.12498 Q 238.12498 238.12498 264.5833 317.49997 Q 291.04166 423.3333 291.04166 449.79166 L 291.04166 476.24997 L 238.12498 476.24997 Q 158.74998 476.24997 132.29166 423.3333 L 105.83333 370.41666 L 105.83333 370.41666 Q 105.83333 370.41666 79.37499 343.9583 Q 52.916664 343.9583 26.458332 264.5833 L 26.458332 185.20833 L 26.458332 158.74998 Q 26.458332 158.74998 0.0 158.74998 L 0.0 158.74998 L 79.37499 132.29166 Q 132.29166 105.83333 132.29166 79.37499 L 132.29166 52.916664 L 158.74998 52.916664 Q 185.20833 79.37499 185.20833 52.916664 Q 185.20833 0.0 211.66666 0.0 z" svg:height="4.7625mm" draw:style-name="style-7" svg:viewBox="0.0 0.0 291.04166 476.24997" svg:width="2.9104166mm" svg:x="239.97707mm" svg:y="136.525mm"/>
          <draw:path svg:d="M 793.74994 26.458332 L 846.6666 26.458332 L 873.12494 26.458332 L 899.5833 0.0 L 978.95825 26.458332 Q 1058.3333 52.916664 1058.3333 79.37499 Q 1058.3333 105.83333 1031.875 105.83333 Q 1031.875 132.29166 1111.25 158.74998 Q 1190.6249 211.66666 1190.6249 238.12498 Q 1190.6249 264.5833 1137.7083 264.5833 L 1111.25 264.5833 L 978.95825 264.5833 Q 820.2083 238.12498 793.74994 264.5833 Q 740.8333 291.04166 714.37494 343.9583 Q 714.37494 370.41666 661.4583 423.3333 Q 582.0833 476.24997 608.5416 476.24997 Q 661.4583 529.1666 608.5416 502.7083 Q 555.625 502.7083 529.1666 529.1666 L 502.7083 555.625 L 502.7083 529.1666 Q 502.7083 476.24997 476.24997 476.24997 Q 449.79166 476.24997 449.79166 449.79166 Q 423.3333 423.3333 396.87497 423.3333 Q 370.41666 423.3333 343.9583 423.3333 Q 343.9583 396.87497 264.5833 423.3333 Q 185.20833 423.3333 185.20833 370.41666 Q 185.20833 343.9583 132.29166 343.9583 L 105.83333 317.49997 L 105.83333 317.49997 L 132.29166 317.49997 L 132.29166 317.49997 L 132.29166 317.49997 L 132.29166 291.04166 L 132.29166 291.04166 L 105.83333 291.04166 L 105.83333 264.5833 L 105.83333 264.5833 L 132.29166 264.5833 L 132.29166 264.5833 L 132.29166 264.5833 L 79.37499 238.12498 L 52.916664 211.66666 L 26.458332 211.66666 L 0.0 211.66666 L 0.0 211.66666 L 0.0 211.66666 L 26.458332 185.20833 L 79.37499 185.20833 L 79.37499 158.74998 L 79.37499 132.29166 L 211.66666 158.74998 Q 343.9583 158.74998 502.7083 105.83333 Q 661.4583 0.0 714.37494 0.0 Q 740.8333 0.0 793.74994 26.458332 z" svg:height="5.5562496mm" draw:style-name="style-8" svg:viewBox="0.0 0.0 1190.6249 555.625" svg:width="11.906249mm" svg:x="76.46458mm" svg:y="196.84999mm"/>
          <draw:path svg:d="M 396.87497 52.916664 L 396.87497 79.37499 L 291.04166 79.37499 L 211.66666 79.37499 L 158.74998 79.37499 Q 105.83333 52.916664 52.916664 52.916664 L 0.0 52.916664 L 26.458332 26.458332 Q 26.458332 0.0 211.66666 0.0 Q 396.87497 0.0 396.87497 26.458332 Q 396.87497 52.916664 396.87497 52.916664 z" svg:height="0.7937499mm" draw:style-name="style-9" svg:viewBox="0.0 0.0 396.87497 79.37499" svg:width="3.9687498mm" svg:x="40.481247mm" svg:y="198.43748mm"/>
          <draw:path svg:d="M 555.625 132.29166 L 582.0833 132.29166 L 582.0833 132.29166 Q 582.0833 158.74998 423.3333 158.74998 L 264.5833 158.74998 L 238.12498 158.74998 L 185.20833 158.74998 L 185.20833 185.20833 L 185.20833 185.20833 L 132.29166 185.20833 L 105.83333 185.20833 L 105.83333 158.74998 Q 105.83333 132.29166 52.916664 132.29166 L 0.0 132.29166 L 0.0 105.83333 L 0.0 52.916664 L 26.458332 52.916664 L 79.37499 52.916664 L 211.66666 0.0 Q 343.9583 0.0 449.79166 26.458332 Q 529.1666 52.916664 555.625 79.37499 Q 555.625 105.83333 555.625 132.29166 z" svg:height="1.8520832mm" draw:style-name="style-10" svg:viewBox="0.0 0.0 582.0833 185.20833" svg:width="5.820833mm" svg:x="45.772915mm" svg:y="199.49582mm"/>
          <draw:path svg:d="M 105.83333 26.458332 L 132.29166 0.0 L 238.12498 26.458332 Q 343.9583 52.916664 370.41666 79.37499 L 423.3333 79.37499 L 529.1666 132.29166 Q 661.4583 158.74998 687.9166 158.74998 L 714.37494 158.74998 L 714.37494 185.20833 Q 714.37494 211.66666 687.9166 211.66666 Q 661.4583 211.66666 634.99994 264.5833 Q 582.0833 343.9583 582.0833 370.41666 L 582.0833 370.41666 L 529.1666 370.41666 Q 502.7083 370.41666 476.24997 343.9583 L 476.24997 343.9583 L 476.24997 343.9583 Q 476.24997 317.49997 423.3333 343.9583 Q 370.41666 370.41666 264.5833 291.04166 L 158.74998 211.66666 L 132.29166 211.66666 L 105.83333 211.66666 L 105.83333 185.20833 L 105.83333 158.74998 L 79.37499 158.74998 L 79.37499 158.74998 L 52.916664 132.29166 Q 0.0 105.83333 0.0 105.83333 L 0.0 105.83333 L 0.0 105.83333 L 26.458332 105.83333 L 52.916664 79.37499 Q 79.37499 52.916664 105.83333 26.458332 z" svg:height="3.7041664mm" draw:style-name="style-11" svg:viewBox="0.0 0.0 714.37494 370.41666" svg:width="7.1437497mm" svg:x="102.12916mm" svg:y="144.99165mm"/>
          <draw:path svg:d="M 502.7083 26.458332 L 502.7083 26.458332 L 449.79166 52.916664 Q 423.3333 52.916664 449.79166 79.37499 Q 476.24997 105.83333 502.7083 105.83333 Q 529.1666 105.83333 529.1666 132.29166 Q 529.1666 158.74998 502.7083 158.74998 Q 476.24997 158.74998 449.79166 185.20833 Q 449.79166 211.66666 449.79166 211.66666 Q 423.3333 211.66666 423.3333 238.12498 L 396.87497 238.12498 L 396.87497 238.12498 L 396.87497 264.5833 L 449.79166 264.5833 Q 476.24997 291.04166 476.24997 317.49997 Q 449.79166 343.9583 449.79166 343.9583 L 449.79166 343.9583 L 449.79166 343.9583 Q 423.3333 317.49997 396.87497 317.49997 Q 396.87497 317.49997 343.9583 291.04166 Q 291.04166 264.5833 291.04166 291.04166 Q 291.04166 317.49997 264.5833 291.04166 Q 264.5833 264.5833 185.20833 264.5833 L 105.83333 264.5833 L 105.83333 264.5833 L 79.37499 238.12498 L 79.37499 238.12498 L 79.37499 238.12498 L 52.916664 238.12498 L 26.458332 238.12498 L 26.458332 211.66666 L 26.458332 185.20833 L 52.916664 185.20833 L 52.916664 158.74998 L 52.916664 158.74998 L 79.37499 158.74998 L 79.37499 132.29166 L 79.37499 105.83333 L 26.458332 105.83333 L 0.0 105.83333 L 0.0 52.916664 L 0.0 26.458332 L 132.29166 26.458332 Q 291.04166 0.0 291.04166 0.0 L 291.04166 0.0 L 317.49997 0.0 Q 343.9583 0.0 396.87497 0.0 Q 476.24997 0.0 502.7083 26.458332 z" svg:height="3.439583mm" draw:style-name="style-12" svg:viewBox="0.0 0.0 529.1666 343.9583" svg:width="5.2916665mm" svg:x="229.39374mm" svg:y="125.94166mm"/>
          <draw:path svg:d="M 899.5833 0.0 L 926.0416 0.0 L 952.49994 185.20833 Q 952.49994 343.9583 926.0416 343.9583 Q 899.5833 343.9583 926.0416 396.87497 Q 952.49994 476.24997 978.95825 529.1666 Q 1005.4166 555.625 1058.3333 582.0833 Q 1111.25 582.0833 1111.25 634.99994 Q 1111.25 687.9166 1084.7916 687.9166 L 1084.7916 714.37494 L 1084.7916 714.37494 L 1058.3333 714.37494 L 1058.3333 714.37494 L 1058.3333 714.37494 L 1058.3333 740.8333 L 1058.3333 740.8333 L 1084.7916 767.2916 L 1084.7916 793.74994 L 1084.7916 793.74994 L 1084.7916 820.2083 L 1084.7916 820.2083 L 1111.25 820.2083 L 1111.25 820.2083 L 1111.25 846.6666 L 1111.25 873.12494 L 1111.25 873.12494 L 1111.25 873.12494 L 1084.7916 873.12494 L 1084.7916 873.12494 L 1058.3333 873.12494 L 1058.3333 846.6666 L 1058.3333 820.2083 L 1005.4166 820.2083 L 978.95825 820.2083 L 978.95825 846.6666 L 952.49994 846.6666 L 952.49994 846.6666 L 952.49994 873.12494 L 926.0416 873.12494 Q 899.5833 873.12494 846.6666 899.5833 Q 820.2083 899.5833 820.2083 873.12494 Q 820.2083 846.6666 793.74994 846.6666 Q 740.8333 820.2083 714.37494 793.74994 Q 687.9166 740.8333 476.24997 714.37494 Q 211.66666 661.4583 185.20833 634.99994 Q 132.29166 608.5416 132.29166 582.0833 Q 132.29166 555.625 79.37499 555.625 L 26.458332 529.1666 L 26.458332 502.7083 Q 52.916664 449.79166 52.916664 317.49997 Q 52.916664 185.20833 52.916664 158.74998 L 0.0 132.29166 L 0.0 132.29166 L 0.0 132.29166 L 0.0 105.83333 L 0.0 105.83333 L 0.0 79.37499 L 0.0 79.37499 L 0.0 79.37499 L 0.0 79.37499 L 0.0 52.916664 L 0.0 52.916664 L 0.0 52.916664 L 26.458332 52.916664 L 317.49997 52.916664 Q 582.0833 26.458332 582.0833 26.458332 L 608.5416 26.458332 L 740.8333 26.458332 Q 873.12494 26.458332 899.5833 0.0 z" svg:height="8.995832mm" draw:style-name="style-13" svg:viewBox="0.0 0.0 1111.25 899.5833" svg:width="11.112499mm" svg:x="241.29999mm" svg:y="179.65207mm"/>
          <draw:path svg:d="M 185.20833 52.916664 L 185.20833 52.916664 L 185.20833 79.37499 Q 185.20833 105.83333 132.29166 105.83333 Q 79.37499 132.29166 79.37499 158.74998 L 79.37499 185.20833 L 26.458332 185.20833 L 0.0 185.20833 L 0.0 158.74998 L 0.0 105.83333 L 0.0 52.916664 Q 26.458332 -26.458332 79.37499 0.0 Q 132.29166 0.0 158.74998 0.0 Q 185.20833 26.458332 185.20833 52.916664 z" svg:height="1.8520832mm" draw:style-name="style-14" svg:viewBox="0.0 0.0 185.20833 185.20833" svg:width="1.8520832mm" svg:x="239.4479mm" svg:y="136.525mm"/>
          <draw:path svg:d="M 185.20833 105.83333 L 238.12498 0.0 L 264.5833 0.0 L 291.04166 0.0 L 264.5833 52.916664 Q 264.5833 79.37499 291.04166 105.83333 Q 317.49997 105.83333 317.49997 132.29166 L 317.49997 132.29166 L 291.04166 211.66666 Q 264.5833 317.49997 238.12498 317.49997 L 238.12498 343.9583 L 211.66666 423.3333 Q 185.20833 502.7083 132.29166 502.7083 Q 79.37499 502.7083 79.37499 529.1666 L 52.916664 555.625 L 52.916664 582.0833 L 52.916664 582.0833 L 52.916664 582.0833 Q 52.916664 582.0833 26.458332 555.625 L 0.0 529.1666 L 0.0 529.1666 Q 0.0 502.7083 26.458332 502.7083 L 26.458332 502.7083 L 26.458332 476.24997 Q 52.916664 476.24997 79.37499 370.41666 Q 105.83333 238.12498 185.20833 105.83333 z" svg:height="5.820833mm" draw:style-name="style-15" svg:viewBox="0.0 0.0 317.49997 582.0833" svg:width="3.1749997mm" svg:x="144.99165mm" svg:y="156.10416mm"/>
          <draw:path svg:d="M 396.87497 0.0 L 423.3333 0.0 L 396.87497 26.458332 Q 396.87497 79.37499 423.3333 79.37499 Q 449.79166 79.37499 476.24997 185.20833 Q 502.7083 264.5833 476.24997 370.41666 Q 449.79166 476.24997 476.24997 476.24997 Q 502.7083 476.24997 502.7083 502.7083 L 502.7083 529.1666 L 449.79166 529.1666 Q 396.87497 502.7083 343.9583 529.1666 L 264.5833 555.625 L 185.20833 555.625 Q 105.83333 555.625 105.83333 529.1666 Q 132.29166 529.1666 105.83333 502.7083 Q 79.37499 502.7083 79.37499 476.24997 Q 79.37499 449.79166 79.37499 396.87497 L 26.458332 317.49997 L 26.458332 291.04166 L 26.458332 264.5833 L 0.0 264.5833 L 0.0 238.12498 L 0.0 238.12498 L 0.0 238.12498 L 0.0 238.12498 L 26.458332 238.12498 L 26.458332 238.12498 Q 26.458332 238.12498 26.458332 238.12498 Q 52.916664 264.5833 79.37499 264.5833 Q 105.83333 264.5833 105.83333 185.20833 L 105.83333 105.83333 L 105.83333 105.83333 L 105.83333 132.29166 L 105.83333 132.29166 L 132.29166 132.29166 L 132.29166 185.20833 L 132.29166 211.66666 L 158.74998 211.66666 L 158.74998 185.20833 L 158.74998 185.20833 L 185.20833 185.20833 L 185.20833 185.20833 L 185.20833 158.74998 L 185.20833 132.29166 L 185.20833 105.83333 L 185.20833 52.916664 L 185.20833 0.0 L 238.12498 26.458332 Q 291.04166 79.37499 291.04166 26.458332 Q 317.49997 -26.458332 343.9583 0.0 Q 370.41666 26.458332 396.87497 0.0 z" svg:height="5.5562496mm" draw:style-name="style-16" svg:viewBox="0.0 0.0 502.7083 555.625" svg:width="5.027083mm" svg:x="221.45624mm" svg:y="164.30624mm"/>
          <draw:path svg:d="M 26.458332 0.0 L 52.916664 0.0 L 52.916664 0.0 Q 52.916664 26.458332 52.916664 26.458332 L 79.37499 26.458332 L 105.83333 52.916664 Q 158.74998 79.37499 185.20833 238.12498 Q 211.66666 370.41666 238.12498 449.79166 L 264.5833 529.1666 L 264.5833 555.625 L 264.5833 582.0833 L 238.12498 582.0833 Q 211.66666 582.0833 211.66666 608.5416 Q 211.66666 634.99994 185.20833 634.99994 Q 158.74998 634.99994 158.74998 608.5416 Q 158.74998 582.0833 105.83333 555.625 L 52.916664 555.625 L 26.458332 555.625 L 0.0 555.625 L 0.0 396.87497 L 0.0 238.12498 L 26.458332 238.12498 Q 52.916664 211.66666 26.458332 132.29166 Q 0.0 26.458332 0.0 26.458332 Q 0.0 26.458332 26.458332 0.0 z" svg:height="6.3499994mm" draw:style-name="style-17" svg:viewBox="0.0 0.0 264.5833 634.99994" svg:width="2.6458333mm" svg:x="207.43332mm" svg:y="44.185413mm"/>
          <draw:path svg:d="M 396.87497 26.458332 L 396.87497 26.458332 L 396.87497 52.916664 L 396.87497 52.916664 L 370.41666 52.916664 Q 343.9583 26.458332 343.9583 79.37499 Q 370.41666 158.74998 423.3333 185.20833 Q 449.79166 238.12498 502.7083 317.49997 Q 555.625 396.87497 767.2916 661.4583 Q 978.95825 926.0416 978.95825 926.0416 L 978.95825 952.49994 L 978.95825 952.49994 L 978.95825 952.49994 L 1005.4166 952.49994 L 1005.4166 952.49994 L 1005.4166 978.95825 L 1031.875 978.95825 L 1031.875 978.95825 L 1031.875 1005.4166 L 1031.875 1005.4166 L 1031.875 1005.4166 L 1058.3333 1005.4166 L 1058.3333 1005.4166 L 1058.3333 1031.875 L 1084.7916 1031.875 L 1084.7916 1058.3333 L 1084.7916 1058.3333 L 1084.7916 1058.3333 L 1084.7916 1058.3333 L 1058.3333 1084.7916 L 1058.3333 1111.25 L 1031.875 1111.25 L 1005.4166 1111.25 L 1005.4166 1137.7083 L 1005.4166 1137.7083 L 978.95825 1137.7083 L 978.95825 1111.25 L 978.95825 1111.25 L 978.95825 1111.25 L 952.49994 1111.25 L 952.49994 1111.25 L 952.49994 1084.7916 L 926.0416 1084.7916 L 926.0416 1084.7916 L 926.0416 1058.3333 L 926.0416 1058.3333 L 926.0416 1058.3333 L 899.5833 1058.3333 L 899.5833 1058.3333 L 899.5833 1031.875 L 873.12494 1031.875 L 873.12494 1005.4166 Q 873.12494 978.95825 793.74994 926.0416 L 740.8333 873.12494 L 740.8333 846.6666 Q 714.37494 846.6666 687.9166 793.74994 L 634.99994 767.2916 L 634.99994 740.8333 Q 608.5416 740.8333 608.5416 740.8333 L 608.5416 740.8333 L 608.5416 740.8333 Q 608.5416 714.37494 343.9583 423.3333 L 79.37499 105.83333 L 79.37499 105.83333 L 79.37499 105.83333 L 52.916664 105.83333 L 52.916664 105.83333 L 52.916664 79.37499 L 26.458332 79.37499 L 26.458332 79.37499 L 26.458332 52.916664 L 26.458332 52.916664 L 26.458332 52.916664 L 0.0 26.458332 L 0.0 0.0 L 26.458332 0.0 L 52.916664 0.0 L 52.916664 26.458332 L 79.37499 26.458332 L 79.37499 26.458332 L 79.37499 52.916664 L 158.74998 52.916664 Q 238.12498 52.916664 291.04166 0.0 Q 343.9583 0.0 370.41666 0.0 Q 396.87497 0.0 396.87497 26.458332 z" svg:height="11.377083mm" draw:style-name="style-18" svg:viewBox="0.0 0.0 1084.7916 1137.7083" svg:width="10.847916mm" svg:x="64.29375mm" svg:y="124.88332mm"/>
          <draw:path svg:d="M 0.0 26.458332 L 0.0 0.0 L 0.0 0.0 L 26.458332 0.0 L 52.916664 0.0 Q 52.916664 26.458332 52.916664 26.458332 L 79.37499 26.458332 L 132.29166 132.29166 Q 158.74998 264.5833 185.20833 291.04166 L 185.20833 343.9583 L 185.20833 343.9583 Q 158.74998 343.9583 158.74998 396.87497 L 158.74998 423.3333 L 185.20833 449.79166 Q 185.20833 476.24997 158.74998 449.79166 L 105.83333 449.79166 L 105.83333 423.3333 Q 105.83333 396.87497 52.916664 238.12498 L 0.0 79.37499 L 0.0 79.37499 Q 0.0 79.37499 0.0 26.458332 z" svg:height="4.497916mm" draw:style-name="style-19" svg:viewBox="0.0 0.0 185.20833 449.79166" svg:width="1.8520832mm" svg:x="178.85832mm" svg:y="142.08124mm"/>
          <draw:path svg:d="M 132.29166 52.916664 L 132.29166 0.0 L 132.29166 26.458332 Q 158.74998 52.916664 185.20833 52.916664 L 211.66666 52.916664 L 211.66666 158.74998 Q 185.20833 238.12498 211.66666 264.5833 L 211.66666 317.49997 L 185.20833 449.79166 Q 132.29166 582.0833 132.29166 608.5416 L 132.29166 634.99994 L 132.29166 634.99994 Q 105.83333 634.99994 105.83333 661.4583 L 105.83333 661.4583 L 79.37499 661.4583 Q 79.37499 687.9166 26.458332 687.9166 L 0.0 687.9166 L 0.0 608.5416 L 26.458332 529.1666 L 26.458332 476.24997 Q 26.458332 396.87497 79.37499 238.12498 L 132.29166 79.37499 L 132.29166 52.916664 z" svg:height="6.879166mm" draw:style-name="style-20" svg:viewBox="0.0 0.0 211.66666 687.9166" svg:width="2.1166666mm" svg:x="141.55208mm" svg:y="119.06249mm"/>
          <draw:path svg:d="M 1269.9999 132.29166 L 1269.9999 185.20833 L 1269.9999 185.20833 L 1269.9999 211.66666 L 1296.4583 211.66666 L 1322.9166 211.66666 L 1322.9166 238.12498 L 1322.9166 238.12498 L 1349.3749 238.12498 L 1349.3749 211.66666 L 1349.3749 211.66666 L 1375.8333 211.66666 L 1402.2916 158.74998 Q 1428.7499 79.37499 1455.2083 105.83333 L 1455.2083 105.83333 L 1455.2083 158.74998 Q 1428.7499 238.12498 1481.6666 291.04166 Q 1534.5833 343.9583 1561.0416 370.41666 Q 1587.4999 423.3333 1561.0416 423.3333 L 1561.0416 423.3333 L 1534.5833 529.1666 Q 1534.5833 634.99994 1508.1249 634.99994 L 1481.6666 634.99994 L 1481.6666 555.625 Q 1481.6666 476.24997 1455.2083 476.24997 Q 1455.2083 476.24997 1428.7499 476.24997 Q 1428.7499 502.7083 1402.2916 502.7083 L 1375.8333 476.24997 L 1375.8333 476.24997 Q 1375.8333 476.24997 1322.9166 476.24997 L 1296.4583 449.79166 L 1269.9999 476.24997 Q 1269.9999 529.1666 1243.5416 687.9166 L 1243.5416 873.12494 L 1243.5416 899.5833 L 1243.5416 899.5833 L 1217.0833 899.5833 L 1217.0833 899.5833 L 1217.0833 926.0416 L 1217.0833 926.0416 L 1217.0833 952.49994 L 1217.0833 952.49994 L 1217.0833 952.49994 L 1190.6249 952.49994 L 1190.6249 899.5833 L 1217.0833 846.6666 L 1217.0833 846.6666 L 1217.0833 820.2083 L 1190.6249 767.2916 Q 1164.1666 714.37494 1164.1666 661.4583 Q 1164.1666 608.5416 1164.1666 608.5416 Q 1137.7083 582.0833 1137.7083 555.625 Q 1111.25 502.7083 1084.7916 529.1666 L 1058.3333 529.1666 L 1058.3333 476.24997 Q 1058.3333 449.79166 846.6666 449.79166 L 608.5416 449.79166 L 582.0833 449.79166 Q 555.625 476.24997 529.1666 476.24997 L 502.7083 476.24997 L 449.79166 476.24997 Q 396.87497 476.24997 211.66666 502.7083 L 52.916664 529.1666 L 26.458332 529.1666 L 0.0 529.1666 L 0.0 502.7083 L 0.0 476.24997 L 79.37499 476.24997 L 158.74998 476.24997 L 211.66666 449.79166 Q 238.12498 423.3333 343.9583 423.3333 L 449.79166 423.3333 L 529.1666 396.87497 Q 582.0833 370.41666 582.0833 370.41666 L 582.0833 370.41666 L 661.4583 370.41666 L 740.8333 370.41666 L 820.2083 317.49997 Q 899.5833 264.5833 926.0416 264.5833 L 926.0416 238.12498 L 926.0416 238.12498 Q 952.49994 238.12498 952.49994 211.66666 L 952.49994 211.66666 L 1005.4166 132.29166 Q 1058.3333 52.916664 1084.7916 26.458332 L 1084.7916 0.0 L 1111.25 0.0 Q 1164.1666 0.0 1164.1666 0.0 L 1190.6249 0.0 L 1190.6249 26.458332 Q 1217.0833 52.916664 1217.0833 0.0 Q 1217.0833 -26.458332 1243.5416 26.458332 Q 1269.9999 79.37499 1269.9999 132.29166 z M 1481.6666 423.3333 Q 1481.6666 423.3333 1481.6666 396.87497 Q 1481.6666 396.87497 1481.6666 423.3333 Q 1481.6666 423.3333 1481.6666 423.3333 z" svg:height="9.525mm" draw:style-name="style-21" svg:viewBox="0.0 0.0 1561.0416 952.49994" svg:width="15.610415mm" svg:x="222.77916mm" svg:y="130.70416mm"/>
          <draw:path svg:d="M 26.458332 79.37499 L 26.458332 0.0 L 105.83333 79.37499 Q 185.20833 132.29166 185.20833 185.20833 Q 238.12498 211.66666 238.12498 238.12498 L 238.12498 238.12498 L 238.12498 238.12498 Q 211.66666 238.12498 185.20833 343.9583 Q 132.29166 423.3333 105.83333 423.3333 L 79.37499 423.3333 L 79.37499 423.3333 Q 79.37499 396.87497 26.458332 396.87497 L 0.0 396.87497 L 0.0 343.9583 L 26.458332 291.04166 L 26.458332 238.12498 Q 26.458332 158.74998 26.458332 79.37499 z" svg:height="4.233333mm" draw:style-name="style-22" svg:viewBox="0.0 0.0 238.12498 423.3333" svg:width="2.38125mm" svg:x="230.45207mm" svg:y="143.66875mm"/>
          <draw:path svg:d="M 952.49994 0.0 L 952.49994 0.0 L 1084.7916 52.916664 Q 1217.0833 79.37499 1217.0833 105.83333 Q 1217.0833 132.29166 1561.0416 211.66666 Q 1931.4583 317.49997 1931.4583 317.49997 Q 1931.4583 370.41666 1984.3749 370.41666 Q 2063.75 370.41666 2063.75 343.9583 Q 2063.75 317.49997 2275.4165 370.41666 Q 2487.0833 423.3333 2487.0833 449.79166 Q 2487.0833 476.24997 2460.6248 476.24997 Q 2434.1665 476.24997 2434.1665 529.1666 Q 2434.1665 555.625 2513.5415 582.0833 Q 2619.3748 582.0833 2592.9165 608.5416 Q 2566.4583 634.99994 2619.3748 634.99994 Q 2645.8333 634.99994 2619.3748 661.4583 Q 2592.9165 661.4583 2592.9165 687.9166 L 2619.3748 714.37494 L 2619.3748 714.37494 Q 2619.3748 687.9166 2672.2915 687.9166 L 2698.7498 687.9166 L 2698.7498 714.37494 L 2672.2915 740.8333 L 2672.2915 793.74994 L 2672.2915 820.2083 L 2619.3748 820.2083 Q 2539.9998 793.74994 2513.5415 873.12494 Q 2513.5415 926.0416 2434.1665 952.49994 Q 2381.2498 1005.4166 2328.3333 978.95825 Q 2275.4165 978.95825 2301.875 1031.875 Q 2301.875 1084.7916 2275.4165 1137.7083 Q 2248.9583 1164.1666 1878.5416 1243.5416 Q 1534.5833 1296.4583 1534.5833 1322.9166 Q 1534.5833 1375.8333 1508.1249 1375.8333 Q 1455.2083 1375.8333 1190.6249 1402.2916 Q 926.0416 1428.7499 899.5833 1481.6666 L 873.12494 1534.5833 L 873.12494 1534.5833 Q 873.12494 1534.5833 873.12494 1508.1249 L 846.6666 1508.1249 L 820.2083 1508.1249 Q 820.2083 1481.6666 820.2083 1481.6666 Q 820.2083 1481.6666 820.2083 1481.6666 Q 846.6666 1455.2083 846.6666 1428.7499 Q 846.6666 1402.2916 793.74994 1402.2916 Q 740.8333 1428.7499 714.37494 1349.3749 Q 661.4583 1296.4583 661.4583 1322.9166 Q 661.4583 1349.3749 608.5416 1349.3749 Q 582.0833 1349.3749 582.0833 1322.9166 Q 582.0833 1296.4583 502.7083 1296.4583 L 396.87497 1296.4583 L 396.87497 1296.4583 Q 396.87497 1269.9999 423.3333 1269.9999 Q 449.79166 1243.5416 264.5833 1217.0833 Q 79.37499 1217.0833 79.37499 1137.7083 Q 52.916664 1058.3333 26.458332 1058.3333 L 0.0 1058.3333 L 0.0 1031.875 L 0.0 1005.4166 L 79.37499 899.5833 Q 132.29166 793.74994 158.74998 740.8333 L 158.74998 687.9166 L 158.74998 687.9166 L 185.20833 687.9166 L 185.20833 687.9166 L 185.20833 687.9166 L 211.66666 634.99994 Q 238.12498 582.0833 291.04166 529.1666 Q 370.41666 529.1666 396.87497 529.1666 Q 449.79166 555.625 449.79166 502.7083 Q 476.24997 423.3333 502.7083 449.79166 Q 529.1666 476.24997 608.5416 476.24997 Q 661.4583 476.24997 661.4583 449.79166 L 661.4583 449.79166 L 687.9166 317.49997 Q 714.37494 211.66666 687.9166 211.66666 Q 661.4583 211.66666 767.2916 132.29166 Q 899.5833 52.916664 899.5833 52.916664 L 926.0416 52.916664 L 926.0416 52.916664 L 926.0416 52.916664 L 926.0416 26.458332 L 926.0416 26.458332 L 952.49994 0.0 z" svg:height="15.345833mm" draw:style-name="style-23" svg:viewBox="0.0 0.0 2698.7498 1534.5833" svg:width="26.9875mm" svg:x="161.66042mm" svg:y="69.32083mm"/>
          <draw:path svg:d="M 52.916664 0.0 L 79.37499 0.0 L 132.29166 26.458332 Q 158.74998 26.458332 158.74998 26.458332 Q 185.20833 26.458332 185.20833 26.458332 L 185.20833 52.916664 L 185.20833 79.37499 Q 185.20833 105.83333 158.74998 132.29166 Q 132.29166 132.29166 105.83333 158.74998 L 105.83333 185.20833 L 105.83333 185.20833 Q 79.37499 185.20833 79.37499 211.66666 L 79.37499 238.12498 L 52.916664 238.12498 L 52.916664 238.12498 L 52.916664 211.66666 Q 26.458332 211.66666 26.458332 132.29166 L 0.0 26.458332 L 26.458332 26.458332 Q 26.458332 26.458332 52.916664 0.0 z" svg:height="2.38125mm" draw:style-name="style-24" svg:viewBox="0.0 0.0 185.20833 238.12498" svg:width="1.8520832mm" svg:x="245.7979mm" svg:y="155.31041mm"/>
          <draw:path svg:d="M 79.37499 0.0 L 79.37499 0.0 L 158.74998 0.0 Q 238.12498 0.0 238.12498 26.458332 L 238.12498 52.916664 L 211.66666 52.916664 L 185.20833 52.916664 L 158.74998 52.916664 Q 132.29166 52.916664 105.83333 79.37499 Q 52.916664 105.83333 26.458332 105.83333 L 0.0 105.83333 L 52.916664 52.916664 Q 79.37499 0.0 79.37499 0.0 z" svg:height="1.0583333mm" draw:style-name="style-25" svg:viewBox="0.0 0.0 238.12498 105.83333" svg:width="2.38125mm" svg:x="222.77916mm" svg:y="103.18749mm"/>
          <draw:path svg:d="M 0.0 26.458332 L 0.0 0.0 L 52.916664 0.0 Q 105.83333 0.0 158.74998 211.66666 Q 211.66666 423.3333 238.12498 502.7083 L 264.5833 582.0833 L 264.5833 608.5416 L 264.5833 634.99994 L 264.5833 634.99994 Q 264.5833 634.99994 238.12498 661.4583 Q 238.12498 687.9166 211.66666 687.9166 Q 185.20833 687.9166 158.74998 608.5416 L 105.83333 555.625 L 105.83333 502.7083 Q 105.83333 476.24997 79.37499 449.79166 L 52.916664 396.87497 L 52.916664 370.41666 Q 52.916664 343.9583 26.458332 291.04166 Q 0.0 238.12498 52.916664 238.12498 Q 79.37499 238.12498 52.916664 185.20833 Q 0.0 132.29166 0.0 79.37499 L 0.0 26.458332 L 0.0 26.458332 z" svg:height="6.879166mm" draw:style-name="style-26" svg:viewBox="0.0 0.0 264.5833 687.9166" svg:width="2.6458333mm" svg:x="216.42915mm" svg:y="128.3229mm"/>
          <draw:path svg:d="M 26.458332 79.37499 L 52.916664 0.0 L 79.37499 0.0 L 105.83333 0.0 L 132.29166 0.0 L 132.29166 0.0 L 185.20833 0.0 L 264.5833 0.0 L 264.5833 26.458332 L 291.04166 52.916664 L 291.04166 185.20833 Q 317.49997 317.49997 291.04166 317.49997 Q 264.5833 317.49997 264.5833 343.9583 L 264.5833 343.9583 L 264.5833 343.9583 Q 238.12498 343.9583 238.12498 370.41666 L 238.12498 370.41666 L 238.12498 370.41666 L 211.66666 370.41666 L 185.20833 370.41666 Q 185.20833 370.41666 132.29166 370.41666 Q 52.916664 370.41666 26.458332 264.5833 L 0.0 185.20833 L 0.0 158.74998 Q 26.458332 158.74998 26.458332 79.37499 z" svg:height="3.7041664mm" draw:style-name="style-27" svg:viewBox="0.0 0.0 291.04166 370.41666" svg:width="2.9104166mm" svg:x="16.139582mm" svg:y="159.27916mm"/>
          <draw:path svg:d="M 132.29166 26.458332 L 132.29166 0.0 L 291.04166 0.0 L 449.79166 0.0 L 449.79166 0.0 L 449.79166 26.458332 L 449.79166 26.458332 L 449.79166 26.458332 L 449.79166 52.916664 Q 449.79166 79.37499 502.7083 79.37499 Q 555.625 105.83333 529.1666 158.74998 Q 529.1666 185.20833 476.24997 238.12498 Q 423.3333 238.12498 396.87497 264.5833 L 370.41666 264.5833 L 291.04166 264.5833 Q 238.12498 238.12498 158.74998 238.12498 Q 79.37499 238.12498 52.916664 185.20833 Q 26.458332 158.74998 0.0 132.29166 Q -26.458332 132.29166 52.916664 79.37499 Q 132.29166 52.916664 132.29166 26.458332 z" svg:height="2.6458333mm" draw:style-name="style-28" svg:viewBox="0.0 0.0 529.1666 264.5833" svg:width="5.2916665mm" svg:x="283.36874mm" svg:y="164.8354mm"/>
          <draw:path svg:d="M 449.79166 26.458332 L 476.24997 0.0 L 502.7083 79.37499 Q 529.1666 185.20833 608.5416 185.20833 Q 661.4583 185.20833 661.4583 185.20833 L 687.9166 185.20833 L 687.9166 185.20833 L 687.9166 185.20833 L 714.37494 185.20833 Q 714.37494 185.20833 714.37494 185.20833 L 714.37494 185.20833 L 714.37494 185.20833 Q 740.8333 185.20833 740.8333 158.74998 L 740.8333 158.74998 L 767.2916 158.74998 Q 820.2083 185.20833 820.2083 185.20833 L 846.6666 185.20833 L 846.6666 185.20833 L 846.6666 211.66666 L 820.2083 238.12498 Q 767.2916 291.04166 661.4583 291.04166 L 529.1666 291.04166 L 529.1666 317.49997 L 555.625 343.9583 L 555.625 343.9583 L 555.625 343.9583 L 582.0833 370.41666 L 608.5416 396.87497 L 634.99994 396.87497 L 661.4583 396.87497 L 661.4583 370.41666 L 661.4583 370.41666 L 687.9166 370.41666 L 687.9166 370.41666 L 687.9166 396.87497 Q 687.9166 423.3333 661.4583 423.3333 Q 634.99994 423.3333 634.99994 449.79166 Q 634.99994 476.24997 449.79166 449.79166 L 264.5833 396.87497 L 264.5833 396.87497 Q 238.12498 370.41666 132.29166 317.49997 L 0.0 238.12498 L 0.0 238.12498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58.74998 L 132.29166 185.20833 L 132.29166 185.20833 L 132.29166 185.20833 L 158.74998 158.74998 L 158.74998 132.29166 L 291.04166 132.29166 Q 423.3333 132.29166 423.3333 79.37499 Q 449.79166 26.458332 449.79166 26.458332 z" svg:height="4.497916mm" draw:style-name="style-29" svg:viewBox="0.0 0.0 846.6666 449.79166" svg:width="8.466666mm" svg:x="11.377083mm" svg:y="161.13124mm"/>
          <draw:path svg:d="M 502.7083 26.458332 L 529.1666 0.0 L 555.625 0.0 L 582.0833 0.0 L 608.5416 0.0 L 634.99994 0.0 L 926.0416 26.458332 L 1243.5416 26.458332 L 1243.5416 26.458332 Q 1243.5416 52.916664 1137.7083 52.916664 L 1005.4166 52.916664 L 1005.4166 79.37499 L 1031.875 79.37499 L 1031.875 132.29166 Q 1031.875 185.20833 1031.875 211.66666 Q 1031.875 238.12498 1058.3333 238.12498 Q 1084.7916 238.12498 1084.7916 370.41666 Q 1084.7916 476.24997 1084.7916 555.625 Q 1084.7916 634.99994 1111.25 661.4583 Q 1137.7083 687.9166 1137.7083 687.9166 L 1137.7083 714.37494 L 1137.7083 767.2916 Q 1111.25 846.6666 1084.7916 846.6666 L 1084.7916 846.6666 L 1058.3333 820.2083 L 1031.875 820.2083 L 1031.875 820.2083 L 1031.875 793.74994 L 978.95825 793.74994 Q 926.0416 793.74994 767.2916 740.8333 Q 608.5416 687.9166 555.625 687.9166 Q 476.24997 687.9166 370.41666 714.37494 L 264.5833 714.37494 L 264.5833 634.99994 Q 264.5833 555.625 185.20833 529.1666 Q 132.29166 529.1666 132.29166 502.7083 Q 132.29166 476.24997 105.83333 476.24997 L 79.37499 476.24997 L 79.37499 449.79166 L 79.37499 423.3333 L 52.916664 423.3333 L 52.916664 423.3333 L 52.916664 396.87497 L 26.458332 396.87497 L 26.458332 396.87497 L 26.458332 370.41666 L 26.458332 370.41666 L 26.458332 370.41666 L 0.0 370.41666 L 0.0 370.41666 L 0.0 343.9583 L 26.458332 343.9583 L 26.458332 343.9583 L 26.458332 343.9583 L 79.37499 343.9583 Q 132.29166 343.9583 158.74998 291.04166 Q 185.20833 264.5833 317.49997 185.20833 Q 449.79166 105.83333 449.79166 105.83333 L 449.79166 105.83333 L 476.24997 79.37499 Q 502.7083 52.916664 502.7083 26.458332 z" svg:height="8.466666mm" draw:style-name="style-30" svg:viewBox="0.0 0.0 1243.5416 846.6666" svg:width="12.435416mm" svg:x="143.13957mm" svg:y="179.91666mm"/>
          <draw:path svg:d="M 238.12498 0.0 L 238.12498 0.0 L 264.5833 26.458332 Q 264.5833 52.916664 291.04166 52.916664 Q 317.49997 52.916664 317.49997 26.458332 Q 317.49997 0.0 343.9583 26.458332 Q 370.41666 52.916664 370.41666 52.916664 L 370.41666 52.916664 L 396.87497 79.37499 Q 423.3333 105.83333 423.3333 158.74998 L 423.3333 211.66666 L 476.24997 343.9583 Q 529.1666 476.24997 529.1666 502.7083 L 529.1666 529.1666 L 529.1666 529.1666 L 502.7083 529.1666 L 502.7083 529.1666 Q 476.24997 555.625 502.7083 582.0833 L 502.7083 582.0833 L 502.7083 608.5416 Q 476.24997 634.99994 476.24997 634.99994 L 476.24997 634.99994 L 476.24997 634.99994 Q 476.24997 608.5416 423.3333 555.625 Q 370.41666 476.24997 370.41666 529.1666 Q 343.9583 555.625 317.49997 555.625 Q 291.04166 555.625 291.04166 634.99994 L 291.04166 687.9166 L 291.04166 687.9166 L 264.5833 714.37494 L 264.5833 687.9166 L 264.5833 661.4583 L 238.12498 661.4583 Q 238.12498 634.99994 211.66666 661.4583 L 158.74998 661.4583 L 158.74998 661.4583 L 158.74998 687.9166 L 158.74998 687.9166 L 158.74998 687.9166 L 132.29166 687.9166 L 105.83333 687.9166 L 105.83333 687.9166 L 105.83333 661.4583 L 105.83333 634.99994 L 105.83333 582.0833 L 105.83333 582.0833 L 105.83333 555.625 L 79.37499 555.625 Q 79.37499 529.1666 52.916664 555.625 L 0.0 555.625 L 0.0 529.1666 Q 0.0 502.7083 0.0 423.3333 Q 0.0 317.49997 52.916664 291.04166 Q 105.83333 264.5833 105.83333 211.66666 L 105.83333 185.20833 L 132.29166 185.20833 Q 158.74998 185.20833 158.74998 158.74998 L 158.74998 132.29166 L 158.74998 132.29166 L 158.74998 132.29166 L 185.20833 132.29166 L 185.20833 105.83333 L 185.20833 105.83333 L 211.66666 105.83333 L 211.66666 52.916664 Q 211.66666 26.458332 238.12498 0.0 z M 291.04166 476.24997 Q 291.04166 476.24997 291.04166 449.79166 Q 317.49997 449.79166 317.49997 476.24997 Q 317.49997 476.24997 291.04166 476.24997 z" svg:height="7.1437497mm" draw:style-name="style-31" svg:viewBox="0.0 0.0 529.1666 714.37494" svg:width="5.2916665mm" svg:x="239.7125mm" svg:y="116.416664mm"/>
          <draw:path svg:d="M 79.37499 79.37499 L 185.20833 0.0 L 185.20833 26.458332 Q 158.74998 52.916664 158.74998 79.37499 L 132.29166 132.29166 L 211.66666 79.37499 Q 264.5833 26.458332 291.04166 52.916664 Q 317.49997 79.37499 317.49997 185.20833 L 317.49997 264.5833 L 317.49997 264.5833 Q 291.04166 291.04166 291.04166 291.04166 L 291.04166 291.04166 L 291.04166 343.9583 Q 317.49997 370.41666 317.49997 370.41666 L 317.49997 370.41666 L 317.49997 396.87497 Q 317.49997 423.3333 291.04166 502.7083 L 291.04166 608.5416 L 264.5833 714.37494 Q 264.5833 793.74994 238.12498 820.2083 L 211.66666 846.6666 L 211.66666 846.6666 L 211.66666 873.12494 L 211.66666 873.12494 Q 211.66666 873.12494 185.20833 873.12494 L 158.74998 899.5833 L 158.74998 793.74994 L 158.74998 687.9166 L 132.29166 661.4583 L 105.83333 634.99994 L 105.83333 634.99994 L 105.83333 661.4583 L 105.83333 661.4583 L 105.83333 661.4583 L 79.37499 714.37494 Q 52.916664 740.8333 52.916664 767.2916 L 52.916664 767.2916 L 52.916664 767.2916 L 52.916664 767.2916 L 26.458332 793.74994 L 0.0 793.74994 L 0.0 767.2916 L 0.0 740.8333 L 26.458332 687.9166 Q 52.916664 634.99994 52.916664 555.625 Q 105.83333 449.79166 52.916664 423.3333 Q 26.458332 396.87497 52.916664 370.41666 Q 52.916664 343.9583 26.458332 343.9583 Q 0.0 343.9583 0.0 264.5833 Q 26.458332 211.66666 0.0 185.20833 Q 0.0 185.20833 79.37499 79.37499 z" svg:height="8.995832mm" draw:style-name="style-32" svg:viewBox="0.0 0.0 317.49997 899.5833" svg:width="3.1749997mm" svg:x="155.04582mm" svg:y="51.593746mm"/>
          <draw:path svg:d="M 449.79166 0.0 L 555.625 0.0 L 555.625 0.0 L 555.625 0.0 L 582.0833 26.458332 Q 608.5416 52.916664 634.99994 79.37499 L 661.4583 105.83333 L 661.4583 105.83333 L 661.4583 105.83333 L 687.9166 105.83333 L 687.9166 105.83333 L 661.4583 132.29166 Q 608.5416 158.74998 608.5416 158.74998 Q 582.0833 185.20833 582.0833 291.04166 Q 582.0833 396.87497 608.5416 396.87497 Q 634.99994 396.87497 661.4583 476.24997 Q 714.37494 555.625 714.37494 582.0833 L 714.37494 582.0833 L 714.37494 582.0833 Q 687.9166 582.0833 661.4583 634.99994 Q 634.99994 634.99994 582.0833 634.99994 Q 555.625 608.5416 370.41666 582.0833 Q 211.66666 582.0833 185.20833 529.1666 Q 132.29166 476.24997 105.83333 476.24997 L 79.37499 476.24997 L 79.37499 476.24997 L 52.916664 476.24997 L 26.458332 476.24997 L 26.458332 476.24997 L 26.458332 502.7083 L 26.458332 502.7083 L 0.0 502.7083 L 0.0 502.7083 L 0.0 476.24997 L 26.458332 449.79166 L 26.458332 449.79166 L 26.458332 423.3333 L 52.916664 423.3333 Q 79.37499 423.3333 79.37499 370.41666 Q 79.37499 343.9583 105.83333 264.5833 Q 132.29166 211.66666 79.37499 211.66666 L 52.916664 211.66666 L 185.20833 158.74998 Q 291.04166 105.83333 291.04166 79.37499 Q 264.5833 52.916664 264.5833 26.458332 L 238.12498 26.458332 L 238.12498 26.458332 Q 238.12498 0.0 238.12498 0.0 L 238.12498 0.0 L 291.04166 0.0 Q 370.41666 0.0 449.79166 0.0 z" svg:height="6.3499994mm" draw:style-name="style-33" svg:viewBox="0.0 0.0 714.37494 634.99994" svg:width="7.1437497mm" svg:x="258.4979mm" svg:y="188.38332mm"/>
          <draw:path svg:d="M 211.66666 0.0 L 238.12498 26.458332 L 291.04166 26.458332 Q 317.49997 26.458332 343.9583 185.20833 Q 343.9583 317.49997 370.41666 343.9583 L 370.41666 343.9583 L 343.9583 502.7083 Q 291.04166 634.99994 291.04166 634.99994 L 291.04166 634.99994 L 291.04166 608.5416 Q 291.04166 555.625 264.5833 555.625 Q 264.5833 555.625 238.12498 608.5416 Q 238.12498 661.4583 185.20833 555.625 Q 185.20833 423.3333 132.29166 529.1666 L 105.83333 634.99994 L 79.37499 634.99994 Q 52.916664 608.5416 26.458332 608.5416 L 26.458332 608.5416 L 26.458332 608.5416 Q 26.458332 608.5416 26.458332 555.625 L 26.458332 502.7083 L 0.0 502.7083 L 0.0 502.7083 L 26.458332 476.24997 L 26.458332 476.24997 L 26.458332 476.24997 L 26.458332 476.24997 L 52.916664 423.3333 Q 79.37499 370.41666 105.83333 343.9583 L 132.29166 317.49997 L 132.29166 317.49997 L 132.29166 317.49997 L 158.74998 185.20833 Q 185.20833 52.916664 185.20833 26.458332 Q 185.20833 0.0 211.66666 0.0 z" svg:height="6.3499994mm" draw:style-name="style-34" svg:viewBox="0.0 0.0 370.41666 634.99994" svg:width="3.7041664mm" svg:x="204.5229mm" svg:y="132.55624mm"/>
          <draw:path svg:d="M 343.9583 26.458332 L 343.9583 26.458332 L 343.9583 132.29166 Q 343.9583 238.12498 317.49997 238.12498 Q 317.49997 238.12498 317.49997 264.5833 L 291.04166 264.5833 L 291.04166 291.04166 Q 291.04166 291.04166 317.49997 317.49997 L 317.49997 343.9583 L 317.49997 343.9583 Q 291.04166 343.9583 291.04166 343.9583 L 291.04166 370.41666 L 291.04166 370.41666 Q 291.04166 396.87497 264.5833 423.3333 Q 238.12498 449.79166 238.12498 396.87497 Q 238.12498 343.9583 185.20833 343.9583 Q 132.29166 343.9583 132.29166 317.49997 Q 132.29166 291.04166 79.37499 291.04166 L 52.916664 317.49997 L 52.916664 317.49997 L 52.916664 291.04166 L 26.458332 291.04166 Q 0.0 291.04166 0.0 264.5833 Q 0.0 238.12498 79.37499 238.12498 Q 132.29166 238.12498 132.29166 185.20833 Q 158.74998 158.74998 132.29166 158.74998 Q 105.83333 185.20833 79.37499 158.74998 L 79.37499 132.29166 L 52.916664 105.83333 L 52.916664 79.37499 L 105.83333 79.37499 Q 132.29166 52.916664 158.74998 26.458332 Q 185.20833 -26.458332 264.5833 0.0 Q 343.9583 26.458332 343.9583 26.458332 z" svg:height="4.233333mm" draw:style-name="style-35" svg:viewBox="0.0 0.0 343.9583 423.3333" svg:width="3.439583mm" svg:x="150.01874mm" svg:y="160.0729mm"/>
          <draw:path svg:d="M 9710.208 0.0 L 9710.208 26.458332 L 9683.749 26.458332 Q 9683.749 26.458332 9683.749 52.916664 L 9683.749 52.916664 L 9683.749 52.916664 Q 9657.291 79.37499 9630.833 79.37499 L 9604.374 105.83333 L 9577.916 105.83333 Q 9577.916 132.29166 9577.916 132.29166 L 9604.374 132.29166 L 9604.374 132.29166 L 9577.916 158.74998 L 9577.916 158.74998 L 9577.916 185.20833 L 9577.916 185.20833 L 9577.916 185.20833 L 9551.458 185.20833 L 9551.458 185.20833 L 9577.916 211.66666 L 9604.374 238.12498 L 9683.749 211.66666 Q 9736.666 211.66666 9763.124 238.12498 Q 9763.124 291.04166 9789.583 291.04166 Q 9842.499 291.04166 9842.499 317.49997 Q 9868.958 343.9583 9895.416 370.41666 Q 9948.333 370.41666 9948.333 396.87497 Q 9948.333 449.79166 9974.791 449.79166 Q 10001.249 449.79166 10001.249 423.3333 Q 10001.249 396.87497 10054.166 476.24997 Q 10080.624 555.625 10133.541 555.625 Q 10186.458 555.625 10212.916 555.625 L 10212.916 555.625 L 10212.916 555.625 Q 10212.916 582.0833 9842.499 846.6666 L 9498.541 1137.7083 L 9472.083 1137.7083 Q 9445.624 1137.7083 9445.624 1164.1666 L 9445.624 1164.1666 L 9445.624 1164.1666 Q 9419.166 1164.1666 9419.166 1190.6249 L 9419.166 1190.6249 L 9419.166 1190.6249 Q 9419.166 1190.6249 9048.75 1481.6666 L 8678.333 1772.7083 L 8651.875 1772.7083 Q 8625.416 1772.7083 8493.125 1904.9999 L 8360.833 2010.8333 L 8360.833 2010.8333 Q 8360.833 2010.8333 8228.541 2090.2083 L 8096.2495 2196.0415 L 7990.416 2248.9583 Q 7884.583 2301.875 7884.583 2328.3333 L 7884.583 2354.7915 L 7858.1245 2354.7915 Q 7831.666 2354.7915 7831.666 2381.2498 L 7805.208 2381.2498 L 7619.9995 2513.5415 Q 7408.333 2672.2915 7408.333 2672.2915 L 7408.333 2698.7498 L 7196.6665 2857.4998 Q 6958.5415 2989.7915 6879.1665 2989.7915 Q 6826.2495 2989.7915 6826.2495 3069.1665 Q 6826.2495 3148.5415 6799.7915 3148.5415 L 6773.333 3148.5415 L 6773.333 3174.9998 L 6773.333 3174.9998 L 6746.8745 3174.9998 L 6746.8745 3201.4583 L 6746.8745 3201.4583 L 6720.4165 3201.4583 L 6720.4165 3227.9165 L 6720.4165 3254.3748 L 6693.958 3254.3748 L 6693.958 3254.3748 L 6667.4995 3254.3748 Q 6667.4995 3254.3748 6455.833 3122.0833 L 6244.1665 2989.7915 L 6191.2495 2989.7915 L 6138.333 2989.7915 L 6138.333 2963.3333 L 6138.333 2963.3333 L 6111.8745 2963.3333 L 6111.8745 2936.8748 L 6111.8745 2936.8748 L 6085.4165 2936.8748 L 6085.4165 2936.8748 L 6085.4165 2936.8748 L 6058.958 2910.4165 L 6032.4995 2910.4165 L 6032.4995 2936.8748 L 6032.4995 2963.3333 L 6058.958 2963.3333 L 6058.958 2989.7915 L 6085.4165 2989.7915 L 6111.8745 2989.7915 L 6111.8745 3016.2498 L 6138.333 3016.2498 L 6138.333 3016.2498 L 6138.333 3042.7083 L 6138.333 3042.7083 L 6138.333 3042.7083 L 6164.7915 3042.7083 L 6164.7915 3042.7083 L 6164.7915 3069.1665 L 6191.2495 3069.1665 L 6191.2495 3069.1665 L 6191.2495 3095.6248 L 6244.1665 3148.5415 Q 6270.6245 3201.4583 6297.083 3227.9165 Q 6323.5415 3227.9165 6349.9995 3280.8333 Q 6376.458 3360.2083 6402.9165 3360.2083 Q 6429.3745 3360.2083 6429.3745 3386.6665 L 6429.3745 3413.1248 L 6429.3745 3413.1248 Q 6429.3745 3413.1248 6455.833 3439.5833 L 6455.833 3439.5833 L 6455.833 3439.5833 Q 6455.833 3466.0415 6455.833 3466.0415 L 6482.2915 3466.0415 L 6482.2915 3466.0415 Q 6482.2915 3466.0415 6508.7495 3492.4998 L 6508.7495 3492.4998 L 6508.7495 3492.4998 Q 6508.7495 3518.9583 6508.7495 3518.9583 L 6535.208 3518.9583 L 6773.333 3836.4583 Q 7037.9165 4127.5 7037.9165 4153.958 L 7037.9165 4153.958 L 7037.9165 4153.958 L 7037.9165 4153.958 L 7037.9165 4180.4165 L 7064.3745 4180.4165 L 7064.3745 4259.7915 L 7037.9165 4312.708 L 6984.9995 4286.25 Q 6932.083 4259.7915 6932.083 4365.625 Q 6932.083 4497.9165 6905.6245 4524.375 L 6879.1665 4577.2915 L 6879.1665 4577.2915 L 6879.1665 4577.2915 L 6852.708 4550.833 Q 6826.2495 4524.375 6667.4995 4524.375 Q 6482.2915 4471.458 6455.833 4524.375 Q 6455.833 4577.2915 6402.9165 4577.2915 Q 6349.9995 4577.2915 6349.9995 4550.833 Q 6349.9995 4524.375 6297.083 4524.375 Q 6244.1665 4524.375 6244.1665 4550.833 Q 6244.1665 4577.2915 6191.2495 4577.2915 Q 6138.333 4603.75 6138.333 4577.2915 L 6138.333 4550.833 L 6111.8745 4524.375 L 6111.8745 4497.9165 L 6058.958 4497.9165 L 6006.0415 4497.9165 L 6006.0415 4471.458 Q 5979.583 4445.0 5979.583 4471.458 Q 5979.583 4497.9165 5926.6665 4471.458 Q 5873.7495 4471.458 5873.7495 4418.5415 Q 5873.7495 4365.625 5767.9165 4365.625 Q 5662.083 4365.625 5635.6245 4339.1665 Q 5609.1665 4312.708 5609.1665 4339.1665 Q 5582.708 4365.625 5503.333 4365.625 Q 5397.4995 4365.625 5397.4995 4339.1665 Q 5397.4995 4312.708 5212.2915 4312.708 Q 5027.083 4312.708 5000.6245 4312.708 Q 4974.1665 4339.1665 4974.1665 4312.708 Q 4974.1665 4312.708 4868.333 4312.708 Q 4815.4165 4312.708 4550.833 4286.25 L 4312.708 4259.7915 L 4312.708 4259.7915 Q 4286.25 4259.7915 4180.4165 4259.7915 Q 4048.1248 4259.7915 3968.7498 4259.7915 Q 3915.833 4206.875 3809.9998 4206.875 Q 3704.1665 4206.875 3413.1248 4153.958 Q 3122.0833 4074.583 3122.0833 4048.1248 Q 3122.0833 4021.6665 3042.7083 4048.1248 Q 2963.3333 4074.583 2963.3333 4048.1248 Q 2963.3333 3995.208 2910.4165 3995.208 Q 2857.4998 3995.208 2857.4998 3942.2915 Q 2857.4998 3915.833 2831.0415 3942.2915 Q 2804.5833 3968.7498 2778.1248 3968.7498 Q 2725.2083 3968.7498 2725.2083 3942.2915 Q 2698.7498 3915.833 2645.8333 3915.833 Q 2566.4583 3942.2915 2407.7083 3995.208 Q 2248.9583 4048.1248 2222.5 4021.6665 Q 2222.5 3995.208 2143.125 3968.7498 Q 2063.75 3968.7498 2063.75 3995.208 Q 2063.75 4021.6665 1957.9165 4021.6665 Q 1852.0833 3995.208 1825.6249 3968.7498 Q 1799.1666 3942.2915 1719.7916 3942.2915 Q 1640.4166 3968.7498 1640.4166 3942.2915 Q 1640.4166 3889.3748 1613.9583 3942.2915 Q 1613.9583 4021.6665 1587.4999 4021.6665 Q 1561.0416 4021.6665 1561.0416 3995.208 Q 1561.0416 3968.7498 1534.5833 3968.7498 Q 1508.1249 3995.208 1428.7499 3995.208 Q 1375.8333 3995.208 1375.8333 3968.7498 Q 1375.8333 3942.2915 1322.9166 3942.2915 Q 1269.9999 3968.7498 1269.9999 3942.2915 Q 1269.9999 3915.833 1164.1666 3862.9165 Q 1084.7916 3836.4583 820.2083 3836.4583 Q 555.625 3862.9165 555.625 3836.4583 Q 555.625 3783.5415 529.1666 3783.5415 Q 502.7083 3783.5415 476.24997 3836.4583 Q 449.79166 3889.3748 370.41666 3889.3748 Q 264.5833 3889.3748 211.66666 3889.3748 Q 158.74998 3942.2915 132.29166 3942.2915 L 105.83333 3968.7498 L 105.83333 3968.7498 L 105.83333 3995.208 L 79.37499 3995.208 L 52.916664 3995.208 L 52.916664 3942.2915 L 52.916664 3889.3748 L 26.458332 3862.9165 L 0.0 3836.4583 L 0.0 3836.4583 L 0.0 3836.4583 L 0.0 3545.4165 L 0.0 3254.3748 L 0.0 3254.3748 L 0.0 3254.3748 L 26.458332 3280.8333 L 52.916664 3307.2915 L 52.916664 3307.2915 L 52.916664 3307.2915 L 52.916664 3280.8333 L 52.916664 3280.8333 L 79.37499 3280.8333 L 79.37499 3254.3748 L 79.37499 3254.3748 L 105.83333 3254.3748 L 105.83333 3148.5415 Q 105.83333 3069.1665 158.74998 3095.6248 Q 158.74998 3148.5415 185.20833 3095.6248 Q 185.20833 3069.1665 238.12498 3069.1665 Q 291.04166 3042.7083 317.49997 3069.1665 Q 317.49997 3095.6248 370.41666 3095.6248 Q 423.3333 3095.6248 529.1666 3069.1665 Q 661.4583 3042.7083 634.99994 3016.2498 Q 634.99994 2989.7915 687.9166 2989.7915 Q 740.8333 2989.7915 740.8333 2989.7915 Q 740.8333 3016.2498 793.74994 3042.7083 Q 820.2083 3042.7083 899.5833 3016.2498 Q 1005.4166 2963.3333 1005.4166 2857.4998 L 1005.4166 2751.6665 L 1005.4166 2751.6665 L 1005.4166 2778.1248 L 1111.25 2778.1248 L 1217.0833 2778.1248 L 1217.0833 2751.6665 L 1217.0833 2751.6665 L 1243.5416 2751.6665 L 1243.5416 2725.2083 L 1164.1666 2725.2083 Q 1111.25 2725.2083 1111.25 2725.2083 L 1084.7916 2725.2083 L 1058.3333 2725.2083 L 1031.875 2725.2083 L 1031.875 2698.7498 L 1058.3333 2672.2915 L 1058.3333 2672.2915 Q 1058.3333 2672.2915 1111.25 2645.8333 Q 1164.1666 2619.3748 1164.1666 2592.9165 L 1164.1666 2566.4583 L 1137.7083 2566.4583 L 1137.7083 2566.4583 L 1137.7083 2539.9998 L 1111.25 2539.9998 L 1111.25 2487.0833 L 1111.25 2434.1665 L 1084.7916 2434.1665 L 1084.7916 2407.7083 L 1111.25 2407.7083 L 1137.7083 2407.7083 L 1137.7083 2381.2498 L 1164.1666 2381.2498 L 1164.1666 2434.1665 Q 1164.1666 2487.0833 1190.6249 2513.5415 L 1217.0833 2539.9998 L 1217.0833 2539.9998 L 1217.0833 2566.4583 L 1243.5416 2566.4583 L 1269.9999 2566.4583 L 1269.9999 2539.9998 L 1269.9999 2513.5415 L 1243.5416 2513.5415 L 1243.5416 2513.5415 L 1243.5416 2487.0833 L 1217.0833 2487.0833 L 1217.0833 2487.0833 L 1217.0833 2460.6248 L 1217.0833 2460.6248 L 1217.0833 2460.6248 L 1243.5416 2434.1665 Q 1243.5416 2407.7083 1269.9999 2354.7915 Q 1269.9999 2328.3333 1269.9999 2301.875 Q 1269.9999 2275.4165 1322.9166 2275.4165 Q 1349.3749 2275.4165 1375.8333 2248.9583 Q 1375.8333 2196.0415 1428.7499 2196.0415 Q 1481.6666 2196.0415 1508.1249 2196.0415 Q 1534.5833 2196.0415 1534.5833 2143.125 Q 1561.0416 2063.75 1640.4166 2037.2915 Q 1719.7916 2010.8333 1746.2499 2037.2915 Q 1746.2499 2090.2083 1746.2499 2037.2915 Q 1772.7083 2010.8333 2169.5833 1957.9165 Q 2539.9998 1878.5416 2804.5833 1825.6249 Q 3069.1665 1719.7916 3439.5833 1719.7916 Q 3809.9998 1693.3333 4101.0415 1666.8749 Q 4365.625 1613.9583 4497.9165 1613.9583 Q 4630.208 1561.0416 4868.333 1561.0416 Q 5106.458 1561.0416 5556.2495 1455.2083 Q 6006.0415 1402.2916 6085.4165 1349.3749 Q 6164.7915 1296.4583 6191.2495 1322.9166 Q 6244.1665 1322.9166 6244.1665 1296.4583 Q 6270.6245 1243.5416 6323.5415 1243.5416 Q 6376.458 1243.5416 6376.458 1190.6249 Q 6376.458 1137.7083 6402.9165 1137.7083 Q 6455.833 1111.25 6402.9165 1031.875 Q 6402.9165 926.0416 6376.458 820.2083 Q 6349.9995 714.37494 6376.458 687.9166 Q 6402.9165 687.9166 6376.458 608.5416 Q 6349.9995 502.7083 6349.9995 449.79166 Q 6349.9995 370.41666 6376.458 370.41666 Q 6402.9165 370.41666 6402.9165 343.9583 Q 6429.3745 291.04166 6508.7495 291.04166 Q 6561.6665 291.04166 6561.6665 238.12498 Q 6561.6665 185.20833 6614.583 185.20833 Q 6641.0415 185.20833 6641.0415 211.66666 Q 6641.0415 238.12498 6693.958 238.12498 Q 6720.4165 211.66666 6746.8745 158.74998 Q 6773.333 105.83333 6905.6245 105.83333 Q 7037.9165 79.37499 7355.4165 79.37499 Q 7672.9165 79.37499 7725.833 105.83333 Q 7752.291 105.83333 7752.291 132.29166 Q 7752.291 158.74998 7831.666 158.74998 Q 7884.583 132.29166 7990.416 185.20833 Q 8069.791 185.20833 8202.083 185.20833 Q 8360.833 158.74998 8360.833 185.20833 Q 8387.291 185.20833 8413.75 185.20833 Q 8440.208 132.29166 8678.333 132.29166 Q 8916.458 132.29166 8916.458 105.83333 Q 8942.916 79.37499 8942.916 105.83333 Q 8942.916 132.29166 9022.291 105.83333 Q 9101.666 79.37499 9128.125 52.916664 Q 9128.125 26.458332 9286.875 79.37499 Q 9419.166 105.83333 9472.083 105.83333 Q 9524.999 79.37499 9604.374 26.458332 Q 9683.749 -26.458332 9710.208 0.0 z" svg:height="45.772915mm" draw:style-name="style-36" svg:viewBox="0.0 0.0 10212.916 4577.2915" svg:width="102.12916mm" svg:x="0.0mm" svg:y="90.752075mm"/>
          <draw:path svg:d="M 158.74998 79.37499 L 185.20833 79.37499 L 211.66666 105.83333 Q 238.12498 158.74998 291.04166 158.74998 Q 370.41666 185.20833 370.41666 211.66666 L 370.41666 211.66666 L 370.41666 211.66666 Q 370.41666 238.12498 317.49997 264.5833 Q 264.5833 264.5833 211.66666 343.9583 Q 185.20833 423.3333 132.29166 423.3333 L 79.37499 423.3333 L 79.37499 423.3333 Q 52.916664 396.87497 26.458332 370.41666 L 0.0 317.49997 L 0.0 317.49997 Q 0.0 317.49997 26.458332 158.74998 L 52.916664 26.458332 L 52.916664 26.458332 Q 52.916664 26.458332 79.37499 0.0 L 79.37499 0.0 L 105.83333 0.0 Q 105.83333 -26.458332 132.29166 26.458332 Q 132.29166 105.83333 158.74998 105.83333 Q 158.74998 105.83333 158.74998 79.37499 z" svg:height="4.233333mm" draw:style-name="style-37" svg:viewBox="0.0 0.0 370.41666 423.3333" svg:width="3.7041664mm" svg:x="206.90416mm" svg:y="166.15833mm"/>
          <draw:path svg:d="M 158.74998 0.0 L 211.66666 0.0 L 185.20833 26.458332 Q 158.74998 52.916664 211.66666 105.83333 Q 264.5833 132.29166 264.5833 158.74998 Q 264.5833 185.20833 423.3333 291.04166 Q 555.625 370.41666 582.0833 396.87497 Q 634.99994 396.87497 634.99994 423.3333 L 634.99994 449.79166 L 634.99994 449.79166 Q 634.99994 449.79166 555.625 449.79166 Q 476.24997 449.79166 476.24997 423.3333 Q 476.24997 396.87497 423.3333 370.41666 Q 370.41666 370.41666 370.41666 476.24997 L 343.9583 582.0833 L 317.49997 582.0833 L 291.04166 582.0833 L 264.5833 555.625 Q 238.12498 529.1666 185.20833 502.7083 L 158.74998 476.24997 L 132.29166 476.24997 L 132.29166 476.24997 L 105.83333 476.24997 L 79.37499 476.24997 L 79.37499 476.24997 L 105.83333 476.24997 L 105.83333 476.24997 L 105.83333 502.7083 L 79.37499 502.7083 L 52.916664 476.24997 L 52.916664 476.24997 L 52.916664 476.24997 L 26.458332 476.24997 Q 26.458332 476.24997 0.0 396.87497 L 0.0 343.9583 L 0.0 317.49997 Q 0.0 264.5833 0.0 211.66666 L 0.0 132.29166 L 26.458332 52.916664 Q 52.916664 0.0 79.37499 0.0 Q 105.83333 0.0 158.74998 0.0 z M 26.458332 158.74998 Q 52.916664 158.74998 52.916664 185.20833 Q 52.916664 211.66666 26.458332 211.66666 Q 0.0 185.20833 26.458332 158.74998 z" svg:height="5.820833mm" draw:style-name="style-38" svg:viewBox="0.0 0.0 634.99994 582.0833" svg:width="6.3499994mm" svg:x="121.70833mm" svg:y="167.21666mm"/>
          <draw:path svg:d="M 0.0 0.0 L 26.458332 0.0 L 132.29166 0.0 L 211.66666 0.0 L 211.66666 26.458332 L 238.12498 26.458332 L 238.12498 26.458332 L 238.12498 52.916664 L 264.5833 79.37499 Q 291.04166 132.29166 291.04166 158.74998 Q 291.04166 158.74998 291.04166 158.74998 L 291.04166 185.20833 L 264.5833 211.66666 Q 238.12498 211.66666 291.04166 264.5833 Q 343.9583 291.04166 343.9583 317.49997 L 343.9583 343.9583 L 317.49997 343.9583 Q 291.04166 317.49997 238.12498 264.5833 Q 158.74998 211.66666 79.37499 105.83333 Q -26.458332 0.0 0.0 0.0 z" svg:height="3.439583mm" draw:style-name="style-39" svg:viewBox="0.0 0.0 343.9583 343.9583" svg:width="3.439583mm" svg:x="114.564575mm" svg:y="157.16249mm"/>
          <draw:path svg:d="M 26.458332 79.37499 L 52.916664 0.0 L 79.37499 0.0 L 79.37499 0.0 L 79.37499 52.916664 Q 79.37499 132.29166 132.29166 132.29166 Q 158.74998 132.29166 158.74998 79.37499 L 158.74998 26.458332 L 158.74998 26.458332 Q 185.20833 26.458332 185.20833 132.29166 L 185.20833 211.66666 L 211.66666 211.66666 L 211.66666 211.66666 L 211.66666 238.12498 L 238.12498 264.5833 L 238.12498 449.79166 Q 238.12498 608.5416 238.12498 608.5416 L 238.12498 608.5416 L 238.12498 555.625 Q 238.12498 502.7083 211.66666 476.24997 L 185.20833 449.79166 L 185.20833 449.79166 Q 185.20833 449.79166 158.74998 423.3333 Q 132.29166 396.87497 132.29166 423.3333 Q 132.29166 449.79166 105.83333 449.79166 Q 79.37499 449.79166 79.37499 423.3333 L 52.916664 396.87497 L 52.916664 343.9583 Q 52.916664 317.49997 26.458332 317.49997 Q 0.0 317.49997 0.0 291.04166 Q 0.0 264.5833 26.458332 264.5833 Q 52.916664 264.5833 52.916664 238.12498 Q 52.916664 185.20833 26.458332 185.20833 Q 0.0 185.20833 26.458332 79.37499 z" svg:height="6.0854163mm" draw:style-name="style-40" svg:viewBox="0.0 0.0 238.12498 608.5416" svg:width="2.38125mm" svg:x="241.56458mm" svg:y="112.447914mm"/>
          <draw:path svg:d="M 687.9166 0.0 L 687.9166 0.0 L 714.37494 26.458332 Q 740.8333 79.37499 740.8333 105.83333 Q 767.2916 132.29166 793.74994 132.29166 Q 793.74994 105.83333 820.2083 185.20833 Q 820.2083 238.12498 846.6666 238.12498 Q 899.5833 264.5833 899.5833 291.04166 L 899.5833 291.04166 L 846.6666 291.04166 Q 793.74994 317.49997 793.74994 343.9583 Q 793.74994 370.41666 820.2083 370.41666 Q 846.6666 370.41666 846.6666 423.3333 Q 873.12494 502.7083 846.6666 502.7083 Q 820.2083 502.7083 767.2916 529.1666 L 714.37494 529.1666 L 714.37494 555.625 L 714.37494 582.0833 L 740.8333 582.0833 L 767.2916 608.5416 L 767.2916 608.5416 L 767.2916 608.5416 L 714.37494 608.5416 Q 661.4583 608.5416 661.4583 582.0833 Q 634.99994 582.0833 555.625 608.5416 L 476.24997 608.5416 L 449.79166 608.5416 Q 423.3333 608.5416 264.5833 582.0833 L 105.83333 582.0833 L 105.83333 555.625 L 105.83333 529.1666 L 79.37499 529.1666 L 52.916664 502.7083 L 79.37499 502.7083 L 105.83333 502.7083 L 105.83333 476.24997 L 105.83333 449.79166 L 79.37499 449.79166 L 52.916664 449.79166 L 52.916664 449.79166 L 52.916664 449.79166 L 26.458332 423.3333 L 0.0 396.87497 L 0.0 396.87497 L 0.0 396.87497 L 0.0 370.41666 L 0.0 370.41666 L 158.74998 343.9583 Q 291.04166 291.04166 317.49997 291.04166 L 343.9583 291.04166 L 423.3333 264.5833 Q 476.24997 238.12498 476.24997 238.12498 Q 476.24997 238.12498 449.79166 158.74998 L 423.3333 79.37499 L 476.24997 79.37499 L 502.7083 79.37499 L 529.1666 79.37499 L 529.1666 79.37499 L 529.1666 79.37499 L 529.1666 79.37499 L 555.625 79.37499 L 555.625 79.37499 L 608.5416 52.916664 Q 661.4583 52.916664 661.4583 26.458332 Q 687.9166 0.0 687.9166 0.0 z" svg:height="6.0854163mm" draw:style-name="style-41" svg:viewBox="0.0 0.0 899.5833 608.5416" svg:width="8.995832mm" svg:x="129.11665mm" svg:y="188.6479mm"/>
          <draw:path svg:d="M 0.0 185.20833 L 0.0 0.0 L 26.458332 0.0 Q 52.916664 0.0 79.37499 52.916664 Q 79.37499 105.83333 105.83333 105.83333 L 105.83333 105.83333 L 105.83333 185.20833 Q 105.83333 238.12498 132.29166 238.12498 Q 158.74998 238.12498 158.74998 211.66666 Q 185.20833 185.20833 185.20833 343.9583 L 185.20833 529.1666 L 185.20833 529.1666 Q 185.20833 529.1666 211.66666 555.625 L 211.66666 555.625 L 211.66666 582.0833 L 211.66666 608.5416 L 185.20833 608.5416 Q 185.20833 608.5416 185.20833 555.625 Q 158.74998 529.1666 132.29166 529.1666 Q 105.83333 529.1666 105.83333 502.7083 Q 105.83333 476.24997 79.37499 476.24997 Q 26.458332 476.24997 26.458332 449.79166 L 0.0 423.3333 L 0.0 396.87497 L 0.0 396.87497 L 0.0 185.20833 z" svg:height="6.0854163mm" draw:style-name="style-42" svg:viewBox="0.0 0.0 211.66666 608.5416" svg:width="2.1166666mm" svg:x="210.87291mm" svg:y="146.31458mm"/>
          <draw:path svg:d="M 317.49997 26.458332 L 449.79166 0.0 L 449.79166 0.0 L 449.79166 0.0 L 449.79166 26.458332 L 449.79166 26.458332 L 476.24997 26.458332 L 476.24997 52.916664 L 582.0833 52.916664 Q 687.9166 52.916664 687.9166 79.37499 Q 687.9166 105.83333 740.8333 158.74998 Q 820.2083 185.20833 793.74994 211.66666 Q 767.2916 211.66666 793.74994 238.12498 L 820.2083 238.12498 L 714.37494 291.04166 Q 634.99994 317.49997 423.3333 317.49997 Q 185.20833 317.49997 185.20833 317.49997 L 185.20833 317.49997 L 158.74998 317.49997 Q 132.29166 317.49997 79.37499 317.49997 Q 52.916664 317.49997 26.458332 264.5833 L 0.0 238.12498 L 0.0 211.66666 L 26.458332 185.20833 L 26.458332 185.20833 L 26.458332 158.74998 L 26.458332 158.74998 L 26.458332 158.74998 L 52.916664 132.29166 L 79.37499 105.83333 L 79.37499 105.83333 L 79.37499 105.83333 L 79.37499 79.37499 L 79.37499 79.37499 L 132.29166 79.37499 Q 185.20833 52.916664 317.49997 26.458332 z" svg:height="3.1749997mm" draw:style-name="style-43" svg:viewBox="0.0 0.0 820.2083 317.49997" svg:width="8.202083mm" svg:x="13.49375mm" svg:y="204.25832mm"/>
          <draw:path svg:d="M 132.29166 0.0 L 132.29166 0.0 L 185.20833 158.74998 Q 238.12498 291.04166 238.12498 343.9583 L 238.12498 396.87497 L 264.5833 449.79166 L 291.04166 502.7083 L 291.04166 529.1666 L 291.04166 555.625 L 317.49997 529.1666 L 317.49997 502.7083 L 343.9583 502.7083 L 343.9583 502.7083 L 343.9583 634.99994 Q 343.9583 740.8333 317.49997 793.74994 L 317.49997 820.2083 L 343.9583 899.5833 Q 370.41666 1005.4166 291.04166 1031.875 Q 238.12498 1058.3333 238.12498 1084.7916 L 238.12498 1084.7916 L 238.12498 1084.7916 Q 211.66666 1111.25 185.20833 1111.25 Q 158.74998 1111.25 79.37499 1111.25 L 26.458332 1111.25 L 26.458332 1111.25 Q 26.458332 1084.7916 0.0 899.5833 Q -26.458332 714.37494 0.0 582.0833 L 0.0 423.3333 L 0.0 264.5833 L 0.0 79.37499 L 0.0 79.37499 L 26.458332 79.37499 L 26.458332 79.37499 L 26.458332 52.916664 L 52.916664 105.83333 Q 79.37499 132.29166 105.83333 79.37499 Q 105.83333 0.0 132.29166 0.0 z M 291.04166 978.95825 Q 291.04166 952.49994 291.04166 952.49994 Q 291.04166 952.49994 291.04166 952.49994 Q 291.04166 978.95825 291.04166 978.95825 z" svg:height="11.112499mm" draw:style-name="style-44" svg:viewBox="0.0 0.0 343.9583 1111.25" svg:width="3.439583mm" svg:x="239.4479mm" svg:y="141.81667mm"/>
          <draw:path svg:d="M 52.916664 0.0 L 79.37499 79.37499 L 52.916664 158.74998 Q 26.458332 211.66666 26.458332 238.12498 L 26.458332 238.12498 L 26.458332 238.12498 Q 26.458332 238.12498 0.0 158.74998 Q -26.458332 79.37499 26.458332 0.0 Q 26.458332 -52.916664 52.916664 0.0 z" svg:height="2.38125mm" draw:style-name="style-45" svg:viewBox="0.0 0.0 79.37499 238.12498" svg:width="0.7937499mm" svg:x="155.83957mm" svg:y="88.37083mm"/>
          <draw:path svg:d="M 291.04166 0.0 L 291.04166 0.0 L 291.04166 105.83333 L 291.04166 185.20833 L 291.04166 211.66666 L 291.04166 238.12498 L 291.04166 238.12498 L 291.04166 264.5833 L 291.04166 264.5833 L 291.04166 264.5833 L 317.49997 291.04166 L 343.9583 317.49997 L 343.9583 343.9583 L 343.9583 370.41666 L 370.41666 370.41666 L 370.41666 370.41666 L 343.9583 476.24997 Q 343.9583 555.625 396.87497 634.99994 Q 449.79166 740.8333 449.79166 846.6666 Q 449.79166 978.95825 423.3333 978.95825 L 423.3333 978.95825 L 423.3333 952.49994 L 396.87497 952.49994 L 396.87497 978.95825 L 396.87497 1005.4166 L 370.41666 1031.875 L 343.9583 1058.3333 L 343.9583 1111.25 L 343.9583 1137.7083 L 317.49997 1137.7083 L 317.49997 1164.1666 L 317.49997 1164.1666 L 291.04166 1164.1666 L 291.04166 1164.1666 L 291.04166 1164.1666 L 291.04166 1137.7083 L 291.04166 1137.7083 L 264.5833 1137.7083 L 264.5833 1111.25 L 264.5833 1111.25 L 264.5833 1111.25 L 264.5833 1084.7916 L 238.12498 1058.3333 L 238.12498 1058.3333 L 238.12498 1058.3333 L 264.5833 1031.875 L 291.04166 1031.875 L 291.04166 1005.4166 Q 291.04166 978.95825 211.66666 978.95825 L 132.29166 978.95825 L 132.29166 978.95825 L 132.29166 952.49994 L 185.20833 952.49994 Q 211.66666 952.49994 211.66666 846.6666 Q 185.20833 767.2916 185.20833 740.8333 Q 158.74998 740.8333 132.29166 767.2916 L 79.37499 793.74994 L 79.37499 740.8333 Q 79.37499 661.4583 52.916664 582.0833 L 26.458332 502.7083 L 26.458332 502.7083 Q 26.458332 476.24997 0.0 476.24997 Q -26.458332 476.24997 0.0 370.41666 Q 26.458332 291.04166 52.916664 211.66666 L 79.37499 132.29166 L 105.83333 132.29166 L 105.83333 105.83333 L 105.83333 105.83333 Q 132.29166 105.83333 132.29166 52.916664 L 132.29166 26.458332 L 158.74998 26.458332 Q 185.20833 52.916664 238.12498 26.458332 Q 264.5833 0.0 291.04166 0.0 z M 105.83333 661.4583 Q 105.83333 634.99994 105.83333 634.99994 Q 132.29166 634.99994 132.29166 634.99994 Q 132.29166 661.4583 105.83333 661.4583 z" svg:height="11.641666mm" draw:style-name="style-46" svg:viewBox="0.0 0.0 449.79166 1164.1666" svg:width="4.497916mm" svg:x="224.63124mm" svg:y="107.95mm"/>
          <draw:path svg:d="M 26.458332 0.0 L 26.458332 0.0 L 52.916664 26.458332 Q 79.37499 52.916664 79.37499 52.916664 L 79.37499 52.916664 L 132.29166 185.20833 Q 185.20833 317.49997 185.20833 343.9583 L 211.66666 343.9583 L 238.12498 343.9583 L 238.12498 343.9583 L 238.12498 370.41666 Q 238.12498 423.3333 211.66666 423.3333 Q 185.20833 423.3333 185.20833 502.7083 Q 185.20833 582.0833 211.66666 608.5416 L 238.12498 634.99994 L 238.12498 634.99994 L 238.12498 661.4583 L 238.12498 661.4583 L 211.66666 687.9166 L 211.66666 687.9166 L 185.20833 687.9166 L 185.20833 687.9166 L 185.20833 687.9166 L 185.20833 714.37494 L 185.20833 714.37494 L 185.20833 714.37494 L 158.74998 714.37494 L 158.74998 634.99994 L 132.29166 582.0833 L 132.29166 529.1666 Q 132.29166 476.24997 79.37499 423.3333 Q 79.37499 343.9583 26.458332 343.9583 L 0.0 343.9583 L 0.0 317.49997 Q 26.458332 264.5833 26.458332 158.74998 L 26.458332 26.458332 L 26.458332 26.458332 Q 26.458332 0.0 26.458332 0.0 z" svg:height="7.1437497mm" draw:style-name="style-47" svg:viewBox="0.0 0.0 238.12498 714.37494" svg:width="2.38125mm" svg:x="242.62291mm" svg:y="146.57916mm"/>
          <draw:path svg:d="M 238.12498 0.0 L 264.5833 0.0 L 264.5833 26.458332 L 238.12498 79.37499 L 238.12498 132.29166 Q 238.12498 158.74998 211.66666 343.9583 Q 158.74998 502.7083 132.29166 502.7083 Q 105.83333 502.7083 105.83333 476.24997 Q 132.29166 449.79166 105.83333 449.79166 Q 79.37499 449.79166 79.37499 476.24997 Q 52.916664 529.1666 26.458332 502.7083 L 0.0 502.7083 L 0.0 396.87497 Q 26.458332 317.49997 26.458332 264.5833 L 26.458332 211.66666 L 26.458332 185.20833 L 26.458332 132.29166 L 26.458332 105.83333 Q 52.916664 79.37499 79.37499 52.916664 L 79.37499 52.916664 L 79.37499 52.916664 L 79.37499 79.37499 L 132.29166 52.916664 Q 185.20833 26.458332 211.66666 26.458332 Q 211.66666 26.458332 238.12498 0.0 z" svg:height="5.027083mm" draw:style-name="style-48" svg:viewBox="0.0 0.0 264.5833 502.7083" svg:width="2.6458333mm" svg:x="200.81874mm" svg:y="98.16041mm"/>
          <draw:path svg:d="M 79.37499 0.0 L 0.0 0.0 L 132.29166 0.0 Q 238.12498 0.0 238.12498 0.0 L 264.5833 0.0 L 343.9583 0.0 Q 449.79166 0.0 476.24997 26.458332 L 502.7083 26.458332 L 502.7083 52.916664 Q 502.7083 52.916664 476.24997 158.74998 L 476.24997 238.12498 L 449.79166 238.12498 Q 449.79166 264.5833 449.79166 264.5833 Q 423.3333 264.5833 396.87497 264.5833 Q 343.9583 211.66666 343.9583 264.5833 Q 317.49997 291.04166 264.5833 291.04166 L 211.66666 264.5833 L 211.66666 264.5833 Q 185.20833 264.5833 185.20833 264.5833 L 185.20833 264.5833 L 185.20833 158.74998 Q 185.20833 26.458332 79.37499 0.0 z" svg:height="2.9104166mm" draw:style-name="style-49" svg:viewBox="0.0 0.0 502.7083 291.04166" svg:width="5.027083mm" svg:x="218.81041mm" svg:y="177.79999mm"/>
          <draw:path svg:d="M 185.20833 0.0 L 185.20833 0.0 L 211.66666 211.66666 Q 238.12498 396.87497 211.66666 423.3333 Q 185.20833 423.3333 185.20833 423.3333 L 185.20833 423.3333 L 185.20833 396.87497 Q 185.20833 370.41666 158.74998 317.49997 Q 132.29166 264.5833 132.29166 264.5833 L 105.83333 238.12498 L 79.37499 264.5833 Q 26.458332 264.5833 26.458332 291.04166 L 0.0 317.49997 L 0.0 238.12498 Q -26.458332 185.20833 0.0 132.29166 L 0.0 79.37499 L 52.916664 52.916664 Q 105.83333 26.458332 132.29166 52.916664 Q 158.74998 52.916664 158.74998 26.458332 Q 185.20833 0.0 185.20833 0.0 z" svg:height="4.233333mm" draw:style-name="style-50" svg:viewBox="0.0 0.0 211.66666 423.3333" svg:width="2.1166666mm" svg:x="215.6354mm" svg:y="144.72708mm"/>
          <draw:path svg:d="M 185.20833 52.916664 L 185.20833 52.916664 L 264.5833 291.04166 Q 317.49997 529.1666 343.9583 582.0833 L 370.41666 634.99994 L 370.41666 634.99994 L 370.41666 634.99994 L 370.41666 661.4583 L 370.41666 661.4583 L 396.87497 687.9166 L 396.87497 714.37494 L 396.87497 740.8333 L 423.3333 767.2916 L 423.3333 793.74994 L 423.3333 846.6666 L 423.3333 846.6666 Q 396.87497 846.6666 370.41666 846.6666 Q 343.9583 793.74994 264.5833 846.6666 L 158.74998 873.12494 L 158.74998 873.12494 Q 132.29166 846.6666 105.83333 873.12494 Q 52.916664 899.5833 26.458332 687.9166 L 0.0 476.24997 L 0.0 449.79166 Q 0.0 423.3333 0.0 291.04166 L 0.0 158.74998 L 0.0 105.83333 Q 0.0 52.916664 26.458332 26.458332 L 52.916664 0.0 L 79.37499 0.0 Q 105.83333 0.0 158.74998 52.916664 Q 158.74998 79.37499 185.20833 52.916664 z" svg:height="8.73125mm" draw:style-name="style-51" svg:viewBox="0.0 0.0 423.3333 873.12494" svg:width="4.233333mm" svg:x="165.09999mm" svg:y="100.541664mm"/>
          <draw:path svg:d="M 0.0 26.458332 L 26.458332 0.0 L 79.37499 26.458332 Q 105.83333 26.458332 132.29166 185.20833 Q 158.74998 370.41666 211.66666 396.87497 Q 264.5833 423.3333 264.5833 476.24997 Q 264.5833 529.1666 291.04166 555.625 L 291.04166 582.0833 L 264.5833 582.0833 Q 264.5833 555.625 211.66666 555.625 L 185.20833 555.625 L 185.20833 582.0833 L 158.74998 608.5416 L 158.74998 582.0833 L 158.74998 555.625 L 132.29166 555.625 L 132.29166 555.625 L 132.29166 502.7083 Q 132.29166 449.79166 79.37499 449.79166 Q 26.458332 449.79166 26.458332 396.87497 Q 0.0 370.41666 0.0 238.12498 Q 0.0 79.37499 0.0 26.458332 z" svg:height="6.0854163mm" draw:style-name="style-52" svg:viewBox="0.0 0.0 291.04166 608.5416" svg:width="2.9104166mm" svg:x="156.63333mm" svg:y="70.11458mm"/>
          <draw:path svg:d="M 211.66666 52.916664 L 238.12498 52.916664 L 238.12498 79.37499 L 238.12498 105.83333 L 238.12498 105.83333 Q 211.66666 105.83333 105.83333 105.83333 L 0.0 132.29166 L 0.0 79.37499 Q 0.0 26.458332 0.0 26.458332 L 0.0 26.458332 L 52.916664 0.0 Q 132.29166 0.0 158.74998 0.0 Q 211.66666 52.916664 211.66666 52.916664 z" svg:height="1.3229166mm" draw:style-name="style-53" svg:viewBox="0.0 0.0 238.12498 132.29166" svg:width="2.38125mm" svg:x="147.10832mm" svg:y="164.57083mm"/>
          <draw:path svg:d="M 978.95825 0.0 L 1005.4166 26.458332 L 1005.4166 26.458332 Q 1005.4166 52.916664 1031.875 52.916664 L 1031.875 52.916664 L 1084.7916 26.458332 Q 1111.25 0.0 1190.6249 52.916664 Q 1269.9999 105.83333 1269.9999 105.83333 L 1296.4583 105.83333 L 1296.4583 105.83333 Q 1296.4583 132.29166 1322.9166 158.74998 L 1322.9166 158.74998 L 1296.4583 158.74998 Q 1269.9999 158.74998 1269.9999 185.20833 Q 1296.4583 211.66666 1296.4583 211.66666 L 1296.4583 211.66666 L 1296.4583 264.5833 Q 1269.9999 317.49997 1269.9999 317.49997 L 1269.9999 317.49997 L 1243.5416 449.79166 Q 1243.5416 582.0833 1217.0833 661.4583 Q 1217.0833 740.8333 1190.6249 740.8333 L 1137.7083 740.8333 L 899.5833 740.8333 Q 661.4583 740.8333 661.4583 767.2916 Q 661.4583 793.74994 608.5416 793.74994 Q 529.1666 793.74994 396.87497 767.2916 Q 291.04166 767.2916 238.12498 793.74994 L 211.66666 793.74994 L 185.20833 793.74994 Q 185.20833 793.74994 158.74998 767.2916 L 132.29166 767.2916 L 132.29166 767.2916 Q 132.29166 740.8333 79.37499 740.8333 L 0.0 740.8333 L 0.0 740.8333 L 0.0 740.8333 L 52.916664 714.37494 L 105.83333 687.9166 L 105.83333 687.9166 L 79.37499 687.9166 L 79.37499 634.99994 Q 79.37499 582.0833 26.458332 502.7083 Q 0.0 423.3333 0.0 396.87497 Q 0.0 343.9583 52.916664 343.9583 L 105.83333 317.49997 L 105.83333 317.49997 L 79.37499 317.49997 L 79.37499 317.49997 L 79.37499 317.49997 L 79.37499 291.04166 L 79.37499 291.04166 L 52.916664 291.04166 L 52.916664 264.5833 L 26.458332 264.5833 L 0.0 264.5833 L 0.0 238.12498 L 0.0 238.12498 L 26.458332 238.12498 L 26.458332 238.12498 L 52.916664 238.12498 L 79.37499 264.5833 L 79.37499 264.5833 L 79.37499 264.5833 L 105.83333 264.5833 L 105.83333 264.5833 L 132.29166 291.04166 L 158.74998 291.04166 L 158.74998 317.49997 Q 185.20833 317.49997 185.20833 317.49997 L 185.20833 291.04166 L 211.66666 291.04166 Q 238.12498 291.04166 238.12498 317.49997 Q 264.5833 317.49997 449.79166 317.49997 Q 634.99994 317.49997 634.99994 291.04166 Q 634.99994 264.5833 661.4583 264.5833 Q 687.9166 264.5833 687.9166 238.12498 L 687.9166 238.12498 L 740.8333 238.12498 Q 767.2916 238.12498 793.74994 238.12498 L 793.74994 264.5833 L 793.74994 264.5833 L 820.2083 264.5833 L 820.2083 238.12498 Q 820.2083 211.66666 793.74994 185.20833 Q 793.74994 158.74998 820.2083 158.74998 Q 846.6666 158.74998 899.5833 79.37499 Q 978.95825 -26.458332 978.95825 0.0 z" svg:height="7.9374995mm" draw:style-name="style-54" svg:viewBox="0.0 0.0 1322.9166 793.74994" svg:width="13.229166mm" svg:x="190.23541mm" svg:y="167.74582mm"/>
          <draw:path svg:d="M 529.1666 26.458332 L 555.625 26.458332 L 555.625 26.458332 Q 555.625 52.916664 476.24997 79.37499 L 423.3333 105.83333 L 423.3333 105.83333 Q 423.3333 105.83333 396.87497 158.74998 L 396.87497 185.20833 L 370.41666 185.20833 Q 370.41666 211.66666 370.41666 211.66666 L 370.41666 211.66666 L 370.41666 211.66666 Q 370.41666 211.66666 317.49997 264.5833 L 291.04166 317.49997 L 264.5833 317.49997 Q 238.12498 317.49997 211.66666 264.5833 Q 211.66666 238.12498 211.66666 211.66666 Q 211.66666 211.66666 105.83333 158.74998 L 26.458332 132.29166 L 26.458332 105.83333 L 0.0 79.37499 L 0.0 79.37499 L 0.0 52.916664 L 0.0 52.916664 L 0.0 52.916664 L 52.916664 52.916664 L 105.83333 52.916664 L 158.74998 26.458332 Q 238.12498 0.0 264.5833 0.0 Q 317.49997 -52.916664 423.3333 0.0 Q 502.7083 0.0 529.1666 26.458332 z" svg:height="3.1749997mm" draw:style-name="style-55" svg:viewBox="0.0 0.0 555.625 317.49997" svg:width="5.5562496mm" svg:x="239.7125mm" svg:y="97.89583mm"/>
          <draw:path svg:d="M 26.458332 0.0 L 26.458332 0.0 L 79.37499 0.0 Q 132.29166 0.0 185.20833 0.0 L 211.66666 0.0 L 291.04166 0.0 Q 396.87497 26.458332 396.87497 158.74998 L 396.87497 264.5833 L 396.87497 264.5833 L 396.87497 264.5833 L 185.20833 291.04166 L 0.0 291.04166 L 0.0 264.5833 L 0.0 238.12498 L 0.0 132.29166 L 0.0 26.458332 L 0.0 26.458332 Q 26.458332 26.458332 26.458332 0.0 z" svg:height="2.9104166mm" draw:style-name="style-56" svg:viewBox="0.0 0.0 396.87497 291.04166" svg:width="3.9687498mm" svg:x="216.69374mm" svg:y="177.79999mm"/>
          <draw:path svg:d="M 158.74998 79.37499 L 185.20833 0.0 L 185.20833 26.458332 L 185.20833 52.916664 L 211.66666 105.83333 L 238.12498 158.74998 L 211.66666 211.66666 Q 211.66666 264.5833 238.12498 264.5833 Q 264.5833 264.5833 291.04166 238.12498 L 317.49997 238.12498 L 317.49997 264.5833 L 291.04166 291.04166 L 291.04166 317.49997 Q 291.04166 343.9583 238.12498 423.3333 L 185.20833 529.1666 L 185.20833 529.1666 L 185.20833 555.625 L 185.20833 555.625 Q 185.20833 555.625 158.74998 476.24997 L 132.29166 396.87497 L 132.29166 396.87497 Q 132.29166 396.87497 132.29166 370.41666 L 132.29166 343.9583 L 132.29166 343.9583 L 132.29166 343.9583 L 132.29166 317.49997 Q 132.29166 264.5833 52.916664 211.66666 Q -26.458332 158.74998 0.0 132.29166 L 26.458332 105.83333 L 26.458332 105.83333 L 26.458332 79.37499 L 0.0 52.916664 L 0.0 26.458332 L 26.458332 26.458332 L 26.458332 26.458332 L 26.458332 26.458332 L 26.458332 26.458332 L 52.916664 52.916664 L 52.916664 52.916664 L 52.916664 52.916664 L 52.916664 52.916664 L 79.37499 79.37499 L 132.29166 79.37499 L 132.29166 105.83333 L 132.29166 158.74998 L 158.74998 79.37499 z" svg:height="5.5562496mm" draw:style-name="style-57" svg:viewBox="0.0 0.0 317.49997 555.625" svg:width="3.1749997mm" svg:x="209.2854mm" svg:y="70.90833mm"/>
          <draw:path svg:d="M 52.916664 0.0 L 79.37499 0.0 L 211.66666 238.12498 Q 317.49997 449.79166 370.41666 529.1666 Q 423.3333 608.5416 423.3333 634.99994 L 423.3333 661.4583 L 423.3333 661.4583 Q 423.3333 661.4583 449.79166 661.4583 L 449.79166 687.9166 L 449.79166 714.37494 Q 476.24997 714.37494 476.24997 714.37494 L 476.24997 740.8333 L 476.24997 767.2916 L 476.24997 767.2916 L 476.24997 767.2916 Q 449.79166 767.2916 423.3333 714.37494 Q 396.87497 661.4583 343.9583 661.4583 Q 291.04166 687.9166 185.20833 449.79166 L 52.916664 238.12498 L 52.916664 211.66666 Q 52.916664 185.20833 26.458332 132.29166 L 0.0 79.37499 L 26.458332 52.916664 Q 52.916664 26.458332 52.916664 0.0 z" svg:height="7.6729164mm" draw:style-name="style-58" svg:viewBox="0.0 0.0 476.24997 767.2916" svg:width="4.7625mm" svg:x="175.68332mm" svg:y="153.19374mm"/>
          <draw:path svg:d="M 0.0 52.916664 L 0.0 0.0 L 79.37499 185.20833 Q 132.29166 370.41666 158.74998 396.87497 L 158.74998 423.3333 L 211.66666 555.625 Q 238.12498 687.9166 264.5833 740.8333 L 291.04166 767.2916 L 291.04166 793.74994 Q 291.04166 793.74994 317.49997 820.2083 L 317.49997 846.6666 L 291.04166 846.6666 Q 291.04166 846.6666 264.5833 873.12494 L 238.12498 873.12494 L 238.12498 873.12494 Q 238.12498 873.12494 211.66666 793.74994 L 185.20833 740.8333 L 185.20833 687.9166 Q 185.20833 661.4583 105.83333 476.24997 L 26.458332 264.5833 L 26.458332 264.5833 L 26.458332 238.12498 L 26.458332 211.66666 Q 26.458332 211.66666 0.0 158.74998 L 0.0 105.83333 L 0.0 105.83333 Q -26.458332 79.37499 0.0 52.916664 z" svg:height="8.73125mm" draw:style-name="style-59" svg:viewBox="0.0 0.0 317.49997 873.12494" svg:width="3.1749997mm" svg:x="163.77707mm" svg:y="134.40833mm"/>
          <draw:path svg:d="M 105.83333 105.83333 L 158.74998 0.0 L 185.20833 0.0 Q 238.12498 0.0 238.12498 26.458332 L 238.12498 26.458332 L 238.12498 79.37499 Q 264.5833 132.29166 291.04166 132.29166 Q 343.9583 158.74998 317.49997 158.74998 Q 291.04166 158.74998 291.04166 185.20833 L 291.04166 211.66666 L 291.04166 238.12498 Q 291.04166 264.5833 264.5833 264.5833 Q 238.12498 264.5833 185.20833 317.49997 L 132.29166 370.41666 L 132.29166 423.3333 Q 132.29166 476.24997 105.83333 502.7083 L 105.83333 529.1666 L 79.37499 529.1666 Q 26.458332 529.1666 26.458332 502.7083 L 0.0 502.7083 L 0.0 476.24997 Q -26.458332 423.3333 0.0 317.49997 L 26.458332 211.66666 L 26.458332 211.66666 L 26.458332 211.66666 L 26.458332 238.12498 L 26.458332 238.12498 L 52.916664 211.66666 Q 79.37499 185.20833 105.83333 105.83333 z" svg:height="5.2916665mm" draw:style-name="style-60" svg:viewBox="0.0 0.0 317.49997 529.1666" svg:width="3.1749997mm" svg:x="228.86458mm" svg:y="147.6375mm"/>
          <draw:path svg:d="M 0.0 26.458332 L 0.0 0.0 L 0.0 0.0 Q 26.458332 26.458332 52.916664 26.458332 L 105.83333 26.458332 L 105.83333 26.458332 Q 105.83333 52.916664 132.29166 52.916664 L 132.29166 79.37499 L 158.74998 79.37499 L 185.20833 79.37499 L 185.20833 105.83333 L 211.66666 105.83333 L 211.66666 105.83333 L 211.66666 132.29166 L 317.49997 105.83333 Q 396.87497 79.37499 423.3333 79.37499 Q 423.3333 52.916664 449.79166 52.916664 L 449.79166 26.458332 L 476.24997 26.458332 Q 476.24997 0.0 502.7083 0.0 L 502.7083 0.0 L 502.7083 26.458332 L 476.24997 79.37499 L 476.24997 79.37499 L 476.24997 79.37499 L 476.24997 105.83333 L 476.24997 105.83333 L 449.79166 105.83333 L 449.79166 132.29166 L 449.79166 132.29166 L 423.3333 132.29166 L 423.3333 132.29166 L 423.3333 132.29166 L 423.3333 158.74998 L 423.3333 158.74998 L 449.79166 185.20833 L 449.79166 211.66666 L 476.24997 211.66666 L 529.1666 238.12498 L 529.1666 238.12498 L 529.1666 238.12498 L 555.625 238.12498 L 555.625 238.12498 L 555.625 264.5833 L 582.0833 264.5833 L 582.0833 264.5833 L 582.0833 291.04166 L 582.0833 291.04166 L 582.0833 291.04166 L 608.5416 291.04166 L 608.5416 291.04166 L 608.5416 317.49997 L 634.99994 317.49997 L 634.99994 317.49997 L 634.99994 343.9583 L 687.9166 343.9583 Q 714.37494 343.9583 740.8333 317.49997 L 793.74994 291.04166 L 820.2083 291.04166 L 846.6666 291.04166 L 846.6666 317.49997 L 846.6666 317.49997 L 846.6666 317.49997 L 846.6666 317.49997 L 820.2083 317.49997 L 820.2083 343.9583 L 820.2083 343.9583 L 793.74994 343.9583 L 793.74994 343.9583 L 793.74994 343.9583 L 793.74994 370.41666 L 793.74994 370.41666 L 767.2916 396.87497 L 767.2916 396.87497 L 740.8333 396.87497 L 740.8333 396.87497 L 740.8333 370.41666 L 740.8333 370.41666 L 714.37494 370.41666 L 714.37494 396.87497 L 661.4583 396.87497 Q 608.5416 396.87497 582.0833 423.3333 Q 529.1666 449.79166 529.1666 502.7083 Q 529.1666 555.625 449.79166 555.625 L 370.41666 555.625 L 370.41666 555.625 Q 370.41666 529.1666 343.9583 502.7083 Q 317.49997 449.79166 264.5833 449.79166 Q 211.66666 449.79166 132.29166 370.41666 Q 52.916664 291.04166 26.458332 264.5833 L 0.0 238.12498 L 0.0 211.66666 L 0.0 211.66666 L 0.0 211.66666 L 26.458332 185.20833 L 26.458332 185.20833 L 0.0 185.20833 L 0.0 132.29166 Q 0.0 105.83333 0.0 79.37499 Q -26.458332 79.37499 0.0 26.458332 z" svg:height="5.5562496mm" draw:style-name="style-61" svg:viewBox="0.0 0.0 846.6666 555.625" svg:width="8.466666mm" svg:x="106.89166mm" svg:y="148.43124mm"/>
          <draw:path svg:d="M 476.24997 0.0 L 476.24997 0.0 L 555.625 0.0 Q 661.4583 26.458332 687.9166 0.0 Q 714.37494 0.0 714.37494 105.83333 Q 740.8333 238.12498 767.2916 264.5833 Q 820.2083 264.5833 820.2083 291.04166 L 846.6666 291.04166 L 793.74994 317.49997 Q 740.8333 317.49997 714.37494 343.9583 L 661.4583 370.41666 L 661.4583 370.41666 L 661.4583 370.41666 L 634.99994 370.41666 L 634.99994 396.87497 L 555.625 396.87497 Q 502.7083 396.87497 502.7083 423.3333 Q 502.7083 449.79166 449.79166 449.79166 Q 423.3333 476.24997 449.79166 476.24997 L 449.79166 476.24997 L 449.79166 529.1666 Q 449.79166 555.625 449.79166 555.625 L 449.79166 582.0833 L 396.87497 582.0833 L 370.41666 582.0833 L 370.41666 582.0833 L 343.9583 555.625 L 343.9583 555.625 L 343.9583 555.625 L 291.04166 555.625 Q 238.12498 555.625 238.12498 529.1666 Q 238.12498 502.7083 291.04166 502.7083 Q 317.49997 476.24997 185.20833 476.24997 L 79.37499 449.79166 L 79.37499 423.3333 Q 79.37499 423.3333 105.83333 370.41666 Q 105.83333 343.9583 52.916664 343.9583 L 0.0 343.9583 L 0.0 343.9583 L 0.0 317.49997 L 26.458332 317.49997 L 52.916664 317.49997 L 52.916664 291.04166 L 79.37499 264.5833 L 79.37499 238.12498 L 79.37499 211.66666 L 132.29166 211.66666 Q 158.74998 211.66666 132.29166 158.74998 Q 132.29166 132.29166 185.20833 105.83333 Q 238.12498 52.916664 343.9583 26.458332 L 476.24997 0.0 L 476.24997 0.0 z" svg:height="5.820833mm" draw:style-name="style-62" svg:viewBox="0.0 0.0 846.6666 582.0833" svg:width="8.466666mm" svg:x="18.785416mm" svg:y="176.74165mm"/>
          <draw:path svg:d="M 26.458332 26.458332 L 0.0 0.0 L 26.458332 26.458332 Q 79.37499 26.458332 79.37499 26.458332 L 79.37499 26.458332 L 105.83333 52.916664 Q 132.29166 52.916664 132.29166 26.458332 Q 158.74998 26.458332 158.74998 26.458332 Q 185.20833 26.458332 185.20833 105.83333 L 185.20833 185.20833 L 185.20833 238.12498 L 185.20833 264.5833 L 185.20833 291.04166 Q 158.74998 343.9583 185.20833 343.9583 Q 211.66666 343.9583 211.66666 476.24997 Q 185.20833 608.5416 185.20833 661.4583 Q 185.20833 687.9166 185.20833 740.8333 L 185.20833 793.74994 L 158.74998 846.6666 Q 132.29166 899.5833 132.29166 978.95825 L 132.29166 1084.7916 L 105.83333 1084.7916 L 105.83333 1084.7916 L 105.83333 926.0416 Q 79.37499 740.8333 79.37499 634.99994 L 79.37499 529.1666 L 79.37499 291.04166 Q 79.37499 79.37499 26.458332 26.458332 z" svg:height="10.847916mm" draw:style-name="style-63" svg:viewBox="0.0 0.0 211.66666 1084.7916" svg:width="2.1166666mm" svg:x="235.74374mm" svg:y="135.20207mm"/>
          <draw:path svg:d="M 449.79166 502.7083 L 476.24997 608.5416 L 476.24997 634.99994 L 476.24997 661.4583 L 476.24997 661.4583 L 476.24997 661.4583 L 449.79166 661.4583 L 423.3333 661.4583 L 396.87497 661.4583 L 370.41666 661.4583 L 343.9583 661.4583 Q 317.49997 661.4583 264.5833 634.99994 Q 185.20833 608.5416 185.20833 582.0833 Q 185.20833 555.625 158.74998 555.625 Q 132.29166 555.625 105.83333 555.625 Q 105.83333 529.1666 52.916664 582.0833 L 26.458332 634.99994 L 26.458332 634.99994 L 0.0 634.99994 L 0.0 555.625 Q 0.0 502.7083 52.916664 238.12498 L 105.83333 0.0 L 105.83333 0.0 L 132.29166 0.0 L 238.12498 0.0 Q 370.41666 0.0 343.9583 26.458332 Q 317.49997 52.916664 343.9583 79.37499 Q 343.9583 105.83333 370.41666 132.29166 Q 423.3333 132.29166 396.87497 185.20833 Q 370.41666 238.12498 396.87497 264.5833 Q 423.3333 291.04166 423.3333 343.9583 Q 423.3333 370.41666 449.79166 502.7083 z" svg:height="6.614583mm" draw:style-name="style-64" svg:viewBox="0.0 0.0 476.24997 661.4583" svg:width="4.7625mm" svg:x="214.31248mm" svg:y="75.93541mm"/>
          <draw:path svg:d="M 423.3333 79.37499 L 476.24997 79.37499 L 476.24997 79.37499 L 476.24997 79.37499 L 502.7083 79.37499 L 502.7083 105.83333 L 529.1666 105.83333 L 555.625 105.83333 L 793.74994 105.83333 Q 1005.4166 105.83333 1005.4166 132.29166 Q 1005.4166 158.74998 1058.3333 158.74998 Q 1137.7083 158.74998 1111.25 185.20833 Q 1058.3333 211.66666 1058.3333 264.5833 Q 1058.3333 317.49997 1137.7083 423.3333 Q 1190.6249 529.1666 1243.5416 555.625 Q 1269.9999 582.0833 1322.9166 608.5416 Q 1375.8333 634.99994 1375.8333 634.99994 L 1375.8333 634.99994 L 1402.2916 661.4583 L 1428.7499 687.9166 L 1428.7499 687.9166 L 1428.7499 687.9166 L 1428.7499 714.37494 L 1428.7499 740.8333 L 1402.2916 740.8333 L 1402.2916 740.8333 L 1402.2916 767.2916 L 1375.8333 767.2916 L 1375.8333 767.2916 L 1375.8333 793.74994 L 1375.8333 793.74994 L 1375.8333 793.74994 L 1375.8333 793.74994 L 1375.8333 820.2083 L 1375.8333 820.2083 L 1375.8333 846.6666 L 1375.8333 846.6666 L 1375.8333 846.6666 L 1349.3749 846.6666 L 1349.3749 846.6666 L 1322.9166 873.12494 L 1296.4583 899.5833 L 1296.4583 899.5833 L 1269.9999 899.5833 L 1269.9999 899.5833 L 1269.9999 899.5833 L 1243.5416 926.0416 L 1217.0833 952.49994 L 1217.0833 952.49994 L 1217.0833 952.49994 L 1164.1666 952.49994 Q 1137.7083 952.49994 1137.7083 978.95825 Q 1111.25 1005.4166 1084.7916 1005.4166 L 1031.875 1031.875 L 1031.875 1005.4166 L 1005.4166 978.95825 L 1005.4166 978.95825 L 1005.4166 952.49994 L 1005.4166 952.49994 L 1005.4166 952.49994 L 978.95825 952.49994 L 978.95825 952.49994 L 952.49994 978.95825 L 899.5833 978.95825 L 846.6666 978.95825 L 767.2916 952.49994 L 767.2916 952.49994 L 740.8333 952.49994 L 740.8333 926.0416 Q 740.8333 899.5833 767.2916 899.5833 Q 793.74994 899.5833 793.74994 820.2083 L 767.2916 740.8333 L 740.8333 740.8333 L 687.9166 740.8333 L 687.9166 714.37494 L 687.9166 714.37494 L 661.4583 714.37494 L 661.4583 740.8333 L 661.4583 740.8333 L 634.99994 740.8333 L 634.99994 740.8333 Q 634.99994 740.8333 608.5416 793.74994 Q 582.0833 846.6666 476.24997 873.12494 L 396.87497 899.5833 L 370.41666 899.5833 L 343.9583 899.5833 L 343.9583 846.6666 L 343.9583 793.74994 L 370.41666 793.74994 L 396.87497 793.74994 L 396.87497 740.8333 L 370.41666 714.37494 L 370.41666 687.9166 Q 370.41666 661.4583 317.49997 661.4583 Q 291.04166 661.4583 264.5833 634.99994 Q 264.5833 634.99994 211.66666 608.5416 Q 158.74998 582.0833 158.74998 555.625 Q 158.74998 502.7083 211.66666 476.24997 Q 238.12498 476.24997 211.66666 423.3333 Q 185.20833 423.3333 185.20833 317.49997 L 158.74998 238.12498 L 158.74998 238.12498 L 158.74998 211.66666 L 158.74998 211.66666 L 158.74998 211.66666 L 132.29166 211.66666 L 132.29166 211.66666 L 132.29166 238.12498 Q 105.83333 238.12498 79.37499 211.66666 Q 52.916664 211.66666 52.916664 185.20833 Q 52.916664 158.74998 26.458332 158.74998 L 0.0 158.74998 L 26.458332 105.83333 Q 52.916664 79.37499 52.916664 52.916664 Q 52.916664 0.0 211.66666 0.0 Q 370.41666 26.458332 370.41666 52.916664 Q 370.41666 79.37499 423.3333 79.37499 z" svg:height="10.318749mm" draw:style-name="style-65" svg:viewBox="0.0 0.0 1428.7499 1031.875" svg:width="14.287499mm" svg:x="283.10416mm" svg:y="193.14583mm"/>
          <draw:path svg:d="M 0.0 26.458332 L 0.0 0.0 L 26.458332 0.0 L 52.916664 0.0 L 185.20833 0.0 L 317.49997 0.0 L 317.49997 0.0 Q 343.9583 0.0 343.9583 26.458332 L 343.9583 52.916664 L 343.9583 105.83333 Q 343.9583 132.29166 185.20833 105.83333 L 26.458332 105.83333 L 26.458332 52.916664 Q 26.458332 26.458332 0.0 26.458332 z" svg:height="1.0583333mm" draw:style-name="style-66" svg:viewBox="0.0 0.0 343.9583 105.83333" svg:width="3.439583mm" svg:x="139.43541mm" svg:y="182.56248mm"/>
          <draw:path svg:d="M 476.24997 0.0 L 502.7083 0.0 L 529.1666 26.458332 Q 555.625 26.458332 582.0833 79.37499 Q 608.5416 132.29166 608.5416 132.29166 L 634.99994 132.29166 L 608.5416 264.5833 Q 608.5416 396.87497 608.5416 423.3333 Q 608.5416 449.79166 661.4583 449.79166 Q 687.9166 449.79166 714.37494 423.3333 L 767.2916 423.3333 L 767.2916 423.3333 Q 767.2916 423.3333 740.8333 449.79166 Q 714.37494 449.79166 714.37494 529.1666 Q 687.9166 582.0833 661.4583 582.0833 Q 634.99994 582.0833 634.99994 634.99994 Q 634.99994 687.9166 608.5416 687.9166 Q 582.0833 687.9166 582.0833 714.37494 Q 608.5416 740.8333 529.1666 793.74994 Q 476.24997 873.12494 449.79166 899.5833 Q 396.87497 952.49994 370.41666 952.49994 Q 343.9583 926.0416 291.04166 978.95825 L 238.12498 1005.4166 L 211.66666 1005.4166 L 211.66666 1031.875 L 211.66666 1031.875 L 185.20833 1031.875 L 185.20833 1058.3333 L 185.20833 1084.7916 L 158.74998 1111.25 L 158.74998 1137.7083 L 158.74998 1137.7083 L 132.29166 1137.7083 L 132.29166 1111.25 L 132.29166 1084.7916 L 105.83333 1058.3333 L 79.37499 1031.875 L 79.37499 1031.875 L 79.37499 1031.875 L 79.37499 1005.4166 L 79.37499 1005.4166 L 79.37499 978.95825 L 79.37499 952.49994 L 79.37499 873.12494 L 79.37499 767.2916 L 79.37499 714.37494 Q 79.37499 687.9166 79.37499 661.4583 Q 52.916664 661.4583 79.37499 608.5416 Q 79.37499 582.0833 105.83333 396.87497 Q 132.29166 211.66666 79.37499 211.66666 L 0.0 238.12498 L 0.0 211.66666 L 26.458332 211.66666 L 26.458332 185.20833 L 26.458332 185.20833 L 26.458332 185.20833 L 26.458332 185.20833 L 52.916664 185.20833 L 52.916664 158.74998 L 238.12498 79.37499 Q 449.79166 26.458332 476.24997 0.0 z" svg:height="11.377083mm" draw:style-name="style-67" svg:viewBox="0.0 0.0 767.2916 1137.7083" svg:width="7.6729164mm" svg:x="226.74791mm" svg:y="100.27708mm"/>
          <draw:path svg:d="M 26.458332 52.916664 L 52.916664 0.0 L 52.916664 0.0 L 79.37499 0.0 L 79.37499 52.916664 L 79.37499 79.37499 L 105.83333 79.37499 L 132.29166 105.83333 L 158.74998 105.83333 L 185.20833 105.83333 L 185.20833 52.916664 L 185.20833 26.458332 L 211.66666 26.458332 L 211.66666 26.458332 L 211.66666 26.458332 L 211.66666 0.0 L 238.12498 0.0 L 238.12498 0.0 L 238.12498 238.12498 Q 211.66666 476.24997 238.12498 502.7083 Q 238.12498 529.1666 264.5833 529.1666 L 264.5833 555.625 L 264.5833 582.0833 Q 238.12498 582.0833 238.12498 582.0833 L 238.12498 582.0833 L 238.12498 582.0833 Q 211.66666 582.0833 211.66666 555.625 L 211.66666 555.625 L 185.20833 555.625 Q 185.20833 529.1666 158.74998 582.0833 Q 132.29166 634.99994 132.29166 582.0833 Q 79.37499 529.1666 105.83333 476.24997 Q 132.29166 423.3333 105.83333 423.3333 Q 79.37499 423.3333 26.458332 370.41666 L 0.0 291.04166 L 0.0 291.04166 Q 26.458332 291.04166 0.0 264.5833 Q 0.0 211.66666 26.458332 211.66666 Q 52.916664 211.66666 26.458332 132.29166 Q 26.458332 79.37499 26.458332 52.916664 z" svg:height="5.820833mm" draw:style-name="style-68" svg:viewBox="0.0 0.0 264.5833 582.0833" svg:width="2.6458333mm" svg:x="226.21873mm" svg:y="153.98749mm"/>
          <draw:path svg:d="M 26.458332 211.66666 L 0.0 0.0 L 26.458332 0.0 Q 26.458332 26.458332 52.916664 52.916664 L 52.916664 105.83333 L 79.37499 105.83333 L 105.83333 105.83333 L 132.29166 211.66666 Q 132.29166 291.04166 158.74998 291.04166 L 158.74998 317.49997 L 158.74998 317.49997 L 185.20833 317.49997 L 185.20833 291.04166 Q 185.20833 264.5833 211.66666 264.5833 L 211.66666 264.5833 L 238.12498 317.49997 Q 291.04166 343.9583 264.5833 343.9583 L 264.5833 343.9583 L 238.12498 343.9583 Q 211.66666 343.9583 238.12498 396.87497 Q 238.12498 423.3333 264.5833 449.79166 Q 291.04166 449.79166 291.04166 476.24997 L 291.04166 502.7083 L 264.5833 502.7083 L 264.5833 529.1666 L 238.12498 529.1666 L 211.66666 529.1666 L 211.66666 582.0833 L 211.66666 608.5416 L 185.20833 608.5416 L 158.74998 582.0833 L 132.29166 582.0833 L 105.83333 582.0833 L 105.83333 582.0833 L 79.37499 555.625 L 79.37499 529.1666 L 79.37499 502.7083 L 52.916664 529.1666 L 26.458332 555.625 L 26.458332 502.7083 L 26.458332 449.79166 L 26.458332 449.79166 Q 26.458332 449.79166 52.916664 449.79166 Q 52.916664 423.3333 26.458332 211.66666 z" svg:height="6.0854163mm" draw:style-name="style-69" svg:viewBox="0.0 0.0 291.04166 608.5416" svg:width="2.9104166mm" svg:x="244.73956mm" svg:y="154.51666mm"/>
          <draw:path svg:d="M 79.37499 0.0 L 79.37499 0.0 L 105.83333 0.0 L 105.83333 0.0 L 132.29166 52.916664 Q 158.74998 105.83333 158.74998 132.29166 L 158.74998 158.74998 L 291.04166 370.41666 Q 396.87497 608.5416 423.3333 608.5416 Q 449.79166 582.0833 476.24997 582.0833 L 529.1666 582.0833 L 529.1666 582.0833 Q 529.1666 582.0833 555.625 582.0833 L 555.625 608.5416 L 555.625 634.99994 Q 555.625 687.9166 582.0833 687.9166 L 582.0833 687.9166 L 582.0833 687.9166 L 608.5416 687.9166 L 608.5416 687.9166 Q 608.5416 687.9166 634.99994 714.37494 L 634.99994 714.37494 L 634.99994 740.8333 L 634.99994 767.2916 L 661.4583 793.74994 L 661.4583 846.6666 L 634.99994 846.6666 L 608.5416 846.6666 L 608.5416 873.12494 L 634.99994 899.5833 L 634.99994 952.49994 L 634.99994 1005.4166 L 634.99994 1005.4166 Q 608.5416 1005.4166 582.0833 952.49994 Q 529.1666 899.5833 502.7083 978.95825 Q 476.24997 1031.875 476.24997 1058.3333 L 476.24997 1111.25 L 502.7083 1111.25 L 502.7083 1111.25 L 476.24997 1137.7083 L 449.79166 1164.1666 L 449.79166 1164.1666 L 423.3333 1164.1666 L 423.3333 1164.1666 L 423.3333 1164.1666 L 423.3333 1164.1666 L 423.3333 1137.7083 L 396.87497 1137.7083 Q 396.87497 1111.25 370.41666 1084.7916 L 317.49997 1031.875 L 317.49997 1005.4166 Q 317.49997 1005.4166 291.04166 1005.4166 Q 291.04166 1005.4166 238.12498 1005.4166 L 185.20833 1031.875 L 158.74998 1031.875 Q 158.74998 1005.4166 132.29166 926.0416 Q 105.83333 820.2083 52.916664 740.8333 L 0.0 634.99994 L 0.0 634.99994 Q 0.0 634.99994 0.0 582.0833 L 26.458332 529.1666 L 52.916664 529.1666 L 79.37499 529.1666 L 79.37499 502.7083 L 52.916664 502.7083 L 52.916664 449.79166 L 52.916664 396.87497 L 26.458332 370.41666 Q 0.0 343.9583 0.0 317.49997 Q 0.0 291.04166 26.458332 291.04166 Q 52.916664 291.04166 52.916664 185.20833 L 79.37499 79.37499 L 79.37499 52.916664 L 79.37499 26.458332 L 79.37499 0.0 z" svg:height="11.641666mm" draw:style-name="style-70" svg:viewBox="0.0 0.0 661.4583 1164.1666" svg:width="6.614583mm" svg:x="174.62498mm" svg:y="153.98749mm"/>
          <draw:path svg:d="M 158.74998 158.74998 L 185.20833 158.74998 L 185.20833 185.20833 Q 211.66666 211.66666 211.66666 211.66666 L 211.66666 238.12498 L 211.66666 264.5833 L 211.66666 264.5833 L 158.74998 264.5833 Q 132.29166 264.5833 105.83333 317.49997 L 105.83333 370.41666 L 105.83333 370.41666 Q 105.83333 343.9583 79.37499 317.49997 L 79.37499 291.04166 L 79.37499 264.5833 Q 52.916664 211.66666 52.916664 185.20833 L 52.916664 158.74998 L 52.916664 132.29166 Q 52.916664 105.83333 26.458332 52.916664 L 0.0 26.458332 L 26.458332 0.0 Q 52.916664 -26.458332 79.37499 52.916664 Q 132.29166 158.74998 158.74998 158.74998 z" svg:height="3.7041664mm" draw:style-name="style-71" svg:viewBox="0.0 0.0 211.66666 370.41666" svg:width="2.1166666mm" svg:x="251.35416mm" svg:y="152.4mm"/>
          <draw:path svg:d="M 582.0833 26.458332 L 608.5416 26.458332 L 608.5416 0.0 L 634.99994 0.0 L 634.99994 26.458332 L 634.99994 79.37499 L 582.0833 185.20833 Q 529.1666 264.5833 502.7083 264.5833 L 502.7083 291.04166 L 502.7083 291.04166 L 476.24997 291.04166 L 476.24997 291.04166 L 476.24997 291.04166 L 476.24997 317.49997 L 476.24997 317.49997 L 449.79166 317.49997 L 449.79166 343.9583 L 634.99994 343.9583 Q 846.6666 343.9583 846.6666 370.41666 L 846.6666 370.41666 L 582.0833 370.41666 L 291.04166 370.41666 L 264.5833 370.41666 Q 238.12498 396.87497 211.66666 396.87497 Q 158.74998 396.87497 132.29166 396.87497 Q 105.83333 396.87497 79.37499 396.87497 Q 52.916664 370.41666 26.458332 343.9583 L 0.0 343.9583 L 0.0 317.49997 Q 0.0 291.04166 52.916664 264.5833 L 79.37499 238.12498 L 105.83333 238.12498 L 105.83333 238.12498 L 158.74998 238.12498 L 238.12498 238.12498 L 343.9583 185.20833 Q 423.3333 132.29166 449.79166 105.83333 Q 476.24997 79.37499 476.24997 79.37499 L 476.24997 79.37499 L 502.7083 26.458332 Q 529.1666 -26.458332 555.625 0.0 Q 555.625 26.458332 582.0833 26.458332 z" svg:height="3.9687498mm" draw:style-name="style-72" svg:viewBox="0.0 0.0 846.6666 396.87497" svg:width="8.466666mm" svg:x="146.57916mm" svg:y="173.83124mm"/>
          <draw:path svg:d="M 158.74998 0.0 L 158.74998 0.0 L 158.74998 0.0 L 158.74998 0.0 L 185.20833 0.0 L 185.20833 0.0 L 185.20833 26.458332 L 211.66666 26.458332 L 211.66666 26.458332 L 211.66666 52.916664 L 211.66666 52.916664 L 211.66666 52.916664 L 238.12498 52.916664 L 238.12498 52.916664 L 264.5833 52.916664 L 264.5833 52.916664 L 476.24997 105.83333 Q 687.9166 158.74998 687.9166 158.74998 Q 714.37494 158.74998 740.8333 185.20833 L 740.8333 185.20833 L 740.8333 185.20833 Q 740.8333 211.66666 767.2916 211.66666 L 793.74994 211.66666 L 846.6666 211.66666 Q 899.5833 211.66666 952.49994 238.12498 L 1005.4166 238.12498 L 978.95825 317.49997 Q 952.49994 396.87497 926.0416 476.24997 Q 899.5833 555.625 873.12494 582.0833 Q 873.12494 634.99994 899.5833 661.4583 Q 952.49994 687.9166 926.0416 687.9166 Q 899.5833 714.37494 899.5833 740.8333 L 899.5833 767.2916 L 899.5833 793.74994 L 899.5833 793.74994 L 899.5833 793.74994 L 899.5833 793.74994 L 873.12494 793.74994 L 873.12494 793.74994 L 820.2083 820.2083 L 767.2916 846.6666 L 767.2916 846.6666 L 740.8333 846.6666 L 740.8333 846.6666 L 740.8333 846.6666 L 740.8333 846.6666 L 714.37494 846.6666 L 714.37494 846.6666 L 687.9166 846.6666 L 687.9166 846.6666 L 687.9166 846.6666 L 687.9166 873.12494 L 661.4583 873.12494 L 661.4583 846.6666 L 634.99994 846.6666 L 634.99994 846.6666 L 634.99994 846.6666 L 634.99994 846.6666 Q 634.99994 820.2083 529.1666 714.37494 L 449.79166 608.5416 L 449.79166 582.0833 Q 423.3333 582.0833 423.3333 582.0833 L 423.3333 582.0833 L 423.3333 582.0833 Q 423.3333 555.625 396.87497 555.625 L 396.87497 555.625 L 396.87497 529.1666 Q 370.41666 529.1666 291.04166 423.3333 Q 185.20833 291.04166 132.29166 264.5833 L 105.83333 238.12498 L 79.37499 238.12498 L 79.37499 211.66666 L 79.37499 211.66666 L 52.916664 211.66666 L 52.916664 211.66666 L 52.916664 211.66666 L 52.916664 185.20833 L 52.916664 185.20833 L 52.916664 158.74998 L 52.916664 158.74998 L 26.458332 158.74998 L 26.458332 158.74998 L 26.458332 158.74998 L 0.0 132.29166 L 0.0 132.29166 L 0.0 132.29166 L 0.0 132.29166 Q 0.0 105.83333 52.916664 105.83333 L 79.37499 105.83333 L 105.83333 79.37499 L 132.29166 79.37499 L 132.29166 52.916664 L 158.74998 26.458332 L 158.74998 26.458332 L 158.74998 0.0 L 158.74998 0.0 z" svg:height="8.73125mm" draw:style-name="style-73" svg:viewBox="0.0 0.0 1005.4166 873.12494" svg:width="10.054166mm" svg:x="126.99999mm" svg:y="180.97499mm"/>
          <draw:path svg:d="M 0.0 26.458332 L 0.0 0.0 L 26.458332 0.0 Q 52.916664 0.0 52.916664 26.458332 Q 52.916664 52.916664 132.29166 52.916664 L 238.12498 26.458332 L 264.5833 26.458332 L 291.04166 26.458332 L 317.49997 0.0 L 343.9583 0.0 L 343.9583 0.0 L 370.41666 0.0 L 370.41666 0.0 Q 370.41666 26.458332 370.41666 26.458332 L 343.9583 26.458332 L 343.9583 79.37499 L 343.9583 105.83333 L 317.49997 105.83333 L 317.49997 132.29166 L 317.49997 132.29166 L 343.9583 132.29166 L 343.9583 132.29166 L 343.9583 132.29166 L 343.9583 158.74998 L 343.9583 158.74998 L 370.41666 158.74998 L 370.41666 185.20833 L 370.41666 185.20833 L 396.87497 185.20833 L 449.79166 264.5833 Q 529.1666 343.9583 582.0833 317.49997 Q 634.99994 317.49997 634.99994 343.9583 Q 634.99994 370.41666 714.37494 423.3333 Q 767.2916 502.7083 767.2916 502.7083 Q 740.8333 502.7083 767.2916 529.1666 Q 793.74994 529.1666 793.74994 582.0833 Q 793.74994 608.5416 873.12494 661.4583 Q 926.0416 661.4583 952.49994 661.4583 Q 978.95825 661.4583 978.95825 740.8333 Q 978.95825 820.2083 1005.4166 820.2083 Q 1005.4166 820.2083 1031.875 846.6666 L 1058.3333 846.6666 L 1058.3333 873.12494 L 1058.3333 873.12494 L 1058.3333 873.12494 L 1058.3333 873.12494 L 1084.7916 899.5833 L 1084.7916 899.5833 L 1137.7083 926.0416 Q 1164.1666 952.49994 1164.1666 978.95825 Q 1164.1666 1005.4166 1190.6249 1005.4166 Q 1217.0833 1005.4166 1243.5416 1084.7916 Q 1243.5416 1190.6249 1349.3749 1296.4583 Q 1455.2083 1375.8333 1455.2083 1375.8333 L 1455.2083 1402.2916 L 1455.2083 1402.2916 L 1455.2083 1402.2916 L 1481.6666 1402.2916 L 1481.6666 1402.2916 L 1481.6666 1428.7499 L 1508.1249 1428.7499 L 1508.1249 1455.2083 L 1508.1249 1481.6666 L 1534.5833 1481.6666 L 1534.5833 1508.1249 L 1534.5833 1508.1249 L 1561.0416 1508.1249 L 1561.0416 1508.1249 L 1561.0416 1534.5833 L 1508.1249 1534.5833 L 1481.6666 1561.0416 L 1455.2083 1561.0416 L 1402.2916 1561.0416 L 1375.8333 1561.0416 L 1349.3749 1561.0416 L 1349.3749 1561.0416 L 1322.9166 1561.0416 L 1322.9166 1508.1249 Q 1349.3749 1481.6666 1190.6249 1375.8333 Q 1031.875 1269.9999 1031.875 1243.5416 Q 1031.875 1217.0833 978.95825 1190.6249 Q 899.5833 1190.6249 846.6666 1084.7916 Q 820.2083 1005.4166 767.2916 978.95825 Q 740.8333 978.95825 661.4583 846.6666 Q 555.625 740.8333 529.1666 740.8333 Q 502.7083 740.8333 449.79166 661.4583 Q 396.87497 555.625 370.41666 555.625 Q 343.9583 555.625 185.20833 343.9583 L 26.458332 132.29166 L 26.458332 79.37499 Q 26.458332 52.916664 0.0 26.458332 z" svg:height="15.610415mm" draw:style-name="style-74" svg:viewBox="0.0 0.0 1561.0416 1561.0416" svg:width="15.610415mm" svg:x="79.11041mm" svg:y="142.08124mm"/>
          <draw:path svg:d="M 343.9583 0.0 L 396.87497 0.0 L 396.87497 0.0 Q 396.87497 0.0 370.41666 26.458332 Q 343.9583 26.458332 343.9583 52.916664 L 343.9583 105.83333 L 317.49997 132.29166 L 317.49997 158.74998 L 291.04166 158.74998 Q 238.12498 158.74998 238.12498 132.29166 Q 238.12498 105.83333 158.74998 132.29166 Q 79.37499 158.74998 79.37499 211.66666 L 52.916664 291.04166 L 52.916664 291.04166 Q 26.458332 291.04166 26.458332 238.12498 L 26.458332 185.20833 L 0.0 185.20833 L 0.0 185.20833 L 0.0 158.74998 L 26.458332 105.83333 L 26.458332 79.37499 L 26.458332 52.916664 L 52.916664 52.916664 L 52.916664 52.916664 L 185.20833 26.458332 Q 317.49997 0.0 343.9583 0.0 z" svg:height="2.9104166mm" draw:style-name="style-75" svg:viewBox="0.0 0.0 396.87497 291.04166" svg:width="3.9687498mm" svg:x="241.56458mm" svg:y="133.34999mm"/>
          <draw:path svg:d="M 661.4583 26.458332 L 661.4583 0.0 L 714.37494 26.458332 Q 740.8333 79.37499 820.2083 185.20833 Q 899.5833 264.5833 899.5833 291.04166 L 899.5833 291.04166 L 899.5833 291.04166 Q 899.5833 291.04166 899.5833 317.49997 L 926.0416 317.49997 L 952.49994 396.87497 Q 952.49994 449.79166 899.5833 476.24997 L 820.2083 502.7083 L 793.74994 502.7083 Q 767.2916 502.7083 634.99994 555.625 L 476.24997 582.0833 L 396.87497 582.0833 Q 317.49997 555.625 211.66666 582.0833 L 79.37499 582.0833 L 79.37499 582.0833 Q 79.37499 555.625 52.916664 555.625 L 26.458332 555.625 L 26.458332 529.1666 Q 26.458332 502.7083 0.0 502.7083 Q -52.916664 502.7083 0.0 476.24997 Q 26.458332 476.24997 26.458332 449.79166 L 26.458332 423.3333 L 105.83333 423.3333 Q 211.66666 396.87497 343.9583 396.87497 L 476.24997 396.87497 L 476.24997 370.41666 Q 476.24997 343.9583 476.24997 317.49997 Q 502.7083 291.04166 449.79166 291.04166 L 396.87497 238.12498 L 396.87497 238.12498 L 423.3333 238.12498 L 423.3333 238.12498 L 423.3333 238.12498 L 449.79166 211.66666 Q 476.24997 185.20833 529.1666 185.20833 Q 582.0833 185.20833 608.5416 158.74998 Q 634.99994 132.29166 661.4583 132.29166 L 661.4583 132.29166 L 661.4583 105.83333 L 687.9166 105.83333 L 687.9166 79.37499 Q 687.9166 52.916664 661.4583 26.458332 z" svg:height="5.820833mm" draw:style-name="style-76" svg:viewBox="0.0 0.0 952.49994 582.0833" svg:width="9.525mm" svg:x="124.35416mm" svg:y="186.53123mm"/>
          <draw:path svg:d="M 264.5833 0.0 L 343.9583 0.0 L 343.9583 79.37499 L 343.9583 158.74998 L 317.49997 158.74998 Q 317.49997 158.74998 264.5833 132.29166 Q 211.66666 132.29166 211.66666 158.74998 Q 211.66666 211.66666 185.20833 317.49997 L 158.74998 449.79166 L 105.83333 449.79166 Q 79.37499 476.24997 52.916664 476.24997 Q 0.0 476.24997 0.0 449.79166 Q 0.0 423.3333 0.0 291.04166 L 26.458332 158.74998 L 52.916664 132.29166 Q 105.83333 105.83333 132.29166 132.29166 Q 158.74998 132.29166 185.20833 79.37499 Q 211.66666 0.0 264.5833 0.0 z" svg:height="4.7625mm" draw:style-name="style-77" svg:viewBox="0.0 0.0 343.9583 476.24997" svg:width="3.439583mm" svg:x="232.83333mm" svg:y="100.0125mm"/>
          <draw:path svg:d="M 0.0 26.458332 L 0.0 0.0 L 26.458332 0.0 L 79.37499 26.458332 L 79.37499 26.458332 L 79.37499 26.458332 L 105.83333 26.458332 L 105.83333 26.458332 L 132.29166 52.916664 L 185.20833 79.37499 L 291.04166 79.37499 Q 396.87497 105.83333 370.41666 132.29166 L 370.41666 185.20833 L 396.87497 238.12498 Q 396.87497 291.04166 370.41666 291.04166 L 343.9583 291.04166 L 317.49997 291.04166 Q 291.04166 291.04166 238.12498 291.04166 Q 211.66666 291.04166 185.20833 343.9583 L 185.20833 370.41666 L 158.74998 370.41666 Q 132.29166 343.9583 132.29166 343.9583 L 105.83333 317.49997 L 132.29166 317.49997 L 132.29166 291.04166 L 132.29166 291.04166 L 132.29166 291.04166 L 105.83333 291.04166 Q 105.83333 291.04166 79.37499 264.5833 L 79.37499 264.5833 L 79.37499 238.12498 L 79.37499 211.66666 L 79.37499 158.74998 Q 79.37499 105.83333 52.916664 79.37499 L 26.458332 79.37499 L 26.458332 52.916664 L 26.458332 52.916664 L 0.0 26.458332 z" svg:height="3.7041664mm" draw:style-name="style-78" svg:viewBox="0.0 0.0 396.87497 370.41666" svg:width="3.9687498mm" svg:x="127.79375mm" svg:y="161.66042mm"/>
          <draw:path svg:d="M 26.458332 26.458332 L 52.916664 0.0 L 105.83333 0.0 Q 132.29166 0.0 158.74998 26.458332 L 158.74998 26.458332 L 211.66666 317.49997 Q 264.5833 582.0833 343.9583 873.12494 Q 423.3333 1164.1666 423.3333 1217.0833 L 423.3333 1269.9999 L 423.3333 1269.9999 Q 423.3333 1296.4583 423.3333 1375.8333 L 423.3333 1455.2083 L 370.41666 1455.2083 L 343.9583 1455.2083 L 343.9583 1428.7499 L 317.49997 1402.2916 L 317.49997 1375.8333 L 317.49997 1349.3749 L 291.04166 1322.9166 L 264.5833 1296.4583 L 264.5833 1296.4583 L 264.5833 1269.9999 L 264.5833 1269.9999 Q 264.5833 1269.9999 238.12498 1243.5416 L 211.66666 1217.0833 L 211.66666 1190.6249 Q 211.66666 1164.1666 158.74998 899.5833 L 105.83333 608.5416 L 105.83333 582.0833 Q 105.83333 582.0833 52.916664 317.49997 L 0.0 26.458332 L 26.458332 26.458332 z" svg:height="14.552083mm" draw:style-name="style-79" svg:viewBox="0.0 0.0 423.3333 1455.2083" svg:width="4.233333mm" svg:x="168.80415mm" svg:y="130.70416mm"/>
          <draw:path svg:d="M 343.9583 0.0 L 396.87497 0.0 L 370.41666 52.916664 Q 343.9583 105.83333 343.9583 132.29166 Q 343.9583 158.74998 343.9583 211.66666 L 343.9583 264.5833 L 370.41666 264.5833 L 370.41666 264.5833 L 396.87497 291.04166 Q 449.79166 317.49997 608.5416 317.49997 Q 740.8333 317.49997 767.2916 317.49997 Q 820.2083 317.49997 1190.6249 343.9583 Q 1587.4999 370.41666 1613.9583 343.9583 Q 1613.9583 317.49997 1772.7083 317.49997 Q 1931.4583 317.49997 1984.3749 343.9583 L 2063.75 370.41666 L 2063.75 370.41666 L 2090.2083 370.41666 L 2090.2083 370.41666 L 2090.2083 370.41666 L 2090.2083 396.87497 L 2090.2083 396.87497 L 2116.6665 396.87497 L 2116.6665 370.41666 L 2143.125 370.41666 L 2169.5833 370.41666 L 2169.5833 370.41666 L 2196.0415 370.41666 L 2196.0415 423.3333 L 2196.0415 449.79166 L 2169.5833 449.79166 Q 2143.125 423.3333 2116.6665 423.3333 Q 2090.2083 423.3333 2090.2083 449.79166 L 2090.2083 476.24997 L 2063.75 476.24997 L 2037.2915 476.24997 L 2037.2915 502.7083 L 2037.2915 502.7083 L 2037.2915 529.1666 L 2037.2915 555.625 L 2037.2915 555.625 L 2037.2915 582.0833 L 2090.2083 582.0833 Q 2169.5833 634.99994 2196.0415 634.99994 L 2222.5 634.99994 L 2222.5 661.4583 L 2196.0415 661.4583 L 2196.0415 661.4583 L 2196.0415 687.9166 L 2196.0415 687.9166 Q 2196.0415 687.9166 2169.5833 740.8333 L 2143.125 767.2916 L 2143.125 767.2916 Q 2143.125 793.74994 2090.2083 793.74994 Q 2063.75 793.74994 2063.75 846.6666 Q 2063.75 899.5833 1931.4583 926.0416 Q 1799.1666 952.49994 1772.7083 952.49994 Q 1772.7083 978.95825 1719.7916 978.95825 Q 1666.8749 978.95825 1666.8749 1005.4166 Q 1666.8749 1058.3333 1561.0416 1084.7916 Q 1481.6666 1111.25 1455.2083 1137.7083 Q 1428.7499 1164.1666 1402.2916 1164.1666 Q 1375.8333 1164.1666 1296.4583 1164.1666 Q 1243.5416 1137.7083 1243.5416 1164.1666 Q 1243.5416 1190.6249 1190.6249 1190.6249 Q 1111.25 1217.0833 1137.7083 1217.0833 Q 1164.1666 1217.0833 1164.1666 1243.5416 Q 1137.7083 1269.9999 1084.7916 1269.9999 Q 1005.4166 1296.4583 1005.4166 1322.9166 Q 1005.4166 1349.3749 952.49994 1349.3749 Q 899.5833 1322.9166 873.12494 1375.8333 Q 820.2083 1402.2916 740.8333 1402.2916 Q 661.4583 1402.2916 661.4583 1375.8333 Q 661.4583 1349.3749 634.99994 1349.3749 Q 608.5416 1375.8333 555.625 1481.6666 Q 502.7083 1640.4166 476.24997 1719.7916 L 449.79166 1799.1666 L 423.3333 1799.1666 L 423.3333 1799.1666 L 423.3333 1772.7083 L 396.87497 1772.7083 L 396.87497 1799.1666 L 396.87497 1825.6249 L 370.41666 1825.6249 L 370.41666 1799.1666 L 370.41666 1799.1666 L 343.9583 1799.1666 L 343.9583 1746.2499 L 343.9583 1666.8749 L 317.49997 1666.8749 L 317.49997 1640.4166 L 317.49997 1640.4166 Q 291.04166 1640.4166 291.04166 1640.4166 L 291.04166 1613.9583 L 264.5833 1613.9583 L 264.5833 1587.4999 L 264.5833 1587.4999 L 238.12498 1587.4999 L 238.12498 1587.4999 L 238.12498 1587.4999 L 238.12498 1534.5833 L 238.12498 1508.1249 L 238.12498 1481.6666 Q 238.12498 1455.2083 238.12498 1455.2083 Q 238.12498 1481.6666 238.12498 1428.7499 Q 264.5833 1402.2916 238.12498 1402.2916 Q 185.20833 1402.2916 185.20833 1375.8333 Q 185.20833 1349.3749 211.66666 1349.3749 Q 238.12498 1349.3749 211.66666 1243.5416 Q 185.20833 1137.7083 132.29166 1164.1666 Q 52.916664 1190.6249 26.458332 1164.1666 L 26.458332 1111.25 L 26.458332 1031.875 L 26.458332 952.49994 L 26.458332 873.12494 Q 26.458332 793.74994 26.458332 687.9166 L 0.0 555.625 L 26.458332 555.625 Q 52.916664 555.625 79.37499 370.41666 L 79.37499 211.66666 L 79.37499 211.66666 Q 79.37499 211.66666 105.83333 211.66666 L 105.83333 185.20833 L 105.83333 185.20833 Q 132.29166 185.20833 132.29166 158.74998 L 132.29166 105.83333 L 185.20833 79.37499 Q 264.5833 52.916664 264.5833 26.458332 L 264.5833 26.458332 L 291.04166 26.458332 Q 291.04166 0.0 343.9583 0.0 z M 1084.7916 1269.9999 Q 1084.7916 1269.9999 1084.7916 1243.5416 Q 1084.7916 1243.5416 1084.7916 1269.9999 Q 1084.7916 1269.9999 1084.7916 1269.9999 z" svg:height="18.256248mm" draw:style-name="style-80" svg:viewBox="0.0 0.0 2222.5 1825.6249" svg:width="22.224998mm" svg:x="242.62291mm" svg:y="97.89583mm"/>
          <draw:path svg:d="M 26.458332 0.0 L 52.916664 0.0 L 132.29166 132.29166 Q 185.20833 291.04166 211.66666 291.04166 L 211.66666 291.04166 L 238.12498 317.49997 L 238.12498 317.49997 L 291.04166 502.7083 Q 317.49997 661.4583 343.9583 661.4583 L 370.41666 661.4583 L 370.41666 661.4583 L 370.41666 687.9166 L 343.9583 714.37494 Q 343.9583 714.37494 343.9583 740.8333 L 370.41666 740.8333 L 370.41666 767.2916 Q 396.87497 820.2083 370.41666 926.0416 L 370.41666 1005.4166 L 343.9583 1005.4166 L 317.49997 1005.4166 L 317.49997 1031.875 L 343.9583 1058.3333 L 343.9583 1111.25 L 343.9583 1164.1666 L 370.41666 1164.1666 L 370.41666 1190.6249 L 343.9583 1190.6249 L 317.49997 1190.6249 L 317.49997 1190.6249 L 291.04166 1164.1666 L 291.04166 1164.1666 L 291.04166 1137.7083 L 291.04166 1137.7083 L 291.04166 1137.7083 L 264.5833 1084.7916 L 238.12498 1058.3333 L 238.12498 1031.875 Q 238.12498 978.95825 158.74998 873.12494 L 105.83333 740.8333 L 105.83333 714.37494 Q 79.37499 661.4583 79.37499 608.5416 Q 79.37499 555.625 105.83333 529.1666 Q 132.29166 502.7083 79.37499 396.87497 L 26.458332 291.04166 L 26.458332 238.12498 Q 26.458332 211.66666 0.0 105.83333 Q 0.0 0.0 26.458332 0.0 z" svg:height="11.906249mm" draw:style-name="style-81" svg:viewBox="0.0 0.0 370.41666 1190.6249" svg:width="3.7041664mm" svg:x="171.71457mm" svg:y="147.37291mm"/>
          <draw:path svg:d="M 52.916664 0.0 L 52.916664 0.0 L 105.83333 0.0 Q 132.29166 0.0 158.74998 0.0 L 185.20833 0.0 L 185.20833 52.916664 L 185.20833 79.37499 L 185.20833 291.04166 L 185.20833 502.7083 L 185.20833 502.7083 Q 158.74998 502.7083 158.74998 449.79166 Q 158.74998 396.87497 132.29166 396.87497 L 105.83333 396.87497 L 105.83333 423.3333 Q 105.83333 476.24997 79.37499 476.24997 Q 52.916664 476.24997 52.916664 502.7083 L 52.916664 529.1666 L 52.916664 529.1666 Q 26.458332 529.1666 0.0 555.625 L 0.0 555.625 L 0.0 502.7083 Q 0.0 449.79166 0.0 423.3333 Q 0.0 370.41666 26.458332 238.12498 Q 26.458332 105.83333 0.0 105.83333 Q -26.458332 105.83333 0.0 52.916664 L 0.0 26.458332 L 0.0 26.458332 L 0.0 26.458332 L 26.458332 26.458332 L 26.458332 0.0 L 26.458332 0.0 L 52.916664 0.0 L 52.916664 0.0 z" svg:height="5.5562496mm" draw:style-name="style-82" svg:viewBox="0.0 0.0 185.20833 555.625" svg:width="1.8520832mm" svg:x="237.59583mm" svg:y="137.58333mm"/>
          <draw:path svg:d="M 185.20833 0.0 L 185.20833 0.0 L 238.12498 0.0 L 291.04166 0.0 L 291.04166 0.0 Q 291.04166 0.0 291.04166 26.458332 L 317.49997 26.458332 L 317.49997 79.37499 Q 291.04166 132.29166 291.04166 211.66666 L 291.04166 291.04166 L 291.04166 291.04166 Q 291.04166 291.04166 238.12498 317.49997 L 211.66666 317.49997 L 211.66666 317.49997 Q 185.20833 291.04166 185.20833 291.04166 L 185.20833 291.04166 L 132.29166 291.04166 Q 79.37499 264.5833 79.37499 264.5833 L 79.37499 264.5833 L 52.916664 264.5833 L 52.916664 264.5833 L 52.916664 158.74998 L 52.916664 79.37499 L 26.458332 79.37499 L 0.0 79.37499 L 79.37499 52.916664 Q 185.20833 26.458332 185.20833 26.458332 Q 185.20833 0.0 185.20833 0.0 z" svg:height="3.1749997mm" draw:style-name="style-83" svg:viewBox="0.0 0.0 317.49997 317.49997" svg:width="3.1749997mm" svg:x="170.12708mm" svg:y="177.79999mm"/>
          <draw:path svg:d="M 529.1666 238.12498 L 529.1666 264.5833 L 529.1666 264.5833 L 529.1666 264.5833 L 529.1666 343.9583 L 529.1666 396.87497 L 529.1666 396.87497 L 529.1666 396.87497 L 529.1666 423.3333 L 529.1666 423.3333 L 555.625 449.79166 L 555.625 449.79166 L 555.625 449.79166 L 529.1666 476.24997 L 529.1666 476.24997 L 529.1666 502.7083 L 529.1666 502.7083 L 529.1666 502.7083 L 502.7083 502.7083 Q 476.24997 502.7083 317.49997 476.24997 L 158.74998 476.24997 L 158.74998 449.79166 Q 158.74998 449.79166 105.83333 396.87497 L 79.37499 343.9583 L 79.37499 317.49997 Q 52.916664 291.04166 52.916664 291.04166 L 52.916664 291.04166 L 52.916664 211.66666 L 52.916664 132.29166 L 26.458332 132.29166 L 0.0 132.29166 L 0.0 105.83333 L 0.0 79.37499 L 26.458332 79.37499 L 52.916664 79.37499 L 52.916664 105.83333 L 52.916664 105.83333 L 79.37499 105.83333 L 79.37499 79.37499 L 105.83333 79.37499 L 132.29166 79.37499 L 132.29166 52.916664 L 158.74998 52.916664 L 211.66666 26.458332 Q 291.04166 26.458332 343.9583 0.0 Q 423.3333 0.0 449.79166 105.83333 Q 502.7083 238.12498 502.7083 238.12498 Q 529.1666 238.12498 529.1666 238.12498 z" svg:height="5.027083mm" draw:style-name="style-84" svg:viewBox="0.0 0.0 555.625 502.7083" svg:width="5.5562496mm" svg:x="175.15416mm" svg:y="126.73541mm"/>
          <draw:path svg:d="M 396.87497 26.458332 L 476.24997 26.458332 L 476.24997 26.458332 L 476.24997 26.458332 L 555.625 132.29166 Q 634.99994 185.20833 634.99994 211.66666 L 608.5416 211.66666 L 608.5416 238.12498 Q 608.5416 264.5833 634.99994 291.04166 L 634.99994 291.04166 L 634.99994 317.49997 Q 634.99994 343.9583 502.7083 370.41666 L 370.41666 396.87497 L 370.41666 423.3333 L 370.41666 423.3333 L 343.9583 423.3333 Q 317.49997 396.87497 291.04166 423.3333 Q 291.04166 449.79166 264.5833 449.79166 Q 238.12498 449.79166 211.66666 423.3333 Q 185.20833 396.87497 158.74998 396.87497 L 132.29166 396.87497 L 105.83333 396.87497 L 79.37499 396.87497 L 79.37499 423.3333 L 79.37499 423.3333 L 52.916664 396.87497 L 52.916664 370.41666 L 52.916664 343.9583 L 26.458332 343.9583 L 26.458332 343.9583 L 26.458332 343.9583 L 26.458332 317.49997 L 26.458332 317.49997 L 0.0 317.49997 L 0.0 291.04166 L 0.0 291.04166 L 26.458332 291.04166 L 26.458332 291.04166 L 26.458332 291.04166 L 26.458332 264.5833 L 26.458332 264.5833 L 52.916664 211.66666 L 79.37499 158.74998 L 79.37499 158.74998 Q 79.37499 185.20833 79.37499 185.20833 Q 105.83333 185.20833 105.83333 105.83333 L 105.83333 26.458332 L 132.29166 0.0 Q 185.20833 -26.458332 185.20833 0.0 Q 185.20833 26.458332 238.12498 26.458332 Q 291.04166 0.0 317.49997 26.458332 Q 343.9583 79.37499 343.9583 52.916664 Q 343.9583 26.458332 396.87497 26.458332 z" svg:height="4.497916mm" draw:style-name="style-85" svg:viewBox="0.0 0.0 634.99994 449.79166" svg:width="6.3499994mm" svg:x="130.96875mm" svg:y="175.41875mm"/>
          <draw:path svg:d="M 2672.2915 0.0 L 2672.2915 0.0 L 2698.7498 0.0 L 2725.2083 0.0 L 2725.2083 26.458332 L 2725.2083 26.458332 L 2672.2915 79.37499 Q 2645.8333 105.83333 2672.2915 132.29166 Q 2725.2083 158.74998 2698.7498 185.20833 Q 2698.7498 211.66666 2963.3333 238.12498 Q 3227.9165 264.5833 3254.3748 185.20833 Q 3280.8333 105.83333 3307.2915 105.83333 Q 3360.2083 105.83333 3360.2083 79.37499 L 3360.2083 79.37499 L 3439.5833 105.83333 Q 3492.4998 105.83333 3518.9583 158.74998 Q 3518.9583 211.66666 3730.6248 264.5833 Q 3915.833 317.49997 3995.208 291.04166 Q 4048.1248 264.5833 4048.1248 291.04166 Q 4048.1248 317.49997 4101.0415 317.49997 L 4127.5 317.49997 L 4101.0415 291.04166 L 4074.583 264.5833 L 4101.0415 264.5833 L 4127.5 264.5833 L 4127.5 238.12498 L 4127.5 211.66666 L 4153.958 211.66666 L 4206.875 211.66666 L 4312.708 211.66666 Q 4418.5415 185.20833 4445.0 158.74998 Q 4445.0 132.29166 4497.9165 132.29166 Q 4550.833 132.29166 4550.833 158.74998 Q 4550.833 185.20833 4577.2915 158.74998 Q 4630.208 158.74998 4630.208 185.20833 Q 4630.208 211.66666 4683.1245 238.12498 Q 4736.0415 264.5833 4788.958 291.04166 Q 4841.8745 291.04166 4921.2495 317.49997 Q 5000.6245 317.49997 5027.083 317.49997 Q 5053.5415 317.49997 5106.458 291.04166 L 5185.833 291.04166 L 5185.833 317.49997 L 5185.833 343.9583 L 5212.2915 343.9583 L 5238.7495 343.9583 L 5238.7495 343.9583 L 5238.7495 370.41666 L 5212.2915 370.41666 Q 5159.3745 370.41666 5159.3745 449.79166 Q 5159.3745 529.1666 5185.833 555.625 Q 5212.2915 582.0833 5212.2915 582.0833 Q 5212.2915 582.0833 5212.2915 582.0833 L 5185.833 582.0833 L 5159.3745 582.0833 L 5132.9165 582.0833 L 5132.9165 634.99994 L 5106.458 661.4583 L 5132.9165 687.9166 Q 5132.9165 687.9166 5159.3745 714.37494 L 5159.3745 714.37494 L 5106.458 714.37494 Q 5053.5415 714.37494 5053.5415 740.8333 Q 5053.5415 793.74994 5079.9995 793.74994 Q 5106.458 820.2083 5079.9995 846.6666 Q 5079.9995 873.12494 5053.5415 873.12494 Q 5027.083 873.12494 5027.083 926.0416 Q 5027.083 978.95825 5053.5415 978.95825 Q 5079.9995 978.95825 5106.458 1058.3333 Q 5159.3745 1111.25 5159.3745 1164.1666 Q 5185.833 1190.6249 5265.208 1217.0833 Q 5344.583 1217.0833 5344.583 1243.5416 Q 5344.583 1269.9999 5318.1245 1269.9999 Q 5291.6665 1269.9999 5291.6665 1296.4583 Q 5291.6665 1322.9166 5371.0415 1375.8333 Q 5423.958 1402.2916 5423.958 1455.2083 Q 5423.958 1508.1249 5423.958 1534.5833 Q 5423.958 1534.5833 5450.4165 1561.0416 L 5476.8745 1587.4999 L 5476.8745 1613.9583 L 5476.8745 1640.4166 L 5450.4165 1640.4166 L 5450.4165 1640.4166 L 5423.958 1640.4166 L 5423.958 1640.4166 L 5423.958 1640.4166 L 5423.958 1640.4166 L 5397.4995 1640.4166 L 5397.4995 1640.4166 L 5397.4995 1613.9583 L 5371.0415 1613.9583 L 5371.0415 1640.4166 Q 5371.0415 1666.8749 5265.208 1693.3333 Q 5159.3745 1719.7916 5159.3745 1693.3333 Q 5159.3745 1666.8749 5053.5415 1693.3333 Q 4974.1665 1693.3333 4947.708 1772.7083 Q 4921.2495 1852.0833 4894.7915 1852.0833 Q 4841.8745 1852.0833 4841.8745 1825.6249 Q 4841.8745 1799.1666 4762.4995 1799.1666 L 4709.583 1772.7083 L 4709.583 1799.1666 Q 4683.1245 1825.6249 4683.1245 1825.6249 L 4683.1245 1852.0833 L 4683.1245 1852.0833 L 4683.1245 1852.0833 L 4656.6665 1852.0833 L 4656.6665 1852.0833 L 4656.6665 1878.5416 L 4630.208 1878.5416 L 4630.208 1878.5416 L 4630.208 1904.9999 L 4630.208 1904.9999 L 4630.208 1904.9999 L 4603.75 1904.9999 L 4603.75 1904.9999 L 4603.75 1931.4583 L 4630.208 1931.4583 L 4630.208 1957.9165 L 4630.208 2010.8333 L 4656.6665 2010.8333 L 4656.6665 2010.8333 L 4630.208 2037.2915 L 4603.75 2063.75 L 4603.75 2063.75 L 4603.75 2063.75 L 4603.75 2063.75 Q 4577.2915 2063.75 4577.2915 2063.75 Q 4577.2915 2063.75 4497.9165 2090.2083 Q 4418.5415 2116.6665 4392.083 2116.6665 Q 4365.625 2143.125 4365.625 2116.6665 Q 4365.625 2090.2083 4312.708 2090.2083 Q 4259.7915 2116.6665 4286.25 2143.125 Q 4312.708 2196.0415 4286.25 2196.0415 Q 4259.7915 2196.0415 4259.7915 2169.5833 Q 4259.7915 2143.125 4127.5 2143.125 Q 3995.208 2116.6665 3995.208 2196.0415 Q 3995.208 2275.4165 3836.4583 2275.4165 L 3730.6248 2275.4165 L 3704.1665 2275.4165 L 3704.1665 2275.4165 L 3677.7083 2301.875 L 3624.7915 2301.875 L 3624.7915 2301.875 Q 3624.7915 2301.875 3571.8748 2328.3333 Q 3545.4165 2328.3333 3466.0415 2328.3333 Q 3386.6665 2328.3333 3360.2083 2354.7915 Q 3307.2915 2354.7915 3307.2915 2328.3333 Q 3307.2915 2301.875 3201.4583 2328.3333 L 3122.0833 2328.3333 L 3095.6248 2328.3333 L 3095.6248 2328.3333 L 3095.6248 2301.875 L 3095.6248 2301.875 L 3095.6248 2275.4165 L 3095.6248 2275.4165 L 3122.0833 2275.4165 L 3122.0833 2275.4165 L 3122.0833 2248.9583 L 3095.6248 2248.9583 L 3095.6248 2222.5 L 3095.6248 2196.0415 L 3095.6248 2196.0415 Q 3122.0833 2169.5833 3122.0833 2169.5833 L 3122.0833 2169.5833 L 3148.5415 2169.5833 L 3174.9998 2169.5833 L 3174.9998 2143.125 L 3148.5415 2143.125 L 3148.5415 2116.6665 L 3148.5415 2090.2083 L 3122.0833 2116.6665 L 3095.6248 2143.125 L 3095.6248 2143.125 L 3095.6248 2143.125 L 3042.7083 2143.125 Q 2989.7915 2116.6665 2989.7915 2116.6665 Q 2989.7915 2116.6665 2883.9583 2116.6665 Q 2778.1248 2116.6665 2778.1248 2063.75 Q 2751.6665 2010.8333 2725.2083 2010.8333 Q 2698.7498 2010.8333 2725.2083 1957.9165 Q 2778.1248 1957.9165 2645.8333 1931.4583 L 2513.5415 1904.9999 L 2513.5415 1904.9999 Q 2513.5415 1878.5416 2539.9998 1825.6249 Q 2566.4583 1772.7083 2301.875 1799.1666 Q 2063.75 1852.0833 2063.75 1878.5416 L 2063.75 1904.9999 L 1984.3749 1904.9999 Q 1931.4583 1904.9999 1852.0833 1878.5416 Q 1772.7083 1878.5416 1746.2499 1825.6249 Q 1719.7916 1799.1666 1613.9583 1799.1666 L 1508.1249 1825.6249 L 1481.6666 1825.6249 Q 1455.2083 1799.1666 1402.2916 1799.1666 Q 1375.8333 1799.1666 1375.8333 1772.7083 Q 1375.8333 1746.2499 1190.6249 1746.2499 Q 1031.875 1746.2499 1005.4166 1693.3333 Q 978.95825 1693.3333 978.95825 1693.3333 L 952.49994 1719.7916 L 926.0416 1719.7916 Q 926.0416 1693.3333 873.12494 1693.3333 Q 846.6666 1666.8749 820.2083 1534.5833 Q 820.2083 1428.7499 793.74994 1428.7499 Q 767.2916 1455.2083 661.4583 1428.7499 L 582.0833 1428.7499 L 555.625 1428.7499 L 555.625 1428.7499 L 555.625 1402.2916 L 555.625 1402.2916 L 529.1666 1402.2916 L 529.1666 1375.8333 L 476.24997 1375.8333 L 423.3333 1375.8333 L 396.87497 1375.8333 Q 370.41666 1375.8333 370.41666 1375.8333 Q 396.87497 1375.8333 343.9583 1349.3749 Q 291.04166 1322.9166 291.04166 1243.5416 Q 264.5833 1164.1666 185.20833 1137.7083 Q 132.29166 1111.25 132.29166 1084.7916 Q 132.29166 1058.3333 79.37499 1031.875 Q 26.458332 1005.4166 79.37499 952.49994 Q 132.29166 926.0416 79.37499 846.6666 Q 26.458332 793.74994 26.458332 793.74994 L 0.0 767.2916 L 0.0 740.8333 Q 0.0 714.37494 79.37499 687.9166 Q 132.29166 661.4583 132.29166 582.0833 Q 79.37499 529.1666 158.74998 502.7083 Q 211.66666 476.24997 211.66666 476.24997 Q 238.12498 449.79166 291.04166 370.41666 Q 343.9583 291.04166 343.9583 264.5833 Q 343.9583 238.12498 343.9583 211.66666 L 317.49997 211.66666 L 291.04166 211.66666 L 238.12498 211.66666 L 238.12498 185.20833 L 238.12498 185.20833 L 264.5833 185.20833 L 291.04166 158.74998 L 291.04166 158.74998 L 291.04166 158.74998 L 317.49997 158.74998 L 317.49997 158.74998 L 317.49997 132.29166 L 343.9583 132.29166 L 343.9583 158.74998 L 343.9583 185.20833 L 396.87497 185.20833 Q 423.3333 211.66666 449.79166 211.66666 Q 502.7083 211.66666 502.7083 185.20833 Q 502.7083 158.74998 661.4583 158.74998 Q 793.74994 185.20833 793.74994 158.74998 Q 793.74994 132.29166 873.12494 105.83333 Q 978.95825 105.83333 978.95825 79.37499 L 1005.4166 52.916664 L 1005.4166 105.83333 L 1005.4166 132.29166 L 1031.875 132.29166 L 1058.3333 105.83333 L 1084.7916 105.83333 Q 1111.25 105.83333 1111.25 79.37499 Q 1111.25 52.916664 1137.7083 52.916664 L 1190.6249 52.916664 L 1190.6249 79.37499 L 1190.6249 79.37499 L 1164.1666 105.83333 Q 1137.7083 132.29166 1164.1666 158.74998 Q 1164.1666 211.66666 1190.6249 211.66666 Q 1190.6249 238.12498 1349.3749 264.5833 Q 1481.6666 264.5833 1508.1249 264.5833 Q 1508.1249 238.12498 1561.0416 211.66666 Q 1561.0416 185.20833 1587.4999 185.20833 L 1587.4999 185.20833 L 1587.4999 185.20833 Q 1587.4999 211.66666 1613.9583 211.66666 L 1613.9583 211.66666 L 1693.3333 211.66666 Q 1772.7083 211.66666 1878.5416 211.66666 L 1957.9165 211.66666 L 1984.3749 211.66666 L 2010.8333 211.66666 L 2037.2915 211.66666 L 2063.75 211.66666 L 2063.75 185.20833 L 2037.2915 185.20833 L 2037.2915 185.20833 L 2037.2915 158.74998 L 1984.3749 158.74998 Q 1957.9165 158.74998 1931.4583 132.29166 L 1878.5416 132.29166 L 1878.5416 105.83333 L 1878.5416 105.83333 L 1852.0833 105.83333 L 1852.0833 105.83333 L 1878.5416 79.37499 L 1904.9999 52.916664 L 1904.9999 52.916664 L 1904.9999 52.916664 L 2037.2915 52.916664 Q 2169.5833 52.916664 2169.5833 26.458332 L 2169.5833 26.458332 L 2222.5 26.458332 L 2275.4165 26.458332 L 2460.6248 26.458332 Q 2672.2915 0.0 2672.2915 0.0 z" svg:height="23.547915mm" draw:style-name="style-86" svg:viewBox="0.0 0.0 5476.8745 2354.7915" svg:width="54.768745mm" svg:x="17.727083mm" svg:y="162.45416mm"/>
          <draw:path svg:d="M 52.916664 0.0 L 52.916664 0.0 L 79.37499 0.0 L 79.37499 26.458332 L 79.37499 26.458332 L 105.83333 26.458332 L 105.83333 26.458332 L 105.83333 26.458332 L 105.83333 52.916664 L 105.83333 52.916664 L 105.83333 79.37499 L 105.83333 105.83333 L 105.83333 105.83333 L 105.83333 132.29166 L 132.29166 132.29166 L 158.74998 132.29166 L 158.74998 105.83333 L 158.74998 105.83333 L 185.20833 105.83333 L 185.20833 105.83333 L 185.20833 132.29166 Q 211.66666 132.29166 211.66666 132.29166 L 211.66666 158.74998 L 211.66666 158.74998 Q 211.66666 185.20833 211.66666 185.20833 L 238.12498 185.20833 L 264.5833 238.12498 Q 317.49997 264.5833 317.49997 291.04166 L 317.49997 317.49997 L 423.3333 502.7083 Q 529.1666 661.4583 529.1666 661.4583 L 529.1666 687.9166 L 529.1666 687.9166 L 529.1666 687.9166 L 502.7083 714.37494 L 502.7083 714.37494 L 476.24997 714.37494 L 476.24997 714.37494 L 476.24997 714.37494 L 449.79166 714.37494 L 449.79166 714.37494 Q 449.79166 714.37494 423.3333 740.8333 L 423.3333 740.8333 L 423.3333 714.37494 Q 423.3333 714.37494 370.41666 661.4583 L 343.9583 608.5416 L 343.9583 608.5416 L 317.49997 608.5416 L 317.49997 608.5416 Q 317.49997 608.5416 264.5833 529.1666 L 185.20833 449.79166 L 185.20833 449.79166 L 158.74998 423.3333 L 158.74998 423.3333 L 158.74998 423.3333 L 158.74998 423.3333 L 132.29166 396.87497 L 132.29166 396.87497 Q 105.83333 396.87497 105.83333 396.87497 Q 105.83333 370.41666 79.37499 291.04166 L 52.916664 211.66666 L 26.458332 211.66666 L 26.458332 185.20833 L 26.458332 185.20833 Q 0.0 185.20833 0.0 185.20833 Q 0.0 185.20833 0.0 105.83333 L 26.458332 26.458332 L 52.916664 26.458332 L 52.916664 26.458332 L 52.916664 0.0 z" svg:height="7.408333mm" draw:style-name="style-87" svg:viewBox="0.0 0.0 529.1666 740.8333" svg:width="5.2916665mm" svg:x="115.35833mm" svg:y="165.89374mm"/>
          <draw:path svg:d="M 502.7083 26.458332 L 529.1666 26.458332 L 529.1666 26.458332 Q 529.1666 26.458332 502.7083 52.916664 Q 476.24997 79.37499 449.79166 132.29166 Q 449.79166 185.20833 423.3333 185.20833 Q 396.87497 185.20833 370.41666 211.66666 Q 343.9583 238.12498 343.9583 238.12498 L 343.9583 211.66666 L 317.49997 211.66666 L 317.49997 211.66666 L 291.04166 211.66666 Q 291.04166 238.12498 291.04166 238.12498 L 291.04166 238.12498 L 132.29166 238.12498 L 0.0 238.12498 L 0.0 185.20833 L 26.458332 132.29166 L 26.458332 79.37499 L 26.458332 0.0 L 185.20833 0.0 Q 343.9583 0.0 396.87497 0.0 Q 396.87497 0.0 449.79166 0.0 Q 476.24997 26.458332 502.7083 26.458332 z" svg:height="2.38125mm" draw:style-name="style-88" svg:viewBox="0.0 0.0 529.1666 238.12498" svg:width="5.2916665mm" svg:x="247.3854mm" svg:y="177.5354mm"/>
          <draw:path svg:d="M 687.9166 0.0 L 714.37494 0.0 L 820.2083 26.458332 Q 926.0416 52.916664 926.0416 52.916664 L 952.49994 52.916664 L 978.95825 26.458332 L 1005.4166 26.458332 L 1005.4166 52.916664 L 978.95825 79.37499 L 978.95825 79.37499 L 978.95825 105.83333 L 978.95825 105.83333 L 978.95825 105.83333 L 952.49994 158.74998 L 952.49994 185.20833 L 846.6666 211.66666 Q 740.8333 238.12498 740.8333 264.5833 Q 740.8333 291.04166 714.37494 291.04166 Q 687.9166 317.49997 661.4583 317.49997 L 661.4583 317.49997 L 661.4583 317.49997 Q 661.4583 291.04166 634.99994 291.04166 L 634.99994 291.04166 L 634.99994 291.04166 Q 634.99994 264.5833 476.24997 264.5833 L 317.49997 264.5833 L 291.04166 291.04166 L 291.04166 291.04166 L 291.04166 291.04166 L 291.04166 291.04166 L 264.5833 291.04166 L 264.5833 317.49997 L 238.12498 317.49997 L 211.66666 317.49997 L 211.66666 317.49997 L 211.66666 317.49997 L 185.20833 291.04166 L 132.29166 264.5833 L 158.74998 264.5833 L 185.20833 264.5833 L 185.20833 238.12498 L 185.20833 211.66666 L 132.29166 211.66666 L 52.916664 211.66666 L 52.916664 211.66666 L 26.458332 185.20833 L 26.458332 185.20833 L 26.458332 158.74998 L 26.458332 158.74998 L 26.458332 158.74998 L 0.0 158.74998 L 0.0 158.74998 L 26.458332 132.29166 L 52.916664 105.83333 L 132.29166 79.37499 Q 238.12498 52.916664 449.79166 26.458332 Q 661.4583 0.0 687.9166 0.0 z" svg:height="3.1749997mm" draw:style-name="style-89" svg:viewBox="0.0 0.0 1005.4166 317.49997" svg:width="10.054166mm" svg:x="58.47291mm" svg:y="213.78333mm"/>
          <draw:path svg:d="M 396.87497 26.458332 L 423.3333 26.458332 L 423.3333 26.458332 Q 423.3333 26.458332 423.3333 52.916664 L 449.79166 52.916664 L 449.79166 79.37499 Q 476.24997 132.29166 449.79166 132.29166 L 449.79166 132.29166 L 423.3333 132.29166 Q 423.3333 132.29166 423.3333 132.29166 L 396.87497 132.29166 L 396.87497 132.29166 L 396.87497 132.29166 L 396.87497 291.04166 Q 396.87497 423.3333 449.79166 423.3333 L 502.7083 423.3333 L 502.7083 396.87497 Q 476.24997 343.9583 476.24997 264.5833 L 449.79166 185.20833 L 502.7083 185.20833 Q 529.1666 211.66666 555.625 343.9583 Q 582.0833 476.24997 608.5416 502.7083 Q 661.4583 502.7083 661.4583 555.625 L 661.4583 582.0833 L 661.4583 608.5416 Q 634.99994 608.5416 582.0833 608.5416 Q 529.1666 634.99994 529.1666 687.9166 L 529.1666 740.8333 L 502.7083 740.8333 L 502.7083 740.8333 L 476.24997 740.8333 Q 449.79166 714.37494 396.87497 661.4583 Q 370.41666 608.5416 317.49997 634.99994 Q 264.5833 661.4583 264.5833 714.37494 Q 264.5833 793.74994 238.12498 767.2916 L 211.66666 767.2916 L 185.20833 767.2916 L 158.74998 767.2916 L 158.74998 767.2916 Q 158.74998 740.8333 132.29166 740.8333 L 132.29166 767.2916 L 132.29166 767.2916 L 132.29166 767.2916 L 105.83333 767.2916 L 105.83333 767.2916 L 105.83333 793.74994 L 105.83333 793.74994 L 105.83333 793.74994 L 79.37499 793.74994 L 79.37499 767.2916 L 52.916664 767.2916 L 52.916664 767.2916 L 52.916664 767.2916 L 52.916664 767.2916 L 52.916664 740.8333 L 26.458332 740.8333 L 26.458332 740.8333 L 26.458332 714.37494 L 0.0 714.37494 L 0.0 634.99994 L 0.0 555.625 L 0.0 529.1666 L 0.0 502.7083 L 26.458332 476.24997 Q 26.458332 449.79166 132.29166 423.3333 Q 211.66666 396.87497 238.12498 370.41666 L 238.12498 343.9583 L 238.12498 185.20833 Q 238.12498 26.458332 291.04166 0.0 Q 343.9583 -26.458332 370.41666 26.458332 Q 370.41666 52.916664 396.87497 26.458332 z" svg:height="7.9374995mm" draw:style-name="style-90" svg:viewBox="0.0 0.0 661.4583 793.74994" svg:width="6.614583mm" svg:x="155.575mm" svg:y="125.67708mm"/>
          <draw:path svg:d="M 714.37494 0.0 L 767.2916 0.0 L 767.2916 52.916664 Q 793.74994 79.37499 793.74994 132.29166 L 793.74994 185.20833 L 793.74994 264.5833 Q 793.74994 317.49997 767.2916 343.9583 Q 740.8333 370.41666 793.74994 343.9583 Q 846.6666 343.9583 846.6666 370.41666 L 846.6666 396.87497 L 846.6666 396.87497 Q 846.6666 396.87497 820.2083 449.79166 Q 793.74994 529.1666 740.8333 502.7083 Q 661.4583 502.7083 529.1666 687.9166 L 370.41666 873.12494 L 370.41666 873.12494 L 370.41666 899.5833 L 370.41666 899.5833 L 370.41666 899.5833 L 343.9583 899.5833 L 343.9583 899.5833 L 343.9583 926.0416 L 317.49997 926.0416 L 317.49997 926.0416 L 317.49997 952.49994 L 317.49997 952.49994 L 317.49997 952.49994 L 291.04166 952.49994 L 291.04166 952.49994 L 291.04166 952.49994 L 264.5833 926.0416 L 264.5833 899.5833 L 264.5833 846.6666 L 238.12498 793.74994 Q 211.66666 740.8333 211.66666 687.9166 Q 211.66666 661.4583 158.74998 687.9166 Q 132.29166 687.9166 79.37499 555.625 L 26.458332 423.3333 L 26.458332 423.3333 Q 0.0 396.87497 0.0 370.41666 Q 0.0 317.49997 26.458332 291.04166 Q 52.916664 264.5833 52.916664 211.66666 L 26.458332 105.83333 L 26.458332 105.83333 L 52.916664 105.83333 L 132.29166 79.37499 Q 238.12498 52.916664 264.5833 52.916664 L 264.5833 52.916664 L 291.04166 52.916664 L 317.49997 52.916664 L 476.24997 26.458332 Q 661.4583 0.0 714.37494 0.0 z" svg:height="9.525mm" draw:style-name="style-91" svg:viewBox="0.0 0.0 846.6666 952.49994" svg:width="8.466666mm" svg:x="220.13332mm" svg:y="135.46666mm"/>
          <draw:path svg:d="M 79.37499 132.29166 L 79.37499 0.0 L 105.83333 52.916664 Q 132.29166 105.83333 158.74998 79.37499 Q 185.20833 52.916664 211.66666 79.37499 Q 211.66666 105.83333 238.12498 105.83333 L 264.5833 105.83333 L 264.5833 105.83333 L 291.04166 105.83333 L 291.04166 105.83333 L 291.04166 105.83333 L 291.04166 132.29166 L 291.04166 132.29166 L 317.49997 132.29166 L 317.49997 158.74998 L 343.9583 158.74998 L 370.41666 158.74998 L 396.87497 132.29166 L 423.3333 132.29166 L 449.79166 158.74998 Q 449.79166 211.66666 529.1666 185.20833 Q 608.5416 185.20833 608.5416 211.66666 Q 608.5416 211.66666 608.5416 238.12498 L 608.5416 238.12498 L 661.4583 264.5833 Q 714.37494 264.5833 687.9166 317.49997 Q 661.4583 370.41666 634.99994 370.41666 Q 608.5416 370.41666 661.4583 423.3333 Q 714.37494 502.7083 687.9166 529.1666 Q 661.4583 529.1666 687.9166 529.1666 Q 714.37494 529.1666 767.2916 529.1666 L 820.2083 529.1666 L 846.6666 555.625 L 873.12494 555.625 L 873.12494 582.0833 L 873.12494 608.5416 L 846.6666 608.5416 L 846.6666 634.99994 L 846.6666 634.99994 L 820.2083 634.99994 L 820.2083 634.99994 L 820.2083 634.99994 L 820.2083 661.4583 L 820.2083 661.4583 L 793.74994 661.4583 L 793.74994 687.9166 L 767.2916 687.9166 Q 740.8333 687.9166 740.8333 740.8333 Q 714.37494 793.74994 661.4583 820.2083 Q 608.5416 846.6666 555.625 978.95825 Q 502.7083 1137.7083 449.79166 1137.7083 Q 396.87497 1137.7083 396.87497 1243.5416 Q 396.87497 1349.3749 396.87497 1481.6666 L 449.79166 1613.9583 L 449.79166 1640.4166 L 449.79166 1640.4166 L 449.79166 1640.4166 L 423.3333 1640.4166 L 423.3333 1666.8749 L 396.87497 1666.8749 L 396.87497 1666.8749 L 396.87497 1693.3333 L 291.04166 1693.3333 L 211.66666 1693.3333 L 185.20833 1719.7916 L 132.29166 1719.7916 L 132.29166 1719.7916 L 132.29166 1693.3333 L 105.83333 1693.3333 L 79.37499 1693.3333 L 79.37499 1217.0833 Q 79.37499 767.2916 105.83333 582.0833 L 105.83333 396.87497 L 79.37499 396.87497 L 52.916664 396.87497 L 52.916664 476.24997 L 26.458332 529.1666 L 26.458332 555.625 L 26.458332 582.0833 L 0.0 582.0833 L 0.0 582.0833 L 0.0 502.7083 L 26.458332 423.3333 L 26.458332 343.9583 Q 26.458332 264.5833 79.37499 132.29166 z" svg:height="17.197916mm" draw:style-name="style-92" svg:viewBox="0.0 0.0 873.12494 1719.7916" svg:width="8.73125mm" svg:x="237.33124mm" svg:y="56.091663mm"/>
          <draw:path svg:d="M 264.5833 79.37499 L 264.5833 79.37499 L 238.12498 79.37499 Q 238.12498 105.83333 132.29166 105.83333 L 0.0 132.29166 L 0.0 105.83333 Q 0.0 52.916664 79.37499 52.916664 Q 132.29166 0.0 211.66666 0.0 Q 291.04166 0.0 291.04166 26.458332 Q 264.5833 52.916664 264.5833 79.37499 z" svg:height="1.3229166mm" draw:style-name="style-93" svg:viewBox="0.0 0.0 291.04166 132.29166" svg:width="2.9104166mm" svg:x="281.78125mm" svg:y="215.9mm"/>
          <draw:path svg:d="M 317.49997 158.74998 L 343.9583 158.74998 L 343.9583 185.20833 Q 317.49997 211.66666 238.12498 238.12498 Q 132.29166 264.5833 132.29166 291.04166 L 105.83333 317.49997 L 105.83333 343.9583 L 105.83333 370.41666 L 52.916664 370.41666 Q 26.458332 370.41666 26.458332 343.9583 L 26.458332 317.49997 L 26.458332 264.5833 L 0.0 238.12498 L 0.0 211.66666 L 0.0 185.20833 L 52.916664 158.74998 Q 105.83333 132.29166 105.83333 79.37499 Q 132.29166 0.0 158.74998 0.0 Q 211.66666 0.0 264.5833 79.37499 Q 291.04166 158.74998 317.49997 158.74998 z" svg:height="3.7041664mm" draw:style-name="style-94" svg:viewBox="0.0 0.0 343.9583 370.41666" svg:width="3.439583mm" svg:x="154.51666mm" svg:y="127.52916mm"/>
          <draw:path svg:d="M 132.29166 52.916664 L 132.29166 79.37499 L 158.74998 185.20833 Q 185.20833 291.04166 211.66666 291.04166 Q 238.12498 291.04166 291.04166 423.3333 Q 343.9583 555.625 343.9583 582.0833 L 343.9583 582.0833 L 343.9583 582.0833 Q 343.9583 582.0833 317.49997 608.5416 Q 291.04166 608.5416 291.04166 634.99994 Q 291.04166 661.4583 264.5833 661.4583 L 238.12498 661.4583 L 238.12498 634.99994 Q 238.12498 634.99994 211.66666 608.5416 Q 211.66666 582.0833 185.20833 582.0833 L 158.74998 608.5416 L 132.29166 608.5416 Q 105.83333 582.0833 79.37499 529.1666 L 52.916664 449.79166 L 52.916664 423.3333 Q 79.37499 370.41666 52.916664 264.5833 L 26.458332 185.20833 L 26.458332 185.20833 L 26.458332 158.74998 L 26.458332 158.74998 L 26.458332 158.74998 L 0.0 158.74998 L 0.0 158.74998 L 0.0 105.83333 Q 26.458332 26.458332 26.458332 26.458332 L 26.458332 26.458332 L 26.458332 52.916664 Q 26.458332 52.916664 52.916664 52.916664 L 52.916664 26.458332 L 79.37499 0.0 Q 79.37499 0.0 105.83333 26.458332 Q 132.29166 52.916664 132.29166 52.916664 z" svg:height="6.614583mm" draw:style-name="style-95" svg:viewBox="0.0 0.0 343.9583 661.4583" svg:width="3.439583mm" svg:x="170.12708mm" svg:y="161.39583mm"/>
          <draw:path svg:d="M 1269.9999 105.83333 L 1296.4583 105.83333 L 1296.4583 132.29166 L 1269.9999 158.74998 L 1269.9999 211.66666 Q 1269.9999 264.5833 1243.5416 317.49997 Q 1217.0833 317.49997 1269.9999 343.9583 Q 1296.4583 343.9583 1296.4583 396.87497 Q 1296.4583 476.24997 1296.4583 476.24997 L 1322.9166 476.24997 L 1322.9166 476.24997 L 1322.9166 476.24997 L 1322.9166 502.7083 L 1322.9166 502.7083 L 1349.3749 529.1666 L 1349.3749 529.1666 L 1322.9166 529.1666 L 1322.9166 529.1666 L 1243.5416 529.1666 L 1164.1666 529.1666 L 1164.1666 555.625 L 1164.1666 555.625 L 1137.7083 555.625 L 1137.7083 582.0833 L 1111.25 582.0833 L 1111.25 582.0833 L 1111.25 555.625 L 1111.25 555.625 L 1084.7916 555.625 L 1084.7916 582.0833 L 1058.3333 582.0833 L 1031.875 582.0833 L 1058.3333 608.5416 L 1111.25 608.5416 L 1111.25 634.99994 L 1111.25 687.9166 L 1084.7916 687.9166 Q 1058.3333 687.9166 899.5833 687.9166 Q 767.2916 687.9166 634.99994 740.8333 Q 502.7083 793.74994 502.7083 820.2083 Q 502.7083 846.6666 449.79166 846.6666 L 396.87497 846.6666 L 396.87497 846.6666 L 423.3333 846.6666 L 423.3333 846.6666 L 423.3333 846.6666 L 423.3333 873.12494 L 423.3333 873.12494 L 449.79166 899.5833 L 449.79166 899.5833 L 449.79166 899.5833 L 423.3333 899.5833 L 423.3333 926.0416 L 423.3333 952.49994 L 396.87497 952.49994 L 370.41666 952.49994 L 370.41666 926.0416 L 370.41666 899.5833 L 343.9583 899.5833 L 343.9583 899.5833 L 343.9583 873.12494 L 317.49997 873.12494 L 317.49997 873.12494 L 317.49997 846.6666 L 317.49997 846.6666 Q 317.49997 846.6666 343.9583 793.74994 Q 370.41666 767.2916 291.04166 740.8333 Q 238.12498 740.8333 238.12498 687.9166 Q 264.5833 661.4583 185.20833 634.99994 Q 105.83333 634.99994 52.916664 555.625 L 0.0 502.7083 L 52.916664 502.7083 Q 79.37499 476.24997 105.83333 449.79166 Q 105.83333 423.3333 52.916664 423.3333 Q 26.458332 423.3333 26.458332 370.41666 L 26.458332 291.04166 L 26.458332 291.04166 Q 52.916664 291.04166 52.916664 264.5833 Q 52.916664 238.12498 105.83333 211.66666 Q 158.74998 211.66666 158.74998 158.74998 Q 158.74998 132.29166 211.66666 132.29166 Q 238.12498 105.83333 449.79166 132.29166 Q 634.99994 132.29166 740.8333 79.37499 L 846.6666 26.458332 L 899.5833 0.0 Q 952.49994 0.0 952.49994 52.916664 Q 978.95825 105.83333 1005.4166 105.83333 Q 1031.875 105.83333 1031.875 79.37499 Q 1058.3333 52.916664 1058.3333 79.37499 Q 1058.3333 105.83333 1137.7083 105.83333 Q 1217.0833 105.83333 1269.9999 105.83333 z" svg:height="9.525mm" draw:style-name="style-96" svg:viewBox="0.0 0.0 1349.3749 952.49994" svg:width="13.49375mm" svg:x="54.504166mm" svg:y="206.90416mm"/>
          <draw:path svg:d="M 211.66666 0.0 L 238.12498 0.0 L 238.12498 0.0 Q 238.12498 0.0 291.04166 26.458332 L 317.49997 52.916664 L 317.49997 52.916664 L 343.9583 52.916664 L 343.9583 52.916664 L 343.9583 52.916664 L 343.9583 105.83333 Q 370.41666 132.29166 423.3333 132.29166 Q 476.24997 158.74998 476.24997 158.74998 L 476.24997 158.74998 L 396.87497 211.66666 Q 291.04166 238.12498 291.04166 264.5833 Q 291.04166 291.04166 264.5833 317.49997 L 264.5833 343.9583 L 238.12498 343.9583 L 211.66666 317.49997 L 211.66666 317.49997 L 185.20833 317.49997 L 185.20833 317.49997 L 185.20833 317.49997 L 185.20833 291.04166 L 185.20833 291.04166 L 158.74998 317.49997 L 158.74998 370.41666 L 132.29166 370.41666 L 105.83333 370.41666 L 52.916664 370.41666 Q 0.0 370.41666 0.0 343.9583 L 0.0 343.9583 L 52.916664 343.9583 Q 105.83333 317.49997 52.916664 317.49997 Q 0.0 291.04166 0.0 264.5833 Q 0.0 238.12498 26.458332 238.12498 Q 52.916664 211.66666 26.458332 211.66666 L 0.0 211.66666 L 0.0 185.20833 Q 0.0 158.74998 26.458332 158.74998 L 52.916664 132.29166 L 52.916664 132.29166 Q 79.37499 132.29166 79.37499 105.83333 L 79.37499 79.37499 L 79.37499 52.916664 Q 105.83333 0.0 132.29166 0.0 Q 185.20833 0.0 211.66666 0.0 z" svg:height="3.7041664mm" draw:style-name="style-97" svg:viewBox="0.0 0.0 476.24997 370.41666" svg:width="4.7625mm" svg:x="128.85208mm" svg:y="164.57083mm"/>
          <draw:path svg:d="M 2672.2915 0.0 L 2698.7498 0.0 L 2725.2083 26.458332 Q 2751.6665 26.458332 2804.5833 26.458332 Q 2831.0415 26.458332 2857.4998 26.458332 L 2857.4998 52.916664 L 2857.4998 79.37499 Q 2831.0415 105.83333 2381.2498 661.4583 L 1904.9999 1243.5416 L 1904.9999 1243.5416 L 1878.5416 1243.5416 L 1878.5416 1269.9999 L 1878.5416 1296.4583 L 1878.5416 1296.4583 Q 1852.0833 1296.4583 1852.0833 1322.9166 L 1852.0833 1322.9166 L 1534.5833 1719.7916 Q 1243.5416 2143.125 1058.3333 2407.7083 Q 873.12494 2672.2915 873.12494 2672.2915 L 873.12494 2672.2915 L 873.12494 2698.7498 L 873.12494 2698.7498 L 846.6666 2725.2083 L 820.2083 2751.6665 L 820.2083 2778.1248 L 820.2083 2804.5833 L 793.74994 2831.0415 L 767.2916 2857.4998 L 767.2916 2857.4998 L 767.2916 2883.9583 L 767.2916 2883.9583 L 767.2916 2883.9583 L 767.2916 2883.9583 L 767.2916 2883.9583 L 767.2916 2857.4998 L 767.2916 2831.0415 L 767.2916 2725.2083 Q 767.2916 2619.3748 714.37494 2592.9165 Q 714.37494 2566.4583 687.9166 2539.9998 Q 661.4583 2513.5415 634.99994 2513.5415 Q 608.5416 2513.5415 582.0833 2539.9998 Q 555.625 2566.4583 529.1666 2513.5415 Q 502.7083 2487.0833 476.24997 2460.6248 Q 423.3333 2460.6248 423.3333 2407.7083 L 423.3333 2381.2498 L 396.87497 2381.2498 Q 370.41666 2381.2498 370.41666 2407.7083 Q 343.9583 2434.1665 238.12498 2460.6248 L 132.29166 2513.5415 L 132.29166 2539.9998 L 132.29166 2566.4583 L 105.83333 2566.4583 L 105.83333 2566.4583 L 105.83333 2592.9165 L 79.37499 2592.9165 L 79.37499 2592.9165 L 79.37499 2619.3748 L 79.37499 2619.3748 L 79.37499 2619.3748 L 52.916664 2619.3748 L 52.916664 2619.3748 L 26.458332 2619.3748 L 0.0 2619.3748 L 0.0 2619.3748 L 0.0 2619.3748 L 0.0 2619.3748 L 26.458332 2592.9165 L 26.458332 2592.9165 L 26.458332 2566.4583 L 26.458332 2566.4583 L 26.458332 2566.4583 L 52.916664 2566.4583 L 52.916664 2566.4583 L 52.916664 2539.9998 L 79.37499 2539.9998 L 79.37499 2513.5415 L 79.37499 2513.5415 L 52.916664 2513.5415 L 52.916664 2513.5415 L 79.37499 2487.0833 L 105.83333 2487.0833 L 105.83333 2460.6248 Q 105.83333 2407.7083 132.29166 2407.7083 Q 158.74998 2407.7083 158.74998 2381.2498 Q 158.74998 2354.7915 185.20833 2354.7915 Q 238.12498 2354.7915 238.12498 2301.875 Q 238.12498 2275.4165 291.04166 2275.4165 Q 343.9583 2275.4165 370.41666 2196.0415 Q 396.87497 2116.6665 449.79166 2116.6665 Q 502.7083 2090.2083 502.7083 2063.75 Q 502.7083 2010.8333 555.625 1904.9999 Q 608.5416 1799.1666 634.99994 1719.7916 L 634.99994 1666.8749 L 714.37494 1613.9583 Q 767.2916 1561.0416 767.2916 1534.5833 L 793.74994 1534.5833 L 793.74994 1561.0416 L 793.74994 1587.4999 L 846.6666 1561.0416 Q 926.0416 1534.5833 926.0416 1508.1249 Q 926.0416 1481.6666 978.95825 1481.6666 Q 1005.4166 1481.6666 1005.4166 1455.2083 Q 1005.4166 1428.7499 1137.7083 1322.9166 Q 1243.5416 1243.5416 1217.0833 1217.0833 L 1190.6249 1217.0833 L 1719.7916 767.2916 Q 2275.4165 343.9583 2301.875 317.49997 Q 2328.3333 317.49997 2328.3333 291.04166 Q 2328.3333 264.5833 2513.5415 132.29166 Q 2672.2915 26.458332 2672.2915 0.0 z" svg:height="28.839582mm" draw:style-name="style-98" svg:viewBox="0.0 0.0 2857.4998 2883.9583" svg:width="28.574999mm" svg:x="115.09374mm" svg:y="90.222916mm"/>
          <draw:path svg:d="M 634.99994 26.458332 L 634.99994 26.458332 L 634.99994 52.916664 Q 634.99994 79.37499 608.5416 79.37499 Q 582.0833 79.37499 714.37494 105.83333 Q 846.6666 105.83333 873.12494 105.83333 L 873.12494 105.83333 L 899.5833 132.29166 Q 899.5833 132.29166 926.0416 185.20833 Q 926.0416 211.66666 873.12494 238.12498 Q 846.6666 238.12498 820.2083 264.5833 Q 820.2083 291.04166 793.74994 291.04166 L 740.8333 291.04166 L 740.8333 317.49997 L 740.8333 343.9583 L 767.2916 396.87497 L 767.2916 423.3333 L 767.2916 423.3333 Q 740.8333 423.3333 740.8333 449.79166 L 740.8333 449.79166 L 740.8333 476.24997 Q 740.8333 502.7083 476.24997 502.7083 L 185.20833 502.7083 L 185.20833 502.7083 L 158.74998 476.24997 L 158.74998 476.24997 L 158.74998 449.79166 L 158.74998 449.79166 L 158.74998 449.79166 L 132.29166 449.79166 L 132.29166 449.79166 L 132.29166 423.3333 L 105.83333 423.3333 L 105.83333 423.3333 Q 105.83333 396.87497 132.29166 396.87497 L 158.74998 396.87497 L 158.74998 370.41666 Q 158.74998 343.9583 132.29166 343.9583 Q 105.83333 343.9583 105.83333 317.49997 Q 105.83333 291.04166 132.29166 238.12498 Q 158.74998 158.74998 105.83333 132.29166 L 52.916664 132.29166 L 26.458332 105.83333 L 0.0 79.37499 L 0.0 79.37499 L 0.0 79.37499 L 185.20833 52.916664 Q 370.41666 26.458332 396.87497 26.458332 L 396.87497 26.458332 L 476.24997 0.0 Q 582.0833 -26.458332 608.5416 0.0 Q 634.99994 26.458332 634.99994 26.458332 z" svg:height="5.027083mm" draw:style-name="style-99" svg:viewBox="0.0 0.0 926.0416 502.7083" svg:width="9.260416mm" svg:x="170.39166mm" svg:y="191.29375mm"/>
          <draw:path svg:d="M 0.0 26.458332 L 26.458332 0.0 L 52.916664 0.0 Q 79.37499 0.0 158.74998 185.20833 Q 211.66666 343.9583 238.12498 449.79166 Q 264.5833 555.625 264.5833 582.0833 L 264.5833 608.5416 L 291.04166 608.5416 L 291.04166 608.5416 L 291.04166 634.99994 L 317.49997 634.99994 L 317.49997 661.4583 L 317.49997 687.9166 L 343.9583 687.9166 L 370.41666 687.9166 L 370.41666 740.8333 Q 370.41666 793.74994 396.87497 873.12494 L 423.3333 926.0416 L 423.3333 926.0416 L 423.3333 926.0416 L 423.3333 952.49994 L 449.79166 952.49994 L 476.24997 952.49994 L 476.24997 952.49994 L 476.24997 978.95825 L 476.24997 978.95825 L 476.24997 978.95825 L 476.24997 978.95825 L 449.79166 1005.4166 L 449.79166 1031.875 L 423.3333 1031.875 Q 396.87497 1058.3333 396.87497 1084.7916 L 396.87497 1111.25 L 370.41666 1111.25 L 343.9583 1111.25 L 343.9583 1137.7083 L 317.49997 1164.1666 L 317.49997 1164.1666 L 317.49997 1190.6249 L 291.04166 1190.6249 L 264.5833 1190.6249 L 238.12498 1190.6249 L 211.66666 1190.6249 L 211.66666 1164.1666 L 211.66666 1137.7083 L 238.12498 1084.7916 Q 238.12498 1058.3333 211.66666 1058.3333 Q 158.74998 1058.3333 158.74998 978.95825 Q 185.20833 873.12494 158.74998 899.5833 Q 105.83333 926.0416 52.916664 767.2916 L 26.458332 634.99994 L 26.458332 582.0833 Q 0.0 529.1666 0.0 291.04166 Q 0.0 52.916664 0.0 26.458332 z" svg:height="11.906249mm" draw:style-name="style-100" svg:viewBox="0.0 0.0 476.24997 1190.6249" svg:width="4.7625mm" svg:x="213.25415mm" svg:y="156.36874mm"/>
          <draw:path svg:d="M 0.0 0.0 L 0.0 0.0 L 26.458332 0.0 Q 52.916664 0.0 52.916664 26.458332 Q 52.916664 52.916664 79.37499 52.916664 Q 105.83333 52.916664 105.83333 79.37499 L 132.29166 79.37499 L 423.3333 238.12498 Q 687.9166 370.41666 740.8333 396.87497 L 820.2083 423.3333 L 846.6666 423.3333 Q 846.6666 423.3333 899.5833 396.87497 L 926.0416 396.87497 L 926.0416 449.79166 Q 926.0416 502.7083 899.5833 502.7083 Q 873.12494 502.7083 873.12494 529.1666 Q 873.12494 555.625 926.0416 582.0833 Q 978.95825 582.0833 926.0416 608.5416 L 873.12494 608.5416 L 820.2083 608.5416 Q 767.2916 582.0833 687.9166 582.0833 Q 634.99994 582.0833 396.87497 396.87497 L 158.74998 211.66666 L 158.74998 211.66666 L 158.74998 185.20833 L 132.29166 185.20833 L 132.29166 185.20833 L 132.29166 158.74998 Q 105.83333 158.74998 52.916664 105.83333 L 0.0 26.458332 L 0.0 0.0 z" svg:height="6.0854163mm" draw:style-name="style-101" svg:viewBox="0.0 0.0 926.0416 608.5416" svg:width="9.260416mm" svg:x="120.12083mm" svg:y="161.92499mm"/>
          <draw:path svg:d="M 582.0833 132.29166 L 634.99994 132.29166 L 608.5416 211.66666 Q 582.0833 317.49997 529.1666 317.49997 Q 502.7083 291.04166 502.7083 449.79166 Q 502.7083 582.0833 529.1666 608.5416 Q 555.625 608.5416 529.1666 661.4583 Q 476.24997 714.37494 476.24997 714.37494 L 476.24997 714.37494 L 449.79166 634.99994 Q 423.3333 582.0833 423.3333 634.99994 Q 370.41666 714.37494 396.87497 793.74994 Q 423.3333 873.12494 423.3333 873.12494 L 423.3333 873.12494 L 423.3333 899.5833 Q 423.3333 926.0416 396.87497 1005.4166 L 396.87497 1111.25 L 370.41666 1111.25 Q 343.9583 1111.25 317.49997 1137.7083 Q 264.5833 1164.1666 238.12498 978.95825 Q 211.66666 793.74994 211.66666 820.2083 Q 211.66666 846.6666 185.20833 846.6666 Q 158.74998 846.6666 132.29166 793.74994 Q 105.83333 714.37494 132.29166 555.625 Q 158.74998 396.87497 79.37499 423.3333 L 0.0 423.3333 L 0.0 423.3333 L 0.0 423.3333 L 0.0 396.87497 L 0.0 396.87497 L 26.458332 396.87497 L 26.458332 370.41666 L 26.458332 370.41666 L 52.916664 370.41666 L 105.83333 264.5833 Q 158.74998 158.74998 185.20833 158.74998 L 185.20833 132.29166 L 185.20833 132.29166 L 211.66666 132.29166 L 211.66666 132.29166 L 211.66666 105.83333 L 211.66666 105.83333 L 211.66666 105.83333 L 317.49997 0.0 Q 423.3333 -132.29166 423.3333 0.0 Q 423.3333 158.74998 476.24997 158.74998 Q 529.1666 158.74998 582.0833 132.29166 z M 105.83333 291.04166 Q 132.29166 291.04166 105.83333 317.49997 Q 105.83333 370.41666 105.83333 317.49997 Q 79.37499 291.04166 105.83333 291.04166 z" svg:height="11.377083mm" draw:style-name="style-102" svg:viewBox="0.0 0.0 634.99994 1137.7083" svg:width="6.3499994mm" svg:x="151.87082mm" svg:y="82.02083mm"/>
          <draw:path svg:d="M 502.7083 0.0 L 529.1666 0.0 L 529.1666 52.916664 Q 529.1666 79.37499 555.625 105.83333 Q 582.0833 105.83333 555.625 185.20833 Q 502.7083 291.04166 502.7083 291.04166 L 502.7083 291.04166 L 476.24997 291.04166 Q 449.79166 291.04166 449.79166 317.49997 Q 449.79166 317.49997 317.49997 317.49997 Q 211.66666 317.49997 211.66666 291.04166 Q 211.66666 264.5833 158.74998 291.04166 L 132.29166 291.04166 L 105.83333 291.04166 L 105.83333 291.04166 L 105.83333 291.04166 L 105.83333 264.5833 L 105.83333 238.12498 Q 79.37499 238.12498 79.37499 238.12498 L 79.37499 238.12498 L 79.37499 238.12498 Q 79.37499 238.12498 79.37499 211.66666 Q 79.37499 211.66666 52.916664 185.20833 L 0.0 185.20833 L 0.0 185.20833 L 0.0 185.20833 L 79.37499 158.74998 L 158.74998 132.29166 L 211.66666 132.29166 Q 264.5833 132.29166 264.5833 105.83333 Q 264.5833 79.37499 343.9583 52.916664 Q 396.87497 26.458332 396.87497 26.458332 L 423.3333 26.458332 L 449.79166 26.458332 Q 476.24997 26.458332 502.7083 0.0 z" svg:height="3.1749997mm" draw:style-name="style-103" svg:viewBox="0.0 0.0 555.625 317.49997" svg:width="5.5562496mm" svg:x="205.58124mm" svg:y="62.706245mm"/>
          <draw:path svg:d="M 105.83333 52.916664 L 105.83333 0.0 L 132.29166 0.0 L 158.74998 0.0 L 158.74998 26.458332 Q 158.74998 52.916664 185.20833 52.916664 L 185.20833 52.916664 L 185.20833 264.5833 Q 185.20833 502.7083 211.66666 502.7083 Q 264.5833 502.7083 211.66666 555.625 Q 132.29166 555.625 132.29166 582.0833 L 132.29166 582.0833 L 105.83333 582.0833 Q 105.83333 608.5416 105.83333 608.5416 Q 79.37499 608.5416 79.37499 529.1666 Q 52.916664 476.24997 52.916664 502.7083 Q 52.916664 529.1666 26.458332 529.1666 L 0.0 529.1666 L 0.0 502.7083 Q 0.0 476.24997 26.458332 396.87497 L 26.458332 343.9583 L 26.458332 238.12498 Q 52.916664 105.83333 52.916664 105.83333 L 52.916664 105.83333 L 52.916664 105.83333 Q 52.916664 105.83333 79.37499 105.83333 Q 79.37499 132.29166 105.83333 52.916664 z" svg:height="6.0854163mm" draw:style-name="style-104" svg:viewBox="0.0 0.0 211.66666 608.5416" svg:width="2.1166666mm" svg:x="207.43332mm" svg:y="161.13124mm"/>
          <draw:path svg:d="M 26.458332 0.0 L 52.916664 0.0 L 52.916664 0.0 Q 52.916664 26.458332 79.37499 26.458332 L 79.37499 26.458332 L 105.83333 132.29166 Q 132.29166 238.12498 132.29166 238.12498 L 132.29166 264.5833 L 132.29166 264.5833 Q 132.29166 264.5833 105.83333 317.49997 Q 79.37499 370.41666 79.37499 370.41666 L 52.916664 370.41666 L 52.916664 370.41666 Q 26.458332 370.41666 26.458332 291.04166 L 26.458332 238.12498 L 0.0 238.12498 L 0.0 238.12498 L 0.0 158.74998 Q -26.458332 79.37499 0.0 52.916664 L 0.0 26.458332 L 26.458332 26.458332 Q 26.458332 26.458332 26.458332 0.0 z" svg:height="3.7041664mm" draw:style-name="style-105" svg:viewBox="0.0 0.0 132.29166 370.41666" svg:width="1.3229166mm" svg:x="252.1479mm" svg:y="146.31458mm"/>
          <draw:path svg:d="M 740.8333 0.0 L 740.8333 0.0 L 740.8333 0.0 L 740.8333 0.0 L 767.2916 26.458332 Q 767.2916 52.916664 873.12494 52.916664 Q 978.95825 79.37499 1084.7916 79.37499 L 1190.6249 79.37499 L 1164.1666 185.20833 Q 1137.7083 291.04166 1084.7916 291.04166 Q 1005.4166 317.49997 1005.4166 370.41666 Q 978.95825 396.87497 952.49994 423.3333 L 899.5833 423.3333 L 899.5833 423.3333 Q 899.5833 423.3333 873.12494 396.87497 Q 873.12494 343.9583 529.1666 343.9583 L 211.66666 343.9583 L 185.20833 343.9583 Q 158.74998 343.9583 158.74998 317.49997 L 158.74998 291.04166 L 158.74998 291.04166 L 158.74998 291.04166 L 105.83333 264.5833 L 79.37499 238.12498 L 52.916664 238.12498 L 0.0 238.12498 L 0.0 238.12498 L 0.0 211.66666 L 0.0 185.20833 L 0.0 185.20833 L 26.458332 185.20833 L 52.916664 185.20833 L 52.916664 132.29166 L 52.916664 105.83333 L 79.37499 105.83333 L 105.83333 132.29166 L 158.74998 132.29166 Q 185.20833 132.29166 185.20833 105.83333 Q 185.20833 79.37499 396.87497 79.37499 Q 608.5416 79.37499 661.4583 26.458332 Q 714.37494 26.458332 740.8333 0.0 z" svg:height="4.233333mm" draw:style-name="style-106" svg:viewBox="0.0 0.0 1190.6249 423.3333" svg:width="11.906249mm" svg:x="191.02916mm" svg:y="190.76457mm"/>
          <draw:path svg:d="M 26.458332 0.0 L 26.458332 0.0 L 26.458332 0.0 Q 52.916664 0.0 52.916664 26.458332 L 52.916664 26.458332 L 52.916664 52.916664 Q 26.458332 79.37499 52.916664 79.37499 L 52.916664 79.37499 L 105.83333 79.37499 Q 158.74998 79.37499 158.74998 105.83333 L 158.74998 132.29166 L 158.74998 132.29166 Q 158.74998 158.74998 132.29166 238.12498 L 105.83333 291.04166 L 105.83333 291.04166 L 105.83333 291.04166 L 79.37499 291.04166 L 52.916664 291.04166 L 52.916664 317.49997 L 52.916664 317.49997 L 26.458332 317.49997 L 26.458332 343.9583 L 0.0 343.9583 L 0.0 343.9583 L 0.0 238.12498 Q 0.0 105.83333 0.0 79.37499 L 0.0 26.458332 L 0.0 26.458332 Q 0.0 0.0 26.458332 0.0 z" svg:height="3.439583mm" draw:style-name="style-107" svg:viewBox="0.0 0.0 158.74998 343.9583" svg:width="1.5874999mm" svg:x="144.99165mm" svg:y="161.13124mm"/>
          <draw:path svg:d="M 291.04166 0.0 L 317.49997 0.0 L 343.9583 79.37499 Q 370.41666 132.29166 396.87497 158.74998 L 423.3333 158.74998 L 423.3333 185.20833 Q 396.87497 211.66666 396.87497 211.66666 Q 396.87497 238.12498 343.9583 211.66666 Q 291.04166 185.20833 264.5833 238.12498 Q 238.12498 264.5833 185.20833 291.04166 L 132.29166 291.04166 L 105.83333 291.04166 Q 79.37499 291.04166 26.458332 211.66666 L 0.0 132.29166 L 0.0 105.83333 L 0.0 79.37499 L 26.458332 105.83333 Q 79.37499 132.29166 185.20833 132.29166 Q 264.5833 132.29166 291.04166 52.916664 Q 291.04166 -26.458332 291.04166 0.0 z" svg:height="2.9104166mm" draw:style-name="style-108" svg:viewBox="0.0 0.0 423.3333 291.04166" svg:width="4.233333mm" svg:x="167.48125mm" svg:y="165.89374mm"/>
          <draw:path svg:d="M 52.916664 105.83333 L 79.37499 0.0 L 79.37499 26.458332 L 79.37499 52.916664 L 158.74998 52.916664 Q 211.66666 79.37499 211.66666 52.916664 Q 211.66666 26.458332 264.5833 0.0 Q 317.49997 0.0 317.49997 26.458332 Q 317.49997 52.916664 370.41666 52.916664 Q 396.87497 52.916664 396.87497 26.458332 L 396.87497 26.458332 L 396.87497 26.458332 L 423.3333 26.458332 L 423.3333 79.37499 Q 423.3333 132.29166 449.79166 132.29166 L 449.79166 132.29166 L 449.79166 158.74998 L 449.79166 158.74998 L 449.79166 158.74998 Q 423.3333 158.74998 423.3333 211.66666 Q 423.3333 238.12498 396.87497 211.66666 L 370.41666 211.66666 L 370.41666 211.66666 Q 370.41666 185.20833 343.9583 158.74998 Q 317.49997 158.74998 264.5833 158.74998 Q 211.66666 132.29166 185.20833 211.66666 L 185.20833 264.5833 L 158.74998 264.5833 Q 132.29166 264.5833 105.83333 264.5833 L 52.916664 264.5833 L 52.916664 264.5833 L 52.916664 264.5833 L 26.458332 264.5833 L 26.458332 264.5833 L 26.458332 291.04166 L 0.0 291.04166 L 0.0 291.04166 L 0.0 291.04166 L 0.0 264.5833 L 0.0 211.66666 L 26.458332 211.66666 Q 52.916664 211.66666 52.916664 105.83333 z" svg:height="2.9104166mm" draw:style-name="style-109" svg:viewBox="0.0 0.0 449.79166 291.04166" svg:width="4.497916mm" svg:x="237.59583mm" svg:y="134.9375mm"/>
          <draw:path svg:d="M 26.458332 0.0 L 52.916664 0.0 L 52.916664 0.0 Q 79.37499 26.458332 79.37499 0.0 L 79.37499 0.0 L 158.74998 26.458332 Q 211.66666 79.37499 238.12498 79.37499 L 264.5833 79.37499 L 264.5833 79.37499 Q 264.5833 79.37499 264.5833 105.83333 L 291.04166 105.83333 L 476.24997 238.12498 Q 634.99994 343.9583 687.9166 370.41666 L 740.8333 370.41666 L 740.8333 370.41666 Q 740.8333 396.87497 740.8333 396.87497 L 767.2916 396.87497 L 767.2916 396.87497 Q 767.2916 396.87497 793.74994 423.3333 L 793.74994 423.3333 L 793.74994 423.3333 Q 793.74994 423.3333 820.2083 449.79166 L 820.2083 449.79166 L 793.74994 476.24997 Q 793.74994 502.7083 767.2916 555.625 L 767.2916 634.99994 L 740.8333 634.99994 Q 740.8333 608.5416 740.8333 608.5416 L 740.8333 608.5416 L 714.37494 608.5416 L 714.37494 608.5416 L 687.9166 582.0833 L 661.4583 555.625 L 661.4583 555.625 L 634.99994 555.625 L 634.99994 555.625 L 634.99994 555.625 L 634.99994 555.625 Q 634.99994 529.1666 608.5416 529.1666 L 608.5416 529.1666 L 608.5416 502.7083 Q 582.0833 502.7083 370.41666 449.79166 Q 158.74998 396.87497 158.74998 449.79166 L 132.29166 476.24997 L 132.29166 476.24997 L 105.83333 476.24997 L 105.83333 449.79166 Q 105.83333 423.3333 105.83333 396.87497 Q 79.37499 396.87497 52.916664 291.04166 L 52.916664 185.20833 L 52.916664 185.20833 Q 52.916664 185.20833 26.458332 132.29166 Q -26.458332 105.83333 0.0 52.916664 Q 0.0 0.0 26.458332 0.0 z" svg:height="6.3499994mm" draw:style-name="style-110" svg:viewBox="0.0 0.0 820.2083 634.99994" svg:width="8.202083mm" svg:x="85.19583mm" svg:y="135.73125mm"/>
          <draw:path svg:d="M 26.458332 26.458332 L 52.916664 0.0 L 79.37499 0.0 Q 105.83333 0.0 132.29166 52.916664 Q 158.74998 105.83333 185.20833 105.83333 L 238.12498 105.83333 L 238.12498 132.29166 L 264.5833 132.29166 L 264.5833 132.29166 Q 264.5833 158.74998 132.29166 158.74998 L 0.0 158.74998 L 0.0 158.74998 Q -26.458332 158.74998 0.0 105.83333 L 0.0 26.458332 L 26.458332 26.458332 z" svg:height="1.5874999mm" draw:style-name="style-111" svg:viewBox="0.0 0.0 264.5833 158.74998" svg:width="2.6458333mm" svg:x="36.77708mm" svg:y="161.39583mm"/>
          <draw:path svg:d="M 0.0 26.458332 L 0.0 0.0 L 185.20833 0.0 Q 343.9583 26.458332 370.41666 0.0 L 396.87497 0.0 L 396.87497 52.916664 Q 396.87497 105.83333 396.87497 105.83333 L 396.87497 105.83333 L 370.41666 105.83333 Q 343.9583 132.29166 343.9583 132.29166 L 343.9583 132.29166 L 317.49997 132.29166 Q 291.04166 132.29166 291.04166 158.74998 L 264.5833 158.74998 L 264.5833 132.29166 Q 264.5833 105.83333 132.29166 79.37499 L 0.0 52.916664 L 0.0 26.458332 z" svg:height="1.5874999mm" draw:style-name="style-112" svg:viewBox="0.0 0.0 396.87497 158.74998" svg:width="3.9687498mm" svg:x="110.331245mm" svg:y="139.43541mm"/>
          <draw:path svg:d="M 79.37499 0.0 L 105.83333 0.0 L 105.83333 52.916664 Q 132.29166 132.29166 132.29166 79.37499 Q 185.20833 26.458332 185.20833 317.49997 Q 185.20833 608.5416 185.20833 634.99994 L 185.20833 634.99994 L 158.74998 687.9166 L 158.74998 714.37494 L 185.20833 714.37494 L 238.12498 740.8333 L 238.12498 740.8333 L 238.12498 740.8333 L 264.5833 740.8333 L 264.5833 767.2916 L 211.66666 793.74994 Q 158.74998 820.2083 158.74998 899.5833 Q 132.29166 1005.4166 132.29166 1005.4166 L 132.29166 1005.4166 L 132.29166 952.49994 L 132.29166 926.0416 L 79.37499 926.0416 L 52.916664 899.5833 L 52.916664 899.5833 L 26.458332 899.5833 L 26.458332 899.5833 L 26.458332 899.5833 L 26.458332 873.12494 L 26.458332 873.12494 L 26.458332 846.6666 L 26.458332 846.6666 L 0.0 846.6666 L 0.0 846.6666 L 0.0 820.2083 L 26.458332 820.2083 L 26.458332 820.2083 L 26.458332 793.74994 L 26.458332 793.74994 Q 26.458332 793.74994 52.916664 476.24997 L 52.916664 185.20833 L 52.916664 105.83333 Q 52.916664 0.0 79.37499 0.0 z" svg:height="10.054166mm" draw:style-name="style-113" svg:viewBox="0.0 0.0 264.5833 1005.4166" svg:width="2.6458333mm" svg:x="203.46457mm" svg:y="152.92915mm"/>
          <draw:path svg:d="M 343.9583 0.0 L 343.9583 0.0 L 370.41666 0.0 L 370.41666 0.0 L 396.87497 0.0 L 423.3333 0.0 L 502.7083 26.458332 L 582.0833 26.458332 L 582.0833 132.29166 Q 608.5416 238.12498 608.5416 291.04166 Q 608.5416 343.9583 582.0833 370.41666 Q 555.625 370.41666 555.625 396.87497 L 529.1666 396.87497 L 529.1666 396.87497 Q 502.7083 396.87497 502.7083 370.41666 Q 502.7083 317.49997 449.79166 370.41666 Q 449.79166 396.87497 370.41666 423.3333 Q 317.49997 423.3333 185.20833 423.3333 L 79.37499 370.41666 L 52.916664 370.41666 L 26.458332 370.41666 L 26.458332 317.49997 L 26.458332 291.04166 L 52.916664 291.04166 L 52.916664 264.5833 L 52.916664 264.5833 L 79.37499 264.5833 L 79.37499 211.66666 L 79.37499 185.20833 L 26.458332 185.20833 L 0.0 158.74998 L 0.0 158.74998 L 26.458332 158.74998 L 26.458332 158.74998 L 26.458332 158.74998 L 26.458332 132.29166 L 26.458332 132.29166 L 0.0 105.83333 L 0.0 52.916664 L 26.458332 52.916664 L 26.458332 52.916664 L 132.29166 52.916664 Q 264.5833 52.916664 291.04166 26.458332 L 343.9583 0.0 L 343.9583 0.0 z" svg:height="4.233333mm" draw:style-name="style-114" svg:viewBox="0.0 0.0 608.5416 423.3333" svg:width="6.0854163mm" svg:x="180.7104mm" svg:y="187.85416mm"/>
          <draw:path svg:d="M 661.4583 26.458332 L 661.4583 0.0 L 714.37494 52.916664 Q 740.8333 79.37499 767.2916 105.83333 L 820.2083 105.83333 L 873.12494 132.29166 Q 899.5833 132.29166 899.5833 158.74998 Q 899.5833 185.20833 846.6666 185.20833 L 793.74994 185.20833 L 793.74994 211.66666 L 820.2083 238.12498 L 820.2083 238.12498 L 820.2083 238.12498 L 793.74994 264.5833 L 767.2916 264.5833 L 767.2916 264.5833 Q 740.8333 238.12498 714.37494 238.12498 Q 714.37494 238.12498 661.4583 238.12498 L 608.5416 264.5833 L 608.5416 264.5833 Q 582.0833 238.12498 555.625 238.12498 L 502.7083 238.12498 L 476.24997 264.5833 L 449.79166 264.5833 L 343.9583 264.5833 L 264.5833 264.5833 L 211.66666 264.5833 L 158.74998 264.5833 L 158.74998 238.12498 L 158.74998 211.66666 L 79.37499 211.66666 L 26.458332 185.20833 L 26.458332 185.20833 L 26.458332 185.20833 L 0.0 158.74998 L 0.0 132.29166 L 26.458332 132.29166 L 79.37499 132.29166 L 105.83333 105.83333 L 132.29166 105.83333 L 238.12498 105.83333 Q 370.41666 79.37499 370.41666 79.37499 L 370.41666 79.37499 L 502.7083 79.37499 Q 608.5416 79.37499 634.99994 105.83333 L 661.4583 105.83333 L 661.4583 79.37499 Q 661.4583 52.916664 661.4583 26.458332 z" svg:height="2.6458333mm" draw:style-name="style-115" svg:viewBox="0.0 0.0 899.5833 264.5833" svg:width="8.995832mm" svg:x="164.30624mm" svg:y="128.3229mm"/>
          <draw:path svg:d="M 317.49997 132.29166 L 317.49997 132.29166 L 317.49997 185.20833 L 317.49997 238.12498 L 291.04166 238.12498 Q 291.04166 264.5833 291.04166 264.5833 L 291.04166 264.5833 L 291.04166 317.49997 L 291.04166 343.9583 L 291.04166 449.79166 Q 291.04166 555.625 264.5833 740.8333 L 238.12498 926.0416 L 238.12498 1005.4166 Q 238.12498 1058.3333 211.66666 1031.875 Q 211.66666 1005.4166 185.20833 1005.4166 L 158.74998 1005.4166 L 158.74998 1005.4166 Q 132.29166 978.95825 132.29166 899.5833 Q 79.37499 846.6666 79.37499 846.6666 L 52.916664 873.12494 L 52.916664 846.6666 Q 26.458332 846.6666 26.458332 767.2916 L 0.0 687.9166 L 0.0 687.9166 L 0.0 661.4583 L 26.458332 661.4583 L 26.458332 661.4583 L 26.458332 661.4583 Q 26.458332 661.4583 26.458332 582.0833 Q 26.458332 502.7083 79.37499 264.5833 L 105.83333 52.916664 L 105.83333 26.458332 Q 105.83333 0.0 132.29166 0.0 Q 158.74998 0.0 185.20833 26.458332 Q 185.20833 52.916664 238.12498 26.458332 Q 291.04166 26.458332 291.04166 79.37499 Q 291.04166 132.29166 317.49997 132.29166 z" svg:height="10.318749mm" draw:style-name="style-116" svg:viewBox="0.0 0.0 317.49997 1031.875" svg:width="3.1749997mm" svg:x="233.62708mm" svg:y="150.28333mm"/>
          <draw:path svg:d="M 0.0 52.916664 L 0.0 0.0 L 26.458332 0.0 L 79.37499 0.0 L 79.37499 26.458332 L 79.37499 26.458332 L 105.83333 52.916664 L 132.29166 79.37499 L 158.74998 291.04166 Q 185.20833 502.7083 211.66666 529.1666 L 211.66666 555.625 L 185.20833 555.625 Q 185.20833 529.1666 158.74998 529.1666 L 132.29166 502.7083 L 132.29166 529.1666 L 132.29166 555.625 L 132.29166 555.625 Q 132.29166 555.625 105.83333 476.24997 L 79.37499 396.87497 L 79.37499 396.87497 L 79.37499 396.87497 L 79.37499 317.49997 Q 79.37499 238.12498 79.37499 211.66666 Q 79.37499 158.74998 52.916664 158.74998 L 0.0 185.20833 L 0.0 185.20833 Q 0.0 158.74998 26.458332 158.74998 Q 26.458332 132.29166 26.458332 105.83333 L 0.0 105.83333 L 0.0 52.916664 z" svg:height="5.5562496mm" draw:style-name="style-117" svg:viewBox="0.0 0.0 211.66666 555.625" svg:width="2.1166666mm" svg:x="159.54375mm" svg:y="31.749998mm"/>
          <draw:path svg:d="M 2328.3333 52.916664 L 2328.3333 0.0 L 2354.7915 0.0 L 2381.2498 0.0 L 2381.2498 0.0 Q 2381.2498 0.0 2381.2498 26.458332 L 2407.7083 26.458332 L 2407.7083 52.916664 L 2407.7083 105.83333 L 2487.0833 132.29166 Q 2539.9998 158.74998 2566.4583 158.74998 L 2592.9165 158.74998 L 2592.9165 185.20833 L 2592.9165 185.20833 L 2619.3748 185.20833 L 2619.3748 211.66666 L 2619.3748 211.66666 L 2592.9165 211.66666 L 2592.9165 211.66666 Q 2592.9165 238.12498 2619.3748 264.5833 L 2619.3748 264.5833 L 2619.3748 264.5833 Q 2592.9165 264.5833 2592.9165 264.5833 L 2592.9165 291.04166 L 2592.9165 291.04166 Q 2592.9165 291.04166 2566.4583 317.49997 L 2566.4583 317.49997 L 2487.0833 343.9583 Q 2434.1665 370.41666 2434.1665 396.87497 L 2434.1665 396.87497 L 2460.6248 396.87497 L 2460.6248 423.3333 L 2539.9998 423.3333 Q 2592.9165 476.24997 2566.4583 476.24997 Q 2539.9998 502.7083 2592.9165 582.0833 Q 2645.8333 661.4583 2672.2915 714.37494 Q 2672.2915 767.2916 2751.6665 767.2916 Q 2804.5833 793.74994 2751.6665 793.74994 Q 2725.2083 793.74994 2804.5833 820.2083 L 2857.4998 820.2083 L 2857.4998 820.2083 L 2857.4998 846.6666 L 2857.4998 846.6666 L 2857.4998 846.6666 L 2883.9583 846.6666 L 2883.9583 846.6666 L 2936.8748 873.12494 L 2989.7915 899.5833 L 2989.7915 899.5833 L 2963.3333 899.5833 L 2963.3333 899.5833 L 2963.3333 899.5833 L 2963.3333 926.0416 L 2963.3333 926.0416 L 2989.7915 952.49994 Q 2989.7915 978.95825 3122.0833 1005.4166 Q 3254.3748 1058.3333 3280.8333 1058.3333 L 3307.2915 1058.3333 L 3333.7498 1084.7916 L 3333.7498 1084.7916 L 3333.7498 1084.7916 L 3333.7498 1111.25 L 3333.7498 1111.25 L 3333.7498 1111.25 L 3307.2915 1137.7083 L 3280.8333 1164.1666 L 3280.8333 1164.1666 L 3280.8333 1164.1666 L 3254.3748 1190.6249 L 3227.9165 1190.6249 L 3227.9165 1217.0833 L 3227.9165 1243.5416 L 3254.3748 1243.5416 Q 3280.8333 1243.5416 3280.8333 1269.9999 Q 3280.8333 1296.4583 3333.7498 1296.4583 Q 3413.1248 1296.4583 3386.6665 1375.8333 Q 3386.6665 1455.2083 3386.6665 1481.6666 Q 3386.6665 1508.1249 3386.6665 1534.5833 Q 3386.6665 1561.0416 3439.5833 1561.0416 Q 3466.0415 1587.4999 3413.1248 1587.4999 Q 3360.2083 1587.4999 3360.2083 1613.9583 L 3333.7498 1640.4166 L 3333.7498 1693.3333 L 3333.7498 1719.7916 L 3254.3748 1746.2499 Q 3174.9998 1772.7083 3174.9998 1825.6249 Q 3174.9998 1878.5416 3016.2498 1878.5416 Q 2883.9583 1904.9999 2857.4998 1957.9165 Q 2804.5833 2037.2915 2804.5833 2063.75 Q 2804.5833 2116.6665 2778.1248 2116.6665 L 2751.6665 2116.6665 L 2751.6665 2116.6665 Q 2751.6665 2116.6665 2328.3333 2116.6665 L 1931.4583 2116.6665 L 1852.0833 2143.125 L 1746.2499 2143.125 L 1746.2499 2169.5833 L 1746.2499 2196.0415 L 1772.7083 2222.5 L 1799.1666 2248.9583 L 1799.1666 2275.4165 L 1799.1666 2275.4165 L 1666.8749 2301.875 Q 1534.5833 2328.3333 1481.6666 2354.7915 L 1428.7499 2354.7915 L 1375.8333 2354.7915 Q 1322.9166 2328.3333 1190.6249 2328.3333 Q 1058.3333 2275.4165 899.5833 2301.875 L 714.37494 2301.875 L 714.37494 2301.875 L 714.37494 2275.4165 L 687.9166 2275.4165 Q 634.99994 2275.4165 634.99994 2301.875 L 634.99994 2301.875 L 634.99994 2301.875 Q 634.99994 2301.875 582.0833 2328.3333 Q 555.625 2328.3333 555.625 2301.875 Q 555.625 2275.4165 476.24997 2248.9583 Q 370.41666 2222.5 370.41666 2196.0415 Q 396.87497 2169.5833 264.5833 2169.5833 Q 158.74998 2169.5833 79.37499 2090.2083 L 0.0 2010.8333 L 0.0 1481.6666 L 0.0 952.49994 L 0.0 952.49994 L 26.458332 952.49994 L 26.458332 926.0416 L 52.916664 926.0416 L 52.916664 926.0416 L 52.916664 899.5833 L 52.916664 899.5833 L 52.916664 899.5833 L 79.37499 899.5833 L 79.37499 899.5833 L 79.37499 926.0416 Q 105.83333 926.0416 105.83333 952.49994 L 105.83333 1005.4166 L 132.29166 1005.4166 L 158.74998 1005.4166 L 211.66666 1005.4166 L 238.12498 1005.4166 L 238.12498 1005.4166 L 264.5833 1005.4166 L 264.5833 1005.4166 Q 264.5833 1005.4166 317.49997 952.49994 Q 343.9583 899.5833 449.79166 846.6666 Q 529.1666 820.2083 529.1666 793.74994 Q 502.7083 793.74994 502.7083 740.8333 Q 502.7083 714.37494 529.1666 714.37494 Q 555.625 687.9166 529.1666 687.9166 L 502.7083 634.99994 L 529.1666 634.99994 Q 582.0833 634.99994 608.5416 608.5416 Q 634.99994 582.0833 661.4583 608.5416 Q 687.9166 634.99994 740.8333 634.99994 L 820.2083 608.5416 L 820.2083 582.0833 L 846.6666 555.625 L 846.6666 555.625 Q 846.6666 529.1666 846.6666 529.1666 Q 846.6666 529.1666 820.2083 529.1666 Q 793.74994 502.7083 793.74994 476.24997 L 793.74994 449.79166 L 767.2916 449.79166 L 767.2916 423.3333 L 767.2916 423.3333 L 793.74994 423.3333 L 793.74994 423.3333 L 793.74994 423.3333 L 793.74994 396.87497 L 793.74994 396.87497 L 820.2083 396.87497 L 820.2083 370.41666 L 873.12494 370.41666 L 926.0416 370.41666 L 926.0416 370.41666 L 926.0416 370.41666 L 926.0416 396.87497 L 952.49994 396.87497 L 952.49994 396.87497 L 952.49994 423.3333 L 952.49994 423.3333 L 952.49994 423.3333 L 978.95825 423.3333 Q 978.95825 423.3333 1031.875 476.24997 Q 1058.3333 502.7083 1137.7083 529.1666 Q 1217.0833 555.625 1217.0833 582.0833 Q 1217.0833 608.5416 1534.5833 634.99994 Q 1825.6249 634.99994 1799.1666 634.99994 Q 1746.2499 608.5416 1746.2499 582.0833 Q 1746.2499 529.1666 1878.5416 555.625 Q 1984.3749 582.0833 1957.9165 529.1666 Q 1931.4583 476.24997 1957.9165 476.24997 Q 1984.3749 476.24997 1984.3749 502.7083 Q 1984.3749 529.1666 2010.8333 529.1666 Q 2063.75 529.1666 2063.75 449.79166 Q 2063.75 370.41666 2090.2083 370.41666 Q 2116.6665 343.9583 2116.6665 370.41666 Q 2116.6665 396.87497 2143.125 396.87497 Q 2169.5833 370.41666 2169.5833 317.49997 Q 2169.5833 264.5833 2196.0415 264.5833 Q 2222.5 264.5833 2248.9583 211.66666 Q 2275.4165 132.29166 2248.9583 132.29166 Q 2222.5 132.29166 2222.5 105.83333 L 2222.5 79.37499 L 2248.9583 79.37499 Q 2275.4165 105.83333 2301.875 105.83333 L 2328.3333 105.83333 L 2328.3333 79.37499 Q 2328.3333 79.37499 2328.3333 52.916664 z M 1137.7083 582.0833 Q 1164.1666 582.0833 1164.1666 582.0833 Q 1164.1666 582.0833 1164.1666 582.0833 Q 1137.7083 582.0833 1137.7083 582.0833 z M 1190.6249 2090.2083 L 1058.3333 2116.6665 L 1005.4166 2116.6665 L 978.95825 2116.6665 L 899.5833 2090.2083 Q 793.74994 2063.75 899.5833 2037.2915 Q 978.95825 2010.8333 1164.1666 2010.8333 Q 1322.9166 2010.8333 1322.9166 2063.75 Q 1322.9166 2090.2083 1190.6249 2090.2083 z" svg:height="23.547915mm" draw:style-name="style-118" svg:viewBox="0.0 0.0 3439.5833 2354.7915" svg:width="34.395832mm" svg:x="0.0mm" svg:y="181.50415mm"/>
          <draw:path svg:d="M 6164.7915 158.74998 L 6191.2495 158.74998 L 6191.2495 211.66666 L 6217.708 264.5833 L 6217.708 291.04166 Q 6217.708 317.49997 6191.2495 396.87497 Q 6164.7915 476.24997 6111.8745 529.1666 Q 6058.958 634.99994 6058.958 634.99994 Q 6032.4995 661.4583 5979.583 687.9166 L 5953.1245 714.37494 L 5926.6665 740.8333 L 5926.6665 793.74994 L 5979.583 820.2083 Q 6058.958 846.6666 6058.958 899.5833 Q 6058.958 926.0416 6032.4995 952.49994 L 6032.4995 978.95825 L 6111.8745 952.49994 Q 6164.7915 952.49994 6270.6245 952.49994 Q 6402.9165 978.95825 6402.9165 1005.4166 Q 6402.9165 1031.875 6482.2915 1005.4166 Q 6588.1245 1005.4166 6614.583 1005.4166 Q 6641.0415 1031.875 6667.4995 1005.4166 Q 6667.4995 978.95825 6693.958 978.95825 Q 6720.4165 978.95825 6720.4165 1005.4166 Q 6720.4165 1031.875 6799.7915 1031.875 Q 6879.1665 1031.875 6905.6245 1058.3333 Q 6905.6245 1058.3333 6958.5415 1058.3333 Q 6984.9995 1031.875 7011.458 1058.3333 Q 7037.9165 1111.25 7064.3745 1084.7916 Q 7117.2915 1058.3333 7117.2915 1084.7916 Q 7117.2915 1111.25 7170.208 1111.25 L 7196.6665 1111.25 L 7196.6665 1137.7083 L 7223.1245 1137.7083 L 7223.1245 1058.3333 Q 7223.1245 952.49994 7249.583 952.49994 Q 7276.0415 978.95825 7302.4995 820.2083 L 7302.4995 661.4583 L 7302.4995 476.24997 L 7328.958 317.49997 L 7328.958 317.49997 L 7328.958 317.49997 L 7328.958 3598.3333 L 7328.958 6879.1665 L 7328.958 6879.1665 L 7328.958 6879.1665 L 7302.4995 6932.083 L 7276.0415 7011.458 L 7276.0415 7011.458 L 7276.0415 6984.9995 L 7276.0415 6984.9995 L 7276.0415 6984.9995 L 7249.583 6984.9995 Q 7249.583 6984.9995 7223.1245 7037.9165 Q 7196.6665 7037.9165 7117.2915 7090.833 Q 7037.9165 7143.7495 6852.708 7090.833 Q 6693.958 7090.833 6349.9995 7090.833 Q 6006.0415 7143.7495 5979.583 7117.2915 Q 5953.1245 7090.833 5847.2915 7117.2915 Q 5741.458 7143.7495 5688.5415 7117.2915 Q 5609.1665 7117.2915 5609.1665 7143.7495 Q 5609.1665 7170.208 5582.708 7170.208 Q 5556.2495 7170.208 5529.7915 7090.833 Q 5529.7915 7037.9165 5423.958 7037.9165 Q 5291.6665 7037.9165 5212.2915 7037.9165 Q 5132.9165 7037.9165 5106.458 7011.458 Q 5106.458 6984.9995 5053.5415 7011.458 Q 4974.1665 7037.9165 4947.708 7037.9165 Q 4947.708 7064.3745 4921.2495 7064.3745 Q 4894.7915 7037.9165 4868.333 7064.3745 Q 4841.8745 7090.833 4788.958 7090.833 Q 4736.0415 7117.2915 4736.0415 7143.7495 Q 4736.0415 7170.208 4683.1245 7196.6665 Q 4656.6665 7196.6665 4577.2915 7170.208 Q 4471.458 7143.7495 4418.5415 7143.7495 Q 4365.625 7143.7495 4365.625 7117.2915 Q 4339.1665 7090.833 4312.708 7090.833 Q 4259.7915 7090.833 4259.7915 7143.7495 Q 4259.7915 7170.208 4153.958 7143.7495 Q 4021.6665 7143.7495 3995.208 7170.208 Q 3942.2915 7223.1245 3942.2915 7196.6665 Q 3942.2915 7170.208 3862.9165 7143.7495 Q 3809.9998 7143.7495 3809.9998 7090.833 Q 3809.9998 7037.9165 3783.5415 7037.9165 Q 3757.0833 7037.9165 3730.6248 6958.5415 Q 3677.7083 6879.1665 3598.3333 6879.1665 Q 3518.9583 6879.1665 3518.9583 6932.083 Q 3518.9583 6958.5415 3386.6665 6984.9995 Q 3254.3748 7011.458 3254.3748 7037.9165 Q 3280.8333 7037.9165 3148.5415 7037.9165 L 3016.2498 7037.9165 L 3016.2498 7011.458 L 3016.2498 6984.9995 L 2936.8748 6984.9995 L 2883.9583 6984.9995 L 2883.9583 7011.458 L 2883.9583 7037.9165 L 2857.4998 7037.9165 L 2831.0415 7037.9165 L 2831.0415 7064.3745 L 2831.0415 7064.3745 L 2804.5833 7037.9165 Q 2804.5833 6984.9995 2831.0415 6984.9995 Q 2857.4998 6984.9995 2857.4998 6958.5415 Q 2857.4998 6932.083 2831.0415 6932.083 Q 2778.1248 6932.083 2778.1248 6879.1665 Q 2778.1248 6852.708 2672.2915 6826.2495 Q 2592.9165 6799.7915 2566.4583 6720.4165 Q 2566.4583 6667.4995 2539.9998 6667.4995 Q 2513.5415 6667.4995 2539.9998 6614.583 Q 2566.4583 6535.208 2539.9998 6508.7495 Q 2513.5415 6508.7495 2487.0833 6508.7495 Q 2460.6248 6482.2915 2460.6248 6455.833 Q 2460.6248 6429.3745 2487.0833 6429.3745 Q 2513.5415 6429.3745 2513.5415 6402.9165 Q 2513.5415 6376.458 2487.0833 6376.458 Q 2460.6248 6349.9995 2460.6248 6323.5415 Q 2487.0833 6270.6245 2460.6248 6244.1665 Q 2407.7083 6217.708 2407.7083 6191.2495 Q 2381.2498 6191.2495 2301.875 6191.2495 Q 2248.9583 6191.2495 2301.875 6191.2495 Q 2328.3333 6164.7915 2328.3333 6138.333 L 2301.875 6085.4165 L 2301.875 6085.4165 L 2301.875 6085.4165 L 2301.875 6111.8745 L 2301.875 6111.8745 L 2275.4165 6111.8745 L 2275.4165 6085.4165 L 2275.4165 6085.4165 L 2248.9583 6085.4165 L 2248.9583 6111.8745 Q 2248.9583 6138.333 2196.0415 6138.333 Q 2116.6665 6138.333 2090.2083 6138.333 Q 2063.75 6191.2495 2037.2915 6138.333 Q 2037.2915 6111.8745 2010.8333 6138.333 Q 1984.3749 6138.333 1931.4583 6138.333 Q 1878.5416 6111.8745 1878.5416 6085.4165 Q 1852.0833 6085.4165 1825.6249 6032.4995 Q 1825.6249 5979.583 1799.1666 5979.583 Q 1772.7083 5979.583 1719.7916 5900.208 L 1640.4166 5820.833 L 1693.3333 5767.9165 Q 1719.7916 5714.9995 1719.7916 5688.5415 Q 1693.3333 5662.083 1719.7916 5662.083 L 1746.2499 5662.083 L 1746.2499 5635.6245 Q 1746.2499 5609.1665 1719.7916 5609.1665 Q 1693.3333 5609.1665 1666.8749 5450.4165 Q 1666.8749 5318.1245 1640.4166 5318.1245 Q 1613.9583 5344.583 1561.0416 5265.208 Q 1508.1249 5212.2915 1402.2916 5159.3745 Q 1296.4583 5132.9165 1243.5416 5053.5415 Q 1217.0833 4974.1665 1137.7083 4974.1665 Q 1084.7916 4974.1665 1084.7916 4974.1665 Q 1084.7916 4947.708 1058.3333 4947.708 Q 1031.875 4921.2495 1031.875 4921.2495 Q 1005.4166 4894.7915 978.95825 4894.7915 Q 926.0416 4868.333 899.5833 4841.8745 Q 873.12494 4815.4165 873.12494 4868.333 Q 873.12494 4894.7915 740.8333 4894.7915 Q 608.5416 4921.2495 555.625 4894.7915 Q 476.24997 4894.7915 476.24997 4921.2495 Q 476.24997 4947.708 449.79166 4921.2495 L 396.87497 4921.2495 L 396.87497 4921.2495 Q 396.87497 4921.2495 396.87497 4894.7915 L 423.3333 4894.7915 L 423.3333 4894.7915 Q 423.3333 4868.333 396.87497 4868.333 Q 370.41666 4868.333 343.9583 4709.583 Q 343.9583 4577.2915 291.04166 4603.75 Q 238.12498 4603.75 238.12498 4445.0 Q 238.12498 4286.25 211.66666 4259.7915 L 185.20833 4233.333 L 185.20833 4233.333 L 185.20833 4206.875 L 132.29166 4074.583 Q 132.29166 3942.2915 132.29166 3836.4583 Q 132.29166 3730.6248 185.20833 3730.6248 Q 238.12498 3730.6248 291.04166 3571.8748 Q 343.9583 3439.5833 396.87497 3413.1248 Q 449.79166 3386.6665 476.24997 3333.7498 Q 476.24997 3280.8333 502.7083 3280.8333 L 529.1666 3280.8333 L 529.1666 3254.3748 L 555.625 3254.3748 L 555.625 3254.3748 L 555.625 3227.9165 L 555.625 3227.9165 L 555.625 3227.9165 L 582.0833 3227.9165 L 582.0833 3227.9165 L 582.0833 3201.4583 L 608.5416 3201.4583 L 608.5416 3174.9998 L 608.5416 3148.5415 L 582.0833 3148.5415 L 555.625 3122.0833 L 502.7083 3122.0833 Q 449.79166 3122.0833 423.3333 3122.0833 Q 396.87497 3122.0833 423.3333 3122.0833 Q 449.79166 3095.6248 396.87497 3016.2498 Q 343.9583 2963.3333 370.41666 2963.3333 Q 396.87497 2963.3333 423.3333 2910.4165 Q 449.79166 2857.4998 396.87497 2857.4998 L 343.9583 2831.0415 L 343.9583 2831.0415 Q 343.9583 2804.5833 343.9583 2804.5833 Q 343.9583 2778.1248 264.5833 2778.1248 Q 185.20833 2804.5833 185.20833 2751.6665 L 158.74998 2725.2083 L 132.29166 2725.2083 L 105.83333 2751.6665 L 79.37499 2751.6665 L 52.916664 2751.6665 L 52.916664 2725.2083 L 26.458332 2725.2083 L 26.458332 2725.2083 L 26.458332 2698.7498 L 26.458332 2698.7498 L 26.458332 2698.7498 L 0.0 2698.7498 L 0.0 2698.7498 L 0.0 2698.7498 L 0.0 2698.7498 L 26.458332 2698.7498 L 52.916664 2698.7498 L 79.37499 2698.7498 L 105.83333 2698.7498 L 105.83333 2672.2915 L 132.29166 2672.2915 L 132.29166 2672.2915 L 132.29166 2698.7498 L 158.74998 2698.7498 L 185.20833 2698.7498 L 502.7083 2672.2915 Q 820.2083 2672.2915 873.12494 2619.3748 Q 926.0416 2539.9998 1031.875 2513.5415 Q 1137.7083 2487.0833 1243.5416 2460.6248 Q 1375.8333 2434.1665 1375.8333 2407.7083 Q 1375.8333 2381.2498 1428.7499 2381.2498 L 1481.6666 2381.2498 L 1428.7499 2354.7915 L 1375.8333 2328.3333 L 1428.7499 2328.3333 L 1481.6666 2328.3333 L 1481.6666 2301.875 L 1481.6666 2275.4165 L 1508.1249 2275.4165 L 1534.5833 2275.4165 L 1534.5833 2248.9583 L 1508.1249 2248.9583 L 1508.1249 2248.9583 L 1508.1249 2222.5 L 1508.1249 2222.5 L 1508.1249 2222.5 L 1481.6666 2222.5 L 1481.6666 2222.5 L 1455.2083 2196.0415 Q 1402.2916 2169.5833 1296.4583 2169.5833 Q 1164.1666 2116.6665 1137.7083 2063.75 L 1137.7083 2010.8333 L 1084.7916 2010.8333 L 1058.3333 2010.8333 L 1031.875 1984.3749 L 978.95825 1957.9165 L 978.95825 1957.9165 L 978.95825 1957.9165 L 978.95825 1957.9165 L 978.95825 1957.9165 L 978.95825 1957.9165 L 978.95825 1931.4583 L 978.95825 1931.4583 L 978.95825 1904.9999 L 978.95825 1904.9999 L 978.95825 1904.9999 L 1005.4166 1904.9999 L 1005.4166 1904.9999 L 1190.6249 1852.0833 Q 1349.3749 1825.6249 1402.2916 1799.1666 Q 1455.2083 1799.1666 1613.9583 1799.1666 Q 1746.2499 1799.1666 1746.2499 1772.7083 Q 1746.2499 1746.2499 1772.7083 1746.2499 Q 1799.1666 1746.2499 1984.3749 1719.7916 L 2143.125 1693.3333 L 2143.125 1693.3333 L 2143.125 1693.3333 L 2116.6665 1693.3333 L 2116.6665 1693.3333 L 2116.6665 1666.8749 L 2090.2083 1666.8749 L 2090.2083 1666.8749 Q 2090.2083 1640.4166 2116.6665 1640.4166 Q 2143.125 1640.4166 2090.2083 1613.9583 L 2037.2915 1613.9583 L 2037.2915 1587.4999 L 2037.2915 1561.0416 L 2063.75 1561.0416 L 2090.2083 1587.4999 L 2222.5 1508.1249 Q 2354.7915 1428.7499 2407.7083 1428.7499 Q 2487.0833 1375.8333 2513.5415 1375.8333 L 2539.9998 1375.8333 L 2539.9998 1349.3749 L 2539.9998 1322.9166 L 2566.4583 1322.9166 L 2592.9165 1322.9166 L 2619.3748 1349.3749 L 2645.8333 1349.3749 L 2645.8333 1322.9166 L 2672.2915 1296.4583 L 2672.2915 1296.4583 L 2672.2915 1269.9999 L 2592.9165 1269.9999 L 2513.5415 1269.9999 L 2487.0833 1243.5416 L 2460.6248 1217.0833 L 2460.6248 1217.0833 L 2460.6248 1217.0833 L 2434.1665 1190.6249 L 2434.1665 1164.1666 L 2460.6248 1164.1666 L 2513.5415 1164.1666 L 2592.9165 1137.7083 Q 2672.2915 1111.25 2698.7498 1058.3333 Q 2725.2083 978.95825 2751.6665 978.95825 Q 2778.1248 978.95825 2778.1248 952.49994 Q 2778.1248 926.0416 2831.0415 899.5833 Q 2910.4165 899.5833 2936.8748 899.5833 Q 2963.3333 899.5833 2936.8748 846.6666 Q 2936.8748 793.74994 2910.4165 767.2916 Q 2883.9583 767.2916 2883.9583 740.8333 Q 2883.9583 687.9166 2910.4165 687.9166 Q 2936.8748 687.9166 2936.8748 634.99994 Q 2936.8748 608.5416 2989.7915 608.5416 Q 3042.7083 608.5416 3042.7083 582.0833 Q 3095.6248 529.1666 3122.0833 476.24997 Q 3148.5415 449.79166 3148.5415 423.3333 Q 3148.5415 370.41666 3095.6248 370.41666 L 3069.1665 370.41666 L 3174.9998 370.41666 Q 3280.8333 370.41666 3307.2915 343.9583 Q 3360.2083 317.49997 3386.6665 343.9583 Q 3413.1248 370.41666 3492.4998 370.41666 Q 3571.8748 343.9583 3571.8748 370.41666 Q 3571.8748 396.87497 3598.3333 396.87497 Q 3624.7915 396.87497 3624.7915 370.41666 Q 3624.7915 343.9583 3677.7083 343.9583 Q 3704.1665 343.9583 3730.6248 370.41666 Q 3730.6248 370.41666 3783.5415 343.9583 Q 3836.4583 317.49997 3889.3748 291.04166 Q 3968.7498 291.04166 3995.208 317.49997 Q 3995.208 370.41666 4048.1248 370.41666 Q 4101.0415 370.41666 4153.958 370.41666 Q 4206.875 396.87497 4206.875 423.3333 Q 4206.875 449.79166 4259.7915 476.24997 Q 4339.1665 476.24997 4365.625 502.7083 Q 4418.5415 529.1666 4418.5415 529.1666 L 4418.5415 529.1666 L 4445.0 529.1666 L 4445.0 529.1666 L 4445.0 502.7083 L 4471.458 502.7083 L 4471.458 502.7083 L 4471.458 529.1666 L 4497.9165 529.1666 L 4524.375 529.1666 L 4524.375 555.625 L 4524.375 555.625 L 4577.2915 370.41666 Q 4577.2915 158.74998 4603.75 158.74998 Q 4630.208 158.74998 4788.958 158.74998 Q 4974.1665 158.74998 5106.458 132.29166 Q 5212.2915 105.83333 5291.6665 52.916664 Q 5371.0415 0.0 5397.4995 0.0 Q 5423.958 0.0 5450.4165 26.458332 Q 5476.8745 52.916664 5503.333 26.458332 Q 5529.7915 26.458332 5556.2495 52.916664 Q 5582.708 105.83333 5609.1665 79.37499 Q 5635.6245 79.37499 5635.6245 52.916664 Q 5662.083 0.0 5741.458 0.0 Q 5794.3745 0.0 5794.3745 26.458332 Q 5794.3745 52.916664 5873.7495 79.37499 Q 5953.1245 105.83333 5953.1245 132.29166 Q 5953.1245 158.74998 5979.583 132.29166 Q 5979.583 105.83333 6006.0415 105.83333 Q 6058.958 79.37499 6058.958 158.74998 Q 6111.8745 211.66666 6111.8745 185.20833 Q 6138.333 158.74998 6164.7915 158.74998 z" svg:height="71.96666mm" draw:style-name="style-119" svg:viewBox="0.0 0.0 7328.958 7196.6665" svg:width="73.28958mm" svg:x="239.97707mm" svg:y="30.162498mm"/>
          <draw:path svg:d="M 634.99994 0.0 L 661.4583 0.0 L 687.9166 0.0 L 714.37494 0.0 L 714.37494 52.916664 L 714.37494 79.37499 L 740.8333 79.37499 L 793.74994 52.916664 L 793.74994 52.916664 L 793.74994 52.916664 L 820.2083 79.37499 L 820.2083 105.83333 L 899.5833 105.83333 L 952.49994 105.83333 L 926.0416 132.29166 Q 899.5833 158.74998 899.5833 158.74998 L 899.5833 158.74998 L 873.12494 158.74998 L 873.12494 185.20833 L 846.6666 185.20833 Q 820.2083 211.66666 793.74994 211.66666 L 767.2916 238.12498 L 767.2916 238.12498 Q 740.8333 238.12498 740.8333 264.5833 L 740.8333 264.5833 L 634.99994 238.12498 Q 529.1666 211.66666 555.625 291.04166 Q 582.0833 370.41666 555.625 396.87497 Q 529.1666 423.3333 529.1666 423.3333 L 529.1666 423.3333 L 529.1666 449.79166 L 529.1666 449.79166 L 502.7083 476.24997 L 502.7083 502.7083 L 502.7083 502.7083 L 502.7083 529.1666 L 476.24997 529.1666 L 449.79166 529.1666 L 423.3333 529.1666 Q 423.3333 529.1666 370.41666 476.24997 L 291.04166 476.24997 L 264.5833 449.79166 L 238.12498 423.3333 L 211.66666 423.3333 L 158.74998 423.3333 L 132.29166 396.87497 L 105.83333 396.87497 L 105.83333 370.41666 L 105.83333 370.41666 L 79.37499 370.41666 L 79.37499 370.41666 L 79.37499 370.41666 L 52.916664 343.9583 L 52.916664 343.9583 L 52.916664 343.9583 L 26.458332 343.9583 L 0.0 317.49997 L 0.0 317.49997 L 0.0 317.49997 L 26.458332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132.29166 211.66666 L 158.74998 211.66666 L 158.74998 211.66666 Q 158.74998 211.66666 264.5833 105.83333 L 396.87497 26.458332 L 423.3333 52.916664 Q 449.79166 52.916664 449.79166 26.458332 Q 449.79166 0.0 529.1666 0.0 Q 582.0833 26.458332 582.0833 0.0 Q 608.5416 0.0 634.99994 0.0 z" svg:height="5.2916665mm" draw:style-name="style-120" svg:viewBox="0.0 0.0 952.49994 529.1666" svg:width="9.525mm" svg:x="81.49166mm" svg:y="129.11665mm"/>
          <draw:path svg:d="M 396.87497 105.83333 L 476.24997 105.83333 L 476.24997 132.29166 L 502.7083 132.29166 L 502.7083 158.74998 L 502.7083 158.74998 L 396.87497 158.74998 L 264.5833 158.74998 L 264.5833 211.66666 Q 238.12498 238.12498 238.12498 264.5833 L 238.12498 264.5833 L 158.74998 264.5833 L 79.37499 264.5833 L 79.37499 185.20833 Q 79.37499 105.83333 26.458332 105.83333 Q 0.0 79.37499 0.0 52.916664 L 0.0 0.0 L 79.37499 0.0 Q 132.29166 0.0 132.29166 52.916664 Q 132.29166 105.83333 211.66666 105.83333 Q 291.04166 105.83333 396.87497 105.83333 z" svg:height="2.6458333mm" draw:style-name="style-121" svg:viewBox="0.0 0.0 502.7083 264.5833" svg:width="5.027083mm" svg:x="160.60208mm" svg:y="164.57083mm"/>
          <draw:path svg:d="M 502.7083 0.0 L 529.1666 0.0 L 555.625 0.0 Q 582.0833 26.458332 582.0833 52.916664 Q 555.625 105.83333 608.5416 211.66666 Q 661.4583 343.9583 661.4583 396.87497 L 661.4583 449.79166 L 661.4583 476.24997 Q 661.4583 529.1666 634.99994 529.1666 L 634.99994 529.1666 L 634.99994 555.625 L 608.5416 555.625 L 582.0833 634.99994 Q 555.625 714.37494 529.1666 793.74994 Q 502.7083 899.5833 529.1666 899.5833 Q 555.625 899.5833 555.625 926.0416 L 555.625 926.0416 L 555.625 926.0416 Q 529.1666 952.49994 502.7083 926.0416 L 449.79166 926.0416 L 449.79166 952.49994 Q 449.79166 978.95825 423.3333 1005.4166 L 396.87497 1005.4166 L 343.9583 1031.875 L 317.49997 1031.875 L 317.49997 1111.25 L 317.49997 1190.6249 L 317.49997 1190.6249 L 291.04166 1190.6249 L 291.04166 1164.1666 L 291.04166 1137.7083 L 264.5833 1058.3333 Q 238.12498 978.95825 211.66666 952.49994 L 185.20833 899.5833 L 185.20833 899.5833 Q 185.20833 899.5833 105.83333 582.0833 L 26.458332 291.04166 L 26.458332 264.5833 Q 26.458332 211.66666 0.0 185.20833 L 0.0 158.74998 L 0.0 158.74998 L 26.458332 158.74998 L 26.458332 132.29166 L 26.458332 105.83333 L 79.37499 105.83333 L 132.29166 105.83333 L 211.66666 79.37499 Q 291.04166 52.916664 317.49997 52.916664 L 343.9583 52.916664 L 370.41666 52.916664 Q 396.87497 52.916664 449.79166 26.458332 Q 476.24997 0.0 502.7083 0.0 z" svg:height="11.906249mm" draw:style-name="style-122" svg:viewBox="0.0 0.0 661.4583 1190.6249" svg:width="6.614583mm" svg:x="219.33957mm" svg:y="103.71666mm"/>
          <draw:path svg:d="M 79.37499 26.458332 L 79.37499 0.0 L 79.37499 0.0 L 105.83333 0.0 L 105.83333 52.916664 Q 105.83333 132.29166 132.29166 132.29166 L 132.29166 132.29166 L 132.29166 185.20833 Q 158.74998 238.12498 158.74998 317.49997 L 158.74998 396.87497 L 158.74998 423.3333 Q 158.74998 449.79166 185.20833 476.24997 L 185.20833 529.1666 L 158.74998 529.1666 Q 132.29166 529.1666 79.37499 423.3333 Q 52.916664 343.9583 26.458332 370.41666 L 0.0 396.87497 L 0.0 343.9583 L 0.0 291.04166 L 26.458332 291.04166 Q 52.916664 291.04166 52.916664 238.12498 L 52.916664 185.20833 L 26.458332 158.74998 Q 0.0 105.83333 0.0 79.37499 L 0.0 52.916664 L 52.916664 52.916664 Q 79.37499 52.916664 79.37499 26.458332 z" svg:height="5.2916665mm" draw:style-name="style-123" svg:viewBox="0.0 0.0 185.20833 529.1666" svg:width="1.8520832mm" svg:x="251.35416mm" svg:y="148.69583mm"/>
          <draw:path svg:d="M 264.5833 105.83333 L 396.87497 0.0 L 396.87497 26.458332 Q 396.87497 79.37499 317.49997 158.74998 Q 238.12498 264.5833 158.74998 317.49997 Q 79.37499 343.9583 79.37499 370.41666 L 52.916664 370.41666 L 52.916664 343.9583 L 52.916664 317.49997 L 26.458332 317.49997 L 0.0 317.49997 L 0.0 291.04166 Q 26.458332 291.04166 52.916664 291.04166 Q 105.83333 264.5833 105.83333 238.12498 Q 132.29166 211.66666 264.5833 105.83333 z" svg:height="3.7041664mm" draw:style-name="style-124" svg:viewBox="0.0 0.0 396.87497 370.41666" svg:width="3.9687498mm" svg:x="92.33958mm" svg:y="126.206245mm"/>
          <draw:path svg:d="M 79.37499 79.37499 L 105.83333 0.0 L 132.29166 26.458332 Q 158.74998 52.916664 185.20833 79.37499 L 185.20833 105.83333 L 158.74998 132.29166 Q 132.29166 132.29166 132.29166 158.74998 Q 132.29166 185.20833 158.74998 185.20833 Q 185.20833 185.20833 185.20833 238.12498 L 158.74998 264.5833 L 158.74998 343.9583 L 158.74998 396.87497 L 185.20833 396.87497 L 211.66666 396.87497 L 185.20833 423.3333 Q 158.74998 449.79166 185.20833 449.79166 Q 185.20833 449.79166 158.74998 476.24997 L 158.74998 476.24997 L 158.74998 476.24997 Q 132.29166 449.79166 105.83333 502.7083 Q 79.37499 529.1666 26.458332 529.1666 Q -26.458332 555.625 0.0 502.7083 L 0.0 449.79166 L 0.0 423.3333 Q 0.0 396.87497 26.458332 291.04166 L 26.458332 211.66666 L 26.458332 185.20833 Q 52.916664 185.20833 79.37499 79.37499 z" svg:height="5.2916665mm" draw:style-name="style-125" svg:viewBox="0.0 0.0 211.66666 529.1666" svg:width="2.1166666mm" svg:x="147.10832mm" svg:y="157.42708mm"/>
          <draw:path svg:d="M 317.49997 0.0 L 317.49997 0.0 L 317.49997 105.83333 L 317.49997 211.66666 L 291.04166 211.66666 L 264.5833 238.12498 L 264.5833 238.12498 L 264.5833 238.12498 L 264.5833 264.5833 L 264.5833 291.04166 L 264.5833 291.04166 Q 238.12498 291.04166 211.66666 238.12498 Q 158.74998 238.12498 132.29166 264.5833 L 105.83333 291.04166 L 105.83333 238.12498 Q 105.83333 185.20833 79.37499 185.20833 L 52.916664 185.20833 L 52.916664 185.20833 L 52.916664 158.74998 L 26.458332 158.74998 L 26.458332 158.74998 L 26.458332 132.29166 Q 0.0 132.29166 0.0 79.37499 L 0.0 52.916664 L 0.0 52.916664 Q 0.0 52.916664 26.458332 52.916664 L 26.458332 79.37499 L 79.37499 79.37499 Q 105.83333 79.37499 132.29166 105.83333 Q 132.29166 132.29166 158.74998 132.29166 Q 158.74998 105.83333 158.74998 79.37499 Q 158.74998 52.916664 185.20833 52.916664 Q 211.66666 52.916664 211.66666 26.458332 Q 211.66666 0.0 264.5833 0.0 Q 291.04166 26.458332 317.49997 0.0 z" svg:height="2.9104166mm" draw:style-name="style-126" svg:viewBox="0.0 0.0 317.49997 291.04166" svg:width="3.1749997mm" svg:x="232.83333mm" svg:y="163.77707mm"/>
          <draw:path svg:d="M 317.49997 0.0 L 317.49997 0.0 L 343.9583 0.0 L 370.41666 0.0 L 370.41666 0.0 L 396.87497 0.0 L 396.87497 0.0 L 396.87497 0.0 L 396.87497 26.458332 L 396.87497 26.458332 L 423.3333 26.458332 L 423.3333 0.0 L 449.79166 0.0 L 476.24997 0.0 L 476.24997 52.916664 L 449.79166 79.37499 L 449.79166 79.37499 L 449.79166 79.37499 L 423.3333 79.37499 Q 396.87497 79.37499 396.87497 105.83333 Q 343.9583 132.29166 317.49997 291.04166 Q 291.04166 423.3333 291.04166 423.3333 Q 291.04166 423.3333 264.5833 449.79166 L 264.5833 476.24997 L 264.5833 555.625 Q 238.12498 634.99994 158.74998 555.625 Q 79.37499 476.24997 52.916664 529.1666 L 26.458332 555.625 L 26.458332 529.1666 Q 26.458332 502.7083 0.0 476.24997 L 0.0 476.24997 L 0.0 476.24997 L 26.458332 476.24997 L 26.458332 449.79166 L 26.458332 423.3333 L 26.458332 423.3333 L 26.458332 396.87497 L 26.458332 370.41666 Q 26.458332 317.49997 52.916664 264.5833 L 79.37499 238.12498 L 79.37499 238.12498 L 79.37499 211.66666 L 79.37499 211.66666 L 79.37499 211.66666 L 105.83333 211.66666 L 105.83333 211.66666 L 105.83333 185.20833 Q 132.29166 185.20833 132.29166 158.74998 L 132.29166 158.74998 L 132.29166 158.74998 Q 132.29166 158.74998 158.74998 158.74998 L 158.74998 132.29166 L 238.12498 79.37499 Q 291.04166 0.0 291.04166 0.0 L 291.04166 0.0 L 317.49997 0.0 z" svg:height="5.5562496mm" draw:style-name="style-127" svg:viewBox="0.0 0.0 476.24997 555.625" svg:width="4.7625mm" svg:x="246.32707mm" svg:y="124.88332mm"/>
          <draw:path svg:d="M 238.12498 52.916664 L 238.12498 79.37499 L 264.5833 79.37499 L 291.04166 79.37499 L 264.5833 185.20833 Q 238.12498 264.5833 211.66666 264.5833 Q 185.20833 264.5833 158.74998 264.5833 L 158.74998 264.5833 L 158.74998 238.12498 Q 132.29166 211.66666 105.83333 185.20833 L 79.37499 158.74998 L 79.37499 158.74998 Q 79.37499 132.29166 26.458332 105.83333 L 0.0 52.916664 L 26.458332 52.916664 Q 52.916664 26.458332 52.916664 26.458332 L 52.916664 26.458332 L 132.29166 0.0 Q 185.20833 -26.458332 211.66666 26.458332 Q 238.12498 52.916664 238.12498 52.916664 z" svg:height="2.6458333mm" draw:style-name="style-128" svg:viewBox="0.0 0.0 291.04166 264.5833" svg:width="2.9104166mm" svg:x="147.37291mm" svg:y="155.83957mm"/>
          <draw:path svg:d="M 105.83333 0.0 L 26.458332 0.0 L 211.66666 0.0 Q 396.87497 0.0 529.1666 26.458332 L 661.4583 26.458332 L 687.9166 26.458332 Q 687.9166 0.0 687.9166 0.0 L 687.9166 0.0 L 714.37494 0.0 L 740.8333 0.0 L 740.8333 0.0 Q 740.8333 0.0 740.8333 26.458332 L 767.2916 26.458332 L 952.49994 26.458332 L 1137.7083 0.0 L 1137.7083 0.0 L 1137.7083 0.0 L 1137.7083 0.0 L 1164.1666 0.0 L 1164.1666 0.0 Q 1164.1666 0.0 1217.0833 26.458332 L 1269.9999 26.458332 L 1269.9999 26.458332 Q 1269.9999 52.916664 1269.9999 52.916664 L 1296.4583 52.916664 L 1296.4583 132.29166 Q 1296.4583 211.66666 1269.9999 291.04166 Q 1217.0833 370.41666 1243.5416 476.24997 Q 1269.9999 582.0833 1269.9999 634.99994 Q 1296.4583 687.9166 1269.9999 714.37494 Q 1243.5416 714.37494 1243.5416 740.8333 L 1243.5416 767.2916 L 1164.1666 767.2916 Q 1111.25 793.74994 740.8333 793.74994 L 396.87497 793.74994 L 370.41666 820.2083 L 370.41666 820.2083 L 370.41666 820.2083 Q 370.41666 820.2083 317.49997 846.6666 Q 317.49997 899.5833 291.04166 846.6666 Q 264.5833 820.2083 211.66666 820.2083 L 158.74998 793.74994 L 132.29166 793.74994 L 105.83333 793.74994 L 79.37499 793.74994 L 52.916664 793.74994 L 26.458332 793.74994 L 0.0 793.74994 L 0.0 767.2916 L 0.0 740.8333 L 0.0 740.8333 L 0.0 740.8333 L 52.916664 714.37494 Q 79.37499 687.9166 105.83333 687.9166 Q 132.29166 687.9166 132.29166 608.5416 Q 158.74998 529.1666 105.83333 423.3333 Q 105.83333 343.9583 132.29166 343.9583 Q 158.74998 317.49997 185.20833 264.5833 Q 211.66666 211.66666 158.74998 185.20833 Q 132.29166 158.74998 158.74998 158.74998 Q 211.66666 132.29166 185.20833 79.37499 Q 158.74998 26.458332 105.83333 0.0 z" svg:height="8.466666mm" draw:style-name="style-129" svg:viewBox="0.0 0.0 1296.4583 846.6666" svg:width="12.964582mm" svg:x="159.27916mm" svg:y="180.44583mm"/>
          <draw:path svg:d="M 687.9166 0.0 L 793.74994 0.0 L 793.74994 0.0 L 793.74994 0.0 L 820.2083 26.458332 L 846.6666 52.916664 L 899.5833 52.916664 Q 952.49994 79.37499 926.0416 158.74998 Q 899.5833 211.66666 899.5833 238.12498 Q 899.5833 264.5833 926.0416 264.5833 Q 952.49994 264.5833 952.49994 291.04166 L 952.49994 317.49997 L 926.0416 317.49997 Q 899.5833 317.49997 899.5833 343.9583 L 899.5833 343.9583 L 926.0416 343.9583 L 926.0416 370.41666 L 926.0416 370.41666 L 952.49994 370.41666 L 952.49994 370.41666 L 952.49994 370.41666 L 952.49994 396.87497 L 952.49994 396.87497 L 978.95825 423.3333 L 978.95825 423.3333 L 846.6666 423.3333 Q 714.37494 423.3333 634.99994 423.3333 Q 529.1666 423.3333 476.24997 476.24997 L 423.3333 529.1666 L 423.3333 476.24997 Q 423.3333 449.79166 449.79166 449.79166 Q 449.79166 423.3333 396.87497 370.41666 L 317.49997 317.49997 L 317.49997 343.9583 Q 317.49997 370.41666 291.04166 370.41666 L 264.5833 370.41666 L 264.5833 370.41666 L 264.5833 343.9583 L 264.5833 343.9583 Q 264.5833 317.49997 132.29166 291.04166 L 0.0 238.12498 L 0.0 211.66666 L 0.0 158.74998 L 0.0 105.83333 L 0.0 79.37499 L 52.916664 79.37499 L 79.37499 52.916664 L 79.37499 52.916664 L 79.37499 52.916664 L 105.83333 52.916664 Q 158.74998 79.37499 158.74998 52.916664 Q 158.74998 0.0 238.12498 0.0 Q 317.49997 0.0 317.49997 26.458332 Q 317.49997 52.916664 423.3333 26.458332 Q 555.625 0.0 687.9166 0.0 z" svg:height="5.2916665mm" draw:style-name="style-130" svg:viewBox="0.0 0.0 978.95825 529.1666" svg:width="9.789583mm" svg:x="162.45416mm" svg:y="192.0875mm"/>
          <draw:path svg:d="M 1269.9999 0.0 L 1296.4583 0.0 L 1322.9166 52.916664 Q 1322.9166 105.83333 1322.9166 105.83333 L 1349.3749 105.83333 L 1349.3749 105.83333 L 1349.3749 132.29166 L 1322.9166 529.1666 Q 1269.9999 899.5833 1269.9999 926.0416 Q 1269.9999 926.0416 1243.5416 952.49994 L 1243.5416 1005.4166 L 1217.0833 1005.4166 Q 1190.6249 1031.875 1190.6249 1164.1666 L 1217.0833 1269.9999 L 1217.0833 1322.9166 Q 1217.0833 1375.8333 1190.6249 1402.2916 L 1190.6249 1428.7499 L 1164.1666 1428.7499 Q 1164.1666 1428.7499 1164.1666 1455.2083 L 1164.1666 1455.2083 L 1084.7916 1799.1666 Q 1005.4166 2116.6665 1005.4166 2116.6665 L 1005.4166 2116.6665 L 1005.4166 2116.6665 Q 978.95825 2116.6665 899.5833 2169.5833 Q 846.6666 2222.5 767.2916 2222.5 Q 687.9166 2222.5 634.99994 2222.5 Q 555.625 2169.5833 317.49997 2143.125 L 79.37499 2090.2083 L 79.37499 2063.75 L 52.916664 2037.2915 L 52.916664 2037.2915 L 52.916664 2063.75 L 52.916664 2063.75 L 52.916664 2063.75 L 26.458332 2010.8333 L 0.0 1984.3749 L 0.0 1957.9165 L 0.0 1904.9999 L 0.0 1904.9999 Q 0.0 1904.9999 105.83333 1693.3333 L 238.12498 1508.1249 L 238.12498 1508.1249 Q 264.5833 1508.1249 370.41666 1349.3749 Q 476.24997 1190.6249 555.625 1031.875 L 634.99994 873.12494 L 634.99994 873.12494 Q 634.99994 873.12494 661.4583 846.6666 L 661.4583 846.6666 L 661.4583 846.6666 Q 687.9166 846.6666 687.9166 846.6666 L 687.9166 820.2083 L 687.9166 793.74994 L 687.9166 793.74994 L 687.9166 793.74994 Q 687.9166 793.74994 714.37494 793.74994 L 714.37494 767.2916 L 714.37494 740.8333 L 714.37494 714.37494 L 740.8333 714.37494 Q 767.2916 687.9166 952.49994 370.41666 L 1164.1666 52.916664 L 1164.1666 52.916664 L 1190.6249 52.916664 L 1190.6249 52.916664 Q 1217.0833 52.916664 1217.0833 52.916664 L 1217.0833 26.458332 L 1217.0833 26.458332 Q 1243.5416 0.0 1269.9999 0.0 z" svg:height="22.224998mm" draw:style-name="style-131" svg:viewBox="0.0 0.0 1349.3749 2222.5" svg:width="13.49375mm" svg:x="132.82083mm" svg:y="97.36666mm"/>
          <draw:path svg:d="M 291.04166 0.0 L 343.9583 0.0 L 370.41666 0.0 L 396.87497 0.0 L 396.87497 0.0 L 370.41666 0.0 L 370.41666 0.0 L 370.41666 0.0 L 343.9583 26.458332 L 317.49997 52.916664 L 343.9583 52.916664 L 370.41666 52.916664 L 370.41666 105.83333 L 370.41666 185.20833 L 370.41666 211.66666 Q 370.41666 238.12498 317.49997 317.49997 L 264.5833 370.41666 L 264.5833 370.41666 L 264.5833 370.41666 L 264.5833 396.87497 L 264.5833 396.87497 L 238.12498 423.3333 L 238.12498 449.79166 L 211.66666 449.79166 Q 211.66666 476.24997 105.83333 555.625 L 26.458332 661.4583 L 26.458332 608.5416 L 52.916664 555.625 L 52.916664 529.1666 Q 52.916664 529.1666 52.916664 476.24997 L 52.916664 423.3333 L 26.458332 423.3333 Q 26.458332 423.3333 26.458332 396.87497 Q 0.0 396.87497 26.458332 317.49997 Q 52.916664 264.5833 26.458332 264.5833 L 0.0 264.5833 L 0.0 238.12498 Q 0.0 211.66666 26.458332 211.66666 Q 52.916664 211.66666 52.916664 185.20833 L 52.916664 185.20833 L 52.916664 185.20833 Q 52.916664 185.20833 79.37499 158.74998 L 79.37499 158.74998 L 105.83333 132.29166 Q 158.74998 105.83333 158.74998 79.37499 L 158.74998 52.916664 L 158.74998 52.916664 Q 158.74998 52.916664 185.20833 52.916664 L 185.20833 26.458332 L 211.66666 26.458332 Q 238.12498 0.0 238.12498 0.0 L 238.12498 0.0 L 291.04166 0.0 z" svg:height="6.614583mm" draw:style-name="style-132" svg:viewBox="0.0 0.0 396.87497 661.4583" svg:width="3.9687498mm" svg:x="192.61665mm" svg:y="84.1375mm"/>
          <draw:path svg:d="M 714.37494 0.0 L 714.37494 0.0 L 899.5833 79.37499 Q 1058.3333 158.74998 1111.25 185.20833 Q 1137.7083 211.66666 1164.1666 211.66666 L 1217.0833 211.66666 L 1269.9999 238.12498 L 1322.9166 238.12498 L 1322.9166 238.12498 L 1349.3749 238.12498 L 1428.7499 264.5833 Q 1481.6666 317.49997 1746.2499 370.41666 Q 2010.8333 423.3333 2010.8333 449.79166 L 2037.2915 449.79166 L 2169.5833 476.24997 Q 2301.875 502.7083 2301.875 529.1666 L 2301.875 555.625 L 2222.5 661.4583 Q 2169.5833 767.2916 2143.125 793.74994 L 2143.125 793.74994 L 2116.6665 846.6666 Q 2063.75 873.12494 2063.75 899.5833 L 2063.75 899.5833 L 2037.2915 926.0416 Q 2010.8333 952.49994 2010.8333 952.49994 L 2010.8333 978.95825 L 2010.8333 978.95825 Q 2010.8333 978.95825 1984.3749 1005.4166 L 1984.3749 1005.4166 L 1984.3749 1005.4166 Q 1957.9165 1005.4166 1957.9165 1005.4166 L 1957.9165 1031.875 L 1904.9999 1031.875 Q 1852.0833 1005.4166 1746.2499 1005.4166 Q 1666.8749 952.49994 1640.4166 1005.4166 L 1640.4166 1031.875 L 1587.4999 1031.875 Q 1561.0416 1005.4166 1455.2083 978.95825 L 1349.3749 952.49994 L 1322.9166 952.49994 Q 1296.4583 952.49994 1137.7083 873.12494 L 978.95825 820.2083 L 952.49994 820.2083 Q 952.49994 793.74994 899.5833 793.74994 Q 846.6666 793.74994 820.2083 767.2916 Q 793.74994 740.8333 767.2916 740.8333 L 714.37494 714.37494 L 714.37494 687.9166 L 687.9166 687.9166 L 687.9166 687.9166 L 687.9166 687.9166 L 687.9166 661.4583 L 687.9166 661.4583 L 661.4583 634.99994 L 661.4583 608.5416 L 740.8333 608.5416 Q 793.74994 582.0833 846.6666 582.0833 L 873.12494 582.0833 L 873.12494 555.625 L 846.6666 555.625 L 846.6666 555.625 L 846.6666 529.1666 L 793.74994 529.1666 L 767.2916 529.1666 L 767.2916 502.7083 L 740.8333 502.7083 L 740.8333 502.7083 L 740.8333 476.24997 L 740.8333 476.24997 Q 740.8333 476.24997 449.79166 343.9583 L 158.74998 211.66666 L 158.74998 211.66666 L 158.74998 211.66666 L 158.74998 211.66666 L 158.74998 185.20833 L 132.29166 185.20833 L 132.29166 158.74998 L 105.83333 158.74998 L 79.37499 158.74998 L 52.916664 132.29166 L 0.0 105.83333 L 0.0 105.83333 L 0.0 105.83333 L 0.0 79.37499 L 0.0 52.916664 L 26.458332 52.916664 L 52.916664 52.916664 L 105.83333 52.916664 L 158.74998 52.916664 L 264.5833 52.916664 Q 343.9583 52.916664 529.1666 26.458332 Q 687.9166 0.0 687.9166 0.0 Q 687.9166 0.0 714.37494 0.0 z" svg:height="10.318749mm" draw:style-name="style-133" svg:viewBox="0.0 0.0 2301.875 1031.875" svg:width="23.01875mm" svg:x="89.95833mm" svg:y="135.46666mm"/>
          <draw:path svg:d="M 26.458332 26.458332 L 26.458332 0.0 L 79.37499 26.458332 Q 132.29166 26.458332 185.20833 52.916664 L 238.12498 52.916664 L 238.12498 52.916664 L 238.12498 79.37499 L 238.12498 79.37499 L 238.12498 79.37499 L 264.5833 79.37499 L 264.5833 79.37499 L 291.04166 105.83333 L 317.49997 132.29166 L 343.9583 132.29166 L 370.41666 132.29166 L 370.41666 158.74998 L 396.87497 158.74998 L 396.87497 185.20833 L 396.87497 238.12498 L 423.3333 238.12498 L 423.3333 238.12498 L 449.79166 264.5833 Q 476.24997 264.5833 476.24997 291.04166 Q 502.7083 317.49997 502.7083 343.9583 L 502.7083 343.9583 L 449.79166 343.9583 Q 423.3333 343.9583 396.87497 370.41666 Q 370.41666 370.41666 370.41666 396.87497 Q 370.41666 423.3333 211.66666 396.87497 L 52.916664 370.41666 L 52.916664 343.9583 Q 26.458332 317.49997 26.458332 291.04166 Q 26.458332 238.12498 0.0 185.20833 Q -26.458332 158.74998 0.0 132.29166 Q 26.458332 132.29166 26.458332 105.83333 Q 26.458332 79.37499 0.0 79.37499 Q -26.458332 79.37499 0.0 52.916664 Q 26.458332 52.916664 26.458332 26.458332 z" svg:height="3.9687498mm" draw:style-name="style-134" svg:viewBox="0.0 0.0 502.7083 396.87497" svg:width="5.027083mm" svg:x="271.1979mm" svg:y="214.04791mm"/>
          <draw:path svg:d="M 26.458332 0.0 L 52.916664 0.0 L 52.916664 0.0 Q 52.916664 0.0 79.37499 26.458332 L 79.37499 26.458332 L 79.37499 105.83333 Q 105.83333 185.20833 132.29166 185.20833 Q 158.74998 211.66666 158.74998 211.66666 L 158.74998 211.66666 L 132.29166 238.12498 Q 132.29166 264.5833 132.29166 317.49997 L 132.29166 370.41666 L 132.29166 370.41666 Q 105.83333 370.41666 105.83333 449.79166 Q 79.37499 502.7083 52.916664 476.24997 L 26.458332 423.3333 L 26.458332 449.79166 L 26.458332 449.79166 L 0.0 449.79166 L 0.0 449.79166 L 0.0 238.12498 L 0.0 26.458332 L 26.458332 26.458332 Q 26.458332 0.0 26.458332 0.0 z" svg:height="4.7625mm" draw:style-name="style-135" svg:viewBox="0.0 0.0 158.74998 476.24997" svg:width="1.5874999mm" svg:x="239.4479mm" svg:y="138.11249mm"/>
          <draw:path svg:d="M 185.20833 0.0 L 185.20833 0.0 L 185.20833 0.0 L 211.66666 0.0 L 238.12498 52.916664 Q 264.5833 132.29166 291.04166 132.29166 Q 317.49997 132.29166 317.49997 185.20833 L 343.9583 238.12498 L 370.41666 264.5833 Q 396.87497 317.49997 396.87497 317.49997 L 423.3333 317.49997 L 449.79166 370.41666 Q 449.79166 423.3333 476.24997 449.79166 L 476.24997 476.24997 L 476.24997 502.7083 L 502.7083 529.1666 L 502.7083 529.1666 L 502.7083 529.1666 L 555.625 555.625 L 634.99994 555.625 L 634.99994 582.0833 L 634.99994 608.5416 L 687.9166 608.5416 L 740.8333 608.5416 L 740.8333 608.5416 Q 740.8333 634.99994 714.37494 634.99994 Q 661.4583 634.99994 687.9166 687.9166 Q 714.37494 714.37494 661.4583 740.8333 L 634.99994 740.8333 L 661.4583 793.74994 Q 661.4583 846.6666 634.99994 846.6666 L 608.5416 846.6666 L 608.5416 846.6666 L 608.5416 820.2083 L 582.0833 820.2083 L 582.0833 820.2083 L 582.0833 793.74994 Q 555.625 793.74994 555.625 793.74994 L 555.625 793.74994 L 555.625 793.74994 Q 555.625 767.2916 529.1666 793.74994 L 529.1666 793.74994 L 529.1666 793.74994 Q 502.7083 793.74994 502.7083 846.6666 Q 502.7083 873.12494 396.87497 767.2916 Q 343.9583 661.4583 291.04166 661.4583 L 264.5833 661.4583 L 264.5833 634.99994 Q 264.5833 582.0833 211.66666 582.0833 Q 185.20833 555.625 158.74998 423.3333 Q 132.29166 291.04166 105.83333 264.5833 L 52.916664 264.5833 L 52.916664 264.5833 Q 26.458332 238.12498 26.458332 238.12498 L 26.458332 211.66666 L 26.458332 211.66666 L 26.458332 211.66666 L 0.0 211.66666 L 0.0 211.66666 L 0.0 211.66666 L 0.0 211.66666 L 26.458332 185.20833 L 52.916664 185.20833 L 52.916664 158.74998 L 52.916664 132.29166 L 52.916664 105.83333 Q 26.458332 105.83333 26.458332 105.83333 L 26.458332 105.83333 L 105.83333 52.916664 Q 185.20833 0.0 185.20833 0.0 z" svg:height="8.466666mm" draw:style-name="style-136" svg:viewBox="0.0 0.0 740.8333 846.6666" svg:width="7.408333mm" svg:x="159.54375mm" svg:y="124.88332mm"/>
          <draw:path svg:d="M 476.24997 0.0 L 502.7083 0.0 L 502.7083 79.37499 Q 502.7083 158.74998 476.24997 185.20833 L 476.24997 238.12498 L 476.24997 343.9583 L 449.79166 423.3333 L 423.3333 582.0833 Q 396.87497 740.8333 370.41666 714.37494 Q 343.9583 661.4583 343.9583 767.2916 Q 317.49997 846.6666 211.66666 926.0416 Q 132.29166 978.95825 105.83333 952.49994 Q 79.37499 926.0416 52.916664 978.95825 Q 26.458332 978.95825 26.458332 978.95825 Q 26.458332 978.95825 0.0 978.95825 L 0.0 978.95825 L 0.0 978.95825 Q 26.458332 952.49994 26.458332 899.5833 L 52.916664 846.6666 L 79.37499 846.6666 Q 105.83333 846.6666 132.29166 767.2916 Q 132.29166 661.4583 158.74998 608.5416 Q 158.74998 529.1666 185.20833 529.1666 Q 211.66666 529.1666 211.66666 396.87497 Q 238.12498 291.04166 264.5833 211.66666 L 291.04166 132.29166 L 317.49997 132.29166 L 317.49997 105.83333 L 317.49997 105.83333 Q 343.9583 105.83333 343.9583 132.29166 L 343.9583 132.29166 L 396.87497 79.37499 Q 449.79166 52.916664 449.79166 26.458332 Q 449.79166 0.0 476.24997 0.0 z" svg:height="9.789583mm" draw:style-name="style-137" svg:viewBox="0.0 0.0 502.7083 978.95825" svg:width="5.027083mm" svg:x="147.90207mm" svg:y="142.61041mm"/>
          <draw:path svg:d="M 132.29166 26.458332 L 132.29166 26.458332 L 132.29166 26.458332 L 158.74998 26.458332 L 158.74998 26.458332 L 158.74998 52.916664 L 158.74998 52.916664 L 158.74998 52.916664 L 185.20833 0.0 Q 211.66666 -26.458332 211.66666 0.0 Q 211.66666 26.458332 238.12498 52.916664 L 238.12498 52.916664 L 291.04166 370.41666 Q 317.49997 687.9166 317.49997 687.9166 L 317.49997 687.9166 L 317.49997 687.9166 Q 317.49997 661.4583 291.04166 661.4583 L 291.04166 661.4583 L 264.5833 661.4583 Q 238.12498 634.99994 185.20833 634.99994 L 132.29166 634.99994 L 105.83333 634.99994 Q 105.83333 634.99994 105.83333 608.5416 L 105.83333 608.5416 L 105.83333 582.0833 Q 105.83333 582.0833 79.37499 449.79166 Q 52.916664 317.49997 26.458332 317.49997 L 0.0 291.04166 L 0.0 291.04166 L 0.0 264.5833 L 0.0 264.5833 L 0.0 264.5833 L 0.0 211.66666 Q 0.0 158.74998 0.0 79.37499 L 0.0 0.0 L 52.916664 0.0 Q 105.83333 -26.458332 105.83333 0.0 Q 105.83333 26.458332 132.29166 26.458332 z" svg:height="6.879166mm" draw:style-name="style-138" svg:viewBox="0.0 0.0 317.49997 687.9166" svg:width="3.1749997mm" svg:x="216.42915mm" svg:y="149.75417mm"/>
          <draw:path svg:d="M 79.37499 26.458332 L 105.83333 0.0 L 132.29166 26.458332 Q 132.29166 26.458332 158.74998 79.37499 Q 185.20833 132.29166 185.20833 158.74998 L 185.20833 185.20833 L 185.20833 211.66666 Q 185.20833 211.66666 211.66666 264.5833 L 211.66666 291.04166 L 211.66666 291.04166 Q 185.20833 291.04166 185.20833 264.5833 Q 185.20833 238.12498 132.29166 264.5833 L 79.37499 264.5833 L 79.37499 238.12498 Q 79.37499 211.66666 26.458332 158.74998 L 0.0 79.37499 L 26.458332 52.916664 Q 26.458332 26.458332 79.37499 26.458332 z" svg:height="2.9104166mm" draw:style-name="style-139" svg:viewBox="0.0 0.0 211.66666 291.04166" svg:width="2.1166666mm" svg:x="215.6354mm" svg:y="147.10832mm"/>
          <draw:path svg:d="M 158.74998 26.458332 L 158.74998 26.458332 L 158.74998 52.916664 Q 185.20833 105.83333 211.66666 105.83333 Q 238.12498 105.83333 238.12498 158.74998 Q 238.12498 185.20833 211.66666 185.20833 Q 185.20833 185.20833 185.20833 211.66666 Q 211.66666 238.12498 211.66666 238.12498 L 211.66666 238.12498 L 211.66666 423.3333 Q 185.20833 634.99994 158.74998 634.99994 Q 132.29166 634.99994 132.29166 793.74994 L 132.29166 978.95825 L 132.29166 1058.3333 Q 105.83333 1137.7083 105.83333 1243.5416 L 105.83333 1349.3749 L 105.83333 1402.2916 Q 79.37499 1481.6666 79.37499 1455.2083 Q 52.916664 1455.2083 52.916664 1455.2083 L 52.916664 1455.2083 L 52.916664 1375.8333 Q 52.916664 1296.4583 26.458332 1296.4583 L 0.0 1296.4583 L 0.0 1296.4583 L 0.0 1269.9999 L 0.0 1269.9999 L 0.0 1269.9999 L 26.458332 1217.0833 L 52.916664 1190.6249 L 52.916664 1164.1666 L 52.916664 1137.7083 L 26.458332 1111.25 Q 0.0 1058.3333 0.0 529.1666 L 0.0 0.0 L 52.916664 0.0 Q 132.29166 0.0 158.74998 26.458332 z" svg:height="14.552083mm" draw:style-name="style-140" svg:viewBox="0.0 0.0 238.12498 1455.2083" svg:width="2.38125mm" svg:x="207.43332mm" svg:y="147.6375mm"/>
          <draw:path svg:d="M 2857.4998 0.0 L 2857.4998 0.0 L 2857.4998 1693.3333 L 2857.4998 3386.6665 L 2857.4998 3386.6665 L 2857.4998 3386.6665 L 2831.0415 3413.1248 L 2831.0415 3466.0415 L 2804.5833 3466.0415 Q 2804.5833 3466.0415 2778.1248 3492.4998 Q 2751.6665 3518.9583 2725.2083 3492.4998 L 2698.7498 3492.4998 L 2698.7498 3466.0415 Q 2698.7498 3439.5833 2672.2915 3439.5833 L 2645.8333 3413.1248 L 2460.6248 3413.1248 Q 2275.4165 3413.1248 2169.5833 3360.2083 Q 2090.2083 3360.2083 2037.2915 3333.7498 L 1984.3749 3333.7498 L 1957.9165 3333.7498 L 1904.9999 3360.2083 L 1878.5416 3360.2083 Q 1852.0833 3360.2083 1693.3333 3360.2083 Q 1534.5833 3360.2083 1534.5833 3386.6665 L 1534.5833 3413.1248 L 1534.5833 3439.5833 Q 1534.5833 3466.0415 1481.6666 3518.9583 Q 1481.6666 3571.8748 1375.8333 3624.7915 L 1296.4583 3677.7083 L 1296.4583 3677.7083 L 1269.9999 3677.7083 L 1269.9999 3677.7083 L 1269.9999 3677.7083 L 1269.9999 3677.7083 L 1269.9999 3677.7083 L 1243.5416 3651.2498 L 1217.0833 3624.7915 L 1217.0833 3624.7915 Q 1217.0833 3624.7915 1164.1666 3598.3333 Q 1111.25 3571.8748 1084.7916 3545.4165 Q 1031.875 3518.9583 978.95825 3413.1248 Q 899.5833 3307.2915 899.5833 3254.3748 Q 899.5833 3201.4583 952.49994 3174.9998 Q 978.95825 3148.5415 899.5833 3148.5415 Q 846.6666 3148.5415 846.6666 3122.0833 Q 846.6666 3095.6248 634.99994 3095.6248 L 396.87497 3095.6248 L 370.41666 3095.6248 L 343.9583 3095.6248 L 343.9583 3069.1665 L 317.49997 3069.1665 L 317.49997 3069.1665 L 317.49997 3069.1665 L 317.49997 3042.7083 L 317.49997 3042.7083 L 317.49997 3016.2498 L 317.49997 2989.7915 L 317.49997 2963.3333 L 317.49997 2936.8748 L 317.49997 2883.9583 L 317.49997 2857.4998 L 317.49997 2857.4998 L 317.49997 2831.0415 L 343.9583 2831.0415 Q 370.41666 2831.0415 370.41666 2778.1248 Q 396.87497 2725.2083 423.3333 2725.2083 Q 449.79166 2725.2083 476.24997 2725.2083 Q 502.7083 2672.2915 529.1666 2645.8333 Q 529.1666 2619.3748 555.625 2619.3748 Q 582.0833 2619.3748 529.1666 2592.9165 Q 502.7083 2592.9165 502.7083 2566.4583 Q 502.7083 2539.9998 476.24997 2539.9998 Q 449.79166 2539.9998 476.24997 2407.7083 L 476.24997 2248.9583 L 449.79166 2248.9583 Q 423.3333 2248.9583 423.3333 2222.5 Q 423.3333 2196.0415 396.87497 2222.5 Q 370.41666 2248.9583 317.49997 2248.9583 Q 264.5833 2248.9583 291.04166 2196.0415 Q 317.49997 2143.125 185.20833 2090.2083 Q 52.916664 2010.8333 52.916664 1984.3749 Q 52.916664 1957.9165 52.916664 1931.4583 Q 26.458332 1931.4583 26.458332 1904.9999 Q 26.458332 1878.5416 52.916664 1878.5416 Q 79.37499 1878.5416 79.37499 1852.0833 Q 52.916664 1825.6249 26.458332 1799.1666 Q -26.458332 1772.7083 0.0 1772.7083 Q 26.458332 1772.7083 26.458332 1746.2499 Q 26.458332 1719.7916 105.83333 1693.3333 Q 185.20833 1666.8749 158.74998 1666.8749 Q 158.74998 1666.8749 211.66666 1613.9583 Q 264.5833 1561.0416 264.5833 1508.1249 Q 238.12498 1455.2083 317.49997 1428.7499 Q 370.41666 1402.2916 370.41666 1349.3749 Q 370.41666 1296.4583 396.87497 1296.4583 Q 423.3333 1296.4583 423.3333 1243.5416 L 449.79166 1217.0833 L 476.24997 1190.6249 Q 476.24997 1137.7083 529.1666 1164.1666 Q 555.625 1190.6249 634.99994 1190.6249 Q 714.37494 1190.6249 740.8333 1164.1666 Q 767.2916 1164.1666 767.2916 1137.7083 Q 767.2916 1084.7916 793.74994 1084.7916 L 820.2083 1084.7916 L 820.2083 1031.875 Q 846.6666 1005.4166 873.12494 978.95825 Q 926.0416 978.95825 846.6666 926.0416 Q 767.2916 926.0416 846.6666 899.5833 Q 899.5833 873.12494 899.5833 767.2916 Q 899.5833 634.99994 1005.4166 582.0833 Q 1084.7916 502.7083 1058.3333 502.7083 Q 1031.875 502.7083 1058.3333 449.79166 L 1058.3333 423.3333 L 1375.8333 423.3333 Q 1666.8749 396.87497 1693.3333 396.87497 L 1746.2499 396.87497 L 1799.1666 396.87497 L 1878.5416 396.87497 L 1878.5416 423.3333 L 1904.9999 423.3333 L 1904.9999 423.3333 L 1904.9999 449.79166 L 2090.2083 423.3333 Q 2275.4165 396.87497 2275.4165 343.9583 Q 2248.9583 291.04166 2248.9583 291.04166 L 2248.9583 291.04166 L 2275.4165 291.04166 Q 2301.875 291.04166 2301.875 264.5833 L 2301.875 264.5833 L 2381.2498 264.5833 Q 2460.6248 291.04166 2539.9998 317.49997 Q 2619.3748 343.9583 2645.8333 343.9583 Q 2672.2915 291.04166 2751.6665 317.49997 Q 2804.5833 317.49997 2831.0415 158.74998 Q 2857.4998 0.0 2857.4998 0.0 z M 767.2916 1243.5416 L 740.8333 1296.4583 L 740.8333 1296.4583 L 740.8333 1296.4583 L 740.8333 1269.9999 L 740.8333 1269.9999 L 714.37494 1243.5416 Q 714.37494 1217.0833 740.8333 1217.0833 Q 767.2916 1217.0833 767.2916 1243.5416 z M 1640.4166 3016.2498 Q 1719.7916 2989.7915 1693.3333 3042.7083 Q 1693.3333 3095.6248 1640.4166 3095.6248 Q 1561.0416 3095.6248 1561.0416 3069.1665 Q 1561.0416 3042.7083 1640.4166 3016.2498 z" svg:height="36.77708mm" draw:style-name="style-141" svg:viewBox="0.0 0.0 2857.4998 3677.7083" svg:width="28.574999mm" svg:x="284.69165mm" svg:y="163.24791mm"/>
          <draw:path svg:d="M 793.74994 0.0 L 793.74994 0.0 L 820.2083 52.916664 Q 846.6666 79.37499 926.0416 52.916664 Q 1005.4166 52.916664 1005.4166 79.37499 Q 1005.4166 105.83333 1031.875 105.83333 L 1031.875 132.29166 L 1031.875 158.74998 L 1031.875 185.20833 L 1005.4166 185.20833 L 978.95825 211.66666 L 978.95825 211.66666 L 1005.4166 211.66666 L 1005.4166 211.66666 L 1005.4166 211.66666 L 1005.4166 238.12498 L 1005.4166 238.12498 L 1031.875 238.12498 L 1031.875 264.5833 L 1058.3333 264.5833 L 1084.7916 264.5833 L 1084.7916 343.9583 L 1058.3333 423.3333 L 1058.3333 423.3333 L 1058.3333 423.3333 L 1084.7916 449.79166 L 1111.25 476.24997 L 1111.25 476.24997 L 1111.25 476.24997 L 1111.25 476.24997 L 1084.7916 476.24997 L 1058.3333 502.7083 L 1005.4166 529.1666 L 926.0416 529.1666 Q 846.6666 529.1666 687.9166 529.1666 L 502.7083 529.1666 L 396.87497 529.1666 Q 291.04166 529.1666 158.74998 502.7083 L 52.916664 476.24997 L 52.916664 476.24997 L 52.916664 476.24997 L 52.916664 476.24997 L 52.916664 476.24997 L 52.916664 476.24997 L 52.916664 449.79166 L 52.916664 449.79166 L 52.916664 449.79166 L 52.916664 423.3333 L 52.916664 396.87497 L 26.458332 396.87497 L 0.0 396.87497 L 0.0 370.41666 L 0.0 343.9583 L 26.458332 343.9583 L 52.916664 317.49997 L 52.916664 317.49997 L 52.916664 317.49997 L 79.37499 291.04166 L 105.83333 264.5833 L 105.83333 264.5833 L 105.83333 238.12498 L 79.37499 211.66666 L 79.37499 185.20833 L 264.5833 158.74998 Q 476.24997 158.74998 555.625 132.29166 Q 634.99994 105.83333 634.99994 52.916664 Q 634.99994 26.458332 714.37494 26.458332 Q 793.74994 26.458332 793.74994 0.0 z" svg:height="5.2916665mm" draw:style-name="style-142" svg:viewBox="0.0 0.0 1111.25 529.1666" svg:width="11.112499mm" svg:x="197.90833mm" svg:y="186.26666mm"/>
          <draw:path svg:d="M 793.74994 26.458332 L 820.2083 26.458332 L 820.2083 79.37499 Q 793.74994 132.29166 793.74994 185.20833 L 793.74994 211.66666 L 846.6666 211.66666 Q 873.12494 211.66666 873.12494 238.12498 Q 873.12494 264.5833 899.5833 264.5833 Q 926.0416 264.5833 952.49994 238.12498 Q 952.49994 238.12498 1031.875 238.12498 Q 1111.25 264.5833 1137.7083 291.04166 Q 1164.1666 343.9583 1164.1666 317.49997 Q 1164.1666 291.04166 1243.5416 291.04166 Q 1322.9166 264.5833 1322.9166 291.04166 L 1322.9166 317.49997 L 1269.9999 317.49997 Q 1243.5416 343.9583 1243.5416 343.9583 Q 1269.9999 343.9583 1217.0833 370.41666 L 1164.1666 396.87497 L 1164.1666 423.3333 L 1164.1666 449.79166 L 1164.1666 476.24997 Q 1190.6249 502.7083 1217.0833 502.7083 L 1269.9999 502.7083 L 1269.9999 529.1666 L 1269.9999 555.625 L 1296.4583 608.5416 L 1296.4583 661.4583 L 1269.9999 661.4583 Q 1269.9999 661.4583 1269.9999 687.9166 L 1243.5416 714.37494 L 1217.0833 714.37494 L 1190.6249 714.37494 L 1190.6249 740.8333 L 1217.0833 740.8333 L 1217.0833 767.2916 L 1217.0833 793.74994 L 1269.9999 846.6666 Q 1296.4583 873.12494 1349.3749 952.49994 Q 1375.8333 1005.4166 1402.2916 1058.3333 L 1402.2916 1111.25 L 1402.2916 1137.7083 L 1402.2916 1137.7083 L 1375.8333 1217.0833 Q 1349.3749 1296.4583 1375.8333 1296.4583 Q 1402.2916 1296.4583 1402.2916 1349.3749 Q 1402.2916 1375.8333 1375.8333 1375.8333 Q 1349.3749 1375.8333 1349.3749 1402.2916 Q 1349.3749 1428.7499 1375.8333 1428.7499 Q 1402.2916 1428.7499 1402.2916 1455.2083 L 1402.2916 1508.1249 L 1402.2916 1508.1249 Q 1375.8333 1534.5833 1375.8333 1561.0416 L 1375.8333 1613.9583 L 1349.3749 1613.9583 L 1349.3749 1613.9583 L 1349.3749 1640.4166 L 1322.9166 1640.4166 L 1322.9166 1640.4166 L 1322.9166 1640.4166 L 1322.9166 1640.4166 Q 1296.4583 1666.8749 1296.4583 1666.8749 L 1269.9999 1666.8749 L 1269.9999 1666.8749 Q 1269.9999 1666.8749 1269.9999 1693.3333 L 1269.9999 1693.3333 L 1269.9999 1693.3333 Q 1269.9999 1693.3333 1243.5416 1640.4166 Q 1243.5416 1613.9583 1137.7083 1613.9583 Q 1031.875 1613.9583 846.6666 1693.3333 Q 687.9166 1772.7083 661.4583 1719.7916 Q 634.99994 1666.8749 608.5416 1666.8749 Q 582.0833 1693.3333 582.0833 1666.8749 L 582.0833 1666.8749 L 555.625 1666.8749 Q 555.625 1666.8749 529.1666 1719.7916 Q 476.24997 1772.7083 423.3333 1799.1666 Q 370.41666 1825.6249 317.49997 1746.2499 Q 264.5833 1693.3333 185.20833 1719.7916 Q 105.83333 1746.2499 105.83333 1693.3333 L 79.37499 1640.4166 L 79.37499 1640.4166 Q 105.83333 1640.4166 105.83333 1508.1249 Q 105.83333 1402.2916 52.916664 1296.4583 Q 0.0 1217.0833 0.0 1137.7083 L 26.458332 1031.875 L 26.458332 1005.4166 L 52.916664 978.95825 L 52.916664 952.49994 L 52.916664 926.0416 L 79.37499 926.0416 L 79.37499 926.0416 L 79.37499 899.5833 L 105.83333 899.5833 L 158.74998 873.12494 Q 211.66666 820.2083 238.12498 846.6666 Q 264.5833 846.6666 317.49997 793.74994 Q 343.9583 767.2916 396.87497 687.9166 Q 476.24997 634.99994 449.79166 608.5416 Q 449.79166 582.0833 476.24997 582.0833 Q 502.7083 582.0833 502.7083 529.1666 Q 502.7083 476.24997 529.1666 476.24997 Q 555.625 476.24997 582.0833 423.3333 Q 582.0833 343.9583 608.5416 343.9583 Q 634.99994 317.49997 634.99994 317.49997 L 634.99994 317.49997 L 661.4583 185.20833 Q 687.9166 79.37499 687.9166 26.458332 Q 687.9166 0.0 740.8333 0.0 Q 793.74994 26.458332 793.74994 26.458332 z M 1164.1666 1508.1249 Q 1190.6249 1508.1249 1190.6249 1534.5833 Q 1190.6249 1561.0416 1164.1666 1561.0416 Q 1111.25 1534.5833 1164.1666 1508.1249 z" svg:height="17.991665mm" draw:style-name="style-143" svg:viewBox="0.0 0.0 1402.2916 1799.1666" svg:width="14.022916mm" svg:x="228.07082mm" svg:y="101.33541mm"/>
          <draw:path svg:d="M 1984.3749 79.37499 L 2010.8333 79.37499 L 2010.8333 105.83333 Q 2010.8333 132.29166 1984.3749 132.29166 Q 1931.4583 158.74998 1984.3749 158.74998 Q 2010.8333 158.74998 2010.8333 185.20833 L 2010.8333 211.66666 L 2010.8333 211.66666 Q 1984.3749 211.66666 1984.3749 211.66666 L 1957.9165 238.12498 L 1904.9999 238.12498 Q 1852.0833 264.5833 1746.2499 264.5833 Q 1640.4166 264.5833 1455.2083 317.49997 L 1243.5416 370.41666 L 1243.5416 396.87497 L 1243.5416 396.87497 L 1217.0833 396.87497 L 1217.0833 423.3333 L 1217.0833 423.3333 L 1190.6249 423.3333 L 1190.6249 449.79166 L 1190.6249 476.24997 L 1164.1666 476.24997 L 1164.1666 476.24997 L 1164.1666 502.7083 L 1190.6249 502.7083 L 1190.6249 529.1666 L 1190.6249 555.625 L 1217.0833 555.625 L 1243.5416 582.0833 L 1296.4583 582.0833 Q 1349.3749 582.0833 1296.4583 608.5416 Q 1269.9999 608.5416 1269.9999 634.99994 Q 1296.4583 661.4583 1296.4583 687.9166 L 1296.4583 687.9166 L 1296.4583 687.9166 Q 1296.4583 687.9166 1243.5416 687.9166 Q 1217.0833 687.9166 1190.6249 687.9166 Q 1190.6249 714.37494 1084.7916 714.37494 Q 978.95825 687.9166 978.95825 740.8333 Q 952.49994 767.2916 820.2083 740.8333 Q 687.9166 740.8333 661.4583 687.9166 L 608.5416 661.4583 L 608.5416 661.4583 Q 608.5416 661.4583 608.5416 634.99994 Q 608.5416 608.5416 529.1666 608.5416 Q 476.24997 608.5416 476.24997 582.0833 Q 449.79166 529.1666 291.04166 476.24997 Q 105.83333 423.3333 105.83333 449.79166 L 105.83333 476.24997 L 105.83333 476.24997 Q 79.37499 476.24997 79.37499 476.24997 L 79.37499 502.7083 L 79.37499 502.7083 L 52.916664 476.24997 L 52.916664 476.24997 L 52.916664 476.24997 L 52.916664 449.79166 L 52.916664 423.3333 L 26.458332 423.3333 L 0.0 423.3333 L 0.0 396.87497 L 26.458332 370.41666 L 26.458332 317.49997 L 26.458332 291.04166 L 26.458332 264.5833 L 26.458332 238.12498 L 26.458332 238.12498 L 26.458332 211.66666 L 26.458332 211.66666 L 26.458332 211.66666 L 26.458332 211.66666 L 52.916664 211.66666 L 79.37499 185.20833 L 132.29166 185.20833 L 132.29166 158.74998 L 132.29166 105.83333 L 185.20833 105.83333 Q 211.66666 105.83333 211.66666 79.37499 Q 238.12498 52.916664 238.12498 52.916664 L 238.12498 52.916664 L 396.87497 79.37499 Q 582.0833 105.83333 661.4583 105.83333 Q 767.2916 105.83333 926.0416 105.83333 Q 1084.7916 105.83333 1243.5416 52.916664 Q 1402.2916 26.458332 1455.2083 0.0 Q 1508.1249 -26.458332 1534.5833 26.458332 Q 1534.5833 79.37499 1746.2499 79.37499 Q 1957.9165 52.916664 1984.3749 79.37499 z" svg:height="7.408333mm" draw:style-name="style-144" svg:viewBox="0.0 0.0 2010.8333 740.8333" svg:width="20.108332mm" svg:x="104.510414mm" svg:y="189.97083mm"/>
          <draw:path svg:d="M 26.458332 79.37499 L 0.0 0.0 L 79.37499 52.916664 Q 185.20833 105.83333 291.04166 105.83333 L 370.41666 105.83333 L 370.41666 185.20833 Q 370.41666 264.5833 343.9583 264.5833 Q 343.9583 264.5833 343.9583 238.12498 L 343.9583 238.12498 L 317.49997 291.04166 L 291.04166 343.9583 L 291.04166 343.9583 L 291.04166 370.41666 L 291.04166 370.41666 L 291.04166 370.41666 L 264.5833 370.41666 L 264.5833 370.41666 L 264.5833 396.87497 L 291.04166 396.87497 L 291.04166 396.87497 L 291.04166 423.3333 L 291.04166 423.3333 L 291.04166 423.3333 L 317.49997 423.3333 L 317.49997 449.79166 L 291.04166 449.79166 L 291.04166 449.79166 L 291.04166 449.79166 L 264.5833 449.79166 L 264.5833 423.3333 Q 238.12498 423.3333 211.66666 423.3333 Q 185.20833 396.87497 185.20833 370.41666 Q 185.20833 343.9583 211.66666 343.9583 Q 238.12498 317.49997 158.74998 291.04166 Q 79.37499 264.5833 52.916664 211.66666 Q 26.458332 158.74998 26.458332 79.37499 z" svg:height="4.497916mm" draw:style-name="style-145" svg:viewBox="0.0 0.0 370.41666 449.79166" svg:width="3.7041664mm" svg:x="128.3229mm" svg:y="174.62498mm"/>
          <draw:path svg:d="M 1402.2916 79.37499 L 1428.7499 79.37499 L 1428.7499 185.20833 L 1428.7499 291.04166 L 1428.7499 291.04166 L 1428.7499 317.49997 L 1481.6666 317.49997 L 1508.1249 317.49997 L 1534.5833 317.49997 L 1561.0416 317.49997 L 1587.4999 317.49997 L 1613.9583 317.49997 L 1666.8749 343.9583 Q 1693.3333 370.41666 1719.7916 370.41666 L 1719.7916 396.87497 L 1719.7916 396.87497 Q 1719.7916 423.3333 1613.9583 423.3333 Q 1508.1249 476.24997 1508.1249 529.1666 L 1481.6666 608.5416 L 1481.6666 582.0833 Q 1481.6666 555.625 1455.2083 529.1666 Q 1455.2083 502.7083 1428.7499 502.7083 L 1375.8333 502.7083 L 1375.8333 529.1666 L 1375.8333 555.625 L 1402.2916 555.625 L 1428.7499 555.625 L 1402.2916 582.0833 Q 1375.8333 634.99994 1375.8333 793.74994 L 1375.8333 978.95825 L 1349.3749 1005.4166 Q 1322.9166 1031.875 1296.4583 1084.7916 L 1269.9999 1137.7083 L 1269.9999 1137.7083 L 1269.9999 1137.7083 L 1269.9999 952.49994 L 1269.9999 767.2916 L 1296.4583 767.2916 L 1296.4583 740.8333 L 1296.4583 740.8333 L 1322.9166 740.8333 L 1322.9166 714.37494 L 1322.9166 687.9166 L 1296.4583 687.9166 L 1296.4583 687.9166 L 1296.4583 661.4583 L 1269.9999 661.4583 L 1269.9999 661.4583 L 1269.9999 687.9166 L 1269.9999 687.9166 Q 1269.9999 687.9166 1243.5416 740.8333 Q 1217.0833 767.2916 1164.1666 767.2916 L 1137.7083 767.2916 L 1137.7083 687.9166 L 1137.7083 634.99994 L 1137.7083 582.0833 Q 1137.7083 555.625 1084.7916 582.0833 L 1031.875 582.0833 L 952.49994 582.0833 Q 873.12494 582.0833 661.4583 634.99994 L 449.79166 687.9166 L 449.79166 687.9166 L 423.3333 687.9166 L 423.3333 687.9166 L 423.3333 687.9166 L 343.9583 687.9166 Q 264.5833 687.9166 211.66666 714.37494 L 132.29166 740.8333 L 132.29166 793.74994 L 105.83333 846.6666 L 105.83333 820.2083 L 105.83333 793.74994 L 79.37499 793.74994 L 79.37499 793.74994 L 52.916664 767.2916 L 0.0 767.2916 L 0.0 740.8333 L 0.0 714.37494 L 52.916664 714.37494 L 79.37499 714.37494 L 79.37499 687.9166 L 79.37499 661.4583 L 158.74998 661.4583 L 264.5833 634.99994 L 264.5833 608.5416 Q 291.04166 582.0833 370.41666 582.0833 Q 476.24997 582.0833 740.8333 476.24997 Q 1031.875 370.41666 1111.25 343.9583 Q 1164.1666 343.9583 1190.6249 264.5833 Q 1217.0833 158.74998 1243.5416 158.74998 L 1243.5416 132.29166 L 1243.5416 132.29166 L 1269.9999 132.29166 L 1269.9999 79.37499 Q 1296.4583 0.0 1322.9166 0.0 Q 1375.8333 0.0 1375.8333 52.916664 Q 1375.8333 79.37499 1402.2916 79.37499 z" svg:height="11.377083mm" draw:style-name="style-146" svg:viewBox="0.0 0.0 1719.7916 1137.7083" svg:width="17.197916mm" svg:x="192.0875mm" svg:y="125.94166mm"/>
          <draw:path svg:d="M 158.74998 26.458332 L 185.20833 26.458332 L 211.66666 105.83333 Q 211.66666 158.74998 238.12498 185.20833 L 238.12498 211.66666 L 211.66666 211.66666 Q 185.20833 211.66666 185.20833 238.12498 Q 211.66666 238.12498 158.74998 264.5833 L 105.83333 264.5833 L 105.83333 264.5833 Q 105.83333 264.5833 79.37499 238.12498 L 52.916664 211.66666 L 52.916664 211.66666 Q 52.916664 211.66666 52.916664 238.12498 L 52.916664 238.12498 L 52.916664 238.12498 L 26.458332 238.12498 L 26.458332 211.66666 L 0.0 158.74998 L 0.0 105.83333 L 0.0 79.37499 L 52.916664 26.458332 Q 132.29166 0.0 158.74998 0.0 Q 158.74998 0.0 158.74998 26.458332 z" svg:height="2.6458333mm" draw:style-name="style-147" svg:viewBox="0.0 0.0 238.12498 264.5833" svg:width="2.38125mm" svg:x="242.35832mm" svg:y="144.4625mm"/>
          <draw:path svg:d="M 26.458332 26.458332 L 52.916664 0.0 L 105.83333 26.458332 Q 185.20833 26.458332 185.20833 26.458332 L 185.20833 26.458332 L 185.20833 52.916664 L 185.20833 52.916664 L 211.66666 79.37499 L 238.12498 105.83333 L 238.12498 105.83333 L 238.12498 132.29166 L 132.29166 132.29166 L 52.916664 132.29166 L 52.916664 132.29166 Q 26.458332 105.83333 26.458332 105.83333 L 26.458332 105.83333 L 26.458332 79.37499 Q 26.458332 79.37499 0.0 79.37499 L 0.0 52.916664 L 0.0 26.458332 Q 26.458332 26.458332 26.458332 26.458332 z" svg:height="1.3229166mm" draw:style-name="style-148" svg:viewBox="0.0 0.0 238.12498 132.29166" svg:width="2.38125mm" svg:x="117.21041mm" svg:y="166.42291mm"/>
          <draw:path svg:d="M 0.0 26.458332 L 0.0 0.0 L 79.37499 185.20833 Q 158.74998 370.41666 211.66666 449.79166 Q 211.66666 529.1666 238.12498 555.625 L 264.5833 608.5416 L 264.5833 661.4583 L 264.5833 714.37494 L 291.04166 714.37494 L 291.04166 714.37494 L 291.04166 740.8333 Q 291.04166 767.2916 264.5833 793.74994 Q 211.66666 793.74994 211.66666 820.2083 L 211.66666 846.6666 L 211.66666 846.6666 Q 211.66666 846.6666 211.66666 793.74994 Q 211.66666 767.2916 185.20833 608.5416 Q 158.74998 449.79166 105.83333 449.79166 Q 52.916664 476.24997 52.916664 343.9583 L 26.458332 185.20833 L 26.458332 132.29166 L 26.458332 79.37499 L 0.0 79.37499 Q 0.0 79.37499 0.0 52.916664 L 0.0 52.916664 L 0.0 26.458332 z" svg:height="8.466666mm" draw:style-name="style-149" svg:viewBox="0.0 0.0 291.04166 846.6666" svg:width="2.9104166mm" svg:x="184.15mm" svg:y="157.42708mm"/>
          <draw:path svg:d="M 0.0 105.83333 L 0.0 0.0 L 0.0 0.0 L 26.458332 0.0 L 26.458332 52.916664 Q 79.37499 79.37499 79.37499 79.37499 L 79.37499 79.37499 L 105.83333 158.74998 Q 132.29166 238.12498 79.37499 238.12498 L 52.916664 238.12498 L 52.916664 264.5833 Q 26.458332 291.04166 26.458332 291.04166 L 26.458332 291.04166 L 26.458332 264.5833 Q 26.458332 238.12498 0.0 238.12498 L 0.0 238.12498 L 0.0 211.66666 Q -26.458332 185.20833 0.0 105.83333 z" svg:height="2.9104166mm" draw:style-name="style-150" svg:viewBox="0.0 0.0 105.83333 291.04166" svg:width="1.0583333mm" svg:x="248.44374mm" svg:y="149.22499mm"/>
          <draw:path svg:d="M 476.24997 0.0 L 608.5416 0.0 L 661.4583 0.0 Q 714.37494 0.0 714.37494 26.458332 Q 687.9166 79.37499 687.9166 79.37499 L 687.9166 105.83333 L 634.99994 105.83333 Q 582.0833 132.29166 370.41666 105.83333 L 185.20833 105.83333 L 185.20833 105.83333 L 185.20833 79.37499 L 105.83333 79.37499 L 26.458332 79.37499 L 26.458332 52.916664 L 0.0 52.916664 L 0.0 52.916664 L 0.0 26.458332 L 158.74998 26.458332 Q 343.9583 26.458332 476.24997 0.0 z" svg:height="1.0583333mm" draw:style-name="style-151" svg:viewBox="0.0 0.0 714.37494 105.83333" svg:width="7.1437497mm" svg:x="12.699999mm" svg:y="180.18124mm"/>
          <draw:path svg:d="M 26.458332 26.458332 L 26.458332 0.0 L 132.29166 0.0 L 211.66666 0.0 L 502.7083 26.458332 Q 793.74994 52.916664 820.2083 79.37499 Q 820.2083 105.83333 846.6666 105.83333 L 873.12494 105.83333 L 873.12494 105.83333 Q 873.12494 105.83333 873.12494 132.29166 L 899.5833 132.29166 L 899.5833 158.74998 L 926.0416 211.66666 L 926.0416 238.12498 L 926.0416 264.5833 L 926.0416 264.5833 L 899.5833 264.5833 L 767.2916 264.5833 Q 661.4583 264.5833 608.5416 264.5833 Q 555.625 264.5833 555.625 211.66666 Q 529.1666 158.74998 423.3333 158.74998 L 317.49997 132.29166 L 291.04166 132.29166 Q 264.5833 105.83333 238.12498 105.83333 L 185.20833 105.83333 L 105.83333 79.37499 Q 26.458332 52.916664 26.458332 52.916664 L 0.0 26.458332 L 26.458332 26.458332 z" svg:height="2.6458333mm" draw:style-name="style-152" svg:viewBox="0.0 0.0 926.0416 264.5833" svg:width="9.260416mm" svg:x="138.37708mm" svg:y="173.56665mm"/>
          <draw:path svg:d="M 899.5833 79.37499 L 899.5833 79.37499 L 873.12494 105.83333 Q 846.6666 105.83333 793.74994 238.12498 Q 740.8333 370.41666 714.37494 396.87497 L 687.9166 423.3333 L 687.9166 423.3333 L 687.9166 423.3333 L 661.4583 423.3333 L 661.4583 423.3333 L 687.9166 449.79166 Q 714.37494 449.79166 714.37494 476.24997 L 714.37494 502.7083 L 687.9166 502.7083 Q 661.4583 476.24997 634.99994 449.79166 Q 608.5416 423.3333 317.49997 396.87497 L 26.458332 370.41666 L 26.458332 343.9583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05.83333 L 132.29166 52.916664 L 105.83333 52.916664 L 79.37499 52.916664 L 79.37499 26.458332 Q 105.83333 26.458332 105.83333 0.0 L 105.83333 0.0 L 158.74998 0.0 L 238.12498 0.0 L 476.24997 0.0 Q 740.8333 0.0 793.74994 52.916664 Q 873.12494 52.916664 899.5833 79.37499 z" svg:height="5.027083mm" draw:style-name="style-153" svg:viewBox="0.0 0.0 899.5833 502.7083" svg:width="8.995832mm" svg:x="140.22916mm" svg:y="169.86249mm"/>
          <draw:path svg:d="M 449.79166 158.74998 L 449.79166 185.20833 L 423.3333 185.20833 L 423.3333 211.66666 L 423.3333 211.66666 Q 423.3333 211.66666 396.87497 211.66666 Q 396.87497 211.66666 317.49997 211.66666 Q 264.5833 211.66666 317.49997 211.66666 Q 343.9583 211.66666 343.9583 185.20833 Q 317.49997 158.74998 158.74998 132.29166 Q -26.458332 105.83333 0.0 79.37499 L 0.0 52.916664 L 52.916664 26.458332 Q 79.37499 0.0 238.12498 0.0 Q 396.87497 26.458332 423.3333 52.916664 Q 423.3333 105.83333 449.79166 158.74998 z" svg:height="2.1166666mm" draw:style-name="style-154" svg:viewBox="0.0 0.0 449.79166 211.66666" svg:width="4.497916mm" svg:x="189.97083mm" svg:y="164.04166mm"/>
          <draw:path svg:d="M 396.87497 52.916664 L 396.87497 105.83333 L 396.87497 211.66666 Q 396.87497 317.49997 396.87497 343.9583 L 396.87497 343.9583 L 423.3333 343.9583 Q 423.3333 317.49997 449.79166 185.20833 L 449.79166 52.916664 L 449.79166 26.458332 L 449.79166 0.0 L 449.79166 0.0 L 476.24997 0.0 L 476.24997 211.66666 L 476.24997 396.87497 L 502.7083 396.87497 L 529.1666 370.41666 L 529.1666 370.41666 L 529.1666 370.41666 L 529.1666 370.41666 L 555.625 370.41666 L 555.625 396.87497 L 555.625 423.3333 L 661.4583 423.3333 Q 740.8333 423.3333 740.8333 423.3333 L 740.8333 423.3333 L 714.37494 423.3333 Q 714.37494 423.3333 661.4583 449.79166 Q 582.0833 476.24997 582.0833 502.7083 Q 582.0833 529.1666 529.1666 529.1666 L 476.24997 529.1666 L 396.87497 555.625 L 317.49997 582.0833 L 317.49997 582.0833 L 317.49997 582.0833 L 291.04166 582.0833 L 238.12498 582.0833 L 185.20833 608.5416 L 105.83333 634.99994 L 105.83333 634.99994 L 105.83333 634.99994 L 52.916664 634.99994 L 0.0 634.99994 L 26.458332 608.5416 L 79.37499 582.0833 L 132.29166 582.0833 L 158.74998 582.0833 L 238.12498 529.1666 Q 291.04166 476.24997 317.49997 396.87497 Q 343.9583 317.49997 343.9583 264.5833 L 343.9583 211.66666 L 370.41666 105.83333 Q 396.87497 0.0 396.87497 52.916664 z" svg:height="6.3499994mm" draw:style-name="style-155" svg:viewBox="0.0 0.0 740.8333 634.99994" svg:width="7.408333mm" svg:x="202.40623mm" svg:y="58.737495mm"/>
          <draw:path svg:d="M 158.74998 26.458332 L 158.74998 0.0 L 211.66666 0.0 Q 291.04166 26.458332 317.49997 0.0 L 317.49997 0.0 L 343.9583 185.20833 Q 370.41666 343.9583 343.9583 343.9583 L 343.9583 343.9583 L 343.9583 343.9583 L 317.49997 317.49997 L 317.49997 317.49997 L 317.49997 317.49997 L 317.49997 317.49997 L 291.04166 317.49997 L 291.04166 291.04166 Q 264.5833 291.04166 264.5833 238.12498 Q 264.5833 211.66666 211.66666 185.20833 Q 158.74998 185.20833 158.74998 238.12498 L 158.74998 291.04166 L 158.74998 291.04166 Q 132.29166 291.04166 105.83333 264.5833 Q 79.37499 264.5833 52.916664 211.66666 L 26.458332 158.74998 L 26.458332 132.29166 Q 0.0 132.29166 0.0 105.83333 L 0.0 79.37499 L 52.916664 79.37499 Q 132.29166 79.37499 132.29166 52.916664 L 132.29166 26.458332 L 132.29166 26.458332 Q 158.74998 26.458332 158.74998 26.458332 z" svg:height="3.439583mm" draw:style-name="style-156" svg:viewBox="0.0 0.0 343.9583 343.9583" svg:width="3.439583mm" svg:x="206.37498mm" svg:y="67.99791mm"/>
          <draw:path svg:d="M 978.95825 0.0 L 978.95825 0.0 L 1005.4166 0.0 L 1031.875 26.458332 L 1031.875 26.458332 L 1058.3333 26.458332 L 1058.3333 0.0 L 1084.7916 0.0 L 1084.7916 0.0 L 1084.7916 26.458332 L 1084.7916 26.458332 L 1084.7916 26.458332 L 1111.25 26.458332 L 1111.25 26.458332 L 1111.25 52.916664 L 1137.7083 52.916664 L 1137.7083 26.458332 Q 1137.7083 0.0 1190.6249 0.0 Q 1217.0833 0.0 1217.0833 26.458332 Q 1217.0833 52.916664 1243.5416 52.916664 Q 1269.9999 52.916664 1296.4583 79.37499 Q 1296.4583 79.37499 1322.9166 79.37499 L 1349.3749 79.37499 L 1349.3749 105.83333 Q 1349.3749 132.29166 1322.9166 132.29166 Q 1296.4583 132.29166 1269.9999 158.74998 Q 1243.5416 185.20833 1243.5416 291.04166 Q 1217.0833 370.41666 1137.7083 370.41666 Q 1084.7916 396.87497 1031.875 449.79166 Q 978.95825 502.7083 926.0416 555.625 Q 873.12494 582.0833 820.2083 661.4583 Q 793.74994 714.37494 661.4583 767.2916 Q 555.625 793.74994 529.1666 820.2083 Q 502.7083 873.12494 449.79166 873.12494 Q 423.3333 873.12494 396.87497 873.12494 L 370.41666 873.12494 L 370.41666 899.5833 L 343.9583 899.5833 L 343.9583 926.0416 L 343.9583 978.95825 L 343.9583 1005.4166 L 343.9583 1031.875 L 343.9583 1084.7916 L 343.9583 1111.25 L 370.41666 1111.25 L 370.41666 1137.7083 L 370.41666 1137.7083 L 396.87497 1137.7083 L 396.87497 1164.1666 L 396.87497 1190.6249 L 370.41666 1190.6249 L 343.9583 1190.6249 L 343.9583 1164.1666 L 343.9583 1164.1666 L 343.9583 1137.7083 L 343.9583 1137.7083 L 317.49997 1137.7083 L 317.49997 1137.7083 L 291.04166 1111.25 L 264.5833 1084.7916 L 264.5833 1084.7916 L 238.12498 1084.7916 L 238.12498 1084.7916 L 238.12498 1084.7916 L 238.12498 1058.3333 L 238.12498 1058.3333 L 211.66666 1058.3333 L 211.66666 1031.875 L 211.66666 1031.875 L 185.20833 1031.875 L 185.20833 1031.875 L 185.20833 1031.875 L 185.20833 1005.4166 L 185.20833 1005.4166 L 158.74998 1005.4166 Q 158.74998 978.95825 79.37499 873.12494 L 0.0 740.8333 L 26.458332 740.8333 Q 26.458332 714.37494 105.83333 687.9166 Q 185.20833 634.99994 264.5833 529.1666 Q 343.9583 449.79166 343.9583 396.87497 L 343.9583 370.41666 L 476.24997 264.5833 Q 608.5416 158.74998 634.99994 158.74998 L 634.99994 158.74998 L 740.8333 132.29166 Q 846.6666 132.29166 846.6666 105.83333 Q 846.6666 79.37499 926.0416 52.916664 Q 978.95825 26.458332 978.95825 0.0 z" svg:height="11.906249mm" draw:style-name="style-157" svg:viewBox="0.0 0.0 1349.3749 1190.6249" svg:width="13.49375mm" svg:x="92.868744mm" svg:y="122.502075mm"/>
          <draw:path svg:d="M 952.49994 26.458332 L 978.95825 0.0 L 1005.4166 0.0 L 1005.4166 0.0 L 1058.3333 26.458332 Q 1137.7083 52.916664 1164.1666 52.916664 Q 1217.0833 52.916664 1322.9166 26.458332 L 1402.2916 26.458332 L 1402.2916 26.458332 L 1402.2916 52.916664 L 1481.6666 52.916664 L 1587.4999 52.916664 L 1534.5833 79.37499 L 1508.1249 79.37499 L 1508.1249 158.74998 Q 1481.6666 211.66666 1508.1249 264.5833 L 1508.1249 291.04166 L 1534.5833 291.04166 L 1561.0416 317.49997 L 1666.8749 317.49997 Q 1746.2499 317.49997 1852.0833 343.9583 Q 1904.9999 370.41666 1904.9999 370.41666 Q 1904.9999 396.87497 1931.4583 423.3333 L 1931.4583 423.3333 L 1931.4583 476.24997 Q 1931.4583 502.7083 1957.9165 502.7083 Q 1984.3749 529.1666 1984.3749 529.1666 L 2010.8333 529.1666 L 2010.8333 529.1666 L 2010.8333 555.625 L 1984.3749 582.0833 L 1984.3749 608.5416 L 1957.9165 608.5416 L 1957.9165 608.5416 L 1957.9165 608.5416 L 1931.4583 608.5416 L 1904.9999 608.5416 L 1904.9999 582.0833 L 1772.7083 582.0833 Q 1640.4166 582.0833 1640.4166 634.99994 Q 1640.4166 661.4583 1587.4999 661.4583 Q 1561.0416 661.4583 1561.0416 687.9166 Q 1561.0416 714.37494 1587.4999 714.37494 Q 1613.9583 714.37494 1613.9583 740.8333 Q 1613.9583 767.2916 1534.5833 740.8333 Q 1428.7499 740.8333 1375.8333 767.2916 Q 1349.3749 820.2083 1296.4583 793.74994 Q 1243.5416 793.74994 1217.0833 873.12494 Q 1190.6249 952.49994 1217.0833 952.49994 Q 1243.5416 952.49994 1243.5416 952.49994 Q 1269.9999 978.95825 1164.1666 1005.4166 Q 1084.7916 1058.3333 1084.7916 1084.7916 L 1084.7916 1111.25 L 1005.4166 1111.25 Q 926.0416 1111.25 926.0416 1058.3333 Q 926.0416 1031.875 873.12494 1058.3333 L 846.6666 1058.3333 L 820.2083 1058.3333 L 820.2083 1058.3333 L 820.2083 1031.875 L 793.74994 1031.875 L 793.74994 1031.875 L 793.74994 1031.875 L 793.74994 1031.875 Q 793.74994 1031.875 767.2916 978.95825 Q 767.2916 926.0416 740.8333 926.0416 Q 687.9166 926.0416 687.9166 952.49994 Q 687.9166 978.95825 634.99994 952.49994 Q 582.0833 952.49994 529.1666 926.0416 Q 449.79166 899.5833 423.3333 952.49994 L 396.87497 978.95825 L 396.87497 952.49994 Q 370.41666 952.49994 343.9583 873.12494 Q 317.49997 793.74994 264.5833 793.74994 Q 211.66666 767.2916 211.66666 740.8333 Q 211.66666 714.37494 238.12498 714.37494 Q 264.5833 714.37494 264.5833 634.99994 L 264.5833 582.0833 L 238.12498 555.625 L 238.12498 529.1666 L 211.66666 529.1666 Q 158.74998 529.1666 79.37499 555.625 L 0.0 555.625 L 0.0 529.1666 L 0.0 502.7083 L 26.458332 502.7083 L 52.916664 502.7083 L 52.916664 476.24997 L 52.916664 449.79166 L 79.37499 449.79166 L 79.37499 423.3333 L 79.37499 423.3333 Q 105.83333 423.3333 105.83333 423.3333 L 105.83333 396.87497 L 158.74998 396.87497 Q 185.20833 370.41666 211.66666 343.9583 Q 211.66666 291.04166 291.04166 264.5833 Q 343.9583 264.5833 370.41666 158.74998 L 396.87497 52.916664 L 582.0833 52.916664 Q 740.8333 52.916664 820.2083 52.916664 L 899.5833 52.916664 L 952.49994 26.458332 z M 952.49994 1058.3333 Q 952.49994 1058.3333 1005.4166 1058.3333 Q 1031.875 1058.3333 1005.4166 1058.3333 Q 978.95825 1058.3333 978.95825 1058.3333 Q 952.49994 1058.3333 952.49994 1058.3333 z" svg:height="11.112499mm" draw:style-name="style-158" svg:viewBox="0.0 0.0 2010.8333 1111.25" svg:width="20.108332mm" svg:x="198.96666mm" svg:y="191.02916mm"/>
          <draw:path svg:d="M 449.79166 26.458332 L 476.24997 26.458332 L 502.7083 0.0 L 529.1666 0.0 L 714.37494 0.0 Q 926.0416 26.458332 978.95825 0.0 L 1031.875 0.0 L 1137.7083 26.458332 Q 1269.9999 26.458332 1243.5416 52.916664 Q 1190.6249 52.916664 1190.6249 79.37499 Q 1190.6249 105.83333 1243.5416 105.83333 L 1296.4583 105.83333 L 1296.4583 105.83333 Q 1296.4583 132.29166 1296.4583 132.29166 L 1322.9166 132.29166 L 1322.9166 211.66666 Q 1296.4583 291.04166 1296.4583 291.04166 Q 1243.5416 291.04166 1243.5416 343.9583 Q 1243.5416 396.87497 1217.0833 423.3333 Q 1190.6249 423.3333 1190.6249 396.87497 Q 1190.6249 370.41666 1164.1666 396.87497 Q 1137.7083 396.87497 1137.7083 476.24997 Q 1137.7083 555.625 1084.7916 555.625 Q 1031.875 582.0833 926.0416 555.625 Q 820.2083 555.625 820.2083 608.5416 Q 820.2083 634.99994 873.12494 661.4583 Q 899.5833 661.4583 555.625 634.99994 Q 238.12498 608.5416 132.29166 529.1666 Q 52.916664 449.79166 52.916664 449.79166 L 26.458332 449.79166 L 26.458332 449.79166 L 26.458332 449.79166 L 26.458332 423.3333 L 26.458332 423.3333 L 0.0 423.3333 L 0.0 396.87497 L 0.0 396.87497 L 0.0 396.87497 L 79.37499 396.87497 Q 132.29166 396.87497 79.37499 370.41666 L 26.458332 343.9583 L 26.458332 343.9583 Q 26.458332 343.9583 79.37499 317.49997 Q 105.83333 291.04166 132.29166 264.5833 Q 132.29166 211.66666 238.12498 185.20833 Q 343.9583 158.74998 343.9583 132.29166 Q 343.9583 79.37499 396.87497 52.916664 L 423.3333 26.458332 L 449.79166 26.458332 z" svg:height="6.614583mm" draw:style-name="style-159" svg:viewBox="0.0 0.0 1322.9166 661.4583" svg:width="13.229166mm" svg:x="9.260416mm" svg:y="181.23958mm"/>
          <draw:path svg:d="M 185.20833 79.37499 L 211.66666 0.0 L 211.66666 132.29166 Q 238.12498 291.04166 264.5833 291.04166 Q 317.49997 317.49997 423.3333 687.9166 Q 529.1666 1058.3333 582.0833 1296.4583 Q 634.99994 1561.0416 661.4583 1587.4999 L 661.4583 1613.9583 L 634.99994 1613.9583 L 634.99994 1613.9583 L 634.99994 1587.4999 L 634.99994 1587.4999 L 608.5416 1613.9583 L 582.0833 1666.8749 L 582.0833 1693.3333 L 582.0833 1719.7916 L 555.625 1746.2499 L 555.625 1772.7083 L 555.625 1772.7083 L 529.1666 1772.7083 L 529.1666 1719.7916 L 529.1666 1666.8749 L 502.7083 1613.9583 Q 476.24997 1587.4999 476.24997 1508.1249 Q 423.3333 1428.7499 370.41666 1296.4583 L 291.04166 1137.7083 L 264.5833 1137.7083 Q 264.5833 1137.7083 264.5833 1111.25 L 264.5833 1111.25 L 264.5833 1111.25 Q 264.5833 1084.7916 264.5833 1084.7916 L 264.5833 1058.3333 L 264.5833 1058.3333 Q 264.5833 1058.3333 158.74998 767.2916 L 79.37499 502.7083 L 79.37499 502.7083 Q 105.83333 502.7083 52.916664 343.9583 L 0.0 158.74998 L 0.0 105.83333 L 0.0 52.916664 L 52.916664 52.916664 L 79.37499 79.37499 L 79.37499 79.37499 L 105.83333 79.37499 L 105.83333 132.29166 L 105.83333 158.74998 L 132.29166 158.74998 Q 158.74998 132.29166 185.20833 79.37499 z" svg:height="17.727083mm" draw:style-name="style-160" svg:viewBox="0.0 0.0 661.4583 1772.7083" svg:width="6.614583mm" svg:x="181.50415mm" svg:y="146.84373mm"/>
          <draw:path svg:d="M 264.5833 26.458332 L 264.5833 26.458332 L 264.5833 105.83333 Q 238.12498 158.74998 238.12498 264.5833 L 238.12498 396.87497 L 211.66666 396.87497 L 211.66666 370.41666 L 211.66666 370.41666 L 185.20833 370.41666 L 185.20833 370.41666 L 185.20833 370.41666 L 185.20833 343.9583 L 185.20833 343.9583 L 158.74998 343.9583 L 158.74998 317.49997 L 132.29166 317.49997 L 105.83333 317.49997 L 105.83333 291.04166 L 79.37499 291.04166 L 79.37499 291.04166 L 79.37499 264.5833 L 79.37499 264.5833 L 79.37499 264.5833 L 52.916664 264.5833 L 52.916664 264.5833 L 52.916664 238.12498 L 26.458332 238.12498 L 26.458332 211.66666 L 26.458332 185.20833 L 0.0 132.29166 L 0.0 79.37499 L 0.0 79.37499 Q 26.458332 79.37499 26.458332 52.916664 L 26.458332 52.916664 L 105.83333 26.458332 Q 185.20833 0.0 211.66666 0.0 Q 238.12498 -26.458332 238.12498 0.0 Q 238.12498 26.458332 264.5833 26.458332 z" svg:height="3.9687498mm" draw:style-name="style-161" svg:viewBox="0.0 0.0 264.5833 396.87497" svg:width="2.6458333mm" svg:x="142.61041mm" svg:y="138.11249mm"/>
          <draw:path svg:d="M 52.916664 79.37499 L 79.37499 0.0 L 79.37499 0.0 Q 79.37499 26.458332 105.83333 26.458332 L 105.83333 26.458332 L 158.74998 132.29166 Q 211.66666 238.12498 238.12498 291.04166 Q 238.12498 317.49997 264.5833 317.49997 Q 291.04166 343.9583 291.04166 343.9583 L 291.04166 343.9583 L 317.49997 502.7083 Q 343.9583 661.4583 317.49997 661.4583 Q 291.04166 661.4583 264.5833 687.9166 Q 264.5833 714.37494 238.12498 740.8333 Q 211.66666 767.2916 211.66666 767.2916 L 211.66666 767.2916 L 211.66666 714.37494 L 211.66666 661.4583 L 185.20833 608.5416 Q 158.74998 582.0833 158.74998 555.625 Q 158.74998 529.1666 132.29166 555.625 L 132.29166 555.625 L 105.83333 555.625 Q 105.83333 555.625 52.916664 343.9583 L 0.0 132.29166 L 0.0 132.29166 Q 0.0 132.29166 52.916664 79.37499 z" svg:height="7.6729164mm" draw:style-name="style-162" svg:viewBox="0.0 0.0 317.49997 767.2916" svg:width="3.1749997mm" svg:x="252.41249mm" svg:y="154.78123mm"/>
          <draw:path svg:d="M 132.29166 26.458332 L 132.29166 26.458332 L 132.29166 0.0 L 158.74998 0.0 L 185.20833 555.625 Q 238.12498 1137.7083 211.66666 1111.25 Q 185.20833 1111.25 158.74998 1111.25 L 158.74998 1111.25 L 158.74998 1111.25 Q 132.29166 1111.25 132.29166 1058.3333 Q 105.83333 1005.4166 79.37499 1005.4166 L 52.916664 1005.4166 L 52.916664 978.95825 Q 26.458332 952.49994 26.458332 873.12494 L 0.0 820.2083 L 0.0 767.2916 Q 26.458332 714.37494 26.458332 661.4583 L 26.458332 582.0833 L 26.458332 502.7083 Q 26.458332 396.87497 26.458332 291.04166 L 26.458332 185.20833 L 52.916664 185.20833 L 79.37499 185.20833 L 79.37499 158.74998 L 79.37499 158.74998 L 105.83333 79.37499 Q 132.29166 26.458332 132.29166 26.458332 z" svg:height="11.112499mm" draw:style-name="style-163" svg:viewBox="0.0 0.0 211.66666 1111.25" svg:width="2.1166666mm" svg:x="210.34373mm" svg:y="136.2604mm"/>
          <draw:path svg:d="M 502.7083 52.916664 L 502.7083 52.916664 L 582.0833 211.66666 Q 661.4583 396.87497 661.4583 423.3333 L 661.4583 476.24997 L 687.9166 476.24997 L 714.37494 476.24997 L 714.37494 476.24997 Q 714.37494 476.24997 661.4583 502.7083 L 582.0833 529.1666 L 476.24997 529.1666 Q 370.41666 529.1666 343.9583 555.625 L 291.04166 582.0833 L 211.66666 582.0833 L 132.29166 582.0833 L 79.37499 582.0833 Q 52.916664 582.0833 26.458332 555.625 L 0.0 555.625 L 0.0 555.625 L 0.0 529.1666 L 0.0 529.1666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23.3333 L 132.29166 396.87497 L 132.29166 396.87497 Q 132.29166 370.41666 158.74998 317.49997 L 185.20833 264.5833 L 238.12498 264.5833 Q 291.04166 264.5833 343.9583 105.83333 Q 396.87497 -26.458332 449.79166 0.0 Q 502.7083 52.916664 502.7083 52.916664 z" svg:height="5.820833mm" draw:style-name="style-164" svg:viewBox="0.0 0.0 714.37494 582.0833" svg:width="7.1437497mm" svg:x="221.45624mm" svg:y="129.64583mm"/>
          <draw:path svg:d="M 1058.3333 0.0 L 1058.3333 26.458332 L 1058.3333 26.458332 L 1058.3333 52.916664 L 1058.3333 52.916664 L 1058.3333 52.916664 L 1058.3333 52.916664 L 1058.3333 79.37499 L 1058.3333 79.37499 L 1058.3333 105.83333 L 1058.3333 105.83333 L 1058.3333 105.83333 L 1111.25 132.29166 Q 1111.25 158.74998 1111.25 291.04166 Q 1111.25 423.3333 1084.7916 476.24997 L 1084.7916 502.7083 L 1058.3333 502.7083 Q 1031.875 529.1666 978.95825 555.625 Q 952.49994 582.0833 846.6666 608.5416 Q 740.8333 634.99994 740.8333 661.4583 Q 740.8333 687.9166 687.9166 687.9166 L 661.4583 687.9166 L 634.99994 714.37494 L 582.0833 740.8333 L 555.625 740.8333 L 529.1666 740.8333 L 476.24997 740.8333 Q 396.87497 740.8333 370.41666 714.37494 Q 343.9583 714.37494 343.9583 740.8333 Q 317.49997 767.2916 317.49997 740.8333 Q 317.49997 740.8333 158.74998 740.8333 L 0.0 740.8333 L 0.0 740.8333 L 0.0 740.8333 L 0.0 714.37494 L 0.0 714.37494 L 26.458332 714.37494 L 26.458332 687.9166 L 26.458332 687.9166 L 52.916664 687.9166 L 52.916664 687.9166 L 52.916664 661.4583 L 26.458332 661.4583 L 26.458332 634.99994 L 52.916664 634.99994 Q 79.37499 634.99994 105.83333 582.0833 Q 105.83333 502.7083 132.29166 502.7083 Q 158.74998 502.7083 158.74998 264.5833 L 185.20833 52.916664 L 264.5833 52.916664 Q 317.49997 52.916664 317.49997 26.458332 L 317.49997 0.0 L 343.9583 26.458332 Q 370.41666 52.916664 423.3333 52.916664 L 449.79166 52.916664 L 502.7083 52.916664 L 555.625 52.916664 L 582.0833 26.458332 Q 608.5416 0.0 634.99994 26.458332 Q 661.4583 52.916664 687.9166 26.458332 L 714.37494 26.458332 L 714.37494 26.458332 Q 714.37494 52.916664 740.8333 52.916664 L 767.2916 52.916664 L 846.6666 52.916664 Q 899.5833 52.916664 899.5833 26.458332 L 926.0416 26.458332 L 952.49994 26.458332 Q 978.95825 52.916664 978.95825 26.458332 L 978.95825 26.458332 L 1005.4166 0.0 Q 1031.875 0.0 1031.875 0.0 Q 1058.3333 0.0 1058.3333 0.0 z M 846.6666 582.0833 Q 846.6666 582.0833 846.6666 555.625 Q 846.6666 555.625 846.6666 582.0833 Q 846.6666 582.0833 846.6666 582.0833 z" svg:height="7.408333mm" draw:style-name="style-165" svg:viewBox="0.0 0.0 1111.25 740.8333" svg:width="11.112499mm" svg:x="230.71666mm" svg:y="179.91666mm"/>
          <draw:path svg:d="M 291.04166 26.458332 L 317.49997 26.458332 L 317.49997 26.458332 L 317.49997 0.0 L 343.9583 0.0 L 370.41666 0.0 L 396.87497 0.0 Q 423.3333 0.0 476.24997 26.458332 L 502.7083 26.458332 L 502.7083 52.916664 L 476.24997 52.916664 L 476.24997 105.83333 Q 476.24997 158.74998 449.79166 211.66666 Q 423.3333 238.12498 291.04166 238.12498 L 158.74998 238.12498 L 158.74998 211.66666 Q 158.74998 211.66666 132.29166 211.66666 L 132.29166 211.66666 L 132.29166 211.66666 Q 105.83333 185.20833 105.83333 185.20833 L 105.83333 185.20833 L 105.83333 185.20833 L 105.83333 158.74998 L 52.916664 158.74998 Q 0.0 158.74998 0.0 132.29166 L 0.0 132.29166 L 26.458332 79.37499 Q 52.916664 52.916664 105.83333 26.458332 Q 158.74998 0.0 211.66666 26.458332 Q 291.04166 52.916664 291.04166 26.458332 z" svg:height="2.38125mm" draw:style-name="style-166" svg:viewBox="0.0 0.0 502.7083 238.12498" svg:width="5.027083mm" svg:x="232.30415mm" svg:y="192.0875mm"/>
          <draw:path svg:d="M 317.49997 0.0 L 317.49997 0.0 L 370.41666 26.458332 Q 423.3333 52.916664 423.3333 105.83333 Q 423.3333 132.29166 396.87497 211.66666 L 396.87497 264.5833 L 396.87497 317.49997 L 396.87497 396.87497 L 423.3333 396.87497 Q 449.79166 423.3333 449.79166 423.3333 L 449.79166 423.3333 L 370.41666 423.3333 Q 317.49997 423.3333 291.04166 502.7083 Q 264.5833 555.625 238.12498 555.625 Q 211.66666 529.1666 158.74998 555.625 L 132.29166 582.0833 L 105.83333 582.0833 Q 105.83333 582.0833 79.37499 529.1666 Q 52.916664 476.24997 26.458332 476.24997 L 0.0 449.79166 L 26.458332 396.87497 Q 52.916664 343.9583 79.37499 343.9583 Q 105.83333 343.9583 105.83333 317.49997 Q 105.83333 291.04166 158.74998 264.5833 Q 211.66666 211.66666 264.5833 158.74998 Q 317.49997 79.37499 317.49997 52.916664 Q 317.49997 0.0 317.49997 0.0 z" svg:height="5.820833mm" draw:style-name="style-167" svg:viewBox="0.0 0.0 449.79166 582.0833" svg:width="4.497916mm" svg:x="231.775mm" svg:y="95.77916mm"/>
          <draw:path svg:d="M 317.49997 0.0 L 317.49997 0.0 L 317.49997 26.458332 L 317.49997 52.916664 L 343.9583 52.916664 L 370.41666 26.458332 L 370.41666 26.458332 L 370.41666 26.458332 L 396.87497 79.37499 L 396.87497 132.29166 L 476.24997 132.29166 L 529.1666 132.29166 L 529.1666 185.20833 Q 555.625 238.12498 582.0833 238.12498 Q 634.99994 238.12498 608.5416 264.5833 Q 582.0833 291.04166 582.0833 291.04166 L 582.0833 291.04166 L 582.0833 291.04166 Q 582.0833 291.04166 582.0833 317.49997 L 608.5416 317.49997 L 608.5416 317.49997 Q 608.5416 343.9583 634.99994 343.9583 L 634.99994 343.9583 L 687.9166 370.41666 Q 714.37494 396.87497 714.37494 423.3333 Q 714.37494 449.79166 740.8333 449.79166 Q 767.2916 449.79166 767.2916 476.24997 L 767.2916 502.7083 L 740.8333 502.7083 Q 740.8333 502.7083 634.99994 502.7083 L 502.7083 502.7083 L 476.24997 502.7083 Q 423.3333 502.7083 370.41666 502.7083 L 317.49997 502.7083 L 317.49997 502.7083 Q 291.04166 502.7083 291.04166 529.1666 L 291.04166 529.1666 L 264.5833 529.1666 Q 264.5833 502.7083 185.20833 529.1666 L 105.83333 529.1666 L 105.83333 529.1666 Q 79.37499 502.7083 52.916664 502.7083 L 0.0 502.7083 L 0.0 502.7083 L 0.0 502.7083 L 0.0 476.24997 L 0.0 476.24997 L 26.458332 476.24997 L 26.458332 449.79166 L 52.916664 449.79166 L 79.37499 449.79166 L 52.916664 423.3333 L 0.0 423.3333 L 0.0 396.87497 L 0.0 370.41666 L 26.458332 370.41666 Q 52.916664 370.41666 52.916664 343.9583 Q 52.916664 317.49997 26.458332 317.49997 L 0.0 317.49997 L 0.0 291.04166 Q 0.0 264.5833 105.83333 238.12498 Q 211.66666 211.66666 211.66666 185.20833 Q 211.66666 158.74998 238.12498 132.29166 Q 264.5833 132.29166 264.5833 79.37499 L 264.5833 26.458332 L 264.5833 26.458332 Q 291.04166 26.458332 317.49997 0.0 z" svg:height="5.2916665mm" draw:style-name="style-168" svg:viewBox="0.0 0.0 767.2916 529.1666" svg:width="7.6729164mm" svg:x="213.78333mm" svg:y="172.7729mm"/>
          <draw:path svg:d="M 582.0833 26.458332 L 582.0833 26.458332 L 555.625 52.916664 Q 529.1666 105.83333 555.625 132.29166 L 582.0833 158.74998 L 582.0833 158.74998 L 582.0833 158.74998 L 608.5416 291.04166 Q 634.99994 423.3333 608.5416 423.3333 Q 582.0833 396.87497 555.625 502.7083 L 555.625 608.5416 L 529.1666 608.5416 Q 502.7083 608.5416 502.7083 661.4583 Q 502.7083 687.9166 476.24997 687.9166 Q 449.79166 634.99994 423.3333 687.9166 Q 423.3333 714.37494 370.41666 714.37494 Q 343.9583 687.9166 317.49997 661.4583 L 317.49997 634.99994 L 291.04166 634.99994 L 264.5833 634.99994 L 264.5833 608.5416 Q 264.5833 582.0833 238.12498 582.0833 Q 211.66666 555.625 211.66666 634.99994 L 185.20833 687.9166 L 158.74998 687.9166 L 158.74998 687.9166 L 158.74998 714.37494 L 158.74998 714.37494 L 132.29166 714.37494 L 132.29166 687.9166 L 132.29166 687.9166 L 105.83333 687.9166 L 105.83333 661.4583 L 105.83333 634.99994 L 79.37499 449.79166 Q 52.916664 264.5833 26.458332 264.5833 L 0.0 238.12498 L 0.0 211.66666 L 0.0 185.20833 L 0.0 185.20833 L 0.0 185.20833 L 26.458332 185.20833 L 26.458332 158.74998 L 52.916664 158.74998 L 105.83333 158.74998 L 158.74998 158.74998 Q 211.66666 158.74998 238.12498 132.29166 Q 264.5833 105.83333 291.04166 132.29166 Q 317.49997 132.29166 370.41666 79.37499 Q 396.87497 52.916664 396.87497 26.458332 L 396.87497 26.458332 L 449.79166 52.916664 Q 476.24997 52.916664 502.7083 26.458332 Q 502.7083 0.0 529.1666 0.0 Q 555.625 0.0 582.0833 26.458332 z" svg:height="7.1437497mm" draw:style-name="style-169" svg:viewBox="0.0 0.0 608.5416 714.37494" svg:width="6.0854163mm" svg:x="235.47916mm" svg:y="86.783325mm"/>
          <draw:path svg:d="M 52.916664 0.0 L 79.37499 0.0 L 158.74998 132.29166 Q 211.66666 291.04166 238.12498 291.04166 L 238.12498 317.49997 L 211.66666 317.49997 Q 211.66666 343.9583 185.20833 370.41666 L 158.74998 396.87497 L 158.74998 396.87497 L 132.29166 396.87497 L 132.29166 396.87497 L 132.29166 423.3333 L 132.29166 449.79166 L 132.29166 476.24997 L 105.83333 476.24997 Q 105.83333 449.79166 52.916664 264.5833 L 0.0 52.916664 L 0.0 26.458332 Q 26.458332 -26.458332 52.916664 0.0 z" svg:height="4.7625mm" draw:style-name="style-170" svg:viewBox="0.0 0.0 238.12498 476.24997" svg:width="2.38125mm" svg:x="174.09583mm" svg:y="150.01874mm"/>
          <draw:path svg:d="M 0.0 26.458332 L 0.0 0.0 L 158.74998 52.916664 Q 317.49997 132.29166 343.9583 132.29166 L 370.41666 132.29166 L 343.9583 158.74998 Q 317.49997 185.20833 291.04166 211.66666 L 264.5833 238.12498 L 238.12498 238.12498 L 238.12498 238.12498 L 238.12498 238.12498 Q 211.66666 238.12498 132.29166 185.20833 L 52.916664 132.29166 L 52.916664 132.29166 Q 26.458332 105.83333 26.458332 105.83333 L 26.458332 105.83333 L 26.458332 79.37499 Q 26.458332 52.916664 0.0 26.458332 z" svg:height="2.38125mm" draw:style-name="style-171" svg:viewBox="0.0 0.0 370.41666 238.12498" svg:width="3.7041664mm" svg:x="99.74791mm" svg:y="143.66875mm"/>
          <draw:path svg:d="M 26.458332 105.83333 L 52.916664 0.0 L 52.916664 0.0 Q 79.37499 0.0 158.74998 26.458332 L 211.66666 26.458332 L 211.66666 79.37499 L 211.66666 132.29166 L 238.12498 105.83333 L 264.5833 79.37499 L 264.5833 105.83333 L 264.5833 132.29166 L 291.04166 158.74998 L 291.04166 158.74998 L 291.04166 158.74998 L 264.5833 158.74998 L 291.04166 185.20833 Q 291.04166 211.66666 343.9583 264.5833 Q 423.3333 317.49997 423.3333 370.41666 L 423.3333 396.87497 L 423.3333 396.87497 Q 396.87497 423.3333 396.87497 423.3333 L 396.87497 423.3333 L 396.87497 423.3333 Q 370.41666 449.79166 370.41666 502.7083 Q 343.9583 555.625 317.49997 555.625 L 291.04166 555.625 L 291.04166 529.1666 Q 264.5833 529.1666 264.5833 529.1666 L 264.5833 555.625 L 264.5833 555.625 L 238.12498 555.625 L 211.66666 555.625 L 211.66666 529.1666 L 158.74998 529.1666 L 79.37499 529.1666 L 79.37499 449.79166 Q 52.916664 370.41666 52.916664 317.49997 L 0.0 238.12498 L 0.0 238.12498 L 0.0 238.12498 L 0.0 238.12498 Q 0.0 211.66666 26.458332 105.83333 z M 158.74998 105.83333 Q 158.74998 105.83333 158.74998 79.37499 Q 158.74998 79.37499 158.74998 105.83333 Q 158.74998 105.83333 158.74998 105.83333 z" svg:height="5.5562496mm" draw:style-name="style-172" svg:viewBox="0.0 0.0 423.3333 555.625" svg:width="4.233333mm" svg:x="242.88748mm" svg:y="158.74998mm"/>
          <draw:path svg:d="M 52.916664 52.916664 L 52.916664 0.0 L 52.916664 0.0 L 79.37499 0.0 L 105.83333 79.37499 Q 132.29166 185.20833 158.74998 185.20833 L 211.66666 185.20833 L 185.20833 211.66666 Q 158.74998 238.12498 158.74998 291.04166 L 158.74998 343.9583 L 158.74998 343.9583 Q 158.74998 343.9583 132.29166 291.04166 L 132.29166 211.66666 L 105.83333 211.66666 L 79.37499 211.66666 L 79.37499 370.41666 L 52.916664 529.1666 L 52.916664 529.1666 L 52.916664 529.1666 L 52.916664 502.7083 L 52.916664 449.79166 L 52.916664 449.79166 L 52.916664 423.3333 L 52.916664 396.87497 L 52.916664 343.9583 L 26.458332 264.5833 Q 0.0 185.20833 0.0 185.20833 Q 0.0 158.74998 0.0 132.29166 Q 26.458332 132.29166 52.916664 52.916664 z" svg:height="5.2916665mm" draw:style-name="style-173" svg:viewBox="0.0 0.0 211.66666 529.1666" svg:width="2.1166666mm" svg:x="163.5125mm" svg:y="98.689575mm"/>
          <draw:path svg:d="M 0.0 26.458332 L 26.458332 0.0 L 158.74998 52.916664 Q 291.04166 132.29166 291.04166 132.29166 L 317.49997 132.29166 L 317.49997 132.29166 L 317.49997 132.29166 L 317.49997 158.74998 L 343.9583 158.74998 L 343.9583 158.74998 L 343.9583 185.20833 L 343.9583 185.20833 L 343.9583 185.20833 L 370.41666 185.20833 L 370.41666 185.20833 L 370.41666 211.66666 L 396.87497 211.66666 L 396.87497 211.66666 L 396.87497 238.12498 L 396.87497 238.12498 L 396.87497 238.12498 L 423.3333 264.5833 L 449.79166 291.04166 L 449.79166 291.04166 L 449.79166 291.04166 L 449.79166 317.49997 L 449.79166 317.49997 L 449.79166 343.9583 Q 423.3333 343.9583 423.3333 370.41666 L 423.3333 370.41666 L 396.87497 370.41666 Q 396.87497 343.9583 343.9583 343.9583 L 317.49997 317.49997 L 317.49997 291.04166 Q 291.04166 291.04166 291.04166 291.04166 L 291.04166 291.04166 L 291.04166 291.04166 Q 264.5833 291.04166 185.20833 238.12498 L 132.29166 185.20833 L 105.83333 185.20833 Q 105.83333 185.20833 79.37499 158.74998 L 79.37499 158.74998 L 79.37499 132.29166 Q 79.37499 132.29166 52.916664 132.29166 L 52.916664 132.29166 L 52.916664 132.29166 Q 26.458332 105.83333 26.458332 105.83333 L 26.458332 105.83333 L 26.458332 79.37499 Q 26.458332 52.916664 0.0 26.458332 Q -26.458332 26.458332 0.0 26.458332 z" svg:height="3.7041664mm" draw:style-name="style-174" svg:viewBox="0.0 0.0 449.79166 370.41666" svg:width="4.497916mm" svg:x="117.21041mm" svg:y="159.01457mm"/>
          <draw:path svg:d="M 0.0 26.458332 L 0.0 0.0 L 105.83333 26.458332 Q 211.66666 26.458332 211.66666 26.458332 L 211.66666 26.458332 L 211.66666 52.916664 L 238.12498 52.916664 L 264.5833 79.37499 Q 317.49997 79.37499 317.49997 79.37499 L 317.49997 105.83333 L 317.49997 132.29166 Q 317.49997 158.74998 317.49997 185.20833 L 317.49997 211.66666 L 291.04166 211.66666 Q 264.5833 185.20833 158.74998 185.20833 L 26.458332 185.20833 L 26.458332 105.83333 Q 0.0 26.458332 0.0 26.458332 z" svg:height="2.1166666mm" draw:style-name="style-175" svg:viewBox="0.0 0.0 317.49997 211.66666" svg:width="3.1749997mm" svg:x="167.74582mm" svg:y="127.26458mm"/>
          <draw:path svg:d="M 238.12498 26.458332 L 264.5833 0.0 L 264.5833 0.0 L 264.5833 0.0 L 264.5833 0.0 L 264.5833 0.0 L 291.04166 26.458332 L 317.49997 52.916664 L 317.49997 52.916664 L 317.49997 79.37499 L 343.9583 79.37499 L 370.41666 79.37499 L 370.41666 105.83333 L 370.41666 105.83333 L 370.41666 211.66666 Q 370.41666 317.49997 423.3333 317.49997 Q 423.3333 317.49997 449.79166 370.41666 Q 476.24997 396.87497 476.24997 502.7083 Q 502.7083 582.0833 529.1666 582.0833 Q 555.625 608.5416 582.0833 608.5416 L 582.0833 608.5416 L 582.0833 661.4583 Q 582.0833 714.37494 608.5416 714.37494 Q 634.99994 740.8333 634.99994 873.12494 Q 582.0833 1005.4166 608.5416 1031.875 Q 608.5416 1084.7916 634.99994 1084.7916 L 661.4583 1084.7916 L 661.4583 1111.25 L 634.99994 1111.25 L 634.99994 1111.25 L 634.99994 1137.7083 L 634.99994 1137.7083 L 634.99994 1137.7083 L 608.5416 1137.7083 Q 582.0833 1137.7083 555.625 1164.1666 L 529.1666 1190.6249 L 529.1666 1190.6249 Q 529.1666 1190.6249 476.24997 1190.6249 L 396.87497 1190.6249 L 396.87497 1190.6249 Q 396.87497 1190.6249 264.5833 1164.1666 L 158.74998 1164.1666 L 132.29166 1164.1666 L 105.83333 1137.7083 L 105.83333 1137.7083 L 105.83333 1137.7083 L 132.29166 1137.7083 Q 132.29166 1137.7083 158.74998 1111.25 Q 185.20833 1084.7916 158.74998 1084.7916 Q 132.29166 1084.7916 132.29166 952.49994 Q 132.29166 820.2083 79.37499 793.74994 L 26.458332 767.2916 L 26.458332 767.2916 Q 0.0 740.8333 0.0 740.8333 L 0.0 740.8333 L 0.0 740.8333 L 0.0 714.37494 L 26.458332 714.37494 Q 52.916664 714.37494 52.916664 687.9166 L 52.916664 661.4583 L 79.37499 634.99994 L 79.37499 608.5416 L 158.74998 582.0833 Q 211.66666 555.625 264.5833 582.0833 L 317.49997 582.0833 L 317.49997 555.625 Q 317.49997 529.1666 291.04166 529.1666 Q 264.5833 529.1666 291.04166 423.3333 Q 317.49997 317.49997 291.04166 238.12498 Q 264.5833 132.29166 238.12498 132.29166 Q 211.66666 132.29166 211.66666 105.83333 L 211.66666 79.37499 L 211.66666 79.37499 Q 211.66666 79.37499 238.12498 79.37499 L 238.12498 52.916664 L 238.12498 26.458332 z" svg:height="11.906249mm" draw:style-name="style-176" svg:viewBox="0.0 0.0 661.4583 1190.6249" svg:width="6.614583mm" svg:x="223.30832mm" svg:y="163.77707mm"/>
          <draw:path svg:d="M 26.458332 0.0 L 79.37499 0.0 L 132.29166 105.83333 Q 185.20833 185.20833 211.66666 291.04166 Q 238.12498 370.41666 238.12498 396.87497 L 264.5833 396.87497 L 264.5833 423.3333 Q 291.04166 476.24997 291.04166 502.7083 L 291.04166 529.1666 L 291.04166 529.1666 Q 264.5833 529.1666 238.12498 476.24997 Q 238.12498 449.79166 185.20833 502.7083 L 158.74998 555.625 L 158.74998 529.1666 Q 132.29166 529.1666 79.37499 529.1666 Q 26.458332 529.1666 26.458332 370.41666 L 0.0 238.12498 L 0.0 158.74998 Q -26.458332 79.37499 0.0 52.916664 Q 0.0 0.0 26.458332 0.0 z" svg:height="5.5562496mm" draw:style-name="style-177" svg:viewBox="0.0 0.0 291.04166 555.625" svg:width="2.9104166mm" svg:x="173.83124mm" svg:y="160.3375mm"/>
          <draw:path svg:d="M 0.0 26.458332 L 0.0 0.0 L 238.12498 185.20833 Q 502.7083 396.87497 555.625 396.87497 Q 634.99994 396.87497 687.9166 423.3333 L 740.8333 423.3333 L 740.8333 423.3333 Q 740.8333 449.79166 793.74994 449.79166 L 846.6666 449.79166 L 952.49994 476.24997 Q 1058.3333 502.7083 1137.7083 529.1666 L 1190.6249 555.625 L 1190.6249 555.625 L 1190.6249 555.625 L 1190.6249 582.0833 L 1190.6249 608.5416 L 1190.6249 687.9166 L 1190.6249 767.2916 L 1190.6249 793.74994 L 1190.6249 820.2083 L 1164.1666 873.12494 L 1164.1666 899.5833 L 1137.7083 899.5833 L 1084.7916 899.5833 L 1084.7916 873.12494 L 1084.7916 846.6666 L 978.95825 846.6666 Q 899.5833 820.2083 767.2916 820.2083 L 661.4583 793.74994 L 661.4583 767.2916 Q 661.4583 740.8333 608.5416 740.8333 Q 582.0833 714.37494 449.79166 634.99994 Q 291.04166 529.1666 291.04166 502.7083 Q 291.04166 476.24997 238.12498 449.79166 Q 185.20833 396.87497 211.66666 370.41666 L 238.12498 343.9583 L 238.12498 343.9583 Q 264.5833 343.9583 211.66666 264.5833 Q 158.74998 211.66666 105.83333 185.20833 Q 52.916664 185.20833 52.916664 132.29166 L 52.916664 79.37499 L 52.916664 79.37499 Q 52.916664 79.37499 26.458332 52.916664 Q 0.0 52.916664 0.0 26.458332 z" svg:height="8.995832mm" draw:style-name="style-178" svg:viewBox="0.0 0.0 1190.6249 899.5833" svg:width="11.906249mm" svg:x="121.44374mm" svg:y="163.77707mm"/>
          <draw:path svg:d="M 449.79166 52.916664 L 476.24997 52.916664 L 476.24997 52.916664 Q 449.79166 79.37499 449.79166 79.37499 L 449.79166 105.83333 L 449.79166 105.83333 L 449.79166 105.83333 L 476.24997 158.74998 L 502.7083 185.20833 L 502.7083 185.20833 L 502.7083 211.66666 L 555.625 211.66666 L 608.5416 211.66666 L 608.5416 238.12498 L 608.5416 238.12498 L 582.0833 264.5833 Q 555.625 317.49997 582.0833 317.49997 L 582.0833 343.9583 L 555.625 343.9583 Q 555.625 370.41666 529.1666 370.41666 Q 502.7083 370.41666 476.24997 423.3333 Q 449.79166 502.7083 396.87497 396.87497 Q 317.49997 317.49997 238.12498 317.49997 L 158.74998 370.41666 L 132.29166 370.41666 L 105.83333 370.41666 L 105.83333 343.9583 Q 105.83333 317.49997 158.74998 291.04166 Q 211.66666 264.5833 132.29166 264.5833 L 79.37499 211.66666 L 26.458332 211.66666 L 0.0 211.66666 L 0.0 211.66666 L 0.0 211.66666 L 26.458332 185.20833 L 79.37499 158.74998 L 79.37499 158.74998 L 79.37499 158.74998 L 52.916664 158.74998 L 52.916664 158.74998 L 52.916664 158.74998 L 52.916664 158.74998 L 79.37499 158.74998 Q 105.83333 158.74998 132.29166 158.74998 L 158.74998 158.74998 L 158.74998 105.83333 L 185.20833 79.37499 L 185.20833 105.83333 L 185.20833 132.29166 L 211.66666 132.29166 L 211.66666 105.83333 L 211.66666 105.83333 L 238.12498 105.83333 L 238.12498 52.916664 L 238.12498 26.458332 L 291.04166 0.0 Q 343.9583 0.0 343.9583 26.458332 Q 343.9583 52.916664 370.41666 0.0 Q 396.87497 -26.458332 396.87497 0.0 Q 396.87497 26.458332 423.3333 26.458332 Q 449.79166 52.916664 449.79166 52.916664 z" svg:height="4.233333mm" draw:style-name="style-179" svg:viewBox="0.0 0.0 608.5416 423.3333" svg:width="6.0854163mm" svg:x="212.4604mm" svg:y="118.533325mm"/>
          <draw:path svg:d="M 185.20833 0.0 L 185.20833 0.0 L 211.66666 52.916664 Q 238.12498 105.83333 238.12498 105.83333 L 264.5833 105.83333 L 238.12498 132.29166 Q 238.12498 158.74998 264.5833 185.20833 Q 291.04166 185.20833 291.04166 211.66666 Q 291.04166 238.12498 264.5833 264.5833 L 264.5833 291.04166 L 264.5833 291.04166 Q 238.12498 291.04166 238.12498 264.5833 Q 238.12498 238.12498 211.66666 264.5833 Q 185.20833 264.5833 105.83333 317.49997 L 0.0 343.9583 L 0.0 317.49997 Q 26.458332 291.04166 79.37499 158.74998 L 132.29166 52.916664 L 132.29166 52.916664 L 132.29166 52.916664 L 132.29166 26.458332 L 158.74998 26.458332 L 158.74998 26.458332 Q 185.20833 26.458332 185.20833 0.0 z" svg:height="3.439583mm" draw:style-name="style-180" svg:viewBox="0.0 0.0 291.04166 343.9583" svg:width="2.9104166mm" svg:x="142.61041mm" svg:y="135.46666mm"/>
          <draw:path svg:d="M 79.37499 158.74998 L 132.29166 0.0 L 132.29166 26.458332 L 132.29166 52.916664 L 158.74998 52.916664 L 158.74998 52.916664 L 158.74998 79.37499 L 185.20833 79.37499 L 185.20833 105.83333 L 185.20833 132.29166 L 211.66666 132.29166 L 238.12498 158.74998 L 238.12498 158.74998 L 238.12498 158.74998 L 211.66666 158.74998 L 211.66666 158.74998 L 211.66666 185.20833 L 238.12498 185.20833 L 238.12498 211.66666 L 238.12498 211.66666 L 238.12498 291.04166 L 238.12498 370.41666 L 211.66666 423.3333 L 211.66666 449.79166 L 158.74998 449.79166 Q 105.83333 423.3333 52.916664 396.87497 L 0.0 343.9583 L 0.0 343.9583 Q 0.0 317.49997 79.37499 158.74998 z" svg:height="4.497916mm" draw:style-name="style-181" svg:viewBox="0.0 0.0 238.12498 449.79166" svg:width="2.38125mm" svg:x="150.54791mm" svg:y="135.46666mm"/>
          <draw:path svg:d="M 158.74998 26.458332 L 158.74998 26.458332 L 158.74998 26.458332 L 158.74998 52.916664 L 158.74998 52.916664 Q 158.74998 79.37499 158.74998 79.37499 L 185.20833 79.37499 L 185.20833 105.83333 L 185.20833 132.29166 L 158.74998 158.74998 Q 158.74998 185.20833 158.74998 238.12498 Q 158.74998 291.04166 158.74998 343.9583 L 158.74998 396.87497 L 158.74998 396.87497 Q 158.74998 396.87497 158.74998 423.3333 L 185.20833 423.3333 L 185.20833 449.79166 L 185.20833 476.24997 L 158.74998 476.24997 Q 158.74998 449.79166 132.29166 449.79166 L 105.83333 423.3333 L 105.83333 423.3333 Q 79.37499 449.79166 52.916664 423.3333 L 0.0 423.3333 L 0.0 423.3333 Q 0.0 396.87497 0.0 396.87497 L 0.0 396.87497 L 26.458332 370.41666 L 26.458332 343.9583 L 79.37499 185.20833 Q 105.83333 0.0 132.29166 0.0 Q 132.29166 26.458332 158.74998 26.458332 z" svg:height="4.7625mm" draw:style-name="style-182" svg:viewBox="0.0 0.0 185.20833 476.24997" svg:width="1.8520832mm" svg:x="204.78749mm" svg:y="64.822914mm"/>
          <draw:path svg:d="M 26.458332 0.0 L 52.916664 0.0 L 158.74998 52.916664 Q 238.12498 105.83333 264.5833 105.83333 L 264.5833 105.83333 L 264.5833 105.83333 L 264.5833 105.83333 L 291.04166 132.29166 L 317.49997 132.29166 L 317.49997 132.29166 Q 317.49997 158.74998 317.49997 158.74998 L 343.9583 158.74998 L 343.9583 158.74998 Q 343.9583 158.74998 370.41666 185.20833 L 370.41666 185.20833 L 423.3333 238.12498 Q 476.24997 291.04166 476.24997 291.04166 L 476.24997 317.49997 L 582.0833 370.41666 Q 714.37494 423.3333 714.37494 449.79166 L 714.37494 449.79166 L 687.9166 449.79166 Q 634.99994 449.79166 634.99994 502.7083 Q 608.5416 555.625 661.4583 582.0833 Q 687.9166 634.99994 687.9166 634.99994 L 687.9166 634.99994 L 687.9166 687.9166 Q 687.9166 740.8333 714.37494 740.8333 Q 740.8333 740.8333 740.8333 767.2916 Q 740.8333 793.74994 714.37494 793.74994 Q 687.9166 820.2083 740.8333 846.6666 Q 767.2916 846.6666 767.2916 873.12494 L 767.2916 899.5833 L 767.2916 899.5833 L 740.8333 899.5833 L 740.8333 899.5833 L 740.8333 899.5833 L 740.8333 926.0416 L 767.2916 926.0416 L 767.2916 926.0416 L 767.2916 952.49994 L 767.2916 952.49994 L 793.74994 952.49994 L 793.74994 952.49994 L 793.74994 952.49994 L 793.74994 978.95825 L 793.74994 978.95825 L 820.2083 1005.4166 L 820.2083 1031.875 L 793.74994 1031.875 L 767.2916 1005.4166 L 767.2916 1005.4166 L 740.8333 1005.4166 L 740.8333 1005.4166 L 740.8333 1005.4166 L 740.8333 978.95825 L 740.8333 978.95825 L 714.37494 978.95825 L 714.37494 952.49994 L 714.37494 952.49994 L 687.9166 952.49994 L 687.9166 978.95825 L 687.9166 1005.4166 L 661.4583 1005.4166 L 661.4583 1005.4166 L 661.4583 1005.4166 L 634.99994 978.95825 L 634.99994 978.95825 L 634.99994 978.95825 L 634.99994 978.95825 L 634.99994 952.49994 L 608.5416 952.49994 L 582.0833 952.49994 L 582.0833 926.0416 Q 582.0833 899.5833 423.3333 661.4583 Q 264.5833 423.3333 185.20833 370.41666 L 105.83333 317.49997 L 105.83333 317.49997 Q 105.83333 291.04166 79.37499 291.04166 L 79.37499 291.04166 L 79.37499 291.04166 Q 52.916664 291.04166 52.916664 264.5833 Q 52.916664 238.12498 79.37499 211.66666 L 105.83333 211.66666 L 79.37499 211.66666 L 79.37499 211.66666 L 52.916664 185.20833 L 26.458332 185.20833 L 26.458332 158.74998 L 52.916664 132.29166 L 52.916664 105.83333 L 52.916664 79.37499 L 26.458332 79.37499 Q 26.458332 52.916664 0.0 52.916664 Q 0.0 26.458332 26.458332 0.0 z" svg:height="10.318749mm" draw:style-name="style-183" svg:viewBox="0.0 0.0 820.2083 1031.875" svg:width="8.202083mm" svg:x="78.84583mm" svg:y="131.23332mm"/>
          <draw:path svg:d="M 26.458332 105.83333 L 0.0 0.0 L 238.12498 0.0 L 449.79166 0.0 L 423.3333 52.916664 Q 396.87497 79.37499 396.87497 132.29166 Q 396.87497 158.74998 396.87497 185.20833 L 396.87497 185.20833 L 370.41666 185.20833 L 370.41666 158.74998 L 370.41666 158.74998 L 343.9583 158.74998 L 343.9583 158.74998 L 343.9583 158.74998 L 343.9583 185.20833 L 343.9583 185.20833 L 317.49997 185.20833 L 317.49997 158.74998 L 317.49997 158.74998 L 291.04166 158.74998 L 291.04166 158.74998 L 291.04166 158.74998 L 291.04166 185.20833 L 291.04166 185.20833 L 291.04166 211.66666 L 291.04166 238.12498 L 291.04166 264.5833 L 291.04166 291.04166 L 291.04166 291.04166 L 264.5833 264.5833 L 264.5833 264.5833 L 238.12498 264.5833 L 238.12498 264.5833 L 238.12498 264.5833 L 238.12498 291.04166 L 238.12498 291.04166 L 158.74998 291.04166 L 79.37499 291.04166 L 79.37499 264.5833 Q 79.37499 211.66666 26.458332 105.83333 z" svg:height="2.9104166mm" draw:style-name="style-184" svg:viewBox="0.0 0.0 449.79166 291.04166" svg:width="4.497916mm" svg:x="180.7104mm" svg:y="177.79999mm"/>
          <draw:path svg:d="M 0.0 26.458332 L 0.0 0.0 L 52.916664 26.458332 Q 79.37499 26.458332 132.29166 185.20833 Q 185.20833 370.41666 211.66666 423.3333 L 238.12498 476.24997 L 238.12498 502.7083 L 238.12498 529.1666 L 264.5833 555.625 L 291.04166 608.5416 L 291.04166 608.5416 L 291.04166 634.99994 L 291.04166 661.4583 L 291.04166 714.37494 L 238.12498 714.37494 L 211.66666 714.37494 L 211.66666 714.37494 Q 185.20833 687.9166 105.83333 396.87497 L 26.458332 105.83333 L 26.458332 79.37499 Q 26.458332 52.916664 0.0 26.458332 z" svg:height="7.1437497mm" draw:style-name="style-185" svg:viewBox="0.0 0.0 291.04166 714.37494" svg:width="2.9104166mm" svg:x="171.18541mm" svg:y="117.21041mm"/>
          <draw:path svg:d="M 26.458332 26.458332 L 26.458332 0.0 L 79.37499 0.0 L 158.74998 0.0 L 211.66666 0.0 Q 264.5833 0.0 291.04166 26.458332 Q 291.04166 52.916664 317.49997 26.458332 Q 343.9583 0.0 555.625 26.458332 L 740.8333 52.916664 L 767.2916 52.916664 L 820.2083 52.916664 L 820.2083 52.916664 Q 820.2083 79.37499 793.74994 79.37499 L 793.74994 105.83333 L 820.2083 105.83333 L 846.6666 105.83333 L 846.6666 158.74998 L 820.2083 238.12498 L 820.2083 238.12498 L 820.2083 264.5833 L 820.2083 264.5833 L 820.2083 264.5833 L 793.74994 264.5833 L 793.74994 264.5833 L 793.74994 291.04166 L 767.2916 291.04166 L 767.2916 291.04166 L 767.2916 317.49997 L 767.2916 317.49997 L 767.2916 317.49997 L 740.8333 317.49997 L 740.8333 317.49997 L 740.8333 343.9583 L 714.37494 343.9583 L 714.37494 343.9583 L 714.37494 370.41666 L 714.37494 370.41666 L 714.37494 370.41666 L 740.8333 396.87497 L 740.8333 423.3333 L 661.4583 423.3333 L 555.625 423.3333 L 555.625 449.79166 L 529.1666 449.79166 L 502.7083 449.79166 Q 449.79166 476.24997 449.79166 476.24997 L 423.3333 476.24997 L 423.3333 476.24997 L 423.3333 476.24997 L 343.9583 449.79166 Q 291.04166 449.79166 291.04166 423.3333 Q 291.04166 396.87497 132.29166 370.41666 L 0.0 343.9583 L 0.0 317.49997 L 26.458332 264.5833 L 26.458332 238.12498 L 26.458332 211.66666 L 26.458332 132.29166 L 26.458332 52.916664 L 26.458332 26.458332 z" svg:height="4.7625mm" draw:style-name="style-186" svg:viewBox="0.0 0.0 846.6666 476.24997" svg:width="8.466666mm" svg:x="133.0854mm" svg:y="169.33333mm"/>
          <draw:path svg:d="M 185.20833 105.83333 L 185.20833 52.916664 L 185.20833 52.916664 Q 185.20833 52.916664 211.66666 52.916664 L 211.66666 26.458332 L 264.5833 26.458332 Q 317.49997 26.458332 291.04166 185.20833 Q 238.12498 343.9583 211.66666 343.9583 Q 185.20833 317.49997 185.20833 343.9583 L 185.20833 343.9583 L 185.20833 343.9583 Q 158.74998 370.41666 158.74998 370.41666 L 158.74998 370.41666 L 132.29166 396.87497 Q 79.37499 423.3333 79.37499 476.24997 L 79.37499 529.1666 L 52.916664 529.1666 L 52.916664 529.1666 L 52.916664 555.625 L 52.916664 555.625 L 26.458332 555.625 L 26.458332 582.0833 L 26.458332 582.0833 L 26.458332 582.0833 L 0.0 529.1666 L 0.0 502.7083 L 0.0 476.24997 L 26.458332 423.3333 L 26.458332 343.9583 L 26.458332 264.5833 L 26.458332 264.5833 L 26.458332 264.5833 L 52.916664 211.66666 Q 79.37499 132.29166 79.37499 79.37499 L 79.37499 26.458332 L 105.83333 0.0 Q 132.29166 0.0 132.29166 79.37499 Q 132.29166 158.74998 158.74998 158.74998 Q 185.20833 158.74998 185.20833 105.83333 z" svg:height="5.820833mm" draw:style-name="style-187" svg:viewBox="0.0 0.0 291.04166 582.0833" svg:width="2.9104166mm" svg:x="152.66458mm" svg:y="134.9375mm"/>
          <draw:path svg:d="M 0.0 52.916664 L 0.0 0.0 L 105.83333 0.0 Q 238.12498 0.0 370.41666 0.0 L 476.24997 0.0 L 476.24997 0.0 L 476.24997 0.0 L 449.79166 26.458332 Q 423.3333 26.458332 423.3333 52.916664 Q 423.3333 105.83333 396.87497 105.83333 L 396.87497 132.29166 L 396.87497 132.29166 Q 370.41666 132.29166 370.41666 158.74998 L 370.41666 158.74998 L 317.49997 132.29166 Q 238.12498 105.83333 238.12498 211.66666 L 238.12498 291.04166 L 238.12498 291.04166 Q 211.66666 291.04166 211.66666 264.5833 Q 211.66666 238.12498 185.20833 264.5833 L 185.20833 291.04166 L 105.83333 291.04166 L 0.0 291.04166 L 0.0 211.66666 Q 0.0 132.29166 0.0 52.916664 z" svg:height="2.9104166mm" draw:style-name="style-188" svg:viewBox="0.0 0.0 476.24997 291.04166" svg:width="4.7625mm" svg:x="173.03749mm" svg:y="177.79999mm"/>
          <draw:path svg:d="M 582.0833 0.0 L 582.0833 0.0 L 634.99994 52.916664 Q 714.37494 105.83333 846.6666 132.29166 Q 952.49994 158.74998 978.95825 211.66666 Q 1005.4166 264.5833 1084.7916 291.04166 Q 1164.1666 317.49997 1164.1666 343.9583 Q 1164.1666 370.41666 1217.0833 396.87497 Q 1269.9999 423.3333 1322.9166 423.3333 L 1402.2916 423.3333 L 1428.7499 449.79166 Q 1481.6666 476.24997 1428.7499 502.7083 Q 1375.8333 529.1666 1375.8333 555.625 L 1375.8333 582.0833 L 1402.2916 582.0833 L 1402.2916 582.0833 L 1322.9166 608.5416 Q 1217.0833 634.99994 1164.1666 608.5416 L 1084.7916 608.5416 L 1084.7916 608.5416 Q 1084.7916 582.0833 1111.25 555.625 Q 1111.25 529.1666 1031.875 529.1666 Q 952.49994 529.1666 899.5833 582.0833 Q 820.2083 582.0833 820.2083 634.99994 L 820.2083 661.4583 L 820.2083 661.4583 Q 820.2083 687.9166 608.5416 661.4583 L 370.41666 661.4583 L 370.41666 661.4583 L 370.41666 687.9166 L 317.49997 687.9166 L 264.5833 687.9166 L 264.5833 687.9166 Q 264.5833 661.4583 238.12498 634.99994 Q 238.12498 608.5416 211.66666 608.5416 L 185.20833 582.0833 L 185.20833 582.0833 L 158.74998 582.0833 L 158.74998 529.1666 L 158.74998 502.7083 L 132.29166 502.7083 L 132.29166 476.24997 L 105.83333 476.24997 L 79.37499 476.24997 L 52.916664 449.79166 L 26.458332 423.3333 L 26.458332 423.3333 L 0.0 423.3333 L 0.0 423.3333 L 0.0 423.3333 L 0.0 396.87497 L 0.0 396.87497 L 0.0 396.87497 L 0.0 370.41666 L 26.458332 370.41666 L 52.916664 370.41666 L 132.29166 396.87497 Q 211.66666 396.87497 211.66666 396.87497 Q 211.66666 423.3333 264.5833 423.3333 L 343.9583 423.3333 L 317.49997 396.87497 L 264.5833 396.87497 L 264.5833 370.41666 Q 264.5833 317.49997 238.12498 317.49997 L 211.66666 291.04166 L 211.66666 291.04166 L 211.66666 264.5833 L 264.5833 238.12498 Q 317.49997 211.66666 396.87497 132.29166 Q 502.7083 52.916664 529.1666 26.458332 L 582.0833 0.0 L 582.0833 0.0 z" svg:height="6.879166mm" draw:style-name="style-189" svg:viewBox="0.0 0.0 1428.7499 687.9166" svg:width="14.287499mm" svg:x="273.57916mm" svg:y="210.60832mm"/>
          <draw:path svg:d="M 0.0 132.29166 L 0.0 0.0 L 26.458332 0.0 Q 52.916664 0.0 52.916664 238.12498 Q 52.916664 449.79166 79.37499 476.24997 L 105.83333 502.7083 L 105.83333 476.24997 L 105.83333 449.79166 L 132.29166 502.7083 L 132.29166 582.0833 L 105.83333 582.0833 L 52.916664 608.5416 L 52.916664 608.5416 L 52.916664 608.5416 L 26.458332 502.7083 Q 0.0 423.3333 0.0 343.9583 L 0.0 238.12498 L 0.0 132.29166 z" svg:height="6.0854163mm" draw:style-name="style-190" svg:viewBox="0.0 0.0 132.29166 608.5416" svg:width="1.3229166mm" svg:x="160.3375mm" svg:y="60.060413mm"/>
          <draw:path svg:d="M 132.29166 0.0 L 132.29166 52.916664 L 132.29166 52.916664 Q 132.29166 52.916664 158.74998 79.37499 L 158.74998 79.37499 L 264.5833 582.0833 Q 370.41666 1058.3333 370.41666 1058.3333 L 370.41666 1058.3333 L 370.41666 1111.25 Q 370.41666 1190.6249 343.9583 1190.6249 Q 317.49997 1190.6249 317.49997 1164.1666 L 317.49997 1111.25 L 291.04166 1111.25 L 291.04166 1111.25 L 291.04166 1084.7916 L 291.04166 1058.3333 L 291.04166 1058.3333 Q 264.5833 1031.875 264.5833 978.95825 Q 264.5833 926.0416 211.66666 740.8333 Q 185.20833 555.625 158.74998 555.625 Q 132.29166 555.625 105.83333 502.7083 L 105.83333 449.79166 L 105.83333 423.3333 Q 105.83333 423.3333 79.37499 423.3333 L 79.37499 423.3333 L 79.37499 423.3333 L 79.37499 396.87497 L 79.37499 370.41666 Q 52.916664 317.49997 52.916664 211.66666 Q 52.916664 105.83333 26.458332 105.83333 Q 0.0 105.83333 0.0 79.37499 L 0.0 52.916664 L 52.916664 0.0 Q 132.29166 -26.458332 132.29166 0.0 z" svg:height="11.906249mm" draw:style-name="style-191" svg:viewBox="0.0 0.0 370.41666 1190.6249" svg:width="3.7041664mm" svg:x="162.98332mm" svg:y="153.45833mm"/>
          <draw:path svg:d="M 105.83333 0.0 L 132.29166 0.0 L 79.37499 185.20833 Q 52.916664 370.41666 26.458332 423.3333 Q 26.458332 476.24997 0.0 476.24997 L 0.0 476.24997 L 0.0 423.3333 Q -26.458332 396.87497 0.0 317.49997 L 0.0 211.66666 L 0.0 158.74998 Q 26.458332 132.29166 52.916664 52.916664 Q 79.37499 0.0 105.83333 0.0 z" svg:height="4.7625mm" draw:style-name="style-192" svg:viewBox="0.0 0.0 132.29166 476.24997" svg:width="1.3229166mm" svg:x="143.66875mm" svg:y="117.47499mm"/>
          <draw:path svg:d="M 714.37494 0.0 L 714.37494 0.0 L 820.2083 0.0 Q 926.0416 0.0 952.49994 0.0 L 978.95825 0.0 L 1005.4166 0.0 L 1058.3333 0.0 L 1058.3333 26.458332 L 1058.3333 26.458332 L 1005.4166 264.5833 Q 952.49994 529.1666 952.49994 582.0833 L 952.49994 661.4583 L 978.95825 661.4583 L 978.95825 661.4583 L 952.49994 846.6666 Q 899.5833 1005.4166 899.5833 1137.7083 L 899.5833 1269.9999 L 873.12494 1375.8333 Q 846.6666 1481.6666 846.6666 1534.5833 L 846.6666 1587.4999 L 846.6666 1693.3333 L 846.6666 1772.7083 L 846.6666 1772.7083 L 820.2083 1799.1666 L 820.2083 1799.1666 L 793.74994 1799.1666 L 793.74994 1799.1666 L 793.74994 1799.1666 L 767.2916 1799.1666 L 740.8333 1799.1666 L 740.8333 1799.1666 L 740.8333 1799.1666 L 714.37494 1746.2499 L 714.37494 1719.7916 L 687.9166 1719.7916 Q 661.4583 1746.2499 634.99994 1693.3333 Q 634.99994 1666.8749 582.0833 1693.3333 Q 582.0833 1746.2499 555.625 1719.7916 Q 555.625 1693.3333 529.1666 1693.3333 Q 476.24997 1693.3333 476.24997 1640.4166 Q 476.24997 1587.4999 264.5833 1587.4999 Q 79.37499 1613.9583 79.37499 1534.5833 Q 105.83333 1481.6666 79.37499 1481.6666 Q 52.916664 1455.2083 26.458332 1508.1249 L 0.0 1561.0416 L 0.0 1561.0416 L 0.0 1561.0416 L 0.0 1508.1249 L 0.0 1455.2083 L 26.458332 1375.8333 Q 52.916664 1322.9166 52.916664 1217.0833 L 52.916664 1111.25 L 52.916664 1111.25 L 52.916664 1111.25 L 79.37499 1111.25 L 79.37499 1111.25 L 79.37499 1084.7916 L 105.83333 1084.7916 L 105.83333 1084.7916 L 105.83333 1058.3333 L 105.83333 1058.3333 L 105.83333 1058.3333 L 132.29166 1031.875 L 132.29166 1005.4166 L 158.74998 1005.4166 L 211.66666 1005.4166 L 211.66666 952.49994 Q 211.66666 873.12494 264.5833 793.74994 Q 264.5833 714.37494 264.5833 687.9166 Q 238.12498 687.9166 211.66666 555.625 L 211.66666 449.79166 L 264.5833 370.41666 Q 317.49997 291.04166 317.49997 264.5833 L 317.49997 264.5833 L 396.87497 238.12498 Q 476.24997 211.66666 502.7083 211.66666 L 529.1666 211.66666 L 529.1666 211.66666 L 529.1666 211.66666 L 555.625 211.66666 L 555.625 211.66666 L 555.625 185.20833 L 582.0833 185.20833 L 582.0833 185.20833 L 582.0833 158.74998 L 608.5416 158.74998 Q 634.99994 132.29166 634.99994 105.83333 L 634.99994 79.37499 L 634.99994 52.916664 L 634.99994 52.916664 L 634.99994 52.916664 L 634.99994 52.916664 L 661.4583 52.916664 L 661.4583 52.916664 L 661.4583 26.458332 L 687.9166 26.458332 L 687.9166 26.458332 L 687.9166 0.0 L 687.9166 0.0 L 687.9166 0.0 L 714.37494 0.0 z" svg:height="17.991665mm" draw:style-name="style-193" svg:viewBox="0.0 0.0 1058.3333 1799.1666" svg:width="10.583333mm" svg:x="204.78749mm" svg:y="75.67083mm"/>
          <draw:path svg:d="M 238.12498 79.37499 L 238.12498 0.0 L 291.04166 291.04166 Q 343.9583 555.625 343.9583 582.0833 L 343.9583 608.5416 L 343.9583 608.5416 Q 317.49997 608.5416 291.04166 608.5416 L 291.04166 634.99994 L 291.04166 634.99994 Q 291.04166 634.99994 211.66666 502.7083 Q 132.29166 343.9583 105.83333 343.9583 Q 79.37499 343.9583 26.458332 238.12498 L 0.0 105.83333 L 52.916664 105.83333 Q 79.37499 105.83333 132.29166 158.74998 Q 185.20833 211.66666 185.20833 238.12498 L 185.20833 264.5833 L 211.66666 264.5833 L 211.66666 291.04166 L 211.66666 291.04166 L 238.12498 291.04166 L 238.12498 238.12498 Q 238.12498 185.20833 238.12498 79.37499 z" svg:height="6.3499994mm" draw:style-name="style-194" svg:viewBox="0.0 0.0 343.9583 634.99994" svg:width="3.439583mm" svg:x="167.48125mm" svg:y="136.78958mm"/>
          <draw:path svg:d="M 502.7083 0.0 L 502.7083 0.0 L 502.7083 52.916664 Q 529.1666 79.37499 529.1666 105.83333 L 529.1666 105.83333 L 317.49997 423.3333 Q 132.29166 740.8333 105.83333 767.2916 L 79.37499 767.2916 L 79.37499 767.2916 Q 79.37499 740.8333 79.37499 714.37494 Q 105.83333 687.9166 52.916664 687.9166 L 0.0 714.37494 L 0.0 687.9166 L 0.0 687.9166 L 0.0 687.9166 Q 0.0 687.9166 0.0 661.4583 L 26.458332 661.4583 L 264.5833 343.9583 Q 476.24997 26.458332 502.7083 0.0 z" svg:height="7.6729164mm" draw:style-name="style-195" svg:viewBox="0.0 0.0 529.1666 767.2916" svg:width="5.2916665mm" svg:x="139.17082mm" svg:y="96.837494mm"/>
          <draw:path svg:d="M 238.12498 52.916664 L 291.04166 52.916664 L 291.04166 52.916664 L 291.04166 79.37499 L 291.04166 79.37499 Q 291.04166 105.83333 238.12498 105.83333 L 211.66666 105.83333 L 185.20833 132.29166 Q 158.74998 158.74998 158.74998 158.74998 L 158.74998 158.74998 L 105.83333 158.74998 Q 52.916664 158.74998 26.458332 105.83333 L 0.0 79.37499 L 52.916664 105.83333 Q 105.83333 105.83333 105.83333 52.916664 Q 105.83333 0.0 158.74998 0.0 Q 211.66666 0.0 211.66666 26.458332 Q 211.66666 52.916664 238.12498 52.916664 z" svg:height="1.5874999mm" draw:style-name="style-196" svg:viewBox="0.0 0.0 291.04166 158.74998" svg:width="2.9104166mm" svg:x="139.96457mm" svg:y="165.09999mm"/>
          <draw:path svg:d="M 105.83333 238.12498 L 52.916664 238.12498 L 52.916664 264.5833 L 52.916664 264.5833 L 26.458332 264.5833 L 0.0 264.5833 L 0.0 185.20833 L 0.0 79.37499 L 26.458332 0.0 Q 52.916664 -79.37499 79.37499 0.0 Q 105.83333 52.916664 132.29166 132.29166 Q 132.29166 238.12498 105.83333 238.12498 z" svg:height="2.6458333mm" draw:style-name="style-197" svg:viewBox="0.0 0.0 132.29166 264.5833" svg:width="1.3229166mm" svg:x="225.42499mm" svg:y="115.09374mm"/>
          <draw:path svg:d="M 1719.7916 0.0 L 1746.2499 0.0 L 1746.2499 26.458332 Q 1746.2499 52.916664 1772.7083 52.916664 L 1772.7083 52.916664 L 1772.7083 79.37499 L 1799.1666 79.37499 L 1799.1666 79.37499 L 1799.1666 105.83333 L 1825.6249 105.83333 L 1852.0833 105.83333 L 1852.0833 79.37499 L 1852.0833 79.37499 L 1878.5416 79.37499 L 1878.5416 105.83333 L 1878.5416 105.83333 L 1904.9999 105.83333 L 1904.9999 105.83333 L 1904.9999 105.83333 L 1904.9999 132.29166 L 1904.9999 132.29166 L 1931.4583 132.29166 L 1931.4583 105.83333 L 1931.4583 105.83333 L 1957.9165 105.83333 L 1957.9165 105.83333 L 1957.9165 105.83333 L 2063.75 105.83333 Q 2196.0415 105.83333 2222.5 79.37499 Q 2248.9583 26.458332 2275.4165 26.458332 L 2301.875 26.458332 L 2301.875 52.916664 L 2301.875 52.916664 L 2301.875 52.916664 Q 2275.4165 79.37499 2275.4165 79.37499 L 2275.4165 79.37499 L 2169.5833 238.12498 Q 2063.75 396.87497 2037.2915 423.3333 L 2037.2915 449.79166 L 1904.9999 608.5416 Q 1799.1666 767.2916 1693.3333 899.5833 Q 1640.4166 1005.4166 1613.9583 1031.875 L 1587.4999 1058.3333 L 1587.4999 1058.3333 L 1587.4999 1058.3333 L 1587.4999 1084.7916 Q 1587.4999 1084.7916 1613.9583 1111.25 L 1613.9583 1111.25 L 1613.9583 1111.25 Q 1587.4999 1137.7083 1587.4999 1137.7083 L 1587.4999 1137.7083 L 1587.4999 1137.7083 Q 1561.0416 1164.1666 1561.0416 1164.1666 L 1561.0416 1164.1666 L 1561.0416 1164.1666 L 1561.0416 1190.6249 L 1561.0416 1217.0833 Q 1534.5833 1217.0833 1534.5833 1217.0833 L 1534.5833 1217.0833 L 1534.5833 1217.0833 Q 1508.1249 1217.0833 1508.1249 1243.5416 L 1508.1249 1243.5416 L 1455.2083 1322.9166 Q 1428.7499 1402.2916 1402.2916 1428.7499 L 1375.8333 1455.2083 L 1375.8333 1455.2083 L 1375.8333 1481.6666 L 1375.8333 1481.6666 L 1375.8333 1481.6666 L 1349.3749 1481.6666 L 1349.3749 1481.6666 L 1349.3749 1508.1249 L 1322.9166 1508.1249 L 1322.9166 1534.5833 Q 1296.4583 1587.4999 1296.4583 1587.4999 L 1296.4583 1587.4999 L 1137.7083 1799.1666 Q 1005.4166 2010.8333 978.95825 2010.8333 L 978.95825 2010.8333 L 952.49994 2010.8333 Q 952.49994 2010.8333 899.5833 2063.75 Q 899.5833 2116.6665 899.5833 2116.6665 L 899.5833 2143.125 L 899.5833 2169.5833 Q 899.5833 2169.5833 873.12494 2169.5833 L 873.12494 2169.5833 L 846.6666 2169.5833 Q 846.6666 2143.125 714.37494 2328.3333 Q 582.0833 2487.0833 582.0833 2513.5415 L 582.0833 2513.5415 L 529.1666 2539.9998 Q 529.1666 2592.9165 502.7083 2592.9165 L 502.7083 2619.3748 L 343.9583 2857.4998 Q 158.74998 3095.6248 158.74998 3122.0833 L 158.74998 3122.0833 L 158.74998 3122.0833 L 158.74998 3122.0833 L 132.29166 3122.0833 L 132.29166 3148.5415 L 132.29166 3148.5415 L 105.83333 3148.5415 L 105.83333 3174.9998 L 105.83333 3174.9998 L 105.83333 3174.9998 L 105.83333 3174.9998 L 79.37499 3174.9998 L 79.37499 3201.4583 L 79.37499 3227.9165 L 79.37499 3254.3748 L 79.37499 3254.3748 L 52.916664 3254.3748 L 52.916664 3254.3748 L 52.916664 3280.8333 L 52.916664 3280.8333 L 26.458332 3280.8333 L 26.458332 3280.8333 L 0.0 3280.8333 L 0.0 3201.4583 L 0.0 3122.0833 L 26.458332 3069.1665 Q 52.916664 2989.7915 158.74998 2672.2915 Q 264.5833 2354.7915 449.79166 1957.9165 L 634.99994 1587.4999 L 634.99994 1587.4999 L 634.99994 1587.4999 L 634.99994 1561.0416 L 634.99994 1561.0416 L 661.4583 1534.5833 L 687.9166 1508.1249 L 687.9166 1481.6666 L 687.9166 1455.2083 L 714.37494 1428.7499 L 740.8333 1402.2916 L 740.8333 1402.2916 L 740.8333 1375.8333 L 740.8333 1375.8333 Q 740.8333 1375.8333 926.0416 1111.25 Q 1111.25 846.6666 1349.3749 502.7083 Q 1613.9583 158.74998 1640.4166 79.37499 Q 1693.3333 0.0 1719.7916 0.0 z" svg:height="32.80833mm" draw:style-name="style-198" svg:viewBox="0.0 0.0 2301.875 3280.8333" svg:width="23.01875mm" svg:x="116.416664mm" svg:y="103.18749mm"/>
          <draw:path svg:d="M 1084.7916 132.29166 L 1084.7916 132.29166 L 1084.7916 132.29166 Q 1084.7916 132.29166 1137.7083 158.74998 L 1190.6249 185.20833 L 1349.3749 158.74998 Q 1508.1249 158.74998 1508.1249 158.74998 L 1508.1249 158.74998 L 1508.1249 158.74998 L 1534.5833 158.74998 L 1534.5833 185.20833 Q 1508.1249 211.66666 1508.1249 238.12498 L 1508.1249 264.5833 L 1561.0416 396.87497 Q 1613.9583 529.1666 1613.9583 555.625 Q 1613.9583 555.625 1587.4999 582.0833 Q 1561.0416 582.0833 1561.0416 608.5416 Q 1561.0416 634.99994 1587.4999 661.4583 L 1613.9583 687.9166 L 1613.9583 714.37494 Q 1613.9583 740.8333 1666.8749 740.8333 Q 1719.7916 740.8333 1719.7916 714.37494 Q 1719.7916 687.9166 1746.2499 687.9166 Q 1772.7083 687.9166 1772.7083 740.8333 Q 1799.1666 767.2916 1878.5416 767.2916 Q 1957.9165 767.2916 1984.3749 793.74994 L 2010.8333 820.2083 L 2063.75 820.2083 L 2116.6665 820.2083 L 2116.6665 820.2083 L 2143.125 820.2083 L 2143.125 820.2083 L 2143.125 820.2083 L 2169.5833 846.6666 L 2196.0415 873.12494 L 2169.5833 873.12494 L 2143.125 873.12494 L 2143.125 899.5833 L 2143.125 899.5833 L 2169.5833 926.0416 L 2196.0415 952.49994 L 2196.0415 952.49994 L 2196.0415 952.49994 L 2196.0415 952.49994 L 2196.0415 978.95825 L 2196.0415 978.95825 L 2196.0415 978.95825 L 2169.5833 978.95825 L 2169.5833 978.95825 L 2169.5833 1005.4166 L 2196.0415 1005.4166 L 2196.0415 1005.4166 L 2196.0415 1031.875 L 2196.0415 1031.875 L 2196.0415 1031.875 L 2222.5 1031.875 L 2222.5 1058.3333 L 2169.5833 1058.3333 L 2116.6665 1084.7916 L 2037.2915 1084.7916 L 1984.3749 1084.7916 L 1957.9165 1084.7916 Q 1931.4583 1084.7916 1640.4166 1058.3333 L 1349.3749 1058.3333 L 1137.7083 1058.3333 L 899.5833 1058.3333 L 873.12494 1058.3333 L 820.2083 1058.3333 L 820.2083 1058.3333 Q 820.2083 1031.875 608.5416 1031.875 L 423.3333 1031.875 L 423.3333 1005.4166 L 449.79166 1005.4166 L 449.79166 1005.4166 L 449.79166 978.95825 L 449.79166 978.95825 L 449.79166 978.95825 L 476.24997 978.95825 L 476.24997 978.95825 L 476.24997 952.49994 Q 502.7083 952.49994 555.625 873.12494 L 608.5416 767.2916 L 608.5416 714.37494 L 608.5416 687.9166 L 582.0833 687.9166 L 582.0833 714.37494 L 582.0833 714.37494 L 555.625 714.37494 L 555.625 740.8333 L 555.625 767.2916 L 529.1666 767.2916 L 502.7083 767.2916 L 476.24997 767.2916 L 449.79166 767.2916 L 449.79166 767.2916 Q 449.79166 767.2916 423.3333 793.74994 Q 396.87497 820.2083 317.49997 873.12494 L 211.66666 926.0416 L 132.29166 926.0416 L 79.37499 926.0416 L 79.37499 899.5833 L 79.37499 873.12494 L 52.916664 820.2083 L 52.916664 793.74994 L 52.916664 767.2916 L 26.458332 767.2916 L 26.458332 767.2916 L 26.458332 767.2916 L 26.458332 767.2916 L 26.458332 740.8333 L 0.0 740.8333 L 0.0 714.37494 L 0.0 714.37494 L 26.458332 714.37494 L 26.458332 714.37494 L 26.458332 714.37494 L 52.916664 687.9166 Q 79.37499 661.4583 132.29166 529.1666 Q 185.20833 396.87497 211.66666 396.87497 L 238.12498 370.41666 L 238.12498 343.9583 Q 238.12498 343.9583 264.5833 291.04166 L 291.04166 264.5833 L 317.49997 291.04166 Q 343.9583 291.04166 343.9583 291.04166 L 343.9583 291.04166 L 370.41666 291.04166 L 396.87497 291.04166 L 396.87497 264.5833 L 396.87497 264.5833 L 423.3333 264.5833 L 423.3333 291.04166 L 423.3333 291.04166 L 449.79166 291.04166 L 449.79166 264.5833 Q 449.79166 238.12498 502.7083 185.20833 Q 555.625 158.74998 555.625 132.29166 Q 555.625 79.37499 582.0833 79.37499 Q 608.5416 79.37499 661.4583 105.83333 L 740.8333 105.83333 L 740.8333 105.83333 L 740.8333 132.29166 L 767.2916 132.29166 L 820.2083 132.29166 L 820.2083 105.83333 L 820.2083 105.83333 L 846.6666 105.83333 L 846.6666 79.37499 L 899.5833 79.37499 Q 952.49994 79.37499 952.49994 26.458332 Q 952.49994 0.0 978.95825 0.0 Q 1031.875 0.0 1031.875 52.916664 Q 1058.3333 132.29166 1084.7916 132.29166 z M 634.99994 211.66666 Q 634.99994 158.74998 714.37494 158.74998 Q 767.2916 158.74998 767.2916 238.12498 Q 767.2916 291.04166 714.37494 291.04166 Q 661.4583 264.5833 634.99994 211.66666 z M 502.7083 661.4583 Q 502.7083 661.4583 529.1666 661.4583 Q 529.1666 661.4583 502.7083 661.4583 Q 502.7083 661.4583 502.7083 661.4583 z" svg:height="10.847916mm" draw:style-name="style-199" svg:viewBox="0.0 0.0 2222.5 1084.7916" svg:width="22.224998mm" svg:x="146.84373mm" svg:y="166.95207mm"/>
          <draw:path svg:d="M 740.8333 52.916664 L 793.74994 52.916664 L 793.74994 52.916664 L 793.74994 79.37499 L 793.74994 79.37499 L 793.74994 79.37499 L 767.2916 105.83333 L 740.8333 132.29166 L 740.8333 132.29166 L 740.8333 132.29166 L 740.8333 158.74998 L 740.8333 158.74998 L 714.37494 185.20833 L 714.37494 211.66666 L 634.99994 211.66666 Q 529.1666 211.66666 529.1666 238.12498 Q 529.1666 264.5833 502.7083 264.5833 L 502.7083 264.5833 L 502.7083 264.5833 L 502.7083 238.12498 L 476.24997 238.12498 L 449.79166 238.12498 L 423.3333 238.12498 Q 370.41666 238.12498 238.12498 238.12498 L 105.83333 211.66666 L 105.83333 185.20833 L 105.83333 158.74998 L 79.37499 158.74998 L 79.37499 132.29166 L 52.916664 132.29166 Q 0.0 132.29166 0.0 52.916664 L 0.0 0.0 L 52.916664 0.0 L 79.37499 0.0 L 264.5833 0.0 Q 423.3333 -26.458332 555.625 26.458332 Q 687.9166 26.458332 740.8333 52.916664 z" svg:height="2.6458333mm" draw:style-name="style-200" svg:viewBox="0.0 0.0 793.74994 264.5833" svg:width="7.9374995mm" svg:x="6.3499994mm" svg:y="204.5229mm"/>
          <draw:path svg:d="M 502.7083 26.458332 L 582.0833 26.458332 L 740.8333 26.458332 Q 899.5833 26.458332 899.5833 26.458332 Q 899.5833 52.916664 926.0416 26.458332 Q 926.0416 0.0 952.49994 0.0 Q 978.95825 26.458332 1058.3333 26.458332 L 1111.25 26.458332 L 1111.25 52.916664 L 1111.25 79.37499 L 1111.25 132.29166 Q 1111.25 185.20833 1084.7916 185.20833 Q 1058.3333 211.66666 1031.875 291.04166 L 1031.875 370.41666 L 1084.7916 396.87497 Q 1111.25 423.3333 1111.25 449.79166 L 1111.25 449.79166 L 1111.25 476.24997 L 1111.25 502.7083 L 1084.7916 502.7083 L 1058.3333 502.7083 L 1058.3333 529.1666 L 1058.3333 529.1666 L 1031.875 529.1666 Q 1031.875 555.625 952.49994 529.1666 Q 899.5833 502.7083 846.6666 529.1666 Q 793.74994 555.625 767.2916 582.0833 L 740.8333 634.99994 L 740.8333 634.99994 Q 714.37494 608.5416 555.625 608.5416 Q 396.87497 555.625 317.49997 608.5416 Q 211.66666 608.5416 211.66666 582.0833 Q 185.20833 555.625 105.83333 582.0833 L 52.916664 608.5416 L 52.916664 582.0833 L 52.916664 555.625 L 52.916664 555.625 L 52.916664 555.625 L 26.458332 529.1666 L 0.0 529.1666 L 0.0 502.7083 L 0.0 476.24997 L 0.0 476.24997 L 0.0 449.79166 L 0.0 449.79166 Q 0.0 449.79166 26.458332 449.79166 Q 52.916664 423.3333 52.916664 343.9583 Q 52.916664 264.5833 105.83333 132.29166 L 132.29166 26.458332 L 264.5833 26.458332 Q 423.3333 26.458332 502.7083 26.458332 z" svg:height="6.3499994mm" draw:style-name="style-201" svg:viewBox="0.0 0.0 1111.25 634.99994" svg:width="11.112499mm" svg:x="224.89583mm" svg:y="187.06041mm"/>
          <draw:path svg:d="M 291.04166 0.0 L 317.49997 0.0 L 317.49997 0.0 L 317.49997 26.458332 L 264.5833 105.83333 Q 211.66666 158.74998 211.66666 185.20833 L 211.66666 185.20833 L 211.66666 185.20833 L 211.66666 211.66666 L 185.20833 211.66666 Q 158.74998 211.66666 79.37499 291.04166 L 0.0 343.9583 L 0.0 317.49997 L 0.0 291.04166 L 0.0 291.04166 Q 26.458332 291.04166 52.916664 238.12498 Q 79.37499 185.20833 79.37499 158.74998 L 52.916664 158.74998 L 132.29166 79.37499 Q 238.12498 0.0 291.04166 0.0 z" svg:height="3.439583mm" draw:style-name="style-202" svg:viewBox="0.0 0.0 317.49997 343.9583" svg:width="3.1749997mm" svg:x="139.96457mm" svg:y="132.82083mm"/>
          <draw:path svg:d="M 238.12498 52.916664 L 238.12498 105.83333 L 238.12498 105.83333 L 211.66666 105.83333 L 211.66666 185.20833 Q 211.66666 264.5833 238.12498 291.04166 L 238.12498 317.49997 L 238.12498 370.41666 Q 211.66666 396.87497 211.66666 396.87497 L 211.66666 396.87497 L 211.66666 396.87497 Q 211.66666 370.41666 158.74998 370.41666 L 79.37499 370.41666 L 26.458332 396.87497 Q -26.458332 396.87497 0.0 317.49997 L 0.0 264.5833 L 52.916664 264.5833 Q 79.37499 264.5833 79.37499 238.12498 L 79.37499 238.12498 L 105.83333 158.74998 Q 158.74998 105.83333 158.74998 52.916664 Q 158.74998 26.458332 185.20833 0.0 Q 211.66666 0.0 238.12498 52.916664 z" svg:height="3.9687498mm" draw:style-name="style-203" svg:viewBox="0.0 0.0 238.12498 396.87497" svg:width="2.38125mm" svg:x="159.27916mm" svg:y="150.81248mm"/>
          <draw:path svg:d="M 158.74998 79.37499 L 185.20833 0.0 L 211.66666 26.458332 Q 238.12498 52.916664 291.04166 132.29166 Q 317.49997 211.66666 317.49997 185.20833 Q 343.9583 185.20833 343.9583 185.20833 L 343.9583 185.20833 L 343.9583 370.41666 L 343.9583 582.0833 L 317.49997 582.0833 L 317.49997 582.0833 L 317.49997 555.625 Q 291.04166 529.1666 185.20833 476.24997 Q 79.37499 449.79166 79.37499 370.41666 Q 79.37499 264.5833 52.916664 264.5833 L 0.0 264.5833 L 0.0 238.12498 Q 26.458332 211.66666 26.458332 185.20833 L 52.916664 158.74998 L 79.37499 158.74998 Q 132.29166 158.74998 158.74998 79.37499 z" svg:height="5.820833mm" draw:style-name="style-204" svg:viewBox="0.0 0.0 343.9583 582.0833" svg:width="3.439583mm" svg:x="100.806244mm" svg:y="156.10416mm"/>
          <draw:path svg:d="M 264.5833 26.458332 L 238.12498 0.0 L 291.04166 0.0 Q 317.49997 0.0 317.49997 26.458332 Q 317.49997 79.37499 370.41666 79.37499 Q 423.3333 79.37499 449.79166 132.29166 Q 449.79166 185.20833 449.79166 211.66666 L 449.79166 211.66666 L 502.7083 211.66666 Q 529.1666 185.20833 529.1666 211.66666 L 529.1666 211.66666 L 529.1666 211.66666 Q 529.1666 238.12498 502.7083 238.12498 Q 476.24997 238.12498 476.24997 264.5833 Q 476.24997 291.04166 291.04166 291.04166 Q 105.83333 291.04166 79.37499 291.04166 Q 79.37499 264.5833 26.458332 264.5833 L 0.0 264.5833 L 0.0 264.5833 Q 0.0 238.12498 26.458332 238.12498 L 52.916664 185.20833 L 79.37499 211.66666 Q 79.37499 238.12498 105.83333 238.12498 L 132.29166 238.12498 L 132.29166 211.66666 L 132.29166 211.66666 L 185.20833 185.20833 Q 211.66666 185.20833 211.66666 158.74998 Q 211.66666 132.29166 158.74998 132.29166 Q 132.29166 132.29166 158.74998 105.83333 Q 185.20833 79.37499 238.12498 79.37499 L 291.04166 79.37499 L 291.04166 52.916664 Q 291.04166 26.458332 264.5833 26.458332 z" svg:height="2.9104166mm" draw:style-name="style-205" svg:viewBox="0.0 0.0 529.1666 291.04166" svg:width="5.2916665mm" svg:x="191.8229mm" svg:y="168.0104mm"/>
          <draw:path svg:d="M 211.66666 0.0 L 211.66666 0.0 L 238.12498 26.458332 Q 264.5833 79.37499 291.04166 79.37499 L 291.04166 79.37499 L 291.04166 105.83333 L 317.49997 105.83333 L 317.49997 132.29166 L 317.49997 158.74998 L 317.49997 158.74998 Q 291.04166 185.20833 291.04166 185.20833 L 291.04166 185.20833 L 238.12498 291.04166 Q 158.74998 396.87497 158.74998 449.79166 Q 158.74998 529.1666 158.74998 555.625 L 158.74998 608.5416 L 158.74998 608.5416 Q 132.29166 608.5416 105.83333 661.4583 Q 52.916664 714.37494 26.458332 661.4583 Q 0.0 608.5416 0.0 370.41666 L 0.0 132.29166 L 0.0 105.83333 L 0.0 79.37499 L 26.458332 79.37499 L 26.458332 79.37499 L 26.458332 79.37499 L 52.916664 79.37499 L 52.916664 79.37499 L 52.916664 79.37499 L 79.37499 105.83333 L 105.83333 105.83333 L 105.83333 132.29166 Q 105.83333 158.74998 132.29166 158.74998 Q 158.74998 158.74998 185.20833 79.37499 Q 211.66666 0.0 211.66666 0.0 z" svg:height="6.614583mm" draw:style-name="style-206" svg:viewBox="0.0 0.0 317.49997 661.4583" svg:width="3.1749997mm" svg:x="193.14583mm" svg:y="105.56874mm"/>
          <draw:path svg:d="M 185.20833 158.74998 L 211.66666 0.0 L 211.66666 52.916664 L 211.66666 132.29166 L 238.12498 132.29166 Q 291.04166 132.29166 317.49997 105.83333 Q 343.9583 52.916664 343.9583 52.916664 L 343.9583 52.916664 L 343.9583 26.458332 L 343.9583 26.458332 L 370.41666 26.458332 L 370.41666 52.916664 L 370.41666 52.916664 L 396.87497 52.916664 L 396.87497 79.37499 L 396.87497 105.83333 L 370.41666 105.83333 L 370.41666 105.83333 L 370.41666 132.29166 L 343.9583 132.29166 L 343.9583 317.49997 L 343.9583 502.7083 L 343.9583 502.7083 L 317.49997 529.1666 L 317.49997 529.1666 L 343.9583 529.1666 L 343.9583 582.0833 Q 343.9583 634.99994 343.9583 634.99994 L 343.9583 634.99994 L 343.9583 634.99994 Q 343.9583 634.99994 317.49997 661.4583 Q 291.04166 661.4583 291.04166 740.8333 Q 264.5833 793.74994 211.66666 846.6666 L 185.20833 873.12494 L 158.74998 899.5833 L 132.29166 952.49994 L 132.29166 952.49994 L 132.29166 952.49994 L 132.29166 978.95825 L 132.29166 978.95825 L 132.29166 978.95825 L 105.83333 1005.4166 L 105.83333 1005.4166 L 79.37499 1005.4166 L 79.37499 1005.4166 L 79.37499 1005.4166 L 79.37499 978.95825 L 79.37499 978.95825 L 52.916664 978.95825 L 52.916664 952.49994 L 26.458332 952.49994 L 0.0 952.49994 L 0.0 899.5833 L 0.0 846.6666 L 0.0 793.74994 L 0.0 714.37494 L 0.0 714.37494 Q 26.458332 714.37494 26.458332 529.1666 L 52.916664 343.9583 L 79.37499 343.9583 Q 132.29166 343.9583 185.20833 158.74998 z" svg:height="10.054166mm" draw:style-name="style-207" svg:viewBox="0.0 0.0 396.87497 1005.4166" svg:width="3.9687498mm" svg:x="201.3479mm" svg:y="132.29166mm"/>
          <draw:path svg:d="M 185.20833 0.0 L 211.66666 0.0 L 185.20833 158.74998 Q 158.74998 317.49997 185.20833 449.79166 Q 211.66666 608.5416 264.5833 608.5416 Q 317.49997 634.99994 317.49997 661.4583 Q 317.49997 661.4583 317.49997 661.4583 L 317.49997 661.4583 L 185.20833 661.4583 L 52.916664 661.4583 L 26.458332 661.4583 L 0.0 661.4583 L 0.0 661.4583 L 0.0 661.4583 L 0.0 634.99994 L 0.0 634.99994 L 26.458332 634.99994 L 26.458332 608.5416 L 26.458332 608.5416 L 52.916664 608.5416 L 52.916664 502.7083 Q 52.916664 396.87497 26.458332 396.87497 L 26.458332 396.87497 L 26.458332 370.41666 Q 52.916664 343.9583 52.916664 343.9583 Q 52.916664 343.9583 79.37499 211.66666 Q 105.83333 52.916664 158.74998 26.458332 Q 158.74998 0.0 185.20833 0.0 z" svg:height="6.614583mm" draw:style-name="style-208" svg:viewBox="0.0 0.0 317.49997 661.4583" svg:width="3.1749997mm" svg:x="248.70831mm" svg:y="125.67708mm"/>
          <draw:path svg:d="M 370.41666 26.458332 L 370.41666 0.0 L 582.0833 26.458332 Q 793.74994 52.916664 846.6666 52.916664 Q 926.0416 105.83333 1031.875 105.83333 Q 1137.7083 105.83333 1190.6249 105.83333 Q 1243.5416 105.83333 1269.9999 105.83333 L 1296.4583 105.83333 L 1296.4583 158.74998 Q 1269.9999 238.12498 1269.9999 238.12498 L 1269.9999 238.12498 L 1269.9999 238.12498 Q 1243.5416 211.66666 1217.0833 264.5833 Q 1190.6249 264.5833 1005.4166 317.49997 L 793.74994 317.49997 L 793.74994 343.9583 L 793.74994 343.9583 L 820.2083 343.9583 L 820.2083 370.41666 L 846.6666 370.41666 L 873.12494 370.41666 L 899.5833 396.87497 L 899.5833 396.87497 L 899.5833 423.3333 Q 873.12494 476.24997 899.5833 476.24997 Q 926.0416 476.24997 846.6666 555.625 Q 740.8333 608.5416 740.8333 740.8333 Q 740.8333 846.6666 687.9166 873.12494 Q 608.5416 899.5833 687.9166 899.5833 Q 767.2916 952.49994 714.37494 952.49994 Q 687.9166 978.95825 661.4583 1005.4166 L 661.4583 1058.3333 L 634.99994 1058.3333 Q 608.5416 1058.3333 608.5416 1111.25 Q 608.5416 1137.7083 582.0833 1137.7083 Q 555.625 1137.7083 555.625 1164.1666 Q 555.625 1190.6249 582.0833 1190.6249 Q 608.5416 1190.6249 608.5416 1217.0833 L 582.0833 1269.9999 L 582.0833 1269.9999 L 582.0833 1269.9999 L 582.0833 1243.5416 L 582.0833 1243.5416 L 555.625 1243.5416 L 555.625 1217.0833 L 529.1666 1217.0833 Q 502.7083 1217.0833 449.79166 1164.1666 Q 396.87497 1164.1666 370.41666 1137.7083 Q 317.49997 1111.25 317.49997 1164.1666 L 291.04166 1190.6249 L 264.5833 1190.6249 Q 264.5833 1164.1666 238.12498 1137.7083 Q 211.66666 1111.25 238.12498 1058.3333 Q 238.12498 1031.875 211.66666 1031.875 Q 185.20833 1005.4166 158.74998 1058.3333 Q 132.29166 1058.3333 105.83333 1005.4166 Q 79.37499 952.49994 79.37499 926.0416 Q 79.37499 873.12494 52.916664 873.12494 Q 26.458332 873.12494 0.0 820.2083 Q 0.0 767.2916 52.916664 767.2916 Q 79.37499 740.8333 105.83333 714.37494 Q 105.83333 687.9166 52.916664 687.9166 Q 26.458332 687.9166 26.458332 634.99994 Q 52.916664 608.5416 79.37499 582.0833 Q 105.83333 529.1666 105.83333 476.24997 L 79.37499 396.87497 L 105.83333 396.87497 Q 132.29166 370.41666 185.20833 370.41666 Q 238.12498 317.49997 238.12498 291.04166 Q 264.5833 238.12498 211.66666 211.66666 Q 158.74998 211.66666 158.74998 185.20833 L 158.74998 158.74998 L 158.74998 158.74998 L 158.74998 158.74998 L 158.74998 132.29166 L 158.74998 132.29166 L 317.49997 132.29166 L 476.24997 105.83333 L 476.24997 105.83333 L 476.24997 105.83333 L 502.7083 105.83333 L 502.7083 105.83333 L 370.41666 79.37499 L 238.12498 52.916664 L 317.49997 52.916664 L 370.41666 52.916664 L 370.41666 26.458332 z" svg:height="12.699999mm" draw:style-name="style-209" svg:viewBox="0.0 0.0 1296.4583 1269.9999" svg:width="12.964582mm" svg:x="286.27914mm" svg:y="163.5125mm"/>
          <draw:path svg:d="M 978.95825 0.0 L 1005.4166 0.0 L 1005.4166 52.916664 Q 978.95825 132.29166 926.0416 238.12498 Q 873.12494 343.9583 873.12494 396.87497 Q 873.12494 423.3333 820.2083 449.79166 Q 767.2916 449.79166 740.8333 529.1666 Q 714.37494 608.5416 661.4583 608.5416 Q 608.5416 608.5416 608.5416 634.99994 Q 608.5416 687.9166 555.625 687.9166 Q 529.1666 687.9166 529.1666 714.37494 Q 529.1666 740.8333 502.7083 740.8333 Q 476.24997 740.8333 476.24997 793.74994 L 476.24997 820.2083 L 449.79166 820.2083 L 423.3333 846.6666 L 423.3333 846.6666 L 449.79166 846.6666 L 449.79166 846.6666 L 449.79166 873.12494 L 423.3333 899.5833 L 423.3333 926.0416 L 423.3333 926.0416 Q 396.87497 926.0416 396.87497 952.49994 L 396.87497 952.49994 L 396.87497 952.49994 L 370.41666 952.49994 L 264.5833 1031.875 Q 185.20833 1111.25 158.74998 1137.7083 L 158.74998 1164.1666 L 132.29166 1164.1666 L 105.83333 1164.1666 L 105.83333 1190.6249 L 79.37499 1217.0833 L 79.37499 1217.0833 L 79.37499 1217.0833 L 79.37499 1164.1666 L 79.37499 1137.7083 L 105.83333 1137.7083 L 105.83333 1111.25 L 105.83333 1111.25 L 79.37499 1111.25 L 79.37499 1111.25 L 79.37499 1111.25 L 79.37499 1084.7916 L 79.37499 1084.7916 L 52.916664 1084.7916 L 52.916664 1058.3333 L 52.916664 1058.3333 L 26.458332 1058.3333 L 26.458332 1058.3333 L 26.458332 1058.3333 L 26.458332 1031.875 L 26.458332 1031.875 L 0.0 1031.875 L 0.0 1005.4166 L 26.458332 1005.4166 Q 52.916664 1005.4166 79.37499 952.49994 Q 79.37499 926.0416 105.83333 926.0416 Q 132.29166 899.5833 132.29166 846.6666 L 105.83333 767.2916 L 105.83333 740.8333 L 105.83333 714.37494 L 449.79166 449.79166 Q 767.2916 158.74998 873.12494 105.83333 Q 952.49994 0.0 978.95825 0.0 z" svg:height="12.170833mm" draw:style-name="style-210" svg:viewBox="0.0 0.0 1005.4166 1217.0833" svg:width="10.054166mm" svg:x="111.38958mm" svg:y="106.89166mm"/>
          <draw:path svg:d="M 0.0 158.74998 L 0.0 0.0 L 26.458332 0.0 L 52.916664 0.0 L 52.916664 26.458332 L 52.916664 52.916664 L 79.37499 132.29166 Q 79.37499 211.66666 105.83333 264.5833 L 105.83333 291.04166 L 52.916664 291.04166 Q 0.0 291.04166 0.0 158.74998 z" svg:height="2.9104166mm" draw:style-name="style-211" svg:viewBox="0.0 0.0 105.83333 291.04166" svg:width="1.0583333mm" svg:x="159.54375mm" svg:y="126.99999mm"/>
          <draw:path svg:d="M 0.0 26.458332 L 0.0 0.0 L 52.916664 26.458332 Q 79.37499 26.458332 105.83333 52.916664 Q 132.29166 79.37499 185.20833 79.37499 Q 238.12498 79.37499 238.12498 105.83333 L 264.5833 105.83333 L 291.04166 132.29166 Q 291.04166 185.20833 317.49997 211.66666 L 317.49997 238.12498 L 291.04166 238.12498 Q 264.5833 238.12498 132.29166 132.29166 L 26.458332 52.916664 L 26.458332 26.458332 Q 26.458332 26.458332 0.0 26.458332 L 0.0 26.458332 L 0.0 26.458332 z" svg:height="2.38125mm" draw:style-name="style-212" svg:viewBox="0.0 0.0 317.49997 238.12498" svg:width="3.1749997mm" svg:x="97.10208mm" svg:y="142.61041mm"/>
          <draw:path svg:d="M 502.7083 52.916664 L 502.7083 0.0 L 608.5416 52.916664 Q 687.9166 132.29166 820.2083 158.74998 Q 926.0416 158.74998 952.49994 158.74998 L 952.49994 158.74998 L 952.49994 158.74998 L 952.49994 158.74998 L 978.95825 158.74998 L 978.95825 158.74998 L 978.95825 185.20833 L 1005.4166 185.20833 L 1005.4166 211.66666 L 1005.4166 238.12498 L 1031.875 238.12498 L 1031.875 264.5833 L 978.95825 291.04166 Q 952.49994 343.9583 926.0416 370.41666 L 899.5833 396.87497 L 899.5833 396.87497 L 899.5833 423.3333 L 899.5833 423.3333 L 899.5833 423.3333 L 926.0416 423.3333 L 926.0416 449.79166 L 926.0416 449.79166 Q 899.5833 449.79166 899.5833 476.24997 L 899.5833 502.7083 L 846.6666 502.7083 Q 820.2083 476.24997 608.5416 502.7083 Q 396.87497 529.1666 396.87497 502.7083 Q 396.87497 476.24997 264.5833 449.79166 L 158.74998 423.3333 L 158.74998 423.3333 L 158.74998 423.3333 L 132.29166 396.87497 L 105.83333 370.41666 L 105.83333 370.41666 L 105.83333 370.41666 L 79.37499 396.87497 L 52.916664 423.3333 L 26.458332 423.3333 L 0.0 423.3333 L 0.0 370.41666 L 0.0 317.49997 L 105.83333 317.49997 Q 211.66666 317.49997 264.5833 317.49997 Q 343.9583 317.49997 370.41666 238.12498 L 423.3333 158.74998 L 423.3333 158.74998 L 423.3333 158.74998 L 449.79166 158.74998 L 449.79166 158.74998 L 476.24997 132.29166 L 502.7083 132.29166 L 502.7083 105.83333 Q 476.24997 79.37499 502.7083 52.916664 z" svg:height="5.027083mm" draw:style-name="style-213" svg:viewBox="0.0 0.0 1031.875 502.7083" svg:width="10.318749mm" svg:x="0.52916664mm" svg:y="213.78333mm"/>
          <draw:path svg:d="M 158.74998 52.916664 L 158.74998 52.916664 L 158.74998 79.37499 Q 158.74998 105.83333 158.74998 158.74998 Q 158.74998 211.66666 132.29166 238.12498 Q 105.83333 264.5833 52.916664 238.12498 L 26.458332 238.12498 L 26.458332 211.66666 Q 0.0 158.74998 0.0 105.83333 L 0.0 52.916664 L 26.458332 26.458332 Q 52.916664 0.0 105.83333 0.0 Q 132.29166 52.916664 158.74998 52.916664 z" svg:height="2.38125mm" draw:style-name="style-214" svg:viewBox="0.0 0.0 158.74998 238.12498" svg:width="1.5874999mm" svg:x="233.89165mm" svg:y="166.15833mm"/>
          <draw:path svg:d="M 370.41666 26.458332 L 396.87497 0.0 L 423.3333 26.458332 Q 423.3333 52.916664 529.1666 26.458332 Q 608.5416 0.0 608.5416 26.458332 Q 608.5416 52.916664 634.99994 52.916664 L 661.4583 52.916664 L 661.4583 52.916664 L 661.4583 52.916664 L 740.8333 52.916664 Q 793.74994 52.916664 793.74994 105.83333 Q 793.74994 158.74998 820.2083 211.66666 Q 846.6666 317.49997 846.6666 396.87497 Q 846.6666 476.24997 899.5833 502.7083 Q 952.49994 529.1666 978.95825 582.0833 Q 1005.4166 634.99994 1031.875 634.99994 L 1058.3333 634.99994 L 1058.3333 661.4583 L 1058.3333 661.4583 L 1031.875 687.9166 L 1031.875 714.37494 L 1084.7916 714.37494 L 1137.7083 740.8333 L 1137.7083 740.8333 L 1137.7083 740.8333 L 899.5833 740.8333 Q 687.9166 740.8333 634.99994 767.2916 L 582.0833 767.2916 L 423.3333 767.2916 Q 264.5833 767.2916 264.5833 793.74994 Q 264.5833 820.2083 211.66666 846.6666 Q 185.20833 846.6666 211.66666 793.74994 Q 211.66666 767.2916 185.20833 767.2916 L 158.74998 740.8333 L 158.74998 740.8333 L 158.74998 740.8333 L 132.29166 740.8333 L 132.29166 740.8333 L 52.916664 740.8333 L 0.0 740.8333 L 0.0 714.37494 L 0.0 714.37494 L 26.458332 714.37494 L 26.458332 687.9166 L 26.458332 687.9166 L 52.916664 687.9166 L 52.916664 687.9166 L 52.916664 687.9166 L 52.916664 661.4583 L 52.916664 661.4583 L 52.916664 634.99994 Q 52.916664 608.5416 79.37499 529.1666 L 105.83333 476.24997 L 158.74998 476.24997 Q 185.20833 476.24997 185.20833 396.87497 Q 211.66666 317.49997 211.66666 185.20833 L 238.12498 52.916664 L 264.5833 52.916664 Q 317.49997 52.916664 370.41666 26.458332 z" svg:height="8.466666mm" draw:style-name="style-215" svg:viewBox="0.0 0.0 1137.7083 846.6666" svg:width="11.377083mm" svg:x="200.55415mm" svg:y="170.39166mm"/>
          <draw:path svg:d="M 79.37499 317.49997 L 0.0 0.0 L 26.458332 0.0 Q 52.916664 0.0 52.916664 26.458332 L 52.916664 26.458332 L 105.83333 79.37499 Q 132.29166 158.74998 185.20833 158.74998 Q 238.12498 158.74998 264.5833 264.5833 Q 317.49997 370.41666 317.49997 370.41666 L 317.49997 396.87497 L 317.49997 476.24997 Q 317.49997 555.625 343.9583 582.0833 L 343.9583 582.0833 L 343.9583 582.0833 L 343.9583 608.5416 L 343.9583 634.99994 L 343.9583 634.99994 L 343.9583 634.99994 Q 317.49997 661.4583 317.49997 608.5416 Q 264.5833 555.625 238.12498 555.625 Q 211.66666 529.1666 211.66666 582.0833 L 185.20833 634.99994 L 158.74998 634.99994 L 158.74998 634.99994 L 158.74998 634.99994 Q 158.74998 608.5416 79.37499 317.49997 z" svg:height="6.3499994mm" draw:style-name="style-216" svg:viewBox="0.0 0.0 343.9583 634.99994" svg:width="3.439583mm" svg:x="220.66249mm" svg:y="150.81248mm"/>
          <draw:path svg:d="M 52.916664 52.916664 L 79.37499 0.0 L 105.83333 105.83333 Q 158.74998 185.20833 158.74998 185.20833 L 158.74998 185.20833 L 158.74998 238.12498 L 158.74998 291.04166 L 211.66666 476.24997 Q 264.5833 634.99994 238.12498 634.99994 L 238.12498 634.99994 L 238.12498 608.5416 Q 238.12498 582.0833 211.66666 555.625 Q 158.74998 529.1666 79.37499 317.49997 L 0.0 105.83333 L 0.0 105.83333 Q 0.0 105.83333 52.916664 52.916664 z" svg:height="6.3499994mm" draw:style-name="style-217" svg:viewBox="0.0 0.0 238.12498 634.99994" svg:width="2.38125mm" svg:x="179.91666mm" svg:y="145.52083mm"/>
          <draw:path svg:d="M 79.37499 0.0 L 79.37499 0.0 L 79.37499 52.916664 Q 79.37499 105.83333 105.83333 105.83333 Q 132.29166 79.37499 132.29166 79.37499 L 132.29166 79.37499 L 158.74998 79.37499 L 158.74998 79.37499 L 158.74998 52.916664 L 185.20833 52.916664 L 185.20833 52.916664 L 185.20833 79.37499 L 185.20833 79.37499 L 185.20833 79.37499 L 211.66666 79.37499 L 211.66666 79.37499 L 211.66666 105.83333 L 185.20833 105.83333 L 185.20833 105.83333 L 185.20833 132.29166 L 185.20833 132.29166 L 185.20833 132.29166 L 158.74998 158.74998 L 158.74998 185.20833 L 264.5833 211.66666 Q 370.41666 238.12498 529.1666 238.12498 L 687.9166 238.12498 L 740.8333 264.5833 L 793.74994 264.5833 L 793.74994 291.04166 L 793.74994 343.9583 L 714.37494 343.9583 L 661.4583 343.9583 L 608.5416 343.9583 L 582.0833 343.9583 L 396.87497 317.49997 Q 185.20833 291.04166 158.74998 317.49997 Q 132.29166 343.9583 132.29166 317.49997 Q 105.83333 291.04166 52.916664 291.04166 L 0.0 291.04166 L 0.0 264.5833 L 0.0 238.12498 L 26.458332 238.12498 Q 52.916664 238.12498 52.916664 211.66666 L 52.916664 211.66666 L 52.916664 105.83333 Q 79.37499 0.0 79.37499 0.0 z" svg:height="3.439583mm" draw:style-name="style-218" svg:viewBox="0.0 0.0 793.74994 343.9583" svg:width="7.9374995mm" svg:x="134.67291mm" svg:y="166.42291mm"/>
          <draw:path svg:d="M 529.1666 26.458332 L 555.625 26.458332 L 582.0833 185.20833 Q 608.5416 343.9583 582.0833 343.9583 Q 529.1666 343.9583 529.1666 476.24997 Q 555.625 582.0833 529.1666 582.0833 Q 502.7083 582.0833 529.1666 740.8333 Q 529.1666 899.5833 529.1666 1005.4166 L 529.1666 1084.7916 L 529.1666 1084.7916 L 529.1666 1111.25 L 529.1666 1111.25 L 529.1666 1111.25 L 529.1666 1164.1666 Q 529.1666 1217.0833 449.79166 1164.1666 L 396.87497 1111.25 L 396.87497 1111.25 L 370.41666 1111.25 L 370.41666 1111.25 L 370.41666 1111.25 L 370.41666 1137.7083 L 370.41666 1137.7083 L 343.9583 1137.7083 L 343.9583 1137.7083 L 343.9583 1111.25 Q 317.49997 1111.25 317.49997 1111.25 L 317.49997 1084.7916 L 317.49997 1084.7916 Q 317.49997 1084.7916 291.04166 793.74994 Q 238.12498 476.24997 132.29166 449.79166 L 26.458332 423.3333 L 26.458332 423.3333 L 0.0 423.3333 L 0.0 423.3333 L 0.0 423.3333 L 0.0 370.41666 L 0.0 343.9583 L 0.0 343.9583 L 0.0 343.9583 L 26.458332 317.49997 L 26.458332 317.49997 L 26.458332 317.49997 L 52.916664 317.49997 L 52.916664 317.49997 L 52.916664 317.49997 L 79.37499 291.04166 L 105.83333 264.5833 L 185.20833 238.12498 Q 264.5833 185.20833 343.9583 105.83333 Q 423.3333 26.458332 476.24997 0.0 Q 476.24997 -52.916664 502.7083 0.0 Q 502.7083 26.458332 529.1666 26.458332 z" svg:height="11.641666mm" draw:style-name="style-219" svg:viewBox="0.0 0.0 582.0833 1164.1666" svg:width="5.820833mm" svg:x="207.9625mm" svg:y="39.158333mm"/>
          <draw:path svg:d="M 185.20833 52.916664 L 211.66666 0.0 L 238.12498 0.0 Q 264.5833 26.458332 317.49997 26.458332 L 396.87497 26.458332 L 396.87497 79.37499 Q 423.3333 132.29166 370.41666 185.20833 Q 343.9583 238.12498 396.87497 238.12498 Q 449.79166 264.5833 449.79166 238.12498 Q 449.79166 211.66666 476.24997 211.66666 Q 502.7083 211.66666 476.24997 264.5833 Q 423.3333 317.49997 423.3333 343.9583 L 423.3333 343.9583 L 423.3333 343.9583 Q 423.3333 343.9583 396.87497 370.41666 Q 396.87497 396.87497 370.41666 396.87497 L 317.49997 396.87497 L 264.5833 396.87497 Q 211.66666 396.87497 185.20833 370.41666 L 158.74998 370.41666 L 158.74998 370.41666 L 158.74998 343.9583 L 105.83333 343.9583 L 26.458332 343.9583 L 26.458332 317.49997 L 0.0 291.04166 L 0.0 264.5833 L 0.0 238.12498 L 26.458332 211.66666 L 52.916664 185.20833 L 52.916664 185.20833 L 52.916664 185.20833 L 52.916664 158.74998 L 52.916664 158.74998 L 79.37499 132.29166 Q 79.37499 105.83333 105.83333 105.83333 Q 158.74998 105.83333 185.20833 52.916664 z" svg:height="3.9687498mm" draw:style-name="style-220" svg:viewBox="0.0 0.0 476.24997 396.87497" svg:width="4.7625mm" svg:x="102.658325mm" svg:y="187.06041mm"/>
          <draw:path svg:d="M 370.41666 105.83333 L 370.41666 105.83333 L 264.5833 105.83333 Q 132.29166 105.83333 52.916664 105.83333 L 0.0 105.83333 L 26.458332 52.916664 Q 52.916664 -26.458332 132.29166 0.0 Q 211.66666 52.916664 291.04166 79.37499 Q 370.41666 105.83333 370.41666 105.83333 z" svg:height="1.0583333mm" draw:style-name="style-221" svg:viewBox="0.0 0.0 370.41666 105.83333" svg:width="3.7041664mm" svg:x="155.04582mm" svg:y="122.237495mm"/>
          <draw:path svg:d="M 820.2083 0.0 L 820.2083 26.458332 L 820.2083 26.458332 Q 793.74994 52.916664 793.74994 52.916664 L 793.74994 52.916664 L 793.74994 52.916664 L 793.74994 79.37499 L 687.9166 185.20833 Q 555.625 291.04166 555.625 317.49997 Q 555.625 343.9583 767.2916 343.9583 L 952.49994 317.49997 L 952.49994 317.49997 L 952.49994 317.49997 L 978.95825 317.49997 L 978.95825 317.49997 L 1058.3333 317.49997 L 1137.7083 317.49997 L 1164.1666 317.49997 L 1190.6249 317.49997 L 1190.6249 317.49997 Q 1190.6249 317.49997 1137.7083 370.41666 L 1084.7916 396.87497 L 1031.875 396.87497 L 1005.4166 396.87497 L 978.95825 396.87497 Q 926.0416 423.3333 873.12494 423.3333 L 820.2083 423.3333 L 767.2916 423.3333 Q 740.8333 423.3333 608.5416 449.79166 L 476.24997 476.24997 L 476.24997 476.24997 L 449.79166 476.24997 L 449.79166 502.7083 L 449.79166 529.1666 L 423.3333 582.0833 L 423.3333 608.5416 L 423.3333 608.5416 Q 423.3333 634.99994 396.87497 634.99994 Q 343.9583 634.99994 343.9583 608.5416 Q 343.9583 582.0833 291.04166 582.0833 Q 238.12498 608.5416 238.12498 634.99994 Q 238.12498 661.4583 185.20833 634.99994 L 105.83333 634.99994 L 105.83333 608.5416 L 105.83333 582.0833 L 105.83333 582.0833 Q 132.29166 582.0833 79.37499 582.0833 L 26.458332 582.0833 L 26.458332 555.625 Q 26.458332 529.1666 52.916664 476.24997 Q 79.37499 449.79166 26.458332 423.3333 Q -26.458332 396.87497 0.0 317.49997 L 0.0 264.5833 L 0.0 264.5833 L 26.458332 264.5833 L 26.458332 264.5833 L 26.458332 264.5833 L 52.916664 238.12498 L 79.37499 238.12498 L 79.37499 211.66666 L 79.37499 158.74998 L 105.83333 158.74998 L 132.29166 158.74998 L 132.29166 185.20833 Q 132.29166 211.66666 158.74998 185.20833 Q 185.20833 158.74998 185.20833 185.20833 Q 185.20833 211.66666 238.12498 211.66666 L 264.5833 211.66666 L 291.04166 264.5833 Q 343.9583 317.49997 396.87497 317.49997 Q 449.79166 291.04166 476.24997 264.5833 Q 476.24997 238.12498 502.7083 238.12498 Q 555.625 238.12498 608.5416 158.74998 Q 661.4583 79.37499 687.9166 52.916664 L 687.9166 26.458332 L 714.37494 0.0 Q 714.37494 -26.458332 740.8333 0.0 Q 767.2916 0.0 793.74994 0.0 Q 820.2083 -26.458332 820.2083 0.0 z" svg:height="6.3499994mm" draw:style-name="style-222" svg:viewBox="0.0 0.0 1190.6249 634.99994" svg:width="11.906249mm" svg:x="237.33124mm" svg:y="129.11665mm"/>
          <draw:path svg:d="M 502.7083 158.74998 L 714.37494 0.0 L 767.2916 0.0 Q 793.74994 26.458332 793.74994 26.458332 L 793.74994 26.458332 L 793.74994 26.458332 Q 793.74994 26.458332 767.2916 52.916664 L 767.2916 52.916664 L 767.2916 105.83333 Q 767.2916 158.74998 661.4583 185.20833 Q 582.0833 238.12498 529.1666 317.49997 Q 476.24997 396.87497 396.87497 423.3333 Q 343.9583 449.79166 291.04166 502.7083 Q 291.04166 582.0833 264.5833 582.0833 L 264.5833 582.0833 L 264.5833 555.625 Q 238.12498 555.625 238.12498 608.5416 Q 211.66666 634.99994 158.74998 634.99994 L 105.83333 661.4583 L 105.83333 634.99994 L 79.37499 634.99994 L 79.37499 608.5416 L 79.37499 582.0833 L 26.458332 582.0833 L 0.0 555.625 L 0.0 555.625 L 0.0 555.625 L 0.0 555.625 L 26.458332 555.625 L 26.458332 529.1666 L 26.458332 502.7083 L 52.916664 502.7083 L 52.916664 502.7083 L 52.916664 476.24997 L 79.37499 476.24997 L 79.37499 476.24997 L 79.37499 449.79166 L 105.83333 449.79166 Q 132.29166 449.79166 132.29166 370.41666 Q 132.29166 291.04166 185.20833 291.04166 Q 264.5833 291.04166 502.7083 158.74998 z" svg:height="6.614583mm" draw:style-name="style-223" svg:viewBox="0.0 0.0 793.74994 661.4583" svg:width="7.9374995mm" svg:x="66.93958mm" svg:y="117.73958mm"/>
          <draw:path svg:d="M 714.37494 0.0 L 714.37494 0.0 L 714.37494 26.458332 L 714.37494 52.916664 L 767.2916 26.458332 Q 846.6666 0.0 873.12494 26.458332 Q 873.12494 52.916664 978.95825 52.916664 Q 1058.3333 0.0 1217.0833 52.916664 Q 1375.8333 52.916664 1402.2916 79.37499 L 1402.2916 79.37499 L 1402.2916 79.37499 Q 1402.2916 105.83333 1455.2083 105.83333 L 1508.1249 105.83333 L 1508.1249 132.29166 L 1508.1249 132.29166 L 1508.1249 132.29166 Q 1508.1249 158.74998 1508.1249 158.74998 L 1534.5833 158.74998 L 1534.5833 158.74998 L 1534.5833 158.74998 L 1561.0416 185.20833 L 1561.0416 185.20833 L 1561.0416 211.66666 L 1561.0416 238.12498 L 1508.1249 264.5833 Q 1455.2083 291.04166 1455.2083 317.49997 Q 1455.2083 370.41666 1481.6666 370.41666 Q 1508.1249 396.87497 1455.2083 476.24997 Q 1402.2916 555.625 1402.2916 582.0833 Q 1402.2916 582.0833 1402.2916 608.5416 L 1402.2916 608.5416 L 1375.8333 608.5416 L 1375.8333 608.5416 L 1322.9166 608.5416 Q 1269.9999 634.99994 1243.5416 661.4583 Q 1243.5416 687.9166 1217.0833 687.9166 Q 1190.6249 687.9166 1190.6249 634.99994 Q 1190.6249 608.5416 1031.875 634.99994 Q 873.12494 634.99994 873.12494 661.4583 Q 846.6666 687.9166 767.2916 661.4583 L 661.4583 661.4583 L 661.4583 661.4583 L 634.99994 661.4583 L 634.99994 661.4583 Q 634.99994 634.99994 661.4583 608.5416 Q 661.4583 555.625 608.5416 529.1666 Q 529.1666 529.1666 529.1666 582.0833 Q 529.1666 608.5416 343.9583 634.99994 L 132.29166 687.9166 L 132.29166 634.99994 Q 132.29166 608.5416 79.37499 582.0833 Q 26.458332 582.0833 26.458332 555.625 Q 26.458332 529.1666 26.458332 529.1666 L 0.0 502.7083 L 0.0 476.24997 L 0.0 449.79166 L 26.458332 449.79166 L 26.458332 449.79166 L 26.458332 449.79166 L 52.916664 449.79166 L 52.916664 423.3333 L 79.37499 396.87497 L 79.37499 370.41666 L 79.37499 370.41666 L 52.916664 370.41666 Q 52.916664 370.41666 26.458332 343.9583 Q 0.0 343.9583 0.0 317.49997 L 0.0 264.5833 L 0.0 264.5833 Q 26.458332 264.5833 26.458332 238.12498 L 26.458332 211.66666 L 52.916664 211.66666 L 52.916664 211.66666 L 132.29166 185.20833 Q 238.12498 158.74998 264.5833 158.74998 Q 291.04166 158.74998 291.04166 132.29166 Q 291.04166 105.83333 343.9583 132.29166 Q 423.3333 158.74998 423.3333 132.29166 Q 423.3333 105.83333 555.625 79.37499 Q 687.9166 52.916664 687.9166 26.458332 Q 714.37494 0.0 714.37494 0.0 z" svg:height="6.879166mm" draw:style-name="style-224" svg:viewBox="0.0 0.0 1561.0416 687.9166" svg:width="15.610415mm" svg:x="218.28123mm" svg:y="192.61665mm"/>
          <draw:path svg:d="M 423.3333 0.0 L 423.3333 0.0 L 449.79166 26.458332 Q 476.24997 52.916664 529.1666 158.74998 Q 582.0833 317.49997 608.5416 291.04166 Q 634.99994 264.5833 661.4583 291.04166 Q 714.37494 317.49997 740.8333 502.7083 Q 767.2916 687.9166 793.74994 767.2916 L 793.74994 846.6666 L 793.74994 846.6666 L 793.74994 873.12494 L 767.2916 873.12494 Q 767.2916 899.5833 767.2916 899.5833 L 767.2916 899.5833 L 740.8333 899.5833 Q 714.37494 899.5833 687.9166 952.49994 Q 661.4583 1005.4166 634.99994 1005.4166 Q 608.5416 1005.4166 608.5416 1058.3333 L 608.5416 1084.7916 L 608.5416 1111.25 Q 608.5416 1111.25 582.0833 1111.25 L 582.0833 1111.25 L 582.0833 1137.7083 Q 582.0833 1164.1666 555.625 1164.1666 L 529.1666 1164.1666 L 529.1666 1164.1666 Q 529.1666 1164.1666 502.7083 1164.1666 Q 449.79166 1164.1666 449.79166 1190.6249 L 449.79166 1217.0833 L 449.79166 1217.0833 L 449.79166 1243.5416 L 423.3333 1243.5416 L 423.3333 1269.9999 L 423.3333 1269.9999 L 396.87497 1269.9999 L 396.87497 1269.9999 L 396.87497 1269.9999 L 396.87497 1296.4583 L 396.87497 1296.4583 L 370.41666 1296.4583 L 370.41666 1322.9166 L 370.41666 1322.9166 L 343.9583 1322.9166 L 343.9583 1322.9166 L 343.9583 1322.9166 L 343.9583 1349.3749 L 343.9583 1349.3749 L 317.49997 1349.3749 L 317.49997 1349.3749 L 317.49997 1322.9166 L 291.04166 1296.4583 L 291.04166 1296.4583 L 291.04166 1269.9999 L 291.04166 1269.9999 L 291.04166 1269.9999 L 264.5833 1217.0833 Q 238.12498 1164.1666 185.20833 926.0416 L 105.83333 687.9166 L 105.83333 634.99994 Q 79.37499 608.5416 52.916664 423.3333 L 0.0 211.66666 L 26.458332 211.66666 L 52.916664 211.66666 L 52.916664 185.20833 L 79.37499 185.20833 L 79.37499 158.74998 Q 105.83333 105.83333 132.29166 105.83333 Q 158.74998 105.83333 158.74998 79.37499 Q 158.74998 52.916664 211.66666 79.37499 Q 264.5833 105.83333 317.49997 79.37499 Q 343.9583 79.37499 396.87497 52.916664 Q 396.87497 26.458332 423.3333 0.0 z M 264.5833 158.74998 Q 264.5833 158.74998 264.5833 132.29166 Q 291.04166 132.29166 291.04166 158.74998 Q 291.04166 158.74998 264.5833 158.74998 z" svg:height="13.49375mm" draw:style-name="style-225" svg:viewBox="0.0 0.0 793.74994 1349.3749" svg:width="7.9374995mm" svg:x="165.89374mm" svg:y="94.19166mm"/>
          <draw:path svg:d="M 0.0 26.458332 L 0.0 0.0 L 185.20833 26.458332 Q 370.41666 79.37499 317.49997 79.37499 Q 291.04166 79.37499 291.04166 105.83333 L 291.04166 105.83333 L 185.20833 105.83333 Q 79.37499 79.37499 52.916664 79.37499 Q 26.458332 26.458332 0.0 26.458332 z" svg:height="1.0583333mm" draw:style-name="style-226" svg:viewBox="0.0 0.0 317.49997 105.83333" svg:width="3.1749997mm" svg:x="4.7625mm" svg:y="160.60208mm"/>
          <draw:path svg:d="M 52.916664 26.458332 L 52.916664 0.0 L 79.37499 0.0 Q 105.83333 0.0 105.83333 26.458332 Q 132.29166 26.458332 158.74998 26.458332 Q 185.20833 26.458332 211.66666 26.458332 L 211.66666 26.458332 L 211.66666 132.29166 Q 211.66666 211.66666 238.12498 291.04166 L 264.5833 396.87497 L 264.5833 396.87497 L 264.5833 396.87497 L 317.49997 370.41666 L 343.9583 370.41666 L 370.41666 370.41666 Q 396.87497 396.87497 423.3333 396.87497 L 423.3333 396.87497 L 423.3333 396.87497 Q 423.3333 396.87497 423.3333 370.41666 L 449.79166 370.41666 L 476.24997 370.41666 L 476.24997 370.41666 L 476.24997 396.87497 Q 476.24997 423.3333 396.87497 449.79166 L 317.49997 476.24997 L 317.49997 476.24997 Q 291.04166 502.7083 291.04166 502.7083 L 291.04166 502.7083 L 264.5833 502.7083 Q 264.5833 502.7083 264.5833 529.1666 L 264.5833 529.1666 L 238.12498 529.1666 L 211.66666 529.1666 L 211.66666 502.7083 Q 211.66666 502.7083 105.83333 555.625 Q 0.0 582.0833 0.0 502.7083 L 0.0 396.87497 L 0.0 396.87497 L 0.0 396.87497 L 0.0 370.41666 L 0.0 370.41666 L 26.458332 211.66666 Q 52.916664 52.916664 52.916664 26.458332 z" svg:height="5.5562496mm" draw:style-name="style-227" svg:viewBox="0.0 0.0 476.24997 555.625" svg:width="4.7625mm" svg:x="158.22083mm" svg:y="62.17708mm"/>
          <draw:path svg:d="M 423.3333 0.0 L 423.3333 0.0 L 423.3333 0.0 Q 423.3333 26.458332 423.3333 26.458332 L 449.79166 26.458332 L 502.7083 52.916664 Q 555.625 79.37499 555.625 211.66666 Q 555.625 343.9583 582.0833 343.9583 Q 608.5416 343.9583 582.0833 370.41666 Q 555.625 396.87497 555.625 396.87497 L 529.1666 396.87497 L 529.1666 396.87497 L 529.1666 396.87497 L 555.625 423.3333 L 582.0833 423.3333 L 582.0833 423.3333 Q 582.0833 449.79166 423.3333 449.79166 Q 291.04166 449.79166 291.04166 476.24997 Q 291.04166 502.7083 238.12498 502.7083 L 185.20833 502.7083 L 158.74998 502.7083 Q 132.29166 502.7083 105.83333 502.7083 L 105.83333 502.7083 L 105.83333 502.7083 Q 105.83333 476.24997 79.37499 476.24997 L 79.37499 476.24997 L 79.37499 449.79166 Q 52.916664 449.79166 52.916664 449.79166 L 52.916664 449.79166 L 52.916664 449.79166 Q 52.916664 449.79166 79.37499 423.3333 Q 105.83333 396.87497 52.916664 396.87497 Q 26.458332 396.87497 0.0 343.9583 L 0.0 291.04166 L 0.0 291.04166 L 0.0 291.04166 L 26.458332 264.5833 Q 52.916664 264.5833 52.916664 185.20833 L 52.916664 79.37499 L 158.74998 52.916664 Q 238.12498 26.458332 317.49997 0.0 Q 396.87497 -26.458332 423.3333 0.0 z" svg:height="5.027083mm" draw:style-name="style-228" svg:viewBox="0.0 0.0 582.0833 502.7083" svg:width="5.820833mm" svg:x="219.07498mm" svg:y="171.18541mm"/>
          <draw:path svg:d="M 873.12494 0.0 L 1111.25 0.0 L 1111.25 0.0 L 1111.25 0.0 L 1111.25 0.0 L 1137.7083 0.0 L 1137.7083 0.0 L 1137.7083 0.0 L 1190.6249 0.0 Q 1217.0833 0.0 1402.2916 26.458332 L 1561.0416 26.458332 L 1561.0416 132.29166 Q 1587.4999 211.66666 1561.0416 238.12498 Q 1561.0416 264.5833 1613.9583 264.5833 Q 1640.4166 264.5833 1640.4166 291.04166 L 1640.4166 291.04166 L 1508.1249 291.04166 L 1402.2916 317.49997 L 1402.2916 317.49997 L 1402.2916 317.49997 L 1190.6249 317.49997 Q 1005.4166 317.49997 952.49994 291.04166 L 899.5833 291.04166 L 820.2083 291.04166 Q 740.8333 317.49997 423.3333 291.04166 L 105.83333 291.04166 L 79.37499 291.04166 L 26.458332 291.04166 L 26.458332 264.5833 L 26.458332 264.5833 L 0.0 264.5833 L 0.0 264.5833 L 0.0 185.20833 L 26.458332 105.83333 L 26.458332 79.37499 L 26.458332 52.916664 L 26.458332 52.916664 Q 26.458332 52.916664 52.916664 52.916664 L 52.916664 26.458332 L 79.37499 26.458332 L 79.37499 26.458332 L 343.9583 26.458332 Q 634.99994 0.0 873.12494 0.0 z M 1164.1666 79.37499 Q 1190.6249 52.916664 1190.6249 79.37499 Q 1217.0833 105.83333 1190.6249 105.83333 Q 1164.1666 105.83333 1164.1666 79.37499 z" svg:height="3.1749997mm" draw:style-name="style-229" svg:viewBox="0.0 0.0 1640.4166 317.49997" svg:width="16.404165mm" svg:x="190.76457mm" svg:y="177.79999mm"/>
          <draw:path svg:d="M 26.458332 0.0 L 0.0 0.0 L 396.87497 26.458332 Q 793.74994 52.916664 846.6666 52.916664 L 873.12494 52.916664 L 873.12494 52.916664 L 899.5833 52.916664 L 899.5833 52.916664 L 899.5833 52.916664 L 846.6666 79.37499 L 820.2083 105.83333 L 820.2083 105.83333 L 820.2083 105.83333 L 740.8333 105.83333 Q 634.99994 105.83333 529.1666 79.37499 L 449.79166 79.37499 L 264.5833 79.37499 L 52.916664 79.37499 L 52.916664 52.916664 Q 52.916664 26.458332 26.458332 0.0 z" svg:height="1.0583333mm" draw:style-name="style-230" svg:viewBox="0.0 0.0 899.5833 105.83333" svg:width="8.995832mm" svg:x="204.25832mm" svg:y="119.59166mm"/>
          <draw:path svg:d="M 211.66666 52.916664 L 211.66666 0.0 L 238.12498 0.0 L 264.5833 0.0 L 291.04166 0.0 L 317.49997 0.0 L 317.49997 0.0 L 317.49997 0.0 L 343.9583 0.0 L 343.9583 0.0 L 343.9583 26.458332 L 370.41666 26.458332 L 370.41666 52.916664 L 370.41666 79.37499 L 396.87497 79.37499 L 396.87497 105.83333 L 423.3333 105.83333 L 449.79166 105.83333 L 476.24997 132.29166 L 502.7083 132.29166 L 529.1666 105.83333 Q 529.1666 79.37499 608.5416 238.12498 Q 661.4583 423.3333 687.9166 423.3333 Q 714.37494 423.3333 687.9166 502.7083 Q 687.9166 582.0833 793.74994 634.99994 Q 926.0416 687.9166 952.49994 714.37494 L 978.95825 740.8333 L 1005.4166 740.8333 L 1031.875 740.8333 L 1031.875 767.2916 L 1005.4166 767.2916 L 1005.4166 767.2916 L 1005.4166 793.74994 L 1005.4166 793.74994 L 1031.875 793.74994 L 1031.875 793.74994 L 1005.4166 820.2083 L 1005.4166 820.2083 L 1005.4166 846.6666 L 1005.4166 846.6666 L 1005.4166 846.6666 L 978.95825 846.6666 Q 978.95825 846.6666 846.6666 926.0416 Q 740.8333 1005.4166 767.2916 1005.4166 Q 793.74994 1005.4166 767.2916 1111.25 L 740.8333 1243.5416 L 740.8333 1243.5416 Q 740.8333 1269.9999 687.9166 1269.9999 Q 608.5416 1269.9999 582.0833 1243.5416 Q 555.625 1217.0833 529.1666 1296.4583 Q 529.1666 1349.3749 476.24997 1322.9166 Q 449.79166 1322.9166 370.41666 1322.9166 Q 317.49997 1375.8333 291.04166 1428.7499 L 264.5833 1481.6666 L 264.5833 1481.6666 L 264.5833 1481.6666 L 238.12498 1481.6666 L 238.12498 1481.6666 L 238.12498 1481.6666 L 211.66666 1455.2083 L 211.66666 1402.2916 Q 211.66666 1349.3749 185.20833 1349.3749 Q 158.74998 1349.3749 132.29166 1296.4583 Q 105.83333 1243.5416 79.37499 1243.5416 L 52.916664 1243.5416 L 52.916664 1217.0833 Q 52.916664 1217.0833 26.458332 1217.0833 L 26.458332 1217.0833 L 26.458332 1217.0833 Q 0.0 1190.6249 26.458332 1005.4166 Q 52.916664 793.74994 0.0 793.74994 Q -26.458332 767.2916 0.0 687.9166 L 0.0 608.5416 L 0.0 608.5416 Q 0.0 608.5416 26.458332 582.0833 L 26.458332 582.0833 L 26.458332 582.0833 Q 52.916664 582.0833 52.916664 582.0833 L 52.916664 555.625 L 105.83333 529.1666 Q 158.74998 529.1666 158.74998 502.7083 L 158.74998 476.24997 L 158.74998 476.24997 Q 158.74998 476.24997 158.74998 449.79166 L 185.20833 449.79166 L 211.66666 449.79166 L 211.66666 449.79166 L 211.66666 449.79166 Q 211.66666 423.3333 264.5833 423.3333 Q 291.04166 423.3333 264.5833 264.5833 Q 211.66666 105.83333 211.66666 52.916664 z" svg:height="14.816666mm" draw:style-name="style-231" svg:viewBox="0.0 0.0 1031.875 1481.6666" svg:width="10.318749mm" svg:x="160.86665mm" svg:y="61.38333mm"/>
          <draw:path svg:d="M 793.74994 26.458332 L 873.12494 26.458332 L 873.12494 26.458332 L 873.12494 52.916664 L 873.12494 52.916664 L 899.5833 52.916664 L 899.5833 52.916664 L 899.5833 52.916664 L 899.5833 79.37499 L 899.5833 79.37499 L 899.5833 105.83333 L 899.5833 132.29166 L 899.5833 132.29166 L 899.5833 158.74998 L 899.5833 158.74998 L 899.5833 158.74998 L 926.0416 158.74998 L 926.0416 158.74998 L 978.95825 185.20833 Q 1031.875 185.20833 1058.3333 211.66666 Q 1058.3333 211.66666 1137.7083 238.12498 Q 1217.0833 264.5833 1217.0833 291.04166 Q 1217.0833 317.49997 1243.5416 343.9583 Q 1269.9999 343.9583 1296.4583 370.41666 Q 1296.4583 423.3333 1428.7499 423.3333 Q 1534.5833 396.87497 1534.5833 423.3333 Q 1534.5833 449.79166 1640.4166 449.79166 Q 1772.7083 449.79166 1799.1666 502.7083 Q 1852.0833 529.1666 1904.9999 555.625 Q 1931.4583 582.0833 1984.3749 582.0833 L 2037.2915 582.0833 L 2063.75 608.5416 L 2090.2083 608.5416 L 2090.2083 634.99994 L 2090.2083 661.4583 L 2063.75 661.4583 L 2037.2915 687.9166 L 2010.8333 687.9166 L 1984.3749 687.9166 L 2010.8333 793.74994 Q 2010.8333 873.12494 2063.75 873.12494 Q 2116.6665 873.12494 2063.75 952.49994 Q 2010.8333 1031.875 2037.2915 1058.3333 Q 2037.2915 1084.7916 1957.9165 1137.7083 Q 1852.0833 1164.1666 1746.2499 1190.6249 Q 1666.8749 1190.6249 1640.4166 1269.9999 Q 1640.4166 1322.9166 1640.4166 1349.3749 Q 1640.4166 1375.8333 1587.4999 1375.8333 Q 1534.5833 1402.2916 1534.5833 1481.6666 Q 1534.5833 1534.5833 1508.1249 1534.5833 Q 1481.6666 1534.5833 1481.6666 1481.6666 Q 1481.6666 1455.2083 1428.7499 1481.6666 Q 1375.8333 1481.6666 1375.8333 1534.5833 Q 1375.8333 1613.9583 1137.7083 1640.4166 Q 899.5833 1666.8749 873.12494 1640.4166 Q 873.12494 1587.4999 846.6666 1587.4999 L 820.2083 1587.4999 L 820.2083 1613.9583 L 820.2083 1613.9583 L 820.2083 1613.9583 Q 793.74994 1613.9583 767.2916 1613.9583 Q 714.37494 1587.4999 687.9166 1561.0416 Q 687.9166 1508.1249 661.4583 1375.8333 Q 634.99994 1269.9999 582.0833 1269.9999 Q 529.1666 1269.9999 502.7083 1217.0833 Q 476.24997 1164.1666 423.3333 1164.1666 Q 396.87497 1164.1666 370.41666 1084.7916 Q 370.41666 1031.875 317.49997 1031.875 Q 291.04166 1031.875 317.49997 899.5833 Q 317.49997 767.2916 264.5833 767.2916 Q 238.12498 767.2916 238.12498 740.8333 Q 238.12498 714.37494 211.66666 714.37494 Q 158.74998 687.9166 158.74998 634.99994 Q 158.74998 582.0833 132.29166 582.0833 Q 79.37499 555.625 79.37499 529.1666 Q 79.37499 502.7083 52.916664 502.7083 L 0.0 476.24997 L 26.458332 476.24997 Q 52.916664 476.24997 52.916664 423.3333 Q 79.37499 396.87497 105.83333 396.87497 Q 132.29166 396.87497 105.83333 317.49997 L 105.83333 264.5833 L 105.83333 211.66666 Q 132.29166 158.74998 211.66666 158.74998 Q 317.49997 158.74998 343.9583 158.74998 L 370.41666 158.74998 L 370.41666 132.29166 L 370.41666 105.83333 L 396.87497 105.83333 L 396.87497 105.83333 L 396.87497 79.37499 L 423.3333 79.37499 L 423.3333 79.37499 L 423.3333 52.916664 L 423.3333 52.916664 Q 423.3333 52.916664 423.3333 52.916664 L 449.79166 26.458332 L 582.0833 0.0 Q 687.9166 -26.458332 714.37494 0.0 Q 714.37494 26.458332 793.74994 26.458332 z" svg:height="16.404165mm" draw:style-name="style-232" svg:viewBox="0.0 0.0 2090.2083 1640.4166" svg:width="20.902082mm" svg:x="130.17499mm" svg:y="198.43748mm"/>
          <draw:path svg:d="M 317.49997 105.83333 L 317.49997 105.83333 L 317.49997 264.5833 Q 317.49997 396.87497 291.04166 476.24997 L 291.04166 529.1666 L 264.5833 529.1666 Q 238.12498 529.1666 238.12498 634.99994 L 238.12498 714.37494 L 211.66666 714.37494 Q 211.66666 687.9166 211.66666 687.9166 Q 211.66666 687.9166 158.74998 793.74994 Q 158.74998 873.12494 132.29166 820.2083 L 105.83333 767.2916 L 105.83333 767.2916 L 105.83333 793.74994 L 105.83333 793.74994 L 105.83333 793.74994 L 79.37499 899.5833 L 52.916664 1031.875 L 52.916664 1058.3333 L 52.916664 1111.25 L 26.458332 1084.7916 L 26.458332 1058.3333 L 26.458332 899.5833 Q 0.0 767.2916 0.0 767.2916 L 0.0 767.2916 L 0.0 740.8333 Q 0.0 714.37494 52.916664 476.24997 Q 79.37499 264.5833 105.83333 264.5833 Q 132.29166 264.5833 158.74998 132.29166 L 158.74998 0.0 L 185.20833 0.0 L 211.66666 0.0 L 211.66666 26.458332 L 211.66666 26.458332 L 238.12498 0.0 Q 264.5833 -26.458332 264.5833 52.916664 Q 291.04166 105.83333 317.49997 105.83333 z" svg:height="11.112499mm" draw:style-name="style-233" svg:viewBox="0.0 0.0 317.49997 1111.25" svg:width="3.1749997mm" svg:x="201.61249mm" svg:y="147.6375mm"/>
          <draw:path svg:d="M 0.0 79.37499 L 26.458332 0.0 L 52.916664 52.916664 Q 79.37499 105.83333 79.37499 105.83333 L 79.37499 132.29166 L 105.83333 132.29166 Q 132.29166 132.29166 132.29166 79.37499 Q 132.29166 26.458332 158.74998 26.458332 L 158.74998 26.458332 L 238.12498 185.20833 Q 291.04166 343.9583 343.9583 396.87497 Q 370.41666 449.79166 423.3333 423.3333 Q 449.79166 423.3333 476.24997 396.87497 L 476.24997 343.9583 L 502.7083 343.9583 L 502.7083 343.9583 L 502.7083 396.87497 L 502.7083 449.79166 L 529.1666 449.79166 L 529.1666 449.79166 L 529.1666 476.24997 L 555.625 476.24997 L 555.625 502.7083 L 555.625 555.625 L 529.1666 555.625 L 502.7083 555.625 L 449.79166 529.1666 L 396.87497 529.1666 L 343.9583 529.1666 Q 317.49997 502.7083 238.12498 502.7083 Q 158.74998 449.79166 132.29166 449.79166 Q 132.29166 423.3333 105.83333 449.79166 Q 105.83333 476.24997 79.37499 476.24997 L 52.916664 476.24997 L 52.916664 449.79166 Q 26.458332 396.87497 26.458332 396.87497 L 26.458332 370.41666 L 26.458332 370.41666 Q 26.458332 343.9583 79.37499 317.49997 Q 105.83333 291.04166 79.37499 211.66666 Q 79.37499 158.74998 52.916664 158.74998 Q 26.458332 185.20833 0.0 158.74998 Q -26.458332 132.29166 0.0 79.37499 z" svg:height="5.5562496mm" draw:style-name="style-234" svg:viewBox="0.0 0.0 555.625 555.625" svg:width="5.5562496mm" svg:x="236.80208mm" svg:y="162.71873mm"/>
          <draw:path svg:d="M 502.7083 0.0 L 582.0833 0.0 L 608.5416 26.458332 Q 634.99994 52.916664 714.37494 52.916664 Q 767.2916 52.916664 767.2916 105.83333 Q 767.2916 132.29166 793.74994 132.29166 Q 820.2083 132.29166 820.2083 158.74998 Q 820.2083 185.20833 873.12494 185.20833 Q 899.5833 211.66666 899.5833 211.66666 L 899.5833 211.66666 L 873.12494 317.49997 Q 820.2083 449.79166 820.2083 476.24997 Q 820.2083 476.24997 846.6666 529.1666 L 873.12494 582.0833 L 873.12494 608.5416 L 873.12494 634.99994 L 846.6666 634.99994 L 820.2083 634.99994 L 820.2083 608.5416 Q 820.2083 608.5416 793.74994 634.99994 L 767.2916 634.99994 L 767.2916 661.4583 L 767.2916 661.4583 L 740.8333 661.4583 Q 714.37494 687.9166 555.625 634.99994 Q 423.3333 582.0833 211.66666 555.625 L 0.0 502.7083 L 0.0 476.24997 L 26.458332 423.3333 L 26.458332 423.3333 L 26.458332 423.3333 L 26.458332 396.87497 L 26.458332 396.87497 L 52.916664 370.41666 Q 52.916664 343.9583 26.458332 343.9583 L 0.0 343.9583 L 0.0 317.49997 L 26.458332 291.04166 L 26.458332 264.5833 L 26.458332 264.5833 L 26.458332 238.12498 L 26.458332 211.66666 L 26.458332 185.20833 L 26.458332 158.74998 L 26.458332 158.74998 L 26.458332 158.74998 L 26.458332 158.74998 L 26.458332 158.74998 L 52.916664 158.74998 L 52.916664 158.74998 L 79.37499 105.83333 Q 105.83333 105.83333 238.12498 79.37499 Q 370.41666 79.37499 370.41666 52.916664 Q 370.41666 26.458332 396.87497 26.458332 Q 449.79166 0.0 502.7083 0.0 z" svg:height="6.614583mm" draw:style-name="style-235" svg:viewBox="0.0 0.0 899.5833 661.4583" svg:width="8.995832mm" svg:x="217.2229mm" svg:y="185.20833mm"/>
          <draw:path svg:d="M 52.916664 132.29166 L 0.0 0.0 L 317.49997 0.0 Q 634.99994 26.458332 714.37494 0.0 L 793.74994 0.0 L 820.2083 26.458332 Q 820.2083 26.458332 793.74994 52.916664 Q 767.2916 52.916664 767.2916 132.29166 Q 740.8333 238.12498 687.9166 291.04166 Q 608.5416 317.49997 608.5416 396.87497 Q 555.625 476.24997 555.625 529.1666 L 555.625 582.0833 L 529.1666 608.5416 L 502.7083 661.4583 L 502.7083 661.4583 L 502.7083 661.4583 L 502.7083 687.9166 L 502.7083 687.9166 L 476.24997 687.9166 L 449.79166 661.4583 L 396.87497 661.4583 L 370.41666 661.4583 L 343.9583 634.99994 L 317.49997 634.99994 L 317.49997 608.5416 Q 291.04166 555.625 264.5833 555.625 Q 211.66666 555.625 132.29166 529.1666 L 79.37499 502.7083 L 79.37499 502.7083 Q 79.37499 502.7083 105.83333 476.24997 Q 132.29166 476.24997 105.83333 449.79166 Q 79.37499 396.87497 79.37499 343.9583 Q 79.37499 291.04166 52.916664 132.29166 z M 687.9166 158.74998 Q 687.9166 132.29166 687.9166 132.29166 Q 714.37494 132.29166 714.37494 132.29166 Q 714.37494 158.74998 687.9166 158.74998 z" svg:height="6.879166mm" draw:style-name="style-236" svg:viewBox="0.0 0.0 820.2083 687.9166" svg:width="8.202083mm" svg:x="191.8229mm" svg:y="180.7104mm"/>
          <draw:path svg:d="M 79.37499 26.458332 L 105.83333 0.0 L 132.29166 0.0 L 132.29166 0.0 L 158.74998 0.0 Q 185.20833 0.0 185.20833 52.916664 L 185.20833 105.83333 L 185.20833 158.74998 Q 185.20833 211.66666 211.66666 264.5833 L 211.66666 291.04166 L 238.12498 291.04166 Q 291.04166 317.49997 317.49997 291.04166 Q 343.9583 264.5833 343.9583 211.66666 Q 343.9583 158.74998 343.9583 132.29166 L 343.9583 105.83333 L 343.9583 79.37499 L 343.9583 52.916664 L 370.41666 52.916664 Q 396.87497 52.916664 396.87497 26.458332 L 396.87497 26.458332 L 396.87497 52.916664 Q 423.3333 79.37499 449.79166 79.37499 L 502.7083 79.37499 L 502.7083 105.83333 Q 502.7083 105.83333 529.1666 158.74998 L 529.1666 185.20833 L 555.625 185.20833 Q 582.0833 185.20833 582.0833 158.74998 Q 608.5416 132.29166 608.5416 158.74998 Q 634.99994 158.74998 714.37494 211.66666 Q 793.74994 211.66666 820.2083 238.12498 L 873.12494 238.12498 L 873.12494 238.12498 Q 873.12494 264.5833 873.12494 264.5833 L 873.12494 264.5833 L 873.12494 264.5833 L 873.12494 291.04166 L 873.12494 291.04166 Q 873.12494 317.49997 820.2083 291.04166 L 767.2916 291.04166 L 767.2916 317.49997 L 767.2916 370.41666 L 820.2083 476.24997 Q 846.6666 582.0833 899.5833 582.0833 Q 926.0416 582.0833 926.0416 608.5416 Q 926.0416 634.99994 926.0416 687.9166 L 926.0416 714.37494 L 873.12494 714.37494 Q 846.6666 714.37494 846.6666 740.8333 L 846.6666 767.2916 L 846.6666 767.2916 Q 820.2083 767.2916 820.2083 793.74994 Q 793.74994 793.74994 740.8333 873.12494 Q 714.37494 926.0416 634.99994 952.49994 L 555.625 952.49994 L 502.7083 952.49994 L 476.24997 952.49994 L 476.24997 952.49994 Q 476.24997 952.49994 476.24997 926.0416 Q 502.7083 926.0416 449.79166 899.5833 L 423.3333 899.5833 L 423.3333 873.12494 Q 449.79166 846.6666 396.87497 820.2083 Q 343.9583 793.74994 317.49997 740.8333 Q 291.04166 687.9166 185.20833 582.0833 Q 105.83333 449.79166 52.916664 423.3333 L 0.0 423.3333 L 0.0 396.87497 Q 26.458332 370.41666 26.458332 291.04166 L 26.458332 211.66666 L 26.458332 211.66666 L 26.458332 211.66666 L 26.458332 185.20833 Q 26.458332 185.20833 26.458332 105.83333 L 52.916664 26.458332 L 79.37499 26.458332 z" svg:height="9.525mm" draw:style-name="style-237" svg:viewBox="0.0 0.0 926.0416 952.49994" svg:width="9.260416mm" svg:x="232.03957mm" svg:y="165.62915mm"/>
          <draw:path svg:d="M 52.916664 105.83333 L 52.916664 132.29166 L 26.458332 132.29166 L 0.0 132.29166 L 0.0 105.83333 L 0.0 105.83333 L 0.0 105.83333 Q 0.0 105.83333 26.458332 79.37499 L 26.458332 52.916664 L 52.916664 0.0 Q 105.83333 -52.916664 132.29166 26.458332 Q 158.74998 79.37499 105.83333 79.37499 Q 52.916664 79.37499 52.916664 105.83333 z" svg:height="1.3229166mm" draw:style-name="style-238" svg:viewBox="0.0 0.0 132.29166 132.29166" svg:width="1.3229166mm" svg:x="250.82498mm" svg:y="161.39583mm"/>
          <draw:path svg:d="M 740.8333 132.29166 L 767.2916 132.29166 L 767.2916 132.29166 Q 767.2916 158.74998 793.74994 158.74998 Q 820.2083 158.74998 476.24997 185.20833 L 132.29166 211.66666 L 132.29166 211.66666 L 132.29166 211.66666 L 105.83333 185.20833 L 79.37499 158.74998 L 79.37499 158.74998 L 79.37499 158.74998 L 52.916664 158.74998 L 52.916664 158.74998 L 26.458332 132.29166 L 0.0 132.29166 L 0.0 105.83333 L 26.458332 105.83333 L 26.458332 105.83333 L 26.458332 105.83333 L 79.37499 79.37499 Q 105.83333 52.916664 158.74998 52.916664 L 211.66666 26.458332 L 238.12498 0.0 Q 238.12498 0.0 264.5833 0.0 Q 291.04166 52.916664 449.79166 52.916664 Q 634.99994 52.916664 634.99994 79.37499 Q 634.99994 105.83333 661.4583 105.83333 Q 714.37494 105.83333 740.8333 132.29166 z" svg:height="2.1166666mm" draw:style-name="style-239" svg:viewBox="0.0 0.0 793.74994 211.66666" svg:width="7.9374995mm" svg:x="25.135416mm" svg:y="179.3875mm"/>
          <draw:path svg:d="M 211.66666 0.0 L 238.12498 0.0 L 238.12498 0.0 Q 238.12498 0.0 264.5833 26.458332 L 264.5833 26.458332 L 264.5833 211.66666 Q 291.04166 370.41666 317.49997 370.41666 Q 317.49997 370.41666 343.9583 370.41666 L 370.41666 370.41666 L 370.41666 396.87497 Q 370.41666 423.3333 343.9583 476.24997 L 343.9583 502.7083 L 370.41666 502.7083 L 423.3333 502.7083 L 423.3333 529.1666 L 423.3333 529.1666 L 264.5833 529.1666 L 105.83333 529.1666 L 52.916664 502.7083 Q 0.0 476.24997 0.0 476.24997 L 0.0 476.24997 L 26.458332 476.24997 Q 52.916664 476.24997 52.916664 423.3333 L 52.916664 396.87497 L 52.916664 317.49997 Q 52.916664 238.12498 52.916664 211.66666 L 52.916664 185.20833 L 52.916664 158.74998 Q 52.916664 158.74998 105.83333 105.83333 L 132.29166 52.916664 L 158.74998 26.458332 Q 211.66666 0.0 211.66666 0.0 z" svg:height="5.2916665mm" draw:style-name="style-240" svg:viewBox="0.0 0.0 423.3333 529.1666" svg:width="4.233333mm" svg:x="157.69167mm" svg:y="163.5125mm"/>
          <draw:path svg:d="M 52.916664 0.0 L 79.37499 0.0 L 105.83333 291.04166 Q 158.74998 608.5416 158.74998 740.8333 Q 158.74998 873.12494 158.74998 899.5833 L 158.74998 926.0416 L 158.74998 926.0416 Q 132.29166 926.0416 79.37499 899.5833 Q 26.458332 899.5833 0.0 555.625 L 0.0 185.20833 L 0.0 79.37499 Q 26.458332 0.0 52.916664 0.0 z" svg:height="9.260416mm" draw:style-name="style-241" svg:viewBox="0.0 0.0 158.74998 926.0416" svg:width="1.5874999mm" svg:x="212.72499mm" svg:y="97.10208mm"/>
          <draw:path svg:d="M 26.458332 26.458332 L 0.0 0.0 L 52.916664 26.458332 Q 132.29166 26.458332 132.29166 26.458332 L 132.29166 0.0 L 158.74998 0.0 L 185.20833 26.458332 L 185.20833 26.458332 L 211.66666 26.458332 L 238.12498 79.37499 Q 238.12498 158.74998 264.5833 211.66666 L 291.04166 264.5833 L 291.04166 291.04166 Q 291.04166 291.04166 317.49997 291.04166 L 317.49997 317.49997 L 291.04166 317.49997 Q 264.5833 291.04166 238.12498 343.9583 L 238.12498 370.41666 L 238.12498 370.41666 L 211.66666 343.9583 L 211.66666 343.9583 Q 185.20833 343.9583 132.29166 185.20833 L 52.916664 52.916664 L 52.916664 52.916664 Q 52.916664 26.458332 26.458332 26.458332 z" svg:height="3.7041664mm" draw:style-name="style-242" svg:viewBox="0.0 0.0 317.49997 370.41666" svg:width="3.1749997mm" svg:x="171.71457mm" svg:y="146.84373mm"/>
          <draw:path svg:d="M 211.66666 26.458332 L 211.66666 0.0 L 264.5833 0.0 Q 317.49997 0.0 317.49997 52.916664 Q 343.9583 132.29166 370.41666 132.29166 Q 396.87497 132.29166 370.41666 158.74998 Q 370.41666 185.20833 370.41666 211.66666 L 370.41666 211.66666 L 370.41666 211.66666 Q 370.41666 211.66666 370.41666 291.04166 Q 370.41666 343.9583 211.66666 343.9583 L 79.37499 317.49997 L 79.37499 291.04166 Q 52.916664 264.5833 26.458332 211.66666 L 0.0 158.74998 L 26.458332 158.74998 L 52.916664 185.20833 L 105.83333 185.20833 Q 185.20833 185.20833 158.74998 158.74998 Q 158.74998 132.29166 185.20833 79.37499 Q 211.66666 52.916664 211.66666 26.458332 z" svg:height="3.439583mm" draw:style-name="style-243" svg:viewBox="0.0 0.0 370.41666 343.9583" svg:width="3.7041664mm" svg:x="178.85832mm" svg:y="164.30624mm"/>
          <draw:path svg:d="M 476.24997 0.0 L 502.7083 0.0 L 502.7083 26.458332 Q 476.24997 52.916664 449.79166 79.37499 Q 423.3333 79.37499 396.87497 185.20833 L 370.41666 264.5833 L 317.49997 264.5833 Q 264.5833 291.04166 264.5833 291.04166 Q 264.5833 317.49997 238.12498 343.9583 Q 211.66666 343.9583 185.20833 396.87497 Q 158.74998 423.3333 105.83333 423.3333 L 52.916664 423.3333 L 52.916664 449.79166 Q 52.916664 449.79166 26.458332 449.79166 L 26.458332 449.79166 L 0.0 423.3333 Q 0.0 396.87497 105.83333 291.04166 Q 211.66666 211.66666 238.12498 211.66666 L 238.12498 185.20833 L 238.12498 185.20833 L 264.5833 185.20833 L 264.5833 185.20833 L 264.5833 185.20833 L 264.5833 158.74998 L 264.5833 158.74998 L 291.04166 158.74998 L 291.04166 132.29166 L 317.49997 132.29166 Q 343.9583 132.29166 343.9583 105.83333 Q 343.9583 79.37499 396.87497 52.916664 Q 449.79166 26.458332 476.24997 0.0 z" svg:height="4.497916mm" draw:style-name="style-244" svg:viewBox="0.0 0.0 502.7083 449.79166" svg:width="5.027083mm" svg:x="186.79582mm" svg:y="87.04791mm"/>
          <draw:path svg:d="M 740.8333 0.0 L 767.2916 0.0 L 846.6666 26.458332 Q 926.0416 79.37499 952.49994 52.916664 Q 978.95825 52.916664 978.95825 79.37499 Q 978.95825 105.83333 952.49994 132.29166 Q 926.0416 132.29166 952.49994 158.74998 Q 978.95825 185.20833 1005.4166 211.66666 L 1031.875 238.12498 L 1031.875 238.12498 L 1031.875 238.12498 L 1058.3333 238.12498 L 1058.3333 238.12498 L 1058.3333 264.5833 L 1031.875 264.5833 L 1031.875 291.04166 L 1031.875 291.04166 L 952.49994 291.04166 Q 873.12494 291.04166 873.12494 343.9583 Q 873.12494 370.41666 793.74994 370.41666 Q 714.37494 343.9583 661.4583 370.41666 L 608.5416 396.87497 L 608.5416 396.87497 Q 608.5416 396.87497 343.9583 370.41666 L 52.916664 343.9583 L 52.916664 343.9583 L 52.916664 343.9583 L 26.458332 317.49997 L 0.0 317.49997 L 0.0 291.04166 L 0.0 264.5833 L 26.458332 264.5833 L 52.916664 264.5833 L 52.916664 238.12498 L 52.916664 211.66666 L 79.37499 211.66666 L 105.83333 238.12498 L 132.29166 238.12498 Q 158.74998 238.12498 132.29166 158.74998 Q 132.29166 105.83333 105.83333 105.83333 Q 79.37499 105.83333 79.37499 79.37499 Q 79.37499 52.916664 132.29166 26.458332 L 185.20833 26.458332 L 291.04166 0.0 Q 423.3333 -26.458332 502.7083 0.0 Q 555.625 0.0 634.99994 0.0 Q 714.37494 26.458332 740.8333 0.0 z" svg:height="3.9687498mm" draw:style-name="style-245" svg:viewBox="0.0 0.0 1058.3333 396.87497" svg:width="10.583333mm" svg:x="136.2604mm" svg:y="191.29375mm"/>
          <draw:path svg:d="M 291.04166 0.0 L 317.49997 0.0 L 317.49997 132.29166 Q 317.49997 291.04166 264.5833 317.49997 Q 238.12498 370.41666 211.66666 396.87497 L 185.20833 423.3333 L 185.20833 423.3333 L 185.20833 449.79166 L 185.20833 449.79166 L 185.20833 449.79166 L 158.74998 449.79166 L 158.74998 449.79166 L 158.74998 449.79166 Q 132.29166 449.79166 132.29166 423.3333 L 105.83333 396.87497 L 105.83333 370.41666 Q 79.37499 343.9583 105.83333 238.12498 Q 105.83333 158.74998 52.916664 158.74998 Q 0.0 158.74998 0.0 132.29166 Q 0.0 105.83333 26.458332 105.83333 Q 52.916664 105.83333 52.916664 79.37499 L 26.458332 52.916664 L 26.458332 52.916664 L 26.458332 26.458332 L 26.458332 26.458332 L 26.458332 26.458332 L 52.916664 26.458332 L 79.37499 26.458332 L 79.37499 52.916664 Q 105.83333 79.37499 132.29166 105.83333 Q 185.20833 105.83333 185.20833 79.37499 Q 211.66666 26.458332 238.12498 79.37499 Q 264.5833 79.37499 264.5833 52.916664 Q 264.5833 0.0 291.04166 0.0 z" svg:height="4.497916mm" draw:style-name="style-246" svg:viewBox="0.0 0.0 317.49997 449.79166" svg:width="3.1749997mm" svg:x="237.8604mm" svg:y="92.868744mm"/>
          <draw:path svg:d="M 1534.5833 158.74998 L 1534.5833 105.83333 L 1561.0416 105.83333 L 1561.0416 105.83333 L 1561.0416 132.29166 L 1587.4999 132.29166 L 1587.4999 158.74998 L 1587.4999 185.20833 L 1561.0416 185.20833 L 1561.0416 211.66666 L 1561.0416 238.12498 Q 1561.0416 291.04166 1534.5833 291.04166 L 1481.6666 317.49997 L 1534.5833 317.49997 Q 1561.0416 317.49997 1693.3333 343.9583 L 1825.6249 370.41666 L 1825.6249 370.41666 L 1825.6249 370.41666 L 899.5833 370.41666 L 0.0 370.41666 L 0.0 370.41666 L 0.0 370.41666 L 132.29166 343.9583 L 264.5833 343.9583 L 317.49997 343.9583 L 343.9583 317.49997 L 370.41666 317.49997 L 423.3333 317.49997 L 423.3333 291.04166 L 423.3333 291.04166 L 449.79166 291.04166 L 449.79166 264.5833 L 502.7083 264.5833 Q 555.625 264.5833 634.99994 238.12498 Q 714.37494 211.66666 793.74994 158.74998 Q 899.5833 105.83333 952.49994 105.83333 Q 1005.4166 132.29166 1005.4166 158.74998 Q 1005.4166 185.20833 1031.875 158.74998 Q 1031.875 105.83333 1058.3333 105.83333 Q 1111.25 105.83333 1111.25 52.916664 Q 1111.25 0.0 1164.1666 0.0 Q 1217.0833 0.0 1217.0833 26.458332 Q 1217.0833 52.916664 1269.9999 52.916664 Q 1322.9166 79.37499 1322.9166 105.83333 Q 1322.9166 158.74998 1375.8333 158.74998 Q 1402.2916 158.74998 1402.2916 185.20833 Q 1402.2916 211.66666 1455.2083 211.66666 Q 1508.1249 211.66666 1534.5833 158.74998 z" svg:height="3.7041664mm" draw:style-name="style-247" svg:viewBox="0.0 0.0 1825.6249 370.41666" svg:width="18.256248mm" svg:x="16.404165mm" svg:y="219.60416mm"/>
          <draw:path svg:d="M 52.916664 26.458332 L 26.458332 0.0 L 105.83333 0.0 Q 211.66666 26.458332 317.49997 26.458332 L 396.87497 26.458332 L 423.3333 26.458332 L 476.24997 26.458332 L 529.1666 79.37499 Q 608.5416 79.37499 582.0833 132.29166 Q 529.1666 132.29166 529.1666 158.74998 L 529.1666 158.74998 L 529.1666 158.74998 Q 502.7083 185.20833 502.7083 185.20833 L 502.7083 185.20833 L 449.79166 185.20833 L 396.87497 185.20833 L 396.87497 211.66666 L 423.3333 238.12498 L 423.3333 238.12498 L 423.3333 238.12498 L 423.3333 264.5833 L 423.3333 264.5833 L 449.79166 317.49997 L 476.24997 370.41666 L 476.24997 396.87497 L 476.24997 423.3333 L 529.1666 502.7083 Q 555.625 608.5416 634.99994 634.99994 Q 687.9166 661.4583 767.2916 634.99994 L 846.6666 608.5416 L 926.0416 608.5416 L 1005.4166 608.5416 L 1005.4166 608.5416 L 1005.4166 608.5416 L 952.49994 634.99994 Q 899.5833 661.4583 899.5833 661.4583 Q 899.5833 661.4583 793.74994 687.9166 Q 687.9166 714.37494 634.99994 767.2916 L 608.5416 820.2083 L 608.5416 793.74994 Q 608.5416 767.2916 529.1666 767.2916 Q 449.79166 793.74994 449.79166 767.2916 Q 449.79166 714.37494 370.41666 714.37494 Q 291.04166 740.8333 291.04166 714.37494 L 291.04166 661.4583 L 291.04166 634.99994 Q 264.5833 608.5416 264.5833 582.0833 Q 264.5833 555.625 238.12498 555.625 L 211.66666 555.625 L 211.66666 449.79166 L 211.66666 317.49997 L 185.20833 317.49997 L 185.20833 291.04166 L 158.74998 291.04166 L 132.29166 291.04166 L 132.29166 317.49997 L 105.83333 317.49997 L 105.83333 317.49997 L 105.83333 291.04166 L 105.83333 291.04166 L 105.83333 291.04166 L 79.37499 396.87497 L 79.37499 476.24997 L 52.916664 476.24997 L 26.458332 476.24997 L 26.458332 449.79166 L 26.458332 449.79166 L 26.458332 343.9583 L 0.0 211.66666 L 0.0 185.20833 L 0.0 158.74998 L 0.0 158.74998 Q 0.0 132.29166 0.0 132.29166 Q 0.0 105.83333 52.916664 79.37499 Q 79.37499 26.458332 52.916664 26.458332 z" svg:height="8.202083mm" draw:style-name="style-248" svg:viewBox="0.0 0.0 1005.4166 820.2083" svg:width="10.054166mm" svg:x="208.49165mm" svg:y="120.385414mm"/>
          <draw:path svg:d="M 158.74998 0.0 L 158.74998 0.0 L 158.74998 26.458332 Q 158.74998 26.458332 185.20833 26.458332 L 185.20833 52.916664 L 211.66666 264.5833 Q 238.12498 476.24997 211.66666 476.24997 Q 185.20833 476.24997 185.20833 529.1666 Q 211.66666 582.0833 211.66666 608.5416 L 211.66666 634.99994 L 211.66666 634.99994 Q 185.20833 661.4583 158.74998 555.625 Q 105.83333 476.24997 105.83333 608.5416 L 79.37499 714.37494 L 79.37499 740.8333 Q 52.916664 767.2916 52.916664 714.37494 Q 52.916664 661.4583 26.458332 661.4583 Q 0.0 661.4583 0.0 608.5416 L 0.0 555.625 L 0.0 555.625 Q 0.0 555.625 26.458332 529.1666 Q 52.916664 529.1666 26.458332 423.3333 Q 0.0 317.49997 26.458332 317.49997 Q 52.916664 291.04166 52.916664 185.20833 L 79.37499 79.37499 L 105.83333 79.37499 Q 105.83333 105.83333 132.29166 52.916664 Q 158.74998 0.0 158.74998 0.0 z" svg:height="7.408333mm" draw:style-name="style-249" svg:viewBox="0.0 0.0 211.66666 740.8333" svg:width="2.1166666mm" svg:x="209.54999mm" svg:y="50.00625mm"/>
          <draw:path svg:d="M 1957.9165 0.0 L 1984.3749 0.0 L 1984.3749 0.0 Q 2010.8333 0.0 2010.8333 52.916664 L 2010.8333 105.83333 L 2037.2915 105.83333 L 2037.2915 105.83333 L 2063.75 132.29166 L 2063.75 132.29166 L 2063.75 158.74998 Q 2063.75 158.74998 1534.5833 740.8333 L 1005.4166 1296.4583 L 1005.4166 1296.4583 Q 978.95825 1322.9166 978.95825 1322.9166 L 978.95825 1322.9166 L 714.37494 1640.4166 Q 423.3333 1931.4583 423.3333 1931.4583 L 423.3333 1957.9165 L 423.3333 1957.9165 L 423.3333 1957.9165 L 396.87497 1957.9165 L 396.87497 1957.9165 L 396.87497 1984.3749 L 370.41666 1984.3749 L 370.41666 1984.3749 L 370.41666 2010.8333 L 370.41666 2010.8333 L 370.41666 2010.8333 L 343.9583 2010.8333 L 343.9583 2010.8333 L 343.9583 2037.2915 L 317.49997 2037.2915 L 317.49997 2037.2915 L 317.49997 2063.75 L 317.49997 2063.75 L 317.49997 2063.75 L 291.04166 2063.75 L 291.04166 2063.75 L 264.5833 2090.2083 L 264.5833 2090.2083 L 264.5833 2063.75 L 264.5833 2010.8333 L 238.12498 2010.8333 L 238.12498 2010.8333 L 238.12498 1984.3749 L 264.5833 1984.3749 L 264.5833 1957.9165 Q 264.5833 1904.9999 264.5833 1825.6249 Q 264.5833 1746.2499 238.12498 1640.4166 Q 185.20833 1508.1249 105.83333 1508.1249 L 52.916664 1534.5833 L 26.458332 1534.5833 L 0.0 1534.5833 L 0.0 1508.1249 L 0.0 1481.6666 L 52.916664 1481.6666 L 79.37499 1481.6666 L 423.3333 1190.6249 Q 793.74994 926.0416 793.74994 899.5833 L 793.74994 899.5833 L 926.0416 820.2083 Q 1058.3333 740.8333 1058.3333 714.37494 Q 1058.3333 687.9166 1190.6249 582.0833 Q 1322.9166 502.7083 1561.0416 317.49997 Q 1799.1666 158.74998 1799.1666 132.29166 Q 1799.1666 105.83333 1852.0833 79.37499 Q 1931.4583 52.916664 1957.9165 26.458332 L 1957.9165 26.458332 L 1957.9165 26.458332 L 1957.9165 0.0 L 1957.9165 0.0 z" svg:height="20.902082mm" draw:style-name="style-250" svg:viewBox="0.0 0.0 2063.75 2090.2083" svg:width="20.637499mm" svg:x="94.19166mm" svg:y="87.31249mm"/>
          <draw:path svg:d="M 529.1666 26.458332 L 529.1666 26.458332 L 529.1666 52.916664 L 529.1666 79.37499 L 555.625 211.66666 L 555.625 317.49997 L 529.1666 317.49997 Q 529.1666 317.49997 476.24997 317.49997 Q 423.3333 343.9583 396.87497 343.9583 Q 343.9583 343.9583 317.49997 423.3333 L 317.49997 502.7083 L 291.04166 502.7083 Q 264.5833 502.7083 264.5833 476.24997 Q 264.5833 423.3333 211.66666 423.3333 Q 185.20833 423.3333 158.74998 502.7083 L 158.74998 555.625 L 132.29166 555.625 L 132.29166 555.625 L 132.29166 502.7083 L 105.83333 449.79166 L 105.83333 449.79166 L 105.83333 423.3333 L 105.83333 423.3333 L 105.83333 423.3333 L 79.37499 423.3333 L 79.37499 423.3333 L 79.37499 396.87497 L 52.916664 396.87497 L 52.916664 370.41666 L 52.916664 317.49997 L 26.458332 317.49997 L 0.0 317.49997 L 0.0 291.04166 L 0.0 264.5833 L 52.916664 211.66666 Q 132.29166 158.74998 238.12498 132.29166 Q 343.9583 105.83333 370.41666 79.37499 Q 370.41666 52.916664 423.3333 0.0 Q 476.24997 -26.458332 502.7083 0.0 Q 529.1666 26.458332 529.1666 26.458332 z" svg:height="5.5562496mm" draw:style-name="style-251" svg:viewBox="0.0 0.0 555.625 555.625" svg:width="5.5562496mm" svg:x="203.19998mm" svg:y="121.70833mm"/>
          <draw:path svg:d="M 0.0 52.916664 L 0.0 0.0 L 26.458332 52.916664 Q 52.916664 79.37499 52.916664 264.5833 L 52.916664 476.24997 L 52.916664 476.24997 L 52.916664 476.24997 L 52.916664 502.7083 Q 52.916664 502.7083 26.458332 476.24997 L 0.0 476.24997 L 0.0 317.49997 Q 0.0 185.20833 0.0 132.29166 L 0.0 79.37499 L 0.0 52.916664 z" svg:height="5.027083mm" draw:style-name="style-252" svg:viewBox="0.0 0.0 52.916664 502.7083" svg:width="0.52916664mm" svg:x="262.99582mm" svg:y="174.09583mm"/>
          <draw:path svg:d="M 105.83333 0.0 L 105.83333 26.458332 L 105.83333 105.83333 Q 79.37499 185.20833 132.29166 185.20833 Q 158.74998 185.20833 185.20833 211.66666 Q 211.66666 211.66666 211.66666 158.74998 Q 211.66666 105.83333 211.66666 105.83333 Q 211.66666 105.83333 238.12498 105.83333 L 238.12498 132.29166 L 238.12498 158.74998 Q 264.5833 185.20833 264.5833 211.66666 L 264.5833 211.66666 L 317.49997 423.3333 Q 370.41666 634.99994 370.41666 634.99994 L 396.87497 634.99994 L 396.87497 661.4583 Q 370.41666 687.9166 370.41666 767.2916 L 370.41666 846.6666 L 396.87497 846.6666 L 396.87497 846.6666 L 423.3333 873.12494 L 423.3333 873.12494 L 423.3333 899.5833 L 423.3333 899.5833 L 291.04166 899.5833 L 158.74998 899.5833 L 158.74998 873.12494 L 158.74998 873.12494 L 158.74998 846.6666 L 158.74998 846.6666 L 132.29166 846.6666 L 132.29166 846.6666 L 132.29166 873.12494 L 105.83333 873.12494 L 105.83333 873.12494 L 105.83333 873.12494 L 105.83333 873.12494 L 105.83333 873.12494 L 105.83333 846.6666 Q 105.83333 820.2083 105.83333 793.74994 Q 105.83333 767.2916 79.37499 608.5416 L 52.916664 449.79166 L 52.916664 396.87497 Q 52.916664 343.9583 26.458332 211.66666 L 0.0 79.37499 L 52.916664 52.916664 Q 105.83333 0.0 105.83333 0.0 z M 211.66666 767.2916 Q 264.5833 820.2083 238.12498 846.6666 Q 185.20833 846.6666 185.20833 793.74994 Q 158.74998 714.37494 211.66666 767.2916 z" svg:height="8.995832mm" draw:style-name="style-253" svg:viewBox="0.0 0.0 423.3333 899.5833" svg:width="4.233333mm" svg:x="249.76665mm" svg:y="153.98749mm"/>
          <draw:path svg:d="M 317.49997 0.0 L 343.9583 0.0 L 343.9583 0.0 Q 370.41666 0.0 370.41666 52.916664 Q 370.41666 79.37499 264.5833 158.74998 L 211.66666 211.66666 L 185.20833 211.66666 L 185.20833 211.66666 L 185.20833 238.12498 L 158.74998 238.12498 L 158.74998 238.12498 L 158.74998 264.5833 L 158.74998 264.5833 L 158.74998 264.5833 L 132.29166 264.5833 L 132.29166 264.5833 L 105.83333 291.04166 L 79.37499 317.49997 L 79.37499 317.49997 L 52.916664 317.49997 L 52.916664 317.49997 L 52.916664 317.49997 L 52.916664 343.9583 L 52.916664 343.9583 L 26.458332 343.9583 L 26.458332 370.41666 L 26.458332 370.41666 L 0.0 370.41666 L 0.0 343.9583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58.74998 158.74998 Q 185.20833 158.74998 185.20833 132.29166 L 211.66666 132.29166 L 211.66666 132.29166 L 211.66666 105.83333 L 211.66666 105.83333 L 211.66666 105.83333 L 238.12498 105.83333 L 238.12498 105.83333 L 238.12498 79.37499 Q 264.5833 79.37499 264.5833 52.916664 L 264.5833 52.916664 L 264.5833 52.916664 Q 264.5833 52.916664 291.04166 52.916664 L 291.04166 26.458332 L 317.49997 26.458332 L 317.49997 26.458332 L 317.49997 26.458332 Q 317.49997 0.0 317.49997 0.0 z" svg:height="3.7041664mm" draw:style-name="style-254" svg:viewBox="0.0 0.0 370.41666 370.41666" svg:width="3.7041664mm" svg:x="136.525mm" svg:y="65.61666mm"/>
          <draw:path svg:d="M 0.0 3518.9583 L 0.0 0.0 L 12726.458 0.0 L 25452.916 0.0 L 25479.373 26.458332 Q 25505.832 52.916664 25479.373 52.916664 Q 25452.916 52.916664 25505.832 79.37499 Q 25585.207 105.83333 25558.748 105.83333 Q 25532.291 105.83333 25558.748 185.20833 Q 25611.666 264.5833 25585.207 291.04166 Q 25585.207 317.49997 25558.748 343.9583 Q 25558.748 370.41666 25585.207 370.41666 Q 25638.123 396.87497 25664.582 529.1666 Q 25717.498 634.99994 25770.416 740.8333 Q 25823.332 820.2083 25876.248 820.2083 Q 25929.166 820.2083 26008.541 846.6666 Q 26087.916 873.12494 26087.916 926.0416 Q 26087.916 978.95825 26246.666 978.95825 Q 26378.957 978.95825 26352.498 1005.4166 Q 26352.498 1058.3333 26405.416 1031.875 Q 26484.791 1005.4166 26511.248 1058.3333 Q 26511.248 1111.25 26537.707 1111.25 Q 26564.166 1111.25 26564.166 1164.1666 Q 26564.166 1217.0833 26564.166 1243.5416 Q 26590.623 1269.9999 26749.373 1349.3749 Q 26908.123 1428.7499 26987.498 1428.7499 Q 27093.332 1455.2083 27093.332 1481.6666 Q 27093.332 1481.6666 27278.541 1508.1249 Q 27463.748 1534.5833 27490.207 1561.0416 Q 27490.207 1587.4999 27781.248 1561.0416 Q 28045.832 1534.5833 28098.748 1561.0416 Q 28125.207 1587.4999 28204.582 1587.4999 Q 28310.416 1587.4999 28363.332 1613.9583 Q 28442.707 1640.4166 28574.998 1640.4166 Q 28733.748 1640.4166 28945.416 1587.4999 Q 29183.541 1534.5833 29580.416 1534.5833 Q 29950.832 1534.5833 30030.207 1587.4999 Q 30109.582 1613.9583 30162.498 1693.3333 Q 30215.416 1746.2499 30241.873 1799.1666 Q 30241.873 1825.6249 30294.791 1825.6249 Q 30347.707 1825.6249 30347.707 1852.0833 L 30374.166 1904.9999 L 30374.166 1957.9165 Q 30374.166 2010.8333 30294.791 2010.8333 Q 30215.416 2037.2915 30241.873 2143.125 Q 30268.332 2248.9583 30321.248 2248.9583 Q 30347.707 2222.5 30347.707 2248.9583 L 30374.166 2248.9583 L 30374.166 2275.4165 L 30374.166 2275.4165 L 30347.707 2275.4165 L 30347.707 2275.4165 L 30347.707 2301.875 L 30321.248 2301.875 L 30321.248 2301.875 L 30321.248 2328.3333 L 30321.248 2328.3333 Q 30321.248 2328.3333 30241.873 2354.7915 Q 30188.957 2381.2498 30188.957 2407.7083 Q 30188.957 2434.1665 30162.498 2434.1665 L 30109.582 2434.1665 L 30109.582 2460.6248 L 30109.582 2460.6248 L 30136.041 2487.0833 L 30162.498 2513.5415 L 30162.498 2539.9998 L 30162.498 2566.4583 L 30188.957 2566.4583 L 30188.957 2592.9165 L 30188.957 2592.9165 L 30215.416 2592.9165 L 30215.416 2592.9165 L 30215.416 2592.9165 L 30241.873 2592.9165 L 30268.332 2592.9165 L 30400.623 2592.9165 Q 30532.916 2592.9165 30559.373 2619.3748 Q 30585.832 2619.3748 30585.832 2645.8333 Q 30585.832 2672.2915 30612.291 2645.8333 Q 30638.748 2619.3748 30665.207 2592.9165 Q 30691.666 2592.9165 30691.666 2645.8333 Q 30718.123 2698.7498 30744.582 2698.7498 Q 30797.498 2698.7498 30797.498 2672.2915 Q 30823.957 2645.8333 30903.332 2672.2915 Q 30982.707 2698.7498 31062.082 2672.2915 Q 31167.914 2672.2915 31167.914 2672.2915 L 31167.914 2645.8333 L 31194.373 2645.8333 L 31220.832 2645.8333 L 31220.832 3122.0833 L 31220.832 3598.3333 L 31247.29 3598.3333 Q 31273.748 3598.3333 31273.748 3651.2498 Q 31273.748 3677.7083 31300.207 3677.7083 L 31300.207 3677.7083 L 31300.207 3836.4583 Q 31273.748 3995.208 31247.29 3968.7498 Q 31220.832 3968.7498 31220.832 4074.583 L 31220.832 4153.958 L 31194.373 4153.958 L 31194.373 4127.5 L 31167.914 4127.5 Q 31114.998 4127.5 31114.998 4101.0415 Q 31114.998 4074.583 31062.082 4101.0415 Q 31035.623 4127.5 31009.164 4074.583 Q 30982.707 4048.1248 30956.248 4074.583 Q 30903.332 4074.583 30903.332 4074.583 Q 30876.873 4048.1248 30797.498 4048.1248 Q 30718.123 4048.1248 30718.123 4021.6665 Q 30718.123 3995.208 30691.666 3995.208 Q 30665.207 3995.208 30665.207 4021.6665 Q 30638.748 4048.1248 30612.291 4021.6665 Q 30585.832 4021.6665 30479.998 4021.6665 Q 30400.623 4048.1248 30400.623 4021.6665 Q 30400.623 3995.208 30268.332 3968.7498 Q 30162.498 3968.7498 30109.582 3968.7498 L 30030.207 3995.208 L 30030.207 3968.7498 Q 30056.666 3942.2915 30056.666 3915.833 Q 30056.666 3862.9165 29977.291 3836.4583 L 29924.373 3809.9998 L 29924.373 3757.0833 L 29950.832 3730.6248 L 29977.291 3704.1665 Q 30030.207 3677.7083 30056.666 3651.2498 Q 30056.666 3651.2498 30109.582 3545.4165 Q 30162.498 3492.4998 30188.957 3413.1248 Q 30215.416 3333.7498 30215.416 3307.2915 L 30215.416 3280.8333 L 30188.957 3227.9165 L 30188.957 3174.9998 L 30162.498 3174.9998 Q 30136.041 3174.9998 30109.582 3201.4583 Q 30109.582 3227.9165 30056.666 3174.9998 Q 30056.666 3095.6248 30003.748 3122.0833 Q 29977.291 3122.0833 29977.291 3148.5415 Q 29950.832 3174.9998 29950.832 3148.5415 Q 29950.832 3122.0833 29871.457 3095.6248 Q 29792.082 3069.1665 29792.082 3042.7083 Q 29792.082 3016.2498 29739.166 3016.2498 Q 29659.791 3016.2498 29633.332 3069.1665 Q 29633.332 3095.6248 29606.873 3095.6248 Q 29580.416 3122.0833 29553.957 3069.1665 Q 29527.498 3042.7083 29501.041 3042.7083 Q 29474.582 3069.1665 29448.123 3042.7083 Q 29421.666 3016.2498 29395.207 3016.2498 Q 29368.748 3016.2498 29289.373 3069.1665 Q 29209.998 3122.0833 29104.166 3148.5415 Q 28971.873 3174.9998 28786.666 3174.9998 Q 28627.916 3174.9998 28601.457 3174.9998 Q 28574.998 3174.9998 28574.998 3386.6665 L 28522.082 3571.8748 L 28522.082 3571.8748 L 28522.082 3545.4165 L 28495.623 3545.4165 L 28469.166 3545.4165 L 28469.166 3518.9583 L 28469.166 3518.9583 L 28442.707 3518.9583 L 28442.707 3545.4165 L 28442.707 3545.4165 L 28416.248 3545.4165 L 28416.248 3545.4165 Q 28416.248 3545.4165 28363.332 3518.9583 Q 28336.873 3492.4998 28257.498 3492.4998 Q 28204.582 3466.0415 28204.582 3439.5833 Q 28204.582 3413.1248 28151.666 3386.6665 Q 28098.748 3386.6665 28045.832 3386.6665 Q 27992.916 3386.6665 27992.916 3333.7498 Q 27966.457 3307.2915 27887.082 3307.2915 Q 27834.166 3333.7498 27781.248 3360.2083 Q 27728.332 3386.6665 27728.332 3386.6665 Q 27701.873 3360.2083 27675.416 3360.2083 Q 27622.498 3360.2083 27622.498 3386.6665 Q 27622.498 3413.1248 27596.041 3413.1248 Q 27569.582 3413.1248 27569.582 3386.6665 Q 27569.582 3360.2083 27490.207 3386.6665 Q 27410.832 3386.6665 27384.373 3360.2083 Q 27357.916 3333.7498 27304.998 3360.2083 Q 27278.541 3386.6665 27172.707 3386.6665 L 27066.873 3386.6665 L 27093.332 3386.6665 Q 27146.248 3386.6665 27146.248 3439.5833 Q 27146.248 3466.0415 27119.791 3492.4998 Q 27093.332 3492.4998 27093.332 3545.4165 Q 27093.332 3571.8748 26987.498 3651.2498 Q 26881.666 3704.1665 26881.666 3757.0833 Q 26881.666 3783.5415 26908.123 3783.5415 Q 26934.582 3809.9998 26934.582 3862.9165 Q 26961.041 3915.833 26934.582 3915.833 Q 26908.123 3915.833 26828.748 3915.833 Q 26775.832 3942.2915 26775.832 3968.7498 Q 26775.832 3995.208 26749.373 3995.208 Q 26722.916 3995.208 26696.457 4074.583 Q 26669.998 4127.5 26617.082 4127.5 Q 26590.623 4127.5 26564.166 4180.4165 Q 26564.166 4206.875 26537.707 4206.875 L 26511.248 4180.4165 L 26458.332 4180.4165 L 26431.873 4180.4165 L 26431.873 4206.875 L 26458.332 4233.333 L 26458.332 4233.333 L 26458.332 4233.333 L 26484.791 4259.7915 L 26511.248 4286.25 L 26590.623 4286.25 L 26669.998 4286.25 L 26669.998 4312.708 L 26669.998 4312.708 L 26643.541 4339.1665 L 26643.541 4365.625 L 26617.082 4365.625 L 26590.623 4339.1665 L 26564.166 4339.1665 L 26537.707 4339.1665 L 26537.707 4365.625 L 26537.707 4392.083 L 26511.248 4392.083 Q 26484.791 4392.083 26431.873 4418.5415 Q 26405.416 4445.0 26352.498 4445.0 Q 26299.582 4445.0 26193.748 4524.375 Q 26087.916 4603.75 26114.373 4630.208 Q 26140.832 4656.6665 26114.373 4656.6665 L 26087.916 4683.1245 L 26114.373 4683.1245 L 26114.373 4709.583 L 26114.373 4709.583 L 26140.832 4709.583 L 26140.832 4709.583 L 26140.832 4709.583 L 25982.082 4736.0415 Q 25796.873 4762.4995 25770.416 4762.4995 Q 25743.957 4762.4995 25743.957 4788.958 Q 25743.957 4815.4165 25611.666 4815.4165 Q 25452.916 4815.4165 25399.998 4815.4165 Q 25347.082 4841.8745 25188.332 4868.333 L 25003.123 4921.2495 L 25003.123 4921.2495 L 24976.666 4921.2495 L 24976.666 4921.2495 L 24976.666 4921.2495 L 24976.666 4947.708 L 24976.666 4947.708 L 24976.666 4974.1665 L 24976.666 4974.1665 L 24976.666 4974.1665 L 24976.666 4974.1665 L 24923.748 4974.1665 Q 24844.373 4974.1665 24817.916 5000.6245 Q 24817.916 5027.083 24817.916 5000.6245 Q 24791.457 4974.1665 24764.998 4974.1665 Q 24712.082 5000.6245 24500.416 5027.083 Q 24262.291 5079.9995 23971.248 5027.083 Q 23706.666 4974.1665 23600.832 5027.083 Q 23494.998 5027.083 23494.998 5079.9995 Q 23468.541 5106.458 23442.082 5106.458 Q 23415.623 5079.9995 23389.166 5106.458 Q 23336.248 5132.9165 22965.832 5185.833 Q 22568.957 5238.7495 22436.666 5238.7495 Q 22304.373 5238.7495 22145.623 5185.833 Q 21986.873 5132.9165 21907.498 5079.9995 Q 21801.666 5079.9995 21801.666 5106.458 Q 21828.123 5132.9165 21748.748 5132.9165 Q 21642.916 5132.9165 21642.916 5079.9995 Q 21589.998 5000.6245 21537.082 5027.083 Q 21457.707 5027.083 21457.707 5000.6245 Q 21431.248 4974.1665 21431.248 5027.083 L 21431.248 5079.9995 L 21404.791 5079.9995 L 21404.791 5079.9995 L 21404.791 5053.5415 L 21378.332 5053.5415 L 21378.332 5053.5415 L 21378.332 5027.083 L 21351.873 5027.083 L 21325.416 5027.083 L 21325.416 5027.083 L 21325.416 5027.083 L 21325.416 5000.6245 L 21325.416 5000.6245 L 21325.416 4921.2495 Q 21325.416 4815.4165 21325.416 4656.6665 Q 21298.957 4497.9165 21325.416 4497.9165 Q 21351.873 4497.9165 21325.416 4392.083 Q 21325.416 4259.7915 21378.332 4259.7915 Q 21404.791 4259.7915 21378.332 4101.0415 L 21351.873 3942.2915 L 21351.873 3862.9165 Q 21325.416 3809.9998 21272.498 3783.5415 Q 21219.582 3757.0833 21272.498 3730.6248 Q 21298.957 3704.1665 21298.957 3677.7083 Q 21298.957 3651.2498 21272.498 3651.2498 Q 21272.498 3677.7083 21246.041 3624.7915 Q 21219.582 3571.8748 21193.123 3545.4165 Q 21166.666 3545.4165 21140.207 3466.0415 Q 21113.748 3386.6665 21087.291 3386.6665 Q 21060.832 3360.2083 20954.998 3069.1665 L 20875.623 2804.5833 L 20875.623 2645.8333 Q 20849.166 2513.5415 20849.166 2434.1665 L 20849.166 2381.2498 L 20849.166 2169.5833 L 20849.166 1957.9165 L 20822.707 1931.4583 L 20796.248 1904.9999 L 20796.248 1904.9999 L 20796.248 1904.9999 L 20796.248 1931.4583 L 20796.248 1931.4583 L 20769.791 1984.3749 L 20769.791 2037.2915 L 20743.332 2037.2915 L 20716.873 2037.2915 L 20743.332 2090.2083 Q 20743.332 2169.5833 20769.791 2169.5833 Q 20796.248 2169.5833 20796.248 2328.3333 L 20796.248 2460.6248 L 20796.248 2487.0833 Q 20796.248 2487.0833 20769.791 2487.0833 Q 20743.332 2513.5415 20769.791 2539.9998 L 20796.248 2566.4583 L 20743.332 2831.0415 Q 20743.332 3095.6248 20743.332 3148.5415 L 20743.332 3201.4583 L 20743.332 3227.9165 Q 20743.332 3254.3748 20716.873 3227.9165 L 20690.416 3201.4583 L 20690.416 3492.4998 Q 20637.498 3757.0833 20637.498 3995.208 L 20637.498 4233.333 L 20637.498 4233.333 Q 20637.498 4259.7915 20531.666 4312.708 L 20452.291 4365.625 L 20425.832 4365.625 L 20425.832 4365.625 L 20399.373 4365.625 Q 20372.916 4392.083 20267.082 4418.5415 L 20161.248 4471.458 L 20134.791 4471.458 L 20134.791 4497.9165 L 20134.791 4497.9165 L 20108.332 4497.9165 L 20108.332 4524.375 L 20108.332 4550.833 L 20108.332 4577.2915 Q 20108.332 4603.75 20108.332 4630.208 L 20108.332 4630.208 L 20108.332 4630.208 Q 20081.873 4656.6665 20055.416 4656.6665 L 20028.957 4683.1245 L 20028.957 4709.583 L 20028.957 4709.583 L 20055.416 4709.583 Q 20081.873 4709.583 20081.873 4736.0415 L 20081.873 4736.0415 L 20028.957 4736.0415 Q 19976.041 4709.583 19923.123 4736.0415 Q 19896.666 4736.0415 19843.748 4762.4995 Q 19817.291 4762.4995 19817.291 4736.0415 Q 19817.291 4709.583 19737.916 4709.583 Q 19684.998 4736.0415 19605.623 4736.0415 Q 19552.707 4762.4995 19526.248 4709.583 Q 19473.332 4683.1245 19473.332 4656.6665 Q 19446.873 4656.6665 19446.873 4683.1245 Q 19446.873 4709.583 19367.498 4709.583 Q 19261.666 4709.583 19261.666 4736.0415 Q 19261.666 4762.4995 19235.207 4762.4995 Q 19208.748 4736.0415 19182.291 4709.583 Q 19155.832 4709.583 19049.998 4683.1245 Q 18944.166 4656.6665 18917.707 4709.583 Q 18891.248 4736.0415 18864.791 4736.0415 Q 18811.873 4762.4995 18838.332 4736.0415 Q 18838.332 4709.583 18785.416 4709.583 Q 18732.498 4683.1245 18732.498 4709.583 Q 18732.498 4736.0415 18706.041 4709.583 Q 18679.582 4683.1245 18653.123 4683.1245 Q 18600.207 4656.6665 18573.75 4630.208 Q 18520.832 4603.75 18520.832 4656.6665 Q 18467.916 4683.1245 18309.166 4656.6665 Q 18123.957 4656.6665 18150.416 4630.208 Q 18150.416 4603.75 18123.957 4603.75 Q 18071.041 4577.2915 18071.041 4603.75 Q 18071.041 4630.208 17938.75 4603.75 Q 17832.916 4577.2915 17832.916 4603.75 Q 17832.916 4656.6665 17806.457 4656.6665 Q 17780.0 4683.1245 17436.041 4709.583 Q 17092.082 4709.583 17092.082 4736.0415 Q 17118.541 4762.4995 16986.25 4762.4995 L 16880.416 4762.4995 L 16880.416 4762.4995 L 16880.416 4762.4995 L 16853.957 4762.4995 L 16853.957 4762.4995 L 16801.041 4788.958 L 16748.125 4788.958 L 16748.125 4762.4995 L 16748.125 4736.0415 L 16801.041 4709.583 Q 16827.5 4709.583 16853.957 4709.583 L 16853.957 4709.583 L 16853.957 4683.1245 L 16880.416 4683.1245 L 16880.416 4683.1245 L 16880.416 4656.6665 L 16827.5 4656.6665 L 16801.041 4656.6665 L 16748.125 4683.1245 L 16695.207 4709.583 L 16668.75 4709.583 L 16615.832 4709.583 L 16615.832 4736.0415 L 16615.832 4736.0415 L 16615.832 4736.0415 L 16589.375 4762.4995 L 16589.375 4762.4995 L 16589.375 4762.4995 L 16562.916 4762.4995 L 16510.0 4762.4995 L 16536.457 4736.0415 Q 16562.916 4709.583 16589.375 4709.583 Q 16615.832 4683.1245 16589.375 4656.6665 Q 16562.916 4656.6665 16483.541 4630.208 L 16404.166 4603.75 L 16404.166 4603.75 Q 16404.166 4577.2915 16377.707 4577.2915 L 16377.707 4577.2915 L 16377.707 4550.833 L 16377.707 4550.833 L 16377.707 4524.375 Q 16351.249 4497.9165 16351.249 4392.083 Q 16324.791 4286.25 16271.874 4101.0415 L 16192.499 3889.3748 L 16192.499 3862.9165 Q 16192.499 3809.9998 16166.041 3757.0833 L 16166.041 3730.6248 L 16166.041 3704.1665 Q 16139.582 3677.7083 16113.124 3466.0415 L 16086.666 3254.3748 L 16060.207 3227.9165 L 16033.749 3201.4583 L 16033.749 3201.4583 L 16033.749 3174.9998 L 15980.832 3174.9998 L 15954.374 3174.9998 L 15954.374 3227.9165 L 15954.374 3280.8333 L 15980.832 3280.8333 L 16007.291 3280.8333 L 16007.291 3307.2915 L 16007.291 3333.7498 L 15980.832 3333.7498 Q 15954.374 3333.7498 15954.374 3360.2083 L 15954.374 3360.2083 L 15954.374 3386.6665 Q 15927.916 3386.6665 15927.916 3598.3333 L 15927.916 3809.9998 L 15874.999 3942.2915 Q 15822.082 4074.583 15822.082 4153.958 Q 15795.624 4233.333 15769.166 4233.333 Q 15716.249 4233.333 15716.249 4312.708 Q 15716.249 4392.083 15689.791 4603.75 L 15663.332 4841.8745 L 15663.332 4841.8745 L 15663.332 4868.333 L 15663.332 4868.333 L 15663.332 4868.333 L 15663.332 4894.7915 Q 15663.332 4921.2495 15663.332 4921.2495 L 15663.332 4921.2495 L 15663.332 4921.2495 Q 15636.874 4921.2495 15636.874 4947.708 L 15636.874 4947.708 L 15610.416 4947.708 Q 15610.416 4974.1665 15610.416 4974.1665 L 15583.957 4974.1665 L 15557.499 5000.6245 Q 15531.041 5027.083 15531.041 5027.083 L 15531.041 5027.083 L 15504.582 5027.083 L 15478.124 5027.083 L 15451.666 5027.083 L 15451.666 5027.083 L 15425.208 5053.5415 L 15398.749 5079.9995 L 15345.833 5079.9995 L 15319.374 5079.9995 L 15319.374 5106.458 L 15345.833 5132.9165 L 15398.749 5185.833 Q 15478.124 5212.2915 15478.124 5238.7495 L 15451.666 5265.208 L 15451.666 5265.208 L 15451.666 5291.6665 L 15425.208 5291.6665 Q 15398.749 5291.6665 15398.749 5318.1245 Q 15398.749 5344.583 15292.916 5397.4995 Q 15187.083 5450.4165 15187.083 5503.333 Q 15187.083 5529.7915 15134.166 5556.2495 Q 15081.249 5609.1665 15001.874 5662.083 Q 14922.499 5688.5415 14922.499 5714.9995 Q 14922.499 5741.458 14869.583 5767.9165 Q 14790.208 5820.833 14737.291 5873.7495 Q 14684.374 5926.6665 14604.999 5979.583 Q 14499.166 6058.958 14446.249 6085.4165 Q 14366.874 6138.333 14340.416 6217.708 Q 14340.416 6297.083 14261.041 6297.083 L 14181.666 6297.083 L 14181.666 6297.083 Q 14181.666 6297.083 14181.666 6297.083 L 14181.666 6270.6245 L 14181.666 6270.6245 Q 14155.208 6244.1665 14128.749 6217.708 Q 14128.749 6164.7915 14075.833 6191.2495 Q 14022.916 6191.2495 13969.999 6111.8745 Q 13890.624 6032.4995 13705.416 6032.4995 Q 13520.208 6032.4995 13520.208 6085.4165 Q 13493.749 6138.333 13493.749 6085.4165 Q 13493.749 6058.958 13440.833 6032.4995 Q 13414.374 6032.4995 13414.374 6058.958 Q 13414.374 6085.4165 13361.458 6085.4165 Q 13308.541 6085.4165 13282.083 6085.4165 Q 13282.083 6111.8745 13202.708 6111.8745 Q 13149.791 6111.8745 13149.791 6085.4165 Q 13123.333 6058.958 13017.499 6085.4165 Q 12911.666 6138.333 12858.749 6191.2495 Q 12805.833 6244.1665 12805.833 6323.5415 Q 12805.833 6402.9165 12752.916 6429.3745 Q 12699.999 6455.833 12647.083 6561.6665 Q 12594.166 6641.0415 12514.791 6641.0415 Q 12435.416 6614.583 12356.041 6667.4995 Q 12276.666 6720.4165 12276.666 6746.8745 Q 12276.666 6773.333 12223.749 6773.333 Q 12197.291 6773.333 12091.458 6852.708 Q 12012.083 6932.083 11906.249 6958.5415 Q 11800.416 6984.9995 11641.666 7037.9165 Q 11482.916 7090.833 11456.458 7117.2915 Q 11429.999 7143.7495 11403.541 7143.7495 Q 11377.083 7143.7495 11377.083 7196.6665 Q 11350.624 7223.1245 11324.166 7223.1245 Q 11297.708 7196.6665 11271.249 7223.1245 Q 11271.249 7249.583 11218.333 7249.583 Q 11191.874 7249.583 11112.499 7302.4995 Q 11006.666 7328.958 10900.833 7355.4165 Q 10742.083 7355.4165 10636.249 7381.8745 Q 10530.416 7408.333 10292.291 7461.2495 Q 10054.166 7514.1665 9816.041 7567.083 Q 9577.916 7619.9995 9445.624 7672.9165 Q 9313.333 7725.833 9260.416 7699.3745 Q 9207.5 7699.3745 9207.5 7725.833 Q 9207.5 7752.291 9075.208 7778.7495 L 8969.375 7805.208 L 8916.458 7805.208 Q 8863.541 7831.666 8784.166 7858.1245 Q 8731.25 7884.583 8731.25 7858.1245 Q 8731.25 7831.666 8678.333 7858.1245 Q 8651.875 7884.583 8519.583 7884.583 Q 8413.75 7911.041 8413.75 7884.583 Q 8413.75 7831.666 8360.833 7831.666 Q 8281.458 7831.666 8175.6245 7831.666 Q 8069.791 7831.666 7937.4995 7805.208 Q 7778.7495 7778.7495 7752.291 7831.666 Q 7725.833 7884.583 7672.9165 7884.583 Q 7593.5415 7884.583 7461.2495 7858.1245 Q 7328.958 7858.1245 7328.958 7831.666 Q 7328.958 7805.208 7302.4995 7805.208 Q 7276.0415 7831.666 7170.208 7831.666 Q 7064.3745 7831.666 6826.2495 7884.583 Q 6614.583 7937.4995 6349.9995 7911.041 Q 6111.8745 7884.583 5820.833 7911.041 Q 5529.7915 7937.4995 5344.583 7937.4995 Q 5185.833 7937.4995 5132.9165 7884.583 Q 5106.458 7884.583 4550.833 7911.041 Q 4021.6665 7963.958 4021.6665 7937.4995 Q 4021.6665 7911.041 3968.7498 7911.041 Q 3915.833 7937.4995 3439.5833 7884.583 Q 2936.8748 7831.666 2804.5833 7831.666 Q 2645.8333 7831.666 2434.1665 7778.7495 Q 2196.0415 7778.7495 2063.75 7778.7495 Q 1931.4583 7778.7495 1693.3333 7778.7495 Q 1428.7499 7778.7495 1005.4166 7805.208 Q 608.5416 7831.666 370.41666 7831.666 Q 132.29166 7805.208 132.29166 7752.291 Q 105.83333 7699.3745 105.83333 7725.833 Q 105.83333 7778.7495 52.916664 7408.333 L 0.0 7037.9165 L 0.0 3518.9583 z" svg:height="79.37499mm" draw:style-name="style-255" svg:viewBox="0.0 0.0 31300.207 7937.4995" svg:width="313.00208mm" svg:x="0.0mm" svg:y="0.0mm"/>
          <draw:path svg:d="M 291.04166 0.0 L 291.04166 0.0 L 291.04166 26.458332 Q 317.49997 52.916664 317.49997 52.916664 L 317.49997 52.916664 L 317.49997 52.916664 Q 317.49997 79.37499 343.9583 105.83333 L 343.9583 105.83333 L 343.9583 105.83333 Q 317.49997 105.83333 291.04166 132.29166 Q 238.12498 158.74998 105.83333 132.29166 L 0.0 105.83333 L 105.83333 105.83333 Q 238.12498 79.37499 211.66666 26.458332 Q 211.66666 0.0 264.5833 0.0 Q 291.04166 0.0 291.04166 0.0 z" svg:height="1.3229166mm" draw:style-name="style-256" svg:viewBox="0.0 0.0 343.9583 132.29166" svg:width="3.439583mm" svg:x="101.07083mm" svg:y="167.21666mm"/>
          <draw:path svg:d="M 211.66666 0.0 L 238.12498 0.0 L 264.5833 52.916664 Q 264.5833 105.83333 291.04166 132.29166 L 291.04166 158.74998 L 317.49997 238.12498 Q 317.49997 291.04166 343.9583 317.49997 L 343.9583 343.9583 L 317.49997 343.9583 Q 291.04166 343.9583 291.04166 317.49997 Q 291.04166 291.04166 238.12498 291.04166 L 211.66666 317.49997 L 185.20833 317.49997 Q 185.20833 291.04166 105.83333 291.04166 L 0.0 264.5833 L 26.458332 264.5833 L 52.916664 238.12498 L 52.916664 238.12498 L 52.916664 238.12498 L 26.458332 211.66666 L 26.458332 185.20833 L 79.37499 185.20833 Q 132.29166 185.20833 132.29166 158.74998 Q 132.29166 132.29166 105.83333 132.29166 L 52.916664 105.83333 L 132.29166 52.916664 Q 211.66666 26.458332 211.66666 0.0 z" svg:height="3.439583mm" draw:style-name="style-257" svg:viewBox="0.0 0.0 343.9583 343.9583" svg:width="3.439583mm" svg:x="171.97916mm" svg:y="128.3229mm"/>
          <draw:path svg:d="M 211.66666 52.916664 L 211.66666 0.0 L 238.12498 0.0 Q 264.5833 0.0 264.5833 26.458332 L 264.5833 52.916664 L 238.12498 317.49997 Q 185.20833 582.0833 185.20833 582.0833 L 185.20833 582.0833 L 185.20833 529.1666 Q 185.20833 476.24997 158.74998 476.24997 Q 158.74998 476.24997 132.29166 476.24997 Q 132.29166 449.79166 79.37499 476.24997 L 52.916664 476.24997 L 52.916664 476.24997 Q 26.458332 476.24997 26.458332 423.3333 L 0.0 370.41666 L 0.0 317.49997 Q 26.458332 264.5833 26.458332 158.74998 L 52.916664 79.37499 L 79.37499 79.37499 Q 79.37499 105.83333 132.29166 79.37499 Q 158.74998 52.916664 158.74998 52.916664 L 185.20833 52.916664 L 185.20833 52.916664 Q 185.20833 79.37499 211.66666 52.916664 z" svg:height="5.820833mm" draw:style-name="style-258" svg:viewBox="0.0 0.0 264.5833 582.0833" svg:width="2.6458333mm" svg:x="198.70207mm" svg:y="147.10832mm"/>
          <draw:path svg:d="M 211.66666 132.29166 L 105.83333 105.83333 L 52.916664 79.37499 Q 0.0 79.37499 0.0 52.916664 Q 0.0 26.458332 132.29166 0.0 Q 264.5833 0.0 317.49997 26.458332 Q 396.87497 52.916664 396.87497 105.83333 Q 396.87497 158.74998 343.9583 158.74998 Q 317.49997 185.20833 211.66666 132.29166 z" svg:height="1.5874999mm" draw:style-name="style-259" svg:viewBox="0.0 0.0 396.87497 158.74998" svg:width="3.9687498mm" svg:x="19.579166mm" svg:y="215.37082mm"/>
          <draw:path svg:d="M 132.29166 79.37499 L 158.74998 79.37499 L 158.74998 79.37499 L 158.74998 105.83333 L 185.20833 105.83333 L 211.66666 105.83333 L 211.66666 158.74998 Q 211.66666 185.20833 158.74998 185.20833 Q 132.29166 211.66666 132.29166 211.66666 L 158.74998 211.66666 L 158.74998 264.5833 L 158.74998 291.04166 L 158.74998 317.49997 L 158.74998 370.41666 L 158.74998 396.87497 L 158.74998 423.3333 L 158.74998 423.3333 Q 132.29166 423.3333 105.83333 449.79166 L 105.83333 476.24997 L 79.37499 476.24997 Q 52.916664 476.24997 26.458332 264.5833 L 0.0 79.37499 L 0.0 52.916664 L 0.0 26.458332 L 52.916664 0.0 Q 105.83333 0.0 105.83333 26.458332 Q 132.29166 52.916664 132.29166 79.37499 z" svg:height="4.7625mm" draw:style-name="style-260" svg:viewBox="0.0 0.0 211.66666 476.24997" svg:width="2.1166666mm" svg:x="157.69167mm" svg:y="139.17082mm"/>
          <draw:path svg:d="M 105.83333 52.916664 L 105.83333 52.916664 L 105.83333 52.916664 Q 105.83333 52.916664 105.83333 79.37499 L 132.29166 79.37499 L 158.74998 264.5833 Q 158.74998 476.24997 211.66666 449.79166 Q 238.12498 423.3333 264.5833 449.79166 L 264.5833 449.79166 L 264.5833 502.7083 Q 238.12498 555.625 211.66666 555.625 Q 185.20833 555.625 211.66666 582.0833 Q 211.66666 634.99994 238.12498 687.9166 L 238.12498 740.8333 L 211.66666 740.8333 L 211.66666 740.8333 L 211.66666 714.37494 Q 211.66666 687.9166 185.20833 634.99994 Q 158.74998 555.625 105.83333 582.0833 L 52.916664 582.0833 L 52.916664 634.99994 L 52.916664 661.4583 L 26.458332 661.4583 L 26.458332 661.4583 L 26.458332 634.99994 L 0.0 608.5416 L 0.0 476.24997 Q 0.0 317.49997 26.458332 158.74998 L 26.458332 26.458332 L 26.458332 0.0 Q 52.916664 -26.458332 52.916664 0.0 Q 79.37499 52.916664 105.83333 52.916664 z" svg:height="7.408333mm" draw:style-name="style-261" svg:viewBox="0.0 0.0 264.5833 740.8333" svg:width="2.6458333mm" svg:x="164.04166mm" svg:y="104.774994mm"/>
          <draw:path svg:d="M 423.3333 0.0 L 449.79166 0.0 L 476.24997 79.37499 Q 476.24997 132.29166 502.7083 132.29166 L 502.7083 132.29166 L 476.24997 343.9583 Q 423.3333 582.0833 423.3333 661.4583 Q 423.3333 740.8333 423.3333 740.8333 L 423.3333 740.8333 L 423.3333 714.37494 Q 423.3333 714.37494 396.87497 714.37494 L 396.87497 740.8333 L 370.41666 740.8333 Q 343.9583 740.8333 291.04166 687.9166 Q 238.12498 608.5416 211.66666 582.0833 Q 211.66666 555.625 158.74998 555.625 Q 105.83333 529.1666 52.916664 529.1666 L 0.0 529.1666 L 0.0 476.24997 Q 0.0 423.3333 26.458332 396.87497 L 26.458332 343.9583 L 26.458332 317.49997 Q 52.916664 291.04166 52.916664 238.12498 L 52.916664 185.20833 L 105.83333 132.29166 Q 158.74998 79.37499 185.20833 79.37499 Q 211.66666 79.37499 211.66666 52.916664 L 211.66666 26.458332 L 264.5833 26.458332 Q 317.49997 52.916664 343.9583 105.83333 Q 370.41666 158.74998 396.87497 79.37499 Q 423.3333 26.458332 423.3333 0.0 z M 291.04166 555.625 Q 291.04166 529.1666 317.49997 529.1666 Q 343.9583 529.1666 343.9583 555.625 Q 343.9583 608.5416 317.49997 608.5416 Q 291.04166 608.5416 291.04166 555.625 z" svg:height="7.408333mm" draw:style-name="style-262" svg:viewBox="0.0 0.0 502.7083 740.8333" svg:width="5.027083mm" svg:x="229.65833mm" svg:y="149.48958mm"/>
          <draw:path svg:d="M 52.916664 26.458332 L 105.83333 0.0 L 158.74998 0.0 Q 238.12498 26.458332 264.5833 26.458332 L 264.5833 26.458332 L 582.0833 105.83333 Q 899.5833 185.20833 899.5833 211.66666 L 899.5833 238.12498 L 846.6666 238.12498 Q 793.74994 238.12498 714.37494 291.04166 Q 634.99994 291.04166 634.99994 343.9583 L 634.99994 370.41666 L 634.99994 396.87497 L 634.99994 449.79166 L 661.4583 476.24997 L 661.4583 502.7083 L 634.99994 502.7083 Q 582.0833 502.7083 582.0833 476.24997 Q 582.0833 449.79166 555.625 476.24997 Q 555.625 502.7083 476.24997 529.1666 L 423.3333 555.625 L 423.3333 555.625 L 423.3333 555.625 L 396.87497 555.625 L 396.87497 555.625 L 396.87497 555.625 Q 370.41666 529.1666 343.9583 608.5416 L 317.49997 661.4583 L 291.04166 661.4583 L 291.04166 661.4583 L 291.04166 687.9166 L 264.5833 687.9166 L 264.5833 687.9166 L 264.5833 661.4583 L 238.12498 661.4583 L 211.66666 661.4583 L 211.66666 634.99994 L 211.66666 634.99994 L 211.66666 582.0833 Q 211.66666 529.1666 185.20833 476.24997 Q 158.74998 423.3333 158.74998 449.79166 Q 158.74998 502.7083 132.29166 476.24997 L 132.29166 449.79166 L 132.29166 396.87497 Q 132.29166 370.41666 105.83333 370.41666 Q 52.916664 370.41666 52.916664 343.9583 L 52.916664 317.49997 L 52.916664 317.49997 Q 52.916664 317.49997 52.916664 291.04166 L 52.916664 291.04166 L 52.916664 291.04166 Q 52.916664 264.5833 26.458332 238.12498 L 0.0 238.12498 L 0.0 211.66666 L 0.0 211.66666 L 26.458332 211.66666 Q 26.458332 185.20833 52.916664 211.66666 Q 52.916664 211.66666 52.916664 132.29166 Q 26.458332 26.458332 52.916664 26.458332 z" svg:height="6.879166mm" draw:style-name="style-263" svg:viewBox="0.0 0.0 899.5833 687.9166" svg:width="8.995832mm" svg:x="233.36249mm" svg:y="126.206245mm"/>
          <draw:path svg:d="M 529.1666 0.0 L 529.1666 0.0 L 634.99994 0.0 Q 767.2916 26.458332 767.2916 26.458332 L 767.2916 26.458332 L 767.2916 26.458332 Q 740.8333 26.458332 740.8333 79.37499 L 740.8333 158.74998 L 767.2916 158.74998 L 767.2916 185.20833 L 767.2916 185.20833 L 793.74994 185.20833 L 793.74994 185.20833 L 793.74994 211.66666 L 767.2916 211.66666 L 767.2916 238.12498 L 767.2916 238.12498 L 767.2916 238.12498 L 661.4583 238.12498 Q 555.625 238.12498 476.24997 264.5833 L 423.3333 264.5833 L 396.87497 264.5833 Q 370.41666 238.12498 264.5833 238.12498 L 185.20833 238.12498 L 185.20833 211.66666 Q 185.20833 185.20833 158.74998 185.20833 Q 132.29166 185.20833 132.29166 158.74998 Q 132.29166 132.29166 79.37499 105.83333 L 26.458332 79.37499 L 26.458332 79.37499 L 0.0 79.37499 L 0.0 52.916664 L 0.0 26.458332 L 26.458332 26.458332 L 52.916664 26.458332 L 105.83333 52.916664 L 132.29166 79.37499 L 185.20833 79.37499 Q 238.12498 79.37499 238.12498 52.916664 Q 238.12498 26.458332 370.41666 26.458332 Q 529.1666 26.458332 529.1666 0.0 z" svg:height="2.6458333mm" draw:style-name="style-264" svg:viewBox="0.0 0.0 793.74994 264.5833" svg:width="7.9374995mm" svg:x="219.60416mm" svg:y="175.41875mm"/>
          <draw:path svg:d="M 793.74994 264.5833 L 793.74994 264.5833 L 661.4583 264.5833 Q 529.1666 291.04166 476.24997 291.04166 Q 423.3333 291.04166 291.04166 317.49997 L 158.74998 317.49997 L 132.29166 317.49997 L 105.83333 317.49997 L 105.83333 264.5833 L 105.83333 211.66666 L 79.37499 211.66666 L 79.37499 185.20833 L 52.916664 185.20833 L 26.458332 185.20833 L 26.458332 158.74998 L 0.0 158.74998 L 0.0 158.74998 L 0.0 132.29166 L 0.0 132.29166 L 0.0 132.29166 L 0.0 79.37499 L 0.0 26.458332 L 26.458332 26.458332 L 26.458332 26.458332 L 52.916664 26.458332 L 105.83333 26.458332 L 317.49997 0.0 Q 555.625 -26.458332 555.625 0.0 Q 555.625 26.458332 582.0833 26.458332 Q 582.0833 52.916664 582.0833 79.37499 Q 582.0833 105.83333 634.99994 105.83333 Q 661.4583 105.83333 634.99994 158.74998 Q 634.99994 238.12498 714.37494 238.12498 Q 793.74994 238.12498 793.74994 264.5833 z" svg:height="3.1749997mm" draw:style-name="style-265" svg:viewBox="0.0 0.0 793.74994 317.49997" svg:width="7.9374995mm" svg:x="25.929165mm" svg:y="208.22707mm"/>
          <draw:path svg:d="M 1322.9166 26.458332 L 1349.3749 26.458332 L 1349.3749 26.458332 L 1349.3749 26.458332 L 1349.3749 52.916664 L 1349.3749 52.916664 L 1375.8333 52.916664 L 1375.8333 79.37499 L 1375.8333 79.37499 L 1402.2916 79.37499 L 1402.2916 79.37499 L 1402.2916 79.37499 L 1402.2916 132.29166 Q 1402.2916 132.29166 1428.7499 158.74998 Q 1455.2083 158.74998 1455.2083 185.20833 Q 1455.2083 211.66666 1481.6666 238.12498 Q 1508.1249 238.12498 1481.6666 264.5833 Q 1481.6666 291.04166 1508.1249 291.04166 L 1561.0416 291.04166 L 1561.0416 317.49997 L 1561.0416 343.9583 L 1613.9583 343.9583 Q 1640.4166 343.9583 1640.4166 370.41666 Q 1640.4166 396.87497 1613.9583 396.87497 Q 1613.9583 423.3333 1561.0416 449.79166 Q 1534.5833 476.24997 1534.5833 502.7083 Q 1534.5833 529.1666 1561.0416 555.625 Q 1561.0416 555.625 1587.4999 582.0833 Q 1613.9583 608.5416 1613.9583 661.4583 Q 1613.9583 687.9166 1561.0416 740.8333 Q 1508.1249 767.2916 1534.5833 793.74994 Q 1561.0416 793.74994 1561.0416 820.2083 L 1561.0416 873.12494 L 1587.4999 873.12494 Q 1587.4999 873.12494 1613.9583 899.5833 L 1640.4166 899.5833 L 1587.4999 926.0416 Q 1561.0416 978.95825 1534.5833 1058.3333 Q 1508.1249 1137.7083 1455.2083 1137.7083 Q 1428.7499 1137.7083 1428.7499 1190.6249 Q 1428.7499 1217.0833 1375.8333 1217.0833 Q 1296.4583 1217.0833 1269.9999 1269.9999 Q 1243.5416 1349.3749 1190.6249 1375.8333 Q 1137.7083 1402.2916 1164.1666 1428.7499 Q 1190.6249 1455.2083 1164.1666 1455.2083 Q 1164.1666 1455.2083 1190.6249 1481.6666 L 1243.5416 1481.6666 L 1243.5416 1508.1249 L 1243.5416 1534.5833 L 1217.0833 1534.5833 L 1217.0833 1561.0416 L 1190.6249 1561.0416 Q 1164.1666 1561.0416 1084.7916 1561.0416 Q 1031.875 1561.0416 1031.875 1587.4999 Q 1005.4166 1613.9583 873.12494 1613.9583 Q 714.37494 1613.9583 714.37494 1640.4166 Q 714.37494 1666.8749 687.9166 1693.3333 Q 661.4583 1719.7916 661.4583 1746.2499 L 687.9166 1772.7083 L 661.4583 1772.7083 L 634.99994 1772.7083 L 634.99994 1746.2499 L 608.5416 1746.2499 L 608.5416 1746.2499 L 608.5416 1772.7083 L 582.0833 1772.7083 L 555.625 1772.7083 L 555.625 1746.2499 L 555.625 1746.2499 L 555.625 1719.7916 Q 555.625 1666.8749 529.1666 1640.4166 L 502.7083 1613.9583 L 555.625 1613.9583 Q 582.0833 1613.9583 582.0833 1561.0416 Q 582.0833 1508.1249 555.625 1508.1249 Q 502.7083 1481.6666 476.24997 1481.6666 Q 423.3333 1455.2083 396.87497 1428.7499 Q 396.87497 1402.2916 291.04166 1402.2916 L 211.66666 1375.8333 L 211.66666 1349.3749 Q 185.20833 1349.3749 211.66666 1296.4583 Q 211.66666 1243.5416 185.20833 1243.5416 Q 132.29166 1243.5416 132.29166 1217.0833 Q 132.29166 1190.6249 185.20833 1190.6249 Q 211.66666 1190.6249 158.74998 1164.1666 Q 105.83333 1137.7083 105.83333 1111.25 Q 105.83333 1084.7916 132.29166 1084.7916 Q 185.20833 1084.7916 185.20833 1031.875 L 211.66666 1005.4166 L 185.20833 1005.4166 Q 158.74998 1031.875 79.37499 1031.875 L 0.0 1031.875 L 0.0 1005.4166 L 26.458332 1005.4166 L 26.458332 978.95825 L 26.458332 952.49994 L 52.916664 926.0416 Q 79.37499 899.5833 105.83333 873.12494 Q 132.29166 873.12494 132.29166 793.74994 L 132.29166 714.37494 L 132.29166 687.9166 Q 132.29166 687.9166 52.916664 634.99994 L 0.0 582.0833 L 0.0 582.0833 L 0.0 555.625 L 79.37499 555.625 Q 132.29166 555.625 238.12498 529.1666 L 317.49997 502.7083 L 317.49997 502.7083 Q 291.04166 502.7083 264.5833 476.24997 Q 238.12498 449.79166 238.12498 396.87497 Q 264.5833 317.49997 343.9583 291.04166 Q 423.3333 238.12498 396.87497 238.12498 Q 343.9583 211.66666 343.9583 132.29166 L 343.9583 79.37499 L 370.41666 79.37499 L 370.41666 79.37499 L 370.41666 79.37499 L 396.87497 79.37499 L 396.87497 132.29166 Q 396.87497 158.74998 423.3333 132.29166 Q 423.3333 105.83333 608.5416 79.37499 Q 767.2916 79.37499 793.74994 26.458332 Q 820.2083 -26.458332 1058.3333 0.0 Q 1296.4583 26.458332 1322.9166 26.458332 z" svg:height="17.727083mm" draw:style-name="style-266" svg:viewBox="0.0 0.0 1640.4166 1772.7083" svg:width="16.404165mm" svg:x="90.222916mm" svg:y="194.46873mm"/>
          <draw:path svg:d="M 820.2083 26.458332 L 820.2083 26.458332 L 793.74994 26.458332 Q 793.74994 26.458332 793.74994 52.916664 L 820.2083 52.916664 L 820.2083 52.916664 L 820.2083 79.37499 L 1058.3333 79.37499 Q 1296.4583 132.29166 1322.9166 132.29166 L 1322.9166 132.29166 L 1322.9166 132.29166 L 1322.9166 158.74998 L 1322.9166 158.74998 Q 1296.4583 185.20833 1322.9166 185.20833 L 1322.9166 185.20833 L 1322.9166 185.20833 Q 1322.9166 185.20833 1322.9166 211.66666 Q 1322.9166 238.12498 1269.9999 238.12498 Q 1243.5416 264.5833 1243.5416 343.9583 Q 1217.0833 396.87497 1217.0833 343.9583 Q 1217.0833 317.49997 1190.6249 317.49997 Q 1164.1666 317.49997 1164.1666 343.9583 Q 1164.1666 396.87497 740.8333 396.87497 L 317.49997 396.87497 L 317.49997 449.79166 L 317.49997 476.24997 L 238.12498 476.24997 Q 158.74998 502.7083 105.83333 502.7083 L 79.37499 502.7083 L 79.37499 476.24997 L 105.83333 476.24997 L 105.83333 476.24997 L 105.83333 449.79166 L 105.83333 449.79166 L 105.83333 449.79166 L 79.37499 449.79166 L 79.37499 449.79166 L 79.37499 423.3333 L 52.916664 423.3333 L 52.916664 423.3333 L 52.916664 449.79166 L 26.458332 449.79166 L 0.0 449.79166 L 0.0 423.3333 L 0.0 396.87497 L 0.0 370.41666 L 0.0 343.9583 L 0.0 317.49997 L 0.0 291.04166 L 52.916664 291.04166 Q 79.37499 291.04166 79.37499 264.5833 Q 105.83333 238.12498 132.29166 238.12498 Q 185.20833 211.66666 185.20833 185.20833 Q 158.74998 132.29166 158.74998 132.29166 L 132.29166 105.83333 L 132.29166 105.83333 Q 132.29166 79.37499 158.74998 79.37499 Q 211.66666 79.37499 158.74998 52.916664 L 105.83333 52.916664 L 105.83333 52.916664 L 105.83333 26.458332 L 211.66666 26.458332 Q 317.49997 26.458332 317.49997 26.458332 L 317.49997 26.458332 L 343.9583 26.458332 L 370.41666 26.458332 L 476.24997 79.37499 Q 608.5416 79.37499 661.4583 79.37499 Q 740.8333 52.916664 767.2916 26.458332 Q 793.74994 -26.458332 793.74994 0.0 Q 793.74994 0.0 820.2083 26.458332 z M 105.83333 370.41666 Q 105.83333 370.41666 132.29166 370.41666 Q 132.29166 396.87497 105.83333 396.87497 Q 105.83333 396.87497 105.83333 370.41666 z" svg:height="5.027083mm" draw:style-name="style-267" svg:viewBox="0.0 0.0 1322.9166 502.7083" svg:width="13.229166mm" svg:x="177.79999mm" svg:y="191.29375mm"/>
          <draw:path svg:d="M 158.74998 0.0 L 158.74998 0.0 L 158.74998 0.0 Q 185.20833 26.458332 211.66666 26.458332 L 211.66666 26.458332 L 317.49997 52.916664 Q 423.3333 79.37499 449.79166 26.458332 Q 476.24997 0.0 502.7083 0.0 L 502.7083 0.0 L 502.7083 0.0 L 529.1666 0.0 L 529.1666 0.0 L 529.1666 26.458332 L 529.1666 26.458332 L 529.1666 26.458332 L 502.7083 52.916664 L 476.24997 79.37499 L 476.24997 79.37499 L 476.24997 105.83333 L 476.24997 105.83333 Q 476.24997 105.83333 449.79166 132.29166 L 423.3333 158.74998 L 423.3333 185.20833 L 423.3333 211.66666 L 396.87497 211.66666 L 396.87497 211.66666 L 396.87497 211.66666 Q 370.41666 211.66666 370.41666 238.12498 L 343.9583 238.12498 L 343.9583 264.5833 Q 317.49997 264.5833 317.49997 291.04166 Q 291.04166 291.04166 211.66666 317.49997 L 105.83333 343.9583 L 105.83333 317.49997 L 105.83333 317.49997 L 79.37499 317.49997 L 79.37499 291.04166 L 52.916664 291.04166 L 26.458332 291.04166 L 26.458332 264.5833 Q 0.0 264.5833 0.0 238.12498 L 0.0 238.12498 L 0.0 238.12498 Q 0.0 211.66666 52.916664 132.29166 L 105.83333 52.916664 L 105.83333 52.916664 Q 132.29166 26.458332 132.29166 26.458332 L 132.29166 26.458332 L 158.74998 26.458332 Q 158.74998 26.458332 158.74998 0.0 z" svg:height="3.439583mm" draw:style-name="style-268" svg:viewBox="0.0 0.0 529.1666 343.9583" svg:width="5.2916665mm" svg:x="107.95mm" svg:y="146.31458mm"/>
          <draw:path svg:d="M 105.83333 26.458332 L 132.29166 26.458332 L 211.66666 26.458332 L 264.5833 26.458332 L 264.5833 26.458332 L 264.5833 26.458332 L 291.04166 26.458332 L 291.04166 26.458332 L 317.49997 0.0 L 317.49997 0.0 L 343.9583 26.458332 Q 370.41666 26.458332 396.87497 158.74998 Q 423.3333 291.04166 423.3333 291.04166 L 423.3333 317.49997 L 423.3333 317.49997 Q 423.3333 343.9583 423.3333 343.9583 L 449.79166 343.9583 L 449.79166 423.3333 L 476.24997 502.7083 L 476.24997 555.625 Q 476.24997 582.0833 529.1666 582.0833 Q 555.625 582.0833 555.625 634.99994 Q 529.1666 687.9166 529.1666 687.9166 L 529.1666 687.9166 L 529.1666 661.4583 L 529.1666 634.99994 L 529.1666 634.99994 L 502.7083 634.99994 L 502.7083 767.2916 Q 529.1666 873.12494 502.7083 926.0416 L 502.7083 978.95825 L 476.24997 978.95825 L 449.79166 978.95825 L 449.79166 1005.4166 L 476.24997 1005.4166 L 476.24997 1031.875 L 476.24997 1058.3333 L 423.3333 1058.3333 L 370.41666 1058.3333 L 343.9583 1058.3333 L 317.49997 1058.3333 L 317.49997 1031.875 L 317.49997 1005.4166 L 291.04166 1005.4166 L 291.04166 978.95825 L 291.04166 978.95825 L 264.5833 978.95825 L 264.5833 952.49994 Q 264.5833 926.0416 238.12498 820.2083 Q 211.66666 714.37494 158.74998 555.625 Q 79.37499 370.41666 52.916664 370.41666 L 26.458332 370.41666 L 0.0 370.41666 L 0.0 370.41666 L 0.0 370.41666 Q 0.0 343.9583 0.0 211.66666 L 26.458332 52.916664 L 0.0 52.916664 L 0.0 26.458332 L 0.0 26.458332 L 0.0 26.458332 L 26.458332 26.458332 Q 52.916664 26.458332 105.83333 26.458332 z" svg:height="10.583333mm" draw:style-name="style-269" svg:viewBox="0.0 0.0 555.625 1058.3333" svg:width="5.5562496mm" svg:x="213.25415mm" svg:y="152.66458mm"/>
          <draw:path svg:d="M 79.37499 79.37499 L 52.916664 0.0 L 79.37499 0.0 Q 105.83333 0.0 105.83333 26.458332 Q 105.83333 52.916664 132.29166 52.916664 L 158.74998 79.37499 L 158.74998 79.37499 L 185.20833 79.37499 L 185.20833 79.37499 Q 185.20833 79.37499 185.20833 105.83333 L 211.66666 105.83333 L 211.66666 105.83333 Q 211.66666 132.29166 238.12498 132.29166 L 264.5833 132.29166 L 264.5833 158.74998 L 291.04166 158.74998 L 291.04166 158.74998 L 291.04166 185.20833 L 396.87497 264.5833 Q 529.1666 343.9583 529.1666 370.41666 Q 529.1666 396.87497 608.5416 476.24997 Q 714.37494 555.625 740.8333 555.625 L 767.2916 555.625 L 767.2916 555.625 L 767.2916 555.625 L 793.74994 582.0833 L 793.74994 608.5416 L 820.2083 608.5416 L 846.6666 608.5416 L 978.95825 767.2916 Q 1137.7083 873.12494 1164.1666 899.5833 L 1190.6249 926.0416 L 1190.6249 926.0416 L 1190.6249 926.0416 L 1217.0833 926.0416 L 1217.0833 926.0416 L 1217.0833 952.49994 L 1243.5416 952.49994 L 1243.5416 978.95825 L 1243.5416 1005.4166 L 1243.5416 1005.4166 L 1243.5416 1005.4166 L 1217.0833 1005.4166 L 1217.0833 1031.875 L 1190.6249 1031.875 Q 1137.7083 1031.875 1137.7083 1084.7916 L 1137.7083 1111.25 L 1137.7083 1111.25 L 1137.7083 1137.7083 L 1137.7083 1137.7083 L 1137.7083 1137.7083 L 1164.1666 1137.7083 L 1164.1666 1137.7083 L 1111.25 1137.7083 Q 1058.3333 1137.7083 1031.875 1164.1666 L 978.95825 1164.1666 L 1005.4166 1190.6249 Q 1005.4166 1217.0833 978.95825 1217.0833 L 926.0416 1243.5416 L 873.12494 1243.5416 L 846.6666 1243.5416 L 820.2083 1243.5416 L 820.2083 1243.5416 L 793.74994 1243.5416 L 767.2916 1243.5416 L 767.2916 1243.5416 Q 767.2916 1217.0833 661.4583 1084.7916 Q 555.625 978.95825 502.7083 952.49994 Q 449.79166 926.0416 423.3333 899.5833 Q 396.87497 873.12494 238.12498 714.37494 L 52.916664 529.1666 L 52.916664 502.7083 Q 26.458332 449.79166 26.458332 396.87497 Q -26.458332 370.41666 0.0 343.9583 Q 26.458332 291.04166 52.916664 291.04166 Q 79.37499 317.49997 52.916664 264.5833 Q 26.458332 211.66666 52.916664 185.20833 Q 79.37499 185.20833 79.37499 79.37499 z" svg:height="12.435416mm" draw:style-name="style-270" svg:viewBox="0.0 0.0 1243.5416 1243.5416" svg:width="12.435416mm" svg:x="90.752075mm" svg:y="141.0229mm"/>
          <draw:path svg:d="M 6879.1665 105.83333 L 6905.6245 105.83333 L 6905.6245 105.83333 L 6905.6245 105.83333 L 6905.6245 132.29166 L 6905.6245 132.29166 L 6932.083 52.916664 L 6958.5415 0.0 L 6958.5415 0.0 L 6958.5415 0.0 L 6958.5415 2116.6665 L 6958.5415 4259.7915 L 6958.5415 4392.083 Q 6932.083 4524.375 6905.6245 4497.9165 Q 6852.708 4497.9165 6852.708 4550.833 L 6852.708 4630.208 L 6826.2495 4630.208 L 6799.7915 4603.75 L 6799.7915 4603.75 L 6799.7915 4603.75 L 6773.333 4603.75 L 6773.333 4603.75 L 6773.333 4630.208 L 6746.8745 4630.208 L 6746.8745 4630.208 L 6746.8745 4656.6665 L 6746.8745 4656.6665 L 6746.8745 4656.6665 L 6746.8745 4656.6665 L 6746.8745 4683.1245 L 6746.8745 4683.1245 L 6746.8745 4709.583 L 6693.958 4709.583 L 6641.0415 4709.583 L 6641.0415 4683.1245 Q 6641.0415 4656.6665 6588.1245 4603.75 Q 6561.6665 4524.375 6429.3745 4524.375 Q 6323.5415 4524.375 6323.5415 4497.9165 Q 6323.5415 4471.458 6349.9995 4445.0 Q 6376.458 4445.0 6376.458 4418.5415 L 6349.9995 4392.083 L 6323.5415 4392.083 L 6297.083 4392.083 L 6297.083 4418.5415 Q 6270.6245 4445.0 6270.6245 4471.458 Q 6270.6245 4497.9165 6111.8745 4497.9165 Q 5979.583 4497.9165 5979.583 4550.833 Q 5979.583 4603.75 5847.2915 4603.75 Q 5714.9995 4603.75 5688.5415 4630.208 Q 5688.5415 4656.6665 5635.6245 4656.6665 Q 5582.708 4656.6665 5582.708 4603.75 Q 5582.708 4577.2915 5450.4165 4577.2915 Q 5344.583 4577.2915 5344.583 4550.833 Q 5318.1245 4524.375 5212.2915 4550.833 Q 5106.458 4550.833 5106.458 4603.75 Q 5106.458 4630.208 5079.9995 4630.208 Q 5053.5415 4630.208 5053.5415 4603.75 Q 5053.5415 4577.2915 5000.6245 4550.833 Q 4974.1665 4550.833 4974.1665 4577.2915 Q 4974.1665 4603.75 4894.7915 4603.75 Q 4788.958 4603.75 4630.208 4603.75 Q 4445.0 4656.6665 4312.708 4656.6665 Q 4153.958 4683.1245 4153.958 4656.6665 Q 4153.958 4630.208 4074.583 4630.208 Q 4021.6665 4630.208 4021.6665 4603.75 Q 3995.208 4550.833 3995.208 4603.75 Q 3995.208 4630.208 3968.7498 4630.208 Q 3942.2915 4630.208 3942.2915 4603.75 Q 3942.2915 4577.2915 3889.3748 4577.2915 Q 3836.4583 4550.833 3783.5415 4603.75 Q 3757.0833 4656.6665 3677.7083 4630.208 Q 3571.8748 4603.75 3571.8748 4630.208 Q 3545.4165 4656.6665 3518.9583 4656.6665 Q 3518.9583 4630.208 3466.0415 4630.208 Q 3439.5833 4603.75 3360.2083 4603.75 Q 3280.8333 4550.833 2936.8748 4550.833 Q 2566.4583 4550.833 2487.0833 4550.833 Q 2407.7083 4603.75 2407.7083 4577.2915 Q 2381.2498 4550.833 2275.4165 4603.75 Q 2169.5833 4630.208 2169.5833 4603.75 Q 2169.5833 4577.2915 2143.125 4577.2915 Q 2116.6665 4603.75 1984.3749 4603.75 Q 1878.5416 4603.75 1799.1666 4603.75 Q 1719.7916 4603.75 1719.7916 4577.2915 Q 1693.3333 4550.833 1613.9583 4550.833 Q 1508.1249 4550.833 1481.6666 4577.2915 Q 1455.2083 4603.75 1428.7499 4603.75 Q 1402.2916 4630.208 1322.9166 4630.208 Q 1243.5416 4656.6665 1217.0833 4656.6665 Q 1190.6249 4683.1245 1190.6249 4683.1245 Q 1164.1666 4656.6665 1084.7916 4630.208 L 978.95825 4603.75 L 952.49994 4577.2915 L 926.0416 4577.2915 L 926.0416 4603.75 L 926.0416 4630.208 L 899.5833 4630.208 L 899.5833 4630.208 L 899.5833 4603.75 Q 873.12494 4577.2915 873.12494 4445.0 L 873.12494 4339.1665 L 873.12494 4339.1665 Q 873.12494 4312.708 846.6666 4312.708 L 846.6666 4312.708 L 846.6666 4180.4165 Q 820.2083 4048.1248 793.74994 3836.4583 L 767.2916 3624.7915 L 767.2916 3598.3333 Q 767.2916 3598.3333 740.8333 3492.4998 Q 714.37494 3386.6665 767.2916 3360.2083 L 820.2083 3333.7498 L 820.2083 3333.7498 Q 820.2083 3333.7498 820.2083 3333.7498 Q 820.2083 3307.2915 767.2916 3280.8333 Q 714.37494 3280.8333 687.9166 3122.0833 Q 661.4583 2989.7915 687.9166 2831.0415 L 714.37494 2672.2915 L 714.37494 2672.2915 L 714.37494 2672.2915 L 740.8333 2645.8333 L 740.8333 2592.9165 L 714.37494 2592.9165 L 687.9166 2592.9165 L 687.9166 2619.3748 L 661.4583 2619.3748 L 661.4583 2619.3748 L 661.4583 2592.9165 L 661.4583 2592.9165 L 661.4583 2592.9165 L 634.99994 2592.9165 L 634.99994 2592.9165 L 608.5416 2592.9165 L 582.0833 2592.9165 L 582.0833 2592.9165 L 555.625 2592.9165 L 555.625 2592.9165 Q 555.625 2592.9165 502.7083 2672.2915 L 423.3333 2725.2083 L 396.87497 2725.2083 Q 396.87497 2751.6665 396.87497 2751.6665 L 396.87497 2751.6665 L 370.41666 2751.6665 L 343.9583 2751.6665 L 343.9583 2778.1248 L 343.9583 2778.1248 L 317.49997 2778.1248 L 317.49997 2804.5833 L 291.04166 2804.5833 L 264.5833 2804.5833 L 264.5833 2751.6665 L 238.12498 2725.2083 L 238.12498 2725.2083 L 238.12498 2725.2083 L 238.12498 2698.7498 Q 238.12498 2645.8333 185.20833 2460.6248 L 132.29166 2275.4165 L 132.29166 2248.9583 Q 132.29166 2222.5 79.37499 2090.2083 L 26.458332 1957.9165 L 26.458332 1957.9165 Q 26.458332 1957.9165 26.458332 1799.1666 L 26.458332 1613.9583 L 0.0 1587.4999 L 0.0 1561.0416 L 26.458332 1561.0416 L 52.916664 1534.5833 L 79.37499 1534.5833 L 132.29166 1534.5833 L 132.29166 1508.1249 L 132.29166 1481.6666 L 132.29166 1481.6666 L 132.29166 1481.6666 L 158.74998 1481.6666 L 158.74998 1481.6666 L 158.74998 1508.1249 L 185.20833 1508.1249 L 185.20833 1534.5833 Q 185.20833 1534.5833 211.66666 1534.5833 L 211.66666 1534.5833 L 211.66666 1561.0416 L 238.12498 1561.0416 L 238.12498 1640.4166 L 238.12498 1693.3333 L 264.5833 1693.3333 L 264.5833 1693.3333 L 264.5833 1719.7916 L 291.04166 1719.7916 L 291.04166 1693.3333 L 291.04166 1666.8749 L 317.49997 1666.8749 L 317.49997 1693.3333 L 317.49997 1693.3333 L 343.9583 1693.3333 L 370.41666 1613.9583 Q 396.87497 1534.5833 449.79166 1375.8333 Q 502.7083 1269.9999 529.1666 1243.5416 Q 555.625 1243.5416 555.625 1269.9999 Q 555.625 1296.4583 634.99994 1296.4583 Q 714.37494 1296.4583 767.2916 1269.9999 Q 793.74994 1217.0833 846.6666 1243.5416 Q 899.5833 1243.5416 899.5833 1217.0833 Q 899.5833 1190.6249 952.49994 1164.1666 Q 978.95825 1164.1666 1005.4166 1137.7083 Q 1031.875 1111.25 1084.7916 1111.25 Q 1137.7083 1084.7916 1137.7083 1058.3333 Q 1137.7083 1031.875 1190.6249 1005.4166 Q 1243.5416 1005.4166 1243.5416 1031.875 Q 1217.0833 1058.3333 1269.9999 1058.3333 Q 1322.9166 1058.3333 1349.3749 1031.875 Q 1375.8333 1005.4166 1455.2083 978.95825 Q 1561.0416 952.49994 1561.0416 899.5833 Q 1561.0416 873.12494 1613.9583 873.12494 Q 1666.8749 873.12494 1666.8749 846.6666 Q 1693.3333 846.6666 1825.6249 820.2083 Q 1957.9165 793.74994 1957.9165 740.8333 Q 1957.9165 687.9166 1984.3749 687.9166 Q 2037.2915 687.9166 2037.2915 661.4583 L 2037.2915 661.4583 L 2063.75 634.99994 Q 2090.2083 582.0833 2090.2083 582.0833 L 2090.2083 582.0833 L 2090.2083 555.625 L 2090.2083 555.625 L 2116.6665 555.625 L 2116.6665 529.1666 L 2090.2083 529.1666 Q 2063.75 529.1666 1984.3749 476.24997 L 1931.4583 476.24997 L 1931.4583 449.79166 L 1931.4583 449.79166 L 1931.4583 423.3333 L 1931.4583 396.87497 L 1931.4583 396.87497 L 1931.4583 370.41666 L 1957.9165 370.41666 L 1984.3749 370.41666 L 1984.3749 343.9583 L 1984.3749 317.49997 L 2010.8333 317.49997 L 2010.8333 317.49997 L 2010.8333 291.04166 L 2037.2915 291.04166 L 2037.2915 291.04166 L 2037.2915 264.5833 L 2037.2915 264.5833 L 2063.75 264.5833 L 2248.9583 264.5833 Q 2460.6248 264.5833 2460.6248 264.5833 L 2460.6248 264.5833 L 2460.6248 238.12498 L 2460.6248 238.12498 L 2487.0833 238.12498 L 2487.0833 211.66666 L 2513.5415 211.66666 L 2566.4583 211.66666 L 2566.4583 185.20833 L 2566.4583 185.20833 L 2592.9165 185.20833 L 2592.9165 158.74998 L 2619.3748 158.74998 L 2645.8333 158.74998 L 2672.2915 158.74998 Q 2725.2083 185.20833 2725.2083 158.74998 Q 2725.2083 132.29166 2751.6665 132.29166 Q 2778.1248 132.29166 2778.1248 158.74998 Q 2778.1248 185.20833 2831.0415 185.20833 Q 2910.4165 158.74998 2883.9583 158.74998 Q 2883.9583 132.29166 3016.2498 105.83333 Q 3148.5415 79.37499 3148.5415 52.916664 Q 3148.5415 0.0 3227.9165 0.0 Q 3307.2915 0.0 3360.2083 79.37499 Q 3386.6665 158.74998 3413.1248 158.74998 Q 3439.5833 158.74998 3439.5833 211.66666 Q 3439.5833 264.5833 3492.4998 264.5833 Q 3571.8748 291.04166 3571.8748 317.49997 Q 3571.8748 343.9583 3624.7915 291.04166 Q 3651.2498 264.5833 3783.5415 264.5833 Q 3889.3748 291.04166 3889.3748 264.5833 Q 3889.3748 211.66666 3942.2915 211.66666 Q 3968.7498 211.66666 3995.208 238.12498 Q 3995.208 264.5833 4048.1248 264.5833 Q 4101.0415 264.5833 4206.875 291.04166 Q 4286.25 317.49997 4312.708 317.49997 Q 4365.625 291.04166 4365.625 264.5833 Q 4365.625 238.12498 4418.5415 211.66666 Q 4471.458 211.66666 4497.9165 185.20833 Q 4524.375 158.74998 4550.833 185.20833 Q 4577.2915 185.20833 4577.2915 158.74998 Q 4603.75 158.74998 4683.1245 132.29166 Q 4736.0415 105.83333 4736.0415 132.29166 Q 4762.4995 158.74998 4841.8745 158.74998 Q 4921.2495 158.74998 5053.5415 158.74998 Q 5159.3745 158.74998 5159.3745 211.66666 Q 5185.833 291.04166 5212.2915 291.04166 Q 5238.7495 291.04166 5238.7495 264.5833 Q 5238.7495 238.12498 5318.1245 238.12498 Q 5371.0415 264.5833 5476.8745 238.12498 Q 5582.708 211.66666 5609.1665 238.12498 Q 5635.6245 264.5833 5926.6665 211.66666 Q 6217.708 211.66666 6217.708 185.20833 Q 6244.1665 158.74998 6323.5415 185.20833 Q 6429.3745 211.66666 6535.208 238.12498 Q 6667.4995 264.5833 6746.8745 211.66666 Q 6826.2495 158.74998 6852.708 158.74998 Q 6879.1665 105.83333 6879.1665 105.83333 z M 2063.75 343.9583 Q 2063.75 317.49997 2063.75 317.49997 Q 2090.2083 317.49997 2090.2083 317.49997 Q 2090.2083 343.9583 2063.75 343.9583 z" svg:height="47.09583mm" draw:style-name="style-271" svg:viewBox="0.0 0.0 6958.5415 4709.583" svg:width="69.58541mm" svg:x="243.68124mm" svg:y="98.95416mm"/>
          <draw:path svg:d="M 423.3333 26.458332 L 423.3333 0.0 L 449.79166 26.458332 L 449.79166 52.916664 L 529.1666 52.916664 Q 608.5416 79.37499 793.74994 132.29166 Q 952.49994 185.20833 1031.875 185.20833 Q 1111.25 185.20833 1164.1666 158.74998 L 1190.6249 158.74998 L 1190.6249 238.12498 Q 1190.6249 291.04166 1217.0833 291.04166 Q 1269.9999 291.04166 1269.9999 317.49997 Q 1243.5416 343.9583 1217.0833 370.41666 L 1164.1666 370.41666 L 1137.7083 370.41666 Q 1111.25 343.9583 793.74994 343.9583 Q 476.24997 343.9583 291.04166 317.49997 L 105.83333 291.04166 L 52.916664 291.04166 L 26.458332 291.04166 L 0.0 291.04166 L 0.0 291.04166 L 0.0 264.5833 L 0.0 238.12498 L 26.458332 238.12498 L 52.916664 238.12498 L 52.916664 211.66666 L 52.916664 185.20833 L 79.37499 158.74998 L 105.83333 132.29166 L 105.83333 132.29166 L 105.83333 132.29166 L 105.83333 105.83333 L 105.83333 105.83333 L 238.12498 105.83333 Q 370.41666 79.37499 396.87497 79.37499 Q 423.3333 52.916664 423.3333 52.916664 L 423.3333 26.458332 L 423.3333 26.458332 L 423.3333 26.458332 L 423.3333 26.458332 z" svg:height="3.7041664mm" draw:style-name="style-272" svg:viewBox="0.0 0.0 1269.9999 370.41666" svg:width="12.699999mm" svg:x="42.8625mm" svg:y="208.22707mm"/>
          <draw:path svg:d="M 158.74998 0.0 L 185.20833 0.0 L 185.20833 52.916664 Q 185.20833 105.83333 238.12498 105.83333 Q 291.04166 132.29166 343.9583 185.20833 Q 396.87497 264.5833 370.41666 264.5833 L 370.41666 264.5833 L 317.49997 264.5833 Q 264.5833 264.5833 211.66666 264.5833 Q 185.20833 264.5833 211.66666 370.41666 Q 211.66666 476.24997 185.20833 476.24997 Q 158.74998 476.24997 158.74998 423.3333 L 158.74998 396.87497 L 158.74998 343.9583 Q 158.74998 291.04166 132.29166 317.49997 Q 105.83333 343.9583 105.83333 264.5833 Q 105.83333 185.20833 79.37499 158.74998 L 52.916664 158.74998 L 26.458332 132.29166 L 0.0 132.29166 L 52.916664 105.83333 Q 105.83333 79.37499 105.83333 52.916664 Q 105.83333 0.0 158.74998 0.0 z" svg:height="4.7625mm" draw:style-name="style-273" svg:viewBox="0.0 0.0 370.41666 476.24997" svg:width="3.7041664mm" svg:x="120.12083mm" svg:y="164.57083mm"/>
          <draw:path svg:d="M 423.3333 26.458332 L 423.3333 0.0 L 449.79166 0.0 L 449.79166 0.0 L 476.24997 26.458332 Q 502.7083 52.916664 502.7083 211.66666 Q 502.7083 370.41666 555.625 370.41666 Q 608.5416 343.9583 608.5416 476.24997 Q 634.99994 634.99994 661.4583 634.99994 Q 687.9166 634.99994 687.9166 661.4583 L 687.9166 661.4583 L 661.4583 661.4583 Q 661.4583 687.9166 661.4583 687.9166 L 661.4583 687.9166 L 661.4583 687.9166 Q 634.99994 687.9166 555.625 740.8333 Q 502.7083 793.74994 476.24997 873.12494 Q 449.79166 978.95825 423.3333 978.95825 Q 396.87497 978.95825 396.87497 1005.4166 Q 396.87497 1031.875 370.41666 1031.875 Q 343.9583 1031.875 343.9583 1084.7916 L 343.9583 1137.7083 L 317.49997 1137.7083 L 317.49997 1111.25 L 317.49997 1111.25 L 291.04166 1111.25 L 291.04166 1111.25 L 291.04166 1111.25 L 291.04166 1084.7916 L 291.04166 1084.7916 L 264.5833 1137.7083 L 238.12498 1190.6249 L 238.12498 1190.6249 L 238.12498 1217.0833 L 238.12498 1217.0833 L 238.12498 1217.0833 L 211.66666 1217.0833 L 211.66666 1217.0833 L 185.20833 1243.5416 L 158.74998 1243.5416 L 158.74998 1217.0833 L 132.29166 1217.0833 L 132.29166 1084.7916 Q 132.29166 952.49994 105.83333 952.49994 Q 105.83333 952.49994 105.83333 873.12494 Q 105.83333 820.2083 79.37499 820.2083 Q 52.916664 846.6666 26.458332 740.8333 L 26.458332 661.4583 L 26.458332 582.0833 Q 26.458332 529.1666 52.916664 529.1666 Q 52.916664 529.1666 26.458332 476.24997 Q 26.458332 423.3333 26.458332 343.9583 L 0.0 264.5833 L 0.0 264.5833 Q 26.458332 264.5833 26.458332 264.5833 L 26.458332 238.12498 L 26.458332 238.12498 Q 0.0 211.66666 0.0 211.66666 L 0.0 211.66666 L 0.0 185.20833 L 0.0 158.74998 L 26.458332 158.74998 Q 52.916664 158.74998 79.37499 185.20833 Q 79.37499 211.66666 79.37499 158.74998 Q 105.83333 105.83333 132.29166 79.37499 L 132.29166 79.37499 L 185.20833 79.37499 L 211.66666 52.916664 L 291.04166 52.916664 L 396.87497 52.916664 L 396.87497 26.458332 L 396.87497 26.458332 L 423.3333 26.458332 z" svg:height="12.435416mm" draw:style-name="style-274" svg:viewBox="0.0 0.0 687.9166 1243.5416" svg:width="6.879166mm" svg:x="237.33124mm" svg:y="72.49583mm"/>
          <draw:path svg:d="M 873.12494 158.74998 L 873.12494 211.66666 L 873.12494 264.5833 Q 846.6666 317.49997 820.2083 317.49997 Q 793.74994 317.49997 793.74994 343.9583 L 767.2916 370.41666 L 767.2916 370.41666 L 767.2916 370.41666 L 740.8333 396.87497 L 714.37494 423.3333 L 714.37494 423.3333 L 714.37494 423.3333 L 687.9166 423.3333 L 687.9166 423.3333 L 687.9166 449.79166 L 661.4583 449.79166 L 661.4583 476.24997 L 661.4583 502.7083 L 661.4583 502.7083 Q 661.4583 529.1666 608.5416 555.625 Q 555.625 582.0833 502.7083 582.0833 Q 449.79166 582.0833 396.87497 634.99994 Q 343.9583 687.9166 238.12498 767.2916 L 105.83333 820.2083 L 105.83333 846.6666 L 79.37499 873.12494 L 79.37499 873.12494 L 79.37499 899.5833 L 79.37499 899.5833 L 79.37499 899.5833 L 52.916664 899.5833 L 52.916664 899.5833 L 52.916664 926.0416 L 52.916664 926.0416 L 26.458332 926.0416 L 26.458332 926.0416 L 26.458332 926.0416 L 0.0 926.0416 L 0.0 899.5833 L 0.0 899.5833 L 0.0 899.5833 L 26.458332 899.5833 L 26.458332 899.5833 L 26.458332 873.12494 L 26.458332 873.12494 L 26.458332 846.6666 L 26.458332 846.6666 L 26.458332 846.6666 L 52.916664 846.6666 L 52.916664 820.2083 L 52.916664 793.74994 L 79.37499 767.2916 L 79.37499 740.8333 Q 79.37499 687.9166 52.916664 661.4583 L 52.916664 634.99994 L 52.916664 634.99994 Q 79.37499 634.99994 79.37499 582.0833 Q 79.37499 555.625 105.83333 555.625 Q 132.29166 582.0833 185.20833 449.79166 Q 238.12498 343.9583 317.49997 211.66666 L 396.87497 79.37499 L 396.87497 79.37499 Q 396.87497 79.37499 423.3333 52.916664 L 423.3333 52.916664 L 529.1666 52.916664 Q 608.5416 26.458332 634.99994 52.916664 Q 661.4583 52.916664 661.4583 26.458332 Q 661.4583 0.0 714.37494 0.0 Q 767.2916 26.458332 767.2916 79.37499 Q 793.74994 105.83333 820.2083 132.29166 Q 873.12494 132.29166 873.12494 158.74998 z" svg:height="9.260416mm" draw:style-name="style-275" svg:viewBox="0.0 0.0 873.12494 926.0416" svg:width="8.73125mm" svg:x="193.4104mm" svg:y="121.17916mm"/>
          <draw:path svg:d="M 185.20833 105.83333 L 185.20833 132.29166 L 185.20833 211.66666 L 185.20833 291.04166 L 185.20833 291.04166 Q 158.74998 291.04166 158.74998 264.5833 Q 158.74998 238.12498 132.29166 264.5833 Q 105.83333 264.5833 79.37499 291.04166 L 52.916664 317.49997 L 52.916664 317.49997 Q 52.916664 317.49997 26.458332 264.5833 L 0.0 211.66666 L 0.0 185.20833 L 0.0 158.74998 L 0.0 158.74998 Q 0.0 158.74998 26.458332 158.74998 L 26.458332 158.74998 L 26.458332 185.20833 L 52.916664 185.20833 L 52.916664 105.83333 Q 52.916664 26.458332 105.83333 0.0 Q 158.74998 0.0 158.74998 52.916664 Q 158.74998 105.83333 185.20833 105.83333 z" svg:height="3.1749997mm" draw:style-name="style-276" svg:viewBox="0.0 0.0 185.20833 317.49997" svg:width="1.8520832mm" svg:x="210.60832mm" svg:y="129.11665mm"/>
          <draw:path svg:d="M 1428.7499 79.37499 L 1428.7499 79.37499 L 1428.7499 79.37499 Q 1428.7499 105.83333 1428.7499 105.83333 L 1455.2083 105.83333 L 1587.4999 105.83333 Q 1746.2499 105.83333 1825.6249 105.83333 L 1904.9999 105.83333 L 2037.2915 132.29166 Q 2169.5833 158.74998 2116.6665 158.74998 Q 2090.2083 211.66666 2116.6665 211.66666 Q 2143.125 211.66666 2169.5833 264.5833 Q 2169.5833 317.49997 2275.4165 317.49997 Q 2381.2498 317.49997 2381.2498 317.49997 Q 2381.2498 317.49997 2434.1665 343.9583 L 2487.0833 343.9583 L 2487.0833 343.9583 L 2487.0833 343.9583 L 2513.5415 370.41666 L 2513.5415 370.41666 L 2513.5415 370.41666 Q 2513.5415 370.41666 2487.0833 396.87497 L 2487.0833 396.87497 L 2487.0833 423.3333 L 2487.0833 449.79166 L 2513.5415 449.79166 L 2513.5415 476.24997 L 2513.5415 476.24997 L 2487.0833 476.24997 L 2487.0833 476.24997 L 2487.0833 502.7083 L 2487.0833 502.7083 L 2487.0833 502.7083 L 2460.6248 423.3333 L 2460.6248 370.41666 L 2196.0415 396.87497 Q 1931.4583 423.3333 1852.0833 476.24997 Q 1746.2499 502.7083 1772.7083 529.1666 Q 1772.7083 555.625 1746.2499 555.625 L 1719.7916 582.0833 L 1719.7916 582.0833 L 1693.3333 582.0833 L 1693.3333 608.5416 L 1693.3333 634.99994 L 1640.4166 634.99994 L 1613.9583 634.99994 L 1613.9583 661.4583 L 1640.4166 661.4583 L 1640.4166 661.4583 L 1640.4166 687.9166 L 1640.4166 687.9166 L 1640.4166 687.9166 L 1613.9583 687.9166 L 1613.9583 714.37494 L 1640.4166 740.8333 Q 1640.4166 793.74994 1640.4166 820.2083 Q 1640.4166 846.6666 1561.0416 899.5833 Q 1481.6666 926.0416 1481.6666 952.49994 L 1481.6666 952.49994 L 1428.7499 952.49994 Q 1349.3749 952.49994 1322.9166 952.49994 Q 1269.9999 952.49994 1296.4583 926.0416 Q 1322.9166 899.5833 1269.9999 899.5833 Q 1217.0833 873.12494 1217.0833 820.2083 Q 1190.6249 740.8333 952.49994 793.74994 Q 687.9166 820.2083 634.99994 793.74994 L 582.0833 793.74994 L 582.0833 820.2083 L 582.0833 846.6666 L 555.625 846.6666 L 529.1666 846.6666 L 529.1666 873.12494 L 529.1666 873.12494 L 502.7083 873.12494 L 502.7083 899.5833 L 502.7083 899.5833 L 529.1666 899.5833 L 529.1666 899.5833 L 529.1666 899.5833 L 502.7083 926.0416 L 476.24997 926.0416 L 370.41666 926.0416 L 291.04166 926.0416 L 291.04166 846.6666 Q 264.5833 793.74994 264.5833 793.74994 Q 264.5833 767.2916 211.66666 687.9166 Q 158.74998 608.5416 185.20833 582.0833 Q 211.66666 582.0833 158.74998 529.1666 L 79.37499 529.1666 L 79.37499 502.7083 L 52.916664 502.7083 L 52.916664 476.24997 L 52.916664 423.3333 L 79.37499 423.3333 Q 105.83333 423.3333 105.83333 449.79166 Q 105.83333 476.24997 158.74998 423.3333 L 211.66666 370.41666 L 211.66666 343.9583 L 211.66666 317.49997 L 238.12498 317.49997 L 238.12498 317.49997 L 238.12498 291.04166 L 211.66666 291.04166 L 211.66666 291.04166 L 211.66666 264.5833 L 185.20833 264.5833 Q 158.74998 264.5833 105.83333 238.12498 L 26.458332 211.66666 L 26.458332 185.20833 L 0.0 158.74998 L 0.0 132.29166 L 0.0 105.83333 L 26.458332 105.83333 L 52.916664 105.83333 L 105.83333 105.83333 L 132.29166 105.83333 L 211.66666 105.83333 L 264.5833 105.83333 L 608.5416 79.37499 Q 952.49994 52.916664 926.0416 52.916664 Q 899.5833 52.916664 899.5833 26.458332 L 899.5833 26.458332 L 1005.4166 0.0 Q 1111.25 0.0 1137.7083 26.458332 Q 1164.1666 79.37499 1296.4583 79.37499 Q 1428.7499 79.37499 1428.7499 79.37499 z M 423.3333 423.3333 L 370.41666 476.24997 L 291.04166 476.24997 Q 211.66666 476.24997 238.12498 370.41666 Q 264.5833 264.5833 370.41666 291.04166 Q 476.24997 317.49997 476.24997 370.41666 Q 449.79166 396.87497 423.3333 423.3333 z M 343.9583 873.12494 Q 343.9583 846.6666 370.41666 873.12494 Q 423.3333 899.5833 370.41666 899.5833 Q 343.9583 899.5833 343.9583 873.12494 z" svg:height="9.525mm" draw:style-name="style-277" svg:viewBox="0.0 0.0 2513.5415 952.49994" svg:width="25.135416mm" svg:x="23.812498mm" svg:y="180.44583mm"/>
          <draw:path svg:d="M 52.916664 0.0 L 52.916664 0.0 L 52.916664 132.29166 Q 26.458332 264.5833 26.458332 291.04166 L 0.0 291.04166 L 0.0 291.04166 Q 0.0 264.5833 0.0 158.74998 L 0.0 52.916664 L 26.458332 26.458332 Q 52.916664 0.0 52.916664 0.0 z" svg:height="2.9104166mm" draw:style-name="style-278" svg:viewBox="0.0 0.0 52.916664 291.04166" svg:width="0.52916664mm" svg:x="206.37498mm" svg:y="59.266663mm"/>
          <draw:path svg:d="M 132.29166 132.29166 L 132.29166 132.29166 L 132.29166 158.74998 L 132.29166 158.74998 L 132.29166 264.5833 Q 105.83333 343.9583 132.29166 370.41666 L 132.29166 396.87497 L 105.83333 396.87497 Q 105.83333 370.41666 105.83333 370.41666 L 79.37499 370.41666 L 79.37499 343.9583 Q 52.916664 317.49997 52.916664 317.49997 L 52.916664 317.49997 L 52.916664 317.49997 Q 52.916664 291.04166 26.458332 291.04166 L 26.458332 291.04166 L 26.458332 158.74998 L 26.458332 52.916664 L 0.0 26.458332 Q 0.0 0.0 26.458332 0.0 Q 52.916664 0.0 79.37499 52.916664 Q 105.83333 132.29166 132.29166 132.29166 z" svg:height="3.9687498mm" draw:style-name="style-279" svg:viewBox="0.0 0.0 132.29166 396.87497" svg:width="1.3229166mm" svg:x="247.12082mm" svg:y="147.6375mm"/>
          <draw:path svg:d="M 1084.7916 185.20833 L 1084.7916 185.20833 L 1111.25 211.66666 Q 1111.25 238.12498 1137.7083 317.49997 Q 1137.7083 423.3333 1164.1666 423.3333 Q 1190.6249 423.3333 1296.4583 582.0833 Q 1375.8333 740.8333 1402.2916 714.37494 Q 1428.7499 687.9166 1455.2083 714.37494 Q 1481.6666 740.8333 1508.1249 714.37494 L 1508.1249 687.9166 L 1534.5833 687.9166 L 1534.5833 687.9166 L 1534.5833 740.8333 L 1534.5833 767.2916 L 1534.5833 820.2083 Q 1534.5833 873.12494 1561.0416 873.12494 L 1561.0416 873.12494 L 1561.0416 1005.4166 Q 1534.5833 1164.1666 1534.5833 1322.9166 L 1534.5833 1455.2083 L 1561.0416 1481.6666 L 1561.0416 1508.1249 L 1534.5833 1561.0416 Q 1534.5833 1587.4999 1534.5833 1613.9583 L 1534.5833 1613.9583 L 1534.5833 1746.2499 Q 1534.5833 1904.9999 1534.5833 1904.9999 L 1534.5833 1904.9999 L 1534.5833 1957.9165 Q 1534.5833 1984.3749 1508.1249 2037.2915 L 1481.6666 2090.2083 L 1481.6666 2090.2083 L 1481.6666 2116.6665 L 1481.6666 2116.6665 L 1481.6666 2116.6665 L 1481.6666 2116.6665 L 1455.2083 2116.6665 L 1455.2083 2143.125 L 1455.2083 2143.125 L 1428.7499 2143.125 L 1428.7499 2169.5833 L 1428.7499 2169.5833 L 1428.7499 2169.5833 L 1428.7499 2169.5833 L 1402.2916 2169.5833 L 1375.8333 2143.125 L 1322.9166 2116.6665 L 1322.9166 2116.6665 L 1322.9166 2116.6665 L 1322.9166 2090.2083 Q 1322.9166 2063.75 1322.9166 2037.2915 Q 1322.9166 2010.8333 1296.4583 2010.8333 Q 1269.9999 2010.8333 1269.9999 2037.2915 Q 1269.9999 2063.75 1243.5416 2037.2915 Q 1217.0833 2010.8333 1137.7083 1957.9165 Q 1058.3333 1957.9165 1005.4166 1931.4583 Q 926.0416 1931.4583 926.0416 1904.9999 Q 899.5833 1878.5416 873.12494 1852.0833 Q 846.6666 1852.0833 846.6666 1799.1666 Q 846.6666 1719.7916 820.2083 1746.2499 Q 793.74994 1772.7083 793.74994 1772.7083 Q 767.2916 1746.2499 687.9166 1746.2499 Q 634.99994 1746.2499 608.5416 1693.3333 L 582.0833 1640.4166 L 582.0833 1640.4166 L 582.0833 1640.4166 L 529.1666 1719.7916 Q 529.1666 1799.1666 502.7083 1825.6249 L 476.24997 1852.0833 L 476.24997 1852.0833 L 476.24997 1852.0833 L 476.24997 1878.5416 L 476.24997 1878.5416 L 449.79166 1878.5416 L 449.79166 1878.5416 L 449.79166 1852.0833 L 423.3333 1825.6249 L 423.3333 1799.1666 L 423.3333 1772.7083 L 396.87497 1719.7916 Q 370.41666 1666.8749 343.9583 1640.4166 Q 291.04166 1640.4166 264.5833 1587.4999 Q 264.5833 1534.5833 238.12498 1534.5833 Q 211.66666 1534.5833 211.66666 1587.4999 Q 211.66666 1613.9583 185.20833 1613.9583 Q 158.74998 1613.9583 158.74998 1534.5833 L 158.74998 1481.6666 L 79.37499 1481.6666 L 0.0 1481.6666 L 0.0 1481.6666 L 0.0 1481.6666 L 0.0 1455.2083 L 0.0 1455.2083 L 26.458332 1455.2083 L 26.458332 1428.7499 L 52.916664 1428.7499 L 79.37499 1428.7499 L 132.29166 1402.2916 L 185.20833 1402.2916 L 185.20833 1402.2916 L 211.66666 1402.2916 L 211.66666 1402.2916 L 211.66666 1375.8333 L 211.66666 1375.8333 L 211.66666 1375.8333 L 238.12498 1375.8333 L 238.12498 1375.8333 L 238.12498 1349.3749 L 264.5833 1349.3749 L 264.5833 1349.3749 L 264.5833 1322.9166 L 264.5833 1322.9166 L 264.5833 1322.9166 L 291.04166 1322.9166 L 291.04166 1322.9166 L 291.04166 1296.4583 L 317.49997 1296.4583 L 317.49997 1296.4583 Q 317.49997 1269.9999 370.41666 1269.9999 Q 396.87497 1269.9999 396.87497 1296.4583 Q 396.87497 1322.9166 476.24997 1296.4583 Q 582.0833 1269.9999 608.5416 1217.0833 Q 634.99994 1190.6249 661.4583 952.49994 Q 687.9166 740.8333 661.4583 740.8333 Q 634.99994 740.8333 634.99994 555.625 L 634.99994 396.87497 L 634.99994 291.04166 Q 634.99994 185.20833 634.99994 132.29166 L 661.4583 79.37499 L 661.4583 79.37499 Q 687.9166 79.37499 687.9166 52.916664 L 687.9166 52.916664 L 740.8333 0.0 Q 793.74994 -26.458332 793.74994 0.0 Q 793.74994 52.916664 873.12494 52.916664 Q 952.49994 52.916664 952.49994 79.37499 Q 952.49994 105.83333 1005.4166 105.83333 Q 1058.3333 132.29166 1058.3333 158.74998 Q 1058.3333 185.20833 1084.7916 185.20833 z M 1455.2083 2063.75 Q 1455.2083 2063.75 1455.2083 2037.2915 Q 1481.6666 2037.2915 1481.6666 2063.75 L 1481.6666 2063.75 L 1455.2083 2063.75 z" svg:height="21.695831mm" draw:style-name="style-280" svg:viewBox="0.0 0.0 1561.0416 2169.5833" svg:width="15.610415mm" svg:x="148.69583mm" svg:y="96.30833mm"/>
          <draw:path svg:d="M 317.49997 52.916664 L 317.49997 0.0 L 343.9583 26.458332 Q 343.9583 52.916664 370.41666 52.916664 L 370.41666 52.916664 L 370.41666 52.916664 L 370.41666 52.916664 L 370.41666 79.37499 L 396.87497 79.37499 L 396.87497 105.83333 L 396.87497 158.74998 L 396.87497 158.74998 L 396.87497 158.74998 L 396.87497 185.20833 L 396.87497 185.20833 L 423.3333 211.66666 L 423.3333 238.12498 L 502.7083 264.5833 Q 608.5416 317.49997 608.5416 317.49997 Q 608.5416 343.9583 608.5416 370.41666 Q 634.99994 423.3333 661.4583 423.3333 L 687.9166 423.3333 L 687.9166 529.1666 L 687.9166 634.99994 L 661.4583 634.99994 Q 661.4583 634.99994 608.5416 714.37494 L 555.625 767.2916 L 555.625 740.8333 Q 555.625 714.37494 476.24997 740.8333 Q 396.87497 740.8333 396.87497 767.2916 Q 396.87497 793.74994 370.41666 740.8333 Q 343.9583 714.37494 291.04166 714.37494 Q 238.12498 714.37494 238.12498 687.9166 Q 238.12498 661.4583 211.66666 661.4583 Q 185.20833 687.9166 185.20833 687.9166 Q 158.74998 714.37494 132.29166 714.37494 Q 105.83333 714.37494 105.83333 687.9166 Q 105.83333 661.4583 79.37499 661.4583 L 26.458332 661.4583 L 26.458332 634.99994 Q 26.458332 582.0833 52.916664 529.1666 L 52.916664 476.24997 L 52.916664 396.87497 L 52.916664 317.49997 L 52.916664 317.49997 Q 52.916664 317.49997 26.458332 291.04166 L 0.0 291.04166 L 0.0 211.66666 L 0.0 158.74998 L 0.0 158.74998 L 26.458332 158.74998 L 26.458332 185.20833 L 26.458332 211.66666 L 185.20833 211.66666 Q 317.49997 211.66666 317.49997 158.74998 Q 343.9583 79.37499 317.49997 52.916664 z" svg:height="7.6729164mm" draw:style-name="style-281" svg:viewBox="0.0 0.0 687.9166 767.2916" svg:width="6.879166mm" svg:x="235.74374mm" svg:y="96.837494mm"/>
          <draw:path svg:d="M 105.83333 0.0 L 132.29166 0.0 L 132.29166 0.0 L 158.74998 0.0 L 185.20833 79.37499 Q 185.20833 158.74998 185.20833 185.20833 L 185.20833 185.20833 L 185.20833 238.12498 Q 185.20833 291.04166 185.20833 370.41666 L 185.20833 449.79166 L 185.20833 449.79166 Q 158.74998 476.24997 132.29166 476.24997 Q 105.83333 476.24997 52.916664 370.41666 L 0.0 264.5833 L 0.0 105.83333 Q 0.0 -26.458332 52.916664 0.0 Q 79.37499 0.0 105.83333 0.0 z" svg:height="4.7625mm" draw:style-name="style-282" svg:viewBox="0.0 0.0 185.20833 476.24997" svg:width="1.8520832mm" svg:x="160.0729mm" svg:y="143.40416mm"/>
          <draw:path svg:d="M 0.0 79.37499 L 0.0 0.0 L 105.83333 317.49997 Q 185.20833 661.4583 211.66666 687.9166 L 211.66666 714.37494 L 211.66666 740.8333 L 211.66666 793.74994 L 185.20833 793.74994 Q 185.20833 793.74994 185.20833 767.2916 L 158.74998 767.2916 L 158.74998 740.8333 Q 132.29166 687.9166 79.37499 529.1666 L 26.458332 343.9583 L 26.458332 291.04166 L 26.458332 238.12498 L 0.0 211.66666 Q -26.458332 158.74998 0.0 79.37499 z" svg:height="7.9374995mm" draw:style-name="style-283" svg:viewBox="0.0 0.0 211.66666 793.74994" svg:width="2.1166666mm" svg:x="222.51457mm" svg:y="115.8875mm"/>
          <draw:path svg:d="M 873.12494 238.12498 L 899.5833 264.5833 L 899.5833 264.5833 L 899.5833 291.04166 L 899.5833 291.04166 L 899.5833 291.04166 L 899.5833 291.04166 L 899.5833 317.49997 L 899.5833 343.9583 Q 899.5833 396.87497 926.0416 396.87497 L 952.49994 396.87497 L 952.49994 449.79166 L 952.49994 476.24997 L 899.5833 476.24997 Q 820.2083 502.7083 793.74994 502.7083 Q 793.74994 502.7083 740.8333 502.7083 Q 661.4583 529.1666 661.4583 555.625 Q 634.99994 582.0833 582.0833 608.5416 L 502.7083 608.5416 L 476.24997 608.5416 Q 449.79166 608.5416 423.3333 608.5416 Q 396.87497 608.5416 423.3333 608.5416 Q 423.3333 582.0833 264.5833 529.1666 L 79.37499 449.79166 L 79.37499 449.79166 L 52.916664 449.79166 L 52.916664 449.79166 L 52.916664 449.79166 L 52.916664 423.3333 Q 52.916664 423.3333 105.83333 396.87497 Q 105.83333 370.41666 132.29166 317.49997 Q 132.29166 238.12498 79.37499 211.66666 Q 52.916664 185.20833 52.916664 158.74998 L 52.916664 132.29166 L 52.916664 132.29166 L 52.916664 105.83333 L 52.916664 105.83333 L 52.916664 79.37499 L 26.458332 79.37499 L 0.0 79.37499 L 0.0 52.916664 L 0.0 52.916664 L 52.916664 52.916664 L 79.37499 26.458332 L 79.37499 26.458332 L 105.83333 26.458332 L 105.83333 26.458332 L 105.83333 26.458332 L 105.83333 52.916664 L 105.83333 52.916664 L 132.29166 79.37499 L 132.29166 105.83333 L 185.20833 79.37499 Q 211.66666 79.37499 238.12498 52.916664 Q 238.12498 26.458332 264.5833 26.458332 L 317.49997 26.458332 L 343.9583 26.458332 L 370.41666 26.458332 L 370.41666 52.916664 L 370.41666 79.37499 L 476.24997 79.37499 Q 555.625 79.37499 555.625 26.458332 Q 555.625 0.0 582.0833 0.0 Q 634.99994 26.458332 687.9166 26.458332 Q 767.2916 26.458332 793.74994 26.458332 Q 820.2083 26.458332 846.6666 132.29166 Q 846.6666 211.66666 873.12494 238.12498 z" svg:height="6.0854163mm" draw:style-name="style-284" svg:viewBox="0.0 0.0 952.49994 608.5416" svg:width="9.525mm" svg:x="292.09998mm" svg:y="202.40623mm"/>
          <draw:path svg:d="M 317.49997 79.37499 L 317.49997 79.37499 L 423.3333 105.83333 Q 555.625 105.83333 634.99994 132.29166 L 740.8333 132.29166 L 740.8333 158.74998 L 740.8333 185.20833 L 793.74994 185.20833 L 820.2083 185.20833 L 952.49994 211.66666 Q 1111.25 238.12498 1111.25 264.5833 Q 1111.25 291.04166 1164.1666 291.04166 L 1243.5416 317.49997 L 1243.5416 317.49997 L 1243.5416 317.49997 L 1243.5416 317.49997 L 1243.5416 317.49997 L 1269.9999 343.9583 L 1322.9166 343.9583 L 1322.9166 370.41666 L 1322.9166 423.3333 L 1349.3749 423.3333 L 1349.3749 423.3333 L 1269.9999 449.79166 L 1217.0833 476.24997 L 1164.1666 476.24997 L 1084.7916 476.24997 L 1005.4166 476.24997 Q 952.49994 476.24997 952.49994 502.7083 Q 952.49994 529.1666 926.0416 476.24997 Q 899.5833 449.79166 846.6666 476.24997 Q 793.74994 476.24997 793.74994 449.79166 Q 793.74994 423.3333 740.8333 449.79166 L 714.37494 476.24997 L 634.99994 476.24997 Q 529.1666 476.24997 423.3333 423.3333 L 343.9583 370.41666 L 343.9583 343.9583 Q 343.9583 317.49997 264.5833 317.49997 Q 185.20833 317.49997 105.83333 291.04166 L 52.916664 264.5833 L 52.916664 238.12498 L 52.916664 238.12498 L 26.458332 238.12498 L 26.458332 238.12498 L 26.458332 211.66666 L 26.458332 211.66666 L 26.458332 211.66666 L 0.0 185.20833 L 0.0 185.20833 L 0.0 185.20833 L 26.458332 105.83333 Q 52.916664 52.916664 52.916664 26.458332 Q 52.916664 0.0 105.83333 0.0 Q 158.74998 26.458332 158.74998 52.916664 Q 158.74998 79.37499 238.12498 79.37499 Q 317.49997 79.37499 317.49997 79.37499 z" svg:height="5.027083mm" draw:style-name="style-285" svg:viewBox="0.0 0.0 1349.3749 502.7083" svg:width="13.49375mm" svg:x="124.88332mm" svg:y="170.92082mm"/>
          <draw:path svg:d="M 291.04166 52.916664 L 291.04166 0.0 L 291.04166 0.0 L 317.49997 0.0 L 317.49997 0.0 L 317.49997 0.0 L 317.49997 26.458332 L 317.49997 26.458332 L 343.9583 105.83333 Q 370.41666 211.66666 343.9583 264.5833 L 343.9583 291.04166 L 317.49997 291.04166 Q 317.49997 264.5833 317.49997 343.9583 Q 291.04166 423.3333 211.66666 423.3333 Q 105.83333 423.3333 52.916664 396.87497 L 26.458332 370.41666 L 26.458332 317.49997 Q 0.0 291.04166 0.0 264.5833 L 0.0 238.12498 L 0.0 238.12498 L 0.0 238.12498 L 26.458332 238.12498 L 26.458332 264.5833 L 105.83333 264.5833 Q 185.20833 264.5833 185.20833 238.12498 L 185.20833 238.12498 L 185.20833 238.12498 Q 211.66666 238.12498 211.66666 211.66666 L 211.66666 211.66666 L 211.66666 185.20833 L 211.66666 158.74998 L 211.66666 158.74998 Q 211.66666 158.74998 238.12498 105.83333 Q 238.12498 79.37499 264.5833 79.37499 Q 291.04166 79.37499 291.04166 52.916664 z" svg:height="4.233333mm" draw:style-name="style-286" svg:viewBox="0.0 0.0 343.9583 423.3333" svg:width="3.439583mm" svg:x="167.21666mm" svg:y="162.98332mm"/>
          <draw:path svg:d="M 238.12498 26.458332 L 264.5833 26.458332 L 291.04166 52.916664 Q 343.9583 79.37499 370.41666 105.83333 Q 396.87497 132.29166 396.87497 132.29166 L 396.87497 132.29166 L 396.87497 185.20833 Q 396.87497 238.12498 396.87497 291.04166 L 396.87497 370.41666 L 396.87497 634.99994 Q 396.87497 899.5833 396.87497 899.5833 L 396.87497 899.5833 L 396.87497 899.5833 L 370.41666 899.5833 L 370.41666 873.12494 Q 343.9583 846.6666 343.9583 846.6666 Q 343.9583 820.2083 291.04166 820.2083 L 238.12498 820.2083 L 238.12498 820.2083 Q 211.66666 820.2083 211.66666 793.74994 L 211.66666 793.74994 L 211.66666 740.8333 Q 185.20833 687.9166 132.29166 529.1666 L 79.37499 370.41666 L 79.37499 343.9583 Q 79.37499 343.9583 26.458332 264.5833 L 0.0 185.20833 L 0.0 185.20833 L 0.0 185.20833 L 0.0 185.20833 L 0.0 158.74998 L 26.458332 79.37499 Q 26.458332 26.458332 105.83333 0.0 Q 185.20833 -26.458332 185.20833 0.0 Q 185.20833 26.458332 238.12498 26.458332 z" svg:height="8.995832mm" draw:style-name="style-287" svg:viewBox="0.0 0.0 396.87497 899.5833" svg:width="3.9687498mm" svg:x="242.09373mm" svg:y="134.67291mm"/>
          <draw:path svg:d="M 687.9166 211.66666 L 687.9166 211.66666 L 687.9166 211.66666 Q 687.9166 238.12498 634.99994 238.12498 Q 582.0833 238.12498 582.0833 264.5833 Q 582.0833 291.04166 529.1666 291.04166 Q 476.24997 291.04166 343.9583 291.04166 L 211.66666 291.04166 L 158.74998 291.04166 Q 132.29166 291.04166 132.29166 264.5833 Q 158.74998 238.12498 105.83333 238.12498 Q 52.916664 211.66666 52.916664 158.74998 L 52.916664 79.37499 L 52.916664 79.37499 L 52.916664 79.37499 L 26.458332 79.37499 L 26.458332 79.37499 L 26.458332 52.916664 L 0.0 52.916664 L 0.0 52.916664 L 0.0 26.458332 L 0.0 26.458332 L 0.0 26.458332 L 52.916664 26.458332 L 132.29166 26.458332 L 132.29166 26.458332 L 132.29166 26.458332 L 158.74998 52.916664 L 158.74998 52.916664 L 158.74998 52.916664 L 185.20833 26.458332 L 185.20833 26.458332 L 185.20833 26.458332 L 185.20833 26.458332 L 158.74998 0.0 L 158.74998 0.0 L 158.74998 0.0 L 211.66666 0.0 Q 291.04166 26.458332 423.3333 52.916664 Q 529.1666 79.37499 555.625 132.29166 Q 555.625 158.74998 608.5416 158.74998 Q 687.9166 158.74998 687.9166 185.20833 Q 687.9166 211.66666 687.9166 211.66666 z" svg:height="2.9104166mm" draw:style-name="style-288" svg:viewBox="0.0 0.0 687.9166 291.04166" svg:width="6.879166mm" svg:x="103.71666mm" svg:y="194.46873mm"/>
          <draw:path svg:d="M 529.1666 211.66666 L 529.1666 211.66666 L 529.1666 238.12498 Q 529.1666 238.12498 502.7083 238.12498 L 502.7083 238.12498 L 476.24997 291.04166 Q 423.3333 343.9583 396.87497 502.7083 Q 370.41666 661.4583 317.49997 661.4583 Q 317.49997 661.4583 291.04166 661.4583 L 291.04166 661.4583 L 211.66666 661.4583 L 132.29166 661.4583 L 105.83333 661.4583 L 79.37499 661.4583 L 79.37499 661.4583 L 52.916664 661.4583 L 52.916664 661.4583 L 52.916664 661.4583 L 52.916664 661.4583 L 52.916664 661.4583 L 52.916664 634.99994 L 52.916664 634.99994 L 79.37499 608.5416 L 79.37499 582.0833 L 52.916664 582.0833 L 26.458332 555.625 L 26.458332 555.625 L 0.0 555.625 L 0.0 555.625 Q 0.0 555.625 0.0 529.1666 L 0.0 529.1666 L 0.0 502.7083 L 0.0 502.7083 L 0.0 502.7083 Q 0.0 502.7083 26.458332 502.7083 L 26.458332 476.24997 L 26.458332 449.79166 Q 0.0 396.87497 0.0 370.41666 Q 0.0 343.9583 26.458332 343.9583 Q 52.916664 343.9583 79.37499 185.20833 L 105.83333 0.0 L 158.74998 0.0 Q 211.66666 0.0 264.5833 26.458332 Q 317.49997 26.458332 317.49997 52.916664 Q 343.9583 79.37499 370.41666 79.37499 Q 396.87497 79.37499 396.87497 26.458332 Q 396.87497 0.0 423.3333 0.0 Q 449.79166 0.0 449.79166 105.83333 Q 476.24997 211.66666 502.7083 211.66666 Q 529.1666 185.20833 529.1666 211.66666 z" svg:height="6.614583mm" draw:style-name="style-289" svg:viewBox="0.0 0.0 529.1666 661.4583" svg:width="5.2916665mm" svg:x="228.59999mm" svg:y="154.78123mm"/>
          <draw:path svg:d="M 185.20833 26.458332 L 185.20833 79.37499 L 238.12498 79.37499 L 291.04166 79.37499 L 317.49997 105.83333 Q 317.49997 158.74998 291.04166 158.74998 Q 264.5833 185.20833 317.49997 211.66666 Q 370.41666 211.66666 370.41666 238.12498 L 370.41666 264.5833 L 317.49997 264.5833 Q 291.04166 264.5833 291.04166 291.04166 Q 264.5833 317.49997 238.12498 317.49997 L 211.66666 343.9583 L 211.66666 317.49997 Q 211.66666 317.49997 185.20833 317.49997 Q 185.20833 317.49997 158.74998 238.12498 L 132.29166 158.74998 L 105.83333 158.74998 Q 52.916664 158.74998 26.458332 132.29166 Q 0.0 132.29166 0.0 105.83333 Q 0.0 79.37499 52.916664 79.37499 Q 105.83333 52.916664 105.83333 26.458332 L 132.29166 0.0 L 158.74998 0.0 Q 185.20833 -26.458332 185.20833 26.458332 z" svg:height="3.439583mm" draw:style-name="style-290" svg:viewBox="0.0 0.0 370.41666 343.9583" svg:width="3.7041664mm" svg:x="102.658325mm" svg:y="164.04166mm"/>
          <draw:path svg:d="M 132.29166 52.916664 L 132.29166 79.37499 L 158.74998 158.74998 Q 211.66666 211.66666 238.12498 211.66666 Q 264.5833 211.66666 238.12498 264.5833 Q 211.66666 317.49997 264.5833 370.41666 Q 264.5833 423.3333 291.04166 370.41666 Q 317.49997 317.49997 317.49997 343.9583 L 343.9583 343.9583 L 343.9583 370.41666 Q 370.41666 396.87497 370.41666 396.87497 L 370.41666 396.87497 L 370.41666 396.87497 Q 370.41666 423.3333 370.41666 423.3333 L 370.41666 423.3333 L 396.87497 423.3333 L 396.87497 423.3333 L 423.3333 449.79166 L 449.79166 449.79166 L 449.79166 476.24997 L 423.3333 502.7083 L 423.3333 502.7083 L 423.3333 529.1666 L 423.3333 529.1666 L 423.3333 529.1666 L 423.3333 529.1666 Q 396.87497 529.1666 370.41666 529.1666 Q 343.9583 529.1666 343.9583 582.0833 Q 343.9583 634.99994 264.5833 634.99994 L 211.66666 634.99994 L 211.66666 661.4583 L 211.66666 661.4583 L 185.20833 661.4583 L 185.20833 687.9166 L 185.20833 687.9166 L 158.74998 687.9166 L 158.74998 687.9166 L 158.74998 687.9166 L 158.74998 687.9166 L 158.74998 687.9166 L 132.29166 661.4583 L 105.83333 661.4583 L 105.83333 634.99994 L 105.83333 582.0833 L 79.37499 582.0833 L 79.37499 582.0833 L 79.37499 555.625 L 52.916664 555.625 L 52.916664 555.625 L 52.916664 529.1666 L 52.916664 529.1666 L 52.916664 529.1666 L 52.916664 476.24997 Q 52.916664 396.87497 26.458332 343.9583 L 26.458332 291.04166 L 26.458332 211.66666 L 0.0 132.29166 L 26.458332 52.916664 Q 52.916664 -52.916664 79.37499 0.0 Q 105.83333 52.916664 132.29166 52.916664 z" svg:height="6.879166mm" draw:style-name="style-291" svg:viewBox="0.0 0.0 449.79166 687.9166" svg:width="4.497916mm" svg:x="224.89583mm" svg:y="156.10416mm"/>
          <draw:path svg:d="M 6058.958 132.29166 L 6058.958 0.0 L 6058.958 1084.7916 L 6058.958 2169.5833 L 6058.958 2169.5833 Q 6058.958 2169.5833 6032.4995 2328.3333 Q 6006.0415 2487.0833 5926.6665 2487.0833 Q 5847.2915 2513.5415 5794.3745 2513.5415 Q 5741.458 2513.5415 5688.5415 2487.0833 Q 5609.1665 2487.0833 5609.1665 2460.6248 Q 5582.708 2434.1665 5556.2495 2434.1665 L 5503.333 2434.1665 L 5503.333 2434.1665 Q 5476.8745 2434.1665 5476.8745 2407.7083 Q 5476.8745 2381.2498 5503.333 2381.2498 Q 5529.7915 2354.7915 5529.7915 2328.3333 Q 5529.7915 2275.4165 5423.958 2275.4165 Q 5318.1245 2248.9583 5185.833 2275.4165 Q 5053.5415 2301.875 5053.5415 2301.875 L 5027.083 2328.3333 L 5000.6245 2328.3333 Q 4974.1665 2328.3333 4974.1665 2301.875 Q 4947.708 2275.4165 4815.4165 2301.875 L 4656.6665 2301.875 L 4630.208 2301.875 Q 4603.75 2301.875 4550.833 2301.875 Q 4497.9165 2301.875 4392.083 2301.875 Q 4286.25 2301.875 4206.875 2248.9583 Q 4153.958 2248.9583 3942.2915 2222.5 L 3730.6248 2196.0415 L 3730.6248 2222.5 L 3730.6248 2248.9583 L 3677.7083 2248.9583 L 3598.3333 2248.9583 L 3730.6248 2275.4165 L 3862.9165 2301.875 L 3862.9165 2301.875 L 3836.4583 2301.875 L 3836.4583 2301.875 L 3836.4583 2301.875 L 3677.7083 2328.3333 L 3518.9583 2328.3333 L 3360.2083 2328.3333 L 3201.4583 2328.3333 L 3042.7083 2328.3333 Q 2857.4998 2301.875 2751.6665 2275.4165 Q 2645.8333 2248.9583 2566.4583 2275.4165 Q 2513.5415 2301.875 2487.0833 2354.7915 Q 2460.6248 2434.1665 2354.7915 2434.1665 L 2222.5 2407.7083 L 2222.5 2434.1665 L 2196.0415 2434.1665 L 2222.5 2513.5415 Q 2248.9583 2566.4583 2301.875 2566.4583 L 2328.3333 2566.4583 L 2248.9583 2566.4583 L 2143.125 2566.4583 L 2037.2915 2566.4583 Q 1957.9165 2566.4583 1984.3749 2513.5415 Q 1984.3749 2460.6248 1852.0833 2460.6248 L 1719.7916 2460.6248 L 1719.7916 2460.6248 L 1719.7916 2460.6248 L 1719.7916 2434.1665 Q 1719.7916 2434.1665 1746.2499 2407.7083 Q 1772.7083 2407.7083 1772.7083 2354.7915 Q 1772.7083 2328.3333 1719.7916 2222.5 Q 1666.8749 2116.6665 1613.9583 2116.6665 Q 1587.4999 2090.2083 1534.5833 2116.6665 L 1481.6666 2143.125 L 1481.6666 2143.125 Q 1481.6666 2143.125 1455.2083 2116.6665 L 1428.7499 2116.6665 L 1402.2916 2116.6665 Q 1349.3749 2116.6665 1349.3749 2037.2915 L 1349.3749 1984.3749 L 1349.3749 1957.9165 L 1349.3749 1931.4583 L 1349.3749 1931.4583 L 1349.3749 1931.4583 L 1322.9166 1904.9999 L 1296.4583 1904.9999 L 1296.4583 1931.4583 L 1296.4583 1957.9165 L 1269.9999 1957.9165 L 1269.9999 1984.3749 L 1269.9999 1984.3749 L 1243.5416 1984.3749 L 1243.5416 2037.2915 Q 1243.5416 2090.2083 1164.1666 2090.2083 L 1058.3333 2116.6665 L 1058.3333 2143.125 L 1058.3333 2169.5833 L 1111.25 2169.5833 L 1164.1666 2169.5833 L 1164.1666 2196.0415 L 1164.1666 2196.0415 L 1084.7916 2196.0415 Q 1031.875 2196.0415 978.95825 2222.5 L 952.49994 2222.5 L 952.49994 2248.9583 L 952.49994 2301.875 L 926.0416 2301.875 L 926.0416 2301.875 L 926.0416 2275.4165 L 926.0416 2275.4165 L 899.5833 2275.4165 L 899.5833 2248.9583 L 899.5833 2248.9583 L 873.12494 2248.9583 L 873.12494 2222.5 L 873.12494 2196.0415 L 846.6666 2196.0415 L 846.6666 2196.0415 L 846.6666 2143.125 L 846.6666 2116.6665 L 846.6666 2116.6665 Q 873.12494 2116.6665 873.12494 2090.2083 L 873.12494 2090.2083 L 873.12494 2090.2083 Q 873.12494 2090.2083 899.5833 2037.2915 Q 926.0416 2010.8333 846.6666 1931.4583 Q 767.2916 1878.5416 634.99994 1799.1666 Q 502.7083 1719.7916 476.24997 1666.8749 L 449.79166 1640.4166 L 449.79166 1613.9583 Q 449.79166 1587.4999 423.3333 1561.0416 Q 423.3333 1508.1249 370.41666 1508.1249 Q 291.04166 1481.6666 238.12498 1349.3749 L 185.20833 1243.5416 L 185.20833 1217.0833 Q 185.20833 1190.6249 132.29166 978.95825 L 79.37499 740.8333 L 79.37499 714.37494 Q 79.37499 714.37494 52.916664 608.5416 L 26.458332 502.7083 L 26.458332 502.7083 L 26.458332 476.24997 L 0.0 476.24997 L 0.0 476.24997 L 0.0 423.3333 L 0.0 370.41666 L 0.0 370.41666 L 26.458332 370.41666 L 26.458332 343.9583 L 26.458332 317.49997 L 52.916664 317.49997 L 79.37499 343.9583 L 185.20833 370.41666 Q 264.5833 396.87497 291.04166 423.3333 Q 291.04166 423.3333 317.49997 396.87497 Q 343.9583 396.87497 423.3333 370.41666 Q 502.7083 370.41666 529.1666 343.9583 Q 555.625 343.9583 582.0833 317.49997 Q 608.5416 291.04166 714.37494 291.04166 Q 793.74994 291.04166 820.2083 317.49997 Q 820.2083 343.9583 899.5833 343.9583 Q 978.95825 343.9583 1084.7916 343.9583 Q 1217.0833 343.9583 1243.5416 317.49997 Q 1269.9999 317.49997 1269.9999 343.9583 Q 1269.9999 370.41666 1375.8333 343.9583 Q 1481.6666 291.04166 1508.1249 317.49997 Q 1508.1249 343.9583 1587.4999 291.04166 Q 1666.8749 291.04166 2037.2915 291.04166 Q 2381.2498 291.04166 2460.6248 343.9583 Q 2539.9998 343.9583 2566.4583 370.41666 Q 2619.3748 370.41666 2619.3748 396.87497 Q 2645.8333 396.87497 2672.2915 370.41666 Q 2672.2915 343.9583 2857.4998 343.9583 Q 3042.7083 317.49997 3042.7083 343.9583 Q 3042.7083 370.41666 3069.1665 370.41666 Q 3095.6248 370.41666 3095.6248 343.9583 Q 3095.6248 291.04166 3122.0833 343.9583 Q 3122.0833 370.41666 3174.9998 370.41666 Q 3254.3748 370.41666 3254.3748 396.87497 Q 3254.3748 423.3333 3413.1248 396.87497 Q 3545.4165 396.87497 3730.6248 343.9583 Q 3889.3748 343.9583 3995.208 343.9583 Q 4074.583 343.9583 4074.583 317.49997 Q 4074.583 291.04166 4101.0415 291.04166 Q 4153.958 317.49997 4153.958 343.9583 Q 4153.958 370.41666 4180.4165 370.41666 Q 4206.875 370.41666 4206.875 343.9583 Q 4206.875 291.04166 4312.708 291.04166 Q 4418.5415 264.5833 4445.0 291.04166 Q 4445.0 317.49997 4550.833 317.49997 Q 4683.1245 317.49997 4683.1245 343.9583 Q 4683.1245 396.87497 4736.0415 396.87497 Q 4788.958 396.87497 4788.958 370.41666 Q 4815.4165 343.9583 4947.708 343.9583 Q 5079.9995 343.9583 5079.9995 291.04166 Q 5079.9995 238.12498 5212.2915 238.12498 Q 5371.0415 238.12498 5371.0415 211.66666 Q 5371.0415 185.20833 5397.4995 158.74998 L 5397.4995 132.29166 L 5423.958 132.29166 L 5450.4165 132.29166 L 5476.8745 158.74998 Q 5476.8745 185.20833 5476.8745 238.12498 Q 5476.8745 264.5833 5582.708 264.5833 Q 5688.5415 264.5833 5688.5415 238.12498 L 5688.5415 211.66666 L 5714.9995 291.04166 Q 5741.458 396.87497 5741.458 423.3333 L 5741.458 449.79166 L 5794.3745 449.79166 L 5847.2915 449.79166 L 5847.2915 423.3333 L 5847.2915 423.3333 L 5847.2915 396.87497 L 5847.2915 396.87497 L 5847.2915 396.87497 L 5847.2915 396.87497 L 5847.2915 370.41666 L 5847.2915 370.41666 L 5873.7495 370.41666 L 5873.7495 343.9583 L 5873.7495 343.9583 L 5900.208 343.9583 L 5900.208 343.9583 L 5900.208 343.9583 L 5926.6665 370.41666 L 5953.1245 370.41666 L 5953.1245 291.04166 Q 5953.1245 238.12498 6006.0415 238.12498 Q 6032.4995 264.5833 6058.958 132.29166 z M 3889.3748 1825.6249 Q 4021.6665 1825.6249 3995.208 1878.5416 Q 3995.208 1957.9165 4074.583 1984.3749 Q 4153.958 1984.3749 3995.208 1984.3749 Q 3836.4583 1984.3749 3889.3748 1931.4583 Q 3915.833 1852.0833 3836.4583 1825.6249 Q 3730.6248 1825.6249 3889.3748 1825.6249 z" svg:height="25.664581mm" draw:style-name="style-292" svg:viewBox="0.0 0.0 6058.958 2566.4583" svg:width="60.58958mm" svg:x="252.67706mm" svg:y="141.55208mm"/>
          <draw:path svg:d="M 899.5833 132.29166 L 899.5833 158.74998 L 899.5833 158.74998 L 873.12494 158.74998 L 873.12494 211.66666 Q 873.12494 291.04166 926.0416 317.49997 Q 952.49994 317.49997 873.12494 370.41666 Q 793.74994 396.87497 767.2916 476.24997 Q 767.2916 529.1666 793.74994 555.625 Q 820.2083 582.0833 846.6666 582.0833 L 846.6666 582.0833 L 767.2916 608.5416 Q 661.4583 634.99994 608.5416 634.99994 L 529.1666 634.99994 L 529.1666 661.4583 L 529.1666 661.4583 L 529.1666 661.4583 Q 502.7083 661.4583 449.79166 687.9166 Q 396.87497 687.9166 396.87497 634.99994 Q 396.87497 608.5416 343.9583 582.0833 L 264.5833 582.0833 L 291.04166 582.0833 Q 343.9583 582.0833 343.9583 555.625 Q 343.9583 529.1666 264.5833 476.24997 Q 185.20833 449.79166 185.20833 423.3333 Q 211.66666 423.3333 211.66666 396.87497 Q 211.66666 370.41666 132.29166 343.9583 L 52.916664 317.49997 L 26.458332 343.9583 L 0.0 343.9583 L 0.0 317.49997 L 26.458332 317.49997 L 26.458332 317.49997 L 26.458332 317.49997 L 52.916664 291.04166 L 79.37499 291.04166 L 79.37499 264.5833 Q 79.37499 238.12498 105.83333 211.66666 L 132.29166 158.74998 L 105.83333 158.74998 L 105.83333 158.74998 L 105.83333 132.29166 L 132.29166 132.29166 L 132.29166 132.29166 Q 132.29166 105.83333 158.74998 105.83333 L 185.20833 105.83333 L 185.20833 79.37499 Q 185.20833 79.37499 211.66666 79.37499 L 211.66666 79.37499 L 291.04166 52.916664 Q 343.9583 0.0 370.41666 26.458332 Q 396.87497 26.458332 396.87497 52.916664 Q 396.87497 79.37499 476.24997 52.916664 Q 555.625 0.0 661.4583 0.0 Q 740.8333 0.0 793.74994 26.458332 Q 846.6666 52.916664 846.6666 79.37499 Q 846.6666 105.83333 873.12494 105.83333 Q 899.5833 105.83333 899.5833 132.29166 z" svg:height="6.879166mm" draw:style-name="style-293" svg:viewBox="0.0 0.0 926.0416 687.9166" svg:width="9.260416mm" svg:x="84.931244mm" svg:y="193.67499mm"/>
          <draw:path svg:d="M 0.0 26.458332 L 0.0 0.0 L 26.458332 0.0 L 26.458332 0.0 L 26.458332 26.458332 Q 52.916664 26.458332 79.37499 52.916664 L 132.29166 79.37499 L 396.87497 79.37499 Q 634.99994 79.37499 767.2916 79.37499 L 873.12494 79.37499 L 873.12494 79.37499 Q 873.12494 79.37499 873.12494 105.83333 L 873.12494 105.83333 L 899.5833 105.83333 Q 899.5833 132.29166 926.0416 158.74998 Q 926.0416 185.20833 820.2083 238.12498 L 687.9166 291.04166 L 582.0833 291.04166 Q 476.24997 291.04166 476.24997 343.9583 Q 476.24997 370.41666 449.79166 370.41666 Q 396.87497 370.41666 396.87497 343.9583 Q 396.87497 317.49997 238.12498 291.04166 L 79.37499 291.04166 L 79.37499 264.5833 L 79.37499 238.12498 L 79.37499 238.12498 L 79.37499 211.66666 L 79.37499 185.20833 Q 79.37499 132.29166 52.916664 105.83333 L 26.458332 79.37499 L 26.458332 79.37499 L 0.0 79.37499 L 0.0 79.37499 L 0.0 52.916664 L 0.0 26.458332 z" svg:height="3.7041664mm" draw:style-name="style-294" svg:viewBox="0.0 0.0 926.0416 370.41666" svg:width="9.260416mm" svg:x="252.1479mm" svg:y="187.58957mm"/>
          <draw:path svg:d="M 52.916664 26.458332 L 79.37499 0.0 L 79.37499 0.0 L 79.37499 0.0 L 238.12498 185.20833 Q 423.3333 370.41666 555.625 476.24997 Q 661.4583 529.1666 687.9166 555.625 L 714.37494 555.625 L 714.37494 582.0833 L 714.37494 608.5416 L 767.2916 608.5416 L 846.6666 634.99994 L 846.6666 634.99994 L 820.2083 634.99994 L 820.2083 634.99994 L 820.2083 661.4583 L 793.74994 661.4583 L 767.2916 687.9166 L 740.8333 687.9166 L 714.37494 687.9166 L 608.5416 687.9166 Q 529.1666 687.9166 502.7083 687.9166 L 502.7083 687.9166 L 502.7083 687.9166 Q 502.7083 661.4583 476.24997 661.4583 L 476.24997 661.4583 L 449.79166 661.4583 Q 449.79166 634.99994 449.79166 608.5416 Q 423.3333 582.0833 396.87497 582.0833 Q 370.41666 582.0833 238.12498 370.41666 L 79.37499 185.20833 L 79.37499 185.20833 L 79.37499 158.74998 L 79.37499 158.74998 Q 79.37499 158.74998 26.458332 105.83333 L 0.0 79.37499 L 0.0 79.37499 L 0.0 52.916664 L 26.458332 52.916664 L 52.916664 52.916664 L 52.916664 26.458332 z" svg:height="6.879166mm" draw:style-name="style-295" svg:viewBox="0.0 0.0 846.6666 687.9166" svg:width="8.466666mm" svg:x="74.347916mm" svg:y="135.46666mm"/>
          <draw:path svg:d="M 132.29166 79.37499 L 158.74998 0.0 L 185.20833 26.458332 Q 211.66666 26.458332 211.66666 132.29166 L 211.66666 211.66666 L 185.20833 211.66666 L 185.20833 238.12498 L 185.20833 238.12498 L 211.66666 238.12498 L 211.66666 317.49997 Q 211.66666 396.87497 238.12498 343.9583 Q 238.12498 317.49997 264.5833 317.49997 L 291.04166 317.49997 L 291.04166 238.12498 Q 317.49997 185.20833 317.49997 132.29166 L 317.49997 52.916664 L 317.49997 52.916664 Q 317.49997 52.916664 343.9583 185.20833 L 343.9583 343.9583 L 317.49997 449.79166 Q 291.04166 555.625 317.49997 555.625 Q 343.9583 555.625 343.9583 661.4583 L 317.49997 793.74994 L 317.49997 820.2083 Q 317.49997 873.12494 317.49997 873.12494 L 317.49997 899.5833 L 317.49997 926.0416 Q 317.49997 978.95825 238.12498 978.95825 Q 185.20833 978.95825 185.20833 1005.4166 L 185.20833 1031.875 L 158.74998 1031.875 L 158.74998 1031.875 L 158.74998 1031.875 Q 158.74998 1005.4166 132.29166 978.95825 L 105.83333 952.49994 L 105.83333 926.0416 L 105.83333 873.12494 L 79.37499 873.12494 L 79.37499 873.12494 L 52.916664 873.12494 L 0.0 873.12494 L 0.0 873.12494 L 0.0 873.12494 L 0.0 873.12494 Q 0.0 873.12494 0.0 846.6666 L 26.458332 846.6666 L 26.458332 767.2916 Q 52.916664 687.9166 79.37499 396.87497 L 105.83333 132.29166 L 105.83333 132.29166 Q 105.83333 132.29166 132.29166 79.37499 z" svg:height="10.318749mm" draw:style-name="style-296" svg:viewBox="0.0 0.0 343.9583 1031.875" svg:width="3.439583mm" svg:x="198.43748mm" svg:y="154.78123mm"/>
          <draw:path svg:d="M 502.7083 0.0 L 502.7083 0.0 L 555.625 26.458332 Q 582.0833 79.37499 714.37494 79.37499 Q 846.6666 105.83333 873.12494 79.37499 Q 873.12494 26.458332 978.95825 52.916664 Q 1084.7916 52.916664 1084.7916 26.458332 Q 1084.7916 0.0 1111.25 0.0 L 1137.7083 0.0 L 1137.7083 0.0 Q 1137.7083 26.458332 1137.7083 26.458332 L 1164.1666 26.458332 L 1190.6249 26.458332 Q 1190.6249 26.458332 1190.6249 26.458332 L 1190.6249 26.458332 L 1190.6249 26.458332 Q 1190.6249 26.458332 1217.0833 26.458332 L 1217.0833 26.458332 L 1322.9166 26.458332 Q 1428.7499 26.458332 1428.7499 52.916664 L 1428.7499 52.916664 L 1428.7499 52.916664 Q 1402.2916 52.916664 1402.2916 52.916664 L 1402.2916 79.37499 L 1402.2916 79.37499 L 1402.2916 79.37499 L 1375.8333 79.37499 L 1375.8333 79.37499 L 1402.2916 105.83333 L 1428.7499 105.83333 L 1428.7499 132.29166 L 1455.2083 158.74998 L 1455.2083 158.74998 L 1455.2083 185.20833 L 1455.2083 185.20833 L 1455.2083 185.20833 L 1428.7499 238.12498 L 1428.7499 291.04166 L 1402.2916 291.04166 L 1375.8333 291.04166 L 1375.8333 317.49997 L 1402.2916 317.49997 L 1402.2916 343.9583 L 1402.2916 343.9583 L 1349.3749 343.9583 Q 1322.9166 343.9583 1296.4583 317.49997 Q 1243.5416 291.04166 1164.1666 291.04166 Q 1084.7916 291.04166 1084.7916 317.49997 Q 1084.7916 343.9583 978.95825 396.87497 Q 899.5833 449.79166 899.5833 449.79166 Q 899.5833 502.7083 820.2083 502.7083 Q 714.37494 529.1666 714.37494 555.625 L 714.37494 608.5416 L 687.9166 608.5416 L 661.4583 608.5416 L 714.37494 634.99994 Q 767.2916 661.4583 767.2916 714.37494 L 767.2916 740.8333 L 793.74994 740.8333 L 793.74994 767.2916 L 767.2916 767.2916 L 714.37494 767.2916 L 714.37494 740.8333 L 714.37494 714.37494 L 687.9166 714.37494 Q 661.4583 714.37494 661.4583 740.8333 Q 661.4583 767.2916 502.7083 767.2916 Q 343.9583 767.2916 317.49997 740.8333 Q 291.04166 714.37494 291.04166 714.37494 Q 238.12498 714.37494 185.20833 714.37494 L 105.83333 687.9166 L 79.37499 687.9166 Q 52.916664 661.4583 52.916664 661.4583 L 26.458332 661.4583 L 26.458332 608.5416 Q 26.458332 582.0833 0.0 582.0833 Q -26.458332 555.625 26.458332 529.1666 Q 79.37499 476.24997 79.37499 449.79166 Q 79.37499 396.87497 52.916664 370.41666 Q 26.458332 343.9583 26.458332 343.9583 Q 0.0 317.49997 0.0 291.04166 Q 0.0 264.5833 26.458332 238.12498 Q 79.37499 211.66666 79.37499 185.20833 Q 105.83333 185.20833 105.83333 158.74998 Q 105.83333 132.29166 79.37499 132.29166 L 26.458332 132.29166 L 26.458332 105.83333 L 26.458332 79.37499 L 158.74998 79.37499 Q 291.04166 79.37499 343.9583 79.37499 Q 396.87497 79.37499 396.87497 52.916664 Q 396.87497 26.458332 449.79166 26.458332 Q 502.7083 26.458332 502.7083 0.0 z" svg:height="7.6729164mm" draw:style-name="style-297" svg:viewBox="0.0 0.0 1455.2083 767.2916" svg:width="14.552083mm" svg:x="105.56874mm" svg:y="196.5854mm"/>
          <draw:path svg:d="M 132.29166 0.0 L 158.74998 0.0 L 158.74998 0.0 Q 158.74998 0.0 185.20833 26.458332 L 185.20833 26.458332 L 185.20833 52.916664 L 185.20833 79.37499 L 158.74998 79.37499 L 158.74998 105.83333 L 158.74998 105.83333 Q 185.20833 105.83333 185.20833 158.74998 L 185.20833 185.20833 L 211.66666 185.20833 L 211.66666 211.66666 L 211.66666 211.66666 L 238.12498 211.66666 L 238.12498 211.66666 L 238.12498 211.66666 L 264.5833 185.20833 L 291.04166 185.20833 L 291.04166 158.74998 L 291.04166 132.29166 L 343.9583 185.20833 Q 396.87497 238.12498 396.87497 264.5833 Q 396.87497 317.49997 370.41666 370.41666 L 370.41666 423.3333 L 343.9583 423.3333 Q 343.9583 423.3333 343.9583 449.79166 L 343.9583 449.79166 L 343.9583 476.24997 Q 343.9583 529.1666 317.49997 634.99994 L 317.49997 714.37494 L 238.12498 714.37494 L 185.20833 714.37494 L 185.20833 714.37494 L 185.20833 687.9166 L 132.29166 687.9166 L 79.37499 687.9166 L 79.37499 661.4583 L 79.37499 661.4583 L 52.916664 634.99994 L 26.458332 582.0833 L 26.458332 582.0833 L 26.458332 582.0833 L 26.458332 555.625 Q 26.458332 555.625 52.916664 529.1666 L 52.916664 529.1666 L 52.916664 529.1666 Q 79.37499 529.1666 52.916664 396.87497 L 26.458332 264.5833 L 26.458332 158.74998 Q 26.458332 79.37499 0.0 52.916664 Q 0.0 0.0 26.458332 0.0 Q 52.916664 0.0 52.916664 52.916664 Q 52.916664 132.29166 79.37499 132.29166 Q 105.83333 132.29166 105.83333 52.916664 Q 105.83333 0.0 132.29166 0.0 z" svg:height="7.1437497mm" draw:style-name="style-298" svg:viewBox="0.0 0.0 396.87497 714.37494" svg:width="3.9687498mm" svg:x="216.69374mm" svg:y="113.77083mm"/>
          <draw:path svg:d="M 1878.5416 793.74994 L 1878.5416 820.2083 L 1852.0833 820.2083 Q 1825.6249 820.2083 1852.0833 846.6666 Q 1852.0833 873.12494 1825.6249 926.0416 L 1772.7083 978.95825 L 1772.7083 978.95825 Q 1772.7083 978.95825 1719.7916 978.95825 Q 1640.4166 978.95825 1613.9583 952.49994 Q 1587.4999 926.0416 1587.4999 952.49994 Q 1561.0416 978.95825 1481.6666 1005.4166 Q 1402.2916 1031.875 1428.7499 1084.7916 Q 1428.7499 1111.25 1375.8333 1111.25 Q 1349.3749 1084.7916 1217.0833 1164.1666 Q 1058.3333 1243.5416 952.49994 1243.5416 Q 846.6666 1243.5416 899.5833 1269.9999 Q 926.0416 1296.4583 926.0416 1322.9166 L 899.5833 1349.3749 L 899.5833 1349.3749 L 899.5833 1349.3749 L 846.6666 1322.9166 Q 793.74994 1296.4583 740.8333 1296.4583 Q 714.37494 1269.9999 687.9166 1217.0833 Q 687.9166 1164.1666 661.4583 1190.6249 Q 661.4583 1217.0833 634.99994 1217.0833 Q 608.5416 1217.0833 608.5416 1164.1666 Q 582.0833 1111.25 529.1666 1058.3333 Q 449.79166 1005.4166 423.3333 926.0416 Q 423.3333 820.2083 343.9583 820.2083 L 264.5833 846.6666 L 264.5833 846.6666 Q 238.12498 873.12494 158.74998 846.6666 L 79.37499 846.6666 L 52.916664 846.6666 L 0.0 846.6666 L 0.0 767.2916 L 0.0 687.9166 L 26.458332 661.4583 L 26.458332 634.99994 L 52.916664 634.99994 L 79.37499 608.5416 L 79.37499 608.5416 L 105.83333 608.5416 L 105.83333 608.5416 L 105.83333 608.5416 L 105.83333 582.0833 L 105.83333 582.0833 L 132.29166 529.1666 L 158.74998 476.24997 L 158.74998 476.24997 L 158.74998 502.7083 L 158.74998 502.7083 L 158.74998 502.7083 L 185.20833 502.7083 L 185.20833 502.7083 L 185.20833 529.1666 L 211.66666 529.1666 L 211.66666 476.24997 Q 211.66666 423.3333 238.12498 423.3333 Q 264.5833 423.3333 264.5833 396.87497 Q 264.5833 370.41666 291.04166 370.41666 Q 317.49997 370.41666 343.9583 264.5833 Q 370.41666 185.20833 423.3333 132.29166 Q 502.7083 79.37499 529.1666 79.37499 L 529.1666 79.37499 L 529.1666 79.37499 Q 529.1666 79.37499 529.1666 52.916664 L 555.625 52.916664 L 634.99994 52.916664 Q 740.8333 79.37499 873.12494 52.916664 Q 1005.4166 52.916664 1005.4166 26.458332 Q 1005.4166 -26.458332 1031.875 0.0 Q 1058.3333 26.458332 1111.25 52.916664 Q 1137.7083 52.916664 1164.1666 79.37499 Q 1164.1666 79.37499 1190.6249 105.83333 Q 1217.0833 105.83333 1217.0833 132.29166 Q 1217.0833 132.29166 1269.9999 132.29166 Q 1349.3749 132.29166 1375.8333 211.66666 Q 1428.7499 291.04166 1534.5833 317.49997 Q 1640.4166 370.41666 1693.3333 423.3333 Q 1746.2499 502.7083 1772.7083 476.24997 Q 1799.1666 476.24997 1799.1666 608.5416 Q 1825.6249 767.2916 1852.0833 767.2916 Q 1878.5416 767.2916 1878.5416 793.74994 z" svg:height="13.49375mm" draw:style-name="style-299" svg:viewBox="0.0 0.0 1878.5416 1349.3749" svg:width="18.785416mm" svg:x="238.65416mm" svg:y="78.581245mm"/>
          <draw:path svg:d="M 264.5833 26.458332 L 343.9583 0.0 L 370.41666 0.0 Q 423.3333 0.0 423.3333 26.458332 Q 423.3333 52.916664 555.625 79.37499 Q 687.9166 79.37499 740.8333 105.83333 L 793.74994 105.83333 L 793.74994 105.83333 L 793.74994 132.29166 L 793.74994 132.29166 L 793.74994 132.29166 L 767.2916 132.29166 L 767.2916 132.29166 L 767.2916 158.74998 L 740.8333 158.74998 L 740.8333 158.74998 L 740.8333 185.20833 L 740.8333 185.20833 L 740.8333 185.20833 L 714.37494 185.20833 L 714.37494 185.20833 L 846.6666 264.5833 Q 952.49994 317.49997 978.95825 343.9583 L 978.95825 343.9583 L 899.5833 343.9583 L 793.74994 343.9583 L 793.74994 317.49997 L 793.74994 317.49997 L 767.2916 317.49997 L 767.2916 343.9583 L 740.8333 343.9583 Q 740.8333 343.9583 370.41666 291.04166 L 26.458332 291.04166 L 26.458332 264.5833 L 0.0 264.5833 L 0.0 264.5833 L 0.0 264.5833 L 0.0 238.12498 L 0.0 238.12498 L 26.458332 238.12498 L 26.458332 238.12498 L 26.458332 211.66666 L 52.916664 211.66666 L 52.916664 211.66666 L 52.916664 185.20833 L 52.916664 185.20833 L 52.916664 185.20833 L 79.37499 132.29166 L 105.83333 105.83333 L 105.83333 79.37499 L 105.83333 52.916664 L 132.29166 52.916664 L 158.74998 79.37499 L 158.74998 79.37499 Q 158.74998 79.37499 185.20833 52.916664 Q 185.20833 26.458332 264.5833 26.458332 z" svg:height="3.439583mm" draw:style-name="style-300" svg:viewBox="0.0 0.0 978.95825 343.9583" svg:width="9.789583mm" svg:x="4.233333mm" svg:y="161.66042mm"/>
          <draw:path svg:d="M 132.29166 52.916664 L 158.74998 0.0 L 423.3333 26.458332 Q 661.4583 52.916664 714.37494 26.458332 L 767.2916 26.458332 L 740.8333 52.916664 Q 740.8333 105.83333 740.8333 105.83333 L 740.8333 105.83333 L 740.8333 158.74998 Q 740.8333 238.12498 740.8333 264.5833 L 740.8333 291.04166 L 714.37494 291.04166 Q 687.9166 264.5833 661.4583 264.5833 Q 634.99994 264.5833 582.0833 264.5833 Q 529.1666 238.12498 529.1666 264.5833 Q 529.1666 291.04166 476.24997 291.04166 Q 396.87497 291.04166 396.87497 264.5833 Q 370.41666 238.12498 370.41666 264.5833 Q 370.41666 291.04166 185.20833 291.04166 L 0.0 291.04166 L 0.0 264.5833 L 0.0 238.12498 L 0.0 211.66666 L 0.0 185.20833 L 0.0 185.20833 L 0.0 158.74998 L 0.0 158.74998 L 0.0 158.74998 L 26.458332 158.74998 L 26.458332 158.74998 L 26.458332 185.20833 L 52.916664 185.20833 L 52.916664 185.20833 L 52.916664 158.74998 L 52.916664 158.74998 L 52.916664 158.74998 L 79.37499 158.74998 L 79.37499 158.74998 L 79.37499 185.20833 L 105.83333 185.20833 L 105.83333 185.20833 Q 105.83333 158.74998 105.83333 132.29166 Q 105.83333 79.37499 132.29166 52.916664 z" svg:height="2.9104166mm" draw:style-name="style-301" svg:viewBox="0.0 0.0 767.2916 291.04166" svg:width="7.6729164mm" svg:x="183.62082mm" svg:y="177.79999mm"/>
          <draw:path svg:d="M 158.74998 0.0 L 158.74998 0.0 L 211.66666 79.37499 Q 238.12498 132.29166 264.5833 158.74998 Q 291.04166 158.74998 291.04166 185.20833 L 291.04166 211.66666 L 264.5833 291.04166 Q 238.12498 396.87497 211.66666 396.87497 Q 158.74998 396.87497 158.74998 449.79166 Q 185.20833 502.7083 158.74998 502.7083 L 132.29166 502.7083 L 132.29166 502.7083 Q 105.83333 502.7083 79.37499 343.9583 L 26.458332 185.20833 L 26.458332 158.74998 Q 0.0 158.74998 0.0 105.83333 L 0.0 52.916664 L 52.916664 26.458332 Q 132.29166 26.458332 158.74998 0.0 z" svg:height="5.027083mm" draw:style-name="style-302" svg:viewBox="0.0 0.0 291.04166 502.7083" svg:width="2.9104166mm" svg:x="213.78333mm" svg:y="137.84792mm"/>
          <draw:path svg:d="M 264.5833 0.0 L 291.04166 0.0 L 238.12498 79.37499 Q 211.66666 158.74998 291.04166 158.74998 Q 343.9583 132.29166 343.9583 158.74998 Q 343.9583 185.20833 264.5833 264.5833 Q 185.20833 343.9583 132.29166 423.3333 Q 79.37499 476.24997 79.37499 502.7083 L 79.37499 502.7083 L 52.916664 502.7083 L 52.916664 529.1666 L 52.916664 529.1666 L 52.916664 529.1666 L 52.916664 529.1666 L 26.458332 555.625 L 26.458332 555.625 L 26.458332 555.625 L 26.458332 555.625 L 0.0 555.625 L 0.0 529.1666 Q 26.458332 502.7083 26.458332 423.3333 Q 52.916664 370.41666 105.83333 211.66666 L 158.74998 52.916664 L 185.20833 52.916664 Q 238.12498 52.916664 238.12498 26.458332 Q 238.12498 0.0 264.5833 0.0 z" svg:height="5.5562496mm" draw:style-name="style-303" svg:viewBox="0.0 0.0 343.9583 555.625" svg:width="3.439583mm" svg:x="139.96457mm" svg:y="125.41249mm"/>
          <draw:path svg:d="M 158.74998 79.37499 L 158.74998 0.0 L 158.74998 0.0 L 185.20833 0.0 L 238.12498 158.74998 Q 317.49997 317.49997 370.41666 370.41666 Q 423.3333 423.3333 423.3333 423.3333 Q 449.79166 423.3333 476.24997 423.3333 L 476.24997 423.3333 L 476.24997 423.3333 L 476.24997 423.3333 L 476.24997 449.79166 L 476.24997 449.79166 L 502.7083 449.79166 L 502.7083 476.24997 L 502.7083 476.24997 L 529.1666 476.24997 L 529.1666 529.1666 L 529.1666 555.625 L 555.625 555.625 L 582.0833 582.0833 L 582.0833 582.0833 L 582.0833 582.0833 L 582.0833 582.0833 L 582.0833 582.0833 L 582.0833 608.5416 L 582.0833 608.5416 L 608.5416 608.5416 L 608.5416 634.99994 L 582.0833 634.99994 L 529.1666 634.99994 L 529.1666 661.4583 L 529.1666 661.4583 L 529.1666 661.4583 L 529.1666 661.4583 L 502.7083 687.9166 L 502.7083 714.37494 L 476.24997 714.37494 Q 476.24997 740.8333 476.24997 740.8333 L 476.24997 740.8333 L 449.79166 740.8333 Q 423.3333 740.8333 423.3333 714.37494 Q 396.87497 687.9166 370.41666 740.8333 Q 370.41666 793.74994 317.49997 740.8333 L 264.5833 714.37494 L 264.5833 767.2916 L 264.5833 820.2083 L 264.5833 846.6666 L 264.5833 873.12494 L 264.5833 899.5833 L 264.5833 899.5833 L 238.12498 899.5833 L 238.12498 899.5833 L 238.12498 926.0416 L 211.66666 926.0416 L 211.66666 899.5833 L 211.66666 846.6666 L 185.20833 846.6666 L 185.20833 846.6666 L 185.20833 820.2083 L 185.20833 820.2083 L 185.20833 793.74994 Q 158.74998 740.8333 158.74998 714.37494 Q 132.29166 687.9166 52.916664 449.79166 L 0.0 238.12498 L 0.0 211.66666 Q 0.0 185.20833 0.0 158.74998 L 0.0 105.83333 L 0.0 79.37499 L 0.0 52.916664 L 26.458332 52.916664 L 52.916664 52.916664 L 52.916664 79.37499 L 52.916664 79.37499 L 79.37499 105.83333 Q 79.37499 132.29166 105.83333 158.74998 Q 158.74998 158.74998 158.74998 79.37499 z" svg:height="9.260416mm" draw:style-name="style-304" svg:viewBox="0.0 0.0 608.5416 926.0416" svg:width="6.0854163mm" svg:x="220.66249mm" svg:y="157.16249mm"/>
          <draw:path svg:d="M 449.79166 0.0 L 449.79166 0.0 L 449.79166 52.916664 L 449.79166 105.83333 L 476.24997 132.29166 L 476.24997 132.29166 L 476.24997 211.66666 Q 476.24997 291.04166 502.7083 291.04166 Q 529.1666 291.04166 529.1666 317.49997 L 529.1666 317.49997 L 529.1666 343.9583 Q 502.7083 370.41666 502.7083 370.41666 Q 502.7083 396.87497 502.7083 449.79166 Q 502.7083 529.1666 476.24997 502.7083 Q 449.79166 502.7083 396.87497 634.99994 L 343.9583 767.2916 L 343.9583 767.2916 L 317.49997 767.2916 L 317.49997 740.8333 Q 343.9583 714.37494 317.49997 608.5416 Q 291.04166 502.7083 238.12498 555.625 L 158.74998 608.5416 L 158.74998 555.625 L 158.74998 529.1666 L 158.74998 529.1666 Q 185.20833 529.1666 185.20833 502.7083 L 185.20833 502.7083 L 185.20833 502.7083 Q 185.20833 502.7083 211.66666 502.7083 L 211.66666 476.24997 L 211.66666 449.79166 Q 185.20833 449.79166 158.74998 423.3333 L 132.29166 396.87497 L 132.29166 370.41666 L 132.29166 370.41666 L 105.83333 370.41666 L 105.83333 343.9583 L 105.83333 343.9583 L 79.37499 343.9583 L 79.37499 343.9583 L 79.37499 343.9583 L 26.458332 343.9583 L 0.0 343.9583 L 0.0 343.9583 L 0.0 343.9583 L 0.0 343.9583 L 26.458332 343.9583 L 26.458332 343.9583 L 26.458332 343.9583 L 79.37499 317.49997 L 105.83333 291.04166 L 132.29166 291.04166 Q 132.29166 291.04166 132.29166 264.5833 L 158.74998 264.5833 L 158.74998 264.5833 Q 185.20833 264.5833 185.20833 238.12498 L 185.20833 238.12498 L 291.04166 185.20833 Q 396.87497 132.29166 423.3333 79.37499 Q 449.79166 0.0 449.79166 0.0 z M 185.20833 343.9583 Q 185.20833 317.49997 211.66666 343.9583 Q 238.12498 343.9583 211.66666 343.9583 Q 185.20833 370.41666 185.20833 343.9583 z" svg:height="7.6729164mm" draw:style-name="style-305" svg:viewBox="0.0 0.0 529.1666 767.2916" svg:width="5.2916665mm" svg:x="154.78123mm" svg:y="46.83125mm"/>
          <draw:path svg:d="M 423.3333 132.29166 L 423.3333 132.29166 L 396.87497 185.20833 Q 396.87497 264.5833 343.9583 264.5833 Q 343.9583 264.5833 317.49997 264.5833 Q 317.49997 291.04166 317.49997 291.04166 L 317.49997 291.04166 L 317.49997 343.9583 Q 291.04166 370.41666 317.49997 396.87497 L 317.49997 396.87497 L 291.04166 396.87497 Q 291.04166 396.87497 291.04166 396.87497 Q 264.5833 396.87497 211.66666 423.3333 L 158.74998 449.79166 L 158.74998 449.79166 Q 132.29166 449.79166 132.29166 502.7083 L 132.29166 555.625 L 132.29166 555.625 Q 132.29166 555.625 105.83333 529.1666 Q 79.37499 502.7083 52.916664 370.41666 L 26.458332 211.66666 L 0.0 211.66666 L 0.0 211.66666 L 0.0 185.20833 L 0.0 158.74998 L 0.0 158.74998 L 26.458332 158.74998 L 26.458332 105.83333 Q 26.458332 52.916664 79.37499 26.458332 Q 132.29166 26.458332 158.74998 26.458332 L 158.74998 0.0 L 185.20833 0.0 Q 238.12498 0.0 291.04166 105.83333 Q 396.87497 211.66666 396.87497 185.20833 Q 396.87497 132.29166 423.3333 132.29166 z" svg:height="5.5562496mm" draw:style-name="style-306" svg:viewBox="0.0 0.0 423.3333 555.625" svg:width="4.233333mm" svg:x="160.60208mm" svg:y="131.49791mm"/>
          <draw:path svg:d="M 264.5833 396.87497 L 529.1666 0.0 L 476.24997 105.83333 Q 423.3333 185.20833 238.12498 502.7083 Q 52.916664 767.2916 52.916664 793.74994 L 26.458332 793.74994 L 0.0 793.74994 L 0.0 793.74994 L 0.0 767.2916 Q 0.0 767.2916 264.5833 396.87497 z" svg:height="7.9374995mm" draw:style-name="style-307" svg:viewBox="0.0 0.0 529.1666 793.74994" svg:width="5.2916665mm" svg:x="124.35416mm" svg:y="120.91457mm"/>
          <draw:path svg:d="M 264.5833 26.458332 L 264.5833 0.0 L 291.04166 0.0 L 291.04166 0.0 L 291.04166 26.458332 Q 291.04166 52.916664 132.29166 238.12498 L 0.0 396.87497 L 0.0 396.87497 Q -26.458332 370.41666 105.83333 211.66666 Q 238.12498 52.916664 238.12498 26.458332 L 238.12498 26.458332 L 238.12498 26.458332 Q 238.12498 26.458332 264.5833 26.458332 z" svg:height="3.9687498mm" draw:style-name="style-308" svg:viewBox="0.0 0.0 291.04166 396.87497" svg:width="2.9104166mm" svg:x="198.70207mm" svg:y="80.16875mm"/>
          <draw:path svg:d="M 105.83333 52.916664 L 211.66666 0.0 L 211.66666 26.458332 Q 238.12498 52.916664 238.12498 52.916664 L 238.12498 79.37499 L 238.12498 132.29166 Q 238.12498 185.20833 238.12498 211.66666 L 238.12498 264.5833 L 185.20833 264.5833 L 132.29166 264.5833 L 105.83333 264.5833 Q 79.37499 264.5833 79.37499 238.12498 L 105.83333 211.66666 L 52.916664 211.66666 Q 0.0 211.66666 0.0 158.74998 Q -26.458332 132.29166 105.83333 52.916664 z" svg:height="2.6458333mm" draw:style-name="style-309" svg:viewBox="0.0 0.0 238.12498 264.5833" svg:width="2.38125mm" svg:x="112.447914mm" svg:y="153.45833mm"/>
          <draw:path svg:d="M 1375.8333 211.66666 L 1534.5833 0.0 L 1561.0416 26.458332 Q 1587.4999 52.916664 1613.9583 26.458332 L 1640.4166 26.458332 L 1613.9583 79.37499 Q 1561.0416 132.29166 1561.0416 158.74998 L 1561.0416 185.20833 L 1296.4583 582.0833 Q 1031.875 952.49994 1031.875 952.49994 L 1031.875 978.95825 L 873.12494 1217.0833 Q 714.37494 1455.2083 687.9166 1481.6666 L 687.9166 1508.1249 L 449.79166 1878.5416 Q 185.20833 2248.9583 185.20833 2275.4165 L 185.20833 2275.4165 L 185.20833 2275.4165 L 185.20833 2275.4165 L 158.74998 2275.4165 L 158.74998 2301.875 L 158.74998 2301.875 L 158.74998 2328.3333 L 158.74998 2328.3333 L 132.29166 2328.3333 L 132.29166 2328.3333 L 132.29166 2354.7915 L 132.29166 2354.7915 L 132.29166 2354.7915 L 105.83333 2381.2498 L 105.83333 2381.2498 L 105.83333 2381.2498 L 105.83333 2381.2498 L 79.37499 2407.7083 L 52.916664 2407.7083 L 52.916664 2328.3333 L 26.458332 2275.4165 L 26.458332 2275.4165 L 26.458332 2275.4165 L 26.458332 2275.4165 L 26.458332 2248.9583 L 0.0 2248.9583 L 0.0 2222.5 L 0.0 2222.5 L 26.458332 2222.5 L 26.458332 2222.5 L 26.458332 2222.5 L 26.458332 2196.0415 L 26.458332 2196.0415 L 26.458332 2196.0415 L 52.916664 2169.5833 L 52.916664 2169.5833 L 52.916664 2169.5833 L 52.916664 2169.5833 Q 79.37499 2169.5833 79.37499 2116.6665 Q 79.37499 2037.2915 211.66666 1852.0833 L 317.49997 1666.8749 L 343.9583 1666.8749 Q 343.9583 1640.4166 343.9583 1640.4166 Q 343.9583 1640.4166 343.9583 1640.4166 L 317.49997 1613.9583 L 317.49997 1587.4999 L 343.9583 1587.4999 L 343.9583 1587.4999 L 343.9583 1587.4999 L 343.9583 1587.4999 L 343.9583 1561.0416 L 370.41666 1561.0416 L 370.41666 1561.0416 L 370.41666 1534.5833 Q 370.41666 1508.1249 396.87497 1508.1249 Q 423.3333 1508.1249 582.0833 1269.9999 L 740.8333 1031.875 L 740.8333 1031.875 Q 767.2916 1031.875 767.2916 1031.875 Q 767.2916 1058.3333 926.0416 820.2083 L 1111.25 582.0833 L 1111.25 582.0833 Q 1137.7083 582.0833 1137.7083 582.0833 L 1137.7083 555.625 L 1137.7083 555.625 Q 1137.7083 529.1666 1190.6249 476.24997 L 1217.0833 423.3333 L 1217.0833 423.3333 Q 1243.5416 423.3333 1375.8333 211.66666 z" svg:height="24.077082mm" draw:style-name="style-310" svg:viewBox="0.0 0.0 1640.4166 2407.7083" svg:width="16.404165mm" svg:x="114.03541mm" svg:y="119.06249mm"/>
          <draw:path svg:d="M 476.24997 291.04166 L 476.24997 343.9583 L 502.7083 343.9583 L 502.7083 343.9583 L 529.1666 370.41666 L 555.625 370.41666 L 582.0833 370.41666 L 582.0833 370.41666 L 555.625 449.79166 Q 529.1666 529.1666 608.5416 793.74994 Q 661.4583 1058.3333 634.99994 1084.7916 Q 582.0833 1084.7916 582.0833 1137.7083 Q 582.0833 1217.0833 582.0833 1243.5416 L 582.0833 1269.9999 L 582.0833 1269.9999 L 582.0833 1296.4583 L 582.0833 1296.4583 L 582.0833 1296.4583 L 555.625 1322.9166 L 555.625 1349.3749 L 529.1666 1349.3749 L 502.7083 1349.3749 L 476.24997 1375.8333 L 449.79166 1375.8333 L 449.79166 1402.2916 L 423.3333 1428.7499 L 423.3333 1428.7499 L 423.3333 1428.7499 L 423.3333 1402.2916 L 423.3333 1402.2916 L 396.87497 1349.3749 L 370.41666 1322.9166 L 370.41666 1296.4583 L 370.41666 1269.9999 L 343.9583 1217.0833 Q 317.49997 1164.1666 264.5833 978.95825 Q 211.66666 820.2083 185.20833 820.2083 L 132.29166 793.74994 L 132.29166 793.74994 Q 105.83333 793.74994 105.83333 714.37494 Q 105.83333 634.99994 52.916664 396.87497 L 0.0 158.74998 L 0.0 132.29166 L 0.0 79.37499 L 0.0 79.37499 L 0.0 79.37499 L 26.458332 26.458332 Q 26.458332 0.0 79.37499 0.0 Q 132.29166 -26.458332 291.04166 79.37499 Q 423.3333 158.74998 449.79166 185.20833 Q 476.24997 211.66666 476.24997 291.04166 z" svg:height="14.287499mm" draw:style-name="style-311" svg:viewBox="0.0 0.0 634.99994 1428.7499" svg:width="6.3499994mm" svg:x="169.86249mm" svg:y="109.27291mm"/>
          <draw:path svg:d="M 52.916664 52.916664 L 52.916664 0.0 L 79.37499 0.0 L 79.37499 0.0 L 79.37499 52.916664 Q 79.37499 132.29166 79.37499 211.66666 L 79.37499 317.49997 L 79.37499 370.41666 Q 79.37499 396.87497 52.916664 396.87497 L 52.916664 423.3333 L 52.916664 423.3333 Q 26.458332 423.3333 26.458332 370.41666 L 0.0 343.9583 L 0.0 317.49997 L 0.0 317.49997 L 0.0 291.04166 L 26.458332 264.5833 L 26.458332 158.74998 Q 26.458332 79.37499 52.916664 52.916664 z" svg:height="4.233333mm" draw:style-name="style-312" svg:viewBox="0.0 0.0 79.37499 423.3333" svg:width="0.7937499mm" svg:x="146.31458mm" svg:y="95.24999mm"/>
          <draw:path svg:d="M 0.0 26.458332 L 0.0 0.0 L 26.458332 0.0 Q 52.916664 0.0 52.916664 26.458332 Q 52.916664 52.916664 343.9583 185.20833 Q 634.99994 317.49997 634.99994 343.9583 L 634.99994 343.9583 L 582.0833 343.9583 L 529.1666 317.49997 L 476.24997 317.49997 Q 449.79166 317.49997 423.3333 291.04166 Q 370.41666 264.5833 211.66666 185.20833 L 26.458332 105.83333 L 26.458332 79.37499 Q 0.0 52.916664 0.0 26.458332 z" svg:height="3.439583mm" draw:style-name="style-313" svg:viewBox="0.0 0.0 634.99994 343.9583" svg:width="6.3499994mm" svg:x="96.837494mm" svg:y="134.40833mm"/>
          <draw:path svg:d="M 238.12498 0.0 L 238.12498 0.0 L 317.49997 291.04166 Q 396.87497 582.0833 423.3333 608.5416 L 423.3333 608.5416 L 476.24997 767.2916 Q 502.7083 952.49994 529.1666 978.95825 L 529.1666 1005.4166 L 502.7083 1005.4166 Q 502.7083 1031.875 423.3333 1058.3333 L 343.9583 1111.25 L 291.04166 1111.25 Q 264.5833 1084.7916 238.12498 1058.3333 L 185.20833 1005.4166 L 185.20833 978.95825 Q 185.20833 978.95825 132.29166 978.95825 L 105.83333 952.49994 L 105.83333 926.0416 Q 79.37499 899.5833 52.916664 767.2916 L 26.458332 661.4583 L 26.458332 608.5416 Q 26.458332 529.1666 0.0 529.1666 L 0.0 529.1666 L 0.0 476.24997 Q -26.458332 423.3333 26.458332 343.9583 Q 26.458332 291.04166 26.458332 291.04166 L 0.0 264.5833 L 0.0 264.5833 L 0.0 238.12498 L 26.458332 238.12498 L 26.458332 238.12498 L 26.458332 238.12498 L 26.458332 238.12498 L 26.458332 211.66666 L 52.916664 211.66666 L 105.83333 185.20833 Q 132.29166 158.74998 132.29166 132.29166 Q 132.29166 105.83333 132.29166 105.83333 L 132.29166 105.83333 L 185.20833 52.916664 Q 211.66666 26.458332 238.12498 0.0 z" svg:height="11.112499mm" draw:style-name="style-314" svg:viewBox="0.0 0.0 529.1666 1111.25" svg:width="5.2916665mm" svg:x="169.06874mm" svg:y="118.268745mm"/>
          <draw:path svg:d="M 132.29166 52.916664 L 132.29166 52.916664 L 132.29166 52.916664 L 132.29166 52.916664 L 132.29166 79.37499 L 158.74998 79.37499 L 158.74998 132.29166 Q 158.74998 185.20833 211.66666 185.20833 Q 238.12498 185.20833 264.5833 264.5833 Q 264.5833 343.9583 264.5833 370.41666 L 264.5833 396.87497 L 264.5833 396.87497 Q 238.12498 370.41666 185.20833 317.49997 Q 105.83333 238.12498 52.916664 211.66666 L 0.0 211.66666 L 0.0 211.66666 Q 0.0 185.20833 26.458332 132.29166 L 52.916664 79.37499 L 52.916664 105.83333 Q 52.916664 105.83333 79.37499 105.83333 L 79.37499 105.83333 L 79.37499 132.29166 L 105.83333 132.29166 L 105.83333 105.83333 Q 105.83333 79.37499 79.37499 52.916664 L 79.37499 52.916664 L 52.916664 26.458332 Q 52.916664 0.0 79.37499 0.0 Q 105.83333 26.458332 132.29166 52.916664 z" svg:height="3.9687498mm" draw:style-name="style-315" svg:viewBox="0.0 0.0 264.5833 396.87497" svg:width="2.6458333mm" svg:x="119.06249mm" svg:y="172.50833mm"/>
          <draw:path svg:d="M 105.83333 0.0 L 105.83333 0.0 L 105.83333 52.916664 Q 105.83333 132.29166 132.29166 264.5833 L 132.29166 423.3333 L 105.83333 687.9166 Q 52.916664 978.95825 52.916664 1375.8333 L 52.916664 1746.2499 L 26.458332 1746.2499 L 26.458332 1746.2499 L 26.458332 1481.6666 Q 0.0 1190.6249 0.0 1005.4166 L 0.0 820.2083 L 0.0 767.2916 Q 0.0 714.37494 0.0 449.79166 L 52.916664 185.20833 L 26.458332 158.74998 Q 0.0 132.29166 26.458332 105.83333 Q 52.916664 105.83333 52.916664 105.83333 L 52.916664 79.37499 L 79.37499 52.916664 Q 105.83333 0.0 105.83333 0.0 z" svg:height="17.4625mm" draw:style-name="style-316" svg:viewBox="0.0 0.0 132.29166 1746.2499" svg:width="1.3229166mm" svg:x="207.43332mm" svg:y="23.812498mm"/>
          <draw:path svg:d="M 79.37499 26.458332 L 79.37499 0.0 L 238.12498 79.37499 Q 396.87497 158.74998 449.79166 158.74998 Q 502.7083 158.74998 502.7083 105.83333 L 502.7083 79.37499 L 502.7083 79.37499 L 529.1666 79.37499 L 582.0833 158.74998 Q 608.5416 211.66666 634.99994 211.66666 L 634.99994 238.12498 L 634.99994 238.12498 Q 634.99994 264.5833 661.4583 264.5833 L 661.4583 264.5833 L 661.4583 264.5833 Q 661.4583 291.04166 687.9166 317.49997 L 687.9166 317.49997 L 661.4583 317.49997 Q 608.5416 317.49997 608.5416 370.41666 Q 608.5416 396.87497 555.625 423.3333 L 502.7083 449.79166 L 476.24997 449.79166 Q 449.79166 476.24997 343.9583 423.3333 L 264.5833 396.87497 L 264.5833 423.3333 Q 238.12498 476.24997 264.5833 476.24997 L 264.5833 502.7083 L 238.12498 529.1666 Q 238.12498 529.1666 211.66666 529.1666 L 211.66666 555.625 L 211.66666 555.625 L 185.20833 555.625 L 185.20833 555.625 L 185.20833 582.0833 L 158.74998 582.0833 L 132.29166 582.0833 L 132.29166 555.625 L 132.29166 555.625 L 132.29166 529.1666 L 132.29166 502.7083 L 132.29166 502.7083 L 132.29166 476.24997 L 132.29166 476.24997 L 132.29166 476.24997 L 105.83333 476.24997 L 105.83333 476.24997 L 105.83333 449.79166 L 79.37499 449.79166 L 79.37499 449.79166 L 79.37499 476.24997 L 79.37499 476.24997 L 52.916664 476.24997 L 26.458332 476.24997 L 26.458332 476.24997 L 26.458332 449.79166 L 26.458332 449.79166 L 0.0 423.3333 L 0.0 370.41666 L 0.0 370.41666 L 0.0 370.41666 L 26.458332 343.9583 L 79.37499 317.49997 L 79.37499 317.49997 L 79.37499 317.49997 L 105.83333 317.49997 L 105.83333 317.49997 L 105.83333 291.04166 L 79.37499 291.04166 L 79.37499 264.5833 Q 79.37499 238.12498 105.83333 158.74998 L 132.29166 79.37499 L 105.83333 79.37499 L 105.83333 52.916664 L 105.83333 52.916664 L 79.37499 52.916664 L 79.37499 26.458332 z" svg:height="5.820833mm" draw:style-name="style-317" svg:viewBox="0.0 0.0 687.9166 582.0833" svg:width="6.879166mm" svg:x="115.09374mm" svg:y="161.39583mm"/>
          <draw:path svg:d="M 26.458332 79.37499 L 26.458332 0.0 L 52.916664 132.29166 Q 105.83333 264.5833 132.29166 264.5833 Q 158.74998 238.12498 158.74998 238.12498 L 158.74998 238.12498 L 211.66666 211.66666 Q 264.5833 185.20833 264.5833 158.74998 L 291.04166 158.74998 L 317.49997 211.66666 Q 343.9583 238.12498 317.49997 264.5833 L 291.04166 264.5833 L 291.04166 238.12498 Q 291.04166 211.66666 264.5833 211.66666 L 238.12498 238.12498 L 238.12498 238.12498 Q 211.66666 238.12498 185.20833 291.04166 Q 158.74998 370.41666 132.29166 396.87497 L 105.83333 396.87497 L 79.37499 396.87497 L 79.37499 396.87497 L 79.37499 423.3333 L 79.37499 423.3333 L 79.37499 423.3333 Q 52.916664 423.3333 52.916664 396.87497 L 52.916664 370.41666 L 26.458332 370.41666 L 0.0 370.41666 L 0.0 264.5833 Q 0.0 158.74998 26.458332 79.37499 z" svg:height="4.233333mm" draw:style-name="style-318" svg:viewBox="0.0 0.0 317.49997 423.3333" svg:width="3.1749997mm" svg:x="208.49165mm" svg:y="157.42708mm"/>
          <draw:path svg:d="M 0.0 26.458332 L 0.0 26.458332 L 26.458332 0.0 L 52.916664 0.0 L 52.916664 26.458332 L 52.916664 52.916664 L 79.37499 185.20833 Q 132.29166 291.04166 158.74998 291.04166 Q 185.20833 291.04166 264.5833 449.79166 Q 343.9583 582.0833 343.9583 582.0833 L 343.9583 582.0833 L 370.41666 661.4583 Q 396.87497 740.8333 396.87497 820.2083 L 396.87497 926.0416 L 370.41666 926.0416 L 370.41666 926.0416 L 370.41666 926.0416 L 343.9583 899.5833 L 343.9583 899.5833 L 343.9583 899.5833 L 343.9583 873.12494 L 343.9583 873.12494 L 317.49997 873.12494 L 317.49997 873.12494 L 317.49997 846.6666 L 291.04166 846.6666 L 291.04166 820.2083 L 291.04166 767.2916 L 264.5833 714.37494 Q 238.12498 687.9166 238.12498 608.5416 Q 211.66666 555.625 158.74998 555.625 Q 105.83333 555.625 105.83333 529.1666 Q 132.29166 502.7083 132.29166 502.7083 Q 185.20833 502.7083 158.74998 476.24997 L 132.29166 449.79166 L 132.29166 396.87497 Q 132.29166 370.41666 52.916664 238.12498 L 0.0 79.37499 L 0.0 79.37499 Q -26.458332 52.916664 0.0 26.458332 z" svg:height="9.260416mm" draw:style-name="style-319" svg:viewBox="0.0 0.0 396.87497 926.0416" svg:width="3.9687498mm" svg:x="166.95207mm" svg:y="137.31874mm"/>
          <draw:path svg:d="M 476.24997 26.458332 L 476.24997 0.0 L 529.1666 0.0 Q 608.5416 0.0 608.5416 26.458332 Q 608.5416 52.916664 687.9166 52.916664 Q 740.8333 52.916664 793.74994 79.37499 L 873.12494 79.37499 L 1111.25 105.83333 Q 1322.9166 105.83333 1402.2916 105.83333 L 1481.6666 105.83333 L 1561.0416 132.29166 Q 1640.4166 132.29166 1640.4166 105.83333 L 1640.4166 79.37499 L 1666.8749 79.37499 Q 1693.3333 105.83333 1719.7916 79.37499 Q 1746.2499 52.916664 1746.2499 52.916664 L 1772.7083 52.916664 L 1772.7083 793.74994 L 1772.7083 1508.1249 L 1693.3333 1508.1249 Q 1613.9583 1508.1249 1613.9583 1534.5833 Q 1587.4999 1561.0416 1561.0416 1534.5833 L 1508.1249 1481.6666 L 1508.1249 1481.6666 L 1481.6666 1481.6666 L 1481.6666 1481.6666 L 1481.6666 1481.6666 L 1481.6666 1508.1249 L 1481.6666 1508.1249 L 1455.2083 1587.4999 Q 1428.7499 1640.4166 1455.2083 1640.4166 L 1455.2083 1666.8749 L 1428.7499 1666.8749 Q 1402.2916 1640.4166 1164.1666 1640.4166 Q 899.5833 1587.4999 899.5833 1640.4166 Q 873.12494 1666.8749 846.6666 1666.8749 Q 820.2083 1666.8749 820.2083 1587.4999 Q 820.2083 1534.5833 767.2916 1534.5833 Q 714.37494 1534.5833 714.37494 1561.0416 Q 714.37494 1587.4999 687.9166 1587.4999 L 661.4583 1587.4999 L 661.4583 1561.0416 Q 634.99994 1534.5833 529.1666 1481.6666 Q 396.87497 1455.2083 396.87497 1428.7499 Q 423.3333 1375.8333 449.79166 1375.8333 Q 476.24997 1375.8333 396.87497 1375.8333 Q 317.49997 1349.3749 317.49997 1322.9166 L 291.04166 1296.4583 L 291.04166 1296.4583 L 291.04166 1269.9999 L 291.04166 1269.9999 L 317.49997 1269.9999 L 317.49997 1243.5416 L 317.49997 1217.0833 L 291.04166 1217.0833 L 291.04166 1217.0833 L 264.5833 1190.6249 L 238.12498 1164.1666 L 238.12498 1164.1666 L 211.66666 1164.1666 L 211.66666 1164.1666 L 211.66666 1164.1666 L 211.66666 1137.7083 L 211.66666 1137.7083 L 185.20833 1137.7083 L 185.20833 1111.25 L 185.20833 1111.25 L 185.20833 1111.25 L 264.5833 1111.25 Q 317.49997 1084.7916 343.9583 1058.3333 Q 343.9583 1031.875 423.3333 1005.4166 Q 476.24997 1005.4166 476.24997 1005.4166 Q 502.7083 1005.4166 582.0833 978.95825 L 634.99994 978.95825 L 634.99994 952.49994 L 634.99994 899.5833 L 608.5416 899.5833 Q 582.0833 899.5833 582.0833 846.6666 L 582.0833 820.2083 L 582.0833 793.74994 L 582.0833 793.74994 L 582.0833 793.74994 L 582.0833 793.74994 L 582.0833 767.2916 L 582.0833 767.2916 L 555.625 740.8333 Q 529.1666 714.37494 529.1666 634.99994 Q 502.7083 529.1666 476.24997 529.1666 Q 423.3333 502.7083 370.41666 529.1666 Q 317.49997 529.1666 185.20833 555.625 L 52.916664 582.0833 L 52.916664 555.625 L 52.916664 529.1666 L 26.458332 529.1666 L 0.0 529.1666 L 0.0 529.1666 L 0.0 529.1666 L 26.458332 502.7083 L 52.916664 476.24997 L 52.916664 476.24997 L 52.916664 476.24997 L 79.37499 476.24997 L 79.37499 476.24997 L 105.83333 449.79166 L 132.29166 423.3333 L 132.29166 423.3333 L 158.74998 423.3333 L 158.74998 423.3333 L 158.74998 423.3333 L 158.74998 396.87497 L 158.74998 396.87497 L 158.74998 370.41666 L 158.74998 370.41666 L 158.74998 370.41666 L 158.74998 370.41666 L 158.74998 343.9583 L 158.74998 343.9583 L 185.20833 343.9583 L 185.20833 317.49997 L 185.20833 317.49997 L 211.66666 317.49997 L 211.66666 291.04166 L 211.66666 264.5833 L 211.66666 264.5833 L 211.66666 264.5833 L 238.12498 264.5833 L 238.12498 264.5833 L 317.49997 211.66666 Q 423.3333 158.74998 423.3333 105.83333 Q 476.24997 52.916664 476.24997 26.458332 z" svg:height="16.668749mm" draw:style-name="style-320" svg:viewBox="0.0 0.0 1772.7083 1666.8749" svg:width="17.727083mm" svg:x="295.275mm" svg:y="197.37915mm"/>
          <draw:path svg:d="M 79.37499 0.0 L 79.37499 0.0 L 105.83333 26.458332 Q 132.29166 52.916664 132.29166 52.916664 L 132.29166 52.916664 L 132.29166 79.37499 L 132.29166 79.37499 L 158.74998 105.83333 L 185.20833 132.29166 L 185.20833 158.74998 L 185.20833 185.20833 L 211.66666 211.66666 L 211.66666 238.12498 L 238.12498 238.12498 L 291.04166 238.12498 L 291.04166 264.5833 Q 291.04166 291.04166 291.04166 343.9583 L 291.04166 396.87497 L 291.04166 423.3333 Q 291.04166 423.3333 211.66666 423.3333 L 158.74998 396.87497 L 132.29166 396.87497 Q 132.29166 370.41666 132.29166 396.87497 Q 105.83333 423.3333 52.916664 396.87497 L 0.0 370.41666 L 0.0 370.41666 L 0.0 343.9583 L 26.458332 343.9583 L 26.458332 343.9583 L 26.458332 343.9583 L 26.458332 343.9583 L 52.916664 370.41666 L 52.916664 370.41666 L 52.916664 370.41666 L 79.37499 370.41666 L 79.37499 264.5833 Q 79.37499 185.20833 52.916664 105.83333 L 26.458332 26.458332 L 26.458332 0.0 Q 52.916664 0.0 79.37499 0.0 z" svg:height="4.233333mm" draw:style-name="style-321" svg:viewBox="0.0 0.0 291.04166 423.3333" svg:width="2.9104166mm" svg:x="170.12708mm" svg:y="142.875mm"/>
          <draw:path svg:d="M 52.916664 52.916664 L 52.916664 0.0 L 105.83333 0.0 Q 132.29166 0.0 132.29166 52.916664 L 132.29166 79.37499 L 132.29166 396.87497 Q 105.83333 714.37494 105.83333 740.8333 L 105.83333 767.2916 L 105.83333 793.74994 Q 105.83333 820.2083 79.37499 978.95825 L 52.916664 1137.7083 L 52.916664 1137.7083 L 52.916664 1164.1666 L 52.916664 1164.1666 L 52.916664 1164.1666 L 26.458332 1164.1666 L 0.0 1164.1666 L 0.0 978.95825 Q 0.0 793.74994 26.458332 555.625 L 26.458332 317.49997 L 26.458332 211.66666 Q 52.916664 132.29166 52.916664 105.83333 L 52.916664 79.37499 L 52.916664 52.916664 z" svg:height="11.641666mm" draw:style-name="style-322" svg:viewBox="0.0 0.0 132.29166 1164.1666" svg:width="1.3229166mm" svg:x="157.69167mm" svg:y="54.504166mm"/>
          <draw:path svg:d="M 582.0833 52.916664 L 608.5416 52.916664 L 608.5416 52.916664 L 608.5416 52.916664 L 634.99994 26.458332 L 661.4583 0.0 L 661.4583 0.0 L 661.4583 0.0 L 714.37494 26.458332 Q 793.74994 52.916664 873.12494 52.916664 Q 952.49994 79.37499 952.49994 105.83333 Q 952.49994 158.74998 978.95825 158.74998 L 1031.875 158.74998 L 1058.3333 185.20833 L 1084.7916 185.20833 L 1084.7916 185.20833 L 1084.7916 211.66666 L 1084.7916 211.66666 L 1084.7916 211.66666 L 1111.25 211.66666 L 1111.25 211.66666 L 1190.6249 238.12498 L 1269.9999 238.12498 L 1269.9999 264.5833 L 1296.4583 291.04166 L 1296.4583 317.49997 L 1296.4583 317.49997 L 1269.9999 343.9583 L 1243.5416 370.41666 L 1243.5416 370.41666 L 1243.5416 370.41666 L 1217.0833 396.87497 L 1190.6249 396.87497 L 1190.6249 423.3333 L 1190.6249 449.79166 L 1217.0833 449.79166 L 1243.5416 449.79166 L 1243.5416 476.24997 L 1243.5416 502.7083 L 1243.5416 529.1666 L 1243.5416 529.1666 L 1217.0833 529.1666 Q 1190.6249 529.1666 1137.7083 555.625 Q 1111.25 582.0833 899.5833 582.0833 Q 687.9166 582.0833 687.9166 608.5416 Q 687.9166 634.99994 661.4583 634.99994 L 608.5416 634.99994 L 582.0833 608.5416 L 555.625 608.5416 L 555.625 634.99994 L 555.625 687.9166 L 529.1666 687.9166 L 502.7083 687.9166 L 502.7083 687.9166 Q 476.24997 687.9166 238.12498 634.99994 L 0.0 634.99994 L 0.0 608.5416 L 0.0 608.5416 L 0.0 582.0833 L 0.0 582.0833 L 26.458332 582.0833 Q 79.37499 582.0833 79.37499 555.625 Q 79.37499 555.625 79.37499 502.7083 Q 79.37499 449.79166 52.916664 343.9583 L 52.916664 238.12498 L 132.29166 185.20833 Q 211.66666 132.29166 238.12498 105.83333 Q 238.12498 105.83333 291.04166 105.83333 Q 317.49997 105.83333 343.9583 79.37499 Q 343.9583 52.916664 396.87497 0.0 Q 449.79166 -26.458332 476.24997 0.0 Q 476.24997 26.458332 502.7083 52.916664 Q 555.625 52.916664 582.0833 52.916664 z" svg:height="6.879166mm" draw:style-name="style-323" svg:viewBox="0.0 0.0 1296.4583 687.9166" svg:width="12.964582mm" svg:x="186.00208mm" svg:y="185.73749mm"/>
          <draw:path svg:d="M 634.99994 52.916664 L 687.9166 52.916664 L 714.37494 52.916664 Q 740.8333 79.37499 740.8333 105.83333 L 740.8333 132.29166 L 687.9166 132.29166 Q 634.99994 132.29166 634.99994 238.12498 Q 634.99994 343.9583 608.5416 343.9583 Q 582.0833 343.9583 582.0833 370.41666 Q 582.0833 396.87497 529.1666 423.3333 L 476.24997 423.3333 L 476.24997 370.41666 Q 476.24997 343.9583 423.3333 343.9583 Q 396.87497 317.49997 370.41666 291.04166 Q 370.41666 238.12498 317.49997 211.66666 Q 264.5833 211.66666 264.5833 238.12498 Q 264.5833 264.5833 238.12498 238.12498 Q 211.66666 211.66666 105.83333 264.5833 L 0.0 291.04166 L 0.0 264.5833 L 0.0 238.12498 L 26.458332 238.12498 L 26.458332 211.66666 L 26.458332 211.66666 L 52.916664 211.66666 L 52.916664 211.66666 L 52.916664 185.20833 L 52.916664 185.20833 L 52.916664 185.20833 L 79.37499 185.20833 L 79.37499 158.74998 L 105.83333 158.74998 L 132.29166 158.74998 L 132.29166 132.29166 L 158.74998 132.29166 L 158.74998 132.29166 L 158.74998 105.83333 L 158.74998 105.83333 L 158.74998 105.83333 L 185.20833 105.83333 L 185.20833 105.83333 L 211.66666 79.37499 Q 264.5833 52.916664 264.5833 52.916664 L 291.04166 52.916664 L 370.41666 26.458332 Q 476.24997 0.0 502.7083 0.0 Q 529.1666 0.0 555.625 0.0 Q 582.0833 52.916664 634.99994 52.916664 z" svg:height="4.233333mm" draw:style-name="style-324" svg:viewBox="0.0 0.0 740.8333 423.3333" svg:width="7.408333mm" svg:x="197.37915mm" svg:y="119.06249mm"/>
          <draw:path svg:d="M 26.458332 79.37499 L 0.0 0.0 L 26.458332 0.0 L 52.916664 0.0 L 52.916664 0.0 Q 52.916664 26.458332 79.37499 26.458332 L 79.37499 26.458332 L 132.29166 79.37499 Q 158.74998 132.29166 158.74998 132.29166 L 185.20833 132.29166 L 185.20833 132.29166 L 185.20833 132.29166 L 291.04166 211.66666 Q 423.3333 264.5833 449.79166 317.49997 Q 502.7083 343.9583 793.74994 582.0833 Q 1084.7916 793.74994 1084.7916 793.74994 L 1084.7916 820.2083 L 1084.7916 820.2083 L 1084.7916 820.2083 L 1111.25 820.2083 L 1111.25 820.2083 L 1111.25 846.6666 L 1137.7083 846.6666 L 1137.7083 846.6666 L 1137.7083 873.12494 L 1137.7083 873.12494 L 1137.7083 873.12494 L 1164.1666 873.12494 L 1164.1666 873.12494 L 1190.6249 899.5833 L 1217.0833 899.5833 L 1217.0833 899.5833 L 1217.0833 926.0416 L 1243.5416 926.0416 L 1243.5416 926.0416 L 1322.9166 978.95825 Q 1402.2916 1031.875 1561.0416 1269.9999 Q 1719.7916 1508.1249 1719.7916 1534.5833 L 1719.7916 1561.0416 L 1772.7083 1561.0416 L 1799.1666 1561.0416 L 1799.1666 1587.4999 L 1799.1666 1613.9583 L 1772.7083 1613.9583 L 1746.2499 1613.9583 L 1746.2499 1587.4999 L 1719.7916 1587.4999 L 1719.7916 1587.4999 L 1719.7916 1613.9583 L 1719.7916 1613.9583 L 1719.7916 1613.9583 L 1693.3333 1613.9583 L 1693.3333 1613.9583 L 1666.8749 1640.4166 L 1640.4166 1666.8749 L 1613.9583 1666.8749 L 1561.0416 1666.8749 L 1561.0416 1693.3333 L 1534.5833 1693.3333 L 1508.1249 1693.3333 L 1508.1249 1693.3333 L 1508.1249 1666.8749 L 1508.1249 1666.8749 L 1534.5833 1666.8749 L 1534.5833 1666.8749 L 1455.2083 1640.4166 L 1402.2916 1640.4166 L 1402.2916 1613.9583 L 1402.2916 1587.4999 L 1375.8333 1587.4999 Q 1349.3749 1561.0416 1243.5416 1508.1249 Q 1111.25 1402.2916 926.0416 1217.0833 L 767.2916 1031.875 L 767.2916 1031.875 L 767.2916 1005.4166 L 740.8333 1005.4166 L 740.8333 978.95825 L 740.8333 978.95825 L 714.37494 978.95825 L 714.37494 978.95825 L 714.37494 978.95825 L 714.37494 952.49994 L 714.37494 952.49994 L 687.9166 952.49994 L 687.9166 926.0416 L 687.9166 926.0416 L 661.4583 926.0416 L 661.4583 926.0416 L 661.4583 926.0416 L 661.4583 899.5833 Q 661.4583 899.5833 449.79166 634.99994 Q 238.12498 370.41666 185.20833 291.04166 Q 132.29166 211.66666 105.83333 185.20833 Q 79.37499 132.29166 26.458332 79.37499 z" svg:height="16.933332mm" draw:style-name="style-325" svg:viewBox="0.0 0.0 1799.1666 1693.3333" svg:width="17.991665mm" svg:x="67.46875mm" svg:y="125.14791mm"/>
          <draw:path svg:d="M 899.5833 0.0 L 952.49994 0.0 L 952.49994 0.0 L 952.49994 26.458332 L 952.49994 26.458332 L 952.49994 26.458332 L 926.0416 26.458332 L 926.0416 26.458332 L 952.49994 52.916664 L 978.95825 52.916664 L 1005.4166 105.83333 Q 1005.4166 158.74998 1031.875 185.20833 L 1031.875 185.20833 L 1031.875 185.20833 L 1031.875 185.20833 L 1031.875 211.66666 L 1005.4166 211.66666 L 1005.4166 238.12498 L 1005.4166 264.5833 L 978.95825 264.5833 L 978.95825 291.04166 L 978.95825 291.04166 L 1005.4166 291.04166 L 1005.4166 343.9583 Q 1005.4166 423.3333 1005.4166 423.3333 L 1005.4166 423.3333 L 978.95825 423.3333 Q 952.49994 396.87497 899.5833 396.87497 Q 846.6666 396.87497 820.2083 423.3333 Q 793.74994 449.79166 714.37494 423.3333 L 634.99994 396.87497 L 582.0833 396.87497 L 555.625 396.87497 L 529.1666 396.87497 Q 529.1666 396.87497 396.87497 317.49997 L 264.5833 264.5833 L 264.5833 238.12498 Q 264.5833 238.12498 264.5833 238.12498 Q 264.5833 211.66666 238.12498 158.74998 L 211.66666 132.29166 L 211.66666 105.83333 L 211.66666 105.83333 L 185.20833 105.83333 L 185.20833 79.37499 L 105.83333 79.37499 L 0.0 79.37499 L 0.0 79.37499 L 0.0 52.916664 L 423.3333 26.458332 Q 846.6666 26.458332 899.5833 0.0 z" svg:height="4.233333mm" draw:style-name="style-326" svg:viewBox="0.0 0.0 1031.875 423.3333" svg:width="10.318749mm" svg:x="114.82916mm" svg:y="156.36874mm"/>
          <draw:path svg:d="M 158.74998 26.458332 L 211.66666 0.0 L 211.66666 0.0 Q 238.12498 26.458332 238.12498 26.458332 L 264.5833 26.458332 L 264.5833 105.83333 Q 317.49997 185.20833 317.49997 238.12498 L 317.49997 264.5833 L 343.9583 264.5833 L 343.9583 264.5833 L 370.41666 317.49997 Q 370.41666 396.87497 343.9583 396.87497 Q 317.49997 396.87497 317.49997 449.79166 Q 317.49997 529.1666 343.9583 555.625 L 343.9583 582.0833 L 317.49997 582.0833 Q 317.49997 608.5416 211.66666 608.5416 Q 132.29166 608.5416 132.29166 555.625 Q 105.83333 529.1666 105.83333 582.0833 Q 105.83333 634.99994 79.37499 634.99994 L 52.916664 634.99994 L 52.916664 608.5416 Q 52.916664 582.0833 79.37499 555.625 Q 79.37499 502.7083 52.916664 502.7083 Q 0.0 502.7083 0.0 476.24997 Q 0.0 449.79166 0.0 449.79166 Q 26.458332 423.3333 26.458332 370.41666 Q 0.0 317.49997 52.916664 291.04166 Q 79.37499 291.04166 105.83333 158.74998 Q 105.83333 52.916664 158.74998 26.458332 z" svg:height="6.3499994mm" draw:style-name="style-327" svg:viewBox="0.0 0.0 370.41666 634.99994" svg:width="3.7041664mm" svg:x="157.69167mm" svg:y="76.993744mm"/>
          <draw:path svg:d="M 79.37499 105.83333 L 79.37499 0.0 L 105.83333 0.0 Q 132.29166 0.0 132.29166 26.458332 L 158.74998 26.458332 L 185.20833 26.458332 L 211.66666 52.916664 L 211.66666 52.916664 L 238.12498 52.916664 L 238.12498 52.916664 L 238.12498 52.916664 L 238.12498 79.37499 L 238.12498 79.37499 L 211.66666 105.83333 L 211.66666 105.83333 L 211.66666 105.83333 L 185.20833 105.83333 L 185.20833 105.83333 L 185.20833 132.29166 L 132.29166 158.74998 Q 79.37499 211.66666 105.83333 211.66666 L 105.83333 238.12498 L 79.37499 238.12498 Q 52.916664 211.66666 26.458332 211.66666 L 0.0 185.20833 L 26.458332 185.20833 Q 52.916664 185.20833 79.37499 105.83333 z" svg:height="2.38125mm" draw:style-name="style-328" svg:viewBox="0.0 0.0 238.12498 238.12498" svg:width="2.38125mm" svg:x="142.61041mm" svg:y="166.15833mm"/>
          <draw:path svg:d="M 185.20833 26.458332 L 211.66666 26.458332 L 211.66666 26.458332 L 211.66666 52.916664 L 211.66666 105.83333 Q 238.12498 158.74998 238.12498 396.87497 L 238.12498 661.4583 L 264.5833 714.37494 L 264.5833 793.74994 L 264.5833 846.6666 L 264.5833 899.5833 L 238.12498 899.5833 Q 238.12498 926.0416 185.20833 952.49994 L 132.29166 978.95825 L 132.29166 978.95825 Q 132.29166 978.95825 105.83333 1005.4166 Q 79.37499 1005.4166 26.458332 873.12494 L 0.0 740.8333 L 0.0 555.625 Q 0.0 396.87497 26.458332 396.87497 Q 52.916664 396.87497 79.37499 185.20833 L 79.37499 0.0 L 132.29166 0.0 Q 185.20833 26.458332 185.20833 26.458332 z" svg:height="10.054166mm" draw:style-name="style-329" svg:viewBox="0.0 0.0 264.5833 1005.4166" svg:width="2.6458333mm" svg:x="208.75624mm" svg:y="150.01874mm"/>
          <draw:path svg:d="M 264.5833 79.37499 L 317.49997 0.0 L 317.49997 0.0 L 317.49997 0.0 L 343.9583 52.916664 Q 370.41666 105.83333 423.3333 105.83333 Q 502.7083 105.83333 529.1666 132.29166 Q 529.1666 132.29166 555.625 105.83333 Q 582.0833 79.37499 582.0833 158.74998 Q 582.0833 211.66666 608.5416 211.66666 Q 634.99994 238.12498 661.4583 264.5833 Q 661.4583 291.04166 740.8333 291.04166 Q 793.74994 317.49997 873.12494 317.49997 Q 952.49994 370.41666 978.95825 396.87497 Q 1005.4166 423.3333 1005.4166 396.87497 Q 1005.4166 370.41666 1031.875 370.41666 Q 1058.3333 370.41666 1058.3333 396.87497 Q 1058.3333 423.3333 1058.3333 449.79166 L 1058.3333 476.24997 L 1058.3333 476.24997 L 1058.3333 476.24997 L 1111.25 476.24997 Q 1164.1666 476.24997 1190.6249 476.24997 L 1217.0833 476.24997 L 1217.0833 502.7083 Q 1190.6249 529.1666 1164.1666 555.625 Q 1137.7083 555.625 1137.7083 582.0833 Q 1137.7083 608.5416 1164.1666 634.99994 Q 1164.1666 634.99994 1164.1666 661.4583 Q 1164.1666 687.9166 1243.5416 740.8333 Q 1322.9166 767.2916 1322.9166 793.74994 L 1322.9166 846.6666 L 1322.9166 846.6666 L 1296.4583 846.6666 L 1296.4583 873.12494 L 1269.9999 873.12494 L 1269.9999 899.5833 L 1269.9999 926.0416 L 1217.0833 926.0416 Q 1164.1666 952.49994 1084.7916 978.95825 L 1005.4166 1005.4166 L 1005.4166 1005.4166 L 1005.4166 1005.4166 L 978.95825 1031.875 L 952.49994 1058.3333 L 899.5833 1058.3333 L 873.12494 1058.3333 L 793.74994 1058.3333 L 740.8333 1058.3333 L 740.8333 1058.3333 Q 740.8333 1058.3333 661.4583 1031.875 Q 582.0833 1005.4166 502.7083 952.49994 Q 423.3333 926.0416 396.87497 1005.4166 L 370.41666 1058.3333 L 291.04166 1058.3333 Q 211.66666 1058.3333 185.20833 1111.25 L 158.74998 1164.1666 L 158.74998 1164.1666 L 158.74998 1164.1666 L 132.29166 1190.6249 L 105.83333 1190.6249 L 105.83333 1217.0833 L 105.83333 1243.5416 L 79.37499 1243.5416 L 52.916664 1243.5416 L 52.916664 1217.0833 L 52.916664 1164.1666 L 26.458332 1164.1666 L 26.458332 1164.1666 L 26.458332 1164.1666 L 0.0 1137.7083 L 0.0 1137.7083 L 0.0 1111.25 L 0.0 1111.25 L 0.0 1111.25 L 26.458332 1084.7916 L 26.458332 1058.3333 L 26.458332 1058.3333 L 26.458332 1058.3333 L 79.37499 1031.875 Q 132.29166 1005.4166 132.29166 1005.4166 Q 105.83333 1005.4166 158.74998 634.99994 L 185.20833 238.12498 L 185.20833 238.12498 L 211.66666 238.12498 L 211.66666 238.12498 L 211.66666 211.66666 L 211.66666 211.66666 L 211.66666 211.66666 L 238.12498 185.20833 Q 264.5833 158.74998 264.5833 79.37499 z M 105.83333 1111.25 Q 105.83333 1084.7916 132.29166 1111.25 Q 158.74998 1111.25 132.29166 1111.25 Q 105.83333 1137.7083 105.83333 1111.25 z" svg:height="12.435416mm" draw:style-name="style-330" svg:viewBox="0.0 0.0 1322.9166 1243.5416" svg:width="13.229166mm" svg:x="151.34166mm" svg:y="112.712494mm"/>
          <draw:path svg:d="M 132.29166 26.458332 L 158.74998 26.458332 L 158.74998 26.458332 L 158.74998 52.916664 L 158.74998 52.916664 Q 185.20833 52.916664 185.20833 79.37499 L 185.20833 132.29166 L 211.66666 185.20833 L 238.12498 238.12498 L 238.12498 238.12498 L 238.12498 238.12498 L 238.12498 264.5833 L 264.5833 264.5833 L 264.5833 317.49997 Q 291.04166 370.41666 291.04166 449.79166 L 291.04166 502.7083 L 291.04166 502.7083 Q 264.5833 502.7083 238.12498 502.7083 Q 238.12498 502.7083 185.20833 449.79166 Q 132.29166 396.87497 52.916664 238.12498 L 0.0 79.37499 L 26.458332 26.458332 Q 26.458332 -26.458332 79.37499 0.0 Q 105.83333 26.458332 132.29166 26.458332 z" svg:height="5.027083mm" draw:style-name="style-331" svg:viewBox="0.0 0.0 291.04166 502.7083" svg:width="2.9104166mm" svg:x="222.51457mm" svg:y="156.36874mm"/>
          <draw:path svg:d="M 423.3333 0.0 L 423.3333 52.916664 L 423.3333 52.916664 Q 396.87497 52.916664 396.87497 79.37499 L 396.87497 79.37499 L 396.87497 105.83333 L 396.87497 158.74998 L 396.87497 264.5833 Q 423.3333 343.9583 423.3333 423.3333 L 423.3333 476.24997 L 396.87497 529.1666 L 370.41666 555.625 L 370.41666 555.625 L 370.41666 582.0833 L 370.41666 582.0833 L 370.41666 582.0833 L 343.9583 582.0833 L 343.9583 582.0833 L 343.9583 555.625 L 343.9583 529.1666 L 343.9583 502.7083 Q 317.49997 476.24997 317.49997 476.24997 Q 317.49997 476.24997 158.74998 449.79166 L 26.458332 449.79166 L 26.458332 423.3333 Q 0.0 423.3333 0.0 396.87497 Q 0.0 370.41666 26.458332 343.9583 Q 79.37499 317.49997 79.37499 264.5833 L 79.37499 211.66666 L 79.37499 185.20833 Q 79.37499 158.74998 158.74998 158.74998 Q 238.12498 185.20833 264.5833 105.83333 Q 317.49997 52.916664 370.41666 0.0 Q 423.3333 -26.458332 423.3333 0.0 z" svg:height="5.820833mm" draw:style-name="style-332" svg:viewBox="0.0 0.0 423.3333 582.0833" svg:width="4.233333mm" svg:x="257.175mm" svg:y="161.92499mm"/>
          <draw:path svg:d="M 846.6666 820.2083 L 873.12494 820.2083 L 873.12494 873.12494 Q 846.6666 952.49994 846.6666 1084.7916 L 846.6666 1190.6249 L 846.6666 1190.6249 Q 820.2083 1190.6249 820.2083 1217.0833 L 820.2083 1217.0833 L 793.74994 1269.9999 Q 793.74994 1322.9166 793.74994 1428.7499 L 793.74994 1534.5833 L 793.74994 1534.5833 L 767.2916 1508.1249 L 767.2916 1508.1249 Q 740.8333 1508.1249 740.8333 1534.5833 Q 740.8333 1561.0416 714.37494 1508.1249 Q 687.9166 1481.6666 634.99994 1508.1249 Q 582.0833 1508.1249 555.625 1561.0416 L 529.1666 1640.4166 L 529.1666 1640.4166 L 529.1666 1640.4166 L 529.1666 1613.9583 L 529.1666 1587.4999 L 476.24997 1587.4999 Q 449.79166 1561.0416 476.24997 1561.0416 Q 502.7083 1561.0416 396.87497 1534.5833 Q 291.04166 1508.1249 264.5833 1534.5833 Q 264.5833 1534.5833 158.74998 1481.6666 Q 79.37499 1455.2083 52.916664 1402.2916 Q 52.916664 1349.3749 26.458332 1349.3749 L 0.0 1349.3749 L 0.0 1243.5416 Q 0.0 1164.1666 0.0 1084.7916 L 0.0 1031.875 L 0.0 978.95825 Q 0.0 926.0416 26.458332 873.12494 L 26.458332 820.2083 L 26.458332 820.2083 Q 52.916664 820.2083 132.29166 661.4583 Q 211.66666 529.1666 211.66666 502.7083 L 185.20833 502.7083 L 185.20833 476.24997 Q 185.20833 449.79166 264.5833 396.87497 Q 317.49997 370.41666 396.87497 264.5833 Q 476.24997 158.74998 476.24997 132.29166 L 476.24997 132.29166 L 502.7083 132.29166 Q 529.1666 105.83333 555.625 52.916664 Q 555.625 0.0 582.0833 0.0 Q 608.5416 0.0 608.5416 52.916664 Q 608.5416 79.37499 608.5416 264.5833 Q 608.5416 449.79166 634.99994 502.7083 Q 634.99994 555.625 661.4583 555.625 Q 687.9166 555.625 687.9166 529.1666 Q 687.9166 502.7083 714.37494 687.9166 Q 740.8333 873.12494 793.74994 846.6666 Q 820.2083 820.2083 846.6666 820.2083 z" svg:height="16.404165mm" draw:style-name="style-333" svg:viewBox="0.0 0.0 873.12494 1640.4166" svg:width="8.73125mm" svg:x="147.10832mm" svg:y="84.931244mm"/>
          <draw:path svg:d="M 767.2916 0.0 L 767.2916 0.0 L 767.2916 0.0 L 793.74994 0.0 L 793.74994 0.0 L 793.74994 0.0 L 793.74994 26.458332 L 793.74994 26.458332 L 767.2916 26.458332 L 767.2916 52.916664 L 767.2916 52.916664 L 740.8333 52.916664 L 740.8333 52.916664 L 740.8333 52.916664 L 740.8333 79.37499 L 740.8333 79.37499 L 714.37494 79.37499 L 714.37494 105.83333 L 714.37494 105.83333 L 740.8333 105.83333 L 740.8333 105.83333 L 740.8333 105.83333 L 767.2916 132.29166 L 793.74994 132.29166 L 793.74994 158.74998 L 793.74994 185.20833 L 820.2083 185.20833 L 820.2083 211.66666 L 846.6666 211.66666 L 846.6666 211.66666 L 846.6666 211.66666 L 846.6666 211.66666 L 846.6666 238.12498 L 846.6666 238.12498 L 820.2083 238.12498 L 820.2083 264.5833 L 820.2083 264.5833 L 793.74994 264.5833 L 793.74994 264.5833 L 793.74994 264.5833 L 793.74994 291.04166 L 793.74994 291.04166 L 767.2916 291.04166 L 767.2916 317.49997 L 740.8333 317.49997 L 714.37494 317.49997 L 714.37494 343.9583 L 687.9166 343.9583 L 687.9166 370.41666 L 687.9166 396.87497 L 687.9166 396.87497 Q 687.9166 423.3333 608.5416 502.7083 Q 529.1666 582.0833 502.7083 582.0833 Q 476.24997 582.0833 396.87497 582.0833 L 317.49997 608.5416 L 317.49997 634.99994 L 317.49997 634.99994 L 317.49997 634.99994 Q 317.49997 634.99994 317.49997 661.4583 L 291.04166 661.4583 L 264.5833 687.9166 Q 264.5833 687.9166 264.5833 714.37494 L 238.12498 714.37494 L 211.66666 714.37494 L 211.66666 687.9166 L 185.20833 687.9166 L 158.74998 687.9166 L 132.29166 687.9166 L 105.83333 687.9166 L 105.83333 714.37494 L 105.83333 740.8333 L 79.37499 740.8333 L 79.37499 740.8333 L 79.37499 714.37494 L 52.916664 714.37494 L 52.916664 714.37494 L 52.916664 687.9166 L 26.458332 687.9166 L 0.0 687.9166 L 0.0 661.4583 L 0.0 661.4583 L 26.458332 661.4583 L 26.458332 634.99994 L 26.458332 634.99994 L 52.916664 634.99994 L 52.916664 634.99994 L 52.916664 634.99994 L 52.916664 608.5416 L 52.916664 608.5416 L 79.37499 582.0833 L 79.37499 555.625 L 79.37499 529.1666 L 105.83333 529.1666 L 105.83333 529.1666 L 105.83333 529.1666 L 105.83333 529.1666 Q 105.83333 529.1666 132.29166 529.1666 Q 158.74998 529.1666 238.12498 423.3333 L 317.49997 317.49997 L 317.49997 317.49997 Q 317.49997 291.04166 370.41666 264.5833 L 396.87497 238.12498 L 582.0833 105.83333 Q 740.8333 0.0 767.2916 0.0 z" svg:height="7.408333mm" draw:style-name="style-334" svg:viewBox="0.0 0.0 846.6666 740.8333" svg:width="8.466666mm" svg:x="116.416664mm" svg:y="145.52083mm"/>
          <draw:path svg:d="M 529.1666 52.916664 L 529.1666 79.37499 L 502.7083 79.37499 Q 476.24997 79.37499 396.87497 132.29166 Q 317.49997 185.20833 291.04166 238.12498 L 264.5833 291.04166 L 264.5833 291.04166 Q 238.12498 264.5833 238.12498 291.04166 L 238.12498 291.04166 L 185.20833 291.04166 Q 132.29166 291.04166 132.29166 185.20833 Q 158.74998 79.37499 132.29166 79.37499 L 105.83333 79.37499 L 105.83333 105.83333 L 79.37499 105.83333 L 79.37499 105.83333 L 79.37499 79.37499 L 79.37499 79.37499 L 79.37499 79.37499 L 52.916664 52.916664 L 52.916664 26.458332 L 26.458332 26.458332 L 0.0 26.458332 L 0.0 0.0 L 0.0 0.0 L 105.83333 0.0 L 211.66666 0.0 L 343.9583 0.0 Q 502.7083 26.458332 502.7083 26.458332 Q 502.7083 26.458332 529.1666 52.916664 z" svg:height="2.9104166mm" draw:style-name="style-335" svg:viewBox="0.0 0.0 529.1666 291.04166" svg:width="5.2916665mm" svg:x="255.3229mm" svg:y="166.42291mm"/>
          <draw:path svg:d="M 5265.208 238.12498 L 5265.208 238.12498 L 5265.208 264.5833 L 5265.208 264.5833 L 5212.2915 264.5833 Q 5185.833 264.5833 5212.2915 317.49997 Q 5212.2915 343.9583 5185.833 343.9583 Q 5159.3745 370.41666 5185.833 370.41666 Q 5212.2915 370.41666 5159.3745 449.79166 L 5079.9995 529.1666 L 5053.5415 529.1666 Q 5053.5415 529.1666 5053.5415 555.625 L 5053.5415 555.625 L 5053.5415 555.625 L 5027.083 555.625 L 5000.6245 555.625 Q 5000.6245 582.0833 5000.6245 582.0833 L 5000.6245 582.0833 L 4974.1665 582.0833 L 4947.708 582.0833 L 4947.708 555.625 L 4947.708 555.625 L 4921.2495 555.625 L 4921.2495 582.0833 L 4921.2495 582.0833 L 4894.7915 582.0833 L 4894.7915 634.99994 L 4894.7915 661.4583 L 4868.333 661.4583 L 4868.333 634.99994 L 4841.8745 634.99994 Q 4788.958 634.99994 4788.958 687.9166 Q 4788.958 714.37494 4736.0415 714.37494 Q 4709.583 740.8333 4709.583 767.2916 Q 4683.1245 820.2083 4603.75 846.6666 Q 4524.375 899.5833 4550.833 926.0416 Q 4577.2915 952.49994 4497.9165 1005.4166 Q 4418.5415 1058.3333 4365.625 1137.7083 Q 4312.708 1217.0833 4127.5 1402.2916 Q 3942.2915 1587.4999 3836.4583 1640.4166 Q 3757.0833 1693.3333 3651.2498 1772.7083 L 3545.4165 1852.0833 L 3518.9583 1852.0833 Q 3492.4998 1852.0833 3280.8333 2037.2915 Q 3069.1665 2222.5 2989.7915 2301.875 Q 2883.9583 2407.7083 2725.2083 2513.5415 L 2592.9165 2645.8333 L 2566.4583 2645.8333 L 2539.9998 2645.8333 L 2513.5415 2672.2915 L 2487.0833 2698.7498 L 2487.0833 2698.7498 L 2487.0833 2698.7498 L 2460.6248 2698.7498 L 2460.6248 2698.7498 L 2460.6248 2725.2083 L 2460.6248 2725.2083 L 2460.6248 2725.2083 Q 2434.1665 2751.6665 2354.7915 2778.1248 Q 2301.875 2804.5833 2301.875 2831.0415 Q 2301.875 2857.4998 2063.75 3016.2498 Q 1825.6249 3201.4583 1693.3333 3280.8333 Q 1561.0416 3386.6665 1561.0416 3413.1248 Q 1561.0416 3439.5833 1428.7499 3518.9583 L 1296.4583 3598.3333 L 1296.4583 3598.3333 Q 1269.9999 3598.3333 1217.0833 3598.3333 Q 1164.1666 3598.3333 1137.7083 3518.9583 Q 1084.7916 3439.5833 1084.7916 3466.0415 Q 1084.7916 3492.4998 1058.3333 3492.4998 Q 1031.875 3492.4998 1031.875 3439.5833 Q 1031.875 3413.1248 978.95825 3413.1248 Q 952.49994 3386.6665 926.0416 3360.2083 Q 926.0416 3333.7498 873.12494 3333.7498 Q 846.6666 3333.7498 846.6666 3280.8333 Q 820.2083 3254.3748 767.2916 3254.3748 L 687.9166 3280.8333 L 661.4583 3254.3748 L 634.99994 3227.9165 L 634.99994 3227.9165 L 661.4583 3227.9165 L 661.4583 3227.9165 L 661.4583 3227.9165 L 661.4583 3201.4583 L 661.4583 3201.4583 L 687.9166 3174.9998 L 687.9166 3174.9998 L 687.9166 3174.9998 L 687.9166 3148.5415 L 714.37494 3122.0833 Q 767.2916 3122.0833 767.2916 3122.0833 L 767.2916 3095.6248 L 767.2916 3095.6248 Q 767.2916 3095.6248 793.74994 3069.1665 L 793.74994 3069.1665 L 793.74994 3069.1665 Q 820.2083 3069.1665 820.2083 2989.7915 Q 873.12494 2910.4165 873.12494 2804.5833 Q 873.12494 2672.2915 926.0416 2645.8333 Q 978.95825 2645.8333 899.5833 2592.9165 Q 820.2083 2566.4583 846.6666 2539.9998 Q 873.12494 2539.9998 846.6666 2513.5415 Q 820.2083 2513.5415 820.2083 2460.6248 Q 820.2083 2407.7083 767.2916 2407.7083 Q 740.8333 2407.7083 767.2916 2328.3333 Q 767.2916 2248.9583 687.9166 2222.5 Q 608.5416 2196.0415 608.5416 2222.5 Q 608.5416 2248.9583 582.0833 2222.5 Q 555.625 2222.5 529.1666 2196.0415 Q 502.7083 2169.5833 423.3333 2090.2083 Q 343.9583 2037.2915 264.5833 2010.8333 Q 185.20833 1984.3749 185.20833 1957.9165 Q 158.74998 1957.9165 79.37499 1931.4583 L 0.0 1904.9999 L 0.0 1904.9999 L 26.458332 1904.9999 L 26.458332 1904.9999 L 26.458332 1904.9999 L 52.916664 1878.5416 L 79.37499 1852.0833 L 79.37499 1852.0833 L 79.37499 1852.0833 L 105.83333 1852.0833 L 105.83333 1852.0833 L 105.83333 1825.6249 L 132.29166 1825.6249 L 132.29166 1825.6249 L 132.29166 1799.1666 L 79.37499 1799.1666 L 52.916664 1799.1666 L 52.916664 1772.7083 L 52.916664 1772.7083 L 158.74998 1746.2499 Q 291.04166 1719.7916 291.04166 1693.3333 Q 291.04166 1666.8749 343.9583 1666.8749 Q 396.87497 1693.3333 529.1666 1640.4166 Q 661.4583 1587.4999 899.5833 1534.5833 Q 1137.7083 1481.6666 1375.8333 1428.7499 Q 1613.9583 1375.8333 1719.7916 1349.3749 Q 1825.6249 1322.9166 1984.3749 1322.9166 Q 2090.2083 1296.4583 2196.0415 1269.9999 Q 2275.4165 1217.0833 2301.875 1217.0833 Q 2354.7915 1217.0833 2354.7915 1190.6249 Q 2381.2498 1164.1666 2407.7083 1190.6249 Q 2434.1665 1190.6249 2460.6248 1164.1666 Q 2460.6248 1111.25 2487.0833 1111.25 Q 2513.5415 1111.25 2539.9998 1084.7916 Q 2566.4583 1058.3333 2725.2083 1005.4166 Q 2883.9583 952.49994 2989.7915 926.0416 Q 3095.6248 899.5833 3174.9998 820.2083 Q 3280.8333 740.8333 3307.2915 740.8333 Q 3360.2083 740.8333 3360.2083 714.37494 Q 3360.2083 687.9166 3439.5833 634.99994 Q 3518.9583 582.0833 3598.3333 608.5416 Q 3677.7083 608.5416 3730.6248 529.1666 Q 3783.5415 423.3333 3836.4583 396.87497 Q 3889.3748 370.41666 3889.3748 291.04166 Q 3889.3748 211.66666 3942.2915 158.74998 Q 3995.208 105.83333 4101.0415 52.916664 Q 4206.875 26.458332 4233.333 52.916664 Q 4233.333 79.37499 4286.25 79.37499 Q 4365.625 79.37499 4365.625 52.916664 Q 4392.083 52.916664 4418.5415 26.458332 Q 4471.458 0.0 4471.458 26.458332 Q 4471.458 52.916664 4497.9165 26.458332 Q 4497.9165 0.0 4524.375 0.0 Q 4577.2915 26.458332 4577.2915 52.916664 Q 4577.2915 105.83333 4603.75 52.916664 Q 4603.75 0.0 4788.958 0.0 Q 4974.1665 0.0 5053.5415 79.37499 Q 5106.458 158.74998 5159.3745 158.74998 Q 5212.2915 132.29166 5212.2915 185.20833 Q 5238.7495 211.66666 5265.208 238.12498 z" svg:height="35.98333mm" draw:style-name="style-336" svg:viewBox="0.0 0.0 5265.208 3598.3333" svg:width="52.65208mm" svg:x="89.16458mm" svg:y="60.324997mm"/>
          <draw:path svg:d="M 661.4583 317.49997 L 661.4583 317.49997 L 661.4583 767.2916 Q 661.4583 1217.0833 634.99994 1322.9166 L 634.99994 1455.2083 L 634.99994 1481.6666 Q 634.99994 1534.5833 608.5416 1534.5833 L 608.5416 1534.5833 L 608.5416 1534.5833 Q 608.5416 1534.5833 529.1666 1508.1249 Q 449.79166 1481.6666 423.3333 1534.5833 Q 396.87497 1561.0416 370.41666 1587.4999 L 317.49997 1587.4999 L 291.04166 1587.4999 L 238.12498 1587.4999 L 238.12498 1613.9583 L 238.12498 1613.9583 L 211.66666 1613.9583 L 211.66666 1640.4166 L 185.20833 1640.4166 L 185.20833 1640.4166 L 158.74998 1640.4166 L 132.29166 1640.4166 L 132.29166 1587.4999 L 132.29166 1508.1249 L 158.74998 1481.6666 Q 158.74998 1428.7499 132.29166 1428.7499 Q 105.83333 1428.7499 105.83333 1402.2916 Q 105.83333 1375.8333 132.29166 1375.8333 L 158.74998 1349.3749 L 158.74998 1349.3749 Q 185.20833 1349.3749 211.66666 1349.3749 Q 238.12498 1349.3749 264.5833 1269.9999 L 291.04166 1164.1666 L 264.5833 1164.1666 L 238.12498 1164.1666 L 238.12498 1137.7083 Q 238.12498 1137.7083 211.66666 1111.25 Q 185.20833 1058.3333 132.29166 1084.7916 L 52.916664 1111.25 L 26.458332 1111.25 L 0.0 1111.25 L 0.0 1058.3333 L 0.0 1031.875 L 26.458332 1031.875 Q 52.916664 1005.4166 52.916664 1005.4166 Q 79.37499 1005.4166 79.37499 952.49994 Q 79.37499 899.5833 79.37499 820.2083 L 52.916664 740.8333 L 52.916664 740.8333 Q 79.37499 740.8333 79.37499 740.8333 Q 79.37499 740.8333 79.37499 714.37494 L 105.83333 687.9166 L 132.29166 687.9166 Q 158.74998 687.9166 158.74998 714.37494 Q 185.20833 740.8333 264.5833 687.9166 Q 370.41666 608.5416 396.87497 529.1666 Q 396.87497 423.3333 423.3333 476.24997 Q 449.79166 502.7083 476.24997 343.9583 L 502.7083 185.20833 L 529.1666 105.83333 L 529.1666 0.0 L 555.625 0.0 Q 608.5416 -26.458332 608.5416 132.29166 Q 634.99994 317.49997 661.4583 317.49997 z" svg:height="16.404165mm" draw:style-name="style-337" svg:viewBox="0.0 0.0 661.4583 1640.4166" svg:width="6.614583mm" svg:x="147.37291mm" svg:y="144.99165mm"/>
          <draw:path svg:d="M 26.458332 0.0 L 26.458332 0.0 L 105.83333 79.37499 Q 158.74998 158.74998 158.74998 158.74998 L 158.74998 158.74998 L 185.20833 132.29166 Q 211.66666 105.83333 211.66666 105.83333 L 211.66666 105.83333 L 238.12498 211.66666 Q 264.5833 343.9583 291.04166 370.41666 L 291.04166 396.87497 L 264.5833 396.87497 L 264.5833 370.41666 L 264.5833 370.41666 Q 264.5833 370.41666 158.74998 370.41666 L 52.916664 343.9583 L 52.916664 291.04166 L 52.916664 238.12498 L 26.458332 211.66666 L 26.458332 185.20833 L 26.458332 158.74998 Q 0.0 158.74998 0.0 158.74998 L 0.0 158.74998 L 0.0 79.37499 Q 0.0 0.0 26.458332 0.0 z" svg:height="3.9687498mm" draw:style-name="style-338" svg:viewBox="0.0 0.0 291.04166 396.87497" svg:width="2.9104166mm" svg:x="167.21666mm" svg:y="123.825mm"/>
          <draw:path svg:d="M 3783.5415 0.0 L 3836.4583 0.0 L 3836.4583 0.0 L 3836.4583 0.0 L 3889.3748 26.458332 L 3915.833 52.916664 L 3942.2915 52.916664 L 3995.208 52.916664 L 3995.208 105.83333 Q 4021.6665 158.74998 4153.958 211.66666 Q 4259.7915 211.66666 4312.708 238.12498 L 4339.1665 264.5833 L 4339.1665 264.5833 L 4365.625 264.5833 L 4365.625 264.5833 L 4365.625 264.5833 L 4365.625 291.04166 L 4365.625 291.04166 L 4392.083 291.04166 L 4392.083 317.49997 L 4365.625 317.49997 L 4339.1665 317.49997 L 4339.1665 343.9583 L 4339.1665 370.41666 L 4286.25 370.41666 L 4233.333 370.41666 L 4286.25 396.87497 L 4339.1665 423.3333 L 4286.25 423.3333 Q 4233.333 423.3333 4233.333 449.79166 Q 4233.333 476.24997 4101.0415 502.7083 Q 3995.208 529.1666 3889.3748 555.625 Q 3783.5415 582.0833 3783.5415 608.5416 Q 3757.0833 634.99994 3730.6248 634.99994 Q 3677.7083 661.4583 3704.1665 687.9166 Q 3730.6248 687.9166 3730.6248 714.37494 Q 3730.6248 740.8333 3386.6665 740.8333 L 3042.7083 740.8333 L 3016.2498 740.8333 L 2989.7915 740.8333 L 2989.7915 714.37494 L 2989.7915 714.37494 L 2963.3333 714.37494 L 2963.3333 740.8333 L 2936.8748 740.8333 L 2910.4165 740.8333 L 2883.9583 740.8333 L 2857.4998 740.8333 L 2857.4998 740.8333 L 2857.4998 740.8333 L 2831.0415 740.8333 Q 2804.5833 740.8333 2804.5833 714.37494 Q 2778.1248 687.9166 2751.6665 714.37494 Q 2725.2083 740.8333 2698.7498 687.9166 L 2672.2915 634.99994 L 2672.2915 767.2916 Q 2619.3748 899.5833 2619.3748 978.95825 L 2619.3748 1058.3333 L 2592.9165 1137.7083 L 2592.9165 1217.0833 L 2566.4583 1243.5416 Q 2566.4583 1269.9999 2539.9998 1269.9999 Q 2513.5415 1296.4583 2539.9998 1455.2083 Q 2566.4583 1613.9583 2566.4583 1719.7916 Q 2566.4583 1825.6249 2566.4583 1852.0833 Q 2592.9165 1852.0833 2619.3748 2090.2083 Q 2619.3748 2328.3333 2566.4583 2354.7915 Q 2513.5415 2381.2498 2566.4583 2381.2498 Q 2592.9165 2381.2498 2592.9165 2407.7083 L 2592.9165 2434.1665 L 2592.9165 2460.6248 L 2592.9165 2487.0833 L 2619.3748 2487.0833 L 2619.3748 2487.0833 L 2619.3748 2487.0833 L 2619.3748 2513.5415 L 2619.3748 2539.9998 Q 2619.3748 2539.9998 2592.9165 2539.9998 L 2592.9165 2539.9998 L 2566.4583 2539.9998 Q 2539.9998 2539.9998 2539.9998 2672.2915 Q 2513.5415 2804.5833 2513.5415 2831.0415 Q 2487.0833 2857.4998 2460.6248 3254.3748 Q 2407.7083 3651.2498 2407.7083 3730.6248 L 2407.7083 3809.9998 L 2381.2498 3809.9998 L 2381.2498 3809.9998 L 2381.2498 3836.4583 L 2354.7915 3836.4583 L 2354.7915 3836.4583 L 2354.7915 3862.9165 L 2354.7915 3862.9165 Q 2354.7915 3862.9165 2328.3333 3862.9165 L 2328.3333 3889.3748 L 2328.3333 3889.3748 Q 2328.3333 3915.833 2090.2083 3968.7498 Q 1825.6249 4021.6665 1825.6249 4048.1248 Q 1825.6249 4101.0415 1799.1666 4101.0415 Q 1772.7083 4127.5 1561.0416 3968.7498 Q 1349.3749 3862.9165 1349.3749 3809.9998 L 1349.3749 3783.5415 L 1349.3749 3783.5415 L 1349.3749 3757.0833 L 1349.3749 3757.0833 L 1349.3749 3757.0833 L 1322.9166 3757.0833 Q 1322.9166 3757.0833 1296.4583 3836.4583 Q 1296.4583 3889.3748 1243.5416 3889.3748 L 1190.6249 3915.833 L 1190.6249 3889.3748 L 1190.6249 3889.3748 L 1164.1666 3836.4583 Q 1137.7083 3783.5415 1137.7083 3757.0833 Q 1111.25 3704.1665 1084.7916 3730.6248 Q 1084.7916 3757.0833 1058.3333 3757.0833 Q 1031.875 3757.0833 1031.875 3783.5415 L 1005.4166 3809.9998 L 1005.4166 3809.9998 L 978.95825 3783.5415 L 978.95825 3783.5415 L 978.95825 3783.5415 L 978.95825 3704.1665 Q 978.95825 3624.7915 952.49994 3571.8748 Q 926.0416 3518.9583 899.5833 3466.0415 Q 846.6666 3439.5833 820.2083 3360.2083 L 767.2916 3280.8333 L 767.2916 3254.3748 L 767.2916 3227.9165 L 740.8333 3122.0833 Q 714.37494 2989.7915 714.37494 2963.3333 Q 714.37494 2910.4165 687.9166 2883.9583 Q 661.4583 2857.4998 687.9166 2804.5833 Q 714.37494 2751.6665 661.4583 2751.6665 Q 634.99994 2725.2083 634.99994 2698.7498 Q 608.5416 2672.2915 634.99994 2645.8333 Q 661.4583 2619.3748 529.1666 2619.3748 L 423.3333 2619.3748 L 423.3333 2619.3748 L 423.3333 2592.9165 L 423.3333 2592.9165 Q 449.79166 2592.9165 423.3333 2513.5415 Q 423.3333 2434.1665 396.87497 2275.4165 Q 396.87497 2143.125 396.87497 2063.75 Q 423.3333 1984.3749 449.79166 1984.3749 Q 502.7083 1957.9165 502.7083 1904.9999 Q 502.7083 1799.1666 502.7083 1772.7083 Q 502.7083 1746.2499 529.1666 1693.3333 L 555.625 1666.8749 L 555.625 1693.3333 Q 555.625 1746.2499 582.0833 1746.2499 L 608.5416 1746.2499 L 608.5416 1693.3333 L 608.5416 1666.8749 L 582.0833 1613.9583 Q 555.625 1561.0416 555.625 1508.1249 Q 529.1666 1455.2083 502.7083 1455.2083 Q 476.24997 1455.2083 476.24997 1481.6666 L 476.24997 1508.1249 L 449.79166 1508.1249 Q 449.79166 1481.6666 370.41666 1349.3749 L 291.04166 1190.6249 L 291.04166 1190.6249 L 291.04166 1190.6249 L 317.49997 1190.6249 L 317.49997 1164.1666 L 317.49997 1164.1666 L 343.9583 1164.1666 L 343.9583 1137.7083 Q 343.9583 1111.25 291.04166 1084.7916 Q 291.04166 1058.3333 238.12498 1058.3333 Q 211.66666 1058.3333 185.20833 1005.4166 Q 158.74998 1005.4166 79.37499 820.2083 L 26.458332 661.4583 L 26.458332 634.99994 Q 26.458332 608.5416 0.0 555.625 Q 0.0 502.7083 26.458332 502.7083 Q 52.916664 502.7083 26.458332 291.04166 L 0.0 79.37499 L 0.0 79.37499 L 26.458332 79.37499 L 26.458332 79.37499 L 26.458332 52.916664 L 26.458332 52.916664 L 26.458332 52.916664 L 52.916664 52.916664 L 52.916664 52.916664 L 105.83333 105.83333 Q 185.20833 158.74998 185.20833 105.83333 L 185.20833 52.916664 L 211.66666 52.916664 L 238.12498 52.916664 L 238.12498 79.37499 L 238.12498 79.37499 L 264.5833 79.37499 L 264.5833 105.83333 L 264.5833 105.83333 L 291.04166 105.83333 L 291.04166 52.916664 Q 291.04166 0.0 317.49997 26.458332 Q 317.49997 52.916664 396.87497 52.916664 Q 449.79166 26.458332 502.7083 105.83333 Q 502.7083 158.74998 608.5416 158.74998 Q 687.9166 158.74998 661.4583 132.29166 Q 661.4583 105.83333 767.2916 105.83333 Q 846.6666 158.74998 952.49994 185.20833 Q 1031.875 238.12498 1058.3333 211.66666 Q 1058.3333 185.20833 1084.7916 185.20833 Q 1111.25 185.20833 1111.25 211.66666 Q 1111.25 264.5833 1164.1666 264.5833 Q 1190.6249 264.5833 1322.9166 264.5833 Q 1428.7499 264.5833 1825.6249 211.66666 Q 2196.0415 158.74998 2248.9583 132.29166 Q 2275.4165 105.83333 2301.875 132.29166 Q 2328.3333 132.29166 2354.7915 105.83333 Q 2354.7915 52.916664 2460.6248 52.916664 Q 2566.4583 0.0 2831.0415 52.916664 Q 3122.0833 105.83333 3254.3748 79.37499 Q 3413.1248 79.37499 3413.1248 52.916664 Q 3413.1248 26.458332 3518.9583 26.458332 Q 3598.3333 0.0 3624.7915 0.0 Q 3651.2498 0.0 3677.7083 26.458332 Q 3677.7083 52.916664 3677.7083 26.458332 Q 3704.1665 0.0 3783.5415 0.0 z" svg:height="41.010414mm" draw:style-name="style-339" svg:viewBox="0.0 0.0 4392.083 4101.0415" svg:width="43.92083mm" svg:x="211.40207mm" svg:y="49.741665mm"/>
          <draw:path svg:d="M 1058.3333 26.458332 L 1058.3333 0.0 L 1084.7916 0.0 L 1111.25 0.0 L 1111.25 52.916664 L 1111.25 79.37499 L 1137.7083 79.37499 L 1137.7083 105.83333 L 1137.7083 105.83333 L 1164.1666 105.83333 L 1164.1666 105.83333 L 1164.1666 105.83333 L 1164.1666 132.29166 L 1164.1666 132.29166 L 1190.6249 185.20833 L 1190.6249 238.12498 L 1190.6249 264.5833 Q 1164.1666 264.5833 1137.7083 370.41666 Q 1111.25 449.79166 1058.3333 449.79166 Q 978.95825 476.24997 687.9166 582.0833 Q 423.3333 687.9166 317.49997 687.9166 Q 238.12498 687.9166 211.66666 714.37494 L 211.66666 740.8333 L 105.83333 767.2916 L 26.458332 767.2916 L 26.458332 767.2916 L 0.0 767.2916 L 0.0 740.8333 L 0.0 687.9166 L 26.458332 687.9166 L 26.458332 687.9166 L 26.458332 661.4583 L 52.916664 661.4583 L 52.916664 661.4583 L 52.916664 634.99994 L 52.916664 634.99994 L 52.916664 634.99994 L 52.916664 608.5416 L 52.916664 582.0833 L 52.916664 582.0833 L 52.916664 582.0833 L 52.916664 555.625 L 79.37499 555.625 L 105.83333 555.625 L 105.83333 555.625 L 105.83333 555.625 L 132.29166 555.625 L 132.29166 555.625 L 132.29166 529.1666 L 105.83333 529.1666 L 79.37499 529.1666 L 79.37499 529.1666 Q 79.37499 529.1666 105.83333 502.7083 L 105.83333 502.7083 L 105.83333 476.24997 L 105.83333 449.79166 L 105.83333 449.79166 L 132.29166 449.79166 L 158.74998 476.24997 Q 158.74998 476.24997 158.74998 502.7083 L 158.74998 502.7083 L 185.20833 476.24997 L 185.20833 449.79166 L 317.49997 396.87497 Q 423.3333 317.49997 476.24997 264.5833 Q 529.1666 211.66666 582.0833 211.66666 Q 634.99994 211.66666 687.9166 185.20833 Q 740.8333 158.74998 740.8333 132.29166 L 740.8333 132.29166 L 793.74994 132.29166 L 820.2083 105.83333 L 820.2083 105.83333 L 846.6666 105.83333 L 846.6666 105.83333 L 846.6666 105.83333 L 846.6666 79.37499 L 846.6666 79.37499 L 873.12494 79.37499 L 873.12494 52.916664 L 899.5833 52.916664 L 952.49994 52.916664 L 1005.4166 52.916664 Q 1058.3333 52.916664 1058.3333 26.458332 z" svg:height="7.6729164mm" draw:style-name="style-340" svg:viewBox="0.0 0.0 1190.6249 767.2916" svg:width="11.906249mm" svg:x="192.61665mm" svg:y="124.88332mm"/>
          <draw:path svg:d="M 423.3333 105.83333 L 423.3333 105.83333 L 423.3333 105.83333 L 423.3333 132.29166 L 396.87497 132.29166 Q 396.87497 158.74998 317.49997 211.66666 L 238.12498 264.5833 L 238.12498 264.5833 Q 211.66666 264.5833 185.20833 238.12498 L 185.20833 238.12498 L 158.74998 238.12498 Q 132.29166 264.5833 79.37499 264.5833 L 0.0 291.04166 L 0.0 264.5833 Q 0.0 238.12498 26.458332 211.66666 Q 79.37499 211.66666 79.37499 211.66666 L 79.37499 211.66666 L 132.29166 132.29166 Q 185.20833 79.37499 185.20833 52.916664 L 185.20833 52.916664 L 185.20833 52.916664 L 185.20833 26.458332 L 185.20833 26.458332 Q 185.20833 26.458332 211.66666 0.0 L 211.66666 0.0 L 291.04166 0.0 Q 396.87497 -26.458332 396.87497 52.916664 Q 396.87497 105.83333 423.3333 105.83333 z" svg:height="2.9104166mm" draw:style-name="style-341" svg:viewBox="0.0 0.0 423.3333 291.04166" svg:width="4.233333mm" svg:x="201.87708mm" svg:y="77.25833mm"/>
          <draw:path svg:d="M 291.04166 0.0 L 317.49997 0.0 L 317.49997 26.458332 L 317.49997 52.916664 L 317.49997 79.37499 L 317.49997 105.83333 L 343.9583 105.83333 L 370.41666 105.83333 L 449.79166 52.916664 Q 555.625 52.916664 687.9166 26.458332 L 820.2083 26.458332 L 820.2083 26.458332 L 846.6666 26.458332 L 846.6666 52.916664 Q 820.2083 52.916664 687.9166 105.83333 L 529.1666 158.74998 L 502.7083 264.5833 Q 476.24997 370.41666 555.625 370.41666 L 661.4583 370.41666 L 661.4583 396.87497 L 661.4583 396.87497 L 687.9166 423.3333 L 687.9166 423.3333 L 661.4583 423.3333 L 661.4583 423.3333 L 661.4583 449.79166 L 661.4583 449.79166 L 555.625 449.79166 L 476.24997 449.79166 L 476.24997 476.24997 L 502.7083 529.1666 L 502.7083 582.0833 Q 555.625 634.99994 555.625 661.4583 L 555.625 687.9166 L 555.625 740.8333 L 555.625 767.2916 L 449.79166 767.2916 L 343.9583 767.2916 L 343.9583 740.8333 L 343.9583 714.37494 L 264.5833 714.37494 Q 185.20833 687.9166 79.37499 634.99994 Q 0.0 555.625 0.0 502.7083 Q 26.458332 449.79166 26.458332 370.41666 Q 79.37499 317.49997 52.916664 264.5833 L 26.458332 211.66666 L 26.458332 158.74998 Q 52.916664 132.29166 158.74998 79.37499 Q 264.5833 0.0 291.04166 0.0 z M 238.12498 687.9166 Q 238.12498 687.9166 238.12498 661.4583 Q 238.12498 661.4583 238.12498 687.9166 Q 238.12498 687.9166 238.12498 687.9166 z" svg:height="7.6729164mm" draw:style-name="style-342" svg:viewBox="0.0 0.0 846.6666 767.2916" svg:width="8.466666mm" svg:x="257.43958mm" svg:y="167.21666mm"/>
          <draw:path svg:d="M 238.12498 343.9583 L 238.12498 423.3333 L 264.5833 423.3333 L 264.5833 449.79166 L 264.5833 449.79166 L 291.04166 449.79166 L 291.04166 476.24997 L 291.04166 502.7083 L 317.49997 502.7083 L 317.49997 502.7083 L 343.9583 529.1666 L 370.41666 555.625 L 396.87497 555.625 Q 396.87497 555.625 423.3333 529.1666 L 449.79166 529.1666 L 449.79166 555.625 L 449.79166 555.625 L 449.79166 555.625 Q 449.79166 582.0833 423.3333 582.0833 Q 423.3333 608.5416 396.87497 582.0833 Q 343.9583 555.625 317.49997 582.0833 Q 291.04166 608.5416 211.66666 449.79166 Q 105.83333 291.04166 79.37499 291.04166 Q 52.916664 291.04166 52.916664 185.20833 Q 26.458332 105.83333 26.458332 79.37499 L 0.0 52.916664 L 26.458332 26.458332 Q 26.458332 26.458332 105.83333 0.0 Q 185.20833 0.0 185.20833 26.458332 Q 185.20833 79.37499 185.20833 158.74998 Q 238.12498 238.12498 238.12498 343.9583 z" svg:height="5.820833mm" draw:style-name="style-343" svg:viewBox="0.0 0.0 449.79166 582.0833" svg:width="4.497916mm" svg:x="159.54375mm" svg:y="97.63125mm"/>
          <draw:path svg:d="M 211.66666 0.0 L 211.66666 0.0 L 238.12498 0.0 L 264.5833 0.0 L 264.5833 26.458332 L 264.5833 52.916664 L 343.9583 185.20833 Q 423.3333 291.04166 423.3333 317.49997 L 449.79166 317.49997 L 449.79166 317.49997 L 449.79166 343.9583 L 449.79166 343.9583 L 449.79166 343.9583 L 476.24997 343.9583 L 476.24997 343.9583 L 476.24997 370.41666 L 502.7083 370.41666 L 502.7083 370.41666 L 502.7083 396.87497 L 502.7083 396.87497 L 502.7083 396.87497 L 529.1666 396.87497 L 529.1666 396.87497 L 555.625 423.3333 L 582.0833 449.79166 L 582.0833 449.79166 L 608.5416 449.79166 L 608.5416 449.79166 L 608.5416 476.24997 L 608.5416 476.24997 L 608.5416 502.7083 L 582.0833 502.7083 Q 555.625 502.7083 449.79166 396.87497 Q 370.41666 343.9583 238.12498 291.04166 L 79.37499 238.12498 L 26.458332 238.12498 L 0.0 238.12498 L 0.0 185.20833 L 0.0 158.74998 L 0.0 132.29166 L 26.458332 132.29166 L 26.458332 132.29166 Q 26.458332 132.29166 52.916664 105.83333 L 79.37499 79.37499 L 132.29166 26.458332 Q 185.20833 0.0 211.66666 0.0 z" svg:height="5.027083mm" draw:style-name="style-344" svg:viewBox="0.0 0.0 608.5416 502.7083" svg:width="6.0854163mm" svg:x="90.222916mm" svg:y="129.38124mm"/>
          <draw:path svg:d="M 185.20833 52.916664 L 291.04166 0.0 L 185.20833 105.83333 Q 105.83333 211.66666 79.37499 211.66666 Q 79.37499 211.66666 79.37499 238.12498 L 52.916664 238.12498 L 26.458332 238.12498 Q 0.0 238.12498 0.0 211.66666 L 0.0 185.20833 L 26.458332 185.20833 Q 26.458332 158.74998 52.916664 158.74998 L 79.37499 158.74998 L 79.37499 132.29166 Q 79.37499 105.83333 185.20833 52.916664 z" svg:height="2.38125mm" draw:style-name="style-345" svg:viewBox="0.0 0.0 291.04166 238.12498" svg:width="2.9104166mm" svg:x="78.05208mm" svg:y="112.712494mm"/>
          <draw:path svg:d="M 26.458332 0.0 L 52.916664 0.0 L 105.83333 26.458332 Q 132.29166 52.916664 185.20833 52.916664 Q 211.66666 79.37499 238.12498 52.916664 Q 264.5833 26.458332 264.5833 52.916664 Q 264.5833 105.83333 291.04166 52.916664 Q 317.49997 0.0 317.49997 0.0 L 343.9583 0.0 L 343.9583 79.37499 L 343.9583 158.74998 L 317.49997 158.74998 Q 317.49997 158.74998 317.49997 185.20833 L 317.49997 185.20833 L 291.04166 317.49997 Q 264.5833 476.24997 264.5833 476.24997 L 264.5833 476.24997 L 264.5833 476.24997 Q 264.5833 476.24997 238.12498 423.3333 Q 238.12498 370.41666 185.20833 370.41666 Q 158.74998 370.41666 105.83333 370.41666 L 52.916664 370.41666 L 52.916664 370.41666 Q 52.916664 370.41666 0.0 264.5833 Q 0.0 132.29166 0.0 79.37499 Q 0.0 26.458332 26.458332 0.0 z" svg:height="4.7625mm" draw:style-name="style-346" svg:viewBox="0.0 0.0 343.9583 476.24997" svg:width="3.439583mm" svg:x="204.25832mm" svg:y="164.57083mm"/>
          <draw:path svg:d="M 52.916664 79.37499 L 0.0 0.0 L 0.0 0.0 L 0.0 0.0 L 291.04166 132.29166 Q 582.0833 264.5833 582.0833 264.5833 L 582.0833 264.5833 L 582.0833 291.04166 L 582.0833 291.04166 L 608.5416 291.04166 L 608.5416 317.49997 L 634.99994 317.49997 L 687.9166 317.49997 L 687.9166 343.9583 L 687.9166 343.9583 L 714.37494 343.9583 L 714.37494 370.41666 L 687.9166 370.41666 Q 634.99994 370.41666 582.0833 396.87497 L 502.7083 396.87497 L 502.7083 423.3333 L 529.1666 449.79166 L 529.1666 449.79166 L 529.1666 476.24997 L 529.1666 476.24997 L 529.1666 476.24997 L 555.625 476.24997 L 555.625 502.7083 L 555.625 502.7083 Q 582.0833 502.7083 582.0833 529.1666 L 582.0833 555.625 L 555.625 555.625 Q 529.1666 555.625 476.24997 476.24997 Q 423.3333 396.87497 291.04166 317.49997 L 185.20833 264.5833 L 185.20833 264.5833 Q 158.74998 238.12498 158.74998 238.12498 L 158.74998 238.12498 L 158.74998 211.66666 Q 158.74998 211.66666 132.29166 211.66666 L 132.29166 211.66666 L 132.29166 211.66666 Q 105.83333 185.20833 105.83333 185.20833 L 105.83333 185.20833 L 105.83333 158.74998 Q 105.83333 158.74998 52.916664 79.37499 z" svg:height="5.5562496mm" draw:style-name="style-347" svg:viewBox="0.0 0.0 714.37494 555.625" svg:width="7.1437497mm" svg:x="91.54583mm" svg:y="137.58333mm"/>
          <draw:path svg:d="M 52.916664 79.37499 L 105.83333 0.0 L 105.83333 26.458332 Q 105.83333 79.37499 132.29166 343.9583 L 158.74998 608.5416 L 158.74998 608.5416 L 158.74998 608.5416 L 158.74998 714.37494 Q 158.74998 820.2083 158.74998 926.0416 L 158.74998 1005.4166 L 132.29166 1005.4166 L 105.83333 1005.4166 L 105.83333 1031.875 Q 105.83333 1084.7916 79.37499 1084.7916 Q 79.37499 1084.7916 52.916664 1084.7916 L 26.458332 1111.25 L 26.458332 1111.25 Q 0.0 1111.25 0.0 1084.7916 Q 0.0 1031.875 0.0 608.5416 L 26.458332 185.20833 L 26.458332 185.20833 Q 26.458332 185.20833 52.916664 79.37499 z" svg:height="11.112499mm" draw:style-name="style-348" svg:viewBox="0.0 0.0 158.74998 1111.25" svg:width="1.5874999mm" svg:x="209.02083mm" svg:y="132.02707mm"/>
          <draw:path svg:d="M 52.916664 52.916664 L 79.37499 0.0 L 79.37499 0.0 L 79.37499 0.0 L 105.83333 52.916664 L 105.83333 132.29166 L 132.29166 132.29166 L 158.74998 105.83333 L 158.74998 105.83333 L 158.74998 105.83333 L 158.74998 105.83333 L 185.20833 79.37499 L 185.20833 79.37499 L 185.20833 79.37499 L 185.20833 52.916664 L 185.20833 52.916664 L 211.66666 52.916664 L 211.66666 52.916664 L 211.66666 26.458332 L 211.66666 26.458332 L 238.12498 26.458332 Q 238.12498 0.0 238.12498 0.0 L 238.12498 0.0 L 238.12498 52.916664 Q 238.12498 79.37499 105.83333 238.12498 Q 0.0 423.3333 0.0 396.87497 L 0.0 396.87497 L 0.0 370.41666 L 26.458332 343.9583 L 26.458332 211.66666 Q 26.458332 105.83333 52.916664 52.916664 z" svg:height="3.9687498mm" draw:style-name="style-349" svg:viewBox="0.0 0.0 238.12498 396.87497" svg:width="2.38125mm" svg:x="113.50624mm" svg:y="141.81667mm"/>
          <draw:path svg:d="M 978.95825 0.0 L 978.95825 26.458332 L 1005.4166 52.916664 Q 1005.4166 105.83333 1031.875 105.83333 L 1058.3333 105.83333 L 1058.3333 105.83333 L 1058.3333 105.83333 L 1058.3333 132.29166 L 1058.3333 132.29166 L 1058.3333 158.74998 L 1058.3333 158.74998 L 1058.3333 158.74998 L 1058.3333 158.74998 L 1058.3333 185.20833 L 1058.3333 185.20833 L 1058.3333 211.66666 L 1058.3333 238.12498 L 1058.3333 264.5833 Q 1058.3333 291.04166 1084.7916 317.49997 Q 1111.25 317.49997 1111.25 343.9583 Q 1084.7916 370.41666 1111.25 396.87497 Q 1164.1666 396.87497 1164.1666 449.79166 Q 1190.6249 502.7083 1217.0833 502.7083 Q 1243.5416 502.7083 1217.0833 555.625 Q 1217.0833 582.0833 1243.5416 608.5416 L 1269.9999 608.5416 L 1269.9999 634.99994 L 1269.9999 687.9166 L 1269.9999 687.9166 L 1269.9999 687.9166 L 1269.9999 714.37494 L 1269.9999 740.8333 L 1269.9999 767.2916 L 1269.9999 793.74994 L 1217.0833 793.74994 L 1190.6249 793.74994 L 1137.7083 767.2916 Q 1084.7916 740.8333 1005.4166 740.8333 Q 899.5833 714.37494 899.5833 687.9166 Q 899.5833 661.4583 846.6666 687.9166 Q 767.2916 687.9166 767.2916 661.4583 Q 767.2916 634.99994 740.8333 634.99994 Q 687.9166 634.99994 687.9166 687.9166 Q 714.37494 714.37494 529.1666 740.8333 L 370.41666 740.8333 L 370.41666 767.2916 L 370.41666 767.2916 L 343.9583 767.2916 L 343.9583 767.2916 L 343.9583 740.8333 Q 317.49997 740.8333 317.49997 714.37494 Q 317.49997 687.9166 238.12498 687.9166 Q 158.74998 714.37494 132.29166 687.9166 L 105.83333 634.99994 L 105.83333 634.99994 Q 105.83333 634.99994 132.29166 608.5416 Q 158.74998 582.0833 105.83333 476.24997 Q 79.37499 396.87497 105.83333 396.87497 Q 132.29166 396.87497 132.29166 317.49997 Q 105.83333 264.5833 158.74998 238.12498 Q 158.74998 211.66666 132.29166 158.74998 Q 105.83333 105.83333 52.916664 105.83333 L 0.0 105.83333 L 0.0 105.83333 L 0.0 105.83333 L 105.83333 79.37499 L 238.12498 79.37499 L 582.0833 79.37499 Q 926.0416 79.37499 952.49994 52.916664 Q 952.49994 0.0 978.95825 0.0 z" svg:height="7.9374995mm" draw:style-name="style-350" svg:viewBox="0.0 0.0 1269.9999 793.74994" svg:width="12.699999mm" svg:x="204.78749mm" svg:y="179.91666mm"/>
          <draw:path svg:d="M 105.83333 0.0 L 105.83333 0.0 L 158.74998 0.0 Q 185.20833 0.0 211.66666 52.916664 L 238.12498 79.37499 L 238.12498 79.37499 L 238.12498 79.37499 L 238.12498 185.20833 Q 238.12498 291.04166 264.5833 476.24997 L 264.5833 634.99994 L 264.5833 714.37494 Q 291.04166 793.74994 264.5833 899.5833 L 264.5833 1005.4166 L 264.5833 1111.25 L 264.5833 1190.6249 L 264.5833 1190.6249 Q 238.12498 1190.6249 238.12498 1137.7083 Q 238.12498 1084.7916 185.20833 1084.7916 Q 132.29166 1111.25 132.29166 1084.7916 Q 105.83333 1058.3333 79.37499 1058.3333 Q 52.916664 1058.3333 52.916664 1084.7916 L 52.916664 1111.25 L 52.916664 1111.25 Q 26.458332 1111.25 26.458332 1058.3333 L 0.0 978.95825 L 0.0 899.5833 L 0.0 846.6666 L 0.0 820.2083 L 0.0 793.74994 L 26.458332 793.74994 Q 52.916664 793.74994 79.37499 423.3333 L 105.83333 26.458332 L 105.83333 0.0 z" svg:height="11.906249mm" draw:style-name="style-351" svg:viewBox="0.0 0.0 264.5833 1190.6249" svg:width="2.6458333mm" svg:x="234.15623mm" svg:y="139.7mm"/>
          <draw:path svg:d="M 79.37499 0.0 L 79.37499 0.0 L 79.37499 79.37499 L 79.37499 158.74998 L 79.37499 158.74998 Q 52.916664 158.74998 52.916664 185.20833 Q 26.458332 185.20833 26.458332 105.83333 L 0.0 26.458332 L 0.0 26.458332 Q 26.458332 26.458332 26.458332 0.0 L 26.458332 0.0 L 26.458332 0.0 Q 52.916664 0.0 79.37499 0.0 z" svg:height="1.8520832mm" draw:style-name="style-352" svg:viewBox="0.0 0.0 79.37499 185.20833" svg:width="0.7937499mm" svg:x="242.09373mm" svg:y="107.42083mm"/>
          <draw:path svg:d="M 26.458332 52.916664 L 26.458332 0.0 L 79.37499 79.37499 Q 132.29166 158.74998 185.20833 476.24997 Q 264.5833 793.74994 264.5833 793.74994 L 264.5833 793.74994 L 264.5833 846.6666 Q 264.5833 899.5833 317.49997 1058.3333 Q 343.9583 1217.0833 317.49997 1217.0833 Q 264.5833 1217.0833 264.5833 1243.5416 L 264.5833 1243.5416 L 264.5833 1243.5416 L 238.12498 1243.5416 L 211.66666 1243.5416 Q 211.66666 1269.9999 211.66666 1269.9999 L 211.66666 1269.9999 L 211.66666 1269.9999 Q 185.20833 1269.9999 158.74998 1243.5416 L 132.29166 1243.5416 L 132.29166 1164.1666 L 105.83333 1111.25 L 105.83333 1137.7083 L 105.83333 1164.1666 L 79.37499 1137.7083 Q 52.916664 1111.25 52.916664 899.5833 Q 52.916664 661.4583 26.458332 661.4583 L 0.0 661.4583 L 0.0 661.4583 Q 0.0 634.99994 0.0 396.87497 L 0.0 132.29166 L 0.0 132.29166 Q 0.0 132.29166 26.458332 52.916664 z" svg:height="12.699999mm" draw:style-name="style-353" svg:viewBox="0.0 0.0 317.49997 1269.9999" svg:width="3.1749997mm" svg:x="160.3375mm" svg:y="53.44583mm"/>
          <draw:path svg:d="M 2090.2083 0.0 L 2143.125 0.0 L 2143.125 26.458332 Q 2169.5833 26.458332 2196.0415 26.458332 Q 2222.5 26.458332 2248.9583 26.458332 L 2301.875 26.458332 L 2328.3333 52.916664 L 2354.7915 52.916664 L 2354.7915 79.37499 L 2354.7915 132.29166 L 2354.7915 158.74998 Q 2354.7915 185.20833 2328.3333 185.20833 Q 2301.875 185.20833 2248.9583 264.5833 Q 2222.5 343.9583 1984.3749 608.5416 Q 1772.7083 926.0416 1772.7083 952.49994 Q 1772.7083 1005.4166 1666.8749 1111.25 L 1587.4999 1243.5416 L 1587.4999 1243.5416 L 1561.0416 1243.5416 L 1561.0416 1243.5416 L 1561.0416 1243.5416 L 1561.0416 1269.9999 L 1561.0416 1269.9999 L 1534.5833 1269.9999 L 1534.5833 1296.4583 L 1534.5833 1296.4583 L 1534.5833 1296.4583 L 1508.1249 1296.4583 L 1508.1249 1296.4583 L 1508.1249 1322.9166 L 1508.1249 1322.9166 L 1481.6666 1322.9166 L 1481.6666 1349.3749 L 1481.6666 1349.3749 L 1455.2083 1349.3749 L 1455.2083 1375.8333 Q 1455.2083 1402.2916 1217.0833 1666.8749 L 978.95825 1957.9165 L 952.49994 1957.9165 Q 926.0416 1984.3749 926.0416 2010.8333 Q 899.5833 2037.2915 873.12494 2037.2915 Q 846.6666 2037.2915 767.2916 2143.125 L 661.4583 2275.4165 L 661.4583 2275.4165 L 661.4583 2301.875 L 661.4583 2301.875 L 661.4583 2301.875 L 634.99994 2301.875 L 634.99994 2301.875 L 634.99994 2328.3333 L 634.99994 2328.3333 L 608.5416 2328.3333 L 582.0833 2301.875 L 582.0833 2301.875 L 555.625 2301.875 L 555.625 2248.9583 Q 555.625 2169.5833 529.1666 2143.125 Q 502.7083 2116.6665 449.79166 2063.75 Q 370.41666 2037.2915 291.04166 2010.8333 Q 211.66666 2010.8333 211.66666 1984.3749 Q 185.20833 1931.4583 158.74998 1931.4583 Q 105.83333 1957.9165 105.83333 1984.3749 L 79.37499 2037.2915 L 79.37499 2037.2915 L 79.37499 2037.2915 L 79.37499 2037.2915 L 79.37499 2037.2915 L 52.916664 1984.3749 L 26.458332 1957.9165 L 26.458332 1957.9165 L 26.458332 1931.4583 L 26.458332 1931.4583 L 26.458332 1931.4583 L 26.458332 1878.5416 L 26.458332 1852.0833 L 0.0 1825.6249 L 0.0 1799.1666 L 0.0 1799.1666 L 26.458332 1799.1666 L 26.458332 1799.1666 L 26.458332 1772.7083 L 26.458332 1772.7083 L 26.458332 1772.7083 L 52.916664 1772.7083 L 52.916664 1772.7083 L 52.916664 1746.2499 L 79.37499 1746.2499 L 79.37499 1746.2499 L 79.37499 1719.7916 L 79.37499 1719.7916 L 79.37499 1719.7916 L 105.83333 1719.7916 L 105.83333 1719.7916 L 105.83333 1693.3333 L 132.29166 1693.3333 L 132.29166 1666.8749 L 132.29166 1666.8749 L 158.74998 1640.4166 Q 185.20833 1613.9583 185.20833 1613.9583 L 211.66666 1613.9583 L 211.66666 1613.9583 Q 238.12498 1613.9583 238.12498 1613.9583 L 238.12498 1587.4999 L 238.12498 1587.4999 Q 238.12498 1587.4999 264.5833 1561.0416 L 264.5833 1561.0416 L 264.5833 1561.0416 Q 291.04166 1561.0416 291.04166 1561.0416 L 291.04166 1534.5833 L 343.9583 1508.1249 Q 423.3333 1481.6666 423.3333 1455.2083 Q 449.79166 1428.7499 449.79166 1402.2916 L 449.79166 1349.3749 L 449.79166 1349.3749 Q 449.79166 1349.3749 449.79166 1322.9166 L 476.24997 1322.9166 L 476.24997 1296.4583 L 476.24997 1296.4583 L 502.7083 1269.9999 Q 502.7083 1243.5416 529.1666 1243.5416 L 555.625 1243.5416 L 555.625 1217.0833 L 555.625 1217.0833 L 582.0833 1217.0833 L 582.0833 1190.6249 L 767.2916 1058.3333 Q 926.0416 926.0416 1111.25 793.74994 Q 1296.4583 661.4583 1534.5833 449.79166 Q 1772.7083 211.66666 1799.1666 185.20833 L 1799.1666 185.20833 L 1799.1666 185.20833 Q 1825.6249 185.20833 1825.6249 185.20833 L 1825.6249 158.74998 L 1878.5416 158.74998 Q 1931.4583 158.74998 1957.9165 132.29166 Q 1984.3749 79.37499 2010.8333 79.37499 Q 2037.2915 52.916664 2037.2915 26.458332 Q 2037.2915 26.458332 2090.2083 0.0 z M 502.7083 1349.3749 Q 502.7083 1349.3749 502.7083 1322.9166 Q 502.7083 1322.9166 502.7083 1349.3749 Q 502.7083 1349.3749 502.7083 1349.3749 z" svg:height="23.283333mm" draw:style-name="style-354" svg:viewBox="0.0 0.0 2354.7915 2328.3333" svg:width="23.547915mm" svg:x="169.06874mm" svg:y="89.69375mm"/>
          <draw:path svg:d="M 158.74998 0.0 L 185.20833 0.0 L 211.66666 26.458332 Q 238.12498 26.458332 264.5833 26.458332 Q 291.04166 26.458332 291.04166 79.37499 Q 317.49997 105.83333 317.49997 132.29166 L 317.49997 158.74998 L 317.49997 185.20833 L 317.49997 238.12498 L 317.49997 238.12498 L 317.49997 264.5833 L 317.49997 264.5833 L 317.49997 291.04166 L 370.41666 291.04166 Q 396.87497 291.04166 370.41666 370.41666 Q 370.41666 449.79166 343.9583 449.79166 L 343.9583 449.79166 L 317.49997 449.79166 L 291.04166 449.79166 L 291.04166 423.3333 Q 291.04166 396.87497 211.66666 449.79166 L 132.29166 502.7083 L 132.29166 476.24997 Q 158.74998 449.79166 158.74998 423.3333 Q 158.74998 396.87497 79.37499 343.9583 Q 26.458332 291.04166 26.458332 264.5833 L 0.0 238.12498 L 26.458332 238.12498 L 26.458332 238.12498 L 52.916664 238.12498 L 79.37499 238.12498 L 105.83333 264.5833 L 132.29166 264.5833 L 132.29166 238.12498 L 132.29166 185.20833 L 158.74998 185.20833 L 185.20833 185.20833 L 185.20833 158.74998 Q 158.74998 158.74998 158.74998 79.37499 Q 132.29166 0.0 158.74998 0.0 z" svg:height="5.027083mm" draw:style-name="style-355" svg:viewBox="0.0 0.0 370.41666 502.7083" svg:width="3.7041664mm" svg:x="245.53333mm" svg:y="157.95624mm"/>
          <draw:path svg:d="M 105.83333 26.458332 L 132.29166 26.458332 L 158.74998 26.458332 Q 158.74998 52.916664 158.74998 26.458332 L 158.74998 26.458332 L 211.66666 52.916664 Q 264.5833 105.83333 264.5833 105.83333 L 291.04166 105.83333 L 264.5833 158.74998 Q 211.66666 211.66666 211.66666 211.66666 L 211.66666 238.12498 L 211.66666 238.12498 Q 211.66666 238.12498 185.20833 264.5833 Q 185.20833 291.04166 105.83333 291.04166 Q 52.916664 264.5833 52.916664 264.5833 L 52.916664 211.66666 L 52.916664 211.66666 Q 52.916664 211.66666 52.916664 185.20833 L 26.458332 158.74998 L 26.458332 105.83333 Q 0.0 26.458332 0.0 0.0 L 0.0 0.0 L 26.458332 0.0 Q 52.916664 0.0 79.37499 0.0 Q 79.37499 0.0 105.83333 26.458332 z" svg:height="2.9104166mm" draw:style-name="style-356" svg:viewBox="0.0 0.0 291.04166 291.04166" svg:width="2.9104166mm" svg:x="156.10416mm" svg:y="162.98332mm"/>
          <draw:path svg:d="M 158.74998 0.0 L 158.74998 0.0 L 211.66666 0.0 Q 238.12498 26.458332 238.12498 52.916664 L 238.12498 79.37499 L 211.66666 79.37499 Q 185.20833 105.83333 105.83333 158.74998 L 26.458332 264.5833 L 26.458332 264.5833 L 26.458332 264.5833 L 0.0 264.5833 L 0.0 264.5833 L 0.0 158.74998 L 0.0 79.37499 L 0.0 52.916664 Q 0.0 0.0 79.37499 0.0 Q 158.74998 0.0 158.74998 0.0 z" svg:height="2.6458333mm" draw:style-name="style-357" svg:viewBox="0.0 0.0 238.12498 264.5833" svg:width="2.38125mm" svg:x="213.78333mm" svg:y="112.712494mm"/>
          <draw:path svg:d="M 317.49997 0.0 L 317.49997 0.0 L 317.49997 0.0 L 317.49997 0.0 L 343.9583 0.0 L 343.9583 0.0 L 370.41666 0.0 L 396.87497 0.0 L 476.24997 0.0 L 555.625 0.0 L 582.0833 52.916664 Q 582.0833 105.83333 582.0833 158.74998 Q 582.0833 158.74998 608.5416 185.20833 Q 634.99994 211.66666 661.4583 211.66666 Q 687.9166 211.66666 687.9166 238.12498 L 714.37494 238.12498 L 687.9166 264.5833 Q 687.9166 264.5833 687.9166 291.04166 L 687.9166 291.04166 L 687.9166 317.49997 Q 687.9166 370.41666 714.37494 370.41666 L 714.37494 396.87497 L 687.9166 396.87497 L 661.4583 423.3333 L 634.99994 423.3333 Q 608.5416 423.3333 608.5416 449.79166 L 634.99994 449.79166 L 634.99994 476.24997 L 634.99994 502.7083 L 608.5416 502.7083 L 582.0833 476.24997 L 582.0833 476.24997 L 582.0833 476.24997 L 555.625 476.24997 Q 555.625 476.24997 529.1666 476.24997 Q 529.1666 502.7083 476.24997 449.79166 Q 396.87497 423.3333 370.41666 423.3333 Q 370.41666 449.79166 317.49997 449.79166 Q 264.5833 449.79166 264.5833 423.3333 Q 264.5833 370.41666 238.12498 423.3333 Q 238.12498 449.79166 211.66666 449.79166 Q 185.20833 449.79166 158.74998 423.3333 L 158.74998 370.41666 L 132.29166 370.41666 L 132.29166 370.41666 L 132.29166 343.9583 L 105.83333 343.9583 L 105.83333 343.9583 L 105.83333 343.9583 L 105.83333 343.9583 L 105.83333 317.49997 L 79.37499 317.49997 L 52.916664 317.49997 L 52.916664 291.04166 L 52.916664 291.04166 L 26.458332 264.5833 L 0.0 238.12498 L 0.0 238.12498 L 0.0 238.12498 L 0.0 238.12498 L 0.0 211.66666 L 52.916664 211.66666 L 79.37499 211.66666 L 79.37499 185.20833 L 52.916664 185.20833 L 52.916664 185.20833 L 52.916664 158.74998 L 52.916664 158.74998 L 52.916664 158.74998 L 52.916664 158.74998 L 52.916664 158.74998 L 79.37499 158.74998 L 79.37499 158.74998 L 79.37499 132.29166 L 105.83333 132.29166 L 105.83333 132.29166 L 105.83333 105.83333 L 158.74998 105.83333 Q 238.12498 105.83333 238.12498 52.916664 Q 238.12498 0.0 264.5833 0.0 Q 291.04166 0.0 317.49997 0.0 z" svg:height="5.027083mm" draw:style-name="style-358" svg:viewBox="0.0 0.0 714.37494 502.7083" svg:width="7.1437497mm" svg:x="225.95415mm" svg:y="161.39583mm"/>
          <draw:path svg:d="M 52.916664 26.458332 L 105.83333 0.0 L 132.29166 79.37499 Q 132.29166 185.20833 132.29166 185.20833 L 158.74998 185.20833 L 185.20833 185.20833 Q 185.20833 211.66666 211.66666 238.12498 L 211.66666 238.12498 L 185.20833 238.12498 Q 132.29166 238.12498 132.29166 238.12498 Q 105.83333 238.12498 79.37499 211.66666 Q 52.916664 185.20833 26.458332 211.66666 L 0.0 238.12498 L 0.0 132.29166 Q 0.0 26.458332 52.916664 26.458332 z" svg:height="2.38125mm" draw:style-name="style-359" svg:viewBox="0.0 0.0 211.66666 238.12498" svg:width="2.1166666mm" svg:x="236.2729mm" svg:y="178.06458mm"/>
          <draw:path svg:d="M 291.04166 158.74998 L 185.20833 185.20833 L 158.74998 185.20833 Q 132.29166 185.20833 79.37499 185.20833 Q 26.458332 185.20833 26.458332 158.74998 L 0.0 132.29166 L 26.458332 132.29166 Q 26.458332 132.29166 26.458332 105.83333 L 26.458332 105.83333 L 26.458332 105.83333 Q 52.916664 79.37499 52.916664 79.37499 L 52.916664 79.37499 L 79.37499 26.458332 Q 79.37499 -26.458332 185.20833 0.0 Q 291.04166 26.458332 291.04166 79.37499 Q 264.5833 105.83333 317.49997 132.29166 Q 396.87497 132.29166 370.41666 132.29166 Q 370.41666 132.29166 291.04166 158.74998 z" svg:height="1.8520832mm" draw:style-name="style-360" svg:viewBox="0.0 0.0 370.41666 185.20833" svg:width="3.7041664mm" svg:x="25.664581mm" svg:y="183.35625mm"/>
          <draw:path svg:d="M 52.916664 0.0 L 52.916664 0.0 L 79.37499 79.37499 Q 105.83333 132.29166 132.29166 132.29166 L 132.29166 132.29166 L 158.74998 132.29166 L 158.74998 132.29166 L 158.74998 185.20833 Q 158.74998 211.66666 185.20833 238.12498 L 211.66666 291.04166 L 211.66666 291.04166 L 211.66666 317.49997 L 211.66666 317.49997 Q 211.66666 343.9583 211.66666 343.9583 Q 211.66666 343.9583 158.74998 396.87497 L 105.83333 423.3333 L 105.83333 396.87497 Q 105.83333 396.87497 79.37499 396.87497 Q 79.37499 396.87497 52.916664 396.87497 L 0.0 370.41666 L 0.0 370.41666 Q 0.0 343.9583 26.458332 343.9583 L 52.916664 343.9583 L 52.916664 317.49997 Q 52.916664 317.49997 26.458332 238.12498 L 26.458332 158.74998 L 26.458332 79.37499 Q 52.916664 0.0 52.916664 0.0 z" svg:height="4.233333mm" draw:style-name="style-361" svg:viewBox="0.0 0.0 211.66666 423.3333" svg:width="2.1166666mm" svg:x="246.59166mm" svg:y="151.60625mm"/>
          <draw:path svg:d="M 343.9583 26.458332 L 370.41666 26.458332 L 343.9583 52.916664 Q 317.49997 105.83333 317.49997 105.83333 L 317.49997 132.29166 L 317.49997 132.29166 Q 317.49997 132.29166 291.04166 158.74998 L 291.04166 158.74998 L 291.04166 158.74998 L 264.5833 158.74998 L 264.5833 158.74998 L 264.5833 185.20833 L 211.66666 185.20833 Q 185.20833 158.74998 105.83333 132.29166 L 0.0 79.37499 L 0.0 52.916664 Q 0.0 52.916664 0.0 0.0 Q -26.458332 -52.916664 132.29166 0.0 Q 291.04166 52.916664 317.49997 52.916664 Q 317.49997 52.916664 343.9583 26.458332 z" svg:height="1.8520832mm" draw:style-name="style-362" svg:viewBox="0.0 0.0 370.41666 185.20833" svg:width="3.7041664mm" svg:x="106.362495mm" svg:y="144.99165mm"/>
          <draw:path svg:d="M 26.458332 0.0 L 52.916664 0.0 L 132.29166 158.74998 Q 211.66666 317.49997 211.66666 343.9583 L 211.66666 370.41666 L 185.20833 370.41666 Q 158.74998 396.87497 158.74998 423.3333 Q 158.74998 476.24997 158.74998 476.24997 L 158.74998 476.24997 L 158.74998 449.79166 Q 158.74998 423.3333 132.29166 370.41666 L 105.83333 317.49997 L 105.83333 317.49997 Q 105.83333 317.49997 79.37499 317.49997 L 79.37499 317.49997 L 79.37499 291.04166 Q 52.916664 264.5833 52.916664 211.66666 L 26.458332 132.29166 L 26.458332 105.83333 Q 0.0 79.37499 0.0 52.916664 Q 0.0 0.0 26.458332 0.0 z" svg:height="4.7625mm" draw:style-name="style-363" svg:viewBox="0.0 0.0 211.66666 476.24997" svg:width="2.1166666mm" svg:x="243.94582mm" svg:y="143.40416mm"/>
          <draw:path svg:d="M 1587.4999 0.0 L 1613.9583 0.0 L 1613.9583 26.458332 Q 1587.4999 79.37499 1587.4999 79.37499 L 1561.0416 79.37499 L 1561.0416 79.37499 L 1561.0416 79.37499 L 1613.9583 105.83333 L 1666.8749 132.29166 L 1666.8749 132.29166 L 1666.8749 132.29166 L 1693.3333 132.29166 L 1693.3333 132.29166 L 1772.7083 158.74998 Q 1852.0833 185.20833 1852.0833 211.66666 Q 1852.0833 238.12498 1931.4583 238.12498 Q 2010.8333 238.12498 2090.2083 238.12498 Q 2196.0415 238.12498 2248.9583 211.66666 Q 2328.3333 185.20833 2381.2498 158.74998 Q 2434.1665 132.29166 2434.1665 185.20833 Q 2434.1665 238.12498 2460.6248 238.12498 Q 2487.0833 238.12498 2936.8748 291.04166 Q 3360.2083 343.9583 3439.5833 343.9583 L 3518.9583 343.9583 L 3518.9583 370.41666 L 3518.9583 370.41666 L 3545.4165 370.41666 L 3545.4165 343.9583 L 3571.8748 343.9583 L 3598.3333 343.9583 L 3598.3333 317.49997 L 3624.7915 317.49997 L 3624.7915 317.49997 L 3624.7915 291.04166 L 3624.7915 291.04166 L 3624.7915 291.04166 L 3651.2498 317.49997 L 3651.2498 343.9583 L 3677.7083 343.9583 L 3704.1665 343.9583 L 3704.1665 343.9583 L 3704.1665 343.9583 L 3677.7083 370.41666 L 3651.2498 396.87497 L 3651.2498 396.87497 L 3624.7915 396.87497 L 3624.7915 396.87497 L 3624.7915 396.87497 L 3624.7915 423.3333 L 3624.7915 423.3333 L 3598.3333 423.3333 L 3598.3333 449.79166 L 3571.8748 449.79166 Q 3545.4165 449.79166 3518.9583 502.7083 L 3492.4998 529.1666 L 3466.0415 529.1666 Q 3466.0415 555.625 3413.1248 608.5416 L 3333.7498 661.4583 L 3307.2915 661.4583 Q 3280.8333 661.4583 3201.4583 767.2916 Q 3095.6248 820.2083 2778.1248 1111.25 L 2434.1665 1375.8333 L 2434.1665 1375.8333 Q 2407.7083 1375.8333 2196.0415 1561.0416 L 1984.3749 1719.7916 L 1957.9165 1719.7916 Q 1931.4583 1719.7916 1746.2499 1878.5416 L 1561.0416 2037.2915 L 1561.0416 2037.2915 Q 1561.0416 2037.2915 1322.9166 2196.0415 L 1111.25 2381.2498 L 1111.25 2381.2498 Q 1084.7916 2381.2498 952.49994 2487.0833 L 820.2083 2592.9165 L 687.9166 2698.7498 Q 555.625 2804.5833 529.1666 2831.0415 Q 529.1666 2857.4998 476.24997 2883.9583 Q 449.79166 2883.9583 423.3333 2883.9583 L 423.3333 2910.4165 L 423.3333 2910.4165 Q 396.87497 2910.4165 343.9583 2936.8748 L 291.04166 2989.7915 L 238.12498 2989.7915 L 158.74998 2989.7915 L 158.74998 2963.3333 L 132.29166 2936.8748 L 132.29166 2936.8748 L 132.29166 2936.8748 L 79.37499 2963.3333 L 52.916664 2963.3333 L 52.916664 2936.8748 L 52.916664 2883.9583 L 26.458332 2883.9583 L 0.0 2883.9583 L 0.0 2883.9583 Q 26.458332 2857.4998 0.0 2804.5833 Q 0.0 2751.6665 26.458332 2751.6665 Q 52.916664 2751.6665 52.916664 2672.2915 L 52.916664 2592.9165 L 52.916664 2566.4583 Q 79.37499 2513.5415 105.83333 2354.7915 Q 132.29166 2169.5833 317.49997 1772.7083 Q 502.7083 1402.2916 608.5416 1217.0833 Q 714.37494 1031.875 740.8333 1031.875 Q 767.2916 1005.4166 820.2083 899.5833 L 873.12494 793.74994 L 873.12494 793.74994 L 899.5833 767.2916 L 899.5833 767.2916 L 926.0416 767.2916 L 926.0416 767.2916 L 926.0416 767.2916 L 926.0416 740.8333 L 926.0416 740.8333 L 952.49994 740.8333 L 952.49994 714.37494 L 952.49994 714.37494 L 978.95825 714.37494 L 978.95825 714.37494 L 978.95825 714.37494 L 978.95825 687.9166 L 978.95825 687.9166 L 1005.4166 687.9166 L 1005.4166 661.4583 L 1005.4166 661.4583 L 1031.875 661.4583 L 1031.875 661.4583 L 1031.875 661.4583 L 1031.875 634.99994 Q 1031.875 634.99994 1190.6249 476.24997 Q 1296.4583 317.49997 1428.7499 158.74998 Q 1561.0416 0.0 1587.4999 0.0 z" svg:height="29.897915mm" draw:style-name="style-364" svg:viewBox="0.0 0.0 3704.1665 2989.7915" svg:width="37.041664mm" svg:x="88.10625mm" svg:y="100.27708mm"/>
          <draw:path svg:d="M 264.5833 0.0 L 264.5833 26.458332 L 238.12498 291.04166 Q 211.66666 582.0833 185.20833 661.4583 L 185.20833 740.8333 L 158.74998 740.8333 Q 158.74998 767.2916 158.74998 767.2916 L 158.74998 767.2916 L 158.74998 767.2916 L 158.74998 767.2916 L 132.29166 793.74994 Q 105.83333 820.2083 52.916664 820.2083 L 26.458332 846.6666 L 26.458332 820.2083 Q 0.0 767.2916 0.0 767.2916 L 0.0 767.2916 L 0.0 767.2916 Q 0.0 767.2916 52.916664 476.24997 Q 79.37499 211.66666 105.83333 211.66666 Q 132.29166 211.66666 158.74998 158.74998 Q 158.74998 79.37499 158.74998 79.37499 L 185.20833 52.916664 L 211.66666 26.458332 Q 264.5833 -26.458332 264.5833 0.0 z" svg:height="8.466666mm" draw:style-name="style-365" svg:viewBox="0.0 0.0 264.5833 846.6666" svg:width="2.6458333mm" svg:x="196.84999mm" svg:y="155.83957mm"/>
          <draw:path svg:d="M 0.0 79.37499 L 26.458332 0.0 L 79.37499 52.916664 Q 132.29166 79.37499 185.20833 105.83333 L 238.12498 105.83333 L 238.12498 132.29166 L 264.5833 185.20833 L 264.5833 185.20833 L 264.5833 185.20833 L 264.5833 158.74998 L 291.04166 158.74998 L 291.04166 185.20833 Q 264.5833 238.12498 264.5833 291.04166 L 264.5833 370.41666 L 238.12498 370.41666 Q 211.66666 370.41666 211.66666 396.87497 Q 211.66666 423.3333 158.74998 449.79166 L 105.83333 502.7083 L 105.83333 502.7083 Q 105.83333 476.24997 79.37499 476.24997 L 79.37499 476.24997 L 79.37499 449.79166 Q 52.916664 449.79166 52.916664 449.79166 Q 52.916664 423.3333 52.916664 396.87497 Q 26.458332 396.87497 52.916664 291.04166 Q 52.916664 158.74998 26.458332 158.74998 Q 0.0 158.74998 0.0 79.37499 z" svg:height="5.027083mm" draw:style-name="style-366" svg:viewBox="0.0 0.0 291.04166 502.7083" svg:width="2.9104166mm" svg:x="150.28333mm" svg:y="138.90625mm"/>
          <draw:path svg:d="M 158.74998 26.458332 L 158.74998 0.0 L 317.49997 0.0 Q 502.7083 26.458332 502.7083 52.916664 L 502.7083 105.83333 L 502.7083 105.83333 Q 502.7083 105.83333 529.1666 158.74998 Q 529.1666 211.66666 343.9583 238.12498 L 158.74998 264.5833 L 158.74998 238.12498 L 158.74998 238.12498 L 132.29166 238.12498 L 132.29166 211.66666 L 52.916664 211.66666 L 0.0 211.66666 L 0.0 185.20833 L 0.0 158.74998 L 52.916664 158.74998 Q 105.83333 158.74998 105.83333 105.83333 Q 158.74998 52.916664 158.74998 26.458332 z" svg:height="2.6458333mm" draw:style-name="style-367" svg:viewBox="0.0 0.0 529.1666 264.5833" svg:width="5.2916665mm" svg:x="302.15414mm" svg:y="165.09999mm"/>
          <draw:path svg:d="M 1296.4583 132.29166 L 1296.4583 264.5833 L 1322.9166 264.5833 L 1322.9166 264.5833 L 1296.4583 317.49997 Q 1296.4583 370.41666 1296.4583 370.41666 L 1296.4583 370.41666 L 1190.6249 555.625 Q 1058.3333 740.8333 1058.3333 740.8333 L 1058.3333 740.8333 L 1058.3333 740.8333 Q 1031.875 767.2916 820.2083 1084.7916 L 582.0833 1402.2916 L 555.625 1402.2916 Q 555.625 1428.7499 555.625 1428.7499 L 555.625 1428.7499 L 555.625 1428.7499 Q 529.1666 1428.7499 502.7083 1481.6666 Q 476.24997 1481.6666 343.9583 1481.6666 L 238.12498 1481.6666 L 238.12498 1481.6666 L 238.12498 1481.6666 L 211.66666 1481.6666 L 211.66666 1481.6666 L 211.66666 1508.1249 L 185.20833 1508.1249 L 185.20833 1508.1249 L 185.20833 1481.6666 L 185.20833 1481.6666 L 185.20833 1481.6666 L 158.74998 1481.6666 L 158.74998 1481.6666 L 158.74998 1455.2083 L 132.29166 1455.2083 L 132.29166 1455.2083 L 132.29166 1481.6666 L 105.83333 1481.6666 L 79.37499 1481.6666 L 79.37499 1455.2083 L 79.37499 1455.2083 L 52.916664 1455.2083 L 52.916664 1428.7499 L 26.458332 1428.7499 L 0.0 1428.7499 L 0.0 1402.2916 L 0.0 1402.2916 L 0.0 1402.2916 L 26.458332 1402.2916 L 26.458332 1375.8333 L 26.458332 1375.8333 L 26.458332 1349.3749 L 26.458332 1322.9166 L 52.916664 1322.9166 L 52.916664 1322.9166 L 529.1666 740.8333 Q 978.95825 185.20833 1005.4166 158.74998 L 1005.4166 132.29166 L 1058.3333 79.37499 Q 1111.25 52.916664 1137.7083 26.458332 L 1137.7083 26.458332 L 1137.7083 26.458332 L 1137.7083 52.916664 L 1137.7083 52.916664 L 1137.7083 52.916664 L 1217.0833 26.458332 Q 1269.9999 0.0 1269.9999 0.0 Q 1296.4583 0.0 1296.4583 132.29166 z" svg:height="15.081249mm" draw:style-name="style-368" svg:viewBox="0.0 0.0 1322.9166 1508.1249" svg:width="13.229166mm" svg:x="133.61458mm" svg:y="89.42916mm"/>
          <draw:path svg:d="M 185.20833 105.83333 L 211.66666 0.0 L 185.20833 423.3333 Q 185.20833 846.6666 185.20833 899.5833 Q 185.20833 926.0416 211.66666 926.0416 L 211.66666 926.0416 L 211.66666 926.0416 Q 211.66666 952.49994 185.20833 952.49994 Q 158.74998 952.49994 158.74998 1005.4166 Q 158.74998 1084.7916 79.37499 1084.7916 L 0.0 1084.7916 L 0.0 1084.7916 L 0.0 1058.3333 L 26.458332 1058.3333 L 52.916664 1058.3333 L 52.916664 1005.4166 L 26.458332 978.95825 L 26.458332 740.8333 L 26.458332 502.7083 L 26.458332 502.7083 Q 26.458332 502.7083 52.916664 370.41666 L 79.37499 211.66666 L 79.37499 211.66666 L 105.83333 211.66666 L 132.29166 211.66666 Q 185.20833 211.66666 185.20833 105.83333 z" svg:height="10.847916mm" draw:style-name="style-369" svg:viewBox="0.0 0.0 211.66666 1084.7916" svg:width="2.1166666mm" svg:x="207.16873mm" svg:y="133.87917mm"/>
          <draw:path svg:d="M 423.3333 26.458332 L 449.79166 26.458332 L 476.24997 52.916664 Q 502.7083 105.83333 555.625 105.83333 Q 608.5416 132.29166 608.5416 211.66666 Q 582.0833 264.5833 608.5416 264.5833 Q 634.99994 264.5833 661.4583 291.04166 L 687.9166 317.49997 L 687.9166 317.49997 L 714.37494 317.49997 L 714.37494 317.49997 L 714.37494 317.49997 L 714.37494 343.9583 L 714.37494 343.9583 L 740.8333 343.9583 L 740.8333 370.41666 L 767.2916 370.41666 Q 793.74994 370.41666 820.2083 396.87497 L 820.2083 396.87497 L 820.2083 423.3333 Q 820.2083 449.79166 846.6666 449.79166 L 846.6666 449.79166 L 873.12494 476.24997 Q 873.12494 476.24997 899.5833 502.7083 L 926.0416 502.7083 L 926.0416 529.1666 Q 926.0416 555.625 899.5833 555.625 L 899.5833 555.625 L 873.12494 555.625 Q 820.2083 582.0833 820.2083 582.0833 L 793.74994 582.0833 L 714.37494 555.625 Q 661.4583 529.1666 396.87497 396.87497 L 105.83333 238.12498 L 105.83333 238.12498 Q 105.83333 211.66666 132.29166 211.66666 L 132.29166 185.20833 L 132.29166 185.20833 L 132.29166 158.74998 L 132.29166 158.74998 L 132.29166 158.74998 L 105.83333 132.29166 L 79.37499 105.83333 L 79.37499 105.83333 L 79.37499 105.83333 L 79.37499 79.37499 L 79.37499 79.37499 L 52.916664 79.37499 L 52.916664 52.916664 L 52.916664 52.916664 L 26.458332 52.916664 L 26.458332 52.916664 L 26.458332 52.916664 L 26.458332 26.458332 L 26.458332 26.458332 L 0.0 26.458332 L 0.0 0.0 L 0.0 0.0 L 0.0 0.0 L 26.458332 0.0 L 79.37499 0.0 L 158.74998 26.458332 Q 238.12498 52.916664 264.5833 26.458332 Q 291.04166 0.0 343.9583 0.0 Q 396.87497 0.0 423.3333 26.458332 z" svg:height="5.820833mm" draw:style-name="style-370" svg:viewBox="0.0 0.0 926.0416 582.0833" svg:width="9.260416mm" svg:x="120.385414mm" svg:y="160.3375mm"/>
          <draw:path svg:d="M 0.0 211.66666 L 0.0 0.0 L 52.916664 0.0 Q 105.83333 26.458332 105.83333 52.916664 Q 105.83333 79.37499 132.29166 79.37499 Q 158.74998 79.37499 158.74998 52.916664 Q 158.74998 26.458332 185.20833 26.458332 L 211.66666 26.458332 L 211.66666 52.916664 L 211.66666 79.37499 L 238.12498 105.83333 L 238.12498 105.83333 L 211.66666 211.66666 Q 211.66666 317.49997 185.20833 343.9583 Q 158.74998 343.9583 185.20833 449.79166 Q 211.66666 555.625 185.20833 555.625 Q 158.74998 582.0833 158.74998 582.0833 L 158.74998 582.0833 L 132.29166 582.0833 L 105.83333 582.0833 L 105.83333 529.1666 Q 105.83333 476.24997 52.916664 476.24997 L 26.458332 476.24997 L 26.458332 423.3333 L 0.0 396.87497 L 0.0 211.66666 z" svg:height="5.820833mm" draw:style-name="style-371" svg:viewBox="0.0 0.0 238.12498 582.0833" svg:width="2.38125mm" svg:x="207.9625mm" svg:y="49.741665mm"/>
          <draw:path svg:d="M 0.0 396.87497 L 0.0 0.0 L 26.458332 0.0 Q 52.916664 0.0 52.916664 52.916664 Q 79.37499 79.37499 79.37499 79.37499 L 79.37499 79.37499 L 105.83333 238.12498 Q 132.29166 396.87497 132.29166 476.24997 L 132.29166 582.0833 L 132.29166 608.5416 L 132.29166 634.99994 L 132.29166 634.99994 Q 132.29166 634.99994 105.83333 661.4583 L 79.37499 687.9166 L 79.37499 634.99994 Q 79.37499 582.0833 52.916664 687.9166 L 26.458332 793.74994 L 26.458332 793.74994 L 26.458332 793.74994 L 0.0 396.87497 z" svg:height="7.9374995mm" draw:style-name="style-372" svg:viewBox="0.0 0.0 132.29166 793.74994" svg:width="1.3229166mm" svg:x="205.58124mm" svg:y="52.916664mm"/>
          <draw:path svg:d="M 2460.6248 52.916664 L 2513.5415 52.916664 L 2513.5415 26.458332 L 2513.5415 0.0 L 2566.4583 0.0 L 2592.9165 0.0 L 2672.2915 52.916664 Q 2751.6665 105.83333 2936.8748 105.83333 Q 3148.5415 105.83333 3148.5415 132.29166 Q 3148.5415 158.74998 3174.9998 158.74998 L 3174.9998 158.74998 L 3174.9998 185.20833 L 3174.9998 211.66666 L 3174.9998 211.66666 L 3174.9998 211.66666 L 3174.9998 264.5833 Q 3174.9998 264.5833 3148.5415 291.04166 Q 3095.6248 317.49997 3095.6248 343.9583 Q 3122.0833 370.41666 3148.5415 396.87497 Q 3174.9998 396.87497 3174.9998 449.79166 Q 3174.9998 476.24997 3201.4583 555.625 Q 3201.4583 608.5416 3227.9165 661.4583 Q 3254.3748 714.37494 3254.3748 740.8333 Q 3254.3748 767.2916 3254.3748 793.74994 Q 3254.3748 846.6666 3227.9165 873.12494 Q 3201.4583 899.5833 3254.3748 926.0416 Q 3280.8333 952.49994 3254.3748 952.49994 Q 3227.9165 952.49994 3307.2915 1005.4166 Q 3360.2083 1005.4166 3333.7498 1084.7916 Q 3307.2915 1137.7083 3360.2083 1137.7083 Q 3360.2083 1137.7083 3413.1248 1164.1666 Q 3466.0415 1190.6249 3492.4998 1217.0833 Q 3492.4998 1269.9999 3518.9583 1269.9999 Q 3571.8748 1296.4583 3571.8748 1322.9166 L 3571.8748 1349.3749 L 3598.3333 1349.3749 L 3598.3333 1375.8333 L 3598.3333 1375.8333 L 3571.8748 1375.8333 L 3571.8748 1375.8333 L 3571.8748 1375.8333 L 3571.8748 1402.2916 L 3571.8748 1402.2916 L 3545.4165 1402.2916 L 3545.4165 1428.7499 L 3571.8748 1428.7499 L 3598.3333 1428.7499 L 3598.3333 1455.2083 L 3598.3333 1481.6666 L 3571.8748 1481.6666 L 3545.4165 1481.6666 L 3518.9583 1508.1249 L 3518.9583 1508.1249 L 3518.9583 1508.1249 Q 3492.4998 1481.6666 3280.8333 1534.5833 Q 3069.1665 1534.5833 2963.3333 1613.9583 Q 2831.0415 1666.8749 2857.4998 1693.3333 Q 2883.9583 1693.3333 2883.9583 1719.7916 Q 2883.9583 1746.2499 2751.6665 1746.2499 L 2645.8333 1746.2499 L 2619.3748 1746.2499 L 2592.9165 1746.2499 L 2566.4583 1772.7083 L 2513.5415 1799.1666 L 2513.5415 1799.1666 L 2513.5415 1799.1666 L 2487.0833 1799.1666 L 2487.0833 1799.1666 L 2513.5415 1825.6249 L 2539.9998 1852.0833 L 2566.4583 1852.0833 L 2592.9165 1852.0833 L 2619.3748 1878.5416 L 2672.2915 1904.9999 L 2725.2083 1904.9999 Q 2751.6665 1904.9999 2751.6665 1931.4583 Q 2751.6665 1957.9165 2804.5833 1957.9165 L 2857.4998 1957.9165 L 2883.9583 1984.3749 L 2910.4165 1984.3749 L 2910.4165 2010.8333 L 2883.9583 2037.2915 L 2883.9583 2063.75 L 2883.9583 2063.75 L 1772.7083 2063.75 L 687.9166 2063.75 L 687.9166 2063.75 L 687.9166 2063.75 L 714.37494 2037.2915 L 740.8333 2010.8333 L 661.4583 2010.8333 L 608.5416 2010.8333 L 608.5416 1984.3749 L 608.5416 1957.9165 L 502.7083 1957.9165 Q 423.3333 1957.9165 396.87497 1957.9165 Q 343.9583 1957.9165 343.9583 1957.9165 Q 317.49997 1931.4583 264.5833 1931.4583 Q 211.66666 1931.4583 211.66666 1825.6249 Q 211.66666 1693.3333 211.66666 1693.3333 Q 211.66666 1640.4166 105.83333 1613.9583 L 0.0 1587.4999 L 26.458332 1561.0416 Q 79.37499 1561.0416 79.37499 1534.5833 L 52.916664 1508.1249 L 52.916664 1508.1249 L 52.916664 1481.6666 L 79.37499 1481.6666 L 105.83333 1481.6666 L 105.83333 1455.2083 L 132.29166 1428.7499 L 132.29166 1428.7499 L 132.29166 1428.7499 L 132.29166 1402.2916 L 132.29166 1402.2916 L 132.29166 1375.8333 L 132.29166 1349.3749 L 132.29166 1349.3749 L 132.29166 1322.9166 L 158.74998 1322.9166 L 185.20833 1322.9166 L 185.20833 1296.4583 L 185.20833 1296.4583 L 185.20833 1269.9999 Q 185.20833 1243.5416 158.74998 1217.0833 L 158.74998 1217.0833 L 158.74998 1190.6249 L 158.74998 1190.6249 L 158.74998 1190.6249 L 158.74998 1164.1666 L 185.20833 1164.1666 Q 211.66666 1164.1666 211.66666 1217.0833 Q 238.12498 1243.5416 476.24997 1217.0833 Q 714.37494 1190.6249 714.37494 1111.25 Q 714.37494 1058.3333 767.2916 1058.3333 Q 820.2083 1031.875 820.2083 1058.3333 Q 820.2083 1111.25 846.6666 1111.25 Q 873.12494 1111.25 873.12494 1058.3333 Q 873.12494 978.95825 926.0416 952.49994 Q 978.95825 952.49994 978.95825 926.0416 Q 978.95825 899.5833 978.95825 846.6666 Q 1005.4166 767.2916 1084.7916 767.2916 Q 1190.6249 740.8333 1296.4583 714.37494 Q 1375.8333 661.4583 1375.8333 634.99994 Q 1349.3749 608.5416 1402.2916 529.1666 Q 1455.2083 449.79166 1402.2916 449.79166 Q 1349.3749 449.79166 1349.3749 370.41666 L 1322.9166 264.5833 L 1349.3749 264.5833 L 1375.8333 264.5833 L 1375.8333 238.12498 L 1402.2916 238.12498 L 1402.2916 238.12498 L 1402.2916 211.66666 L 1402.2916 211.66666 L 1402.2916 211.66666 L 1402.2916 211.66666 Q 1428.7499 211.66666 1428.7499 185.20833 L 1428.7499 185.20833 L 1455.2083 185.20833 Q 1481.6666 185.20833 1481.6666 211.66666 L 1481.6666 264.5833 L 1561.0416 264.5833 L 1613.9583 264.5833 L 1613.9583 211.66666 L 1613.9583 158.74998 L 1587.4999 158.74998 L 1587.4999 158.74998 L 1587.4999 132.29166 L 1561.0416 132.29166 L 1587.4999 105.83333 Q 1587.4999 105.83333 1613.9583 79.37499 L 1666.8749 52.916664 L 1719.7916 52.916664 L 1746.2499 52.916664 L 1746.2499 26.458332 L 1746.2499 26.458332 L 1878.5416 79.37499 Q 1984.3749 105.83333 2037.2915 105.83333 Q 2090.2083 52.916664 2248.9583 26.458332 Q 2434.1665 0.0 2434.1665 26.458332 Q 2434.1665 52.916664 2460.6248 52.916664 z" svg:height="20.637499mm" draw:style-name="style-373" svg:viewBox="0.0 0.0 3598.3333 2063.75" svg:width="35.98333mm" svg:x="136.78958mm" svg:y="202.67082mm"/>
          <draw:path svg:d="M 132.29166 0.0 L 132.29166 0.0 L 158.74998 0.0 Q 185.20833 26.458332 185.20833 26.458332 L 185.20833 26.458332 L 185.20833 132.29166 Q 158.74998 211.66666 132.29166 211.66666 L 105.83333 211.66666 L 105.83333 185.20833 Q 105.83333 158.74998 79.37499 158.74998 Q 52.916664 158.74998 26.458332 132.29166 L 0.0 79.37499 L 0.0 79.37499 Q 0.0 79.37499 26.458332 52.916664 L 52.916664 26.458332 L 79.37499 26.458332 Q 132.29166 26.458332 132.29166 0.0 z" svg:height="2.1166666mm" draw:style-name="style-374" svg:viewBox="0.0 0.0 185.20833 211.66666" svg:width="1.8520832mm" svg:x="141.55208mm" svg:y="165.89374mm"/>
          <draw:path svg:d="M 52.916664 158.74998 L 0.0 0.0 L 26.458332 0.0 L 79.37499 0.0 L 79.37499 0.0 Q 79.37499 26.458332 105.83333 79.37499 L 132.29166 132.29166 L 132.29166 132.29166 L 132.29166 158.74998 L 132.29166 158.74998 L 132.29166 158.74998 L 158.74998 211.66666 L 185.20833 238.12498 L 185.20833 264.5833 L 185.20833 317.49997 L 185.20833 317.49997 Q 185.20833 317.49997 185.20833 343.9583 L 211.66666 343.9583 L 238.12498 423.3333 Q 238.12498 502.7083 264.5833 529.1666 L 264.5833 582.0833 L 238.12498 582.0833 Q 238.12498 582.0833 185.20833 555.625 L 158.74998 555.625 L 158.74998 529.1666 Q 132.29166 502.7083 132.29166 449.79166 L 105.83333 396.87497 L 105.83333 370.41666 Q 79.37499 343.9583 52.916664 158.74998 z" svg:height="5.820833mm" draw:style-name="style-375" svg:viewBox="0.0 0.0 264.5833 582.0833" svg:width="2.6458333mm" svg:x="173.30208mm" svg:y="124.35416mm"/>
          <draw:path svg:d="M 502.7083 26.458332 L 502.7083 0.0 L 502.7083 0.0 L 529.1666 0.0 L 502.7083 396.87497 Q 476.24997 767.2916 449.79166 767.2916 L 423.3333 767.2916 L 423.3333 793.74994 L 423.3333 820.2083 L 423.3333 820.2083 Q 396.87497 820.2083 396.87497 714.37494 Q 370.41666 608.5416 343.9583 634.99994 Q 343.9583 661.4583 317.49997 634.99994 L 291.04166 608.5416 L 291.04166 608.5416 Q 291.04166 582.0833 238.12498 555.625 Q 238.12498 502.7083 158.74998 449.79166 L 79.37499 370.41666 L 26.458332 370.41666 L 0.0 370.41666 L 0.0 343.9583 L 0.0 317.49997 L 26.458332 317.49997 L 79.37499 317.49997 L 79.37499 291.04166 L 79.37499 238.12498 L 132.29166 238.12498 Q 211.66666 238.12498 211.66666 185.20833 Q 238.12498 158.74998 238.12498 79.37499 L 238.12498 26.458332 L 238.12498 26.458332 L 238.12498 26.458332 L 264.5833 79.37499 Q 291.04166 132.29166 291.04166 105.83333 Q 291.04166 79.37499 370.41666 79.37499 Q 449.79166 79.37499 449.79166 52.916664 Q 449.79166 26.458332 476.24997 26.458332 L 476.24997 26.458332 L 476.24997 26.458332 Q 502.7083 52.916664 502.7083 26.458332 L 502.7083 26.458332 L 502.7083 26.458332 z" svg:height="8.202083mm" draw:style-name="style-376" svg:viewBox="0.0 0.0 529.1666 820.2083" svg:width="5.2916665mm" svg:x="229.9229mm" svg:y="139.96457mm"/>
          <draw:path svg:d="M 0.0 26.458332 L 0.0 0.0 L 105.83333 0.0 Q 185.20833 0.0 343.9583 26.458332 L 502.7083 26.458332 L 529.1666 79.37499 Q 582.0833 132.29166 555.625 158.74998 Q 555.625 185.20833 582.0833 185.20833 Q 634.99994 185.20833 634.99994 211.66666 Q 634.99994 238.12498 608.5416 264.5833 L 608.5416 264.5833 L 476.24997 264.5833 L 343.9583 264.5833 L 343.9583 264.5833 Q 343.9583 264.5833 185.20833 238.12498 L 26.458332 238.12498 L 26.458332 158.74998 L 26.458332 79.37499 L 26.458332 52.916664 Q 0.0 52.916664 0.0 26.458332 z" svg:height="2.6458333mm" draw:style-name="style-377" svg:viewBox="0.0 0.0 634.99994 264.5833" svg:width="6.3499994mm" svg:x="136.525mm" svg:y="179.91666mm"/>
          <draw:path svg:d="M 211.66666 0.0 L 211.66666 0.0 L 264.5833 132.29166 Q 291.04166 264.5833 317.49997 317.49997 L 317.49997 370.41666 L 291.04166 396.87497 Q 291.04166 423.3333 264.5833 423.3333 Q 238.12498 396.87497 211.66666 423.3333 Q 185.20833 476.24997 185.20833 529.1666 L 185.20833 555.625 L 158.74998 634.99994 L 158.74998 740.8333 L 132.29166 740.8333 L 132.29166 740.8333 L 132.29166 687.9166 L 132.29166 608.5416 L 132.29166 582.0833 Q 132.29166 529.1666 79.37499 529.1666 L 52.916664 529.1666 L 52.916664 555.625 L 26.458332 555.625 L 26.458332 529.1666 Q 26.458332 502.7083 0.0 476.24997 L 0.0 423.3333 L 26.458332 423.3333 L 26.458332 423.3333 L 52.916664 423.3333 L 79.37499 423.3333 L 79.37499 370.41666 Q 79.37499 317.49997 132.29166 317.49997 Q 185.20833 317.49997 158.74998 291.04166 Q 132.29166 264.5833 158.74998 185.20833 L 185.20833 105.83333 L 185.20833 52.916664 Q 185.20833 0.0 211.66666 0.0 z" svg:height="7.408333mm" draw:style-name="style-378" svg:viewBox="0.0 0.0 317.49997 740.8333" svg:width="3.1749997mm" svg:x="160.0729mm" svg:y="135.99582mm"/>
          <draw:path svg:d="M 185.20833 52.916664 L 185.20833 0.0 L 211.66666 0.0 Q 238.12498 0.0 238.12498 52.916664 Q 264.5833 105.83333 343.9583 132.29166 Q 449.79166 185.20833 449.79166 185.20833 Q 476.24997 158.74998 582.0833 185.20833 Q 687.9166 211.66666 661.4583 211.66666 Q 634.99994 211.66666 661.4583 238.12498 L 714.37494 238.12498 L 714.37494 264.5833 L 714.37494 291.04166 L 714.37494 476.24997 Q 714.37494 634.99994 634.99994 714.37494 Q 555.625 793.74994 555.625 820.2083 Q 582.0833 846.6666 582.0833 899.5833 Q 582.0833 952.49994 555.625 952.49994 L 529.1666 952.49994 L 529.1666 1058.3333 L 529.1666 1190.6249 L 476.24997 1190.6249 L 423.3333 1217.0833 L 396.87497 1217.0833 L 370.41666 1217.0833 L 370.41666 1243.5416 L 343.9583 1243.5416 L 343.9583 1243.5416 L 343.9583 1269.9999 L 343.9583 1269.9999 L 343.9583 1269.9999 L 291.04166 1269.9999 Q 238.12498 1269.9999 185.20833 1296.4583 Q 158.74998 1296.4583 132.29166 1402.2916 L 79.37499 1508.1249 L 79.37499 1508.1249 L 79.37499 1534.5833 L 26.458332 1534.5833 L 0.0 1534.5833 L 0.0 1428.7499 L 0.0 1296.4583 L 0.0 1269.9999 Q 26.458332 1217.0833 26.458332 1164.1666 Q 26.458332 1137.7083 52.916664 1005.4166 Q 52.916664 846.6666 26.458332 873.12494 L 0.0 899.5833 L 0.0 846.6666 Q 26.458332 820.2083 26.458332 820.2083 Q 26.458332 793.74994 79.37499 423.3333 L 105.83333 26.458332 L 132.29166 52.916664 Q 132.29166 105.83333 158.74998 105.83333 L 158.74998 105.83333 L 158.74998 79.37499 Q 185.20833 79.37499 185.20833 52.916664 z" svg:height="15.345833mm" draw:style-name="style-379" svg:viewBox="0.0 0.0 714.37494 1534.5833" svg:width="7.1437497mm" svg:x="145.25624mm" svg:y="98.424995mm"/>
          <draw:path svg:d="M 158.74998 0.0 L 158.74998 0.0 L 185.20833 26.458332 L 211.66666 52.916664 L 211.66666 52.916664 L 211.66666 52.916664 L 317.49997 79.37499 Q 449.79166 105.83333 449.79166 132.29166 Q 449.79166 158.74998 661.4583 132.29166 Q 873.12494 105.83333 899.5833 132.29166 L 952.49994 132.29166 L 952.49994 105.83333 Q 952.49994 79.37499 978.95825 79.37499 L 978.95825 79.37499 L 978.95825 79.37499 L 978.95825 105.83333 L 1243.5416 105.83333 Q 1481.6666 132.29166 1534.5833 185.20833 Q 1561.0416 238.12498 1534.5833 264.5833 Q 1481.6666 264.5833 1587.4999 264.5833 Q 1666.8749 264.5833 1693.3333 291.04166 Q 1693.3333 291.04166 1719.7916 343.9583 Q 1719.7916 423.3333 1746.2499 423.3333 Q 1746.2499 423.3333 1746.2499 449.79166 L 1746.2499 449.79166 L 1772.7083 449.79166 L 1772.7083 476.24997 L 1825.6249 476.24997 L 1878.5416 476.24997 L 1904.9999 502.7083 L 1931.4583 502.7083 L 1931.4583 502.7083 L 1931.4583 529.1666 L 1931.4583 529.1666 L 1904.9999 529.1666 L 1904.9999 529.1666 L 1904.9999 555.625 L 1772.7083 555.625 L 1640.4166 582.0833 L 1640.4166 582.0833 L 1640.4166 582.0833 L 820.2083 582.0833 L 0.0 582.0833 L 0.0 370.41666 L 0.0 132.29166 L 0.0 132.29166 L 0.0 132.29166 L 26.458332 105.83333 L 52.916664 79.37499 L 52.916664 79.37499 L 52.916664 52.916664 L 52.916664 52.916664 L 52.916664 52.916664 L 79.37499 52.916664 L 105.83333 52.916664 L 132.29166 26.458332 L 158.74998 0.0 L 158.74998 0.0 z" svg:height="5.820833mm" draw:style-name="style-380" svg:viewBox="0.0 0.0 1931.4583 582.0833" svg:width="19.314583mm" svg:x="0.0mm" svg:y="217.48749mm"/>
          <draw:path svg:d="M 264.5833 0.0 L 264.5833 0.0 L 291.04166 0.0 L 317.49997 0.0 L 317.49997 0.0 L 343.9583 0.0 L 343.9583 0.0 L 343.9583 26.458332 L 291.04166 52.916664 Q 238.12498 52.916664 238.12498 158.74998 L 238.12498 264.5833 L 185.20833 264.5833 L 132.29166 264.5833 L 132.29166 238.12498 L 105.83333 211.66666 L 105.83333 132.29166 Q 105.83333 52.916664 52.916664 52.916664 Q 26.458332 52.916664 0.0 52.916664 L 0.0 26.458332 L 52.916664 0.0 Q 132.29166 0.0 185.20833 0.0 Q 238.12498 0.0 264.5833 0.0 z" svg:height="2.6458333mm" draw:style-name="style-381" svg:viewBox="0.0 0.0 343.9583 264.5833" svg:width="3.439583mm" svg:x="233.89165mm" svg:y="177.79999mm"/>
          <draw:path svg:d="M 343.9583 0.0 L 343.9583 0.0 L 370.41666 0.0 L 370.41666 0.0 L 370.41666 26.458332 Q 396.87497 52.916664 423.3333 52.916664 Q 449.79166 52.916664 449.79166 79.37499 L 449.79166 79.37499 L 476.24997 79.37499 Q 476.24997 52.916664 476.24997 52.916664 L 502.7083 52.916664 L 502.7083 79.37499 L 502.7083 105.83333 L 476.24997 105.83333 Q 449.79166 105.83333 423.3333 132.29166 L 423.3333 158.74998 L 423.3333 158.74998 Q 396.87497 158.74998 291.04166 211.66666 Q 185.20833 264.5833 105.83333 317.49997 Q 52.916664 396.87497 26.458332 396.87497 L 0.0 396.87497 L 0.0 370.41666 Q 0.0 343.9583 0.0 317.49997 L 0.0 291.04166 L 0.0 291.04166 Q 0.0 291.04166 26.458332 264.5833 L 26.458332 264.5833 L 26.458332 264.5833 Q 52.916664 264.5833 52.916664 264.5833 L 52.916664 238.12498 L 52.916664 238.12498 Q 52.916664 238.12498 79.37499 211.66666 L 79.37499 211.66666 L 211.66666 105.83333 Q 317.49997 26.458332 343.9583 0.0 z" svg:height="3.9687498mm" draw:style-name="style-382" svg:viewBox="0.0 0.0 502.7083 396.87497" svg:width="5.027083mm" svg:x="174.62498mm" svg:y="141.28749mm"/>
          <draw:path svg:d="M 396.87497 79.37499 L 396.87497 79.37499 L 396.87497 79.37499 Q 423.3333 105.83333 423.3333 105.83333 L 449.79166 105.83333 L 449.79166 238.12498 Q 476.24997 370.41666 502.7083 370.41666 L 555.625 370.41666 L 555.625 396.87497 L 555.625 396.87497 L 555.625 449.79166 L 555.625 502.7083 L 529.1666 502.7083 L 529.1666 502.7083 L 449.79166 502.7083 Q 396.87497 476.24997 370.41666 476.24997 Q 343.9583 476.24997 343.9583 529.1666 Q 343.9583 555.625 291.04166 582.0833 Q 238.12498 634.99994 238.12498 661.4583 L 238.12498 687.9166 L 211.66666 687.9166 L 211.66666 687.9166 L 211.66666 661.4583 L 185.20833 661.4583 L 185.20833 661.4583 L 185.20833 687.9166 L 158.74998 687.9166 L 132.29166 687.9166 L 132.29166 687.9166 L 132.29166 687.9166 L 105.83333 661.4583 L 79.37499 661.4583 L 79.37499 634.99994 L 79.37499 634.99994 L 105.83333 634.99994 L 105.83333 634.99994 L 132.29166 608.5416 L 185.20833 582.0833 L 185.20833 582.0833 Q 185.20833 582.0833 105.83333 529.1666 Q 52.916664 502.7083 52.916664 476.24997 Q 52.916664 449.79166 26.458332 449.79166 Q 0.0 449.79166 0.0 423.3333 L 0.0 370.41666 L 0.0 370.41666 Q 0.0 370.41666 26.458332 343.9583 Q 52.916664 343.9583 52.916664 317.49997 L 52.916664 264.5833 L 52.916664 238.12498 L 52.916664 211.66666 L 52.916664 158.74998 Q 52.916664 105.83333 79.37499 105.83333 Q 105.83333 105.83333 132.29166 79.37499 L 158.74998 26.458332 L 185.20833 0.0 Q 238.12498 0.0 238.12498 26.458332 Q 238.12498 52.916664 291.04166 52.916664 Q 343.9583 52.916664 343.9583 105.83333 Q 343.9583 158.74998 370.41666 132.29166 Q 396.87497 105.83333 396.87497 79.37499 z" svg:height="6.879166mm" draw:style-name="style-383" svg:viewBox="0.0 0.0 555.625 687.9166" svg:width="5.5562496mm" svg:x="148.9604mm" svg:y="162.98332mm"/>
          <draw:path svg:d="M 79.37499 26.458332 L 79.37499 0.0 L 79.37499 0.0 L 79.37499 0.0 L 105.83333 26.458332 L 132.29166 52.916664 L 132.29166 264.5833 L 132.29166 476.24997 L 132.29166 476.24997 Q 132.29166 476.24997 105.83333 529.1666 L 79.37499 555.625 L 79.37499 423.3333 Q 79.37499 264.5833 52.916664 264.5833 Q 26.458332 264.5833 26.458332 185.20833 L 0.0 132.29166 L 26.458332 132.29166 L 52.916664 132.29166 L 52.916664 79.37499 L 79.37499 26.458332 L 79.37499 26.458332 z" svg:height="5.5562496mm" draw:style-name="style-384" svg:viewBox="0.0 0.0 132.29166 555.625" svg:width="1.3229166mm" svg:x="207.16873mm" svg:y="19.05mm"/>
          <draw:path svg:d="M 0.0 26.458332 L 0.0 0.0 L 0.0 0.0 L 26.458332 0.0 L 52.916664 0.0 L 105.83333 0.0 L 158.74998 0.0 Q 211.66666 0.0 211.66666 52.916664 Q 211.66666 105.83333 238.12498 105.83333 Q 264.5833 105.83333 264.5833 132.29166 L 264.5833 132.29166 L 291.04166 185.20833 L 291.04166 238.12498 L 264.5833 238.12498 L 238.12498 238.12498 L 211.66666 238.12498 Q 211.66666 264.5833 158.74998 264.5833 L 79.37499 264.5833 L 79.37499 264.5833 Q 79.37499 264.5833 52.916664 238.12498 L 26.458332 238.12498 L 26.458332 211.66666 L 26.458332 211.66666 L 26.458332 211.66666 L 26.458332 211.66666 L 52.916664 185.20833 Q 79.37499 185.20833 79.37499 105.83333 Q 79.37499 52.916664 52.916664 52.916664 Q 0.0 52.916664 0.0 26.458332 z" svg:height="2.6458333mm" draw:style-name="style-385" svg:viewBox="0.0 0.0 291.04166 264.5833" svg:width="2.9104166mm" svg:x="237.59583mm" svg:y="177.79999mm"/>
          <draw:path svg:d="M 317.49997 0.0 L 317.49997 0.0 L 370.41666 0.0 L 423.3333 0.0 L 476.24997 0.0 Q 555.625 0.0 555.625 52.916664 Q 555.625 105.83333 555.625 105.83333 L 555.625 105.83333 L 502.7083 105.83333 Q 476.24997 105.83333 423.3333 132.29166 Q 370.41666 158.74998 343.9583 185.20833 Q 343.9583 211.66666 291.04166 238.12498 Q 238.12498 264.5833 185.20833 264.5833 L 105.83333 264.5833 L 105.83333 264.5833 Q 79.37499 238.12498 79.37499 185.20833 L 52.916664 132.29166 L 26.458332 132.29166 L 0.0 105.83333 L 0.0 105.83333 L 26.458332 105.83333 L 26.458332 105.83333 L 26.458332 105.83333 L 26.458332 79.37499 L 26.458332 79.37499 L 52.916664 79.37499 L 79.37499 52.916664 L 185.20833 52.916664 Q 317.49997 0.0 317.49997 0.0 z" svg:height="2.6458333mm" draw:style-name="style-386" svg:viewBox="0.0 0.0 555.625 264.5833" svg:width="5.5562496mm" svg:x="124.08958mm" svg:y="155.575mm"/>
          <draw:path svg:d="M 158.74998 0.0 L 185.20833 0.0 L 238.12498 211.66666 Q 317.49997 449.79166 343.9583 476.24997 Q 343.9583 502.7083 370.41666 555.625 L 370.41666 582.0833 L 370.41666 661.4583 Q 370.41666 740.8333 343.9583 740.8333 Q 317.49997 740.8333 291.04166 714.37494 Q 291.04166 714.37494 291.04166 714.37494 L 291.04166 714.37494 L 264.5833 714.37494 L 264.5833 714.37494 L 264.5833 661.4583 Q 238.12498 634.99994 238.12498 634.99994 Q 238.12498 608.5416 211.66666 634.99994 Q 185.20833 661.4583 158.74998 608.5416 Q 132.29166 555.625 79.37499 555.625 L 26.458332 582.0833 L 0.0 555.625 L 0.0 529.1666 L 0.0 476.24997 Q 26.458332 423.3333 26.458332 423.3333 Q 26.458332 396.87497 52.916664 238.12498 L 79.37499 79.37499 L 105.83333 79.37499 Q 132.29166 52.916664 132.29166 26.458332 Q 132.29166 0.0 158.74998 0.0 z" svg:height="7.408333mm" draw:style-name="style-387" svg:viewBox="0.0 0.0 370.41666 740.8333" svg:width="3.7041664mm" svg:x="218.81041mm" svg:y="159.54375mm"/>
          <draw:path svg:d="M 52.916664 52.916664 L 26.458332 0.0 L 79.37499 26.458332 Q 132.29166 52.916664 158.74998 52.916664 L 185.20833 52.916664 L 211.66666 79.37499 L 264.5833 79.37499 L 264.5833 79.37499 L 264.5833 105.83333 L 317.49997 105.83333 L 370.41666 105.83333 L 370.41666 132.29166 L 370.41666 158.74998 L 396.87497 158.74998 L 396.87497 158.74998 L 476.24997 211.66666 Q 529.1666 211.66666 529.1666 238.12498 L 529.1666 238.12498 L 502.7083 238.12498 Q 476.24997 264.5833 449.79166 264.5833 L 423.3333 291.04166 L 423.3333 291.04166 Q 423.3333 291.04166 396.87497 396.87497 L 396.87497 502.7083 L 370.41666 502.7083 Q 343.9583 502.7083 343.9583 423.3333 Q 343.9583 343.9583 317.49997 343.9583 Q 291.04166 343.9583 264.5833 317.49997 L 238.12498 264.5833 L 238.12498 264.5833 Q 238.12498 264.5833 185.20833 238.12498 Q 132.29166 238.12498 105.83333 211.66666 L 105.83333 158.74998 L 105.83333 158.74998 L 105.83333 158.74998 L 79.37499 158.74998 L 79.37499 158.74998 L 52.916664 132.29166 Q 0.0 105.83333 0.0 105.83333 L 0.0 105.83333 L 26.458332 105.83333 Q 52.916664 105.83333 52.916664 52.916664 z" svg:height="5.027083mm" draw:style-name="style-388" svg:viewBox="0.0 0.0 529.1666 502.7083" svg:width="5.2916665mm" svg:x="131.23332mm" svg:y="163.5125mm"/>
          <draw:path svg:d="M 132.29166 26.458332 L 132.29166 0.0 L 185.20833 0.0 Q 211.66666 26.458332 238.12498 0.0 L 238.12498 0.0 L 264.5833 79.37499 Q 291.04166 158.74998 291.04166 238.12498 L 291.04166 291.04166 L 291.04166 396.87497 L 291.04166 476.24997 L 317.49997 476.24997 L 343.9583 476.24997 L 423.3333 476.24997 Q 502.7083 476.24997 502.7083 502.7083 L 502.7083 529.1666 L 476.24997 529.1666 L 449.79166 555.625 L 449.79166 555.625 L 449.79166 555.625 L 476.24997 582.0833 L 476.24997 608.5416 L 449.79166 767.2916 Q 396.87497 952.49994 343.9583 952.49994 Q 291.04166 952.49994 291.04166 978.95825 L 291.04166 1005.4166 L 264.5833 1005.4166 L 264.5833 1031.875 L 264.5833 1031.875 L 264.5833 1031.875 L 238.12498 1031.875 Q 238.12498 1031.875 238.12498 1005.4166 L 211.66666 1005.4166 L 211.66666 978.95825 Q 185.20833 952.49994 105.83333 608.5416 L 0.0 291.04166 L 0.0 291.04166 L 0.0 264.5833 L 0.0 185.20833 L 0.0 105.83333 L 26.458332 105.83333 L 79.37499 79.37499 L 105.83333 79.37499 Q 132.29166 52.916664 132.29166 26.458332 z" svg:height="10.318749mm" draw:style-name="style-389" svg:viewBox="0.0 0.0 502.7083 1031.875" svg:width="5.027083mm" svg:x="222.51457mm" svg:y="112.97707mm"/>
          <draw:path svg:d="M 132.29166 185.20833 L 238.12498 0.0 L 291.04166 0.0 L 317.49997 0.0 L 317.49997 52.916664 Q 291.04166 105.83333 291.04166 158.74998 L 291.04166 211.66666 L 291.04166 211.66666 L 264.5833 211.66666 L 264.5833 211.66666 Q 264.5833 211.66666 238.12498 211.66666 Q 185.20833 211.66666 132.29166 317.49997 L 79.37499 449.79166 L 79.37499 449.79166 Q 52.916664 476.24997 52.916664 476.24997 L 52.916664 476.24997 L 26.458332 476.24997 L 26.458332 476.24997 L 26.458332 476.24997 Q 26.458332 449.79166 0.0 423.3333 L 0.0 370.41666 L 0.0 370.41666 Q 0.0 370.41666 132.29166 185.20833 z" svg:height="4.7625mm" draw:style-name="style-390" svg:viewBox="0.0 0.0 317.49997 476.24997" svg:width="3.1749997mm" svg:x="144.1979mm" svg:y="93.13333mm"/>
          <draw:path svg:d="M 1058.3333 0.0 L 1058.3333 0.0 L 1058.3333 0.0 Q 1084.7916 26.458332 1111.25 26.458332 L 1137.7083 26.458332 L 1164.1666 52.916664 L 1217.0833 79.37499 L 1217.0833 79.37499 L 1217.0833 79.37499 L 1217.0833 105.83333 Q 1217.0833 132.29166 1243.5416 132.29166 L 1269.9999 132.29166 L 1296.4583 158.74998 Q 1322.9166 185.20833 1349.3749 238.12498 Q 1375.8333 264.5833 1322.9166 317.49997 Q 1269.9999 343.9583 1322.9166 396.87497 Q 1375.8333 423.3333 1349.3749 502.7083 Q 1322.9166 582.0833 1322.9166 608.5416 Q 1322.9166 608.5416 1269.9999 634.99994 Q 1243.5416 634.99994 1217.0833 687.9166 Q 1217.0833 767.2916 1190.6249 793.74994 Q 1164.1666 820.2083 1164.1666 846.6666 L 1164.1666 873.12494 L 1137.7083 873.12494 L 1137.7083 873.12494 L 1111.25 899.5833 L 1058.3333 926.0416 L 1031.875 926.0416 L 1005.4166 926.0416 L 1005.4166 952.49994 L 1005.4166 978.95825 L 1058.3333 978.95825 L 1084.7916 978.95825 L 1084.7916 978.95825 L 1084.7916 1005.4166 L 1005.4166 1005.4166 Q 899.5833 978.95825 846.6666 978.95825 Q 793.74994 978.95825 767.2916 899.5833 Q 740.8333 820.2083 634.99994 846.6666 Q 502.7083 873.12494 370.41666 873.12494 Q 238.12498 846.6666 264.5833 793.74994 Q 264.5833 740.8333 238.12498 740.8333 L 211.66666 740.8333 L 211.66666 714.37494 Q 211.66666 714.37494 185.20833 687.9166 Q 185.20833 661.4583 158.74998 661.4583 Q 132.29166 661.4583 158.74998 582.0833 Q 158.74998 502.7083 105.83333 502.7083 Q 26.458332 502.7083 0.0 449.79166 L 0.0 396.87497 L 26.458332 396.87497 Q 52.916664 396.87497 79.37499 370.41666 Q 105.83333 370.41666 105.83333 343.9583 Q 105.83333 317.49997 79.37499 317.49997 L 52.916664 317.49997 L 52.916664 291.04166 L 52.916664 238.12498 L 476.24997 238.12498 Q 899.5833 238.12498 899.5833 185.20833 Q 899.5833 158.74998 926.0416 158.74998 Q 952.49994 158.74998 952.49994 185.20833 Q 952.49994 238.12498 978.95825 185.20833 Q 978.95825 105.83333 1005.4166 79.37499 Q 1058.3333 79.37499 1058.3333 26.458332 Q 1058.3333 0.0 1058.3333 0.0 z" svg:height="10.054166mm" draw:style-name="style-391" svg:viewBox="0.0 0.0 1349.3749 1005.4166" svg:width="13.49375mm" svg:x="180.44583mm" svg:y="192.88124mm"/>
          <draw:path svg:d="M 820.2083 0.0 L 846.6666 0.0 L 846.6666 52.916664 Q 846.6666 132.29166 873.12494 132.29166 Q 899.5833 158.74998 899.5833 343.9583 Q 899.5833 502.7083 873.12494 555.625 L 846.6666 608.5416 L 846.6666 634.99994 L 846.6666 661.4583 L 873.12494 661.4583 L 873.12494 661.4583 L 926.0416 687.9166 L 978.95825 714.37494 L 1005.4166 714.37494 L 1005.4166 714.37494 L 1005.4166 820.2083 Q 1005.4166 926.0416 978.95825 1005.4166 L 978.95825 1084.7916 L 978.95825 1084.7916 Q 952.49994 1084.7916 952.49994 1137.7083 L 952.49994 1164.1666 L 952.49994 1190.6249 Q 952.49994 1217.0833 926.0416 1243.5416 Q 899.5833 1296.4583 846.6666 1296.4583 Q 820.2083 1296.4583 793.74994 1269.9999 Q 793.74994 1243.5416 740.8333 1296.4583 L 714.37494 1375.8333 L 687.9166 1375.8333 Q 687.9166 1402.2916 687.9166 1402.2916 L 687.9166 1402.2916 L 687.9166 1402.2916 Q 661.4583 1402.2916 634.99994 1455.2083 L 582.0833 1455.2083 L 555.625 1481.6666 L 529.1666 1508.1249 L 529.1666 1508.1249 L 529.1666 1508.1249 L 502.7083 1455.2083 Q 476.24997 1428.7499 476.24997 1402.2916 Q 476.24997 1375.8333 449.79166 1402.2916 Q 423.3333 1428.7499 423.3333 1349.3749 Q 423.3333 1296.4583 370.41666 1322.9166 Q 343.9583 1349.3749 317.49997 1322.9166 Q 264.5833 1296.4583 158.74998 1269.9999 Q 52.916664 1243.5416 52.916664 1296.4583 L 52.916664 1349.3749 L 26.458332 1349.3749 L 0.0 1349.3749 L 0.0 1322.9166 L 0.0 1296.4583 L 26.458332 1137.7083 Q 52.916664 978.95825 26.458332 926.0416 L 26.458332 873.12494 L 52.916664 846.6666 Q 79.37499 820.2083 105.83333 846.6666 Q 105.83333 873.12494 185.20833 714.37494 Q 264.5833 555.625 264.5833 555.625 Q 264.5833 529.1666 291.04166 502.7083 L 291.04166 502.7083 L 317.49997 502.7083 Q 317.49997 476.24997 343.9583 449.79166 L 343.9583 449.79166 L 476.24997 264.5833 Q 634.99994 79.37499 608.5416 79.37499 Q 608.5416 79.37499 608.5416 52.916664 L 608.5416 52.916664 L 634.99994 52.916664 Q 661.4583 26.458332 661.4583 52.916664 L 661.4583 52.916664 L 661.4583 52.916664 Q 687.9166 52.916664 687.9166 26.458332 L 687.9166 26.458332 L 740.8333 26.458332 Q 793.74994 26.458332 820.2083 0.0 z" svg:height="15.081249mm" draw:style-name="style-392" svg:viewBox="0.0 0.0 1005.4166 1508.1249" svg:width="10.054166mm" svg:x="195.2625mm" svg:y="79.63958mm"/>
          <draw:path svg:d="M 264.5833 105.83333 L 291.04166 105.83333 L 291.04166 132.29166 L 291.04166 158.74998 L 291.04166 158.74998 Q 291.04166 185.20833 264.5833 185.20833 Q 238.12498 185.20833 211.66666 264.5833 Q 211.66666 317.49997 132.29166 343.9583 Q 52.916664 370.41666 26.458332 238.12498 L 0.0 132.29166 L 26.458332 132.29166 Q 52.916664 158.74998 52.916664 79.37499 Q 52.916664 26.458332 105.83333 0.0 Q 158.74998 -26.458332 185.20833 26.458332 Q 238.12498 79.37499 264.5833 105.83333 z" svg:height="3.439583mm" draw:style-name="style-393" svg:viewBox="0.0 0.0 291.04166 343.9583" svg:width="2.9104166mm" svg:x="157.69167mm" svg:y="132.02707mm"/>
          <draw:path svg:d="M 26.458332 0.0 L 52.916664 0.0 L 52.916664 0.0 Q 52.916664 26.458332 79.37499 26.458332 L 79.37499 26.458332 L 79.37499 79.37499 Q 79.37499 132.29166 105.83333 132.29166 L 105.83333 132.29166 L 105.83333 185.20833 L 105.83333 238.12498 L 105.83333 238.12498 Q 79.37499 238.12498 52.916664 185.20833 L 26.458332 105.83333 L 26.458332 79.37499 Q 26.458332 79.37499 0.0 79.37499 L 0.0 52.916664 L 26.458332 26.458332 Q 26.458332 26.458332 26.458332 0.0 z" svg:height="2.38125mm" draw:style-name="style-394" svg:viewBox="0.0 0.0 105.83333 238.12498" svg:width="1.0583333mm" svg:x="246.85623mm" svg:y="150.54791mm"/>
          <draw:path svg:d="M 238.12498 26.458332 L 238.12498 26.458332 L 264.5833 0.0 L 291.04166 0.0 L 291.04166 0.0 Q 291.04166 26.458332 291.04166 26.458332 L 317.49997 26.458332 L 317.49997 26.458332 L 317.49997 26.458332 L 317.49997 52.916664 L 343.9583 52.916664 L 343.9583 79.37499 L 343.9583 105.83333 L 370.41666 105.83333 L 370.41666 132.29166 L 423.3333 132.29166 Q 449.79166 132.29166 555.625 238.12498 Q 661.4583 317.49997 714.37494 449.79166 Q 820.2083 555.625 820.2083 555.625 L 820.2083 555.625 L 820.2083 582.0833 Q 846.6666 608.5416 873.12494 608.5416 L 873.12494 608.5416 L 873.12494 608.5416 Q 873.12494 608.5416 873.12494 634.99994 L 899.5833 634.99994 L 926.0416 687.9166 Q 952.49994 714.37494 952.49994 740.8333 L 978.95825 740.8333 L 978.95825 767.2916 L 978.95825 767.2916 L 978.95825 767.2916 L 978.95825 793.74994 L 978.95825 793.74994 L 978.95825 820.2083 L 952.49994 820.2083 L 926.0416 820.2083 L 926.0416 873.12494 L 926.0416 926.0416 L 873.12494 926.0416 L 793.74994 926.0416 L 793.74994 978.95825 L 767.2916 1005.4166 L 767.2916 1005.4166 L 767.2916 1005.4166 L 767.2916 1005.4166 L 740.8333 978.95825 L 740.8333 978.95825 L 740.8333 978.95825 L 714.37494 978.95825 Q 714.37494 978.95825 661.4583 899.5833 Q 582.0833 846.6666 502.7083 740.8333 Q 423.3333 634.99994 396.87497 634.99994 Q 370.41666 634.99994 211.66666 449.79166 L 79.37499 291.04166 L 52.916664 291.04166 L 52.916664 291.04166 L 52.916664 264.5833 L 26.458332 264.5833 L 26.458332 264.5833 L 26.458332 238.12498 L 26.458332 238.12498 L 26.458332 238.12498 L 0.0 238.12498 L 0.0 238.12498 L 0.0 211.66666 L 26.458332 211.66666 L 26.458332 185.20833 L 26.458332 132.29166 L 52.916664 132.29166 Q 52.916664 132.29166 52.916664 105.83333 L 52.916664 105.83333 L 79.37499 105.83333 L 79.37499 79.37499 L 132.29166 79.37499 L 158.74998 79.37499 L 185.20833 52.916664 L 211.66666 26.458332 L 211.66666 26.458332 L 238.12498 26.458332 L 238.12498 26.458332 z M 264.5833 449.79166 Q 264.5833 423.3333 291.04166 423.3333 Q 317.49997 423.3333 317.49997 449.79166 Q 317.49997 476.24997 291.04166 476.24997 Q 264.5833 476.24997 264.5833 449.79166 z M 343.9583 476.24997 Q 343.9583 476.24997 370.41666 476.24997 Q 370.41666 502.7083 343.9583 502.7083 Q 343.9583 502.7083 343.9583 476.24997 z M 396.87497 582.0833 Q 370.41666 555.625 396.87497 555.625 Q 449.79166 555.625 449.79166 582.0833 Q 449.79166 608.5416 423.3333 608.5416 Q 396.87497 608.5416 396.87497 582.0833 z M 608.5416 793.74994 Q 608.5416 767.2916 634.99994 767.2916 Q 661.4583 767.2916 661.4583 793.74994 Q 634.99994 820.2083 608.5416 793.74994 z" svg:height="10.054166mm" draw:style-name="style-395" svg:viewBox="0.0 0.0 978.95825 1005.4166" svg:width="9.789583mm" svg:x="82.285416mm" svg:y="141.0229mm"/>
          <draw:path svg:d="M 79.37499 26.458332 L 132.29166 0.0 L 185.20833 0.0 L 211.66666 0.0 L 264.5833 0.0 Q 317.49997 0.0 317.49997 52.916664 L 317.49997 79.37499 L 291.04166 79.37499 L 291.04166 79.37499 L 291.04166 79.37499 Q 291.04166 79.37499 264.5833 52.916664 Q 238.12498 26.458332 211.66666 211.66666 L 158.74998 370.41666 L 158.74998 370.41666 Q 132.29166 370.41666 132.29166 291.04166 Q 132.29166 211.66666 79.37499 211.66666 L 79.37499 211.66666 L 79.37499 185.20833 L 79.37499 158.74998 L 52.916664 132.29166 L 26.458332 105.83333 L 26.458332 105.83333 L 26.458332 105.83333 L 26.458332 79.37499 Q 26.458332 79.37499 26.458332 52.916664 L 0.0 52.916664 L 0.0 52.916664 L 0.0 52.916664 L 79.37499 26.458332 z" svg:height="3.7041664mm" draw:style-name="style-396" svg:viewBox="0.0 0.0 317.49997 370.41666" svg:width="3.1749997mm" svg:x="203.46457mm" svg:y="64.55833mm"/>
          <draw:path svg:d="M 211.66666 105.83333 L 211.66666 105.83333 L 211.66666 132.29166 Q 211.66666 185.20833 238.12498 238.12498 L 264.5833 291.04166 L 264.5833 343.9583 L 264.5833 396.87497 L 264.5833 449.79166 L 264.5833 476.24997 L 264.5833 476.24997 Q 264.5833 449.79166 238.12498 423.3333 L 211.66666 370.41666 L 211.66666 343.9583 Q 211.66666 343.9583 105.83333 185.20833 L 0.0 0.0 L 26.458332 0.0 Q 52.916664 0.0 105.83333 26.458332 Q 158.74998 52.916664 185.20833 79.37499 Q 211.66666 105.83333 211.66666 105.83333 z" svg:height="4.7625mm" draw:style-name="style-397" svg:viewBox="0.0 0.0 264.5833 476.24997" svg:width="2.6458333mm" svg:x="118.533325mm" svg:y="169.06874mm"/>
          <draw:path svg:d="M 423.3333 52.916664 L 502.7083 0.0 L 396.87497 132.29166 Q 317.49997 264.5833 291.04166 264.5833 Q 264.5833 264.5833 264.5833 291.04166 L 238.12498 291.04166 L 238.12498 291.04166 L 238.12498 317.49997 L 238.12498 317.49997 L 238.12498 317.49997 L 211.66666 317.49997 L 211.66666 317.49997 L 211.66666 343.9583 L 185.20833 343.9583 L 185.20833 343.9583 L 185.20833 370.41666 L 211.66666 370.41666 L 238.12498 370.41666 L 238.12498 396.87497 L 238.12498 396.87497 L 264.5833 396.87497 L 264.5833 423.3333 L 264.5833 423.3333 L 291.04166 423.3333 L 291.04166 396.87497 L 291.04166 370.41666 L 317.49997 370.41666 L 343.9583 370.41666 L 343.9583 370.41666 Q 343.9583 370.41666 343.9583 449.79166 Q 343.9583 502.7083 291.04166 502.7083 Q 264.5833 476.24997 132.29166 529.1666 L 26.458332 555.625 L 26.458332 529.1666 Q 26.458332 529.1666 0.0 502.7083 L 0.0 476.24997 L 0.0 476.24997 Q 26.458332 449.79166 0.0 423.3333 L 0.0 370.41666 L 0.0 370.41666 L 26.458332 343.9583 L 26.458332 343.9583 L 26.458332 317.49997 L 26.458332 317.49997 L 26.458332 317.49997 L 52.916664 317.49997 L 52.916664 317.49997 L 52.916664 291.04166 L 79.37499 291.04166 L 79.37499 291.04166 L 79.37499 291.04166 L 132.29166 264.5833 Q 211.66666 264.5833 238.12498 238.12498 L 264.5833 238.12498 L 264.5833 211.66666 L 291.04166 211.66666 L 291.04166 211.66666 L 291.04166 211.66666 L 291.04166 185.20833 Q 291.04166 158.74998 317.49997 158.74998 Q 343.9583 158.74998 343.9583 105.83333 Q 343.9583 79.37499 423.3333 52.916664 z" svg:height="5.5562496mm" draw:style-name="style-398" svg:viewBox="0.0 0.0 502.7083 555.625" svg:width="5.027083mm" svg:x="114.564575mm" svg:y="148.69583mm"/>
          <draw:path svg:d="M 1613.9583 26.458332 L 1640.4166 26.458332 L 1693.3333 26.458332 Q 1746.2499 26.458332 1799.1666 52.916664 L 1852.0833 52.916664 L 1878.5416 79.37499 Q 1904.9999 79.37499 1904.9999 105.83333 Q 1904.9999 132.29166 1852.0833 132.29166 Q 1825.6249 158.74998 1799.1666 158.74998 L 1799.1666 185.20833 L 1772.7083 185.20833 L 1719.7916 185.20833 L 1719.7916 211.66666 L 1719.7916 211.66666 L 1693.3333 211.66666 L 1693.3333 238.12498 L 1746.2499 238.12498 L 1799.1666 238.12498 L 1799.1666 264.5833 L 1772.7083 264.5833 L 1772.7083 264.5833 L 1772.7083 291.04166 L 1772.7083 291.04166 L 1772.7083 291.04166 L 1746.2499 343.9583 L 1746.2499 370.41666 L 1825.6249 370.41666 L 1878.5416 370.41666 L 1878.5416 396.87497 Q 1878.5416 423.3333 1878.5416 449.79166 L 1878.5416 476.24997 L 1878.5416 529.1666 L 1878.5416 582.0833 L 1878.5416 634.99994 L 1878.5416 687.9166 L 1852.0833 687.9166 L 1852.0833 714.37494 L 2037.2915 714.37494 Q 2196.0415 767.2916 2248.9583 714.37494 Q 2275.4165 714.37494 2301.875 714.37494 L 2328.3333 714.37494 L 2328.3333 714.37494 L 2354.7915 714.37494 L 2354.7915 740.8333 L 2354.7915 767.2916 L 2354.7915 793.74994 L 2354.7915 820.2083 L 2381.2498 820.2083 L 2407.7083 820.2083 L 2407.7083 846.6666 L 2407.7083 846.6666 L 2381.2498 873.12494 L 2354.7915 899.5833 L 2354.7915 899.5833 L 2354.7915 926.0416 L 2301.875 926.0416 L 2248.9583 926.0416 L 2248.9583 952.49994 L 2248.9583 952.49994 L 2275.4165 952.49994 L 2275.4165 978.95825 L 2301.875 978.95825 L 2301.875 978.95825 L 2301.875 978.95825 L 2301.875 978.95825 L 2301.875 1005.4166 Q 2301.875 1005.4166 2275.4165 1031.875 Q 2248.9583 1031.875 2116.6665 1058.3333 L 1984.3749 1058.3333 L 1931.4583 1058.3333 Q 1878.5416 1031.875 1772.7083 1031.875 Q 1640.4166 1031.875 1508.1249 1031.875 Q 1402.2916 1058.3333 1402.2916 1084.7916 Q 1402.2916 1111.25 1349.3749 1111.25 Q 1322.9166 1137.7083 1190.6249 1164.1666 L 1084.7916 1217.0833 L 1031.875 1217.0833 L 978.95825 1217.0833 L 978.95825 1217.0833 Q 978.95825 1190.6249 899.5833 1190.6249 Q 820.2083 1190.6249 820.2083 1111.25 Q 846.6666 1058.3333 820.2083 1058.3333 Q 767.2916 1058.3333 767.2916 1031.875 Q 767.2916 1005.4166 767.2916 978.95825 Q 740.8333 978.95825 740.8333 952.49994 Q 740.8333 926.0416 502.7083 952.49994 L 291.04166 978.95825 L 238.12498 978.95825 L 211.66666 978.95825 L 211.66666 978.95825 L 185.20833 978.95825 L 185.20833 1031.875 L 185.20833 1084.7916 L 158.74998 1084.7916 L 132.29166 1084.7916 L 105.83333 1084.7916 L 79.37499 1084.7916 L 52.916664 1084.7916 L 26.458332 1084.7916 L 26.458332 1031.875 L 26.458332 978.95825 L 0.0 978.95825 L 0.0 978.95825 L 0.0 952.49994 L 26.458332 952.49994 L 26.458332 926.0416 L 26.458332 873.12494 L 26.458332 873.12494 L 26.458332 873.12494 L 52.916664 846.6666 Q 79.37499 820.2083 105.83333 820.2083 Q 132.29166 820.2083 238.12498 820.2083 L 317.49997 793.74994 L 317.49997 767.2916 Q 317.49997 740.8333 291.04166 740.8333 Q 264.5833 714.37494 238.12498 687.9166 Q 238.12498 634.99994 264.5833 608.5416 Q 291.04166 608.5416 317.49997 582.0833 Q 343.9583 555.625 317.49997 555.625 Q 291.04166 529.1666 343.9583 502.7083 Q 396.87497 449.79166 343.9583 449.79166 Q 317.49997 396.87497 343.9583 396.87497 L 343.9583 396.87497 L 370.41666 396.87497 Q 396.87497 396.87497 396.87497 343.9583 Q 396.87497 317.49997 449.79166 238.12498 Q 476.24997 185.20833 608.5416 158.74998 Q 767.2916 158.74998 767.2916 105.83333 Q 767.2916 52.916664 846.6666 26.458332 L 926.0416 0.0 L 1084.7916 0.0 Q 1243.5416 26.458332 1322.9166 26.458332 Q 1402.2916 79.37499 1428.7499 52.916664 Q 1455.2083 52.916664 1455.2083 26.458332 Q 1455.2083 0.0 1508.1249 0.0 Q 1587.4999 26.458332 1613.9583 26.458332 z" svg:height="12.170833mm" draw:style-name="style-399" svg:viewBox="0.0 0.0 2407.7083 1217.0833" svg:width="24.077082mm" svg:x="24.077082mm" svg:y="198.70207mm"/>
          <draw:path svg:d="M 396.87497 0.0 L 423.3333 0.0 L 423.3333 26.458332 L 423.3333 79.37499 L 449.79166 79.37499 L 502.7083 79.37499 L 661.4583 132.29166 Q 793.74994 185.20833 873.12494 238.12498 Q 978.95825 343.9583 1005.4166 343.9583 L 1031.875 343.9583 L 1031.875 317.49997 L 1031.875 317.49997 L 1031.875 317.49997 L 1058.3333 317.49997 L 1058.3333 317.49997 Q 1058.3333 343.9583 1084.7916 343.9583 L 1084.7916 343.9583 L 1084.7916 343.9583 Q 1084.7916 343.9583 1084.7916 370.41666 L 1111.25 370.41666 L 1111.25 396.87497 L 1111.25 449.79166 L 1111.25 449.79166 Q 1084.7916 449.79166 1084.7916 449.79166 Q 1084.7916 449.79166 926.0416 476.24997 Q 740.8333 502.7083 661.4583 502.7083 L 555.625 502.7083 L 502.7083 502.7083 L 449.79166 502.7083 L 423.3333 502.7083 L 396.87497 502.7083 L 396.87497 529.1666 L 396.87497 555.625 L 396.87497 555.625 Q 370.41666 555.625 291.04166 502.7083 L 211.66666 449.79166 L 185.20833 449.79166 L 185.20833 449.79166 L 132.29166 423.3333 L 105.83333 396.87497 L 105.83333 396.87497 L 79.37499 396.87497 L 79.37499 396.87497 L 79.37499 396.87497 L 26.458332 370.41666 L 0.0 343.9583 L 0.0 343.9583 L 0.0 343.9583 L 26.458332 343.9583 L 52.916664 343.9583 L 52.916664 317.49997 L 52.916664 317.49997 L 52.916664 317.49997 L 79.37499 317.49997 L 79.37499 317.49997 L 79.37499 343.9583 L 79.37499 343.9583 L 105.83333 343.9583 L 105.83333 317.49997 L 132.29166 317.49997 L 132.29166 317.49997 Q 132.29166 291.04166 158.74998 291.04166 Q 185.20833 291.04166 211.66666 211.66666 Q 238.12498 158.74998 264.5833 132.29166 L 291.04166 79.37499 L 291.04166 79.37499 Q 317.49997 79.37499 317.49997 52.916664 L 317.49997 52.916664 L 343.9583 26.458332 Q 370.41666 26.458332 396.87497 0.0 z" svg:height="5.5562496mm" draw:style-name="style-400" svg:viewBox="0.0 0.0 1111.25 555.625" svg:width="11.112499mm" svg:x="85.98958mm" svg:y="130.96875mm"/>
          <draw:path svg:d="M 687.9166 0.0 L 767.2916 0.0 L 793.74994 0.0 L 820.2083 0.0 L 820.2083 26.458332 L 820.2083 52.916664 L 820.2083 79.37499 L 820.2083 105.83333 L 820.2083 105.83333 L 820.2083 105.83333 L 793.74994 132.29166 L 767.2916 132.29166 L 767.2916 158.74998 L 767.2916 211.66666 L 793.74994 211.66666 L 793.74994 211.66666 L 873.12494 264.5833 Q 978.95825 317.49997 952.49994 370.41666 Q 926.0416 423.3333 952.49994 423.3333 Q 978.95825 423.3333 978.95825 476.24997 Q 978.95825 502.7083 1005.4166 502.7083 Q 1031.875 502.7083 1031.875 555.625 Q 1031.875 582.0833 1111.25 608.5416 Q 1190.6249 608.5416 1190.6249 661.4583 Q 1217.0833 714.37494 1243.5416 714.37494 Q 1296.4583 714.37494 1296.4583 740.8333 Q 1322.9166 793.74994 1402.2916 793.74994 L 1481.6666 793.74994 L 1481.6666 820.2083 L 1508.1249 820.2083 L 1508.1249 846.6666 L 1508.1249 873.12494 L 1534.5833 873.12494 L 1534.5833 873.12494 L 1534.5833 873.12494 L 1534.5833 899.5833 L 1508.1249 899.5833 L 1455.2083 899.5833 L 1402.2916 926.0416 Q 1375.8333 952.49994 1375.8333 952.49994 L 1349.3749 978.95825 L 1375.8333 978.95825 L 1375.8333 1005.4166 L 1375.8333 1005.4166 L 1402.2916 1005.4166 L 1402.2916 1058.3333 L 1402.2916 1111.25 L 1349.3749 1111.25 L 1269.9999 1111.25 L 1269.9999 1058.3333 Q 1269.9999 1031.875 1243.5416 1031.875 L 1217.0833 1031.875 L 1217.0833 1031.875 Q 1190.6249 1031.875 1190.6249 1058.3333 L 1190.6249 1058.3333 L 1190.6249 1058.3333 Q 1190.6249 1058.3333 1164.1666 1031.875 Q 1164.1666 1005.4166 1084.7916 978.95825 Q 978.95825 952.49994 926.0416 926.0416 Q 899.5833 873.12494 767.2916 873.12494 Q 661.4583 873.12494 661.4583 846.6666 Q 661.4583 820.2083 555.625 846.6666 Q 423.3333 846.6666 423.3333 793.74994 Q 396.87497 767.2916 370.41666 767.2916 Q 343.9583 740.8333 343.9583 714.37494 Q 343.9583 687.9166 264.5833 661.4583 Q 185.20833 634.99994 185.20833 634.99994 Q 158.74998 608.5416 105.83333 608.5416 L 52.916664 582.0833 L 52.916664 582.0833 L 26.458332 582.0833 L 26.458332 582.0833 L 26.458332 582.0833 L 26.458332 555.625 L 26.458332 555.625 L 26.458332 529.1666 L 26.458332 502.7083 L 26.458332 502.7083 L 26.458332 476.24997 L 26.458332 476.24997 L 26.458332 476.24997 L 0.0 476.24997 L 0.0 476.24997 L 0.0 449.79166 L 0.0 449.79166 L 0.0 423.3333 L 0.0 370.41666 L 26.458332 370.41666 Q 52.916664 370.41666 185.20833 291.04166 Q 291.04166 211.66666 291.04166 185.20833 Q 238.12498 158.74998 291.04166 132.29166 L 343.9583 105.83333 L 396.87497 79.37499 Q 449.79166 52.916664 529.1666 79.37499 Q 608.5416 79.37499 608.5416 52.916664 Q 608.5416 0.0 687.9166 0.0 z" svg:height="11.112499mm" draw:style-name="style-401" svg:viewBox="0.0 0.0 1534.5833 1111.25" svg:width="15.345833mm" svg:x="138.90625mm" svg:y="194.20416mm"/>
          <draw:path svg:d="M 661.4583 26.458332 L 687.9166 26.458332 L 687.9166 26.458332 Q 714.37494 52.916664 714.37494 79.37499 L 714.37494 79.37499 L 714.37494 79.37499 Q 687.9166 79.37499 634.99994 105.83333 Q 582.0833 132.29166 476.24997 132.29166 L 370.41666 185.20833 L 370.41666 185.20833 Q 343.9583 185.20833 343.9583 185.20833 L 343.9583 211.66666 L 343.9583 211.66666 Q 317.49997 238.12498 343.9583 238.12498 L 343.9583 238.12498 L 343.9583 291.04166 Q 343.9583 343.9583 396.87497 396.87497 Q 423.3333 449.79166 396.87497 449.79166 Q 343.9583 449.79166 370.41666 502.7083 Q 396.87497 555.625 396.87497 582.0833 L 396.87497 608.5416 L 396.87497 608.5416 Q 396.87497 608.5416 370.41666 608.5416 Q 343.9583 608.5416 317.49997 582.0833 Q 291.04166 555.625 238.12498 502.7083 Q 185.20833 449.79166 185.20833 502.7083 Q 185.20833 555.625 132.29166 555.625 L 105.83333 529.1666 L 105.83333 502.7083 Q 79.37499 449.79166 79.37499 396.87497 L 79.37499 370.41666 L 52.916664 370.41666 L 52.916664 396.87497 L 52.916664 396.87497 L 26.458332 396.87497 L 26.458332 396.87497 L 26.458332 396.87497 L 26.458332 343.9583 L 26.458332 317.49997 L 0.0 291.04166 L 0.0 264.5833 L 26.458332 264.5833 L 52.916664 238.12498 L 105.83333 238.12498 L 158.74998 238.12498 L 185.20833 185.20833 Q 238.12498 132.29166 343.9583 105.83333 Q 449.79166 79.37499 449.79166 79.37499 Q 449.79166 79.37499 502.7083 52.916664 L 555.625 26.458332 L 555.625 26.458332 L 555.625 26.458332 L 555.625 26.458332 L 555.625 26.458332 L 582.0833 26.458332 L 582.0833 0.0 L 608.5416 0.0 Q 608.5416 0.0 634.99994 0.0 Q 634.99994 26.458332 661.4583 26.458332 z" svg:height="6.0854163mm" draw:style-name="style-402" svg:viewBox="0.0 0.0 714.37494 608.5416" svg:width="7.1437497mm" svg:x="212.98958mm" svg:y="126.206245mm"/>
          <draw:path svg:d="M 105.83333 0.0 L 105.83333 0.0 L 264.5833 0.0 L 396.87497 0.0 L 423.3333 105.83333 Q 476.24997 211.66666 476.24997 264.5833 L 476.24997 291.04166 L 476.24997 291.04166 Q 449.79166 264.5833 423.3333 264.5833 Q 423.3333 264.5833 317.49997 291.04166 L 211.66666 291.04166 L 211.66666 264.5833 L 211.66666 238.12498 L 185.20833 185.20833 Q 185.20833 132.29166 158.74998 132.29166 Q 105.83333 105.83333 52.916664 132.29166 L 0.0 158.74998 L 0.0 132.29166 Q 0.0 105.83333 26.458332 105.83333 Q 52.916664 105.83333 52.916664 52.916664 Q 52.916664 26.458332 79.37499 26.458332 L 105.83333 0.0 L 105.83333 0.0 z" svg:height="2.9104166mm" draw:style-name="style-403" svg:viewBox="0.0 0.0 476.24997 291.04166" svg:width="4.7625mm" svg:x="176.74165mm" svg:y="177.79999mm"/>
          <draw:path svg:d="M 105.83333 0.0 L 105.83333 0.0 L 132.29166 0.0 L 132.29166 0.0 L 158.74998 26.458332 L 158.74998 26.458332 L 158.74998 26.458332 L 158.74998 52.916664 L 185.20833 79.37499 Q 211.66666 105.83333 291.04166 158.74998 Q 343.9583 211.66666 370.41666 185.20833 Q 396.87497 185.20833 370.41666 211.66666 Q 370.41666 264.5833 423.3333 264.5833 Q 476.24997 264.5833 502.7083 317.49997 Q 529.1666 343.9583 529.1666 370.41666 L 529.1666 370.41666 L 529.1666 370.41666 Q 529.1666 370.41666 502.7083 396.87497 Q 502.7083 423.3333 529.1666 423.3333 Q 555.625 423.3333 555.625 449.79166 Q 555.625 476.24997 476.24997 476.24997 Q 423.3333 476.24997 396.87497 449.79166 Q 370.41666 423.3333 264.5833 476.24997 L 132.29166 529.1666 L 132.29166 502.7083 L 105.83333 476.24997 L 105.83333 476.24997 L 105.83333 476.24997 L 52.916664 449.79166 L 26.458332 449.79166 L 26.458332 423.3333 L 0.0 396.87497 L 0.0 370.41666 L 0.0 343.9583 L 26.458332 343.9583 L 26.458332 317.49997 L 26.458332 317.49997 L 26.458332 317.49997 L 26.458332 291.04166 L 26.458332 264.5833 L 26.458332 264.5833 L 52.916664 264.5833 L 52.916664 158.74998 Q 52.916664 79.37499 79.37499 52.916664 L 105.83333 0.0 L 105.83333 0.0 z" svg:height="5.2916665mm" draw:style-name="style-404" svg:viewBox="0.0 0.0 555.625 529.1666" svg:width="5.5562496mm" svg:x="105.30416mm" svg:y="150.28333mm"/>
          <draw:path svg:d="M 26.458332 79.37499 L 52.916664 0.0 L 52.916664 52.916664 Q 79.37499 105.83333 105.83333 105.83333 L 132.29166 105.83333 L 132.29166 132.29166 Q 105.83333 158.74998 79.37499 211.66666 Q 52.916664 238.12498 26.458332 211.66666 L 0.0 185.20833 L 0.0 185.20833 Q 0.0 158.74998 26.458332 79.37499 z" svg:height="2.1166666mm" draw:style-name="style-405" svg:viewBox="0.0 0.0 132.29166 211.66666" svg:width="1.3229166mm" svg:x="198.96666mm" svg:y="103.45208mm"/>
          <draw:path svg:d="M 978.95825 0.0 L 978.95825 0.0 L 978.95825 0.0 L 978.95825 0.0 L 1084.7916 26.458332 Q 1217.0833 26.458332 1243.5416 52.916664 Q 1269.9999 52.916664 1269.9999 79.37499 Q 1296.4583 105.83333 1349.3749 132.29166 Q 1428.7499 158.74998 1428.7499 211.66666 Q 1428.7499 238.12498 1428.7499 264.5833 Q 1428.7499 291.04166 1481.6666 317.49997 Q 1534.5833 317.49997 1587.4999 396.87497 Q 1640.4166 476.24997 1666.8749 476.24997 L 1666.8749 502.7083 L 1640.4166 502.7083 L 1613.9583 529.1666 L 1587.4999 529.1666 L 1534.5833 529.1666 L 1481.6666 529.1666 Q 1428.7499 529.1666 1269.9999 502.7083 Q 1137.7083 476.24997 899.5833 502.7083 L 634.99994 529.1666 L 608.5416 529.1666 Q 582.0833 529.1666 529.1666 502.7083 Q 476.24997 476.24997 317.49997 502.7083 Q 158.74998 529.1666 158.74998 502.7083 L 158.74998 476.24997 L 132.29166 449.79166 L 105.83333 423.3333 L 105.83333 423.3333 L 105.83333 423.3333 L 105.83333 396.87497 L 105.83333 396.87497 L 79.37499 396.87497 L 79.37499 370.41666 L 52.916664 370.41666 L 26.458332 370.41666 L 26.458332 343.9583 L 52.916664 343.9583 L 52.916664 343.9583 L 52.916664 317.49997 L 52.916664 317.49997 L 52.916664 317.49997 L 26.458332 317.49997 L 26.458332 317.49997 L 26.458332 291.04166 L 0.0 291.04166 L 0.0 264.5833 L 0.0 238.12498 L 52.916664 238.12498 L 79.37499 211.66666 L 79.37499 211.66666 L 105.83333 211.66666 L 211.66666 211.66666 Q 370.41666 211.66666 370.41666 132.29166 Q 370.41666 52.916664 502.7083 52.916664 Q 634.99994 52.916664 687.9166 52.916664 Q 740.8333 26.458332 740.8333 52.916664 Q 740.8333 79.37499 767.2916 52.916664 Q 793.74994 52.916664 873.12494 26.458332 Q 952.49994 0.0 952.49994 0.0 Q 952.49994 0.0 978.95825 0.0 z" svg:height="5.2916665mm" draw:style-name="style-406" svg:viewBox="0.0 0.0 1666.8749 529.1666" svg:width="16.668749mm" svg:x="53.975mm" svg:y="183.09166mm"/>
          <draw:path svg:d="M 2301.875 0.0 L 2328.3333 0.0 L 2328.3333 0.0 L 2328.3333 0.0 L 2328.3333 26.458332 L 2328.3333 26.458332 L 2354.7915 52.916664 L 2381.2498 79.37499 L 2381.2498 105.83333 L 2381.2498 132.29166 L 2487.0833 158.74998 Q 2566.4583 158.74998 2592.9165 158.74998 Q 2619.3748 158.74998 2619.3748 185.20833 Q 2619.3748 211.66666 2645.8333 211.66666 Q 2672.2915 211.66666 2698.7498 158.74998 Q 2698.7498 105.83333 2725.2083 105.83333 Q 2751.6665 105.83333 2751.6665 158.74998 Q 2751.6665 185.20833 2778.1248 158.74998 Q 2804.5833 105.83333 2831.0415 132.29166 Q 2857.4998 132.29166 2857.4998 211.66666 Q 2857.4998 264.5833 2883.9583 317.49997 Q 2910.4165 370.41666 3016.2498 343.9583 Q 3095.6248 317.49997 3095.6248 343.9583 L 3095.6248 343.9583 L 3095.6248 370.41666 Q 3069.1665 370.41666 3016.2498 423.3333 Q 2963.3333 449.79166 2910.4165 529.1666 L 2831.0415 634.99994 L 2804.5833 634.99994 Q 2804.5833 634.99994 2751.6665 687.9166 L 2698.7498 740.8333 L 2698.7498 767.2916 L 2698.7498 767.2916 L 2672.2915 767.2916 L 2672.2915 793.74994 L 2672.2915 793.74994 L 2645.8333 793.74994 L 2645.8333 793.74994 L 2645.8333 793.74994 L 2645.8333 820.2083 L 2645.8333 820.2083 L 2619.3748 820.2083 L 2619.3748 846.6666 L 2619.3748 846.6666 L 2619.3748 846.6666 L 2619.3748 846.6666 Q 2619.3748 846.6666 2592.9165 873.12494 L 2566.4583 873.12494 L 2539.9998 873.12494 Q 2539.9998 899.5833 2539.9998 899.5833 L 2539.9998 899.5833 L 2539.9998 899.5833 Q 2513.5415 899.5833 2487.0833 952.49994 L 2460.6248 1005.4166 L 2460.6248 1005.4166 Q 2434.1665 1031.875 2434.1665 1031.875 L 2434.1665 1031.875 L 2381.2498 1031.875 Q 2354.7915 1058.3333 2354.7915 1058.3333 Q 2328.3333 1058.3333 2354.7915 1084.7916 L 2381.2498 1111.25 L 2381.2498 1111.25 Q 2381.2498 1111.25 2407.7083 1111.25 L 2407.7083 1084.7916 L 2407.7083 1164.1666 Q 2381.2498 1217.0833 2407.7083 1243.5416 Q 2407.7083 1269.9999 2407.7083 1269.9999 L 2434.1665 1269.9999 L 2434.1665 1322.9166 Q 2434.1665 1375.8333 2434.1665 1375.8333 L 2434.1665 1402.2916 L 2407.7083 1455.2083 L 2407.7083 1508.1249 L 2407.7083 1534.5833 L 2381.2498 1534.5833 L 2381.2498 1534.5833 L 2381.2498 1534.5833 L 2381.2498 1481.6666 L 2381.2498 1455.2083 L 2354.7915 1455.2083 L 2328.3333 1428.7499 L 2275.4165 1428.7499 Q 2248.9583 1428.7499 2222.5 1428.7499 Q 2196.0415 1428.7499 2169.5833 1428.7499 L 2169.5833 1402.2916 L 2169.5833 1402.2916 Q 2169.5833 1375.8333 2169.5833 1322.9166 L 2169.5833 1269.9999 L 2116.6665 1269.9999 L 2090.2083 1269.9999 L 2090.2083 1296.4583 L 2063.75 1296.4583 L 2063.75 1296.4583 L 2063.75 1322.9166 L 2063.75 1322.9166 L 2063.75 1322.9166 L 2037.2915 1322.9166 L 2037.2915 1322.9166 L 2037.2915 1349.3749 Q 2010.8333 1349.3749 1931.4583 1455.2083 L 1852.0833 1561.0416 L 1852.0833 1587.4999 Q 1852.0833 1587.4999 1825.6249 1587.4999 L 1825.6249 1587.4999 L 1825.6249 1587.4999 Q 1799.1666 1613.9583 1561.0416 1852.0833 Q 1322.9166 2063.75 1137.7083 2196.0415 Q 952.49994 2328.3333 793.74994 2460.6248 L 608.5416 2592.9165 L 608.5416 2619.3748 L 582.0833 2619.3748 L 582.0833 2619.3748 L 582.0833 2645.8333 L 582.0833 2645.8333 L 582.0833 2645.8333 L 555.625 2645.8333 L 555.625 2645.8333 L 555.625 2672.2915 L 555.625 2672.2915 L 529.1666 2672.2915 L 529.1666 2698.7498 L 529.1666 2698.7498 L 529.1666 2698.7498 L 529.1666 2698.7498 L 502.7083 2698.7498 L 502.7083 2619.3748 Q 476.24997 2539.9998 449.79166 2354.7915 Q 423.3333 2169.5833 370.41666 2143.125 Q 343.9583 2116.6665 317.49997 2143.125 Q 291.04166 2169.5833 238.12498 2010.8333 Q 185.20833 1904.9999 158.74998 1878.5416 L 132.29166 1852.0833 L 132.29166 1799.1666 Q 158.74998 1746.2499 132.29166 1640.4166 Q 132.29166 1508.1249 185.20833 1508.1249 Q 238.12498 1508.1249 238.12498 1481.6666 Q 264.5833 1455.2083 238.12498 1428.7499 Q 211.66666 1428.7499 185.20833 1322.9166 Q 158.74998 1217.0833 105.83333 1217.0833 Q 52.916664 1217.0833 52.916664 1164.1666 Q 52.916664 1137.7083 52.916664 1058.3333 L 0.0 952.49994 L 26.458332 952.49994 L 26.458332 952.49994 L 79.37499 926.0416 Q 105.83333 899.5833 132.29166 899.5833 L 132.29166 873.12494 L 158.74998 873.12494 Q 158.74998 899.5833 158.74998 899.5833 L 158.74998 899.5833 L 185.20833 846.6666 Q 211.66666 793.74994 476.24997 767.2916 Q 740.8333 740.8333 793.74994 740.8333 Q 820.2083 740.8333 820.2083 687.9166 Q 820.2083 661.4583 1164.1666 608.5416 Q 1534.5833 529.1666 1561.0416 502.7083 Q 1587.4999 449.79166 1587.4999 396.87497 Q 1561.0416 343.9583 1613.9583 343.9583 Q 1666.8749 370.41666 1719.7916 317.49997 Q 1799.1666 291.04166 1799.1666 238.12498 Q 1825.6249 158.74998 1904.9999 185.20833 L 1957.9165 185.20833 L 1957.9165 158.74998 L 1957.9165 105.83333 L 1984.3749 79.37499 L 1984.3749 52.916664 L 2010.8333 52.916664 Q 2010.8333 26.458332 2037.2915 52.916664 Q 2037.2915 79.37499 2063.75 79.37499 Q 2090.2083 79.37499 2090.2083 52.916664 Q 2090.2083 26.458332 2169.5833 26.458332 Q 2275.4165 0.0 2301.875 0.0 z M 2275.4165 1137.7083 L 2301.875 1137.7083 L 2275.4165 1190.6249 Q 2222.5 1217.0833 2222.5 1190.6249 Q 2248.9583 1164.1666 2275.4165 1137.7083 z" svg:height="26.9875mm" draw:style-name="style-407" svg:viewBox="0.0 0.0 3095.6248 2698.7498" svg:width="30.95625mm" svg:x="168.80415mm" svg:y="75.67083mm"/>
          <draw:path svg:d="M 449.79166 0.0 L 476.24997 0.0 L 449.79166 52.916664 Q 396.87497 105.83333 396.87497 132.29166 L 396.87497 132.29166 L 396.87497 158.74998 Q 396.87497 158.74998 370.41666 158.74998 L 370.41666 158.74998 L 185.20833 396.87497 Q 26.458332 634.99994 26.458332 608.5416 Q 26.458332 608.5416 0.0 608.5416 L 0.0 608.5416 L 0.0 582.0833 Q 26.458332 582.0833 26.458332 529.1666 L 79.37499 502.7083 L 79.37499 502.7083 Q 79.37499 476.24997 264.5833 238.12498 Q 449.79166 0.0 449.79166 0.0 z" svg:height="6.0854163mm" draw:style-name="style-408" svg:viewBox="0.0 0.0 476.24997 608.5416" svg:width="4.7625mm" svg:x="121.44374mm" svg:y="123.29583mm"/>
          <draw:path svg:d="M 52.916664 0.0 L 79.37499 0.0 L 79.37499 0.0 Q 79.37499 26.458332 105.83333 26.458332 L 105.83333 26.458332 L 105.83333 132.29166 Q 105.83333 264.5833 132.29166 291.04166 L 132.29166 317.49997 L 132.29166 343.9583 Q 158.74998 396.87497 158.74998 423.3333 L 158.74998 449.79166 L 105.83333 449.79166 L 79.37499 449.79166 L 79.37499 449.79166 Q 52.916664 423.3333 52.916664 423.3333 L 52.916664 396.87497 L 52.916664 396.87497 Q 52.916664 396.87497 26.458332 238.12498 L 0.0 79.37499 L 26.458332 52.916664 Q 52.916664 26.458332 52.916664 0.0 z" svg:height="4.497916mm" draw:style-name="style-409" svg:viewBox="0.0 0.0 158.74998 449.79166" svg:width="1.5874999mm" svg:x="251.35416mm" svg:y="142.08124mm"/>
          <draw:path svg:d="M 185.20833 26.458332 L 185.20833 0.0 L 185.20833 0.0 Q 185.20833 0.0 211.66666 211.66666 L 211.66666 423.3333 L 185.20833 661.4583 Q 132.29166 899.5833 132.29166 926.0416 L 132.29166 978.95825 L 132.29166 978.95825 Q 105.83333 978.95825 79.37499 793.74994 Q 79.37499 634.99994 26.458332 661.4583 L 0.0 661.4583 L 0.0 608.5416 Q 26.458332 582.0833 26.458332 502.7083 L 26.458332 423.3333 L 26.458332 343.9583 Q 26.458332 291.04166 52.916664 238.12498 L 52.916664 211.66666 L 52.916664 211.66666 L 52.916664 185.20833 L 52.916664 185.20833 L 79.37499 185.20833 L 79.37499 132.29166 Q 79.37499 79.37499 132.29166 52.916664 L 158.74998 26.458332 L 158.74998 26.458332 Q 185.20833 26.458332 185.20833 26.458332 z" svg:height="9.789583mm" draw:style-name="style-410" svg:viewBox="0.0 0.0 211.66666 978.95825" svg:width="2.1166666mm" svg:x="152.66458mm" svg:y="138.37708mm"/>
          <draw:path svg:d="M 1825.6249 105.83333 L 1825.6249 105.83333 L 1825.6249 132.29166 L 1825.6249 185.20833 L 1852.0833 185.20833 Q 1878.5416 158.74998 1878.5416 185.20833 Q 1878.5416 211.66666 1852.0833 238.12498 Q 1825.6249 238.12498 1878.5416 317.49997 Q 1878.5416 396.87497 1852.0833 449.79166 Q 1825.6249 502.7083 1772.7083 555.625 Q 1719.7916 608.5416 1666.8749 634.99994 Q 1666.8749 661.4583 1666.8749 740.8333 Q 1666.8749 820.2083 1640.4166 820.2083 Q 1613.9583 846.6666 1587.4999 873.12494 Q 1561.0416 899.5833 1534.5833 926.0416 Q 1508.1249 978.95825 1508.1249 1005.4166 Q 1508.1249 1031.875 1375.8333 1058.3333 Q 1243.5416 1084.7916 1243.5416 1111.25 Q 1243.5416 1137.7083 1190.6249 1137.7083 Q 1111.25 1164.1666 1111.25 1190.6249 Q 1111.25 1217.0833 1084.7916 1217.0833 L 1058.3333 1243.5416 L 1058.3333 1243.5416 L 1031.875 1243.5416 L 1031.875 1243.5416 L 1031.875 1243.5416 L 1031.875 1269.9999 L 1005.4166 1269.9999 L 873.12494 1269.9999 Q 740.8333 1296.4583 714.37494 1296.4583 Q 687.9166 1296.4583 687.9166 1243.5416 Q 714.37494 1190.6249 661.4583 1190.6249 Q 634.99994 1164.1666 634.99994 1190.6249 Q 661.4583 1217.0833 608.5416 1243.5416 Q 555.625 1243.5416 396.87497 1243.5416 L 264.5833 1217.0833 L 211.66666 1217.0833 Q 158.74998 1190.6249 158.74998 1164.1666 Q 158.74998 1111.25 105.83333 1084.7916 L 52.916664 1031.875 L 79.37499 1031.875 Q 105.83333 1031.875 105.83333 1005.4166 Q 132.29166 1005.4166 105.83333 978.95825 Q 79.37499 978.95825 79.37499 926.0416 Q 79.37499 873.12494 52.916664 873.12494 L 26.458332 873.12494 L 26.458332 846.6666 L 26.458332 846.6666 L 0.0 846.6666 L 0.0 820.2083 L 79.37499 820.2083 Q 185.20833 820.2083 158.74998 793.74994 Q 132.29166 793.74994 132.29166 767.2916 Q 132.29166 740.8333 211.66666 740.8333 Q 291.04166 740.8333 317.49997 714.37494 Q 343.9583 687.9166 343.9583 661.4583 L 343.9583 634.99994 L 370.41666 608.5416 L 396.87497 582.0833 L 396.87497 582.0833 L 396.87497 555.625 L 396.87497 555.625 Q 396.87497 555.625 396.87497 555.625 Q 396.87497 529.1666 317.49997 502.7083 Q 238.12498 476.24997 238.12498 423.3333 Q 238.12498 370.41666 264.5833 343.9583 L 291.04166 317.49997 L 291.04166 317.49997 Q 291.04166 291.04166 291.04166 291.04166 L 291.04166 291.04166 L 264.5833 291.04166 L 264.5833 291.04166 L 264.5833 264.5833 L 264.5833 264.5833 L 264.5833 238.12498 L 264.5833 238.12498 L 291.04166 238.12498 L 291.04166 238.12498 L 291.04166 211.66666 L 291.04166 211.66666 L 317.49997 211.66666 L 317.49997 185.20833 L 343.9583 185.20833 L 370.41666 185.20833 L 529.1666 185.20833 Q 714.37494 185.20833 714.37494 158.74998 Q 714.37494 132.29166 740.8333 158.74998 Q 740.8333 185.20833 873.12494 211.66666 Q 978.95825 238.12498 978.95825 158.74998 Q 1005.4166 79.37499 1164.1666 79.37499 Q 1322.9166 26.458332 1322.9166 26.458332 L 1349.3749 26.458332 L 1349.3749 26.458332 L 1349.3749 26.458332 L 1402.2916 52.916664 L 1428.7499 52.916664 L 1455.2083 26.458332 Q 1481.6666 -26.458332 1561.0416 0.0 Q 1613.9583 26.458332 1666.8749 26.458332 Q 1719.7916 52.916664 1719.7916 26.458332 Q 1719.7916 0.0 1772.7083 0.0 Q 1799.1666 0.0 1799.1666 52.916664 Q 1825.6249 105.83333 1825.6249 105.83333 z M 740.8333 238.12498 Q 767.2916 238.12498 767.2916 238.12498 Q 767.2916 238.12498 767.2916 238.12498 Q 740.8333 238.12498 740.8333 238.12498 z" svg:height="12.964582mm" draw:style-name="style-411" svg:viewBox="0.0 0.0 1878.5416 1296.4583" svg:width="18.785416mm" svg:x="188.6479mm" svg:y="200.28957mm"/>
          <draw:path svg:d="M 26.458332 26.458332 L 0.0 0.0 L 26.458332 26.458332 Q 52.916664 26.458332 158.74998 26.458332 Q 238.12498 26.458332 264.5833 26.458332 Q 291.04166 26.458332 317.49997 0.0 L 317.49997 0.0 L 317.49997 0.0 L 317.49997 0.0 L 370.41666 79.37499 Q 370.41666 132.29166 396.87497 211.66666 L 396.87497 291.04166 L 476.24997 291.04166 L 529.1666 291.04166 L 529.1666 317.49997 L 555.625 317.49997 L 555.625 343.9583 Q 555.625 370.41666 529.1666 370.41666 Q 502.7083 396.87497 396.87497 396.87497 L 291.04166 396.87497 L 264.5833 370.41666 Q 238.12498 370.41666 238.12498 396.87497 L 238.12498 423.3333 L 238.12498 449.79166 L 211.66666 449.79166 L 211.66666 476.24997 L 211.66666 502.7083 L 211.66666 502.7083 L 185.20833 502.7083 L 185.20833 502.7083 Q 158.74998 476.24997 158.74998 476.24997 L 158.74998 502.7083 L 158.74998 502.7083 L 158.74998 502.7083 L 132.29166 502.7083 L 132.29166 502.7083 L 79.37499 476.24997 L 26.458332 449.79166 L 26.458332 449.79166 L 0.0 449.79166 L 0.0 423.3333 L 0.0 396.87497 L 26.458332 343.9583 L 52.916664 264.5833 L 52.916664 185.20833 Q 52.916664 79.37499 26.458332 26.458332 z" svg:height="5.027083mm" draw:style-name="style-412" svg:viewBox="0.0 0.0 555.625 502.7083" svg:width="5.5562496mm" svg:x="239.7125mm" svg:y="161.13124mm"/>
          <draw:path svg:d="M 1587.4999 0.0 L 1666.8749 0.0 L 1666.8749 0.0 L 1666.8749 26.458332 L 1640.4166 26.458332 L 1640.4166 52.916664 L 1640.4166 52.916664 L 1666.8749 52.916664 L 1666.8749 105.83333 L 1666.8749 132.29166 L 1666.8749 158.74998 L 1666.8749 211.66666 L 1666.8749 264.5833 L 1666.8749 291.04166 L 1693.3333 291.04166 L 1693.3333 317.49997 L 1799.1666 423.3333 Q 1931.4583 529.1666 1984.3749 502.7083 Q 2037.2915 476.24997 2090.2083 502.7083 Q 2116.6665 502.7083 2116.6665 476.24997 L 2143.125 449.79166 L 2143.125 502.7083 L 2143.125 555.625 L 2169.5833 608.5416 L 2169.5833 661.4583 L 2169.5833 740.8333 L 2169.5833 793.74994 L 2169.5833 793.74994 Q 2143.125 793.74994 2116.6665 873.12494 Q 2090.2083 952.49994 2063.75 926.0416 L 2037.2915 899.5833 L 2010.8333 1111.25 Q 1984.3749 1349.3749 1957.9165 1428.7499 L 1957.9165 1508.1249 L 1931.4583 1587.4999 Q 1931.4583 1693.3333 1904.9999 1746.2499 L 1904.9999 1799.1666 L 1746.2499 2328.3333 Q 1613.9583 2883.9583 1613.9583 2963.3333 Q 1613.9583 3016.2498 1587.4999 3016.2498 Q 1561.0416 3016.2498 1561.0416 3042.7083 L 1561.0416 3042.7083 L 1587.4999 3069.1665 L 1613.9583 3122.0833 L 1613.9583 3122.0833 L 1613.9583 3122.0833 L 1613.9583 3095.6248 L 1613.9583 3095.6248 L 1640.4166 3095.6248 L 1640.4166 3122.0833 L 1640.4166 3122.0833 Q 1666.8749 3122.0833 1666.8749 3122.0833 L 1666.8749 3148.5415 L 1666.8749 3148.5415 L 1640.4166 3174.9998 L 1640.4166 3174.9998 L 1613.9583 3174.9998 L 1613.9583 3201.4583 L 1613.9583 3227.9165 L 1587.4999 3280.8333 L 1561.0416 3333.7498 L 1561.0416 3333.7498 L 1561.0416 3333.7498 L 1534.5833 3360.2083 L 1508.1249 3360.2083 L 1508.1249 3333.7498 L 1508.1249 3307.2915 L 1481.6666 3307.2915 L 1481.6666 3307.2915 L 1481.6666 3280.8333 Q 1455.2083 3227.9165 1455.2083 3174.9998 Q 1428.7499 3148.5415 1269.9999 3122.0833 Q 1111.25 3122.0833 1084.7916 3148.5415 L 1031.875 3174.9998 L 1031.875 3174.9998 Q 1031.875 3148.5415 978.95825 3042.7083 Q 926.0416 2936.8748 899.5833 2989.7915 Q 899.5833 3042.7083 873.12494 3016.2498 L 846.6666 3016.2498 L 846.6666 2989.7915 Q 820.2083 2963.3333 767.2916 2698.7498 Q 714.37494 2460.6248 608.5416 2090.2083 Q 502.7083 1719.7916 449.79166 1693.3333 Q 423.3333 1693.3333 396.87497 1534.5833 L 396.87497 1402.2916 L 370.41666 1481.6666 Q 343.9583 1534.5833 317.49997 1561.0416 L 291.04166 1561.0416 L 291.04166 1534.5833 L 291.04166 1481.6666 L 264.5833 1481.6666 L 264.5833 1481.6666 L 238.12498 1455.2083 L 185.20833 1455.2083 L 185.20833 1455.2083 Q 185.20833 1455.2083 132.29166 1375.8333 L 105.83333 1269.9999 L 105.83333 1217.0833 Q 79.37499 1190.6249 52.916664 1058.3333 L 0.0 952.49994 L 0.0 926.0416 L 0.0 899.5833 L 79.37499 820.2083 Q 158.74998 740.8333 185.20833 714.37494 Q 238.12498 714.37494 238.12498 687.9166 Q 238.12498 661.4583 264.5833 634.99994 L 264.5833 634.99994 L 264.5833 634.99994 L 291.04166 634.99994 L 291.04166 634.99994 L 291.04166 634.99994 L 317.49997 608.5416 L 343.9583 582.0833 L 343.9583 582.0833 L 343.9583 582.0833 L 370.41666 582.0833 L 370.41666 582.0833 L 714.37494 317.49997 Q 1058.3333 52.916664 1084.7916 52.916664 Q 1111.25 52.916664 1190.6249 79.37499 L 1243.5416 79.37499 L 1296.4583 79.37499 L 1322.9166 105.83333 L 1322.9166 105.83333 L 1349.3749 105.83333 L 1349.3749 132.29166 L 1349.3749 158.74998 L 1375.8333 105.83333 L 1375.8333 52.916664 L 1455.2083 26.458332 Q 1508.1249 0.0 1587.4999 0.0 z" svg:height="33.60208mm" draw:style-name="style-413" svg:viewBox="0.0 0.0 2169.5833 3360.2083" svg:width="21.695831mm" svg:x="179.65207mm" svg:y="132.82083mm"/>
          <draw:path svg:d="M 0.0 0.0 L 0.0 0.0 L 52.916664 0.0 Q 105.83333 0.0 105.83333 26.458332 L 105.83333 26.458332 L 105.83333 52.916664 Q 132.29166 52.916664 158.74998 52.916664 Q 211.66666 52.916664 211.66666 132.29166 L 211.66666 211.66666 L 238.12498 238.12498 L 238.12498 264.5833 L 211.66666 264.5833 Q 158.74998 264.5833 132.29166 238.12498 L 105.83333 211.66666 L 105.83333 211.66666 Q 105.83333 211.66666 79.37499 105.83333 Q 79.37499 26.458332 52.916664 26.458332 L 0.0 0.0 L 0.0 0.0 z" svg:height="2.6458333mm" draw:style-name="style-414" svg:viewBox="0.0 0.0 238.12498 264.5833" svg:width="2.38125mm" svg:x="232.83333mm" svg:y="177.79999mm"/>
          <draw:path svg:d="M 79.37499 0.0 Q 158.74998 -26.458332 132.29166 26.458332 Q 132.29166 79.37499 79.37499 79.37499 Q 0.0 79.37499 0.0 52.916664 Q 0.0 26.458332 79.37499 0.0 z" svg:height="0.7937499mm" draw:style-name="style-415" svg:viewBox="0.0 0.0 132.29166 79.37499" svg:width="1.3229166mm" svg:x="300.30206mm" svg:y="193.4104mm"/>
          <draw:path svg:d="M 185.20833 79.37499 L 211.66666 0.0 L 238.12498 0.0 L 238.12498 0.0 L 238.12498 26.458332 Q 238.12498 52.916664 264.5833 79.37499 L 264.5833 79.37499 L 291.04166 291.04166 Q 317.49997 502.7083 317.49997 529.1666 Q 291.04166 529.1666 291.04166 529.1666 L 291.04166 529.1666 L 291.04166 529.1666 Q 291.04166 529.1666 264.5833 555.625 Q 238.12498 608.5416 238.12498 555.625 Q 211.66666 529.1666 185.20833 502.7083 L 132.29166 502.7083 L 132.29166 502.7083 Q 132.29166 476.24997 52.916664 423.3333 Q 0.0 370.41666 0.0 343.9583 Q 26.458332 317.49997 52.916664 291.04166 Q 79.37499 291.04166 79.37499 238.12498 L 79.37499 158.74998 L 132.29166 158.74998 L 158.74998 132.29166 L 158.74998 132.29166 Q 185.20833 132.29166 185.20833 79.37499 z" svg:height="5.5562496mm" draw:style-name="style-416" svg:viewBox="0.0 0.0 317.49997 555.625" svg:width="3.1749997mm" svg:x="242.09373mm" svg:y="153.72292mm"/>
          <draw:path svg:d="M 132.29166 79.37499 L 132.29166 79.37499 L 185.20833 238.12498 Q 264.5833 423.3333 291.04166 423.3333 Q 317.49997 476.24997 343.9583 476.24997 Q 396.87497 476.24997 396.87497 502.7083 Q 449.79166 529.1666 449.79166 555.625 L 449.79166 582.0833 L 423.3333 582.0833 L 423.3333 582.0833 L 423.3333 608.5416 L 396.87497 608.5416 L 396.87497 608.5416 L 396.87497 608.5416 L 343.9583 608.5416 L 317.49997 634.99994 L 291.04166 634.99994 L 238.12498 634.99994 L 185.20833 634.99994 L 132.29166 634.99994 L 79.37499 634.99994 L 52.916664 634.99994 L 52.916664 529.1666 Q 26.458332 449.79166 26.458332 317.49997 L 0.0 158.74998 L 26.458332 52.916664 Q 26.458332 -79.37499 79.37499 0.0 Q 105.83333 105.83333 132.29166 79.37499 z" svg:height="6.3499994mm" draw:style-name="style-417" svg:viewBox="0.0 0.0 449.79166 634.99994" svg:width="4.497916mm" svg:x="210.34373mm" svg:y="55.562496mm"/>
          <draw:path svg:d="M 0.0 26.458332 L 0.0 0.0 L 238.12498 0.0 Q 449.79166 26.458332 476.24997 0.0 L 502.7083 0.0 L 555.625 26.458332 Q 608.5416 52.916664 608.5416 79.37499 Q 608.5416 105.83333 634.99994 105.83333 L 634.99994 132.29166 L 555.625 132.29166 Q 502.7083 132.29166 502.7083 105.83333 Q 502.7083 105.83333 423.3333 105.83333 L 343.9583 79.37499 L 317.49997 79.37499 L 291.04166 79.37499 L 291.04166 105.83333 L 291.04166 105.83333 L 238.12498 105.83333 Q 185.20833 79.37499 132.29166 79.37499 L 79.37499 52.916664 L 26.458332 52.916664 Q 0.0 52.916664 0.0 26.458332 z" svg:height="1.3229166mm" draw:style-name="style-418" svg:viewBox="0.0 0.0 634.99994 132.29166" svg:width="6.3499994mm" svg:x="270.66873mm" svg:y="213.51874mm"/>
          <draw:path svg:d="M 476.24997 26.458332 L 555.625 0.0 L 582.0833 79.37499 Q 582.0833 185.20833 555.625 291.04166 Q 529.1666 423.3333 502.7083 396.87497 Q 476.24997 370.41666 476.24997 396.87497 L 476.24997 423.3333 L 449.79166 423.3333 L 449.79166 449.79166 L 449.79166 449.79166 L 476.24997 449.79166 L 476.24997 449.79166 L 476.24997 476.24997 L 449.79166 476.24997 L 449.79166 502.7083 L 423.3333 502.7083 Q 396.87497 502.7083 396.87497 529.1666 L 396.87497 529.1666 L 317.49997 529.1666 Q 238.12498 529.1666 238.12498 502.7083 Q 238.12498 476.24997 105.83333 476.24997 Q 0.0 449.79166 0.0 423.3333 Q 0.0 370.41666 0.0 396.87497 Q 26.458332 396.87497 52.916664 396.87497 L 105.83333 370.41666 L 105.83333 343.9583 Q 105.83333 291.04166 132.29166 264.5833 L 158.74998 238.12498 L 185.20833 238.12498 L 211.66666 238.12498 L 211.66666 317.49997 L 211.66666 396.87497 L 264.5833 396.87497 L 317.49997 396.87497 L 317.49997 343.9583 Q 317.49997 291.04166 343.9583 158.74998 Q 370.41666 26.458332 476.24997 26.458332 z" svg:height="5.2916665mm" draw:style-name="style-419" svg:viewBox="0.0 0.0 582.0833 529.1666" svg:width="5.820833mm" svg:x="253.47083mm" svg:y="174.88957mm"/>
          <draw:path svg:d="M 2513.5415 26.458332 L 2513.5415 0.0 L 2539.9998 0.0 Q 2592.9165 0.0 2592.9165 79.37499 L 2592.9165 132.29166 L 2487.0833 238.12498 Q 2381.2498 343.9583 2460.6248 449.79166 Q 2513.5415 582.0833 2539.9998 582.0833 Q 2566.4583 582.0833 2566.4583 502.7083 L 2592.9165 423.3333 L 2592.9165 343.9583 Q 2592.9165 264.5833 2619.3748 185.20833 L 2619.3748 132.29166 L 2619.3748 132.29166 Q 2645.8333 132.29166 2645.8333 132.29166 L 2645.8333 105.83333 L 2645.8333 105.83333 Q 2645.8333 105.83333 2645.8333 79.37499 L 2645.8333 79.37499 L 2645.8333 52.916664 Q 2645.8333 26.458332 2725.2083 26.458332 Q 2804.5833 0.0 2804.5833 26.458332 L 2804.5833 52.916664 L 2804.5833 52.916664 Q 2804.5833 52.916664 2778.1248 132.29166 L 2751.6665 238.12498 L 2751.6665 264.5833 L 2751.6665 291.04166 L 2698.7498 449.79166 Q 2619.3748 608.5416 2619.3748 634.99994 L 2619.3748 634.99994 L 2619.3748 687.9166 Q 2619.3748 740.8333 2645.8333 740.8333 Q 2672.2915 740.8333 2645.8333 873.12494 Q 2619.3748 1031.875 2645.8333 1031.875 Q 2645.8333 1058.3333 2645.8333 1084.7916 Q 2645.8333 1084.7916 2672.2915 1084.7916 L 2672.2915 1111.25 L 2672.2915 1111.25 Q 2698.7498 1111.25 2698.7498 1137.7083 L 2698.7498 1137.7083 L 2645.8333 1217.0833 Q 2592.9165 1296.4583 2566.4583 1402.2916 Q 2566.4583 1534.5833 2539.9998 1534.5833 Q 2513.5415 1534.5833 2513.5415 1613.9583 Q 2487.0833 1666.8749 2487.0833 1772.7083 Q 2460.6248 1852.0833 2434.1665 1852.0833 L 2407.7083 1852.0833 L 2407.7083 1878.5416 L 2407.7083 1931.4583 L 2381.2498 1931.4583 Q 2381.2498 1957.9165 2354.7915 1984.3749 L 2354.7915 1984.3749 L 2381.2498 2063.75 Q 2381.2498 2143.125 2381.2498 2196.0415 Q 2381.2498 2248.9583 2354.7915 2248.9583 Q 2354.7915 2248.9583 2328.3333 2275.4165 L 2301.875 2275.4165 L 2301.875 2301.875 L 2301.875 2354.7915 L 2301.875 2354.7915 L 2301.875 2381.2498 L 2248.9583 2487.0833 Q 2169.5833 2592.9165 2143.125 2725.2083 Q 2116.6665 2831.0415 2090.2083 2831.0415 L 2090.2083 2857.4998 L 2090.2083 2857.4998 Q 2063.75 2857.4998 2063.75 2883.9583 L 2063.75 2883.9583 L 2063.75 2936.8748 Q 2063.75 2963.3333 2063.75 3095.6248 L 2063.75 3201.4583 L 2010.8333 3201.4583 Q 1984.3749 3201.4583 1904.9999 3254.3748 L 1852.0833 3307.2915 L 1799.1666 3307.2915 Q 1772.7083 3307.2915 1772.7083 3280.8333 Q 1772.7083 3254.3748 1719.7916 3254.3748 Q 1666.8749 3254.3748 1666.8749 3307.2915 Q 1666.8749 3360.2083 1613.9583 3360.2083 L 1561.0416 3333.7498 L 1375.8333 3333.7498 L 1217.0833 3333.7498 L 1217.0833 3333.7498 Q 1217.0833 3307.2915 1164.1666 3307.2915 L 1084.7916 3254.3748 L 1084.7916 3254.3748 L 1058.3333 3254.3748 L 1058.3333 3227.9165 L 1058.3333 3201.4583 L 1005.4166 3201.4583 L 952.49994 3201.4583 L 952.49994 3174.9998 L 952.49994 3174.9998 L 978.95825 3174.9998 Q 1005.4166 3148.5415 1058.3333 3148.5415 L 1137.7083 3148.5415 L 1137.7083 3122.0833 L 1111.25 3095.6248 L 1111.25 3095.6248 L 1111.25 3095.6248 L 1111.25 3069.1665 L 1111.25 3069.1665 L 1084.7916 3069.1665 L 1084.7916 3042.7083 L 1058.3333 3042.7083 Q 1005.4166 3042.7083 952.49994 2989.7915 Q 899.5833 2936.8748 926.0416 2910.4165 Q 952.49994 2883.9583 846.6666 2831.0415 Q 767.2916 2751.6665 767.2916 2725.2083 Q 767.2916 2698.7498 714.37494 2672.2915 Q 661.4583 2672.2915 661.4583 2645.8333 Q 661.4583 2619.3748 687.9166 2619.3748 Q 740.8333 2619.3748 740.8333 2592.9165 Q 740.8333 2566.4583 714.37494 2539.9998 Q 661.4583 2513.5415 661.4583 2487.0833 Q 661.4583 2460.6248 582.0833 2434.1665 L 529.1666 2407.7083 L 529.1666 2407.7083 Q 529.1666 2407.7083 529.1666 2354.7915 Q 529.1666 2301.875 449.79166 2301.875 L 396.87497 2301.875 L 396.87497 2301.875 Q 396.87497 2301.875 264.5833 2196.0415 Q 158.74998 2143.125 158.74998 2090.2083 Q 132.29166 2037.2915 105.83333 2037.2915 Q 79.37499 2037.2915 52.916664 1984.3749 Q 52.916664 1931.4583 52.916664 1825.6249 Q 79.37499 1719.7916 26.458332 1719.7916 Q -26.458332 1746.2499 0.0 1693.3333 L 0.0 1640.4166 L 0.0 1640.4166 L 0.0 1613.9583 L 26.458332 1613.9583 L 52.916664 1613.9583 L 502.7083 1243.5416 Q 952.49994 873.12494 952.49994 846.6666 L 952.49994 846.6666 L 952.49994 846.6666 Q 978.95825 820.2083 978.95825 820.2083 L 978.95825 820.2083 L 1190.6249 661.4583 Q 1375.8333 502.7083 1481.6666 449.79166 Q 1561.0416 396.87497 1561.0416 370.41666 L 1561.0416 370.41666 L 1640.4166 317.49997 Q 1719.7916 238.12498 1746.2499 238.12498 L 1772.7083 238.12498 L 1772.7083 211.66666 L 1772.7083 211.66666 L 1799.1666 211.66666 L 1825.6249 185.20833 L 1825.6249 185.20833 L 1852.0833 185.20833 L 1852.0833 185.20833 L 1852.0833 185.20833 L 1904.9999 211.66666 L 1984.3749 211.66666 L 1984.3749 264.5833 L 1984.3749 317.49997 L 1957.9165 317.49997 L 1957.9165 343.9583 L 1957.9165 343.9583 L 1957.9165 343.9583 L 1904.9999 423.3333 Q 1852.0833 502.7083 1852.0833 555.625 L 1852.0833 608.5416 L 1852.0833 608.5416 Q 1825.6249 608.5416 1825.6249 634.99994 L 1825.6249 634.99994 L 1825.6249 687.9166 L 1852.0833 740.8333 L 1852.0833 767.2916 L 1852.0833 793.74994 L 1878.5416 793.74994 L 1878.5416 820.2083 L 1878.5416 820.2083 L 1904.9999 820.2083 L 1904.9999 820.2083 L 1904.9999 820.2083 L 1904.9999 846.6666 L 1904.9999 846.6666 L 1931.4583 846.6666 L 1931.4583 873.12494 L 1957.9165 873.12494 L 1984.3749 873.12494 L 1984.3749 899.5833 L 2010.8333 899.5833 L 2010.8333 899.5833 L 2010.8333 926.0416 L 2010.8333 926.0416 L 2010.8333 926.0416 L 2037.2915 926.0416 L 2037.2915 926.0416 L 2037.2915 952.49994 L 2063.75 952.49994 L 2063.75 820.2083 Q 2063.75 714.37494 2090.2083 661.4583 L 2090.2083 582.0833 L 2090.2083 555.625 Q 2116.6665 529.1666 2116.6665 502.7083 Q 2116.6665 476.24997 2090.2083 476.24997 Q 2063.75 449.79166 2063.75 423.3333 L 2090.2083 396.87497 L 2143.125 291.04166 Q 2196.0415 185.20833 2301.875 158.74998 Q 2407.7083 132.29166 2434.1665 158.74998 Q 2460.6248 158.74998 2460.6248 105.83333 Q 2487.0833 52.916664 2487.0833 26.458332 L 2487.0833 26.458332 L 2487.0833 26.458332 Q 2487.0833 26.458332 2513.5415 26.458332 z M 2487.0833 767.2916 Q 2513.5415 767.2916 2513.5415 820.2083 Q 2487.0833 899.5833 2460.6248 899.5833 Q 2434.1665 899.5833 2434.1665 846.6666 Q 2434.1665 793.74994 2487.0833 767.2916 z" svg:height="33.60208mm" draw:style-name="style-420" svg:viewBox="0.0 0.0 2804.5833 3360.2083" svg:width="28.045832mm" svg:x="124.35416mm" svg:y="132.55624mm"/>
          <draw:path svg:d="M 264.5833 52.916664 L 264.5833 0.0 L 264.5833 0.0 L 291.04166 0.0 L 317.49997 52.916664 Q 317.49997 132.29166 343.9583 132.29166 Q 370.41666 132.29166 370.41666 52.916664 L 370.41666 0.0 L 370.41666 0.0 Q 370.41666 0.0 396.87497 52.916664 L 423.3333 132.29166 L 423.3333 132.29166 L 423.3333 132.29166 L 423.3333 158.74998 Q 423.3333 185.20833 449.79166 211.66666 L 449.79166 264.5833 L 449.79166 291.04166 L 449.79166 317.49997 L 449.79166 317.49997 Q 423.3333 343.9583 396.87497 370.41666 L 370.41666 370.41666 L 370.41666 423.3333 L 370.41666 449.79166 L 211.66666 449.79166 L 26.458332 449.79166 L 26.458332 423.3333 Q 0.0 396.87497 0.0 370.41666 L 0.0 317.49997 L 0.0 317.49997 Q 0.0 291.04166 26.458332 264.5833 L 26.458332 211.66666 L 158.74998 211.66666 L 264.5833 211.66666 L 264.5833 211.66666 L 264.5833 211.66666 L 264.5833 158.74998 Q 264.5833 79.37499 264.5833 52.916664 z" svg:height="4.497916mm" draw:style-name="style-421" svg:viewBox="0.0 0.0 449.79166 449.79166" svg:width="4.497916mm" svg:x="162.98332mm" svg:y="164.04166mm"/>
          <draw:path svg:d="M 1031.875 0.0 L 1058.3333 0.0 L 1058.3333 0.0 L 1058.3333 26.458332 L 1058.3333 26.458332 Q 1058.3333 52.916664 608.5416 423.3333 L 158.74998 793.74994 L 132.29166 793.74994 L 105.83333 793.74994 L 105.83333 820.2083 L 105.83333 820.2083 L 79.37499 820.2083 L 52.916664 846.6666 L 52.916664 846.6666 L 52.916664 846.6666 L 26.458332 846.6666 L 26.458332 846.6666 L 0.0 873.12494 L 0.0 873.12494 L 0.0 846.6666 L 0.0 820.2083 L 26.458332 820.2083 L 26.458332 793.74994 L 52.916664 793.74994 L 79.37499 793.74994 L 79.37499 767.2916 L 105.83333 767.2916 L 105.83333 767.2916 L 105.83333 740.8333 L 105.83333 740.8333 L 105.83333 740.8333 L 132.29166 740.8333 L 132.29166 740.8333 L 132.29166 714.37494 L 158.74998 714.37494 L 158.74998 714.37494 L 158.74998 687.9166 L 158.74998 687.9166 L 158.74998 687.9166 L 158.74998 687.9166 L 185.20833 687.9166 L 211.66666 661.4583 L 238.12498 661.4583 L 238.12498 634.99994 L 238.12498 608.5416 L 370.41666 529.1666 Q 529.1666 423.3333 582.0833 370.41666 Q 608.5416 317.49997 793.74994 158.74998 Q 1005.4166 0.0 1031.875 0.0 z" svg:height="8.73125mm" draw:style-name="style-422" svg:viewBox="0.0 0.0 1058.3333 873.12494" svg:width="10.583333mm" svg:x="123.29583mm" svg:y="140.75833mm"/>
          <draw:path svg:d="M 476.24997 132.29166 L 476.24997 132.29166 L 396.87497 132.29166 Q 317.49997 132.29166 158.74998 132.29166 L 26.458332 132.29166 L 26.458332 132.29166 L 0.0 105.83333 L 0.0 105.83333 L 0.0 105.83333 L 0.0 105.83333 L 0.0 79.37499 L 211.66666 52.916664 Q 396.87497 26.458332 476.24997 0.0 Q 529.1666 0.0 502.7083 52.916664 Q 476.24997 105.83333 476.24997 132.29166 z" svg:height="1.3229166mm" draw:style-name="style-423" svg:viewBox="0.0 0.0 502.7083 132.29166" svg:width="5.027083mm" svg:x="38.1mm" svg:y="180.18124mm"/>
          <draw:path svg:d="M 105.83333 0.0 L 132.29166 0.0 L 132.29166 0.0 L 158.74998 0.0 L 158.74998 26.458332 L 158.74998 52.916664 L 185.20833 52.916664 L 185.20833 52.916664 L 238.12498 264.5833 Q 264.5833 449.79166 291.04166 476.24997 L 291.04166 529.1666 L 291.04166 529.1666 Q 264.5833 555.625 264.5833 529.1666 Q 211.66666 476.24997 185.20833 476.24997 L 158.74998 476.24997 L 105.83333 476.24997 Q 79.37499 476.24997 52.916664 396.87497 L 26.458332 317.49997 L 26.458332 317.49997 Q 0.0 317.49997 0.0 317.49997 L 0.0 291.04166 L 0.0 264.5833 L 0.0 264.5833 L 26.458332 264.5833 Q 52.916664 264.5833 52.916664 132.29166 L 79.37499 26.458332 L 105.83333 26.458332 Q 105.83333 0.0 105.83333 0.0 z" svg:height="5.2916665mm" draw:style-name="style-424" svg:viewBox="0.0 0.0 291.04166 529.1666" svg:width="2.9104166mm" svg:x="164.04166mm" svg:y="95.77916mm"/>
          <draw:path svg:d="M 185.20833 0.0 L 211.66666 0.0 L 238.12498 132.29166 Q 291.04166 291.04166 343.9583 264.5833 Q 370.41666 238.12498 343.9583 343.9583 Q 343.9583 423.3333 396.87497 423.3333 Q 423.3333 423.3333 423.3333 449.79166 L 396.87497 502.7083 L 396.87497 529.1666 L 396.87497 555.625 L 423.3333 555.625 L 449.79166 555.625 L 449.79166 555.625 Q 449.79166 555.625 396.87497 582.0833 Q 343.9583 582.0833 343.9583 555.625 Q 343.9583 502.7083 291.04166 502.7083 Q 264.5833 502.7083 238.12498 476.24997 L 211.66666 449.79166 L 211.66666 449.79166 L 185.20833 449.79166 L 185.20833 449.79166 L 185.20833 449.79166 L 185.20833 423.3333 L 185.20833 423.3333 L 158.74998 449.79166 L 158.74998 476.24997 L 105.83333 476.24997 L 52.916664 476.24997 L 52.916664 423.3333 L 52.916664 370.41666 L 79.37499 370.41666 Q 105.83333 343.9583 52.916664 343.9583 Q 0.0 317.49997 0.0 264.5833 L 26.458332 211.66666 L 26.458332 211.66666 L 26.458332 185.20833 L 26.458332 185.20833 L 52.916664 185.20833 L 79.37499 185.20833 Q 105.83333 185.20833 105.83333 158.74998 L 105.83333 132.29166 L 132.29166 132.29166 Q 185.20833 132.29166 185.20833 52.916664 Q 185.20833 -26.458332 185.20833 0.0 z" svg:height="5.820833mm" draw:style-name="style-425" svg:viewBox="0.0 0.0 449.79166 582.0833" svg:width="4.497916mm" svg:x="211.40207mm" svg:y="162.71873mm"/>
          <draw:path svg:d="M 767.2916 0.0 L 1005.4166 0.0 L 978.95825 52.916664 Q 952.49994 132.29166 952.49994 158.74998 L 952.49994 185.20833 L 952.49994 185.20833 L 952.49994 211.66666 L 952.49994 211.66666 L 952.49994 211.66666 L 926.0416 211.66666 L 926.0416 211.66666 L 926.0416 238.12498 L 899.5833 238.12498 L 899.5833 238.12498 L 899.5833 264.5833 L 952.49994 264.5833 L 1031.875 264.5833 L 1031.875 264.5833 L 1031.875 264.5833 L 793.74994 264.5833 Q 555.625 264.5833 264.5833 291.04166 L 0.0 291.04166 L 0.0 264.5833 L 0.0 238.12498 L 26.458332 238.12498 Q 26.458332 211.66666 52.916664 185.20833 Q 52.916664 158.74998 79.37499 105.83333 L 79.37499 52.916664 L 105.83333 52.916664 Q 158.74998 26.458332 264.5833 26.458332 Q 396.87497 52.916664 476.24997 52.916664 Q 529.1666 52.916664 529.1666 26.458332 Q 529.1666 0.0 767.2916 0.0 z" svg:height="2.9104166mm" draw:style-name="style-426" svg:viewBox="0.0 0.0 1031.875 291.04166" svg:width="10.318749mm" svg:x="191.55832mm" svg:y="175.15416mm"/>
          <draw:path svg:d="M 158.74998 26.458332 L 158.74998 26.458332 L 264.5833 52.916664 Q 343.9583 52.916664 343.9583 79.37499 L 370.41666 79.37499 L 396.87497 79.37499 Q 449.79166 52.916664 476.24997 79.37499 L 476.24997 79.37499 L 476.24997 79.37499 Q 476.24997 105.83333 476.24997 105.83333 L 502.7083 105.83333 L 555.625 264.5833 Q 582.0833 396.87497 608.5416 423.3333 L 608.5416 423.3333 L 687.9166 687.9166 Q 740.8333 978.95825 767.2916 1005.4166 L 767.2916 1058.3333 L 767.2916 1058.3333 Q 740.8333 1084.7916 634.99994 1164.1666 L 502.7083 1269.9999 L 476.24997 1269.9999 L 476.24997 1269.9999 L 476.24997 1296.4583 L 476.24997 1296.4583 L 476.24997 1296.4583 L 449.79166 1322.9166 L 449.79166 1322.9166 L 449.79166 1322.9166 L 423.3333 1322.9166 L 423.3333 1322.9166 L 423.3333 1349.3749 L 423.3333 1349.3749 L 396.87497 1349.3749 L 370.41666 1375.8333 L 317.49997 1375.8333 L 291.04166 1375.8333 L 291.04166 1322.9166 L 264.5833 1269.9999 L 264.5833 1269.9999 L 264.5833 1269.9999 L 264.5833 1217.0833 Q 264.5833 1164.1666 185.20833 873.12494 Q 105.83333 582.0833 52.916664 317.49997 L 0.0 26.458332 L 52.916664 0.0 Q 105.83333 0.0 105.83333 0.0 Q 132.29166 0.0 158.74998 26.458332 z" svg:height="13.758332mm" draw:style-name="style-427" svg:viewBox="0.0 0.0 767.2916 1375.8333" svg:width="7.6729164mm" svg:x="170.39166mm" svg:y="130.70416mm"/>
          <draw:path svg:d="M 158.74998 105.83333 L 158.74998 0.0 L 185.20833 52.916664 Q 211.66666 79.37499 238.12498 158.74998 L 264.5833 238.12498 L 264.5833 264.5833 L 264.5833 291.04166 L 291.04166 291.04166 L 291.04166 291.04166 L 291.04166 317.49997 L 291.04166 317.49997 L 291.04166 396.87497 Q 264.5833 476.24997 291.04166 529.1666 L 317.49997 555.625 L 317.49997 608.5416 L 317.49997 661.4583 L 317.49997 661.4583 Q 291.04166 634.99994 264.5833 634.99994 Q 264.5833 634.99994 211.66666 608.5416 Q 185.20833 582.0833 105.83333 555.625 L 52.916664 555.625 L 52.916664 529.1666 Q 52.916664 502.7083 79.37499 423.3333 Q 105.83333 343.9583 52.916664 291.04166 L 0.0 238.12498 L 0.0 238.12498 L 0.0 211.66666 L 52.916664 211.66666 Q 105.83333 211.66666 105.83333 158.74998 L 105.83333 132.29166 L 105.83333 158.74998 Q 105.83333 185.20833 132.29166 185.20833 Q 158.74998 185.20833 158.74998 105.83333 z" svg:height="6.614583mm" draw:style-name="style-428" svg:viewBox="0.0 0.0 317.49997 661.4583" svg:width="3.1749997mm" svg:x="219.60416mm" svg:y="112.712494mm"/>
          <draw:path svg:d="M 158.74998 26.458332 L 158.74998 0.0 L 211.66666 158.74998 Q 291.04166 291.04166 291.04166 317.49997 L 291.04166 370.41666 L 264.5833 370.41666 Q 238.12498 370.41666 238.12498 449.79166 Q 264.5833 529.1666 238.12498 555.625 L 185.20833 555.625 L 185.20833 529.1666 Q 185.20833 529.1666 158.74998 502.7083 L 158.74998 476.24997 L 158.74998 449.79166 Q 132.29166 423.3333 132.29166 423.3333 L 132.29166 396.87497 L 105.83333 370.41666 Q 79.37499 317.49997 52.916664 185.20833 L 0.0 52.916664 L 52.916664 26.458332 Q 105.83333 0.0 132.29166 26.458332 Q 132.29166 52.916664 158.74998 26.458332 z" svg:height="5.5562496mm" draw:style-name="style-429" svg:viewBox="0.0 0.0 291.04166 555.625" svg:width="2.9104166mm" svg:x="165.36458mm" svg:y="138.11249mm"/>
          <draw:path svg:d="M 185.20833 26.458332 L 264.5833 26.458332 L 264.5833 52.916664 Q 264.5833 79.37499 238.12498 105.83333 Q 185.20833 132.29166 158.74998 185.20833 Q 132.29166 264.5833 105.83333 264.5833 Q 79.37499 264.5833 79.37499 291.04166 L 79.37499 291.04166 L 52.916664 291.04166 L 52.916664 317.49997 L 26.458332 317.49997 L 26.458332 317.49997 L 26.458332 291.04166 L 26.458332 291.04166 L 0.0 291.04166 L 0.0 291.04166 L 0.0 264.5833 L 26.458332 238.12498 L 26.458332 238.12498 L 26.458332 211.66666 L 26.458332 211.66666 Q 26.458332 211.66666 52.916664 185.20833 Q 79.37499 158.74998 52.916664 79.37499 Q 26.458332 0.0 79.37499 0.0 Q 105.83333 0.0 185.20833 26.458332 z" svg:height="3.1749997mm" draw:style-name="style-430" svg:viewBox="0.0 0.0 264.5833 317.49997" svg:width="2.6458333mm" svg:x="86.518745mm" svg:y="131.23332mm"/>
          <draw:path svg:d="M 79.37499 26.458332 L 0.0 0.0 L 343.9583 79.37499 Q 661.4583 132.29166 661.4583 158.74998 L 687.9166 158.74998 L 687.9166 185.20833 L 687.9166 211.66666 L 661.4583 211.66666 Q 661.4583 185.20833 396.87497 132.29166 Q 132.29166 79.37499 79.37499 26.458332 z" svg:height="2.1166666mm" draw:style-name="style-431" svg:viewBox="0.0 0.0 687.9166 211.66666" svg:width="6.879166mm" svg:x="103.45208mm" svg:y="137.84792mm"/>
          <draw:path svg:d="M 555.625 317.49997 L 555.625 343.9583 L 555.625 343.9583 L 555.625 343.9583 L 555.625 343.9583 Q 555.625 343.9583 502.7083 370.41666 L 423.3333 370.41666 L 423.3333 370.41666 Q 449.79166 370.41666 423.3333 343.9583 L 423.3333 343.9583 L 396.87497 343.9583 Q 370.41666 343.9583 238.12498 343.9583 Q 132.29166 343.9583 79.37499 264.5833 L 26.458332 211.66666 L 105.83333 158.74998 Q 185.20833 132.29166 132.29166 105.83333 L 105.83333 79.37499 L 52.916664 79.37499 L 0.0 79.37499 L 0.0 79.37499 L 0.0 52.916664 L 132.29166 52.916664 Q 238.12498 52.916664 238.12498 26.458332 Q 238.12498 0.0 264.5833 0.0 L 264.5833 0.0 L 317.49997 0.0 Q 396.87497 0.0 449.79166 0.0 Q 502.7083 0.0 555.625 105.83333 Q 608.5416 211.66666 608.5416 238.12498 Q 608.5416 291.04166 582.0833 291.04166 Q 555.625 317.49997 555.625 317.49997 z" svg:height="3.7041664mm" draw:style-name="style-432" svg:viewBox="0.0 0.0 608.5416 370.41666" svg:width="6.0854163mm" svg:x="264.31873mm" svg:y="162.71873mm"/>
          <draw:path svg:d="M 238.12498 0.0 L 238.12498 0.0 L 291.04166 0.0 Q 317.49997 26.458332 449.79166 26.458332 L 555.625 26.458332 L 608.5416 26.458332 L 634.99994 26.458332 L 714.37494 26.458332 Q 767.2916 52.916664 793.74994 105.83333 Q 820.2083 158.74998 767.2916 185.20833 Q 740.8333 185.20833 767.2916 211.66666 Q 820.2083 238.12498 793.74994 291.04166 Q 767.2916 343.9583 740.8333 370.41666 Q 714.37494 370.41666 714.37494 449.79166 Q 767.2916 555.625 740.8333 634.99994 Q 740.8333 714.37494 714.37494 714.37494 Q 687.9166 714.37494 661.4583 740.8333 L 608.5416 767.2916 L 608.5416 767.2916 L 608.5416 767.2916 L 582.0833 767.2916 Q 555.625 767.2916 423.3333 793.74994 Q 291.04166 793.74994 291.04166 767.2916 Q 291.04166 714.37494 211.66666 714.37494 L 132.29166 687.9166 L 132.29166 661.4583 Q 132.29166 661.4583 105.83333 634.99994 Q 79.37499 608.5416 79.37499 529.1666 Q 79.37499 449.79166 79.37499 343.9583 Q 79.37499 211.66666 52.916664 211.66666 Q 26.458332 211.66666 26.458332 185.20833 Q 26.458332 158.74998 26.458332 105.83333 L 26.458332 52.916664 L 0.0 52.916664 L 0.0 26.458332 L 132.29166 26.458332 Q 238.12498 26.458332 238.12498 0.0 z" svg:height="7.9374995mm" draw:style-name="style-433" svg:viewBox="0.0 0.0 793.74994 793.74994" svg:width="7.9374995mm" svg:x="153.19374mm" svg:y="180.18124mm"/>
          <draw:path svg:d="M 26.458332 0.0 L 26.458332 0.0 L 26.458332 0.0 Q 26.458332 0.0 52.916664 79.37499 L 52.916664 132.29166 L 52.916664 185.20833 Q 52.916664 211.66666 79.37499 238.12498 Q 132.29166 238.12498 132.29166 317.49997 Q 158.74998 396.87497 238.12498 396.87497 L 291.04166 396.87497 L 291.04166 449.79166 Q 291.04166 476.24997 317.49997 502.7083 L 317.49997 529.1666 L 264.5833 529.1666 L 211.66666 529.1666 L 185.20833 529.1666 L 185.20833 529.1666 L 132.29166 529.1666 L 105.83333 529.1666 L 105.83333 502.7083 Q 132.29166 449.79166 132.29166 449.79166 Q 132.29166 449.79166 79.37499 423.3333 Q 52.916664 396.87497 26.458332 238.12498 L 26.458332 52.916664 L 26.458332 52.916664 Q 0.0 26.458332 0.0 26.458332 L 0.0 26.458332 L 0.0 26.458332 Q 26.458332 0.0 26.458332 0.0 z" svg:height="5.2916665mm" draw:style-name="style-434" svg:viewBox="0.0 0.0 317.49997 529.1666" svg:width="3.1749997mm" svg:x="160.0729mm" svg:y="163.24791mm"/>
          <draw:path svg:d="M 2804.5833 105.83333 L 2804.5833 132.29166 L 2831.0415 132.29166 L 2857.4998 132.29166 L 2883.9583 158.74998 Q 2883.9583 185.20833 2831.0415 185.20833 L 2804.5833 211.66666 L 2910.4165 238.12498 Q 3016.2498 264.5833 3016.2498 317.49997 Q 3016.2498 317.49997 3016.2498 449.79166 Q 3016.2498 555.625 3069.1665 555.625 Q 3122.0833 555.625 3148.5415 582.0833 Q 3148.5415 582.0833 3201.4583 582.0833 Q 3227.9165 582.0833 3307.2915 582.0833 L 3413.1248 582.0833 L 3413.1248 608.5416 L 3413.1248 634.99994 L 3466.0415 634.99994 L 3545.4165 634.99994 L 3518.9583 661.4583 L 3492.4998 687.9166 L 3492.4998 687.9166 L 3492.4998 687.9166 L 1772.7083 687.9166 L 52.916664 687.9166 L 52.916664 687.9166 L 52.916664 687.9166 L 26.458332 661.4583 L 0.0 661.4583 L 0.0 634.99994 L 26.458332 608.5416 L 26.458332 608.5416 L 26.458332 582.0833 L 79.37499 582.0833 L 105.83333 582.0833 L 158.74998 529.1666 Q 211.66666 476.24997 185.20833 476.24997 Q 158.74998 476.24997 185.20833 370.41666 Q 185.20833 264.5833 343.9583 211.66666 Q 529.1666 158.74998 846.6666 132.29166 Q 1164.1666 105.83333 1190.6249 79.37499 Q 1243.5416 52.916664 1243.5416 79.37499 Q 1243.5416 105.83333 1666.8749 105.83333 Q 2090.2083 132.29166 2143.125 158.74998 Q 2196.0415 158.74998 2248.9583 158.74998 Q 2328.3333 158.74998 2328.3333 132.29166 Q 2328.3333 105.83333 2460.6248 79.37499 Q 2566.4583 52.916664 2592.9165 26.458332 Q 2592.9165 0.0 2619.3748 0.0 Q 2672.2915 0.0 2672.2915 26.458332 Q 2698.7498 52.916664 2751.6665 79.37499 Q 2778.1248 79.37499 2804.5833 105.83333 z" svg:height="6.879166mm" draw:style-name="style-435" svg:viewBox="0.0 0.0 3545.4165 687.9166" svg:width="35.454166mm" svg:x="108.743744mm" svg:y="216.42915mm"/>
          <draw:path svg:d="M 423.3333 0.0 L 476.24997 0.0 L 687.9166 0.0 L 873.12494 0.0 L 899.5833 26.458332 Q 926.0416 26.458332 899.5833 79.37499 Q 846.6666 105.83333 846.6666 132.29166 Q 846.6666 132.29166 846.6666 158.74998 L 846.6666 158.74998 L 846.6666 158.74998 Q 846.6666 158.74998 820.2083 132.29166 Q 793.74994 105.83333 740.8333 132.29166 Q 687.9166 185.20833 687.9166 211.66666 Q 661.4583 238.12498 555.625 264.5833 Q 449.79166 291.04166 370.41666 343.9583 L 317.49997 396.87497 L 317.49997 423.3333 L 317.49997 449.79166 L 317.49997 476.24997 Q 317.49997 502.7083 264.5833 502.7083 L 211.66666 502.7083 L 158.74998 502.7083 L 132.29166 502.7083 L 132.29166 529.1666 L 105.83333 529.1666 L 105.83333 529.1666 L 105.83333 555.625 L 105.83333 555.625 L 105.83333 555.625 L 79.37499 555.625 L 79.37499 555.625 L 52.916664 582.0833 L 0.0 582.0833 L 0.0 555.625 L 0.0 529.1666 L 26.458332 529.1666 L 26.458332 502.7083 L 26.458332 502.7083 L 52.916664 502.7083 L 52.916664 502.7083 L 52.916664 502.7083 L 79.37499 476.24997 L 105.83333 449.79166 L 105.83333 449.79166 L 105.83333 449.79166 L 132.29166 423.3333 Q 132.29166 396.87497 158.74998 396.87497 Q 185.20833 396.87497 211.66666 343.9583 L 211.66666 291.04166 L 264.5833 291.04166 Q 317.49997 264.5833 317.49997 238.12498 Q 317.49997 211.66666 343.9583 211.66666 Q 370.41666 211.66666 370.41666 105.83333 Q 370.41666 0.0 423.3333 0.0 z" svg:height="5.820833mm" draw:style-name="style-436" svg:viewBox="0.0 0.0 899.5833 582.0833" svg:width="8.995832mm" svg:x="200.025mm" svg:y="120.385414mm"/>
          <draw:path svg:d="M 211.66666 26.458332 L 211.66666 26.458332 L 238.12498 0.0 Q 264.5833 0.0 264.5833 26.458332 L 264.5833 52.916664 L 291.04166 185.20833 Q 291.04166 291.04166 317.49997 396.87497 L 317.49997 502.7083 L 291.04166 502.7083 L 291.04166 502.7083 L 291.04166 529.1666 L 291.04166 529.1666 L 264.5833 582.0833 Q 264.5833 634.99994 317.49997 661.4583 Q 370.41666 661.4583 343.9583 687.9166 L 317.49997 687.9166 L 317.49997 740.8333 L 317.49997 793.74994 L 291.04166 793.74994 Q 291.04166 820.2083 238.12498 846.6666 L 185.20833 873.12494 L 185.20833 873.12494 Q 185.20833 846.6666 105.83333 820.2083 Q 52.916664 820.2083 26.458332 767.2916 L 0.0 740.8333 L 0.0 740.8333 Q 0.0 714.37494 79.37499 714.37494 Q 132.29166 661.4583 79.37499 661.4583 Q 52.916664 661.4583 52.916664 423.3333 L 52.916664 211.66666 L 52.916664 211.66666 L 52.916664 185.20833 L 52.916664 185.20833 L 79.37499 185.20833 L 105.83333 185.20833 Q 132.29166 158.74998 158.74998 79.37499 Q 185.20833 26.458332 211.66666 26.458332 z" svg:height="8.73125mm" draw:style-name="style-437" svg:viewBox="0.0 0.0 343.9583 873.12494" svg:width="3.439583mm" svg:x="208.75624mm" svg:y="159.54375mm"/>
          <draw:path svg:d="M 0.0 52.916664 L 0.0 0.0 L 0.0 0.0 Q 26.458332 26.458332 52.916664 26.458332 L 52.916664 26.458332 L 79.37499 79.37499 Q 105.83333 132.29166 132.29166 132.29166 L 158.74998 132.29166 L 185.20833 105.83333 Q 211.66666 105.83333 211.66666 132.29166 Q 238.12498 132.29166 264.5833 105.83333 Q 291.04166 79.37499 317.49997 52.916664 L 317.49997 52.916664 L 317.49997 158.74998 Q 343.9583 291.04166 370.41666 291.04166 Q 370.41666 317.49997 370.41666 396.87497 Q 317.49997 476.24997 317.49997 555.625 L 317.49997 608.5416 L 264.5833 608.5416 L 238.12498 608.5416 L 238.12498 634.99994 L 211.66666 661.4583 L 211.66666 661.4583 L 211.66666 661.4583 L 211.66666 687.9166 L 211.66666 687.9166 L 185.20833 687.9166 L 185.20833 714.37494 L 185.20833 714.37494 L 158.74998 714.37494 L 158.74998 714.37494 L 158.74998 714.37494 L 158.74998 714.37494 L 132.29166 714.37494 L 79.37499 687.9166 L 26.458332 661.4583 L 26.458332 661.4583 L 0.0 661.4583 L 0.0 634.99994 L 0.0 608.5416 L 26.458332 555.625 Q 52.916664 502.7083 52.916664 343.9583 Q 52.916664 158.74998 26.458332 132.29166 Q 0.0 132.29166 0.0 52.916664 z" svg:height="7.1437497mm" draw:style-name="style-438" svg:viewBox="0.0 0.0 370.41666 714.37494" svg:width="3.7041664mm" svg:x="203.72916mm" svg:y="79.63958mm"/>
          <draw:path svg:d="M 317.49997 26.458332 L 423.3333 0.0 L 449.79166 0.0 L 502.7083 0.0 L 502.7083 0.0 L 502.7083 26.458332 L 555.625 26.458332 L 634.99994 26.458332 L 634.99994 52.916664 Q 634.99994 79.37499 608.5416 79.37499 Q 555.625 105.83333 555.625 132.29166 Q 555.625 132.29166 608.5416 158.74998 Q 661.4583 158.74998 661.4583 185.20833 Q 634.99994 238.12498 661.4583 238.12498 Q 714.37494 264.5833 714.37494 317.49997 L 714.37494 370.41666 L 687.9166 370.41666 L 687.9166 396.87497 L 687.9166 396.87497 L 661.4583 396.87497 L 661.4583 396.87497 L 661.4583 396.87497 L 661.4583 423.3333 L 661.4583 423.3333 L 687.9166 423.3333 L 687.9166 449.79166 L 608.5416 423.3333 Q 529.1666 423.3333 529.1666 449.79166 Q 502.7083 502.7083 502.7083 502.7083 L 502.7083 502.7083 L 502.7083 476.24997 L 502.7083 449.79166 L 476.24997 449.79166 L 476.24997 449.79166 L 449.79166 449.79166 Q 423.3333 449.79166 396.87497 449.79166 Q 343.9583 502.7083 185.20833 449.79166 L 0.0 449.79166 L 0.0 423.3333 L 26.458332 423.3333 L 26.458332 370.41666 L 26.458332 317.49997 L 26.458332 264.5833 L 26.458332 211.66666 L 26.458332 185.20833 Q 26.458332 158.74998 26.458332 132.29166 L 26.458332 105.83333 L 52.916664 105.83333 Q 79.37499 105.83333 105.83333 52.916664 Q 132.29166 0.0 158.74998 26.458332 Q 211.66666 26.458332 317.49997 26.458332 z" svg:height="5.027083mm" draw:style-name="style-439" svg:viewBox="0.0 0.0 714.37494 502.7083" svg:width="7.1437497mm" svg:x="42.597916mm" svg:y="201.3479mm"/>
          <draw:path svg:d="M 158.74998 0.0 L 185.20833 0.0 L 185.20833 132.29166 Q 185.20833 291.04166 238.12498 291.04166 Q 291.04166 317.49997 291.04166 343.9583 L 291.04166 370.41666 L 291.04166 396.87497 L 291.04166 396.87497 L 291.04166 396.87497 L 291.04166 423.3333 L 264.5833 423.3333 Q 238.12498 423.3333 238.12498 396.87497 Q 238.12498 370.41666 185.20833 396.87497 L 158.74998 449.79166 L 132.29166 449.79166 Q 132.29166 449.79166 132.29166 423.3333 Q 105.83333 396.87497 52.916664 396.87497 L 0.0 370.41666 L 0.0 343.9583 Q 26.458332 343.9583 26.458332 291.04166 L 79.37499 211.66666 L 79.37499 185.20833 Q 79.37499 158.74998 79.37499 79.37499 L 79.37499 0.0 L 105.83333 0.0 Q 132.29166 -26.458332 158.74998 0.0 z" svg:height="4.497916mm" draw:style-name="style-440" svg:viewBox="0.0 0.0 291.04166 449.79166" svg:width="2.9104166mm" svg:x="157.42708mm" svg:y="159.54375mm"/>
          <draw:path svg:d="M 52.916664 26.458332 L 79.37499 0.0 L 370.41666 0.0 L 634.99994 0.0 L 687.9166 0.0 L 714.37494 0.0 L 767.2916 26.458332 Q 820.2083 26.458332 846.6666 132.29166 Q 846.6666 211.66666 873.12494 211.66666 L 873.12494 238.12498 L 926.0416 211.66666 Q 978.95825 185.20833 1005.4166 185.20833 L 1031.875 185.20833 L 1031.875 211.66666 Q 1031.875 238.12498 1005.4166 238.12498 Q 1005.4166 264.5833 1005.4166 291.04166 L 1005.4166 291.04166 L 899.5833 291.04166 Q 767.2916 291.04166 740.8333 264.5833 L 687.9166 264.5833 L 370.41666 264.5833 L 79.37499 238.12498 L 52.916664 238.12498 L 26.458332 238.12498 L 26.458332 238.12498 L 0.0 211.66666 L 0.0 158.74998 L 0.0 105.83333 L 26.458332 79.37499 Q 52.916664 52.916664 52.916664 26.458332 z" svg:height="2.9104166mm" draw:style-name="style-441" svg:viewBox="0.0 0.0 1031.875 291.04166" svg:width="10.318749mm" svg:x="148.69583mm" svg:y="177.5354mm"/>
          <draw:path svg:d="M 291.04166 0.0 L 291.04166 0.0 L 343.9583 0.0 L 423.3333 0.0 L 449.79166 26.458332 Q 502.7083 52.916664 555.625 52.916664 L 634.99994 52.916664 L 634.99994 105.83333 Q 634.99994 158.74998 582.0833 185.20833 Q 555.625 211.66666 555.625 238.12498 Q 555.625 264.5833 582.0833 264.5833 L 582.0833 291.04166 L 476.24997 291.04166 L 370.41666 291.04166 L 291.04166 291.04166 Q 238.12498 317.49997 185.20833 317.49997 Q 158.74998 317.49997 158.74998 291.04166 Q 158.74998 264.5833 132.29166 264.5833 L 105.83333 264.5833 L 79.37499 264.5833 Q 52.916664 264.5833 26.458332 238.12498 L 0.0 211.66666 L 26.458332 211.66666 Q 52.916664 211.66666 52.916664 158.74998 L 52.916664 132.29166 L 79.37499 132.29166 L 105.83333 158.74998 L 185.20833 132.29166 Q 238.12498 132.29166 264.5833 52.916664 Q 291.04166 0.0 291.04166 0.0 z" svg:height="3.1749997mm" draw:style-name="style-442" svg:viewBox="0.0 0.0 634.99994 317.49997" svg:width="6.3499994mm" svg:x="251.61874mm" svg:y="163.5125mm"/>
          <draw:path svg:d="M 343.9583 26.458332 L 370.41666 26.458332 L 423.3333 0.0 L 449.79166 0.0 L 449.79166 26.458332 Q 449.79166 79.37499 423.3333 79.37499 Q 370.41666 79.37499 370.41666 105.83333 L 370.41666 132.29166 L 396.87497 132.29166 L 396.87497 158.74998 L 317.49997 158.74998 Q 264.5833 132.29166 211.66666 132.29166 Q 132.29166 132.29166 132.29166 105.83333 Q 132.29166 79.37499 52.916664 79.37499 L 0.0 79.37499 L 0.0 52.916664 Q 0.0 26.458332 158.74998 26.458332 Q 317.49997 26.458332 343.9583 26.458332 z" svg:height="1.5874999mm" draw:style-name="style-443" svg:viewBox="0.0 0.0 449.79166 158.74998" svg:width="4.497916mm" svg:x="300.03748mm" svg:y="196.5854mm"/>
          <draw:path svg:d="M 1587.4999 0.0 L 1587.4999 0.0 L 1587.4999 52.916664 L 1587.4999 79.37499 L 1746.2499 132.29166 Q 1878.5416 158.74998 1878.5416 185.20833 L 1878.5416 185.20833 L 1852.0833 185.20833 L 1852.0833 185.20833 L 1852.0833 185.20833 L 1852.0833 185.20833 L 1825.6249 185.20833 Q 1825.6249 211.66666 1852.0833 211.66666 L 1852.0833 211.66666 L 1852.0833 211.66666 Q 1852.0833 211.66666 1852.0833 238.12498 Q 1852.0833 238.12498 1852.0833 264.5833 Q 1825.6249 264.5833 1825.6249 317.49997 Q 1825.6249 370.41666 1746.2499 370.41666 Q 1693.3333 370.41666 1508.1249 396.87497 L 1322.9166 423.3333 L 1322.9166 449.79166 L 1322.9166 449.79166 L 1296.4583 449.79166 L 1296.4583 476.24997 L 1296.4583 476.24997 L 1322.9166 476.24997 L 1322.9166 529.1666 L 1322.9166 555.625 L 1349.3749 582.0833 L 1349.3749 608.5416 L 1402.2916 608.5416 Q 1455.2083 608.5416 1481.6666 687.9166 Q 1481.6666 767.2916 1534.5833 767.2916 Q 1587.4999 767.2916 1561.0416 820.2083 Q 1534.5833 846.6666 1587.4999 873.12494 L 1613.9583 899.5833 L 1613.9583 899.5833 L 1613.9583 899.5833 L 1587.4999 899.5833 L 1534.5833 899.5833 L 1534.5833 926.0416 L 1534.5833 952.49994 L 1481.6666 952.49994 Q 1455.2083 952.49994 1455.2083 926.0416 Q 1455.2083 899.5833 1269.9999 926.0416 Q 1111.25 952.49994 1058.3333 1005.4166 Q 1005.4166 1005.4166 899.5833 978.95825 L 767.2916 926.0416 L 767.2916 926.0416 L 740.8333 926.0416 L 740.8333 899.5833 L 740.8333 873.12494 L 714.37494 873.12494 L 714.37494 846.6666 L 634.99994 846.6666 Q 555.625 846.6666 529.1666 793.74994 Q 529.1666 767.2916 476.24997 767.2916 Q 449.79166 767.2916 423.3333 714.37494 Q 423.3333 661.4583 343.9583 661.4583 Q 264.5833 634.99994 264.5833 608.5416 Q 264.5833 555.625 238.12498 555.625 Q 211.66666 555.625 211.66666 529.1666 Q 211.66666 476.24997 185.20833 476.24997 Q 158.74998 476.24997 185.20833 423.3333 Q 211.66666 370.41666 105.83333 317.49997 L 26.458332 264.5833 L 26.458332 264.5833 L 0.0 264.5833 L 0.0 211.66666 L 0.0 185.20833 L 26.458332 185.20833 L 52.916664 158.74998 L 52.916664 158.74998 L 52.916664 158.74998 L 52.916664 132.29166 L 52.916664 105.83333 L 52.916664 79.37499 L 52.916664 52.916664 L 79.37499 52.916664 L 105.83333 52.916664 L 158.74998 79.37499 L 211.66666 79.37499 L 211.66666 79.37499 L 211.66666 79.37499 L 238.12498 79.37499 L 238.12498 105.83333 L 264.5833 105.83333 L 264.5833 105.83333 L 291.04166 105.83333 L 317.49997 105.83333 L 317.49997 105.83333 L 317.49997 105.83333 L 343.9583 105.83333 L 343.9583 105.83333 L 582.0833 105.83333 Q 793.74994 52.916664 793.74994 105.83333 Q 820.2083 132.29166 899.5833 132.29166 Q 952.49994 105.83333 952.49994 105.83333 L 952.49994 105.83333 L 1031.875 105.83333 Q 1111.25 79.37499 1111.25 105.83333 Q 1137.7083 158.74998 1322.9166 105.83333 Q 1481.6666 105.83333 1534.5833 52.916664 Q 1587.4999 0.0 1587.4999 0.0 z" svg:height="10.054166mm" draw:style-name="style-444" svg:viewBox="0.0 0.0 1878.5416 1005.4166" svg:width="18.785416mm" svg:x="146.57916mm" svg:y="193.67499mm"/>
          <draw:path svg:d="M 0.0 79.37499 L 0.0 0.0 L 26.458332 0.0 L 26.458332 0.0 L 26.458332 26.458332 Q 26.458332 79.37499 79.37499 79.37499 Q 132.29166 79.37499 105.83333 132.29166 Q 79.37499 185.20833 26.458332 185.20833 Q 0.0 185.20833 0.0 79.37499 z" svg:height="1.8520832mm" draw:style-name="style-445" svg:viewBox="0.0 0.0 105.83333 185.20833" svg:width="1.0583333mm" svg:x="224.63124mm" svg:y="199.23125mm"/>
          <draw:path svg:d="M 238.12498 0.0 L 264.5833 0.0 L 264.5833 26.458332 L 264.5833 79.37499 L 238.12498 79.37499 Q 211.66666 79.37499 211.66666 105.83333 Q 211.66666 132.29166 185.20833 132.29166 Q 158.74998 132.29166 132.29166 211.66666 L 132.29166 291.04166 L 132.29166 291.04166 Q 132.29166 291.04166 105.83333 264.5833 Q 79.37499 238.12498 26.458332 211.66666 L 0.0 185.20833 L 0.0 158.74998 L 26.458332 132.29166 L 26.458332 79.37499 Q 26.458332 52.916664 52.916664 52.916664 Q 79.37499 26.458332 79.37499 26.458332 L 79.37499 26.458332 L 132.29166 26.458332 Q 185.20833 26.458332 238.12498 0.0 z" svg:height="2.9104166mm" draw:style-name="style-446" svg:viewBox="0.0 0.0 264.5833 291.04166" svg:width="2.6458333mm" svg:x="244.73956mm" svg:y="133.0854mm"/>
          <draw:path svg:d="M 1058.3333 0.0 L 1084.7916 0.0 L 1084.7916 26.458332 Q 1058.3333 52.916664 1005.4166 132.29166 Q 926.0416 211.66666 899.5833 211.66666 Q 873.12494 211.66666 555.625 555.625 L 211.66666 873.12494 L 211.66666 873.12494 L 211.66666 899.5833 L 211.66666 899.5833 L 211.66666 899.5833 L 185.20833 899.5833 L 185.20833 899.5833 L 185.20833 926.0416 L 158.74998 926.0416 L 158.74998 926.0416 L 158.74998 952.49994 L 158.74998 952.49994 L 158.74998 952.49994 L 132.29166 952.49994 L 132.29166 952.49994 L 132.29166 978.95825 L 105.83333 978.95825 L 105.83333 978.95825 L 105.83333 978.95825 L 105.83333 978.95825 L 79.37499 952.49994 L 79.37499 952.49994 L 52.916664 952.49994 L 52.916664 926.0416 L 52.916664 899.5833 L 26.458332 899.5833 L 0.0 899.5833 L 0.0 873.12494 L 0.0 873.12494 L 0.0 873.12494 L 0.0 846.6666 L 0.0 846.6666 L 26.458332 846.6666 L 26.458332 846.6666 L 26.458332 846.6666 L 52.916664 820.2083 L 79.37499 793.74994 L 105.83333 793.74994 L 132.29166 793.74994 L 264.5833 661.4583 Q 423.3333 555.625 529.1666 449.79166 Q 608.5416 370.41666 820.2083 185.20833 Q 1031.875 0.0 1058.3333 0.0 z" svg:height="9.789583mm" draw:style-name="style-447" svg:viewBox="0.0 0.0 1084.7916 978.95825" svg:width="10.847916mm" svg:x="113.77083mm" svg:y="78.84583mm"/>
          <draw:path svg:d="M 370.41666 26.458332 L 370.41666 26.458332 L 555.625 26.458332 L 714.37494 26.458332 L 820.2083 26.458332 Q 926.0416 0.0 926.0416 0.0 Q 952.49994 0.0 978.95825 26.458332 L 978.95825 26.458332 L 1058.3333 26.458332 L 1137.7083 26.458332 L 1137.7083 52.916664 L 1137.7083 105.83333 L 1111.25 105.83333 L 1084.7916 105.83333 L 1084.7916 158.74998 L 1084.7916 185.20833 L 1137.7083 264.5833 Q 1137.7083 343.9583 1164.1666 423.3333 Q 1164.1666 502.7083 1217.0833 529.1666 Q 1296.4583 582.0833 1296.4583 555.625 Q 1322.9166 529.1666 1349.3749 555.625 L 1375.8333 555.625 L 1375.8333 608.5416 L 1349.3749 661.4583 L 1349.3749 661.4583 L 1349.3749 687.9166 L 1322.9166 687.9166 L 1296.4583 687.9166 L 1296.4583 714.37494 L 1296.4583 714.37494 L 1269.9999 740.8333 L 1269.9999 740.8333 L 1269.9999 740.8333 L 1243.5416 740.8333 L 1243.5416 740.8333 L 1243.5416 740.8333 L 1190.6249 767.2916 Q 1164.1666 793.74994 1031.875 793.74994 L 926.0416 793.74994 L 926.0416 793.74994 L 899.5833 793.74994 L 767.2916 793.74994 Q 661.4583 793.74994 449.79166 793.74994 L 211.66666 793.74994 L 132.29166 793.74994 Q 79.37499 793.74994 26.458332 767.2916 L 0.0 767.2916 L 0.0 740.8333 Q 0.0 714.37494 26.458332 714.37494 Q 52.916664 687.9166 26.458332 634.99994 Q 26.458332 582.0833 0.0 476.24997 Q -26.458332 370.41666 26.458332 291.04166 Q 52.916664 211.66666 79.37499 132.29166 Q 79.37499 79.37499 52.916664 79.37499 Q 26.458332 79.37499 26.458332 52.916664 L 26.458332 26.458332 L 79.37499 26.458332 Q 132.29166 26.458332 132.29166 26.458332 L 132.29166 26.458332 L 238.12498 26.458332 L 317.49997 26.458332 L 317.49997 0.0 Q 343.9583 -26.458332 343.9583 0.0 Q 343.9583 26.458332 370.41666 26.458332 z" svg:height="7.9374995mm" draw:style-name="style-448" svg:viewBox="0.0 0.0 1375.8333 793.74994" svg:width="13.758332mm" svg:x="171.71457mm" svg:y="180.44583mm"/>
          <draw:path svg:d="M 476.24997 52.916664 L 476.24997 105.83333 L 476.24997 132.29166 L 476.24997 158.74998 L 476.24997 185.20833 Q 476.24997 211.66666 449.79166 211.66666 Q 449.79166 211.66666 423.3333 211.66666 L 423.3333 238.12498 L 370.41666 317.49997 Q 343.9583 423.3333 343.9583 423.3333 L 343.9583 423.3333 L 317.49997 529.1666 Q 317.49997 634.99994 264.5833 634.99994 L 238.12498 634.99994 L 211.66666 634.99994 L 211.66666 634.99994 L 211.66666 529.1666 Q 211.66666 423.3333 185.20833 370.41666 Q 185.20833 317.49997 158.74998 317.49997 L 105.83333 317.49997 L 79.37499 291.04166 Q 52.916664 291.04166 52.916664 317.49997 Q 52.916664 343.9583 26.458332 476.24997 L 0.0 608.5416 L 0.0 608.5416 L 0.0 608.5416 L 0.0 423.3333 Q 0.0 264.5833 26.458332 211.66666 L 52.916664 185.20833 L 26.458332 185.20833 L 0.0 185.20833 L 0.0 158.74998 L 0.0 132.29166 L 52.916664 132.29166 Q 79.37499 132.29166 79.37499 158.74998 Q 105.83333 185.20833 105.83333 211.66666 L 105.83333 238.12498 L 132.29166 158.74998 Q 132.29166 105.83333 238.12498 52.916664 Q 343.9583 52.916664 343.9583 26.458332 L 343.9583 26.458332 L 396.87497 0.0 Q 476.24997 0.0 476.24997 52.916664 z" svg:height="6.3499994mm" draw:style-name="style-449" svg:viewBox="0.0 0.0 476.24997 634.99994" svg:width="4.7625mm" svg:x="205.84583mm" svg:y="129.64583mm"/>
          <draw:path svg:d="M 185.20833 0.0 L 185.20833 0.0 L 185.20833 0.0 L 211.66666 0.0 L 185.20833 26.458332 Q 185.20833 52.916664 185.20833 291.04166 Q 185.20833 529.1666 211.66666 582.0833 L 211.66666 634.99994 L 185.20833 634.99994 Q 185.20833 608.5416 185.20833 687.9166 Q 185.20833 767.2916 132.29166 767.2916 L 105.83333 767.2916 L 105.83333 793.74994 Q 105.83333 820.2083 79.37499 820.2083 L 52.916664 820.2083 L 52.916664 714.37494 Q 26.458332 608.5416 26.458332 502.7083 L 0.0 370.41666 L 26.458332 370.41666 Q 52.916664 343.9583 26.458332 317.49997 L 0.0 264.5833 L 0.0 211.66666 L 0.0 158.74998 L 0.0 158.74998 L 26.458332 158.74998 L 26.458332 158.74998 L 26.458332 185.20833 L 26.458332 185.20833 L 26.458332 185.20833 L 52.916664 132.29166 L 79.37499 79.37499 L 79.37499 79.37499 L 79.37499 79.37499 L 132.29166 26.458332 Q 158.74998 26.458332 185.20833 0.0 z" svg:height="8.202083mm" draw:style-name="style-450" svg:viewBox="0.0 0.0 211.66666 820.2083" svg:width="2.1166666mm" svg:x="211.40207mm" svg:y="156.36874mm"/>
          <draw:path svg:d="M 238.12498 0.0 L 264.5833 0.0 L 264.5833 0.0 L 264.5833 0.0 L 582.0833 0.0 L 899.5833 0.0 L 952.49994 0.0 L 978.95825 0.0 L 978.95825 0.0 Q 978.95825 0.0 1005.4166 26.458332 L 1005.4166 26.458332 L 1005.4166 52.916664 L 1005.4166 79.37499 L 1005.4166 105.83333 L 1005.4166 132.29166 L 1005.4166 158.74998 L 1005.4166 211.66666 L 978.95825 211.66666 Q 978.95825 211.66666 952.49994 238.12498 L 952.49994 264.5833 L 952.49994 264.5833 Q 926.0416 264.5833 873.12494 264.5833 Q 820.2083 264.5833 740.8333 264.5833 L 687.9166 291.04166 L 687.9166 291.04166 Q 687.9166 264.5833 634.99994 264.5833 L 582.0833 264.5833 L 502.7083 264.5833 Q 423.3333 264.5833 370.41666 264.5833 L 343.9583 264.5833 L 185.20833 264.5833 L 26.458332 264.5833 L 26.458332 264.5833 L 26.458332 264.5833 L 26.458332 238.12498 L 52.916664 238.12498 L 52.916664 211.66666 L 52.916664 211.66666 L 26.458332 211.66666 L 26.458332 211.66666 L 26.458332 185.20833 L 0.0 185.20833 L 0.0 105.83333 Q 0.0 52.916664 26.458332 52.916664 L 26.458332 52.916664 L 105.83333 52.916664 Q 158.74998 52.916664 158.74998 52.916664 L 158.74998 52.916664 L 185.20833 26.458332 Q 211.66666 0.0 238.12498 0.0 z" svg:height="2.9104166mm" draw:style-name="style-451" svg:viewBox="0.0 0.0 1005.4166 291.04166" svg:width="10.054166mm" svg:x="227.01248mm" svg:y="175.15416mm"/>
          <draw:path svg:d="M 158.74998 26.458332 L 158.74998 0.0 L 185.20833 26.458332 Q 211.66666 26.458332 211.66666 52.916664 L 238.12498 52.916664 L 238.12498 79.37499 Q 264.5833 132.29166 264.5833 185.20833 L 264.5833 211.66666 L 343.9583 423.3333 Q 396.87497 608.5416 423.3333 714.37494 Q 423.3333 820.2083 449.79166 846.6666 L 449.79166 873.12494 L 423.3333 873.12494 Q 423.3333 873.12494 423.3333 899.5833 L 449.79166 899.5833 L 449.79166 899.5833 Q 449.79166 926.0416 476.24997 926.0416 L 476.24997 926.0416 L 476.24997 926.0416 Q 476.24997 926.0416 423.3333 952.49994 Q 370.41666 978.95825 343.9583 1005.4166 Q 317.49997 1031.875 238.12498 1058.3333 L 158.74998 1084.7916 L 132.29166 1084.7916 L 105.83333 1084.7916 L 79.37499 1111.25 L 52.916664 1137.7083 L 52.916664 1137.7083 L 52.916664 1137.7083 L 26.458332 1137.7083 L 26.458332 1137.7083 L 26.458332 1137.7083 L 0.0 1111.25 L 0.0 1058.3333 L 0.0 1005.4166 L 0.0 1005.4166 L 0.0 1005.4166 L 0.0 978.95825 L 0.0 978.95825 L 0.0 978.95825 L 0.0 978.95825 L 0.0 952.49994 L 0.0 952.49994 L 0.0 952.49994 L 0.0 952.49994 L 26.458332 793.74994 L 26.458332 634.99994 L 52.916664 608.5416 Q 105.83333 582.0833 105.83333 529.1666 Q 132.29166 449.79166 158.74998 449.79166 L 185.20833 449.79166 L 185.20833 317.49997 Q 158.74998 185.20833 158.74998 132.29166 L 158.74998 52.916664 L 158.74998 26.458332 z" svg:height="11.377083mm" draw:style-name="style-452" svg:viewBox="0.0 0.0 476.24997 1137.7083" svg:width="4.7625mm" svg:x="159.27916mm" svg:y="36.77708mm"/>
          <draw:path svg:d="M 132.29166 26.458332 L 132.29166 26.458332 L 132.29166 52.916664 Q 158.74998 79.37499 158.74998 79.37499 L 158.74998 79.37499 L 185.20833 185.20833 Q 211.66666 291.04166 238.12498 317.49997 L 264.5833 370.41666 L 264.5833 423.3333 L 264.5833 449.79166 L 291.04166 449.79166 L 291.04166 449.79166 L 291.04166 476.24997 L 291.04166 529.1666 L 291.04166 529.1666 Q 264.5833 529.1666 264.5833 582.0833 Q 264.5833 661.4583 238.12498 634.99994 Q 238.12498 608.5416 185.20833 582.0833 L 158.74998 582.0833 L 132.29166 582.0833 L 132.29166 582.0833 L 132.29166 555.625 L 105.83333 555.625 L 105.83333 582.0833 L 105.83333 608.5416 L 79.37499 634.99994 L 79.37499 687.9166 L 79.37499 687.9166 Q 52.916664 687.9166 26.458332 502.7083 L 0.0 317.49997 L 0.0 211.66666 L 0.0 132.29166 L 26.458332 132.29166 Q 52.916664 132.29166 52.916664 52.916664 Q 79.37499 -52.916664 105.83333 0.0 Q 105.83333 26.458332 132.29166 26.458332 z" svg:height="6.879166mm" draw:style-name="style-453" svg:viewBox="0.0 0.0 291.04166 687.9166" svg:width="2.9104166mm" svg:x="214.31248mm" svg:y="93.13333mm"/>
          <draw:path svg:d="M 52.916664 0.0 L 79.37499 0.0 L 52.916664 132.29166 Q 52.916664 264.5833 26.458332 264.5833 L 26.458332 264.5833 L 26.458332 238.12498 Q 0.0 238.12498 0.0 238.12498 L 0.0 238.12498 L 0.0 185.20833 L 0.0 158.74998 L 0.0 158.74998 Q 0.0 158.74998 26.458332 79.37499 Q 26.458332 0.0 52.916664 0.0 z" svg:height="2.6458333mm" draw:style-name="style-454" svg:viewBox="0.0 0.0 79.37499 264.5833" svg:width="0.7937499mm" svg:x="164.04166mm" svg:y="96.04375mm"/>
          <draw:path svg:d="M 291.04166 0.0 L 317.49997 0.0 L 317.49997 26.458332 Q 317.49997 52.916664 158.74998 158.74998 Q 26.458332 264.5833 0.0 264.5833 L 0.0 238.12498 L 132.29166 132.29166 Q 264.5833 0.0 291.04166 0.0 z" svg:height="2.6458333mm" draw:style-name="style-455" svg:viewBox="0.0 0.0 317.49997 264.5833" svg:width="3.1749997mm" svg:x="83.60833mm" svg:y="108.479164mm"/>
          <draw:path svg:d="M 529.1666 26.458332 L 529.1666 0.0 L 529.1666 0.0 L 555.625 0.0 L 529.1666 132.29166 Q 476.24997 291.04166 476.24997 343.9583 L 476.24997 370.41666 L 449.79166 370.41666 L 449.79166 396.87497 L 449.79166 396.87497 L 423.3333 396.87497 L 423.3333 396.87497 L 423.3333 396.87497 L 423.3333 423.3333 L 423.3333 423.3333 L 396.87497 449.79166 L 370.41666 476.24997 L 370.41666 476.24997 L 370.41666 502.7083 L 370.41666 502.7083 L 370.41666 502.7083 L 317.49997 502.7083 Q 291.04166 502.7083 211.66666 529.1666 Q 158.74998 555.625 105.83333 555.625 Q 26.458332 608.5416 0.0 582.0833 L 0.0 582.0833 L 264.5833 317.49997 Q 529.1666 52.916664 529.1666 26.458332 z M 476.24997 185.20833 Q 476.24997 185.20833 476.24997 158.74998 Q 476.24997 158.74998 476.24997 185.20833 Q 476.24997 185.20833 476.24997 185.20833 z" svg:height="5.820833mm" draw:style-name="style-456" svg:viewBox="0.0 0.0 555.625 582.0833" svg:width="5.5562496mm" svg:x="149.75417mm" svg:y="78.05208mm"/>
          <draw:path svg:d="M 79.37499 26.458332 L 158.74998 0.0 L 185.20833 0.0 L 185.20833 0.0 L 396.87497 0.0 L 608.5416 0.0 L 608.5416 79.37499 L 608.5416 132.29166 L 582.0833 185.20833 L 582.0833 238.12498 L 555.625 238.12498 Q 555.625 238.12498 291.04166 264.5833 L 0.0 264.5833 L 0.0 185.20833 Q 26.458332 79.37499 26.458332 52.916664 Q 26.458332 26.458332 79.37499 26.458332 z" svg:height="2.6458333mm" draw:style-name="style-457" svg:viewBox="0.0 0.0 608.5416 264.5833" svg:width="6.0854163mm" svg:x="241.56458mm" svg:y="177.5354mm"/>
          <draw:path svg:d="M 555.625 26.458332 L 582.0833 26.458332 L 767.2916 26.458332 Q 978.95825 0.0 978.95825 26.458332 L 978.95825 26.458332 L 978.95825 238.12498 Q 952.49994 476.24997 952.49994 476.24997 L 952.49994 476.24997 L 926.0416 661.4583 Q 926.0416 846.6666 899.5833 952.49994 L 899.5833 1084.7916 L 899.5833 1111.25 Q 873.12494 1111.25 873.12494 1322.9166 L 873.12494 1508.1249 L 873.12494 1534.5833 L 873.12494 1587.4999 L 873.12494 1587.4999 L 873.12494 1613.9583 L 873.12494 1666.8749 Q 846.6666 1746.2499 820.2083 1746.2499 Q 820.2083 1772.7083 820.2083 1799.1666 Q 820.2083 1799.1666 846.6666 1878.5416 L 873.12494 1957.9165 L 873.12494 2010.8333 L 873.12494 2037.2915 L 873.12494 2037.2915 L 846.6666 2063.75 L 846.6666 2063.75 L 846.6666 2063.75 L 820.2083 2063.75 L 793.74994 2063.75 L 767.2916 2037.2915 L 740.8333 2010.8333 L 740.8333 2010.8333 L 714.37494 2010.8333 L 714.37494 1984.3749 L 714.37494 1957.9165 L 687.9166 1957.9165 L 687.9166 1957.9165 L 687.9166 1931.4583 L 661.4583 1931.4583 L 661.4583 1852.0833 Q 661.4583 1746.2499 608.5416 1666.8749 Q 608.5416 1587.4999 608.5416 1534.5833 Q 608.5416 1508.1249 529.1666 1508.1249 Q 449.79166 1534.5833 449.79166 1534.5833 L 423.3333 1561.0416 L 423.3333 1561.0416 Q 396.87497 1561.0416 396.87497 1534.5833 Q 396.87497 1508.1249 343.9583 1481.6666 Q 291.04166 1481.6666 291.04166 1455.2083 Q 291.04166 1428.7499 211.66666 1428.7499 Q 132.29166 1428.7499 132.29166 1375.8333 Q 132.29166 1349.3749 79.37499 1402.2916 L 52.916664 1428.7499 L 26.458332 1455.2083 L 0.0 1455.2083 L 0.0 1428.7499 L 26.458332 1402.2916 L 26.458332 1296.4583 Q 26.458332 1190.6249 52.916664 1111.25 L 52.916664 1058.3333 L 52.916664 952.49994 Q 79.37499 873.12494 79.37499 846.6666 L 79.37499 820.2083 L 79.37499 820.2083 Q 79.37499 793.74994 105.83333 740.8333 L 132.29166 661.4583 L 132.29166 661.4583 Q 132.29166 661.4583 185.20833 608.5416 Q 211.66666 555.625 185.20833 555.625 Q 158.74998 529.1666 158.74998 396.87497 Q 158.74998 238.12498 185.20833 264.5833 Q 238.12498 264.5833 264.5833 158.74998 L 291.04166 79.37499 L 291.04166 79.37499 Q 291.04166 79.37499 317.49997 52.916664 L 317.49997 52.916664 L 343.9583 0.0 Q 343.9583 -26.458332 370.41666 0.0 Q 370.41666 52.916664 449.79166 52.916664 Q 555.625 52.916664 555.625 26.458332 z" svg:height="20.637499mm" draw:style-name="style-458" svg:viewBox="0.0 0.0 978.95825 2063.75" svg:width="9.789583mm" svg:x="155.31041mm" svg:y="82.549995mm"/>
          <draw:path svg:d="M 317.49997 26.458332 L 291.04166 0.0 L 343.9583 0.0 Q 396.87497 26.458332 582.0833 26.458332 L 793.74994 26.458332 L 846.6666 26.458332 Q 899.5833 26.458332 926.0416 79.37499 Q 952.49994 132.29166 952.49994 158.74998 Q 899.5833 185.20833 926.0416 238.12498 Q 926.0416 317.49997 899.5833 317.49997 Q 873.12494 317.49997 899.5833 396.87497 Q 952.49994 502.7083 926.0416 529.1666 Q 899.5833 555.625 899.5833 555.625 L 899.5833 555.625 L 899.5833 555.625 Q 899.5833 582.0833 820.2083 582.0833 Q 740.8333 582.0833 740.8333 608.5416 Q 740.8333 661.4583 661.4583 687.9166 Q 582.0833 714.37494 370.41666 714.37494 L 185.20833 740.8333 L 105.83333 740.8333 L 26.458332 714.37494 L 26.458332 714.37494 L 0.0 714.37494 L 0.0 714.37494 L 0.0 714.37494 L 0.0 687.9166 L 0.0 687.9166 L 0.0 687.9166 L 0.0 661.4583 L 0.0 661.4583 L 0.0 661.4583 L 26.458332 608.5416 L 52.916664 582.0833 L 52.916664 529.1666 Q 52.916664 476.24997 105.83333 396.87497 Q 105.83333 317.49997 185.20833 291.04166 Q 238.12498 238.12498 211.66666 185.20833 Q 211.66666 158.74998 238.12498 132.29166 Q 264.5833 132.29166 264.5833 79.37499 Q 264.5833 52.916664 291.04166 52.916664 Q 317.49997 26.458332 317.49997 26.458332 z" svg:height="7.408333mm" draw:style-name="style-459" svg:viewBox="0.0 0.0 952.49994 740.8333" svg:width="9.525mm" svg:x="196.84999mm" svg:y="180.7104mm"/>
          <draw:path svg:d="M 52.916664 52.916664 L 105.83333 0.0 L 132.29166 0.0 L 158.74998 0.0 L 158.74998 0.0 L 132.29166 26.458332 L 132.29166 26.458332 L 132.29166 52.916664 L 132.29166 52.916664 L 132.29166 52.916664 L 158.74998 52.916664 L 158.74998 52.916664 L 449.79166 79.37499 L 714.37494 79.37499 L 714.37494 105.83333 L 714.37494 105.83333 L 714.37494 105.83333 Q 714.37494 105.83333 687.9166 158.74998 Q 661.4583 238.12498 608.5416 238.12498 L 529.1666 264.5833 L 502.7083 238.12498 L 476.24997 238.12498 L 476.24997 264.5833 Q 476.24997 317.49997 449.79166 317.49997 L 423.3333 317.49997 L 396.87497 317.49997 Q 396.87497 317.49997 396.87497 317.49997 Q 370.41666 343.9583 238.12498 317.49997 L 105.83333 264.5833 L 105.83333 211.66666 L 79.37499 185.20833 L 79.37499 185.20833 L 79.37499 158.74998 L 79.37499 158.74998 L 79.37499 158.74998 L 52.916664 158.74998 L 52.916664 158.74998 L 26.458332 185.20833 Q 0.0 185.20833 0.0 158.74998 Q 26.458332 105.83333 52.916664 52.916664 z" svg:height="3.1749997mm" draw:style-name="style-460" svg:viewBox="0.0 0.0 714.37494 317.49997" svg:width="7.1437497mm" svg:x="247.3854mm" svg:y="162.45416mm"/>
          <draw:path svg:d="M 555.625 79.37499 L 740.8333 79.37499 L 767.2916 105.83333 Q 793.74994 105.83333 793.74994 132.29166 L 793.74994 158.74998 L 793.74994 185.20833 Q 793.74994 211.66666 714.37494 211.66666 L 634.99994 185.20833 L 555.625 185.20833 Q 476.24997 185.20833 264.5833 185.20833 L 26.458332 158.74998 L 26.458332 132.29166 L 0.0 132.29166 L 0.0 105.83333 Q 0.0 79.37499 52.916664 79.37499 Q 79.37499 79.37499 79.37499 26.458332 L 79.37499 0.0 L 132.29166 0.0 Q 185.20833 26.458332 264.5833 26.458332 Q 370.41666 79.37499 555.625 79.37499 z" svg:height="2.1166666mm" draw:style-name="style-461" svg:viewBox="0.0 0.0 793.74994 211.66666" svg:width="7.9374995mm" svg:x="303.74164mm" svg:y="196.5854mm"/>
          <draw:path svg:d="M 26.458332 26.458332 L 26.458332 26.458332 L 26.458332 0.0 L 52.916664 0.0 L 52.916664 0.0 L 52.916664 26.458332 L 79.37499 26.458332 Q 105.83333 79.37499 132.29166 79.37499 L 158.74998 79.37499 L 158.74998 105.83333 Q 158.74998 132.29166 185.20833 132.29166 L 185.20833 132.29166 L 185.20833 238.12498 Q 211.66666 317.49997 211.66666 343.9583 L 211.66666 343.9583 L 211.66666 343.9583 Q 211.66666 343.9583 132.29166 343.9583 Q 52.916664 343.9583 52.916664 396.87497 L 52.916664 423.3333 L 52.916664 423.3333 L 52.916664 423.3333 L 26.458332 370.41666 Q 0.0 317.49997 0.0 238.12498 L 0.0 158.74998 L 0.0 79.37499 L 0.0 26.458332 L 26.458332 26.458332 z" svg:height="4.233333mm" draw:style-name="style-462" svg:viewBox="0.0 0.0 211.66666 423.3333" svg:width="2.1166666mm" svg:x="213.25415mm" svg:y="109.27291mm"/>
          <draw:path svg:d="M 4312.708 423.3333 L 4312.708 423.3333 L 4286.25 476.24997 Q 4259.7915 529.1666 4339.1665 555.625 Q 4392.083 555.625 4392.083 582.0833 Q 4365.625 634.99994 4392.083 634.99994 L 4445.0 634.99994 L 4445.0 661.4583 L 4445.0 687.9166 L 4471.458 687.9166 L 4471.458 687.9166 L 4471.458 714.37494 L 4497.9165 714.37494 L 4497.9165 740.8333 L 4497.9165 767.2916 L 4445.0 793.74994 Q 4392.083 793.74994 4365.625 820.2083 Q 4339.1665 846.6666 4312.708 846.6666 Q 4286.25 846.6666 4233.333 873.12494 L 4206.875 899.5833 L 4206.875 899.5833 L 4180.4165 899.5833 L 4180.4165 899.5833 L 4180.4165 899.5833 L 4180.4165 926.0416 L 4180.4165 926.0416 L 4153.958 926.0416 L 4153.958 952.49994 L 4153.958 952.49994 L 4180.4165 952.49994 L 4180.4165 952.49994 L 4180.4165 952.49994 L 4180.4165 978.95825 L 4180.4165 978.95825 L 4206.875 978.95825 L 4206.875 1005.4166 L 4286.25 1031.875 Q 4339.1665 1084.7916 4339.1665 1111.25 Q 4312.708 1164.1666 4339.1665 1164.1666 Q 4365.625 1164.1666 4392.083 1269.9999 Q 4392.083 1349.3749 4365.625 1375.8333 Q 4339.1665 1375.8333 4233.333 1693.3333 Q 4127.5 1984.3749 4153.958 2063.75 Q 4180.4165 2116.6665 4127.5 2275.4165 Q 4074.583 2434.1665 4048.1248 2407.7083 Q 4021.6665 2407.7083 3995.208 2434.1665 Q 3995.208 2460.6248 3889.3748 2460.6248 Q 3783.5415 2487.0833 3757.0833 2513.5415 Q 3757.0833 2566.4583 3704.1665 2539.9998 Q 3651.2498 2539.9998 3651.2498 2566.4583 Q 3624.7915 2592.9165 3651.2498 2645.8333 Q 3704.1665 2672.2915 3704.1665 2857.4998 Q 3704.1665 3069.1665 3730.6248 3069.1665 L 3730.6248 3095.6248 L 3704.1665 3122.0833 Q 3704.1665 3122.0833 3677.7083 3174.9998 L 3677.7083 3227.9165 L 3651.2498 3227.9165 Q 3598.3333 3227.9165 3598.3333 3201.4583 Q 3624.7915 3174.9998 3598.3333 3174.9998 Q 3545.4165 3174.9998 3545.4165 3201.4583 Q 3518.9583 3227.9165 3386.6665 3254.3748 L 3254.3748 3280.8333 L 3254.3748 3307.2915 L 3254.3748 3333.7498 L 3227.9165 3333.7498 Q 3201.4583 3333.7498 3174.9998 3307.2915 Q 3148.5415 3307.2915 3148.5415 3333.7498 Q 3148.5415 3360.2083 3122.0833 3360.2083 Q 3069.1665 3360.2083 3069.1665 3333.7498 Q 3095.6248 3280.8333 3042.7083 3280.8333 Q 2963.3333 3254.3748 2910.4165 3254.3748 Q 2831.0415 3254.3748 2831.0415 3307.2915 Q 2831.0415 3360.2083 2804.5833 3360.2083 L 2778.1248 3386.6665 L 2778.1248 3386.6665 L 2778.1248 3386.6665 L 2751.6665 3413.1248 Q 2751.6665 3439.5833 2645.8333 3439.5833 Q 2566.4583 3466.0415 2566.4583 3492.4998 Q 2566.4583 3518.9583 2434.1665 3492.4998 Q 2275.4165 3492.4998 2275.4165 3518.9583 Q 2275.4165 3545.4165 2222.5 3545.4165 Q 2196.0415 3545.4165 2169.5833 3518.9583 L 2116.6665 3518.9583 L 2116.6665 3492.4998 L 2116.6665 3466.0415 L 2090.2083 3466.0415 L 2090.2083 3492.4998 L 2090.2083 3492.4998 L 2063.75 3492.4998 L 2063.75 3492.4998 L 2063.75 3492.4998 L 2037.2915 3518.9583 L 2010.8333 3518.9583 L 2010.8333 3518.9583 Q 1984.3749 3492.4998 1984.3749 3466.0415 L 1984.3749 3413.1248 L 2010.8333 3413.1248 Q 2010.8333 3386.6665 2010.8333 3386.6665 L 1984.3749 3386.6665 L 1957.9165 3386.6665 Q 1957.9165 3386.6665 1904.9999 3386.6665 L 1825.6249 3386.6665 L 1825.6249 3386.6665 L 1825.6249 3386.6665 L 1825.6249 3386.6665 L 1852.0833 3360.2083 L 1852.0833 3360.2083 L 1852.0833 3333.7498 L 1904.9999 3333.7498 Q 1931.4583 3333.7498 1904.9999 3201.4583 L 1904.9999 3069.1665 L 1878.5416 3042.7083 L 1878.5416 3016.2498 L 1799.1666 3016.2498 L 1746.2499 3016.2498 L 1746.2499 3016.2498 L 1719.7916 3016.2498 L 1693.3333 3016.2498 L 1666.8749 3016.2498 L 1640.4166 3095.6248 Q 1640.4166 3174.9998 1613.9583 3174.9998 L 1613.9583 3201.4583 L 1587.4999 3227.9165 Q 1587.4999 3227.9165 1561.0416 3280.8333 Q 1561.0416 3333.7498 1428.7499 3333.7498 L 1296.4583 3333.7498 L 1296.4583 3360.2083 L 1269.9999 3386.6665 L 1269.9999 3386.6665 L 1269.9999 3386.6665 L 1243.5416 3360.2083 L 1217.0833 3360.2083 L 1164.1666 3360.2083 Q 1111.25 3333.7498 978.95825 3333.7498 Q 846.6666 3307.2915 846.6666 3280.8333 Q 846.6666 3254.3748 740.8333 3280.8333 Q 608.5416 3280.8333 608.5416 3333.7498 Q 608.5416 3360.2083 555.625 3360.2083 L 529.1666 3360.2083 L 502.7083 3386.6665 L 476.24997 3439.5833 L 476.24997 3439.5833 L 476.24997 3439.5833 L 476.24997 3466.0415 L 476.24997 3466.0415 L 449.79166 3466.0415 L 449.79166 3492.4998 L 449.79166 3492.4998 L 423.3333 3492.4998 L 423.3333 3492.4998 L 423.3333 3518.9583 L 396.87497 3518.9583 Q 370.41666 3545.4165 264.5833 3518.9583 Q 158.74998 3492.4998 158.74998 3466.0415 Q 158.74998 3439.5833 105.83333 3439.5833 Q 26.458332 3466.0415 26.458332 3492.4998 L 0.0 3518.9583 L 0.0 3518.9583 L 0.0 3518.9583 L 0.0 1746.2499 L 0.0 0.0 L 0.0 0.0 L 0.0 0.0 L 26.458332 26.458332 L 52.916664 52.916664 L 52.916664 105.83333 L 52.916664 158.74998 L 79.37499 158.74998 L 105.83333 158.74998 L 105.83333 132.29166 L 105.83333 132.29166 L 132.29166 105.83333 Q 158.74998 105.83333 370.41666 26.458332 Q 555.625 -52.916664 555.625 0.0 Q 555.625 26.458332 820.2083 0.0 Q 1084.7916 0.0 1164.1666 26.458332 Q 1269.9999 79.37499 1269.9999 105.83333 Q 1269.9999 132.29166 1322.9166 105.83333 Q 1375.8333 105.83333 1375.8333 132.29166 Q 1375.8333 158.74998 1428.7499 158.74998 Q 1508.1249 158.74998 1534.5833 132.29166 Q 1561.0416 132.29166 1561.0416 158.74998 Q 1561.0416 185.20833 1587.4999 185.20833 Q 1613.9583 185.20833 1613.9583 105.83333 Q 1640.4166 52.916664 1640.4166 105.83333 Q 1640.4166 132.29166 1719.7916 105.83333 Q 1799.1666 105.83333 1825.6249 132.29166 Q 1852.0833 158.74998 1957.9165 185.20833 Q 2063.75 185.20833 2063.75 158.74998 Q 2063.75 132.29166 2143.125 132.29166 Q 2222.5 158.74998 2222.5 185.20833 Q 2248.9583 211.66666 2407.7083 158.74998 Q 2566.4583 105.83333 2645.8333 79.37499 Q 2698.7498 79.37499 2725.2083 105.83333 Q 2725.2083 132.29166 2778.1248 132.29166 Q 2804.5833 132.29166 2831.0415 105.83333 Q 2857.4998 79.37499 2857.4998 105.83333 Q 2857.4998 158.74998 2910.4165 158.74998 Q 2963.3333 158.74998 2963.3333 211.66666 Q 2963.3333 238.12498 3042.7083 211.66666 Q 3122.0833 185.20833 3122.0833 211.66666 Q 3122.0833 238.12498 3413.1248 317.49997 Q 3704.1665 370.41666 3809.9998 370.41666 Q 3915.833 370.41666 3968.7498 423.3333 Q 4048.1248 423.3333 4180.4165 423.3333 Q 4286.25 423.3333 4312.708 423.3333 z M 4127.5 1799.1666 Q 4127.5 1799.1666 4153.958 1799.1666 Q 4153.958 1799.1666 4127.5 1799.1666 Q 4127.5 1799.1666 4127.5 1799.1666 z M 476.24997 3174.9998 L 476.24997 3148.5415 L 661.4583 3174.9998 Q 846.6666 3227.9165 687.9166 3227.9165 Q 529.1666 3227.9165 529.1666 3201.4583 Q 502.7083 3174.9998 476.24997 3174.9998 z" svg:height="35.454166mm" draw:style-name="style-463" svg:viewBox="0.0 0.0 4497.9165 3545.4165" svg:width="44.979164mm" svg:x="0.0mm" svg:y="129.11665mm"/>
          <draw:path svg:d="M 423.3333 185.20833 L 423.3333 211.66666 L 423.3333 238.12498 L 396.87497 238.12498 L 396.87497 238.12498 L 396.87497 238.12498 L 343.9583 238.12498 Q 317.49997 238.12498 291.04166 291.04166 Q 291.04166 317.49997 264.5833 317.49997 Q 238.12498 317.49997 238.12498 343.9583 L 211.66666 396.87497 L 211.66666 370.41666 Q 211.66666 343.9583 132.29166 343.9583 L 52.916664 343.9583 L 26.458332 343.9583 Q 26.458332 343.9583 0.0 264.5833 Q -26.458332 185.20833 26.458332 185.20833 Q 79.37499 185.20833 79.37499 79.37499 L 79.37499 0.0 L 105.83333 0.0 Q 132.29166 0.0 158.74998 79.37499 Q 185.20833 185.20833 291.04166 158.74998 Q 396.87497 132.29166 396.87497 158.74998 Q 396.87497 185.20833 423.3333 185.20833 z" svg:height="3.9687498mm" draw:style-name="style-464" svg:viewBox="0.0 0.0 423.3333 396.87497" svg:width="4.233333mm" svg:x="223.04373mm" svg:y="99.74791mm"/>
          <draw:path svg:d="M 0.0 26.458332 L 0.0 0.0 L 26.458332 0.0 L 52.916664 26.458332 L 52.916664 26.458332 L 52.916664 26.458332 L 79.37499 26.458332 L 79.37499 26.458332 L 79.37499 52.916664 L 105.83333 52.916664 L 105.83333 52.916664 L 105.83333 79.37499 L 158.74998 79.37499 L 211.66666 79.37499 L 423.3333 211.66666 Q 634.99994 343.9583 634.99994 343.9583 L 661.4583 343.9583 L 661.4583 343.9583 L 661.4583 343.9583 L 687.9166 370.41666 L 740.8333 370.41666 L 740.8333 396.87497 L 740.8333 423.3333 L 767.2916 423.3333 L 767.2916 449.79166 L 820.2083 423.3333 Q 873.12494 423.3333 899.5833 396.87497 Q 899.5833 343.9583 926.0416 343.9583 L 926.0416 370.41666 L 926.0416 396.87497 Q 952.49994 449.79166 952.49994 476.24997 L 952.49994 502.7083 L 899.5833 502.7083 L 873.12494 502.7083 L 846.6666 529.1666 L 793.74994 529.1666 L 793.74994 529.1666 L 767.2916 529.1666 L 767.2916 502.7083 Q 740.8333 502.7083 740.8333 502.7083 Q 740.8333 502.7083 687.9166 502.7083 Q 634.99994 555.625 582.0833 555.625 Q 529.1666 555.625 529.1666 582.0833 L 502.7083 608.5416 L 476.24997 608.5416 Q 476.24997 608.5416 476.24997 582.0833 L 476.24997 582.0833 L 476.24997 555.625 Q 476.24997 555.625 449.79166 555.625 L 449.79166 555.625 L 449.79166 555.625 Q 423.3333 529.1666 423.3333 529.1666 L 423.3333 529.1666 L 423.3333 502.7083 Q 423.3333 502.7083 396.87497 502.7083 L 396.87497 502.7083 L 396.87497 476.24997 Q 396.87497 449.79166 370.41666 449.79166 Q 343.9583 449.79166 317.49997 370.41666 Q 291.04166 317.49997 264.5833 317.49997 Q 238.12498 291.04166 211.66666 238.12498 L 158.74998 185.20833 L 158.74998 158.74998 L 158.74998 158.74998 L 132.29166 158.74998 L 132.29166 132.29166 L 132.29166 132.29166 L 105.83333 132.29166 L 105.83333 132.29166 L 105.83333 132.29166 L 105.83333 105.83333 L 105.83333 105.83333 L 79.37499 105.83333 L 79.37499 79.37499 L 52.916664 79.37499 L 26.458332 79.37499 L 26.458332 52.916664 L 0.0 52.916664 L 0.0 26.458332 z" svg:height="6.0854163mm" draw:style-name="style-465" svg:viewBox="0.0 0.0 952.49994 608.5416" svg:width="9.525mm" svg:x="60.324997mm" svg:y="119.85625mm"/>
          <draw:path svg:d="M 79.37499 79.37499 L 0.0 0.0 L 52.916664 26.458332 Q 105.83333 52.916664 105.83333 52.916664 L 105.83333 79.37499 L 158.74998 79.37499 L 185.20833 79.37499 L 211.66666 105.83333 L 238.12498 132.29166 L 317.49997 132.29166 Q 370.41666 185.20833 370.41666 185.20833 L 396.87497 185.20833 L 396.87497 185.20833 L 396.87497 185.20833 L 423.3333 211.66666 L 476.24997 238.12498 L 476.24997 238.12498 L 476.24997 238.12498 L 502.7083 238.12498 L 502.7083 238.12498 L 529.1666 264.5833 L 582.0833 291.04166 L 582.0833 291.04166 L 608.5416 291.04166 L 608.5416 343.9583 Q 634.99994 396.87497 608.5416 396.87497 L 608.5416 423.3333 L 582.0833 423.3333 Q 582.0833 396.87497 582.0833 396.87497 L 582.0833 396.87497 L 555.625 396.87497 Q 529.1666 396.87497 476.24997 343.9583 L 396.87497 317.49997 L 370.41666 317.49997 L 370.41666 317.49997 L 370.41666 291.04166 Q 370.41666 291.04166 264.5833 238.12498 L 158.74998 185.20833 L 158.74998 158.74998 Q 158.74998 158.74998 79.37499 79.37499 z" svg:height="4.233333mm" draw:style-name="style-466" svg:viewBox="0.0 0.0 608.5416 423.3333" svg:width="6.0854163mm" svg:x="82.02083mm" svg:y="132.55624mm"/>
          <draw:path svg:d="M 79.37499 0.0 L 79.37499 0.0 L 52.916664 0.0 L 52.916664 0.0 L 52.916664 26.458332 Q 52.916664 52.916664 105.83333 52.916664 Q 132.29166 52.916664 132.29166 105.83333 Q 132.29166 185.20833 105.83333 185.20833 L 79.37499 211.66666 L 79.37499 211.66666 L 79.37499 211.66666 L 52.916664 211.66666 Q 52.916664 211.66666 52.916664 105.83333 L 26.458332 26.458332 L 0.0 26.458332 Q 0.0 0.0 0.0 0.0 L 0.0 0.0 L 52.916664 0.0 Q 79.37499 0.0 79.37499 0.0 z" svg:height="2.1166666mm" draw:style-name="style-467" svg:viewBox="0.0 0.0 132.29166 211.66666" svg:width="1.3229166mm" svg:x="237.06665mm" svg:y="177.79999mm"/>
          <draw:path svg:d="M 264.5833 185.20833 L 264.5833 238.12498 L 264.5833 238.12498 Q 238.12498 238.12498 238.12498 185.20833 Q 238.12498 105.83333 132.29166 132.29166 L 52.916664 132.29166 L 52.916664 132.29166 Q 26.458332 158.74998 26.458332 158.74998 L 26.458332 158.74998 L 26.458332 185.20833 L 26.458332 185.20833 L 26.458332 185.20833 Q 26.458332 185.20833 0.0 132.29166 Q 0.0 105.83333 52.916664 79.37499 Q 79.37499 52.916664 79.37499 26.458332 L 52.916664 0.0 L 79.37499 0.0 Q 132.29166 0.0 132.29166 26.458332 Q 158.74998 26.458332 238.12498 0.0 Q 291.04166 -26.458332 291.04166 52.916664 Q 291.04166 132.29166 264.5833 185.20833 z" svg:height="2.38125mm" draw:style-name="style-468" svg:viewBox="0.0 0.0 291.04166 238.12498" svg:width="2.9104166mm" svg:x="203.46457mm" svg:y="75.93541mm"/>
          <draw:path svg:d="M 370.41666 52.916664 L 370.41666 0.0 L 423.3333 0.0 Q 476.24997 0.0 449.79166 26.458332 Q 423.3333 26.458332 423.3333 79.37499 Q 423.3333 105.83333 449.79166 132.29166 Q 502.7083 158.74998 502.7083 238.12498 Q 502.7083 317.49997 476.24997 317.49997 Q 449.79166 291.04166 449.79166 476.24997 Q 449.79166 634.99994 476.24997 740.8333 L 502.7083 846.6666 L 502.7083 846.6666 L 502.7083 873.12494 L 502.7083 873.12494 Q 476.24997 899.5833 396.87497 899.5833 Q 343.9583 899.5833 317.49997 873.12494 L 291.04166 820.2083 L 291.04166 793.74994 L 291.04166 767.2916 L 264.5833 687.9166 Q 238.12498 608.5416 185.20833 396.87497 Q 132.29166 185.20833 79.37499 185.20833 L 52.916664 211.66666 L 52.916664 211.66666 L 26.458332 211.66666 L 26.458332 211.66666 L 26.458332 211.66666 L 26.458332 211.66666 L 26.458332 211.66666 L 0.0 185.20833 L 0.0 158.74998 L 26.458332 158.74998 L 52.916664 158.74998 L 158.74998 105.83333 Q 264.5833 105.83333 317.49997 79.37499 Q 343.9583 79.37499 370.41666 52.916664 z" svg:height="8.995832mm" draw:style-name="style-469" svg:viewBox="0.0 0.0 502.7083 899.5833" svg:width="5.027083mm" svg:x="216.16457mm" svg:y="126.470825mm"/>
          <draw:path svg:d="M 317.49997 0.0 L 317.49997 0.0 L 317.49997 0.0 Q 317.49997 26.458332 343.9583 105.83333 L 343.9583 158.74998 L 291.04166 211.66666 Q 264.5833 264.5833 264.5833 317.49997 Q 291.04166 370.41666 238.12498 370.41666 L 185.20833 370.41666 L 158.74998 396.87497 L 158.74998 396.87497 L 158.74998 396.87497 L 158.74998 370.41666 L 105.83333 370.41666 Q 79.37499 370.41666 52.916664 238.12498 L 52.916664 105.83333 L 26.458332 105.83333 Q 26.458332 105.83333 0.0 79.37499 L 0.0 79.37499 L 0.0 52.916664 Q 0.0 52.916664 26.458332 52.916664 L 26.458332 52.916664 L 158.74998 26.458332 Q 317.49997 0.0 317.49997 0.0 z" svg:height="3.9687498mm" draw:style-name="style-470" svg:viewBox="0.0 0.0 343.9583 396.87497" svg:width="3.439583mm" svg:x="152.92915mm" svg:y="162.98332mm"/>
          <draw:path svg:d="M 1031.875 0.0 L 1031.875 0.0 L 1031.875 0.0 L 1031.875 26.458332 L 1084.7916 26.458332 L 1111.25 26.458332 L 1111.25 52.916664 L 1084.7916 79.37499 L 1084.7916 79.37499 L 1084.7916 79.37499 L 1084.7916 105.83333 L 1084.7916 105.83333 L 1084.7916 132.29166 L 1084.7916 185.20833 L 1084.7916 185.20833 L 1084.7916 185.20833 L 1084.7916 211.66666 L 1084.7916 211.66666 L 1137.7083 238.12498 Q 1190.6249 291.04166 1190.6249 343.9583 Q 1190.6249 370.41666 1269.9999 370.41666 Q 1349.3749 343.9583 1375.8333 370.41666 L 1402.2916 396.87497 L 1402.2916 396.87497 L 1402.2916 396.87497 L 1428.7499 449.79166 L 1428.7499 476.24997 L 1349.3749 476.24997 L 1296.4583 502.7083 L 1296.4583 502.7083 L 1296.4583 502.7083 L 1269.9999 502.7083 L 1269.9999 502.7083 L 1349.3749 529.1666 L 1455.2083 555.625 L 1455.2083 555.625 L 1455.2083 555.625 L 926.0416 555.625 L 396.87497 555.625 L 396.87497 555.625 L 396.87497 529.1666 L 423.3333 502.7083 L 423.3333 476.24997 L 396.87497 476.24997 L 370.41666 449.79166 L 317.49997 449.79166 Q 264.5833 449.79166 264.5833 423.3333 Q 264.5833 396.87497 238.12498 396.87497 L 185.20833 396.87497 L 132.29166 370.41666 L 105.83333 343.9583 L 79.37499 343.9583 L 52.916664 343.9583 L 26.458332 317.49997 L 0.0 291.04166 L 0.0 291.04166 L 26.458332 291.04166 L 26.458332 291.04166 L 26.458332 291.04166 L 79.37499 264.5833 L 105.83333 238.12498 L 132.29166 238.12498 L 158.74998 238.12498 L 264.5833 238.12498 Q 396.87497 238.12498 396.87497 211.66666 Q 396.87497 185.20833 370.41666 185.20833 Q 343.9583 158.74998 476.24997 105.83333 Q 582.0833 26.458332 793.74994 26.458332 Q 1005.4166 -26.458332 1031.875 0.0 z" svg:height="5.5562496mm" draw:style-name="style-471" svg:viewBox="0.0 0.0 1455.2083 555.625" svg:width="14.552083mm" svg:x="161.66042mm" svg:y="217.75208mm"/>
          <draw:path svg:d="M 1772.7083 0.0 L 1825.6249 0.0 L 1878.5416 0.0 Q 1931.4583 26.458332 2010.8333 105.83333 Q 2063.75 158.74998 2090.2083 185.20833 L 2090.2083 185.20833 L 2222.5 343.9583 Q 2354.7915 529.1666 2460.6248 608.5416 Q 2566.4583 714.37494 2566.4583 714.37494 L 2566.4583 740.8333 L 2566.4583 740.8333 L 2566.4583 740.8333 L 2592.9165 740.8333 Q 2592.9165 740.8333 2619.3748 767.2916 L 2619.3748 767.2916 L 2619.3748 767.2916 Q 2619.3748 793.74994 2619.3748 793.74994 L 2645.8333 793.74994 L 2645.8333 793.74994 Q 2645.8333 793.74994 2672.2915 820.2083 L 2672.2915 820.2083 L 2672.2915 820.2083 L 2672.2915 846.6666 L 2672.2915 846.6666 L 2672.2915 846.6666 L 2698.7498 846.6666 L 2698.7498 846.6666 L 2698.7498 873.12494 L 2725.2083 873.12494 L 2751.6665 899.5833 Q 2804.5833 926.0416 2910.4165 1058.3333 Q 2989.7915 1164.1666 3016.2498 1164.1666 L 3016.2498 1190.6249 L 3016.2498 1190.6249 L 3016.2498 1217.0833 L 3042.7083 1217.0833 L 3042.7083 1217.0833 L 3042.7083 1217.0833 L 3042.7083 1217.0833 L 3042.7083 1243.5416 L 3069.1665 1243.5416 L 3069.1665 1243.5416 L 3069.1665 1269.9999 L 3069.1665 1269.9999 L 3042.7083 1269.9999 L 3042.7083 1269.9999 L 3042.7083 1269.9999 L 3042.7083 1296.4583 L 3042.7083 1296.4583 L 3016.2498 1296.4583 L 3016.2498 1322.9166 L 3016.2498 1322.9166 Q 2989.7915 1322.9166 2963.3333 1349.3749 Q 2936.8748 1375.8333 2883.9583 1375.8333 Q 2831.0415 1375.8333 2804.5833 1402.2916 L 2778.1248 1428.7499 L 2778.1248 1428.7499 L 2778.1248 1428.7499 L 2751.6665 1428.7499 L 2751.6665 1428.7499 L 2804.5833 1481.6666 Q 2857.4998 1481.6666 2831.0415 1508.1249 Q 2831.0415 1534.5833 2831.0415 1561.0416 L 2831.0415 1587.4999 L 2698.7498 1587.4999 Q 2566.4583 1587.4999 2460.6248 1613.9583 L 2381.2498 1613.9583 L 2354.7915 1613.9583 Q 2328.3333 1587.4999 2116.6665 1613.9583 Q 1904.9999 1613.9583 1904.9999 1561.0416 Q 1878.5416 1508.1249 1825.6249 1534.5833 Q 1772.7083 1561.0416 1613.9583 1587.4999 Q 1455.2083 1640.4166 1296.4583 1640.4166 Q 1137.7083 1640.4166 1031.875 1640.4166 Q 952.49994 1640.4166 767.2916 1613.9583 L 608.5416 1587.4999 L 608.5416 1587.4999 Q 608.5416 1561.0416 634.99994 1534.5833 Q 661.4583 1534.5833 582.0833 1508.1249 Q 529.1666 1481.6666 555.625 1428.7499 Q 608.5416 1375.8333 582.0833 1322.9166 L 582.0833 1269.9999 L 502.7083 1269.9999 Q 449.79166 1269.9999 423.3333 1243.5416 L 396.87497 1243.5416 L 396.87497 1243.5416 Q 396.87497 1217.0833 291.04166 1217.0833 Q 185.20833 1164.1666 132.29166 1137.7083 L 79.37499 1111.25 L 52.916664 1111.25 L 52.916664 1111.25 L 52.916664 1084.7916 L 26.458332 1084.7916 L 26.458332 1031.875 L 26.458332 978.95825 L 52.916664 978.95825 L 52.916664 952.49994 L 52.916664 952.49994 L 26.458332 952.49994 L 26.458332 926.0416 L 26.458332 899.5833 L 0.0 899.5833 L 0.0 899.5833 L 0.0 873.12494 L 0.0 873.12494 L 26.458332 873.12494 L 79.37499 846.6666 L 79.37499 846.6666 L 79.37499 846.6666 L 52.916664 846.6666 L 52.916664 846.6666 L 79.37499 820.2083 L 105.83333 820.2083 L 132.29166 846.6666 Q 158.74998 899.5833 211.66666 873.12494 Q 291.04166 873.12494 291.04166 846.6666 Q 291.04166 820.2083 502.7083 793.74994 Q 687.9166 793.74994 767.2916 740.8333 Q 846.6666 687.9166 978.95825 687.9166 Q 1111.25 687.9166 1111.25 661.4583 L 1137.7083 661.4583 L 1137.7083 661.4583 L 1137.7083 634.99994 L 1137.7083 634.99994 L 1137.7083 634.99994 L 1164.1666 634.99994 L 1164.1666 634.99994 L 1190.6249 634.99994 L 1190.6249 634.99994 L 1190.6249 634.99994 L 1190.6249 634.99994 L 1217.0833 608.5416 L 1217.0833 582.0833 L 1164.1666 582.0833 Q 1111.25 582.0833 1164.1666 529.1666 L 1217.0833 476.24997 L 1217.0833 449.79166 Q 1190.6249 449.79166 1217.0833 423.3333 L 1217.0833 396.87497 L 1217.0833 396.87497 L 1243.5416 396.87497 L 1243.5416 370.41666 L 1243.5416 343.9583 L 1269.9999 343.9583 L 1296.4583 343.9583 L 1296.4583 317.49997 L 1296.4583 291.04166 L 1322.9166 291.04166 L 1322.9166 317.49997 L 1322.9166 317.49997 L 1349.3749 317.49997 L 1349.3749 291.04166 L 1349.3749 264.5833 L 1375.8333 264.5833 L 1375.8333 264.5833 L 1375.8333 238.12498 L 1375.8333 238.12498 L 1402.2916 211.66666 Q 1402.2916 185.20833 1428.7499 185.20833 Q 1455.2083 185.20833 1455.2083 211.66666 L 1455.2083 264.5833 L 1481.6666 264.5833 Q 1508.1249 264.5833 1534.5833 238.12498 Q 1561.0416 211.66666 1561.0416 158.74998 Q 1587.4999 105.83333 1613.9583 105.83333 Q 1640.4166 105.83333 1666.8749 79.37499 Q 1666.8749 52.916664 1693.3333 52.916664 Q 1719.7916 52.916664 1719.7916 52.916664 Q 1746.2499 26.458332 1772.7083 0.0 z" svg:height="16.404165mm" draw:style-name="style-472" svg:viewBox="0.0 0.0 3069.1665 1640.4166" svg:width="30.691666mm" svg:x="100.806244mm" svg:y="174.62498mm"/>
          <draw:path svg:d="M 105.83333 0.0 L 132.29166 0.0 L 158.74998 52.916664 Q 158.74998 132.29166 185.20833 158.74998 L 185.20833 185.20833 L 185.20833 370.41666 L 185.20833 582.0833 L 158.74998 582.0833 Q 158.74998 582.0833 105.83333 555.625 L 52.916664 555.625 L 52.916664 555.625 Q 52.916664 555.625 26.458332 529.1666 Q 26.458332 502.7083 52.916664 502.7083 Q 79.37499 502.7083 79.37499 476.24997 Q 79.37499 423.3333 52.916664 423.3333 Q 26.458332 423.3333 0.0 370.41666 L 0.0 343.9583 L 0.0 317.49997 Q 0.0 264.5833 0.0 238.12498 L 0.0 211.66666 L 0.0 211.66666 Q 0.0 211.66666 26.458332 211.66666 Q 52.916664 185.20833 52.916664 105.83333 Q 79.37499 0.0 105.83333 0.0 z" svg:height="5.820833mm" draw:style-name="style-473" svg:viewBox="0.0 0.0 185.20833 582.0833" svg:width="1.8520832mm" svg:x="209.02083mm" svg:y="144.4625mm"/>
          <draw:path svg:d="M 238.12498 132.29166 L 238.12498 0.0 L 264.5833 0.0 L 291.04166 0.0 L 317.49997 132.29166 Q 343.9583 264.5833 370.41666 264.5833 L 396.87497 238.12498 L 423.3333 211.66666 Q 449.79166 185.20833 476.24997 185.20833 L 502.7083 185.20833 L 502.7083 238.12498 Q 502.7083 264.5833 608.5416 264.5833 Q 714.37494 291.04166 740.8333 291.04166 Q 767.2916 291.04166 793.74994 291.04166 Q 820.2083 291.04166 820.2083 317.49997 L 820.2083 343.9583 L 767.2916 343.9583 L 714.37494 343.9583 L 687.9166 370.41666 L 661.4583 370.41666 L 661.4583 396.87497 L 687.9166 423.3333 L 687.9166 449.79166 L 687.9166 502.7083 L 687.9166 529.1666 Q 687.9166 555.625 634.99994 555.625 L 608.5416 529.1666 L 608.5416 502.7083 Q 582.0833 502.7083 582.0833 449.79166 Q 582.0833 396.87497 529.1666 396.87497 Q 476.24997 423.3333 476.24997 502.7083 L 476.24997 582.0833 L 449.79166 582.0833 L 449.79166 555.625 L 449.79166 555.625 Q 423.3333 555.625 423.3333 555.625 L 423.3333 555.625 L 423.3333 502.7083 Q 423.3333 449.79166 343.9583 449.79166 L 291.04166 476.24997 L 291.04166 449.79166 Q 264.5833 449.79166 238.12498 423.3333 L 185.20833 396.87497 L 158.74998 396.87497 L 132.29166 396.87497 L 105.83333 396.87497 L 79.37499 396.87497 L 52.916664 396.87497 L 0.0 396.87497 L 0.0 370.41666 L 0.0 370.41666 L 52.916664 370.41666 L 105.83333 343.9583 L 132.29166 343.9583 Q 158.74998 343.9583 158.74998 317.49997 Q 158.74998 291.04166 211.66666 291.04166 L 238.12498 291.04166 L 238.12498 132.29166 z" svg:height="5.820833mm" draw:style-name="style-474" svg:viewBox="0.0 0.0 820.2083 582.0833" svg:width="8.202083mm" svg:x="206.37498mm" svg:y="125.14791mm"/>
          <draw:path svg:d="M 423.3333 0.0 L 423.3333 0.0 L 449.79166 26.458332 L 449.79166 26.458332 L 449.79166 185.20833 Q 449.79166 370.41666 476.24997 370.41666 Q 502.7083 370.41666 476.24997 582.0833 Q 449.79166 820.2083 423.3333 846.6666 Q 396.87497 899.5833 291.04166 926.0416 Q 211.66666 952.49994 211.66666 926.0416 Q 211.66666 899.5833 185.20833 899.5833 Q 132.29166 899.5833 132.29166 926.0416 L 132.29166 926.0416 L 105.83333 926.0416 L 105.83333 952.49994 L 105.83333 952.49994 L 79.37499 952.49994 L 79.37499 952.49994 L 79.37499 952.49994 L 79.37499 978.95825 L 79.37499 978.95825 L 52.916664 978.95825 L 52.916664 1005.4166 L 52.916664 1005.4166 L 26.458332 1005.4166 L 26.458332 1005.4166 L 26.458332 1005.4166 L 26.458332 1031.875 L 26.458332 1031.875 L 0.0 1031.875 L 0.0 1031.875 L 0.0 899.5833 L 0.0 793.74994 L 26.458332 793.74994 Q 52.916664 793.74994 52.916664 740.8333 Q 52.916664 687.9166 26.458332 661.4583 Q 26.458332 634.99994 105.83333 555.625 Q 185.20833 476.24997 185.20833 317.49997 L 185.20833 132.29166 L 185.20833 132.29166 L 185.20833 132.29166 L 211.66666 52.916664 Q 238.12498 0.0 291.04166 0.0 Q 343.9583 -26.458332 370.41666 0.0 Q 396.87497 52.916664 396.87497 26.458332 Q 396.87497 0.0 423.3333 0.0 z" svg:height="10.318749mm" draw:style-name="style-475" svg:viewBox="0.0 0.0 476.24997 1031.875" svg:width="4.7625mm" svg:x="150.54791mm" svg:y="100.0125mm"/>
          <draw:path svg:d="M 4180.4165 185.20833 L 4206.875 211.66666 L 4206.875 211.66666 L 4206.875 211.66666 L 4206.875 264.5833 Q 4233.333 343.9583 4206.875 343.9583 Q 4180.4165 343.9583 4153.958 370.41666 Q 4153.958 423.3333 4127.5 423.3333 L 4101.0415 423.3333 L 4153.958 449.79166 Q 4180.4165 449.79166 4180.4165 476.24997 Q 4180.4165 502.7083 4233.333 529.1666 Q 4259.7915 529.1666 4259.7915 582.0833 Q 4259.7915 634.99994 4312.708 661.4583 Q 4339.1665 661.4583 4339.1665 687.9166 Q 4339.1665 714.37494 4365.625 714.37494 Q 4418.5415 714.37494 4418.5415 846.6666 Q 4392.083 978.95825 4418.5415 978.95825 Q 4471.458 978.95825 4471.458 1031.875 Q 4497.9165 1111.25 4524.375 1111.25 Q 4577.2915 1111.25 4603.75 1164.1666 Q 4630.208 1217.0833 4683.1245 1217.0833 Q 4736.0415 1217.0833 4762.4995 1322.9166 Q 4788.958 1455.2083 4788.958 1508.1249 Q 4815.4165 1534.5833 4868.333 1561.0416 Q 4894.7915 1561.0416 4921.2495 1561.0416 L 4921.2495 1561.0416 L 4921.2495 1561.0416 L 4921.2495 1587.4999 L 4921.2495 1587.4999 Q 4947.708 1613.9583 4947.708 1640.4166 L 4947.708 1666.8749 L 4947.708 1666.8749 L 4947.708 1693.3333 L 4921.2495 1693.3333 L 4894.7915 1693.3333 L 4894.7915 1719.7916 L 4894.7915 1719.7916 L 4894.7915 1746.2499 L 4894.7915 1772.7083 L 4894.7915 1772.7083 L 4894.7915 1799.1666 L 4894.7915 1799.1666 L 4894.7915 1799.1666 L 4868.333 1825.6249 L 4868.333 1852.0833 L 4841.8745 1852.0833 L 4815.4165 1852.0833 L 4815.4165 1878.5416 L 4815.4165 1878.5416 L 4788.958 1878.5416 L 4762.4995 1878.5416 L 4762.4995 1852.0833 Q 4736.0415 1825.6249 4709.583 1825.6249 Q 4656.6665 1799.1666 4630.208 1772.7083 Q 4630.208 1746.2499 4577.2915 1746.2499 Q 4550.833 1746.2499 4550.833 1772.7083 Q 4524.375 1799.1666 4418.5415 1825.6249 Q 4286.25 1852.0833 4286.25 1878.5416 Q 4286.25 1904.9999 4206.875 1904.9999 Q 4153.958 1904.9999 4101.0415 1904.9999 Q 4048.1248 1878.5416 3624.7915 1852.0833 Q 3201.4583 1852.0833 3201.4583 1825.6249 Q 3201.4583 1799.1666 3174.9998 1852.0833 Q 3174.9998 1878.5416 3148.5415 1878.5416 Q 3122.0833 1852.0833 2804.5833 1904.9999 Q 2487.0833 1904.9999 2301.875 1957.9165 Q 2143.125 2010.8333 2143.125 2116.6665 Q 2116.6665 2222.5 2143.125 2222.5 Q 2169.5833 2222.5 2116.6665 2275.4165 L 2063.75 2328.3333 L 2037.2915 2328.3333 L 1984.3749 2328.3333 L 1984.3749 2354.7915 L 1984.3749 2354.7915 L 1957.9165 2381.2498 L 1957.9165 2407.7083 L 1984.3749 2407.7083 L 2010.8333 2434.1665 L 2010.8333 2434.1665 L 2010.8333 2434.1665 L 1058.3333 2434.1665 L 105.83333 2434.1665 L 105.83333 2434.1665 L 79.37499 2407.7083 L 79.37499 2407.7083 L 79.37499 2381.2498 L 79.37499 2381.2498 L 79.37499 2381.2498 L 52.916664 2381.2498 L 52.916664 2381.2498 L 132.29166 2354.7915 L 238.12498 2328.3333 L 238.12498 2328.3333 L 238.12498 2328.3333 L 238.12498 2301.875 L 238.12498 2275.4165 L 238.12498 2275.4165 L 238.12498 2275.4165 L 211.66666 2248.9583 Q 185.20833 2248.9583 185.20833 2222.5 Q 185.20833 2196.0415 132.29166 2169.5833 Q 79.37499 2169.5833 52.916664 2090.2083 Q 26.458332 2010.8333 0.0 1852.0833 Q 0.0 1693.3333 26.458332 1693.3333 Q 79.37499 1693.3333 79.37499 1640.4166 Q 79.37499 1587.4999 79.37499 1534.5833 Q 52.916664 1481.6666 79.37499 1481.6666 Q 105.83333 1481.6666 132.29166 1534.5833 L 132.29166 1561.0416 L 132.29166 1534.5833 Q 132.29166 1481.6666 105.83333 1455.2083 L 52.916664 1428.7499 L 52.916664 1402.2916 L 26.458332 1402.2916 L 26.458332 1402.2916 L 26.458332 1375.8333 L 26.458332 1375.8333 L 26.458332 1375.8333 L 211.66666 1349.3749 Q 396.87497 1322.9166 449.79166 1269.9999 Q 502.7083 1243.5416 502.7083 1217.0833 Q 502.7083 1190.6249 529.1666 1190.6249 L 529.1666 1164.1666 L 555.625 1164.1666 L 608.5416 1164.1666 L 634.99994 1190.6249 Q 661.4583 1217.0833 661.4583 1269.9999 L 661.4583 1296.4583 L 661.4583 1296.4583 L 661.4583 1322.9166 L 687.9166 1322.9166 L 714.37494 1322.9166 L 714.37494 1296.4583 L 714.37494 1296.4583 L 740.8333 1296.4583 L 740.8333 1322.9166 L 767.2916 1322.9166 L 793.74994 1322.9166 L 767.2916 1296.4583 Q 767.2916 1269.9999 793.74994 1243.5416 Q 820.2083 1217.0833 820.2083 1190.6249 Q 820.2083 1164.1666 978.95825 1164.1666 Q 1111.25 1164.1666 1137.7083 1137.7083 Q 1137.7083 1111.25 1190.6249 1111.25 Q 1269.9999 1111.25 1296.4583 1111.25 L 1322.9166 1111.25 L 1322.9166 1084.7916 Q 1296.4583 1084.7916 1296.4583 1058.3333 Q 1296.4583 1005.4166 1269.9999 978.95825 Q 1243.5416 952.49994 1296.4583 926.0416 Q 1349.3749 899.5833 1375.8333 820.2083 Q 1402.2916 767.2916 1481.6666 767.2916 Q 1534.5833 767.2916 1534.5833 740.8333 Q 1534.5833 687.9166 1561.0416 687.9166 Q 1613.9583 687.9166 1640.4166 608.5416 Q 1666.8749 529.1666 1693.3333 476.24997 L 1746.2499 449.79166 L 1825.6249 476.24997 Q 1878.5416 476.24997 1931.4583 476.24997 Q 1931.4583 476.24997 1957.9165 502.7083 Q 1984.3749 529.1666 2143.125 529.1666 Q 2301.875 529.1666 2301.875 502.7083 Q 2301.875 476.24997 2354.7915 476.24997 L 2407.7083 476.24997 L 2407.7083 449.79166 Q 2407.7083 423.3333 2354.7915 396.87497 L 2301.875 370.41666 L 2328.3333 370.41666 L 2354.7915 370.41666 L 2354.7915 317.49997 Q 2354.7915 291.04166 2460.6248 264.5833 Q 2539.9998 264.5833 2539.9998 211.66666 Q 2539.9998 211.66666 2619.3748 158.74998 Q 2725.2083 105.83333 2725.2083 79.37499 Q 2725.2083 52.916664 2804.5833 52.916664 Q 2883.9583 52.916664 2936.8748 79.37499 Q 2963.3333 105.83333 2989.7915 105.83333 L 3042.7083 105.83333 L 3042.7083 105.83333 L 3042.7083 105.83333 L 3042.7083 132.29166 L 3042.7083 132.29166 L 3069.1665 158.74998 L 3095.6248 185.20833 L 3095.6248 185.20833 L 3095.6248 211.66666 L 3095.6248 211.66666 L 3122.0833 211.66666 L 3122.0833 185.20833 L 3148.5415 185.20833 L 3148.5415 158.74998 Q 3148.5415 132.29166 3307.2915 105.83333 Q 3439.5833 79.37499 3439.5833 52.916664 Q 3439.5833 26.458332 3571.8748 26.458332 Q 3677.7083 26.458332 3677.7083 52.916664 Q 3677.7083 105.83333 3730.6248 79.37499 Q 3809.9998 52.916664 3889.3748 52.916664 Q 3942.2915 52.916664 3942.2915 26.458332 Q 3942.2915 0.0 3968.7498 0.0 Q 3995.208 26.458332 4021.6665 26.458332 Q 4074.583 26.458332 4074.583 52.916664 Q 4074.583 79.37499 4101.0415 79.37499 Q 4127.5 79.37499 4153.958 105.83333 Q 4153.958 158.74998 4180.4165 185.20833 z M 3518.9583 52.916664 Q 3571.8748 26.458332 3571.8748 52.916664 Q 3571.8748 105.83333 3518.9583 79.37499 Q 3492.4998 52.916664 3518.9583 52.916664 z M 2407.7083 502.7083 L 2407.7083 502.7083 L 2434.1665 502.7083 L 2434.1665 529.1666 L 2407.7083 529.1666 Q 2407.7083 529.1666 2407.7083 502.7083 z" svg:height="24.341665mm" draw:style-name="style-476" svg:viewBox="0.0 0.0 4947.708 2434.1665" svg:width="49.47708mm" svg:x="89.16458mm" svg:y="198.96666mm"/>
          <draw:path svg:d="M 52.916664 26.458332 L 132.29166 0.0 L 132.29166 0.0 L 132.29166 0.0 L 158.74998 0.0 L 185.20833 0.0 L 185.20833 0.0 L 185.20833 0.0 L 211.66666 0.0 L 211.66666 0.0 L 317.49997 0.0 Q 423.3333 0.0 449.79166 0.0 L 476.24997 0.0 L 449.79166 26.458332 Q 449.79166 52.916664 423.3333 79.37499 L 423.3333 105.83333 L 423.3333 158.74998 Q 423.3333 211.66666 396.87497 264.5833 Q 370.41666 370.41666 370.41666 343.9583 Q 343.9583 343.9583 343.9583 343.9583 L 343.9583 343.9583 L 343.9583 317.49997 Q 343.9583 317.49997 317.49997 317.49997 L 317.49997 317.49997 L 317.49997 317.49997 Q 317.49997 317.49997 291.04166 291.04166 Q 264.5833 291.04166 264.5833 317.49997 Q 264.5833 343.9583 238.12498 343.9583 L 211.66666 343.9583 L 185.20833 343.9583 Q 185.20833 317.49997 132.29166 264.5833 L 79.37499 211.66666 L 52.916664 211.66666 L 52.916664 211.66666 L 52.916664 185.20833 L 26.458332 185.20833 L 26.458332 158.74998 Q 26.458332 132.29166 0.0 105.83333 Q -26.458332 52.916664 52.916664 26.458332 z" svg:height="3.439583mm" draw:style-name="style-477" svg:viewBox="0.0 0.0 476.24997 343.9583" svg:width="4.7625mm" svg:x="96.572914mm" svg:y="157.69167mm"/>
          <draw:path svg:d="M 52.916664 52.916664 L 79.37499 0.0 L 105.83333 0.0 Q 105.83333 0.0 132.29166 26.458332 L 158.74998 26.458332 L 185.20833 158.74998 Q 211.66666 317.49997 238.12498 343.9583 L 238.12498 370.41666 L 238.12498 370.41666 Q 211.66666 370.41666 211.66666 396.87497 L 211.66666 423.3333 L 211.66666 423.3333 Q 185.20833 423.3333 211.66666 449.79166 L 211.66666 449.79166 L 238.12498 449.79166 L 264.5833 449.79166 L 264.5833 449.79166 L 264.5833 476.24997 L 396.87497 476.24997 L 529.1666 476.24997 L 555.625 476.24997 L 582.0833 476.24997 L 582.0833 502.7083 L 582.0833 502.7083 L 317.49997 502.7083 L 26.458332 476.24997 L 26.458332 476.24997 L 0.0 476.24997 L 0.0 476.24997 L 0.0 476.24997 L 0.0 449.79166 L 0.0 449.79166 L 26.458332 423.3333 L 26.458332 423.3333 L 26.458332 423.3333 Q 52.916664 423.3333 52.916664 343.9583 Q 79.37499 264.5833 52.916664 264.5833 L 0.0 264.5833 L 0.0 238.12498 L 0.0 238.12498 L 0.0 211.66666 L 0.0 211.66666 L 0.0 158.74998 L 0.0 132.29166 L 0.0 132.29166 Q 0.0 132.29166 52.916664 52.916664 z" svg:height="5.027083mm" draw:style-name="style-478" svg:viewBox="0.0 0.0 582.0833 502.7083" svg:width="5.820833mm" svg:x="248.70831mm" svg:y="158.22083mm"/>
          <draw:path svg:d="M 52.916664 26.458332 L 52.916664 0.0 L 79.37499 0.0 L 79.37499 0.0 L 132.29166 185.20833 Q 185.20833 370.41666 185.20833 423.3333 L 185.20833 449.79166 L 185.20833 476.24997 Q 185.20833 476.24997 158.74998 476.24997 Q 158.74998 476.24997 132.29166 476.24997 Q 132.29166 502.7083 79.37499 423.3333 L 26.458332 370.41666 L 26.458332 370.41666 Q 26.458332 370.41666 26.458332 317.49997 L 0.0 291.04166 L 0.0 291.04166 Q 26.458332 291.04166 0.0 264.5833 L 0.0 264.5833 L 0.0 264.5833 Q 0.0 264.5833 26.458332 185.20833 L 26.458332 105.83333 L 26.458332 105.83333 Q 26.458332 105.83333 52.916664 79.37499 L 52.916664 52.916664 L 52.916664 26.458332 z" svg:height="4.7625mm" draw:style-name="style-479" svg:viewBox="0.0 0.0 185.20833 476.24997" svg:width="1.8520832mm" svg:x="244.2104mm" svg:y="121.70833mm"/>
          <draw:path svg:d="M 1666.8749 0.0 L 1693.3333 0.0 L 1719.7916 0.0 Q 1719.7916 26.458332 1693.3333 79.37499 Q 1666.8749 132.29166 1640.4166 132.29166 L 1640.4166 132.29166 L 1613.9583 132.29166 Q 1613.9583 158.74998 1402.2916 317.49997 L 1190.6249 476.24997 L 1137.7083 529.1666 Q 1084.7916 608.5416 1058.3333 634.99994 L 1058.3333 634.99994 L 1058.3333 634.99994 Q 1058.3333 634.99994 1031.875 661.4583 L 1031.875 661.4583 L 1031.875 661.4583 Q 1005.4166 634.99994 793.74994 793.74994 Q 582.0833 952.49994 555.625 1005.4166 Q 502.7083 1058.3333 343.9583 1164.1666 L 211.66666 1243.5416 L 211.66666 1269.9999 L 211.66666 1296.4583 L 185.20833 1296.4583 L 158.74998 1322.9166 L 132.29166 1322.9166 L 132.29166 1322.9166 L 132.29166 1322.9166 L 105.83333 1322.9166 L 105.83333 1296.4583 L 79.37499 1296.4583 L 79.37499 1269.9999 L 79.37499 1243.5416 L 52.916664 1243.5416 L 26.458332 1217.0833 L 26.458332 1217.0833 L 26.458332 1217.0833 L 0.0 1217.0833 L 0.0 1217.0833 L 0.0 1190.6249 L 26.458332 1190.6249 L 26.458332 1190.6249 L 26.458332 1164.1666 L 26.458332 1164.1666 L 26.458332 1164.1666 L 52.916664 1164.1666 L 52.916664 1164.1666 L 52.916664 1137.7083 L 79.37499 1137.7083 L 79.37499 1137.7083 L 79.37499 1111.25 L 79.37499 1111.25 L 79.37499 1111.25 L 52.916664 1111.25 L 52.916664 1111.25 L 52.916664 1111.25 L 79.37499 1084.7916 L 79.37499 1084.7916 L 79.37499 1058.3333 L 343.9583 873.12494 Q 608.5416 687.9166 634.99994 687.9166 L 634.99994 687.9166 L 661.4583 687.9166 Q 714.37494 687.9166 926.0416 529.1666 Q 1137.7083 370.41666 1137.7083 343.9583 L 1137.7083 317.49997 L 1190.6249 264.5833 Q 1243.5416 211.66666 1269.9999 185.20833 L 1296.4583 185.20833 L 1349.3749 185.20833 Q 1402.2916 158.74998 1534.5833 105.83333 Q 1666.8749 0.0 1666.8749 0.0 z" svg:height="13.229166mm" draw:style-name="style-480" svg:viewBox="0.0 0.0 1719.7916 1322.9166" svg:width="17.197916mm" svg:x="123.56041mm" svg:y="134.40833mm"/>
          <draw:path svg:d="M 370.41666 0.0 L 396.87497 0.0 L 423.3333 0.0 Q 449.79166 26.458332 343.9583 105.83333 Q 211.66666 211.66666 211.66666 238.12498 Q 211.66666 264.5833 185.20833 264.5833 Q 132.29166 264.5833 132.29166 291.04166 Q 132.29166 317.49997 52.916664 343.9583 L 0.0 370.41666 L 0.0 343.9583 L 0.0 317.49997 L 26.458332 291.04166 Q 52.916664 238.12498 79.37499 238.12498 L 105.83333 238.12498 L 105.83333 211.66666 L 132.29166 211.66666 L 132.29166 211.66666 L 132.29166 185.20833 L 132.29166 185.20833 L 132.29166 185.20833 L 158.74998 185.20833 L 158.74998 185.20833 L 185.20833 158.74998 L 211.66666 132.29166 L 211.66666 132.29166 L 211.66666 132.29166 L 291.04166 79.37499 Q 343.9583 26.458332 370.41666 0.0 z" svg:height="3.7041664mm" draw:style-name="style-481" svg:viewBox="0.0 0.0 423.3333 370.41666" svg:width="4.233333mm" svg:x="123.03124mm" svg:y="102.393745mm"/>
          <draw:path svg:d="M 264.5833 0.0 L 291.04166 0.0 L 343.9583 0.0 Q 370.41666 26.458332 396.87497 26.458332 L 449.79166 26.458332 L 449.79166 52.916664 L 449.79166 52.916664 L 476.24997 52.916664 L 476.24997 79.37499 L 449.79166 79.37499 L 423.3333 79.37499 L 396.87497 79.37499 L 370.41666 79.37499 L 291.04166 79.37499 Q 185.20833 79.37499 105.83333 79.37499 L 26.458332 79.37499 L 26.458332 79.37499 Q 26.458332 52.916664 0.0 52.916664 L 0.0 52.916664 L 0.0 52.916664 Q 0.0 26.458332 79.37499 26.458332 L 158.74998 26.458332 L 185.20833 26.458332 Q 238.12498 26.458332 264.5833 0.0 z" svg:height="0.7937499mm" draw:style-name="style-482" svg:viewBox="0.0 0.0 476.24997 79.37499" svg:width="4.7625mm" svg:x="33.60208mm" svg:y="163.77707mm"/>
          <draw:path svg:d="M 820.2083 238.12498 L 767.2916 238.12498 L 714.37494 238.12498 L 687.9166 238.12498 L 687.9166 264.5833 Q 661.4583 264.5833 661.4583 291.04166 Q 661.4583 317.49997 608.5416 343.9583 Q 555.625 396.87497 370.41666 423.3333 L 185.20833 449.79166 L 132.29166 449.79166 L 105.83333 449.79166 L 79.37499 423.3333 L 26.458332 423.3333 L 26.458332 396.87497 L 26.458332 370.41666 L 26.458332 343.9583 L 26.458332 317.49997 L 0.0 317.49997 L 0.0 291.04166 L 26.458332 291.04166 L 52.916664 291.04166 L 52.916664 264.5833 L 79.37499 264.5833 L 79.37499 264.5833 L 79.37499 238.12498 L 79.37499 238.12498 L 79.37499 238.12498 L 105.83333 211.66666 L 105.83333 185.20833 L 132.29166 185.20833 Q 185.20833 158.74998 185.20833 132.29166 Q 185.20833 79.37499 317.49997 79.37499 Q 423.3333 79.37499 423.3333 105.83333 L 449.79166 105.83333 L 449.79166 105.83333 L 449.79166 132.29166 L 449.79166 132.29166 L 449.79166 132.29166 L 476.24997 79.37499 L 476.24997 0.0 L 555.625 26.458332 Q 661.4583 26.458332 661.4583 52.916664 Q 687.9166 79.37499 740.8333 105.83333 Q 767.2916 105.83333 820.2083 132.29166 Q 846.6666 132.29166 846.6666 185.20833 Q 846.6666 238.12498 820.2083 238.12498 z" svg:height="4.497916mm" draw:style-name="style-483" svg:viewBox="0.0 0.0 846.6666 449.79166" svg:width="8.466666mm" svg:x="87.57708mm" svg:y="208.22707mm"/>
          <draw:path svg:d="M 26.458332 79.37499 L 0.0 0.0 L 26.458332 52.916664 Q 26.458332 105.83333 52.916664 52.916664 Q 79.37499 0.0 132.29166 317.49997 Q 185.20833 608.5416 185.20833 634.99994 L 185.20833 661.4583 L 211.66666 740.8333 L 211.66666 793.74994 L 211.66666 820.2083 Q 211.66666 846.6666 185.20833 846.6666 L 158.74998 846.6666 L 132.29166 873.12494 Q 105.83333 899.5833 79.37499 873.12494 L 26.458332 873.12494 L 26.458332 873.12494 L 26.458332 846.6666 L 26.458332 846.6666 L 26.458332 846.6666 L 26.458332 767.2916 L 26.458332 687.9166 L 0.0 687.9166 Q 0.0 687.9166 26.458332 555.625 L 26.458332 449.79166 L 26.458332 370.41666 Q 26.458332 291.04166 26.458332 238.12498 L 26.458332 185.20833 L 26.458332 185.20833 Q 26.458332 158.74998 26.458332 79.37499 z" svg:height="8.73125mm" draw:style-name="style-484" svg:viewBox="0.0 0.0 211.66666 873.12494" svg:width="2.1166666mm" svg:x="161.66042mm" svg:y="143.40416mm"/>
          <draw:path svg:d="M 1852.0833 0.0 L 1904.9999 0.0 L 1904.9999 26.458332 L 1904.9999 52.916664 L 1904.9999 79.37499 L 1904.9999 79.37499 L 1904.9999 79.37499 L 1904.9999 79.37499 L 1852.0833 105.83333 L 1825.6249 132.29166 L 1825.6249 132.29166 L 1799.1666 132.29166 L 1799.1666 132.29166 L 1799.1666 132.29166 L 1799.1666 158.74998 L 1799.1666 158.74998 L 1799.1666 185.20833 L 1799.1666 238.12498 L 1799.1666 238.12498 L 1799.1666 238.12498 L 1799.1666 211.66666 L 1799.1666 211.66666 L 1825.6249 211.66666 L 1825.6249 238.12498 L 1957.9165 211.66666 Q 2063.75 211.66666 2063.75 264.5833 Q 2090.2083 291.04166 2116.6665 291.04166 Q 2169.5833 291.04166 2143.125 264.5833 Q 2143.125 238.12498 2169.5833 238.12498 Q 2196.0415 238.12498 2196.0415 264.5833 Q 2196.0415 291.04166 2222.5 291.04166 Q 2248.9583 291.04166 2248.9583 317.49997 L 2248.9583 317.49997 L 2275.4165 343.9583 Q 2301.875 343.9583 2354.7915 343.9583 L 2407.7083 343.9583 L 2434.1665 343.9583 L 2487.0833 343.9583 L 2487.0833 317.49997 L 2487.0833 317.49997 L 2487.0833 317.49997 Q 2487.0833 317.49997 2487.0833 291.04166 L 2487.0833 291.04166 L 2460.6248 238.12498 Q 2434.1665 185.20833 2487.0833 185.20833 Q 2513.5415 185.20833 2539.9998 185.20833 L 2566.4583 185.20833 L 2592.9165 185.20833 Q 2619.3748 185.20833 2619.3748 158.74998 Q 2619.3748 132.29166 2672.2915 132.29166 Q 2725.2083 132.29166 2751.6665 158.74998 Q 2751.6665 185.20833 3016.2498 238.12498 Q 3307.2915 238.12498 3333.7498 264.5833 L 3360.2083 264.5833 L 3386.6665 264.5833 Q 3413.1248 264.5833 3386.6665 291.04166 Q 3386.6665 343.9583 3492.4998 343.9583 Q 3571.8748 343.9583 3624.7915 396.87497 Q 3651.2498 423.3333 3677.7083 793.74994 L 3677.7083 1164.1666 L 3651.2498 1164.1666 Q 3624.7915 1190.6249 3624.7915 1190.6249 L 3624.7915 1190.6249 L 1799.1666 1190.6249 L 0.0 1190.6249 L 0.0 1164.1666 L 0.0 1137.7083 L 26.458332 1137.7083 L 26.458332 1137.7083 L 52.916664 1111.25 L 79.37499 1084.7916 L 79.37499 1084.7916 L 105.83333 1084.7916 L 105.83333 1084.7916 Q 105.83333 1058.3333 105.83333 952.49994 L 105.83333 846.6666 L 79.37499 846.6666 Q 79.37499 820.2083 79.37499 820.2083 L 105.83333 820.2083 L 105.83333 793.74994 L 105.83333 767.2916 L 79.37499 767.2916 Q 52.916664 767.2916 26.458332 687.9166 L 0.0 608.5416 L 52.916664 608.5416 L 105.83333 608.5416 L 105.83333 582.0833 L 105.83333 582.0833 L 343.9583 582.0833 Q 555.625 608.5416 555.625 582.0833 L 555.625 582.0833 L 687.9166 555.625 Q 793.74994 555.625 793.74994 529.1666 L 820.2083 529.1666 L 899.5833 529.1666 Q 952.49994 555.625 1058.3333 529.1666 L 1137.7083 502.7083 L 1137.7083 502.7083 L 1111.25 502.7083 L 1111.25 476.24997 Q 1111.25 449.79166 1164.1666 423.3333 Q 1217.0833 396.87497 1164.1666 370.41666 L 1137.7083 343.9583 L 1243.5416 264.5833 Q 1349.3749 185.20833 1402.2916 185.20833 Q 1481.6666 158.74998 1481.6666 185.20833 Q 1508.1249 238.12498 1534.5833 185.20833 Q 1561.0416 132.29166 1613.9583 132.29166 Q 1666.8749 132.29166 1693.3333 52.916664 Q 1693.3333 -26.458332 1719.7916 26.458332 Q 1719.7916 79.37499 1746.2499 79.37499 Q 1799.1666 52.916664 1799.1666 26.458332 Q 1799.1666 0.0 1852.0833 0.0 z" svg:height="11.906249mm" draw:style-name="style-485" svg:viewBox="0.0 0.0 3677.7083 1190.6249" svg:width="36.77708mm" svg:x="276.22498mm" svg:y="211.40207mm"/>
          <draw:path svg:d="M 291.04166 52.916664 L 317.49997 0.0 L 317.49997 52.916664 Q 291.04166 79.37499 317.49997 105.83333 Q 317.49997 105.83333 343.9583 132.29166 L 343.9583 132.29166 L 343.9583 132.29166 L 343.9583 158.74998 L 396.87497 158.74998 L 423.3333 158.74998 L 423.3333 158.74998 Q 423.3333 158.74998 291.04166 185.20833 L 158.74998 185.20833 L 158.74998 185.20833 L 132.29166 185.20833 L 132.29166 185.20833 L 132.29166 211.66666 L 105.83333 211.66666 L 79.37499 211.66666 L 52.916664 185.20833 L 26.458332 158.74998 L 26.458332 158.74998 L 26.458332 158.74998 L 0.0 132.29166 L 0.0 105.83333 L 132.29166 105.83333 Q 238.12498 105.83333 291.04166 52.916664 z" svg:height="2.1166666mm" draw:style-name="style-486" svg:viewBox="0.0 0.0 423.3333 211.66666" svg:width="4.233333mm" svg:x="16.668749mm" svg:y="162.98332mm"/>
          <draw:path svg:d="M 158.74998 52.916664 L 211.66666 0.0 L 238.12498 26.458332 Q 238.12498 52.916664 238.12498 52.916664 L 238.12498 52.916664 L 238.12498 105.83333 Q 238.12498 105.83333 291.04166 132.29166 Q 370.41666 132.29166 370.41666 105.83333 Q 396.87497 79.37499 396.87497 79.37499 L 396.87497 79.37499 L 396.87497 105.83333 Q 396.87497 132.29166 396.87497 211.66666 L 396.87497 291.04166 L 396.87497 317.49997 Q 396.87497 370.41666 370.41666 370.41666 L 343.9583 370.41666 L 343.9583 370.41666 Q 317.49997 370.41666 291.04166 291.04166 Q 291.04166 238.12498 238.12498 238.12498 Q 211.66666 238.12498 211.66666 264.5833 Q 211.66666 317.49997 158.74998 317.49997 L 105.83333 317.49997 L 105.83333 343.9583 L 79.37499 343.9583 L 79.37499 343.9583 L 79.37499 370.41666 L 26.458332 370.41666 L 0.0 370.41666 L 0.0 343.9583 L 0.0 343.9583 L 0.0 343.9583 L 26.458332 343.9583 L 26.458332 291.04166 L 26.458332 238.12498 L 26.458332 238.12498 L 52.916664 211.66666 L 105.83333 211.66666 Q 158.74998 211.66666 132.29166 158.74998 Q 132.29166 105.83333 158.74998 52.916664 z" svg:height="3.7041664mm" draw:style-name="style-487" svg:viewBox="0.0 0.0 396.87497 370.41666" svg:width="3.9687498mm" svg:x="154.25208mm" svg:y="164.57083mm"/>
          <draw:path svg:d="M 291.04166 0.0 L 317.49997 0.0 L 370.41666 0.0 Q 423.3333 -26.458332 529.1666 26.458332 Q 634.99994 79.37499 767.2916 79.37499 Q 926.0416 79.37499 952.49994 52.916664 L 978.95825 52.916664 L 978.95825 79.37499 Q 978.95825 105.83333 952.49994 105.83333 Q 926.0416 105.83333 926.0416 158.74998 Q 899.5833 185.20833 926.0416 211.66666 Q 952.49994 211.66666 952.49994 238.12498 Q 952.49994 264.5833 926.0416 264.5833 L 873.12494 291.04166 L 873.12494 291.04166 L 873.12494 291.04166 L 873.12494 291.04166 L 873.12494 317.49997 L 873.12494 317.49997 L 873.12494 343.9583 L 873.12494 343.9583 L 873.12494 343.9583 L 899.5833 343.9583 L 899.5833 343.9583 L 926.0416 370.41666 L 926.0416 370.41666 L 926.0416 396.87497 L 926.0416 396.87497 L 899.5833 423.3333 L 899.5833 449.79166 L 873.12494 449.79166 Q 820.2083 449.79166 793.74994 396.87497 Q 767.2916 396.87497 661.4583 423.3333 Q 529.1666 449.79166 529.1666 476.24997 Q 529.1666 502.7083 423.3333 502.7083 Q 343.9583 502.7083 343.9583 555.625 Q 343.9583 608.5416 291.04166 634.99994 L 238.12498 661.4583 L 238.12498 661.4583 L 238.12498 661.4583 L 185.20833 634.99994 L 158.74998 608.5416 L 132.29166 608.5416 L 105.83333 608.5416 L 105.83333 582.0833 L 79.37499 582.0833 L 79.37499 555.625 L 79.37499 502.7083 L 52.916664 449.79166 Q 26.458332 423.3333 0.0 343.9583 Q -26.458332 238.12498 26.458332 238.12498 Q 79.37499 211.66666 79.37499 132.29166 L 79.37499 79.37499 L 158.74998 52.916664 Q 238.12498 26.458332 238.12498 0.0 Q 264.5833 -26.458332 291.04166 0.0 z" svg:height="6.614583mm" draw:style-name="style-488" svg:viewBox="0.0 0.0 978.95825 661.4583" svg:width="9.789583mm" svg:x="241.56458mm" svg:y="191.8229mm"/>
          <draw:path svg:d="M 926.0416 79.37499 L 952.49994 79.37499 L 952.49994 52.916664 L 978.95825 26.458332 L 978.95825 26.458332 L 978.95825 0.0 L 1058.3333 0.0 L 1137.7083 0.0 L 1111.25 26.458332 Q 1084.7916 52.916664 1084.7916 79.37499 L 1084.7916 105.83333 L 1058.3333 105.83333 L 1031.875 105.83333 L 1031.875 132.29166 L 1031.875 158.74998 L 1058.3333 185.20833 Q 1058.3333 238.12498 1084.7916 238.12498 Q 1137.7083 211.66666 1137.7083 238.12498 Q 1137.7083 264.5833 1164.1666 264.5833 L 1190.6249 264.5833 L 1190.6249 291.04166 L 1190.6249 317.49997 L 1137.7083 370.41666 Q 1058.3333 449.79166 1084.7916 449.79166 Q 1084.7916 449.79166 1031.875 502.7083 Q 1005.4166 555.625 1058.3333 608.5416 Q 1111.25 661.4583 1137.7083 661.4583 L 1164.1666 661.4583 L 1137.7083 687.9166 Q 1084.7916 714.37494 1031.875 793.74994 L 978.95825 873.12494 L 978.95825 899.5833 L 978.95825 926.0416 L 1005.4166 926.0416 L 1005.4166 926.0416 L 1031.875 952.49994 L 1058.3333 978.95825 L 1058.3333 978.95825 L 1058.3333 978.95825 L 1031.875 978.95825 L 978.95825 978.95825 L 978.95825 1005.4166 L 978.95825 1005.4166 L 926.0416 1005.4166 Q 899.5833 978.95825 767.2916 1005.4166 L 661.4583 1005.4166 L 661.4583 978.95825 Q 661.4583 978.95825 634.99994 978.95825 L 634.99994 978.95825 L 634.99994 952.49994 Q 608.5416 926.0416 582.0833 926.0416 Q 529.1666 899.5833 529.1666 820.2083 Q 529.1666 740.8333 449.79166 714.37494 Q 343.9583 714.37494 291.04166 714.37494 Q 211.66666 714.37494 211.66666 687.9166 Q 211.66666 661.4583 158.74998 661.4583 L 105.83333 661.4583 L 105.83333 608.5416 L 105.83333 555.625 L 52.916664 555.625 L 0.0 555.625 L 0.0 529.1666 L 26.458332 502.7083 L 26.458332 502.7083 L 26.458332 476.24997 L 79.37499 449.79166 Q 132.29166 449.79166 132.29166 423.3333 Q 132.29166 396.87497 211.66666 370.41666 Q 291.04166 343.9583 291.04166 317.49997 L 291.04166 291.04166 L 343.9583 264.5833 Q 396.87497 238.12498 396.87497 185.20833 Q 396.87497 132.29166 476.24997 132.29166 Q 582.0833 132.29166 582.0833 105.83333 Q 582.0833 79.37499 714.37494 52.916664 Q 820.2083 26.458332 846.6666 26.458332 Q 873.12494 79.37499 926.0416 79.37499 z" svg:height="10.054166mm" draw:style-name="style-489" svg:viewBox="0.0 0.0 1190.6249 1005.4166" svg:width="11.906249mm" svg:x="241.0354mm" svg:y="195.52707mm"/>
          <draw:path svg:d="M 211.66666 79.37499 L 211.66666 105.83333 L 211.66666 343.9583 L 211.66666 582.0833 L 238.12498 608.5416 L 238.12498 661.4583 L 211.66666 661.4583 L 185.20833 661.4583 L 185.20833 687.9166 L 185.20833 687.9166 L 158.74998 687.9166 Q 132.29166 661.4583 105.83333 661.4583 L 79.37499 661.4583 L 79.37499 687.9166 L 52.916664 687.9166 L 52.916664 687.9166 L 52.916664 687.9166 L 26.458332 687.9166 Q 0.0 687.9166 0.0 396.87497 L 26.458332 105.83333 L 52.916664 0.0 Q 105.83333 -105.83333 105.83333 26.458332 Q 158.74998 132.29166 158.74998 79.37499 Q 185.20833 26.458332 185.20833 26.458332 Q 211.66666 26.458332 211.66666 79.37499 z" svg:height="6.879166mm" draw:style-name="style-490" svg:viewBox="0.0 0.0 238.12498 687.9166" svg:width="2.38125mm" svg:x="205.31665mm" svg:y="137.84792mm"/>
          <draw:path svg:d="M 238.12498 52.916664 L 238.12498 0.0 L 238.12498 0.0 L 264.5833 0.0 L 264.5833 52.916664 Q 291.04166 105.83333 291.04166 105.83333 L 291.04166 105.83333 L 317.49997 238.12498 Q 343.9583 370.41666 343.9583 423.3333 L 343.9583 476.24997 L 317.49997 476.24997 Q 291.04166 449.79166 291.04166 449.79166 L 264.5833 449.79166 L 238.12498 502.7083 Q 185.20833 582.0833 185.20833 582.0833 L 185.20833 582.0833 L 185.20833 555.625 Q 185.20833 529.1666 158.74998 502.7083 Q 158.74998 449.79166 132.29166 449.79166 Q 105.83333 449.79166 79.37499 449.79166 L 52.916664 423.3333 L 52.916664 423.3333 Q 79.37499 423.3333 26.458332 396.87497 L 0.0 343.9583 L 0.0 317.49997 Q 26.458332 291.04166 52.916664 291.04166 Q 79.37499 264.5833 79.37499 238.12498 L 79.37499 211.66666 L 132.29166 185.20833 Q 185.20833 132.29166 185.20833 132.29166 Q 185.20833 132.29166 185.20833 105.83333 L 185.20833 105.83333 L 185.20833 105.83333 L 185.20833 105.83333 L 211.66666 105.83333 Q 211.66666 79.37499 238.12498 52.916664 z" svg:height="5.820833mm" draw:style-name="style-491" svg:viewBox="0.0 0.0 343.9583 582.0833" svg:width="3.439583mm" svg:x="246.85623mm" svg:y="153.72292mm"/>
          <draw:path svg:d="M 211.66666 0.0 L 238.12498 0.0 L 238.12498 105.83333 Q 238.12498 185.20833 264.5833 185.20833 Q 264.5833 158.74998 291.04166 158.74998 L 291.04166 158.74998 L 291.04166 211.66666 Q 317.49997 238.12498 396.87497 211.66666 Q 449.79166 185.20833 476.24997 291.04166 Q 502.7083 396.87497 476.24997 396.87497 Q 449.79166 396.87497 449.79166 423.3333 Q 449.79166 449.79166 502.7083 449.79166 Q 529.1666 449.79166 502.7083 476.24997 Q 502.7083 529.1666 502.7083 502.7083 Q 502.7083 502.7083 502.7083 529.1666 L 502.7083 555.625 L 502.7083 582.0833 L 502.7083 634.99994 L 502.7083 661.4583 L 502.7083 687.9166 L 449.79166 687.9166 L 423.3333 687.9166 L 396.87497 714.37494 L 370.41666 714.37494 L 370.41666 714.37494 L 343.9583 714.37494 L 343.9583 634.99994 Q 343.9583 529.1666 317.49997 529.1666 L 317.49997 529.1666 L 317.49997 502.7083 Q 291.04166 476.24997 264.5833 476.24997 Q 238.12498 449.79166 238.12498 476.24997 L 238.12498 502.7083 L 238.12498 502.7083 L 211.66666 502.7083 L 211.66666 449.79166 Q 185.20833 396.87497 158.74998 343.9583 Q 105.83333 264.5833 79.37499 238.12498 L 26.458332 185.20833 L 26.458332 158.74998 L 26.458332 132.29166 L 0.0 132.29166 L 0.0 105.83333 L 26.458332 105.83333 L 52.916664 105.83333 L 79.37499 79.37499 Q 79.37499 52.916664 79.37499 52.916664 L 105.83333 52.916664 L 132.29166 52.916664 Q 185.20833 52.916664 185.20833 26.458332 Q 185.20833 0.0 211.66666 0.0 z" svg:height="7.1437497mm" draw:style-name="style-492" svg:viewBox="0.0 0.0 502.7083 714.37494" svg:width="5.027083mm" svg:x="239.97707mm" svg:y="107.42083mm"/>
          <draw:path svg:d="M 317.49997 0.0 L 343.9583 0.0 L 343.9583 0.0 L 343.9583 26.458332 L 370.41666 52.916664 Q 370.41666 79.37499 370.41666 105.83333 Q 370.41666 105.83333 343.9583 132.29166 L 343.9583 158.74998 L 343.9583 158.74998 Q 317.49997 185.20833 317.49997 185.20833 L 317.49997 185.20833 L 317.49997 185.20833 Q 291.04166 211.66666 317.49997 211.66666 L 317.49997 211.66666 L 317.49997 211.66666 Q 317.49997 238.12498 264.5833 291.04166 L 211.66666 370.41666 L 211.66666 370.41666 Q 211.66666 370.41666 185.20833 396.87497 L 158.74998 423.3333 L 158.74998 423.3333 Q 132.29166 423.3333 132.29166 449.79166 L 132.29166 449.79166 L 105.83333 449.79166 L 105.83333 449.79166 L 105.83333 423.3333 Q 105.83333 423.3333 79.37499 423.3333 L 79.37499 449.79166 L 52.916664 449.79166 Q 52.916664 476.24997 52.916664 476.24997 L 52.916664 476.24997 L 52.916664 476.24997 Q 26.458332 476.24997 0.0 449.79166 L 0.0 449.79166 L 0.0 449.79166 Q 0.0 449.79166 0.0 423.3333 L 0.0 370.41666 L 52.916664 317.49997 Q 105.83333 238.12498 79.37499 238.12498 Q 79.37499 211.66666 79.37499 211.66666 L 79.37499 211.66666 L 79.37499 211.66666 Q 79.37499 211.66666 79.37499 185.20833 L 105.83333 185.20833 L 211.66666 105.83333 Q 317.49997 0.0 317.49997 0.0 z" svg:height="4.7625mm" draw:style-name="style-493" svg:viewBox="0.0 0.0 370.41666 476.24997" svg:width="3.7041664mm" svg:x="200.55415mm" svg:y="75.67083mm"/>
          <draw:path svg:d="M 52.916664 0.0 Q 185.20833 0.0 158.74998 52.916664 Q 158.74998 132.29166 238.12498 158.74998 Q 317.49997 158.74998 158.74998 158.74998 Q 0.0 158.74998 52.916664 105.83333 Q 79.37499 26.458332 0.0 0.0 Q -105.83333 0.0 52.916664 0.0 z" svg:height="1.5874999mm" draw:style-name="style-494" svg:viewBox="0.0 0.0 238.12498 158.74998" svg:width="2.38125mm" svg:x="291.04166mm" svg:y="159.80832mm"/>
          <draw:path svg:d="M 79.37499 0.0 L 105.83333 0.0 L 105.83333 26.458332 L 105.83333 26.458332 L 132.29166 26.458332 L 132.29166 26.458332 L 185.20833 52.916664 Q 211.66666 79.37499 238.12498 52.916664 Q 238.12498 26.458332 238.12498 52.916664 L 264.5833 52.916664 L 291.04166 79.37499 Q 317.49997 79.37499 317.49997 105.83333 L 317.49997 105.83333 L 291.04166 105.83333 Q 264.5833 105.83333 264.5833 211.66666 Q 291.04166 317.49997 291.04166 343.9583 L 291.04166 396.87497 L 291.04166 396.87497 Q 264.5833 396.87497 211.66666 370.41666 L 158.74998 370.41666 L 158.74998 343.9583 Q 132.29166 343.9583 132.29166 291.04166 L 105.83333 238.12498 L 79.37499 238.12498 L 52.916664 238.12498 L 52.916664 211.66666 L 26.458332 211.66666 L 26.458332 185.20833 Q 26.458332 132.29166 0.0 132.29166 L 0.0 132.29166 L 0.0 132.29166 L 0.0 105.83333 L 0.0 105.83333 L 26.458332 105.83333 L 26.458332 52.916664 Q 26.458332 0.0 79.37499 0.0 z M 79.37499 79.37499 Q 79.37499 79.37499 79.37499 52.916664 Q 79.37499 52.916664 79.37499 79.37499 Q 79.37499 79.37499 79.37499 79.37499 z" svg:height="3.9687498mm" draw:style-name="style-495" svg:viewBox="0.0 0.0 317.49997 396.87497" svg:width="3.1749997mm" svg:x="169.06874mm" svg:y="146.31458mm"/>
          <draw:path svg:d="M 79.37499 0.0 L 105.83333 0.0 L 105.83333 0.0 L 132.29166 0.0 L 132.29166 0.0 L 132.29166 26.458332 L 158.74998 26.458332 L 185.20833 26.458332 L 211.66666 52.916664 L 238.12498 79.37499 L 291.04166 79.37499 Q 343.9583 132.29166 343.9583 132.29166 L 317.49997 132.29166 L 317.49997 132.29166 Q 317.49997 158.74998 343.9583 185.20833 L 343.9583 185.20833 L 317.49997 185.20833 Q 291.04166 185.20833 264.5833 211.66666 L 238.12498 211.66666 L 185.20833 211.66666 L 132.29166 211.66666 L 132.29166 158.74998 Q 132.29166 105.83333 105.83333 132.29166 L 79.37499 132.29166 L 79.37499 132.29166 Q 52.916664 132.29166 26.458332 79.37499 L 0.0 52.916664 L 26.458332 26.458332 Q 52.916664 26.458332 79.37499 0.0 z" svg:height="2.1166666mm" draw:style-name="style-496" svg:viewBox="0.0 0.0 343.9583 211.66666" svg:width="3.439583mm" svg:x="103.18749mm" svg:y="162.71873mm"/>
          <draw:path svg:d="M 211.66666 52.916664 L 211.66666 0.0 L 211.66666 0.0 L 238.12498 0.0 L 238.12498 52.916664 L 238.12498 79.37499 L 291.04166 105.83333 Q 317.49997 105.83333 343.9583 105.83333 Q 370.41666 105.83333 370.41666 132.29166 L 370.41666 158.74998 L 370.41666 185.20833 Q 396.87497 211.66666 396.87497 264.5833 L 396.87497 291.04166 L 370.41666 317.49997 L 370.41666 343.9583 L 343.9583 343.9583 L 343.9583 343.9583 L 343.9583 317.49997 Q 343.9583 317.49997 317.49997 343.9583 Q 291.04166 370.41666 264.5833 370.41666 Q 211.66666 396.87497 211.66666 370.41666 L 211.66666 317.49997 L 211.66666 238.12498 Q 211.66666 158.74998 105.83333 158.74998 L 0.0 158.74998 L 0.0 158.74998 L 0.0 158.74998 L 105.83333 105.83333 Q 185.20833 79.37499 211.66666 52.916664 z" svg:height="3.7041664mm" draw:style-name="style-497" svg:viewBox="0.0 0.0 396.87497 370.41666" svg:width="3.9687498mm" svg:x="190.23541mm" svg:y="125.94166mm"/>
          <draw:path svg:d="M 158.74998 132.29166 L 317.49997 0.0 L 317.49997 26.458332 Q 317.49997 26.458332 343.9583 52.916664 Q 370.41666 52.916664 343.9583 105.83333 Q 317.49997 132.29166 291.04166 158.74998 Q 264.5833 158.74998 264.5833 211.66666 Q 291.04166 264.5833 264.5833 291.04166 L 264.5833 291.04166 L 238.12498 291.04166 Q 211.66666 291.04166 185.20833 291.04166 Q 185.20833 317.49997 132.29166 291.04166 Q 52.916664 291.04166 52.916664 317.49997 Q 52.916664 343.9583 26.458332 343.9583 L 0.0 317.49997 L 0.0 291.04166 Q 26.458332 264.5833 158.74998 132.29166 z" svg:height="3.439583mm" draw:style-name="style-498" svg:viewBox="0.0 0.0 343.9583 343.9583" svg:width="3.439583mm" svg:x="85.46041mm" svg:y="126.206245mm"/>
          <draw:path svg:d="M 873.12494 26.458332 L 873.12494 0.0 L 899.5833 0.0 L 899.5833 26.458332 L 899.5833 26.458332 L 926.0416 26.458332 L 926.0416 26.458332 L 926.0416 26.458332 L 926.0416 52.916664 L 952.49994 52.916664 L 952.49994 52.916664 L 952.49994 79.37499 L 978.95825 79.37499 L 978.95825 79.37499 L 1031.875 79.37499 L 1084.7916 79.37499 L 1084.7916 79.37499 L 1111.25 79.37499 L 1111.25 132.29166 L 1137.7083 158.74998 L 1137.7083 158.74998 L 1137.7083 185.20833 L 1137.7083 185.20833 L 1164.1666 185.20833 L 1137.7083 264.5833 Q 1137.7083 343.9583 1137.7083 343.9583 Q 1137.7083 343.9583 1164.1666 343.9583 L 1164.1666 343.9583 L 1164.1666 370.41666 L 1190.6249 370.41666 L 1217.0833 449.79166 Q 1243.5416 529.1666 1243.5416 555.625 Q 1243.5416 555.625 1269.9999 555.625 L 1269.9999 555.625 L 1296.4583 582.0833 L 1296.4583 582.0833 L 1296.4583 582.0833 L 1296.4583 582.0833 L 1322.9166 608.5416 L 1322.9166 608.5416 L 1322.9166 608.5416 L 1322.9166 608.5416 L 1296.4583 608.5416 L 1269.9999 608.5416 L 1217.0833 608.5416 Q 1164.1666 608.5416 1164.1666 634.99994 Q 1164.1666 661.4583 1137.7083 661.4583 Q 1084.7916 661.4583 1084.7916 687.9166 Q 1084.7916 714.37494 873.12494 714.37494 L 661.4583 714.37494 L 661.4583 687.9166 L 661.4583 661.4583 L 634.99994 661.4583 L 634.99994 661.4583 L 608.5416 661.4583 Q 582.0833 661.4583 343.9583 582.0833 L 79.37499 502.7083 L 79.37499 449.79166 L 79.37499 423.3333 L 52.916664 423.3333 L 52.916664 396.87497 L 52.916664 396.87497 L 52.916664 396.87497 L 52.916664 396.87497 L 52.916664 396.87497 L 26.458332 370.41666 L 0.0 370.41666 L 0.0 343.9583 L 0.0 291.04166 L 0.0 291.04166 L 26.458332 291.04166 L 26.458332 291.04166 L 26.458332 291.04166 L 26.458332 317.49997 L 26.458332 317.49997 L 52.916664 317.49997 L 52.916664 343.9583 L 79.37499 343.9583 L 79.37499 343.9583 L 79.37499 317.49997 L 79.37499 317.49997 L 105.83333 291.04166 Q 132.29166 291.04166 158.74998 264.5833 Q 158.74998 238.12498 185.20833 238.12498 L 238.12498 238.12498 L 555.625 185.20833 Q 846.6666 132.29166 820.2083 105.83333 Q 793.74994 105.83333 793.74994 79.37499 L 793.74994 52.916664 L 820.2083 79.37499 Q 873.12494 79.37499 873.12494 26.458332 z" svg:height="7.1437497mm" draw:style-name="style-499" svg:viewBox="0.0 0.0 1322.9166 714.37494" svg:width="13.229166mm" svg:x="103.98125mm" svg:y="164.30624mm"/>
          <draw:path svg:d="M 2169.5833 0.0 L 2169.5833 0.0 L 2169.5833 26.458332 L 2169.5833 52.916664 L 2196.0415 52.916664 L 2196.0415 79.37499 L 2196.0415 79.37499 L 2222.5 79.37499 L 2222.5 79.37499 L 2222.5 79.37499 L 2222.5 105.83333 L 2222.5 105.83333 L 2196.0415 105.83333 L 2196.0415 132.29166 L 2222.5 132.29166 L 2248.9583 132.29166 L 2248.9583 158.74998 L 2275.4165 158.74998 L 2275.4165 158.74998 L 2275.4165 185.20833 L 2275.4165 185.20833 L 2275.4165 185.20833 L 2301.875 211.66666 L 2328.3333 238.12498 L 2328.3333 264.5833 Q 2328.3333 291.04166 2487.0833 264.5833 Q 2645.8333 238.12498 2698.7498 264.5833 Q 2751.6665 291.04166 2778.1248 291.04166 L 2804.5833 291.04166 L 2804.5833 317.49997 Q 2778.1248 343.9583 2804.5833 370.41666 L 2831.0415 396.87497 L 2804.5833 423.3333 Q 2751.6665 449.79166 2778.1248 502.7083 Q 2804.5833 555.625 2778.1248 555.625 Q 2751.6665 582.0833 2778.1248 608.5416 Q 2804.5833 608.5416 2778.1248 634.99994 Q 2751.6665 661.4583 2751.6665 714.37494 Q 2751.6665 740.8333 2725.2083 793.74994 Q 2698.7498 846.6666 2725.2083 846.6666 Q 2751.6665 846.6666 2751.6665 926.0416 Q 2778.1248 1031.875 2831.0415 1058.3333 Q 2857.4998 1084.7916 2804.5833 1111.25 Q 2751.6665 1137.7083 2778.1248 1164.1666 Q 2804.5833 1190.6249 2725.2083 1243.5416 Q 2645.8333 1269.9999 2645.8333 1322.9166 Q 2592.9165 1375.8333 2592.9165 1375.8333 L 2592.9165 1402.2916 L 2566.4583 1402.2916 L 2539.9998 1402.2916 L 2539.9998 1375.8333 Q 2539.9998 1349.3749 2487.0833 1349.3749 Q 2407.7083 1349.3749 2381.2498 1428.7499 Q 2354.7915 1481.6666 2248.9583 1481.6666 L 2143.125 1508.1249 L 2116.6665 1508.1249 L 2116.6665 1508.1249 L 2063.75 1481.6666 L 2037.2915 1481.6666 L 2010.8333 1455.2083 Q 1957.9165 1455.2083 1957.9165 1508.1249 Q 1957.9165 1561.0416 1957.9165 1534.5833 Q 1957.9165 1534.5833 1931.4583 1534.5833 L 1931.4583 1534.5833 L 1904.9999 1534.5833 Q 1904.9999 1508.1249 1904.9999 1481.6666 Q 1878.5416 1455.2083 1799.1666 1428.7499 Q 1693.3333 1402.2916 1561.0416 1402.2916 L 1428.7499 1455.2083 L 1375.8333 1455.2083 L 1349.3749 1455.2083 L 1322.9166 1455.2083 Q 1269.9999 1455.2083 1269.9999 1402.2916 Q 1269.9999 1375.8333 1243.5416 1375.8333 L 1217.0833 1375.8333 L 1217.0833 1349.3749 Q 1217.0833 1349.3749 1217.0833 1322.9166 Q 1217.0833 1296.4583 1031.875 1296.4583 Q 846.6666 1296.4583 846.6666 1322.9166 L 820.2083 1349.3749 L 793.74994 1349.3749 Q 767.2916 1349.3749 687.9166 1322.9166 Q 634.99994 1322.9166 634.99994 1349.3749 Q 634.99994 1375.8333 608.5416 1375.8333 Q 582.0833 1402.2916 502.7083 1349.3749 Q 423.3333 1349.3749 264.5833 1322.9166 L 105.83333 1322.9166 L 105.83333 1296.4583 L 105.83333 1243.5416 L 132.29166 1217.0833 Q 132.29166 1190.6249 185.20833 1190.6249 Q 238.12498 1190.6249 211.66666 1164.1666 Q 158.74998 1164.1666 158.74998 1137.7083 Q 158.74998 1111.25 158.74998 1084.7916 Q 158.74998 1058.3333 158.74998 978.95825 Q 185.20833 899.5833 105.83333 899.5833 Q 52.916664 899.5833 52.916664 873.12494 Q 52.916664 846.6666 26.458332 846.6666 L 0.0 846.6666 L 0.0 820.2083 L 0.0 793.74994 L 26.458332 793.74994 L 52.916664 767.2916 L 52.916664 767.2916 L 52.916664 767.2916 L 79.37499 740.8333 L 105.83333 714.37494 L 105.83333 714.37494 L 105.83333 714.37494 L 105.83333 687.9166 L 105.83333 687.9166 L 105.83333 687.9166 L 105.83333 687.9166 L 132.29166 661.4583 L 132.29166 634.99994 L 291.04166 608.5416 Q 449.79166 555.625 529.1666 582.0833 Q 582.0833 608.5416 634.99994 608.5416 L 661.4583 608.5416 L 661.4583 634.99994 L 687.9166 634.99994 L 687.9166 634.99994 L 687.9166 661.4583 L 740.8333 661.4583 L 767.2916 661.4583 L 740.8333 634.99994 L 714.37494 634.99994 L 714.37494 608.5416 Q 714.37494 555.625 661.4583 529.1666 L 608.5416 502.7083 L 608.5416 502.7083 L 634.99994 502.7083 L 634.99994 476.24997 L 634.99994 449.79166 L 634.99994 449.79166 Q 634.99994 423.3333 714.37494 396.87497 Q 793.74994 343.9583 793.74994 317.49997 Q 793.74994 291.04166 793.74994 238.12498 L 767.2916 211.66666 L 820.2083 211.66666 L 873.12494 238.12498 L 873.12494 238.12498 L 899.5833 238.12498 L 1005.4166 238.12498 Q 1137.7083 238.12498 1322.9166 291.04166 Q 1534.5833 343.9583 1640.4166 343.9583 L 1719.7916 343.9583 L 1719.7916 291.04166 L 1719.7916 264.5833 L 1772.7083 264.5833 L 1825.6249 264.5833 L 1825.6249 238.12498 Q 1799.1666 211.66666 1799.1666 185.20833 Q 1799.1666 132.29166 1746.2499 79.37499 L 1666.8749 26.458332 L 1746.2499 26.458332 Q 1852.0833 0.0 1852.0833 26.458332 Q 1852.0833 52.916664 1904.9999 52.916664 Q 1931.4583 26.458332 2010.8333 26.458332 Q 2090.2083 26.458332 2116.6665 26.458332 Q 2169.5833 0.0 2169.5833 0.0 z M 687.9166 476.24997 Q 687.9166 476.24997 714.37494 476.24997 Q 714.37494 502.7083 687.9166 502.7083 Q 687.9166 502.7083 687.9166 476.24997 z" svg:height="15.345833mm" draw:style-name="style-500" svg:viewBox="0.0 0.0 2831.0415 1534.5833" svg:width="28.310415mm" svg:x="32.279163mm" svg:y="185.4729mm"/>
          <draw:path svg:d="M 634.99994 0.0 L 634.99994 0.0 L 634.99994 79.37499 Q 634.99994 132.29166 608.5416 291.04166 L 582.0833 423.3333 L 582.0833 423.3333 L 582.0833 423.3333 L 582.0833 423.3333 Q 555.625 396.87497 343.9583 423.3333 L 132.29166 449.79166 L 132.29166 449.79166 L 105.83333 449.79166 L 105.83333 449.79166 L 105.83333 449.79166 L 105.83333 476.24997 L 105.83333 476.24997 L 52.916664 476.24997 L 26.458332 476.24997 L 26.458332 449.79166 L 26.458332 449.79166 L 26.458332 449.79166 Q 0.0 423.3333 0.0 396.87497 L 0.0 343.9583 L 52.916664 317.49997 Q 132.29166 291.04166 132.29166 264.5833 Q 132.29166 238.12498 211.66666 238.12498 Q 264.5833 211.66666 264.5833 185.20833 Q 264.5833 132.29166 343.9583 79.37499 Q 423.3333 26.458332 449.79166 52.916664 Q 476.24997 79.37499 529.1666 26.458332 Q 608.5416 26.458332 634.99994 0.0 z" svg:height="4.7625mm" draw:style-name="style-501" svg:viewBox="0.0 0.0 634.99994 476.24997" svg:width="6.3499994mm" svg:x="142.875mm" svg:y="128.3229mm"/>
          <draw:path svg:d="M 158.74998 79.37499 L 185.20833 0.0 L 185.20833 79.37499 Q 158.74998 185.20833 158.74998 211.66666 L 158.74998 238.12498 L 132.29166 264.5833 Q 105.83333 291.04166 105.83333 291.04166 L 105.83333 291.04166 L 105.83333 264.5833 Q 105.83333 238.12498 52.916664 238.12498 L 0.0 238.12498 L 0.0 211.66666 L 0.0 185.20833 L 0.0 185.20833 Q 26.458332 185.20833 79.37499 158.74998 Q 132.29166 158.74998 158.74998 79.37499 z" svg:height="2.9104166mm" draw:style-name="style-502" svg:viewBox="0.0 0.0 185.20833 291.04166" svg:width="1.8520832mm" svg:x="145.52083mm" svg:y="159.54375mm"/>
          <draw:path svg:d="M 264.5833 0.0 L 291.04166 0.0 L 291.04166 26.458332 L 291.04166 52.916664 L 291.04166 52.916664 Q 291.04166 52.916664 291.04166 105.83333 L 291.04166 158.74998 L 396.87497 132.29166 Q 502.7083 132.29166 529.1666 132.29166 L 529.1666 132.29166 L 529.1666 185.20833 Q 529.1666 211.66666 502.7083 211.66666 Q 476.24997 238.12498 476.24997 238.12498 L 476.24997 238.12498 L 476.24997 238.12498 Q 449.79166 238.12498 396.87497 317.49997 Q 343.9583 396.87497 343.9583 396.87497 Q 317.49997 370.41666 238.12498 317.49997 L 132.29166 291.04166 L 132.29166 264.5833 L 132.29166 264.5833 L 105.83333 264.5833 L 105.83333 291.04166 L 79.37499 291.04166 L 52.916664 291.04166 L 52.916664 291.04166 L 79.37499 264.5833 L 79.37499 264.5833 L 79.37499 238.12498 L 79.37499 238.12498 L 79.37499 238.12498 L 52.916664 238.12498 L 52.916664 238.12498 L 26.458332 211.66666 L 0.0 211.66666 L 0.0 211.66666 L 0.0 185.20833 L 26.458332 185.20833 L 79.37499 185.20833 L 79.37499 158.74998 Q 79.37499 158.74998 132.29166 132.29166 Q 158.74998 132.29166 185.20833 79.37499 L 185.20833 26.458332 L 211.66666 26.458332 Q 238.12498 26.458332 264.5833 0.0 z" svg:height="3.9687498mm" draw:style-name="style-503" svg:viewBox="0.0 0.0 529.1666 396.87497" svg:width="5.2916665mm" svg:x="144.1979mm" svg:y="164.30624mm"/>
          <draw:path svg:d="M 449.79166 52.916664 L 449.79166 0.0 L 449.79166 0.0 L 476.24997 0.0 L 476.24997 26.458332 L 476.24997 52.916664 L 502.7083 26.458332 L 502.7083 0.0 L 529.1666 0.0 Q 582.0833 0.0 582.0833 26.458332 L 608.5416 26.458332 L 634.99994 26.458332 Q 634.99994 52.916664 634.99994 52.916664 L 661.4583 52.916664 L 634.99994 79.37499 Q 634.99994 105.83333 634.99994 132.29166 L 634.99994 132.29166 L 582.0833 158.74998 Q 529.1666 185.20833 529.1666 291.04166 Q 502.7083 423.3333 476.24997 423.3333 Q 423.3333 449.79166 449.79166 502.7083 Q 449.79166 555.625 423.3333 582.0833 Q 423.3333 582.0833 423.3333 608.5416 Q 423.3333 634.99994 476.24997 634.99994 Q 502.7083 634.99994 502.7083 687.9166 L 502.7083 740.8333 L 476.24997 740.8333 Q 476.24997 740.8333 476.24997 767.2916 L 476.24997 767.2916 L 423.3333 767.2916 Q 370.41666 793.74994 317.49997 793.74994 Q 264.5833 793.74994 264.5833 634.99994 Q 264.5833 502.7083 158.74998 634.99994 L 52.916664 740.8333 L 52.916664 740.8333 L 52.916664 740.8333 L 52.916664 767.2916 L 52.916664 767.2916 L 26.458332 767.2916 L 26.458332 767.2916 L 0.0 767.2916 L 0.0 740.8333 L 0.0 740.8333 L 0.0 740.8333 L 0.0 740.8333 L 0.0 740.8333 L 0.0 714.37494 L 0.0 714.37494 L 26.458332 687.9166 L 52.916664 661.4583 L 52.916664 661.4583 L 52.916664 634.99994 L 52.916664 634.99994 L 52.916664 634.99994 L 79.37499 634.99994 L 79.37499 634.99994 L 79.37499 608.5416 L 105.83333 608.5416 L 105.83333 582.0833 Q 105.83333 529.1666 132.29166 476.24997 Q 158.74998 449.79166 105.83333 423.3333 L 79.37499 396.87497 L 79.37499 396.87497 Q 105.83333 396.87497 105.83333 370.41666 L 105.83333 370.41666 L 105.83333 370.41666 Q 105.83333 370.41666 132.29166 370.41666 L 132.29166 343.9583 L 132.29166 343.9583 Q 158.74998 343.9583 158.74998 317.49997 L 158.74998 317.49997 L 158.74998 317.49997 Q 158.74998 317.49997 185.20833 264.5833 L 185.20833 238.12498 L 185.20833 211.66666 Q 185.20833 185.20833 317.49997 158.74998 Q 423.3333 132.29166 449.79166 52.916664 z" svg:height="7.9374995mm" draw:style-name="style-504" svg:viewBox="0.0 0.0 661.4583 793.74994" svg:width="6.614583mm" svg:x="153.45833mm" svg:y="75.67083mm"/>
          <draw:path svg:d="M 105.83333 52.916664 L 105.83333 0.0 L 185.20833 26.458332 Q 264.5833 26.458332 264.5833 79.37499 Q 264.5833 105.83333 396.87497 105.83333 Q 529.1666 79.37499 555.625 79.37499 L 582.0833 79.37499 L 582.0833 105.83333 L 582.0833 132.29166 L 608.5416 132.29166 L 634.99994 132.29166 L 661.4583 132.29166 L 687.9166 132.29166 L 714.37494 132.29166 L 740.8333 132.29166 L 793.74994 158.74998 Q 846.6666 158.74998 873.12494 185.20833 Q 899.5833 238.12498 899.5833 185.20833 Q 952.49994 158.74998 952.49994 158.74998 L 952.49994 158.74998 L 952.49994 185.20833 L 952.49994 238.12498 L 978.95825 238.12498 L 978.95825 238.12498 L 978.95825 264.5833 L 952.49994 264.5833 L 952.49994 264.5833 L 952.49994 291.04166 L 926.0416 291.04166 L 899.5833 291.04166 L 899.5833 317.49997 L 899.5833 317.49997 L 926.0416 396.87497 L 926.0416 449.79166 L 899.5833 449.79166 L 873.12494 449.79166 L 820.2083 449.79166 Q 767.2916 449.79166 740.8333 423.3333 Q 740.8333 396.87497 608.5416 449.79166 Q 502.7083 502.7083 502.7083 476.24997 Q 502.7083 449.79166 343.9583 449.79166 L 185.20833 449.79166 L 158.74998 449.79166 Q 105.83333 449.79166 52.916664 423.3333 L 0.0 396.87497 L 0.0 396.87497 L 0.0 396.87497 L 0.0 370.41666 L 0.0 343.9583 L 0.0 291.04166 L 0.0 264.5833 L 0.0 185.20833 L 0.0 105.83333 L 26.458332 105.83333 L 52.916664 132.29166 L 52.916664 132.29166 Q 79.37499 132.29166 105.83333 52.916664 z" svg:height="4.7625mm" draw:style-name="style-505" svg:viewBox="0.0 0.0 978.95825 476.24997" svg:width="9.789583mm" svg:x="153.45833mm" svg:y="187.06041mm"/>
          <draw:path svg:d="M 1349.3749 0.0 L 1481.6666 0.0 L 1481.6666 0.0 L 1481.6666 26.458332 L 1534.5833 26.458332 Q 1587.4999 26.458332 1587.4999 0.0 L 1587.4999 0.0 L 1640.4166 0.0 L 1666.8749 26.458332 L 1693.3333 26.458332 Q 1693.3333 52.916664 1693.3333 79.37499 Q 1693.3333 79.37499 1666.8749 79.37499 L 1666.8749 79.37499 L 1666.8749 105.83333 L 1640.4166 105.83333 L 1640.4166 105.83333 L 1640.4166 132.29166 L 1746.2499 132.29166 Q 1852.0833 132.29166 1878.5416 105.83333 Q 1904.9999 79.37499 2116.6665 79.37499 Q 2328.3333 79.37499 2354.7915 52.916664 L 2381.2498 26.458332 L 2381.2498 26.458332 L 2381.2498 26.458332 L 2381.2498 26.458332 L 2407.7083 26.458332 L 2434.1665 26.458332 L 2487.0833 26.458332 L 2672.2915 52.916664 Q 2857.4998 79.37499 3174.9998 79.37499 Q 3492.4998 79.37499 3518.9583 105.83333 L 3545.4165 105.83333 L 3598.3333 158.74998 Q 3651.2498 238.12498 3730.6248 238.12498 Q 3809.9998 264.5833 3783.5415 291.04166 Q 3783.5415 343.9583 3836.4583 343.9583 Q 3915.833 370.41666 3889.3748 396.87497 Q 3862.9165 449.79166 3862.9165 449.79166 L 3862.9165 449.79166 L 3862.9165 476.24997 L 3862.9165 476.24997 L 3889.3748 476.24997 L 3889.3748 502.7083 L 3889.3748 502.7083 L 3915.833 502.7083 L 3915.833 529.1666 L 3915.833 555.625 L 3942.2915 555.625 L 3968.7498 555.625 L 3968.7498 529.1666 L 3968.7498 502.7083 L 3995.208 502.7083 L 3995.208 502.7083 L 4074.583 502.7083 L 4127.5 502.7083 L 4127.5 529.1666 L 4127.5 555.625 L 4101.0415 555.625 L 4074.583 555.625 L 4127.5 582.0833 L 4153.958 608.5416 L 4153.958 608.5416 L 4153.958 608.5416 L 4153.958 634.99994 L 4127.5 661.4583 L 4127.5 661.4583 L 4127.5 661.4583 L 4074.583 714.37494 Q 3995.208 714.37494 4021.6665 740.8333 Q 4048.1248 740.8333 4048.1248 820.2083 Q 4021.6665 873.12494 4021.6665 899.5833 L 4021.6665 926.0416 L 3889.3748 926.0416 Q 3757.0833 926.0416 3704.1665 952.49994 L 3677.7083 978.95825 L 3651.2498 978.95825 L 3624.7915 978.95825 L 3624.7915 1084.7916 L 3624.7915 1164.1666 L 3677.7083 1164.1666 L 3730.6248 1190.6249 L 3757.0833 1190.6249 L 3783.5415 1190.6249 L 3836.4583 1217.0833 L 3889.3748 1243.5416 L 3889.3748 1243.5416 L 3889.3748 1243.5416 L 2725.2083 1243.5416 L 1561.0416 1243.5416 L 1561.0416 1243.5416 L 1561.0416 1243.5416 L 1428.7499 1217.0833 Q 1296.4583 1190.6249 1269.9999 1190.6249 L 1217.0833 1190.6249 L 1269.9999 1164.1666 Q 1296.4583 1164.1666 1296.4583 1111.25 L 1296.4583 1084.7916 L 1296.4583 1058.3333 L 1322.9166 1058.3333 L 1322.9166 1031.875 L 1322.9166 1005.4166 L 1296.4583 1005.4166 L 1296.4583 978.95825 L 1296.4583 978.95825 L 1269.9999 978.95825 L 1269.9999 1031.875 Q 1243.5416 1084.7916 1190.6249 1084.7916 Q 1137.7083 1084.7916 1137.7083 1058.3333 Q 1137.7083 1031.875 1111.25 1031.875 Q 1058.3333 1031.875 1058.3333 978.95825 Q 1058.3333 952.49994 978.95825 926.0416 Q 899.5833 926.0416 899.5833 899.5833 Q 899.5833 873.12494 873.12494 873.12494 Q 846.6666 873.12494 846.6666 926.0416 Q 846.6666 978.95825 793.74994 978.95825 Q 767.2916 978.95825 767.2916 1031.875 Q 740.8333 1058.3333 740.8333 1031.875 Q 740.8333 1005.4166 687.9166 978.95825 Q 634.99994 978.95825 529.1666 1031.875 Q 449.79166 1084.7916 370.41666 1111.25 Q 291.04166 1137.7083 238.12498 1137.7083 L 185.20833 1137.7083 L 185.20833 1164.1666 L 158.74998 1164.1666 L 158.74998 1164.1666 L 158.74998 1190.6249 L 105.83333 1190.6249 L 79.37499 1190.6249 L 52.916664 1217.0833 L 0.0 1217.0833 L 0.0 1190.6249 L 0.0 1190.6249 L 26.458332 1190.6249 L 26.458332 1190.6249 L 26.458332 1164.1666 L 26.458332 1164.1666 L 52.916664 1164.1666 L 79.37499 1164.1666 L 79.37499 1084.7916 L 105.83333 1031.875 L 105.83333 1031.875 L 105.83333 1031.875 L 105.83333 1005.4166 L 105.83333 1005.4166 L 132.29166 1005.4166 Q 132.29166 978.95825 185.20833 952.49994 Q 238.12498 926.0416 370.41666 899.5833 L 502.7083 873.12494 L 502.7083 820.2083 Q 502.7083 793.74994 476.24997 793.74994 Q 449.79166 793.74994 476.24997 661.4583 Q 476.24997 555.625 502.7083 555.625 Q 529.1666 529.1666 529.1666 502.7083 Q 529.1666 476.24997 582.0833 449.79166 Q 634.99994 449.79166 608.5416 423.3333 Q 582.0833 396.87497 634.99994 343.9583 Q 634.99994 317.49997 634.99994 291.04166 Q 608.5416 291.04166 608.5416 264.5833 Q 634.99994 238.12498 634.99994 238.12498 Q 661.4583 211.66666 661.4583 185.20833 Q 661.4583 158.74998 687.9166 158.74998 Q 714.37494 132.29166 740.8333 105.83333 Q 740.8333 79.37499 793.74994 79.37499 L 846.6666 79.37499 L 846.6666 52.916664 L 846.6666 52.916664 L 978.95825 52.916664 Q 1111.25 26.458332 1164.1666 26.458332 Q 1217.0833 26.458332 1349.3749 0.0 z M 1640.4166 661.4583 Q 1640.4166 582.0833 1666.8749 582.0833 Q 1693.3333 582.0833 1693.3333 608.5416 Q 1693.3333 634.99994 1904.9999 634.99994 Q 2116.6665 634.99994 2116.6665 687.9166 Q 2116.6665 740.8333 1852.0833 740.8333 Q 1587.4999 714.37494 1613.9583 714.37494 Q 1640.4166 714.37494 1640.4166 661.4583 z" svg:height="12.435416mm" draw:style-name="style-506" svg:viewBox="0.0 0.0 4153.958 1243.5416" svg:width="41.53958mm" svg:x="19.05mm" svg:y="210.87291mm"/>
          <draw:path svg:d="M 291.04166 52.916664 L 370.41666 0.0 L 396.87497 52.916664 Q 423.3333 79.37499 449.79166 79.37499 Q 476.24997 79.37499 476.24997 158.74998 Q 476.24997 238.12498 502.7083 238.12498 L 529.1666 238.12498 L 529.1666 238.12498 Q 529.1666 264.5833 502.7083 264.5833 L 476.24997 264.5833 L 476.24997 291.04166 L 476.24997 317.49997 L 396.87497 317.49997 L 343.9583 317.49997 L 343.9583 317.49997 L 343.9583 317.49997 L 291.04166 291.04166 Q 211.66666 264.5833 105.83333 238.12498 L 0.0 211.66666 L 26.458332 211.66666 L 52.916664 211.66666 L 52.916664 158.74998 L 79.37499 132.29166 L 79.37499 132.29166 L 79.37499 158.74998 L 79.37499 158.74998 L 79.37499 158.74998 L 105.83333 158.74998 L 105.83333 158.74998 L 132.29166 185.20833 L 158.74998 185.20833 L 158.74998 158.74998 Q 185.20833 132.29166 185.20833 105.83333 Q 185.20833 79.37499 291.04166 52.916664 z" svg:height="3.1749997mm" draw:style-name="style-507" svg:viewBox="0.0 0.0 529.1666 317.49997" svg:width="5.2916665mm" svg:x="129.91042mm" svg:y="166.15833mm"/>
          <draw:path svg:d="M 793.74994 26.458332 L 793.74994 0.0 L 793.74994 0.0 L 820.2083 0.0 L 846.6666 0.0 L 846.6666 0.0 L 873.12494 0.0 Q 899.5833 0.0 952.49994 52.916664 Q 978.95825 105.83333 1137.7083 105.83333 Q 1322.9166 132.29166 1349.3749 158.74998 Q 1402.2916 158.74998 1428.7499 158.74998 Q 1455.2083 105.83333 1481.6666 105.83333 L 1481.6666 105.83333 L 1587.4999 79.37499 Q 1666.8749 52.916664 1666.8749 79.37499 Q 1666.8749 105.83333 1693.3333 105.83333 Q 1719.7916 105.83333 1693.3333 158.74998 Q 1693.3333 211.66666 1799.1666 264.5833 Q 1904.9999 291.04166 1904.9999 264.5833 Q 1904.9999 238.12498 2063.75 238.12498 Q 2222.5 238.12498 2381.2498 238.12498 Q 2513.5415 238.12498 2487.0833 264.5833 Q 2487.0833 317.49997 2566.4583 317.49997 Q 2645.8333 317.49997 2672.2915 291.04166 Q 2698.7498 264.5833 2910.4165 238.12498 Q 3122.0833 238.12498 3122.0833 211.66666 Q 3122.0833 185.20833 3174.9998 211.66666 Q 3227.9165 211.66666 3227.9165 185.20833 L 3227.9165 158.74998 L 3254.3748 158.74998 Q 3280.8333 158.74998 3280.8333 185.20833 Q 3280.8333 211.66666 3307.2915 211.66666 Q 3333.7498 238.12498 3360.2083 238.12498 L 3360.2083 211.66666 L 3360.2083 211.66666 L 3386.6665 211.66666 L 3386.6665 211.66666 L 3386.6665 211.66666 L 3386.6665 238.12498 L 3386.6665 238.12498 L 3413.1248 317.49997 Q 3413.1248 423.3333 3439.5833 423.3333 Q 3466.0415 476.24997 3439.5833 476.24997 Q 3386.6665 502.7083 3386.6665 555.625 Q 3386.6665 582.0833 3439.5833 608.5416 Q 3492.4998 634.99994 3492.4998 634.99994 Q 3518.9583 661.4583 3545.4165 661.4583 Q 3598.3333 661.4583 3598.3333 687.9166 L 3598.3333 714.37494 L 3624.7915 740.8333 L 3624.7915 793.74994 L 3598.3333 793.74994 L 3571.8748 793.74994 L 3571.8748 846.6666 L 3571.8748 899.5833 L 3545.4165 899.5833 L 3545.4165 899.5833 L 3386.6665 873.12494 Q 3254.3748 873.12494 3254.3748 899.5833 Q 3227.9165 952.49994 3174.9998 952.49994 Q 3069.1665 978.95825 3122.0833 1058.3333 Q 3122.0833 1137.7083 3069.1665 1164.1666 Q 2989.7915 1164.1666 2910.4165 1217.0833 Q 2831.0415 1269.9999 2831.0415 1375.8333 Q 2804.5833 1455.2083 2857.4998 1481.6666 L 2883.9583 1481.6666 L 2883.9583 1508.1249 L 2883.9583 1534.5833 L 2857.4998 1534.5833 L 2831.0415 1534.5833 L 2751.6665 1534.5833 Q 2645.8333 1534.5833 2645.8333 1587.4999 Q 2619.3748 1613.9583 2539.9998 1587.4999 Q 2434.1665 1587.4999 2434.1665 1534.5833 Q 2434.1665 1481.6666 2328.3333 1481.6666 Q 2222.5 1455.2083 2143.125 1428.7499 Q 2037.2915 1428.7499 2037.2915 1455.2083 Q 2037.2915 1508.1249 1984.3749 1508.1249 Q 1931.4583 1508.1249 1931.4583 1534.5833 Q 1931.4583 1561.0416 1904.9999 1561.0416 Q 1878.5416 1561.0416 1904.9999 1613.9583 Q 1904.9999 1666.8749 1799.1666 1693.3333 Q 1719.7916 1693.3333 1693.3333 1746.2499 L 1693.3333 1825.6249 L 1693.3333 1825.6249 Q 1693.3333 1825.6249 1666.8749 1799.1666 L 1640.4166 1746.2499 L 1587.4999 1746.2499 Q 1561.0416 1746.2499 1561.0416 1719.7916 Q 1561.0416 1693.3333 1508.1249 1693.3333 Q 1455.2083 1693.3333 1428.7499 1746.2499 Q 1428.7499 1799.1666 1322.9166 1799.1666 Q 1217.0833 1799.1666 1217.0833 1852.0833 Q 1190.6249 1878.5416 1111.25 1878.5416 Q 1058.3333 1852.0833 1084.7916 1825.6249 Q 1111.25 1772.7083 1084.7916 1772.7083 Q 1058.3333 1772.7083 1058.3333 1746.2499 Q 1058.3333 1719.7916 846.6666 1693.3333 L 608.5416 1693.3333 L 608.5416 1666.8749 L 582.0833 1666.8749 L 582.0833 1640.4166 L 582.0833 1587.4999 L 582.0833 1587.4999 L 582.0833 1587.4999 L 608.5416 1587.4999 L 608.5416 1587.4999 L 661.4583 1534.5833 Q 687.9166 1481.6666 687.9166 1455.2083 Q 687.9166 1428.7499 740.8333 1428.7499 L 767.2916 1428.7499 L 714.37494 1402.2916 Q 661.4583 1402.2916 661.4583 1375.8333 Q 661.4583 1349.3749 582.0833 1322.9166 Q 529.1666 1322.9166 529.1666 1269.9999 Q 555.625 1243.5416 529.1666 1217.0833 Q 476.24997 1217.0833 476.24997 1190.6249 Q 449.79166 1164.1666 343.9583 1190.6249 Q 264.5833 1217.0833 185.20833 1217.0833 Q 105.83333 1190.6249 105.83333 1217.0833 Q 105.83333 1243.5416 52.916664 1243.5416 L 0.0 1243.5416 L 0.0 1243.5416 L 0.0 1217.0833 L 26.458332 1217.0833 L 52.916664 1217.0833 L 52.916664 1190.6249 L 52.916664 1190.6249 L 26.458332 1190.6249 L 26.458332 1164.1666 L 26.458332 1164.1666 L 0.0 1164.1666 L 0.0 1137.7083 L 0.0 1111.25 L 26.458332 1005.4166 Q 26.458332 926.0416 52.916664 926.0416 Q 105.83333 952.49994 158.74998 926.0416 L 185.20833 899.5833 L 158.74998 899.5833 Q 132.29166 899.5833 79.37499 846.6666 Q 26.458332 793.74994 52.916664 740.8333 Q 105.83333 687.9166 105.83333 634.99994 Q 79.37499 582.0833 158.74998 582.0833 L 211.66666 555.625 L 211.66666 529.1666 L 211.66666 502.7083 L 185.20833 502.7083 Q 158.74998 502.7083 158.74998 476.24997 Q 158.74998 449.79166 105.83333 476.24997 Q 79.37499 476.24997 79.37499 423.3333 L 52.916664 396.87497 L 52.916664 370.41666 L 52.916664 343.9583 L 79.37499 343.9583 L 105.83333 343.9583 L 105.83333 317.49997 L 105.83333 264.5833 L 132.29166 264.5833 L 158.74998 264.5833 L 158.74998 238.12498 L 158.74998 238.12498 L 211.66666 238.12498 Q 264.5833 238.12498 396.87497 238.12498 Q 529.1666 211.66666 555.625 211.66666 L 582.0833 211.66666 L 634.99994 211.66666 L 661.4583 211.66666 L 634.99994 185.20833 Q 582.0833 158.74998 555.625 158.74998 Q 529.1666 158.74998 634.99994 79.37499 L 767.2916 26.458332 L 767.2916 26.458332 L 793.74994 26.458332 L 793.74994 26.458332 z" svg:height="18.785416mm" draw:style-name="style-508" svg:viewBox="0.0 0.0 3624.7915 1878.5416" svg:width="36.247913mm" svg:x="250.82498mm" svg:y="193.14583mm"/>
          <draw:path svg:d="M 714.37494 52.916664 L 714.37494 0.0 L 740.8333 0.0 Q 767.2916 0.0 767.2916 26.458332 L 767.2916 26.458332 L 767.2916 26.458332 L 767.2916 26.458332 L 740.8333 26.458332 L 740.8333 52.916664 L 740.8333 52.916664 L 767.2916 52.916664 L 767.2916 52.916664 L 767.2916 52.916664 L 767.2916 79.37499 L 767.2916 79.37499 L 793.74994 79.37499 L 793.74994 105.83333 L 793.74994 105.83333 L 820.2083 105.83333 L 820.2083 132.29166 L 820.2083 158.74998 L 846.6666 158.74998 Q 873.12494 158.74998 873.12494 185.20833 Q 873.12494 211.66666 926.0416 211.66666 Q 1005.4166 238.12498 1005.4166 317.49997 L 1005.4166 396.87497 L 978.95825 396.87497 Q 952.49994 396.87497 926.0416 476.24997 Q 873.12494 555.625 846.6666 634.99994 Q 820.2083 740.8333 820.2083 767.2916 Q 820.2083 793.74994 820.2083 793.74994 L 820.2083 820.2083 L 793.74994 820.2083 Q 767.2916 846.6666 687.9166 820.2083 Q 608.5416 820.2083 555.625 820.2083 Q 476.24997 793.74994 343.9583 820.2083 L 238.12498 846.6666 L 238.12498 846.6666 Q 238.12498 820.2083 185.20833 793.74994 Q 158.74998 793.74994 158.74998 740.8333 Q 132.29166 661.4583 132.29166 687.9166 Q 105.83333 687.9166 79.37499 661.4583 Q 79.37499 634.99994 52.916664 608.5416 L 26.458332 582.0833 L 26.458332 582.0833 Q 52.916664 582.0833 26.458332 555.625 L 26.458332 555.625 L 26.458332 529.1666 Q 26.458332 502.7083 52.916664 476.24997 Q 79.37499 476.24997 26.458332 449.79166 Q 0.0 423.3333 0.0 370.41666 Q 26.458332 343.9583 52.916664 264.5833 Q 79.37499 185.20833 105.83333 105.83333 L 132.29166 26.458332 L 185.20833 26.458332 L 264.5833 52.916664 L 343.9583 52.916664 L 396.87497 52.916664 L 555.625 52.916664 Q 714.37494 79.37499 714.37494 52.916664 z" svg:height="8.466666mm" draw:style-name="style-509" svg:viewBox="0.0 0.0 1005.4166 846.6666" svg:width="10.054166mm" svg:x="135.73125mm" svg:y="183.09166mm"/>
          <draw:path svg:d="M 1534.5833 555.625 L 1534.5833 582.0833 L 1534.5833 582.0833 L 1534.5833 582.0833 L 1561.0416 608.5416 L 1561.0416 634.99994 L 1534.5833 634.99994 L 1508.1249 634.99994 L 1508.1249 661.4583 L 1481.6666 687.9166 L 1481.6666 687.9166 L 1481.6666 687.9166 L 1481.6666 714.37494 L 1481.6666 714.37494 L 1508.1249 740.8333 L 1508.1249 740.8333 L 793.74994 740.8333 L 105.83333 740.8333 L 105.83333 740.8333 L 105.83333 740.8333 L 52.916664 714.37494 L 0.0 687.9166 L 0.0 687.9166 L 0.0 687.9166 L 26.458332 687.9166 L 26.458332 687.9166 L 52.916664 661.4583 L 105.83333 661.4583 L 105.83333 608.5416 L 105.83333 555.625 L 132.29166 555.625 Q 158.74998 555.625 132.29166 476.24997 Q 105.83333 370.41666 132.29166 317.49997 L 158.74998 291.04166 L 238.12498 317.49997 Q 317.49997 343.9583 317.49997 317.49997 Q 317.49997 291.04166 343.9583 264.5833 Q 370.41666 264.5833 396.87497 238.12498 Q 423.3333 211.66666 529.1666 158.74998 Q 634.99994 158.74998 661.4583 185.20833 Q 687.9166 211.66666 714.37494 211.66666 Q 740.8333 211.66666 740.8333 158.74998 Q 740.8333 132.29166 767.2916 132.29166 Q 793.74994 132.29166 793.74994 158.74998 Q 793.74994 185.20833 820.2083 158.74998 Q 820.2083 132.29166 846.6666 132.29166 Q 873.12494 105.83333 926.0416 105.83333 L 978.95825 105.83333 L 978.95825 79.37499 L 1005.4166 79.37499 L 1005.4166 52.916664 Q 1005.4166 26.458332 1031.875 26.458332 L 1031.875 26.458332 L 1084.7916 26.458332 Q 1111.25 26.458332 1137.7083 0.0 Q 1137.7083 0.0 1217.0833 52.916664 Q 1322.9166 105.83333 1349.3749 132.29166 Q 1375.8333 158.74998 1349.3749 185.20833 Q 1322.9166 211.66666 1375.8333 211.66666 Q 1428.7499 211.66666 1402.2916 264.5833 Q 1375.8333 317.49997 1428.7499 317.49997 Q 1481.6666 343.9583 1481.6666 370.41666 Q 1481.6666 423.3333 1455.2083 423.3333 Q 1428.7499 449.79166 1455.2083 476.24997 Q 1481.6666 529.1666 1508.1249 529.1666 Q 1534.5833 555.625 1534.5833 555.625 z M 211.66666 370.41666 Q 211.66666 370.41666 238.12498 370.41666 Q 238.12498 370.41666 211.66666 370.41666 Q 211.66666 370.41666 211.66666 370.41666 z M 1402.2916 370.41666 Q 1428.7499 370.41666 1428.7499 370.41666 Q 1428.7499 370.41666 1428.7499 370.41666 Q 1402.2916 370.41666 1402.2916 370.41666 z M 1375.8333 529.1666 Q 1375.8333 529.1666 1402.2916 529.1666 Q 1402.2916 529.1666 1375.8333 529.1666 Q 1375.8333 529.1666 1375.8333 529.1666 z" svg:height="7.408333mm" draw:style-name="style-510" svg:viewBox="0.0 0.0 1561.0416 740.8333" svg:width="15.610415mm" svg:x="191.02916mm" svg:y="215.9mm"/>
          <draw:path svg:d="M 26.458332 211.66666 L 26.458332 0.0 L 79.37499 105.83333 Q 158.74998 238.12498 158.74998 317.49997 Q 158.74998 370.41666 185.20833 449.79166 L 211.66666 529.1666 L 211.66666 529.1666 L 211.66666 529.1666 L 211.66666 555.625 L 238.12498 555.625 L 238.12498 555.625 Q 264.5833 555.625 264.5833 529.1666 L 264.5833 529.1666 L 264.5833 529.1666 L 264.5833 529.1666 L 264.5833 502.7083 L 291.04166 502.7083 L 291.04166 502.7083 L 291.04166 476.24997 L 291.04166 476.24997 L 317.49997 476.24997 L 317.49997 476.24997 L 317.49997 476.24997 L 317.49997 449.79166 L 317.49997 449.79166 L 343.9583 449.79166 L 343.9583 423.3333 L 343.9583 423.3333 L 370.41666 423.3333 L 370.41666 423.3333 L 370.41666 396.87497 L 370.41666 423.3333 Q 370.41666 476.24997 291.04166 582.0833 Q 211.66666 687.9166 211.66666 714.37494 Q 211.66666 714.37494 238.12498 767.2916 L 238.12498 820.2083 L 238.12498 820.2083 Q 211.66666 820.2083 185.20833 793.74994 L 132.29166 740.8333 L 132.29166 767.2916 L 132.29166 793.74994 L 105.83333 793.74994 L 79.37499 793.74994 L 79.37499 740.8333 L 52.916664 714.37494 L 52.916664 714.37494 L 52.916664 687.9166 L 52.916664 687.9166 Q 52.916664 687.9166 79.37499 687.9166 L 79.37499 661.4583 L 79.37499 661.4583 Q 105.83333 661.4583 105.83333 634.99994 Q 105.83333 608.5416 79.37499 608.5416 Q 52.916664 608.5416 52.916664 582.0833 Q 26.458332 529.1666 0.0 502.7083 Q 0.0 476.24997 26.458332 476.24997 Q 52.916664 449.79166 52.916664 423.3333 Q 26.458332 423.3333 26.458332 211.66666 z" svg:height="8.202083mm" draw:style-name="style-511" svg:viewBox="0.0 0.0 370.41666 820.2083" svg:width="3.7041664mm" svg:x="166.68748mm" svg:y="115.35833mm"/>
          <draw:path svg:d="M 529.1666 52.916664 L 529.1666 0.0 L 555.625 0.0 L 582.0833 0.0 L 582.0833 105.83333 Q 582.0833 185.20833 687.9166 158.74998 Q 793.74994 105.83333 793.74994 105.83333 L 793.74994 132.29166 L 793.74994 158.74998 Q 793.74994 158.74998 687.9166 211.66666 Q 608.5416 264.5833 608.5416 291.04166 Q 582.0833 317.49997 502.7083 317.49997 L 423.3333 343.9583 L 423.3333 343.9583 Q 396.87497 370.41666 370.41666 423.3333 Q 317.49997 502.7083 317.49997 476.24997 L 291.04166 423.3333 L 264.5833 423.3333 L 238.12498 423.3333 L 238.12498 449.79166 L 238.12498 449.79166 L 211.66666 449.79166 L 185.20833 476.24997 L 185.20833 476.24997 L 158.74998 476.24997 L 158.74998 476.24997 L 158.74998 476.24997 L 158.74998 502.7083 L 158.74998 502.7083 L 132.29166 502.7083 L 132.29166 529.1666 L 105.83333 529.1666 L 52.916664 529.1666 L 26.458332 555.625 L 0.0 555.625 L 0.0 529.1666 L 0.0 502.7083 L 26.458332 502.7083 L 52.916664 476.24997 L 79.37499 476.24997 L 105.83333 476.24997 L 105.83333 449.79166 L 105.83333 449.79166 L 132.29166 449.79166 L 132.29166 423.3333 L 238.12498 370.41666 Q 370.41666 291.04166 370.41666 264.5833 L 370.41666 264.5833 L 423.3333 211.66666 Q 449.79166 158.74998 476.24997 132.29166 Q 502.7083 132.29166 502.7083 105.83333 Q 529.1666 79.37499 529.1666 52.916664 z" svg:height="5.5562496mm" draw:style-name="style-512" svg:viewBox="0.0 0.0 793.74994 555.625" svg:width="7.9374995mm" svg:x="152.4mm" svg:y="66.14583mm"/>
          <draw:path svg:d="M 238.12498 132.29166 L 291.04166 0.0 L 291.04166 105.83333 Q 291.04166 185.20833 291.04166 476.24997 L 291.04166 767.2916 L 291.04166 793.74994 L 291.04166 820.2083 L 291.04166 820.2083 L 291.04166 820.2083 L 291.04166 820.2083 L 291.04166 846.6666 L 291.04166 846.6666 L 291.04166 846.6666 L 291.04166 846.6666 L 291.04166 873.12494 L 291.04166 873.12494 L 291.04166 873.12494 L 291.04166 873.12494 Q 291.04166 873.12494 264.5833 952.49994 Q 238.12498 1005.4166 132.29166 1058.3333 L 0.0 1137.7083 L 0.0 1111.25 Q 0.0 1084.7916 26.458332 1084.7916 L 52.916664 1058.3333 L 52.916664 1058.3333 L 26.458332 1058.3333 L 26.458332 1058.3333 L 26.458332 1058.3333 L 26.458332 1031.875 L 26.458332 1031.875 L 52.916664 793.74994 Q 79.37499 582.0833 79.37499 502.7083 Q 79.37499 423.3333 132.29166 423.3333 Q 158.74998 423.3333 185.20833 343.9583 Q 185.20833 264.5833 238.12498 132.29166 z" svg:height="11.377083mm" draw:style-name="style-513" svg:viewBox="0.0 0.0 291.04166 1137.7083" svg:width="2.9104166mm" svg:x="156.36874mm" svg:y="38.1mm"/>
          <draw:path svg:d="M 185.20833 105.83333 L 185.20833 132.29166 L 185.20833 132.29166 Q 185.20833 158.74998 211.66666 158.74998 L 211.66666 158.74998 L 211.66666 185.20833 L 211.66666 211.66666 L 185.20833 238.12498 Q 158.74998 264.5833 238.12498 317.49997 Q 317.49997 370.41666 317.49997 423.3333 L 317.49997 449.79166 L 317.49997 476.24997 L 317.49997 502.7083 L 343.9583 582.0833 Q 370.41666 661.4583 370.41666 661.4583 L 370.41666 661.4583 L 370.41666 687.9166 Q 370.41666 714.37494 343.9583 740.8333 L 317.49997 740.8333 L 317.49997 767.2916 L 317.49997 767.2916 L 291.04166 767.2916 L 291.04166 793.74994 L 291.04166 793.74994 L 264.5833 793.74994 L 264.5833 793.74994 L 264.5833 793.74994 L 264.5833 767.2916 L 264.5833 740.8333 L 238.12498 714.37494 L 211.66666 687.9166 L 211.66666 687.9166 L 211.66666 687.9166 L 211.66666 714.37494 L 211.66666 714.37494 L 185.20833 687.9166 Q 158.74998 661.4583 132.29166 634.99994 Q 105.83333 634.99994 105.83333 502.7083 Q 105.83333 396.87497 52.916664 370.41666 Q 0.0 370.41666 0.0 317.49997 L 0.0 264.5833 L 0.0 264.5833 Q 0.0 264.5833 26.458332 238.12498 Q 52.916664 238.12498 52.916664 158.74998 L 52.916664 105.83333 L 52.916664 52.916664 Q 52.916664 0.0 105.83333 0.0 Q 158.74998 26.458332 158.74998 52.916664 Q 158.74998 105.83333 185.20833 105.83333 z" svg:height="7.9374995mm" draw:style-name="style-514" svg:viewBox="0.0 0.0 370.41666 793.74994" svg:width="3.7041664mm" svg:x="207.43332mm" svg:y="69.85mm"/>
          <draw:path svg:d="M 132.29166 158.74998 L 132.29166 0.0 L 185.20833 26.458332 Q 264.5833 52.916664 264.5833 105.83333 Q 264.5833 132.29166 291.04166 132.29166 Q 317.49997 132.29166 317.49997 185.20833 L 317.49997 238.12498 L 343.9583 264.5833 L 343.9583 264.5833 L 343.9583 317.49997 Q 317.49997 370.41666 264.5833 476.24997 L 185.20833 582.0833 L 158.74998 582.0833 Q 158.74998 582.0833 158.74998 608.5416 L 132.29166 608.5416 L 132.29166 608.5416 L 105.83333 608.5416 L 105.83333 582.0833 Q 105.83333 529.1666 52.916664 449.79166 L 52.916664 370.41666 L 26.458332 370.41666 Q 26.458332 370.41666 0.0 343.9583 L 0.0 343.9583 L 0.0 343.9583 Q 0.0 317.49997 0.0 291.04166 L 26.458332 264.5833 L 26.458332 264.5833 Q 26.458332 264.5833 79.37499 264.5833 Q 132.29166 291.04166 132.29166 158.74998 z" svg:height="6.0854163mm" draw:style-name="style-515" svg:viewBox="0.0 0.0 343.9583 608.5416" svg:width="3.439583mm" svg:x="159.80832mm" svg:y="73.55416mm"/>
          <draw:path svg:d="M 185.20833 0.0 L 185.20833 0.0 L 185.20833 26.458332 L 185.20833 52.916664 L 211.66666 52.916664 L 211.66666 52.916664 L 185.20833 79.37499 Q 185.20833 132.29166 185.20833 291.04166 Q 185.20833 423.3333 211.66666 449.79166 Q 211.66666 502.7083 264.5833 502.7083 Q 317.49997 502.7083 317.49997 555.625 L 317.49997 608.5416 L 317.49997 661.4583 Q 291.04166 740.8333 185.20833 767.2916 Q 52.916664 793.74994 52.916664 820.2083 L 52.916664 846.6666 L 26.458332 846.6666 L 26.458332 846.6666 L 26.458332 820.2083 Q 26.458332 793.74994 26.458332 555.625 Q 52.916664 343.9583 26.458332 343.9583 Q 0.0 343.9583 0.0 291.04166 Q 0.0 264.5833 26.458332 264.5833 Q 79.37499 238.12498 79.37499 211.66666 Q 105.83333 185.20833 52.916664 132.29166 L 26.458332 105.83333 L 0.0 105.83333 L 0.0 105.83333 L 0.0 105.83333 L 0.0 79.37499 L 26.458332 79.37499 L 52.916664 79.37499 L 79.37499 132.29166 Q 79.37499 158.74998 132.29166 79.37499 Q 158.74998 26.458332 185.20833 0.0 z" svg:height="8.466666mm" draw:style-name="style-516" svg:viewBox="0.0 0.0 317.49997 846.6666" svg:width="3.1749997mm" svg:x="154.78123mm" svg:y="69.58541mm"/>
          <draw:path svg:d="M 158.74998 0.0 L 158.74998 0.0 L 158.74998 52.916664 Q 158.74998 105.83333 158.74998 264.5833 L 158.74998 423.3333 L 158.74998 423.3333 L 158.74998 449.79166 L 158.74998 449.79166 Q 158.74998 449.79166 132.29166 449.79166 Q 132.29166 476.24997 105.83333 396.87497 Q 52.916664 317.49997 26.458332 291.04166 L 0.0 264.5833 L 0.0 158.74998 Q 0.0 52.916664 26.458332 26.458332 L 52.916664 0.0 L 105.83333 0.0 Q 132.29166 0.0 158.74998 0.0 z" svg:height="4.497916mm" draw:style-name="style-517" svg:viewBox="0.0 0.0 158.74998 449.79166" svg:width="1.5874999mm" svg:x="102.658325mm" svg:y="153.45833mm"/>
          <draw:path svg:d="M 793.74994 0.0 L 820.2083 0.0 L 820.2083 0.0 L 820.2083 26.458332 L 846.6666 26.458332 L 846.6666 26.458332 L 820.2083 211.66666 Q 793.74994 396.87497 793.74994 449.79166 Q 767.2916 502.7083 767.2916 502.7083 L 767.2916 502.7083 L 687.9166 502.7083 Q 634.99994 502.7083 582.0833 529.1666 Q 555.625 529.1666 555.625 555.625 Q 555.625 582.0833 423.3333 582.0833 Q 291.04166 608.5416 264.5833 608.5416 L 238.12498 661.4583 L 238.12498 661.4583 L 211.66666 661.4583 L 211.66666 661.4583 L 211.66666 661.4583 L 211.66666 608.5416 L 211.66666 582.0833 L 185.20833 582.0833 Q 158.74998 555.625 158.74998 529.1666 Q 185.20833 476.24997 158.74998 476.24997 Q 132.29166 476.24997 105.83333 423.3333 Q 105.83333 370.41666 52.916664 370.41666 Q 26.458332 343.9583 52.916664 317.49997 Q 52.916664 291.04166 26.458332 291.04166 Q 0.0 264.5833 0.0 238.12498 L 0.0 211.66666 L 0.0 185.20833 L 0.0 158.74998 L 0.0 158.74998 L 0.0 132.29166 L 0.0 132.29166 L 0.0 132.29166 L 0.0 132.29166 L 0.0 105.83333 L 0.0 105.83333 L 0.0 79.37499 L 0.0 79.37499 L 0.0 79.37499 L 52.916664 79.37499 L 79.37499 79.37499 L 79.37499 52.916664 Q 105.83333 52.916664 105.83333 26.458332 L 132.29166 0.0 L 132.29166 26.458332 L 132.29166 52.916664 L 317.49997 52.916664 L 529.1666 26.458332 L 529.1666 26.458332 L 529.1666 26.458332 L 529.1666 26.458332 Q 529.1666 26.458332 555.625 26.458332 L 555.625 26.458332 L 608.5416 52.916664 Q 661.4583 52.916664 687.9166 26.458332 Q 687.9166 -26.458332 740.8333 26.458332 Q 767.2916 26.458332 793.74994 26.458332 Q 793.74994 26.458332 793.74994 0.0 z" svg:height="6.614583mm" draw:style-name="style-518" svg:viewBox="0.0 0.0 846.6666 661.4583" svg:width="8.466666mm" svg:x="215.37082mm" svg:y="180.18124mm"/>
          <draw:path svg:d="M 211.66666 0.0 L 211.66666 0.0 L 211.66666 52.916664 L 211.66666 105.83333 L 238.12498 105.83333 L 264.5833 105.83333 L 264.5833 132.29166 L 291.04166 132.29166 L 291.04166 132.29166 L 291.04166 158.74998 L 291.04166 158.74998 L 291.04166 158.74998 L 317.49997 158.74998 L 317.49997 158.74998 L 343.9583 132.29166 L 343.9583 132.29166 L 343.9583 211.66666 Q 343.9583 264.5833 317.49997 264.5833 Q 291.04166 264.5833 291.04166 238.12498 Q 291.04166 211.66666 264.5833 370.41666 Q 238.12498 555.625 264.5833 582.0833 L 264.5833 608.5416 L 238.12498 634.99994 Q 238.12498 687.9166 211.66666 687.9166 L 211.66666 687.9166 L 211.66666 661.4583 Q 211.66666 634.99994 185.20833 634.99994 L 158.74998 634.99994 L 158.74998 687.9166 Q 132.29166 714.37494 132.29166 687.9166 L 132.29166 687.9166 L 105.83333 687.9166 Q 105.83333 687.9166 79.37499 714.37494 Q 26.458332 740.8333 26.458332 714.37494 L 0.0 714.37494 L 0.0 634.99994 Q 26.458332 555.625 52.916664 317.49997 L 79.37499 105.83333 L 105.83333 132.29166 Q 132.29166 158.74998 158.74998 79.37499 Q 185.20833 0.0 211.66666 0.0 z" svg:height="7.1437497mm" draw:style-name="style-519" svg:viewBox="0.0 0.0 343.9583 714.37494" svg:width="3.439583mm" svg:x="199.23125mm" svg:y="140.75833mm"/>
          <draw:path svg:d="M 608.5416 0.0 L 740.8333 0.0 L 740.8333 52.916664 L 767.2916 79.37499 L 767.2916 79.37499 L 767.2916 105.83333 L 767.2916 105.83333 L 767.2916 105.83333 L 740.8333 105.83333 L 740.8333 105.83333 L 767.2916 132.29166 L 820.2083 132.29166 L 820.2083 158.74998 L 820.2083 211.66666 L 793.74994 211.66666 L 793.74994 211.66666 L 793.74994 238.12498 L 767.2916 238.12498 L 767.2916 264.5833 L 767.2916 317.49997 L 767.2916 317.49997 Q 767.2916 317.49997 661.4583 317.49997 L 555.625 317.49997 L 555.625 343.9583 L 555.625 343.9583 L 502.7083 343.9583 Q 476.24997 317.49997 396.87497 317.49997 L 343.9583 317.49997 L 343.9583 317.49997 Q 343.9583 317.49997 317.49997 291.04166 Q 291.04166 264.5833 185.20833 291.04166 L 105.83333 317.49997 L 105.83333 317.49997 Q 79.37499 291.04166 79.37499 264.5833 L 79.37499 264.5833 L 79.37499 238.12498 L 79.37499 211.66666 L 79.37499 185.20833 L 79.37499 158.74998 L 52.916664 158.74998 L 26.458332 158.74998 L 26.458332 105.83333 L 26.458332 79.37499 L 0.0 79.37499 L 0.0 52.916664 L 26.458332 52.916664 L 52.916664 52.916664 L 52.916664 26.458332 L 52.916664 0.0 L 291.04166 0.0 Q 502.7083 0.0 608.5416 0.0 z" svg:height="3.439583mm" draw:style-name="style-520" svg:viewBox="0.0 0.0 820.2083 343.9583" svg:width="8.202083mm" svg:x="173.30208mm" svg:y="188.38332mm"/>
          <draw:path svg:d="M 26.458332 26.458332 L 26.458332 0.0 L 79.37499 26.458332 Q 132.29166 79.37499 158.74998 52.916664 Q 185.20833 26.458332 211.66666 26.458332 Q 264.5833 26.458332 291.04166 26.458332 L 317.49997 26.458332 L 317.49997 79.37499 L 317.49997 105.83333 L 343.9583 105.83333 L 343.9583 132.29166 L 370.41666 158.74998 Q 370.41666 185.20833 343.9583 185.20833 Q 317.49997 185.20833 317.49997 291.04166 Q 317.49997 396.87497 317.49997 449.79166 L 317.49997 529.1666 L 317.49997 529.1666 Q 317.49997 529.1666 291.04166 608.5416 Q 264.5833 687.9166 264.5833 661.4583 L 264.5833 608.5416 L 238.12498 608.5416 L 238.12498 608.5416 L 238.12498 634.99994 L 211.66666 634.99994 L 211.66666 634.99994 L 211.66666 634.99994 L 211.66666 608.5416 L 211.66666 582.0833 L 185.20833 582.0833 L 185.20833 555.625 L 185.20833 555.625 L 158.74998 555.625 L 158.74998 555.625 L 158.74998 555.625 L 132.29166 582.0833 L 105.83333 582.0833 L 105.83333 555.625 Q 105.83333 502.7083 79.37499 502.7083 L 52.916664 476.24997 L 52.916664 291.04166 Q 52.916664 132.29166 26.458332 132.29166 L 0.0 105.83333 L 0.0 79.37499 L 0.0 26.458332 L 0.0 26.458332 Q 0.0 26.458332 26.458332 26.458332 z" svg:height="6.614583mm" draw:style-name="style-521" svg:viewBox="0.0 0.0 370.41666 661.4583" svg:width="3.7041664mm" svg:x="236.53749mm" svg:y="152.66458mm"/>
          <draw:path svg:d="M 952.49994 79.37499 L 952.49994 79.37499 L 952.49994 105.83333 Q 952.49994 105.83333 926.0416 105.83333 L 926.0416 105.83333 L 926.0416 132.29166 L 899.5833 132.29166 L 899.5833 158.74998 L 899.5833 185.20833 L 873.12494 185.20833 L 846.6666 185.20833 L 846.6666 211.66666 L 846.6666 238.12498 L 926.0416 238.12498 Q 1005.4166 211.66666 1058.3333 211.66666 L 1084.7916 211.66666 L 1084.7916 238.12498 L 1111.25 264.5833 L 1111.25 317.49997 Q 1111.25 396.87497 1084.7916 396.87497 Q 1058.3333 396.87497 1058.3333 423.3333 Q 1058.3333 449.79166 1111.25 476.24997 Q 1164.1666 476.24997 1190.6249 555.625 Q 1217.0833 634.99994 1243.5416 634.99994 L 1243.5416 661.4583 L 1217.0833 661.4583 L 1164.1666 634.99994 L 1164.1666 634.99994 L 1164.1666 634.99994 L 1137.7083 634.99994 Q 1137.7083 634.99994 978.95825 687.9166 Q 820.2083 687.9166 820.2083 767.2916 Q 793.74994 820.2083 740.8333 820.2083 Q 687.9166 846.6666 634.99994 846.6666 Q 555.625 873.12494 555.625 846.6666 Q 582.0833 820.2083 555.625 793.74994 Q 529.1666 740.8333 529.1666 767.2916 Q 529.1666 793.74994 343.9583 793.74994 L 185.20833 793.74994 L 158.74998 793.74994 L 132.29166 793.74994 L 132.29166 820.2083 L 105.83333 820.2083 L 105.83333 820.2083 L 105.83333 846.6666 L 105.83333 846.6666 L 79.37499 846.6666 L 52.916664 846.6666 L 0.0 846.6666 L 0.0 820.2083 L 0.0 793.74994 L 26.458332 793.74994 L 52.916664 793.74994 L 105.83333 767.2916 L 132.29166 740.8333 L 132.29166 740.8333 L 158.74998 740.8333 L 158.74998 714.37494 Q 158.74998 687.9166 185.20833 661.4583 Q 211.66666 634.99994 211.66666 555.625 Q 238.12498 502.7083 264.5833 502.7083 Q 317.49997 476.24997 317.49997 476.24997 Q 317.49997 449.79166 343.9583 370.41666 Q 370.41666 291.04166 317.49997 264.5833 Q 264.5833 211.66666 317.49997 185.20833 Q 370.41666 132.29166 343.9583 105.83333 Q 317.49997 52.916664 291.04166 26.458332 L 264.5833 0.0 L 582.0833 0.0 Q 926.0416 0.0 926.0416 52.916664 Q 952.49994 79.37499 952.49994 79.37499 z" svg:height="8.466666mm" draw:style-name="style-522" svg:viewBox="0.0 0.0 1243.5416 846.6666" svg:width="12.435416mm" svg:x="190.49998mm" svg:y="194.20416mm"/>
          <draw:path svg:d="M 132.29166 0.0 L 238.12498 0.0 L 238.12498 26.458332 Q 238.12498 52.916664 211.66666 158.74998 L 211.66666 238.12498 L 185.20833 264.5833 Q 185.20833 291.04166 158.74998 291.04166 L 158.74998 317.49997 L 132.29166 317.49997 L 79.37499 317.49997 L 52.916664 317.49997 Q 26.458332 317.49997 26.458332 264.5833 L 0.0 238.12498 L 0.0 238.12498 Q 26.458332 238.12498 26.458332 132.29166 L 26.458332 26.458332 L 26.458332 26.458332 Q 26.458332 0.0 132.29166 0.0 z" svg:height="3.1749997mm" draw:style-name="style-523" svg:viewBox="0.0 0.0 238.12498 317.49997" svg:width="2.38125mm" svg:x="214.57707mm" svg:y="177.79999mm"/>
          <draw:path svg:d="M 185.20833 238.12498 L 185.20833 291.04166 L 158.74998 291.04166 Q 105.83333 317.49997 79.37499 317.49997 Q 52.916664 370.41666 26.458332 343.9583 L 0.0 317.49997 L 0.0 264.5833 Q 0.0 211.66666 26.458332 105.83333 L 52.916664 0.0 L 79.37499 0.0 Q 105.83333 -26.458332 132.29166 79.37499 Q 158.74998 185.20833 185.20833 238.12498 z" svg:height="3.439583mm" draw:style-name="style-524" svg:viewBox="0.0 0.0 185.20833 343.9583" svg:width="1.8520832mm" svg:x="213.25415mm" svg:y="88.37083mm"/>
          <draw:path svg:d="M 132.29166 105.83333 L 238.12498 0.0 L 238.12498 26.458332 L 238.12498 52.916664 L 211.66666 79.37499 Q 158.74998 79.37499 158.74998 158.74998 Q 158.74998 238.12498 211.66666 238.12498 L 264.5833 238.12498 L 317.49997 238.12498 L 396.87497 238.12498 L 396.87497 238.12498 L 396.87497 238.12498 L 211.66666 264.5833 Q 0.0 264.5833 0.0 238.12498 Q 0.0 211.66666 132.29166 105.83333 z" svg:height="2.6458333mm" draw:style-name="style-525" svg:viewBox="0.0 0.0 396.87497 264.5833" svg:width="3.9687498mm" svg:x="242.88748mm" svg:y="129.91042mm"/>
          <draw:path svg:d="M 26.458332 0.0 L 52.916664 0.0 L 105.83333 52.916664 Q 132.29166 79.37499 132.29166 105.83333 L 158.74998 105.83333 L 158.74998 132.29166 L 158.74998 132.29166 L 158.74998 132.29166 L 158.74998 158.74998 L 185.20833 211.66666 Q 211.66666 264.5833 238.12498 291.04166 L 238.12498 317.49997 L 370.41666 343.9583 Q 529.1666 343.9583 529.1666 291.04166 Q 529.1666 211.66666 529.1666 211.66666 L 529.1666 211.66666 L 608.5416 238.12498 Q 687.9166 238.12498 687.9166 291.04166 Q 687.9166 317.49997 714.37494 343.9583 L 714.37494 370.41666 L 687.9166 370.41666 L 661.4583 343.9583 L 608.5416 343.9583 L 555.625 343.9583 L 555.625 370.41666 Q 529.1666 370.41666 529.1666 423.3333 Q 529.1666 476.24997 423.3333 502.7083 L 291.04166 502.7083 L 291.04166 502.7083 Q 291.04166 502.7083 211.66666 502.7083 L 105.83333 502.7083 L 105.83333 476.24997 Q 105.83333 449.79166 132.29166 449.79166 Q 158.74998 449.79166 105.83333 396.87497 Q 79.37499 343.9583 79.37499 264.5833 L 52.916664 185.20833 L 52.916664 132.29166 Q 52.916664 52.916664 26.458332 52.916664 Q 0.0 52.916664 0.0 26.458332 Q 0.0 0.0 26.458332 0.0 z" svg:height="5.027083mm" draw:style-name="style-526" svg:viewBox="0.0 0.0 714.37494 502.7083" svg:width="7.1437497mm" svg:x="177.27083mm" svg:y="164.30624mm"/>
          <draw:path svg:d="M 291.04166 0.0 L 291.04166 0.0 L 317.49997 0.0 Q 317.49997 26.458332 317.49997 0.0 L 317.49997 0.0 L 317.49997 0.0 L 343.9583 0.0 L 343.9583 26.458332 L 370.41666 52.916664 L 370.41666 52.916664 L 370.41666 26.458332 L 423.3333 26.458332 Q 502.7083 26.458332 529.1666 52.916664 Q 529.1666 79.37499 555.625 79.37499 Q 582.0833 79.37499 582.0833 52.916664 Q 608.5416 26.458332 634.99994 52.916664 L 661.4583 52.916664 L 661.4583 52.916664 L 687.9166 52.916664 L 687.9166 79.37499 L 687.9166 105.83333 L 714.37494 132.29166 Q 740.8333 132.29166 740.8333 132.29166 Q 740.8333 158.74998 740.8333 185.20833 L 740.8333 238.12498 L 714.37494 264.5833 Q 687.9166 291.04166 687.9166 343.9583 Q 687.9166 370.41666 687.9166 396.87497 L 687.9166 396.87497 L 634.99994 396.87497 Q 608.5416 396.87497 582.0833 370.41666 Q 582.0833 343.9583 370.41666 291.04166 L 158.74998 238.12498 L 158.74998 238.12498 L 132.29166 238.12498 L 132.29166 238.12498 L 105.83333 238.12498 L 105.83333 238.12498 L 105.83333 238.12498 L 105.83333 211.66666 L 105.83333 211.66666 L 79.37499 211.66666 L 79.37499 185.20833 L 79.37499 185.20833 L 52.916664 185.20833 L 52.916664 185.20833 L 52.916664 185.20833 L 52.916664 185.20833 L 26.458332 185.20833 L 26.458332 158.74998 L 0.0 158.74998 L 0.0 132.29166 L 0.0 79.37499 L 26.458332 79.37499 L 52.916664 79.37499 L 52.916664 79.37499 L 52.916664 79.37499 L 79.37499 79.37499 L 79.37499 79.37499 L 79.37499 105.83333 L 105.83333 105.83333 L 105.83333 105.83333 L 105.83333 132.29166 L 158.74998 132.29166 Q 185.20833 132.29166 238.12498 79.37499 Q 264.5833 0.0 291.04166 0.0 z" svg:height="3.9687498mm" draw:style-name="style-527" svg:viewBox="0.0 0.0 740.8333 396.87497" svg:width="7.408333mm" svg:x="128.05832mm" svg:y="179.12291mm"/>
          <draw:path svg:d="M 158.74998 79.37499 L 185.20833 79.37499 L 185.20833 79.37499 Q 185.20833 105.83333 211.66666 105.83333 L 211.66666 105.83333 L 211.66666 132.29166 Q 211.66666 158.74998 238.12498 158.74998 Q 264.5833 132.29166 291.04166 158.74998 Q 317.49997 211.66666 317.49997 211.66666 L 317.49997 211.66666 L 317.49997 211.66666 Q 317.49997 211.66666 317.49997 238.12498 L 343.9583 238.12498 L 343.9583 291.04166 Q 317.49997 343.9583 317.49997 370.41666 L 317.49997 396.87497 L 291.04166 396.87497 Q 264.5833 396.87497 264.5833 423.3333 Q 264.5833 449.79166 238.12498 476.24997 L 211.66666 476.24997 L 211.66666 476.24997 Q 185.20833 476.24997 158.74998 423.3333 L 105.83333 396.87497 L 105.83333 396.87497 Q 105.83333 396.87497 105.83333 370.41666 L 105.83333 343.9583 L 105.83333 343.9583 L 79.37499 343.9583 L 79.37499 317.49997 Q 52.916664 291.04166 52.916664 264.5833 L 52.916664 211.66666 L 26.458332 132.29166 L 26.458332 52.916664 L 0.0 52.916664 Q 0.0 52.916664 0.0 26.458332 L 0.0 26.458332 L 26.458332 0.0 Q 52.916664 0.0 52.916664 26.458332 Q 52.916664 52.916664 105.83333 52.916664 Q 132.29166 52.916664 158.74998 79.37499 z" svg:height="4.7625mm" draw:style-name="style-528" svg:viewBox="0.0 0.0 343.9583 476.24997" svg:width="3.439583mm" svg:x="217.48749mm" svg:y="155.575mm"/>
          <draw:path svg:d="M 132.29166 0.0 L 158.74998 0.0 L 158.74998 0.0 Q 158.74998 26.458332 185.20833 26.458332 L 185.20833 26.458332 L 185.20833 26.458332 Q 185.20833 26.458332 185.20833 52.916664 L 211.66666 52.916664 L 238.12498 52.916664 L 238.12498 52.916664 L 238.12498 52.916664 Q 238.12498 52.916664 264.5833 26.458332 L 264.5833 26.458332 L 291.04166 26.458332 L 291.04166 26.458332 L 317.49997 291.04166 Q 343.9583 582.0833 343.9583 608.5416 L 343.9583 634.99994 L 343.9583 634.99994 L 343.9583 634.99994 L 343.9583 661.4583 L 343.9583 687.9166 L 291.04166 873.12494 Q 264.5833 1031.875 264.5833 1058.3333 L 264.5833 1058.3333 L 264.5833 1058.3333 Q 238.12498 1058.3333 238.12498 978.95825 Q 211.66666 926.0416 158.74998 926.0416 L 105.83333 952.49994 L 105.83333 926.0416 Q 79.37499 873.12494 79.37499 926.0416 L 79.37499 952.49994 L 52.916664 952.49994 L 52.916664 952.49994 L 52.916664 767.2916 Q 52.916664 555.625 26.458332 555.625 L 0.0 555.625 L 0.0 529.1666 Q 0.0 502.7083 52.916664 502.7083 Q 79.37499 529.1666 132.29166 370.41666 Q 158.74998 211.66666 79.37499 238.12498 L 26.458332 238.12498 L 26.458332 211.66666 Q 26.458332 185.20833 52.916664 185.20833 Q 79.37499 185.20833 79.37499 79.37499 Q 105.83333 0.0 132.29166 0.0 z" svg:height="10.583333mm" draw:style-name="style-529" svg:viewBox="0.0 0.0 343.9583 1058.3333" svg:width="3.439583mm" svg:x="154.25208mm" svg:y="133.0854mm"/>
          <draw:path svg:d="M 343.9583 211.66666 L 370.41666 211.66666 L 370.41666 211.66666 Q 396.87497 211.66666 396.87497 264.5833 L 396.87497 291.04166 L 423.3333 291.04166 L 423.3333 317.49997 L 449.79166 317.49997 L 476.24997 317.49997 L 502.7083 370.41666 Q 502.7083 423.3333 529.1666 423.3333 L 529.1666 449.79166 L 529.1666 476.24997 Q 502.7083 502.7083 502.7083 529.1666 L 502.7083 582.0833 L 502.7083 582.0833 Q 502.7083 608.5416 449.79166 502.7083 Q 396.87497 396.87497 343.9583 449.79166 L 264.5833 502.7083 L 238.12498 502.7083 Q 238.12498 476.24997 185.20833 476.24997 L 158.74998 476.24997 L 158.74998 476.24997 Q 185.20833 476.24997 185.20833 449.79166 Q 185.20833 423.3333 132.29166 396.87497 L 79.37499 370.41666 L 79.37499 370.41666 L 79.37499 370.41666 L 79.37499 317.49997 Q 79.37499 264.5833 52.916664 211.66666 L 26.458332 185.20833 L 26.458332 132.29166 Q 26.458332 79.37499 0.0 52.916664 L 0.0 52.916664 L 26.458332 52.916664 Q 26.458332 52.916664 26.458332 26.458332 L 52.916664 26.458332 L 52.916664 52.916664 Q 79.37499 52.916664 79.37499 52.916664 L 79.37499 26.458332 L 79.37499 0.0 Q 79.37499 0.0 105.83333 26.458332 Q 105.83333 52.916664 132.29166 52.916664 Q 185.20833 79.37499 211.66666 185.20833 Q 238.12498 264.5833 291.04166 291.04166 Q 317.49997 291.04166 343.9583 264.5833 Q 343.9583 211.66666 343.9583 211.66666 z M 52.916664 132.29166 Q 52.916664 105.83333 52.916664 105.83333 Q 79.37499 105.83333 79.37499 105.83333 Q 79.37499 132.29166 52.916664 132.29166 z" svg:height="5.820833mm" draw:style-name="style-530" svg:viewBox="0.0 0.0 529.1666 582.0833" svg:width="5.2916665mm" svg:x="165.36458mm" svg:y="145.52083mm"/>
          <draw:path svg:d="M 52.916664 0.0 L 52.916664 0.0 L 158.74998 0.0 Q 291.04166 0.0 343.9583 26.458332 Q 396.87497 52.916664 423.3333 52.916664 L 449.79166 52.916664 L 449.79166 79.37499 L 423.3333 105.83333 L 423.3333 105.83333 L 423.3333 105.83333 L 423.3333 132.29166 L 423.3333 132.29166 L 449.79166 158.74998 L 449.79166 158.74998 L 423.3333 264.5833 Q 370.41666 343.9583 370.41666 317.49997 Q 343.9583 317.49997 343.9583 317.49997 L 317.49997 317.49997 L 317.49997 317.49997 L 317.49997 317.49997 L 317.49997 343.9583 L 317.49997 343.9583 L 291.04166 343.9583 L 291.04166 370.41666 L 291.04166 370.41666 L 264.5833 370.41666 L 264.5833 370.41666 L 264.5833 370.41666 L 264.5833 396.87497 L 264.5833 396.87497 L 238.12498 423.3333 L 238.12498 449.79166 L 264.5833 449.79166 L 291.04166 449.79166 L 291.04166 476.24997 Q 264.5833 476.24997 264.5833 476.24997 L 238.12498 502.7083 L 238.12498 476.24997 Q 211.66666 476.24997 211.66666 476.24997 L 211.66666 476.24997 L 211.66666 476.24997 Q 185.20833 476.24997 185.20833 423.3333 Q 185.20833 370.41666 211.66666 264.5833 L 264.5833 158.74998 L 238.12498 158.74998 L 238.12498 158.74998 L 238.12498 132.29166 L 211.66666 132.29166 L 211.66666 132.29166 L 211.66666 105.83333 L 211.66666 105.83333 L 211.66666 105.83333 L 185.20833 105.83333 L 185.20833 105.83333 L 132.29166 105.83333 Q 79.37499 105.83333 52.916664 132.29166 L 52.916664 158.74998 L 26.458332 158.74998 L 0.0 158.74998 L 0.0 132.29166 L 0.0 132.29166 L 26.458332 52.916664 L 52.916664 0.0 L 52.916664 0.0 z" svg:height="5.027083mm" draw:style-name="style-531" svg:viewBox="0.0 0.0 449.79166 502.7083" svg:width="4.497916mm" svg:x="147.10832mm" svg:y="122.76666mm"/>
          <draw:path svg:d="M 343.9583 0.0 L 370.41666 0.0 L 370.41666 0.0 Q 370.41666 26.458332 317.49997 105.83333 L 264.5833 185.20833 L 264.5833 185.20833 Q 238.12498 211.66666 211.66666 238.12498 Q 185.20833 264.5833 158.74998 264.5833 Q 158.74998 238.12498 132.29166 238.12498 L 105.83333 264.5833 L 79.37499 264.5833 Q 52.916664 264.5833 26.458332 211.66666 L 0.0 158.74998 L 79.37499 105.83333 Q 158.74998 52.916664 158.74998 26.458332 L 185.20833 26.458332 L 264.5833 26.458332 Q 317.49997 0.0 343.9583 0.0 z" svg:height="2.6458333mm" draw:style-name="style-532" svg:viewBox="0.0 0.0 370.41666 264.5833" svg:width="3.7041664mm" svg:x="204.25832mm" svg:y="78.316666mm"/>
          <draw:path svg:d="M 1693.3333 634.99994 L 1719.7916 634.99994 L 1719.7916 661.4583 L 1719.7916 687.9166 L 1746.2499 687.9166 L 1772.7083 687.9166 L 1772.7083 740.8333 L 1772.7083 767.2916 L 1772.7083 767.2916 L 1746.2499 767.2916 L 1746.2499 793.74994 L 1746.2499 846.6666 L 1719.7916 846.6666 L 1719.7916 846.6666 L 1719.7916 873.12494 L 1693.3333 873.12494 L 1693.3333 873.12494 L 1693.3333 899.5833 L 1587.4999 899.5833 Q 1481.6666 899.5833 1217.0833 820.2083 Q 978.95825 740.8333 978.95825 714.37494 Q 978.95825 687.9166 952.49994 687.9166 Q 899.5833 687.9166 846.6666 634.99994 Q 820.2083 582.0833 740.8333 555.625 Q 661.4583 555.625 661.4583 529.1666 Q 661.4583 502.7083 634.99994 502.7083 Q 582.0833 476.24997 555.625 449.79166 Q 529.1666 396.87497 502.7083 423.3333 Q 502.7083 449.79166 423.3333 476.24997 Q 317.49997 476.24997 211.66666 529.1666 L 79.37499 582.0833 L 79.37499 555.625 L 52.916664 555.625 L 52.916664 582.0833 L 52.916664 608.5416 L 26.458332 608.5416 L 0.0 608.5416 L 0.0 582.0833 L 0.0 555.625 L 26.458332 529.1666 L 26.458332 476.24997 L 52.916664 476.24997 L 79.37499 476.24997 L 105.83333 476.24997 Q 105.83333 476.24997 105.83333 476.24997 Q 105.83333 476.24997 79.37499 449.79166 Q 52.916664 423.3333 52.916664 343.9583 Q 52.916664 264.5833 105.83333 264.5833 L 132.29166 264.5833 L 132.29166 238.12498 L 132.29166 238.12498 L 158.74998 211.66666 Q 158.74998 158.74998 264.5833 132.29166 Q 370.41666 105.83333 343.9583 52.916664 Q 317.49997 0.0 343.9583 0.0 Q 370.41666 0.0 370.41666 52.916664 Q 370.41666 79.37499 529.1666 52.916664 Q 687.9166 26.458332 714.37494 26.458332 Q 740.8333 26.458332 767.2916 52.916664 Q 767.2916 105.83333 873.12494 105.83333 Q 978.95825 105.83333 1005.4166 79.37499 Q 1058.3333 79.37499 1058.3333 52.916664 Q 1031.875 0.0 1111.25 26.458332 Q 1190.6249 26.458332 1217.0833 79.37499 Q 1269.9999 105.83333 1296.4583 105.83333 Q 1322.9166 105.83333 1322.9166 158.74998 Q 1322.9166 211.66666 1375.8333 238.12498 Q 1428.7499 264.5833 1428.7499 317.49997 Q 1428.7499 370.41666 1481.6666 370.41666 Q 1534.5833 396.87497 1587.4999 449.79166 Q 1587.4999 502.7083 1613.9583 555.625 Q 1613.9583 582.0833 1640.4166 608.5416 Q 1640.4166 634.99994 1693.3333 634.99994 z" svg:height="8.995832mm" draw:style-name="style-533" svg:viewBox="0.0 0.0 1772.7083 899.5833" svg:width="17.727083mm" svg:x="68.791664mm" svg:y="163.5125mm"/>
          <draw:path svg:d="M 608.5416 158.74998 L 634.99994 158.74998 L 634.99994 185.20833 Q 608.5416 211.66666 608.5416 238.12498 L 608.5416 264.5833 L 502.7083 317.49997 Q 396.87497 343.9583 396.87497 370.41666 Q 343.9583 423.3333 370.41666 449.79166 Q 396.87497 476.24997 370.41666 476.24997 Q 343.9583 476.24997 343.9583 502.7083 Q 343.9583 529.1666 370.41666 529.1666 Q 396.87497 555.625 370.41666 582.0833 Q 343.9583 582.0833 343.9583 608.5416 L 343.9583 608.5416 L 291.04166 608.5416 Q 238.12498 582.0833 238.12498 555.625 L 238.12498 529.1666 L 238.12498 502.7083 Q 238.12498 476.24997 211.66666 476.24997 Q 185.20833 476.24997 185.20833 370.41666 Q 185.20833 291.04166 79.37499 291.04166 L 0.0 291.04166 L 0.0 264.5833 L 0.0 238.12498 L 26.458332 238.12498 Q 79.37499 211.66666 132.29166 211.66666 Q 185.20833 211.66666 185.20833 185.20833 Q 185.20833 158.74998 158.74998 158.74998 Q 132.29166 158.74998 132.29166 132.29166 L 132.29166 105.83333 L 105.83333 105.83333 L 105.83333 105.83333 L 105.83333 79.37499 L 79.37499 79.37499 L 79.37499 79.37499 L 79.37499 52.916664 L 132.29166 52.916664 L 211.66666 52.916664 L 291.04166 0.0 Q 370.41666 0.0 502.7083 52.916664 Q 608.5416 158.74998 608.5416 158.74998 z" svg:height="6.0854163mm" draw:style-name="style-534" svg:viewBox="0.0 0.0 634.99994 608.5416" svg:width="6.3499994mm" svg:x="237.8604mm" svg:y="214.31248mm"/>
          <draw:path svg:d="M 238.12498 52.916664 L 264.5833 0.0 L 291.04166 0.0 L 291.04166 0.0 L 291.04166 0.0 L 291.04166 26.458332 L 291.04166 52.916664 Q 291.04166 52.916664 264.5833 52.916664 L 264.5833 52.916664 L 291.04166 132.29166 Q 291.04166 211.66666 291.04166 264.5833 Q 317.49997 317.49997 317.49997 317.49997 Q 291.04166 317.49997 291.04166 370.41666 L 291.04166 449.79166 L 264.5833 476.24997 Q 238.12498 502.7083 238.12498 926.0416 Q 211.66666 1322.9166 185.20833 1349.3749 Q 185.20833 1375.8333 185.20833 1375.8333 L 185.20833 1375.8333 L 132.29166 1375.8333 L 105.83333 1375.8333 L 105.83333 1402.2916 L 79.37499 1402.2916 L 79.37499 1402.2916 L 79.37499 1402.2916 L 26.458332 1402.2916 L 0.0 1402.2916 L 0.0 1375.8333 Q 26.458332 1375.8333 26.458332 1375.8333 L 26.458332 1375.8333 L 26.458332 1349.3749 L 26.458332 1349.3749 L 52.916664 1349.3749 L 52.916664 1322.9166 L 52.916664 1322.9166 L 79.37499 1322.9166 L 79.37499 1243.5416 Q 79.37499 1164.1666 132.29166 767.2916 Q 158.74998 370.41666 185.20833 238.12498 Q 238.12498 105.83333 238.12498 52.916664 z" svg:height="14.022916mm" draw:style-name="style-535" svg:viewBox="0.0 0.0 317.49997 1402.2916" svg:width="3.1749997mm" svg:x="234.68541mm" svg:y="74.612495mm"/>
          <draw:path svg:d="M 52.916664 291.04166 L 79.37499 0.0 L 79.37499 0.0 L 79.37499 0.0 L 105.83333 79.37499 Q 132.29166 158.74998 132.29166 158.74998 L 132.29166 158.74998 L 132.29166 238.12498 Q 132.29166 291.04166 158.74998 423.3333 L 158.74998 555.625 L 132.29166 555.625 Q 105.83333 555.625 79.37499 634.99994 Q 79.37499 687.9166 26.458332 714.37494 L 0.0 740.8333 L 0.0 661.4583 Q 26.458332 582.0833 52.916664 291.04166 z" svg:height="7.408333mm" draw:style-name="style-536" svg:viewBox="0.0 0.0 158.74998 740.8333" svg:width="1.5874999mm" svg:x="159.54375mm" svg:y="35.71875mm"/>
          <draw:path svg:d="M 264.5833 0.0 L 291.04166 0.0 L 317.49997 0.0 L 370.41666 0.0 L 370.41666 26.458332 L 370.41666 52.916664 L 343.9583 52.916664 L 343.9583 52.916664 L 343.9583 79.37499 L 317.49997 79.37499 L 317.49997 105.83333 L 317.49997 132.29166 L 343.9583 132.29166 L 370.41666 132.29166 L 370.41666 132.29166 Q 370.41666 158.74998 370.41666 158.74998 L 396.87497 158.74998 L 396.87497 211.66666 Q 423.3333 238.12498 423.3333 317.49997 L 423.3333 396.87497 L 396.87497 423.3333 L 370.41666 449.79166 L 370.41666 476.24997 L 370.41666 529.1666 L 396.87497 529.1666 L 396.87497 529.1666 L 423.3333 529.1666 L 476.24997 529.1666 L 476.24997 529.1666 L 476.24997 529.1666 L 502.7083 529.1666 L 502.7083 529.1666 L 502.7083 555.625 L 529.1666 555.625 L 529.1666 555.625 Q 529.1666 582.0833 555.625 582.0833 L 582.0833 582.0833 L 582.0833 608.5416 Q 582.0833 634.99994 476.24997 687.9166 L 370.41666 740.8333 L 291.04166 740.8333 L 211.66666 740.8333 L 185.20833 740.8333 L 158.74998 740.8333 L 158.74998 687.9166 Q 158.74998 661.4583 79.37499 476.24997 L 0.0 317.49997 L 0.0 211.66666 L 0.0 132.29166 L 0.0 132.29166 L 0.0 105.83333 L 105.83333 52.916664 Q 211.66666 0.0 264.5833 0.0 z" svg:height="7.408333mm" draw:style-name="style-537" svg:viewBox="0.0 0.0 582.0833 740.8333" svg:width="5.820833mm" svg:x="226.48332mm" svg:y="126.99999mm"/>
          <draw:path svg:d="M 1005.4166 0.0 L 1005.4166 0.0 L 1005.4166 0.0 Q 978.95825 0.0 1005.4166 52.916664 Q 1058.3333 52.916664 1005.4166 105.83333 Q 952.49994 132.29166 978.95825 158.74998 Q 1005.4166 158.74998 978.95825 185.20833 Q 952.49994 211.66666 926.0416 211.66666 Q 899.5833 238.12498 899.5833 291.04166 Q 926.0416 317.49997 952.49994 343.9583 Q 978.95825 343.9583 978.95825 370.41666 L 978.95825 396.87497 L 899.5833 423.3333 Q 793.74994 423.3333 767.2916 423.3333 Q 740.8333 423.3333 714.37494 449.79166 L 687.9166 476.24997 L 687.9166 476.24997 L 687.9166 476.24997 L 687.9166 476.24997 Q 661.4583 476.24997 529.1666 423.3333 L 423.3333 396.87497 L 396.87497 396.87497 Q 370.41666 370.41666 396.87497 370.41666 Q 423.3333 343.9583 343.9583 317.49997 Q 291.04166 264.5833 291.04166 238.12498 Q 291.04166 211.66666 185.20833 211.66666 L 79.37499 211.66666 L 79.37499 185.20833 L 52.916664 185.20833 L 52.916664 185.20833 L 52.916664 158.74998 L 52.916664 158.74998 L 52.916664 158.74998 L 52.916664 158.74998 L 52.916664 132.29166 L 26.458332 105.83333 L 0.0 79.37499 L 0.0 52.916664 L 0.0 26.458332 L 105.83333 26.458332 L 185.20833 0.0 L 582.0833 0.0 Q 1005.4166 0.0 1005.4166 0.0 z" svg:height="4.7625mm" draw:style-name="style-538" svg:viewBox="0.0 0.0 1005.4166 476.24997" svg:width="10.054166mm" svg:x="17.4625mm" svg:y="202.67082mm"/>
          <draw:path svg:d="M 396.87497 105.83333 L 396.87497 105.83333 L 423.3333 158.74998 Q 449.79166 185.20833 476.24997 211.66666 L 476.24997 211.66666 L 449.79166 211.66666 L 449.79166 211.66666 L 449.79166 238.12498 L 449.79166 238.12498 L 423.3333 238.12498 L 423.3333 264.5833 L 423.3333 264.5833 L 423.3333 264.5833 L 396.87497 264.5833 Q 370.41666 264.5833 370.41666 238.12498 Q 370.41666 211.66666 291.04166 238.12498 Q 185.20833 264.5833 185.20833 238.12498 L 158.74998 211.66666 L 132.29166 238.12498 Q 79.37499 264.5833 26.458332 264.5833 L 0.0 264.5833 L 0.0 264.5833 Q 0.0 264.5833 26.458332 211.66666 L 26.458332 158.74998 L 26.458332 158.74998 Q 26.458332 158.74998 26.458332 132.29166 L 52.916664 105.83333 L 132.29166 79.37499 Q 185.20833 52.916664 185.20833 26.458332 L 185.20833 0.0 L 238.12498 0.0 Q 291.04166 0.0 317.49997 0.0 Q 370.41666 0.0 370.41666 52.916664 Q 396.87497 105.83333 396.87497 105.83333 z" svg:height="2.6458333mm" draw:style-name="style-539" svg:viewBox="0.0 0.0 476.24997 264.5833" svg:width="4.7625mm" svg:x="202.93541mm" svg:y="168.275mm"/>
          <draw:path svg:d="M 185.20833 238.12498 L 343.9583 0.0 L 343.9583 0.0 L 370.41666 0.0 L 185.20833 264.5833 Q 26.458332 555.625 26.458332 555.625 Q 0.0 555.625 0.0 529.1666 L 0.0 529.1666 L 0.0 502.7083 Q 26.458332 476.24997 185.20833 238.12498 z" svg:height="5.5562496mm" draw:style-name="style-540" svg:viewBox="0.0 0.0 370.41666 555.625" svg:width="3.7041664mm" svg:x="120.91457mm" svg:y="128.85208mm"/>
          <draw:path svg:d="M 185.20833 0.0 L 185.20833 0.0 L 264.5833 0.0 L 370.41666 0.0 L 423.3333 291.04166 Q 476.24997 555.625 476.24997 555.625 L 476.24997 582.0833 L 476.24997 661.4583 Q 476.24997 767.2916 476.24997 820.2083 L 476.24997 873.12494 L 449.79166 873.12494 L 449.79166 873.12494 L 449.79166 846.6666 L 423.3333 846.6666 L 423.3333 820.2083 Q 423.3333 793.74994 370.41666 740.8333 Q 317.49997 687.9166 291.04166 687.9166 L 238.12498 687.9166 L 238.12498 661.4583 L 238.12498 634.99994 L 238.12498 608.5416 Q 211.66666 608.5416 105.83333 396.87497 L 0.0 185.20833 L 52.916664 185.20833 Q 79.37499 185.20833 79.37499 158.74998 L 79.37499 132.29166 L 105.83333 132.29166 Q 158.74998 105.83333 132.29166 79.37499 Q 105.83333 26.458332 158.74998 26.458332 Q 185.20833 26.458332 185.20833 0.0 z" svg:height="8.73125mm" draw:style-name="style-541" svg:viewBox="0.0 0.0 476.24997 873.12494" svg:width="4.7625mm" svg:x="165.09999mm" svg:y="130.96875mm"/>
          <draw:path svg:d="M 79.37499 0.0 L 105.83333 0.0 L 105.83333 0.0 L 105.83333 0.0 L 185.20833 26.458332 Q 264.5833 79.37499 264.5833 79.37499 Q 264.5833 79.37499 264.5833 105.83333 L 264.5833 105.83333 L 291.04166 105.83333 L 291.04166 132.29166 L 291.04166 132.29166 L 317.49997 132.29166 L 317.49997 132.29166 L 317.49997 132.29166 L 317.49997 158.74998 L 317.49997 158.74998 L 343.9583 185.20833 L 343.9583 185.20833 L 343.9583 211.66666 L 343.9583 238.12498 L 264.5833 238.12498 L 211.66666 238.12498 L 211.66666 238.12498 Q 185.20833 238.12498 158.74998 238.12498 L 105.83333 238.12498 L 105.83333 211.66666 Q 105.83333 185.20833 132.29166 185.20833 Q 132.29166 185.20833 52.916664 132.29166 L 0.0 105.83333 L 0.0 79.37499 Q 0.0 26.458332 52.916664 26.458332 L 79.37499 26.458332 L 79.37499 0.0 z" svg:height="2.38125mm" draw:style-name="style-542" svg:viewBox="0.0 0.0 343.9583 238.12498" svg:width="3.439583mm" svg:x="102.12916mm" svg:y="151.07707mm"/>
          <draw:path svg:d="M 158.74998 0.0 L 158.74998 0.0 L 185.20833 26.458332 Q 211.66666 52.916664 211.66666 26.458332 Q 238.12498 0.0 264.5833 105.83333 Q 264.5833 211.66666 291.04166 211.66666 L 291.04166 211.66666 L 291.04166 264.5833 L 291.04166 343.9583 L 264.5833 343.9583 Q 264.5833 370.41666 238.12498 423.3333 Q 211.66666 502.7083 158.74998 476.24997 Q 105.83333 449.79166 79.37499 423.3333 L 52.916664 370.41666 L 52.916664 343.9583 Q 52.916664 317.49997 79.37499 317.49997 Q 105.83333 317.49997 52.916664 291.04166 Q 26.458332 291.04166 0.0 238.12498 L 0.0 185.20833 L 26.458332 185.20833 Q 52.916664 185.20833 105.83333 105.83333 Q 132.29166 0.0 158.74998 0.0 z" svg:height="4.7625mm" draw:style-name="style-543" svg:viewBox="0.0 0.0 291.04166 476.24997" svg:width="2.9104166mm" svg:x="231.24582mm" svg:y="146.04999mm"/>
          <draw:path svg:d="M 79.37499 0.0 L 105.83333 0.0 L 158.74998 52.916664 Q 185.20833 132.29166 211.66666 132.29166 Q 238.12498 132.29166 238.12498 105.83333 Q 264.5833 79.37499 264.5833 79.37499 L 264.5833 79.37499 L 291.04166 132.29166 Q 317.49997 158.74998 370.41666 158.74998 Q 449.79166 158.74998 476.24997 132.29166 L 476.24997 132.29166 L 476.24997 132.29166 L 502.7083 132.29166 L 529.1666 132.29166 Q 555.625 158.74998 582.0833 158.74998 L 634.99994 158.74998 L 634.99994 185.20833 L 634.99994 211.66666 L 634.99994 211.66666 Q 608.5416 211.66666 502.7083 238.12498 L 423.3333 264.5833 L 396.87497 264.5833 L 396.87497 264.5833 L 423.3333 370.41666 Q 423.3333 423.3333 396.87497 449.79166 Q 370.41666 476.24997 370.41666 529.1666 Q 370.41666 555.625 396.87497 582.0833 L 396.87497 582.0833 L 396.87497 582.0833 Q 396.87497 582.0833 370.41666 608.5416 L 343.9583 634.99994 L 343.9583 634.99994 L 317.49997 634.99994 L 317.49997 661.4583 L 317.49997 687.9166 L 317.49997 687.9166 L 317.49997 687.9166 L 291.04166 661.4583 L 291.04166 634.99994 L 291.04166 634.99994 L 264.5833 608.5416 L 264.5833 608.5416 L 264.5833 608.5416 L 264.5833 608.5416 L 264.5833 582.0833 L 238.12498 582.0833 L 211.66666 582.0833 L 211.66666 529.1666 Q 211.66666 449.79166 158.74998 343.9583 Q 105.83333 238.12498 79.37499 211.66666 L 52.916664 211.66666 L 52.916664 185.20833 Q 52.916664 158.74998 26.458332 105.83333 L 0.0 79.37499 L 26.458332 26.458332 Q 52.916664 0.0 79.37499 0.0 z" svg:height="6.879166mm" draw:style-name="style-544" svg:viewBox="0.0 0.0 634.99994 687.9166" svg:width="6.3499994mm" svg:x="216.42915mm" svg:y="133.87917mm"/>
          <draw:path svg:d="M 449.79166 26.458332 L 449.79166 0.0 L 476.24997 0.0 L 502.7083 0.0 L 502.7083 79.37499 Q 502.7083 132.29166 476.24997 185.20833 L 476.24997 238.12498 L 449.79166 238.12498 Q 423.3333 238.12498 396.87497 343.9583 Q 396.87497 423.3333 370.41666 449.79166 Q 343.9583 449.79166 343.9583 449.79166 L 343.9583 449.79166 L 343.9583 476.24997 Q 343.9583 502.7083 343.9583 555.625 L 343.9583 582.0833 L 343.9583 582.0833 Q 317.49997 555.625 291.04166 555.625 Q 291.04166 555.625 291.04166 555.625 Q 264.5833 582.0833 238.12498 555.625 L 185.20833 555.625 L 132.29166 555.625 Q 105.83333 555.625 105.83333 423.3333 Q 105.83333 317.49997 52.916664 317.49997 L 0.0 317.49997 L 0.0 317.49997 L 0.0 291.04166 L 0.0 291.04166 L 26.458332 291.04166 L 26.458332 291.04166 L 26.458332 264.5833 L 26.458332 264.5833 L 26.458332 264.5833 L 52.916664 264.5833 L 52.916664 238.12498 L 79.37499 238.12498 Q 105.83333 238.12498 132.29166 264.5833 L 158.74998 264.5833 L 238.12498 264.5833 Q 317.49997 264.5833 317.49997 185.20833 Q 317.49997 132.29166 343.9583 132.29166 Q 370.41666 132.29166 370.41666 105.83333 L 370.41666 105.83333 L 396.87497 79.37499 Q 423.3333 79.37499 423.3333 79.37499 Q 449.79166 79.37499 449.79166 26.458332 z" svg:height="5.820833mm" draw:style-name="style-545" svg:viewBox="0.0 0.0 502.7083 582.0833" svg:width="5.027083mm" svg:x="205.58124mm" svg:y="142.08124mm"/>
          <draw:path svg:d="M 105.83333 0.0 L 132.29166 0.0 L 132.29166 0.0 Q 158.74998 26.458332 158.74998 52.916664 L 158.74998 52.916664 L 185.20833 211.66666 Q 211.66666 370.41666 211.66666 370.41666 L 211.66666 370.41666 L 211.66666 396.87497 Q 211.66666 396.87497 238.12498 423.3333 L 238.12498 423.3333 L 238.12498 449.79166 Q 211.66666 476.24997 238.12498 555.625 L 238.12498 634.99994 L 238.12498 661.4583 L 211.66666 687.9166 L 211.66666 687.9166 Q 211.66666 687.9166 211.66666 714.37494 L 185.20833 714.37494 L 185.20833 687.9166 Q 158.74998 687.9166 158.74998 687.9166 L 158.74998 687.9166 L 158.74998 687.9166 Q 158.74998 661.4583 105.83333 529.1666 Q 52.916664 370.41666 52.916664 370.41666 L 52.916664 396.87497 L 52.916664 396.87497 Q 52.916664 396.87497 0.0 264.5833 L 0.0 105.83333 L 0.0 52.916664 Q 0.0 26.458332 0.0 0.0 L 0.0 0.0 L 26.458332 0.0 Q 52.916664 26.458332 79.37499 0.0 Q 105.83333 0.0 105.83333 0.0 z" svg:height="7.1437497mm" draw:style-name="style-546" svg:viewBox="0.0 0.0 238.12498 714.37494" svg:width="2.38125mm" svg:x="249.76665mm" svg:y="142.34583mm"/>
          <draw:path svg:d="M 185.20833 0.0 L 238.12498 0.0 L 343.9583 0.0 Q 449.79166 0.0 529.1666 26.458332 Q 608.5416 52.916664 661.4583 158.74998 Q 714.37494 238.12498 740.8333 264.5833 L 767.2916 291.04166 L 767.2916 317.49997 L 767.2916 343.9583 L 793.74994 343.9583 L 793.74994 370.41666 L 793.74994 370.41666 L 820.2083 370.41666 L 820.2083 370.41666 L 820.2083 396.87497 L 820.2083 423.3333 Q 820.2083 423.3333 846.6666 423.3333 L 846.6666 449.79166 L 846.6666 449.79166 Q 846.6666 476.24997 873.12494 476.24997 L 873.12494 476.24997 L 873.12494 502.7083 L 873.12494 529.1666 L 846.6666 529.1666 Q 820.2083 529.1666 767.2916 502.7083 L 740.8333 476.24997 L 714.37494 476.24997 Q 661.4583 476.24997 476.24997 396.87497 Q 291.04166 317.49997 291.04166 343.9583 Q 317.49997 370.41666 238.12498 396.87497 L 158.74998 423.3333 L 132.29166 396.87497 L 79.37499 396.87497 L 79.37499 423.3333 L 79.37499 476.24997 L 52.916664 476.24997 L 52.916664 502.7083 L 26.458332 502.7083 L 26.458332 502.7083 L 26.458332 476.24997 L 26.458332 476.24997 L 0.0 449.79166 L 0.0 423.3333 L 0.0 423.3333 L 26.458332 423.3333 L 26.458332 211.66666 L 26.458332 26.458332 L 26.458332 0.0 L 26.458332 0.0 L 79.37499 0.0 L 105.83333 0.0 L 185.20833 0.0 z" svg:height="5.2916665mm" draw:style-name="style-547" svg:viewBox="0.0 0.0 873.12494 529.1666" svg:width="8.73125mm" svg:x="103.98125mm" svg:y="157.69167mm"/>
          <draw:path svg:d="M 132.29166 0.0 L 132.29166 0.0 L 79.37499 211.66666 Q 52.916664 449.79166 26.458332 449.79166 L 0.0 449.79166 L 0.0 423.3333 L 0.0 423.3333 L 0.0 317.49997 L 0.0 211.66666 L 52.916664 105.83333 Q 132.29166 0.0 132.29166 0.0 z" svg:height="4.497916mm" draw:style-name="style-548" svg:viewBox="0.0 0.0 132.29166 449.79166" svg:width="1.3229166mm" svg:x="242.62291mm" svg:y="98.95416mm"/>
          <draw:path svg:d="M 52.916664 0.0 L 105.83333 0.0 L 105.83333 52.916664 L 105.83333 105.83333 L 105.83333 132.29166 Q 105.83333 158.74998 52.916664 158.74998 Q 0.0 158.74998 0.0 79.37499 Q 0.0 0.0 52.916664 0.0 z" svg:height="1.5874999mm" draw:style-name="style-549" svg:viewBox="0.0 0.0 105.83333 158.74998" svg:width="1.0583333mm" svg:x="166.95207mm" svg:y="171.97916mm"/>
          <draw:path svg:d="M 317.49997 26.458332 L 317.49997 52.916664 L 317.49997 52.916664 L 317.49997 52.916664 L 317.49997 79.37499 L 317.49997 79.37499 L 343.9583 105.83333 Q 343.9583 132.29166 317.49997 132.29166 Q 291.04166 132.29166 291.04166 158.74998 Q 291.04166 185.20833 343.9583 185.20833 Q 396.87497 185.20833 396.87497 264.5833 Q 370.41666 370.41666 396.87497 396.87497 L 396.87497 423.3333 L 396.87497 476.24997 Q 423.3333 502.7083 396.87497 582.0833 Q 396.87497 634.99994 264.5833 634.99994 L 105.83333 634.99994 L 105.83333 608.5416 L 105.83333 582.0833 L 79.37499 582.0833 L 79.37499 582.0833 L 79.37499 529.1666 Q 105.83333 449.79166 105.83333 423.3333 Q 105.83333 370.41666 52.916664 370.41666 L 0.0 370.41666 L 0.0 343.9583 L 0.0 317.49997 L 0.0 264.5833 L 0.0 238.12498 L 26.458332 238.12498 L 26.458332 211.66666 L 105.83333 211.66666 L 211.66666 211.66666 L 211.66666 185.20833 L 211.66666 185.20833 L 238.12498 158.74998 L 238.12498 105.83333 L 264.5833 52.916664 Q 264.5833 -26.458332 291.04166 0.0 Q 317.49997 0.0 317.49997 26.458332 z" svg:height="6.3499994mm" draw:style-name="style-550" svg:viewBox="0.0 0.0 396.87497 634.99994" svg:width="3.9687498mm" svg:x="234.94998mm" svg:y="92.604164mm"/>
          <draw:path svg:d="M 502.7083 0.0 L 502.7083 0.0 L 502.7083 26.458332 Q 502.7083 52.916664 291.04166 211.66666 Q 79.37499 370.41666 26.458332 370.41666 L 0.0 370.41666 L 238.12498 185.20833 Q 502.7083 0.0 502.7083 0.0 z" svg:height="3.7041664mm" draw:style-name="style-551" svg:viewBox="0.0 0.0 502.7083 370.41666" svg:width="5.027083mm" svg:x="129.91042mm" svg:y="137.58333mm"/>
          <draw:path svg:d="M 343.9583 0.0 L 343.9583 0.0 L 370.41666 0.0 L 396.87497 0.0 L 396.87497 79.37499 L 396.87497 185.20833 L 396.87497 185.20833 L 396.87497 185.20833 L 211.66666 211.66666 L 26.458332 211.66666 L 26.458332 185.20833 Q 0.0 185.20833 0.0 185.20833 L 0.0 185.20833 L 0.0 132.29166 Q 26.458332 79.37499 105.83333 79.37499 Q 211.66666 79.37499 264.5833 52.916664 Q 343.9583 26.458332 343.9583 0.0 z" svg:height="2.1166666mm" draw:style-name="style-552" svg:viewBox="0.0 0.0 396.87497 211.66666" svg:width="3.9687498mm" svg:x="166.68748mm" svg:y="178.59373mm"/>
          <draw:path svg:d="M 370.41666 0.0 L 396.87497 0.0 L 396.87497 0.0 Q 423.3333 0.0 423.3333 26.458332 Q 423.3333 52.916664 370.41666 79.37499 Q 317.49997 105.83333 317.49997 158.74998 Q 291.04166 211.66666 211.66666 238.12498 L 158.74998 264.5833 L 158.74998 291.04166 Q 158.74998 291.04166 132.29166 291.04166 L 132.29166 291.04166 L 105.83333 291.04166 Q 105.83333 291.04166 105.83333 317.49997 L 105.83333 317.49997 L 105.83333 317.49997 Q 79.37499 343.9583 79.37499 343.9583 L 79.37499 343.9583 L 52.916664 343.9583 Q 52.916664 343.9583 26.458332 370.41666 L 0.0 396.87497 L 0.0 370.41666 Q 0.0 343.9583 105.83333 264.5833 Q 211.66666 185.20833 238.12498 132.29166 Q 264.5833 79.37499 291.04166 79.37499 L 317.49997 79.37499 L 317.49997 79.37499 Q 317.49997 79.37499 317.49997 52.916664 L 343.9583 52.916664 L 343.9583 52.916664 Q 370.41666 52.916664 370.41666 26.458332 L 370.41666 26.458332 L 370.41666 26.458332 L 370.41666 26.458332 L 370.41666 0.0 z" svg:height="3.9687498mm" draw:style-name="style-553" svg:viewBox="0.0 0.0 423.3333 396.87497" svg:width="4.233333mm" svg:x="170.39166mm" svg:y="102.393745mm"/>
          <draw:path svg:d="M 26.458332 185.20833 L 79.37499 0.0 L 105.83333 185.20833 Q 132.29166 396.87497 158.74998 396.87497 L 185.20833 396.87497 L 185.20833 396.87497 Q 185.20833 423.3333 211.66666 449.79166 L 211.66666 476.24997 L 211.66666 555.625 Q 185.20833 634.99994 185.20833 687.9166 L 185.20833 740.8333 L 158.74998 714.37494 Q 132.29166 687.9166 132.29166 661.4583 Q 132.29166 634.99994 79.37499 661.4583 L 52.916664 661.4583 L 52.916664 661.4583 L 26.458332 661.4583 L 26.458332 661.4583 L 26.458332 661.4583 L 26.458332 555.625 Q 26.458332 423.3333 0.0 396.87497 L 0.0 370.41666 L 0.0 370.41666 Q 0.0 343.9583 26.458332 185.20833 z" svg:height="7.408333mm" draw:style-name="style-554" svg:viewBox="0.0 0.0 211.66666 740.8333" svg:width="2.1166666mm" svg:x="156.8979mm" svg:y="139.96457mm"/>
          <draw:path svg:d="M 238.12498 0.0 L 291.04166 0.0 L 291.04166 0.0 Q 291.04166 0.0 317.49997 26.458332 L 317.49997 26.458332 L 317.49997 26.458332 L 317.49997 26.458332 L 291.04166 52.916664 L 291.04166 52.916664 L 264.5833 52.916664 Q 238.12498 52.916664 185.20833 132.29166 Q 132.29166 211.66666 105.83333 238.12498 L 105.83333 264.5833 L 105.83333 264.5833 Q 79.37499 264.5833 79.37499 291.04166 L 79.37499 291.04166 L 79.37499 291.04166 Q 79.37499 291.04166 52.916664 291.04166 L 52.916664 317.49997 L 26.458332 317.49997 Q 26.458332 291.04166 26.458332 291.04166 L 0.0 291.04166 L 0.0 291.04166 Q 26.458332 264.5833 79.37499 158.74998 L 158.74998 52.916664 L 185.20833 26.458332 Q 211.66666 26.458332 238.12498 0.0 z" svg:height="3.1749997mm" draw:style-name="style-555" svg:viewBox="0.0 0.0 317.49997 317.49997" svg:width="3.1749997mm" svg:x="111.38958mm" svg:y="140.49374mm"/>
          <draw:path svg:d="M 132.29166 0.0 L 132.29166 0.0 L 132.29166 0.0 Q 132.29166 0.0 132.29166 26.458332 L 158.74998 26.458332 L 158.74998 26.458332 Q 158.74998 52.916664 185.20833 52.916664 L 185.20833 52.916664 L 264.5833 238.12498 Q 343.9583 423.3333 370.41666 423.3333 L 370.41666 449.79166 L 343.9583 449.79166 L 317.49997 476.24997 L 317.49997 476.24997 Q 291.04166 502.7083 317.49997 529.1666 L 317.49997 529.1666 L 317.49997 555.625 Q 291.04166 582.0833 291.04166 555.625 Q 264.5833 529.1666 211.66666 555.625 L 158.74998 582.0833 L 158.74998 555.625 Q 132.29166 529.1666 132.29166 476.24997 Q 105.83333 423.3333 79.37499 423.3333 L 26.458332 423.3333 L 26.458332 423.3333 L 26.458332 396.87497 L 26.458332 396.87497 Q 26.458332 370.41666 26.458332 264.5833 L 0.0 158.74998 L 0.0 158.74998 Q 0.0 158.74998 0.0 132.29166 Q 26.458332 132.29166 26.458332 132.29166 Q 79.37499 132.29166 79.37499 52.916664 L 105.83333 0.0 L 105.83333 0.0 Q 132.29166 -26.458332 132.29166 0.0 z" svg:height="5.820833mm" draw:style-name="style-556" svg:viewBox="0.0 0.0 370.41666 582.0833" svg:width="3.7041664mm" svg:x="163.77707mm" svg:y="132.82083mm"/>
          <draw:path svg:d="M 0.0 52.916664 L 0.0 0.0 L 26.458332 0.0 L 26.458332 0.0 L 26.458332 0.0 Q 52.916664 0.0 52.916664 0.0 L 52.916664 0.0 L 105.83333 0.0 L 158.74998 0.0 L 238.12498 26.458332 Q 343.9583 52.916664 502.7083 52.916664 L 687.9166 52.916664 L 661.4583 79.37499 Q 661.4583 105.83333 634.99994 132.29166 L 608.5416 158.74998 L 608.5416 158.74998 Q 608.5416 158.74998 476.24997 238.12498 Q 343.9583 317.49997 317.49997 343.9583 Q 291.04166 396.87497 238.12498 396.87497 L 185.20833 396.87497 L 185.20833 396.87497 Q 185.20833 370.41666 158.74998 370.41666 L 132.29166 370.41666 L 132.29166 343.9583 Q 132.29166 317.49997 105.83333 317.49997 L 105.83333 317.49997 L 105.83333 317.49997 Q 132.29166 291.04166 132.29166 264.5833 Q 132.29166 238.12498 79.37499 238.12498 Q 52.916664 238.12498 52.916664 211.66666 Q 79.37499 185.20833 26.458332 132.29166 L 0.0 79.37499 L 0.0 52.916664 z" svg:height="3.9687498mm" draw:style-name="style-557" svg:viewBox="0.0 0.0 687.9166 396.87497" svg:width="6.879166mm" svg:x="141.55208mm" svg:y="179.3875mm"/>
          <draw:path svg:d="M 396.87497 26.458332 L 396.87497 52.916664 L 370.41666 52.916664 Q 370.41666 52.916664 370.41666 79.37499 L 370.41666 79.37499 L 370.41666 105.83333 L 370.41666 158.74998 L 370.41666 185.20833 Q 370.41666 211.66666 396.87497 238.12498 L 396.87497 264.5833 L 396.87497 291.04166 Q 370.41666 317.49997 396.87497 317.49997 L 396.87497 317.49997 L 396.87497 317.49997 Q 370.41666 343.9583 343.9583 423.3333 L 317.49997 476.24997 L 317.49997 476.24997 Q 291.04166 476.24997 264.5833 476.24997 L 211.66666 502.7083 L 211.66666 502.7083 Q 185.20833 476.24997 158.74998 476.24997 L 132.29166 476.24997 L 132.29166 476.24997 Q 132.29166 476.24997 158.74998 423.3333 Q 158.74998 370.41666 132.29166 264.5833 Q 105.83333 185.20833 52.916664 185.20833 L 0.0 185.20833 L 105.83333 132.29166 Q 211.66666 79.37499 211.66666 52.916664 L 211.66666 52.916664 L 264.5833 52.916664 Q 317.49997 52.916664 317.49997 26.458332 L 317.49997 26.458332 L 343.9583 0.0 Q 370.41666 0.0 396.87497 26.458332 z" svg:height="5.027083mm" draw:style-name="style-558" svg:viewBox="0.0 0.0 396.87497 502.7083" svg:width="3.9687498mm" svg:x="204.25832mm" svg:y="41.804165mm"/>
          <draw:path svg:d="M 291.04166 79.37499 L 158.74998 105.83333 L 105.83333 105.83333 L 79.37499 105.83333 L 0.0 79.37499 Q -105.83333 52.916664 0.0 26.458332 Q 79.37499 0.0 264.5833 0.0 Q 423.3333 0.0 423.3333 52.916664 Q 423.3333 79.37499 291.04166 79.37499 z" svg:height="1.0583333mm" draw:style-name="style-559" svg:viewBox="0.0 0.0 423.3333 105.83333" svg:width="4.233333mm" svg:x="8.995832mm" svg:y="201.61249mm"/>
          <draw:path svg:d="M 423.3333 0.0 L 476.24997 0.0 L 740.8333 0.0 Q 1005.4166 0.0 1005.4166 0.0 L 1005.4166 0.0 L 1084.7916 0.0 Q 1164.1666 0.0 1164.1666 0.0 Q 1190.6249 0.0 1269.9999 0.0 L 1349.3749 0.0 L 1322.9166 26.458332 Q 1269.9999 52.916664 1269.9999 105.83333 Q 1269.9999 132.29166 1164.1666 158.74998 Q 1058.3333 185.20833 1058.3333 238.12498 Q 1031.875 264.5833 1005.4166 291.04166 Q 952.49994 317.49997 952.49994 317.49997 L 952.49994 317.49997 L 1005.4166 343.9583 Q 1058.3333 370.41666 1005.4166 370.41666 L 926.0416 370.41666 L 873.12494 370.41666 L 820.2083 370.41666 L 820.2083 396.87497 L 793.74994 396.87497 L 793.74994 396.87497 L 793.74994 423.3333 L 793.74994 423.3333 L 793.74994 423.3333 L 767.2916 423.3333 L 767.2916 423.3333 L 767.2916 449.79166 L 793.74994 449.79166 L 793.74994 476.24997 Q 793.74994 502.7083 820.2083 529.1666 Q 846.6666 529.1666 846.6666 529.1666 Q 846.6666 529.1666 846.6666 555.625 L 846.6666 555.625 L 820.2083 582.0833 L 820.2083 608.5416 L 740.8333 634.99994 Q 687.9166 634.99994 661.4583 608.5416 Q 634.99994 582.0833 608.5416 608.5416 Q 582.0833 634.99994 529.1666 634.99994 L 502.7083 634.99994 L 529.1666 687.9166 Q 555.625 687.9166 529.1666 714.37494 Q 502.7083 714.37494 502.7083 740.8333 Q 502.7083 793.74994 529.1666 793.74994 Q 529.1666 820.2083 449.79166 846.6666 Q 343.9583 899.5833 317.49997 952.49994 Q 264.5833 1005.4166 264.5833 1005.4166 L 264.5833 1005.4166 L 238.12498 1005.4166 L 238.12498 1005.4166 L 211.66666 1005.4166 L 158.74998 1005.4166 L 132.29166 1005.4166 L 105.83333 1005.4166 L 105.83333 952.49994 Q 105.83333 926.0416 79.37499 926.0416 L 79.37499 899.5833 L 79.37499 899.5833 L 52.916664 899.5833 L 52.916664 899.5833 L 52.916664 899.5833 L 52.916664 926.0416 L 52.916664 926.0416 L 26.458332 926.0416 L 26.458332 952.49994 L 0.0 952.49994 L 0.0 952.49994 L 0.0 476.24997 L 0.0 0.0 L 211.66666 0.0 Q 396.87497 0.0 423.3333 0.0 z" svg:height="10.054166mm" draw:style-name="style-560" svg:viewBox="0.0 0.0 1349.3749 1005.4166" svg:width="13.49375mm" svg:x="0.0mm" svg:y="181.50415mm"/>
          <draw:path svg:d="M 132.29166 0.0 L 132.29166 0.0 L 132.29166 158.74998 L 132.29166 317.49997 L 158.74998 343.9583 Q 185.20833 396.87497 185.20833 502.7083 L 185.20833 582.0833 L 158.74998 661.4583 L 132.29166 714.37494 L 132.29166 740.8333 L 132.29166 767.2916 L 158.74998 767.2916 L 158.74998 767.2916 L 211.66666 793.74994 L 264.5833 820.2083 L 264.5833 820.2083 L 291.04166 820.2083 L 291.04166 820.2083 L 291.04166 820.2083 L 291.04166 793.74994 Q 291.04166 793.74994 317.49997 820.2083 L 317.49997 820.2083 L 317.49997 873.12494 Q 291.04166 899.5833 264.5833 899.5833 Q 211.66666 926.0416 185.20833 873.12494 Q 132.29166 820.2083 79.37499 661.4583 L 0.0 502.7083 L 0.0 317.49997 L 26.458332 132.29166 L 26.458332 132.29166 L 26.458332 105.83333 L 26.458332 105.83333 L 26.458332 105.83333 L 52.916664 105.83333 L 52.916664 79.37499 L 52.916664 79.37499 L 79.37499 79.37499 L 79.37499 132.29166 Q 79.37499 158.74998 105.83333 79.37499 Q 132.29166 0.0 132.29166 0.0 z" svg:height="8.995832mm" draw:style-name="style-561" svg:viewBox="0.0 0.0 317.49997 899.5833" svg:width="3.1749997mm" svg:x="238.38957mm" svg:y="157.95624mm"/>
          <draw:path svg:d="M 105.83333 317.49997 L 105.83333 317.49997 L 105.83333 317.49997 Q 105.83333 317.49997 105.83333 343.9583 L 132.29166 343.9583 L 132.29166 396.87497 L 158.74998 449.79166 L 158.74998 502.7083 Q 158.74998 555.625 132.29166 555.625 L 105.83333 555.625 L 105.83333 529.1666 Q 105.83333 502.7083 52.916664 423.3333 L 26.458332 370.41666 L 26.458332 370.41666 Q 52.916664 370.41666 52.916664 370.41666 L 52.916664 343.9583 L 52.916664 317.49997 Q 52.916664 264.5833 26.458332 158.74998 L 0.0 26.458332 L 0.0 0.0 Q 0.0 0.0 52.916664 158.74998 Q 105.83333 291.04166 105.83333 317.49997 z" svg:height="5.5562496mm" draw:style-name="style-562" svg:viewBox="0.0 0.0 158.74998 555.625" svg:width="1.5874999mm" svg:x="250.29582mm" svg:y="146.04999mm"/>
          <draw:path svg:d="M 291.04166 0.0 L 317.49997 0.0 L 264.5833 132.29166 Q 238.12498 264.5833 211.66666 317.49997 L 185.20833 343.9583 L 185.20833 370.41666 L 185.20833 396.87497 L 158.74998 396.87497 L 132.29166 423.3333 L 79.37499 423.3333 L 52.916664 423.3333 L 52.916664 396.87497 Q 26.458332 370.41666 26.458332 317.49997 L 0.0 264.5833 L 26.458332 238.12498 Q 79.37499 211.66666 79.37499 185.20833 L 79.37499 185.20833 L 79.37499 185.20833 Q 79.37499 185.20833 105.83333 158.74998 L 105.83333 132.29166 L 105.83333 132.29166 Q 132.29166 132.29166 132.29166 105.83333 L 132.29166 52.916664 L 132.29166 52.916664 Q 132.29166 52.916664 132.29166 26.458332 L 158.74998 26.458332 L 238.12498 0.0 Q 291.04166 0.0 291.04166 0.0 z" svg:height="4.233333mm" draw:style-name="style-563" svg:viewBox="0.0 0.0 317.49997 423.3333" svg:width="3.1749997mm" svg:x="163.77707mm" svg:y="125.41249mm"/>
          <draw:path svg:d="M 105.83333 26.458332 L 105.83333 26.458332 L 105.83333 0.0 L 132.29166 0.0 L 132.29166 26.458332 Q 132.29166 79.37499 158.74998 132.29166 L 158.74998 158.74998 L 185.20833 185.20833 Q 238.12498 185.20833 238.12498 132.29166 Q 238.12498 79.37499 291.04166 132.29166 Q 343.9583 185.20833 370.41666 211.66666 Q 396.87497 238.12498 423.3333 238.12498 Q 449.79166 238.12498 449.79166 238.12498 L 449.79166 238.12498 L 476.24997 291.04166 Q 502.7083 317.49997 502.7083 343.9583 L 502.7083 396.87497 L 476.24997 396.87497 Q 449.79166 396.87497 423.3333 423.3333 L 396.87497 476.24997 L 396.87497 476.24997 Q 370.41666 449.79166 343.9583 449.79166 L 343.9583 449.79166 L 291.04166 476.24997 Q 264.5833 502.7083 238.12498 502.7083 L 238.12498 502.7083 L 238.12498 502.7083 Q 238.12498 476.24997 185.20833 370.41666 Q 158.74998 264.5833 132.29166 264.5833 Q 105.83333 291.04166 79.37499 317.49997 Q 79.37499 343.9583 52.916664 343.9583 L 26.458332 343.9583 L 26.458332 343.9583 L 26.458332 317.49997 L 26.458332 317.49997 Q 26.458332 291.04166 26.458332 291.04166 L 26.458332 264.5833 L 26.458332 238.12498 L 26.458332 211.66666 L 0.0 211.66666 L 0.0 211.66666 L 0.0 132.29166 L 0.0 52.916664 L 26.458332 79.37499 Q 79.37499 79.37499 79.37499 52.916664 L 79.37499 26.458332 L 79.37499 26.458332 L 79.37499 26.458332 L 105.83333 26.458332 z" svg:height="5.027083mm" draw:style-name="style-564" svg:viewBox="0.0 0.0 502.7083 502.7083" svg:width="5.027083mm" svg:x="212.4604mm" svg:y="129.91042mm"/>
          <draw:path svg:d="M 79.37499 264.5833 L 0.0 0.0 L 26.458332 26.458332 Q 52.916664 52.916664 79.37499 52.916664 L 105.83333 52.916664 L 185.20833 317.49997 Q 264.5833 555.625 291.04166 555.625 Q 317.49997 529.1666 343.9583 529.1666 L 370.41666 529.1666 L 370.41666 555.625 Q 370.41666 582.0833 291.04166 582.0833 L 238.12498 582.0833 L 211.66666 608.5416 L 185.20833 634.99994 L 185.20833 634.99994 L 185.20833 634.99994 L 185.20833 634.99994 L 158.74998 634.99994 L 158.74998 582.0833 Q 132.29166 555.625 79.37499 264.5833 z" svg:height="6.3499994mm" draw:style-name="style-565" svg:viewBox="0.0 0.0 370.41666 634.99994" svg:width="3.7041664mm" svg:x="176.47708mm" svg:y="134.9375mm"/>
          <draw:path svg:d="M 26.458332 26.458332 L 26.458332 0.0 L 79.37499 0.0 Q 158.74998 0.0 185.20833 26.458332 L 238.12498 26.458332 L 291.04166 26.458332 Q 343.9583 52.916664 291.04166 52.916664 Q 264.5833 52.916664 264.5833 79.37499 L 264.5833 79.37499 L 264.5833 79.37499 Q 238.12498 79.37499 105.83333 79.37499 Q -26.458332 52.916664 0.0 52.916664 Q 26.458332 52.916664 26.458332 26.458332 z" svg:height="0.7937499mm" draw:style-name="style-566" svg:viewBox="0.0 0.0 291.04166 79.37499" svg:width="2.9104166mm" svg:x="176.47708mm" svg:y="191.55832mm"/>
          <draw:path svg:d="M 26.458332 26.458332 L 26.458332 0.0 L 79.37499 0.0 Q 158.74998 0.0 185.20833 105.83333 Q 238.12498 211.66666 238.12498 238.12498 L 238.12498 238.12498 L 238.12498 291.04166 Q 238.12498 317.49997 264.5833 343.9583 L 291.04166 396.87497 L 291.04166 449.79166 L 291.04166 529.1666 L 291.04166 529.1666 Q 264.5833 555.625 185.20833 555.625 L 132.29166 582.0833 L 132.29166 555.625 L 132.29166 555.625 L 105.83333 502.7083 Q 79.37499 449.79166 79.37499 317.49997 Q 26.458332 185.20833 26.458332 185.20833 L 0.0 211.66666 L 0.0 185.20833 Q 26.458332 158.74998 26.458332 132.29166 L 26.458332 79.37499 L 26.458332 79.37499 L 26.458332 52.916664 L 26.458332 26.458332 z" svg:height="5.820833mm" draw:style-name="style-567" svg:viewBox="0.0 0.0 291.04166 582.0833" svg:width="2.9104166mm" svg:x="212.4604mm" svg:y="132.55624mm"/>
          <draw:path svg:d="M 264.5833 79.37499 L 264.5833 79.37499 L 264.5833 158.74998 Q 264.5833 211.66666 291.04166 211.66666 L 317.49997 211.66666 L 317.49997 211.66666 L 317.49997 238.12498 L 291.04166 264.5833 Q 264.5833 264.5833 291.04166 291.04166 L 291.04166 291.04166 L 291.04166 291.04166 Q 291.04166 317.49997 238.12498 343.9583 L 211.66666 370.41666 L 185.20833 370.41666 Q 185.20833 370.41666 158.74998 317.49997 L 132.29166 291.04166 L 105.83333 238.12498 Q 105.83333 185.20833 79.37499 185.20833 Q 52.916664 185.20833 26.458332 105.83333 L 0.0 52.916664 L 0.0 52.916664 L 0.0 52.916664 L 0.0 26.458332 L 26.458332 26.458332 L 26.458332 26.458332 L 26.458332 0.0 L 79.37499 0.0 Q 132.29166 0.0 185.20833 0.0 Q 238.12498 0.0 238.12498 52.916664 Q 238.12498 79.37499 264.5833 79.37499 z" svg:height="3.7041664mm" draw:style-name="style-568" svg:viewBox="0.0 0.0 317.49997 370.41666" svg:width="3.1749997mm" svg:x="161.66042mm" svg:y="124.35416mm"/>
          <draw:path svg:d="M 0.0 79.37499 L 26.458332 0.0 L 26.458332 0.0 L 52.916664 0.0 L 52.916664 0.0 L 52.916664 26.458332 L 105.83333 52.916664 Q 185.20833 79.37499 264.5833 79.37499 Q 343.9583 79.37499 343.9583 105.83333 L 343.9583 132.29166 L 370.41666 211.66666 Q 370.41666 291.04166 396.87497 343.9583 Q 423.3333 396.87497 502.7083 423.3333 Q 582.0833 449.79166 555.625 476.24997 Q 529.1666 476.24997 529.1666 502.7083 Q 529.1666 529.1666 582.0833 555.625 Q 634.99994 555.625 634.99994 582.0833 L 634.99994 582.0833 L 634.99994 582.0833 Q 634.99994 608.5416 582.0833 608.5416 Q 555.625 608.5416 529.1666 661.4583 Q 502.7083 714.37494 476.24997 714.37494 L 423.3333 714.37494 L 423.3333 687.9166 L 423.3333 687.9166 L 396.87497 687.9166 L 396.87497 661.4583 L 396.87497 661.4583 L 370.41666 661.4583 L 370.41666 661.4583 L 370.41666 661.4583 L 370.41666 634.99994 Q 370.41666 608.5416 291.04166 608.5416 Q 211.66666 608.5416 158.74998 529.1666 L 132.29166 449.79166 L 158.74998 449.79166 L 158.74998 449.79166 L 158.74998 423.3333 Q 158.74998 423.3333 158.74998 343.9583 Q 158.74998 264.5833 79.37499 238.12498 Q 26.458332 185.20833 0.0 158.74998 Q 0.0 132.29166 0.0 79.37499 z" svg:height="7.1437497mm" draw:style-name="style-569" svg:viewBox="0.0 0.0 634.99994 714.37494" svg:width="6.3499994mm" svg:x="124.88332mm" svg:y="173.30208mm"/>
          <draw:path svg:d="M 423.3333 0.0 L 449.79166 0.0 L 449.79166 26.458332 L 423.3333 52.916664 L 423.3333 52.916664 L 423.3333 79.37499 L 423.3333 79.37499 L 423.3333 79.37499 L 396.87497 79.37499 L 396.87497 79.37499 L 396.87497 105.83333 L 423.3333 105.83333 L 423.3333 132.29166 L 423.3333 158.74998 L 423.3333 158.74998 Q 423.3333 185.20833 291.04166 291.04166 Q 158.74998 423.3333 132.29166 502.7083 L 105.83333 582.0833 L 79.37499 608.5416 L 52.916664 634.99994 L 52.916664 634.99994 L 52.916664 634.99994 L 52.916664 608.5416 L 52.916664 555.625 L 26.458332 555.625 L 26.458332 555.625 L 26.458332 502.7083 L 0.0 476.24997 L 0.0 343.9583 Q 0.0 211.66666 26.458332 211.66666 Q 52.916664 185.20833 79.37499 158.74998 Q 105.83333 105.83333 132.29166 105.83333 L 185.20833 79.37499 L 317.49997 52.916664 Q 423.3333 26.458332 423.3333 0.0 z" svg:height="6.3499994mm" draw:style-name="style-570" svg:viewBox="0.0 0.0 449.79166 634.99994" svg:width="4.497916mm" svg:x="192.0875mm" svg:y="120.385414mm"/>
          <draw:path svg:d="M 449.79166 0.0 L 476.24997 0.0 L 476.24997 0.0 L 476.24997 26.458332 L 476.24997 26.458332 L 502.7083 26.458332 L 502.7083 52.916664 L 502.7083 79.37499 L 555.625 79.37499 L 582.0833 79.37499 L 608.5416 105.83333 Q 608.5416 132.29166 661.4583 185.20833 Q 714.37494 211.66666 687.9166 238.12498 Q 687.9166 291.04166 740.8333 317.49997 Q 767.2916 343.9583 793.74994 317.49997 Q 820.2083 291.04166 846.6666 343.9583 Q 873.12494 396.87497 873.12494 449.79166 Q 873.12494 529.1666 899.5833 529.1666 L 926.0416 555.625 L 926.0416 555.625 L 926.0416 555.625 L 926.0416 608.5416 Q 926.0416 661.4583 899.5833 661.4583 Q 873.12494 687.9166 873.12494 714.37494 Q 873.12494 740.8333 767.2916 767.2916 Q 661.4583 793.74994 661.4583 820.2083 L 661.4583 846.6666 L 687.9166 846.6666 Q 714.37494 846.6666 714.37494 873.12494 Q 714.37494 899.5833 687.9166 899.5833 L 661.4583 899.5833 L 661.4583 926.0416 L 661.4583 952.49994 L 714.37494 952.49994 L 740.8333 978.95825 L 714.37494 978.95825 L 687.9166 978.95825 L 687.9166 1005.4166 L 661.4583 1005.4166 L 661.4583 1005.4166 L 661.4583 1031.875 L 661.4583 1031.875 L 661.4583 1031.875 L 555.625 1031.875 L 476.24997 1031.875 L 476.24997 1031.875 L 476.24997 1031.875 L 423.3333 1005.4166 L 370.41666 1005.4166 L 370.41666 978.95825 L 396.87497 952.49994 L 396.87497 952.49994 L 396.87497 926.0416 L 370.41666 926.0416 Q 343.9583 926.0416 317.49997 873.12494 Q 291.04166 820.2083 238.12498 793.74994 Q 185.20833 767.2916 185.20833 687.9166 Q 185.20833 608.5416 158.74998 529.1666 Q 132.29166 476.24997 105.83333 396.87497 Q 79.37499 343.9583 26.458332 343.9583 L 0.0 343.9583 L 0.0 343.9583 L 0.0 343.9583 L 0.0 343.9583 L 0.0 343.9583 L 0.0 317.49997 L 26.458332 317.49997 L 26.458332 317.49997 L 26.458332 291.04166 L 26.458332 291.04166 L 52.916664 291.04166 L 105.83333 291.04166 Q 158.74998 291.04166 185.20833 211.66666 Q 238.12498 132.29166 291.04166 132.29166 Q 343.9583 105.83333 343.9583 79.37499 L 343.9583 79.37499 L 396.87497 52.916664 Q 449.79166 26.458332 449.79166 0.0 z" svg:height="10.318749mm" draw:style-name="style-571" svg:viewBox="0.0 0.0 926.0416 1031.875" svg:width="9.260416mm" svg:x="207.16873mm" svg:y="167.48125mm"/>
          <draw:path svg:d="M 317.49997 0.0 L 555.625 0.0 L 634.99994 0.0 L 740.8333 0.0 L 793.74994 0.0 Q 820.2083 0.0 846.6666 26.458332 L 846.6666 26.458332 L 846.6666 132.29166 Q 846.6666 238.12498 820.2083 238.12498 L 820.2083 238.12498 L 820.2083 211.66666 Q 793.74994 211.66666 793.74994 264.5833 Q 767.2916 291.04166 423.3333 291.04166 L 79.37499 291.04166 L 79.37499 291.04166 Q 79.37499 264.5833 52.916664 264.5833 Q 0.0 264.5833 0.0 238.12498 Q 26.458332 211.66666 0.0 132.29166 L 0.0 26.458332 L 52.916664 26.458332 Q 105.83333 0.0 317.49997 0.0 z" svg:height="2.9104166mm" draw:style-name="style-572" svg:viewBox="0.0 0.0 846.6666 291.04166" svg:width="8.466666mm" svg:x="206.37498mm" svg:y="177.79999mm"/>
          <draw:path svg:d="M 238.12498 52.916664 L 238.12498 0.0 L 264.5833 0.0 Q 317.49997 0.0 343.9583 0.0 L 370.41666 0.0 L 370.41666 26.458332 Q 370.41666 52.916664 396.87497 52.916664 Q 423.3333 52.916664 423.3333 158.74998 Q 423.3333 264.5833 449.79166 317.49997 L 449.79166 343.9583 L 423.3333 343.9583 Q 423.3333 370.41666 423.3333 370.41666 L 449.79166 370.41666 L 449.79166 370.41666 Q 476.24997 370.41666 476.24997 370.41666 L 476.24997 396.87497 L 476.24997 529.1666 Q 476.24997 634.99994 555.625 820.2083 Q 634.99994 1005.4166 634.99994 1005.4166 L 634.99994 1005.4166 L 634.99994 1031.875 L 634.99994 1058.3333 L 661.4583 1058.3333 L 661.4583 1058.3333 L 661.4583 1137.7083 L 634.99994 1217.0833 L 634.99994 1217.0833 L 634.99994 1217.0833 L 634.99994 1217.0833 L 634.99994 1190.6249 L 608.5416 1190.6249 L 608.5416 1164.1666 L 529.1666 1164.1666 Q 423.3333 1164.1666 343.9583 1164.1666 Q 264.5833 1164.1666 264.5833 1111.25 Q 264.5833 1058.3333 211.66666 1058.3333 L 132.29166 1058.3333 L 132.29166 1005.4166 Q 105.83333 952.49994 105.83333 952.49994 L 105.83333 952.49994 L 105.83333 952.49994 L 105.83333 926.0416 L 105.83333 899.5833 Q 105.83333 873.12494 52.916664 846.6666 Q 0.0 846.6666 0.0 687.9166 L 0.0 555.625 L 0.0 396.87497 Q 0.0 238.12498 105.83333 158.74998 L 211.66666 79.37499 L 211.66666 79.37499 Q 211.66666 79.37499 238.12498 52.916664 z" svg:height="12.170833mm" draw:style-name="style-573" svg:viewBox="0.0 0.0 661.4583 1217.0833" svg:width="6.614583mm" svg:x="159.27916mm" svg:y="153.98749mm"/>
          <draw:path svg:d="M 476.24997 0.0 L 502.7083 0.0 L 502.7083 26.458332 Q 476.24997 52.916664 476.24997 52.916664 L 476.24997 52.916664 L 476.24997 79.37499 Q 476.24997 79.37499 449.79166 79.37499 L 449.79166 79.37499 L 238.12498 396.87497 Q 52.916664 740.8333 26.458332 740.8333 L 26.458332 740.8333 L 0.0 740.8333 Q 0.0 714.37494 52.916664 634.99994 Q 105.83333 529.1666 132.29166 449.79166 L 158.74998 370.41666 L 158.74998 370.41666 Q 158.74998 343.9583 158.74998 343.9583 L 185.20833 343.9583 L 185.20833 291.04166 L 185.20833 264.5833 L 211.66666 264.5833 L 211.66666 264.5833 L 238.12498 264.5833 Q 264.5833 264.5833 317.49997 238.12498 Q 317.49997 185.20833 343.9583 185.20833 L 343.9583 185.20833 L 396.87497 79.37499 Q 449.79166 26.458332 476.24997 0.0 z" svg:height="7.408333mm" draw:style-name="style-574" svg:viewBox="0.0 0.0 502.7083 740.8333" svg:width="5.027083mm" svg:x="134.9375mm" svg:y="105.03958mm"/>
          <draw:path svg:d="M 79.37499 0.0 L 79.37499 0.0 L 79.37499 26.458332 Q 79.37499 52.916664 105.83333 52.916664 L 105.83333 52.916664 L 132.29166 105.83333 Q 185.20833 158.74998 185.20833 158.74998 L 185.20833 185.20833 L 211.66666 343.9583 Q 238.12498 502.7083 264.5833 529.1666 L 264.5833 582.0833 L 238.12498 582.0833 Q 211.66666 582.0833 185.20833 555.625 L 158.74998 529.1666 L 158.74998 529.1666 Q 132.29166 502.7083 105.83333 370.41666 L 52.916664 211.66666 L 52.916664 211.66666 Q 26.458332 185.20833 26.458332 185.20833 L 26.458332 185.20833 L 26.458332 105.83333 Q 26.458332 52.916664 0.0 52.916664 L 0.0 26.458332 L 26.458332 26.458332 Q 52.916664 0.0 79.37499 0.0 z" svg:height="5.820833mm" draw:style-name="style-575" svg:viewBox="0.0 0.0 264.5833 582.0833" svg:width="2.6458333mm" svg:x="174.88957mm" svg:y="129.64583mm"/>
          <draw:path svg:d="M 238.12498 26.458332 L 238.12498 0.0 L 264.5833 0.0 L 264.5833 0.0 L 264.5833 0.0 L 264.5833 0.0 L 291.04166 26.458332 L 317.49997 52.916664 L 317.49997 105.83333 L 317.49997 132.29166 L 317.49997 211.66666 Q 317.49997 291.04166 317.49997 291.04166 L 317.49997 291.04166 L 317.49997 264.5833 Q 317.49997 264.5833 291.04166 264.5833 L 291.04166 264.5833 L 291.04166 211.66666 Q 291.04166 185.20833 211.66666 211.66666 L 158.74998 264.5833 L 132.29166 264.5833 Q 105.83333 264.5833 52.916664 264.5833 L 26.458332 264.5833 L 26.458332 238.12498 Q 0.0 211.66666 0.0 132.29166 L 0.0 52.916664 L 26.458332 52.916664 L 26.458332 52.916664 L 52.916664 52.916664 L 52.916664 52.916664 L 52.916664 52.916664 L 52.916664 52.916664 L 52.916664 79.37499 L 52.916664 79.37499 L 105.83333 79.37499 Q 132.29166 105.83333 158.74998 79.37499 L 185.20833 52.916664 L 211.66666 52.916664 Q 238.12498 52.916664 238.12498 26.458332 z" svg:height="2.9104166mm" draw:style-name="style-576" svg:viewBox="0.0 0.0 317.49997 291.04166" svg:width="3.1749997mm" svg:x="161.39583mm" svg:y="151.34166mm"/>
          <draw:path svg:d="M 0.0 52.916664 L 0.0 0.0 L 26.458332 52.916664 Q 79.37499 105.83333 105.83333 132.29166 Q 132.29166 132.29166 132.29166 105.83333 L 132.29166 52.916664 L 158.74998 132.29166 Q 185.20833 211.66666 211.66666 317.49997 L 211.66666 396.87497 L 211.66666 396.87497 Q 185.20833 396.87497 158.74998 317.49997 Q 132.29166 264.5833 105.83333 264.5833 Q 79.37499 264.5833 79.37499 291.04166 L 105.83333 317.49997 L 105.83333 317.49997 Q 79.37499 317.49997 79.37499 343.9583 L 52.916664 370.41666 L 52.916664 317.49997 L 26.458332 238.12498 L 26.458332 158.74998 Q 26.458332 79.37499 0.0 52.916664 z" svg:height="3.9687498mm" draw:style-name="style-577" svg:viewBox="0.0 0.0 211.66666 396.87497" svg:width="2.1166666mm" svg:x="246.32707mm" svg:y="144.99165mm"/>
          <draw:path svg:d="M 555.625 0.0 L 555.625 0.0 L 582.0833 79.37499 Q 634.99994 158.74998 661.4583 158.74998 L 687.9166 158.74998 L 687.9166 238.12498 Q 714.37494 317.49997 687.9166 396.87497 Q 687.9166 449.79166 687.9166 449.79166 Q 687.9166 476.24997 634.99994 476.24997 L 608.5416 476.24997 L 555.625 476.24997 Q 502.7083 476.24997 502.7083 555.625 Q 502.7083 634.99994 555.625 634.99994 Q 608.5416 634.99994 608.5416 608.5416 L 608.5416 582.0833 L 634.99994 634.99994 Q 634.99994 714.37494 634.99994 740.8333 L 634.99994 767.2916 L 608.5416 793.74994 L 608.5416 793.74994 L 555.625 793.74994 L 502.7083 793.74994 L 476.24997 767.2916 Q 449.79166 740.8333 370.41666 740.8333 Q 291.04166 740.8333 264.5833 714.37494 Q 264.5833 661.4583 238.12498 661.4583 Q 211.66666 661.4583 211.66666 687.9166 Q 211.66666 714.37494 158.74998 714.37494 Q 105.83333 714.37494 105.83333 687.9166 L 105.83333 661.4583 L 79.37499 634.99994 Q 52.916664 608.5416 52.916664 582.0833 Q 52.916664 555.625 79.37499 555.625 Q 105.83333 529.1666 105.83333 529.1666 Q 105.83333 502.7083 52.916664 370.41666 L 0.0 238.12498 L 0.0 211.66666 L 0.0 158.74998 L 0.0 158.74998 L 26.458332 158.74998 L 26.458332 132.29166 L 26.458332 132.29166 L 79.37499 132.29166 L 132.29166 132.29166 L 317.49997 132.29166 L 476.24997 132.29166 L 476.24997 105.83333 L 476.24997 52.916664 L 502.7083 52.916664 Q 529.1666 26.458332 555.625 0.0 z" svg:height="7.9374995mm" draw:style-name="style-578" svg:viewBox="0.0 0.0 687.9166 793.74994" svg:width="6.879166mm" svg:x="161.92499mm" svg:y="167.21666mm"/>
          <draw:path svg:d="M 0.0 238.12498 L 0.0 0.0 L 26.458332 26.458332 Q 52.916664 26.458332 52.916664 79.37499 L 52.916664 105.83333 L 79.37499 105.83333 L 105.83333 79.37499 L 105.83333 79.37499 L 105.83333 79.37499 L 132.29166 79.37499 L 132.29166 79.37499 L 132.29166 105.83333 L 158.74998 105.83333 L 158.74998 132.29166 L 158.74998 158.74998 L 158.74998 185.20833 L 158.74998 185.20833 L 132.29166 370.41666 L 132.29166 555.625 L 132.29166 555.625 Q 105.83333 555.625 105.83333 608.5416 Q 105.83333 661.4583 79.37499 661.4583 L 52.916664 661.4583 L 52.916664 634.99994 Q 52.916664 634.99994 26.458332 582.0833 L 0.0 529.1666 L 0.0 502.7083 Q 0.0 502.7083 0.0 238.12498 z" svg:height="6.614583mm" draw:style-name="style-579" svg:viewBox="0.0 0.0 158.74998 661.4583" svg:width="1.5874999mm" svg:x="237.06665mm" svg:y="157.42708mm"/>
          <draw:path svg:d="M 79.37499 52.916664 L 79.37499 0.0 L 79.37499 0.0 L 79.37499 0.0 L 105.83333 0.0 L 105.83333 0.0 L 132.29166 26.458332 L 185.20833 52.916664 L 370.41666 79.37499 Q 555.625 105.83333 661.4583 105.83333 Q 793.74994 105.83333 899.5833 158.74998 Q 1005.4166 158.74998 1058.3333 185.20833 L 1111.25 185.20833 L 1111.25 211.66666 L 1084.7916 211.66666 L 1084.7916 211.66666 L 1084.7916 211.66666 L 1084.7916 238.12498 L 1084.7916 238.12498 L 1058.3333 238.12498 L 1058.3333 264.5833 L 1005.4166 291.04166 Q 978.95825 343.9583 952.49994 370.41666 L 952.49994 396.87497 L 926.0416 396.87497 Q 899.5833 370.41666 873.12494 396.87497 Q 873.12494 423.3333 793.74994 449.79166 L 714.37494 476.24997 L 661.4583 476.24997 Q 608.5416 476.24997 608.5416 476.24997 Q 582.0833 476.24997 555.625 449.79166 Q 529.1666 423.3333 449.79166 529.1666 L 343.9583 582.0833 L 343.9583 608.5416 L 343.9583 608.5416 L 317.49997 608.5416 L 317.49997 582.0833 L 317.49997 582.0833 Q 291.04166 582.0833 317.49997 529.1666 Q 317.49997 476.24997 291.04166 476.24997 L 264.5833 476.24997 L 238.12498 449.79166 L 211.66666 449.79166 L 185.20833 449.79166 Q 132.29166 423.3333 105.83333 423.3333 L 79.37499 423.3333 L 79.37499 396.87497 L 79.37499 370.41666 L 79.37499 370.41666 Q 79.37499 343.9583 52.916664 317.49997 L 0.0 291.04166 L 0.0 211.66666 Q 26.458332 132.29166 52.916664 105.83333 Q 79.37499 105.83333 79.37499 52.916664 z" svg:height="6.0854163mm" draw:style-name="style-580" svg:viewBox="0.0 0.0 1111.25 608.5416" svg:width="11.112499mm" svg:x="235.21457mm" svg:y="187.85416mm"/>
          <draw:path svg:d="M 502.7083 0.0 L 502.7083 0.0 L 502.7083 0.0 L 502.7083 0.0 L 555.625 26.458332 Q 608.5416 52.916664 661.4583 52.916664 L 687.9166 52.916664 L 687.9166 52.916664 L 687.9166 52.916664 L 687.9166 79.37499 L 661.4583 79.37499 L 661.4583 79.37499 L 661.4583 105.83333 L 687.9166 105.83333 L 714.37494 105.83333 L 740.8333 132.29166 L 767.2916 158.74998 L 767.2916 158.74998 L 767.2916 158.74998 L 767.2916 185.20833 L 767.2916 211.66666 L 767.2916 211.66666 L 767.2916 211.66666 L 767.2916 238.12498 L 767.2916 238.12498 L 740.8333 238.12498 L 740.8333 264.5833 L 740.8333 264.5833 L 714.37494 264.5833 L 740.8333 317.49997 Q 767.2916 343.9583 767.2916 370.41666 L 767.2916 370.41666 L 767.2916 370.41666 Q 767.2916 370.41666 714.37494 396.87497 Q 634.99994 396.87497 608.5416 370.41666 Q 608.5416 317.49997 396.87497 370.41666 L 158.74998 370.41666 L 158.74998 370.41666 L 132.29166 370.41666 L 132.29166 370.41666 L 132.29166 370.41666 L 105.83333 370.41666 L 79.37499 370.41666 L 79.37499 370.41666 L 52.916664 370.41666 L 52.916664 343.9583 L 26.458332 343.9583 L 26.458332 343.9583 L 26.458332 343.9583 L 26.458332 317.49997 L 26.458332 291.04166 L 0.0 264.5833 L 0.0 238.12498 L 26.458332 238.12498 L 79.37499 211.66666 L 79.37499 211.66666 L 79.37499 211.66666 L 105.83333 211.66666 L 105.83333 211.66666 L 185.20833 185.20833 Q 238.12498 185.20833 238.12498 158.74998 Q 238.12498 105.83333 291.04166 105.83333 Q 317.49997 105.83333 343.9583 79.37499 Q 343.9583 52.916664 370.41666 79.37499 Q 396.87497 79.37499 423.3333 52.916664 Q 449.79166 0.0 476.24997 0.0 Q 502.7083 0.0 502.7083 0.0 z" svg:height="3.9687498mm" draw:style-name="style-581" svg:viewBox="0.0 0.0 767.2916 396.87497" svg:width="7.6729164mm" svg:x="148.43124mm" svg:y="191.02916mm"/>
          <draw:path svg:d="M 317.49997 26.458332 L 343.9583 0.0 L 343.9583 0.0 L 343.9583 0.0 L 343.9583 1296.4583 Q 343.9583 2619.3748 291.04166 2619.3748 L 264.5833 2619.3748 L 264.5833 2619.3748 Q 264.5833 2619.3748 291.04166 2592.9165 L 317.49997 2592.9165 L 317.49997 2222.5 Q 291.04166 1852.0833 264.5833 1825.6249 Q 211.66666 1772.7083 132.29166 1772.7083 Q 26.458332 1772.7083 26.458332 1719.7916 Q 52.916664 1693.3333 26.458332 1693.3333 L 0.0 1693.3333 L 0.0 1666.8749 Q -26.458332 1666.8749 0.0 1613.9583 L 26.458332 1534.5833 L 26.458332 1534.5833 L 26.458332 1508.1249 L 26.458332 1508.1249 L 26.458332 1508.1249 L 52.916664 1508.1249 L 52.916664 1508.1249 L 105.83333 1561.0416 Q 132.29166 1587.4999 158.74998 1561.0416 Q 158.74998 1534.5833 238.12498 1534.5833 L 317.49997 1534.5833 L 317.49997 820.2083 L 317.49997 79.37499 L 317.49997 26.458332 z" svg:height="26.193748mm" draw:style-name="style-582" svg:viewBox="0.0 0.0 343.9583 2619.3748" svg:width="3.439583mm" svg:x="309.82706mm" svg:y="197.11458mm"/>
          <draw:path svg:d="M 1481.6666 105.83333 L 1561.0416 105.83333 L 1561.0416 105.83333 L 1561.0416 132.29166 L 1561.0416 132.29166 L 1587.4999 132.29166 L 1587.4999 158.74998 L 1587.4999 185.20833 L 1613.9583 185.20833 L 1613.9583 185.20833 L 1613.9583 264.5833 Q 1640.4166 317.49997 1613.9583 317.49997 L 1613.9583 343.9583 L 1613.9583 343.9583 L 1640.4166 343.9583 L 1693.3333 370.41666 Q 1746.2499 396.87497 1852.0833 449.79166 Q 1957.9165 449.79166 1957.9165 476.24997 L 1957.9165 476.24997 L 1931.4583 529.1666 Q 1904.9999 582.0833 1852.0833 582.0833 Q 1825.6249 582.0833 1825.6249 608.5416 L 1799.1666 634.99994 L 1799.1666 634.99994 L 1799.1666 661.4583 L 1799.1666 661.4583 L 1799.1666 661.4583 L 1772.7083 687.9166 L 1746.2499 714.37494 L 1746.2499 740.8333 L 1746.2499 767.2916 L 1799.1666 767.2916 Q 1825.6249 740.8333 1825.6249 767.2916 Q 1825.6249 793.74994 1799.1666 793.74994 Q 1772.7083 820.2083 1852.0833 820.2083 L 1904.9999 820.2083 L 1904.9999 846.6666 L 1904.9999 846.6666 L 1852.0833 873.12494 Q 1772.7083 873.12494 1772.7083 899.5833 L 1746.2499 926.0416 L 1746.2499 952.49994 L 1746.2499 978.95825 L 1852.0833 978.95825 L 1957.9165 978.95825 L 1957.9165 978.95825 L 1957.9165 978.95825 L 1957.9165 1005.4166 L 1957.9165 1005.4166 L 1957.9165 1031.875 L 1957.9165 1058.3333 L 1957.9165 1084.7916 L 1957.9165 1137.7083 L 1931.4583 1164.1666 L 1931.4583 1190.6249 L 1957.9165 1190.6249 L 1984.3749 1190.6249 L 2010.8333 1217.0833 L 2010.8333 1217.0833 L 2010.8333 1217.0833 L 2010.8333 1217.0833 L 2037.2915 1243.5416 L 2037.2915 1243.5416 L 2037.2915 1243.5416 L 2037.2915 1243.5416 L 2010.8333 1269.9999 L 2010.8333 1269.9999 L 2010.8333 1269.9999 L 1984.3749 1243.5416 L 1984.3749 1243.5416 L 1984.3749 1243.5416 L 1904.9999 1243.5416 L 1852.0833 1243.5416 L 1825.6249 1243.5416 Q 1799.1666 1243.5416 1561.0416 1217.0833 Q 1322.9166 1190.6249 1296.4583 1243.5416 Q 1269.9999 1296.4583 1111.25 1296.4583 Q 926.0416 1322.9166 926.0416 1349.3749 Q 899.5833 1375.8333 899.5833 1349.3749 L 899.5833 1296.4583 L 873.12494 1296.4583 L 873.12494 1296.4583 L 873.12494 1269.9999 Q 873.12494 1243.5416 846.6666 1243.5416 Q 820.2083 1243.5416 820.2083 1217.0833 Q 820.2083 1190.6249 767.2916 1164.1666 Q 714.37494 1137.7083 634.99994 1137.7083 Q 529.1666 1137.7083 449.79166 1190.6249 Q 370.41666 1217.0833 370.41666 1190.6249 Q 370.41666 1164.1666 343.9583 1164.1666 Q 317.49997 1137.7083 264.5833 1190.6249 L 185.20833 1217.0833 L 185.20833 1217.0833 Q 185.20833 1190.6249 105.83333 1190.6249 Q 52.916664 1137.7083 52.916664 1111.25 Q 52.916664 1058.3333 26.458332 978.95825 Q -26.458332 926.0416 0.0 926.0416 Q 26.458332 926.0416 0.0 846.6666 Q 0.0 767.2916 52.916664 767.2916 Q 105.83333 767.2916 79.37499 714.37494 Q 52.916664 687.9166 105.83333 661.4583 L 158.74998 661.4583 L 158.74998 634.99994 L 158.74998 634.99994 L 132.29166 634.99994 L 132.29166 608.5416 L 132.29166 608.5416 L 105.83333 608.5416 L 105.83333 608.5416 L 105.83333 608.5416 L 105.83333 582.0833 L 105.83333 582.0833 L 79.37499 582.0833 L 79.37499 555.625 L 52.916664 555.625 L 26.458332 555.625 L 26.458332 555.625 L 52.916664 529.1666 L 52.916664 529.1666 L 52.916664 502.7083 L 79.37499 502.7083 L 105.83333 502.7083 L 264.5833 449.79166 Q 423.3333 449.79166 582.0833 343.9583 Q 740.8333 264.5833 740.8333 238.12498 Q 740.8333 211.66666 793.74994 185.20833 Q 873.12494 158.74998 873.12494 105.83333 Q 873.12494 52.916664 899.5833 52.916664 Q 952.49994 52.916664 952.49994 26.458332 Q 978.95825 -26.458332 1111.25 0.0 Q 1243.5416 0.0 1243.5416 26.458332 Q 1243.5416 52.916664 1322.9166 79.37499 Q 1428.7499 79.37499 1481.6666 105.83333 z" svg:height="13.49375mm" draw:style-name="style-583" svg:viewBox="0.0 0.0 2037.2915 1349.3749" svg:width="20.372915mm" svg:x="85.19583mm" svg:y="182.29791mm"/>
          <draw:path svg:d="M 396.87497 0.0 L 423.3333 0.0 L 449.79166 0.0 L 449.79166 0.0 L 449.79166 26.458332 L 449.79166 79.37499 L 423.3333 79.37499 L 423.3333 79.37499 L 529.1666 79.37499 L 634.99994 79.37499 L 634.99994 79.37499 L 661.4583 79.37499 L 661.4583 79.37499 Q 687.9166 79.37499 714.37494 79.37499 L 714.37494 79.37499 L 714.37494 132.29166 Q 714.37494 158.74998 740.8333 185.20833 L 740.8333 185.20833 L 714.37494 185.20833 Q 661.4583 185.20833 555.625 264.5833 L 476.24997 343.9583 L 449.79166 343.9583 Q 449.79166 343.9583 264.5833 476.24997 Q 79.37499 608.5416 26.458332 608.5416 L 0.0 608.5416 L 0.0 608.5416 Q 26.458332 582.0833 26.458332 582.0833 L 26.458332 582.0833 L 26.458332 582.0833 Q 52.916664 555.625 52.916664 555.625 L 52.916664 555.625 L 52.916664 555.625 Q 79.37499 555.625 79.37499 555.625 L 79.37499 529.1666 L 132.29166 502.7083 Q 211.66666 476.24997 264.5833 423.3333 Q 317.49997 343.9583 317.49997 343.9583 L 343.9583 343.9583 L 343.9583 343.9583 L 343.9583 343.9583 L 370.41666 317.49997 L 396.87497 317.49997 L 396.87497 291.04166 L 396.87497 238.12498 L 370.41666 238.12498 Q 343.9583 238.12498 291.04166 211.66666 L 238.12498 185.20833 L 238.12498 211.66666 L 238.12498 211.66666 L 211.66666 211.66666 L 211.66666 185.20833 L 211.66666 185.20833 L 185.20833 185.20833 L 185.20833 185.20833 L 185.20833 185.20833 L 238.12498 158.74998 L 264.5833 132.29166 L 264.5833 132.29166 L 291.04166 132.29166 L 317.49997 105.83333 Q 343.9583 79.37499 370.41666 26.458332 Q 370.41666 0.0 396.87497 0.0 z" svg:height="6.0854163mm" draw:style-name="style-584" svg:viewBox="0.0 0.0 740.8333 608.5416" svg:width="7.408333mm" svg:x="135.73125mm" svg:y="130.96875mm"/>
          <draw:path svg:d="M 820.2083 0.0 L 873.12494 0.0 L 952.49994 0.0 L 1031.875 0.0 L 1031.875 52.916664 Q 1031.875 132.29166 1058.3333 132.29166 Q 1084.7916 132.29166 1084.7916 105.83333 Q 1084.7916 52.916664 1111.25 52.916664 Q 1137.7083 52.916664 1137.7083 105.83333 Q 1164.1666 158.74998 1217.0833 158.74998 Q 1243.5416 185.20833 1269.9999 238.12498 L 1296.4583 291.04166 L 1296.4583 317.49997 L 1296.4583 343.9583 L 1322.9166 370.41666 L 1322.9166 396.87497 L 1296.4583 793.74994 Q 1243.5416 1164.1666 1269.9999 1164.1666 Q 1269.9999 1164.1666 1217.0833 1190.6249 L 1164.1666 1217.0833 L 1164.1666 1217.0833 L 1164.1666 1217.0833 L 1137.7083 1217.0833 Q 1111.25 1217.0833 1058.3333 1190.6249 Q 1005.4166 1164.1666 873.12494 1164.1666 L 767.2916 1164.1666 L 767.2916 1164.1666 L 767.2916 1164.1666 L 740.8333 1217.0833 L 714.37494 1296.4583 L 714.37494 1296.4583 L 714.37494 1322.9166 L 740.8333 1322.9166 L 767.2916 1322.9166 L 767.2916 1296.4583 Q 793.74994 1269.9999 846.6666 1269.9999 L 899.5833 1269.9999 L 899.5833 1269.9999 L 926.0416 1269.9999 L 926.0416 1269.9999 L 926.0416 1269.9999 L 926.0416 1296.4583 L 926.0416 1296.4583 L 952.49994 1296.4583 L 952.49994 1322.9166 L 952.49994 1322.9166 L 978.95825 1322.9166 L 926.0416 1428.7499 Q 899.5833 1534.5833 899.5833 1587.4999 Q 899.5833 1640.4166 926.0416 1640.4166 L 926.0416 1640.4166 L 926.0416 1640.4166 Q 926.0416 1640.4166 926.0416 1666.8749 L 952.49994 1666.8749 L 952.49994 1693.3333 Q 926.0416 1693.3333 926.0416 1693.3333 L 926.0416 1693.3333 L 926.0416 1719.7916 L 926.0416 1719.7916 L 926.0416 1719.7916 Q 899.5833 1746.2499 820.2083 1746.2499 Q 767.2916 1799.1666 740.8333 1772.7083 Q 714.37494 1746.2499 661.4583 1799.1666 Q 608.5416 1825.6249 608.5416 1852.0833 Q 608.5416 1904.9999 555.625 1904.9999 Q 476.24997 1931.4583 476.24997 1957.9165 Q 476.24997 2010.8333 396.87497 2037.2915 L 291.04166 2063.75 L 291.04166 2063.75 Q 264.5833 2063.75 238.12498 2063.75 L 238.12498 2063.75 L 211.66666 2063.75 L 211.66666 2063.75 L 105.83333 2063.75 L 0.0 2063.75 L 0.0 2063.75 L 26.458332 2063.75 L 26.458332 2010.8333 L 26.458332 1984.3749 L 26.458332 1984.3749 L 26.458332 1984.3749 L 52.916664 1957.9165 L 52.916664 1957.9165 L 52.916664 1957.9165 L 52.916664 1957.9165 L 52.916664 1931.4583 L 79.37499 1931.4583 L 79.37499 1931.4583 Q 79.37499 1904.9999 185.20833 1746.2499 Q 291.04166 1587.4999 238.12498 1587.4999 Q 211.66666 1587.4999 238.12498 1534.5833 L 264.5833 1455.2083 L 264.5833 1455.2083 Q 291.04166 1455.2083 291.04166 1428.7499 L 291.04166 1428.7499 L 291.04166 1402.2916 Q 291.04166 1375.8333 343.9583 1243.5416 L 370.41666 1111.25 L 370.41666 1111.25 Q 396.87497 1111.25 396.87497 1058.3333 Q 423.3333 1005.4166 449.79166 820.2083 L 502.7083 634.99994 L 502.7083 582.0833 Q 502.7083 502.7083 529.1666 370.41666 L 529.1666 264.5833 L 555.625 264.5833 L 608.5416 264.5833 L 608.5416 238.12498 L 608.5416 238.12498 L 661.4583 132.29166 Q 687.9166 26.458332 714.37494 26.458332 Q 767.2916 0.0 820.2083 0.0 z" svg:height="20.637499mm" draw:style-name="style-585" svg:viewBox="0.0 0.0 1322.9166 2063.75" svg:width="13.229166mm" svg:x="139.96457mm" svg:y="111.12499mm"/>
          <draw:path svg:d="M 105.83333 0.0 L 105.83333 0.0 L 158.74998 343.9583 Q 211.66666 661.4583 211.66666 687.9166 L 211.66666 714.37494 L 158.74998 714.37494 Q 132.29166 714.37494 105.83333 740.8333 L 105.83333 767.2916 L 105.83333 767.2916 Q 105.83333 740.8333 79.37499 714.37494 L 79.37499 714.37494 L 79.37499 661.4583 Q 52.916664 608.5416 26.458332 370.41666 L 0.0 132.29166 L 52.916664 132.29166 Q 79.37499 158.74998 79.37499 79.37499 Q 105.83333 0.0 105.83333 0.0 z" svg:height="7.6729164mm" draw:style-name="style-586" svg:viewBox="0.0 0.0 211.66666 767.2916" svg:width="2.1166666mm" svg:x="250.29582mm" svg:y="135.20207mm"/>
          <draw:path svg:d="M 132.29166 26.458332 L 158.74998 0.0 L 158.74998 0.0 L 185.20833 0.0 L 185.20833 0.0 L 185.20833 0.0 L 185.20833 26.458332 L 185.20833 26.458332 L 185.20833 105.83333 Q 185.20833 158.74998 185.20833 185.20833 L 185.20833 185.20833 L 185.20833 185.20833 Q 185.20833 185.20833 158.74998 264.5833 Q 132.29166 343.9583 105.83333 343.9583 Q 79.37499 343.9583 79.37499 317.49997 L 79.37499 291.04166 L 52.916664 291.04166 L 26.458332 264.5833 L 26.458332 264.5833 L 26.458332 264.5833 L 0.0 264.5833 L 0.0 264.5833 L 0.0 158.74998 L 0.0 79.37499 L 0.0 79.37499 L 26.458332 79.37499 L 26.458332 79.37499 L 26.458332 52.916664 L 26.458332 52.916664 L 26.458332 52.916664 L 79.37499 0.0 Q 79.37499 -26.458332 105.83333 0.0 Q 105.83333 26.458332 132.29166 26.458332 z" svg:height="3.439583mm" draw:style-name="style-587" svg:viewBox="0.0 0.0 185.20833 343.9583" svg:width="1.8520832mm" svg:x="193.4104mm" svg:y="103.71666mm"/>
          <draw:path svg:d="M 396.87497 0.0 L 396.87497 0.0 L 396.87497 52.916664 Q 396.87497 79.37499 238.12498 291.04166 Q 79.37499 502.7083 79.37499 582.0833 Q 79.37499 634.99994 52.916664 634.99994 L 52.916664 634.99994 L 26.458332 634.99994 L 26.458332 634.99994 L 26.458332 634.99994 L 26.458332 608.5416 L 26.458332 608.5416 Q 26.458332 608.5416 52.916664 582.0833 Q 52.916664 555.625 26.458332 529.1666 L 0.0 529.1666 L 26.458332 529.1666 Q 26.458332 529.1666 26.458332 502.7083 L 26.458332 502.7083 L 26.458332 476.24997 Q 26.458332 476.24997 79.37499 396.87497 Q 79.37499 317.49997 132.29166 317.49997 Q 185.20833 317.49997 238.12498 238.12498 L 264.5833 158.74998 L 264.5833 158.74998 L 264.5833 158.74998 L 264.5833 158.74998 Q 291.04166 158.74998 291.04166 105.83333 L 317.49997 79.37499 L 343.9583 79.37499 Q 343.9583 52.916664 343.9583 52.916664 L 343.9583 52.916664 L 343.9583 52.916664 L 343.9583 26.458332 L 370.41666 26.458332 L 370.41666 26.458332 L 370.41666 0.0 L 396.87497 0.0 L 396.87497 0.0 z" svg:height="6.3499994mm" draw:style-name="style-588" svg:viewBox="0.0 0.0 396.87497 634.99994" svg:width="3.9687498mm" svg:x="114.03541mm" svg:y="134.40833mm"/>
          <draw:path svg:d="M 0.0 2645.8333 L 0.0 0.0 L 52.916664 370.41666 Q 105.83333 740.8333 105.83333 687.9166 Q 105.83333 661.4583 132.29166 714.37494 Q 132.29166 767.2916 370.41666 793.74994 Q 608.5416 793.74994 1005.4166 767.2916 Q 1428.7499 740.8333 1693.3333 740.8333 Q 1931.4583 740.8333 2063.75 740.8333 Q 2196.0415 740.8333 2434.1665 740.8333 Q 2645.8333 793.74994 2804.5833 793.74994 Q 2936.8748 793.74994 3439.5833 846.6666 Q 3915.833 899.5833 3968.7498 873.12494 Q 4021.6665 873.12494 4021.6665 899.5833 Q 4021.6665 926.0416 4550.833 873.12494 Q 5106.458 846.6666 5132.9165 846.6666 Q 5185.833 899.5833 5344.583 899.5833 Q 5529.7915 899.5833 5820.833 873.12494 Q 6111.8745 846.6666 6349.9995 873.12494 Q 6614.583 899.5833 6826.2495 846.6666 Q 7064.3745 793.74994 7170.208 793.74994 Q 7276.0415 793.74994 7302.4995 767.2916 Q 7328.958 767.2916 7328.958 793.74994 Q 7328.958 820.2083 7461.2495 820.2083 Q 7593.5415 846.6666 7672.9165 846.6666 Q 7725.833 846.6666 7752.291 793.74994 Q 7778.7495 740.8333 7937.4995 767.2916 Q 8069.791 793.74994 8175.6245 793.74994 Q 8281.458 793.74994 8360.833 793.74994 Q 8413.75 793.74994 8413.75 846.6666 Q 8413.75 873.12494 8519.583 846.6666 Q 8651.875 846.6666 8757.708 793.74994 Q 8863.541 793.74994 8916.458 767.2916 L 8969.375 767.2916 L 8969.375 767.2916 L 8969.375 793.74994 L 8995.833 793.74994 L 9048.75 793.74994 L 9048.75 820.2083 L 9048.75 820.2083 L 9022.291 820.2083 L 9022.291 846.6666 L 9022.291 846.6666 L 8995.833 846.6666 L 8995.833 846.6666 L 8995.833 846.6666 L 8969.375 873.12494 L 8942.916 899.5833 L 8942.916 899.5833 L 8942.916 899.5833 L 8916.458 899.5833 L 8916.458 899.5833 L 8995.833 926.0416 Q 9075.208 952.49994 9101.666 952.49994 Q 9101.666 978.95825 9181.041 1005.4166 Q 9260.416 1031.875 9339.791 1084.7916 Q 9419.166 1164.1666 9445.624 1190.6249 Q 9472.083 1217.0833 9498.541 1217.0833 Q 9524.999 1243.5416 9524.999 1217.0833 Q 9524.999 1190.6249 9604.374 1217.0833 Q 9683.749 1243.5416 9683.749 1322.9166 Q 9657.291 1402.2916 9683.749 1402.2916 Q 9736.666 1402.2916 9736.666 1455.2083 Q 9736.666 1508.1249 9763.124 1508.1249 Q 9789.583 1534.5833 9763.124 1534.5833 Q 9736.666 1561.0416 9816.041 1587.4999 Q 9895.416 1640.4166 9842.499 1640.4166 Q 9789.583 1666.8749 9816.041 1719.7916 Q 9816.041 1799.1666 9842.499 1799.1666 Q 9868.958 1799.1666 9868.958 1825.6249 Q 9868.958 1852.0833 9816.041 1878.5416 Q 9789.583 1904.9999 9736.666 2010.8333 Q 9710.208 2116.6665 9657.291 2143.125 Q 9630.833 2169.5833 9604.374 2169.5833 L 9604.374 2169.5833 L 9604.374 2169.5833 Q 9577.916 2169.5833 9577.916 2143.125 Q 9577.916 2116.6665 9551.458 2116.6665 Q 9524.999 2116.6665 9498.541 2169.5833 Q 9472.083 2222.5 9445.624 2222.5 Q 9419.166 2222.5 9419.166 2169.5833 Q 9419.166 2116.6665 9419.166 2143.125 Q 9392.708 2169.5833 9366.249 2169.5833 Q 9339.791 2169.5833 9339.791 2116.6665 Q 9313.333 2090.2083 9233.958 2090.2083 Q 9154.583 2116.6665 9048.75 2143.125 Q 8942.916 2169.5833 8942.916 2143.125 Q 8942.916 2116.6665 8916.458 2143.125 Q 8916.458 2169.5833 8678.333 2169.5833 Q 8440.208 2169.5833 8413.75 2222.5 Q 8387.291 2222.5 8360.833 2222.5 Q 8360.833 2196.0415 8202.083 2222.5 Q 8069.791 2222.5 7990.416 2222.5 Q 7884.583 2169.5833 7831.666 2196.0415 Q 7752.291 2196.0415 7752.291 2169.5833 Q 7752.291 2143.125 7725.833 2143.125 Q 7672.9165 2116.6665 7355.4165 2116.6665 Q 7037.9165 2116.6665 6905.6245 2143.125 Q 6773.333 2143.125 6746.8745 2196.0415 Q 6720.4165 2248.9583 6693.958 2275.4165 Q 6641.0415 2275.4165 6641.0415 2248.9583 Q 6641.0415 2222.5 6614.583 2222.5 Q 6561.6665 2222.5 6561.6665 2275.4165 Q 6561.6665 2328.3333 6508.7495 2328.3333 Q 6429.3745 2328.3333 6402.9165 2381.2498 Q 6402.9165 2407.7083 6376.458 2407.7083 Q 6349.9995 2407.7083 6349.9995 2487.0833 Q 6349.9995 2539.9998 6376.458 2645.8333 Q 6402.9165 2725.2083 6376.458 2725.2083 Q 6349.9995 2751.6665 6376.458 2857.4998 Q 6402.9165 2963.3333 6402.9165 3069.1665 Q 6455.833 3148.5415 6402.9165 3174.9998 Q 6376.458 3174.9998 6376.458 3227.9165 Q 6376.458 3280.8333 6323.5415 3280.8333 Q 6270.6245 3280.8333 6244.1665 3333.7498 Q 6244.1665 3360.2083 6191.2495 3360.2083 Q 6164.7915 3333.7498 6085.4165 3386.6665 Q 6006.0415 3439.5833 5556.2495 3492.4998 Q 5106.458 3598.3333 4868.333 3598.3333 Q 4630.208 3598.3333 4497.9165 3651.2498 Q 4365.625 3651.2498 4101.0415 3704.1665 Q 3809.9998 3730.6248 3439.5833 3757.0833 Q 3069.1665 3757.0833 2804.5833 3862.9165 Q 2539.9998 3915.833 2169.5833 3995.208 Q 1772.7083 4048.1248 1746.2499 4074.583 Q 1746.2499 4127.5 1746.2499 4074.583 Q 1719.7916 4048.1248 1640.4166 4074.583 Q 1561.0416 4101.0415 1534.5833 4180.4165 Q 1534.5833 4233.333 1508.1249 4233.333 Q 1481.6666 4233.333 1428.7499 4233.333 Q 1375.8333 4233.333 1375.8333 4286.25 Q 1349.3749 4312.708 1322.9166 4312.708 Q 1269.9999 4312.708 1269.9999 4339.1665 Q 1269.9999 4365.625 1269.9999 4392.083 Q 1243.5416 4445.0 1243.5416 4471.458 L 1217.0833 4497.9165 L 1217.0833 4497.9165 L 1217.0833 4497.9165 L 1217.0833 4524.375 L 1217.0833 4524.375 L 1243.5416 4524.375 L 1243.5416 4550.833 L 1243.5416 4550.833 L 1269.9999 4550.833 L 1269.9999 4577.2915 L 1269.9999 4603.75 L 1243.5416 4603.75 L 1217.0833 4603.75 L 1217.0833 4577.2915 L 1217.0833 4577.2915 L 1190.6249 4550.833 Q 1164.1666 4524.375 1164.1666 4471.458 L 1164.1666 4418.5415 L 1137.7083 4418.5415 L 1137.7083 4445.0 L 1111.25 4445.0 L 1084.7916 4445.0 L 1084.7916 4471.458 L 1111.25 4471.458 L 1111.25 4524.375 L 1111.25 4577.2915 L 1137.7083 4577.2915 L 1137.7083 4603.75 L 1137.7083 4603.75 L 1164.1666 4603.75 L 1164.1666 4630.208 Q 1164.1666 4656.6665 1111.25 4683.1245 Q 1058.3333 4709.583 1058.3333 4709.583 L 1058.3333 4709.583 L 1031.875 4736.0415 L 1031.875 4762.4995 L 1058.3333 4762.4995 L 1084.7916 4762.4995 L 1111.25 4762.4995 Q 1111.25 4762.4995 1164.1666 4762.4995 L 1243.5416 4762.4995 L 1243.5416 4788.958 L 1217.0833 4788.958 L 1217.0833 4788.958 L 1217.0833 4815.4165 L 1111.25 4815.4165 L 1005.4166 4815.4165 L 1005.4166 4788.958 L 1005.4166 4788.958 L 1031.875 4894.7915 Q 1058.3333 5000.6245 978.95825 5027.083 Q 899.5833 5053.5415 873.12494 5079.9995 Q 820.2083 5079.9995 793.74994 5079.9995 Q 740.8333 5053.5415 740.8333 5027.083 Q 740.8333 5027.083 687.9166 5053.5415 Q 661.4583 5079.9995 529.1666 5106.458 Q 423.3333 5132.9165 370.41666 5132.9165 Q 317.49997 5132.9165 317.49997 5106.458 Q 291.04166 5079.9995 238.12498 5106.458 Q 185.20833 5106.458 185.20833 5132.9165 Q 158.74998 5185.833 158.74998 5132.9165 Q 105.83333 5106.458 105.83333 5185.833 L 105.83333 5291.6665 L 79.37499 5291.6665 L 79.37499 5291.6665 L 79.37499 5318.1245 L 52.916664 5318.1245 L 52.916664 5318.1245 L 52.916664 5344.583 L 52.916664 5344.583 L 52.916664 5344.583 L 26.458332 5318.1245 L 0.0 5291.6665 L 0.0 5291.6665 L 0.0 5291.6665 L 0.0 2645.8333 z M 9710.208 2037.2915 L 9710.208 2063.75 L 9683.749 2063.75 Q 9657.291 2063.75 9657.291 2090.2083 Q 9657.291 2116.6665 9630.833 2116.6665 Q 9604.374 2116.6665 9604.374 2090.2083 Q 9630.833 2063.75 9657.291 2037.2915 Q 9710.208 2010.8333 9710.208 2037.2915 z" svg:height="53.44583mm" draw:style-name="style-589" svg:viewBox="0.0 0.0 9868.958 5344.583" svg:width="98.689575mm" svg:x="0.0mm" svg:y="70.379166mm"/>
          <draw:path svg:d="M 0.0 79.37499 L 26.458332 0.0 L 52.916664 0.0 Q 52.916664 26.458332 52.916664 26.458332 L 79.37499 26.458332 L 79.37499 79.37499 Q 105.83333 158.74998 105.83333 185.20833 L 105.83333 185.20833 L 105.83333 238.12498 L 105.83333 264.5833 L 105.83333 317.49997 Q 79.37499 396.87497 52.916664 396.87497 Q 52.916664 396.87497 26.458332 449.79166 L 26.458332 476.24997 L 26.458332 476.24997 Q 0.0 476.24997 0.0 317.49997 Q 0.0 132.29166 0.0 79.37499 z" svg:height="4.7625mm" draw:style-name="style-590" svg:viewBox="0.0 0.0 105.83333 476.24997" svg:width="1.0583333mm" svg:x="223.8375mm" svg:y="123.56041mm"/>
          <draw:path svg:d="M 264.5833 79.37499 L 264.5833 0.0 L 317.49997 79.37499 Q 343.9583 132.29166 370.41666 132.29166 L 370.41666 132.29166 L 423.3333 238.12498 Q 476.24997 343.9583 502.7083 343.9583 Q 529.1666 343.9583 555.625 317.49997 L 555.625 317.49997 L 555.625 423.3333 Q 529.1666 555.625 529.1666 555.625 L 555.625 555.625 L 555.625 634.99994 L 555.625 714.37494 L 555.625 714.37494 L 529.1666 714.37494 L 529.1666 661.4583 Q 502.7083 608.5416 476.24997 608.5416 Q 449.79166 634.99994 449.79166 661.4583 Q 449.79166 714.37494 396.87497 767.2916 L 370.41666 846.6666 L 343.9583 846.6666 Q 291.04166 873.12494 291.04166 873.12494 L 291.04166 873.12494 L 238.12498 926.0416 Q 185.20833 952.49994 158.74998 1005.4166 L 132.29166 1058.3333 L 132.29166 1058.3333 L 132.29166 1031.875 L 105.83333 1031.875 L 79.37499 1031.875 L 79.37499 1058.3333 L 79.37499 1058.3333 L 79.37499 1084.7916 L 79.37499 1084.7916 L 79.37499 1084.7916 L 79.37499 1084.7916 L 79.37499 1111.25 L 79.37499 1111.25 L 52.916664 1111.25 L 52.916664 1137.7083 L 52.916664 1137.7083 L 26.458332 1137.7083 L 26.458332 1137.7083 L 26.458332 1137.7083 L 26.458332 1164.1666 L 26.458332 1164.1666 L 0.0 1164.1666 L 0.0 1164.1666 L 0.0 1111.25 L 26.458332 1058.3333 L 26.458332 978.95825 Q 26.458332 899.5833 52.916664 555.625 L 79.37499 185.20833 L 79.37499 185.20833 L 79.37499 185.20833 L 105.83333 185.20833 L 105.83333 185.20833 L 132.29166 185.20833 Q 185.20833 158.74998 185.20833 185.20833 Q 185.20833 211.66666 211.66666 238.12498 L 238.12498 264.5833 L 238.12498 211.66666 Q 238.12498 158.74998 264.5833 79.37499 z" svg:height="11.641666mm" draw:style-name="style-591" svg:viewBox="0.0 0.0 555.625 1164.1666" svg:width="5.5562496mm" svg:x="156.36874mm" svg:y="144.72708mm"/>
          <draw:path svg:d="M 0.0 52.916664 Q 0.0 0.0 79.37499 0.0 Q 132.29166 0.0 132.29166 79.37499 Q 132.29166 132.29166 79.37499 132.29166 Q 26.458332 105.83333 0.0 52.916664 z" svg:height="1.3229166mm" draw:style-name="style-592" svg:viewBox="0.0 0.0 132.29166 132.29166" svg:width="1.3229166mm" svg:x="153.19374mm" svg:y="168.53958mm"/>
          <draw:path svg:d="M 264.5833 26.458332 L 264.5833 0.0 L 291.04166 0.0 L 317.49997 0.0 L 317.49997 26.458332 L 317.49997 52.916664 L 317.49997 105.83333 Q 291.04166 158.74998 264.5833 158.74998 Q 211.66666 185.20833 211.66666 185.20833 L 211.66666 211.66666 L 158.74998 211.66666 L 132.29166 211.66666 L 132.29166 238.12498 L 132.29166 238.12498 L 105.83333 238.12498 Q 105.83333 211.66666 79.37499 211.66666 L 52.916664 211.66666 L 52.916664 211.66666 Q 52.916664 211.66666 26.458332 185.20833 L 0.0 185.20833 L 0.0 158.74998 L 0.0 158.74998 L 52.916664 105.83333 Q 132.29166 52.916664 158.74998 52.916664 L 211.66666 52.916664 L 211.66666 52.916664 L 238.12498 52.916664 L 238.12498 26.458332 L 264.5833 26.458332 L 264.5833 26.458332 z" svg:height="2.38125mm" draw:style-name="style-593" svg:viewBox="0.0 0.0 317.49997 238.12498" svg:width="3.1749997mm" svg:x="142.875mm" svg:y="164.04166mm"/>
          <draw:path svg:d="M 26.458332 26.458332 L 26.458332 0.0 L 79.37499 52.916664 Q 105.83333 79.37499 132.29166 105.83333 L 132.29166 105.83333 L 132.29166 158.74998 Q 158.74998 238.12498 158.74998 238.12498 L 185.20833 238.12498 L 185.20833 238.12498 L 185.20833 238.12498 L 211.66666 264.5833 L 238.12498 264.5833 L 238.12498 291.04166 Q 238.12498 317.49997 264.5833 317.49997 Q 291.04166 317.49997 291.04166 423.3333 Q 264.5833 529.1666 291.04166 555.625 Q 343.9583 582.0833 343.9583 634.99994 Q 396.87497 687.9166 396.87497 714.37494 L 396.87497 767.2916 L 423.3333 767.2916 L 423.3333 767.2916 L 423.3333 793.74994 L 449.79166 793.74994 L 449.79166 793.74994 L 449.79166 820.2083 L 449.79166 820.2083 L 449.79166 820.2083 L 476.24997 820.2083 L 476.24997 820.2083 L 502.7083 820.2083 L 529.1666 820.2083 L 555.625 820.2083 L 582.0833 820.2083 L 608.5416 899.5833 Q 661.4583 978.95825 740.8333 978.95825 Q 820.2083 978.95825 820.2083 1005.4166 L 820.2083 1031.875 L 793.74994 1031.875 L 767.2916 1031.875 L 767.2916 1084.7916 L 767.2916 1111.25 L 793.74994 1111.25 L 793.74994 1137.7083 L 820.2083 1137.7083 L 820.2083 1137.7083 L 820.2083 1137.7083 L 820.2083 1137.7083 L 820.2083 1164.1666 L 820.2083 1164.1666 L 793.74994 1190.6249 L 793.74994 1217.0833 L 767.2916 1217.0833 L 740.8333 1243.5416 L 714.37494 1243.5416 L 687.9166 1243.5416 L 687.9166 1269.9999 L 714.37494 1269.9999 L 714.37494 1296.4583 L 714.37494 1322.9166 L 687.9166 1322.9166 L 661.4583 1296.4583 L 661.4583 1296.4583 L 661.4583 1296.4583 L 634.99994 1269.9999 L 608.5416 1243.5416 L 608.5416 1243.5416 L 608.5416 1243.5416 L 608.5416 1217.0833 Q 608.5416 1217.0833 502.7083 1111.25 Q 396.87497 1031.875 264.5833 846.6666 L 132.29166 687.9166 L 132.29166 661.4583 Q 132.29166 634.99994 132.29166 555.625 Q 105.83333 476.24997 79.37499 476.24997 Q 26.458332 476.24997 26.458332 423.3333 L 26.458332 370.41666 L 0.0 370.41666 L 0.0 343.9583 L 0.0 343.9583 L 0.0 343.9583 L 0.0 343.9583 L 26.458332 317.49997 L 26.458332 317.49997 L 26.458332 317.49997 L 52.916664 370.41666 Q 79.37499 396.87497 79.37499 423.3333 L 79.37499 423.3333 L 79.37499 396.87497 L 79.37499 343.9583 L 79.37499 291.04166 L 79.37499 238.12498 L 52.916664 185.20833 Q 26.458332 132.29166 26.458332 79.37499 L 26.458332 52.916664 L 26.458332 26.458332 z" svg:height="13.229166mm" draw:style-name="style-594" svg:viewBox="0.0 0.0 820.2083 1322.9166" svg:width="8.202083mm" svg:x="120.385414mm" svg:y="169.5979mm"/>
          <draw:path svg:d="M 26.458332 0.0 L 26.458332 0.0 L 52.916664 0.0 L 79.37499 0.0 L 79.37499 211.66666 L 79.37499 396.87497 L 105.83333 423.3333 L 105.83333 476.24997 L 105.83333 634.99994 Q 79.37499 767.2916 79.37499 846.6666 L 79.37499 952.49994 L 79.37499 1084.7916 L 79.37499 1217.0833 L 52.916664 1243.5416 L 52.916664 1269.9999 L 52.916664 1269.9999 L 52.916664 1269.9999 L 26.458332 1296.4583 L 0.0 1296.4583 L 0.0 1111.25 L 0.0 899.5833 L 0.0 687.9166 Q 26.458332 449.79166 0.0 291.04166 L 0.0 132.29166 L 0.0 52.916664 Q 26.458332 0.0 26.458332 0.0 z" svg:height="12.964582mm" draw:style-name="style-595" svg:viewBox="0.0 0.0 105.83333 1296.4583" svg:width="1.0583333mm" svg:x="207.16873mm" svg:y="49.741665mm"/>
          <draw:path svg:d="M 5318.1245 105.83333 L 5318.1245 132.29166 L 5291.6665 132.29166 Q 5291.6665 158.74998 5291.6665 158.74998 L 5291.6665 158.74998 L 5291.6665 158.74998 Q 5265.208 158.74998 5265.208 185.20833 L 5265.208 185.20833 L 5185.833 264.5833 Q 5106.458 317.49997 5132.9165 343.9583 Q 5159.3745 343.9583 5132.9165 396.87497 Q 5132.9165 476.24997 5159.3745 476.24997 Q 5185.833 476.24997 5185.833 502.7083 Q 5159.3745 529.1666 5185.833 555.625 Q 5238.7495 582.0833 5185.833 687.9166 Q 5185.833 767.2916 5159.3745 820.2083 L 5132.9165 873.12494 L 5132.9165 899.5833 L 5132.9165 926.0416 L 5159.3745 926.0416 L 5185.833 899.5833 L 5185.833 899.5833 L 5185.833 899.5833 L 5185.833 899.5833 Q 5185.833 873.12494 5212.2915 846.6666 L 5238.7495 793.74994 L 5238.7495 793.74994 L 5238.7495 793.74994 L 5238.7495 767.2916 L 5238.7495 767.2916 L 5265.208 793.74994 L 5291.6665 820.2083 L 5291.6665 926.0416 L 5291.6665 1031.875 L 5265.208 1322.9166 Q 5238.7495 1613.9583 5238.7495 1746.2499 L 5238.7495 1852.0833 L 5238.7495 1852.0833 Q 5238.7495 1878.5416 5106.458 1957.9165 L 5000.6245 2010.8333 L 5000.6245 2037.2915 L 4974.1665 2037.2915 L 4974.1665 2037.2915 L 4974.1665 2063.75 L 4947.708 2063.75 Q 4921.2495 2063.75 4921.2495 2090.2083 Q 4921.2495 2116.6665 4974.1665 2116.6665 L 5000.6245 2116.6665 L 5000.6245 2090.2083 L 5027.083 2090.2083 L 5027.083 2090.2083 L 5027.083 2063.75 L 5027.083 2063.75 L 5027.083 2063.75 L 5053.5415 2063.75 L 5053.5415 2063.75 L 5079.9995 2037.2915 L 5106.458 2037.2915 L 5106.458 2037.2915 L 5132.9165 2037.2915 L 5159.3745 2063.75 Q 5212.2915 2116.6665 5185.833 2143.125 Q 5185.833 2169.5833 5132.9165 2196.0415 Q 5106.458 2196.0415 5106.458 2222.5 Q 5106.458 2275.4165 5132.9165 2275.4165 Q 5159.3745 2275.4165 5132.9165 2487.0833 Q 5132.9165 2725.2083 5132.9165 2751.6665 L 5132.9165 2778.1248 L 5132.9165 2804.5833 L 5132.9165 2857.4998 L 5132.9165 2857.4998 Q 5106.458 2857.4998 5106.458 2883.9583 L 5106.458 2883.9583 L 5079.9995 2883.9583 Q 5079.9995 2910.4165 5079.9995 2910.4165 L 5079.9995 2910.4165 L 5079.9995 2910.4165 Q 5053.5415 2910.4165 5053.5415 2936.8748 L 5053.5415 2936.8748 L 5027.083 2936.8748 Q 5027.083 2963.3333 4815.4165 3148.5415 L 4603.75 3360.2083 L 4603.75 3360.2083 Q 4577.2915 3386.6665 4445.0 3492.4998 L 4286.25 3624.7915 L 4286.25 3624.7915 Q 4259.7915 3651.2498 4259.7915 3651.2498 L 4259.7915 3651.2498 L 4233.333 3651.2498 Q 4233.333 3651.2498 4180.4165 3677.7083 Q 4127.5 3704.1665 4101.0415 3757.0833 Q 4074.583 3836.4583 4048.1248 3836.4583 Q 4021.6665 3862.9165 4021.6665 3889.3748 Q 3995.208 3915.833 3915.833 3968.7498 L 3836.4583 3995.208 L 3809.9998 3995.208 Q 3809.9998 4021.6665 3651.2498 4127.5 Q 3466.0415 4259.7915 3466.0415 4286.25 Q 3466.0415 4312.708 3439.5833 4312.708 Q 3413.1248 4339.1665 2857.4998 4762.4995 L 2328.3333 5212.2915 L 2301.875 5212.2915 Q 2275.4165 5238.7495 2222.5 5291.6665 L 2143.125 5344.583 L 2116.6665 5344.583 L 2090.2083 5344.583 L 2090.2083 5318.1245 L 2063.75 5291.6665 L 2063.75 5291.6665 L 2063.75 5291.6665 L 2063.75 5318.1245 L 2063.75 5318.1245 L 2037.2915 5318.1245 L 2037.2915 5344.583 L 2010.8333 5344.583 L 1984.3749 5344.583 L 1984.3749 5371.0415 L 1957.9165 5371.0415 L 1957.9165 5371.0415 L 1957.9165 5344.583 L 1878.5416 5344.583 Q 1799.1666 5344.583 1375.8333 5291.6665 Q 978.95825 5238.7495 899.5833 5265.208 Q 820.2083 5265.208 820.2083 5212.2915 Q 820.2083 5185.833 793.74994 5185.833 Q 767.2916 5185.833 687.9166 5212.2915 Q 634.99994 5238.7495 529.1666 5238.7495 Q 449.79166 5238.7495 370.41666 5238.7495 Q 291.04166 5238.7495 291.04166 5212.2915 Q 291.04166 5185.833 211.66666 5159.3745 L 132.29166 5132.9165 L 132.29166 5132.9165 L 105.83333 5132.9165 L 105.83333 5132.9165 L 105.83333 5132.9165 L 52.916664 5106.458 L 0.0 5079.9995 L 0.0 5079.9995 L 0.0 5079.9995 L 26.458332 5053.5415 L 26.458332 5027.083 L 26.458332 5027.083 L 52.916664 5027.083 L 52.916664 5027.083 L 52.916664 5000.6245 L 582.0833 4445.0 Q 1111.25 3862.9165 1111.25 3862.9165 L 1111.25 3836.4583 L 1111.25 3836.4583 L 1111.25 3836.4583 L 1137.7083 3836.4583 L 1137.7083 3809.9998 L 1137.7083 3809.9998 L 1164.1666 3809.9998 L 1164.1666 3809.9998 L 1164.1666 3809.9998 L 1164.1666 3783.5415 L 1164.1666 3783.5415 L 1190.6249 3783.5415 L 1190.6249 3757.0833 L 1190.6249 3757.0833 L 1217.0833 3757.0833 L 1217.0833 3757.0833 L 1217.0833 3757.0833 L 1217.0833 3730.6248 L 1217.0833 3730.6248 L 1561.0416 3413.1248 Q 1878.5416 3069.1665 1904.9999 3069.1665 Q 1931.4583 3069.1665 2010.8333 2989.7915 Q 2063.75 2910.4165 2090.2083 2883.9583 L 2090.2083 2857.4998 L 2196.0415 2778.1248 Q 2301.875 2698.7498 2381.2498 2645.8333 Q 2487.0833 2592.9165 2672.2915 2407.7083 Q 2857.4998 2222.5 2910.4165 2143.125 Q 2963.3333 2063.75 3042.7083 2010.8333 Q 3122.0833 1957.9165 3095.6248 1931.4583 Q 3069.1665 1904.9999 3148.5415 1852.0833 Q 3227.9165 1825.6249 3254.3748 1772.7083 Q 3254.3748 1746.2499 3280.8333 1719.7916 Q 3333.7498 1719.7916 3333.7498 1693.3333 Q 3333.7498 1640.4166 3386.6665 1640.4166 L 3413.1248 1640.4166 L 3413.1248 1666.8749 L 3439.5833 1666.8749 L 3439.5833 1640.4166 L 3439.5833 1587.4999 L 3466.0415 1587.4999 L 3466.0415 1587.4999 L 3466.0415 1561.0416 L 3492.4998 1561.0416 L 3492.4998 1561.0416 L 3492.4998 1587.4999 L 3492.4998 1587.4999 L 3492.4998 1587.4999 L 3518.9583 1587.4999 L 3518.9583 1587.4999 L 3545.4165 1561.0416 L 3571.8748 1561.0416 L 3571.8748 1587.4999 L 3571.8748 1613.9583 L 3545.4165 1613.9583 L 3518.9583 1640.4166 L 3518.9583 1640.4166 L 3492.4998 1640.4166 L 3492.4998 1640.4166 L 3492.4998 1640.4166 L 3492.4998 1666.8749 L 3492.4998 1666.8749 L 3466.0415 1666.8749 Q 3466.0415 1693.3333 3439.5833 1693.3333 L 3413.1248 1746.2499 L 3413.1248 1746.2499 L 3386.6665 1746.2499 L 3386.6665 1746.2499 L 3386.6665 1746.2499 L 3386.6665 1772.7083 L 3386.6665 1772.7083 L 3360.2083 1772.7083 L 3360.2083 1799.1666 L 3360.2083 1799.1666 L 3333.7498 1799.1666 L 3333.7498 1799.1666 L 3333.7498 1799.1666 L 3333.7498 1825.6249 L 3333.7498 1825.6249 L 3307.2915 1825.6249 L 3307.2915 1852.0833 L 3307.2915 1852.0833 L 3280.8333 1852.0833 L 3280.8333 1878.5416 L 3280.8333 1904.9999 L 3307.2915 1904.9999 L 3307.2915 1904.9999 L 3307.2915 1878.5416 L 3333.7498 1878.5416 L 3333.7498 1878.5416 L 3333.7498 1852.0833 L 3333.7498 1852.0833 L 3333.7498 1852.0833 L 3360.2083 1852.0833 L 3360.2083 1852.0833 L 3386.6665 1825.6249 L 3413.1248 1799.1666 L 3413.1248 1799.1666 L 3439.5833 1799.1666 L 3439.5833 1799.1666 L 3439.5833 1799.1666 L 3439.5833 1772.7083 L 3439.5833 1772.7083 L 3466.0415 1772.7083 L 3466.0415 1746.2499 L 3466.0415 1746.2499 L 3492.4998 1746.2499 L 3571.8748 1666.8749 Q 3651.2498 1587.4999 3624.7915 1587.4999 Q 3598.3333 1587.4999 3598.3333 1561.0416 L 3598.3333 1561.0416 L 3598.3333 1561.0416 Q 3598.3333 1534.5833 3598.3333 1534.5833 L 3624.7915 1534.5833 L 3704.1665 1455.2083 Q 3757.0833 1375.8333 3730.6248 1375.8333 Q 3704.1665 1375.8333 3704.1665 1322.9166 Q 3730.6248 1269.9999 3757.0833 1269.9999 Q 3783.5415 1269.9999 3809.9998 1243.5416 L 3809.9998 1243.5416 L 3809.9998 1269.9999 Q 3836.4583 1296.4583 3889.3748 1269.9999 Q 3968.7498 1269.9999 3968.7498 1190.6249 Q 3995.208 1111.25 4074.583 1058.3333 Q 4127.5 1031.875 4233.333 952.49994 Q 4312.708 899.5833 4365.625 846.6666 Q 4418.5415 793.74994 4497.9165 740.8333 Q 4550.833 714.37494 4550.833 687.9166 Q 4550.833 661.4583 4630.208 634.99994 Q 4709.583 582.0833 4762.4995 529.1666 Q 4815.4165 502.7083 4815.4165 476.24997 Q 4815.4165 423.3333 4921.2495 370.41666 Q 5027.083 317.49997 5027.083 291.04166 Q 5027.083 264.5833 5053.5415 264.5833 L 5079.9995 264.5833 L 5079.9995 238.12498 L 5079.9995 238.12498 L 5106.458 211.66666 Q 5106.458 185.20833 5027.083 158.74998 L 4974.1665 105.83333 L 4947.708 79.37499 L 4947.708 52.916664 L 4974.1665 52.916664 L 5027.083 52.916664 L 5053.5415 26.458332 L 5079.9995 0.0 L 5079.9995 0.0 L 5106.458 0.0 L 5106.458 0.0 L 5106.458 0.0 L 5132.9165 0.0 Q 5159.3745 0.0 5159.3745 0.0 L 5159.3745 0.0 L 5185.833 0.0 L 5212.2915 0.0 L 5212.2915 26.458332 L 5238.7495 26.458332 L 5238.7495 26.458332 L 5238.7495 52.916664 L 5265.208 0.0 Q 5291.6665 -26.458332 5318.1245 0.0 Q 5344.583 0.0 5344.583 52.916664 Q 5291.6665 105.83333 5318.1245 105.83333 z" svg:height="53.710415mm" draw:style-name="style-596" svg:viewBox="0.0 0.0 5344.583 5371.0415" svg:width="53.44583mm" svg:x="103.71666mm" svg:y="50.270832mm"/>
          <draw:path svg:d="M 264.5833 26.458332 L 264.5833 0.0 L 264.5833 26.458332 Q 264.5833 79.37499 158.74998 211.66666 Q 105.83333 343.9583 79.37499 343.9583 L 79.37499 343.9583 L 52.916664 343.9583 L 0.0 343.9583 L 0.0 343.9583 Q 0.0 343.9583 0.0 291.04166 L 26.458332 238.12498 L 26.458332 185.20833 L 26.458332 132.29166 L 52.916664 132.29166 L 79.37499 132.29166 L 105.83333 132.29166 L 132.29166 132.29166 L 132.29166 132.29166 L 158.74998 132.29166 L 158.74998 132.29166 L 158.74998 132.29166 L 185.20833 79.37499 Q 211.66666 52.916664 238.12498 26.458332 L 238.12498 26.458332 L 238.12498 26.458332 Q 264.5833 26.458332 264.5833 26.458332 z" svg:height="3.439583mm" draw:style-name="style-597" svg:viewBox="0.0 0.0 264.5833 343.9583" svg:width="2.6458333mm" svg:x="146.57916mm" svg:y="89.69375mm"/>
          <draw:path svg:d="M 132.29166 0.0 L 158.74998 0.0 L 185.20833 26.458332 Q 185.20833 52.916664 211.66666 52.916664 L 211.66666 26.458332 L 211.66666 26.458332 L 238.12498 26.458332 L 238.12498 79.37499 L 238.12498 105.83333 L 264.5833 132.29166 Q 264.5833 158.74998 291.04166 158.74998 Q 317.49997 185.20833 317.49997 185.20833 L 317.49997 185.20833 L 264.5833 185.20833 Q 211.66666 185.20833 211.66666 291.04166 L 185.20833 370.41666 L 185.20833 449.79166 L 185.20833 502.7083 L 158.74998 502.7083 L 158.74998 502.7083 L 105.83333 529.1666 L 52.916664 529.1666 L 52.916664 423.3333 Q 52.916664 317.49997 79.37499 317.49997 Q 105.83333 291.04166 105.83333 238.12498 Q 132.29166 185.20833 79.37499 185.20833 Q 26.458332 185.20833 26.458332 132.29166 L 0.0 105.83333 L 26.458332 79.37499 Q 79.37499 79.37499 79.37499 26.458332 Q 79.37499 0.0 132.29166 0.0 z" svg:height="5.2916665mm" draw:style-name="style-598" svg:viewBox="0.0 0.0 317.49997 529.1666" svg:width="3.1749997mm" svg:x="197.11458mm" svg:y="163.24791mm"/>
          <draw:path svg:d="M 52.916664 52.916664 L 105.83333 0.0 L 132.29166 0.0 Q 185.20833 0.0 264.5833 0.0 L 343.9583 0.0 L 343.9583 0.0 L 343.9583 0.0 L 396.87497 26.458332 Q 423.3333 26.458332 423.3333 105.83333 Q 449.79166 211.66666 449.79166 211.66666 L 449.79166 211.66666 L 449.79166 238.12498 Q 449.79166 264.5833 396.87497 264.5833 L 317.49997 264.5833 L 238.12498 264.5833 Q 158.74998 264.5833 158.74998 238.12498 Q 132.29166 211.66666 132.29166 238.12498 Q 132.29166 264.5833 79.37499 264.5833 Q 26.458332 264.5833 26.458332 211.66666 L 0.0 185.20833 L 0.0 132.29166 Q 26.458332 79.37499 52.916664 52.916664 z" svg:height="2.6458333mm" draw:style-name="style-599" svg:viewBox="0.0 0.0 449.79166 264.5833" svg:width="4.497916mm" svg:x="229.39374mm" svg:y="177.79999mm"/>
          <draw:path svg:d="M 238.12498 132.29166 L 238.12498 132.29166 L 291.04166 238.12498 Q 343.9583 370.41666 370.41666 343.9583 Q 396.87497 343.9583 423.3333 423.3333 Q 449.79166 502.7083 476.24997 502.7083 L 476.24997 476.24997 L 529.1666 608.5416 Q 608.5416 714.37494 608.5416 767.2916 L 608.5416 793.74994 L 634.99994 820.2083 L 661.4583 873.12494 L 661.4583 873.12494 L 661.4583 873.12494 L 661.4583 899.5833 L 661.4583 899.5833 L 687.9166 926.0416 L 687.9166 926.0416 L 661.4583 978.95825 Q 661.4583 1031.875 661.4583 1031.875 L 661.4583 1031.875 L 608.5416 1031.875 Q 582.0833 1031.875 582.0833 1084.7916 Q 555.625 1111.25 582.0833 1190.6249 L 582.0833 1269.9999 L 555.625 1269.9999 L 555.625 1296.4583 L 502.7083 1296.4583 L 476.24997 1296.4583 L 476.24997 1269.9999 L 449.79166 1269.9999 L 449.79166 1269.9999 L 449.79166 1296.4583 L 449.79166 1296.4583 L 449.79166 1296.4583 L 423.3333 1296.4583 L 423.3333 1296.4583 L 423.3333 1269.9999 L 396.87497 1269.9999 L 396.87497 1243.5416 L 396.87497 1217.0833 L 370.41666 1217.0833 L 343.9583 1217.0833 L 343.9583 1190.6249 Q 343.9583 1190.6249 317.49997 1164.1666 Q 291.04166 1137.7083 291.04166 1164.1666 Q 291.04166 1190.6249 264.5833 1190.6249 L 238.12498 1164.1666 L 238.12498 1164.1666 Q 238.12498 1137.7083 238.12498 1111.25 Q 238.12498 1058.3333 211.66666 1058.3333 Q 185.20833 1058.3333 105.83333 767.2916 L 26.458332 449.79166 L 26.458332 449.79166 Q 26.458332 449.79166 26.458332 238.12498 L 0.0 52.916664 L 79.37499 0.0 Q 132.29166 -52.916664 185.20833 52.916664 Q 238.12498 158.74998 238.12498 132.29166 z" svg:height="12.964582mm" draw:style-name="style-600" svg:viewBox="0.0 0.0 687.9166 1296.4583" svg:width="6.879166mm" svg:x="168.0104mm" svg:y="150.01874mm"/>
          <draw:path svg:d="M 1190.6249 26.458332 L 1190.6249 26.458332 L 1190.6249 0.0 L 1217.0833 0.0 L 1217.0833 0.0 L 1217.0833 26.458332 L 1269.9999 26.458332 L 1296.4583 26.458332 L 1296.4583 132.29166 Q 1322.9166 238.12498 1296.4583 238.12498 L 1296.4583 238.12498 L 1375.8333 264.5833 L 1428.7499 264.5833 L 1428.7499 264.5833 L 1428.7499 291.04166 L 1455.2083 291.04166 L 1481.6666 291.04166 L 1481.6666 317.49997 L 1481.6666 317.49997 L 1481.6666 343.9583 L 1481.6666 343.9583 L 1481.6666 370.41666 Q 1481.6666 396.87497 1508.1249 423.3333 Q 1561.0416 449.79166 1561.0416 529.1666 Q 1534.5833 582.0833 1534.5833 608.5416 Q 1481.6666 634.99994 1481.6666 634.99994 L 1481.6666 661.4583 L 1481.6666 661.4583 L 1481.6666 661.4583 L 1508.1249 661.4583 L 1508.1249 661.4583 L 1693.3333 740.8333 Q 1852.0833 793.74994 1852.0833 820.2083 Q 1825.6249 820.2083 1852.0833 820.2083 Q 1878.5416 820.2083 1904.9999 820.2083 L 1931.4583 820.2083 L 1931.4583 820.2083 L 1931.4583 820.2083 L 1931.4583 846.6666 L 1957.9165 846.6666 L 1957.9165 846.6666 L 1957.9165 873.12494 L 1957.9165 873.12494 L 1957.9165 873.12494 L 1984.3749 873.12494 L 1984.3749 873.12494 L 2010.8333 899.5833 L 2037.2915 926.0416 L 2037.2915 926.0416 L 2063.75 926.0416 L 2063.75 952.49994 L 2063.75 978.95825 L 2037.2915 978.95825 L 2037.2915 978.95825 L 2037.2915 1005.4166 L 2037.2915 1005.4166 L 2037.2915 1005.4166 L 2010.8333 1005.4166 L 2010.8333 1031.875 L 2010.8333 1084.7916 L 1984.3749 1084.7916 L 1984.3749 1084.7916 L 1984.3749 1111.25 L 1957.9165 1111.25 L 1957.9165 1111.25 L 1957.9165 1137.7083 L 1957.9165 1137.7083 L 1957.9165 1137.7083 L 1984.3749 1137.7083 L 1984.3749 1137.7083 L 1984.3749 1164.1666 L 2010.8333 1164.1666 L 2010.8333 1164.1666 L 2010.8333 1190.6249 L 1957.9165 1190.6249 L 1931.4583 1190.6249 L 1904.9999 1190.6249 L 1878.5416 1190.6249 L 1852.0833 1190.6249 L 1825.6249 1190.6249 L 1825.6249 1164.1666 Q 1799.1666 1137.7083 1772.7083 1137.7083 L 1746.2499 1111.25 L 1693.3333 1111.25 Q 1640.4166 1111.25 1640.4166 1137.7083 Q 1640.4166 1164.1666 1508.1249 1217.0833 Q 1402.2916 1243.5416 1375.8333 1296.4583 Q 1349.3749 1349.3749 1322.9166 1296.4583 Q 1322.9166 1269.9999 1243.5416 1296.4583 Q 1190.6249 1296.4583 1084.7916 1375.8333 L 978.95825 1455.2083 L 899.5833 1455.2083 Q 846.6666 1455.2083 793.74994 1428.7499 Q 740.8333 1402.2916 740.8333 1375.8333 Q 740.8333 1349.3749 661.4583 1322.9166 Q 582.0833 1296.4583 555.625 1243.5416 Q 529.1666 1190.6249 423.3333 1164.1666 Q 291.04166 1137.7083 211.66666 1084.7916 L 158.74998 1031.875 L 105.83333 1031.875 L 79.37499 1031.875 L 79.37499 1005.4166 L 52.916664 1005.4166 L 52.916664 978.95825 L 52.916664 952.49994 L 26.458332 952.49994 L 26.458332 926.0416 L 26.458332 926.0416 L 0.0 926.0416 L 0.0 899.5833 L 0.0 873.12494 L 26.458332 873.12494 L 52.916664 873.12494 L 105.83333 846.6666 L 132.29166 820.2083 L 132.29166 820.2083 L 132.29166 820.2083 L 158.74998 820.2083 L 185.20833 820.2083 L 185.20833 793.74994 L 185.20833 767.2916 L 158.74998 767.2916 Q 105.83333 740.8333 132.29166 661.4583 Q 132.29166 555.625 211.66666 502.7083 Q 291.04166 449.79166 370.41666 449.79166 Q 423.3333 423.3333 423.3333 343.9583 Q 370.41666 264.5833 476.24997 238.12498 Q 529.1666 238.12498 555.625 185.20833 Q 555.625 158.74998 687.9166 158.74998 L 846.6666 185.20833 L 846.6666 185.20833 L 873.12494 185.20833 L 899.5833 185.20833 L 926.0416 185.20833 L 1005.4166 158.74998 Q 1111.25 132.29166 1137.7083 79.37499 Q 1164.1666 26.458332 1164.1666 26.458332 L 1164.1666 26.458332 L 1190.6249 26.458332 z M 1904.9999 1058.3333 L 1931.4583 1084.7916 L 1931.4583 1084.7916 L 1904.9999 1084.7916 L 1878.5416 1084.7916 Q 1852.0833 1111.25 1852.0833 1084.7916 Q 1852.0833 1058.3333 1904.9999 1058.3333 z M 1534.5833 1111.25 Q 1534.5833 1084.7916 1561.0416 1137.7083 Q 1561.0416 1164.1666 1534.5833 1164.1666 Q 1508.1249 1137.7083 1508.1249 1137.7083 Q 1534.5833 1137.7083 1534.5833 1111.25 z" svg:height="14.552083mm" draw:style-name="style-601" svg:viewBox="0.0 0.0 2063.75 1455.2083" svg:width="20.637499mm" svg:x="277.8125mm" svg:y="200.28957mm"/>
          <draw:path svg:d="M 79.37499 52.916664 L 79.37499 0.0 L 185.20833 26.458332 Q 291.04166 26.458332 317.49997 79.37499 Q 317.49997 132.29166 370.41666 132.29166 Q 423.3333 132.29166 529.1666 132.29166 L 661.4583 132.29166 L 634.99994 132.29166 Q 608.5416 158.74998 608.5416 185.20833 L 608.5416 211.66666 L 608.5416 211.66666 Q 582.0833 211.66666 582.0833 238.12498 L 582.0833 238.12498 L 582.0833 238.12498 Q 555.625 238.12498 370.41666 238.12498 Q 211.66666 264.5833 185.20833 317.49997 L 158.74998 370.41666 L 158.74998 396.87497 Q 158.74998 423.3333 132.29166 449.79166 L 132.29166 449.79166 L 132.29166 449.79166 Q 132.29166 449.79166 105.83333 449.79166 L 79.37499 449.79166 L 79.37499 449.79166 L 52.916664 423.3333 L 52.916664 396.87497 L 52.916664 370.41666 L 26.458332 343.9583 L 0.0 317.49997 L 0.0 317.49997 L 0.0 317.49997 L 0.0 291.04166 L 0.0 291.04166 L 26.458332 291.04166 L 26.458332 291.04166 L 26.458332 264.5833 L 52.916664 264.5833 L 52.916664 264.5833 L 52.916664 238.12498 L 52.916664 238.12498 L 52.916664 238.12498 L 26.458332 238.12498 L 26.458332 238.12498 L 26.458332 211.66666 L 0.0 211.66666 L 0.0 185.20833 Q 0.0 132.29166 52.916664 132.29166 Q 79.37499 132.29166 79.37499 52.916664 z" svg:height="4.497916mm" draw:style-name="style-602" svg:viewBox="0.0 0.0 661.4583 449.79166" svg:width="6.614583mm" svg:x="140.75833mm" svg:y="174.88957mm"/>
          <draw:path svg:d="M 52.916664 26.458332 L 79.37499 0.0 L 105.83333 26.458332 Q 105.83333 79.37499 132.29166 52.916664 Q 158.74998 26.458332 211.66666 52.916664 L 238.12498 52.916664 L 238.12498 79.37499 L 238.12498 132.29166 L 211.66666 238.12498 Q 211.66666 343.9583 211.66666 370.41666 L 211.66666 370.41666 L 211.66666 370.41666 Q 211.66666 370.41666 158.74998 291.04166 Q 132.29166 238.12498 105.83333 238.12498 Q 79.37499 238.12498 79.37499 370.41666 L 52.916664 476.24997 L 52.916664 476.24997 L 52.916664 449.79166 L 52.916664 449.79166 L 52.916664 449.79166 L 52.916664 449.79166 L 52.916664 423.3333 L 26.458332 423.3333 L 26.458332 396.87497 L 26.458332 396.87497 L 26.458332 396.87497 L 26.458332 343.9583 L 0.0 264.5833 L 0.0 264.5833 L 0.0 238.12498 L 0.0 238.12498 L 0.0 238.12498 L 26.458332 132.29166 Q 52.916664 52.916664 52.916664 26.458332 z" svg:height="4.7625mm" draw:style-name="style-603" svg:viewBox="0.0 0.0 238.12498 476.24997" svg:width="2.38125mm" svg:x="220.66249mm" svg:y="144.72708mm"/>
          <draw:path svg:d="M 1111.25 0.0 L 1164.1666 0.0 L 1190.6249 0.0 Q 1217.0833 26.458332 1217.0833 26.458332 L 1243.5416 26.458332 L 1243.5416 79.37499 Q 1217.0833 132.29166 1217.0833 158.74998 Q 1190.6249 185.20833 1190.6249 211.66666 L 1164.1666 211.66666 L 1164.1666 238.12498 L 1164.1666 264.5833 L 1164.1666 264.5833 L 1137.7083 264.5833 L 1111.25 264.5833 Q 1111.25 291.04166 1111.25 291.04166 L 1111.25 291.04166 L 1111.25 291.04166 Q 1084.7916 291.04166 793.74994 264.5833 L 529.1666 238.12498 L 317.49997 238.12498 L 79.37499 238.12498 L 79.37499 238.12498 L 79.37499 238.12498 L 52.916664 211.66666 L 26.458332 211.66666 L 26.458332 185.20833 L 0.0 158.74998 L 0.0 158.74998 L 0.0 132.29166 L 0.0 132.29166 L 0.0 132.29166 L 26.458332 132.29166 L 26.458332 132.29166 L 26.458332 105.83333 L 52.916664 105.83333 L 52.916664 79.37499 L 52.916664 79.37499 L 26.458332 52.916664 L 26.458332 26.458332 L 52.916664 26.458332 L 79.37499 26.458332 L 79.37499 52.916664 L 105.83333 52.916664 L 105.83333 52.916664 L 105.83333 26.458332 L 582.0833 26.458332 Q 1058.3333 26.458332 1111.25 0.0 z" svg:height="2.9104166mm" draw:style-name="style-604" svg:viewBox="0.0 0.0 1243.5416 291.04166" svg:width="12.435416mm" svg:x="179.91666mm" svg:y="175.41875mm"/>
          <draw:path svg:d="M 1984.3749 52.916664 L 2010.8333 0.0 L 2010.8333 52.916664 L 2010.8333 79.37499 L 2037.2915 105.83333 L 2063.75 158.74998 L 2063.75 158.74998 L 2063.75 158.74998 L 2063.75 132.29166 L 2063.75 132.29166 L 2090.2083 158.74998 L 2090.2083 185.20833 L 2328.3333 238.12498 Q 2566.4583 264.5833 2645.8333 317.49997 Q 2698.7498 317.49997 2778.1248 317.49997 Q 2857.4998 317.49997 2910.4165 264.5833 Q 2989.7915 211.66666 3016.2498 211.66666 L 3016.2498 211.66666 L 3016.2498 238.12498 L 3016.2498 264.5833 L 3016.2498 317.49997 L 3016.2498 343.9583 L 2963.3333 502.7083 Q 2910.4165 661.4583 2910.4165 740.8333 L 2910.4165 793.74994 L 2883.9583 873.12494 L 2883.9583 952.49994 L 2831.0415 1111.25 Q 2778.1248 1269.9999 2778.1248 1322.9166 Q 2751.6665 1402.2916 2778.1248 1428.7499 L 2778.1248 1428.7499 L 2778.1248 1428.7499 L 2751.6665 1455.2083 L 2751.6665 1455.2083 L 2751.6665 1455.2083 L 2751.6665 1455.2083 L 2725.2083 1455.2083 L 2698.7498 1455.2083 Q 2672.2915 1455.2083 2672.2915 1481.6666 Q 2645.8333 1534.5833 2619.3748 1561.0416 L 2592.9165 1587.4999 L 2566.4583 1587.4999 L 2566.4583 1587.4999 L 2539.9998 1613.9583 L 2487.0833 1640.4166 L 2487.0833 1640.4166 L 2487.0833 1640.4166 L 2513.5415 1640.4166 L 2513.5415 1640.4166 L 2513.5415 1666.8749 L 2539.9998 1666.8749 L 2539.9998 1666.8749 L 2539.9998 1640.4166 L 2592.9165 1666.8749 Q 2645.8333 1693.3333 2672.2915 1693.3333 L 2698.7498 1693.3333 L 2698.7498 1746.2499 L 2698.7498 1772.7083 L 2672.2915 1772.7083 L 2645.8333 1799.1666 L 2645.8333 1799.1666 L 2645.8333 1799.1666 L 2619.3748 1799.1666 Q 2619.3748 1799.1666 2566.4583 1878.5416 Q 2513.5415 1931.4583 2434.1665 1957.9165 L 2381.2498 1984.3749 L 2381.2498 1984.3749 Q 2354.7915 2010.8333 2354.7915 2010.8333 L 2354.7915 2010.8333 L 2354.7915 2010.8333 Q 2328.3333 2010.8333 2328.3333 2010.8333 L 2328.3333 2037.2915 L 2328.3333 2037.2915 Q 2328.3333 2037.2915 2301.875 2063.75 L 2301.875 2063.75 L 2301.875 2063.75 Q 2275.4165 2063.75 2248.9583 2090.2083 L 2222.5 2116.6665 L 2222.5 2116.6665 Q 2222.5 2116.6665 1957.9165 2301.875 L 1719.7916 2487.0833 L 1719.7916 2487.0833 Q 1693.3333 2487.0833 1428.7499 2672.2915 L 1164.1666 2857.4998 L 1164.1666 2883.9583 L 1164.1666 2883.9583 L 1137.7083 2910.4165 L 1137.7083 2910.4165 L 1137.7083 2910.4165 Q 1111.25 2910.4165 952.49994 3016.2498 L 767.2916 3148.5415 L 740.8333 3148.5415 Q 687.9166 3174.9998 634.99994 3148.5415 Q 608.5416 3148.5415 608.5416 3122.0833 Q 608.5416 3069.1665 582.0833 3095.6248 Q 529.1666 3122.0833 502.7083 3095.6248 Q 476.24997 3069.1665 476.24997 3042.7083 Q 449.79166 3016.2498 423.3333 3042.7083 Q 370.41666 3069.1665 264.5833 3069.1665 L 132.29166 3122.0833 L 105.83333 3122.0833 L 52.916664 3122.0833 L 26.458332 3148.5415 L 0.0 3148.5415 L 0.0 3122.0833 L 0.0 3095.6248 L 0.0 3069.1665 L 0.0 3069.1665 L 26.458332 3042.7083 L 52.916664 3016.2498 L 52.916664 3016.2498 L 52.916664 3016.2498 L 52.916664 2989.7915 L 52.916664 2989.7915 L 26.458332 2989.7915 L 26.458332 2989.7915 L 26.458332 2963.3333 L 52.916664 2963.3333 L 52.916664 2963.3333 L 52.916664 2963.3333 L 52.916664 2936.8748 L 52.916664 2936.8748 L 79.37499 2936.8748 L 79.37499 2936.8748 L 79.37499 2936.8748 Q 79.37499 2963.3333 158.74998 2857.4998 Q 211.66666 2751.6665 238.12498 2698.7498 L 238.12498 2645.8333 L 238.12498 2645.8333 L 238.12498 2645.8333 L 238.12498 2645.8333 L 264.5833 2619.3748 L 264.5833 2619.3748 L 264.5833 2619.3748 L 291.04166 2619.3748 Q 317.49997 2592.9165 317.49997 2592.9165 Q 317.49997 2592.9165 317.49997 2592.9165 L 291.04166 2566.4583 L 291.04166 2539.9998 Q 291.04166 2513.5415 317.49997 2513.5415 Q 343.9583 2513.5415 582.0833 2143.125 L 820.2083 1772.7083 L 820.2083 1772.7083 Q 820.2083 1799.1666 846.6666 1799.1666 Q 846.6666 1799.1666 1005.4166 1508.1249 L 1190.6249 1243.5416 L 1217.0833 1243.5416 Q 1217.0833 1217.0833 1402.2916 952.49994 Q 1587.4999 634.99994 1640.4166 555.625 L 1693.3333 449.79166 L 1693.3333 423.3333 Q 1693.3333 396.87497 1746.2499 343.9583 L 1772.7083 291.04166 L 1772.7083 291.04166 Q 1772.7083 264.5833 1825.6249 211.66666 Q 1852.0833 132.29166 1904.9999 105.83333 Q 1957.9165 105.83333 1984.3749 52.916664 z" svg:height="31.485415mm" draw:style-name="style-605" svg:viewBox="0.0 0.0 3016.2498 3148.5415" svg:width="30.162498mm" svg:x="112.712494mm" svg:y="116.416664mm"/>
          <draw:path svg:d="M 423.3333 0.0 L 423.3333 26.458332 L 396.87497 26.458332 Q 370.41666 26.458332 370.41666 52.916664 Q 370.41666 79.37499 396.87497 79.37499 Q 423.3333 79.37499 423.3333 158.74998 L 423.3333 211.66666 L 449.79166 291.04166 Q 449.79166 370.41666 476.24997 423.3333 Q 529.1666 476.24997 502.7083 476.24997 Q 476.24997 476.24997 476.24997 502.7083 L 476.24997 529.1666 L 582.0833 529.1666 Q 661.4583 529.1666 661.4583 529.1666 L 661.4583 529.1666 L 661.4583 529.1666 L 634.99994 529.1666 L 661.4583 634.99994 Q 687.9166 767.2916 687.9166 846.6666 Q 714.37494 926.0416 687.9166 926.0416 Q 661.4583 926.0416 661.4583 952.49994 L 634.99994 1005.4166 L 634.99994 1005.4166 L 634.99994 1005.4166 L 687.9166 1031.875 L 714.37494 1031.875 L 714.37494 1058.3333 L 714.37494 1084.7916 L 687.9166 1084.7916 L 661.4583 1058.3333 L 634.99994 1058.3333 Q 608.5416 1058.3333 476.24997 1084.7916 L 370.41666 1111.25 L 343.9583 1111.25 L 317.49997 1111.25 L 317.49997 1084.7916 L 317.49997 1084.7916 L 291.04166 1084.7916 L 291.04166 1111.25 L 291.04166 1111.25 L 264.5833 1111.25 L 264.5833 1111.25 L 264.5833 1111.25 L 264.5833 1137.7083 L 264.5833 1137.7083 L 158.74998 1137.7083 L 52.916664 1137.7083 L 52.916664 1111.25 L 52.916664 1084.7916 L 52.916664 1005.4166 Q 52.916664 926.0416 79.37499 846.6666 Q 79.37499 793.74994 105.83333 793.74994 Q 132.29166 793.74994 132.29166 740.8333 Q 132.29166 687.9166 105.83333 687.9166 Q 52.916664 687.9166 52.916664 634.99994 L 26.458332 582.0833 L 26.458332 555.625 L 0.0 555.625 L 0.0 529.1666 L 0.0 502.7083 L 26.458332 502.7083 L 26.458332 502.7083 L 26.458332 502.7083 L 52.916664 502.7083 L 52.916664 502.7083 Q 52.916664 529.1666 105.83333 529.1666 Q 132.29166 529.1666 132.29166 502.7083 Q 132.29166 476.24997 211.66666 476.24997 Q 264.5833 476.24997 264.5833 423.3333 Q 264.5833 396.87497 317.49997 370.41666 Q 370.41666 370.41666 370.41666 317.49997 Q 370.41666 264.5833 343.9583 211.66666 L 317.49997 158.74998 L 317.49997 132.29166 Q 317.49997 105.83333 291.04166 52.916664 L 291.04166 26.458332 L 343.9583 0.0 Q 396.87497 0.0 396.87497 0.0 Q 423.3333 0.0 423.3333 0.0 z" svg:height="11.377083mm" draw:style-name="style-606" svg:viewBox="0.0 0.0 714.37494 1137.7083" svg:width="7.1437497mm" svg:x="173.56665mm" svg:y="164.04166mm"/>
          <draw:path svg:d="M 1243.5416 0.0 L 1349.3749 0.0 L 1375.8333 0.0 L 1402.2916 0.0 L 1428.7499 26.458332 L 1481.6666 52.916664 L 1481.6666 52.916664 L 1481.6666 52.916664 L 1455.2083 52.916664 L 1455.2083 52.916664 L 1455.2083 79.37499 L 1481.6666 79.37499 L 1481.6666 79.37499 L 1481.6666 105.83333 L 1481.6666 105.83333 L 1481.6666 105.83333 L 1455.2083 105.83333 L 1455.2083 105.83333 L 1481.6666 132.29166 Q 1534.5833 132.29166 1534.5833 158.74998 Q 1534.5833 211.66666 1613.9583 211.66666 Q 1693.3333 185.20833 1693.3333 211.66666 Q 1719.7916 211.66666 1746.2499 211.66666 Q 1772.7083 211.66666 1799.1666 238.12498 Q 1799.1666 264.5833 1825.6249 264.5833 Q 1852.0833 264.5833 1852.0833 317.49997 L 1852.0833 343.9583 L 1878.5416 317.49997 Q 1904.9999 291.04166 1957.9165 291.04166 Q 2010.8333 317.49997 1957.9165 264.5833 Q 1931.4583 264.5833 2010.8333 211.66666 Q 2063.75 158.74998 2063.75 132.29166 Q 2090.2083 79.37499 2143.125 52.916664 Q 2169.5833 26.458332 2328.3333 52.916664 L 2460.6248 52.916664 L 2539.9998 52.916664 Q 2592.9165 79.37499 2592.9165 105.83333 Q 2592.9165 158.74998 2645.8333 158.74998 Q 2698.7498 132.29166 2725.2083 132.29166 L 2725.2083 132.29166 L 2778.1248 185.20833 Q 2857.4998 238.12498 2857.4998 238.12498 L 2857.4998 264.5833 L 2857.4998 343.9583 Q 2857.4998 423.3333 2831.0415 423.3333 Q 2804.5833 449.79166 2778.1248 476.24997 L 2751.6665 502.7083 L 2751.6665 529.1666 L 2751.6665 555.625 L 2725.2083 555.625 L 2725.2083 582.0833 L 2804.5833 582.0833 Q 2883.9583 582.0833 2910.4165 555.625 L 2936.8748 555.625 L 2910.4165 582.0833 Q 2910.4165 634.99994 2857.4998 634.99994 Q 2831.0415 634.99994 2831.0415 661.4583 Q 2831.0415 687.9166 2883.9583 714.37494 Q 2936.8748 740.8333 2936.8748 820.2083 Q 2910.4165 899.5833 2936.8748 899.5833 L 2936.8748 926.0416 L 2936.8748 1005.4166 L 2910.4165 1058.3333 L 2910.4165 1058.3333 L 2910.4165 1058.3333 L 2910.4165 1031.875 L 2910.4165 1031.875 L 2883.9583 1031.875 Q 2883.9583 1005.4166 2778.1248 1005.4166 Q 2645.8333 1005.4166 2645.8333 1058.3333 Q 2645.8333 1084.7916 2592.9165 1111.25 L 2566.4583 1111.25 L 2566.4583 1137.7083 L 2539.9998 1164.1666 L 2539.9998 1164.1666 L 2539.9998 1164.1666 L 2539.9998 1190.6249 L 2539.9998 1190.6249 L 2513.5415 1190.6249 L 2513.5415 1217.0833 L 2487.0833 1217.0833 L 2460.6248 1217.0833 L 2460.6248 1243.5416 L 2487.0833 1243.5416 L 2487.0833 1269.9999 L 2487.0833 1296.4583 L 2460.6248 1296.4583 Q 2434.1665 1296.4583 2434.1665 1322.9166 Q 2407.7083 1375.8333 2407.7083 1375.8333 L 2381.2498 1375.8333 L 2381.2498 1375.8333 L 2381.2498 1375.8333 L 2354.7915 1402.2916 Q 2328.3333 1402.2916 2328.3333 1322.9166 Q 2301.875 1269.9999 2196.0415 1269.9999 Q 2090.2083 1269.9999 2090.2083 1322.9166 Q 2090.2083 1375.8333 2063.75 1375.8333 Q 2010.8333 1375.8333 2010.8333 1402.2916 Q 2010.8333 1428.7499 1957.9165 1428.7499 Q 1931.4583 1455.2083 1957.9165 1534.5833 Q 1984.3749 1587.4999 1904.9999 1587.4999 Q 1825.6249 1587.4999 1799.1666 1693.3333 Q 1746.2499 1772.7083 1693.3333 1772.7083 Q 1666.8749 1746.2499 1640.4166 1719.7916 Q 1640.4166 1693.3333 1561.0416 1693.3333 Q 1481.6666 1693.3333 1481.6666 1666.8749 Q 1481.6666 1640.4166 1375.8333 1640.4166 Q 1269.9999 1640.4166 1217.0833 1587.4999 Q 1164.1666 1534.5833 1084.7916 1534.5833 Q 1005.4166 1508.1249 952.49994 1428.7499 Q 899.5833 1349.3749 687.9166 1322.9166 L 476.24997 1322.9166 L 476.24997 1296.4583 L 476.24997 1269.9999 L 449.79166 1269.9999 Q 449.79166 1269.9999 449.79166 1190.6249 Q 449.79166 1137.7083 423.3333 1137.7083 Q 370.41666 1111.25 396.87497 1111.25 Q 423.3333 1058.3333 423.3333 1005.4166 L 423.3333 952.49994 L 449.79166 926.0416 L 449.79166 899.5833 L 423.3333 899.5833 Q 370.41666 899.5833 291.04166 899.5833 Q 211.66666 899.5833 211.66666 873.12494 Q 211.66666 846.6666 185.20833 873.12494 Q 185.20833 899.5833 158.74998 899.5833 Q 132.29166 899.5833 105.83333 846.6666 Q 105.83333 793.74994 52.916664 793.74994 L 0.0 820.2083 L 0.0 793.74994 Q 0.0 740.8333 0.0 687.9166 Q 0.0 608.5416 52.916664 608.5416 L 105.83333 582.0833 L 105.83333 582.0833 L 105.83333 582.0833 L 79.37499 582.0833 L 79.37499 582.0833 L 105.83333 555.625 Q 132.29166 529.1666 105.83333 529.1666 L 79.37499 502.7083 L 79.37499 476.24997 Q 105.83333 476.24997 105.83333 423.3333 Q 105.83333 370.41666 211.66666 370.41666 L 317.49997 370.41666 L 317.49997 343.9583 L 317.49997 343.9583 L 370.41666 370.41666 Q 449.79166 396.87497 449.79166 370.41666 Q 449.79166 343.9583 502.7083 317.49997 Q 582.0833 317.49997 582.0833 291.04166 Q 582.0833 264.5833 608.5416 264.5833 Q 634.99994 238.12498 661.4583 211.66666 Q 661.4583 158.74998 714.37494 158.74998 Q 767.2916 132.29166 767.2916 105.83333 Q 767.2916 79.37499 820.2083 52.916664 Q 846.6666 52.916664 846.6666 26.458332 Q 846.6666 0.0 1005.4166 0.0 Q 1137.7083 0.0 1243.5416 0.0 z" svg:height="17.727083mm" draw:style-name="style-607" svg:viewBox="0.0 0.0 2936.8748 1772.7083" svg:width="29.368748mm" svg:x="62.97083mm" svg:y="198.96666mm"/>
          <draw:path svg:d="M 714.37494 26.458332 L 714.37494 0.0 L 740.8333 0.0 L 740.8333 0.0 L 767.2916 0.0 L 767.2916 0.0 L 793.74994 26.458332 Q 820.2083 52.916664 820.2083 105.83333 L 820.2083 132.29166 L 820.2083 158.74998 L 820.2083 158.74998 L 820.2083 185.20833 L 820.2083 211.66666 L 820.2083 211.66666 Q 820.2083 211.66666 767.2916 238.12498 Q 740.8333 238.12498 767.2916 317.49997 Q 767.2916 370.41666 714.37494 370.41666 L 661.4583 396.87497 L 661.4583 396.87497 Q 634.99994 423.3333 634.99994 423.3333 L 634.99994 423.3333 L 476.24997 423.3333 Q 317.49997 423.3333 211.66666 370.41666 Q 105.83333 317.49997 52.916664 343.9583 L 0.0 343.9583 L 0.0 317.49997 Q 26.458332 291.04166 52.916664 238.12498 L 105.83333 211.66666 L 105.83333 185.20833 L 132.29166 185.20833 L 132.29166 185.20833 L 132.29166 158.74998 L 132.29166 158.74998 L 132.29166 158.74998 L 158.74998 158.74998 L 158.74998 132.29166 L 211.66666 132.29166 Q 264.5833 158.74998 396.87497 105.83333 Q 502.7083 105.83333 582.0833 79.37499 L 661.4583 52.916664 L 687.9166 52.916664 L 714.37494 52.916664 L 714.37494 26.458332 z" svg:height="4.233333mm" draw:style-name="style-608" svg:viewBox="0.0 0.0 820.2083 423.3333" svg:width="8.202083mm" svg:x="244.73956mm" svg:y="188.38332mm"/>
          <draw:path svg:d="M 79.37499 0.0 L 132.29166 26.458332 L 132.29166 26.458332 Q 158.74998 26.458332 158.74998 0.0 L 158.74998 0.0 L 238.12498 0.0 Q 317.49997 0.0 317.49997 52.916664 L 343.9583 105.83333 L 343.9583 132.29166 L 343.9583 158.74998 L 185.20833 158.74998 L 0.0 158.74998 L 0.0 79.37499 Q 0.0 -26.458332 79.37499 0.0 z" svg:height="1.5874999mm" draw:style-name="style-609" svg:viewBox="0.0 0.0 343.9583 158.74998" svg:width="3.439583mm" svg:x="175.41875mm" svg:y="179.12291mm"/>
          <draw:path svg:d="M 423.3333 52.916664 L 423.3333 52.916664 L 449.79166 105.83333 Q 476.24997 158.74998 476.24997 211.66666 Q 476.24997 264.5833 423.3333 264.5833 Q 370.41666 291.04166 370.41666 317.49997 Q 370.41666 370.41666 317.49997 370.41666 Q 238.12498 370.41666 238.12498 396.87497 Q 238.12498 423.3333 185.20833 423.3333 L 132.29166 423.3333 L 132.29166 423.3333 L 132.29166 396.87497 L 132.29166 396.87497 Q 132.29166 370.41666 132.29166 343.9583 Q 158.74998 317.49997 79.37499 317.49997 L 0.0 291.04166 L 26.458332 291.04166 Q 52.916664 291.04166 52.916664 264.5833 Q 52.916664 211.66666 79.37499 211.66666 L 79.37499 211.66666 L 79.37499 211.66666 Q 105.83333 238.12498 105.83333 211.66666 L 105.83333 211.66666 L 105.83333 211.66666 L 105.83333 211.66666 L 132.29166 211.66666 L 132.29166 211.66666 L 158.74998 238.12498 Q 185.20833 238.12498 185.20833 158.74998 Q 211.66666 79.37499 211.66666 79.37499 Q 238.12498 52.916664 264.5833 79.37499 L 291.04166 79.37499 L 317.49997 26.458332 Q 370.41666 -26.458332 370.41666 0.0 Q 396.87497 52.916664 423.3333 52.916664 z" svg:height="4.233333mm" draw:style-name="style-610" svg:viewBox="0.0 0.0 476.24997 423.3333" svg:width="4.7625mm" svg:x="172.50833mm" svg:y="165.09999mm"/>
          <draw:path svg:d="M 79.37499 26.458332 L 105.83333 0.0 L 105.83333 0.0 L 105.83333 0.0 L 158.74998 105.83333 Q 211.66666 238.12498 291.04166 264.5833 Q 343.9583 264.5833 343.9583 317.49997 Q 370.41666 343.9583 370.41666 370.41666 L 370.41666 396.87497 L 343.9583 396.87497 Q 317.49997 370.41666 291.04166 370.41666 Q 264.5833 370.41666 211.66666 396.87497 L 185.20833 423.3333 L 185.20833 423.3333 Q 185.20833 423.3333 158.74998 396.87497 Q 132.29166 396.87497 132.29166 370.41666 Q 105.83333 317.49997 52.916664 211.66666 L 0.0 105.83333 L 0.0 105.83333 L 0.0 79.37499 L 52.916664 52.916664 Q 79.37499 52.916664 79.37499 26.458332 z" svg:height="4.233333mm" draw:style-name="style-611" svg:viewBox="0.0 0.0 370.41666 423.3333" svg:width="3.7041664mm" svg:x="253.47083mm" svg:y="153.98749mm"/>
          <draw:path svg:d="M 158.74998 0.0 L 158.74998 0.0 L 185.20833 0.0 Q 211.66666 0.0 238.12498 26.458332 L 238.12498 26.458332 L 238.12498 52.916664 Q 238.12498 52.916664 185.20833 105.83333 L 132.29166 158.74998 L 132.29166 185.20833 L 132.29166 185.20833 L 105.83333 185.20833 Q 105.83333 211.66666 79.37499 211.66666 L 79.37499 211.66666 L 79.37499 211.66666 Q 79.37499 211.66666 52.916664 185.20833 Q 52.916664 158.74998 26.458332 158.74998 L 0.0 158.74998 L 26.458332 105.83333 Q 52.916664 52.916664 105.83333 52.916664 Q 132.29166 26.458332 158.74998 0.0 z" svg:height="2.1166666mm" draw:style-name="style-612" svg:viewBox="0.0 0.0 238.12498 211.66666" svg:width="2.38125mm" svg:x="203.99374mm" svg:y="46.566666mm"/>
          <draw:path svg:d="M 26.458332 26.458332 L 26.458332 0.0 L 105.83333 26.458332 Q 211.66666 79.37499 238.12498 52.916664 L 264.5833 52.916664 L 291.04166 52.916664 L 317.49997 79.37499 L 343.9583 79.37499 Q 370.41666 105.83333 370.41666 185.20833 Q 370.41666 264.5833 396.87497 238.12498 Q 423.3333 211.66666 423.3333 264.5833 L 423.3333 317.49997 L 423.3333 396.87497 Q 423.3333 449.79166 423.3333 502.7083 L 423.3333 529.1666 L 423.3333 529.1666 Q 396.87497 502.7083 370.41666 476.24997 L 317.49997 423.3333 L 317.49997 449.79166 L 317.49997 476.24997 L 317.49997 476.24997 Q 317.49997 476.24997 291.04166 449.79166 Q 264.5833 423.3333 211.66666 396.87497 Q 158.74998 370.41666 132.29166 370.41666 L 105.83333 370.41666 L 105.83333 343.9583 Q 105.83333 317.49997 52.916664 291.04166 Q 0.0 264.5833 0.0 238.12498 L 0.0 211.66666 L 26.458332 211.66666 Q 52.916664 238.12498 132.29166 238.12498 L 211.66666 238.12498 L 211.66666 211.66666 L 211.66666 211.66666 L 185.20833 185.20833 L 158.74998 158.74998 L 158.74998 158.74998 L 158.74998 132.29166 L 158.74998 132.29166 Q 158.74998 132.29166 79.37499 132.29166 L 26.458332 105.83333 L 26.458332 79.37499 Q 0.0 79.37499 26.458332 26.458332 z" svg:height="5.2916665mm" draw:style-name="style-613" svg:viewBox="0.0 0.0 423.3333 529.1666" svg:width="4.233333mm" svg:x="117.47499mm" svg:y="165.36458mm"/>
          <draw:path svg:d="M 608.5416 26.458332 L 634.99994 26.458332 L 634.99994 26.458332 Q 634.99994 52.916664 661.4583 52.916664 L 661.4583 52.916664 L 661.4583 52.916664 Q 661.4583 52.916664 661.4583 79.37499 Q 687.9166 105.83333 396.87497 158.74998 L 79.37499 211.66666 L 79.37499 185.20833 Q 79.37499 158.74998 26.458332 158.74998 Q -26.458332 132.29166 0.0 105.83333 Q 26.458332 105.83333 26.458332 52.916664 L 0.0 26.458332 L 26.458332 26.458332 Q 52.916664 0.0 79.37499 0.0 L 105.83333 0.0 L 238.12498 0.0 Q 396.87497 0.0 370.41666 0.0 Q 343.9583 0.0 449.79166 26.458332 Q 582.0833 52.916664 608.5416 26.458332 z" svg:height="2.1166666mm" draw:style-name="style-614" svg:viewBox="0.0 0.0 661.4583 211.66666" svg:width="6.614583mm" svg:x="105.56874mm" svg:y="164.57083mm"/>
          <draw:path svg:d="M 793.74994 0.0 L 846.6666 0.0 L 846.6666 0.0 L 846.6666 0.0 L 846.6666 26.458332 L 873.12494 26.458332 L 873.12494 52.916664 Q 846.6666 52.916664 793.74994 158.74998 L 740.8333 264.5833 L 714.37494 264.5833 L 714.37494 264.5833 L 714.37494 291.04166 L 687.9166 291.04166 L 687.9166 291.04166 L 687.9166 317.49997 L 687.9166 317.49997 L 687.9166 317.49997 L 687.9166 317.49997 Q 687.9166 343.9583 634.99994 370.41666 Q 634.99994 423.3333 529.1666 529.1666 L 423.3333 661.4583 L 423.3333 661.4583 Q 396.87497 687.9166 396.87497 687.9166 L 396.87497 687.9166 L 396.87497 687.9166 Q 370.41666 714.37494 343.9583 740.8333 L 317.49997 793.74994 L 317.49997 793.74994 L 317.49997 793.74994 L 291.04166 793.74994 L 291.04166 793.74994 L 264.5833 793.74994 L 238.12498 793.74994 L 211.66666 793.74994 L 185.20833 793.74994 L 185.20833 846.6666 L 185.20833 899.5833 L 185.20833 899.5833 L 158.74998 899.5833 L 158.74998 767.2916 Q 158.74998 634.99994 132.29166 634.99994 Q 132.29166 634.99994 79.37499 661.4583 L 0.0 687.9166 L 0.0 687.9166 L 0.0 687.9166 L 0.0 661.4583 L 0.0 661.4583 L 0.0 634.99994 L 0.0 608.5416 L 26.458332 608.5416 L 26.458332 582.0833 L 26.458332 582.0833 L 52.916664 582.0833 L 52.916664 582.0833 L 52.916664 582.0833 L 52.916664 555.625 Q 52.916664 555.625 79.37499 476.24997 Q 105.83333 423.3333 158.74998 423.3333 Q 211.66666 396.87497 158.74998 370.41666 L 132.29166 370.41666 L 132.29166 343.9583 Q 132.29166 317.49997 291.04166 211.66666 Q 449.79166 105.83333 476.24997 79.37499 L 476.24997 79.37499 L 476.24997 79.37499 Q 502.7083 105.83333 582.0833 52.916664 Q 687.9166 0.0 687.9166 26.458332 Q 714.37494 52.916664 740.8333 26.458332 Q 767.2916 0.0 793.74994 0.0 z" svg:height="8.995832mm" draw:style-name="style-615" svg:viewBox="0.0 0.0 873.12494 899.5833" svg:width="8.73125mm" svg:x="144.99165mm" svg:y="83.07916mm"/>
          <draw:path svg:d="M 79.37499 26.458332 L 105.83333 0.0 L 105.83333 79.37499 Q 132.29166 185.20833 158.74998 158.74998 Q 185.20833 158.74998 185.20833 211.66666 Q 185.20833 291.04166 185.20833 291.04166 Q 211.66666 291.04166 211.66666 423.3333 L 211.66666 555.625 L 238.12498 555.625 L 238.12498 582.0833 L 238.12498 608.5416 L 211.66666 634.99994 L 211.66666 714.37494 L 211.66666 793.74994 L 264.5833 793.74994 L 291.04166 793.74994 L 291.04166 793.74994 Q 291.04166 820.2083 264.5833 846.6666 Q 211.66666 899.5833 185.20833 899.5833 Q 158.74998 873.12494 132.29166 899.5833 Q 105.83333 926.0416 52.916664 926.0416 L 0.0 926.0416 L 0.0 926.0416 Q 0.0 926.0416 0.0 899.5833 Q 26.458332 873.12494 52.916664 476.24997 Q 52.916664 52.916664 79.37499 26.458332 z" svg:height="9.260416mm" draw:style-name="style-616" svg:viewBox="0.0 0.0 291.04166 926.0416" svg:width="2.9104166mm" svg:x="236.53749mm" svg:y="79.11041mm"/>
          <draw:path svg:d="M 343.9583 238.12498 L 343.9583 264.5833 L 343.9583 264.5833 L 343.9583 264.5833 L 317.49997 264.5833 L 317.49997 264.5833 L 317.49997 291.04166 L 291.04166 291.04166 L 291.04166 317.49997 L 291.04166 343.9583 L 291.04166 343.9583 Q 264.5833 370.41666 211.66666 396.87497 L 158.74998 449.79166 L 132.29166 449.79166 Q 132.29166 476.24997 79.37499 449.79166 Q 52.916664 423.3333 26.458332 423.3333 L 0.0 396.87497 L 79.37499 370.41666 Q 158.74998 317.49997 185.20833 291.04166 Q 185.20833 264.5833 211.66666 238.12498 Q 238.12498 238.12498 264.5833 158.74998 Q 291.04166 105.83333 343.9583 79.37499 Q 396.87497 52.916664 396.87497 52.916664 L 423.3333 52.916664 L 423.3333 52.916664 Q 449.79166 52.916664 449.79166 52.916664 L 449.79166 26.458332 L 502.7083 0.0 Q 555.625 0.0 555.625 26.458332 Q 555.625 52.916664 476.24997 79.37499 Q 396.87497 105.83333 370.41666 158.74998 Q 343.9583 238.12498 343.9583 238.12498 z" svg:height="4.497916mm" draw:style-name="style-617" svg:viewBox="0.0 0.0 555.625 449.79166" svg:width="5.5562496mm" svg:x="142.08124mm" svg:y="86.254166mm"/>
          <draw:path svg:d="M 158.74998 26.458332 L 185.20833 0.0 L 211.66666 26.458332 Q 264.5833 26.458332 264.5833 52.916664 Q 291.04166 79.37499 291.04166 52.916664 Q 317.49997 52.916664 317.49997 79.37499 L 317.49997 79.37499 L 317.49997 211.66666 Q 291.04166 343.9583 264.5833 343.9583 Q 238.12498 343.9583 211.66666 555.625 Q 158.74998 793.74994 158.74998 820.2083 L 158.74998 846.6666 L 158.74998 926.0416 Q 158.74998 978.95825 132.29166 1031.875 L 132.29166 1111.25 L 105.83333 1111.25 Q 79.37499 1111.25 79.37499 1137.7083 Q 52.916664 1190.6249 52.916664 1111.25 L 52.916664 1031.875 L 26.458332 1031.875 L 26.458332 1031.875 L 26.458332 1005.4166 L 52.916664 1005.4166 L 52.916664 926.0416 Q 52.916664 820.2083 26.458332 820.2083 L 0.0 793.74994 L 0.0 767.2916 Q 0.0 714.37494 26.458332 661.4583 L 52.916664 608.5416 L 52.916664 608.5416 Q 52.916664 608.5416 105.83333 343.9583 L 132.29166 79.37499 L 132.29166 79.37499 Q 158.74998 79.37499 158.74998 26.458332 z" svg:height="11.377083mm" draw:style-name="style-618" svg:viewBox="0.0 0.0 317.49997 1137.7083" svg:width="3.1749997mm" svg:x="200.025mm" svg:y="146.84373mm"/>
          <draw:path svg:d="M 211.66666 0.0 L 264.5833 0.0 L 291.04166 26.458332 Q 317.49997 52.916664 317.49997 26.458332 Q 343.9583 0.0 396.87497 52.916664 Q 423.3333 79.37499 449.79166 79.37499 L 449.79166 79.37499 L 449.79166 105.83333 Q 423.3333 132.29166 370.41666 211.66666 Q 317.49997 291.04166 264.5833 291.04166 Q 238.12498 291.04166 238.12498 317.49997 Q 211.66666 343.9583 158.74998 370.41666 Q 105.83333 370.41666 52.916664 317.49997 L 26.458332 264.5833 L 26.458332 238.12498 L 0.0 211.66666 L 0.0 158.74998 L 0.0 132.29166 L 0.0 105.83333 Q 0.0 52.916664 79.37499 52.916664 Q 158.74998 0.0 211.66666 0.0 z" svg:height="3.7041664mm" draw:style-name="style-619" svg:viewBox="0.0 0.0 449.79166 370.41666" svg:width="4.497916mm" svg:x="239.7125mm" svg:y="128.5875mm"/>
          <draw:path svg:d="M 1269.9999 52.916664 L 1269.9999 0.0 L 1296.4583 0.0 L 1296.4583 0.0 L 1296.4583 0.0 L 1296.4583 0.0 L 1296.4583 26.458332 L 1322.9166 26.458332 L 1322.9166 52.916664 L 1322.9166 79.37499 L 1296.4583 79.37499 L 1296.4583 105.83333 L 1296.4583 105.83333 L 1269.9999 105.83333 L 1269.9999 132.29166 L 1269.9999 158.74998 L 1243.5416 158.74998 L 1243.5416 158.74998 L 1217.0833 185.20833 Q 1190.6249 211.66666 1190.6249 211.66666 L 1190.6249 211.66666 L 1164.1666 211.66666 Q 1164.1666 211.66666 1058.3333 317.49997 L 952.49994 396.87497 L 926.0416 396.87497 Q 926.0416 423.3333 926.0416 423.3333 L 926.0416 423.3333 L 899.5833 423.3333 Q 899.5833 423.3333 899.5833 476.24997 Q 873.12494 502.7083 820.2083 529.1666 L 767.2916 555.625 L 767.2916 555.625 Q 767.2916 529.1666 687.9166 555.625 Q 582.0833 582.0833 555.625 529.1666 Q 529.1666 476.24997 476.24997 423.3333 Q 423.3333 396.87497 423.3333 370.41666 Q 423.3333 317.49997 396.87497 317.49997 Q 370.41666 317.49997 370.41666 370.41666 Q 343.9583 423.3333 291.04166 423.3333 Q 211.66666 396.87497 132.29166 370.41666 L 52.916664 343.9583 L 52.916664 317.49997 L 52.916664 291.04166 L 26.458332 264.5833 L 0.0 238.12498 L 0.0 238.12498 L 0.0 211.66666 L 0.0 211.66666 L 0.0 211.66666 L 0.0 211.66666 L 0.0 211.66666 L 26.458332 211.66666 L 26.458332 211.66666 L 52.916664 185.20833 L 79.37499 158.74998 L 105.83333 158.74998 L 158.74998 158.74998 L 158.74998 132.29166 L 158.74998 132.29166 L 185.20833 132.29166 L 185.20833 158.74998 L 343.9583 158.74998 Q 529.1666 158.74998 555.625 158.74998 Q 582.0833 185.20833 582.0833 158.74998 Q 582.0833 105.83333 687.9166 105.83333 Q 793.74994 105.83333 1031.875 79.37499 L 1269.9999 79.37499 L 1269.9999 52.916664 z M 476.24997 343.9583 Q 476.24997 317.49997 529.1666 343.9583 Q 555.625 370.41666 529.1666 370.41666 Q 502.7083 370.41666 502.7083 343.9583 Q 476.24997 343.9583 476.24997 343.9583 z" svg:height="5.5562496mm" draw:style-name="style-620" svg:viewBox="0.0 0.0 1322.9166 555.625" svg:width="13.229166mm" svg:x="192.0875mm" svg:y="73.55416mm"/>
          <draw:path svg:d="M 79.37499 79.37499 L 79.37499 0.0 L 132.29166 0.0 Q 158.74998 26.458332 185.20833 0.0 L 185.20833 0.0 L 185.20833 79.37499 Q 185.20833 132.29166 158.74998 185.20833 Q 132.29166 238.12498 79.37499 291.04166 L 52.916664 343.9583 L 52.916664 291.04166 Q 26.458332 238.12498 0.0 211.66666 Q -26.458332 185.20833 26.458332 158.74998 Q 79.37499 132.29166 79.37499 79.37499 z" svg:height="3.439583mm" draw:style-name="style-621" svg:viewBox="0.0 0.0 185.20833 343.9583" svg:width="1.8520832mm" svg:x="203.99374mm" svg:y="69.056244mm"/>
          <draw:path svg:d="M 343.9583 0.0 L 343.9583 0.0 L 343.9583 0.0 L 343.9583 0.0 L 343.9583 26.458332 L 343.9583 26.458332 L 370.41666 52.916664 L 396.87497 105.83333 L 396.87497 105.83333 L 396.87497 105.83333 L 396.87497 158.74998 L 396.87497 185.20833 L 449.79166 423.3333 Q 502.7083 661.4583 502.7083 714.37494 Q 502.7083 767.2916 529.1666 767.2916 Q 555.625 767.2916 555.625 793.74994 Q 555.625 820.2083 529.1666 820.2083 L 529.1666 820.2083 L 529.1666 846.6666 Q 555.625 873.12494 555.625 899.5833 L 555.625 926.0416 L 555.625 926.0416 Q 529.1666 952.49994 502.7083 978.95825 L 449.79166 1031.875 L 449.79166 1058.3333 L 449.79166 1058.3333 L 423.3333 1058.3333 L 423.3333 1058.3333 L 423.3333 1084.7916 L 396.87497 1084.7916 L 396.87497 1084.7916 L 396.87497 1111.25 L 396.87497 1111.25 L 396.87497 1111.25 L 370.41666 1111.25 L 370.41666 1111.25 L 370.41666 1137.7083 L 370.41666 1137.7083 L 343.9583 1137.7083 L 343.9583 1164.1666 L 343.9583 1164.1666 L 343.9583 1164.1666 L 343.9583 1164.1666 L 317.49997 1164.1666 L 317.49997 1190.6249 L 317.49997 1190.6249 L 291.04166 1190.6249 L 291.04166 1164.1666 L 291.04166 1164.1666 L 291.04166 1164.1666 L 264.5833 1084.7916 Q 238.12498 1005.4166 238.12498 952.49994 Q 238.12498 873.12494 158.74998 740.8333 L 105.83333 634.99994 L 105.83333 608.5416 Q 79.37499 582.0833 79.37499 449.79166 L 52.916664 317.49997 L 52.916664 264.5833 Q 26.458332 238.12498 26.458332 238.12498 L 26.458332 238.12498 L 26.458332 211.66666 Q 26.458332 211.66666 0.0 211.66666 L 0.0 211.66666 L 0.0 158.74998 Q 0.0 132.29166 26.458332 132.29166 Q 52.916664 132.29166 79.37499 79.37499 L 79.37499 26.458332 L 185.20833 0.0 Q 264.5833 -52.916664 291.04166 0.0 Q 317.49997 0.0 343.9583 0.0 z" svg:height="11.906249mm" draw:style-name="style-622" svg:viewBox="0.0 0.0 555.625 1190.6249" svg:width="5.5562496mm" svg:x="165.89374mm" svg:y="109.00833mm"/>
          <draw:path svg:d="M 238.12498 238.12498 L 264.5833 291.04166 L 264.5833 317.49997 Q 264.5833 317.49997 291.04166 317.49997 L 291.04166 343.9583 L 291.04166 370.41666 L 291.04166 370.41666 L 291.04166 370.41666 L 291.04166 396.87497 L 291.04166 423.3333 Q 264.5833 423.3333 264.5833 423.3333 L 264.5833 423.3333 L 264.5833 423.3333 Q 264.5833 423.3333 211.66666 476.24997 Q 132.29166 476.24997 105.83333 476.24997 Q 52.916664 476.24997 52.916664 502.7083 Q 52.916664 529.1666 26.458332 476.24997 L 0.0 423.3333 L 0.0 423.3333 L 0.0 423.3333 L 0.0 370.41666 Q 0.0 343.9583 52.916664 158.74998 L 105.83333 0.0 L 132.29166 0.0 Q 158.74998 -26.458332 185.20833 26.458332 Q 185.20833 52.916664 211.66666 79.37499 Q 211.66666 79.37499 211.66666 132.29166 Q 211.66666 185.20833 238.12498 238.12498 z" svg:height="5.027083mm" draw:style-name="style-623" svg:viewBox="0.0 0.0 291.04166 502.7083" svg:width="2.9104166mm" svg:x="232.30415mm" svg:y="135.99582mm"/>
          <draw:path svg:d="M 1402.2916 52.916664 L 1455.2083 52.916664 L 1455.2083 26.458332 L 1455.2083 26.458332 L 1481.6666 26.458332 Q 1508.1249 26.458332 1508.1249 79.37499 Q 1481.6666 132.29166 1613.9583 158.74998 Q 1746.2499 158.74998 1878.5416 132.29166 Q 1984.3749 105.83333 2010.8333 185.20833 Q 2037.2915 264.5833 2090.2083 264.5833 Q 2143.125 264.5833 2248.9583 291.04166 L 2328.3333 291.04166 L 2328.3333 291.04166 L 2328.3333 317.49997 L 2328.3333 317.49997 L 2354.7915 317.49997 L 2354.7915 317.49997 Q 2354.7915 317.49997 2354.7915 343.9583 L 2354.7915 343.9583 L 2328.3333 370.41666 Q 2301.875 396.87497 2328.3333 449.79166 Q 2354.7915 502.7083 2381.2498 502.7083 Q 2407.7083 476.24997 2434.1665 476.24997 L 2460.6248 476.24997 L 2460.6248 529.1666 Q 2460.6248 582.0833 2460.6248 582.0833 L 2460.6248 582.0833 L 2460.6248 608.5416 L 2460.6248 608.5416 L 2434.1665 634.99994 L 2407.7083 661.4583 L 2407.7083 687.9166 Q 2407.7083 714.37494 2381.2498 740.8333 Q 2354.7915 767.2916 2275.4165 767.2916 Q 2196.0415 767.2916 2196.0415 793.74994 Q 2196.0415 820.2083 2222.5 820.2083 Q 2248.9583 846.6666 2143.125 846.6666 L 2063.75 846.6666 L 2063.75 873.12494 L 2090.2083 873.12494 L 2090.2083 873.12494 L 2090.2083 899.5833 L 2116.6665 899.5833 Q 2143.125 899.5833 2143.125 952.49994 Q 2143.125 1005.4166 2169.5833 1005.4166 Q 2196.0415 1005.4166 2196.0415 1058.3333 Q 2196.0415 1111.25 2196.0415 1111.25 Q 2169.5833 1111.25 2196.0415 1137.7083 Q 2222.5 1137.7083 2222.5 1190.6249 Q 2222.5 1217.0833 2275.4165 1243.5416 L 2328.3333 1243.5416 L 2328.3333 1243.5416 Q 2328.3333 1269.9999 2301.875 1269.9999 L 2248.9583 1269.9999 L 2248.9583 1296.4583 L 2248.9583 1296.4583 L 2222.5 1296.4583 L 2222.5 1322.9166 L 2248.9583 1349.3749 Q 2301.875 1375.8333 2275.4165 1402.2916 Q 2248.9583 1428.7499 2248.9583 1455.2083 Q 2248.9583 1481.6666 2222.5 1481.6666 Q 2196.0415 1508.1249 2222.5 1587.4999 Q 2248.9583 1640.4166 2196.0415 1666.8749 Q 2143.125 1693.3333 2169.5833 1693.3333 Q 2196.0415 1746.2499 2196.0415 1746.2499 L 2169.5833 1746.2499 L 2143.125 1746.2499 Q 2090.2083 1746.2499 2037.2915 1719.7916 Q 1984.3749 1693.3333 1931.4583 1746.2499 Q 1878.5416 1799.1666 1799.1666 1799.1666 Q 1719.7916 1772.7083 1719.7916 1799.1666 Q 1719.7916 1825.6249 1613.9583 1799.1666 Q 1481.6666 1799.1666 1481.6666 1825.6249 Q 1481.6666 1852.0833 1455.2083 1852.0833 Q 1428.7499 1852.0833 1455.2083 1825.6249 Q 1455.2083 1799.1666 1217.0833 1746.2499 Q 978.95825 1693.3333 899.5833 1693.3333 Q 793.74994 1693.3333 767.2916 1719.7916 Q 767.2916 1746.2499 634.99994 1746.2499 L 502.7083 1746.2499 L 502.7083 1746.2499 L 502.7083 1746.2499 L 476.24997 1746.2499 L 476.24997 1746.2499 L 476.24997 1719.7916 L 476.24997 1693.3333 L 449.79166 1693.3333 L 423.3333 1693.3333 L 423.3333 1666.8749 L 449.79166 1666.8749 L 449.79166 1666.8749 L 449.79166 1640.4166 L 449.79166 1640.4166 L 449.79166 1640.4166 L 476.24997 1640.4166 L 476.24997 1640.4166 L 476.24997 1613.9583 L 449.79166 1613.9583 L 449.79166 1587.4999 Q 449.79166 1561.0416 396.87497 1534.5833 Q 370.41666 1534.5833 370.41666 1481.6666 Q 343.9583 1455.2083 291.04166 1428.7499 Q 238.12498 1402.2916 238.12498 1402.2916 Q 185.20833 1402.2916 211.66666 1349.3749 Q 238.12498 1269.9999 185.20833 1269.9999 Q 105.83333 1217.0833 132.29166 1217.0833 Q 158.74998 1217.0833 132.29166 1190.6249 Q 79.37499 1164.1666 105.83333 1137.7083 Q 132.29166 1111.25 132.29166 1058.3333 Q 132.29166 1031.875 132.29166 1005.4166 Q 132.29166 978.95825 105.83333 926.0416 Q 79.37499 873.12494 79.37499 820.2083 Q 79.37499 767.2916 26.458332 740.8333 Q 0.0 740.8333 0.0 714.37494 Q 26.458332 687.9166 0.0 634.99994 Q -26.458332 582.0833 26.458332 555.625 Q 52.916664 529.1666 52.916664 529.1666 L 52.916664 476.24997 L 52.916664 476.24997 L 52.916664 476.24997 L 52.916664 476.24997 L 79.37499 476.24997 L 79.37499 449.79166 L 79.37499 423.3333 L 52.916664 423.3333 L 52.916664 423.3333 L 52.916664 396.87497 L 52.916664 370.41666 L 79.37499 370.41666 L 105.83333 370.41666 L 132.29166 370.41666 L 185.20833 370.41666 L 317.49997 423.3333 Q 449.79166 502.7083 476.24997 529.1666 Q 529.1666 529.1666 555.625 529.1666 Q 608.5416 502.7083 608.5416 529.1666 Q 608.5416 555.625 661.4583 529.1666 Q 714.37494 529.1666 767.2916 502.7083 Q 820.2083 476.24997 873.12494 476.24997 Q 873.12494 476.24997 952.49994 476.24997 Q 1031.875 476.24997 1031.875 449.79166 Q 1058.3333 423.3333 1084.7916 396.87497 Q 1137.7083 396.87497 1137.7083 317.49997 Q 1137.7083 264.5833 1190.6249 264.5833 Q 1243.5416 264.5833 1243.5416 211.66666 Q 1243.5416 185.20833 1296.4583 185.20833 Q 1322.9166 185.20833 1322.9166 105.83333 Q 1322.9166 0.0 1349.3749 0.0 Q 1375.8333 0.0 1375.8333 26.458332 Q 1375.8333 52.916664 1402.2916 52.916664 z M 2116.6665 1058.3333 Q 2143.125 1058.3333 2143.125 1058.3333 Q 2143.125 1058.3333 2143.125 1058.3333 L 2116.6665 1058.3333 L 2116.6665 1058.3333 z" svg:height="18.520832mm" draw:style-name="style-624" svg:viewBox="0.0 0.0 2460.6248 1852.0833" svg:width="24.606249mm" svg:x="168.0104mm" svg:y="200.025mm"/>
          <draw:path svg:d="M 132.29166 0.0 L 132.29166 0.0 L 132.29166 26.458332 Q 158.74998 79.37499 158.74998 105.83333 L 158.74998 132.29166 L 185.20833 158.74998 L 185.20833 185.20833 L 185.20833 211.66666 Q 211.66666 238.12498 211.66666 291.04166 L 211.66666 317.49997 L 211.66666 317.49997 Q 211.66666 317.49997 158.74998 264.5833 Q 105.83333 185.20833 79.37499 211.66666 Q 52.916664 238.12498 26.458332 211.66666 L 0.0 185.20833 L 26.458332 158.74998 Q 52.916664 132.29166 79.37499 132.29166 Q 105.83333 132.29166 105.83333 79.37499 Q 105.83333 0.0 132.29166 0.0 z" svg:height="3.1749997mm" draw:style-name="style-625" svg:viewBox="0.0 0.0 211.66666 317.49997" svg:width="2.1166666mm" svg:x="217.48749mm" svg:y="103.45208mm"/>
          <draw:path svg:d="M 79.37499 26.458332 L 52.916664 0.0 L 2989.7915 0.0 L 5926.6665 0.0 L 5926.6665 1666.8749 L 5926.6665 3333.7498 L 5926.6665 3333.7498 L 5926.6665 3333.7498 L 5900.208 3492.4998 L 5900.208 3677.7083 L 5900.208 3677.7083 Q 5873.7495 3677.7083 5873.7495 3651.2498 Q 5873.7495 3598.3333 5847.2915 3598.3333 L 5820.833 3598.3333 L 5820.833 3122.0833 L 5820.833 2645.8333 L 5794.3745 2645.8333 L 5767.9165 2645.8333 L 5767.9165 2672.2915 Q 5767.9165 2672.2915 5662.083 2672.2915 Q 5582.708 2698.7498 5503.333 2672.2915 Q 5423.958 2645.8333 5397.4995 2672.2915 Q 5397.4995 2698.7498 5344.583 2698.7498 Q 5318.1245 2698.7498 5291.6665 2645.8333 Q 5291.6665 2592.9165 5265.208 2592.9165 Q 5238.7495 2619.3748 5212.2915 2645.8333 Q 5185.833 2672.2915 5185.833 2645.8333 Q 5185.833 2619.3748 5159.3745 2619.3748 Q 5132.9165 2592.9165 5000.6245 2592.9165 L 4868.333 2592.9165 L 4841.8745 2592.9165 L 4815.4165 2592.9165 L 4815.4165 2592.9165 L 4815.4165 2592.9165 L 4788.958 2592.9165 L 4788.958 2592.9165 L 4788.958 2566.4583 L 4762.4995 2566.4583 L 4762.4995 2539.9998 L 4762.4995 2513.5415 L 4736.0415 2487.0833 L 4709.583 2460.6248 L 4709.583 2460.6248 L 4709.583 2434.1665 L 4762.4995 2434.1665 Q 4788.958 2434.1665 4788.958 2407.7083 Q 4788.958 2381.2498 4841.8745 2354.7915 Q 4921.2495 2328.3333 4921.2495 2328.3333 L 4921.2495 2328.3333 L 4921.2495 2301.875 L 4921.2495 2301.875 L 4947.708 2301.875 L 4947.708 2275.4165 L 4947.708 2275.4165 L 4974.1665 2275.4165 L 4974.1665 2275.4165 L 4974.1665 2248.9583 L 4947.708 2248.9583 Q 4947.708 2222.5 4921.2495 2248.9583 Q 4868.333 2248.9583 4841.8745 2143.125 Q 4815.4165 2037.2915 4894.7915 2010.8333 Q 4974.1665 2010.8333 4974.1665 1957.9165 L 4974.1665 1904.9999 L 4947.708 1852.0833 Q 4947.708 1825.6249 4894.7915 1825.6249 Q 4841.8745 1825.6249 4841.8745 1799.1666 Q 4815.4165 1746.2499 4762.4995 1693.3333 Q 4709.583 1613.9583 4630.208 1587.4999 Q 4550.833 1534.5833 4180.4165 1534.5833 Q 3783.5415 1534.5833 3545.4165 1587.4999 Q 3333.7498 1640.4166 3174.9998 1640.4166 Q 3042.7083 1640.4166 2963.3333 1613.9583 Q 2910.4165 1587.4999 2804.5833 1587.4999 Q 2725.2083 1587.4999 2698.7498 1561.0416 Q 2645.8333 1534.5833 2381.2498 1561.0416 Q 2090.2083 1587.4999 2090.2083 1561.0416 Q 2063.75 1534.5833 1878.5416 1508.1249 Q 1693.3333 1481.6666 1693.3333 1481.6666 Q 1693.3333 1455.2083 1587.4999 1428.7499 Q 1508.1249 1428.7499 1349.3749 1349.3749 Q 1190.6249 1269.9999 1164.1666 1217.0833 Q 1111.25 1137.7083 1137.7083 1137.7083 Q 1164.1666 1111.25 1137.7083 1111.25 Q 1111.25 1111.25 1111.25 1058.3333 Q 1084.7916 1005.4166 1005.4166 1031.875 Q 952.49994 1058.3333 952.49994 1005.4166 Q 978.95825 978.95825 846.6666 978.95825 Q 687.9166 978.95825 687.9166 926.0416 Q 687.9166 873.12494 608.5416 846.6666 Q 529.1666 820.2083 476.24997 820.2083 Q 423.3333 820.2083 370.41666 740.8333 Q 317.49997 634.99994 264.5833 529.1666 Q 238.12498 396.87497 185.20833 370.41666 Q 158.74998 370.41666 158.74998 343.9583 Q 185.20833 317.49997 185.20833 291.04166 Q 211.66666 264.5833 158.74998 185.20833 Q 132.29166 105.83333 52.916664 105.83333 Q 0.0 105.83333 0.0 79.37499 Q 0.0 52.916664 52.916664 52.916664 Q 105.83333 52.916664 79.37499 26.458332 z" svg:height="36.77708mm" draw:style-name="style-626" svg:viewBox="0.0 0.0 5926.6665 3677.7083" svg:width="59.266663mm" svg:x="253.99998mm" svg:y="0.0mm"/>
          <draw:path svg:d="M 132.29166 0.0 L 211.66666 0.0 L 264.5833 0.0 L 317.49997 0.0 L 343.9583 26.458332 Q 396.87497 52.916664 317.49997 79.37499 L 238.12498 132.29166 L 132.29166 132.29166 Q 0.0 105.83333 0.0 105.83333 L 0.0 105.83333 L 0.0 52.916664 L 0.0 26.458332 L 26.458332 26.458332 Q 79.37499 0.0 132.29166 0.0 z" svg:height="1.3229166mm" draw:style-name="style-627" svg:viewBox="0.0 0.0 343.9583 132.29166" svg:width="3.439583mm" svg:x="262.20206mm" svg:y="163.5125mm"/>
          <draw:path svg:d="M 1349.3749 26.458332 L 1349.3749 0.0 L 1375.8333 0.0 Q 1402.2916 0.0 1428.7499 52.916664 Q 1455.2083 105.83333 1481.6666 105.83333 L 1481.6666 132.29166 L 1534.5833 211.66666 Q 1561.0416 291.04166 1587.4999 476.24997 Q 1587.4999 687.9166 1561.0416 687.9166 Q 1508.1249 687.9166 1508.1249 740.8333 L 1508.1249 793.74994 L 1534.5833 793.74994 L 1561.0416 793.74994 L 1613.9583 846.6666 Q 1640.4166 899.5833 1772.7083 899.5833 Q 1904.9999 899.5833 1931.4583 873.12494 Q 1957.9165 846.6666 1984.3749 873.12494 Q 2010.8333 873.12494 2010.8333 899.5833 Q 2010.8333 926.0416 2037.2915 952.49994 Q 2090.2083 952.49994 2090.2083 978.95825 L 2090.2083 978.95825 L 2116.6665 978.95825 L 2116.6665 1005.4166 L 2116.6665 1005.4166 L 2143.125 1005.4166 L 2143.125 1005.4166 L 2143.125 1005.4166 L 2143.125 1031.875 L 2143.125 1031.875 L 2169.5833 1031.875 L 2169.5833 1058.3333 L 2169.5833 1058.3333 L 2196.0415 1058.3333 L 2196.0415 1058.3333 L 2196.0415 1058.3333 L 2196.0415 1084.7916 L 2196.0415 1084.7916 L 2222.5 1084.7916 L 2222.5 1111.25 L 2248.9583 1111.25 L 2248.9583 1111.25 L 2407.7083 1322.9166 Q 2566.4583 1534.5833 2592.9165 1534.5833 Q 2619.3748 1534.5833 2672.2915 1640.4166 Q 2725.2083 1719.7916 2751.6665 1719.7916 Q 2778.1248 1719.7916 2883.9583 1825.6249 Q 2963.3333 1957.9165 2989.7915 1957.9165 Q 3042.7083 1984.3749 3069.1665 2063.75 Q 3122.0833 2169.5833 3201.4583 2169.5833 Q 3254.3748 2196.0415 3254.3748 2222.5 Q 3254.3748 2248.9583 3413.1248 2354.7915 Q 3571.8748 2460.6248 3545.4165 2487.0833 L 3545.4165 2539.9998 L 3518.9583 2539.9998 L 3492.4998 2539.9998 L 3492.4998 2566.4583 L 3518.9583 2566.4583 L 3518.9583 2566.4583 L 3518.9583 2592.9165 L 3677.7083 2619.3748 Q 3836.4583 2645.8333 3889.3748 2672.2915 Q 3915.833 2698.7498 3968.7498 2751.6665 Q 4048.1248 2831.0415 4048.1248 2857.4998 L 4048.1248 2857.4998 L 4048.1248 2883.9583 L 4048.1248 2910.4165 L 4048.1248 2963.3333 L 4048.1248 2989.7915 L 4048.1248 2989.7915 L 4048.1248 3016.2498 L 4048.1248 3016.2498 L 4048.1248 3016.2498 L 4048.1248 3069.1665 Q 4048.1248 3148.5415 4048.1248 3148.5415 Q 4048.1248 3174.9998 4101.0415 3174.9998 L 4127.5 3174.9998 L 4127.5 3201.4583 L 4153.958 3201.4583 L 4153.958 3201.4583 L 4153.958 3227.9165 L 4153.958 3227.9165 L 4153.958 3227.9165 L 4180.4165 3227.9165 L 4180.4165 3254.3748 L 4074.583 3254.3748 Q 3968.7498 3227.9165 3942.2915 3227.9165 Q 3942.2915 3227.9165 3915.833 3227.9165 Q 3889.3748 3254.3748 3915.833 3280.8333 L 3942.2915 3333.7498 L 3942.2915 3333.7498 Q 3942.2915 3333.7498 3862.9165 3360.2083 L 3783.5415 3386.6665 L 3757.0833 3386.6665 L 3730.6248 3386.6665 L 3730.6248 3413.1248 L 3730.6248 3413.1248 L 3730.6248 3439.5833 Q 3730.6248 3466.0415 3730.6248 3466.0415 L 3730.6248 3492.4998 L 3757.0833 3492.4998 L 3783.5415 3492.4998 L 3783.5415 3598.3333 L 3783.5415 3677.7083 L 3889.3748 3704.1665 Q 3968.7498 3704.1665 3968.7498 3757.0833 Q 3968.7498 3757.0833 3995.208 3783.5415 L 4048.1248 3809.9998 L 4101.0415 3809.9998 L 4180.4165 3809.9998 L 4180.4165 3836.4583 L 4153.958 3836.4583 L 4153.958 3836.4583 L 4153.958 3862.9165 L 4127.5 3862.9165 L 4101.0415 3862.9165 L 4101.0415 3862.9165 L 4074.583 3862.9165 L 4074.583 3862.9165 L 4048.1248 3862.9165 L 4048.1248 3862.9165 L 4048.1248 3862.9165 L 4048.1248 3889.3748 L 4048.1248 3889.3748 L 4021.6665 3915.833 L 4021.6665 3915.833 L 3995.208 3915.833 L 3995.208 3915.833 L 3995.208 3889.3748 L 3995.208 3889.3748 L 3968.7498 3862.9165 Q 3942.2915 3836.4583 3942.2915 3836.4583 Q 3942.2915 3862.9165 3836.4583 3836.4583 Q 3730.6248 3809.9998 3730.6248 3783.5415 Q 3730.6248 3757.0833 3704.1665 3757.0833 Q 3677.7083 3757.0833 3677.7083 3730.6248 Q 3677.7083 3704.1665 3624.7915 3704.1665 Q 3571.8748 3677.7083 3545.4165 3651.2498 Q 3518.9583 3651.2498 3492.4998 3651.2498 Q 3466.0415 3651.2498 3466.0415 3651.2498 Q 3439.5833 3624.7915 3333.7498 3651.2498 Q 3227.9165 3651.2498 3227.9165 3677.7083 Q 3227.9165 3704.1665 3148.5415 3757.0833 Q 3042.7083 3783.5415 3016.2498 3836.4583 L 2989.7915 3862.9165 L 2989.7915 3889.3748 L 2963.3333 3889.3748 L 2963.3333 3862.9165 L 2963.3333 3809.9998 L 2936.8748 3809.9998 L 2910.4165 3809.9998 L 2910.4165 3783.5415 L 2910.4165 3757.0833 L 2883.9583 3757.0833 Q 2831.0415 3757.0833 2831.0415 3730.6248 Q 2804.5833 3704.1665 2804.5833 3677.7083 Q 2778.1248 3624.7915 2778.1248 3571.8748 Q 2725.2083 3518.9583 2672.2915 3492.4998 Q 2619.3748 3492.4998 2619.3748 3439.5833 Q 2619.3748 3386.6665 2566.4583 3360.2083 Q 2513.5415 3333.7498 2513.5415 3280.8333 Q 2513.5415 3227.9165 2487.0833 3227.9165 Q 2460.6248 3227.9165 2407.7083 3201.4583 Q 2381.2498 3148.5415 2301.875 3148.5415 Q 2222.5 3122.0833 2248.9583 3174.9998 Q 2248.9583 3201.4583 2196.0415 3201.4583 Q 2169.5833 3227.9165 2063.75 3227.9165 Q 1957.9165 3227.9165 1957.9165 3174.9998 Q 1931.4583 3148.5415 1904.9999 3148.5415 Q 1878.5416 3148.5415 1719.7916 3174.9998 Q 1561.0416 3201.4583 1561.0416 3174.9998 Q 1561.0416 3122.0833 1534.5833 3122.0833 Q 1508.1249 3122.0833 1534.5833 3174.9998 Q 1561.0416 3227.9165 1455.2083 3254.3748 Q 1349.3749 3280.8333 1349.3749 3333.7498 L 1322.9166 3360.2083 L 1296.4583 3360.2083 L 1269.9999 3360.2083 L 1269.9999 3333.7498 L 1269.9999 3307.2915 L 1190.6249 3307.2915 Q 1137.7083 3333.7498 1111.25 3333.7498 Q 1084.7916 3333.7498 1005.4166 3333.7498 Q 926.0416 3307.2915 873.12494 3307.2915 Q 820.2083 3280.8333 767.2916 3254.3748 Q 714.37494 3227.9165 714.37494 3201.4583 Q 714.37494 3174.9998 661.4583 3174.9998 Q 634.99994 3201.4583 634.99994 3174.9998 Q 634.99994 3148.5415 582.0833 3148.5415 Q 529.1666 3148.5415 529.1666 3174.9998 Q 502.7083 3201.4583 396.87497 3227.9165 L 291.04166 3227.9165 L 291.04166 3201.4583 L 291.04166 3174.9998 L 264.5833 3174.9998 L 264.5833 3174.9998 L 238.12498 3148.5415 Q 211.66666 3148.5415 211.66666 3122.0833 Q 185.20833 3095.6248 158.74998 3095.6248 Q 132.29166 3069.1665 132.29166 3042.7083 Q 105.83333 2989.7915 79.37499 2989.7915 Q 52.916664 2963.3333 52.916664 2936.8748 Q 26.458332 2883.9583 26.458332 2883.9583 Q 0.0 2857.4998 0.0 2778.1248 Q -26.458332 2672.2915 26.458332 2539.9998 Q 79.37499 2434.1665 79.37499 2328.3333 Q 79.37499 2222.5 105.83333 2222.5 Q 132.29166 2222.5 158.74998 2090.2083 Q 185.20833 1957.9165 238.12498 1904.9999 Q 291.04166 1852.0833 396.87497 1825.6249 Q 529.1666 1799.1666 555.625 1746.2499 Q 608.5416 1693.3333 661.4583 1693.3333 Q 687.9166 1693.3333 687.9166 1666.8749 Q 687.9166 1640.4166 714.37494 1640.4166 Q 740.8333 1640.4166 740.8333 1587.4999 Q 714.37494 1561.0416 767.2916 1481.6666 Q 767.2916 1402.2916 820.2083 1269.9999 Q 846.6666 1111.25 873.12494 1111.25 Q 926.0416 1111.25 926.0416 1084.7916 L 952.49994 1058.3333 L 926.0416 1058.3333 Q 873.12494 1058.3333 846.6666 1005.4166 Q 820.2083 952.49994 740.8333 952.49994 Q 687.9166 952.49994 714.37494 926.0416 Q 767.2916 899.5833 767.2916 846.6666 Q 767.2916 820.2083 740.8333 846.6666 Q 740.8333 873.12494 714.37494 873.12494 Q 661.4583 846.6666 634.99994 820.2083 Q 608.5416 793.74994 634.99994 740.8333 Q 634.99994 714.37494 555.625 687.9166 Q 502.7083 687.9166 449.79166 555.625 L 396.87497 423.3333 L 396.87497 423.3333 L 396.87497 423.3333 L 396.87497 396.87497 L 396.87497 396.87497 L 370.41666 396.87497 L 370.41666 370.41666 L 370.41666 370.41666 L 343.9583 370.41666 L 343.9583 370.41666 L 343.9583 370.41666 L 291.04166 370.41666 L 264.5833 370.41666 L 291.04166 370.41666 L 317.49997 370.41666 L 317.49997 343.9583 L 317.49997 343.9583 L 370.41666 343.9583 L 423.3333 343.9583 L 423.3333 370.41666 L 449.79166 396.87497 L 449.79166 423.3333 Q 449.79166 449.79166 502.7083 423.3333 Q 555.625 423.3333 555.625 396.87497 Q 555.625 370.41666 608.5416 370.41666 Q 661.4583 370.41666 661.4583 396.87497 Q 661.4583 423.3333 714.37494 423.3333 Q 767.2916 423.3333 767.2916 370.41666 Q 793.74994 317.49997 978.95825 370.41666 Q 1137.7083 370.41666 1164.1666 396.87497 L 1190.6249 423.3333 L 1190.6249 423.3333 L 1190.6249 423.3333 L 1217.0833 370.41666 Q 1243.5416 343.9583 1243.5416 211.66666 Q 1243.5416 105.83333 1296.4583 132.29166 L 1349.3749 158.74998 L 1349.3749 105.83333 Q 1349.3749 52.916664 1349.3749 26.458332 z M 820.2083 1322.9166 Q 820.2083 1322.9166 846.6666 1322.9166 Q 846.6666 1322.9166 820.2083 1322.9166 Q 820.2083 1322.9166 820.2083 1322.9166 z" svg:height="39.158333mm" draw:style-name="style-628" svg:viewBox="0.0 0.0 4180.4165 3915.833" svg:width="41.804165mm" svg:x="56.885414mm" svg:y="132.29166mm"/>
          <draw:path svg:d="M 105.83333 0.0 L 105.83333 0.0 L 105.83333 26.458332 Q 105.83333 52.916664 132.29166 105.83333 L 132.29166 132.29166 L 132.29166 158.74998 Q 105.83333 158.74998 105.83333 185.20833 Q 105.83333 211.66666 79.37499 211.66666 Q 52.916664 185.20833 26.458332 185.20833 Q -26.458332 185.20833 0.0 105.83333 L 0.0 26.458332 L 26.458332 26.458332 Q 52.916664 26.458332 79.37499 26.458332 Q 79.37499 0.0 105.83333 0.0 z M 79.37499 105.83333 Q 79.37499 105.83333 79.37499 79.37499 Q 105.83333 79.37499 105.83333 105.83333 Q 105.83333 105.83333 79.37499 105.83333 z" svg:height="2.1166666mm" draw:style-name="style-629" svg:viewBox="0.0 0.0 132.29166 211.66666" svg:width="1.3229166mm" svg:x="250.82498mm" svg:y="153.98749mm"/>
          <draw:path svg:d="M 105.83333 52.916664 L 105.83333 105.83333 L 105.83333 317.49997 L 105.83333 529.1666 L 105.83333 529.1666 Q 79.37499 529.1666 52.916664 529.1666 L 52.916664 529.1666 L 26.458332 502.7083 Q 0.0 476.24997 0.0 476.24997 L 0.0 476.24997 L 0.0 370.41666 Q 0.0 291.04166 26.458332 158.74998 L 26.458332 0.0 L 52.916664 0.0 Q 105.83333 0.0 105.83333 52.916664 z" svg:height="5.2916665mm" draw:style-name="style-630" svg:viewBox="0.0 0.0 105.83333 529.1666" svg:width="1.0583333mm" svg:x="207.9625mm" svg:y="54.504166mm"/>
          <draw:path svg:d="M 449.79166 0.0 L 449.79166 0.0 L 449.79166 26.458332 L 449.79166 52.916664 L 449.79166 52.916664 Q 423.3333 52.916664 317.49997 185.20833 Q 211.66666 291.04166 105.83333 317.49997 L 0.0 343.9583 L 211.66666 185.20833 Q 423.3333 0.0 449.79166 0.0 z" svg:height="3.439583mm" draw:style-name="style-631" svg:viewBox="0.0 0.0 449.79166 343.9583" svg:width="4.497916mm" svg:x="107.95mm" svg:y="114.03541mm"/>
          <draw:path svg:d="M 317.49997 26.458332 L 370.41666 26.458332 L 396.87497 0.0 L 423.3333 0.0 L 449.79166 26.458332 Q 476.24997 79.37499 502.7083 79.37499 L 502.7083 79.37499 L 476.24997 105.83333 Q 476.24997 132.29166 423.3333 158.74998 Q 370.41666 158.74998 370.41666 185.20833 Q 370.41666 211.66666 396.87497 211.66666 Q 423.3333 238.12498 476.24997 238.12498 L 502.7083 238.12498 L 529.1666 317.49997 Q 555.625 396.87497 555.625 396.87497 Q 582.0833 396.87497 582.0833 396.87497 L 582.0833 423.3333 L 582.0833 423.3333 L 582.0833 449.79166 L 555.625 449.79166 L 529.1666 449.79166 L 529.1666 423.3333 L 529.1666 396.87497 L 502.7083 396.87497 L 502.7083 396.87497 L 502.7083 396.87497 Q 502.7083 396.87497 476.24997 396.87497 Q 423.3333 396.87497 423.3333 423.3333 Q 449.79166 476.24997 317.49997 502.7083 L 211.66666 502.7083 L 211.66666 502.7083 Q 185.20833 502.7083 185.20833 476.24997 Q 158.74998 476.24997 79.37499 449.79166 Q 0.0 423.3333 0.0 396.87497 L 0.0 370.41666 L 26.458332 370.41666 L 52.916664 343.9583 L 52.916664 343.9583 L 52.916664 343.9583 L 26.458332 343.9583 L 26.458332 343.9583 L 26.458332 317.49997 L 26.458332 317.49997 L 26.458332 317.49997 L 26.458332 291.04166 L 52.916664 291.04166 Q 79.37499 291.04166 79.37499 264.5833 Q 105.83333 264.5833 79.37499 211.66666 L 52.916664 158.74998 L 79.37499 158.74998 Q 105.83333 132.29166 132.29166 132.29166 Q 158.74998 132.29166 158.74998 158.74998 Q 158.74998 185.20833 211.66666 185.20833 Q 238.12498 185.20833 238.12498 132.29166 Q 238.12498 79.37499 264.5833 79.37499 Q 291.04166 79.37499 264.5833 52.916664 L 264.5833 26.458332 L 317.49997 26.458332 z M 291.04166 132.29166 Q 317.49997 132.29166 317.49997 132.29166 Q 317.49997 132.29166 317.49997 132.29166 Q 291.04166 132.29166 291.04166 132.29166 z" svg:height="5.027083mm" draw:style-name="style-632" svg:viewBox="0.0 0.0 582.0833 502.7083" svg:width="5.820833mm" svg:x="98.95416mm" svg:y="163.24791mm"/>
          <draw:path svg:d="M 0.0 158.74998 L 0.0 0.0 L 0.0 0.0 Q 0.0 0.0 0.0 26.458332 L 26.458332 26.458332 L 26.458332 26.458332 L 26.458332 52.916664 L 26.458332 52.916664 L 52.916664 52.916664 L 105.83333 317.49997 Q 211.66666 555.625 211.66666 582.0833 L 211.66666 608.5416 L 238.12498 608.5416 Q 264.5833 608.5416 264.5833 634.99994 Q 264.5833 687.9166 317.49997 714.37494 Q 370.41666 740.8333 370.41666 740.8333 L 396.87497 740.8333 L 396.87497 740.8333 L 396.87497 740.8333 L 396.87497 767.2916 L 423.3333 767.2916 L 423.3333 793.74994 L 423.3333 793.74994 L 423.3333 793.74994 L 423.3333 793.74994 L 396.87497 820.2083 L 396.87497 846.6666 L 396.87497 846.6666 Q 370.41666 846.6666 370.41666 899.5833 L 370.41666 952.49994 L 343.9583 952.49994 Q 317.49997 952.49994 317.49997 899.5833 Q 291.04166 846.6666 238.12498 873.12494 L 185.20833 899.5833 L 185.20833 899.5833 Q 158.74998 873.12494 158.74998 846.6666 Q 158.74998 820.2083 132.29166 846.6666 L 105.83333 899.5833 L 105.83333 899.5833 L 105.83333 899.5833 L 105.83333 873.12494 L 105.83333 873.12494 L 79.37499 873.12494 L 79.37499 873.12494 L 79.37499 846.6666 Q 52.916664 793.74994 52.916664 793.74994 L 52.916664 767.2916 L 52.916664 767.2916 Q 52.916664 767.2916 79.37499 767.2916 Q 105.83333 740.8333 79.37499 555.625 L 52.916664 343.9583 L 52.916664 317.49997 Q 52.916664 291.04166 0.0 158.74998 z" svg:height="9.525mm" draw:style-name="style-633" svg:viewBox="0.0 0.0 423.3333 952.49994" svg:width="4.233333mm" svg:x="216.95833mm" svg:y="141.28749mm"/>
          <draw:path svg:d="M 79.37499 0.0 L 105.83333 0.0 L 105.83333 26.458332 L 79.37499 26.458332 L 79.37499 79.37499 L 79.37499 132.29166 L 105.83333 158.74998 Q 105.83333 185.20833 132.29166 185.20833 Q 158.74998 185.20833 185.20833 291.04166 Q 185.20833 396.87497 238.12498 555.625 Q 291.04166 687.9166 291.04166 714.37494 L 291.04166 714.37494 L 291.04166 767.2916 L 291.04166 793.74994 L 238.12498 793.74994 L 211.66666 793.74994 L 211.66666 767.2916 Q 185.20833 740.8333 185.20833 714.37494 L 185.20833 687.9166 L 158.74998 661.4583 L 132.29166 634.99994 L 132.29166 608.5416 Q 132.29166 582.0833 105.83333 502.7083 L 79.37499 423.3333 L 79.37499 396.87497 Q 79.37499 370.41666 26.458332 370.41666 Q -26.458332 396.87497 0.0 370.41666 Q 26.458332 343.9583 26.458332 291.04166 L 26.458332 211.66666 L 26.458332 158.74998 Q 26.458332 105.83333 0.0 79.37499 L 0.0 26.458332 L 26.458332 26.458332 Q 52.916664 26.458332 79.37499 0.0 z" svg:height="7.9374995mm" draw:style-name="style-634" svg:viewBox="0.0 0.0 291.04166 793.74994" svg:width="2.9104166mm" svg:x="227.80624mm" svg:y="135.20207mm"/>
          <draw:path svg:d="M 52.916664 105.83333 L 52.916664 0.0 L 52.916664 0.0 L 79.37499 0.0 L 79.37499 26.458332 L 79.37499 52.916664 L 105.83333 52.916664 L 105.83333 52.916664 L 105.83333 79.37499 L 132.29166 79.37499 L 132.29166 79.37499 L 132.29166 105.83333 L 132.29166 105.83333 L 158.74998 105.83333 L 158.74998 105.83333 Q 158.74998 105.83333 291.04166 132.29166 L 396.87497 132.29166 L 449.79166 132.29166 Q 502.7083 132.29166 502.7083 185.20833 Q 502.7083 264.5833 608.5416 264.5833 Q 740.8333 264.5833 767.2916 264.5833 L 793.74994 264.5833 L 793.74994 264.5833 L 793.74994 291.04166 L 767.2916 291.04166 Q 767.2916 317.49997 767.2916 343.9583 Q 767.2916 370.41666 687.9166 370.41666 L 608.5416 370.41666 L 555.625 370.41666 L 502.7083 370.41666 L 502.7083 396.87497 L 502.7083 396.87497 L 370.41666 396.87497 Q 238.12498 423.3333 132.29166 423.3333 L 52.916664 476.24997 L 26.458332 476.24997 L 0.0 476.24997 L 0.0 449.79166 L 0.0 423.3333 L 0.0 423.3333 L 26.458332 423.3333 L 26.458332 423.3333 L 26.458332 423.3333 L 26.458332 396.87497 L 26.458332 396.87497 L 52.916664 370.41666 L 79.37499 317.49997 L 79.37499 264.5833 Q 79.37499 185.20833 52.916664 105.83333 z" svg:height="4.7625mm" draw:style-name="style-635" svg:viewBox="0.0 0.0 793.74994 476.24997" svg:width="7.9374995mm" svg:x="260.61456mm" svg:y="163.5125mm"/>
          <draw:path svg:d="M 343.9583 26.458332 L 343.9583 26.458332 L 343.9583 26.458332 Q 343.9583 26.458332 343.9583 52.916664 L 370.41666 52.916664 L 396.87497 132.29166 Q 423.3333 185.20833 476.24997 370.41666 Q 529.1666 529.1666 555.625 555.625 Q 608.5416 555.625 608.5416 529.1666 Q 634.99994 502.7083 661.4583 476.24997 L 661.4583 476.24997 L 661.4583 555.625 Q 661.4583 661.4583 608.5416 687.9166 Q 608.5416 714.37494 608.5416 767.2916 Q 608.5416 820.2083 608.5416 820.2083 L 634.99994 820.2083 L 634.99994 820.2083 Q 634.99994 820.2083 608.5416 873.12494 L 555.625 926.0416 L 529.1666 926.0416 Q 502.7083 926.0416 423.3333 952.49994 L 343.9583 978.95825 L 291.04166 978.95825 L 238.12498 978.95825 L 238.12498 1005.4166 L 238.12498 1031.875 L 211.66666 1031.875 L 211.66666 1031.875 L 211.66666 1005.4166 L 185.20833 978.95825 L 185.20833 952.49994 Q 185.20833 926.0416 158.74998 873.12494 L 158.74998 846.6666 L 158.74998 820.2083 Q 132.29166 820.2083 79.37499 582.0833 L 0.0 343.9583 L 0.0 291.04166 L 0.0 264.5833 L 0.0 264.5833 L 26.458332 264.5833 L 26.458332 264.5833 L 26.458332 238.12498 L 79.37499 211.66666 Q 105.83333 185.20833 158.74998 158.74998 Q 185.20833 132.29166 211.66666 79.37499 Q 211.66666 52.916664 238.12498 79.37499 Q 291.04166 79.37499 291.04166 26.458332 Q 291.04166 0.0 317.49997 0.0 Q 343.9583 26.458332 343.9583 26.458332 z" svg:height="10.318749mm" draw:style-name="style-636" svg:viewBox="0.0 0.0 661.4583 1031.875" svg:width="6.614583mm" svg:x="217.2229mm" svg:y="94.98541mm"/>
          <draw:path svg:d="M 873.12494 26.458332 L 873.12494 52.916664 L 820.2083 105.83333 Q 793.74994 158.74998 767.2916 211.66666 Q 767.2916 238.12498 793.74994 238.12498 L 820.2083 211.66666 L 820.2083 211.66666 L 846.6666 211.66666 L 846.6666 211.66666 L 846.6666 211.66666 L 846.6666 238.12498 L 846.6666 238.12498 L 873.12494 264.5833 L 873.12494 317.49997 L 1005.4166 370.41666 Q 1137.7083 396.87497 1164.1666 370.41666 Q 1164.1666 370.41666 1164.1666 370.41666 L 1190.6249 370.41666 L 1217.0833 396.87497 Q 1243.5416 423.3333 1269.9999 423.3333 L 1296.4583 423.3333 L 1322.9166 423.3333 Q 1349.3749 423.3333 1349.3749 449.79166 Q 1349.3749 476.24997 1375.8333 476.24997 Q 1428.7499 476.24997 1481.6666 449.79166 L 1561.0416 449.79166 L 1561.0416 449.79166 L 1561.0416 476.24997 L 1587.4999 476.24997 L 1613.9583 476.24997 L 1613.9583 502.7083 L 1640.4166 529.1666 L 1640.4166 529.1666 L 1640.4166 529.1666 L 1640.4166 555.625 L 1640.4166 555.625 L 1666.8749 555.625 L 1666.8749 529.1666 L 1693.3333 529.1666 Q 1719.7916 529.1666 1693.3333 634.99994 Q 1693.3333 740.8333 1746.2499 740.8333 L 1799.1666 740.8333 L 1799.1666 740.8333 L 1825.6249 740.8333 L 1825.6249 846.6666 Q 1799.1666 926.0416 1799.1666 952.49994 Q 1799.1666 978.95825 1772.7083 1031.875 Q 1772.7083 1084.7916 1825.6249 1058.3333 Q 1878.5416 1058.3333 1878.5416 1111.25 Q 1878.5416 1164.1666 1931.4583 1164.1666 Q 1957.9165 1164.1666 1984.3749 1164.1666 L 1984.3749 1164.1666 L 2037.2915 1190.6249 L 2090.2083 1190.6249 L 2090.2083 1217.0833 L 2116.6665 1243.5416 L 2116.6665 1269.9999 L 2116.6665 1296.4583 L 2010.8333 1296.4583 L 1931.4583 1296.4583 L 1852.0833 1322.9166 Q 1746.2499 1322.9166 1719.7916 1455.2083 Q 1693.3333 1587.4999 1693.3333 1640.4166 L 1693.3333 1693.3333 L 1640.4166 1693.3333 L 1587.4999 1693.3333 L 1587.4999 1613.9583 L 1587.4999 1534.5833 L 1561.0416 1534.5833 L 1534.5833 1534.5833 L 1534.5833 1534.5833 Q 1534.5833 1534.5833 1455.2083 1508.1249 Q 1375.8333 1481.6666 1375.8333 1428.7499 Q 1375.8333 1402.2916 1217.0833 1375.8333 Q 1031.875 1375.8333 820.2083 1322.9166 Q 608.5416 1296.4583 608.5416 1269.9999 Q 582.0833 1243.5416 555.625 1217.0833 Q 529.1666 1217.0833 529.1666 1269.9999 Q 529.1666 1322.9166 449.79166 1349.3749 L 370.41666 1375.8333 L 370.41666 1375.8333 L 370.41666 1349.3749 L 370.41666 1349.3749 Q 370.41666 1322.9166 317.49997 1322.9166 Q 291.04166 1322.9166 291.04166 1269.9999 Q 264.5833 1243.5416 211.66666 1217.0833 Q 158.74998 1164.1666 105.83333 1164.1666 L 79.37499 1137.7083 L 79.37499 1111.25 Q 79.37499 1084.7916 105.83333 1084.7916 L 158.74998 1084.7916 L 158.74998 1058.3333 Q 158.74998 1005.4166 158.74998 978.95825 Q 158.74998 952.49994 132.29166 952.49994 Q 79.37499 952.49994 52.916664 846.6666 L 0.0 740.8333 L 0.0 687.9166 L 0.0 661.4583 L 52.916664 661.4583 Q 105.83333 687.9166 105.83333 661.4583 L 105.83333 661.4583 L 105.83333 634.99994 L 105.83333 634.99994 L 105.83333 634.99994 Q 105.83333 634.99994 105.83333 608.5416 L 105.83333 608.5416 L 158.74998 608.5416 L 211.66666 634.99994 L 238.12498 634.99994 L 264.5833 634.99994 L 264.5833 582.0833 L 264.5833 555.625 L 238.12498 555.625 L 238.12498 529.1666 L 238.12498 529.1666 L 211.66666 529.1666 L 211.66666 476.24997 L 211.66666 423.3333 L 211.66666 396.87497 L 211.66666 370.41666 L 238.12498 370.41666 L 238.12498 343.9583 L 264.5833 343.9583 L 291.04166 370.41666 L 291.04166 370.41666 L 317.49997 370.41666 L 317.49997 476.24997 L 317.49997 608.5416 L 343.9583 608.5416 L 343.9583 634.99994 L 370.41666 634.99994 L 423.3333 634.99994 L 423.3333 608.5416 L 423.3333 608.5416 L 396.87497 608.5416 L 396.87497 582.0833 L 396.87497 582.0833 L 370.41666 582.0833 L 370.41666 582.0833 L 370.41666 582.0833 L 423.3333 555.625 L 502.7083 529.1666 L 529.1666 529.1666 L 555.625 529.1666 L 555.625 476.24997 Q 582.0833 396.87497 582.0833 317.49997 L 582.0833 238.12498 L 582.0833 238.12498 L 608.5416 238.12498 L 634.99994 238.12498 Q 661.4583 238.12498 687.9166 185.20833 Q 687.9166 132.29166 714.37494 105.83333 L 714.37494 105.83333 L 714.37494 105.83333 Q 740.8333 105.83333 740.8333 105.83333 L 740.8333 79.37499 L 767.2916 79.37499 Q 793.74994 79.37499 793.74994 52.916664 Q 820.2083 0.0 846.6666 0.0 Q 873.12494 0.0 873.12494 26.458332 z M 2010.8333 1243.5416 Q 2010.8333 1217.0833 2010.8333 1217.0833 Q 2010.8333 1217.0833 2010.8333 1217.0833 Q 2010.8333 1243.5416 2010.8333 1243.5416 z" svg:height="16.933332mm" draw:style-name="style-637" svg:viewBox="0.0 0.0 2116.6665 1693.3333" svg:width="21.166666mm" svg:x="239.7125mm" svg:y="161.92499mm"/>
          <draw:path svg:d="M 0.0 52.916664 L 0.0 0.0 L 0.0 0.0 L 0.0 0.0 L 26.458332 0.0 L 26.458332 0.0 L 132.29166 26.458332 Q 238.12498 52.916664 291.04166 370.41666 Q 317.49997 661.4583 317.49997 661.4583 L 317.49997 661.4583 L 317.49997 661.4583 Q 317.49997 661.4583 291.04166 714.37494 Q 264.5833 767.2916 264.5833 740.8333 L 238.12498 740.8333 L 238.12498 740.8333 L 211.66666 714.37494 L 211.66666 687.9166 L 211.66666 661.4583 L 211.66666 634.99994 L 211.66666 608.5416 L 185.20833 529.1666 Q 158.74998 449.79166 132.29166 317.49997 Q 105.83333 158.74998 52.916664 158.74998 L 26.458332 158.74998 L 26.458332 132.29166 L 26.458332 105.83333 L 26.458332 105.83333 Q 0.0 79.37499 0.0 79.37499 L 0.0 79.37499 L 0.0 52.916664 z" svg:height="7.408333mm" draw:style-name="style-638" svg:viewBox="0.0 0.0 317.49997 740.8333" svg:width="3.1749997mm" svg:x="207.9625mm" svg:y="43.391663mm"/>
          <draw:path svg:d="M 26.458332 79.37499 Q 26.458332 0.0 52.916664 0.0 Q 79.37499 0.0 79.37499 26.458332 Q 79.37499 52.916664 291.04166 52.916664 Q 502.7083 52.916664 502.7083 105.83333 Q 502.7083 158.74998 238.12498 158.74998 Q -26.458332 132.29166 0.0 132.29166 Q 26.458332 132.29166 26.458332 79.37499 z" svg:height="1.5874999mm" draw:style-name="style-639" svg:viewBox="0.0 0.0 502.7083 158.74998" svg:width="5.027083mm" svg:x="35.189583mm" svg:y="216.69374mm"/>
          <draw:path svg:d="M 0.0 26.458332 L 26.458332 0.0 L 79.37499 0.0 Q 105.83333 26.458332 132.29166 52.916664 L 158.74998 79.37499 L 158.74998 132.29166 L 158.74998 185.20833 L 158.74998 185.20833 Q 132.29166 211.66666 132.29166 211.66666 L 132.29166 211.66666 L 132.29166 238.12498 Q 132.29166 264.5833 79.37499 264.5833 L 26.458332 291.04166 L 26.458332 264.5833 Q 0.0 264.5833 0.0 264.5833 L 0.0 264.5833 L 0.0 211.66666 Q 0.0 158.74998 0.0 105.83333 Q 0.0 52.916664 0.0 26.458332 z" svg:height="2.9104166mm" draw:style-name="style-640" svg:viewBox="0.0 0.0 158.74998 291.04166" svg:width="1.5874999mm" svg:x="206.37498mm" svg:y="66.14583mm"/>
          <draw:path svg:d="M 899.5833 105.83333 L 952.49994 105.83333 L 952.49994 132.29166 L 952.49994 132.29166 L 952.49994 211.66666 L 952.49994 291.04166 L 952.49994 317.49997 L 952.49994 370.41666 L 952.49994 396.87497 L 952.49994 423.3333 L 952.49994 423.3333 Q 952.49994 423.3333 926.0416 423.3333 Q 899.5833 423.3333 873.12494 476.24997 Q 846.6666 502.7083 820.2083 502.7083 Q 793.74994 476.24997 793.74994 502.7083 Q 767.2916 529.1666 740.8333 529.1666 Q 687.9166 529.1666 687.9166 582.0833 Q 687.9166 608.5416 634.99994 608.5416 L 555.625 634.99994 L 555.625 634.99994 L 529.1666 634.99994 L 529.1666 634.99994 L 529.1666 634.99994 L 476.24997 661.4583 L 449.79166 661.4583 L 449.79166 687.9166 L 476.24997 714.37494 L 476.24997 740.8333 L 476.24997 767.2916 L 423.3333 767.2916 L 370.41666 740.8333 L 343.9583 740.8333 L 317.49997 740.8333 L 291.04166 740.8333 L 264.5833 740.8333 L 264.5833 740.8333 L 264.5833 714.37494 L 291.04166 714.37494 L 291.04166 687.9166 L 291.04166 687.9166 L 264.5833 687.9166 L 264.5833 687.9166 L 264.5833 687.9166 L 238.12498 661.4583 Q 211.66666 634.99994 185.20833 582.0833 Q 158.74998 529.1666 79.37499 476.24997 L 0.0 449.79166 L 0.0 423.3333 Q 0.0 423.3333 0.0 396.87497 Q 0.0 370.41666 26.458332 264.5833 Q 52.916664 185.20833 105.83333 105.83333 Q 132.29166 26.458332 158.74998 26.458332 L 185.20833 26.458332 L 291.04166 26.458332 Q 396.87497 0.0 476.24997 0.0 Q 529.1666 0.0 687.9166 52.916664 Q 846.6666 105.83333 899.5833 105.83333 z" svg:height="7.6729164mm" draw:style-name="style-641" svg:viewBox="0.0 0.0 952.49994 767.2916" svg:width="9.525mm" svg:x="143.93332mm" svg:y="186.79582mm"/>
          <draw:path svg:d="M 79.37499 0.0 L 105.83333 0.0 L 105.83333 26.458332 Q 132.29166 52.916664 132.29166 52.916664 L 132.29166 79.37499 L 185.20833 185.20833 Q 211.66666 264.5833 238.12498 291.04166 Q 264.5833 291.04166 264.5833 317.49997 Q 291.04166 343.9583 291.04166 396.87497 L 291.04166 449.79166 L 317.49997 449.79166 L 317.49997 449.79166 L 317.49997 476.24997 L 317.49997 476.24997 L 291.04166 476.24997 Q 291.04166 476.24997 291.04166 529.1666 Q 264.5833 555.625 238.12498 555.625 Q 185.20833 529.1666 158.74998 449.79166 Q 132.29166 343.9583 79.37499 343.9583 L 52.916664 343.9583 L 52.916664 317.49997 Q 26.458332 264.5833 26.458332 264.5833 L 26.458332 291.04166 L 26.458332 291.04166 L 0.0 291.04166 L 0.0 264.5833 L 26.458332 238.12498 L 26.458332 211.66666 Q 26.458332 185.20833 26.458332 105.83333 L 26.458332 26.458332 L 52.916664 26.458332 Q 79.37499 0.0 79.37499 0.0 z" svg:height="5.5562496mm" draw:style-name="style-642" svg:viewBox="0.0 0.0 317.49997 555.625" svg:width="3.1749997mm" svg:x="165.89374mm" svg:y="142.875mm"/>
          <draw:path svg:d="M 2090.2083 476.24997 L 2196.0415 476.24997 L 2196.0415 449.79166 L 2196.0415 449.79166 L 2222.5 449.79166 L 2222.5 423.3333 L 2222.5 423.3333 L 2248.9583 423.3333 L 2248.9583 370.41666 L 2248.9583 343.9583 L 2275.4165 343.9583 L 2275.4165 343.9583 L 2301.875 343.9583 L 2301.875 317.49997 L 2328.3333 291.04166 Q 2354.7915 238.12498 2460.6248 211.66666 Q 2539.9998 158.74998 2539.9998 132.29166 Q 2539.9998 105.83333 2645.8333 105.83333 Q 2751.6665 79.37499 2778.1248 105.83333 Q 2778.1248 105.83333 2804.5833 105.83333 Q 2831.0415 105.83333 2857.4998 105.83333 Q 2883.9583 132.29166 2936.8748 158.74998 Q 2989.7915 158.74998 2989.7915 185.20833 Q 2989.7915 211.66666 3016.2498 211.66666 Q 3042.7083 211.66666 3042.7083 238.12498 Q 3042.7083 264.5833 3148.5415 291.04166 Q 3254.3748 317.49997 3254.3748 291.04166 Q 3254.3748 291.04166 3280.8333 317.49997 L 3307.2915 343.9583 L 3307.2915 343.9583 L 3307.2915 370.41666 L 3307.2915 370.41666 L 3333.7498 370.41666 L 3466.0415 396.87497 Q 3624.7915 423.3333 3624.7915 476.24997 Q 3651.2498 502.7083 3677.7083 502.7083 Q 3704.1665 502.7083 3730.6248 555.625 Q 3730.6248 582.0833 3757.0833 582.0833 Q 3783.5415 555.625 3783.5415 608.5416 Q 3783.5415 661.4583 3942.2915 687.9166 Q 4074.583 687.9166 4101.0415 740.8333 Q 4127.5 793.74994 4259.7915 793.74994 Q 4392.083 793.74994 4418.5415 820.2083 Q 4418.5415 846.6666 4577.2915 873.12494 Q 4736.0415 926.0416 4762.4995 978.95825 Q 4788.958 1058.3333 4841.8745 1058.3333 Q 4868.333 1058.3333 4868.333 1031.875 L 4894.7915 1031.875 L 4894.7915 1058.3333 L 4894.7915 1084.7916 L 4921.2495 1084.7916 L 4921.2495 1084.7916 L 4921.2495 1111.25 Q 4894.7915 1137.7083 4921.2495 1137.7083 L 4921.2495 1164.1666 L 4868.333 1217.0833 Q 4815.4165 1269.9999 4868.333 1269.9999 L 4921.2495 1269.9999 L 4921.2495 1296.4583 L 4894.7915 1322.9166 L 4894.7915 1322.9166 L 4894.7915 1322.9166 L 4894.7915 1322.9166 L 4868.333 1322.9166 L 4868.333 1322.9166 L 4841.8745 1322.9166 L 4841.8745 1322.9166 L 4841.8745 1322.9166 L 4841.8745 1349.3749 L 4841.8745 1349.3749 L 4815.4165 1349.3749 Q 4815.4165 1375.8333 4683.1245 1375.8333 Q 4550.833 1375.8333 4471.458 1428.7499 Q 4392.083 1481.6666 4206.875 1481.6666 Q 3995.208 1508.1249 3995.208 1534.5833 Q 3995.208 1561.0416 3915.833 1561.0416 Q 3862.9165 1587.4999 3836.4583 1534.5833 L 3809.9998 1508.1249 L 3783.5415 1508.1249 L 3757.0833 1534.5833 L 3757.0833 1534.5833 L 3783.5415 1534.5833 L 3783.5415 1534.5833 L 3783.5415 1534.5833 L 3730.6248 1561.0416 L 3704.1665 1561.0416 L 3624.7915 1561.0416 Q 3571.8748 1534.5833 3466.0415 1534.5833 Q 3386.6665 1508.1249 3386.6665 1481.6666 Q 3386.6665 1455.2083 3254.3748 1455.2083 Q 3122.0833 1428.7499 3095.6248 1481.6666 Q 3095.6248 1508.1249 3042.7083 1508.1249 Q 3016.2498 1508.1249 3016.2498 1561.0416 Q 3016.2498 1613.9583 2936.8748 1640.4166 Q 2883.9583 1666.8749 2883.9583 1693.3333 Q 2883.9583 1719.7916 2725.2083 1799.1666 Q 2566.4583 1904.9999 2407.7083 1904.9999 L 2248.9583 1957.9165 L 2222.5 1957.9165 L 2196.0415 1957.9165 L 2196.0415 1984.3749 L 2196.0415 1984.3749 L 2169.5833 2010.8333 L 2169.5833 2010.8333 L 1984.3749 2010.8333 Q 1825.6249 2010.8333 1455.2083 2010.8333 Q 1111.25 2010.8333 1005.4166 2010.8333 Q 899.5833 2010.8333 793.74994 2037.2915 L 687.9166 2037.2915 L 687.9166 2010.8333 Q 661.4583 2010.8333 608.5416 1931.4583 Q 555.625 1852.0833 502.7083 1852.0833 Q 449.79166 1825.6249 449.79166 1799.1666 Q 449.79166 1772.7083 449.79166 1746.2499 Q 449.79166 1693.3333 370.41666 1666.8749 Q 317.49997 1640.4166 291.04166 1613.9583 Q 291.04166 1587.4999 264.5833 1587.4999 Q 238.12498 1561.0416 105.83333 1561.0416 L 0.0 1534.5833 L 0.0 1534.5833 L 0.0 1534.5833 L 0.0 1534.5833 L 0.0 1534.5833 L 26.458332 1508.1249 L 52.916664 1481.6666 L 52.916664 1481.6666 L 26.458332 1481.6666 L 26.458332 1428.7499 L 26.458332 1402.2916 L 0.0 1402.2916 L 0.0 1375.8333 L 0.0 1375.8333 L 26.458332 1375.8333 L 26.458332 1375.8333 L 26.458332 1375.8333 L 26.458332 1349.3749 L 26.458332 1349.3749 L 52.916664 1349.3749 L 52.916664 1322.9166 L 52.916664 1322.9166 L 79.37499 1322.9166 L 79.37499 1322.9166 L 79.37499 1322.9166 L 79.37499 1296.4583 Q 79.37499 1296.4583 105.83333 1269.9999 L 105.83333 1243.5416 L 158.74998 1269.9999 Q 238.12498 1269.9999 238.12498 1296.4583 Q 238.12498 1322.9166 291.04166 1322.9166 Q 317.49997 1322.9166 343.9583 1243.5416 Q 370.41666 1164.1666 449.79166 1164.1666 Q 555.625 1137.7083 555.625 1164.1666 Q 555.625 1190.6249 634.99994 1164.1666 Q 714.37494 1164.1666 740.8333 1137.7083 Q 767.2916 1111.25 740.8333 1111.25 Q 714.37494 1111.25 714.37494 1084.7916 Q 714.37494 1058.3333 740.8333 1058.3333 Q 767.2916 1058.3333 767.2916 1084.7916 L 767.2916 1084.7916 L 793.74994 1084.7916 L 793.74994 1111.25 L 793.74994 1111.25 L 820.2083 1111.25 L 820.2083 1111.25 L 820.2083 1111.25 L 820.2083 1111.25 L 846.6666 1111.25 L 846.6666 1111.25 L 873.12494 1111.25 L 873.12494 1084.7916 L 873.12494 1058.3333 L 846.6666 1031.875 Q 820.2083 1005.4166 820.2083 1005.4166 Q 820.2083 978.95825 820.2083 926.0416 Q 820.2083 873.12494 767.2916 846.6666 Q 687.9166 793.74994 687.9166 767.2916 Q 687.9166 740.8333 714.37494 740.8333 Q 740.8333 740.8333 740.8333 714.37494 Q 740.8333 687.9166 634.99994 687.9166 Q 529.1666 687.9166 529.1666 661.4583 Q 529.1666 634.99994 555.625 634.99994 Q 582.0833 634.99994 555.625 608.5416 Q 555.625 582.0833 502.7083 529.1666 Q 476.24997 449.79166 449.79166 449.79166 Q 423.3333 449.79166 423.3333 396.87497 Q 423.3333 343.9583 449.79166 343.9583 Q 476.24997 343.9583 476.24997 317.49997 Q 502.7083 291.04166 476.24997 264.5833 Q 449.79166 264.5833 449.79166 211.66666 Q 449.79166 185.20833 476.24997 185.20833 L 502.7083 185.20833 L 529.1666 185.20833 Q 555.625 211.66666 555.625 185.20833 L 555.625 185.20833 L 555.625 158.74998 L 555.625 132.29166 L 582.0833 132.29166 L 582.0833 158.74998 L 714.37494 105.83333 Q 820.2083 52.916664 926.0416 52.916664 Q 1005.4166 26.458332 1005.4166 0.0 Q 1031.875 -26.458332 1058.3333 26.458332 Q 1084.7916 52.916664 1137.7083 79.37499 Q 1164.1666 79.37499 1164.1666 105.83333 Q 1164.1666 132.29166 1243.5416 132.29166 Q 1322.9166 158.74998 1349.3749 211.66666 Q 1402.2916 264.5833 1455.2083 264.5833 Q 1481.6666 264.5833 1481.6666 291.04166 Q 1481.6666 317.49997 1719.7916 396.87497 Q 1984.3749 476.24997 2090.2083 476.24997 z" svg:height="20.372915mm" draw:style-name="style-643" svg:viewBox="0.0 0.0 4921.2495 2037.2915" svg:width="49.212498mm" svg:x="63.76458mm" svg:y="167.74582mm"/>
          <draw:path svg:d="M 185.20833 132.29166 L 185.20833 132.29166 L 238.12498 264.5833 Q 291.04166 396.87497 291.04166 423.3333 L 291.04166 449.79166 L 291.04166 608.5416 Q 291.04166 767.2916 291.04166 767.2916 L 291.04166 767.2916 L 291.04166 740.8333 Q 291.04166 740.8333 264.5833 687.9166 Q 238.12498 661.4583 211.66666 634.99994 Q 158.74998 582.0833 158.74998 555.625 Q 158.74998 529.1666 132.29166 529.1666 Q 105.83333 529.1666 79.37499 449.79166 L 26.458332 396.87497 L 26.458332 370.41666 Q 26.458332 343.9583 0.0 317.49997 L 0.0 264.5833 L 0.0 238.12498 L 26.458332 211.66666 L 26.458332 211.66666 L 26.458332 211.66666 L 26.458332 211.66666 L 26.458332 211.66666 L 26.458332 238.12498 L 26.458332 238.12498 L 52.916664 132.29166 Q 52.916664 0.0 79.37499 0.0 Q 105.83333 0.0 132.29166 52.916664 Q 185.20833 132.29166 185.20833 132.29166 z" svg:height="7.6729164mm" draw:style-name="style-644" svg:viewBox="0.0 0.0 291.04166 767.2916" svg:width="2.9104166mm" svg:x="220.92708mm" svg:y="147.10832mm"/>
          <draw:path svg:d="M 185.20833 26.458332 L 158.74998 0.0 L 238.12498 0.0 L 343.9583 0.0 L 370.41666 0.0 Q 396.87497 0.0 396.87497 26.458332 Q 396.87497 79.37499 449.79166 79.37499 L 476.24997 79.37499 L 476.24997 132.29166 L 476.24997 158.74998 L 529.1666 158.74998 Q 582.0833 158.74998 582.0833 185.20833 L 582.0833 211.66666 L 476.24997 238.12498 Q 370.41666 238.12498 317.49997 238.12498 Q 291.04166 211.66666 264.5833 264.5833 Q 238.12498 317.49997 211.66666 317.49997 L 185.20833 317.49997 L 132.29166 317.49997 L 52.916664 317.49997 L 52.916664 291.04166 L 79.37499 238.12498 L 79.37499 238.12498 L 79.37499 238.12498 L 79.37499 211.66666 L 79.37499 211.66666 L 105.83333 211.66666 L 105.83333 185.20833 L 52.916664 185.20833 L 0.0 185.20833 L 0.0 158.74998 L 26.458332 158.74998 L 26.458332 158.74998 L 26.458332 132.29166 L 79.37499 132.29166 L 105.83333 132.29166 L 105.83333 105.83333 Q 132.29166 105.83333 158.74998 79.37499 Q 211.66666 79.37499 211.66666 52.916664 Q 211.66666 26.458332 185.20833 26.458332 z" svg:height="3.1749997mm" draw:style-name="style-645" svg:viewBox="0.0 0.0 582.0833 317.49997" svg:width="5.820833mm" svg:x="41.010414mm" svg:y="199.23125mm"/>
          <draw:path svg:d="M 476.24997 26.458332 L 476.24997 79.37499 L 423.3333 238.12498 Q 370.41666 423.3333 370.41666 449.79166 L 370.41666 502.7083 L 370.41666 555.625 Q 370.41666 634.99994 343.9583 661.4583 Q 343.9583 714.37494 264.5833 714.37494 L 211.66666 714.37494 L 211.66666 714.37494 Q 211.66666 687.9166 158.74998 555.625 Q 105.83333 396.87497 105.83333 291.04166 Q 79.37499 185.20833 52.916664 185.20833 Q 26.458332 185.20833 26.458332 158.74998 L 0.0 132.29166 L 0.0 79.37499 L 0.0 26.458332 L 26.458332 26.458332 L 26.458332 0.0 L 264.5833 0.0 Q 476.24997 0.0 476.24997 26.458332 z" svg:height="7.1437497mm" draw:style-name="style-646" svg:viewBox="0.0 0.0 476.24997 714.37494" svg:width="4.7625mm" svg:x="228.59999mm" svg:y="135.20207mm"/>
          <draw:path svg:d="M 79.37499 52.916664 L 105.83333 105.83333 L 105.83333 158.74998 L 105.83333 211.66666 L 105.83333 211.66666 L 105.83333 211.66666 L 79.37499 238.12498 L 52.916664 238.12498 L 52.916664 238.12498 L 26.458332 211.66666 L 26.458332 211.66666 L 0.0 211.66666 L 0.0 132.29166 Q 0.0 52.916664 26.458332 26.458332 L 26.458332 0.0 L 26.458332 0.0 Q 52.916664 -26.458332 52.916664 0.0 Q 52.916664 26.458332 79.37499 52.916664 z" svg:height="2.38125mm" draw:style-name="style-647" svg:viewBox="0.0 0.0 105.83333 238.12498" svg:width="1.0583333mm" svg:x="253.47083mm" svg:y="160.3375mm"/>
          <draw:path svg:d="M 3122.0833 132.29166 L 3148.5415 105.83333 L 3148.5415 105.83333 L 3148.5415 105.83333 L 3174.9998 105.83333 Q 3174.9998 105.83333 3201.4583 52.916664 Q 3201.4583 26.458332 3227.9165 26.458332 L 3254.3748 26.458332 L 3254.3748 52.916664 L 3254.3748 79.37499 L 3307.2915 79.37499 L 3333.7498 105.83333 L 3360.2083 105.83333 L 3413.1248 105.83333 L 3413.1248 105.83333 L 3413.1248 105.83333 L 3413.1248 132.29166 L 3413.1248 132.29166 L 3439.5833 132.29166 L 3439.5833 158.74998 L 3492.4998 185.20833 Q 3518.9583 211.66666 3518.9583 264.5833 L 3518.9583 291.04166 L 3518.9583 291.04166 Q 3466.0415 291.04166 3466.0415 370.41666 Q 3466.0415 423.3333 3413.1248 423.3333 Q 3386.6665 423.3333 3386.6665 476.24997 Q 3386.6665 529.1666 3413.1248 529.1666 Q 3439.5833 529.1666 3439.5833 555.625 Q 3439.5833 582.0833 3413.1248 582.0833 Q 3360.2083 582.0833 3413.1248 714.37494 Q 3439.5833 846.6666 3518.9583 899.5833 Q 3571.8748 926.0416 3571.8748 952.49994 Q 3571.8748 978.95825 3598.3333 978.95825 L 3624.7915 1005.4166 L 3624.7915 1005.4166 L 3624.7915 1005.4166 L 3624.7915 1031.875 L 3624.7915 1058.3333 L 3624.7915 1058.3333 L 3624.7915 1058.3333 L 3518.9583 1084.7916 L 3439.5833 1111.25 L 3439.5833 1111.25 L 3466.0415 1111.25 L 3466.0415 1111.25 L 3466.0415 1111.25 L 3466.0415 1137.7083 L 3466.0415 1137.7083 L 3492.4998 1164.1666 L 3492.4998 1164.1666 L 1878.5416 1164.1666 L 264.5833 1164.1666 L 264.5833 1164.1666 L 264.5833 1164.1666 L 211.66666 1137.7083 L 158.74998 1111.25 L 132.29166 1111.25 L 105.83333 1111.25 L 52.916664 1084.7916 L 0.0 1084.7916 L 0.0 1005.4166 L 0.0 899.5833 L 26.458332 899.5833 L 52.916664 899.5833 L 79.37499 873.12494 Q 132.29166 846.6666 238.12498 846.6666 Q 343.9583 846.6666 343.9583 820.2083 Q 343.9583 793.74994 396.87497 793.74994 Q 423.3333 793.74994 423.3333 714.37494 Q 423.3333 661.4583 396.87497 661.4583 Q 370.41666 634.99994 449.79166 634.99994 L 502.7083 582.0833 L 502.7083 582.0833 L 502.7083 582.0833 L 529.1666 555.625 L 529.1666 529.1666 L 555.625 529.1666 L 582.0833 529.1666 L 582.0833 502.7083 L 608.5416 502.7083 L 608.5416 502.7083 L 608.5416 502.7083 L 608.5416 582.0833 Q 608.5416 634.99994 714.37494 661.4583 Q 793.74994 661.4583 793.74994 687.9166 Q 793.74994 714.37494 820.2083 714.37494 Q 846.6666 687.9166 899.5833 687.9166 L 952.49994 687.9166 L 1058.3333 661.4583 L 1164.1666 661.4583 L 1164.1666 634.99994 L 1164.1666 608.5416 L 1137.7083 608.5416 L 1111.25 582.0833 L 1031.875 582.0833 L 952.49994 582.0833 L 952.49994 529.1666 L 952.49994 502.7083 L 1005.4166 502.7083 Q 1058.3333 502.7083 1058.3333 476.24997 Q 1058.3333 449.79166 1164.1666 423.3333 L 1269.9999 396.87497 L 1269.9999 370.41666 L 1296.4583 317.49997 L 1296.4583 317.49997 L 1296.4583 317.49997 L 1296.4583 291.04166 L 1296.4583 291.04166 L 1322.9166 264.5833 L 1322.9166 238.12498 L 1296.4583 238.12498 L 1269.9999 264.5833 L 1243.5416 264.5833 Q 1243.5416 264.5833 1137.7083 238.12498 L 1031.875 211.66666 L 1031.875 158.74998 L 1031.875 132.29166 L 978.95825 132.29166 L 952.49994 105.83333 L 978.95825 105.83333 L 1005.4166 105.83333 L 1005.4166 79.37499 L 1031.875 79.37499 L 1031.875 79.37499 L 1031.875 105.83333 L 1031.875 105.83333 L 1058.3333 105.83333 L 1058.3333 79.37499 L 1084.7916 79.37499 L 1084.7916 79.37499 L 1084.7916 52.916664 L 1164.1666 52.916664 L 1243.5416 52.916664 L 1243.5416 52.916664 Q 1269.9999 52.916664 1269.9999 52.916664 L 1269.9999 52.916664 L 1481.6666 52.916664 Q 1666.8749 79.37499 1719.7916 158.74998 Q 1772.7083 238.12498 1852.0833 264.5833 Q 1931.4583 264.5833 1984.3749 317.49997 Q 2037.2915 370.41666 2143.125 370.41666 Q 2248.9583 370.41666 2248.9583 396.87497 Q 2248.9583 423.3333 2328.3333 423.3333 Q 2407.7083 423.3333 2407.7083 449.79166 Q 2434.1665 476.24997 2460.6248 502.7083 Q 2513.5415 502.7083 2566.4583 423.3333 Q 2592.9165 317.49997 2672.2915 317.49997 Q 2751.6665 317.49997 2725.2083 264.5833 Q 2698.7498 185.20833 2725.2083 158.74998 Q 2778.1248 158.74998 2778.1248 132.29166 Q 2778.1248 105.83333 2831.0415 105.83333 Q 2857.4998 105.83333 2857.4998 52.916664 Q 2857.4998 0.0 2963.3333 0.0 Q 3069.1665 0.0 3095.6248 52.916664 Q 3095.6248 132.29166 3122.0833 132.29166 z" svg:height="11.641666mm" draw:style-name="style-648" svg:viewBox="0.0 0.0 3624.7915 1164.1666" svg:width="36.247913mm" svg:x="55.297913mm" svg:y="211.66666mm"/>
          <draw:path svg:d="M 317.49997 52.916664 L 317.49997 52.916664 L 317.49997 52.916664 Q 343.9583 52.916664 343.9583 52.916664 L 343.9583 26.458332 L 396.87497 26.458332 Q 423.3333 26.458332 449.79166 105.83333 Q 502.7083 211.66666 555.625 264.5833 Q 608.5416 317.49997 634.99994 370.41666 Q 661.4583 423.3333 714.37494 449.79166 Q 767.2916 476.24997 740.8333 502.7083 L 740.8333 529.1666 L 767.2916 529.1666 L 820.2083 529.1666 L 820.2083 555.625 L 820.2083 582.0833 L 846.6666 582.0833 L 873.12494 582.0833 L 873.12494 582.0833 L 873.12494 582.0833 L 846.6666 608.5416 L 820.2083 608.5416 L 793.74994 608.5416 L 767.2916 582.0833 L 740.8333 582.0833 L 714.37494 582.0833 L 396.87497 582.0833 L 79.37499 582.0833 L 79.37499 582.0833 L 79.37499 582.0833 L 79.37499 582.0833 L 79.37499 582.0833 L 79.37499 555.625 L 79.37499 555.625 L 105.83333 555.625 L 105.83333 529.1666 L 79.37499 529.1666 Q 52.916664 529.1666 26.458332 502.7083 L 0.0 502.7083 L 0.0 476.24997 Q 26.458332 449.79166 52.916664 317.49997 Q 79.37499 185.20833 52.916664 158.74998 Q 26.458332 158.74998 26.458332 105.83333 L 26.458332 52.916664 L 26.458332 52.916664 L 26.458332 52.916664 L 79.37499 52.916664 Q 132.29166 52.916664 132.29166 52.916664 L 132.29166 52.916664 L 158.74998 26.458332 Q 158.74998 0.0 238.12498 0.0 Q 291.04166 -26.458332 291.04166 0.0 Q 291.04166 52.916664 317.49997 52.916664 z" svg:height="6.0854163mm" draw:style-name="style-649" svg:viewBox="0.0 0.0 873.12494 608.5416" svg:width="8.73125mm" svg:x="228.86458mm" svg:y="169.33333mm"/>
          <draw:path svg:d="M 661.4583 132.29166 L 687.9166 132.29166 L 661.4583 79.37499 Q 661.4583 26.458332 714.37494 105.83333 Q 767.2916 185.20833 793.74994 132.29166 L 793.74994 105.83333 L 820.2083 105.83333 Q 873.12494 79.37499 873.12494 105.83333 L 873.12494 105.83333 L 899.5833 105.83333 L 899.5833 132.29166 L 873.12494 132.29166 L 846.6666 132.29166 L 846.6666 185.20833 L 846.6666 238.12498 L 873.12494 238.12498 L 899.5833 238.12498 L 899.5833 264.5833 L 926.0416 264.5833 L 926.0416 291.04166 L 926.0416 317.49997 L 899.5833 343.9583 L 899.5833 370.41666 L 873.12494 370.41666 L 873.12494 343.9583 L 873.12494 343.9583 L 873.12494 343.9583 L 846.6666 343.9583 L 846.6666 343.9583 L 846.6666 317.49997 L 820.2083 317.49997 L 820.2083 343.9583 L 820.2083 396.87497 L 793.74994 396.87497 L 767.2916 396.87497 L 767.2916 396.87497 Q 767.2916 370.41666 740.8333 370.41666 L 740.8333 370.41666 L 714.37494 370.41666 Q 687.9166 396.87497 555.625 370.41666 Q 449.79166 343.9583 476.24997 343.9583 Q 502.7083 343.9583 343.9583 343.9583 L 211.66666 343.9583 L 211.66666 343.9583 Q 185.20833 317.49997 185.20833 291.04166 L 185.20833 291.04166 L 211.66666 291.04166 Q 211.66666 291.04166 158.74998 238.12498 L 105.83333 238.12498 L 79.37499 211.66666 L 52.916664 185.20833 L 26.458332 185.20833 L 0.0 185.20833 L 0.0 158.74998 L 0.0 158.74998 L 0.0 132.29166 L 26.458332 132.29166 L 26.458332 79.37499 L 26.458332 52.916664 L 79.37499 52.916664 L 105.83333 79.37499 L 185.20833 52.916664 Q 264.5833 26.458332 238.12498 0.0 Q 238.12498 -26.458332 423.3333 52.916664 Q 608.5416 132.29166 661.4583 132.29166 z" svg:height="3.9687498mm" draw:style-name="style-650" svg:viewBox="0.0 0.0 926.0416 396.87497" svg:width="9.260416mm" svg:x="104.510414mm" svg:y="161.13124mm"/>
          <draw:path svg:d="M 502.7083 26.458332 L 555.625 26.458332 L 661.4583 26.458332 L 767.2916 26.458332 L 820.2083 26.458332 L 873.12494 52.916664 L 873.12494 52.916664 L 873.12494 52.916664 L 899.5833 52.916664 L 899.5833 52.916664 L 926.0416 52.916664 Q 952.49994 52.916664 1058.3333 52.916664 L 1164.1666 52.916664 L 1164.1666 52.916664 Q 1164.1666 52.916664 1190.6249 79.37499 L 1190.6249 79.37499 L 1190.6249 105.83333 L 1190.6249 132.29166 L 1164.1666 132.29166 L 1164.1666 158.74998 L 1164.1666 158.74998 L 1137.7083 158.74998 L 1137.7083 158.74998 L 1137.7083 158.74998 L 1137.7083 185.20833 L 1137.7083 185.20833 L 1164.1666 211.66666 L 1164.1666 238.12498 L 1190.6249 238.12498 L 1217.0833 264.5833 L 1217.0833 264.5833 L 1217.0833 264.5833 L 1084.7916 264.5833 L 926.0416 264.5833 L 820.2083 264.5833 Q 687.9166 264.5833 582.0833 291.04166 L 476.24997 291.04166 L 476.24997 264.5833 Q 449.79166 264.5833 449.79166 264.5833 L 449.79166 264.5833 L 396.87497 264.5833 L 343.9583 264.5833 L 291.04166 264.5833 Q 264.5833 264.5833 211.66666 264.5833 L 158.74998 264.5833 L 132.29166 264.5833 L 105.83333 264.5833 L 79.37499 238.12498 L 52.916664 238.12498 L 52.916664 211.66666 L 26.458332 211.66666 L 26.458332 211.66666 L 26.458332 211.66666 L 26.458332 185.20833 L 26.458332 185.20833 L 0.0 185.20833 L 0.0 158.74998 L 0.0 158.74998 L 26.458332 158.74998 L 26.458332 158.74998 L 26.458332 158.74998 L 26.458332 132.29166 L 26.458332 132.29166 L 105.83333 105.83333 Q 185.20833 79.37499 211.66666 52.916664 Q 264.5833 0.0 343.9583 0.0 Q 423.3333 0.0 502.7083 26.458332 z" svg:height="2.9104166mm" draw:style-name="style-651" svg:viewBox="0.0 0.0 1217.0833 291.04166" svg:width="12.170833mm" svg:x="168.53958mm" svg:y="175.15416mm"/>
          <draw:path svg:d="M 0.0 105.83333 L 0.0 0.0 L 0.0 0.0 L 0.0 0.0 L 26.458332 0.0 L 26.458332 26.458332 L 26.458332 26.458332 L 52.916664 26.458332 L 52.916664 79.37499 Q 79.37499 105.83333 105.83333 105.83333 Q 132.29166 105.83333 132.29166 79.37499 Q 158.74998 26.458332 158.74998 79.37499 Q 158.74998 105.83333 211.66666 105.83333 Q 264.5833 105.83333 264.5833 79.37499 Q 291.04166 79.37499 370.41666 105.83333 Q 423.3333 158.74998 423.3333 132.29166 Q 449.79166 132.29166 449.79166 132.29166 L 476.24997 132.29166 L 476.24997 132.29166 L 476.24997 132.29166 L 502.7083 158.74998 L 529.1666 158.74998 L 529.1666 132.29166 L 529.1666 105.83333 L 502.7083 105.83333 Q 502.7083 79.37499 529.1666 79.37499 L 555.625 79.37499 L 582.0833 52.916664 L 608.5416 52.916664 L 608.5416 52.916664 L 634.99994 52.916664 L 634.99994 79.37499 L 634.99994 79.37499 L 634.99994 79.37499 L 608.5416 79.37499 L 582.0833 105.83333 L 555.625 105.83333 L 529.1666 185.20833 Q 529.1666 264.5833 529.1666 264.5833 L 529.1666 291.04166 L 529.1666 291.04166 L 529.1666 291.04166 L 529.1666 343.9583 Q 529.1666 396.87497 529.1666 449.79166 L 529.1666 476.24997 L 529.1666 476.24997 L 502.7083 502.7083 L 502.7083 502.7083 L 502.7083 502.7083 L 502.7083 502.7083 Q 476.24997 502.7083 476.24997 449.79166 Q 476.24997 423.3333 423.3333 449.79166 Q 343.9583 449.79166 343.9583 476.24997 L 317.49997 502.7083 L 317.49997 502.7083 Q 317.49997 502.7083 264.5833 502.7083 L 211.66666 502.7083 L 211.66666 502.7083 L 211.66666 502.7083 L 211.66666 502.7083 Q 185.20833 502.7083 158.74998 476.24997 Q 132.29166 476.24997 105.83333 396.87497 Q 105.83333 291.04166 79.37499 264.5833 Q 52.916664 211.66666 52.916664 211.66666 Q 0.0 211.66666 0.0 105.83333 z" svg:height="5.027083mm" draw:style-name="style-652" svg:viewBox="0.0 0.0 634.99994 502.7083" svg:width="6.3499994mm" svg:x="227.01248mm" svg:y="164.8354mm"/>
          <draw:path svg:d="M 105.83333 52.916664 L 105.83333 0.0 L 132.29166 52.916664 Q 158.74998 105.83333 185.20833 79.37499 Q 211.66666 52.916664 211.66666 52.916664 L 211.66666 52.916664 L 238.12498 185.20833 Q 264.5833 317.49997 264.5833 423.3333 L 264.5833 502.7083 L 264.5833 502.7083 Q 264.5833 502.7083 238.12498 529.1666 Q 238.12498 555.625 211.66666 582.0833 L 158.74998 582.0833 L 158.74998 529.1666 Q 158.74998 502.7083 79.37499 476.24997 Q 0.0 423.3333 0.0 396.87497 Q 0.0 370.41666 0.0 370.41666 Q -26.458332 343.9583 0.0 317.49997 L 0.0 264.5833 L 0.0 264.5833 Q 0.0 264.5833 26.458332 264.5833 L 26.458332 238.12498 L 26.458332 238.12498 Q 52.916664 238.12498 52.916664 211.66666 L 52.916664 211.66666 L 52.916664 211.66666 L 52.916664 211.66666 L 52.916664 185.20833 L 52.916664 185.20833 L 52.916664 158.74998 Q 52.916664 132.29166 52.916664 158.74998 L 52.916664 158.74998 L 26.458332 105.83333 Q 26.458332 79.37499 52.916664 79.37499 Q 105.83333 79.37499 105.83333 52.916664 z" svg:height="5.820833mm" draw:style-name="style-653" svg:viewBox="0.0 0.0 264.5833 582.0833" svg:width="2.6458333mm" svg:x="162.98332mm" svg:y="115.35833mm"/>
          <draw:path svg:d="M 105.83333 0.0 L 132.29166 0.0 L 132.29166 0.0 Q 158.74998 0.0 158.74998 0.0 L 158.74998 0.0 L 185.20833 52.916664 Q 211.66666 105.83333 211.66666 132.29166 L 211.66666 158.74998 L 211.66666 211.66666 Q 238.12498 264.5833 185.20833 291.04166 Q 132.29166 317.49997 132.29166 343.9583 L 132.29166 343.9583 L 105.83333 343.9583 Q 105.83333 317.49997 52.916664 185.20833 L 0.0 52.916664 L 52.916664 52.916664 Q 105.83333 26.458332 79.37499 26.458332 Q 79.37499 0.0 105.83333 0.0 z" svg:height="3.439583mm" draw:style-name="style-654" svg:viewBox="0.0 0.0 211.66666 343.9583" svg:width="2.1166666mm" svg:x="243.41666mm" svg:y="146.57916mm"/>
          <draw:path svg:d="M 846.6666 0.0 L 926.0416 0.0 L 952.49994 0.0 Q 1005.4166 26.458332 1058.3333 26.458332 L 1137.7083 26.458332 L 1137.7083 52.916664 L 1137.7083 79.37499 L 1111.25 79.37499 L 1084.7916 79.37499 L 1084.7916 105.83333 L 1111.25 105.83333 L 1111.25 132.29166 L 1111.25 185.20833 L 1137.7083 185.20833 L 1164.1666 185.20833 L 1164.1666 211.66666 L 1164.1666 238.12498 L 1164.1666 264.5833 L 1164.1666 291.04166 L 1164.1666 291.04166 Q 1164.1666 317.49997 1190.6249 343.9583 L 1190.6249 343.9583 L 1190.6249 343.9583 Q 1164.1666 343.9583 978.95825 370.41666 L 793.74994 396.87497 L 687.9166 396.87497 Q 555.625 396.87497 423.3333 423.3333 Q 317.49997 449.79166 317.49997 423.3333 Q 317.49997 396.87497 238.12498 396.87497 Q 158.74998 396.87497 158.74998 449.79166 Q 158.74998 476.24997 105.83333 449.79166 L 79.37499 449.79166 L 79.37499 449.79166 Q 52.916664 423.3333 52.916664 396.87497 L 52.916664 370.41666 L 26.458332 370.41666 L 26.458332 343.9583 L 26.458332 343.9583 L 26.458332 343.9583 L 26.458332 291.04166 L 0.0 211.66666 L 0.0 211.66666 L 0.0 185.20833 L 26.458332 185.20833 L 52.916664 185.20833 L 52.916664 158.74998 L 52.916664 158.74998 L 79.37499 158.74998 L 79.37499 132.29166 L 79.37499 132.29166 L 52.916664 132.29166 L 52.916664 79.37499 L 52.916664 52.916664 L 52.916664 52.916664 L 79.37499 26.458332 L 423.3333 26.458332 Q 793.74994 26.458332 846.6666 0.0 z" svg:height="4.497916mm" draw:style-name="style-655" svg:viewBox="0.0 0.0 1190.6249 449.79166" svg:width="11.906249mm" svg:x="162.45416mm" svg:y="188.11874mm"/>
          <draw:path svg:d="M 0.0 52.916664 L 26.458332 0.0 L 105.83333 52.916664 Q 185.20833 105.83333 211.66666 105.83333 L 211.66666 105.83333 L 211.66666 105.83333 L 211.66666 105.83333 L 264.5833 132.29166 L 291.04166 158.74998 L 317.49997 158.74998 L 343.9583 158.74998 L 343.9583 185.20833 L 370.41666 185.20833 L 370.41666 211.66666 L 370.41666 211.66666 L 423.3333 291.04166 Q 449.79166 370.41666 476.24997 370.41666 Q 529.1666 396.87497 529.1666 423.3333 L 529.1666 449.79166 L 502.7083 449.79166 Q 476.24997 423.3333 264.5833 291.04166 L 26.458332 132.29166 L 0.0 132.29166 Q 0.0 105.83333 0.0 105.83333 L 0.0 105.83333 L 0.0 105.83333 Q 0.0 105.83333 0.0 52.916664 z" svg:height="4.497916mm" draw:style-name="style-656" svg:viewBox="0.0 0.0 529.1666 449.79166" svg:width="5.2916665mm" svg:x="87.84166mm" svg:y="135.46666mm"/>
          <draw:path svg:d="M 1799.1666 0.0 L 1931.4583 0.0 L 1931.4583 26.458332 L 1957.9165 26.458332 L 1984.3749 26.458332 L 1984.3749 26.458332 L 1984.3749 26.458332 L 2010.8333 26.458332 L 1984.3749 105.83333 Q 1984.3749 158.74998 2037.2915 158.74998 Q 2090.2083 185.20833 2090.2083 211.66666 L 2090.2083 264.5833 L 2169.5833 264.5833 Q 2248.9583 238.12498 2222.5 211.66666 Q 2222.5 185.20833 2354.7915 185.20833 Q 2487.0833 185.20833 2487.0833 158.74998 Q 2487.0833 105.83333 2566.4583 105.83333 Q 2619.3748 132.29166 2619.3748 185.20833 Q 2592.9165 211.66666 2592.9165 238.12498 L 2592.9165 238.12498 L 2592.9165 317.49997 Q 2592.9165 423.3333 2619.3748 423.3333 Q 2672.2915 423.3333 2698.7498 370.41666 Q 2725.2083 317.49997 2672.2915 317.49997 Q 2619.3748 317.49997 2619.3748 264.5833 L 2619.3748 238.12498 L 2725.2083 238.12498 Q 2804.5833 264.5833 2831.0415 238.12498 Q 2831.0415 211.66666 2989.7915 211.66666 Q 3148.5415 185.20833 3148.5415 211.66666 Q 3148.5415 264.5833 3174.9998 264.5833 Q 3201.4583 264.5833 3201.4583 238.12498 Q 3227.9165 211.66666 3280.8333 185.20833 L 3333.7498 185.20833 L 3333.7498 185.20833 L 3333.7498 211.66666 L 3307.2915 211.66666 L 3254.3748 211.66666 L 3254.3748 238.12498 L 3254.3748 238.12498 L 3280.8333 238.12498 L 3280.8333 264.5833 L 3307.2915 264.5833 L 3360.2083 264.5833 L 3413.1248 238.12498 Q 3492.4998 211.66666 3518.9583 264.5833 Q 3518.9583 317.49997 3492.4998 317.49997 Q 3466.0415 343.9583 3492.4998 370.41666 Q 3518.9583 370.41666 3518.9583 370.41666 L 3518.9583 370.41666 L 3624.7915 370.41666 Q 3704.1665 370.41666 3704.1665 343.9583 Q 3704.1665 317.49997 3730.6248 317.49997 Q 3757.0833 317.49997 3757.0833 370.41666 Q 3757.0833 423.3333 3783.5415 423.3333 Q 3836.4583 396.87497 3836.4583 370.41666 Q 3836.4583 370.41666 3942.2915 370.41666 Q 4048.1248 370.41666 4101.0415 370.41666 Q 4180.4165 343.9583 4180.4165 317.49997 L 4180.4165 264.5833 L 4206.875 264.5833 L 4259.7915 264.5833 L 4259.7915 317.49997 L 4259.7915 343.9583 L 4259.7915 370.41666 L 4259.7915 370.41666 L 4233.333 396.87497 L 4233.333 423.3333 L 4286.25 423.3333 L 4339.1665 423.3333 L 4339.1665 476.24997 L 4339.1665 529.1666 L 4392.083 529.1666 Q 4445.0 529.1666 4445.0 555.625 Q 4445.0 582.0833 4524.375 582.0833 Q 4577.2915 582.0833 4683.1245 582.0833 Q 4762.4995 608.5416 4762.4995 687.9166 Q 4762.4995 767.2916 4815.4165 793.74994 Q 4841.8745 793.74994 4868.333 820.2083 L 4868.333 846.6666 L 4868.333 846.6666 Q 4868.333 846.6666 4894.7915 873.12494 L 4894.7915 873.12494 L 4894.7915 899.5833 Q 4894.7915 952.49994 4868.333 978.95825 Q 4841.8745 1005.4166 4815.4165 1031.875 L 4788.958 1031.875 L 4788.958 1058.3333 L 4788.958 1084.7916 L 4762.4995 1084.7916 L 4762.4995 1111.25 L 4762.4995 1111.25 L 4736.0415 1111.25 L 4736.0415 1137.7083 L 4736.0415 1164.1666 L 4709.583 1164.1666 L 4709.583 1164.1666 L 4709.583 1190.6249 L 4683.1245 1190.6249 L 4683.1245 1190.6249 L 4683.1245 1217.0833 L 4683.1245 1217.0833 L 4683.1245 1217.0833 L 4709.583 1217.0833 L 4709.583 1217.0833 L 4788.958 1243.5416 Q 4841.8745 1243.5416 4841.8745 1269.9999 Q 4868.333 1322.9166 4921.2495 1322.9166 L 4974.1665 1322.9166 L 4974.1665 1349.3749 L 5000.6245 1375.8333 L 5000.6245 1375.8333 L 5000.6245 1402.2916 L 4974.1665 1402.2916 Q 4974.1665 1428.7499 4974.1665 1428.7499 L 4974.1665 1428.7499 L 4947.708 1428.7499 Q 4947.708 1428.7499 4921.2495 1508.1249 Q 4894.7915 1561.0416 4868.333 1561.0416 Q 4841.8745 1561.0416 4841.8745 1640.4166 Q 4841.8745 1693.3333 4815.4165 1746.2499 Q 4788.958 1799.1666 4683.1245 1852.0833 L 4550.833 1904.9999 L 4524.375 1904.9999 Q 4524.375 1904.9999 4418.5415 1799.1666 Q 4286.25 1746.2499 4206.875 1746.2499 L 4127.5 1799.1666 L 4048.1248 1799.1666 L 3995.208 1799.1666 L 3995.208 1825.6249 L 3995.208 1825.6249 L 4021.6665 1825.6249 L 4021.6665 1852.0833 L 4021.6665 1852.0833 L 4048.1248 1852.0833 L 4048.1248 1878.5416 Q 4048.1248 1904.9999 4074.583 1904.9999 Q 4101.0415 1904.9999 4101.0415 1931.4583 Q 4101.0415 1957.9165 4048.1248 1957.9165 Q 3995.208 1984.3749 3968.7498 2010.8333 Q 3968.7498 2037.2915 4048.1248 2037.2915 Q 4101.0415 2037.2915 4101.0415 2116.6665 Q 4101.0415 2222.5 4127.5 2222.5 Q 4153.958 2222.5 4153.958 2248.9583 L 4153.958 2275.4165 L 4153.958 2301.875 Q 4153.958 2328.3333 4206.875 2354.7915 L 4259.7915 2354.7915 L 4259.7915 2381.2498 Q 4259.7915 2407.7083 4286.25 2434.1665 Q 4312.708 2434.1665 4365.625 2513.5415 Q 4365.625 2592.9165 4392.083 2592.9165 L 4392.083 2592.9165 L 4497.9165 2619.3748 L 4603.75 2645.8333 L 4603.75 2645.8333 L 4603.75 2645.8333 L 2672.2915 2645.8333 L 740.8333 2645.8333 L 740.8333 2645.8333 L 714.37494 2619.3748 L 714.37494 2619.3748 L 714.37494 2592.9165 L 714.37494 2592.9165 L 714.37494 2592.9165 L 740.8333 2566.4583 L 740.8333 2539.9998 L 767.2916 2539.9998 L 793.74994 2539.9998 L 793.74994 2513.5415 L 767.2916 2487.0833 L 767.2916 2487.0833 L 767.2916 2487.0833 L 767.2916 2460.6248 Q 767.2916 2460.6248 740.8333 2434.1665 Q 714.37494 2407.7083 661.4583 2434.1665 Q 608.5416 2434.1665 608.5416 2434.1665 L 634.99994 2434.1665 L 661.4583 2407.7083 Q 687.9166 2381.2498 687.9166 2381.2498 Q 661.4583 2381.2498 661.4583 2328.3333 Q 661.4583 2301.875 687.9166 2275.4165 Q 714.37494 2275.4165 661.4583 2222.5 Q 608.5416 2222.5 634.99994 2169.5833 Q 661.4583 2116.6665 608.5416 2116.6665 Q 555.625 2116.6665 582.0833 2090.2083 Q 608.5416 2063.75 582.0833 2037.2915 Q 555.625 2010.8333 449.79166 1957.9165 Q 370.41666 1904.9999 370.41666 1904.9999 Q 343.9583 1931.4583 317.49997 1931.4583 L 264.5833 1931.4583 L 264.5833 1931.4583 Q 264.5833 1904.9999 238.12498 1904.9999 L 185.20833 1852.0833 L 158.74998 1852.0833 L 132.29166 1852.0833 L 132.29166 1825.6249 Q 132.29166 1825.6249 132.29166 1799.1666 Q 105.83333 1799.1666 158.74998 1772.7083 Q 211.66666 1746.2499 211.66666 1719.7916 Q 185.20833 1693.3333 105.83333 1666.8749 L 0.0 1640.4166 L 0.0 1613.9583 L 0.0 1613.9583 L 26.458332 1613.9583 L 26.458332 1587.4999 L 26.458332 1587.4999 L 26.458332 1587.4999 L 52.916664 1587.4999 L 52.916664 1587.4999 L 79.37499 1561.0416 Q 105.83333 1561.0416 105.83333 1534.5833 Q 105.83333 1508.1249 132.29166 1508.1249 Q 185.20833 1508.1249 185.20833 1481.6666 Q 185.20833 1428.7499 343.9583 1402.2916 Q 502.7083 1375.8333 502.7083 1349.3749 Q 502.7083 1322.9166 529.1666 1269.9999 Q 555.625 1243.5416 582.0833 1217.0833 Q 608.5416 1217.0833 608.5416 1190.6249 Q 582.0833 1164.1666 634.99994 1058.3333 Q 714.37494 952.49994 767.2916 899.5833 Q 820.2083 846.6666 846.6666 793.74994 Q 873.12494 740.8333 873.12494 661.4583 Q 820.2083 582.0833 846.6666 582.0833 Q 873.12494 555.625 873.12494 529.1666 Q 873.12494 502.7083 846.6666 529.1666 L 820.2083 529.1666 L 820.2083 476.24997 L 820.2083 449.79166 L 820.2083 449.79166 L 820.2083 449.79166 L 846.6666 449.79166 L 846.6666 476.24997 L 846.6666 476.24997 L 873.12494 476.24997 L 1058.3333 449.79166 Q 1243.5416 423.3333 1243.5416 396.87497 Q 1269.9999 370.41666 1243.5416 370.41666 Q 1217.0833 370.41666 1243.5416 291.04166 Q 1269.9999 211.66666 1322.9166 211.66666 Q 1375.8333 238.12498 1402.2916 185.20833 Q 1455.2083 158.74998 1508.1249 158.74998 Q 1587.4999 158.74998 1587.4999 105.83333 Q 1587.4999 79.37499 1613.9583 79.37499 Q 1666.8749 79.37499 1666.8749 52.916664 Q 1666.8749 0.0 1799.1666 0.0 z M 4762.4995 1613.9583 Q 4762.4995 1587.4999 4762.4995 1587.4999 Q 4788.958 1587.4999 4788.958 1587.4999 Q 4788.958 1613.9583 4762.4995 1613.9583 z M 4736.0415 1719.7916 Q 4736.0415 1693.3333 4736.0415 1693.3333 Q 4736.0415 1693.3333 4736.0415 1693.3333 Q 4736.0415 1719.7916 4736.0415 1719.7916 z" svg:height="26.458332mm" draw:style-name="style-657" svg:viewBox="0.0 0.0 5000.6245 2645.8333" svg:width="50.00625mm" svg:x="198.70207mm" svg:y="196.84999mm"/>
          <draw:path svg:d="M 396.87497 52.916664 L 423.3333 52.916664 L 423.3333 52.916664 L 423.3333 79.37499 L 423.3333 158.74998 Q 396.87497 211.66666 423.3333 211.66666 L 423.3333 211.66666 L 423.3333 211.66666 L 423.3333 211.66666 L 396.87497 238.12498 L 370.41666 264.5833 L 370.41666 264.5833 L 396.87497 264.5833 L 396.87497 264.5833 L 396.87497 291.04166 L 370.41666 291.04166 Q 343.9583 317.49997 291.04166 317.49997 L 264.5833 317.49997 L 264.5833 317.49997 L 238.12498 291.04166 L 238.12498 264.5833 Q 238.12498 238.12498 211.66666 264.5833 Q 185.20833 291.04166 158.74998 264.5833 Q 132.29166 264.5833 132.29166 238.12498 L 132.29166 211.66666 L 132.29166 211.66666 L 132.29166 211.66666 L 79.37499 185.20833 L 26.458332 158.74998 L 26.458332 158.74998 L 26.458332 158.74998 L 0.0 158.74998 L 0.0 158.74998 L 0.0 132.29166 L 0.0 105.83333 L 132.29166 79.37499 Q 264.5833 52.916664 291.04166 26.458332 Q 291.04166 0.0 343.9583 0.0 Q 370.41666 0.0 343.9583 26.458332 Q 343.9583 52.916664 396.87497 52.916664 z" svg:height="3.1749997mm" draw:style-name="style-658" svg:viewBox="0.0 0.0 423.3333 317.49997" svg:width="4.233333mm" svg:x="32.543747mm" svg:y="160.86665mm"/>
          <draw:path svg:d="M 582.0833 0.0 L 608.5416 0.0 L 608.5416 26.458332 L 608.5416 52.916664 L 608.5416 52.916664 Q 608.5416 79.37499 529.1666 132.29166 Q 423.3333 185.20833 238.12498 343.9583 L 26.458332 502.7083 L 0.0 502.7083 L 0.0 502.7083 L 79.37499 423.3333 Q 158.74998 343.9583 158.74998 343.9583 L 158.74998 343.9583 L 370.41666 185.20833 Q 582.0833 26.458332 582.0833 0.0 z" svg:height="5.027083mm" draw:style-name="style-659" svg:viewBox="0.0 0.0 608.5416 502.7083" svg:width="6.0854163mm" svg:x="133.87917mm" svg:y="135.73125mm"/>
          <draw:path svg:d="M 264.5833 0.0 L 264.5833 0.0 L 264.5833 79.37499 L 264.5833 132.29166 L 238.12498 132.29166 Q 211.66666 132.29166 185.20833 132.29166 Q 132.29166 105.83333 132.29166 238.12498 L 132.29166 396.87497 L 132.29166 396.87497 Q 105.83333 396.87497 79.37499 343.9583 L 26.458332 264.5833 L 26.458332 238.12498 Q 0.0 211.66666 0.0 185.20833 L 0.0 185.20833 L 0.0 158.74998 Q 26.458332 132.29166 52.916664 132.29166 L 52.916664 132.29166 L 79.37499 132.29166 Q 105.83333 132.29166 105.83333 79.37499 Q 105.83333 52.916664 158.74998 26.458332 Q 211.66666 26.458332 211.66666 0.0 Q 238.12498 -26.458332 264.5833 0.0 z" svg:height="3.9687498mm" draw:style-name="style-660" svg:viewBox="0.0 0.0 264.5833 396.87497" svg:width="2.6458333mm" svg:x="158.74998mm" svg:y="142.08124mm"/>
          <draw:path svg:d="M 423.3333 291.04166 L 423.3333 317.49997 L 423.3333 343.9583 L 449.79166 370.41666 L 449.79166 370.41666 L 449.79166 396.87497 L 423.3333 396.87497 Q 396.87497 423.3333 370.41666 423.3333 L 343.9583 449.79166 L 317.49997 449.79166 L 291.04166 476.24997 L 238.12498 476.24997 L 185.20833 476.24997 L 132.29166 476.24997 Q 105.83333 476.24997 105.83333 423.3333 Q 79.37499 343.9583 52.916664 264.5833 L 0.0 211.66666 L 26.458332 211.66666 Q 52.916664 211.66666 52.916664 238.12498 Q 79.37499 264.5833 79.37499 185.20833 Q 105.83333 105.83333 105.83333 52.916664 L 105.83333 0.0 L 158.74998 0.0 Q 185.20833 0.0 211.66666 79.37499 Q 211.66666 158.74998 317.49997 211.66666 Q 396.87497 264.5833 423.3333 291.04166 z" svg:height="4.7625mm" draw:style-name="style-661" svg:viewBox="0.0 0.0 449.79166 476.24997" svg:width="4.497916mm" svg:x="99.74791mm" svg:y="158.74998mm"/>
          <draw:path svg:d="M 238.12498 0.0 L 264.5833 0.0 L 291.04166 26.458332 Q 291.04166 26.458332 370.41666 52.916664 L 449.79166 79.37499 L 502.7083 79.37499 Q 529.1666 79.37499 555.625 105.83333 L 582.0833 105.83333 L 582.0833 158.74998 Q 582.0833 238.12498 555.625 238.12498 Q 502.7083 238.12498 502.7083 291.04166 L 502.7083 317.49997 L 529.1666 317.49997 L 529.1666 343.9583 L 529.1666 343.9583 L 555.625 343.9583 L 555.625 343.9583 L 555.625 343.9583 L 555.625 370.41666 L 555.625 370.41666 L 529.1666 370.41666 L 529.1666 396.87497 L 529.1666 396.87497 L 502.7083 396.87497 L 502.7083 396.87497 L 502.7083 423.3333 L 396.87497 423.3333 Q 317.49997 449.79166 238.12498 449.79166 L 158.74998 449.79166 L 158.74998 449.79166 Q 132.29166 423.3333 132.29166 396.87497 L 132.29166 370.41666 L 158.74998 370.41666 Q 158.74998 343.9583 79.37499 291.04166 L 0.0 185.20833 L 0.0 185.20833 L 0.0 185.20833 L 79.37499 185.20833 L 132.29166 185.20833 L 185.20833 158.74998 L 264.5833 132.29166 L 264.5833 132.29166 L 238.12498 132.29166 L 238.12498 79.37499 L 238.12498 52.916664 L 185.20833 52.916664 L 158.74998 26.458332 L 158.74998 26.458332 L 158.74998 26.458332 L 185.20833 26.458332 Q 185.20833 26.458332 238.12498 0.0 z" svg:height="4.497916mm" draw:style-name="style-662" svg:viewBox="0.0 0.0 582.0833 449.79166" svg:width="5.820833mm" svg:x="135.73125mm" svg:y="173.83124mm"/>
          <draw:path svg:d="M 26.458332 264.5833 L 26.458332 0.0 L 105.83333 343.9583 Q 185.20833 714.37494 185.20833 714.37494 L 185.20833 714.37494 L 185.20833 767.2916 Q 185.20833 793.74994 158.74998 793.74994 Q 132.29166 767.2916 79.37499 714.37494 L 52.916664 661.4583 L 52.916664 661.4583 Q 26.458332 661.4583 26.458332 634.99994 Q 26.458332 608.5416 0.0 555.625 L 0.0 529.1666 L 0.0 555.625 Q 26.458332 555.625 26.458332 555.625 L 26.458332 529.1666 L 26.458332 529.1666 Q 26.458332 529.1666 26.458332 264.5833 z" svg:height="7.9374995mm" draw:style-name="style-663" svg:viewBox="0.0 0.0 185.20833 793.74994" svg:width="1.8520832mm" svg:x="245.7979mm" svg:y="138.37708mm"/>
          <draw:path svg:d="M 158.74998 0.0 L 185.20833 0.0 L 211.66666 79.37499 Q 264.5833 185.20833 264.5833 238.12498 L 264.5833 264.5833 L 264.5833 264.5833 Q 238.12498 238.12498 211.66666 185.20833 Q 185.20833 132.29166 158.74998 238.12498 Q 158.74998 317.49997 132.29166 317.49997 L 105.83333 317.49997 L 105.83333 396.87497 L 105.83333 502.7083 L 52.916664 502.7083 L 26.458332 502.7083 L 26.458332 476.24997 L 0.0 449.79166 L 0.0 343.9583 L 0.0 211.66666 L 0.0 132.29166 L 0.0 26.458332 L 26.458332 52.916664 Q 52.916664 79.37499 79.37499 26.458332 Q 105.83333 26.458332 158.74998 0.0 z" svg:height="5.027083mm" draw:style-name="style-664" svg:viewBox="0.0 0.0 264.5833 502.7083" svg:width="2.6458333mm" svg:x="213.25415mm" svg:y="91.28124mm"/>
          <draw:path svg:d="M 0.0 0.0 L 0.0 0.0 L 0.0 0.0 L 0.0 0.0 L 26.458332 52.916664 L 26.458332 105.83333 L 52.916664 105.83333 L 105.83333 105.83333 L 158.74998 52.916664 Q 185.20833 0.0 211.66666 0.0 L 238.12498 0.0 L 211.66666 52.916664 Q 211.66666 79.37499 185.20833 105.83333 L 185.20833 158.74998 L 158.74998 158.74998 Q 158.74998 158.74998 158.74998 185.20833 L 158.74998 185.20833 L 132.29166 211.66666 Q 105.83333 238.12498 79.37499 317.49997 L 79.37499 370.41666 L 52.916664 370.41666 L 52.916664 370.41666 L 26.458332 343.9583 L 0.0 343.9583 L 0.0 291.04166 Q 0.0 238.12498 0.0 211.66666 L 0.0 185.20833 L 0.0 105.83333 Q 0.0 26.458332 0.0 0.0 z" svg:height="3.7041664mm" draw:style-name="style-665" svg:viewBox="0.0 0.0 238.12498 370.41666" svg:width="2.38125mm" svg:x="173.03749mm" svg:y="143.40416mm"/>
          <draw:path svg:d="M 158.74998 105.83333 L 185.20833 0.0 L 185.20833 238.12498 Q 158.74998 476.24997 158.74998 661.4583 L 158.74998 846.6666 L 158.74998 899.5833 Q 158.74998 926.0416 132.29166 952.49994 Q 132.29166 978.95825 105.83333 978.95825 Q 79.37499 1005.4166 52.916664 1058.3333 L 0.0 1111.25 L 0.0 1005.4166 Q 0.0 873.12494 26.458332 582.0833 L 52.916664 291.04166 L 79.37499 264.5833 Q 105.83333 264.5833 105.83333 264.5833 L 105.83333 264.5833 L 105.83333 238.12498 L 105.83333 238.12498 L 132.29166 211.66666 Q 158.74998 185.20833 158.74998 105.83333 z" svg:height="11.112499mm" draw:style-name="style-666" svg:viewBox="0.0 0.0 185.20833 1111.25" svg:width="1.8520832mm" svg:x="156.10416mm" svg:y="57.679165mm"/>
          <draw:path svg:d="M 158.74998 52.916664 L 158.74998 52.916664 L 158.74998 52.916664 Q 185.20833 52.916664 185.20833 132.29166 L 185.20833 185.20833 L 185.20833 185.20833 Q 185.20833 185.20833 158.74998 211.66666 L 132.29166 238.12498 L 132.29166 238.12498 Q 132.29166 238.12498 79.37499 158.74998 L 0.0 79.37499 L 0.0 52.916664 L 0.0 26.458332 L 0.0 26.458332 Q 26.458332 26.458332 26.458332 26.458332 L 26.458332 0.0 L 79.37499 0.0 Q 132.29166 0.0 132.29166 26.458332 Q 132.29166 52.916664 158.74998 52.916664 z" svg:height="2.38125mm" draw:style-name="style-667" svg:viewBox="0.0 0.0 185.20833 238.12498" svg:width="1.8520832mm" svg:x="167.48125mm" svg:y="123.03124mm"/>
          <draw:path svg:d="M 26.458332 26.458332 L 26.458332 26.458332 L 52.916664 0.0 L 52.916664 0.0 L 79.37499 0.0 Q 105.83333 26.458332 158.74998 0.0 L 238.12498 0.0 L 238.12498 79.37499 Q 264.5833 158.74998 264.5833 158.74998 L 264.5833 185.20833 L 238.12498 185.20833 Q 211.66666 185.20833 211.66666 211.66666 L 211.66666 211.66666 L 185.20833 211.66666 Q 158.74998 238.12498 158.74998 238.12498 L 132.29166 238.12498 L 105.83333 238.12498 L 79.37499 238.12498 L 79.37499 185.20833 Q 52.916664 158.74998 52.916664 132.29166 L 26.458332 132.29166 L 26.458332 132.29166 Q 0.0 105.83333 0.0 79.37499 L 0.0 52.916664 L 0.0 52.916664 L 0.0 26.458332 L 0.0 26.458332 L 0.0 26.458332 L 26.458332 26.458332 z" svg:height="2.38125mm" draw:style-name="style-668" svg:viewBox="0.0 0.0 264.5833 238.12498" svg:width="2.6458333mm" svg:x="244.47499mm" svg:y="153.19374mm"/>
          <draw:path svg:d="M 687.9166 185.20833 L 714.37494 238.12498 L 714.37494 238.12498 L 714.37494 238.12498 L 740.8333 211.66666 L 767.2916 185.20833 L 820.2083 158.74998 Q 846.6666 105.83333 873.12494 105.83333 L 899.5833 105.83333 L 873.12494 185.20833 Q 873.12494 291.04166 846.6666 291.04166 L 846.6666 291.04166 L 846.6666 264.5833 Q 820.2083 238.12498 767.2916 343.9583 Q 714.37494 449.79166 740.8333 476.24997 Q 740.8333 502.7083 714.37494 502.7083 Q 714.37494 529.1666 714.37494 634.99994 Q 714.37494 714.37494 714.37494 714.37494 Q 740.8333 714.37494 767.2916 714.37494 L 767.2916 714.37494 L 767.2916 767.2916 L 767.2916 793.74994 L 767.2916 793.74994 Q 740.8333 820.2083 714.37494 846.6666 Q 687.9166 899.5833 661.4583 899.5833 Q 634.99994 899.5833 608.5416 978.95825 L 608.5416 1031.875 L 608.5416 1084.7916 L 608.5416 1111.25 L 582.0833 1190.6249 Q 555.625 1269.9999 555.625 1296.4583 L 555.625 1296.4583 L 555.625 1296.4583 Q 529.1666 1296.4583 476.24997 1322.9166 Q 423.3333 1322.9166 423.3333 1349.3749 L 396.87497 1375.8333 L 396.87497 1375.8333 L 396.87497 1402.2916 L 396.87497 1402.2916 L 396.87497 1402.2916 L 370.41666 1402.2916 L 370.41666 1402.2916 L 370.41666 1428.7499 L 343.9583 1428.7499 L 343.9583 1428.7499 L 343.9583 1455.2083 L 343.9583 1455.2083 L 343.9583 1455.2083 L 317.49997 1481.6666 L 317.49997 1508.1249 L 291.04166 1508.1249 L 264.5833 1508.1249 L 264.5833 1481.6666 L 291.04166 1455.2083 L 291.04166 1455.2083 L 291.04166 1428.7499 L 264.5833 1428.7499 L 264.5833 1402.2916 L 264.5833 1402.2916 Q 238.12498 1402.2916 211.66666 1349.3749 L 185.20833 1322.9166 L 185.20833 1322.9166 Q 185.20833 1296.4583 185.20833 1243.5416 L 185.20833 1164.1666 L 185.20833 1164.1666 L 185.20833 1137.7083 L 185.20833 1137.7083 L 185.20833 1137.7083 L 158.74998 1137.7083 L 158.74998 1137.7083 L 132.29166 1164.1666 Q 105.83333 1164.1666 105.83333 1137.7083 Q 79.37499 1111.25 79.37499 1137.7083 L 26.458332 1190.6249 L 26.458332 1190.6249 L 26.458332 1190.6249 L 26.458332 1217.0833 L 26.458332 1217.0833 L 0.0 1217.0833 L 0.0 1217.0833 L 0.0 1137.7083 L 0.0 1031.875 L 0.0 1031.875 Q 26.458332 1031.875 26.458332 1031.875 L 26.458332 1005.4166 L 26.458332 926.0416 Q 26.458332 873.12494 52.916664 820.2083 Q 79.37499 767.2916 132.29166 423.3333 L 185.20833 79.37499 L 185.20833 79.37499 Q 185.20833 79.37499 211.66666 79.37499 L 211.66666 52.916664 L 238.12498 26.458332 Q 238.12498 -26.458332 343.9583 0.0 Q 449.79166 26.458332 502.7083 52.916664 Q 529.1666 79.37499 555.625 52.916664 Q 608.5416 26.458332 608.5416 79.37499 Q 608.5416 158.74998 634.99994 132.29166 Q 661.4583 105.83333 661.4583 132.29166 Q 661.4583 158.74998 687.9166 185.20833 z" svg:height="15.081249mm" draw:style-name="style-669" svg:viewBox="0.0 0.0 899.5833 1508.1249" svg:width="8.995832mm" svg:x="193.4104mm" svg:y="92.33958mm"/>
          <draw:path svg:d="M 211.66666 0.0 L 211.66666 0.0 L 211.66666 26.458332 Q 238.12498 52.916664 370.41666 52.916664 Q 476.24997 52.916664 476.24997 79.37499 L 502.7083 79.37499 L 502.7083 79.37499 L 502.7083 105.83333 L 502.7083 105.83333 L 529.1666 105.83333 L 529.1666 105.83333 L 529.1666 105.83333 L 529.1666 158.74998 Q 555.625 185.20833 608.5416 211.66666 Q 661.4583 264.5833 687.9166 264.5833 L 687.9166 264.5833 L 793.74994 291.04166 Q 926.0416 317.49997 978.95825 291.04166 Q 1005.4166 264.5833 1031.875 264.5833 L 1031.875 264.5833 L 1031.875 264.5833 L 1031.875 264.5833 L 1031.875 291.04166 L 1058.3333 291.04166 L 1058.3333 317.49997 L 1058.3333 370.41666 L 1322.9166 449.79166 Q 1561.0416 529.1666 1587.4999 529.1666 L 1613.9583 529.1666 L 1613.9583 555.625 Q 1640.4166 582.0833 1640.4166 582.0833 L 1640.4166 582.0833 L 1640.4166 582.0833 Q 1640.4166 582.0833 1693.3333 608.5416 L 1772.7083 634.99994 L 1799.1666 661.4583 Q 1799.1666 714.37494 1746.2499 714.37494 Q 1719.7916 740.8333 1746.2499 767.2916 Q 1799.1666 793.74994 1799.1666 846.6666 Q 1799.1666 899.5833 1852.0833 899.5833 Q 1931.4583 899.5833 1931.4583 978.95825 Q 1931.4583 1058.3333 1957.9165 1058.3333 L 2010.8333 1058.3333 L 2010.8333 1084.7916 L 2010.8333 1084.7916 L 2037.2915 1111.25 L 2037.2915 1137.7083 L 2037.2915 1137.7083 L 2037.2915 1164.1666 L 2037.2915 1164.1666 L 2010.8333 1164.1666 L 2010.8333 1190.6249 L 2010.8333 1217.0833 L 1984.3749 1217.0833 L 1984.3749 1217.0833 L 1984.3749 1190.6249 L 1957.9165 1190.6249 L 1957.9165 1217.0833 L 1957.9165 1243.5416 L 1931.4583 1243.5416 L 1904.9999 1243.5416 L 1904.9999 1269.9999 L 1904.9999 1296.4583 L 1878.5416 1296.4583 L 1878.5416 1296.4583 L 1878.5416 1296.4583 L 1852.0833 1296.4583 L 1852.0833 1269.9999 L 1852.0833 1243.5416 L 1825.6249 1243.5416 Q 1825.6249 1269.9999 1799.1666 1269.9999 Q 1746.2499 1269.9999 1719.7916 1190.6249 Q 1693.3333 1137.7083 1534.5833 1084.7916 Q 1375.8333 1058.3333 1375.8333 1031.875 Q 1349.3749 1005.4166 1217.0833 1005.4166 Q 1084.7916 1005.4166 1058.3333 952.49994 Q 1031.875 899.5833 846.6666 873.12494 Q 687.9166 846.6666 687.9166 767.2916 Q 661.4583 714.37494 634.99994 714.37494 Q 608.5416 714.37494 582.0833 687.9166 Q 582.0833 634.99994 423.3333 608.5416 L 291.04166 582.0833 L 291.04166 582.0833 L 317.49997 555.625 L 317.49997 555.625 L 317.49997 529.1666 L 317.49997 529.1666 L 317.49997 529.1666 L 343.9583 529.1666 L 343.9583 529.1666 L 370.41666 529.1666 L 370.41666 529.1666 L 396.87497 529.1666 L 423.3333 529.1666 L 423.3333 502.7083 L 423.3333 502.7083 L 449.79166 502.7083 L 449.79166 476.24997 L 370.41666 476.24997 L 317.49997 476.24997 L 264.5833 449.79166 Q 238.12498 423.3333 238.12498 423.3333 Q 238.12498 370.41666 158.74998 370.41666 L 52.916664 343.9583 L 52.916664 264.5833 L 52.916664 158.74998 L 26.458332 158.74998 L 0.0 158.74998 L 0.0 132.29166 Q 0.0 132.29166 0.0 105.83333 L 0.0 79.37499 L 0.0 79.37499 L 0.0 52.916664 L 26.458332 52.916664 L 52.916664 52.916664 L 132.29166 26.458332 Q 211.66666 0.0 211.66666 0.0 z M 714.37494 767.2916 Q 740.8333 767.2916 740.8333 767.2916 Q 740.8333 793.74994 740.8333 793.74994 Q 714.37494 793.74994 714.37494 767.2916 z" svg:height="12.964582mm" draw:style-name="style-670" svg:viewBox="0.0 0.0 2037.2915 1296.4583" svg:width="20.372915mm" svg:x="94.19166mm" svg:y="165.62915mm"/>
          <draw:path svg:d="M 952.49994 26.458332 L 1005.4166 26.458332 L 1005.4166 26.458332 L 1005.4166 52.916664 L 1005.4166 52.916664 L 1005.4166 52.916664 L 978.95825 79.37499 L 952.49994 105.83333 L 952.49994 132.29166 L 952.49994 158.74998 L 926.0416 158.74998 L 899.5833 158.74998 L 899.5833 185.20833 L 899.5833 211.66666 L 899.5833 211.66666 L 899.5833 211.66666 L 873.12494 238.12498 Q 846.6666 264.5833 634.99994 264.5833 Q 423.3333 264.5833 396.87497 291.04166 Q 370.41666 317.49997 264.5833 317.49997 L 158.74998 317.49997 L 158.74998 291.04166 L 158.74998 291.04166 L 185.20833 291.04166 L 185.20833 264.5833 L 185.20833 264.5833 Q 211.66666 264.5833 211.66666 264.5833 Q 211.66666 238.12498 211.66666 211.66666 L 185.20833 211.66666 L 158.74998 211.66666 L 132.29166 211.66666 L 52.916664 211.66666 L 0.0 211.66666 L 0.0 185.20833 L 0.0 185.20833 L 52.916664 185.20833 L 79.37499 158.74998 L 264.5833 132.29166 Q 423.3333 79.37499 423.3333 52.916664 Q 423.3333 26.458332 529.1666 0.0 Q 661.4583 0.0 793.74994 0.0 Q 899.5833 0.0 952.49994 26.458332 z" svg:height="3.1749997mm" draw:style-name="style-671" svg:viewBox="0.0 0.0 1005.4166 317.49997" svg:width="10.054166mm" svg:x="33.866665mm" svg:y="209.02083mm"/>
          <draw:path svg:d="M 26.458332 0.0 L 26.458332 0.0 L 52.916664 0.0 Q 79.37499 0.0 105.83333 0.0 L 105.83333 0.0 L 132.29166 105.83333 Q 158.74998 238.12498 238.12498 211.66666 Q 317.49997 185.20833 317.49997 132.29166 Q 343.9583 52.916664 370.41666 52.916664 Q 396.87497 52.916664 396.87497 26.458332 L 396.87497 26.458332 L 396.87497 26.458332 L 423.3333 26.458332 L 449.79166 185.20833 Q 476.24997 317.49997 502.7083 343.9583 Q 529.1666 370.41666 529.1666 370.41666 L 529.1666 370.41666 L 502.7083 449.79166 Q 476.24997 529.1666 502.7083 555.625 Q 529.1666 582.0833 476.24997 582.0833 Q 423.3333 582.0833 423.3333 634.99994 L 423.3333 687.9166 L 396.87497 687.9166 L 370.41666 687.9166 L 370.41666 687.9166 L 370.41666 661.4583 L 343.9583 661.4583 L 343.9583 687.9166 L 343.9583 687.9166 L 343.9583 687.9166 L 317.49997 687.9166 L 317.49997 687.9166 L 291.04166 687.9166 L 264.5833 687.9166 L 264.5833 661.4583 L 264.5833 661.4583 L 238.12498 661.4583 Q 238.12498 634.99994 211.66666 608.5416 Q 211.66666 582.0833 158.74998 582.0833 L 105.83333 608.5416 L 105.83333 608.5416 L 105.83333 608.5416 L 105.83333 582.0833 Q 105.83333 555.625 79.37499 291.04166 Q 52.916664 26.458332 26.458332 26.458332 L 0.0 26.458332 L 0.0 26.458332 L 0.0 0.0 L 0.0 0.0 L 26.458332 0.0 L 26.458332 0.0 z" svg:height="6.879166mm" draw:style-name="style-672" svg:viewBox="0.0 0.0 529.1666 687.9166" svg:width="5.2916665mm" svg:x="156.63333mm" svg:y="133.34999mm"/>
          <draw:path svg:d="M 317.49997 0.0 L 343.9583 0.0 L 343.9583 26.458332 Q 343.9583 26.458332 291.04166 105.83333 Q 238.12498 185.20833 132.29166 291.04166 L 26.458332 370.41666 L 26.458332 370.41666 L 0.0 370.41666 L 0.0 370.41666 L 0.0 343.9583 L 0.0 343.9583 L 26.458332 343.9583 L 26.458332 343.9583 L 26.458332 343.9583 L 26.458332 317.49997 L 26.458332 317.49997 L 132.29166 185.20833 Q 211.66666 79.37499 238.12498 79.37499 Q 264.5833 79.37499 291.04166 52.916664 Q 291.04166 26.458332 317.49997 0.0 z" svg:height="3.7041664mm" draw:style-name="style-673" svg:viewBox="0.0 0.0 343.9583 370.41666" svg:width="3.439583mm" svg:x="175.41875mm" svg:y="109.27291mm"/>
          <draw:path svg:d="M 185.20833 79.37499 L 185.20833 79.37499 L 185.20833 105.83333 L 211.66666 132.29166 L 264.5833 105.83333 Q 317.49997 105.83333 343.9583 158.74998 Q 370.41666 211.66666 396.87497 185.20833 Q 423.3333 158.74998 423.3333 185.20833 Q 423.3333 185.20833 449.79166 211.66666 L 449.79166 264.5833 L 449.79166 264.5833 L 449.79166 264.5833 L 449.79166 291.04166 L 476.24997 291.04166 L 476.24997 317.49997 Q 476.24997 343.9583 529.1666 343.9583 Q 555.625 343.9583 529.1666 423.3333 Q 529.1666 529.1666 555.625 529.1666 Q 582.0833 555.625 555.625 555.625 Q 555.625 582.0833 634.99994 582.0833 L 714.37494 582.0833 L 714.37494 608.5416 L 687.9166 634.99994 L 687.9166 661.4583 L 687.9166 687.9166 L 661.4583 714.37494 L 661.4583 740.8333 L 634.99994 740.8333 L 608.5416 740.8333 L 608.5416 714.37494 Q 608.5416 687.9166 529.1666 714.37494 Q 449.79166 740.8333 370.41666 767.2916 L 264.5833 793.74994 L 264.5833 899.5833 Q 264.5833 978.95825 238.12498 978.95825 L 211.66666 1005.4166 L 211.66666 1005.4166 L 211.66666 1005.4166 L 158.74998 1005.4166 L 79.37499 1005.4166 L 79.37499 952.49994 L 52.916664 899.5833 L 52.916664 899.5833 L 52.916664 899.5833 L 26.458332 926.0416 L 0.0 926.0416 L 0.0 899.5833 L 0.0 873.12494 L 0.0 846.6666 Q 0.0 820.2083 52.916664 687.9166 Q 105.83333 555.625 105.83333 423.3333 L 79.37499 264.5833 L 79.37499 264.5833 L 105.83333 264.5833 L 105.83333 238.12498 L 105.83333 211.66666 L 105.83333 211.66666 Q 79.37499 211.66666 79.37499 185.20833 L 79.37499 185.20833 L 79.37499 185.20833 L 79.37499 158.74998 L 105.83333 158.74998 Q 105.83333 132.29166 79.37499 105.83333 Q 52.916664 52.916664 79.37499 52.916664 Q 105.83333 52.916664 79.37499 26.458332 Q 52.916664 0.0 105.83333 0.0 Q 158.74998 -26.458332 158.74998 26.458332 Q 158.74998 79.37499 185.20833 79.37499 z" svg:height="10.054166mm" draw:style-name="style-674" svg:viewBox="0.0 0.0 714.37494 1005.4166" svg:width="7.1437497mm" svg:x="216.95833mm" svg:y="164.04166mm"/>
          <draw:path svg:d="M 449.79166 0.0 L 449.79166 0.0 L 449.79166 0.0 Q 449.79166 26.458332 476.24997 52.916664 L 476.24997 105.83333 L 449.79166 105.83333 L 396.87497 105.83333 L 396.87497 132.29166 L 396.87497 158.74998 L 370.41666 158.74998 L 343.9583 158.74998 L 343.9583 185.20833 L 343.9583 185.20833 L 343.9583 185.20833 Q 343.9583 211.66666 291.04166 238.12498 Q 211.66666 264.5833 211.66666 291.04166 Q 211.66666 317.49997 105.83333 370.41666 Q 0.0 396.87497 0.0 370.41666 L 0.0 343.9583 L 211.66666 158.74998 Q 449.79166 0.0 449.79166 0.0 z" svg:height="3.7041664mm" draw:style-name="style-675" svg:viewBox="0.0 0.0 476.24997 370.41666" svg:width="4.7625mm" svg:x="99.21874mm" svg:y="120.649994mm"/>
          <draw:path svg:d="M 52.916664 26.458332 L 52.916664 0.0 L 79.37499 0.0 Q 105.83333 0.0 105.83333 52.916664 Q 105.83333 105.83333 132.29166 105.83333 L 132.29166 105.83333 L 132.29166 291.04166 L 132.29166 449.79166 L 132.29166 449.79166 Q 105.83333 449.79166 105.83333 476.24997 Q 105.83333 502.7083 52.916664 476.24997 L 26.458332 449.79166 L 26.458332 396.87497 Q 0.0 343.9583 0.0 238.12498 L 0.0 132.29166 L 0.0 105.83333 Q 0.0 79.37499 26.458332 79.37499 Q 52.916664 79.37499 52.916664 26.458332 z" svg:height="4.7625mm" draw:style-name="style-676" svg:viewBox="0.0 0.0 132.29166 476.24997" svg:width="1.3229166mm" svg:x="238.12498mm" svg:y="141.55208mm"/>
          <draw:path svg:d="M 105.83333 0.0 L 105.83333 0.0 L 238.12498 0.0 L 370.41666 0.0 L 317.49997 26.458332 Q 264.5833 52.916664 291.04166 158.74998 Q 317.49997 264.5833 317.49997 264.5833 L 317.49997 291.04166 L 317.49997 291.04166 Q 317.49997 291.04166 291.04166 370.41666 Q 291.04166 449.79166 264.5833 423.3333 L 211.66666 423.3333 L 211.66666 396.87497 L 211.66666 370.41666 L 185.20833 317.49997 L 158.74998 238.12498 L 158.74998 185.20833 Q 158.74998 132.29166 79.37499 105.83333 L 0.0 79.37499 L 52.916664 52.916664 Q 105.83333 0.0 105.83333 0.0 z" svg:height="4.233333mm" draw:style-name="style-677" svg:viewBox="0.0 0.0 370.41666 423.3333" svg:width="3.7041664mm" svg:x="248.17915mm" svg:y="132.29166mm"/>
          <draw:path svg:d="M 105.83333 26.458332 L 132.29166 0.0 L 132.29166 0.0 Q 158.74998 0.0 185.20833 26.458332 L 185.20833 26.458332 L 132.29166 105.83333 Q 79.37499 158.74998 79.37499 185.20833 L 79.37499 211.66666 L 26.458332 211.66666 L 0.0 211.66666 L 0.0 185.20833 Q 26.458332 158.74998 26.458332 158.74998 L 26.458332 132.29166 L 26.458332 132.29166 Q 52.916664 105.83333 52.916664 105.83333 L 52.916664 105.83333 L 79.37499 105.83333 Q 79.37499 105.83333 79.37499 79.37499 L 79.37499 79.37499 L 79.37499 52.916664 Q 79.37499 52.916664 105.83333 26.458332 z" svg:height="2.1166666mm" draw:style-name="style-678" svg:viewBox="0.0 0.0 185.20833 211.66666" svg:width="1.8520832mm" svg:x="109.27291mm" svg:y="144.4625mm"/>
          <draw:path svg:d="M 158.74998 317.49997 L 185.20833 370.41666 L 185.20833 370.41666 L 185.20833 396.87497 L 185.20833 449.79166 Q 185.20833 502.7083 211.66666 502.7083 L 211.66666 529.1666 L 264.5833 687.9166 Q 291.04166 846.6666 317.49997 846.6666 L 317.49997 846.6666 L 343.9583 978.95825 Q 343.9583 1111.25 370.41666 1111.25 L 370.41666 1111.25 L 370.41666 1164.1666 Q 343.9583 1217.0833 370.41666 1269.9999 L 370.41666 1349.3749 L 396.87497 1428.7499 Q 449.79166 1481.6666 449.79166 1508.1249 L 449.79166 1534.5833 L 449.79166 1613.9583 Q 449.79166 1693.3333 449.79166 1746.2499 L 449.79166 1799.1666 L 449.79166 1799.1666 L 449.79166 1799.1666 L 449.79166 1825.6249 L 449.79166 1825.6249 L 449.79166 1825.6249 L 423.3333 1852.0833 L 423.3333 1852.0833 L 396.87497 1852.0833 L 396.87497 1852.0833 L 396.87497 1852.0833 L 343.9583 1852.0833 L 264.5833 1852.0833 L 238.12498 1852.0833 L 185.20833 1852.0833 L 185.20833 1878.5416 L 185.20833 1878.5416 L 158.74998 1878.5416 L 158.74998 1878.5416 L 132.29166 1878.5416 L 132.29166 1852.0833 L 132.29166 1852.0833 L 132.29166 1852.0833 L 132.29166 1852.0833 L 132.29166 1852.0833 L 105.83333 1825.6249 L 105.83333 1799.1666 L 105.83333 1772.7083 L 105.83333 1746.2499 L 105.83333 1746.2499 Q 79.37499 1719.7916 79.37499 1719.7916 L 79.37499 1719.7916 L 79.37499 1534.5833 Q 79.37499 1375.8333 52.916664 1402.2916 Q 52.916664 1428.7499 26.458332 1428.7499 Q 0.0 1428.7499 0.0 1375.8333 L 0.0 1296.4583 L 0.0 1296.4583 Q 26.458332 1296.4583 52.916664 1296.4583 Q 79.37499 1322.9166 26.458332 740.8333 L 0.0 185.20833 L 0.0 185.20833 Q 0.0 158.74998 26.458332 105.83333 L 52.916664 26.458332 L 79.37499 0.0 Q 79.37499 0.0 132.29166 132.29166 Q 132.29166 264.5833 158.74998 317.49997 z" svg:height="18.785416mm" draw:style-name="style-679" svg:viewBox="0.0 0.0 449.79166 1878.5416" svg:width="4.497916mm" svg:x="211.93124mm" svg:y="134.40833mm"/>
          <draw:path svg:d="M 79.37499 0.0 L 79.37499 0.0 L 185.20833 0.0 Q 264.5833 0.0 264.5833 26.458332 Q 264.5833 52.916664 291.04166 52.916664 Q 343.9583 52.916664 343.9583 26.458332 Q 343.9583 0.0 396.87497 52.916664 Q 423.3333 132.29166 476.24997 105.83333 Q 529.1666 105.83333 529.1666 132.29166 Q 529.1666 158.74998 502.7083 185.20833 Q 502.7083 185.20833 502.7083 185.20833 Q 502.7083 185.20833 502.7083 211.66666 L 529.1666 211.66666 L 529.1666 238.12498 Q 502.7083 238.12498 476.24997 264.5833 L 423.3333 291.04166 L 423.3333 291.04166 L 396.87497 291.04166 L 449.79166 396.87497 Q 449.79166 476.24997 449.79166 502.7083 Q 449.79166 555.625 502.7083 555.625 Q 555.625 555.625 582.0833 661.4583 Q 608.5416 767.2916 634.99994 767.2916 Q 661.4583 793.74994 687.9166 820.2083 Q 687.9166 846.6666 608.5416 846.6666 Q 529.1666 846.6666 529.1666 978.95825 Q 555.625 1084.7916 529.1666 1137.7083 L 529.1666 1190.6249 L 529.1666 1190.6249 Q 502.7083 1217.0833 449.79166 1296.4583 Q 370.41666 1349.3749 370.41666 1322.9166 Q 343.9583 1296.4583 317.49997 1269.9999 Q 264.5833 1243.5416 264.5833 1269.9999 Q 264.5833 1296.4583 238.12498 1296.4583 Q 211.66666 1296.4583 185.20833 1349.3749 L 185.20833 1375.8333 L 158.74998 1375.8333 L 158.74998 1402.2916 L 132.29166 1402.2916 L 105.83333 1402.2916 L 105.83333 1402.2916 L 79.37499 1402.2916 L 79.37499 1375.8333 L 79.37499 1349.3749 L 52.916664 1349.3749 L 52.916664 1349.3749 L 52.916664 1296.4583 L 26.458332 1243.5416 L 26.458332 1190.6249 Q 26.458332 1164.1666 0.0 1137.7083 L 0.0 1111.25 L 0.0 1031.875 Q 26.458332 952.49994 26.458332 899.5833 Q 26.458332 846.6666 26.458332 661.4583 L 0.0 502.7083 L 0.0 502.7083 Q 0.0 502.7083 26.458332 264.5833 L 26.458332 52.916664 L 52.916664 26.458332 Q 79.37499 0.0 79.37499 0.0 z" svg:height="14.022916mm" draw:style-name="style-680" svg:viewBox="0.0 0.0 687.9166 1402.2916" svg:width="6.879166mm" svg:x="164.8354mm" svg:y="82.285416mm"/>
          <draw:path svg:d="M 555.625 26.458332 L 582.0833 26.458332 L 582.0833 158.74998 Q 555.625 291.04166 555.625 317.49997 Q 555.625 317.49997 529.1666 370.41666 L 529.1666 449.79166 L 582.0833 449.79166 L 634.99994 449.79166 L 634.99994 476.24997 L 608.5416 476.24997 L 608.5416 476.24997 L 608.5416 476.24997 L 529.1666 476.24997 L 449.79166 476.24997 L 370.41666 502.7083 Q 291.04166 529.1666 238.12498 502.7083 Q 158.74998 476.24997 132.29166 370.41666 L 79.37499 291.04166 L 79.37499 264.5833 L 79.37499 238.12498 L 52.916664 185.20833 L 26.458332 132.29166 L 26.458332 132.29166 L 26.458332 105.83333 L 26.458332 105.83333 L 26.458332 105.83333 L 0.0 79.37499 L 0.0 52.916664 L 52.916664 52.916664 L 105.83333 52.916664 L 105.83333 52.916664 Q 132.29166 52.916664 132.29166 52.916664 L 132.29166 26.458332 L 238.12498 0.0 Q 343.9583 0.0 396.87497 105.83333 Q 449.79166 185.20833 476.24997 105.83333 Q 502.7083 52.916664 529.1666 52.916664 Q 555.625 52.916664 555.625 26.458332 z" svg:height="5.027083mm" draw:style-name="style-681" svg:viewBox="0.0 0.0 634.99994 502.7083" svg:width="6.3499994mm" svg:x="212.4604mm" svg:y="121.70833mm"/>
          <draw:path svg:d="M 0.0 555.625 L 0.0 0.0 L 79.37499 79.37499 Q 158.74998 158.74998 158.74998 105.83333 Q 158.74998 79.37499 185.20833 79.37499 Q 211.66666 79.37499 211.66666 105.83333 Q 211.66666 158.74998 317.49997 158.74998 Q 396.87497 158.74998 370.41666 185.20833 Q 370.41666 211.66666 476.24997 238.12498 Q 555.625 264.5833 555.625 291.04166 Q 555.625 317.49997 582.0833 317.49997 Q 608.5416 317.49997 608.5416 291.04166 Q 608.5416 264.5833 661.4583 264.5833 L 714.37494 264.5833 L 714.37494 291.04166 L 714.37494 291.04166 L 687.9166 317.49997 Q 634.99994 343.9583 634.99994 370.41666 Q 634.99994 423.3333 687.9166 423.3333 L 714.37494 423.3333 L 714.37494 449.79166 L 740.8333 449.79166 L 740.8333 476.24997 L 740.8333 502.7083 L 873.12494 529.1666 Q 1005.4166 529.1666 1058.3333 529.1666 L 1084.7916 529.1666 L 1111.25 529.1666 L 1137.7083 529.1666 L 1137.7083 555.625 L 1137.7083 555.625 L 1137.7083 608.5416 L 1111.25 661.4583 L 1111.25 687.9166 L 1111.25 740.8333 L 1084.7916 740.8333 L 1058.3333 740.8333 L 1031.875 767.2916 L 1005.4166 793.74994 L 899.5833 846.6666 Q 793.74994 899.5833 687.9166 899.5833 Q 582.0833 899.5833 529.1666 926.0416 Q 476.24997 952.49994 476.24997 952.49994 L 476.24997 952.49994 L 476.24997 978.95825 L 476.24997 978.95825 L 449.79166 978.95825 L 449.79166 1005.4166 L 449.79166 1005.4166 L 423.3333 1005.4166 L 423.3333 1005.4166 L 423.3333 1005.4166 L 423.3333 1031.875 L 396.87497 1031.875 L 396.87497 1005.4166 Q 370.41666 978.95825 370.41666 952.49994 Q 317.49997 926.0416 264.5833 926.0416 Q 211.66666 926.0416 211.66666 899.5833 Q 211.66666 873.12494 105.83333 873.12494 L 52.916664 873.12494 L 26.458332 1005.4166 L 0.0 1111.25 L 0.0 1111.25 L 0.0 1111.25 L 0.0 555.625 z" svg:height="11.112499mm" draw:style-name="style-682" svg:viewBox="0.0 0.0 1137.7083 1111.25" svg:width="11.377083mm" svg:x="0.0mm" svg:y="201.61249mm"/>
          <draw:path svg:d="M 343.9583 26.458332 L 343.9583 0.0 L 343.9583 0.0 L 370.41666 0.0 L 396.87497 79.37499 Q 423.3333 158.74998 423.3333 185.20833 Q 423.3333 238.12498 396.87497 238.12498 Q 370.41666 238.12498 343.9583 317.49997 Q 317.49997 396.87497 291.04166 423.3333 Q 264.5833 449.79166 238.12498 423.3333 Q 211.66666 396.87497 185.20833 423.3333 L 158.74998 423.3333 L 158.74998 396.87497 L 158.74998 343.9583 L 52.916664 343.9583 Q -26.458332 343.9583 0.0 238.12498 L 26.458332 132.29166 L 185.20833 79.37499 Q 317.49997 26.458332 343.9583 26.458332 z" svg:height="4.233333mm" draw:style-name="style-683" svg:viewBox="0.0 0.0 423.3333 423.3333" svg:width="4.233333mm" svg:x="262.46664mm" svg:y="167.48125mm"/>
          <draw:path svg:d="M 52.916664 26.458332 L 52.916664 0.0 L 79.37499 52.916664 Q 105.83333 105.83333 105.83333 105.83333 L 105.83333 105.83333 L 132.29166 79.37499 Q 158.74998 52.916664 185.20833 52.916664 Q 211.66666 26.458332 211.66666 52.916664 Q 211.66666 79.37499 238.12498 79.37499 L 238.12498 79.37499 L 238.12498 79.37499 L 264.5833 79.37499 L 264.5833 105.83333 L 264.5833 132.29166 L 264.5833 158.74998 L 264.5833 185.20833 L 264.5833 211.66666 L 264.5833 211.66666 L 264.5833 264.5833 Q 264.5833 291.04166 238.12498 317.49997 L 238.12498 343.9583 L 211.66666 423.3333 Q 185.20833 476.24997 185.20833 502.7083 L 185.20833 502.7083 L 158.74998 502.7083 L 158.74998 529.1666 L 158.74998 529.1666 Q 158.74998 529.1666 132.29166 582.0833 L 105.83333 661.4583 L 105.83333 661.4583 L 105.83333 687.9166 L 79.37499 687.9166 L 52.916664 687.9166 L 52.916664 687.9166 L 52.916664 687.9166 L 26.458332 423.3333 Q 0.0 158.74998 0.0 105.83333 L 0.0 79.37499 L 0.0 52.916664 Q 26.458332 52.916664 26.458332 52.916664 Q 52.916664 52.916664 52.916664 26.458332 z" svg:height="6.879166mm" draw:style-name="style-684" svg:viewBox="0.0 0.0 264.5833 687.9166" svg:width="2.6458333mm" svg:x="210.07916mm" svg:y="131.23332mm"/>
          <draw:path svg:d="M 0.0 26.458332 L 0.0 0.0 L 26.458332 0.0 L 79.37499 0.0 L 158.74998 26.458332 Q 238.12498 52.916664 238.12498 105.83333 L 238.12498 158.74998 L 264.5833 238.12498 L 291.04166 291.04166 L 291.04166 317.49997 L 291.04166 343.9583 L 317.49997 582.0833 Q 343.9583 820.2083 370.41666 873.12494 L 370.41666 926.0416 L 343.9583 926.0416 Q 343.9583 926.0416 317.49997 926.0416 Q 291.04166 952.49994 264.5833 926.0416 L 238.12498 926.0416 L 238.12498 926.0416 Q 238.12498 899.5833 105.83333 502.7083 L 0.0 79.37499 L 0.0 26.458332 z" svg:height="9.260416mm" draw:style-name="style-685" svg:viewBox="0.0 0.0 370.41666 926.0416" svg:width="3.7041664mm" svg:x="247.3854mm" svg:y="133.0854mm"/>
          <draw:path svg:d="M 132.29166 0.0 L 158.74998 0.0 L 158.74998 52.916664 Q 185.20833 105.83333 185.20833 105.83333 L 185.20833 132.29166 L 185.20833 158.74998 L 185.20833 158.74998 L 264.5833 370.41666 Q 343.9583 555.625 343.9583 582.0833 L 343.9583 634.99994 L 370.41666 687.9166 Q 396.87497 767.2916 396.87497 767.2916 L 396.87497 767.2916 L 396.87497 846.6666 Q 396.87497 926.0416 396.87497 952.49994 L 396.87497 978.95825 L 396.87497 1005.4166 Q 396.87497 1005.4166 396.87497 1005.4166 L 396.87497 1031.875 L 396.87497 1031.875 Q 396.87497 1058.3333 343.9583 1058.3333 L 317.49997 1058.3333 L 317.49997 1031.875 Q 291.04166 1005.4166 291.04166 1005.4166 L 291.04166 978.95825 L 264.5833 952.49994 L 238.12498 926.0416 L 238.12498 899.5833 Q 238.12498 846.6666 158.74998 634.99994 L 105.83333 423.3333 L 105.83333 370.41666 Q 79.37499 317.49997 52.916664 185.20833 L 0.0 52.916664 L 52.916664 26.458332 Q 105.83333 0.0 132.29166 0.0 Q 132.29166 0.0 132.29166 0.0 z" svg:height="10.583333mm" draw:style-name="style-686" svg:viewBox="0.0 0.0 396.87497 1058.3333" svg:width="3.9687498mm" svg:x="162.18958mm" svg:y="135.46666mm"/>
          <draw:path svg:d="M 899.5833 26.458332 L 926.0416 0.0 L 926.0416 26.458332 L 926.0416 52.916664 L 952.49994 52.916664 L 952.49994 79.37499 L 926.0416 79.37499 L 899.5833 79.37499 L 899.5833 79.37499 Q 899.5833 79.37499 873.12494 105.83333 L 873.12494 105.83333 L 873.12494 105.83333 Q 873.12494 105.83333 873.12494 158.74998 L 873.12494 211.66666 L 873.12494 211.66666 L 873.12494 211.66666 L 873.12494 211.66666 L 873.12494 238.12498 L 873.12494 238.12498 L 899.5833 238.12498 L 978.95825 291.04166 Q 1031.875 343.9583 1031.875 396.87497 Q 1031.875 423.3333 1058.3333 449.79166 L 1058.3333 476.24997 L 1005.4166 476.24997 L 952.49994 476.24997 L 952.49994 502.7083 L 952.49994 555.625 L 873.12494 555.625 Q 767.2916 555.625 634.99994 555.625 Q 502.7083 555.625 529.1666 529.1666 Q 555.625 502.7083 476.24997 476.24997 Q 370.41666 449.79166 238.12498 449.79166 L 132.29166 449.79166 L 105.83333 449.79166 L 105.83333 449.79166 L 52.916664 423.3333 L 0.0 423.3333 L 0.0 396.87497 L 26.458332 396.87497 L 26.458332 396.87497 L 26.458332 396.87497 L 26.458332 370.41666 L 26.458332 370.41666 L 0.0 370.41666 L 0.0 343.9583 L 26.458332 343.9583 L 79.37499 343.9583 L 79.37499 317.49997 L 79.37499 291.04166 L 105.83333 291.04166 L 105.83333 291.04166 L 132.29166 264.5833 Q 158.74998 264.5833 158.74998 238.12498 Q 132.29166 211.66666 185.20833 185.20833 Q 211.66666 185.20833 555.625 105.83333 L 873.12494 52.916664 L 873.12494 52.916664 L 873.12494 52.916664 L 899.5833 26.458332 z" svg:height="5.5562496mm" draw:style-name="style-687" svg:viewBox="0.0 0.0 1058.3333 555.625" svg:width="10.583333mm" svg:x="39.95208mm" svg:y="183.35625mm"/>
          <draw:path svg:d="M 185.20833 0.0 L 185.20833 0.0 L 185.20833 0.0 L 185.20833 26.458332 L 211.66666 26.458332 Q 264.5833 26.458332 291.04166 0.0 L 317.49997 0.0 L 317.49997 185.20833 L 317.49997 396.87497 L 317.49997 396.87497 Q 317.49997 396.87497 158.74998 423.3333 L 26.458332 449.79166 L 26.458332 423.3333 Q 0.0 396.87497 0.0 396.87497 L 0.0 370.41666 L 26.458332 370.41666 Q 26.458332 343.9583 26.458332 343.9583 Q 52.916664 343.9583 52.916664 238.12498 L 52.916664 132.29166 L 52.916664 132.29166 Q 79.37499 132.29166 79.37499 79.37499 L 79.37499 52.916664 L 105.83333 52.916664 L 158.74998 52.916664 L 158.74998 26.458332 Q 158.74998 0.0 185.20833 0.0 z" svg:height="4.497916mm" draw:style-name="style-688" svg:viewBox="0.0 0.0 317.49997 449.79166" svg:width="3.1749997mm" svg:x="152.92915mm" svg:y="159.01457mm"/>
          <draw:path svg:d="M 238.12498 79.37499 L 238.12498 0.0 L 238.12498 0.0 Q 264.5833 0.0 264.5833 105.83333 L 264.5833 211.66666 L 238.12498 211.66666 L 238.12498 211.66666 L 238.12498 238.12498 L 211.66666 238.12498 L 211.66666 238.12498 L 211.66666 264.5833 L 211.66666 264.5833 L 211.66666 264.5833 L 132.29166 264.5833 L 52.916664 264.5833 L 52.916664 264.5833 L 52.916664 238.12498 L 26.458332 158.74998 Q 0.0 105.83333 0.0 105.83333 L 0.0 79.37499 L 26.458332 52.916664 Q 52.916664 0.0 132.29166 79.37499 Q 211.66666 158.74998 238.12498 79.37499 z" svg:height="2.6458333mm" draw:style-name="style-689" svg:viewBox="0.0 0.0 264.5833 264.5833" svg:width="2.6458333mm" svg:x="246.59166mm" svg:y="129.64583mm"/>
          <draw:path svg:d="M 0.0 26.458332 L 26.458332 0.0 L 52.916664 52.916664 Q 79.37499 105.83333 158.74998 105.83333 L 211.66666 105.83333 L 264.5833 158.74998 Q 317.49997 211.66666 317.49997 238.12498 L 343.9583 238.12498 L 343.9583 238.12498 Q 343.9583 264.5833 370.41666 264.5833 L 370.41666 264.5833 L 370.41666 291.04166 L 370.41666 317.49997 L 343.9583 317.49997 Q 317.49997 317.49997 317.49997 370.41666 Q 317.49997 396.87497 343.9583 423.3333 L 343.9583 449.79166 L 317.49997 449.79166 Q 317.49997 423.3333 317.49997 423.3333 Q 291.04166 423.3333 211.66666 449.79166 L 158.74998 502.7083 L 158.74998 529.1666 L 158.74998 582.0833 L 185.20833 634.99994 L 185.20833 661.4583 L 185.20833 687.9166 L 158.74998 714.37494 L 158.74998 687.9166 L 158.74998 661.4583 L 132.29166 608.5416 L 105.83333 555.625 L 105.83333 502.7083 Q 105.83333 449.79166 52.916664 317.49997 L 0.0 158.74998 L 0.0 105.83333 Q 0.0 52.916664 0.0 26.458332 z" svg:height="7.1437497mm" draw:style-name="style-690" svg:viewBox="0.0 0.0 370.41666 714.37494" svg:width="3.7041664mm" svg:x="240.77083mm" svg:y="140.22916mm"/>
          <draw:path svg:d="M 449.79166 52.916664 L 449.79166 79.37499 L 529.1666 105.83333 Q 608.5416 105.83333 582.0833 132.29166 Q 582.0833 158.74998 582.0833 185.20833 L 582.0833 185.20833 L 555.625 185.20833 Q 555.625 211.66666 555.625 211.66666 L 582.0833 211.66666 L 608.5416 291.04166 Q 608.5416 370.41666 661.4583 370.41666 Q 687.9166 370.41666 687.9166 423.3333 Q 687.9166 476.24997 661.4583 476.24997 Q 634.99994 476.24997 634.99994 529.1666 Q 608.5416 608.5416 608.5416 687.9166 L 608.5416 767.2916 L 608.5416 793.74994 L 608.5416 820.2083 L 555.625 820.2083 Q 476.24997 793.74994 396.87497 793.74994 Q 317.49997 793.74994 264.5833 846.6666 Q 238.12498 873.12494 158.74998 899.5833 L 79.37499 926.0416 L 79.37499 926.0416 L 79.37499 926.0416 L 52.916664 899.5833 L 26.458332 873.12494 L 26.458332 873.12494 L 26.458332 846.6666 L 52.916664 846.6666 L 79.37499 846.6666 L 52.916664 820.2083 L 26.458332 793.74994 L 26.458332 793.74994 L 26.458332 793.74994 L 0.0 793.74994 L 0.0 793.74994 L 0.0 793.74994 L 26.458332 767.2916 L 26.458332 740.8333 Q 26.458332 714.37494 26.458332 634.99994 L 0.0 582.0833 L 0.0 529.1666 L 0.0 476.24997 L 26.458332 476.24997 Q 79.37499 476.24997 79.37499 449.79166 Q 79.37499 449.79166 79.37499 396.87497 Q 105.83333 317.49997 79.37499 238.12498 L 79.37499 158.74998 L 132.29166 158.74998 Q 185.20833 132.29166 211.66666 105.83333 Q 238.12498 52.916664 291.04166 79.37499 Q 343.9583 105.83333 343.9583 79.37499 Q 343.9583 79.37499 370.41666 52.916664 L 370.41666 26.458332 L 396.87497 0.0 Q 423.3333 0.0 423.3333 26.458332 Q 449.79166 52.916664 449.79166 52.916664 z" svg:height="9.260416mm" draw:style-name="style-691" svg:viewBox="0.0 0.0 687.9166 926.0416" svg:width="6.879166mm" svg:x="168.0104mm" svg:y="167.21666mm"/>
          <draw:path svg:d="M 370.41666 0.0 L 396.87497 0.0 L 396.87497 26.458332 Q 396.87497 26.458332 423.3333 26.458332 L 423.3333 0.0 L 449.79166 0.0 Q 502.7083 0.0 529.1666 79.37499 Q 555.625 185.20833 555.625 238.12498 Q 529.1666 291.04166 529.1666 291.04166 L 529.1666 291.04166 L 529.1666 291.04166 Q 502.7083 317.49997 476.24997 343.9583 Q 423.3333 343.9583 396.87497 396.87497 L 370.41666 449.79166 L 343.9583 449.79166 Q 291.04166 449.79166 238.12498 423.3333 Q 211.66666 423.3333 185.20833 343.9583 Q 132.29166 291.04166 132.29166 343.9583 Q 105.83333 370.41666 79.37499 370.41666 L 52.916664 370.41666 L 52.916664 370.41666 Q 52.916664 343.9583 26.458332 343.9583 L 0.0 343.9583 L 0.0 343.9583 L 0.0 317.49997 L 26.458332 291.04166 Q 79.37499 291.04166 79.37499 291.04166 L 79.37499 264.5833 L 79.37499 264.5833 Q 79.37499 238.12498 79.37499 211.66666 L 79.37499 185.20833 L 79.37499 158.74998 L 79.37499 132.29166 L 105.83333 132.29166 L 105.83333 132.29166 L 105.83333 105.83333 L 132.29166 105.83333 L 238.12498 52.916664 Q 343.9583 26.458332 370.41666 0.0 z" svg:height="4.497916mm" draw:style-name="style-692" svg:viewBox="0.0 0.0 555.625 449.79166" svg:width="5.5562496mm" svg:x="200.28957mm" svg:y="43.656246mm"/>
          <draw:path svg:d="M 26.458332 26.458332 L 52.916664 0.0 L 158.74998 52.916664 Q 291.04166 132.29166 343.9583 185.20833 Q 396.87497 264.5833 396.87497 264.5833 L 423.3333 264.5833 L 423.3333 264.5833 Q 423.3333 264.5833 449.79166 291.04166 L 449.79166 291.04166 L 555.625 370.41666 Q 661.4583 423.3333 687.9166 449.79166 L 714.37494 449.79166 L 714.37494 449.79166 Q 714.37494 476.24997 714.37494 476.24997 L 740.8333 476.24997 L 714.37494 476.24997 Q 687.9166 502.7083 687.9166 529.1666 L 714.37494 582.0833 L 714.37494 608.5416 L 714.37494 634.99994 L 687.9166 634.99994 L 661.4583 634.99994 L 661.4583 608.5416 L 661.4583 582.0833 L 634.99994 582.0833 L 634.99994 582.0833 L 608.5416 608.5416 L 555.625 634.99994 L 555.625 634.99994 L 555.625 634.99994 L 529.1666 634.99994 Q 502.7083 634.99994 396.87497 555.625 Q 317.49997 476.24997 317.49997 449.79166 Q 317.49997 423.3333 185.20833 343.9583 L 79.37499 264.5833 L 79.37499 238.12498 L 79.37499 238.12498 L 52.916664 238.12498 L 52.916664 211.66666 L 26.458332 211.66666 Q 0.0 211.66666 0.0 185.20833 L 0.0 185.20833 L 0.0 105.83333 Q 26.458332 52.916664 26.458332 26.458332 z" svg:height="6.3499994mm" draw:style-name="style-693" svg:viewBox="0.0 0.0 740.8333 634.99994" svg:width="7.408333mm" svg:x="92.868744mm" svg:y="140.22916mm"/>
          <draw:path svg:d="M 185.20833 582.0833 L 343.9583 0.0 L 370.41666 52.916664 Q 370.41666 105.83333 396.87497 105.83333 L 396.87497 105.83333 L 370.41666 211.66666 Q 370.41666 317.49997 343.9583 423.3333 L 343.9583 555.625 L 317.49997 582.0833 Q 317.49997 582.0833 317.49997 661.4583 Q 291.04166 714.37494 264.5833 714.37494 Q 238.12498 714.37494 211.66666 978.95825 Q 158.74998 1269.9999 158.74998 1269.9999 L 158.74998 1269.9999 L 132.29166 1322.9166 Q 105.83333 1402.2916 105.83333 1375.8333 L 105.83333 1349.3749 L 105.83333 1322.9166 Q 105.83333 1322.9166 79.37499 1322.9166 L 79.37499 1322.9166 L 79.37499 1296.4583 L 52.916664 1296.4583 L 52.916664 1296.4583 L 52.916664 1322.9166 L 52.916664 1322.9166 L 52.916664 1322.9166 L 26.458332 1269.9999 L 0.0 1243.5416 L 0.0 1217.0833 Q 0.0 1164.1666 185.20833 582.0833 z" svg:height="13.758332mm" draw:style-name="style-694" svg:viewBox="0.0 0.0 396.87497 1375.8333" svg:width="3.9687498mm" svg:x="195.2625mm" svg:y="150.81248mm"/>
          <draw:path svg:d="M 502.7083 0.0 L 529.1666 0.0 L 529.1666 26.458332 L 529.1666 26.458332 L 502.7083 52.916664 L 502.7083 79.37499 L 476.24997 79.37499 Q 476.24997 79.37499 476.24997 105.83333 L 476.24997 105.83333 L 396.87497 238.12498 Q 317.49997 370.41666 264.5833 476.24997 Q 211.66666 608.5416 185.20833 582.0833 Q 158.74998 582.0833 158.74998 608.5416 Q 158.74998 661.4583 132.29166 661.4583 L 132.29166 661.4583 L 132.29166 634.99994 Q 132.29166 608.5416 105.83333 608.5416 Q 79.37499 608.5416 52.916664 608.5416 L 0.0 582.0833 L 0.0 582.0833 L 0.0 582.0833 L 26.458332 555.625 L 52.916664 529.1666 L 79.37499 449.79166 Q 105.83333 370.41666 238.12498 238.12498 Q 370.41666 132.29166 370.41666 105.83333 L 370.41666 105.83333 L 423.3333 52.916664 Q 476.24997 26.458332 502.7083 0.0 z" svg:height="6.614583mm" draw:style-name="style-695" svg:viewBox="0.0 0.0 529.1666 661.4583" svg:width="5.2916665mm" svg:x="192.61665mm" svg:y="120.91457mm"/>
          <draw:path svg:d="M 52.916664 0.0 L 105.83333 0.0 L 185.20833 26.458332 Q 264.5833 52.916664 238.12498 132.29166 Q 211.66666 185.20833 317.49997 185.20833 L 423.3333 185.20833 L 423.3333 185.20833 Q 423.3333 185.20833 211.66666 211.66666 L 26.458332 211.66666 L 26.458332 211.66666 L 26.458332 185.20833 L 52.916664 185.20833 L 79.37499 185.20833 L 79.37499 158.74998 L 105.83333 158.74998 L 105.83333 158.74998 Q 105.83333 132.29166 52.916664 132.29166 Q 0.0 105.83333 0.0 52.916664 Q 0.0 0.0 52.916664 0.0 z" svg:height="2.1166666mm" draw:style-name="style-696" svg:viewBox="0.0 0.0 423.3333 211.66666" svg:width="4.233333mm" svg:x="40.216663mm" svg:y="160.60208mm"/>
          <draw:path svg:d="M 740.8333 0.0 L 793.74994 0.0 L 767.2916 26.458332 Q 714.37494 26.458332 714.37494 52.916664 Q 714.37494 79.37499 634.99994 105.83333 Q 555.625 132.29166 555.625 158.74998 Q 555.625 185.20833 582.0833 185.20833 Q 608.5416 211.66666 555.625 264.5833 Q 529.1666 343.9583 502.7083 343.9583 Q 449.79166 343.9583 449.79166 370.41666 Q 449.79166 396.87497 423.3333 396.87497 Q 396.87497 423.3333 396.87497 449.79166 Q 396.87497 449.79166 396.87497 476.24997 L 370.41666 476.24997 L 370.41666 476.24997 Q 370.41666 449.79166 264.5833 449.79166 L 158.74998 449.79166 L 158.74998 449.79166 Q 132.29166 449.79166 132.29166 449.79166 L 132.29166 449.79166 L 132.29166 449.79166 L 105.83333 449.79166 L 105.83333 449.79166 L 79.37499 423.3333 L 79.37499 423.3333 L 79.37499 423.3333 L 79.37499 396.87497 L 79.37499 396.87497 L 105.83333 396.87497 L 105.83333 396.87497 L 132.29166 370.41666 Q 185.20833 343.9583 132.29166 343.9583 L 79.37499 343.9583 L 52.916664 317.49997 L 26.458332 317.49997 L 26.458332 291.04166 L 26.458332 264.5833 L 0.0 264.5833 L 0.0 238.12498 L 0.0 238.12498 L 26.458332 238.12498 L 26.458332 211.66666 L 26.458332 185.20833 L 52.916664 185.20833 L 52.916664 185.20833 L 52.916664 158.74998 L 79.37499 158.74998 L 79.37499 158.74998 L 79.37499 132.29166 L 291.04166 79.37499 Q 476.24997 26.458332 582.0833 26.458332 Q 687.9166 26.458332 740.8333 0.0 z" svg:height="4.7625mm" draw:style-name="style-697" svg:viewBox="0.0 0.0 793.74994 476.24997" svg:width="7.9374995mm" svg:x="116.15208mm" svg:y="192.35207mm"/>
          <draw:path svg:d="M 1746.2499 52.916664 L 1772.7083 52.916664 L 1772.7083 52.916664 L 1772.7083 52.916664 L 1772.7083 79.37499 L 1746.2499 79.37499 L 1746.2499 79.37499 L 1746.2499 105.83333 L 1746.2499 105.83333 L 1746.2499 105.83333 L 1772.7083 105.83333 L 1772.7083 105.83333 L 1904.9999 132.29166 Q 2063.75 158.74998 2063.75 158.74998 L 2063.75 185.20833 L 2063.75 238.12498 Q 2090.2083 291.04166 2063.75 317.49997 Q 2063.75 317.49997 2063.75 370.41666 Q 2063.75 396.87497 2090.2083 396.87497 Q 2116.6665 396.87497 2116.6665 423.3333 Q 2116.6665 449.79166 2063.75 449.79166 L 2010.8333 449.79166 L 2010.8333 502.7083 L 2010.8333 555.625 L 1957.9165 555.625 L 1931.4583 582.0833 L 1931.4583 582.0833 L 1904.9999 582.0833 L 1904.9999 582.0833 L 1904.9999 582.0833 L 1957.9165 608.5416 L 2010.8333 634.99994 L 2010.8333 634.99994 L 2010.8333 634.99994 L 1217.0833 634.99994 L 423.3333 634.99994 L 423.3333 634.99994 L 423.3333 634.99994 L 317.49997 608.5416 L 238.12498 582.0833 L 238.12498 582.0833 L 264.5833 582.0833 L 264.5833 582.0833 L 264.5833 582.0833 L 317.49997 555.625 L 396.87497 555.625 L 396.87497 529.1666 L 370.41666 476.24997 L 370.41666 476.24997 L 370.41666 476.24997 L 343.9583 449.79166 Q 317.49997 423.3333 238.12498 449.79166 Q 158.74998 449.79166 158.74998 423.3333 Q 158.74998 370.41666 105.83333 317.49997 L 52.916664 291.04166 L 52.916664 291.04166 L 52.916664 264.5833 L 52.916664 264.5833 L 52.916664 264.5833 L 52.916664 211.66666 L 52.916664 185.20833 L 52.916664 185.20833 L 52.916664 158.74998 L 52.916664 158.74998 L 52.916664 158.74998 L 79.37499 132.29166 L 79.37499 105.83333 L 52.916664 105.83333 L 0.0 105.83333 L 0.0 79.37499 L 0.0 79.37499 L 0.0 79.37499 L 26.458332 52.916664 L 52.916664 52.916664 L 79.37499 52.916664 L 79.37499 52.916664 L 105.83333 52.916664 L 105.83333 52.916664 L 105.83333 52.916664 L 238.12498 52.916664 Q 370.41666 52.916664 370.41666 26.458332 Q 396.87497 0.0 502.7083 0.0 Q 582.0833 0.0 820.2083 52.916664 Q 1058.3333 105.83333 1058.3333 132.29166 Q 1031.875 158.74998 1058.3333 158.74998 Q 1084.7916 158.74998 1084.7916 132.29166 Q 1084.7916 105.83333 1164.1666 105.83333 Q 1243.5416 132.29166 1243.5416 105.83333 Q 1243.5416 79.37499 1375.8333 105.83333 Q 1481.6666 105.83333 1534.5833 52.916664 Q 1587.4999 0.0 1640.4166 26.458332 Q 1693.3333 52.916664 1746.2499 52.916664 z" svg:height="6.3499994mm" draw:style-name="style-698" svg:viewBox="0.0 0.0 2116.6665 634.99994" svg:width="21.166666mm" svg:x="171.97916mm" svg:y="216.95833mm"/>
          <draw:path svg:d="M 264.5833 0.0 L 264.5833 0.0 L 423.3333 0.0 Q 582.0833 26.458332 582.0833 52.916664 Q 582.0833 79.37499 634.99994 79.37499 Q 661.4583 79.37499 661.4583 52.916664 Q 661.4583 0.0 767.2916 0.0 L 873.12494 0.0 L 899.5833 0.0 Q 952.49994 0.0 926.0416 52.916664 Q 899.5833 132.29166 899.5833 158.74998 Q 899.5833 185.20833 899.5833 211.66666 L 899.5833 264.5833 L 899.5833 264.5833 L 873.12494 264.5833 L 846.6666 264.5833 Q 846.6666 264.5833 846.6666 238.12498 L 846.6666 238.12498 L 820.2083 264.5833 L 820.2083 291.04166 L 687.9166 343.9583 Q 582.0833 423.3333 608.5416 423.3333 Q 634.99994 423.3333 687.9166 449.79166 L 714.37494 476.24997 L 687.9166 476.24997 L 634.99994 476.24997 L 608.5416 476.24997 Q 582.0833 476.24997 449.79166 502.7083 Q 317.49997 502.7083 264.5833 502.7083 L 211.66666 502.7083 L 185.20833 502.7083 Q 158.74998 529.1666 158.74998 529.1666 L 158.74998 529.1666 L 158.74998 529.1666 Q 132.29166 529.1666 105.83333 502.7083 L 52.916664 502.7083 L 52.916664 502.7083 L 26.458332 476.24997 L 26.458332 476.24997 L 0.0 476.24997 L 0.0 476.24997 L 0.0 476.24997 L 0.0 449.79166 L 0.0 449.79166 L 0.0 423.3333 L 0.0 423.3333 L 0.0 423.3333 L 0.0 423.3333 L 52.916664 396.87497 Q 79.37499 396.87497 79.37499 370.41666 Q 79.37499 343.9583 52.916664 343.9583 Q 26.458332 317.49997 52.916664 264.5833 L 79.37499 211.66666 L 79.37499 211.66666 Q 105.83333 211.66666 105.83333 211.66666 L 105.83333 185.20833 L 158.74998 158.74998 Q 211.66666 158.74998 211.66666 105.83333 Q 185.20833 26.458332 211.66666 26.458332 Q 264.5833 0.0 264.5833 0.0 z" svg:height="5.2916665mm" draw:style-name="style-699" svg:viewBox="0.0 0.0 926.0416 529.1666" svg:width="9.260416mm" svg:x="250.29582mm" svg:y="190.49998mm"/>
          <draw:path svg:d="M 105.83333 26.458332 L 158.74998 0.0 L 449.79166 0.0 Q 740.8333 26.458332 767.2916 26.458332 L 793.74994 26.458332 L 793.74994 79.37499 L 793.74994 132.29166 L 767.2916 185.20833 L 740.8333 238.12498 L 740.8333 264.5833 L 740.8333 291.04166 L 740.8333 291.04166 Q 740.8333 291.04166 714.37494 291.04166 L 714.37494 317.49997 L 582.0833 317.49997 Q 449.79166 291.04166 264.5833 291.04166 L 79.37499 291.04166 L 52.916664 291.04166 L 0.0 291.04166 L 0.0 291.04166 Q 0.0 264.5833 0.0 238.12498 L 0.0 211.66666 L 0.0 211.66666 Q 26.458332 185.20833 26.458332 185.20833 L 26.458332 185.20833 L 26.458332 105.83333 Q 26.458332 26.458332 105.83333 26.458332 z" svg:height="3.1749997mm" draw:style-name="style-700" svg:viewBox="0.0 0.0 793.74994 317.49997" svg:width="7.9374995mm" svg:x="158.74998mm" svg:y="177.5354mm"/>
          <draw:path svg:d="M 396.87497 0.0 L 423.3333 0.0 L 423.3333 0.0 Q 423.3333 0.0 423.3333 26.458332 Q 449.79166 26.458332 396.87497 105.83333 L 343.9583 158.74998 L 343.9583 211.66666 Q 343.9583 238.12498 343.9583 238.12498 L 343.9583 238.12498 L 343.9583 264.5833 Q 343.9583 264.5833 158.74998 343.9583 L 0.0 423.3333 L 79.37499 317.49997 Q 132.29166 238.12498 185.20833 211.66666 Q 238.12498 158.74998 264.5833 158.74998 L 264.5833 132.29166 L 317.49997 105.83333 Q 370.41666 79.37499 396.87497 52.916664 Q 396.87497 0.0 396.87497 0.0 z" svg:height="4.233333mm" draw:style-name="style-701" svg:viewBox="0.0 0.0 423.3333 423.3333" svg:width="4.233333mm" svg:x="197.11458mm" svg:y="77.7875mm"/>
          <draw:path svg:d="M 26.458332 132.29166 L 52.916664 0.0 L 105.83333 0.0 Q 211.66666 0.0 211.66666 26.458332 Q 211.66666 52.916664 264.5833 52.916664 Q 317.49997 52.916664 370.41666 79.37499 Q 370.41666 105.83333 396.87497 132.29166 L 396.87497 158.74998 L 370.41666 158.74998 L 370.41666 132.29166 L 370.41666 132.29166 L 370.41666 132.29166 L 343.9583 185.20833 L 343.9583 211.66666 L 370.41666 211.66666 L 396.87497 238.12498 L 396.87497 238.12498 L 423.3333 238.12498 L 423.3333 291.04166 L 423.3333 317.49997 L 449.79166 317.49997 Q 476.24997 343.9583 529.1666 343.9583 L 555.625 343.9583 L 555.625 396.87497 Q 529.1666 423.3333 555.625 449.79166 L 555.625 476.24997 L 529.1666 476.24997 L 502.7083 502.7083 L 502.7083 502.7083 L 476.24997 502.7083 L 476.24997 502.7083 L 476.24997 502.7083 L 423.3333 582.0833 Q 396.87497 661.4583 317.49997 661.4583 Q 264.5833 661.4583 158.74998 661.4583 L 52.916664 661.4583 L 52.916664 714.37494 L 52.916664 767.2916 L 52.916664 767.2916 L 52.916664 767.2916 L 52.916664 793.74994 L 52.916664 793.74994 L 26.458332 820.2083 L 0.0 846.6666 L 0.0 846.6666 L 0.0 846.6666 L 0.0 555.625 L 0.0 238.12498 L 0.0 238.12498 L 0.0 238.12498 L 26.458332 132.29166 z" svg:height="8.466666mm" draw:style-name="style-702" svg:viewBox="0.0 0.0 555.625 846.6666" svg:width="5.5562496mm" svg:x="0.0mm" svg:y="210.34373mm"/>
          <draw:path svg:d="M 26.458332 132.29166 L 0.0 0.0 L 0.0 26.458332 L 0.0 26.458332 L 0.0 26.458332 Q 26.458332 26.458332 26.458332 26.458332 L 26.458332 52.916664 L 26.458332 105.83333 Q 52.916664 158.74998 79.37499 158.74998 Q 105.83333 158.74998 132.29166 343.9583 Q 185.20833 529.1666 185.20833 582.0833 Q 185.20833 634.99994 211.66666 661.4583 L 211.66666 661.4583 L 185.20833 661.4583 L 185.20833 661.4583 L 185.20833 661.4583 Q 185.20833 661.4583 105.83333 476.24997 Q 26.458332 291.04166 26.458332 132.29166 z" svg:height="6.614583mm" draw:style-name="style-703" svg:viewBox="0.0 0.0 211.66666 661.4583" svg:width="2.1166666mm" svg:x="163.77707mm" svg:y="157.42708mm"/>
          <draw:path svg:d="M 26.458332 26.458332 L 26.458332 0.0 L 185.20833 0.0 Q 343.9583 0.0 343.9583 26.458332 Q 343.9583 52.916664 449.79166 79.37499 Q 555.625 105.83333 529.1666 105.83333 L 529.1666 105.83333 L 529.1666 105.83333 Q 529.1666 105.83333 264.5833 105.83333 L 0.0 105.83333 L 0.0 105.83333 Q 0.0 79.37499 0.0 52.916664 Q 26.458332 52.916664 26.458332 26.458332 z" svg:height="1.0583333mm" draw:style-name="style-704" svg:viewBox="0.0 0.0 529.1666 105.83333" svg:width="5.2916665mm" svg:x="4.7625mm" svg:y="180.44583mm"/>
          <draw:path svg:d="M 767.2916 79.37499 L 793.74994 79.37499 L 793.74994 105.83333 L 793.74994 132.29166 L 820.2083 105.83333 L 820.2083 105.83333 L 873.12494 105.83333 Q 899.5833 132.29166 926.0416 158.74998 Q 952.49994 211.66666 952.49994 211.66666 L 978.95825 211.66666 L 978.95825 211.66666 L 978.95825 238.12498 L 1005.4166 264.5833 Q 1005.4166 317.49997 1005.4166 317.49997 L 1005.4166 317.49997 L 1058.3333 370.41666 Q 1111.25 449.79166 1111.25 423.3333 Q 1137.7083 423.3333 1137.7083 423.3333 Q 1164.1666 423.3333 1164.1666 423.3333 L 1164.1666 396.87497 L 1164.1666 396.87497 L 1164.1666 396.87497 L 1190.6249 423.3333 L 1190.6249 476.24997 L 1217.0833 476.24997 L 1243.5416 476.24997 L 1243.5416 449.79166 L 1269.9999 449.79166 L 1269.9999 449.79166 L 1269.9999 423.3333 L 1269.9999 423.3333 Q 1296.4583 423.3333 1322.9166 396.87497 L 1349.3749 396.87497 L 1349.3749 423.3333 Q 1349.3749 449.79166 1322.9166 449.79166 L 1296.4583 476.24997 L 1296.4583 476.24997 L 1269.9999 476.24997 L 1269.9999 476.24997 L 1269.9999 476.24997 L 1269.9999 502.7083 L 1269.9999 502.7083 L 1243.5416 529.1666 Q 1217.0833 582.0833 1217.0833 634.99994 L 1217.0833 661.4583 L 1217.0833 687.9166 L 1217.0833 687.9166 L 1217.0833 714.37494 L 1217.0833 740.8333 L 1190.6249 740.8333 L 1190.6249 740.8333 L 1164.1666 740.8333 Q 1164.1666 740.8333 1111.25 740.8333 L 1084.7916 740.8333 L 1084.7916 740.8333 Q 1084.7916 740.8333 1058.3333 714.37494 Q 1031.875 714.37494 1031.875 687.9166 Q 1005.4166 661.4583 1005.4166 687.9166 L 978.95825 714.37494 L 978.95825 714.37494 Q 952.49994 714.37494 926.0416 687.9166 Q 873.12494 634.99994 846.6666 661.4583 Q 846.6666 687.9166 820.2083 661.4583 L 793.74994 634.99994 L 793.74994 608.5416 Q 793.74994 582.0833 476.24997 502.7083 L 158.74998 423.3333 L 158.74998 396.87497 L 158.74998 370.41666 L 132.29166 343.9583 L 105.83333 317.49997 L 105.83333 317.49997 L 105.83333 317.49997 L 105.83333 291.04166 L 105.83333 291.04166 L 79.37499 291.04166 L 79.37499 264.5833 L 52.916664 264.5833 L 26.458332 264.5833 L 26.458332 238.12498 L 0.0 211.66666 L 0.0 185.20833 L 0.0 158.74998 L 26.458332 158.74998 L 52.916664 158.74998 L 105.83333 158.74998 L 158.74998 158.74998 L 370.41666 158.74998 Q 608.5416 158.74998 608.5416 132.29166 Q 634.99994 105.83333 634.99994 105.83333 L 634.99994 105.83333 L 634.99994 105.83333 Q 634.99994 105.83333 661.4583 105.83333 L 687.9166 105.83333 L 687.9166 105.83333 L 687.9166 105.83333 L 687.9166 105.83333 L 687.9166 105.83333 L 687.9166 79.37499 L 687.9166 79.37499 L 714.37494 52.916664 Q 740.8333 0.0 767.2916 0.0 Q 793.74994 0.0 793.74994 26.458332 Q 767.2916 52.916664 767.2916 79.37499 z" svg:height="7.408333mm" draw:style-name="style-705" svg:viewBox="0.0 0.0 1349.3749 740.8333" svg:width="13.49375mm" svg:x="234.42082mm" svg:y="122.237495mm"/>
          <draw:path svg:d="M 52.916664 79.37499 L 105.83333 0.0 L 132.29166 0.0 L 185.20833 0.0 L 211.66666 52.916664 Q 238.12498 105.83333 264.5833 132.29166 Q 291.04166 132.29166 264.5833 132.29166 Q 238.12498 158.74998 238.12498 185.20833 L 238.12498 238.12498 L 238.12498 238.12498 Q 238.12498 264.5833 211.66666 264.5833 L 211.66666 264.5833 L 211.66666 211.66666 L 211.66666 158.74998 L 132.29166 158.74998 L 79.37499 132.29166 L 79.37499 132.29166 L 79.37499 132.29166 L 52.916664 132.29166 L 52.916664 132.29166 L 26.458332 158.74998 L 0.0 158.74998 L 0.0 158.74998 Q 0.0 132.29166 52.916664 79.37499 z" svg:height="2.6458333mm" draw:style-name="style-706" svg:viewBox="0.0 0.0 264.5833 264.5833" svg:width="2.6458333mm" svg:x="142.08124mm" svg:y="133.0854mm"/>
          <draw:path svg:d="M 582.0833 79.37499 L 582.0833 105.83333 L 582.0833 105.83333 Q 582.0833 132.29166 608.5416 132.29166 L 608.5416 132.29166 L 608.5416 211.66666 Q 608.5416 291.04166 582.0833 291.04166 Q 555.625 317.49997 582.0833 370.41666 Q 608.5416 423.3333 582.0833 396.87497 Q 555.625 396.87497 529.1666 449.79166 Q 502.7083 476.24997 555.625 502.7083 Q 555.625 555.625 582.0833 608.5416 L 582.0833 634.99994 L 582.0833 661.4583 Q 555.625 687.9166 582.0833 714.37494 L 582.0833 740.8333 L 555.625 740.8333 Q 529.1666 740.8333 502.7083 714.37494 L 502.7083 661.4583 L 502.7083 661.4583 Q 502.7083 661.4583 396.87497 555.625 Q 343.9583 423.3333 238.12498 343.9583 Q 132.29166 238.12498 105.83333 238.12498 L 52.916664 238.12498 L 52.916664 211.66666 L 26.458332 211.66666 L 26.458332 185.20833 L 26.458332 158.74998 L 0.0 158.74998 L 0.0 132.29166 L 0.0 132.29166 L 0.0 132.29166 L 0.0 132.29166 L 26.458332 132.29166 L 26.458332 105.83333 L 26.458332 79.37499 L 52.916664 79.37499 L 52.916664 79.37499 L 52.916664 105.83333 L 79.37499 105.83333 L 79.37499 105.83333 L 79.37499 132.29166 L 79.37499 132.29166 L 79.37499 132.29166 L 105.83333 132.29166 L 105.83333 132.29166 L 132.29166 158.74998 L 158.74998 158.74998 L 158.74998 132.29166 L 132.29166 105.83333 L 132.29166 105.83333 L 132.29166 79.37499 L 132.29166 79.37499 L 132.29166 79.37499 L 105.83333 79.37499 L 105.83333 79.37499 L 105.83333 52.916664 L 105.83333 52.916664 L 105.83333 26.458332 L 105.83333 26.458332 L 132.29166 0.0 Q 132.29166 -26.458332 343.9583 26.458332 Q 555.625 79.37499 582.0833 79.37499 z" svg:height="7.408333mm" draw:style-name="style-707" svg:viewBox="0.0 0.0 608.5416 740.8333" svg:width="6.0854163mm" svg:x="85.46041mm" svg:y="139.96457mm"/>
          <draw:path svg:d="M 2275.4165 0.0 L 2301.875 0.0 L 2301.875 26.458332 Q 2301.875 79.37499 2354.7915 79.37499 Q 2381.2498 105.83333 2407.7083 132.29166 Q 2434.1665 185.20833 2460.6248 158.74998 Q 2487.0833 132.29166 2513.5415 132.29166 Q 2539.9998 132.29166 2566.4583 158.74998 Q 2592.9165 185.20833 2592.9165 211.66666 Q 2645.8333 238.12498 2645.8333 343.9583 L 2645.8333 449.79166 L 2645.8333 476.24997 L 2645.8333 502.7083 L 2645.8333 502.7083 L 2645.8333 502.7083 L 2460.6248 873.12494 Q 2275.4165 1269.9999 2169.5833 1587.4999 Q 2063.75 1904.9999 2037.2915 1984.3749 L 2010.8333 2037.2915 L 2010.8333 2116.6665 L 2010.8333 2196.0415 L 2037.2915 2196.0415 L 2037.2915 2196.0415 L 2037.2915 2196.0415 L 2037.2915 2196.0415 L 2010.8333 2275.4165 Q 1957.9165 2354.7915 1904.9999 2354.7915 Q 1852.0833 2354.7915 1852.0833 2434.1665 Q 1799.1666 2513.5415 1799.1666 2513.5415 L 1799.1666 2539.9998 L 1799.1666 2539.9998 Q 1799.1666 2539.9998 1772.7083 2566.4583 L 1772.7083 2566.4583 L 1640.4166 2566.4583 Q 1481.6666 2566.4583 1428.7499 2539.9998 L 1402.2916 2539.9998 L 1375.8333 2539.9998 Q 1375.8333 2513.5415 1058.3333 2460.6248 L 714.37494 2381.2498 L 687.9166 2381.2498 L 687.9166 2381.2498 L 687.9166 2381.2498 Q 687.9166 2354.7915 370.41666 2222.5 L 79.37499 2063.75 L 79.37499 2037.2915 Q 52.916664 2037.2915 52.916664 2037.2915 L 52.916664 2037.2915 L 52.916664 2037.2915 Q 52.916664 2010.8333 26.458332 2010.8333 L 26.458332 2010.8333 L 26.458332 1984.3749 L 0.0 1957.9165 L 0.0 1931.4583 L 0.0 1878.5416 L 0.0 1852.0833 L 0.0 1825.6249 L 0.0 1772.7083 L 0.0 1746.2499 L 26.458332 1746.2499 L 26.458332 1719.7916 L 52.916664 1719.7916 Q 79.37499 1719.7916 105.83333 1719.7916 Q 158.74998 1719.7916 185.20833 1666.8749 Q 211.66666 1640.4166 317.49997 1613.9583 Q 449.79166 1561.0416 476.24997 1508.1249 Q 529.1666 1428.7499 582.0833 1402.2916 Q 634.99994 1349.3749 687.9166 1296.4583 Q 740.8333 1243.5416 793.74994 1217.0833 Q 873.12494 1217.0833 899.5833 1137.7083 Q 899.5833 1031.875 952.49994 1005.4166 L 978.95825 952.49994 L 1005.4166 952.49994 Q 1005.4166 926.0416 1005.4166 926.0416 L 1005.4166 926.0416 L 1058.3333 820.2083 Q 1084.7916 740.8333 1111.25 714.37494 Q 1164.1666 714.37494 1164.1666 687.9166 Q 1164.1666 661.4583 1190.6249 661.4583 Q 1217.0833 687.9166 1243.5416 714.37494 Q 1269.9999 714.37494 1269.9999 687.9166 Q 1269.9999 661.4583 1322.9166 661.4583 Q 1375.8333 634.99994 1402.2916 582.0833 Q 1428.7499 555.625 1508.1249 529.1666 Q 1587.4999 502.7083 1587.4999 502.7083 L 1587.4999 502.7083 L 1587.4999 502.7083 L 1587.4999 502.7083 L 1613.9583 476.24997 L 1613.9583 449.79166 L 1640.4166 449.79166 L 1666.8749 449.79166 L 1666.8749 423.3333 Q 1693.3333 396.87497 1772.7083 317.49997 L 1878.5416 238.12498 L 1878.5416 238.12498 L 1878.5416 238.12498 L 1904.9999 238.12498 Q 1904.9999 238.12498 1904.9999 238.12498 L 1904.9999 238.12498 L 1904.9999 238.12498 Q 1931.4583 238.12498 1931.4583 211.66666 L 1931.4583 211.66666 L 1957.9165 211.66666 L 1984.3749 185.20833 L 1984.3749 185.20833 L 2010.8333 185.20833 L 2010.8333 158.74998 L 2010.8333 132.29166 L 2116.6665 79.37499 Q 2222.5 52.916664 2248.9583 26.458332 Q 2248.9583 0.0 2275.4165 0.0 z" svg:height="25.664581mm" draw:style-name="style-708" svg:viewBox="0.0 0.0 2645.8333 2566.4583" svg:width="26.458332mm" svg:x="96.30833mm" svg:y="114.03541mm"/>
          <draw:path svg:d="M 1164.1666 0.0 L 1164.1666 0.0 L 1164.1666 52.916664 Q 1190.6249 105.83333 1164.1666 264.5833 L 1164.1666 449.79166 L 1137.7083 449.79166 Q 1137.7083 476.24997 1137.7083 476.24997 L 1137.7083 476.24997 L 1084.7916 820.2083 Q 1031.875 1164.1666 1005.4166 1217.0833 Q 978.95825 1269.9999 978.95825 1322.9166 L 978.95825 1402.2916 L 978.95825 1402.2916 Q 952.49994 1428.7499 952.49994 1428.7499 L 952.49994 1428.7499 L 926.0416 1428.7499 Q 926.0416 1428.7499 873.12494 1481.6666 Q 820.2083 1481.6666 608.5416 1508.1249 Q 423.3333 1534.5833 370.41666 1508.1249 Q 317.49997 1481.6666 238.12498 1534.5833 L 158.74998 1534.5833 L 79.37499 1534.5833 L 26.458332 1534.5833 L 26.458332 1534.5833 L 26.458332 1534.5833 L 0.0 1534.5833 L 0.0 1534.5833 L 0.0 1508.1249 L 26.458332 1508.1249 L 26.458332 1508.1249 L 26.458332 1481.6666 L 26.458332 1481.6666 L 26.458332 1481.6666 L 52.916664 1455.2083 L 52.916664 1428.7499 L 52.916664 1428.7499 L 52.916664 1428.7499 L 52.916664 1402.2916 L 79.37499 1402.2916 L 79.37499 1402.2916 L 79.37499 1375.8333 L 79.37499 1375.8333 L 79.37499 1375.8333 L 105.83333 1375.8333 L 105.83333 1375.8333 L 185.20833 1243.5416 Q 291.04166 1137.7083 291.04166 1084.7916 Q 291.04166 1058.3333 502.7083 740.8333 Q 740.8333 476.24997 767.2916 396.87497 Q 820.2083 317.49997 846.6666 317.49997 Q 873.12494 317.49997 873.12494 291.04166 L 873.12494 264.5833 L 873.12494 264.5833 L 873.12494 264.5833 L 899.5833 264.5833 L 899.5833 238.12498 L 978.95825 132.29166 Q 1084.7916 52.916664 1084.7916 26.458332 L 1111.25 26.458332 L 1137.7083 26.458332 Q 1164.1666 0.0 1164.1666 0.0 z" svg:height="15.345833mm" draw:style-name="style-709" svg:viewBox="0.0 0.0 1164.1666 1534.5833" svg:width="11.641666mm" svg:x="183.8854mm" svg:y="88.37083mm"/>
          <draw:path svg:d="M 132.29166 79.37499 L 158.74998 0.0 L 185.20833 52.916664 Q 185.20833 105.83333 211.66666 105.83333 L 211.66666 105.83333 L 211.66666 132.29166 L 211.66666 158.74998 L 185.20833 158.74998 Q 185.20833 132.29166 185.20833 132.29166 L 185.20833 132.29166 L 185.20833 291.04166 Q 238.12498 423.3333 238.12498 449.79166 L 238.12498 476.24997 L 238.12498 476.24997 Q 238.12498 476.24997 211.66666 502.7083 Q 211.66666 529.1666 185.20833 529.1666 Q 158.74998 502.7083 105.83333 529.1666 L 52.916664 555.625 L 52.916664 555.625 Q 26.458332 555.625 26.458332 423.3333 L 0.0 291.04166 L 26.458332 291.04166 Q 52.916664 291.04166 26.458332 238.12498 Q 26.458332 185.20833 79.37499 185.20833 Q 105.83333 185.20833 132.29166 79.37499 z" svg:height="5.5562496mm" draw:style-name="style-710" svg:viewBox="0.0 0.0 238.12498 555.625" svg:width="2.38125mm" svg:x="215.10623mm" svg:y="139.96457mm"/>
          <draw:path svg:d="M 555.625 0.0 L 555.625 0.0 L 608.5416 79.37499 Q 634.99994 132.29166 687.9166 158.74998 L 740.8333 158.74998 L 740.8333 185.20833 Q 714.37494 185.20833 714.37494 185.20833 L 714.37494 185.20833 L 714.37494 211.66666 L 714.37494 211.66666 L 740.8333 238.12498 Q 767.2916 238.12498 767.2916 238.12498 L 767.2916 264.5833 L 767.2916 264.5833 Q 740.8333 291.04166 740.8333 291.04166 L 740.8333 291.04166 L 740.8333 317.49997 L 740.8333 343.9583 L 740.8333 396.87497 Q 714.37494 476.24997 740.8333 502.7083 L 740.8333 529.1666 L 714.37494 529.1666 Q 687.9166 502.7083 687.9166 502.7083 L 687.9166 502.7083 L 661.4583 502.7083 Q 661.4583 502.7083 634.99994 502.7083 Q 608.5416 502.7083 529.1666 582.0833 L 449.79166 687.9166 L 449.79166 687.9166 Q 423.3333 661.4583 449.79166 661.4583 L 449.79166 634.99994 L 449.79166 634.99994 Q 449.79166 608.5416 449.79166 608.5416 L 476.24997 608.5416 L 476.24997 608.5416 Q 476.24997 608.5416 502.7083 582.0833 L 502.7083 555.625 L 502.7083 555.625 Q 502.7083 555.625 502.7083 529.1666 L 529.1666 529.1666 L 529.1666 449.79166 Q 529.1666 396.87497 502.7083 396.87497 L 449.79166 396.87497 L 449.79166 423.3333 Q 449.79166 423.3333 423.3333 449.79166 L 423.3333 476.24997 L 423.3333 476.24997 Q 396.87497 476.24997 396.87497 449.79166 Q 396.87497 396.87497 343.9583 396.87497 Q 291.04166 396.87497 238.12498 396.87497 L 185.20833 396.87497 L 185.20833 423.3333 L 185.20833 423.3333 L 158.74998 423.3333 L 158.74998 449.79166 L 158.74998 449.79166 L 158.74998 449.79166 L 132.29166 449.79166 L 132.29166 449.79166 L 132.29166 396.87497 L 132.29166 370.41666 L 105.83333 370.41666 L 105.83333 343.9583 L 79.37499 343.9583 L 52.916664 343.9583 L 26.458332 317.49997 L 0.0 291.04166 L 0.0 291.04166 L 0.0 291.04166 L 26.458332 291.04166 L 79.37499 291.04166 L 105.83333 264.5833 L 132.29166 238.12498 L 132.29166 238.12498 L 132.29166 238.12498 L 211.66666 211.66666 Q 291.04166 185.20833 343.9583 158.74998 L 396.87497 158.74998 L 396.87497 132.29166 L 396.87497 105.83333 L 423.3333 105.83333 L 423.3333 79.37499 L 449.79166 79.37499 L 449.79166 79.37499 L 502.7083 79.37499 Q 529.1666 52.916664 529.1666 26.458332 Q 555.625 0.0 555.625 0.0 z" svg:height="6.879166mm" draw:style-name="style-711" svg:viewBox="0.0 0.0 767.2916 687.9166" svg:width="7.6729164mm" svg:x="160.0729mm" svg:y="120.385414mm"/>
          <draw:path svg:d="M 211.66666 0.0 L 211.66666 0.0 L 211.66666 52.916664 Q 185.20833 79.37499 185.20833 158.74998 L 185.20833 264.5833 L 158.74998 291.04166 L 158.74998 317.49997 L 132.29166 317.49997 Q 132.29166 317.49997 79.37499 291.04166 L 0.0 264.5833 L 79.37499 132.29166 Q 132.29166 0.0 185.20833 0.0 Q 211.66666 0.0 211.66666 0.0 z" svg:height="3.1749997mm" draw:style-name="style-712" svg:viewBox="0.0 0.0 211.66666 317.49997" svg:width="2.1166666mm" svg:x="144.72708mm" svg:y="95.24999mm"/>
          <draw:path svg:d="M 211.66666 26.458332 L 238.12498 26.458332 L 238.12498 317.49997 Q 211.66666 634.99994 211.66666 634.99994 L 211.66666 634.99994 L 211.66666 661.4583 L 211.66666 661.4583 L 185.20833 661.4583 L 185.20833 687.9166 L 185.20833 687.9166 L 211.66666 687.9166 L 211.66666 687.9166 L 211.66666 714.37494 L 185.20833 714.37494 Q 158.74998 714.37494 132.29166 793.74994 Q 105.83333 873.12494 105.83333 846.6666 Q 105.83333 820.2083 79.37499 820.2083 Q 52.916664 820.2083 52.916664 873.12494 Q 52.916664 926.0416 26.458332 926.0416 L 0.0 926.0416 L 0.0 899.5833 Q 0.0 899.5833 0.0 846.6666 L 0.0 820.2083 L 26.458332 740.8333 Q 26.458332 634.99994 0.0 634.99994 Q -26.458332 634.99994 0.0 502.7083 L 26.458332 370.41666 L 26.458332 396.87497 L 52.916664 423.3333 L 52.916664 370.41666 L 52.916664 343.9583 L 79.37499 211.66666 L 105.83333 105.83333 L 105.83333 105.83333 L 105.83333 105.83333 L 105.83333 79.37499 L 105.83333 79.37499 L 132.29166 132.29166 Q 158.74998 185.20833 158.74998 105.83333 Q 211.66666 0.0 211.66666 0.0 Q 211.66666 0.0 211.66666 26.458332 z" svg:height="9.260416mm" draw:style-name="style-713" svg:viewBox="0.0 0.0 238.12498 926.0416" svg:width="2.38125mm" svg:x="201.61249mm" svg:y="154.51666mm"/>
          <draw:path svg:d="M 264.5833 0.0 L 264.5833 0.0 L 291.04166 0.0 Q 343.9583 0.0 317.49997 26.458332 Q 317.49997 52.916664 317.49997 79.37499 L 317.49997 79.37499 L 317.49997 105.83333 L 317.49997 132.29166 L 291.04166 132.29166 Q 291.04166 158.74998 291.04166 158.74998 L 291.04166 158.74998 L 291.04166 158.74998 L 291.04166 185.20833 L 291.04166 211.66666 Q 291.04166 211.66666 264.5833 211.66666 L 264.5833 211.66666 L 238.12498 211.66666 Q 238.12498 211.66666 238.12498 238.12498 L 238.12498 238.12498 L 238.12498 238.12498 Q 211.66666 264.5833 185.20833 264.5833 L 158.74998 317.49997 L 158.74998 317.49997 Q 132.29166 317.49997 105.83333 370.41666 Q 79.37499 449.79166 52.916664 423.3333 L 26.458332 423.3333 L 26.458332 423.3333 L 26.458332 396.87497 L 26.458332 396.87497 L 0.0 396.87497 L 0.0 370.41666 Q 26.458332 343.9583 132.29166 185.20833 L 238.12498 26.458332 L 238.12498 26.458332 Q 238.12498 26.458332 264.5833 0.0 z" svg:height="4.233333mm" draw:style-name="style-714" svg:viewBox="0.0 0.0 317.49997 423.3333" svg:width="3.1749997mm" svg:x="136.78958mm" svg:y="103.71666mm"/>
          <draw:path svg:d="M 185.20833 0.0 L 185.20833 0.0 L 238.12498 238.12498 Q 291.04166 476.24997 317.49997 582.0833 Q 343.9583 714.37494 370.41666 714.37494 Q 396.87497 714.37494 396.87497 740.8333 L 396.87497 767.2916 L 370.41666 767.2916 Q 343.9583 740.8333 343.9583 820.2083 Q 317.49997 873.12494 291.04166 873.12494 Q 264.5833 873.12494 264.5833 793.74994 Q 264.5833 740.8333 238.12498 740.8333 Q 211.66666 740.8333 238.12498 873.12494 L 238.12498 1005.4166 L 238.12498 1005.4166 Q 211.66666 1005.4166 185.20833 846.6666 L 158.74998 714.37494 L 158.74998 687.9166 Q 132.29166 687.9166 132.29166 687.9166 L 132.29166 687.9166 L 132.29166 687.9166 Q 132.29166 661.4583 105.83333 634.99994 L 79.37499 634.99994 L 79.37499 634.99994 Q 79.37499 608.5416 52.916664 529.1666 L 52.916664 423.3333 L 52.916664 396.87497 Q 26.458332 370.41666 26.458332 370.41666 L 26.458332 370.41666 L 26.458332 291.04166 Q 26.458332 211.66666 0.0 158.74998 L 0.0 105.83333 L 0.0 105.83333 L 26.458332 105.83333 L 26.458332 52.916664 L 26.458332 0.0 L 52.916664 0.0 L 52.916664 0.0 L 52.916664 26.458332 L 79.37499 26.458332 L 79.37499 79.37499 Q 132.29166 132.29166 132.29166 52.916664 Q 158.74998 0.0 185.20833 0.0 z" svg:height="10.054166mm" draw:style-name="style-715" svg:viewBox="0.0 0.0 396.87497 1005.4166" svg:width="3.9687498mm" svg:x="214.57707mm" svg:y="106.362495mm"/>
          <draw:path svg:d="M 132.29166 0.0 L 132.29166 0.0 L 132.29166 52.916664 Q 132.29166 79.37499 132.29166 105.83333 L 132.29166 132.29166 L 158.74998 132.29166 L 158.74998 105.83333 L 185.20833 105.83333 Q 238.12498 105.83333 238.12498 158.74998 L 238.12498 185.20833 L 238.12498 185.20833 Q 211.66666 158.74998 185.20833 185.20833 Q 185.20833 211.66666 132.29166 211.66666 Q 79.37499 238.12498 79.37499 264.5833 Q 79.37499 317.49997 52.916664 317.49997 L 26.458332 317.49997 L 26.458332 291.04166 L 26.458332 264.5833 L 26.458332 211.66666 L 26.458332 185.20833 L 26.458332 158.74998 L 26.458332 105.83333 L 0.0 105.83333 Q 0.0 105.83333 26.458332 79.37499 Q 79.37499 79.37499 79.37499 52.916664 L 79.37499 0.0 L 105.83333 0.0 Q 132.29166 0.0 132.29166 0.0 z" svg:height="3.1749997mm" draw:style-name="style-716" svg:viewBox="0.0 0.0 238.12498 317.49997" svg:width="2.38125mm" svg:x="159.01457mm" svg:y="140.22916mm"/>
          <draw:path svg:d="M 555.625 26.458332 L 555.625 0.0 L 608.5416 0.0 L 634.99994 0.0 L 634.99994 26.458332 Q 634.99994 52.916664 608.5416 52.916664 Q 582.0833 79.37499 476.24997 211.66666 Q 343.9583 370.41666 370.41666 396.87497 L 370.41666 396.87497 L 370.41666 396.87497 Q 343.9583 423.3333 343.9583 449.79166 L 317.49997 449.79166 L 317.49997 449.79166 Q 291.04166 423.3333 211.66666 502.7083 L 132.29166 582.0833 L 132.29166 502.7083 L 132.29166 449.79166 L 105.83333 449.79166 L 79.37499 449.79166 L 105.83333 423.3333 L 132.29166 396.87497 L 132.29166 396.87497 L 132.29166 396.87497 L 158.74998 396.87497 L 158.74998 396.87497 L 132.29166 396.87497 L 105.83333 396.87497 L 52.916664 396.87497 L 0.0 396.87497 L 0.0 396.87497 L 0.0 396.87497 L 0.0 370.41666 L 26.458332 370.41666 L 26.458332 370.41666 L 26.458332 343.9583 L 26.458332 343.9583 L 26.458332 343.9583 L 52.916664 343.9583 L 52.916664 343.9583 L 52.916664 317.49997 L 79.37499 317.49997 L 79.37499 317.49997 L 79.37499 291.04166 L 132.29166 238.12498 Q 185.20833 185.20833 185.20833 185.20833 L 211.66666 185.20833 L 370.41666 105.83333 Q 555.625 26.458332 555.625 26.458332 z" svg:height="5.820833mm" draw:style-name="style-717" svg:viewBox="0.0 0.0 634.99994 582.0833" svg:width="6.3499994mm" svg:x="194.99791mm" svg:y="80.16875mm"/>
          <draw:path svg:d="M 0.0 0.0 L 0.0 0.0 L 26.458332 0.0 L 52.916664 0.0 L 52.916664 0.0 L 79.37499 0.0 L 105.83333 26.458332 Q 158.74998 52.916664 185.20833 79.37499 L 238.12498 79.37499 L 238.12498 79.37499 Q 238.12498 105.83333 238.12498 105.83333 L 264.5833 105.83333 L 264.5833 105.83333 L 264.5833 132.29166 L 238.12498 211.66666 Q 238.12498 264.5833 238.12498 291.04166 Q 264.5833 317.49997 317.49997 370.41666 Q 396.87497 396.87497 396.87497 476.24997 Q 396.87497 555.625 396.87497 555.625 L 396.87497 582.0833 L 396.87497 582.0833 L 370.41666 582.0833 L 343.9583 582.0833 L 317.49997 582.0833 L 291.04166 582.0833 L 264.5833 582.0833 L 264.5833 582.0833 L 238.12498 582.0833 L 238.12498 582.0833 L 238.12498 582.0833 L 238.12498 555.625 L 238.12498 555.625 L 211.66666 555.625 L 211.66666 529.1666 L 211.66666 529.1666 L 185.20833 529.1666 L 185.20833 476.24997 Q 185.20833 449.79166 132.29166 396.87497 Q 132.29166 343.9583 79.37499 317.49997 Q 52.916664 291.04166 79.37499 185.20833 Q 79.37499 79.37499 52.916664 79.37499 Q 26.458332 79.37499 26.458332 52.916664 L 26.458332 26.458332 L 26.458332 0.0 L 26.458332 0.0 L 0.0 0.0 z" svg:height="5.820833mm" draw:style-name="style-718" svg:viewBox="0.0 0.0 396.87497 582.0833" svg:width="3.9687498mm" svg:x="122.502075mm" svg:y="171.97916mm"/>
          <draw:path svg:d="M 211.66666 0.0 L 211.66666 0.0 L 211.66666 0.0 Q 211.66666 26.458332 211.66666 26.458332 L 211.66666 26.458332 L 238.12498 79.37499 Q 238.12498 132.29166 264.5833 132.29166 Q 291.04166 132.29166 291.04166 158.74998 Q 317.49997 185.20833 317.49997 238.12498 L 317.49997 264.5833 L 317.49997 343.9583 Q 317.49997 396.87497 291.04166 396.87497 Q 264.5833 423.3333 238.12498 449.79166 Q 238.12498 476.24997 291.04166 529.1666 Q 370.41666 582.0833 370.41666 608.5416 L 370.41666 608.5416 L 343.9583 714.37494 Q 317.49997 820.2083 317.49997 846.6666 L 317.49997 846.6666 L 317.49997 846.6666 Q 291.04166 873.12494 264.5833 873.12494 Q 238.12498 873.12494 158.74998 873.12494 Q 52.916664 873.12494 26.458332 873.12494 L 0.0 846.6666 L 0.0 687.9166 L 0.0 529.1666 L 0.0 449.79166 Q 0.0 396.87497 0.0 291.04166 Q 0.0 185.20833 26.458332 185.20833 Q 52.916664 185.20833 52.916664 158.74998 L 26.458332 132.29166 L 26.458332 105.83333 L 0.0 105.83333 L 0.0 79.37499 L 0.0 26.458332 L 52.916664 26.458332 Q 132.29166 26.458332 158.74998 26.458332 Q 185.20833 26.458332 211.66666 0.0 z" svg:height="8.73125mm" draw:style-name="style-719" svg:viewBox="0.0 0.0 370.41666 873.12494" svg:width="3.7041664mm" svg:x="239.7125mm" svg:y="152.66458mm"/>
          <draw:path svg:d="M 767.2916 502.7083 L 820.2083 529.1666 L 820.2083 529.1666 L 820.2083 529.1666 L 846.6666 502.7083 Q 846.6666 476.24997 820.2083 449.79166 Q 767.2916 423.3333 873.12494 423.3333 Q 978.95825 423.3333 1137.7083 343.9583 Q 1269.9999 264.5833 1296.4583 291.04166 Q 1349.3749 291.04166 1349.3749 264.5833 Q 1322.9166 211.66666 1402.2916 185.20833 Q 1481.6666 158.74998 1508.1249 132.29166 Q 1508.1249 105.83333 1534.5833 132.29166 Q 1561.0416 158.74998 1640.4166 158.74998 Q 1693.3333 158.74998 1693.3333 158.74998 L 1693.3333 158.74998 L 1772.7083 238.12498 Q 1825.6249 317.49997 1878.5416 317.49997 Q 1931.4583 343.9583 1931.4583 370.41666 Q 1904.9999 423.3333 1931.4583 423.3333 Q 1931.4583 449.79166 1984.3749 476.24997 Q 2037.2915 476.24997 2063.75 476.24997 Q 2090.2083 449.79166 2090.2083 476.24997 Q 2116.6665 529.1666 2143.125 476.24997 Q 2169.5833 476.24997 2248.9583 476.24997 Q 2301.875 476.24997 2301.875 449.79166 L 2301.875 423.3333 L 2328.3333 423.3333 L 2328.3333 423.3333 L 2328.3333 449.79166 L 2354.7915 449.79166 L 2354.7915 449.79166 L 2354.7915 423.3333 L 2354.7915 423.3333 L 2354.7915 423.3333 L 2381.2498 476.24997 Q 2407.7083 529.1666 2434.1665 529.1666 Q 2460.6248 555.625 2513.5415 582.0833 Q 2539.9998 608.5416 2513.5415 661.4583 Q 2513.5415 687.9166 2539.9998 714.37494 Q 2566.4583 714.37494 2566.4583 740.8333 Q 2566.4583 767.2916 2539.9998 767.2916 Q 2513.5415 767.2916 2513.5415 793.74994 Q 2513.5415 820.2083 2539.9998 846.6666 Q 2566.4583 846.6666 2592.9165 846.6666 Q 2619.3748 873.12494 2619.3748 899.5833 Q 2619.3748 952.49994 2619.3748 1058.3333 Q 2645.8333 1137.7083 2725.2083 1164.1666 Q 2831.0415 1190.6249 2831.0415 1217.0833 Q 2831.0415 1269.9999 2883.9583 1269.9999 Q 2910.4165 1269.9999 2910.4165 1296.4583 Q 2910.4165 1322.9166 2883.9583 1322.9166 Q 2857.4998 1322.9166 2857.4998 1375.8333 L 2883.9583 1402.2916 L 2883.9583 1402.2916 L 2883.9583 1375.8333 L 2910.4165 1375.8333 L 2936.8748 1375.8333 L 2936.8748 1349.3749 L 2936.8748 1322.9166 L 2989.7915 1322.9166 L 3069.1665 1322.9166 L 3069.1665 1349.3749 L 3069.1665 1375.8333 L 3042.7083 1375.8333 L 3016.2498 1375.8333 L 3016.2498 1402.2916 L 2989.7915 1402.2916 L 2989.7915 1402.2916 L 2989.7915 1428.7499 L 2936.8748 1428.7499 L 2910.4165 1428.7499 L 2910.4165 1455.2083 L 2883.9583 1455.2083 L 2883.9583 1455.2083 L 2883.9583 1481.6666 L 2883.9583 1481.6666 Q 2883.9583 1481.6666 2672.2915 1481.6666 L 2487.0833 1481.6666 L 2460.6248 1481.6666 L 2434.1665 1481.6666 L 2434.1665 1508.1249 L 2407.7083 1508.1249 L 2407.7083 1508.1249 L 2407.7083 1481.6666 L 2407.7083 1481.6666 L 2407.7083 1481.6666 L 2381.2498 1481.6666 L 2381.2498 1481.6666 L 2301.875 1455.2083 Q 2248.9583 1428.7499 2090.2083 1428.7499 Q 1931.4583 1428.7499 1931.4583 1455.2083 Q 1904.9999 1481.6666 1508.1249 1455.2083 Q 1137.7083 1428.7499 1084.7916 1428.7499 Q 1058.3333 1428.7499 926.0416 1428.7499 Q 767.2916 1428.7499 714.37494 1402.2916 L 687.9166 1375.8333 L 687.9166 1375.8333 L 661.4583 1375.8333 L 661.4583 1322.9166 Q 661.4583 1269.9999 661.4583 1243.5416 Q 661.4583 1217.0833 687.9166 1164.1666 L 714.37494 1111.25 L 661.4583 1111.25 Q 608.5416 1111.25 608.5416 1137.7083 L 582.0833 1137.7083 L 555.625 1137.7083 Q 529.1666 1111.25 449.79166 1111.25 Q 343.9583 1058.3333 291.04166 1111.25 Q 264.5833 1111.25 185.20833 1137.7083 L 132.29166 1164.1666 L 79.37499 1164.1666 L 26.458332 1164.1666 L 26.458332 1111.25 L 26.458332 1084.7916 L 0.0 1084.7916 L 0.0 1058.3333 L 0.0 1058.3333 L 0.0 1058.3333 L 0.0 1058.3333 L 26.458332 1058.3333 L 26.458332 1058.3333 L 26.458332 1058.3333 L 26.458332 1031.875 L 26.458332 1031.875 L 52.916664 1005.4166 Q 79.37499 978.95825 105.83333 926.0416 Q 158.74998 899.5833 158.74998 740.8333 L 158.74998 608.5416 L 158.74998 502.7083 Q 185.20833 396.87497 185.20833 291.04166 L 185.20833 158.74998 L 185.20833 158.74998 L 185.20833 158.74998 L 158.74998 132.29166 Q 132.29166 105.83333 158.74998 52.916664 L 185.20833 26.458332 L 264.5833 0.0 Q 343.9583 0.0 343.9583 105.83333 Q 370.41666 185.20833 449.79166 238.12498 Q 502.7083 291.04166 529.1666 343.9583 Q 529.1666 396.87497 555.625 396.87497 Q 582.0833 396.87497 582.0833 370.41666 Q 608.5416 343.9583 608.5416 396.87497 Q 634.99994 449.79166 661.4583 476.24997 Q 714.37494 476.24997 767.2916 502.7083 z M 2301.875 555.625 Q 2301.875 529.1666 2301.875 529.1666 Q 2301.875 529.1666 2301.875 529.1666 Q 2301.875 555.625 2301.875 555.625 z" svg:height="15.081249mm" draw:style-name="style-720" svg:viewBox="0.0 0.0 3069.1665 1508.1249" svg:width="30.691666mm" svg:x="239.4479mm" svg:y="86.783325mm"/>
          <draw:path svg:d="M 291.04166 0.0 L 291.04166 0.0 L 291.04166 26.458332 Q 291.04166 52.916664 317.49997 52.916664 L 370.41666 52.916664 L 370.41666 132.29166 Q 370.41666 211.66666 396.87497 211.66666 Q 423.3333 238.12498 449.79166 264.5833 L 449.79166 291.04166 L 423.3333 291.04166 Q 396.87497 264.5833 370.41666 264.5833 Q 370.41666 264.5833 317.49997 343.9583 L 291.04166 449.79166 L 264.5833 449.79166 Q 264.5833 476.24997 264.5833 476.24997 L 264.5833 476.24997 L 264.5833 529.1666 Q 264.5833 582.0833 238.12498 582.0833 Q 211.66666 582.0833 211.66666 502.7083 Q 211.66666 423.3333 185.20833 423.3333 L 158.74998 449.79166 L 158.74998 502.7083 Q 158.74998 555.625 132.29166 634.99994 L 105.83333 687.9166 L 105.83333 687.9166 L 105.83333 687.9166 L 105.83333 687.9166 L 105.83333 661.4583 L 79.37499 661.4583 L 79.37499 634.99994 L 79.37499 634.99994 L 105.83333 634.99994 L 105.83333 634.99994 L 105.83333 634.99994 L 79.37499 608.5416 L 52.916664 608.5416 L 52.916664 582.0833 L 52.916664 555.625 L 26.458332 555.625 L 26.458332 529.1666 L 26.458332 529.1666 L 0.0 529.1666 L 0.0 502.7083 L 0.0 476.24997 L 0.0 449.79166 L 0.0 423.3333 L 26.458332 317.49997 Q 52.916664 238.12498 52.916664 238.12498 L 52.916664 238.12498 L 52.916664 264.5833 Q 79.37499 317.49997 105.83333 238.12498 Q 105.83333 185.20833 158.74998 185.20833 Q 185.20833 211.66666 211.66666 185.20833 L 238.12498 158.74998 L 238.12498 158.74998 L 264.5833 158.74998 L 264.5833 79.37499 Q 264.5833 0.0 291.04166 0.0 z" svg:height="6.879166mm" draw:style-name="style-721" svg:viewBox="0.0 0.0 449.79166 687.9166" svg:width="4.497916mm" svg:x="151.87082mm" svg:y="130.70416mm"/>
          <draw:path svg:d="M 211.66666 0.0 L 211.66666 0.0 L 291.04166 238.12498 Q 343.9583 476.24997 370.41666 476.24997 L 370.41666 502.7083 L 370.41666 502.7083 Q 343.9583 502.7083 343.9583 582.0833 Q 343.9583 634.99994 317.49997 634.99994 Q 291.04166 634.99994 264.5833 661.4583 L 238.12498 687.9166 L 238.12498 687.9166 Q 211.66666 687.9166 185.20833 714.37494 L 132.29166 714.37494 L 132.29166 687.9166 Q 132.29166 661.4583 52.916664 423.3333 L 0.0 158.74998 L 0.0 105.83333 L 26.458332 79.37499 L 26.458332 52.916664 L 26.458332 26.458332 L 52.916664 26.458332 L 52.916664 52.916664 L 52.916664 52.916664 L 79.37499 52.916664 L 79.37499 52.916664 L 79.37499 52.916664 L 105.83333 26.458332 L 132.29166 26.458332 L 158.74998 79.37499 Q 185.20833 132.29166 185.20833 52.916664 Q 185.20833 0.0 211.66666 0.0 z" svg:height="7.1437497mm" draw:style-name="style-722" svg:viewBox="0.0 0.0 370.41666 714.37494" svg:width="3.7041664mm" svg:x="215.10623mm" svg:y="98.424995mm"/>
          <draw:path svg:d="M 0.0 26.458332 L 0.0 0.0 L 0.0 0.0 L 26.458332 0.0 L 79.37499 0.0 Q 132.29166 0.0 132.29166 26.458332 Q 132.29166 52.916664 238.12498 52.916664 Q 370.41666 52.916664 370.41666 52.916664 Q 370.41666 26.458332 396.87497 26.458332 L 423.3333 26.458332 L 423.3333 26.458332 Q 423.3333 52.916664 370.41666 132.29166 Q 370.41666 211.66666 343.9583 238.12498 L 317.49997 264.5833 L 317.49997 264.5833 Q 291.04166 291.04166 211.66666 291.04166 L 132.29166 291.04166 L 132.29166 264.5833 Q 158.74998 238.12498 158.74998 185.20833 L 158.74998 158.74998 L 132.29166 132.29166 Q 105.83333 105.83333 79.37499 79.37499 L 26.458332 79.37499 L 26.458332 79.37499 Q 0.0 52.916664 0.0 26.458332 z" svg:height="2.9104166mm" draw:style-name="style-723" svg:viewBox="0.0 0.0 423.3333 291.04166" svg:width="4.233333mm" svg:x="206.37498mm" svg:y="65.35208mm"/>
          <draw:path svg:d="M 79.37499 79.37499 L 105.83333 0.0 L 158.74998 0.0 Q 211.66666 0.0 211.66666 105.83333 Q 211.66666 238.12498 238.12498 238.12498 L 291.04166 238.12498 L 291.04166 767.2916 Q 291.04166 1296.4583 317.49997 1349.3749 L 343.9583 1375.8333 L 343.9583 1402.2916 L 343.9583 1428.7499 L 317.49997 1455.2083 L 291.04166 1508.1249 L 291.04166 1508.1249 L 291.04166 1508.1249 L 291.04166 1534.5833 L 291.04166 1534.5833 L 238.12498 1534.5833 L 158.74998 1534.5833 L 158.74998 1508.1249 L 132.29166 1508.1249 L 132.29166 1508.1249 L 132.29166 1508.1249 L 79.37499 1481.6666 L 52.916664 1481.6666 L 52.916664 1455.2083 L 79.37499 1402.2916 L 79.37499 1402.2916 Q 79.37499 1375.8333 79.37499 1084.7916 Q 79.37499 793.74994 26.458332 846.6666 Q 26.458332 899.5833 0.0 820.2083 L 0.0 767.2916 L 0.0 714.37494 Q 26.458332 634.99994 26.458332 502.7083 L 26.458332 343.9583 L 26.458332 238.12498 Q 26.458332 132.29166 79.37499 79.37499 z" svg:height="15.345833mm" draw:style-name="style-724" svg:viewBox="0.0 0.0 343.9583 1534.5833" svg:width="3.439583mm" svg:x="204.5229mm" svg:y="145.25624mm"/>
          <draw:path svg:d="M 105.83333 264.5833 L 132.29166 0.0 L 211.66666 264.5833 Q 317.49997 555.625 343.9583 582.0833 Q 370.41666 582.0833 396.87497 661.4583 Q 423.3333 740.8333 449.79166 740.8333 Q 476.24997 767.2916 502.7083 820.2083 Q 529.1666 873.12494 529.1666 846.6666 Q 555.625 846.6666 555.625 873.12494 Q 555.625 899.5833 529.1666 926.0416 Q 476.24997 952.49994 529.1666 978.95825 Q 582.0833 1005.4166 608.5416 1058.3333 L 608.5416 1137.7083 L 582.0833 1137.7083 Q 555.625 1137.7083 555.625 1111.25 Q 529.1666 1058.3333 529.1666 1111.25 Q 476.24997 1137.7083 396.87497 1217.0833 Q 317.49997 1296.4583 238.12498 1349.3749 L 158.74998 1375.8333 L 132.29166 1402.2916 L 105.83333 1402.2916 L 105.83333 1428.7499 L 105.83333 1455.2083 L 79.37499 1455.2083 L 52.916664 1455.2083 L 52.916664 1428.7499 L 52.916664 1428.7499 L 26.458332 1428.7499 L 26.458332 1428.7499 L 26.458332 1402.2916 L 0.0 1402.2916 L 0.0 1402.2916 L 0.0 1402.2916 L 0.0 1402.2916 L 0.0 1375.8333 L 0.0 1375.8333 L 0.0 1375.8333 L 26.458332 1349.3749 L 26.458332 1322.9166 L 26.458332 1322.9166 L 52.916664 1322.9166 L 52.916664 952.49994 Q 52.916664 555.625 105.83333 264.5833 z" svg:height="14.552083mm" draw:style-name="style-725" svg:viewBox="0.0 0.0 608.5416 1455.2083" svg:width="6.0854163mm" svg:x="207.43332mm" svg:y="28.045832mm"/>
          <draw:path svg:d="M 105.83333 0.0 L 105.83333 0.0 L 132.29166 26.458332 Q 158.74998 52.916664 185.20833 26.458332 Q 211.66666 0.0 264.5833 79.37499 Q 317.49997 132.29166 317.49997 132.29166 L 317.49997 132.29166 L 396.87497 423.3333 Q 476.24997 740.8333 476.24997 740.8333 L 476.24997 740.8333 L 476.24997 846.6666 Q 476.24997 926.0416 449.79166 926.0416 Q 423.3333 926.0416 423.3333 899.5833 L 423.3333 873.12494 L 423.3333 899.5833 Q 423.3333 952.49994 370.41666 952.49994 L 317.49997 952.49994 L 317.49997 978.95825 L 317.49997 978.95825 L 317.49997 1005.4166 L 317.49997 1031.875 L 291.04166 1031.875 L 264.5833 1058.3333 L 264.5833 1058.3333 L 264.5833 1058.3333 L 238.12498 1058.3333 L 238.12498 1058.3333 L 238.12498 1031.875 L 211.66666 1031.875 L 211.66666 1005.4166 Q 211.66666 952.49994 185.20833 952.49994 L 185.20833 952.49994 L 185.20833 926.0416 L 211.66666 926.0416 L 211.66666 899.5833 L 211.66666 873.12494 L 211.66666 846.6666 Q 211.66666 846.6666 185.20833 846.6666 L 185.20833 846.6666 L 185.20833 846.6666 Q 158.74998 820.2083 158.74998 687.9166 Q 105.83333 582.0833 52.916664 343.9583 L 0.0 105.83333 L 0.0 52.916664 L 0.0 26.458332 L 52.916664 26.458332 Q 79.37499 0.0 105.83333 0.0 z" svg:height="10.583333mm" draw:style-name="style-726" svg:viewBox="0.0 0.0 476.24997 1058.3333" svg:width="4.7625mm" svg:x="216.42915mm" svg:y="105.30416mm"/>
          <draw:path svg:d="M 52.916664 0.0 L 52.916664 0.0 L 79.37499 0.0 Q 79.37499 0.0 105.83333 26.458332 L 132.29166 26.458332 L 211.66666 132.29166 Q 264.5833 238.12498 291.04166 264.5833 L 291.04166 317.49997 L 264.5833 370.41666 Q 264.5833 396.87497 264.5833 502.7083 Q 264.5833 608.5416 238.12498 608.5416 L 238.12498 608.5416 L 238.12498 582.0833 Q 211.66666 582.0833 185.20833 529.1666 Q 158.74998 476.24997 132.29166 582.0833 L 105.83333 661.4583 L 132.29166 740.8333 L 132.29166 820.2083 L 105.83333 820.2083 L 105.83333 793.74994 L 105.83333 793.74994 L 105.83333 793.74994 L 79.37499 740.8333 L 52.916664 687.9166 L 52.916664 661.4583 L 52.916664 634.99994 L 26.458332 634.99994 L 26.458332 634.99994 L 26.458332 634.99994 L 26.458332 608.5416 L 26.458332 582.0833 L 26.458332 582.0833 L 26.458332 582.0833 Q 0.0 555.625 0.0 476.24997 L 0.0 396.87497 L 0.0 396.87497 Q 0.0 396.87497 0.0 238.12498 L 0.0 79.37499 L 26.458332 26.458332 Q 52.916664 0.0 52.916664 0.0 z" svg:height="8.202083mm" draw:style-name="style-727" svg:viewBox="0.0 0.0 291.04166 820.2083" svg:width="2.9104166mm" svg:x="223.8375mm" svg:y="150.81248mm"/>
          <draw:path svg:d="M 185.20833 52.916664 L 211.66666 0.0 L 238.12498 79.37499 Q 238.12498 158.74998 264.5833 158.74998 L 264.5833 185.20833 L 238.12498 423.3333 Q 238.12498 661.4583 185.20833 661.4583 L 158.74998 661.4583 L 132.29166 661.4583 Q 132.29166 634.99994 105.83333 634.99994 Q 79.37499 634.99994 52.916664 608.5416 Q 26.458332 582.0833 26.458332 582.0833 Q 26.458332 529.1666 26.458332 476.24997 L 0.0 423.3333 L 0.0 423.3333 Q 26.458332 423.3333 26.458332 423.3333 Q 79.37499 423.3333 105.83333 264.5833 Q 132.29166 105.83333 185.20833 52.916664 z" svg:height="6.614583mm" draw:style-name="style-728" svg:viewBox="0.0 0.0 264.5833 661.4583" svg:width="2.6458333mm" svg:x="231.5104mm" svg:y="157.16249mm"/>
          <draw:path svg:d="M 238.12498 0.0 L 264.5833 0.0 L 264.5833 26.458332 Q 238.12498 52.916664 211.66666 79.37499 L 158.74998 132.29166 L 158.74998 132.29166 Q 132.29166 158.74998 132.29166 158.74998 L 132.29166 158.74998 L 132.29166 185.20833 Q 132.29166 185.20833 105.83333 185.20833 L 105.83333 211.66666 L 79.37499 211.66666 Q 79.37499 238.12498 79.37499 238.12498 L 79.37499 238.12498 L 79.37499 238.12498 Q 52.916664 238.12498 26.458332 264.5833 L 0.0 264.5833 L 26.458332 211.66666 Q 52.916664 185.20833 79.37499 158.74998 Q 105.83333 158.74998 105.83333 132.29166 Q 105.83333 105.83333 158.74998 79.37499 Q 185.20833 52.916664 211.66666 26.458332 Q 211.66666 0.0 238.12498 0.0 z" svg:height="2.6458333mm" draw:style-name="style-729" svg:viewBox="0.0 0.0 264.5833 264.5833" svg:width="2.6458333mm" svg:x="191.8229mm" svg:y="84.40208mm"/>
          <draw:path svg:d="M 211.66666 0.0 L 238.12498 0.0 L 449.79166 291.04166 Q 687.9166 582.0833 714.37494 608.5416 Q 767.2916 634.99994 767.2916 687.9166 Q 767.2916 714.37494 793.74994 714.37494 L 793.74994 740.8333 L 793.74994 740.8333 L 820.2083 740.8333 L 820.2083 740.8333 L 820.2083 740.8333 L 820.2083 767.2916 L 820.2083 767.2916 L 846.6666 767.2916 L 846.6666 793.74994 L 846.6666 793.74994 L 820.2083 793.74994 L 820.2083 820.2083 L 820.2083 846.6666 L 793.74994 846.6666 L 793.74994 873.12494 L 714.37494 873.12494 L 634.99994 846.6666 L 634.99994 846.6666 L 661.4583 846.6666 L 661.4583 846.6666 L 661.4583 846.6666 L 634.99994 820.2083 Q 608.5416 820.2083 608.5416 846.6666 Q 608.5416 873.12494 555.625 873.12494 L 502.7083 873.12494 L 502.7083 846.6666 L 502.7083 846.6666 L 476.24997 846.6666 L 476.24997 846.6666 L 476.24997 820.2083 L 449.79166 820.2083 L 449.79166 793.74994 L 449.79166 767.2916 L 423.3333 767.2916 L 423.3333 740.8333 L 423.3333 740.8333 L 396.87497 740.8333 L 396.87497 740.8333 L 396.87497 740.8333 L 396.87497 714.37494 Q 396.87497 714.37494 291.04166 634.99994 Q 185.20833 529.1666 185.20833 423.3333 Q 158.74998 343.9583 132.29166 343.9583 Q 105.83333 343.9583 105.83333 317.49997 Q 105.83333 291.04166 52.916664 264.5833 L 0.0 264.5833 L 0.0 238.12498 L 0.0 211.66666 L 26.458332 211.66666 L 26.458332 211.66666 L 26.458332 185.20833 L 26.458332 185.20833 L 0.0 185.20833 L 0.0 185.20833 L 0.0 158.74998 L 26.458332 132.29166 L 26.458332 132.29166 L 26.458332 158.74998 L 105.83333 158.74998 L 185.20833 158.74998 L 185.20833 105.83333 Q 185.20833 26.458332 211.66666 0.0 z" svg:height="8.73125mm" draw:style-name="style-730" svg:viewBox="0.0 0.0 846.6666 873.12494" svg:width="8.466666mm" svg:x="89.69375mm" svg:y="148.69583mm"/>
          <draw:path svg:d="M 26.458332 158.74998 L 0.0 0.0 L 158.74998 0.0 Q 317.49997 26.458332 343.9583 26.458332 L 370.41666 26.458332 L 423.3333 238.12498 Q 476.24997 476.24997 476.24997 555.625 L 476.24997 634.99994 L 502.7083 661.4583 L 529.1666 714.37494 L 529.1666 714.37494 L 529.1666 740.8333 L 502.7083 740.8333 Q 476.24997 740.8333 423.3333 793.74994 L 370.41666 873.12494 L 370.41666 873.12494 Q 370.41666 873.12494 343.9583 873.12494 L 343.9583 873.12494 L 317.49997 873.12494 Q 317.49997 873.12494 317.49997 899.5833 L 317.49997 899.5833 L 264.5833 899.5833 Q 238.12498 899.5833 158.74998 661.4583 L 79.37499 396.87497 L 79.37499 343.9583 Q 52.916664 317.49997 26.458332 158.74998 z" svg:height="8.995832mm" draw:style-name="style-731" svg:viewBox="0.0 0.0 529.1666 899.5833" svg:width="5.2916665mm" svg:x="176.74165mm" svg:y="131.49791mm"/>
          <draw:path svg:d="M 370.41666 0.0 L 370.41666 0.0 L 423.3333 26.458332 Q 502.7083 79.37499 502.7083 79.37499 Q 476.24997 79.37499 476.24997 105.83333 L 476.24997 132.29166 L 449.79166 158.74998 Q 423.3333 185.20833 423.3333 291.04166 L 423.3333 396.87497 L 396.87497 476.24997 Q 370.41666 555.625 317.49997 555.625 L 291.04166 555.625 L 264.5833 555.625 Q 238.12498 555.625 132.29166 555.625 L 26.458332 555.625 L 26.458332 555.625 L 26.458332 555.625 L 52.916664 529.1666 L 105.83333 529.1666 L 105.83333 502.7083 L 105.83333 476.24997 L 158.74998 476.24997 L 211.66666 476.24997 L 211.66666 449.79166 L 211.66666 396.87497 L 185.20833 396.87497 L 185.20833 396.87497 L 211.66666 370.41666 L 238.12498 343.9583 L 238.12498 343.9583 L 211.66666 343.9583 L 211.66666 343.9583 L 211.66666 343.9583 L 211.66666 317.49997 Q 211.66666 317.49997 105.83333 264.5833 Q 26.458332 211.66666 26.458332 185.20833 L 0.0 158.74998 L 0.0 158.74998 L 0.0 132.29166 L 0.0 132.29166 L 0.0 132.29166 L 26.458332 132.29166 L 52.916664 132.29166 L 52.916664 132.29166 L 79.37499 132.29166 L 105.83333 132.29166 L 158.74998 132.29166 L 211.66666 105.83333 Q 238.12498 105.83333 238.12498 79.37499 L 211.66666 52.916664 L 264.5833 52.916664 Q 291.04166 26.458332 343.9583 26.458332 L 396.87497 26.458332 L 396.87497 26.458332 L 370.41666 26.458332 L 370.41666 26.458332 L 370.41666 26.458332 L 370.41666 0.0 z" svg:height="5.5562496mm" draw:style-name="style-732" svg:viewBox="0.0 0.0 502.7083 555.625" svg:width="5.027083mm" svg:x="98.424995mm" svg:y="152.1354mm"/>
          <draw:path svg:d="M 79.37499 0.0 L 105.83333 0.0 L 264.5833 0.0 L 449.79166 0.0 L 476.24997 26.458332 Q 502.7083 79.37499 555.625 79.37499 L 608.5416 79.37499 L 634.99994 132.29166 Q 661.4583 158.74998 687.9166 158.74998 Q 714.37494 158.74998 714.37494 185.20833 L 714.37494 211.66666 L 740.8333 238.12498 Q 767.2916 238.12498 793.74994 264.5833 L 820.2083 264.5833 L 846.6666 264.5833 Q 873.12494 291.04166 899.5833 291.04166 L 899.5833 291.04166 L 899.5833 343.9583 L 899.5833 370.41666 L 873.12494 370.41666 L 873.12494 343.9583 L 873.12494 343.9583 Q 846.6666 343.9583 793.74994 343.9583 L 714.37494 317.49997 L 661.4583 317.49997 L 608.5416 291.04166 L 449.79166 291.04166 Q 291.04166 291.04166 185.20833 264.5833 L 79.37499 238.12498 L 79.37499 211.66666 L 105.83333 185.20833 L 105.83333 185.20833 L 105.83333 185.20833 L 105.83333 158.74998 L 105.83333 158.74998 L 132.29166 158.74998 L 132.29166 132.29166 L 132.29166 132.29166 L 105.83333 132.29166 L 105.83333 132.29166 L 105.83333 132.29166 L 105.83333 105.83333 L 105.83333 105.83333 L 79.37499 105.83333 L 79.37499 132.29166 L 79.37499 132.29166 L 52.916664 132.29166 L 52.916664 132.29166 Q 52.916664 132.29166 26.458332 158.74998 Q 0.0 158.74998 0.0 105.83333 L 0.0 52.916664 L 26.458332 26.458332 Q 52.916664 26.458332 79.37499 0.0 z" svg:height="3.7041664mm" draw:style-name="style-733" svg:viewBox="0.0 0.0 899.5833 370.41666" svg:width="8.995832mm" svg:x="135.46666mm" svg:y="165.89374mm"/>
          <draw:path svg:d="M 52.916664 79.37499 L 0.0 0.0 L 52.916664 52.916664 Q 132.29166 105.83333 132.29166 132.29166 L 132.29166 158.74998 L 158.74998 158.74998 L 158.74998 185.20833 L 158.74998 185.20833 L 185.20833 185.20833 L 185.20833 185.20833 L 185.20833 185.20833 L 185.20833 211.66666 L 185.20833 211.66666 L 211.66666 211.66666 L 211.66666 238.12498 L 211.66666 238.12498 L 238.12498 238.12498 L 238.12498 238.12498 L 238.12498 238.12498 L 238.12498 264.5833 L 264.5833 264.5833 L 291.04166 291.04166 Q 343.9583 343.9583 343.9583 343.9583 L 343.9583 343.9583 L 343.9583 370.41666 L 343.9583 370.41666 L 502.7083 555.625 Q 634.99994 767.2916 661.4583 767.2916 Q 687.9166 767.2916 714.37494 793.74994 Q 714.37494 820.2083 714.37494 846.6666 L 740.8333 846.6666 L 740.8333 846.6666 L 740.8333 873.12494 L 767.2916 873.12494 L 767.2916 873.12494 L 767.2916 926.0416 L 767.2916 978.95825 L 767.2916 978.95825 L 740.8333 978.95825 L 740.8333 952.49994 L 714.37494 952.49994 L 714.37494 952.49994 L 714.37494 926.0416 L 714.37494 926.0416 L 714.37494 926.0416 L 687.9166 926.0416 L 687.9166 926.0416 L 687.9166 899.5833 L 661.4583 899.5833 L 661.4583 899.5833 L 661.4583 873.12494 L 661.4583 873.12494 L 661.4583 873.12494 L 634.99994 873.12494 L 634.99994 873.12494 L 634.99994 846.6666 L 608.5416 846.6666 L 608.5416 846.6666 Q 608.5416 820.2083 555.625 820.2083 Q 529.1666 793.74994 529.1666 767.2916 Q 529.1666 740.8333 502.7083 740.8333 Q 476.24997 714.37494 449.79166 740.8333 Q 423.3333 767.2916 291.04166 767.2916 Q 158.74998 767.2916 132.29166 714.37494 L 79.37499 661.4583 L 52.916664 661.4583 L 26.458332 661.4583 L 26.458332 608.5416 Q 26.458332 555.625 79.37499 555.625 Q 105.83333 555.625 105.83333 343.9583 Q 79.37499 158.74998 52.916664 79.37499 z" svg:height="9.789583mm" draw:style-name="style-734" svg:viewBox="0.0 0.0 767.2916 978.95825" svg:width="7.6729164mm" svg:x="71.70208mm" svg:y="133.61458mm"/>
          <draw:path svg:d="M 3069.1665 52.916664 L 3227.9165 52.916664 L 3227.9165 79.37499 Q 3227.9165 105.83333 3148.5415 132.29166 Q 3069.1665 185.20833 3095.6248 185.20833 Q 3122.0833 211.66666 3148.5415 238.12498 Q 3174.9998 291.04166 3254.3748 291.04166 Q 3333.7498 291.04166 3386.6665 317.49997 L 3466.0415 317.49997 L 3492.4998 396.87497 Q 3492.4998 449.79166 3466.0415 502.7083 Q 3439.5833 529.1666 3413.1248 555.625 Q 3413.1248 608.5416 3439.5833 608.5416 Q 3492.4998 608.5416 3492.4998 634.99994 Q 3466.0415 661.4583 3439.5833 687.9166 Q 3386.6665 687.9166 3386.6665 740.8333 Q 3413.1248 793.74994 3439.5833 793.74994 Q 3466.0415 793.74994 3466.0415 846.6666 Q 3466.0415 873.12494 3545.4165 926.0416 Q 3624.7915 952.49994 3624.7915 978.95825 Q 3598.3333 1031.875 3624.7915 1058.3333 Q 3651.2498 1084.7916 3651.2498 1111.25 L 3677.7083 1111.25 L 3651.2498 1137.7083 Q 3651.2498 1190.6249 3624.7915 1190.6249 Q 3598.3333 1190.6249 3598.3333 1243.5416 Q 3598.3333 1296.4583 3545.4165 1322.9166 Q 3518.9583 1322.9166 3518.9583 1349.3749 Q 3518.9583 1402.2916 3492.4998 1402.2916 Q 3492.4998 1428.7499 3439.5833 1508.1249 Q 3386.6665 1561.0416 3333.7498 1587.4999 Q 3254.3748 1613.9583 3254.3748 1640.4166 Q 3254.3748 1666.8749 3227.9165 1666.8749 Q 3201.4583 1666.8749 3254.3748 1693.3333 Q 3280.8333 1719.7916 3307.2915 1746.2499 Q 3307.2915 1772.7083 3280.8333 1772.7083 Q 3254.3748 1772.7083 3254.3748 1799.1666 Q 3254.3748 1825.6249 3280.8333 1825.6249 Q 3280.8333 1852.0833 3280.8333 1878.5416 Q 3280.8333 1904.9999 3413.1248 1984.3749 Q 3545.4165 2037.2915 3518.9583 2090.2083 Q 3492.4998 2143.125 3545.4165 2143.125 Q 3598.3333 2143.125 3624.7915 2116.6665 Q 3651.2498 2090.2083 3651.2498 2116.6665 Q 3651.2498 2143.125 3677.7083 2143.125 L 3704.1665 2143.125 L 3704.1665 2301.875 Q 3677.7083 2434.1665 3704.1665 2434.1665 Q 3730.6248 2434.1665 3730.6248 2460.6248 Q 3730.6248 2487.0833 3757.0833 2487.0833 Q 3809.9998 2513.5415 3783.5415 2513.5415 Q 3757.0833 2513.5415 3757.0833 2539.9998 Q 3730.6248 2566.4583 3704.1665 2619.3748 Q 3677.7083 2619.3748 3651.2498 2619.3748 Q 3624.7915 2619.3748 3598.3333 2672.2915 Q 3598.3333 2725.2083 3571.8748 2725.2083 L 3545.4165 2725.2083 L 3545.4165 2751.6665 L 3545.4165 2751.6665 L 3545.4165 2778.1248 L 3545.4165 2831.0415 L 3545.4165 2857.4998 L 3545.4165 2883.9583 L 3545.4165 2910.4165 L 3545.4165 2936.8748 L 3545.4165 2936.8748 L 3545.4165 2963.3333 L 3492.4998 2963.3333 Q 3439.5833 2963.3333 3439.5833 2936.8748 Q 3439.5833 2910.4165 3280.8333 2883.9583 Q 3122.0833 2883.9583 3122.0833 2936.8748 Q 3122.0833 2963.3333 3095.6248 2989.7915 L 3069.1665 3042.7083 L 3069.1665 3069.1665 Q 3069.1665 3095.6248 3016.2498 3095.6248 Q 2963.3333 3069.1665 2963.3333 3095.6248 Q 2963.3333 3122.0833 2751.6665 3122.0833 Q 2539.9998 3148.5415 2513.5415 3174.9998 Q 2487.0833 3201.4583 2407.7083 3201.4583 Q 2328.3333 3201.4583 2328.3333 3148.5415 Q 2354.7915 3122.0833 2222.5 3122.0833 Q 2063.75 3122.0833 1904.9999 3122.0833 Q 1746.2499 3122.0833 1746.2499 3148.5415 Q 1746.2499 3174.9998 1640.4166 3148.5415 Q 1534.5833 3095.6248 1534.5833 3042.7083 Q 1561.0416 2989.7915 1534.5833 2989.7915 Q 1508.1249 2989.7915 1508.1249 2963.3333 Q 1508.1249 2936.8748 1428.7499 2963.3333 L 1322.9166 2989.7915 L 1322.9166 2989.7915 Q 1322.9166 2963.3333 1269.9999 2883.9583 Q 1243.5416 2804.5833 1217.0833 2804.5833 Q 1190.6249 2804.5833 1190.6249 2698.7498 Q 1190.6249 2592.9165 1217.0833 2566.4583 Q 1217.0833 2566.4583 1269.9999 2539.9998 L 1296.4583 2513.5415 L 1296.4583 2513.5415 L 1269.9999 2513.5415 L 1269.9999 2513.5415 L 1269.9999 2513.5415 L 1243.5416 2487.0833 Q 1217.0833 2460.6248 1190.6249 2434.1665 L 1164.1666 2407.7083 L 1164.1666 2407.7083 L 1164.1666 2407.7083 L 1058.3333 2407.7083 Q 978.95825 2407.7083 899.5833 2407.7083 L 846.6666 2407.7083 L 740.8333 2407.7083 Q 608.5416 2407.7083 370.41666 2407.7083 L 105.83333 2407.7083 L 52.916664 2381.2498 L 0.0 2381.2498 L 0.0 2354.7915 L 0.0 2328.3333 L 0.0 2328.3333 L 0.0 2301.875 L 26.458332 2301.875 L 52.916664 2301.875 L 52.916664 2275.4165 L 52.916664 2275.4165 L 79.37499 2275.4165 L 79.37499 2248.9583 L 79.37499 2248.9583 L 105.83333 2248.9583 L 105.83333 2248.9583 L 105.83333 2248.9583 L 105.83333 2222.5 L 105.83333 2222.5 L 291.04166 2063.75 Q 476.24997 1878.5416 529.1666 1878.5416 Q 608.5416 1878.5416 634.99994 1852.0833 L 661.4583 1825.6249 L 687.9166 1825.6249 L 714.37494 1825.6249 L 740.8333 1799.1666 L 793.74994 1772.7083 L 820.2083 1772.7083 L 846.6666 1772.7083 L 687.9166 1746.2499 L 502.7083 1719.7916 L 423.3333 1719.7916 L 370.41666 1719.7916 L 423.3333 1693.3333 L 476.24997 1666.8749 L 740.8333 1666.8749 L 1005.4166 1666.8749 L 1005.4166 1640.4166 L 1005.4166 1640.4166 L 1031.875 1640.4166 L 1031.875 1613.9583 L 1005.4166 1613.9583 L 952.49994 1613.9583 L 793.74994 1587.4999 L 634.99994 1587.4999 L 634.99994 1587.4999 L 634.99994 1561.0416 L 634.99994 1561.0416 L 634.99994 1561.0416 L 661.4583 1561.0416 L 661.4583 1561.0416 L 661.4583 1534.5833 L 687.9166 1534.5833 L 687.9166 1534.5833 L 687.9166 1508.1249 L 767.2916 1508.1249 L 846.6666 1508.1249 L 846.6666 1534.5833 L 846.6666 1534.5833 L 820.2083 1534.5833 L 820.2083 1561.0416 L 873.12494 1561.0416 Q 926.0416 1561.0416 926.0416 1508.1249 Q 926.0416 1481.6666 978.95825 1481.6666 Q 1031.875 1455.2083 1058.3333 1455.2083 L 1058.3333 1455.2083 L 1084.7916 1455.2083 Q 1111.25 1481.6666 1111.25 1481.6666 L 1111.25 1455.2083 L 1111.25 1455.2083 L 1111.25 1455.2083 L 1111.25 1243.5416 Q 1111.25 1058.3333 1084.7916 1031.875 L 1058.3333 978.95825 L 1058.3333 952.49994 Q 1058.3333 926.0416 1005.4166 873.12494 L 1005.4166 820.2083 L 978.95825 767.2916 L 978.95825 740.8333 L 1058.3333 740.8333 L 1164.1666 740.8333 L 1164.1666 740.8333 Q 1164.1666 740.8333 1190.6249 714.37494 L 1190.6249 714.37494 L 1217.0833 714.37494 Q 1243.5416 714.37494 1269.9999 740.8333 Q 1269.9999 767.2916 1296.4583 740.8333 Q 1322.9166 714.37494 1349.3749 634.99994 Q 1375.8333 555.625 1402.2916 555.625 Q 1428.7499 555.625 1428.7499 502.7083 Q 1428.7499 476.24997 1402.2916 396.87497 L 1375.8333 317.49997 L 1349.3749 317.49997 L 1349.3749 317.49997 L 1322.9166 317.49997 L 1322.9166 317.49997 L 1322.9166 317.49997 L 1322.9166 291.04166 L 1375.8333 291.04166 L 1428.7499 291.04166 L 1508.1249 291.04166 Q 1587.4999 291.04166 1587.4999 238.12498 Q 1587.4999 185.20833 1613.9583 185.20833 L 1613.9583 185.20833 L 1640.4166 211.66666 Q 1666.8749 238.12498 1693.3333 211.66666 Q 1746.2499 185.20833 1746.2499 185.20833 L 1746.2499 185.20833 L 1878.5416 185.20833 Q 2010.8333 185.20833 2010.8333 238.12498 Q 1984.3749 291.04166 2063.75 291.04166 L 2169.5833 291.04166 L 2275.4165 291.04166 L 2354.7915 291.04166 L 2328.3333 291.04166 Q 2275.4165 291.04166 2248.9583 238.12498 L 2222.5 158.74998 L 2248.9583 158.74998 L 2248.9583 132.29166 L 2381.2498 158.74998 Q 2487.0833 158.74998 2513.5415 79.37499 Q 2539.9998 26.458332 2592.9165 0.0 Q 2672.2915 -26.458332 2778.1248 0.0 Q 2883.9583 26.458332 3069.1665 52.916664 z M 3492.4998 1005.4166 Q 3492.4998 978.95825 3492.4998 978.95825 Q 3492.4998 978.95825 3492.4998 978.95825 Q 3492.4998 1005.4166 3492.4998 1005.4166 z" svg:height="32.01458mm" draw:style-name="style-735" svg:viewBox="0.0 0.0 3783.5415 3201.4583" svg:width="37.835415mm" svg:x="252.41249mm" svg:y="164.30624mm"/>
          <draw:path svg:d="M 476.24997 0.0 L 529.1666 0.0 L 476.24997 26.458332 Q 449.79166 79.37499 423.3333 132.29166 Q 423.3333 158.74998 476.24997 158.74998 L 529.1666 132.29166 L 608.5416 132.29166 Q 661.4583 132.29166 661.4583 158.74998 L 661.4583 158.74998 L 555.625 238.12498 Q 449.79166 317.49997 449.79166 476.24997 L 449.79166 634.99994 L 423.3333 634.99994 Q 396.87497 608.5416 370.41666 634.99994 L 343.9583 634.99994 L 343.9583 582.0833 Q 343.9583 529.1666 291.04166 502.7083 Q 211.66666 502.7083 185.20833 529.1666 L 132.29166 582.0833 L 105.83333 582.0833 Q 79.37499 608.5416 26.458332 608.5416 L 0.0 608.5416 L 0.0 582.0833 L 0.0 582.0833 L 26.458332 582.0833 L 52.916664 555.625 L 52.916664 555.625 L 79.37499 555.625 L 79.37499 529.1666 L 79.37499 502.7083 L 105.83333 502.7083 L 105.83333 502.7083 L 105.83333 476.24997 L 132.29166 476.24997 L 132.29166 476.24997 L 132.29166 449.79166 L 132.29166 449.79166 L 132.29166 449.79166 L 158.74998 396.87497 L 158.74998 317.49997 L 158.74998 317.49997 L 185.20833 317.49997 L 185.20833 317.49997 L 185.20833 291.04166 L 185.20833 291.04166 L 185.20833 291.04166 L 211.66666 291.04166 L 211.66666 291.04166 L 211.66666 264.5833 L 238.12498 264.5833 L 238.12498 264.5833 L 238.12498 238.12498 L 238.12498 238.12498 L 238.12498 238.12498 L 238.12498 238.12498 L 238.12498 211.66666 L 238.12498 185.20833 Q 238.12498 132.29166 264.5833 132.29166 Q 291.04166 132.29166 291.04166 185.20833 L 291.04166 211.66666 L 317.49997 158.74998 Q 343.9583 79.37499 396.87497 52.916664 Q 423.3333 0.0 476.24997 0.0 z" svg:height="6.3499994mm" draw:style-name="style-736" svg:viewBox="0.0 0.0 661.4583 634.99994" svg:width="6.614583mm" svg:x="154.78123mm" svg:y="153.19374mm"/>
          <draw:path svg:d="M 476.24997 0.0 L 476.24997 0.0 L 476.24997 26.458332 L 476.24997 26.458332 L 502.7083 52.916664 Q 555.625 79.37499 687.9166 79.37499 L 793.74994 79.37499 L 793.74994 105.83333 L 793.74994 132.29166 L 740.8333 132.29166 Q 714.37494 132.29166 423.3333 158.74998 L 105.83333 158.74998 L 105.83333 158.74998 L 79.37499 132.29166 L 52.916664 132.29166 L 26.458332 132.29166 L 26.458332 105.83333 L 0.0 105.83333 L 0.0 105.83333 L 0.0 79.37499 L 211.66666 79.37499 Q 396.87497 26.458332 423.3333 26.458332 Q 449.79166 -26.458332 476.24997 0.0 z" svg:height="1.5874999mm" draw:style-name="style-737" svg:viewBox="0.0 0.0 793.74994 158.74998" svg:width="7.9374995mm" svg:x="294.21664mm" svg:y="165.89374mm"/>
          <draw:path svg:d="M 634.99994 0.0 L 634.99994 0.0 L 634.99994 52.916664 Q 634.99994 79.37499 661.4583 79.37499 Q 687.9166 79.37499 687.9166 105.83333 Q 687.9166 132.29166 740.8333 158.74998 Q 820.2083 211.66666 820.2083 211.66666 L 820.2083 211.66666 L 767.2916 238.12498 Q 740.8333 238.12498 740.8333 264.5833 Q 767.2916 291.04166 767.2916 317.49997 L 767.2916 317.49997 L 767.2916 317.49997 Q 767.2916 317.49997 714.37494 317.49997 Q 687.9166 317.49997 661.4583 370.41666 L 661.4583 396.87497 L 661.4583 396.87497 Q 634.99994 370.41666 555.625 370.41666 Q 502.7083 317.49997 238.12498 317.49997 L 0.0 317.49997 L 0.0 264.5833 L 0.0 238.12498 L 79.37499 264.5833 Q 132.29166 264.5833 158.74998 264.5833 L 158.74998 264.5833 L 158.74998 291.04166 L 185.20833 291.04166 L 185.20833 264.5833 L 185.20833 211.66666 L 185.20833 211.66666 Q 211.66666 211.66666 238.12498 158.74998 Q 238.12498 105.83333 211.66666 105.83333 L 185.20833 79.37499 L 185.20833 52.916664 L 185.20833 52.916664 L 211.66666 52.916664 L 211.66666 52.916664 L 238.12498 52.916664 L 264.5833 52.916664 L 264.5833 26.458332 L 291.04166 26.458332 L 291.04166 26.458332 L 291.04166 52.916664 L 396.87497 79.37499 Q 476.24997 132.29166 502.7083 158.74998 Q 502.7083 158.74998 555.625 79.37499 Q 608.5416 0.0 634.99994 0.0 z" svg:height="3.9687498mm" draw:style-name="style-738" svg:viewBox="0.0 0.0 820.2083 396.87497" svg:width="8.202083mm" svg:x="142.61041mm" svg:y="166.68748mm"/>
          <draw:path svg:d="M 396.87497 105.83333 L 423.3333 105.83333 L 476.24997 105.83333 Q 502.7083 105.83333 529.1666 105.83333 L 529.1666 105.83333 L 582.0833 185.20833 Q 608.5416 264.5833 661.4583 291.04166 Q 687.9166 343.9583 714.37494 396.87497 Q 740.8333 449.79166 740.8333 529.1666 L 740.8333 608.5416 L 740.8333 608.5416 Q 740.8333 634.99994 740.8333 634.99994 L 767.2916 634.99994 L 767.2916 687.9166 Q 767.2916 767.2916 740.8333 793.74994 Q 740.8333 793.74994 740.8333 873.12494 Q 767.2916 952.49994 740.8333 952.49994 Q 740.8333 978.95825 740.8333 1031.875 Q 740.8333 1084.7916 714.37494 1111.25 Q 687.9166 1111.25 687.9166 1164.1666 Q 687.9166 1243.5416 687.9166 1296.4583 Q 687.9166 1349.3749 714.37494 1375.8333 L 714.37494 1402.2916 L 687.9166 1402.2916 Q 634.99994 1402.2916 634.99994 1428.7499 Q 634.99994 1455.2083 608.5416 1455.2083 Q 582.0833 1428.7499 529.1666 1481.6666 Q 476.24997 1508.1249 476.24997 1534.5833 L 476.24997 1561.0416 L 449.79166 1587.4999 L 423.3333 1640.4166 L 423.3333 1613.9583 L 423.3333 1587.4999 L 396.87497 1587.4999 L 370.41666 1587.4999 L 370.41666 1613.9583 L 370.41666 1613.9583 L 343.9583 1613.9583 L 343.9583 1613.9583 L 343.9583 1613.9583 L 317.49997 1613.9583 L 317.49997 1587.4999 L 317.49997 1534.5833 L 291.04166 1481.6666 Q 264.5833 1455.2083 238.12498 1349.3749 L 211.66666 1243.5416 L 211.66666 1217.0833 Q 211.66666 1190.6249 185.20833 1190.6249 L 185.20833 1190.6249 L 185.20833 1137.7083 Q 158.74998 1084.7916 158.74998 1031.875 L 132.29166 978.95825 L 132.29166 926.0416 Q 105.83333 873.12494 79.37499 767.2916 Q 52.916664 661.4583 26.458332 687.9166 L 0.0 687.9166 L 0.0 555.625 Q 0.0 423.3333 52.916664 264.5833 L 79.37499 79.37499 L 105.83333 26.458332 Q 158.74998 -26.458332 158.74998 0.0 Q 185.20833 0.0 211.66666 0.0 Q 238.12498 0.0 238.12498 26.458332 Q 238.12498 52.916664 317.49997 79.37499 Q 370.41666 105.83333 396.87497 105.83333 z M 634.99994 1375.8333 Q 634.99994 1375.8333 634.99994 1349.3749 Q 634.99994 1349.3749 634.99994 1375.8333 Q 634.99994 1375.8333 634.99994 1375.8333 z" svg:height="16.404165mm" draw:style-name="style-739" svg:viewBox="0.0 0.0 767.2916 1640.4166" svg:width="7.6729164mm" svg:x="213.78333mm" svg:y="81.49166mm"/>
          <draw:path svg:d="M 370.41666 0.0 L 370.41666 0.0 L 343.9583 79.37499 Q 343.9583 158.74998 317.49997 238.12498 L 317.49997 291.04166 L 291.04166 291.04166 L 264.5833 291.04166 L 185.20833 317.49997 L 132.29166 343.9583 L 132.29166 343.9583 L 132.29166 343.9583 L 158.74998 343.9583 L 158.74998 343.9583 L 158.74998 370.41666 L 185.20833 370.41666 L 185.20833 370.41666 L 185.20833 396.87497 L 132.29166 396.87497 L 105.83333 396.87497 L 105.83333 370.41666 L 79.37499 370.41666 L 79.37499 238.12498 L 79.37499 132.29166 L 52.916664 132.29166 L 52.916664 132.29166 L 26.458332 105.83333 L 0.0 105.83333 L 0.0 79.37499 Q 0.0 52.916664 26.458332 52.916664 L 52.916664 79.37499 L 158.74998 79.37499 Q 264.5833 79.37499 291.04166 52.916664 Q 317.49997 52.916664 317.49997 26.458332 L 317.49997 0.0 L 343.9583 0.0 Q 370.41666 -26.458332 370.41666 0.0 z" svg:height="3.9687498mm" draw:style-name="style-740" svg:viewBox="0.0 0.0 370.41666 396.87497" svg:width="3.7041664mm" svg:x="242.09373mm" svg:y="164.30624mm"/>
          <draw:path svg:d="M 793.74994 0.0 L 820.2083 0.0 L 820.2083 0.0 Q 820.2083 0.0 846.6666 26.458332 L 846.6666 26.458332 L 899.5833 26.458332 L 926.0416 26.458332 L 978.95825 158.74998 Q 1005.4166 317.49997 1005.4166 370.41666 Q 1005.4166 423.3333 1031.875 476.24997 Q 1058.3333 502.7083 1031.875 502.7083 Q 1005.4166 529.1666 1005.4166 529.1666 L 1005.4166 529.1666 L 1005.4166 529.1666 L 1005.4166 529.1666 L 978.95825 555.625 L 952.49994 582.0833 L 952.49994 582.0833 L 952.49994 582.0833 L 926.0416 582.0833 Q 899.5833 582.0833 846.6666 582.0833 Q 820.2083 555.625 820.2083 529.1666 Q 793.74994 502.7083 740.8333 529.1666 Q 687.9166 582.0833 687.9166 608.5416 Q 661.4583 634.99994 634.99994 634.99994 Q 582.0833 634.99994 582.0833 634.99994 Q 555.625 661.4583 476.24997 714.37494 L 396.87497 767.2916 L 317.49997 767.2916 L 238.12498 740.8333 L 211.66666 740.8333 L 185.20833 740.8333 L 185.20833 740.8333 L 211.66666 714.37494 L 211.66666 714.37494 L 211.66666 687.9166 L 238.12498 687.9166 L 264.5833 687.9166 L 264.5833 661.4583 L 264.5833 661.4583 L 291.04166 608.5416 L 291.04166 555.625 L 264.5833 555.625 Q 238.12498 529.1666 211.66666 555.625 Q 211.66666 582.0833 132.29166 529.1666 Q 79.37499 502.7083 79.37499 423.3333 Q 52.916664 343.9583 52.916664 264.5833 L 0.0 185.20833 L 0.0 158.74998 L 0.0 105.83333 L 26.458332 105.83333 L 52.916664 105.83333 L 52.916664 52.916664 L 52.916664 26.458332 L 52.916664 26.458332 L 52.916664 0.0 L 52.916664 0.0 L 52.916664 0.0 L 79.37499 0.0 L 79.37499 0.0 L 105.83333 26.458332 L 105.83333 26.458332 L 291.04166 26.458332 Q 476.24997 26.458332 476.24997 0.0 Q 476.24997 -26.458332 502.7083 0.0 Q 502.7083 26.458332 582.0833 26.458332 Q 634.99994 26.458332 634.99994 0.0 Q 634.99994 -26.458332 687.9166 0.0 Q 740.8333 0.0 793.74994 0.0 z" svg:height="7.6729164mm" draw:style-name="style-741" svg:viewBox="0.0 0.0 1031.875 767.2916" svg:width="10.318749mm" svg:x="182.56248mm" svg:y="180.44583mm"/>
          <draw:path svg:d="M 1217.0833 317.49997 L 1217.0833 317.49997 L 1190.6249 343.9583 Q 1164.1666 370.41666 1164.1666 423.3333 L 1164.1666 449.79166 L 1111.25 449.79166 Q 1084.7916 423.3333 1058.3333 370.41666 Q 1005.4166 317.49997 1005.4166 343.9583 L 978.95825 370.41666 L 952.49994 370.41666 Q 926.0416 370.41666 899.5833 343.9583 Q 846.6666 343.9583 846.6666 343.9583 Q 793.74994 343.9583 634.99994 343.9583 L 476.24997 343.9583 L 264.5833 343.9583 L 52.916664 343.9583 L 52.916664 317.49997 L 52.916664 317.49997 L 26.458332 317.49997 L 26.458332 317.49997 L 26.458332 291.04166 L 0.0 291.04166 L 0.0 291.04166 L 0.0 264.5833 L 0.0 264.5833 L 0.0 264.5833 L 0.0 264.5833 L 0.0 238.12498 L 0.0 211.66666 L 0.0 185.20833 L 26.458332 158.74998 L 52.916664 132.29166 L 52.916664 132.29166 L 52.916664 132.29166 L 52.916664 132.29166 L 52.916664 132.29166 L 79.37499 132.29166 L 79.37499 158.74998 L 132.29166 132.29166 Q 211.66666 105.83333 211.66666 52.916664 Q 211.66666 0.0 238.12498 0.0 Q 264.5833 26.458332 291.04166 52.916664 Q 291.04166 79.37499 502.7083 105.83333 Q 714.37494 158.74998 899.5833 158.74998 Q 1058.3333 185.20833 1058.3333 211.66666 Q 1058.3333 264.5833 1137.7083 291.04166 Q 1217.0833 317.49997 1217.0833 317.49997 z" svg:height="4.497916mm" draw:style-name="style-742" svg:viewBox="0.0 0.0 1217.0833 449.79166" svg:width="12.170833mm" svg:x="242.88748mm" svg:y="174.09583mm"/>
          <draw:path svg:d="M 211.66666 0.0 L 238.12498 0.0 L 238.12498 79.37499 L 238.12498 158.74998 L 396.87497 158.74998 Q 555.625 185.20833 555.625 185.20833 L 555.625 185.20833 L 529.1666 185.20833 L 502.7083 185.20833 L 502.7083 211.66666 Q 529.1666 211.66666 529.1666 238.12498 L 529.1666 291.04166 L 476.24997 291.04166 L 396.87497 291.04166 L 317.49997 264.5833 L 264.5833 264.5833 L 211.66666 264.5833 Q 158.74998 238.12498 105.83333 238.12498 L 52.916664 238.12498 L 52.916664 238.12498 Q 52.916664 238.12498 26.458332 211.66666 L 0.0 211.66666 L 0.0 211.66666 Q 0.0 185.20833 26.458332 158.74998 Q 52.916664 132.29166 79.37499 105.83333 L 105.83333 79.37499 L 132.29166 79.37499 Q 158.74998 52.916664 185.20833 26.458332 Q 185.20833 0.0 211.66666 0.0 z" svg:height="2.9104166mm" draw:style-name="style-743" svg:viewBox="0.0 0.0 555.625 291.04166" svg:width="5.5562496mm" svg:x="134.40833mm" svg:y="180.7104mm"/>
          <draw:path svg:d="M 238.12498 0.0 L 291.04166 0.0 L 317.49997 79.37499 Q 343.9583 158.74998 343.9583 185.20833 L 343.9583 211.66666 L 343.9583 264.5833 L 343.9583 317.49997 L 370.41666 343.9583 Q 396.87497 396.87497 396.87497 423.3333 L 396.87497 449.79166 L 396.87497 449.79166 Q 370.41666 449.79166 370.41666 476.24997 Q 343.9583 476.24997 317.49997 476.24997 L 291.04166 476.24997 L 291.04166 449.79166 Q 291.04166 449.79166 238.12498 502.7083 L 185.20833 529.1666 L 185.20833 529.1666 Q 185.20833 529.1666 158.74998 476.24997 L 158.74998 423.3333 L 158.74998 396.87497 Q 132.29166 396.87497 132.29166 396.87497 L 132.29166 423.3333 L 132.29166 423.3333 Q 132.29166 423.3333 79.37499 343.9583 Q 52.916664 291.04166 26.458332 317.49997 L 26.458332 343.9583 L 26.458332 343.9583 L 0.0 343.9583 L 0.0 291.04166 L 0.0 238.12498 L 0.0 211.66666 L 0.0 185.20833 L 26.458332 185.20833 Q 26.458332 185.20833 26.458332 211.66666 L 52.916664 211.66666 L 52.916664 211.66666 Q 79.37499 211.66666 132.29166 211.66666 Q 185.20833 211.66666 158.74998 132.29166 L 132.29166 52.916664 L 185.20833 26.458332 Q 211.66666 26.458332 238.12498 0.0 z" svg:height="5.2916665mm" draw:style-name="style-744" svg:viewBox="0.0 0.0 396.87497 529.1666" svg:width="3.9687498mm" svg:x="247.91457mm" svg:y="149.48958mm"/>
          <draw:path svg:d="M 0.0 52.916664 L 0.0 0.0 L 52.916664 0.0 Q 132.29166 26.458332 132.29166 52.916664 L 132.29166 52.916664 L 132.29166 79.37499 L 132.29166 105.83333 L 132.29166 105.83333 Q 105.83333 105.83333 105.83333 132.29166 L 105.83333 132.29166 L 52.916664 132.29166 L 0.0 132.29166 L 0.0 52.916664 z" svg:height="1.3229166mm" draw:style-name="style-745" svg:viewBox="0.0 0.0 132.29166 132.29166" svg:width="1.3229166mm" svg:x="168.0104mm" svg:y="164.04166mm"/>
          <draw:path svg:d="M 370.41666 0.0 L 396.87497 0.0 L 423.3333 26.458332 Q 423.3333 52.916664 396.87497 52.916664 Q 370.41666 52.916664 396.87497 158.74998 Q 423.3333 291.04166 476.24997 264.5833 Q 529.1666 264.5833 555.625 423.3333 Q 582.0833 582.0833 582.0833 608.5416 Q 582.0833 661.4583 582.0833 661.4583 L 582.0833 661.4583 L 608.5416 740.8333 Q 634.99994 793.74994 661.4583 846.6666 L 661.4583 926.0416 L 661.4583 926.0416 Q 634.99994 926.0416 634.99994 952.49994 Q 634.99994 1005.4166 687.9166 1005.4166 Q 714.37494 1005.4166 740.8333 1058.3333 Q 740.8333 1111.25 661.4583 1111.25 Q 582.0833 1111.25 555.625 1084.7916 Q 529.1666 1031.875 582.0833 1005.4166 Q 608.5416 1005.4166 555.625 978.95825 Q 502.7083 978.95825 502.7083 952.49994 Q 502.7083 926.0416 449.79166 899.5833 L 396.87497 873.12494 L 396.87497 846.6666 Q 370.41666 846.6666 370.41666 846.6666 L 370.41666 846.6666 L 370.41666 793.74994 Q 370.41666 767.2916 370.41666 740.8333 Q 370.41666 740.8333 291.04166 740.8333 L 211.66666 714.37494 L 211.66666 687.9166 Q 211.66666 687.9166 185.20833 582.0833 Q 158.74998 502.7083 105.83333 529.1666 L 79.37499 529.1666 L 79.37499 529.1666 Q 52.916664 502.7083 52.916664 502.7083 L 52.916664 502.7083 L 52.916664 476.24997 L 52.916664 476.24997 L 52.916664 423.3333 L 52.916664 370.41666 L 26.458332 343.9583 L 26.458332 317.49997 L 52.916664 317.49997 L 79.37499 317.49997 L 79.37499 264.5833 L 52.916664 238.12498 L 52.916664 238.12498 L 52.916664 211.66666 L 52.916664 211.66666 L 52.916664 211.66666 L 26.458332 211.66666 L 26.458332 211.66666 L 26.458332 185.20833 L 0.0 185.20833 L 0.0 185.20833 L 0.0 158.74998 L 0.0 158.74998 L 0.0 158.74998 L 0.0 158.74998 L 0.0 132.29166 L 26.458332 132.29166 L 52.916664 158.74998 L 52.916664 158.74998 L 52.916664 158.74998 L 79.37499 158.74998 L 79.37499 158.74998 L 105.83333 185.20833 L 132.29166 211.66666 L 132.29166 211.66666 L 158.74998 211.66666 L 158.74998 211.66666 L 158.74998 211.66666 L 211.66666 238.12498 L 238.12498 264.5833 L 238.12498 264.5833 L 264.5833 264.5833 L 264.5833 264.5833 L 264.5833 264.5833 L 264.5833 238.12498 L 264.5833 238.12498 L 291.04166 185.20833 L 291.04166 132.29166 L 317.49997 132.29166 L 343.9583 132.29166 L 343.9583 52.916664 Q 370.41666 -26.458332 370.41666 0.0 z" svg:height="11.112499mm" draw:style-name="style-746" svg:viewBox="0.0 0.0 740.8333 1111.25" svg:width="7.408333mm" svg:x="180.44583mm" svg:y="159.27916mm"/>
          <draw:path svg:d="M 846.6666 132.29166 L 899.5833 158.74998 L 926.0416 158.74998 L 978.95825 158.74998 L 978.95825 158.74998 L 978.95825 185.20833 L 952.49994 211.66666 L 952.49994 238.12498 L 978.95825 238.12498 Q 1005.4166 238.12498 1005.4166 264.5833 L 978.95825 291.04166 L 978.95825 291.04166 L 978.95825 317.49997 L 978.95825 317.49997 L 978.95825 317.49997 L 952.49994 370.41666 L 952.49994 396.87497 L 926.0416 396.87497 Q 899.5833 423.3333 873.12494 423.3333 Q 873.12494 423.3333 767.2916 449.79166 L 687.9166 476.24997 L 608.5416 476.24997 L 555.625 476.24997 L 555.625 502.7083 L 555.625 502.7083 L 529.1666 502.7083 L 529.1666 502.7083 L 449.79166 502.7083 Q 343.9583 529.1666 291.04166 529.1666 Q 264.5833 529.1666 185.20833 502.7083 L 132.29166 476.24997 L 132.29166 476.24997 L 132.29166 476.24997 L 105.83333 449.79166 L 79.37499 423.3333 L 79.37499 423.3333 L 79.37499 423.3333 L 105.83333 343.9583 L 105.83333 264.5833 L 79.37499 264.5833 L 52.916664 264.5833 L 52.916664 238.12498 L 26.458332 238.12498 L 26.458332 238.12498 L 26.458332 211.66666 L 26.458332 211.66666 L 26.458332 211.66666 L 0.0 211.66666 L 0.0 211.66666 L 26.458332 185.20833 L 52.916664 185.20833 L 52.916664 158.74998 L 52.916664 132.29166 L 52.916664 132.29166 L 79.37499 132.29166 L 79.37499 132.29166 L 79.37499 105.83333 L 238.12498 105.83333 Q 423.3333 79.37499 396.87497 52.916664 Q 396.87497 0.0 449.79166 0.0 Q 476.24997 0.0 476.24997 26.458332 Q 476.24997 52.916664 555.625 52.916664 Q 608.5416 26.458332 608.5416 52.916664 Q 608.5416 79.37499 714.37494 105.83333 Q 793.74994 105.83333 846.6666 132.29166 z" svg:height="5.2916665mm" draw:style-name="style-747" svg:viewBox="0.0 0.0 1005.4166 529.1666" svg:width="10.054166mm" svg:x="207.6979mm" svg:y="186.26666mm"/>
          <draw:path svg:d="M 26.458332 52.916664 L 0.0 0.0 L 105.83333 26.458332 Q 185.20833 26.458332 185.20833 52.916664 Q 211.66666 79.37499 211.66666 52.916664 Q 211.66666 26.458332 264.5833 52.916664 Q 317.49997 79.37499 343.9583 79.37499 L 370.41666 79.37499 L 370.41666 79.37499 L 370.41666 105.83333 L 370.41666 132.29166 Q 370.41666 158.74998 423.3333 158.74998 Q 449.79166 158.74998 449.79166 185.20833 L 449.79166 238.12498 L 423.3333 238.12498 Q 423.3333 238.12498 370.41666 238.12498 L 343.9583 238.12498 L 343.9583 264.5833 Q 317.49997 291.04166 317.49997 343.9583 Q 317.49997 370.41666 291.04166 370.41666 Q 238.12498 370.41666 211.66666 396.87497 L 211.66666 449.79166 L 211.66666 449.79166 L 185.20833 449.79166 L 185.20833 476.24997 L 185.20833 476.24997 L 185.20833 476.24997 L 158.74998 476.24997 L 158.74998 449.79166 L 158.74998 423.3333 L 132.29166 423.3333 L 132.29166 396.87497 L 132.29166 396.87497 L 105.83333 396.87497 L 105.83333 396.87497 L 105.83333 396.87497 L 52.916664 396.87497 L 26.458332 396.87497 L 26.458332 396.87497 L 0.0 396.87497 L 0.0 343.9583 L 0.0 317.49997 L 26.458332 291.04166 L 52.916664 264.5833 L 52.916664 185.20833 Q 52.916664 105.83333 26.458332 52.916664 z" svg:height="4.7625mm" draw:style-name="style-748" svg:viewBox="0.0 0.0 449.79166 476.24997" svg:width="4.497916mm" svg:x="230.18748mm" svg:y="128.3229mm"/>
          <draw:path svg:d="M 264.5833 0.0 L 291.04166 0.0 L 291.04166 0.0 L 291.04166 26.458332 L 317.49997 158.74998 Q 317.49997 264.5833 317.49997 343.9583 L 317.49997 423.3333 L 317.49997 423.3333 Q 291.04166 423.3333 264.5833 423.3333 L 264.5833 423.3333 L 264.5833 423.3333 Q 238.12498 423.3333 238.12498 449.79166 L 238.12498 449.79166 L 211.66666 449.79166 Q 211.66666 476.24997 158.74998 476.24997 L 132.29166 476.24997 L 132.29166 423.3333 L 105.83333 370.41666 L 105.83333 343.9583 L 105.83333 317.49997 L 52.916664 317.49997 Q 26.458332 317.49997 0.0 291.04166 L 0.0 264.5833 L 0.0 238.12498 L 0.0 211.66666 L 52.916664 185.20833 Q 105.83333 158.74998 79.37499 158.74998 Q 79.37499 158.74998 105.83333 132.29166 L 158.74998 132.29166 L 211.66666 79.37499 Q 264.5833 0.0 264.5833 0.0 z" svg:height="4.7625mm" draw:style-name="style-749" svg:viewBox="0.0 0.0 317.49997 476.24997" svg:width="3.1749997mm" svg:x="239.7125mm" svg:y="103.18749mm"/>
          <draw:path svg:d="M 158.74998 0.0 L 158.74998 26.458332 L 211.66666 0.0 Q 264.5833 0.0 291.04166 52.916664 Q 291.04166 132.29166 317.49997 132.29166 L 317.49997 132.29166 L 317.49997 158.74998 Q 343.9583 185.20833 343.9583 317.49997 L 343.9583 423.3333 L 317.49997 793.74994 Q 291.04166 1137.7083 291.04166 1217.0833 L 291.04166 1296.4583 L 264.5833 1349.3749 L 264.5833 1402.2916 L 264.5833 1481.6666 L 264.5833 1561.0416 L 264.5833 1561.0416 Q 238.12498 1561.0416 238.12498 1587.4999 L 238.12498 1587.4999 L 238.12498 1587.4999 Q 238.12498 1587.4999 211.66666 1587.4999 L 211.66666 1613.9583 L 211.66666 1613.9583 Q 185.20833 1613.9583 185.20833 1640.4166 L 185.20833 1640.4166 L 158.74998 1640.4166 L 158.74998 1640.4166 L 132.29166 1666.8749 L 105.83333 1666.8749 L 105.83333 1666.8749 Q 79.37499 1666.8749 79.37499 1693.3333 L 79.37499 1719.7916 L 26.458332 1719.7916 L 0.0 1719.7916 L 0.0 1587.4999 Q 26.458332 1481.6666 26.458332 1031.875 L 26.458332 582.0833 L 26.458332 529.1666 Q 26.458332 502.7083 79.37499 264.5833 L 105.83333 26.458332 L 105.83333 26.458332 L 132.29166 26.458332 L 132.29166 0.0 Q 132.29166 -52.916664 158.74998 0.0 z" svg:height="17.197916mm" draw:style-name="style-750" svg:viewBox="0.0 0.0 343.9583 1719.7916" svg:width="3.439583mm" svg:x="153.72292mm" svg:y="142.34583mm"/>
          <draw:path svg:d="M 211.66666 0.0 L 211.66666 0.0 L 211.66666 0.0 L 211.66666 0.0 L 264.5833 26.458332 Q 317.49997 52.916664 317.49997 79.37499 Q 317.49997 105.83333 291.04166 105.83333 L 291.04166 105.83333 L 317.49997 105.83333 Q 370.41666 105.83333 370.41666 132.29166 L 396.87497 132.29166 L 423.3333 317.49997 Q 423.3333 529.1666 423.3333 529.1666 L 423.3333 529.1666 L 423.3333 529.1666 Q 396.87497 529.1666 370.41666 476.24997 Q 343.9583 423.3333 317.49997 423.3333 Q 291.04166 423.3333 264.5833 317.49997 Q 238.12498 238.12498 158.74998 291.04166 L 52.916664 343.9583 L 52.916664 317.49997 L 52.916664 264.5833 L 26.458332 238.12498 L 0.0 211.66666 L 0.0 211.66666 L 0.0 211.66666 L 0.0 211.66666 L 0.0 211.66666 L 26.458332 185.20833 L 52.916664 158.74998 L 79.37499 158.74998 L 105.83333 158.74998 L 105.83333 132.29166 L 105.83333 132.29166 L 132.29166 132.29166 L 132.29166 105.83333 L 132.29166 105.83333 L 158.74998 105.83333 L 158.74998 105.83333 L 158.74998 105.83333 L 158.74998 79.37499 L 158.74998 79.37499 L 185.20833 52.916664 Q 211.66666 0.0 211.66666 0.0 z" svg:height="5.2916665mm" draw:style-name="style-751" svg:viewBox="0.0 0.0 423.3333 529.1666" svg:width="4.233333mm" svg:x="164.04166mm" svg:y="149.22499mm"/>
          <draw:path svg:d="M 1534.5833 0.0 L 1534.5833 0.0 L 1534.5833 52.916664 L 1534.5833 79.37499 L 1561.0416 79.37499 L 1561.0416 105.83333 L 1799.1666 105.83333 Q 2010.8333 132.29166 2010.8333 158.74998 Q 2010.8333 185.20833 2116.6665 211.66666 Q 2248.9583 211.66666 2328.3333 211.66666 Q 2381.2498 211.66666 2381.2498 158.74998 Q 2407.7083 105.83333 2460.6248 105.83333 Q 2513.5415 105.83333 2513.5415 132.29166 Q 2513.5415 158.74998 2539.9998 158.74998 L 2592.9165 158.74998 L 2619.3748 211.66666 Q 2645.8333 238.12498 2645.8333 238.12498 L 2645.8333 238.12498 L 2672.2915 291.04166 Q 2698.7498 343.9583 2672.2915 343.9583 L 2672.2915 370.41666 L 2672.2915 370.41666 L 2645.8333 370.41666 L 2645.8333 423.3333 L 2645.8333 476.24997 L 2672.2915 476.24997 L 2672.2915 476.24997 L 2672.2915 502.7083 L 2698.7498 502.7083 L 2698.7498 502.7083 L 2698.7498 476.24997 L 2725.2083 502.7083 Q 2751.6665 502.7083 2778.1248 529.1666 Q 2778.1248 529.1666 2804.5833 529.1666 Q 2857.4998 529.1666 2857.4998 476.24997 Q 2857.4998 449.79166 2910.4165 449.79166 L 2936.8748 449.79166 L 2936.8748 476.24997 Q 2936.8748 502.7083 2963.3333 502.7083 L 3016.2498 502.7083 L 3016.2498 529.1666 Q 3016.2498 555.625 2989.7915 555.625 Q 2963.3333 582.0833 2989.7915 582.0833 Q 3016.2498 582.0833 3016.2498 608.5416 Q 3016.2498 634.99994 2989.7915 634.99994 Q 2963.3333 634.99994 2989.7915 661.4583 Q 3016.2498 687.9166 3016.2498 740.8333 Q 3016.2498 820.2083 3042.7083 846.6666 L 3042.7083 873.12494 L 3201.4583 899.5833 Q 3360.2083 926.0416 3360.2083 899.5833 Q 3360.2083 873.12494 3386.6665 873.12494 Q 3413.1248 846.6666 3439.5833 846.6666 L 3492.4998 846.6666 L 3518.9583 926.0416 Q 3545.4165 1005.4166 3571.8748 1005.4166 L 3598.3333 1005.4166 L 3598.3333 1031.875 L 3598.3333 1058.3333 L 3571.8748 1058.3333 Q 3571.8748 1058.3333 3571.8748 1084.7916 L 3598.3333 1084.7916 L 3598.3333 1190.6249 Q 3598.3333 1296.4583 3598.3333 1322.9166 L 3598.3333 1322.9166 L 3571.8748 1322.9166 L 3571.8748 1322.9166 L 3545.4165 1349.3749 L 3518.9583 1375.8333 L 3518.9583 1375.8333 L 3492.4998 1375.8333 L 3492.4998 1402.2916 L 3492.4998 1428.7499 L 1904.9999 1428.7499 L 343.9583 1428.7499 L 343.9583 1428.7499 L 343.9583 1428.7499 L 238.12498 1402.2916 L 132.29166 1375.8333 L 132.29166 1375.8333 Q 105.83333 1375.8333 105.83333 1296.4583 Q 52.916664 1217.0833 26.458332 1217.0833 Q 0.0 1190.6249 0.0 1164.1666 L 0.0 1137.7083 L 0.0 1137.7083 Q 0.0 1111.25 26.458332 1111.25 Q 52.916664 1084.7916 26.458332 1058.3333 Q 0.0 1058.3333 0.0 1031.875 Q 0.0 1005.4166 26.458332 1005.4166 Q 52.916664 1005.4166 26.458332 978.95825 Q 0.0 952.49994 52.916664 899.5833 Q 52.916664 873.12494 158.74998 846.6666 L 264.5833 793.74994 L 264.5833 767.2916 Q 264.5833 740.8333 291.04166 714.37494 L 291.04166 687.9166 L 423.3333 634.99994 Q 529.1666 582.0833 555.625 582.0833 Q 582.0833 529.1666 529.1666 502.7083 Q 476.24997 476.24997 502.7083 423.3333 Q 502.7083 370.41666 582.0833 370.41666 Q 634.99994 343.9583 661.4583 291.04166 Q 687.9166 211.66666 687.9166 211.66666 L 714.37494 211.66666 L 793.74994 185.20833 Q 899.5833 158.74998 926.0416 158.74998 Q 952.49994 158.74998 1005.4166 158.74998 Q 1058.3333 158.74998 1111.25 105.83333 Q 1164.1666 52.916664 1190.6249 105.83333 Q 1190.6249 132.29166 1322.9166 132.29166 Q 1428.7499 132.29166 1455.2083 105.83333 Q 1455.2083 105.83333 1481.6666 105.83333 Q 1508.1249 105.83333 1508.1249 52.916664 Q 1534.5833 0.0 1534.5833 0.0 z M 2010.8333 291.04166 Q 2010.8333 264.5833 2010.8333 264.5833 Q 2010.8333 264.5833 2010.8333 264.5833 Q 2010.8333 291.04166 2010.8333 291.04166 z M 2063.75 291.04166 Q 2063.75 264.5833 2063.75 264.5833 Q 2063.75 264.5833 2063.75 264.5833 Q 2063.75 291.04166 2063.75 291.04166 z" svg:height="14.287499mm" draw:style-name="style-752" svg:viewBox="0.0 0.0 3598.3333 1428.7499" svg:width="35.98333mm" svg:x="241.29999mm" svg:y="209.02083mm"/>
          <draw:path svg:d="M 79.37499 26.458332 L 132.29166 0.0 L 211.66666 0.0 L 264.5833 0.0 L 291.04166 0.0 Q 317.49997 0.0 317.49997 79.37499 L 317.49997 158.74998 L 317.49997 158.74998 Q 317.49997 158.74998 291.04166 291.04166 L 291.04166 396.87497 L 264.5833 396.87497 Q 264.5833 396.87497 238.12498 449.79166 Q 211.66666 502.7083 211.66666 449.79166 Q 211.66666 423.3333 185.20833 449.79166 Q 158.74998 476.24997 132.29166 449.79166 Q 79.37499 449.79166 52.916664 423.3333 L 0.0 396.87497 L 0.0 396.87497 Q 0.0 396.87497 0.0 343.9583 L 0.0 291.04166 L 0.0 264.5833 L 0.0 238.12498 L 0.0 238.12498 Q 0.0 238.12498 26.458332 132.29166 Q 26.458332 52.916664 79.37499 26.458332 z" svg:height="4.497916mm" draw:style-name="style-753" svg:viewBox="0.0 0.0 317.49997 449.79166" svg:width="3.1749997mm" svg:x="204.78749mm" svg:y="160.60208mm"/>
          <draw:path svg:d="M 211.66666 185.20833 L 211.66666 238.12498 L 238.12498 291.04166 L 238.12498 370.41666 L 211.66666 449.79166 Q 211.66666 502.7083 185.20833 502.7083 L 185.20833 502.7083 L 158.74998 529.1666 L 105.83333 529.1666 L 105.83333 502.7083 Q 105.83333 449.79166 79.37499 423.3333 Q 79.37499 396.87497 52.916664 396.87497 Q 26.458332 396.87497 26.458332 343.9583 L 0.0 291.04166 L 0.0 291.04166 Q 0.0 291.04166 0.0 264.5833 L 0.0 264.5833 L 0.0 264.5833 Q 0.0 238.12498 26.458332 185.20833 Q 52.916664 132.29166 79.37499 132.29166 Q 105.83333 132.29166 105.83333 79.37499 L 79.37499 0.0 L 105.83333 0.0 Q 158.74998 0.0 158.74998 79.37499 Q 211.66666 132.29166 211.66666 185.20833 z M 105.83333 185.20833 Q 105.83333 185.20833 105.83333 158.74998 Q 105.83333 158.74998 105.83333 185.20833 Q 105.83333 185.20833 105.83333 185.20833 z" svg:height="5.2916665mm" draw:style-name="style-754" svg:viewBox="0.0 0.0 238.12498 529.1666" svg:width="2.38125mm" svg:x="241.82915mm" svg:y="150.01874mm"/>
          <draw:path svg:d="M 158.74998 26.458332 L 185.20833 26.458332 L 185.20833 238.12498 Q 185.20833 449.79166 211.66666 449.79166 Q 211.66666 476.24997 211.66666 555.625 Q 211.66666 634.99994 238.12498 634.99994 Q 264.5833 634.99994 264.5833 661.4583 Q 264.5833 687.9166 238.12498 687.9166 L 238.12498 687.9166 L 185.20833 687.9166 Q 132.29166 661.4583 105.83333 608.5416 L 52.916664 529.1666 L 52.916664 449.79166 Q 52.916664 343.9583 26.458332 211.66666 L 0.0 79.37499 L 0.0 26.458332 Q 0.0 0.0 79.37499 0.0 Q 158.74998 26.458332 158.74998 26.458332 z M 158.74998 582.0833 Q 158.74998 555.625 158.74998 555.625 Q 158.74998 555.625 158.74998 555.625 Q 158.74998 582.0833 158.74998 582.0833 z" svg:height="6.879166mm" draw:style-name="style-755" svg:viewBox="0.0 0.0 264.5833 687.9166" svg:width="2.6458333mm" svg:x="165.09999mm" svg:y="115.09374mm"/>
          <draw:path svg:d="M 26.458332 26.458332 L 52.916664 0.0 L 79.37499 0.0 Q 79.37499 26.458332 132.29166 26.458332 L 158.74998 26.458332 L 158.74998 79.37499 Q 132.29166 105.83333 132.29166 158.74998 L 132.29166 211.66666 L 105.83333 396.87497 Q 79.37499 555.625 52.916664 555.625 Q 26.458332 555.625 26.458332 582.0833 Q 26.458332 608.5416 52.916664 661.4583 L 52.916664 687.9166 L 52.916664 714.37494 Q 26.458332 714.37494 26.458332 714.37494 L 26.458332 714.37494 L 26.458332 714.37494 L 26.458332 740.8333 L 26.458332 740.8333 Q 26.458332 740.8333 0.0 714.37494 L 0.0 687.9166 L 0.0 687.9166 Q 0.0 661.4583 0.0 423.3333 L 0.0 158.74998 L 0.0 158.74998 L 0.0 132.29166 L 26.458332 132.29166 L 26.458332 132.29166 L 26.458332 132.29166 L 26.458332 105.83333 L 0.0 79.37499 Q 0.0 26.458332 26.458332 26.458332 z" svg:height="7.408333mm" draw:style-name="style-756" svg:viewBox="0.0 0.0 158.74998 740.8333" svg:width="1.5874999mm" svg:x="228.3354mm" svg:y="152.66458mm"/>
          <draw:path svg:d="M 449.79166 0.0 L 476.24997 0.0 L 476.24997 26.458332 Q 449.79166 79.37499 423.3333 79.37499 Q 396.87497 79.37499 396.87497 132.29166 Q 396.87497 211.66666 423.3333 238.12498 Q 476.24997 238.12498 449.79166 449.79166 Q 423.3333 634.99994 449.79166 661.4583 L 449.79166 661.4583 L 449.79166 661.4583 Q 449.79166 661.4583 476.24997 687.9166 L 476.24997 687.9166 L 476.24997 714.37494 Q 476.24997 714.37494 449.79166 820.2083 Q 449.79166 952.49994 423.3333 926.0416 Q 370.41666 926.0416 370.41666 926.0416 L 343.9583 926.0416 L 317.49997 926.0416 Q 317.49997 926.0416 317.49997 899.5833 L 291.04166 899.5833 L 291.04166 873.12494 Q 264.5833 846.6666 264.5833 793.74994 Q 264.5833 740.8333 211.66666 714.37494 Q 158.74998 687.9166 132.29166 502.7083 Q 105.83333 343.9583 79.37499 343.9583 L 26.458332 317.49997 L 26.458332 317.49997 L 0.0 317.49997 L 0.0 291.04166 L 0.0 264.5833 L 79.37499 238.12498 Q 158.74998 238.12498 185.20833 211.66666 Q 185.20833 185.20833 264.5833 132.29166 Q 370.41666 79.37499 370.41666 79.37499 L 370.41666 52.916664 L 396.87497 26.458332 Q 423.3333 26.458332 449.79166 0.0 z" svg:height="9.260416mm" draw:style-name="style-757" svg:viewBox="0.0 0.0 476.24997 926.0416" svg:width="4.7625mm" svg:x="156.63333mm" svg:y="66.93958mm"/>
          <draw:path svg:d="M 211.66666 132.29166 L 396.87497 0.0 L 396.87497 26.458332 Q 396.87497 52.916664 423.3333 52.916664 L 449.79166 52.916664 L 370.41666 105.83333 Q 317.49997 158.74998 291.04166 185.20833 Q 291.04166 211.66666 211.66666 264.5833 Q 132.29166 343.9583 105.83333 343.9583 Q 105.83333 343.9583 105.83333 343.9583 L 79.37499 343.9583 L 79.37499 343.9583 Q 79.37499 343.9583 52.916664 370.41666 L 52.916664 370.41666 L 52.916664 370.41666 Q 52.916664 370.41666 26.458332 343.9583 L 0.0 317.49997 L 0.0 291.04166 Q 0.0 291.04166 211.66666 132.29166 z" svg:height="3.7041664mm" draw:style-name="style-758" svg:viewBox="0.0 0.0 449.79166 370.41666" svg:width="4.497916mm" svg:x="74.08333mm" svg:y="114.564575mm"/>
          <draw:path svg:d="M 26.458332 52.916664 L 26.458332 0.0 L 52.916664 0.0 L 105.83333 0.0 L 132.29166 185.20833 Q 158.74998 370.41666 185.20833 370.41666 L 185.20833 370.41666 L 238.12498 634.99994 Q 317.49997 873.12494 317.49997 899.5833 L 317.49997 926.0416 L 317.49997 952.49994 L 317.49997 1005.4166 L 317.49997 1005.4166 Q 291.04166 1005.4166 264.5833 1058.3333 Q 264.5833 1137.7083 211.66666 1084.7916 L 211.66666 1031.875 L 185.20833 1031.875 L 185.20833 1005.4166 L 185.20833 1005.4166 L 158.74998 1005.4166 L 158.74998 1058.3333 L 158.74998 1111.25 L 132.29166 1111.25 L 132.29166 1111.25 L 132.29166 1084.7916 Q 105.83333 1058.3333 105.83333 1031.875 L 105.83333 1005.4166 L 105.83333 978.95825 Q 105.83333 952.49994 79.37499 582.0833 Q 52.916664 238.12498 26.458332 158.74998 L 0.0 105.83333 L 0.0 105.83333 Q 0.0 105.83333 26.458332 105.83333 L 26.458332 79.37499 L 26.458332 52.916664 z" svg:height="11.112499mm" draw:style-name="style-759" svg:viewBox="0.0 0.0 317.49997 1111.25" svg:width="3.1749997mm" svg:x="213.25415mm" svg:y="96.30833mm"/>
          <draw:path svg:d="M 343.9583 0.0 L 343.9583 0.0 L 343.9583 52.916664 Q 343.9583 105.83333 396.87497 105.83333 Q 449.79166 132.29166 449.79166 238.12498 Q 449.79166 370.41666 476.24997 370.41666 Q 502.7083 396.87497 529.1666 423.3333 L 555.625 449.79166 L 555.625 449.79166 L 555.625 423.3333 L 555.625 423.3333 L 555.625 423.3333 L 582.0833 449.79166 L 608.5416 476.24997 L 608.5416 502.7083 L 608.5416 529.1666 L 582.0833 529.1666 Q 555.625 529.1666 476.24997 555.625 L 396.87497 582.0833 L 370.41666 582.0833 Q 343.9583 582.0833 291.04166 608.5416 L 211.66666 608.5416 L 211.66666 582.0833 L 211.66666 582.0833 L 211.66666 529.1666 Q 238.12498 476.24997 238.12498 396.87497 Q 238.12498 317.49997 185.20833 343.9583 Q 105.83333 370.41666 79.37499 370.41666 Q 79.37499 343.9583 26.458332 343.9583 L 0.0 343.9583 L 0.0 317.49997 L 0.0 317.49997 L 0.0 317.49997 Q 0.0 317.49997 26.458332 291.04166 L 52.916664 264.5833 L 52.916664 264.5833 L 79.37499 264.5833 L 79.37499 238.12498 L 79.37499 211.66666 L 105.83333 211.66666 L 105.83333 211.66666 L 105.83333 185.20833 L 132.29166 185.20833 L 132.29166 158.74998 L 132.29166 132.29166 L 105.83333 132.29166 L 105.83333 105.83333 L 105.83333 105.83333 L 105.83333 105.83333 L 105.83333 105.83333 L 132.29166 105.83333 L 132.29166 105.83333 L 132.29166 105.83333 L 211.66666 79.37499 Q 291.04166 52.916664 317.49997 26.458332 Q 343.9583 0.0 343.9583 0.0 z" svg:height="6.0854163mm" draw:style-name="style-760" svg:viewBox="0.0 0.0 608.5416 608.5416" svg:width="6.0854163mm" svg:x="203.99374mm" svg:y="72.49583mm"/>
          <draw:path svg:d="M 1719.7916 238.12498 L 1746.2499 238.12498 L 1746.2499 264.5833 L 1772.7083 317.49997 L 1772.7083 317.49997 L 1772.7083 317.49997 L 1799.1666 317.49997 L 1825.6249 317.49997 L 1825.6249 317.49997 L 1825.6249 317.49997 L 1852.0833 317.49997 L 1852.0833 317.49997 L 1878.5416 291.04166 L 1878.5416 291.04166 L 1878.5416 423.3333 L 1878.5416 529.1666 L 1904.9999 555.625 L 1904.9999 582.0833 L 1904.9999 634.99994 L 1904.9999 661.4583 L 1878.5416 661.4583 Q 1878.5416 687.9166 1878.5416 687.9166 L 1878.5416 687.9166 L 1852.0833 767.2916 Q 1825.6249 846.6666 1825.6249 846.6666 L 1825.6249 846.6666 L 1825.6249 1217.0833 Q 1852.0833 1561.0416 1904.9999 1561.0416 Q 1957.9165 1587.4999 1984.3749 1587.4999 L 1984.3749 1587.4999 L 1984.3749 1613.9583 Q 1984.3749 1640.4166 2010.8333 1666.8749 L 2010.8333 1693.3333 L 2010.8333 1746.2499 Q 2037.2915 1799.1666 2037.2915 1852.0833 L 2037.2915 1931.4583 L 2063.75 1957.9165 L 2063.75 2010.8333 L 2037.2915 2010.8333 L 2037.2915 2010.8333 L 2037.2915 1984.3749 L 2037.2915 1984.3749 L 2010.8333 1984.3749 Q 2010.8333 1957.9165 1984.3749 1931.4583 L 1931.4583 1904.9999 L 1931.4583 1878.5416 L 1931.4583 1878.5416 L 1904.9999 1878.5416 L 1904.9999 1904.9999 L 1904.9999 1904.9999 L 1878.5416 1904.9999 L 1878.5416 1957.9165 L 1878.5416 2037.2915 L 1878.5416 2116.6665 Q 1878.5416 2196.0415 1904.9999 2248.9583 L 1931.4583 2301.875 L 1931.4583 2301.875 L 1931.4583 2301.875 L 1931.4583 2381.2498 L 1931.4583 2487.0833 L 1904.9999 2487.0833 L 1878.5416 2487.0833 L 1878.5416 2513.5415 L 1878.5416 2513.5415 L 1852.0833 2513.5415 L 1852.0833 2539.9998 L 1772.7083 2539.9998 L 1719.7916 2539.9998 L 1719.7916 2513.5415 L 1719.7916 2513.5415 L 1693.3333 2513.5415 Q 1693.3333 2487.0833 1666.8749 2487.0833 Q 1640.4166 2434.1665 1613.9583 2460.6248 Q 1613.9583 2487.0833 1587.4999 2487.0833 Q 1561.0416 2487.0833 1561.0416 2434.1665 Q 1561.0416 2407.7083 1508.1249 2407.7083 Q 1481.6666 2407.7083 1481.6666 2381.2498 Q 1508.1249 2354.7915 1375.8333 2381.2498 Q 1243.5416 2434.1665 1190.6249 2407.7083 Q 1111.25 2381.2498 1058.3333 2407.7083 Q 1005.4166 2434.1665 1005.4166 2407.7083 Q 1031.875 2381.2498 978.95825 2381.2498 Q 926.0416 2381.2498 846.6666 2434.1665 Q 767.2916 2434.1665 740.8333 2381.2498 L 714.37494 2328.3333 L 714.37494 2354.7915 Q 714.37494 2381.2498 687.9166 2407.7083 Q 661.4583 2434.1665 634.99994 2460.6248 Q 582.0833 2487.0833 529.1666 2539.9998 L 502.7083 2592.9165 L 476.24997 2592.9165 L 476.24997 2592.9165 L 476.24997 2619.3748 L 449.79166 2619.3748 L 449.79166 2619.3748 L 449.79166 2645.8333 L 449.79166 2645.8333 L 449.79166 2645.8333 L 423.3333 2645.8333 L 423.3333 2645.8333 L 396.87497 2672.2915 L 370.41666 2672.2915 L 343.9583 2672.2915 L 343.9583 2645.8333 L 343.9583 2645.8333 L 343.9583 2645.8333 L 370.41666 2645.8333 L 370.41666 2645.8333 L 370.41666 2619.3748 L 396.87497 2619.3748 L 396.87497 2592.9165 Q 396.87497 2566.4583 396.87497 2539.9998 Q 396.87497 2513.5415 370.41666 2513.5415 Q 343.9583 2487.0833 343.9583 2434.1665 L 317.49997 2354.7915 L 291.04166 2354.7915 Q 238.12498 2381.2498 211.66666 2381.2498 Q 185.20833 2381.2498 185.20833 2328.3333 Q 211.66666 2275.4165 185.20833 2275.4165 Q 132.29166 2275.4165 79.37499 2328.3333 L 52.916664 2381.2498 L 26.458332 2381.2498 L 0.0 2381.2498 L 0.0 2354.7915 L 26.458332 2328.3333 L 26.458332 2222.5 L 26.458332 2116.6665 L 26.458332 2063.75 Q 26.458332 2037.2915 26.458332 1957.9165 Q 26.458332 1904.9999 105.83333 1799.1666 L 158.74998 1693.3333 L 158.74998 1693.3333 Q 185.20833 1693.3333 185.20833 1693.3333 L 185.20833 1666.8749 L 185.20833 1666.8749 Q 211.66666 1640.4166 211.66666 1640.4166 L 238.12498 1640.4166 L 238.12498 1640.4166 L 238.12498 1640.4166 L 238.12498 1613.9583 L 238.12498 1613.9583 L 264.5833 1613.9583 L 264.5833 1587.4999 L 264.5833 1587.4999 L 291.04166 1587.4999 L 291.04166 1587.4999 L 291.04166 1587.4999 L 291.04166 1561.0416 L 291.04166 1561.0416 L 317.49997 1534.5833 Q 317.49997 1508.1249 343.9583 1508.1249 Q 370.41666 1508.1249 370.41666 1481.6666 Q 370.41666 1455.2083 396.87497 1455.2083 Q 423.3333 1481.6666 449.79166 1481.6666 L 449.79166 1481.6666 L 476.24997 1508.1249 Q 502.7083 1534.5833 529.1666 1508.1249 Q 555.625 1455.2083 582.0833 1428.7499 L 582.0833 1402.2916 L 582.0833 1375.8333 Q 608.5416 1349.3749 608.5416 1322.9166 L 634.99994 1269.9999 L 661.4583 1269.9999 Q 687.9166 1296.4583 714.37494 1243.5416 Q 714.37494 1217.0833 767.2916 1217.0833 Q 820.2083 1217.0833 846.6666 1058.3333 Q 873.12494 926.0416 873.12494 899.5833 L 873.12494 846.6666 L 899.5833 793.74994 L 899.5833 767.2916 L 873.12494 767.2916 Q 846.6666 793.74994 846.6666 793.74994 Q 820.2083 793.74994 767.2916 820.2083 L 714.37494 846.6666 L 714.37494 820.2083 L 714.37494 820.2083 L 714.37494 740.8333 Q 714.37494 661.4583 740.8333 582.0833 L 740.8333 476.24997 L 740.8333 476.24997 Q 767.2916 476.24997 767.2916 396.87497 L 767.2916 317.49997 L 767.2916 317.49997 Q 767.2916 317.49997 793.74994 317.49997 L 793.74994 291.04166 L 820.2083 211.66666 Q 873.12494 158.74998 873.12494 185.20833 Q 899.5833 211.66666 926.0416 211.66666 Q 978.95825 211.66666 1005.4166 158.74998 Q 1031.875 132.29166 1031.875 105.83333 L 1031.875 79.37499 L 1031.875 79.37499 L 1031.875 79.37499 L 1058.3333 52.916664 L 1058.3333 0.0 L 1084.7916 0.0 Q 1137.7083 0.0 1111.25 52.916664 Q 1111.25 79.37499 1296.4583 105.83333 Q 1508.1249 105.83333 1508.1249 158.74998 Q 1508.1249 211.66666 1561.0416 211.66666 Q 1587.4999 211.66666 1587.4999 238.12498 Q 1613.9583 264.5833 1613.9583 211.66666 Q 1666.8749 185.20833 1666.8749 211.66666 Q 1693.3333 264.5833 1719.7916 238.12498 z" svg:height="26.722916mm" draw:style-name="style-761" svg:viewBox="0.0 0.0 2063.75 2672.2915" svg:width="20.637499mm" svg:x="194.46873mm" svg:y="90.487495mm"/>
          <draw:path svg:d="M 396.87497 158.74998 L 529.1666 0.0 L 555.625 0.0 L 555.625 0.0 L 555.625 26.458332 L 555.625 26.458332 L 555.625 26.458332 Q 555.625 26.458332 529.1666 52.916664 L 529.1666 79.37499 L 502.7083 79.37499 Q 502.7083 79.37499 502.7083 105.83333 L 502.7083 105.83333 L 449.79166 185.20833 Q 396.87497 238.12498 396.87497 264.5833 L 396.87497 264.5833 L 238.12498 449.79166 Q 105.83333 661.4583 105.83333 661.4583 L 105.83333 661.4583 L 105.83333 661.4583 Q 79.37499 687.9166 79.37499 687.9166 L 79.37499 687.9166 L 79.37499 714.37494 Q 79.37499 740.8333 52.916664 740.8333 L 52.916664 740.8333 L 52.916664 767.2916 Q 26.458332 767.2916 26.458332 767.2916 L 26.458332 767.2916 L 26.458332 767.2916 Q 26.458332 793.74994 0.0 793.74994 L 0.0 793.74994 L 0.0 767.2916 L 26.458332 714.37494 L 26.458332 714.37494 L 26.458332 714.37494 L 26.458332 687.9166 L 26.458332 687.9166 L 52.916664 661.4583 L 79.37499 634.99994 L 79.37499 634.99994 L 79.37499 608.5416 L 79.37499 608.5416 L 79.37499 608.5416 L 105.83333 582.0833 Q 132.29166 555.625 185.20833 449.79166 Q 291.04166 317.49997 396.87497 158.74998 z" svg:height="7.9374995mm" draw:style-name="style-762" svg:viewBox="0.0 0.0 555.625 793.74994" svg:width="5.5562496mm" svg:x="131.49791mm" svg:y="107.68541mm"/>
          <draw:path svg:d="M 476.24997 26.458332 L 476.24997 26.458332 L 476.24997 26.458332 Q 502.7083 26.458332 502.7083 0.0 L 502.7083 0.0 L 529.1666 26.458332 Q 529.1666 52.916664 555.625 79.37499 Q 582.0833 79.37499 608.5416 79.37499 Q 634.99994 79.37499 687.9166 79.37499 Q 714.37494 79.37499 740.8333 52.916664 L 767.2916 52.916664 L 740.8333 79.37499 Q 740.8333 105.83333 714.37494 132.29166 L 687.9166 158.74998 L 687.9166 211.66666 L 687.9166 264.5833 L 714.37494 291.04166 L 714.37494 291.04166 L 687.9166 291.04166 L 661.4583 291.04166 L 476.24997 291.04166 Q 317.49997 291.04166 211.66666 264.5833 L 132.29166 238.12498 L 79.37499 238.12498 L 26.458332 238.12498 L 0.0 238.12498 L 0.0 238.12498 L 0.0 238.12498 L 0.0 238.12498 L 26.458332 211.66666 L 52.916664 211.66666 L 52.916664 185.20833 L 52.916664 158.74998 L 79.37499 105.83333 Q 105.83333 52.916664 264.5833 26.458332 Q 449.79166 26.458332 476.24997 26.458332 z" svg:height="2.9104166mm" draw:style-name="style-763" svg:viewBox="0.0 0.0 767.2916 291.04166" svg:width="7.6729164mm" svg:x="141.81667mm" svg:y="177.00624mm"/>
          <draw:path svg:d="M 79.37499 26.458332 L 79.37499 0.0 L 79.37499 158.74998 Q 105.83333 317.49997 79.37499 555.625 L 79.37499 767.2916 L 52.916664 767.2916 L 52.916664 767.2916 L 52.916664 661.4583 Q 52.916664 582.0833 26.458332 423.3333 L 0.0 264.5833 L 26.458332 132.29166 Q 52.916664 26.458332 79.37499 26.458332 z" svg:height="7.6729164mm" draw:style-name="style-764" svg:viewBox="0.0 0.0 79.37499 767.2916" svg:width="0.7937499mm" svg:x="206.37498mm" svg:y="51.06458mm"/>
          <draw:path svg:d="M 211.66666 0.0 L 211.66666 0.0 L 211.66666 0.0 L 238.12498 0.0 L 264.5833 132.29166 Q 264.5833 264.5833 291.04166 291.04166 L 291.04166 317.49997 L 264.5833 317.49997 Q 264.5833 317.49997 185.20833 291.04166 Q 105.83333 291.04166 105.83333 317.49997 L 105.83333 370.41666 L 105.83333 370.41666 Q 105.83333 370.41666 52.916664 423.3333 Q 0.0 449.79166 0.0 370.41666 L 0.0 317.49997 L 0.0 317.49997 Q 0.0 317.49997 0.0 158.74998 L 0.0 26.458332 L 26.458332 52.916664 Q 52.916664 52.916664 52.916664 26.458332 Q 52.916664 0.0 105.83333 0.0 Q 185.20833 0.0 211.66666 0.0 z" svg:height="4.233333mm" draw:style-name="style-765" svg:viewBox="0.0 0.0 291.04166 423.3333" svg:width="2.9104166mm" svg:x="164.04166mm" svg:y="112.18333mm"/>
          <draw:path svg:d="M 132.29166 132.29166 L 132.29166 0.0 L 158.74998 0.0 L 158.74998 0.0 L 158.74998 26.458332 L 158.74998 52.916664 L 211.66666 79.37499 Q 238.12498 132.29166 264.5833 132.29166 L 264.5833 132.29166 L 238.12498 291.04166 Q 211.66666 449.79166 211.66666 476.24997 Q 211.66666 476.24997 185.20833 529.1666 L 185.20833 582.0833 L 158.74998 529.1666 Q 158.74998 476.24997 105.83333 502.7083 Q 52.916664 502.7083 79.37499 529.1666 Q 105.83333 555.625 79.37499 555.625 Q 52.916664 582.0833 105.83333 608.5416 Q 158.74998 661.4583 132.29166 714.37494 Q 105.83333 740.8333 105.83333 740.8333 L 105.83333 767.2916 L 105.83333 767.2916 L 105.83333 767.2916 L 79.37499 767.2916 L 79.37499 767.2916 L 79.37499 740.8333 L 105.83333 714.37494 L 105.83333 714.37494 L 105.83333 714.37494 L 105.83333 714.37494 L 105.83333 687.9166 L 105.83333 661.4583 L 105.83333 661.4583 L 79.37499 661.4583 L 79.37499 661.4583 L 79.37499 687.9166 L 79.37499 687.9166 L 52.916664 687.9166 L 52.916664 661.4583 L 52.916664 661.4583 L 52.916664 661.4583 L 26.458332 608.5416 Q 0.0 529.1666 0.0 476.24997 L 0.0 423.3333 L 52.916664 423.3333 L 105.83333 423.3333 L 105.83333 396.87497 L 105.83333 370.41666 L 79.37499 370.41666 L 79.37499 343.9583 L 105.83333 343.9583 L 132.29166 343.9583 L 132.29166 291.04166 Q 158.74998 238.12498 132.29166 132.29166 z" svg:height="7.6729164mm" draw:style-name="style-766" svg:viewBox="0.0 0.0 264.5833 767.2916" svg:width="2.6458333mm" svg:x="216.95833mm" svg:y="159.01457mm"/>
          <draw:path svg:d="M 26.458332 26.458332 L 26.458332 0.0 L 79.37499 158.74998 Q 132.29166 317.49997 158.74998 370.41666 L 158.74998 423.3333 L 132.29166 423.3333 Q 132.29166 396.87497 79.37499 343.9583 L 26.458332 291.04166 L 26.458332 264.5833 Q 26.458332 238.12498 0.0 132.29166 Q -26.458332 52.916664 0.0 52.916664 Q 26.458332 52.916664 26.458332 26.458332 z" svg:height="4.233333mm" draw:style-name="style-767" svg:viewBox="0.0 0.0 158.74998 423.3333" svg:width="1.5874999mm" svg:x="242.62291mm" svg:y="138.37708mm"/>
          <draw:path svg:d="M 264.5833 0.0 L 370.41666 0.0 L 529.1666 0.0 L 687.9166 0.0 L 634.99994 52.916664 Q 608.5416 79.37499 582.0833 132.29166 L 582.0833 185.20833 L 582.0833 185.20833 Q 555.625 185.20833 555.625 211.66666 Q 555.625 264.5833 343.9583 264.5833 Q 158.74998 264.5833 132.29166 238.12498 Q 132.29166 211.66666 105.83333 211.66666 L 79.37499 211.66666 L 79.37499 238.12498 Q 79.37499 264.5833 52.916664 264.5833 L 26.458332 264.5833 L 26.458332 264.5833 L 0.0 264.5833 L 0.0 238.12498 L 0.0 238.12498 L 0.0 158.74998 Q 26.458332 52.916664 26.458332 52.916664 L 26.458332 26.458332 L 79.37499 26.458332 Q 158.74998 0.0 264.5833 0.0 z" svg:height="2.6458333mm" draw:style-name="style-768" svg:viewBox="0.0 0.0 687.9166 264.5833" svg:width="6.879166mm" svg:x="223.5729mm" svg:y="177.79999mm"/>
          <draw:path svg:d="M 396.87497 0.0 L 396.87497 0.0 L 423.3333 26.458332 Q 476.24997 26.458332 529.1666 79.37499 Q 582.0833 105.83333 608.5416 132.29166 Q 608.5416 185.20833 634.99994 185.20833 Q 687.9166 185.20833 687.9166 211.66666 L 687.9166 211.66666 L 687.9166 211.66666 Q 661.4583 238.12498 687.9166 238.12498 L 687.9166 238.12498 L 661.4583 238.12498 Q 634.99994 264.5833 634.99994 291.04166 L 634.99994 317.49997 L 634.99994 343.9583 L 634.99994 343.9583 L 634.99994 343.9583 L 634.99994 343.9583 L 634.99994 370.41666 L 634.99994 370.41666 L 661.4583 370.41666 L 661.4583 396.87497 L 661.4583 396.87497 L 687.9166 396.87497 L 687.9166 396.87497 L 687.9166 423.3333 L 687.9166 423.3333 L 661.4583 423.3333 L 423.3333 423.3333 L 211.66666 449.79166 L 211.66666 449.79166 L 211.66666 449.79166 L 158.74998 449.79166 L 132.29166 449.79166 L 132.29166 449.79166 L 105.83333 423.3333 L 105.83333 423.3333 Q 105.83333 449.79166 105.83333 449.79166 L 105.83333 449.79166 L 105.83333 449.79166 L 79.37499 449.79166 L 79.37499 449.79166 Q 52.916664 423.3333 52.916664 449.79166 L 52.916664 449.79166 L 26.458332 449.79166 L 0.0 449.79166 L 0.0 423.3333 Q 26.458332 396.87497 26.458332 396.87497 L 52.916664 396.87497 L 52.916664 343.9583 L 52.916664 317.49997 L 52.916664 291.04166 L 52.916664 264.5833 L 52.916664 238.12498 L 52.916664 211.66666 L 79.37499 211.66666 L 105.83333 185.20833 L 105.83333 185.20833 L 105.83333 185.20833 L 185.20833 185.20833 Q 264.5833 158.74998 291.04166 105.83333 Q 343.9583 26.458332 370.41666 26.458332 Q 370.41666 0.0 396.87497 0.0 z" svg:height="4.497916mm" draw:style-name="style-769" svg:viewBox="0.0 0.0 687.9166 449.79166" svg:width="6.879166mm" svg:x="236.53749mm" svg:y="173.30208mm"/>
          <draw:path svg:d="M 211.66666 0.0 L 238.12498 0.0 L 238.12498 0.0 L 238.12498 26.458332 L 238.12498 158.74998 L 238.12498 317.49997 L 211.66666 317.49997 Q 158.74998 317.49997 158.74998 343.9583 Q 158.74998 370.41666 132.29166 370.41666 L 105.83333 370.41666 L 52.916664 396.87497 L 0.0 396.87497 L 0.0 291.04166 L 0.0 185.20833 L 0.0 105.83333 Q 26.458332 26.458332 79.37499 26.458332 Q 105.83333 26.458332 158.74998 0.0 Q 211.66666 0.0 211.66666 0.0 z" svg:height="3.9687498mm" draw:style-name="style-770" svg:viewBox="0.0 0.0 238.12498 396.87497" svg:width="2.38125mm" svg:x="206.37498mm" svg:y="124.88332mm"/>
          <draw:path svg:d="M 476.24997 0.0 L 476.24997 0.0 L 476.24997 0.0 L 476.24997 26.458332 L 476.24997 26.458332 Q 502.7083 26.458332 529.1666 0.0 L 555.625 0.0 L 555.625 26.458332 Q 555.625 52.916664 529.1666 52.916664 Q 502.7083 52.916664 502.7083 105.83333 Q 502.7083 158.74998 476.24997 158.74998 Q 449.79166 132.29166 343.9583 158.74998 Q 238.12498 185.20833 185.20833 291.04166 L 132.29166 396.87497 L 105.83333 396.87497 Q 105.83333 396.87497 79.37499 343.9583 L 52.916664 291.04166 L 52.916664 238.12498 Q 52.916664 211.66666 79.37499 185.20833 Q 105.83333 185.20833 79.37499 185.20833 Q 52.916664 158.74998 26.458332 105.83333 L 0.0 52.916664 L 0.0 52.916664 L 0.0 26.458332 L 0.0 26.458332 L 0.0 26.458332 L 26.458332 26.458332 L 26.458332 26.458332 L 238.12498 0.0 Q 449.79166 -26.458332 476.24997 0.0 z" svg:height="3.9687498mm" draw:style-name="style-771" svg:viewBox="0.0 0.0 555.625 396.87497" svg:width="5.5562496mm" svg:x="143.93332mm" svg:y="132.55624mm"/>
          <draw:path svg:d="M 476.24997 158.74998 L 476.24997 158.74998 L 476.24997 158.74998 Q 476.24997 185.20833 449.79166 185.20833 L 423.3333 185.20833 L 423.3333 132.29166 Q 423.3333 105.83333 238.12498 79.37499 L 79.37499 79.37499 L 26.458332 79.37499 Q 0.0 79.37499 0.0 52.916664 L 0.0 52.916664 L 26.458332 26.458332 Q 26.458332 26.458332 158.74998 0.0 Q 291.04166 -26.458332 396.87497 0.0 Q 502.7083 0.0 502.7083 52.916664 Q 502.7083 79.37499 476.24997 105.83333 Q 449.79166 105.83333 449.79166 132.29166 Q 449.79166 158.74998 476.24997 158.74998 z" svg:height="1.8520832mm" draw:style-name="style-772" svg:viewBox="0.0 0.0 502.7083 185.20833" svg:width="5.027083mm" svg:x="302.9479mm" svg:y="164.30624mm"/>
          <draw:path svg:d="M 79.37499 26.458332 L 105.83333 0.0 L 105.83333 52.916664 Q 79.37499 105.83333 132.29166 79.37499 Q 185.20833 79.37499 211.66666 52.916664 Q 238.12498 0.0 264.5833 26.458332 L 264.5833 26.458332 L 185.20833 105.83333 Q 105.83333 211.66666 105.83333 211.66666 L 105.83333 238.12498 L 79.37499 238.12498 Q 52.916664 264.5833 26.458332 264.5833 L 0.0 264.5833 L 0.0 238.12498 L 0.0 211.66666 L 0.0 211.66666 L 0.0 211.66666 L 26.458332 158.74998 Q 52.916664 79.37499 52.916664 52.916664 L 52.916664 52.916664 L 52.916664 52.916664 Q 52.916664 52.916664 79.37499 26.458332 z" svg:height="2.6458333mm" draw:style-name="style-773" svg:viewBox="0.0 0.0 264.5833 264.5833" svg:width="2.6458333mm" svg:x="146.04999mm" svg:y="161.92499mm"/>
          <draw:path svg:d="M 238.12498 52.916664 L 238.12498 0.0 L 264.5833 0.0 Q 291.04166 0.0 291.04166 26.458332 Q 291.04166 52.916664 343.9583 52.916664 Q 396.87497 52.916664 423.3333 79.37499 Q 423.3333 105.83333 423.3333 132.29166 L 449.79166 132.29166 L 449.79166 158.74998 L 449.79166 211.66666 L 423.3333 211.66666 Q 370.41666 211.66666 264.5833 264.5833 L 158.74998 317.49997 L 158.74998 343.9583 L 158.74998 343.9583 L 158.74998 343.9583 Q 132.29166 370.41666 105.83333 370.41666 Q 52.916664 370.41666 52.916664 343.9583 L 52.916664 317.49997 L 52.916664 264.5833 Q 52.916664 211.66666 26.458332 158.74998 L 0.0 132.29166 L 0.0 105.83333 L 0.0 52.916664 L 26.458332 52.916664 Q 52.916664 52.916664 105.83333 132.29166 Q 132.29166 211.66666 158.74998 185.20833 Q 211.66666 185.20833 211.66666 132.29166 Q 211.66666 79.37499 238.12498 52.916664 z" svg:height="3.7041664mm" draw:style-name="style-774" svg:viewBox="0.0 0.0 449.79166 370.41666" svg:width="4.497916mm" svg:x="224.89583mm" svg:y="124.88332mm"/>
          <draw:path svg:d="M 582.0833 211.66666 L 582.0833 238.12498 L 582.0833 264.5833 L 582.0833 291.04166 L 608.5416 317.49997 L 608.5416 370.41666 L 608.5416 370.41666 Q 582.0833 370.41666 582.0833 449.79166 L 582.0833 529.1666 L 555.625 529.1666 L 555.625 529.1666 L 529.1666 555.625 Q 502.7083 582.0833 476.24997 555.625 Q 423.3333 555.625 423.3333 608.5416 Q 396.87497 687.9166 370.41666 634.99994 L 370.41666 608.5416 L 370.41666 582.0833 Q 370.41666 555.625 291.04166 582.0833 Q 211.66666 582.0833 211.66666 608.5416 L 211.66666 634.99994 L 211.66666 634.99994 L 211.66666 661.4583 L 211.66666 661.4583 Q 185.20833 687.9166 185.20833 687.9166 L 185.20833 687.9166 L 158.74998 687.9166 L 158.74998 687.9166 L 158.74998 634.99994 Q 158.74998 555.625 105.83333 555.625 L 79.37499 555.625 L 52.916664 555.625 L 52.916664 582.0833 L 52.916664 582.0833 L 52.916664 582.0833 L 26.458332 582.0833 L 0.0 582.0833 L 0.0 555.625 L 0.0 555.625 L 0.0 555.625 L 0.0 555.625 L 26.458332 423.3333 Q 52.916664 264.5833 52.916664 211.66666 L 52.916664 132.29166 L 52.916664 105.83333 L 52.916664 52.916664 L 105.83333 52.916664 Q 132.29166 52.916664 132.29166 26.458332 L 132.29166 26.458332 L 132.29166 26.458332 L 158.74998 26.458332 L 158.74998 26.458332 L 158.74998 0.0 L 211.66666 0.0 Q 238.12498 0.0 264.5833 0.0 Q 291.04166 0.0 291.04166 26.458332 Q 291.04166 52.916664 343.9583 52.916664 Q 370.41666 79.37499 396.87497 105.83333 Q 396.87497 132.29166 476.24997 132.29166 Q 529.1666 132.29166 555.625 158.74998 Q 582.0833 185.20833 582.0833 211.66666 z" svg:height="6.879166mm" draw:style-name="style-775" svg:viewBox="0.0 0.0 608.5416 687.9166" svg:width="6.0854163mm" svg:x="148.69583mm" svg:y="126.99999mm"/>
          <draw:path svg:d="M 3598.3333 26.458332 L 3598.3333 26.458332 L 3651.2498 79.37499 Q 3704.1665 132.29166 3730.6248 158.74998 Q 3730.6248 185.20833 3757.0833 185.20833 Q 3809.9998 211.66666 3862.9165 211.66666 L 3889.3748 211.66666 L 3915.833 211.66666 Q 3942.2915 211.66666 3942.2915 238.12498 Q 3968.7498 264.5833 3968.7498 264.5833 L 3968.7498 264.5833 L 3942.2915 343.9583 Q 3915.833 423.3333 3968.7498 370.41666 Q 4021.6665 370.41666 4021.6665 370.41666 Q 4021.6665 423.3333 4021.6665 423.3333 Q 4021.6665 423.3333 4048.1248 555.625 L 4048.1248 687.9166 L 4048.1248 1084.7916 L 4074.583 1481.6666 L 4074.583 1481.6666 L 4074.583 1481.6666 L 4074.583 1534.5833 Q 4074.583 1587.4999 4048.1248 1666.8749 Q 4021.6665 1746.2499 3968.7498 1799.1666 L 3889.3748 1852.0833 L 3862.9165 1852.0833 L 3809.9998 1852.0833 L 3757.0833 1878.5416 L 3730.6248 1904.9999 L 3783.5415 1904.9999 L 3836.4583 1904.9999 L 3862.9165 1904.9999 Q 3862.9165 1931.4583 3862.9165 1931.4583 L 3862.9165 1957.9165 L 3862.9165 1957.9165 L 3862.9165 1957.9165 L 3889.3748 1984.3749 L 3915.833 2010.8333 L 3915.833 2037.2915 L 3915.833 2063.75 L 3915.833 2063.75 Q 3968.7498 2063.75 3968.7498 2143.125 Q 3968.7498 2222.5 3995.208 2222.5 L 3995.208 2222.5 L 3995.208 2248.9583 L 3968.7498 2275.4165 L 3968.7498 2275.4165 Q 3968.7498 2275.4165 3968.7498 2301.875 L 3968.7498 2301.875 L 3968.7498 2381.2498 Q 3968.7498 2434.1665 3915.833 2460.6248 Q 3862.9165 2487.0833 3889.3748 2513.5415 Q 3915.833 2539.9998 3942.2915 2592.9165 L 3942.2915 2645.8333 L 3942.2915 2672.2915 Q 3942.2915 2698.7498 3968.7498 2725.2083 L 3995.208 2751.6665 L 3995.208 2751.6665 L 3995.208 2751.6665 L 3995.208 2751.6665 L 3968.7498 2751.6665 L 3968.7498 2804.5833 L 3968.7498 2831.0415 L 3730.6248 2831.0415 Q 3492.4998 2857.4998 3386.6665 2857.4998 Q 3280.8333 2857.4998 3280.8333 2910.4165 Q 3280.8333 2936.8748 3254.3748 2910.4165 Q 3227.9165 2910.4165 3042.7083 2910.4165 L 2883.9583 2910.4165 L 2883.9583 2883.9583 L 2857.4998 2883.9583 L 2857.4998 2883.9583 L 2857.4998 2910.4165 L 2804.5833 2910.4165 L 2778.1248 2910.4165 L 2751.6665 2936.8748 L 2725.2083 2963.3333 L 2725.2083 2963.3333 L 2698.7498 2963.3333 L 2698.7498 2963.3333 L 2698.7498 2963.3333 L 2672.2915 2963.3333 Q 2645.8333 2963.3333 2592.9165 2963.3333 Q 2513.5415 2963.3333 2513.5415 3016.2498 Q 2513.5415 3042.7083 2460.6248 3042.7083 Q 2407.7083 3042.7083 2407.7083 3016.2498 Q 2381.2498 2989.7915 2381.2498 3016.2498 L 2354.7915 3016.2498 L 2328.3333 3016.2498 Q 2275.4165 3016.2498 2275.4165 3042.7083 L 2275.4165 3042.7083 L 2248.9583 3016.2498 Q 2248.9583 2989.7915 2275.4165 2989.7915 Q 2301.875 2963.3333 2275.4165 2963.3333 Q 2222.5 2963.3333 2248.9583 2936.8748 Q 2275.4165 2910.4165 2169.5833 2910.4165 Q 2090.2083 2883.9583 2090.2083 2804.5833 Q 2090.2083 2725.2083 1852.0833 2698.7498 Q 1587.4999 2698.7498 1587.4999 2645.8333 Q 1587.4999 2645.8333 1217.0833 2539.9998 Q 873.12494 2460.6248 873.12494 2434.1665 Q 873.12494 2407.7083 740.8333 2381.2498 L 608.5416 2328.3333 L 582.0833 2328.3333 L 582.0833 2328.3333 L 582.0833 2301.875 L 582.0833 2301.875 L 608.5416 2301.875 L 608.5416 2275.4165 L 582.0833 2275.4165 L 555.625 2275.4165 L 529.1666 2248.9583 Q 502.7083 2222.5 370.41666 2169.5833 Q 264.5833 2116.6665 264.5833 2037.2915 Q 291.04166 1957.9165 264.5833 1957.9165 Q 238.12498 1957.9165 185.20833 1772.7083 Q 105.83333 1613.9583 105.83333 1640.4166 L 79.37499 1666.8749 L 52.916664 1481.6666 Q 52.916664 1269.9999 105.83333 1269.9999 Q 132.29166 1269.9999 132.29166 1243.5416 Q 132.29166 1217.0833 158.74998 1217.0833 Q 211.66666 1217.0833 238.12498 1190.6249 Q 264.5833 1164.1666 291.04166 1137.7083 Q 317.49997 1137.7083 317.49997 1137.7083 L 317.49997 1164.1666 L 317.49997 1164.1666 L 317.49997 1164.1666 L 343.9583 1137.7083 L 343.9583 1111.25 L 317.49997 1111.25 Q 291.04166 1111.25 291.04166 1084.7916 Q 317.49997 1084.7916 211.66666 952.49994 Q 158.74998 820.2083 158.74998 793.74994 Q 158.74998 767.2916 211.66666 740.8333 Q 211.66666 687.9166 185.20833 687.9166 Q 158.74998 661.4583 158.74998 608.5416 Q 158.74998 555.625 79.37499 555.625 L 0.0 555.625 L 0.0 529.1666 L 0.0 502.7083 L 26.458332 502.7083 L 52.916664 476.24997 L 105.83333 476.24997 Q 185.20833 476.24997 185.20833 449.79166 L 185.20833 423.3333 L 158.74998 423.3333 Q 132.29166 423.3333 132.29166 396.87497 Q 105.83333 396.87497 132.29166 370.41666 Q 158.74998 370.41666 105.83333 317.49997 Q 52.916664 264.5833 105.83333 211.66666 Q 132.29166 211.66666 132.29166 158.74998 L 158.74998 132.29166 L 132.29166 132.29166 L 132.29166 158.74998 L 105.83333 158.74998 L 79.37499 158.74998 L 79.37499 132.29166 L 79.37499 105.83333 L 132.29166 105.83333 L 185.20833 105.83333 L 238.12498 79.37499 L 291.04166 52.916664 L 317.49997 52.916664 L 370.41666 52.916664 L 396.87497 105.83333 Q 423.3333 158.74998 529.1666 158.74998 Q 634.99994 158.74998 608.5416 132.29166 Q 582.0833 105.83333 926.0416 105.83333 Q 1269.9999 79.37499 1296.4583 52.916664 Q 1322.9166 52.916664 1322.9166 0.0 Q 1322.9166 -26.458332 1428.7499 0.0 Q 1561.0416 26.458332 1561.0416 0.0 Q 1561.0416 -26.458332 1613.9583 0.0 Q 1640.4166 0.0 1640.4166 26.458332 Q 1613.9583 52.916664 1799.1666 52.916664 Q 1957.9165 79.37499 2010.8333 52.916664 Q 2010.8333 0.0 2063.75 26.458332 Q 2090.2083 52.916664 2143.125 79.37499 Q 2169.5833 79.37499 2196.0415 105.83333 Q 2222.5 132.29166 2222.5 105.83333 Q 2222.5 79.37499 2301.875 105.83333 Q 2381.2498 132.29166 2407.7083 105.83333 Q 2434.1665 52.916664 2539.9998 79.37499 Q 2645.8333 105.83333 2672.2915 105.83333 Q 2698.7498 132.29166 2725.2083 158.74998 Q 2751.6665 158.74998 2751.6665 132.29166 Q 2751.6665 105.83333 2857.4998 105.83333 Q 2936.8748 105.83333 2936.8748 79.37499 Q 2936.8748 52.916664 2963.3333 52.916664 Q 2963.3333 79.37499 3016.2498 105.83333 Q 3042.7083 158.74998 3095.6248 132.29166 Q 3174.9998 132.29166 3227.9165 105.83333 Q 3307.2915 105.83333 3307.2915 132.29166 Q 3307.2915 158.74998 3333.7498 158.74998 Q 3386.6665 132.29166 3466.0415 79.37499 Q 3571.8748 52.916664 3598.3333 26.458332 z M 3598.3333 132.29166 L 3571.8748 132.29166 L 3545.4165 132.29166 Q 3518.9583 105.83333 3518.9583 105.83333 L 3518.9583 105.83333 L 3571.8748 105.83333 Q 3624.7915 105.83333 3598.3333 132.29166 z M 370.41666 158.74998 L 370.41666 158.74998 L 343.9583 158.74998 L 343.9583 158.74998 L 291.04166 185.20833 L 238.12498 185.20833 L 238.12498 158.74998 L 238.12498 132.29166 L 291.04166 132.29166 Q 370.41666 132.29166 370.41666 158.74998 z M 2301.875 158.74998 Q 2301.875 158.74998 2301.875 132.29166 Q 2328.3333 132.29166 2328.3333 158.74998 Q 2328.3333 158.74998 2301.875 158.74998 z" svg:height="30.427082mm" draw:style-name="style-776" svg:viewBox="0.0 0.0 4074.583 3042.7083" svg:width="40.74583mm" svg:x="165.09999mm" svg:y="46.0375mm"/>
          <draw:path svg:d="M 1613.9583 79.37499 L 1613.9583 105.83333 L 1587.4999 185.20833 Q 1561.0416 238.12498 1508.1249 264.5833 Q 1455.2083 291.04166 1455.2083 396.87497 Q 1455.2083 476.24997 1455.2083 502.7083 L 1455.2083 529.1666 L 1508.1249 529.1666 Q 1534.5833 502.7083 1534.5833 529.1666 L 1561.0416 529.1666 L 1561.0416 555.625 Q 1587.4999 608.5416 1561.0416 608.5416 Q 1534.5833 608.5416 1561.0416 634.99994 Q 1587.4999 661.4583 1613.9583 661.4583 L 1613.9583 661.4583 L 1613.9583 661.4583 L 1613.9583 661.4583 L 1561.0416 687.9166 L 1534.5833 714.37494 L 1455.2083 714.37494 Q 1349.3749 714.37494 1217.0833 714.37494 L 1084.7916 714.37494 L 1031.875 740.8333 L 952.49994 740.8333 L 952.49994 714.37494 Q 926.0416 714.37494 926.0416 714.37494 L 926.0416 714.37494 L 926.0416 714.37494 Q 926.0416 687.9166 873.12494 740.8333 Q 873.12494 793.74994 820.2083 793.74994 Q 820.2083 793.74994 740.8333 820.2083 L 687.9166 846.6666 L 608.5416 846.6666 Q 529.1666 820.2083 476.24997 793.74994 Q 423.3333 767.2916 423.3333 793.74994 Q 423.3333 820.2083 370.41666 767.2916 Q 317.49997 714.37494 291.04166 767.2916 Q 291.04166 793.74994 264.5833 767.2916 L 238.12498 767.2916 L 238.12498 767.2916 Q 238.12498 740.8333 211.66666 740.8333 L 211.66666 740.8333 L 211.66666 714.37494 Q 185.20833 714.37494 185.20833 714.37494 L 185.20833 740.8333 L 185.20833 740.8333 L 158.74998 767.2916 L 158.74998 767.2916 L 132.29166 767.2916 L 132.29166 767.2916 L 132.29166 767.2916 L 132.29166 740.8333 L 132.29166 740.8333 L 105.83333 740.8333 L 105.83333 714.37494 L 79.37499 714.37494 L 52.916664 714.37494 L 52.916664 687.9166 L 52.916664 661.4583 L 26.458332 661.4583 L 0.0 661.4583 L 0.0 661.4583 L 0.0 661.4583 L 0.0 634.99994 L 26.458332 634.99994 L 26.458332 608.5416 Q 26.458332 582.0833 79.37499 582.0833 Q 132.29166 582.0833 185.20833 396.87497 L 211.66666 238.12498 L 211.66666 238.12498 L 211.66666 238.12498 L 211.66666 264.5833 L 238.12498 264.5833 L 238.12498 264.5833 L 238.12498 291.04166 L 238.12498 291.04166 L 238.12498 291.04166 L 264.5833 291.04166 L 264.5833 291.04166 L 264.5833 264.5833 L 291.04166 264.5833 L 291.04166 238.12498 L 291.04166 185.20833 L 317.49997 158.74998 L 343.9583 132.29166 L 343.9583 105.83333 L 343.9583 79.37499 L 370.41666 79.37499 L 370.41666 105.83333 L 396.87497 158.74998 Q 396.87497 211.66666 476.24997 185.20833 Q 555.625 158.74998 608.5416 211.66666 Q 661.4583 291.04166 714.37494 264.5833 Q 767.2916 238.12498 820.2083 185.20833 Q 846.6666 132.29166 846.6666 132.29166 L 873.12494 132.29166 L 873.12494 132.29166 Q 873.12494 158.74998 899.5833 132.29166 Q 926.0416 132.29166 952.49994 185.20833 Q 978.95825 238.12498 1243.5416 105.83333 Q 1481.6666 -26.458332 1481.6666 0.0 Q 1481.6666 26.458332 1455.2083 26.458332 Q 1428.7499 26.458332 1428.7499 79.37499 Q 1428.7499 105.83333 1508.1249 79.37499 Q 1613.9583 52.916664 1613.9583 79.37499 z M 1375.8333 52.916664 Q 1402.2916 52.916664 1402.2916 79.37499 Q 1402.2916 105.83333 1375.8333 105.83333 Q 1349.3749 105.83333 1349.3749 79.37499 Q 1349.3749 52.916664 1375.8333 52.916664 z" svg:height="8.466666mm" draw:style-name="style-777" svg:viewBox="0.0 0.0 1613.9583 846.6666" svg:width="16.139582mm" svg:x="225.1604mm" svg:y="116.681244mm"/>
          <draw:path svg:d="M 105.83333 0.0 L 185.20833 0.0 L 211.66666 0.0 L 238.12498 26.458332 L 238.12498 26.458332 L 264.5833 26.458332 L 264.5833 26.458332 L 264.5833 26.458332 L 291.04166 52.916664 L 317.49997 79.37499 L 317.49997 79.37499 L 317.49997 79.37499 L 264.5833 79.37499 L 185.20833 79.37499 L 132.29166 105.83333 L 79.37499 105.83333 L 79.37499 79.37499 Q 52.916664 79.37499 52.916664 79.37499 L 52.916664 79.37499 L 26.458332 79.37499 L 0.0 79.37499 L 0.0 79.37499 Q -26.458332 79.37499 0.0 52.916664 Q 52.916664 52.916664 52.916664 26.458332 Q 52.916664 0.0 105.83333 0.0 z" svg:height="1.0583333mm" draw:style-name="style-778" svg:viewBox="0.0 0.0 317.49997 105.83333" svg:width="3.1749997mm" svg:x="23.283333mm" svg:y="180.7104mm"/>
          <draw:path svg:d="M 105.83333 158.74998 L 132.29166 211.66666 L 132.29166 238.12498 L 132.29166 291.04166 L 105.83333 291.04166 Q 79.37499 291.04166 79.37499 238.12498 L 79.37499 211.66666 L 79.37499 185.20833 Q 79.37499 185.20833 26.458332 132.29166 L 0.0 52.916664 L 0.0 26.458332 Q 0.0 0.0 26.458332 0.0 Q 52.916664 0.0 79.37499 52.916664 Q 79.37499 105.83333 105.83333 158.74998 z" svg:height="2.9104166mm" draw:style-name="style-779" svg:viewBox="0.0 0.0 132.29166 291.04166" svg:width="1.3229166mm" svg:x="216.16457mm" svg:y="64.29375mm"/>
          <draw:path svg:d="M 52.916664 0.0 L 79.37499 0.0 L 79.37499 26.458332 L 79.37499 52.916664 L 105.83333 52.916664 Q 132.29166 52.916664 158.74998 132.29166 Q 158.74998 211.66666 343.9583 211.66666 Q 529.1666 238.12498 502.7083 264.5833 Q 476.24997 264.5833 476.24997 291.04166 L 476.24997 291.04166 L 476.24997 291.04166 Q 476.24997 291.04166 449.79166 317.49997 L 423.3333 343.9583 L 423.3333 343.9583 Q 423.3333 317.49997 211.66666 343.9583 L 26.458332 343.9583 L 26.458332 317.49997 Q 0.0 291.04166 0.0 211.66666 Q 0.0 158.74998 26.458332 158.74998 Q 52.916664 158.74998 52.916664 79.37499 L 26.458332 26.458332 L 52.916664 26.458332 Q 52.916664 0.0 52.916664 0.0 z" svg:height="3.439583mm" draw:style-name="style-780" svg:viewBox="0.0 0.0 502.7083 343.9583" svg:width="5.027083mm" svg:x="160.86665mm" svg:y="79.37499mm"/>
          <draw:path svg:d="M 238.12498 26.458332 L 238.12498 0.0 L 264.5833 0.0 L 291.04166 26.458332 L 291.04166 26.458332 L 291.04166 26.458332 L 291.04166 52.916664 L 291.04166 79.37499 L 291.04166 132.29166 Q 291.04166 211.66666 343.9583 211.66666 L 370.41666 211.66666 L 396.87497 211.66666 Q 396.87497 238.12498 396.87497 238.12498 L 423.3333 238.12498 L 423.3333 238.12498 Q 449.79166 238.12498 449.79166 238.12498 Q 449.79166 264.5833 291.04166 264.5833 L 105.83333 264.5833 L 52.916664 264.5833 L 0.0 264.5833 L 0.0 238.12498 L 0.0 211.66666 L 105.83333 185.20833 Q 185.20833 185.20833 185.20833 132.29166 L 185.20833 79.37499 L 211.66666 79.37499 L 211.66666 79.37499 L 211.66666 52.916664 L 238.12498 52.916664 L 238.12498 26.458332 z" svg:height="2.6458333mm" draw:style-name="style-781" svg:viewBox="0.0 0.0 449.79166 264.5833" svg:width="4.497916mm" svg:x="263.2604mm" svg:y="160.60208mm"/>
          <draw:path svg:d="M 158.74998 185.20833 L 185.20833 0.0 L 211.66666 26.458332 Q 264.5833 52.916664 264.5833 26.458332 Q 264.5833 0.0 291.04166 0.0 L 291.04166 0.0 L 291.04166 158.74998 Q 264.5833 291.04166 291.04166 476.24997 Q 317.49997 661.4583 317.49997 687.9166 L 317.49997 687.9166 L 291.04166 687.9166 Q 264.5833 687.9166 211.66666 687.9166 Q 185.20833 687.9166 158.74998 714.37494 Q 132.29166 740.8333 52.916664 714.37494 L 0.0 687.9166 L 0.0 661.4583 Q 0.0 634.99994 26.458332 582.0833 L 26.458332 555.625 L 26.458332 476.24997 L 26.458332 370.41666 L 79.37499 370.41666 Q 132.29166 370.41666 158.74998 185.20833 z" svg:height="7.1437497mm" draw:style-name="style-782" svg:viewBox="0.0 0.0 317.49997 714.37494" svg:width="3.1749997mm" svg:x="236.53749mm" svg:y="146.04999mm"/>
          <draw:path svg:d="M 502.7083 26.458332 L 502.7083 52.916664 L 502.7083 79.37499 L 502.7083 105.83333 L 529.1666 105.83333 L 555.625 105.83333 L 555.625 79.37499 L 555.625 79.37499 L 582.0833 79.37499 L 582.0833 105.83333 L 608.5416 105.83333 L 634.99994 105.83333 L 714.37494 105.83333 Q 767.2916 105.83333 767.2916 132.29166 Q 793.74994 158.74998 873.12494 158.74998 Q 978.95825 185.20833 978.95825 158.74998 Q 978.95825 132.29166 1031.875 132.29166 Q 1084.7916 132.29166 1084.7916 185.20833 Q 1111.25 211.66666 1137.7083 238.12498 Q 1164.1666 264.5833 1190.6249 264.5833 L 1217.0833 264.5833 L 1217.0833 291.04166 L 1217.0833 317.49997 L 1243.5416 317.49997 L 1269.9999 317.49997 L 1296.4583 343.9583 L 1349.3749 343.9583 L 1349.3749 343.9583 L 1349.3749 370.41666 L 1243.5416 370.41666 Q 1137.7083 370.41666 1137.7083 423.3333 Q 1137.7083 476.24997 1111.25 476.24997 L 1111.25 502.7083 L 1111.25 502.7083 Q 1111.25 529.1666 1084.7916 529.1666 Q 1031.875 529.1666 1031.875 502.7083 Q 1031.875 476.24997 846.6666 423.3333 Q 661.4583 370.41666 449.79166 370.41666 Q 264.5833 343.9583 264.5833 317.49997 Q 264.5833 264.5833 238.12498 264.5833 Q 185.20833 264.5833 185.20833 317.49997 Q 185.20833 343.9583 132.29166 343.9583 L 105.83333 317.49997 L 105.83333 317.49997 L 132.29166 317.49997 L 132.29166 264.5833 L 132.29166 238.12498 L 105.83333 238.12498 L 105.83333 211.66666 L 52.916664 211.66666 L 0.0 211.66666 L 0.0 158.74998 L 0.0 132.29166 L 26.458332 132.29166 L 79.37499 158.74998 L 79.37499 158.74998 L 105.83333 158.74998 L 211.66666 132.29166 Q 317.49997 132.29166 343.9583 79.37499 Q 370.41666 0.0 449.79166 0.0 Q 502.7083 0.0 502.7083 26.458332 z" svg:height="5.2916665mm" draw:style-name="style-783" svg:viewBox="0.0 0.0 1349.3749 529.1666" svg:width="13.49375mm" svg:x="52.65208mm" svg:y="198.96666mm"/>
          <draw:path svg:d="M 1164.1666 0.0 L 1190.6249 0.0 L 1190.6249 52.916664 Q 1190.6249 79.37499 1243.5416 52.916664 Q 1269.9999 52.916664 1296.4583 26.458332 Q 1322.9166 0.0 1322.9166 0.0 L 1322.9166 26.458332 L 1322.9166 52.916664 L 1322.9166 79.37499 L 1322.9166 79.37499 Q 1296.4583 105.83333 1296.4583 105.83333 L 1296.4583 105.83333 L 1296.4583 105.83333 L 1322.9166 105.83333 L 1322.9166 105.83333 L 1322.9166 132.29166 L 1322.9166 132.29166 L 1349.3749 132.29166 L 1349.3749 158.74998 Q 1349.3749 185.20833 1322.9166 211.66666 L 1269.9999 211.66666 L 1269.9999 211.66666 L 1269.9999 211.66666 L 1269.9999 238.12498 L 1269.9999 238.12498 L 1243.5416 238.12498 L 1243.5416 264.5833 L 1243.5416 264.5833 L 1217.0833 264.5833 L 1217.0833 317.49997 L 1217.0833 343.9583 L 1243.5416 343.9583 L 1243.5416 343.9583 L 1243.5416 370.41666 L 1243.5416 396.87497 L 1217.0833 396.87497 L 1164.1666 396.87497 L 1164.1666 423.3333 L 1164.1666 449.79166 L 1111.25 449.79166 Q 1031.875 423.3333 1005.4166 423.3333 Q 978.95825 423.3333 634.99994 687.9166 L 291.04166 952.49994 L 291.04166 952.49994 L 264.5833 952.49994 L 264.5833 952.49994 L 264.5833 952.49994 L 238.12498 978.95825 L 211.66666 1005.4166 L 211.66666 1005.4166 L 211.66666 1005.4166 L 185.20833 1005.4166 L 185.20833 1005.4166 L 185.20833 1005.4166 L 158.74998 978.95825 L 158.74998 978.95825 L 158.74998 978.95825 L 158.74998 952.49994 L 158.74998 952.49994 L 132.29166 899.5833 L 105.83333 873.12494 L 105.83333 793.74994 Q 105.83333 714.37494 52.916664 476.24997 L 0.0 264.5833 L 0.0 264.5833 L 0.0 264.5833 L 0.0 238.12498 L 0.0 238.12498 L 26.458332 211.66666 L 26.458332 211.66666 L 52.916664 211.66666 L 79.37499 211.66666 L 423.3333 158.74998 Q 767.2916 105.83333 952.49994 52.916664 Q 1164.1666 0.0 1164.1666 0.0 z" svg:height="10.054166mm" draw:style-name="style-784" svg:viewBox="0.0 0.0 1349.3749 1005.4166" svg:width="13.49375mm" svg:x="180.44583mm" svg:y="129.11665mm"/>
          <draw:path svg:d="M 185.20833 0.0 L 185.20833 0.0 L 158.74998 105.83333 Q 132.29166 185.20833 132.29166 264.5833 L 132.29166 343.9583 L 105.83333 423.3333 Q 105.83333 502.7083 79.37499 502.7083 Q 52.916664 502.7083 0.0 370.41666 Q -79.37499 264.5833 26.458332 158.74998 L 132.29166 52.916664 L 132.29166 26.458332 Q 158.74998 0.0 185.20833 0.0 z" svg:height="5.027083mm" draw:style-name="style-785" svg:viewBox="0.0 0.0 185.20833 502.7083" svg:width="1.8520832mm" svg:x="148.9604mm" svg:y="133.34999mm"/>
          <draw:path svg:d="M 132.29166 105.83333 L 132.29166 0.0 L 158.74998 26.458332 Q 185.20833 26.458332 185.20833 185.20833 L 185.20833 370.41666 L 185.20833 608.5416 Q 185.20833 873.12494 185.20833 873.12494 L 185.20833 899.5833 L 158.74998 978.95825 Q 132.29166 1031.875 158.74998 1058.3333 Q 185.20833 1084.7916 211.66666 1058.3333 Q 238.12498 1058.3333 238.12498 1111.25 Q 264.5833 1190.6249 238.12498 1217.0833 Q 185.20833 1243.5416 185.20833 1269.9999 L 185.20833 1269.9999 L 132.29166 1269.9999 Q 105.83333 1243.5416 79.37499 1243.5416 L 26.458332 1243.5416 L 26.458332 1243.5416 L 26.458332 1243.5416 L 26.458332 1217.0833 L 26.458332 1217.0833 L 52.916664 1217.0833 L 52.916664 1190.6249 L 52.916664 1190.6249 L 79.37499 1190.6249 L 79.37499 1084.7916 L 79.37499 1005.4166 L 79.37499 926.0416 Q 79.37499 873.12494 26.458332 767.2916 L 0.0 661.4583 L 26.458332 661.4583 Q 52.916664 661.4583 52.916664 687.9166 Q 79.37499 714.37494 79.37499 661.4583 L 79.37499 582.0833 L 105.83333 396.87497 Q 132.29166 211.66666 132.29166 105.83333 z" svg:height="12.699999mm" draw:style-name="style-786" svg:viewBox="0.0 0.0 238.12498 1269.9999" svg:width="2.38125mm" svg:x="235.21457mm" svg:y="153.72292mm"/>
          <draw:path svg:d="M 291.04166 0.0 L 291.04166 0.0 L 291.04166 158.74998 L 291.04166 317.49997 L 291.04166 317.49997 Q 291.04166 317.49997 264.5833 370.41666 L 264.5833 449.79166 L 264.5833 476.24997 Q 238.12498 476.24997 211.66666 582.0833 L 185.20833 714.37494 L 185.20833 714.37494 Q 185.20833 714.37494 158.74998 687.9166 Q 158.74998 634.99994 132.29166 634.99994 L 105.83333 634.99994 L 105.83333 502.7083 Q 79.37499 370.41666 79.37499 370.41666 Q 79.37499 370.41666 79.37499 317.49997 Q 79.37499 317.49997 26.458332 317.49997 Q -26.458332 370.41666 0.0 291.04166 L 26.458332 211.66666 L 26.458332 211.66666 Q 52.916664 211.66666 52.916664 185.20833 L 79.37499 185.20833 L 79.37499 185.20833 L 79.37499 158.74998 L 132.29166 105.83333 Q 185.20833 52.916664 185.20833 52.916664 L 185.20833 26.458332 L 238.12498 0.0 Q 264.5833 0.0 291.04166 0.0 z" svg:height="7.1437497mm" draw:style-name="style-787" svg:viewBox="0.0 0.0 291.04166 714.37494" svg:width="2.9104166mm" svg:x="204.5229mm" svg:y="46.566666mm"/>
          <draw:path svg:d="M 185.20833 79.37499 L 158.74998 0.0 L 238.12498 0.0 L 343.9583 0.0 L 449.79166 0.0 L 555.625 0.0 L 555.625 52.916664 Q 555.625 105.83333 555.625 238.12498 L 555.625 396.87497 L 555.625 396.87497 Q 529.1666 396.87497 476.24997 423.3333 Q 423.3333 423.3333 423.3333 449.79166 Q 423.3333 502.7083 370.41666 502.7083 L 317.49997 502.7083 L 317.49997 476.24997 L 343.9583 476.24997 L 343.9583 476.24997 L 343.9583 449.79166 L 264.5833 449.79166 L 185.20833 449.79166 L 185.20833 476.24997 L 185.20833 476.24997 L 158.74998 476.24997 L 158.74998 502.7083 L 158.74998 502.7083 L 132.29166 502.7083 L 132.29166 502.7083 L 132.29166 502.7083 L 132.29166 529.1666 L 132.29166 529.1666 L 79.37499 529.1666 L 0.0 529.1666 L 0.0 529.1666 Q 0.0 502.7083 26.458332 502.7083 L 52.916664 502.7083 L 52.916664 476.24997 L 79.37499 476.24997 L 79.37499 449.79166 L 79.37499 449.79166 L 52.916664 449.79166 L 52.916664 449.79166 L 52.916664 423.3333 L 79.37499 423.3333 L 79.37499 396.87497 Q 79.37499 370.41666 105.83333 396.87497 Q 132.29166 423.3333 158.74998 291.04166 Q 185.20833 185.20833 185.20833 79.37499 z" svg:height="5.2916665mm" draw:style-name="style-788" svg:viewBox="0.0 0.0 555.625 529.1666" svg:width="5.5562496mm" svg:x="257.43958mm" svg:y="174.88957mm"/>
          <draw:path svg:d="M 26.458332 26.458332 L 79.37499 0.0 L 105.83333 26.458332 Q 132.29166 26.458332 132.29166 79.37499 Q 105.83333 132.29166 79.37499 132.29166 L 79.37499 132.29166 L 79.37499 132.29166 Q 52.916664 132.29166 26.458332 105.83333 L 0.0 105.83333 L 0.0 79.37499 Q -26.458332 79.37499 26.458332 26.458332 z" svg:height="1.3229166mm" draw:style-name="style-789" svg:viewBox="0.0 0.0 132.29166 132.29166" svg:width="1.3229166mm" svg:x="143.66875mm" svg:y="167.48125mm"/>
          <draw:path svg:d="M 899.5833 105.83333 L 926.0416 105.83333 L 899.5833 132.29166 Q 846.6666 158.74998 846.6666 185.20833 L 846.6666 185.20833 L 767.2916 238.12498 Q 687.9166 264.5833 687.9166 291.04166 Q 687.9166 343.9583 661.4583 343.9583 Q 634.99994 343.9583 634.99994 370.41666 L 634.99994 396.87497 L 634.99994 396.87497 L 634.99994 396.87497 L 608.5416 396.87497 L 608.5416 423.3333 L 582.0833 423.3333 Q 555.625 449.79166 476.24997 449.79166 L 423.3333 476.24997 L 423.3333 476.24997 L 423.3333 449.79166 L 396.87497 449.79166 L 370.41666 449.79166 L 317.49997 476.24997 Q 291.04166 502.7083 264.5833 502.7083 L 211.66666 502.7083 L 211.66666 476.24997 L 211.66666 476.24997 L 185.20833 476.24997 L 185.20833 449.79166 L 185.20833 449.79166 L 158.74998 449.79166 L 158.74998 449.79166 L 158.74998 449.79166 L 158.74998 423.3333 L 158.74998 423.3333 L 132.29166 423.3333 L 132.29166 396.87497 L 132.29166 396.87497 L 105.83333 396.87497 L 105.83333 396.87497 L 105.83333 396.87497 L 52.916664 370.41666 L 26.458332 370.41666 L 26.458332 343.9583 L 0.0 317.49997 L 0.0 317.49997 L 0.0 291.04166 L 0.0 291.04166 L 0.0 291.04166 L 26.458332 291.04166 L 26.458332 291.04166 L 26.458332 264.5833 L 52.916664 264.5833 L 52.916664 264.5833 L 52.916664 238.12498 L 52.916664 238.12498 L 52.916664 238.12498 L 79.37499 185.20833 L 79.37499 158.74998 L 79.37499 158.74998 L 105.83333 158.74998 L 105.83333 132.29166 L 105.83333 105.83333 L 132.29166 79.37499 Q 158.74998 52.916664 158.74998 52.916664 L 158.74998 52.916664 L 158.74998 79.37499 L 158.74998 105.83333 L 185.20833 105.83333 L 211.66666 79.37499 L 264.5833 79.37499 L 291.04166 79.37499 L 423.3333 26.458332 Q 529.1666 26.458332 582.0833 0.0 Q 608.5416 -26.458332 634.99994 0.0 Q 634.99994 26.458332 661.4583 52.916664 Q 687.9166 79.37499 740.8333 52.916664 Q 767.2916 26.458332 767.2916 79.37499 Q 767.2916 105.83333 793.74994 105.83333 Q 846.6666 132.29166 899.5833 105.83333 z" svg:height="5.027083mm" draw:style-name="style-790" svg:viewBox="0.0 0.0 926.0416 502.7083" svg:width="9.260416mm" svg:x="111.12499mm" svg:y="146.84373mm"/>
          <draw:path svg:d="M 370.41666 105.83333 L 423.3333 105.83333 L 370.41666 132.29166 Q 343.9583 132.29166 317.49997 132.29166 Q 317.49997 105.83333 317.49997 158.74998 Q 317.49997 185.20833 423.3333 211.66666 Q 555.625 211.66666 555.625 238.12498 Q 555.625 264.5833 634.99994 264.5833 L 714.37494 264.5833 L 793.74994 264.5833 L 846.6666 264.5833 L 1005.4166 264.5833 L 1164.1666 291.04166 L 1217.0833 291.04166 L 1243.5416 291.04166 L 1243.5416 317.49997 L 1217.0833 317.49997 L 1217.0833 317.49997 L 1217.0833 343.9583 L 952.49994 343.9583 L 687.9166 343.9583 L 634.99994 370.41666 L 582.0833 396.87497 L 634.99994 396.87497 L 714.37494 396.87497 L 899.5833 423.3333 L 1058.3333 449.79166 L 1031.875 449.79166 L 1005.4166 449.79166 L 952.49994 476.24997 L 926.0416 502.7083 L 899.5833 502.7083 L 873.12494 502.7083 L 846.6666 529.1666 Q 820.2083 555.625 740.8333 555.625 Q 687.9166 555.625 502.7083 740.8333 L 317.49997 899.5833 L 317.49997 899.5833 L 317.49997 926.0416 L 317.49997 926.0416 L 317.49997 926.0416 L 291.04166 926.0416 L 291.04166 926.0416 L 291.04166 952.49994 L 264.5833 952.49994 L 264.5833 952.49994 L 264.5833 978.95825 L 238.12498 978.95825 L 211.66666 978.95825 L 211.66666 1005.4166 L 211.66666 1005.4166 L 211.66666 1005.4166 L 185.20833 1005.4166 L 185.20833 978.95825 L 158.74998 952.49994 L 158.74998 952.49994 L 158.74998 926.0416 L 158.74998 926.0416 L 158.74998 926.0416 L 185.20833 926.0416 L 185.20833 926.0416 L 185.20833 899.5833 Q 211.66666 899.5833 211.66666 873.12494 Q 211.66666 873.12494 185.20833 873.12494 Q 158.74998 846.6666 158.74998 820.2083 Q 158.74998 793.74994 132.29166 793.74994 Q 105.83333 767.2916 79.37499 740.8333 Q 52.916664 687.9166 26.458332 608.5416 Q 0.0 555.625 26.458332 555.625 Q 52.916664 555.625 26.458332 396.87497 L 0.0 238.12498 L 0.0 238.12498 Q 0.0 238.12498 26.458332 238.12498 L 26.458332 211.66666 L 26.458332 211.66666 L 52.916664 211.66666 L 52.916664 238.12498 Q 52.916664 238.12498 79.37499 211.66666 Q 105.83333 185.20833 132.29166 185.20833 Q 158.74998 185.20833 158.74998 132.29166 Q 185.20833 79.37499 211.66666 52.916664 Q 238.12498 26.458332 238.12498 26.458332 L 238.12498 26.458332 L 264.5833 0.0 Q 264.5833 -26.458332 317.49997 26.458332 Q 343.9583 79.37499 370.41666 105.83333 z" svg:height="10.054166mm" draw:style-name="style-791" svg:viewBox="0.0 0.0 1243.5416 1005.4166" svg:width="12.435416mm" svg:x="250.29582mm" svg:y="177.5354mm"/>
          <draw:path svg:d="M 105.83333 79.37499 L 105.83333 0.0 L 132.29166 0.0 L 158.74998 0.0 L 158.74998 185.20833 Q 132.29166 370.41666 132.29166 820.2083 L 132.29166 1296.4583 L 158.74998 1296.4583 L 185.20833 1296.4583 L 185.20833 1322.9166 L 185.20833 1322.9166 L 185.20833 1322.9166 Q 158.74998 1349.3749 158.74998 1402.2916 Q 132.29166 1455.2083 105.83333 1455.2083 L 79.37499 1455.2083 L 79.37499 1455.2083 Q 79.37499 1455.2083 79.37499 1428.7499 Q 79.37499 1428.7499 79.37499 1402.2916 L 52.916664 1402.2916 L 52.916664 1375.8333 Q 52.916664 1349.3749 26.458332 1349.3749 Q -26.458332 1349.3749 26.458332 1322.9166 Q 79.37499 1296.4583 79.37499 1058.3333 Q 52.916664 820.2083 26.458332 820.2083 Q 26.458332 793.74994 26.458332 687.9166 Q 26.458332 582.0833 0.0 423.3333 Q -26.458332 264.5833 0.0 238.12498 Q 26.458332 238.12498 26.458332 211.66666 L 52.916664 185.20833 L 52.916664 185.20833 L 79.37499 185.20833 L 79.37499 158.74998 L 79.37499 132.29166 L 105.83333 79.37499 z" svg:height="14.552083mm" draw:style-name="style-792" svg:viewBox="0.0 0.0 185.20833 1455.2083" svg:width="1.8520832mm" svg:x="236.80208mm" svg:y="60.060413mm"/>
          <draw:path svg:d="M 1058.3333 52.916664 L 1402.2916 52.916664 L 1481.6666 52.916664 Q 1534.5833 52.916664 1534.5833 79.37499 L 1534.5833 79.37499 L 1481.6666 79.37499 Q 1428.7499 105.83333 952.49994 105.83333 L 476.24997 105.83333 L 449.79166 132.29166 L 423.3333 132.29166 L 423.3333 105.83333 Q 423.3333 105.83333 396.87497 105.83333 L 396.87497 105.83333 L 291.04166 105.83333 Q 185.20833 105.83333 158.74998 105.83333 L 132.29166 105.83333 L 132.29166 105.83333 L 105.83333 105.83333 L 105.83333 105.83333 L 105.83333 105.83333 L 52.916664 79.37499 L 0.0 79.37499 L 0.0 79.37499 L 0.0 52.916664 L 0.0 52.916664 L 0.0 52.916664 L 26.458332 52.916664 L 26.458332 52.916664 L 26.458332 26.458332 L 52.916664 26.458332 L 52.916664 26.458332 L 52.916664 52.916664 L 79.37499 52.916664 L 105.83333 52.916664 L 211.66666 26.458332 Q 343.9583 0.0 370.41666 0.0 L 423.3333 0.0 L 423.3333 0.0 Q 423.3333 0.0 423.3333 26.458332 L 449.79166 26.458332 L 476.24997 26.458332 Q 502.7083 26.458332 502.7083 0.0 Q 502.7083 -26.458332 634.99994 0.0 Q 740.8333 52.916664 1058.3333 52.916664 z" svg:height="1.3229166mm" draw:style-name="style-793" svg:viewBox="0.0 0.0 1534.5833 132.29166" svg:width="15.345833mm" svg:x="176.2125mm" svg:y="174.62498mm"/>
          <draw:path svg:d="M 105.83333 26.458332 L 105.83333 52.916664 L 105.83333 105.83333 Q 105.83333 158.74998 79.37499 158.74998 Q 26.458332 158.74998 26.458332 105.83333 L 0.0 52.916664 L 0.0 52.916664 Q 26.458332 52.916664 26.458332 52.916664 L 26.458332 26.458332 L 26.458332 0.0 Q 26.458332 -26.458332 52.916664 0.0 Q 79.37499 0.0 105.83333 26.458332 z" svg:height="1.5874999mm" draw:style-name="style-794" svg:viewBox="0.0 0.0 105.83333 158.74998" svg:width="1.0583333mm" svg:x="242.09373mm" svg:y="112.18333mm"/>
          <draw:path svg:d="M 291.04166 26.458332 L 317.49997 26.458332 L 343.9583 52.916664 Q 370.41666 105.83333 502.7083 185.20833 Q 634.99994 264.5833 714.37494 317.49997 Q 793.74994 396.87497 767.2916 449.79166 Q 767.2916 502.7083 740.8333 502.7083 L 714.37494 502.7083 L 714.37494 476.24997 Q 740.8333 449.79166 740.8333 423.3333 Q 740.8333 396.87497 687.9166 423.3333 Q 634.99994 476.24997 582.0833 529.1666 Q 555.625 608.5416 476.24997 582.0833 Q 396.87497 582.0833 396.87497 608.5416 L 396.87497 634.99994 L 317.49997 634.99994 Q 264.5833 634.99994 211.66666 608.5416 L 185.20833 582.0833 L 105.83333 582.0833 L 52.916664 582.0833 L 52.916664 582.0833 L 52.916664 555.625 L 52.916664 555.625 L 52.916664 529.1666 L 26.458332 529.1666 L 0.0 529.1666 L 0.0 529.1666 L 0.0 502.7083 L 26.458332 502.7083 L 52.916664 476.24997 L 52.916664 476.24997 L 52.916664 476.24997 L 52.916664 476.24997 Q 52.916664 476.24997 79.37499 449.79166 Q 105.83333 423.3333 105.83333 396.87497 Q 132.29166 370.41666 158.74998 370.41666 Q 185.20833 370.41666 158.74998 211.66666 L 132.29166 52.916664 L 158.74998 26.458332 Q 211.66666 0.0 238.12498 0.0 Q 264.5833 0.0 291.04166 26.458332 z" svg:height="6.3499994mm" draw:style-name="style-795" svg:viewBox="0.0 0.0 767.2916 634.99994" svg:width="7.6729164mm" svg:x="253.99998mm" svg:y="157.69167mm"/>
          <draw:path svg:d="M 555.625 0.0 L 555.625 0.0 L 582.0833 79.37499 Q 608.5416 158.74998 608.5416 185.20833 L 608.5416 211.66666 L 634.99994 238.12498 L 661.4583 264.5833 L 661.4583 291.04166 Q 661.4583 317.49997 687.9166 343.9583 L 687.9166 370.41666 L 687.9166 396.87497 L 687.9166 423.3333 L 714.37494 423.3333 L 767.2916 423.3333 L 767.2916 502.7083 Q 767.2916 582.0833 767.2916 661.4583 L 767.2916 714.37494 L 740.8333 767.2916 L 740.8333 820.2083 L 687.9166 926.0416 Q 661.4583 1005.4166 634.99994 1031.875 L 608.5416 1058.3333 L 608.5416 1058.3333 L 608.5416 1031.875 L 608.5416 1031.875 L 608.5416 1031.875 L 582.0833 1137.7083 Q 555.625 1243.5416 582.0833 1296.4583 L 582.0833 1322.9166 L 555.625 1349.3749 Q 529.1666 1349.3749 529.1666 1402.2916 L 555.625 1428.7499 L 555.625 1455.2083 L 555.625 1455.2083 L 555.625 1455.2083 L 529.1666 1455.2083 L 529.1666 1481.6666 L 529.1666 1481.6666 L 529.1666 1481.6666 L 502.7083 1481.6666 L 502.7083 1508.1249 L 502.7083 1561.0416 L 476.24997 1561.0416 L 449.79166 1561.0416 L 423.3333 1534.5833 L 396.87497 1534.5833 L 396.87497 1508.1249 L 396.87497 1455.2083 L 370.41666 1455.2083 L 370.41666 1455.2083 L 370.41666 1402.2916 Q 343.9583 1375.8333 291.04166 1269.9999 L 211.66666 1164.1666 L 211.66666 1164.1666 Q 211.66666 1137.7083 211.66666 1137.7083 Q 238.12498 1137.7083 105.83333 899.5833 L 0.0 661.4583 L 0.0 608.5416 L 0.0 582.0833 L 0.0 555.625 L 0.0 555.625 L 0.0 555.625 L 26.458332 555.625 L 26.458332 555.625 L 26.458332 555.625 L 26.458332 529.1666 L 26.458332 529.1666 L 52.916664 529.1666 L 52.916664 502.7083 L 52.916664 502.7083 L 79.37499 502.7083 L 79.37499 502.7083 L 79.37499 502.7083 L 79.37499 476.24997 L 79.37499 476.24997 L 238.12498 291.04166 Q 370.41666 105.83333 449.79166 105.83333 Q 502.7083 132.29166 529.1666 52.916664 Q 555.625 0.0 555.625 0.0 z" svg:height="15.610415mm" draw:style-name="style-796" svg:viewBox="0.0 0.0 767.2916 1561.0416" svg:width="7.6729164mm" svg:x="223.04373mm" svg:y="139.43541mm"/>
          <draw:path svg:d="M 185.20833 0.0 L 238.12498 0.0 L 238.12498 0.0 L 238.12498 26.458332 L 211.66666 26.458332 L 211.66666 52.916664 L 291.04166 26.458332 Q 343.9583 26.458332 317.49997 211.66666 Q 291.04166 396.87497 291.04166 423.3333 Q 264.5833 476.24997 291.04166 476.24997 Q 291.04166 502.7083 291.04166 529.1666 L 291.04166 582.0833 L 291.04166 582.0833 Q 264.5833 582.0833 238.12498 608.5416 Q 185.20833 634.99994 158.74998 608.5416 L 132.29166 608.5416 L 132.29166 555.625 Q 132.29166 502.7083 79.37499 370.41666 Q 26.458332 264.5833 52.916664 211.66666 Q 52.916664 185.20833 26.458332 158.74998 L 0.0 158.74998 L 26.458332 158.74998 L 52.916664 158.74998 L 79.37499 105.83333 Q 79.37499 79.37499 105.83333 79.37499 Q 132.29166 79.37499 132.29166 52.916664 Q 158.74998 0.0 185.20833 0.0 z" svg:height="6.0854163mm" draw:style-name="style-797" svg:viewBox="0.0 0.0 317.49997 608.5416" svg:width="3.1749997mm" svg:x="224.63124mm" svg:y="102.12916mm"/>
          <draw:path svg:d="M 105.83333 0.0 L 132.29166 0.0 L 238.12498 423.3333 Q 370.41666 820.2083 370.41666 846.6666 L 370.41666 846.6666 L 370.41666 846.6666 Q 370.41666 873.12494 370.41666 899.5833 L 370.41666 952.49994 L 370.41666 1111.25 Q 423.3333 1243.5416 423.3333 1243.5416 L 423.3333 1243.5416 L 449.79166 1375.8333 Q 476.24997 1481.6666 476.24997 1534.5833 L 476.24997 1561.0416 L 476.24997 1561.0416 Q 449.79166 1587.4999 449.79166 1587.4999 L 449.79166 1587.4999 L 423.3333 1587.4999 Q 423.3333 1587.4999 370.41666 1587.4999 L 317.49997 1613.9583 L 317.49997 1613.9583 Q 317.49997 1613.9583 264.5833 1587.4999 L 264.5833 1534.5833 L 238.12498 1534.5833 L 238.12498 1534.5833 L 238.12498 1534.5833 L 238.12498 1508.1249 L 238.12498 1428.7499 Q 211.66666 1322.9166 185.20833 1243.5416 L 158.74998 1164.1666 L 158.74998 1164.1666 Q 158.74998 1164.1666 79.37499 793.74994 L 0.0 449.79166 L 0.0 370.41666 Q 0.0 317.49997 0.0 264.5833 L 0.0 211.66666 L 0.0 132.29166 Q 26.458332 52.916664 52.916664 52.916664 Q 79.37499 52.916664 79.37499 26.458332 Q 79.37499 0.0 105.83333 0.0 z" svg:height="16.139582mm" draw:style-name="style-798" svg:viewBox="0.0 0.0 476.24997 1613.9583" svg:width="4.7625mm" svg:x="246.06248mm" svg:y="133.87917mm"/>
          <draw:path svg:d="M 370.41666 185.20833 L 370.41666 185.20833 L 370.41666 211.66666 Q 343.9583 238.12498 529.1666 264.5833 Q 687.9166 291.04166 714.37494 317.49997 Q 714.37494 343.9583 687.9166 343.9583 Q 634.99994 343.9583 687.9166 343.9583 Q 767.2916 343.9583 767.2916 343.9583 Q 793.74994 343.9583 793.74994 343.9583 L 793.74994 343.9583 L 793.74994 317.49997 L 820.2083 317.49997 L 820.2083 317.49997 L 846.6666 317.49997 L 846.6666 343.9583 L 846.6666 370.41666 L 846.6666 396.87497 L 846.6666 449.79166 L 820.2083 476.24997 L 793.74994 502.7083 L 793.74994 502.7083 L 793.74994 502.7083 L 793.74994 529.1666 L 793.74994 529.1666 L 820.2083 555.625 Q 846.6666 555.625 846.6666 582.0833 L 846.6666 608.5416 L 793.74994 608.5416 Q 740.8333 608.5416 714.37494 634.99994 Q 687.9166 661.4583 714.37494 661.4583 Q 767.2916 661.4583 767.2916 687.9166 Q 767.2916 714.37494 740.8333 714.37494 L 687.9166 740.8333 L 687.9166 740.8333 L 687.9166 767.2916 L 661.4583 767.2916 Q 634.99994 767.2916 634.99994 740.8333 L 608.5416 714.37494 L 608.5416 714.37494 Q 582.0833 714.37494 582.0833 767.2916 L 582.0833 793.74994 L 582.0833 793.74994 L 555.625 793.74994 L 529.1666 793.74994 L 502.7083 767.2916 L 502.7083 767.2916 L 476.24997 767.2916 L 476.24997 767.2916 L 476.24997 767.2916 L 449.79166 740.8333 L 423.3333 740.8333 L 423.3333 714.37494 Q 423.3333 714.37494 396.87497 714.37494 L 396.87497 740.8333 L 370.41666 740.8333 Q 370.41666 767.2916 343.9583 767.2916 Q 317.49997 767.2916 264.5833 714.37494 Q 238.12498 634.99994 185.20833 608.5416 Q 158.74998 582.0833 105.83333 582.0833 L 79.37499 582.0833 L 79.37499 502.7083 Q 52.916664 449.79166 26.458332 396.87497 L 0.0 317.49997 L 0.0 291.04166 Q 0.0 264.5833 52.916664 264.5833 Q 79.37499 238.12498 79.37499 211.66666 L 79.37499 185.20833 L 79.37499 158.74998 L 105.83333 132.29166 L 105.83333 105.83333 L 105.83333 79.37499 L 132.29166 26.458332 L 158.74998 0.0 L 158.74998 0.0 L 158.74998 26.458332 L 158.74998 26.458332 L 185.20833 26.458332 L 211.66666 26.458332 Q 238.12498 52.916664 238.12498 0.0 Q 264.5833 -52.916664 317.49997 52.916664 Q 370.41666 158.74998 370.41666 185.20833 z" svg:height="7.9374995mm" draw:style-name="style-799" svg:viewBox="0.0 0.0 846.6666 793.74994" svg:width="8.466666mm" svg:x="186.26666mm" svg:y="162.71873mm"/>
          <draw:path svg:d="M 661.4583 26.458332 L 714.37494 26.458332 L 740.8333 26.458332 L 767.2916 26.458332 L 767.2916 26.458332 L 767.2916 26.458332 L 767.2916 52.916664 L 793.74994 52.916664 L 793.74994 79.37499 Q 793.74994 105.83333 820.2083 132.29166 L 820.2083 132.29166 L 820.2083 132.29166 L 820.2083 132.29166 L 793.74994 158.74998 L 740.8333 158.74998 L 740.8333 185.20833 L 740.8333 238.12498 L 740.8333 238.12498 Q 740.8333 238.12498 687.9166 291.04166 Q 634.99994 343.9583 476.24997 343.9583 Q 291.04166 396.87497 264.5833 343.9583 Q 264.5833 317.49997 185.20833 343.9583 L 105.83333 343.9583 L 105.83333 343.9583 Q 105.83333 317.49997 79.37499 291.04166 L 52.916664 238.12498 L 79.37499 238.12498 L 79.37499 238.12498 L 79.37499 211.66666 L 105.83333 211.66666 L 105.83333 211.66666 L 105.83333 185.20833 L 105.83333 185.20833 L 105.83333 185.20833 L 105.83333 158.74998 L 105.83333 132.29166 L 105.83333 132.29166 L 105.83333 132.29166 L 79.37499 105.83333 L 52.916664 79.37499 L 26.458332 79.37499 L 0.0 79.37499 L 0.0 52.916664 L 0.0 52.916664 L 26.458332 52.916664 L 26.458332 26.458332 L 26.458332 26.458332 L 26.458332 26.458332 L 185.20833 26.458332 Q 343.9583 26.458332 343.9583 52.916664 Q 343.9583 79.37499 449.79166 26.458332 Q 582.0833 -26.458332 582.0833 0.0 Q 608.5416 26.458332 661.4583 26.458332 z" svg:height="3.439583mm" draw:style-name="style-800" svg:viewBox="0.0 0.0 820.2083 343.9583" svg:width="8.202083mm" svg:x="155.04582mm" svg:y="191.29375mm"/>
          <draw:path svg:d="M 26.458332 0.0 L 52.916664 0.0 L 52.916664 79.37499 Q 79.37499 132.29166 105.83333 132.29166 Q 132.29166 132.29166 132.29166 158.74998 L 132.29166 158.74998 L 132.29166 185.20833 Q 105.83333 185.20833 105.83333 238.12498 L 52.916664 264.5833 L 52.916664 264.5833 L 52.916664 264.5833 L 52.916664 238.12498 L 52.916664 238.12498 L 26.458332 185.20833 Q 0.0 158.74998 0.0 132.29166 L 0.0 79.37499 L 0.0 26.458332 Q 0.0 0.0 26.458332 0.0 z" svg:height="2.6458333mm" draw:style-name="style-801" svg:viewBox="0.0 0.0 132.29166 264.5833" svg:width="1.3229166mm" svg:x="248.17915mm" svg:y="152.1354mm"/>
          <draw:path svg:d="M 582.0833 0.0 L 608.5416 26.458332 L 608.5416 52.916664 L 608.5416 105.83333 L 661.4583 105.83333 L 714.37494 105.83333 L 714.37494 132.29166 L 740.8333 132.29166 L 740.8333 158.74998 L 740.8333 211.66666 L 714.37494 211.66666 L 714.37494 211.66666 L 740.8333 238.12498 Q 793.74994 238.12498 793.74994 211.66666 Q 793.74994 158.74998 846.6666 158.74998 Q 873.12494 158.74998 873.12494 211.66666 Q 873.12494 238.12498 1058.3333 264.5833 Q 1269.9999 264.5833 1455.2083 317.49997 Q 1640.4166 370.41666 1640.4166 396.87497 Q 1640.4166 423.3333 1693.3333 423.3333 Q 1719.7916 423.3333 1719.7916 396.87497 L 1719.7916 396.87497 L 1746.2499 423.3333 Q 1772.7083 423.3333 1746.2499 449.79166 L 1719.7916 476.24997 L 1719.7916 476.24997 L 1746.2499 476.24997 L 1746.2499 476.24997 L 1746.2499 476.24997 L 1693.3333 502.7083 Q 1640.4166 502.7083 1640.4166 582.0833 Q 1640.4166 634.99994 1640.4166 687.9166 L 1640.4166 714.37494 L 1534.5833 767.2916 Q 1428.7499 820.2083 1243.5416 820.2083 Q 1031.875 793.74994 1005.4166 820.2083 Q 952.49994 820.2083 952.49994 846.6666 Q 952.49994 899.5833 899.5833 899.5833 Q 846.6666 926.0416 846.6666 952.49994 Q 846.6666 978.95825 820.2083 978.95825 L 820.2083 978.95825 L 793.74994 978.95825 Q 740.8333 1005.4166 661.4583 1005.4166 Q 582.0833 1005.4166 423.3333 952.49994 Q 238.12498 899.5833 158.74998 873.12494 L 79.37499 873.12494 L 79.37499 846.6666 L 52.916664 820.2083 L 52.916664 846.6666 L 52.916664 846.6666 L 52.916664 846.6666 L 26.458332 846.6666 L 26.458332 820.2083 L 0.0 820.2083 L 0.0 820.2083 L 0.0 793.74994 L 52.916664 793.74994 L 105.83333 793.74994 L 105.83333 767.2916 L 105.83333 767.2916 L 132.29166 740.8333 L 158.74998 714.37494 L 158.74998 714.37494 L 158.74998 687.9166 L 132.29166 687.9166 L 105.83333 687.9166 L 105.83333 661.4583 L 105.83333 634.99994 L 105.83333 634.99994 Q 105.83333 634.99994 132.29166 582.0833 Q 132.29166 555.625 211.66666 555.625 L 291.04166 582.0833 L 291.04166 555.625 L 264.5833 555.625 L 264.5833 555.625 L 264.5833 529.1666 L 264.5833 529.1666 L 264.5833 529.1666 L 291.04166 529.1666 L 291.04166 529.1666 L 291.04166 502.7083 L 317.49997 502.7083 L 317.49997 449.79166 Q 317.49997 396.87497 264.5833 370.41666 Q 238.12498 370.41666 264.5833 317.49997 Q 264.5833 291.04166 211.66666 291.04166 Q 158.74998 264.5833 158.74998 264.5833 Q 158.74998 238.12498 211.66666 211.66666 Q 238.12498 211.66666 238.12498 185.20833 L 238.12498 158.74998 L 158.74998 158.74998 L 105.83333 158.74998 L 105.83333 132.29166 L 105.83333 132.29166 L 105.83333 132.29166 L 105.83333 105.83333 L 158.74998 105.83333 L 185.20833 105.83333 L 343.9583 105.83333 Q 502.7083 105.83333 502.7083 79.37499 L 502.7083 79.37499 L 502.7083 79.37499 Q 529.1666 79.37499 529.1666 79.37499 Q 529.1666 105.83333 529.1666 52.916664 Q 529.1666 0.0 582.0833 0.0 z" svg:height="10.054166mm" draw:style-name="style-802" svg:viewBox="0.0 0.0 1746.2499 1005.4166" svg:width="17.4625mm" svg:x="46.566666mm" svg:y="200.025mm"/>
          <draw:path svg:d="M 343.9583 0.0 L 370.41666 0.0 L 370.41666 0.0 L 370.41666 0.0 L 396.87497 26.458332 L 396.87497 26.458332 L 396.87497 26.458332 Q 370.41666 52.916664 370.41666 79.37499 Q 370.41666 105.83333 317.49997 105.83333 Q 291.04166 132.29166 211.66666 211.66666 L 132.29166 291.04166 L 105.83333 291.04166 Q 105.83333 291.04166 105.83333 317.49997 L 79.37499 317.49997 L 79.37499 291.04166 Q 52.916664 291.04166 52.916664 291.04166 L 52.916664 317.49997 L 26.458332 317.49997 Q 0.0 317.49997 0.0 291.04166 L 0.0 238.12498 L 0.0 238.12498 L 0.0 238.12498 L 26.458332 211.66666 L 52.916664 185.20833 L 105.83333 185.20833 Q 158.74998 185.20833 158.74998 158.74998 L 158.74998 158.74998 L 158.74998 158.74998 Q 158.74998 158.74998 185.20833 132.29166 L 185.20833 132.29166 L 185.20833 132.29166 Q 211.66666 132.29166 211.66666 132.29166 L 211.66666 132.29166 L 264.5833 52.916664 Q 317.49997 0.0 343.9583 0.0 z" svg:height="3.1749997mm" draw:style-name="style-803" svg:viewBox="0.0 0.0 396.87497 317.49997" svg:width="3.9687498mm" svg:x="178.32916mm" svg:y="138.90625mm"/>
          <draw:path svg:d="M 211.66666 0.0 L 238.12498 0.0 L 238.12498 0.0 L 238.12498 26.458332 L 238.12498 26.458332 L 238.12498 52.916664 L 185.20833 52.916664 L 158.74998 52.916664 L 105.83333 52.916664 Q 52.916664 52.916664 26.458332 52.916664 L 0.0 26.458332 L 26.458332 0.0 Q 52.916664 0.0 132.29166 0.0 Q 185.20833 0.0 211.66666 0.0 z" svg:height="0.52916664mm" draw:style-name="style-804" svg:viewBox="0.0 0.0 238.12498 52.916664" svg:width="2.38125mm" svg:x="298.71457mm" svg:y="214.31248mm"/>
          <draw:path svg:d="M 396.87497 79.37499 L 423.3333 79.37499 L 423.3333 79.37499 L 423.3333 79.37499 L 449.79166 79.37499 L 449.79166 105.83333 L 793.74994 105.83333 Q 1164.1666 158.74998 1164.1666 158.74998 L 1190.6249 158.74998 L 1190.6249 132.29166 L 1217.0833 132.29166 L 1217.0833 132.29166 L 1217.0833 158.74998 L 1322.9166 158.74998 L 1402.2916 158.74998 L 1587.4999 211.66666 Q 1772.7083 238.12498 1772.7083 211.66666 Q 1772.7083 185.20833 1799.1666 185.20833 Q 1825.6249 185.20833 1825.6249 158.74998 L 1825.6249 132.29166 L 1957.9165 132.29166 Q 2090.2083 105.83333 2090.2083 105.83333 L 2090.2083 105.83333 L 2116.6665 105.83333 Q 2116.6665 132.29166 2116.6665 158.74998 Q 2116.6665 185.20833 2063.75 264.5833 Q 2010.8333 343.9583 1984.3749 370.41666 Q 1984.3749 370.41666 1931.4583 396.87497 Q 1852.0833 423.3333 1904.9999 476.24997 Q 1904.9999 555.625 1852.0833 582.0833 Q 1772.7083 608.5416 1772.7083 634.99994 L 1772.7083 661.4583 L 1799.1666 687.9166 Q 1799.1666 687.9166 1852.0833 740.8333 Q 1904.9999 820.2083 1852.0833 846.6666 Q 1799.1666 899.5833 1852.0833 926.0416 Q 1904.9999 952.49994 1904.9999 978.95825 Q 1904.9999 1005.4166 1957.9165 1031.875 Q 2037.2915 1058.3333 2063.75 1137.7083 Q 2063.75 1217.0833 2116.6665 1243.5416 Q 2169.5833 1269.9999 2143.125 1269.9999 Q 2143.125 1269.9999 2169.5833 1269.9999 L 2196.0415 1269.9999 L 2248.9583 1269.9999 L 2301.875 1269.9999 L 2301.875 1296.4583 L 2328.3333 1296.4583 L 2328.3333 1296.4583 L 2328.3333 1322.9166 L 2328.3333 1322.9166 L 2354.7915 1322.9166 L 2354.7915 1322.9166 L 2354.7915 1322.9166 L 2222.5 1349.3749 Q 2116.6665 1375.8333 2063.75 1428.7499 Q 2010.8333 1455.2083 2010.8333 1481.6666 Q 2037.2915 1534.5833 2010.8333 1534.5833 L 1957.9165 1534.5833 L 1957.9165 1561.0416 L 1957.9165 1587.4999 L 1931.4583 1613.9583 L 1931.4583 1640.4166 L 1904.9999 1640.4166 L 1878.5416 1640.4166 L 1878.5416 1666.8749 L 1878.5416 1666.8749 L 1746.2499 1666.8749 Q 1613.9583 1693.3333 1428.7499 1693.3333 L 1269.9999 1693.3333 L 1269.9999 1719.7916 L 1269.9999 1719.7916 L 1296.4583 1719.7916 L 1296.4583 1746.2499 L 1375.8333 1746.2499 L 1455.2083 1746.2499 L 1455.2083 1772.7083 L 1455.2083 1772.7083 L 1428.7499 1772.7083 L 1402.2916 1799.1666 L 1375.8333 1799.1666 L 1349.3749 1799.1666 L 1269.9999 1799.1666 Q 1190.6249 1799.1666 1164.1666 1799.1666 Q 1164.1666 1799.1666 1084.7916 1799.1666 L 1005.4166 1799.1666 L 1005.4166 1799.1666 Q 1031.875 1799.1666 926.0416 1772.7083 Q 820.2083 1746.2499 820.2083 1719.7916 Q 820.2083 1693.3333 661.4583 1693.3333 L 502.7083 1693.3333 L 502.7083 1719.7916 Q 502.7083 1746.2499 476.24997 1746.2499 Q 476.24997 1772.7083 476.24997 1799.1666 L 476.24997 1799.1666 L 423.3333 1799.1666 Q 396.87497 1799.1666 211.66666 1799.1666 L 0.0 1799.1666 L 0.0 952.49994 L 0.0 79.37499 L 0.0 79.37499 L 0.0 79.37499 L 26.458332 52.916664 Q 26.458332 26.458332 105.83333 0.0 Q 158.74998 0.0 158.74998 26.458332 Q 158.74998 52.916664 264.5833 79.37499 Q 370.41666 105.83333 396.87497 79.37499 z" svg:height="17.991665mm" draw:style-name="style-805" svg:viewBox="0.0 0.0 2354.7915 1799.1666" svg:width="23.547915mm" svg:x="0.0mm" svg:y="163.5125mm"/>
          <draw:path svg:d="M 238.12498 26.458332 L 317.49997 0.0 L 317.49997 26.458332 L 317.49997 26.458332 L 291.04166 26.458332 Q 264.5833 26.458332 370.41666 132.29166 Q 449.79166 238.12498 502.7083 264.5833 Q 555.625 291.04166 582.0833 317.49997 L 582.0833 317.49997 L 582.0833 317.49997 Q 582.0833 343.9583 582.0833 343.9583 L 608.5416 343.9583 L 608.5416 343.9583 Q 608.5416 343.9583 634.99994 370.41666 L 634.99994 370.41666 L 634.99994 370.41666 Q 661.4583 396.87497 661.4583 396.87497 L 687.9166 396.87497 L 740.8333 449.79166 Q 820.2083 502.7083 846.6666 502.7083 L 846.6666 502.7083 L 846.6666 502.7083 L 846.6666 529.1666 L 846.6666 555.625 Q 846.6666 608.5416 793.74994 608.5416 Q 740.8333 608.5416 582.0833 529.1666 L 423.3333 449.79166 L 423.3333 476.24997 L 423.3333 502.7083 L 449.79166 502.7083 L 449.79166 502.7083 L 449.79166 529.1666 L 476.24997 529.1666 L 476.24997 582.0833 Q 502.7083 634.99994 476.24997 608.5416 Q 423.3333 608.5416 423.3333 661.4583 Q 423.3333 687.9166 423.3333 714.37494 L 423.3333 740.8333 L 449.79166 740.8333 L 449.79166 767.2916 L 449.79166 767.2916 L 423.3333 767.2916 L 423.3333 767.2916 L 423.3333 767.2916 L 370.41666 793.74994 L 343.9583 820.2083 L 343.9583 820.2083 L 343.9583 820.2083 L 317.49997 820.2083 L 317.49997 820.2083 L 264.5833 820.2083 L 211.66666 820.2083 L 211.66666 820.2083 L 185.20833 820.2083 L 185.20833 793.74994 L 185.20833 793.74994 L 185.20833 767.2916 L 211.66666 740.8333 L 211.66666 714.37494 L 211.66666 687.9166 L 185.20833 687.9166 L 185.20833 661.4583 L 158.74998 661.4583 Q 132.29166 661.4583 105.83333 634.99994 L 105.83333 608.5416 L 105.83333 608.5416 Q 132.29166 608.5416 105.83333 582.0833 L 105.83333 555.625 L 105.83333 555.625 Q 79.37499 555.625 79.37499 529.1666 L 79.37499 529.1666 L 79.37499 502.7083 Q 52.916664 502.7083 52.916664 502.7083 L 52.916664 476.24997 L 52.916664 476.24997 L 52.916664 476.24997 L 52.916664 449.79166 L 52.916664 423.3333 L 52.916664 396.87497 L 52.916664 370.41666 L 26.458332 343.9583 L 0.0 317.49997 L 0.0 291.04166 L 0.0 264.5833 L 26.458332 264.5833 Q 26.458332 291.04166 79.37499 317.49997 Q 105.83333 343.9583 158.74998 211.66666 Q 158.74998 79.37499 238.12498 26.458332 z M 132.29166 529.1666 Q 132.29166 502.7083 158.74998 502.7083 Q 185.20833 502.7083 185.20833 529.1666 Q 185.20833 555.625 158.74998 555.625 L 132.29166 555.625 L 132.29166 529.1666 z" svg:height="8.202083mm" draw:style-name="style-806" svg:viewBox="0.0 0.0 846.6666 820.2083" svg:width="8.466666mm" svg:x="111.65416mm" svg:y="156.8979mm"/>
          <draw:path svg:d="M 158.74998 26.458332 L 185.20833 0.0 L 185.20833 0.0 L 185.20833 0.0 L 185.20833 0.0 Q 185.20833 0.0 185.20833 26.458332 L 211.66666 26.458332 L 238.12498 158.74998 Q 264.5833 317.49997 291.04166 317.49997 L 291.04166 317.49997 L 317.49997 449.79166 Q 343.9583 582.0833 317.49997 582.0833 L 317.49997 582.0833 L 291.04166 582.0833 Q 291.04166 582.0833 264.5833 555.625 Q 238.12498 555.625 238.12498 529.1666 Q 238.12498 502.7083 211.66666 529.1666 Q 185.20833 582.0833 185.20833 555.625 Q 185.20833 529.1666 132.29166 529.1666 L 79.37499 555.625 L 79.37499 529.1666 L 79.37499 502.7083 L 52.916664 476.24997 Q 26.458332 423.3333 26.458332 317.49997 L 0.0 211.66666 L 0.0 211.66666 L 0.0 211.66666 L 79.37499 132.29166 Q 132.29166 52.916664 158.74998 26.458332 z" svg:height="5.820833mm" draw:style-name="style-807" svg:viewBox="0.0 0.0 317.49997 582.0833" svg:width="3.1749997mm" svg:x="214.04791mm" svg:y="113.24166mm"/>
          <draw:path svg:d="M 291.04166 26.458332 L 343.9583 26.458332 L 634.99994 52.916664 Q 899.5833 79.37499 899.5833 79.37499 L 899.5833 79.37499 L 846.6666 105.83333 Q 793.74994 132.29166 846.6666 158.74998 Q 846.6666 185.20833 740.8333 264.5833 Q 608.5416 343.9583 582.0833 343.9583 L 555.625 343.9583 L 555.625 396.87497 L 555.625 423.3333 L 476.24997 423.3333 Q 396.87497 423.3333 396.87497 396.87497 Q 370.41666 370.41666 264.5833 396.87497 L 132.29166 423.3333 L 132.29166 423.3333 L 132.29166 396.87497 L 79.37499 396.87497 L 26.458332 396.87497 L 26.458332 343.9583 Q 52.916664 317.49997 52.916664 291.04166 Q 52.916664 238.12498 52.916664 238.12498 L 52.916664 264.5833 L 26.458332 264.5833 L 26.458332 291.04166 L 26.458332 291.04166 L 0.0 291.04166 L 0.0 264.5833 L 0.0 238.12498 L 0.0 211.66666 L 0.0 185.20833 L 0.0 132.29166 L 0.0 105.83333 L 26.458332 105.83333 L 26.458332 79.37499 L 26.458332 79.37499 Q 52.916664 79.37499 52.916664 79.37499 Q 52.916664 79.37499 52.916664 79.37499 L 52.916664 52.916664 L 52.916664 52.916664 Q 52.916664 26.458332 52.916664 26.458332 L 52.916664 26.458332 L 132.29166 26.458332 Q 211.66666 0.0 238.12498 0.0 Q 238.12498 26.458332 291.04166 26.458332 z" svg:height="4.233333mm" draw:style-name="style-808" svg:viewBox="0.0 0.0 899.5833 423.3333" svg:width="8.995832mm" svg:x="133.34999mm" svg:y="194.46873mm"/>
          <draw:path svg:d="M 317.49997 79.37499 L 370.41666 0.0 L 396.87497 0.0 L 423.3333 0.0 L 423.3333 0.0 L 423.3333 26.458332 L 423.3333 26.458332 L 423.3333 52.916664 L 423.3333 52.916664 L 423.3333 52.916664 L 396.87497 52.916664 L 396.87497 52.916664 L 396.87497 79.37499 L 423.3333 79.37499 L 423.3333 105.83333 L 423.3333 105.83333 L 396.87497 158.74998 Q 370.41666 211.66666 370.41666 317.49997 L 370.41666 449.79166 L 343.9583 476.24997 L 343.9583 502.7083 L 343.9583 502.7083 L 317.49997 502.7083 L 317.49997 502.7083 L 317.49997 529.1666 L 317.49997 529.1666 L 317.49997 529.1666 L 291.04166 529.1666 L 291.04166 555.625 L 291.04166 555.625 Q 264.5833 555.625 238.12498 582.0833 Q 211.66666 634.99994 105.83333 608.5416 L 0.0 582.0833 L 0.0 555.625 Q 0.0 529.1666 52.916664 476.24997 L 105.83333 396.87497 L 105.83333 396.87497 Q 105.83333 396.87497 158.74998 343.9583 L 185.20833 291.04166 L 211.66666 291.04166 Q 211.66666 264.5833 211.66666 264.5833 L 211.66666 264.5833 L 211.66666 264.5833 Q 238.12498 264.5833 238.12498 238.12498 L 238.12498 238.12498 L 238.12498 211.66666 Q 264.5833 185.20833 264.5833 158.74998 Q 291.04166 158.74998 317.49997 79.37499 z" svg:height="6.0854163mm" draw:style-name="style-809" svg:viewBox="0.0 0.0 423.3333 608.5416" svg:width="4.233333mm" svg:x="110.06666mm" svg:y="140.75833mm"/>
          <draw:path svg:d="M 52.916664 291.04166 L 52.916664 0.0 L 79.37499 26.458332 Q 105.83333 52.916664 105.83333 26.458332 L 105.83333 0.0 L 105.83333 185.20833 Q 105.83333 370.41666 132.29166 661.4583 L 132.29166 926.0416 L 132.29166 952.49994 L 105.83333 978.95825 L 105.83333 978.95825 L 105.83333 978.95825 L 105.83333 1005.4166 L 105.83333 1005.4166 L 105.83333 1005.4166 Q 105.83333 1031.875 52.916664 1031.875 L 0.0 1031.875 L 0.0 793.74994 Q 0.0 555.625 52.916664 291.04166 z" svg:height="10.318749mm" draw:style-name="style-810" svg:viewBox="0.0 0.0 132.29166 1031.875" svg:width="1.3229166mm" svg:x="206.37498mm" svg:y="32.01458mm"/>
          <draw:path svg:d="M 634.99994 52.916664 L 661.4583 0.0 L 899.5833 26.458332 Q 1164.1666 52.916664 1217.0833 52.916664 Q 1322.9166 52.916664 1322.9166 52.916664 Q 1322.9166 79.37499 1349.3749 52.916664 Q 1375.8333 52.916664 1561.0416 52.916664 Q 1746.2499 52.916664 1746.2499 79.37499 Q 1746.2499 105.83333 1852.0833 105.83333 Q 1931.4583 105.83333 1957.9165 79.37499 Q 1957.9165 52.916664 1984.3749 79.37499 Q 2010.8333 105.83333 2116.6665 105.83333 Q 2222.5 105.83333 2222.5 158.74998 Q 2222.5 211.66666 2275.4165 211.66666 Q 2328.3333 238.12498 2328.3333 211.66666 Q 2328.3333 185.20833 2354.7915 211.66666 L 2354.7915 238.12498 L 2354.7915 238.12498 L 2354.7915 264.5833 L 2328.3333 264.5833 L 2301.875 264.5833 L 2328.3333 264.5833 L 2381.2498 264.5833 L 2381.2498 264.5833 L 2381.2498 264.5833 L 2407.7083 264.5833 L 2407.7083 264.5833 L 2407.7083 291.04166 L 2434.1665 291.04166 L 2434.1665 291.04166 L 2434.1665 317.49997 L 2434.1665 317.49997 L 2434.1665 317.49997 L 2487.0833 449.79166 Q 2539.9998 582.0833 2592.9165 582.0833 Q 2672.2915 608.5416 2672.2915 634.99994 Q 2645.8333 687.9166 2672.2915 714.37494 Q 2698.7498 740.8333 2751.6665 767.2916 Q 2778.1248 767.2916 2778.1248 740.8333 Q 2804.5833 714.37494 2857.4998 820.2083 Q 2910.4165 952.49994 2963.3333 952.49994 L 2989.7915 952.49994 L 2963.3333 978.95825 Q 2963.3333 1005.4166 2910.4165 1005.4166 Q 2883.9583 1005.4166 2857.4998 1111.25 Q 2857.4998 1217.0833 2831.0415 1217.0833 Q 2804.5833 1190.6249 2804.5833 1269.9999 Q 2804.5833 1322.9166 2804.5833 1375.8333 Q 2751.6665 1455.2083 2778.1248 1481.6666 Q 2778.1248 1534.5833 2751.6665 1534.5833 Q 2725.2083 1534.5833 2725.2083 1561.0416 Q 2725.2083 1587.4999 2698.7498 1587.4999 Q 2645.8333 1587.4999 2592.9165 1640.4166 Q 2566.4583 1693.3333 2434.1665 1719.7916 Q 2328.3333 1746.2499 2275.4165 1799.1666 Q 2222.5 1852.0833 2196.0415 1984.3749 Q 2169.5833 2116.6665 2143.125 2116.6665 Q 2116.6665 2116.6665 2116.6665 2222.5 Q 2116.6665 2328.3333 2063.75 2434.1665 Q 2010.8333 2566.4583 2037.2915 2672.2915 Q 2037.2915 2751.6665 2063.75 2778.1248 Q 2063.75 2778.1248 2090.2083 2831.0415 Q 2090.2083 2857.4998 2116.6665 2883.9583 Q 2143.125 2883.9583 2169.5833 2936.8748 Q 2169.5833 2963.3333 2196.0415 2989.7915 Q 2222.5 2989.7915 2248.9583 3016.2498 Q 2248.9583 3042.7083 2275.4165 3042.7083 L 2301.875 3069.1665 L 2301.875 3069.1665 L 2328.3333 3069.1665 L 2328.3333 3095.6248 L 2328.3333 3122.0833 L 2275.4165 3122.0833 L 2248.9583 3122.0833 L 2248.9583 3148.5415 L 2248.9583 3174.9998 L 2222.5 3174.9998 L 2196.0415 3174.9998 L 2222.5 3201.4583 L 2248.9583 3227.9165 L 2222.5 3227.9165 Q 2169.5833 3227.9165 2169.5833 3201.4583 Q 2169.5833 3174.9998 2116.6665 3201.4583 Q 2037.2915 3227.9165 1852.0833 3174.9998 Q 1640.4166 3122.0833 1640.4166 3069.1665 Q 1613.9583 3016.2498 1561.0416 3016.2498 L 1481.6666 2989.7915 L 1481.6666 2989.7915 Q 1481.6666 3016.2498 1428.7499 3016.2498 Q 1402.2916 3016.2498 1375.8333 3095.6248 Q 1349.3749 3174.9998 1084.7916 3148.5415 Q 820.2083 3122.0833 820.2083 3095.6248 Q 846.6666 3069.1665 793.74994 3042.7083 Q 767.2916 3016.2498 793.74994 2989.7915 L 846.6666 2936.8748 L 846.6666 2936.8748 L 846.6666 2910.4165 L 820.2083 2910.4165 L 793.74994 2910.4165 L 687.9166 2910.4165 Q 582.0833 2910.4165 608.5416 2857.4998 Q 634.99994 2778.1248 555.625 2751.6665 L 476.24997 2725.2083 L 476.24997 2725.2083 Q 476.24997 2698.7498 317.49997 2698.7498 Q 132.29166 2645.8333 105.83333 2698.7498 L 105.83333 2725.2083 L 79.37499 2698.7498 L 79.37499 2672.2915 L 79.37499 2645.8333 Q 52.916664 2645.8333 52.916664 2434.1665 Q 52.916664 2248.9583 0.0 2222.5 Q -26.458332 2169.5833 0.0 2143.125 Q 0.0 2116.6665 52.916664 2116.6665 Q 105.83333 2143.125 105.83333 2090.2083 Q 132.29166 2063.75 238.12498 2037.2915 Q 343.9583 2037.2915 343.9583 2010.8333 Q 370.41666 1984.3749 396.87497 1984.3749 Q 423.3333 2010.8333 476.24997 1852.0833 Q 529.1666 1693.3333 502.7083 1534.5833 Q 476.24997 1402.2916 529.1666 1375.8333 Q 529.1666 1349.3749 608.5416 1164.1666 Q 687.9166 952.49994 714.37494 952.49994 Q 740.8333 926.0416 740.8333 846.6666 Q 714.37494 740.8333 687.9166 740.8333 Q 661.4583 740.8333 687.9166 687.9166 Q 687.9166 661.4583 634.99994 608.5416 L 555.625 582.0833 L 555.625 555.625 L 529.1666 555.625 L 529.1666 555.625 L 529.1666 529.1666 L 529.1666 529.1666 L 529.1666 529.1666 L 502.7083 529.1666 L 502.7083 529.1666 L 502.7083 502.7083 L 529.1666 502.7083 L 529.1666 502.7083 L 529.1666 476.24997 L 529.1666 476.24997 L 529.1666 476.24997 L 555.625 476.24997 L 555.625 476.24997 L 582.0833 449.79166 Q 634.99994 423.3333 661.4583 423.3333 Q 687.9166 423.3333 714.37494 396.87497 Q 740.8333 370.41666 793.74994 370.41666 L 846.6666 343.9583 L 846.6666 317.49997 L 846.6666 291.04166 L 820.2083 291.04166 L 820.2083 264.5833 L 820.2083 264.5833 L 793.74994 264.5833 L 793.74994 238.12498 L 793.74994 211.66666 L 740.8333 211.66666 Q 714.37494 211.66666 740.8333 158.74998 Q 740.8333 132.29166 687.9166 132.29166 Q 608.5416 105.83333 634.99994 52.916664 z M 2725.2083 820.2083 Q 2751.6665 820.2083 2751.6665 820.2083 Q 2751.6665 846.6666 2751.6665 846.6666 Q 2725.2083 846.6666 2725.2083 820.2083 z" svg:height="32.279163mm" draw:style-name="style-811" svg:viewBox="0.0 0.0 2989.7915 3227.9165" svg:width="29.897915mm" svg:x="36.512497mm" svg:y="133.34999mm"/>
          <draw:path svg:d="M 423.3333 105.83333 L 502.7083 105.83333 L 502.7083 132.29166 Q 502.7083 185.20833 529.1666 185.20833 L 529.1666 185.20833 L 529.1666 185.20833 Q 529.1666 185.20833 370.41666 211.66666 L 238.12498 211.66666 L 211.66666 211.66666 Q 211.66666 185.20833 211.66666 158.74998 Q 185.20833 132.29166 132.29166 132.29166 L 79.37499 132.29166 L 79.37499 105.83333 Q 52.916664 105.83333 52.916664 105.83333 L 52.916664 105.83333 L 52.916664 79.37499 Q 52.916664 79.37499 26.458332 79.37499 L 26.458332 79.37499 L 26.458332 79.37499 Q 0.0 52.916664 0.0 26.458332 L 0.0 0.0 L 0.0 0.0 L 26.458332 0.0 L 26.458332 0.0 Q 52.916664 0.0 52.916664 26.458332 L 52.916664 26.458332 L 79.37499 26.458332 Q 105.83333 52.916664 105.83333 26.458332 Q 132.29166 -26.458332 185.20833 26.458332 Q 238.12498 79.37499 238.12498 52.916664 Q 238.12498 26.458332 291.04166 52.916664 Q 343.9583 79.37499 423.3333 105.83333 z" svg:height="2.1166666mm" draw:style-name="style-812" svg:viewBox="0.0 0.0 529.1666 211.66666" svg:width="5.2916665mm" svg:x="227.01248mm" svg:y="124.08958mm"/>
          <draw:path svg:d="M 79.37499 0.0 L 79.37499 0.0 L 105.83333 0.0 Q 132.29166 0.0 132.29166 52.916664 Q 105.83333 79.37499 105.83333 158.74998 L 105.83333 238.12498 L 79.37499 529.1666 Q 52.916664 820.2083 26.458332 899.5833 L 26.458332 978.95825 L 26.458332 1137.7083 L 0.0 1296.4583 L 0.0 1296.4583 L 0.0 1296.4583 L 0.0 1296.4583 L 0.0 1296.4583 L 0.0 1269.9999 L 0.0 1243.5416 L 0.0 952.49994 Q 0.0 661.4583 0.0 582.0833 L 0.0 476.24997 L 0.0 264.5833 Q 0.0 52.916664 26.458332 52.916664 L 26.458332 26.458332 L 52.916664 26.458332 Q 79.37499 0.0 79.37499 0.0 z" svg:height="12.964582mm" draw:style-name="style-813" svg:viewBox="0.0 0.0 132.29166 1296.4583" svg:width="1.3229166mm" svg:x="159.27916mm" svg:y="33.337498mm"/>
          <draw:path svg:d="M 52.916664 26.458332 L 79.37499 0.0 L 79.37499 52.916664 Q 105.83333 105.83333 105.83333 132.29166 L 105.83333 185.20833 L 52.916664 185.20833 Q 0.0 185.20833 0.0 105.83333 Q 0.0 26.458332 52.916664 26.458332 z" svg:height="1.8520832mm" draw:style-name="style-814" svg:viewBox="0.0 0.0 105.83333 185.20833" svg:width="1.0583333mm" svg:x="244.47499mm" svg:y="130.43958mm"/>
          <draw:path svg:d="M 132.29166 26.458332 L 158.74998 0.0 L 211.66666 211.66666 Q 291.04166 423.3333 291.04166 476.24997 L 291.04166 502.7083 L 317.49997 529.1666 L 343.9583 555.625 L 370.41666 529.1666 Q 396.87497 529.1666 396.87497 555.625 Q 396.87497 582.0833 370.41666 608.5416 L 370.41666 634.99994 L 396.87497 687.9166 Q 396.87497 714.37494 423.3333 687.9166 Q 423.3333 661.4583 449.79166 661.4583 L 476.24997 661.4583 L 449.79166 740.8333 Q 449.79166 846.6666 449.79166 899.5833 L 449.79166 952.49994 L 449.79166 952.49994 Q 449.79166 952.49994 423.3333 1005.4166 L 396.87497 1031.875 L 396.87497 1031.875 L 396.87497 1058.3333 L 396.87497 1058.3333 L 396.87497 1058.3333 L 370.41666 1058.3333 L 370.41666 1058.3333 L 370.41666 1084.7916 L 343.9583 1084.7916 L 343.9583 1084.7916 L 343.9583 1111.25 L 317.49997 1111.25 L 291.04166 1111.25 L 264.5833 1137.7083 L 238.12498 1164.1666 L 238.12498 1164.1666 L 238.12498 1164.1666 L 238.12498 1164.1666 L 211.66666 1164.1666 L 211.66666 1111.25 L 185.20833 1031.875 L 185.20833 1005.4166 Q 185.20833 978.95825 132.29166 687.9166 Q 79.37499 370.41666 52.916664 423.3333 Q 26.458332 476.24997 26.458332 423.3333 L 0.0 370.41666 L 0.0 264.5833 L 26.458332 185.20833 L 26.458332 158.74998 Q 26.458332 105.83333 52.916664 52.916664 Q 79.37499 26.458332 105.83333 52.916664 Q 132.29166 52.916664 132.29166 26.458332 z" svg:height="11.641666mm" draw:style-name="style-815" svg:viewBox="0.0 0.0 476.24997 1164.1666" svg:width="4.7625mm" svg:x="161.66042mm" svg:y="139.7mm"/>
          <draw:path svg:d="M 52.916664 26.458332 L 105.83333 0.0 L 105.83333 0.0 Q 132.29166 0.0 158.74998 26.458332 L 158.74998 26.458332 L 211.66666 52.916664 Q 238.12498 52.916664 238.12498 79.37499 Q 211.66666 105.83333 211.66666 132.29166 L 211.66666 158.74998 L 238.12498 158.74998 Q 264.5833 185.20833 317.49997 291.04166 Q 370.41666 396.87497 370.41666 476.24997 L 370.41666 529.1666 L 423.3333 529.1666 Q 449.79166 529.1666 449.79166 555.625 L 449.79166 582.0833 L 370.41666 582.0833 Q 291.04166 582.0833 264.5833 634.99994 L 238.12498 661.4583 L 238.12498 661.4583 Q 211.66666 661.4583 211.66666 608.5416 L 185.20833 555.625 L 185.20833 529.1666 Q 185.20833 502.7083 158.74998 502.7083 Q 132.29166 476.24997 105.83333 423.3333 L 52.916664 343.9583 L 52.916664 264.5833 L 52.916664 211.66666 L 26.458332 158.74998 Q 0.0 132.29166 0.0 105.83333 L 0.0 52.916664 L 0.0 52.916664 Q 26.458332 52.916664 52.916664 26.458332 z" svg:height="6.614583mm" draw:style-name="style-816" svg:viewBox="0.0 0.0 449.79166 661.4583" svg:width="4.497916mm" svg:x="214.84166mm" svg:y="134.40833mm"/>
          <draw:path svg:d="M 264.5833 0.0 L 264.5833 0.0 L 370.41666 52.916664 Q 449.79166 79.37499 476.24997 105.83333 Q 502.7083 132.29166 502.7083 132.29166 L 502.7083 132.29166 L 555.625 317.49997 Q 608.5416 476.24997 634.99994 529.1666 L 634.99994 555.625 L 608.5416 634.99994 Q 608.5416 687.9166 608.5416 873.12494 Q 608.5416 1031.875 634.99994 1031.875 L 634.99994 1031.875 L 608.5416 1217.0833 Q 555.625 1375.8333 555.625 1402.2916 L 555.625 1428.7499 L 529.1666 1481.6666 Q 502.7083 1534.5833 502.7083 1561.0416 L 502.7083 1561.0416 L 476.24997 1587.4999 L 449.79166 1613.9583 L 449.79166 1613.9583 L 449.79166 1640.4166 L 449.79166 1640.4166 L 449.79166 1640.4166 L 423.3333 1640.4166 L 423.3333 1640.4166 L 423.3333 1666.8749 L 396.87497 1666.8749 L 396.87497 1666.8749 L 396.87497 1693.3333 L 396.87497 1693.3333 L 396.87497 1693.3333 L 370.41666 1693.3333 L 370.41666 1693.3333 L 370.41666 1719.7916 L 370.41666 1719.7916 L 343.9583 1719.7916 L 343.9583 1719.7916 L 343.9583 1693.3333 L 343.9583 1693.3333 L 317.49997 1587.4999 Q 291.04166 1481.6666 291.04166 1375.8333 Q 291.04166 1269.9999 291.04166 1137.7083 Q 343.9583 1005.4166 291.04166 952.49994 L 238.12498 899.5833 L 238.12498 899.5833 Q 238.12498 899.5833 291.04166 873.12494 Q 317.49997 846.6666 264.5833 846.6666 L 211.66666 846.6666 L 185.20833 846.6666 Q 158.74998 846.6666 158.74998 820.2083 Q 132.29166 820.2083 132.29166 820.2083 L 105.83333 820.2083 L 52.916664 820.2083 L 0.0 820.2083 L 0.0 740.8333 Q 26.458332 687.9166 26.458332 687.9166 Q 26.458332 661.4583 52.916664 529.1666 L 52.916664 396.87497 L 52.916664 370.41666 Q 26.458332 370.41666 52.916664 317.49997 L 79.37499 291.04166 L 132.29166 291.04166 L 211.66666 291.04166 L 211.66666 211.66666 Q 238.12498 105.83333 238.12498 52.916664 L 238.12498 26.458332 L 238.12498 26.458332 Q 238.12498 26.458332 264.5833 0.0 z" svg:height="17.197916mm" draw:style-name="style-817" svg:viewBox="0.0 0.0 634.99994 1719.7916" svg:width="6.3499994mm" svg:x="217.75208mm" svg:y="118.00416mm"/>
          <draw:path svg:d="M 132.29166 79.37499 L 132.29166 0.0 L 158.74998 26.458332 Q 185.20833 26.458332 185.20833 52.916664 L 211.66666 52.916664 L 238.12498 105.83333 Q 264.5833 158.74998 291.04166 158.74998 Q 317.49997 185.20833 343.9583 185.20833 L 343.9583 185.20833 L 343.9583 238.12498 Q 343.9583 317.49997 317.49997 317.49997 Q 291.04166 343.9583 291.04166 343.9583 L 291.04166 343.9583 L 291.04166 343.9583 Q 291.04166 343.9583 264.5833 370.41666 Q 238.12498 396.87497 158.74998 423.3333 L 79.37499 449.79166 L 79.37499 449.79166 L 79.37499 449.79166 L 52.916664 449.79166 L 52.916664 449.79166 L 52.916664 449.79166 L 52.916664 449.79166 L 26.458332 423.3333 Q 0.0 396.87497 0.0 370.41666 L 0.0 343.9583 L 26.458332 291.04166 Q 79.37499 238.12498 105.83333 185.20833 Q 132.29166 132.29166 132.29166 79.37499 z" svg:height="4.497916mm" draw:style-name="style-818" svg:viewBox="0.0 0.0 343.9583 449.79166" svg:width="3.439583mm" svg:x="204.5229mm" svg:y="69.056244mm"/>
          <draw:path svg:d="M 26.458332 132.29166 L 26.458332 0.0 L 26.458332 0.0 Q 26.458332 0.0 52.916664 26.458332 L 79.37499 52.916664 L 79.37499 52.916664 Q 105.83333 52.916664 132.29166 52.916664 L 132.29166 52.916664 L 132.29166 105.83333 Q 132.29166 158.74998 158.74998 211.66666 L 158.74998 291.04166 L 185.20833 291.04166 L 238.12498 317.49997 L 291.04166 317.49997 Q 317.49997 317.49997 343.9583 291.04166 L 396.87497 264.5833 L 396.87497 264.5833 L 396.87497 264.5833 L 449.79166 264.5833 L 502.7083 264.5833 L 502.7083 264.5833 Q 502.7083 264.5833 396.87497 317.49997 L 317.49997 343.9583 L 291.04166 343.9583 Q 291.04166 370.41666 291.04166 370.41666 L 291.04166 370.41666 L 238.12498 370.41666 L 211.66666 370.41666 L 211.66666 370.41666 Q 211.66666 370.41666 132.29166 370.41666 L 26.458332 370.41666 L 26.458332 343.9583 L 26.458332 317.49997 L 0.0 317.49997 L 0.0 317.49997 L 0.0 291.04166 L 26.458332 264.5833 L 26.458332 132.29166 z" svg:height="3.7041664mm" draw:style-name="style-819" svg:viewBox="0.0 0.0 502.7083 370.41666" svg:width="5.027083mm" svg:x="207.6979mm" svg:y="59.266663mm"/>
          <draw:path svg:d="M 555.625 0.0 L 582.0833 0.0 L 582.0833 26.458332 L 582.0833 26.458332 L 582.0833 26.458332 Q 582.0833 26.458332 582.0833 52.916664 L 555.625 52.916664 L 529.1666 52.916664 L 529.1666 52.916664 L 529.1666 52.916664 Q 529.1666 79.37499 529.1666 79.37499 L 502.7083 79.37499 L 502.7083 79.37499 L 502.7083 105.83333 L 502.7083 105.83333 L 502.7083 132.29166 L 529.1666 132.29166 L 529.1666 132.29166 L 582.0833 105.83333 Q 634.99994 79.37499 634.99994 105.83333 Q 634.99994 132.29166 582.0833 158.74998 Q 555.625 185.20833 529.1666 185.20833 L 502.7083 185.20833 L 502.7083 211.66666 L 476.24997 211.66666 L 476.24997 238.12498 L 476.24997 291.04166 L 502.7083 291.04166 L 502.7083 291.04166 L 608.5416 343.9583 Q 740.8333 396.87497 846.6666 396.87497 Q 952.49994 423.3333 952.49994 396.87497 Q 978.95825 396.87497 1137.7083 396.87497 Q 1296.4583 396.87497 1296.4583 370.41666 Q 1322.9166 343.9583 1322.9166 370.41666 Q 1322.9166 396.87497 1349.3749 396.87497 L 1349.3749 396.87497 L 1349.3749 396.87497 Q 1349.3749 396.87497 1217.0833 449.79166 L 1111.25 449.79166 L 1084.7916 476.24997 L 1058.3333 476.24997 L 1005.4166 476.24997 Q 952.49994 502.7083 529.1666 502.7083 L 105.83333 529.1666 L 105.83333 529.1666 L 105.83333 502.7083 L 158.74998 502.7083 Q 211.66666 502.7083 158.74998 476.24997 L 132.29166 449.79166 L 52.916664 449.79166 L 0.0 449.79166 L 0.0 449.79166 L 0.0 449.79166 L 52.916664 449.79166 L 79.37499 449.79166 L 79.37499 423.3333 L 105.83333 423.3333 L 105.83333 396.87497 Q 105.83333 370.41666 105.83333 317.49997 L 105.83333 264.5833 L 211.66666 238.12498 Q 343.9583 185.20833 370.41666 211.66666 Q 423.3333 211.66666 423.3333 158.74998 Q 423.3333 79.37499 423.3333 79.37499 L 423.3333 79.37499 L 476.24997 52.916664 Q 529.1666 26.458332 555.625 0.0 z" svg:height="5.2916665mm" draw:style-name="style-820" svg:viewBox="0.0 0.0 1349.3749 529.1666" svg:width="13.49375mm" svg:x="113.77083mm" svg:y="151.60625mm"/>
          <draw:path svg:d="M 555.625 0.0 L 634.99994 0.0 L 608.5416 105.83333 Q 608.5416 211.66666 582.0833 317.49997 L 582.0833 396.87497 L 555.625 582.0833 Q 555.625 767.2916 529.1666 767.2916 L 529.1666 767.2916 L 529.1666 714.37494 L 502.7083 661.4583 L 502.7083 608.5416 L 502.7083 555.625 L 476.24997 582.0833 Q 476.24997 608.5416 449.79166 608.5416 Q 396.87497 582.0833 343.9583 608.5416 Q 291.04166 634.99994 158.74998 529.1666 L 52.916664 423.3333 L 52.916664 396.87497 L 26.458332 396.87497 L 26.458332 370.41666 L 26.458332 317.49997 L 26.458332 264.5833 L 26.458332 238.12498 L 26.458332 211.66666 L 26.458332 158.74998 L 0.0 158.74998 L 0.0 158.74998 L 0.0 132.29166 L 26.458332 132.29166 L 26.458332 105.83333 L 26.458332 105.83333 L 26.458332 105.83333 L 26.458332 105.83333 L 52.916664 105.83333 L 52.916664 105.83333 L 264.5833 52.916664 Q 476.24997 0.0 555.625 0.0 z" svg:height="7.6729164mm" draw:style-name="style-821" svg:viewBox="0.0 0.0 634.99994 767.2916" svg:width="6.3499994mm" svg:x="196.05624mm" svg:y="131.7625mm"/>
          <draw:path svg:d="M 1058.3333 105.83333 L 1137.7083 105.83333 L 1137.7083 105.83333 L 1137.7083 105.83333 L 1111.25 132.29166 L 1058.3333 158.74998 L 1031.875 158.74998 L 1005.4166 158.74998 L 1005.4166 185.20833 L 1005.4166 211.66666 L 1031.875 211.66666 L 1031.875 211.66666 L 1031.875 238.12498 L 1058.3333 238.12498 L 1058.3333 264.5833 L 1058.3333 291.04166 L 1084.7916 291.04166 L 1084.7916 317.49997 L 1111.25 317.49997 L 1164.1666 317.49997 L 1164.1666 317.49997 L 1164.1666 317.49997 L 1111.25 343.9583 Q 1084.7916 370.41666 978.95825 449.79166 Q 899.5833 529.1666 846.6666 555.625 L 793.74994 582.0833 L 793.74994 608.5416 L 793.74994 608.5416 L 767.2916 608.5416 Q 740.8333 634.99994 529.1666 608.5416 L 291.04166 608.5416 L 291.04166 608.5416 Q 264.5833 608.5416 264.5833 634.99994 Q 264.5833 661.4583 211.66666 687.9166 Q 132.29166 687.9166 132.29166 687.9166 Q 105.83333 661.4583 79.37499 661.4583 L 52.916664 634.99994 L 52.916664 661.4583 L 52.916664 661.4583 L 26.458332 661.4583 L 26.458332 634.99994 L 26.458332 634.99994 L 0.0 634.99994 L 0.0 582.0833 L 0.0 529.1666 L 26.458332 529.1666 L 26.458332 529.1666 L 26.458332 502.7083 Q 52.916664 502.7083 26.458332 449.79166 L 0.0 396.87497 L 0.0 317.49997 Q 26.458332 264.5833 105.83333 264.5833 Q 211.66666 238.12498 211.66666 185.20833 Q 185.20833 132.29166 211.66666 132.29166 Q 238.12498 132.29166 238.12498 105.83333 Q 238.12498 79.37499 291.04166 79.37499 Q 343.9583 79.37499 343.9583 26.458332 Q 343.9583 0.0 449.79166 0.0 Q 529.1666 26.458332 634.99994 52.916664 Q 740.8333 52.916664 740.8333 79.37499 Q 740.8333 105.83333 767.2916 105.83333 Q 793.74994 105.83333 793.74994 132.29166 Q 793.74994 158.74998 846.6666 158.74998 Q 926.0416 185.20833 952.49994 158.74998 Q 952.49994 105.83333 1058.3333 105.83333 z" svg:height="6.879166mm" draw:style-name="style-822" svg:viewBox="0.0 0.0 1164.1666 687.9166" svg:width="11.641666mm" svg:x="267.75833mm" svg:y="207.43332mm"/>
          <draw:path svg:d="M 238.12498 0.0 L 238.12498 0.0 L 238.12498 0.0 Q 238.12498 0.0 238.12498 26.458332 L 264.5833 26.458332 L 264.5833 52.916664 L 264.5833 105.83333 L 291.04166 105.83333 L 317.49997 105.83333 L 317.49997 132.29166 L 343.9583 132.29166 L 343.9583 132.29166 L 343.9583 158.74998 L 343.9583 158.74998 L 343.9583 158.74998 L 370.41666 185.20833 L 396.87497 211.66666 L 396.87497 238.12498 L 396.87497 264.5833 L 396.87497 264.5833 Q 370.41666 264.5833 291.04166 238.12498 L 238.12498 238.12498 L 238.12498 238.12498 Q 211.66666 211.66666 132.29166 211.66666 Q 79.37499 211.66666 52.916664 211.66666 L 26.458332 211.66666 L 26.458332 211.66666 Q 0.0 211.66666 0.0 158.74998 L 0.0 132.29166 L 52.916664 105.83333 Q 132.29166 79.37499 132.29166 79.37499 Q 185.20833 79.37499 185.20833 26.458332 Q 238.12498 -26.458332 238.12498 0.0 z" svg:height="2.6458333mm" draw:style-name="style-823" svg:viewBox="0.0 0.0 396.87497 264.5833" svg:width="3.9687498mm" svg:x="232.03957mm" svg:y="123.825mm"/>
          <draw:path svg:d="M 952.49994 158.74998 L 1005.4166 158.74998 L 1005.4166 185.20833 L 1005.4166 211.66666 L 978.95825 211.66666 L 978.95825 211.66666 L 1031.875 211.66666 Q 1058.3333 185.20833 1084.7916 264.5833 L 1084.7916 343.9583 L 1111.25 343.9583 L 1137.7083 370.41666 L 1111.25 370.41666 L 1058.3333 370.41666 L 1058.3333 343.9583 L 1058.3333 343.9583 L 1031.875 343.9583 L 1031.875 317.49997 L 1005.4166 317.49997 Q 952.49994 317.49997 899.5833 291.04166 Q 820.2083 264.5833 661.4583 317.49997 L 502.7083 343.9583 L 502.7083 370.41666 L 476.24997 396.87497 L 476.24997 396.87497 L 476.24997 396.87497 L 476.24997 396.87497 L 449.79166 370.41666 L 423.3333 370.41666 Q 396.87497 370.41666 264.5833 317.49997 Q 132.29166 291.04166 132.29166 264.5833 L 105.83333 238.12498 L 105.83333 238.12498 L 105.83333 211.66666 L 105.83333 211.66666 L 105.83333 211.66666 L 132.29166 211.66666 L 132.29166 211.66666 L 79.37499 185.20833 L 26.458332 158.74998 L 26.458332 158.74998 L 0.0 158.74998 L 0.0 158.74998 L 0.0 158.74998 L 0.0 132.29166 L 0.0 132.29166 L 26.458332 132.29166 L 52.916664 105.83333 L 52.916664 105.83333 L 52.916664 105.83333 L 26.458332 105.83333 L 26.458332 105.83333 L 26.458332 79.37499 L 52.916664 79.37499 L 52.916664 79.37499 L 52.916664 52.916664 L 79.37499 52.916664 L 105.83333 52.916664 L 105.83333 26.458332 L 105.83333 0.0 L 158.74998 0.0 Q 211.66666 26.458332 476.24997 0.0 Q 714.37494 -52.916664 740.8333 26.458332 Q 740.8333 79.37499 793.74994 105.83333 Q 846.6666 105.83333 820.2083 132.29166 Q 793.74994 158.74998 846.6666 158.74998 Q 873.12494 158.74998 952.49994 158.74998 z" svg:height="3.9687498mm" draw:style-name="style-824" svg:viewBox="0.0 0.0 1137.7083 396.87497" svg:width="11.377083mm" svg:x="28.574999mm" svg:y="188.38332mm"/>
          <draw:path svg:d="M 317.49997 0.0 L 317.49997 0.0 L 317.49997 0.0 Q 291.04166 26.458332 291.04166 52.916664 Q 291.04166 52.916664 211.66666 211.66666 Q 132.29166 370.41666 132.29166 343.9583 Q 105.83333 317.49997 79.37499 343.9583 L 52.916664 370.41666 L 52.916664 370.41666 Q 52.916664 370.41666 26.458332 396.87497 L 0.0 396.87497 L 0.0 370.41666 L 26.458332 343.9583 L 26.458332 343.9583 L 26.458332 317.49997 L 26.458332 317.49997 L 26.458332 317.49997 L 79.37499 264.5833 Q 132.29166 185.20833 132.29166 158.74998 L 132.29166 132.29166 L 211.66666 52.916664 Q 291.04166 -26.458332 317.49997 0.0 z" svg:height="3.9687498mm" draw:style-name="style-825" svg:viewBox="0.0 0.0 317.49997 396.87497" svg:width="3.1749997mm" svg:x="194.99791mm" svg:y="84.666664mm"/>
          <draw:path svg:d="M 211.66666 26.458332 L 211.66666 0.0 L 238.12498 26.458332 Q 291.04166 52.916664 291.04166 79.37499 Q 291.04166 105.83333 264.5833 238.12498 L 264.5833 343.9583 L 264.5833 396.87497 Q 238.12498 476.24997 238.12498 476.24997 L 238.12498 476.24997 L 185.20833 476.24997 Q 132.29166 476.24997 132.29166 502.7083 L 105.83333 529.1666 L 105.83333 502.7083 Q 105.83333 449.79166 79.37499 449.79166 Q 52.916664 449.79166 26.458332 502.7083 L 26.458332 529.1666 L 26.458332 529.1666 Q 26.458332 529.1666 0.0 502.7083 L 0.0 449.79166 L 0.0 449.79166 Q 0.0 449.79166 26.458332 423.3333 L 26.458332 423.3333 L 79.37499 317.49997 Q 158.74998 185.20833 185.20833 132.29166 Q 185.20833 79.37499 185.20833 52.916664 Q 185.20833 52.916664 211.66666 26.458332 z" svg:height="5.2916665mm" draw:style-name="style-826" svg:viewBox="0.0 0.0 291.04166 529.1666" svg:width="2.9104166mm" svg:x="157.95624mm" svg:y="50.00625mm"/>
          <draw:path svg:d="M 185.20833 52.916664 L 185.20833 105.83333 L 158.74998 158.74998 Q 132.29166 211.66666 132.29166 264.5833 L 132.29166 291.04166 L 105.83333 370.41666 Q 79.37499 423.3333 79.37499 423.3333 L 79.37499 423.3333 L 79.37499 396.87497 Q 79.37499 370.41666 26.458332 423.3333 L 0.0 449.79166 L 0.0 317.49997 Q 26.458332 211.66666 26.458332 105.83333 L 52.916664 0.0 L 79.37499 0.0 Q 132.29166 -26.458332 132.29166 0.0 Q 158.74998 0.0 158.74998 0.0 Q 185.20833 0.0 185.20833 52.916664 z" svg:height="4.497916mm" draw:style-name="style-827" svg:viewBox="0.0 0.0 185.20833 449.79166" svg:width="1.8520832mm" svg:x="198.70207mm" svg:y="151.87082mm"/>
          <draw:path svg:d="M 158.74998 0.0 L 158.74998 0.0 L 158.74998 52.916664 Q 158.74998 105.83333 132.29166 185.20833 L 132.29166 291.04166 L 105.83333 343.9583 Q 105.83333 370.41666 79.37499 396.87497 L 79.37499 423.3333 L 52.916664 423.3333 Q 26.458332 423.3333 0.0 370.41666 L 0.0 317.49997 L 0.0 291.04166 L 0.0 238.12498 L 0.0 185.20833 Q 26.458332 105.83333 52.916664 105.83333 Q 79.37499 105.83333 105.83333 52.916664 Q 132.29166 26.458332 158.74998 0.0 z" svg:height="4.233333mm" draw:style-name="style-828" svg:viewBox="0.0 0.0 158.74998 423.3333" svg:width="1.5874999mm" svg:x="199.49582mm" svg:y="100.27708mm"/>
          <draw:path svg:d="M 978.95825 0.0 L 978.95825 0.0 L 1084.7916 0.0 Q 1190.6249 0.0 1190.6249 79.37499 L 1190.6249 158.74998 L 1164.1666 158.74998 Q 1164.1666 158.74998 952.49994 211.66666 Q 767.2916 264.5833 423.3333 317.49997 L 79.37499 370.41666 L 52.916664 370.41666 L 26.458332 370.41666 L 26.458332 370.41666 L 0.0 343.9583 L 0.0 343.9583 L 0.0 317.49997 L 0.0 317.49997 L 0.0 317.49997 L 0.0 264.5833 L 0.0 185.20833 L 0.0 185.20833 L 0.0 185.20833 L 26.458332 185.20833 L 52.916664 158.74998 L 423.3333 105.83333 Q 793.74994 0.0 873.12494 26.458332 Q 952.49994 26.458332 978.95825 0.0 z" svg:height="3.7041664mm" draw:style-name="style-829" svg:viewBox="0.0 0.0 1190.6249 370.41666" svg:width="11.906249mm" svg:x="180.44583mm" svg:y="127.52916mm"/>
          <draw:path svg:d="M 158.74998 52.916664 L 158.74998 79.37499 L 132.29166 105.83333 Q 105.83333 132.29166 158.74998 158.74998 Q 158.74998 211.66666 185.20833 211.66666 L 185.20833 211.66666 L 185.20833 264.5833 Q 211.66666 291.04166 211.66666 370.41666 L 211.66666 449.79166 L 238.12498 529.1666 L 238.12498 582.0833 L 238.12498 582.0833 Q 211.66666 608.5416 211.66666 529.1666 L 158.74998 476.24997 L 158.74998 449.79166 L 158.74998 423.3333 L 158.74998 423.3333 Q 158.74998 396.87497 132.29166 396.87497 L 132.29166 396.87497 L 132.29166 370.41666 Q 105.83333 343.9583 52.916664 211.66666 L 0.0 52.916664 L 0.0 26.458332 L 0.0 0.0 L 52.916664 0.0 Q 105.83333 0.0 132.29166 26.458332 Q 158.74998 52.916664 158.74998 52.916664 z" svg:height="5.820833mm" draw:style-name="style-830" svg:viewBox="0.0 0.0 238.12498 582.0833" svg:width="2.38125mm" svg:x="244.47499mm" svg:y="142.875mm"/>
          <draw:path svg:d="M 502.7083 0.0 L 502.7083 0.0 L 555.625 158.74998 Q 608.5416 317.49997 608.5416 343.9583 L 608.5416 370.41666 L 687.9166 582.0833 Q 767.2916 793.74994 820.2083 820.2083 Q 846.6666 846.6666 846.6666 873.12494 L 846.6666 899.5833 L 926.0416 1164.1666 Q 1031.875 1455.2083 1031.875 1455.2083 L 1031.875 1455.2083 L 1031.875 1481.6666 L 1031.875 1508.1249 L 1031.875 1508.1249 Q 1031.875 1534.5833 1031.875 1534.5833 L 1058.3333 1534.5833 L 1058.3333 1587.4999 L 1058.3333 1640.4166 L 1031.875 1640.4166 Q 1031.875 1613.9583 1005.4166 1693.3333 L 1005.4166 1772.7083 L 978.95825 1772.7083 L 952.49994 1772.7083 L 952.49994 1825.6249 L 926.0416 1878.5416 L 926.0416 1878.5416 L 926.0416 1904.9999 L 926.0416 1904.9999 L 926.0416 1904.9999 L 899.5833 1904.9999 L 899.5833 1904.9999 L 873.12494 1878.5416 L 820.2083 1852.0833 L 820.2083 1852.0833 L 820.2083 1852.0833 L 793.74994 1852.0833 L 793.74994 1852.0833 L 767.2916 1825.6249 L 714.37494 1825.6249 L 714.37494 1799.1666 Q 714.37494 1799.1666 687.9166 1799.1666 L 687.9166 1799.1666 L 687.9166 1799.1666 Q 661.4583 1772.7083 661.4583 1772.7083 L 661.4583 1772.7083 L 661.4583 1746.2499 Q 661.4583 1746.2499 634.99994 1746.2499 L 634.99994 1719.7916 L 634.99994 1693.3333 Q 608.5416 1693.3333 608.5416 1693.3333 L 608.5416 1693.3333 L 608.5416 1666.8749 Q 608.5416 1640.4166 555.625 1561.0416 Q 502.7083 1481.6666 396.87497 1269.9999 L 264.5833 1031.875 L 264.5833 1005.4166 Q 238.12498 1005.4166 185.20833 846.6666 L 105.83333 714.37494 L 105.83333 687.9166 Q 79.37499 687.9166 79.37499 687.9166 L 79.37499 661.4583 L 52.916664 608.5416 Q 26.458332 555.625 26.458332 476.24997 L 0.0 423.3333 L 0.0 370.41666 Q 26.458332 291.04166 52.916664 264.5833 L 79.37499 238.12498 L 79.37499 238.12498 Q 79.37499 238.12498 105.83333 211.66666 L 105.83333 211.66666 L 264.5833 105.83333 Q 423.3333 0.0 449.79166 0.0 Q 476.24997 0.0 502.7083 0.0 z" svg:height="19.05mm" draw:style-name="style-831" svg:viewBox="0.0 0.0 1058.3333 1904.9999" svg:width="10.583333mm" svg:x="173.83124mm" svg:y="142.875mm"/>
          <draw:path svg:d="M 132.29166 0.0 L 132.29166 0.0 L 132.29166 105.83333 Q 132.29166 211.66666 158.74998 264.5833 L 158.74998 317.49997 L 132.29166 502.7083 Q 105.83333 687.9166 52.916664 687.9166 L 0.0 687.9166 L 0.0 582.0833 Q 26.458332 476.24997 0.0 396.87497 L 0.0 317.49997 L 0.0 317.49997 L 26.458332 317.49997 L 26.458332 211.66666 Q 26.458332 132.29166 52.916664 79.37499 L 79.37499 26.458332 L 79.37499 26.458332 Q 105.83333 0.0 132.29166 0.0 z" svg:height="6.879166mm" draw:style-name="style-832" svg:viewBox="0.0 0.0 158.74998 687.9166" svg:width="1.5874999mm" svg:x="236.80208mm" svg:y="142.875mm"/>
          <draw:path svg:d="M 264.5833 26.458332 L 264.5833 0.0 L 317.49997 0.0 L 343.9583 0.0 L 343.9583 26.458332 L 370.41666 52.916664 L 370.41666 79.37499 Q 396.87497 105.83333 423.3333 79.37499 Q 449.79166 79.37499 423.3333 105.83333 Q 423.3333 158.74998 370.41666 158.74998 Q 343.9583 158.74998 343.9583 211.66666 L 343.9583 238.12498 L 317.49997 291.04166 Q 291.04166 317.49997 264.5833 317.49997 Q 238.12498 317.49997 238.12498 370.41666 L 238.12498 423.3333 L 211.66666 423.3333 Q 211.66666 423.3333 158.74998 370.41666 Q 132.29166 370.41666 52.916664 370.41666 L 0.0 396.87497 L 0.0 370.41666 L 0.0 343.9583 L 0.0 317.49997 Q 0.0 317.49997 79.37499 211.66666 L 158.74998 132.29166 L 158.74998 132.29166 Q 185.20833 105.83333 185.20833 105.83333 Q 158.74998 105.83333 185.20833 79.37499 L 211.66666 52.916664 L 211.66666 52.916664 L 238.12498 52.916664 L 238.12498 26.458332 L 264.5833 26.458332 L 264.5833 26.458332 z" svg:height="4.233333mm" draw:style-name="style-833" svg:viewBox="0.0 0.0 423.3333 423.3333" svg:width="4.233333mm" svg:x="147.10832mm" svg:y="160.86665mm"/>
          <draw:path svg:d="M 79.37499 0.0 L 79.37499 0.0 L 132.29166 238.12498 Q 185.20833 449.79166 185.20833 476.24997 L 185.20833 502.7083 L 185.20833 502.7083 L 185.20833 502.7083 L 158.74998 529.1666 Q 158.74998 555.625 132.29166 555.625 L 79.37499 582.0833 L 79.37499 582.0833 L 52.916664 582.0833 L 52.916664 555.625 L 52.916664 502.7083 L 52.916664 449.79166 Q 26.458332 423.3333 26.458332 396.87497 L 26.458332 370.41666 L 26.458332 291.04166 Q 26.458332 211.66666 0.0 158.74998 L 0.0 105.83333 L 26.458332 105.83333 Q 26.458332 105.83333 52.916664 52.916664 Q 79.37499 0.0 79.37499 0.0 z" svg:height="5.820833mm" draw:style-name="style-834" svg:viewBox="0.0 0.0 185.20833 582.0833" svg:width="1.8520832mm" svg:x="252.67706mm" svg:y="148.9604mm"/>
          <draw:path svg:d="M 926.0416 0.0 L 1005.4166 0.0 L 1031.875 26.458332 Q 1058.3333 79.37499 1084.7916 79.37499 Q 1137.7083 79.37499 1164.1666 79.37499 L 1190.6249 79.37499 L 1190.6249 79.37499 Q 1190.6249 79.37499 1428.7499 79.37499 Q 1640.4166 79.37499 1719.7916 52.916664 L 1825.6249 0.0 L 1931.4583 26.458332 Q 2063.75 79.37499 2090.2083 79.37499 L 2090.2083 79.37499 L 2090.2083 132.29166 L 2090.2083 158.74998 L 2063.75 158.74998 L 2063.75 185.20833 L 2063.75 185.20833 L 2090.2083 185.20833 L 2090.2083 238.12498 Q 2116.6665 291.04166 2143.125 291.04166 Q 2169.5833 291.04166 2196.0415 291.04166 L 2248.9583 291.04166 L 2248.9583 291.04166 L 2248.9583 291.04166 L 2248.9583 317.49997 L 2248.9583 317.49997 L 2275.4165 317.49997 L 2275.4165 343.9583 L 2301.875 343.9583 L 2328.3333 343.9583 L 2328.3333 370.41666 L 2354.7915 370.41666 L 2354.7915 423.3333 L 2354.7915 476.24997 L 2381.2498 476.24997 L 2407.7083 476.24997 L 2407.7083 476.24997 L 2407.7083 502.7083 L 2354.7915 502.7083 Q 2301.875 502.7083 2301.875 529.1666 Q 2275.4165 555.625 2248.9583 582.0833 Q 2222.5 582.0833 2222.5 608.5416 Q 2222.5 634.99994 2196.0415 661.4583 Q 2196.0415 661.4583 2169.5833 687.9166 Q 2169.5833 714.37494 2196.0415 714.37494 Q 2196.0415 740.8333 2196.0415 767.2916 Q 2143.125 820.2083 2169.5833 846.6666 Q 2196.0415 873.12494 2143.125 873.12494 Q 2090.2083 899.5833 2090.2083 926.0416 Q 2090.2083 952.49994 2063.75 978.95825 Q 2037.2915 978.95825 2037.2915 1084.7916 Q 2010.8333 1217.0833 2037.2915 1217.0833 Q 2063.75 1217.0833 2063.75 1243.5416 L 2063.75 1296.4583 L 1931.4583 1322.9166 Q 1799.1666 1349.3749 1746.2499 1375.8333 Q 1693.3333 1402.2916 1693.3333 1428.7499 L 1666.8749 1428.7499 L 1666.8749 1428.7499 L 1666.8749 1455.2083 L 1666.8749 1455.2083 L 1666.8749 1455.2083 L 1640.4166 1508.1249 L 1640.4166 1587.4999 L 1613.9583 1587.4999 L 1587.4999 1587.4999 L 1561.0416 1587.4999 L 1534.5833 1561.0416 L 1481.6666 1561.0416 L 1428.7499 1561.0416 L 1428.7499 1534.5833 L 1402.2916 1534.5833 L 1402.2916 1534.5833 Q 1402.2916 1508.1249 1402.2916 1508.1249 Q 1375.8333 1508.1249 1375.8333 1428.7499 Q 1349.3749 1375.8333 1349.3749 1375.8333 Q 1322.9166 1349.3749 1243.5416 1349.3749 Q 1137.7083 1349.3749 1190.6249 1349.3749 Q 1217.0833 1322.9166 1190.6249 1269.9999 Q 1137.7083 1217.0833 899.5833 1190.6249 L 634.99994 1190.6249 L 634.99994 1164.1666 L 634.99994 1164.1666 L 634.99994 1137.7083 L 608.5416 1137.7083 L 608.5416 1137.7083 L 608.5416 1137.7083 L 608.5416 1111.25 L 608.5416 1111.25 L 634.99994 1084.7916 Q 661.4583 1058.3333 687.9166 1005.4166 L 740.8333 978.95825 L 740.8333 952.49994 L 714.37494 952.49994 L 714.37494 926.0416 L 714.37494 899.5833 L 687.9166 899.5833 L 687.9166 873.12494 L 687.9166 873.12494 L 661.4583 873.12494 L 661.4583 873.12494 L 661.4583 873.12494 L 661.4583 873.12494 Q 634.99994 873.12494 529.1666 873.12494 Q 396.87497 846.6666 317.49997 767.2916 L 211.66666 714.37494 L 185.20833 714.37494 Q 132.29166 714.37494 105.83333 687.9166 L 79.37499 687.9166 L 79.37499 661.4583 L 79.37499 608.5416 L 52.916664 608.5416 L 52.916664 608.5416 L 26.458332 582.0833 L 0.0 582.0833 L 0.0 555.625 L 26.458332 502.7083 L 26.458332 502.7083 L 26.458332 502.7083 L 26.458332 529.1666 L 52.916664 529.1666 L 79.37499 529.1666 L 79.37499 502.7083 L 79.37499 502.7083 L 79.37499 502.7083 L 105.83333 502.7083 L 105.83333 502.7083 L 105.83333 476.24997 L 132.29166 476.24997 L 132.29166 476.24997 L 132.29166 449.79166 L 132.29166 449.79166 Q 132.29166 449.79166 185.20833 423.3333 Q 238.12498 396.87497 343.9583 396.87497 Q 449.79166 396.87497 555.625 343.9583 L 661.4583 291.04166 L 687.9166 264.5833 L 714.37494 238.12498 L 740.8333 238.12498 L 767.2916 238.12498 L 767.2916 185.20833 L 767.2916 158.74998 L 793.74994 105.83333 L 793.74994 52.916664 L 793.74994 52.916664 Q 820.2083 52.916664 820.2083 26.458332 Q 820.2083 0.0 926.0416 0.0 z M 1825.6249 1005.4166 L 1719.7916 978.95825 L 1666.8749 952.49994 Q 1613.9583 952.49994 1613.9583 926.0416 Q 1613.9583 899.5833 1746.2499 873.12494 Q 1878.5416 873.12494 1931.4583 899.5833 Q 2010.8333 926.0416 2010.8333 978.95825 Q 2010.8333 1031.875 1957.9165 1031.875 Q 1931.4583 1058.3333 1825.6249 1005.4166 z" svg:height="15.874999mm" draw:style-name="style-835" svg:viewBox="0.0 0.0 2407.7083 1587.4999" svg:width="24.077082mm" svg:x="3.439583mm" svg:y="206.63957mm"/>
          <draw:path svg:d="M 105.83333 79.37499 L 105.83333 0.0 L 105.83333 0.0 Q 105.83333 26.458332 132.29166 26.458332 L 132.29166 26.458332 L 132.29166 52.916664 L 132.29166 79.37499 L 185.20833 132.29166 Q 185.20833 211.66666 211.66666 185.20833 L 211.66666 185.20833 L 238.12498 158.74998 Q 238.12498 132.29166 264.5833 132.29166 L 264.5833 132.29166 L 291.04166 238.12498 Q 291.04166 370.41666 317.49997 396.87497 L 317.49997 449.79166 L 317.49997 476.24997 L 317.49997 502.7083 L 317.49997 502.7083 Q 291.04166 502.7083 291.04166 449.79166 Q 291.04166 423.3333 238.12498 423.3333 L 211.66666 423.3333 L 185.20833 423.3333 Q 158.74998 396.87497 132.29166 370.41666 Q 132.29166 317.49997 79.37499 317.49997 L 26.458332 317.49997 L 26.458332 317.49997 L 0.0 317.49997 L 0.0 317.49997 Q 0.0 291.04166 52.916664 264.5833 Q 105.83333 238.12498 79.37499 185.20833 L 79.37499 132.29166 L 79.37499 132.29166 Q 79.37499 132.29166 105.83333 79.37499 z" svg:height="5.027083mm" draw:style-name="style-836" svg:viewBox="0.0 0.0 317.49997 502.7083" svg:width="3.1749997mm" svg:x="244.73956mm" svg:y="146.84373mm"/>
          <draw:path svg:d="M 1931.4583 0.0 L 1957.9165 0.0 L 1957.9165 26.458332 Q 1957.9165 52.916664 1931.4583 132.29166 L 1931.4583 211.66666 L 1931.4583 291.04166 L 1931.4583 396.87497 L 1931.4583 396.87497 L 1904.9999 396.87497 L 1904.9999 423.3333 L 1904.9999 449.79166 L 1904.9999 687.9166 Q 1904.9999 926.0416 1931.4583 978.95825 Q 1957.9165 1031.875 2010.8333 978.95825 Q 2037.2915 926.0416 2063.75 926.0416 L 2063.75 926.0416 L 2063.75 1031.875 L 2063.75 1137.7083 L 2037.2915 1164.1666 L 2037.2915 1190.6249 L 2063.75 1190.6249 L 2090.2083 1190.6249 L 2116.6665 1137.7083 Q 2169.5833 1084.7916 2222.5 1084.7916 Q 2248.9583 1084.7916 2222.5 1137.7083 Q 2222.5 1190.6249 2248.9583 1190.6249 Q 2275.4165 1190.6249 2328.3333 1164.1666 L 2354.7915 1164.1666 L 2381.2498 1243.5416 Q 2381.2498 1296.4583 2407.7083 1322.9166 Q 2434.1665 1322.9166 2434.1665 1349.3749 Q 2434.1665 1375.8333 2434.1665 1402.2916 L 2434.1665 1428.7499 L 2407.7083 1428.7499 L 2407.7083 1455.2083 L 2407.7083 1455.2083 L 2381.2498 1455.2083 L 2381.2498 1455.2083 L 2381.2498 1455.2083 L 2381.2498 1481.6666 L 2407.7083 1481.6666 L 2407.7083 1508.1249 Q 2381.2498 1508.1249 2381.2498 1508.1249 L 2381.2498 1508.1249 L 2381.2498 1534.5833 L 2381.2498 1534.5833 L 2354.7915 1534.5833 L 2354.7915 1561.0416 L 2354.7915 1561.0416 L 2328.3333 1561.0416 L 2328.3333 1587.4999 L 2328.3333 1613.9583 L 2301.875 1613.9583 L 2301.875 1613.9583 L 2301.875 1640.4166 L 2301.875 1640.4166 L 2301.875 1666.8749 Q 2275.4165 1693.3333 2275.4165 1719.7916 L 2275.4165 1746.2499 L 2248.9583 1772.7083 L 2248.9583 1799.1666 L 2222.5 1799.1666 Q 2222.5 1825.6249 2116.6665 1852.0833 L 1984.3749 1878.5416 L 1931.4583 1904.9999 Q 1904.9999 1904.9999 1878.5416 1957.9165 Q 1852.0833 1984.3749 1825.6249 2010.8333 Q 1799.1666 2010.8333 1799.1666 2143.125 L 1799.1666 2275.4165 L 1825.6249 2301.875 L 1825.6249 2354.7915 L 1825.6249 2407.7083 Q 1799.1666 2434.1665 1719.7916 2460.6248 L 1613.9583 2513.5415 L 1613.9583 2513.5415 L 1613.9583 2513.5415 L 1613.9583 2513.5415 Q 1587.4999 2539.9998 1508.1249 2539.9998 Q 1428.7499 2513.5415 1058.3333 2619.3748 L 687.9166 2672.2915 L 661.4583 2698.7498 L 634.99994 2698.7498 L 634.99994 2672.2915 Q 634.99994 2672.2915 608.5416 2672.2915 Q 608.5416 2672.2915 555.625 2539.9998 Q 529.1666 2434.1665 449.79166 2434.1665 Q 396.87497 2460.6248 317.49997 2460.6248 L 264.5833 2487.0833 L 238.12498 2487.0833 L 238.12498 2513.5415 L 211.66666 2513.5415 L 185.20833 2513.5415 L 158.74998 2539.9998 L 132.29166 2539.9998 L 132.29166 2513.5415 Q 105.83333 2513.5415 105.83333 2513.5415 L 105.83333 2513.5415 L 105.83333 2460.6248 L 105.83333 2434.1665 L 79.37499 2407.7083 L 52.916664 2354.7915 L 52.916664 2354.7915 L 52.916664 2354.7915 L 52.916664 2328.3333 L 52.916664 2328.3333 L 26.458332 2275.4165 Q 0.0 2222.5 0.0 2196.0415 L 0.0 2196.0415 L 0.0 2143.125 L 0.0 2116.6665 L 0.0 2116.6665 L 0.0 2116.6665 L 26.458332 2090.2083 L 26.458332 2063.75 L 52.916664 2063.75 L 79.37499 2037.2915 L 105.83333 2037.2915 L 132.29166 2037.2915 L 132.29166 2010.8333 L 158.74998 1984.3749 L 158.74998 1984.3749 L 158.74998 1984.3749 L 158.74998 1957.9165 L 158.74998 1957.9165 L 158.74998 1931.4583 Q 158.74998 1904.9999 158.74998 1825.6249 Q 158.74998 1772.7083 211.66666 1772.7083 Q 238.12498 1746.2499 185.20833 1481.6666 Q 105.83333 1217.0833 132.29166 1137.7083 L 158.74998 1058.3333 L 264.5833 978.95825 Q 370.41666 873.12494 423.3333 793.74994 Q 476.24997 714.37494 476.24997 714.37494 L 476.24997 687.9166 L 714.37494 396.87497 Q 952.49994 132.29166 952.49994 105.83333 L 952.49994 79.37499 L 978.95825 79.37499 L 978.95825 79.37499 L 978.95825 52.916664 L 1005.4166 52.916664 L 1005.4166 52.916664 L 1005.4166 26.458332 L 1005.4166 26.458332 L 1031.875 26.458332 L 1031.875 52.916664 L 1005.4166 79.37499 L 1005.4166 79.37499 L 1005.4166 79.37499 L 1005.4166 105.83333 L 1005.4166 105.83333 L 978.95825 105.83333 L 978.95825 132.29166 L 978.95825 132.29166 L 1005.4166 132.29166 L 1005.4166 132.29166 L 1005.4166 132.29166 L 1058.3333 132.29166 L 1137.7083 132.29166 L 1217.0833 132.29166 Q 1296.4583 79.37499 1349.3749 105.83333 Q 1402.2916 132.29166 1587.4999 105.83333 Q 1799.1666 79.37499 1852.0833 79.37499 Q 1904.9999 52.916664 1904.9999 26.458332 Q 1904.9999 0.0 1931.4583 0.0 z" svg:height="26.9875mm" draw:style-name="style-837" svg:viewBox="0.0 0.0 2434.1665 2698.7498" svg:width="24.341665mm" svg:x="174.09583mm" svg:y="102.393745mm"/>
          <draw:path svg:d="M 26.458332 0.0 L 26.458332 0.0 L 211.66666 185.20833 Q 370.41666 343.9583 396.87497 370.41666 Q 423.3333 396.87497 476.24997 423.3333 Q 529.1666 449.79166 634.99994 555.625 Q 740.8333 687.9166 740.8333 714.37494 L 740.8333 714.37494 L 740.8333 714.37494 L 740.8333 714.37494 L 740.8333 740.8333 L 740.8333 740.8333 L 767.2916 767.2916 Q 767.2916 793.74994 846.6666 846.6666 Q 952.49994 899.5833 952.49994 899.5833 L 952.49994 926.0416 L 952.49994 926.0416 L 952.49994 926.0416 L 978.95825 926.0416 L 978.95825 926.0416 L 952.49994 952.49994 L 926.0416 978.95825 L 926.0416 978.95825 L 952.49994 978.95825 L 952.49994 1031.875 L 952.49994 1058.3333 L 899.5833 1058.3333 L 846.6666 1058.3333 L 846.6666 1084.7916 L 846.6666 1111.25 L 793.74994 1111.25 L 767.2916 1137.7083 L 767.2916 1137.7083 L 767.2916 1137.7083 L 767.2916 1137.7083 L 740.8333 1137.7083 L 740.8333 1137.7083 L 740.8333 1137.7083 L 714.37494 1137.7083 L 687.9166 1137.7083 L 687.9166 1137.7083 L 687.9166 1137.7083 L 687.9166 1137.7083 L 714.37494 1137.7083 L 687.9166 1111.25 L 661.4583 1111.25 L 661.4583 1084.7916 L 687.9166 1084.7916 L 687.9166 1058.3333 L 687.9166 1031.875 L 714.37494 1031.875 L 714.37494 1031.875 L 714.37494 1005.4166 L 687.9166 1005.4166 L 687.9166 1005.4166 L 687.9166 978.95825 L 687.9166 978.95825 L 687.9166 978.95825 L 661.4583 978.95825 L 661.4583 978.95825 L 661.4583 952.49994 Q 634.99994 952.49994 582.0833 873.12494 Q 529.1666 767.2916 317.49997 502.7083 L 105.83333 264.5833 L 105.83333 238.12498 L 105.83333 238.12498 L 105.83333 238.12498 L 105.83333 211.66666 L 79.37499 211.66666 Q 79.37499 185.20833 52.916664 158.74998 L 26.458332 105.83333 L 26.458332 79.37499 Q 0.0 79.37499 0.0 79.37499 L 0.0 79.37499 L 0.0 26.458332 Q 0.0 0.0 26.458332 0.0 z" svg:height="11.377083mm" draw:style-name="style-838" svg:viewBox="0.0 0.0 978.95825 1137.7083" svg:width="9.789583mm" svg:x="91.01666mm" svg:y="146.31458mm"/>
          <draw:path svg:d="M 238.12498 52.916664 L 264.5833 0.0 L 264.5833 0.0 Q 264.5833 0.0 291.04166 52.916664 L 291.04166 79.37499 L 317.49997 105.83333 Q 317.49997 158.74998 370.41666 158.74998 Q 423.3333 158.74998 396.87497 211.66666 Q 396.87497 264.5833 370.41666 291.04166 Q 343.9583 291.04166 343.9583 396.87497 L 343.9583 502.7083 L 396.87497 502.7083 L 449.79166 476.24997 L 449.79166 476.24997 L 476.24997 476.24997 L 476.24997 423.3333 L 476.24997 343.9583 L 502.7083 264.5833 Q 502.7083 158.74998 529.1666 158.74998 L 582.0833 158.74998 L 582.0833 158.74998 Q 582.0833 185.20833 608.5416 158.74998 L 608.5416 158.74998 L 634.99994 158.74998 Q 661.4583 158.74998 634.99994 291.04166 Q 634.99994 423.3333 634.99994 449.79166 L 634.99994 476.24997 L 608.5416 476.24997 Q 582.0833 476.24997 582.0833 423.3333 Q 582.0833 396.87497 529.1666 502.7083 Q 476.24997 608.5416 423.3333 582.0833 Q 396.87497 582.0833 396.87497 634.99994 L 423.3333 687.9166 L 396.87497 687.9166 L 396.87497 687.9166 L 396.87497 661.4583 Q 370.41666 661.4583 343.9583 661.4583 L 291.04166 661.4583 L 291.04166 661.4583 Q 291.04166 634.99994 264.5833 661.4583 L 211.66666 661.4583 L 211.66666 661.4583 Q 211.66666 634.99994 211.66666 582.0833 Q 185.20833 529.1666 132.29166 529.1666 Q 79.37499 529.1666 79.37499 476.24997 Q 79.37499 449.79166 52.916664 449.79166 L 0.0 449.79166 L 0.0 449.79166 L 0.0 423.3333 L 0.0 423.3333 L 0.0 423.3333 L 26.458332 396.87497 L 52.916664 370.41666 L 52.916664 317.49997 L 52.916664 291.04166 L 79.37499 291.04166 L 105.83333 264.5833 L 105.83333 264.5833 L 105.83333 264.5833 L 132.29166 211.66666 L 158.74998 158.74998 L 158.74998 132.29166 L 158.74998 105.83333 L 185.20833 105.83333 L 185.20833 105.83333 L 211.66666 79.37499 L 211.66666 79.37499 L 211.66666 105.83333 Q 211.66666 132.29166 238.12498 52.916664 z" svg:height="6.879166mm" draw:style-name="style-839" svg:viewBox="0.0 0.0 634.99994 687.9166" svg:width="6.3499994mm" svg:x="194.20416mm" svg:y="163.5125mm"/>
          <draw:path svg:d="M 185.20833 0.0 L 185.20833 0.0 L 185.20833 0.0 Q 185.20833 26.458332 185.20833 26.458332 L 211.66666 26.458332 L 211.66666 52.916664 L 238.12498 79.37499 L 238.12498 79.37499 L 238.12498 79.37499 L 238.12498 132.29166 Q 238.12498 158.74998 264.5833 185.20833 L 264.5833 238.12498 L 317.49997 291.04166 Q 343.9583 317.49997 370.41666 343.9583 Q 370.41666 370.41666 396.87497 370.41666 Q 423.3333 370.41666 423.3333 396.87497 Q 396.87497 449.79166 423.3333 449.79166 L 423.3333 476.24997 L 396.87497 502.7083 Q 396.87497 529.1666 370.41666 608.5416 L 343.9583 714.37494 L 343.9583 714.37494 L 343.9583 714.37494 L 343.9583 740.8333 L 343.9583 740.8333 L 370.41666 820.2083 L 370.41666 873.12494 L 343.9583 873.12494 Q 343.9583 873.12494 291.04166 846.6666 Q 238.12498 820.2083 238.12498 767.2916 Q 238.12498 740.8333 211.66666 740.8333 L 185.20833 740.8333 L 185.20833 714.37494 Q 185.20833 687.9166 79.37499 449.79166 L 26.458332 185.20833 L 0.0 185.20833 L 0.0 185.20833 L 0.0 158.74998 L 0.0 158.74998 L 0.0 132.29166 L 0.0 105.83333 L 26.458332 79.37499 Q 52.916664 26.458332 105.83333 26.458332 Q 158.74998 26.458332 185.20833 0.0 z" svg:height="8.73125mm" draw:style-name="style-840" svg:viewBox="0.0 0.0 423.3333 873.12494" svg:width="4.233333mm" svg:x="217.2229mm" svg:y="139.96457mm"/>
          <draw:path svg:d="M 449.79166 0.0 L 502.7083 0.0 L 555.625 26.458332 Q 634.99994 52.916664 634.99994 79.37499 Q 634.99994 105.83333 687.9166 105.83333 Q 740.8333 79.37499 714.37494 158.74998 Q 714.37494 211.66666 661.4583 211.66666 Q 634.99994 211.66666 634.99994 238.12498 Q 634.99994 264.5833 687.9166 264.5833 Q 740.8333 291.04166 740.8333 317.49997 Q 740.8333 343.9583 820.2083 423.3333 Q 926.0416 476.24997 899.5833 502.7083 Q 873.12494 529.1666 926.0416 582.0833 Q 978.95825 634.99994 1031.875 634.99994 L 1058.3333 634.99994 L 1058.3333 661.4583 L 1084.7916 661.4583 L 1084.7916 661.4583 L 1084.7916 687.9166 L 1084.7916 687.9166 L 1084.7916 687.9166 L 1111.25 714.37494 L 1111.25 740.8333 L 1031.875 740.8333 Q 978.95825 740.8333 952.49994 767.2916 L 926.0416 767.2916 L 873.12494 767.2916 L 846.6666 740.8333 L 820.2083 740.8333 Q 793.74994 740.8333 740.8333 714.37494 L 687.9166 687.9166 L 687.9166 634.99994 Q 714.37494 608.5416 608.5416 582.0833 L 502.7083 582.0833 L 449.79166 555.625 L 423.3333 529.1666 L 423.3333 529.1666 L 396.87497 529.1666 L 396.87497 529.1666 L 396.87497 529.1666 L 343.9583 502.7083 L 317.49997 502.7083 L 317.49997 529.1666 L 343.9583 555.625 L 343.9583 555.625 L 343.9583 582.0833 L 370.41666 582.0833 Q 396.87497 608.5416 396.87497 661.4583 L 396.87497 714.37494 L 396.87497 714.37494 L 396.87497 740.8333 L 396.87497 740.8333 L 396.87497 740.8333 L 423.3333 767.2916 L 449.79166 793.74994 L 449.79166 793.74994 L 449.79166 793.74994 L 449.79166 820.2083 L 423.3333 820.2083 L 396.87497 820.2083 L 396.87497 793.74994 L 396.87497 793.74994 L 396.87497 793.74994 L 370.41666 767.2916 L 370.41666 740.8333 L 343.9583 740.8333 L 317.49997 740.8333 L 317.49997 714.37494 L 291.04166 714.37494 L 291.04166 714.37494 L 291.04166 687.9166 L 291.04166 687.9166 L 291.04166 687.9166 L 264.5833 687.9166 L 264.5833 687.9166 L 238.12498 661.4583 Q 211.66666 634.99994 185.20833 634.99994 Q 158.74998 634.99994 185.20833 582.0833 Q 185.20833 502.7083 132.29166 476.24997 Q 79.37499 476.24997 52.916664 423.3333 L 26.458332 396.87497 L 26.458332 396.87497 Q 26.458332 396.87497 26.458332 317.49997 L 26.458332 264.5833 L 0.0 264.5833 L 0.0 264.5833 L 0.0 238.12498 L 26.458332 238.12498 L 26.458332 211.66666 L 26.458332 185.20833 L 52.916664 185.20833 L 52.916664 158.74998 L 52.916664 158.74998 L 52.916664 158.74998 L 132.29166 158.74998 Q 185.20833 158.74998 238.12498 132.29166 Q 291.04166 105.83333 291.04166 79.37499 Q 317.49997 52.916664 370.41666 26.458332 Q 423.3333 0.0 449.79166 0.0 z" svg:height="8.202083mm" draw:style-name="style-841" svg:viewBox="0.0 0.0 1111.25 820.2083" svg:width="11.112499mm" svg:x="124.618744mm" svg:y="156.63333mm"/>
          <draw:path svg:d="M 396.87497 238.12498 L 396.87497 238.12498 L 476.24997 555.625 Q 555.625 846.6666 582.0833 846.6666 Q 608.5416 846.6666 608.5416 873.12494 Q 608.5416 899.5833 634.99994 926.0416 L 634.99994 952.49994 L 608.5416 952.49994 L 608.5416 952.49994 L 608.5416 952.49994 Q 608.5416 952.49994 582.0833 1031.875 L 582.0833 1084.7916 L 582.0833 1137.7083 Q 582.0833 1164.1666 555.625 1164.1666 Q 529.1666 1164.1666 529.1666 1190.6249 Q 502.7083 1243.5416 502.7083 1243.5416 L 502.7083 1243.5416 L 502.7083 1243.5416 Q 502.7083 1217.0833 423.3333 1190.6249 L 370.41666 1190.6249 L 370.41666 1243.5416 L 370.41666 1322.9166 L 396.87497 1322.9166 L 449.79166 1296.4583 L 476.24997 1296.4583 L 502.7083 1296.4583 L 502.7083 1322.9166 L 502.7083 1349.3749 L 396.87497 1349.3749 L 317.49997 1349.3749 L 317.49997 1322.9166 L 291.04166 1322.9166 L 291.04166 1322.9166 L 291.04166 1322.9166 L 291.04166 1322.9166 L 291.04166 1322.9166 L 264.5833 1243.5416 Q 238.12498 1190.6249 238.12498 1190.6249 L 238.12498 1190.6249 L 238.12498 1190.6249 Q 238.12498 1190.6249 105.83333 687.9166 L 0.0 185.20833 L 26.458332 185.20833 Q 52.916664 185.20833 26.458332 132.29166 L 26.458332 52.916664 L 132.29166 0.0 Q 211.66666 -52.916664 238.12498 26.458332 Q 264.5833 132.29166 291.04166 132.29166 Q 317.49997 132.29166 343.9583 185.20833 Q 370.41666 238.12498 396.87497 238.12498 z" svg:height="13.49375mm" draw:style-name="style-842" svg:viewBox="0.0 0.0 634.99994 1349.3749" svg:width="6.3499994mm" svg:x="164.30624mm" svg:y="152.1354mm"/>
          <draw:path svg:d="M 26.458332 185.20833 L 52.916664 0.0 L 79.37499 158.74998 Q 79.37499 343.9583 79.37499 396.87497 Q 79.37499 449.79166 52.916664 529.1666 L 52.916664 608.5416 L 26.458332 608.5416 L 0.0 608.5416 L 0.0 476.24997 Q 26.458332 370.41666 26.458332 185.20833 z" svg:height="6.0854163mm" draw:style-name="style-843" svg:viewBox="0.0 0.0 79.37499 608.5416" svg:width="0.7937499mm" svg:x="164.30624mm" svg:y="87.31249mm"/>
          <draw:path svg:d="M 0.0 26.458332 L 0.0 0.0 L 26.458332 0.0 Q 26.458332 26.458332 26.458332 26.458332 L 52.916664 26.458332 L 79.37499 26.458332 L 105.83333 26.458332 L 105.83333 52.916664 L 105.83333 79.37499 L 132.29166 79.37499 L 158.74998 79.37499 L 158.74998 105.83333 L 185.20833 105.83333 L 185.20833 105.83333 L 185.20833 132.29166 L 185.20833 132.29166 L 185.20833 132.29166 L 211.66666 105.83333 Q 211.66666 79.37499 238.12498 79.37499 Q 264.5833 79.37499 264.5833 105.83333 L 264.5833 105.83333 L 264.5833 105.83333 Q 291.04166 105.83333 291.04166 132.29166 L 291.04166 132.29166 L 291.04166 132.29166 Q 291.04166 132.29166 264.5833 158.74998 L 264.5833 185.20833 L 264.5833 185.20833 Q 264.5833 185.20833 291.04166 211.66666 L 291.04166 211.66666 L 291.04166 238.12498 Q 291.04166 238.12498 264.5833 291.04166 Q 238.12498 370.41666 185.20833 370.41666 Q 158.74998 396.87497 132.29166 317.49997 Q 79.37499 238.12498 52.916664 238.12498 L 26.458332 238.12498 L 26.458332 238.12498 Q 26.458332 211.66666 0.0 132.29166 L 0.0 79.37499 L 0.0 26.458332 z" svg:height="3.7041664mm" draw:style-name="style-844" svg:viewBox="0.0 0.0 291.04166 370.41666" svg:width="2.9104166mm" svg:x="224.63124mm" svg:y="123.03124mm"/>
          <draw:path svg:d="M 793.74994 79.37499 L 926.0416 79.37499 L 926.0416 79.37499 L 926.0416 105.83333 L 1031.875 132.29166 Q 1111.25 158.74998 1137.7083 185.20833 Q 1137.7083 211.66666 1084.7916 238.12498 Q 1031.875 264.5833 1058.3333 264.5833 Q 1058.3333 291.04166 1058.3333 291.04166 L 1058.3333 317.49997 L 1084.7916 317.49997 L 1111.25 317.49997 L 1164.1666 370.41666 Q 1190.6249 370.41666 1190.6249 396.87497 L 1190.6249 396.87497 L 1190.6249 396.87497 Q 1164.1666 396.87497 1164.1666 423.3333 L 1164.1666 449.79166 L 1137.7083 449.79166 L 1137.7083 476.24997 L 1084.7916 476.24997 Q 1031.875 476.24997 1005.4166 502.7083 Q 978.95825 502.7083 978.95825 529.1666 Q 952.49994 555.625 952.49994 529.1666 Q 952.49994 502.7083 926.0416 502.7083 Q 899.5833 502.7083 899.5833 529.1666 Q 899.5833 582.0833 740.8333 582.0833 Q 582.0833 582.0833 555.625 608.5416 Q 529.1666 634.99994 502.7083 634.99994 Q 476.24997 661.4583 476.24997 687.9166 Q 476.24997 714.37494 423.3333 740.8333 Q 396.87497 740.8333 370.41666 714.37494 Q 370.41666 661.4583 343.9583 661.4583 L 317.49997 661.4583 L 317.49997 634.99994 Q 317.49997 634.99994 158.74998 608.5416 L 26.458332 582.0833 L 26.458332 582.0833 L 0.0 582.0833 L 0.0 582.0833 L 0.0 582.0833 L 0.0 555.625 L 0.0 555.625 L 26.458332 555.625 L 26.458332 529.1666 L 26.458332 529.1666 L 26.458332 529.1666 L 52.916664 529.1666 Q 52.916664 529.1666 26.458332 476.24997 Q 0.0 476.24997 52.916664 449.79166 Q 105.83333 423.3333 79.37499 370.41666 Q 52.916664 291.04166 79.37499 264.5833 Q 105.83333 264.5833 105.83333 238.12498 Q 105.83333 211.66666 132.29166 185.20833 Q 158.74998 158.74998 105.83333 132.29166 L 79.37499 105.83333 L 79.37499 79.37499 L 105.83333 79.37499 L 105.83333 79.37499 L 105.83333 52.916664 L 158.74998 52.916664 Q 185.20833 52.916664 185.20833 26.458332 L 185.20833 26.458332 L 317.49997 52.916664 Q 476.24997 52.916664 529.1666 52.916664 Q 582.0833 26.458332 555.625 0.0 Q 555.625 -26.458332 582.0833 0.0 Q 634.99994 0.0 608.5416 52.916664 Q 608.5416 105.83333 634.99994 105.83333 Q 661.4583 105.83333 793.74994 79.37499 z M 793.74994 502.7083 Q 793.74994 502.7083 820.2083 502.7083 Q 820.2083 529.1666 793.74994 529.1666 Q 793.74994 529.1666 793.74994 502.7083 z" svg:height="7.408333mm" draw:style-name="style-845" svg:viewBox="0.0 0.0 1190.6249 740.8333" svg:width="11.906249mm" svg:x="189.44165mm" svg:y="212.19582mm"/>
          <draw:path svg:d="M 158.74998 0.0 L 185.20833 0.0 L 264.5833 52.916664 Q 343.9583 105.83333 370.41666 105.83333 L 370.41666 105.83333 L 370.41666 105.83333 Q 370.41666 105.83333 423.3333 132.29166 L 449.79166 158.74998 L 449.79166 158.74998 L 476.24997 158.74998 L 476.24997 185.20833 L 476.24997 211.66666 L 502.7083 211.66666 L 529.1666 211.66666 L 634.99994 291.04166 Q 740.8333 370.41666 793.74994 343.9583 Q 846.6666 317.49997 846.6666 343.9583 L 846.6666 343.9583 L 846.6666 370.41666 Q 820.2083 423.3333 846.6666 423.3333 Q 846.6666 449.79166 846.6666 476.24997 L 846.6666 529.1666 L 873.12494 529.1666 L 873.12494 529.1666 L 846.6666 555.625 L 846.6666 555.625 L 846.6666 555.625 L 820.2083 529.1666 L 820.2083 529.1666 L 793.74994 529.1666 L 793.74994 529.1666 L 793.74994 529.1666 L 767.2916 582.0833 Q 740.8333 608.5416 740.8333 687.9166 L 740.8333 793.74994 L 714.37494 793.74994 L 714.37494 793.74994 L 714.37494 793.74994 L 687.9166 767.2916 L 687.9166 767.2916 L 687.9166 740.8333 L 687.9166 740.8333 L 687.9166 740.8333 L 661.4583 740.8333 L 661.4583 740.8333 L 661.4583 714.37494 L 634.99994 714.37494 L 634.99994 714.37494 Q 634.99994 687.9166 634.99994 687.9166 Q 634.99994 687.9166 555.625 634.99994 L 476.24997 608.5416 L 476.24997 582.0833 L 476.24997 555.625 L 449.79166 555.625 L 449.79166 529.1666 L 449.79166 529.1666 L 423.3333 529.1666 L 423.3333 529.1666 L 423.3333 529.1666 L 396.87497 502.7083 Q 370.41666 476.24997 211.66666 370.41666 L 79.37499 211.66666 L 52.916664 211.66666 L 26.458332 211.66666 L 26.458332 185.20833 L 0.0 158.74998 L 0.0 158.74998 L 0.0 158.74998 L 0.0 158.74998 L 0.0 158.74998 L 52.916664 132.29166 L 79.37499 105.83333 L 105.83333 105.83333 Q 132.29166 105.83333 132.29166 52.916664 Q 132.29166 26.458332 158.74998 0.0 z" svg:height="7.9374995mm" draw:style-name="style-846" svg:viewBox="0.0 0.0 873.12494 793.74994" svg:width="8.73125mm" svg:x="98.424995mm" svg:y="144.99165mm"/>
          <draw:path svg:d="M 1243.5416 211.66666 L 1296.4583 238.12498 L 1269.9999 238.12498 Q 1217.0833 238.12498 1217.0833 264.5833 Q 1217.0833 291.04166 1190.6249 343.9583 L 1137.7083 396.87497 L 1137.7083 396.87497 L 1111.25 396.87497 L 1111.25 396.87497 L 1111.25 396.87497 L 1111.25 396.87497 Q 1111.25 396.87497 1084.7916 449.79166 Q 1084.7916 502.7083 1058.3333 502.7083 Q 1031.875 502.7083 1031.875 502.7083 Q 1005.4166 529.1666 899.5833 529.1666 Q 767.2916 529.1666 767.2916 502.7083 Q 740.8333 449.79166 687.9166 502.7083 Q 634.99994 555.625 582.0833 555.625 Q 529.1666 555.625 502.7083 555.625 Q 476.24997 555.625 370.41666 582.0833 L 291.04166 608.5416 L 291.04166 608.5416 Q 291.04166 608.5416 291.04166 582.0833 L 317.49997 582.0833 L 317.49997 555.625 L 317.49997 555.625 L 291.04166 529.1666 L 291.04166 502.7083 L 238.12498 502.7083 Q 185.20833 502.7083 158.74998 449.79166 Q 158.74998 423.3333 105.83333 423.3333 L 26.458332 396.87497 L 26.458332 396.87497 L 0.0 396.87497 L 0.0 396.87497 L 0.0 396.87497 L 0.0 370.41666 L 0.0 370.41666 L 26.458332 370.41666 L 26.458332 343.9583 L 26.458332 343.9583 L 52.916664 343.9583 L 52.916664 317.49997 L 52.916664 291.04166 L 79.37499 291.04166 L 79.37499 291.04166 L 79.37499 264.5833 L 105.83333 264.5833 L 105.83333 238.12498 L 105.83333 211.66666 L 132.29166 211.66666 Q 158.74998 185.20833 185.20833 158.74998 Q 211.66666 105.83333 211.66666 79.37499 Q 185.20833 79.37499 185.20833 52.916664 L 185.20833 26.458332 L 317.49997 26.458332 Q 449.79166 26.458332 476.24997 52.916664 L 529.1666 52.916664 L 582.0833 52.916664 Q 608.5416 26.458332 608.5416 26.458332 L 608.5416 26.458332 L 793.74994 26.458332 Q 952.49994 0.0 1005.4166 0.0 Q 1005.4166 0.0 1005.4166 26.458332 Q 1005.4166 26.458332 1058.3333 52.916664 Q 1084.7916 52.916664 1058.3333 79.37499 Q 1058.3333 132.29166 1111.25 132.29166 Q 1190.6249 158.74998 1190.6249 185.20833 Q 1190.6249 211.66666 1243.5416 211.66666 z" svg:height="6.0854163mm" draw:style-name="style-847" svg:viewBox="0.0 0.0 1296.4583 608.5416" svg:width="12.964582mm" svg:x="245.53333mm" svg:y="205.05208mm"/>
          <draw:path svg:d="M 714.37494 0.0 L 740.8333 0.0 L 740.8333 52.916664 Q 714.37494 79.37499 634.99994 238.12498 Q 555.625 370.41666 555.625 396.87497 L 582.0833 396.87497 L 449.79166 582.0833 Q 343.9583 793.74994 343.9583 793.74994 L 343.9583 793.74994 L 317.49997 846.6666 Q 291.04166 899.5833 238.12498 899.5833 Q 185.20833 926.0416 158.74998 1005.4166 Q 105.83333 1058.3333 105.83333 1084.7916 L 105.83333 1084.7916 L 79.37499 1084.7916 Q 52.916664 1111.25 26.458332 1084.7916 L 0.0 1058.3333 L 0.0 1058.3333 Q 0.0 1058.3333 26.458332 1005.4166 L 26.458332 978.95825 L 52.916664 978.95825 L 52.916664 952.49994 L 52.916664 952.49994 L 79.37499 952.49994 L 79.37499 952.49994 L 79.37499 952.49994 L 79.37499 926.0416 L 79.37499 926.0416 L 105.83333 899.5833 Q 132.29166 873.12494 158.74998 793.74994 L 211.66666 714.37494 L 211.66666 714.37494 Q 238.12498 714.37494 238.12498 687.9166 L 238.12498 687.9166 L 238.12498 687.9166 Q 238.12498 687.9166 264.5833 687.9166 L 264.5833 661.4583 L 264.5833 634.99994 L 264.5833 634.99994 L 264.5833 634.99994 Q 291.04166 634.99994 291.04166 634.99994 L 291.04166 608.5416 L 291.04166 608.5416 Q 291.04166 608.5416 317.49997 582.0833 L 317.49997 582.0833 L 317.49997 582.0833 Q 317.49997 582.0833 449.79166 370.41666 L 608.5416 185.20833 L 608.5416 185.20833 Q 608.5416 158.74998 661.4583 105.83333 L 714.37494 26.458332 L 714.37494 26.458332 Q 714.37494 0.0 714.37494 0.0 z" svg:height="10.847916mm" draw:style-name="style-848" svg:viewBox="0.0 0.0 740.8333 1084.7916" svg:width="7.408333mm" svg:x="129.38124mm" svg:y="108.479164mm"/>
          <draw:path svg:d="M 1931.4583 52.916664 L 1931.4583 52.916664 L 1931.4583 79.37499 L 1931.4583 79.37499 L 1904.9999 79.37499 L 1904.9999 105.83333 L 1931.4583 105.83333 Q 1984.3749 105.83333 2063.75 79.37499 L 2143.125 79.37499 L 2169.5833 79.37499 Q 2196.0415 79.37499 2196.0415 105.83333 Q 2196.0415 132.29166 2169.5833 132.29166 Q 2143.125 158.74998 2116.6665 158.74998 L 2090.2083 158.74998 L 2090.2083 211.66666 Q 2116.6665 264.5833 2196.0415 264.5833 Q 2248.9583 264.5833 2248.9583 343.9583 Q 2222.5 423.3333 2248.9583 423.3333 Q 2275.4165 423.3333 2275.4165 449.79166 Q 2301.875 476.24997 2301.875 476.24997 L 2301.875 502.7083 L 2301.875 502.7083 L 2301.875 529.1666 L 2248.9583 529.1666 Q 2222.5 529.1666 2222.5 502.7083 Q 2222.5 476.24997 2196.0415 476.24997 Q 2169.5833 476.24997 2169.5833 582.0833 Q 2169.5833 661.4583 2143.125 661.4583 Q 2090.2083 661.4583 2090.2083 687.9166 Q 2090.2083 740.8333 2037.2915 740.8333 Q 1984.3749 740.8333 1984.3749 793.74994 Q 1984.3749 873.12494 1931.4583 873.12494 Q 1904.9999 899.5833 1878.5416 926.0416 Q 1878.5416 952.49994 1799.1666 952.49994 Q 1719.7916 952.49994 1719.7916 952.49994 Q 1666.8749 952.49994 1613.9583 978.95825 Q 1561.0416 1005.4166 1508.1249 1005.4166 Q 1455.2083 1031.875 1455.2083 1005.4166 Q 1455.2083 978.95825 1402.2916 1005.4166 Q 1375.8333 1005.4166 1322.9166 1005.4166 Q 1296.4583 978.95825 1164.1666 899.5833 L 1031.875 846.6666 L 978.95825 846.6666 L 952.49994 846.6666 L 926.0416 846.6666 Q 926.0416 873.12494 926.0416 899.5833 L 926.0416 952.49994 L 899.5833 952.49994 L 899.5833 952.49994 L 899.5833 952.49994 Q 873.12494 926.0416 873.12494 899.5833 Q 873.12494 846.6666 661.4583 846.6666 Q 476.24997 846.6666 396.87497 793.74994 L 317.49997 740.8333 L 317.49997 740.8333 L 317.49997 740.8333 L 291.04166 714.37494 Q 238.12498 687.9166 264.5833 661.4583 Q 291.04166 608.5416 238.12498 608.5416 Q 185.20833 608.5416 185.20833 529.1666 Q 158.74998 449.79166 105.83333 449.79166 L 52.916664 449.79166 L 52.916664 423.3333 L 26.458332 396.87497 L 26.458332 370.41666 L 26.458332 317.49997 L 0.0 317.49997 L 0.0 317.49997 L 0.0 291.04166 L 26.458332 291.04166 L 26.458332 291.04166 L 26.458332 264.5833 L 211.66666 238.12498 Q 396.87497 211.66666 449.79166 211.66666 Q 529.1666 211.66666 529.1666 158.74998 Q 529.1666 105.83333 555.625 105.83333 Q 582.0833 105.83333 555.625 79.37499 Q 529.1666 79.37499 529.1666 52.916664 L 555.625 26.458332 L 555.625 26.458332 L 555.625 26.458332 L 555.625 26.458332 L 582.0833 26.458332 L 608.5416 26.458332 L 608.5416 0.0 L 608.5416 0.0 L 608.5416 0.0 L 714.37494 79.37499 Q 767.2916 158.74998 793.74994 132.29166 Q 820.2083 105.83333 926.0416 105.83333 Q 1005.4166 105.83333 1137.7083 105.83333 L 1269.9999 105.83333 L 1561.0416 105.83333 Q 1825.6249 105.83333 1825.6249 79.37499 L 1825.6249 52.916664 L 1825.6249 52.916664 Q 1852.0833 52.916664 1852.0833 26.458332 L 1852.0833 26.458332 L 1904.9999 0.0 Q 1931.4583 -26.458332 1931.4583 0.0 Q 1931.4583 52.916664 1931.4583 52.916664 z M 714.37494 185.20833 Q 714.37494 185.20833 740.8333 185.20833 Q 740.8333 211.66666 714.37494 211.66666 Q 714.37494 211.66666 714.37494 185.20833 z" svg:height="10.054166mm" draw:style-name="style-849" svg:viewBox="0.0 0.0 2301.875 1005.4166" svg:width="23.01875mm" svg:x="159.54375mm" svg:y="195.2625mm"/>
          <draw:path svg:d="M 132.29166 0.0 L 132.29166 26.458332 L 132.29166 132.29166 Q 105.83333 211.66666 105.83333 291.04166 L 105.83333 370.41666 L 105.83333 370.41666 Q 79.37499 396.87497 52.916664 423.3333 L 52.916664 449.79166 L 52.916664 449.79166 Q 26.458332 449.79166 0.0 449.79166 Q 0.0 449.79166 0.0 370.41666 Q 0.0 264.5833 0.0 238.12498 Q 26.458332 238.12498 26.458332 211.66666 Q 0.0 185.20833 52.916664 79.37499 Q 105.83333 -26.458332 132.29166 0.0 z" svg:height="4.497916mm" draw:style-name="style-850" svg:viewBox="0.0 0.0 132.29166 449.79166" svg:width="1.3229166mm" svg:x="200.55415mm" svg:y="94.98541mm"/>
          <draw:path svg:d="M 0.0 52.916664 L 0.0 0.0 L 52.916664 0.0 L 132.29166 0.0 L 132.29166 0.0 L 132.29166 0.0 L 132.29166 26.458332 L 105.83333 26.458332 L 105.83333 52.916664 L 105.83333 79.37499 L 132.29166 105.83333 L 132.29166 132.29166 L 158.74998 132.29166 L 211.66666 158.74998 L 211.66666 158.74998 L 211.66666 158.74998 L 238.12498 185.20833 L 238.12498 211.66666 L 264.5833 264.5833 Q 264.5833 317.49997 211.66666 317.49997 L 132.29166 317.49997 L 132.29166 291.04166 L 105.83333 291.04166 L 105.83333 291.04166 L 105.83333 317.49997 L 105.83333 317.49997 L 105.83333 317.49997 L 79.37499 317.49997 L 79.37499 317.49997 L 52.916664 343.9583 L 26.458332 343.9583 L 26.458332 370.41666 L 26.458332 396.87497 L 52.916664 396.87497 L 79.37499 423.3333 L 79.37499 423.3333 L 79.37499 423.3333 L 52.916664 423.3333 L 0.0 423.3333 L 0.0 264.5833 Q 0.0 105.83333 0.0 52.916664 z" svg:height="4.233333mm" draw:style-name="style-851" svg:viewBox="0.0 0.0 264.5833 423.3333" svg:width="2.6458333mm" svg:x="104.24583mm" svg:y="153.45833mm"/>
          <draw:path svg:d="M 211.66666 105.83333 L 238.12498 105.83333 L 238.12498 132.29166 Q 264.5833 132.29166 264.5833 132.29166 L 264.5833 158.74998 L 264.5833 158.74998 Q 264.5833 158.74998 238.12498 238.12498 L 238.12498 317.49997 L 158.74998 317.49997 Q 105.83333 343.9583 79.37499 317.49997 L 52.916664 317.49997 L 52.916664 291.04166 L 52.916664 291.04166 L 26.458332 264.5833 Q 0.0 238.12498 0.0 158.74998 Q 0.0 79.37499 26.458332 79.37499 Q 52.916664 79.37499 52.916664 26.458332 L 52.916664 0.0 L 105.83333 0.0 Q 158.74998 0.0 158.74998 52.916664 Q 185.20833 79.37499 211.66666 105.83333 z" svg:height="3.1749997mm" draw:style-name="style-852" svg:viewBox="0.0 0.0 264.5833 317.49997" svg:width="2.6458333mm" svg:x="244.47499mm" svg:y="150.01874mm"/>
          <draw:path svg:d="M 449.79166 26.458332 L 449.79166 0.0 L 476.24997 52.916664 Q 502.7083 105.83333 582.0833 105.83333 Q 661.4583 52.916664 714.37494 52.916664 Q 767.2916 52.916664 740.8333 79.37499 Q 740.8333 105.83333 793.74994 79.37499 Q 846.6666 52.916664 926.0416 79.37499 Q 978.95825 105.83333 1111.25 52.916664 Q 1243.5416 26.458332 1217.0833 52.916664 Q 1217.0833 79.37499 1243.5416 79.37499 Q 1296.4583 79.37499 1296.4583 105.83333 Q 1296.4583 158.74998 1322.9166 158.74998 Q 1349.3749 158.74998 1349.3749 132.29166 Q 1375.8333 105.83333 1402.2916 132.29166 Q 1428.7499 158.74998 1455.2083 132.29166 Q 1481.6666 132.29166 1481.6666 158.74998 Q 1455.2083 185.20833 1455.2083 185.20833 L 1455.2083 211.66666 L 1481.6666 211.66666 Q 1508.1249 211.66666 1508.1249 185.20833 Q 1508.1249 158.74998 1534.5833 158.74998 Q 1561.0416 158.74998 1561.0416 185.20833 Q 1561.0416 211.66666 1587.4999 211.66666 L 1587.4999 211.66666 L 1587.4999 185.20833 L 1613.9583 185.20833 L 1613.9583 185.20833 L 1613.9583 158.74998 L 1640.4166 158.74998 L 1666.8749 158.74998 L 1666.8749 158.74998 L 1693.3333 158.74998 L 1719.7916 264.5833 Q 1719.7916 370.41666 1746.2499 423.3333 L 1772.7083 449.79166 L 1772.7083 476.24997 L 1772.7083 502.7083 L 1772.7083 529.1666 L 1772.7083 582.0833 L 1746.2499 582.0833 L 1746.2499 582.0833 L 1746.2499 608.5416 L 1719.7916 608.5416 L 1719.7916 582.0833 L 1719.7916 555.625 L 1693.3333 582.0833 L 1693.3333 634.99994 L 1666.8749 634.99994 Q 1640.4166 634.99994 1613.9583 634.99994 L 1587.4999 634.99994 L 1587.4999 634.99994 L 1587.4999 634.99994 L 1561.0416 634.99994 Q 1508.1249 634.99994 1111.25 608.5416 L 714.37494 582.0833 L 661.4583 582.0833 Q 608.5416 582.0833 582.0833 529.1666 Q 555.625 529.1666 529.1666 529.1666 Q 502.7083 529.1666 396.87497 555.625 L 317.49997 582.0833 L 317.49997 582.0833 Q 317.49997 582.0833 238.12498 555.625 L 132.29166 555.625 L 132.29166 529.1666 L 132.29166 502.7083 L 132.29166 476.24997 L 132.29166 449.79166 L 132.29166 449.79166 L 132.29166 476.24997 L 132.29166 476.24997 L 132.29166 476.24997 L 105.83333 476.24997 L 105.83333 476.24997 L 52.916664 502.7083 L 0.0 502.7083 L 0.0 502.7083 L 0.0 476.24997 L 0.0 476.24997 L 26.458332 476.24997 L 26.458332 449.79166 L 26.458332 423.3333 L 52.916664 423.3333 L 52.916664 423.3333 L 52.916664 396.87497 L 79.37499 396.87497 L 79.37499 396.87497 L 79.37499 370.41666 L 79.37499 370.41666 Q 79.37499 370.41666 105.83333 370.41666 L 105.83333 343.9583 L 132.29166 343.9583 L 158.74998 317.49997 L 158.74998 317.49997 L 185.20833 317.49997 L 185.20833 317.49997 L 185.20833 317.49997 L 185.20833 291.04166 L 185.20833 291.04166 L 211.66666 291.04166 L 211.66666 264.5833 L 211.66666 264.5833 L 238.12498 264.5833 L 264.5833 211.66666 Q 317.49997 158.74998 370.41666 132.29166 Q 396.87497 105.83333 423.3333 79.37499 Q 449.79166 52.916664 449.79166 26.458332 z" svg:height="6.3499994mm" draw:style-name="style-853" svg:viewBox="0.0 0.0 1772.7083 634.99994" svg:width="17.727083mm" svg:x="197.11458mm" svg:y="113.77083mm"/>
          <draw:path svg:d="M 2487.0833 0.0 L 2487.0833 0.0 L 2592.9165 26.458332 Q 2698.7498 26.458332 2698.7498 79.37499 Q 2672.2915 105.83333 2725.2083 185.20833 Q 2725.2083 238.12498 2725.2083 317.49997 Q 2725.2083 396.87497 2725.2083 449.79166 L 2725.2083 476.24997 L 2698.7498 476.24997 L 2698.7498 502.7083 L 2698.7498 502.7083 L 2725.2083 502.7083 L 2725.2083 555.625 L 2725.2083 582.0833 L 2672.2915 687.9166 Q 2619.3748 793.74994 2592.9165 820.2083 Q 2566.4583 820.2083 2460.6248 1005.4166 Q 2354.7915 1190.6249 2169.5833 1561.0416 Q 1984.3749 1957.9165 1957.9165 2143.125 Q 1931.4583 2301.875 1904.9999 2354.7915 L 1904.9999 2381.2498 L 1746.2499 2513.5415 Q 1613.9583 2645.8333 1587.4999 2672.2915 L 1587.4999 2698.7498 L 1455.2083 2778.1248 Q 1349.3749 2883.9583 1349.3749 2883.9583 L 1349.3749 2883.9583 L 1322.9166 2883.9583 L 1322.9166 2883.9583 L 1322.9166 2910.4165 L 1296.4583 2910.4165 L 1296.4583 2910.4165 L 1296.4583 2936.8748 L 1296.4583 2936.8748 L 1296.4583 2936.8748 L 1269.9999 2936.8748 L 1269.9999 2936.8748 L 1269.9999 2963.3333 L 1243.5416 2963.3333 L 1243.5416 2963.3333 L 1243.5416 2989.7915 L 1217.0833 2989.7915 L 1190.6249 2989.7915 L 1190.6249 2989.7915 Q 1164.1666 2989.7915 1084.7916 2936.8748 L 978.95825 2883.9583 L 978.95825 2883.9583 Q 978.95825 2883.9583 555.625 2619.3748 Q 158.74998 2407.7083 132.29166 2354.7915 Q 79.37499 2301.875 52.916664 2301.875 Q 26.458332 2301.875 26.458332 2275.4165 L 26.458332 2248.9583 L 26.458332 2222.5 Q 26.458332 2196.0415 0.0 2143.125 L 0.0 2116.6665 L 0.0 2116.6665 Q 26.458332 2116.6665 26.458332 2037.2915 Q 79.37499 1984.3749 132.29166 1957.9165 Q 211.66666 1931.4583 264.5833 1852.0833 Q 317.49997 1772.7083 396.87497 1719.7916 Q 502.7083 1693.3333 502.7083 1640.4166 L 502.7083 1587.4999 L 502.7083 1587.4999 Q 529.1666 1561.0416 529.1666 1561.0416 L 529.1666 1561.0416 L 555.625 1561.0416 Q 555.625 1561.0416 555.625 1561.0416 Q 582.0833 1561.0416 661.4583 1481.6666 Q 740.8333 1428.7499 740.8333 1402.2916 Q 767.2916 1375.8333 820.2083 1322.9166 L 899.5833 1269.9999 L 926.0416 1269.9999 Q 926.0416 1243.5416 926.0416 1243.5416 Q 952.49994 1243.5416 1031.875 1137.7083 L 1137.7083 1031.875 L 1269.9999 926.0416 Q 1402.2916 846.6666 1402.2916 846.6666 L 1402.2916 846.6666 L 1402.2916 873.12494 Q 1428.7499 873.12494 1561.0416 767.2916 Q 1719.7916 661.4583 1719.7916 634.99994 L 1719.7916 608.5416 L 2090.2083 317.49997 Q 2460.6248 26.458332 2460.6248 26.458332 L 2460.6248 26.458332 L 2460.6248 26.458332 Q 2487.0833 26.458332 2487.0833 0.0 z" svg:height="29.897915mm" draw:style-name="style-854" svg:viewBox="0.0 0.0 2725.2083 2989.7915" svg:width="27.252083mm" svg:x="69.58541mm" svg:y="102.393745mm"/>
          <draw:path svg:d="M 211.66666 52.916664 L 211.66666 52.916664 L 211.66666 52.916664 L 211.66666 79.37499 L 211.66666 79.37499 Q 211.66666 105.83333 211.66666 105.83333 L 238.12498 105.83333 L 238.12498 132.29166 Q 211.66666 158.74998 185.20833 185.20833 Q 158.74998 211.66666 158.74998 238.12498 Q 185.20833 264.5833 105.83333 264.5833 L 52.916664 264.5833 L 26.458332 238.12498 L 0.0 238.12498 L 0.0 211.66666 L 0.0 211.66666 L 0.0 211.66666 L 0.0 211.66666 L 26.458332 211.66666 L 26.458332 211.66666 L 52.916664 185.20833 L 79.37499 158.74998 L 79.37499 158.74998 L 52.916664 158.74998 L 52.916664 105.83333 Q 52.916664 79.37499 79.37499 26.458332 Q 105.83333 -52.916664 158.74998 0.0 Q 185.20833 52.916664 211.66666 52.916664 z" svg:height="2.6458333mm" draw:style-name="style-855" svg:viewBox="0.0 0.0 238.12498 264.5833" svg:width="2.38125mm" svg:x="178.85832mm" svg:y="163.5125mm"/>
          <draw:path svg:d="M 158.74998 26.458332 L 264.5833 26.458332 L 291.04166 26.458332 L 343.9583 26.458332 L 370.41666 79.37499 Q 396.87497 132.29166 370.41666 132.29166 Q 370.41666 158.74998 343.9583 158.74998 L 317.49997 158.74998 L 317.49997 185.20833 L 317.49997 185.20833 L 291.04166 185.20833 Q 291.04166 158.74998 185.20833 158.74998 Q 52.916664 158.74998 26.458332 132.29166 L 26.458332 105.83333 L 0.0 52.916664 Q -26.458332 26.458332 0.0 0.0 Q 26.458332 0.0 26.458332 0.0 Q 52.916664 0.0 158.74998 26.458332 z" svg:height="1.8520832mm" draw:style-name="style-856" svg:viewBox="0.0 0.0 370.41666 185.20833" svg:width="3.7041664mm" svg:x="96.04375mm" svg:y="164.57083mm"/>
          <draw:path svg:d="M 105.83333 0.0 L 158.74998 0.0 L 158.74998 264.5833 Q 158.74998 502.7083 158.74998 529.1666 L 158.74998 529.1666 L 158.74998 661.4583 L 158.74998 767.2916 L 158.74998 767.2916 Q 132.29166 767.2916 105.83333 767.2916 Q 79.37499 767.2916 52.916664 767.2916 Q 52.916664 740.8333 26.458332 740.8333 L 0.0 740.8333 L 0.0 714.37494 Q 0.0 687.9166 26.458332 370.41666 L 26.458332 52.916664 L 52.916664 26.458332 Q 52.916664 0.0 105.83333 0.0 z" svg:height="7.6729164mm" draw:style-name="style-857" svg:viewBox="0.0 0.0 158.74998 767.2916" svg:width="1.5874999mm" svg:x="158.74998mm" svg:y="54.768745mm"/>
          <draw:path svg:d="M 158.74998 0.0 L 185.20833 0.0 L 132.29166 79.37499 Q 52.916664 158.74998 52.916664 158.74998 L 52.916664 158.74998 L 52.916664 158.74998 Q 26.458332 132.29166 0.0 132.29166 L 0.0 132.29166 L 0.0 132.29166 Q 0.0 105.83333 52.916664 79.37499 L 79.37499 26.458332 L 105.83333 26.458332 Q 132.29166 26.458332 158.74998 0.0 z" svg:height="1.5874999mm" draw:style-name="style-858" svg:viewBox="0.0 0.0 185.20833 158.74998" svg:width="1.8520832mm" svg:x="110.595825mm" svg:y="143.13957mm"/>
          <draw:path svg:d="M 396.87497 0.0 L 423.3333 0.0 L 634.99994 52.916664 Q 846.6666 79.37499 978.95825 132.29166 Q 1137.7083 185.20833 1164.1666 158.74998 L 1190.6249 158.74998 L 1190.6249 185.20833 L 1190.6249 211.66666 L 1217.0833 211.66666 L 1243.5416 238.12498 L 1243.5416 238.12498 L 1243.5416 238.12498 L 1243.5416 238.12498 Q 1243.5416 238.12498 1217.0833 264.5833 Q 1217.0833 291.04166 1111.25 291.04166 Q 1005.4166 317.49997 1005.4166 343.9583 Q 1005.4166 396.87497 926.0416 370.41666 Q 820.2083 343.9583 820.2083 370.41666 Q 820.2083 396.87497 793.74994 396.87497 Q 767.2916 396.87497 661.4583 423.3333 L 582.0833 449.79166 L 582.0833 449.79166 L 555.625 449.79166 L 555.625 476.24997 Q 555.625 502.7083 529.1666 502.7083 L 529.1666 502.7083 L 529.1666 502.7083 Q 502.7083 476.24997 502.7083 449.79166 Q 502.7083 449.79166 449.79166 423.3333 Q 343.9583 396.87497 264.5833 396.87497 L 158.74998 396.87497 L 132.29166 370.41666 L 105.83333 370.41666 L 105.83333 343.9583 Q 79.37499 291.04166 105.83333 238.12498 L 105.83333 158.74998 L 132.29166 158.74998 L 185.20833 132.29166 L 79.37499 132.29166 L 0.0 132.29166 L 0.0 105.83333 L 0.0 105.83333 L 0.0 105.83333 L 26.458332 105.83333 L 26.458332 105.83333 L 26.458332 79.37499 L 79.37499 79.37499 L 158.74998 79.37499 L 238.12498 52.916664 Q 343.9583 26.458332 343.9583 26.458332 Q 370.41666 26.458332 396.87497 0.0 z" svg:height="5.027083mm" draw:style-name="style-859" svg:viewBox="0.0 0.0 1243.5416 502.7083" svg:width="12.435416mm" svg:x="212.98958mm" svg:y="190.23541mm"/>
          <draw:path svg:d="M 0.0 105.83333 L 26.458332 0.0 L 132.29166 238.12498 Q 264.5833 476.24997 238.12498 476.24997 Q 238.12498 476.24997 238.12498 502.7083 L 238.12498 502.7083 L 211.66666 502.7083 Q 185.20833 476.24997 185.20833 476.24997 L 158.74998 476.24997 L 158.74998 476.24997 Q 158.74998 476.24997 132.29166 502.7083 L 105.83333 555.625 L 105.83333 529.1666 Q 105.83333 502.7083 52.916664 370.41666 L 0.0 238.12498 L 0.0 238.12498 Q 0.0 211.66666 0.0 105.83333 z" svg:height="5.5562496mm" draw:style-name="style-860" svg:viewBox="0.0 0.0 238.12498 555.625" svg:width="2.38125mm" svg:x="222.77916mm" svg:y="146.04999mm"/>
          <draw:path svg:d="M 370.41666 26.458332 L 396.87497 26.458332 L 396.87497 26.458332 Q 396.87497 52.916664 423.3333 52.916664 L 476.24997 52.916664 L 476.24997 79.37499 Q 476.24997 105.83333 423.3333 158.74998 Q 423.3333 211.66666 370.41666 211.66666 L 317.49997 211.66666 L 211.66666 211.66666 Q 79.37499 211.66666 26.458332 185.20833 L 0.0 158.74998 L 0.0 158.74998 L 0.0 132.29166 L 0.0 132.29166 Q 0.0 132.29166 26.458332 52.916664 L 26.458332 0.0 L 185.20833 0.0 Q 317.49997 -26.458332 343.9583 0.0 Q 343.9583 26.458332 370.41666 26.458332 z" svg:height="2.1166666mm" draw:style-name="style-861" svg:viewBox="0.0 0.0 476.24997 211.66666" svg:width="4.7625mm" svg:x="298.97916mm" svg:y="164.57083mm"/>
          <draw:path svg:d="M 370.41666 0.0 L 396.87497 0.0 L 396.87497 26.458332 Q 396.87497 52.916664 370.41666 52.916664 L 370.41666 52.916664 L 396.87497 79.37499 L 449.79166 79.37499 L 449.79166 105.83333 L 449.79166 158.74998 L 449.79166 185.20833 L 449.79166 211.66666 L 449.79166 264.5833 Q 449.79166 317.49997 449.79166 317.49997 L 449.79166 317.49997 L 423.3333 317.49997 Q 396.87497 343.9583 396.87497 396.87497 Q 396.87497 449.79166 396.87497 582.0833 Q 449.79166 687.9166 449.79166 687.9166 L 449.79166 687.9166 L 449.79166 714.37494 Q 449.79166 740.8333 370.41666 793.74994 L 291.04166 846.6666 L 291.04166 846.6666 Q 291.04166 846.6666 291.04166 793.74994 L 291.04166 740.8333 L 264.5833 740.8333 Q 264.5833 740.8333 185.20833 687.9166 Q 105.83333 634.99994 79.37499 661.4583 L 26.458332 687.9166 L 26.458332 687.9166 Q 26.458332 661.4583 0.0 661.4583 L 0.0 661.4583 L 0.0 634.99994 Q 26.458332 582.0833 26.458332 476.24997 Q 52.916664 370.41666 26.458332 370.41666 L 0.0 370.41666 L 0.0 343.9583 Q 0.0 317.49997 52.916664 317.49997 Q 132.29166 317.49997 132.29166 264.5833 L 132.29166 238.12498 L 158.74998 238.12498 Q 185.20833 238.12498 185.20833 185.20833 Q 185.20833 132.29166 211.66666 132.29166 Q 238.12498 132.29166 238.12498 158.74998 Q 238.12498 185.20833 264.5833 105.83333 Q 291.04166 26.458332 317.49997 26.458332 L 343.9583 26.458332 L 343.9583 26.458332 Q 343.9583 0.0 370.41666 0.0 z" svg:height="8.466666mm" draw:style-name="style-862" svg:viewBox="0.0 0.0 449.79166 846.6666" svg:width="4.497916mm" svg:x="200.28957mm" svg:y="161.39583mm"/>
          <draw:path svg:d="M 820.2083 0.0 L 926.0416 0.0 L 978.95825 0.0 L 1058.3333 0.0 L 1058.3333 0.0 L 1058.3333 0.0 L 1084.7916 26.458332 L 1111.25 52.916664 L 1137.7083 52.916664 L 1164.1666 52.916664 L 1164.1666 79.37499 L 1190.6249 79.37499 L 1190.6249 105.83333 L 1190.6249 158.74998 L 1190.6249 158.74998 Q 1190.6249 158.74998 1164.1666 185.20833 Q 1137.7083 211.66666 1084.7916 238.12498 L 1058.3333 291.04166 L 1031.875 291.04166 Q 978.95825 291.04166 978.95825 264.5833 Q 952.49994 211.66666 899.5833 238.12498 Q 846.6666 264.5833 846.6666 423.3333 L 846.6666 582.0833 L 820.2083 582.0833 Q 793.74994 582.0833 767.2916 502.7083 Q 714.37494 423.3333 661.4583 423.3333 Q 634.99994 423.3333 608.5416 502.7083 Q 608.5416 555.625 555.625 582.0833 L 502.7083 608.5416 L 502.7083 582.0833 Q 502.7083 555.625 476.24997 529.1666 Q 449.79166 502.7083 396.87497 502.7083 Q 317.49997 502.7083 317.49997 476.24997 Q 291.04166 449.79166 264.5833 423.3333 Q 211.66666 423.3333 211.66666 396.87497 Q 211.66666 370.41666 185.20833 370.41666 Q 158.74998 370.41666 132.29166 370.41666 L 79.37499 370.41666 L 79.37499 396.87497 L 79.37499 396.87497 L 52.916664 396.87497 L 52.916664 396.87497 L 26.458332 396.87497 L 0.0 396.87497 L 0.0 370.41666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38.12498 Q 132.29166 211.66666 158.74998 158.74998 L 211.66666 105.83333 L 211.66666 105.83333 L 238.12498 105.83333 L 264.5833 105.83333 Q 291.04166 79.37499 291.04166 52.916664 Q 291.04166 26.458332 343.9583 52.916664 Q 396.87497 52.916664 396.87497 26.458332 Q 396.87497 0.0 476.24997 0.0 L 555.625 0.0 L 608.5416 0.0 Q 687.9166 0.0 820.2083 0.0 z M 264.5833 185.20833 L 238.12498 185.20833 L 238.12498 158.74998 Q 264.5833 105.83333 291.04166 105.83333 Q 317.49997 105.83333 291.04166 132.29166 Q 291.04166 158.74998 264.5833 185.20833 z M 158.74998 238.12498 Q 185.20833 238.12498 185.20833 264.5833 Q 185.20833 291.04166 158.74998 291.04166 Q 132.29166 291.04166 132.29166 264.5833 Q 132.29166 238.12498 158.74998 238.12498 z" svg:height="6.0854163mm" draw:style-name="style-863" svg:viewBox="0.0 0.0 1190.6249 608.5416" svg:width="11.906249mm" svg:x="149.48958mm" svg:y="123.29583mm"/>
          <draw:path svg:d="M 79.37499 0.0 L 79.37499 0.0 L 132.29166 132.29166 Q 185.20833 264.5833 211.66666 264.5833 Q 264.5833 238.12498 264.5833 264.5833 Q 264.5833 317.49997 291.04166 370.41666 L 317.49997 423.3333 L 317.49997 476.24997 L 317.49997 502.7083 L 343.9583 529.1666 L 343.9583 529.1666 L 343.9583 529.1666 L 343.9583 555.625 L 317.49997 555.625 Q 264.5833 529.1666 238.12498 555.625 Q 211.66666 582.0833 211.66666 529.1666 L 185.20833 502.7083 L 185.20833 476.24997 Q 158.74998 476.24997 185.20833 423.3333 Q 185.20833 396.87497 158.74998 396.87497 Q 132.29166 396.87497 132.29166 370.41666 Q 105.83333 343.9583 79.37499 317.49997 L 26.458332 264.5833 L 26.458332 211.66666 Q 0.0 185.20833 0.0 158.74998 L 0.0 105.83333 L 0.0 79.37499 L 0.0 52.916664 L 26.458332 52.916664 L 26.458332 52.916664 L 52.916664 26.458332 Q 79.37499 0.0 79.37499 0.0 z" svg:height="5.5562496mm" draw:style-name="style-864" svg:viewBox="0.0 0.0 343.9583 555.625" svg:width="3.439583mm" svg:x="219.60416mm" svg:y="139.7mm"/>
          <draw:path svg:d="M 79.37499 132.29166 L 132.29166 0.0 L 158.74998 0.0 L 158.74998 0.0 L 158.74998 0.0 Q 158.74998 0.0 158.74998 26.458332 L 185.20833 26.458332 L 185.20833 52.916664 L 211.66666 79.37499 L 211.66666 132.29166 L 211.66666 185.20833 L 211.66666 211.66666 Q 211.66666 211.66666 238.12498 291.04166 L 238.12498 370.41666 L 238.12498 370.41666 Q 238.12498 370.41666 105.83333 396.87497 L 0.0 396.87497 L 0.0 370.41666 L 0.0 343.9583 L 26.458332 317.49997 Q 52.916664 264.5833 79.37499 132.29166 z" svg:height="3.9687498mm" draw:style-name="style-865" svg:viewBox="0.0 0.0 238.12498 396.87497" svg:width="2.38125mm" svg:x="165.62915mm" svg:y="125.41249mm"/>
          <draw:path svg:d="M 291.04166 26.458332 L 291.04166 0.0 L 370.41666 0.0 L 423.3333 0.0 L 423.3333 0.0 Q 423.3333 0.0 423.3333 26.458332 L 449.79166 26.458332 L 502.7083 52.916664 Q 555.625 79.37499 555.625 105.83333 Q 555.625 132.29166 608.5416 132.29166 Q 661.4583 158.74998 634.99994 158.74998 Q 582.0833 185.20833 608.5416 238.12498 Q 634.99994 264.5833 714.37494 264.5833 Q 793.74994 264.5833 793.74994 211.66666 Q 767.2916 158.74998 740.8333 158.74998 Q 687.9166 158.74998 687.9166 105.83333 Q 687.9166 79.37499 714.37494 79.37499 L 714.37494 79.37499 L 740.8333 79.37499 Q 793.74994 79.37499 820.2083 105.83333 Q 873.12494 132.29166 899.5833 211.66666 Q 952.49994 264.5833 978.95825 264.5833 Q 1005.4166 264.5833 1005.4166 238.12498 Q 1005.4166 211.66666 1031.875 211.66666 Q 1058.3333 211.66666 1058.3333 238.12498 L 1058.3333 238.12498 L 1058.3333 264.5833 Q 1058.3333 264.5833 1084.7916 264.5833 L 1084.7916 264.5833 L 1084.7916 291.04166 L 1111.25 291.04166 L 1111.25 291.04166 L 1111.25 317.49997 L 1111.25 317.49997 L 1111.25 317.49997 L 1137.7083 317.49997 L 1137.7083 317.49997 L 1084.7916 343.9583 Q 1031.875 343.9583 1031.875 396.87497 Q 1031.875 423.3333 1058.3333 502.7083 Q 1111.25 582.0833 1111.25 634.99994 L 1111.25 687.9166 L 1137.7083 687.9166 L 1137.7083 687.9166 L 1084.7916 714.37494 L 1031.875 740.8333 L 1031.875 740.8333 L 1031.875 740.8333 L 687.9166 740.8333 Q 370.41666 740.8333 264.5833 687.9166 Q 132.29166 661.4583 132.29166 687.9166 Q 132.29166 714.37494 105.83333 714.37494 L 79.37499 714.37494 L 79.37499 687.9166 L 52.916664 687.9166 L 52.916664 687.9166 L 52.916664 687.9166 L 52.916664 687.9166 Q 52.916664 687.9166 26.458332 661.4583 L 0.0 634.99994 L 0.0 634.99994 L 0.0 634.99994 L 26.458332 582.0833 Q 26.458332 555.625 52.916664 555.625 Q 79.37499 555.625 52.916664 476.24997 Q 52.916664 396.87497 26.458332 264.5833 L 0.0 158.74998 L 26.458332 158.74998 L 26.458332 158.74998 L 158.74998 158.74998 Q 264.5833 132.29166 264.5833 79.37499 Q 264.5833 26.458332 291.04166 26.458332 z" svg:height="7.408333mm" draw:style-name="style-866" svg:viewBox="0.0 0.0 1137.7083 740.8333" svg:width="11.377083mm" svg:x="179.91666mm" svg:y="167.74582mm"/>
          <draw:path svg:d="M 0.0 105.83333 L 26.458332 0.0 L 26.458332 0.0 L 26.458332 0.0 L 26.458332 26.458332 L 26.458332 26.458332 L 52.916664 26.458332 L 52.916664 0.0 L 79.37499 0.0 L 105.83333 0.0 L 105.83333 26.458332 L 132.29166 26.458332 L 132.29166 158.74998 L 132.29166 264.5833 L 158.74998 264.5833 Q 185.20833 264.5833 185.20833 291.04166 Q 185.20833 317.49997 211.66666 343.9583 L 211.66666 370.41666 L 185.20833 370.41666 Q 158.74998 370.41666 132.29166 396.87497 L 105.83333 423.3333 L 79.37499 449.79166 Q 52.916664 449.79166 26.458332 317.49997 L 0.0 185.20833 L 0.0 105.83333 z" svg:height="4.497916mm" draw:style-name="style-867" svg:viewBox="0.0 0.0 211.66666 449.79166" svg:width="2.1166666mm" svg:x="209.2854mm" svg:y="123.29583mm"/>
          <draw:path svg:d="M 211.66666 0.0 L 211.66666 0.0 L 211.66666 52.916664 Q 238.12498 79.37499 238.12498 105.83333 L 238.12498 132.29166 L 264.5833 343.9583 Q 291.04166 555.625 291.04166 634.99994 Q 343.9583 714.37494 343.9583 740.8333 L 343.9583 740.8333 L 343.9583 820.2083 Q 343.9583 899.5833 291.04166 899.5833 Q 264.5833 873.12494 264.5833 846.6666 Q 264.5833 820.2083 238.12498 820.2083 L 211.66666 820.2083 L 211.66666 793.74994 Q 185.20833 793.74994 185.20833 793.74994 L 185.20833 793.74994 L 185.20833 793.74994 Q 185.20833 793.74994 158.74998 740.8333 Q 132.29166 714.37494 105.83333 714.37494 Q 79.37499 740.8333 79.37499 687.9166 L 52.916664 661.4583 L 79.37499 661.4583 Q 105.83333 634.99994 79.37499 529.1666 Q 79.37499 423.3333 52.916664 423.3333 Q 26.458332 396.87497 26.458332 370.41666 Q 26.458332 343.9583 26.458332 211.66666 L 0.0 52.916664 L 52.916664 26.458332 Q 105.83333 0.0 132.29166 52.916664 Q 158.74998 105.83333 185.20833 52.916664 Q 185.20833 0.0 211.66666 0.0 z" svg:height="8.995832mm" draw:style-name="style-868" svg:viewBox="0.0 0.0 343.9583 899.5833" svg:width="3.439583mm" svg:x="218.81041mm" svg:y="149.75417mm"/>
          <draw:path svg:d="M 79.37499 0.0 L 105.83333 0.0 L 132.29166 26.458332 Q 158.74998 52.916664 105.83333 52.916664 Q 105.83333 52.916664 79.37499 79.37499 Q 79.37499 105.83333 132.29166 105.83333 Q 185.20833 105.83333 211.66666 158.74998 Q 211.66666 238.12498 238.12498 264.5833 L 264.5833 317.49997 L 264.5833 370.41666 L 264.5833 396.87497 L 291.04166 396.87497 L 291.04166 423.3333 L 317.49997 423.3333 Q 343.9583 423.3333 343.9583 449.79166 L 343.9583 476.24997 L 317.49997 476.24997 L 317.49997 476.24997 L 317.49997 476.24997 Q 317.49997 502.7083 291.04166 502.7083 Q 291.04166 529.1666 264.5833 502.7083 L 264.5833 476.24997 L 238.12498 476.24997 L 238.12498 476.24997 L 238.12498 449.79166 L 211.66666 449.79166 L 211.66666 502.7083 L 211.66666 555.625 L 185.20833 555.625 L 185.20833 555.625 L 185.20833 555.625 L 158.74998 555.625 L 158.74998 502.7083 Q 158.74998 449.79166 105.83333 449.79166 Q 79.37499 449.79166 52.916664 317.49997 L 0.0 185.20833 L 52.916664 185.20833 Q 79.37499 158.74998 52.916664 79.37499 Q 52.916664 0.0 79.37499 0.0 z" svg:height="5.5562496mm" draw:style-name="style-869" svg:viewBox="0.0 0.0 343.9583 555.625" svg:width="3.439583mm" svg:x="167.21666mm" svg:y="141.81667mm"/>
          <draw:path svg:d="M 449.79166 79.37499 L 476.24997 79.37499 L 476.24997 79.37499 L 502.7083 79.37499 L 502.7083 79.37499 L 502.7083 79.37499 L 555.625 105.83333 L 608.5416 132.29166 L 608.5416 132.29166 L 608.5416 132.29166 L 608.5416 158.74998 Q 608.5416 185.20833 634.99994 185.20833 Q 661.4583 211.66666 687.9166 185.20833 Q 714.37494 158.74998 714.37494 185.20833 L 714.37494 211.66666 L 740.8333 238.12498 L 740.8333 238.12498 L 661.4583 238.12498 L 608.5416 238.12498 L 608.5416 264.5833 L 608.5416 291.04166 L 555.625 291.04166 Q 502.7083 291.04166 502.7083 317.49997 Q 502.7083 317.49997 502.7083 343.9583 Q 476.24997 343.9583 343.9583 343.9583 Q 185.20833 317.49997 185.20833 291.04166 Q 158.74998 291.04166 158.74998 238.12498 Q 132.29166 211.66666 158.74998 185.20833 L 185.20833 158.74998 L 185.20833 158.74998 L 185.20833 132.29166 L 132.29166 132.29166 Q 105.83333 132.29166 105.83333 158.74998 Q 105.83333 185.20833 79.37499 185.20833 L 52.916664 185.20833 L 26.458332 211.66666 L 0.0 211.66666 L 0.0 185.20833 L 0.0 132.29166 L 0.0 132.29166 L 0.0 132.29166 L 26.458332 105.83333 Q 52.916664 105.83333 52.916664 52.916664 Q 52.916664 0.0 132.29166 0.0 Q 185.20833 0.0 264.5833 26.458332 Q 317.49997 26.458332 291.04166 79.37499 Q 291.04166 105.83333 343.9583 105.83333 Q 370.41666 105.83333 370.41666 79.37499 Q 370.41666 52.916664 396.87497 52.916664 Q 423.3333 79.37499 449.79166 79.37499 z" svg:height="3.439583mm" draw:style-name="style-870" svg:viewBox="0.0 0.0 740.8333 343.9583" svg:width="7.408333mm" svg:x="27.781248mm" svg:y="161.66042mm"/>
          <draw:path svg:d="M 1111.25 52.916664 L 1164.1666 52.916664 L 1217.0833 52.916664 L 1243.5416 52.916664 L 1269.9999 26.458332 L 1296.4583 26.458332 L 1402.2916 26.458332 Q 1508.1249 0.0 1613.9583 0.0 Q 1719.7916 0.0 2063.75 0.0 Q 2434.1665 0.0 2592.9165 0.0 L 2778.1248 0.0 L 2804.5833 0.0 L 2831.0415 0.0 L 2831.0415 26.458332 L 2857.4998 26.458332 L 2857.4998 26.458332 L 2857.4998 52.916664 L 2857.4998 52.916664 L 2857.4998 52.916664 L 2883.9583 52.916664 L 2883.9583 52.916664 L 2883.9583 79.37499 L 2910.4165 79.37499 L 2910.4165 79.37499 L 2910.4165 105.83333 L 2857.4998 105.83333 Q 2804.5833 132.29166 2831.0415 158.74998 Q 2857.4998 211.66666 2804.5833 211.66666 Q 2751.6665 211.66666 2751.6665 291.04166 Q 2778.1248 370.41666 2751.6665 370.41666 Q 2725.2083 370.41666 2778.1248 423.3333 Q 2804.5833 502.7083 2804.5833 555.625 Q 2804.5833 582.0833 2857.4998 582.0833 Q 2910.4165 582.0833 2910.4165 608.5416 Q 2910.4165 634.99994 2936.8748 634.99994 L 2936.8748 661.4583 L 2936.8748 661.4583 Q 2910.4165 661.4583 2910.4165 661.4583 L 2910.4165 687.9166 L 2883.9583 687.9166 Q 2857.4998 687.9166 2857.4998 714.37494 L 2857.4998 714.37494 L 2831.0415 714.37494 L 2831.0415 740.8333 L 2831.0415 740.8333 L 2857.4998 740.8333 L 2831.0415 793.74994 Q 2804.5833 820.2083 2804.5833 846.6666 L 2804.5833 873.12494 L 2778.1248 873.12494 L 2751.6665 899.5833 L 2751.6665 899.5833 L 2751.6665 899.5833 L 2725.2083 899.5833 L 2725.2083 926.0416 L 2672.2915 926.0416 Q 2619.3748 899.5833 2592.9165 899.5833 Q 2539.9998 899.5833 2381.2498 1005.4166 Q 2222.5 1058.3333 2090.2083 1058.3333 L 1957.9165 1031.875 L 1957.9165 1058.3333 L 1957.9165 1084.7916 L 1904.9999 1084.7916 L 1878.5416 1111.25 L 1878.5416 1111.25 L 1878.5416 1111.25 L 1772.7083 1111.25 Q 1666.8749 1111.25 1534.5833 1111.25 Q 1375.8333 1111.25 1375.8333 1137.7083 Q 1375.8333 1164.1666 1349.3749 1164.1666 Q 1296.4583 1190.6249 1296.4583 1217.0833 Q 1296.4583 1243.5416 1243.5416 1269.9999 Q 1190.6249 1269.9999 1190.6249 1322.9166 Q 1164.1666 1349.3749 1137.7083 1375.8333 Q 1111.25 1375.8333 1111.25 1402.2916 Q 1111.25 1428.7499 1031.875 1428.7499 Q 978.95825 1455.2083 978.95825 1481.6666 Q 978.95825 1508.1249 899.5833 1481.6666 L 846.6666 1455.2083 L 793.74994 1455.2083 L 767.2916 1428.7499 L 740.8333 1428.7499 L 714.37494 1428.7499 L 714.37494 1402.2916 L 714.37494 1375.8333 L 687.9166 1375.8333 Q 661.4583 1375.8333 634.99994 1349.3749 Q 608.5416 1322.9166 582.0833 1296.4583 Q 582.0833 1243.5416 529.1666 1243.5416 Q 476.24997 1243.5416 476.24997 1269.9999 Q 476.24997 1296.4583 317.49997 1269.9999 L 132.29166 1217.0833 L 105.83333 1217.0833 L 79.37499 1217.0833 L 79.37499 1190.6249 L 52.916664 1190.6249 L 52.916664 1190.6249 L 52.916664 1217.0833 L 26.458332 1217.0833 L 0.0 1217.0833 L 0.0 1190.6249 L 0.0 1164.1666 L 26.458332 1164.1666 L 52.916664 1164.1666 L 52.916664 1137.7083 L 52.916664 1137.7083 L 26.458332 1111.25 L 26.458332 1084.7916 L 52.916664 1084.7916 Q 105.83333 1084.7916 105.83333 1058.3333 Q 105.83333 1031.875 185.20833 1005.4166 Q 264.5833 952.49994 238.12498 926.0416 Q 211.66666 899.5833 264.5833 873.12494 Q 317.49997 846.6666 291.04166 820.2083 Q 238.12498 793.74994 211.66666 687.9166 Q 211.66666 608.5416 185.20833 608.5416 Q 158.74998 608.5416 185.20833 555.625 Q 211.66666 502.7083 211.66666 476.24997 Q 211.66666 423.3333 238.12498 396.87497 Q 264.5833 370.41666 238.12498 370.41666 Q 211.66666 343.9583 238.12498 317.49997 Q 264.5833 317.49997 238.12498 264.5833 Q 211.66666 211.66666 264.5833 185.20833 L 291.04166 158.74998 L 264.5833 132.29166 Q 238.12498 105.83333 264.5833 79.37499 L 264.5833 52.916664 L 529.1666 26.458332 Q 767.2916 0.0 899.5833 26.458332 Q 1058.3333 52.916664 1111.25 52.916664 z" svg:height="14.816666mm" draw:style-name="style-871" svg:viewBox="0.0 0.0 2936.8748 1481.6666" svg:width="29.368748mm" svg:x="57.679165mm" svg:y="187.85416mm"/>
          <draw:path svg:d="M 26.458332 26.458332 L 26.458332 0.0 L 52.916664 0.0 Q 79.37499 26.458332 79.37499 26.458332 L 105.83333 26.458332 L 105.83333 26.458332 Q 132.29166 52.916664 132.29166 79.37499 L 132.29166 105.83333 L 132.29166 132.29166 Q 132.29166 132.29166 158.74998 185.20833 L 185.20833 264.5833 L 185.20833 291.04166 L 185.20833 291.04166 L 185.20833 291.04166 L 158.74998 291.04166 L 79.37499 291.04166 L 26.458332 291.04166 L 26.458332 238.12498 Q 26.458332 211.66666 0.0 158.74998 L 0.0 105.83333 L 0.0 79.37499 L 0.0 52.916664 L 0.0 26.458332 L 0.0 26.458332 L 0.0 26.458332 Q 26.458332 26.458332 26.458332 26.458332 z" svg:height="2.9104166mm" draw:style-name="style-872" svg:viewBox="0.0 0.0 185.20833 291.04166" svg:width="1.8520832mm" svg:x="245.26874mm" svg:y="129.38124mm"/>
          <draw:path svg:d="M 158.74998 0.0 L 158.74998 52.916664 L 132.29166 211.66666 Q 79.37499 396.87497 26.458332 396.87497 L 0.0 396.87497 L 0.0 317.49997 Q 26.458332 211.66666 26.458332 105.83333 L 52.916664 0.0 L 105.83333 0.0 Q 158.74998 -26.458332 158.74998 0.0 z" svg:height="3.9687498mm" draw:style-name="style-873" svg:viewBox="0.0 0.0 158.74998 396.87497" svg:width="1.5874999mm" svg:x="201.87708mm" svg:y="131.7625mm"/>
          <draw:path svg:d="M 0.0 52.916664 L 0.0 0.0 L 26.458332 26.458332 Q 26.458332 52.916664 79.37499 52.916664 Q 105.83333 52.916664 105.83333 79.37499 Q 105.83333 105.83333 132.29166 105.83333 L 185.20833 105.83333 L 185.20833 105.83333 Q 185.20833 105.83333 211.66666 132.29166 L 211.66666 132.29166 L 185.20833 158.74998 Q 185.20833 185.20833 185.20833 185.20833 L 211.66666 185.20833 L 211.66666 211.66666 L 238.12498 238.12498 L 238.12498 238.12498 L 238.12498 238.12498 L 238.12498 238.12498 L 238.12498 238.12498 L 238.12498 264.5833 L 264.5833 264.5833 L 238.12498 423.3333 Q 238.12498 555.625 238.12498 582.0833 L 238.12498 582.0833 L 238.12498 582.0833 Q 211.66666 608.5416 185.20833 608.5416 L 132.29166 661.4583 L 132.29166 661.4583 L 132.29166 661.4583 L 105.83333 714.37494 L 79.37499 767.2916 L 79.37499 767.2916 L 79.37499 767.2916 L 79.37499 740.8333 L 79.37499 740.8333 L 52.916664 740.8333 L 52.916664 740.8333 L 52.916664 661.4583 L 26.458332 608.5416 L 26.458332 343.9583 Q 26.458332 105.83333 0.0 52.916664 z" svg:height="7.6729164mm" draw:style-name="style-874" svg:viewBox="0.0 0.0 264.5833 767.2916" svg:width="2.6458333mm" svg:x="210.87291mm" svg:y="150.54791mm"/>
          <draw:path svg:d="M 26.458332 158.74998 L 26.458332 0.0 L 52.916664 0.0 L 79.37499 0.0 L 79.37499 79.37499 Q 105.83333 132.29166 105.83333 132.29166 L 105.83333 132.29166 L 132.29166 291.04166 Q 158.74998 476.24997 132.29166 476.24997 L 132.29166 476.24997 L 132.29166 449.79166 Q 105.83333 449.79166 105.83333 449.79166 L 105.83333 449.79166 L 105.83333 449.79166 Q 79.37499 449.79166 52.916664 396.87497 Q 52.916664 370.41666 26.458332 396.87497 L 26.458332 423.3333 L 26.458332 423.3333 Q 0.0 423.3333 0.0 370.41666 L 0.0 317.49997 L 0.0 317.49997 L 0.0 317.49997 L 26.458332 158.74998 z" svg:height="4.7625mm" draw:style-name="style-875" svg:viewBox="0.0 0.0 132.29166 476.24997" svg:width="1.3229166mm" svg:x="164.04166mm" svg:y="100.806244mm"/>
          <draw:path svg:d="M 661.4583 0.0 L 661.4583 0.0 L 687.9166 0.0 Q 714.37494 0.0 767.2916 79.37499 Q 820.2083 185.20833 820.2083 185.20833 L 820.2083 185.20833 L 846.6666 185.20833 L 846.6666 185.20833 L 873.12494 238.12498 Q 899.5833 291.04166 926.0416 291.04166 L 952.49994 291.04166 L 978.95825 291.04166 L 978.95825 291.04166 L 978.95825 343.9583 L 978.95825 370.41666 L 952.49994 370.41666 L 952.49994 343.9583 L 899.5833 396.87497 Q 846.6666 396.87497 846.6666 423.3333 Q 873.12494 423.3333 873.12494 449.79166 L 873.12494 449.79166 L 820.2083 449.79166 Q 793.74994 476.24997 767.2916 502.7083 Q 767.2916 502.7083 740.8333 502.7083 Q 714.37494 502.7083 714.37494 529.1666 Q 687.9166 555.625 661.4583 555.625 Q 634.99994 555.625 608.5416 608.5416 Q 608.5416 661.4583 582.0833 687.9166 Q 555.625 714.37494 529.1666 714.37494 L 502.7083 714.37494 L 502.7083 661.4583 Q 502.7083 634.99994 476.24997 634.99994 Q 449.79166 634.99994 449.79166 661.4583 L 423.3333 687.9166 L 423.3333 661.4583 L 396.87497 634.99994 L 396.87497 634.99994 L 396.87497 608.5416 L 343.9583 608.5416 Q 317.49997 608.5416 317.49997 529.1666 Q 317.49997 449.79166 238.12498 449.79166 Q 185.20833 449.79166 185.20833 396.87497 Q 185.20833 343.9583 132.29166 317.49997 Q 105.83333 291.04166 132.29166 264.5833 Q 185.20833 264.5833 185.20833 211.66666 L 158.74998 185.20833 L 79.37499 158.74998 L 0.0 158.74998 L 0.0 132.29166 L 0.0 79.37499 L 0.0 79.37499 L 26.458332 79.37499 L 26.458332 79.37499 L 26.458332 79.37499 L 238.12498 105.83333 Q 449.79166 132.29166 449.79166 105.83333 Q 449.79166 79.37499 502.7083 79.37499 Q 529.1666 79.37499 529.1666 52.916664 Q 529.1666 26.458332 608.5416 26.458332 Q 661.4583 26.458332 661.4583 0.0 z" svg:height="7.1437497mm" draw:style-name="style-876" svg:viewBox="0.0 0.0 978.95825 714.37494" svg:width="9.789583mm" svg:x="110.331245mm" svg:y="170.12708mm"/>
          <draw:path svg:d="M 370.41666 26.458332 L 370.41666 0.0 L 396.87497 0.0 L 396.87497 0.0 L 423.3333 26.458332 Q 423.3333 52.916664 502.7083 79.37499 Q 582.0833 79.37499 555.625 79.37499 Q 529.1666 79.37499 502.7083 132.29166 Q 502.7083 158.74998 634.99994 185.20833 Q 740.8333 238.12498 767.2916 264.5833 L 767.2916 291.04166 L 740.8333 291.04166 Q 687.9166 291.04166 661.4583 291.04166 Q 634.99994 317.49997 687.9166 370.41666 Q 687.9166 423.3333 687.9166 423.3333 L 687.9166 423.3333 L 687.9166 423.3333 Q 661.4583 396.87497 582.0833 396.87497 Q 502.7083 396.87497 476.24997 396.87497 L 449.79166 423.3333 L 449.79166 423.3333 Q 449.79166 449.79166 423.3333 449.79166 Q 396.87497 449.79166 396.87497 423.3333 Q 370.41666 396.87497 343.9583 396.87497 Q 291.04166 396.87497 264.5833 370.41666 Q 264.5833 317.49997 158.74998 317.49997 L 26.458332 343.9583 L 26.458332 317.49997 L 0.0 317.49997 L 0.0 317.49997 L 0.0 343.9583 L 0.0 343.9583 L 0.0 343.9583 L 0.0 291.04166 L 0.0 264.5833 L 0.0 264.5833 L 0.0 238.12498 L 0.0 238.12498 L 0.0 238.12498 L 26.458332 238.12498 L 26.458332 238.12498 L 52.916664 211.66666 L 105.83333 185.20833 L 105.83333 185.20833 L 105.83333 185.20833 L 105.83333 185.20833 L 105.83333 158.74998 L 105.83333 132.29166 L 105.83333 105.83333 L 132.29166 105.83333 L 158.74998 79.37499 L 185.20833 79.37499 L 211.66666 79.37499 L 264.5833 79.37499 L 291.04166 79.37499 L 291.04166 79.37499 L 264.5833 79.37499 L 264.5833 79.37499 Q 264.5833 79.37499 211.66666 132.29166 L 185.20833 185.20833 L 211.66666 185.20833 L 238.12498 185.20833 L 264.5833 185.20833 L 291.04166 185.20833 L 317.49997 185.20833 L 370.41666 185.20833 L 370.41666 158.74998 L 370.41666 158.74998 L 343.9583 158.74998 L 343.9583 132.29166 L 343.9583 132.29166 L 317.49997 132.29166 L 317.49997 132.29166 L 317.49997 132.29166 L 317.49997 105.83333 L 317.49997 105.83333 L 343.9583 105.83333 L 343.9583 79.37499 L 343.9583 79.37499 L 370.41666 79.37499 L 370.41666 26.458332 z" svg:height="4.497916mm" draw:style-name="style-877" svg:viewBox="0.0 0.0 767.2916 449.79166" svg:width="7.6729164mm" svg:x="294.21664mm" svg:y="210.34373mm"/>
          <draw:path svg:d="M 238.12498 105.83333 L 264.5833 158.74998 L 264.5833 158.74998 L 264.5833 185.20833 L 317.49997 158.74998 Q 370.41666 158.74998 370.41666 105.83333 Q 396.87497 26.458332 396.87497 26.458332 L 423.3333 26.458332 L 423.3333 26.458332 L 423.3333 26.458332 L 423.3333 52.916664 L 423.3333 52.916664 L 423.3333 79.37499 Q 423.3333 132.29166 634.99994 264.5833 Q 846.6666 396.87497 873.12494 343.9583 Q 899.5833 291.04166 1164.1666 238.12498 Q 1402.2916 185.20833 1402.2916 158.74998 L 1402.2916 158.74998 L 1428.7499 158.74998 L 1481.6666 158.74998 L 1481.6666 185.20833 L 1481.6666 211.66666 L 1508.1249 238.12498 Q 1534.5833 238.12498 1561.0416 423.3333 L 1587.4999 608.5416 L 1587.4999 634.99994 L 1587.4999 661.4583 L 1613.9583 661.4583 L 1613.9583 661.4583 L 1613.9583 687.9166 L 1640.4166 687.9166 L 1640.4166 687.9166 L 1640.4166 661.4583 L 1640.4166 661.4583 L 1666.8749 661.4583 L 1666.8749 714.37494 L 1640.4166 740.8333 L 1640.4166 740.8333 L 1640.4166 767.2916 L 1534.5833 767.2916 L 1455.2083 767.2916 L 1455.2083 793.74994 L 1428.7499 793.74994 L 1428.7499 820.2083 L 1428.7499 873.12494 L 1428.7499 899.5833 Q 1428.7499 926.0416 1428.7499 926.0416 L 1428.7499 926.0416 L 1428.7499 952.49994 Q 1428.7499 978.95825 1375.8333 1031.875 Q 1322.9166 1084.7916 1269.9999 1137.7083 Q 1217.0833 1164.1666 1217.0833 1190.6249 Q 1217.0833 1217.0833 1190.6249 1217.0833 Q 1164.1666 1217.0833 1137.7083 1269.9999 L 1111.25 1322.9166 L 1084.7916 1322.9166 Q 1058.3333 1349.3749 846.6666 1402.2916 L 661.4583 1481.6666 L 661.4583 1455.2083 Q 634.99994 1455.2083 634.99994 1428.7499 Q 634.99994 1402.2916 529.1666 1428.7499 Q 423.3333 1455.2083 396.87497 1349.3749 Q 370.41666 1269.9999 343.9583 1269.9999 L 317.49997 1269.9999 L 317.49997 1269.9999 Q 291.04166 1296.4583 264.5833 1322.9166 Q 264.5833 1349.3749 211.66666 1349.3749 Q 185.20833 1322.9166 132.29166 1164.1666 Q 79.37499 978.95825 52.916664 926.0416 L 26.458332 846.6666 L 26.458332 820.2083 Q 0.0 820.2083 0.0 820.2083 L 0.0 820.2083 L 0.0 767.2916 Q 0.0 687.9166 0.0 608.5416 Q 0.0 555.625 26.458332 555.625 Q 52.916664 529.1666 52.916664 476.24997 Q 52.916664 423.3333 52.916664 396.87497 Q 79.37499 396.87497 52.916664 317.49997 Q 52.916664 238.12498 52.916664 238.12498 Q 79.37499 211.66666 52.916664 132.29166 L 52.916664 52.916664 L 105.83333 26.458332 Q 158.74998 26.458332 158.74998 0.0 Q 185.20833 -26.458332 211.66666 26.458332 Q 211.66666 52.916664 238.12498 105.83333 z" svg:height="14.816666mm" draw:style-name="style-878" svg:viewBox="0.0 0.0 1666.8749 1481.6666" svg:width="16.668749mm" svg:x="220.66249mm" svg:y="87.04791mm"/>
          <draw:path svg:d="M 52.916664 0.0 Q 79.37499 0.0 79.37499 52.916664 Q 52.916664 132.29166 26.458332 132.29166 Q 0.0 132.29166 0.0 79.37499 Q 0.0 26.458332 52.916664 0.0 z" svg:height="1.3229166mm" draw:style-name="style-879" svg:viewBox="0.0 0.0 79.37499 132.29166" svg:width="0.7937499mm" svg:x="148.69583mm" svg:y="140.22916mm"/>
          <draw:path svg:d="M 52.916664 26.458332 L 79.37499 0.0 L 105.83333 0.0 L 158.74998 0.0 L 158.74998 26.458332 Q 158.74998 52.916664 185.20833 52.916664 Q 211.66666 52.916664 264.5833 105.83333 Q 291.04166 158.74998 687.9166 370.41666 Q 1111.25 634.99994 1111.25 634.99994 L 1111.25 634.99994 L 1084.7916 634.99994 Q 1058.3333 661.4583 1058.3333 687.9166 Q 1084.7916 687.9166 1084.7916 714.37494 L 1111.25 714.37494 L 1111.25 740.8333 L 1111.25 767.2916 L 1084.7916 793.74994 L 1084.7916 820.2083 L 1111.25 820.2083 L 1137.7083 846.6666 L 1137.7083 846.6666 L 1164.1666 846.6666 L 1164.1666 899.5833 L 1164.1666 952.49994 L 1164.1666 952.49994 L 1137.7083 952.49994 L 1137.7083 926.0416 L 1137.7083 926.0416 L 1111.25 926.0416 L 1084.7916 899.5833 L 1084.7916 899.5833 L 1058.3333 899.5833 L 1058.3333 899.5833 L 1058.3333 899.5833 L 1058.3333 873.12494 L 1058.3333 873.12494 L 1031.875 873.12494 L 1031.875 846.6666 L 1031.875 846.6666 L 1005.4166 846.6666 L 1005.4166 846.6666 L 1005.4166 846.6666 L 1005.4166 820.2083 Q 1005.4166 820.2083 714.37494 608.5416 Q 423.3333 370.41666 370.41666 343.9583 Q 343.9583 291.04166 211.66666 238.12498 L 105.83333 158.74998 L 105.83333 158.74998 L 105.83333 158.74998 L 79.37499 158.74998 Q 79.37499 158.74998 52.916664 105.83333 L 0.0 52.916664 L 0.0 52.916664 L 0.0 26.458332 L 52.916664 26.458332 z" svg:height="9.525mm" draw:style-name="style-880" svg:viewBox="0.0 0.0 1164.1666 952.49994" svg:width="11.641666mm" svg:x="68.2625mm" svg:y="124.88332mm"/>
          <draw:path svg:d="M 26.458332 26.458332 L 26.458332 0.0 L 79.37499 0.0 Q 132.29166 26.458332 158.74998 26.458332 L 158.74998 26.458332 L 211.66666 132.29166 Q 264.5833 238.12498 238.12498 264.5833 Q 211.66666 291.04166 211.66666 343.9583 Q 211.66666 396.87497 238.12498 449.79166 L 238.12498 476.24997 L 238.12498 502.7083 Q 211.66666 502.7083 185.20833 423.3333 Q 158.74998 343.9583 132.29166 343.9583 Q 105.83333 370.41666 52.916664 238.12498 L 0.0 132.29166 L 0.0 79.37499 Q 0.0 52.916664 26.458332 26.458332 z" svg:height="5.027083mm" draw:style-name="style-881" svg:viewBox="0.0 0.0 238.12498 502.7083" svg:width="2.38125mm" svg:x="170.39166mm" svg:y="150.01874mm"/>
          <draw:path svg:d="M 26.458332 26.458332 L 26.458332 0.0 L 52.916664 0.0 L 79.37499 0.0 L 79.37499 26.458332 Q 105.83333 52.916664 105.83333 79.37499 L 105.83333 132.29166 L 132.29166 185.20833 L 132.29166 238.12498 L 105.83333 238.12498 Q 105.83333 238.12498 105.83333 264.5833 L 79.37499 264.5833 L 52.916664 264.5833 Q 26.458332 264.5833 26.458332 343.9583 Q 0.0 423.3333 0.0 423.3333 L 0.0 423.3333 L 0.0 238.12498 Q 0.0 26.458332 26.458332 26.458332 z" svg:height="4.233333mm" draw:style-name="style-882" svg:viewBox="0.0 0.0 132.29166 423.3333" svg:width="1.3229166mm" svg:x="164.04166mm" svg:y="93.39791mm"/>
          <draw:path svg:d="M 291.04166 0.0 L 291.04166 0.0 L 291.04166 0.0 Q 317.49997 0.0 343.9583 26.458332 L 370.41666 26.458332 L 343.9583 317.49997 Q 343.9583 608.5416 370.41666 608.5416 L 396.87497 608.5416 L 396.87497 634.99994 L 396.87497 634.99994 L 370.41666 634.99994 L 370.41666 634.99994 L 370.41666 661.4583 L 370.41666 661.4583 L 343.9583 740.8333 Q 291.04166 793.74994 291.04166 899.5833 L 291.04166 1005.4166 L 291.04166 1005.4166 Q 264.5833 1005.4166 238.12498 952.49994 Q 238.12498 873.12494 211.66666 899.5833 L 185.20833 926.0416 L 185.20833 926.0416 L 185.20833 899.5833 L 158.74998 899.5833 L 132.29166 899.5833 L 132.29166 899.5833 Q 132.29166 873.12494 105.83333 873.12494 Q 105.83333 899.5833 79.37499 873.12494 Q 79.37499 846.6666 26.458332 846.6666 L 0.0 820.2083 L 0.0 793.74994 Q -26.458332 767.2916 0.0 582.0833 Q 26.458332 423.3333 26.458332 449.79166 Q 26.458332 476.24997 52.916664 476.24997 Q 79.37499 476.24997 79.37499 423.3333 L 79.37499 343.9583 L 79.37499 343.9583 L 79.37499 317.49997 L 79.37499 317.49997 L 79.37499 317.49997 L 105.83333 264.5833 L 132.29166 238.12498 L 158.74998 211.66666 Q 211.66666 158.74998 238.12498 105.83333 Q 238.12498 26.458332 264.5833 26.458332 Q 291.04166 0.0 291.04166 0.0 z" svg:height="10.054166mm" draw:style-name="style-883" svg:viewBox="0.0 0.0 396.87497 1005.4166" svg:width="3.9687498mm" svg:x="201.87708mm" svg:y="138.64166mm"/>
          <draw:path svg:d="M 26.458332 105.83333 L 0.0 0.0 L 26.458332 0.0 L 52.916664 0.0 L 52.916664 26.458332 L 52.916664 52.916664 L 79.37499 52.916664 L 79.37499 79.37499 L 79.37499 79.37499 L 105.83333 79.37499 L 105.83333 79.37499 L 105.83333 79.37499 L 105.83333 52.916664 L 105.83333 52.916664 L 132.29166 52.916664 L 132.29166 79.37499 L 158.74998 79.37499 L 211.66666 79.37499 L 211.66666 52.916664 L 238.12498 52.916664 L 264.5833 185.20833 Q 264.5833 343.9583 317.49997 343.9583 Q 370.41666 343.9583 396.87497 343.9583 L 396.87497 370.41666 L 370.41666 370.41666 Q 343.9583 343.9583 317.49997 370.41666 Q 317.49997 370.41666 291.04166 449.79166 Q 291.04166 529.1666 264.5833 529.1666 L 238.12498 502.7083 L 238.12498 502.7083 L 211.66666 502.7083 L 211.66666 502.7083 L 211.66666 502.7083 L 211.66666 502.7083 L 185.20833 502.7083 L 185.20833 449.79166 Q 158.74998 396.87497 132.29166 291.04166 Q 105.83333 211.66666 79.37499 211.66666 Q 52.916664 211.66666 26.458332 105.83333 z" svg:height="5.2916665mm" draw:style-name="style-884" svg:viewBox="0.0 0.0 396.87497 529.1666" svg:width="3.9687498mm" svg:x="171.45mm" svg:y="162.18958mm"/>
          <draw:path svg:d="M 529.1666 0.0 L 555.625 0.0 L 608.5416 26.458332 Q 661.4583 26.458332 661.4583 52.916664 Q 661.4583 79.37499 714.37494 105.83333 Q 740.8333 132.29166 1005.4166 185.20833 Q 1217.0833 211.66666 1243.5416 264.5833 Q 1269.9999 291.04166 1322.9166 317.49997 Q 1349.3749 317.49997 1349.3749 343.9583 Q 1349.3749 370.41666 1375.8333 370.41666 Q 1428.7499 343.9583 1455.2083 343.9583 L 1481.6666 343.9583 L 1481.6666 317.49997 L 1481.6666 317.49997 L 1508.1249 317.49997 L 1508.1249 291.04166 L 1534.5833 291.04166 L 1587.4999 291.04166 L 1587.4999 317.49997 L 1613.9583 317.49997 L 1613.9583 343.9583 L 1613.9583 343.9583 L 1613.9583 343.9583 L 1587.4999 343.9583 L 1587.4999 370.41666 L 1587.4999 396.87497 L 1561.0416 396.87497 L 1534.5833 396.87497 L 1455.2083 423.3333 Q 1375.8333 449.79166 1269.9999 449.79166 Q 1137.7083 502.7083 1084.7916 476.24997 L 1031.875 476.24997 L 978.95825 476.24997 Q 926.0416 449.79166 820.2083 449.79166 Q 714.37494 396.87497 582.0833 396.87497 Q 476.24997 396.87497 291.04166 370.41666 L 105.83333 343.9583 L 52.916664 317.49997 L 26.458332 291.04166 L 26.458332 291.04166 L 0.0 291.04166 L 0.0 291.04166 L 0.0 291.04166 L 0.0 264.5833 L 0.0 238.12498 L 26.458332 238.12498 L 52.916664 238.12498 L 105.83333 211.66666 L 132.29166 185.20833 L 158.74998 185.20833 Q 211.66666 185.20833 211.66666 158.74998 Q 211.66666 132.29166 264.5833 132.29166 Q 343.9583 132.29166 317.49997 105.83333 Q 317.49997 79.37499 370.41666 52.916664 Q 423.3333 52.916664 476.24997 26.458332 Q 502.7083 26.458332 529.1666 0.0 z" svg:height="4.7625mm" draw:style-name="style-885" svg:viewBox="0.0 0.0 1613.9583 476.24997" svg:width="16.139582mm" svg:x="236.00832mm" svg:y="184.94374mm"/>
          <draw:path svg:d="M 502.7083 0.0 L 608.5416 0.0 L 608.5416 0.0 L 608.5416 0.0 L 634.99994 26.458332 L 661.4583 52.916664 L 661.4583 79.37499 L 661.4583 105.83333 L 687.9166 132.29166 L 687.9166 132.29166 L 687.9166 185.20833 L 687.9166 211.66666 L 529.1666 211.66666 Q 370.41666 185.20833 291.04166 185.20833 L 185.20833 185.20833 L 185.20833 211.66666 Q 185.20833 238.12498 211.66666 238.12498 L 211.66666 264.5833 L 185.20833 264.5833 Q 158.74998 264.5833 158.74998 291.04166 Q 132.29166 317.49997 105.83333 343.9583 L 79.37499 343.9583 L 79.37499 291.04166 Q 79.37499 264.5833 79.37499 238.12498 Q 79.37499 238.12498 52.916664 238.12498 L 26.458332 211.66666 L 26.458332 185.20833 L 26.458332 158.74998 L 0.0 158.74998 L 0.0 158.74998 L 0.0 158.74998 L 0.0 132.29166 L 132.29166 105.83333 Q 264.5833 79.37499 264.5833 52.916664 L 264.5833 26.458332 L 343.9583 26.458332 Q 423.3333 26.458332 502.7083 0.0 z" svg:height="3.439583mm" draw:style-name="style-886" svg:viewBox="0.0 0.0 687.9166 343.9583" svg:width="6.879166mm" svg:x="134.67291mm" svg:y="178.06458mm"/>
          <draw:path svg:d="M 158.74998 52.916664 L 158.74998 0.0 L 185.20833 26.458332 Q 211.66666 79.37499 211.66666 132.29166 L 211.66666 185.20833 L 211.66666 211.66666 Q 211.66666 238.12498 264.5833 238.12498 Q 291.04166 238.12498 317.49997 211.66666 L 317.49997 211.66666 L 317.49997 291.04166 L 317.49997 396.87497 L 317.49997 396.87497 Q 317.49997 396.87497 264.5833 343.9583 Q 211.66666 317.49997 158.74998 449.79166 Q 105.83333 608.5416 52.916664 608.5416 L 0.0 608.5416 L 0.0 582.0833 Q 0.0 555.625 52.916664 396.87497 L 79.37499 211.66666 L 79.37499 185.20833 Q 105.83333 132.29166 105.83333 132.29166 Q 132.29166 132.29166 158.74998 52.916664 z" svg:height="6.0854163mm" draw:style-name="style-887" svg:viewBox="0.0 0.0 317.49997 608.5416" svg:width="3.1749997mm" svg:x="223.30832mm" svg:y="126.206245mm"/>
          <draw:path svg:d="M 370.41666 26.458332 L 396.87497 26.458332 L 423.3333 0.0 L 476.24997 0.0 L 555.625 158.74998 Q 634.99994 291.04166 634.99994 317.49997 L 661.4583 317.49997 L 687.9166 396.87497 Q 740.8333 449.79166 740.8333 449.79166 L 740.8333 476.24997 L 714.37494 502.7083 Q 687.9166 555.625 687.9166 582.0833 Q 687.9166 608.5416 687.9166 714.37494 Q 687.9166 767.2916 634.99994 793.74994 Q 608.5416 793.74994 582.0833 873.12494 Q 582.0833 952.49994 582.0833 1084.7916 Q 608.5416 1243.5416 608.5416 1322.9166 Q 634.99994 1402.2916 608.5416 1402.2916 L 608.5416 1402.2916 L 608.5416 1428.7499 L 608.5416 1428.7499 L 582.0833 1428.7499 L 582.0833 1428.7499 L 582.0833 1428.7499 L 582.0833 1402.2916 L 529.1666 1402.2916 L 502.7083 1402.2916 L 476.24997 1402.2916 Q 449.79166 1402.2916 343.9583 1402.2916 L 238.12498 1402.2916 L 238.12498 1402.2916 L 211.66666 1402.2916 L 211.66666 1402.2916 L 211.66666 1402.2916 L 211.66666 1428.7499 L 211.66666 1428.7499 L 185.20833 1428.7499 L 185.20833 1455.2083 L 185.20833 1455.2083 L 158.74998 1455.2083 L 158.74998 1455.2083 L 158.74998 1455.2083 L 158.74998 1402.2916 L 158.74998 1375.8333 L 132.29166 1375.8333 L 132.29166 1349.3749 L 132.29166 1349.3749 L 105.83333 1349.3749 L 105.83333 1349.3749 L 105.83333 1349.3749 L 105.83333 1322.9166 L 105.83333 1322.9166 L 105.83333 1296.4583 L 105.83333 1269.9999 L 105.83333 1269.9999 L 105.83333 1269.9999 L 158.74998 1296.4583 Q 211.66666 1296.4583 238.12498 1296.4583 Q 264.5833 1269.9999 264.5833 1243.5416 L 264.5833 1217.0833 L 291.04166 1190.6249 L 291.04166 1164.1666 L 264.5833 1164.1666 Q 238.12498 1190.6249 211.66666 1190.6249 Q 185.20833 1190.6249 185.20833 1137.7083 L 211.66666 1084.7916 L 185.20833 1031.875 L 158.74998 978.95825 L 158.74998 952.49994 L 158.74998 926.0416 L 132.29166 1005.4166 L 105.83333 1084.7916 L 105.83333 1031.875 L 105.83333 1005.4166 L 52.916664 1005.4166 L 0.0 978.95825 L 0.0 978.95825 L 0.0 978.95825 L 0.0 978.95825 L 0.0 952.49994 L 26.458332 952.49994 Q 52.916664 952.49994 26.458332 793.74994 L 0.0 634.99994 L 26.458332 608.5416 Q 52.916664 582.0833 52.916664 502.7083 Q 105.83333 423.3333 105.83333 396.87497 L 105.83333 396.87497 L 105.83333 396.87497 Q 105.83333 396.87497 158.74998 291.04166 Q 185.20833 211.66666 158.74998 211.66666 Q 132.29166 185.20833 105.83333 158.74998 L 105.83333 132.29166 L 105.83333 132.29166 Q 105.83333 132.29166 132.29166 132.29166 L 132.29166 105.83333 L 132.29166 105.83333 Q 158.74998 105.83333 158.74998 79.37499 L 158.74998 79.37499 L 238.12498 52.916664 Q 317.49997 26.458332 317.49997 26.458332 L 317.49997 26.458332 L 370.41666 26.458332 z" svg:height="14.552083mm" draw:style-name="style-888" svg:viewBox="0.0 0.0 740.8333 1455.2083" svg:width="7.408333mm" svg:x="209.54999mm" svg:y="61.647915mm"/>
          <draw:path svg:d="M 79.37499 396.87497 L 79.37499 423.3333 L 79.37499 423.3333 Q 52.916664 423.3333 52.916664 449.79166 Q 52.916664 476.24997 26.458332 476.24997 L 0.0 476.24997 L 0.0 449.79166 Q 0.0 423.3333 26.458332 343.9583 L 52.916664 291.04166 L 26.458332 185.20833 Q 26.458332 52.916664 52.916664 26.458332 L 79.37499 26.458332 L 105.83333 0.0 Q 132.29166 -26.458332 132.29166 132.29166 Q 105.83333 264.5833 105.83333 291.04166 Q 105.83333 343.9583 79.37499 396.87497 z" svg:height="4.7625mm" draw:style-name="style-889" svg:viewBox="0.0 0.0 132.29166 476.24997" svg:width="1.3229166mm" svg:x="144.4625mm" svg:y="107.15624mm"/>
          <draw:path svg:d="M 555.625 0.0 L 582.0833 0.0 L 608.5416 158.74998 Q 608.5416 291.04166 555.625 423.3333 Q 502.7083 555.625 502.7083 582.0833 L 502.7083 608.5416 L 502.7083 608.5416 Q 476.24997 634.99994 449.79166 634.99994 L 449.79166 634.99994 L 449.79166 634.99994 L 449.79166 634.99994 L 423.3333 608.5416 Q 396.87497 608.5416 396.87497 529.1666 Q 396.87497 476.24997 370.41666 423.3333 Q 343.9583 370.41666 317.49997 396.87497 Q 291.04166 423.3333 264.5833 396.87497 Q 211.66666 370.41666 211.66666 317.49997 Q 238.12498 291.04166 185.20833 264.5833 Q 132.29166 211.66666 132.29166 185.20833 L 105.83333 158.74998 L 79.37499 158.74998 L 26.458332 158.74998 L 26.458332 132.29166 L 26.458332 105.83333 L 0.0 105.83333 L 0.0 105.83333 L 0.0 79.37499 L 0.0 79.37499 L 52.916664 79.37499 L 105.83333 79.37499 L 105.83333 52.916664 L 132.29166 26.458332 L 132.29166 26.458332 L 132.29166 52.916664 L 132.29166 52.916664 L 132.29166 52.916664 L 158.74998 52.916664 L 158.74998 52.916664 L 185.20833 79.37499 Q 211.66666 105.83333 238.12498 105.83333 Q 291.04166 105.83333 291.04166 158.74998 Q 291.04166 185.20833 343.9583 185.20833 Q 396.87497 158.74998 396.87497 158.74998 L 396.87497 158.74998 L 423.3333 158.74998 L 449.79166 158.74998 L 449.79166 132.29166 L 449.79166 132.29166 L 476.24997 105.83333 L 476.24997 79.37499 L 502.7083 79.37499 L 529.1666 79.37499 L 529.1666 26.458332 Q 529.1666 -26.458332 555.625 0.0 z" svg:height="6.3499994mm" draw:style-name="style-890" svg:viewBox="0.0 0.0 608.5416 634.99994" svg:width="6.0854163mm" svg:x="211.93124mm" svg:y="166.68748mm"/>
          <draw:path svg:d="M 105.83333 26.458332 L 158.74998 0.0 L 185.20833 0.0 Q 211.66666 26.458332 264.5833 26.458332 L 317.49997 26.458332 L 317.49997 79.37499 L 317.49997 105.83333 L 264.5833 105.83333 L 238.12498 132.29166 L 211.66666 132.29166 L 211.66666 132.29166 L 105.83333 132.29166 L 0.0 132.29166 L 0.0 105.83333 L 0.0 79.37499 L 26.458332 52.916664 Q 26.458332 26.458332 105.83333 26.458332 z" svg:height="1.3229166mm" draw:style-name="style-891" svg:viewBox="0.0 0.0 317.49997 132.29166" svg:width="3.1749997mm" svg:x="102.658325mm" svg:y="190.76457mm"/>
          <draw:path svg:d="M 211.66666 26.458332 L 211.66666 26.458332 L 211.66666 0.0 L 238.12498 0.0 L 238.12498 132.29166 L 238.12498 238.12498 L 238.12498 343.9583 Q 211.66666 476.24997 211.66666 555.625 L 211.66666 608.5416 L 185.20833 608.5416 Q 158.74998 608.5416 132.29166 661.4583 Q 105.83333 740.8333 79.37499 767.2916 L 79.37499 820.2083 L 52.916664 820.2083 Q 26.458332 820.2083 0.0 793.74994 L 0.0 767.2916 L 0.0 740.8333 L 0.0 714.37494 L 0.0 714.37494 Q 0.0 714.37494 79.37499 396.87497 L 158.74998 52.916664 L 158.74998 52.916664 Q 158.74998 52.916664 185.20833 26.458332 L 185.20833 26.458332 L 185.20833 26.458332 Q 211.66666 26.458332 211.66666 26.458332 z" svg:height="8.202083mm" draw:style-name="style-892" svg:viewBox="0.0 0.0 238.12498 820.2083" svg:width="2.38125mm" svg:x="142.875mm" svg:y="111.38958mm"/>
          <draw:path svg:d="M 529.1666 0.0 L 529.1666 0.0 L 555.625 0.0 Q 582.0833 0.0 582.0833 26.458332 L 582.0833 26.458332 L 608.5416 79.37499 Q 608.5416 132.29166 608.5416 158.74998 L 608.5416 185.20833 L 820.2083 158.74998 Q 1005.4166 158.74998 1031.875 132.29166 Q 1031.875 105.83333 1031.875 105.83333 L 1031.875 105.83333 L 1058.3333 105.83333 L 1084.7916 105.83333 L 1084.7916 132.29166 L 1084.7916 158.74998 L 1058.3333 158.74998 L 1031.875 158.74998 L 1058.3333 185.20833 L 1084.7916 185.20833 L 1084.7916 211.66666 L 1084.7916 238.12498 L 1243.5416 238.12498 Q 1402.2916 264.5833 1428.7499 264.5833 L 1455.2083 264.5833 L 1455.2083 264.5833 Q 1455.2083 264.5833 1455.2083 291.04166 L 1455.2083 291.04166 L 1455.2083 317.49997 Q 1455.2083 317.49997 1455.2083 317.49997 Q 1455.2083 317.49997 1428.7499 317.49997 L 1428.7499 317.49997 L 1428.7499 343.9583 L 1402.2916 343.9583 L 1402.2916 370.41666 L 1402.2916 423.3333 L 1402.2916 449.79166 L 1402.2916 476.24997 L 1402.2916 502.7083 L 1402.2916 529.1666 L 1428.7499 529.1666 L 1428.7499 529.1666 L 1428.7499 502.7083 L 1455.2083 502.7083 L 1455.2083 476.24997 Q 1455.2083 476.24997 1455.2083 529.1666 Q 1455.2083 555.625 1428.7499 582.0833 L 1428.7499 634.99994 L 1481.6666 634.99994 L 1534.5833 634.99994 L 1534.5833 661.4583 L 1534.5833 661.4583 L 1508.1249 687.9166 Q 1508.1249 687.9166 1508.1249 687.9166 L 1508.1249 687.9166 L 1508.1249 714.37494 L 1508.1249 714.37494 L 1481.6666 714.37494 L 1481.6666 740.8333 L 1481.6666 740.8333 L 1455.2083 740.8333 L 1455.2083 767.2916 L 1455.2083 793.74994 L 1428.7499 793.74994 Q 1402.2916 793.74994 1296.4583 793.74994 Q 1217.0833 793.74994 1190.6249 846.6666 L 1190.6249 899.5833 L 1190.6249 899.5833 L 1190.6249 899.5833 L 1164.1666 873.12494 Q 1137.7083 846.6666 1137.7083 793.74994 Q 1111.25 767.2916 1084.7916 767.2916 Q 1058.3333 767.2916 1058.3333 740.8333 Q 1058.3333 714.37494 1005.4166 714.37494 Q 978.95825 714.37494 952.49994 687.9166 Q 926.0416 687.9166 926.0416 714.37494 Q 926.0416 740.8333 873.12494 740.8333 Q 793.74994 740.8333 714.37494 767.2916 Q 661.4583 793.74994 661.4583 740.8333 Q 661.4583 714.37494 608.5416 714.37494 Q 529.1666 687.9166 555.625 740.8333 Q 555.625 793.74994 502.7083 793.74994 Q 423.3333 767.2916 423.3333 793.74994 Q 423.3333 820.2083 291.04166 820.2083 Q 132.29166 820.2083 132.29166 846.6666 L 132.29166 873.12494 L 105.83333 873.12494 L 105.83333 899.5833 L 79.37499 899.5833 L 79.37499 899.5833 L 79.37499 873.12494 L 79.37499 873.12494 L 52.916664 846.6666 L 26.458332 820.2083 L 26.458332 820.2083 L 26.458332 793.74994 L 26.458332 793.74994 L 26.458332 793.74994 L 26.458332 793.74994 L 26.458332 767.2916 L 0.0 767.2916 L 0.0 740.8333 L 26.458332 740.8333 L 52.916664 740.8333 L 52.916664 687.9166 L 79.37499 634.99994 L 79.37499 634.99994 L 79.37499 634.99994 L 79.37499 608.5416 L 79.37499 608.5416 L 52.916664 582.0833 L 52.916664 555.625 L 26.458332 555.625 L 0.0 529.1666 L 0.0 529.1666 L 26.458332 529.1666 L 26.458332 529.1666 L 26.458332 529.1666 L 26.458332 502.7083 Q 26.458332 502.7083 52.916664 502.7083 L 52.916664 502.7083 L 79.37499 502.7083 Q 79.37499 476.24997 79.37499 476.24997 Q 79.37499 449.79166 105.83333 423.3333 Q 132.29166 423.3333 158.74998 370.41666 Q 185.20833 291.04166 238.12498 264.5833 Q 291.04166 238.12498 264.5833 211.66666 Q 238.12498 211.66666 238.12498 185.20833 Q 238.12498 158.74998 317.49997 132.29166 Q 396.87497 105.83333 396.87497 79.37499 Q 396.87497 52.916664 449.79166 52.916664 L 476.24997 26.458332 L 502.7083 0.0 Q 502.7083 0.0 529.1666 0.0 z M 211.66666 343.9583 Q 238.12498 343.9583 238.12498 343.9583 Q 238.12498 370.41666 238.12498 370.41666 Q 211.66666 370.41666 211.66666 343.9583 z" svg:height="8.995832mm" draw:style-name="style-893" svg:viewBox="0.0 0.0 1534.5833 899.5833" svg:width="15.345833mm" svg:x="119.32708mm" svg:y="192.0875mm"/>
          <draw:path svg:d="M 952.49994 0.0 L 978.95825 0.0 L 978.95825 0.0 L 978.95825 26.458332 L 978.95825 26.458332 L 1005.4166 26.458332 L 1005.4166 79.37499 Q 1031.875 105.83333 1005.4166 132.29166 L 1005.4166 132.29166 L 899.5833 185.20833 Q 767.2916 264.5833 793.74994 291.04166 Q 793.74994 343.9583 846.6666 343.9583 L 899.5833 343.9583 L 873.12494 370.41666 Q 873.12494 396.87497 899.5833 396.87497 L 926.0416 396.87497 L 926.0416 396.87497 L 926.0416 396.87497 L 978.95825 396.87497 Q 1031.875 396.87497 1031.875 396.87497 L 1031.875 396.87497 L 1084.7916 423.3333 Q 1137.7083 449.79166 1084.7916 449.79166 L 1031.875 449.79166 L 1031.875 476.24997 L 1031.875 476.24997 L 952.49994 502.7083 Q 873.12494 555.625 873.12494 687.9166 Q 820.2083 820.2083 793.74994 793.74994 Q 740.8333 767.2916 740.8333 740.8333 L 714.37494 740.8333 L 714.37494 767.2916 L 714.37494 793.74994 L 740.8333 820.2083 L 767.2916 846.6666 L 767.2916 873.12494 L 767.2916 899.5833 L 767.2916 926.0416 L 767.2916 952.49994 L 767.2916 952.49994 L 767.2916 952.49994 L 767.2916 926.0416 L 767.2916 926.0416 L 740.8333 926.0416 L 740.8333 926.0416 L 740.8333 899.5833 L 714.37494 899.5833 L 714.37494 873.12494 L 714.37494 846.6666 L 687.9166 820.2083 Q 661.4583 793.74994 608.5416 714.37494 Q 555.625 608.5416 529.1666 582.0833 Q 476.24997 555.625 476.24997 608.5416 Q 502.7083 661.4583 449.79166 608.5416 Q 396.87497 555.625 291.04166 555.625 L 185.20833 555.625 L 132.29166 555.625 L 52.916664 555.625 L 52.916664 555.625 L 52.916664 555.625 L 26.458332 529.1666 L 0.0 529.1666 L 0.0 502.7083 L 0.0 476.24997 L 26.458332 476.24997 L 52.916664 449.79166 L 52.916664 449.79166 L 79.37499 449.79166 L 79.37499 449.79166 L 79.37499 449.79166 L 79.37499 423.3333 L 79.37499 423.3333 L 105.83333 423.3333 L 105.83333 449.79166 L 185.20833 449.79166 Q 238.12498 449.79166 238.12498 396.87497 L 211.66666 343.9583 L 238.12498 291.04166 Q 264.5833 264.5833 291.04166 264.5833 Q 317.49997 264.5833 343.9583 291.04166 Q 343.9583 291.04166 396.87497 264.5833 Q 449.79166 211.66666 476.24997 264.5833 Q 502.7083 291.04166 555.625 291.04166 Q 634.99994 291.04166 634.99994 264.5833 Q 634.99994 238.12498 608.5416 238.12498 Q 582.0833 238.12498 582.0833 211.66666 Q 608.5416 185.20833 608.5416 185.20833 L 608.5416 185.20833 L 687.9166 185.20833 Q 767.2916 185.20833 767.2916 132.29166 Q 767.2916 79.37499 820.2083 52.916664 Q 846.6666 26.458332 899.5833 26.458332 L 952.49994 26.458332 L 952.49994 0.0 z" svg:height="9.525mm" draw:style-name="style-894" svg:viewBox="0.0 0.0 1084.7916 952.49994" svg:width="10.847916mm" svg:x="104.510414mm" svg:y="152.1354mm"/>
          <draw:path svg:d="M 423.3333 0.0 L 449.79166 26.458332 L 449.79166 26.458332 L 449.79166 26.458332 L 423.3333 26.458332 L 423.3333 26.458332 L 502.7083 52.916664 L 582.0833 52.916664 L 608.5416 52.916664 L 634.99994 79.37499 L 608.5416 79.37499 L 608.5416 79.37499 L 529.1666 105.83333 Q 449.79166 132.29166 476.24997 185.20833 Q 502.7083 211.66666 502.7083 238.12498 L 502.7083 264.5833 L 529.1666 264.5833 L 529.1666 291.04166 L 529.1666 291.04166 L 555.625 291.04166 L 608.5416 343.9583 Q 661.4583 396.87497 661.4583 423.3333 L 687.9166 423.3333 L 687.9166 449.79166 Q 661.4583 476.24997 634.99994 449.79166 L 608.5416 449.79166 L 608.5416 423.3333 L 608.5416 423.3333 L 582.0833 423.3333 L 582.0833 396.87497 L 582.0833 396.87497 L 555.625 396.87497 L 555.625 396.87497 L 555.625 396.87497 L 555.625 396.87497 Q 555.625 370.41666 476.24997 291.04166 Q 423.3333 238.12498 396.87497 211.66666 Q 343.9583 185.20833 185.20833 158.74998 L 26.458332 132.29166 L 26.458332 105.83333 L 26.458332 105.83333 L 0.0 105.83333 L 0.0 79.37499 L 26.458332 79.37499 L 52.916664 79.37499 L 79.37499 79.37499 L 79.37499 79.37499 L 105.83333 79.37499 L 132.29166 79.37499 L 185.20833 79.37499 L 211.66666 79.37499 L 238.12498 52.916664 L 291.04166 52.916664 L 343.9583 52.916664 Q 396.87497 52.916664 396.87497 26.458332 Q 396.87497 0.0 423.3333 0.0 z" svg:height="4.497916mm" draw:style-name="style-895" svg:viewBox="0.0 0.0 687.9166 449.79166" svg:width="6.879166mm" svg:x="91.81041mm" svg:y="156.8979mm"/>
          <draw:path svg:d="M 52.916664 26.458332 L 0.0 0.0 L 238.12498 0.0 L 449.79166 0.0 L 396.87497 26.458332 Q 317.49997 26.458332 317.49997 105.83333 L 317.49997 185.20833 L 317.49997 185.20833 Q 291.04166 185.20833 291.04166 185.20833 L 291.04166 211.66666 L 264.5833 211.66666 Q 238.12498 238.12498 185.20833 238.12498 L 158.74998 238.12498 L 158.74998 211.66666 Q 132.29166 211.66666 132.29166 132.29166 Q 105.83333 26.458332 52.916664 26.458332 z" svg:height="2.38125mm" draw:style-name="style-896" svg:viewBox="0.0 0.0 449.79166 238.12498" svg:width="4.497916mm" svg:x="155.83957mm" svg:y="177.5354mm"/>
          <draw:path svg:d="M 52.916664 0.0 L 52.916664 0.0 L 132.29166 26.458332 Q 238.12498 52.916664 238.12498 105.83333 L 238.12498 158.74998 L 238.12498 238.12498 Q 238.12498 317.49997 238.12498 343.9583 L 238.12498 370.41666 L 211.66666 423.3333 Q 185.20833 476.24997 185.20833 502.7083 L 185.20833 529.1666 L 185.20833 529.1666 L 158.74998 529.1666 L 132.29166 529.1666 Q 105.83333 502.7083 105.83333 502.7083 Q 79.37499 502.7083 52.916664 502.7083 L 26.458332 502.7083 L 26.458332 291.04166 L 26.458332 105.83333 L 26.458332 79.37499 Q 26.458332 79.37499 0.0 79.37499 L 0.0 52.916664 L 26.458332 52.916664 Q 26.458332 26.458332 26.458332 26.458332 L 26.458332 26.458332 L 26.458332 26.458332 Q 52.916664 26.458332 52.916664 0.0 z" svg:height="5.2916665mm" draw:style-name="style-897" svg:viewBox="0.0 0.0 238.12498 529.1666" svg:width="2.38125mm" svg:x="155.83957mm" svg:y="157.95624mm"/>
          <draw:path svg:d="M 978.95825 0.0 L 978.95825 0.0 L 1005.4166 79.37499 Q 1005.4166 132.29166 978.95825 158.74998 Q 952.49994 158.74998 952.49994 185.20833 Q 926.0416 238.12498 899.5833 238.12498 L 873.12494 238.12498 L 873.12494 264.5833 L 899.5833 264.5833 L 899.5833 264.5833 L 899.5833 291.04166 L 899.5833 291.04166 L 899.5833 291.04166 L 926.0416 291.04166 L 926.0416 291.04166 L 926.0416 317.49997 L 952.49994 317.49997 L 952.49994 317.49997 L 952.49994 343.9583 L 952.49994 343.9583 L 952.49994 343.9583 L 978.95825 343.9583 L 978.95825 343.9583 L 978.95825 370.41666 L 952.49994 370.41666 L 952.49994 396.87497 L 952.49994 449.79166 L 952.49994 449.79166 Q 952.49994 449.79166 873.12494 476.24997 Q 793.74994 502.7083 767.2916 529.1666 Q 740.8333 582.0833 687.9166 608.5416 Q 634.99994 608.5416 634.99994 634.99994 Q 634.99994 661.4583 608.5416 661.4583 Q 582.0833 634.99994 555.625 608.5416 Q 529.1666 608.5416 529.1666 634.99994 Q 529.1666 661.4583 476.24997 661.4583 Q 449.79166 687.9166 476.24997 740.8333 Q 476.24997 793.74994 449.79166 793.74994 Q 423.3333 793.74994 396.87497 820.2083 L 370.41666 873.12494 L 370.41666 873.12494 L 370.41666 873.12494 L 343.9583 873.12494 L 343.9583 899.5833 L 317.49997 899.5833 Q 291.04166 899.5833 291.04166 873.12494 Q 291.04166 846.6666 264.5833 846.6666 Q 238.12498 846.6666 238.12498 820.2083 Q 238.12498 793.74994 211.66666 793.74994 Q 158.74998 793.74994 158.74998 820.2083 L 158.74998 846.6666 L 132.29166 846.6666 L 132.29166 820.2083 L 132.29166 820.2083 L 105.83333 820.2083 L 105.83333 820.2083 L 105.83333 820.2083 L 105.83333 793.74994 L 105.83333 793.74994 L 79.37499 793.74994 L 79.37499 820.2083 L 52.916664 820.2083 L 52.916664 820.2083 L 26.458332 793.74994 L 0.0 793.74994 L 0.0 793.74994 L 0.0 767.2916 L 26.458332 767.2916 L 52.916664 767.2916 L 52.916664 740.8333 L 52.916664 714.37494 L 105.83333 714.37494 L 132.29166 714.37494 L 132.29166 661.4583 Q 105.83333 634.99994 105.83333 608.5416 L 105.83333 608.5416 L 291.04166 449.79166 Q 476.24997 291.04166 502.7083 291.04166 L 529.1666 291.04166 L 634.99994 264.5833 Q 740.8333 238.12498 846.6666 132.29166 Q 952.49994 0.0 978.95825 0.0 z" svg:height="8.995832mm" draw:style-name="style-898" svg:viewBox="0.0 0.0 1005.4166 899.5833" svg:width="10.054166mm" svg:x="102.658325mm" svg:y="114.564575mm"/>
          <draw:path svg:d="M 634.99994 0.0 L 634.99994 0.0 L 661.4583 26.458332 Q 661.4583 79.37499 714.37494 79.37499 Q 767.2916 79.37499 767.2916 52.916664 Q 767.2916 26.458332 793.74994 52.916664 Q 793.74994 79.37499 873.12494 79.37499 L 952.49994 79.37499 L 926.0416 291.04166 Q 926.0416 529.1666 899.5833 529.1666 Q 873.12494 529.1666 873.12494 608.5416 Q 846.6666 661.4583 820.2083 661.4583 L 793.74994 661.4583 L 793.74994 687.9166 L 820.2083 687.9166 L 820.2083 714.37494 L 820.2083 714.37494 L 793.74994 714.37494 L 793.74994 714.37494 L 793.74994 740.8333 L 767.2916 740.8333 L 767.2916 740.8333 L 767.2916 767.2916 L 767.2916 767.2916 L 767.2916 767.2916 L 687.9166 767.2916 Q 608.5416 767.2916 449.79166 767.2916 L 317.49997 767.2916 L 317.49997 767.2916 Q 317.49997 767.2916 291.04166 740.8333 Q 238.12498 740.8333 238.12498 714.37494 Q 238.12498 687.9166 185.20833 661.4583 Q 132.29166 661.4583 79.37499 608.5416 L 0.0 555.625 L 0.0 555.625 Q 0.0 555.625 26.458332 502.7083 Q 26.458332 449.79166 52.916664 264.5833 L 79.37499 79.37499 L 105.83333 79.37499 Q 132.29166 79.37499 132.29166 52.916664 L 132.29166 26.458332 L 158.74998 26.458332 Q 185.20833 26.458332 185.20833 52.916664 Q 211.66666 79.37499 396.87497 79.37499 Q 608.5416 79.37499 608.5416 26.458332 Q 608.5416 0.0 634.99994 0.0 z" svg:height="7.6729164mm" draw:style-name="style-899" svg:viewBox="0.0 0.0 952.49994 767.2916" svg:width="9.525mm" svg:x="223.04373mm" svg:y="179.65207mm"/>
          <draw:path svg:d="M 185.20833 26.458332 L 211.66666 26.458332 L 211.66666 52.916664 L 211.66666 79.37499 L 185.20833 105.83333 Q 185.20833 132.29166 185.20833 132.29166 L 185.20833 132.29166 L 185.20833 238.12498 Q 185.20833 317.49997 158.74998 317.49997 L 158.74998 317.49997 L 158.74998 317.49997 L 132.29166 317.49997 L 132.29166 291.04166 Q 132.29166 264.5833 105.83333 238.12498 Q 79.37499 211.66666 52.916664 185.20833 L 0.0 185.20833 L 0.0 132.29166 Q 0.0 52.916664 26.458332 52.916664 Q 52.916664 26.458332 26.458332 26.458332 Q 0.0 26.458332 26.458332 0.0 Q 26.458332 -26.458332 105.83333 0.0 Q 185.20833 26.458332 185.20833 26.458332 z" svg:height="3.1749997mm" draw:style-name="style-900" svg:viewBox="0.0 0.0 211.66666 317.49997" svg:width="2.1166666mm" svg:x="242.62291mm" svg:y="121.44374mm"/>
          <draw:path svg:d="M 317.49997 0.0 L 396.87497 0.0 L 396.87497 0.0 L 396.87497 26.458332 L 396.87497 26.458332 L 396.87497 26.458332 L 423.3333 52.916664 L 449.79166 79.37499 L 449.79166 79.37499 L 449.79166 79.37499 L 449.79166 79.37499 Q 449.79166 79.37499 449.79166 105.83333 Q 423.3333 132.29166 238.12498 132.29166 L 26.458332 158.74998 L 26.458332 132.29166 Q 26.458332 105.83333 26.458332 52.916664 L 0.0 0.0 L 132.29166 0.0 Q 238.12498 -26.458332 317.49997 0.0 z" svg:height="1.5874999mm" draw:style-name="style-901" svg:viewBox="0.0 0.0 449.79166 158.74998" svg:width="4.497916mm" svg:x="125.14791mm" svg:y="192.35207mm"/>
          <draw:path svg:d="M 52.916664 26.458332 L 52.916664 0.0 L 105.83333 0.0 Q 132.29166 0.0 132.29166 52.916664 L 132.29166 132.29166 L 105.83333 132.29166 Q 105.83333 158.74998 105.83333 158.74998 L 105.83333 158.74998 L 105.83333 185.20833 Q 79.37499 211.66666 79.37499 211.66666 L 79.37499 211.66666 L 52.916664 211.66666 Q 52.916664 211.66666 52.916664 238.12498 L 52.916664 238.12498 L 26.458332 238.12498 Q 0.0 238.12498 0.0 158.74998 L 26.458332 79.37499 L 26.458332 52.916664 Q 52.916664 26.458332 52.916664 26.458332 z" svg:height="2.38125mm" draw:style-name="style-902" svg:viewBox="0.0 0.0 132.29166 238.12498" svg:width="1.3229166mm" svg:x="164.04166mm" svg:y="124.35416mm"/>
          <draw:path svg:d="M 238.12498 158.74998 L 238.12498 158.74998 L 264.5833 264.5833 Q 317.49997 370.41666 317.49997 423.3333 L 317.49997 502.7083 L 317.49997 502.7083 Q 291.04166 529.1666 211.66666 529.1666 Q 158.74998 555.625 158.74998 582.0833 Q 158.74998 608.5416 158.74998 634.99994 Q 132.29166 634.99994 132.29166 608.5416 Q 105.83333 582.0833 79.37499 582.0833 L 26.458332 582.0833 L 26.458332 555.625 Q 0.0 555.625 0.0 555.625 L 0.0 555.625 L 0.0 555.625 Q 0.0 529.1666 0.0 529.1666 L 26.458332 502.7083 L 52.916664 502.7083 Q 105.83333 502.7083 105.83333 264.5833 L 132.29166 26.458332 L 158.74998 0.0 Q 158.74998 0.0 211.66666 52.916664 Q 211.66666 132.29166 238.12498 158.74998 z" svg:height="6.3499994mm" draw:style-name="style-903" svg:viewBox="0.0 0.0 317.49997 634.99994" svg:width="3.1749997mm" svg:x="232.83333mm" svg:y="158.74998mm"/>
          <draw:path svg:d="M 238.12498 26.458332 L 238.12498 26.458332 L 238.12498 0.0 L 238.12498 0.0 L 238.12498 26.458332 L 238.12498 52.916664 L 238.12498 79.37499 L 238.12498 105.83333 L 343.9583 105.83333 Q 423.3333 132.29166 423.3333 132.29166 L 423.3333 132.29166 L 396.87497 132.29166 Q 396.87497 132.29166 343.9583 158.74998 L 317.49997 185.20833 L 317.49997 185.20833 L 291.04166 185.20833 L 291.04166 185.20833 L 291.04166 185.20833 L 291.04166 211.66666 L 291.04166 211.66666 L 264.5833 211.66666 L 264.5833 238.12498 L 238.12498 238.12498 L 211.66666 238.12498 L 211.66666 264.5833 L 185.20833 264.5833 L 185.20833 264.5833 L 185.20833 264.5833 L 158.74998 264.5833 Q 132.29166 291.04166 79.37499 317.49997 L 26.458332 370.41666 L 26.458332 343.9583 L 26.458332 317.49997 L 0.0 317.49997 L 0.0 291.04166 L 0.0 291.04166 L 26.458332 291.04166 L 26.458332 291.04166 L 26.458332 291.04166 L 26.458332 264.5833 L 26.458332 264.5833 L 52.916664 238.12498 L 52.916664 211.66666 L 52.916664 185.20833 L 79.37499 158.74998 L 79.37499 132.29166 Q 79.37499 105.83333 105.83333 79.37499 L 105.83333 52.916664 L 158.74998 52.916664 L 211.66666 26.458332 L 211.66666 26.458332 L 238.12498 26.458332 L 238.12498 26.458332 z" svg:height="3.7041664mm" draw:style-name="style-904" svg:viewBox="0.0 0.0 423.3333 370.41666" svg:width="4.233333mm" svg:x="196.05624mm" svg:y="118.268745mm"/>
          <draw:path svg:d="M 132.29166 26.458332 L 211.66666 26.458332 L 264.5833 0.0 L 317.49997 0.0 L 343.9583 0.0 L 370.41666 26.458332 L 396.87497 26.458332 L 423.3333 26.458332 L 476.24997 26.458332 Q 529.1666 26.458332 555.625 26.458332 L 608.5416 26.458332 L 608.5416 26.458332 Q 608.5416 26.458332 608.5416 52.916664 Q 608.5416 52.916664 502.7083 79.37499 L 423.3333 105.83333 L 423.3333 105.83333 Q 423.3333 132.29166 343.9583 158.74998 Q 291.04166 185.20833 185.20833 185.20833 Q 105.83333 185.20833 105.83333 238.12498 L 79.37499 264.5833 L 105.83333 291.04166 L 105.83333 317.49997 L 52.916664 317.49997 L 0.0 317.49997 L 0.0 291.04166 L 26.458332 264.5833 L 26.458332 264.5833 L 26.458332 238.12498 L 26.458332 238.12498 L 26.458332 238.12498 L 52.916664 185.20833 L 79.37499 132.29166 L 79.37499 79.37499 L 79.37499 26.458332 L 132.29166 26.458332 z" svg:height="3.1749997mm" draw:style-name="style-905" svg:viewBox="0.0 0.0 608.5416 317.49997" svg:width="6.0854163mm" svg:x="165.89374mm" svg:y="177.5354mm"/>
          <draw:path svg:d="M 26.458332 26.458332 L 52.916664 0.0 L 79.37499 26.458332 Q 132.29166 79.37499 132.29166 291.04166 L 132.29166 529.1666 L 132.29166 529.1666 L 132.29166 529.1666 L 105.83333 502.7083 Q 79.37499 449.79166 52.916664 449.79166 L 0.0 449.79166 L 0.0 449.79166 L 0.0 423.3333 L 0.0 238.12498 Q 26.458332 79.37499 26.458332 26.458332 z" svg:height="5.2916665mm" draw:style-name="style-906" svg:viewBox="0.0 0.0 132.29166 529.1666" svg:width="1.3229166mm" svg:x="235.21457mm" svg:y="135.20207mm"/>
          <draw:path svg:d="M 0.0 26.458332 L 26.458332 0.0 L 185.20833 0.0 Q 343.9583 0.0 343.9583 26.458332 L 343.9583 26.458332 L 343.9583 26.458332 Q 343.9583 52.916664 370.41666 52.916664 L 370.41666 52.916664 L 370.41666 79.37499 Q 343.9583 105.83333 423.3333 105.83333 L 502.7083 105.83333 L 529.1666 132.29166 L 555.625 132.29166 L 555.625 158.74998 L 555.625 185.20833 L 449.79166 185.20833 L 343.9583 211.66666 L 291.04166 211.66666 Q 238.12498 211.66666 211.66666 238.12498 Q 185.20833 238.12498 185.20833 211.66666 Q 185.20833 185.20833 105.83333 185.20833 Q 0.0 158.74998 0.0 105.83333 L 0.0 26.458332 L 0.0 26.458332 z" svg:height="2.38125mm" draw:style-name="style-907" svg:viewBox="0.0 0.0 555.625 238.12498" svg:width="5.5562496mm" svg:x="61.38333mm" svg:y="216.42915mm"/>
          <draw:path svg:d="M 1058.3333 26.458332 L 1111.25 26.458332 L 1111.25 79.37499 Q 1111.25 158.74998 1058.3333 185.20833 Q 1005.4166 185.20833 1031.875 291.04166 Q 1058.3333 370.41666 1084.7916 396.87497 L 1111.25 449.79166 L 1111.25 502.7083 L 1111.25 529.1666 L 1137.7083 529.1666 L 1137.7083 555.625 L 1164.1666 555.625 L 1190.6249 555.625 L 1217.0833 582.0833 L 1269.9999 608.5416 L 1269.9999 608.5416 L 1269.9999 608.5416 L 1269.9999 634.99994 Q 1269.9999 661.4583 1190.6249 687.9166 Q 1111.25 714.37494 1111.25 740.8333 Q 1111.25 767.2916 1058.3333 767.2916 L 1005.4166 793.74994 L 1005.4166 767.2916 L 1005.4166 714.37494 L 952.49994 714.37494 L 926.0416 714.37494 L 926.0416 767.2916 Q 926.0416 793.74994 873.12494 820.2083 Q 846.6666 820.2083 846.6666 820.2083 Q 846.6666 820.2083 873.12494 846.6666 L 899.5833 873.12494 L 846.6666 873.12494 Q 793.74994 873.12494 793.74994 846.6666 Q 793.74994 846.6666 687.9166 820.2083 Q 582.0833 820.2083 582.0833 820.2083 Q 582.0833 846.6666 529.1666 873.12494 Q 502.7083 873.12494 502.7083 820.2083 Q 502.7083 767.2916 476.24997 767.2916 Q 449.79166 767.2916 449.79166 793.74994 Q 449.79166 820.2083 370.41666 820.2083 L 264.5833 820.2083 L 264.5833 820.2083 Q 264.5833 820.2083 238.12498 820.2083 Q 211.66666 793.74994 238.12498 767.2916 Q 264.5833 767.2916 264.5833 714.37494 Q 238.12498 661.4583 158.74998 687.9166 L 105.83333 714.37494 L 52.916664 714.37494 L 26.458332 714.37494 L 26.458332 687.9166 L 0.0 687.9166 L 0.0 687.9166 L 0.0 661.4583 L 52.916664 661.4583 L 79.37499 661.4583 L 79.37499 634.99994 L 79.37499 634.99994 L 79.37499 634.99994 L 105.83333 634.99994 L 105.83333 634.99994 Q 105.83333 608.5416 105.83333 608.5416 Q 105.83333 582.0833 158.74998 502.7083 Q 211.66666 423.3333 185.20833 396.87497 Q 158.74998 396.87497 158.74998 343.9583 Q 158.74998 317.49997 211.66666 291.04166 Q 264.5833 238.12498 238.12498 211.66666 L 211.66666 158.74998 L 370.41666 185.20833 Q 529.1666 211.66666 555.625 185.20833 Q 582.0833 132.29166 582.0833 79.37499 L 582.0833 26.458332 L 608.5416 26.458332 L 608.5416 0.0 L 634.99994 0.0 L 661.4583 26.458332 L 687.9166 26.458332 Q 714.37494 26.458332 714.37494 79.37499 Q 687.9166 132.29166 714.37494 132.29166 L 714.37494 132.29166 L 714.37494 158.74998 L 740.8333 158.74998 L 740.8333 132.29166 Q 740.8333 79.37499 767.2916 79.37499 Q 793.74994 105.83333 873.12494 52.916664 Q 926.0416 -26.458332 952.49994 0.0 Q 978.95825 26.458332 1005.4166 26.458332 Q 1005.4166 26.458332 1058.3333 26.458332 z" svg:height="8.73125mm" draw:style-name="style-908" svg:viewBox="0.0 0.0 1269.9999 873.12494" svg:width="12.699999mm" svg:x="231.24582mm" svg:y="192.35207mm"/>
          <draw:path svg:d="M 238.12498 26.458332 L 238.12498 26.458332 L 238.12498 26.458332 Q 238.12498 26.458332 264.5833 52.916664 L 264.5833 52.916664 L 291.04166 105.83333 Q 317.49997 158.74998 343.9583 238.12498 Q 343.9583 291.04166 370.41666 291.04166 L 423.3333 291.04166 L 423.3333 317.49997 Q 449.79166 343.9583 423.3333 343.9583 Q 396.87497 343.9583 423.3333 396.87497 Q 476.24997 396.87497 396.87497 423.3333 Q 317.49997 449.79166 317.49997 423.3333 Q 317.49997 396.87497 291.04166 396.87497 Q 264.5833 396.87497 238.12498 423.3333 L 211.66666 423.3333 L 158.74998 423.3333 L 132.29166 423.3333 L 132.29166 396.87497 L 105.83333 396.87497 L 105.83333 396.87497 L 105.83333 396.87497 L 105.83333 370.41666 L 105.83333 370.41666 L 79.37499 370.41666 L 79.37499 343.9583 L 52.916664 343.9583 Q 0.0 343.9583 0.0 317.49997 Q 0.0 317.49997 0.0 238.12498 L 0.0 185.20833 L 0.0 185.20833 L 0.0 185.20833 L 0.0 158.74998 L 0.0 158.74998 L 0.0 132.29166 L 0.0 79.37499 L 0.0 52.916664 L 0.0 26.458332 L 0.0 26.458332 L 0.0 26.458332 L 26.458332 26.458332 L 26.458332 26.458332 L 26.458332 52.916664 L 52.916664 52.916664 L 52.916664 52.916664 L 52.916664 79.37499 L 79.37499 79.37499 Q 105.83333 105.83333 132.29166 79.37499 L 132.29166 52.916664 L 158.74998 52.916664 Q 185.20833 52.916664 185.20833 26.458332 Q 185.20833 0.0 211.66666 0.0 Q 238.12498 26.458332 238.12498 26.458332 z" svg:height="4.233333mm" draw:style-name="style-909" svg:viewBox="0.0 0.0 423.3333 423.3333" svg:width="4.233333mm" svg:x="97.36666mm" svg:y="160.60208mm"/>
          <draw:path svg:d="M 185.20833 52.916664 L 185.20833 52.916664 L 185.20833 52.916664 Q 185.20833 52.916664 211.66666 79.37499 L 211.66666 79.37499 L 211.66666 105.83333 L 211.66666 158.74998 L 211.66666 158.74998 Q 185.20833 158.74998 105.83333 158.74998 Q 52.916664 158.74998 52.916664 185.20833 Q 52.916664 211.66666 26.458332 211.66666 L 0.0 185.20833 L 0.0 185.20833 Q 0.0 158.74998 0.0 132.29166 L 26.458332 79.37499 L 26.458332 79.37499 L 52.916664 79.37499 L 52.916664 52.916664 L 52.916664 0.0 L 105.83333 0.0 Q 158.74998 -26.458332 158.74998 0.0 Q 158.74998 52.916664 185.20833 52.916664 z" svg:height="2.1166666mm" draw:style-name="style-910" svg:viewBox="0.0 0.0 211.66666 211.66666" svg:width="2.1166666mm" svg:x="164.04166mm" svg:y="110.5958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30832mm" fo:page-width="313.2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