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ellipse svg:height="5.2916665mm" draw:style-name="style-2" svg:width="5.5562496mm" svg:x="89.16458mm" svg:y="36.77708mm"/>
            <draw:g draw:id="layer1">
              <draw:path svg:d="M 2274.8713 11391.977 C 2250.5496 11377.957 2182.1213 11279.629 2122.8076 11173.47 C 1988.2037 10932.561 1944.8456 10907.249 1910.2592 11049.389 C 1883.696 11158.561 1796.0146 11198.701 1745.4434 11124.84 C 1731.6321 11104.669 1664.553 11139.672 1596.3793 11202.625 C 1528.2056 11265.578 1448.2666 11308.716 1418.7388 11298.487 C 1389.2097 11288.261 1352.969 11190.367 1338.2013 11080.952 C 1305.6307 10839.609 1182.0526 10475.95 1066.4462 10281.248 C 1019.59174 10202.336 981.257 10119.342 981.257 10096.815 C 981.257 10074.288 905.7416 9958.548 813.44385 9839.613 C 661.64825 9644.01 650.1376 9613.551 692.84045 9520.492 C 730.07654 9439.346 727.50385 9395.156 680.662 9311.301 C 647.99945 9252.83 608.9642 9158.658 593.9194 9102.029 C 578.8731 9045.401 464.79498 8890.781 340.4118 8758.431 C 216.0286 8626.079 114.26125 8495.862 114.26125 8469.061 C 114.26125 8442.259 89.848755 8387.251 60.012257 8346.821 C -26.211279 8229.982 -18.20446 8105.608 75.54095 8105.608 C 146.48529 8105.608 155.54674 8078.174 155.54674 7863.371 C 155.54674 7726.726 173.54239 7621.135 196.83226 7621.135 C 219.5388 7621.135 238.11775 7714.9834 238.11775 7829.6855 C 238.11775 8075.2114 345.26883 8437.565 426.15787 8465.585 C 508.0737 8493.959 721.81396 8344.502 839.0407 8176.8784 C 969.5812 7990.216 969.16156 7799.1675 837.3713 7416.166 C 780.94763 7252.19 734.50397 7080.882 734.16254 7035.48 C 733.31836 6922.953 613.8288 6609.3174 545.0175 6539.013 C 514.18567 6507.5117 498.11896 6448.8164 509.31348 6408.578 C 522.06274 6362.758 475.1932 6266.816 383.89337 6151.8394 C 303.71622 6050.8716 238.29291 5950.2495 238.50835 5928.2363 C 238.72252 5906.223 289.31262 5963.678 350.93097 6055.9146 C 522.3588 6312.526 526.29236 6198.2314 366.64236 5599.3916 C 344.78375 5517.4053 344.6515 5459.64 366.32108 5459.64 C 386.6375 5459.64 403.25983 5490.243 403.25983 5527.6465 C 403.25983 5565.0503 446.88754 5711.79 500.2117 5853.7344 C 553.53595 5995.6787 611.823 6178.8955 629.738 6260.8843 L 662.311 6409.952 L 799.53925 6149.0825 C 896.6739 5964.4326 938.88666 5828.3247 944.0184 5683.2427 L 951.268 5478.2734 L 984.553 5720.51 C 1003.33734 5857.224 1001.68805 5995.215 980.76556 6037.281 C 758.22473 6484.713 773.1688 6956.3545 1030.0895 7593.858 C 1099.3494 7765.7134 1111.3502 7855.1895 1089.9414 8040.088 C 1065.5818 8250.456 1046.2267 8286.881 875.8132 8443.057 L 688.4647 8614.751 L 810.2248 8853.97 C 877.1928 8985.54 961.6511 9158.129 997.90955 9237.501 C 1051.5941 9355.015 1074.6521 9373.709 1122.0835 9338.176 C 1161.9038 9308.345 1188.7971 9306.902 1207.0875 9333.615 C 1253.3762 9401.221 1301.5825 9376.413 1330.3027 9270.207 C 1345.5454 9213.841 1412.0876 9106.376 1478.1737 9031.3955 C 1544.2596 8956.417 1627.2352 8822.255 1662.5625 8733.259 C 1745.616 8524.03 1796.2894 7791.678 1730.2612 7754.842 C 1658.8041 7714.9785 1673.8401 7658.4023 1755.8907 7658.4023 C 1795.9202 7658.4023 1847.0116 7696.1357 1869.4259 7742.253 C 1967.3807 7943.7935 1989.4017 7878.2676 2198.1892 6763.9907 C 2308.1602 6177.0845 2268.704 5239.798 2115.4343 4798.148 C 2093.9575 4736.2607 2102.8955 4714.297 2149.556 4714.297 C 2248.5237 4714.297 2258.5464 4285.529 2172.2144 3744.9111 C 2131.2617 3488.458 2090.1614 3166.0347 2080.8806 3028.4148 C 2069.869 2865.1072 2034.4281 2732.943 1978.8461 2647.908 C 1930.0691 2573.2827 1910.5187 2508.2278 1933.0853 2495.6387 C 1987.1692 2465.4658 1777.2668 2234.799 1309.8604 1810.763 C 900.5343 1439.419 513.4511 1012.3372 553.47046 976.2134 C 583.88525 948.75806 200.52637 464.78012 128.63962 439.87946 C 67.028824 418.5382 51.46614 316.77087 109.81365 316.77087 C 182.45517 316.77087 614.01404 774.1821 719.352 962.8239 C 883.7078 1257.156 1772.2498 2050.3628 1982.4307 2090.3826 C 1999.4598 2093.625 2060.937 2098.3745 2119.044 2100.9365 C 2177.9976 2103.536 2213.4167 2122.0671 2199.1797 2142.862 C 2185.1453 2163.359 2192.3923 2180.1292 2215.2842 2180.1292 C 2238.1758 2180.1292 2308.9412 2117.3835 2372.5415 2040.6946 C 2436.1416 1964.0056 2620.975 1761.0936 2783.2822 1589.7786 C 2979.943 1382.2057 3093.1328 1226.6984 3122.5876 1123.6218 C 3260.5312 640.8953 3293.461 477.0315 3271.0405 384.88544 C 3257.3186 328.49112 3266.878 252.36224 3292.2817 215.70984 C 3332.9539 157.0315 3335.4521 159.0485 3313.194 232.58627 C 3272.2893 367.72897 3335.5251 414.14743 3422.0916 312.5236 C 3463.7512 263.6173 3498.2493 243.57605 3498.755 267.9874 C 3499.2598 292.39877 3482.5417 321.9291 3461.6042 333.6098 C 3410.8242 361.93887 3262.0117 779.17065 3230.7805 980.77795 L 3205.8552 1141.6776 L 3344.1292 999.41156 C 3684.7322 648.97644 3829.957 468.43945 3829.957 395.45013 C 3829.957 352.17657 3849.141 320.9635 3872.5874 326.08765 C 3896.0332 331.2115 3989.2747 259.9387 4079.7883 167.70222 L 4244.3584 0.0 L 4099.994 255.27858 C 3946.844 526.0916 3775.1729 754.529 3473.8533 1088.4609 C 3372.0923 1201.2363 3240.5742 1363.028 3181.5903 1447.9977 C 3122.6077 1532.9673 2964.5881 1717.7876 2830.438 1858.7095 C 2696.2864 1999.6315 2595.1277 2133.7932 2605.6406 2156.847 C 2616.1536 2179.9006 2637.1704 2226.5957 2652.345 2260.6135 C 2671.4822 2303.517 2653.7349 2329.9705 2594.4082 2346.9673 C 2525.5781 2366.687 2516.9639 2385.101 2550.2815 2441.2969 C 2582.9038 2496.3186 2572.9453 2522.9702 2503.315 2566.9941 C 2422.2168 2618.2688 2418.8074 2636.075 2461.8757 2783.4849 C 2487.6855 2871.8267 2516.1248 3078.2678 2525.0728 3242.2437 C 2542.7334 3565.8613 2616.976 4324.5864 2659.63 4617.347 C 2674.2578 4717.7524 2720.152 4830.5244 2761.6155 4867.9526 C 2886.6033 4980.7754 2894.774 5097.1533 2790.3027 5276.6143 C 2699.0496 5433.3726 2694.6057 5477.3477 2694.6057 6223.6167 C 2694.6057 6986.6465 2727.5378 7360.2646 2794.7944 7360.2646 C 2844.5278 7360.2646 3301.5361 6841.838 3402.5588 6670.8228 C 3450.9905 6588.8345 3560.125 6345.667 3645.0781 6130.449 C 3779.9607 5788.7466 4147.9243 5049.701 4183.174 5049.701 C 4195.62 5049.701 4164.3647 5149.2964 4083.7634 5366.472 C 4046.3044 5467.4033 3943.5266 5774.62 3771.3955 6300.184 C 3737.4631 6403.7876 3697.6138 6516.9863 3682.8413 6551.7373 C 3664.756 6594.2783 3676.7483 6614.922 3719.5432 6614.922 C 3754.5034 6614.922 3794.8994 6648.4624 3809.3145 6689.4565 C 3823.728 6730.45 3852.8477 6763.9907 3874.0247 6763.9907 C 3895.2007 6763.9907 3912.5283 6789.146 3912.5283 6819.8916 C 3912.5283 6888.883 3909.0232 6888.971 4103.5923 6815.086 C 4271.506 6751.3228 4673.715 6684.8716 4881.053 6686.638 C 4948.248 6687.211 5092.2324 6727.441 5201.016 6776.037 C 5309.8013 6824.634 5401.129 6850.1895 5403.9673 6832.827 C 5406.8047 6815.464 5412.583 6788.68 5416.806 6773.3076 C 5421.03 6757.935 5439.4927 6636.3506 5457.8345 6503.121 C 5476.177 6369.89 5547.106 6120.9424 5615.456 5949.9023 C 5727.962 5668.3613 5734.894 5625.702 5688.676 5499.291 C 5627.655 5332.389 5636.6333 5314.343 6051.407 4770.1973 C 6294.6577 4451.0747 6360.1313 4389.658 6507.066 4342.7734 C 6700.845 4280.9424 6713.386 4255.9355 6596.0864 4165.2754 C 6506.216 4095.8157 6485.8076 4006.2205 6559.856 4006.2205 C 6591.8735 4006.2205 6590.31 3988.942 6554.8013 3950.3198 C 6519.0483 3911.4333 6516.3403 3880.24 6545.9033 3847.835 C 6569.279 3822.2139 6598.706 3692.2444 6611.298 3559.0146 C 6623.889 3425.784 6634.9077 3310.7913 6635.782 3303.4739 C 6636.6567 3296.1567 6665.0933 3299.7717 6698.974 3311.5083 C 6788.156 3342.3992 6885.0854 3150.15 6885.0854 2942.376 C 6885.0854 2847.1516 6855.498 2677.3733 6819.337 2565.0903 C 6754.143 2362.6587 6771.588 2251.3125 6848.947 2376.0925 C 6909.433 2473.6567 6961.072 2454.7524 7002.489 2319.8813 C 7034.788 2214.7012 7043.5195 2208.5713 7068.8364 2273.2974 C 7157.2183 2499.2551 7282.414 2711.6914 7345.022 2741.9363 C 7450.7 2792.9895 7804.1177 2783.7168 7897.714 2727.4358 C 7942.505 2700.5027 8025.237 2676.0986 8081.566 2673.2034 C 8137.8955 2670.3079 8204.968 2642.0332 8230.618 2610.3704 C 8294.096 2532.0083 8330.078 2538.073 8330.078 2627.1348 C 8330.078 2696.1252 8355.388 2700.9768 8682.187 2694.6335 L 9034.295 2687.7983 L 9144.653 2465.8257 C 9250.936 2252.044 9256.356 2247.5005 9291.508 2342.69 L 9328.006 2441.5266 L 9452.943 2361.2212 L 9577.884 2280.9155 L 9547.358 2406.366 C 9530.57 2475.3633 9515.736 2637.1907 9514.3955 2765.9812 C 9511.745 3020.1084 9595.433 3146.44 9748.094 3118.7734 C 9808.066 3107.9048 9818.718 3120.9187 9798.02 3179.7805 C 9783.55 3220.934 9791.35 3265.5593 9815.349 3278.9497 C 9839.351 3292.339 9847.797 3319.6401 9834.116 3339.6191 C 9820.439 3359.5977 9825.075 3396.172 9844.418 3420.8948 C 9886.046 3474.1018 9885.169 3546.064 9841.465 3663.2876 C 9821.596 3716.5771 9828.706 3769.78 9860.29 3804.132 C 9901.611 3849.0735 9893.23 3876.4539 9815.22 3951.4124 C 9762.515 4002.0535 9734.193 4043.4875 9752.287 4043.4875 C 9770.379 4043.4875 9765.975 4064.4504 9742.499 4090.0718 C 9678.078 4160.3867 9730.146 4341.625 9814.77 4341.625 C 9981.5205 4341.625 10160.275 4674.5625 10102.5205 4877.5684 C 10084.332 4941.496 10048.679 5088.811 10023.293 5204.936 C 9955.935 5513.0684 9333.948 6343.376 8794.278 6845.5864 C 8341.602 7266.8394 8329.355 7337.9155 8702.867 7376.061 C 8837.055 7389.764 8957.797 7416.9717 8971.183 7436.5225 C 8984.568 7456.0713 9031.579 7472.066 9075.654 7472.066 C 9138.85 7472.066 9155.788 7498.1626 9155.788 7595.53 C 9155.788 7683.8447 9190.769 7749.2437 9278.667 7825.2593 C 9400.48 7930.6055 9403.58 7931.1177 9635.511 7884.2646 C 10019.482 7806.7 10060.298 7802.942 10683.353 7787.8066 C 11391.385 7770.6064 11384.525 7771.8965 11859.989 7566.383 C 12544.509 7270.5063 12709.117 7219.8115 12931.669 7236.3325 C 13176.441 7254.5034 13235.07 7285.7305 13024.412 7285.7305 C 12795.599 7285.7305 12186.859 7512.619 11859.989 7719.7324 C 11814.573 7748.5083 11709.659 7788.5884 11626.841 7808.8003 C 11394.88 7865.409 11393.723 7944.478 11623.516 8036.354 C 12204.064 8268.47 12256.188 8296.051 12335.093 8412.868 C 12442.283 8571.559 12438.687 8637.705 12330.0205 8506.23 C 12281.213 8447.178 12205.743 8403.745 12151.944 8403.745 C 12100.589 8403.745 12025.669 8370.929 11985.456 8330.818 C 11945.241 8290.708 11786.047 8214.326 11631.685 8161.083 C 11477.322 8107.8394 11340.72 8040.036 11328.126 8010.4077 C 11301.128 7946.9004 10903.861 7938.144 10476.925 7991.644 C 10329.328 8010.142 10115.676 8035.9116 10002.142 8048.914 C 9888.605 8061.9155 9750.771 8099.004 9695.844 8131.333 L 9595.977 8190.1133 L 9841.059 8399.415 C 9975.856 8514.529 10168.195 8667.411 10268.479 8739.15 C 10368.765 8810.89 10520.664 8925.183 10606.035 8993.136 C 10789.622 9139.268 10945.688 9155.028 11143.304 9047.393 C 11384.519 8916.011 11673.976 8875.163 12005.787 8925.684 C 12201.971 8955.554 12480.376 8961.3545 12853.087 8943.334 C 13247.727 8924.255 13408.196 8928.362 13408.196 8957.545 C 13408.196 8984.961 13344.349 8990.695 13215.961 8974.811 C 13075.531 8957.437 13031.683 8962.649 13053.255 8994.157 C 13086.26 9042.365 12909.368 9052.788 12025.132 9054.738 C 11559.546 9055.764 11469.286 9066.065 11344.054 9132.473 C 11264.655 9174.577 11194.765 9233.273 11188.744 9262.908 C 11172.303 9343.837 11420.408 9477.522 11740.422 9560.167 C 12022.765 9633.083 12239.807 9635.937 12881.015 9575.163 C 13040.469 9560.049 13072.091 9566.626 13053.235 9610.981 C 13037.002 9649.166 13064.845 9669.389 13146.916 9679.026 C 13211.1455 9686.569 13077.912 9694.087 12850.842 9695.733 C 12576.78 9697.72 12365.031 9720.5625 12220.976 9763.679 C 12059.865 9811.9 11989.763 9817.992 11948.835 9787.332 C 11775.959 9657.821 11083.197 9539.304 10851.294 9599.564 C 10813.6875 9609.336 10758.51 9552.452 10699.699 9443.278 C 10608.232 9273.49 10333.134 9037.363 10002.142 8844.54 C 9911.3125 8791.628 9663.0 8596.077 9450.336 8409.986 C 9066.681 8074.2676 9062.155 8071.696 8868.281 8079.306 C 8760.817 8083.524 8624.879 8063.7837 8566.197 8035.4385 C 8507.517 8007.0938 8427.601 7994.954 8388.605 8008.461 C 8324.657 8030.6123 8327.113 8042.0557 8413.661 8125.215 C 8496.156 8204.4795 8499.538 8217.41 8437.773 8217.41 C 8251.365 8217.41 8130.6133 8039.6953 8246.153 7935.4 C 8301.288 7885.632 8250.994 7732.9365 8179.467 7732.9365 C 8147.343 7732.9365 8109.707 7759.638 8095.8335 7792.2734 C 8075.8765 7839.2173 8034.0317 7846.6587 7895.4663 7827.903 C 7763.2397 7810.0034 7703.981 7818.9463 7653.631 7864.395 C 7574.3335 7935.975 7568.765 7999.764 7636.481 8060.888 C 7718.0044 8134.477 7607.5615 8113.9956 7500.3716 8035.647 C 7419.5645 7976.582 7411.5083 7951.914 7448.645 7877.2617 C 7508.407 7757.128 7441.336 7633.2812 7303.404 7609.077 C 7243.631 7598.588 7188.8667 7604.49 7181.705 7622.195 C 7143.3247 7717.086 6831.154 8112.6694 6659.716 8283.663 C 6396.7534 8545.941 6312.43 8585.536 6224.818 8487.872 C 6166.0864 8422.399 6147.914 8419.438 6079.9834 8464.277 C 5956.3276 8545.8955 5867.2427 8524.871 5810.223 8400.61 C 5781.2144 8337.3955 5715.68 8271.328 5664.5913 8253.796 C 5559.098 8217.591 5467.0747 7917.663 5417.1763 7447.41 L 5388.856 7180.5166 L 5201.9937 7138.0435 C 4737.824 7032.54 4531.012 7042.433 4051.4775 7193.081 C 3591.3938 7337.6187 3258.8708 7525.995 3029.5403 7772.0107 C 2906.626 7903.8687 2893.8833 7956.54 2984.8994 7956.54 C 3105.8594 7956.54 3094.4824 8068.857 2953.7905 8263.646 C 2875.9292 8371.447 2786.582 8518.343 2755.2415 8590.082 C 2723.9004 8661.821 2646.3452 8810.264 2582.8962 8919.954 C 2519.4473 9029.645 2467.5354 9147.874 2467.5354 9182.687 C 2467.5354 9217.501 2451.2231 9261.915 2431.287 9281.388 C 2411.3499 9300.859 2336.4834 9413.21 2264.9155 9531.057 C 2137.482 9740.895 2135.1423 9753.599 2151.704 10145.965 C 2164.9194 10459.072 2192.2488 10604.59 2276.7888 10811.987 C 2422.1501 11168.591 2421.132 11476.288 2274.8713 11391.977 z M 1038.0157 9206.269 C 1023.8944 9173.052 1023.9259 9135.417 1038.0839 9122.637 C 1052.2429 9109.856 1063.828 9118.438 1063.828 9141.709 C 1063.828 9164.978 1091.6952 9174.364 1125.7563 9162.566 C 1159.816 9150.768 1187.6846 9118.743 1187.6846 9091.4 C 1187.6846 9023.175 1257.2493 8989.75 1280.475 9046.818 C 1290.853 9072.322 1246.3231 9132.221 1181.5172 9179.925 C 1078.5201 9255.745 1060.4576 9259.061 1038.0157 9206.269 z M 3874.5022 226.70844 C 3872.7092 187.42224 3882.4663 165.41176 3896.1858 177.79527 C 3909.9038 190.1785 3911.3706 222.32153 3899.4453 249.2239 C 3886.2651 278.953 3876.483 270.12244 3874.5022 226.70844 z" svg:height="114.06037mm" draw:style-name="style-3" svg:viewBox="0.0 0.0 13408.196 11406.037" svg:width="134.08197mm" svg:x="3.1611066mm" svg:y="5.4820547mm"/>
            </draw:g>
            <draw:ellipse svg:height="6.879166mm" draw:style-name="style-4" svg:width="7.408333mm" svg:x="76.46458mm" svg:y="35.98333mm"/>
            <draw:ellipse svg:height="6.879166mm" draw:style-name="style-5" svg:width="7.408333mm" svg:x="88.10625mm" svg:y="35.98333mm"/>
            <draw:circle svg:height="2.6458333mm" draw:style-name="style-6" svg:width="2.6458333mm" svg:x="78.84583mm" svg:y="38.1mm"/>
            <draw:circle svg:height="2.6458333mm" draw:style-name="style-7" svg:width="2.6458333mm" svg:x="90.487495mm" svg:y="38.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