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7.83643mm" fo:page-width="128.264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4d3a" draw:opacity="100.0%" draw:stroke="solid" svg:stroke-color="#6c4d3a" draw:stroke-linejoin="miter" svg:stroke-opacity="100.0%" svg:stroke-width="0.22145328mm"/>
    </style:style>
    <style:style style:family="graphic" style:name="style-3">
      <style:graphic-properties draw:fill="solid" draw:fill-color="#97765e" draw:opacity="100.0%" draw:stroke="solid" svg:stroke-color="#97765e" draw:stroke-linejoin="miter" svg:stroke-opacity="100.0%" svg:stroke-width="0.22145328mm"/>
    </style:style>
    <style:style style:family="graphic" style:name="style-4">
      <style:graphic-properties draw:fill="solid" draw:fill-color="#84604a" draw:opacity="100.0%" draw:stroke="solid" svg:stroke-color="#84604a" draw:stroke-linejoin="miter" svg:stroke-opacity="100.0%" svg:stroke-width="0.22145328mm"/>
    </style:style>
    <style:style style:family="graphic" style:name="style-5">
      <style:graphic-properties draw:fill="solid" draw:fill-color="#6b4e3d" draw:opacity="100.0%" draw:stroke="solid" svg:stroke-color="#6b4e3d" draw:stroke-linejoin="miter" svg:stroke-opacity="100.0%" svg:stroke-width="0.22145328mm"/>
    </style:style>
    <style:style style:family="graphic" style:name="style-6">
      <style:graphic-properties draw:fill="solid" draw:fill-color="#847665" draw:opacity="100.0%" draw:stroke="solid" svg:stroke-color="#847665" draw:stroke-linejoin="miter" svg:stroke-opacity="100.0%" svg:stroke-width="0.22145328mm"/>
    </style:style>
    <style:style style:family="graphic" style:name="style-7">
      <style:graphic-properties draw:fill="solid" draw:fill-color="#9c8166" draw:opacity="100.0%" draw:stroke="solid" svg:stroke-color="#9c8166" draw:stroke-linejoin="miter" svg:stroke-opacity="100.0%" svg:stroke-width="0.22145328mm"/>
    </style:style>
    <style:style style:family="graphic" style:name="style-8">
      <style:graphic-properties draw:fill="solid" draw:fill-color="#84614b" draw:opacity="100.0%" draw:stroke="solid" svg:stroke-color="#84614b" draw:stroke-linejoin="miter" svg:stroke-opacity="100.0%" svg:stroke-width="0.22145328mm"/>
    </style:style>
    <style:style style:family="graphic" style:name="style-9">
      <style:graphic-properties draw:fill="solid" draw:fill-color="#8f6850" draw:opacity="100.0%" draw:stroke="solid" svg:stroke-color="#8f6850" draw:stroke-linejoin="miter" svg:stroke-opacity="100.0%" svg:stroke-width="0.22145328mm"/>
    </style:style>
    <style:style style:family="graphic" style:name="style-10">
      <style:graphic-properties draw:fill="solid" draw:fill-color="#a48e5c" draw:opacity="100.0%" draw:stroke="solid" svg:stroke-color="#a48e5c" draw:stroke-linejoin="miter" svg:stroke-opacity="100.0%" svg:stroke-width="0.22145328mm"/>
    </style:style>
    <style:style style:family="graphic" style:name="style-11">
      <style:graphic-properties draw:fill="solid" draw:fill-color="#744e39" draw:opacity="100.0%" draw:stroke="solid" svg:stroke-color="#744e39" draw:stroke-linejoin="miter" svg:stroke-opacity="100.0%" svg:stroke-width="0.22145328mm"/>
    </style:style>
    <style:style style:family="graphic" style:name="style-12">
      <style:graphic-properties draw:fill="solid" draw:fill-color="#7e5943" draw:opacity="100.0%" draw:stroke="solid" svg:stroke-color="#7e5943" draw:stroke-linejoin="miter" svg:stroke-opacity="100.0%" svg:stroke-width="0.22145328mm"/>
    </style:style>
    <style:style style:family="graphic" style:name="style-13">
      <style:graphic-properties draw:fill="solid" draw:fill-color="#795741" draw:opacity="100.0%" draw:stroke="solid" svg:stroke-color="#795741" draw:stroke-linejoin="miter" svg:stroke-opacity="100.0%" svg:stroke-width="0.22145328mm"/>
    </style:style>
    <style:style style:family="graphic" style:name="style-14">
      <style:graphic-properties draw:fill="solid" draw:fill-color="#473f34" draw:opacity="100.0%" draw:stroke="solid" svg:stroke-color="#473f34" draw:stroke-linejoin="miter" svg:stroke-opacity="100.0%" svg:stroke-width="0.22145328mm"/>
    </style:style>
    <style:style style:family="graphic" style:name="style-15">
      <style:graphic-properties draw:fill="solid" draw:fill-color="#8d7e6a" draw:opacity="100.0%" draw:stroke="solid" svg:stroke-color="#8d7e6a" draw:stroke-linejoin="miter" svg:stroke-opacity="100.0%" svg:stroke-width="0.22145328mm"/>
    </style:style>
    <style:style style:family="graphic" style:name="style-16">
      <style:graphic-properties draw:fill="solid" draw:fill-color="#7f614d" draw:opacity="100.0%" draw:stroke="solid" svg:stroke-color="#7f614d" draw:stroke-linejoin="miter" svg:stroke-opacity="100.0%" svg:stroke-width="0.22145328mm"/>
    </style:style>
    <style:style style:family="graphic" style:name="style-17">
      <style:graphic-properties draw:fill="solid" draw:fill-color="#897a66" draw:opacity="100.0%" draw:stroke="solid" svg:stroke-color="#897a66" draw:stroke-linejoin="miter" svg:stroke-opacity="100.0%" svg:stroke-width="0.22145328mm"/>
    </style:style>
    <style:style style:family="graphic" style:name="style-18">
      <style:graphic-properties draw:fill="solid" draw:fill-color="#815a43" draw:opacity="100.0%" draw:stroke="solid" svg:stroke-color="#815a43" draw:stroke-linejoin="miter" svg:stroke-opacity="100.0%" svg:stroke-width="0.22145328mm"/>
    </style:style>
    <style:style style:family="graphic" style:name="style-19">
      <style:graphic-properties draw:fill="solid" draw:fill-color="#53493b" draw:opacity="100.0%" draw:stroke="solid" svg:stroke-color="#53493b" draw:stroke-linejoin="miter" svg:stroke-opacity="100.0%" svg:stroke-width="0.22145328mm"/>
    </style:style>
    <style:style style:family="graphic" style:name="style-20">
      <style:graphic-properties draw:fill="solid" draw:fill-color="#514034" draw:opacity="100.0%" draw:stroke="solid" svg:stroke-color="#514034" draw:stroke-linejoin="miter" svg:stroke-opacity="100.0%" svg:stroke-width="0.22145328mm"/>
    </style:style>
    <style:style style:family="graphic" style:name="style-21">
      <style:graphic-properties draw:fill="solid" draw:fill-color="#514034" draw:opacity="100.0%" draw:stroke="solid" svg:stroke-color="#514034" draw:stroke-linejoin="miter" svg:stroke-opacity="100.0%" svg:stroke-width="0.22145328mm"/>
    </style:style>
    <style:style style:family="graphic" style:name="style-22">
      <style:graphic-properties draw:fill="solid" draw:fill-color="#7a694a" draw:opacity="100.0%" draw:stroke="solid" svg:stroke-color="#7a694a" draw:stroke-linejoin="miter" svg:stroke-opacity="100.0%" svg:stroke-width="0.22145328mm"/>
    </style:style>
    <style:style style:family="graphic" style:name="style-23">
      <style:graphic-properties draw:fill="solid" draw:fill-color="#6f513f" draw:opacity="100.0%" draw:stroke="solid" svg:stroke-color="#6f513f" draw:stroke-linejoin="miter" svg:stroke-opacity="100.0%" svg:stroke-width="0.22145328mm"/>
    </style:style>
    <style:style style:family="graphic" style:name="style-24">
      <style:graphic-properties draw:fill="solid" draw:fill-color="#998774" draw:opacity="100.0%" draw:stroke="solid" svg:stroke-color="#998774" draw:stroke-linejoin="miter" svg:stroke-opacity="100.0%" svg:stroke-width="0.22145328mm"/>
    </style:style>
    <style:style style:family="graphic" style:name="style-25">
      <style:graphic-properties draw:fill="solid" draw:fill-color="#a08e7a" draw:opacity="100.0%" draw:stroke="solid" svg:stroke-color="#a08e7a" draw:stroke-linejoin="miter" svg:stroke-opacity="100.0%" svg:stroke-width="0.22145328mm"/>
    </style:style>
    <style:style style:family="graphic" style:name="style-26">
      <style:graphic-properties draw:fill="solid" draw:fill-color="#604634" draw:opacity="100.0%" draw:stroke="solid" svg:stroke-color="#604634" draw:stroke-linejoin="miter" svg:stroke-opacity="100.0%" svg:stroke-width="0.22145328mm"/>
    </style:style>
    <style:style style:family="graphic" style:name="style-27">
      <style:graphic-properties draw:fill="solid" draw:fill-color="#6c4f3d" draw:opacity="100.0%" draw:stroke="solid" svg:stroke-color="#6c4f3d" draw:stroke-linejoin="miter" svg:stroke-opacity="100.0%" svg:stroke-width="0.22145328mm"/>
    </style:style>
    <style:style style:family="graphic" style:name="style-28">
      <style:graphic-properties draw:fill="solid" draw:fill-color="#7e5a3f" draw:opacity="100.0%" draw:stroke="solid" svg:stroke-color="#7e5a3f" draw:stroke-linejoin="miter" svg:stroke-opacity="100.0%" svg:stroke-width="0.22145328mm"/>
    </style:style>
    <style:style style:family="graphic" style:name="style-29">
      <style:graphic-properties draw:fill="solid" draw:fill-color="#3f382e" draw:opacity="100.0%" draw:stroke="solid" svg:stroke-color="#3f382e" draw:stroke-linejoin="miter" svg:stroke-opacity="100.0%" svg:stroke-width="0.22145328mm"/>
    </style:style>
    <style:style style:family="graphic" style:name="style-30">
      <style:graphic-properties draw:fill="solid" draw:fill-color="#93634a" draw:opacity="100.0%" draw:stroke="solid" svg:stroke-color="#93634a" draw:stroke-linejoin="miter" svg:stroke-opacity="100.0%" svg:stroke-width="0.22145328mm"/>
    </style:style>
    <style:style style:family="graphic" style:name="style-31">
      <style:graphic-properties draw:fill="solid" draw:fill-color="#88624b" draw:opacity="100.0%" draw:stroke="solid" svg:stroke-color="#88624b" draw:stroke-linejoin="miter" svg:stroke-opacity="100.0%" svg:stroke-width="0.22145328mm"/>
    </style:style>
    <style:style style:family="graphic" style:name="style-32">
      <style:graphic-properties draw:fill="solid" draw:fill-color="#362f2a" draw:opacity="100.0%" draw:stroke="solid" svg:stroke-color="#362f2a" draw:stroke-linejoin="miter" svg:stroke-opacity="100.0%" svg:stroke-width="0.22145328mm"/>
    </style:style>
    <style:style style:family="graphic" style:name="style-33">
      <style:graphic-properties draw:fill="solid" draw:fill-color="#574539" draw:opacity="100.0%" draw:stroke="solid" svg:stroke-color="#574539" draw:stroke-linejoin="miter" svg:stroke-opacity="100.0%" svg:stroke-width="0.22145328mm"/>
    </style:style>
    <style:style style:family="graphic" style:name="style-34">
      <style:graphic-properties draw:fill="solid" draw:fill-color="#99876b" draw:opacity="100.0%" draw:stroke="solid" svg:stroke-color="#99876b" draw:stroke-linejoin="miter" svg:stroke-opacity="100.0%" svg:stroke-width="0.22145328mm"/>
    </style:style>
    <style:style style:family="graphic" style:name="style-35">
      <style:graphic-properties draw:fill="solid" draw:fill-color="#77614e" draw:opacity="100.0%" draw:stroke="solid" svg:stroke-color="#77614e" draw:stroke-linejoin="miter" svg:stroke-opacity="100.0%" svg:stroke-width="0.22145328mm"/>
    </style:style>
    <style:style style:family="graphic" style:name="style-36">
      <style:graphic-properties draw:fill="solid" draw:fill-color="#958470" draw:opacity="100.0%" draw:stroke="solid" svg:stroke-color="#958470" draw:stroke-linejoin="miter" svg:stroke-opacity="100.0%" svg:stroke-width="0.22145328mm"/>
    </style:style>
    <style:style style:family="graphic" style:name="style-37">
      <style:graphic-properties draw:fill="solid" draw:fill-color="#9d8b72" draw:opacity="100.0%" draw:stroke="solid" svg:stroke-color="#9d8b72" draw:stroke-linejoin="miter" svg:stroke-opacity="100.0%" svg:stroke-width="0.22145328mm"/>
    </style:style>
    <style:style style:family="graphic" style:name="style-38">
      <style:graphic-properties draw:fill="solid" draw:fill-color="#86573d" draw:opacity="100.0%" draw:stroke="solid" svg:stroke-color="#86573d" draw:stroke-linejoin="miter" svg:stroke-opacity="100.0%" svg:stroke-width="0.22145328mm"/>
    </style:style>
    <style:style style:family="graphic" style:name="style-39">
      <style:graphic-properties draw:fill="solid" draw:fill-color="#664f3f" draw:opacity="100.0%" draw:stroke="solid" svg:stroke-color="#664f3f" draw:stroke-linejoin="miter" svg:stroke-opacity="100.0%" svg:stroke-width="0.22145328mm"/>
    </style:style>
    <style:style style:family="graphic" style:name="style-40">
      <style:graphic-properties draw:fill="solid" draw:fill-color="#8e7865" draw:opacity="100.0%" draw:stroke="solid" svg:stroke-color="#8e7865" draw:stroke-linejoin="miter" svg:stroke-opacity="100.0%" svg:stroke-width="0.22145328mm"/>
    </style:style>
    <style:style style:family="graphic" style:name="style-41">
      <style:graphic-properties draw:fill="solid" draw:fill-color="#916b53" draw:opacity="100.0%" draw:stroke="solid" svg:stroke-color="#916b53" draw:stroke-linejoin="miter" svg:stroke-opacity="100.0%" svg:stroke-width="0.22145328mm"/>
    </style:style>
    <style:style style:family="graphic" style:name="style-42">
      <style:graphic-properties draw:fill="solid" draw:fill-color="#a08c78" draw:opacity="100.0%" draw:stroke="solid" svg:stroke-color="#a08c78" draw:stroke-linejoin="miter" svg:stroke-opacity="100.0%" svg:stroke-width="0.22145328mm"/>
    </style:style>
    <style:style style:family="graphic" style:name="style-43">
      <style:graphic-properties draw:fill="solid" draw:fill-color="#44352b" draw:opacity="100.0%" draw:stroke="solid" svg:stroke-color="#44352b" draw:stroke-linejoin="miter" svg:stroke-opacity="100.0%" svg:stroke-width="0.22145328mm"/>
    </style:style>
    <style:style style:family="graphic" style:name="style-44">
      <style:graphic-properties draw:fill="solid" draw:fill-color="#86634d" draw:opacity="100.0%" draw:stroke="solid" svg:stroke-color="#86634d" draw:stroke-linejoin="miter" svg:stroke-opacity="100.0%" svg:stroke-width="0.22145328mm"/>
    </style:style>
    <style:style style:family="graphic" style:name="style-45">
      <style:graphic-properties draw:fill="solid" draw:fill-color="#837259" draw:opacity="100.0%" draw:stroke="solid" svg:stroke-color="#837259" draw:stroke-linejoin="miter" svg:stroke-opacity="100.0%" svg:stroke-width="0.22145328mm"/>
    </style:style>
    <style:style style:family="graphic" style:name="style-46">
      <style:graphic-properties draw:fill="solid" draw:fill-color="#845d47" draw:opacity="100.0%" draw:stroke="solid" svg:stroke-color="#845d47" draw:stroke-linejoin="miter" svg:stroke-opacity="100.0%" svg:stroke-width="0.22145328mm"/>
    </style:style>
    <style:style style:family="graphic" style:name="style-47">
      <style:graphic-properties draw:fill="solid" draw:fill-color="#493c30" draw:opacity="100.0%" draw:stroke="solid" svg:stroke-color="#493c30" draw:stroke-linejoin="miter" svg:stroke-opacity="100.0%" svg:stroke-width="0.22145328mm"/>
    </style:style>
    <style:style style:family="graphic" style:name="style-48">
      <style:graphic-properties draw:fill="solid" draw:fill-color="#a59279" draw:opacity="100.0%" draw:stroke="solid" svg:stroke-color="#a59279" draw:stroke-linejoin="miter" svg:stroke-opacity="100.0%" svg:stroke-width="0.22145328mm"/>
    </style:style>
    <style:style style:family="graphic" style:name="style-49">
      <style:graphic-properties draw:fill="solid" draw:fill-color="#8a7b69" draw:opacity="100.0%" draw:stroke="solid" svg:stroke-color="#8a7b69" draw:stroke-linejoin="miter" svg:stroke-opacity="100.0%" svg:stroke-width="0.22145328mm"/>
    </style:style>
    <style:style style:family="graphic" style:name="style-50">
      <style:graphic-properties draw:fill="solid" draw:fill-color="#6d4f3e" draw:opacity="100.0%" draw:stroke="solid" svg:stroke-color="#6d4f3e" draw:stroke-linejoin="miter" svg:stroke-opacity="100.0%" svg:stroke-width="0.22145328mm"/>
    </style:style>
    <style:style style:family="graphic" style:name="style-51">
      <style:graphic-properties draw:fill="solid" draw:fill-color="#63594e" draw:opacity="100.0%" draw:stroke="solid" svg:stroke-color="#63594e" draw:stroke-linejoin="miter" svg:stroke-opacity="100.0%" svg:stroke-width="0.22145328mm"/>
    </style:style>
    <style:style style:family="graphic" style:name="style-52">
      <style:graphic-properties draw:fill="solid" draw:fill-color="#4d4437" draw:opacity="100.0%" draw:stroke="solid" svg:stroke-color="#4d4437" draw:stroke-linejoin="miter" svg:stroke-opacity="100.0%" svg:stroke-width="0.22145328mm"/>
    </style:style>
    <style:style style:family="graphic" style:name="style-53">
      <style:graphic-properties draw:fill="solid" draw:fill-color="#9b8b76" draw:opacity="100.0%" draw:stroke="solid" svg:stroke-color="#9b8b76" draw:stroke-linejoin="miter" svg:stroke-opacity="100.0%" svg:stroke-width="0.22145328mm"/>
    </style:style>
    <style:style style:family="graphic" style:name="style-54">
      <style:graphic-properties draw:fill="solid" draw:fill-color="#978673" draw:opacity="100.0%" draw:stroke="solid" svg:stroke-color="#978673" draw:stroke-linejoin="miter" svg:stroke-opacity="100.0%" svg:stroke-width="0.22145328mm"/>
    </style:style>
    <style:style style:family="graphic" style:name="style-55">
      <style:graphic-properties draw:fill="solid" draw:fill-color="#43352c" draw:opacity="100.0%" draw:stroke="solid" svg:stroke-color="#43352c" draw:stroke-linejoin="miter" svg:stroke-opacity="100.0%" svg:stroke-width="0.22145328mm"/>
    </style:style>
    <style:style style:family="graphic" style:name="style-56">
      <style:graphic-properties draw:fill="solid" draw:fill-color="#494134" draw:opacity="100.0%" draw:stroke="solid" svg:stroke-color="#494134" draw:stroke-linejoin="miter" svg:stroke-opacity="100.0%" svg:stroke-width="0.22145328mm"/>
    </style:style>
    <style:style style:family="graphic" style:name="style-57">
      <style:graphic-properties draw:fill="solid" draw:fill-color="#9a8774" draw:opacity="100.0%" draw:stroke="solid" svg:stroke-color="#9a8774" draw:stroke-linejoin="miter" svg:stroke-opacity="100.0%" svg:stroke-width="0.22145328mm"/>
    </style:style>
    <style:style style:family="graphic" style:name="style-58">
      <style:graphic-properties draw:fill="solid" draw:fill-color="#b39e87" draw:opacity="100.0%" draw:stroke="solid" svg:stroke-color="#b39e87" draw:stroke-linejoin="miter" svg:stroke-opacity="100.0%" svg:stroke-width="0.22145328mm"/>
    </style:style>
    <style:style style:family="graphic" style:name="style-59">
      <style:graphic-properties draw:fill="solid" draw:fill-color="#49392d" draw:opacity="100.0%" draw:stroke="solid" svg:stroke-color="#49392d" draw:stroke-linejoin="miter" svg:stroke-opacity="100.0%" svg:stroke-width="0.22145328mm"/>
    </style:style>
    <style:style style:family="graphic" style:name="style-60">
      <style:graphic-properties draw:fill="solid" draw:fill-color="#987254" draw:opacity="100.0%" draw:stroke="solid" svg:stroke-color="#987254" draw:stroke-linejoin="miter" svg:stroke-opacity="100.0%" svg:stroke-width="0.22145328mm"/>
    </style:style>
    <style:style style:family="graphic" style:name="style-61">
      <style:graphic-properties draw:fill="solid" draw:fill-color="#988470" draw:opacity="100.0%" draw:stroke="solid" svg:stroke-color="#988470" draw:stroke-linejoin="miter" svg:stroke-opacity="100.0%" svg:stroke-width="0.22145328mm"/>
    </style:style>
    <style:style style:family="graphic" style:name="style-62">
      <style:graphic-properties draw:fill="solid" draw:fill-color="#6e5342" draw:opacity="100.0%" draw:stroke="solid" svg:stroke-color="#6e5342" draw:stroke-linejoin="miter" svg:stroke-opacity="100.0%" svg:stroke-width="0.22145328mm"/>
    </style:style>
    <style:style style:family="graphic" style:name="style-63">
      <style:graphic-properties draw:fill="solid" draw:fill-color="#805f4a" draw:opacity="100.0%" draw:stroke="solid" svg:stroke-color="#805f4a" draw:stroke-linejoin="miter" svg:stroke-opacity="100.0%" svg:stroke-width="0.22145328mm"/>
    </style:style>
    <style:style style:family="graphic" style:name="style-64">
      <style:graphic-properties draw:fill="solid" draw:fill-color="#5d3f30" draw:opacity="100.0%" draw:stroke="solid" svg:stroke-color="#5d3f30" draw:stroke-linejoin="miter" svg:stroke-opacity="100.0%" svg:stroke-width="0.22145328mm"/>
    </style:style>
    <style:style style:family="graphic" style:name="style-65">
      <style:graphic-properties draw:fill="solid" draw:fill-color="#9c866c" draw:opacity="100.0%" draw:stroke="solid" svg:stroke-color="#9c866c" draw:stroke-linejoin="miter" svg:stroke-opacity="100.0%" svg:stroke-width="0.22145328mm"/>
    </style:style>
    <style:style style:family="graphic" style:name="style-66">
      <style:graphic-properties draw:fill="solid" draw:fill-color="#674f3f" draw:opacity="100.0%" draw:stroke="solid" svg:stroke-color="#674f3f" draw:stroke-linejoin="miter" svg:stroke-opacity="100.0%" svg:stroke-width="0.22145328mm"/>
    </style:style>
    <style:style style:family="graphic" style:name="style-67">
      <style:graphic-properties draw:fill="solid" draw:fill-color="#695141" draw:opacity="100.0%" draw:stroke="solid" svg:stroke-color="#695141" draw:stroke-linejoin="miter" svg:stroke-opacity="100.0%" svg:stroke-width="0.22145328mm"/>
    </style:style>
    <style:style style:family="graphic" style:name="style-68">
      <style:graphic-properties draw:fill="solid" draw:fill-color="#917c53" draw:opacity="100.0%" draw:stroke="solid" svg:stroke-color="#917c53" draw:stroke-linejoin="miter" svg:stroke-opacity="100.0%" svg:stroke-width="0.22145328mm"/>
    </style:style>
    <style:style style:family="graphic" style:name="style-69">
      <style:graphic-properties draw:fill="solid" draw:fill-color="#7b6c5c" draw:opacity="100.0%" draw:stroke="solid" svg:stroke-color="#7b6c5c" draw:stroke-linejoin="miter" svg:stroke-opacity="100.0%" svg:stroke-width="0.22145328mm"/>
    </style:style>
    <style:style style:family="graphic" style:name="style-70">
      <style:graphic-properties draw:fill="solid" draw:fill-color="#674f41" draw:opacity="100.0%" draw:stroke="solid" svg:stroke-color="#674f41" draw:stroke-linejoin="miter" svg:stroke-opacity="100.0%" svg:stroke-width="0.22145328mm"/>
    </style:style>
    <style:style style:family="graphic" style:name="style-71">
      <style:graphic-properties draw:fill="solid" draw:fill-color="#9f8758" draw:opacity="100.0%" draw:stroke="solid" svg:stroke-color="#9f8758" draw:stroke-linejoin="miter" svg:stroke-opacity="100.0%" svg:stroke-width="0.22145328mm"/>
    </style:style>
    <style:style style:family="graphic" style:name="style-72">
      <style:graphic-properties draw:fill="solid" draw:fill-color="#94674b" draw:opacity="100.0%" draw:stroke="solid" svg:stroke-color="#94674b" draw:stroke-linejoin="miter" svg:stroke-opacity="100.0%" svg:stroke-width="0.22145328mm"/>
    </style:style>
    <style:style style:family="graphic" style:name="style-73">
      <style:graphic-properties draw:fill="solid" draw:fill-color="#4f4236" draw:opacity="100.0%" draw:stroke="solid" svg:stroke-color="#4f4236" draw:stroke-linejoin="miter" svg:stroke-opacity="100.0%" svg:stroke-width="0.22145328mm"/>
    </style:style>
    <style:style style:family="graphic" style:name="style-74">
      <style:graphic-properties draw:fill="solid" draw:fill-color="#8d6850" draw:opacity="100.0%" draw:stroke="solid" svg:stroke-color="#8d6850" draw:stroke-linejoin="miter" svg:stroke-opacity="100.0%" svg:stroke-width="0.22145328mm"/>
    </style:style>
    <style:style style:family="graphic" style:name="style-75">
      <style:graphic-properties draw:fill="solid" draw:fill-color="#95846f" draw:opacity="100.0%" draw:stroke="solid" svg:stroke-color="#95846f" draw:stroke-linejoin="miter" svg:stroke-opacity="100.0%" svg:stroke-width="0.22145328mm"/>
    </style:style>
    <style:style style:family="graphic" style:name="style-76">
      <style:graphic-properties draw:fill="solid" draw:fill-color="#484031" draw:opacity="100.0%" draw:stroke="solid" svg:stroke-color="#484031" draw:stroke-linejoin="miter" svg:stroke-opacity="100.0%" svg:stroke-width="0.22145328mm"/>
    </style:style>
    <style:style style:family="graphic" style:name="style-77">
      <style:graphic-properties draw:fill="solid" draw:fill-color="#9b735a" draw:opacity="100.0%" draw:stroke="solid" svg:stroke-color="#9b735a" draw:stroke-linejoin="miter" svg:stroke-opacity="100.0%" svg:stroke-width="0.22145328mm"/>
    </style:style>
    <style:style style:family="graphic" style:name="style-78">
      <style:graphic-properties draw:fill="solid" draw:fill-color="#986d53" draw:opacity="100.0%" draw:stroke="solid" svg:stroke-color="#986d53" draw:stroke-linejoin="miter" svg:stroke-opacity="100.0%" svg:stroke-width="0.22145328mm"/>
    </style:style>
    <style:style style:family="graphic" style:name="style-79">
      <style:graphic-properties draw:fill="solid" draw:fill-color="#3a3129" draw:opacity="100.0%" draw:stroke="solid" svg:stroke-color="#3a3129" draw:stroke-linejoin="miter" svg:stroke-opacity="100.0%" svg:stroke-width="0.22145328mm"/>
    </style:style>
    <style:style style:family="graphic" style:name="style-80">
      <style:graphic-properties draw:fill="solid" draw:fill-color="#755e4d" draw:opacity="100.0%" draw:stroke="solid" svg:stroke-color="#755e4d" draw:stroke-linejoin="miter" svg:stroke-opacity="100.0%" svg:stroke-width="0.22145328mm"/>
    </style:style>
    <style:style style:family="graphic" style:name="style-81">
      <style:graphic-properties draw:fill="solid" draw:fill-color="#4a4233" draw:opacity="100.0%" draw:stroke="solid" svg:stroke-color="#4a4233" draw:stroke-linejoin="miter" svg:stroke-opacity="100.0%" svg:stroke-width="0.22145328mm"/>
    </style:style>
    <style:style style:family="graphic" style:name="style-82">
      <style:graphic-properties draw:fill="solid" draw:fill-color="#896d57" draw:opacity="100.0%" draw:stroke="solid" svg:stroke-color="#896d57" draw:stroke-linejoin="miter" svg:stroke-opacity="100.0%" svg:stroke-width="0.22145328mm"/>
    </style:style>
    <style:style style:family="graphic" style:name="style-83">
      <style:graphic-properties draw:fill="solid" draw:fill-color="#70513e" draw:opacity="100.0%" draw:stroke="solid" svg:stroke-color="#70513e" draw:stroke-linejoin="miter" svg:stroke-opacity="100.0%" svg:stroke-width="0.22145328mm"/>
    </style:style>
    <style:style style:family="graphic" style:name="style-84">
      <style:graphic-properties draw:fill="solid" draw:fill-color="#473e31" draw:opacity="100.0%" draw:stroke="solid" svg:stroke-color="#473e31" draw:stroke-linejoin="miter" svg:stroke-opacity="100.0%" svg:stroke-width="0.22145328mm"/>
    </style:style>
    <style:style style:family="graphic" style:name="style-85">
      <style:graphic-properties draw:fill="solid" draw:fill-color="#54493f" draw:opacity="100.0%" draw:stroke="solid" svg:stroke-color="#54493f" draw:stroke-linejoin="miter" svg:stroke-opacity="100.0%" svg:stroke-width="0.22145328mm"/>
    </style:style>
    <style:style style:family="graphic" style:name="style-86">
      <style:graphic-properties draw:fill="solid" draw:fill-color="#41342c" draw:opacity="100.0%" draw:stroke="solid" svg:stroke-color="#41342c" draw:stroke-linejoin="miter" svg:stroke-opacity="100.0%" svg:stroke-width="0.22145328mm"/>
    </style:style>
    <style:style style:family="graphic" style:name="style-87">
      <style:graphic-properties draw:fill="solid" draw:fill-color="#9a845a" draw:opacity="100.0%" draw:stroke="solid" svg:stroke-color="#9a845a" draw:stroke-linejoin="miter" svg:stroke-opacity="100.0%" svg:stroke-width="0.22145328mm"/>
    </style:style>
    <style:style style:family="graphic" style:name="style-88">
      <style:graphic-properties draw:fill="solid" draw:fill-color="#92816f" draw:opacity="100.0%" draw:stroke="solid" svg:stroke-color="#92816f" draw:stroke-linejoin="miter" svg:stroke-opacity="100.0%" svg:stroke-width="0.22145328mm"/>
    </style:style>
    <style:style style:family="graphic" style:name="style-89">
      <style:graphic-properties draw:fill="solid" draw:fill-color="#8e6952" draw:opacity="100.0%" draw:stroke="solid" svg:stroke-color="#8e6952" draw:stroke-linejoin="miter" svg:stroke-opacity="100.0%" svg:stroke-width="0.22145328mm"/>
    </style:style>
    <style:style style:family="graphic" style:name="style-90">
      <style:graphic-properties draw:fill="solid" draw:fill-color="#81725f" draw:opacity="100.0%" draw:stroke="solid" svg:stroke-color="#81725f" draw:stroke-linejoin="miter" svg:stroke-opacity="100.0%" svg:stroke-width="0.22145328mm"/>
    </style:style>
    <style:style style:family="graphic" style:name="style-91">
      <style:graphic-properties draw:fill="solid" draw:fill-color="#72513e" draw:opacity="100.0%" draw:stroke="solid" svg:stroke-color="#72513e" draw:stroke-linejoin="miter" svg:stroke-opacity="100.0%" svg:stroke-width="0.22145328mm"/>
    </style:style>
    <style:style style:family="graphic" style:name="style-92">
      <style:graphic-properties draw:fill="solid" draw:fill-color="#583f31" draw:opacity="100.0%" draw:stroke="solid" svg:stroke-color="#583f31" draw:stroke-linejoin="miter" svg:stroke-opacity="100.0%" svg:stroke-width="0.22145328mm"/>
    </style:style>
    <style:style style:family="graphic" style:name="style-93">
      <style:graphic-properties draw:fill="solid" draw:fill-color="#906e57" draw:opacity="100.0%" draw:stroke="solid" svg:stroke-color="#906e57" draw:stroke-linejoin="miter" svg:stroke-opacity="100.0%" svg:stroke-width="0.22145328mm"/>
    </style:style>
    <style:style style:family="graphic" style:name="style-94">
      <style:graphic-properties draw:fill="solid" draw:fill-color="#5b4233" draw:opacity="100.0%" draw:stroke="solid" svg:stroke-color="#5b4233" draw:stroke-linejoin="miter" svg:stroke-opacity="100.0%" svg:stroke-width="0.22145328mm"/>
    </style:style>
    <style:style style:family="graphic" style:name="style-95">
      <style:graphic-properties draw:fill="solid" draw:fill-color="#4e4534" draw:opacity="100.0%" draw:stroke="solid" svg:stroke-color="#4e4534" draw:stroke-linejoin="miter" svg:stroke-opacity="100.0%" svg:stroke-width="0.22145328mm"/>
    </style:style>
    <style:style style:family="graphic" style:name="style-96">
      <style:graphic-properties draw:fill="solid" draw:fill-color="#724f3b" draw:opacity="100.0%" draw:stroke="solid" svg:stroke-color="#724f3b" draw:stroke-linejoin="miter" svg:stroke-opacity="100.0%" svg:stroke-width="0.22145328mm"/>
    </style:style>
    <style:style style:family="graphic" style:name="style-97">
      <style:graphic-properties draw:fill="solid" draw:fill-color="#8f6a4e" draw:opacity="100.0%" draw:stroke="solid" svg:stroke-color="#8f6a4e" draw:stroke-linejoin="miter" svg:stroke-opacity="100.0%" svg:stroke-width="0.22145328mm"/>
    </style:style>
    <style:style style:family="graphic" style:name="style-98">
      <style:graphic-properties draw:fill="solid" draw:fill-color="#97836e" draw:opacity="100.0%" draw:stroke="solid" svg:stroke-color="#97836e" draw:stroke-linejoin="miter" svg:stroke-opacity="100.0%" svg:stroke-width="0.22145328mm"/>
    </style:style>
    <style:style style:family="graphic" style:name="style-99">
      <style:graphic-properties draw:fill="solid" draw:fill-color="#624737" draw:opacity="100.0%" draw:stroke="solid" svg:stroke-color="#624737" draw:stroke-linejoin="miter" svg:stroke-opacity="100.0%" svg:stroke-width="0.22145328mm"/>
    </style:style>
    <style:style style:family="graphic" style:name="style-100">
      <style:graphic-properties draw:fill="solid" draw:fill-color="#a9947d" draw:opacity="100.0%" draw:stroke="solid" svg:stroke-color="#a9947d" draw:stroke-linejoin="miter" svg:stroke-opacity="100.0%" svg:stroke-width="0.22145328mm"/>
    </style:style>
    <style:style style:family="graphic" style:name="style-101">
      <style:graphic-properties draw:fill="solid" draw:fill-color="#8f6951" draw:opacity="100.0%" draw:stroke="solid" svg:stroke-color="#8f6951" draw:stroke-linejoin="miter" svg:stroke-opacity="100.0%" svg:stroke-width="0.22145328mm"/>
    </style:style>
    <style:style style:family="graphic" style:name="style-102">
      <style:graphic-properties draw:fill="solid" draw:fill-color="#7f5d48" draw:opacity="100.0%" draw:stroke="solid" svg:stroke-color="#7f5d48" draw:stroke-linejoin="miter" svg:stroke-opacity="100.0%" svg:stroke-width="0.22145328mm"/>
    </style:style>
    <style:style style:family="graphic" style:name="style-103">
      <style:graphic-properties draw:fill="solid" draw:fill-color="#654939" draw:opacity="100.0%" draw:stroke="solid" svg:stroke-color="#654939" draw:stroke-linejoin="miter" svg:stroke-opacity="100.0%" svg:stroke-width="0.22145328mm"/>
    </style:style>
    <style:style style:family="graphic" style:name="style-104">
      <style:graphic-properties draw:fill="solid" draw:fill-color="#5d5140" draw:opacity="100.0%" draw:stroke="solid" svg:stroke-color="#5d5140" draw:stroke-linejoin="miter" svg:stroke-opacity="100.0%" svg:stroke-width="0.22145328mm"/>
    </style:style>
    <style:style style:family="graphic" style:name="style-105">
      <style:graphic-properties draw:fill="solid" draw:fill-color="#94816f" draw:opacity="100.0%" draw:stroke="solid" svg:stroke-color="#94816f" draw:stroke-linejoin="miter" svg:stroke-opacity="100.0%" svg:stroke-width="0.22145328mm"/>
    </style:style>
    <style:style style:family="graphic" style:name="style-106">
      <style:graphic-properties draw:fill="solid" draw:fill-color="#4c382d" draw:opacity="100.0%" draw:stroke="solid" svg:stroke-color="#4c382d" draw:stroke-linejoin="miter" svg:stroke-opacity="100.0%" svg:stroke-width="0.22145328mm"/>
    </style:style>
    <style:style style:family="graphic" style:name="style-107">
      <style:graphic-properties draw:fill="solid" draw:fill-color="#998774" draw:opacity="100.0%" draw:stroke="solid" svg:stroke-color="#998774" draw:stroke-linejoin="miter" svg:stroke-opacity="100.0%" svg:stroke-width="0.22145328mm"/>
    </style:style>
    <style:style style:family="graphic" style:name="style-108">
      <style:graphic-properties draw:fill="solid" draw:fill-color="#43342b" draw:opacity="100.0%" draw:stroke="solid" svg:stroke-color="#43342b" draw:stroke-linejoin="miter" svg:stroke-opacity="100.0%" svg:stroke-width="0.22145328mm"/>
    </style:style>
    <style:style style:family="graphic" style:name="style-109">
      <style:graphic-properties draw:fill="solid" draw:fill-color="#5d4434" draw:opacity="100.0%" draw:stroke="solid" svg:stroke-color="#5d4434" draw:stroke-linejoin="miter" svg:stroke-opacity="100.0%" svg:stroke-width="0.22145328mm"/>
    </style:style>
    <style:style style:family="graphic" style:name="style-110">
      <style:graphic-properties draw:fill="solid" draw:fill-color="#8f705a" draw:opacity="100.0%" draw:stroke="solid" svg:stroke-color="#8f705a" draw:stroke-linejoin="miter" svg:stroke-opacity="100.0%" svg:stroke-width="0.22145328mm"/>
    </style:style>
    <style:style style:family="graphic" style:name="style-111">
      <style:graphic-properties draw:fill="solid" draw:fill-color="#88614a" draw:opacity="100.0%" draw:stroke="solid" svg:stroke-color="#88614a" draw:stroke-linejoin="miter" svg:stroke-opacity="100.0%" svg:stroke-width="0.22145328mm"/>
    </style:style>
    <style:style style:family="graphic" style:name="style-112">
      <style:graphic-properties draw:fill="solid" draw:fill-color="#524835" draw:opacity="100.0%" draw:stroke="solid" svg:stroke-color="#524835" draw:stroke-linejoin="miter" svg:stroke-opacity="100.0%" svg:stroke-width="0.22145328mm"/>
    </style:style>
    <style:style style:family="graphic" style:name="style-113">
      <style:graphic-properties draw:fill="solid" draw:fill-color="#3f382d" draw:opacity="100.0%" draw:stroke="solid" svg:stroke-color="#3f382d" draw:stroke-linejoin="miter" svg:stroke-opacity="100.0%" svg:stroke-width="0.22145328mm"/>
    </style:style>
    <style:style style:family="graphic" style:name="style-114">
      <style:graphic-properties draw:fill="solid" draw:fill-color="#93715a" draw:opacity="100.0%" draw:stroke="solid" svg:stroke-color="#93715a" draw:stroke-linejoin="miter" svg:stroke-opacity="100.0%" svg:stroke-width="0.22145328mm"/>
    </style:style>
    <style:style style:family="graphic" style:name="style-115">
      <style:graphic-properties draw:fill="solid" draw:fill-color="#9c8773" draw:opacity="100.0%" draw:stroke="solid" svg:stroke-color="#9c8773" draw:stroke-linejoin="miter" svg:stroke-opacity="100.0%" svg:stroke-width="0.22145328mm"/>
    </style:style>
    <style:style style:family="graphic" style:name="style-116">
      <style:graphic-properties draw:fill="solid" draw:fill-color="#4f3e32" draw:opacity="100.0%" draw:stroke="solid" svg:stroke-color="#4f3e32" draw:stroke-linejoin="miter" svg:stroke-opacity="100.0%" svg:stroke-width="0.22145328mm"/>
    </style:style>
    <style:style style:family="graphic" style:name="style-117">
      <style:graphic-properties draw:fill="solid" draw:fill-color="#9c8358" draw:opacity="100.0%" draw:stroke="solid" svg:stroke-color="#9c8358" draw:stroke-linejoin="miter" svg:stroke-opacity="100.0%" svg:stroke-width="0.22145328mm"/>
    </style:style>
    <style:style style:family="graphic" style:name="style-118">
      <style:graphic-properties draw:fill="solid" draw:fill-color="#6b5243" draw:opacity="100.0%" draw:stroke="solid" svg:stroke-color="#6b5243" draw:stroke-linejoin="miter" svg:stroke-opacity="100.0%" svg:stroke-width="0.22145328mm"/>
    </style:style>
    <style:style style:family="graphic" style:name="style-119">
      <style:graphic-properties draw:fill="solid" draw:fill-color="#988258" draw:opacity="100.0%" draw:stroke="solid" svg:stroke-color="#988258" draw:stroke-linejoin="miter" svg:stroke-opacity="100.0%" svg:stroke-width="0.22145328mm"/>
    </style:style>
    <style:style style:family="graphic" style:name="style-120">
      <style:graphic-properties draw:fill="solid" draw:fill-color="#856e4d" draw:opacity="100.0%" draw:stroke="solid" svg:stroke-color="#856e4d" draw:stroke-linejoin="miter" svg:stroke-opacity="100.0%" svg:stroke-width="0.22145328mm"/>
    </style:style>
    <style:style style:family="graphic" style:name="style-121">
      <style:graphic-properties draw:fill="solid" draw:fill-color="#8e7d6b" draw:opacity="100.0%" draw:stroke="solid" svg:stroke-color="#8e7d6b" draw:stroke-linejoin="miter" svg:stroke-opacity="100.0%" svg:stroke-width="0.22145328mm"/>
    </style:style>
    <style:style style:family="graphic" style:name="style-122">
      <style:graphic-properties draw:fill="solid" draw:fill-color="#938270" draw:opacity="100.0%" draw:stroke="solid" svg:stroke-color="#938270" draw:stroke-linejoin="miter" svg:stroke-opacity="100.0%" svg:stroke-width="0.22145328mm"/>
    </style:style>
    <style:style style:family="graphic" style:name="style-123">
      <style:graphic-properties draw:fill="solid" draw:fill-color="#92816d" draw:opacity="100.0%" draw:stroke="solid" svg:stroke-color="#92816d" draw:stroke-linejoin="miter" svg:stroke-opacity="100.0%" svg:stroke-width="0.22145328mm"/>
    </style:style>
    <style:style style:family="graphic" style:name="style-124">
      <style:graphic-properties draw:fill="solid" draw:fill-color="#554034" draw:opacity="100.0%" draw:stroke="solid" svg:stroke-color="#554034" draw:stroke-linejoin="miter" svg:stroke-opacity="100.0%" svg:stroke-width="0.22145328mm"/>
    </style:style>
    <style:style style:family="graphic" style:name="style-125">
      <style:graphic-properties draw:fill="solid" draw:fill-color="#8e6952" draw:opacity="100.0%" draw:stroke="solid" svg:stroke-color="#8e6952" draw:stroke-linejoin="miter" svg:stroke-opacity="100.0%" svg:stroke-width="0.22145328mm"/>
    </style:style>
    <style:style style:family="graphic" style:name="style-126">
      <style:graphic-properties draw:fill="solid" draw:fill-color="#5d5041" draw:opacity="100.0%" draw:stroke="solid" svg:stroke-color="#5d5041" draw:stroke-linejoin="miter" svg:stroke-opacity="100.0%" svg:stroke-width="0.22145328mm"/>
    </style:style>
    <style:style style:family="graphic" style:name="style-127">
      <style:graphic-properties draw:fill="solid" draw:fill-color="#664837" draw:opacity="100.0%" draw:stroke="solid" svg:stroke-color="#664837" draw:stroke-linejoin="miter" svg:stroke-opacity="100.0%" svg:stroke-width="0.22145328mm"/>
    </style:style>
    <style:style style:family="graphic" style:name="style-128">
      <style:graphic-properties draw:fill="solid" draw:fill-color="#96715a" draw:opacity="100.0%" draw:stroke="solid" svg:stroke-color="#96715a" draw:stroke-linejoin="miter" svg:stroke-opacity="100.0%" svg:stroke-width="0.22145328mm"/>
    </style:style>
    <style:style style:family="graphic" style:name="style-129">
      <style:graphic-properties draw:fill="solid" draw:fill-color="#423b31" draw:opacity="100.0%" draw:stroke="solid" svg:stroke-color="#423b31" draw:stroke-linejoin="miter" svg:stroke-opacity="100.0%" svg:stroke-width="0.22145328mm"/>
    </style:style>
    <style:style style:family="graphic" style:name="style-130">
      <style:graphic-properties draw:fill="solid" draw:fill-color="#6f523f" draw:opacity="100.0%" draw:stroke="solid" svg:stroke-color="#6f523f" draw:stroke-linejoin="miter" svg:stroke-opacity="100.0%" svg:stroke-width="0.22145328mm"/>
    </style:style>
    <style:style style:family="graphic" style:name="style-131">
      <style:graphic-properties draw:fill="solid" draw:fill-color="#75533d" draw:opacity="100.0%" draw:stroke="solid" svg:stroke-color="#75533d" draw:stroke-linejoin="miter" svg:stroke-opacity="100.0%" svg:stroke-width="0.22145328mm"/>
    </style:style>
    <style:style style:family="graphic" style:name="style-132">
      <style:graphic-properties draw:fill="solid" draw:fill-color="#70513f" draw:opacity="100.0%" draw:stroke="solid" svg:stroke-color="#70513f" draw:stroke-linejoin="miter" svg:stroke-opacity="100.0%" svg:stroke-width="0.22145328mm"/>
    </style:style>
    <style:style style:family="graphic" style:name="style-133">
      <style:graphic-properties draw:fill="solid" draw:fill-color="#44352c" draw:opacity="100.0%" draw:stroke="solid" svg:stroke-color="#44352c" draw:stroke-linejoin="miter" svg:stroke-opacity="100.0%" svg:stroke-width="0.22145328mm"/>
    </style:style>
    <style:style style:family="graphic" style:name="style-134">
      <style:graphic-properties draw:fill="solid" draw:fill-color="#6e5d4f" draw:opacity="100.0%" draw:stroke="solid" svg:stroke-color="#6e5d4f" draw:stroke-linejoin="miter" svg:stroke-opacity="100.0%" svg:stroke-width="0.22145328mm"/>
    </style:style>
    <style:style style:family="graphic" style:name="style-135">
      <style:graphic-properties draw:fill="solid" draw:fill-color="#876651" draw:opacity="100.0%" draw:stroke="solid" svg:stroke-color="#876651" draw:stroke-linejoin="miter" svg:stroke-opacity="100.0%" svg:stroke-width="0.22145328mm"/>
    </style:style>
    <style:style style:family="graphic" style:name="style-136">
      <style:graphic-properties draw:fill="solid" draw:fill-color="#684836" draw:opacity="100.0%" draw:stroke="solid" svg:stroke-color="#684836" draw:stroke-linejoin="miter" svg:stroke-opacity="100.0%" svg:stroke-width="0.22145328mm"/>
    </style:style>
    <style:style style:family="graphic" style:name="style-137">
      <style:graphic-properties draw:fill="solid" draw:fill-color="#6d6153" draw:opacity="100.0%" draw:stroke="solid" svg:stroke-color="#6d6153" draw:stroke-linejoin="miter" svg:stroke-opacity="100.0%" svg:stroke-width="0.22145328mm"/>
    </style:style>
    <style:style style:family="graphic" style:name="style-138">
      <style:graphic-properties draw:fill="solid" draw:fill-color="#a1785e" draw:opacity="100.0%" draw:stroke="solid" svg:stroke-color="#a1785e" draw:stroke-linejoin="miter" svg:stroke-opacity="100.0%" svg:stroke-width="0.22145328mm"/>
    </style:style>
    <style:style style:family="graphic" style:name="style-139">
      <style:graphic-properties draw:fill="solid" draw:fill-color="#715443" draw:opacity="100.0%" draw:stroke="solid" svg:stroke-color="#715443" draw:stroke-linejoin="miter" svg:stroke-opacity="100.0%" svg:stroke-width="0.22145328mm"/>
    </style:style>
    <style:style style:family="graphic" style:name="style-140">
      <style:graphic-properties draw:fill="solid" draw:fill-color="#855b41" draw:opacity="100.0%" draw:stroke="solid" svg:stroke-color="#855b41" draw:stroke-linejoin="miter" svg:stroke-opacity="100.0%" svg:stroke-width="0.22145328mm"/>
    </style:style>
    <style:style style:family="graphic" style:name="style-141">
      <style:graphic-properties draw:fill="solid" draw:fill-color="#6b6055" draw:opacity="100.0%" draw:stroke="solid" svg:stroke-color="#6b6055" draw:stroke-linejoin="miter" svg:stroke-opacity="100.0%" svg:stroke-width="0.22145328mm"/>
    </style:style>
    <style:style style:family="graphic" style:name="style-142">
      <style:graphic-properties draw:fill="solid" draw:fill-color="#91644b" draw:opacity="100.0%" draw:stroke="solid" svg:stroke-color="#91644b" draw:stroke-linejoin="miter" svg:stroke-opacity="100.0%" svg:stroke-width="0.22145328mm"/>
    </style:style>
    <style:style style:family="graphic" style:name="style-143">
      <style:graphic-properties draw:fill="solid" draw:fill-color="#6d4a37" draw:opacity="100.0%" draw:stroke="solid" svg:stroke-color="#6d4a37" draw:stroke-linejoin="miter" svg:stroke-opacity="100.0%" svg:stroke-width="0.22145328mm"/>
    </style:style>
    <style:style style:family="graphic" style:name="style-144">
      <style:graphic-properties draw:fill="solid" draw:fill-color="#5e4536" draw:opacity="100.0%" draw:stroke="solid" svg:stroke-color="#5e4536" draw:stroke-linejoin="miter" svg:stroke-opacity="100.0%" svg:stroke-width="0.22145328mm"/>
    </style:style>
    <style:style style:family="graphic" style:name="style-145">
      <style:graphic-properties draw:fill="solid" draw:fill-color="#906850" draw:opacity="100.0%" draw:stroke="solid" svg:stroke-color="#906850" draw:stroke-linejoin="miter" svg:stroke-opacity="100.0%" svg:stroke-width="0.22145328mm"/>
    </style:style>
    <style:style style:family="graphic" style:name="style-146">
      <style:graphic-properties draw:fill="solid" draw:fill-color="#947159" draw:opacity="100.0%" draw:stroke="solid" svg:stroke-color="#947159" draw:stroke-linejoin="miter" svg:stroke-opacity="100.0%" svg:stroke-width="0.22145328mm"/>
    </style:style>
    <style:style style:family="graphic" style:name="style-147">
      <style:graphic-properties draw:fill="solid" draw:fill-color="#3d352f" draw:opacity="100.0%" draw:stroke="solid" svg:stroke-color="#3d352f" draw:stroke-linejoin="miter" svg:stroke-opacity="100.0%" svg:stroke-width="0.22145328mm"/>
    </style:style>
    <style:style style:family="graphic" style:name="style-148">
      <style:graphic-properties draw:fill="solid" draw:fill-color="#47342a" draw:opacity="100.0%" draw:stroke="solid" svg:stroke-color="#47342a" draw:stroke-linejoin="miter" svg:stroke-opacity="100.0%" svg:stroke-width="0.22145328mm"/>
    </style:style>
    <style:style style:family="graphic" style:name="style-149">
      <style:graphic-properties draw:fill="solid" draw:fill-color="#97755d" draw:opacity="100.0%" draw:stroke="solid" svg:stroke-color="#97755d" draw:stroke-linejoin="miter" svg:stroke-opacity="100.0%" svg:stroke-width="0.22145328mm"/>
    </style:style>
    <style:style style:family="graphic" style:name="style-150">
      <style:graphic-properties draw:fill="solid" draw:fill-color="#3a332c" draw:opacity="100.0%" draw:stroke="solid" svg:stroke-color="#3a332c" draw:stroke-linejoin="miter" svg:stroke-opacity="100.0%" svg:stroke-width="0.22145328mm"/>
    </style:style>
    <style:style style:family="graphic" style:name="style-151">
      <style:graphic-properties draw:fill="solid" draw:fill-color="#795a47" draw:opacity="100.0%" draw:stroke="solid" svg:stroke-color="#795a47" draw:stroke-linejoin="miter" svg:stroke-opacity="100.0%" svg:stroke-width="0.22145328mm"/>
    </style:style>
    <style:style style:family="graphic" style:name="style-152">
      <style:graphic-properties draw:fill="solid" draw:fill-color="#825f49" draw:opacity="100.0%" draw:stroke="solid" svg:stroke-color="#825f49" draw:stroke-linejoin="miter" svg:stroke-opacity="100.0%" svg:stroke-width="0.22145328mm"/>
    </style:style>
    <style:style style:family="graphic" style:name="style-153">
      <style:graphic-properties draw:fill="solid" draw:fill-color="#a8957b" draw:opacity="100.0%" draw:stroke="solid" svg:stroke-color="#a8957b" draw:stroke-linejoin="miter" svg:stroke-opacity="100.0%" svg:stroke-width="0.22145328mm"/>
    </style:style>
    <style:style style:family="graphic" style:name="style-154">
      <style:graphic-properties draw:fill="solid" draw:fill-color="#855d46" draw:opacity="100.0%" draw:stroke="solid" svg:stroke-color="#855d46" draw:stroke-linejoin="miter" svg:stroke-opacity="100.0%" svg:stroke-width="0.22145328mm"/>
    </style:style>
    <style:style style:family="graphic" style:name="style-155">
      <style:graphic-properties draw:fill="solid" draw:fill-color="#896b56" draw:opacity="100.0%" draw:stroke="solid" svg:stroke-color="#896b56" draw:stroke-linejoin="miter" svg:stroke-opacity="100.0%" svg:stroke-width="0.22145328mm"/>
    </style:style>
    <style:style style:family="graphic" style:name="style-156">
      <style:graphic-properties draw:fill="solid" draw:fill-color="#52473d" draw:opacity="100.0%" draw:stroke="solid" svg:stroke-color="#52473d" draw:stroke-linejoin="miter" svg:stroke-opacity="100.0%" svg:stroke-width="0.22145328mm"/>
    </style:style>
    <style:style style:family="graphic" style:name="style-157">
      <style:graphic-properties draw:fill="solid" draw:fill-color="#483930" draw:opacity="100.0%" draw:stroke="solid" svg:stroke-color="#483930" draw:stroke-linejoin="miter" svg:stroke-opacity="100.0%" svg:stroke-width="0.22145328mm"/>
    </style:style>
    <style:style style:family="graphic" style:name="style-158">
      <style:graphic-properties draw:fill="solid" draw:fill-color="#765642" draw:opacity="100.0%" draw:stroke="solid" svg:stroke-color="#765642" draw:stroke-linejoin="miter" svg:stroke-opacity="100.0%" svg:stroke-width="0.22145328mm"/>
    </style:style>
    <style:style style:family="graphic" style:name="style-159">
      <style:graphic-properties draw:fill="solid" draw:fill-color="#5f4738" draw:opacity="100.0%" draw:stroke="solid" svg:stroke-color="#5f4738" draw:stroke-linejoin="miter" svg:stroke-opacity="100.0%" svg:stroke-width="0.22145328mm"/>
    </style:style>
    <style:style style:family="graphic" style:name="style-160">
      <style:graphic-properties draw:fill="solid" draw:fill-color="#6b5a4c" draw:opacity="100.0%" draw:stroke="solid" svg:stroke-color="#6b5a4c" draw:stroke-linejoin="miter" svg:stroke-opacity="100.0%" svg:stroke-width="0.22145328mm"/>
    </style:style>
    <style:style style:family="graphic" style:name="style-161">
      <style:graphic-properties draw:fill="solid" draw:fill-color="#5f5449" draw:opacity="100.0%" draw:stroke="solid" svg:stroke-color="#5f5449" draw:stroke-linejoin="miter" svg:stroke-opacity="100.0%" svg:stroke-width="0.22145328mm"/>
    </style:style>
    <style:style style:family="graphic" style:name="style-162">
      <style:graphic-properties draw:fill="solid" draw:fill-color="#40362e" draw:opacity="100.0%" draw:stroke="solid" svg:stroke-color="#40362e" draw:stroke-linejoin="miter" svg:stroke-opacity="100.0%" svg:stroke-width="0.22145328mm"/>
    </style:style>
    <style:style style:family="graphic" style:name="style-163">
      <style:graphic-properties draw:fill="solid" draw:fill-color="#9f895a" draw:opacity="100.0%" draw:stroke="solid" svg:stroke-color="#9f895a" draw:stroke-linejoin="miter" svg:stroke-opacity="100.0%" svg:stroke-width="0.22145328mm"/>
    </style:style>
    <style:style style:family="graphic" style:name="style-164">
      <style:graphic-properties draw:fill="solid" draw:fill-color="#40392e" draw:opacity="100.0%" draw:stroke="solid" svg:stroke-color="#40392e" draw:stroke-linejoin="miter" svg:stroke-opacity="100.0%" svg:stroke-width="0.22145328mm"/>
    </style:style>
    <style:style style:family="graphic" style:name="style-165">
      <style:graphic-properties draw:fill="solid" draw:fill-color="#413831" draw:opacity="100.0%" draw:stroke="solid" svg:stroke-color="#413831" draw:stroke-linejoin="miter" svg:stroke-opacity="100.0%" svg:stroke-width="0.22145328mm"/>
    </style:style>
    <style:style style:family="graphic" style:name="style-166">
      <style:graphic-properties draw:fill="solid" draw:fill-color="#494132" draw:opacity="100.0%" draw:stroke="solid" svg:stroke-color="#494132" draw:stroke-linejoin="miter" svg:stroke-opacity="100.0%" svg:stroke-width="0.22145328mm"/>
    </style:style>
    <style:style style:family="graphic" style:name="style-167">
      <style:graphic-properties draw:fill="solid" draw:fill-color="#806450" draw:opacity="100.0%" draw:stroke="solid" svg:stroke-color="#806450" draw:stroke-linejoin="miter" svg:stroke-opacity="100.0%" svg:stroke-width="0.22145328mm"/>
    </style:style>
    <style:style style:family="graphic" style:name="style-168">
      <style:graphic-properties draw:fill="solid" draw:fill-color="#40352d" draw:opacity="100.0%" draw:stroke="solid" svg:stroke-color="#40352d" draw:stroke-linejoin="miter" svg:stroke-opacity="100.0%" svg:stroke-width="0.22145328mm"/>
    </style:style>
    <style:style style:family="graphic" style:name="style-169">
      <style:graphic-properties draw:fill="solid" draw:fill-color="#a18b5b" draw:opacity="100.0%" draw:stroke="solid" svg:stroke-color="#a18b5b" draw:stroke-linejoin="miter" svg:stroke-opacity="100.0%" svg:stroke-width="0.22145328mm"/>
    </style:style>
    <style:style style:family="graphic" style:name="style-170">
      <style:graphic-properties draw:fill="solid" draw:fill-color="#6c4f3d" draw:opacity="100.0%" draw:stroke="solid" svg:stroke-color="#6c4f3d" draw:stroke-linejoin="miter" svg:stroke-opacity="100.0%" svg:stroke-width="0.22145328mm"/>
    </style:style>
    <style:style style:family="graphic" style:name="style-171">
      <style:graphic-properties draw:fill="solid" draw:fill-color="#5a4335" draw:opacity="100.0%" draw:stroke="solid" svg:stroke-color="#5a4335" draw:stroke-linejoin="miter" svg:stroke-opacity="100.0%" svg:stroke-width="0.22145328mm"/>
    </style:style>
    <style:style style:family="graphic" style:name="style-172">
      <style:graphic-properties draw:fill="solid" draw:fill-color="#9b8974" draw:opacity="100.0%" draw:stroke="solid" svg:stroke-color="#9b8974" draw:stroke-linejoin="miter" svg:stroke-opacity="100.0%" svg:stroke-width="0.22145328mm"/>
    </style:style>
    <style:style style:family="graphic" style:name="style-173">
      <style:graphic-properties draw:fill="solid" draw:fill-color="#7e5d47" draw:opacity="100.0%" draw:stroke="solid" svg:stroke-color="#7e5d47" draw:stroke-linejoin="miter" svg:stroke-opacity="100.0%" svg:stroke-width="0.22145328mm"/>
    </style:style>
    <style:style style:family="graphic" style:name="style-174">
      <style:graphic-properties draw:fill="solid" draw:fill-color="#aa9882" draw:opacity="100.0%" draw:stroke="solid" svg:stroke-color="#aa9882" draw:stroke-linejoin="miter" svg:stroke-opacity="100.0%" svg:stroke-width="0.22145328mm"/>
    </style:style>
    <style:style style:family="graphic" style:name="style-175">
      <style:graphic-properties draw:fill="solid" draw:fill-color="#574134" draw:opacity="100.0%" draw:stroke="solid" svg:stroke-color="#574134" draw:stroke-linejoin="miter" svg:stroke-opacity="100.0%" svg:stroke-width="0.22145328mm"/>
    </style:style>
    <style:style style:family="graphic" style:name="style-176">
      <style:graphic-properties draw:fill="solid" draw:fill-color="#a89268" draw:opacity="100.0%" draw:stroke="solid" svg:stroke-color="#a89268" draw:stroke-linejoin="miter" svg:stroke-opacity="100.0%" svg:stroke-width="0.22145328mm"/>
    </style:style>
    <style:style style:family="graphic" style:name="style-177">
      <style:graphic-properties draw:fill="solid" draw:fill-color="#463f32" draw:opacity="100.0%" draw:stroke="solid" svg:stroke-color="#463f32" draw:stroke-linejoin="miter" svg:stroke-opacity="100.0%" svg:stroke-width="0.22145328mm"/>
    </style:style>
    <style:style style:family="graphic" style:name="style-178">
      <style:graphic-properties draw:fill="solid" draw:fill-color="#634838" draw:opacity="100.0%" draw:stroke="solid" svg:stroke-color="#634838" draw:stroke-linejoin="miter" svg:stroke-opacity="100.0%" svg:stroke-width="0.22145328mm"/>
    </style:style>
    <style:style style:family="graphic" style:name="style-179">
      <style:graphic-properties draw:fill="solid" draw:fill-color="#684f40" draw:opacity="100.0%" draw:stroke="solid" svg:stroke-color="#684f40" draw:stroke-linejoin="miter" svg:stroke-opacity="100.0%" svg:stroke-width="0.22145328mm"/>
    </style:style>
    <style:style style:family="graphic" style:name="style-180">
      <style:graphic-properties draw:fill="solid" draw:fill-color="#96835a" draw:opacity="100.0%" draw:stroke="solid" svg:stroke-color="#96835a" draw:stroke-linejoin="miter" svg:stroke-opacity="100.0%" svg:stroke-width="0.22145328mm"/>
    </style:style>
    <style:style style:family="graphic" style:name="style-181">
      <style:graphic-properties draw:fill="solid" draw:fill-color="#94815a" draw:opacity="100.0%" draw:stroke="solid" svg:stroke-color="#94815a" draw:stroke-linejoin="miter" svg:stroke-opacity="100.0%" svg:stroke-width="0.22145328mm"/>
    </style:style>
    <style:style style:family="graphic" style:name="style-182">
      <style:graphic-properties draw:fill="solid" draw:fill-color="#42382f" draw:opacity="100.0%" draw:stroke="solid" svg:stroke-color="#42382f" draw:stroke-linejoin="miter" svg:stroke-opacity="100.0%" svg:stroke-width="0.22145328mm"/>
    </style:style>
    <style:style style:family="graphic" style:name="style-183">
      <style:graphic-properties draw:fill="solid" draw:fill-color="#a07a61" draw:opacity="100.0%" draw:stroke="solid" svg:stroke-color="#a07a61" draw:stroke-linejoin="miter" svg:stroke-opacity="100.0%" svg:stroke-width="0.22145328mm"/>
    </style:style>
    <style:style style:family="graphic" style:name="style-184">
      <style:graphic-properties draw:fill="solid" draw:fill-color="#50463b" draw:opacity="100.0%" draw:stroke="solid" svg:stroke-color="#50463b" draw:stroke-linejoin="miter" svg:stroke-opacity="100.0%" svg:stroke-width="0.22145328mm"/>
    </style:style>
    <style:style style:family="graphic" style:name="style-185">
      <style:graphic-properties draw:fill="solid" draw:fill-color="#504333" draw:opacity="100.0%" draw:stroke="solid" svg:stroke-color="#504333" draw:stroke-linejoin="miter" svg:stroke-opacity="100.0%" svg:stroke-width="0.22145328mm"/>
    </style:style>
    <style:style style:family="graphic" style:name="style-186">
      <style:graphic-properties draw:fill="solid" draw:fill-color="#453e31" draw:opacity="100.0%" draw:stroke="solid" svg:stroke-color="#453e31" draw:stroke-linejoin="miter" svg:stroke-opacity="100.0%" svg:stroke-width="0.22145328mm"/>
    </style:style>
    <style:style style:family="graphic" style:name="style-187">
      <style:graphic-properties draw:fill="solid" draw:fill-color="#a28c77" draw:opacity="100.0%" draw:stroke="solid" svg:stroke-color="#a28c77" draw:stroke-linejoin="miter" svg:stroke-opacity="100.0%" svg:stroke-width="0.22145328mm"/>
    </style:style>
    <style:style style:family="graphic" style:name="style-188">
      <style:graphic-properties draw:fill="solid" draw:fill-color="#8b664f" draw:opacity="100.0%" draw:stroke="solid" svg:stroke-color="#8b664f" draw:stroke-linejoin="miter" svg:stroke-opacity="100.0%" svg:stroke-width="0.22145328mm"/>
    </style:style>
    <style:style style:family="graphic" style:name="style-189">
      <style:graphic-properties draw:fill="solid" draw:fill-color="#724f3d" draw:opacity="100.0%" draw:stroke="solid" svg:stroke-color="#724f3d" draw:stroke-linejoin="miter" svg:stroke-opacity="100.0%" svg:stroke-width="0.22145328mm"/>
    </style:style>
    <style:style style:family="graphic" style:name="style-190">
      <style:graphic-properties draw:fill="solid" draw:fill-color="#8b7159" draw:opacity="100.0%" draw:stroke="solid" svg:stroke-color="#8b7159" draw:stroke-linejoin="miter" svg:stroke-opacity="100.0%" svg:stroke-width="0.22145328mm"/>
    </style:style>
    <style:style style:family="graphic" style:name="style-191">
      <style:graphic-properties draw:fill="solid" draw:fill-color="#a3795e" draw:opacity="100.0%" draw:stroke="solid" svg:stroke-color="#a3795e" draw:stroke-linejoin="miter" svg:stroke-opacity="100.0%" svg:stroke-width="0.22145328mm"/>
    </style:style>
    <style:style style:family="graphic" style:name="style-192">
      <style:graphic-properties draw:fill="solid" draw:fill-color="#966f56" draw:opacity="100.0%" draw:stroke="solid" svg:stroke-color="#966f56" draw:stroke-linejoin="miter" svg:stroke-opacity="100.0%" svg:stroke-width="0.22145328mm"/>
    </style:style>
    <style:style style:family="graphic" style:name="style-193">
      <style:graphic-properties draw:fill="solid" draw:fill-color="#9c7254" draw:opacity="100.0%" draw:stroke="solid" svg:stroke-color="#9c7254" draw:stroke-linejoin="miter" svg:stroke-opacity="100.0%" svg:stroke-width="0.22145328mm"/>
    </style:style>
    <style:style style:family="graphic" style:name="style-194">
      <style:graphic-properties draw:fill="solid" draw:fill-color="#473e33" draw:opacity="100.0%" draw:stroke="solid" svg:stroke-color="#473e33" draw:stroke-linejoin="miter" svg:stroke-opacity="100.0%" svg:stroke-width="0.22145328mm"/>
    </style:style>
    <style:style style:family="graphic" style:name="style-195">
      <style:graphic-properties draw:fill="solid" draw:fill-color="#977e56" draw:opacity="100.0%" draw:stroke="solid" svg:stroke-color="#977e56" draw:stroke-linejoin="miter" svg:stroke-opacity="100.0%" svg:stroke-width="0.22145328mm"/>
    </style:style>
    <style:style style:family="graphic" style:name="style-196">
      <style:graphic-properties draw:fill="solid" draw:fill-color="#6b503f" draw:opacity="100.0%" draw:stroke="solid" svg:stroke-color="#6b503f" draw:stroke-linejoin="miter" svg:stroke-opacity="100.0%" svg:stroke-width="0.22145328mm"/>
    </style:style>
    <style:style style:family="graphic" style:name="style-197">
      <style:graphic-properties draw:fill="solid" draw:fill-color="#a99780" draw:opacity="100.0%" draw:stroke="solid" svg:stroke-color="#a99780" draw:stroke-linejoin="miter" svg:stroke-opacity="100.0%" svg:stroke-width="0.22145328mm"/>
    </style:style>
    <style:style style:family="graphic" style:name="style-198">
      <style:graphic-properties draw:fill="solid" draw:fill-color="#46392f" draw:opacity="100.0%" draw:stroke="solid" svg:stroke-color="#46392f" draw:stroke-linejoin="miter" svg:stroke-opacity="100.0%" svg:stroke-width="0.22145328mm"/>
    </style:style>
    <style:style style:family="graphic" style:name="style-199">
      <style:graphic-properties draw:fill="solid" draw:fill-color="#675a4e" draw:opacity="100.0%" draw:stroke="solid" svg:stroke-color="#675a4e" draw:stroke-linejoin="miter" svg:stroke-opacity="100.0%" svg:stroke-width="0.22145328mm"/>
    </style:style>
    <style:style style:family="graphic" style:name="style-200">
      <style:graphic-properties draw:fill="solid" draw:fill-color="#5c5448" draw:opacity="100.0%" draw:stroke="solid" svg:stroke-color="#5c5448" draw:stroke-linejoin="miter" svg:stroke-opacity="100.0%" svg:stroke-width="0.22145328mm"/>
    </style:style>
    <style:style style:family="graphic" style:name="style-201">
      <style:graphic-properties draw:fill="solid" draw:fill-color="#8b7968" draw:opacity="100.0%" draw:stroke="solid" svg:stroke-color="#8b7968" draw:stroke-linejoin="miter" svg:stroke-opacity="100.0%" svg:stroke-width="0.22145328mm"/>
    </style:style>
    <style:style style:family="graphic" style:name="style-202">
      <style:graphic-properties draw:fill="solid" draw:fill-color="#a0775d" draw:opacity="100.0%" draw:stroke="solid" svg:stroke-color="#a0775d" draw:stroke-linejoin="miter" svg:stroke-opacity="100.0%" svg:stroke-width="0.22145328mm"/>
    </style:style>
    <style:style style:family="graphic" style:name="style-203">
      <style:graphic-properties draw:fill="solid" draw:fill-color="#3a2f28" draw:opacity="100.0%" draw:stroke="solid" svg:stroke-color="#3a2f28" draw:stroke-linejoin="miter" svg:stroke-opacity="100.0%" svg:stroke-width="0.22145328mm"/>
    </style:style>
    <style:style style:family="graphic" style:name="style-204">
      <style:graphic-properties draw:fill="solid" draw:fill-color="#534837" draw:opacity="100.0%" draw:stroke="solid" svg:stroke-color="#534837" draw:stroke-linejoin="miter" svg:stroke-opacity="100.0%" svg:stroke-width="0.22145328mm"/>
    </style:style>
    <style:style style:family="graphic" style:name="style-205">
      <style:graphic-properties draw:fill="solid" draw:fill-color="#987f65" draw:opacity="100.0%" draw:stroke="solid" svg:stroke-color="#987f65" draw:stroke-linejoin="miter" svg:stroke-opacity="100.0%" svg:stroke-width="0.22145328mm"/>
    </style:style>
    <style:style style:family="graphic" style:name="style-206">
      <style:graphic-properties draw:fill="solid" draw:fill-color="#453830" draw:opacity="100.0%" draw:stroke="solid" svg:stroke-color="#453830" draw:stroke-linejoin="miter" svg:stroke-opacity="100.0%" svg:stroke-width="0.22145328mm"/>
    </style:style>
    <style:style style:family="graphic" style:name="style-207">
      <style:graphic-properties draw:fill="solid" draw:fill-color="#563f31" draw:opacity="100.0%" draw:stroke="solid" svg:stroke-color="#563f31" draw:stroke-linejoin="miter" svg:stroke-opacity="100.0%" svg:stroke-width="0.22145328mm"/>
    </style:style>
    <style:style style:family="graphic" style:name="style-208">
      <style:graphic-properties draw:fill="solid" draw:fill-color="#785744" draw:opacity="100.0%" draw:stroke="solid" svg:stroke-color="#785744" draw:stroke-linejoin="miter" svg:stroke-opacity="100.0%" svg:stroke-width="0.22145328mm"/>
    </style:style>
    <style:style style:family="graphic" style:name="style-209">
      <style:graphic-properties draw:fill="solid" draw:fill-color="#835b43" draw:opacity="100.0%" draw:stroke="solid" svg:stroke-color="#835b43" draw:stroke-linejoin="miter" svg:stroke-opacity="100.0%" svg:stroke-width="0.22145328mm"/>
    </style:style>
    <style:style style:family="graphic" style:name="style-210">
      <style:graphic-properties draw:fill="solid" draw:fill-color="#6f4f3c" draw:opacity="100.0%" draw:stroke="solid" svg:stroke-color="#6f4f3c" draw:stroke-linejoin="miter" svg:stroke-opacity="100.0%" svg:stroke-width="0.22145328mm"/>
    </style:style>
    <style:style style:family="graphic" style:name="style-211">
      <style:graphic-properties draw:fill="solid" draw:fill-color="#785b49" draw:opacity="100.0%" draw:stroke="solid" svg:stroke-color="#785b49" draw:stroke-linejoin="miter" svg:stroke-opacity="100.0%" svg:stroke-width="0.22145328mm"/>
    </style:style>
    <style:style style:family="graphic" style:name="style-212">
      <style:graphic-properties draw:fill="solid" draw:fill-color="#8d7460" draw:opacity="100.0%" draw:stroke="solid" svg:stroke-color="#8d7460" draw:stroke-linejoin="miter" svg:stroke-opacity="100.0%" svg:stroke-width="0.22145328mm"/>
    </style:style>
    <style:style style:family="graphic" style:name="style-213">
      <style:graphic-properties draw:fill="solid" draw:fill-color="#7e6f5e" draw:opacity="100.0%" draw:stroke="solid" svg:stroke-color="#7e6f5e" draw:stroke-linejoin="miter" svg:stroke-opacity="100.0%" svg:stroke-width="0.22145328mm"/>
    </style:style>
    <style:style style:family="graphic" style:name="style-214">
      <style:graphic-properties draw:fill="solid" draw:fill-color="#967057" draw:opacity="100.0%" draw:stroke="solid" svg:stroke-color="#967057" draw:stroke-linejoin="miter" svg:stroke-opacity="100.0%" svg:stroke-width="0.22145328mm"/>
    </style:style>
    <style:style style:family="graphic" style:name="style-215">
      <style:graphic-properties draw:fill="solid" draw:fill-color="#bba685" draw:opacity="100.0%" draw:stroke="solid" svg:stroke-color="#bba685" draw:stroke-linejoin="miter" svg:stroke-opacity="100.0%" svg:stroke-width="0.22145328mm"/>
    </style:style>
    <style:style style:family="graphic" style:name="style-216">
      <style:graphic-properties draw:fill="solid" draw:fill-color="#4a4234" draw:opacity="100.0%" draw:stroke="solid" svg:stroke-color="#4a4234" draw:stroke-linejoin="miter" svg:stroke-opacity="100.0%" svg:stroke-width="0.22145328mm"/>
    </style:style>
    <style:style style:family="graphic" style:name="style-217">
      <style:graphic-properties draw:fill="solid" draw:fill-color="#9d745a" draw:opacity="100.0%" draw:stroke="solid" svg:stroke-color="#9d745a" draw:stroke-linejoin="miter" svg:stroke-opacity="100.0%" svg:stroke-width="0.22145328mm"/>
    </style:style>
    <style:style style:family="graphic" style:name="style-218">
      <style:graphic-properties draw:fill="solid" draw:fill-color="#574437" draw:opacity="100.0%" draw:stroke="solid" svg:stroke-color="#574437" draw:stroke-linejoin="miter" svg:stroke-opacity="100.0%" svg:stroke-width="0.22145328mm"/>
    </style:style>
    <style:style style:family="graphic" style:name="style-219">
      <style:graphic-properties draw:fill="solid" draw:fill-color="#988774" draw:opacity="100.0%" draw:stroke="solid" svg:stroke-color="#988774" draw:stroke-linejoin="miter" svg:stroke-opacity="100.0%" svg:stroke-width="0.22145328mm"/>
    </style:style>
    <style:style style:family="graphic" style:name="style-220">
      <style:graphic-properties draw:fill="solid" draw:fill-color="#735948" draw:opacity="100.0%" draw:stroke="solid" svg:stroke-color="#735948" draw:stroke-linejoin="miter" svg:stroke-opacity="100.0%" svg:stroke-width="0.22145328mm"/>
    </style:style>
    <style:style style:family="graphic" style:name="style-221">
      <style:graphic-properties draw:fill="solid" draw:fill-color="#815d47" draw:opacity="100.0%" draw:stroke="solid" svg:stroke-color="#815d47" draw:stroke-linejoin="miter" svg:stroke-opacity="100.0%" svg:stroke-width="0.22145328mm"/>
    </style:style>
    <style:style style:family="graphic" style:name="style-222">
      <style:graphic-properties draw:fill="solid" draw:fill-color="#8b7765" draw:opacity="100.0%" draw:stroke="solid" svg:stroke-color="#8b7765" draw:stroke-linejoin="miter" svg:stroke-opacity="100.0%" svg:stroke-width="0.22145328mm"/>
    </style:style>
    <style:style style:family="graphic" style:name="style-223">
      <style:graphic-properties draw:fill="solid" draw:fill-color="#3c2e26" draw:opacity="100.0%" draw:stroke="solid" svg:stroke-color="#3c2e26" draw:stroke-linejoin="miter" svg:stroke-opacity="100.0%" svg:stroke-width="0.22145328mm"/>
    </style:style>
    <style:style style:family="graphic" style:name="style-224">
      <style:graphic-properties draw:fill="solid" draw:fill-color="#3c372e" draw:opacity="100.0%" draw:stroke="solid" svg:stroke-color="#3c372e" draw:stroke-linejoin="miter" svg:stroke-opacity="100.0%" svg:stroke-width="0.22145328mm"/>
    </style:style>
    <style:style style:family="graphic" style:name="style-225">
      <style:graphic-properties draw:fill="solid" draw:fill-color="#865d44" draw:opacity="100.0%" draw:stroke="solid" svg:stroke-color="#865d44" draw:stroke-linejoin="miter" svg:stroke-opacity="100.0%" svg:stroke-width="0.22145328mm"/>
    </style:style>
    <style:style style:family="graphic" style:name="style-226">
      <style:graphic-properties draw:fill="solid" draw:fill-color="#a18b5a" draw:opacity="100.0%" draw:stroke="solid" svg:stroke-color="#a18b5a" draw:stroke-linejoin="miter" svg:stroke-opacity="100.0%" svg:stroke-width="0.22145328mm"/>
    </style:style>
    <style:style style:family="graphic" style:name="style-227">
      <style:graphic-properties draw:fill="solid" draw:fill-color="#605448" draw:opacity="100.0%" draw:stroke="solid" svg:stroke-color="#605448" draw:stroke-linejoin="miter" svg:stroke-opacity="100.0%" svg:stroke-width="0.22145328mm"/>
    </style:style>
    <style:style style:family="graphic" style:name="style-228">
      <style:graphic-properties draw:fill="solid" draw:fill-color="#594235" draw:opacity="100.0%" draw:stroke="solid" svg:stroke-color="#594235" draw:stroke-linejoin="miter" svg:stroke-opacity="100.0%" svg:stroke-width="0.22145328mm"/>
    </style:style>
    <style:style style:family="graphic" style:name="style-229">
      <style:graphic-properties draw:fill="solid" draw:fill-color="#8d7e6c" draw:opacity="100.0%" draw:stroke="solid" svg:stroke-color="#8d7e6c" draw:stroke-linejoin="miter" svg:stroke-opacity="100.0%" svg:stroke-width="0.22145328mm"/>
    </style:style>
    <style:style style:family="graphic" style:name="style-230">
      <style:graphic-properties draw:fill="solid" draw:fill-color="#5d4537" draw:opacity="100.0%" draw:stroke="solid" svg:stroke-color="#5d4537" draw:stroke-linejoin="miter" svg:stroke-opacity="100.0%" svg:stroke-width="0.22145328mm"/>
    </style:style>
    <style:style style:family="graphic" style:name="style-231">
      <style:graphic-properties draw:fill="solid" draw:fill-color="#5e4a3d" draw:opacity="100.0%" draw:stroke="solid" svg:stroke-color="#5e4a3d" draw:stroke-linejoin="miter" svg:stroke-opacity="100.0%" svg:stroke-width="0.22145328mm"/>
    </style:style>
    <style:style style:family="graphic" style:name="style-232">
      <style:graphic-properties draw:fill="solid" draw:fill-color="#8e7e6d" draw:opacity="100.0%" draw:stroke="solid" svg:stroke-color="#8e7e6d" draw:stroke-linejoin="miter" svg:stroke-opacity="100.0%" svg:stroke-width="0.22145328mm"/>
    </style:style>
    <style:style style:family="graphic" style:name="style-233">
      <style:graphic-properties draw:fill="solid" draw:fill-color="#84614b" draw:opacity="100.0%" draw:stroke="solid" svg:stroke-color="#84614b" draw:stroke-linejoin="miter" svg:stroke-opacity="100.0%" svg:stroke-width="0.22145328mm"/>
    </style:style>
    <style:style style:family="graphic" style:name="style-234">
      <style:graphic-properties draw:fill="solid" draw:fill-color="#96684d" draw:opacity="100.0%" draw:stroke="solid" svg:stroke-color="#96684d" draw:stroke-linejoin="miter" svg:stroke-opacity="100.0%" svg:stroke-width="0.22145328mm"/>
    </style:style>
    <style:style style:family="graphic" style:name="style-235">
      <style:graphic-properties draw:fill="solid" draw:fill-color="#998559" draw:opacity="100.0%" draw:stroke="solid" svg:stroke-color="#998559" draw:stroke-linejoin="miter" svg:stroke-opacity="100.0%" svg:stroke-width="0.22145328mm"/>
    </style:style>
    <style:style style:family="graphic" style:name="style-236">
      <style:graphic-properties draw:fill="solid" draw:fill-color="#674937" draw:opacity="100.0%" draw:stroke="solid" svg:stroke-color="#674937" draw:stroke-linejoin="miter" svg:stroke-opacity="100.0%" svg:stroke-width="0.22145328mm"/>
    </style:style>
    <style:style style:family="graphic" style:name="style-237">
      <style:graphic-properties draw:fill="solid" draw:fill-color="#8d6a54" draw:opacity="100.0%" draw:stroke="solid" svg:stroke-color="#8d6a54" draw:stroke-linejoin="miter" svg:stroke-opacity="100.0%" svg:stroke-width="0.22145328mm"/>
    </style:style>
    <style:style style:family="graphic" style:name="style-238">
      <style:graphic-properties draw:fill="solid" draw:fill-color="#523f35" draw:opacity="100.0%" draw:stroke="solid" svg:stroke-color="#523f35" draw:stroke-linejoin="miter" svg:stroke-opacity="100.0%" svg:stroke-width="0.22145328mm"/>
    </style:style>
    <style:style style:family="graphic" style:name="style-239">
      <style:graphic-properties draw:fill="solid" draw:fill-color="#694b39" draw:opacity="100.0%" draw:stroke="solid" svg:stroke-color="#694b39" draw:stroke-linejoin="miter" svg:stroke-opacity="100.0%" svg:stroke-width="0.22145328mm"/>
    </style:style>
    <style:style style:family="graphic" style:name="style-240">
      <style:graphic-properties draw:fill="solid" draw:fill-color="#746758" draw:opacity="100.0%" draw:stroke="solid" svg:stroke-color="#746758" draw:stroke-linejoin="miter" svg:stroke-opacity="100.0%" svg:stroke-width="0.22145328mm"/>
    </style:style>
    <style:style style:family="graphic" style:name="style-241">
      <style:graphic-properties draw:fill="solid" draw:fill-color="#3e3129" draw:opacity="100.0%" draw:stroke="solid" svg:stroke-color="#3e3129" draw:stroke-linejoin="miter" svg:stroke-opacity="100.0%" svg:stroke-width="0.22145328mm"/>
    </style:style>
    <style:style style:family="graphic" style:name="style-242">
      <style:graphic-properties draw:fill="solid" draw:fill-color="#9a8875" draw:opacity="100.0%" draw:stroke="solid" svg:stroke-color="#9a8875" draw:stroke-linejoin="miter" svg:stroke-opacity="100.0%" svg:stroke-width="0.22145328mm"/>
    </style:style>
    <style:style style:family="graphic" style:name="style-243">
      <style:graphic-properties draw:fill="solid" draw:fill-color="#6f513f" draw:opacity="100.0%" draw:stroke="solid" svg:stroke-color="#6f513f" draw:stroke-linejoin="miter" svg:stroke-opacity="100.0%" svg:stroke-width="0.22145328mm"/>
    </style:style>
    <style:style style:family="graphic" style:name="style-244">
      <style:graphic-properties draw:fill="solid" draw:fill-color="#9a7053" draw:opacity="100.0%" draw:stroke="solid" svg:stroke-color="#9a7053" draw:stroke-linejoin="miter" svg:stroke-opacity="100.0%" svg:stroke-width="0.22145328mm"/>
    </style:style>
    <style:style style:family="graphic" style:name="style-245">
      <style:graphic-properties draw:fill="solid" draw:fill-color="#41352c" draw:opacity="100.0%" draw:stroke="solid" svg:stroke-color="#41352c" draw:stroke-linejoin="miter" svg:stroke-opacity="100.0%" svg:stroke-width="0.22145328mm"/>
    </style:style>
    <style:style style:family="graphic" style:name="style-246">
      <style:graphic-properties draw:fill="solid" draw:fill-color="#875f47" draw:opacity="100.0%" draw:stroke="solid" svg:stroke-color="#875f47" draw:stroke-linejoin="miter" svg:stroke-opacity="100.0%" svg:stroke-width="0.22145328mm"/>
    </style:style>
    <style:style style:family="graphic" style:name="style-247">
      <style:graphic-properties draw:fill="solid" draw:fill-color="#634534" draw:opacity="100.0%" draw:stroke="solid" svg:stroke-color="#634534" draw:stroke-linejoin="miter" svg:stroke-opacity="100.0%" svg:stroke-width="0.22145328mm"/>
    </style:style>
    <style:style style:family="graphic" style:name="style-248">
      <style:graphic-properties draw:fill="solid" draw:fill-color="#926d51" draw:opacity="100.0%" draw:stroke="solid" svg:stroke-color="#926d51" draw:stroke-linejoin="miter" svg:stroke-opacity="100.0%" svg:stroke-width="0.22145328mm"/>
    </style:style>
    <style:style style:family="graphic" style:name="style-249">
      <style:graphic-properties draw:fill="solid" draw:fill-color="#976f56" draw:opacity="100.0%" draw:stroke="solid" svg:stroke-color="#976f56" draw:stroke-linejoin="miter" svg:stroke-opacity="100.0%" svg:stroke-width="0.22145328mm"/>
    </style:style>
    <style:style style:family="graphic" style:name="style-250">
      <style:graphic-properties draw:fill="solid" draw:fill-color="#6c6155" draw:opacity="100.0%" draw:stroke="solid" svg:stroke-color="#6c6155" draw:stroke-linejoin="miter" svg:stroke-opacity="100.0%" svg:stroke-width="0.22145328mm"/>
    </style:style>
    <style:style style:family="graphic" style:name="style-251">
      <style:graphic-properties draw:fill="solid" draw:fill-color="#966d54" draw:opacity="100.0%" draw:stroke="solid" svg:stroke-color="#966d54" draw:stroke-linejoin="miter" svg:stroke-opacity="100.0%" svg:stroke-width="0.22145328mm"/>
    </style:style>
    <style:style style:family="graphic" style:name="style-252">
      <style:graphic-properties draw:fill="solid" draw:fill-color="#3c2f27" draw:opacity="100.0%" draw:stroke="solid" svg:stroke-color="#3c2f27" draw:stroke-linejoin="miter" svg:stroke-opacity="100.0%" svg:stroke-width="0.22145328mm"/>
    </style:style>
    <style:style style:family="graphic" style:name="style-253">
      <style:graphic-properties draw:fill="solid" draw:fill-color="#847564" draw:opacity="100.0%" draw:stroke="solid" svg:stroke-color="#847564" draw:stroke-linejoin="miter" svg:stroke-opacity="100.0%" svg:stroke-width="0.22145328mm"/>
    </style:style>
    <style:style style:family="graphic" style:name="style-254">
      <style:graphic-properties draw:fill="solid" draw:fill-color="#6a4d3b" draw:opacity="100.0%" draw:stroke="solid" svg:stroke-color="#6a4d3b" draw:stroke-linejoin="miter" svg:stroke-opacity="100.0%" svg:stroke-width="0.22145328mm"/>
    </style:style>
    <style:style style:family="graphic" style:name="style-255">
      <style:graphic-properties draw:fill="solid" draw:fill-color="#b29d86" draw:opacity="100.0%" draw:stroke="solid" svg:stroke-color="#b29d86" draw:stroke-linejoin="miter" svg:stroke-opacity="100.0%" svg:stroke-width="0.22145328mm"/>
    </style:style>
    <style:style style:family="graphic" style:name="style-256">
      <style:graphic-properties draw:fill="solid" draw:fill-color="#4e4635" draw:opacity="100.0%" draw:stroke="solid" svg:stroke-color="#4e4635" draw:stroke-linejoin="miter" svg:stroke-opacity="100.0%" svg:stroke-width="0.22145328mm"/>
    </style:style>
    <style:style style:family="graphic" style:name="style-257">
      <style:graphic-properties draw:fill="solid" draw:fill-color="#9e8a5c" draw:opacity="100.0%" draw:stroke="solid" svg:stroke-color="#9e8a5c" draw:stroke-linejoin="miter" svg:stroke-opacity="100.0%" svg:stroke-width="0.22145328mm"/>
    </style:style>
    <style:style style:family="graphic" style:name="style-258">
      <style:graphic-properties draw:fill="solid" draw:fill-color="#514736" draw:opacity="100.0%" draw:stroke="solid" svg:stroke-color="#514736" draw:stroke-linejoin="miter" svg:stroke-opacity="100.0%" svg:stroke-width="0.22145328mm"/>
    </style:style>
    <style:style style:family="graphic" style:name="style-259">
      <style:graphic-properties draw:fill="solid" draw:fill-color="#96674c" draw:opacity="100.0%" draw:stroke="solid" svg:stroke-color="#96674c" draw:stroke-linejoin="miter" svg:stroke-opacity="100.0%" svg:stroke-width="0.22145328mm"/>
    </style:style>
    <style:style style:family="graphic" style:name="style-260">
      <style:graphic-properties draw:fill="solid" draw:fill-color="#4a4037" draw:opacity="100.0%" draw:stroke="solid" svg:stroke-color="#4a4037" draw:stroke-linejoin="miter" svg:stroke-opacity="100.0%" svg:stroke-width="0.22145328mm"/>
    </style:style>
    <style:style style:family="graphic" style:name="style-261">
      <style:graphic-properties draw:fill="solid" draw:fill-color="#5c5141" draw:opacity="100.0%" draw:stroke="solid" svg:stroke-color="#5c5141" draw:stroke-linejoin="miter" svg:stroke-opacity="100.0%" svg:stroke-width="0.22145328mm"/>
    </style:style>
    <style:style style:family="graphic" style:name="style-262">
      <style:graphic-properties draw:fill="solid" draw:fill-color="#7f7161" draw:opacity="100.0%" draw:stroke="solid" svg:stroke-color="#7f7161" draw:stroke-linejoin="miter" svg:stroke-opacity="100.0%" svg:stroke-width="0.22145328mm"/>
    </style:style>
    <style:style style:family="graphic" style:name="style-263">
      <style:graphic-properties draw:fill="solid" draw:fill-color="#41362d" draw:opacity="100.0%" draw:stroke="solid" svg:stroke-color="#41362d" draw:stroke-linejoin="miter" svg:stroke-opacity="100.0%" svg:stroke-width="0.22145328mm"/>
    </style:style>
    <style:style style:family="graphic" style:name="style-264">
      <style:graphic-properties draw:fill="solid" draw:fill-color="#44342a" draw:opacity="100.0%" draw:stroke="solid" svg:stroke-color="#44342a" draw:stroke-linejoin="miter" svg:stroke-opacity="100.0%" svg:stroke-width="0.22145328mm"/>
    </style:style>
    <style:style style:family="graphic" style:name="style-265">
      <style:graphic-properties draw:fill="solid" draw:fill-color="#4f3f34" draw:opacity="100.0%" draw:stroke="solid" svg:stroke-color="#4f3f34" draw:stroke-linejoin="miter" svg:stroke-opacity="100.0%" svg:stroke-width="0.22145328mm"/>
    </style:style>
    <style:style style:family="graphic" style:name="style-266">
      <style:graphic-properties draw:fill="solid" draw:fill-color="#8c6851" draw:opacity="100.0%" draw:stroke="solid" svg:stroke-color="#8c6851" draw:stroke-linejoin="miter" svg:stroke-opacity="100.0%" svg:stroke-width="0.22145328mm"/>
    </style:style>
    <style:style style:family="graphic" style:name="style-267">
      <style:graphic-properties draw:fill="solid" draw:fill-color="#735441" draw:opacity="100.0%" draw:stroke="solid" svg:stroke-color="#735441" draw:stroke-linejoin="miter" svg:stroke-opacity="100.0%" svg:stroke-width="0.22145328mm"/>
    </style:style>
    <style:style style:family="graphic" style:name="style-268">
      <style:graphic-properties draw:fill="solid" draw:fill-color="#82604b" draw:opacity="100.0%" draw:stroke="solid" svg:stroke-color="#82604b" draw:stroke-linejoin="miter" svg:stroke-opacity="100.0%" svg:stroke-width="0.22145328mm"/>
    </style:style>
    <style:style style:family="graphic" style:name="style-269">
      <style:graphic-properties draw:fill="solid" draw:fill-color="#554033" draw:opacity="100.0%" draw:stroke="solid" svg:stroke-color="#554033" draw:stroke-linejoin="miter" svg:stroke-opacity="100.0%" svg:stroke-width="0.22145328mm"/>
    </style:style>
    <style:style style:family="graphic" style:name="style-270">
      <style:graphic-properties draw:fill="solid" draw:fill-color="#4d372c" draw:opacity="100.0%" draw:stroke="solid" svg:stroke-color="#4d372c" draw:stroke-linejoin="miter" svg:stroke-opacity="100.0%" svg:stroke-width="0.22145328mm"/>
    </style:style>
    <style:style style:family="graphic" style:name="style-271">
      <style:graphic-properties draw:fill="solid" draw:fill-color="#60564c" draw:opacity="100.0%" draw:stroke="solid" svg:stroke-color="#60564c" draw:stroke-linejoin="miter" svg:stroke-opacity="100.0%" svg:stroke-width="0.22145328mm"/>
    </style:style>
    <style:style style:family="graphic" style:name="style-272">
      <style:graphic-properties draw:fill="solid" draw:fill-color="#6f5645" draw:opacity="100.0%" draw:stroke="solid" svg:stroke-color="#6f5645" draw:stroke-linejoin="miter" svg:stroke-opacity="100.0%" svg:stroke-width="0.22145328mm"/>
    </style:style>
    <style:style style:family="graphic" style:name="style-273">
      <style:graphic-properties draw:fill="solid" draw:fill-color="#9c745b" draw:opacity="100.0%" draw:stroke="solid" svg:stroke-color="#9c745b" draw:stroke-linejoin="miter" svg:stroke-opacity="100.0%" svg:stroke-width="0.22145328mm"/>
    </style:style>
    <style:style style:family="graphic" style:name="style-274">
      <style:graphic-properties draw:fill="solid" draw:fill-color="#a28f7a" draw:opacity="100.0%" draw:stroke="solid" svg:stroke-color="#a28f7a" draw:stroke-linejoin="miter" svg:stroke-opacity="100.0%" svg:stroke-width="0.22145328mm"/>
    </style:style>
    <style:style style:family="graphic" style:name="style-275">
      <style:graphic-properties draw:fill="solid" draw:fill-color="#56493f" draw:opacity="100.0%" draw:stroke="solid" svg:stroke-color="#56493f" draw:stroke-linejoin="miter" svg:stroke-opacity="100.0%" svg:stroke-width="0.22145328mm"/>
    </style:style>
    <style:style style:family="graphic" style:name="style-276">
      <style:graphic-properties draw:fill="solid" draw:fill-color="#958370" draw:opacity="100.0%" draw:stroke="solid" svg:stroke-color="#958370" draw:stroke-linejoin="miter" svg:stroke-opacity="100.0%" svg:stroke-width="0.22145328mm"/>
    </style:style>
    <style:style style:family="graphic" style:name="style-277">
      <style:graphic-properties draw:fill="solid" draw:fill-color="#9f8d7a" draw:opacity="100.0%" draw:stroke="solid" svg:stroke-color="#9f8d7a" draw:stroke-linejoin="miter" svg:stroke-opacity="100.0%" svg:stroke-width="0.22145328mm"/>
    </style:style>
    <style:style style:family="graphic" style:name="style-278">
      <style:graphic-properties draw:fill="solid" draw:fill-color="#473e33" draw:opacity="100.0%" draw:stroke="solid" svg:stroke-color="#473e33" draw:stroke-linejoin="miter" svg:stroke-opacity="100.0%" svg:stroke-width="0.22145328mm"/>
    </style:style>
    <style:style style:family="graphic" style:name="style-279">
      <style:graphic-properties draw:fill="solid" draw:fill-color="#7f6447" draw:opacity="100.0%" draw:stroke="solid" svg:stroke-color="#7f6447" draw:stroke-linejoin="miter" svg:stroke-opacity="100.0%" svg:stroke-width="0.22145328mm"/>
    </style:style>
    <style:style style:family="graphic" style:name="style-280">
      <style:graphic-properties draw:fill="solid" draw:fill-color="#8c664e" draw:opacity="100.0%" draw:stroke="solid" svg:stroke-color="#8c664e" draw:stroke-linejoin="miter" svg:stroke-opacity="100.0%" svg:stroke-width="0.22145328mm"/>
    </style:style>
    <style:style style:family="graphic" style:name="style-281">
      <style:graphic-properties draw:fill="solid" draw:fill-color="#716344" draw:opacity="100.0%" draw:stroke="solid" svg:stroke-color="#716344" draw:stroke-linejoin="miter" svg:stroke-opacity="100.0%" svg:stroke-width="0.22145328mm"/>
    </style:style>
    <style:style style:family="graphic" style:name="style-282">
      <style:graphic-properties draw:fill="solid" draw:fill-color="#89644e" draw:opacity="100.0%" draw:stroke="solid" svg:stroke-color="#89644e" draw:stroke-linejoin="miter" svg:stroke-opacity="100.0%" svg:stroke-width="0.22145328mm"/>
    </style:style>
    <style:style style:family="graphic" style:name="style-283">
      <style:graphic-properties draw:fill="solid" draw:fill-color="#6a5e4e" draw:opacity="100.0%" draw:stroke="solid" svg:stroke-color="#6a5e4e" draw:stroke-linejoin="miter" svg:stroke-opacity="100.0%" svg:stroke-width="0.22145328mm"/>
    </style:style>
    <style:style style:family="graphic" style:name="style-284">
      <style:graphic-properties draw:fill="solid" draw:fill-color="#8e684f" draw:opacity="100.0%" draw:stroke="solid" svg:stroke-color="#8e684f" draw:stroke-linejoin="miter" svg:stroke-opacity="100.0%" svg:stroke-width="0.22145328mm"/>
    </style:style>
    <style:style style:family="graphic" style:name="style-285">
      <style:graphic-properties draw:fill="solid" draw:fill-color="#7f7161" draw:opacity="100.0%" draw:stroke="solid" svg:stroke-color="#7f7161" draw:stroke-linejoin="miter" svg:stroke-opacity="100.0%" svg:stroke-width="0.22145328mm"/>
    </style:style>
    <style:style style:family="graphic" style:name="style-286">
      <style:graphic-properties draw:fill="solid" draw:fill-color="#6e5341" draw:opacity="100.0%" draw:stroke="solid" svg:stroke-color="#6e5341" draw:stroke-linejoin="miter" svg:stroke-opacity="100.0%" svg:stroke-width="0.22145328mm"/>
    </style:style>
    <style:style style:family="graphic" style:name="style-287">
      <style:graphic-properties draw:fill="solid" draw:fill-color="#7d5843" draw:opacity="100.0%" draw:stroke="solid" svg:stroke-color="#7d5843" draw:stroke-linejoin="miter" svg:stroke-opacity="100.0%" svg:stroke-width="0.22145328mm"/>
    </style:style>
    <style:style style:family="graphic" style:name="style-288">
      <style:graphic-properties draw:fill="solid" draw:fill-color="#684c3c" draw:opacity="100.0%" draw:stroke="solid" svg:stroke-color="#684c3c" draw:stroke-linejoin="miter" svg:stroke-opacity="100.0%" svg:stroke-width="0.22145328mm"/>
    </style:style>
    <style:style style:family="graphic" style:name="style-289">
      <style:graphic-properties draw:fill="solid" draw:fill-color="#433a33" draw:opacity="100.0%" draw:stroke="solid" svg:stroke-color="#433a33" draw:stroke-linejoin="miter" svg:stroke-opacity="100.0%" svg:stroke-width="0.22145328mm"/>
    </style:style>
    <style:style style:family="graphic" style:name="style-290">
      <style:graphic-properties draw:fill="solid" draw:fill-color="#865f46" draw:opacity="100.0%" draw:stroke="solid" svg:stroke-color="#865f46" draw:stroke-linejoin="miter" svg:stroke-opacity="100.0%" svg:stroke-width="0.22145328mm"/>
    </style:style>
    <style:style style:family="graphic" style:name="style-291">
      <style:graphic-properties draw:fill="solid" draw:fill-color="#75513d" draw:opacity="100.0%" draw:stroke="solid" svg:stroke-color="#75513d" draw:stroke-linejoin="miter" svg:stroke-opacity="100.0%" svg:stroke-width="0.22145328mm"/>
    </style:style>
    <style:style style:family="graphic" style:name="style-292">
      <style:graphic-properties draw:fill="solid" draw:fill-color="#775643" draw:opacity="100.0%" draw:stroke="solid" svg:stroke-color="#775643" draw:stroke-linejoin="miter" svg:stroke-opacity="100.0%" svg:stroke-width="0.22145328mm"/>
    </style:style>
    <style:style style:family="graphic" style:name="style-293">
      <style:graphic-properties draw:fill="solid" draw:fill-color="#3f3830" draw:opacity="100.0%" draw:stroke="solid" svg:stroke-color="#3f3830" draw:stroke-linejoin="miter" svg:stroke-opacity="100.0%" svg:stroke-width="0.22145328mm"/>
    </style:style>
    <style:style style:family="graphic" style:name="style-294">
      <style:graphic-properties draw:fill="solid" draw:fill-color="#895f44" draw:opacity="100.0%" draw:stroke="solid" svg:stroke-color="#895f44" draw:stroke-linejoin="miter" svg:stroke-opacity="100.0%" svg:stroke-width="0.22145328mm"/>
    </style:style>
    <style:style style:family="graphic" style:name="style-295">
      <style:graphic-properties draw:fill="solid" draw:fill-color="#91705a" draw:opacity="100.0%" draw:stroke="solid" svg:stroke-color="#91705a" draw:stroke-linejoin="miter" svg:stroke-opacity="100.0%" svg:stroke-width="0.22145328mm"/>
    </style:style>
    <style:style style:family="graphic" style:name="style-296">
      <style:graphic-properties draw:fill="solid" draw:fill-color="#3a332d" draw:opacity="100.0%" draw:stroke="solid" svg:stroke-color="#3a332d" draw:stroke-linejoin="miter" svg:stroke-opacity="100.0%" svg:stroke-width="0.22145328mm"/>
    </style:style>
    <style:style style:family="graphic" style:name="style-297">
      <style:graphic-properties draw:fill="solid" draw:fill-color="#7e604c" draw:opacity="100.0%" draw:stroke="solid" svg:stroke-color="#7e604c" draw:stroke-linejoin="miter" svg:stroke-opacity="100.0%" svg:stroke-width="0.22145328mm"/>
    </style:style>
    <style:style style:family="graphic" style:name="style-298">
      <style:graphic-properties draw:fill="solid" draw:fill-color="#9e8858" draw:opacity="100.0%" draw:stroke="solid" svg:stroke-color="#9e8858" draw:stroke-linejoin="miter" svg:stroke-opacity="100.0%" svg:stroke-width="0.22145328mm"/>
    </style:style>
    <style:style style:family="graphic" style:name="style-299">
      <style:graphic-properties draw:fill="solid" draw:fill-color="#42352b" draw:opacity="100.0%" draw:stroke="solid" svg:stroke-color="#42352b" draw:stroke-linejoin="miter" svg:stroke-opacity="100.0%" svg:stroke-width="0.22145328mm"/>
    </style:style>
    <style:style style:family="graphic" style:name="style-300">
      <style:graphic-properties draw:fill="solid" draw:fill-color="#5e4738" draw:opacity="100.0%" draw:stroke="solid" svg:stroke-color="#5e4738" draw:stroke-linejoin="miter" svg:stroke-opacity="100.0%" svg:stroke-width="0.22145328mm"/>
    </style:style>
    <style:style style:family="graphic" style:name="style-301">
      <style:graphic-properties draw:fill="solid" draw:fill-color="#9d8657" draw:opacity="100.0%" draw:stroke="solid" svg:stroke-color="#9d8657" draw:stroke-linejoin="miter" svg:stroke-opacity="100.0%" svg:stroke-width="0.22145328mm"/>
    </style:style>
    <style:style style:family="graphic" style:name="style-302">
      <style:graphic-properties draw:fill="solid" draw:fill-color="#4a3f37" draw:opacity="100.0%" draw:stroke="solid" svg:stroke-color="#4a3f37" draw:stroke-linejoin="miter" svg:stroke-opacity="100.0%" svg:stroke-width="0.22145328mm"/>
    </style:style>
    <style:style style:family="graphic" style:name="style-303">
      <style:graphic-properties draw:fill="solid" draw:fill-color="#7e7060" draw:opacity="100.0%" draw:stroke="solid" svg:stroke-color="#7e7060" draw:stroke-linejoin="miter" svg:stroke-opacity="100.0%" svg:stroke-width="0.22145328mm"/>
    </style:style>
    <style:style style:family="graphic" style:name="style-304">
      <style:graphic-properties draw:fill="solid" draw:fill-color="#3e372e" draw:opacity="100.0%" draw:stroke="solid" svg:stroke-color="#3e372e" draw:stroke-linejoin="miter" svg:stroke-opacity="100.0%" svg:stroke-width="0.22145328mm"/>
    </style:style>
    <style:style style:family="graphic" style:name="style-305">
      <style:graphic-properties draw:fill="solid" draw:fill-color="#3a332c" draw:opacity="100.0%" draw:stroke="solid" svg:stroke-color="#3a332c" draw:stroke-linejoin="miter" svg:stroke-opacity="100.0%" svg:stroke-width="0.22145328mm"/>
    </style:style>
    <style:style style:family="graphic" style:name="style-306">
      <style:graphic-properties draw:fill="solid" draw:fill-color="#644f3f" draw:opacity="100.0%" draw:stroke="solid" svg:stroke-color="#644f3f" draw:stroke-linejoin="miter" svg:stroke-opacity="100.0%" svg:stroke-width="0.22145328mm"/>
    </style:style>
    <style:style style:family="graphic" style:name="style-307">
      <style:graphic-properties draw:fill="solid" draw:fill-color="#5f4b3e" draw:opacity="100.0%" draw:stroke="solid" svg:stroke-color="#5f4b3e" draw:stroke-linejoin="miter" svg:stroke-opacity="100.0%" svg:stroke-width="0.22145328mm"/>
    </style:style>
    <style:style style:family="graphic" style:name="style-308">
      <style:graphic-properties draw:fill="solid" draw:fill-color="#a48b5d" draw:opacity="100.0%" draw:stroke="solid" svg:stroke-color="#a48b5d" draw:stroke-linejoin="miter" svg:stroke-opacity="100.0%" svg:stroke-width="0.22145328mm"/>
    </style:style>
    <style:style style:family="graphic" style:name="style-309">
      <style:graphic-properties draw:fill="solid" draw:fill-color="#5d4537" draw:opacity="100.0%" draw:stroke="solid" svg:stroke-color="#5d4537" draw:stroke-linejoin="miter" svg:stroke-opacity="100.0%" svg:stroke-width="0.22145328mm"/>
    </style:style>
    <style:style style:family="graphic" style:name="style-310">
      <style:graphic-properties draw:fill="solid" draw:fill-color="#73543f" draw:opacity="100.0%" draw:stroke="solid" svg:stroke-color="#73543f" draw:stroke-linejoin="miter" svg:stroke-opacity="100.0%" svg:stroke-width="0.22145328mm"/>
    </style:style>
    <style:style style:family="graphic" style:name="style-311">
      <style:graphic-properties draw:fill="solid" draw:fill-color="#4e392e" draw:opacity="100.0%" draw:stroke="solid" svg:stroke-color="#4e392e" draw:stroke-linejoin="miter" svg:stroke-opacity="100.0%" svg:stroke-width="0.22145328mm"/>
    </style:style>
    <style:style style:family="graphic" style:name="style-312">
      <style:graphic-properties draw:fill="solid" draw:fill-color="#837667" draw:opacity="100.0%" draw:stroke="solid" svg:stroke-color="#837667" draw:stroke-linejoin="miter" svg:stroke-opacity="100.0%" svg:stroke-width="0.22145328mm"/>
    </style:style>
    <style:style style:family="graphic" style:name="style-313">
      <style:graphic-properties draw:fill="solid" draw:fill-color="#9b6d53" draw:opacity="100.0%" draw:stroke="solid" svg:stroke-color="#9b6d53" draw:stroke-linejoin="miter" svg:stroke-opacity="100.0%" svg:stroke-width="0.22145328mm"/>
    </style:style>
    <style:style style:family="graphic" style:name="style-314">
      <style:graphic-properties draw:fill="solid" draw:fill-color="#9f826b" draw:opacity="100.0%" draw:stroke="solid" svg:stroke-color="#9f826b" draw:stroke-linejoin="miter" svg:stroke-opacity="100.0%" svg:stroke-width="0.22145328mm"/>
    </style:style>
    <style:style style:family="graphic" style:name="style-315">
      <style:graphic-properties draw:fill="solid" draw:fill-color="#827463" draw:opacity="100.0%" draw:stroke="solid" svg:stroke-color="#827463" draw:stroke-linejoin="miter" svg:stroke-opacity="100.0%" svg:stroke-width="0.22145328mm"/>
    </style:style>
    <style:style style:family="graphic" style:name="style-316">
      <style:graphic-properties draw:fill="solid" draw:fill-color="#807261" draw:opacity="100.0%" draw:stroke="solid" svg:stroke-color="#807261" draw:stroke-linejoin="miter" svg:stroke-opacity="100.0%" svg:stroke-width="0.22145328mm"/>
    </style:style>
    <style:style style:family="graphic" style:name="style-317">
      <style:graphic-properties draw:fill="solid" draw:fill-color="#7b6e5d" draw:opacity="100.0%" draw:stroke="solid" svg:stroke-color="#7b6e5d" draw:stroke-linejoin="miter" svg:stroke-opacity="100.0%" svg:stroke-width="0.22145328mm"/>
    </style:style>
    <style:style style:family="graphic" style:name="style-318">
      <style:graphic-properties draw:fill="solid" draw:fill-color="#7d604c" draw:opacity="100.0%" draw:stroke="solid" svg:stroke-color="#7d604c" draw:stroke-linejoin="miter" svg:stroke-opacity="100.0%" svg:stroke-width="0.22145328mm"/>
    </style:style>
    <style:style style:family="graphic" style:name="style-319">
      <style:graphic-properties draw:fill="solid" draw:fill-color="#98846e" draw:opacity="100.0%" draw:stroke="solid" svg:stroke-color="#98846e" draw:stroke-linejoin="miter" svg:stroke-opacity="100.0%" svg:stroke-width="0.22145328mm"/>
    </style:style>
    <style:style style:family="graphic" style:name="style-320">
      <style:graphic-properties draw:fill="solid" draw:fill-color="#a38d5d" draw:opacity="100.0%" draw:stroke="solid" svg:stroke-color="#a38d5d" draw:stroke-linejoin="miter" svg:stroke-opacity="100.0%" svg:stroke-width="0.22145328mm"/>
    </style:style>
    <style:style style:family="graphic" style:name="style-321">
      <style:graphic-properties draw:fill="solid" draw:fill-color="#8b785e" draw:opacity="100.0%" draw:stroke="solid" svg:stroke-color="#8b785e" draw:stroke-linejoin="miter" svg:stroke-opacity="100.0%" svg:stroke-width="0.22145328mm"/>
    </style:style>
    <style:style style:family="graphic" style:name="style-322">
      <style:graphic-properties draw:fill="solid" draw:fill-color="#593f32" draw:opacity="100.0%" draw:stroke="solid" svg:stroke-color="#593f32" draw:stroke-linejoin="miter" svg:stroke-opacity="100.0%" svg:stroke-width="0.22145328mm"/>
    </style:style>
    <style:style style:family="graphic" style:name="style-323">
      <style:graphic-properties draw:fill="solid" draw:fill-color="#80715c" draw:opacity="100.0%" draw:stroke="solid" svg:stroke-color="#80715c" draw:stroke-linejoin="miter" svg:stroke-opacity="100.0%" svg:stroke-width="0.22145328mm"/>
    </style:style>
    <style:style style:family="graphic" style:name="style-324">
      <style:graphic-properties draw:fill="solid" draw:fill-color="#92816f" draw:opacity="100.0%" draw:stroke="solid" svg:stroke-color="#92816f" draw:stroke-linejoin="miter" svg:stroke-opacity="100.0%" svg:stroke-width="0.22145328mm"/>
    </style:style>
    <style:style style:family="graphic" style:name="style-325">
      <style:graphic-properties draw:fill="solid" draw:fill-color="#986f56" draw:opacity="100.0%" draw:stroke="solid" svg:stroke-color="#986f56" draw:stroke-linejoin="miter" svg:stroke-opacity="100.0%" svg:stroke-width="0.22145328mm"/>
    </style:style>
    <style:style style:family="graphic" style:name="style-326">
      <style:graphic-properties draw:fill="solid" draw:fill-color="#ac9a84" draw:opacity="100.0%" draw:stroke="solid" svg:stroke-color="#ac9a84" draw:stroke-linejoin="miter" svg:stroke-opacity="100.0%" svg:stroke-width="0.22145328mm"/>
    </style:style>
    <style:style style:family="graphic" style:name="style-327">
      <style:graphic-properties draw:fill="solid" draw:fill-color="#3b342c" draw:opacity="100.0%" draw:stroke="solid" svg:stroke-color="#3b342c" draw:stroke-linejoin="miter" svg:stroke-opacity="100.0%" svg:stroke-width="0.22145328mm"/>
    </style:style>
    <style:style style:family="graphic" style:name="style-328">
      <style:graphic-properties draw:fill="solid" draw:fill-color="#47382f" draw:opacity="100.0%" draw:stroke="solid" svg:stroke-color="#47382f" draw:stroke-linejoin="miter" svg:stroke-opacity="100.0%" svg:stroke-width="0.22145328mm"/>
    </style:style>
    <style:style style:family="graphic" style:name="style-329">
      <style:graphic-properties draw:fill="solid" draw:fill-color="#594031" draw:opacity="100.0%" draw:stroke="solid" svg:stroke-color="#594031" draw:stroke-linejoin="miter" svg:stroke-opacity="100.0%" svg:stroke-width="0.22145328mm"/>
    </style:style>
    <style:style style:family="graphic" style:name="style-330">
      <style:graphic-properties draw:fill="solid" draw:fill-color="#745846" draw:opacity="100.0%" draw:stroke="solid" svg:stroke-color="#745846" draw:stroke-linejoin="miter" svg:stroke-opacity="100.0%" svg:stroke-width="0.22145328mm"/>
    </style:style>
    <style:style style:family="graphic" style:name="style-331">
      <style:graphic-properties draw:fill="solid" draw:fill-color="#8b7750" draw:opacity="100.0%" draw:stroke="solid" svg:stroke-color="#8b7750" draw:stroke-linejoin="miter" svg:stroke-opacity="100.0%" svg:stroke-width="0.22145328mm"/>
    </style:style>
    <style:style style:family="graphic" style:name="style-332">
      <style:graphic-properties draw:fill="solid" draw:fill-color="#845942" draw:opacity="100.0%" draw:stroke="solid" svg:stroke-color="#845942" draw:stroke-linejoin="miter" svg:stroke-opacity="100.0%" svg:stroke-width="0.22145328mm"/>
    </style:style>
    <style:style style:family="graphic" style:name="style-333">
      <style:graphic-properties draw:fill="solid" draw:fill-color="#998875" draw:opacity="100.0%" draw:stroke="solid" svg:stroke-color="#998875" draw:stroke-linejoin="miter" svg:stroke-opacity="100.0%" svg:stroke-width="0.22145328mm"/>
    </style:style>
    <style:style style:family="graphic" style:name="style-334">
      <style:graphic-properties draw:fill="solid" draw:fill-color="#40342c" draw:opacity="100.0%" draw:stroke="solid" svg:stroke-color="#40342c" draw:stroke-linejoin="miter" svg:stroke-opacity="100.0%" svg:stroke-width="0.22145328mm"/>
    </style:style>
    <style:style style:family="graphic" style:name="style-335">
      <style:graphic-properties draw:fill="solid" draw:fill-color="#9e8759" draw:opacity="100.0%" draw:stroke="solid" svg:stroke-color="#9e8759" draw:stroke-linejoin="miter" svg:stroke-opacity="100.0%" svg:stroke-width="0.22145328mm"/>
    </style:style>
    <style:style style:family="graphic" style:name="style-336">
      <style:graphic-properties draw:fill="solid" draw:fill-color="#564538" draw:opacity="100.0%" draw:stroke="solid" svg:stroke-color="#564538" draw:stroke-linejoin="miter" svg:stroke-opacity="100.0%" svg:stroke-width="0.22145328mm"/>
    </style:style>
    <style:style style:family="graphic" style:name="style-337">
      <style:graphic-properties draw:fill="solid" draw:fill-color="#875b46" draw:opacity="100.0%" draw:stroke="solid" svg:stroke-color="#875b46" draw:stroke-linejoin="miter" svg:stroke-opacity="100.0%" svg:stroke-width="0.22145328mm"/>
    </style:style>
    <style:style style:family="graphic" style:name="style-338">
      <style:graphic-properties draw:fill="solid" draw:fill-color="#46352b" draw:opacity="100.0%" draw:stroke="solid" svg:stroke-color="#46352b" draw:stroke-linejoin="miter" svg:stroke-opacity="100.0%" svg:stroke-width="0.22145328mm"/>
    </style:style>
    <style:style style:family="graphic" style:name="style-339">
      <style:graphic-properties draw:fill="solid" draw:fill-color="#756555" draw:opacity="100.0%" draw:stroke="solid" svg:stroke-color="#756555" draw:stroke-linejoin="miter" svg:stroke-opacity="100.0%" svg:stroke-width="0.22145328mm"/>
    </style:style>
    <style:style style:family="graphic" style:name="style-340">
      <style:graphic-properties draw:fill="solid" draw:fill-color="#4b4233" draw:opacity="100.0%" draw:stroke="solid" svg:stroke-color="#4b4233" draw:stroke-linejoin="miter" svg:stroke-opacity="100.0%" svg:stroke-width="0.22145328mm"/>
    </style:style>
    <style:style style:family="graphic" style:name="style-341">
      <style:graphic-properties draw:fill="solid" draw:fill-color="#503f36" draw:opacity="100.0%" draw:stroke="solid" svg:stroke-color="#503f36" draw:stroke-linejoin="miter" svg:stroke-opacity="100.0%" svg:stroke-width="0.22145328mm"/>
    </style:style>
    <style:style style:family="graphic" style:name="style-342">
      <style:graphic-properties draw:fill="solid" draw:fill-color="#4a4133" draw:opacity="100.0%" draw:stroke="solid" svg:stroke-color="#4a4133" draw:stroke-linejoin="miter" svg:stroke-opacity="100.0%" svg:stroke-width="0.22145328mm"/>
    </style:style>
    <style:style style:family="graphic" style:name="style-343">
      <style:graphic-properties draw:fill="solid" draw:fill-color="#8e7d6b" draw:opacity="100.0%" draw:stroke="solid" svg:stroke-color="#8e7d6b" draw:stroke-linejoin="miter" svg:stroke-opacity="100.0%" svg:stroke-width="0.22145328mm"/>
    </style:style>
    <style:style style:family="graphic" style:name="style-344">
      <style:graphic-properties draw:fill="solid" draw:fill-color="#a58d5b" draw:opacity="100.0%" draw:stroke="solid" svg:stroke-color="#a58d5b" draw:stroke-linejoin="miter" svg:stroke-opacity="100.0%" svg:stroke-width="0.22145328mm"/>
    </style:style>
    <style:style style:family="graphic" style:name="style-345">
      <style:graphic-properties draw:fill="solid" draw:fill-color="#816e5c" draw:opacity="100.0%" draw:stroke="solid" svg:stroke-color="#816e5c" draw:stroke-linejoin="miter" svg:stroke-opacity="100.0%" svg:stroke-width="0.22145328mm"/>
    </style:style>
    <style:style style:family="graphic" style:name="style-346">
      <style:graphic-properties draw:fill="solid" draw:fill-color="#8e7f6b" draw:opacity="100.0%" draw:stroke="solid" svg:stroke-color="#8e7f6b" draw:stroke-linejoin="miter" svg:stroke-opacity="100.0%" svg:stroke-width="0.22145328mm"/>
    </style:style>
    <style:style style:family="graphic" style:name="style-347">
      <style:graphic-properties draw:fill="solid" draw:fill-color="#664a39" draw:opacity="100.0%" draw:stroke="solid" svg:stroke-color="#664a39" draw:stroke-linejoin="miter" svg:stroke-opacity="100.0%" svg:stroke-width="0.22145328mm"/>
    </style:style>
    <style:style style:family="graphic" style:name="style-348">
      <style:graphic-properties draw:fill="solid" draw:fill-color="#9d7052" draw:opacity="100.0%" draw:stroke="solid" svg:stroke-color="#9d7052" draw:stroke-linejoin="miter" svg:stroke-opacity="100.0%" svg:stroke-width="0.22145328mm"/>
    </style:style>
    <style:style style:family="graphic" style:name="style-349">
      <style:graphic-properties draw:fill="solid" draw:fill-color="#5e4435" draw:opacity="100.0%" draw:stroke="solid" svg:stroke-color="#5e4435" draw:stroke-linejoin="miter" svg:stroke-opacity="100.0%" svg:stroke-width="0.22145328mm"/>
    </style:style>
    <style:style style:family="graphic" style:name="style-350">
      <style:graphic-properties draw:fill="solid" draw:fill-color="#7d563e" draw:opacity="100.0%" draw:stroke="solid" svg:stroke-color="#7d563e" draw:stroke-linejoin="miter" svg:stroke-opacity="100.0%" svg:stroke-width="0.22145328mm"/>
    </style:style>
    <style:style style:family="graphic" style:name="style-351">
      <style:graphic-properties draw:fill="solid" draw:fill-color="#705645" draw:opacity="100.0%" draw:stroke="solid" svg:stroke-color="#705645" draw:stroke-linejoin="miter" svg:stroke-opacity="100.0%" svg:stroke-width="0.22145328mm"/>
    </style:style>
    <style:style style:family="graphic" style:name="style-352">
      <style:graphic-properties draw:fill="solid" draw:fill-color="#ad957e" draw:opacity="100.0%" draw:stroke="solid" svg:stroke-color="#ad957e" draw:stroke-linejoin="miter" svg:stroke-opacity="100.0%" svg:stroke-width="0.22145328mm"/>
    </style:style>
    <style:style style:family="graphic" style:name="style-353">
      <style:graphic-properties draw:fill="solid" draw:fill-color="#7f5e49" draw:opacity="100.0%" draw:stroke="solid" svg:stroke-color="#7f5e49" draw:stroke-linejoin="miter" svg:stroke-opacity="100.0%" svg:stroke-width="0.22145328mm"/>
    </style:style>
    <style:style style:family="graphic" style:name="style-354">
      <style:graphic-properties draw:fill="solid" draw:fill-color="#9a875a" draw:opacity="100.0%" draw:stroke="solid" svg:stroke-color="#9a875a" draw:stroke-linejoin="miter" svg:stroke-opacity="100.0%" svg:stroke-width="0.22145328mm"/>
    </style:style>
    <style:style style:family="graphic" style:name="style-355">
      <style:graphic-properties draw:fill="solid" draw:fill-color="#7a5945" draw:opacity="100.0%" draw:stroke="solid" svg:stroke-color="#7a5945" draw:stroke-linejoin="miter" svg:stroke-opacity="100.0%" svg:stroke-width="0.22145328mm"/>
    </style:style>
    <style:style style:family="graphic" style:name="style-356">
      <style:graphic-properties draw:fill="solid" draw:fill-color="#a4917c" draw:opacity="100.0%" draw:stroke="solid" svg:stroke-color="#a4917c" draw:stroke-linejoin="miter" svg:stroke-opacity="100.0%" svg:stroke-width="0.22145328mm"/>
    </style:style>
    <style:style style:family="graphic" style:name="style-357">
      <style:graphic-properties draw:fill="solid" draw:fill-color="#494035" draw:opacity="100.0%" draw:stroke="solid" svg:stroke-color="#494035" draw:stroke-linejoin="miter" svg:stroke-opacity="100.0%" svg:stroke-width="0.22145328mm"/>
    </style:style>
    <style:style style:family="graphic" style:name="style-358">
      <style:graphic-properties draw:fill="solid" draw:fill-color="#937f57" draw:opacity="100.0%" draw:stroke="solid" svg:stroke-color="#937f57" draw:stroke-linejoin="miter" svg:stroke-opacity="100.0%" svg:stroke-width="0.22145328mm"/>
    </style:style>
    <style:style style:family="graphic" style:name="style-359">
      <style:graphic-properties draw:fill="solid" draw:fill-color="#494032" draw:opacity="100.0%" draw:stroke="solid" svg:stroke-color="#494032" draw:stroke-linejoin="miter" svg:stroke-opacity="100.0%" svg:stroke-width="0.22145328mm"/>
    </style:style>
    <style:style style:family="graphic" style:name="style-360">
      <style:graphic-properties draw:fill="solid" draw:fill-color="#7e7061" draw:opacity="100.0%" draw:stroke="solid" svg:stroke-color="#7e7061" draw:stroke-linejoin="miter" svg:stroke-opacity="100.0%" svg:stroke-width="0.22145328mm"/>
    </style:style>
    <style:style style:family="graphic" style:name="style-361">
      <style:graphic-properties draw:fill="solid" draw:fill-color="#43362e" draw:opacity="100.0%" draw:stroke="solid" svg:stroke-color="#43362e" draw:stroke-linejoin="miter" svg:stroke-opacity="100.0%" svg:stroke-width="0.22145328mm"/>
    </style:style>
    <style:style style:family="graphic" style:name="style-362">
      <style:graphic-properties draw:fill="solid" draw:fill-color="#372c26" draw:opacity="100.0%" draw:stroke="solid" svg:stroke-color="#372c26" draw:stroke-linejoin="miter" svg:stroke-opacity="100.0%" svg:stroke-width="0.22145328mm"/>
    </style:style>
    <style:style style:family="graphic" style:name="style-363">
      <style:graphic-properties draw:fill="solid" draw:fill-color="#b29663" draw:opacity="100.0%" draw:stroke="solid" svg:stroke-color="#b29663" draw:stroke-linejoin="miter" svg:stroke-opacity="100.0%" svg:stroke-width="0.22145328mm"/>
    </style:style>
    <style:style style:family="graphic" style:name="style-364">
      <style:graphic-properties draw:fill="solid" draw:fill-color="#958776" draw:opacity="100.0%" draw:stroke="solid" svg:stroke-color="#958776" draw:stroke-linejoin="miter" svg:stroke-opacity="100.0%" svg:stroke-width="0.22145328mm"/>
    </style:style>
    <style:style style:family="graphic" style:name="style-365">
      <style:graphic-properties draw:fill="solid" draw:fill-color="#83604a" draw:opacity="100.0%" draw:stroke="solid" svg:stroke-color="#83604a" draw:stroke-linejoin="miter" svg:stroke-opacity="100.0%" svg:stroke-width="0.22145328mm"/>
    </style:style>
    <style:style style:family="graphic" style:name="style-366">
      <style:graphic-properties draw:fill="solid" draw:fill-color="#9c8764" draw:opacity="100.0%" draw:stroke="solid" svg:stroke-color="#9c8764" draw:stroke-linejoin="miter" svg:stroke-opacity="100.0%" svg:stroke-width="0.22145328mm"/>
    </style:style>
    <style:style style:family="graphic" style:name="style-367">
      <style:graphic-properties draw:fill="solid" draw:fill-color="#664c3d" draw:opacity="100.0%" draw:stroke="solid" svg:stroke-color="#664c3d" draw:stroke-linejoin="miter" svg:stroke-opacity="100.0%" svg:stroke-width="0.22145328mm"/>
    </style:style>
    <style:style style:family="graphic" style:name="style-368">
      <style:graphic-properties draw:fill="solid" draw:fill-color="#3d372f" draw:opacity="100.0%" draw:stroke="solid" svg:stroke-color="#3d372f" draw:stroke-linejoin="miter" svg:stroke-opacity="100.0%" svg:stroke-width="0.22145328mm"/>
    </style:style>
    <style:style style:family="graphic" style:name="style-369">
      <style:graphic-properties draw:fill="solid" draw:fill-color="#775541" draw:opacity="100.0%" draw:stroke="solid" svg:stroke-color="#775541" draw:stroke-linejoin="miter" svg:stroke-opacity="100.0%" svg:stroke-width="0.22145328mm"/>
    </style:style>
    <style:style style:family="graphic" style:name="style-370">
      <style:graphic-properties draw:fill="solid" draw:fill-color="#b39e86" draw:opacity="100.0%" draw:stroke="solid" svg:stroke-color="#b39e86" draw:stroke-linejoin="miter" svg:stroke-opacity="100.0%" svg:stroke-width="0.22145328mm"/>
    </style:style>
    <style:style style:family="graphic" style:name="style-371">
      <style:graphic-properties draw:fill="solid" draw:fill-color="#44362d" draw:opacity="100.0%" draw:stroke="solid" svg:stroke-color="#44362d" draw:stroke-linejoin="miter" svg:stroke-opacity="100.0%" svg:stroke-width="0.22145328mm"/>
    </style:style>
    <style:style style:family="graphic" style:name="style-372">
      <style:graphic-properties draw:fill="solid" draw:fill-color="#82614d" draw:opacity="100.0%" draw:stroke="solid" svg:stroke-color="#82614d" draw:stroke-linejoin="miter" svg:stroke-opacity="100.0%" svg:stroke-width="0.22145328mm"/>
    </style:style>
    <style:style style:family="graphic" style:name="style-373">
      <style:graphic-properties draw:fill="solid" draw:fill-color="#847665" draw:opacity="100.0%" draw:stroke="solid" svg:stroke-color="#847665" draw:stroke-linejoin="miter" svg:stroke-opacity="100.0%" svg:stroke-width="0.22145328mm"/>
    </style:style>
    <style:style style:family="graphic" style:name="style-374">
      <style:graphic-properties draw:fill="solid" draw:fill-color="#86614a" draw:opacity="100.0%" draw:stroke="solid" svg:stroke-color="#86614a" draw:stroke-linejoin="miter" svg:stroke-opacity="100.0%" svg:stroke-width="0.22145328mm"/>
    </style:style>
    <style:style style:family="graphic" style:name="style-375">
      <style:graphic-properties draw:fill="solid" draw:fill-color="#7b5944" draw:opacity="100.0%" draw:stroke="solid" svg:stroke-color="#7b5944" draw:stroke-linejoin="miter" svg:stroke-opacity="100.0%" svg:stroke-width="0.22145328mm"/>
    </style:style>
    <style:style style:family="graphic" style:name="style-376">
      <style:graphic-properties draw:fill="solid" draw:fill-color="#7a5740" draw:opacity="100.0%" draw:stroke="solid" svg:stroke-color="#7a5740" draw:stroke-linejoin="miter" svg:stroke-opacity="100.0%" svg:stroke-width="0.22145328mm"/>
    </style:style>
    <style:style style:family="graphic" style:name="style-377">
      <style:graphic-properties draw:fill="solid" draw:fill-color="#312b26" draw:opacity="100.0%" draw:stroke="solid" svg:stroke-color="#312b26" draw:stroke-linejoin="miter" svg:stroke-opacity="100.0%" svg:stroke-width="0.22145328mm"/>
    </style:style>
    <style:style style:family="graphic" style:name="style-378">
      <style:graphic-properties draw:fill="solid" draw:fill-color="#886550" draw:opacity="100.0%" draw:stroke="solid" svg:stroke-color="#886550" draw:stroke-linejoin="miter" svg:stroke-opacity="100.0%" svg:stroke-width="0.22145328mm"/>
    </style:style>
    <style:style style:family="graphic" style:name="style-379">
      <style:graphic-properties draw:fill="solid" draw:fill-color="#3e372e" draw:opacity="100.0%" draw:stroke="solid" svg:stroke-color="#3e372e" draw:stroke-linejoin="miter" svg:stroke-opacity="100.0%" svg:stroke-width="0.22145328mm"/>
    </style:style>
    <style:style style:family="graphic" style:name="style-380">
      <style:graphic-properties draw:fill="solid" draw:fill-color="#7e634f" draw:opacity="100.0%" draw:stroke="solid" svg:stroke-color="#7e634f" draw:stroke-linejoin="miter" svg:stroke-opacity="100.0%" svg:stroke-width="0.22145328mm"/>
    </style:style>
    <style:style style:family="graphic" style:name="style-381">
      <style:graphic-properties draw:fill="solid" draw:fill-color="#7a6e5f" draw:opacity="100.0%" draw:stroke="solid" svg:stroke-color="#7a6e5f" draw:stroke-linejoin="miter" svg:stroke-opacity="100.0%" svg:stroke-width="0.22145328mm"/>
    </style:style>
    <style:style style:family="graphic" style:name="style-382">
      <style:graphic-properties draw:fill="solid" draw:fill-color="#43362f" draw:opacity="100.0%" draw:stroke="solid" svg:stroke-color="#43362f" draw:stroke-linejoin="miter" svg:stroke-opacity="100.0%" svg:stroke-width="0.22145328mm"/>
    </style:style>
    <style:style style:family="graphic" style:name="style-383">
      <style:graphic-properties draw:fill="solid" draw:fill-color="#83634e" draw:opacity="100.0%" draw:stroke="solid" svg:stroke-color="#83634e" draw:stroke-linejoin="miter" svg:stroke-opacity="100.0%" svg:stroke-width="0.22145328mm"/>
    </style:style>
    <style:style style:family="graphic" style:name="style-384">
      <style:graphic-properties draw:fill="solid" draw:fill-color="#5b4437" draw:opacity="100.0%" draw:stroke="solid" svg:stroke-color="#5b4437" draw:stroke-linejoin="miter" svg:stroke-opacity="100.0%" svg:stroke-width="0.22145328mm"/>
    </style:style>
    <style:style style:family="graphic" style:name="style-385">
      <style:graphic-properties draw:fill="solid" draw:fill-color="#8d6f59" draw:opacity="100.0%" draw:stroke="solid" svg:stroke-color="#8d6f59" draw:stroke-linejoin="miter" svg:stroke-opacity="100.0%" svg:stroke-width="0.22145328mm"/>
    </style:style>
    <style:style style:family="graphic" style:name="style-386">
      <style:graphic-properties draw:fill="solid" draw:fill-color="#665948" draw:opacity="100.0%" draw:stroke="solid" svg:stroke-color="#665948" draw:stroke-linejoin="miter" svg:stroke-opacity="100.0%" svg:stroke-width="0.22145328mm"/>
    </style:style>
    <style:style style:family="graphic" style:name="style-387">
      <style:graphic-properties draw:fill="solid" draw:fill-color="#827567" draw:opacity="100.0%" draw:stroke="solid" svg:stroke-color="#827567" draw:stroke-linejoin="miter" svg:stroke-opacity="100.0%" svg:stroke-width="0.22145328mm"/>
    </style:style>
    <style:style style:family="graphic" style:name="style-388">
      <style:graphic-properties draw:fill="solid" draw:fill-color="#7e5c47" draw:opacity="100.0%" draw:stroke="solid" svg:stroke-color="#7e5c47" draw:stroke-linejoin="miter" svg:stroke-opacity="100.0%" svg:stroke-width="0.22145328mm"/>
    </style:style>
    <style:style style:family="graphic" style:name="style-389">
      <style:graphic-properties draw:fill="solid" draw:fill-color="#9b8559" draw:opacity="100.0%" draw:stroke="solid" svg:stroke-color="#9b8559" draw:stroke-linejoin="miter" svg:stroke-opacity="100.0%" svg:stroke-width="0.22145328mm"/>
    </style:style>
    <style:style style:family="graphic" style:name="style-390">
      <style:graphic-properties draw:fill="solid" draw:fill-color="#886650" draw:opacity="100.0%" draw:stroke="solid" svg:stroke-color="#886650" draw:stroke-linejoin="miter" svg:stroke-opacity="100.0%" svg:stroke-width="0.22145328mm"/>
    </style:style>
    <style:style style:family="graphic" style:name="style-391">
      <style:graphic-properties draw:fill="solid" draw:fill-color="#855e47" draw:opacity="100.0%" draw:stroke="solid" svg:stroke-color="#855e47" draw:stroke-linejoin="miter" svg:stroke-opacity="100.0%" svg:stroke-width="0.22145328mm"/>
    </style:style>
    <style:style style:family="graphic" style:name="style-392">
      <style:graphic-properties draw:fill="solid" draw:fill-color="#694e3d" draw:opacity="100.0%" draw:stroke="solid" svg:stroke-color="#694e3d" draw:stroke-linejoin="miter" svg:stroke-opacity="100.0%" svg:stroke-width="0.22145328mm"/>
    </style:style>
    <style:style style:family="graphic" style:name="style-393">
      <style:graphic-properties draw:fill="solid" draw:fill-color="#715644" draw:opacity="100.0%" draw:stroke="solid" svg:stroke-color="#715644" draw:stroke-linejoin="miter" svg:stroke-opacity="100.0%" svg:stroke-width="0.22145328mm"/>
    </style:style>
    <style:style style:family="graphic" style:name="style-394">
      <style:graphic-properties draw:fill="solid" draw:fill-color="#523c2f" draw:opacity="100.0%" draw:stroke="solid" svg:stroke-color="#523c2f" draw:stroke-linejoin="miter" svg:stroke-opacity="100.0%" svg:stroke-width="0.22145328mm"/>
    </style:style>
    <style:style style:family="graphic" style:name="style-395">
      <style:graphic-properties draw:fill="solid" draw:fill-color="#857564" draw:opacity="100.0%" draw:stroke="solid" svg:stroke-color="#857564" draw:stroke-linejoin="miter" svg:stroke-opacity="100.0%" svg:stroke-width="0.22145328mm"/>
    </style:style>
    <style:style style:family="graphic" style:name="style-396">
      <style:graphic-properties draw:fill="solid" draw:fill-color="#5f4739" draw:opacity="100.0%" draw:stroke="solid" svg:stroke-color="#5f4739" draw:stroke-linejoin="miter" svg:stroke-opacity="100.0%" svg:stroke-width="0.22145328mm"/>
    </style:style>
    <style:style style:family="graphic" style:name="style-397">
      <style:graphic-properties draw:fill="solid" draw:fill-color="#a6937a" draw:opacity="100.0%" draw:stroke="solid" svg:stroke-color="#a6937a" draw:stroke-linejoin="miter" svg:stroke-opacity="100.0%" svg:stroke-width="0.22145328mm"/>
    </style:style>
    <style:style style:family="graphic" style:name="style-398">
      <style:graphic-properties draw:fill="solid" draw:fill-color="#a48f7b" draw:opacity="100.0%" draw:stroke="solid" svg:stroke-color="#a48f7b" draw:stroke-linejoin="miter" svg:stroke-opacity="100.0%" svg:stroke-width="0.22145328mm"/>
    </style:style>
    <style:style style:family="graphic" style:name="style-399">
      <style:graphic-properties draw:fill="solid" draw:fill-color="#3a332c" draw:opacity="100.0%" draw:stroke="solid" svg:stroke-color="#3a332c" draw:stroke-linejoin="miter" svg:stroke-opacity="100.0%" svg:stroke-width="0.22145328mm"/>
    </style:style>
    <style:style style:family="graphic" style:name="style-400">
      <style:graphic-properties draw:fill="solid" draw:fill-color="#8a644d" draw:opacity="100.0%" draw:stroke="solid" svg:stroke-color="#8a644d" draw:stroke-linejoin="miter" svg:stroke-opacity="100.0%" svg:stroke-width="0.22145328mm"/>
    </style:style>
    <style:style style:family="graphic" style:name="style-401">
      <style:graphic-properties draw:fill="solid" draw:fill-color="#a99782" draw:opacity="100.0%" draw:stroke="solid" svg:stroke-color="#a99782" draw:stroke-linejoin="miter" svg:stroke-opacity="100.0%" svg:stroke-width="0.22145328mm"/>
    </style:style>
    <style:style style:family="graphic" style:name="style-402">
      <style:graphic-properties draw:fill="solid" draw:fill-color="#91664e" draw:opacity="100.0%" draw:stroke="solid" svg:stroke-color="#91664e" draw:stroke-linejoin="miter" svg:stroke-opacity="100.0%" svg:stroke-width="0.22145328mm"/>
    </style:style>
    <style:style style:family="graphic" style:name="style-403">
      <style:graphic-properties draw:fill="solid" draw:fill-color="#988257" draw:opacity="100.0%" draw:stroke="solid" svg:stroke-color="#988257" draw:stroke-linejoin="miter" svg:stroke-opacity="100.0%" svg:stroke-width="0.22145328mm"/>
    </style:style>
    <style:style style:family="graphic" style:name="style-404">
      <style:graphic-properties draw:fill="solid" draw:fill-color="#8c7b65" draw:opacity="100.0%" draw:stroke="solid" svg:stroke-color="#8c7b65" draw:stroke-linejoin="miter" svg:stroke-opacity="100.0%" svg:stroke-width="0.22145328mm"/>
    </style:style>
    <style:style style:family="graphic" style:name="style-405">
      <style:graphic-properties draw:fill="solid" draw:fill-color="#8e6e58" draw:opacity="100.0%" draw:stroke="solid" svg:stroke-color="#8e6e58" draw:stroke-linejoin="miter" svg:stroke-opacity="100.0%" svg:stroke-width="0.22145328mm"/>
    </style:style>
    <style:style style:family="graphic" style:name="style-406">
      <style:graphic-properties draw:fill="solid" draw:fill-color="#a3907b" draw:opacity="100.0%" draw:stroke="solid" svg:stroke-color="#a3907b" draw:stroke-linejoin="miter" svg:stroke-opacity="100.0%" svg:stroke-width="0.22145328mm"/>
    </style:style>
    <style:style style:family="graphic" style:name="style-407">
      <style:graphic-properties draw:fill="solid" draw:fill-color="#8c664e" draw:opacity="100.0%" draw:stroke="solid" svg:stroke-color="#8c664e" draw:stroke-linejoin="miter" svg:stroke-opacity="100.0%" svg:stroke-width="0.22145328mm"/>
    </style:style>
    <style:style style:family="graphic" style:name="style-408">
      <style:graphic-properties draw:fill="solid" draw:fill-color="#39322b" draw:opacity="100.0%" draw:stroke="solid" svg:stroke-color="#39322b" draw:stroke-linejoin="miter" svg:stroke-opacity="100.0%" svg:stroke-width="0.22145328mm"/>
    </style:style>
    <style:style style:family="graphic" style:name="style-409">
      <style:graphic-properties draw:fill="solid" draw:fill-color="#3e2f26" draw:opacity="100.0%" draw:stroke="solid" svg:stroke-color="#3e2f26" draw:stroke-linejoin="miter" svg:stroke-opacity="100.0%" svg:stroke-width="0.22145328mm"/>
    </style:style>
    <style:style style:family="graphic" style:name="style-410">
      <style:graphic-properties draw:fill="solid" draw:fill-color="#4e3d32" draw:opacity="100.0%" draw:stroke="solid" svg:stroke-color="#4e3d32" draw:stroke-linejoin="miter" svg:stroke-opacity="100.0%" svg:stroke-width="0.22145328mm"/>
    </style:style>
    <style:style style:family="graphic" style:name="style-411">
      <style:graphic-properties draw:fill="solid" draw:fill-color="#9b785a" draw:opacity="100.0%" draw:stroke="solid" svg:stroke-color="#9b785a" draw:stroke-linejoin="miter" svg:stroke-opacity="100.0%" svg:stroke-width="0.22145328mm"/>
    </style:style>
    <style:style style:family="graphic" style:name="style-412">
      <style:graphic-properties draw:fill="solid" draw:fill-color="#745947" draw:opacity="100.0%" draw:stroke="solid" svg:stroke-color="#745947" draw:stroke-linejoin="miter" svg:stroke-opacity="100.0%" svg:stroke-width="0.22145328mm"/>
    </style:style>
    <style:style style:family="graphic" style:name="style-413">
      <style:graphic-properties draw:fill="solid" draw:fill-color="#ab9678" draw:opacity="100.0%" draw:stroke="solid" svg:stroke-color="#ab9678" draw:stroke-linejoin="miter" svg:stroke-opacity="100.0%" svg:stroke-width="0.22145328mm"/>
    </style:style>
    <style:style style:family="graphic" style:name="style-414">
      <style:graphic-properties draw:fill="solid" draw:fill-color="#574337" draw:opacity="100.0%" draw:stroke="solid" svg:stroke-color="#574337" draw:stroke-linejoin="miter" svg:stroke-opacity="100.0%" svg:stroke-width="0.22145328mm"/>
    </style:style>
    <style:style style:family="graphic" style:name="style-415">
      <style:graphic-properties draw:fill="solid" draw:fill-color="#312924" draw:opacity="100.0%" draw:stroke="solid" svg:stroke-color="#312924" draw:stroke-linejoin="miter" svg:stroke-opacity="100.0%" svg:stroke-width="0.22145328mm"/>
    </style:style>
    <style:style style:family="graphic" style:name="style-416">
      <style:graphic-properties draw:fill="solid" draw:fill-color="#463e33" draw:opacity="100.0%" draw:stroke="solid" svg:stroke-color="#463e33" draw:stroke-linejoin="miter" svg:stroke-opacity="100.0%" svg:stroke-width="0.22145328mm"/>
    </style:style>
    <style:style style:family="graphic" style:name="style-417">
      <style:graphic-properties draw:fill="solid" draw:fill-color="#977158" draw:opacity="100.0%" draw:stroke="solid" svg:stroke-color="#977158" draw:stroke-linejoin="miter" svg:stroke-opacity="100.0%" svg:stroke-width="0.22145328mm"/>
    </style:style>
    <style:style style:family="graphic" style:name="style-418">
      <style:graphic-properties draw:fill="solid" draw:fill-color="#7f5e4a" draw:opacity="100.0%" draw:stroke="solid" svg:stroke-color="#7f5e4a" draw:stroke-linejoin="miter" svg:stroke-opacity="100.0%" svg:stroke-width="0.22145328mm"/>
    </style:style>
    <style:style style:family="graphic" style:name="style-419">
      <style:graphic-properties draw:fill="solid" draw:fill-color="#847664" draw:opacity="100.0%" draw:stroke="solid" svg:stroke-color="#847664" draw:stroke-linejoin="miter" svg:stroke-opacity="100.0%" svg:stroke-width="0.22145328mm"/>
    </style:style>
    <style:style style:family="graphic" style:name="style-420">
      <style:graphic-properties draw:fill="solid" draw:fill-color="#3a322a" draw:opacity="100.0%" draw:stroke="solid" svg:stroke-color="#3a322a" draw:stroke-linejoin="miter" svg:stroke-opacity="100.0%" svg:stroke-width="0.22145328mm"/>
    </style:style>
    <style:style style:family="graphic" style:name="style-421">
      <style:graphic-properties draw:fill="solid" draw:fill-color="#b49f87" draw:opacity="100.0%" draw:stroke="solid" svg:stroke-color="#b49f87" draw:stroke-linejoin="miter" svg:stroke-opacity="100.0%" svg:stroke-width="0.22145328mm"/>
    </style:style>
    <style:style style:family="graphic" style:name="style-422">
      <style:graphic-properties draw:fill="solid" draw:fill-color="#9f8357" draw:opacity="100.0%" draw:stroke="solid" svg:stroke-color="#9f8357" draw:stroke-linejoin="miter" svg:stroke-opacity="100.0%" svg:stroke-width="0.22145328mm"/>
    </style:style>
    <style:style style:family="graphic" style:name="style-423">
      <style:graphic-properties draw:fill="solid" draw:fill-color="#433b33" draw:opacity="100.0%" draw:stroke="solid" svg:stroke-color="#433b33" draw:stroke-linejoin="miter" svg:stroke-opacity="100.0%" svg:stroke-width="0.22145328mm"/>
    </style:style>
    <style:style style:family="graphic" style:name="style-424">
      <style:graphic-properties draw:fill="solid" draw:fill-color="#6a5140" draw:opacity="100.0%" draw:stroke="solid" svg:stroke-color="#6a5140" draw:stroke-linejoin="miter" svg:stroke-opacity="100.0%" svg:stroke-width="0.22145328mm"/>
    </style:style>
    <style:style style:family="graphic" style:name="style-425">
      <style:graphic-properties draw:fill="solid" draw:fill-color="#9b694c" draw:opacity="100.0%" draw:stroke="solid" svg:stroke-color="#9b694c" draw:stroke-linejoin="miter" svg:stroke-opacity="100.0%" svg:stroke-width="0.22145328mm"/>
    </style:style>
    <style:style style:family="graphic" style:name="style-426">
      <style:graphic-properties draw:fill="solid" draw:fill-color="#49362b" draw:opacity="100.0%" draw:stroke="solid" svg:stroke-color="#49362b" draw:stroke-linejoin="miter" svg:stroke-opacity="100.0%" svg:stroke-width="0.22145328mm"/>
    </style:style>
    <style:style style:family="graphic" style:name="style-427">
      <style:graphic-properties draw:fill="solid" draw:fill-color="#857561" draw:opacity="100.0%" draw:stroke="solid" svg:stroke-color="#857561" draw:stroke-linejoin="miter" svg:stroke-opacity="100.0%" svg:stroke-width="0.22145328mm"/>
    </style:style>
    <style:style style:family="graphic" style:name="style-428">
      <style:graphic-properties draw:fill="solid" draw:fill-color="#8e6e57" draw:opacity="100.0%" draw:stroke="solid" svg:stroke-color="#8e6e57" draw:stroke-linejoin="miter" svg:stroke-opacity="100.0%" svg:stroke-width="0.22145328mm"/>
    </style:style>
    <style:style style:family="graphic" style:name="style-429">
      <style:graphic-properties draw:fill="solid" draw:fill-color="#9d8975" draw:opacity="100.0%" draw:stroke="solid" svg:stroke-color="#9d8975" draw:stroke-linejoin="miter" svg:stroke-opacity="100.0%" svg:stroke-width="0.22145328mm"/>
    </style:style>
    <style:style style:family="graphic" style:name="style-430">
      <style:graphic-properties draw:fill="solid" draw:fill-color="#443c33" draw:opacity="100.0%" draw:stroke="solid" svg:stroke-color="#443c33" draw:stroke-linejoin="miter" svg:stroke-opacity="100.0%" svg:stroke-width="0.22145328mm"/>
    </style:style>
    <style:style style:family="graphic" style:name="style-431">
      <style:graphic-properties draw:fill="solid" draw:fill-color="#8f725c" draw:opacity="100.0%" draw:stroke="solid" svg:stroke-color="#8f725c" draw:stroke-linejoin="miter" svg:stroke-opacity="100.0%" svg:stroke-width="0.22145328mm"/>
    </style:style>
    <style:style style:family="graphic" style:name="style-432">
      <style:graphic-properties draw:fill="solid" draw:fill-color="#493a30" draw:opacity="100.0%" draw:stroke="solid" svg:stroke-color="#493a30" draw:stroke-linejoin="miter" svg:stroke-opacity="100.0%" svg:stroke-width="0.22145328mm"/>
    </style:style>
    <style:style style:family="graphic" style:name="style-433">
      <style:graphic-properties draw:fill="solid" draw:fill-color="#503e32" draw:opacity="100.0%" draw:stroke="solid" svg:stroke-color="#503e32" draw:stroke-linejoin="miter" svg:stroke-opacity="100.0%" svg:stroke-width="0.22145328mm"/>
    </style:style>
    <style:style style:family="graphic" style:name="style-434">
      <style:graphic-properties draw:fill="solid" draw:fill-color="#8f7e66" draw:opacity="100.0%" draw:stroke="solid" svg:stroke-color="#8f7e66" draw:stroke-linejoin="miter" svg:stroke-opacity="100.0%" svg:stroke-width="0.22145328mm"/>
    </style:style>
    <style:style style:family="graphic" style:name="style-435">
      <style:graphic-properties draw:fill="solid" draw:fill-color="#7a5742" draw:opacity="100.0%" draw:stroke="solid" svg:stroke-color="#7a5742" draw:stroke-linejoin="miter" svg:stroke-opacity="100.0%" svg:stroke-width="0.22145328mm"/>
    </style:style>
    <style:style style:family="graphic" style:name="style-436">
      <style:graphic-properties draw:fill="solid" draw:fill-color="#644e3f" draw:opacity="100.0%" draw:stroke="solid" svg:stroke-color="#644e3f" draw:stroke-linejoin="miter" svg:stroke-opacity="100.0%" svg:stroke-width="0.22145328mm"/>
    </style:style>
    <style:style style:family="graphic" style:name="style-437">
      <style:graphic-properties draw:fill="solid" draw:fill-color="#4b3b33" draw:opacity="100.0%" draw:stroke="solid" svg:stroke-color="#4b3b33" draw:stroke-linejoin="miter" svg:stroke-opacity="100.0%" svg:stroke-width="0.22145328mm"/>
    </style:style>
    <style:style style:family="graphic" style:name="style-438">
      <style:graphic-properties draw:fill="solid" draw:fill-color="#524736" draw:opacity="100.0%" draw:stroke="solid" svg:stroke-color="#524736" draw:stroke-linejoin="miter" svg:stroke-opacity="100.0%" svg:stroke-width="0.22145328mm"/>
    </style:style>
    <style:style style:family="graphic" style:name="style-439">
      <style:graphic-properties draw:fill="solid" draw:fill-color="#897a6a" draw:opacity="100.0%" draw:stroke="solid" svg:stroke-color="#897a6a" draw:stroke-linejoin="miter" svg:stroke-opacity="100.0%" svg:stroke-width="0.22145328mm"/>
    </style:style>
    <style:style style:family="graphic" style:name="style-440">
      <style:graphic-properties draw:fill="solid" draw:fill-color="#6f5544" draw:opacity="100.0%" draw:stroke="solid" svg:stroke-color="#6f5544" draw:stroke-linejoin="miter" svg:stroke-opacity="100.0%" svg:stroke-width="0.22145328mm"/>
    </style:style>
    <style:style style:family="graphic" style:name="style-441">
      <style:graphic-properties draw:fill="solid" draw:fill-color="#775a48" draw:opacity="100.0%" draw:stroke="solid" svg:stroke-color="#775a48" draw:stroke-linejoin="miter" svg:stroke-opacity="100.0%" svg:stroke-width="0.22145328mm"/>
    </style:style>
    <style:style style:family="graphic" style:name="style-442">
      <style:graphic-properties draw:fill="solid" draw:fill-color="#987254" draw:opacity="100.0%" draw:stroke="solid" svg:stroke-color="#987254" draw:stroke-linejoin="miter" svg:stroke-opacity="100.0%" svg:stroke-width="0.22145328mm"/>
    </style:style>
    <style:style style:family="graphic" style:name="style-443">
      <style:graphic-properties draw:fill="solid" draw:fill-color="#524237" draw:opacity="100.0%" draw:stroke="solid" svg:stroke-color="#524237" draw:stroke-linejoin="miter" svg:stroke-opacity="100.0%" svg:stroke-width="0.22145328mm"/>
    </style:style>
    <style:style style:family="graphic" style:name="style-444">
      <style:graphic-properties draw:fill="solid" draw:fill-color="#65584b" draw:opacity="100.0%" draw:stroke="solid" svg:stroke-color="#65584b" draw:stroke-linejoin="miter" svg:stroke-opacity="100.0%" svg:stroke-width="0.22145328mm"/>
    </style:style>
    <style:style style:family="graphic" style:name="style-445">
      <style:graphic-properties draw:fill="solid" draw:fill-color="#765743" draw:opacity="100.0%" draw:stroke="solid" svg:stroke-color="#765743" draw:stroke-linejoin="miter" svg:stroke-opacity="100.0%" svg:stroke-width="0.22145328mm"/>
    </style:style>
    <style:style style:family="graphic" style:name="style-446">
      <style:graphic-properties draw:fill="solid" draw:fill-color="#83604a" draw:opacity="100.0%" draw:stroke="solid" svg:stroke-color="#83604a" draw:stroke-linejoin="miter" svg:stroke-opacity="100.0%" svg:stroke-width="0.22145328mm"/>
    </style:style>
    <style:style style:family="graphic" style:name="style-447">
      <style:graphic-properties draw:fill="solid" draw:fill-color="#715442" draw:opacity="100.0%" draw:stroke="solid" svg:stroke-color="#715442" draw:stroke-linejoin="miter" svg:stroke-opacity="100.0%" svg:stroke-width="0.22145328mm"/>
    </style:style>
    <style:style style:family="graphic" style:name="style-448">
      <style:graphic-properties draw:fill="solid" draw:fill-color="#a28f77" draw:opacity="100.0%" draw:stroke="solid" svg:stroke-color="#a28f77" draw:stroke-linejoin="miter" svg:stroke-opacity="100.0%" svg:stroke-width="0.22145328mm"/>
    </style:style>
    <style:style style:family="graphic" style:name="style-449">
      <style:graphic-properties draw:fill="solid" draw:fill-color="#4a4232" draw:opacity="100.0%" draw:stroke="solid" svg:stroke-color="#4a4232" draw:stroke-linejoin="miter" svg:stroke-opacity="100.0%" svg:stroke-width="0.22145328mm"/>
    </style:style>
    <style:style style:family="graphic" style:name="style-450">
      <style:graphic-properties draw:fill="solid" draw:fill-color="#9a8458" draw:opacity="100.0%" draw:stroke="solid" svg:stroke-color="#9a8458" draw:stroke-linejoin="miter" svg:stroke-opacity="100.0%" svg:stroke-width="0.22145328mm"/>
    </style:style>
    <style:style style:family="graphic" style:name="style-451">
      <style:graphic-properties draw:fill="solid" draw:fill-color="#725443" draw:opacity="100.0%" draw:stroke="solid" svg:stroke-color="#725443" draw:stroke-linejoin="miter" svg:stroke-opacity="100.0%" svg:stroke-width="0.22145328mm"/>
    </style:style>
    <style:style style:family="graphic" style:name="style-452">
      <style:graphic-properties draw:fill="solid" draw:fill-color="#88624b" draw:opacity="100.0%" draw:stroke="solid" svg:stroke-color="#88624b" draw:stroke-linejoin="miter" svg:stroke-opacity="100.0%" svg:stroke-width="0.22145328mm"/>
    </style:style>
    <style:style style:family="graphic" style:name="style-453">
      <style:graphic-properties draw:fill="solid" draw:fill-color="#8e6952" draw:opacity="100.0%" draw:stroke="solid" svg:stroke-color="#8e6952" draw:stroke-linejoin="miter" svg:stroke-opacity="100.0%" svg:stroke-width="0.22145328mm"/>
    </style:style>
    <style:style style:family="graphic" style:name="style-454">
      <style:graphic-properties draw:fill="solid" draw:fill-color="#664c3c" draw:opacity="100.0%" draw:stroke="solid" svg:stroke-color="#664c3c" draw:stroke-linejoin="miter" svg:stroke-opacity="100.0%" svg:stroke-width="0.22145328mm"/>
    </style:style>
    <style:style style:family="graphic" style:name="style-455">
      <style:graphic-properties draw:fill="solid" draw:fill-color="#63493a" draw:opacity="100.0%" draw:stroke="solid" svg:stroke-color="#63493a" draw:stroke-linejoin="miter" svg:stroke-opacity="100.0%" svg:stroke-width="0.22145328mm"/>
    </style:style>
    <style:style style:family="graphic" style:name="style-456">
      <style:graphic-properties draw:fill="solid" draw:fill-color="#988872" draw:opacity="100.0%" draw:stroke="solid" svg:stroke-color="#988872" draw:stroke-linejoin="miter" svg:stroke-opacity="100.0%" svg:stroke-width="0.22145328mm"/>
    </style:style>
    <style:style style:family="graphic" style:name="style-457">
      <style:graphic-properties draw:fill="solid" draw:fill-color="#79543e" draw:opacity="100.0%" draw:stroke="solid" svg:stroke-color="#79543e" draw:stroke-linejoin="miter" svg:stroke-opacity="100.0%" svg:stroke-width="0.22145328mm"/>
    </style:style>
    <style:style style:family="graphic" style:name="style-458">
      <style:graphic-properties draw:fill="solid" draw:fill-color="#9a8873" draw:opacity="100.0%" draw:stroke="solid" svg:stroke-color="#9a8873" draw:stroke-linejoin="miter" svg:stroke-opacity="100.0%" svg:stroke-width="0.22145328mm"/>
    </style:style>
    <style:style style:family="graphic" style:name="style-459">
      <style:graphic-properties draw:fill="solid" draw:fill-color="#806f4f" draw:opacity="100.0%" draw:stroke="solid" svg:stroke-color="#806f4f" draw:stroke-linejoin="miter" svg:stroke-opacity="100.0%" svg:stroke-width="0.22145328mm"/>
    </style:style>
    <style:style style:family="graphic" style:name="style-460">
      <style:graphic-properties draw:fill="solid" draw:fill-color="#735442" draw:opacity="100.0%" draw:stroke="solid" svg:stroke-color="#735442" draw:stroke-linejoin="miter" svg:stroke-opacity="100.0%" svg:stroke-width="0.22145328mm"/>
    </style:style>
    <style:style style:family="graphic" style:name="style-461">
      <style:graphic-properties draw:fill="solid" draw:fill-color="#464032" draw:opacity="100.0%" draw:stroke="solid" svg:stroke-color="#464032" draw:stroke-linejoin="miter" svg:stroke-opacity="100.0%" svg:stroke-width="0.22145328mm"/>
    </style:style>
    <style:style style:family="graphic" style:name="style-462">
      <style:graphic-properties draw:fill="solid" draw:fill-color="#887969" draw:opacity="100.0%" draw:stroke="solid" svg:stroke-color="#887969" draw:stroke-linejoin="miter" svg:stroke-opacity="100.0%" svg:stroke-width="0.22145328mm"/>
    </style:style>
    <style:style style:family="graphic" style:name="style-463">
      <style:graphic-properties draw:fill="solid" draw:fill-color="#8d8070" draw:opacity="100.0%" draw:stroke="solid" svg:stroke-color="#8d8070" draw:stroke-linejoin="miter" svg:stroke-opacity="100.0%" svg:stroke-width="0.22145328mm"/>
    </style:style>
    <style:style style:family="graphic" style:name="style-464">
      <style:graphic-properties draw:fill="solid" draw:fill-color="#3e2e26" draw:opacity="100.0%" draw:stroke="solid" svg:stroke-color="#3e2e26" draw:stroke-linejoin="miter" svg:stroke-opacity="100.0%" svg:stroke-width="0.22145328mm"/>
    </style:style>
    <style:style style:family="graphic" style:name="style-465">
      <style:graphic-properties draw:fill="solid" draw:fill-color="#473f32" draw:opacity="100.0%" draw:stroke="solid" svg:stroke-color="#473f32" draw:stroke-linejoin="miter" svg:stroke-opacity="100.0%" svg:stroke-width="0.22145328mm"/>
    </style:style>
    <style:style style:family="graphic" style:name="style-466">
      <style:graphic-properties draw:fill="solid" draw:fill-color="#494037" draw:opacity="100.0%" draw:stroke="solid" svg:stroke-color="#494037" draw:stroke-linejoin="miter" svg:stroke-opacity="100.0%" svg:stroke-width="0.22145328mm"/>
    </style:style>
    <style:style style:family="graphic" style:name="style-467">
      <style:graphic-properties draw:fill="solid" draw:fill-color="#6d5140" draw:opacity="100.0%" draw:stroke="solid" svg:stroke-color="#6d5140" draw:stroke-linejoin="miter" svg:stroke-opacity="100.0%" svg:stroke-width="0.22145328mm"/>
    </style:style>
    <style:style style:family="graphic" style:name="style-468">
      <style:graphic-properties draw:fill="solid" draw:fill-color="#715543" draw:opacity="100.0%" draw:stroke="solid" svg:stroke-color="#715543" draw:stroke-linejoin="miter" svg:stroke-opacity="100.0%" svg:stroke-width="0.22145328mm"/>
    </style:style>
    <style:style style:family="graphic" style:name="style-469">
      <style:graphic-properties draw:fill="solid" draw:fill-color="#9f7358" draw:opacity="100.0%" draw:stroke="solid" svg:stroke-color="#9f7358" draw:stroke-linejoin="miter" svg:stroke-opacity="100.0%" svg:stroke-width="0.22145328mm"/>
    </style:style>
    <style:style style:family="graphic" style:name="style-470">
      <style:graphic-properties draw:fill="solid" draw:fill-color="#4f3e34" draw:opacity="100.0%" draw:stroke="solid" svg:stroke-color="#4f3e34" draw:stroke-linejoin="miter" svg:stroke-opacity="100.0%" svg:stroke-width="0.22145328mm"/>
    </style:style>
    <style:style style:family="graphic" style:name="style-471">
      <style:graphic-properties draw:fill="solid" draw:fill-color="#a58d5a" draw:opacity="100.0%" draw:stroke="solid" svg:stroke-color="#a58d5a" draw:stroke-linejoin="miter" svg:stroke-opacity="100.0%" svg:stroke-width="0.22145328mm"/>
    </style:style>
    <style:style style:family="graphic" style:name="style-472">
      <style:graphic-properties draw:fill="solid" draw:fill-color="#403931" draw:opacity="100.0%" draw:stroke="solid" svg:stroke-color="#403931" draw:stroke-linejoin="miter" svg:stroke-opacity="100.0%" svg:stroke-width="0.22145328mm"/>
    </style:style>
    <style:style style:family="graphic" style:name="style-473">
      <style:graphic-properties draw:fill="solid" draw:fill-color="#50463e" draw:opacity="100.0%" draw:stroke="solid" svg:stroke-color="#50463e" draw:stroke-linejoin="miter" svg:stroke-opacity="100.0%" svg:stroke-width="0.22145328mm"/>
    </style:style>
    <style:style style:family="graphic" style:name="style-474">
      <style:graphic-properties draw:fill="solid" draw:fill-color="#58463a" draw:opacity="100.0%" draw:stroke="solid" svg:stroke-color="#58463a" draw:stroke-linejoin="miter" svg:stroke-opacity="100.0%" svg:stroke-width="0.22145328mm"/>
    </style:style>
    <style:style style:family="graphic" style:name="style-475">
      <style:graphic-properties draw:fill="solid" draw:fill-color="#4a4135" draw:opacity="100.0%" draw:stroke="solid" svg:stroke-color="#4a4135" draw:stroke-linejoin="miter" svg:stroke-opacity="100.0%" svg:stroke-width="0.22145328mm"/>
    </style:style>
    <style:style style:family="graphic" style:name="style-476">
      <style:graphic-properties draw:fill="solid" draw:fill-color="#312c28" draw:opacity="100.0%" draw:stroke="solid" svg:stroke-color="#312c28" draw:stroke-linejoin="miter" svg:stroke-opacity="100.0%" svg:stroke-width="0.22145328mm"/>
    </style:style>
    <style:style style:family="graphic" style:name="style-477">
      <style:graphic-properties draw:fill="solid" draw:fill-color="#705645" draw:opacity="100.0%" draw:stroke="solid" svg:stroke-color="#705645" draw:stroke-linejoin="miter" svg:stroke-opacity="100.0%" svg:stroke-width="0.22145328mm"/>
    </style:style>
    <style:style style:family="graphic" style:name="style-478">
      <style:graphic-properties draw:fill="solid" draw:fill-color="#392f28" draw:opacity="100.0%" draw:stroke="solid" svg:stroke-color="#392f28" draw:stroke-linejoin="miter" svg:stroke-opacity="100.0%" svg:stroke-width="0.22145328mm"/>
    </style:style>
    <style:style style:family="graphic" style:name="style-479">
      <style:graphic-properties draw:fill="solid" draw:fill-color="#977158" draw:opacity="100.0%" draw:stroke="solid" svg:stroke-color="#977158" draw:stroke-linejoin="miter" svg:stroke-opacity="100.0%" svg:stroke-width="0.22145328mm"/>
    </style:style>
    <style:style style:family="graphic" style:name="style-480">
      <style:graphic-properties draw:fill="solid" draw:fill-color="#745340" draw:opacity="100.0%" draw:stroke="solid" svg:stroke-color="#745340" draw:stroke-linejoin="miter" svg:stroke-opacity="100.0%" svg:stroke-width="0.22145328mm"/>
    </style:style>
    <style:style style:family="graphic" style:name="style-481">
      <style:graphic-properties draw:fill="solid" draw:fill-color="#856550" draw:opacity="100.0%" draw:stroke="solid" svg:stroke-color="#856550" draw:stroke-linejoin="miter" svg:stroke-opacity="100.0%" svg:stroke-width="0.22145328mm"/>
    </style:style>
    <style:style style:family="graphic" style:name="style-482">
      <style:graphic-properties draw:fill="solid" draw:fill-color="#524833" draw:opacity="100.0%" draw:stroke="solid" svg:stroke-color="#524833" draw:stroke-linejoin="miter" svg:stroke-opacity="100.0%" svg:stroke-width="0.22145328mm"/>
    </style:style>
    <style:style style:family="graphic" style:name="style-483">
      <style:graphic-properties draw:fill="solid" draw:fill-color="#302923" draw:opacity="100.0%" draw:stroke="solid" svg:stroke-color="#302923" draw:stroke-linejoin="miter" svg:stroke-opacity="100.0%" svg:stroke-width="0.22145328mm"/>
    </style:style>
    <style:style style:family="graphic" style:name="style-484">
      <style:graphic-properties draw:fill="solid" draw:fill-color="#4b4239" draw:opacity="100.0%" draw:stroke="solid" svg:stroke-color="#4b4239" draw:stroke-linejoin="miter" svg:stroke-opacity="100.0%" svg:stroke-width="0.22145328mm"/>
    </style:style>
    <style:style style:family="graphic" style:name="style-485">
      <style:graphic-properties draw:fill="solid" draw:fill-color="#ab915e" draw:opacity="100.0%" draw:stroke="solid" svg:stroke-color="#ab915e" draw:stroke-linejoin="miter" svg:stroke-opacity="100.0%" svg:stroke-width="0.22145328mm"/>
    </style:style>
    <style:style style:family="graphic" style:name="style-486">
      <style:graphic-properties draw:fill="solid" draw:fill-color="#99855a" draw:opacity="100.0%" draw:stroke="solid" svg:stroke-color="#99855a" draw:stroke-linejoin="miter" svg:stroke-opacity="100.0%" svg:stroke-width="0.22145328mm"/>
    </style:style>
    <style:style style:family="graphic" style:name="style-487">
      <style:graphic-properties draw:fill="solid" draw:fill-color="#877866" draw:opacity="100.0%" draw:stroke="solid" svg:stroke-color="#877866" draw:stroke-linejoin="miter" svg:stroke-opacity="100.0%" svg:stroke-width="0.22145328mm"/>
    </style:style>
    <style:style style:family="graphic" style:name="style-488">
      <style:graphic-properties draw:fill="solid" draw:fill-color="#8b7a59" draw:opacity="100.0%" draw:stroke="solid" svg:stroke-color="#8b7a59" draw:stroke-linejoin="miter" svg:stroke-opacity="100.0%" svg:stroke-width="0.22145328mm"/>
    </style:style>
    <style:style style:family="graphic" style:name="style-489">
      <style:graphic-properties draw:fill="solid" draw:fill-color="#392d26" draw:opacity="100.0%" draw:stroke="solid" svg:stroke-color="#392d26" draw:stroke-linejoin="miter" svg:stroke-opacity="100.0%" svg:stroke-width="0.22145328mm"/>
    </style:style>
    <style:style style:family="graphic" style:name="style-490">
      <style:graphic-properties draw:fill="solid" draw:fill-color="#a7957c" draw:opacity="100.0%" draw:stroke="solid" svg:stroke-color="#a7957c" draw:stroke-linejoin="miter" svg:stroke-opacity="100.0%" svg:stroke-width="0.22145328mm"/>
    </style:style>
    <style:style style:family="graphic" style:name="style-491">
      <style:graphic-properties draw:fill="solid" draw:fill-color="#4c382d" draw:opacity="100.0%" draw:stroke="solid" svg:stroke-color="#4c382d" draw:stroke-linejoin="miter" svg:stroke-opacity="100.0%" svg:stroke-width="0.22145328mm"/>
    </style:style>
    <style:style style:family="graphic" style:name="style-492">
      <style:graphic-properties draw:fill="solid" draw:fill-color="#87765d" draw:opacity="100.0%" draw:stroke="solid" svg:stroke-color="#87765d" draw:stroke-linejoin="miter" svg:stroke-opacity="100.0%" svg:stroke-width="0.22145328mm"/>
    </style:style>
    <style:style style:family="graphic" style:name="style-493">
      <style:graphic-properties draw:fill="solid" draw:fill-color="#a06d52" draw:opacity="100.0%" draw:stroke="solid" svg:stroke-color="#a06d52" draw:stroke-linejoin="miter" svg:stroke-opacity="100.0%" svg:stroke-width="0.22145328mm"/>
    </style:style>
    <style:style style:family="graphic" style:name="style-494">
      <style:graphic-properties draw:fill="solid" draw:fill-color="#a7957e" draw:opacity="100.0%" draw:stroke="solid" svg:stroke-color="#a7957e" draw:stroke-linejoin="miter" svg:stroke-opacity="100.0%" svg:stroke-width="0.22145328mm"/>
    </style:style>
    <style:style style:family="graphic" style:name="style-495">
      <style:graphic-properties draw:fill="solid" draw:fill-color="#987e64" draw:opacity="100.0%" draw:stroke="solid" svg:stroke-color="#987e64" draw:stroke-linejoin="miter" svg:stroke-opacity="100.0%" svg:stroke-width="0.22145328mm"/>
    </style:style>
    <style:style style:family="graphic" style:name="style-496">
      <style:graphic-properties draw:fill="solid" draw:fill-color="#7e604d" draw:opacity="100.0%" draw:stroke="solid" svg:stroke-color="#7e604d" draw:stroke-linejoin="miter" svg:stroke-opacity="100.0%" svg:stroke-width="0.22145328mm"/>
    </style:style>
    <style:style style:family="graphic" style:name="style-497">
      <style:graphic-properties draw:fill="solid" draw:fill-color="#ac987f" draw:opacity="100.0%" draw:stroke="solid" svg:stroke-color="#ac987f" draw:stroke-linejoin="miter" svg:stroke-opacity="100.0%" svg:stroke-width="0.22145328mm"/>
    </style:style>
    <style:style style:family="graphic" style:name="style-498">
      <style:graphic-properties draw:fill="solid" draw:fill-color="#82614d" draw:opacity="100.0%" draw:stroke="solid" svg:stroke-color="#82614d" draw:stroke-linejoin="miter" svg:stroke-opacity="100.0%" svg:stroke-width="0.22145328mm"/>
    </style:style>
    <style:style style:family="graphic" style:name="style-499">
      <style:graphic-properties draw:fill="solid" draw:fill-color="#6d4e3c" draw:opacity="100.0%" draw:stroke="solid" svg:stroke-color="#6d4e3c" draw:stroke-linejoin="miter" svg:stroke-opacity="100.0%" svg:stroke-width="0.22145328mm"/>
    </style:style>
    <style:style style:family="graphic" style:name="style-500">
      <style:graphic-properties draw:fill="solid" draw:fill-color="#5b4234" draw:opacity="100.0%" draw:stroke="solid" svg:stroke-color="#5b4234" draw:stroke-linejoin="miter" svg:stroke-opacity="100.0%" svg:stroke-width="0.22145328mm"/>
    </style:style>
    <style:style style:family="graphic" style:name="style-501">
      <style:graphic-properties draw:fill="solid" draw:fill-color="#89624a" draw:opacity="100.0%" draw:stroke="solid" svg:stroke-color="#89624a" draw:stroke-linejoin="miter" svg:stroke-opacity="100.0%" svg:stroke-width="0.22145328mm"/>
    </style:style>
    <style:style style:family="graphic" style:name="style-502">
      <style:graphic-properties draw:fill="solid" draw:fill-color="#332e28" draw:opacity="100.0%" draw:stroke="solid" svg:stroke-color="#332e28" draw:stroke-linejoin="miter" svg:stroke-opacity="100.0%" svg:stroke-width="0.22145328mm"/>
    </style:style>
    <style:style style:family="graphic" style:name="style-503">
      <style:graphic-properties draw:fill="solid" draw:fill-color="#84563c" draw:opacity="100.0%" draw:stroke="solid" svg:stroke-color="#84563c" draw:stroke-linejoin="miter" svg:stroke-opacity="100.0%" svg:stroke-width="0.22145328mm"/>
    </style:style>
    <style:style style:family="graphic" style:name="style-504">
      <style:graphic-properties draw:fill="solid" draw:fill-color="#a88c5b" draw:opacity="100.0%" draw:stroke="solid" svg:stroke-color="#a88c5b" draw:stroke-linejoin="miter" svg:stroke-opacity="100.0%" svg:stroke-width="0.22145328mm"/>
    </style:style>
    <style:style style:family="graphic" style:name="style-505">
      <style:graphic-properties draw:fill="solid" draw:fill-color="#433c32" draw:opacity="100.0%" draw:stroke="solid" svg:stroke-color="#433c32" draw:stroke-linejoin="miter" svg:stroke-opacity="100.0%" svg:stroke-width="0.22145328mm"/>
    </style:style>
    <style:style style:family="graphic" style:name="style-506">
      <style:graphic-properties draw:fill="solid" draw:fill-color="#865e45" draw:opacity="100.0%" draw:stroke="solid" svg:stroke-color="#865e45" draw:stroke-linejoin="miter" svg:stroke-opacity="100.0%" svg:stroke-width="0.22145328mm"/>
    </style:style>
    <style:style style:family="graphic" style:name="style-507">
      <style:graphic-properties draw:fill="solid" draw:fill-color="#734f39" draw:opacity="100.0%" draw:stroke="solid" svg:stroke-color="#734f39" draw:stroke-linejoin="miter" svg:stroke-opacity="100.0%" svg:stroke-width="0.22145328mm"/>
    </style:style>
    <style:style style:family="graphic" style:name="style-508">
      <style:graphic-properties draw:fill="solid" draw:fill-color="#a38e5d" draw:opacity="100.0%" draw:stroke="solid" svg:stroke-color="#a38e5d" draw:stroke-linejoin="miter" svg:stroke-opacity="100.0%" svg:stroke-width="0.22145328mm"/>
    </style:style>
    <style:style style:family="graphic" style:name="style-509">
      <style:graphic-properties draw:fill="solid" draw:fill-color="#3b342c" draw:opacity="100.0%" draw:stroke="solid" svg:stroke-color="#3b342c" draw:stroke-linejoin="miter" svg:stroke-opacity="100.0%" svg:stroke-width="0.22145328mm"/>
    </style:style>
    <style:style style:family="graphic" style:name="style-510">
      <style:graphic-properties draw:fill="solid" draw:fill-color="#9d765c" draw:opacity="100.0%" draw:stroke="solid" svg:stroke-color="#9d765c" draw:stroke-linejoin="miter" svg:stroke-opacity="100.0%" svg:stroke-width="0.22145328mm"/>
    </style:style>
    <style:style style:family="graphic" style:name="style-511">
      <style:graphic-properties draw:fill="solid" draw:fill-color="#6e5646" draw:opacity="100.0%" draw:stroke="solid" svg:stroke-color="#6e5646" draw:stroke-linejoin="miter" svg:stroke-opacity="100.0%" svg:stroke-width="0.22145328mm"/>
    </style:style>
    <style:style style:family="graphic" style:name="style-512">
      <style:graphic-properties draw:fill="solid" draw:fill-color="#65594d" draw:opacity="100.0%" draw:stroke="solid" svg:stroke-color="#65594d" draw:stroke-linejoin="miter" svg:stroke-opacity="100.0%" svg:stroke-width="0.22145328mm"/>
    </style:style>
    <style:style style:family="graphic" style:name="style-513">
      <style:graphic-properties draw:fill="solid" draw:fill-color="#47352b" draw:opacity="100.0%" draw:stroke="solid" svg:stroke-color="#47352b" draw:stroke-linejoin="miter" svg:stroke-opacity="100.0%" svg:stroke-width="0.22145328mm"/>
    </style:style>
    <style:style style:family="graphic" style:name="style-514">
      <style:graphic-properties draw:fill="solid" draw:fill-color="#4c443b" draw:opacity="100.0%" draw:stroke="solid" svg:stroke-color="#4c443b" draw:stroke-linejoin="miter" svg:stroke-opacity="100.0%" svg:stroke-width="0.22145328mm"/>
    </style:style>
    <style:style style:family="graphic" style:name="style-515">
      <style:graphic-properties draw:fill="solid" draw:fill-color="#98866e" draw:opacity="100.0%" draw:stroke="solid" svg:stroke-color="#98866e" draw:stroke-linejoin="miter" svg:stroke-opacity="100.0%" svg:stroke-width="0.22145328mm"/>
    </style:style>
    <style:style style:family="graphic" style:name="style-516">
      <style:graphic-properties draw:fill="solid" draw:fill-color="#966d54" draw:opacity="100.0%" draw:stroke="solid" svg:stroke-color="#966d54" draw:stroke-linejoin="miter" svg:stroke-opacity="100.0%" svg:stroke-width="0.22145328mm"/>
    </style:style>
    <style:style style:family="graphic" style:name="style-517">
      <style:graphic-properties draw:fill="solid" draw:fill-color="#705644" draw:opacity="100.0%" draw:stroke="solid" svg:stroke-color="#705644" draw:stroke-linejoin="miter" svg:stroke-opacity="100.0%" svg:stroke-width="0.22145328mm"/>
    </style:style>
    <style:style style:family="graphic" style:name="style-518">
      <style:graphic-properties draw:fill="solid" draw:fill-color="#a17a60" draw:opacity="100.0%" draw:stroke="solid" svg:stroke-color="#a17a60" draw:stroke-linejoin="miter" svg:stroke-opacity="100.0%" svg:stroke-width="0.22145328mm"/>
    </style:style>
    <style:style style:family="graphic" style:name="style-519">
      <style:graphic-properties draw:fill="solid" draw:fill-color="#654939" draw:opacity="100.0%" draw:stroke="solid" svg:stroke-color="#654939" draw:stroke-linejoin="miter" svg:stroke-opacity="100.0%" svg:stroke-width="0.22145328mm"/>
    </style:style>
    <style:style style:family="graphic" style:name="style-520">
      <style:graphic-properties draw:fill="solid" draw:fill-color="#564133" draw:opacity="100.0%" draw:stroke="solid" svg:stroke-color="#564133" draw:stroke-linejoin="miter" svg:stroke-opacity="100.0%" svg:stroke-width="0.22145328mm"/>
    </style:style>
    <style:style style:family="graphic" style:name="style-521">
      <style:graphic-properties draw:fill="solid" draw:fill-color="#765542" draw:opacity="100.0%" draw:stroke="solid" svg:stroke-color="#765542" draw:stroke-linejoin="miter" svg:stroke-opacity="100.0%" svg:stroke-width="0.22145328mm"/>
    </style:style>
    <style:style style:family="graphic" style:name="style-522">
      <style:graphic-properties draw:fill="solid" draw:fill-color="#77523b" draw:opacity="100.0%" draw:stroke="solid" svg:stroke-color="#77523b" draw:stroke-linejoin="miter" svg:stroke-opacity="100.0%" svg:stroke-width="0.22145328mm"/>
    </style:style>
    <style:style style:family="graphic" style:name="style-523">
      <style:graphic-properties draw:fill="solid" draw:fill-color="#a18e72" draw:opacity="100.0%" draw:stroke="solid" svg:stroke-color="#a18e72" draw:stroke-linejoin="miter" svg:stroke-opacity="100.0%" svg:stroke-width="0.22145328mm"/>
    </style:style>
    <style:style style:family="graphic" style:name="style-524">
      <style:graphic-properties draw:fill="solid" draw:fill-color="#624838" draw:opacity="100.0%" draw:stroke="solid" svg:stroke-color="#624838" draw:stroke-linejoin="miter" svg:stroke-opacity="100.0%" svg:stroke-width="0.22145328mm"/>
    </style:style>
    <style:style style:family="graphic" style:name="style-525">
      <style:graphic-properties draw:fill="solid" draw:fill-color="#583e30" draw:opacity="100.0%" draw:stroke="solid" svg:stroke-color="#583e30" draw:stroke-linejoin="miter" svg:stroke-opacity="100.0%" svg:stroke-width="0.22145328mm"/>
    </style:style>
    <style:style style:family="graphic" style:name="style-526">
      <style:graphic-properties draw:fill="solid" draw:fill-color="#41342a" draw:opacity="100.0%" draw:stroke="solid" svg:stroke-color="#41342a" draw:stroke-linejoin="miter" svg:stroke-opacity="100.0%" svg:stroke-width="0.22145328mm"/>
    </style:style>
    <style:style style:family="graphic" style:name="style-527">
      <style:graphic-properties draw:fill="solid" draw:fill-color="#7f614d" draw:opacity="100.0%" draw:stroke="solid" svg:stroke-color="#7f614d" draw:stroke-linejoin="miter" svg:stroke-opacity="100.0%" svg:stroke-width="0.22145328mm"/>
    </style:style>
    <style:style style:family="graphic" style:name="style-528">
      <style:graphic-properties draw:fill="solid" draw:fill-color="#6b5141" draw:opacity="100.0%" draw:stroke="solid" svg:stroke-color="#6b5141" draw:stroke-linejoin="miter" svg:stroke-opacity="100.0%" svg:stroke-width="0.22145328mm"/>
    </style:style>
    <style:style style:family="graphic" style:name="style-529">
      <style:graphic-properties draw:fill="solid" draw:fill-color="#776758" draw:opacity="100.0%" draw:stroke="solid" svg:stroke-color="#776758" draw:stroke-linejoin="miter" svg:stroke-opacity="100.0%" svg:stroke-width="0.22145328mm"/>
    </style:style>
    <style:style style:family="graphic" style:name="style-530">
      <style:graphic-properties draw:fill="solid" draw:fill-color="#4f443b" draw:opacity="100.0%" draw:stroke="solid" svg:stroke-color="#4f443b" draw:stroke-linejoin="miter" svg:stroke-opacity="100.0%" svg:stroke-width="0.22145328mm"/>
    </style:style>
    <style:style style:family="graphic" style:name="style-531">
      <style:graphic-properties draw:fill="solid" draw:fill-color="#55483e" draw:opacity="100.0%" draw:stroke="solid" svg:stroke-color="#55483e" draw:stroke-linejoin="miter" svg:stroke-opacity="100.0%" svg:stroke-width="0.22145328mm"/>
    </style:style>
    <style:style style:family="graphic" style:name="style-532">
      <style:graphic-properties draw:fill="solid" draw:fill-color="#553e30" draw:opacity="100.0%" draw:stroke="solid" svg:stroke-color="#553e30" draw:stroke-linejoin="miter" svg:stroke-opacity="100.0%" svg:stroke-width="0.22145328mm"/>
    </style:style>
    <style:style style:family="graphic" style:name="style-533">
      <style:graphic-properties draw:fill="solid" draw:fill-color="#7b5743" draw:opacity="100.0%" draw:stroke="solid" svg:stroke-color="#7b5743" draw:stroke-linejoin="miter" svg:stroke-opacity="100.0%" svg:stroke-width="0.22145328mm"/>
    </style:style>
    <style:style style:family="graphic" style:name="style-534">
      <style:graphic-properties draw:fill="solid" draw:fill-color="#a18e79" draw:opacity="100.0%" draw:stroke="solid" svg:stroke-color="#a18e79" draw:stroke-linejoin="miter" svg:stroke-opacity="100.0%" svg:stroke-width="0.22145328mm"/>
    </style:style>
    <style:style style:family="graphic" style:name="style-535">
      <style:graphic-properties draw:fill="solid" draw:fill-color="#7f604c" draw:opacity="100.0%" draw:stroke="solid" svg:stroke-color="#7f604c" draw:stroke-linejoin="miter" svg:stroke-opacity="100.0%" svg:stroke-width="0.22145328mm"/>
    </style:style>
    <style:style style:family="graphic" style:name="style-536">
      <style:graphic-properties draw:fill="solid" draw:fill-color="#755946" draw:opacity="100.0%" draw:stroke="solid" svg:stroke-color="#755946" draw:stroke-linejoin="miter" svg:stroke-opacity="100.0%" svg:stroke-width="0.22145328mm"/>
    </style:style>
    <style:style style:family="graphic" style:name="style-537">
      <style:graphic-properties draw:fill="solid" draw:fill-color="#886853" draw:opacity="100.0%" draw:stroke="solid" svg:stroke-color="#886853" draw:stroke-linejoin="miter" svg:stroke-opacity="100.0%" svg:stroke-width="0.22145328mm"/>
    </style:style>
    <style:style style:family="graphic" style:name="style-538">
      <style:graphic-properties draw:fill="solid" draw:fill-color="#4a4133" draw:opacity="100.0%" draw:stroke="solid" svg:stroke-color="#4a4133" draw:stroke-linejoin="miter" svg:stroke-opacity="100.0%" svg:stroke-width="0.22145328mm"/>
    </style:style>
    <style:style style:family="graphic" style:name="style-539">
      <style:graphic-properties draw:fill="solid" draw:fill-color="#72513e" draw:opacity="100.0%" draw:stroke="solid" svg:stroke-color="#72513e" draw:stroke-linejoin="miter" svg:stroke-opacity="100.0%" svg:stroke-width="0.22145328mm"/>
    </style:style>
    <style:style style:family="graphic" style:name="style-540">
      <style:graphic-properties draw:fill="solid" draw:fill-color="#3c312a" draw:opacity="100.0%" draw:stroke="solid" svg:stroke-color="#3c312a" draw:stroke-linejoin="miter" svg:stroke-opacity="100.0%" svg:stroke-width="0.22145328mm"/>
    </style:style>
    <style:style style:family="graphic" style:name="style-541">
      <style:graphic-properties draw:fill="solid" draw:fill-color="#3c342d" draw:opacity="100.0%" draw:stroke="solid" svg:stroke-color="#3c342d" draw:stroke-linejoin="miter" svg:stroke-opacity="100.0%" svg:stroke-width="0.22145328mm"/>
    </style:style>
    <style:style style:family="graphic" style:name="style-542">
      <style:graphic-properties draw:fill="solid" draw:fill-color="#978560" draw:opacity="100.0%" draw:stroke="solid" svg:stroke-color="#978560" draw:stroke-linejoin="miter" svg:stroke-opacity="100.0%" svg:stroke-width="0.22145328mm"/>
    </style:style>
    <style:style style:family="graphic" style:name="style-543">
      <style:graphic-properties draw:fill="solid" draw:fill-color="#7c604d" draw:opacity="100.0%" draw:stroke="solid" svg:stroke-color="#7c604d" draw:stroke-linejoin="miter" svg:stroke-opacity="100.0%" svg:stroke-width="0.22145328mm"/>
    </style:style>
    <style:style style:family="graphic" style:name="style-544">
      <style:graphic-properties draw:fill="solid" draw:fill-color="#795540" draw:opacity="100.0%" draw:stroke="solid" svg:stroke-color="#795540" draw:stroke-linejoin="miter" svg:stroke-opacity="100.0%" svg:stroke-width="0.22145328mm"/>
    </style:style>
    <style:style style:family="graphic" style:name="style-545">
      <style:graphic-properties draw:fill="solid" draw:fill-color="#60402f" draw:opacity="100.0%" draw:stroke="solid" svg:stroke-color="#60402f" draw:stroke-linejoin="miter" svg:stroke-opacity="100.0%" svg:stroke-width="0.22145328mm"/>
    </style:style>
    <style:style style:family="graphic" style:name="style-546">
      <style:graphic-properties draw:fill="solid" draw:fill-color="#7f5e49" draw:opacity="100.0%" draw:stroke="solid" svg:stroke-color="#7f5e49" draw:stroke-linejoin="miter" svg:stroke-opacity="100.0%" svg:stroke-width="0.22145328mm"/>
    </style:style>
    <style:style style:family="graphic" style:name="style-547">
      <style:graphic-properties draw:fill="solid" draw:fill-color="#9c785f" draw:opacity="100.0%" draw:stroke="solid" svg:stroke-color="#9c785f" draw:stroke-linejoin="miter" svg:stroke-opacity="100.0%" svg:stroke-width="0.22145328mm"/>
    </style:style>
    <style:style style:family="graphic" style:name="style-548">
      <style:graphic-properties draw:fill="solid" draw:fill-color="#524835" draw:opacity="100.0%" draw:stroke="solid" svg:stroke-color="#524835" draw:stroke-linejoin="miter" svg:stroke-opacity="100.0%" svg:stroke-width="0.22145328mm"/>
    </style:style>
    <style:style style:family="graphic" style:name="style-549">
      <style:graphic-properties draw:fill="solid" draw:fill-color="#867564" draw:opacity="100.0%" draw:stroke="solid" svg:stroke-color="#867564" draw:stroke-linejoin="miter" svg:stroke-opacity="100.0%" svg:stroke-width="0.22145328mm"/>
    </style:style>
    <style:style style:family="graphic" style:name="style-550">
      <style:graphic-properties draw:fill="solid" draw:fill-color="#846853" draw:opacity="100.0%" draw:stroke="solid" svg:stroke-color="#846853" draw:stroke-linejoin="miter" svg:stroke-opacity="100.0%" svg:stroke-width="0.22145328mm"/>
    </style:style>
    <style:style style:family="graphic" style:name="style-551">
      <style:graphic-properties draw:fill="solid" draw:fill-color="#664b3a" draw:opacity="100.0%" draw:stroke="solid" svg:stroke-color="#664b3a" draw:stroke-linejoin="miter" svg:stroke-opacity="100.0%" svg:stroke-width="0.22145328mm"/>
    </style:style>
    <style:style style:family="graphic" style:name="style-552">
      <style:graphic-properties draw:fill="solid" draw:fill-color="#5a4234" draw:opacity="100.0%" draw:stroke="solid" svg:stroke-color="#5a4234" draw:stroke-linejoin="miter" svg:stroke-opacity="100.0%" svg:stroke-width="0.22145328mm"/>
    </style:style>
    <style:style style:family="graphic" style:name="style-553">
      <style:graphic-properties draw:fill="solid" draw:fill-color="#886852" draw:opacity="100.0%" draw:stroke="solid" svg:stroke-color="#886852" draw:stroke-linejoin="miter" svg:stroke-opacity="100.0%" svg:stroke-width="0.22145328mm"/>
    </style:style>
    <style:style style:family="graphic" style:name="style-554">
      <style:graphic-properties draw:fill="solid" draw:fill-color="#716148" draw:opacity="100.0%" draw:stroke="solid" svg:stroke-color="#716148" draw:stroke-linejoin="miter" svg:stroke-opacity="100.0%" svg:stroke-width="0.22145328mm"/>
    </style:style>
    <style:style style:family="graphic" style:name="style-555">
      <style:graphic-properties draw:fill="solid" draw:fill-color="#a4785d" draw:opacity="100.0%" draw:stroke="solid" svg:stroke-color="#a4785d" draw:stroke-linejoin="miter" svg:stroke-opacity="100.0%" svg:stroke-width="0.22145328mm"/>
    </style:style>
    <style:style style:family="graphic" style:name="style-556">
      <style:graphic-properties draw:fill="solid" draw:fill-color="#7b5f48" draw:opacity="100.0%" draw:stroke="solid" svg:stroke-color="#7b5f48" draw:stroke-linejoin="miter" svg:stroke-opacity="100.0%" svg:stroke-width="0.22145328mm"/>
    </style:style>
    <style:style style:family="graphic" style:name="style-557">
      <style:graphic-properties draw:fill="solid" draw:fill-color="#795b48" draw:opacity="100.0%" draw:stroke="solid" svg:stroke-color="#795b48" draw:stroke-linejoin="miter" svg:stroke-opacity="100.0%" svg:stroke-width="0.22145328mm"/>
    </style:style>
    <style:style style:family="graphic" style:name="style-558">
      <style:graphic-properties draw:fill="solid" draw:fill-color="#6a4f3f" draw:opacity="100.0%" draw:stroke="solid" svg:stroke-color="#6a4f3f" draw:stroke-linejoin="miter" svg:stroke-opacity="100.0%" svg:stroke-width="0.22145328mm"/>
    </style:style>
    <style:style style:family="graphic" style:name="style-559">
      <style:graphic-properties draw:fill="solid" draw:fill-color="#645042" draw:opacity="100.0%" draw:stroke="solid" svg:stroke-color="#645042" draw:stroke-linejoin="miter" svg:stroke-opacity="100.0%" svg:stroke-width="0.22145328mm"/>
    </style:style>
    <style:style style:family="graphic" style:name="style-560">
      <style:graphic-properties draw:fill="solid" draw:fill-color="#785642" draw:opacity="100.0%" draw:stroke="solid" svg:stroke-color="#785642" draw:stroke-linejoin="miter" svg:stroke-opacity="100.0%" svg:stroke-width="0.22145328mm"/>
    </style:style>
    <style:style style:family="graphic" style:name="style-561">
      <style:graphic-properties draw:fill="solid" draw:fill-color="#503a2e" draw:opacity="100.0%" draw:stroke="solid" svg:stroke-color="#503a2e" draw:stroke-linejoin="miter" svg:stroke-opacity="100.0%" svg:stroke-width="0.22145328mm"/>
    </style:style>
    <style:style style:family="graphic" style:name="style-562">
      <style:graphic-properties draw:fill="solid" draw:fill-color="#745441" draw:opacity="100.0%" draw:stroke="solid" svg:stroke-color="#745441" draw:stroke-linejoin="miter" svg:stroke-opacity="100.0%" svg:stroke-width="0.22145328mm"/>
    </style:style>
    <style:style style:family="graphic" style:name="style-563">
      <style:graphic-properties draw:fill="solid" draw:fill-color="#a3795e" draw:opacity="100.0%" draw:stroke="solid" svg:stroke-color="#a3795e" draw:stroke-linejoin="miter" svg:stroke-opacity="100.0%" svg:stroke-width="0.22145328mm"/>
    </style:style>
    <style:style style:family="graphic" style:name="style-564">
      <style:graphic-properties draw:fill="solid" draw:fill-color="#654e3e" draw:opacity="100.0%" draw:stroke="solid" svg:stroke-color="#654e3e" draw:stroke-linejoin="miter" svg:stroke-opacity="100.0%" svg:stroke-width="0.22145328mm"/>
    </style:style>
    <style:style style:family="graphic" style:name="style-565">
      <style:graphic-properties draw:fill="solid" draw:fill-color="#4a4233" draw:opacity="100.0%" draw:stroke="solid" svg:stroke-color="#4a4233" draw:stroke-linejoin="miter" svg:stroke-opacity="100.0%" svg:stroke-width="0.22145328mm"/>
    </style:style>
    <style:style style:family="graphic" style:name="style-566">
      <style:graphic-properties draw:fill="solid" draw:fill-color="#a18d7a" draw:opacity="100.0%" draw:stroke="solid" svg:stroke-color="#a18d7a" draw:stroke-linejoin="miter" svg:stroke-opacity="100.0%" svg:stroke-width="0.22145328mm"/>
    </style:style>
    <style:style style:family="graphic" style:name="style-567">
      <style:graphic-properties draw:fill="solid" draw:fill-color="#9f8469" draw:opacity="100.0%" draw:stroke="solid" svg:stroke-color="#9f8469" draw:stroke-linejoin="miter" svg:stroke-opacity="100.0%" svg:stroke-width="0.22145328mm"/>
    </style:style>
    <style:style style:family="graphic" style:name="style-568">
      <style:graphic-properties draw:fill="solid" draw:fill-color="#996a53" draw:opacity="100.0%" draw:stroke="solid" svg:stroke-color="#996a53" draw:stroke-linejoin="miter" svg:stroke-opacity="100.0%" svg:stroke-width="0.22145328mm"/>
    </style:style>
    <style:style style:family="graphic" style:name="style-569">
      <style:graphic-properties draw:fill="solid" draw:fill-color="#a9886f" draw:opacity="100.0%" draw:stroke="solid" svg:stroke-color="#a9886f" draw:stroke-linejoin="miter" svg:stroke-opacity="100.0%" svg:stroke-width="0.22145328mm"/>
    </style:style>
    <style:style style:family="graphic" style:name="style-570">
      <style:graphic-properties draw:fill="solid" draw:fill-color="#694d3c" draw:opacity="100.0%" draw:stroke="solid" svg:stroke-color="#694d3c" draw:stroke-linejoin="miter" svg:stroke-opacity="100.0%" svg:stroke-width="0.22145328mm"/>
    </style:style>
    <style:style style:family="graphic" style:name="style-571">
      <style:graphic-properties draw:fill="solid" draw:fill-color="#87654c" draw:opacity="100.0%" draw:stroke="solid" svg:stroke-color="#87654c" draw:stroke-linejoin="miter" svg:stroke-opacity="100.0%" svg:stroke-width="0.22145328mm"/>
    </style:style>
    <style:style style:family="graphic" style:name="style-572">
      <style:graphic-properties draw:fill="solid" draw:fill-color="#9e7a54" draw:opacity="100.0%" draw:stroke="solid" svg:stroke-color="#9e7a54" draw:stroke-linejoin="miter" svg:stroke-opacity="100.0%" svg:stroke-width="0.22145328mm"/>
    </style:style>
    <style:style style:family="graphic" style:name="style-573">
      <style:graphic-properties draw:fill="solid" draw:fill-color="#8c674d" draw:opacity="100.0%" draw:stroke="solid" svg:stroke-color="#8c674d" draw:stroke-linejoin="miter" svg:stroke-opacity="100.0%" svg:stroke-width="0.22145328mm"/>
    </style:style>
    <style:style style:family="graphic" style:name="style-574">
      <style:graphic-properties draw:fill="solid" draw:fill-color="#413932" draw:opacity="100.0%" draw:stroke="solid" svg:stroke-color="#413932" draw:stroke-linejoin="miter" svg:stroke-opacity="100.0%" svg:stroke-width="0.22145328mm"/>
    </style:style>
    <style:style style:family="graphic" style:name="style-575">
      <style:graphic-properties draw:fill="solid" draw:fill-color="#755543" draw:opacity="100.0%" draw:stroke="solid" svg:stroke-color="#755543" draw:stroke-linejoin="miter" svg:stroke-opacity="100.0%" svg:stroke-width="0.22145328mm"/>
    </style:style>
    <style:style style:family="graphic" style:name="style-576">
      <style:graphic-properties draw:fill="solid" draw:fill-color="#966e50" draw:opacity="100.0%" draw:stroke="solid" svg:stroke-color="#966e50" draw:stroke-linejoin="miter" svg:stroke-opacity="100.0%" svg:stroke-width="0.22145328mm"/>
    </style:style>
    <style:style style:family="graphic" style:name="style-577">
      <style:graphic-properties draw:fill="solid" draw:fill-color="#8d7d6b" draw:opacity="100.0%" draw:stroke="solid" svg:stroke-color="#8d7d6b" draw:stroke-linejoin="miter" svg:stroke-opacity="100.0%" svg:stroke-width="0.22145328mm"/>
    </style:style>
    <style:style style:family="graphic" style:name="style-578">
      <style:graphic-properties draw:fill="solid" draw:fill-color="#5e4637" draw:opacity="100.0%" draw:stroke="solid" svg:stroke-color="#5e4637" draw:stroke-linejoin="miter" svg:stroke-opacity="100.0%" svg:stroke-width="0.22145328mm"/>
    </style:style>
    <style:style style:family="graphic" style:name="style-579">
      <style:graphic-properties draw:fill="solid" draw:fill-color="#7d5a45" draw:opacity="100.0%" draw:stroke="solid" svg:stroke-color="#7d5a45" draw:stroke-linejoin="miter" svg:stroke-opacity="100.0%" svg:stroke-width="0.22145328mm"/>
    </style:style>
    <style:style style:family="graphic" style:name="style-580">
      <style:graphic-properties draw:fill="solid" draw:fill-color="#5f4839" draw:opacity="100.0%" draw:stroke="solid" svg:stroke-color="#5f4839" draw:stroke-linejoin="miter" svg:stroke-opacity="100.0%" svg:stroke-width="0.22145328mm"/>
    </style:style>
    <style:style style:family="graphic" style:name="style-581">
      <style:graphic-properties draw:fill="solid" draw:fill-color="#3f362f" draw:opacity="100.0%" draw:stroke="solid" svg:stroke-color="#3f362f" draw:stroke-linejoin="miter" svg:stroke-opacity="100.0%" svg:stroke-width="0.22145328mm"/>
    </style:style>
    <style:style style:family="graphic" style:name="style-582">
      <style:graphic-properties draw:fill="solid" draw:fill-color="#95846d" draw:opacity="100.0%" draw:stroke="solid" svg:stroke-color="#95846d" draw:stroke-linejoin="miter" svg:stroke-opacity="100.0%" svg:stroke-width="0.22145328mm"/>
    </style:style>
    <style:style style:family="graphic" style:name="style-583">
      <style:graphic-properties draw:fill="solid" draw:fill-color="#5e4536" draw:opacity="100.0%" draw:stroke="solid" svg:stroke-color="#5e4536" draw:stroke-linejoin="miter" svg:stroke-opacity="100.0%" svg:stroke-width="0.22145328mm"/>
    </style:style>
    <style:style style:family="graphic" style:name="style-584">
      <style:graphic-properties draw:fill="solid" draw:fill-color="#80634f" draw:opacity="100.0%" draw:stroke="solid" svg:stroke-color="#80634f" draw:stroke-linejoin="miter" svg:stroke-opacity="100.0%" svg:stroke-width="0.22145328mm"/>
    </style:style>
    <style:style style:family="graphic" style:name="style-585">
      <style:graphic-properties draw:fill="solid" draw:fill-color="#695c50" draw:opacity="100.0%" draw:stroke="solid" svg:stroke-color="#695c50" draw:stroke-linejoin="miter" svg:stroke-opacity="100.0%" svg:stroke-width="0.22145328mm"/>
    </style:style>
    <style:style style:family="graphic" style:name="style-586">
      <style:graphic-properties draw:fill="solid" draw:fill-color="#4d3c31" draw:opacity="100.0%" draw:stroke="solid" svg:stroke-color="#4d3c31" draw:stroke-linejoin="miter" svg:stroke-opacity="100.0%" svg:stroke-width="0.22145328mm"/>
    </style:style>
    <style:style style:family="graphic" style:name="style-587">
      <style:graphic-properties draw:fill="solid" draw:fill-color="#9b8167" draw:opacity="100.0%" draw:stroke="solid" svg:stroke-color="#9b8167" draw:stroke-linejoin="miter" svg:stroke-opacity="100.0%" svg:stroke-width="0.22145328mm"/>
    </style:style>
    <style:style style:family="graphic" style:name="style-588">
      <style:graphic-properties draw:fill="solid" draw:fill-color="#8e6851" draw:opacity="100.0%" draw:stroke="solid" svg:stroke-color="#8e6851" draw:stroke-linejoin="miter" svg:stroke-opacity="100.0%" svg:stroke-width="0.22145328mm"/>
    </style:style>
    <style:style style:family="graphic" style:name="style-589">
      <style:graphic-properties draw:fill="solid" draw:fill-color="#7c6251" draw:opacity="100.0%" draw:stroke="solid" svg:stroke-color="#7c6251" draw:stroke-linejoin="miter" svg:stroke-opacity="100.0%" svg:stroke-width="0.22145328mm"/>
    </style:style>
    <style:style style:family="graphic" style:name="style-590">
      <style:graphic-properties draw:fill="solid" draw:fill-color="#70513f" draw:opacity="100.0%" draw:stroke="solid" svg:stroke-color="#70513f" draw:stroke-linejoin="miter" svg:stroke-opacity="100.0%" svg:stroke-width="0.22145328mm"/>
    </style:style>
    <style:style style:family="graphic" style:name="style-591">
      <style:graphic-properties draw:fill="solid" draw:fill-color="#7f5640" draw:opacity="100.0%" draw:stroke="solid" svg:stroke-color="#7f5640" draw:stroke-linejoin="miter" svg:stroke-opacity="100.0%" svg:stroke-width="0.22145328mm"/>
    </style:style>
    <style:style style:family="graphic" style:name="style-592">
      <style:graphic-properties draw:fill="solid" draw:fill-color="#403a30" draw:opacity="100.0%" draw:stroke="solid" svg:stroke-color="#403a30" draw:stroke-linejoin="miter" svg:stroke-opacity="100.0%" svg:stroke-width="0.22145328mm"/>
    </style:style>
    <style:style style:family="graphic" style:name="style-593">
      <style:graphic-properties draw:fill="solid" draw:fill-color="#938057" draw:opacity="100.0%" draw:stroke="solid" svg:stroke-color="#938057" draw:stroke-linejoin="miter" svg:stroke-opacity="100.0%" svg:stroke-width="0.22145328mm"/>
    </style:style>
    <style:style style:family="graphic" style:name="style-594">
      <style:graphic-properties draw:fill="solid" draw:fill-color="#866049" draw:opacity="100.0%" draw:stroke="solid" svg:stroke-color="#866049" draw:stroke-linejoin="miter" svg:stroke-opacity="100.0%" svg:stroke-width="0.22145328mm"/>
    </style:style>
    <style:style style:family="graphic" style:name="style-595">
      <style:graphic-properties draw:fill="solid" draw:fill-color="#503b2e" draw:opacity="100.0%" draw:stroke="solid" svg:stroke-color="#503b2e" draw:stroke-linejoin="miter" svg:stroke-opacity="100.0%" svg:stroke-width="0.22145328mm"/>
    </style:style>
    <style:style style:family="graphic" style:name="style-596">
      <style:graphic-properties draw:fill="solid" draw:fill-color="#9b8a77" draw:opacity="100.0%" draw:stroke="solid" svg:stroke-color="#9b8a77" draw:stroke-linejoin="miter" svg:stroke-opacity="100.0%" svg:stroke-width="0.22145328mm"/>
    </style:style>
    <style:style style:family="graphic" style:name="style-597">
      <style:graphic-properties draw:fill="solid" draw:fill-color="#a18e7a" draw:opacity="100.0%" draw:stroke="solid" svg:stroke-color="#a18e7a" draw:stroke-linejoin="miter" svg:stroke-opacity="100.0%" svg:stroke-width="0.22145328mm"/>
    </style:style>
    <style:style style:family="graphic" style:name="style-598">
      <style:graphic-properties draw:fill="solid" draw:fill-color="#443c2f" draw:opacity="100.0%" draw:stroke="solid" svg:stroke-color="#443c2f" draw:stroke-linejoin="miter" svg:stroke-opacity="100.0%" svg:stroke-width="0.22145328mm"/>
    </style:style>
    <style:style style:family="graphic" style:name="style-599">
      <style:graphic-properties draw:fill="solid" draw:fill-color="#9e7359" draw:opacity="100.0%" draw:stroke="solid" svg:stroke-color="#9e7359" draw:stroke-linejoin="miter" svg:stroke-opacity="100.0%" svg:stroke-width="0.22145328mm"/>
    </style:style>
    <style:style style:family="graphic" style:name="style-600">
      <style:graphic-properties draw:fill="solid" draw:fill-color="#85624d" draw:opacity="100.0%" draw:stroke="solid" svg:stroke-color="#85624d" draw:stroke-linejoin="miter" svg:stroke-opacity="100.0%" svg:stroke-width="0.22145328mm"/>
    </style:style>
    <style:style style:family="graphic" style:name="style-601">
      <style:graphic-properties draw:fill="solid" draw:fill-color="#937f52" draw:opacity="100.0%" draw:stroke="solid" svg:stroke-color="#937f52" draw:stroke-linejoin="miter" svg:stroke-opacity="100.0%" svg:stroke-width="0.22145328mm"/>
    </style:style>
    <style:style style:family="graphic" style:name="style-602">
      <style:graphic-properties draw:fill="solid" draw:fill-color="#7f5b44" draw:opacity="100.0%" draw:stroke="solid" svg:stroke-color="#7f5b44" draw:stroke-linejoin="miter" svg:stroke-opacity="100.0%" svg:stroke-width="0.22145328mm"/>
    </style:style>
    <style:style style:family="graphic" style:name="style-603">
      <style:graphic-properties draw:fill="solid" draw:fill-color="#42342c" draw:opacity="100.0%" draw:stroke="solid" svg:stroke-color="#42342c" draw:stroke-linejoin="miter" svg:stroke-opacity="100.0%" svg:stroke-width="0.22145328mm"/>
    </style:style>
    <style:style style:family="graphic" style:name="style-604">
      <style:graphic-properties draw:fill="solid" draw:fill-color="#503e33" draw:opacity="100.0%" draw:stroke="solid" svg:stroke-color="#503e33" draw:stroke-linejoin="miter" svg:stroke-opacity="100.0%" svg:stroke-width="0.22145328mm"/>
    </style:style>
    <style:style style:family="graphic" style:name="style-605">
      <style:graphic-properties draw:fill="solid" draw:fill-color="#9f8d79" draw:opacity="100.0%" draw:stroke="solid" svg:stroke-color="#9f8d79" draw:stroke-linejoin="miter" svg:stroke-opacity="100.0%" svg:stroke-width="0.22145328mm"/>
    </style:style>
    <style:style style:family="graphic" style:name="style-606">
      <style:graphic-properties draw:fill="solid" draw:fill-color="#a1885c" draw:opacity="100.0%" draw:stroke="solid" svg:stroke-color="#a1885c" draw:stroke-linejoin="miter" svg:stroke-opacity="100.0%" svg:stroke-width="0.22145328mm"/>
    </style:style>
    <style:style style:family="graphic" style:name="style-607">
      <style:graphic-properties draw:fill="solid" draw:fill-color="#9d8758" draw:opacity="100.0%" draw:stroke="solid" svg:stroke-color="#9d8758" draw:stroke-linejoin="miter" svg:stroke-opacity="100.0%" svg:stroke-width="0.22145328mm"/>
    </style:style>
    <style:style style:family="graphic" style:name="style-608">
      <style:graphic-properties draw:fill="solid" draw:fill-color="#573e2f" draw:opacity="100.0%" draw:stroke="solid" svg:stroke-color="#573e2f" draw:stroke-linejoin="miter" svg:stroke-opacity="100.0%" svg:stroke-width="0.22145328mm"/>
    </style:style>
    <style:style style:family="graphic" style:name="style-609">
      <style:graphic-properties draw:fill="solid" draw:fill-color="#694a39" draw:opacity="100.0%" draw:stroke="solid" svg:stroke-color="#694a39" draw:stroke-linejoin="miter" svg:stroke-opacity="100.0%" svg:stroke-width="0.22145328mm"/>
    </style:style>
    <style:style style:family="graphic" style:name="style-610">
      <style:graphic-properties draw:fill="solid" draw:fill-color="#4c382d" draw:opacity="100.0%" draw:stroke="solid" svg:stroke-color="#4c382d" draw:stroke-linejoin="miter" svg:stroke-opacity="100.0%" svg:stroke-width="0.22145328mm"/>
    </style:style>
    <style:style style:family="graphic" style:name="style-611">
      <style:graphic-properties draw:fill="solid" draw:fill-color="#807162" draw:opacity="100.0%" draw:stroke="solid" svg:stroke-color="#807162" draw:stroke-linejoin="miter" svg:stroke-opacity="100.0%" svg:stroke-width="0.22145328mm"/>
    </style:style>
    <style:style style:family="graphic" style:name="style-612">
      <style:graphic-properties draw:fill="solid" draw:fill-color="#543c2e" draw:opacity="100.0%" draw:stroke="solid" svg:stroke-color="#543c2e" draw:stroke-linejoin="miter" svg:stroke-opacity="100.0%" svg:stroke-width="0.22145328mm"/>
    </style:style>
    <style:style style:family="graphic" style:name="style-613">
      <style:graphic-properties draw:fill="solid" draw:fill-color="#8c6a53" draw:opacity="100.0%" draw:stroke="solid" svg:stroke-color="#8c6a53" draw:stroke-linejoin="miter" svg:stroke-opacity="100.0%" svg:stroke-width="0.22145328mm"/>
    </style:style>
    <style:style style:family="graphic" style:name="style-614">
      <style:graphic-properties draw:fill="solid" draw:fill-color="#413a2f" draw:opacity="100.0%" draw:stroke="solid" svg:stroke-color="#413a2f" draw:stroke-linejoin="miter" svg:stroke-opacity="100.0%" svg:stroke-width="0.22145328mm"/>
    </style:style>
    <style:style style:family="graphic" style:name="style-615">
      <style:graphic-properties draw:fill="solid" draw:fill-color="#a3907a" draw:opacity="100.0%" draw:stroke="solid" svg:stroke-color="#a3907a" draw:stroke-linejoin="miter" svg:stroke-opacity="100.0%" svg:stroke-width="0.22145328mm"/>
    </style:style>
    <style:style style:family="graphic" style:name="style-616">
      <style:graphic-properties draw:fill="solid" draw:fill-color="#4b4336" draw:opacity="100.0%" draw:stroke="solid" svg:stroke-color="#4b4336" draw:stroke-linejoin="miter" svg:stroke-opacity="100.0%" svg:stroke-width="0.22145328mm"/>
    </style:style>
    <style:style style:family="graphic" style:name="style-617">
      <style:graphic-properties draw:fill="solid" draw:fill-color="#9e7b62" draw:opacity="100.0%" draw:stroke="solid" svg:stroke-color="#9e7b62" draw:stroke-linejoin="miter" svg:stroke-opacity="100.0%" svg:stroke-width="0.22145328mm"/>
    </style:style>
    <style:style style:family="graphic" style:name="style-618">
      <style:graphic-properties draw:fill="solid" draw:fill-color="#513f36" draw:opacity="100.0%" draw:stroke="solid" svg:stroke-color="#513f36" draw:stroke-linejoin="miter" svg:stroke-opacity="100.0%" svg:stroke-width="0.22145328mm"/>
    </style:style>
    <style:style style:family="graphic" style:name="style-619">
      <style:graphic-properties draw:fill="solid" draw:fill-color="#89664f" draw:opacity="100.0%" draw:stroke="solid" svg:stroke-color="#89664f" draw:stroke-linejoin="miter" svg:stroke-opacity="100.0%" svg:stroke-width="0.22145328mm"/>
    </style:style>
    <style:style style:family="graphic" style:name="style-620">
      <style:graphic-properties draw:fill="solid" draw:fill-color="#3b3028" draw:opacity="100.0%" draw:stroke="solid" svg:stroke-color="#3b3028" draw:stroke-linejoin="miter" svg:stroke-opacity="100.0%" svg:stroke-width="0.22145328mm"/>
    </style:style>
    <style:style style:family="graphic" style:name="style-621">
      <style:graphic-properties draw:fill="solid" draw:fill-color="#946f56" draw:opacity="100.0%" draw:stroke="solid" svg:stroke-color="#946f56" draw:stroke-linejoin="miter" svg:stroke-opacity="100.0%" svg:stroke-width="0.22145328mm"/>
    </style:style>
    <style:style style:family="graphic" style:name="style-622">
      <style:graphic-properties draw:fill="solid" draw:fill-color="#825e48" draw:opacity="100.0%" draw:stroke="solid" svg:stroke-color="#825e48" draw:stroke-linejoin="miter" svg:stroke-opacity="100.0%" svg:stroke-width="0.22145328mm"/>
    </style:style>
    <style:style style:family="graphic" style:name="style-623">
      <style:graphic-properties draw:fill="solid" draw:fill-color="#3f392e" draw:opacity="100.0%" draw:stroke="solid" svg:stroke-color="#3f392e" draw:stroke-linejoin="miter" svg:stroke-opacity="100.0%" svg:stroke-width="0.22145328mm"/>
    </style:style>
    <style:style style:family="graphic" style:name="style-624">
      <style:graphic-properties draw:fill="solid" draw:fill-color="#b5a48f" draw:opacity="100.0%" draw:stroke="solid" svg:stroke-color="#b5a48f" draw:stroke-linejoin="miter" svg:stroke-opacity="100.0%" svg:stroke-width="0.22145328mm"/>
    </style:style>
    <style:style style:family="graphic" style:name="style-625">
      <style:graphic-properties draw:fill="solid" draw:fill-color="#b7a28c" draw:opacity="100.0%" draw:stroke="solid" svg:stroke-color="#b7a28c" draw:stroke-linejoin="miter" svg:stroke-opacity="100.0%" svg:stroke-width="0.22145328mm"/>
    </style:style>
    <style:style style:family="graphic" style:name="style-626">
      <style:graphic-properties draw:fill="solid" draw:fill-color="#8d7e6e" draw:opacity="100.0%" draw:stroke="solid" svg:stroke-color="#8d7e6e" draw:stroke-linejoin="miter" svg:stroke-opacity="100.0%" svg:stroke-width="0.22145328mm"/>
    </style:style>
    <style:style style:family="graphic" style:name="style-627">
      <style:graphic-properties draw:fill="solid" draw:fill-color="#8c6953" draw:opacity="100.0%" draw:stroke="solid" svg:stroke-color="#8c6953" draw:stroke-linejoin="miter" svg:stroke-opacity="100.0%" svg:stroke-width="0.22145328mm"/>
    </style:style>
    <style:style style:family="graphic" style:name="style-628">
      <style:graphic-properties draw:fill="solid" draw:fill-color="#887867" draw:opacity="100.0%" draw:stroke="solid" svg:stroke-color="#887867" draw:stroke-linejoin="miter" svg:stroke-opacity="100.0%" svg:stroke-width="0.22145328mm"/>
    </style:style>
    <style:style style:family="graphic" style:name="style-629">
      <style:graphic-properties draw:fill="solid" draw:fill-color="#8c6952" draw:opacity="100.0%" draw:stroke="solid" svg:stroke-color="#8c6952" draw:stroke-linejoin="miter" svg:stroke-opacity="100.0%" svg:stroke-width="0.22145328mm"/>
    </style:style>
    <style:style style:family="graphic" style:name="style-630">
      <style:graphic-properties draw:fill="solid" draw:fill-color="#8a7159" draw:opacity="100.0%" draw:stroke="solid" svg:stroke-color="#8a7159" draw:stroke-linejoin="miter" svg:stroke-opacity="100.0%" svg:stroke-width="0.22145328mm"/>
    </style:style>
    <style:style style:family="graphic" style:name="style-631">
      <style:graphic-properties draw:fill="solid" draw:fill-color="#47382f" draw:opacity="100.0%" draw:stroke="solid" svg:stroke-color="#47382f" draw:stroke-linejoin="miter" svg:stroke-opacity="100.0%" svg:stroke-width="0.22145328mm"/>
    </style:style>
    <style:style style:family="graphic" style:name="style-632">
      <style:graphic-properties draw:fill="solid" draw:fill-color="#533d31" draw:opacity="100.0%" draw:stroke="solid" svg:stroke-color="#533d31" draw:stroke-linejoin="miter" svg:stroke-opacity="100.0%" svg:stroke-width="0.22145328mm"/>
    </style:style>
    <style:style style:family="graphic" style:name="style-633">
      <style:graphic-properties draw:fill="solid" draw:fill-color="#785845" draw:opacity="100.0%" draw:stroke="solid" svg:stroke-color="#785845" draw:stroke-linejoin="miter" svg:stroke-opacity="100.0%" svg:stroke-width="0.22145328mm"/>
    </style:style>
    <style:style style:family="graphic" style:name="style-634">
      <style:graphic-properties draw:fill="solid" draw:fill-color="#86624c" draw:opacity="100.0%" draw:stroke="solid" svg:stroke-color="#86624c" draw:stroke-linejoin="miter" svg:stroke-opacity="100.0%" svg:stroke-width="0.22145328mm"/>
    </style:style>
    <style:style style:family="graphic" style:name="style-635">
      <style:graphic-properties draw:fill="solid" draw:fill-color="#2b2420" draw:opacity="100.0%" draw:stroke="solid" svg:stroke-color="#2b2420" draw:stroke-linejoin="miter" svg:stroke-opacity="100.0%" svg:stroke-width="0.22145328mm"/>
    </style:style>
    <style:style style:family="graphic" style:name="style-636">
      <style:graphic-properties draw:fill="solid" draw:fill-color="#6b4f3d" draw:opacity="100.0%" draw:stroke="solid" svg:stroke-color="#6b4f3d" draw:stroke-linejoin="miter" svg:stroke-opacity="100.0%" svg:stroke-width="0.22145328mm"/>
    </style:style>
    <style:style style:family="graphic" style:name="style-637">
      <style:graphic-properties draw:fill="solid" draw:fill-color="#493e30" draw:opacity="100.0%" draw:stroke="solid" svg:stroke-color="#493e30" draw:stroke-linejoin="miter" svg:stroke-opacity="100.0%" svg:stroke-width="0.22145328mm"/>
    </style:style>
    <style:style style:family="graphic" style:name="style-638">
      <style:graphic-properties draw:fill="solid" draw:fill-color="#795540" draw:opacity="100.0%" draw:stroke="solid" svg:stroke-color="#795540" draw:stroke-linejoin="miter" svg:stroke-opacity="100.0%" svg:stroke-width="0.22145328mm"/>
    </style:style>
    <style:style style:family="graphic" style:name="style-639">
      <style:graphic-properties draw:fill="solid" draw:fill-color="#a38c59" draw:opacity="100.0%" draw:stroke="solid" svg:stroke-color="#a38c59" draw:stroke-linejoin="miter" svg:stroke-opacity="100.0%" svg:stroke-width="0.22145328mm"/>
    </style:style>
    <style:style style:family="graphic" style:name="style-640">
      <style:graphic-properties draw:fill="solid" draw:fill-color="#7c6c4f" draw:opacity="100.0%" draw:stroke="solid" svg:stroke-color="#7c6c4f" draw:stroke-linejoin="miter" svg:stroke-opacity="100.0%" svg:stroke-width="0.22145328mm"/>
    </style:style>
    <style:style style:family="graphic" style:name="style-641">
      <style:graphic-properties draw:fill="solid" draw:fill-color="#938263" draw:opacity="100.0%" draw:stroke="solid" svg:stroke-color="#938263" draw:stroke-linejoin="miter" svg:stroke-opacity="100.0%" svg:stroke-width="0.22145328mm"/>
    </style:style>
    <style:style style:family="graphic" style:name="style-642">
      <style:graphic-properties draw:fill="solid" draw:fill-color="#9c896c" draw:opacity="100.0%" draw:stroke="solid" svg:stroke-color="#9c896c" draw:stroke-linejoin="miter" svg:stroke-opacity="100.0%" svg:stroke-width="0.22145328mm"/>
    </style:style>
    <style:style style:family="graphic" style:name="style-643">
      <style:graphic-properties draw:fill="solid" draw:fill-color="#40372e" draw:opacity="100.0%" draw:stroke="solid" svg:stroke-color="#40372e" draw:stroke-linejoin="miter" svg:stroke-opacity="100.0%" svg:stroke-width="0.22145328mm"/>
    </style:style>
    <style:style style:family="graphic" style:name="style-644">
      <style:graphic-properties draw:fill="solid" draw:fill-color="#43342a" draw:opacity="100.0%" draw:stroke="solid" svg:stroke-color="#43342a" draw:stroke-linejoin="miter" svg:stroke-opacity="100.0%" svg:stroke-width="0.22145328mm"/>
    </style:style>
    <style:style style:family="graphic" style:name="style-645">
      <style:graphic-properties draw:fill="solid" draw:fill-color="#9d8b78" draw:opacity="100.0%" draw:stroke="solid" svg:stroke-color="#9d8b78" draw:stroke-linejoin="miter" svg:stroke-opacity="100.0%" svg:stroke-width="0.22145328mm"/>
    </style:style>
    <style:style style:family="graphic" style:name="style-646">
      <style:graphic-properties draw:fill="solid" draw:fill-color="#55493f" draw:opacity="100.0%" draw:stroke="solid" svg:stroke-color="#55493f" draw:stroke-linejoin="miter" svg:stroke-opacity="100.0%" svg:stroke-width="0.22145328mm"/>
    </style:style>
    <style:style style:family="graphic" style:name="style-647">
      <style:graphic-properties draw:fill="solid" draw:fill-color="#958156" draw:opacity="100.0%" draw:stroke="solid" svg:stroke-color="#958156" draw:stroke-linejoin="miter" svg:stroke-opacity="100.0%" svg:stroke-width="0.22145328mm"/>
    </style:style>
    <style:style style:family="graphic" style:name="style-648">
      <style:graphic-properties draw:fill="solid" draw:fill-color="#988672" draw:opacity="100.0%" draw:stroke="solid" svg:stroke-color="#988672" draw:stroke-linejoin="miter" svg:stroke-opacity="100.0%" svg:stroke-width="0.22145328mm"/>
    </style:style>
    <style:style style:family="graphic" style:name="style-649">
      <style:graphic-properties draw:fill="solid" draw:fill-color="#48362b" draw:opacity="100.0%" draw:stroke="solid" svg:stroke-color="#48362b" draw:stroke-linejoin="miter" svg:stroke-opacity="100.0%" svg:stroke-width="0.22145328mm"/>
    </style:style>
    <style:style style:family="graphic" style:name="style-650">
      <style:graphic-properties draw:fill="solid" draw:fill-color="#765642" draw:opacity="100.0%" draw:stroke="solid" svg:stroke-color="#765642" draw:stroke-linejoin="miter" svg:stroke-opacity="100.0%" svg:stroke-width="0.22145328mm"/>
    </style:style>
    <style:style style:family="graphic" style:name="style-651">
      <style:graphic-properties draw:fill="solid" draw:fill-color="#7f5e4a" draw:opacity="100.0%" draw:stroke="solid" svg:stroke-color="#7f5e4a" draw:stroke-linejoin="miter" svg:stroke-opacity="100.0%" svg:stroke-width="0.22145328mm"/>
    </style:style>
    <style:style style:family="graphic" style:name="style-652">
      <style:graphic-properties draw:fill="solid" draw:fill-color="#3d3129" draw:opacity="100.0%" draw:stroke="solid" svg:stroke-color="#3d3129" draw:stroke-linejoin="miter" svg:stroke-opacity="100.0%" svg:stroke-width="0.22145328mm"/>
    </style:style>
    <style:style style:family="graphic" style:name="style-653">
      <style:graphic-properties draw:fill="solid" draw:fill-color="#988572" draw:opacity="100.0%" draw:stroke="solid" svg:stroke-color="#988572" draw:stroke-linejoin="miter" svg:stroke-opacity="100.0%" svg:stroke-width="0.22145328mm"/>
    </style:style>
    <style:style style:family="graphic" style:name="style-654">
      <style:graphic-properties draw:fill="solid" draw:fill-color="#453d31" draw:opacity="100.0%" draw:stroke="solid" svg:stroke-color="#453d31" draw:stroke-linejoin="miter" svg:stroke-opacity="100.0%" svg:stroke-width="0.22145328mm"/>
    </style:style>
    <style:style style:family="graphic" style:name="style-655">
      <style:graphic-properties draw:fill="solid" draw:fill-color="#907c4f" draw:opacity="100.0%" draw:stroke="solid" svg:stroke-color="#907c4f" draw:stroke-linejoin="miter" svg:stroke-opacity="100.0%" svg:stroke-width="0.22145328mm"/>
    </style:style>
    <style:style style:family="graphic" style:name="style-656">
      <style:graphic-properties draw:fill="solid" draw:fill-color="#725240" draw:opacity="100.0%" draw:stroke="solid" svg:stroke-color="#725240" draw:stroke-linejoin="miter" svg:stroke-opacity="100.0%" svg:stroke-width="0.22145328mm"/>
    </style:style>
    <style:style style:family="graphic" style:name="style-657">
      <style:graphic-properties draw:fill="solid" draw:fill-color="#7d5b46" draw:opacity="100.0%" draw:stroke="solid" svg:stroke-color="#7d5b46" draw:stroke-linejoin="miter" svg:stroke-opacity="100.0%" svg:stroke-width="0.22145328mm"/>
    </style:style>
    <style:style style:family="graphic" style:name="style-658">
      <style:graphic-properties draw:fill="solid" draw:fill-color="#654e3f" draw:opacity="100.0%" draw:stroke="solid" svg:stroke-color="#654e3f" draw:stroke-linejoin="miter" svg:stroke-opacity="100.0%" svg:stroke-width="0.22145328mm"/>
    </style:style>
    <style:style style:family="graphic" style:name="style-659">
      <style:graphic-properties draw:fill="solid" draw:fill-color="#483c32" draw:opacity="100.0%" draw:stroke="solid" svg:stroke-color="#483c32" draw:stroke-linejoin="miter" svg:stroke-opacity="100.0%" svg:stroke-width="0.22145328mm"/>
    </style:style>
    <style:style style:family="graphic" style:name="style-660">
      <style:graphic-properties draw:fill="solid" draw:fill-color="#8b7b6a" draw:opacity="100.0%" draw:stroke="solid" svg:stroke-color="#8b7b6a" draw:stroke-linejoin="miter" svg:stroke-opacity="100.0%" svg:stroke-width="0.22145328mm"/>
    </style:style>
    <style:style style:family="graphic" style:name="style-661">
      <style:graphic-properties draw:fill="solid" draw:fill-color="#5f493a" draw:opacity="100.0%" draw:stroke="solid" svg:stroke-color="#5f493a" draw:stroke-linejoin="miter" svg:stroke-opacity="100.0%" svg:stroke-width="0.22145328mm"/>
    </style:style>
    <style:style style:family="graphic" style:name="style-662">
      <style:graphic-properties draw:fill="solid" draw:fill-color="#93684e" draw:opacity="100.0%" draw:stroke="solid" svg:stroke-color="#93684e" draw:stroke-linejoin="miter" svg:stroke-opacity="100.0%" svg:stroke-width="0.22145328mm"/>
    </style:style>
    <style:style style:family="graphic" style:name="style-663">
      <style:graphic-properties draw:fill="solid" draw:fill-color="#9c7053" draw:opacity="100.0%" draw:stroke="solid" svg:stroke-color="#9c7053" draw:stroke-linejoin="miter" svg:stroke-opacity="100.0%" svg:stroke-width="0.22145328mm"/>
    </style:style>
    <style:style style:family="graphic" style:name="style-664">
      <style:graphic-properties draw:fill="solid" draw:fill-color="#755643" draw:opacity="100.0%" draw:stroke="solid" svg:stroke-color="#755643" draw:stroke-linejoin="miter" svg:stroke-opacity="100.0%" svg:stroke-width="0.22145328mm"/>
    </style:style>
    <style:style style:family="graphic" style:name="style-665">
      <style:graphic-properties draw:fill="solid" draw:fill-color="#a67257" draw:opacity="100.0%" draw:stroke="solid" svg:stroke-color="#a67257" draw:stroke-linejoin="miter" svg:stroke-opacity="100.0%" svg:stroke-width="0.22145328mm"/>
    </style:style>
    <style:style style:family="graphic" style:name="style-666">
      <style:graphic-properties draw:fill="solid" draw:fill-color="#765541" draw:opacity="100.0%" draw:stroke="solid" svg:stroke-color="#765541" draw:stroke-linejoin="miter" svg:stroke-opacity="100.0%" svg:stroke-width="0.22145328mm"/>
    </style:style>
    <style:style style:family="graphic" style:name="style-667">
      <style:graphic-properties draw:fill="solid" draw:fill-color="#95755e" draw:opacity="100.0%" draw:stroke="solid" svg:stroke-color="#95755e" draw:stroke-linejoin="miter" svg:stroke-opacity="100.0%" svg:stroke-width="0.22145328mm"/>
    </style:style>
    <style:style style:family="graphic" style:name="style-668">
      <style:graphic-properties draw:fill="solid" draw:fill-color="#9a735a" draw:opacity="100.0%" draw:stroke="solid" svg:stroke-color="#9a735a" draw:stroke-linejoin="miter" svg:stroke-opacity="100.0%" svg:stroke-width="0.22145328mm"/>
    </style:style>
    <style:style style:family="graphic" style:name="style-669">
      <style:graphic-properties draw:fill="solid" draw:fill-color="#725847" draw:opacity="100.0%" draw:stroke="solid" svg:stroke-color="#725847" draw:stroke-linejoin="miter" svg:stroke-opacity="100.0%" svg:stroke-width="0.22145328mm"/>
    </style:style>
    <style:style style:family="graphic" style:name="style-670">
      <style:graphic-properties draw:fill="solid" draw:fill-color="#9b7258" draw:opacity="100.0%" draw:stroke="solid" svg:stroke-color="#9b7258" draw:stroke-linejoin="miter" svg:stroke-opacity="100.0%" svg:stroke-width="0.22145328mm"/>
    </style:style>
    <style:style style:family="graphic" style:name="style-671">
      <style:graphic-properties draw:fill="solid" draw:fill-color="#714f3b" draw:opacity="100.0%" draw:stroke="solid" svg:stroke-color="#714f3b" draw:stroke-linejoin="miter" svg:stroke-opacity="100.0%" svg:stroke-width="0.22145328mm"/>
    </style:style>
    <style:style style:family="graphic" style:name="style-672">
      <style:graphic-properties draw:fill="solid" draw:fill-color="#826551" draw:opacity="100.0%" draw:stroke="solid" svg:stroke-color="#826551" draw:stroke-linejoin="miter" svg:stroke-opacity="100.0%" svg:stroke-width="0.22145328mm"/>
    </style:style>
    <style:style style:family="graphic" style:name="style-673">
      <style:graphic-properties draw:fill="solid" draw:fill-color="#6f5645" draw:opacity="100.0%" draw:stroke="solid" svg:stroke-color="#6f5645" draw:stroke-linejoin="miter" svg:stroke-opacity="100.0%" svg:stroke-width="0.22145328mm"/>
    </style:style>
    <style:style style:family="graphic" style:name="style-674">
      <style:graphic-properties draw:fill="solid" draw:fill-color="#47372e" draw:opacity="100.0%" draw:stroke="solid" svg:stroke-color="#47372e" draw:stroke-linejoin="miter" svg:stroke-opacity="100.0%" svg:stroke-width="0.22145328mm"/>
    </style:style>
    <style:style style:family="graphic" style:name="style-675">
      <style:graphic-properties draw:fill="solid" draw:fill-color="#74654b" draw:opacity="100.0%" draw:stroke="solid" svg:stroke-color="#74654b" draw:stroke-linejoin="miter" svg:stroke-opacity="100.0%" svg:stroke-width="0.22145328mm"/>
    </style:style>
    <style:style style:family="graphic" style:name="style-676">
      <style:graphic-properties draw:fill="solid" draw:fill-color="#825e49" draw:opacity="100.0%" draw:stroke="solid" svg:stroke-color="#825e49" draw:stroke-linejoin="miter" svg:stroke-opacity="100.0%" svg:stroke-width="0.22145328mm"/>
    </style:style>
    <style:style style:family="graphic" style:name="style-677">
      <style:graphic-properties draw:fill="solid" draw:fill-color="#976c52" draw:opacity="100.0%" draw:stroke="solid" svg:stroke-color="#976c52" draw:stroke-linejoin="miter" svg:stroke-opacity="100.0%" svg:stroke-width="0.22145328mm"/>
    </style:style>
    <style:style style:family="graphic" style:name="style-678">
      <style:graphic-properties draw:fill="solid" draw:fill-color="#92684c" draw:opacity="100.0%" draw:stroke="solid" svg:stroke-color="#92684c" draw:stroke-linejoin="miter" svg:stroke-opacity="100.0%" svg:stroke-width="0.22145328mm"/>
    </style:style>
    <style:style style:family="graphic" style:name="style-679">
      <style:graphic-properties draw:fill="solid" draw:fill-color="#594032" draw:opacity="100.0%" draw:stroke="solid" svg:stroke-color="#594032" draw:stroke-linejoin="miter" svg:stroke-opacity="100.0%" svg:stroke-width="0.22145328mm"/>
    </style:style>
    <style:style style:family="graphic" style:name="style-680">
      <style:graphic-properties draw:fill="solid" draw:fill-color="#80614c" draw:opacity="100.0%" draw:stroke="solid" svg:stroke-color="#80614c" draw:stroke-linejoin="miter" svg:stroke-opacity="100.0%" svg:stroke-width="0.22145328mm"/>
    </style:style>
    <style:style style:family="graphic" style:name="style-681">
      <style:graphic-properties draw:fill="solid" draw:fill-color="#8c7952" draw:opacity="100.0%" draw:stroke="solid" svg:stroke-color="#8c7952" draw:stroke-linejoin="miter" svg:stroke-opacity="100.0%" svg:stroke-width="0.22145328mm"/>
    </style:style>
    <style:style style:family="graphic" style:name="style-682">
      <style:graphic-properties draw:fill="solid" draw:fill-color="#a67a5f" draw:opacity="100.0%" draw:stroke="solid" svg:stroke-color="#a67a5f" draw:stroke-linejoin="miter" svg:stroke-opacity="100.0%" svg:stroke-width="0.22145328mm"/>
    </style:style>
    <style:style style:family="graphic" style:name="style-683">
      <style:graphic-properties draw:fill="solid" draw:fill-color="#876e57" draw:opacity="100.0%" draw:stroke="solid" svg:stroke-color="#876e57" draw:stroke-linejoin="miter" svg:stroke-opacity="100.0%" svg:stroke-width="0.22145328mm"/>
    </style:style>
    <style:style style:family="graphic" style:name="style-684">
      <style:graphic-properties draw:fill="solid" draw:fill-color="#9e8d79" draw:opacity="100.0%" draw:stroke="solid" svg:stroke-color="#9e8d79" draw:stroke-linejoin="miter" svg:stroke-opacity="100.0%" svg:stroke-width="0.22145328mm"/>
    </style:style>
    <style:style style:family="graphic" style:name="style-685">
      <style:graphic-properties draw:fill="solid" draw:fill-color="#47372d" draw:opacity="100.0%" draw:stroke="solid" svg:stroke-color="#47372d" draw:stroke-linejoin="miter" svg:stroke-opacity="100.0%" svg:stroke-width="0.22145328mm"/>
    </style:style>
    <style:style style:family="graphic" style:name="style-686">
      <style:graphic-properties draw:fill="solid" draw:fill-color="#a28f7a" draw:opacity="100.0%" draw:stroke="solid" svg:stroke-color="#a28f7a" draw:stroke-linejoin="miter" svg:stroke-opacity="100.0%" svg:stroke-width="0.22145328mm"/>
    </style:style>
    <style:style style:family="graphic" style:name="style-687">
      <style:graphic-properties draw:fill="solid" draw:fill-color="#4f4535" draw:opacity="100.0%" draw:stroke="solid" svg:stroke-color="#4f4535" draw:stroke-linejoin="miter" svg:stroke-opacity="100.0%" svg:stroke-width="0.22145328mm"/>
    </style:style>
    <style:style style:family="graphic" style:name="style-688">
      <style:graphic-properties draw:fill="solid" draw:fill-color="#988559" draw:opacity="100.0%" draw:stroke="solid" svg:stroke-color="#988559" draw:stroke-linejoin="miter" svg:stroke-opacity="100.0%" svg:stroke-width="0.22145328mm"/>
    </style:style>
    <style:style style:family="graphic" style:name="style-689">
      <style:graphic-properties draw:fill="solid" draw:fill-color="#3d322b" draw:opacity="100.0%" draw:stroke="solid" svg:stroke-color="#3d322b" draw:stroke-linejoin="miter" svg:stroke-opacity="100.0%" svg:stroke-width="0.22145328mm"/>
    </style:style>
    <style:style style:family="graphic" style:name="style-690">
      <style:graphic-properties draw:fill="solid" draw:fill-color="#978562" draw:opacity="100.0%" draw:stroke="solid" svg:stroke-color="#978562" draw:stroke-linejoin="miter" svg:stroke-opacity="100.0%" svg:stroke-width="0.22145328mm"/>
    </style:style>
    <style:style style:family="graphic" style:name="style-691">
      <style:graphic-properties draw:fill="solid" draw:fill-color="#504536" draw:opacity="100.0%" draw:stroke="solid" svg:stroke-color="#504536" draw:stroke-linejoin="miter" svg:stroke-opacity="100.0%" svg:stroke-width="0.22145328mm"/>
    </style:style>
    <style:style style:family="graphic" style:name="style-692">
      <style:graphic-properties draw:fill="solid" draw:fill-color="#83624d" draw:opacity="100.0%" draw:stroke="solid" svg:stroke-color="#83624d" draw:stroke-linejoin="miter" svg:stroke-opacity="100.0%" svg:stroke-width="0.22145328mm"/>
    </style:style>
    <style:style style:family="graphic" style:name="style-693">
      <style:graphic-properties draw:fill="solid" draw:fill-color="#957052" draw:opacity="100.0%" draw:stroke="solid" svg:stroke-color="#957052" draw:stroke-linejoin="miter" svg:stroke-opacity="100.0%" svg:stroke-width="0.22145328mm"/>
    </style:style>
    <style:style style:family="graphic" style:name="style-694">
      <style:graphic-properties draw:fill="solid" draw:fill-color="#837464" draw:opacity="100.0%" draw:stroke="solid" svg:stroke-color="#837464" draw:stroke-linejoin="miter" svg:stroke-opacity="100.0%" svg:stroke-width="0.22145328mm"/>
    </style:style>
    <style:style style:family="graphic" style:name="style-695">
      <style:graphic-properties draw:fill="solid" draw:fill-color="#9a8167" draw:opacity="100.0%" draw:stroke="solid" svg:stroke-color="#9a8167" draw:stroke-linejoin="miter" svg:stroke-opacity="100.0%" svg:stroke-width="0.22145328mm"/>
    </style:style>
    <style:style style:family="graphic" style:name="style-696">
      <style:graphic-properties draw:fill="solid" draw:fill-color="#8b6148" draw:opacity="100.0%" draw:stroke="solid" svg:stroke-color="#8b6148" draw:stroke-linejoin="miter" svg:stroke-opacity="100.0%" svg:stroke-width="0.22145328mm"/>
    </style:style>
    <style:style style:family="graphic" style:name="style-697">
      <style:graphic-properties draw:fill="solid" draw:fill-color="#403832" draw:opacity="100.0%" draw:stroke="solid" svg:stroke-color="#403832" draw:stroke-linejoin="miter" svg:stroke-opacity="100.0%" svg:stroke-width="0.22145328mm"/>
    </style:style>
    <style:style style:family="graphic" style:name="style-698">
      <style:graphic-properties draw:fill="solid" draw:fill-color="#65594d" draw:opacity="100.0%" draw:stroke="solid" svg:stroke-color="#65594d" draw:stroke-linejoin="miter" svg:stroke-opacity="100.0%" svg:stroke-width="0.22145328mm"/>
    </style:style>
    <style:style style:family="graphic" style:name="style-699">
      <style:graphic-properties draw:fill="solid" draw:fill-color="#765c4a" draw:opacity="100.0%" draw:stroke="solid" svg:stroke-color="#765c4a" draw:stroke-linejoin="miter" svg:stroke-opacity="100.0%" svg:stroke-width="0.22145328mm"/>
    </style:style>
    <style:style style:family="graphic" style:name="style-700">
      <style:graphic-properties draw:fill="solid" draw:fill-color="#332e29" draw:opacity="100.0%" draw:stroke="solid" svg:stroke-color="#332e29" draw:stroke-linejoin="miter" svg:stroke-opacity="100.0%" svg:stroke-width="0.22145328mm"/>
    </style:style>
    <style:style style:family="graphic" style:name="style-701">
      <style:graphic-properties draw:fill="solid" draw:fill-color="#ac9781" draw:opacity="100.0%" draw:stroke="solid" svg:stroke-color="#ac9781" draw:stroke-linejoin="miter" svg:stroke-opacity="100.0%" svg:stroke-width="0.22145328mm"/>
    </style:style>
    <style:style style:family="graphic" style:name="style-702">
      <style:graphic-properties draw:fill="solid" draw:fill-color="#564133" draw:opacity="100.0%" draw:stroke="solid" svg:stroke-color="#564133" draw:stroke-linejoin="miter" svg:stroke-opacity="100.0%" svg:stroke-width="0.22145328mm"/>
    </style:style>
    <style:style style:family="graphic" style:name="style-703">
      <style:graphic-properties draw:fill="solid" draw:fill-color="#9f8c78" draw:opacity="100.0%" draw:stroke="solid" svg:stroke-color="#9f8c78" draw:stroke-linejoin="miter" svg:stroke-opacity="100.0%" svg:stroke-width="0.22145328mm"/>
    </style:style>
    <style:style style:family="graphic" style:name="style-704">
      <style:graphic-properties draw:fill="solid" draw:fill-color="#a38b5d" draw:opacity="100.0%" draw:stroke="solid" svg:stroke-color="#a38b5d" draw:stroke-linejoin="miter" svg:stroke-opacity="100.0%" svg:stroke-width="0.22145328mm"/>
    </style:style>
    <style:style style:family="graphic" style:name="style-705">
      <style:graphic-properties draw:fill="solid" draw:fill-color="#8d6952" draw:opacity="100.0%" draw:stroke="solid" svg:stroke-color="#8d6952" draw:stroke-linejoin="miter" svg:stroke-opacity="100.0%" svg:stroke-width="0.22145328mm"/>
    </style:style>
    <style:style style:family="graphic" style:name="style-706">
      <style:graphic-properties draw:fill="solid" draw:fill-color="#4a372c" draw:opacity="100.0%" draw:stroke="solid" svg:stroke-color="#4a372c" draw:stroke-linejoin="miter" svg:stroke-opacity="100.0%" svg:stroke-width="0.22145328mm"/>
    </style:style>
    <style:style style:family="graphic" style:name="style-707">
      <style:graphic-properties draw:fill="solid" draw:fill-color="#674e3e" draw:opacity="100.0%" draw:stroke="solid" svg:stroke-color="#674e3e" draw:stroke-linejoin="miter" svg:stroke-opacity="100.0%" svg:stroke-width="0.22145328mm"/>
    </style:style>
    <style:style style:family="graphic" style:name="style-708">
      <style:graphic-properties draw:fill="solid" draw:fill-color="#998353" draw:opacity="100.0%" draw:stroke="solid" svg:stroke-color="#998353" draw:stroke-linejoin="miter" svg:stroke-opacity="100.0%" svg:stroke-width="0.22145328mm"/>
    </style:style>
    <style:style style:family="graphic" style:name="style-709">
      <style:graphic-properties draw:fill="solid" draw:fill-color="#3b2f27" draw:opacity="100.0%" draw:stroke="solid" svg:stroke-color="#3b2f27" draw:stroke-linejoin="miter" svg:stroke-opacity="100.0%" svg:stroke-width="0.22145328mm"/>
    </style:style>
    <style:style style:family="graphic" style:name="style-710">
      <style:graphic-properties draw:fill="solid" draw:fill-color="#523c30" draw:opacity="100.0%" draw:stroke="solid" svg:stroke-color="#523c30" draw:stroke-linejoin="miter" svg:stroke-opacity="100.0%" svg:stroke-width="0.22145328mm"/>
    </style:style>
    <style:style style:family="graphic" style:name="style-711">
      <style:graphic-properties draw:fill="solid" draw:fill-color="#3f372f" draw:opacity="100.0%" draw:stroke="solid" svg:stroke-color="#3f372f" draw:stroke-linejoin="miter" svg:stroke-opacity="100.0%" svg:stroke-width="0.22145328mm"/>
    </style:style>
    <style:style style:family="graphic" style:name="style-712">
      <style:graphic-properties draw:fill="solid" draw:fill-color="#473f31" draw:opacity="100.0%" draw:stroke="solid" svg:stroke-color="#473f31" draw:stroke-linejoin="miter" svg:stroke-opacity="100.0%" svg:stroke-width="0.22145328mm"/>
    </style:style>
    <style:style style:family="graphic" style:name="style-713">
      <style:graphic-properties draw:fill="solid" draw:fill-color="#6a4f3f" draw:opacity="100.0%" draw:stroke="solid" svg:stroke-color="#6a4f3f" draw:stroke-linejoin="miter" svg:stroke-opacity="100.0%" svg:stroke-width="0.22145328mm"/>
    </style:style>
    <style:style style:family="graphic" style:name="style-714">
      <style:graphic-properties draw:fill="solid" draw:fill-color="#5e5449" draw:opacity="100.0%" draw:stroke="solid" svg:stroke-color="#5e5449" draw:stroke-linejoin="miter" svg:stroke-opacity="100.0%" svg:stroke-width="0.22145328mm"/>
    </style:style>
    <style:style style:family="graphic" style:name="style-715">
      <style:graphic-properties draw:fill="solid" draw:fill-color="#5c4537" draw:opacity="100.0%" draw:stroke="solid" svg:stroke-color="#5c4537" draw:stroke-linejoin="miter" svg:stroke-opacity="100.0%" svg:stroke-width="0.22145328mm"/>
    </style:style>
    <style:style style:family="graphic" style:name="style-716">
      <style:graphic-properties draw:fill="solid" draw:fill-color="#40352c" draw:opacity="100.0%" draw:stroke="solid" svg:stroke-color="#40352c" draw:stroke-linejoin="miter" svg:stroke-opacity="100.0%" svg:stroke-width="0.22145328mm"/>
    </style:style>
    <style:style style:family="graphic" style:name="style-717">
      <style:graphic-properties draw:fill="solid" draw:fill-color="#3e332b" draw:opacity="100.0%" draw:stroke="solid" svg:stroke-color="#3e332b" draw:stroke-linejoin="miter" svg:stroke-opacity="100.0%" svg:stroke-width="0.22145328mm"/>
    </style:style>
    <style:style style:family="graphic" style:name="style-718">
      <style:graphic-properties draw:fill="solid" draw:fill-color="#928473" draw:opacity="100.0%" draw:stroke="solid" svg:stroke-color="#928473" draw:stroke-linejoin="miter" svg:stroke-opacity="100.0%" svg:stroke-width="0.22145328mm"/>
    </style:style>
    <style:style style:family="graphic" style:name="style-719">
      <style:graphic-properties draw:fill="solid" draw:fill-color="#645946" draw:opacity="100.0%" draw:stroke="solid" svg:stroke-color="#645946" draw:stroke-linejoin="miter" svg:stroke-opacity="100.0%" svg:stroke-width="0.22145328mm"/>
    </style:style>
    <style:style style:family="graphic" style:name="style-720">
      <style:graphic-properties draw:fill="solid" draw:fill-color="#8d6852" draw:opacity="100.0%" draw:stroke="solid" svg:stroke-color="#8d6852" draw:stroke-linejoin="miter" svg:stroke-opacity="100.0%" svg:stroke-width="0.22145328mm"/>
    </style:style>
    <style:style style:family="graphic" style:name="style-721">
      <style:graphic-properties draw:fill="solid" draw:fill-color="#45362e" draw:opacity="100.0%" draw:stroke="solid" svg:stroke-color="#45362e" draw:stroke-linejoin="miter" svg:stroke-opacity="100.0%" svg:stroke-width="0.22145328mm"/>
    </style:style>
    <style:style style:family="graphic" style:name="style-722">
      <style:graphic-properties draw:fill="solid" draw:fill-color="#735745" draw:opacity="100.0%" draw:stroke="solid" svg:stroke-color="#735745" draw:stroke-linejoin="miter" svg:stroke-opacity="100.0%" svg:stroke-width="0.22145328mm"/>
    </style:style>
    <style:style style:family="graphic" style:name="style-723">
      <style:graphic-properties draw:fill="solid" draw:fill-color="#5e4130" draw:opacity="100.0%" draw:stroke="solid" svg:stroke-color="#5e4130" draw:stroke-linejoin="miter" svg:stroke-opacity="100.0%" svg:stroke-width="0.22145328mm"/>
    </style:style>
    <style:style style:family="graphic" style:name="style-724">
      <style:graphic-properties draw:fill="solid" draw:fill-color="#82614c" draw:opacity="100.0%" draw:stroke="solid" svg:stroke-color="#82614c" draw:stroke-linejoin="miter" svg:stroke-opacity="100.0%" svg:stroke-width="0.22145328mm"/>
    </style:style>
    <style:style style:family="graphic" style:name="style-725">
      <style:graphic-properties draw:fill="solid" draw:fill-color="#554135" draw:opacity="100.0%" draw:stroke="solid" svg:stroke-color="#554135" draw:stroke-linejoin="miter" svg:stroke-opacity="100.0%" svg:stroke-width="0.22145328mm"/>
    </style:style>
    <style:style style:family="graphic" style:name="style-726">
      <style:graphic-properties draw:fill="solid" draw:fill-color="#624736" draw:opacity="100.0%" draw:stroke="solid" svg:stroke-color="#624736" draw:stroke-linejoin="miter" svg:stroke-opacity="100.0%" svg:stroke-width="0.22145328mm"/>
    </style:style>
    <style:style style:family="graphic" style:name="style-727">
      <style:graphic-properties draw:fill="solid" draw:fill-color="#8a7753" draw:opacity="100.0%" draw:stroke="solid" svg:stroke-color="#8a7753" draw:stroke-linejoin="miter" svg:stroke-opacity="100.0%" svg:stroke-width="0.22145328mm"/>
    </style:style>
    <style:style style:family="graphic" style:name="style-728">
      <style:graphic-properties draw:fill="solid" draw:fill-color="#4c4033" draw:opacity="100.0%" draw:stroke="solid" svg:stroke-color="#4c4033" draw:stroke-linejoin="miter" svg:stroke-opacity="100.0%" svg:stroke-width="0.22145328mm"/>
    </style:style>
    <style:style style:family="graphic" style:name="style-729">
      <style:graphic-properties draw:fill="solid" draw:fill-color="#aa9162" draw:opacity="100.0%" draw:stroke="solid" svg:stroke-color="#aa9162" draw:stroke-linejoin="miter" svg:stroke-opacity="100.0%" svg:stroke-width="0.22145328mm"/>
    </style:style>
    <style:style style:family="graphic" style:name="style-730">
      <style:graphic-properties draw:fill="solid" draw:fill-color="#886752" draw:opacity="100.0%" draw:stroke="solid" svg:stroke-color="#886752" draw:stroke-linejoin="miter" svg:stroke-opacity="100.0%" svg:stroke-width="0.22145328mm"/>
    </style:style>
    <style:style style:family="graphic" style:name="style-731">
      <style:graphic-properties draw:fill="solid" draw:fill-color="#8d6248" draw:opacity="100.0%" draw:stroke="solid" svg:stroke-color="#8d6248" draw:stroke-linejoin="miter" svg:stroke-opacity="100.0%" svg:stroke-width="0.22145328mm"/>
    </style:style>
    <style:style style:family="graphic" style:name="style-732">
      <style:graphic-properties draw:fill="solid" draw:fill-color="#694f3f" draw:opacity="100.0%" draw:stroke="solid" svg:stroke-color="#694f3f" draw:stroke-linejoin="miter" svg:stroke-opacity="100.0%" svg:stroke-width="0.22145328mm"/>
    </style:style>
    <style:style style:family="graphic" style:name="style-733">
      <style:graphic-properties draw:fill="solid" draw:fill-color="#9e7052" draw:opacity="100.0%" draw:stroke="solid" svg:stroke-color="#9e7052" draw:stroke-linejoin="miter" svg:stroke-opacity="100.0%" svg:stroke-width="0.22145328mm"/>
    </style:style>
    <style:style style:family="graphic" style:name="style-734">
      <style:graphic-properties draw:fill="solid" draw:fill-color="#755542" draw:opacity="100.0%" draw:stroke="solid" svg:stroke-color="#755542" draw:stroke-linejoin="miter" svg:stroke-opacity="100.0%" svg:stroke-width="0.22145328mm"/>
    </style:style>
    <style:style style:family="graphic" style:name="style-735">
      <style:graphic-properties draw:fill="solid" draw:fill-color="#987f65" draw:opacity="100.0%" draw:stroke="solid" svg:stroke-color="#987f65" draw:stroke-linejoin="miter" svg:stroke-opacity="100.0%" svg:stroke-width="0.22145328mm"/>
    </style:style>
    <style:style style:family="graphic" style:name="style-736">
      <style:graphic-properties draw:fill="solid" draw:fill-color="#6b5141" draw:opacity="100.0%" draw:stroke="solid" svg:stroke-color="#6b5141" draw:stroke-linejoin="miter" svg:stroke-opacity="100.0%" svg:stroke-width="0.22145328mm"/>
    </style:style>
    <style:style style:family="graphic" style:name="style-737">
      <style:graphic-properties draw:fill="solid" draw:fill-color="#4e3d31" draw:opacity="100.0%" draw:stroke="solid" svg:stroke-color="#4e3d31" draw:stroke-linejoin="miter" svg:stroke-opacity="100.0%" svg:stroke-width="0.22145328mm"/>
    </style:style>
    <style:style style:family="graphic" style:name="style-738">
      <style:graphic-properties draw:fill="solid" draw:fill-color="#675a46" draw:opacity="100.0%" draw:stroke="solid" svg:stroke-color="#675a46" draw:stroke-linejoin="miter" svg:stroke-opacity="100.0%" svg:stroke-width="0.22145328mm"/>
    </style:style>
    <style:style style:family="graphic" style:name="style-739">
      <style:graphic-properties draw:fill="solid" draw:fill-color="#baa073" draw:opacity="100.0%" draw:stroke="solid" svg:stroke-color="#baa073" draw:stroke-linejoin="miter" svg:stroke-opacity="100.0%" svg:stroke-width="0.22145328mm"/>
    </style:style>
    <style:style style:family="graphic" style:name="style-740">
      <style:graphic-properties draw:fill="solid" draw:fill-color="#7d6451" draw:opacity="100.0%" draw:stroke="solid" svg:stroke-color="#7d6451" draw:stroke-linejoin="miter" svg:stroke-opacity="100.0%" svg:stroke-width="0.22145328mm"/>
    </style:style>
    <style:style style:family="graphic" style:name="style-741">
      <style:graphic-properties draw:fill="solid" draw:fill-color="#47382e" draw:opacity="100.0%" draw:stroke="solid" svg:stroke-color="#47382e" draw:stroke-linejoin="miter" svg:stroke-opacity="100.0%" svg:stroke-width="0.22145328mm"/>
    </style:style>
    <style:style style:family="graphic" style:name="style-742">
      <style:graphic-properties draw:fill="solid" draw:fill-color="#8e7e69" draw:opacity="100.0%" draw:stroke="solid" svg:stroke-color="#8e7e69" draw:stroke-linejoin="miter" svg:stroke-opacity="100.0%" svg:stroke-width="0.22145328mm"/>
    </style:style>
    <style:style style:family="graphic" style:name="style-743">
      <style:graphic-properties draw:fill="solid" draw:fill-color="#8f6d53" draw:opacity="100.0%" draw:stroke="solid" svg:stroke-color="#8f6d53" draw:stroke-linejoin="miter" svg:stroke-opacity="100.0%" svg:stroke-width="0.22145328mm"/>
    </style:style>
    <style:style style:family="graphic" style:name="style-744">
      <style:graphic-properties draw:fill="solid" draw:fill-color="#a8927c" draw:opacity="100.0%" draw:stroke="solid" svg:stroke-color="#a8927c" draw:stroke-linejoin="miter" svg:stroke-opacity="100.0%" svg:stroke-width="0.22145328mm"/>
    </style:style>
    <style:style style:family="graphic" style:name="style-745">
      <style:graphic-properties draw:fill="solid" draw:fill-color="#765644" draw:opacity="100.0%" draw:stroke="solid" svg:stroke-color="#765644" draw:stroke-linejoin="miter" svg:stroke-opacity="100.0%" svg:stroke-width="0.22145328mm"/>
    </style:style>
    <style:style style:family="graphic" style:name="style-746">
      <style:graphic-properties draw:fill="solid" draw:fill-color="#7e5d48" draw:opacity="100.0%" draw:stroke="solid" svg:stroke-color="#7e5d48" draw:stroke-linejoin="miter" svg:stroke-opacity="100.0%" svg:stroke-width="0.22145328mm"/>
    </style:style>
    <style:style style:family="graphic" style:name="style-747">
      <style:graphic-properties draw:fill="solid" draw:fill-color="#43362e" draw:opacity="100.0%" draw:stroke="solid" svg:stroke-color="#43362e" draw:stroke-linejoin="miter" svg:stroke-opacity="100.0%" svg:stroke-width="0.22145328mm"/>
    </style:style>
    <style:style style:family="graphic" style:name="style-748">
      <style:graphic-properties draw:fill="solid" draw:fill-color="#6f5241" draw:opacity="100.0%" draw:stroke="solid" svg:stroke-color="#6f5241" draw:stroke-linejoin="miter" svg:stroke-opacity="100.0%" svg:stroke-width="0.22145328mm"/>
    </style:style>
    <style:style style:family="graphic" style:name="style-749">
      <style:graphic-properties draw:fill="solid" draw:fill-color="#816449" draw:opacity="100.0%" draw:stroke="solid" svg:stroke-color="#816449" draw:stroke-linejoin="miter" svg:stroke-opacity="100.0%" svg:stroke-width="0.22145328mm"/>
    </style:style>
    <style:style style:family="graphic" style:name="style-750">
      <style:graphic-properties draw:fill="solid" draw:fill-color="#8c725e" draw:opacity="100.0%" draw:stroke="solid" svg:stroke-color="#8c725e" draw:stroke-linejoin="miter" svg:stroke-opacity="100.0%" svg:stroke-width="0.22145328mm"/>
    </style:style>
    <style:style style:family="graphic" style:name="style-751">
      <style:graphic-properties draw:fill="solid" draw:fill-color="#664f41" draw:opacity="100.0%" draw:stroke="solid" svg:stroke-color="#664f41" draw:stroke-linejoin="miter" svg:stroke-opacity="100.0%" svg:stroke-width="0.22145328mm"/>
    </style:style>
    <style:style style:family="graphic" style:name="style-752">
      <style:graphic-properties draw:fill="solid" draw:fill-color="#62493b" draw:opacity="100.0%" draw:stroke="solid" svg:stroke-color="#62493b" draw:stroke-linejoin="miter" svg:stroke-opacity="100.0%" svg:stroke-width="0.22145328mm"/>
    </style:style>
    <style:style style:family="graphic" style:name="style-753">
      <style:graphic-properties draw:fill="solid" draw:fill-color="#513e31" draw:opacity="100.0%" draw:stroke="solid" svg:stroke-color="#513e31" draw:stroke-linejoin="miter" svg:stroke-opacity="100.0%" svg:stroke-width="0.22145328mm"/>
    </style:style>
    <style:style style:family="graphic" style:name="style-754">
      <style:graphic-properties draw:fill="solid" draw:fill-color="#968369" draw:opacity="100.0%" draw:stroke="solid" svg:stroke-color="#968369" draw:stroke-linejoin="miter" svg:stroke-opacity="100.0%" svg:stroke-width="0.22145328mm"/>
    </style:style>
    <style:style style:family="graphic" style:name="style-755">
      <style:graphic-properties draw:fill="solid" draw:fill-color="#4d382c" draw:opacity="100.0%" draw:stroke="solid" svg:stroke-color="#4d382c" draw:stroke-linejoin="miter" svg:stroke-opacity="100.0%" svg:stroke-width="0.22145328mm"/>
    </style:style>
    <style:style style:family="graphic" style:name="style-756">
      <style:graphic-properties draw:fill="solid" draw:fill-color="#9a6f56" draw:opacity="100.0%" draw:stroke="solid" svg:stroke-color="#9a6f56" draw:stroke-linejoin="miter" svg:stroke-opacity="100.0%" svg:stroke-width="0.22145328mm"/>
    </style:style>
    <style:style style:family="graphic" style:name="style-757">
      <style:graphic-properties draw:fill="solid" draw:fill-color="#817361" draw:opacity="100.0%" draw:stroke="solid" svg:stroke-color="#817361" draw:stroke-linejoin="miter" svg:stroke-opacity="100.0%" svg:stroke-width="0.22145328mm"/>
    </style:style>
    <style:style style:family="graphic" style:name="style-758">
      <style:graphic-properties draw:fill="solid" draw:fill-color="#ad9780" draw:opacity="100.0%" draw:stroke="solid" svg:stroke-color="#ad9780" draw:stroke-linejoin="miter" svg:stroke-opacity="100.0%" svg:stroke-width="0.22145328mm"/>
    </style:style>
    <style:style style:family="graphic" style:name="style-759">
      <style:graphic-properties draw:fill="solid" draw:fill-color="#6f4833" draw:opacity="100.0%" draw:stroke="solid" svg:stroke-color="#6f4833" draw:stroke-linejoin="miter" svg:stroke-opacity="100.0%" svg:stroke-width="0.22145328mm"/>
    </style:style>
    <style:style style:family="graphic" style:name="style-760">
      <style:graphic-properties draw:fill="solid" draw:fill-color="#4c4233" draw:opacity="100.0%" draw:stroke="solid" svg:stroke-color="#4c4233" draw:stroke-linejoin="miter" svg:stroke-opacity="100.0%" svg:stroke-width="0.22145328mm"/>
    </style:style>
    <style:style style:family="graphic" style:name="style-761">
      <style:graphic-properties draw:fill="solid" draw:fill-color="#80715e" draw:opacity="100.0%" draw:stroke="solid" svg:stroke-color="#80715e" draw:stroke-linejoin="miter" svg:stroke-opacity="100.0%" svg:stroke-width="0.22145328mm"/>
    </style:style>
    <style:style style:family="graphic" style:name="style-762">
      <style:graphic-properties draw:fill="solid" draw:fill-color="#5a4437" draw:opacity="100.0%" draw:stroke="solid" svg:stroke-color="#5a4437" draw:stroke-linejoin="miter" svg:stroke-opacity="100.0%" svg:stroke-width="0.22145328mm"/>
    </style:style>
    <style:style style:family="graphic" style:name="style-763">
      <style:graphic-properties draw:fill="solid" draw:fill-color="#352f2a" draw:opacity="100.0%" draw:stroke="solid" svg:stroke-color="#352f2a" draw:stroke-linejoin="miter" svg:stroke-opacity="100.0%" svg:stroke-width="0.22145328mm"/>
    </style:style>
    <style:style style:family="graphic" style:name="style-764">
      <style:graphic-properties draw:fill="solid" draw:fill-color="#3b2e26" draw:opacity="100.0%" draw:stroke="solid" svg:stroke-color="#3b2e26" draw:stroke-linejoin="miter" svg:stroke-opacity="100.0%" svg:stroke-width="0.22145328mm"/>
    </style:style>
    <style:style style:family="graphic" style:name="style-765">
      <style:graphic-properties draw:fill="solid" draw:fill-color="#7e7061" draw:opacity="100.0%" draw:stroke="solid" svg:stroke-color="#7e7061" draw:stroke-linejoin="miter" svg:stroke-opacity="100.0%" svg:stroke-width="0.22145328mm"/>
    </style:style>
    <style:style style:family="graphic" style:name="style-766">
      <style:graphic-properties draw:fill="solid" draw:fill-color="#4c382d" draw:opacity="100.0%" draw:stroke="solid" svg:stroke-color="#4c382d" draw:stroke-linejoin="miter" svg:stroke-opacity="100.0%" svg:stroke-width="0.22145328mm"/>
    </style:style>
    <style:style style:family="graphic" style:name="style-767">
      <style:graphic-properties draw:fill="solid" draw:fill-color="#382b24" draw:opacity="100.0%" draw:stroke="solid" svg:stroke-color="#382b24" draw:stroke-linejoin="miter" svg:stroke-opacity="100.0%" svg:stroke-width="0.22145328mm"/>
    </style:style>
    <style:style style:family="graphic" style:name="style-768">
      <style:graphic-properties draw:fill="solid" draw:fill-color="#372c24" draw:opacity="100.0%" draw:stroke="solid" svg:stroke-color="#372c24" draw:stroke-linejoin="miter" svg:stroke-opacity="100.0%" svg:stroke-width="0.22145328mm"/>
    </style:style>
    <style:style style:family="graphic" style:name="style-769">
      <style:graphic-properties draw:fill="solid" draw:fill-color="#a68e5c" draw:opacity="100.0%" draw:stroke="solid" svg:stroke-color="#a68e5c" draw:stroke-linejoin="miter" svg:stroke-opacity="100.0%" svg:stroke-width="0.22145328mm"/>
    </style:style>
    <style:style style:family="graphic" style:name="style-770">
      <style:graphic-properties draw:fill="solid" draw:fill-color="#614635" draw:opacity="100.0%" draw:stroke="solid" svg:stroke-color="#614635" draw:stroke-linejoin="miter" svg:stroke-opacity="100.0%" svg:stroke-width="0.22145328mm"/>
    </style:style>
    <style:style style:family="graphic" style:name="style-771">
      <style:graphic-properties draw:fill="solid" draw:fill-color="#372d26" draw:opacity="100.0%" draw:stroke="solid" svg:stroke-color="#372d26" draw:stroke-linejoin="miter" svg:stroke-opacity="100.0%" svg:stroke-width="0.22145328mm"/>
    </style:style>
    <style:style style:family="graphic" style:name="style-772">
      <style:graphic-properties draw:fill="solid" draw:fill-color="#aa9780" draw:opacity="100.0%" draw:stroke="solid" svg:stroke-color="#aa9780" draw:stroke-linejoin="miter" svg:stroke-opacity="100.0%" svg:stroke-width="0.22145328mm"/>
    </style:style>
    <style:style style:family="graphic" style:name="style-773">
      <style:graphic-properties draw:fill="solid" draw:fill-color="#9b6a4c" draw:opacity="100.0%" draw:stroke="solid" svg:stroke-color="#9b6a4c" draw:stroke-linejoin="miter" svg:stroke-opacity="100.0%" svg:stroke-width="0.22145328mm"/>
    </style:style>
    <style:style style:family="graphic" style:name="style-774">
      <style:graphic-properties draw:fill="solid" draw:fill-color="#5d493b" draw:opacity="100.0%" draw:stroke="solid" svg:stroke-color="#5d493b" draw:stroke-linejoin="miter" svg:stroke-opacity="100.0%" svg:stroke-width="0.22145328mm"/>
    </style:style>
    <style:style style:family="graphic" style:name="style-775">
      <style:graphic-properties draw:fill="solid" draw:fill-color="#7f6d4d" draw:opacity="100.0%" draw:stroke="solid" svg:stroke-color="#7f6d4d" draw:stroke-linejoin="miter" svg:stroke-opacity="100.0%" svg:stroke-width="0.22145328mm"/>
    </style:style>
    <style:style style:family="graphic" style:name="style-776">
      <style:graphic-properties draw:fill="solid" draw:fill-color="#958156" draw:opacity="100.0%" draw:stroke="solid" svg:stroke-color="#958156" draw:stroke-linejoin="miter" svg:stroke-opacity="100.0%" svg:stroke-width="0.22145328mm"/>
    </style:style>
    <style:style style:family="graphic" style:name="style-777">
      <style:graphic-properties draw:fill="solid" draw:fill-color="#807263" draw:opacity="100.0%" draw:stroke="solid" svg:stroke-color="#807263" draw:stroke-linejoin="miter" svg:stroke-opacity="100.0%" svg:stroke-width="0.22145328mm"/>
    </style:style>
    <style:style style:family="graphic" style:name="style-778">
      <style:graphic-properties draw:fill="solid" draw:fill-color="#9e885a" draw:opacity="100.0%" draw:stroke="solid" svg:stroke-color="#9e885a" draw:stroke-linejoin="miter" svg:stroke-opacity="100.0%" svg:stroke-width="0.22145328mm"/>
    </style:style>
    <style:style style:family="graphic" style:name="style-779">
      <style:graphic-properties draw:fill="solid" draw:fill-color="#986b4d" draw:opacity="100.0%" draw:stroke="solid" svg:stroke-color="#986b4d" draw:stroke-linejoin="miter" svg:stroke-opacity="100.0%" svg:stroke-width="0.22145328mm"/>
    </style:style>
    <style:style style:family="graphic" style:name="style-780">
      <style:graphic-properties draw:fill="solid" draw:fill-color="#553e30" draw:opacity="100.0%" draw:stroke="solid" svg:stroke-color="#553e30" draw:stroke-linejoin="miter" svg:stroke-opacity="100.0%" svg:stroke-width="0.22145328mm"/>
    </style:style>
    <style:style style:family="graphic" style:name="style-781">
      <style:graphic-properties draw:fill="solid" draw:fill-color="#ab977f" draw:opacity="100.0%" draw:stroke="solid" svg:stroke-color="#ab977f" draw:stroke-linejoin="miter" svg:stroke-opacity="100.0%" svg:stroke-width="0.22145328mm"/>
    </style:style>
    <style:style style:family="graphic" style:name="style-782">
      <style:graphic-properties draw:fill="solid" draw:fill-color="#9c6f52" draw:opacity="100.0%" draw:stroke="solid" svg:stroke-color="#9c6f52" draw:stroke-linejoin="miter" svg:stroke-opacity="100.0%" svg:stroke-width="0.22145328mm"/>
    </style:style>
    <style:style style:family="graphic" style:name="style-783">
      <style:graphic-properties draw:fill="solid" draw:fill-color="#42362d" draw:opacity="100.0%" draw:stroke="solid" svg:stroke-color="#42362d" draw:stroke-linejoin="miter" svg:stroke-opacity="100.0%" svg:stroke-width="0.22145328mm"/>
    </style:style>
    <style:style style:family="graphic" style:name="style-784">
      <style:graphic-properties draw:fill="solid" draw:fill-color="#7f6f60" draw:opacity="100.0%" draw:stroke="solid" svg:stroke-color="#7f6f60" draw:stroke-linejoin="miter" svg:stroke-opacity="100.0%" svg:stroke-width="0.22145328mm"/>
    </style:style>
    <style:style style:family="graphic" style:name="style-785">
      <style:graphic-properties draw:fill="solid" draw:fill-color="#9a8559" draw:opacity="100.0%" draw:stroke="solid" svg:stroke-color="#9a8559" draw:stroke-linejoin="miter" svg:stroke-opacity="100.0%" svg:stroke-width="0.22145328mm"/>
    </style:style>
    <style:style style:family="graphic" style:name="style-786">
      <style:graphic-properties draw:fill="solid" draw:fill-color="#7a6d5c" draw:opacity="100.0%" draw:stroke="solid" svg:stroke-color="#7a6d5c" draw:stroke-linejoin="miter" svg:stroke-opacity="100.0%" svg:stroke-width="0.22145328mm"/>
    </style:style>
    <style:style style:family="graphic" style:name="style-787">
      <style:graphic-properties draw:fill="solid" draw:fill-color="#91806d" draw:opacity="100.0%" draw:stroke="solid" svg:stroke-color="#91806d" draw:stroke-linejoin="miter" svg:stroke-opacity="100.0%" svg:stroke-width="0.22145328mm"/>
    </style:style>
    <style:style style:family="graphic" style:name="style-788">
      <style:graphic-properties draw:fill="solid" draw:fill-color="#817362" draw:opacity="100.0%" draw:stroke="solid" svg:stroke-color="#817362" draw:stroke-linejoin="miter" svg:stroke-opacity="100.0%" svg:stroke-width="0.22145328mm"/>
    </style:style>
    <style:style style:family="graphic" style:name="style-789">
      <style:graphic-properties draw:fill="solid" draw:fill-color="#92816d" draw:opacity="100.0%" draw:stroke="solid" svg:stroke-color="#92816d" draw:stroke-linejoin="miter" svg:stroke-opacity="100.0%" svg:stroke-width="0.22145328mm"/>
    </style:style>
    <style:style style:family="graphic" style:name="style-790">
      <style:graphic-properties draw:fill="solid" draw:fill-color="#94735b" draw:opacity="100.0%" draw:stroke="solid" svg:stroke-color="#94735b" draw:stroke-linejoin="miter" svg:stroke-opacity="100.0%" svg:stroke-width="0.22145328mm"/>
    </style:style>
    <style:style style:family="graphic" style:name="style-791">
      <style:graphic-properties draw:fill="solid" draw:fill-color="#72503a" draw:opacity="100.0%" draw:stroke="solid" svg:stroke-color="#72503a" draw:stroke-linejoin="miter" svg:stroke-opacity="100.0%" svg:stroke-width="0.22145328mm"/>
    </style:style>
    <style:style style:family="graphic" style:name="style-792">
      <style:graphic-properties draw:fill="solid" draw:fill-color="#755542" draw:opacity="100.0%" draw:stroke="solid" svg:stroke-color="#755542" draw:stroke-linejoin="miter" svg:stroke-opacity="100.0%" svg:stroke-width="0.22145328mm"/>
    </style:style>
    <style:style style:family="graphic" style:name="style-793">
      <style:graphic-properties draw:fill="solid" draw:fill-color="#2a2420" draw:opacity="100.0%" draw:stroke="solid" svg:stroke-color="#2a2420" draw:stroke-linejoin="miter" svg:stroke-opacity="100.0%" svg:stroke-width="0.22145328mm"/>
    </style:style>
    <style:style style:family="graphic" style:name="style-794">
      <style:graphic-properties draw:fill="solid" draw:fill-color="#8f6b51" draw:opacity="100.0%" draw:stroke="solid" svg:stroke-color="#8f6b51" draw:stroke-linejoin="miter" svg:stroke-opacity="100.0%" svg:stroke-width="0.22145328mm"/>
    </style:style>
    <style:style style:family="graphic" style:name="style-795">
      <style:graphic-properties draw:fill="solid" draw:fill-color="#695b4d" draw:opacity="100.0%" draw:stroke="solid" svg:stroke-color="#695b4d" draw:stroke-linejoin="miter" svg:stroke-opacity="100.0%" svg:stroke-width="0.22145328mm"/>
    </style:style>
    <style:style style:family="graphic" style:name="style-796">
      <style:graphic-properties draw:fill="solid" draw:fill-color="#785440" draw:opacity="100.0%" draw:stroke="solid" svg:stroke-color="#785440" draw:stroke-linejoin="miter" svg:stroke-opacity="100.0%" svg:stroke-width="0.22145328mm"/>
    </style:style>
    <style:style style:family="graphic" style:name="style-797">
      <style:graphic-properties draw:fill="solid" draw:fill-color="#b19a86" draw:opacity="100.0%" draw:stroke="solid" svg:stroke-color="#b19a86" draw:stroke-linejoin="miter" svg:stroke-opacity="100.0%" svg:stroke-width="0.22145328mm"/>
    </style:style>
    <style:style style:family="graphic" style:name="style-798">
      <style:graphic-properties draw:fill="solid" draw:fill-color="#867866" draw:opacity="100.0%" draw:stroke="solid" svg:stroke-color="#867866" draw:stroke-linejoin="miter" svg:stroke-opacity="100.0%" svg:stroke-width="0.22145328mm"/>
    </style:style>
    <style:style style:family="graphic" style:name="style-799">
      <style:graphic-properties draw:fill="solid" draw:fill-color="#3d322a" draw:opacity="100.0%" draw:stroke="solid" svg:stroke-color="#3d322a" draw:stroke-linejoin="miter" svg:stroke-opacity="100.0%" svg:stroke-width="0.22145328mm"/>
    </style:style>
    <style:style style:family="graphic" style:name="style-800">
      <style:graphic-properties draw:fill="solid" draw:fill-color="#815e49" draw:opacity="100.0%" draw:stroke="solid" svg:stroke-color="#815e49" draw:stroke-linejoin="miter" svg:stroke-opacity="100.0%" svg:stroke-width="0.22145328mm"/>
    </style:style>
    <style:style style:family="graphic" style:name="style-801">
      <style:graphic-properties draw:fill="solid" draw:fill-color="#49362a" draw:opacity="100.0%" draw:stroke="solid" svg:stroke-color="#49362a" draw:stroke-linejoin="miter" svg:stroke-opacity="100.0%" svg:stroke-width="0.22145328mm"/>
    </style:style>
    <style:style style:family="graphic" style:name="style-802">
      <style:graphic-properties draw:fill="solid" draw:fill-color="#644634" draw:opacity="100.0%" draw:stroke="solid" svg:stroke-color="#644634" draw:stroke-linejoin="miter" svg:stroke-opacity="100.0%" svg:stroke-width="0.22145328mm"/>
    </style:style>
    <style:style style:family="graphic" style:name="style-803">
      <style:graphic-properties draw:fill="solid" draw:fill-color="#413932" draw:opacity="100.0%" draw:stroke="solid" svg:stroke-color="#413932" draw:stroke-linejoin="miter" svg:stroke-opacity="100.0%" svg:stroke-width="0.22145328mm"/>
    </style:style>
    <style:style style:family="graphic" style:name="style-804">
      <style:graphic-properties draw:fill="solid" draw:fill-color="#46392e" draw:opacity="100.0%" draw:stroke="solid" svg:stroke-color="#46392e" draw:stroke-linejoin="miter" svg:stroke-opacity="100.0%" svg:stroke-width="0.22145328mm"/>
    </style:style>
    <style:style style:family="graphic" style:name="style-805">
      <style:graphic-properties draw:fill="solid" draw:fill-color="#362821" draw:opacity="100.0%" draw:stroke="solid" svg:stroke-color="#362821" draw:stroke-linejoin="miter" svg:stroke-opacity="100.0%" svg:stroke-width="0.22145328mm"/>
    </style:style>
    <style:style style:family="graphic" style:name="style-806">
      <style:graphic-properties draw:fill="solid" draw:fill-color="#453d31" draw:opacity="100.0%" draw:stroke="solid" svg:stroke-color="#453d31" draw:stroke-linejoin="miter" svg:stroke-opacity="100.0%" svg:stroke-width="0.22145328mm"/>
    </style:style>
    <style:style style:family="graphic" style:name="style-807">
      <style:graphic-properties draw:fill="solid" draw:fill-color="#7c5c48" draw:opacity="100.0%" draw:stroke="solid" svg:stroke-color="#7c5c48" draw:stroke-linejoin="miter" svg:stroke-opacity="100.0%" svg:stroke-width="0.22145328mm"/>
    </style:style>
    <style:style style:family="graphic" style:name="style-808">
      <style:graphic-properties draw:fill="solid" draw:fill-color="#504135" draw:opacity="100.0%" draw:stroke="solid" svg:stroke-color="#504135" draw:stroke-linejoin="miter" svg:stroke-opacity="100.0%" svg:stroke-width="0.22145328mm"/>
    </style:style>
    <style:style style:family="graphic" style:name="style-809">
      <style:graphic-properties draw:fill="solid" draw:fill-color="#817256" draw:opacity="100.0%" draw:stroke="solid" svg:stroke-color="#817256" draw:stroke-linejoin="miter" svg:stroke-opacity="100.0%" svg:stroke-width="0.22145328mm"/>
    </style:style>
    <style:style style:family="graphic" style:name="style-810">
      <style:graphic-properties draw:fill="solid" draw:fill-color="#8a6a54" draw:opacity="100.0%" draw:stroke="solid" svg:stroke-color="#8a6a54" draw:stroke-linejoin="miter" svg:stroke-opacity="100.0%" svg:stroke-width="0.22145328mm"/>
    </style:style>
    <style:style style:family="graphic" style:name="style-811">
      <style:graphic-properties draw:fill="solid" draw:fill-color="#876f5c" draw:opacity="100.0%" draw:stroke="solid" svg:stroke-color="#876f5c" draw:stroke-linejoin="miter" svg:stroke-opacity="100.0%" svg:stroke-width="0.22145328mm"/>
    </style:style>
    <style:style style:family="graphic" style:name="style-812">
      <style:graphic-properties draw:fill="solid" draw:fill-color="#9a6c53" draw:opacity="100.0%" draw:stroke="solid" svg:stroke-color="#9a6c53" draw:stroke-linejoin="miter" svg:stroke-opacity="100.0%" svg:stroke-width="0.22145328mm"/>
    </style:style>
    <style:style style:family="graphic" style:name="style-813">
      <style:graphic-properties draw:fill="solid" draw:fill-color="#8d6b54" draw:opacity="100.0%" draw:stroke="solid" svg:stroke-color="#8d6b54" draw:stroke-linejoin="miter" svg:stroke-opacity="100.0%" svg:stroke-width="0.22145328mm"/>
    </style:style>
    <style:style style:family="graphic" style:name="style-814">
      <style:graphic-properties draw:fill="solid" draw:fill-color="#907e6c" draw:opacity="100.0%" draw:stroke="solid" svg:stroke-color="#907e6c" draw:stroke-linejoin="miter" svg:stroke-opacity="100.0%" svg:stroke-width="0.22145328mm"/>
    </style:style>
    <style:style style:family="graphic" style:name="style-815">
      <style:graphic-properties draw:fill="solid" draw:fill-color="#9b836e" draw:opacity="100.0%" draw:stroke="solid" svg:stroke-color="#9b836e" draw:stroke-linejoin="miter" svg:stroke-opacity="100.0%" svg:stroke-width="0.22145328mm"/>
    </style:style>
    <style:style style:family="graphic" style:name="style-816">
      <style:graphic-properties draw:fill="solid" draw:fill-color="#7e573d" draw:opacity="100.0%" draw:stroke="solid" svg:stroke-color="#7e573d" draw:stroke-linejoin="miter" svg:stroke-opacity="100.0%" svg:stroke-width="0.22145328mm"/>
    </style:style>
    <style:style style:family="graphic" style:name="style-817">
      <style:graphic-properties draw:fill="solid" draw:fill-color="#9d8c79" draw:opacity="100.0%" draw:stroke="solid" svg:stroke-color="#9d8c79" draw:stroke-linejoin="miter" svg:stroke-opacity="100.0%" svg:stroke-width="0.22145328mm"/>
    </style:style>
    <style:style style:family="graphic" style:name="style-818">
      <style:graphic-properties draw:fill="solid" draw:fill-color="#44352c" draw:opacity="100.0%" draw:stroke="solid" svg:stroke-color="#44352c" draw:stroke-linejoin="miter" svg:stroke-opacity="100.0%" svg:stroke-width="0.22145328mm"/>
    </style:style>
    <style:style style:family="graphic" style:name="style-819">
      <style:graphic-properties draw:fill="solid" draw:fill-color="#9c8a74" draw:opacity="100.0%" draw:stroke="solid" svg:stroke-color="#9c8a74" draw:stroke-linejoin="miter" svg:stroke-opacity="100.0%" svg:stroke-width="0.22145328mm"/>
    </style:style>
    <style:style style:family="graphic" style:name="style-820">
      <style:graphic-properties draw:fill="solid" draw:fill-color="#8e755d" draw:opacity="100.0%" draw:stroke="solid" svg:stroke-color="#8e755d" draw:stroke-linejoin="miter" svg:stroke-opacity="100.0%" svg:stroke-width="0.22145328mm"/>
    </style:style>
    <style:style style:family="graphic" style:name="style-821">
      <style:graphic-properties draw:fill="solid" draw:fill-color="#7d5640" draw:opacity="100.0%" draw:stroke="solid" svg:stroke-color="#7d5640" draw:stroke-linejoin="miter" svg:stroke-opacity="100.0%" svg:stroke-width="0.22145328mm"/>
    </style:style>
    <style:style style:family="graphic" style:name="style-822">
      <style:graphic-properties draw:fill="solid" draw:fill-color="#554033" draw:opacity="100.0%" draw:stroke="solid" svg:stroke-color="#554033" draw:stroke-linejoin="miter" svg:stroke-opacity="100.0%" svg:stroke-width="0.22145328mm"/>
    </style:style>
    <style:style style:family="graphic" style:name="style-823">
      <style:graphic-properties draw:fill="solid" draw:fill-color="#8d6249" draw:opacity="100.0%" draw:stroke="solid" svg:stroke-color="#8d6249" draw:stroke-linejoin="miter" svg:stroke-opacity="100.0%" svg:stroke-width="0.22145328mm"/>
    </style:style>
    <style:style style:family="graphic" style:name="style-824">
      <style:graphic-properties draw:fill="solid" draw:fill-color="#524339" draw:opacity="100.0%" draw:stroke="solid" svg:stroke-color="#524339" draw:stroke-linejoin="miter" svg:stroke-opacity="100.0%" svg:stroke-width="0.22145328mm"/>
    </style:style>
    <style:style style:family="graphic" style:name="style-825">
      <style:graphic-properties draw:fill="solid" draw:fill-color="#7a5d4a" draw:opacity="100.0%" draw:stroke="solid" svg:stroke-color="#7a5d4a" draw:stroke-linejoin="miter" svg:stroke-opacity="100.0%" svg:stroke-width="0.22145328mm"/>
    </style:style>
    <style:style style:family="graphic" style:name="style-826">
      <style:graphic-properties draw:fill="solid" draw:fill-color="#3a322a" draw:opacity="100.0%" draw:stroke="solid" svg:stroke-color="#3a322a" draw:stroke-linejoin="miter" svg:stroke-opacity="100.0%" svg:stroke-width="0.22145328mm"/>
    </style:style>
    <style:style style:family="graphic" style:name="style-827">
      <style:graphic-properties draw:fill="solid" draw:fill-color="#52473d" draw:opacity="100.0%" draw:stroke="solid" svg:stroke-color="#52473d" draw:stroke-linejoin="miter" svg:stroke-opacity="100.0%" svg:stroke-width="0.22145328mm"/>
    </style:style>
    <style:style style:family="graphic" style:name="style-828">
      <style:graphic-properties draw:fill="solid" draw:fill-color="#958471" draw:opacity="100.0%" draw:stroke="solid" svg:stroke-color="#958471" draw:stroke-linejoin="miter" svg:stroke-opacity="100.0%" svg:stroke-width="0.22145328mm"/>
    </style:style>
    <style:style style:family="graphic" style:name="style-829">
      <style:graphic-properties draw:fill="solid" draw:fill-color="#725644" draw:opacity="100.0%" draw:stroke="solid" svg:stroke-color="#725644" draw:stroke-linejoin="miter" svg:stroke-opacity="100.0%" svg:stroke-width="0.22145328mm"/>
    </style:style>
    <style:style style:family="graphic" style:name="style-830">
      <style:graphic-properties draw:fill="solid" draw:fill-color="#927f61" draw:opacity="100.0%" draw:stroke="solid" svg:stroke-color="#927f61" draw:stroke-linejoin="miter" svg:stroke-opacity="100.0%" svg:stroke-width="0.22145328mm"/>
    </style:style>
    <style:style style:family="graphic" style:name="style-831">
      <style:graphic-properties draw:fill="solid" draw:fill-color="#4b4133" draw:opacity="100.0%" draw:stroke="solid" svg:stroke-color="#4b4133" draw:stroke-linejoin="miter" svg:stroke-opacity="100.0%" svg:stroke-width="0.22145328mm"/>
    </style:style>
    <style:style style:family="graphic" style:name="style-832">
      <style:graphic-properties draw:fill="solid" draw:fill-color="#70513e" draw:opacity="100.0%" draw:stroke="solid" svg:stroke-color="#70513e" draw:stroke-linejoin="miter" svg:stroke-opacity="100.0%" svg:stroke-width="0.22145328mm"/>
    </style:style>
    <style:style style:family="graphic" style:name="style-833">
      <style:graphic-properties draw:fill="solid" draw:fill-color="#3a332c" draw:opacity="100.0%" draw:stroke="solid" svg:stroke-color="#3a332c" draw:stroke-linejoin="miter" svg:stroke-opacity="100.0%" svg:stroke-width="0.22145328mm"/>
    </style:style>
    <style:style style:family="graphic" style:name="style-834">
      <style:graphic-properties draw:fill="solid" draw:fill-color="#9a8557" draw:opacity="100.0%" draw:stroke="solid" svg:stroke-color="#9a8557" draw:stroke-linejoin="miter" svg:stroke-opacity="100.0%" svg:stroke-width="0.22145328mm"/>
    </style:style>
    <style:style style:family="graphic" style:name="style-835">
      <style:graphic-properties draw:fill="solid" draw:fill-color="#493e32" draw:opacity="100.0%" draw:stroke="solid" svg:stroke-color="#493e32" draw:stroke-linejoin="miter" svg:stroke-opacity="100.0%" svg:stroke-width="0.22145328mm"/>
    </style:style>
    <style:style style:family="graphic" style:name="style-836">
      <style:graphic-properties draw:fill="solid" draw:fill-color="#88634c" draw:opacity="100.0%" draw:stroke="solid" svg:stroke-color="#88634c" draw:stroke-linejoin="miter" svg:stroke-opacity="100.0%" svg:stroke-width="0.22145328mm"/>
    </style:style>
    <style:style style:family="graphic" style:name="style-837">
      <style:graphic-properties draw:fill="solid" draw:fill-color="#a79279" draw:opacity="100.0%" draw:stroke="solid" svg:stroke-color="#a79279" draw:stroke-linejoin="miter" svg:stroke-opacity="100.0%" svg:stroke-width="0.22145328mm"/>
    </style:style>
    <style:style style:family="graphic" style:name="style-838">
      <style:graphic-properties draw:fill="solid" draw:fill-color="#563e31" draw:opacity="100.0%" draw:stroke="solid" svg:stroke-color="#563e31" draw:stroke-linejoin="miter" svg:stroke-opacity="100.0%" svg:stroke-width="0.22145328mm"/>
    </style:style>
    <style:style style:family="graphic" style:name="style-839">
      <style:graphic-properties draw:fill="solid" draw:fill-color="#724f39" draw:opacity="100.0%" draw:stroke="solid" svg:stroke-color="#724f39" draw:stroke-linejoin="miter" svg:stroke-opacity="100.0%" svg:stroke-width="0.22145328mm"/>
    </style:style>
    <style:style style:family="graphic" style:name="style-840">
      <style:graphic-properties draw:fill="solid" draw:fill-color="#7f6f51" draw:opacity="100.0%" draw:stroke="solid" svg:stroke-color="#7f6f51" draw:stroke-linejoin="miter" svg:stroke-opacity="100.0%" svg:stroke-width="0.22145328mm"/>
    </style:style>
    <style:style style:family="graphic" style:name="style-841">
      <style:graphic-properties draw:fill="solid" draw:fill-color="#745744" draw:opacity="100.0%" draw:stroke="solid" svg:stroke-color="#745744" draw:stroke-linejoin="miter" svg:stroke-opacity="100.0%" svg:stroke-width="0.22145328mm"/>
    </style:style>
    <style:style style:family="graphic" style:name="style-842">
      <style:graphic-properties draw:fill="solid" draw:fill-color="#493a30" draw:opacity="100.0%" draw:stroke="solid" svg:stroke-color="#493a30" draw:stroke-linejoin="miter" svg:stroke-opacity="100.0%" svg:stroke-width="0.22145328mm"/>
    </style:style>
    <style:style style:family="graphic" style:name="style-843">
      <style:graphic-properties draw:fill="solid" draw:fill-color="#805e48" draw:opacity="100.0%" draw:stroke="solid" svg:stroke-color="#805e48" draw:stroke-linejoin="miter" svg:stroke-opacity="100.0%" svg:stroke-width="0.22145328mm"/>
    </style:style>
    <style:style style:family="graphic" style:name="style-844">
      <style:graphic-properties draw:fill="solid" draw:fill-color="#7b523c" draw:opacity="100.0%" draw:stroke="solid" svg:stroke-color="#7b523c" draw:stroke-linejoin="miter" svg:stroke-opacity="100.0%" svg:stroke-width="0.22145328mm"/>
    </style:style>
    <style:style style:family="graphic" style:name="style-845">
      <style:graphic-properties draw:fill="solid" draw:fill-color="#885b43" draw:opacity="100.0%" draw:stroke="solid" svg:stroke-color="#885b43" draw:stroke-linejoin="miter" svg:stroke-opacity="100.0%" svg:stroke-width="0.22145328mm"/>
    </style:style>
    <style:style style:family="graphic" style:name="style-846">
      <style:graphic-properties draw:fill="solid" draw:fill-color="#9f8859" draw:opacity="100.0%" draw:stroke="solid" svg:stroke-color="#9f8859" draw:stroke-linejoin="miter" svg:stroke-opacity="100.0%" svg:stroke-width="0.22145328mm"/>
    </style:style>
    <style:style style:family="graphic" style:name="style-847">
      <style:graphic-properties draw:fill="solid" draw:fill-color="#9a6d54" draw:opacity="100.0%" draw:stroke="solid" svg:stroke-color="#9a6d54" draw:stroke-linejoin="miter" svg:stroke-opacity="100.0%" svg:stroke-width="0.22145328mm"/>
    </style:style>
    <style:style style:family="graphic" style:name="style-848">
      <style:graphic-properties draw:fill="solid" draw:fill-color="#463e32" draw:opacity="100.0%" draw:stroke="solid" svg:stroke-color="#463e32" draw:stroke-linejoin="miter" svg:stroke-opacity="100.0%" svg:stroke-width="0.22145328mm"/>
    </style:style>
    <style:style style:family="graphic" style:name="style-849">
      <style:graphic-properties draw:fill="solid" draw:fill-color="#756859" draw:opacity="100.0%" draw:stroke="solid" svg:stroke-color="#756859" draw:stroke-linejoin="miter" svg:stroke-opacity="100.0%" svg:stroke-width="0.22145328mm"/>
    </style:style>
    <style:style style:family="graphic" style:name="style-850">
      <style:graphic-properties draw:fill="solid" draw:fill-color="#a18a5b" draw:opacity="100.0%" draw:stroke="solid" svg:stroke-color="#a18a5b" draw:stroke-linejoin="miter" svg:stroke-opacity="100.0%" svg:stroke-width="0.22145328mm"/>
    </style:style>
    <style:style style:family="graphic" style:name="style-851">
      <style:graphic-properties draw:fill="solid" draw:fill-color="#a17357" draw:opacity="100.0%" draw:stroke="solid" svg:stroke-color="#a17357" draw:stroke-linejoin="miter" svg:stroke-opacity="100.0%" svg:stroke-width="0.22145328mm"/>
    </style:style>
    <style:style style:family="graphic" style:name="style-852">
      <style:graphic-properties draw:fill="solid" draw:fill-color="#342d27" draw:opacity="100.0%" draw:stroke="solid" svg:stroke-color="#342d27" draw:stroke-linejoin="miter" svg:stroke-opacity="100.0%" svg:stroke-width="0.22145328mm"/>
    </style:style>
    <style:style style:family="graphic" style:name="style-853">
      <style:graphic-properties draw:fill="solid" draw:fill-color="#a2907b" draw:opacity="100.0%" draw:stroke="solid" svg:stroke-color="#a2907b" draw:stroke-linejoin="miter" svg:stroke-opacity="100.0%" svg:stroke-width="0.22145328mm"/>
    </style:style>
    <style:style style:family="graphic" style:name="style-854">
      <style:graphic-properties draw:fill="solid" draw:fill-color="#443d31" draw:opacity="100.0%" draw:stroke="solid" svg:stroke-color="#443d31" draw:stroke-linejoin="miter" svg:stroke-opacity="100.0%" svg:stroke-width="0.22145328mm"/>
    </style:style>
    <style:style style:family="graphic" style:name="style-855">
      <style:graphic-properties draw:fill="solid" draw:fill-color="#735543" draw:opacity="100.0%" draw:stroke="solid" svg:stroke-color="#735543" draw:stroke-linejoin="miter" svg:stroke-opacity="100.0%" svg:stroke-width="0.22145328mm"/>
    </style:style>
    <style:style style:family="graphic" style:name="style-856">
      <style:graphic-properties draw:fill="solid" draw:fill-color="#594539" draw:opacity="100.0%" draw:stroke="solid" svg:stroke-color="#594539" draw:stroke-linejoin="miter" svg:stroke-opacity="100.0%" svg:stroke-width="0.22145328mm"/>
    </style:style>
    <style:style style:family="graphic" style:name="style-857">
      <style:graphic-properties draw:fill="solid" draw:fill-color="#4a372c" draw:opacity="100.0%" draw:stroke="solid" svg:stroke-color="#4a372c" draw:stroke-linejoin="miter" svg:stroke-opacity="100.0%" svg:stroke-width="0.22145328mm"/>
    </style:style>
    <style:style style:family="graphic" style:name="style-858">
      <style:graphic-properties draw:fill="solid" draw:fill-color="#564437" draw:opacity="100.0%" draw:stroke="solid" svg:stroke-color="#564437" draw:stroke-linejoin="miter" svg:stroke-opacity="100.0%" svg:stroke-width="0.22145328mm"/>
    </style:style>
    <style:style style:family="graphic" style:name="style-859">
      <style:graphic-properties draw:fill="solid" draw:fill-color="#4c3a2f" draw:opacity="100.0%" draw:stroke="solid" svg:stroke-color="#4c3a2f" draw:stroke-linejoin="miter" svg:stroke-opacity="100.0%" svg:stroke-width="0.22145328mm"/>
    </style:style>
    <style:style style:family="graphic" style:name="style-860">
      <style:graphic-properties draw:fill="solid" draw:fill-color="#785945" draw:opacity="100.0%" draw:stroke="solid" svg:stroke-color="#785945" draw:stroke-linejoin="miter" svg:stroke-opacity="100.0%" svg:stroke-width="0.22145328mm"/>
    </style:style>
    <style:style style:family="graphic" style:name="style-861">
      <style:graphic-properties draw:fill="solid" draw:fill-color="#9a7760" draw:opacity="100.0%" draw:stroke="solid" svg:stroke-color="#9a7760" draw:stroke-linejoin="miter" svg:stroke-opacity="100.0%" svg:stroke-width="0.22145328mm"/>
    </style:style>
    <style:style style:family="graphic" style:name="style-862">
      <style:graphic-properties draw:fill="solid" draw:fill-color="#8a795b" draw:opacity="100.0%" draw:stroke="solid" svg:stroke-color="#8a795b" draw:stroke-linejoin="miter" svg:stroke-opacity="100.0%" svg:stroke-width="0.22145328mm"/>
    </style:style>
    <style:style style:family="graphic" style:name="style-863">
      <style:graphic-properties draw:fill="solid" draw:fill-color="#8e6750" draw:opacity="100.0%" draw:stroke="solid" svg:stroke-color="#8e6750" draw:stroke-linejoin="miter" svg:stroke-opacity="100.0%" svg:stroke-width="0.22145328mm"/>
    </style:style>
    <style:style style:family="graphic" style:name="style-864">
      <style:graphic-properties draw:fill="solid" draw:fill-color="#887865" draw:opacity="100.0%" draw:stroke="solid" svg:stroke-color="#887865" draw:stroke-linejoin="miter" svg:stroke-opacity="100.0%" svg:stroke-width="0.22145328mm"/>
    </style:style>
    <style:style style:family="graphic" style:name="style-865">
      <style:graphic-properties draw:fill="solid" draw:fill-color="#423a33" draw:opacity="100.0%" draw:stroke="solid" svg:stroke-color="#423a33" draw:stroke-linejoin="miter" svg:stroke-opacity="100.0%" svg:stroke-width="0.22145328mm"/>
    </style:style>
    <style:style style:family="graphic" style:name="style-866">
      <style:graphic-properties draw:fill="solid" draw:fill-color="#8d7a52" draw:opacity="100.0%" draw:stroke="solid" svg:stroke-color="#8d7a52" draw:stroke-linejoin="miter" svg:stroke-opacity="100.0%" svg:stroke-width="0.22145328mm"/>
    </style:style>
    <style:style style:family="graphic" style:name="style-867">
      <style:graphic-properties draw:fill="solid" draw:fill-color="#44352c" draw:opacity="100.0%" draw:stroke="solid" svg:stroke-color="#44352c" draw:stroke-linejoin="miter" svg:stroke-opacity="100.0%" svg:stroke-width="0.22145328mm"/>
    </style:style>
    <style:style style:family="graphic" style:name="style-868">
      <style:graphic-properties draw:fill="solid" draw:fill-color="#887751" draw:opacity="100.0%" draw:stroke="solid" svg:stroke-color="#887751" draw:stroke-linejoin="miter" svg:stroke-opacity="100.0%" svg:stroke-width="0.22145328mm"/>
    </style:style>
    <style:style style:family="graphic" style:name="style-869">
      <style:graphic-properties draw:fill="solid" draw:fill-color="#9e885a" draw:opacity="100.0%" draw:stroke="solid" svg:stroke-color="#9e885a" draw:stroke-linejoin="miter" svg:stroke-opacity="100.0%" svg:stroke-width="0.22145328mm"/>
    </style:style>
    <style:style style:family="graphic" style:name="style-870">
      <style:graphic-properties draw:fill="solid" draw:fill-color="#543d30" draw:opacity="100.0%" draw:stroke="solid" svg:stroke-color="#543d30" draw:stroke-linejoin="miter" svg:stroke-opacity="100.0%" svg:stroke-width="0.22145328mm"/>
    </style:style>
    <style:style style:family="graphic" style:name="style-871">
      <style:graphic-properties draw:fill="solid" draw:fill-color="#322c28" draw:opacity="100.0%" draw:stroke="solid" svg:stroke-color="#322c28" draw:stroke-linejoin="miter" svg:stroke-opacity="100.0%" svg:stroke-width="0.22145328mm"/>
    </style:style>
    <style:style style:family="graphic" style:name="style-872">
      <style:graphic-properties draw:fill="solid" draw:fill-color="#956b53" draw:opacity="100.0%" draw:stroke="solid" svg:stroke-color="#956b53" draw:stroke-linejoin="miter" svg:stroke-opacity="100.0%" svg:stroke-width="0.22145328mm"/>
    </style:style>
    <style:style style:family="graphic" style:name="style-873">
      <style:graphic-properties draw:fill="solid" draw:fill-color="#89604b" draw:opacity="100.0%" draw:stroke="solid" svg:stroke-color="#89604b" draw:stroke-linejoin="miter" svg:stroke-opacity="100.0%" svg:stroke-width="0.22145328mm"/>
    </style:style>
    <style:style style:family="graphic" style:name="style-874">
      <style:graphic-properties draw:fill="solid" draw:fill-color="#372f28" draw:opacity="100.0%" draw:stroke="solid" svg:stroke-color="#372f28" draw:stroke-linejoin="miter" svg:stroke-opacity="100.0%" svg:stroke-width="0.22145328mm"/>
    </style:style>
    <style:style style:family="graphic" style:name="style-875">
      <style:graphic-properties draw:fill="solid" draw:fill-color="#382c24" draw:opacity="100.0%" draw:stroke="solid" svg:stroke-color="#382c24" draw:stroke-linejoin="miter" svg:stroke-opacity="100.0%" svg:stroke-width="0.22145328mm"/>
    </style:style>
    <style:style style:family="graphic" style:name="style-876">
      <style:graphic-properties draw:fill="solid" draw:fill-color="#4b433a" draw:opacity="100.0%" draw:stroke="solid" svg:stroke-color="#4b433a" draw:stroke-linejoin="miter" svg:stroke-opacity="100.0%" svg:stroke-width="0.22145328mm"/>
    </style:style>
    <style:style style:family="graphic" style:name="style-877">
      <style:graphic-properties draw:fill="solid" draw:fill-color="#97825b" draw:opacity="100.0%" draw:stroke="solid" svg:stroke-color="#97825b" draw:stroke-linejoin="miter" svg:stroke-opacity="100.0%" svg:stroke-width="0.22145328mm"/>
    </style:style>
    <style:style style:family="graphic" style:name="style-878">
      <style:graphic-properties draw:fill="solid" draw:fill-color="#7d5a45" draw:opacity="100.0%" draw:stroke="solid" svg:stroke-color="#7d5a45" draw:stroke-linejoin="miter" svg:stroke-opacity="100.0%" svg:stroke-width="0.22145328mm"/>
    </style:style>
    <style:style style:family="graphic" style:name="style-879">
      <style:graphic-properties draw:fill="solid" draw:fill-color="#4c3d34" draw:opacity="100.0%" draw:stroke="solid" svg:stroke-color="#4c3d34" draw:stroke-linejoin="miter" svg:stroke-opacity="100.0%" svg:stroke-width="0.22145328mm"/>
    </style:style>
    <style:style style:family="graphic" style:name="style-880">
      <style:graphic-properties draw:fill="solid" draw:fill-color="#8e6952" draw:opacity="100.0%" draw:stroke="solid" svg:stroke-color="#8e6952" draw:stroke-linejoin="miter" svg:stroke-opacity="100.0%" svg:stroke-width="0.22145328mm"/>
    </style:style>
    <style:style style:family="graphic" style:name="style-881">
      <style:graphic-properties draw:fill="solid" draw:fill-color="#362f29" draw:opacity="100.0%" draw:stroke="solid" svg:stroke-color="#362f29" draw:stroke-linejoin="miter" svg:stroke-opacity="100.0%" svg:stroke-width="0.22145328mm"/>
    </style:style>
    <style:style style:family="graphic" style:name="style-882">
      <style:graphic-properties draw:fill="solid" draw:fill-color="#8b705a" draw:opacity="100.0%" draw:stroke="solid" svg:stroke-color="#8b705a" draw:stroke-linejoin="miter" svg:stroke-opacity="100.0%" svg:stroke-width="0.22145328mm"/>
    </style:style>
    <style:style style:family="graphic" style:name="style-883">
      <style:graphic-properties draw:fill="solid" draw:fill-color="#baa58f" draw:opacity="100.0%" draw:stroke="solid" svg:stroke-color="#baa58f" draw:stroke-linejoin="miter" svg:stroke-opacity="100.0%" svg:stroke-width="0.22145328mm"/>
    </style:style>
    <style:style style:family="graphic" style:name="style-884">
      <style:graphic-properties draw:fill="solid" draw:fill-color="#554b41" draw:opacity="100.0%" draw:stroke="solid" svg:stroke-color="#554b41" draw:stroke-linejoin="miter" svg:stroke-opacity="100.0%" svg:stroke-width="0.22145328mm"/>
    </style:style>
    <style:style style:family="graphic" style:name="style-885">
      <style:graphic-properties draw:fill="solid" draw:fill-color="#8f6b54" draw:opacity="100.0%" draw:stroke="solid" svg:stroke-color="#8f6b54" draw:stroke-linejoin="miter" svg:stroke-opacity="100.0%" svg:stroke-width="0.22145328mm"/>
    </style:style>
    <style:style style:family="graphic" style:name="style-886">
      <style:graphic-properties draw:fill="solid" draw:fill-color="#5e5348" draw:opacity="100.0%" draw:stroke="solid" svg:stroke-color="#5e5348" draw:stroke-linejoin="miter" svg:stroke-opacity="100.0%" svg:stroke-width="0.22145328mm"/>
    </style:style>
    <style:style style:family="graphic" style:name="style-887">
      <style:graphic-properties draw:fill="solid" draw:fill-color="#453c2f" draw:opacity="100.0%" draw:stroke="solid" svg:stroke-color="#453c2f" draw:stroke-linejoin="miter" svg:stroke-opacity="100.0%" svg:stroke-width="0.22145328mm"/>
    </style:style>
    <style:style style:family="graphic" style:name="style-888">
      <style:graphic-properties draw:fill="solid" draw:fill-color="#5b493d" draw:opacity="100.0%" draw:stroke="solid" svg:stroke-color="#5b493d" draw:stroke-linejoin="miter" svg:stroke-opacity="100.0%" svg:stroke-width="0.22145328mm"/>
    </style:style>
    <style:style style:family="graphic" style:name="style-889">
      <style:graphic-properties draw:fill="solid" draw:fill-color="#998459" draw:opacity="100.0%" draw:stroke="solid" svg:stroke-color="#998459" draw:stroke-linejoin="miter" svg:stroke-opacity="100.0%" svg:stroke-width="0.22145328mm"/>
    </style:style>
    <style:style style:family="graphic" style:name="style-890">
      <style:graphic-properties draw:fill="solid" draw:fill-color="#8b634b" draw:opacity="100.0%" draw:stroke="solid" svg:stroke-color="#8b634b" draw:stroke-linejoin="miter" svg:stroke-opacity="100.0%" svg:stroke-width="0.22145328mm"/>
    </style:style>
    <style:style style:family="graphic" style:name="style-891">
      <style:graphic-properties draw:fill="solid" draw:fill-color="#473a31" draw:opacity="100.0%" draw:stroke="solid" svg:stroke-color="#473a31" draw:stroke-linejoin="miter" svg:stroke-opacity="100.0%" svg:stroke-width="0.22145328mm"/>
    </style:style>
    <style:style style:family="graphic" style:name="style-892">
      <style:graphic-properties draw:fill="solid" draw:fill-color="#897a6a" draw:opacity="100.0%" draw:stroke="solid" svg:stroke-color="#897a6a" draw:stroke-linejoin="miter" svg:stroke-opacity="100.0%" svg:stroke-width="0.22145328mm"/>
    </style:style>
    <style:style style:family="graphic" style:name="style-893">
      <style:graphic-properties draw:fill="solid" draw:fill-color="#9b896f" draw:opacity="100.0%" draw:stroke="solid" svg:stroke-color="#9b896f" draw:stroke-linejoin="miter" svg:stroke-opacity="100.0%" svg:stroke-width="0.22145328mm"/>
    </style:style>
    <style:style style:family="graphic" style:name="style-894">
      <style:graphic-properties draw:fill="solid" draw:fill-color="#876854" draw:opacity="100.0%" draw:stroke="solid" svg:stroke-color="#876854" draw:stroke-linejoin="miter" svg:stroke-opacity="100.0%" svg:stroke-width="0.22145328mm"/>
    </style:style>
    <style:style style:family="graphic" style:name="style-895">
      <style:graphic-properties draw:fill="solid" draw:fill-color="#443228" draw:opacity="100.0%" draw:stroke="solid" svg:stroke-color="#443228" draw:stroke-linejoin="miter" svg:stroke-opacity="100.0%" svg:stroke-width="0.22145328mm"/>
    </style:style>
    <style:style style:family="graphic" style:name="style-896">
      <style:graphic-properties draw:fill="solid" draw:fill-color="#504635" draw:opacity="100.0%" draw:stroke="solid" svg:stroke-color="#504635" draw:stroke-linejoin="miter" svg:stroke-opacity="100.0%" svg:stroke-width="0.22145328mm"/>
    </style:style>
    <style:style style:family="graphic" style:name="style-897">
      <style:graphic-properties draw:fill="solid" draw:fill-color="#866855" draw:opacity="100.0%" draw:stroke="solid" svg:stroke-color="#866855" draw:stroke-linejoin="miter" svg:stroke-opacity="100.0%" svg:stroke-width="0.22145328mm"/>
    </style:style>
    <style:style style:family="graphic" style:name="style-898">
      <style:graphic-properties draw:fill="solid" draw:fill-color="#968358" draw:opacity="100.0%" draw:stroke="solid" svg:stroke-color="#968358" draw:stroke-linejoin="miter" svg:stroke-opacity="100.0%" svg:stroke-width="0.22145328mm"/>
    </style:style>
    <style:style style:family="graphic" style:name="style-899">
      <style:graphic-properties draw:fill="solid" draw:fill-color="#9e895b" draw:opacity="100.0%" draw:stroke="solid" svg:stroke-color="#9e895b" draw:stroke-linejoin="miter" svg:stroke-opacity="100.0%" svg:stroke-width="0.22145328mm"/>
    </style:style>
    <style:style style:family="graphic" style:name="style-900">
      <style:graphic-properties draw:fill="solid" draw:fill-color="#3b312a" draw:opacity="100.0%" draw:stroke="solid" svg:stroke-color="#3b312a" draw:stroke-linejoin="miter" svg:stroke-opacity="100.0%" svg:stroke-width="0.22145328mm"/>
    </style:style>
    <style:style style:family="graphic" style:name="style-901">
      <style:graphic-properties draw:fill="solid" draw:fill-color="#a2785e" draw:opacity="100.0%" draw:stroke="solid" svg:stroke-color="#a2785e" draw:stroke-linejoin="miter" svg:stroke-opacity="100.0%" svg:stroke-width="0.22145328mm"/>
    </style:style>
    <style:style style:family="graphic" style:name="style-902">
      <style:graphic-properties draw:fill="solid" draw:fill-color="#594e43" draw:opacity="100.0%" draw:stroke="solid" svg:stroke-color="#594e43" draw:stroke-linejoin="miter" svg:stroke-opacity="100.0%" svg:stroke-width="0.22145328mm"/>
    </style:style>
    <style:style style:family="graphic" style:name="style-903">
      <style:graphic-properties draw:fill="solid" draw:fill-color="#926950" draw:opacity="100.0%" draw:stroke="solid" svg:stroke-color="#926950" draw:stroke-linejoin="miter" svg:stroke-opacity="100.0%" svg:stroke-width="0.22145328mm"/>
    </style:style>
    <style:style style:family="graphic" style:name="style-904">
      <style:graphic-properties draw:fill="solid" draw:fill-color="#775744" draw:opacity="100.0%" draw:stroke="solid" svg:stroke-color="#775744" draw:stroke-linejoin="miter" svg:stroke-opacity="100.0%" svg:stroke-width="0.22145328mm"/>
    </style:style>
    <style:style style:family="graphic" style:name="style-905">
      <style:graphic-properties draw:fill="solid" draw:fill-color="#27231f" draw:opacity="100.0%" draw:stroke="solid" svg:stroke-color="#27231f" draw:stroke-linejoin="miter" svg:stroke-opacity="100.0%" svg:stroke-width="0.22145328mm"/>
    </style:style>
    <style:style style:family="graphic" style:name="style-906">
      <style:graphic-properties draw:fill="solid" draw:fill-color="#776859" draw:opacity="100.0%" draw:stroke="solid" svg:stroke-color="#776859" draw:stroke-linejoin="miter" svg:stroke-opacity="100.0%" svg:stroke-width="0.22145328mm"/>
    </style:style>
    <style:style style:family="graphic" style:name="style-907">
      <style:graphic-properties draw:fill="solid" draw:fill-color="#9c7359" draw:opacity="100.0%" draw:stroke="solid" svg:stroke-color="#9c7359" draw:stroke-linejoin="miter" svg:stroke-opacity="100.0%" svg:stroke-width="0.22145328mm"/>
    </style:style>
    <style:style style:family="graphic" style:name="style-908">
      <style:graphic-properties draw:fill="solid" draw:fill-color="#a8947e" draw:opacity="100.0%" draw:stroke="solid" svg:stroke-color="#a8947e" draw:stroke-linejoin="miter" svg:stroke-opacity="100.0%" svg:stroke-width="0.22145328mm"/>
    </style:style>
    <style:style style:family="graphic" style:name="style-909">
      <style:graphic-properties draw:fill="solid" draw:fill-color="#805d49" draw:opacity="100.0%" draw:stroke="solid" svg:stroke-color="#805d49" draw:stroke-linejoin="miter" svg:stroke-opacity="100.0%" svg:stroke-width="0.22145328mm"/>
    </style:style>
    <style:style style:family="graphic" style:name="style-910">
      <style:graphic-properties draw:fill="solid" draw:fill-color="#988672" draw:opacity="100.0%" draw:stroke="solid" svg:stroke-color="#988672" draw:stroke-linejoin="miter" svg:stroke-opacity="100.0%" svg:stroke-width="0.22145328mm"/>
    </style:style>
    <style:style style:family="graphic" style:name="style-911">
      <style:graphic-properties draw:fill="solid" draw:fill-color="#9f8d78" draw:opacity="100.0%" draw:stroke="solid" svg:stroke-color="#9f8d78" draw:stroke-linejoin="miter" svg:stroke-opacity="100.0%" svg:stroke-width="0.22145328mm"/>
    </style:style>
    <style:style style:family="graphic" style:name="style-912">
      <style:graphic-properties draw:fill="solid" draw:fill-color="#4f3c30" draw:opacity="100.0%" draw:stroke="solid" svg:stroke-color="#4f3c30" draw:stroke-linejoin="miter" svg:stroke-opacity="100.0%" svg:stroke-width="0.22145328mm"/>
    </style:style>
    <style:style style:family="graphic" style:name="style-913">
      <style:graphic-properties draw:fill="solid" draw:fill-color="#4b4138" draw:opacity="100.0%" draw:stroke="solid" svg:stroke-color="#4b4138" draw:stroke-linejoin="miter" svg:stroke-opacity="100.0%" svg:stroke-width="0.22145328mm"/>
    </style:style>
    <style:style style:family="graphic" style:name="style-914">
      <style:graphic-properties draw:fill="solid" draw:fill-color="#a28c71" draw:opacity="100.0%" draw:stroke="solid" svg:stroke-color="#a28c71" draw:stroke-linejoin="miter" svg:stroke-opacity="100.0%" svg:stroke-width="0.22145328mm"/>
    </style:style>
    <style:style style:family="graphic" style:name="style-915">
      <style:graphic-properties draw:fill="solid" draw:fill-color="#926951" draw:opacity="100.0%" draw:stroke="solid" svg:stroke-color="#926951" draw:stroke-linejoin="miter" svg:stroke-opacity="100.0%" svg:stroke-width="0.22145328mm"/>
    </style:style>
    <style:style style:family="graphic" style:name="style-916">
      <style:graphic-properties draw:fill="solid" draw:fill-color="#4b392e" draw:opacity="100.0%" draw:stroke="solid" svg:stroke-color="#4b392e" draw:stroke-linejoin="miter" svg:stroke-opacity="100.0%" svg:stroke-width="0.22145328mm"/>
    </style:style>
    <style:style style:family="graphic" style:name="style-917">
      <style:graphic-properties draw:fill="solid" draw:fill-color="#43372d" draw:opacity="100.0%" draw:stroke="solid" svg:stroke-color="#43372d" draw:stroke-linejoin="miter" svg:stroke-opacity="100.0%" svg:stroke-width="0.22145328mm"/>
    </style:style>
    <style:style style:family="graphic" style:name="style-918">
      <style:graphic-properties draw:fill="solid" draw:fill-color="#644f40" draw:opacity="100.0%" draw:stroke="solid" svg:stroke-color="#644f40" draw:stroke-linejoin="miter" svg:stroke-opacity="100.0%" svg:stroke-width="0.22145328mm"/>
    </style:style>
    <style:style style:family="graphic" style:name="style-919">
      <style:graphic-properties draw:fill="solid" draw:fill-color="#4c392d" draw:opacity="100.0%" draw:stroke="solid" svg:stroke-color="#4c392d" draw:stroke-linejoin="miter" svg:stroke-opacity="100.0%" svg:stroke-width="0.22145328mm"/>
    </style:style>
    <style:style style:family="graphic" style:name="style-920">
      <style:graphic-properties draw:fill="solid" draw:fill-color="#827250" draw:opacity="100.0%" draw:stroke="solid" svg:stroke-color="#827250" draw:stroke-linejoin="miter" svg:stroke-opacity="100.0%" svg:stroke-width="0.22145328mm"/>
    </style:style>
    <style:style style:family="graphic" style:name="style-921">
      <style:graphic-properties draw:fill="solid" draw:fill-color="#906b53" draw:opacity="100.0%" draw:stroke="solid" svg:stroke-color="#906b53" draw:stroke-linejoin="miter" svg:stroke-opacity="100.0%" svg:stroke-width="0.22145328mm"/>
    </style:style>
    <style:style style:family="graphic" style:name="style-922">
      <style:graphic-properties draw:fill="solid" draw:fill-color="#a47959" draw:opacity="100.0%" draw:stroke="solid" svg:stroke-color="#a47959" draw:stroke-linejoin="miter" svg:stroke-opacity="100.0%" svg:stroke-width="0.22145328mm"/>
    </style:style>
    <style:style style:family="graphic" style:name="style-923">
      <style:graphic-properties draw:fill="solid" draw:fill-color="#8f806d" draw:opacity="100.0%" draw:stroke="solid" svg:stroke-color="#8f806d" draw:stroke-linejoin="miter" svg:stroke-opacity="100.0%" svg:stroke-width="0.22145328mm"/>
    </style:style>
    <style:style style:family="graphic" style:name="style-924">
      <style:graphic-properties draw:fill="solid" draw:fill-color="#7a5843" draw:opacity="100.0%" draw:stroke="solid" svg:stroke-color="#7a5843" draw:stroke-linejoin="miter" svg:stroke-opacity="100.0%" svg:stroke-width="0.22145328mm"/>
    </style:style>
    <style:style style:family="graphic" style:name="style-925">
      <style:graphic-properties draw:fill="solid" draw:fill-color="#867255" draw:opacity="100.0%" draw:stroke="solid" svg:stroke-color="#867255" draw:stroke-linejoin="miter" svg:stroke-opacity="100.0%" svg:stroke-width="0.22145328mm"/>
    </style:style>
    <style:style style:family="graphic" style:name="style-926">
      <style:graphic-properties draw:fill="solid" draw:fill-color="#735745" draw:opacity="100.0%" draw:stroke="solid" svg:stroke-color="#735745" draw:stroke-linejoin="miter" svg:stroke-opacity="100.0%" svg:stroke-width="0.22145328mm"/>
    </style:style>
    <style:style style:family="graphic" style:name="style-927">
      <style:graphic-properties draw:fill="solid" draw:fill-color="#3e312a" draw:opacity="100.0%" draw:stroke="solid" svg:stroke-color="#3e312a" draw:stroke-linejoin="miter" svg:stroke-opacity="100.0%" svg:stroke-width="0.22145328mm"/>
    </style:style>
    <style:style style:family="graphic" style:name="style-928">
      <style:graphic-properties draw:fill="solid" draw:fill-color="#8b7c69" draw:opacity="100.0%" draw:stroke="solid" svg:stroke-color="#8b7c69" draw:stroke-linejoin="miter" svg:stroke-opacity="100.0%" svg:stroke-width="0.22145328mm"/>
    </style:style>
    <style:style style:family="graphic" style:name="style-929">
      <style:graphic-properties draw:fill="solid" draw:fill-color="#3f3027" draw:opacity="100.0%" draw:stroke="solid" svg:stroke-color="#3f3027" draw:stroke-linejoin="miter" svg:stroke-opacity="100.0%" svg:stroke-width="0.22145328mm"/>
    </style:style>
    <style:style style:family="graphic" style:name="style-930">
      <style:graphic-properties draw:fill="solid" draw:fill-color="#624d3f" draw:opacity="100.0%" draw:stroke="solid" svg:stroke-color="#624d3f" draw:stroke-linejoin="miter" svg:stroke-opacity="100.0%" svg:stroke-width="0.22145328mm"/>
    </style:style>
    <style:style style:family="graphic" style:name="style-931">
      <style:graphic-properties draw:fill="solid" draw:fill-color="#7f715a" draw:opacity="100.0%" draw:stroke="solid" svg:stroke-color="#7f715a" draw:stroke-linejoin="miter" svg:stroke-opacity="100.0%" svg:stroke-width="0.22145328mm"/>
    </style:style>
    <style:style style:family="graphic" style:name="style-932">
      <style:graphic-properties draw:fill="solid" draw:fill-color="#544034" draw:opacity="100.0%" draw:stroke="solid" svg:stroke-color="#544034" draw:stroke-linejoin="miter" svg:stroke-opacity="100.0%" svg:stroke-width="0.22145328mm"/>
    </style:style>
    <style:style style:family="graphic" style:name="style-933">
      <style:graphic-properties draw:fill="solid" draw:fill-color="#a08958" draw:opacity="100.0%" draw:stroke="solid" svg:stroke-color="#a08958" draw:stroke-linejoin="miter" svg:stroke-opacity="100.0%" svg:stroke-width="0.22145328mm"/>
    </style:style>
    <style:style style:family="graphic" style:name="style-934">
      <style:graphic-properties draw:fill="solid" draw:fill-color="#664939" draw:opacity="100.0%" draw:stroke="solid" svg:stroke-color="#664939" draw:stroke-linejoin="miter" svg:stroke-opacity="100.0%" svg:stroke-width="0.22145328mm"/>
    </style:style>
    <style:style style:family="graphic" style:name="style-935">
      <style:graphic-properties draw:fill="solid" draw:fill-color="#4d4435" draw:opacity="100.0%" draw:stroke="solid" svg:stroke-color="#4d4435" draw:stroke-linejoin="miter" svg:stroke-opacity="100.0%" svg:stroke-width="0.22145328mm"/>
    </style:style>
    <style:style style:family="graphic" style:name="style-936">
      <style:graphic-properties draw:fill="solid" draw:fill-color="#a18f78" draw:opacity="100.0%" draw:stroke="solid" svg:stroke-color="#a18f78" draw:stroke-linejoin="miter" svg:stroke-opacity="100.0%" svg:stroke-width="0.22145328mm"/>
    </style:style>
    <style:style style:family="graphic" style:name="style-937">
      <style:graphic-properties draw:fill="solid" draw:fill-color="#a57c61" draw:opacity="100.0%" draw:stroke="solid" svg:stroke-color="#a57c61" draw:stroke-linejoin="miter" svg:stroke-opacity="100.0%" svg:stroke-width="0.22145328mm"/>
    </style:style>
    <style:style style:family="graphic" style:name="style-938">
      <style:graphic-properties draw:fill="solid" draw:fill-color="#8c7c6b" draw:opacity="100.0%" draw:stroke="solid" svg:stroke-color="#8c7c6b" draw:stroke-linejoin="miter" svg:stroke-opacity="100.0%" svg:stroke-width="0.22145328mm"/>
    </style:style>
    <style:style style:family="graphic" style:name="style-939">
      <style:graphic-properties draw:fill="solid" draw:fill-color="#877969" draw:opacity="100.0%" draw:stroke="solid" svg:stroke-color="#877969" draw:stroke-linejoin="miter" svg:stroke-opacity="100.0%" svg:stroke-width="0.22145328mm"/>
    </style:style>
    <style:style style:family="graphic" style:name="style-940">
      <style:graphic-properties draw:fill="solid" draw:fill-color="#957259" draw:opacity="100.0%" draw:stroke="solid" svg:stroke-color="#957259" draw:stroke-linejoin="miter" svg:stroke-opacity="100.0%" svg:stroke-width="0.22145328mm"/>
    </style:style>
    <style:style style:family="graphic" style:name="style-941">
      <style:graphic-properties draw:fill="solid" draw:fill-color="#8b634b" draw:opacity="100.0%" draw:stroke="solid" svg:stroke-color="#8b634b" draw:stroke-linejoin="miter" svg:stroke-opacity="100.0%" svg:stroke-width="0.22145328mm"/>
    </style:style>
    <style:style style:family="graphic" style:name="style-942">
      <style:graphic-properties draw:fill="solid" draw:fill-color="#99845b" draw:opacity="100.0%" draw:stroke="solid" svg:stroke-color="#99845b" draw:stroke-linejoin="miter" svg:stroke-opacity="100.0%" svg:stroke-width="0.22145328mm"/>
    </style:style>
    <style:style style:family="graphic" style:name="style-943">
      <style:graphic-properties draw:fill="solid" draw:fill-color="#795744" draw:opacity="100.0%" draw:stroke="solid" svg:stroke-color="#795744" draw:stroke-linejoin="miter" svg:stroke-opacity="100.0%" svg:stroke-width="0.22145328mm"/>
    </style:style>
    <style:style style:family="graphic" style:name="style-944">
      <style:graphic-properties draw:fill="solid" draw:fill-color="#8a7b6a" draw:opacity="100.0%" draw:stroke="solid" svg:stroke-color="#8a7b6a" draw:stroke-linejoin="miter" svg:stroke-opacity="100.0%" svg:stroke-width="0.22145328mm"/>
    </style:style>
    <style:style style:family="graphic" style:name="style-945">
      <style:graphic-properties draw:fill="solid" draw:fill-color="#5a3f31" draw:opacity="100.0%" draw:stroke="solid" svg:stroke-color="#5a3f31" draw:stroke-linejoin="miter" svg:stroke-opacity="100.0%" svg:stroke-width="0.22145328mm"/>
    </style:style>
    <style:style style:family="graphic" style:name="style-946">
      <style:graphic-properties draw:fill="solid" draw:fill-color="#675041" draw:opacity="100.0%" draw:stroke="solid" svg:stroke-color="#675041" draw:stroke-linejoin="miter" svg:stroke-opacity="100.0%" svg:stroke-width="0.22145328mm"/>
    </style:style>
    <style:style style:family="graphic" style:name="style-947">
      <style:graphic-properties draw:fill="solid" draw:fill-color="#403932" draw:opacity="100.0%" draw:stroke="solid" svg:stroke-color="#403932" draw:stroke-linejoin="miter" svg:stroke-opacity="100.0%" svg:stroke-width="0.22145328mm"/>
    </style:style>
    <style:style style:family="graphic" style:name="style-948">
      <style:graphic-properties draw:fill="solid" draw:fill-color="#40352e" draw:opacity="100.0%" draw:stroke="solid" svg:stroke-color="#40352e" draw:stroke-linejoin="miter" svg:stroke-opacity="100.0%" svg:stroke-width="0.22145328mm"/>
    </style:style>
    <style:style style:family="graphic" style:name="style-949">
      <style:graphic-properties draw:fill="solid" draw:fill-color="#8b7b69" draw:opacity="100.0%" draw:stroke="solid" svg:stroke-color="#8b7b69" draw:stroke-linejoin="miter" svg:stroke-opacity="100.0%" svg:stroke-width="0.22145328mm"/>
    </style:style>
    <style:style style:family="graphic" style:name="style-950">
      <style:graphic-properties draw:fill="solid" draw:fill-color="#8b6449" draw:opacity="100.0%" draw:stroke="solid" svg:stroke-color="#8b6449" draw:stroke-linejoin="miter" svg:stroke-opacity="100.0%" svg:stroke-width="0.22145328mm"/>
    </style:style>
    <style:style style:family="graphic" style:name="style-951">
      <style:graphic-properties draw:fill="solid" draw:fill-color="#775541" draw:opacity="100.0%" draw:stroke="solid" svg:stroke-color="#775541" draw:stroke-linejoin="miter" svg:stroke-opacity="100.0%" svg:stroke-width="0.22145328mm"/>
    </style:style>
    <style:style style:family="graphic" style:name="style-952">
      <style:graphic-properties draw:fill="solid" draw:fill-color="#604e40" draw:opacity="100.0%" draw:stroke="solid" svg:stroke-color="#604e40" draw:stroke-linejoin="miter" svg:stroke-opacity="100.0%" svg:stroke-width="0.22145328mm"/>
    </style:style>
    <style:style style:family="graphic" style:name="style-953">
      <style:graphic-properties draw:fill="solid" draw:fill-color="#908271" draw:opacity="100.0%" draw:stroke="solid" svg:stroke-color="#908271" draw:stroke-linejoin="miter" svg:stroke-opacity="100.0%" svg:stroke-width="0.22145328mm"/>
    </style:style>
    <style:style style:family="graphic" style:name="style-954">
      <style:graphic-properties draw:fill="solid" draw:fill-color="#40332a" draw:opacity="100.0%" draw:stroke="solid" svg:stroke-color="#40332a" draw:stroke-linejoin="miter" svg:stroke-opacity="100.0%" svg:stroke-width="0.22145328mm"/>
    </style:style>
    <style:style style:family="graphic" style:name="style-955">
      <style:graphic-properties draw:fill="solid" draw:fill-color="#3a2f27" draw:opacity="100.0%" draw:stroke="solid" svg:stroke-color="#3a2f27" draw:stroke-linejoin="miter" svg:stroke-opacity="100.0%" svg:stroke-width="0.22145328mm"/>
    </style:style>
    <style:style style:family="graphic" style:name="style-956">
      <style:graphic-properties draw:fill="solid" draw:fill-color="#8a624b" draw:opacity="100.0%" draw:stroke="solid" svg:stroke-color="#8a624b" draw:stroke-linejoin="miter" svg:stroke-opacity="100.0%" svg:stroke-width="0.22145328mm"/>
    </style:style>
    <style:style style:family="graphic" style:name="style-957">
      <style:graphic-properties draw:fill="solid" draw:fill-color="#332d27" draw:opacity="100.0%" draw:stroke="solid" svg:stroke-color="#332d27" draw:stroke-linejoin="miter" svg:stroke-opacity="100.0%" svg:stroke-width="0.22145328mm"/>
    </style:style>
    <style:style style:family="graphic" style:name="style-958">
      <style:graphic-properties draw:fill="solid" draw:fill-color="#97745c" draw:opacity="100.0%" draw:stroke="solid" svg:stroke-color="#97745c" draw:stroke-linejoin="miter" svg:stroke-opacity="100.0%" svg:stroke-width="0.22145328mm"/>
    </style:style>
    <style:style style:family="graphic" style:name="style-959">
      <style:graphic-properties draw:fill="solid" draw:fill-color="#413932" draw:opacity="100.0%" draw:stroke="solid" svg:stroke-color="#413932" draw:stroke-linejoin="miter" svg:stroke-opacity="100.0%" svg:stroke-width="0.22145328mm"/>
    </style:style>
    <style:style style:family="graphic" style:name="style-960">
      <style:graphic-properties draw:fill="solid" draw:fill-color="#9b8066" draw:opacity="100.0%" draw:stroke="solid" svg:stroke-color="#9b8066" draw:stroke-linejoin="miter" svg:stroke-opacity="100.0%" svg:stroke-width="0.22145328mm"/>
    </style:style>
    <style:style style:family="graphic" style:name="style-961">
      <style:graphic-properties draw:fill="solid" draw:fill-color="#8b7b67" draw:opacity="100.0%" draw:stroke="solid" svg:stroke-color="#8b7b67" draw:stroke-linejoin="miter" svg:stroke-opacity="100.0%" svg:stroke-width="0.22145328mm"/>
    </style:style>
    <style:style style:family="graphic" style:name="style-962">
      <style:graphic-properties draw:fill="solid" draw:fill-color="#987656" draw:opacity="100.0%" draw:stroke="solid" svg:stroke-color="#987656" draw:stroke-linejoin="miter" svg:stroke-opacity="100.0%" svg:stroke-width="0.22145328mm"/>
    </style:style>
    <style:style style:family="graphic" style:name="style-963">
      <style:graphic-properties draw:fill="solid" draw:fill-color="#564336" draw:opacity="100.0%" draw:stroke="solid" svg:stroke-color="#564336" draw:stroke-linejoin="miter" svg:stroke-opacity="100.0%" svg:stroke-width="0.22145328mm"/>
    </style:style>
    <style:style style:family="graphic" style:name="style-964">
      <style:graphic-properties draw:fill="solid" draw:fill-color="#534838" draw:opacity="100.0%" draw:stroke="solid" svg:stroke-color="#534838" draw:stroke-linejoin="miter" svg:stroke-opacity="100.0%" svg:stroke-width="0.22145328mm"/>
    </style:style>
    <style:style style:family="graphic" style:name="style-965">
      <style:graphic-properties draw:fill="solid" draw:fill-color="#846d5b" draw:opacity="100.0%" draw:stroke="solid" svg:stroke-color="#846d5b" draw:stroke-linejoin="miter" svg:stroke-opacity="100.0%" svg:stroke-width="0.22145328mm"/>
    </style:style>
    <style:style style:family="graphic" style:name="style-966">
      <style:graphic-properties draw:fill="solid" draw:fill-color="#9e6646" draw:opacity="100.0%" draw:stroke="solid" svg:stroke-color="#9e6646" draw:stroke-linejoin="miter" svg:stroke-opacity="100.0%" svg:stroke-width="0.22145328mm"/>
    </style:style>
    <style:style style:family="graphic" style:name="style-967">
      <style:graphic-properties draw:fill="solid" draw:fill-color="#302b26" draw:opacity="100.0%" draw:stroke="solid" svg:stroke-color="#302b26" draw:stroke-linejoin="miter" svg:stroke-opacity="100.0%" svg:stroke-width="0.22145328mm"/>
    </style:style>
    <style:style style:family="graphic" style:name="style-968">
      <style:graphic-properties draw:fill="solid" draw:fill-color="#856550" draw:opacity="100.0%" draw:stroke="solid" svg:stroke-color="#856550" draw:stroke-linejoin="miter" svg:stroke-opacity="100.0%" svg:stroke-width="0.22145328mm"/>
    </style:style>
    <style:style style:family="graphic" style:name="style-969">
      <style:graphic-properties draw:fill="solid" draw:fill-color="#998976" draw:opacity="100.0%" draw:stroke="solid" svg:stroke-color="#998976" draw:stroke-linejoin="miter" svg:stroke-opacity="100.0%" svg:stroke-width="0.22145328mm"/>
    </style:style>
    <style:style style:family="graphic" style:name="style-970">
      <style:graphic-properties draw:fill="solid" draw:fill-color="#968471" draw:opacity="100.0%" draw:stroke="solid" svg:stroke-color="#968471" draw:stroke-linejoin="miter" svg:stroke-opacity="100.0%" svg:stroke-width="0.22145328mm"/>
    </style:style>
    <style:style style:family="graphic" style:name="style-971">
      <style:graphic-properties draw:fill="solid" draw:fill-color="#99735b" draw:opacity="100.0%" draw:stroke="solid" svg:stroke-color="#99735b" draw:stroke-linejoin="miter" svg:stroke-opacity="100.0%" svg:stroke-width="0.22145328mm"/>
    </style:style>
    <style:style style:family="graphic" style:name="style-972">
      <style:graphic-properties draw:fill="solid" draw:fill-color="#996d54" draw:opacity="100.0%" draw:stroke="solid" svg:stroke-color="#996d54" draw:stroke-linejoin="miter" svg:stroke-opacity="100.0%" svg:stroke-width="0.22145328mm"/>
    </style:style>
    <style:style style:family="graphic" style:name="style-973">
      <style:graphic-properties draw:fill="solid" draw:fill-color="#ac957f" draw:opacity="100.0%" draw:stroke="solid" svg:stroke-color="#ac957f" draw:stroke-linejoin="miter" svg:stroke-opacity="100.0%" svg:stroke-width="0.22145328mm"/>
    </style:style>
    <style:style style:family="graphic" style:name="style-974">
      <style:graphic-properties draw:fill="solid" draw:fill-color="#9f895c" draw:opacity="100.0%" draw:stroke="solid" svg:stroke-color="#9f895c" draw:stroke-linejoin="miter" svg:stroke-opacity="100.0%" svg:stroke-width="0.22145328mm"/>
    </style:style>
    <style:style style:family="graphic" style:name="style-975">
      <style:graphic-properties draw:fill="solid" draw:fill-color="#a68d5b" draw:opacity="100.0%" draw:stroke="solid" svg:stroke-color="#a68d5b" draw:stroke-linejoin="miter" svg:stroke-opacity="100.0%" svg:stroke-width="0.22145328mm"/>
    </style:style>
    <style:style style:family="graphic" style:name="style-976">
      <style:graphic-properties draw:fill="solid" draw:fill-color="#978152" draw:opacity="100.0%" draw:stroke="solid" svg:stroke-color="#978152" draw:stroke-linejoin="miter" svg:stroke-opacity="100.0%" svg:stroke-width="0.22145328mm"/>
    </style:style>
    <style:style style:family="graphic" style:name="style-977">
      <style:graphic-properties draw:fill="solid" draw:fill-color="#453c34" draw:opacity="100.0%" draw:stroke="solid" svg:stroke-color="#453c34" draw:stroke-linejoin="miter" svg:stroke-opacity="100.0%" svg:stroke-width="0.22145328mm"/>
    </style:style>
    <style:style style:family="graphic" style:name="style-978">
      <style:graphic-properties draw:fill="solid" draw:fill-color="#846551" draw:opacity="100.0%" draw:stroke="solid" svg:stroke-color="#846551" draw:stroke-linejoin="miter" svg:stroke-opacity="100.0%" svg:stroke-width="0.22145328mm"/>
    </style:style>
    <style:style style:family="graphic" style:name="style-979">
      <style:graphic-properties draw:fill="solid" draw:fill-color="#785b49" draw:opacity="100.0%" draw:stroke="solid" svg:stroke-color="#785b49" draw:stroke-linejoin="miter" svg:stroke-opacity="100.0%" svg:stroke-width="0.22145328mm"/>
    </style:style>
    <style:style style:family="graphic" style:name="style-980">
      <style:graphic-properties draw:fill="solid" draw:fill-color="#3c2f26" draw:opacity="100.0%" draw:stroke="solid" svg:stroke-color="#3c2f26" draw:stroke-linejoin="miter" svg:stroke-opacity="100.0%" svg:stroke-width="0.22145328mm"/>
    </style:style>
    <style:style style:family="graphic" style:name="style-981">
      <style:graphic-properties draw:fill="solid" draw:fill-color="#403127" draw:opacity="100.0%" draw:stroke="solid" svg:stroke-color="#403127" draw:stroke-linejoin="miter" svg:stroke-opacity="100.0%" svg:stroke-width="0.22145328mm"/>
    </style:style>
    <style:style style:family="graphic" style:name="style-982">
      <style:graphic-properties draw:fill="solid" draw:fill-color="#a4856d" draw:opacity="100.0%" draw:stroke="solid" svg:stroke-color="#a4856d" draw:stroke-linejoin="miter" svg:stroke-opacity="100.0%" svg:stroke-width="0.22145328mm"/>
    </style:style>
    <style:style style:family="graphic" style:name="style-983">
      <style:graphic-properties draw:fill="solid" draw:fill-color="#b49f88" draw:opacity="100.0%" draw:stroke="solid" svg:stroke-color="#b49f88" draw:stroke-linejoin="miter" svg:stroke-opacity="100.0%" svg:stroke-width="0.22145328mm"/>
    </style:style>
    <style:style style:family="graphic" style:name="style-984">
      <style:graphic-properties draw:fill="solid" draw:fill-color="#957456" draw:opacity="100.0%" draw:stroke="solid" svg:stroke-color="#957456" draw:stroke-linejoin="miter" svg:stroke-opacity="100.0%" svg:stroke-width="0.22145328mm"/>
    </style:style>
    <style:style style:family="graphic" style:name="style-985">
      <style:graphic-properties draw:fill="solid" draw:fill-color="#ad9681" draw:opacity="100.0%" draw:stroke="solid" svg:stroke-color="#ad9681" draw:stroke-linejoin="miter" svg:stroke-opacity="100.0%" svg:stroke-width="0.22145328mm"/>
    </style:style>
    <style:style style:family="graphic" style:name="style-986">
      <style:graphic-properties draw:fill="solid" draw:fill-color="#4e3a2e" draw:opacity="100.0%" draw:stroke="solid" svg:stroke-color="#4e3a2e" draw:stroke-linejoin="miter" svg:stroke-opacity="100.0%" svg:stroke-width="0.22145328mm"/>
    </style:style>
    <style:style style:family="graphic" style:name="style-987">
      <style:graphic-properties draw:fill="solid" draw:fill-color="#584234" draw:opacity="100.0%" draw:stroke="solid" svg:stroke-color="#584234" draw:stroke-linejoin="miter" svg:stroke-opacity="100.0%" svg:stroke-width="0.22145328mm"/>
    </style:style>
    <style:style style:family="graphic" style:name="style-988">
      <style:graphic-properties draw:fill="solid" draw:fill-color="#917059" draw:opacity="100.0%" draw:stroke="solid" svg:stroke-color="#917059" draw:stroke-linejoin="miter" svg:stroke-opacity="100.0%" svg:stroke-width="0.22145328mm"/>
    </style:style>
    <style:style style:family="graphic" style:name="style-989">
      <style:graphic-properties draw:fill="solid" draw:fill-color="#8f6850" draw:opacity="100.0%" draw:stroke="solid" svg:stroke-color="#8f6850" draw:stroke-linejoin="miter" svg:stroke-opacity="100.0%" svg:stroke-width="0.22145328mm"/>
    </style:style>
    <style:style style:family="graphic" style:name="style-990">
      <style:graphic-properties draw:fill="solid" draw:fill-color="#956c53" draw:opacity="100.0%" draw:stroke="solid" svg:stroke-color="#956c53" draw:stroke-linejoin="miter" svg:stroke-opacity="100.0%" svg:stroke-width="0.22145328mm"/>
    </style:style>
    <style:style style:family="graphic" style:name="style-991">
      <style:graphic-properties draw:fill="solid" draw:fill-color="#92674c" draw:opacity="100.0%" draw:stroke="solid" svg:stroke-color="#92674c" draw:stroke-linejoin="miter" svg:stroke-opacity="100.0%" svg:stroke-width="0.22145328mm"/>
    </style:style>
    <style:style style:family="graphic" style:name="style-992">
      <style:graphic-properties draw:fill="solid" draw:fill-color="#9b825b" draw:opacity="100.0%" draw:stroke="solid" svg:stroke-color="#9b825b" draw:stroke-linejoin="miter" svg:stroke-opacity="100.0%" svg:stroke-width="0.22145328mm"/>
    </style:style>
    <style:style style:family="graphic" style:name="style-993">
      <style:graphic-properties draw:fill="solid" draw:fill-color="#9c8c7a" draw:opacity="100.0%" draw:stroke="solid" svg:stroke-color="#9c8c7a" draw:stroke-linejoin="miter" svg:stroke-opacity="100.0%" svg:stroke-width="0.22145328mm"/>
    </style:style>
    <style:style style:family="graphic" style:name="style-994">
      <style:graphic-properties draw:fill="solid" draw:fill-color="#6e4e3b" draw:opacity="100.0%" draw:stroke="solid" svg:stroke-color="#6e4e3b" draw:stroke-linejoin="miter" svg:stroke-opacity="100.0%" svg:stroke-width="0.22145328mm"/>
    </style:style>
    <style:style style:family="graphic" style:name="style-995">
      <style:graphic-properties draw:fill="solid" draw:fill-color="#24201d" draw:opacity="100.0%" draw:stroke="solid" svg:stroke-color="#24201d" draw:stroke-linejoin="miter" svg:stroke-opacity="100.0%" svg:stroke-width="0.22145328mm"/>
    </style:style>
    <style:style style:family="graphic" style:name="style-996">
      <style:graphic-properties draw:fill="solid" draw:fill-color="#9c7f69" draw:opacity="100.0%" draw:stroke="solid" svg:stroke-color="#9c7f69" draw:stroke-linejoin="miter" svg:stroke-opacity="100.0%" svg:stroke-width="0.22145328mm"/>
    </style:style>
    <style:style style:family="graphic" style:name="style-997">
      <style:graphic-properties draw:fill="solid" draw:fill-color="#786b5b" draw:opacity="100.0%" draw:stroke="solid" svg:stroke-color="#786b5b" draw:stroke-linejoin="miter" svg:stroke-opacity="100.0%" svg:stroke-width="0.22145328mm"/>
    </style:style>
    <style:style style:family="graphic" style:name="style-998">
      <style:graphic-properties draw:fill="solid" draw:fill-color="#b29e87" draw:opacity="100.0%" draw:stroke="solid" svg:stroke-color="#b29e87" draw:stroke-linejoin="miter" svg:stroke-opacity="100.0%" svg:stroke-width="0.22145328mm"/>
    </style:style>
    <style:style style:family="graphic" style:name="style-999">
      <style:graphic-properties draw:fill="solid" draw:fill-color="#9c8659" draw:opacity="100.0%" draw:stroke="solid" svg:stroke-color="#9c8659" draw:stroke-linejoin="miter" svg:stroke-opacity="100.0%" svg:stroke-width="0.22145328mm"/>
    </style:style>
    <style:style style:family="graphic" style:name="style-1000">
      <style:graphic-properties draw:fill="solid" draw:fill-color="#50473b" draw:opacity="100.0%" draw:stroke="solid" svg:stroke-color="#50473b" draw:stroke-linejoin="miter" svg:stroke-opacity="100.0%" svg:stroke-width="0.22145328mm"/>
    </style:style>
    <style:style style:family="graphic" style:name="style-1001">
      <style:graphic-properties draw:fill="solid" draw:fill-color="#594538" draw:opacity="100.0%" draw:stroke="solid" svg:stroke-color="#594538" draw:stroke-linejoin="miter" svg:stroke-opacity="100.0%" svg:stroke-width="0.22145328mm"/>
    </style:style>
    <style:style style:family="graphic" style:name="style-1002">
      <style:graphic-properties draw:fill="solid" draw:fill-color="#907d57" draw:opacity="100.0%" draw:stroke="solid" svg:stroke-color="#907d57" draw:stroke-linejoin="miter" svg:stroke-opacity="100.0%" svg:stroke-width="0.22145328mm"/>
    </style:style>
    <style:style style:family="graphic" style:name="style-1003">
      <style:graphic-properties draw:fill="solid" draw:fill-color="#a08e77" draw:opacity="100.0%" draw:stroke="solid" svg:stroke-color="#a08e77" draw:stroke-linejoin="miter" svg:stroke-opacity="100.0%" svg:stroke-width="0.22145328mm"/>
    </style:style>
    <style:style style:family="graphic" style:name="style-1004">
      <style:graphic-properties draw:fill="solid" draw:fill-color="#84755f" draw:opacity="100.0%" draw:stroke="solid" svg:stroke-color="#84755f" draw:stroke-linejoin="miter" svg:stroke-opacity="100.0%" svg:stroke-width="0.22145328mm"/>
    </style:style>
    <style:style style:family="graphic" style:name="style-1005">
      <style:graphic-properties draw:fill="solid" draw:fill-color="#765541" draw:opacity="100.0%" draw:stroke="solid" svg:stroke-color="#765541" draw:stroke-linejoin="miter" svg:stroke-opacity="100.0%" svg:stroke-width="0.22145328mm"/>
    </style:style>
    <style:style style:family="graphic" style:name="style-1006">
      <style:graphic-properties draw:fill="solid" draw:fill-color="#9c7056" draw:opacity="100.0%" draw:stroke="solid" svg:stroke-color="#9c7056" draw:stroke-linejoin="miter" svg:stroke-opacity="100.0%" svg:stroke-width="0.22145328mm"/>
    </style:style>
    <style:style style:family="graphic" style:name="style-1007">
      <style:graphic-properties draw:fill="solid" draw:fill-color="#714f3c" draw:opacity="100.0%" draw:stroke="solid" svg:stroke-color="#714f3c" draw:stroke-linejoin="miter" svg:stroke-opacity="100.0%" svg:stroke-width="0.22145328mm"/>
    </style:style>
    <style:style style:family="graphic" style:name="style-1008">
      <style:graphic-properties draw:fill="solid" draw:fill-color="#948472" draw:opacity="100.0%" draw:stroke="solid" svg:stroke-color="#948472" draw:stroke-linejoin="miter" svg:stroke-opacity="100.0%" svg:stroke-width="0.22145328mm"/>
    </style:style>
    <style:style style:family="graphic" style:name="style-1009">
      <style:graphic-properties draw:fill="solid" draw:fill-color="#8e694f" draw:opacity="100.0%" draw:stroke="solid" svg:stroke-color="#8e694f" draw:stroke-linejoin="miter" svg:stroke-opacity="100.0%" svg:stroke-width="0.22145328mm"/>
    </style:style>
    <style:style style:family="graphic" style:name="style-1010">
      <style:graphic-properties draw:fill="solid" draw:fill-color="#99856b" draw:opacity="100.0%" draw:stroke="solid" svg:stroke-color="#99856b" draw:stroke-linejoin="miter" svg:stroke-opacity="100.0%" svg:stroke-width="0.22145328mm"/>
    </style:style>
    <style:style style:family="graphic" style:name="style-1011">
      <style:graphic-properties draw:fill="solid" draw:fill-color="#84654f" draw:opacity="100.0%" draw:stroke="solid" svg:stroke-color="#84654f" draw:stroke-linejoin="miter" svg:stroke-opacity="100.0%" svg:stroke-width="0.22145328mm"/>
    </style:style>
    <style:style style:family="graphic" style:name="style-1012">
      <style:graphic-properties draw:fill="solid" draw:fill-color="#a08b5c" draw:opacity="100.0%" draw:stroke="solid" svg:stroke-color="#a08b5c" draw:stroke-linejoin="miter" svg:stroke-opacity="100.0%" svg:stroke-width="0.22145328mm"/>
    </style:style>
    <style:style style:family="graphic" style:name="style-1013">
      <style:graphic-properties draw:fill="solid" draw:fill-color="#46362e" draw:opacity="100.0%" draw:stroke="solid" svg:stroke-color="#46362e" draw:stroke-linejoin="miter" svg:stroke-opacity="100.0%" svg:stroke-width="0.22145328mm"/>
    </style:style>
    <style:style style:family="graphic" style:name="style-1014">
      <style:graphic-properties draw:fill="solid" draw:fill-color="#938371" draw:opacity="100.0%" draw:stroke="solid" svg:stroke-color="#938371" draw:stroke-linejoin="miter" svg:stroke-opacity="100.0%" svg:stroke-width="0.22145328mm"/>
    </style:style>
    <style:style style:family="graphic" style:name="style-1015">
      <style:graphic-properties draw:fill="solid" draw:fill-color="#af9780" draw:opacity="100.0%" draw:stroke="solid" svg:stroke-color="#af9780" draw:stroke-linejoin="miter" svg:stroke-opacity="100.0%" svg:stroke-width="0.22145328mm"/>
    </style:style>
    <style:style style:family="graphic" style:name="style-1016">
      <style:graphic-properties draw:fill="solid" draw:fill-color="#473e36" draw:opacity="100.0%" draw:stroke="solid" svg:stroke-color="#473e36" draw:stroke-linejoin="miter" svg:stroke-opacity="100.0%" svg:stroke-width="0.22145328mm"/>
    </style:style>
    <style:style style:family="graphic" style:name="style-1017">
      <style:graphic-properties draw:fill="solid" draw:fill-color="#78695b" draw:opacity="100.0%" draw:stroke="solid" svg:stroke-color="#78695b" draw:stroke-linejoin="miter" svg:stroke-opacity="100.0%" svg:stroke-width="0.22145328mm"/>
    </style:style>
    <style:style style:family="graphic" style:name="style-1018">
      <style:graphic-properties draw:fill="solid" draw:fill-color="#705341" draw:opacity="100.0%" draw:stroke="solid" svg:stroke-color="#705341" draw:stroke-linejoin="miter" svg:stroke-opacity="100.0%" svg:stroke-width="0.22145328mm"/>
    </style:style>
    <style:style style:family="graphic" style:name="style-1019">
      <style:graphic-properties draw:fill="solid" draw:fill-color="#46372f" draw:opacity="100.0%" draw:stroke="solid" svg:stroke-color="#46372f" draw:stroke-linejoin="miter" svg:stroke-opacity="100.0%" svg:stroke-width="0.22145328mm"/>
    </style:style>
    <style:style style:family="graphic" style:name="style-1020">
      <style:graphic-properties draw:fill="solid" draw:fill-color="#7e5d4a" draw:opacity="100.0%" draw:stroke="solid" svg:stroke-color="#7e5d4a" draw:stroke-linejoin="miter" svg:stroke-opacity="100.0%" svg:stroke-width="0.22145328mm"/>
    </style:style>
    <style:style style:family="graphic" style:name="style-1021">
      <style:graphic-properties draw:fill="solid" draw:fill-color="#7c5742" draw:opacity="100.0%" draw:stroke="solid" svg:stroke-color="#7c5742" draw:stroke-linejoin="miter" svg:stroke-opacity="100.0%" svg:stroke-width="0.22145328mm"/>
    </style:style>
    <style:style style:family="graphic" style:name="style-1022">
      <style:graphic-properties draw:fill="solid" draw:fill-color="#55493f" draw:opacity="100.0%" draw:stroke="solid" svg:stroke-color="#55493f" draw:stroke-linejoin="miter" svg:stroke-opacity="100.0%" svg:stroke-width="0.22145328mm"/>
    </style:style>
    <style:style style:family="graphic" style:name="style-1023">
      <style:graphic-properties draw:fill="solid" draw:fill-color="#906d56" draw:opacity="100.0%" draw:stroke="solid" svg:stroke-color="#906d56" draw:stroke-linejoin="miter" svg:stroke-opacity="100.0%" svg:stroke-width="0.22145328mm"/>
    </style:style>
    <style:style style:family="graphic" style:name="style-1024">
      <style:graphic-properties draw:fill="solid" draw:fill-color="#674b3a" draw:opacity="100.0%" draw:stroke="solid" svg:stroke-color="#674b3a" draw:stroke-linejoin="miter" svg:stroke-opacity="100.0%" svg:stroke-width="0.22145328mm"/>
    </style:style>
    <style:style style:family="graphic" style:name="style-1025">
      <style:graphic-properties draw:fill="solid" draw:fill-color="#9e7c55" draw:opacity="100.0%" draw:stroke="solid" svg:stroke-color="#9e7c55" draw:stroke-linejoin="miter" svg:stroke-opacity="100.0%" svg:stroke-width="0.22145328mm"/>
    </style:style>
    <style:style style:family="graphic" style:name="style-1026">
      <style:graphic-properties draw:fill="solid" draw:fill-color="#b39e87" draw:opacity="100.0%" draw:stroke="solid" svg:stroke-color="#b39e87" draw:stroke-linejoin="miter" svg:stroke-opacity="100.0%" svg:stroke-width="0.22145328mm"/>
    </style:style>
    <style:style style:family="graphic" style:name="style-1027">
      <style:graphic-properties draw:fill="solid" draw:fill-color="#817465" draw:opacity="100.0%" draw:stroke="solid" svg:stroke-color="#817465" draw:stroke-linejoin="miter" svg:stroke-opacity="100.0%" svg:stroke-width="0.22145328mm"/>
    </style:style>
    <style:style style:family="graphic" style:name="style-1028">
      <style:graphic-properties draw:fill="solid" draw:fill-color="#987259" draw:opacity="100.0%" draw:stroke="solid" svg:stroke-color="#987259" draw:stroke-linejoin="miter" svg:stroke-opacity="100.0%" svg:stroke-width="0.22145328mm"/>
    </style:style>
    <style:style style:family="graphic" style:name="style-1029">
      <style:graphic-properties draw:fill="solid" draw:fill-color="#92725c" draw:opacity="100.0%" draw:stroke="solid" svg:stroke-color="#92725c" draw:stroke-linejoin="miter" svg:stroke-opacity="100.0%" svg:stroke-width="0.22145328mm"/>
    </style:style>
    <style:style style:family="graphic" style:name="style-1030">
      <style:graphic-properties draw:fill="solid" draw:fill-color="#473e31" draw:opacity="100.0%" draw:stroke="solid" svg:stroke-color="#473e31" draw:stroke-linejoin="miter" svg:stroke-opacity="100.0%" svg:stroke-width="0.22145328mm"/>
    </style:style>
    <style:style style:family="graphic" style:name="style-1031">
      <style:graphic-properties draw:fill="solid" draw:fill-color="#ad9881" draw:opacity="100.0%" draw:stroke="solid" svg:stroke-color="#ad9881" draw:stroke-linejoin="miter" svg:stroke-opacity="100.0%" svg:stroke-width="0.22145328mm"/>
    </style:style>
    <style:style style:family="graphic" style:name="style-1032">
      <style:graphic-properties draw:fill="solid" draw:fill-color="#876955" draw:opacity="100.0%" draw:stroke="solid" svg:stroke-color="#876955" draw:stroke-linejoin="miter" svg:stroke-opacity="100.0%" svg:stroke-width="0.22145328mm"/>
    </style:style>
    <style:style style:family="graphic" style:name="style-1033">
      <style:graphic-properties draw:fill="solid" draw:fill-color="#3b2f28" draw:opacity="100.0%" draw:stroke="solid" svg:stroke-color="#3b2f28" draw:stroke-linejoin="miter" svg:stroke-opacity="100.0%" svg:stroke-width="0.22145328mm"/>
    </style:style>
    <style:style style:family="graphic" style:name="style-1034">
      <style:graphic-properties draw:fill="solid" draw:fill-color="#937f6a" draw:opacity="100.0%" draw:stroke="solid" svg:stroke-color="#937f6a" draw:stroke-linejoin="miter" svg:stroke-opacity="100.0%" svg:stroke-width="0.22145328mm"/>
    </style:style>
    <style:style style:family="graphic" style:name="style-1035">
      <style:graphic-properties draw:fill="solid" draw:fill-color="#3e332a" draw:opacity="100.0%" draw:stroke="solid" svg:stroke-color="#3e332a" draw:stroke-linejoin="miter" svg:stroke-opacity="100.0%" svg:stroke-width="0.22145328mm"/>
    </style:style>
    <style:style style:family="graphic" style:name="style-1036">
      <style:graphic-properties draw:fill="solid" draw:fill-color="#87634d" draw:opacity="100.0%" draw:stroke="solid" svg:stroke-color="#87634d" draw:stroke-linejoin="miter" svg:stroke-opacity="100.0%" svg:stroke-width="0.22145328mm"/>
    </style:style>
    <style:style style:family="graphic" style:name="style-1037">
      <style:graphic-properties draw:fill="solid" draw:fill-color="#8d6b54" draw:opacity="100.0%" draw:stroke="solid" svg:stroke-color="#8d6b54" draw:stroke-linejoin="miter" svg:stroke-opacity="100.0%" svg:stroke-width="0.22145328mm"/>
    </style:style>
    <style:style style:family="graphic" style:name="style-1038">
      <style:graphic-properties draw:fill="solid" draw:fill-color="#584235" draw:opacity="100.0%" draw:stroke="solid" svg:stroke-color="#584235" draw:stroke-linejoin="miter" svg:stroke-opacity="100.0%" svg:stroke-width="0.22145328mm"/>
    </style:style>
    <style:style style:family="graphic" style:name="style-1039">
      <style:graphic-properties draw:fill="solid" draw:fill-color="#42382d" draw:opacity="100.0%" draw:stroke="solid" svg:stroke-color="#42382d" draw:stroke-linejoin="miter" svg:stroke-opacity="100.0%" svg:stroke-width="0.22145328mm"/>
    </style:style>
    <style:style style:family="graphic" style:name="style-1040">
      <style:graphic-properties draw:fill="solid" draw:fill-color="#95654d" draw:opacity="100.0%" draw:stroke="solid" svg:stroke-color="#95654d" draw:stroke-linejoin="miter" svg:stroke-opacity="100.0%" svg:stroke-width="0.22145328mm"/>
    </style:style>
    <style:style style:family="graphic" style:name="style-1041">
      <style:graphic-properties draw:fill="solid" draw:fill-color="#a08b5b" draw:opacity="100.0%" draw:stroke="solid" svg:stroke-color="#a08b5b" draw:stroke-linejoin="miter" svg:stroke-opacity="100.0%" svg:stroke-width="0.22145328mm"/>
    </style:style>
    <style:style style:family="graphic" style:name="style-1042">
      <style:graphic-properties draw:fill="solid" draw:fill-color="#9a7158" draw:opacity="100.0%" draw:stroke="solid" svg:stroke-color="#9a7158" draw:stroke-linejoin="miter" svg:stroke-opacity="100.0%" svg:stroke-width="0.22145328mm"/>
    </style:style>
    <style:style style:family="graphic" style:name="style-1043">
      <style:graphic-properties draw:fill="solid" draw:fill-color="#a9957f" draw:opacity="100.0%" draw:stroke="solid" svg:stroke-color="#a9957f" draw:stroke-linejoin="miter" svg:stroke-opacity="100.0%" svg:stroke-width="0.22145328mm"/>
    </style:style>
    <style:style style:family="graphic" style:name="style-1044">
      <style:graphic-properties draw:fill="solid" draw:fill-color="#8c6c57" draw:opacity="100.0%" draw:stroke="solid" svg:stroke-color="#8c6c57" draw:stroke-linejoin="miter" svg:stroke-opacity="100.0%" svg:stroke-width="0.22145328mm"/>
    </style:style>
    <style:style style:family="graphic" style:name="style-1045">
      <style:graphic-properties draw:fill="solid" draw:fill-color="#9d775e" draw:opacity="100.0%" draw:stroke="solid" svg:stroke-color="#9d775e" draw:stroke-linejoin="miter" svg:stroke-opacity="100.0%" svg:stroke-width="0.22145328mm"/>
    </style:style>
    <style:style style:family="graphic" style:name="style-1046">
      <style:graphic-properties draw:fill="solid" draw:fill-color="#7f7364" draw:opacity="100.0%" draw:stroke="solid" svg:stroke-color="#7f7364" draw:stroke-linejoin="miter" svg:stroke-opacity="100.0%" svg:stroke-width="0.22145328mm"/>
    </style:style>
    <style:style style:family="graphic" style:name="style-1047">
      <style:graphic-properties draw:fill="solid" draw:fill-color="#604a3b" draw:opacity="100.0%" draw:stroke="solid" svg:stroke-color="#604a3b" draw:stroke-linejoin="miter" svg:stroke-opacity="100.0%" svg:stroke-width="0.22145328mm"/>
    </style:style>
    <style:style style:family="graphic" style:name="style-1048">
      <style:graphic-properties draw:fill="solid" draw:fill-color="#5c5349" draw:opacity="100.0%" draw:stroke="solid" svg:stroke-color="#5c5349" draw:stroke-linejoin="miter" svg:stroke-opacity="100.0%" svg:stroke-width="0.22145328mm"/>
    </style:style>
    <style:style style:family="graphic" style:name="style-1049">
      <style:graphic-properties draw:fill="solid" draw:fill-color="#84634e" draw:opacity="100.0%" draw:stroke="solid" svg:stroke-color="#84634e" draw:stroke-linejoin="miter" svg:stroke-opacity="100.0%" svg:stroke-width="0.22145328mm"/>
    </style:style>
    <style:style style:family="graphic" style:name="style-1050">
      <style:graphic-properties draw:fill="solid" draw:fill-color="#8f7f6c" draw:opacity="100.0%" draw:stroke="solid" svg:stroke-color="#8f7f6c" draw:stroke-linejoin="miter" svg:stroke-opacity="100.0%" svg:stroke-width="0.22145328mm"/>
    </style:style>
    <style:style style:family="graphic" style:name="style-1051">
      <style:graphic-properties draw:fill="solid" draw:fill-color="#967a64" draw:opacity="100.0%" draw:stroke="solid" svg:stroke-color="#967a64" draw:stroke-linejoin="miter" svg:stroke-opacity="100.0%" svg:stroke-width="0.22145328mm"/>
    </style:style>
    <style:style style:family="graphic" style:name="style-1052">
      <style:graphic-properties draw:fill="solid" draw:fill-color="#ae9983" draw:opacity="100.0%" draw:stroke="solid" svg:stroke-color="#ae9983" draw:stroke-linejoin="miter" svg:stroke-opacity="100.0%" svg:stroke-width="0.22145328mm"/>
    </style:style>
    <style:style style:family="graphic" style:name="style-1053">
      <style:graphic-properties draw:fill="solid" draw:fill-color="#38302a" draw:opacity="100.0%" draw:stroke="solid" svg:stroke-color="#38302a" draw:stroke-linejoin="miter" svg:stroke-opacity="100.0%" svg:stroke-width="0.22145328mm"/>
    </style:style>
    <style:style style:family="graphic" style:name="style-1054">
      <style:graphic-properties draw:fill="solid" draw:fill-color="#4d4333" draw:opacity="100.0%" draw:stroke="solid" svg:stroke-color="#4d4333" draw:stroke-linejoin="miter" svg:stroke-opacity="100.0%" svg:stroke-width="0.22145328mm"/>
    </style:style>
    <style:style style:family="graphic" style:name="style-1055">
      <style:graphic-properties draw:fill="solid" draw:fill-color="#3c342d" draw:opacity="100.0%" draw:stroke="solid" svg:stroke-color="#3c342d" draw:stroke-linejoin="miter" svg:stroke-opacity="100.0%" svg:stroke-width="0.22145328mm"/>
    </style:style>
    <style:style style:family="graphic" style:name="style-1056">
      <style:graphic-properties draw:fill="solid" draw:fill-color="#725847" draw:opacity="100.0%" draw:stroke="solid" svg:stroke-color="#725847" draw:stroke-linejoin="miter" svg:stroke-opacity="100.0%" svg:stroke-width="0.22145328mm"/>
    </style:style>
    <style:style style:family="graphic" style:name="style-1057">
      <style:graphic-properties draw:fill="solid" draw:fill-color="#4c372c" draw:opacity="100.0%" draw:stroke="solid" svg:stroke-color="#4c372c" draw:stroke-linejoin="miter" svg:stroke-opacity="100.0%" svg:stroke-width="0.22145328mm"/>
    </style:style>
    <style:style style:family="graphic" style:name="style-1058">
      <style:graphic-properties draw:fill="solid" draw:fill-color="#9c6f54" draw:opacity="100.0%" draw:stroke="solid" svg:stroke-color="#9c6f54" draw:stroke-linejoin="miter" svg:stroke-opacity="100.0%" svg:stroke-width="0.22145328mm"/>
    </style:style>
    <style:style style:family="graphic" style:name="style-1059">
      <style:graphic-properties draw:fill="solid" draw:fill-color="#5f4637" draw:opacity="100.0%" draw:stroke="solid" svg:stroke-color="#5f4637" draw:stroke-linejoin="miter" svg:stroke-opacity="100.0%" svg:stroke-width="0.22145328mm"/>
    </style:style>
    <style:style style:family="graphic" style:name="style-1060">
      <style:graphic-properties draw:fill="solid" draw:fill-color="#86604a" draw:opacity="100.0%" draw:stroke="solid" svg:stroke-color="#86604a" draw:stroke-linejoin="miter" svg:stroke-opacity="100.0%" svg:stroke-width="0.22145328mm"/>
    </style:style>
    <style:style style:family="graphic" style:name="style-1061">
      <style:graphic-properties draw:fill="solid" draw:fill-color="#8a6954" draw:opacity="100.0%" draw:stroke="solid" svg:stroke-color="#8a6954" draw:stroke-linejoin="miter" svg:stroke-opacity="100.0%" svg:stroke-width="0.22145328mm"/>
    </style:style>
    <style:style style:family="graphic" style:name="style-1062">
      <style:graphic-properties draw:fill="solid" draw:fill-color="#9e8356" draw:opacity="100.0%" draw:stroke="solid" svg:stroke-color="#9e8356" draw:stroke-linejoin="miter" svg:stroke-opacity="100.0%" svg:stroke-width="0.22145328mm"/>
    </style:style>
    <style:style style:family="graphic" style:name="style-1063">
      <style:graphic-properties draw:fill="solid" draw:fill-color="#494035" draw:opacity="100.0%" draw:stroke="solid" svg:stroke-color="#494035" draw:stroke-linejoin="miter" svg:stroke-opacity="100.0%" svg:stroke-width="0.22145328mm"/>
    </style:style>
    <style:style style:family="graphic" style:name="style-1064">
      <style:graphic-properties draw:fill="solid" draw:fill-color="#887968" draw:opacity="100.0%" draw:stroke="solid" svg:stroke-color="#887968" draw:stroke-linejoin="miter" svg:stroke-opacity="100.0%" svg:stroke-width="0.22145328mm"/>
    </style:style>
    <style:style style:family="graphic" style:name="style-1065">
      <style:graphic-properties draw:fill="solid" draw:fill-color="#715442" draw:opacity="100.0%" draw:stroke="solid" svg:stroke-color="#715442" draw:stroke-linejoin="miter" svg:stroke-opacity="100.0%" svg:stroke-width="0.22145328mm"/>
    </style:style>
    <style:style style:family="graphic" style:name="style-1066">
      <style:graphic-properties draw:fill="solid" draw:fill-color="#513f34" draw:opacity="100.0%" draw:stroke="solid" svg:stroke-color="#513f34" draw:stroke-linejoin="miter" svg:stroke-opacity="100.0%" svg:stroke-width="0.22145328mm"/>
    </style:style>
    <style:style style:family="graphic" style:name="style-1067">
      <style:graphic-properties draw:fill="solid" draw:fill-color="#ad9a83" draw:opacity="100.0%" draw:stroke="solid" svg:stroke-color="#ad9a83" draw:stroke-linejoin="miter" svg:stroke-opacity="100.0%" svg:stroke-width="0.22145328mm"/>
    </style:style>
    <style:style style:family="graphic" style:name="style-1068">
      <style:graphic-properties draw:fill="solid" draw:fill-color="#413931" draw:opacity="100.0%" draw:stroke="solid" svg:stroke-color="#413931" draw:stroke-linejoin="miter" svg:stroke-opacity="100.0%" svg:stroke-width="0.22145328mm"/>
    </style:style>
    <style:style style:family="graphic" style:name="style-1069">
      <style:graphic-properties draw:fill="solid" draw:fill-color="#44382f" draw:opacity="100.0%" draw:stroke="solid" svg:stroke-color="#44382f" draw:stroke-linejoin="miter" svg:stroke-opacity="100.0%" svg:stroke-width="0.22145328mm"/>
    </style:style>
    <style:style style:family="graphic" style:name="style-1070">
      <style:graphic-properties draw:fill="solid" draw:fill-color="#a28e78" draw:opacity="100.0%" draw:stroke="solid" svg:stroke-color="#a28e78" draw:stroke-linejoin="miter" svg:stroke-opacity="100.0%" svg:stroke-width="0.22145328mm"/>
    </style:style>
    <style:style style:family="graphic" style:name="style-1071">
      <style:graphic-properties draw:fill="solid" draw:fill-color="#725442" draw:opacity="100.0%" draw:stroke="solid" svg:stroke-color="#725442" draw:stroke-linejoin="miter" svg:stroke-opacity="100.0%" svg:stroke-width="0.22145328mm"/>
    </style:style>
    <style:style style:family="graphic" style:name="style-1072">
      <style:graphic-properties draw:fill="solid" draw:fill-color="#4b4138" draw:opacity="100.0%" draw:stroke="solid" svg:stroke-color="#4b4138" draw:stroke-linejoin="miter" svg:stroke-opacity="100.0%" svg:stroke-width="0.22145328mm"/>
    </style:style>
    <style:style style:family="graphic" style:name="style-1073">
      <style:graphic-properties draw:fill="solid" draw:fill-color="#735543" draw:opacity="100.0%" draw:stroke="solid" svg:stroke-color="#735543" draw:stroke-linejoin="miter" svg:stroke-opacity="100.0%" svg:stroke-width="0.22145328mm"/>
    </style:style>
    <style:style style:family="graphic" style:name="style-1074">
      <style:graphic-properties draw:fill="solid" draw:fill-color="#997052" draw:opacity="100.0%" draw:stroke="solid" svg:stroke-color="#997052" draw:stroke-linejoin="miter" svg:stroke-opacity="100.0%" svg:stroke-width="0.22145328mm"/>
    </style:style>
    <style:style style:family="graphic" style:name="style-1075">
      <style:graphic-properties draw:fill="solid" draw:fill-color="#896650" draw:opacity="100.0%" draw:stroke="solid" svg:stroke-color="#896650" draw:stroke-linejoin="miter" svg:stroke-opacity="100.0%" svg:stroke-width="0.22145328mm"/>
    </style:style>
    <style:style style:family="graphic" style:name="style-1076">
      <style:graphic-properties draw:fill="solid" draw:fill-color="#966f52" draw:opacity="100.0%" draw:stroke="solid" svg:stroke-color="#966f52" draw:stroke-linejoin="miter" svg:stroke-opacity="100.0%" svg:stroke-width="0.22145328mm"/>
    </style:style>
    <style:style style:family="graphic" style:name="style-1077">
      <style:graphic-properties draw:fill="solid" draw:fill-color="#5b4233" draw:opacity="100.0%" draw:stroke="solid" svg:stroke-color="#5b4233" draw:stroke-linejoin="miter" svg:stroke-opacity="100.0%" svg:stroke-width="0.22145328mm"/>
    </style:style>
    <style:style style:family="graphic" style:name="style-1078">
      <style:graphic-properties draw:fill="solid" draw:fill-color="#554033" draw:opacity="100.0%" draw:stroke="solid" svg:stroke-color="#554033" draw:stroke-linejoin="miter" svg:stroke-opacity="100.0%" svg:stroke-width="0.22145328mm"/>
    </style:style>
    <style:style style:family="graphic" style:name="style-1079">
      <style:graphic-properties draw:fill="solid" draw:fill-color="#988358" draw:opacity="100.0%" draw:stroke="solid" svg:stroke-color="#988358" draw:stroke-linejoin="miter" svg:stroke-opacity="100.0%" svg:stroke-width="0.22145328mm"/>
    </style:style>
    <style:style style:family="graphic" style:name="style-1080">
      <style:graphic-properties draw:fill="solid" draw:fill-color="#9b7257" draw:opacity="100.0%" draw:stroke="solid" svg:stroke-color="#9b7257" draw:stroke-linejoin="miter" svg:stroke-opacity="100.0%" svg:stroke-width="0.22145328mm"/>
    </style:style>
    <style:style style:family="graphic" style:name="style-1081">
      <style:graphic-properties draw:fill="solid" draw:fill-color="#997854" draw:opacity="100.0%" draw:stroke="solid" svg:stroke-color="#997854" draw:stroke-linejoin="miter" svg:stroke-opacity="100.0%" svg:stroke-width="0.22145328mm"/>
    </style:style>
    <style:style style:family="graphic" style:name="style-1082">
      <style:graphic-properties draw:fill="solid" draw:fill-color="#4f4635" draw:opacity="100.0%" draw:stroke="solid" svg:stroke-color="#4f4635" draw:stroke-linejoin="miter" svg:stroke-opacity="100.0%" svg:stroke-width="0.22145328mm"/>
    </style:style>
    <style:style style:family="graphic" style:name="style-1083">
      <style:graphic-properties draw:fill="solid" draw:fill-color="#6d4f3d" draw:opacity="100.0%" draw:stroke="solid" svg:stroke-color="#6d4f3d" draw:stroke-linejoin="miter" svg:stroke-opacity="100.0%" svg:stroke-width="0.22145328mm"/>
    </style:style>
    <style:style style:family="graphic" style:name="style-1084">
      <style:graphic-properties draw:fill="solid" draw:fill-color="#6d5342" draw:opacity="100.0%" draw:stroke="solid" svg:stroke-color="#6d5342" draw:stroke-linejoin="miter" svg:stroke-opacity="100.0%" svg:stroke-width="0.22145328mm"/>
    </style:style>
    <style:style style:family="graphic" style:name="style-1085">
      <style:graphic-properties draw:fill="solid" draw:fill-color="#6c5140" draw:opacity="100.0%" draw:stroke="solid" svg:stroke-color="#6c5140" draw:stroke-linejoin="miter" svg:stroke-opacity="100.0%" svg:stroke-width="0.22145328mm"/>
    </style:style>
    <style:style style:family="graphic" style:name="style-1086">
      <style:graphic-properties draw:fill="solid" draw:fill-color="#968471" draw:opacity="100.0%" draw:stroke="solid" svg:stroke-color="#968471" draw:stroke-linejoin="miter" svg:stroke-opacity="100.0%" svg:stroke-width="0.22145328mm"/>
    </style:style>
    <style:style style:family="graphic" style:name="style-1087">
      <style:graphic-properties draw:fill="solid" draw:fill-color="#988458" draw:opacity="100.0%" draw:stroke="solid" svg:stroke-color="#988458" draw:stroke-linejoin="miter" svg:stroke-opacity="100.0%" svg:stroke-width="0.22145328mm"/>
    </style:style>
    <style:style style:family="graphic" style:name="style-1088">
      <style:graphic-properties draw:fill="solid" draw:fill-color="#a18e7a" draw:opacity="100.0%" draw:stroke="solid" svg:stroke-color="#a18e7a" draw:stroke-linejoin="miter" svg:stroke-opacity="100.0%" svg:stroke-width="0.22145328mm"/>
    </style:style>
    <style:style style:family="graphic" style:name="style-1089">
      <style:graphic-properties draw:fill="solid" draw:fill-color="#8e7e6c" draw:opacity="100.0%" draw:stroke="solid" svg:stroke-color="#8e7e6c" draw:stroke-linejoin="miter" svg:stroke-opacity="100.0%" svg:stroke-width="0.22145328mm"/>
    </style:style>
    <style:style style:family="graphic" style:name="style-1090">
      <style:graphic-properties draw:fill="solid" draw:fill-color="#897a69" draw:opacity="100.0%" draw:stroke="solid" svg:stroke-color="#897a69" draw:stroke-linejoin="miter" svg:stroke-opacity="100.0%" svg:stroke-width="0.22145328mm"/>
    </style:style>
    <style:style style:family="graphic" style:name="style-1091">
      <style:graphic-properties draw:fill="solid" draw:fill-color="#35302b" draw:opacity="100.0%" draw:stroke="solid" svg:stroke-color="#35302b" draw:stroke-linejoin="miter" svg:stroke-opacity="100.0%" svg:stroke-width="0.22145328mm"/>
    </style:style>
    <style:style style:family="graphic" style:name="style-1092">
      <style:graphic-properties draw:fill="solid" draw:fill-color="#9d8658" draw:opacity="100.0%" draw:stroke="solid" svg:stroke-color="#9d8658" draw:stroke-linejoin="miter" svg:stroke-opacity="100.0%" svg:stroke-width="0.22145328mm"/>
    </style:style>
    <style:style style:family="graphic" style:name="style-1093">
      <style:graphic-properties draw:fill="solid" draw:fill-color="#9e895c" draw:opacity="100.0%" draw:stroke="solid" svg:stroke-color="#9e895c" draw:stroke-linejoin="miter" svg:stroke-opacity="100.0%" svg:stroke-width="0.22145328mm"/>
    </style:style>
    <style:style style:family="graphic" style:name="style-1094">
      <style:graphic-properties draw:fill="solid" draw:fill-color="#88644e" draw:opacity="100.0%" draw:stroke="solid" svg:stroke-color="#88644e" draw:stroke-linejoin="miter" svg:stroke-opacity="100.0%" svg:stroke-width="0.22145328mm"/>
    </style:style>
    <style:style style:family="graphic" style:name="style-1095">
      <style:graphic-properties draw:fill="solid" draw:fill-color="#a38c5c" draw:opacity="100.0%" draw:stroke="solid" svg:stroke-color="#a38c5c" draw:stroke-linejoin="miter" svg:stroke-opacity="100.0%" svg:stroke-width="0.22145328mm"/>
    </style:style>
    <style:style style:family="graphic" style:name="style-1096">
      <style:graphic-properties draw:fill="solid" draw:fill-color="#654c3c" draw:opacity="100.0%" draw:stroke="solid" svg:stroke-color="#654c3c" draw:stroke-linejoin="miter" svg:stroke-opacity="100.0%" svg:stroke-width="0.22145328mm"/>
    </style:style>
    <style:style style:family="graphic" style:name="style-1097">
      <style:graphic-properties draw:fill="solid" draw:fill-color="#956f56" draw:opacity="100.0%" draw:stroke="solid" svg:stroke-color="#956f56" draw:stroke-linejoin="miter" svg:stroke-opacity="100.0%" svg:stroke-width="0.22145328mm"/>
    </style:style>
    <style:style style:family="graphic" style:name="style-1098">
      <style:graphic-properties draw:fill="solid" draw:fill-color="#524833" draw:opacity="100.0%" draw:stroke="solid" svg:stroke-color="#524833" draw:stroke-linejoin="miter" svg:stroke-opacity="100.0%" svg:stroke-width="0.22145328mm"/>
    </style:style>
    <style:style style:family="graphic" style:name="style-1099">
      <style:graphic-properties draw:fill="solid" draw:fill-color="#957551" draw:opacity="100.0%" draw:stroke="solid" svg:stroke-color="#957551" draw:stroke-linejoin="miter" svg:stroke-opacity="100.0%" svg:stroke-width="0.22145328mm"/>
    </style:style>
    <style:style style:family="graphic" style:name="style-1100">
      <style:graphic-properties draw:fill="solid" draw:fill-color="#7a5742" draw:opacity="100.0%" draw:stroke="solid" svg:stroke-color="#7a5742" draw:stroke-linejoin="miter" svg:stroke-opacity="100.0%" svg:stroke-width="0.22145328mm"/>
    </style:style>
    <style:style style:family="graphic" style:name="style-1101">
      <style:graphic-properties draw:fill="solid" draw:fill-color="#694a37" draw:opacity="100.0%" draw:stroke="solid" svg:stroke-color="#694a37" draw:stroke-linejoin="miter" svg:stroke-opacity="100.0%" svg:stroke-width="0.22145328mm"/>
    </style:style>
    <style:style style:family="graphic" style:name="style-1102">
      <style:graphic-properties draw:fill="solid" draw:fill-color="#7d604e" draw:opacity="100.0%" draw:stroke="solid" svg:stroke-color="#7d604e" draw:stroke-linejoin="miter" svg:stroke-opacity="100.0%" svg:stroke-width="0.22145328mm"/>
    </style:style>
    <style:style style:family="graphic" style:name="style-1103">
      <style:graphic-properties draw:fill="solid" draw:fill-color="#4a4133" draw:opacity="100.0%" draw:stroke="solid" svg:stroke-color="#4a4133" draw:stroke-linejoin="miter" svg:stroke-opacity="100.0%" svg:stroke-width="0.22145328mm"/>
    </style:style>
    <style:style style:family="graphic" style:name="style-1104">
      <style:graphic-properties draw:fill="solid" draw:fill-color="#8f684f" draw:opacity="100.0%" draw:stroke="solid" svg:stroke-color="#8f684f" draw:stroke-linejoin="miter" svg:stroke-opacity="100.0%" svg:stroke-width="0.22145328mm"/>
    </style:style>
    <style:style style:family="graphic" style:name="style-1105">
      <style:graphic-properties draw:fill="solid" draw:fill-color="#5d4738" draw:opacity="100.0%" draw:stroke="solid" svg:stroke-color="#5d4738" draw:stroke-linejoin="miter" svg:stroke-opacity="100.0%" svg:stroke-width="0.22145328mm"/>
    </style:style>
    <style:style style:family="graphic" style:name="style-1106">
      <style:graphic-properties draw:fill="solid" draw:fill-color="#7d604d" draw:opacity="100.0%" draw:stroke="solid" svg:stroke-color="#7d604d" draw:stroke-linejoin="miter" svg:stroke-opacity="100.0%" svg:stroke-width="0.22145328mm"/>
    </style:style>
    <style:style style:family="graphic" style:name="style-1107">
      <style:graphic-properties draw:fill="solid" draw:fill-color="#998874" draw:opacity="100.0%" draw:stroke="solid" svg:stroke-color="#998874" draw:stroke-linejoin="miter" svg:stroke-opacity="100.0%" svg:stroke-width="0.22145328mm"/>
    </style:style>
    <style:style style:family="graphic" style:name="style-1108">
      <style:graphic-properties draw:fill="solid" draw:fill-color="#946c4f" draw:opacity="100.0%" draw:stroke="solid" svg:stroke-color="#946c4f" draw:stroke-linejoin="miter" svg:stroke-opacity="100.0%" svg:stroke-width="0.22145328mm"/>
    </style:style>
    <style:style style:family="graphic" style:name="style-1109">
      <style:graphic-properties draw:fill="solid" draw:fill-color="#7c5e4a" draw:opacity="100.0%" draw:stroke="solid" svg:stroke-color="#7c5e4a" draw:stroke-linejoin="miter" svg:stroke-opacity="100.0%" svg:stroke-width="0.22145328mm"/>
    </style:style>
    <style:style style:family="graphic" style:name="style-1110">
      <style:graphic-properties draw:fill="solid" draw:fill-color="#484138" draw:opacity="100.0%" draw:stroke="solid" svg:stroke-color="#484138" draw:stroke-linejoin="miter" svg:stroke-opacity="100.0%" svg:stroke-width="0.22145328mm"/>
    </style:style>
    <style:style style:family="graphic" style:name="style-1111">
      <style:graphic-properties draw:fill="solid" draw:fill-color="#624737" draw:opacity="100.0%" draw:stroke="solid" svg:stroke-color="#624737" draw:stroke-linejoin="miter" svg:stroke-opacity="100.0%" svg:stroke-width="0.22145328mm"/>
    </style:style>
    <style:style style:family="graphic" style:name="style-1112">
      <style:graphic-properties draw:fill="solid" draw:fill-color="#9e7052" draw:opacity="100.0%" draw:stroke="solid" svg:stroke-color="#9e7052" draw:stroke-linejoin="miter" svg:stroke-opacity="100.0%" svg:stroke-width="0.22145328mm"/>
    </style:style>
    <style:style style:family="graphic" style:name="style-1113">
      <style:graphic-properties draw:fill="solid" draw:fill-color="#906e57" draw:opacity="100.0%" draw:stroke="solid" svg:stroke-color="#906e57" draw:stroke-linejoin="miter" svg:stroke-opacity="100.0%" svg:stroke-width="0.22145328mm"/>
    </style:style>
    <style:style style:family="graphic" style:name="style-1114">
      <style:graphic-properties draw:fill="solid" draw:fill-color="#84634e" draw:opacity="100.0%" draw:stroke="solid" svg:stroke-color="#84634e" draw:stroke-linejoin="miter" svg:stroke-opacity="100.0%" svg:stroke-width="0.22145328mm"/>
    </style:style>
    <style:style style:family="graphic" style:name="style-1115">
      <style:graphic-properties draw:fill="solid" draw:fill-color="#40362f" draw:opacity="100.0%" draw:stroke="solid" svg:stroke-color="#40362f" draw:stroke-linejoin="miter" svg:stroke-opacity="100.0%" svg:stroke-width="0.22145328mm"/>
    </style:style>
    <style:style style:family="graphic" style:name="style-1116">
      <style:graphic-properties draw:fill="solid" draw:fill-color="#8f7b69" draw:opacity="100.0%" draw:stroke="solid" svg:stroke-color="#8f7b69" draw:stroke-linejoin="miter" svg:stroke-opacity="100.0%" svg:stroke-width="0.22145328mm"/>
    </style:style>
    <style:style style:family="graphic" style:name="style-1117">
      <style:graphic-properties draw:fill="solid" draw:fill-color="#5f4636" draw:opacity="100.0%" draw:stroke="solid" svg:stroke-color="#5f4636" draw:stroke-linejoin="miter" svg:stroke-opacity="100.0%" svg:stroke-width="0.22145328mm"/>
    </style:style>
    <style:style style:family="graphic" style:name="style-1118">
      <style:graphic-properties draw:fill="solid" draw:fill-color="#3c352b" draw:opacity="100.0%" draw:stroke="solid" svg:stroke-color="#3c352b" draw:stroke-linejoin="miter" svg:stroke-opacity="100.0%" svg:stroke-width="0.22145328mm"/>
    </style:style>
    <style:style style:family="graphic" style:name="style-1119">
      <style:graphic-properties draw:fill="solid" draw:fill-color="#706559" draw:opacity="100.0%" draw:stroke="solid" svg:stroke-color="#706559" draw:stroke-linejoin="miter" svg:stroke-opacity="100.0%" svg:stroke-width="0.22145328mm"/>
    </style:style>
    <style:style style:family="graphic" style:name="style-1120">
      <style:graphic-properties draw:fill="solid" draw:fill-color="#895f48" draw:opacity="100.0%" draw:stroke="solid" svg:stroke-color="#895f48" draw:stroke-linejoin="miter" svg:stroke-opacity="100.0%" svg:stroke-width="0.22145328mm"/>
    </style:style>
    <style:style style:family="graphic" style:name="style-1121">
      <style:graphic-properties draw:fill="solid" draw:fill-color="#534035" draw:opacity="100.0%" draw:stroke="solid" svg:stroke-color="#534035" draw:stroke-linejoin="miter" svg:stroke-opacity="100.0%" svg:stroke-width="0.22145328mm"/>
    </style:style>
    <style:style style:family="graphic" style:name="style-1122">
      <style:graphic-properties draw:fill="solid" draw:fill-color="#3d352e" draw:opacity="100.0%" draw:stroke="solid" svg:stroke-color="#3d352e" draw:stroke-linejoin="miter" svg:stroke-opacity="100.0%" svg:stroke-width="0.22145328mm"/>
    </style:style>
    <style:style style:family="graphic" style:name="style-1123">
      <style:graphic-properties draw:fill="solid" draw:fill-color="#604b3d" draw:opacity="100.0%" draw:stroke="solid" svg:stroke-color="#604b3d" draw:stroke-linejoin="miter" svg:stroke-opacity="100.0%" svg:stroke-width="0.22145328mm"/>
    </style:style>
    <style:style style:family="graphic" style:name="style-1124">
      <style:graphic-properties draw:fill="solid" draw:fill-color="#978358" draw:opacity="100.0%" draw:stroke="solid" svg:stroke-color="#978358" draw:stroke-linejoin="miter" svg:stroke-opacity="100.0%" svg:stroke-width="0.22145328mm"/>
    </style:style>
    <style:style style:family="graphic" style:name="style-1125">
      <style:graphic-properties draw:fill="solid" draw:fill-color="#544134" draw:opacity="100.0%" draw:stroke="solid" svg:stroke-color="#544134" draw:stroke-linejoin="miter" svg:stroke-opacity="100.0%" svg:stroke-width="0.22145328mm"/>
    </style:style>
    <style:style style:family="graphic" style:name="style-1126">
      <style:graphic-properties draw:fill="solid" draw:fill-color="#8e7d6c" draw:opacity="100.0%" draw:stroke="solid" svg:stroke-color="#8e7d6c" draw:stroke-linejoin="miter" svg:stroke-opacity="100.0%" svg:stroke-width="0.22145328mm"/>
    </style:style>
    <style:style style:family="graphic" style:name="style-1127">
      <style:graphic-properties draw:fill="solid" draw:fill-color="#433c2f" draw:opacity="100.0%" draw:stroke="solid" svg:stroke-color="#433c2f" draw:stroke-linejoin="miter" svg:stroke-opacity="100.0%" svg:stroke-width="0.22145328mm"/>
    </style:style>
    <style:style style:family="graphic" style:name="style-1128">
      <style:graphic-properties draw:fill="solid" draw:fill-color="#735745" draw:opacity="100.0%" draw:stroke="solid" svg:stroke-color="#735745" draw:stroke-linejoin="miter" svg:stroke-opacity="100.0%" svg:stroke-width="0.22145328mm"/>
    </style:style>
    <style:style style:family="graphic" style:name="style-1129">
      <style:graphic-properties draw:fill="solid" draw:fill-color="#a68d5b" draw:opacity="100.0%" draw:stroke="solid" svg:stroke-color="#a68d5b" draw:stroke-linejoin="miter" svg:stroke-opacity="100.0%" svg:stroke-width="0.22145328mm"/>
    </style:style>
    <style:style style:family="graphic" style:name="style-1130">
      <style:graphic-properties draw:fill="solid" draw:fill-color="#886145" draw:opacity="100.0%" draw:stroke="solid" svg:stroke-color="#886145" draw:stroke-linejoin="miter" svg:stroke-opacity="100.0%" svg:stroke-width="0.22145328mm"/>
    </style:style>
    <style:style style:family="graphic" style:name="style-1131">
      <style:graphic-properties draw:fill="solid" draw:fill-color="#3f382d" draw:opacity="100.0%" draw:stroke="solid" svg:stroke-color="#3f382d" draw:stroke-linejoin="miter" svg:stroke-opacity="100.0%" svg:stroke-width="0.22145328mm"/>
    </style:style>
    <style:style style:family="graphic" style:name="style-1132">
      <style:graphic-properties draw:fill="solid" draw:fill-color="#7e553b" draw:opacity="100.0%" draw:stroke="solid" svg:stroke-color="#7e553b" draw:stroke-linejoin="miter" svg:stroke-opacity="100.0%" svg:stroke-width="0.22145328mm"/>
    </style:style>
    <style:style style:family="graphic" style:name="style-1133">
      <style:graphic-properties draw:fill="solid" draw:fill-color="#8c6d56" draw:opacity="100.0%" draw:stroke="solid" svg:stroke-color="#8c6d56" draw:stroke-linejoin="miter" svg:stroke-opacity="100.0%" svg:stroke-width="0.22145328mm"/>
    </style:style>
    <style:style style:family="graphic" style:name="style-1134">
      <style:graphic-properties draw:fill="solid" draw:fill-color="#634534" draw:opacity="100.0%" draw:stroke="solid" svg:stroke-color="#634534" draw:stroke-linejoin="miter" svg:stroke-opacity="100.0%" svg:stroke-width="0.22145328mm"/>
    </style:style>
    <style:style style:family="graphic" style:name="style-1135">
      <style:graphic-properties draw:fill="solid" draw:fill-color="#494037" draw:opacity="100.0%" draw:stroke="solid" svg:stroke-color="#494037" draw:stroke-linejoin="miter" svg:stroke-opacity="100.0%" svg:stroke-width="0.22145328mm"/>
    </style:style>
    <style:style style:family="graphic" style:name="style-1136">
      <style:graphic-properties draw:fill="solid" draw:fill-color="#9f8a5b" draw:opacity="100.0%" draw:stroke="solid" svg:stroke-color="#9f8a5b" draw:stroke-linejoin="miter" svg:stroke-opacity="100.0%" svg:stroke-width="0.22145328mm"/>
    </style:style>
    <style:style style:family="graphic" style:name="style-1137">
      <style:graphic-properties draw:fill="solid" draw:fill-color="#4b392f" draw:opacity="100.0%" draw:stroke="solid" svg:stroke-color="#4b392f" draw:stroke-linejoin="miter" svg:stroke-opacity="100.0%" svg:stroke-width="0.22145328mm"/>
    </style:style>
    <style:style style:family="graphic" style:name="style-1138">
      <style:graphic-properties draw:fill="solid" draw:fill-color="#46362f" draw:opacity="100.0%" draw:stroke="solid" svg:stroke-color="#46362f" draw:stroke-linejoin="miter" svg:stroke-opacity="100.0%" svg:stroke-width="0.22145328mm"/>
    </style:style>
    <style:style style:family="graphic" style:name="style-1139">
      <style:graphic-properties draw:fill="solid" draw:fill-color="#87614c" draw:opacity="100.0%" draw:stroke="solid" svg:stroke-color="#87614c" draw:stroke-linejoin="miter" svg:stroke-opacity="100.0%" svg:stroke-width="0.22145328mm"/>
    </style:style>
    <style:style style:family="graphic" style:name="style-1140">
      <style:graphic-properties draw:fill="solid" draw:fill-color="#473f31" draw:opacity="100.0%" draw:stroke="solid" svg:stroke-color="#473f31" draw:stroke-linejoin="miter" svg:stroke-opacity="100.0%" svg:stroke-width="0.22145328mm"/>
    </style:style>
    <style:style style:family="graphic" style:name="style-1141">
      <style:graphic-properties draw:fill="solid" draw:fill-color="#413a32" draw:opacity="100.0%" draw:stroke="solid" svg:stroke-color="#413a32" draw:stroke-linejoin="miter" svg:stroke-opacity="100.0%" svg:stroke-width="0.22145328mm"/>
    </style:style>
    <style:style style:family="graphic" style:name="style-1142">
      <style:graphic-properties draw:fill="solid" draw:fill-color="#996d52" draw:opacity="100.0%" draw:stroke="solid" svg:stroke-color="#996d52" draw:stroke-linejoin="miter" svg:stroke-opacity="100.0%" svg:stroke-width="0.22145328mm"/>
    </style:style>
    <style:style style:family="graphic" style:name="style-1143">
      <style:graphic-properties draw:fill="solid" draw:fill-color="#a57c61" draw:opacity="100.0%" draw:stroke="solid" svg:stroke-color="#a57c61" draw:stroke-linejoin="miter" svg:stroke-opacity="100.0%" svg:stroke-width="0.22145328mm"/>
    </style:style>
    <style:style style:family="graphic" style:name="style-1144">
      <style:graphic-properties draw:fill="solid" draw:fill-color="#a0886a" draw:opacity="100.0%" draw:stroke="solid" svg:stroke-color="#a0886a" draw:stroke-linejoin="miter" svg:stroke-opacity="100.0%" svg:stroke-width="0.22145328mm"/>
    </style:style>
    <style:style style:family="graphic" style:name="style-1145">
      <style:graphic-properties draw:fill="solid" draw:fill-color="#463d30" draw:opacity="100.0%" draw:stroke="solid" svg:stroke-color="#463d30" draw:stroke-linejoin="miter" svg:stroke-opacity="100.0%" svg:stroke-width="0.22145328mm"/>
    </style:style>
    <style:style style:family="graphic" style:name="style-1146">
      <style:graphic-properties draw:fill="solid" draw:fill-color="#917f6c" draw:opacity="100.0%" draw:stroke="solid" svg:stroke-color="#917f6c" draw:stroke-linejoin="miter" svg:stroke-opacity="100.0%" svg:stroke-width="0.22145328mm"/>
    </style:style>
    <style:style style:family="graphic" style:name="style-1147">
      <style:graphic-properties draw:fill="solid" draw:fill-color="#312b26" draw:opacity="100.0%" draw:stroke="solid" svg:stroke-color="#312b26" draw:stroke-linejoin="miter" svg:stroke-opacity="100.0%" svg:stroke-width="0.22145328mm"/>
    </style:style>
    <style:style style:family="graphic" style:name="style-1148">
      <style:graphic-properties draw:fill="solid" draw:fill-color="#453228" draw:opacity="100.0%" draw:stroke="solid" svg:stroke-color="#453228" draw:stroke-linejoin="miter" svg:stroke-opacity="100.0%" svg:stroke-width="0.22145328mm"/>
    </style:style>
    <style:style style:family="graphic" style:name="style-1149">
      <style:graphic-properties draw:fill="solid" draw:fill-color="#88654f" draw:opacity="100.0%" draw:stroke="solid" svg:stroke-color="#88654f" draw:stroke-linejoin="miter" svg:stroke-opacity="100.0%" svg:stroke-width="0.22145328mm"/>
    </style:style>
    <style:style style:family="graphic" style:name="style-1150">
      <style:graphic-properties draw:fill="solid" draw:fill-color="#433429" draw:opacity="100.0%" draw:stroke="solid" svg:stroke-color="#433429" draw:stroke-linejoin="miter" svg:stroke-opacity="100.0%" svg:stroke-width="0.22145328mm"/>
    </style:style>
    <style:style style:family="graphic" style:name="style-1151">
      <style:graphic-properties draw:fill="solid" draw:fill-color="#71513f" draw:opacity="100.0%" draw:stroke="solid" svg:stroke-color="#71513f" draw:stroke-linejoin="miter" svg:stroke-opacity="100.0%" svg:stroke-width="0.22145328mm"/>
    </style:style>
    <style:style style:family="graphic" style:name="style-1152">
      <style:graphic-properties draw:fill="solid" draw:fill-color="#42362d" draw:opacity="100.0%" draw:stroke="solid" svg:stroke-color="#42362d" draw:stroke-linejoin="miter" svg:stroke-opacity="100.0%" svg:stroke-width="0.22145328mm"/>
    </style:style>
    <style:style style:family="graphic" style:name="style-1153">
      <style:graphic-properties draw:fill="solid" draw:fill-color="#a4785d" draw:opacity="100.0%" draw:stroke="solid" svg:stroke-color="#a4785d" draw:stroke-linejoin="miter" svg:stroke-opacity="100.0%" svg:stroke-width="0.22145328mm"/>
    </style:style>
    <style:style style:family="graphic" style:name="style-1154">
      <style:graphic-properties draw:fill="solid" draw:fill-color="#6d4e3c" draw:opacity="100.0%" draw:stroke="solid" svg:stroke-color="#6d4e3c" draw:stroke-linejoin="miter" svg:stroke-opacity="100.0%" svg:stroke-width="0.22145328mm"/>
    </style:style>
    <style:style style:family="graphic" style:name="style-1155">
      <style:graphic-properties draw:fill="solid" draw:fill-color="#976b52" draw:opacity="100.0%" draw:stroke="solid" svg:stroke-color="#976b52" draw:stroke-linejoin="miter" svg:stroke-opacity="100.0%" svg:stroke-width="0.22145328mm"/>
    </style:style>
    <style:style style:family="graphic" style:name="style-1156">
      <style:graphic-properties draw:fill="solid" draw:fill-color="#634838" draw:opacity="100.0%" draw:stroke="solid" svg:stroke-color="#634838" draw:stroke-linejoin="miter" svg:stroke-opacity="100.0%" svg:stroke-width="0.22145328mm"/>
    </style:style>
    <style:style style:family="graphic" style:name="style-1157">
      <style:graphic-properties draw:fill="solid" draw:fill-color="#755441" draw:opacity="100.0%" draw:stroke="solid" svg:stroke-color="#755441" draw:stroke-linejoin="miter" svg:stroke-opacity="100.0%" svg:stroke-width="0.22145328mm"/>
    </style:style>
    <style:style style:family="graphic" style:name="style-1158">
      <style:graphic-properties draw:fill="solid" draw:fill-color="#775b48" draw:opacity="100.0%" draw:stroke="solid" svg:stroke-color="#775b48" draw:stroke-linejoin="miter" svg:stroke-opacity="100.0%" svg:stroke-width="0.22145328mm"/>
    </style:style>
    <style:style style:family="graphic" style:name="style-1159">
      <style:graphic-properties draw:fill="solid" draw:fill-color="#4d4239" draw:opacity="100.0%" draw:stroke="solid" svg:stroke-color="#4d4239" draw:stroke-linejoin="miter" svg:stroke-opacity="100.0%" svg:stroke-width="0.22145328mm"/>
    </style:style>
    <style:style style:family="graphic" style:name="style-1160">
      <style:graphic-properties draw:fill="solid" draw:fill-color="#4a3b30" draw:opacity="100.0%" draw:stroke="solid" svg:stroke-color="#4a3b30" draw:stroke-linejoin="miter" svg:stroke-opacity="100.0%" svg:stroke-width="0.22145328mm"/>
    </style:style>
    <style:style style:family="graphic" style:name="style-1161">
      <style:graphic-properties draw:fill="solid" draw:fill-color="#907c53" draw:opacity="100.0%" draw:stroke="solid" svg:stroke-color="#907c53" draw:stroke-linejoin="miter" svg:stroke-opacity="100.0%" svg:stroke-width="0.22145328mm"/>
    </style:style>
    <style:style style:family="graphic" style:name="style-1162">
      <style:graphic-properties draw:fill="solid" draw:fill-color="#322b25" draw:opacity="100.0%" draw:stroke="solid" svg:stroke-color="#322b25" draw:stroke-linejoin="miter" svg:stroke-opacity="100.0%" svg:stroke-width="0.22145328mm"/>
    </style:style>
    <style:style style:family="graphic" style:name="style-1163">
      <style:graphic-properties draw:fill="solid" draw:fill-color="#b19d86" draw:opacity="100.0%" draw:stroke="solid" svg:stroke-color="#b19d86" draw:stroke-linejoin="miter" svg:stroke-opacity="100.0%" svg:stroke-width="0.22145328mm"/>
    </style:style>
    <style:style style:family="graphic" style:name="style-1164">
      <style:graphic-properties draw:fill="solid" draw:fill-color="#a28f7b" draw:opacity="100.0%" draw:stroke="solid" svg:stroke-color="#a28f7b" draw:stroke-linejoin="miter" svg:stroke-opacity="100.0%" svg:stroke-width="0.22145328mm"/>
    </style:style>
    <style:style style:family="graphic" style:name="style-1165">
      <style:graphic-properties draw:fill="solid" draw:fill-color="#987e65" draw:opacity="100.0%" draw:stroke="solid" svg:stroke-color="#987e65" draw:stroke-linejoin="miter" svg:stroke-opacity="100.0%" svg:stroke-width="0.22145328mm"/>
    </style:style>
    <style:style style:family="graphic" style:name="style-1166">
      <style:graphic-properties draw:fill="solid" draw:fill-color="#a48b5c" draw:opacity="100.0%" draw:stroke="solid" svg:stroke-color="#a48b5c" draw:stroke-linejoin="miter" svg:stroke-opacity="100.0%" svg:stroke-width="0.22145328mm"/>
    </style:style>
    <style:style style:family="graphic" style:name="style-1167">
      <style:graphic-properties draw:fill="solid" draw:fill-color="#8b654e" draw:opacity="100.0%" draw:stroke="solid" svg:stroke-color="#8b654e" draw:stroke-linejoin="miter" svg:stroke-opacity="100.0%" svg:stroke-width="0.22145328mm"/>
    </style:style>
    <style:style style:family="graphic" style:name="style-1168">
      <style:graphic-properties draw:fill="solid" draw:fill-color="#7a5f4d" draw:opacity="100.0%" draw:stroke="solid" svg:stroke-color="#7a5f4d" draw:stroke-linejoin="miter" svg:stroke-opacity="100.0%" svg:stroke-width="0.22145328mm"/>
    </style:style>
    <style:style style:family="graphic" style:name="style-1169">
      <style:graphic-properties draw:fill="solid" draw:fill-color="#3f3830" draw:opacity="100.0%" draw:stroke="solid" svg:stroke-color="#3f3830" draw:stroke-linejoin="miter" svg:stroke-opacity="100.0%" svg:stroke-width="0.22145328mm"/>
    </style:style>
    <style:style style:family="graphic" style:name="style-1170">
      <style:graphic-properties draw:fill="solid" draw:fill-color="#433c31" draw:opacity="100.0%" draw:stroke="solid" svg:stroke-color="#433c31" draw:stroke-linejoin="miter" svg:stroke-opacity="100.0%" svg:stroke-width="0.22145328mm"/>
    </style:style>
    <style:style style:family="graphic" style:name="style-1171">
      <style:graphic-properties draw:fill="solid" draw:fill-color="#725543" draw:opacity="100.0%" draw:stroke="solid" svg:stroke-color="#725543" draw:stroke-linejoin="miter" svg:stroke-opacity="100.0%" svg:stroke-width="0.22145328mm"/>
    </style:style>
    <style:style style:family="graphic" style:name="style-1172">
      <style:graphic-properties draw:fill="solid" draw:fill-color="#43352b" draw:opacity="100.0%" draw:stroke="solid" svg:stroke-color="#43352b" draw:stroke-linejoin="miter" svg:stroke-opacity="100.0%" svg:stroke-width="0.22145328mm"/>
    </style:style>
    <style:style style:family="graphic" style:name="style-1173">
      <style:graphic-properties draw:fill="solid" draw:fill-color="#928372" draw:opacity="100.0%" draw:stroke="solid" svg:stroke-color="#928372" draw:stroke-linejoin="miter" svg:stroke-opacity="100.0%" svg:stroke-width="0.22145328mm"/>
    </style:style>
    <style:style style:family="graphic" style:name="style-1174">
      <style:graphic-properties draw:fill="solid" draw:fill-color="#684d3d" draw:opacity="100.0%" draw:stroke="solid" svg:stroke-color="#684d3d" draw:stroke-linejoin="miter" svg:stroke-opacity="100.0%" svg:stroke-width="0.22145328mm"/>
    </style:style>
    <style:style style:family="graphic" style:name="style-1175">
      <style:graphic-properties draw:fill="solid" draw:fill-color="#71665a" draw:opacity="100.0%" draw:stroke="solid" svg:stroke-color="#71665a" draw:stroke-linejoin="miter" svg:stroke-opacity="100.0%" svg:stroke-width="0.22145328mm"/>
    </style:style>
    <style:style style:family="graphic" style:name="style-1176">
      <style:graphic-properties draw:fill="solid" draw:fill-color="#664938" draw:opacity="100.0%" draw:stroke="solid" svg:stroke-color="#664938" draw:stroke-linejoin="miter" svg:stroke-opacity="100.0%" svg:stroke-width="0.22145328mm"/>
    </style:style>
    <style:style style:family="graphic" style:name="style-1177">
      <style:graphic-properties draw:fill="solid" draw:fill-color="#8c7c6b" draw:opacity="100.0%" draw:stroke="solid" svg:stroke-color="#8c7c6b" draw:stroke-linejoin="miter" svg:stroke-opacity="100.0%" svg:stroke-width="0.22145328mm"/>
    </style:style>
    <style:style style:family="graphic" style:name="style-1178">
      <style:graphic-properties draw:fill="solid" draw:fill-color="#5e4132" draw:opacity="100.0%" draw:stroke="solid" svg:stroke-color="#5e4132" draw:stroke-linejoin="miter" svg:stroke-opacity="100.0%" svg:stroke-width="0.22145328mm"/>
    </style:style>
    <style:style style:family="graphic" style:name="style-1179">
      <style:graphic-properties draw:fill="solid" draw:fill-color="#947f53" draw:opacity="100.0%" draw:stroke="solid" svg:stroke-color="#947f53" draw:stroke-linejoin="miter" svg:stroke-opacity="100.0%" svg:stroke-width="0.22145328mm"/>
    </style:style>
    <style:style style:family="graphic" style:name="style-1180">
      <style:graphic-properties draw:fill="solid" draw:fill-color="#91684e" draw:opacity="100.0%" draw:stroke="solid" svg:stroke-color="#91684e" draw:stroke-linejoin="miter" svg:stroke-opacity="100.0%" svg:stroke-width="0.22145328mm"/>
    </style:style>
    <style:style style:family="graphic" style:name="style-1181">
      <style:graphic-properties draw:fill="solid" draw:fill-color="#956a51" draw:opacity="100.0%" draw:stroke="solid" svg:stroke-color="#956a51" draw:stroke-linejoin="miter" svg:stroke-opacity="100.0%" svg:stroke-width="0.22145328mm"/>
    </style:style>
    <style:style style:family="graphic" style:name="style-1182">
      <style:graphic-properties draw:fill="solid" draw:fill-color="#997c65" draw:opacity="100.0%" draw:stroke="solid" svg:stroke-color="#997c65" draw:stroke-linejoin="miter" svg:stroke-opacity="100.0%" svg:stroke-width="0.22145328mm"/>
    </style:style>
    <style:style style:family="graphic" style:name="style-1183">
      <style:graphic-properties draw:fill="solid" draw:fill-color="#ad9876" draw:opacity="100.0%" draw:stroke="solid" svg:stroke-color="#ad9876" draw:stroke-linejoin="miter" svg:stroke-opacity="100.0%" svg:stroke-width="0.22145328mm"/>
    </style:style>
    <style:style style:family="graphic" style:name="style-1184">
      <style:graphic-properties draw:fill="solid" draw:fill-color="#86634d" draw:opacity="100.0%" draw:stroke="solid" svg:stroke-color="#86634d" draw:stroke-linejoin="miter" svg:stroke-opacity="100.0%" svg:stroke-width="0.22145328mm"/>
    </style:style>
    <style:style style:family="graphic" style:name="style-1185">
      <style:graphic-properties draw:fill="solid" draw:fill-color="#815741" draw:opacity="100.0%" draw:stroke="solid" svg:stroke-color="#815741" draw:stroke-linejoin="miter" svg:stroke-opacity="100.0%" svg:stroke-width="0.22145328mm"/>
    </style:style>
    <style:style style:family="graphic" style:name="style-1186">
      <style:graphic-properties draw:fill="solid" draw:fill-color="#3b342c" draw:opacity="100.0%" draw:stroke="solid" svg:stroke-color="#3b342c" draw:stroke-linejoin="miter" svg:stroke-opacity="100.0%" svg:stroke-width="0.22145328mm"/>
    </style:style>
    <style:style style:family="graphic" style:name="style-1187">
      <style:graphic-properties draw:fill="solid" draw:fill-color="#6e4c3a" draw:opacity="100.0%" draw:stroke="solid" svg:stroke-color="#6e4c3a" draw:stroke-linejoin="miter" svg:stroke-opacity="100.0%" svg:stroke-width="0.22145328mm"/>
    </style:style>
    <style:style style:family="graphic" style:name="style-1188">
      <style:graphic-properties draw:fill="solid" draw:fill-color="#675344" draw:opacity="100.0%" draw:stroke="solid" svg:stroke-color="#675344" draw:stroke-linejoin="miter" svg:stroke-opacity="100.0%" svg:stroke-width="0.22145328mm"/>
    </style:style>
    <style:style style:family="graphic" style:name="style-1189">
      <style:graphic-properties draw:fill="solid" draw:fill-color="#756653" draw:opacity="100.0%" draw:stroke="solid" svg:stroke-color="#756653" draw:stroke-linejoin="miter" svg:stroke-opacity="100.0%" svg:stroke-width="0.22145328mm"/>
    </style:style>
    <style:style style:family="graphic" style:name="style-1190">
      <style:graphic-properties draw:fill="solid" draw:fill-color="#7a6c5b" draw:opacity="100.0%" draw:stroke="solid" svg:stroke-color="#7a6c5b" draw:stroke-linejoin="miter" svg:stroke-opacity="100.0%" svg:stroke-width="0.22145328mm"/>
    </style:style>
    <style:style style:family="graphic" style:name="style-1191">
      <style:graphic-properties draw:fill="solid" draw:fill-color="#4b4334" draw:opacity="100.0%" draw:stroke="solid" svg:stroke-color="#4b4334" draw:stroke-linejoin="miter" svg:stroke-opacity="100.0%" svg:stroke-width="0.22145328mm"/>
    </style:style>
    <style:style style:family="graphic" style:name="style-1192">
      <style:graphic-properties draw:fill="solid" draw:fill-color="#ab9781" draw:opacity="100.0%" draw:stroke="solid" svg:stroke-color="#ab9781" draw:stroke-linejoin="miter" svg:stroke-opacity="100.0%" svg:stroke-width="0.22145328mm"/>
    </style:style>
    <style:style style:family="graphic" style:name="style-1193">
      <style:graphic-properties draw:fill="solid" draw:fill-color="#523b2f" draw:opacity="100.0%" draw:stroke="solid" svg:stroke-color="#523b2f" draw:stroke-linejoin="miter" svg:stroke-opacity="100.0%" svg:stroke-width="0.22145328mm"/>
    </style:style>
    <style:style style:family="graphic" style:name="style-1194">
      <style:graphic-properties draw:fill="solid" draw:fill-color="#463e31" draw:opacity="100.0%" draw:stroke="solid" svg:stroke-color="#463e31" draw:stroke-linejoin="miter" svg:stroke-opacity="100.0%" svg:stroke-width="0.22145328mm"/>
    </style:style>
    <style:style style:family="graphic" style:name="style-1195">
      <style:graphic-properties draw:fill="solid" draw:fill-color="#785440" draw:opacity="100.0%" draw:stroke="solid" svg:stroke-color="#785440" draw:stroke-linejoin="miter" svg:stroke-opacity="100.0%" svg:stroke-width="0.22145328mm"/>
    </style:style>
    <style:style style:family="graphic" style:name="style-1196">
      <style:graphic-properties draw:fill="solid" draw:fill-color="#a47b61" draw:opacity="100.0%" draw:stroke="solid" svg:stroke-color="#a47b61" draw:stroke-linejoin="miter" svg:stroke-opacity="100.0%" svg:stroke-width="0.22145328mm"/>
    </style:style>
    <style:style style:family="graphic" style:name="style-1197">
      <style:graphic-properties draw:fill="solid" draw:fill-color="#6c4d3a" draw:opacity="100.0%" draw:stroke="solid" svg:stroke-color="#6c4d3a" draw:stroke-linejoin="miter" svg:stroke-opacity="100.0%" svg:stroke-width="0.22145328mm"/>
    </style:style>
    <style:style style:family="graphic" style:name="style-1198">
      <style:graphic-properties draw:fill="solid" draw:fill-color="#775d4a" draw:opacity="100.0%" draw:stroke="solid" svg:stroke-color="#775d4a" draw:stroke-linejoin="miter" svg:stroke-opacity="100.0%" svg:stroke-width="0.22145328mm"/>
    </style:style>
    <style:style style:family="graphic" style:name="style-1199">
      <style:graphic-properties draw:fill="solid" draw:fill-color="#9d8658" draw:opacity="100.0%" draw:stroke="solid" svg:stroke-color="#9d8658" draw:stroke-linejoin="miter" svg:stroke-opacity="100.0%" svg:stroke-width="0.22145328mm"/>
    </style:style>
    <style:style style:family="graphic" style:name="style-1200">
      <style:graphic-properties draw:fill="solid" draw:fill-color="#867666" draw:opacity="100.0%" draw:stroke="solid" svg:stroke-color="#867666" draw:stroke-linejoin="miter" svg:stroke-opacity="100.0%" svg:stroke-width="0.22145328mm"/>
    </style:style>
    <style:style style:family="graphic" style:name="style-1201">
      <style:graphic-properties draw:fill="solid" draw:fill-color="#87634d" draw:opacity="100.0%" draw:stroke="solid" svg:stroke-color="#87634d" draw:stroke-linejoin="miter" svg:stroke-opacity="100.0%" svg:stroke-width="0.22145328mm"/>
    </style:style>
    <style:style style:family="graphic" style:name="style-1202">
      <style:graphic-properties draw:fill="solid" draw:fill-color="#484031" draw:opacity="100.0%" draw:stroke="solid" svg:stroke-color="#484031" draw:stroke-linejoin="miter" svg:stroke-opacity="100.0%" svg:stroke-width="0.22145328mm"/>
    </style:style>
    <style:style style:family="graphic" style:name="style-1203">
      <style:graphic-properties draw:fill="solid" draw:fill-color="#453e33" draw:opacity="100.0%" draw:stroke="solid" svg:stroke-color="#453e33" draw:stroke-linejoin="miter" svg:stroke-opacity="100.0%" svg:stroke-width="0.22145328mm"/>
    </style:style>
    <style:style style:family="graphic" style:name="style-1204">
      <style:graphic-properties draw:fill="solid" draw:fill-color="#694b39" draw:opacity="100.0%" draw:stroke="solid" svg:stroke-color="#694b39" draw:stroke-linejoin="miter" svg:stroke-opacity="100.0%" svg:stroke-width="0.22145328mm"/>
    </style:style>
    <style:style style:family="graphic" style:name="style-1205">
      <style:graphic-properties draw:fill="solid" draw:fill-color="#b19d85" draw:opacity="100.0%" draw:stroke="solid" svg:stroke-color="#b19d85" draw:stroke-linejoin="miter" svg:stroke-opacity="100.0%" svg:stroke-width="0.22145328mm"/>
    </style:style>
    <style:style style:family="graphic" style:name="style-1206">
      <style:graphic-properties draw:fill="solid" draw:fill-color="#7d5b47" draw:opacity="100.0%" draw:stroke="solid" svg:stroke-color="#7d5b47" draw:stroke-linejoin="miter" svg:stroke-opacity="100.0%" svg:stroke-width="0.22145328mm"/>
    </style:style>
    <style:style style:family="graphic" style:name="style-1207">
      <style:graphic-properties draw:fill="solid" draw:fill-color="#614535" draw:opacity="100.0%" draw:stroke="solid" svg:stroke-color="#614535" draw:stroke-linejoin="miter" svg:stroke-opacity="100.0%" svg:stroke-width="0.22145328mm"/>
    </style:style>
    <style:style style:family="graphic" style:name="style-1208">
      <style:graphic-properties draw:fill="solid" draw:fill-color="#504232" draw:opacity="100.0%" draw:stroke="solid" svg:stroke-color="#504232" draw:stroke-linejoin="miter" svg:stroke-opacity="100.0%" svg:stroke-width="0.22145328mm"/>
    </style:style>
    <style:style style:family="graphic" style:name="style-1209">
      <style:graphic-properties draw:fill="solid" draw:fill-color="#a4917b" draw:opacity="100.0%" draw:stroke="solid" svg:stroke-color="#a4917b" draw:stroke-linejoin="miter" svg:stroke-opacity="100.0%" svg:stroke-width="0.22145328mm"/>
    </style:style>
    <style:style style:family="graphic" style:name="style-1210">
      <style:graphic-properties draw:fill="solid" draw:fill-color="#a28f7b" draw:opacity="100.0%" draw:stroke="solid" svg:stroke-color="#a28f7b" draw:stroke-linejoin="miter" svg:stroke-opacity="100.0%" svg:stroke-width="0.22145328mm"/>
    </style:style>
    <style:style style:family="graphic" style:name="style-1211">
      <style:graphic-properties draw:fill="solid" draw:fill-color="#4a412f" draw:opacity="100.0%" draw:stroke="solid" svg:stroke-color="#4a412f" draw:stroke-linejoin="miter" svg:stroke-opacity="100.0%" svg:stroke-width="0.22145328mm"/>
    </style:style>
    <style:style style:family="graphic" style:name="style-1212">
      <style:graphic-properties draw:fill="solid" draw:fill-color="#4a392f" draw:opacity="100.0%" draw:stroke="solid" svg:stroke-color="#4a392f" draw:stroke-linejoin="miter" svg:stroke-opacity="100.0%" svg:stroke-width="0.22145328mm"/>
    </style:style>
    <style:style style:family="graphic" style:name="style-1213">
      <style:graphic-properties draw:fill="solid" draw:fill-color="#6e4d3a" draw:opacity="100.0%" draw:stroke="solid" svg:stroke-color="#6e4d3a" draw:stroke-linejoin="miter" svg:stroke-opacity="100.0%" svg:stroke-width="0.22145328mm"/>
    </style:style>
    <style:style style:family="graphic" style:name="style-1214">
      <style:graphic-properties draw:fill="solid" draw:fill-color="#5e5145" draw:opacity="100.0%" draw:stroke="solid" svg:stroke-color="#5e5145" draw:stroke-linejoin="miter" svg:stroke-opacity="100.0%" svg:stroke-width="0.22145328mm"/>
    </style:style>
    <style:style style:family="graphic" style:name="style-1215">
      <style:graphic-properties draw:fill="solid" draw:fill-color="#624b3d" draw:opacity="100.0%" draw:stroke="solid" svg:stroke-color="#624b3d" draw:stroke-linejoin="miter" svg:stroke-opacity="100.0%" svg:stroke-width="0.22145328mm"/>
    </style:style>
    <style:style style:family="graphic" style:name="style-1216">
      <style:graphic-properties draw:fill="solid" draw:fill-color="#4b4234" draw:opacity="100.0%" draw:stroke="solid" svg:stroke-color="#4b4234" draw:stroke-linejoin="miter" svg:stroke-opacity="100.0%" svg:stroke-width="0.22145328mm"/>
    </style:style>
    <style:style style:family="graphic" style:name="style-1217">
      <style:graphic-properties draw:fill="solid" draw:fill-color="#936d55" draw:opacity="100.0%" draw:stroke="solid" svg:stroke-color="#936d55" draw:stroke-linejoin="miter" svg:stroke-opacity="100.0%" svg:stroke-width="0.22145328mm"/>
    </style:style>
    <style:style style:family="graphic" style:name="style-1218">
      <style:graphic-properties draw:fill="solid" draw:fill-color="#634c3e" draw:opacity="100.0%" draw:stroke="solid" svg:stroke-color="#634c3e" draw:stroke-linejoin="miter" svg:stroke-opacity="100.0%" svg:stroke-width="0.22145328mm"/>
    </style:style>
    <style:style style:family="graphic" style:name="style-1219">
      <style:graphic-properties draw:fill="solid" draw:fill-color="#a48d5e" draw:opacity="100.0%" draw:stroke="solid" svg:stroke-color="#a48d5e" draw:stroke-linejoin="miter" svg:stroke-opacity="100.0%" svg:stroke-width="0.22145328mm"/>
    </style:style>
    <style:style style:family="graphic" style:name="style-1220">
      <style:graphic-properties draw:fill="solid" draw:fill-color="#504737" draw:opacity="100.0%" draw:stroke="solid" svg:stroke-color="#504737" draw:stroke-linejoin="miter" svg:stroke-opacity="100.0%" svg:stroke-width="0.22145328mm"/>
    </style:style>
    <style:style style:family="graphic" style:name="style-1221">
      <style:graphic-properties draw:fill="solid" draw:fill-color="#95825b" draw:opacity="100.0%" draw:stroke="solid" svg:stroke-color="#95825b" draw:stroke-linejoin="miter" svg:stroke-opacity="100.0%" svg:stroke-width="0.22145328mm"/>
    </style:style>
    <style:style style:family="graphic" style:name="style-1222">
      <style:graphic-properties draw:fill="solid" draw:fill-color="#84624d" draw:opacity="100.0%" draw:stroke="solid" svg:stroke-color="#84624d" draw:stroke-linejoin="miter" svg:stroke-opacity="100.0%" svg:stroke-width="0.22145328mm"/>
    </style:style>
    <style:style style:family="graphic" style:name="style-1223">
      <style:graphic-properties draw:fill="solid" draw:fill-color="#67594c" draw:opacity="100.0%" draw:stroke="solid" svg:stroke-color="#67594c" draw:stroke-linejoin="miter" svg:stroke-opacity="100.0%" svg:stroke-width="0.22145328mm"/>
    </style:style>
    <style:style style:family="graphic" style:name="style-1224">
      <style:graphic-properties draw:fill="solid" draw:fill-color="#a58d5d" draw:opacity="100.0%" draw:stroke="solid" svg:stroke-color="#a58d5d" draw:stroke-linejoin="miter" svg:stroke-opacity="100.0%" svg:stroke-width="0.22145328mm"/>
    </style:style>
    <style:style style:family="graphic" style:name="style-1225">
      <style:graphic-properties draw:fill="solid" draw:fill-color="#3e2f27" draw:opacity="100.0%" draw:stroke="solid" svg:stroke-color="#3e2f27" draw:stroke-linejoin="miter" svg:stroke-opacity="100.0%" svg:stroke-width="0.22145328mm"/>
    </style:style>
    <style:style style:family="graphic" style:name="style-1226">
      <style:graphic-properties draw:fill="solid" draw:fill-color="#958056" draw:opacity="100.0%" draw:stroke="solid" svg:stroke-color="#958056" draw:stroke-linejoin="miter" svg:stroke-opacity="100.0%" svg:stroke-width="0.22145328mm"/>
    </style:style>
    <style:style style:family="graphic" style:name="style-1227">
      <style:graphic-properties draw:fill="solid" draw:fill-color="#5c4233" draw:opacity="100.0%" draw:stroke="solid" svg:stroke-color="#5c4233" draw:stroke-linejoin="miter" svg:stroke-opacity="100.0%" svg:stroke-width="0.22145328mm"/>
    </style:style>
    <style:style style:family="graphic" style:name="style-1228">
      <style:graphic-properties draw:fill="solid" draw:fill-color="#926b53" draw:opacity="100.0%" draw:stroke="solid" svg:stroke-color="#926b53" draw:stroke-linejoin="miter" svg:stroke-opacity="100.0%" svg:stroke-width="0.22145328mm"/>
    </style:style>
    <style:style style:family="graphic" style:name="style-1229">
      <style:graphic-properties draw:fill="solid" draw:fill-color="#40352c" draw:opacity="100.0%" draw:stroke="solid" svg:stroke-color="#40352c" draw:stroke-linejoin="miter" svg:stroke-opacity="100.0%" svg:stroke-width="0.22145328mm"/>
    </style:style>
    <style:style style:family="graphic" style:name="style-1230">
      <style:graphic-properties draw:fill="solid" draw:fill-color="#7e5c48" draw:opacity="100.0%" draw:stroke="solid" svg:stroke-color="#7e5c48" draw:stroke-linejoin="miter" svg:stroke-opacity="100.0%" svg:stroke-width="0.22145328mm"/>
    </style:style>
    <style:style style:family="graphic" style:name="style-1231">
      <style:graphic-properties draw:fill="solid" draw:fill-color="#ab967f" draw:opacity="100.0%" draw:stroke="solid" svg:stroke-color="#ab967f" draw:stroke-linejoin="miter" svg:stroke-opacity="100.0%" svg:stroke-width="0.22145328mm"/>
    </style:style>
    <style:style style:family="graphic" style:name="style-1232">
      <style:graphic-properties draw:fill="solid" draw:fill-color="#493d30" draw:opacity="100.0%" draw:stroke="solid" svg:stroke-color="#493d30" draw:stroke-linejoin="miter" svg:stroke-opacity="100.0%" svg:stroke-width="0.22145328mm"/>
    </style:style>
    <style:style style:family="graphic" style:name="style-1233">
      <style:graphic-properties draw:fill="solid" draw:fill-color="#40352c" draw:opacity="100.0%" draw:stroke="solid" svg:stroke-color="#40352c" draw:stroke-linejoin="miter" svg:stroke-opacity="100.0%" svg:stroke-width="0.22145328mm"/>
    </style:style>
    <style:style style:family="graphic" style:name="style-1234">
      <style:graphic-properties draw:fill="solid" draw:fill-color="#b7a38a" draw:opacity="100.0%" draw:stroke="solid" svg:stroke-color="#b7a38a" draw:stroke-linejoin="miter" svg:stroke-opacity="100.0%" svg:stroke-width="0.22145328mm"/>
    </style:style>
    <style:style style:family="graphic" style:name="style-1235">
      <style:graphic-properties draw:fill="solid" draw:fill-color="#9d8a76" draw:opacity="100.0%" draw:stroke="solid" svg:stroke-color="#9d8a76" draw:stroke-linejoin="miter" svg:stroke-opacity="100.0%" svg:stroke-width="0.22145328mm"/>
    </style:style>
    <style:style style:family="graphic" style:name="style-1236">
      <style:graphic-properties draw:fill="solid" draw:fill-color="#9a8976" draw:opacity="100.0%" draw:stroke="solid" svg:stroke-color="#9a8976" draw:stroke-linejoin="miter" svg:stroke-opacity="100.0%" svg:stroke-width="0.22145328mm"/>
    </style:style>
    <style:style style:family="graphic" style:name="style-1237">
      <style:graphic-properties draw:fill="solid" draw:fill-color="#a28659" draw:opacity="100.0%" draw:stroke="solid" svg:stroke-color="#a28659" draw:stroke-linejoin="miter" svg:stroke-opacity="100.0%" svg:stroke-width="0.22145328mm"/>
    </style:style>
    <style:style style:family="graphic" style:name="style-1238">
      <style:graphic-properties draw:fill="solid" draw:fill-color="#7c6c58" draw:opacity="100.0%" draw:stroke="solid" svg:stroke-color="#7c6c58" draw:stroke-linejoin="miter" svg:stroke-opacity="100.0%" svg:stroke-width="0.22145328mm"/>
    </style:style>
    <style:style style:family="graphic" style:name="style-1239">
      <style:graphic-properties draw:fill="solid" draw:fill-color="#815e49" draw:opacity="100.0%" draw:stroke="solid" svg:stroke-color="#815e49" draw:stroke-linejoin="miter" svg:stroke-opacity="100.0%" svg:stroke-width="0.22145328mm"/>
    </style:style>
    <style:style style:family="graphic" style:name="style-1240">
      <style:graphic-properties draw:fill="solid" draw:fill-color="#a08d71" draw:opacity="100.0%" draw:stroke="solid" svg:stroke-color="#a08d71" draw:stroke-linejoin="miter" svg:stroke-opacity="100.0%" svg:stroke-width="0.22145328mm"/>
    </style:style>
    <style:style style:family="graphic" style:name="style-1241">
      <style:graphic-properties draw:fill="solid" draw:fill-color="#9b8875" draw:opacity="100.0%" draw:stroke="solid" svg:stroke-color="#9b8875" draw:stroke-linejoin="miter" svg:stroke-opacity="100.0%" svg:stroke-width="0.22145328mm"/>
    </style:style>
    <style:style style:family="graphic" style:name="style-1242">
      <style:graphic-properties draw:fill="solid" draw:fill-color="#4a3c2f" draw:opacity="100.0%" draw:stroke="solid" svg:stroke-color="#4a3c2f" draw:stroke-linejoin="miter" svg:stroke-opacity="100.0%" svg:stroke-width="0.22145328mm"/>
    </style:style>
    <style:style style:family="graphic" style:name="style-1243">
      <style:graphic-properties draw:fill="solid" draw:fill-color="#634838" draw:opacity="100.0%" draw:stroke="solid" svg:stroke-color="#634838" draw:stroke-linejoin="miter" svg:stroke-opacity="100.0%" svg:stroke-width="0.22145328mm"/>
    </style:style>
    <style:style style:family="graphic" style:name="style-1244">
      <style:graphic-properties draw:fill="solid" draw:fill-color="#684f3f" draw:opacity="100.0%" draw:stroke="solid" svg:stroke-color="#684f3f" draw:stroke-linejoin="miter" svg:stroke-opacity="100.0%" svg:stroke-width="0.22145328mm"/>
    </style:style>
    <style:style style:family="graphic" style:name="style-1245">
      <style:graphic-properties draw:fill="solid" draw:fill-color="#9b886e" draw:opacity="100.0%" draw:stroke="solid" svg:stroke-color="#9b886e" draw:stroke-linejoin="miter" svg:stroke-opacity="100.0%" svg:stroke-width="0.22145328mm"/>
    </style:style>
    <style:style style:family="graphic" style:name="style-1246">
      <style:graphic-properties draw:fill="solid" draw:fill-color="#7a6455" draw:opacity="100.0%" draw:stroke="solid" svg:stroke-color="#7a6455" draw:stroke-linejoin="miter" svg:stroke-opacity="100.0%" svg:stroke-width="0.22145328mm"/>
    </style:style>
    <style:style style:family="graphic" style:name="style-1247">
      <style:graphic-properties draw:fill="solid" draw:fill-color="#815944" draw:opacity="100.0%" draw:stroke="solid" svg:stroke-color="#815944" draw:stroke-linejoin="miter" svg:stroke-opacity="100.0%" svg:stroke-width="0.22145328mm"/>
    </style:style>
    <style:style style:family="graphic" style:name="style-1248">
      <style:graphic-properties draw:fill="solid" draw:fill-color="#61412f" draw:opacity="100.0%" draw:stroke="solid" svg:stroke-color="#61412f" draw:stroke-linejoin="miter" svg:stroke-opacity="100.0%" svg:stroke-width="0.22145328mm"/>
    </style:style>
    <style:style style:family="graphic" style:name="style-1249">
      <style:graphic-properties draw:fill="solid" draw:fill-color="#b39d73" draw:opacity="100.0%" draw:stroke="solid" svg:stroke-color="#b39d73" draw:stroke-linejoin="miter" svg:stroke-opacity="100.0%" svg:stroke-width="0.22145328mm"/>
    </style:style>
    <style:style style:family="graphic" style:name="style-1250">
      <style:graphic-properties draw:fill="solid" draw:fill-color="#5d5348" draw:opacity="100.0%" draw:stroke="solid" svg:stroke-color="#5d5348" draw:stroke-linejoin="miter" svg:stroke-opacity="100.0%" svg:stroke-width="0.22145328mm"/>
    </style:style>
    <style:style style:family="graphic" style:name="style-1251">
      <style:graphic-properties draw:fill="solid" draw:fill-color="#6e5443" draw:opacity="100.0%" draw:stroke="solid" svg:stroke-color="#6e5443" draw:stroke-linejoin="miter" svg:stroke-opacity="100.0%" svg:stroke-width="0.22145328mm"/>
    </style:style>
    <style:style style:family="graphic" style:name="style-1252">
      <style:graphic-properties draw:fill="solid" draw:fill-color="#978463" draw:opacity="100.0%" draw:stroke="solid" svg:stroke-color="#978463" draw:stroke-linejoin="miter" svg:stroke-opacity="100.0%" svg:stroke-width="0.22145328mm"/>
    </style:style>
    <style:style style:family="graphic" style:name="style-1253">
      <style:graphic-properties draw:fill="solid" draw:fill-color="#4a382e" draw:opacity="100.0%" draw:stroke="solid" svg:stroke-color="#4a382e" draw:stroke-linejoin="miter" svg:stroke-opacity="100.0%" svg:stroke-width="0.22145328mm"/>
    </style:style>
    <style:style style:family="graphic" style:name="style-1254">
      <style:graphic-properties draw:fill="solid" draw:fill-color="#a99680" draw:opacity="100.0%" draw:stroke="solid" svg:stroke-color="#a99680" draw:stroke-linejoin="miter" svg:stroke-opacity="100.0%" svg:stroke-width="0.22145328mm"/>
    </style:style>
    <style:style style:family="graphic" style:name="style-1255">
      <style:graphic-properties draw:fill="solid" draw:fill-color="#7f7264" draw:opacity="100.0%" draw:stroke="solid" svg:stroke-color="#7f7264" draw:stroke-linejoin="miter" svg:stroke-opacity="100.0%" svg:stroke-width="0.22145328mm"/>
    </style:style>
    <style:style style:family="graphic" style:name="style-1256">
      <style:graphic-properties draw:fill="solid" draw:fill-color="#2e2823" draw:opacity="100.0%" draw:stroke="solid" svg:stroke-color="#2e2823" draw:stroke-linejoin="miter" svg:stroke-opacity="100.0%" svg:stroke-width="0.22145328mm"/>
    </style:style>
    <style:style style:family="graphic" style:name="style-1257">
      <style:graphic-properties draw:fill="solid" draw:fill-color="#b39e85" draw:opacity="100.0%" draw:stroke="solid" svg:stroke-color="#b39e85" draw:stroke-linejoin="miter" svg:stroke-opacity="100.0%" svg:stroke-width="0.22145328mm"/>
    </style:style>
    <style:style style:family="graphic" style:name="style-1258">
      <style:graphic-properties draw:fill="solid" draw:fill-color="#3d342d" draw:opacity="100.0%" draw:stroke="solid" svg:stroke-color="#3d342d" draw:stroke-linejoin="miter" svg:stroke-opacity="100.0%" svg:stroke-width="0.22145328mm"/>
    </style:style>
    <style:style style:family="graphic" style:name="style-1259">
      <style:graphic-properties draw:fill="solid" draw:fill-color="#6d4a37" draw:opacity="100.0%" draw:stroke="solid" svg:stroke-color="#6d4a37" draw:stroke-linejoin="miter" svg:stroke-opacity="100.0%" svg:stroke-width="0.22145328mm"/>
    </style:style>
    <style:style style:family="graphic" style:name="style-1260">
      <style:graphic-properties draw:fill="solid" draw:fill-color="#837563" draw:opacity="100.0%" draw:stroke="solid" svg:stroke-color="#837563" draw:stroke-linejoin="miter" svg:stroke-opacity="100.0%" svg:stroke-width="0.22145328mm"/>
    </style:style>
    <style:style style:family="graphic" style:name="style-1261">
      <style:graphic-properties draw:fill="solid" draw:fill-color="#6e5746" draw:opacity="100.0%" draw:stroke="solid" svg:stroke-color="#6e5746" draw:stroke-linejoin="miter" svg:stroke-opacity="100.0%" svg:stroke-width="0.22145328mm"/>
    </style:style>
    <style:style style:family="graphic" style:name="style-1262">
      <style:graphic-properties draw:fill="solid" draw:fill-color="#a37257" draw:opacity="100.0%" draw:stroke="solid" svg:stroke-color="#a37257" draw:stroke-linejoin="miter" svg:stroke-opacity="100.0%" svg:stroke-width="0.22145328mm"/>
    </style:style>
    <style:style style:family="graphic" style:name="style-1263">
      <style:graphic-properties draw:fill="solid" draw:fill-color="#906951" draw:opacity="100.0%" draw:stroke="solid" svg:stroke-color="#906951" draw:stroke-linejoin="miter" svg:stroke-opacity="100.0%" svg:stroke-width="0.22145328mm"/>
    </style:style>
    <style:style style:family="graphic" style:name="style-1264">
      <style:graphic-properties draw:fill="solid" draw:fill-color="#694431" draw:opacity="100.0%" draw:stroke="solid" svg:stroke-color="#694431" draw:stroke-linejoin="miter" svg:stroke-opacity="100.0%" svg:stroke-width="0.22145328mm"/>
    </style:style>
    <style:style style:family="graphic" style:name="style-1265">
      <style:graphic-properties draw:fill="solid" draw:fill-color="#9f8a75" draw:opacity="100.0%" draw:stroke="solid" svg:stroke-color="#9f8a75" draw:stroke-linejoin="miter" svg:stroke-opacity="100.0%" svg:stroke-width="0.22145328mm"/>
    </style:style>
    <style:style style:family="graphic" style:name="style-1266">
      <style:graphic-properties draw:fill="solid" draw:fill-color="#4b382d" draw:opacity="100.0%" draw:stroke="solid" svg:stroke-color="#4b382d" draw:stroke-linejoin="miter" svg:stroke-opacity="100.0%" svg:stroke-width="0.22145328mm"/>
    </style:style>
    <style:style style:family="graphic" style:name="style-1267">
      <style:graphic-properties draw:fill="solid" draw:fill-color="#4c3a2f" draw:opacity="100.0%" draw:stroke="solid" svg:stroke-color="#4c3a2f" draw:stroke-linejoin="miter" svg:stroke-opacity="100.0%" svg:stroke-width="0.22145328mm"/>
    </style:style>
    <style:style style:family="graphic" style:name="style-1268">
      <style:graphic-properties draw:fill="solid" draw:fill-color="#968257" draw:opacity="100.0%" draw:stroke="solid" svg:stroke-color="#968257" draw:stroke-linejoin="miter" svg:stroke-opacity="100.0%" svg:stroke-width="0.22145328mm"/>
    </style:style>
    <style:style style:family="graphic" style:name="style-1269">
      <style:graphic-properties draw:fill="solid" draw:fill-color="#332d28" draw:opacity="100.0%" draw:stroke="solid" svg:stroke-color="#332d28" draw:stroke-linejoin="miter" svg:stroke-opacity="100.0%" svg:stroke-width="0.22145328mm"/>
    </style:style>
    <style:style style:family="graphic" style:name="style-1270">
      <style:graphic-properties draw:fill="solid" draw:fill-color="#a9957e" draw:opacity="100.0%" draw:stroke="solid" svg:stroke-color="#a9957e" draw:stroke-linejoin="miter" svg:stroke-opacity="100.0%" svg:stroke-width="0.22145328mm"/>
    </style:style>
    <style:style style:family="graphic" style:name="style-1271">
      <style:graphic-properties draw:fill="solid" draw:fill-color="#604a3c" draw:opacity="100.0%" draw:stroke="solid" svg:stroke-color="#604a3c" draw:stroke-linejoin="miter" svg:stroke-opacity="100.0%" svg:stroke-width="0.22145328mm"/>
    </style:style>
    <style:style style:family="graphic" style:name="style-1272">
      <style:graphic-properties draw:fill="solid" draw:fill-color="#5a4437" draw:opacity="100.0%" draw:stroke="solid" svg:stroke-color="#5a4437" draw:stroke-linejoin="miter" svg:stroke-opacity="100.0%" svg:stroke-width="0.22145328mm"/>
    </style:style>
    <style:style style:family="graphic" style:name="style-1273">
      <style:graphic-properties draw:fill="solid" draw:fill-color="#896248" draw:opacity="100.0%" draw:stroke="solid" svg:stroke-color="#896248" draw:stroke-linejoin="miter" svg:stroke-opacity="100.0%" svg:stroke-width="0.22145328mm"/>
    </style:style>
    <style:style style:family="graphic" style:name="style-1274">
      <style:graphic-properties draw:fill="solid" draw:fill-color="#8f6952" draw:opacity="100.0%" draw:stroke="solid" svg:stroke-color="#8f6952" draw:stroke-linejoin="miter" svg:stroke-opacity="100.0%" svg:stroke-width="0.22145328mm"/>
    </style:style>
    <style:style style:family="graphic" style:name="style-1275">
      <style:graphic-properties draw:fill="solid" draw:fill-color="#998558" draw:opacity="100.0%" draw:stroke="solid" svg:stroke-color="#998558" draw:stroke-linejoin="miter" svg:stroke-opacity="100.0%" svg:stroke-width="0.22145328mm"/>
    </style:style>
    <style:style style:family="graphic" style:name="style-1276">
      <style:graphic-properties draw:fill="solid" draw:fill-color="#735745" draw:opacity="100.0%" draw:stroke="solid" svg:stroke-color="#735745" draw:stroke-linejoin="miter" svg:stroke-opacity="100.0%" svg:stroke-width="0.22145328mm"/>
    </style:style>
    <style:style style:family="graphic" style:name="style-1277">
      <style:graphic-properties draw:fill="solid" draw:fill-color="#72503c" draw:opacity="100.0%" draw:stroke="solid" svg:stroke-color="#72503c" draw:stroke-linejoin="miter" svg:stroke-opacity="100.0%" svg:stroke-width="0.22145328mm"/>
    </style:style>
    <style:style style:family="graphic" style:name="style-1278">
      <style:graphic-properties draw:fill="solid" draw:fill-color="#847665" draw:opacity="100.0%" draw:stroke="solid" svg:stroke-color="#847665" draw:stroke-linejoin="miter" svg:stroke-opacity="100.0%" svg:stroke-width="0.22145328mm"/>
    </style:style>
    <style:style style:family="graphic" style:name="style-1279">
      <style:graphic-properties draw:fill="solid" draw:fill-color="#5e4333" draw:opacity="100.0%" draw:stroke="solid" svg:stroke-color="#5e4333" draw:stroke-linejoin="miter" svg:stroke-opacity="100.0%" svg:stroke-width="0.22145328mm"/>
    </style:style>
    <style:style style:family="graphic" style:name="style-1280">
      <style:graphic-properties draw:fill="solid" draw:fill-color="#443c34" draw:opacity="100.0%" draw:stroke="solid" svg:stroke-color="#443c34" draw:stroke-linejoin="miter" svg:stroke-opacity="100.0%" svg:stroke-width="0.22145328mm"/>
    </style:style>
    <style:style style:family="graphic" style:name="style-1281">
      <style:graphic-properties draw:fill="solid" draw:fill-color="#48372d" draw:opacity="100.0%" draw:stroke="solid" svg:stroke-color="#48372d" draw:stroke-linejoin="miter" svg:stroke-opacity="100.0%" svg:stroke-width="0.22145328mm"/>
    </style:style>
    <style:style style:family="graphic" style:name="style-1282">
      <style:graphic-properties draw:fill="solid" draw:fill-color="#5c5146" draw:opacity="100.0%" draw:stroke="solid" svg:stroke-color="#5c5146" draw:stroke-linejoin="miter" svg:stroke-opacity="100.0%" svg:stroke-width="0.22145328mm"/>
    </style:style>
    <style:style style:family="graphic" style:name="style-1283">
      <style:graphic-properties draw:fill="solid" draw:fill-color="#9f8f7c" draw:opacity="100.0%" draw:stroke="solid" svg:stroke-color="#9f8f7c" draw:stroke-linejoin="miter" svg:stroke-opacity="100.0%" svg:stroke-width="0.22145328mm"/>
    </style:style>
    <style:style style:family="graphic" style:name="style-1284">
      <style:graphic-properties draw:fill="solid" draw:fill-color="#7f7364" draw:opacity="100.0%" draw:stroke="solid" svg:stroke-color="#7f7364" draw:stroke-linejoin="miter" svg:stroke-opacity="100.0%" svg:stroke-width="0.22145328mm"/>
    </style:style>
    <style:style style:family="graphic" style:name="style-1285">
      <style:graphic-properties draw:fill="solid" draw:fill-color="#574338" draw:opacity="100.0%" draw:stroke="solid" svg:stroke-color="#574338" draw:stroke-linejoin="miter" svg:stroke-opacity="100.0%" svg:stroke-width="0.22145328mm"/>
    </style:style>
    <style:style style:family="graphic" style:name="style-1286">
      <style:graphic-properties draw:fill="solid" draw:fill-color="#a07f57" draw:opacity="100.0%" draw:stroke="solid" svg:stroke-color="#a07f57" draw:stroke-linejoin="miter" svg:stroke-opacity="100.0%" svg:stroke-width="0.22145328mm"/>
    </style:style>
    <style:style style:family="graphic" style:name="style-1287">
      <style:graphic-properties draw:fill="solid" draw:fill-color="#3d2f28" draw:opacity="100.0%" draw:stroke="solid" svg:stroke-color="#3d2f28" draw:stroke-linejoin="miter" svg:stroke-opacity="100.0%" svg:stroke-width="0.22145328mm"/>
    </style:style>
    <style:style style:family="graphic" style:name="style-1288">
      <style:graphic-properties draw:fill="solid" draw:fill-color="#8e654d" draw:opacity="100.0%" draw:stroke="solid" svg:stroke-color="#8e654d" draw:stroke-linejoin="miter" svg:stroke-opacity="100.0%" svg:stroke-width="0.22145328mm"/>
    </style:style>
    <style:style style:family="graphic" style:name="style-1289">
      <style:graphic-properties draw:fill="solid" draw:fill-color="#453d33" draw:opacity="100.0%" draw:stroke="solid" svg:stroke-color="#453d33" draw:stroke-linejoin="miter" svg:stroke-opacity="100.0%" svg:stroke-width="0.22145328mm"/>
    </style:style>
    <style:style style:family="graphic" style:name="style-1290">
      <style:graphic-properties draw:fill="solid" draw:fill-color="#7e5741" draw:opacity="100.0%" draw:stroke="solid" svg:stroke-color="#7e5741" draw:stroke-linejoin="miter" svg:stroke-opacity="100.0%" svg:stroke-width="0.22145328mm"/>
    </style:style>
    <style:style style:family="graphic" style:name="style-1291">
      <style:graphic-properties draw:fill="solid" draw:fill-color="#87674e" draw:opacity="100.0%" draw:stroke="solid" svg:stroke-color="#87674e" draw:stroke-linejoin="miter" svg:stroke-opacity="100.0%" svg:stroke-width="0.22145328mm"/>
    </style:style>
    <style:style style:family="graphic" style:name="style-1292">
      <style:graphic-properties draw:fill="solid" draw:fill-color="#7b6e5f" draw:opacity="100.0%" draw:stroke="solid" svg:stroke-color="#7b6e5f" draw:stroke-linejoin="miter" svg:stroke-opacity="100.0%" svg:stroke-width="0.22145328mm"/>
    </style:style>
    <style:style style:family="graphic" style:name="style-1293">
      <style:graphic-properties draw:fill="solid" draw:fill-color="#40392f" draw:opacity="100.0%" draw:stroke="solid" svg:stroke-color="#40392f" draw:stroke-linejoin="miter" svg:stroke-opacity="100.0%" svg:stroke-width="0.22145328mm"/>
    </style:style>
    <style:style style:family="graphic" style:name="style-1294">
      <style:graphic-properties draw:fill="solid" draw:fill-color="#835c46" draw:opacity="100.0%" draw:stroke="solid" svg:stroke-color="#835c46" draw:stroke-linejoin="miter" svg:stroke-opacity="100.0%" svg:stroke-width="0.22145328mm"/>
    </style:style>
    <style:style style:family="graphic" style:name="style-1295">
      <style:graphic-properties draw:fill="solid" draw:fill-color="#9c8774" draw:opacity="100.0%" draw:stroke="solid" svg:stroke-color="#9c8774" draw:stroke-linejoin="miter" svg:stroke-opacity="100.0%" svg:stroke-width="0.22145328mm"/>
    </style:style>
    <style:style style:family="graphic" style:name="style-1296">
      <style:graphic-properties draw:fill="solid" draw:fill-color="#716658" draw:opacity="100.0%" draw:stroke="solid" svg:stroke-color="#716658" draw:stroke-linejoin="miter" svg:stroke-opacity="100.0%" svg:stroke-width="0.22145328mm"/>
    </style:style>
    <style:style style:family="graphic" style:name="style-1297">
      <style:graphic-properties draw:fill="solid" draw:fill-color="#463328" draw:opacity="100.0%" draw:stroke="solid" svg:stroke-color="#463328" draw:stroke-linejoin="miter" svg:stroke-opacity="100.0%" svg:stroke-width="0.22145328mm"/>
    </style:style>
    <style:style style:family="graphic" style:name="style-1298">
      <style:graphic-properties draw:fill="solid" draw:fill-color="#906d57" draw:opacity="100.0%" draw:stroke="solid" svg:stroke-color="#906d57" draw:stroke-linejoin="miter" svg:stroke-opacity="100.0%" svg:stroke-width="0.22145328mm"/>
    </style:style>
    <style:style style:family="graphic" style:name="style-1299">
      <style:graphic-properties draw:fill="solid" draw:fill-color="#968156" draw:opacity="100.0%" draw:stroke="solid" svg:stroke-color="#968156" draw:stroke-linejoin="miter" svg:stroke-opacity="100.0%" svg:stroke-width="0.22145328mm"/>
    </style:style>
    <style:style style:family="graphic" style:name="style-1300">
      <style:graphic-properties draw:fill="solid" draw:fill-color="#927c54" draw:opacity="100.0%" draw:stroke="solid" svg:stroke-color="#927c54" draw:stroke-linejoin="miter" svg:stroke-opacity="100.0%" svg:stroke-width="0.22145328mm"/>
    </style:style>
    <style:style style:family="graphic" style:name="style-1301">
      <style:graphic-properties draw:fill="solid" draw:fill-color="#7e5e4a" draw:opacity="100.0%" draw:stroke="solid" svg:stroke-color="#7e5e4a" draw:stroke-linejoin="miter" svg:stroke-opacity="100.0%" svg:stroke-width="0.22145328mm"/>
    </style:style>
    <style:style style:family="graphic" style:name="style-1302">
      <style:graphic-properties draw:fill="solid" draw:fill-color="#998459" draw:opacity="100.0%" draw:stroke="solid" svg:stroke-color="#998459" draw:stroke-linejoin="miter" svg:stroke-opacity="100.0%" svg:stroke-width="0.22145328mm"/>
    </style:style>
    <style:style style:family="graphic" style:name="style-1303">
      <style:graphic-properties draw:fill="solid" draw:fill-color="#594133" draw:opacity="100.0%" draw:stroke="solid" svg:stroke-color="#594133" draw:stroke-linejoin="miter" svg:stroke-opacity="100.0%" svg:stroke-width="0.22145328mm"/>
    </style:style>
    <style:style style:family="graphic" style:name="style-1304">
      <style:graphic-properties draw:fill="solid" draw:fill-color="#92725b" draw:opacity="100.0%" draw:stroke="solid" svg:stroke-color="#92725b" draw:stroke-linejoin="miter" svg:stroke-opacity="100.0%" svg:stroke-width="0.22145328mm"/>
    </style:style>
    <style:style style:family="graphic" style:name="style-1305">
      <style:graphic-properties draw:fill="solid" draw:fill-color="#675d51" draw:opacity="100.0%" draw:stroke="solid" svg:stroke-color="#675d51" draw:stroke-linejoin="miter" svg:stroke-opacity="100.0%" svg:stroke-width="0.22145328mm"/>
    </style:style>
    <style:style style:family="graphic" style:name="style-1306">
      <style:graphic-properties draw:fill="solid" draw:fill-color="#7b5540" draw:opacity="100.0%" draw:stroke="solid" svg:stroke-color="#7b5540" draw:stroke-linejoin="miter" svg:stroke-opacity="100.0%" svg:stroke-width="0.22145328mm"/>
    </style:style>
    <style:style style:family="graphic" style:name="style-1307">
      <style:graphic-properties draw:fill="solid" draw:fill-color="#3e3831" draw:opacity="100.0%" draw:stroke="solid" svg:stroke-color="#3e3831" draw:stroke-linejoin="miter" svg:stroke-opacity="100.0%" svg:stroke-width="0.22145328mm"/>
    </style:style>
    <style:style style:family="graphic" style:name="style-1308">
      <style:graphic-properties draw:fill="solid" draw:fill-color="#81634f" draw:opacity="100.0%" draw:stroke="solid" svg:stroke-color="#81634f" draw:stroke-linejoin="miter" svg:stroke-opacity="100.0%" svg:stroke-width="0.22145328mm"/>
    </style:style>
    <style:style style:family="graphic" style:name="style-1309">
      <style:graphic-properties draw:fill="solid" draw:fill-color="#67594d" draw:opacity="100.0%" draw:stroke="solid" svg:stroke-color="#67594d" draw:stroke-linejoin="miter" svg:stroke-opacity="100.0%" svg:stroke-width="0.22145328mm"/>
    </style:style>
    <style:style style:family="graphic" style:name="style-1310">
      <style:graphic-properties draw:fill="solid" draw:fill-color="#7a6c55" draw:opacity="100.0%" draw:stroke="solid" svg:stroke-color="#7a6c55" draw:stroke-linejoin="miter" svg:stroke-opacity="100.0%" svg:stroke-width="0.22145328mm"/>
    </style:style>
    <style:style style:family="graphic" style:name="style-1311">
      <style:graphic-properties draw:fill="solid" draw:fill-color="#614434" draw:opacity="100.0%" draw:stroke="solid" svg:stroke-color="#614434" draw:stroke-linejoin="miter" svg:stroke-opacity="100.0%" svg:stroke-width="0.22145328mm"/>
    </style:style>
    <style:style style:family="graphic" style:name="style-1312">
      <style:graphic-properties draw:fill="solid" draw:fill-color="#6f5443" draw:opacity="100.0%" draw:stroke="solid" svg:stroke-color="#6f5443" draw:stroke-linejoin="miter" svg:stroke-opacity="100.0%" svg:stroke-width="0.22145328mm"/>
    </style:style>
    <style:style style:family="graphic" style:name="style-1313">
      <style:graphic-properties draw:fill="solid" draw:fill-color="#785c48" draw:opacity="100.0%" draw:stroke="solid" svg:stroke-color="#785c48" draw:stroke-linejoin="miter" svg:stroke-opacity="100.0%" svg:stroke-width="0.22145328mm"/>
    </style:style>
    <style:style style:family="graphic" style:name="style-1314">
      <style:graphic-properties draw:fill="solid" draw:fill-color="#5c4334" draw:opacity="100.0%" draw:stroke="solid" svg:stroke-color="#5c4334" draw:stroke-linejoin="miter" svg:stroke-opacity="100.0%" svg:stroke-width="0.22145328mm"/>
    </style:style>
    <style:style style:family="graphic" style:name="style-1315">
      <style:graphic-properties draw:fill="solid" draw:fill-color="#413a31" draw:opacity="100.0%" draw:stroke="solid" svg:stroke-color="#413a31" draw:stroke-linejoin="miter" svg:stroke-opacity="100.0%" svg:stroke-width="0.22145328mm"/>
    </style:style>
    <style:style style:family="graphic" style:name="style-1316">
      <style:graphic-properties draw:fill="solid" draw:fill-color="#835f46" draw:opacity="100.0%" draw:stroke="solid" svg:stroke-color="#835f46" draw:stroke-linejoin="miter" svg:stroke-opacity="100.0%" svg:stroke-width="0.22145328mm"/>
    </style:style>
    <style:style style:family="graphic" style:name="style-1317">
      <style:graphic-properties draw:fill="solid" draw:fill-color="#8e654c" draw:opacity="100.0%" draw:stroke="solid" svg:stroke-color="#8e654c" draw:stroke-linejoin="miter" svg:stroke-opacity="100.0%" svg:stroke-width="0.22145328mm"/>
    </style:style>
    <style:style style:family="graphic" style:name="style-1318">
      <style:graphic-properties draw:fill="solid" draw:fill-color="#7e5d49" draw:opacity="100.0%" draw:stroke="solid" svg:stroke-color="#7e5d49" draw:stroke-linejoin="miter" svg:stroke-opacity="100.0%" svg:stroke-width="0.22145328mm"/>
    </style:style>
    <style:style style:family="graphic" style:name="style-1319">
      <style:graphic-properties draw:fill="solid" draw:fill-color="#a3907d" draw:opacity="100.0%" draw:stroke="solid" svg:stroke-color="#a3907d" draw:stroke-linejoin="miter" svg:stroke-opacity="100.0%" svg:stroke-width="0.22145328mm"/>
    </style:style>
    <style:style style:family="graphic" style:name="style-1320">
      <style:graphic-properties draw:fill="solid" draw:fill-color="#60493b" draw:opacity="100.0%" draw:stroke="solid" svg:stroke-color="#60493b" draw:stroke-linejoin="miter" svg:stroke-opacity="100.0%" svg:stroke-width="0.22145328mm"/>
    </style:style>
    <style:style style:family="graphic" style:name="style-1321">
      <style:graphic-properties draw:fill="solid" draw:fill-color="#4a3b31" draw:opacity="100.0%" draw:stroke="solid" svg:stroke-color="#4a3b31" draw:stroke-linejoin="miter" svg:stroke-opacity="100.0%" svg:stroke-width="0.22145328mm"/>
    </style:style>
    <style:style style:family="graphic" style:name="style-1322">
      <style:graphic-properties draw:fill="solid" draw:fill-color="#5b4132" draw:opacity="100.0%" draw:stroke="solid" svg:stroke-color="#5b4132" draw:stroke-linejoin="miter" svg:stroke-opacity="100.0%" svg:stroke-width="0.22145328mm"/>
    </style:style>
    <style:style style:family="graphic" style:name="style-1323">
      <style:graphic-properties draw:fill="solid" draw:fill-color="#3c322a" draw:opacity="100.0%" draw:stroke="solid" svg:stroke-color="#3c322a" draw:stroke-linejoin="miter" svg:stroke-opacity="100.0%" svg:stroke-width="0.22145328mm"/>
    </style:style>
    <style:style style:family="graphic" style:name="style-1324">
      <style:graphic-properties draw:fill="solid" draw:fill-color="#917e6d" draw:opacity="100.0%" draw:stroke="solid" svg:stroke-color="#917e6d" draw:stroke-linejoin="miter" svg:stroke-opacity="100.0%" svg:stroke-width="0.22145328mm"/>
    </style:style>
    <style:style style:family="graphic" style:name="style-1325">
      <style:graphic-properties draw:fill="solid" draw:fill-color="#837666" draw:opacity="100.0%" draw:stroke="solid" svg:stroke-color="#837666" draw:stroke-linejoin="miter" svg:stroke-opacity="100.0%" svg:stroke-width="0.22145328mm"/>
    </style:style>
    <style:style style:family="graphic" style:name="style-1326">
      <style:graphic-properties draw:fill="solid" draw:fill-color="#5d4a3c" draw:opacity="100.0%" draw:stroke="solid" svg:stroke-color="#5d4a3c" draw:stroke-linejoin="miter" svg:stroke-opacity="100.0%" svg:stroke-width="0.22145328mm"/>
    </style:style>
    <style:style style:family="graphic" style:name="style-1327">
      <style:graphic-properties draw:fill="solid" draw:fill-color="#907f6d" draw:opacity="100.0%" draw:stroke="solid" svg:stroke-color="#907f6d" draw:stroke-linejoin="miter" svg:stroke-opacity="100.0%" svg:stroke-width="0.22145328mm"/>
    </style:style>
    <style:style style:family="graphic" style:name="style-1328">
      <style:graphic-properties draw:fill="solid" draw:fill-color="#48382f" draw:opacity="100.0%" draw:stroke="solid" svg:stroke-color="#48382f" draw:stroke-linejoin="miter" svg:stroke-opacity="100.0%" svg:stroke-width="0.22145328mm"/>
    </style:style>
    <style:style style:family="graphic" style:name="style-1329">
      <style:graphic-properties draw:fill="solid" draw:fill-color="#48362b" draw:opacity="100.0%" draw:stroke="solid" svg:stroke-color="#48362b" draw:stroke-linejoin="miter" svg:stroke-opacity="100.0%" svg:stroke-width="0.22145328mm"/>
    </style:style>
    <style:style style:family="graphic" style:name="style-1330">
      <style:graphic-properties draw:fill="solid" draw:fill-color="#907c54" draw:opacity="100.0%" draw:stroke="solid" svg:stroke-color="#907c54" draw:stroke-linejoin="miter" svg:stroke-opacity="100.0%" svg:stroke-width="0.22145328mm"/>
    </style:style>
    <style:style style:family="graphic" style:name="style-1331">
      <style:graphic-properties draw:fill="solid" draw:fill-color="#6e5b4c" draw:opacity="100.0%" draw:stroke="solid" svg:stroke-color="#6e5b4c" draw:stroke-linejoin="miter" svg:stroke-opacity="100.0%" svg:stroke-width="0.22145328mm"/>
    </style:style>
    <style:style style:family="graphic" style:name="style-1332">
      <style:graphic-properties draw:fill="solid" draw:fill-color="#887867" draw:opacity="100.0%" draw:stroke="solid" svg:stroke-color="#887867" draw:stroke-linejoin="miter" svg:stroke-opacity="100.0%" svg:stroke-width="0.22145328mm"/>
    </style:style>
    <style:style style:family="graphic" style:name="style-1333">
      <style:graphic-properties draw:fill="solid" draw:fill-color="#927f57" draw:opacity="100.0%" draw:stroke="solid" svg:stroke-color="#927f57" draw:stroke-linejoin="miter" svg:stroke-opacity="100.0%" svg:stroke-width="0.22145328mm"/>
    </style:style>
    <style:style style:family="graphic" style:name="style-1334">
      <style:graphic-properties draw:fill="solid" draw:fill-color="#938370" draw:opacity="100.0%" draw:stroke="solid" svg:stroke-color="#938370" draw:stroke-linejoin="miter" svg:stroke-opacity="100.0%" svg:stroke-width="0.22145328mm"/>
    </style:style>
    <style:style style:family="graphic" style:name="style-1335">
      <style:graphic-properties draw:fill="solid" draw:fill-color="#ae9b83" draw:opacity="100.0%" draw:stroke="solid" svg:stroke-color="#ae9b83" draw:stroke-linejoin="miter" svg:stroke-opacity="100.0%" svg:stroke-width="0.22145328mm"/>
    </style:style>
    <style:style style:family="graphic" style:name="style-1336">
      <style:graphic-properties draw:fill="solid" draw:fill-color="#746554" draw:opacity="100.0%" draw:stroke="solid" svg:stroke-color="#746554" draw:stroke-linejoin="miter" svg:stroke-opacity="100.0%" svg:stroke-width="0.22145328mm"/>
    </style:style>
    <style:style style:family="graphic" style:name="style-1337">
      <style:graphic-properties draw:fill="solid" draw:fill-color="#524737" draw:opacity="100.0%" draw:stroke="solid" svg:stroke-color="#524737" draw:stroke-linejoin="miter" svg:stroke-opacity="100.0%" svg:stroke-width="0.22145328mm"/>
    </style:style>
    <style:style style:family="graphic" style:name="style-1338">
      <style:graphic-properties draw:fill="solid" draw:fill-color="#37302a" draw:opacity="100.0%" draw:stroke="solid" svg:stroke-color="#37302a" draw:stroke-linejoin="miter" svg:stroke-opacity="100.0%" svg:stroke-width="0.22145328mm"/>
    </style:style>
    <style:style style:family="graphic" style:name="style-1339">
      <style:graphic-properties draw:fill="solid" draw:fill-color="#624637" draw:opacity="100.0%" draw:stroke="solid" svg:stroke-color="#624637" draw:stroke-linejoin="miter" svg:stroke-opacity="100.0%" svg:stroke-width="0.22145328mm"/>
    </style:style>
    <style:style style:family="graphic" style:name="style-1340">
      <style:graphic-properties draw:fill="solid" draw:fill-color="#72513d" draw:opacity="100.0%" draw:stroke="solid" svg:stroke-color="#72513d" draw:stroke-linejoin="miter" svg:stroke-opacity="100.0%" svg:stroke-width="0.22145328mm"/>
    </style:style>
    <style:style style:family="graphic" style:name="style-1341">
      <style:graphic-properties draw:fill="solid" draw:fill-color="#6f503e" draw:opacity="100.0%" draw:stroke="solid" svg:stroke-color="#6f503e" draw:stroke-linejoin="miter" svg:stroke-opacity="100.0%" svg:stroke-width="0.22145328mm"/>
    </style:style>
    <style:style style:family="graphic" style:name="style-1342">
      <style:graphic-properties draw:fill="solid" draw:fill-color="#8a7867" draw:opacity="100.0%" draw:stroke="solid" svg:stroke-color="#8a7867" draw:stroke-linejoin="miter" svg:stroke-opacity="100.0%" svg:stroke-width="0.22145328mm"/>
    </style:style>
    <style:style style:family="graphic" style:name="style-1343">
      <style:graphic-properties draw:fill="solid" draw:fill-color="#8f6b54" draw:opacity="100.0%" draw:stroke="solid" svg:stroke-color="#8f6b54" draw:stroke-linejoin="miter" svg:stroke-opacity="100.0%" svg:stroke-width="0.22145328mm"/>
    </style:style>
    <style:style style:family="graphic" style:name="style-1344">
      <style:graphic-properties draw:fill="solid" draw:fill-color="#81715c" draw:opacity="100.0%" draw:stroke="solid" svg:stroke-color="#81715c" draw:stroke-linejoin="miter" svg:stroke-opacity="100.0%" svg:stroke-width="0.22145328mm"/>
    </style:style>
    <style:style style:family="graphic" style:name="style-1345">
      <style:graphic-properties draw:fill="solid" draw:fill-color="#9d8a77" draw:opacity="100.0%" draw:stroke="solid" svg:stroke-color="#9d8a77" draw:stroke-linejoin="miter" svg:stroke-opacity="100.0%" svg:stroke-width="0.22145328mm"/>
    </style:style>
    <style:style style:family="graphic" style:name="style-1346">
      <style:graphic-properties draw:fill="solid" draw:fill-color="#93684f" draw:opacity="100.0%" draw:stroke="solid" svg:stroke-color="#93684f" draw:stroke-linejoin="miter" svg:stroke-opacity="100.0%" svg:stroke-width="0.22145328mm"/>
    </style:style>
    <style:style style:family="graphic" style:name="style-1347">
      <style:graphic-properties draw:fill="solid" draw:fill-color="#484132" draw:opacity="100.0%" draw:stroke="solid" svg:stroke-color="#484132" draw:stroke-linejoin="miter" svg:stroke-opacity="100.0%" svg:stroke-width="0.22145328mm"/>
    </style:style>
    <style:style style:family="graphic" style:name="style-1348">
      <style:graphic-properties draw:fill="solid" draw:fill-color="#a6937d" draw:opacity="100.0%" draw:stroke="solid" svg:stroke-color="#a6937d" draw:stroke-linejoin="miter" svg:stroke-opacity="100.0%" svg:stroke-width="0.22145328mm"/>
    </style:style>
    <style:style style:family="graphic" style:name="style-1349">
      <style:graphic-properties draw:fill="solid" draw:fill-color="#564b41" draw:opacity="100.0%" draw:stroke="solid" svg:stroke-color="#564b41" draw:stroke-linejoin="miter" svg:stroke-opacity="100.0%" svg:stroke-width="0.22145328mm"/>
    </style:style>
    <style:style style:family="graphic" style:name="style-1350">
      <style:graphic-properties draw:fill="solid" draw:fill-color="#a2907a" draw:opacity="100.0%" draw:stroke="solid" svg:stroke-color="#a2907a" draw:stroke-linejoin="miter" svg:stroke-opacity="100.0%" svg:stroke-width="0.22145328mm"/>
    </style:style>
    <style:style style:family="graphic" style:name="style-1351">
      <style:graphic-properties draw:fill="solid" draw:fill-color="#6c6151" draw:opacity="100.0%" draw:stroke="solid" svg:stroke-color="#6c6151" draw:stroke-linejoin="miter" svg:stroke-opacity="100.0%" svg:stroke-width="0.22145328mm"/>
    </style:style>
    <style:style style:family="graphic" style:name="style-1352">
      <style:graphic-properties draw:fill="solid" draw:fill-color="#4e3e32" draw:opacity="100.0%" draw:stroke="solid" svg:stroke-color="#4e3e32" draw:stroke-linejoin="miter" svg:stroke-opacity="100.0%" svg:stroke-width="0.22145328mm"/>
    </style:style>
    <style:style style:family="graphic" style:name="style-1353">
      <style:graphic-properties draw:fill="solid" draw:fill-color="#6c5242" draw:opacity="100.0%" draw:stroke="solid" svg:stroke-color="#6c5242" draw:stroke-linejoin="miter" svg:stroke-opacity="100.0%" svg:stroke-width="0.22145328mm"/>
    </style:style>
    <style:style style:family="graphic" style:name="style-1354">
      <style:graphic-properties draw:fill="solid" draw:fill-color="#795641" draw:opacity="100.0%" draw:stroke="solid" svg:stroke-color="#795641" draw:stroke-linejoin="miter" svg:stroke-opacity="100.0%" svg:stroke-width="0.22145328mm"/>
    </style:style>
    <style:style style:family="graphic" style:name="style-1355">
      <style:graphic-properties draw:fill="solid" draw:fill-color="#4f392c" draw:opacity="100.0%" draw:stroke="solid" svg:stroke-color="#4f392c" draw:stroke-linejoin="miter" svg:stroke-opacity="100.0%" svg:stroke-width="0.22145328mm"/>
    </style:style>
    <style:style style:family="graphic" style:name="style-1356">
      <style:graphic-properties draw:fill="solid" draw:fill-color="#715543" draw:opacity="100.0%" draw:stroke="solid" svg:stroke-color="#715543" draw:stroke-linejoin="miter" svg:stroke-opacity="100.0%" svg:stroke-width="0.22145328mm"/>
    </style:style>
    <style:style style:family="graphic" style:name="style-1357">
      <style:graphic-properties draw:fill="solid" draw:fill-color="#4c4335" draw:opacity="100.0%" draw:stroke="solid" svg:stroke-color="#4c4335" draw:stroke-linejoin="miter" svg:stroke-opacity="100.0%" svg:stroke-width="0.22145328mm"/>
    </style:style>
    <style:style style:family="graphic" style:name="style-1358">
      <style:graphic-properties draw:fill="solid" draw:fill-color="#815c45" draw:opacity="100.0%" draw:stroke="solid" svg:stroke-color="#815c45" draw:stroke-linejoin="miter" svg:stroke-opacity="100.0%" svg:stroke-width="0.22145328mm"/>
    </style:style>
    <style:style style:family="graphic" style:name="style-1359">
      <style:graphic-properties draw:fill="solid" draw:fill-color="#513b2f" draw:opacity="100.0%" draw:stroke="solid" svg:stroke-color="#513b2f" draw:stroke-linejoin="miter" svg:stroke-opacity="100.0%" svg:stroke-width="0.22145328mm"/>
    </style:style>
    <style:style style:family="graphic" style:name="style-1360">
      <style:graphic-properties draw:fill="solid" draw:fill-color="#ae9a82" draw:opacity="100.0%" draw:stroke="solid" svg:stroke-color="#ae9a82" draw:stroke-linejoin="miter" svg:stroke-opacity="100.0%" svg:stroke-width="0.22145328mm"/>
    </style:style>
    <style:style style:family="graphic" style:name="style-1361">
      <style:graphic-properties draw:fill="solid" draw:fill-color="#887865" draw:opacity="100.0%" draw:stroke="solid" svg:stroke-color="#887865" draw:stroke-linejoin="miter" svg:stroke-opacity="100.0%" svg:stroke-width="0.22145328mm"/>
    </style:style>
    <style:style style:family="graphic" style:name="style-1362">
      <style:graphic-properties draw:fill="solid" draw:fill-color="#a6937d" draw:opacity="100.0%" draw:stroke="solid" svg:stroke-color="#a6937d" draw:stroke-linejoin="miter" svg:stroke-opacity="100.0%" svg:stroke-width="0.22145328mm"/>
    </style:style>
    <style:style style:family="graphic" style:name="style-1363">
      <style:graphic-properties draw:fill="solid" draw:fill-color="#a37c61" draw:opacity="100.0%" draw:stroke="solid" svg:stroke-color="#a37c61" draw:stroke-linejoin="miter" svg:stroke-opacity="100.0%" svg:stroke-width="0.22145328mm"/>
    </style:style>
    <style:style style:family="graphic" style:name="style-1364">
      <style:graphic-properties draw:fill="solid" draw:fill-color="#413129" draw:opacity="100.0%" draw:stroke="solid" svg:stroke-color="#413129" draw:stroke-linejoin="miter" svg:stroke-opacity="100.0%" svg:stroke-width="0.22145328mm"/>
    </style:style>
    <style:style style:family="graphic" style:name="style-1365">
      <style:graphic-properties draw:fill="solid" draw:fill-color="#694e3e" draw:opacity="100.0%" draw:stroke="solid" svg:stroke-color="#694e3e" draw:stroke-linejoin="miter" svg:stroke-opacity="100.0%" svg:stroke-width="0.22145328mm"/>
    </style:style>
    <style:style style:family="graphic" style:name="style-1366">
      <style:graphic-properties draw:fill="solid" draw:fill-color="#9e895b" draw:opacity="100.0%" draw:stroke="solid" svg:stroke-color="#9e895b" draw:stroke-linejoin="miter" svg:stroke-opacity="100.0%" svg:stroke-width="0.22145328mm"/>
    </style:style>
    <style:style style:family="graphic" style:name="style-1367">
      <style:graphic-properties draw:fill="solid" draw:fill-color="#604636" draw:opacity="100.0%" draw:stroke="solid" svg:stroke-color="#604636" draw:stroke-linejoin="miter" svg:stroke-opacity="100.0%" svg:stroke-width="0.22145328mm"/>
    </style:style>
    <style:style style:family="graphic" style:name="style-1368">
      <style:graphic-properties draw:fill="solid" draw:fill-color="#877866" draw:opacity="100.0%" draw:stroke="solid" svg:stroke-color="#877866" draw:stroke-linejoin="miter" svg:stroke-opacity="100.0%" svg:stroke-width="0.22145328mm"/>
    </style:style>
    <style:style style:family="graphic" style:name="style-1369">
      <style:graphic-properties draw:fill="solid" draw:fill-color="#ac947d" draw:opacity="100.0%" draw:stroke="solid" svg:stroke-color="#ac947d" draw:stroke-linejoin="miter" svg:stroke-opacity="100.0%" svg:stroke-width="0.22145328mm"/>
    </style:style>
    <style:style style:family="graphic" style:name="style-1370">
      <style:graphic-properties draw:fill="solid" draw:fill-color="#725745" draw:opacity="100.0%" draw:stroke="solid" svg:stroke-color="#725745" draw:stroke-linejoin="miter" svg:stroke-opacity="100.0%" svg:stroke-width="0.22145328mm"/>
    </style:style>
    <style:style style:family="graphic" style:name="style-1371">
      <style:graphic-properties draw:fill="solid" draw:fill-color="#9a8258" draw:opacity="100.0%" draw:stroke="solid" svg:stroke-color="#9a8258" draw:stroke-linejoin="miter" svg:stroke-opacity="100.0%" svg:stroke-width="0.22145328mm"/>
    </style:style>
    <style:style style:family="graphic" style:name="style-1372">
      <style:graphic-properties draw:fill="solid" draw:fill-color="#4d423a" draw:opacity="100.0%" draw:stroke="solid" svg:stroke-color="#4d423a" draw:stroke-linejoin="miter" svg:stroke-opacity="100.0%" svg:stroke-width="0.22145328mm"/>
    </style:style>
    <style:style style:family="graphic" style:name="style-1373">
      <style:graphic-properties draw:fill="solid" draw:fill-color="#453329" draw:opacity="100.0%" draw:stroke="solid" svg:stroke-color="#453329" draw:stroke-linejoin="miter" svg:stroke-opacity="100.0%" svg:stroke-width="0.22145328mm"/>
    </style:style>
    <style:style style:family="graphic" style:name="style-1374">
      <style:graphic-properties draw:fill="solid" draw:fill-color="#856753" draw:opacity="100.0%" draw:stroke="solid" svg:stroke-color="#856753" draw:stroke-linejoin="miter" svg:stroke-opacity="100.0%" svg:stroke-width="0.22145328mm"/>
    </style:style>
    <style:style style:family="graphic" style:name="style-1375">
      <style:graphic-properties draw:fill="solid" draw:fill-color="#49372c" draw:opacity="100.0%" draw:stroke="solid" svg:stroke-color="#49372c" draw:stroke-linejoin="miter" svg:stroke-opacity="100.0%" svg:stroke-width="0.22145328mm"/>
    </style:style>
    <style:style style:family="graphic" style:name="style-1376">
      <style:graphic-properties draw:fill="solid" draw:fill-color="#926a52" draw:opacity="100.0%" draw:stroke="solid" svg:stroke-color="#926a52" draw:stroke-linejoin="miter" svg:stroke-opacity="100.0%" svg:stroke-width="0.22145328mm"/>
    </style:style>
    <style:style style:family="graphic" style:name="style-1377">
      <style:graphic-properties draw:fill="solid" draw:fill-color="#9f8b77" draw:opacity="100.0%" draw:stroke="solid" svg:stroke-color="#9f8b77" draw:stroke-linejoin="miter" svg:stroke-opacity="100.0%" svg:stroke-width="0.22145328mm"/>
    </style:style>
    <style:style style:family="graphic" style:name="style-1378">
      <style:graphic-properties draw:fill="solid" draw:fill-color="#7e6e5e" draw:opacity="100.0%" draw:stroke="solid" svg:stroke-color="#7e6e5e" draw:stroke-linejoin="miter" svg:stroke-opacity="100.0%" svg:stroke-width="0.22145328mm"/>
    </style:style>
    <style:style style:family="graphic" style:name="style-1379">
      <style:graphic-properties draw:fill="solid" draw:fill-color="#825e49" draw:opacity="100.0%" draw:stroke="solid" svg:stroke-color="#825e49" draw:stroke-linejoin="miter" svg:stroke-opacity="100.0%" svg:stroke-width="0.22145328mm"/>
    </style:style>
    <style:style style:family="graphic" style:name="style-1380">
      <style:graphic-properties draw:fill="solid" draw:fill-color="#42352b" draw:opacity="100.0%" draw:stroke="solid" svg:stroke-color="#42352b" draw:stroke-linejoin="miter" svg:stroke-opacity="100.0%" svg:stroke-width="0.22145328mm"/>
    </style:style>
    <style:style style:family="graphic" style:name="style-1381">
      <style:graphic-properties draw:fill="solid" draw:fill-color="#948267" draw:opacity="100.0%" draw:stroke="solid" svg:stroke-color="#948267" draw:stroke-linejoin="miter" svg:stroke-opacity="100.0%" svg:stroke-width="0.22145328mm"/>
    </style:style>
    <style:style style:family="graphic" style:name="style-1382">
      <style:graphic-properties draw:fill="solid" draw:fill-color="#524238" draw:opacity="100.0%" draw:stroke="solid" svg:stroke-color="#524238" draw:stroke-linejoin="miter" svg:stroke-opacity="100.0%" svg:stroke-width="0.22145328mm"/>
    </style:style>
    <style:style style:family="graphic" style:name="style-1383">
      <style:graphic-properties draw:fill="solid" draw:fill-color="#8c634a" draw:opacity="100.0%" draw:stroke="solid" svg:stroke-color="#8c634a" draw:stroke-linejoin="miter" svg:stroke-opacity="100.0%" svg:stroke-width="0.22145328mm"/>
    </style:style>
    <style:style style:family="graphic" style:name="style-1384">
      <style:graphic-properties draw:fill="solid" draw:fill-color="#a58d77" draw:opacity="100.0%" draw:stroke="solid" svg:stroke-color="#a58d77" draw:stroke-linejoin="miter" svg:stroke-opacity="100.0%" svg:stroke-width="0.22145328mm"/>
    </style:style>
    <style:style style:family="graphic" style:name="style-1385">
      <style:graphic-properties draw:fill="solid" draw:fill-color="#a27c63" draw:opacity="100.0%" draw:stroke="solid" svg:stroke-color="#a27c63" draw:stroke-linejoin="miter" svg:stroke-opacity="100.0%" svg:stroke-width="0.22145328mm"/>
    </style:style>
    <style:style style:family="graphic" style:name="style-1386">
      <style:graphic-properties draw:fill="solid" draw:fill-color="#39322a" draw:opacity="100.0%" draw:stroke="solid" svg:stroke-color="#39322a" draw:stroke-linejoin="miter" svg:stroke-opacity="100.0%" svg:stroke-width="0.22145328mm"/>
    </style:style>
    <style:style style:family="graphic" style:name="style-1387">
      <style:graphic-properties draw:fill="solid" draw:fill-color="#ae9a82" draw:opacity="100.0%" draw:stroke="solid" svg:stroke-color="#ae9a82" draw:stroke-linejoin="miter" svg:stroke-opacity="100.0%" svg:stroke-width="0.22145328mm"/>
    </style:style>
    <style:style style:family="graphic" style:name="style-1388">
      <style:graphic-properties draw:fill="solid" draw:fill-color="#8e6b54" draw:opacity="100.0%" draw:stroke="solid" svg:stroke-color="#8e6b54" draw:stroke-linejoin="miter" svg:stroke-opacity="100.0%" svg:stroke-width="0.22145328mm"/>
    </style:style>
    <style:style style:family="graphic" style:name="style-1389">
      <style:graphic-properties draw:fill="solid" draw:fill-color="#42342a" draw:opacity="100.0%" draw:stroke="solid" svg:stroke-color="#42342a" draw:stroke-linejoin="miter" svg:stroke-opacity="100.0%" svg:stroke-width="0.22145328mm"/>
    </style:style>
    <style:style style:family="graphic" style:name="style-1390">
      <style:graphic-properties draw:fill="solid" draw:fill-color="#4a4130" draw:opacity="100.0%" draw:stroke="solid" svg:stroke-color="#4a4130" draw:stroke-linejoin="miter" svg:stroke-opacity="100.0%" svg:stroke-width="0.22145328mm"/>
    </style:style>
    <style:style style:family="graphic" style:name="style-1391">
      <style:graphic-properties draw:fill="solid" draw:fill-color="#82563e" draw:opacity="100.0%" draw:stroke="solid" svg:stroke-color="#82563e" draw:stroke-linejoin="miter" svg:stroke-opacity="100.0%" svg:stroke-width="0.22145328mm"/>
    </style:style>
    <style:style style:family="graphic" style:name="style-1392">
      <style:graphic-properties draw:fill="solid" draw:fill-color="#4d4433" draw:opacity="100.0%" draw:stroke="solid" svg:stroke-color="#4d4433" draw:stroke-linejoin="miter" svg:stroke-opacity="100.0%" svg:stroke-width="0.22145328mm"/>
    </style:style>
    <style:style style:family="graphic" style:name="style-1393">
      <style:graphic-properties draw:fill="solid" draw:fill-color="#463f31" draw:opacity="100.0%" draw:stroke="solid" svg:stroke-color="#463f31" draw:stroke-linejoin="miter" svg:stroke-opacity="100.0%" svg:stroke-width="0.22145328mm"/>
    </style:style>
    <style:style style:family="graphic" style:name="style-1394">
      <style:graphic-properties draw:fill="solid" draw:fill-color="#694a37" draw:opacity="100.0%" draw:stroke="solid" svg:stroke-color="#694a37" draw:stroke-linejoin="miter" svg:stroke-opacity="100.0%" svg:stroke-width="0.22145328mm"/>
    </style:style>
    <style:style style:family="graphic" style:name="style-1395">
      <style:graphic-properties draw:fill="solid" draw:fill-color="#45352c" draw:opacity="100.0%" draw:stroke="solid" svg:stroke-color="#45352c" draw:stroke-linejoin="miter" svg:stroke-opacity="100.0%" svg:stroke-width="0.22145328mm"/>
    </style:style>
    <style:style style:family="graphic" style:name="style-1396">
      <style:graphic-properties draw:fill="solid" draw:fill-color="#916f58" draw:opacity="100.0%" draw:stroke="solid" svg:stroke-color="#916f58" draw:stroke-linejoin="miter" svg:stroke-opacity="100.0%" svg:stroke-width="0.22145328mm"/>
    </style:style>
    <style:style style:family="graphic" style:name="style-1397">
      <style:graphic-properties draw:fill="solid" draw:fill-color="#a47e5e" draw:opacity="100.0%" draw:stroke="solid" svg:stroke-color="#a47e5e" draw:stroke-linejoin="miter" svg:stroke-opacity="100.0%" svg:stroke-width="0.22145328mm"/>
    </style:style>
    <style:style style:family="graphic" style:name="style-1398">
      <style:graphic-properties draw:fill="solid" draw:fill-color="#805f49" draw:opacity="100.0%" draw:stroke="solid" svg:stroke-color="#805f49" draw:stroke-linejoin="miter" svg:stroke-opacity="100.0%" svg:stroke-width="0.22145328mm"/>
    </style:style>
    <style:style style:family="graphic" style:name="style-1399">
      <style:graphic-properties draw:fill="solid" draw:fill-color="#825b46" draw:opacity="100.0%" draw:stroke="solid" svg:stroke-color="#825b46" draw:stroke-linejoin="miter" svg:stroke-opacity="100.0%" svg:stroke-width="0.22145328mm"/>
    </style:style>
    <style:style style:family="graphic" style:name="style-1400">
      <style:graphic-properties draw:fill="solid" draw:fill-color="#796450" draw:opacity="100.0%" draw:stroke="solid" svg:stroke-color="#796450" draw:stroke-linejoin="miter" svg:stroke-opacity="100.0%" svg:stroke-width="0.22145328mm"/>
    </style:style>
    <style:style style:family="graphic" style:name="style-1401">
      <style:graphic-properties draw:fill="solid" draw:fill-color="#7c563d" draw:opacity="100.0%" draw:stroke="solid" svg:stroke-color="#7c563d" draw:stroke-linejoin="miter" svg:stroke-opacity="100.0%" svg:stroke-width="0.22145328mm"/>
    </style:style>
    <style:style style:family="graphic" style:name="style-1402">
      <style:graphic-properties draw:fill="solid" draw:fill-color="#75523e" draw:opacity="100.0%" draw:stroke="solid" svg:stroke-color="#75523e" draw:stroke-linejoin="miter" svg:stroke-opacity="100.0%" svg:stroke-width="0.22145328mm"/>
    </style:style>
    <style:style style:family="graphic" style:name="style-1403">
      <style:graphic-properties draw:fill="solid" draw:fill-color="#6e523e" draw:opacity="100.0%" draw:stroke="solid" svg:stroke-color="#6e523e" draw:stroke-linejoin="miter" svg:stroke-opacity="100.0%" svg:stroke-width="0.22145328mm"/>
    </style:style>
    <style:style style:family="graphic" style:name="style-1404">
      <style:graphic-properties draw:fill="solid" draw:fill-color="#86624b" draw:opacity="100.0%" draw:stroke="solid" svg:stroke-color="#86624b" draw:stroke-linejoin="miter" svg:stroke-opacity="100.0%" svg:stroke-width="0.22145328mm"/>
    </style:style>
    <style:style style:family="graphic" style:name="style-1405">
      <style:graphic-properties draw:fill="solid" draw:fill-color="#a18c62" draw:opacity="100.0%" draw:stroke="solid" svg:stroke-color="#a18c62" draw:stroke-linejoin="miter" svg:stroke-opacity="100.0%" svg:stroke-width="0.22145328mm"/>
    </style:style>
    <style:style style:family="graphic" style:name="style-1406">
      <style:graphic-properties draw:fill="solid" draw:fill-color="#847462" draw:opacity="100.0%" draw:stroke="solid" svg:stroke-color="#847462" draw:stroke-linejoin="miter" svg:stroke-opacity="100.0%" svg:stroke-width="0.22145328mm"/>
    </style:style>
    <style:style style:family="graphic" style:name="style-1407">
      <style:graphic-properties draw:fill="solid" draw:fill-color="#634333" draw:opacity="100.0%" draw:stroke="solid" svg:stroke-color="#634333" draw:stroke-linejoin="miter" svg:stroke-opacity="100.0%" svg:stroke-width="0.22145328mm"/>
    </style:style>
    <style:style style:family="graphic" style:name="style-1408">
      <style:graphic-properties draw:fill="solid" draw:fill-color="#45362d" draw:opacity="100.0%" draw:stroke="solid" svg:stroke-color="#45362d" draw:stroke-linejoin="miter" svg:stroke-opacity="100.0%" svg:stroke-width="0.22145328mm"/>
    </style:style>
    <style:style style:family="graphic" style:name="style-1409">
      <style:graphic-properties draw:fill="solid" draw:fill-color="#554a40" draw:opacity="100.0%" draw:stroke="solid" svg:stroke-color="#554a40" draw:stroke-linejoin="miter" svg:stroke-opacity="100.0%" svg:stroke-width="0.22145328mm"/>
    </style:style>
    <style:style style:family="graphic" style:name="style-1410">
      <style:graphic-properties draw:fill="solid" draw:fill-color="#93815a" draw:opacity="100.0%" draw:stroke="solid" svg:stroke-color="#93815a" draw:stroke-linejoin="miter" svg:stroke-opacity="100.0%" svg:stroke-width="0.22145328mm"/>
    </style:style>
    <style:style style:family="graphic" style:name="style-1411">
      <style:graphic-properties draw:fill="solid" draw:fill-color="#574d43" draw:opacity="100.0%" draw:stroke="solid" svg:stroke-color="#574d43" draw:stroke-linejoin="miter" svg:stroke-opacity="100.0%" svg:stroke-width="0.22145328mm"/>
    </style:style>
    <style:style style:family="graphic" style:name="style-1412">
      <style:graphic-properties draw:fill="solid" draw:fill-color="#6f6254" draw:opacity="100.0%" draw:stroke="solid" svg:stroke-color="#6f6254" draw:stroke-linejoin="miter" svg:stroke-opacity="100.0%" svg:stroke-width="0.22145328mm"/>
    </style:style>
    <style:style style:family="graphic" style:name="style-1413">
      <style:graphic-properties draw:fill="solid" draw:fill-color="#948159" draw:opacity="100.0%" draw:stroke="solid" svg:stroke-color="#948159" draw:stroke-linejoin="miter" svg:stroke-opacity="100.0%" svg:stroke-width="0.22145328mm"/>
    </style:style>
    <style:style style:family="graphic" style:name="style-1414">
      <style:graphic-properties draw:fill="solid" draw:fill-color="#80614d" draw:opacity="100.0%" draw:stroke="solid" svg:stroke-color="#80614d" draw:stroke-linejoin="miter" svg:stroke-opacity="100.0%" svg:stroke-width="0.22145328mm"/>
    </style:style>
    <style:style style:family="graphic" style:name="style-1415">
      <style:graphic-properties draw:fill="solid" draw:fill-color="#846b58" draw:opacity="100.0%" draw:stroke="solid" svg:stroke-color="#846b58" draw:stroke-linejoin="miter" svg:stroke-opacity="100.0%" svg:stroke-width="0.22145328mm"/>
    </style:style>
    <style:style style:family="graphic" style:name="style-1416">
      <style:graphic-properties draw:fill="solid" draw:fill-color="#664936" draw:opacity="100.0%" draw:stroke="solid" svg:stroke-color="#664936" draw:stroke-linejoin="miter" svg:stroke-opacity="100.0%" svg:stroke-width="0.22145328mm"/>
    </style:style>
    <style:style style:family="graphic" style:name="style-1417">
      <style:graphic-properties draw:fill="solid" draw:fill-color="#785c46" draw:opacity="100.0%" draw:stroke="solid" svg:stroke-color="#785c46" draw:stroke-linejoin="miter" svg:stroke-opacity="100.0%" svg:stroke-width="0.22145328mm"/>
    </style:style>
    <style:style style:family="graphic" style:name="style-1418">
      <style:graphic-properties draw:fill="solid" draw:fill-color="#ad9466" draw:opacity="100.0%" draw:stroke="solid" svg:stroke-color="#ad9466" draw:stroke-linejoin="miter" svg:stroke-opacity="100.0%" svg:stroke-width="0.22145328mm"/>
    </style:style>
    <style:style style:family="graphic" style:name="style-1419">
      <style:graphic-properties draw:fill="solid" draw:fill-color="#877565" draw:opacity="100.0%" draw:stroke="solid" svg:stroke-color="#877565" draw:stroke-linejoin="miter" svg:stroke-opacity="100.0%" svg:stroke-width="0.22145328mm"/>
    </style:style>
    <style:style style:family="graphic" style:name="style-1420">
      <style:graphic-properties draw:fill="solid" draw:fill-color="#6a4f3f" draw:opacity="100.0%" draw:stroke="solid" svg:stroke-color="#6a4f3f" draw:stroke-linejoin="miter" svg:stroke-opacity="100.0%" svg:stroke-width="0.22145328mm"/>
    </style:style>
    <style:style style:family="graphic" style:name="style-1421">
      <style:graphic-properties draw:fill="solid" draw:fill-color="#817363" draw:opacity="100.0%" draw:stroke="solid" svg:stroke-color="#817363" draw:stroke-linejoin="miter" svg:stroke-opacity="100.0%" svg:stroke-width="0.22145328mm"/>
    </style:style>
    <style:style style:family="graphic" style:name="style-1422">
      <style:graphic-properties draw:fill="solid" draw:fill-color="#423a30" draw:opacity="100.0%" draw:stroke="solid" svg:stroke-color="#423a30" draw:stroke-linejoin="miter" svg:stroke-opacity="100.0%" svg:stroke-width="0.22145328mm"/>
    </style:style>
    <style:style style:family="graphic" style:name="style-1423">
      <style:graphic-properties draw:fill="solid" draw:fill-color="#705240" draw:opacity="100.0%" draw:stroke="solid" svg:stroke-color="#705240" draw:stroke-linejoin="miter" svg:stroke-opacity="100.0%" svg:stroke-width="0.22145328mm"/>
    </style:style>
    <style:style style:family="graphic" style:name="style-1424">
      <style:graphic-properties draw:fill="solid" draw:fill-color="#40352c" draw:opacity="100.0%" draw:stroke="solid" svg:stroke-color="#40352c" draw:stroke-linejoin="miter" svg:stroke-opacity="100.0%" svg:stroke-width="0.22145328mm"/>
    </style:style>
    <style:style style:family="graphic" style:name="style-1425">
      <style:graphic-properties draw:fill="solid" draw:fill-color="#765440" draw:opacity="100.0%" draw:stroke="solid" svg:stroke-color="#765440" draw:stroke-linejoin="miter" svg:stroke-opacity="100.0%" svg:stroke-width="0.22145328mm"/>
    </style:style>
    <style:style style:family="graphic" style:name="style-1426">
      <style:graphic-properties draw:fill="solid" draw:fill-color="#8a7855" draw:opacity="100.0%" draw:stroke="solid" svg:stroke-color="#8a7855" draw:stroke-linejoin="miter" svg:stroke-opacity="100.0%" svg:stroke-width="0.22145328mm"/>
    </style:style>
    <style:style style:family="graphic" style:name="style-1427">
      <style:graphic-properties draw:fill="solid" draw:fill-color="#a2907b" draw:opacity="100.0%" draw:stroke="solid" svg:stroke-color="#a2907b" draw:stroke-linejoin="miter" svg:stroke-opacity="100.0%" svg:stroke-width="0.22145328mm"/>
    </style:style>
    <style:style style:family="graphic" style:name="style-1428">
      <style:graphic-properties draw:fill="solid" draw:fill-color="#5a5044" draw:opacity="100.0%" draw:stroke="solid" svg:stroke-color="#5a5044" draw:stroke-linejoin="miter" svg:stroke-opacity="100.0%" svg:stroke-width="0.22145328mm"/>
    </style:style>
    <style:style style:family="graphic" style:name="style-1429">
      <style:graphic-properties draw:fill="solid" draw:fill-color="#947a60" draw:opacity="100.0%" draw:stroke="solid" svg:stroke-color="#947a60" draw:stroke-linejoin="miter" svg:stroke-opacity="100.0%" svg:stroke-width="0.22145328mm"/>
    </style:style>
    <style:style style:family="graphic" style:name="style-1430">
      <style:graphic-properties draw:fill="solid" draw:fill-color="#775744" draw:opacity="100.0%" draw:stroke="solid" svg:stroke-color="#775744" draw:stroke-linejoin="miter" svg:stroke-opacity="100.0%" svg:stroke-width="0.22145328mm"/>
    </style:style>
    <style:style style:family="graphic" style:name="style-1431">
      <style:graphic-properties draw:fill="solid" draw:fill-color="#8b6146" draw:opacity="100.0%" draw:stroke="solid" svg:stroke-color="#8b6146" draw:stroke-linejoin="miter" svg:stroke-opacity="100.0%" svg:stroke-width="0.22145328mm"/>
    </style:style>
    <style:style style:family="graphic" style:name="style-1432">
      <style:graphic-properties draw:fill="solid" draw:fill-color="#5f5449" draw:opacity="100.0%" draw:stroke="solid" svg:stroke-color="#5f5449" draw:stroke-linejoin="miter" svg:stroke-opacity="100.0%" svg:stroke-width="0.22145328mm"/>
    </style:style>
    <style:style style:family="graphic" style:name="style-1433">
      <style:graphic-properties draw:fill="solid" draw:fill-color="#644c3d" draw:opacity="100.0%" draw:stroke="solid" svg:stroke-color="#644c3d" draw:stroke-linejoin="miter" svg:stroke-opacity="100.0%" svg:stroke-width="0.22145328mm"/>
    </style:style>
    <style:style style:family="graphic" style:name="style-1434">
      <style:graphic-properties draw:fill="solid" draw:fill-color="#896852" draw:opacity="100.0%" draw:stroke="solid" svg:stroke-color="#896852" draw:stroke-linejoin="miter" svg:stroke-opacity="100.0%" svg:stroke-width="0.22145328mm"/>
    </style:style>
    <style:style style:family="graphic" style:name="style-1435">
      <style:graphic-properties draw:fill="solid" draw:fill-color="#5b4032" draw:opacity="100.0%" draw:stroke="solid" svg:stroke-color="#5b4032" draw:stroke-linejoin="miter" svg:stroke-opacity="100.0%" svg:stroke-width="0.22145328mm"/>
    </style:style>
    <style:style style:family="graphic" style:name="style-1436">
      <style:graphic-properties draw:fill="solid" draw:fill-color="#7e5a44" draw:opacity="100.0%" draw:stroke="solid" svg:stroke-color="#7e5a44" draw:stroke-linejoin="miter" svg:stroke-opacity="100.0%" svg:stroke-width="0.22145328mm"/>
    </style:style>
    <style:style style:family="graphic" style:name="style-1437">
      <style:graphic-properties draw:fill="solid" draw:fill-color="#4b3f36" draw:opacity="100.0%" draw:stroke="solid" svg:stroke-color="#4b3f36" draw:stroke-linejoin="miter" svg:stroke-opacity="100.0%" svg:stroke-width="0.22145328mm"/>
    </style:style>
    <style:style style:family="graphic" style:name="style-1438">
      <style:graphic-properties draw:fill="solid" draw:fill-color="#352f28" draw:opacity="100.0%" draw:stroke="solid" svg:stroke-color="#352f28" draw:stroke-linejoin="miter" svg:stroke-opacity="100.0%" svg:stroke-width="0.22145328mm"/>
    </style:style>
    <style:style style:family="graphic" style:name="style-1439">
      <style:graphic-properties draw:fill="solid" draw:fill-color="#433c2d" draw:opacity="100.0%" draw:stroke="solid" svg:stroke-color="#433c2d" draw:stroke-linejoin="miter" svg:stroke-opacity="100.0%" svg:stroke-width="0.22145328mm"/>
    </style:style>
    <style:style style:family="graphic" style:name="style-1440">
      <style:graphic-properties draw:fill="solid" draw:fill-color="#7a5a46" draw:opacity="100.0%" draw:stroke="solid" svg:stroke-color="#7a5a46" draw:stroke-linejoin="miter" svg:stroke-opacity="100.0%" svg:stroke-width="0.22145328mm"/>
    </style:style>
    <style:style style:family="graphic" style:name="style-1441">
      <style:graphic-properties draw:fill="solid" draw:fill-color="#7e7162" draw:opacity="100.0%" draw:stroke="solid" svg:stroke-color="#7e7162" draw:stroke-linejoin="miter" svg:stroke-opacity="100.0%" svg:stroke-width="0.22145328mm"/>
    </style:style>
    <style:style style:family="graphic" style:name="style-1442">
      <style:graphic-properties draw:fill="solid" draw:fill-color="#a07c62" draw:opacity="100.0%" draw:stroke="solid" svg:stroke-color="#a07c62" draw:stroke-linejoin="miter" svg:stroke-opacity="100.0%" svg:stroke-width="0.22145328mm"/>
    </style:style>
    <style:style style:family="graphic" style:name="style-1443">
      <style:graphic-properties draw:fill="solid" draw:fill-color="#867766" draw:opacity="100.0%" draw:stroke="solid" svg:stroke-color="#867766" draw:stroke-linejoin="miter" svg:stroke-opacity="100.0%" svg:stroke-width="0.22145328mm"/>
    </style:style>
    <style:style style:family="graphic" style:name="style-1444">
      <style:graphic-properties draw:fill="solid" draw:fill-color="#896953" draw:opacity="100.0%" draw:stroke="solid" svg:stroke-color="#896953" draw:stroke-linejoin="miter" svg:stroke-opacity="100.0%" svg:stroke-width="0.22145328mm"/>
    </style:style>
    <style:style style:family="graphic" style:name="style-1445">
      <style:graphic-properties draw:fill="solid" draw:fill-color="#a58d77" draw:opacity="100.0%" draw:stroke="solid" svg:stroke-color="#a58d77" draw:stroke-linejoin="miter" svg:stroke-opacity="100.0%" svg:stroke-width="0.22145328mm"/>
    </style:style>
    <style:style style:family="graphic" style:name="style-1446">
      <style:graphic-properties draw:fill="solid" draw:fill-color="#b7a48c" draw:opacity="100.0%" draw:stroke="solid" svg:stroke-color="#b7a48c" draw:stroke-linejoin="miter" svg:stroke-opacity="100.0%" svg:stroke-width="0.22145328mm"/>
    </style:style>
    <style:style style:family="graphic" style:name="style-1447">
      <style:graphic-properties draw:fill="solid" draw:fill-color="#463f31" draw:opacity="100.0%" draw:stroke="solid" svg:stroke-color="#463f31" draw:stroke-linejoin="miter" svg:stroke-opacity="100.0%" svg:stroke-width="0.22145328mm"/>
    </style:style>
    <style:style style:family="graphic" style:name="style-1448">
      <style:graphic-properties draw:fill="solid" draw:fill-color="#70513f" draw:opacity="100.0%" draw:stroke="solid" svg:stroke-color="#70513f" draw:stroke-linejoin="miter" svg:stroke-opacity="100.0%" svg:stroke-width="0.22145328mm"/>
    </style:style>
    <style:style style:family="graphic" style:name="style-1449">
      <style:graphic-properties draw:fill="solid" draw:fill-color="#3f372d" draw:opacity="100.0%" draw:stroke="solid" svg:stroke-color="#3f372d" draw:stroke-linejoin="miter" svg:stroke-opacity="100.0%" svg:stroke-width="0.22145328mm"/>
    </style:style>
    <style:style style:family="graphic" style:name="style-1450">
      <style:graphic-properties draw:fill="solid" draw:fill-color="#42352c" draw:opacity="100.0%" draw:stroke="solid" svg:stroke-color="#42352c" draw:stroke-linejoin="miter" svg:stroke-opacity="100.0%" svg:stroke-width="0.22145328mm"/>
    </style:style>
    <style:style style:family="graphic" style:name="style-1451">
      <style:graphic-properties draw:fill="solid" draw:fill-color="#7e7161" draw:opacity="100.0%" draw:stroke="solid" svg:stroke-color="#7e7161" draw:stroke-linejoin="miter" svg:stroke-opacity="100.0%" svg:stroke-width="0.22145328mm"/>
    </style:style>
    <style:style style:family="graphic" style:name="style-1452">
      <style:graphic-properties draw:fill="solid" draw:fill-color="#604b3d" draw:opacity="100.0%" draw:stroke="solid" svg:stroke-color="#604b3d" draw:stroke-linejoin="miter" svg:stroke-opacity="100.0%" svg:stroke-width="0.22145328mm"/>
    </style:style>
    <style:style style:family="graphic" style:name="style-1453">
      <style:graphic-properties draw:fill="solid" draw:fill-color="#8f664f" draw:opacity="100.0%" draw:stroke="solid" svg:stroke-color="#8f664f" draw:stroke-linejoin="miter" svg:stroke-opacity="100.0%" svg:stroke-width="0.22145328mm"/>
    </style:style>
    <style:style style:family="graphic" style:name="style-1454">
      <style:graphic-properties draw:fill="solid" draw:fill-color="#968572" draw:opacity="100.0%" draw:stroke="solid" svg:stroke-color="#968572" draw:stroke-linejoin="miter" svg:stroke-opacity="100.0%" svg:stroke-width="0.22145328mm"/>
    </style:style>
    <style:style style:family="graphic" style:name="style-1455">
      <style:graphic-properties draw:fill="solid" draw:fill-color="#554b41" draw:opacity="100.0%" draw:stroke="solid" svg:stroke-color="#554b41" draw:stroke-linejoin="miter" svg:stroke-opacity="100.0%" svg:stroke-width="0.22145328mm"/>
    </style:style>
    <style:style style:family="graphic" style:name="style-1456">
      <style:graphic-properties draw:fill="solid" draw:fill-color="#5e4738" draw:opacity="100.0%" draw:stroke="solid" svg:stroke-color="#5e4738" draw:stroke-linejoin="miter" svg:stroke-opacity="100.0%" svg:stroke-width="0.22145328mm"/>
    </style:style>
    <style:style style:family="graphic" style:name="style-1457">
      <style:graphic-properties draw:fill="solid" draw:fill-color="#9b8069" draw:opacity="100.0%" draw:stroke="solid" svg:stroke-color="#9b8069" draw:stroke-linejoin="miter" svg:stroke-opacity="100.0%" svg:stroke-width="0.22145328mm"/>
    </style:style>
    <style:style style:family="graphic" style:name="style-1458">
      <style:graphic-properties draw:fill="solid" draw:fill-color="#ac9a82" draw:opacity="100.0%" draw:stroke="solid" svg:stroke-color="#ac9a82" draw:stroke-linejoin="miter" svg:stroke-opacity="100.0%" svg:stroke-width="0.22145328mm"/>
    </style:style>
    <style:style style:family="graphic" style:name="style-1459">
      <style:graphic-properties draw:fill="solid" draw:fill-color="#3e3129" draw:opacity="100.0%" draw:stroke="solid" svg:stroke-color="#3e3129" draw:stroke-linejoin="miter" svg:stroke-opacity="100.0%" svg:stroke-width="0.22145328mm"/>
    </style:style>
    <style:style style:family="graphic" style:name="style-1460">
      <style:graphic-properties draw:fill="solid" draw:fill-color="#8e7a57" draw:opacity="100.0%" draw:stroke="solid" svg:stroke-color="#8e7a57" draw:stroke-linejoin="miter" svg:stroke-opacity="100.0%" svg:stroke-width="0.22145328mm"/>
    </style:style>
    <style:style style:family="graphic" style:name="style-1461">
      <style:graphic-properties draw:fill="solid" draw:fill-color="#473f30" draw:opacity="100.0%" draw:stroke="solid" svg:stroke-color="#473f30" draw:stroke-linejoin="miter" svg:stroke-opacity="100.0%" svg:stroke-width="0.22145328mm"/>
    </style:style>
    <style:style style:family="graphic" style:name="style-1462">
      <style:graphic-properties draw:fill="solid" draw:fill-color="#8b7c6b" draw:opacity="100.0%" draw:stroke="solid" svg:stroke-color="#8b7c6b" draw:stroke-linejoin="miter" svg:stroke-opacity="100.0%" svg:stroke-width="0.22145328mm"/>
    </style:style>
    <style:style style:family="graphic" style:name="style-1463">
      <style:graphic-properties draw:fill="solid" draw:fill-color="#423b31" draw:opacity="100.0%" draw:stroke="solid" svg:stroke-color="#423b31" draw:stroke-linejoin="miter" svg:stroke-opacity="100.0%" svg:stroke-width="0.22145328mm"/>
    </style:style>
    <style:style style:family="graphic" style:name="style-1464">
      <style:graphic-properties draw:fill="solid" draw:fill-color="#a49278" draw:opacity="100.0%" draw:stroke="solid" svg:stroke-color="#a49278" draw:stroke-linejoin="miter" svg:stroke-opacity="100.0%" svg:stroke-width="0.22145328mm"/>
    </style:style>
    <style:style style:family="graphic" style:name="style-1465">
      <style:graphic-properties draw:fill="solid" draw:fill-color="#907d57" draw:opacity="100.0%" draw:stroke="solid" svg:stroke-color="#907d57" draw:stroke-linejoin="miter" svg:stroke-opacity="100.0%" svg:stroke-width="0.22145328mm"/>
    </style:style>
    <style:style style:family="graphic" style:name="style-1466">
      <style:graphic-properties draw:fill="solid" draw:fill-color="#7b5d49" draw:opacity="100.0%" draw:stroke="solid" svg:stroke-color="#7b5d49" draw:stroke-linejoin="miter" svg:stroke-opacity="100.0%" svg:stroke-width="0.22145328mm"/>
    </style:style>
    <style:style style:family="graphic" style:name="style-1467">
      <style:graphic-properties draw:fill="solid" draw:fill-color="#835f4a" draw:opacity="100.0%" draw:stroke="solid" svg:stroke-color="#835f4a" draw:stroke-linejoin="miter" svg:stroke-opacity="100.0%" svg:stroke-width="0.22145328mm"/>
    </style:style>
    <style:style style:family="graphic" style:name="style-1468">
      <style:graphic-properties draw:fill="solid" draw:fill-color="#41382d" draw:opacity="100.0%" draw:stroke="solid" svg:stroke-color="#41382d" draw:stroke-linejoin="miter" svg:stroke-opacity="100.0%" svg:stroke-width="0.22145328mm"/>
    </style:style>
    <style:style style:family="graphic" style:name="style-1469">
      <style:graphic-properties draw:fill="solid" draw:fill-color="#574235" draw:opacity="100.0%" draw:stroke="solid" svg:stroke-color="#574235" draw:stroke-linejoin="miter" svg:stroke-opacity="100.0%" svg:stroke-width="0.22145328mm"/>
    </style:style>
    <style:style style:family="graphic" style:name="style-1470">
      <style:graphic-properties draw:fill="solid" draw:fill-color="#50473d" draw:opacity="100.0%" draw:stroke="solid" svg:stroke-color="#50473d" draw:stroke-linejoin="miter" svg:stroke-opacity="100.0%" svg:stroke-width="0.22145328mm"/>
    </style:style>
    <style:style style:family="graphic" style:name="style-1471">
      <style:graphic-properties draw:fill="solid" draw:fill-color="#7e5c47" draw:opacity="100.0%" draw:stroke="solid" svg:stroke-color="#7e5c47" draw:stroke-linejoin="miter" svg:stroke-opacity="100.0%" svg:stroke-width="0.22145328mm"/>
    </style:style>
    <style:style style:family="graphic" style:name="style-1472">
      <style:graphic-properties draw:fill="solid" draw:fill-color="#84614b" draw:opacity="100.0%" draw:stroke="solid" svg:stroke-color="#84614b" draw:stroke-linejoin="miter" svg:stroke-opacity="100.0%" svg:stroke-width="0.22145328mm"/>
    </style:style>
    <style:style style:family="graphic" style:name="style-1473">
      <style:graphic-properties draw:fill="solid" draw:fill-color="#8e654c" draw:opacity="100.0%" draw:stroke="solid" svg:stroke-color="#8e654c" draw:stroke-linejoin="miter" svg:stroke-opacity="100.0%" svg:stroke-width="0.22145328mm"/>
    </style:style>
    <style:style style:family="graphic" style:name="style-1474">
      <style:graphic-properties draw:fill="solid" draw:fill-color="#79543d" draw:opacity="100.0%" draw:stroke="solid" svg:stroke-color="#79543d" draw:stroke-linejoin="miter" svg:stroke-opacity="100.0%" svg:stroke-width="0.22145328mm"/>
    </style:style>
    <style:style style:family="graphic" style:name="style-1475">
      <style:graphic-properties draw:fill="solid" draw:fill-color="#413b33" draw:opacity="100.0%" draw:stroke="solid" svg:stroke-color="#413b33" draw:stroke-linejoin="miter" svg:stroke-opacity="100.0%" svg:stroke-width="0.22145328mm"/>
    </style:style>
    <style:style style:family="graphic" style:name="style-1476">
      <style:graphic-properties draw:fill="solid" draw:fill-color="#97755d" draw:opacity="100.0%" draw:stroke="solid" svg:stroke-color="#97755d" draw:stroke-linejoin="miter" svg:stroke-opacity="100.0%" svg:stroke-width="0.22145328mm"/>
    </style:style>
    <style:style style:family="graphic" style:name="style-1477">
      <style:graphic-properties draw:fill="solid" draw:fill-color="#736556" draw:opacity="100.0%" draw:stroke="solid" svg:stroke-color="#736556" draw:stroke-linejoin="miter" svg:stroke-opacity="100.0%" svg:stroke-width="0.22145328mm"/>
    </style:style>
    <style:style style:family="graphic" style:name="style-1478">
      <style:graphic-properties draw:fill="solid" draw:fill-color="#756a5b" draw:opacity="100.0%" draw:stroke="solid" svg:stroke-color="#756a5b" draw:stroke-linejoin="miter" svg:stroke-opacity="100.0%" svg:stroke-width="0.22145328mm"/>
    </style:style>
    <style:style style:family="graphic" style:name="style-1479">
      <style:graphic-properties draw:fill="solid" draw:fill-color="#7e6653" draw:opacity="100.0%" draw:stroke="solid" svg:stroke-color="#7e6653" draw:stroke-linejoin="miter" svg:stroke-opacity="100.0%" svg:stroke-width="0.22145328mm"/>
    </style:style>
    <style:style style:family="graphic" style:name="style-1480">
      <style:graphic-properties draw:fill="solid" draw:fill-color="#b09a84" draw:opacity="100.0%" draw:stroke="solid" svg:stroke-color="#b09a84" draw:stroke-linejoin="miter" svg:stroke-opacity="100.0%" svg:stroke-width="0.22145328mm"/>
    </style:style>
    <style:style style:family="graphic" style:name="style-1481">
      <style:graphic-properties draw:fill="solid" draw:fill-color="#a38963" draw:opacity="100.0%" draw:stroke="solid" svg:stroke-color="#a38963" draw:stroke-linejoin="miter" svg:stroke-opacity="100.0%" svg:stroke-width="0.22145328mm"/>
    </style:style>
    <style:style style:family="graphic" style:name="style-1482">
      <style:graphic-properties draw:fill="solid" draw:fill-color="#cbbcad" draw:opacity="100.0%" draw:stroke="solid" svg:stroke-color="#cbbcad" draw:stroke-linejoin="miter" svg:stroke-opacity="100.0%" svg:stroke-width="0.22145328mm"/>
    </style:style>
    <style:style style:family="graphic" style:name="style-1483">
      <style:graphic-properties draw:fill="solid" draw:fill-color="#958055" draw:opacity="100.0%" draw:stroke="solid" svg:stroke-color="#958055" draw:stroke-linejoin="miter" svg:stroke-opacity="100.0%" svg:stroke-width="0.22145328mm"/>
    </style:style>
    <style:style style:family="graphic" style:name="style-1484">
      <style:graphic-properties draw:fill="solid" draw:fill-color="#8a7b6a" draw:opacity="100.0%" draw:stroke="solid" svg:stroke-color="#8a7b6a" draw:stroke-linejoin="miter" svg:stroke-opacity="100.0%" svg:stroke-width="0.22145328mm"/>
    </style:style>
    <style:style style:family="graphic" style:name="style-1485">
      <style:graphic-properties draw:fill="solid" draw:fill-color="#4f4537" draw:opacity="100.0%" draw:stroke="solid" svg:stroke-color="#4f4537" draw:stroke-linejoin="miter" svg:stroke-opacity="100.0%" svg:stroke-width="0.22145328mm"/>
    </style:style>
    <style:style style:family="graphic" style:name="style-1486">
      <style:graphic-properties draw:fill="solid" draw:fill-color="#614636" draw:opacity="100.0%" draw:stroke="solid" svg:stroke-color="#614636" draw:stroke-linejoin="miter" svg:stroke-opacity="100.0%" svg:stroke-width="0.22145328mm"/>
    </style:style>
    <style:style style:family="graphic" style:name="style-1487">
      <style:graphic-properties draw:fill="solid" draw:fill-color="#7a5945" draw:opacity="100.0%" draw:stroke="solid" svg:stroke-color="#7a5945" draw:stroke-linejoin="miter" svg:stroke-opacity="100.0%" svg:stroke-width="0.22145328mm"/>
    </style:style>
    <style:style style:family="graphic" style:name="style-1488">
      <style:graphic-properties draw:fill="solid" draw:fill-color="#352f29" draw:opacity="100.0%" draw:stroke="solid" svg:stroke-color="#352f29" draw:stroke-linejoin="miter" svg:stroke-opacity="100.0%" svg:stroke-width="0.22145328mm"/>
    </style:style>
    <style:style style:family="graphic" style:name="style-1489">
      <style:graphic-properties draw:fill="solid" draw:fill-color="#42372f" draw:opacity="100.0%" draw:stroke="solid" svg:stroke-color="#42372f" draw:stroke-linejoin="miter" svg:stroke-opacity="100.0%" svg:stroke-width="0.22145328mm"/>
    </style:style>
    <style:style style:family="graphic" style:name="style-1490">
      <style:graphic-properties draw:fill="solid" draw:fill-color="#5d4b3f" draw:opacity="100.0%" draw:stroke="solid" svg:stroke-color="#5d4b3f" draw:stroke-linejoin="miter" svg:stroke-opacity="100.0%" svg:stroke-width="0.22145328mm"/>
    </style:style>
    <style:style style:family="graphic" style:name="style-1491">
      <style:graphic-properties draw:fill="solid" draw:fill-color="#6a4c3b" draw:opacity="100.0%" draw:stroke="solid" svg:stroke-color="#6a4c3b" draw:stroke-linejoin="miter" svg:stroke-opacity="100.0%" svg:stroke-width="0.22145328mm"/>
    </style:style>
    <style:style style:family="graphic" style:name="style-1492">
      <style:graphic-properties draw:fill="solid" draw:fill-color="#453329" draw:opacity="100.0%" draw:stroke="solid" svg:stroke-color="#453329" draw:stroke-linejoin="miter" svg:stroke-opacity="100.0%" svg:stroke-width="0.22145328mm"/>
    </style:style>
    <style:style style:family="graphic" style:name="style-1493">
      <style:graphic-properties draw:fill="solid" draw:fill-color="#82604a" draw:opacity="100.0%" draw:stroke="solid" svg:stroke-color="#82604a" draw:stroke-linejoin="miter" svg:stroke-opacity="100.0%" svg:stroke-width="0.22145328mm"/>
    </style:style>
    <style:style style:family="graphic" style:name="style-1494">
      <style:graphic-properties draw:fill="solid" draw:fill-color="#bca790" draw:opacity="100.0%" draw:stroke="solid" svg:stroke-color="#bca790" draw:stroke-linejoin="miter" svg:stroke-opacity="100.0%" svg:stroke-width="0.22145328mm"/>
    </style:style>
    <style:style style:family="graphic" style:name="style-1495">
      <style:graphic-properties draw:fill="solid" draw:fill-color="#6b5241" draw:opacity="100.0%" draw:stroke="solid" svg:stroke-color="#6b5241" draw:stroke-linejoin="miter" svg:stroke-opacity="100.0%" svg:stroke-width="0.22145328mm"/>
    </style:style>
    <style:style style:family="graphic" style:name="style-1496">
      <style:graphic-properties draw:fill="solid" draw:fill-color="#93664b" draw:opacity="100.0%" draw:stroke="solid" svg:stroke-color="#93664b" draw:stroke-linejoin="miter" svg:stroke-opacity="100.0%" svg:stroke-width="0.22145328mm"/>
    </style:style>
    <style:style style:family="graphic" style:name="style-1497">
      <style:graphic-properties draw:fill="solid" draw:fill-color="#807363" draw:opacity="100.0%" draw:stroke="solid" svg:stroke-color="#807363" draw:stroke-linejoin="miter" svg:stroke-opacity="100.0%" svg:stroke-width="0.22145328mm"/>
    </style:style>
    <style:style style:family="graphic" style:name="style-1498">
      <style:graphic-properties draw:fill="solid" draw:fill-color="#45372e" draw:opacity="100.0%" draw:stroke="solid" svg:stroke-color="#45372e" draw:stroke-linejoin="miter" svg:stroke-opacity="100.0%" svg:stroke-width="0.22145328mm"/>
    </style:style>
    <style:style style:family="graphic" style:name="style-1499">
      <style:graphic-properties draw:fill="solid" draw:fill-color="#6c5c4f" draw:opacity="100.0%" draw:stroke="solid" svg:stroke-color="#6c5c4f" draw:stroke-linejoin="miter" svg:stroke-opacity="100.0%" svg:stroke-width="0.22145328mm"/>
    </style:style>
    <style:style style:family="graphic" style:name="style-1500">
      <style:graphic-properties draw:fill="solid" draw:fill-color="#806a55" draw:opacity="100.0%" draw:stroke="solid" svg:stroke-color="#806a55" draw:stroke-linejoin="miter" svg:stroke-opacity="100.0%" svg:stroke-width="0.22145328mm"/>
    </style:style>
    <style:style style:family="graphic" style:name="style-1501">
      <style:graphic-properties draw:fill="solid" draw:fill-color="#97775f" draw:opacity="100.0%" draw:stroke="solid" svg:stroke-color="#97775f" draw:stroke-linejoin="miter" svg:stroke-opacity="100.0%" svg:stroke-width="0.22145328mm"/>
    </style:style>
    <style:style style:family="graphic" style:name="style-1502">
      <style:graphic-properties draw:fill="solid" draw:fill-color="#785b48" draw:opacity="100.0%" draw:stroke="solid" svg:stroke-color="#785b48" draw:stroke-linejoin="miter" svg:stroke-opacity="100.0%" svg:stroke-width="0.22145328mm"/>
    </style:style>
    <style:style style:family="graphic" style:name="style-1503">
      <style:graphic-properties draw:fill="solid" draw:fill-color="#7d604d" draw:opacity="100.0%" draw:stroke="solid" svg:stroke-color="#7d604d" draw:stroke-linejoin="miter" svg:stroke-opacity="100.0%" svg:stroke-width="0.22145328mm"/>
    </style:style>
    <style:style style:family="graphic" style:name="style-1504">
      <style:graphic-properties draw:fill="solid" draw:fill-color="#91806e" draw:opacity="100.0%" draw:stroke="solid" svg:stroke-color="#91806e" draw:stroke-linejoin="miter" svg:stroke-opacity="100.0%" svg:stroke-width="0.22145328mm"/>
    </style:style>
    <style:style style:family="graphic" style:name="style-1505">
      <style:graphic-properties draw:fill="solid" draw:fill-color="#8b644b" draw:opacity="100.0%" draw:stroke="solid" svg:stroke-color="#8b644b" draw:stroke-linejoin="miter" svg:stroke-opacity="100.0%" svg:stroke-width="0.22145328mm"/>
    </style:style>
    <style:style style:family="graphic" style:name="style-1506">
      <style:graphic-properties draw:fill="solid" draw:fill-color="#866e5b" draw:opacity="100.0%" draw:stroke="solid" svg:stroke-color="#866e5b" draw:stroke-linejoin="miter" svg:stroke-opacity="100.0%" svg:stroke-width="0.22145328mm"/>
    </style:style>
    <style:style style:family="graphic" style:name="style-1507">
      <style:graphic-properties draw:fill="solid" draw:fill-color="#9b8357" draw:opacity="100.0%" draw:stroke="solid" svg:stroke-color="#9b8357" draw:stroke-linejoin="miter" svg:stroke-opacity="100.0%" svg:stroke-width="0.22145328mm"/>
    </style:style>
    <style:style style:family="graphic" style:name="style-1508">
      <style:graphic-properties draw:fill="solid" draw:fill-color="#715641" draw:opacity="100.0%" draw:stroke="solid" svg:stroke-color="#715641" draw:stroke-linejoin="miter" svg:stroke-opacity="100.0%" svg:stroke-width="0.22145328mm"/>
    </style:style>
    <style:style style:family="graphic" style:name="style-1509">
      <style:graphic-properties draw:fill="solid" draw:fill-color="#36302b" draw:opacity="100.0%" draw:stroke="solid" svg:stroke-color="#36302b" draw:stroke-linejoin="miter" svg:stroke-opacity="100.0%" svg:stroke-width="0.22145328mm"/>
    </style:style>
    <style:style style:family="graphic" style:name="style-1510">
      <style:graphic-properties draw:fill="solid" draw:fill-color="#937058" draw:opacity="100.0%" draw:stroke="solid" svg:stroke-color="#937058" draw:stroke-linejoin="miter" svg:stroke-opacity="100.0%" svg:stroke-width="0.22145328mm"/>
    </style:style>
    <style:style style:family="graphic" style:name="style-1511">
      <style:graphic-properties draw:fill="solid" draw:fill-color="#a16f54" draw:opacity="100.0%" draw:stroke="solid" svg:stroke-color="#a16f54" draw:stroke-linejoin="miter" svg:stroke-opacity="100.0%" svg:stroke-width="0.22145328mm"/>
    </style:style>
    <style:style style:family="graphic" style:name="style-1512">
      <style:graphic-properties draw:fill="solid" draw:fill-color="#8e664e" draw:opacity="100.0%" draw:stroke="solid" svg:stroke-color="#8e664e" draw:stroke-linejoin="miter" svg:stroke-opacity="100.0%" svg:stroke-width="0.22145328mm"/>
    </style:style>
    <style:style style:family="graphic" style:name="style-1513">
      <style:graphic-properties draw:fill="solid" draw:fill-color="#84614b" draw:opacity="100.0%" draw:stroke="solid" svg:stroke-color="#84614b" draw:stroke-linejoin="miter" svg:stroke-opacity="100.0%" svg:stroke-width="0.22145328mm"/>
    </style:style>
    <style:style style:family="graphic" style:name="style-1514">
      <style:graphic-properties draw:fill="solid" draw:fill-color="#a38d6c" draw:opacity="100.0%" draw:stroke="solid" svg:stroke-color="#a38d6c" draw:stroke-linejoin="miter" svg:stroke-opacity="100.0%" svg:stroke-width="0.22145328mm"/>
    </style:style>
    <style:style style:family="graphic" style:name="style-1515">
      <style:graphic-properties draw:fill="solid" draw:fill-color="#3f3730" draw:opacity="100.0%" draw:stroke="solid" svg:stroke-color="#3f3730" draw:stroke-linejoin="miter" svg:stroke-opacity="100.0%" svg:stroke-width="0.22145328mm"/>
    </style:style>
    <style:style style:family="graphic" style:name="style-1516">
      <style:graphic-properties draw:fill="solid" draw:fill-color="#4b3c32" draw:opacity="100.0%" draw:stroke="solid" svg:stroke-color="#4b3c32" draw:stroke-linejoin="miter" svg:stroke-opacity="100.0%" svg:stroke-width="0.22145328mm"/>
    </style:style>
    <style:style style:family="graphic" style:name="style-1517">
      <style:graphic-properties draw:fill="solid" draw:fill-color="#9f865d" draw:opacity="100.0%" draw:stroke="solid" svg:stroke-color="#9f865d" draw:stroke-linejoin="miter" svg:stroke-opacity="100.0%" svg:stroke-width="0.22145328mm"/>
    </style:style>
    <style:style style:family="graphic" style:name="style-1518">
      <style:graphic-properties draw:fill="solid" draw:fill-color="#998874" draw:opacity="100.0%" draw:stroke="solid" svg:stroke-color="#998874" draw:stroke-linejoin="miter" svg:stroke-opacity="100.0%" svg:stroke-width="0.22145328mm"/>
    </style:style>
    <style:style style:family="graphic" style:name="style-1519">
      <style:graphic-properties draw:fill="solid" draw:fill-color="#46352b" draw:opacity="100.0%" draw:stroke="solid" svg:stroke-color="#46352b" draw:stroke-linejoin="miter" svg:stroke-opacity="100.0%" svg:stroke-width="0.22145328mm"/>
    </style:style>
    <style:style style:family="graphic" style:name="style-1520">
      <style:graphic-properties draw:fill="solid" draw:fill-color="#654b3a" draw:opacity="100.0%" draw:stroke="solid" svg:stroke-color="#654b3a" draw:stroke-linejoin="miter" svg:stroke-opacity="100.0%" svg:stroke-width="0.22145328mm"/>
    </style:style>
    <style:style style:family="graphic" style:name="style-1521">
      <style:graphic-properties draw:fill="solid" draw:fill-color="#7a6c5c" draw:opacity="100.0%" draw:stroke="solid" svg:stroke-color="#7a6c5c" draw:stroke-linejoin="miter" svg:stroke-opacity="100.0%" svg:stroke-width="0.22145328mm"/>
    </style:style>
    <style:style style:family="graphic" style:name="style-1522">
      <style:graphic-properties draw:fill="solid" draw:fill-color="#625044" draw:opacity="100.0%" draw:stroke="solid" svg:stroke-color="#625044" draw:stroke-linejoin="miter" svg:stroke-opacity="100.0%" svg:stroke-width="0.22145328mm"/>
    </style:style>
    <style:style style:family="graphic" style:name="style-1523">
      <style:graphic-properties draw:fill="solid" draw:fill-color="#7b5943" draw:opacity="100.0%" draw:stroke="solid" svg:stroke-color="#7b5943" draw:stroke-linejoin="miter" svg:stroke-opacity="100.0%" svg:stroke-width="0.22145328mm"/>
    </style:style>
    <style:style style:family="graphic" style:name="style-1524">
      <style:graphic-properties draw:fill="solid" draw:fill-color="#3f322a" draw:opacity="100.0%" draw:stroke="solid" svg:stroke-color="#3f322a" draw:stroke-linejoin="miter" svg:stroke-opacity="100.0%" svg:stroke-width="0.22145328mm"/>
    </style:style>
    <style:style style:family="graphic" style:name="style-1525">
      <style:graphic-properties draw:fill="solid" draw:fill-color="#534236" draw:opacity="100.0%" draw:stroke="solid" svg:stroke-color="#534236" draw:stroke-linejoin="miter" svg:stroke-opacity="100.0%" svg:stroke-width="0.22145328mm"/>
    </style:style>
    <style:style style:family="graphic" style:name="style-1526">
      <style:graphic-properties draw:fill="solid" draw:fill-color="#5a3f30" draw:opacity="100.0%" draw:stroke="solid" svg:stroke-color="#5a3f30" draw:stroke-linejoin="miter" svg:stroke-opacity="100.0%" svg:stroke-width="0.22145328mm"/>
    </style:style>
    <style:style style:family="graphic" style:name="style-1527">
      <style:graphic-properties draw:fill="solid" draw:fill-color="#845f48" draw:opacity="100.0%" draw:stroke="solid" svg:stroke-color="#845f48" draw:stroke-linejoin="miter" svg:stroke-opacity="100.0%" svg:stroke-width="0.22145328mm"/>
    </style:style>
    <style:style style:family="graphic" style:name="style-1528">
      <style:graphic-properties draw:fill="solid" draw:fill-color="#45372d" draw:opacity="100.0%" draw:stroke="solid" svg:stroke-color="#45372d" draw:stroke-linejoin="miter" svg:stroke-opacity="100.0%" svg:stroke-width="0.22145328mm"/>
    </style:style>
    <style:style style:family="graphic" style:name="style-1529">
      <style:graphic-properties draw:fill="solid" draw:fill-color="#7b5c48" draw:opacity="100.0%" draw:stroke="solid" svg:stroke-color="#7b5c48" draw:stroke-linejoin="miter" svg:stroke-opacity="100.0%" svg:stroke-width="0.22145328mm"/>
    </style:style>
    <style:style style:family="graphic" style:name="style-1530">
      <style:graphic-properties draw:fill="solid" draw:fill-color="#746550" draw:opacity="100.0%" draw:stroke="solid" svg:stroke-color="#746550" draw:stroke-linejoin="miter" svg:stroke-opacity="100.0%" svg:stroke-width="0.22145328mm"/>
    </style:style>
    <style:style style:family="graphic" style:name="style-1531">
      <style:graphic-properties draw:fill="solid" draw:fill-color="#8f6e56" draw:opacity="100.0%" draw:stroke="solid" svg:stroke-color="#8f6e56" draw:stroke-linejoin="miter" svg:stroke-opacity="100.0%" svg:stroke-width="0.22145328mm"/>
    </style:style>
    <style:style style:family="graphic" style:name="style-1532">
      <style:graphic-properties draw:fill="solid" draw:fill-color="#3f342b" draw:opacity="100.0%" draw:stroke="solid" svg:stroke-color="#3f342b" draw:stroke-linejoin="miter" svg:stroke-opacity="100.0%" svg:stroke-width="0.22145328mm"/>
    </style:style>
    <style:style style:family="graphic" style:name="style-1533">
      <style:graphic-properties draw:fill="solid" draw:fill-color="#604536" draw:opacity="100.0%" draw:stroke="solid" svg:stroke-color="#604536" draw:stroke-linejoin="miter" svg:stroke-opacity="100.0%" svg:stroke-width="0.22145328mm"/>
    </style:style>
    <style:style style:family="graphic" style:name="style-1534">
      <style:graphic-properties draw:fill="solid" draw:fill-color="#49423a" draw:opacity="100.0%" draw:stroke="solid" svg:stroke-color="#49423a" draw:stroke-linejoin="miter" svg:stroke-opacity="100.0%" svg:stroke-width="0.22145328mm"/>
    </style:style>
    <style:style style:family="graphic" style:name="style-1535">
      <style:graphic-properties draw:fill="solid" draw:fill-color="#956c53" draw:opacity="100.0%" draw:stroke="solid" svg:stroke-color="#956c53" draw:stroke-linejoin="miter" svg:stroke-opacity="100.0%" svg:stroke-width="0.22145328mm"/>
    </style:style>
    <style:style style:family="graphic" style:name="style-1536">
      <style:graphic-properties draw:fill="solid" draw:fill-color="#453e31" draw:opacity="100.0%" draw:stroke="solid" svg:stroke-color="#453e31" draw:stroke-linejoin="miter" svg:stroke-opacity="100.0%" svg:stroke-width="0.22145328mm"/>
    </style:style>
    <style:style style:family="graphic" style:name="style-1537">
      <style:graphic-properties draw:fill="solid" draw:fill-color="#817361" draw:opacity="100.0%" draw:stroke="solid" svg:stroke-color="#817361" draw:stroke-linejoin="miter" svg:stroke-opacity="100.0%" svg:stroke-width="0.22145328mm"/>
    </style:style>
    <style:style style:family="graphic" style:name="style-1538">
      <style:graphic-properties draw:fill="solid" draw:fill-color="#4e433a" draw:opacity="100.0%" draw:stroke="solid" svg:stroke-color="#4e433a" draw:stroke-linejoin="miter" svg:stroke-opacity="100.0%" svg:stroke-width="0.22145328mm"/>
    </style:style>
    <style:style style:family="graphic" style:name="style-1539">
      <style:graphic-properties draw:fill="solid" draw:fill-color="#98855a" draw:opacity="100.0%" draw:stroke="solid" svg:stroke-color="#98855a" draw:stroke-linejoin="miter" svg:stroke-opacity="100.0%" svg:stroke-width="0.22145328mm"/>
    </style:style>
    <style:style style:family="graphic" style:name="style-1540">
      <style:graphic-properties draw:fill="solid" draw:fill-color="#644d3d" draw:opacity="100.0%" draw:stroke="solid" svg:stroke-color="#644d3d" draw:stroke-linejoin="miter" svg:stroke-opacity="100.0%" svg:stroke-width="0.22145328mm"/>
    </style:style>
    <style:style style:family="graphic" style:name="style-1541">
      <style:graphic-properties draw:fill="solid" draw:fill-color="#795b48" draw:opacity="100.0%" draw:stroke="solid" svg:stroke-color="#795b48" draw:stroke-linejoin="miter" svg:stroke-opacity="100.0%" svg:stroke-width="0.22145328mm"/>
    </style:style>
    <style:style style:family="graphic" style:name="style-1542">
      <style:graphic-properties draw:fill="solid" draw:fill-color="#916850" draw:opacity="100.0%" draw:stroke="solid" svg:stroke-color="#916850" draw:stroke-linejoin="miter" svg:stroke-opacity="100.0%" svg:stroke-width="0.22145328mm"/>
    </style:style>
    <style:style style:family="graphic" style:name="style-1543">
      <style:graphic-properties draw:fill="solid" draw:fill-color="#958471" draw:opacity="100.0%" draw:stroke="solid" svg:stroke-color="#958471" draw:stroke-linejoin="miter" svg:stroke-opacity="100.0%" svg:stroke-width="0.22145328mm"/>
    </style:style>
    <style:style style:family="graphic" style:name="style-1544">
      <style:graphic-properties draw:fill="solid" draw:fill-color="#45342a" draw:opacity="100.0%" draw:stroke="solid" svg:stroke-color="#45342a" draw:stroke-linejoin="miter" svg:stroke-opacity="100.0%" svg:stroke-width="0.22145328mm"/>
    </style:style>
    <style:style style:family="graphic" style:name="style-1545">
      <style:graphic-properties draw:fill="solid" draw:fill-color="#322c27" draw:opacity="100.0%" draw:stroke="solid" svg:stroke-color="#322c27" draw:stroke-linejoin="miter" svg:stroke-opacity="100.0%" svg:stroke-width="0.22145328mm"/>
    </style:style>
    <style:style style:family="graphic" style:name="style-1546">
      <style:graphic-properties draw:fill="solid" draw:fill-color="#926e57" draw:opacity="100.0%" draw:stroke="solid" svg:stroke-color="#926e57" draw:stroke-linejoin="miter" svg:stroke-opacity="100.0%" svg:stroke-width="0.22145328mm"/>
    </style:style>
    <style:style style:family="graphic" style:name="style-1547">
      <style:graphic-properties draw:fill="solid" draw:fill-color="#815f4a" draw:opacity="100.0%" draw:stroke="solid" svg:stroke-color="#815f4a" draw:stroke-linejoin="miter" svg:stroke-opacity="100.0%" svg:stroke-width="0.22145328mm"/>
    </style:style>
    <style:style style:family="graphic" style:name="style-1548">
      <style:graphic-properties draw:fill="solid" draw:fill-color="#b19d8a" draw:opacity="100.0%" draw:stroke="solid" svg:stroke-color="#b19d8a" draw:stroke-linejoin="miter" svg:stroke-opacity="100.0%" svg:stroke-width="0.22145328mm"/>
    </style:style>
    <style:style style:family="graphic" style:name="style-1549">
      <style:graphic-properties draw:fill="solid" draw:fill-color="#91765d" draw:opacity="100.0%" draw:stroke="solid" svg:stroke-color="#91765d" draw:stroke-linejoin="miter" svg:stroke-opacity="100.0%" svg:stroke-width="0.22145328mm"/>
    </style:style>
    <style:style style:family="graphic" style:name="style-1550">
      <style:graphic-properties draw:fill="solid" draw:fill-color="#a3907d" draw:opacity="100.0%" draw:stroke="solid" svg:stroke-color="#a3907d" draw:stroke-linejoin="miter" svg:stroke-opacity="100.0%" svg:stroke-width="0.22145328mm"/>
    </style:style>
    <style:style style:family="graphic" style:name="style-1551">
      <style:graphic-properties draw:fill="solid" draw:fill-color="#ab9468" draw:opacity="100.0%" draw:stroke="solid" svg:stroke-color="#ab9468" draw:stroke-linejoin="miter" svg:stroke-opacity="100.0%" svg:stroke-width="0.22145328mm"/>
    </style:style>
    <style:style style:family="graphic" style:name="style-1552">
      <style:graphic-properties draw:fill="solid" draw:fill-color="#967c63" draw:opacity="100.0%" draw:stroke="solid" svg:stroke-color="#967c63" draw:stroke-linejoin="miter" svg:stroke-opacity="100.0%" svg:stroke-width="0.22145328mm"/>
    </style:style>
    <style:style style:family="graphic" style:name="style-1553">
      <style:graphic-properties draw:fill="solid" draw:fill-color="#a38d78" draw:opacity="100.0%" draw:stroke="solid" svg:stroke-color="#a38d78" draw:stroke-linejoin="miter" svg:stroke-opacity="100.0%" svg:stroke-width="0.22145328mm"/>
    </style:style>
    <style:style style:family="graphic" style:name="style-1554">
      <style:graphic-properties draw:fill="solid" draw:fill-color="#825e47" draw:opacity="100.0%" draw:stroke="solid" svg:stroke-color="#825e47" draw:stroke-linejoin="miter" svg:stroke-opacity="100.0%" svg:stroke-width="0.22145328mm"/>
    </style:style>
    <style:style style:family="graphic" style:name="style-1555">
      <style:graphic-properties draw:fill="solid" draw:fill-color="#ad9780" draw:opacity="100.0%" draw:stroke="solid" svg:stroke-color="#ad9780" draw:stroke-linejoin="miter" svg:stroke-opacity="100.0%" svg:stroke-width="0.22145328mm"/>
    </style:style>
    <style:style style:family="graphic" style:name="style-1556">
      <style:graphic-properties draw:fill="solid" draw:fill-color="#493a30" draw:opacity="100.0%" draw:stroke="solid" svg:stroke-color="#493a30" draw:stroke-linejoin="miter" svg:stroke-opacity="100.0%" svg:stroke-width="0.22145328mm"/>
    </style:style>
    <style:style style:family="graphic" style:name="style-1557">
      <style:graphic-properties draw:fill="solid" draw:fill-color="#956c4e" draw:opacity="100.0%" draw:stroke="solid" svg:stroke-color="#956c4e" draw:stroke-linejoin="miter" svg:stroke-opacity="100.0%" svg:stroke-width="0.22145328mm"/>
    </style:style>
    <style:style style:family="graphic" style:name="style-1558">
      <style:graphic-properties draw:fill="solid" draw:fill-color="#6c5e4b" draw:opacity="100.0%" draw:stroke="solid" svg:stroke-color="#6c5e4b" draw:stroke-linejoin="miter" svg:stroke-opacity="100.0%" svg:stroke-width="0.22145328mm"/>
    </style:style>
    <style:style style:family="graphic" style:name="style-1559">
      <style:graphic-properties draw:fill="solid" draw:fill-color="#42352c" draw:opacity="100.0%" draw:stroke="solid" svg:stroke-color="#42352c" draw:stroke-linejoin="miter" svg:stroke-opacity="100.0%" svg:stroke-width="0.22145328mm"/>
    </style:style>
    <style:style style:family="graphic" style:name="style-1560">
      <style:graphic-properties draw:fill="solid" draw:fill-color="#695e50" draw:opacity="100.0%" draw:stroke="solid" svg:stroke-color="#695e50" draw:stroke-linejoin="miter" svg:stroke-opacity="100.0%" svg:stroke-width="0.22145328mm"/>
    </style:style>
    <style:style style:family="graphic" style:name="style-1561">
      <style:graphic-properties draw:fill="solid" draw:fill-color="#40392d" draw:opacity="100.0%" draw:stroke="solid" svg:stroke-color="#40392d" draw:stroke-linejoin="miter" svg:stroke-opacity="100.0%" svg:stroke-width="0.22145328mm"/>
    </style:style>
    <style:style style:family="graphic" style:name="style-1562">
      <style:graphic-properties draw:fill="solid" draw:fill-color="#484031" draw:opacity="100.0%" draw:stroke="solid" svg:stroke-color="#484031" draw:stroke-linejoin="miter" svg:stroke-opacity="100.0%" svg:stroke-width="0.22145328mm"/>
    </style:style>
    <style:style style:family="graphic" style:name="style-1563">
      <style:graphic-properties draw:fill="solid" draw:fill-color="#a26f55" draw:opacity="100.0%" draw:stroke="solid" svg:stroke-color="#a26f55" draw:stroke-linejoin="miter" svg:stroke-opacity="100.0%" svg:stroke-width="0.22145328mm"/>
    </style:style>
    <style:style style:family="graphic" style:name="style-1564">
      <style:graphic-properties draw:fill="solid" draw:fill-color="#97835d" draw:opacity="100.0%" draw:stroke="solid" svg:stroke-color="#97835d" draw:stroke-linejoin="miter" svg:stroke-opacity="100.0%" svg:stroke-width="0.22145328mm"/>
    </style:style>
    <style:style style:family="graphic" style:name="style-1565">
      <style:graphic-properties draw:fill="solid" draw:fill-color="#423b30" draw:opacity="100.0%" draw:stroke="solid" svg:stroke-color="#423b30" draw:stroke-linejoin="miter" svg:stroke-opacity="100.0%" svg:stroke-width="0.22145328mm"/>
    </style:style>
    <style:style style:family="graphic" style:name="style-1566">
      <style:graphic-properties draw:fill="solid" draw:fill-color="#9b745a" draw:opacity="100.0%" draw:stroke="solid" svg:stroke-color="#9b745a" draw:stroke-linejoin="miter" svg:stroke-opacity="100.0%" svg:stroke-width="0.22145328mm"/>
    </style:style>
    <style:style style:family="graphic" style:name="style-1567">
      <style:graphic-properties draw:fill="solid" draw:fill-color="#765541" draw:opacity="100.0%" draw:stroke="solid" svg:stroke-color="#765541" draw:stroke-linejoin="miter" svg:stroke-opacity="100.0%" svg:stroke-width="0.22145328mm"/>
    </style:style>
    <style:style style:family="graphic" style:name="style-1568">
      <style:graphic-properties draw:fill="solid" draw:fill-color="#694e3d" draw:opacity="100.0%" draw:stroke="solid" svg:stroke-color="#694e3d" draw:stroke-linejoin="miter" svg:stroke-opacity="100.0%" svg:stroke-width="0.22145328mm"/>
    </style:style>
    <style:style style:family="graphic" style:name="style-1569">
      <style:graphic-properties draw:fill="solid" draw:fill-color="#8a7961" draw:opacity="100.0%" draw:stroke="solid" svg:stroke-color="#8a7961" draw:stroke-linejoin="miter" svg:stroke-opacity="100.0%" svg:stroke-width="0.22145328mm"/>
    </style:style>
    <style:style style:family="graphic" style:name="style-1570">
      <style:graphic-properties draw:fill="solid" draw:fill-color="#473f32" draw:opacity="100.0%" draw:stroke="solid" svg:stroke-color="#473f32" draw:stroke-linejoin="miter" svg:stroke-opacity="100.0%" svg:stroke-width="0.22145328mm"/>
    </style:style>
    <style:style style:family="graphic" style:name="style-1571">
      <style:graphic-properties draw:fill="solid" draw:fill-color="#6d4e3d" draw:opacity="100.0%" draw:stroke="solid" svg:stroke-color="#6d4e3d" draw:stroke-linejoin="miter" svg:stroke-opacity="100.0%" svg:stroke-width="0.22145328mm"/>
    </style:style>
    <style:style style:family="graphic" style:name="style-1572">
      <style:graphic-properties draw:fill="solid" draw:fill-color="#48372c" draw:opacity="100.0%" draw:stroke="solid" svg:stroke-color="#48372c" draw:stroke-linejoin="miter" svg:stroke-opacity="100.0%" svg:stroke-width="0.22145328mm"/>
    </style:style>
    <style:style style:family="graphic" style:name="style-1573">
      <style:graphic-properties draw:fill="solid" draw:fill-color="#7f7160" draw:opacity="100.0%" draw:stroke="solid" svg:stroke-color="#7f7160" draw:stroke-linejoin="miter" svg:stroke-opacity="100.0%" svg:stroke-width="0.22145328mm"/>
    </style:style>
    <style:style style:family="graphic" style:name="style-1574">
      <style:graphic-properties draw:fill="solid" draw:fill-color="#6d5646" draw:opacity="100.0%" draw:stroke="solid" svg:stroke-color="#6d5646" draw:stroke-linejoin="miter" svg:stroke-opacity="100.0%" svg:stroke-width="0.22145328mm"/>
    </style:style>
    <style:style style:family="graphic" style:name="style-1575">
      <style:graphic-properties draw:fill="solid" draw:fill-color="#734f3c" draw:opacity="100.0%" draw:stroke="solid" svg:stroke-color="#734f3c" draw:stroke-linejoin="miter" svg:stroke-opacity="100.0%" svg:stroke-width="0.22145328mm"/>
    </style:style>
    <style:style style:family="graphic" style:name="style-1576">
      <style:graphic-properties draw:fill="solid" draw:fill-color="#8e694d" draw:opacity="100.0%" draw:stroke="solid" svg:stroke-color="#8e694d" draw:stroke-linejoin="miter" svg:stroke-opacity="100.0%" svg:stroke-width="0.22145328mm"/>
    </style:style>
    <style:style style:family="graphic" style:name="style-1577">
      <style:graphic-properties draw:fill="solid" draw:fill-color="#94715a" draw:opacity="100.0%" draw:stroke="solid" svg:stroke-color="#94715a" draw:stroke-linejoin="miter" svg:stroke-opacity="100.0%" svg:stroke-width="0.22145328mm"/>
    </style:style>
    <style:style style:family="graphic" style:name="style-1578">
      <style:graphic-properties draw:fill="solid" draw:fill-color="#8c7b69" draw:opacity="100.0%" draw:stroke="solid" svg:stroke-color="#8c7b69" draw:stroke-linejoin="miter" svg:stroke-opacity="100.0%" svg:stroke-width="0.22145328mm"/>
    </style:style>
    <style:style style:family="graphic" style:name="style-1579">
      <style:graphic-properties draw:fill="solid" draw:fill-color="#876954" draw:opacity="100.0%" draw:stroke="solid" svg:stroke-color="#876954" draw:stroke-linejoin="miter" svg:stroke-opacity="100.0%" svg:stroke-width="0.22145328mm"/>
    </style:style>
    <style:style style:family="graphic" style:name="style-1580">
      <style:graphic-properties draw:fill="solid" draw:fill-color="#87634c" draw:opacity="100.0%" draw:stroke="solid" svg:stroke-color="#87634c" draw:stroke-linejoin="miter" svg:stroke-opacity="100.0%" svg:stroke-width="0.22145328mm"/>
    </style:style>
    <style:style style:family="graphic" style:name="style-1581">
      <style:graphic-properties draw:fill="solid" draw:fill-color="#72503d" draw:opacity="100.0%" draw:stroke="solid" svg:stroke-color="#72503d" draw:stroke-linejoin="miter" svg:stroke-opacity="100.0%" svg:stroke-width="0.22145328mm"/>
    </style:style>
    <style:style style:family="graphic" style:name="style-1582">
      <style:graphic-properties draw:fill="solid" draw:fill-color="#ae9870" draw:opacity="100.0%" draw:stroke="solid" svg:stroke-color="#ae9870" draw:stroke-linejoin="miter" svg:stroke-opacity="100.0%" svg:stroke-width="0.22145328mm"/>
    </style:style>
    <style:style style:family="graphic" style:name="style-1583">
      <style:graphic-properties draw:fill="solid" draw:fill-color="#38312a" draw:opacity="100.0%" draw:stroke="solid" svg:stroke-color="#38312a" draw:stroke-linejoin="miter" svg:stroke-opacity="100.0%" svg:stroke-width="0.22145328mm"/>
    </style:style>
    <style:style style:family="graphic" style:name="style-1584">
      <style:graphic-properties draw:fill="solid" draw:fill-color="#7f5d49" draw:opacity="100.0%" draw:stroke="solid" svg:stroke-color="#7f5d49" draw:stroke-linejoin="miter" svg:stroke-opacity="100.0%" svg:stroke-width="0.22145328mm"/>
    </style:style>
    <style:style style:family="graphic" style:name="style-1585">
      <style:graphic-properties draw:fill="solid" draw:fill-color="#49362c" draw:opacity="100.0%" draw:stroke="solid" svg:stroke-color="#49362c" draw:stroke-linejoin="miter" svg:stroke-opacity="100.0%" svg:stroke-width="0.22145328mm"/>
    </style:style>
    <style:style style:family="graphic" style:name="style-1586">
      <style:graphic-properties draw:fill="solid" draw:fill-color="#ac937c" draw:opacity="100.0%" draw:stroke="solid" svg:stroke-color="#ac937c" draw:stroke-linejoin="miter" svg:stroke-opacity="100.0%" svg:stroke-width="0.22145328mm"/>
    </style:style>
    <style:style style:family="graphic" style:name="style-1587">
      <style:graphic-properties draw:fill="solid" draw:fill-color="#887965" draw:opacity="100.0%" draw:stroke="solid" svg:stroke-color="#887965" draw:stroke-linejoin="miter" svg:stroke-opacity="100.0%" svg:stroke-width="0.22145328mm"/>
    </style:style>
    <style:style style:family="graphic" style:name="style-1588">
      <style:graphic-properties draw:fill="solid" draw:fill-color="#2f2924" draw:opacity="100.0%" draw:stroke="solid" svg:stroke-color="#2f2924" draw:stroke-linejoin="miter" svg:stroke-opacity="100.0%" svg:stroke-width="0.22145328mm"/>
    </style:style>
    <style:style style:family="graphic" style:name="style-1589">
      <style:graphic-properties draw:fill="solid" draw:fill-color="#3a312b" draw:opacity="100.0%" draw:stroke="solid" svg:stroke-color="#3a312b" draw:stroke-linejoin="miter" svg:stroke-opacity="100.0%" svg:stroke-width="0.22145328mm"/>
    </style:style>
    <style:style style:family="graphic" style:name="style-1590">
      <style:graphic-properties draw:fill="solid" draw:fill-color="#644e3f" draw:opacity="100.0%" draw:stroke="solid" svg:stroke-color="#644e3f" draw:stroke-linejoin="miter" svg:stroke-opacity="100.0%" svg:stroke-width="0.22145328mm"/>
    </style:style>
    <style:style style:family="graphic" style:name="style-1591">
      <style:graphic-properties draw:fill="solid" draw:fill-color="#44342b" draw:opacity="100.0%" draw:stroke="solid" svg:stroke-color="#44342b" draw:stroke-linejoin="miter" svg:stroke-opacity="100.0%" svg:stroke-width="0.22145328mm"/>
    </style:style>
    <style:style style:family="graphic" style:name="style-1592">
      <style:graphic-properties draw:fill="solid" draw:fill-color="#775844" draw:opacity="100.0%" draw:stroke="solid" svg:stroke-color="#775844" draw:stroke-linejoin="miter" svg:stroke-opacity="100.0%" svg:stroke-width="0.22145328mm"/>
    </style:style>
    <style:style style:family="graphic" style:name="style-1593">
      <style:graphic-properties draw:fill="solid" draw:fill-color="#795743" draw:opacity="100.0%" draw:stroke="solid" svg:stroke-color="#795743" draw:stroke-linejoin="miter" svg:stroke-opacity="100.0%" svg:stroke-width="0.22145328mm"/>
    </style:style>
    <style:style style:family="graphic" style:name="style-1594">
      <style:graphic-properties draw:fill="solid" draw:fill-color="#846651" draw:opacity="100.0%" draw:stroke="solid" svg:stroke-color="#846651" draw:stroke-linejoin="miter" svg:stroke-opacity="100.0%" svg:stroke-width="0.22145328mm"/>
    </style:style>
    <style:style style:family="graphic" style:name="style-1595">
      <style:graphic-properties draw:fill="solid" draw:fill-color="#684937" draw:opacity="100.0%" draw:stroke="solid" svg:stroke-color="#684937" draw:stroke-linejoin="miter" svg:stroke-opacity="100.0%" svg:stroke-width="0.22145328mm"/>
    </style:style>
    <style:style style:family="graphic" style:name="style-1596">
      <style:graphic-properties draw:fill="solid" draw:fill-color="#564337" draw:opacity="100.0%" draw:stroke="solid" svg:stroke-color="#564337" draw:stroke-linejoin="miter" svg:stroke-opacity="100.0%" svg:stroke-width="0.22145328mm"/>
    </style:style>
    <style:style style:family="graphic" style:name="style-1597">
      <style:graphic-properties draw:fill="solid" draw:fill-color="#7e614d" draw:opacity="100.0%" draw:stroke="solid" svg:stroke-color="#7e614d" draw:stroke-linejoin="miter" svg:stroke-opacity="100.0%" svg:stroke-width="0.22145328mm"/>
    </style:style>
    <style:style style:family="graphic" style:name="style-1598">
      <style:graphic-properties draw:fill="solid" draw:fill-color="#6f5544" draw:opacity="100.0%" draw:stroke="solid" svg:stroke-color="#6f5544" draw:stroke-linejoin="miter" svg:stroke-opacity="100.0%" svg:stroke-width="0.22145328mm"/>
    </style:style>
    <style:style style:family="graphic" style:name="style-1599">
      <style:graphic-properties draw:fill="solid" draw:fill-color="#7e5c47" draw:opacity="100.0%" draw:stroke="solid" svg:stroke-color="#7e5c47" draw:stroke-linejoin="miter" svg:stroke-opacity="100.0%" svg:stroke-width="0.22145328mm"/>
    </style:style>
    <style:style style:family="graphic" style:name="style-1600">
      <style:graphic-properties draw:fill="solid" draw:fill-color="#524135" draw:opacity="100.0%" draw:stroke="solid" svg:stroke-color="#524135" draw:stroke-linejoin="miter" svg:stroke-opacity="100.0%" svg:stroke-width="0.22145328mm"/>
    </style:style>
    <style:style style:family="graphic" style:name="style-1601">
      <style:graphic-properties draw:fill="solid" draw:fill-color="#81614c" draw:opacity="100.0%" draw:stroke="solid" svg:stroke-color="#81614c" draw:stroke-linejoin="miter" svg:stroke-opacity="100.0%" svg:stroke-width="0.22145328mm"/>
    </style:style>
    <style:style style:family="graphic" style:name="style-1602">
      <style:graphic-properties draw:fill="solid" draw:fill-color="#473f31" draw:opacity="100.0%" draw:stroke="solid" svg:stroke-color="#473f31" draw:stroke-linejoin="miter" svg:stroke-opacity="100.0%" svg:stroke-width="0.22145328mm"/>
    </style:style>
    <style:style style:family="graphic" style:name="style-1603">
      <style:graphic-properties draw:fill="solid" draw:fill-color="#927f61" draw:opacity="100.0%" draw:stroke="solid" svg:stroke-color="#927f61" draw:stroke-linejoin="miter" svg:stroke-opacity="100.0%" svg:stroke-width="0.22145328mm"/>
    </style:style>
    <style:style style:family="graphic" style:name="style-1604">
      <style:graphic-properties draw:fill="solid" draw:fill-color="#a18b5c" draw:opacity="100.0%" draw:stroke="solid" svg:stroke-color="#a18b5c" draw:stroke-linejoin="miter" svg:stroke-opacity="100.0%" svg:stroke-width="0.22145328mm"/>
    </style:style>
    <style:style style:family="graphic" style:name="style-1605">
      <style:graphic-properties draw:fill="solid" draw:fill-color="#9b8a76" draw:opacity="100.0%" draw:stroke="solid" svg:stroke-color="#9b8a76" draw:stroke-linejoin="miter" svg:stroke-opacity="100.0%" svg:stroke-width="0.22145328mm"/>
    </style:style>
    <style:style style:family="graphic" style:name="style-1606">
      <style:graphic-properties draw:fill="solid" draw:fill-color="#8b684d" draw:opacity="100.0%" draw:stroke="solid" svg:stroke-color="#8b684d" draw:stroke-linejoin="miter" svg:stroke-opacity="100.0%" svg:stroke-width="0.22145328mm"/>
    </style:style>
    <style:style style:family="graphic" style:name="style-1607">
      <style:graphic-properties draw:fill="solid" draw:fill-color="#705342" draw:opacity="100.0%" draw:stroke="solid" svg:stroke-color="#705342" draw:stroke-linejoin="miter" svg:stroke-opacity="100.0%" svg:stroke-width="0.22145328mm"/>
    </style:style>
    <style:style style:family="graphic" style:name="style-1608">
      <style:graphic-properties draw:fill="solid" draw:fill-color="#5a4537" draw:opacity="100.0%" draw:stroke="solid" svg:stroke-color="#5a4537" draw:stroke-linejoin="miter" svg:stroke-opacity="100.0%" svg:stroke-width="0.22145328mm"/>
    </style:style>
    <style:style style:family="graphic" style:name="style-1609">
      <style:graphic-properties draw:fill="solid" draw:fill-color="#5b4132" draw:opacity="100.0%" draw:stroke="solid" svg:stroke-color="#5b4132" draw:stroke-linejoin="miter" svg:stroke-opacity="100.0%" svg:stroke-width="0.22145328mm"/>
    </style:style>
    <style:style style:family="graphic" style:name="style-1610">
      <style:graphic-properties draw:fill="solid" draw:fill-color="#3e3730" draw:opacity="100.0%" draw:stroke="solid" svg:stroke-color="#3e3730" draw:stroke-linejoin="miter" svg:stroke-opacity="100.0%" svg:stroke-width="0.22145328mm"/>
    </style:style>
    <style:style style:family="graphic" style:name="style-1611">
      <style:graphic-properties draw:fill="solid" draw:fill-color="#634c3c" draw:opacity="100.0%" draw:stroke="solid" svg:stroke-color="#634c3c" draw:stroke-linejoin="miter" svg:stroke-opacity="100.0%" svg:stroke-width="0.22145328mm"/>
    </style:style>
    <style:style style:family="graphic" style:name="style-1612">
      <style:graphic-properties draw:fill="solid" draw:fill-color="#463f31" draw:opacity="100.0%" draw:stroke="solid" svg:stroke-color="#463f31" draw:stroke-linejoin="miter" svg:stroke-opacity="100.0%" svg:stroke-width="0.22145328mm"/>
    </style:style>
    <style:style style:family="graphic" style:name="style-1613">
      <style:graphic-properties draw:fill="solid" draw:fill-color="#725442" draw:opacity="100.0%" draw:stroke="solid" svg:stroke-color="#725442" draw:stroke-linejoin="miter" svg:stroke-opacity="100.0%" svg:stroke-width="0.22145328mm"/>
    </style:style>
    <style:style style:family="graphic" style:name="style-1614">
      <style:graphic-properties draw:fill="solid" draw:fill-color="#a08d78" draw:opacity="100.0%" draw:stroke="solid" svg:stroke-color="#a08d78" draw:stroke-linejoin="miter" svg:stroke-opacity="100.0%" svg:stroke-width="0.22145328mm"/>
    </style:style>
    <style:style style:family="graphic" style:name="style-1615">
      <style:graphic-properties draw:fill="solid" draw:fill-color="#9e885a" draw:opacity="100.0%" draw:stroke="solid" svg:stroke-color="#9e885a" draw:stroke-linejoin="miter" svg:stroke-opacity="100.0%" svg:stroke-width="0.22145328mm"/>
    </style:style>
    <style:style style:family="graphic" style:name="style-1616">
      <style:graphic-properties draw:fill="solid" draw:fill-color="#3f362d" draw:opacity="100.0%" draw:stroke="solid" svg:stroke-color="#3f362d" draw:stroke-linejoin="miter" svg:stroke-opacity="100.0%" svg:stroke-width="0.22145328mm"/>
    </style:style>
    <style:style style:family="graphic" style:name="style-1617">
      <style:graphic-properties draw:fill="solid" draw:fill-color="#877650" draw:opacity="100.0%" draw:stroke="solid" svg:stroke-color="#877650" draw:stroke-linejoin="miter" svg:stroke-opacity="100.0%" svg:stroke-width="0.22145328mm"/>
    </style:style>
    <style:style style:family="graphic" style:name="style-1618">
      <style:graphic-properties draw:fill="solid" draw:fill-color="#554034" draw:opacity="100.0%" draw:stroke="solid" svg:stroke-color="#554034" draw:stroke-linejoin="miter" svg:stroke-opacity="100.0%" svg:stroke-width="0.22145328mm"/>
    </style:style>
    <style:style style:family="graphic" style:name="style-1619">
      <style:graphic-properties draw:fill="solid" draw:fill-color="#897b6b" draw:opacity="100.0%" draw:stroke="solid" svg:stroke-color="#897b6b" draw:stroke-linejoin="miter" svg:stroke-opacity="100.0%" svg:stroke-width="0.22145328mm"/>
    </style:style>
    <style:style style:family="graphic" style:name="style-1620">
      <style:graphic-properties draw:fill="solid" draw:fill-color="#604c3d" draw:opacity="100.0%" draw:stroke="solid" svg:stroke-color="#604c3d" draw:stroke-linejoin="miter" svg:stroke-opacity="100.0%" svg:stroke-width="0.22145328mm"/>
    </style:style>
    <style:style style:family="graphic" style:name="style-1621">
      <style:graphic-properties draw:fill="solid" draw:fill-color="#766753" draw:opacity="100.0%" draw:stroke="solid" svg:stroke-color="#766753" draw:stroke-linejoin="miter" svg:stroke-opacity="100.0%" svg:stroke-width="0.22145328mm"/>
    </style:style>
    <style:style style:family="graphic" style:name="style-1622">
      <style:graphic-properties draw:fill="solid" draw:fill-color="#544236" draw:opacity="100.0%" draw:stroke="solid" svg:stroke-color="#544236" draw:stroke-linejoin="miter" svg:stroke-opacity="100.0%" svg:stroke-width="0.22145328mm"/>
    </style:style>
    <style:style style:family="graphic" style:name="style-1623">
      <style:graphic-properties draw:fill="solid" draw:fill-color="#a37e5b" draw:opacity="100.0%" draw:stroke="solid" svg:stroke-color="#a37e5b" draw:stroke-linejoin="miter" svg:stroke-opacity="100.0%" svg:stroke-width="0.22145328mm"/>
    </style:style>
    <style:style style:family="graphic" style:name="style-1624">
      <style:graphic-properties draw:fill="solid" draw:fill-color="#9c765d" draw:opacity="100.0%" draw:stroke="solid" svg:stroke-color="#9c765d" draw:stroke-linejoin="miter" svg:stroke-opacity="100.0%" svg:stroke-width="0.22145328mm"/>
    </style:style>
    <style:style style:family="graphic" style:name="style-1625">
      <style:graphic-properties draw:fill="solid" draw:fill-color="#514733" draw:opacity="100.0%" draw:stroke="solid" svg:stroke-color="#514733" draw:stroke-linejoin="miter" svg:stroke-opacity="100.0%" svg:stroke-width="0.22145328mm"/>
    </style:style>
    <style:style style:family="graphic" style:name="style-1626">
      <style:graphic-properties draw:fill="solid" draw:fill-color="#736655" draw:opacity="100.0%" draw:stroke="solid" svg:stroke-color="#736655" draw:stroke-linejoin="miter" svg:stroke-opacity="100.0%" svg:stroke-width="0.22145328mm"/>
    </style:style>
    <style:style style:family="graphic" style:name="style-1627">
      <style:graphic-properties draw:fill="solid" draw:fill-color="#ae976a" draw:opacity="100.0%" draw:stroke="solid" svg:stroke-color="#ae976a" draw:stroke-linejoin="miter" svg:stroke-opacity="100.0%" svg:stroke-width="0.22145328mm"/>
    </style:style>
    <style:style style:family="graphic" style:name="style-1628">
      <style:graphic-properties draw:fill="solid" draw:fill-color="#938059" draw:opacity="100.0%" draw:stroke="solid" svg:stroke-color="#938059" draw:stroke-linejoin="miter" svg:stroke-opacity="100.0%" svg:stroke-width="0.22145328mm"/>
    </style:style>
    <style:style style:family="graphic" style:name="style-1629">
      <style:graphic-properties draw:fill="solid" draw:fill-color="#8a7b5f" draw:opacity="100.0%" draw:stroke="solid" svg:stroke-color="#8a7b5f" draw:stroke-linejoin="miter" svg:stroke-opacity="100.0%" svg:stroke-width="0.22145328mm"/>
    </style:style>
    <style:style style:family="graphic" style:name="style-1630">
      <style:graphic-properties draw:fill="solid" draw:fill-color="#655649" draw:opacity="100.0%" draw:stroke="solid" svg:stroke-color="#655649" draw:stroke-linejoin="miter" svg:stroke-opacity="100.0%" svg:stroke-width="0.22145328mm"/>
    </style:style>
    <style:style style:family="graphic" style:name="style-1631">
      <style:graphic-properties draw:fill="solid" draw:fill-color="#42332a" draw:opacity="100.0%" draw:stroke="solid" svg:stroke-color="#42332a" draw:stroke-linejoin="miter" svg:stroke-opacity="100.0%" svg:stroke-width="0.22145328mm"/>
    </style:style>
    <style:style style:family="graphic" style:name="style-1632">
      <style:graphic-properties draw:fill="solid" draw:fill-color="#4c4335" draw:opacity="100.0%" draw:stroke="solid" svg:stroke-color="#4c4335" draw:stroke-linejoin="miter" svg:stroke-opacity="100.0%" svg:stroke-width="0.22145328mm"/>
    </style:style>
    <style:style style:family="graphic" style:name="style-1633">
      <style:graphic-properties draw:fill="solid" draw:fill-color="#a79063" draw:opacity="100.0%" draw:stroke="solid" svg:stroke-color="#a79063" draw:stroke-linejoin="miter" svg:stroke-opacity="100.0%" svg:stroke-width="0.22145328mm"/>
    </style:style>
    <style:style style:family="graphic" style:name="style-1634">
      <style:graphic-properties draw:fill="solid" draw:fill-color="#998974" draw:opacity="100.0%" draw:stroke="solid" svg:stroke-color="#998974" draw:stroke-linejoin="miter" svg:stroke-opacity="100.0%" svg:stroke-width="0.22145328mm"/>
    </style:style>
    <style:style style:family="graphic" style:name="style-1635">
      <style:graphic-properties draw:fill="solid" draw:fill-color="#5e4334" draw:opacity="100.0%" draw:stroke="solid" svg:stroke-color="#5e4334" draw:stroke-linejoin="miter" svg:stroke-opacity="100.0%" svg:stroke-width="0.22145328mm"/>
    </style:style>
    <style:style style:family="graphic" style:name="style-1636">
      <style:graphic-properties draw:fill="solid" draw:fill-color="#484136" draw:opacity="100.0%" draw:stroke="solid" svg:stroke-color="#484136" draw:stroke-linejoin="miter" svg:stroke-opacity="100.0%" svg:stroke-width="0.22145328mm"/>
    </style:style>
    <style:style style:family="graphic" style:name="style-1637">
      <style:graphic-properties draw:fill="solid" draw:fill-color="#a07056" draw:opacity="100.0%" draw:stroke="solid" svg:stroke-color="#a07056" draw:stroke-linejoin="miter" svg:stroke-opacity="100.0%" svg:stroke-width="0.22145328mm"/>
    </style:style>
    <style:style style:family="graphic" style:name="style-1638">
      <style:graphic-properties draw:fill="solid" draw:fill-color="#42372f" draw:opacity="100.0%" draw:stroke="solid" svg:stroke-color="#42372f" draw:stroke-linejoin="miter" svg:stroke-opacity="100.0%" svg:stroke-width="0.22145328mm"/>
    </style:style>
    <style:style style:family="graphic" style:name="style-1639">
      <style:graphic-properties draw:fill="solid" draw:fill-color="#4e3b30" draw:opacity="100.0%" draw:stroke="solid" svg:stroke-color="#4e3b30" draw:stroke-linejoin="miter" svg:stroke-opacity="100.0%" svg:stroke-width="0.22145328mm"/>
    </style:style>
    <style:style style:family="graphic" style:name="style-1640">
      <style:graphic-properties draw:fill="solid" draw:fill-color="#936c50" draw:opacity="100.0%" draw:stroke="solid" svg:stroke-color="#936c50" draw:stroke-linejoin="miter" svg:stroke-opacity="100.0%" svg:stroke-width="0.22145328mm"/>
    </style:style>
    <style:style style:family="graphic" style:name="style-1641">
      <style:graphic-properties draw:fill="solid" draw:fill-color="#aa866c" draw:opacity="100.0%" draw:stroke="solid" svg:stroke-color="#aa866c" draw:stroke-linejoin="miter" svg:stroke-opacity="100.0%" svg:stroke-width="0.22145328mm"/>
    </style:style>
    <style:style style:family="graphic" style:name="style-1642">
      <style:graphic-properties draw:fill="solid" draw:fill-color="#7c5e4b" draw:opacity="100.0%" draw:stroke="solid" svg:stroke-color="#7c5e4b" draw:stroke-linejoin="miter" svg:stroke-opacity="100.0%" svg:stroke-width="0.22145328mm"/>
    </style:style>
    <style:style style:family="graphic" style:name="style-1643">
      <style:graphic-properties draw:fill="solid" draw:fill-color="#837464" draw:opacity="100.0%" draw:stroke="solid" svg:stroke-color="#837464" draw:stroke-linejoin="miter" svg:stroke-opacity="100.0%" svg:stroke-width="0.22145328mm"/>
    </style:style>
    <style:style style:family="graphic" style:name="style-1644">
      <style:graphic-properties draw:fill="solid" draw:fill-color="#91816f" draw:opacity="100.0%" draw:stroke="solid" svg:stroke-color="#91816f" draw:stroke-linejoin="miter" svg:stroke-opacity="100.0%" svg:stroke-width="0.22145328mm"/>
    </style:style>
    <style:style style:family="graphic" style:name="style-1645">
      <style:graphic-properties draw:fill="solid" draw:fill-color="#a28c5a" draw:opacity="100.0%" draw:stroke="solid" svg:stroke-color="#a28c5a" draw:stroke-linejoin="miter" svg:stroke-opacity="100.0%" svg:stroke-width="0.22145328mm"/>
    </style:style>
    <style:style style:family="graphic" style:name="style-1646">
      <style:graphic-properties draw:fill="solid" draw:fill-color="#84604a" draw:opacity="100.0%" draw:stroke="solid" svg:stroke-color="#84604a" draw:stroke-linejoin="miter" svg:stroke-opacity="100.0%" svg:stroke-width="0.22145328mm"/>
    </style:style>
    <style:style style:family="graphic" style:name="style-1647">
      <style:graphic-properties draw:fill="solid" draw:fill-color="#4b4037" draw:opacity="100.0%" draw:stroke="solid" svg:stroke-color="#4b4037" draw:stroke-linejoin="miter" svg:stroke-opacity="100.0%" svg:stroke-width="0.22145328mm"/>
    </style:style>
    <style:style style:family="graphic" style:name="style-1648">
      <style:graphic-properties draw:fill="solid" draw:fill-color="#91684f" draw:opacity="100.0%" draw:stroke="solid" svg:stroke-color="#91684f" draw:stroke-linejoin="miter" svg:stroke-opacity="100.0%" svg:stroke-width="0.22145328mm"/>
    </style:style>
    <style:style style:family="graphic" style:name="style-1649">
      <style:graphic-properties draw:fill="solid" draw:fill-color="#694d3b" draw:opacity="100.0%" draw:stroke="solid" svg:stroke-color="#694d3b" draw:stroke-linejoin="miter" svg:stroke-opacity="100.0%" svg:stroke-width="0.22145328mm"/>
    </style:style>
    <style:style style:family="graphic" style:name="style-1650">
      <style:graphic-properties draw:fill="solid" draw:fill-color="#8c6951" draw:opacity="100.0%" draw:stroke="solid" svg:stroke-color="#8c6951" draw:stroke-linejoin="miter" svg:stroke-opacity="100.0%" svg:stroke-width="0.22145328mm"/>
    </style:style>
    <style:style style:family="graphic" style:name="style-1651">
      <style:graphic-properties draw:fill="solid" draw:fill-color="#807363" draw:opacity="100.0%" draw:stroke="solid" svg:stroke-color="#807363" draw:stroke-linejoin="miter" svg:stroke-opacity="100.0%" svg:stroke-width="0.22145328mm"/>
    </style:style>
    <style:style style:family="graphic" style:name="style-1652">
      <style:graphic-properties draw:fill="solid" draw:fill-color="#80614d" draw:opacity="100.0%" draw:stroke="solid" svg:stroke-color="#80614d" draw:stroke-linejoin="miter" svg:stroke-opacity="100.0%" svg:stroke-width="0.22145328mm"/>
    </style:style>
    <style:style style:family="graphic" style:name="style-1653">
      <style:graphic-properties draw:fill="solid" draw:fill-color="#9c8656" draw:opacity="100.0%" draw:stroke="solid" svg:stroke-color="#9c8656" draw:stroke-linejoin="miter" svg:stroke-opacity="100.0%" svg:stroke-width="0.22145328mm"/>
    </style:style>
    <style:style style:family="graphic" style:name="style-1654">
      <style:graphic-properties draw:fill="solid" draw:fill-color="#3d3028" draw:opacity="100.0%" draw:stroke="solid" svg:stroke-color="#3d3028" draw:stroke-linejoin="miter" svg:stroke-opacity="100.0%" svg:stroke-width="0.22145328mm"/>
    </style:style>
    <style:style style:family="graphic" style:name="style-1655">
      <style:graphic-properties draw:fill="solid" draw:fill-color="#9b7259" draw:opacity="100.0%" draw:stroke="solid" svg:stroke-color="#9b7259" draw:stroke-linejoin="miter" svg:stroke-opacity="100.0%" svg:stroke-width="0.22145328mm"/>
    </style:style>
    <style:style style:family="graphic" style:name="style-1656">
      <style:graphic-properties draw:fill="solid" draw:fill-color="#40392e" draw:opacity="100.0%" draw:stroke="solid" svg:stroke-color="#40392e" draw:stroke-linejoin="miter" svg:stroke-opacity="100.0%" svg:stroke-width="0.22145328mm"/>
    </style:style>
    <style:style style:family="graphic" style:name="style-1657">
      <style:graphic-properties draw:fill="solid" draw:fill-color="#88634c" draw:opacity="100.0%" draw:stroke="solid" svg:stroke-color="#88634c" draw:stroke-linejoin="miter" svg:stroke-opacity="100.0%" svg:stroke-width="0.22145328mm"/>
    </style:style>
    <style:style style:family="graphic" style:name="style-1658">
      <style:graphic-properties draw:fill="solid" draw:fill-color="#a07b54" draw:opacity="100.0%" draw:stroke="solid" svg:stroke-color="#a07b54" draw:stroke-linejoin="miter" svg:stroke-opacity="100.0%" svg:stroke-width="0.22145328mm"/>
    </style:style>
    <style:style style:family="graphic" style:name="style-1659">
      <style:graphic-properties draw:fill="solid" draw:fill-color="#837362" draw:opacity="100.0%" draw:stroke="solid" svg:stroke-color="#837362" draw:stroke-linejoin="miter" svg:stroke-opacity="100.0%" svg:stroke-width="0.22145328mm"/>
    </style:style>
    <style:style style:family="graphic" style:name="style-1660">
      <style:graphic-properties draw:fill="solid" draw:fill-color="#9f8e77" draw:opacity="100.0%" draw:stroke="solid" svg:stroke-color="#9f8e77" draw:stroke-linejoin="miter" svg:stroke-opacity="100.0%" svg:stroke-width="0.22145328mm"/>
    </style:style>
    <style:style style:family="graphic" style:name="style-1661">
      <style:graphic-properties draw:fill="solid" draw:fill-color="#7c6e5e" draw:opacity="100.0%" draw:stroke="solid" svg:stroke-color="#7c6e5e" draw:stroke-linejoin="miter" svg:stroke-opacity="100.0%" svg:stroke-width="0.22145328mm"/>
    </style:style>
    <style:style style:family="graphic" style:name="style-1662">
      <style:graphic-properties draw:fill="solid" draw:fill-color="#9c745b" draw:opacity="100.0%" draw:stroke="solid" svg:stroke-color="#9c745b" draw:stroke-linejoin="miter" svg:stroke-opacity="100.0%" svg:stroke-width="0.22145328mm"/>
    </style:style>
    <style:style style:family="graphic" style:name="style-1663">
      <style:graphic-properties draw:fill="solid" draw:fill-color="#5e4638" draw:opacity="100.0%" draw:stroke="solid" svg:stroke-color="#5e4638" draw:stroke-linejoin="miter" svg:stroke-opacity="100.0%" svg:stroke-width="0.22145328mm"/>
    </style:style>
    <style:style style:family="graphic" style:name="style-1664">
      <style:graphic-properties draw:fill="solid" draw:fill-color="#634c3d" draw:opacity="100.0%" draw:stroke="solid" svg:stroke-color="#634c3d" draw:stroke-linejoin="miter" svg:stroke-opacity="100.0%" svg:stroke-width="0.22145328mm"/>
    </style:style>
    <style:style style:family="graphic" style:name="style-1665">
      <style:graphic-properties draw:fill="solid" draw:fill-color="#5d5349" draw:opacity="100.0%" draw:stroke="solid" svg:stroke-color="#5d5349" draw:stroke-linejoin="miter" svg:stroke-opacity="100.0%" svg:stroke-width="0.22145328mm"/>
    </style:style>
    <style:style style:family="graphic" style:name="style-1666">
      <style:graphic-properties draw:fill="solid" draw:fill-color="#3f3027" draw:opacity="100.0%" draw:stroke="solid" svg:stroke-color="#3f3027" draw:stroke-linejoin="miter" svg:stroke-opacity="100.0%" svg:stroke-width="0.22145328mm"/>
    </style:style>
    <style:style style:family="graphic" style:name="style-1667">
      <style:graphic-properties draw:fill="solid" draw:fill-color="#8f7f6e" draw:opacity="100.0%" draw:stroke="solid" svg:stroke-color="#8f7f6e" draw:stroke-linejoin="miter" svg:stroke-opacity="100.0%" svg:stroke-width="0.22145328mm"/>
    </style:style>
    <style:style style:family="graphic" style:name="style-1668">
      <style:graphic-properties draw:fill="solid" draw:fill-color="#a18b5b" draw:opacity="100.0%" draw:stroke="solid" svg:stroke-color="#a18b5b" draw:stroke-linejoin="miter" svg:stroke-opacity="100.0%" svg:stroke-width="0.22145328mm"/>
    </style:style>
    <style:style style:family="graphic" style:name="style-1669">
      <style:graphic-properties draw:fill="solid" draw:fill-color="#423128" draw:opacity="100.0%" draw:stroke="solid" svg:stroke-color="#423128" draw:stroke-linejoin="miter" svg:stroke-opacity="100.0%" svg:stroke-width="0.22145328mm"/>
    </style:style>
    <style:style style:family="graphic" style:name="style-1670">
      <style:graphic-properties draw:fill="solid" draw:fill-color="#4a382d" draw:opacity="100.0%" draw:stroke="solid" svg:stroke-color="#4a382d" draw:stroke-linejoin="miter" svg:stroke-opacity="100.0%" svg:stroke-width="0.22145328mm"/>
    </style:style>
    <style:style style:family="graphic" style:name="style-1671">
      <style:graphic-properties draw:fill="solid" draw:fill-color="#90674f" draw:opacity="100.0%" draw:stroke="solid" svg:stroke-color="#90674f" draw:stroke-linejoin="miter" svg:stroke-opacity="100.0%" svg:stroke-width="0.22145328mm"/>
    </style:style>
    <style:style style:family="graphic" style:name="style-1672">
      <style:graphic-properties draw:fill="solid" draw:fill-color="#817363" draw:opacity="100.0%" draw:stroke="solid" svg:stroke-color="#817363" draw:stroke-linejoin="miter" svg:stroke-opacity="100.0%" svg:stroke-width="0.22145328mm"/>
    </style:style>
    <style:style style:family="graphic" style:name="style-1673">
      <style:graphic-properties draw:fill="solid" draw:fill-color="#a67a5e" draw:opacity="100.0%" draw:stroke="solid" svg:stroke-color="#a67a5e" draw:stroke-linejoin="miter" svg:stroke-opacity="100.0%" svg:stroke-width="0.22145328mm"/>
    </style:style>
    <style:style style:family="graphic" style:name="style-1674">
      <style:graphic-properties draw:fill="solid" draw:fill-color="#ad9982" draw:opacity="100.0%" draw:stroke="solid" svg:stroke-color="#ad9982" draw:stroke-linejoin="miter" svg:stroke-opacity="100.0%" svg:stroke-width="0.22145328mm"/>
    </style:style>
    <style:style style:family="graphic" style:name="style-1675">
      <style:graphic-properties draw:fill="solid" draw:fill-color="#907f6d" draw:opacity="100.0%" draw:stroke="solid" svg:stroke-color="#907f6d" draw:stroke-linejoin="miter" svg:stroke-opacity="100.0%" svg:stroke-width="0.22145328mm"/>
    </style:style>
    <style:style style:family="graphic" style:name="style-1676">
      <style:graphic-properties draw:fill="solid" draw:fill-color="#584032" draw:opacity="100.0%" draw:stroke="solid" svg:stroke-color="#584032" draw:stroke-linejoin="miter" svg:stroke-opacity="100.0%" svg:stroke-width="0.22145328mm"/>
    </style:style>
    <style:style style:family="graphic" style:name="style-1677">
      <style:graphic-properties draw:fill="solid" draw:fill-color="#9e8b6f" draw:opacity="100.0%" draw:stroke="solid" svg:stroke-color="#9e8b6f" draw:stroke-linejoin="miter" svg:stroke-opacity="100.0%" svg:stroke-width="0.22145328mm"/>
    </style:style>
    <style:style style:family="graphic" style:name="style-1678">
      <style:graphic-properties draw:fill="solid" draw:fill-color="#a7937d" draw:opacity="100.0%" draw:stroke="solid" svg:stroke-color="#a7937d" draw:stroke-linejoin="miter" svg:stroke-opacity="100.0%" svg:stroke-width="0.22145328mm"/>
    </style:style>
    <style:style style:family="graphic" style:name="style-1679">
      <style:graphic-properties draw:fill="solid" draw:fill-color="#986d53" draw:opacity="100.0%" draw:stroke="solid" svg:stroke-color="#986d53" draw:stroke-linejoin="miter" svg:stroke-opacity="100.0%" svg:stroke-width="0.22145328mm"/>
    </style:style>
    <style:style style:family="graphic" style:name="style-1680">
      <style:graphic-properties draw:fill="solid" draw:fill-color="#735543" draw:opacity="100.0%" draw:stroke="solid" svg:stroke-color="#735543" draw:stroke-linejoin="miter" svg:stroke-opacity="100.0%" svg:stroke-width="0.22145328mm"/>
    </style:style>
    <style:style style:family="graphic" style:name="style-1681">
      <style:graphic-properties draw:fill="solid" draw:fill-color="#47362c" draw:opacity="100.0%" draw:stroke="solid" svg:stroke-color="#47362c" draw:stroke-linejoin="miter" svg:stroke-opacity="100.0%" svg:stroke-width="0.22145328mm"/>
    </style:style>
    <style:style style:family="graphic" style:name="style-1682">
      <style:graphic-properties draw:fill="solid" draw:fill-color="#a49179" draw:opacity="100.0%" draw:stroke="solid" svg:stroke-color="#a49179" draw:stroke-linejoin="miter" svg:stroke-opacity="100.0%" svg:stroke-width="0.22145328mm"/>
    </style:style>
    <style:style style:family="graphic" style:name="style-1683">
      <style:graphic-properties draw:fill="solid" draw:fill-color="#a06c52" draw:opacity="100.0%" draw:stroke="solid" svg:stroke-color="#a06c52" draw:stroke-linejoin="miter" svg:stroke-opacity="100.0%" svg:stroke-width="0.22145328mm"/>
    </style:style>
    <style:style style:family="graphic" style:name="style-1684">
      <style:graphic-properties draw:fill="solid" draw:fill-color="#8a644d" draw:opacity="100.0%" draw:stroke="solid" svg:stroke-color="#8a644d" draw:stroke-linejoin="miter" svg:stroke-opacity="100.0%" svg:stroke-width="0.22145328mm"/>
    </style:style>
    <style:style style:family="graphic" style:name="style-1685">
      <style:graphic-properties draw:fill="solid" draw:fill-color="#4c3b30" draw:opacity="100.0%" draw:stroke="solid" svg:stroke-color="#4c3b30" draw:stroke-linejoin="miter" svg:stroke-opacity="100.0%" svg:stroke-width="0.22145328mm"/>
    </style:style>
    <style:style style:family="graphic" style:name="style-1686">
      <style:graphic-properties draw:fill="solid" draw:fill-color="#4e3e33" draw:opacity="100.0%" draw:stroke="solid" svg:stroke-color="#4e3e33" draw:stroke-linejoin="miter" svg:stroke-opacity="100.0%" svg:stroke-width="0.22145328mm"/>
    </style:style>
    <style:style style:family="graphic" style:name="style-1687">
      <style:graphic-properties draw:fill="solid" draw:fill-color="#9e8858" draw:opacity="100.0%" draw:stroke="solid" svg:stroke-color="#9e8858" draw:stroke-linejoin="miter" svg:stroke-opacity="100.0%" svg:stroke-width="0.22145328mm"/>
    </style:style>
    <style:style style:family="graphic" style:name="style-1688">
      <style:graphic-properties draw:fill="solid" draw:fill-color="#43372d" draw:opacity="100.0%" draw:stroke="solid" svg:stroke-color="#43372d" draw:stroke-linejoin="miter" svg:stroke-opacity="100.0%" svg:stroke-width="0.22145328mm"/>
    </style:style>
    <style:style style:family="graphic" style:name="style-1689">
      <style:graphic-properties draw:fill="solid" draw:fill-color="#725441" draw:opacity="100.0%" draw:stroke="solid" svg:stroke-color="#725441" draw:stroke-linejoin="miter" svg:stroke-opacity="100.0%" svg:stroke-width="0.22145328mm"/>
    </style:style>
    <style:style style:family="graphic" style:name="style-1690">
      <style:graphic-properties draw:fill="solid" draw:fill-color="#96664d" draw:opacity="100.0%" draw:stroke="solid" svg:stroke-color="#96664d" draw:stroke-linejoin="miter" svg:stroke-opacity="100.0%" svg:stroke-width="0.22145328mm"/>
    </style:style>
    <style:style style:family="graphic" style:name="style-1691">
      <style:graphic-properties draw:fill="solid" draw:fill-color="#684935" draw:opacity="100.0%" draw:stroke="solid" svg:stroke-color="#684935" draw:stroke-linejoin="miter" svg:stroke-opacity="100.0%" svg:stroke-width="0.22145328mm"/>
    </style:style>
    <style:style style:family="graphic" style:name="style-1692">
      <style:graphic-properties draw:fill="solid" draw:fill-color="#644939" draw:opacity="100.0%" draw:stroke="solid" svg:stroke-color="#644939" draw:stroke-linejoin="miter" svg:stroke-opacity="100.0%" svg:stroke-width="0.22145328mm"/>
    </style:style>
    <style:style style:family="graphic" style:name="style-1693">
      <style:graphic-properties draw:fill="solid" draw:fill-color="#91654b" draw:opacity="100.0%" draw:stroke="solid" svg:stroke-color="#91654b" draw:stroke-linejoin="miter" svg:stroke-opacity="100.0%" svg:stroke-width="0.22145328mm"/>
    </style:style>
    <style:style style:family="graphic" style:name="style-1694">
      <style:graphic-properties draw:fill="solid" draw:fill-color="#785a42" draw:opacity="100.0%" draw:stroke="solid" svg:stroke-color="#785a42" draw:stroke-linejoin="miter" svg:stroke-opacity="100.0%" svg:stroke-width="0.22145328mm"/>
    </style:style>
    <style:style style:family="graphic" style:name="style-1695">
      <style:graphic-properties draw:fill="solid" draw:fill-color="#a18d74" draw:opacity="100.0%" draw:stroke="solid" svg:stroke-color="#a18d74" draw:stroke-linejoin="miter" svg:stroke-opacity="100.0%" svg:stroke-width="0.22145328mm"/>
    </style:style>
    <style:style style:family="graphic" style:name="style-1696">
      <style:graphic-properties draw:fill="solid" draw:fill-color="#5e4d40" draw:opacity="100.0%" draw:stroke="solid" svg:stroke-color="#5e4d40" draw:stroke-linejoin="miter" svg:stroke-opacity="100.0%" svg:stroke-width="0.22145328mm"/>
    </style:style>
    <style:style style:family="graphic" style:name="style-1697">
      <style:graphic-properties draw:fill="solid" draw:fill-color="#9a8572" draw:opacity="100.0%" draw:stroke="solid" svg:stroke-color="#9a8572" draw:stroke-linejoin="miter" svg:stroke-opacity="100.0%" svg:stroke-width="0.22145328mm"/>
    </style:style>
    <style:style style:family="graphic" style:name="style-1698">
      <style:graphic-properties draw:fill="solid" draw:fill-color="#988773" draw:opacity="100.0%" draw:stroke="solid" svg:stroke-color="#988773" draw:stroke-linejoin="miter" svg:stroke-opacity="100.0%" svg:stroke-width="0.22145328mm"/>
    </style:style>
    <style:style style:family="graphic" style:name="style-1699">
      <style:graphic-properties draw:fill="solid" draw:fill-color="#84624c" draw:opacity="100.0%" draw:stroke="solid" svg:stroke-color="#84624c" draw:stroke-linejoin="miter" svg:stroke-opacity="100.0%" svg:stroke-width="0.22145328mm"/>
    </style:style>
    <style:style style:family="graphic" style:name="style-1700">
      <style:graphic-properties draw:fill="solid" draw:fill-color="#48352b" draw:opacity="100.0%" draw:stroke="solid" svg:stroke-color="#48352b" draw:stroke-linejoin="miter" svg:stroke-opacity="100.0%" svg:stroke-width="0.22145328mm"/>
    </style:style>
    <style:style style:family="graphic" style:name="style-1701">
      <style:graphic-properties draw:fill="solid" draw:fill-color="#84624b" draw:opacity="100.0%" draw:stroke="solid" svg:stroke-color="#84624b" draw:stroke-linejoin="miter" svg:stroke-opacity="100.0%" svg:stroke-width="0.22145328mm"/>
    </style:style>
    <style:style style:family="graphic" style:name="style-1702">
      <style:graphic-properties draw:fill="solid" draw:fill-color="#ad9983" draw:opacity="100.0%" draw:stroke="solid" svg:stroke-color="#ad9983" draw:stroke-linejoin="miter" svg:stroke-opacity="100.0%" svg:stroke-width="0.22145328mm"/>
    </style:style>
    <style:style style:family="graphic" style:name="style-1703">
      <style:graphic-properties draw:fill="solid" draw:fill-color="#48362c" draw:opacity="100.0%" draw:stroke="solid" svg:stroke-color="#48362c" draw:stroke-linejoin="miter" svg:stroke-opacity="100.0%" svg:stroke-width="0.22145328mm"/>
    </style:style>
    <style:style style:family="graphic" style:name="style-1704">
      <style:graphic-properties draw:fill="solid" draw:fill-color="#725341" draw:opacity="100.0%" draw:stroke="solid" svg:stroke-color="#725341" draw:stroke-linejoin="miter" svg:stroke-opacity="100.0%" svg:stroke-width="0.22145328mm"/>
    </style:style>
    <style:style style:family="graphic" style:name="style-1705">
      <style:graphic-properties draw:fill="solid" draw:fill-color="#9f8672" draw:opacity="100.0%" draw:stroke="solid" svg:stroke-color="#9f8672" draw:stroke-linejoin="miter" svg:stroke-opacity="100.0%" svg:stroke-width="0.22145328mm"/>
    </style:style>
    <style:style style:family="graphic" style:name="style-1706">
      <style:graphic-properties draw:fill="solid" draw:fill-color="#a69068" draw:opacity="100.0%" draw:stroke="solid" svg:stroke-color="#a69068" draw:stroke-linejoin="miter" svg:stroke-opacity="100.0%" svg:stroke-width="0.22145328mm"/>
    </style:style>
    <style:style style:family="graphic" style:name="style-1707">
      <style:graphic-properties draw:fill="solid" draw:fill-color="#614e41" draw:opacity="100.0%" draw:stroke="solid" svg:stroke-color="#614e41" draw:stroke-linejoin="miter" svg:stroke-opacity="100.0%" svg:stroke-width="0.22145328mm"/>
    </style:style>
    <style:style style:family="graphic" style:name="style-1708">
      <style:graphic-properties draw:fill="solid" draw:fill-color="#867867" draw:opacity="100.0%" draw:stroke="solid" svg:stroke-color="#867867" draw:stroke-linejoin="miter" svg:stroke-opacity="100.0%" svg:stroke-width="0.22145328mm"/>
    </style:style>
    <style:style style:family="graphic" style:name="style-1709">
      <style:graphic-properties draw:fill="solid" draw:fill-color="#5d4335" draw:opacity="100.0%" draw:stroke="solid" svg:stroke-color="#5d4335" draw:stroke-linejoin="miter" svg:stroke-opacity="100.0%" svg:stroke-width="0.22145328mm"/>
    </style:style>
    <style:style style:family="graphic" style:name="style-1710">
      <style:graphic-properties draw:fill="solid" draw:fill-color="#958270" draw:opacity="100.0%" draw:stroke="solid" svg:stroke-color="#958270" draw:stroke-linejoin="miter" svg:stroke-opacity="100.0%" svg:stroke-width="0.22145328mm"/>
    </style:style>
    <style:style style:family="graphic" style:name="style-1711">
      <style:graphic-properties draw:fill="solid" draw:fill-color="#9c6c51" draw:opacity="100.0%" draw:stroke="solid" svg:stroke-color="#9c6c51" draw:stroke-linejoin="miter" svg:stroke-opacity="100.0%" svg:stroke-width="0.22145328mm"/>
    </style:style>
    <style:style style:family="graphic" style:name="style-1712">
      <style:graphic-properties draw:fill="solid" draw:fill-color="#46372e" draw:opacity="100.0%" draw:stroke="solid" svg:stroke-color="#46372e" draw:stroke-linejoin="miter" svg:stroke-opacity="100.0%" svg:stroke-width="0.22145328mm"/>
    </style:style>
    <style:style style:family="graphic" style:name="style-1713">
      <style:graphic-properties draw:fill="solid" draw:fill-color="#9b8976" draw:opacity="100.0%" draw:stroke="solid" svg:stroke-color="#9b8976" draw:stroke-linejoin="miter" svg:stroke-opacity="100.0%" svg:stroke-width="0.22145328mm"/>
    </style:style>
    <style:style style:family="graphic" style:name="style-1714">
      <style:graphic-properties draw:fill="solid" draw:fill-color="#977d68" draw:opacity="100.0%" draw:stroke="solid" svg:stroke-color="#977d68" draw:stroke-linejoin="miter" svg:stroke-opacity="100.0%" svg:stroke-width="0.22145328mm"/>
    </style:style>
    <style:style style:family="graphic" style:name="style-1715">
      <style:graphic-properties draw:fill="solid" draw:fill-color="#998459" draw:opacity="100.0%" draw:stroke="solid" svg:stroke-color="#998459" draw:stroke-linejoin="miter" svg:stroke-opacity="100.0%" svg:stroke-width="0.22145328mm"/>
    </style:style>
    <style:style style:family="graphic" style:name="style-1716">
      <style:graphic-properties draw:fill="solid" draw:fill-color="#705443" draw:opacity="100.0%" draw:stroke="solid" svg:stroke-color="#705443" draw:stroke-linejoin="miter" svg:stroke-opacity="100.0%" svg:stroke-width="0.22145328mm"/>
    </style:style>
    <style:style style:family="graphic" style:name="style-1717">
      <style:graphic-properties draw:fill="solid" draw:fill-color="#5c4739" draw:opacity="100.0%" draw:stroke="solid" svg:stroke-color="#5c4739" draw:stroke-linejoin="miter" svg:stroke-opacity="100.0%" svg:stroke-width="0.22145328mm"/>
    </style:style>
    <style:style style:family="graphic" style:name="style-1718">
      <style:graphic-properties draw:fill="solid" draw:fill-color="#463f35" draw:opacity="100.0%" draw:stroke="solid" svg:stroke-color="#463f35" draw:stroke-linejoin="miter" svg:stroke-opacity="100.0%" svg:stroke-width="0.22145328mm"/>
    </style:style>
    <style:style style:family="graphic" style:name="style-1719">
      <style:graphic-properties draw:fill="solid" draw:fill-color="#3c362d" draw:opacity="100.0%" draw:stroke="solid" svg:stroke-color="#3c362d" draw:stroke-linejoin="miter" svg:stroke-opacity="100.0%" svg:stroke-width="0.22145328mm"/>
    </style:style>
    <style:style style:family="graphic" style:name="style-1720">
      <style:graphic-properties draw:fill="solid" draw:fill-color="#a8957f" draw:opacity="100.0%" draw:stroke="solid" svg:stroke-color="#a8957f" draw:stroke-linejoin="miter" svg:stroke-opacity="100.0%" svg:stroke-width="0.22145328mm"/>
    </style:style>
    <style:style style:family="graphic" style:name="style-1721">
      <style:graphic-properties draw:fill="solid" draw:fill-color="#8b644d" draw:opacity="100.0%" draw:stroke="solid" svg:stroke-color="#8b644d" draw:stroke-linejoin="miter" svg:stroke-opacity="100.0%" svg:stroke-width="0.22145328mm"/>
    </style:style>
    <style:style style:family="graphic" style:name="style-1722">
      <style:graphic-properties draw:fill="solid" draw:fill-color="#71513c" draw:opacity="100.0%" draw:stroke="solid" svg:stroke-color="#71513c" draw:stroke-linejoin="miter" svg:stroke-opacity="100.0%" svg:stroke-width="0.22145328mm"/>
    </style:style>
    <style:style style:family="graphic" style:name="style-1723">
      <style:graphic-properties draw:fill="solid" draw:fill-color="#7d7061" draw:opacity="100.0%" draw:stroke="solid" svg:stroke-color="#7d7061" draw:stroke-linejoin="miter" svg:stroke-opacity="100.0%" svg:stroke-width="0.22145328mm"/>
    </style:style>
    <style:style style:family="graphic" style:name="style-1724">
      <style:graphic-properties draw:fill="solid" draw:fill-color="#42332b" draw:opacity="100.0%" draw:stroke="solid" svg:stroke-color="#42332b" draw:stroke-linejoin="miter" svg:stroke-opacity="100.0%" svg:stroke-width="0.22145328mm"/>
    </style:style>
    <style:style style:family="graphic" style:name="style-1725">
      <style:graphic-properties draw:fill="solid" draw:fill-color="#40342b" draw:opacity="100.0%" draw:stroke="solid" svg:stroke-color="#40342b" draw:stroke-linejoin="miter" svg:stroke-opacity="100.0%" svg:stroke-width="0.22145328mm"/>
    </style:style>
    <style:style style:family="graphic" style:name="style-1726">
      <style:graphic-properties draw:fill="solid" draw:fill-color="#3c352f" draw:opacity="100.0%" draw:stroke="solid" svg:stroke-color="#3c352f" draw:stroke-linejoin="miter" svg:stroke-opacity="100.0%" svg:stroke-width="0.22145328mm"/>
    </style:style>
    <style:style style:family="graphic" style:name="style-1727">
      <style:graphic-properties draw:fill="solid" draw:fill-color="#614a3b" draw:opacity="100.0%" draw:stroke="solid" svg:stroke-color="#614a3b" draw:stroke-linejoin="miter" svg:stroke-opacity="100.0%" svg:stroke-width="0.22145328mm"/>
    </style:style>
    <style:style style:family="graphic" style:name="style-1728">
      <style:graphic-properties draw:fill="solid" draw:fill-color="#554b38" draw:opacity="100.0%" draw:stroke="solid" svg:stroke-color="#554b38" draw:stroke-linejoin="miter" svg:stroke-opacity="100.0%" svg:stroke-width="0.22145328mm"/>
    </style:style>
    <style:style style:family="graphic" style:name="style-1729">
      <style:graphic-properties draw:fill="solid" draw:fill-color="#503d31" draw:opacity="100.0%" draw:stroke="solid" svg:stroke-color="#503d31" draw:stroke-linejoin="miter" svg:stroke-opacity="100.0%" svg:stroke-width="0.22145328mm"/>
    </style:style>
    <style:style style:family="graphic" style:name="style-1730">
      <style:graphic-properties draw:fill="solid" draw:fill-color="#86654f" draw:opacity="100.0%" draw:stroke="solid" svg:stroke-color="#86654f" draw:stroke-linejoin="miter" svg:stroke-opacity="100.0%" svg:stroke-width="0.22145328mm"/>
    </style:style>
    <style:style style:family="graphic" style:name="style-1731">
      <style:graphic-properties draw:fill="solid" draw:fill-color="#9f8959" draw:opacity="100.0%" draw:stroke="solid" svg:stroke-color="#9f8959" draw:stroke-linejoin="miter" svg:stroke-opacity="100.0%" svg:stroke-width="0.22145328mm"/>
    </style:style>
    <style:style style:family="graphic" style:name="style-1732">
      <style:graphic-properties draw:fill="solid" draw:fill-color="#765743" draw:opacity="100.0%" draw:stroke="solid" svg:stroke-color="#765743" draw:stroke-linejoin="miter" svg:stroke-opacity="100.0%" svg:stroke-width="0.22145328mm"/>
    </style:style>
    <style:style style:family="graphic" style:name="style-1733">
      <style:graphic-properties draw:fill="solid" draw:fill-color="#3d3229" draw:opacity="100.0%" draw:stroke="solid" svg:stroke-color="#3d3229" draw:stroke-linejoin="miter" svg:stroke-opacity="100.0%" svg:stroke-width="0.22145328mm"/>
    </style:style>
    <style:style style:family="graphic" style:name="style-1734">
      <style:graphic-properties draw:fill="solid" draw:fill-color="#5f483a" draw:opacity="100.0%" draw:stroke="solid" svg:stroke-color="#5f483a" draw:stroke-linejoin="miter" svg:stroke-opacity="100.0%" svg:stroke-width="0.22145328mm"/>
    </style:style>
    <style:style style:family="graphic" style:name="style-1735">
      <style:graphic-properties draw:fill="solid" draw:fill-color="#6f513f" draw:opacity="100.0%" draw:stroke="solid" svg:stroke-color="#6f513f" draw:stroke-linejoin="miter" svg:stroke-opacity="100.0%" svg:stroke-width="0.22145328mm"/>
    </style:style>
    <style:style style:family="graphic" style:name="style-1736">
      <style:graphic-properties draw:fill="solid" draw:fill-color="#453d31" draw:opacity="100.0%" draw:stroke="solid" svg:stroke-color="#453d31" draw:stroke-linejoin="miter" svg:stroke-opacity="100.0%" svg:stroke-width="0.22145328mm"/>
    </style:style>
    <style:style style:family="graphic" style:name="style-1737">
      <style:graphic-properties draw:fill="solid" draw:fill-color="#5a4f3b" draw:opacity="100.0%" draw:stroke="solid" svg:stroke-color="#5a4f3b" draw:stroke-linejoin="miter" svg:stroke-opacity="100.0%" svg:stroke-width="0.22145328mm"/>
    </style:style>
    <style:style style:family="graphic" style:name="style-1738">
      <style:graphic-properties draw:fill="solid" draw:fill-color="#604637" draw:opacity="100.0%" draw:stroke="solid" svg:stroke-color="#604637" draw:stroke-linejoin="miter" svg:stroke-opacity="100.0%" svg:stroke-width="0.22145328mm"/>
    </style:style>
    <style:style style:family="graphic" style:name="style-1739">
      <style:graphic-properties draw:fill="solid" draw:fill-color="#494235" draw:opacity="100.0%" draw:stroke="solid" svg:stroke-color="#494235" draw:stroke-linejoin="miter" svg:stroke-opacity="100.0%" svg:stroke-width="0.22145328mm"/>
    </style:style>
    <style:style style:family="graphic" style:name="style-1740">
      <style:graphic-properties draw:fill="solid" draw:fill-color="#91715b" draw:opacity="100.0%" draw:stroke="solid" svg:stroke-color="#91715b" draw:stroke-linejoin="miter" svg:stroke-opacity="100.0%" svg:stroke-width="0.22145328mm"/>
    </style:style>
    <style:style style:family="graphic" style:name="style-1741">
      <style:graphic-properties draw:fill="solid" draw:fill-color="#3e3830" draw:opacity="100.0%" draw:stroke="solid" svg:stroke-color="#3e3830" draw:stroke-linejoin="miter" svg:stroke-opacity="100.0%" svg:stroke-width="0.22145328mm"/>
    </style:style>
    <style:style style:family="graphic" style:name="style-1742">
      <style:graphic-properties draw:fill="solid" draw:fill-color="#8e7e6a" draw:opacity="100.0%" draw:stroke="solid" svg:stroke-color="#8e7e6a" draw:stroke-linejoin="miter" svg:stroke-opacity="100.0%" svg:stroke-width="0.22145328mm"/>
    </style:style>
    <style:style style:family="graphic" style:name="style-1743">
      <style:graphic-properties draw:fill="solid" draw:fill-color="#b19c85" draw:opacity="100.0%" draw:stroke="solid" svg:stroke-color="#b19c85" draw:stroke-linejoin="miter" svg:stroke-opacity="100.0%" svg:stroke-width="0.22145328mm"/>
    </style:style>
    <style:style style:family="graphic" style:name="style-1744">
      <style:graphic-properties draw:fill="solid" draw:fill-color="#3a2e26" draw:opacity="100.0%" draw:stroke="solid" svg:stroke-color="#3a2e26" draw:stroke-linejoin="miter" svg:stroke-opacity="100.0%" svg:stroke-width="0.22145328mm"/>
    </style:style>
    <style:style style:family="graphic" style:name="style-1745">
      <style:graphic-properties draw:fill="solid" draw:fill-color="#7f5f4b" draw:opacity="100.0%" draw:stroke="solid" svg:stroke-color="#7f5f4b" draw:stroke-linejoin="miter" svg:stroke-opacity="100.0%" svg:stroke-width="0.22145328mm"/>
    </style:style>
    <style:style style:family="graphic" style:name="style-1746">
      <style:graphic-properties draw:fill="solid" draw:fill-color="#7b5c49" draw:opacity="100.0%" draw:stroke="solid" svg:stroke-color="#7b5c49" draw:stroke-linejoin="miter" svg:stroke-opacity="100.0%" svg:stroke-width="0.22145328mm"/>
    </style:style>
    <style:style style:family="graphic" style:name="style-1747">
      <style:graphic-properties draw:fill="solid" draw:fill-color="#99765d" draw:opacity="100.0%" draw:stroke="solid" svg:stroke-color="#99765d" draw:stroke-linejoin="miter" svg:stroke-opacity="100.0%" svg:stroke-width="0.22145328mm"/>
    </style:style>
    <style:style style:family="graphic" style:name="style-1748">
      <style:graphic-properties draw:fill="solid" draw:fill-color="#433930" draw:opacity="100.0%" draw:stroke="solid" svg:stroke-color="#433930" draw:stroke-linejoin="miter" svg:stroke-opacity="100.0%" svg:stroke-width="0.22145328mm"/>
    </style:style>
    <style:style style:family="graphic" style:name="style-1749">
      <style:graphic-properties draw:fill="solid" draw:fill-color="#3e342c" draw:opacity="100.0%" draw:stroke="solid" svg:stroke-color="#3e342c" draw:stroke-linejoin="miter" svg:stroke-opacity="100.0%" svg:stroke-width="0.22145328mm"/>
    </style:style>
    <style:style style:family="graphic" style:name="style-1750">
      <style:graphic-properties draw:fill="solid" draw:fill-color="#86654b" draw:opacity="100.0%" draw:stroke="solid" svg:stroke-color="#86654b" draw:stroke-linejoin="miter" svg:stroke-opacity="100.0%" svg:stroke-width="0.22145328mm"/>
    </style:style>
    <style:style style:family="graphic" style:name="style-1751">
      <style:graphic-properties draw:fill="solid" draw:fill-color="#372d27" draw:opacity="100.0%" draw:stroke="solid" svg:stroke-color="#372d27" draw:stroke-linejoin="miter" svg:stroke-opacity="100.0%" svg:stroke-width="0.22145328mm"/>
    </style:style>
    <style:style style:family="graphic" style:name="style-1752">
      <style:graphic-properties draw:fill="solid" draw:fill-color="#a07c61" draw:opacity="100.0%" draw:stroke="solid" svg:stroke-color="#a07c61" draw:stroke-linejoin="miter" svg:stroke-opacity="100.0%" svg:stroke-width="0.22145328mm"/>
    </style:style>
    <style:style style:family="graphic" style:name="style-1753">
      <style:graphic-properties draw:fill="solid" draw:fill-color="#9a755c" draw:opacity="100.0%" draw:stroke="solid" svg:stroke-color="#9a755c" draw:stroke-linejoin="miter" svg:stroke-opacity="100.0%" svg:stroke-width="0.22145328mm"/>
    </style:style>
    <style:style style:family="graphic" style:name="style-1754">
      <style:graphic-properties draw:fill="solid" draw:fill-color="#a08557" draw:opacity="100.0%" draw:stroke="solid" svg:stroke-color="#a08557" draw:stroke-linejoin="miter" svg:stroke-opacity="100.0%" svg:stroke-width="0.22145328mm"/>
    </style:style>
    <style:style style:family="graphic" style:name="style-1755">
      <style:graphic-properties draw:fill="solid" draw:fill-color="#8b634b" draw:opacity="100.0%" draw:stroke="solid" svg:stroke-color="#8b634b" draw:stroke-linejoin="miter" svg:stroke-opacity="100.0%" svg:stroke-width="0.22145328mm"/>
    </style:style>
    <style:style style:family="graphic" style:name="style-1756">
      <style:graphic-properties draw:fill="solid" draw:fill-color="#9e846a" draw:opacity="100.0%" draw:stroke="solid" svg:stroke-color="#9e846a" draw:stroke-linejoin="miter" svg:stroke-opacity="100.0%" svg:stroke-width="0.22145328mm"/>
    </style:style>
    <style:style style:family="graphic" style:name="style-1757">
      <style:graphic-properties draw:fill="solid" draw:fill-color="#413a2f" draw:opacity="100.0%" draw:stroke="solid" svg:stroke-color="#413a2f" draw:stroke-linejoin="miter" svg:stroke-opacity="100.0%" svg:stroke-width="0.22145328mm"/>
    </style:style>
    <style:style style:family="graphic" style:name="style-1758">
      <style:graphic-properties draw:fill="solid" draw:fill-color="#ae9a84" draw:opacity="100.0%" draw:stroke="solid" svg:stroke-color="#ae9a84" draw:stroke-linejoin="miter" svg:stroke-opacity="100.0%" svg:stroke-width="0.22145328mm"/>
    </style:style>
    <style:style style:family="graphic" style:name="style-1759">
      <style:graphic-properties draw:fill="solid" draw:fill-color="#7f715f" draw:opacity="100.0%" draw:stroke="solid" svg:stroke-color="#7f715f" draw:stroke-linejoin="miter" svg:stroke-opacity="100.0%" svg:stroke-width="0.22145328mm"/>
    </style:style>
    <style:style style:family="graphic" style:name="style-1760">
      <style:graphic-properties draw:fill="solid" draw:fill-color="#a78e6a" draw:opacity="100.0%" draw:stroke="solid" svg:stroke-color="#a78e6a" draw:stroke-linejoin="miter" svg:stroke-opacity="100.0%" svg:stroke-width="0.22145328mm"/>
    </style:style>
    <style:style style:family="graphic" style:name="style-1761">
      <style:graphic-properties draw:fill="solid" draw:fill-color="#6f4f3d" draw:opacity="100.0%" draw:stroke="solid" svg:stroke-color="#6f4f3d" draw:stroke-linejoin="miter" svg:stroke-opacity="100.0%" svg:stroke-width="0.22145328mm"/>
    </style:style>
    <style:style style:family="graphic" style:name="style-1762">
      <style:graphic-properties draw:fill="solid" draw:fill-color="#59463b" draw:opacity="100.0%" draw:stroke="solid" svg:stroke-color="#59463b" draw:stroke-linejoin="miter" svg:stroke-opacity="100.0%" svg:stroke-width="0.22145328mm"/>
    </style:style>
    <style:style style:family="graphic" style:name="style-1763">
      <style:graphic-properties draw:fill="solid" draw:fill-color="#504138" draw:opacity="100.0%" draw:stroke="solid" svg:stroke-color="#504138" draw:stroke-linejoin="miter" svg:stroke-opacity="100.0%" svg:stroke-width="0.22145328mm"/>
    </style:style>
    <style:style style:family="graphic" style:name="style-1764">
      <style:graphic-properties draw:fill="solid" draw:fill-color="#87614a" draw:opacity="100.0%" draw:stroke="solid" svg:stroke-color="#87614a" draw:stroke-linejoin="miter" svg:stroke-opacity="100.0%" svg:stroke-width="0.22145328mm"/>
    </style:style>
    <style:style style:family="graphic" style:name="style-1765">
      <style:graphic-properties draw:fill="solid" draw:fill-color="#98735a" draw:opacity="100.0%" draw:stroke="solid" svg:stroke-color="#98735a" draw:stroke-linejoin="miter" svg:stroke-opacity="100.0%" svg:stroke-width="0.22145328mm"/>
    </style:style>
    <style:style style:family="graphic" style:name="style-1766">
      <style:graphic-properties draw:fill="solid" draw:fill-color="#48362c" draw:opacity="100.0%" draw:stroke="solid" svg:stroke-color="#48362c" draw:stroke-linejoin="miter" svg:stroke-opacity="100.0%" svg:stroke-width="0.22145328mm"/>
    </style:style>
    <style:style style:family="graphic" style:name="style-1767">
      <style:graphic-properties draw:fill="solid" draw:fill-color="#706145" draw:opacity="100.0%" draw:stroke="solid" svg:stroke-color="#706145" draw:stroke-linejoin="miter" svg:stroke-opacity="100.0%" svg:stroke-width="0.22145328mm"/>
    </style:style>
    <style:style style:family="graphic" style:name="style-1768">
      <style:graphic-properties draw:fill="solid" draw:fill-color="#b39c84" draw:opacity="100.0%" draw:stroke="solid" svg:stroke-color="#b39c84" draw:stroke-linejoin="miter" svg:stroke-opacity="100.0%" svg:stroke-width="0.22145328mm"/>
    </style:style>
    <style:style style:family="graphic" style:name="style-1769">
      <style:graphic-properties draw:fill="solid" draw:fill-color="#7d6f5c" draw:opacity="100.0%" draw:stroke="solid" svg:stroke-color="#7d6f5c" draw:stroke-linejoin="miter" svg:stroke-opacity="100.0%" svg:stroke-width="0.22145328mm"/>
    </style:style>
    <style:style style:family="graphic" style:name="style-1770">
      <style:graphic-properties draw:fill="solid" draw:fill-color="#423a30" draw:opacity="100.0%" draw:stroke="solid" svg:stroke-color="#423a30" draw:stroke-linejoin="miter" svg:stroke-opacity="100.0%" svg:stroke-width="0.22145328mm"/>
    </style:style>
    <style:style style:family="graphic" style:name="style-1771">
      <style:graphic-properties draw:fill="solid" draw:fill-color="#a2885f" draw:opacity="100.0%" draw:stroke="solid" svg:stroke-color="#a2885f" draw:stroke-linejoin="miter" svg:stroke-opacity="100.0%" svg:stroke-width="0.22145328mm"/>
    </style:style>
    <style:style style:family="graphic" style:name="style-1772">
      <style:graphic-properties draw:fill="solid" draw:fill-color="#7b5844" draw:opacity="100.0%" draw:stroke="solid" svg:stroke-color="#7b5844" draw:stroke-linejoin="miter" svg:stroke-opacity="100.0%" svg:stroke-width="0.22145328mm"/>
    </style:style>
    <style:style style:family="graphic" style:name="style-1773">
      <style:graphic-properties draw:fill="solid" draw:fill-color="#ab9783" draw:opacity="100.0%" draw:stroke="solid" svg:stroke-color="#ab9783" draw:stroke-linejoin="miter" svg:stroke-opacity="100.0%" svg:stroke-width="0.22145328mm"/>
    </style:style>
    <style:style style:family="graphic" style:name="style-1774">
      <style:graphic-properties draw:fill="solid" draw:fill-color="#534033" draw:opacity="100.0%" draw:stroke="solid" svg:stroke-color="#534033" draw:stroke-linejoin="miter" svg:stroke-opacity="100.0%" svg:stroke-width="0.22145328mm"/>
    </style:style>
    <style:style style:family="graphic" style:name="style-1775">
      <style:graphic-properties draw:fill="solid" draw:fill-color="#81604b" draw:opacity="100.0%" draw:stroke="solid" svg:stroke-color="#81604b" draw:stroke-linejoin="miter" svg:stroke-opacity="100.0%" svg:stroke-width="0.22145328mm"/>
    </style:style>
    <style:style style:family="graphic" style:name="style-1776">
      <style:graphic-properties draw:fill="solid" draw:fill-color="#805f4a" draw:opacity="100.0%" draw:stroke="solid" svg:stroke-color="#805f4a" draw:stroke-linejoin="miter" svg:stroke-opacity="100.0%" svg:stroke-width="0.22145328mm"/>
    </style:style>
    <style:style style:family="graphic" style:name="style-1777">
      <style:graphic-properties draw:fill="solid" draw:fill-color="#4b3a2f" draw:opacity="100.0%" draw:stroke="solid" svg:stroke-color="#4b3a2f" draw:stroke-linejoin="miter" svg:stroke-opacity="100.0%" svg:stroke-width="0.22145328mm"/>
    </style:style>
    <style:style style:family="graphic" style:name="style-1778">
      <style:graphic-properties draw:fill="solid" draw:fill-color="#564336" draw:opacity="100.0%" draw:stroke="solid" svg:stroke-color="#564336" draw:stroke-linejoin="miter" svg:stroke-opacity="100.0%" svg:stroke-width="0.22145328mm"/>
    </style:style>
    <style:style style:family="graphic" style:name="style-1779">
      <style:graphic-properties draw:fill="solid" draw:fill-color="#8a6b56" draw:opacity="100.0%" draw:stroke="solid" svg:stroke-color="#8a6b56" draw:stroke-linejoin="miter" svg:stroke-opacity="100.0%" svg:stroke-width="0.22145328mm"/>
    </style:style>
    <style:style style:family="graphic" style:name="style-1780">
      <style:graphic-properties draw:fill="solid" draw:fill-color="#4e3c31" draw:opacity="100.0%" draw:stroke="solid" svg:stroke-color="#4e3c31" draw:stroke-linejoin="miter" svg:stroke-opacity="100.0%" svg:stroke-width="0.22145328mm"/>
    </style:style>
    <style:style style:family="graphic" style:name="style-1781">
      <style:graphic-properties draw:fill="solid" draw:fill-color="#6e5443" draw:opacity="100.0%" draw:stroke="solid" svg:stroke-color="#6e5443" draw:stroke-linejoin="miter" svg:stroke-opacity="100.0%" svg:stroke-width="0.22145328mm"/>
    </style:style>
    <style:style style:family="graphic" style:name="style-1782">
      <style:graphic-properties draw:fill="solid" draw:fill-color="#9a865d" draw:opacity="100.0%" draw:stroke="solid" svg:stroke-color="#9a865d" draw:stroke-linejoin="miter" svg:stroke-opacity="100.0%" svg:stroke-width="0.22145328mm"/>
    </style:style>
    <style:style style:family="graphic" style:name="style-1783">
      <style:graphic-properties draw:fill="solid" draw:fill-color="#8c7a55" draw:opacity="100.0%" draw:stroke="solid" svg:stroke-color="#8c7a55" draw:stroke-linejoin="miter" svg:stroke-opacity="100.0%" svg:stroke-width="0.22145328mm"/>
    </style:style>
    <style:style style:family="graphic" style:name="style-1784">
      <style:graphic-properties draw:fill="solid" draw:fill-color="#97674f" draw:opacity="100.0%" draw:stroke="solid" svg:stroke-color="#97674f" draw:stroke-linejoin="miter" svg:stroke-opacity="100.0%" svg:stroke-width="0.22145328mm"/>
    </style:style>
    <style:style style:family="graphic" style:name="style-1785">
      <style:graphic-properties draw:fill="solid" draw:fill-color="#403832" draw:opacity="100.0%" draw:stroke="solid" svg:stroke-color="#403832" draw:stroke-linejoin="miter" svg:stroke-opacity="100.0%" svg:stroke-width="0.22145328mm"/>
    </style:style>
    <style:style style:family="graphic" style:name="style-1786">
      <style:graphic-properties draw:fill="solid" draw:fill-color="#282421" draw:opacity="100.0%" draw:stroke="solid" svg:stroke-color="#282421" draw:stroke-linejoin="miter" svg:stroke-opacity="100.0%" svg:stroke-width="0.22145328mm"/>
    </style:style>
    <style:style style:family="graphic" style:name="style-1787">
      <style:graphic-properties draw:fill="solid" draw:fill-color="#a1785e" draw:opacity="100.0%" draw:stroke="solid" svg:stroke-color="#a1785e" draw:stroke-linejoin="miter" svg:stroke-opacity="100.0%" svg:stroke-width="0.22145328mm"/>
    </style:style>
    <style:style style:family="graphic" style:name="style-1788">
      <style:graphic-properties draw:fill="solid" draw:fill-color="#706350" draw:opacity="100.0%" draw:stroke="solid" svg:stroke-color="#706350" draw:stroke-linejoin="miter" svg:stroke-opacity="100.0%" svg:stroke-width="0.22145328mm"/>
    </style:style>
    <style:style style:family="graphic" style:name="style-1789">
      <style:graphic-properties draw:fill="solid" draw:fill-color="#91725a" draw:opacity="100.0%" draw:stroke="solid" svg:stroke-color="#91725a" draw:stroke-linejoin="miter" svg:stroke-opacity="100.0%" svg:stroke-width="0.22145328mm"/>
    </style:style>
    <style:style style:family="graphic" style:name="style-1790">
      <style:graphic-properties draw:fill="solid" draw:fill-color="#4d3d32" draw:opacity="100.0%" draw:stroke="solid" svg:stroke-color="#4d3d32" draw:stroke-linejoin="miter" svg:stroke-opacity="100.0%" svg:stroke-width="0.22145328mm"/>
    </style:style>
    <style:style style:family="graphic" style:name="style-1791">
      <style:graphic-properties draw:fill="solid" draw:fill-color="#907a51" draw:opacity="100.0%" draw:stroke="solid" svg:stroke-color="#907a51" draw:stroke-linejoin="miter" svg:stroke-opacity="100.0%" svg:stroke-width="0.22145328mm"/>
    </style:style>
    <style:style style:family="graphic" style:name="style-1792">
      <style:graphic-properties draw:fill="solid" draw:fill-color="#9e8c77" draw:opacity="100.0%" draw:stroke="solid" svg:stroke-color="#9e8c77" draw:stroke-linejoin="miter" svg:stroke-opacity="100.0%" svg:stroke-width="0.22145328mm"/>
    </style:style>
    <style:style style:family="graphic" style:name="style-1793">
      <style:graphic-properties draw:fill="solid" draw:fill-color="#a58e79" draw:opacity="100.0%" draw:stroke="solid" svg:stroke-color="#a58e79" draw:stroke-linejoin="miter" svg:stroke-opacity="100.0%" svg:stroke-width="0.22145328mm"/>
    </style:style>
    <style:style style:family="graphic" style:name="style-1794">
      <style:graphic-properties draw:fill="solid" draw:fill-color="#846c54" draw:opacity="100.0%" draw:stroke="solid" svg:stroke-color="#846c54" draw:stroke-linejoin="miter" svg:stroke-opacity="100.0%" svg:stroke-width="0.22145328mm"/>
    </style:style>
    <style:style style:family="graphic" style:name="style-1795">
      <style:graphic-properties draw:fill="solid" draw:fill-color="#4e4534" draw:opacity="100.0%" draw:stroke="solid" svg:stroke-color="#4e4534" draw:stroke-linejoin="miter" svg:stroke-opacity="100.0%" svg:stroke-width="0.22145328mm"/>
    </style:style>
    <style:style style:family="graphic" style:name="style-1796">
      <style:graphic-properties draw:fill="solid" draw:fill-color="#4c3a2f" draw:opacity="100.0%" draw:stroke="solid" svg:stroke-color="#4c3a2f" draw:stroke-linejoin="miter" svg:stroke-opacity="100.0%" svg:stroke-width="0.22145328mm"/>
    </style:style>
    <style:style style:family="graphic" style:name="style-1797">
      <style:graphic-properties draw:fill="solid" draw:fill-color="#a08e78" draw:opacity="100.0%" draw:stroke="solid" svg:stroke-color="#a08e78" draw:stroke-linejoin="miter" svg:stroke-opacity="100.0%" svg:stroke-width="0.22145328mm"/>
    </style:style>
    <style:style style:family="graphic" style:name="style-1798">
      <style:graphic-properties draw:fill="solid" draw:fill-color="#775540" draw:opacity="100.0%" draw:stroke="solid" svg:stroke-color="#775540" draw:stroke-linejoin="miter" svg:stroke-opacity="100.0%" svg:stroke-width="0.22145328mm"/>
    </style:style>
    <style:style style:family="graphic" style:name="style-1799">
      <style:graphic-properties draw:fill="solid" draw:fill-color="#70513f" draw:opacity="100.0%" draw:stroke="solid" svg:stroke-color="#70513f" draw:stroke-linejoin="miter" svg:stroke-opacity="100.0%" svg:stroke-width="0.22145328mm"/>
    </style:style>
    <style:style style:family="graphic" style:name="style-1800">
      <style:graphic-properties draw:fill="solid" draw:fill-color="#8e774f" draw:opacity="100.0%" draw:stroke="solid" svg:stroke-color="#8e774f" draw:stroke-linejoin="miter" svg:stroke-opacity="100.0%" svg:stroke-width="0.22145328mm"/>
    </style:style>
    <style:style style:family="graphic" style:name="style-1801">
      <style:graphic-properties draw:fill="solid" draw:fill-color="#795139" draw:opacity="100.0%" draw:stroke="solid" svg:stroke-color="#795139" draw:stroke-linejoin="miter" svg:stroke-opacity="100.0%" svg:stroke-width="0.22145328mm"/>
    </style:style>
    <style:style style:family="graphic" style:name="style-1802">
      <style:graphic-properties draw:fill="solid" draw:fill-color="#4a4131" draw:opacity="100.0%" draw:stroke="solid" svg:stroke-color="#4a4131" draw:stroke-linejoin="miter" svg:stroke-opacity="100.0%" svg:stroke-width="0.22145328mm"/>
    </style:style>
    <style:style style:family="graphic" style:name="style-1803">
      <style:graphic-properties draw:fill="solid" draw:fill-color="#695040" draw:opacity="100.0%" draw:stroke="solid" svg:stroke-color="#695040" draw:stroke-linejoin="miter" svg:stroke-opacity="100.0%" svg:stroke-width="0.22145328mm"/>
    </style:style>
    <style:style style:family="graphic" style:name="style-1804">
      <style:graphic-properties draw:fill="solid" draw:fill-color="#88664f" draw:opacity="100.0%" draw:stroke="solid" svg:stroke-color="#88664f" draw:stroke-linejoin="miter" svg:stroke-opacity="100.0%" svg:stroke-width="0.22145328mm"/>
    </style:style>
    <style:style style:family="graphic" style:name="style-1805">
      <style:graphic-properties draw:fill="solid" draw:fill-color="#99735a" draw:opacity="100.0%" draw:stroke="solid" svg:stroke-color="#99735a" draw:stroke-linejoin="miter" svg:stroke-opacity="100.0%" svg:stroke-width="0.22145328mm"/>
    </style:style>
    <style:style style:family="graphic" style:name="style-1806">
      <style:graphic-properties draw:fill="solid" draw:fill-color="#40322a" draw:opacity="100.0%" draw:stroke="solid" svg:stroke-color="#40322a" draw:stroke-linejoin="miter" svg:stroke-opacity="100.0%" svg:stroke-width="0.22145328mm"/>
    </style:style>
    <style:style style:family="graphic" style:name="style-1807">
      <style:graphic-properties draw:fill="solid" draw:fill-color="#453d36" draw:opacity="100.0%" draw:stroke="solid" svg:stroke-color="#453d36" draw:stroke-linejoin="miter" svg:stroke-opacity="100.0%" svg:stroke-width="0.22145328mm"/>
    </style:style>
    <style:style style:family="graphic" style:name="style-1808">
      <style:graphic-properties draw:fill="solid" draw:fill-color="#473c2f" draw:opacity="100.0%" draw:stroke="solid" svg:stroke-color="#473c2f" draw:stroke-linejoin="miter" svg:stroke-opacity="100.0%" svg:stroke-width="0.22145328mm"/>
    </style:style>
    <style:style style:family="graphic" style:name="style-1809">
      <style:graphic-properties draw:fill="solid" draw:fill-color="#544338" draw:opacity="100.0%" draw:stroke="solid" svg:stroke-color="#544338" draw:stroke-linejoin="miter" svg:stroke-opacity="100.0%" svg:stroke-width="0.22145328mm"/>
    </style:style>
    <style:style style:family="graphic" style:name="style-1810">
      <style:graphic-properties draw:fill="solid" draw:fill-color="#85624c" draw:opacity="100.0%" draw:stroke="solid" svg:stroke-color="#85624c" draw:stroke-linejoin="miter" svg:stroke-opacity="100.0%" svg:stroke-width="0.22145328mm"/>
    </style:style>
    <style:style style:family="graphic" style:name="style-1811">
      <style:graphic-properties draw:fill="solid" draw:fill-color="#847464" draw:opacity="100.0%" draw:stroke="solid" svg:stroke-color="#847464" draw:stroke-linejoin="miter" svg:stroke-opacity="100.0%" svg:stroke-width="0.22145328mm"/>
    </style:style>
    <style:style style:family="graphic" style:name="style-1812">
      <style:graphic-properties draw:fill="solid" draw:fill-color="#9a8554" draw:opacity="100.0%" draw:stroke="solid" svg:stroke-color="#9a8554" draw:stroke-linejoin="miter" svg:stroke-opacity="100.0%" svg:stroke-width="0.22145328mm"/>
    </style:style>
    <style:style style:family="graphic" style:name="style-1813">
      <style:graphic-properties draw:fill="solid" draw:fill-color="#865e48" draw:opacity="100.0%" draw:stroke="solid" svg:stroke-color="#865e48" draw:stroke-linejoin="miter" svg:stroke-opacity="100.0%" svg:stroke-width="0.22145328mm"/>
    </style:style>
    <style:style style:family="graphic" style:name="style-1814">
      <style:graphic-properties draw:fill="solid" draw:fill-color="#937b62" draw:opacity="100.0%" draw:stroke="solid" svg:stroke-color="#937b62" draw:stroke-linejoin="miter" svg:stroke-opacity="100.0%" svg:stroke-width="0.22145328mm"/>
    </style:style>
    <style:style style:family="graphic" style:name="style-1815">
      <style:graphic-properties draw:fill="solid" draw:fill-color="#ad9882" draw:opacity="100.0%" draw:stroke="solid" svg:stroke-color="#ad9882" draw:stroke-linejoin="miter" svg:stroke-opacity="100.0%" svg:stroke-width="0.22145328mm"/>
    </style:style>
    <style:style style:family="graphic" style:name="style-1816">
      <style:graphic-properties draw:fill="solid" draw:fill-color="#44382c" draw:opacity="100.0%" draw:stroke="solid" svg:stroke-color="#44382c" draw:stroke-linejoin="miter" svg:stroke-opacity="100.0%" svg:stroke-width="0.22145328mm"/>
    </style:style>
    <style:style style:family="graphic" style:name="style-1817">
      <style:graphic-properties draw:fill="solid" draw:fill-color="#906d56" draw:opacity="100.0%" draw:stroke="solid" svg:stroke-color="#906d56" draw:stroke-linejoin="miter" svg:stroke-opacity="100.0%" svg:stroke-width="0.22145328mm"/>
    </style:style>
    <style:style style:family="graphic" style:name="style-1818">
      <style:graphic-properties draw:fill="solid" draw:fill-color="#96664c" draw:opacity="100.0%" draw:stroke="solid" svg:stroke-color="#96664c" draw:stroke-linejoin="miter" svg:stroke-opacity="100.0%" svg:stroke-width="0.22145328mm"/>
    </style:style>
    <style:style style:family="graphic" style:name="style-1819">
      <style:graphic-properties draw:fill="solid" draw:fill-color="#4f3d32" draw:opacity="100.0%" draw:stroke="solid" svg:stroke-color="#4f3d32" draw:stroke-linejoin="miter" svg:stroke-opacity="100.0%" svg:stroke-width="0.22145328mm"/>
    </style:style>
    <style:style style:family="graphic" style:name="style-1820">
      <style:graphic-properties draw:fill="solid" draw:fill-color="#7f5f4c" draw:opacity="100.0%" draw:stroke="solid" svg:stroke-color="#7f5f4c" draw:stroke-linejoin="miter" svg:stroke-opacity="100.0%" svg:stroke-width="0.22145328mm"/>
    </style:style>
    <style:style style:family="graphic" style:name="style-1821">
      <style:graphic-properties draw:fill="solid" draw:fill-color="#926f58" draw:opacity="100.0%" draw:stroke="solid" svg:stroke-color="#926f58" draw:stroke-linejoin="miter" svg:stroke-opacity="100.0%" svg:stroke-width="0.22145328mm"/>
    </style:style>
    <style:style style:family="graphic" style:name="style-1822">
      <style:graphic-properties draw:fill="solid" draw:fill-color="#7e604c" draw:opacity="100.0%" draw:stroke="solid" svg:stroke-color="#7e604c" draw:stroke-linejoin="miter" svg:stroke-opacity="100.0%" svg:stroke-width="0.22145328mm"/>
    </style:style>
    <style:style style:family="graphic" style:name="style-1823">
      <style:graphic-properties draw:fill="solid" draw:fill-color="#4c433a" draw:opacity="100.0%" draw:stroke="solid" svg:stroke-color="#4c433a" draw:stroke-linejoin="miter" svg:stroke-opacity="100.0%" svg:stroke-width="0.22145328mm"/>
    </style:style>
    <style:style style:family="graphic" style:name="style-1824">
      <style:graphic-properties draw:fill="solid" draw:fill-color="#906c56" draw:opacity="100.0%" draw:stroke="solid" svg:stroke-color="#906c56" draw:stroke-linejoin="miter" svg:stroke-opacity="100.0%" svg:stroke-width="0.22145328mm"/>
    </style:style>
    <style:style style:family="graphic" style:name="style-1825">
      <style:graphic-properties draw:fill="solid" draw:fill-color="#573e30" draw:opacity="100.0%" draw:stroke="solid" svg:stroke-color="#573e30" draw:stroke-linejoin="miter" svg:stroke-opacity="100.0%" svg:stroke-width="0.22145328mm"/>
    </style:style>
    <style:style style:family="graphic" style:name="style-1826">
      <style:graphic-properties draw:fill="solid" draw:fill-color="#c8b9aa" draw:opacity="100.0%" draw:stroke="solid" svg:stroke-color="#c8b9aa" draw:stroke-linejoin="miter" svg:stroke-opacity="100.0%" svg:stroke-width="0.22145328mm"/>
    </style:style>
    <style:style style:family="graphic" style:name="style-1827">
      <style:graphic-properties draw:fill="solid" draw:fill-color="#9a7f65" draw:opacity="100.0%" draw:stroke="solid" svg:stroke-color="#9a7f65" draw:stroke-linejoin="miter" svg:stroke-opacity="100.0%" svg:stroke-width="0.22145328mm"/>
    </style:style>
    <style:style style:family="graphic" style:name="style-1828">
      <style:graphic-properties draw:fill="solid" draw:fill-color="#806e47" draw:opacity="100.0%" draw:stroke="solid" svg:stroke-color="#806e47" draw:stroke-linejoin="miter" svg:stroke-opacity="100.0%" svg:stroke-width="0.22145328mm"/>
    </style:style>
    <style:style style:family="graphic" style:name="style-1829">
      <style:graphic-properties draw:fill="solid" draw:fill-color="#926b53" draw:opacity="100.0%" draw:stroke="solid" svg:stroke-color="#926b53" draw:stroke-linejoin="miter" svg:stroke-opacity="100.0%" svg:stroke-width="0.22145328mm"/>
    </style:style>
    <style:style style:family="graphic" style:name="style-1830">
      <style:graphic-properties draw:fill="solid" draw:fill-color="#463b2f" draw:opacity="100.0%" draw:stroke="solid" svg:stroke-color="#463b2f" draw:stroke-linejoin="miter" svg:stroke-opacity="100.0%" svg:stroke-width="0.22145328mm"/>
    </style:style>
    <style:style style:family="graphic" style:name="style-1831">
      <style:graphic-properties draw:fill="solid" draw:fill-color="#6b4f3e" draw:opacity="100.0%" draw:stroke="solid" svg:stroke-color="#6b4f3e" draw:stroke-linejoin="miter" svg:stroke-opacity="100.0%" svg:stroke-width="0.22145328mm"/>
    </style:style>
    <style:style style:family="graphic" style:name="style-1832">
      <style:graphic-properties draw:fill="solid" draw:fill-color="#3c2f27" draw:opacity="100.0%" draw:stroke="solid" svg:stroke-color="#3c2f27" draw:stroke-linejoin="miter" svg:stroke-opacity="100.0%" svg:stroke-width="0.22145328mm"/>
    </style:style>
    <style:style style:family="graphic" style:name="style-1833">
      <style:graphic-properties draw:fill="solid" draw:fill-color="#a0795f" draw:opacity="100.0%" draw:stroke="solid" svg:stroke-color="#a0795f" draw:stroke-linejoin="miter" svg:stroke-opacity="100.0%" svg:stroke-width="0.22145328mm"/>
    </style:style>
    <style:style style:family="graphic" style:name="style-1834">
      <style:graphic-properties draw:fill="solid" draw:fill-color="#362b23" draw:opacity="100.0%" draw:stroke="solid" svg:stroke-color="#362b23" draw:stroke-linejoin="miter" svg:stroke-opacity="100.0%" svg:stroke-width="0.22145328mm"/>
    </style:style>
    <style:style style:family="graphic" style:name="style-1835">
      <style:graphic-properties draw:fill="solid" draw:fill-color="#6a5140" draw:opacity="100.0%" draw:stroke="solid" svg:stroke-color="#6a5140" draw:stroke-linejoin="miter" svg:stroke-opacity="100.0%" svg:stroke-width="0.22145328mm"/>
    </style:style>
    <style:style style:family="graphic" style:name="style-1836">
      <style:graphic-properties draw:fill="solid" draw:fill-color="#a38b5a" draw:opacity="100.0%" draw:stroke="solid" svg:stroke-color="#a38b5a" draw:stroke-linejoin="miter" svg:stroke-opacity="100.0%" svg:stroke-width="0.22145328mm"/>
    </style:style>
    <style:style style:family="graphic" style:name="style-1837">
      <style:graphic-properties draw:fill="solid" draw:fill-color="#846854" draw:opacity="100.0%" draw:stroke="solid" svg:stroke-color="#846854" draw:stroke-linejoin="miter" svg:stroke-opacity="100.0%" svg:stroke-width="0.22145328mm"/>
    </style:style>
    <style:style style:family="graphic" style:name="style-1838">
      <style:graphic-properties draw:fill="solid" draw:fill-color="#473f2e" draw:opacity="100.0%" draw:stroke="solid" svg:stroke-color="#473f2e" draw:stroke-linejoin="miter" svg:stroke-opacity="100.0%" svg:stroke-width="0.22145328mm"/>
    </style:style>
    <style:style style:family="graphic" style:name="style-1839">
      <style:graphic-properties draw:fill="solid" draw:fill-color="#9d694f" draw:opacity="100.0%" draw:stroke="solid" svg:stroke-color="#9d694f" draw:stroke-linejoin="miter" svg:stroke-opacity="100.0%" svg:stroke-width="0.22145328mm"/>
    </style:style>
    <style:style style:family="graphic" style:name="style-1840">
      <style:graphic-properties draw:fill="solid" draw:fill-color="#837460" draw:opacity="100.0%" draw:stroke="solid" svg:stroke-color="#837460" draw:stroke-linejoin="miter" svg:stroke-opacity="100.0%" svg:stroke-width="0.22145328mm"/>
    </style:style>
    <style:style style:family="graphic" style:name="style-1841">
      <style:graphic-properties draw:fill="solid" draw:fill-color="#976e50" draw:opacity="100.0%" draw:stroke="solid" svg:stroke-color="#976e50" draw:stroke-linejoin="miter" svg:stroke-opacity="100.0%" svg:stroke-width="0.22145328mm"/>
    </style:style>
    <style:style style:family="graphic" style:name="style-1842">
      <style:graphic-properties draw:fill="solid" draw:fill-color="#88644e" draw:opacity="100.0%" draw:stroke="solid" svg:stroke-color="#88644e" draw:stroke-linejoin="miter" svg:stroke-opacity="100.0%" svg:stroke-width="0.22145328mm"/>
    </style:style>
    <style:style style:family="graphic" style:name="style-1843">
      <style:graphic-properties draw:fill="solid" draw:fill-color="#81634f" draw:opacity="100.0%" draw:stroke="solid" svg:stroke-color="#81634f" draw:stroke-linejoin="miter" svg:stroke-opacity="100.0%" svg:stroke-width="0.22145328mm"/>
    </style:style>
    <style:style style:family="graphic" style:name="style-1844">
      <style:graphic-properties draw:fill="solid" draw:fill-color="#916a52" draw:opacity="100.0%" draw:stroke="solid" svg:stroke-color="#916a52" draw:stroke-linejoin="miter" svg:stroke-opacity="100.0%" svg:stroke-width="0.22145328mm"/>
    </style:style>
    <style:style style:family="graphic" style:name="style-1845">
      <style:graphic-properties draw:fill="solid" draw:fill-color="#b19d86" draw:opacity="100.0%" draw:stroke="solid" svg:stroke-color="#b19d86" draw:stroke-linejoin="miter" svg:stroke-opacity="100.0%" svg:stroke-width="0.22145328mm"/>
    </style:style>
    <style:style style:family="graphic" style:name="style-1846">
      <style:graphic-properties draw:fill="solid" draw:fill-color="#4d4534" draw:opacity="100.0%" draw:stroke="solid" svg:stroke-color="#4d4534" draw:stroke-linejoin="miter" svg:stroke-opacity="100.0%" svg:stroke-width="0.22145328mm"/>
    </style:style>
    <style:style style:family="graphic" style:name="style-1847">
      <style:graphic-properties draw:fill="solid" draw:fill-color="#a08e7a" draw:opacity="100.0%" draw:stroke="solid" svg:stroke-color="#a08e7a" draw:stroke-linejoin="miter" svg:stroke-opacity="100.0%" svg:stroke-width="0.22145328mm"/>
    </style:style>
    <style:style style:family="graphic" style:name="style-1848">
      <style:graphic-properties draw:fill="solid" draw:fill-color="#a89580" draw:opacity="100.0%" draw:stroke="solid" svg:stroke-color="#a89580" draw:stroke-linejoin="miter" svg:stroke-opacity="100.0%" svg:stroke-width="0.22145328mm"/>
    </style:style>
    <style:style style:family="graphic" style:name="style-1849">
      <style:graphic-properties draw:fill="solid" draw:fill-color="#997961" draw:opacity="100.0%" draw:stroke="solid" svg:stroke-color="#997961" draw:stroke-linejoin="miter" svg:stroke-opacity="100.0%" svg:stroke-width="0.22145328mm"/>
    </style:style>
    <style:style style:family="graphic" style:name="style-1850">
      <style:graphic-properties draw:fill="solid" draw:fill-color="#4f4238" draw:opacity="100.0%" draw:stroke="solid" svg:stroke-color="#4f4238" draw:stroke-linejoin="miter" svg:stroke-opacity="100.0%" svg:stroke-width="0.22145328mm"/>
    </style:style>
    <style:style style:family="graphic" style:name="style-1851">
      <style:graphic-properties draw:fill="solid" draw:fill-color="#7d5944" draw:opacity="100.0%" draw:stroke="solid" svg:stroke-color="#7d5944" draw:stroke-linejoin="miter" svg:stroke-opacity="100.0%" svg:stroke-width="0.22145328mm"/>
    </style:style>
    <style:style style:family="graphic" style:name="style-1852">
      <style:graphic-properties draw:fill="solid" draw:fill-color="#a9967c" draw:opacity="100.0%" draw:stroke="solid" svg:stroke-color="#a9967c" draw:stroke-linejoin="miter" svg:stroke-opacity="100.0%" svg:stroke-width="0.22145328mm"/>
    </style:style>
    <style:style style:family="graphic" style:name="style-1853">
      <style:graphic-properties draw:fill="solid" draw:fill-color="#84644f" draw:opacity="100.0%" draw:stroke="solid" svg:stroke-color="#84644f" draw:stroke-linejoin="miter" svg:stroke-opacity="100.0%" svg:stroke-width="0.22145328mm"/>
    </style:style>
    <style:style style:family="graphic" style:name="style-1854">
      <style:graphic-properties draw:fill="solid" draw:fill-color="#3e322a" draw:opacity="100.0%" draw:stroke="solid" svg:stroke-color="#3e322a" draw:stroke-linejoin="miter" svg:stroke-opacity="100.0%" svg:stroke-width="0.22145328mm"/>
    </style:style>
    <style:style style:family="graphic" style:name="style-1855">
      <style:graphic-properties draw:fill="solid" draw:fill-color="#967058" draw:opacity="100.0%" draw:stroke="solid" svg:stroke-color="#967058" draw:stroke-linejoin="miter" svg:stroke-opacity="100.0%" svg:stroke-width="0.22145328mm"/>
    </style:style>
    <style:style style:family="graphic" style:name="style-1856">
      <style:graphic-properties draw:fill="solid" draw:fill-color="#583b2d" draw:opacity="100.0%" draw:stroke="solid" svg:stroke-color="#583b2d" draw:stroke-linejoin="miter" svg:stroke-opacity="100.0%" svg:stroke-width="0.22145328mm"/>
    </style:style>
    <style:style style:family="graphic" style:name="style-1857">
      <style:graphic-properties draw:fill="solid" draw:fill-color="#6b4c3a" draw:opacity="100.0%" draw:stroke="solid" svg:stroke-color="#6b4c3a" draw:stroke-linejoin="miter" svg:stroke-opacity="100.0%" svg:stroke-width="0.22145328mm"/>
    </style:style>
    <style:style style:family="graphic" style:name="style-1858">
      <style:graphic-properties draw:fill="solid" draw:fill-color="#92805b" draw:opacity="100.0%" draw:stroke="solid" svg:stroke-color="#92805b" draw:stroke-linejoin="miter" svg:stroke-opacity="100.0%" svg:stroke-width="0.22145328mm"/>
    </style:style>
    <style:style style:family="graphic" style:name="style-1859">
      <style:graphic-properties draw:fill="solid" draw:fill-color="#3c3229" draw:opacity="100.0%" draw:stroke="solid" svg:stroke-color="#3c3229" draw:stroke-linejoin="miter" svg:stroke-opacity="100.0%" svg:stroke-width="0.22145328mm"/>
    </style:style>
    <style:style style:family="graphic" style:name="style-1860">
      <style:graphic-properties draw:fill="solid" draw:fill-color="#786b5e" draw:opacity="100.0%" draw:stroke="solid" svg:stroke-color="#786b5e" draw:stroke-linejoin="miter" svg:stroke-opacity="100.0%" svg:stroke-width="0.22145328mm"/>
    </style:style>
    <style:style style:family="graphic" style:name="style-1861">
      <style:graphic-properties draw:fill="solid" draw:fill-color="#63563c" draw:opacity="100.0%" draw:stroke="solid" svg:stroke-color="#63563c" draw:stroke-linejoin="miter" svg:stroke-opacity="100.0%" svg:stroke-width="0.22145328mm"/>
    </style:style>
    <style:style style:family="graphic" style:name="style-1862">
      <style:graphic-properties draw:fill="solid" draw:fill-color="#45352b" draw:opacity="100.0%" draw:stroke="solid" svg:stroke-color="#45352b" draw:stroke-linejoin="miter" svg:stroke-opacity="100.0%" svg:stroke-width="0.22145328mm"/>
    </style:style>
    <style:style style:family="graphic" style:name="style-1863">
      <style:graphic-properties draw:fill="solid" draw:fill-color="#4d4435" draw:opacity="100.0%" draw:stroke="solid" svg:stroke-color="#4d4435" draw:stroke-linejoin="miter" svg:stroke-opacity="100.0%" svg:stroke-width="0.22145328mm"/>
    </style:style>
    <style:style style:family="graphic" style:name="style-1864">
      <style:graphic-properties draw:fill="solid" draw:fill-color="#9d8754" draw:opacity="100.0%" draw:stroke="solid" svg:stroke-color="#9d8754" draw:stroke-linejoin="miter" svg:stroke-opacity="100.0%" svg:stroke-width="0.22145328mm"/>
    </style:style>
    <style:style style:family="graphic" style:name="style-1865">
      <style:graphic-properties draw:fill="solid" draw:fill-color="#43352c" draw:opacity="100.0%" draw:stroke="solid" svg:stroke-color="#43352c" draw:stroke-linejoin="miter" svg:stroke-opacity="100.0%" svg:stroke-width="0.22145328mm"/>
    </style:style>
    <style:style style:family="graphic" style:name="style-1866">
      <style:graphic-properties draw:fill="solid" draw:fill-color="#967154" draw:opacity="100.0%" draw:stroke="solid" svg:stroke-color="#967154" draw:stroke-linejoin="miter" svg:stroke-opacity="100.0%" svg:stroke-width="0.22145328mm"/>
    </style:style>
    <style:style style:family="graphic" style:name="style-1867">
      <style:graphic-properties draw:fill="solid" draw:fill-color="#48362b" draw:opacity="100.0%" draw:stroke="solid" svg:stroke-color="#48362b" draw:stroke-linejoin="miter" svg:stroke-opacity="100.0%" svg:stroke-width="0.22145328mm"/>
    </style:style>
    <style:style style:family="graphic" style:name="style-1868">
      <style:graphic-properties draw:fill="solid" draw:fill-color="#49382e" draw:opacity="100.0%" draw:stroke="solid" svg:stroke-color="#49382e" draw:stroke-linejoin="miter" svg:stroke-opacity="100.0%" svg:stroke-width="0.22145328mm"/>
    </style:style>
    <style:style style:family="graphic" style:name="style-1869">
      <style:graphic-properties draw:fill="solid" draw:fill-color="#3c3028" draw:opacity="100.0%" draw:stroke="solid" svg:stroke-color="#3c3028" draw:stroke-linejoin="miter" svg:stroke-opacity="100.0%" svg:stroke-width="0.22145328mm"/>
    </style:style>
    <style:style style:family="graphic" style:name="style-1870">
      <style:graphic-properties draw:fill="solid" draw:fill-color="#463c31" draw:opacity="100.0%" draw:stroke="solid" svg:stroke-color="#463c31" draw:stroke-linejoin="miter" svg:stroke-opacity="100.0%" svg:stroke-width="0.22145328mm"/>
    </style:style>
    <style:style style:family="graphic" style:name="style-1871">
      <style:graphic-properties draw:fill="solid" draw:fill-color="#9e885c" draw:opacity="100.0%" draw:stroke="solid" svg:stroke-color="#9e885c" draw:stroke-linejoin="miter" svg:stroke-opacity="100.0%" svg:stroke-width="0.22145328mm"/>
    </style:style>
    <style:style style:family="graphic" style:name="style-1872">
      <style:graphic-properties draw:fill="solid" draw:fill-color="#906246" draw:opacity="100.0%" draw:stroke="solid" svg:stroke-color="#906246" draw:stroke-linejoin="miter" svg:stroke-opacity="100.0%" svg:stroke-width="0.22145328mm"/>
    </style:style>
    <style:style style:family="graphic" style:name="style-1873">
      <style:graphic-properties draw:fill="solid" draw:fill-color="#7e7061" draw:opacity="100.0%" draw:stroke="solid" svg:stroke-color="#7e7061" draw:stroke-linejoin="miter" svg:stroke-opacity="100.0%" svg:stroke-width="0.22145328mm"/>
    </style:style>
    <style:style style:family="graphic" style:name="style-1874">
      <style:graphic-properties draw:fill="solid" draw:fill-color="#8a664f" draw:opacity="100.0%" draw:stroke="solid" svg:stroke-color="#8a664f" draw:stroke-linejoin="miter" svg:stroke-opacity="100.0%" svg:stroke-width="0.22145328mm"/>
    </style:style>
    <style:style style:family="graphic" style:name="style-1875">
      <style:graphic-properties draw:fill="solid" draw:fill-color="#977058" draw:opacity="100.0%" draw:stroke="solid" svg:stroke-color="#977058" draw:stroke-linejoin="miter" svg:stroke-opacity="100.0%" svg:stroke-width="0.22145328mm"/>
    </style:style>
    <style:style style:family="graphic" style:name="style-1876">
      <style:graphic-properties draw:fill="solid" draw:fill-color="#654432" draw:opacity="100.0%" draw:stroke="solid" svg:stroke-color="#654432" draw:stroke-linejoin="miter" svg:stroke-opacity="100.0%" svg:stroke-width="0.22145328mm"/>
    </style:style>
    <style:style style:family="graphic" style:name="style-1877">
      <style:graphic-properties draw:fill="solid" draw:fill-color="#978469" draw:opacity="100.0%" draw:stroke="solid" svg:stroke-color="#978469" draw:stroke-linejoin="miter" svg:stroke-opacity="100.0%" svg:stroke-width="0.22145328mm"/>
    </style:style>
    <style:style style:family="graphic" style:name="style-1878">
      <style:graphic-properties draw:fill="solid" draw:fill-color="#a0895b" draw:opacity="100.0%" draw:stroke="solid" svg:stroke-color="#a0895b" draw:stroke-linejoin="miter" svg:stroke-opacity="100.0%" svg:stroke-width="0.22145328mm"/>
    </style:style>
    <style:style style:family="graphic" style:name="style-1879">
      <style:graphic-properties draw:fill="solid" draw:fill-color="#7e5a45" draw:opacity="100.0%" draw:stroke="solid" svg:stroke-color="#7e5a45" draw:stroke-linejoin="miter" svg:stroke-opacity="100.0%" svg:stroke-width="0.22145328mm"/>
    </style:style>
    <style:style style:family="graphic" style:name="style-1880">
      <style:graphic-properties draw:fill="solid" draw:fill-color="#a08959" draw:opacity="100.0%" draw:stroke="solid" svg:stroke-color="#a08959" draw:stroke-linejoin="miter" svg:stroke-opacity="100.0%" svg:stroke-width="0.22145328mm"/>
    </style:style>
    <style:style style:family="graphic" style:name="style-1881">
      <style:graphic-properties draw:fill="solid" draw:fill-color="#453d30" draw:opacity="100.0%" draw:stroke="solid" svg:stroke-color="#453d30" draw:stroke-linejoin="miter" svg:stroke-opacity="100.0%" svg:stroke-width="0.22145328mm"/>
    </style:style>
    <style:style style:family="graphic" style:name="style-1882">
      <style:graphic-properties draw:fill="solid" draw:fill-color="#463e30" draw:opacity="100.0%" draw:stroke="solid" svg:stroke-color="#463e30" draw:stroke-linejoin="miter" svg:stroke-opacity="100.0%" svg:stroke-width="0.22145328mm"/>
    </style:style>
    <style:style style:family="graphic" style:name="style-1883">
      <style:graphic-properties draw:fill="solid" draw:fill-color="#a99160" draw:opacity="100.0%" draw:stroke="solid" svg:stroke-color="#a99160" draw:stroke-linejoin="miter" svg:stroke-opacity="100.0%" svg:stroke-width="0.22145328mm"/>
    </style:style>
    <style:style style:family="graphic" style:name="style-1884">
      <style:graphic-properties draw:fill="solid" draw:fill-color="#8c7c68" draw:opacity="100.0%" draw:stroke="solid" svg:stroke-color="#8c7c68" draw:stroke-linejoin="miter" svg:stroke-opacity="100.0%" svg:stroke-width="0.22145328mm"/>
    </style:style>
    <style:style style:family="graphic" style:name="style-1885">
      <style:graphic-properties draw:fill="solid" draw:fill-color="#958058" draw:opacity="100.0%" draw:stroke="solid" svg:stroke-color="#958058" draw:stroke-linejoin="miter" svg:stroke-opacity="100.0%" svg:stroke-width="0.22145328mm"/>
    </style:style>
    <style:style style:family="graphic" style:name="style-1886">
      <style:graphic-properties draw:fill="solid" draw:fill-color="#705340" draw:opacity="100.0%" draw:stroke="solid" svg:stroke-color="#705340" draw:stroke-linejoin="miter" svg:stroke-opacity="100.0%" svg:stroke-width="0.22145328mm"/>
    </style:style>
    <style:style style:family="graphic" style:name="style-1887">
      <style:graphic-properties draw:fill="solid" draw:fill-color="#7d5943" draw:opacity="100.0%" draw:stroke="solid" svg:stroke-color="#7d5943" draw:stroke-linejoin="miter" svg:stroke-opacity="100.0%" svg:stroke-width="0.22145328mm"/>
    </style:style>
    <style:style style:family="graphic" style:name="style-1888">
      <style:graphic-properties draw:fill="solid" draw:fill-color="#9d8b75" draw:opacity="100.0%" draw:stroke="solid" svg:stroke-color="#9d8b75" draw:stroke-linejoin="miter" svg:stroke-opacity="100.0%" svg:stroke-width="0.22145328mm"/>
    </style:style>
    <style:style style:family="graphic" style:name="style-1889">
      <style:graphic-properties draw:fill="solid" draw:fill-color="#38322d" draw:opacity="100.0%" draw:stroke="solid" svg:stroke-color="#38322d" draw:stroke-linejoin="miter" svg:stroke-opacity="100.0%" svg:stroke-width="0.22145328mm"/>
    </style:style>
    <style:style style:family="graphic" style:name="style-1890">
      <style:graphic-properties draw:fill="solid" draw:fill-color="#483930" draw:opacity="100.0%" draw:stroke="solid" svg:stroke-color="#483930" draw:stroke-linejoin="miter" svg:stroke-opacity="100.0%" svg:stroke-width="0.22145328mm"/>
    </style:style>
    <style:style style:family="graphic" style:name="style-1891">
      <style:graphic-properties draw:fill="solid" draw:fill-color="#544135" draw:opacity="100.0%" draw:stroke="solid" svg:stroke-color="#544135" draw:stroke-linejoin="miter" svg:stroke-opacity="100.0%" svg:stroke-width="0.22145328mm"/>
    </style:style>
    <style:style style:family="graphic" style:name="style-1892">
      <style:graphic-properties draw:fill="solid" draw:fill-color="#977e54" draw:opacity="100.0%" draw:stroke="solid" svg:stroke-color="#977e54" draw:stroke-linejoin="miter" svg:stroke-opacity="100.0%" svg:stroke-width="0.22145328mm"/>
    </style:style>
    <style:style style:family="graphic" style:name="style-1893">
      <style:graphic-properties draw:fill="solid" draw:fill-color="#483f30" draw:opacity="100.0%" draw:stroke="solid" svg:stroke-color="#483f30" draw:stroke-linejoin="miter" svg:stroke-opacity="100.0%" svg:stroke-width="0.22145328mm"/>
    </style:style>
    <style:style style:family="graphic" style:name="style-1894">
      <style:graphic-properties draw:fill="solid" draw:fill-color="#9a6c51" draw:opacity="100.0%" draw:stroke="solid" svg:stroke-color="#9a6c51" draw:stroke-linejoin="miter" svg:stroke-opacity="100.0%" svg:stroke-width="0.22145328mm"/>
    </style:style>
    <style:style style:family="graphic" style:name="style-1895">
      <style:graphic-properties draw:fill="solid" draw:fill-color="#7d604e" draw:opacity="100.0%" draw:stroke="solid" svg:stroke-color="#7d604e" draw:stroke-linejoin="miter" svg:stroke-opacity="100.0%" svg:stroke-width="0.22145328mm"/>
    </style:style>
    <style:style style:family="graphic" style:name="style-1896">
      <style:graphic-properties draw:fill="solid" draw:fill-color="#815f4a" draw:opacity="100.0%" draw:stroke="solid" svg:stroke-color="#815f4a" draw:stroke-linejoin="miter" svg:stroke-opacity="100.0%" svg:stroke-width="0.22145328mm"/>
    </style:style>
    <style:style style:family="graphic" style:name="style-1897">
      <style:graphic-properties draw:fill="solid" draw:fill-color="#40332b" draw:opacity="100.0%" draw:stroke="solid" svg:stroke-color="#40332b" draw:stroke-linejoin="miter" svg:stroke-opacity="100.0%" svg:stroke-width="0.22145328mm"/>
    </style:style>
    <style:style style:family="graphic" style:name="style-1898">
      <style:graphic-properties draw:fill="solid" draw:fill-color="#87634c" draw:opacity="100.0%" draw:stroke="solid" svg:stroke-color="#87634c" draw:stroke-linejoin="miter" svg:stroke-opacity="100.0%" svg:stroke-width="0.22145328mm"/>
    </style:style>
    <style:style style:family="graphic" style:name="style-1899">
      <style:graphic-properties draw:fill="solid" draw:fill-color="#a7937d" draw:opacity="100.0%" draw:stroke="solid" svg:stroke-color="#a7937d" draw:stroke-linejoin="miter" svg:stroke-opacity="100.0%" svg:stroke-width="0.22145328mm"/>
    </style:style>
    <style:style style:family="graphic" style:name="style-1900">
      <style:graphic-properties draw:fill="solid" draw:fill-color="#a38670" draw:opacity="100.0%" draw:stroke="solid" svg:stroke-color="#a38670" draw:stroke-linejoin="miter" svg:stroke-opacity="100.0%" svg:stroke-width="0.22145328mm"/>
    </style:style>
    <style:style style:family="graphic" style:name="style-1901">
      <style:graphic-properties draw:fill="solid" draw:fill-color="#775d4d" draw:opacity="100.0%" draw:stroke="solid" svg:stroke-color="#775d4d" draw:stroke-linejoin="miter" svg:stroke-opacity="100.0%" svg:stroke-width="0.22145328mm"/>
    </style:style>
    <style:style style:family="graphic" style:name="style-1902">
      <style:graphic-properties draw:fill="solid" draw:fill-color="#484032" draw:opacity="100.0%" draw:stroke="solid" svg:stroke-color="#484032" draw:stroke-linejoin="miter" svg:stroke-opacity="100.0%" svg:stroke-width="0.22145328mm"/>
    </style:style>
    <style:style style:family="graphic" style:name="style-1903">
      <style:graphic-properties draw:fill="solid" draw:fill-color="#4e4031" draw:opacity="100.0%" draw:stroke="solid" svg:stroke-color="#4e4031" draw:stroke-linejoin="miter" svg:stroke-opacity="100.0%" svg:stroke-width="0.22145328mm"/>
    </style:style>
    <style:style style:family="graphic" style:name="style-1904">
      <style:graphic-properties draw:fill="solid" draw:fill-color="#48392f" draw:opacity="100.0%" draw:stroke="solid" svg:stroke-color="#48392f" draw:stroke-linejoin="miter" svg:stroke-opacity="100.0%" svg:stroke-width="0.22145328mm"/>
    </style:style>
    <style:style style:family="graphic" style:name="style-1905">
      <style:graphic-properties draw:fill="solid" draw:fill-color="#947059" draw:opacity="100.0%" draw:stroke="solid" svg:stroke-color="#947059" draw:stroke-linejoin="miter" svg:stroke-opacity="100.0%" svg:stroke-width="0.22145328mm"/>
    </style:style>
    <style:style style:family="graphic" style:name="style-1906">
      <style:graphic-properties draw:fill="solid" draw:fill-color="#7b5944" draw:opacity="100.0%" draw:stroke="solid" svg:stroke-color="#7b5944" draw:stroke-linejoin="miter" svg:stroke-opacity="100.0%" svg:stroke-width="0.22145328mm"/>
    </style:style>
    <style:style style:family="graphic" style:name="style-1907">
      <style:graphic-properties draw:fill="solid" draw:fill-color="#72513e" draw:opacity="100.0%" draw:stroke="solid" svg:stroke-color="#72513e" draw:stroke-linejoin="miter" svg:stroke-opacity="100.0%" svg:stroke-width="0.22145328mm"/>
    </style:style>
    <style:style style:family="graphic" style:name="style-1908">
      <style:graphic-properties draw:fill="solid" draw:fill-color="#9c7960" draw:opacity="100.0%" draw:stroke="solid" svg:stroke-color="#9c7960" draw:stroke-linejoin="miter" svg:stroke-opacity="100.0%" svg:stroke-width="0.22145328mm"/>
    </style:style>
    <style:style style:family="graphic" style:name="style-1909">
      <style:graphic-properties draw:fill="solid" draw:fill-color="#85745b" draw:opacity="100.0%" draw:stroke="solid" svg:stroke-color="#85745b" draw:stroke-linejoin="miter" svg:stroke-opacity="100.0%" svg:stroke-width="0.22145328mm"/>
    </style:style>
    <style:style style:family="graphic" style:name="style-1910">
      <style:graphic-properties draw:fill="solid" draw:fill-color="#9c8b77" draw:opacity="100.0%" draw:stroke="solid" svg:stroke-color="#9c8b77" draw:stroke-linejoin="miter" svg:stroke-opacity="100.0%" svg:stroke-width="0.22145328mm"/>
    </style:style>
    <style:style style:family="graphic" style:name="style-1911">
      <style:graphic-properties draw:fill="solid" draw:fill-color="#60493b" draw:opacity="100.0%" draw:stroke="solid" svg:stroke-color="#60493b" draw:stroke-linejoin="miter" svg:stroke-opacity="100.0%" svg:stroke-width="0.22145328mm"/>
    </style:style>
    <style:style style:family="graphic" style:name="style-1912">
      <style:graphic-properties draw:fill="solid" draw:fill-color="#8a6347" draw:opacity="100.0%" draw:stroke="solid" svg:stroke-color="#8a6347" draw:stroke-linejoin="miter" svg:stroke-opacity="100.0%" svg:stroke-width="0.22145328mm"/>
    </style:style>
    <style:style style:family="graphic" style:name="style-1913">
      <style:graphic-properties draw:fill="solid" draw:fill-color="#927c56" draw:opacity="100.0%" draw:stroke="solid" svg:stroke-color="#927c56" draw:stroke-linejoin="miter" svg:stroke-opacity="100.0%" svg:stroke-width="0.22145328mm"/>
    </style:style>
    <style:style style:family="graphic" style:name="style-1914">
      <style:graphic-properties draw:fill="solid" draw:fill-color="#8f7852" draw:opacity="100.0%" draw:stroke="solid" svg:stroke-color="#8f7852" draw:stroke-linejoin="miter" svg:stroke-opacity="100.0%" svg:stroke-width="0.22145328mm"/>
    </style:style>
    <style:style style:family="graphic" style:name="style-1915">
      <style:graphic-properties draw:fill="solid" draw:fill-color="#98835b" draw:opacity="100.0%" draw:stroke="solid" svg:stroke-color="#98835b" draw:stroke-linejoin="miter" svg:stroke-opacity="100.0%" svg:stroke-width="0.22145328mm"/>
    </style:style>
    <style:style style:family="graphic" style:name="style-1916">
      <style:graphic-properties draw:fill="solid" draw:fill-color="#494032" draw:opacity="100.0%" draw:stroke="solid" svg:stroke-color="#494032" draw:stroke-linejoin="miter" svg:stroke-opacity="100.0%" svg:stroke-width="0.22145328mm"/>
    </style:style>
    <style:style style:family="graphic" style:name="style-1917">
      <style:graphic-properties draw:fill="solid" draw:fill-color="#765642" draw:opacity="100.0%" draw:stroke="solid" svg:stroke-color="#765642" draw:stroke-linejoin="miter" svg:stroke-opacity="100.0%" svg:stroke-width="0.22145328mm"/>
    </style:style>
    <style:style style:family="graphic" style:name="style-1918">
      <style:graphic-properties draw:fill="solid" draw:fill-color="#96735a" draw:opacity="100.0%" draw:stroke="solid" svg:stroke-color="#96735a" draw:stroke-linejoin="miter" svg:stroke-opacity="100.0%" svg:stroke-width="0.22145328mm"/>
    </style:style>
    <style:style style:family="graphic" style:name="style-1919">
      <style:graphic-properties draw:fill="solid" draw:fill-color="#a38a5a" draw:opacity="100.0%" draw:stroke="solid" svg:stroke-color="#a38a5a" draw:stroke-linejoin="miter" svg:stroke-opacity="100.0%" svg:stroke-width="0.22145328mm"/>
    </style:style>
    <style:style style:family="graphic" style:name="style-1920">
      <style:graphic-properties draw:fill="solid" draw:fill-color="#6f4f3b" draw:opacity="100.0%" draw:stroke="solid" svg:stroke-color="#6f4f3b" draw:stroke-linejoin="miter" svg:stroke-opacity="100.0%" svg:stroke-width="0.22145328mm"/>
    </style:style>
    <style:style style:family="graphic" style:name="style-1921">
      <style:graphic-properties draw:fill="solid" draw:fill-color="#3d352f" draw:opacity="100.0%" draw:stroke="solid" svg:stroke-color="#3d352f" draw:stroke-linejoin="miter" svg:stroke-opacity="100.0%" svg:stroke-width="0.22145328mm"/>
    </style:style>
    <style:style style:family="graphic" style:name="style-1922">
      <style:graphic-properties draw:fill="solid" draw:fill-color="#443c33" draw:opacity="100.0%" draw:stroke="solid" svg:stroke-color="#443c33" draw:stroke-linejoin="miter" svg:stroke-opacity="100.0%" svg:stroke-width="0.22145328mm"/>
    </style:style>
    <style:style style:family="graphic" style:name="style-1923">
      <style:graphic-properties draw:fill="solid" draw:fill-color="#674f40" draw:opacity="100.0%" draw:stroke="solid" svg:stroke-color="#674f40" draw:stroke-linejoin="miter" svg:stroke-opacity="100.0%" svg:stroke-width="0.22145328mm"/>
    </style:style>
    <style:style style:family="graphic" style:name="style-1924">
      <style:graphic-properties draw:fill="solid" draw:fill-color="#5b4638" draw:opacity="100.0%" draw:stroke="solid" svg:stroke-color="#5b4638" draw:stroke-linejoin="miter" svg:stroke-opacity="100.0%" svg:stroke-width="0.22145328mm"/>
    </style:style>
    <style:style style:family="graphic" style:name="style-1925">
      <style:graphic-properties draw:fill="solid" draw:fill-color="#866751" draw:opacity="100.0%" draw:stroke="solid" svg:stroke-color="#866751" draw:stroke-linejoin="miter" svg:stroke-opacity="100.0%" svg:stroke-width="0.22145328mm"/>
    </style:style>
    <style:style style:family="graphic" style:name="style-1926">
      <style:graphic-properties draw:fill="solid" draw:fill-color="#a9947d" draw:opacity="100.0%" draw:stroke="solid" svg:stroke-color="#a9947d" draw:stroke-linejoin="miter" svg:stroke-opacity="100.0%" svg:stroke-width="0.22145328mm"/>
    </style:style>
    <style:style style:family="graphic" style:name="style-1927">
      <style:graphic-properties draw:fill="solid" draw:fill-color="#9a7f65" draw:opacity="100.0%" draw:stroke="solid" svg:stroke-color="#9a7f65" draw:stroke-linejoin="miter" svg:stroke-opacity="100.0%" svg:stroke-width="0.22145328mm"/>
    </style:style>
    <style:style style:family="graphic" style:name="style-1928">
      <style:graphic-properties draw:fill="solid" draw:fill-color="#534a42" draw:opacity="100.0%" draw:stroke="solid" svg:stroke-color="#534a42" draw:stroke-linejoin="miter" svg:stroke-opacity="100.0%" svg:stroke-width="0.22145328mm"/>
    </style:style>
    <style:style style:family="graphic" style:name="style-1929">
      <style:graphic-properties draw:fill="solid" draw:fill-color="#8d6c56" draw:opacity="100.0%" draw:stroke="solid" svg:stroke-color="#8d6c56" draw:stroke-linejoin="miter" svg:stroke-opacity="100.0%" svg:stroke-width="0.22145328mm"/>
    </style:style>
    <style:style style:family="graphic" style:name="style-1930">
      <style:graphic-properties draw:fill="solid" draw:fill-color="#614738" draw:opacity="100.0%" draw:stroke="solid" svg:stroke-color="#614738" draw:stroke-linejoin="miter" svg:stroke-opacity="100.0%" svg:stroke-width="0.22145328mm"/>
    </style:style>
    <style:style style:family="graphic" style:name="style-1931">
      <style:graphic-properties draw:fill="solid" draw:fill-color="#876c58" draw:opacity="100.0%" draw:stroke="solid" svg:stroke-color="#876c58" draw:stroke-linejoin="miter" svg:stroke-opacity="100.0%" svg:stroke-width="0.22145328mm"/>
    </style:style>
    <style:style style:family="graphic" style:name="style-1932">
      <style:graphic-properties draw:fill="solid" draw:fill-color="#433b30" draw:opacity="100.0%" draw:stroke="solid" svg:stroke-color="#433b30" draw:stroke-linejoin="miter" svg:stroke-opacity="100.0%" svg:stroke-width="0.22145328mm"/>
    </style:style>
    <style:style style:family="graphic" style:name="style-1933">
      <style:graphic-properties draw:fill="solid" draw:fill-color="#543e31" draw:opacity="100.0%" draw:stroke="solid" svg:stroke-color="#543e31" draw:stroke-linejoin="miter" svg:stroke-opacity="100.0%" svg:stroke-width="0.22145328mm"/>
    </style:style>
    <style:style style:family="graphic" style:name="style-1934">
      <style:graphic-properties draw:fill="solid" draw:fill-color="#9a6a52" draw:opacity="100.0%" draw:stroke="solid" svg:stroke-color="#9a6a52" draw:stroke-linejoin="miter" svg:stroke-opacity="100.0%" svg:stroke-width="0.22145328mm"/>
    </style:style>
    <style:style style:family="graphic" style:name="style-1935">
      <style:graphic-properties draw:fill="solid" draw:fill-color="#98845b" draw:opacity="100.0%" draw:stroke="solid" svg:stroke-color="#98845b" draw:stroke-linejoin="miter" svg:stroke-opacity="100.0%" svg:stroke-width="0.22145328mm"/>
    </style:style>
    <style:style style:family="graphic" style:name="style-1936">
      <style:graphic-properties draw:fill="solid" draw:fill-color="#292521" draw:opacity="100.0%" draw:stroke="solid" svg:stroke-color="#292521" draw:stroke-linejoin="miter" svg:stroke-opacity="100.0%" svg:stroke-width="0.22145328mm"/>
    </style:style>
    <style:style style:family="graphic" style:name="style-1937">
      <style:graphic-properties draw:fill="solid" draw:fill-color="#6e5241" draw:opacity="100.0%" draw:stroke="solid" svg:stroke-color="#6e5241" draw:stroke-linejoin="miter" svg:stroke-opacity="100.0%" svg:stroke-width="0.22145328mm"/>
    </style:style>
    <style:style style:family="graphic" style:name="style-1938">
      <style:graphic-properties draw:fill="solid" draw:fill-color="#704e3a" draw:opacity="100.0%" draw:stroke="solid" svg:stroke-color="#704e3a" draw:stroke-linejoin="miter" svg:stroke-opacity="100.0%" svg:stroke-width="0.22145328mm"/>
    </style:style>
    <style:style style:family="graphic" style:name="style-1939">
      <style:graphic-properties draw:fill="solid" draw:fill-color="#6a4e3f" draw:opacity="100.0%" draw:stroke="solid" svg:stroke-color="#6a4e3f" draw:stroke-linejoin="miter" svg:stroke-opacity="100.0%" svg:stroke-width="0.22145328mm"/>
    </style:style>
    <style:style style:family="graphic" style:name="style-1940">
      <style:graphic-properties draw:fill="solid" draw:fill-color="#926b52" draw:opacity="100.0%" draw:stroke="solid" svg:stroke-color="#926b52" draw:stroke-linejoin="miter" svg:stroke-opacity="100.0%" svg:stroke-width="0.22145328mm"/>
    </style:style>
    <style:style style:family="graphic" style:name="style-1941">
      <style:graphic-properties draw:fill="solid" draw:fill-color="#bcaa94" draw:opacity="100.0%" draw:stroke="solid" svg:stroke-color="#bcaa94" draw:stroke-linejoin="miter" svg:stroke-opacity="100.0%" svg:stroke-width="0.22145328mm"/>
    </style:style>
    <style:style style:family="graphic" style:name="style-1942">
      <style:graphic-properties draw:fill="solid" draw:fill-color="#464032" draw:opacity="100.0%" draw:stroke="solid" svg:stroke-color="#464032" draw:stroke-linejoin="miter" svg:stroke-opacity="100.0%" svg:stroke-width="0.22145328mm"/>
    </style:style>
    <style:style style:family="graphic" style:name="style-1943">
      <style:graphic-properties draw:fill="solid" draw:fill-color="#473f31" draw:opacity="100.0%" draw:stroke="solid" svg:stroke-color="#473f31" draw:stroke-linejoin="miter" svg:stroke-opacity="100.0%" svg:stroke-width="0.22145328mm"/>
    </style:style>
    <style:style style:family="graphic" style:name="style-1944">
      <style:graphic-properties draw:fill="solid" draw:fill-color="#8c6751" draw:opacity="100.0%" draw:stroke="solid" svg:stroke-color="#8c6751" draw:stroke-linejoin="miter" svg:stroke-opacity="100.0%" svg:stroke-width="0.22145328mm"/>
    </style:style>
    <style:style style:family="graphic" style:name="style-1945">
      <style:graphic-properties draw:fill="solid" draw:fill-color="#958573" draw:opacity="100.0%" draw:stroke="solid" svg:stroke-color="#958573" draw:stroke-linejoin="miter" svg:stroke-opacity="100.0%" svg:stroke-width="0.22145328mm"/>
    </style:style>
    <style:style style:family="graphic" style:name="style-1946">
      <style:graphic-properties draw:fill="solid" draw:fill-color="#362c26" draw:opacity="100.0%" draw:stroke="solid" svg:stroke-color="#362c26" draw:stroke-linejoin="miter" svg:stroke-opacity="100.0%" svg:stroke-width="0.22145328mm"/>
    </style:style>
    <style:style style:family="graphic" style:name="style-1947">
      <style:graphic-properties draw:fill="solid" draw:fill-color="#b19b84" draw:opacity="100.0%" draw:stroke="solid" svg:stroke-color="#b19b84" draw:stroke-linejoin="miter" svg:stroke-opacity="100.0%" svg:stroke-width="0.22145328mm"/>
    </style:style>
    <style:style style:family="graphic" style:name="style-1948">
      <style:graphic-properties draw:fill="solid" draw:fill-color="#a07c63" draw:opacity="100.0%" draw:stroke="solid" svg:stroke-color="#a07c63" draw:stroke-linejoin="miter" svg:stroke-opacity="100.0%" svg:stroke-width="0.22145328mm"/>
    </style:style>
    <style:style style:family="graphic" style:name="style-1949">
      <style:graphic-properties draw:fill="solid" draw:fill-color="#7a5c49" draw:opacity="100.0%" draw:stroke="solid" svg:stroke-color="#7a5c49" draw:stroke-linejoin="miter" svg:stroke-opacity="100.0%" svg:stroke-width="0.22145328mm"/>
    </style:style>
    <style:style style:family="graphic" style:name="style-1950">
      <style:graphic-properties draw:fill="solid" draw:fill-color="#332d28" draw:opacity="100.0%" draw:stroke="solid" svg:stroke-color="#332d28" draw:stroke-linejoin="miter" svg:stroke-opacity="100.0%" svg:stroke-width="0.22145328mm"/>
    </style:style>
    <style:style style:family="graphic" style:name="style-1951">
      <style:graphic-properties draw:fill="solid" draw:fill-color="#61574b" draw:opacity="100.0%" draw:stroke="solid" svg:stroke-color="#61574b" draw:stroke-linejoin="miter" svg:stroke-opacity="100.0%" svg:stroke-width="0.22145328mm"/>
    </style:style>
    <style:style style:family="graphic" style:name="style-1952">
      <style:graphic-properties draw:fill="solid" draw:fill-color="#8b624b" draw:opacity="100.0%" draw:stroke="solid" svg:stroke-color="#8b624b" draw:stroke-linejoin="miter" svg:stroke-opacity="100.0%" svg:stroke-width="0.22145328mm"/>
    </style:style>
    <style:style style:family="graphic" style:name="style-1953">
      <style:graphic-properties draw:fill="solid" draw:fill-color="#87654f" draw:opacity="100.0%" draw:stroke="solid" svg:stroke-color="#87654f" draw:stroke-linejoin="miter" svg:stroke-opacity="100.0%" svg:stroke-width="0.22145328mm"/>
    </style:style>
    <style:style style:family="graphic" style:name="style-1954">
      <style:graphic-properties draw:fill="solid" draw:fill-color="#3e3027" draw:opacity="100.0%" draw:stroke="solid" svg:stroke-color="#3e3027" draw:stroke-linejoin="miter" svg:stroke-opacity="100.0%" svg:stroke-width="0.22145328mm"/>
    </style:style>
    <style:style style:family="graphic" style:name="style-1955">
      <style:graphic-properties draw:fill="solid" draw:fill-color="#5d4638" draw:opacity="100.0%" draw:stroke="solid" svg:stroke-color="#5d4638" draw:stroke-linejoin="miter" svg:stroke-opacity="100.0%" svg:stroke-width="0.22145328mm"/>
    </style:style>
    <style:style style:family="graphic" style:name="style-1956">
      <style:graphic-properties draw:fill="solid" draw:fill-color="#463329" draw:opacity="100.0%" draw:stroke="solid" svg:stroke-color="#463329" draw:stroke-linejoin="miter" svg:stroke-opacity="100.0%" svg:stroke-width="0.22145328mm"/>
    </style:style>
    <style:style style:family="graphic" style:name="style-1957">
      <style:graphic-properties draw:fill="solid" draw:fill-color="#826551" draw:opacity="100.0%" draw:stroke="solid" svg:stroke-color="#826551" draw:stroke-linejoin="miter" svg:stroke-opacity="100.0%" svg:stroke-width="0.22145328mm"/>
    </style:style>
  </office:automatic-styles>
  <office:body>
    <office:drawing>
      <draw:page draw:master-page-name="Default" draw:name="page1" draw:style-name="DP1">
        <draw:g>
          <draw:path svg:d="M 487.1972 44.290657 L 487.1972 66.43598 L 487.1972 88.581314 L 487.1972 110.72664 L 487.1972 110.72664 Q 465.05188 110.72664 465.05188 132.87196 L 465.05188 132.87196 L 354.32526 354.32526 Q 243.5986 575.7785 221.45328 575.7785 Q 199.30795 597.9238 199.30795 620.06915 L 199.30795 620.06915 L 199.30795 620.06915 Q 199.30795 620.06915 177.16263 597.9238 Q 177.16263 575.7785 132.87196 575.7785 L 110.72664 575.7785 L 88.581314 531.48785 L 88.581314 509.34253 L 66.43598 509.34253 L 44.290657 509.34253 L 44.290657 531.48785 L 44.290657 553.6332 L 22.145329 553.6332 L 9.094947E-13 553.6332 L 9.094947E-13 531.48785 L 9.094947E-13 531.48785 L 9.094947E-13 531.48785 L 22.145329 509.34253 L 22.145329 509.34253 L 22.145329 509.34253 L 22.145329 487.1972 Q 22.145329 465.05188 155.01729 221.45328 L 287.88925 0.0 L 310.03458 0.0 Q 332.1799 -22.145329 332.1799 22.145329 Q 332.1799 66.43598 398.6159 66.43598 Q 465.05188 44.290657 465.05188 44.290657 Q 465.05188 44.290657 487.1972 44.290657 z" svg:height="6.2006917mm" draw:style-name="style-2" svg:viewBox="0.0 0.0 487.1972 620.06915" svg:width="4.871972mm" svg:x="57.799305mm" svg:y="236.955mm"/>
          <draw:path svg:d="M 0.0 0.0 L 0.0 0.0 L 177.16263 0.0 Q 354.32526 0.0 354.32526 44.290657 L 354.32526 66.43598 L 354.32526 177.16263 Q 354.32526 287.88925 332.1799 620.06915 L 332.1799 930.10376 L 310.03458 930.10376 Q 310.03458 930.10376 310.03458 907.95844 L 287.88925 907.95844 L 287.88925 664.3598 Q 265.74393 442.90656 265.74393 243.5986 L 265.74393 44.290657 L 243.5986 44.290657 Q 221.45328 44.290657 221.45328 177.16263 L 221.45328 287.88925 L 221.45328 287.88925 Q 199.30795 265.74393 177.16263 132.87196 L 177.16263 0.0 L 132.87196 0.0 Q 88.581314 0.0 88.581314 110.72664 Q 66.43598 221.45328 66.43598 221.45328 L 66.43598 221.45328 L 66.43598 221.45328 Q 44.290657 199.30795 44.290657 110.72664 L 22.145329 22.145329 L 22.145329 0.0 Q 0.0 0.0 0.0 0.0 L 0.0 0.0 L 0.0 0.0 z" svg:height="9.301038mm" draw:style-name="style-3" svg:viewBox="0.0 0.0 354.32526 930.10376" svg:width="3.5432525mm" svg:x="21.259514mm" svg:y="216.5813mm"/>
          <draw:path svg:d="M 132.87196 88.581314 L 132.87196 132.87196 L 132.87196 132.87196 Q 132.87196 132.87196 132.87196 155.01729 L 155.01729 155.01729 L 155.01729 177.16263 Q 177.16263 199.30795 155.01729 221.45328 L 155.01729 243.5986 L 155.01729 243.5986 Q 132.87196 243.5986 132.87196 265.74393 L 132.87196 265.74393 L 132.87196 265.74393 Q 132.87196 265.74393 110.72664 265.74393 L 110.72664 287.88925 L 88.581314 287.88925 L 88.581314 287.88925 L 88.581314 287.88925 L 66.43598 287.88925 L 66.43598 243.5986 L 44.290657 199.30795 L 44.290657 155.01729 Q 44.290657 110.72664 22.145329 44.290657 L 0.0 0.0 L 22.145329 22.145329 Q 44.290657 44.290657 66.43598 0.0 Q 88.581314 -66.43598 88.581314 0.0 Q 132.87196 44.290657 132.87196 88.581314 z" svg:height="2.8788927mm" draw:style-name="style-4" svg:viewBox="0.0 0.0 155.01729 287.88925" svg:width="1.5501729mm" svg:x="28.34602mm" svg:y="238.72664mm"/>
          <draw:path svg:d="M 9.094947E-13 199.30795 L 9.094947E-13 0.0 L 9.094947E-13 0.0 L 22.145329 0.0 L 22.145329 88.581314 L 22.145329 177.16263 L 44.290657 177.16263 L 44.290657 155.01729 L 44.290657 155.01729 L 66.43598 155.01729 L 66.43598 155.01729 L 66.43598 155.01729 L 66.43598 420.76123 Q 66.43598 708.6505 66.43598 730.79584 L 66.43598 752.94116 L 44.290657 775.0865 L 44.290657 819.37714 L 44.290657 819.37714 Q 22.145329 819.37714 22.145329 597.9238 L 9.094947E-13 398.6159 L 9.094947E-13 199.30795 z" svg:height="8.193771mm" draw:style-name="style-5" svg:viewBox="0.0 0.0 66.43598 819.37714" svg:width="0.6643598mm" svg:x="43.626297mm" svg:y="177.82698mm"/>
          <draw:path svg:d="M 0.0 22.145329 L 0.0 0.0 L 132.87196 88.581314 Q 265.74393 177.16263 265.74393 177.16263 L 265.74393 199.30795 L 287.88925 199.30795 L 310.03458 199.30795 L 354.32526 199.30795 Q 398.6159 177.16263 398.6159 155.01729 Q 398.6159 132.87196 420.76123 132.87196 L 420.76123 132.87196 L 487.1972 199.30795 Q 575.7785 243.5986 664.3598 310.03458 Q 752.94116 376.47058 775.0865 420.76123 Q 775.0865 465.05188 885.8131 465.05188 Q 974.3944 465.05188 996.53973 509.34253 Q 1018.68506 575.7785 1018.68506 597.9238 Q 1018.68506 597.9238 1040.8304 597.9238 L 1040.8304 620.06915 L 1062.9757 642.2145 Q 1085.1211 642.2145 1085.1211 664.3598 Q 1085.1211 686.5052 1062.9757 686.5052 Q 1018.68506 708.6505 1040.8304 708.6505 L 1040.8304 730.79584 L 1040.8304 730.79584 L 1062.9757 730.79584 L 1062.9757 730.79584 L 1062.9757 730.79584 L 1062.9757 752.94116 L 1062.9757 752.94116 L 1085.1211 752.94116 L 1085.1211 775.0865 L 1085.1211 775.0865 L 1107.2664 775.0865 L 1107.2664 775.0865 L 1107.2664 775.0865 L 1107.2664 797.2318 L 1107.2664 797.2318 L 1129.4117 797.2318 L 1129.4117 819.37714 L 1151.557 819.37714 L 1151.557 819.37714 L 1151.557 819.37714 L 1151.557 841.52246 L 1151.557 841.52246 L 1129.4117 841.52246 L 1107.2664 841.52246 L 1107.2664 819.37714 L 1107.2664 819.37714 L 1107.2664 819.37714 L 1085.1211 819.37714 L 1085.1211 819.37714 L 1085.1211 819.37714 L 1062.9757 797.2318 L 1062.9757 797.2318 L 1062.9757 797.2318 L 1062.9757 797.2318 Q 1040.8304 775.0865 1040.8304 775.0865 L 1040.8304 775.0865 L 1018.68506 775.0865 Q 1018.68506 775.0865 1018.68506 752.94116 L 1018.68506 752.94116 L 1018.68506 752.94116 Q 996.53973 730.79584 974.3944 730.79584 L 974.3944 730.79584 L 930.10376 730.79584 Q 863.6678 730.79584 841.52246 775.0865 Q 797.2318 775.0865 664.3598 775.0865 Q 509.34253 775.0865 442.90656 730.79584 Q 398.6159 686.5052 265.74393 664.3598 Q 155.01729 642.2145 88.581314 620.06915 L 22.145329 575.7785 L 22.145329 575.7785 Q 44.290657 575.7785 22.145329 487.1972 L 22.145329 398.6159 L 22.145329 287.88925 Q 0.0 155.01729 0.0 110.72664 Q 0.0 44.290657 0.0 22.145329 z M 420.76123 243.5986 Q 420.76123 243.5986 420.76123 221.45328 Q 442.90656 221.45328 442.90656 243.5986 Q 442.90656 243.5986 420.76123 243.5986 z" svg:height="8.415224mm" draw:style-name="style-6" svg:viewBox="0.0 0.0 1151.557 841.52246" svg:width="11.515571mm" svg:x="38.089962mm" svg:y="18.380623mm"/>
          <draw:path svg:d="M 1395.1556 575.7785 L 1395.1556 620.06915 L 1350.865 708.6505 Q 1284.429 775.0865 1284.429 797.2318 L 1284.429 819.37714 L 1240.1383 885.8131 Q 1195.8477 930.10376 1195.8477 974.3944 Q 1195.8477 1018.68506 1217.993 1018.68506 L 1217.993 1018.68506 L 1195.8477 1062.9757 Q 1173.7024 1107.2664 1129.4117 1151.557 Q 1107.2664 1173.7024 996.53973 1373.0104 Q 885.8131 1594.4636 907.95844 1616.6089 Q 907.95844 1638.7543 863.6678 1660.8995 Q 841.52246 1683.0449 819.37714 1705.1902 Q 819.37714 1727.3356 841.52246 1727.3356 Q 863.6678 1727.3356 863.6678 1749.4808 Q 841.52246 1771.6262 841.52246 1771.6262 L 841.52246 1793.7715 L 841.52246 1815.9169 Q 841.52246 1838.0623 819.37714 1793.7715 Q 797.2318 1771.6262 752.94116 1815.9169 Q 730.79584 1860.2075 730.79584 1882.3529 L 708.6505 1882.3529 L 708.6505 1904.4982 L 708.6505 1926.6436 L 686.5052 1926.6436 L 686.5052 1948.7888 L 686.5052 1948.7888 L 664.3598 1948.7888 L 664.3598 1993.0795 L 664.3598 2015.2249 L 686.5052 2015.2249 L 708.6505 1993.0795 L 708.6505 1993.0795 Q 708.6505 1993.0795 730.79584 1970.9342 Q 730.79584 1948.7888 775.0865 1948.7888 L 819.37714 1926.6436 L 819.37714 1948.7888 L 797.2318 1970.9342 L 797.2318 1993.0795 L 797.2318 2037.3701 L 819.37714 2037.3701 L 841.52246 2037.3701 L 841.52246 2059.5154 L 841.52246 2059.5154 L 752.94116 2258.8235 Q 664.3598 2458.1313 642.2145 2480.2766 L 620.06915 2502.422 L 620.06915 2502.422 L 620.06915 2524.5674 L 620.06915 2524.5674 L 620.06915 2524.5674 L 597.9238 2568.858 L 575.7785 2591.0034 L 575.7785 2591.0034 L 575.7785 2591.0034 L 553.6332 2591.0034 L 531.48785 2591.0034 L 531.48785 2568.858 L 531.48785 2546.7126 L 553.6332 2524.5674 L 553.6332 2502.422 L 531.48785 2502.422 Q 509.34253 2480.2766 509.34253 2413.8408 L 531.48785 2347.4048 L 531.48785 2325.2595 L 531.48785 2303.114 L 509.34253 2303.114 L 487.1972 2303.114 L 487.1972 2325.2595 L 487.1972 2325.2595 L 465.05188 2347.4048 L 465.05188 2391.6953 L 442.90656 2391.6953 L 420.76123 2391.6953 L 420.76123 2413.8408 L 398.6159 2435.986 L 398.6159 2480.2766 L 398.6159 2502.422 L 398.6159 2502.422 Q 398.6159 2502.422 376.47058 2524.5674 L 376.47058 2524.5674 L 332.1799 2568.858 Q 310.03458 2635.294 287.88925 2679.5847 L 265.74393 2723.8752 L 265.74393 2746.0208 Q 265.74393 2768.166 243.5986 2790.3113 L 243.5986 2790.3113 L 243.5986 2790.3113 L 243.5986 2790.3113 L 221.45328 2790.3113 L 221.45328 2790.3113 L 221.45328 2790.3113 L 221.45328 2790.3113 L 199.30795 2790.3113 L 199.30795 2790.3113 L 199.30795 2812.4565 L 177.16263 2812.4565 L 177.16263 2812.4565 L 177.16263 2834.602 L 132.87196 2834.602 L 88.581314 2834.602 L 66.43598 2856.7473 L 44.290657 2878.8926 L 44.290657 2878.8926 L 44.290657 2878.8926 L 22.145329 2856.7473 L 0.0 2834.602 L 0.0 2834.602 L 0.0 2834.602 L 0.0 2812.4565 L 0.0 2790.3113 L 22.145329 2746.0208 Q 44.290657 2701.73 44.290657 2635.294 L 66.43598 2568.858 L 66.43598 2568.858 Q 88.581314 2568.858 199.30795 2103.8062 L 310.03458 1638.7543 L 310.03458 1638.7543 Q 332.1799 1638.7543 332.1799 1616.6089 L 332.1799 1616.6089 L 332.1799 1594.4636 Q 354.32526 1594.4636 442.90656 1328.7196 L 531.48785 1062.9757 L 531.48785 1062.9757 Q 553.6332 1062.9757 553.6332 1040.8304 L 553.6332 1040.8304 L 553.6332 1018.68506 L 575.7785 1018.68506 L 575.7785 996.53973 L 575.7785 974.3944 L 597.9238 930.10376 Q 620.06915 907.95844 620.06915 885.8131 Q 620.06915 863.6678 775.0865 620.06915 L 907.95844 398.6159 L 907.95844 376.47058 L 930.10376 376.47058 L 930.10376 354.32526 L 930.10376 332.1799 L 952.2491 310.03458 L 974.3944 287.88925 L 974.3944 265.74393 L 974.3944 243.5986 L 996.53973 243.5986 L 996.53973 221.45328 L 996.53973 221.45328 L 996.53973 221.45328 L 996.53973 221.45328 Q 1018.68506 221.45328 1040.8304 132.87196 L 1085.1211 66.43598 L 1107.2664 66.43598 Q 1107.2664 44.290657 1107.2664 44.290657 L 1107.2664 44.290657 L 1151.557 0.0 Q 1173.7024 -44.290657 1306.5743 155.01729 Q 1417.301 354.32526 1417.301 442.90656 Q 1417.301 553.6332 1395.1556 575.7785 z" svg:height="28.788925mm" draw:style-name="style-7" svg:viewBox="0.0 0.0 1417.301 2878.8926" svg:width="14.17301mm" svg:x="44.290657mm" svg:y="170.07611mm"/>
          <draw:path svg:d="M 177.16263 22.145329 L 177.16263 0.0 L 177.16263 0.0 L 199.30795 0.0 L 221.45328 0.0 L 221.45328 0.0 L 221.45328 0.0 L 221.45328 0.0 L 243.5986 0.0 Q 243.5986 22.145329 265.74393 22.145329 L 265.74393 22.145329 L 265.74393 22.145329 Q 265.74393 22.145329 265.74393 44.290657 L 287.88925 44.290657 L 310.03458 44.290657 Q 310.03458 66.43598 310.03458 66.43598 L 332.1799 66.43598 L 332.1799 66.43598 Q 332.1799 66.43598 354.32526 88.581314 L 354.32526 88.581314 L 354.32526 88.581314 Q 354.32526 110.72664 354.32526 110.72664 L 376.47058 110.72664 L 398.6159 155.01729 Q 442.90656 199.30795 398.6159 177.16263 Q 354.32526 155.01729 332.1799 199.30795 Q 310.03458 243.5986 287.88925 243.5986 Q 265.74393 243.5986 243.5986 265.74393 L 221.45328 265.74393 L 221.45328 243.5986 L 221.45328 243.5986 L 221.45328 243.5986 Q 199.30795 243.5986 199.30795 221.45328 Q 177.16263 221.45328 177.16263 221.45328 Q 132.87196 221.45328 88.581314 199.30795 Q 22.145329 177.16263 22.145329 155.01729 L 44.290657 132.87196 L 44.290657 132.87196 L 44.290657 110.72664 L 22.145329 110.72664 L -9.094947E-13 110.72664 L -9.094947E-13 110.72664 L -9.094947E-13 88.581314 L 22.145329 88.581314 L 22.145329 88.581314 L 22.145329 66.43598 L 44.290657 66.43598 L 44.290657 66.43598 L 44.290657 66.43598 L 44.290657 66.43598 Q 44.290657 66.43598 66.43598 66.43598 L 66.43598 88.581314 L 88.581314 66.43598 Q 132.87196 66.43598 132.87196 44.290657 L 132.87196 44.290657 L 132.87196 44.290657 Q 155.01729 22.145329 155.01729 22.145329 L 155.01729 22.145329 L 155.01729 22.145329 Q 177.16263 22.145329 177.16263 22.145329 z M 265.74393 132.87196 Q 265.74393 110.72664 265.74393 110.72664 Q 265.74393 110.72664 265.74393 110.72664 Q 265.74393 132.87196 265.74393 132.87196 z" svg:height="2.6574392mm" draw:style-name="style-8" svg:viewBox="0.0 0.0 398.6159 265.74393" svg:width="3.986159mm" svg:x="77.508644mm" svg:y="79.05882mm"/>
          <draw:path svg:d="M 88.581314 9.094947E-13 L 88.581314 9.094947E-13 L 110.72664 9.094947E-13 L 110.72664 9.094947E-13 L 110.72664 9.094947E-13 L 110.72664 9.094947E-13 L 243.5986 22.145329 L 376.47058 44.290657 L 376.47058 44.290657 Q 398.6159 44.290657 398.6159 88.581314 L 398.6159 110.72664 L 310.03458 110.72664 Q 221.45328 88.581314 155.01729 110.72664 L 88.581314 110.72664 L 44.290657 110.72664 Q 0.0 110.72664 0.0 88.581314 Q 0.0 66.43598 44.290657 44.290657 L 88.581314 22.145329 L 88.581314 9.094947E-13 z" svg:height="1.1072664mm" draw:style-name="style-9" svg:viewBox="0.0 0.0 398.6159 110.72664" svg:width="3.986159mm" svg:x="54.920414mm" svg:y="73.07958mm"/>
          <draw:path svg:d="M 287.88925 -4.5474735E-13 L 310.03458 -4.5474735E-13 L 310.03458 66.43598 Q 310.03458 110.72664 287.88925 155.01729 L 287.88925 199.30795 L 265.74393 199.30795 Q 265.74393 199.30795 265.74393 221.45328 L 265.74393 221.45328 L 177.16263 442.90656 Q 88.581314 664.3598 88.581314 686.5052 L 88.581314 730.79584 L 66.43598 730.79584 Q 66.43598 730.79584 66.43598 752.94116 L 66.43598 752.94116 L 44.290657 752.94116 Q 0.0 752.94116 0.0 597.9238 L 0.0 465.05188 L 88.581314 287.88925 Q 177.16263 88.581314 199.30795 66.43598 Q 221.45328 66.43598 221.45328 66.43598 L 221.45328 44.290657 L 221.45328 44.290657 Q 221.45328 44.290657 243.5986 22.145329 L 243.5986 22.145329 L 265.74393 22.145329 Q 265.74393 22.145329 287.88925 -4.5474735E-13 z" svg:height="7.5294113mm" draw:style-name="style-10" svg:viewBox="0.0 0.0 310.03458 752.94116" svg:width="3.1003458mm" svg:x="103.64014mm" svg:y="37.86851mm"/>
          <draw:path svg:d="M 243.5986 0.0 L 265.74393 0.0 L 265.74393 44.290657 L 265.74393 88.581314 L 243.5986 66.43598 Q 221.45328 66.43598 221.45328 199.30795 Q 265.74393 332.1799 265.74393 354.32526 L 265.74393 376.47058 L 243.5986 376.47058 Q 221.45328 354.32526 221.45328 376.47058 Q 221.45328 398.6159 199.30795 398.6159 Q 177.16263 398.6159 155.01729 442.90656 Q 132.87196 487.1972 132.87196 487.1972 L 132.87196 509.34253 L 132.87196 509.34253 L 132.87196 509.34253 L 110.72664 531.48785 Q 88.581314 553.6332 88.581314 553.6332 L 88.581314 553.6332 L 88.581314 509.34253 Q 88.581314 442.90656 66.43598 287.88925 L 44.290657 110.72664 L 44.290657 110.72664 Q 44.290657 110.72664 22.145329 88.581314 L 0.0 88.581314 L 110.72664 44.290657 Q 221.45328 22.145329 243.5986 0.0 z" svg:height="5.536332mm" draw:style-name="style-11" svg:viewBox="0.0 0.0 265.74393 553.6332" svg:width="2.6574392mm" svg:x="91.681656mm" svg:y="183.14186mm"/>
          <draw:path svg:d="M 155.01729 44.290657 L 155.01729 0.0 L 155.01729 22.145329 L 155.01729 44.290657 L 177.16263 88.581314 L 199.30795 110.72664 L 199.30795 177.16263 Q 243.5986 221.45328 199.30795 310.03458 Q 155.01729 420.76123 132.87196 420.76123 L 110.72664 420.76123 L 110.72664 420.76123 Q 110.72664 420.76123 66.43598 310.03458 L 22.145329 221.45328 L 0.0 177.16263 L 0.0 155.01729 L 0.0 155.01729 Q 0.0 132.87196 22.145329 132.87196 Q 66.43598 110.72664 88.581314 88.581314 Q 132.87196 66.43598 155.01729 44.290657 z" svg:height="4.207612mm" draw:style-name="style-12" svg:viewBox="0.0 0.0 199.30795 420.76123" svg:width="1.9930795mm" svg:x="98.1038mm" svg:y="254.22836mm"/>
          <draw:path svg:d="M 0.0 1.8189894E-12 L 22.145329 22.145329 L 44.290657 177.16263 Q 88.581314 354.32526 88.581314 398.6159 L 88.581314 465.05188 L 88.581314 465.05188 Q 66.43598 442.90656 44.290657 442.90656 Q 44.290657 442.90656 22.145329 465.05188 L 0.0 487.1972 L 0.0 354.32526 Q 0.0 221.45328 0.0 110.72664 Q 0.0 1.8189894E-12 0.0 1.8189894E-12 z" svg:height="4.871972mm" draw:style-name="style-13" svg:viewBox="0.0 0.0 88.581314 487.1972" svg:width="0.8858131mm" svg:x="59.34948mm" svg:y="149.70241mm"/>
          <draw:path svg:d="M 88.581314 44.290657 L 0.0 0.0 L 66.43598 0.0 Q 132.87196 0.0 155.01729 0.0 L 155.01729 0.0 L 177.16263 0.0 L 177.16263 0.0 L 177.16263 0.0 L 177.16263 22.145329 L 177.16263 22.145329 Q 177.16263 22.145329 155.01729 44.290657 L 155.01729 44.290657 L 177.16263 66.43598 Q 199.30795 88.581314 221.45328 88.581314 L 221.45328 88.581314 L 221.45328 110.72664 L 221.45328 132.87196 L 243.5986 132.87196 L 243.5986 132.87196 L 243.5986 155.01729 L 265.74393 155.01729 L 310.03458 265.74393 Q 354.32526 354.32526 398.6159 332.1799 Q 442.90656 287.88925 442.90656 287.88925 L 442.90656 287.88925 L 442.90656 310.03458 Q 442.90656 310.03458 465.05188 310.03458 L 465.05188 332.1799 L 487.1972 332.1799 L 487.1972 332.1799 L 442.90656 376.47058 Q 398.6159 442.90656 376.47058 442.90656 Q 354.32526 442.90656 354.32526 531.48785 L 354.32526 597.9238 L 332.1799 597.9238 L 332.1799 575.7785 L 332.1799 575.7785 L 310.03458 575.7785 L 310.03458 553.6332 L 310.03458 531.48785 L 287.88925 531.48785 L 287.88925 531.48785 L 287.88925 509.34253 L 265.74393 509.34253 L 265.74393 487.1972 Q 265.74393 465.05188 177.16263 354.32526 L 88.581314 265.74393 L 66.43598 265.74393 L 66.43598 265.74393 L 44.290657 243.5986 Q 22.145329 221.45328 0.0 199.30795 L 0.0 177.16263 L 0.0 177.16263 L 22.145329 177.16263 L 22.145329 177.16263 L 44.290657 177.16263 L 44.290657 177.16263 L 44.290657 199.30795 L 44.290657 199.30795 L 44.290657 199.30795 L 66.43598 221.45328 L 66.43598 221.45328 L 66.43598 221.45328 L 88.581314 221.45328 L 88.581314 221.45328 L 88.581314 221.45328 L 88.581314 243.5986 L 88.581314 243.5986 L 110.72664 243.5986 L 110.72664 265.74393 L 132.87196 265.74393 Q 177.16263 287.88925 177.16263 310.03458 L 177.16263 332.1799 L 199.30795 332.1799 L 221.45328 354.32526 L 221.45328 354.32526 L 221.45328 354.32526 L 243.5986 354.32526 L 243.5986 354.32526 L 243.5986 376.47058 L 265.74393 376.47058 L 265.74393 376.47058 L 265.74393 398.6159 L 265.74393 398.6159 L 265.74393 398.6159 L 265.74393 354.32526 L 265.74393 287.88925 L 265.74393 265.74393 L 265.74393 221.45328 L 243.5986 221.45328 L 243.5986 221.45328 L 243.5986 199.30795 L 221.45328 199.30795 L 221.45328 177.16263 Q 221.45328 155.01729 199.30795 155.01729 Q 177.16263 155.01729 177.16263 132.87196 Q 177.16263 110.72664 88.581314 44.290657 z" svg:height="5.9792385mm" draw:style-name="style-14" svg:viewBox="0.0 0.0 487.1972 597.9238" svg:width="4.871972mm" svg:x="35.87543mm" svg:y="58.90657mm"/>
          <draw:path svg:d="M 221.45328 44.290657 L 221.45328 0.0 L 332.1799 487.1972 Q 442.90656 996.53973 442.90656 1107.2664 L 442.90656 1240.1383 L 465.05188 1284.429 Q 487.1972 1306.5743 487.1972 1306.5743 L 487.1972 1306.5743 L 487.1972 1306.5743 L 487.1972 1306.5743 L 509.34253 1328.7196 L 509.34253 1328.7196 L 509.34253 1328.7196 Q 487.1972 1350.865 487.1972 1373.0104 L 487.1972 1395.1556 L 509.34253 1395.1556 L 509.34253 1395.1556 L 509.34253 1395.1556 L 531.48785 1395.1556 L 531.48785 1461.5917 L 531.48785 1550.173 L 553.6332 1550.173 L 553.6332 1550.173 L 575.7785 1572.3182 L 597.9238 1572.3182 L 597.9238 1550.173 L 597.9238 1505.8823 L 620.06915 1550.173 Q 620.06915 1594.4636 664.3598 1594.4636 Q 708.6505 1572.3182 708.6505 1572.3182 L 708.6505 1572.3182 L 730.79584 1594.4636 Q 752.94116 1594.4636 752.94116 1616.6089 L 775.0865 1616.6089 L 775.0865 1638.7543 Q 797.2318 1660.8995 797.2318 1660.8995 L 797.2318 1660.8995 L 797.2318 1705.1902 Q 797.2318 1749.4808 752.94116 1771.6262 Q 708.6505 1771.6262 575.7785 1749.4808 Q 442.90656 1727.3356 354.32526 1771.6262 Q 243.5986 1860.2075 177.16263 1838.0623 L 132.87196 1815.9169 L 132.87196 1815.9169 L 132.87196 1815.9169 L 110.72664 1815.9169 L 110.72664 1815.9169 L 110.72664 1793.7715 L 88.581314 1793.7715 L 88.581314 1793.7715 L 88.581314 1771.6262 L 88.581314 1771.6262 L 88.581314 1771.6262 L 66.43598 1771.6262 L 66.43598 1771.6262 L 66.43598 1749.4808 L 44.290657 1749.4808 L 44.290657 1749.4808 L 44.290657 1727.3356 L 44.290657 1727.3356 L 44.290657 1727.3356 L 22.145329 1727.3356 L 22.145329 1727.3356 L 22.145329 1705.1902 L 0.0 1705.1902 L 0.0 1705.1902 L 0.0 1683.0449 L 22.145329 1683.0449 L 44.290657 1683.0449 L 66.43598 1683.0449 L 88.581314 1683.0449 L 88.581314 1683.0449 L 88.581314 1683.0449 L 110.72664 1683.0449 Q 110.72664 1683.0449 132.87196 1660.8995 L 155.01729 1638.7543 L 155.01729 1683.0449 L 155.01729 1727.3356 L 177.16263 1727.3356 L 199.30795 1727.3356 L 199.30795 1705.1902 L 221.45328 1705.1902 L 221.45328 1705.1902 L 221.45328 1683.0449 L 221.45328 1683.0449 L 221.45328 1683.0449 L 221.45328 1594.4636 Q 221.45328 1505.8823 199.30795 930.10376 Q 177.16263 354.32526 155.01729 354.32526 L 132.87196 354.32526 L 132.87196 310.03458 Q 132.87196 287.88925 132.87196 221.45328 L 132.87196 155.01729 L 132.87196 132.87196 L 132.87196 88.581314 L 155.01729 88.581314 Q 177.16263 88.581314 199.30795 110.72664 Q 221.45328 110.72664 221.45328 44.290657 z" svg:height="18.380623mm" draw:style-name="style-15" svg:viewBox="0.0 0.0 797.2318 1838.0623" svg:width="7.972318mm" svg:x="10.629757mm" svg:y="87.695496mm"/>
          <draw:path svg:d="M 22.145329 22.145329 L 0.0 0.0 L 66.43598 0.0 L 155.01729 0.0 L 177.16263 22.145329 Q 199.30795 22.145329 199.30795 44.290657 L 199.30795 66.43598 L 155.01729 66.43598 Q 132.87196 66.43598 132.87196 88.581314 L 155.01729 110.72664 L 155.01729 155.01729 Q 155.01729 177.16263 132.87196 177.16263 L 110.72664 177.16263 L 88.581314 177.16263 L 66.43598 177.16263 L 66.43598 132.87196 Q 66.43598 88.581314 44.290657 66.43598 Q 44.290657 22.145329 22.145329 22.145329 z" svg:height="1.7716262mm" draw:style-name="style-16" svg:viewBox="0.0 0.0 199.30795 177.16263" svg:width="1.9930795mm" svg:x="13.951556mm" svg:y="216.35985mm"/>
          <draw:path svg:d="M 354.32526 0.0 L 354.32526 0.0 L 376.47058 0.0 L 420.76123 22.145329 L 465.05188 22.145329 L 531.48785 22.145329 L 509.34253 66.43598 Q 509.34253 110.72664 487.1972 110.72664 Q 465.05188 110.72664 465.05188 177.16263 Q 487.1972 243.5986 465.05188 243.5986 Q 465.05188 265.74393 487.1972 376.47058 Q 509.34253 487.1972 531.48785 487.1972 Q 553.6332 487.1972 553.6332 531.48785 Q 531.48785 575.7785 553.6332 575.7785 Q 597.9238 575.7785 575.7785 664.3598 Q 553.6332 730.79584 509.34253 819.37714 Q 442.90656 907.95844 420.76123 907.95844 Q 398.6159 907.95844 398.6159 930.10376 Q 398.6159 952.2491 420.76123 974.3944 Q 465.05188 996.53973 420.76123 1085.1211 Q 420.76123 1151.557 420.76123 1173.7024 Q 420.76123 1217.993 442.90656 1217.993 Q 465.05188 1217.993 465.05188 1240.1383 Q 465.05188 1262.2837 442.90656 1262.2837 Q 420.76123 1262.2837 465.05188 1328.7196 Q 487.1972 1395.1556 509.34253 1395.1556 Q 553.6332 1395.1556 553.6332 1417.301 Q 553.6332 1439.4463 531.48785 1439.4463 Q 509.34253 1439.4463 509.34253 1505.8823 Q 531.48785 1572.3182 553.6332 1572.3182 L 575.7785 1572.3182 L 575.7785 1594.4636 L 575.7785 1594.4636 L 553.6332 1594.4636 Q 509.34253 1572.3182 465.05188 1594.4636 Q 398.6159 1616.6089 376.47058 1638.7543 Q 376.47058 1660.8995 354.32526 1660.8995 Q 332.1799 1638.7543 332.1799 1660.8995 Q 332.1799 1683.0449 265.74393 1705.1902 L 199.30795 1727.3356 L 199.30795 1727.3356 L 199.30795 1749.4808 L 177.16263 1749.4808 L 155.01729 1749.4808 L 132.87196 1749.4808 L 110.72664 1749.4808 L 110.72664 1749.4808 L 110.72664 1749.4808 L 110.72664 1749.4808 L 110.72664 1749.4808 L 88.581314 1616.6089 Q 66.43598 1483.7369 44.290657 1195.8477 L -1.8189894E-12 907.95844 L 22.145329 907.95844 L 66.43598 907.95844 L 66.43598 885.8131 L 66.43598 885.8131 L 155.01729 642.2145 Q 243.5986 420.76123 243.5986 287.88925 Q 287.88925 132.87196 287.88925 132.87196 L 287.88925 132.87196 L 332.1799 155.01729 Q 376.47058 155.01729 376.47058 88.581314 Q 354.32526 22.145329 354.32526 0.0 z" svg:height="17.494808mm" draw:style-name="style-17" svg:viewBox="0.0 0.0 575.7785 1749.4808" svg:width="5.7577853mm" svg:x="140.17993mm" svg:y="29.453285mm"/>
          <draw:path svg:d="M 221.45328 66.43598 L 243.5986 0.0 L 287.88925 155.01729 Q 332.1799 287.88925 354.32526 287.88925 L 354.32526 310.03458 L 354.32526 310.03458 L 332.1799 310.03458 L 332.1799 332.1799 L 332.1799 332.1799 L 332.1799 376.47058 Q 310.03458 398.6159 265.74393 420.76123 Q 243.5986 442.90656 199.30795 465.05188 Q 177.16263 465.05188 177.16263 487.1972 L 177.16263 487.1972 L 177.16263 487.1972 Q 155.01729 487.1972 132.87196 420.76123 L 110.72664 376.47058 L 110.72664 354.32526 Q 110.72664 332.1799 66.43598 199.30795 L 22.145329 66.43598 L 22.145329 66.43598 Q -1.8189894E-12 66.43598 -1.8189894E-12 44.290657 L -1.8189894E-12 44.290657 L -1.8189894E-12 22.145329 L -1.8189894E-12 22.145329 L 22.145329 22.145329 L 44.290657 22.145329 L 66.43598 110.72664 Q 88.581314 177.16263 110.72664 177.16263 L 155.01729 155.01729 L 177.16263 155.01729 Q 199.30795 155.01729 221.45328 66.43598 z" svg:height="4.871972mm" draw:style-name="style-18" svg:viewBox="0.0 0.0 354.32526 487.1972" svg:width="3.5432525mm" svg:x="96.33218mm" svg:y="250.90656mm"/>
          <draw:path svg:d="M 177.16263 243.5986 L 199.30795 221.45328 L 199.30795 243.5986 L 199.30795 265.74393 L 221.45328 265.74393 L 243.5986 243.5986 L 265.74393 243.5986 L 265.74393 243.5986 L 310.03458 376.47058 Q 354.32526 531.48785 376.47058 642.2145 L 398.6159 752.94116 L 398.6159 775.0865 L 398.6159 797.2318 L 398.6159 819.37714 L 398.6159 819.37714 L 376.47058 819.37714 L 376.47058 819.37714 L 376.47058 797.2318 L 354.32526 797.2318 L 354.32526 775.0865 L 354.32526 752.94116 L 332.1799 730.79584 L 310.03458 708.6505 L 310.03458 686.5052 L 310.03458 642.2145 L 287.88925 620.06915 Q 265.74393 597.9238 132.87196 287.88925 Q -44.290657 0.0 -9.094947E-13 0.0 Q 44.290657 0.0 110.72664 110.72664 Q 177.16263 243.5986 177.16263 243.5986 z M 221.45328 310.03458 Q 221.45328 287.88925 221.45328 287.88925 Q 221.45328 287.88925 221.45328 287.88925 Q 221.45328 310.03458 221.45328 310.03458 z" svg:height="8.193771mm" draw:style-name="style-19" svg:viewBox="0.0 0.0 398.6159 819.37714" svg:width="3.986159mm" svg:x="73.96539mm" svg:y="35.653976mm"/>
          <draw:path svg:d="M 22.145329 22.145329 L 22.145329 0.0 L 66.43598 0.0 L 88.581314 22.145329 L 110.72664 22.145329 L 132.87196 22.145329 L 132.87196 155.01729 L 110.72664 287.88925 L 110.72664 310.03458 L 110.72664 332.1799 L 66.43598 332.1799 L 44.290657 332.1799 L 22.145329 354.32526 L 1.8189894E-12 354.32526 L 1.8189894E-12 221.45328 L 1.8189894E-12 88.581314 L 22.145329 88.581314 Q 22.145329 66.43598 22.145329 66.43598 L 22.145329 66.43598 L 22.145329 44.290657 L 22.145329 22.145329 L 22.145329 22.145329 z" svg:height="3.5432525mm" draw:style-name="style-20" svg:viewBox="0.0 0.0 132.87196 354.32526" svg:width="1.3287196mm" svg:x="139.29411mm" svg:y="241.16261mm"/>
          <draw:path svg:d="M 22.145329 110.72664 L 22.145329 0.0 L 66.43598 0.0 L 88.581314 0.0 L 88.581314 155.01729 L 110.72664 332.1799 L 110.72664 354.32526 L 110.72664 376.47058 L 132.87196 376.47058 L 132.87196 376.47058 L 132.87196 642.2145 Q 132.87196 907.95844 132.87196 907.95844 Q 110.72664 930.10376 132.87196 952.2491 L 132.87196 952.2491 L 132.87196 952.2491 Q 110.72664 952.2491 110.72664 952.2491 L 110.72664 974.3944 L 88.581314 952.2491 Q 66.43598 952.2491 66.43598 1040.8304 L 66.43598 1151.557 L 44.290657 1151.557 L 22.145329 1151.557 L 22.145329 1040.8304 Q 22.145329 930.10376 22.145329 597.9238 L -4.5474735E-13 243.5986 L 22.145329 243.5986 Q 22.145329 243.5986 22.145329 221.45328 L 22.145329 221.45328 L 22.145329 110.72664 z" svg:height="11.515571mm" draw:style-name="style-21" svg:viewBox="0.0 0.0 132.87196 1151.557" svg:width="1.3287196mm" svg:x="36.096886mm" svg:y="189.34254mm"/>
          <draw:path svg:d="M 1.8189894E-12 44.290657 L 1.8189894E-12 0.0 L 22.145329 0.0 Q 44.290657 0.0 88.581314 221.45328 Q 132.87196 420.76123 155.01729 442.90656 L 155.01729 465.05188 L 132.87196 465.05188 Q 132.87196 442.90656 88.581314 442.90656 L 66.43598 442.90656 L 66.43598 442.90656 L 44.290657 442.90656 L 44.290657 487.1972 L 44.290657 531.48785 L 44.290657 531.48785 L 44.290657 531.48785 L 22.145329 310.03458 Q 1.8189894E-12 110.72664 1.8189894E-12 44.290657 z" svg:height="5.3148785mm" draw:style-name="style-22" svg:viewBox="0.0 0.0 155.01729 531.48785" svg:width="1.5501729mm" svg:x="113.82698mm" svg:y="189.56401mm"/>
          <draw:path svg:d="M 132.87196 44.290657 L 177.16263 0.0 L 177.16263 44.290657 Q 155.01729 66.43598 155.01729 155.01729 L 155.01729 243.5986 L 132.87196 354.32526 Q 110.72664 465.05188 110.72664 531.48785 L 110.72664 597.9238 L 88.581314 597.9238 Q 66.43598 597.9238 66.43598 575.7785 L 44.290657 553.6332 L 44.290657 398.6159 Q 22.145329 265.74393 22.145329 243.5986 L 0.0 221.45328 L 0.0 155.01729 L 0.0 88.581314 L 0.0 88.581314 Q 22.145329 88.581314 22.145329 88.581314 Q 22.145329 88.581314 22.145329 66.43598 L 44.290657 44.290657 L 66.43598 44.290657 Q 66.43598 44.290657 66.43598 22.145329 L 66.43598 22.145329 L 66.43598 22.145329 Q 66.43598 22.145329 88.581314 44.290657 Q 110.72664 66.43598 132.87196 44.290657 z" svg:height="5.9792385mm" draw:style-name="style-23" svg:viewBox="0.0 0.0 177.16263 597.9238" svg:width="1.7716262mm" svg:x="16.608995mm" svg:y="237.84082mm"/>
          <draw:path svg:d="M 44.290657 0.0 L 44.290657 0.0 L 110.72664 0.0 Q 155.01729 22.145329 155.01729 44.290657 Q 155.01729 66.43598 177.16263 66.43598 L 177.16263 66.43598 L 177.16263 66.43598 Q 177.16263 88.581314 88.581314 88.581314 L 9.094947E-13 88.581314 L 22.145329 88.581314 L 44.290657 88.581314 L 44.290657 66.43598 Q 22.145329 66.43598 22.145329 44.290657 L 22.145329 44.290657 L 22.145329 44.290657 Q 22.145329 44.290657 44.290657 22.145329 L 44.290657 0.0 L 44.290657 0.0 z" svg:height="0.8858131mm" draw:style-name="style-24" svg:viewBox="0.0 0.0 177.16263 88.581314" svg:width="1.7716262mm" svg:x="56.02768mm" svg:y="100.53979mm"/>
          <draw:path svg:d="M 155.01729 -3.6379788E-12 L 199.30795 -3.6379788E-12 L 221.45328 -3.6379788E-12 L 243.5986 -3.6379788E-12 L 243.5986 22.145329 L 243.5986 22.145329 L 265.74393 22.145329 L 265.74393 44.290657 L 265.74393 44.290657 L 287.88925 44.290657 L 287.88925 66.43598 L 287.88925 88.581314 L 265.74393 88.581314 L 265.74393 88.581314 L 243.5986 88.581314 L 243.5986 88.581314 L 199.30795 88.581314 Q 177.16263 88.581314 155.01729 88.581314 L 110.72664 88.581314 L 88.581314 88.581314 L 66.43598 88.581314 L 66.43598 110.72664 L 66.43598 110.72664 L 22.145329 110.72664 Q 0.0 88.581314 0.0 66.43598 Q -22.145329 44.290657 44.290657 44.290657 L 88.581314 22.145329 L 110.72664 22.145329 Q 110.72664 -3.6379788E-12 155.01729 -3.6379788E-12 z" svg:height="1.1072664mm" draw:style-name="style-25" svg:viewBox="0.0 0.0 287.88925 110.72664" svg:width="2.8788927mm" svg:x="85.702415mm" svg:y="288.33215mm"/>
          <draw:path svg:d="M 0.0 22.145329 L 0.0 0.0 L 0.0 0.0 Q 0.0 22.145329 0.0 22.145329 L 22.145329 22.145329 L 22.145329 22.145329 Q 44.290657 22.145329 44.290657 44.290657 L 44.290657 66.43598 L 44.290657 66.43598 Q 44.290657 66.43598 66.43598 66.43598 L 66.43598 88.581314 L 66.43598 88.581314 Q 66.43598 110.72664 88.581314 110.72664 L 88.581314 110.72664 L 177.16263 177.16263 Q 265.74393 243.5986 265.74393 265.74393 L 287.88925 265.74393 L 265.74393 332.1799 Q 265.74393 376.47058 221.45328 420.76123 Q 177.16263 442.90656 177.16263 465.05188 L 177.16263 487.1972 L 177.16263 531.48785 L 177.16263 575.7785 L 177.16263 575.7785 L 177.16263 597.9238 L 177.16263 597.9238 L 177.16263 597.9238 L 199.30795 597.9238 L 199.30795 597.9238 L 265.74393 597.9238 L 332.1799 597.9238 L 354.32526 597.9238 Q 376.47058 597.9238 442.90656 553.6332 L 487.1972 509.34253 L 487.1972 509.34253 Q 487.1972 509.34253 509.34253 509.34253 L 509.34253 509.34253 L 531.48785 531.48785 L 531.48785 531.48785 L 531.48785 531.48785 L 531.48785 553.6332 L 531.48785 553.6332 L 531.48785 553.6332 L 553.6332 575.7785 L 575.7785 597.9238 L 575.7785 597.9238 L 575.7785 620.06915 L 575.7785 620.06915 L 575.7785 620.06915 L 553.6332 642.2145 L 553.6332 642.2145 L 553.6332 642.2145 L 531.48785 642.2145 L 531.48785 597.9238 L 531.48785 575.7785 L 487.1972 575.7785 L 465.05188 597.9238 L 442.90656 597.9238 L 420.76123 597.9238 L 420.76123 597.9238 Q 420.76123 597.9238 398.6159 620.06915 L 398.6159 620.06915 L 398.6159 620.06915 Q 398.6159 620.06915 332.1799 642.2145 L 265.74393 664.3598 L 265.74393 686.5052 Q 265.74393 730.79584 243.5986 730.79584 L 243.5986 730.79584 L 177.16263 730.79584 L 132.87196 730.79584 L 132.87196 730.79584 L 132.87196 730.79584 L 132.87196 730.79584 Q 132.87196 730.79584 110.72664 797.2318 L 88.581314 863.6678 L 88.581314 863.6678 L 88.581314 863.6678 L 88.581314 819.37714 L 88.581314 775.0865 L 66.43598 730.79584 Q 44.290657 708.6505 44.290657 686.5052 L 44.290657 642.2145 L 44.290657 642.2145 Q 44.290657 620.06915 22.145329 620.06915 L 22.145329 620.06915 L 22.145329 420.76123 Q 44.290657 243.5986 22.145329 155.01729 Q 0.0 66.43598 0.0 22.145329 z" svg:height="8.636678mm" draw:style-name="style-26" svg:viewBox="0.0 0.0 575.7785 863.6678" svg:width="5.7577853mm" svg:x="52.70588mm" svg:y="116.26297mm"/>
          <draw:path svg:d="M 66.43598 44.290657 L 110.72664 -9.094947E-13 L 199.30795 44.290657 Q 287.88925 66.43598 265.74393 88.581314 L 265.74393 110.72664 L 243.5986 110.72664 Q 243.5986 132.87196 243.5986 132.87196 L 243.5986 132.87196 L 243.5986 132.87196 Q 243.5986 155.01729 265.74393 177.16263 L 265.74393 177.16263 L 265.74393 199.30795 L 265.74393 221.45328 L 243.5986 221.45328 Q 243.5986 221.45328 199.30795 199.30795 L 155.01729 177.16263 L 66.43598 177.16263 Q 0.0 177.16263 0.0 155.01729 L 0.0 155.01729 L 0.0 155.01729 Q 0.0 132.87196 22.145329 110.72664 Q 22.145329 66.43598 66.43598 44.290657 z M 199.30795 132.87196 Q 199.30795 88.581314 199.30795 132.87196 Q 221.45328 155.01729 199.30795 155.01729 Q 177.16263 155.01729 199.30795 132.87196 z" svg:height="2.2145329mm" draw:style-name="style-27" svg:viewBox="0.0 0.0 265.74393 221.45328" svg:width="2.6574392mm" svg:x="67.98615mm" svg:y="65.10726mm"/>
          <draw:path svg:d="M 22.145329 44.290657 L -1.8189894E-12 1.8189894E-12 L 66.43598 66.43598 Q 155.01729 132.87196 243.5986 287.88925 Q 332.1799 420.76123 332.1799 420.76123 L 332.1799 442.90656 L 332.1799 442.90656 Q 332.1799 442.90656 287.88925 465.05188 L 265.74393 487.1972 L 265.74393 487.1972 Q 243.5986 487.1972 243.5986 465.05188 Q 243.5986 442.90656 155.01729 265.74393 Q 66.43598 88.581314 44.290657 88.581314 Q 22.145329 66.43598 22.145329 44.290657 z" svg:height="4.871972mm" draw:style-name="style-28" svg:viewBox="0.0 0.0 332.1799 487.1972" svg:width="3.321799mm" svg:x="106.96193mm" svg:y="126.00691mm"/>
          <draw:path svg:d="M 775.0865 0.0 L 797.2318 0.0 L 819.37714 0.0 L 841.52246 0.0 L 863.6678 0.0 L 863.6678 0.0 L 863.6678 22.145329 L 863.6678 22.145329 L 863.6678 22.145329 L 885.8131 22.145329 L 885.8131 22.145329 L 885.8131 44.290657 L 885.8131 66.43598 L 885.8131 66.43598 L 863.6678 66.43598 L 863.6678 66.43598 L 863.6678 66.43598 Q 841.52246 66.43598 819.37714 66.43598 Q 797.2318 66.43598 752.94116 110.72664 Q 708.6505 155.01729 686.5052 199.30795 L 664.3598 265.74393 L 642.2145 265.74393 L 642.2145 287.88925 L 642.2145 287.88925 L 642.2145 287.88925 L 620.06915 265.74393 L 597.9238 243.5986 L 597.9238 243.5986 Q 597.9238 243.5986 376.47058 420.76123 L 177.16263 553.6332 L 177.16263 575.7785 L 155.01729 575.7785 L 155.01729 575.7785 L 155.01729 597.9238 L 155.01729 597.9238 L 155.01729 597.9238 L 132.87196 597.9238 L 132.87196 597.9238 L 132.87196 620.06915 L 110.72664 620.06915 L 110.72664 620.06915 L 110.72664 642.2145 L 110.72664 642.2145 L 110.72664 642.2145 L 88.581314 642.2145 L 88.581314 642.2145 L 88.581314 664.3598 L 66.43598 664.3598 L 66.43598 664.3598 L 66.43598 686.5052 L 44.290657 686.5052 L 22.145329 686.5052 L 22.145329 664.3598 L 22.145329 664.3598 L 44.290657 664.3598 L 44.290657 642.2145 L 44.290657 642.2145 L 66.43598 642.2145 L 66.43598 642.2145 L 66.43598 642.2145 L 66.43598 620.06915 L 66.43598 620.06915 L 88.581314 597.9238 L 88.581314 575.7785 L 110.72664 575.7785 L 132.87196 553.6332 L 132.87196 553.6332 L 155.01729 553.6332 L 155.01729 553.6332 Q 155.01729 553.6332 177.16263 442.90656 L 199.30795 354.32526 L 221.45328 354.32526 L 221.45328 332.1799 L 221.45328 332.1799 L 243.5986 332.1799 L 243.5986 310.03458 L 243.5986 287.88925 L 221.45328 287.88925 L 199.30795 287.88925 L 177.16263 310.03458 Q 155.01729 332.1799 66.43598 332.1799 L 0.0 354.32526 L 0.0 287.88925 L 0.0 243.5986 L 22.145329 243.5986 Q 22.145329 243.5986 22.145329 221.45328 L 22.145329 221.45328 L 22.145329 221.45328 L 44.290657 221.45328 L 66.43598 221.45328 L 66.43598 199.30795 L 155.01729 155.01729 Q 243.5986 110.72664 243.5986 132.87196 L 243.5986 132.87196 L 243.5986 132.87196 Q 243.5986 155.01729 243.5986 155.01729 L 221.45328 155.01729 L 199.30795 155.01729 L 199.30795 155.01729 L 199.30795 155.01729 Q 199.30795 155.01729 199.30795 177.16263 L 177.16263 177.16263 L 132.87196 243.5986 Q 88.581314 287.88925 243.5986 221.45328 Q 376.47058 155.01729 398.6159 155.01729 L 398.6159 155.01729 L 398.6159 155.01729 Q 420.76123 132.87196 420.76123 132.87196 L 420.76123 132.87196 L 420.76123 132.87196 L 420.76123 110.72664 L 420.76123 110.72664 L 442.90656 110.72664 L 442.90656 110.72664 L 465.05188 110.72664 L 465.05188 110.72664 L 465.05188 110.72664 L 465.05188 88.581314 L 465.05188 88.581314 L 487.1972 88.581314 L 487.1972 66.43598 L 487.1972 66.43598 L 509.34253 66.43598 L 509.34253 66.43598 L 509.34253 66.43598 L 531.48785 66.43598 L 553.6332 66.43598 L 553.6332 66.43598 L 553.6332 66.43598 L 553.6332 66.43598 L 531.48785 66.43598 L 531.48785 88.581314 L 509.34253 88.581314 L 509.34253 88.581314 L 509.34253 110.72664 L 509.34253 110.72664 L 509.34253 110.72664 L 487.1972 110.72664 L 487.1972 110.72664 L 487.1972 132.87196 L 465.05188 132.87196 L 465.05188 132.87196 L 465.05188 132.87196 L 465.05188 155.01729 L 465.05188 155.01729 L 442.90656 155.01729 L 442.90656 155.01729 L 442.90656 155.01729 L 442.90656 155.01729 L 420.76123 177.16263 L 420.76123 177.16263 L 420.76123 177.16263 Q 420.76123 177.16263 398.6159 199.30795 L 398.6159 199.30795 L 398.6159 199.30795 Q 376.47058 199.30795 376.47058 199.30795 L 376.47058 221.45328 L 376.47058 221.45328 Q 376.47058 221.45328 354.32526 243.5986 L 354.32526 243.5986 L 354.32526 243.5986 L 332.1799 243.5986 L 332.1799 243.5986 L 332.1799 243.5986 L 332.1799 265.74393 L 332.1799 265.74393 L 310.03458 287.88925 L 287.88925 310.03458 L 287.88925 332.1799 L 287.88925 354.32526 L 265.74393 376.47058 L 243.5986 398.6159 L 243.5986 420.76123 L 243.5986 442.90656 L 265.74393 442.90656 L 265.74393 420.76123 L 287.88925 420.76123 L 310.03458 420.76123 L 310.03458 398.6159 L 332.1799 398.6159 L 332.1799 398.6159 L 332.1799 376.47058 L 332.1799 376.47058 L 332.1799 376.47058 L 354.32526 376.47058 L 354.32526 376.47058 L 376.47058 354.32526 L 398.6159 332.1799 L 398.6159 332.1799 L 420.76123 332.1799 L 465.05188 287.88925 Q 553.6332 243.5986 553.6332 243.5986 L 553.6332 243.5986 L 553.6332 243.5986 L 553.6332 243.5986 L 553.6332 221.45328 L 575.7785 221.45328 L 575.7785 221.45328 L 597.9238 221.45328 L 597.9238 221.45328 Q 597.9238 199.30795 664.3598 132.87196 L 730.79584 44.290657 L 730.79584 44.290657 Q 752.94116 22.145329 775.0865 22.145329 L 775.0865 22.145329 L 775.0865 22.145329 L 775.0865 22.145329 L 775.0865 0.0 z" svg:height="6.8650517mm" draw:style-name="style-29" svg:viewBox="0.0 0.0 885.8131 686.5052" svg:width="8.858131mm" svg:x="24.581314mm" svg:y="27.68166mm"/>
          <draw:path svg:d="M 310.03458 376.47058 L 310.03458 398.6159 L 354.32526 442.90656 Q 398.6159 509.34253 420.76123 531.48785 Q 420.76123 553.6332 442.90656 553.6332 Q 465.05188 553.6332 465.05188 575.7785 L 465.05188 597.9238 L 465.05188 597.9238 Q 465.05188 620.06915 442.90656 620.06915 L 442.90656 620.06915 L 420.76123 664.3598 Q 398.6159 686.5052 420.76123 708.6505 L 420.76123 708.6505 L 420.76123 708.6505 Q 420.76123 708.6505 398.6159 730.79584 L 398.6159 730.79584 L 376.47058 730.79584 Q 354.32526 730.79584 265.74393 930.10376 Q 177.16263 1107.2664 177.16263 1129.4117 L 177.16263 1151.557 L 155.01729 1195.8477 L 132.87196 1217.993 L 132.87196 1240.1383 L 132.87196 1262.2837 L 110.72664 1284.429 L 88.581314 1306.5743 L 88.581314 1018.68506 Q 88.581314 730.79584 44.290657 686.5052 L -9.094947E-13 642.2145 L -9.094947E-13 620.06915 Q -9.094947E-13 597.9238 22.145329 597.9238 L 44.290657 597.9238 L 44.290657 575.7785 Q 44.290657 575.7785 66.43598 575.7785 L 66.43598 575.7785 L 66.43598 575.7785 Q 88.581314 553.6332 66.43598 531.48785 L 44.290657 509.34253 L 44.290657 487.1972 Q 44.290657 487.1972 88.581314 465.05188 L 110.72664 442.90656 L 132.87196 398.6159 Q 155.01729 332.1799 110.72664 354.32526 Q 66.43598 354.32526 88.581314 199.30795 Q 88.581314 44.290657 110.72664 0.0 Q 132.87196 -22.145329 155.01729 0.0 Q 177.16263 0.0 243.5986 177.16263 Q 310.03458 354.32526 310.03458 376.47058 z" svg:height="13.065743mm" draw:style-name="style-30" svg:viewBox="0.0 0.0 465.05188 1306.5743" svg:width="4.650519mm" svg:x="73.96539mm" svg:y="226.32526mm"/>
          <draw:path svg:d="M 177.16263 44.290657 L 155.01729 44.290657 L 132.87196 44.290657 Q 88.581314 44.290657 88.581314 66.43598 L 88.581314 66.43598 L 44.290657 66.43598 Q 0.0 44.290657 0.0 22.145329 L 22.145329 9.094947E-13 L 110.72664 9.094947E-13 Q 199.30795 9.094947E-13 177.16263 22.145329 Q 177.16263 44.290657 177.16263 44.290657 z" svg:height="0.6643598mm" draw:style-name="style-31" svg:viewBox="0.0 0.0 177.16263 66.43598" svg:width="1.7716262mm" svg:x="45.176468mm" svg:y="67.7647mm"/>
          <draw:path svg:d="M 110.72664 22.145329 L 110.72664 0.0 L 110.72664 0.0 Q 132.87196 0.0 132.87196 0.0 L 132.87196 22.145329 L 221.45328 44.290657 Q 310.03458 44.290657 265.74393 66.43598 Q 265.74393 88.581314 332.1799 177.16263 Q 420.76123 265.74393 442.90656 265.74393 L 465.05188 265.74393 L 487.1972 265.74393 L 509.34253 265.74393 L 531.48785 354.32526 Q 575.7785 420.76123 597.9238 442.90656 Q 620.06915 442.90656 620.06915 465.05188 Q 620.06915 487.1972 620.06915 487.1972 L 620.06915 509.34253 L 620.06915 509.34253 L 597.9238 509.34253 L 575.7785 509.34253 L 531.48785 509.34253 L 531.48785 487.1972 L 531.48785 465.05188 L 509.34253 465.05188 L 509.34253 442.90656 L 487.1972 442.90656 L 465.05188 442.90656 L 420.76123 420.76123 L 376.47058 420.76123 L 376.47058 398.6159 Q 398.6159 376.47058 398.6159 376.47058 Q 398.6159 354.32526 310.03458 332.1799 L 221.45328 310.03458 L 221.45328 310.03458 Q 199.30795 310.03458 243.5986 287.88925 Q 287.88925 265.74393 155.01729 265.74393 L 22.145329 265.74393 L 22.145329 265.74393 L 0.0 265.74393 L 0.0 243.5986 L 0.0 221.45328 L 44.290657 221.45328 L 110.72664 221.45328 L 110.72664 199.30795 L 132.87196 199.30795 L 132.87196 199.30795 L 132.87196 177.16263 L 132.87196 177.16263 L 132.87196 177.16263 L 110.72664 177.16263 L 110.72664 177.16263 L 110.72664 155.01729 L 88.581314 155.01729 L 88.581314 132.87196 Q 88.581314 110.72664 88.581314 88.581314 L 66.43598 66.43598 L 88.581314 66.43598 Q 110.72664 44.290657 110.72664 22.145329 z" svg:height="5.0934253mm" draw:style-name="style-32" svg:viewBox="0.0 0.0 620.06915 509.34253" svg:width="6.2006917mm" svg:x="66.43598mm" svg:y="81.494804mm"/>
          <draw:path svg:d="M 66.43598 0.0 L 110.72664 0.0 L 110.72664 354.32526 Q 110.72664 708.6505 132.87196 775.0865 L 132.87196 863.6678 L 132.87196 863.6678 Q 110.72664 863.6678 110.72664 885.8131 Q 88.581314 907.95844 88.581314 863.6678 L 88.581314 863.6678 L 66.43598 841.52246 Q 44.290657 841.52246 44.290657 797.2318 L 44.290657 752.94116 L 44.290657 730.79584 L 44.290657 730.79584 L 44.290657 664.3598 Q 22.145329 597.9238 22.145329 332.1799 L 0.0 66.43598 L 0.0 66.43598 Q 22.145329 66.43598 0.0 44.290657 L 0.0 22.145329 L 0.0 22.145329 Q 0.0 22.145329 66.43598 0.0 z" svg:height="8.858131mm" draw:style-name="style-33" svg:viewBox="0.0 0.0 132.87196 885.8131" svg:width="1.3287196mm" svg:x="9.965398mm" svg:y="216.35985mm"/>
          <draw:path svg:d="M 88.581314 22.145329 L 88.581314 0.0 L 531.48785 22.145329 Q 952.2491 44.290657 952.2491 44.290657 L 952.2491 44.290657 L 952.2491 44.290657 Q 952.2491 44.290657 974.3944 88.581314 Q 974.3944 110.72664 930.10376 110.72664 Q 863.6678 110.72664 819.37714 243.5986 Q 797.2318 376.47058 752.94116 376.47058 Q 708.6505 354.32526 686.5052 442.90656 Q 664.3598 531.48785 642.2145 531.48785 Q 620.06915 553.6332 620.06915 575.7785 Q 620.06915 597.9238 620.06915 620.06915 L 597.9238 642.2145 L 575.7785 642.2145 Q 575.7785 620.06915 487.1972 575.7785 Q 376.47058 487.1972 265.74393 487.1972 L 177.16263 465.05188 L 177.16263 442.90656 Q 177.16263 442.90656 155.01729 442.90656 L 132.87196 420.76123 L 110.72664 420.76123 L 88.581314 398.6159 L 44.290657 398.6159 L 22.145329 398.6159 L 22.145329 376.47058 L 0.0 376.47058 L 0.0 376.47058 L 0.0 376.47058 L 0.0 354.32526 L 0.0 332.1799 L 0.0 310.03458 L 0.0 265.74393 L 0.0 265.74393 L 0.0 265.74393 L 22.145329 265.74393 L 22.145329 265.74393 L 44.290657 310.03458 Q 88.581314 310.03458 132.87196 332.1799 L 155.01729 332.1799 L 155.01729 310.03458 L 132.87196 265.74393 L 132.87196 221.45328 Q 132.87196 199.30795 110.72664 177.16263 L 88.581314 177.16263 L 88.581314 177.16263 Q 66.43598 177.16263 66.43598 155.01729 L 66.43598 155.01729 L 66.43598 155.01729 Q 66.43598 132.87196 66.43598 132.87196 L 66.43598 110.72664 L 44.290657 110.72664 Q 22.145329 110.72664 22.145329 88.581314 L 22.145329 66.43598 L 44.290657 44.290657 Q 88.581314 44.290657 88.581314 22.145329 z" svg:height="6.422145mm" draw:style-name="style-34" svg:viewBox="0.0 0.0 974.3944 642.2145" svg:width="9.743944mm" svg:x="34.989616mm" svg:y="11.958477mm"/>
          <draw:path svg:d="M 553.6332 0.0 L 553.6332 0.0 L 575.7785 44.290657 L 575.7785 66.43598 L 553.6332 88.581314 Q 553.6332 88.581314 531.48785 110.72664 L 531.48785 132.87196 L 509.34253 132.87196 Q 509.34253 155.01729 487.1972 177.16263 L 487.1972 177.16263 L 509.34253 221.45328 Q 509.34253 243.5986 465.05188 243.5986 Q 442.90656 243.5986 376.47058 376.47058 Q 332.1799 509.34253 287.88925 597.9238 Q 243.5986 686.5052 221.45328 708.6505 L 199.30795 730.79584 L 199.30795 752.94116 L 199.30795 775.0865 L 199.30795 775.0865 Q 177.16263 797.2318 155.01729 797.2318 L 155.01729 797.2318 L 110.72664 797.2318 Q 66.43598 819.37714 44.290657 819.37714 Q 44.290657 841.52246 22.145329 841.52246 L 9.094947E-13 841.52246 L 9.094947E-13 841.52246 L 9.094947E-13 819.37714 L 9.094947E-13 797.2318 Q 22.145329 797.2318 22.145329 797.2318 L 22.145329 775.0865 L 44.290657 775.0865 L 44.290657 752.94116 L 44.290657 752.94116 L 66.43598 752.94116 L 66.43598 752.94116 L 66.43598 752.94116 L 66.43598 730.79584 L 66.43598 730.79584 L 88.581314 708.6505 L 110.72664 686.5052 L 110.72664 686.5052 Q 110.72664 664.3598 287.88925 398.6159 L 465.05188 110.72664 L 487.1972 110.72664 L 487.1972 88.581314 L 487.1972 88.581314 L 509.34253 88.581314 L 509.34253 66.43598 L 509.34253 44.290657 L 531.48785 44.290657 L 531.48785 44.290657 L 531.48785 22.145329 L 553.6332 22.145329 L 553.6332 22.145329 L 553.6332 0.0 L 553.6332 0.0 z" svg:height="8.415224mm" draw:style-name="style-35" svg:viewBox="0.0 0.0 575.7785 841.52246" svg:width="5.7577853mm" svg:x="47.169548mm" svg:y="228.09688mm"/>
          <draw:path svg:d="M 221.45328 0.0 L 221.45328 0.0 L 243.5986 0.0 L 243.5986 0.0 L 243.5986 22.145329 Q 243.5986 44.290657 199.30795 66.43598 Q 155.01729 88.581314 66.43598 132.87196 L 1.8189894E-12 155.01729 L 88.581314 88.581314 Q 155.01729 44.290657 177.16263 44.290657 L 177.16263 44.290657 L 177.16263 44.290657 Q 199.30795 22.145329 199.30795 22.145329 L 199.30795 22.145329 L 199.30795 0.0 Q 199.30795 0.0 221.45328 0.0 z" svg:height="1.5501729mm" draw:style-name="style-36" svg:viewBox="0.0 0.0 243.5986 155.01729" svg:width="2.435986mm" svg:x="134.42213mm" svg:y="198.86504mm"/>
          <draw:path svg:d="M 44.290657 88.581314 L 88.581314 0.0 L 88.581314 22.145329 Q 110.72664 22.145329 110.72664 22.145329 L 110.72664 44.290657 L 110.72664 66.43598 L 110.72664 110.72664 L 199.30795 110.72664 Q 287.88925 110.72664 287.88925 132.87196 L 287.88925 155.01729 L 310.03458 221.45328 L 310.03458 287.88925 L 265.74393 287.88925 L 221.45328 287.88925 L 199.30795 287.88925 L 177.16263 287.88925 L 155.01729 287.88925 Q 155.01729 287.88925 155.01729 265.74393 Q 132.87196 243.5986 110.72664 265.74393 Q 110.72664 287.88925 66.43598 287.88925 Q 44.290657 287.88925 22.145329 265.74393 L 0.0 243.5986 L 0.0 199.30795 Q 22.145329 177.16263 44.290657 88.581314 z" svg:height="2.8788927mm" draw:style-name="style-37" svg:viewBox="0.0 0.0 310.03458 287.88925" svg:width="3.1003458mm" svg:x="67.54325mm" svg:y="249.57785mm"/>
          <draw:path svg:d="M 110.72664 22.145329 L 132.87196 22.145329 L 155.01729 177.16263 Q 199.30795 332.1799 199.30795 354.32526 L 199.30795 376.47058 L 177.16263 376.47058 Q 155.01729 376.47058 155.01729 487.1972 L 155.01729 620.06915 L 110.72664 620.06915 Q 88.581314 620.06915 66.43598 597.9238 L 66.43598 575.7785 L 44.290657 553.6332 L 22.145329 553.6332 L 22.145329 531.48785 L 22.145329 487.1972 L -1.8189894E-12 487.1972 L -1.8189894E-12 487.1972 L -1.8189894E-12 465.05188 Q 22.145329 465.05188 -1.8189894E-12 332.1799 Q -22.145329 199.30795 22.145329 132.87196 L 44.290657 88.581314 L 66.43598 22.145329 Q 66.43598 -44.290657 88.581314 0.0 Q 88.581314 22.145329 110.72664 22.145329 z" svg:height="6.2006917mm" draw:style-name="style-38" svg:viewBox="0.0 0.0 199.30795 620.06915" svg:width="1.9930795mm" svg:x="105.19031mm" svg:y="138.18684mm"/>
          <draw:path svg:d="M 44.290657 44.290657 L 44.290657 1.8189894E-12 L 66.43598 1.8189894E-12 L 88.581314 1.8189894E-12 L 88.581314 1.8189894E-12 L 88.581314 22.145329 L 88.581314 88.581314 Q 88.581314 132.87196 110.72664 177.16263 L 110.72664 243.5986 L 177.16263 221.45328 Q 221.45328 199.30795 243.5986 243.5986 Q 265.74393 287.88925 265.74393 265.74393 Q 265.74393 243.5986 287.88925 243.5986 L 310.03458 243.5986 L 310.03458 265.74393 Q 310.03458 287.88925 332.1799 310.03458 Q 354.32526 310.03458 332.1799 332.1799 L 332.1799 354.32526 L 310.03458 398.6159 Q 310.03458 465.05188 287.88925 487.1972 Q 265.74393 487.1972 265.74393 531.48785 Q 265.74393 553.6332 243.5986 575.7785 L 243.5986 620.06915 L 243.5986 642.2145 L 221.45328 664.3598 L 221.45328 664.3598 L 221.45328 664.3598 L 177.16263 664.3598 L 155.01729 664.3598 L 155.01729 664.3598 L 132.87196 664.3598 L 132.87196 664.3598 L 132.87196 664.3598 L 132.87196 620.06915 L 132.87196 597.9238 L 88.581314 597.9238 L 66.43598 620.06915 L 66.43598 620.06915 L 44.290657 620.06915 L 44.290657 664.3598 L 44.290657 708.6505 L 44.290657 708.6505 L 44.290657 708.6505 L 22.145329 531.48785 L 22.145329 376.47058 L 22.145329 354.32526 L 0.0 354.32526 L 0.0 354.32526 L 0.0 354.32526 L 0.0 332.1799 L 0.0 332.1799 L 22.145329 221.45328 L 22.145329 88.581314 L 22.145329 88.581314 L 44.290657 88.581314 L 44.290657 44.290657 z" svg:height="7.086505mm" draw:style-name="style-39" svg:viewBox="0.0 0.0 332.1799 708.6505" svg:width="3.321799mm" svg:x="142.6159mm" svg:y="149.70241mm"/>
          <draw:path svg:d="M 88.581314 88.581314 L 88.581314 0.0 L 110.72664 22.145329 Q 132.87196 44.290657 132.87196 44.290657 L 155.01729 44.290657 L 155.01729 88.581314 Q 155.01729 132.87196 177.16263 132.87196 L 199.30795 132.87196 L 221.45328 132.87196 L 221.45328 132.87196 L 221.45328 132.87196 L 221.45328 155.01729 L 132.87196 243.5986 Q 44.290657 310.03458 44.290657 332.1799 L 44.290657 332.1799 L 22.145329 332.1799 Q 0.0 310.03458 0.0 310.03458 L 0.0 310.03458 L 0.0 310.03458 Q 0.0 287.88925 44.290657 243.5986 Q 88.581314 199.30795 88.581314 88.581314 z" svg:height="3.321799mm" draw:style-name="style-40" svg:viewBox="0.0 0.0 221.45328 332.1799" svg:width="2.2145329mm" svg:x="136.85812mm" svg:y="185.13493mm"/>
          <draw:path svg:d="M 88.581314 0.0 L 110.72664 44.290657 L 110.72664 88.581314 Q 110.72664 110.72664 155.01729 88.581314 Q 199.30795 44.290657 199.30795 88.581314 L 199.30795 110.72664 L 221.45328 110.72664 Q 243.5986 110.72664 243.5986 88.581314 Q 243.5986 66.43598 265.74393 66.43598 Q 287.88925 66.43598 287.88925 44.290657 Q 287.88925 22.145329 310.03458 44.290657 Q 310.03458 66.43598 376.47058 44.290657 Q 420.76123 0.0 420.76123 22.145329 L 442.90656 22.145329 L 420.76123 44.290657 Q 420.76123 88.581314 398.6159 132.87196 L 398.6159 177.16263 L 398.6159 221.45328 Q 398.6159 243.5986 376.47058 243.5986 Q 354.32526 243.5986 332.1799 487.1972 Q 332.1799 730.79584 332.1799 752.94116 L 332.1799 775.0865 L 310.03458 775.0865 L 310.03458 797.2318 L 310.03458 797.2318 L 332.1799 797.2318 L 332.1799 841.52246 L 332.1799 863.6678 L 310.03458 863.6678 L 310.03458 885.8131 L 310.03458 885.8131 L 287.88925 885.8131 L 287.88925 930.10376 L 287.88925 952.2491 L 265.74393 952.2491 L 243.5986 952.2491 L 243.5986 907.95844 L 243.5986 863.6678 L 221.45328 819.37714 L 221.45328 775.0865 L 221.45328 620.06915 Q 199.30795 487.1972 155.01729 465.05188 Q 88.581314 442.90656 44.290657 376.47058 L -1.8189894E-12 332.1799 L -1.8189894E-12 310.03458 L -1.8189894E-12 265.74393 L 22.145329 265.74393 Q 44.290657 265.74393 44.290657 221.45328 L 44.290657 199.30795 L 44.290657 177.16263 Q 66.43598 132.87196 66.43598 44.290657 Q 66.43598 -22.145329 88.581314 0.0 z" svg:height="9.5224905mm" draw:style-name="style-41" svg:viewBox="0.0 0.0 442.90656 952.2491" svg:width="4.4290657mm" svg:x="131.3218mm" svg:y="236.5121mm"/>
          <draw:path svg:d="M 310.03458 3.6379788E-12 L 332.1799 3.6379788E-12 L 332.1799 44.290657 L 332.1799 66.43598 L 332.1799 66.43598 Q 332.1799 88.581314 310.03458 88.581314 L 310.03458 88.581314 L 221.45328 177.16263 Q 132.87196 265.74393 110.72664 265.74393 Q 88.581314 265.74393 88.581314 287.88925 Q 66.43598 310.03458 44.290657 310.03458 Q -1.8189894E-12 310.03458 -1.8189894E-12 310.03458 L -1.8189894E-12 310.03458 L -1.8189894E-12 310.03458 L 22.145329 310.03458 L 22.145329 310.03458 Q 44.290657 287.88925 44.290657 287.88925 L 44.290657 287.88925 L 44.290657 265.74393 Q 44.290657 265.74393 110.72664 199.30795 Q 177.16263 132.87196 199.30795 88.581314 Q 221.45328 44.290657 243.5986 22.145329 Q 265.74393 3.6379788E-12 310.03458 3.6379788E-12 z" svg:height="3.1003458mm" draw:style-name="style-42" svg:viewBox="0.0 0.0 332.1799 310.03458" svg:width="3.321799mm" svg:x="137.30103mm" svg:y="195.3218mm"/>
          <draw:path svg:d="M 44.290657 88.581314 L 66.43598 0.0 L 66.43598 22.145329 Q 88.581314 44.290657 88.581314 88.581314 L 88.581314 110.72664 L 110.72664 110.72664 Q 132.87196 132.87196 132.87196 132.87196 L 132.87196 132.87196 L 110.72664 132.87196 Q 88.581314 155.01729 66.43598 177.16263 L 66.43598 221.45328 L 66.43598 221.45328 Q 44.290657 221.45328 44.290657 332.1799 L 44.290657 442.90656 L 66.43598 465.05188 L 88.581314 487.1972 L 88.581314 509.34253 L 88.581314 531.48785 L 88.581314 531.48785 Q 88.581314 531.48785 88.581314 553.6332 L 110.72664 553.6332 L 155.01729 642.2145 Q 199.30795 708.6505 199.30795 708.6505 Q 221.45328 708.6505 221.45328 708.6505 L 221.45328 708.6505 L 243.5986 708.6505 Q 265.74393 708.6505 265.74393 708.6505 L 265.74393 708.6505 L 265.74393 730.79584 Q 243.5986 752.94116 221.45328 752.94116 L 199.30795 752.94116 L 177.16263 775.0865 L 132.87196 797.2318 L 110.72664 797.2318 L 88.581314 797.2318 L 88.581314 797.2318 L 88.581314 797.2318 L 66.43598 797.2318 L 66.43598 819.37714 L 66.43598 819.37714 L 44.290657 819.37714 L 44.290657 797.2318 L 44.290657 775.0865 L 22.145329 775.0865 L 22.145329 775.0865 L 22.145329 664.3598 Q 0.0 575.7785 0.0 531.48785 L 0.0 487.1972 L 0.0 354.32526 Q 0.0 199.30795 44.290657 88.581314 z" svg:height="8.193771mm" draw:style-name="style-43" svg:viewBox="0.0 0.0 265.74393 819.37714" svg:width="2.6574392mm" svg:x="34.103806mm" svg:y="79.72318mm"/>
          <draw:path svg:d="M 132.87196 44.290657 L 155.01729 44.290657 L 155.01729 44.290657 L 155.01729 66.43598 L 132.87196 221.45328 Q 88.581314 398.6159 66.43598 420.76123 Q 44.290657 442.90656 22.145329 465.05188 L 0.0 465.05188 L 0.0 442.90656 Q 0.0 442.90656 22.145329 420.76123 L 22.145329 398.6159 L 22.145329 398.6159 Q 44.290657 398.6159 44.290657 221.45328 L 66.43598 44.290657 L 66.43598 22.145329 Q 66.43598 3.6379788E-12 110.72664 3.6379788E-12 Q 155.01729 -22.145329 132.87196 3.6379788E-12 Q 132.87196 44.290657 132.87196 44.290657 z" svg:height="4.650519mm" draw:style-name="style-44" svg:viewBox="0.0 0.0 155.01729 465.05188" svg:width="1.5501729mm" svg:x="118.69896mm" svg:y="239.61244mm"/>
          <draw:path svg:d="M 265.74393 0.0 L 310.03458 0.0 L 354.32526 22.145329 Q 398.6159 22.145329 398.6159 22.145329 Q 398.6159 44.290657 420.76123 66.43598 L 420.76123 66.43598 L 420.76123 66.43598 Q 420.76123 66.43598 398.6159 88.581314 L 398.6159 88.581314 L 310.03458 199.30795 Q 221.45328 310.03458 221.45328 310.03458 L 221.45328 310.03458 L 221.45328 310.03458 Q 221.45328 310.03458 177.16263 354.32526 Q 132.87196 376.47058 88.581314 287.88925 L 44.290657 177.16263 L 22.145329 177.16263 L 22.145329 155.01729 L 22.145329 155.01729 L 0.0 155.01729 L 0.0 132.87196 L 0.0 110.72664 L 0.0 110.72664 L 0.0 110.72664 L 22.145329 88.581314 L 44.290657 66.43598 L 132.87196 44.290657 Q 243.5986 22.145329 265.74393 0.0 z" svg:height="3.5432525mm" draw:style-name="style-45" svg:viewBox="0.0 0.0 420.76123 354.32526" svg:width="4.207612mm" svg:x="38.089962mm" svg:y="58.68512mm"/>
          <draw:path svg:d="M 66.43598 22.145329 L 66.43598 0.0 L 155.01729 0.0 Q 243.5986 22.145329 287.88925 22.145329 L 332.1799 22.145329 L 398.6159 44.290657 Q 465.05188 66.43598 376.47058 88.581314 Q 310.03458 110.72664 310.03458 132.87196 L 310.03458 132.87196 L 310.03458 132.87196 Q 310.03458 155.01729 287.88925 155.01729 L 265.74393 155.01729 L 265.74393 155.01729 Q 265.74393 155.01729 155.01729 155.01729 L 66.43598 155.01729 L 66.43598 155.01729 L 66.43598 155.01729 L 22.145329 132.87196 Q -1.8189894E-12 132.87196 -1.8189894E-12 110.72664 Q -1.8189894E-12 88.581314 22.145329 66.43598 Q 66.43598 66.43598 66.43598 22.145329 z" svg:height="1.5501729mm" draw:style-name="style-46" svg:viewBox="0.0 0.0 398.6159 155.01729" svg:width="3.986159mm" svg:x="120.24913mm" svg:y="237.61937mm"/>
          <draw:path svg:d="M 88.581314 44.290657 L 110.72664 0.0 L 155.01729 221.45328 Q 199.30795 442.90656 199.30795 442.90656 L 199.30795 442.90656 L 221.45328 597.9238 Q 243.5986 775.0865 243.5986 841.52246 L 243.5986 907.95844 L 221.45328 952.2491 Q 199.30795 974.3944 199.30795 974.3944 L 199.30795 996.53973 L 199.30795 996.53973 L 177.16263 996.53973 L 177.16263 952.2491 L 155.01729 885.8131 L 155.01729 819.37714 Q 155.01729 775.0865 88.581314 465.05188 L 22.145329 177.16263 L 22.145329 155.01729 Q 22.145329 132.87196 0.0 110.72664 L 0.0 110.72664 L 22.145329 110.72664 Q 22.145329 110.72664 44.290657 88.581314 Q 66.43598 88.581314 88.581314 44.290657 z M 44.290657 132.87196 Q 66.43598 132.87196 66.43598 132.87196 Q 66.43598 155.01729 66.43598 155.01729 Q 44.290657 155.01729 44.290657 132.87196 z" svg:height="9.965398mm" draw:style-name="style-47" svg:viewBox="0.0 0.0 243.5986 996.53973" svg:width="2.435986mm" svg:x="83.93079mm" svg:y="210.15916mm"/>
          <draw:path svg:d="M -9.094947E-13 0.0 L -9.094947E-13 0.0 L 509.34253 0.0 Q 1018.68506 22.145329 1018.68506 44.290657 Q 1018.68506 66.43598 1062.9757 66.43598 Q 1085.1211 88.581314 1085.1211 88.581314 L 1085.1211 88.581314 L 1062.9757 88.581314 Q 1062.9757 88.581314 1040.8304 110.72664 Q 1018.68506 132.87196 863.6678 132.87196 L 708.6505 177.16263 L 686.5052 177.16263 L 664.3598 177.16263 L 664.3598 177.16263 L 642.2145 177.16263 L 642.2145 199.30795 L 642.2145 199.30795 L 620.06915 199.30795 L 620.06915 199.30795 L 620.06915 199.30795 L 597.9238 221.45328 L 597.9238 221.45328 L 597.9238 221.45328 L 575.7785 221.45328 L 553.6332 221.45328 L 553.6332 243.5986 L 553.6332 243.5986 L 531.48785 243.5986 L 531.48785 243.5986 L 531.48785 243.5986 Q 509.34253 265.74393 509.34253 265.74393 L 509.34253 265.74393 L 487.1972 265.74393 Q 487.1972 265.74393 376.47058 398.6159 L 265.74393 487.1972 L 243.5986 487.1972 L 221.45328 487.1972 L 221.45328 487.1972 L 221.45328 487.1972 L 199.30795 465.05188 L 199.30795 442.90656 L 177.16263 442.90656 L 155.01729 442.90656 L 155.01729 420.76123 L 132.87196 398.6159 L 132.87196 398.6159 L 132.87196 398.6159 L 88.581314 376.47058 L 22.145329 376.47058 L 22.145329 376.47058 L 22.145329 354.32526 L 22.145329 354.32526 L 44.290657 354.32526 L 44.290657 354.32526 Q 44.290657 354.32526 66.43598 332.1799 Q 88.581314 310.03458 132.87196 199.30795 Q 177.16263 66.43598 88.581314 44.290657 L -9.094947E-13 0.0 L -9.094947E-13 0.0 z" svg:height="4.871972mm" draw:style-name="style-48" svg:viewBox="0.0 0.0 1085.1211 487.1972" svg:width="10.851211mm" svg:x="77.508644mm" svg:y="12.401383mm"/>
          <draw:path svg:d="M 642.2145 22.145329 L 642.2145 22.145329 L 642.2145 22.145329 Q 664.3598 22.145329 664.3598 66.43598 L 664.3598 132.87196 L 664.3598 132.87196 Q 664.3598 132.87196 642.2145 132.87196 Q 642.2145 155.01729 509.34253 155.01729 L 376.47058 155.01729 L 310.03458 177.16263 Q 265.74393 199.30795 265.74393 199.30795 L 265.74393 199.30795 L 243.5986 199.30795 L 221.45328 199.30795 L 132.87196 221.45328 Q 66.43598 243.5986 44.290657 265.74393 L -9.094947E-13 265.74393 L -9.094947E-13 243.5986 Q -9.094947E-13 221.45328 66.43598 177.16263 L 132.87196 132.87196 L 132.87196 132.87196 L 155.01729 110.72664 L 155.01729 110.72664 L 177.16263 110.72664 L 177.16263 110.72664 L 177.16263 110.72664 L 221.45328 88.581314 Q 243.5986 88.581314 287.88925 22.145329 Q 310.03458 -44.290657 310.03458 -3.6379788E-12 Q 287.88925 66.43598 465.05188 44.290657 Q 642.2145 22.145329 642.2145 22.145329 z" svg:height="2.6574392mm" draw:style-name="style-49" svg:viewBox="0.0 0.0 664.3598 265.74393" svg:width="6.643598mm" svg:x="68.65051mm" svg:y="274.82352mm"/>
          <draw:path svg:d="M 420.76123 44.290657 L 442.90656 0.0 L 442.90656 0.0 L 442.90656 0.0 L 442.90656 0.0 Q 442.90656 0.0 465.05188 22.145329 L 465.05188 44.290657 L 465.05188 88.581314 Q 487.1972 110.72664 487.1972 132.87196 L 487.1972 132.87196 L 487.1972 132.87196 L 487.1972 132.87196 L 465.05188 199.30795 L 465.05188 265.74393 L 442.90656 287.88925 Q 420.76123 310.03458 398.6159 332.1799 L 398.6159 332.1799 L 398.6159 332.1799 Q 376.47058 310.03458 354.32526 310.03458 L 332.1799 310.03458 L 310.03458 376.47058 Q 310.03458 442.90656 265.74393 442.90656 Q 221.45328 465.05188 221.45328 487.1972 L 221.45328 487.1972 L 221.45328 487.1972 Q 199.30795 487.1972 110.72664 420.76123 L 22.145329 354.32526 L 22.145329 354.32526 L 0.0 354.32526 L 0.0 354.32526 L 0.0 354.32526 L 22.145329 332.1799 L 44.290657 332.1799 L 44.290657 310.03458 L 44.290657 287.88925 L 66.43598 287.88925 L 88.581314 287.88925 L 88.581314 265.74393 L 88.581314 221.45328 L 88.581314 199.30795 L 88.581314 177.16263 L 88.581314 132.87196 L 88.581314 66.43598 L 132.87196 66.43598 L 155.01729 66.43598 L 177.16263 66.43598 L 177.16263 66.43598 L 221.45328 110.72664 Q 265.74393 132.87196 310.03458 132.87196 Q 354.32526 132.87196 354.32526 88.581314 L 354.32526 66.43598 L 354.32526 66.43598 L 376.47058 66.43598 L 398.6159 66.43598 Q 398.6159 88.581314 398.6159 66.43598 L 398.6159 66.43598 L 398.6159 66.43598 L 398.6159 66.43598 L 420.76123 44.290657 z M 398.6159 199.30795 Q 398.6159 132.87196 420.76123 177.16263 Q 442.90656 199.30795 442.90656 221.45328 Q 442.90656 243.5986 420.76123 243.5986 Q 420.76123 265.74393 420.76123 265.74393 Q 398.6159 265.74393 398.6159 199.30795 z" svg:height="4.871972mm" draw:style-name="style-50" svg:viewBox="0.0 0.0 487.1972 487.1972" svg:width="4.871972mm" svg:x="38.975777mm" svg:y="91.681656mm"/>
          <draw:path svg:d="M 110.72664 -1.8189894E-12 L 110.72664 -1.8189894E-12 L 132.87196 22.145329 Q 155.01729 66.43598 155.01729 88.581314 L 155.01729 110.72664 L 132.87196 110.72664 Q 110.72664 110.72664 132.87196 376.47058 Q 155.01729 642.2145 177.16263 664.3598 L 177.16263 686.5052 L 177.16263 686.5052 L 155.01729 686.5052 L 155.01729 730.79584 Q 110.72664 752.94116 110.72664 752.94116 L 110.72664 752.94116 L 110.72664 730.79584 Q 110.72664 730.79584 88.581314 686.5052 L 66.43598 620.06915 L 66.43598 575.7785 Q 66.43598 531.48785 22.145329 287.88925 L 0.0 44.290657 L 22.145329 44.290657 Q 44.290657 66.43598 66.43598 66.43598 Q 88.581314 66.43598 88.581314 44.290657 L 88.581314 22.145329 L 110.72664 22.145329 Q 110.72664 22.145329 110.72664 -1.8189894E-12 z" svg:height="7.5294113mm" draw:style-name="style-51" svg:viewBox="0.0 0.0 177.16263 752.94116" svg:width="1.7716262mm" svg:x="21.480968mm" svg:y="144.16608mm"/>
          <draw:path svg:d="M 752.94116 22.145329 L 752.94116 22.145329 L 752.94116 44.290657 L 752.94116 66.43598 L 752.94116 88.581314 Q 752.94116 88.581314 730.79584 88.581314 L 730.79584 88.581314 L 730.79584 66.43598 Q 730.79584 44.290657 664.3598 44.290657 Q 620.06915 44.290657 553.6332 155.01729 Q 487.1972 243.5986 442.90656 420.76123 L 398.6159 597.9238 L 398.6159 597.9238 L 398.6159 597.9238 L 376.47058 664.3598 L 354.32526 730.79584 L 354.32526 730.79584 L 354.32526 730.79584 L 354.32526 708.6505 L 354.32526 664.3598 L 354.32526 575.7785 Q 354.32526 487.1972 376.47058 465.05188 Q 376.47058 442.90656 354.32526 442.90656 Q 310.03458 442.90656 199.30795 531.48785 L 88.581314 597.9238 L 88.581314 597.9238 L 88.581314 620.06915 L 88.581314 620.06915 L 88.581314 620.06915 L 66.43598 620.06915 L 66.43598 620.06915 L 66.43598 620.06915 L 44.290657 642.2145 L 44.290657 642.2145 L 44.290657 642.2145 L 44.290657 642.2145 L 44.290657 664.3598 L 22.145329 664.3598 L 0.0 664.3598 L 0.0 642.2145 L 0.0 642.2145 L 0.0 642.2145 L 0.0 620.06915 L 0.0 620.06915 L 0.0 620.06915 L 22.145329 620.06915 L 22.145329 620.06915 L 44.290657 597.9238 L 66.43598 575.7785 L 66.43598 575.7785 L 88.581314 575.7785 L 88.581314 575.7785 L 88.581314 575.7785 L 88.581314 553.6332 L 88.581314 553.6332 L 110.72664 553.6332 L 110.72664 531.48785 L 243.5986 442.90656 Q 354.32526 332.1799 420.76123 265.74393 Q 487.1972 199.30795 509.34253 155.01729 Q 531.48785 88.581314 487.1972 88.581314 Q 442.90656 88.581314 442.90656 66.43598 L 442.90656 66.43598 L 509.34253 66.43598 Q 575.7785 66.43598 575.7785 44.290657 Q 597.9238 0.0 664.3598 0.0 Q 730.79584 0.0 752.94116 22.145329 z" svg:height="7.307958mm" draw:style-name="style-52" svg:viewBox="0.0 0.0 752.94116 730.79584" svg:width="7.5294113mm" svg:x="27.460207mm" svg:y="15.058823mm"/>
          <draw:path svg:d="M 642.2145 420.76123 L 642.2145 465.05188 L 620.06915 465.05188 L 620.06915 465.05188 L 575.7785 465.05188 L 531.48785 487.1972 L 487.1972 553.6332 Q 420.76123 620.06915 420.76123 642.2145 L 420.76123 664.3598 L 376.47058 730.79584 Q 332.1799 797.2318 332.1799 797.2318 L 332.1799 819.37714 L 265.74393 841.52246 Q 199.30795 841.52246 155.01729 863.6678 L 88.581314 863.6678 L 66.43598 863.6678 L 44.290657 841.52246 L 44.290657 841.52246 L 22.145329 841.52246 L 22.145329 841.52246 L 22.145329 841.52246 L 22.145329 841.52246 L 22.145329 819.37714 L 9.094947E-13 819.37714 L 9.094947E-13 819.37714 L 9.094947E-13 797.2318 L 9.094947E-13 797.2318 L 9.094947E-13 775.0865 L 9.094947E-13 752.94116 L 9.094947E-13 752.94116 L 22.145329 730.79584 L 22.145329 730.79584 L 22.145329 708.6505 L 66.43598 708.6505 L 110.72664 708.6505 L 110.72664 730.79584 Q 110.72664 752.94116 155.01729 752.94116 Q 199.30795 730.79584 221.45328 686.5052 L 243.5986 664.3598 L 243.5986 642.2145 L 243.5986 642.2145 L 243.5986 642.2145 L 243.5986 642.2145 L 265.74393 620.06915 L 265.74393 597.9238 L 265.74393 575.7785 Q 243.5986 575.7785 243.5986 575.7785 L 243.5986 575.7785 L 243.5986 531.48785 Q 243.5986 509.34253 199.30795 442.90656 L 155.01729 398.6159 L 155.01729 332.1799 Q 155.01729 265.74393 132.87196 310.03458 Q 110.72664 332.1799 110.72664 287.88925 L 66.43598 243.5986 L 66.43598 243.5986 L 66.43598 243.5986 L 66.43598 221.45328 L 66.43598 221.45328 L 88.581314 177.16263 L 110.72664 155.01729 L 110.72664 132.87196 Q 110.72664 110.72664 221.45328 88.581314 L 310.03458 88.581314 L 310.03458 88.581314 L 310.03458 88.581314 L 332.1799 88.581314 Q 354.32526 88.581314 354.32526 88.581314 L 354.32526 88.581314 L 354.32526 88.581314 L 376.47058 66.43598 L 376.47058 66.43598 L 376.47058 66.43598 L 398.6159 66.43598 Q 420.76123 88.581314 420.76123 66.43598 L 420.76123 66.43598 L 420.76123 66.43598 Q 442.90656 44.290657 442.90656 44.290657 L 442.90656 44.290657 L 442.90656 44.290657 L 465.05188 22.145329 L 465.05188 22.145329 L 465.05188 22.145329 L 509.34253 22.145329 Q 531.48785 0.0 553.6332 0.0 Q 597.9238 -22.145329 620.06915 177.16263 Q 642.2145 376.47058 642.2145 420.76123 z" svg:height="8.636678mm" draw:style-name="style-53" svg:viewBox="0.0 0.0 642.2145 863.6678" svg:width="6.422145mm" svg:x="42.740482mm" svg:y="291.43253mm"/>
          <draw:path svg:d="M 132.87196 44.290657 L 155.01729 44.290657 L 155.01729 66.43598 Q 177.16263 88.581314 155.01729 132.87196 Q 155.01729 155.01729 132.87196 155.01729 Q 110.72664 132.87196 66.43598 88.581314 L 22.145329 44.290657 L 0.0 0.0 Q 0.0 -44.290657 66.43598 0.0 Q 132.87196 44.290657 132.87196 44.290657 z" svg:height="1.5501729mm" draw:style-name="style-54" svg:viewBox="0.0 0.0 155.01729 155.01729" svg:width="1.5501729mm" svg:x="135.0865mm" svg:y="132.87196mm"/>
          <draw:path svg:d="M 287.88925 22.145329 L 287.88925 -9.094947E-13 L 287.88925 -9.094947E-13 Q 310.03458 -9.094947E-13 310.03458 44.290657 L 310.03458 88.581314 L 310.03458 110.72664 L 310.03458 110.72664 L 310.03458 110.72664 L 287.88925 110.72664 L 287.88925 155.01729 L 265.74393 177.16263 L 265.74393 221.45328 L 265.74393 265.74393 L 287.88925 265.74393 L 310.03458 243.5986 L 310.03458 243.5986 L 310.03458 243.5986 L 332.1799 265.74393 Q 354.32526 287.88925 442.90656 332.1799 Q 509.34253 332.1799 531.48785 354.32526 L 553.6332 354.32526 L 553.6332 354.32526 L 553.6332 376.47058 L 553.6332 376.47058 L 531.48785 376.47058 L 531.48785 376.47058 L 531.48785 376.47058 L 531.48785 398.6159 L 531.48785 398.6159 L 553.6332 398.6159 L 553.6332 420.76123 L 553.6332 420.76123 L 575.7785 420.76123 L 575.7785 442.90656 L 575.7785 465.05188 L 597.9238 465.05188 L 620.06915 465.05188 L 620.06915 465.05188 L 642.2145 465.05188 L 642.2145 465.05188 L 664.3598 465.05188 L 664.3598 465.05188 L 664.3598 465.05188 L 664.3598 442.90656 L 664.3598 442.90656 L 686.5052 465.05188 Q 708.6505 509.34253 708.6505 487.1972 Q 708.6505 487.1972 730.79584 487.1972 L 730.79584 487.1972 L 752.94116 553.6332 Q 752.94116 597.9238 775.0865 620.06915 Q 797.2318 620.06915 797.2318 642.2145 L 797.2318 664.3598 L 797.2318 664.3598 L 775.0865 664.3598 L 752.94116 664.3598 Q 752.94116 642.2145 752.94116 642.2145 L 752.94116 642.2145 L 752.94116 642.2145 Q 730.79584 642.2145 686.5052 597.9238 Q 642.2145 553.6332 575.7785 487.1972 Q 509.34253 420.76123 465.05188 420.76123 Q 442.90656 442.90656 376.47058 465.05188 Q 332.1799 465.05188 265.74393 354.32526 L 177.16263 243.5986 L 177.16263 243.5986 L 177.16263 243.5986 L 177.16263 221.45328 L 177.16263 221.45328 L 155.01729 221.45328 L 155.01729 199.30795 L 155.01729 199.30795 L 132.87196 199.30795 L 132.87196 199.30795 L 132.87196 199.30795 L 132.87196 177.16263 L 132.87196 177.16263 L 110.72664 199.30795 L 88.581314 243.5986 L 88.581314 265.74393 Q 88.581314 287.88925 66.43598 332.1799 L 44.290657 376.47058 L 44.290657 420.76123 L 44.290657 442.90656 L 22.145329 442.90656 L -9.094947E-13 442.90656 L -9.094947E-13 420.76123 L -9.094947E-13 376.47058 L 22.145329 376.47058 L 22.145329 376.47058 L 22.145329 354.32526 L -9.094947E-13 354.32526 L -9.094947E-13 332.1799 L -9.094947E-13 310.03458 L -9.094947E-13 310.03458 L -9.094947E-13 310.03458 L 22.145329 310.03458 L 22.145329 332.1799 L 22.145329 332.1799 L 44.290657 332.1799 L 44.290657 243.5986 L 44.290657 155.01729 L 66.43598 155.01729 Q 88.581314 177.16263 88.581314 132.87196 Q 110.72664 66.43598 132.87196 66.43598 L 155.01729 66.43598 L 177.16263 88.581314 L 199.30795 88.581314 L 199.30795 88.581314 Q 199.30795 110.72664 221.45328 110.72664 L 221.45328 110.72664 L 243.5986 110.72664 Q 265.74393 110.72664 265.74393 66.43598 L 287.88925 22.145329 L 287.88925 22.145329 z" svg:height="6.643598mm" draw:style-name="style-55" svg:viewBox="0.0 0.0 797.2318 664.3598" svg:width="7.972318mm" svg:x="65.10726mm" svg:y="75.95847mm"/>
          <draw:path svg:d="M 22.145329 420.76123 L 0.0 0.0 L 22.145329 0.0 Q 44.290657 0.0 66.43598 575.7785 Q 88.581314 1151.557 88.581314 1240.1383 L 88.581314 1328.7196 L 88.581314 1328.7196 L 88.581314 1328.7196 L 88.581314 1350.865 L 88.581314 1350.865 L 66.43598 1350.865 L 66.43598 1373.0104 L 44.290657 1373.0104 L 22.145329 1373.0104 L 22.145329 1328.7196 L 22.145329 1284.429 L 22.145329 1240.1383 L 22.145329 1217.993 L 44.290657 1217.993 Q 44.290657 1195.8477 44.290657 1195.8477 L 44.290657 1195.8477 L 44.290657 1018.68506 Q 44.290657 841.52246 22.145329 420.76123 z" svg:height="13.7301035mm" draw:style-name="style-56" svg:viewBox="0.0 0.0 88.581314 1373.0104" svg:width="0.8858131mm" svg:x="11.958477mm" svg:y="91.23875mm"/>
          <draw:path svg:d="M 177.16263 3.6379788E-12 L 221.45328 3.6379788E-12 L 221.45328 3.6379788E-12 L 221.45328 22.145329 L 310.03458 22.145329 L 420.76123 22.145329 L 420.76123 3.6379788E-12 L 442.90656 3.6379788E-12 L 442.90656 22.145329 L 442.90656 44.290657 L 420.76123 44.290657 L 420.76123 66.43598 L 420.76123 66.43598 L 398.6159 66.43598 L 398.6159 66.43598 L 398.6159 66.43598 L 398.6159 88.581314 L 398.6159 88.581314 L 376.47058 88.581314 L 376.47058 110.72664 L 354.32526 110.72664 Q 332.1799 110.72664 265.74393 155.01729 L 177.16263 155.01729 L 177.16263 155.01729 L 177.16263 155.01729 L 155.01729 155.01729 L 155.01729 155.01729 L 132.87196 155.01729 Q 132.87196 155.01729 44.290657 110.72664 Q -22.145329 88.581314 0.0 66.43598 L 0.0 22.145329 L 66.43598 22.145329 Q 132.87196 22.145329 177.16263 3.6379788E-12 z" svg:height="1.5501729mm" draw:style-name="style-57" svg:viewBox="0.0 0.0 442.90656 155.01729" svg:width="4.4290657mm" svg:x="127.11418mm" svg:y="229.64705mm"/>
          <draw:path svg:d="M 487.1972 44.290657 L 509.34253 44.290657 L 509.34253 44.290657 Q 531.48785 44.290657 531.48785 44.290657 L 531.48785 66.43598 L 531.48785 88.581314 Q 553.6332 132.87196 597.9238 132.87196 Q 642.2145 132.87196 642.2145 110.72664 L 642.2145 110.72664 L 708.6505 132.87196 Q 797.2318 155.01729 819.37714 155.01729 Q 841.52246 177.16263 863.6678 155.01729 L 885.8131 155.01729 L 885.8131 177.16263 Q 885.8131 221.45328 863.6678 265.74393 L 863.6678 287.88925 L 841.52246 420.76123 Q 797.2318 553.6332 797.2318 575.7785 Q 797.2318 620.06915 819.37714 620.06915 Q 841.52246 620.06915 841.52246 730.79584 L 841.52246 841.52246 L 863.6678 841.52246 L 863.6678 841.52246 L 863.6678 819.37714 L 885.8131 819.37714 L 885.8131 775.0865 Q 885.8131 730.79584 907.95844 664.3598 L 907.95844 597.9238 L 930.10376 597.9238 L 952.2491 597.9238 L 952.2491 664.3598 L 974.3944 708.6505 L 974.3944 708.6505 L 974.3944 708.6505 L 974.3944 752.94116 Q 974.3944 797.2318 996.53973 885.8131 L 996.53973 996.53973 L 996.53973 1195.8477 Q 1018.68506 1395.1556 1018.68506 1461.5917 L 1018.68506 1528.0276 L 1040.8304 1550.173 L 1062.9757 1594.4636 L 1062.9757 1594.4636 L 1062.9757 1594.4636 L 1085.1211 1771.6262 Q 1107.2664 1926.6436 1129.4117 2037.3701 L 1129.4117 2170.2422 L 1129.4117 2280.9688 L 1129.4117 2391.6953 L 1040.8304 2369.55 Q 952.2491 2347.4048 952.2491 2369.55 Q 952.2491 2391.6953 930.10376 2391.6953 Q 907.95844 2391.6953 885.8131 2435.986 Q 841.52246 2502.422 863.6678 2613.1487 Q 885.8131 2723.8752 841.52246 2723.8752 Q 797.2318 2723.8752 752.94116 2790.3113 Q 708.6505 2834.602 708.6505 2856.7473 Q 686.5052 2878.8926 686.5052 2878.8926 L 686.5052 2878.8926 L 686.5052 2878.8926 Q 664.3598 2878.8926 664.3598 2878.8926 Q 664.3598 2878.8926 642.2145 2878.8926 Q 620.06915 2834.602 597.9238 2878.8926 Q 575.7785 2901.0378 531.48785 2878.8926 Q 509.34253 2834.602 487.1972 2878.8926 Q 442.90656 2878.8926 398.6159 2856.7473 Q 376.47058 2834.602 354.32526 2856.7473 Q 310.03458 2901.0378 310.03458 2878.8926 Q 265.74393 2856.7473 221.45328 2856.7473 Q 177.16263 2856.7473 155.01729 2856.7473 L 110.72664 2856.7473 L 110.72664 2834.602 L 88.581314 2834.602 L 88.581314 2856.7473 Q 88.581314 2878.8926 66.43598 2923.1833 L 44.290657 2967.4739 L 44.290657 3011.7646 L 44.290657 3056.0552 L 22.145329 3100.346 L 0.0 3144.6365 L 0.0 3011.7646 L 0.0 2878.8926 L 0.0 2746.0208 Q 0.0 2635.294 0.0 2568.858 Q 0.0 2502.422 0.0 2214.5327 L 0.0 1926.6436 L 0.0 1926.6436 Q 0.0 1926.6436 44.290657 1860.2075 L 44.290657 1771.6262 L 66.43598 1638.7543 L 66.43598 1483.7369 L 66.43598 1461.5917 L 66.43598 1461.5917 L 66.43598 1439.4463 L 88.581314 1417.301 L 88.581314 1328.7196 Q 88.581314 1217.993 88.581314 1129.4117 L 88.581314 1040.8304 L 88.581314 1040.8304 Q 88.581314 1040.8304 110.72664 996.53973 L 110.72664 952.2491 L 110.72664 930.10376 L 110.72664 907.95844 L 132.87196 907.95844 Q 132.87196 885.8131 132.87196 885.8131 L 132.87196 885.8131 L 132.87196 885.8131 Q 132.87196 863.6678 155.01729 797.2318 L 177.16263 730.79584 L 177.16263 708.6505 Q 177.16263 708.6505 199.30795 686.5052 L 199.30795 664.3598 L 199.30795 664.3598 L 221.45328 664.3598 L 221.45328 597.9238 Q 221.45328 531.48785 287.88925 310.03458 L 332.1799 110.72664 L 332.1799 88.581314 Q 354.32526 66.43598 354.32526 22.145329 Q 398.6159 -22.145329 420.76123 -9.094947E-13 Q 442.90656 44.290657 487.1972 44.290657 z M 132.87196 2657.4392 L 132.87196 2613.1487 L 155.01729 2701.73 Q 155.01729 2790.3113 132.87196 2790.3113 Q 110.72664 2790.3113 110.72664 2746.0208 Q 132.87196 2701.73 132.87196 2657.4392 z" svg:height="31.446365mm" draw:style-name="style-58" svg:viewBox="0.0 0.0 1129.4117 3144.6365" svg:width="11.294117mm" svg:x="24.359861mm" svg:y="77.508644mm"/>
          <draw:path svg:d="M 1018.68506 88.581314 L 1018.68506 88.581314 L 1018.68506 88.581314 Q 1018.68506 110.72664 1018.68506 110.72664 L 1040.8304 110.72664 L 1173.7024 221.45328 Q 1306.5743 332.1799 1328.7196 354.32526 Q 1373.0104 354.32526 1373.0104 376.47058 Q 1373.0104 398.6159 1395.1556 398.6159 L 1395.1556 398.6159 L 1395.1556 442.90656 L 1395.1556 487.1972 L 1373.0104 487.1972 Q 1373.0104 465.05188 1306.5743 465.05188 L 1240.1383 465.05188 L 1151.557 442.90656 Q 1040.8304 420.76123 841.52246 420.76123 Q 620.06915 376.47058 376.47058 420.76123 L 132.87196 465.05188 L 132.87196 465.05188 L 110.72664 465.05188 L 88.581314 442.90656 L 66.43598 442.90656 L 66.43598 420.76123 L 44.290657 398.6159 L 44.290657 398.6159 L 44.290657 398.6159 L 44.290657 376.47058 L 44.290657 376.47058 L 22.145329 376.47058 L 22.145329 376.47058 L 22.145329 354.32526 L 0.0 354.32526 L 0.0 354.32526 L 0.0 332.1799 L 0.0 332.1799 L 0.0 332.1799 L 0.0 332.1799 L 22.145329 332.1799 L 22.145329 332.1799 L 44.290657 332.1799 L 44.290657 332.1799 L 44.290657 332.1799 L 66.43598 354.32526 L 88.581314 376.47058 L 88.581314 376.47058 Q 110.72664 376.47058 132.87196 376.47058 L 155.01729 376.47058 L 177.16263 376.47058 L 199.30795 376.47058 L 199.30795 354.32526 L 177.16263 332.1799 L 177.16263 332.1799 L 177.16263 332.1799 L 177.16263 310.03458 Q 177.16263 310.03458 110.72664 287.88925 L 66.43598 265.74393 L 66.43598 243.5986 L 88.581314 243.5986 L 88.581314 243.5986 L 88.581314 243.5986 L 110.72664 221.45328 L 132.87196 199.30795 L 177.16263 199.30795 Q 199.30795 199.30795 221.45328 177.16263 L 243.5986 177.16263 L 243.5986 177.16263 L 265.74393 177.16263 L 265.74393 177.16263 L 265.74393 155.01729 L 265.74393 155.01729 L 265.74393 155.01729 L 287.88925 155.01729 L 287.88925 155.01729 L 310.03458 132.87196 L 354.32526 110.72664 L 553.6332 66.43598 Q 752.94116 22.145329 752.94116 44.290657 L 775.0865 44.290657 L 797.2318 66.43598 Q 841.52246 88.581314 841.52246 66.43598 L 841.52246 44.290657 L 841.52246 44.290657 Q 819.37714 22.145329 819.37714 22.145329 L 819.37714 22.145329 L 863.6678 9.094947E-13 Q 907.95844 -22.145329 907.95844 9.094947E-13 Q 907.95844 22.145329 952.2491 44.290657 Q 996.53973 66.43598 1018.68506 88.581314 z M 863.6678 44.290657 Q 863.6678 22.145329 863.6678 22.145329 Q 885.8131 22.145329 885.8131 22.145329 Q 885.8131 44.290657 863.6678 44.290657 z M 553.6332 177.16263 L 531.48785 177.16263 L 531.48785 177.16263 L 531.48785 155.01729 L 531.48785 155.01729 L 531.48785 155.01729 L 509.34253 155.01729 L 509.34253 155.01729 L 509.34253 132.87196 L 487.1972 132.87196 L 487.1972 132.87196 L 487.1972 110.72664 L 531.48785 110.72664 Q 575.7785 110.72664 575.7785 110.72664 L 575.7785 110.72664 L 597.9238 110.72664 L 597.9238 88.581314 L 597.9238 88.581314 L 620.06915 88.581314 L 620.06915 66.43598 L 620.06915 66.43598 L 686.5052 66.43598 Q 752.94116 66.43598 797.2318 132.87196 Q 863.6678 199.30795 841.52246 199.30795 Q 797.2318 221.45328 819.37714 243.5986 Q 841.52246 243.5986 775.0865 243.5986 Q 708.6505 243.5986 708.6505 265.74393 Q 708.6505 287.88925 620.06915 243.5986 Q 553.6332 199.30795 553.6332 177.16263 z M 442.90656 155.01729 Q 465.05188 155.01729 509.34253 199.30795 Q 553.6332 243.5986 575.7785 265.74393 Q 575.7785 287.88925 509.34253 287.88925 Q 442.90656 243.5986 420.76123 199.30795 Q 398.6159 155.01729 442.90656 155.01729 z M 310.03458 199.30795 Q 332.1799 199.30795 376.47058 243.5986 Q 442.90656 310.03458 376.47058 310.03458 Q 332.1799 310.03458 332.1799 332.1799 Q 332.1799 354.32526 310.03458 354.32526 Q 265.74393 332.1799 221.45328 287.88925 Q 177.16263 221.45328 221.45328 243.5986 Q 265.74393 243.5986 265.74393 221.45328 Q 265.74393 199.30795 310.03458 199.30795 z" svg:height="4.871972mm" draw:style-name="style-59" svg:viewBox="0.0 0.0 1395.1556 487.1972" svg:width="13.951556mm" svg:x="81.494804mm" svg:y="79.94463mm"/>
          <draw:path svg:d="M 132.87196 -3.6379788E-12 L 155.01729 -3.6379788E-12 L 199.30795 332.1799 Q 243.5986 664.3598 221.45328 686.5052 L 221.45328 708.6505 L 199.30795 775.0865 Q 177.16263 841.52246 155.01729 819.37714 Q 155.01729 797.2318 132.87196 797.2318 L 132.87196 797.2318 L 132.87196 752.94116 Q 132.87196 708.6505 110.72664 708.6505 Q 88.581314 708.6505 66.43598 620.06915 L 22.145329 531.48785 L 22.145329 465.05188 Q 22.145329 398.6159 22.145329 354.32526 Q -22.145329 332.1799 22.145329 221.45328 L 22.145329 110.72664 L 22.145329 110.72664 L 22.145329 88.581314 L 22.145329 88.581314 L 22.145329 88.581314 L 0.0 66.43598 L 0.0 44.290657 L 66.43598 44.290657 Q 110.72664 66.43598 110.72664 44.290657 Q 110.72664 -3.6379788E-12 132.87196 -3.6379788E-12 z" svg:height="8.193771mm" draw:style-name="style-60" svg:viewBox="0.0 0.0 221.45328 819.37714" svg:width="2.2145329mm" svg:x="86.588234mm" svg:y="204.62283mm"/>
          <draw:path svg:d="M 110.72664 44.290657 L 110.72664 0.0 L 177.16263 22.145329 Q 221.45328 66.43598 221.45328 88.581314 Q 221.45328 110.72664 243.5986 110.72664 L 243.5986 132.87196 L 243.5986 155.01729 L 243.5986 155.01729 L 221.45328 155.01729 Q 221.45328 155.01729 177.16263 132.87196 Q 155.01729 110.72664 88.581314 199.30795 L -1.8189894E-12 265.74393 L -1.8189894E-12 243.5986 Q -1.8189894E-12 221.45328 44.290657 155.01729 L 88.581314 88.581314 L 110.72664 44.290657 z" svg:height="2.6574392mm" draw:style-name="style-61" svg:viewBox="0.0 0.0 243.5986 265.74393" svg:width="2.435986mm" svg:x="133.75778mm" svg:y="181.37024mm"/>
          <draw:path svg:d="M 332.1799 44.290657 L 354.32526 44.290657 L 354.32526 66.43598 Q 354.32526 88.581314 376.47058 88.581314 L 398.6159 88.581314 L 398.6159 88.581314 L 398.6159 88.581314 L 398.6159 110.72664 L 420.76123 110.72664 L 420.76123 110.72664 Q 420.76123 132.87196 354.32526 110.72664 Q 265.74393 88.581314 265.74393 132.87196 Q 265.74393 155.01729 199.30795 177.16263 Q 155.01729 221.45328 132.87196 287.88925 L 132.87196 354.32526 L 110.72664 376.47058 Q 88.581314 398.6159 88.581314 398.6159 L 88.581314 420.76123 L 88.581314 420.76123 Q 88.581314 420.76123 66.43598 398.6159 L 44.290657 354.32526 L 44.290657 354.32526 L 44.290657 332.1799 L 44.290657 310.03458 L 44.290657 265.74393 L 22.145329 265.74393 L -9.094947E-13 265.74393 L -9.094947E-13 265.74393 L -9.094947E-13 243.5986 L 22.145329 243.5986 L 22.145329 221.45328 L 22.145329 221.45328 Q 44.290657 221.45328 22.145329 177.16263 Q -9.094947E-13 155.01729 22.145329 132.87196 Q 44.290657 132.87196 44.290657 110.72664 L 44.290657 88.581314 L 66.43598 110.72664 Q 88.581314 132.87196 88.581314 66.43598 Q 88.581314 9.094947E-13 177.16263 9.094947E-13 Q 243.5986 9.094947E-13 265.74393 22.145329 Q 310.03458 44.290657 332.1799 44.290657 z" svg:height="4.207612mm" draw:style-name="style-62" svg:viewBox="0.0 0.0 420.76123 420.76123" svg:width="4.207612mm" svg:x="68.65051mm" svg:y="67.7647mm"/>
          <draw:path svg:d="M 22.145329 0.0 L 22.145329 0.0 L 88.581314 22.145329 Q 177.16263 44.290657 221.45328 110.72664 Q 265.74393 177.16263 265.74393 221.45328 L 265.74393 243.5986 L 287.88925 265.74393 Q 310.03458 310.03458 332.1799 287.88925 Q 354.32526 287.88925 354.32526 310.03458 Q 354.32526 354.32526 376.47058 354.32526 L 376.47058 354.32526 L 376.47058 398.6159 L 376.47058 420.76123 L 310.03458 398.6159 Q 265.74393 376.47058 265.74393 442.90656 Q 265.74393 487.1972 243.5986 487.1972 L 243.5986 509.34253 L 243.5986 509.34253 Q 221.45328 509.34253 221.45328 398.6159 L 177.16263 310.03458 L 177.16263 376.47058 Q 177.16263 442.90656 155.01729 487.1972 L 155.01729 553.6332 L 132.87196 553.6332 L 132.87196 531.48785 L 132.87196 531.48785 L 132.87196 531.48785 L 110.72664 531.48785 L 110.72664 531.48785 L 88.581314 553.6332 L 66.43598 553.6332 L 66.43598 575.7785 L 44.290657 597.9238 L 44.290657 597.9238 L 44.290657 597.9238 L 44.290657 531.48785 L 44.290657 465.05188 L 22.145329 465.05188 L 0.0 465.05188 L 0.0 398.6159 Q 0.0 310.03458 0.0 177.16263 L 0.0 66.43598 L 0.0 44.290657 Q 0.0 22.145329 22.145329 0.0 z" svg:height="5.9792385mm" draw:style-name="style-63" svg:viewBox="0.0 0.0 376.47058 597.9238" svg:width="3.7647057mm" svg:x="127.55709mm" svg:y="238.28372mm"/>
          <draw:path svg:d="M 199.30795 132.87196 L 199.30795 132.87196 L 199.30795 155.01729 Q 199.30795 177.16263 199.30795 199.30795 L 199.30795 243.5986 L 155.01729 243.5986 L 88.581314 243.5986 L 88.581314 243.5986 Q 66.43598 221.45328 44.290657 132.87196 L 0.0 44.290657 L 22.145329 44.290657 Q 44.290657 44.290657 44.290657 0.0 Q 44.290657 -44.290657 88.581314 0.0 Q 155.01729 44.290657 155.01729 88.581314 Q 177.16263 110.72664 199.30795 132.87196 z" svg:height="2.435986mm" draw:style-name="style-64" svg:viewBox="0.0 0.0 199.30795 243.5986" svg:width="1.9930795mm" svg:x="124.23529mm" svg:y="133.97923mm"/>
          <draw:path svg:d="M 265.74393 22.145329 L 310.03458 0.0 L 310.03458 22.145329 L 310.03458 44.290657 L 310.03458 66.43598 L 310.03458 110.72664 L 243.5986 332.1799 Q 177.16263 531.48785 155.01729 531.48785 L 155.01729 531.48785 L 132.87196 531.48785 Q 132.87196 509.34253 110.72664 509.34253 Q 88.581314 509.34253 88.581314 465.05188 Q 88.581314 442.90656 66.43598 420.76123 L 22.145329 420.76123 L 1.8189894E-12 420.76123 Q 1.8189894E-12 420.76123 1.8189894E-12 376.47058 L 1.8189894E-12 376.47058 L 1.8189894E-12 354.32526 Q 1.8189894E-12 354.32526 22.145329 310.03458 Q 44.290657 265.74393 22.145329 199.30795 L 1.8189894E-12 155.01729 L 22.145329 155.01729 L 44.290657 155.01729 L 66.43598 155.01729 L 88.581314 155.01729 L 88.581314 155.01729 L 88.581314 155.01729 L 110.72664 132.87196 Q 110.72664 110.72664 155.01729 110.72664 Q 199.30795 110.72664 221.45328 66.43598 Q 221.45328 22.145329 265.74393 22.145329 z" svg:height="5.3148785mm" draw:style-name="style-65" svg:viewBox="0.0 0.0 310.03458 531.48785" svg:width="3.1003458mm" svg:x="85.480965mm" svg:y="249.13493mm"/>
          <draw:path svg:d="M 22.145329 1.8189894E-12 L 22.145329 1.8189894E-12 L 22.145329 1.8189894E-12 L 22.145329 1.8189894E-12 L 22.145329 22.145329 L 44.290657 22.145329 L 44.290657 22.145329 L 44.290657 44.290657 L 66.43598 44.290657 Q 88.581314 44.290657 88.581314 22.145329 L 110.72664 1.8189894E-12 L 110.72664 177.16263 L 110.72664 354.32526 L 88.581314 354.32526 L 88.581314 354.32526 L 88.581314 310.03458 Q 88.581314 287.88925 44.290657 265.74393 L 22.145329 265.74393 L 22.145329 265.74393 Q 22.145329 265.74393 0.0 287.88925 Q 0.0 310.03458 0.0 177.16263 L 0.0 44.290657 L 0.0 22.145329 Q 0.0 1.8189894E-12 22.145329 1.8189894E-12 z" svg:height="3.5432525mm" draw:style-name="style-66" svg:viewBox="0.0 0.0 110.72664 354.32526" svg:width="1.1072664mm" svg:x="9.743944mm" svg:y="156.78893mm"/>
          <draw:path svg:d="M 44.290657 0.0 L 66.43598 0.0 L 88.581314 0.0 L 88.581314 0.0 L 88.581314 199.30795 L 66.43598 398.6159 L 66.43598 398.6159 L 66.43598 398.6159 L 66.43598 420.76123 L 66.43598 420.76123 L 44.290657 398.6159 L 22.145329 376.47058 L 22.145329 398.6159 L 22.145329 398.6159 L 22.145329 398.6159 L -4.5474735E-13 398.6159 L -4.5474735E-13 265.74393 L -4.5474735E-13 110.72664 L -4.5474735E-13 110.72664 Q 22.145329 110.72664 22.145329 66.43598 Q 22.145329 22.145329 44.290657 0.0 z" svg:height="4.207612mm" draw:style-name="style-67" svg:viewBox="0.0 0.0 88.581314 420.76123" svg:width="0.8858131mm" svg:x="38.754322mm" svg:y="191.77853mm"/>
          <draw:path svg:d="M 132.87196 88.581314 L 132.87196 155.01729 L 155.01729 332.1799 Q 199.30795 509.34253 199.30795 553.6332 L 199.30795 597.9238 L 199.30795 664.3598 Q 199.30795 708.6505 221.45328 974.3944 Q 243.5986 1217.993 265.74393 1328.7196 L 287.88925 1461.5917 L 287.88925 1505.8823 L 287.88925 1528.0276 L 265.74393 1528.0276 L 243.5986 1550.173 L 221.45328 1550.173 L 199.30795 1550.173 L 199.30795 1505.8823 L 199.30795 1461.5917 L 199.30795 1439.4463 L 199.30795 1417.301 L 177.16263 1328.7196 Q 155.01729 1217.993 110.72664 797.2318 L 44.290657 354.32526 L 44.290657 265.74393 Q 22.145329 199.30795 22.145329 88.581314 L 0.0 0.0 L 22.145329 0.0 Q 22.145329 22.145329 44.290657 0.0 Q 44.290657 -22.145329 88.581314 0.0 Q 110.72664 22.145329 132.87196 88.581314 z" svg:height="15.501729mm" draw:style-name="style-68" svg:viewBox="0.0 0.0 287.88925 1550.173" svg:width="2.8788927mm" svg:x="129.10725mm" svg:y="85.038055mm"/>
          <draw:path svg:d="M 177.16263 0.0 Q 221.45328 0.0 199.30795 0.0 Q 155.01729 22.145329 155.01729 44.290657 Q 155.01729 66.43598 110.72664 88.581314 Q 66.43598 88.581314 1.8189894E-12 132.87196 Q -66.43598 132.87196 22.145329 88.581314 Q 132.87196 0.0 177.16263 0.0 z" svg:height="1.3287196mm" draw:style-name="style-69" svg:viewBox="0.0 0.0 199.30795 132.87196" svg:width="1.9930795mm" svg:x="130.43597mm" svg:y="190.00691mm"/>
          <draw:path svg:d="M 177.16263 22.145329 L 199.30795 0.0 L 199.30795 0.0 L 199.30795 0.0 L 199.30795 66.43598 Q 199.30795 110.72664 221.45328 420.76123 L 221.45328 708.6505 L 199.30795 708.6505 L 155.01729 730.79584 L 110.72664 730.79584 L 88.581314 730.79584 L 88.581314 642.2145 Q 66.43598 553.6332 44.290657 531.48785 L 1.8189894E-12 509.34253 L 1.8189894E-12 509.34253 Q 1.8189894E-12 509.34253 22.145329 487.1972 Q 66.43598 465.05188 88.581314 354.32526 Q 110.72664 221.45328 132.87196 221.45328 Q 155.01729 221.45328 155.01729 155.01729 L 155.01729 88.581314 L 155.01729 66.43598 Q 155.01729 22.145329 177.16263 22.145329 z" svg:height="7.307958mm" draw:style-name="style-70" svg:viewBox="0.0 0.0 221.45328 730.79584" svg:width="2.2145329mm" svg:x="145.0519mm" svg:y="199.0865mm"/>
          <draw:path svg:d="M 22.145329 22.145329 L 44.290657 -1.8189894E-12 L 44.290657 22.145329 Q 44.290657 44.290657 66.43598 22.145329 Q 88.581314 -1.8189894E-12 88.581314 -1.8189894E-12 L 88.581314 -1.8189894E-12 L 177.16263 354.32526 Q 265.74393 708.6505 287.88925 752.94116 L 310.03458 797.2318 L 310.03458 841.52246 L 310.03458 863.6678 L 354.32526 1151.557 Q 398.6159 1461.5917 398.6159 1505.8823 L 398.6159 1572.3182 L 398.6159 1638.7543 Q 398.6159 1683.0449 354.32526 1683.0449 Q 310.03458 1660.8995 310.03458 1660.8995 L 310.03458 1638.7543 L 287.88925 1638.7543 L 265.74393 1638.7543 L 265.74393 1616.6089 L 265.74393 1616.6089 L 243.5986 1616.6089 L 243.5986 1594.4636 L 243.5986 1594.4636 L 221.45328 1594.4636 L 221.45328 1594.4636 L 221.45328 1594.4636 L 221.45328 1572.3182 L 221.45328 1572.3182 L 199.30795 1572.3182 L 199.30795 1572.3182 L 199.30795 1550.173 Q 177.16263 1528.0276 132.87196 1173.7024 L 88.581314 819.37714 L 88.581314 708.6505 Q 88.581314 575.7785 88.581314 575.7785 Q 88.581314 553.6332 44.290657 310.03458 L 0.0 44.290657 L 0.0 44.290657 Q 0.0 44.290657 22.145329 22.145329 z" svg:height="16.830448mm" draw:style-name="style-71" svg:viewBox="0.0 0.0 398.6159 1683.0449" svg:width="3.986159mm" svg:x="71.30795mm" svg:y="147.93079mm"/>
          <draw:path svg:d="M 132.87196 44.290657 L 155.01729 0.0 L 155.01729 0.0 L 155.01729 0.0 L 177.16263 22.145329 L 221.45328 44.290657 L 265.74393 44.290657 Q 332.1799 44.290657 332.1799 88.581314 Q 332.1799 110.72664 354.32526 110.72664 L 376.47058 110.72664 L 332.1799 177.16263 Q 265.74393 265.74393 265.74393 265.74393 L 265.74393 265.74393 L 265.74393 265.74393 Q 265.74393 243.5986 243.5986 265.74393 L 243.5986 287.88925 L 243.5986 310.03458 L 243.5986 310.03458 L 243.5986 310.03458 Q 243.5986 310.03458 221.45328 332.1799 L 221.45328 332.1799 L 199.30795 354.32526 Q 177.16263 354.32526 199.30795 354.32526 L 199.30795 376.47058 L 199.30795 376.47058 L 199.30795 398.6159 L 177.16263 398.6159 L 177.16263 398.6159 L 177.16263 398.6159 L 177.16263 420.76123 L 177.16263 442.90656 L 177.16263 442.90656 L 177.16263 442.90656 L 155.01729 442.90656 L 132.87196 442.90656 Q 110.72664 442.90656 44.290657 420.76123 L 0.0 398.6159 L 0.0 354.32526 L 0.0 332.1799 L 0.0 310.03458 L 0.0 287.88925 L 0.0 265.74393 L 0.0 243.5986 L 22.145329 243.5986 L 22.145329 221.45328 L 22.145329 221.45328 L 44.290657 221.45328 L 44.290657 177.16263 L 44.290657 155.01729 L 44.290657 155.01729 Q 66.43598 132.87196 66.43598 132.87196 L 66.43598 132.87196 L 88.581314 132.87196 Q 88.581314 132.87196 88.581314 110.72664 L 88.581314 110.72664 L 88.581314 88.581314 Q 88.581314 66.43598 132.87196 44.290657 z" svg:height="4.4290657mm" draw:style-name="style-72" svg:viewBox="0.0 0.0 376.47058 442.90656" svg:width="3.7647057mm" svg:x="97.439445mm" svg:y="108.95501mm"/>
          <draw:path svg:d="M 287.88925 0.0 L 310.03458 0.0 L 177.16263 465.05188 Q 66.43598 952.2491 44.290657 952.2491 L 44.290657 952.2491 L 44.290657 930.10376 Q 22.145329 907.95844 22.145329 907.95844 L 0.0 885.8131 L 0.0 863.6678 Q 22.145329 841.52246 110.72664 509.34253 L 199.30795 177.16263 L 199.30795 177.16263 Q 199.30795 177.16263 221.45328 132.87196 L 243.5986 88.581314 L 243.5986 88.581314 Q 243.5986 66.43598 243.5986 44.290657 L 243.5986 22.145329 L 243.5986 22.145329 Q 243.5986 22.145329 243.5986 22.145329 Q 265.74393 0.0 287.88925 0.0 z" svg:height="9.5224905mm" draw:style-name="style-73" svg:viewBox="0.0 0.0 310.03458 952.2491" svg:width="3.1003458mm" svg:x="44.512108mm" svg:y="186.2422mm"/>
          <draw:path svg:d="M 88.581314 22.145329 L 110.72664 22.145329 L 132.87196 -1.8189894E-12 L 155.01729 -1.8189894E-12 L 199.30795 199.30795 Q 221.45328 420.76123 243.5986 420.76123 Q 265.74393 420.76123 265.74393 398.6159 L 265.74393 398.6159 L 287.88925 398.6159 L 287.88925 398.6159 L 287.88925 465.05188 L 287.88925 531.48785 L 310.03458 531.48785 L 310.03458 553.6332 L 332.1799 553.6332 Q 354.32526 553.6332 332.1799 575.7785 L 332.1799 575.7785 L 310.03458 575.7785 Q 287.88925 553.6332 199.30795 553.6332 L 132.87196 553.6332 L 132.87196 531.48785 Q 132.87196 509.34253 66.43598 509.34253 L 22.145329 531.48785 L 22.145329 509.34253 Q 22.145329 487.1972 0.0 420.76123 L 0.0 376.47058 L 0.0 332.1799 Q 22.145329 310.03458 44.290657 155.01729 L 66.43598 22.145329 L 88.581314 22.145329 z" svg:height="5.7577853mm" draw:style-name="style-74" svg:viewBox="0.0 0.0 332.1799 575.7785" svg:width="3.321799mm" svg:x="132.20761mm" svg:y="157.89618mm"/>
          <draw:path svg:d="M 487.1972 265.74393 L 465.05188 310.03458 L 465.05188 354.32526 L 465.05188 398.6159 L 465.05188 398.6159 Q 465.05188 398.6159 442.90656 442.90656 L 442.90656 487.1972 L 376.47058 686.5052 Q 287.88925 907.95844 287.88925 907.95844 L 287.88925 907.95844 L 287.88925 885.8131 Q 287.88925 863.6678 265.74393 841.52246 Q 243.5986 819.37714 221.45328 863.6678 Q 199.30795 885.8131 155.01729 885.8131 Q 88.581314 863.6678 88.581314 863.6678 Q 66.43598 841.52246 44.290657 819.37714 L 22.145329 775.0865 L 22.145329 775.0865 L 22.145329 775.0865 L 22.145329 752.94116 L 22.145329 730.79584 L 22.145329 730.79584 L 22.145329 730.79584 L 22.145329 708.6505 L 22.145329 708.6505 L 0.0 708.6505 L 0.0 708.6505 L 0.0 686.5052 L 22.145329 686.5052 L 22.145329 664.3598 L 22.145329 642.2145 L 66.43598 642.2145 Q 88.581314 642.2145 88.581314 664.3598 Q 110.72664 686.5052 199.30795 553.6332 Q 287.88925 398.6159 332.1799 398.6159 Q 332.1799 398.6159 420.76123 199.30795 L 509.34253 0.0 L 531.48785 0.0 Q 553.6332 0.0 509.34253 110.72664 Q 509.34253 221.45328 487.1972 265.74393 z" svg:height="9.079584mm" draw:style-name="style-75" svg:viewBox="0.0 0.0 531.48785 907.95844" svg:width="5.3148785mm" svg:x="68.42906mm" svg:y="234.07611mm"/>
          <draw:path svg:d="M 354.32526 88.581314 L 354.32526 88.581314 L 265.74393 88.581314 Q 177.16263 110.72664 88.581314 132.87196 L -9.094947E-13 155.01729 L -9.094947E-13 155.01729 L -9.094947E-13 132.87196 L 132.87196 66.43598 Q 243.5986 22.145329 310.03458 0.0 Q 376.47058 0.0 354.32526 44.290657 Q 354.32526 66.43598 354.32526 88.581314 z" svg:height="1.5501729mm" draw:style-name="style-76" svg:viewBox="0.0 0.0 354.32526 155.01729" svg:width="3.5432525mm" svg:x="72.19377mm" svg:y="26.35294mm"/>
          <draw:path svg:d="M 66.43598 0.0 L 132.87196 0.0 L 155.01729 0.0 L 199.30795 0.0 L 199.30795 22.145329 L 199.30795 44.290657 L 221.45328 44.290657 L 221.45328 66.43598 L 221.45328 221.45328 L 221.45328 354.32526 L 221.45328 354.32526 Q 199.30795 354.32526 199.30795 376.47058 Q 199.30795 398.6159 155.01729 376.47058 L 132.87196 354.32526 L 132.87196 354.32526 Q 110.72664 354.32526 110.72664 221.45328 L 110.72664 88.581314 L 88.581314 88.581314 L 66.43598 88.581314 L 66.43598 66.43598 L 66.43598 66.43598 L 44.290657 221.45328 L 44.290657 376.47058 L 22.145329 376.47058 L 0.0 376.47058 L 0.0 265.74393 L 0.0 155.01729 L 0.0 88.581314 Q 0.0 0.0 66.43598 0.0 z" svg:height="3.7647057mm" draw:style-name="style-77" svg:viewBox="0.0 0.0 221.45328 376.47058" svg:width="2.2145329mm" svg:x="18.380623mm" svg:y="171.84775mm"/>
          <draw:path svg:d="M 199.30795 -1.8189894E-12 L 221.45328 -1.8189894E-12 L 243.5986 44.290657 Q 287.88925 110.72664 287.88925 221.45328 L 287.88925 332.1799 L 287.88925 398.6159 Q 287.88925 487.1972 265.74393 642.2145 L 265.74393 797.2318 L 243.5986 797.2318 Q 243.5986 797.2318 199.30795 797.2318 Q 132.87196 797.2318 110.72664 841.52246 L 110.72664 863.6678 L 110.72664 841.52246 Q 110.72664 819.37714 88.581314 797.2318 Q 66.43598 775.0865 44.290657 752.94116 L 0.0 752.94116 L 0.0 664.3598 Q 22.145329 597.9238 0.0 398.6159 L 0.0 177.16263 L 0.0 177.16263 Q 22.145329 177.16263 0.0 132.87196 L 0.0 66.43598 L 22.145329 66.43598 Q 44.290657 88.581314 66.43598 44.290657 L 66.43598 -1.8189894E-12 L 88.581314 -1.8189894E-12 L 88.581314 -1.8189894E-12 L 88.581314 44.290657 L 88.581314 88.581314 L 110.72664 88.581314 L 132.87196 88.581314 L 132.87196 44.290657 Q 155.01729 -22.145329 155.01729 -1.8189894E-12 Q 155.01729 22.145329 199.30795 -1.8189894E-12 z" svg:height="8.636678mm" draw:style-name="style-78" svg:viewBox="0.0 0.0 287.88925 863.6678" svg:width="2.8788927mm" svg:x="125.1211mm" svg:y="151.91695mm"/>
          <draw:path svg:d="M 708.6505 22.145329 L 841.52246 0.0 L 863.6678 0.0 Q 885.8131 0.0 885.8131 22.145329 L 885.8131 44.290657 L 885.8131 44.290657 Q 885.8131 44.290657 863.6678 66.43598 L 863.6678 66.43598 L 863.6678 66.43598 Q 841.52246 66.43598 841.52246 66.43598 L 841.52246 88.581314 L 819.37714 88.581314 L 797.2318 88.581314 L 686.5052 110.72664 Q 575.7785 155.01729 531.48785 199.30795 Q 487.1972 265.74393 398.6159 398.6159 Q 310.03458 531.48785 243.5986 553.6332 Q 177.16263 553.6332 177.16263 575.7785 L 155.01729 575.7785 L 155.01729 553.6332 Q 132.87196 553.6332 88.581314 465.05188 L 44.290657 376.47058 L 44.290657 376.47058 L 44.290657 376.47058 L 44.290657 354.32526 L 44.290657 354.32526 L 22.145329 332.1799 L 0.0 310.03458 L 0.0 310.03458 L 0.0 310.03458 L 0.0 287.88925 L 0.0 243.5986 L 22.145329 243.5986 L 44.290657 243.5986 L 44.290657 243.5986 L 44.290657 243.5986 L 44.290657 265.74393 L 44.290657 265.74393 L 66.43598 287.88925 L 88.581314 310.03458 L 88.581314 310.03458 L 88.581314 332.1799 L 88.581314 332.1799 L 88.581314 332.1799 L 110.72664 332.1799 Q 110.72664 332.1799 110.72664 354.32526 L 132.87196 354.32526 L 132.87196 376.47058 L 132.87196 420.76123 L 155.01729 420.76123 L 155.01729 420.76123 L 221.45328 420.76123 L 265.74393 420.76123 L 265.74393 420.76123 L 265.74393 420.76123 L 287.88925 420.76123 L 287.88925 420.76123 L 287.88925 398.6159 L 310.03458 398.6159 L 310.03458 398.6159 L 310.03458 376.47058 L 310.03458 376.47058 Q 310.03458 376.47058 376.47058 287.88925 Q 442.90656 177.16263 509.34253 110.72664 Q 575.7785 22.145329 708.6505 22.145329 z" svg:height="5.7577853mm" draw:style-name="style-79" svg:viewBox="0.0 0.0 885.8131 575.7785" svg:width="8.858131mm" svg:x="101.4256mm" svg:y="179.5986mm"/>
          <draw:path svg:d="M 155.01729 0.0 L 177.16263 22.145329 L 177.16263 22.145329 Q 199.30795 0.0 199.30795 0.0 L 199.30795 0.0 L 199.30795 0.0 Q 221.45328 0.0 221.45328 88.581314 L 221.45328 155.01729 L 243.5986 155.01729 L 243.5986 155.01729 L 221.45328 221.45328 Q 177.16263 265.74393 177.16263 265.74393 L 177.16263 287.88925 L 110.72664 398.6159 Q 44.290657 531.48785 44.290657 531.48785 L 44.290657 553.6332 L 44.290657 553.6332 Q 44.290657 575.7785 44.290657 575.7785 L 22.145329 575.7785 L 0.0 575.7785 L 0.0 575.7785 L 0.0 553.6332 Q 0.0 531.48785 44.290657 465.05188 L 44.290657 398.6159 L 44.290657 398.6159 L 44.290657 398.6159 L 44.290657 376.47058 Q 44.290657 376.47058 44.290657 310.03458 L 44.290657 243.5986 L 44.290657 243.5986 Q 66.43598 221.45328 88.581314 221.45328 L 88.581314 199.30795 L 110.72664 199.30795 L 132.87196 199.30795 L 132.87196 88.581314 Q 132.87196 0.0 155.01729 0.0 z" svg:height="5.7577853mm" draw:style-name="style-80" svg:viewBox="0.0 0.0 243.5986 575.7785" svg:width="2.435986mm" svg:x="35.432526mm" svg:y="198.86504mm"/>
          <draw:path svg:d="M 44.290657 22.145329 L 44.290657 0.0 L 132.87196 332.1799 Q 221.45328 664.3598 221.45328 686.5052 Q 221.45328 708.6505 221.45328 752.94116 Q 265.74393 797.2318 265.74393 907.95844 Q 265.74393 1018.68506 287.88925 1085.1211 L 310.03458 1173.7024 L 310.03458 1195.8477 L 310.03458 1217.993 L 332.1799 1217.993 L 332.1799 1240.1383 L 310.03458 1240.1383 L 287.88925 1240.1383 L 287.88925 1262.2837 L 287.88925 1306.5743 L 287.88925 1306.5743 L 265.74393 1306.5743 L 265.74393 1217.993 L 265.74393 1151.557 L 243.5986 1107.2664 Q 221.45328 1062.9757 177.16263 907.95844 Q 132.87196 775.0865 110.72664 752.94116 Q 88.581314 730.79584 66.43598 664.3598 Q 44.290657 620.06915 88.581314 597.9238 Q 132.87196 597.9238 132.87196 553.6332 Q 132.87196 531.48785 88.581314 553.6332 Q 44.290657 553.6332 22.145329 531.48785 Q 0.0 487.1972 44.290657 465.05188 Q 88.581314 442.90656 66.43598 287.88925 L 44.290657 132.87196 L 22.145329 110.72664 Q 0.0 66.43598 0.0 44.290657 L 0.0 22.145329 L 0.0 22.145329 L 0.0 22.145329 L 22.145329 22.145329 L 22.145329 22.145329 L 22.145329 44.290657 L 44.290657 44.290657 L 44.290657 22.145329 z" svg:height="13.065743mm" draw:style-name="style-81" svg:viewBox="0.0 0.0 332.1799 1306.5743" svg:width="3.321799mm" svg:x="9.301038mm" svg:y="68.87197mm"/>
          <draw:path svg:d="M 22.145329 22.145329 L 22.145329 0.0 L 44.290657 0.0 L 88.581314 0.0 L 110.72664 0.0 L 132.87196 0.0 L 132.87196 177.16263 L 132.87196 354.32526 L 110.72664 376.47058 L 88.581314 398.6159 L 88.581314 420.76123 L 88.581314 442.90656 L 66.43598 442.90656 L 44.290657 442.90656 L 44.290657 398.6159 L 44.290657 332.1799 L 22.145329 332.1799 L 22.145329 354.32526 L 0.0 354.32526 L 0.0 354.32526 L 0.0 265.74393 Q 0.0 177.16263 22.145329 110.72664 Q 44.290657 44.290657 22.145329 22.145329 z" svg:height="4.4290657mm" draw:style-name="style-82" svg:viewBox="0.0 0.0 132.87196 442.90656" svg:width="1.3287196mm" svg:x="27.0173mm" svg:y="216.1384mm"/>
          <draw:path svg:d="M 199.30795 0.0 L 199.30795 0.0 L 221.45328 0.0 L 265.74393 22.145329 L 265.74393 22.145329 L 265.74393 22.145329 L 221.45328 66.43598 Q 221.45328 110.72664 199.30795 110.72664 L 199.30795 132.87196 L 199.30795 132.87196 Q 177.16263 132.87196 177.16263 155.01729 L 177.16263 155.01729 L 177.16263 155.01729 Q 177.16263 155.01729 132.87196 177.16263 L 110.72664 199.30795 L 88.581314 199.30795 L 88.581314 199.30795 L 88.581314 177.16263 L 88.581314 177.16263 L 88.581314 177.16263 L 66.43598 177.16263 L 44.290657 177.16263 L 44.290657 155.01729 L 44.290657 155.01729 L 44.290657 155.01729 L 44.290657 155.01729 Q 22.145329 155.01729 0.0 132.87196 Q 0.0 110.72664 0.0 88.581314 L 0.0 66.43598 L 88.581314 44.290657 Q 199.30795 22.145329 199.30795 0.0 z" svg:height="1.9930795mm" draw:style-name="style-83" svg:viewBox="0.0 0.0 265.74393 199.30795" svg:width="2.6574392mm" svg:x="49.605534mm" svg:y="74.18685mm"/>
          <draw:path svg:d="M 66.43598 66.43598 L 88.581314 0.0 L 88.581314 0.0 L 88.581314 0.0 L 132.87196 110.72664 Q 177.16263 199.30795 243.5986 265.74393 Q 310.03458 310.03458 287.88925 265.74393 Q 265.74393 221.45328 265.74393 177.16263 L 265.74393 132.87196 L 287.88925 177.16263 Q 310.03458 221.45328 332.1799 287.88925 L 354.32526 332.1799 L 354.32526 354.32526 Q 354.32526 376.47058 398.6159 398.6159 Q 442.90656 420.76123 442.90656 332.1799 L 420.76123 243.5986 L 442.90656 243.5986 L 442.90656 243.5986 L 442.90656 221.45328 L 442.90656 221.45328 L 465.05188 221.45328 L 465.05188 221.45328 L 465.05188 243.5986 Q 487.1972 265.74393 487.1972 310.03458 L 487.1972 354.32526 L 531.48785 465.05188 Q 575.7785 597.9238 708.6505 775.0865 Q 841.52246 952.2491 863.6678 907.95844 L 863.6678 885.8131 L 885.8131 885.8131 L 907.95844 885.8131 L 930.10376 930.10376 Q 930.10376 974.3944 952.2491 1018.68506 L 974.3944 1062.9757 L 974.3944 1085.1211 L 974.3944 1107.2664 L 996.53973 1129.4117 L 996.53973 1151.557 L 1018.68506 1151.557 L 1040.8304 1129.4117 L 1040.8304 1129.4117 L 1062.9757 1129.4117 L 1062.9757 1107.2664 L 1062.9757 1085.1211 L 1085.1211 1062.9757 Q 1107.2664 1040.8304 1129.4117 1018.68506 L 1151.557 1018.68506 L 1129.4117 1040.8304 Q 1107.2664 1085.1211 1107.2664 1107.2664 L 1107.2664 1129.4117 L 1085.1211 1129.4117 L 1085.1211 1129.4117 L 1085.1211 1151.557 L 1062.9757 1151.557 L 1062.9757 1173.7024 L 1062.9757 1195.8477 L 1062.9757 1217.993 L 1062.9757 1240.1383 L 1062.9757 1262.2837 L 1062.9757 1306.5743 L 1129.4117 1328.7196 Q 1195.8477 1350.865 1240.1383 1262.2837 Q 1328.7196 1151.557 1328.7196 1173.7024 L 1328.7196 1173.7024 L 1328.7196 1195.8477 Q 1328.7196 1217.993 1306.5743 1217.993 L 1306.5743 1217.993 L 1306.5743 1217.993 Q 1306.5743 1217.993 1284.429 1240.1383 L 1284.429 1240.1383 L 1284.429 1240.1383 Q 1284.429 1262.2837 1284.429 1262.2837 L 1284.429 1262.2837 L 1262.2837 1262.2837 L 1262.2837 1284.429 L 1262.2837 1284.429 L 1262.2837 1306.5743 L 1240.1383 1306.5743 L 1240.1383 1306.5743 L 1240.1383 1306.5743 L 1240.1383 1328.7196 L 1240.1383 1350.865 L 1240.1383 1350.865 L 1240.1383 1350.865 L 1217.993 1350.865 L 1217.993 1350.865 L 1217.993 1350.865 L 1240.1383 1373.0104 L 1240.1383 1373.0104 L 1240.1383 1417.301 L 1240.1383 1461.5917 L 1240.1383 1461.5917 L 1217.993 1439.4463 L 1217.993 1439.4463 L 1195.8477 1439.4463 L 1195.8477 1439.4463 L 1195.8477 1439.4463 L 1195.8477 1417.301 L 1195.8477 1417.301 L 1173.7024 1417.301 L 1173.7024 1417.301 L 1173.7024 1417.301 L 1151.557 1417.301 L 1151.557 1417.301 L 1151.557 1439.4463 L 1151.557 1439.4463 L 1151.557 1439.4463 L 1129.4117 1439.4463 L 1129.4117 1439.4463 L 1107.2664 1439.4463 L 1107.2664 1439.4463 L 1107.2664 1439.4463 L 1107.2664 1439.4463 L 1085.1211 1439.4463 L 1085.1211 1439.4463 L 1085.1211 1417.301 L 1062.9757 1417.301 L 1062.9757 1417.301 L 1062.9757 1417.301 L 1062.9757 1417.301 L 1062.9757 1417.301 L 1040.8304 1395.1556 L 1018.68506 1373.0104 L 1018.68506 1350.865 Q 1018.68506 1328.7196 952.2491 1240.1383 Q 885.8131 1151.557 819.37714 1085.1211 Q 752.94116 1018.68506 752.94116 996.53973 Q 752.94116 974.3944 686.5052 952.2491 Q 620.06915 907.95844 642.2145 885.8131 Q 664.3598 863.6678 620.06915 863.6678 L 597.9238 863.6678 L 597.9238 863.6678 Q 575.7785 841.52246 575.7785 841.52246 L 575.7785 841.52246 L 575.7785 819.37714 Q 575.7785 819.37714 553.6332 819.37714 L 553.6332 819.37714 L 553.6332 819.37714 Q 531.48785 797.2318 442.90656 664.3598 L 332.1799 531.48785 L 332.1799 509.34253 Q 310.03458 487.1972 243.5986 420.76123 L 177.16263 354.32526 L 177.16263 332.1799 Q 177.16263 332.1799 110.72664 265.74393 Q 66.43598 199.30795 44.290657 199.30795 Q 22.145329 199.30795 44.290657 177.16263 L 44.290657 155.01729 L 44.290657 155.01729 L 44.290657 155.01729 L 22.145329 155.01729 L 22.145329 155.01729 L 22.145329 132.87196 L 0.0 132.87196 L 0.0 110.72664 L 0.0 88.581314 L 22.145329 88.581314 Q 44.290657 110.72664 44.290657 110.72664 Q 66.43598 110.72664 66.43598 66.43598 z" svg:height="14.615916mm" draw:style-name="style-84" svg:viewBox="0.0 0.0 1328.7196 1461.5917" svg:width="13.287196mm" svg:x="86.809685mm" svg:y="99.87543mm"/>
          <draw:path svg:d="M 44.290657 22.145329 L 66.43598 0.0 L 88.581314 44.290657 Q 110.72664 66.43598 110.72664 287.88925 Q 110.72664 531.48785 110.72664 531.48785 L 110.72664 531.48785 L 88.581314 575.7785 Q 66.43598 620.06915 66.43598 620.06915 L 66.43598 620.06915 L 66.43598 531.48785 L 66.43598 442.90656 L 44.290657 265.74393 Q 44.290657 66.43598 22.145329 66.43598 L 0.0 66.43598 L 0.0 44.290657 Q 22.145329 44.290657 22.145329 44.290657 L 22.145329 44.290657 L 22.145329 44.290657 Q 22.145329 44.290657 44.290657 22.145329 z" svg:height="6.2006917mm" draw:style-name="style-85" svg:viewBox="0.0 0.0 110.72664 620.06915" svg:width="1.1072664mm" svg:x="55.141865mm" svg:y="261.75778mm"/>
          <draw:path svg:d="M 708.6505 354.32526 L 708.6505 -1.8189894E-12 L 708.6505 -1.8189894E-12 L 730.79584 -1.8189894E-12 L 730.79584 22.145329 L 730.79584 44.290657 L 752.94116 44.290657 L 752.94116 44.290657 L 752.94116 22.145329 L 775.0865 22.145329 L 775.0865 22.145329 L 775.0865 -1.8189894E-12 L 775.0865 -1.8189894E-12 L 775.0865 -1.8189894E-12 L 797.2318 -1.8189894E-12 L 797.2318 -1.8189894E-12 L 752.94116 575.7785 Q 730.79584 1173.7024 708.6505 1240.1383 L 686.5052 1306.5743 L 686.5052 1328.7196 L 686.5052 1373.0104 L 664.3598 1373.0104 L 664.3598 1373.0104 L 730.79584 1395.1556 L 819.37714 1395.1556 L 819.37714 1395.1556 L 819.37714 1417.301 L 841.52246 1417.301 L 863.6678 1417.301 L 863.6678 1439.4463 L 863.6678 1439.4463 L 841.52246 1461.5917 L 841.52246 1483.7369 L 819.37714 1483.7369 Q 797.2318 1505.8823 730.79584 1505.8823 Q 664.3598 1505.8823 553.6332 1461.5917 Q 442.90656 1417.301 376.47058 1461.5917 Q 287.88925 1505.8823 155.01729 1528.0276 L 1.8189894E-12 1550.173 L 1.8189894E-12 1528.0276 L 1.8189894E-12 1528.0276 L 1.8189894E-12 1528.0276 L 22.145329 1528.0276 L 22.145329 1505.8823 L 22.145329 1483.7369 L 110.72664 1483.7369 Q 177.16263 1461.5917 221.45328 1461.5917 Q 265.74393 1461.5917 398.6159 1350.865 Q 531.48785 1262.2837 575.7785 1195.8477 Q 642.2145 1129.4117 664.3598 930.10376 Q 686.5052 730.79584 708.6505 354.32526 z" svg:height="15.501729mm" draw:style-name="style-86" svg:viewBox="0.0 0.0 863.6678 1550.173" svg:width="8.636678mm" svg:x="93.23183mm" svg:y="151.47404mm"/>
          <draw:path svg:d="M 0.0 0.0 L 44.290657 0.0 L 132.87196 44.290657 Q 221.45328 110.72664 221.45328 132.87196 Q 221.45328 155.01729 243.5986 155.01729 Q 265.74393 155.01729 265.74393 177.16263 L 265.74393 199.30795 L 287.88925 199.30795 L 287.88925 221.45328 L 287.88925 221.45328 L 310.03458 221.45328 L 310.03458 265.74393 L 310.03458 287.88925 L 310.03458 354.32526 L 310.03458 398.6159 L 310.03458 398.6159 L 310.03458 398.6159 L 310.03458 376.47058 L 310.03458 376.47058 L 287.88925 376.47058 L 287.88925 354.32526 L 287.88925 354.32526 L 265.74393 354.32526 L 265.74393 354.32526 L 265.74393 354.32526 L 243.5986 332.1799 L 221.45328 332.1799 L 221.45328 310.03458 Q 221.45328 287.88925 177.16263 265.74393 L 155.01729 265.74393 L 155.01729 243.5986 L 132.87196 243.5986 L 132.87196 243.5986 L 132.87196 221.45328 L 132.87196 221.45328 L 132.87196 221.45328 L 110.72664 221.45328 L 110.72664 221.45328 L 110.72664 221.45328 L 88.581314 199.30795 L 88.581314 199.30795 L 88.581314 199.30795 L 88.581314 177.16263 L 88.581314 177.16263 L 66.43598 177.16263 L 66.43598 177.16263 L 44.290657 177.16263 L 44.290657 177.16263 L 44.290657 177.16263 Q 44.290657 155.01729 0.0 88.581314 Q -22.145329 0.0 0.0 0.0 z" svg:height="3.986159mm" draw:style-name="style-87" svg:viewBox="0.0 0.0 310.03458 398.6159" svg:width="3.1003458mm" svg:x="35.432526mm" svg:y="58.90657mm"/>
          <draw:path svg:d="M 221.45328 243.5986 L 287.88925 0.0 L 354.32526 44.290657 Q 398.6159 88.581314 420.76123 88.581314 Q 442.90656 110.72664 442.90656 110.72664 L 442.90656 132.87196 L 442.90656 132.87196 L 465.05188 132.87196 L 487.1972 221.45328 Q 487.1972 310.03458 487.1972 310.03458 L 509.34253 310.03458 L 531.48785 310.03458 Q 531.48785 332.1799 575.7785 354.32526 Q 620.06915 398.6159 642.2145 398.6159 Q 664.3598 420.76123 664.3598 442.90656 L 664.3598 465.05188 L 642.2145 465.05188 L 642.2145 487.1972 L 642.2145 487.1972 L 620.06915 487.1972 L 620.06915 531.48785 L 620.06915 597.9238 L 531.48785 708.6505 Q 465.05188 797.2318 442.90656 841.52246 Q 398.6159 841.52246 287.88925 841.52246 L 177.16263 841.52246 L 155.01729 841.52246 L 132.87196 841.52246 L 132.87196 819.37714 L 132.87196 819.37714 L 110.72664 819.37714 L 110.72664 819.37714 L 110.72664 797.2318 L 88.581314 797.2318 L 88.581314 797.2318 L 88.581314 797.2318 L 88.581314 797.2318 L 66.43598 797.2318 L 44.290657 775.0865 L 22.145329 752.94116 L 22.145329 752.94116 L 0.0 752.94116 L 0.0 708.6505 L 0.0 686.5052 L 22.145329 686.5052 Q 44.290657 664.3598 44.290657 664.3598 Q 66.43598 664.3598 88.581314 575.7785 L 132.87196 487.1972 L 132.87196 487.1972 Q 132.87196 487.1972 221.45328 243.5986 z" svg:height="8.415224mm" draw:style-name="style-88" svg:viewBox="0.0 0.0 664.3598 841.52246" svg:width="6.643598mm" svg:x="84.152245mm" svg:y="173.17647mm"/>
          <draw:path svg:d="M 22.145329 0.0 L 44.290657 0.0 L 66.43598 22.145329 L 110.72664 22.145329 L 110.72664 354.32526 L 110.72664 686.5052 L 110.72664 686.5052 L 88.581314 686.5052 L 88.581314 620.06915 L 66.43598 575.7785 L 66.43598 487.1972 Q 66.43598 376.47058 44.290657 221.45328 L 22.145329 88.581314 L 22.145329 66.43598 Q 22.145329 44.290657 0.0 22.145329 Q 0.0 0.0 22.145329 0.0 z" svg:height="6.8650517mm" draw:style-name="style-89" svg:viewBox="0.0 0.0 110.72664 686.5052" svg:width="1.1072664mm" svg:x="21.038061mm" svg:y="171.84775mm"/>
          <draw:path svg:d="M 243.5986 177.16263 L 310.03458 0.0 L 332.1799 0.0 Q 354.32526 0.0 310.03458 132.87196 Q 243.5986 265.74393 243.5986 332.1799 L 243.5986 398.6159 L 287.88925 398.6159 L 310.03458 420.76123 L 354.32526 420.76123 Q 398.6159 420.76123 398.6159 442.90656 L 398.6159 465.05188 L 398.6159 465.05188 Q 398.6159 465.05188 420.76123 487.1972 L 420.76123 487.1972 L 420.76123 509.34253 Q 420.76123 531.48785 354.32526 553.6332 Q 287.88925 553.6332 265.74393 575.7785 Q 265.74393 597.9238 243.5986 597.9238 L 199.30795 597.9238 L 177.16263 575.7785 L 155.01729 553.6332 L 155.01729 553.6332 L 155.01729 553.6332 L 132.87196 553.6332 L 132.87196 553.6332 L 132.87196 575.7785 L 110.72664 575.7785 L 110.72664 575.7785 L 110.72664 597.9238 L 110.72664 597.9238 L 110.72664 597.9238 L 88.581314 597.9238 L 88.581314 597.9238 L 66.43598 620.06915 L 66.43598 620.06915 L 66.43598 597.9238 Q 66.43598 597.9238 44.290657 597.9238 L 44.290657 575.7785 L 44.290657 553.6332 Q 44.290657 531.48785 22.145329 531.48785 L 0.0 509.34253 L 0.0 509.34253 L 0.0 509.34253 L 44.290657 509.34253 L 88.581314 509.34253 L 88.581314 487.1972 L 110.72664 487.1972 L 110.72664 465.05188 L 110.72664 442.90656 L 132.87196 442.90656 L 132.87196 420.76123 L 132.87196 420.76123 L 155.01729 420.76123 L 155.01729 376.47058 Q 155.01729 354.32526 243.5986 177.16263 z" svg:height="6.2006917mm" draw:style-name="style-90" svg:viewBox="0.0 0.0 420.76123 620.06915" svg:width="4.207612mm" svg:x="67.98615mm" svg:y="243.82005mm"/>
          <draw:path svg:d="M 22.145329 -1.8189894E-12 L 22.145329 -1.8189894E-12 L 22.145329 -1.8189894E-12 Q 44.290657 -1.8189894E-12 66.43598 22.145329 L 88.581314 22.145329 L 88.581314 22.145329 Q 88.581314 44.290657 110.72664 44.290657 L 110.72664 44.290657 L 110.72664 44.290657 L 110.72664 44.290657 L 110.72664 66.43598 L 110.72664 66.43598 L 132.87196 66.43598 L 132.87196 88.581314 L 132.87196 88.581314 L 155.01729 88.581314 L 155.01729 88.581314 L 155.01729 110.72664 L 155.01729 110.72664 Q 155.01729 132.87196 110.72664 132.87196 L 88.581314 155.01729 L 88.581314 132.87196 Q 66.43598 132.87196 44.290657 110.72664 Q -9.094947E-13 88.581314 -9.094947E-13 44.290657 L -9.094947E-13 22.145329 L -9.094947E-13 -1.8189894E-12 Q 22.145329 -1.8189894E-12 22.145329 -1.8189894E-12 z" svg:height="1.5501729mm" draw:style-name="style-91" svg:viewBox="0.0 0.0 155.01729 155.01729" svg:width="1.5501729mm" svg:x="80.38754mm" svg:y="82.823524mm"/>
          <draw:path svg:d="M 44.290657 44.290657 L 110.72664 0.0 L 110.72664 0.0 L 110.72664 22.145329 L 132.87196 0.0 Q 132.87196 0.0 155.01729 0.0 L 155.01729 0.0 L 155.01729 22.145329 Q 155.01729 44.290657 177.16263 44.290657 Q 221.45328 44.290657 221.45328 66.43598 Q 221.45328 88.581314 199.30795 110.72664 L 199.30795 132.87196 L 177.16263 132.87196 Q 155.01729 132.87196 155.01729 155.01729 L 155.01729 199.30795 L 132.87196 199.30795 Q 110.72664 199.30795 110.72664 177.16263 Q 88.581314 177.16263 66.43598 177.16263 L 22.145329 177.16263 L 0.0 177.16263 Q 0.0 155.01729 0.0 155.01729 L 22.145329 155.01729 L 22.145329 132.87196 Q 0.0 132.87196 0.0 110.72664 L 0.0 110.72664 L 0.0 110.72664 Q 0.0 110.72664 44.290657 44.290657 z" svg:height="1.9930795mm" draw:style-name="style-92" svg:viewBox="0.0 0.0 221.45328 199.30795" svg:width="2.2145329mm" svg:x="41.633217mm" svg:y="74.62975mm"/>
          <draw:path svg:d="M 199.30795 22.145329 L 199.30795 22.145329 L 199.30795 44.290657 Q 199.30795 66.43598 221.45328 110.72664 L 243.5986 132.87196 L 243.5986 132.87196 L 243.5986 155.01729 L 243.5986 155.01729 L 243.5986 155.01729 L 287.88925 177.16263 Q 332.1799 199.30795 332.1799 199.30795 L 332.1799 199.30795 L 332.1799 199.30795 L 332.1799 221.45328 L 332.1799 221.45328 L 332.1799 221.45328 L 310.03458 221.45328 L 310.03458 243.5986 L 310.03458 243.5986 L 287.88925 243.5986 L 287.88925 243.5986 L 287.88925 243.5986 L 287.88925 265.74393 L 287.88925 265.74393 L 265.74393 287.88925 L 243.5986 310.03458 L 243.5986 332.1799 L 243.5986 354.32526 L 265.74393 354.32526 L 265.74393 332.1799 L 265.74393 332.1799 L 287.88925 332.1799 L 287.88925 332.1799 L 287.88925 354.32526 L 265.74393 420.76123 Q 243.5986 487.1972 221.45328 487.1972 Q 199.30795 487.1972 199.30795 509.34253 L 199.30795 553.6332 L 199.30795 553.6332 L 199.30795 553.6332 L 177.16263 597.9238 L 155.01729 620.06915 L 155.01729 620.06915 L 155.01729 620.06915 L 155.01729 620.06915 L 132.87196 620.06915 L 132.87196 597.9238 L 155.01729 553.6332 L 155.01729 509.34253 Q 155.01729 465.05188 155.01729 376.47058 Q 155.01729 287.88925 155.01729 287.88925 Q 155.01729 310.03458 132.87196 332.1799 L 110.72664 354.32526 L 110.72664 310.03458 Q 110.72664 265.74393 66.43598 199.30795 L 22.145329 132.87196 L 22.145329 132.87196 L 44.290657 132.87196 L 66.43598 132.87196 Q 66.43598 110.72664 66.43598 110.72664 L 66.43598 110.72664 L 44.290657 110.72664 L 44.290657 110.72664 L 44.290657 110.72664 L 22.145329 88.581314 L 22.145329 88.581314 L 22.145329 88.581314 L 22.145329 66.43598 L 22.145329 66.43598 L -9.094947E-13 66.43598 L -9.094947E-13 66.43598 L -9.094947E-13 66.43598 L 22.145329 44.290657 L 22.145329 44.290657 L 22.145329 22.145329 L 66.43598 22.145329 Q 88.581314 22.145329 88.581314 44.290657 Q 88.581314 66.43598 110.72664 66.43598 Q 132.87196 66.43598 132.87196 22.145329 Q 132.87196 0.0 155.01729 0.0 Q 177.16263 22.145329 199.30795 22.145329 z" svg:height="6.2006917mm" draw:style-name="style-93" svg:viewBox="0.0 0.0 332.1799 620.06915" svg:width="3.321799mm" svg:x="41.411762mm" svg:y="86.145325mm"/>
          <draw:path svg:d="M 66.43598 44.290657 L 66.43598 0.0 L 88.581314 44.290657 Q 110.72664 88.581314 110.72664 88.581314 L 132.87196 88.581314 L 132.87196 88.581314 L 132.87196 88.581314 L 177.16263 88.581314 Q 221.45328 66.43598 221.45328 88.581314 Q 221.45328 110.72664 265.74393 110.72664 L 310.03458 110.72664 L 332.1799 110.72664 L 354.32526 110.72664 L 354.32526 132.87196 L 354.32526 132.87196 L 287.88925 132.87196 L 243.5986 132.87196 L 199.30795 155.01729 Q 155.01729 177.16263 110.72664 177.16263 L 44.290657 199.30795 L 22.145329 199.30795 L 4.5474735E-13 199.30795 L 4.5474735E-13 177.16263 L 22.145329 177.16263 L 22.145329 132.87196 L 22.145329 110.72664 L 22.145329 110.72664 Q 44.290657 88.581314 66.43598 44.290657 z" svg:height="1.9930795mm" draw:style-name="style-94" svg:viewBox="0.0 0.0 354.32526 199.30795" svg:width="3.5432525mm" svg:x="39.19723mm" svg:y="84.152245mm"/>
          <draw:path svg:d="M 420.76123 0.0 L 442.90656 0.0 L 442.90656 44.290657 Q 420.76123 66.43598 420.76123 66.43598 L 420.76123 66.43598 L 420.76123 44.290657 Q 420.76123 44.290657 376.47058 66.43598 Q 354.32526 88.581314 287.88925 88.581314 Q 199.30795 88.581314 110.72664 132.87196 L 9.094947E-13 177.16263 L 9.094947E-13 177.16263 L 9.094947E-13 155.01729 L 9.094947E-13 155.01729 L 9.094947E-13 132.87196 L 22.145329 132.87196 L 22.145329 132.87196 L 22.145329 132.87196 L 22.145329 132.87196 L 44.290657 110.72664 L 66.43598 88.581314 L 66.43598 88.581314 L 66.43598 88.581314 L 110.72664 66.43598 Q 132.87196 44.290657 155.01729 22.145329 L 177.16263 0.0 L 287.88925 0.0 Q 398.6159 0.0 420.76123 0.0 z" svg:height="1.7716262mm" draw:style-name="style-95" svg:viewBox="0.0 0.0 442.90656 177.16263" svg:width="4.4290657mm" svg:x="66.65743mm" svg:y="33.660896mm"/>
          <draw:path svg:d="M 177.16263 199.30795 L 199.30795 376.47058 L 199.30795 376.47058 L 199.30795 376.47058 L 199.30795 420.76123 Q 199.30795 465.05188 177.16263 487.1972 L 177.16263 487.1972 L 155.01729 487.1972 Q 155.01729 487.1972 110.72664 487.1972 Q 66.43598 487.1972 66.43598 531.48785 L 44.290657 553.6332 L 44.290657 553.6332 Q 22.145329 553.6332 22.145329 531.48785 L 1.8189894E-12 487.1972 L 22.145329 487.1972 Q 22.145329 487.1972 44.290657 243.5986 L 66.43598 22.145329 L 66.43598 44.290657 Q 110.72664 66.43598 110.72664 44.290657 L 110.72664 0.0 L 132.87196 0.0 Q 155.01729 -22.145329 155.01729 0.0 Q 155.01729 22.145329 177.16263 199.30795 z" svg:height="5.536332mm" draw:style-name="style-96" svg:viewBox="0.0 0.0 199.30795 553.6332" svg:width="1.9930795mm" svg:x="121.57785mm" svg:y="153.68857mm"/>
          <draw:path svg:d="M 199.30795 199.30795 L 287.88925 0.0 L 287.88925 22.145329 L 265.74393 44.290657 L 265.74393 44.290657 L 265.74393 44.290657 L 287.88925 66.43598 L 310.03458 88.581314 L 332.1799 88.581314 L 354.32526 88.581314 L 354.32526 66.43598 Q 354.32526 66.43598 398.6159 44.290657 L 420.76123 44.290657 L 287.88925 376.47058 Q 132.87196 708.6505 132.87196 708.6505 L 132.87196 730.79584 L 132.87196 730.79584 Q 110.72664 708.6505 88.581314 686.5052 L 44.290657 642.2145 L 44.290657 642.2145 L 22.145329 642.2145 L 22.145329 664.3598 L 22.145329 664.3598 L 22.145329 664.3598 L 9.094947E-13 664.3598 L 9.094947E-13 620.06915 L 9.094947E-13 597.9238 L 22.145329 575.7785 Q 44.290657 531.48785 66.43598 465.05188 Q 88.581314 398.6159 199.30795 199.30795 z" svg:height="7.307958mm" draw:style-name="style-97" svg:viewBox="0.0 0.0 420.76123 730.79584" svg:width="4.207612mm" svg:x="73.07958mm" svg:y="202.8512mm"/>
          <draw:path svg:d="M 88.581314 44.290657 L 177.16263 0.0 L 177.16263 44.290657 Q 199.30795 110.72664 177.16263 110.72664 L 177.16263 110.72664 L 177.16263 88.581314 Q 177.16263 66.43598 88.581314 88.581314 Q 1.8189894E-12 110.72664 1.8189894E-12 88.581314 Q 22.145329 66.43598 88.581314 44.290657 z" svg:height="1.1072664mm" draw:style-name="style-98" svg:viewBox="0.0 0.0 177.16263 110.72664" svg:width="1.7716262mm" svg:x="136.19377mm" svg:y="223.66782mm"/>
          <draw:path svg:d="M 22.145329 44.290657 L 22.145329 0.0 L 22.145329 0.0 Q 22.145329 22.145329 44.290657 22.145329 L 44.290657 22.145329 L 66.43598 155.01729 Q 88.581314 287.88925 88.581314 265.74393 Q 88.581314 265.74393 110.72664 287.88925 L 110.72664 287.88925 L 110.72664 354.32526 Q 110.72664 420.76123 88.581314 420.76123 Q 66.43598 420.76123 66.43598 442.90656 Q 44.290657 465.05188 44.290657 465.05188 L 44.290657 465.05188 L 44.290657 376.47058 L 44.290657 287.88925 L 22.145329 287.88925 Q 22.145329 287.88925 0.0 310.03458 L 0.0 310.03458 L 0.0 287.88925 Q 0.0 243.5986 22.145329 199.30795 L 22.145329 155.01729 L 22.145329 110.72664 Q 0.0 88.581314 22.145329 44.290657 z" svg:height="4.650519mm" draw:style-name="style-99" svg:viewBox="0.0 0.0 110.72664 465.05188" svg:width="1.1072664mm" svg:x="127.99999mm" svg:y="146.38062mm"/>
          <draw:path svg:d="M 332.1799 0.0 L 332.1799 0.0 L 487.1972 22.145329 Q 620.06915 22.145329 642.2145 66.43598 Q 664.3598 66.43598 664.3598 88.581314 L 686.5052 88.581314 L 686.5052 110.72664 Q 686.5052 155.01729 708.6505 155.01729 L 730.79584 155.01729 L 730.79584 155.01729 Q 752.94116 155.01729 752.94116 155.01729 L 752.94116 177.16263 L 752.94116 199.30795 Q 730.79584 199.30795 752.94116 221.45328 L 752.94116 221.45328 L 775.0865 243.5986 Q 797.2318 243.5986 841.52246 265.74393 Q 885.8131 287.88925 885.8131 310.03458 L 885.8131 332.1799 L 885.8131 332.1799 Q 863.6678 332.1799 841.52246 354.32526 L 841.52246 354.32526 L 863.6678 376.47058 Q 885.8131 420.76123 907.95844 420.76123 Q 930.10376 420.76123 952.2491 442.90656 Q 952.2491 465.05188 930.10376 465.05188 Q 907.95844 465.05188 930.10376 509.34253 Q 930.10376 553.6332 952.2491 575.7785 L 952.2491 597.9238 L 952.2491 620.06915 L 952.2491 642.2145 L 930.10376 642.2145 Q 885.8131 642.2145 708.6505 597.9238 L 531.48785 575.7785 L 509.34253 575.7785 Q 487.1972 553.6332 442.90656 509.34253 Q 398.6159 465.05188 354.32526 465.05188 L 310.03458 465.05188 L 265.74393 465.05188 Q 199.30795 465.05188 155.01729 420.76123 Q 110.72664 398.6159 110.72664 332.1799 L 88.581314 287.88925 L 88.581314 287.88925 L 88.581314 287.88925 L 88.581314 265.74393 L 88.581314 265.74393 L 66.43598 265.74393 L 66.43598 243.5986 L 44.290657 243.5986 L -9.094947E-13 243.5986 L -9.094947E-13 221.45328 L -9.094947E-13 199.30795 L -9.094947E-13 199.30795 L 22.145329 199.30795 L 44.290657 177.16263 L 66.43598 177.16263 L 66.43598 177.16263 L 66.43598 199.30795 L 88.581314 199.30795 L 88.581314 199.30795 L 88.581314 199.30795 L 110.72664 199.30795 L 110.72664 199.30795 L 110.72664 199.30795 L 132.87196 221.45328 L 177.16263 243.5986 L 310.03458 310.03458 Q 442.90656 376.47058 465.05188 398.6159 L 487.1972 420.76123 L 531.48785 420.76123 L 553.6332 420.76123 L 553.6332 398.6159 L 553.6332 376.47058 L 553.6332 376.47058 L 531.48785 354.32526 L 531.48785 354.32526 L 531.48785 354.32526 L 531.48785 332.1799 L 531.48785 332.1799 L 509.34253 332.1799 L 509.34253 332.1799 L 509.34253 310.03458 L 509.34253 287.88925 L 531.48785 287.88925 L 553.6332 287.88925 L 575.7785 265.74393 L 597.9238 243.5986 L 597.9238 243.5986 L 620.06915 243.5986 L 620.06915 243.5986 L 620.06915 243.5986 L 620.06915 221.45328 L 620.06915 221.45328 L 597.9238 221.45328 L 597.9238 199.30795 L 597.9238 199.30795 L 575.7785 199.30795 L 575.7785 199.30795 L 575.7785 199.30795 L 575.7785 177.16263 L 575.7785 177.16263 L 553.6332 177.16263 L 553.6332 177.16263 L 553.6332 177.16263 L 553.6332 155.01729 L 531.48785 155.01729 L 487.1972 155.01729 L 487.1972 155.01729 Q 465.05188 155.01729 420.76123 110.72664 L 376.47058 110.72664 L 354.32526 88.581314 L 332.1799 88.581314 L 332.1799 88.581314 Q 332.1799 66.43598 310.03458 66.43598 Q 265.74393 66.43598 265.74393 44.290657 L 287.88925 22.145329 L 310.03458 22.145329 L 310.03458 22.145329 L 310.03458 22.145329 Q 332.1799 22.145329 332.1799 0.0 z M 797.2318 287.88925 Q 797.2318 287.88925 819.37714 287.88925 Q 819.37714 287.88925 797.2318 287.88925 Q 797.2318 287.88925 797.2318 287.88925 z" svg:height="6.422145mm" draw:style-name="style-100" svg:viewBox="0.0 0.0 952.2491 642.2145" svg:width="9.5224905mm" svg:x="73.96539mm" svg:y="281.91003mm"/>
          <draw:path svg:d="M 22.145329 44.290657 L 22.145329 -3.6379788E-12 L 44.290657 -3.6379788E-12 Q 66.43598 -3.6379788E-12 66.43598 88.581314 Q 44.290657 177.16263 66.43598 177.16263 L 66.43598 177.16263 L 66.43598 243.5986 L 66.43598 287.88925 L 66.43598 354.32526 L 66.43598 420.76123 L 66.43598 465.05188 Q 44.290657 509.34253 44.290657 597.9238 L 44.290657 708.6505 L 44.290657 708.6505 L 44.290657 708.6505 L 22.145329 686.5052 L 0.0 664.3598 L 0.0 664.3598 L 0.0 664.3598 L 0.0 642.2145 L 0.0 642.2145 L 0.0 553.6332 Q 0.0 442.90656 0.0 287.88925 L 0.0 110.72664 L 0.0 110.72664 Q 0.0 88.581314 22.145329 44.290657 z" svg:height="7.086505mm" draw:style-name="style-101" svg:viewBox="0.0 0.0 66.43598 708.6505" svg:width="0.6643598mm" svg:x="15.944636mm" svg:y="235.84773mm"/>
          <draw:path svg:d="M 199.30795 199.30795 L 199.30795 199.30795 L 199.30795 310.03458 Q 221.45328 442.90656 221.45328 442.90656 L 221.45328 442.90656 L 221.45328 442.90656 L 221.45328 442.90656 L 221.45328 465.05188 L 221.45328 465.05188 L 243.5986 487.1972 L 265.74393 509.34253 L 265.74393 531.48785 Q 265.74393 553.6332 243.5986 553.6332 L 243.5986 553.6332 L 243.5986 531.48785 Q 221.45328 531.48785 221.45328 531.48785 L 199.30795 509.34253 L 199.30795 487.1972 Q 177.16263 487.1972 177.16263 465.05188 Q 177.16263 442.90656 132.87196 398.6159 L 66.43598 376.47058 L 44.290657 376.47058 Q 44.290657 354.32526 22.145329 354.32526 L 0.0 332.1799 L 0.0 332.1799 Q 0.0 332.1799 44.290657 287.88925 Q 88.581314 243.5986 66.43598 221.45328 L 44.290657 177.16263 L 44.290657 177.16263 L 44.290657 177.16263 L 66.43598 155.01729 L 88.581314 132.87196 L 88.581314 132.87196 Q 88.581314 132.87196 88.581314 66.43598 L 66.43598 0.0 L 88.581314 0.0 Q 132.87196 -22.145329 155.01729 88.581314 Q 177.16263 199.30795 199.30795 199.30795 z" svg:height="5.536332mm" draw:style-name="style-102" svg:viewBox="0.0 0.0 265.74393 553.6332" svg:width="2.6574392mm" svg:x="134.20068mm" svg:y="177.60553mm"/>
          <draw:path svg:d="M 0.0 221.45328 L 0.0 0.0 L 22.145329 0.0 L 66.43598 0.0 L 66.43598 110.72664 Q 66.43598 243.5986 88.581314 243.5986 L 88.581314 265.74393 L 88.581314 265.74393 Q 66.43598 265.74393 66.43598 376.47058 L 66.43598 509.34253 L 66.43598 509.34253 L 66.43598 509.34253 L 44.290657 487.1972 L 22.145329 465.05188 L 22.145329 465.05188 L 22.145329 465.05188 L 22.145329 442.90656 L 22.145329 442.90656 L 0.0 221.45328 z" svg:height="5.0934253mm" draw:style-name="style-103" svg:viewBox="0.0 0.0 88.581314 509.34253" svg:width="0.8858131mm" svg:x="14.394463mm" svg:y="234.07611mm"/>
          <draw:path svg:d="M 44.290657 88.581314 L 66.43598 0.0 L 88.581314 0.0 Q 110.72664 0.0 88.581314 177.16263 Q 66.43598 332.1799 132.87196 310.03458 Q 199.30795 287.88925 221.45328 221.45328 Q 243.5986 155.01729 265.74393 132.87196 L 265.74393 132.87196 L 287.88925 132.87196 L 287.88925 132.87196 L 287.88925 155.01729 Q 287.88925 177.16263 265.74393 221.45328 L 243.5986 243.5986 L 221.45328 354.32526 Q 199.30795 442.90656 199.30795 442.90656 L 199.30795 442.90656 L 199.30795 442.90656 Q 199.30795 465.05188 177.16263 465.05188 Q 177.16263 487.1972 155.01729 442.90656 Q 155.01729 420.76123 110.72664 442.90656 Q 66.43598 442.90656 66.43598 487.1972 L 66.43598 531.48785 L 44.290657 531.48785 L 44.290657 531.48785 L 44.290657 509.34253 L 22.145329 509.34253 L 22.145329 509.34253 L 22.145329 487.1972 L 22.145329 487.1972 L 22.145329 487.1972 L 0.0 398.6159 L 0.0 310.03458 L 0.0 243.5986 Q 22.145329 177.16263 44.290657 88.581314 z" svg:height="5.3148785mm" draw:style-name="style-104" svg:viewBox="0.0 0.0 287.88925 531.48785" svg:width="2.8788927mm" svg:x="27.68166mm" svg:y="12.401383mm"/>
          <draw:path svg:d="M 22.145329 199.30795 L 22.145329 0.0 L 22.145329 22.145329 Q 22.145329 44.290657 66.43598 44.290657 L 88.581314 44.290657 L 110.72664 66.43598 Q 132.87196 88.581314 155.01729 66.43598 L 155.01729 44.290657 L 155.01729 44.290657 Q 155.01729 44.290657 177.16263 44.290657 L 177.16263 66.43598 L 199.30795 221.45328 Q 199.30795 376.47058 221.45328 398.6159 L 221.45328 398.6159 L 221.45328 398.6159 L 199.30795 398.6159 L 199.30795 442.90656 Q 199.30795 487.1972 177.16263 487.1972 Q 155.01729 465.05188 132.87196 487.1972 L 110.72664 531.48785 L 110.72664 575.7785 L 110.72664 597.9238 L 110.72664 597.9238 L 110.72664 597.9238 L 88.581314 575.7785 L 88.581314 553.6332 L 66.43598 553.6332 L 44.290657 531.48785 L 44.290657 531.48785 L 22.145329 531.48785 L 22.145329 487.1972 Q 22.145329 420.76123 0.0 398.6159 L 0.0 376.47058 L 0.0 376.47058 Q 22.145329 376.47058 22.145329 376.47058 Q 22.145329 398.6159 22.145329 199.30795 z" svg:height="5.9792385mm" draw:style-name="style-105" svg:viewBox="0.0 0.0 221.45328 597.9238" svg:width="2.2145329mm" svg:x="16.16609mm" svg:y="140.40138mm"/>
          <draw:path svg:d="M 22.145329 221.45328 L 22.145329 0.0 L 22.145329 0.0 L 44.290657 0.0 L 66.43598 0.0 Q 66.43598 22.145329 66.43598 132.87196 Q 66.43598 265.74393 66.43598 398.6159 L 66.43598 509.34253 L 66.43598 509.34253 L 66.43598 509.34253 L 44.290657 509.34253 Q 44.290657 531.48785 22.145329 487.1972 L 0.0 465.05188 L 0.0 442.90656 Q 22.145329 420.76123 22.145329 221.45328 z" svg:height="5.0934253mm" draw:style-name="style-106" svg:viewBox="0.0 0.0 66.43598 509.34253" svg:width="0.6643598mm" svg:x="123.34947mm" svg:y="145.71626mm"/>
          <draw:path svg:d="M 22.145329 0.0 L 66.43598 0.0 L 66.43598 0.0 L 66.43598 0.0 L 66.43598 22.145329 L 88.581314 22.145329 L 88.581314 88.581314 Q 88.581314 177.16263 66.43598 177.16263 L 66.43598 177.16263 L 44.290657 155.01729 L 22.145329 155.01729 L 22.145329 132.87196 Q 0.0 132.87196 0.0 44.290657 Q -22.145329 -22.145329 22.145329 0.0 z" svg:height="1.7716262mm" draw:style-name="style-107" svg:viewBox="0.0 0.0 88.581314 177.16263" svg:width="0.8858131mm" svg:x="138.18684mm" svg:y="131.10034mm"/>
          <draw:path svg:d="M 0.0 22.145329 L 22.145329 0.0 L 44.290657 66.43598 Q 66.43598 110.72664 66.43598 132.87196 L 66.43598 132.87196 L 88.581314 199.30795 Q 110.72664 265.74393 110.72664 199.30795 Q 110.72664 132.87196 132.87196 132.87196 L 132.87196 132.87196 L 132.87196 376.47058 L 132.87196 642.2145 L 110.72664 907.95844 Q 110.72664 1195.8477 110.72664 1217.993 Q 110.72664 1217.993 110.72664 1262.2837 L 110.72664 1306.5743 L 110.72664 1306.5743 Q 110.72664 1306.5743 88.581314 1284.429 L 66.43598 1262.2837 L 44.290657 1306.5743 Q 22.145329 1328.7196 22.145329 1328.7196 L 22.145329 1328.7196 L 22.145329 974.3944 Q 22.145329 620.06915 0.0 531.48785 L 0.0 442.90656 L 0.0 243.5986 Q -22.145329 66.43598 0.0 22.145329 z" svg:height="13.287196mm" draw:style-name="style-108" svg:viewBox="0.0 0.0 132.87196 1328.7196" svg:width="1.3287196mm" svg:x="26.795847mm" svg:y="175.61244mm"/>
          <draw:path svg:d="M 177.16263 9.094947E-13 L 199.30795 9.094947E-13 L 199.30795 9.094947E-13 Q 199.30795 22.145329 199.30795 22.145329 L 221.45328 22.145329 L 265.74393 22.145329 Q 287.88925 9.094947E-13 310.03458 22.145329 Q 310.03458 66.43598 354.32526 66.43598 L 398.6159 66.43598 L 398.6159 66.43598 L 398.6159 88.581314 L 398.6159 88.581314 Q 376.47058 88.581314 376.47058 110.72664 L 376.47058 132.87196 L 354.32526 132.87196 Q 332.1799 132.87196 332.1799 110.72664 Q 332.1799 88.581314 287.88925 88.581314 Q 265.74393 88.581314 287.88925 132.87196 Q 310.03458 199.30795 332.1799 221.45328 Q 376.47058 243.5986 354.32526 243.5986 L 354.32526 265.74393 L 354.32526 265.74393 Q 332.1799 265.74393 332.1799 287.88925 L 332.1799 287.88925 L 332.1799 287.88925 Q 332.1799 287.88925 310.03458 265.74393 L 287.88925 243.5986 L 287.88925 243.5986 Q 287.88925 221.45328 265.74393 243.5986 L 243.5986 243.5986 L 243.5986 243.5986 L 243.5986 243.5986 L 221.45328 243.5986 L 221.45328 265.74393 L 221.45328 265.74393 L 199.30795 265.74393 L 199.30795 287.88925 L 199.30795 287.88925 L 199.30795 287.88925 L 199.30795 287.88925 L 199.30795 265.74393 Q 199.30795 243.5986 199.30795 221.45328 Q 199.30795 199.30795 155.01729 199.30795 L 88.581314 199.30795 L 88.581314 199.30795 L 88.581314 177.16263 L 88.581314 155.01729 Q 110.72664 155.01729 110.72664 155.01729 L 110.72664 155.01729 L 132.87196 155.01729 Q 155.01729 155.01729 110.72664 110.72664 L 44.290657 66.43598 L 44.290657 66.43598 L 22.145329 66.43598 L 22.145329 66.43598 L 22.145329 66.43598 L 22.145329 44.290657 Q 22.145329 44.290657 0.0 44.290657 L 0.0 44.290657 L 44.290657 22.145329 Q 88.581314 22.145329 88.581314 9.094947E-13 L 88.581314 9.094947E-13 L 110.72664 9.094947E-13 Q 155.01729 -22.145329 177.16263 9.094947E-13 z" svg:height="2.8788927mm" draw:style-name="style-109" svg:viewBox="0.0 0.0 398.6159 287.88925" svg:width="3.986159mm" svg:x="40.968857mm" svg:y="76.40138mm"/>
          <draw:path svg:d="M -1.8189894E-12 66.43598 L -1.8189894E-12 0.0 L 22.145329 0.0 L 22.145329 0.0 L 22.145329 0.0 Q 44.290657 0.0 44.290657 22.145329 L 44.290657 44.290657 L 22.145329 132.87196 Q -1.8189894E-12 221.45328 -1.8189894E-12 354.32526 L -1.8189894E-12 465.05188 L -1.8189894E-12 487.1972 L -1.8189894E-12 487.1972 L -1.8189894E-12 487.1972 L -1.8189894E-12 487.1972 L -1.8189894E-12 310.03458 Q -1.8189894E-12 132.87196 -1.8189894E-12 66.43598 z" svg:height="4.871972mm" draw:style-name="style-110" svg:viewBox="0.0 0.0 44.290657 487.1972" svg:width="0.44290656mm" svg:x="139.51556mm" svg:y="236.5121mm"/>
          <draw:path svg:d="M 243.5986 0.0 L 332.1799 0.0 L 376.47058 44.290657 Q 398.6159 66.43598 376.47058 88.581314 Q 354.32526 110.72664 354.32526 110.72664 L 354.32526 110.72664 L 243.5986 110.72664 L 132.87196 110.72664 L 132.87196 110.72664 L 132.87196 110.72664 L 88.581314 110.72664 Q 44.290657 110.72664 22.145329 88.581314 L 22.145329 88.581314 L -9.094947E-13 88.581314 Q -9.094947E-13 66.43598 -9.094947E-13 66.43598 Q -22.145329 66.43598 22.145329 44.290657 Q 66.43598 22.145329 44.290657 0.0 L 22.145329 0.0 L 88.581314 0.0 Q 155.01729 -22.145329 243.5986 0.0 z" svg:height="1.1072664mm" draw:style-name="style-111" svg:viewBox="0.0 0.0 376.47058 110.72664" svg:width="3.7647057mm" svg:x="55.584774mm" svg:y="74.18685mm"/>
          <draw:path svg:d="M 22.145329 22.145329 L 22.145329 0.0 L 22.145329 0.0 L 22.145329 0.0 L 44.290657 0.0 L 44.290657 0.0 L 44.290657 22.145329 L 66.43598 22.145329 L 66.43598 132.87196 L 66.43598 265.74393 L 66.43598 265.74393 Q 44.290657 265.74393 66.43598 287.88925 L 66.43598 287.88925 L 66.43598 310.03458 Q 66.43598 310.03458 44.290657 354.32526 L 44.290657 376.47058 L 44.290657 420.76123 Q 22.145329 465.05188 22.145329 531.48785 L 22.145329 620.06915 L 0.0 620.06915 L 0.0 620.06915 L 0.0 310.03458 L 22.145329 22.145329 L 22.145329 22.145329 z" svg:height="6.2006917mm" draw:style-name="style-112" svg:viewBox="0.0 0.0 66.43598 620.06915" svg:width="0.6643598mm" svg:x="137.07957mm" svg:y="50.04844mm"/>
          <draw:path svg:d="M 88.581314 88.581314 L 0.0 0.0 L 0.0 0.0 L 22.145329 0.0 L 44.290657 0.0 L 66.43598 0.0 L 88.581314 22.145329 L 132.87196 44.290657 L 243.5986 66.43598 Q 354.32526 110.72664 398.6159 155.01729 Q 442.90656 199.30795 465.05188 221.45328 L 465.05188 221.45328 L 442.90656 221.45328 L 442.90656 221.45328 L 354.32526 177.16263 Q 287.88925 132.87196 243.5986 110.72664 Q 199.30795 110.72664 221.45328 177.16263 Q 265.74393 221.45328 376.47058 287.88925 Q 487.1972 332.1799 487.1972 354.32526 L 487.1972 354.32526 L 487.1972 354.32526 Q 487.1972 376.47058 465.05188 376.47058 L 465.05188 376.47058 L 442.90656 376.47058 Q 442.90656 354.32526 354.32526 332.1799 Q 287.88925 310.03458 287.88925 354.32526 L 287.88925 398.6159 L 287.88925 420.76123 Q 265.74393 442.90656 265.74393 442.90656 L 243.5986 420.76123 L 243.5986 398.6159 L 221.45328 376.47058 L 221.45328 354.32526 Q 221.45328 310.03458 177.16263 265.74393 Q 177.16263 199.30795 88.581314 88.581314 z" svg:height="4.4290657mm" draw:style-name="style-113" svg:viewBox="0.0 0.0 487.1972 442.90656" svg:width="4.871972mm" svg:x="58.90657mm" svg:y="42.961937mm"/>
          <draw:path svg:d="M 0.0 354.32526 L 0.0 0.0 L 44.290657 0.0 Q 110.72664 22.145329 110.72664 22.145329 L 110.72664 22.145329 L 88.581314 221.45328 Q 88.581314 420.76123 88.581314 465.05188 L 88.581314 531.48785 L 88.581314 797.2318 Q 88.581314 1062.9757 88.581314 1195.8477 L 88.581314 1328.7196 L 88.581314 1461.5917 L 88.581314 1594.4636 L 88.581314 1616.6089 L 88.581314 1616.6089 L 88.581314 1616.6089 Q 66.43598 1616.6089 44.290657 1594.4636 L 44.290657 1594.4636 L 44.290657 1572.3182 Q 44.290657 1572.3182 22.145329 1505.8823 L 22.145329 1439.4463 L 22.145329 1151.557 L 22.145329 863.6678 L 22.145329 775.0865 Q 0.0 708.6505 0.0 354.32526 z" svg:height="16.16609mm" draw:style-name="style-114" svg:viewBox="0.0 0.0 110.72664 1616.6089" svg:width="1.1072664mm" svg:x="11.072664mm" svg:y="216.35985mm"/>
          <draw:path svg:d="M 44.290657 44.290657 L 88.581314 0.0 L 88.581314 0.0 L 110.72664 0.0 L 110.72664 44.290657 L 110.72664 66.43598 L 132.87196 155.01729 Q 177.16263 265.74393 177.16263 265.74393 L 177.16263 265.74393 L 177.16263 287.88925 Q 177.16263 310.03458 177.16263 354.32526 L 177.16263 376.47058 L 177.16263 398.6159 Q 177.16263 398.6159 199.30795 420.76123 L 199.30795 442.90656 L 177.16263 442.90656 Q 155.01729 442.90656 155.01729 420.76123 Q 155.01729 398.6159 132.87196 398.6159 L 88.581314 376.47058 L 88.581314 376.47058 Q 88.581314 354.32526 44.290657 354.32526 Q 22.145329 354.32526 22.145329 265.74393 Q 44.290657 177.16263 22.145329 177.16263 L 0.0 177.16263 L 0.0 132.87196 Q 0.0 88.581314 44.290657 44.290657 z M 132.87196 332.1799 Q 132.87196 332.1799 155.01729 332.1799 Q 155.01729 354.32526 132.87196 354.32526 Q 132.87196 354.32526 132.87196 332.1799 z" svg:height="4.4290657mm" draw:style-name="style-115" svg:viewBox="0.0 0.0 199.30795 442.90656" svg:width="1.9930795mm" svg:x="138.18684mm" svg:y="188.23529mm"/>
          <draw:path svg:d="M 44.290657 0.0 L 66.43598 0.0 L 66.43598 243.5986 L 66.43598 487.1972 L 66.43598 487.1972 Q 44.290657 487.1972 44.290657 509.34253 Q 44.290657 531.48785 22.145329 531.48785 L 0.0 509.34253 L 0.0 332.1799 L 0.0 155.01729 L 0.0 155.01729 Q 0.0 155.01729 22.145329 88.581314 Q 44.290657 22.145329 44.290657 0.0 z" svg:height="5.3148785mm" draw:style-name="style-116" svg:viewBox="0.0 0.0 66.43598 531.48785" svg:width="0.6643598mm" svg:x="141.7301mm" svg:y="237.39792mm"/>
          <draw:path svg:d="M 730.79584 265.74393 L 730.79584 155.01729 L 730.79584 155.01729 L 730.79584 155.01729 L 752.94116 177.16263 L 775.0865 199.30795 L 775.0865 199.30795 L 775.0865 221.45328 L 775.0865 221.45328 L 775.0865 221.45328 L 819.37714 310.03458 Q 863.6678 398.6159 885.8131 398.6159 L 885.8131 420.76123 L 907.95844 620.06915 Q 952.2491 797.2318 952.2491 841.52246 L 952.2491 907.95844 L 907.95844 930.10376 Q 885.8131 974.3944 885.8131 996.53973 Q 885.8131 1018.68506 885.8131 1040.8304 L 863.6678 1040.8304 L 863.6678 1040.8304 L 863.6678 1062.9757 L 841.52246 1062.9757 L 819.37714 1062.9757 L 819.37714 1129.4117 Q 819.37714 1195.8477 841.52246 1217.993 L 841.52246 1240.1383 L 863.6678 1550.173 Q 863.6678 1882.3529 885.8131 1993.0795 L 907.95844 2081.661 L 907.95844 2103.8062 L 907.95844 2125.9514 L 930.10376 2125.9514 L 930.10376 2125.9514 L 930.10376 2148.0967 L 952.2491 2148.0967 L 952.2491 2148.0967 L 952.2491 2170.2422 L 952.2491 2170.2422 L 952.2491 2170.2422 L 974.3944 2125.9514 L 974.3944 2103.8062 L 996.53973 2103.8062 L 996.53973 2103.8062 L 996.53973 2103.8062 L 1018.68506 2103.8062 L 1040.8304 2214.5327 Q 1040.8304 2347.4048 1040.8304 2347.4048 Q 1018.68506 2347.4048 996.53973 2369.55 L 996.53973 2369.55 L 996.53973 2347.4048 Q 996.53973 2347.4048 974.3944 2347.4048 L 974.3944 2347.4048 L 974.3944 2435.986 Q 952.2491 2524.5674 952.2491 2591.0034 L 952.2491 2657.4392 L 952.2491 2657.4392 L 952.2491 2657.4392 L 930.10376 2657.4392 L 907.95844 2657.4392 L 907.95844 2657.4392 L 907.95844 2657.4392 L 885.8131 2657.4392 L 885.8131 2657.4392 L 885.8131 2679.5847 L 863.6678 2679.5847 L 863.6678 2679.5847 L 863.6678 2701.73 L 863.6678 2701.73 L 863.6678 2701.73 L 841.52246 2701.73 L 841.52246 2701.73 L 841.52246 2723.8752 L 863.6678 2723.8752 L 863.6678 2723.8752 L 863.6678 2746.0208 L 863.6678 2746.0208 L 863.6678 2746.0208 L 841.52246 2768.166 L 819.37714 2790.3113 L 819.37714 2790.3113 L 819.37714 2790.3113 L 819.37714 2790.3113 L 819.37714 2768.166 L 797.2318 2723.8752 L 775.0865 2679.5847 L 775.0865 2657.4392 Q 775.0865 2613.1487 620.06915 2170.2422 L 465.05188 1749.4808 L 465.05188 1727.3356 L 465.05188 1727.3356 L 442.90656 1683.0449 Q 420.76123 1638.7543 376.47058 1505.8823 Q 332.1799 1350.865 243.5986 974.3944 Q 155.01729 597.9238 88.581314 442.90656 L 22.145329 287.88925 L 22.145329 265.74393 Q 22.145329 265.74393 0.0 265.74393 L 0.0 265.74393 L 0.0 243.5986 L 0.0 221.45328 L 22.145329 221.45328 Q 22.145329 221.45328 22.145329 199.30795 L 22.145329 199.30795 L 66.43598 177.16263 Q 132.87196 177.16263 132.87196 155.01729 L 132.87196 155.01729 L 310.03458 66.43598 Q 487.1972 -22.145329 509.34253 22.145329 Q 509.34253 44.290657 553.6332 44.290657 Q 597.9238 22.145329 642.2145 0.0 Q 686.5052 -22.145329 708.6505 177.16263 Q 730.79584 354.32526 730.79584 265.74393 z" svg:height="27.903112mm" draw:style-name="style-117" svg:viewBox="0.0 0.0 1040.8304 2790.3113" svg:width="10.408304mm" svg:x="94.117645mm" svg:y="181.14877mm"/>
          <draw:path svg:d="M 243.5986 0.0 L 243.5986 0.0 L 265.74393 0.0 L 287.88925 0.0 L 310.03458 22.145329 Q 310.03458 66.43598 221.45328 110.72664 Q 132.87196 155.01729 132.87196 199.30795 Q 132.87196 221.45328 177.16263 221.45328 Q 199.30795 221.45328 199.30795 287.88925 Q 221.45328 332.1799 221.45328 332.1799 L 221.45328 354.32526 L 199.30795 354.32526 Q 177.16263 354.32526 177.16263 376.47058 Q 177.16263 398.6159 155.01729 354.32526 Q 132.87196 310.03458 88.581314 332.1799 L 22.145329 354.32526 L 22.145329 287.88925 Q 0.0 243.5986 0.0 199.30795 L 0.0 132.87196 L 0.0 132.87196 L 0.0 132.87196 L 22.145329 132.87196 L 22.145329 155.01729 L 44.290657 155.01729 L 66.43598 155.01729 L 88.581314 110.72664 Q 88.581314 66.43598 132.87196 66.43598 Q 155.01729 22.145329 177.16263 22.145329 L 221.45328 22.145329 L 221.45328 22.145329 Q 243.5986 22.145329 243.5986 0.0 z" svg:height="3.7647057mm" draw:style-name="style-118" svg:viewBox="0.0 0.0 310.03458 376.47058" svg:width="3.1003458mm" svg:x="143.50172mm" svg:y="148.59515mm"/>
          <draw:path svg:d="M 155.01729 22.145329 L 155.01729 -9.094947E-13 L 265.74393 22.145329 Q 376.47058 22.145329 398.6159 44.290657 Q 398.6159 66.43598 420.76123 66.43598 L 442.90656 66.43598 L 442.90656 88.581314 Q 442.90656 110.72664 442.90656 132.87196 L 442.90656 155.01729 L 442.90656 155.01729 L 420.76123 155.01729 L 420.76123 155.01729 Q 398.6159 155.01729 398.6159 110.72664 Q 398.6159 88.581314 310.03458 66.43598 L 221.45328 66.43598 L 177.16263 66.43598 Q 132.87196 66.43598 66.43598 110.72664 L 0.0 132.87196 L 0.0 110.72664 L 0.0 110.72664 L 0.0 110.72664 Q 0.0 110.72664 0.0 88.581314 L 22.145329 88.581314 L 44.290657 66.43598 Q 88.581314 22.145329 110.72664 22.145329 L 132.87196 22.145329 L 132.87196 22.145329 Q 132.87196 22.145329 155.01729 22.145329 z" svg:height="1.5501729mm" draw:style-name="style-119" svg:viewBox="0.0 0.0 442.90656 155.01729" svg:width="4.4290657mm" svg:x="140.84428mm" svg:y="80.38754mm"/>
          <draw:path svg:d="M 0.0 22.145329 L 0.0 22.145329 L 22.145329 0.0 L 44.290657 0.0 L 44.290657 22.145329 L 66.43598 44.290657 L 199.30795 442.90656 Q 332.1799 841.52246 332.1799 863.6678 L 332.1799 885.8131 L 310.03458 885.8131 Q 287.88925 863.6678 243.5986 863.6678 Q 221.45328 863.6678 221.45328 885.8131 L 199.30795 907.95844 L 199.30795 930.10376 L 199.30795 952.2491 L 177.16263 952.2491 L 177.16263 952.2491 L 177.16263 974.3944 L 155.01729 974.3944 L 155.01729 996.53973 L 155.01729 1018.68506 L 132.87196 1018.68506 L 132.87196 1040.8304 L 110.72664 1040.8304 L 110.72664 1040.8304 L 110.72664 952.2491 Q 110.72664 885.8131 66.43598 730.79584 L 44.290657 553.6332 L 44.290657 531.48785 Q 22.145329 509.34253 22.145329 310.03458 L 0.0 110.72664 L 0.0 110.72664 L 22.145329 110.72664 L 22.145329 66.43598 Q 22.145329 22.145329 0.0 22.145329 z" svg:height="10.408304mm" draw:style-name="style-120" svg:viewBox="0.0 0.0 332.1799 1040.8304" svg:width="3.321799mm" svg:x="94.56055mm" svg:y="189.34254mm"/>
          <draw:path svg:d="M 221.45328 110.72664 L 221.45328 132.87196 L 221.45328 132.87196 Q 221.45328 155.01729 221.45328 155.01729 L 243.5986 155.01729 L 265.74393 221.45328 Q 265.74393 287.88925 287.88925 465.05188 L 287.88925 642.2145 L 265.74393 642.2145 L 265.74393 642.2145 L 265.74393 620.06915 Q 265.74393 620.06915 243.5986 597.9238 Q 221.45328 597.9238 177.16263 553.6332 L 110.72664 509.34253 L 110.72664 509.34253 L 110.72664 487.1972 L 110.72664 465.05188 Q 132.87196 420.76123 132.87196 376.47058 Q 132.87196 310.03458 88.581314 221.45328 L 22.145329 155.01729 L 22.145329 132.87196 L 0.0 132.87196 L 0.0 66.43598 Q 0.0 22.145329 66.43598 0.0 Q 110.72664 -22.145329 155.01729 22.145329 Q 221.45328 88.581314 221.45328 110.72664 z" svg:height="6.422145mm" draw:style-name="style-121" svg:viewBox="0.0 0.0 287.88925 642.2145" svg:width="2.8788927mm" svg:x="85.923874mm" svg:y="168.08304mm"/>
          <draw:path svg:d="M 221.45328 3.6379788E-12 L 243.5986 3.6379788E-12 L 243.5986 22.145329 L 243.5986 22.145329 L 243.5986 22.145329 Q 243.5986 22.145329 199.30795 66.43598 Q 155.01729 110.72664 88.581314 110.72664 L 0.0 132.87196 L 0.0 132.87196 Q 22.145329 110.72664 22.145329 110.72664 L 22.145329 110.72664 L 110.72664 66.43598 Q 199.30795 22.145329 221.45328 3.6379788E-12 z" svg:height="1.3287196mm" draw:style-name="style-122" svg:viewBox="0.0 0.0 243.5986 132.87196" svg:width="2.435986mm" svg:x="135.9723mm" svg:y="205.28719mm"/>
          <draw:path svg:d="M 243.5986 0.0 L 332.1799 0.0 L 332.1799 22.145329 Q 332.1799 44.290657 155.01729 66.43598 L 0.0 66.43598 L 88.581314 44.290657 Q 177.16263 22.145329 243.5986 0.0 z" svg:height="0.6643598mm" draw:style-name="style-123" svg:viewBox="0.0 0.0 332.1799 66.43598" svg:width="3.321799mm" svg:x="131.7647mm" svg:y="222.56055mm"/>
          <draw:path svg:d="M 0.0 88.581314 L 0.0 0.0 L 22.145329 0.0 L 44.290657 22.145329 L 44.290657 22.145329 L 66.43598 22.145329 L 66.43598 155.01729 L 66.43598 265.74393 L 44.290657 310.03458 L 44.290657 354.32526 L 22.145329 354.32526 Q 0.0 354.32526 0.0 265.74393 L 0.0 177.16263 L 0.0 88.581314 z" svg:height="3.5432525mm" draw:style-name="style-124" svg:viewBox="0.0 0.0 66.43598 354.32526" svg:width="0.6643598mm" svg:x="127.77854mm" svg:y="126.44982mm"/>
          <draw:path svg:d="M 376.47058 177.16263 L 376.47058 243.5986 L 398.6159 287.88925 L 420.76123 332.1799 L 420.76123 354.32526 L 420.76123 376.47058 L 442.90656 376.47058 L 442.90656 354.32526 L 465.05188 354.32526 L 487.1972 354.32526 L 487.1972 420.76123 Q 509.34253 487.1972 509.34253 553.6332 L 509.34253 620.06915 L 531.48785 642.2145 L 553.6332 664.3598 L 553.6332 686.5052 Q 553.6332 708.6505 620.06915 664.3598 L 664.3598 597.9238 L 686.5052 597.9238 L 686.5052 597.9238 L 686.5052 620.06915 L 686.5052 620.06915 L 686.5052 620.06915 L 686.5052 642.2145 L 686.5052 642.2145 Q 686.5052 664.3598 686.5052 664.3598 L 664.3598 664.3598 L 664.3598 664.3598 Q 664.3598 664.3598 642.2145 686.5052 L 642.2145 686.5052 L 642.2145 686.5052 Q 642.2145 708.6505 642.2145 708.6505 L 620.06915 708.6505 L 620.06915 708.6505 Q 620.06915 708.6505 597.9238 730.79584 L 597.9238 730.79584 L 553.6332 797.2318 Q 509.34253 863.6678 509.34253 885.8131 L 509.34253 885.8131 L 487.1972 907.95844 Q 465.05188 930.10376 465.05188 930.10376 L 442.90656 930.10376 L 442.90656 885.8131 Q 442.90656 841.52246 354.32526 841.52246 Q 265.74393 841.52246 221.45328 885.8131 Q 199.30795 907.95844 110.72664 930.10376 L 44.290657 974.3944 L 22.145329 974.3944 L 0.0 974.3944 L 0.0 974.3944 L 22.145329 952.2491 L 22.145329 952.2491 L 22.145329 930.10376 L 22.145329 930.10376 L 22.145329 930.10376 L 44.290657 930.10376 L 44.290657 930.10376 L 44.290657 907.95844 L 22.145329 907.95844 L 22.145329 907.95844 L 22.145329 885.8131 L 22.145329 885.8131 L 22.145329 885.8131 L 22.145329 885.8131 L 22.145329 863.6678 L 44.290657 863.6678 L 44.290657 863.6678 L 44.290657 841.52246 L 44.290657 819.37714 L 44.290657 819.37714 L 66.43598 819.37714 L 66.43598 797.2318 Q 66.43598 752.94116 110.72664 752.94116 L 132.87196 752.94116 L 155.01729 752.94116 Q 155.01729 752.94116 177.16263 531.48785 L 199.30795 310.03458 L 221.45328 310.03458 L 221.45328 310.03458 L 221.45328 354.32526 Q 243.5986 420.76123 243.5986 420.76123 L 243.5986 442.90656 L 265.74393 442.90656 L 287.88925 442.90656 L 287.88925 221.45328 L 287.88925 0.0 L 310.03458 0.0 Q 332.1799 -22.145329 376.47058 44.290657 Q 376.47058 132.87196 376.47058 177.16263 z" svg:height="9.743944mm" draw:style-name="style-125" svg:viewBox="0.0 0.0 686.5052 974.3944" svg:width="6.8650517mm" svg:x="22.366781mm" svg:y="235.62628mm"/>
          <draw:path svg:d="M 0.0 22.145329 L 0.0 0.0 L 66.43598 0.0 L 110.72664 22.145329 L 110.72664 22.145329 L 110.72664 22.145329 L 132.87196 22.145329 L 132.87196 22.145329 L 132.87196 44.290657 Q 155.01729 44.290657 155.01729 66.43598 L 155.01729 66.43598 L 155.01729 66.43598 Q 155.01729 66.43598 155.01729 88.581314 L 132.87196 88.581314 L 132.87196 110.72664 Q 110.72664 110.72664 132.87196 110.72664 L 132.87196 132.87196 L 132.87196 177.16263 Q 110.72664 221.45328 110.72664 221.45328 L 110.72664 221.45328 L 110.72664 199.30795 Q 110.72664 155.01729 88.581314 177.16263 Q 66.43598 199.30795 66.43598 310.03458 L 66.43598 420.76123 L 44.290657 420.76123 L 22.145329 420.76123 L 22.145329 442.90656 L 22.145329 442.90656 L 22.145329 243.5986 Q 22.145329 44.290657 0.0 22.145329 z" svg:height="4.4290657mm" draw:style-name="style-126" svg:viewBox="0.0 0.0 155.01729 442.90656" svg:width="1.5501729mm" svg:x="24.138407mm" svg:y="85.702415mm"/>
          <draw:path svg:d="M 66.43598 3.6379788E-12 L 66.43598 3.6379788E-12 L 110.72664 3.6379788E-12 L 132.87196 3.6379788E-12 L 132.87196 22.145329 L 155.01729 22.145329 L 155.01729 22.145329 L 155.01729 44.290657 L 155.01729 44.290657 L 155.01729 44.290657 L 177.16263 88.581314 Q 177.16263 155.01729 221.45328 177.16263 Q 265.74393 221.45328 332.1799 221.45328 L 376.47058 221.45328 L 376.47058 221.45328 Q 376.47058 221.45328 376.47058 243.5986 L 398.6159 243.5986 L 376.47058 287.88925 Q 332.1799 310.03458 332.1799 332.1799 L 310.03458 332.1799 L 287.88925 332.1799 Q 287.88925 310.03458 287.88925 287.88925 Q 265.74393 265.74393 243.5986 265.74393 Q 221.45328 265.74393 155.01729 243.5986 L 66.43598 221.45328 L 66.43598 221.45328 L 44.290657 221.45328 L 22.145329 221.45328 L 22.145329 221.45328 L 22.145329 177.16263 Q 22.145329 155.01729 0.0 155.01729 Q -22.145329 155.01729 22.145329 88.581314 L 44.290657 22.145329 L 66.43598 22.145329 Q 66.43598 3.6379788E-12 66.43598 3.6379788E-12 z" svg:height="3.321799mm" draw:style-name="style-127" svg:viewBox="0.0 0.0 398.6159 332.1799" svg:width="3.986159mm" svg:x="73.30103mm" svg:y="284.346mm"/>
          <draw:path svg:d="M 420.76123 199.30795 L 420.76123 3.6379788E-12 L 442.90656 3.6379788E-12 L 465.05188 3.6379788E-12 L 465.05188 155.01729 L 487.1972 310.03458 L 487.1972 310.03458 L 487.1972 310.03458 L 487.1972 841.52246 Q 487.1972 1350.865 509.34253 1373.0104 L 509.34253 1395.1556 L 487.1972 1395.1556 Q 465.05188 1373.0104 442.90656 1373.0104 Q 398.6159 1373.0104 376.47058 1350.865 Q 354.32526 1328.7196 243.5986 1328.7196 L 110.72664 1328.7196 L 66.43598 1328.7196 L 22.145329 1328.7196 L 22.145329 1328.7196 Q 0.0 1306.5743 0.0 1306.5743 L 0.0 1306.5743 L 0.0 1306.5743 Q -22.145329 1284.429 0.0 1262.2837 L 22.145329 1240.1383 L 44.290657 1240.1383 L 44.290657 1240.1383 L 44.290657 1240.1383 Q 44.290657 1240.1383 88.581314 1262.2837 Q 132.87196 1262.2837 132.87196 1195.8477 L 132.87196 1151.557 L 132.87196 1107.2664 L 132.87196 1062.9757 L 155.01729 1062.9757 L 177.16263 1062.9757 L 177.16263 1062.9757 L 177.16263 1085.1211 L 177.16263 1085.1211 L 177.16263 1085.1211 L 155.01729 1085.1211 Q 155.01729 1107.2664 177.16263 1107.2664 L 177.16263 1107.2664 L 243.5986 1107.2664 Q 310.03458 1129.4117 310.03458 1129.4117 L 310.03458 1151.557 L 332.1799 1151.557 L 354.32526 1151.557 L 354.32526 1129.4117 L 354.32526 1107.2664 L 332.1799 1107.2664 Q 332.1799 1107.2664 332.1799 1085.1211 Q 354.32526 1062.9757 354.32526 1062.9757 Q 376.47058 1040.8304 376.47058 775.0865 L 376.47058 509.34253 L 376.47058 509.34253 L 398.6159 509.34253 L 398.6159 442.90656 Q 398.6159 398.6159 420.76123 199.30795 z" svg:height="13.951556mm" draw:style-name="style-128" svg:viewBox="0.0 0.0 509.34253 1395.1556" svg:width="5.0934253mm" svg:x="25.68858mm" svg:y="192.22145mm"/>
          <draw:path svg:d="M 22.145329 66.43598 L 22.145329 0.0 L 110.72664 0.0 L 221.45328 0.0 L 376.47058 0.0 L 553.6332 0.0 L 553.6332 22.145329 Q 553.6332 44.290657 531.48785 66.43598 L 509.34253 88.581314 L 509.34253 88.581314 Q 509.34253 66.43598 487.1972 66.43598 L 487.1972 66.43598 L 420.76123 66.43598 Q 332.1799 66.43598 354.32526 88.581314 Q 354.32526 110.72664 420.76123 155.01729 Q 487.1972 177.16263 509.34253 177.16263 Q 553.6332 177.16263 553.6332 177.16263 L 553.6332 177.16263 L 553.6332 177.16263 Q 531.48785 177.16263 531.48785 155.01729 L 531.48785 155.01729 L 531.48785 132.87196 L 531.48785 110.72664 L 553.6332 155.01729 Q 597.9238 199.30795 597.9238 221.45328 L 597.9238 265.74393 L 620.06915 310.03458 L 620.06915 332.1799 L 597.9238 332.1799 Q 553.6332 310.03458 509.34253 310.03458 L 487.1972 265.74393 L 487.1972 265.74393 L 465.05188 265.74393 L 465.05188 265.74393 L 465.05188 265.74393 L 465.05188 265.74393 Q 465.05188 243.5986 376.47058 155.01729 Q 287.88925 88.581314 177.16263 66.43598 L 66.43598 44.290657 L 66.43598 88.581314 L 66.43598 110.72664 L 44.290657 132.87196 L 22.145329 155.01729 L 22.145329 155.01729 L 22.145329 177.16263 L 22.145329 177.16263 L 22.145329 177.16263 L 22.145329 177.16263 L 0.0 177.16263 L 0.0 155.01729 Q 22.145329 132.87196 22.145329 66.43598 z" svg:height="3.321799mm" draw:style-name="style-129" svg:viewBox="0.0 0.0 620.06915 332.1799" svg:width="6.2006917mm" svg:x="30.339098mm" svg:y="11.958477mm"/>
          <draw:path svg:d="M 199.30795 0.0 L 221.45328 0.0 L 221.45328 22.145329 L 221.45328 22.145329 L 221.45328 22.145329 Q 199.30795 22.145329 199.30795 44.290657 L 199.30795 66.43598 L 243.5986 66.43598 L 310.03458 66.43598 L 310.03458 88.581314 L 310.03458 88.581314 L 310.03458 88.581314 Q 287.88925 88.581314 332.1799 110.72664 Q 354.32526 110.72664 177.16263 132.87196 L 9.094947E-13 132.87196 L 9.094947E-13 132.87196 L 9.094947E-13 110.72664 L 66.43598 110.72664 Q 132.87196 88.581314 155.01729 44.290657 Q 177.16263 22.145329 199.30795 0.0 z" svg:height="1.3287196mm" draw:style-name="style-130" svg:viewBox="0.0 0.0 332.1799 132.87196" svg:width="3.321799mm" svg:x="56.91349mm" svg:y="64.4429mm"/>
          <draw:path svg:d="M 487.1972 22.145329 L 487.1972 3.6379788E-12 L 487.1972 44.290657 Q 487.1972 88.581314 442.90656 132.87196 Q 398.6159 177.16263 398.6159 310.03458 Q 398.6159 442.90656 442.90656 442.90656 L 465.05188 465.05188 L 465.05188 465.05188 L 465.05188 465.05188 L 398.6159 553.6332 Q 354.32526 642.2145 332.1799 642.2145 L 332.1799 642.2145 L 310.03458 642.2145 Q 310.03458 642.2145 265.74393 664.3598 Q 243.5986 686.5052 265.74393 708.6505 L 287.88925 708.6505 L 287.88925 708.6505 Q 287.88925 730.79584 265.74393 730.79584 L 265.74393 730.79584 L 265.74393 730.79584 L 265.74393 730.79584 L 265.74393 752.94116 L 243.5986 752.94116 L 243.5986 775.0865 Q 221.45328 797.2318 221.45328 797.2318 L 221.45328 797.2318 L 221.45328 797.2318 Q 221.45328 819.37714 221.45328 819.37714 L 199.30795 819.37714 L 199.30795 841.52246 L 177.16263 863.6678 L 177.16263 863.6678 L 177.16263 863.6678 L 155.01729 885.8131 L 132.87196 885.8131 L 132.87196 863.6678 L 132.87196 863.6678 L 110.72664 863.6678 L 110.72664 863.6678 L 110.72664 885.8131 L 88.581314 885.8131 L 88.581314 885.8131 L 88.581314 907.95844 L 88.581314 907.95844 L 88.581314 907.95844 L 66.43598 907.95844 L 66.43598 907.95844 L 66.43598 930.10376 L 44.290657 930.10376 L 44.290657 930.10376 L 44.290657 952.2491 L 44.290657 952.2491 L 44.290657 952.2491 L 22.145329 907.95844 L 0.0 863.6678 L 0.0 819.37714 L 0.0 797.2318 L 0.0 775.0865 L 0.0 752.94116 L 0.0 730.79584 Q 0.0 708.6505 44.290657 664.3598 Q 88.581314 620.06915 88.581314 575.7785 L 88.581314 531.48785 L 88.581314 509.34253 Q 88.581314 509.34253 287.88925 287.88925 L 465.05188 44.290657 L 465.05188 22.145329 Q 487.1972 22.145329 487.1972 22.145329 L 487.1972 22.145329 L 487.1972 22.145329 z M 132.87196 819.37714 Q 132.87196 819.37714 155.01729 819.37714 Q 155.01729 819.37714 132.87196 819.37714 Q 132.87196 819.37714 132.87196 819.37714 z" svg:height="9.5224905mm" draw:style-name="style-131" svg:viewBox="0.0 0.0 487.1972 952.2491" svg:width="4.871972mm" svg:x="46.062283mm" svg:y="253.1211mm"/>
          <draw:path svg:d="M 66.43598 -3.6379788E-12 L 110.72664 -3.6379788E-12 L 110.72664 -3.6379788E-12 L 110.72664 22.145329 L 132.87196 132.87196 Q 132.87196 265.74393 155.01729 243.5986 Q 177.16263 243.5986 177.16263 243.5986 L 177.16263 243.5986 L 177.16263 310.03458 L 177.16263 376.47058 L 177.16263 398.6159 L 177.16263 398.6159 L 155.01729 442.90656 Q 132.87196 465.05188 110.72664 509.34253 L 110.72664 553.6332 L 110.72664 553.6332 Q 88.581314 553.6332 88.581314 553.6332 Q 88.581314 575.7785 66.43598 553.6332 L 44.290657 531.48785 L 44.290657 509.34253 Q 44.290657 487.1972 22.145329 487.1972 Q 0.0 487.1972 0.0 398.6159 L 0.0 310.03458 L 0.0 310.03458 Q 0.0 310.03458 22.145329 177.16263 Q 44.290657 22.145329 66.43598 -3.6379788E-12 z" svg:height="5.536332mm" draw:style-name="style-132" svg:viewBox="0.0 0.0 177.16263 553.6332" svg:width="1.7716262mm" svg:x="114.26989mm" svg:y="240.49826mm"/>
          <draw:path svg:d="M 88.581314 44.290657 L 88.581314 44.290657 L 88.581314 88.581314 Q 110.72664 110.72664 88.581314 265.74393 L 66.43598 420.76123 L 66.43598 442.90656 L 66.43598 487.1972 L 88.581314 487.1972 L 88.581314 487.1972 L 88.581314 509.34253 L 66.43598 509.34253 L 66.43598 531.48785 L 66.43598 553.6332 L 44.290657 553.6332 L 44.290657 575.7785 L 22.145329 575.7785 L 22.145329 575.7785 L 22.145329 575.7785 L 22.145329 553.6332 L 0.0 553.6332 L 0.0 553.6332 L 0.0 442.90656 Q 22.145329 310.03458 22.145329 177.16263 L 22.145329 44.290657 L 44.290657 -3.6379788E-12 Q 66.43598 -22.145329 66.43598 -3.6379788E-12 Q 66.43598 44.290657 88.581314 44.290657 z" svg:height="5.7577853mm" draw:style-name="style-133" svg:viewBox="0.0 0.0 88.581314 575.7785" svg:width="0.8858131mm" svg:x="11.737023mm" svg:y="240.49826mm"/>
          <draw:path svg:d="M 88.581314 66.43598 L 110.72664 0.0 L 110.72664 22.145329 L 110.72664 22.145329 L 110.72664 376.47058 L 110.72664 708.6505 L 110.72664 708.6505 Q 110.72664 730.79584 88.581314 730.79584 L 66.43598 730.79584 L 66.43598 730.79584 L 66.43598 708.6505 L 66.43598 686.5052 L 66.43598 686.5052 L 66.43598 642.2145 Q 66.43598 620.06915 44.290657 620.06915 Q 22.145329 620.06915 22.145329 597.9238 L 22.145329 553.6332 L 0.0 553.6332 L 0.0 553.6332 L 0.0 420.76123 Q 22.145329 265.74393 22.145329 221.45328 L 22.145329 177.16263 L 22.145329 177.16263 L 22.145329 177.16263 L 44.290657 199.30795 L 44.290657 243.5986 L 66.43598 243.5986 L 88.581314 243.5986 L 88.581314 177.16263 Q 66.43598 110.72664 88.581314 66.43598 z" svg:height="7.307958mm" draw:style-name="style-134" svg:viewBox="0.0 0.0 110.72664 730.79584" svg:width="1.1072664mm" svg:x="8.193771mm" svg:y="216.35985mm"/>
          <draw:path svg:d="M 110.72664 132.87196 L 132.87196 3.6379788E-12 L 132.87196 3.6379788E-12 Q 155.01729 3.6379788E-12 155.01729 22.145329 L 155.01729 44.290657 L 155.01729 310.03458 L 155.01729 575.7785 L 132.87196 597.9238 Q 110.72664 597.9238 88.581314 620.06915 Q 66.43598 620.06915 66.43598 730.79584 L 66.43598 863.6678 L 44.290657 863.6678 L 22.145329 863.6678 L 22.145329 841.52246 L 22.145329 841.52246 L 4.5474735E-13 841.52246 L 4.5474735E-13 841.52246 L 4.5474735E-13 797.2318 L 22.145329 752.94116 L 22.145329 531.48785 Q 22.145329 310.03458 44.290657 287.88925 Q 66.43598 243.5986 88.581314 243.5986 Q 110.72664 265.74393 110.72664 132.87196 z" svg:height="8.636678mm" draw:style-name="style-135" svg:viewBox="0.0 0.0 155.01729 863.6678" svg:width="1.5501729mm" svg:x="37.425602mm" svg:y="181.81314mm"/>
          <draw:path svg:d="M 9.094947E-13 44.290657 L 9.094947E-13 0.0 L 9.094947E-13 0.0 L 22.145329 0.0 L 22.145329 0.0 L 22.145329 0.0 L 66.43598 0.0 L 88.581314 0.0 L 110.72664 0.0 L 132.87196 0.0 L 132.87196 0.0 Q 132.87196 0.0 155.01729 22.145329 L 155.01729 22.145329 L 132.87196 88.581314 Q 110.72664 132.87196 132.87196 155.01729 L 132.87196 177.16263 L 132.87196 310.03458 Q 132.87196 465.05188 110.72664 465.05188 Q 88.581314 465.05188 88.581314 531.48785 Q 66.43598 575.7785 66.43598 620.06915 L 66.43598 686.5052 L 44.290657 686.5052 L 44.290657 664.3598 L 44.290657 664.3598 L 22.145329 664.3598 L 22.145329 664.3598 L 22.145329 664.3598 L 22.145329 642.2145 L 22.145329 620.06915 L 22.145329 597.9238 L 22.145329 575.7785 L 22.145329 354.32526 Q 22.145329 110.72664 9.094947E-13 44.290657 z" svg:height="6.8650517mm" draw:style-name="style-136" svg:viewBox="0.0 0.0 155.01729 686.5052" svg:width="1.5501729mm" svg:x="42.740482mm" svg:y="115.1557mm"/>
          <draw:path svg:d="M 310.03458 -3.6379788E-12 L 310.03458 22.145329 L 310.03458 22.145329 Q 287.88925 22.145329 132.87196 110.72664 Q -22.145329 199.30795 9.094947E-13 132.87196 L 22.145329 66.43598 L 44.290657 66.43598 L 44.290657 44.290657 L 44.290657 44.290657 Q 66.43598 44.290657 66.43598 44.290657 L 66.43598 22.145329 L 199.30795 -3.6379788E-12 Q 310.03458 -22.145329 310.03458 -3.6379788E-12 z" svg:height="1.3287196mm" draw:style-name="style-137" svg:viewBox="0.0 0.0 310.03458 132.87196" svg:width="3.1003458mm" svg:x="71.0865mm" svg:y="169.1903mm"/>
          <draw:path svg:d="M 66.43598 0.0 L 88.581314 0.0 L 88.581314 44.290657 Q 110.72664 88.581314 110.72664 221.45328 L 110.72664 354.32526 L 132.87196 354.32526 L 132.87196 354.32526 L 132.87196 487.1972 Q 110.72664 620.06915 132.87196 775.0865 L 132.87196 930.10376 L 110.72664 930.10376 Q 88.581314 930.10376 66.43598 974.3944 Q 66.43598 1018.68506 44.290657 996.53973 Q 22.145329 974.3944 22.145329 974.3944 L 22.145329 974.3944 L 22.145329 752.94116 Q 22.145329 531.48785 0.0 265.74393 L 0.0 22.145329 L 22.145329 22.145329 Q 66.43598 0.0 66.43598 0.0 z" svg:height="9.965398mm" draw:style-name="style-138" svg:viewBox="0.0 0.0 132.87196 996.53973" svg:width="1.3287196mm" svg:x="20.152248mm" svg:y="187.34947mm"/>
          <draw:path svg:d="M 66.43598 3.6379788E-12 L 66.43598 3.6379788E-12 L 66.43598 44.290657 L 88.581314 88.581314 L 88.581314 132.87196 L 88.581314 177.16263 L 88.581314 199.30795 L 88.581314 243.5986 L 66.43598 243.5986 L 66.43598 243.5986 L 44.290657 243.5986 Q 0.0 243.5986 0.0 132.87196 L 22.145329 22.145329 L 44.290657 22.145329 L 44.290657 22.145329 L 44.290657 3.6379788E-12 Q 44.290657 3.6379788E-12 66.43598 3.6379788E-12 z" svg:height="2.435986mm" draw:style-name="style-139" svg:viewBox="0.0 0.0 88.581314 243.5986" svg:width="0.8858131mm" svg:x="132.87196mm" svg:y="244.26297mm"/>
          <draw:path svg:d="M 88.581314 22.145329 L 88.581314 22.145329 L 132.87196 44.290657 Q 177.16263 66.43598 177.16263 88.581314 L 177.16263 110.72664 L 199.30795 110.72664 L 199.30795 110.72664 L 221.45328 132.87196 L 221.45328 132.87196 L 221.45328 155.01729 Q 221.45328 199.30795 221.45328 199.30795 Q 221.45328 221.45328 199.30795 243.5986 Q 177.16263 287.88925 177.16263 265.74393 Q 177.16263 243.5986 155.01729 243.5986 Q 132.87196 243.5986 110.72664 177.16263 Q 88.581314 132.87196 44.290657 110.72664 L 0.0 66.43598 L 0.0 22.145329 Q 22.145329 -22.145329 44.290657 0.0 Q 88.581314 22.145329 88.581314 22.145329 z" svg:height="2.6574392mm" draw:style-name="style-140" svg:viewBox="0.0 0.0 221.45328 265.74393" svg:width="2.2145329mm" svg:x="95.667816mm" svg:y="114.04844mm"/>
          <draw:path svg:d="M 287.88925 22.145329 L 310.03458 22.145329 L 332.1799 44.290657 Q 354.32526 88.581314 376.47058 88.581314 L 376.47058 88.581314 L 376.47058 88.581314 Q 376.47058 88.581314 398.6159 110.72664 Q 398.6159 132.87196 332.1799 132.87196 L 243.5986 132.87196 L 199.30795 155.01729 Q 132.87196 177.16263 66.43598 177.16263 L 0.0 199.30795 L 0.0 177.16263 Q 22.145329 155.01729 22.145329 132.87196 L 22.145329 132.87196 L 66.43598 66.43598 Q 110.72664 9.094947E-13 199.30795 9.094947E-13 Q 287.88925 9.094947E-13 287.88925 22.145329 z" svg:height="1.9930795mm" draw:style-name="style-141" svg:viewBox="0.0 0.0 398.6159 199.30795" svg:width="3.986159mm" svg:x="53.37024mm" svg:y="78.39446mm"/>
          <draw:path svg:d="M 199.30795 3.6379788E-12 L 199.30795 3.6379788E-12 L 199.30795 3.6379788E-12 Q 221.45328 3.6379788E-12 221.45328 22.145329 L 221.45328 22.145329 L 221.45328 22.145329 Q 221.45328 22.145329 265.74393 44.290657 L 310.03458 44.290657 L 354.32526 44.290657 L 398.6159 44.290657 L 398.6159 44.290657 Q 398.6159 66.43598 398.6159 66.43598 L 420.76123 66.43598 L 420.76123 88.581314 L 420.76123 110.72664 L 420.76123 110.72664 Q 398.6159 110.72664 398.6159 110.72664 L 398.6159 132.87196 L 398.6159 132.87196 L 376.47058 132.87196 L 287.88925 132.87196 Q 199.30795 110.72664 110.72664 110.72664 L 22.145329 88.581314 L 1.8189894E-12 88.581314 Q -22.145329 88.581314 1.8189894E-12 44.290657 Q 1.8189894E-12 22.145329 88.581314 3.6379788E-12 Q 177.16263 3.6379788E-12 199.30795 3.6379788E-12 z" svg:height="1.3287196mm" draw:style-name="style-142" svg:viewBox="0.0 0.0 420.76123 132.87196" svg:width="4.207612mm" svg:x="115.59861mm" svg:y="181.81314mm"/>
          <draw:path svg:d="M 66.43598 44.290657 L 88.581314 3.6379788E-12 L 110.72664 3.6379788E-12 Q 110.72664 3.6379788E-12 155.01729 22.145329 L 199.30795 44.290657 L 287.88925 44.290657 L 398.6159 44.290657 L 332.1799 88.581314 Q 243.5986 132.87196 265.74393 132.87196 Q 287.88925 155.01729 287.88925 177.16263 L 287.88925 177.16263 L 243.5986 177.16263 Q 221.45328 177.16263 155.01729 155.01729 L 88.581314 132.87196 L 88.581314 132.87196 L 66.43598 132.87196 L 66.43598 132.87196 L 66.43598 132.87196 L 22.145329 132.87196 Q 1.8189894E-12 132.87196 1.8189894E-12 110.72664 L 1.8189894E-12 88.581314 L 22.145329 88.581314 Q 22.145329 88.581314 66.43598 44.290657 z" svg:height="1.7716262mm" draw:style-name="style-143" svg:viewBox="0.0 0.0 398.6159 177.16263" svg:width="3.986159mm" svg:x="121.57785mm" svg:y="170.96193mm"/>
          <draw:path svg:d="M 66.43598 44.290657 L 66.43598 66.43598 L 66.43598 66.43598 Q 66.43598 66.43598 44.290657 88.581314 L 44.290657 88.581314 L 22.145329 110.72664 Q 22.145329 132.87196 22.145329 132.87196 Q 22.145329 132.87196 0.0 132.87196 L 0.0 132.87196 L 0.0 88.581314 L 0.0 22.145329 L 0.0 0.0 Q 0.0 -22.145329 22.145329 0.0 Q 66.43598 0.0 66.43598 44.290657 z" svg:height="1.3287196mm" draw:style-name="style-144" svg:viewBox="0.0 0.0 66.43598 132.87196" svg:width="0.6643598mm" svg:x="16.608995mm" svg:y="237.39792mm"/>
          <draw:path svg:d="M 310.03458 22.145329 L 332.1799 22.145329 L 332.1799 22.145329 L 332.1799 22.145329 L 354.32526 44.290657 L 376.47058 66.43598 L 420.76123 66.43598 L 465.05188 66.43598 L 465.05188 88.581314 L 465.05188 110.72664 L 487.1972 110.72664 L 531.48785 110.72664 L 531.48785 132.87196 L 531.48785 132.87196 L 509.34253 155.01729 L 509.34253 177.16263 L 487.1972 177.16263 Q 442.90656 155.01729 221.45328 177.16263 L 0.0 199.30795 L 0.0 199.30795 L 0.0 177.16263 L 0.0 177.16263 L 22.145329 155.01729 L 66.43598 132.87196 Q 110.72664 110.72664 110.72664 88.581314 Q 110.72664 66.43598 132.87196 66.43598 Q 177.16263 66.43598 199.30795 22.145329 Q 221.45328 -22.145329 243.5986 0.0 Q 265.74393 22.145329 310.03458 22.145329 z" svg:height="1.9930795mm" draw:style-name="style-145" svg:viewBox="0.0 0.0 531.48785 199.30795" svg:width="5.3148785mm" svg:x="116.48442mm" svg:y="174.72664mm"/>
          <draw:path svg:d="M 22.145329 0.0 L 22.145329 0.0 L 44.290657 0.0 L 88.581314 0.0 L 88.581314 22.145329 Q 88.581314 44.290657 66.43598 66.43598 L 66.43598 88.581314 L 44.290657 88.581314 Q 0.0 66.43598 0.0 44.290657 L 0.0 22.145329 L 0.0 22.145329 Q 22.145329 22.145329 22.145329 0.0 z" svg:height="0.8858131mm" draw:style-name="style-146" svg:viewBox="0.0 0.0 88.581314 88.581314" svg:width="0.8858131mm" svg:x="44.290657mm" svg:y="79.05882mm"/>
          <draw:path svg:d="M 22.145329 22.145329 L 22.145329 0.0 L 132.87196 0.0 Q 243.5986 0.0 287.88925 22.145329 L 310.03458 22.145329 L 310.03458 22.145329 Q 310.03458 44.290657 332.1799 44.290657 L 332.1799 44.290657 L 332.1799 44.290657 Q 332.1799 44.290657 354.32526 44.290657 L 354.32526 66.43598 L 354.32526 66.43598 Q 376.47058 66.43598 376.47058 88.581314 L 376.47058 88.581314 L 376.47058 88.581314 L 376.47058 110.72664 L 354.32526 110.72664 Q 332.1799 88.581314 199.30795 110.72664 Q 88.581314 132.87196 44.290657 88.581314 Q -22.145329 66.43598 0.0 44.290657 L 22.145329 22.145329 L 22.145329 22.145329 z" svg:height="1.1072664mm" draw:style-name="style-147" svg:viewBox="0.0 0.0 376.47058 110.72664" svg:width="3.7647057mm" svg:x="67.98615mm" svg:y="89.467125mm"/>
          <draw:path svg:d="M 752.94116 0.0 L 797.2318 0.0 L 819.37714 0.0 L 841.52246 0.0 L 841.52246 22.145329 L 841.52246 44.290657 L 797.2318 44.290657 L 775.0865 44.290657 L 775.0865 66.43598 L 752.94116 66.43598 L 752.94116 88.581314 Q 752.94116 132.87196 775.0865 132.87196 L 775.0865 155.01729 L 775.0865 155.01729 Q 752.94116 155.01729 752.94116 177.16263 L 752.94116 177.16263 L 686.5052 221.45328 Q 620.06915 265.74393 620.06915 287.88925 L 620.06915 287.88925 L 620.06915 310.03458 Q 597.9238 332.1799 575.7785 354.32526 Q 531.48785 354.32526 487.1972 398.6159 Q 442.90656 465.05188 442.90656 509.34253 Q 398.6159 553.6332 420.76123 575.7785 L 420.76123 575.7785 L 420.76123 575.7785 Q 420.76123 575.7785 442.90656 597.9238 L 442.90656 597.9238 L 442.90656 597.9238 L 465.05188 597.9238 L 487.1972 597.9238 L 487.1972 575.7785 L 487.1972 575.7785 L 487.1972 575.7785 L 509.34253 597.9238 L 509.34253 620.06915 L 509.34253 620.06915 L 487.1972 620.06915 L 487.1972 620.06915 L 487.1972 620.06915 L 442.90656 620.06915 L 420.76123 620.06915 L 420.76123 620.06915 L 398.6159 620.06915 L 398.6159 620.06915 L 398.6159 620.06915 L 398.6159 597.9238 L 398.6159 597.9238 L 376.47058 597.9238 Q 376.47058 575.7785 310.03458 575.7785 Q 243.5986 531.48785 199.30795 509.34253 L 155.01729 487.1972 L 155.01729 487.1972 Q 132.87196 465.05188 132.87196 465.05188 L 132.87196 465.05188 L 132.87196 465.05188 Q 110.72664 442.90656 88.581314 442.90656 L 66.43598 398.6159 L 44.290657 398.6159 L 22.145329 398.6159 L 22.145329 398.6159 L 44.290657 398.6159 L 44.290657 376.47058 L 44.290657 354.32526 L 44.290657 354.32526 Q 66.43598 354.32526 88.581314 332.1799 L 110.72664 332.1799 L 132.87196 332.1799 L 132.87196 310.03458 L 132.87196 310.03458 L 132.87196 310.03458 L 132.87196 310.03458 L 132.87196 310.03458 L 132.87196 287.88925 L 132.87196 265.74393 L 132.87196 265.74393 L 132.87196 265.74393 L 132.87196 265.74393 Q 110.72664 265.74393 88.581314 243.5986 L 44.290657 243.5986 L 44.290657 243.5986 L 22.145329 243.5986 L 0.0 243.5986 L 0.0 221.45328 L 132.87196 243.5986 Q 243.5986 265.74393 243.5986 243.5986 Q 243.5986 221.45328 487.1972 110.72664 Q 730.79584 0.0 752.94116 0.0 z" svg:height="6.2006917mm" draw:style-name="style-148" svg:viewBox="0.0 0.0 841.52246 620.06915" svg:width="8.415224mm" svg:x="38.975777mm" svg:y="64.66436mm"/>
          <draw:path svg:d="M 66.43598 0.0 L 66.43598 0.0 L 66.43598 22.145329 Q 66.43598 22.145329 66.43598 66.43598 L 66.43598 110.72664 L 66.43598 243.5986 Q 66.43598 354.32526 88.581314 376.47058 L 88.581314 398.6159 L 66.43598 398.6159 Q 66.43598 420.76123 88.581314 420.76123 Q 110.72664 420.76123 110.72664 442.90656 L 110.72664 442.90656 L 88.581314 442.90656 Q 66.43598 442.90656 66.43598 553.6332 Q 66.43598 642.2145 88.581314 642.2145 L 88.581314 664.3598 L 88.581314 664.3598 L 66.43598 664.3598 L 66.43598 730.79584 Q 66.43598 819.37714 44.290657 819.37714 L 44.290657 819.37714 L 44.290657 819.37714 Q 22.145329 819.37714 22.145329 819.37714 L 0.0 841.52246 L 0.0 819.37714 L 0.0 819.37714 L 0.0 575.7785 L 0.0 332.1799 L 0.0 177.16263 L 0.0 22.145329 L 0.0 22.145329 L 0.0 0.0 L 22.145329 0.0 Q 44.290657 -22.145329 66.43598 0.0 z" svg:height="8.415224mm" draw:style-name="style-149" svg:viewBox="0.0 0.0 110.72664 841.52246" svg:width="1.1072664mm" svg:x="142.39445mm" svg:y="234.07611mm"/>
          <draw:path svg:d="M 1040.8304 221.45328 L 1129.4117 0.0 L 1129.4117 0.0 Q 1129.4117 0.0 1151.557 0.0 L 1151.557 22.145329 L 1107.2664 155.01729 Q 1085.1211 287.88925 996.53973 442.90656 Q 907.95844 575.7785 907.95844 575.7785 L 907.95844 597.9238 L 907.95844 597.9238 Q 907.95844 597.9238 885.8131 620.06915 L 885.8131 620.06915 L 841.52246 664.3598 Q 819.37714 708.6505 819.37714 752.94116 Q 819.37714 797.2318 841.52246 841.52246 L 863.6678 907.95844 L 863.6678 952.2491 Q 885.8131 1018.68506 930.10376 996.53973 Q 952.2491 974.3944 952.2491 952.2491 L 952.2491 930.10376 L 952.2491 885.8131 Q 952.2491 863.6678 907.95844 797.2318 Q 907.95844 752.94116 885.8131 708.6505 L 885.8131 664.3598 L 952.2491 752.94116 Q 996.53973 819.37714 1062.9757 974.3944 Q 1129.4117 1107.2664 1129.4117 1129.4117 L 1129.4117 1151.557 L 1107.2664 1151.557 L 1085.1211 1151.557 L 1085.1211 1195.8477 L 1085.1211 1217.993 L 1085.1211 1328.7196 Q 1085.1211 1417.301 1062.9757 1240.1383 Q 1040.8304 1040.8304 996.53973 1062.9757 Q 952.2491 1085.1211 907.95844 1107.2664 Q 863.6678 1107.2664 863.6678 1085.1211 Q 841.52246 1040.8304 664.3598 1129.4117 L 487.1972 1217.993 L 487.1972 1195.8477 L 487.1972 1151.557 L 509.34253 1151.557 Q 509.34253 1151.557 509.34253 1129.4117 L 509.34253 1129.4117 L 509.34253 1129.4117 Q 509.34253 1107.2664 642.2145 1040.8304 Q 775.0865 952.2491 775.0865 885.8131 L 730.79584 797.2318 L 730.79584 797.2318 L 730.79584 797.2318 L 730.79584 775.0865 L 730.79584 775.0865 L 708.6505 775.0865 L 708.6505 797.2318 L 642.2145 797.2318 Q 597.9238 797.2318 553.6332 819.37714 Q 531.48785 841.52246 332.1799 841.52246 L 110.72664 841.52246 L 110.72664 841.52246 L 110.72664 841.52246 L 88.581314 841.52246 L 88.581314 841.52246 L 88.581314 863.6678 L 66.43598 863.6678 L 66.43598 863.6678 L 66.43598 885.8131 L 66.43598 885.8131 L 66.43598 885.8131 L 44.290657 885.8131 L 44.290657 907.95844 L 22.145329 907.95844 L 22.145329 885.8131 L 22.145329 885.8131 L 22.145329 885.8131 L 0.0 885.8131 L 0.0 885.8131 L 0.0 863.6678 L 0.0 863.6678 L 0.0 841.52246 L 0.0 819.37714 L 22.145329 819.37714 L 44.290657 797.2318 L 44.290657 797.2318 L 66.43598 797.2318 L 66.43598 775.0865 L 66.43598 752.94116 L 88.581314 752.94116 L 88.581314 752.94116 L 88.581314 730.79584 L 110.72664 730.79584 L 110.72664 730.79584 Q 110.72664 708.6505 155.01729 686.5052 L 199.30795 642.2145 L 199.30795 642.2145 L 199.30795 620.06915 L 199.30795 620.06915 L 199.30795 620.06915 L 221.45328 620.06915 L 221.45328 620.06915 L 221.45328 597.9238 L 243.5986 597.9238 L 243.5986 597.9238 L 243.5986 575.7785 L 243.5986 575.7785 L 243.5986 575.7785 L 265.74393 575.7785 L 265.74393 575.7785 L 265.74393 553.6332 L 287.88925 553.6332 L 287.88925 531.48785 L 287.88925 509.34253 L 310.03458 509.34253 L 310.03458 487.1972 L 310.03458 487.1972 L 332.1799 487.1972 L 332.1799 509.34253 L 332.1799 531.48785 L 310.03458 553.6332 L 287.88925 575.7785 L 287.88925 575.7785 L 287.88925 575.7785 L 287.88925 597.9238 L 287.88925 597.9238 L 243.5986 642.2145 Q 243.5986 686.5052 221.45328 686.5052 L 221.45328 708.6505 L 199.30795 708.6505 L 177.16263 708.6505 L 177.16263 752.94116 L 177.16263 775.0865 L 243.5986 775.0865 L 310.03458 752.94116 L 332.1799 752.94116 L 354.32526 752.94116 L 376.47058 752.94116 Q 376.47058 752.94116 553.6332 708.6505 Q 752.94116 642.2145 752.94116 620.06915 Q 752.94116 597.9238 775.0865 597.9238 Q 797.2318 575.7785 863.6678 509.34253 Q 952.2491 420.76123 1040.8304 221.45328 z" svg:height="13.287196mm" draw:style-name="style-150" svg:viewBox="0.0 0.0 1151.557 1328.7196" svg:width="11.515571mm" svg:x="90.57439mm" svg:y="170.51903mm"/>
          <draw:path svg:d="M 155.01729 22.145329 L 177.16263 0.0 L 177.16263 44.290657 Q 177.16263 88.581314 221.45328 88.581314 Q 265.74393 110.72664 287.88925 177.16263 Q 287.88925 221.45328 265.74393 221.45328 Q 221.45328 243.5986 221.45328 265.74393 L 221.45328 265.74393 L 132.87196 265.74393 Q 44.290657 265.74393 22.145329 243.5986 L 0.0 221.45328 L 44.290657 221.45328 L 110.72664 221.45328 L 110.72664 132.87196 L 110.72664 44.290657 L 132.87196 44.290657 Q 132.87196 44.290657 155.01729 22.145329 z" svg:height="2.6574392mm" draw:style-name="style-151" svg:viewBox="0.0 0.0 287.88925 265.74393" svg:width="2.8788927mm" svg:x="7.972318mm" svg:y="205.06573mm"/>
          <draw:path svg:d="M 22.145329 -9.094947E-13 L 66.43598 22.145329 L 132.87196 22.145329 Q 177.16263 44.290657 199.30795 44.290657 L 221.45328 44.290657 L 221.45328 44.290657 Q 221.45328 44.290657 221.45328 66.43598 L 243.5986 66.43598 L 265.74393 66.43598 L 287.88925 66.43598 L 287.88925 66.43598 Q 310.03458 66.43598 310.03458 88.581314 L 310.03458 88.581314 L 310.03458 132.87196 Q 332.1799 177.16263 310.03458 177.16263 L 265.74393 177.16263 L 265.74393 177.16263 L 243.5986 177.16263 L 243.5986 177.16263 Q 221.45328 155.01729 221.45328 177.16263 L 199.30795 177.16263 L 177.16263 177.16263 Q 177.16263 177.16263 177.16263 155.01729 L 177.16263 155.01729 L 177.16263 132.87196 Q 177.16263 132.87196 88.581314 88.581314 Q 9.094947E-13 44.290657 9.094947E-13 22.145329 Q -22.145329 -9.094947E-13 22.145329 -9.094947E-13 z" svg:height="1.7716262mm" draw:style-name="style-152" svg:viewBox="0.0 0.0 310.03458 177.16263" svg:width="3.1003458mm" svg:x="69.53633mm" svg:y="77.508644mm"/>
          <draw:path svg:d="M 177.16263 132.87196 L 199.30795 0.0 L 221.45328 0.0 Q 243.5986 0.0 265.74393 66.43598 Q 310.03458 132.87196 310.03458 132.87196 L 332.1799 132.87196 L 332.1799 132.87196 L 332.1799 155.01729 L 376.47058 221.45328 Q 442.90656 310.03458 442.90656 310.03458 L 442.90656 310.03458 L 442.90656 332.1799 Q 442.90656 354.32526 465.05188 354.32526 L 465.05188 354.32526 L 465.05188 376.47058 Q 487.1972 398.6159 487.1972 398.6159 L 487.1972 398.6159 L 487.1972 420.76123 Q 487.1972 442.90656 531.48785 531.48785 Q 575.7785 642.2145 575.7785 398.6159 Q 575.7785 177.16263 575.7785 132.87196 Q 553.6332 88.581314 620.06915 132.87196 L 708.6505 155.01729 L 797.2318 265.74393 Q 885.8131 354.32526 885.8131 376.47058 L 907.95844 376.47058 L 907.95844 376.47058 L 907.95844 398.6159 L 930.10376 398.6159 L 952.2491 398.6159 L 952.2491 420.76123 L 974.3944 420.76123 L 974.3944 442.90656 L 974.3944 442.90656 L 907.95844 531.48785 Q 841.52246 620.06915 841.52246 620.06915 L 841.52246 620.06915 L 819.37714 642.2145 L 797.2318 664.3598 L 797.2318 708.6505 L 797.2318 775.0865 L 797.2318 775.0865 Q 797.2318 797.2318 797.2318 797.2318 L 775.0865 797.2318 L 752.94116 797.2318 L 752.94116 797.2318 L 752.94116 797.2318 L 752.94116 775.0865 L 752.94116 752.94116 L 752.94116 752.94116 L 730.79584 752.94116 L 730.79584 775.0865 L 730.79584 797.2318 L 730.79584 797.2318 L 730.79584 797.2318 L 730.79584 797.2318 L 686.5052 863.6678 Q 664.3598 907.95844 642.2145 907.95844 L 642.2145 930.10376 L 620.06915 930.10376 L 620.06915 930.10376 L 620.06915 930.10376 L 597.9238 930.10376 L 597.9238 907.95844 L 575.7785 907.95844 L 575.7785 907.95844 L 575.7785 885.8131 L 553.6332 885.8131 L 531.48785 885.8131 L 531.48785 907.95844 L 531.48785 930.10376 L 553.6332 930.10376 L 553.6332 930.10376 L 531.48785 952.2491 L 509.34253 952.2491 L 509.34253 930.10376 L 487.1972 907.95844 L 487.1972 885.8131 Q 487.1972 863.6678 487.1972 841.52246 Q 487.1972 819.37714 509.34253 841.52246 Q 531.48785 841.52246 531.48785 819.37714 Q 531.48785 797.2318 442.90656 752.94116 L 376.47058 708.6505 L 376.47058 686.5052 L 354.32526 686.5052 L 354.32526 686.5052 L 354.32526 708.6505 L 332.1799 708.6505 Q 310.03458 708.6505 265.74393 730.79584 L 199.30795 752.94116 L 199.30795 752.94116 Q 177.16263 752.94116 177.16263 752.94116 L 177.16263 775.0865 L 155.01729 775.0865 L 132.87196 797.2318 L 110.72664 797.2318 L 88.581314 797.2318 L 88.581314 819.37714 L 88.581314 819.37714 L 88.581314 819.37714 L 88.581314 819.37714 L 66.43598 819.37714 L 66.43598 841.52246 L 66.43598 841.52246 L 44.290657 841.52246 L 44.290657 841.52246 L 44.290657 863.6678 L 44.290657 863.6678 L 44.290657 863.6678 L 22.145329 863.6678 L 22.145329 885.8131 L 22.145329 885.8131 L 0.0 885.8131 L 0.0 885.8131 L 0.0 885.8131 L 0.0 907.95844 L 0.0 907.95844 L 0.0 841.52246 L 0.0 797.2318 L 0.0 775.0865 L 0.0 752.94116 L 0.0 752.94116 L 22.145329 752.94116 L 22.145329 730.79584 L 22.145329 730.79584 L 22.145329 708.6505 L 44.290657 664.3598 L 44.290657 642.2145 L 44.290657 620.06915 L 66.43598 575.7785 Q 88.581314 553.6332 132.87196 420.76123 Q 177.16263 287.88925 177.16263 132.87196 z" svg:height="9.5224905mm" draw:style-name="style-153" svg:viewBox="0.0 0.0 974.3944 952.2491" svg:width="9.743944mm" svg:x="35.432526mm" svg:y="47.391003mm"/>
          <draw:path svg:d="M 199.30795 22.145329 L 221.45328 9.094947E-13 L 310.03458 9.094947E-13 Q 420.76123 9.094947E-13 442.90656 9.094947E-13 L 487.1972 9.094947E-13 L 487.1972 22.145329 L 487.1972 22.145329 L 509.34253 44.290657 L 509.34253 66.43598 L 487.1972 88.581314 Q 487.1972 132.87196 465.05188 132.87196 L 465.05188 132.87196 L 442.90656 132.87196 Q 442.90656 132.87196 442.90656 110.72664 L 442.90656 110.72664 L 442.90656 110.72664 Q 442.90656 110.72664 465.05188 88.581314 Q 465.05188 66.43598 442.90656 66.43598 Q 420.76123 66.43598 420.76123 88.581314 L 420.76123 110.72664 L 398.6159 110.72664 Q 376.47058 132.87196 243.5986 132.87196 Q 110.72664 177.16263 88.581314 199.30795 L 44.290657 221.45328 L 44.290657 221.45328 L 44.290657 243.5986 L 44.290657 243.5986 L 44.290657 243.5986 L 44.290657 221.45328 L 44.290657 177.16263 L 44.290657 177.16263 L 44.290657 177.16263 L 44.290657 155.01729 L 44.290657 155.01729 L 22.145329 132.87196 L 0.0 88.581314 L 0.0 88.581314 L 0.0 88.581314 L 66.43598 44.290657 Q 132.87196 44.290657 155.01729 22.145329 L 177.16263 22.145329 L 199.30795 22.145329 z" svg:height="2.435986mm" draw:style-name="style-154" svg:viewBox="0.0 0.0 509.34253 243.5986" svg:width="5.0934253mm" svg:x="50.934254mm" svg:y="65.99308mm"/>
          <draw:path svg:d="M 0.0 22.145329 L 0.0 0.0 L 44.290657 0.0 Q 66.43598 0.0 88.581314 0.0 L 88.581314 0.0 L 88.581314 0.0 L 88.581314 0.0 L 110.72664 22.145329 L 110.72664 44.290657 L 177.16263 44.290657 Q 243.5986 44.290657 265.74393 88.581314 Q 287.88925 132.87196 332.1799 132.87196 Q 354.32526 155.01729 354.32526 177.16263 Q 354.32526 199.30795 354.32526 221.45328 L 354.32526 243.5986 L 354.32526 265.74393 L 354.32526 265.74393 L 354.32526 265.74393 Q 332.1799 265.74393 332.1799 287.88925 L 332.1799 287.88925 L 310.03458 287.88925 L 310.03458 287.88925 L 310.03458 265.74393 Q 310.03458 221.45328 265.74393 221.45328 Q 243.5986 221.45328 243.5986 199.30795 Q 265.74393 177.16263 132.87196 110.72664 L 0.0 44.290657 L 0.0 22.145329 z" svg:height="2.8788927mm" draw:style-name="style-155" svg:viewBox="0.0 0.0 354.32526 287.88925" svg:width="3.5432525mm" svg:x="72.63667mm" svg:y="71.75086mm"/>
          <draw:path svg:d="M 509.34253 3.6379788E-12 L 509.34253 3.6379788E-12 L 509.34253 3.6379788E-12 L 531.48785 3.6379788E-12 L 553.6332 3.6379788E-12 Q 597.9238 22.145329 597.9238 44.290657 Q 597.9238 66.43598 575.7785 88.581314 L 575.7785 88.581314 L 575.7785 88.581314 Q 553.6332 110.72664 553.6332 132.87196 L 553.6332 132.87196 L 553.6332 132.87196 Q 553.6332 132.87196 531.48785 132.87196 L 531.48785 155.01729 L 442.90656 265.74393 Q 376.47058 354.32526 354.32526 354.32526 L 354.32526 376.47058 L 287.88925 420.76123 Q 199.30795 442.90656 199.30795 465.05188 L 199.30795 465.05188 L 177.16263 465.05188 Q 155.01729 487.1972 110.72664 487.1972 L 66.43598 487.1972 L 44.290657 465.05188 L 22.145329 465.05188 L 22.145329 442.90656 L 22.145329 420.76123 L 0.0 398.6159 L 0.0 354.32526 L 0.0 354.32526 L 22.145329 354.32526 L 22.145329 354.32526 L 22.145329 354.32526 L 110.72664 354.32526 Q 177.16263 310.03458 199.30795 310.03458 L 221.45328 310.03458 L 221.45328 287.88925 L 243.5986 287.88925 L 243.5986 287.88925 L 243.5986 265.74393 L 243.5986 265.74393 L 243.5986 265.74393 L 265.74393 265.74393 L 265.74393 265.74393 L 265.74393 243.5986 L 287.88925 243.5986 L 287.88925 221.45328 L 287.88925 199.30795 L 265.74393 199.30795 L 265.74393 221.45328 L 155.01729 221.45328 L 66.43598 221.45328 L 66.43598 199.30795 L 66.43598 199.30795 L 110.72664 199.30795 L 155.01729 177.16263 L 287.88925 155.01729 Q 420.76123 110.72664 420.76123 88.581314 Q 442.90656 88.581314 442.90656 66.43598 L 442.90656 66.43598 L 465.05188 66.43598 Q 465.05188 44.290657 465.05188 44.290657 L 465.05188 44.290657 L 465.05188 44.290657 Q 487.1972 44.290657 487.1972 22.145329 L 487.1972 22.145329 L 509.34253 22.145329 Q 509.34253 3.6379788E-12 509.34253 3.6379788E-12 z" svg:height="4.871972mm" draw:style-name="style-156" svg:viewBox="0.0 0.0 597.9238 487.1972" svg:width="5.9792385mm" svg:x="128.66435mm" svg:y="227.65396mm"/>
          <draw:path svg:d="M 531.48785 22.145329 L 531.48785 0.0 L 531.48785 44.290657 Q 531.48785 88.581314 553.6332 287.88925 L 553.6332 487.1972 L 553.6332 509.34253 Q 575.7785 553.6332 575.7785 553.6332 L 575.7785 553.6332 L 575.7785 575.7785 Q 553.6332 597.9238 575.7785 597.9238 L 575.7785 597.9238 L 575.7785 597.9238 Q 575.7785 597.9238 310.03458 597.9238 L 44.290657 597.9238 L 22.145329 597.9238 L 0.0 597.9238 L 0.0 575.7785 L 0.0 575.7785 L 88.581314 575.7785 L 199.30795 575.7785 L 199.30795 465.05188 L 199.30795 354.32526 L 221.45328 354.32526 L 243.5986 354.32526 L 265.74393 465.05188 Q 265.74393 553.6332 265.74393 575.7785 L 265.74393 575.7785 L 287.88925 531.48785 L 310.03458 487.1972 L 310.03458 376.47058 L 310.03458 287.88925 L 310.03458 287.88925 L 332.1799 287.88925 L 332.1799 310.03458 L 354.32526 332.1799 L 354.32526 287.88925 L 354.32526 265.74393 L 376.47058 177.16263 L 398.6159 88.581314 L 398.6159 88.581314 Q 398.6159 66.43598 420.76123 66.43598 L 442.90656 44.290657 L 442.90656 287.88925 L 442.90656 531.48785 L 465.05188 531.48785 L 465.05188 553.6332 L 487.1972 553.6332 L 509.34253 553.6332 L 509.34253 531.48785 L 531.48785 531.48785 L 531.48785 509.34253 L 531.48785 487.1972 L 509.34253 287.88925 Q 487.1972 88.581314 487.1972 66.43598 L 487.1972 22.145329 L 487.1972 22.145329 Q 487.1972 22.145329 509.34253 22.145329 Q 509.34253 22.145329 531.48785 22.145329 z" svg:height="5.9792385mm" draw:style-name="style-157" svg:viewBox="0.0 0.0 575.7785 597.9238" svg:width="5.7577853mm" svg:x="7.5294113mm" svg:y="157.45328mm"/>
          <draw:path svg:d="M 243.5986 155.01729 L 265.74393 155.01729 L 221.45328 243.5986 Q 177.16263 332.1799 155.01729 332.1799 L 155.01729 332.1799 L 155.01729 332.1799 L 132.87196 310.03458 L 132.87196 310.03458 L 132.87196 332.1799 L 132.87196 332.1799 L 132.87196 332.1799 L 110.72664 332.1799 L 110.72664 332.1799 L 110.72664 354.32526 L 88.581314 354.32526 L 88.581314 376.47058 Q 44.290657 420.76123 44.290657 442.90656 L 44.290657 465.05188 L 22.145329 487.1972 L 22.145329 509.34253 L 0.0 509.34253 Q -22.145329 509.34253 0.0 465.05188 L 22.145329 420.76123 L 22.145329 398.6159 L 44.290657 398.6159 L 44.290657 376.47058 L 44.290657 332.1799 L 66.43598 310.03458 Q 88.581314 287.88925 155.01729 155.01729 Q 221.45328 0.0 265.74393 0.0 Q 265.74393 0.0 265.74393 66.43598 Q 221.45328 132.87196 243.5986 155.01729 z" svg:height="5.0934253mm" draw:style-name="style-158" svg:viewBox="0.0 0.0 265.74393 509.34253" svg:width="2.6574392mm" svg:x="52.70588mm" svg:y="168.96886mm"/>
          <draw:path svg:d="M 44.290657 22.145329 L 66.43598 0.0 L 66.43598 22.145329 Q 66.43598 66.43598 66.43598 155.01729 Q 88.581314 221.45328 110.72664 221.45328 Q 132.87196 221.45328 132.87196 155.01729 Q 155.01729 110.72664 155.01729 110.72664 L 155.01729 110.72664 L 155.01729 132.87196 Q 155.01729 155.01729 177.16263 243.5986 L 177.16263 354.32526 L 177.16263 376.47058 L 177.16263 398.6159 L 155.01729 398.6159 Q 132.87196 398.6159 132.87196 442.90656 L 132.87196 487.1972 L 132.87196 509.34253 Q 110.72664 509.34253 132.87196 509.34253 L 132.87196 531.48785 L 132.87196 553.6332 L 132.87196 575.7785 L 110.72664 575.7785 Q 110.72664 553.6332 88.581314 509.34253 L 66.43598 465.05188 L 66.43598 442.90656 Q 66.43598 442.90656 44.290657 420.76123 Q 44.290657 398.6159 22.145329 398.6159 L 1.8189894E-12 398.6159 L 1.8189894E-12 287.88925 Q 22.145329 155.01729 22.145329 88.581314 Q 22.145329 22.145329 44.290657 22.145329 z M 22.145329 199.30795 Q 22.145329 199.30795 44.290657 199.30795 Q 44.290657 199.30795 22.145329 199.30795 Q 22.145329 199.30795 22.145329 199.30795 z" svg:height="5.7577853mm" draw:style-name="style-159" svg:viewBox="0.0 0.0 177.16263 575.7785" svg:width="1.7716262mm" svg:x="139.29411mm" svg:y="157.01038mm"/>
          <draw:path svg:d="M 44.290657 0.0 L 66.43598 66.43598 L 66.43598 66.43598 L 88.581314 66.43598 L 110.72664 199.30795 Q 132.87196 332.1799 132.87196 354.32526 Q 110.72664 376.47058 88.581314 354.32526 Q 88.581314 332.1799 66.43598 332.1799 L 66.43598 332.1799 L 66.43598 332.1799 Q 44.290657 310.03458 44.290657 310.03458 Q 44.290657 332.1799 22.145329 310.03458 L 0.0 287.88925 L 0.0 199.30795 L 0.0 132.87196 L 0.0 132.87196 Q 0.0 132.87196 0.0 22.145329 Q 0.0 -66.43598 44.290657 0.0 z" svg:height="3.5432525mm" draw:style-name="style-160" svg:viewBox="0.0 0.0 132.87196 354.32526" svg:width="1.3287196mm" svg:x="42.961937mm" svg:y="93.674736mm"/>
          <draw:path svg:d="M 332.1799 0.0 L 332.1799 0.0 L 376.47058 22.145329 Q 398.6159 66.43598 487.1972 110.72664 Q 553.6332 177.16263 575.7785 199.30795 L 575.7785 199.30795 L 553.6332 243.5986 Q 553.6332 287.88925 531.48785 287.88925 L 531.48785 287.88925 L 531.48785 287.88925 Q 531.48785 287.88925 487.1972 310.03458 Q 442.90656 310.03458 420.76123 287.88925 L 420.76123 265.74393 L 420.76123 243.5986 L 420.76123 243.5986 L 420.76123 243.5986 Q 420.76123 221.45328 398.6159 221.45328 L 398.6159 221.45328 L 398.6159 199.30795 Q 376.47058 199.30795 376.47058 199.30795 L 376.47058 199.30795 L 376.47058 199.30795 Q 376.47058 177.16263 354.32526 177.16263 L 354.32526 177.16263 L 332.1799 177.16263 Q 287.88925 155.01729 177.16263 155.01729 L 66.43598 155.01729 L 66.43598 177.16263 L 66.43598 177.16263 L 22.145329 177.16263 L 0.0 177.16263 L 0.0 155.01729 L 0.0 132.87196 L 22.145329 132.87196 L 22.145329 110.72664 L 44.290657 110.72664 L 66.43598 110.72664 L 66.43598 88.581314 L 66.43598 88.581314 L 88.581314 66.43598 L 110.72664 44.290657 L 110.72664 44.290657 L 110.72664 22.145329 L 155.01729 22.145329 L 221.45328 22.145329 L 199.30795 44.290657 Q 177.16263 66.43598 199.30795 66.43598 Q 243.5986 66.43598 243.5986 44.290657 Q 243.5986 22.145329 265.74393 22.145329 L 265.74393 22.145329 L 287.88925 22.145329 Q 332.1799 0.0 332.1799 0.0 z" svg:height="3.1003458mm" draw:style-name="style-161" svg:viewBox="0.0 0.0 575.7785 310.03458" svg:width="5.7577853mm" svg:x="67.54325mm" svg:y="87.916954mm"/>
          <draw:path svg:d="M 44.290657 22.145329 L 44.290657 0.0 L 44.290657 0.0 Q 44.290657 0.0 66.43598 44.290657 L 66.43598 88.581314 L 88.581314 155.01729 Q 132.87196 243.5986 132.87196 287.88925 L 132.87196 310.03458 L 155.01729 354.32526 Q 177.16263 398.6159 199.30795 465.05188 Q 221.45328 531.48785 287.88925 354.32526 L 332.1799 177.16263 L 354.32526 177.16263 Q 354.32526 199.30795 354.32526 199.30795 L 376.47058 199.30795 L 354.32526 310.03458 Q 310.03458 420.76123 310.03458 509.34253 L 310.03458 597.9238 L 332.1799 597.9238 L 332.1799 597.9238 L 354.32526 597.9238 L 376.47058 597.9238 L 398.6159 597.9238 L 420.76123 597.9238 L 420.76123 597.9238 Q 442.90656 597.9238 442.90656 597.9238 L 442.90656 620.06915 L 442.90656 620.06915 Q 442.90656 620.06915 420.76123 642.2145 L 420.76123 642.2145 L 398.6159 664.3598 Q 398.6159 686.5052 354.32526 686.5052 L 332.1799 686.5052 L 310.03458 686.5052 L 287.88925 686.5052 L 265.74393 686.5052 L 221.45328 686.5052 L 221.45328 664.3598 L 221.45328 664.3598 L 199.30795 642.2145 Q 177.16263 620.06915 88.581314 332.1799 L -1.8189894E-12 66.43598 L 22.145329 66.43598 Q 44.290657 66.43598 44.290657 22.145329 z" svg:height="6.8650517mm" draw:style-name="style-162" svg:viewBox="0.0 0.0 442.90656 686.5052" svg:width="4.4290657mm" svg:x="95.22491mm" svg:y="259.32178mm"/>
          <draw:path svg:d="M 66.43598 44.290657 L 66.43598 0.0 L 66.43598 0.0 L 88.581314 0.0 L 88.581314 66.43598 Q 110.72664 132.87196 132.87196 155.01729 Q 177.16263 155.01729 177.16263 155.01729 L 177.16263 177.16263 L 155.01729 199.30795 Q 132.87196 199.30795 221.45328 686.5052 Q 310.03458 1195.8477 310.03458 1262.2837 L 310.03458 1350.865 L 310.03458 1395.1556 L 310.03458 1461.5917 L 310.03458 1439.4463 L 310.03458 1395.1556 L 287.88925 1395.1556 Q 287.88925 1395.1556 265.74393 1350.865 L 265.74393 1306.5743 L 243.5986 1306.5743 L 221.45328 1306.5743 L 221.45328 1350.865 L 221.45328 1395.1556 L 287.88925 1616.6089 Q 354.32526 1860.2075 354.32526 1904.4982 L 354.32526 1948.7888 L 354.32526 1970.9342 L 354.32526 1993.0795 L 332.1799 2015.2249 L 310.03458 2037.3701 L 310.03458 2037.3701 L 310.03458 2015.2249 L 287.88925 2015.2249 L 265.74393 2015.2249 L 265.74393 2059.5154 L 265.74393 2103.8062 L 243.5986 2103.8062 L 243.5986 2103.8062 L 243.5986 2081.661 L 221.45328 2081.661 L 221.45328 2059.5154 L 221.45328 2037.3701 L 199.30795 2037.3701 L 177.16263 2015.2249 L 155.01729 2015.2249 L 132.87196 2015.2249 L 132.87196 1993.0795 Q 132.87196 1970.9342 110.72664 1970.9342 L 110.72664 1970.9342 L 110.72664 1904.4982 Q 88.581314 1838.0623 66.43598 1417.301 Q 44.290657 996.53973 22.145329 996.53973 L 0.0 974.3944 L 0.0 686.5052 Q 0.0 420.76123 22.145329 332.1799 L 22.145329 243.5986 L 22.145329 243.5986 L 44.290657 243.5986 L 44.290657 155.01729 Q 44.290657 88.581314 66.43598 44.290657 z" svg:height="21.038061mm" draw:style-name="style-163" svg:viewBox="0.0 0.0 354.32526 2103.8062" svg:width="3.5432525mm" svg:x="136.85812mm" svg:y="53.813145mm"/>
          <draw:path svg:d="M 22.145329 22.145329 L 44.290657 0.0 L 66.43598 0.0 L 88.581314 22.145329 L 88.581314 22.145329 L 88.581314 22.145329 L 110.72664 22.145329 L 110.72664 22.145329 L 132.87196 44.290657 L 177.16263 44.290657 L 221.45328 44.290657 L 265.74393 66.43598 L 332.1799 88.581314 Q 398.6159 110.72664 398.6159 132.87196 Q 398.6159 155.01729 487.1972 243.5986 Q 575.7785 310.03458 620.06915 376.47058 Q 664.3598 442.90656 664.3598 465.05188 L 664.3598 487.1972 L 664.3598 509.34253 Q 664.3598 509.34253 642.2145 509.34253 L 642.2145 509.34253 L 642.2145 509.34253 Q 620.06915 487.1972 597.9238 420.76123 L 553.6332 354.32526 L 531.48785 354.32526 Q 531.48785 332.1799 531.48785 332.1799 L 531.48785 332.1799 L 531.48785 332.1799 Q 509.34253 332.1799 509.34253 310.03458 L 509.34253 310.03458 L 487.1972 310.03458 Q 487.1972 287.88925 487.1972 287.88925 L 487.1972 287.88925 L 487.1972 287.88925 Q 487.1972 287.88925 465.05188 265.74393 L 465.05188 243.5986 L 442.90656 243.5986 Q 442.90656 243.5986 442.90656 221.45328 L 442.90656 221.45328 L 442.90656 221.45328 Q 420.76123 199.30795 420.76123 199.30795 L 420.76123 199.30795 L 398.6159 199.30795 Q 398.6159 199.30795 398.6159 177.16263 Q 376.47058 155.01729 265.74393 132.87196 Q 177.16263 110.72664 221.45328 199.30795 L 265.74393 287.88925 L 287.88925 332.1799 Q 310.03458 354.32526 332.1799 376.47058 L 332.1799 376.47058 L 332.1799 376.47058 L 354.32526 376.47058 L 354.32526 376.47058 L 354.32526 398.6159 L 354.32526 420.76123 L 354.32526 420.76123 L 332.1799 420.76123 L 310.03458 420.76123 L 310.03458 398.6159 L 310.03458 376.47058 L 287.88925 376.47058 L 287.88925 376.47058 L 287.88925 354.32526 L 265.74393 354.32526 L 265.74393 398.6159 L 265.74393 442.90656 L 287.88925 465.05188 L 287.88925 487.1972 L 265.74393 487.1972 L 243.5986 487.1972 L 243.5986 509.34253 L 221.45328 531.48785 L 221.45328 531.48785 L 221.45328 531.48785 L 221.45328 465.05188 Q 221.45328 420.76123 177.16263 354.32526 L 177.16263 287.88925 L 155.01729 243.5986 L 132.87196 221.45328 L 132.87196 199.30795 L 132.87196 177.16263 L 110.72664 177.16263 L 110.72664 155.01729 L 110.72664 155.01729 L 88.581314 155.01729 L 88.581314 155.01729 L 88.581314 155.01729 L 88.581314 132.87196 L 88.581314 132.87196 L 88.581314 199.30795 L 88.581314 265.74393 L 110.72664 376.47058 Q 132.87196 487.1972 155.01729 531.48785 L 177.16263 575.7785 L 177.16263 620.06915 L 177.16263 664.3598 L 199.30795 686.5052 L 199.30795 730.79584 L 199.30795 730.79584 L 177.16263 752.94116 L 177.16263 730.79584 L 177.16263 708.6505 L 155.01729 686.5052 L 132.87196 664.3598 L 132.87196 642.2145 L 132.87196 620.06915 L 110.72664 575.7785 Q 88.581314 531.48785 66.43598 420.76123 Q 44.290657 332.1799 0.0 177.16263 Q 0.0 22.145329 22.145329 22.145329 z" svg:height="7.5294113mm" draw:style-name="style-164" svg:viewBox="0.0 0.0 664.3598 752.94116" svg:width="6.643598mm" svg:x="89.467125mm" svg:y="13.951556mm"/>
          <draw:path svg:d="M 553.6332 22.145329 L 575.7785 0.0 L 575.7785 22.145329 L 575.7785 44.290657 L 575.7785 88.581314 Q 553.6332 132.87196 531.48785 155.01729 L 509.34253 177.16263 L 487.1972 177.16263 L 487.1972 177.16263 L 442.90656 177.16263 Q 420.76123 177.16263 243.5986 332.1799 Q 88.581314 465.05188 66.43598 465.05188 L 66.43598 487.1972 L 66.43598 487.1972 L 44.290657 487.1972 L 44.290657 509.34253 L 44.290657 531.48785 L 22.145329 531.48785 L 0.0 531.48785 L 0.0 531.48785 L 0.0 509.34253 L 0.0 487.1972 L 0.0 487.1972 L 22.145329 487.1972 L 22.145329 487.1972 L 22.145329 465.05188 L 22.145329 442.90656 L 44.290657 442.90656 L 66.43598 442.90656 L 66.43598 420.76123 L 88.581314 398.6159 L 88.581314 398.6159 L 88.581314 398.6159 L 88.581314 376.47058 L 88.581314 376.47058 L 110.72664 376.47058 Q 110.72664 354.32526 177.16263 310.03458 Q 243.5986 265.74393 243.5986 243.5986 Q 265.74393 221.45328 287.88925 221.45328 Q 310.03458 199.30795 310.03458 177.16263 Q 310.03458 155.01729 332.1799 155.01729 Q 354.32526 132.87196 354.32526 110.72664 Q 376.47058 88.581314 398.6159 88.581314 Q 420.76123 88.581314 420.76123 66.43598 Q 442.90656 44.290657 487.1972 22.145329 Q 531.48785 0.0 531.48785 22.145329 Q 531.48785 44.290657 553.6332 22.145329 z" svg:height="5.3148785mm" draw:style-name="style-165" svg:viewBox="0.0 0.0 575.7785 531.48785" svg:width="5.7577853mm" svg:x="80.60899mm" svg:y="172.73355mm"/>
          <draw:path svg:d="M 132.87196 22.145329 L 132.87196 0.0 L 155.01729 0.0 L 155.01729 0.0 L 177.16263 155.01729 Q 177.16263 287.88925 199.30795 420.76123 L 221.45328 553.6332 L 221.45328 575.7785 L 221.45328 597.9238 L 265.74393 597.9238 L 287.88925 597.9238 L 287.88925 597.9238 L 287.88925 620.06915 L 265.74393 620.06915 Q 265.74393 642.2145 265.74393 642.2145 L 265.74393 642.2145 L 243.5986 642.2145 Q 221.45328 642.2145 199.30795 686.5052 L 177.16263 708.6505 L 177.16263 708.6505 L 155.01729 708.6505 L 132.87196 708.6505 Q 132.87196 730.79584 132.87196 730.79584 L 132.87196 730.79584 L 88.581314 730.79584 Q 66.43598 730.79584 44.290657 686.5052 L -1.8189894E-12 686.5052 L 44.290657 664.3598 Q 88.581314 642.2145 110.72664 642.2145 Q 132.87196 642.2145 132.87196 332.1799 L 110.72664 44.290657 L 110.72664 44.290657 L 132.87196 44.290657 L 132.87196 22.145329 z" svg:height="7.307958mm" draw:style-name="style-166" svg:viewBox="0.0 0.0 287.88925 730.79584" svg:width="2.8788927mm" svg:x="139.51556mm" svg:y="74.18685mm"/>
          <draw:path svg:d="M 199.30795 44.290657 L 199.30795 22.145329 L 221.45328 22.145329 L 221.45328 22.145329 L 221.45328 66.43598 L 221.45328 110.72664 L 221.45328 287.88925 Q 221.45328 487.1972 221.45328 487.1972 Q 199.30795 487.1972 199.30795 531.48785 L 199.30795 575.7785 L 199.30795 664.3598 L 199.30795 730.79584 L 199.30795 730.79584 L 177.16263 730.79584 L 177.16263 708.6505 L 155.01729 664.3598 L 155.01729 642.2145 Q 155.01729 620.06915 132.87196 620.06915 Q 110.72664 620.06915 66.43598 487.1972 L 44.290657 376.47058 L 44.290657 310.03458 Q 22.145329 243.5986 22.145329 265.74393 L 1.8189894E-12 265.74393 L 1.8189894E-12 221.45328 Q 22.145329 199.30795 22.145329 177.16263 Q 22.145329 132.87196 44.290657 132.87196 Q 66.43598 110.72664 66.43598 44.290657 L 88.581314 1.8189894E-12 L 110.72664 1.8189894E-12 Q 155.01729 -22.145329 155.01729 22.145329 Q 199.30795 66.43598 199.30795 44.290657 z" svg:height="7.307958mm" draw:style-name="style-167" svg:viewBox="0.0 0.0 221.45328 730.79584" svg:width="2.2145329mm" svg:x="145.0519mm" svg:y="153.24567mm"/>
          <draw:path svg:d="M 199.30795 66.43598 L 221.45328 0.0 L 221.45328 22.145329 L 221.45328 44.290657 L 243.5986 44.290657 L 243.5986 44.290657 L 221.45328 132.87196 Q 221.45328 221.45328 199.30795 265.74393 L 177.16263 287.88925 L 177.16263 310.03458 L 177.16263 332.1799 L 155.01729 354.32526 L 155.01729 398.6159 L 177.16263 398.6159 L 199.30795 398.6159 L 199.30795 376.47058 L 221.45328 376.47058 L 221.45328 376.47058 L 221.45328 354.32526 L 221.45328 354.32526 L 221.45328 354.32526 L 243.5986 354.32526 L 243.5986 354.32526 L 243.5986 332.1799 L 265.74393 332.1799 L 265.74393 332.1799 L 265.74393 310.03458 L 287.88925 310.03458 L 310.03458 310.03458 L 398.6159 243.5986 Q 487.1972 177.16263 487.1972 177.16263 L 487.1972 177.16263 L 531.48785 199.30795 Q 597.9238 221.45328 620.06915 243.5986 L 620.06915 243.5986 L 620.06915 243.5986 Q 620.06915 265.74393 620.06915 265.74393 L 642.2145 265.74393 L 664.3598 310.03458 Q 686.5052 354.32526 708.6505 376.47058 Q 730.79584 376.47058 730.79584 398.6159 L 730.79584 420.76123 L 708.6505 420.76123 Q 686.5052 398.6159 664.3598 398.6159 L 664.3598 398.6159 L 664.3598 398.6159 Q 664.3598 398.6159 642.2145 376.47058 Q 642.2145 354.32526 575.7785 332.1799 Q 531.48785 310.03458 531.48785 398.6159 L 531.48785 487.1972 L 531.48785 487.1972 Q 509.34253 487.1972 442.90656 442.90656 Q 354.32526 398.6159 354.32526 487.1972 L 376.47058 553.6332 L 376.47058 553.6332 L 376.47058 575.7785 L 354.32526 575.7785 L 354.32526 575.7785 L 310.03458 575.7785 Q 265.74393 553.6332 310.03458 620.06915 Q 354.32526 708.6505 354.32526 708.6505 Q 354.32526 708.6505 354.32526 730.79584 L 376.47058 730.79584 L 376.47058 730.79584 Q 376.47058 752.94116 398.6159 752.94116 L 398.6159 752.94116 L 420.76123 819.37714 Q 442.90656 885.8131 398.6159 930.10376 Q 354.32526 974.3944 376.47058 974.3944 L 398.6159 974.3944 L 376.47058 1018.68506 Q 354.32526 1040.8304 332.1799 1062.9757 L 332.1799 1062.9757 L 310.03458 1062.9757 Q 310.03458 1085.1211 287.88925 1129.4117 Q 287.88925 1195.8477 265.74393 1151.557 Q 265.74393 1129.4117 243.5986 1173.7024 Q 221.45328 1217.993 221.45328 1195.8477 L 221.45328 1173.7024 L 199.30795 1173.7024 L 177.16263 1195.8477 L 177.16263 1195.8477 L 177.16263 1195.8477 L 155.01729 1240.1383 Q 155.01729 1284.429 177.16263 1262.2837 Q 221.45328 1240.1383 199.30795 1262.2837 Q 199.30795 1284.429 177.16263 1306.5743 Q 132.87196 1306.5743 132.87196 1373.0104 Q 132.87196 1439.4463 155.01729 1461.5917 Q 177.16263 1461.5917 155.01729 1461.5917 Q 132.87196 1483.7369 132.87196 1505.8823 L 132.87196 1528.0276 L 155.01729 1528.0276 Q 177.16263 1550.173 177.16263 1550.173 L 199.30795 1550.173 L 199.30795 1550.173 Q 199.30795 1550.173 177.16263 1572.3182 L 155.01729 1594.4636 L 155.01729 1594.4636 L 132.87196 1594.4636 L 132.87196 1594.4636 L 132.87196 1594.4636 L 132.87196 1616.6089 L 132.87196 1616.6089 L 110.72664 1638.7543 L 88.581314 1683.0449 L 88.581314 1727.3356 L 88.581314 1749.4808 L 66.43598 1749.4808 L 66.43598 1749.4808 L 66.43598 1727.3356 L 66.43598 1705.1902 L 44.290657 1705.1902 L 22.145329 1705.1902 L 22.145329 1683.0449 L 44.290657 1660.8995 L 44.290657 1572.3182 Q 44.290657 1483.7369 44.290657 1018.68506 Q 44.290657 575.7785 22.145329 597.9238 Q 1.8189894E-12 620.06915 22.145329 487.1972 L 22.145329 332.1799 L 22.145329 310.03458 L 1.8189894E-12 287.88925 L 1.8189894E-12 287.88925 L 1.8189894E-12 287.88925 L 1.8189894E-12 221.45328 L 1.8189894E-12 155.01729 L 1.8189894E-12 132.87196 L 1.8189894E-12 132.87196 L 22.145329 132.87196 L 22.145329 132.87196 L 22.145329 110.72664 L 44.290657 110.72664 L 44.290657 110.72664 L 44.290657 110.72664 L 44.290657 132.87196 L 44.290657 177.16263 L 66.43598 221.45328 L 66.43598 287.88925 L 88.581314 287.88925 L 110.72664 287.88925 L 110.72664 265.74393 L 132.87196 243.5986 L 132.87196 221.45328 L 132.87196 199.30795 L 155.01729 177.16263 L 155.01729 155.01729 L 177.16263 155.01729 L 177.16263 132.87196 L 177.16263 132.87196 L 177.16263 132.87196 L 199.30795 66.43598 z M 332.1799 841.52246 L 332.1799 885.8131 L 310.03458 885.8131 L 265.74393 885.8131 L 221.45328 863.6678 Q 177.16263 841.52246 177.16263 752.94116 Q 177.16263 664.3598 243.5986 708.6505 Q 310.03458 752.94116 310.03458 775.0865 Q 310.03458 797.2318 332.1799 841.52246 z" svg:height="17.494808mm" draw:style-name="style-168" svg:viewBox="0.0 0.0 730.79584 1749.4808" svg:width="7.307958mm" svg:x="113.82698mm" svg:y="140.84428mm"/>
          <draw:path svg:d="M 155.01729 0.0 L 221.45328 0.0 L 221.45328 44.290657 Q 199.30795 66.43598 199.30795 88.581314 Q 199.30795 110.72664 155.01729 132.87196 L 88.581314 132.87196 L 88.581314 155.01729 L 66.43598 155.01729 L 66.43598 155.01729 L 66.43598 155.01729 L 22.145329 132.87196 Q -22.145329 110.72664 0.0 88.581314 Q 0.0 44.290657 44.290657 44.290657 Q 88.581314 0.0 155.01729 0.0 z" svg:height="1.5501729mm" draw:style-name="style-169" svg:viewBox="0.0 0.0 221.45328 155.01729" svg:width="2.2145329mm" svg:x="85.259514mm" svg:y="27.903112mm"/>
          <draw:path svg:d="M 132.87196 0.0 L 132.87196 0.0 L 132.87196 0.0 Q 155.01729 0.0 177.16263 22.145329 L 177.16263 22.145329 L 177.16263 22.145329 L 177.16263 44.290657 L 177.16263 44.290657 L 177.16263 44.290657 L 155.01729 44.290657 L 155.01729 44.290657 L 155.01729 66.43598 L 177.16263 66.43598 L 177.16263 66.43598 L 177.16263 88.581314 L 177.16263 88.581314 L 177.16263 88.581314 L 199.30795 88.581314 L 199.30795 110.72664 L 199.30795 110.72664 Q 177.16263 110.72664 132.87196 132.87196 L 88.581314 155.01729 L 88.581314 155.01729 L 66.43598 155.01729 L 66.43598 132.87196 Q 66.43598 110.72664 44.290657 88.581314 L 0.0 66.43598 L 0.0 44.290657 Q 0.0 44.290657 22.145329 44.290657 L 22.145329 44.290657 L 22.145329 44.290657 Q 22.145329 44.290657 44.290657 22.145329 L 66.43598 22.145329 L 88.581314 22.145329 Q 110.72664 44.290657 110.72664 22.145329 L 110.72664 22.145329 L 110.72664 0.0 Q 132.87196 0.0 132.87196 0.0 z" svg:height="1.5501729mm" draw:style-name="style-170" svg:viewBox="0.0 0.0 199.30795 155.01729" svg:width="1.9930795mm" svg:x="60.23529mm" svg:y="118.69896mm"/>
          <draw:path svg:d="M 0.0 44.290657 L 0.0 0.0 L 0.0 0.0 Q 22.145329 0.0 44.290657 0.0 L 44.290657 0.0 L 44.290657 0.0 Q 44.290657 0.0 66.43598 0.0 L 66.43598 0.0 L 66.43598 177.16263 L 66.43598 332.1799 L 66.43598 332.1799 Q 44.290657 332.1799 44.290657 310.03458 L 22.145329 287.88925 L 22.145329 265.74393 Q 0.0 243.5986 0.0 155.01729 L 0.0 66.43598 L 0.0 44.290657 z" svg:height="3.321799mm" draw:style-name="style-171" svg:viewBox="0.0 0.0 66.43598 332.1799" svg:width="0.6643598mm" svg:x="116.48442mm" svg:y="244.0415mm"/>
          <draw:path svg:d="M 177.16263 155.01729 L 177.16263 177.16263 L 177.16263 243.5986 Q 177.16263 310.03458 132.87196 287.88925 L 110.72664 265.74393 L 88.581314 265.74393 L 66.43598 265.74393 L 44.290657 243.5986 L 0.0 243.5986 L 0.0 221.45328 L 0.0 221.45328 L 22.145329 221.45328 Q 44.290657 221.45328 44.290657 199.30795 L 44.290657 199.30795 L 66.43598 88.581314 Q 88.581314 -3.6379788E-12 110.72664 -3.6379788E-12 Q 132.87196 -3.6379788E-12 155.01729 66.43598 Q 177.16263 132.87196 177.16263 155.01729 z" svg:height="2.8788927mm" draw:style-name="style-172" svg:viewBox="0.0 0.0 177.16263 287.88925" svg:width="1.7716262mm" svg:x="86.366776mm" svg:y="229.4256mm"/>
          <draw:path svg:d="M 265.74393 0.0 L 310.03458 0.0 L 310.03458 0.0 Q 310.03458 22.145329 332.1799 22.145329 L 332.1799 22.145329 L 310.03458 66.43598 Q 287.88925 110.72664 287.88925 287.88925 L 287.88925 487.1972 L 265.74393 553.6332 Q 243.5986 620.06915 199.30795 620.06915 L 177.16263 620.06915 L 177.16263 620.06915 Q 155.01729 620.06915 132.87196 509.34253 Q 110.72664 398.6159 66.43598 420.76123 L 44.290657 420.76123 L 44.290657 376.47058 Q 22.145329 310.03458 22.145329 243.5986 L 1.8189894E-12 177.16263 L 22.145329 155.01729 Q 22.145329 155.01729 44.290657 177.16263 Q 66.43598 221.45328 88.581314 199.30795 Q 110.72664 199.30795 132.87196 199.30795 L 132.87196 199.30795 L 132.87196 199.30795 Q 155.01729 199.30795 155.01729 199.30795 L 155.01729 199.30795 L 155.01729 221.45328 L 155.01729 221.45328 L 155.01729 177.16263 Q 155.01729 132.87196 199.30795 66.43598 Q 221.45328 0.0 265.74393 0.0 z" svg:height="6.2006917mm" draw:style-name="style-173" svg:viewBox="0.0 0.0 332.1799 620.06915" svg:width="3.321799mm" svg:x="134.42213mm" svg:y="173.39792mm"/>
          <draw:path svg:d="M 885.8131 44.290657 L 930.10376 44.290657 L 952.2491 44.290657 Q 974.3944 44.290657 996.53973 22.145329 L 1018.68506 0.0 L 1062.9757 22.145329 Q 1085.1211 44.290657 1107.2664 44.290657 L 1151.557 44.290657 L 1151.557 66.43598 L 1151.557 88.581314 L 1129.4117 177.16263 Q 1107.2664 287.88925 1040.8304 287.88925 L 974.3944 287.88925 L 974.3944 265.74393 L 974.3944 265.74393 L 952.2491 265.74393 L 952.2491 265.74393 L 907.95844 265.74393 L 863.6678 265.74393 L 863.6678 265.74393 Q 863.6678 265.74393 708.6505 243.5986 Q 575.7785 221.45328 487.1972 265.74393 Q 376.47058 310.03458 354.32526 332.1799 Q 310.03458 376.47058 265.74393 398.6159 L 243.5986 398.6159 L 243.5986 398.6159 Q 221.45328 376.47058 221.45328 398.6159 L 221.45328 398.6159 L 221.45328 398.6159 Q 221.45328 398.6159 221.45328 420.76123 L 199.30795 420.76123 L 199.30795 420.76123 Q 199.30795 442.90656 177.16263 442.90656 L 155.01729 442.90656 L 155.01729 442.90656 Q 155.01729 442.90656 132.87196 442.90656 L 110.72664 442.90656 L 88.581314 442.90656 L 44.290657 442.90656 L 44.290657 465.05188 L 44.290657 487.1972 L 22.145329 487.1972 L 9.094947E-13 487.1972 L 9.094947E-13 465.05188 L 9.094947E-13 442.90656 L 22.145329 398.6159 L 44.290657 376.47058 L 44.290657 354.32526 L 44.290657 332.1799 L 44.290657 310.03458 L 44.290657 287.88925 L 44.290657 287.88925 L 44.290657 265.74393 L 44.290657 265.74393 L 44.290657 265.74393 L 22.145329 265.74393 L 22.145329 265.74393 L 22.145329 265.74393 L 22.145329 243.5986 L 44.290657 243.5986 Q 44.290657 221.45328 44.290657 221.45328 L 44.290657 221.45328 L 44.290657 221.45328 Q 66.43598 221.45328 177.16263 155.01729 L 310.03458 88.581314 L 310.03458 88.581314 Q 332.1799 88.581314 332.1799 66.43598 L 332.1799 66.43598 L 531.48785 22.145329 Q 730.79584 -44.290657 797.2318 0.0 Q 841.52246 44.290657 885.8131 44.290657 z" svg:height="4.871972mm" draw:style-name="style-174" svg:viewBox="0.0 0.0 1151.557 487.1972" svg:width="11.515571mm" svg:x="67.7647mm" svg:y="277.2595mm"/>
          <draw:path svg:d="M 88.581314 110.72664 L 110.72664 0.0 L 110.72664 0.0 Q 132.87196 0.0 132.87196 243.5986 L 132.87196 487.1972 L 132.87196 487.1972 Q 132.87196 487.1972 88.581314 553.6332 Q 88.581314 620.06915 44.290657 597.9238 Q 22.145329 597.9238 0.0 553.6332 L 0.0 487.1972 L 0.0 354.32526 Q 0.0 221.45328 0.0 199.30795 Q 0.0 155.01729 44.290657 199.30795 Q 44.290657 221.45328 88.581314 110.72664 z" svg:height="5.9792385mm" draw:style-name="style-175" svg:viewBox="0.0 0.0 132.87196 597.9238" svg:width="1.3287196mm" svg:x="31.003458mm" svg:y="183.14186mm"/>
          <draw:path svg:d="M 332.1799 110.72664 L 310.03458 155.01729 L 310.03458 221.45328 L 310.03458 287.88925 L 310.03458 287.88925 L 310.03458 287.88925 L 287.88925 376.47058 L 287.88925 465.05188 L 287.88925 509.34253 Q 310.03458 553.6332 310.03458 553.6332 L 310.03458 553.6332 L 265.74393 642.2145 Q 221.45328 752.94116 221.45328 752.94116 Q 199.30795 752.94116 177.16263 752.94116 L 177.16263 752.94116 L 177.16263 752.94116 Q 177.16263 730.79584 155.01729 730.79584 L 155.01729 730.79584 L 155.01729 730.79584 Q 132.87196 730.79584 110.72664 664.3598 L 88.581314 620.06915 L 88.581314 575.7785 Q 88.581314 553.6332 66.43598 531.48785 L 44.290657 487.1972 L 44.290657 465.05188 Q 44.290657 442.90656 0.0 310.03458 Q -44.290657 177.16263 44.290657 132.87196 L 110.72664 88.581314 L 199.30795 66.43598 Q 265.74393 22.145329 287.88925 22.145329 L 287.88925 22.145329 L 310.03458 0.0 Q 354.32526 0.0 354.32526 44.290657 Q 354.32526 66.43598 332.1799 110.72664 z" svg:height="7.5294113mm" draw:style-name="style-176" svg:viewBox="0.0 0.0 354.32526 752.94116" svg:width="3.5432525mm" svg:x="19.487888mm" svg:y="38.089962mm"/>
          <draw:path svg:d="M 730.79584 155.01729 L 730.79584 177.16263 L 686.5052 155.01729 Q 664.3598 155.01729 575.7785 155.01729 Q 509.34253 155.01729 509.34253 199.30795 Q 531.48785 243.5986 620.06915 287.88925 Q 730.79584 310.03458 730.79584 332.1799 L 730.79584 332.1799 L 730.79584 332.1799 L 730.79584 354.32526 L 708.6505 354.32526 Q 686.5052 332.1799 642.2145 310.03458 Q 575.7785 287.88925 575.7785 310.03458 Q 597.9238 332.1799 597.9238 597.9238 Q 597.9238 841.52246 531.48785 686.5052 L 465.05188 509.34253 L 465.05188 509.34253 Q 465.05188 509.34253 509.34253 553.6332 Q 553.6332 620.06915 553.6332 509.34253 Q 553.6332 398.6159 509.34253 332.1799 Q 465.05188 243.5986 420.76123 199.30795 Q 376.47058 155.01729 332.1799 132.87196 Q 287.88925 132.87196 310.03458 199.30795 Q 332.1799 287.88925 354.32526 332.1799 L 354.32526 354.32526 L 354.32526 354.32526 Q 332.1799 354.32526 310.03458 287.88925 Q 265.74393 199.30795 243.5986 199.30795 L 221.45328 199.30795 L 199.30795 332.1799 Q 199.30795 487.1972 155.01729 620.06915 Q 110.72664 752.94116 88.581314 775.0865 L 66.43598 819.37714 L 66.43598 841.52246 L 66.43598 863.6678 L 44.290657 907.95844 L 44.290657 930.10376 L 44.290657 930.10376 L 22.145329 930.10376 L 22.145329 952.2491 L 22.145329 952.2491 L 22.145329 952.2491 L 0.0 952.2491 L 0.0 930.10376 L 0.0 930.10376 L 0.0 907.95844 L 22.145329 885.8131 L 22.145329 863.6678 L 22.145329 841.52246 L 44.290657 819.37714 L 66.43598 775.0865 L 66.43598 730.79584 Q 66.43598 686.5052 110.72664 575.7785 Q 155.01729 465.05188 155.01729 287.88925 L 155.01729 110.72664 L 155.01729 66.43598 L 155.01729 44.290657 L 132.87196 44.290657 L 132.87196 66.43598 L 132.87196 66.43598 L 110.72664 66.43598 L 110.72664 66.43598 L 110.72664 66.43598 L 110.72664 88.581314 L 110.72664 88.581314 L 88.581314 88.581314 L 88.581314 110.72664 L 66.43598 132.87196 Q 66.43598 155.01729 44.290657 199.30795 L 22.145329 221.45328 L 22.145329 243.5986 L 22.145329 243.5986 L 22.145329 243.5986 L 22.145329 243.5986 L 22.145329 199.30795 L 22.145329 155.01729 L 22.145329 155.01729 L 22.145329 155.01729 L 22.145329 132.87196 L 22.145329 132.87196 L 22.145329 110.72664 Q 22.145329 66.43598 22.145329 66.43598 L 22.145329 66.43598 L 22.145329 66.43598 L 22.145329 44.290657 L 66.43598 44.290657 Q 88.581314 44.290657 110.72664 22.145329 Q 110.72664 -22.145329 155.01729 0.0 Q 199.30795 22.145329 199.30795 44.290657 Q 199.30795 66.43598 420.76123 88.581314 Q 642.2145 110.72664 686.5052 132.87196 Q 730.79584 155.01729 730.79584 155.01729 z" svg:height="9.5224905mm" draw:style-name="style-177" svg:viewBox="0.0 0.0 730.79584 952.2491" svg:width="7.307958mm" svg:x="35.21107mm" svg:y="45.397923mm"/>
          <draw:path svg:d="M 132.87196 22.145329 L 155.01729 22.145329 L 199.30795 88.581314 Q 265.74393 155.01729 265.74393 177.16263 L 265.74393 177.16263 L 265.74393 199.30795 Q 243.5986 221.45328 221.45328 221.45328 L 177.16263 221.45328 L 177.16263 221.45328 Q 177.16263 221.45328 155.01729 221.45328 L 132.87196 221.45328 L 132.87196 221.45328 Q 132.87196 221.45328 110.72664 221.45328 Q 110.72664 221.45328 88.581314 155.01729 Q 44.290657 88.581314 22.145329 88.581314 Q 0.0 88.581314 0.0 66.43598 L 0.0 44.290657 L 0.0 44.290657 L 0.0 44.290657 L 22.145329 22.145329 Q 22.145329 -1.8189894E-12 66.43598 -1.8189894E-12 Q 110.72664 -1.8189894E-12 132.87196 22.145329 z" svg:height="2.2145329mm" draw:style-name="style-178" svg:viewBox="0.0 0.0 265.74393 221.45328" svg:width="2.6574392mm" svg:x="34.989616mm" svg:y="84.59515mm"/>
          <draw:path svg:d="M 110.72664 0.0 L 155.01729 22.145329 L 155.01729 44.290657 Q 155.01729 44.290657 155.01729 132.87196 L 155.01729 243.5986 L 155.01729 265.74393 L 155.01729 265.74393 L 155.01729 265.74393 Q 155.01729 265.74393 110.72664 287.88925 Q 88.581314 287.88925 88.581314 310.03458 Q 66.43598 332.1799 44.290657 332.1799 L 22.145329 332.1799 L 22.145329 310.03458 Q 22.145329 265.74393 22.145329 243.5986 L 22.145329 221.45328 L 22.145329 221.45328 Q 22.145329 221.45328 22.145329 177.16263 L -1.8189894E-12 155.01729 L 22.145329 155.01729 Q 22.145329 132.87196 44.290657 66.43598 Q 66.43598 0.0 110.72664 0.0 z" svg:height="3.321799mm" draw:style-name="style-179" svg:viewBox="0.0 0.0 155.01729 332.1799" svg:width="1.5501729mm" svg:x="144.16608mm" svg:y="193.10725mm"/>
          <draw:path svg:d="M 177.16263 22.145329 L 221.45328 0.0 L 265.74393 0.0 L 310.03458 0.0 L 310.03458 44.290657 L 310.03458 66.43598 L 287.88925 88.581314 L 265.74393 132.87196 L 265.74393 132.87196 Q 265.74393 132.87196 265.74393 155.01729 L 243.5986 177.16263 L 221.45328 177.16263 Q 221.45328 177.16263 221.45328 199.30795 L 221.45328 199.30795 L 221.45328 199.30795 Q 221.45328 199.30795 199.30795 221.45328 L 199.30795 243.5986 L 177.16263 243.5986 Q 177.16263 265.74393 177.16263 265.74393 L 177.16263 265.74393 L 177.16263 265.74393 Q 155.01729 265.74393 155.01729 287.88925 L 155.01729 287.88925 L 132.87196 287.88925 Q 132.87196 310.03458 132.87196 310.03458 L 132.87196 310.03458 L 132.87196 310.03458 Q 110.72664 310.03458 88.581314 376.47058 L 44.290657 420.76123 L 44.290657 420.76123 L 22.145329 420.76123 L 22.145329 420.76123 Q 0.0 420.76123 0.0 310.03458 L 0.0 177.16263 L 22.145329 177.16263 L 22.145329 155.01729 L 22.145329 155.01729 L 44.290657 155.01729 L 44.290657 155.01729 L 44.290657 132.87196 L 44.290657 132.87196 L 44.290657 132.87196 L 66.43598 132.87196 L 66.43598 132.87196 L 66.43598 110.72664 L 88.581314 110.72664 L 110.72664 66.43598 Q 132.87196 44.290657 177.16263 22.145329 z" svg:height="4.207612mm" draw:style-name="style-180" svg:viewBox="0.0 0.0 310.03458 420.76123" svg:width="3.1003458mm" svg:x="55.806225mm" svg:y="12.401383mm"/>
          <draw:path svg:d="M 265.74393 243.5986 L 265.74393 243.5986 L 265.74393 265.74393 Q 243.5986 287.88925 199.30795 442.90656 L 155.01729 597.9238 L 132.87196 642.2145 L 110.72664 664.3598 L 110.72664 664.3598 L 110.72664 664.3598 L 110.72664 664.3598 L 88.581314 686.5052 L 88.581314 686.5052 L 66.43598 686.5052 L 66.43598 686.5052 L 66.43598 686.5052 L 66.43598 708.6505 L 66.43598 708.6505 L 44.290657 708.6505 L 44.290657 686.5052 L 22.145329 686.5052 L 0.0 686.5052 L 0.0 664.3598 L 0.0 664.3598 L 0.0 553.6332 L 0.0 420.76123 L 0.0 420.76123 Q 22.145329 420.76123 22.145329 398.6159 L 22.145329 376.47058 L 110.72664 199.30795 Q 177.16263 22.145329 199.30795 0.0 Q 243.5986 0.0 243.5986 110.72664 Q 243.5986 243.5986 265.74393 243.5986 z" svg:height="7.086505mm" draw:style-name="style-181" svg:viewBox="0.0 0.0 265.74393 708.6505" svg:width="2.6574392mm" svg:x="112.27681mm" svg:y="17.051903mm"/>
          <draw:path svg:d="M 132.87196 110.72664 L 199.30795 0.0 L 221.45328 0.0 Q 243.5986 22.145329 243.5986 22.145329 L 243.5986 22.145329 L 243.5986 88.581314 Q 243.5986 155.01729 155.01729 287.88925 Q 66.43598 420.76123 66.43598 420.76123 L 66.43598 420.76123 L 66.43598 420.76123 Q 44.290657 420.76123 22.145329 420.76123 L 0.0 420.76123 L 0.0 376.47058 Q 22.145329 354.32526 22.145329 332.1799 L 44.290657 287.88925 L 66.43598 287.88925 Q 66.43598 287.88925 66.43598 265.74393 L 66.43598 265.74393 L 66.43598 243.5986 Q 66.43598 243.5986 132.87196 110.72664 z" svg:height="4.207612mm" draw:style-name="style-182" svg:viewBox="0.0 0.0 243.5986 420.76123" svg:width="2.435986mm" svg:x="35.21107mm" svg:y="201.74394mm"/>
          <draw:path svg:d="M 265.74393 0.0 L 287.88925 0.0 L 420.76123 265.74393 Q 531.48785 531.48785 575.7785 620.06915 Q 642.2145 686.5052 642.2145 686.5052 L 642.2145 708.6505 L 642.2145 708.6505 L 642.2145 708.6505 L 664.3598 730.79584 L 686.5052 752.94116 L 686.5052 752.94116 L 686.5052 752.94116 L 686.5052 775.0865 L 686.5052 797.2318 L 708.6505 797.2318 L 708.6505 797.2318 L 708.6505 819.37714 L 730.79584 819.37714 L 730.79584 819.37714 L 730.79584 841.52246 L 752.94116 841.52246 L 775.0865 841.52246 L 775.0865 863.6678 L 775.0865 885.8131 L 797.2318 885.8131 L 797.2318 885.8131 L 797.2318 907.95844 L 819.37714 907.95844 L 819.37714 907.95844 L 819.37714 930.10376 L 863.6678 930.10376 L 885.8131 930.10376 L 885.8131 952.2491 L 885.8131 974.3944 L 863.6678 974.3944 L 841.52246 974.3944 L 819.37714 952.2491 L 797.2318 930.10376 L 775.0865 930.10376 L 752.94116 930.10376 L 752.94116 907.95844 L 730.79584 907.95844 L 730.79584 907.95844 L 730.79584 885.8131 L 686.5052 885.8131 Q 664.3598 885.8131 531.48785 841.52246 Q 398.6159 797.2318 265.74393 797.2318 L 132.87196 775.0865 L 132.87196 752.94116 Q 110.72664 752.94116 110.72664 752.94116 L 110.72664 752.94116 L 110.72664 775.0865 L 88.581314 775.0865 L 44.290657 775.0865 L 0.0 775.0865 L 0.0 775.0865 L 0.0 752.94116 L 22.145329 752.94116 L 66.43598 752.94116 L 66.43598 730.79584 L 66.43598 730.79584 L 44.290657 730.79584 L 44.290657 708.6505 L 44.290657 708.6505 L 44.290657 708.6505 L 66.43598 708.6505 Q 88.581314 708.6505 88.581314 664.3598 Q 88.581314 642.2145 110.72664 642.2145 Q 132.87196 642.2145 177.16263 310.03458 Q 243.5986 0.0 265.74393 0.0 z" svg:height="9.743944mm" draw:style-name="style-183" svg:viewBox="0.0 0.0 885.8131 974.3944" svg:width="8.858131mm" svg:x="17.494808mm" svg:y="155.9031mm"/>
          <draw:path svg:d="M 708.6505 243.5986 L 863.6678 0.0 L 863.6678 22.145329 L 863.6678 44.290657 L 885.8131 44.290657 L 885.8131 22.145329 L 885.8131 22.145329 L 907.95844 22.145329 L 907.95844 22.145329 L 907.95844 22.145329 L 907.95844 0.0 L 907.95844 0.0 L 930.10376 0.0 L 930.10376 0.0 L 907.95844 66.43598 Q 907.95844 132.87196 885.8131 132.87196 Q 863.6678 132.87196 730.79584 354.32526 Q 620.06915 597.9238 575.7785 664.3598 Q 553.6332 752.94116 642.2145 930.10376 Q 775.0865 1107.2664 775.0865 1129.4117 L 775.0865 1151.557 L 797.2318 1173.7024 L 797.2318 1173.7024 L 797.2318 1173.7024 Q 797.2318 1173.7024 819.37714 1195.8477 L 819.37714 1195.8477 L 819.37714 1217.993 Q 819.37714 1240.1383 775.0865 1240.1383 Q 752.94116 1262.2837 752.94116 1262.2837 L 752.94116 1262.2837 L 752.94116 1262.2837 L 730.79584 1262.2837 L 730.79584 1240.1383 Q 730.79584 1217.993 597.9238 996.53973 Q 465.05188 797.2318 442.90656 797.2318 Q 420.76123 797.2318 376.47058 730.79584 Q 332.1799 642.2145 221.45328 487.1972 L 88.581314 332.1799 L 88.581314 310.03458 L 66.43598 310.03458 L 66.43598 310.03458 L 66.43598 287.88925 L 66.43598 287.88925 L 66.43598 287.88925 L 44.290657 287.88925 L 44.290657 287.88925 L 44.290657 265.74393 L 22.145329 265.74393 L 22.145329 265.74393 L 22.145329 265.74393 L 22.145329 243.5986 L 22.145329 199.30795 L 0.0 177.16263 L 0.0 155.01729 L 22.145329 155.01729 L 22.145329 155.01729 L 22.145329 155.01729 L 22.145329 155.01729 L 44.290657 155.01729 L 44.290657 155.01729 L 44.290657 177.16263 L 66.43598 177.16263 L 66.43598 177.16263 L 66.43598 199.30795 L 66.43598 199.30795 L 66.43598 199.30795 L 88.581314 199.30795 L 88.581314 199.30795 L 88.581314 221.45328 L 110.72664 221.45328 L 110.72664 221.45328 L 110.72664 243.5986 L 132.87196 243.5986 L 155.01729 243.5986 L 155.01729 265.74393 L 155.01729 265.74393 L 265.74393 398.6159 Q 376.47058 531.48785 376.47058 553.6332 L 376.47058 575.7785 L 398.6159 575.7785 L 398.6159 597.9238 L 398.6159 597.9238 L 420.76123 597.9238 L 420.76123 597.9238 L 420.76123 597.9238 L 420.76123 620.06915 L 420.76123 620.06915 L 442.90656 620.06915 L 442.90656 642.2145 L 465.05188 642.2145 L 465.05188 642.2145 L 465.05188 620.06915 L 465.05188 620.06915 L 487.1972 620.06915 L 487.1972 597.9238 L 487.1972 597.9238 L 509.34253 597.9238 L 509.34253 575.7785 L 509.34253 553.6332 L 531.48785 553.6332 L 531.48785 553.6332 L 531.48785 531.48785 L 553.6332 531.48785 L 553.6332 509.34253 Q 553.6332 487.1972 708.6505 243.5986 z" svg:height="12.622837mm" draw:style-name="style-184" svg:viewBox="0.0 0.0 930.10376 1262.2837" svg:width="9.301038mm" svg:x="98.98962mm" svg:y="111.83391mm"/>
          <draw:path svg:d="M 0.0 22.145329 L 0.0 0.0 L 0.0 0.0 L 0.0 0.0 L 22.145329 0.0 L 22.145329 22.145329 L 22.145329 22.145329 L 44.290657 22.145329 L 44.290657 22.145329 L 44.290657 22.145329 L 44.290657 22.145329 L 66.43598 22.145329 L 66.43598 22.145329 L 88.581314 22.145329 L 88.581314 22.145329 L 88.581314 22.145329 L 88.581314 0.0 L 88.581314 0.0 L 110.72664 0.0 L 110.72664 0.0 L 243.5986 265.74393 Q 376.47058 509.34253 442.90656 642.2145 Q 487.1972 775.0865 531.48785 907.95844 Q 575.7785 1062.9757 575.7785 1085.1211 L 575.7785 1129.4117 L 597.9238 1173.7024 L 620.06915 1217.993 L 620.06915 1240.1383 L 620.06915 1262.2837 L 620.06915 1262.2837 L 620.06915 1284.429 L 620.06915 1284.429 L 620.06915 1306.5743 L 597.9238 1306.5743 L 575.7785 1306.5743 L 575.7785 1284.429 L 575.7785 1262.2837 L 553.6332 1262.2837 L 531.48785 1262.2837 L 531.48785 1262.2837 L 531.48785 1262.2837 L 509.34253 1240.1383 L 487.1972 1217.993 L 487.1972 1173.7024 L 487.1972 1151.557 L 487.1972 1129.4117 Q 487.1972 1085.1211 487.1972 1085.1211 Q 487.1972 1085.1211 487.1972 1062.9757 Q 487.1972 1040.8304 465.05188 1040.8304 Q 442.90656 1062.9757 442.90656 1018.68506 Q 442.90656 952.2491 442.90656 930.10376 Q 442.90656 885.8131 420.76123 885.8131 Q 398.6159 885.8131 354.32526 775.0865 L 310.03458 664.3598 L 310.03458 642.2145 Q 310.03458 620.06915 287.88925 597.9238 L 265.74393 575.7785 L 265.74393 553.6332 L 265.74393 531.48785 L 265.74393 509.34253 L 265.74393 509.34253 L 265.74393 487.1972 Q 265.74393 465.05188 243.5986 465.05188 L 243.5986 465.05188 L 243.5986 442.90656 Q 221.45328 420.76123 132.87196 265.74393 L 44.290657 110.72664 L 44.290657 88.581314 L 44.290657 66.43598 L 22.145329 66.43598 L 22.145329 66.43598 L 22.145329 44.290657 L 0.0 44.290657 L 0.0 22.145329 z" svg:height="13.065743mm" draw:style-name="style-185" svg:viewBox="0.0 0.0 620.06915 1306.5743" svg:width="6.2006917mm" svg:x="97.439445mm" svg:y="114.04844mm"/>
          <draw:path svg:d="M 88.581314 22.145329 L 88.581314 0.0 L 88.581314 0.0 L 110.72664 0.0 L 110.72664 0.0 L 110.72664 0.0 L 110.72664 22.145329 L 110.72664 22.145329 L 155.01729 66.43598 Q 199.30795 88.581314 243.5986 88.581314 Q 287.88925 66.43598 287.88925 66.43598 L 287.88925 66.43598 L 287.88925 44.290657 L 287.88925 44.290657 L 287.88925 22.145329 Q 287.88925 0.0 310.03458 0.0 L 332.1799 0.0 L 332.1799 0.0 L 332.1799 22.145329 L 332.1799 44.290657 L 332.1799 44.290657 L 310.03458 110.72664 Q 287.88925 177.16263 376.47058 310.03458 Q 465.05188 420.76123 465.05188 531.48785 Q 465.05188 620.06915 487.1972 664.3598 L 509.34253 686.5052 L 509.34253 730.79584 L 509.34253 775.0865 L 531.48785 797.2318 L 531.48785 819.37714 L 509.34253 819.37714 L 487.1972 819.37714 L 487.1972 819.37714 L 465.05188 819.37714 L 465.05188 775.0865 L 465.05188 730.79584 L 442.90656 708.6505 L 420.76123 686.5052 L 420.76123 664.3598 Q 420.76123 642.2145 376.47058 487.1972 Q 332.1799 354.32526 221.45328 221.45328 Q 110.72664 88.581314 110.72664 132.87196 L 88.581314 155.01729 L 88.581314 155.01729 L 66.43598 155.01729 L 66.43598 155.01729 L 66.43598 177.16263 L 66.43598 177.16263 L 44.290657 177.16263 L 44.290657 177.16263 L 22.145329 177.16263 L 22.145329 132.87196 Q 22.145329 110.72664 0.0 88.581314 L 0.0 66.43598 L 22.145329 66.43598 Q 66.43598 44.290657 66.43598 44.290657 Q 66.43598 44.290657 88.581314 22.145329 z" svg:height="8.193771mm" draw:style-name="style-186" svg:viewBox="0.0 0.0 531.48785 819.37714" svg:width="5.3148785mm" svg:x="90.57439mm" svg:y="100.53979mm"/>
          <draw:path svg:d="M 1085.1211 0.0 L 1129.4117 0.0 L 1129.4117 0.0 L 1129.4117 22.145329 L 1151.557 22.145329 Q 1173.7024 44.290657 1151.557 88.581314 Q 1129.4117 132.87196 1107.2664 155.01729 L 1107.2664 155.01729 L 1085.1211 155.01729 Q 1062.9757 155.01729 952.2491 199.30795 L 863.6678 243.5986 L 863.6678 243.5986 L 863.6678 243.5986 L 863.6678 243.5986 Q 863.6678 243.5986 487.1972 265.74393 L 110.72664 287.88925 L 88.581314 287.88925 L 66.43598 287.88925 L 66.43598 287.88925 L 44.290657 287.88925 L 22.145329 287.88925 L 1.8189894E-12 287.88925 L 1.8189894E-12 265.74393 L 22.145329 265.74393 L 22.145329 243.5986 L 22.145329 199.30795 L 44.290657 155.01729 L 44.290657 132.87196 L 110.72664 132.87196 L 199.30795 132.87196 L 376.47058 110.72664 Q 575.7785 66.43598 664.3598 66.43598 L 752.94116 66.43598 L 819.37714 44.290657 L 885.8131 22.145329 L 885.8131 22.145329 L 885.8131 22.145329 L 952.2491 22.145329 Q 1040.8304 22.145329 1085.1211 0.0 z" svg:height="2.8788927mm" draw:style-name="style-187" svg:viewBox="0.0 0.0 1151.557 287.88925" svg:width="11.515571mm" svg:x="121.57785mm" svg:y="233.1903mm"/>
          <draw:path svg:d="M 420.76123 0.0 L 420.76123 0.0 L 420.76123 0.0 Q 420.76123 0.0 442.90656 22.145329 L 442.90656 22.145329 L 487.1972 44.290657 Q 531.48785 88.581314 531.48785 88.581314 L 531.48785 88.581314 L 531.48785 88.581314 Q 531.48785 110.72664 509.34253 132.87196 L 509.34253 132.87196 L 487.1972 132.87196 L 465.05188 132.87196 L 354.32526 132.87196 Q 265.74393 132.87196 177.16263 155.01729 L 66.43598 155.01729 L 66.43598 132.87196 L 44.290657 132.87196 L 44.290657 132.87196 L 44.290657 132.87196 L 44.290657 132.87196 L 44.290657 110.72664 L 22.145329 110.72664 L 22.145329 88.581314 L 22.145329 88.581314 L 0.0 88.581314 L 0.0 88.581314 L 0.0 88.581314 L 0.0 66.43598 L 0.0 66.43598 L 22.145329 66.43598 L 44.290657 44.290657 L 221.45328 22.145329 Q 398.6159 0.0 420.76123 0.0 z" svg:height="1.5501729mm" draw:style-name="style-188" svg:viewBox="0.0 0.0 531.48785 155.01729" svg:width="5.3148785mm" svg:x="52.262974mm" svg:y="69.97923mm"/>
          <draw:path svg:d="M 132.87196 44.290657 L 155.01729 -3.6379788E-12 L 177.16263 -3.6379788E-12 Q 199.30795 -3.6379788E-12 177.16263 22.145329 Q 177.16263 66.43598 155.01729 66.43598 L 155.01729 88.581314 L 132.87196 155.01729 Q 132.87196 243.5986 110.72664 287.88925 L 110.72664 354.32526 L 110.72664 398.6159 L 110.72664 442.90656 L 88.581314 442.90656 L 44.290657 442.90656 L 44.290657 420.76123 L 44.290657 398.6159 L 22.145329 398.6159 L -9.094947E-13 376.47058 L -9.094947E-13 376.47058 L -9.094947E-13 376.47058 L -9.094947E-13 376.47058 L 22.145329 376.47058 L 22.145329 354.32526 L 44.290657 354.32526 L 44.290657 243.5986 Q 44.290657 132.87196 66.43598 110.72664 L 66.43598 88.581314 L 88.581314 88.581314 Q 88.581314 66.43598 132.87196 44.290657 z" svg:height="4.4290657mm" draw:style-name="style-189" svg:viewBox="0.0 0.0 177.16263 442.90656" svg:width="1.7716262mm" svg:x="75.73702mm" svg:y="286.78198mm"/>
          <draw:path svg:d="M 553.6332 0.0 L 553.6332 0.0 L 642.2145 22.145329 Q 730.79584 44.290657 752.94116 66.43598 L 752.94116 66.43598 L 775.0865 88.581314 Q 797.2318 132.87196 819.37714 177.16263 Q 841.52246 199.30795 841.52246 221.45328 L 841.52246 243.5986 L 775.0865 376.47058 Q 708.6505 487.1972 531.48785 730.79584 Q 376.47058 952.2491 354.32526 952.2491 Q 332.1799 952.2491 332.1799 974.3944 Q 310.03458 996.53973 310.03458 996.53973 L 310.03458 1018.68506 L 310.03458 1018.68506 L 310.03458 1018.68506 L 287.88925 1040.8304 L 265.74393 1062.9757 L 265.74393 1062.9757 L 265.74393 1062.9757 L 265.74393 1085.1211 L 265.74393 1085.1211 L 243.5986 1085.1211 L 243.5986 1107.2664 L 243.5986 1107.2664 L 221.45328 1107.2664 L 221.45328 1129.4117 L 221.45328 1151.557 L 221.45328 1151.557 Q 221.45328 1151.557 199.30795 1151.557 L 199.30795 1173.7024 L 177.16263 1195.8477 Q 177.16263 1195.8477 155.01729 1217.993 L 132.87196 1240.1383 L 132.87196 1240.1383 L 132.87196 1240.1383 L 132.87196 1262.2837 L 132.87196 1262.2837 L 110.72664 1262.2837 L 110.72664 1284.429 L 110.72664 1284.429 L 88.581314 1284.429 L 88.581314 1284.429 L 88.581314 1284.429 L 88.581314 1306.5743 L 88.581314 1306.5743 L 66.43598 1306.5743 L 66.43598 1328.7196 L 66.43598 1328.7196 L 44.290657 1328.7196 L 44.290657 1328.7196 L 44.290657 1328.7196 L 44.290657 1328.7196 L 22.145329 1328.7196 L 22.145329 1328.7196 L 0.0 1328.7196 L 0.0 1328.7196 L 0.0 1328.7196 L 0.0 1328.7196 L 0.0 1306.5743 L 22.145329 1284.429 L 44.290657 1240.1383 L 44.290657 1217.993 L 44.290657 1195.8477 L 66.43598 1173.7024 Q 88.581314 1151.557 177.16263 907.95844 Q 265.74393 664.3598 265.74393 553.6332 Q 265.74393 442.90656 287.88925 420.76123 Q 310.03458 398.6159 310.03458 354.32526 Q 332.1799 310.03458 354.32526 310.03458 Q 376.47058 310.03458 354.32526 265.74393 Q 354.32526 243.5986 376.47058 243.5986 Q 398.6159 243.5986 420.76123 177.16263 Q 442.90656 110.72664 487.1972 88.581314 L 531.48785 44.290657 L 553.6332 44.290657 L 553.6332 44.290657 L 553.6332 22.145329 L 553.6332 22.145329 L 553.6332 0.0 z" svg:height="13.287196mm" draw:style-name="style-190" svg:viewBox="0.0 0.0 841.52246 1328.7196" svg:width="8.415224mm" svg:x="62.449825mm" svg:y="182.03459mm"/>
          <draw:path svg:d="M 66.43598 0.0 L 66.43598 0.0 L 88.581314 44.290657 Q 110.72664 88.581314 110.72664 88.581314 L 110.72664 88.581314 L 110.72664 155.01729 L 110.72664 221.45328 L 110.72664 420.76123 Q 110.72664 620.06915 88.581314 730.79584 L 88.581314 863.6678 L 66.43598 952.2491 Q 66.43598 1018.68506 66.43598 1040.8304 L 66.43598 1040.8304 L 66.43598 1040.8304 L 66.43598 1062.9757 L 66.43598 1062.9757 Q 44.290657 1040.8304 22.145329 1062.9757 L 0.0 1062.9757 L 0.0 819.37714 L 0.0 597.9238 L 0.0 553.6332 Q 22.145329 509.34253 0.0 376.47058 L 0.0 265.74393 L 0.0 199.30795 Q 22.145329 155.01729 22.145329 110.72664 L 22.145329 44.290657 L 22.145329 22.145329 Q 22.145329 22.145329 44.290657 22.145329 L 44.290657 22.145329 L 66.43598 22.145329 L 66.43598 22.145329 L 66.43598 0.0 z" svg:height="10.629757mm" draw:style-name="style-191" svg:viewBox="0.0 0.0 110.72664 1062.9757" svg:width="1.1072664mm" svg:x="142.39445mm" svg:y="223.44635mm"/>
          <draw:path svg:d="M 44.290657 199.30795 L 44.290657 0.0 L 66.43598 0.0 Q 88.581314 22.145329 110.72664 22.145329 L 110.72664 22.145329 L 110.72664 66.43598 Q 110.72664 132.87196 110.72664 243.5986 L 110.72664 332.1799 L 132.87196 332.1799 L 132.87196 354.32526 L 132.87196 509.34253 Q 110.72664 642.2145 110.72664 730.79584 Q 110.72664 797.2318 110.72664 819.37714 L 110.72664 841.52246 L 110.72664 863.6678 L 110.72664 885.8131 L 110.72664 907.95844 L 110.72664 930.10376 L 110.72664 952.2491 Q 110.72664 952.2491 132.87196 974.3944 L 132.87196 996.53973 L 110.72664 996.53973 L 88.581314 996.53973 L 88.581314 974.3944 L 66.43598 974.3944 L 66.43598 974.3944 L 66.43598 952.2491 L 66.43598 952.2491 L 66.43598 952.2491 L 44.290657 952.2491 L 44.290657 952.2491 L 22.145329 974.3944 L 22.145329 974.3944 L 22.145329 907.95844 L 22.145329 819.37714 L 22.145329 819.37714 Q 22.145329 797.2318 -9.094947E-13 797.2318 L -9.094947E-13 797.2318 L -9.094947E-13 775.0865 Q 22.145329 775.0865 22.145329 642.2145 L 22.145329 509.34253 L 22.145329 465.05188 Q 22.145329 420.76123 44.290657 199.30795 z" svg:height="9.965398mm" draw:style-name="style-192" svg:viewBox="0.0 0.0 132.87196 996.53973" svg:width="1.3287196mm" svg:x="41.411762mm" svg:y="180.48442mm"/>
          <draw:path svg:d="M 110.72664 22.145329 L 110.72664 0.0 L 132.87196 0.0 L 155.01729 0.0 L 155.01729 22.145329 L 155.01729 44.290657 L 132.87196 110.72664 Q 132.87196 177.16263 155.01729 199.30795 Q 199.30795 221.45328 199.30795 243.5986 L 199.30795 265.74393 L 177.16263 265.74393 Q 155.01729 265.74393 155.01729 287.88925 L 155.01729 287.88925 L 110.72664 310.03458 Q 44.290657 354.32526 22.145329 354.32526 L 9.094947E-13 354.32526 L 9.094947E-13 354.32526 L 9.094947E-13 332.1799 L 9.094947E-13 310.03458 Q 22.145329 310.03458 22.145329 310.03458 L 22.145329 310.03458 L 22.145329 265.74393 L 22.145329 243.5986 L 9.094947E-13 243.5986 Q 9.094947E-13 221.45328 9.094947E-13 221.45328 L 9.094947E-13 221.45328 L 22.145329 221.45328 Q 22.145329 221.45328 22.145329 199.30795 L 22.145329 199.30795 L 22.145329 177.16263 L 22.145329 132.87196 L 44.290657 110.72664 L 44.290657 88.581314 L 66.43598 88.581314 L 88.581314 88.581314 L 88.581314 44.290657 L 110.72664 22.145329 L 110.72664 22.145329 z" svg:height="3.5432525mm" draw:style-name="style-193" svg:viewBox="0.0 0.0 199.30795 354.32526" svg:width="1.9930795mm" svg:x="48.055363mm" svg:y="193.10725mm"/>
          <draw:path svg:d="M 287.88925 3.6379788E-12 L 310.03458 3.6379788E-12 L 420.76123 420.76123 Q 509.34253 841.52246 531.48785 863.6678 L 531.48785 885.8131 L 509.34253 885.8131 Q 465.05188 885.8131 465.05188 907.95844 L 465.05188 907.95844 L 465.05188 907.95844 Q 465.05188 907.95844 398.6159 708.6505 Q 332.1799 509.34253 265.74393 509.34253 L 199.30795 509.34253 L 199.30795 509.34253 Q 199.30795 487.1972 177.16263 487.1972 Q 155.01729 487.1972 199.30795 398.6159 Q 243.5986 332.1799 177.16263 310.03458 Q 110.72664 310.03458 110.72664 287.88925 L 110.72664 265.74393 L 132.87196 265.74393 Q 155.01729 265.74393 221.45328 287.88925 Q 287.88925 287.88925 243.5986 265.74393 Q 243.5986 243.5986 265.74393 221.45328 Q 287.88925 221.45328 265.74393 199.30795 L 243.5986 177.16263 L 243.5986 177.16263 Q 243.5986 177.16263 221.45328 155.01729 L 199.30795 155.01729 L 199.30795 155.01729 Q 177.16263 132.87196 155.01729 132.87196 L 110.72664 110.72664 L 110.72664 110.72664 L 110.72664 88.581314 L 88.581314 88.581314 L 66.43598 88.581314 L 66.43598 88.581314 L 44.290657 88.581314 L 44.290657 66.43598 L 44.290657 66.43598 L 22.145329 66.43598 L 0.0 44.290657 L 0.0 44.290657 L 0.0 44.290657 L 0.0 44.290657 L 0.0 44.290657 L 22.145329 44.290657 L 44.290657 44.290657 L 66.43598 44.290657 L 66.43598 44.290657 L 66.43598 44.290657 L 66.43598 44.290657 L 88.581314 44.290657 L 88.581314 44.290657 L 110.72664 66.43598 L 132.87196 88.581314 L 155.01729 88.581314 L 177.16263 88.581314 L 199.30795 110.72664 Q 243.5986 132.87196 243.5986 66.43598 L 243.5986 3.6379788E-12 L 265.74393 3.6379788E-12 Q 287.88925 3.6379788E-12 287.88925 3.6379788E-12 z" svg:height="9.079584mm" draw:style-name="style-194" svg:viewBox="0.0 0.0 531.48785 907.95844" svg:width="5.3148785mm" svg:x="85.702415mm" svg:y="231.19722mm"/>
          <draw:path svg:d="M 132.87196 177.16263 L 132.87196 310.03458 L 132.87196 310.03458 Q 110.72664 310.03458 110.72664 310.03458 L 110.72664 332.1799 L 110.72664 354.32526 Q 110.72664 398.6159 66.43598 442.90656 Q 44.290657 487.1972 22.145329 420.76123 L 4.5474735E-13 332.1799 L 44.290657 177.16263 Q 66.43598 22.145329 88.581314 0.0 Q 110.72664 -22.145329 110.72664 22.145329 Q 110.72664 66.43598 132.87196 177.16263 z" svg:height="4.4290657mm" draw:style-name="style-195" svg:viewBox="0.0 0.0 132.87196 442.90656" svg:width="1.3287196mm" svg:x="33.88235mm" svg:y="58.90657mm"/>
          <draw:path svg:d="M 22.145329 22.145329 L 44.290657 -3.6379788E-12 L 44.290657 22.145329 L 44.290657 44.290657 L 66.43598 44.290657 L 66.43598 44.290657 L 66.43598 177.16263 L 44.290657 310.03458 L 44.290657 310.03458 L 44.290657 332.1799 L 44.290657 332.1799 L 44.290657 332.1799 L 66.43598 376.47058 L 66.43598 420.76123 L 44.290657 487.1972 Q 44.290657 553.6332 22.145329 553.6332 L 22.145329 575.7785 L 22.145329 575.7785 Q 0.0 575.7785 0.0 310.03458 L 0.0 44.290657 L 0.0 44.290657 L 0.0 44.290657 L 22.145329 22.145329 z" svg:height="5.7577853mm" draw:style-name="style-196" svg:viewBox="0.0 0.0 66.43598 575.7785" svg:width="0.6643598mm" svg:x="19.044981mm" svg:y="230.53287mm"/>
          <draw:path svg:d="M 354.32526 22.145329 L 354.32526 0.0 L 420.76123 0.0 L 465.05188 0.0 L 487.1972 0.0 L 509.34253 0.0 L 531.48785 0.0 L 553.6332 0.0 L 553.6332 22.145329 L 553.6332 22.145329 L 575.7785 22.145329 L 575.7785 44.290657 L 531.48785 88.581314 Q 487.1972 132.87196 553.6332 199.30795 Q 597.9238 265.74393 597.9238 265.74393 Q 597.9238 265.74393 642.2145 287.88925 L 664.3598 310.03458 L 664.3598 310.03458 L 664.3598 310.03458 L 553.6332 310.03458 L 465.05188 310.03458 L 332.1799 310.03458 L 199.30795 310.03458 L 110.72664 310.03458 L 0.0 310.03458 L 0.0 310.03458 L 0.0 310.03458 L 0.0 287.88925 L 22.145329 287.88925 L 22.145329 287.88925 L 22.145329 265.74393 L 44.290657 265.74393 L 66.43598 265.74393 L 66.43598 243.5986 L 66.43598 221.45328 L 66.43598 221.45328 L 66.43598 221.45328 L 88.581314 221.45328 L 88.581314 199.30795 L 88.581314 199.30795 L 110.72664 199.30795 L 110.72664 177.16263 L 110.72664 132.87196 L 177.16263 110.72664 Q 243.5986 88.581314 265.74393 88.581314 Q 287.88925 88.581314 310.03458 66.43598 Q 332.1799 44.290657 354.32526 22.145329 z" svg:height="3.1003458mm" draw:style-name="style-197" svg:viewBox="0.0 0.0 664.3598 310.03458" svg:width="6.643598mm" svg:x="25.910034mm" svg:y="8.858131mm"/>
          <draw:path svg:d="M 0.0 132.87196 L 0.0 0.0 L 22.145329 44.290657 Q 44.290657 88.581314 66.43598 88.581314 Q 88.581314 88.581314 88.581314 44.290657 Q 88.581314 0.0 110.72664 0.0 L 110.72664 0.0 L 110.72664 0.0 Q 132.87196 0.0 132.87196 132.87196 L 132.87196 243.5986 L 132.87196 310.03458 Q 132.87196 376.47058 132.87196 376.47058 L 132.87196 398.6159 L 132.87196 398.6159 L 132.87196 398.6159 L 132.87196 442.90656 Q 132.87196 509.34253 110.72664 531.48785 L 110.72664 553.6332 L 110.72664 553.6332 L 88.581314 553.6332 L 88.581314 575.7785 L 88.581314 575.7785 L 66.43598 575.7785 L 44.290657 575.7785 L 44.290657 553.6332 L 44.290657 553.6332 L 22.145329 487.1972 L 22.145329 420.76123 L 22.145329 354.32526 L 0.0 265.74393 L 0.0 132.87196 z" svg:height="5.7577853mm" draw:style-name="style-198" svg:viewBox="0.0 0.0 132.87196 575.7785" svg:width="1.3287196mm" svg:x="34.54671mm" svg:y="198.86504mm"/>
          <draw:path svg:d="M 66.43598 66.43598 L 88.581314 0.0 L 88.581314 0.0 L 110.72664 0.0 L 110.72664 88.581314 L 132.87196 177.16263 L 132.87196 199.30795 Q 132.87196 221.45328 155.01729 155.01729 Q 177.16263 110.72664 177.16263 110.72664 L 199.30795 132.87196 L 199.30795 155.01729 L 199.30795 177.16263 L 177.16263 243.5986 Q 177.16263 332.1799 155.01729 310.03458 Q 132.87196 287.88925 132.87196 287.88925 Q 132.87196 287.88925 110.72664 287.88925 L 110.72664 310.03458 L 110.72664 310.03458 Q 88.581314 310.03458 88.581314 243.5986 Q 44.290657 199.30795 44.290657 221.45328 L 22.145329 243.5986 L 22.145329 221.45328 Q 0.0 199.30795 0.0 199.30795 L 0.0 199.30795 L 0.0 155.01729 Q 0.0 132.87196 22.145329 132.87196 Q 44.290657 132.87196 66.43598 66.43598 z" svg:height="3.1003458mm" draw:style-name="style-199" svg:viewBox="0.0 0.0 199.30795 310.03458" svg:width="1.9930795mm" svg:x="43.404842mm" svg:y="89.688576mm"/>
          <draw:path svg:d="M 88.581314 0.0 L 110.72664 0.0 L 155.01729 44.290657 Q 221.45328 66.43598 221.45328 88.581314 Q 199.30795 110.72664 199.30795 132.87196 L 199.30795 177.16263 L 199.30795 177.16263 Q 199.30795 177.16263 221.45328 177.16263 L 221.45328 199.30795 L 221.45328 221.45328 L 199.30795 243.5986 L 199.30795 243.5986 L 199.30795 243.5986 L 199.30795 221.45328 Q 199.30795 221.45328 177.16263 177.16263 Q 155.01729 132.87196 155.01729 132.87196 Q 155.01729 155.01729 110.72664 177.16263 L 66.43598 177.16263 L 66.43598 177.16263 Q 66.43598 177.16263 22.145329 155.01729 L 0.0 132.87196 L 0.0 132.87196 Q 22.145329 110.72664 44.290657 44.290657 Q 66.43598 -22.145329 88.581314 0.0 z" svg:height="2.435986mm" draw:style-name="style-200" svg:viewBox="0.0 0.0 221.45328 243.5986" svg:width="2.2145329mm" svg:x="43.183388mm" svg:y="295.41867mm"/>
          <draw:path svg:d="M 0.0 22.145329 L 0.0 0.0 L 177.16263 22.145329 Q 332.1799 44.290657 509.34253 110.72664 Q 686.5052 199.30795 730.79584 287.88925 Q 797.2318 376.47058 797.2318 420.76123 L 797.2318 465.05188 L 797.2318 487.1972 L 797.2318 509.34253 L 775.0865 509.34253 L 775.0865 487.1972 L 752.94116 487.1972 L 730.79584 487.1972 L 730.79584 509.34253 L 730.79584 531.48785 L 730.79584 531.48785 L 708.6505 531.48785 L 708.6505 487.1972 L 708.6505 442.90656 L 686.5052 442.90656 L 686.5052 442.90656 L 686.5052 420.76123 L 686.5052 420.76123 L 708.6505 420.76123 L 730.79584 398.6159 L 730.79584 398.6159 L 708.6505 398.6159 L 708.6505 398.6159 Q 708.6505 398.6159 708.6505 398.6159 L 686.5052 398.6159 L 664.3598 398.6159 Q 664.3598 398.6159 664.3598 376.47058 L 642.2145 354.32526 L 642.2145 354.32526 L 664.3598 354.32526 L 664.3598 354.32526 Q 664.3598 354.32526 664.3598 332.1799 L 664.3598 310.03458 L 664.3598 287.88925 L 664.3598 265.74393 L 642.2145 265.74393 L 642.2145 265.74393 L 642.2145 243.5986 L 620.06915 243.5986 L 620.06915 243.5986 L 620.06915 221.45328 L 620.06915 221.45328 Q 620.06915 221.45328 553.6332 199.30795 Q 509.34253 177.16263 287.88925 132.87196 L 66.43598 88.581314 L 44.290657 66.43598 L 22.145329 66.43598 L 22.145329 44.290657 L 0.0 22.145329 L 0.0 22.145329 z" svg:height="5.3148785mm" draw:style-name="style-201" svg:viewBox="0.0 0.0 797.2318 531.48785" svg:width="7.972318mm" svg:x="116.48442mm" svg:y="113.38408mm"/>
          <draw:path svg:d="M 66.43598 -3.6379788E-12 L 88.581314 -3.6379788E-12 L 88.581314 22.145329 L 88.581314 44.290657 L 88.581314 442.90656 L 88.581314 819.37714 L 88.581314 1085.1211 Q 88.581314 1350.865 110.72664 1350.865 L 110.72664 1350.865 L 110.72664 1373.0104 Q 88.581314 1373.0104 88.581314 1373.0104 L 88.581314 1395.1556 L 88.581314 1461.5917 Q 88.581314 1505.8823 66.43598 1594.4636 L 66.43598 1683.0449 L 66.43598 1727.3356 L 66.43598 1793.7715 L 44.290657 1793.7715 L 44.290657 1771.6262 L 44.290657 1771.6262 L 44.290657 1771.6262 L 22.145329 1771.6262 L 22.145329 1771.6262 L 22.145329 1749.4808 L 0.0 1749.4808 L 0.0 1749.4808 L 0.0 1749.4808 L 0.0 1660.8995 Q 0.0 1572.3182 22.145329 1550.173 L 22.145329 1505.8823 L 22.145329 1373.0104 Q 0.0 1262.2837 22.145329 1217.993 L 22.145329 1173.7024 L 22.145329 1151.557 Q 44.290657 1107.2664 44.290657 930.10376 L 44.290657 775.0865 L 44.290657 553.6332 L 44.290657 332.1799 L 44.290657 177.16263 L 44.290657 22.145329 L 44.290657 22.145329 Q 66.43598 -3.6379788E-12 66.43598 -3.6379788E-12 z" svg:height="17.937716mm" draw:style-name="style-202" svg:viewBox="0.0 0.0 110.72664 1793.7715" svg:width="1.1072664mm" svg:x="18.159168mm" svg:y="222.782mm"/>
          <draw:path svg:d="M 22.145329 0.0 L 22.145329 0.0 L 44.290657 0.0 Q 66.43598 0.0 66.43598 132.87196 L 66.43598 243.5986 L 66.43598 332.1799 L 66.43598 420.76123 L 66.43598 885.8131 Q 88.581314 1328.7196 66.43598 1328.7196 L 22.145329 1328.7196 L 22.145329 1328.7196 Q 22.145329 1306.5743 4.5474735E-13 1306.5743 L 4.5474735E-13 1306.5743 L 4.5474735E-13 1240.1383 L 22.145329 1195.8477 L 22.145329 708.6505 L 22.145329 221.45328 L 22.145329 132.87196 L 22.145329 44.290657 L 22.145329 44.290657 L 22.145329 22.145329 L 22.145329 0.0 z" svg:height="13.287196mm" draw:style-name="style-203" svg:viewBox="0.0 0.0 66.43598 1328.7196" svg:width="0.6643598mm" svg:x="32.110725mm" svg:y="193.10725mm"/>
          <draw:path svg:d="M 22.145329 -9.094947E-13 L 22.145329 -9.094947E-13 L 110.72664 -9.094947E-13 Q 199.30795 22.145329 199.30795 44.290657 Q 199.30795 66.43598 221.45328 66.43598 L 221.45328 66.43598 L 221.45328 66.43598 Q 243.5986 66.43598 243.5986 88.581314 L 243.5986 88.581314 L 243.5986 132.87196 Q 243.5986 155.01729 221.45328 155.01729 L 221.45328 155.01729 L 221.45328 132.87196 Q 199.30795 110.72664 155.01729 155.01729 L 110.72664 199.30795 L 110.72664 155.01729 Q 110.72664 110.72664 44.290657 88.581314 L 0.0 66.43598 L 0.0 44.290657 Q 22.145329 22.145329 22.145329 -9.094947E-13 z" svg:height="1.9930795mm" draw:style-name="style-204" svg:viewBox="0.0 0.0 243.5986 199.30795" svg:width="2.435986mm" svg:x="142.83736mm" svg:y="81.0519mm"/>
          <draw:path svg:d="M 1882.3529 354.32526 L 1882.3529 354.32526 L 1926.6436 398.6159 Q 1970.9342 442.90656 1970.9342 442.90656 L 1970.9342 442.90656 L 1993.0795 442.90656 L 1993.0795 442.90656 L 1993.0795 465.05188 Q 2015.2249 487.1972 1993.0795 487.1972 L 1993.0795 487.1972 L 1948.7888 487.1972 Q 1904.4982 487.1972 1705.1902 531.48785 L 1528.0276 575.7785 L 1528.0276 575.7785 L 1528.0276 575.7785 L 1505.8823 575.7785 L 1505.8823 575.7785 L 1483.7369 575.7785 L 1439.4463 575.7785 L 1439.4463 575.7785 Q 1439.4463 575.7785 1439.4463 553.6332 L 1461.5917 531.48785 L 1461.5917 531.48785 Q 1461.5917 531.48785 1461.5917 465.05188 Q 1461.5917 420.76123 1439.4463 398.6159 Q 1395.1556 398.6159 1217.993 376.47058 Q 1040.8304 354.32526 863.6678 420.76123 L 664.3598 465.05188 L 642.2145 465.05188 Q 642.2145 487.1972 642.2145 487.1972 L 642.2145 487.1972 L 597.9238 487.1972 Q 553.6332 487.1972 465.05188 531.48785 Q 376.47058 575.7785 332.1799 597.9238 Q 287.88925 620.06915 265.74393 597.9238 L 243.5986 575.7785 L 243.5986 575.7785 Q 221.45328 575.7785 199.30795 553.6332 L 155.01729 531.48785 L 155.01729 531.48785 L 155.01729 531.48785 L 110.72664 553.6332 L 66.43598 575.7785 L 44.290657 575.7785 L 22.145329 575.7785 L 22.145329 575.7785 L 22.145329 553.6332 L 1.8189894E-12 553.6332 L 1.8189894E-12 531.48785 L 1.8189894E-12 531.48785 L 22.145329 531.48785 L 22.145329 531.48785 L 22.145329 531.48785 L 22.145329 509.34253 L 22.145329 509.34253 L 44.290657 509.34253 L 44.290657 487.1972 L 44.290657 487.1972 L 66.43598 487.1972 L 66.43598 465.05188 L 66.43598 442.90656 L 88.581314 442.90656 L 88.581314 442.90656 L 88.581314 420.76123 L 110.72664 420.76123 L 110.72664 420.76123 L 110.72664 398.6159 L 110.72664 398.6159 Q 110.72664 398.6159 155.01729 354.32526 Q 199.30795 287.88925 221.45328 265.74393 L 243.5986 243.5986 L 243.5986 243.5986 Q 265.74393 221.45328 265.74393 221.45328 L 265.74393 221.45328 L 287.88925 221.45328 Q 287.88925 221.45328 287.88925 199.30795 L 287.88925 199.30795 L 332.1799 199.30795 Q 398.6159 177.16263 465.05188 155.01729 Q 509.34253 132.87196 509.34253 110.72664 L 509.34253 110.72664 L 509.34253 110.72664 L 531.48785 110.72664 L 531.48785 110.72664 L 553.6332 110.72664 L 553.6332 88.581314 L 553.6332 88.581314 L 575.7785 88.581314 Q 597.9238 88.581314 597.9238 66.43598 L 597.9238 66.43598 L 642.2145 66.43598 L 664.3598 44.290657 L 686.5052 44.290657 Q 708.6505 44.290657 708.6505 22.145329 L 708.6505 22.145329 L 863.6678 0.0 Q 996.53973 -44.290657 1284.429 88.581314 Q 1572.3182 199.30795 1727.3356 265.74393 Q 1860.2075 354.32526 1882.3529 354.32526 z" svg:height="5.9792385mm" draw:style-name="style-205" svg:viewBox="0.0 0.0 1993.0795 597.9238" svg:width="19.930796mm" svg:x="87.031136mm" svg:y="88.138405mm"/>
          <draw:path svg:d="M 44.290657 44.290657 L 44.290657 0.0 L 66.43598 0.0 L 66.43598 0.0 L 66.43598 66.43598 Q 88.581314 132.87196 155.01729 132.87196 Q 199.30795 132.87196 221.45328 110.72664 Q 243.5986 88.581314 243.5986 110.72664 L 265.74393 110.72664 L 265.74393 177.16263 Q 287.88925 243.5986 265.74393 265.74393 L 265.74393 265.74393 L 243.5986 310.03458 Q 199.30795 354.32526 199.30795 354.32526 L 177.16263 354.32526 L 155.01729 354.32526 L 132.87196 354.32526 L 110.72664 354.32526 Q 110.72664 354.32526 66.43598 332.1799 L 1.8189894E-12 332.1799 L 1.8189894E-12 265.74393 L 1.8189894E-12 221.45328 L 44.290657 221.45328 Q 88.581314 221.45328 110.72664 177.16263 Q 110.72664 155.01729 66.43598 155.01729 L 22.145329 155.01729 L 22.145329 132.87196 L 22.145329 132.87196 L 22.145329 132.87196 L 22.145329 110.72664 L 22.145329 88.581314 Q 22.145329 88.581314 44.290657 44.290657 z" svg:height="3.5432525mm" draw:style-name="style-206" svg:viewBox="0.0 0.0 265.74393 354.32526" svg:width="2.6574392mm" svg:x="119.80622mm" svg:y="168.30449mm"/>
          <draw:path svg:d="M 22.145329 0.0 L 22.145329 0.0 L 44.290657 0.0 L 44.290657 0.0 L 44.290657 0.0 L 44.290657 22.145329 L 44.290657 22.145329 Q 44.290657 44.290657 44.290657 44.290657 L 66.43598 44.290657 L 66.43598 155.01729 L 66.43598 265.74393 L 66.43598 310.03458 L 66.43598 354.32526 L 66.43598 442.90656 L 66.43598 509.34253 L 44.290657 509.34253 Q 22.145329 509.34253 1.8189894E-12 398.6159 L 1.8189894E-12 287.88925 L 1.8189894E-12 155.01729 L 1.8189894E-12 22.145329 L 1.8189894E-12 0.0 Q 1.8189894E-12 0.0 22.145329 0.0 z" svg:height="5.0934253mm" draw:style-name="style-207" svg:viewBox="0.0 0.0 66.43598 509.34253" svg:width="0.6643598mm" svg:x="124.45674mm" svg:y="238.72664mm"/>
          <draw:path svg:d="M 332.1799 155.01729 L 332.1799 155.01729 L 332.1799 155.01729 Q 310.03458 155.01729 310.03458 177.16263 L 310.03458 177.16263 L 310.03458 177.16263 Q 310.03458 177.16263 287.88925 177.16263 L 287.88925 199.30795 L 177.16263 310.03458 Q 66.43598 442.90656 44.290657 442.90656 L 44.290657 442.90656 L 44.290657 442.90656 Q 44.290657 442.90656 22.145329 442.90656 L 22.145329 465.05188 L 0.0 465.05188 Q -22.145329 442.90656 0.0 442.90656 L 0.0 420.76123 L 0.0 420.76123 Q 22.145329 398.6159 44.290657 376.47058 Q 44.290657 354.32526 44.290657 265.74393 L 22.145329 199.30795 L 44.290657 199.30795 L 44.290657 199.30795 L 44.290657 177.16263 Q 44.290657 177.16263 88.581314 132.87196 L 132.87196 88.581314 L 132.87196 66.43598 Q 132.87196 66.43598 177.16263 44.290657 L 221.45328 44.290657 L 221.45328 44.290657 L 221.45328 22.145329 L 243.5986 22.145329 L 243.5986 22.145329 L 310.03458 0.0 Q 354.32526 0.0 310.03458 66.43598 Q 265.74393 132.87196 310.03458 132.87196 Q 332.1799 132.87196 332.1799 155.01729 z" svg:height="4.650519mm" draw:style-name="style-208" svg:viewBox="0.0 0.0 332.1799 465.05188" svg:width="3.321799mm" svg:x="57.57785mm" svg:y="296.30447mm"/>
          <draw:path svg:d="M 442.90656 3.6379788E-12 L 487.1972 3.6379788E-12 L 664.3598 3.6379788E-12 L 819.37714 22.145329 L 797.2318 22.145329 L 775.0865 22.145329 L 708.6505 44.290657 L 620.06915 66.43598 L 575.7785 66.43598 L 531.48785 66.43598 L 354.32526 66.43598 L 155.01729 66.43598 L 88.581314 44.290657 L 0.0 22.145329 L 221.45328 22.145329 Q 420.76123 22.145329 442.90656 3.6379788E-12 z" svg:height="0.6643598mm" draw:style-name="style-209" svg:viewBox="0.0 0.0 819.37714 66.43598" svg:width="8.193771mm" svg:x="43.404842mm" svg:y="169.85466mm"/>
          <draw:path svg:d="M 22.145329 66.43598 L 0.0 -1.8189894E-12 L 44.290657 22.145329 Q 88.581314 44.290657 110.72664 66.43598 L 110.72664 88.581314 L 88.581314 110.72664 Q 88.581314 132.87196 66.43598 155.01729 L 44.290657 155.01729 L 44.290657 132.87196 Q 44.290657 132.87196 22.145329 66.43598 z" svg:height="1.5501729mm" draw:style-name="style-210" svg:viewBox="0.0 0.0 110.72664 155.01729" svg:width="1.1072664mm" svg:x="46.062283mm" svg:y="82.823524mm"/>
          <draw:path svg:d="M 44.290657 -9.094947E-13 L 44.290657 -9.094947E-13 L 44.290657 -9.094947E-13 Q 66.43598 -9.094947E-13 88.581314 -9.094947E-13 L 88.581314 -9.094947E-13 L 221.45328 66.43598 Q 354.32526 132.87196 332.1799 155.01729 Q 332.1799 177.16263 354.32526 177.16263 Q 398.6159 177.16263 398.6159 199.30795 L 420.76123 199.30795 L 442.90656 199.30795 L 442.90656 199.30795 L 487.1972 177.16263 Q 509.34253 155.01729 487.1972 177.16263 Q 487.1972 221.45328 465.05188 221.45328 L 442.90656 221.45328 L 442.90656 221.45328 L 442.90656 243.5986 L 442.90656 243.5986 L 420.76123 243.5986 L 420.76123 265.74393 Q 420.76123 287.88925 398.6159 287.88925 L 376.47058 287.88925 L 376.47058 265.74393 Q 354.32526 243.5986 354.32526 265.74393 L 332.1799 287.88925 L 332.1799 265.74393 Q 310.03458 265.74393 199.30795 199.30795 L 88.581314 132.87196 L 66.43598 132.87196 L 44.290657 132.87196 L 44.290657 110.72664 L 44.290657 110.72664 L 44.290657 88.581314 Q 44.290657 66.43598 22.145329 44.290657 Q 0.0 44.290657 0.0 22.145329 L 0.0 -9.094947E-13 L 0.0 -9.094947E-13 L 22.145329 -9.094947E-13 L 44.290657 -9.094947E-13 L 44.290657 -9.094947E-13 L 44.290657 -9.094947E-13 z" svg:height="2.8788927mm" draw:style-name="style-211" svg:viewBox="0.0 0.0 487.1972 287.88925" svg:width="4.871972mm" svg:x="71.75086mm" svg:y="72.19377mm"/>
          <draw:path svg:d="M 22.145329 155.01729 Q 66.43598 44.290657 110.72664 0.0 Q 177.16263 0.0 221.45328 44.290657 Q 243.5986 88.581314 177.16263 132.87196 Q 88.581314 155.01729 66.43598 199.30795 Q 22.145329 265.74393 9.094947E-13 265.74393 Q -22.145329 265.74393 22.145329 155.01729 z" svg:height="2.6574392mm" draw:style-name="style-212" svg:viewBox="0.0 0.0 221.45328 265.74393" svg:width="2.2145329mm" svg:x="52.48443mm" svg:y="108.95501mm"/>
          <draw:path svg:d="M 22.145329 22.145329 L 44.290657 22.145329 L 66.43598 3.6379788E-12 L 88.581314 3.6379788E-12 L 88.581314 22.145329 L 88.581314 66.43598 L 110.72664 66.43598 L 132.87196 66.43598 L 132.87196 177.16263 L 155.01729 287.88925 L 155.01729 287.88925 L 155.01729 287.88925 L 132.87196 509.34253 Q 110.72664 752.94116 110.72664 752.94116 L 110.72664 752.94116 L 110.72664 730.79584 Q 110.72664 730.79584 88.581314 730.79584 Q 88.581314 730.79584 44.290657 730.79584 L 0.0 708.6505 L 0.0 686.5052 L 22.145329 686.5052 L 22.145329 664.3598 L 22.145329 642.2145 L 22.145329 597.9238 Q 22.145329 575.7785 0.0 287.88925 L 0.0 22.145329 L 22.145329 22.145329 z" svg:height="7.5294113mm" draw:style-name="style-213" svg:viewBox="0.0 0.0 155.01729 752.94116" svg:width="1.5501729mm" svg:x="63.55709mm" svg:y="270.83737mm"/>
          <draw:path svg:d="M 44.290657 22.145329 L 44.290657 0.0 L 110.72664 22.145329 Q 155.01729 66.43598 155.01729 66.43598 L 177.16263 66.43598 L 177.16263 155.01729 Q 155.01729 221.45328 155.01729 243.5986 L 155.01729 287.88925 L 155.01729 287.88925 Q 155.01729 287.88925 110.72664 310.03458 L 66.43598 332.1799 L 66.43598 310.03458 Q 66.43598 287.88925 44.290657 310.03458 L 22.145329 332.1799 L 22.145329 332.1799 L -1.8189894E-12 332.1799 L -1.8189894E-12 287.88925 L -1.8189894E-12 265.74393 L -1.8189894E-12 243.5986 Q 22.145329 243.5986 22.145329 155.01729 Q 22.145329 88.581314 66.43598 66.43598 Q 88.581314 66.43598 66.43598 44.290657 Q 44.290657 44.290657 44.290657 22.145329 z" svg:height="3.321799mm" draw:style-name="style-214" svg:viewBox="0.0 0.0 177.16263 332.1799" svg:width="1.7716262mm" svg:x="145.4948mm" svg:y="223.44635mm"/>
          <draw:path svg:d="M 199.30795 66.43598 L 243.5986 0.0 L 243.5986 0.0 Q 243.5986 0.0 265.74393 22.145329 L 265.74393 22.145329 L 265.74393 88.581314 Q 265.74393 155.01729 354.32526 265.74393 Q 442.90656 398.6159 465.05188 442.90656 Q 487.1972 509.34253 553.6332 620.06915 Q 620.06915 730.79584 642.2145 952.2491 Q 664.3598 1173.7024 708.6505 1306.5743 Q 752.94116 1439.4463 797.2318 1594.4636 Q 797.2318 1749.4808 841.52246 1948.7888 Q 885.8131 2125.9514 885.8131 2280.9688 Q 885.8131 2435.986 930.10376 2435.986 Q 974.3944 2435.986 974.3944 2458.1313 Q 974.3944 2480.2766 952.2491 2480.2766 Q 930.10376 2480.2766 974.3944 2657.4392 Q 1018.68506 2834.602 1062.9757 2856.7473 Q 1107.2664 2878.8926 1107.2664 2923.1833 Q 1107.2664 2967.4739 1085.1211 2967.4739 Q 1062.9757 2967.4739 1085.1211 3011.7646 Q 1107.2664 3078.2004 1107.2664 3100.346 L 1107.2664 3144.6365 L 1129.4117 3144.6365 L 1129.4117 3144.6365 L 1129.4117 3188.9272 Q 1151.557 3233.2178 1151.557 3299.6538 L 1151.557 3366.0898 L 1151.557 3410.3804 Q 1151.557 3476.8164 1173.7024 3521.1072 L 1195.8477 3565.3977 L 1195.8477 3565.3977 L 1195.8477 3565.3977 L 1217.993 3808.9963 Q 1240.1383 4052.595 1240.1383 4141.1763 L 1240.1383 4229.758 L 1240.1383 4251.903 Q 1217.993 4274.0483 1151.557 4296.1934 Q 1107.2664 4340.4844 1085.1211 4429.0654 L 1085.1211 4495.5015 L 1062.9757 4495.5015 L 1062.9757 4473.356 L 1062.9757 4473.356 L 1062.9757 4473.356 L 1040.8304 4473.356 L 1040.8304 4473.356 L 1018.68506 4473.356 L 1018.68506 4473.356 L 1018.68506 4473.356 L 1018.68506 4473.356 L 996.53973 4429.0654 L 974.3944 4406.9204 L 974.3944 4406.9204 L 974.3944 4429.0654 L 974.3944 4429.0654 L 952.2491 4429.0654 L 952.2491 4429.0654 L 930.10376 4429.0654 L 930.10376 4384.775 Q 930.10376 4340.4844 841.52246 3897.5776 L 775.0865 3476.8164 L 775.0865 3454.6711 L 752.94116 3454.6711 L 752.94116 3432.526 L 752.94116 3410.3804 L 730.79584 3321.799 Q 708.6505 3255.3633 708.6505 3144.6365 Q 708.6505 3033.91 664.3598 2989.6191 Q 664.3598 2945.3286 664.3598 2923.1833 Q 664.3598 2901.0378 575.7785 2568.858 L 487.1972 2236.678 L 487.1972 2170.2422 L 487.1972 2125.9514 L 465.05188 2081.661 Q 442.90656 2037.3701 310.03458 1528.0276 L 132.87196 1018.68506 L 132.87196 974.3944 L 132.87196 952.2491 L 110.72664 907.95844 L 88.581314 863.6678 L 88.581314 863.6678 L 88.581314 885.8131 L 88.581314 885.8131 L 88.581314 885.8131 L 88.581314 930.10376 L 88.581314 996.53973 L 88.581314 1018.68506 L 88.581314 1062.9757 L 177.16263 1284.429 Q 221.45328 1528.0276 243.5986 1594.4636 L 243.5986 1638.7543 L 243.5986 1683.0449 L 221.45328 1705.1902 L 221.45328 1727.3356 L 221.45328 1749.4808 L 221.45328 1749.4808 L 221.45328 1749.4808 L 199.30795 1727.3356 L 177.16263 1705.1902 L 177.16263 1683.0449 L 177.16263 1660.8995 L 155.01729 1638.7543 L 155.01729 1594.4636 L 132.87196 1594.4636 L 110.72664 1594.4636 L 110.72664 1550.173 Q 132.87196 1528.0276 110.72664 1505.8823 Q 110.72664 1461.5917 88.581314 1505.8823 Q 88.581314 1528.0276 44.290657 1373.0104 Q 44.290657 1217.993 22.145329 1262.2837 Q 0.0 1306.5743 0.0 930.10376 Q 0.0 575.7785 22.145329 575.7785 Q 44.290657 597.9238 44.290657 442.90656 Q 44.290657 265.74393 66.43598 265.74393 Q 88.581314 265.74393 66.43598 221.45328 Q 44.290657 199.30795 66.43598 177.16263 L 88.581314 155.01729 L 110.72664 155.01729 L 132.87196 155.01729 L 132.87196 132.87196 Q 132.87196 110.72664 155.01729 110.72664 Q 155.01729 132.87196 199.30795 66.43598 z" svg:height="44.955017mm" draw:style-name="style-215" svg:viewBox="0.0 0.0 1240.1383 4495.5015" svg:width="12.401383mm" svg:x="4.871972mm" svg:y="46.505188mm"/>
          <draw:path svg:d="M 44.290657 44.290657 L 66.43598 -1.8189894E-12 L 66.43598 -1.8189894E-12 L 66.43598 -1.8189894E-12 L 110.72664 354.32526 Q 155.01729 708.6505 177.16263 730.79584 L 177.16263 752.94116 L 199.30795 819.37714 Q 199.30795 907.95844 221.45328 952.2491 L 221.45328 1018.68506 L 199.30795 1018.68506 L 155.01729 996.53973 L 155.01729 996.53973 L 155.01729 996.53973 L 132.87196 996.53973 L 132.87196 996.53973 L 132.87196 974.3944 L 110.72664 974.3944 L 110.72664 907.95844 Q 110.72664 841.52246 66.43598 597.9238 L 44.290657 332.1799 L 44.290657 332.1799 Q 22.145329 310.03458 22.145329 310.03458 L 22.145329 310.03458 L 22.145329 221.45328 Q 22.145329 132.87196 0.0 110.72664 L 0.0 110.72664 L 22.145329 110.72664 L 22.145329 110.72664 L 22.145329 88.581314 L 22.145329 88.581314 L 44.290657 44.290657 z" svg:height="10.186851mm" draw:style-name="style-216" svg:viewBox="0.0 0.0 221.45328 1018.68506" svg:width="2.2145329mm" svg:x="71.52941mm" svg:y="156.12456mm"/>
          <draw:path svg:d="M 442.90656 0.0 L 442.90656 0.0 L 487.1972 0.0 Q 509.34253 0.0 620.06915 22.145329 L 730.79584 22.145329 L 708.6505 44.290657 Q 664.3598 88.581314 664.3598 88.581314 L 664.3598 88.581314 L 664.3598 88.581314 L 642.2145 88.581314 L 620.06915 88.581314 L 620.06915 88.581314 L 332.1799 88.581314 L 44.290657 88.581314 L 44.290657 88.581314 L 44.290657 88.581314 L 22.145329 66.43598 L 0.0 66.43598 L 0.0 44.290657 L 0.0 22.145329 L 221.45328 0.0 Q 442.90656 0.0 442.90656 0.0 z" svg:height="0.8858131mm" draw:style-name="style-217" svg:viewBox="0.0 0.0 730.79584 88.581314" svg:width="7.307958mm" svg:x="11.958477mm" svg:y="212.59514mm"/>
          <draw:path svg:d="M 22.145329 66.43598 L 22.145329 -3.6379788E-12 L 44.290657 -3.6379788E-12 L 66.43598 -3.6379788E-12 L 88.581314 155.01729 Q 110.72664 287.88925 110.72664 287.88925 L 110.72664 287.88925 L 110.72664 376.47058 L 110.72664 442.90656 L 110.72664 442.90656 Q 88.581314 465.05188 66.43598 465.05188 L 44.290657 465.05188 L 44.290657 442.90656 L 22.145329 442.90656 L 22.145329 465.05188 L 22.145329 487.1972 L 0.0 487.1972 L 0.0 487.1972 L 0.0 310.03458 Q 22.145329 132.87196 22.145329 66.43598 z" svg:height="4.871972mm" draw:style-name="style-218" svg:viewBox="0.0 0.0 110.72664 487.1972" svg:width="1.1072664mm" svg:x="14.394463mm" svg:y="218.13148mm"/>
          <draw:path svg:d="M 66.43598 -1.8189894E-12 L 132.87196 44.290657 L 132.87196 66.43598 L 132.87196 66.43598 L 132.87196 66.43598 L 132.87196 66.43598 L 132.87196 88.581314 L 132.87196 88.581314 L 155.01729 88.581314 L 155.01729 110.72664 L 155.01729 110.72664 Q 177.16263 110.72664 177.16263 155.01729 L 177.16263 177.16263 L 177.16263 199.30795 Q 177.16263 221.45328 155.01729 221.45328 Q 132.87196 199.30795 88.581314 199.30795 L 22.145329 199.30795 L 0.0 199.30795 Q 0.0 199.30795 0.0 177.16263 L 0.0 177.16263 L 0.0 155.01729 L 0.0 155.01729 L 0.0 110.72664 Q 0.0 44.290657 0.0 -1.8189894E-12 Q 0.0 -44.290657 66.43598 -1.8189894E-12 z" svg:height="2.2145329mm" draw:style-name="style-219" svg:viewBox="0.0 0.0 177.16263 221.45328" svg:width="1.7716262mm" svg:x="119.14186mm" svg:y="144.16608mm"/>
          <draw:path svg:d="M 132.87196 0.0 L 132.87196 0.0 L 177.16263 0.0 Q 199.30795 0.0 199.30795 22.145329 Q 199.30795 44.290657 221.45328 44.290657 L 243.5986 44.290657 L 332.1799 66.43598 Q 420.76123 88.581314 442.90656 88.581314 Q 465.05188 88.581314 487.1972 88.581314 L 487.1972 88.581314 L 487.1972 132.87196 Q 487.1972 155.01729 509.34253 155.01729 Q 531.48785 155.01729 531.48785 177.16263 Q 509.34253 221.45328 509.34253 221.45328 L 509.34253 221.45328 L 487.1972 221.45328 L 487.1972 221.45328 L 487.1972 221.45328 Q 487.1972 221.45328 465.05188 243.5986 L 465.05188 265.74393 L 442.90656 265.74393 L 442.90656 265.74393 L 442.90656 287.88925 L 442.90656 287.88925 L 442.90656 287.88925 Q 420.76123 310.03458 420.76123 310.03458 L 420.76123 310.03458 L 398.6159 310.03458 Q 398.6159 310.03458 398.6159 332.1799 L 398.6159 332.1799 L 398.6159 332.1799 Q 376.47058 354.32526 376.47058 354.32526 L 376.47058 354.32526 L 354.32526 354.32526 Q 354.32526 354.32526 354.32526 376.47058 L 354.32526 376.47058 L 354.32526 376.47058 Q 332.1799 398.6159 310.03458 398.6159 L 310.03458 420.76123 L 310.03458 420.76123 Q 287.88925 442.90656 287.88925 442.90656 L 287.88925 442.90656 L 265.74393 442.90656 Q 265.74393 442.90656 265.74393 420.76123 L 265.74393 420.76123 L 265.74393 398.6159 L 265.74393 398.6159 L 265.74393 398.6159 L 265.74393 376.47058 L 265.74393 376.47058 L 243.5986 376.47058 L 243.5986 376.47058 Q 243.5986 354.32526 265.74393 332.1799 Q 265.74393 287.88925 155.01729 221.45328 L 22.145329 177.16263 L 22.145329 155.01729 L 0.0 132.87196 L 0.0 132.87196 L 0.0 132.87196 L 0.0 132.87196 L 0.0 110.72664 L 0.0 88.581314 Q 0.0 44.290657 44.290657 66.43598 Q 110.72664 66.43598 110.72664 44.290657 Q 132.87196 22.145329 132.87196 0.0 z M 310.03458 354.32526 Q 310.03458 354.32526 310.03458 332.1799 Q 310.03458 332.1799 310.03458 354.32526 Q 310.03458 354.32526 310.03458 354.32526 z" svg:height="4.4290657mm" draw:style-name="style-220" svg:viewBox="0.0 0.0 531.48785 442.90656" svg:width="5.3148785mm" svg:x="73.52249mm" svg:y="70.42214mm"/>
          <draw:path svg:d="M 155.01729 0.0 L 243.5986 0.0 L 265.74393 0.0 Q 265.74393 22.145329 265.74393 0.0 L 265.74393 0.0 L 265.74393 0.0 Q 265.74393 0.0 287.88925 22.145329 L 287.88925 22.145329 L 287.88925 22.145329 Q 265.74393 44.290657 265.74393 66.43598 L 265.74393 88.581314 L 243.5986 110.72664 Q 221.45328 110.72664 199.30795 243.5986 L 199.30795 376.47058 L 177.16263 376.47058 Q 155.01729 376.47058 155.01729 332.1799 Q 177.16263 265.74393 155.01729 199.30795 Q 132.87196 110.72664 110.72664 110.72664 Q 88.581314 110.72664 88.581314 155.01729 L 88.581314 177.16263 L 66.43598 243.5986 L 66.43598 332.1799 L 44.290657 332.1799 L 22.145329 332.1799 L 22.145329 221.45328 L 22.145329 110.72664 L 22.145329 110.72664 Q 0.0 88.581314 0.0 88.581314 L 0.0 88.581314 L 0.0 66.43598 L 0.0 66.43598 L 44.290657 66.43598 Q 66.43598 44.290657 66.43598 22.145329 Q 66.43598 0.0 155.01729 0.0 z" svg:height="3.7647057mm" draw:style-name="style-221" svg:viewBox="0.0 0.0 287.88925 376.47058" svg:width="2.8788927mm" svg:x="124.89965mm" svg:y="238.06227mm"/>
          <draw:path svg:d="M 44.290657 0.0 L 66.43598 0.0 L 66.43598 22.145329 L 66.43598 22.145329 L 66.43598 22.145329 L 66.43598 44.290657 L 110.72664 44.290657 Q 155.01729 44.290657 155.01729 66.43598 Q 132.87196 110.72664 88.581314 110.72664 L 44.290657 110.72664 L 44.290657 155.01729 L 44.290657 221.45328 L 110.72664 221.45328 Q 155.01729 243.5986 155.01729 243.5986 L 177.16263 243.5986 L 155.01729 265.74393 Q 155.01729 287.88925 132.87196 287.88925 L 132.87196 287.88925 L 66.43598 287.88925 L 22.145329 287.88925 L 22.145329 287.88925 L 22.145329 287.88925 L 0.0 177.16263 L 0.0 66.43598 L 0.0 66.43598 Q 22.145329 44.290657 22.145329 44.290657 L 22.145329 44.290657 L 22.145329 22.145329 Q 22.145329 0.0 44.290657 0.0 z" svg:height="2.8788927mm" draw:style-name="style-222" svg:viewBox="0.0 0.0 177.16263 287.88925" svg:width="1.7716262mm" svg:x="119.36332mm" svg:y="169.41176mm"/>
          <draw:path svg:d="M 44.290657 199.30795 L 66.43598 0.0 L 88.581314 22.145329 Q 110.72664 22.145329 110.72664 199.30795 L 110.72664 398.6159 L 110.72664 642.2145 L 110.72664 907.95844 L 110.72664 1018.68506 L 110.72664 1129.4117 L 110.72664 1129.4117 Q 88.581314 1129.4117 66.43598 1085.1211 Q 66.43598 1062.9757 44.290657 1062.9757 L 22.145329 1062.9757 L 22.145329 996.53973 Q 22.145329 907.95844 0.0 730.79584 L 0.0 531.48785 L 0.0 465.05188 Q 22.145329 420.76123 22.145329 420.76123 Q 22.145329 398.6159 44.290657 199.30795 z" svg:height="11.294117mm" draw:style-name="style-223" svg:viewBox="0.0 0.0 110.72664 1129.4117" svg:width="1.1072664mm" svg:x="16.16609mm" svg:y="172.5121mm"/>
          <draw:path svg:d="M 110.72664 132.87196 L 0.0 0.0 L 66.43598 44.290657 Q 155.01729 88.581314 354.32526 265.74393 Q 553.6332 465.05188 730.79584 752.94116 Q 907.95844 1018.68506 907.95844 1040.8304 L 907.95844 1040.8304 L 930.10376 1062.9757 L 952.2491 1085.1211 L 952.2491 1107.2664 L 952.2491 1129.4117 L 974.3944 1151.557 L 996.53973 1173.7024 L 996.53973 1173.7024 L 996.53973 1173.7024 L 996.53973 1195.8477 L 996.53973 1217.993 L 974.3944 1217.993 L 974.3944 1240.1383 L 952.2491 1240.1383 L 952.2491 1240.1383 L 952.2491 1217.993 L 952.2491 1217.993 L 930.10376 1217.993 L 930.10376 1195.8477 L 930.10376 1195.8477 L 907.95844 1195.8477 L 907.95844 1195.8477 L 907.95844 1195.8477 L 907.95844 1173.7024 L 907.95844 1173.7024 L 885.8131 1173.7024 L 885.8131 1151.557 L 885.8131 1151.557 L 863.6678 1151.557 L 863.6678 1129.4117 L 863.6678 1107.2664 L 841.52246 1085.1211 Q 819.37714 1062.9757 775.0865 974.3944 Q 730.79584 863.6678 553.6332 664.3598 Q 420.76123 442.90656 332.1799 354.32526 L 243.5986 287.88925 L 243.5986 265.74393 Q 243.5986 243.5986 110.72664 132.87196 z" svg:height="12.401383mm" draw:style-name="style-224" svg:viewBox="0.0 0.0 996.53973 1240.1383" svg:width="9.965398mm" svg:x="6.8650517mm" svg:y="23.031141mm"/>
          <draw:path svg:d="M 376.47058 0.0 L 420.76123 0.0 L 465.05188 0.0 L 487.1972 0.0 L 487.1972 0.0 L 487.1972 0.0 L 465.05188 22.145329 L 442.90656 44.290657 L 442.90656 44.290657 L 420.76123 44.290657 L 420.76123 88.581314 L 420.76123 110.72664 L 398.6159 132.87196 Q 398.6159 177.16263 420.76123 177.16263 Q 442.90656 177.16263 442.90656 199.30795 L 442.90656 199.30795 L 442.90656 199.30795 Q 442.90656 221.45328 376.47058 243.5986 Q 287.88925 265.74393 155.01729 265.74393 L 44.290657 221.45328 L 22.145329 221.45328 Q 0.0 221.45328 0.0 199.30795 Q 0.0 177.16263 66.43598 155.01729 L 132.87196 132.87196 L 199.30795 88.581314 Q 243.5986 88.581314 221.45328 66.43598 L 199.30795 66.43598 L 287.88925 44.290657 Q 354.32526 0.0 376.47058 0.0 z" svg:height="2.6574392mm" draw:style-name="style-225" svg:viewBox="0.0 0.0 487.1972 265.74393" svg:width="4.871972mm" svg:x="97.21799mm" svg:y="93.89619mm"/>
          <draw:path svg:d="M 221.45328 22.145329 L 221.45328 22.145329 L 221.45328 66.43598 Q 221.45328 110.72664 243.5986 110.72664 L 243.5986 110.72664 L 287.88925 354.32526 Q 310.03458 575.7785 332.1799 620.06915 L 354.32526 686.5052 L 354.32526 686.5052 L 354.32526 686.5052 L 376.47058 841.52246 Q 398.6159 1018.68506 398.6159 1040.8304 L 398.6159 1062.9757 L 354.32526 1062.9757 Q 332.1799 1062.9757 265.74393 1018.68506 Q 221.45328 996.53973 221.45328 974.3944 Q 221.45328 952.2491 177.16263 996.53973 L 177.16263 1040.8304 L 155.01729 1040.8304 L 155.01729 1040.8304 L 155.01729 1018.68506 Q 132.87196 974.3944 88.581314 620.06915 Q 44.290657 243.5986 22.145329 132.87196 L 0.0 0.0 L 22.145329 0.0 Q 44.290657 0.0 88.581314 0.0 Q 132.87196 -22.145329 132.87196 0.0 Q 132.87196 22.145329 155.01729 0.0 Q 177.16263 0.0 177.16263 0.0 Q 199.30795 0.0 221.45328 22.145329 z" svg:height="10.629757mm" draw:style-name="style-226" svg:viewBox="0.0 0.0 398.6159 1062.9757" svg:width="3.986159mm" svg:x="53.591694mm" svg:y="137.74394mm"/>
          <draw:path svg:d="M 22.145329 155.01729 L 0.0 -1.8189894E-12 L 0.0 -1.8189894E-12 L 22.145329 -1.8189894E-12 L 22.145329 -1.8189894E-12 L 22.145329 -1.8189894E-12 L 22.145329 22.145329 L 44.290657 22.145329 L 66.43598 66.43598 Q 66.43598 110.72664 88.581314 110.72664 Q 110.72664 110.72664 221.45328 420.76123 Q 332.1799 730.79584 332.1799 752.94116 L 332.1799 752.94116 L 332.1799 752.94116 Q 332.1799 752.94116 332.1799 775.0865 L 354.32526 775.0865 L 354.32526 797.2318 L 376.47058 841.52246 L 442.90656 952.2491 Q 509.34253 1062.9757 553.6332 1107.2664 Q 597.9238 1151.557 597.9238 1173.7024 L 597.9238 1173.7024 L 575.7785 1195.8477 L 575.7785 1195.8477 L 553.6332 1195.8477 L 553.6332 1195.8477 L 553.6332 1173.7024 L 553.6332 1173.7024 L 531.48785 1173.7024 L 531.48785 1151.557 L 531.48785 1151.557 L 531.48785 1151.557 L 509.34253 1151.557 L 509.34253 1151.557 L 509.34253 1129.4117 L 509.34253 1129.4117 L 487.1972 1129.4117 L 465.05188 1151.557 L 465.05188 1151.557 L 465.05188 1151.557 L 465.05188 1151.557 L 465.05188 1151.557 L 442.90656 1129.4117 L 420.76123 1107.2664 L 420.76123 1107.2664 L 420.76123 1107.2664 L 420.76123 1085.1211 Q 420.76123 1085.1211 354.32526 1018.68506 Q 310.03458 930.10376 199.30795 664.3598 L 66.43598 398.6159 L 66.43598 354.32526 Q 66.43598 310.03458 22.145329 155.01729 z" svg:height="11.958477mm" draw:style-name="style-227" svg:viewBox="0.0 0.0 597.9238 1195.8477" svg:width="5.9792385mm" svg:x="19.709341mm" svg:y="151.91695mm"/>
          <draw:path svg:d="M 44.290657 22.145329 L 44.290657 3.6379788E-12 L 66.43598 3.6379788E-12 L 66.43598 3.6379788E-12 L 66.43598 332.1799 L 66.43598 686.5052 L 44.290657 686.5052 L 22.145329 686.5052 L 22.145329 686.5052 Q 0.0 664.3598 0.0 620.06915 L 0.0 575.7785 L 0.0 310.03458 L 0.0 44.290657 L 0.0 44.290657 Q 22.145329 22.145329 44.290657 22.145329 z" svg:height="6.8650517mm" draw:style-name="style-228" svg:viewBox="0.0 0.0 66.43598 686.5052" svg:width="0.6643598mm" svg:x="38.975777mm" svg:y="181.81314mm"/>
          <draw:path svg:d="M 22.145329 88.581314 L 0.0 0.0 L 88.581314 110.72664 Q 155.01729 221.45328 177.16263 265.74393 Q 199.30795 310.03458 243.5986 354.32526 Q 287.88925 398.6159 310.03458 442.90656 Q 332.1799 509.34253 332.1799 531.48785 L 332.1799 553.6332 L 310.03458 553.6332 Q 287.88925 553.6332 265.74393 487.1972 L 243.5986 398.6159 L 243.5986 398.6159 Q 243.5986 398.6159 177.16263 332.1799 Q 110.72664 287.88925 88.581314 221.45328 L 66.43598 177.16263 L 44.290657 177.16263 Q 44.290657 177.16263 44.290657 155.01729 Q 66.43598 155.01729 22.145329 88.581314 z" svg:height="5.536332mm" draw:style-name="style-229" svg:viewBox="0.0 0.0 332.1799 553.6332" svg:width="3.321799mm" svg:x="116.26297mm" svg:y="53.148785mm"/>
          <draw:path svg:d="M 44.290657 155.01729 L 66.43598 3.6379788E-12 L 88.581314 3.6379788E-12 Q 132.87196 3.6379788E-12 132.87196 3.6379788E-12 L 132.87196 3.6379788E-12 L 110.72664 66.43598 Q 88.581314 155.01729 110.72664 155.01729 L 110.72664 177.16263 L 110.72664 376.47058 Q 88.581314 597.9238 88.581314 642.2145 L 88.581314 686.5052 L 66.43598 686.5052 L 44.290657 686.5052 L 44.290657 597.9238 Q 44.290657 509.34253 22.145329 420.76123 L 0.0 332.1799 L 0.0 332.1799 Q 0.0 332.1799 44.290657 155.01729 z" svg:height="6.8650517mm" draw:style-name="style-230" svg:viewBox="0.0 0.0 132.87196 686.5052" svg:width="1.3287196mm" svg:x="40.747402mm" svg:y="178.7128mm"/>
          <draw:path svg:d="M 66.43598 22.145329 L 110.72664 0.0 L 110.72664 44.290657 Q 110.72664 88.581314 88.581314 88.581314 L 66.43598 88.581314 L 66.43598 110.72664 L 66.43598 110.72664 L 66.43598 132.87196 L 66.43598 155.01729 L 66.43598 221.45328 L 66.43598 310.03458 L 44.290657 310.03458 Q 22.145329 332.1799 22.145329 354.32526 L 22.145329 398.6159 L 0.0 398.6159 L 0.0 398.6159 L 0.0 354.32526 L 22.145329 287.88925 L 22.145329 177.16263 Q 22.145329 88.581314 22.145329 66.43598 Q 22.145329 44.290657 66.43598 22.145329 z" svg:height="3.986159mm" draw:style-name="style-231" svg:viewBox="0.0 0.0 110.72664 398.6159" svg:width="1.1072664mm" svg:x="142.83736mm" svg:y="146.60207mm"/>
          <draw:path svg:d="M 332.1799 44.290657 L 332.1799 66.43598 L 332.1799 88.581314 L 310.03458 88.581314 L 310.03458 110.72664 L 310.03458 132.87196 L 332.1799 132.87196 L 354.32526 132.87196 L 376.47058 110.72664 L 398.6159 88.581314 L 487.1972 88.581314 Q 553.6332 44.290657 664.3598 132.87196 Q 752.94116 221.45328 819.37714 287.88925 Q 885.8131 354.32526 907.95844 354.32526 L 930.10376 354.32526 L 930.10376 354.32526 Q 930.10376 376.47058 952.2491 398.6159 L 952.2491 420.76123 L 930.10376 420.76123 Q 930.10376 442.90656 930.10376 442.90656 L 930.10376 442.90656 L 930.10376 487.1972 L 930.10376 509.34253 L 907.95844 509.34253 L 907.95844 531.48785 L 907.95844 531.48785 L 885.8131 531.48785 L 885.8131 575.7785 L 885.8131 597.9238 L 907.95844 597.9238 L 907.95844 575.7785 L 907.95844 575.7785 L 930.10376 575.7785 L 930.10376 575.7785 L 930.10376 575.7785 L 930.10376 553.6332 L 930.10376 553.6332 L 952.2491 553.6332 L 952.2491 531.48785 L 952.2491 531.48785 L 974.3944 531.48785 L 974.3944 531.48785 L 974.3944 531.48785 L 974.3944 509.34253 L 996.53973 509.34253 L 996.53973 531.48785 L 974.3944 553.6332 L 974.3944 575.7785 L 974.3944 597.9238 L 1018.68506 597.9238 L 1040.8304 597.9238 L 1040.8304 620.06915 L 1040.8304 642.2145 L 1018.68506 642.2145 L 996.53973 664.3598 L 930.10376 664.3598 Q 885.8131 664.3598 841.52246 708.6505 Q 819.37714 708.6505 797.2318 730.79584 Q 797.2318 752.94116 819.37714 752.94116 Q 841.52246 752.94116 841.52246 775.0865 Q 841.52246 797.2318 819.37714 797.2318 Q 797.2318 797.2318 797.2318 819.37714 Q 797.2318 841.52246 819.37714 841.52246 Q 841.52246 841.52246 797.2318 863.6678 Q 775.0865 863.6678 775.0865 930.10376 L 752.94116 996.53973 L 752.94116 1018.68506 L 752.94116 1040.8304 L 730.79584 1040.8304 L 730.79584 1062.9757 L 708.6505 1062.9757 Q 686.5052 1062.9757 686.5052 1018.68506 Q 708.6505 996.53973 642.2145 996.53973 Q 575.7785 996.53973 553.6332 996.53973 Q 509.34253 996.53973 509.34253 974.3944 Q 509.34253 952.2491 487.1972 952.2491 Q 465.05188 952.2491 465.05188 974.3944 Q 465.05188 1018.68506 442.90656 1018.68506 Q 420.76123 1018.68506 398.6159 1018.68506 Q 398.6159 1040.8304 354.32526 1040.8304 L 310.03458 1018.68506 L 310.03458 1018.68506 L 310.03458 1018.68506 L 310.03458 974.3944 Q 310.03458 952.2491 265.74393 952.2491 L 243.5986 930.10376 L 243.5986 930.10376 Q 265.74393 930.10376 265.74393 885.8131 Q 265.74393 841.52246 265.74393 752.94116 Q 221.45328 686.5052 265.74393 553.6332 L 310.03458 420.76123 L 287.88925 398.6159 L 287.88925 354.32526 L 265.74393 354.32526 Q 221.45328 354.32526 155.01729 354.32526 L 88.581314 354.32526 L 88.581314 332.1799 Q 88.581314 310.03458 110.72664 265.74393 Q 110.72664 243.5986 88.581314 243.5986 Q 66.43598 221.45328 88.581314 221.45328 Q 110.72664 221.45328 66.43598 199.30795 L 22.145329 177.16263 L 22.145329 155.01729 L 0.0 132.87196 L 0.0 132.87196 L 0.0 132.87196 L 0.0 110.72664 L 0.0 110.72664 L 22.145329 110.72664 L 44.290657 132.87196 L 88.581314 88.581314 Q 132.87196 66.43598 177.16263 22.145329 Q 199.30795 0.0 265.74393 0.0 Q 310.03458 0.0 332.1799 44.290657 z" svg:height="10.629757mm" draw:style-name="style-232" svg:viewBox="0.0 0.0 1040.8304 1062.9757" svg:width="10.408304mm" svg:x="93.89619mm" svg:y="42.961937mm"/>
          <draw:path svg:d="M 221.45328 44.290657 L 265.74393 0.0 L 287.88925 22.145329 Q 287.88925 44.290657 287.88925 110.72664 Q 287.88925 199.30795 310.03458 199.30795 L 332.1799 199.30795 L 332.1799 221.45328 Q 332.1799 243.5986 287.88925 243.5986 L 265.74393 243.5986 L 265.74393 265.74393 L 243.5986 265.74393 L 243.5986 265.74393 L 243.5986 287.88925 L 243.5986 287.88925 L 243.5986 287.88925 L 221.45328 287.88925 L 221.45328 310.03458 L 221.45328 310.03458 L 199.30795 310.03458 L 199.30795 332.1799 L 199.30795 332.1799 L 155.01729 332.1799 Q 110.72664 354.32526 110.72664 354.32526 L 110.72664 376.47058 L 66.43598 420.76123 Q 22.145329 465.05188 22.145329 465.05188 L 22.145329 487.1972 L 22.145329 487.1972 L 9.094947E-13 487.1972 L 9.094947E-13 442.90656 Q 22.145329 398.6159 22.145329 332.1799 L 22.145329 265.74393 L 22.145329 243.5986 Q 22.145329 243.5986 44.290657 243.5986 L 44.290657 243.5986 L 66.43598 243.5986 Q 66.43598 243.5986 66.43598 221.45328 L 44.290657 221.45328 L 44.290657 199.30795 Q 66.43598 177.16263 88.581314 110.72664 Q 110.72664 66.43598 155.01729 66.43598 Q 177.16263 66.43598 221.45328 44.290657 z" svg:height="4.871972mm" draw:style-name="style-233" svg:viewBox="0.0 0.0 332.1799 487.1972" svg:width="3.321799mm" svg:x="57.799305mm" svg:y="293.4256mm"/>
          <draw:path svg:d="M 44.290657 0.0 L 44.290657 0.0 L 66.43598 0.0 L 88.581314 0.0 L 88.581314 0.0 Q 88.581314 0.0 110.72664 22.145329 L 110.72664 22.145329 L 110.72664 22.145329 Q 110.72664 44.290657 110.72664 44.290657 L 132.87196 44.290657 L 132.87196 88.581314 Q 155.01729 132.87196 155.01729 243.5986 L 155.01729 354.32526 L 177.16263 354.32526 L 177.16263 354.32526 L 177.16263 332.1799 L 199.30795 332.1799 L 199.30795 332.1799 L 199.30795 332.1799 L 221.45328 509.34253 Q 243.5986 686.5052 243.5986 797.2318 L 243.5986 907.95844 L 221.45328 885.8131 Q 199.30795 885.8131 199.30795 930.10376 Q 199.30795 996.53973 177.16263 974.3944 Q 155.01729 974.3944 132.87196 974.3944 L 132.87196 974.3944 L 132.87196 952.2491 L 110.72664 952.2491 L 110.72664 952.2491 L 110.72664 952.2491 L 110.72664 930.10376 Q 110.72664 930.10376 110.72664 885.8131 Q 110.72664 863.6678 44.290657 620.06915 L 0.0 354.32526 L 0.0 332.1799 L 22.145329 310.03458 L 22.145329 177.16263 Q 22.145329 22.145329 44.290657 0.0 z" svg:height="9.743944mm" draw:style-name="style-234" svg:viewBox="0.0 0.0 243.5986 974.3944" svg:width="2.435986mm" svg:x="45.840828mm" svg:y="143.50172mm"/>
          <draw:path svg:d="M 642.2145 0.0 L 686.5052 0.0 L 686.5052 0.0 L 686.5052 22.145329 L 730.79584 22.145329 Q 752.94116 44.290657 730.79584 110.72664 Q 686.5052 199.30795 686.5052 199.30795 L 686.5052 199.30795 L 686.5052 199.30795 Q 664.3598 221.45328 465.05188 332.1799 Q 265.74393 465.05188 265.74393 487.1972 L 265.74393 509.34253 L 243.5986 509.34253 L 243.5986 509.34253 L 221.45328 531.48785 L 199.30795 553.6332 L 199.30795 553.6332 L 199.30795 553.6332 L 177.16263 553.6332 Q 177.16263 553.6332 132.87196 575.7785 L 88.581314 597.9238 L 88.581314 597.9238 L 88.581314 597.9238 L 66.43598 597.9238 L 66.43598 597.9238 L 44.290657 597.9238 L 22.145329 597.9238 L 22.145329 597.9238 L 0.0 597.9238 L 0.0 597.9238 L 0.0 597.9238 L 0.0 575.7785 L 0.0 553.6332 L 0.0 531.48785 L 0.0 509.34253 L 0.0 487.1972 L 0.0 465.05188 L 0.0 465.05188 L 0.0 465.05188 L 22.145329 465.05188 L 22.145329 465.05188 L 22.145329 487.1972 L 44.290657 487.1972 L 44.290657 487.1972 L 44.290657 509.34253 L 44.290657 509.34253 L 44.290657 509.34253 L 66.43598 487.1972 L 88.581314 465.05188 L 88.581314 465.05188 L 88.581314 465.05188 L 110.72664 465.05188 Q 132.87196 442.90656 221.45328 332.1799 Q 265.74393 243.5986 287.88925 243.5986 L 287.88925 221.45328 L 310.03458 199.30795 Q 310.03458 199.30795 332.1799 199.30795 L 332.1799 177.16263 L 354.32526 155.01729 Q 376.47058 110.72664 442.90656 110.72664 Q 487.1972 110.72664 487.1972 66.43598 Q 509.34253 44.290657 553.6332 22.145329 Q 597.9238 22.145329 642.2145 0.0 z" svg:height="5.9792385mm" draw:style-name="style-235" svg:viewBox="0.0 0.0 730.79584 597.9238" svg:width="7.307958mm" svg:x="129.32872mm" svg:y="23.695501mm"/>
          <draw:path svg:d="M 44.290657 22.145329 L 88.581314 1.8189894E-12 L 88.581314 22.145329 L 88.581314 44.290657 L 132.87196 132.87196 Q 177.16263 221.45328 132.87196 243.5986 Q 88.581314 265.74393 88.581314 287.88925 Q 88.581314 310.03458 44.290657 332.1799 Q 0.0 354.32526 0.0 332.1799 Q -22.145329 310.03458 0.0 287.88925 Q 44.290657 287.88925 44.290657 265.74393 L 44.290657 243.5986 L 22.145329 243.5986 L 22.145329 221.45328 L 22.145329 221.45328 L 0.0 221.45328 L 0.0 177.16263 Q 0.0 132.87196 44.290657 132.87196 Q 44.290657 132.87196 22.145329 88.581314 Q 0.0 44.290657 44.290657 22.145329 z M 88.581314 177.16263 Q 88.581314 177.16263 110.72664 177.16263 Q 110.72664 177.16263 88.581314 177.16263 Q 88.581314 177.16263 88.581314 177.16263 z" svg:height="3.321799mm" draw:style-name="style-236" svg:viewBox="0.0 0.0 132.87196 332.1799" svg:width="1.3287196mm" svg:x="75.29411mm" svg:y="85.480965mm"/>
          <draw:path svg:d="M 398.6159 88.581314 L 442.90656 88.581314 L 442.90656 88.581314 Q 442.90656 88.581314 465.05188 110.72664 L 465.05188 110.72664 L 487.1972 110.72664 L 487.1972 110.72664 L 487.1972 110.72664 Q 487.1972 110.72664 354.32526 110.72664 Q 243.5986 110.72664 177.16263 199.30795 L 110.72664 287.88925 L 88.581314 287.88925 L 66.43598 287.88925 L 44.290657 287.88925 L -1.8189894E-12 287.88925 L -1.8189894E-12 243.5986 L -1.8189894E-12 199.30795 L 22.145329 155.01729 Q 44.290657 132.87196 44.290657 110.72664 L 44.290657 66.43598 L 44.290657 66.43598 Q 44.290657 44.290657 22.145329 44.290657 L 22.145329 44.290657 L 22.145329 22.145329 Q -1.8189894E-12 22.145329 -1.8189894E-12 22.145329 L -1.8189894E-12 22.145329 L -1.8189894E-12 0.0 Q -1.8189894E-12 -22.145329 88.581314 0.0 Q 177.16263 22.145329 177.16263 44.290657 Q 199.30795 66.43598 265.74393 66.43598 Q 354.32526 66.43598 398.6159 88.581314 z M 110.72664 199.30795 Q 132.87196 199.30795 132.87196 221.45328 Q 132.87196 243.5986 110.72664 243.5986 Q 88.581314 243.5986 88.581314 221.45328 Q 88.581314 199.30795 110.72664 199.30795 z" svg:height="2.8788927mm" draw:style-name="style-237" svg:viewBox="0.0 0.0 487.1972 287.88925" svg:width="4.871972mm" svg:x="114.7128mm" svg:y="114.04844mm"/>
          <draw:path svg:d="M 199.30795 0.0 L 199.30795 0.0 L 199.30795 0.0 Q 199.30795 0.0 221.45328 22.145329 L 221.45328 22.145329 L 221.45328 66.43598 L 221.45328 88.581314 L 243.5986 199.30795 Q 243.5986 332.1799 265.74393 332.1799 Q 287.88925 332.1799 287.88925 310.03458 Q 287.88925 287.88925 310.03458 287.88925 L 310.03458 287.88925 L 332.1799 287.88925 L 332.1799 287.88925 L 310.03458 509.34253 Q 287.88925 708.6505 287.88925 730.79584 L 287.88925 752.94116 L 243.5986 775.0865 Q 199.30795 775.0865 177.16263 819.37714 Q 155.01729 863.6678 155.01729 885.8131 L 132.87196 885.8131 L 132.87196 885.8131 Q 110.72664 885.8131 110.72664 841.52246 Q 110.72664 797.2318 44.290657 752.94116 L 0.0 708.6505 L 0.0 686.5052 L 0.0 686.5052 L 22.145329 686.5052 L 44.290657 686.5052 L 44.290657 664.3598 L 66.43598 664.3598 L 66.43598 642.2145 Q 66.43598 620.06915 88.581314 620.06915 Q 110.72664 620.06915 110.72664 597.9238 Q 110.72664 575.7785 88.581314 575.7785 Q 66.43598 575.7785 88.581314 487.1972 Q 110.72664 398.6159 88.581314 310.03458 L 44.290657 221.45328 L 44.290657 221.45328 Q 44.290657 199.30795 66.43598 199.30795 L 88.581314 177.16263 L 88.581314 177.16263 Q 110.72664 177.16263 110.72664 132.87196 L 132.87196 88.581314 L 132.87196 88.581314 L 132.87196 110.72664 L 155.01729 110.72664 L 177.16263 110.72664 L 177.16263 66.43598 L 199.30795 22.145329 L 199.30795 22.145329 L 199.30795 22.145329 L 199.30795 0.0 z" svg:height="8.858131mm" draw:style-name="style-238" svg:viewBox="0.0 0.0 332.1799 885.8131" svg:width="3.321799mm" svg:x="142.83736mm" svg:y="185.7993mm"/>
          <draw:path svg:d="M -9.094947E-13 22.145329 L -9.094947E-13 0.0 L 66.43598 0.0 Q 132.87196 22.145329 155.01729 88.581314 Q 155.01729 177.16263 155.01729 155.01729 Q 155.01729 155.01729 177.16263 155.01729 L 177.16263 155.01729 L 177.16263 221.45328 L 177.16263 265.74393 L 177.16263 310.03458 L 177.16263 354.32526 L 155.01729 354.32526 Q 155.01729 354.32526 110.72664 287.88925 L 88.581314 243.5986 L 88.581314 177.16263 Q 66.43598 110.72664 44.290657 88.581314 Q -9.094947E-13 44.290657 -9.094947E-13 22.145329 z" svg:height="3.5432525mm" draw:style-name="style-239" svg:viewBox="0.0 0.0 177.16263 354.32526" svg:width="1.7716262mm" svg:x="41.411762mm" svg:y="171.84775mm"/>
          <draw:path svg:d="M 1306.5743 88.581314 L 1306.5743 0.0 L 1306.5743 0.0 L 1328.7196 0.0 L 1350.865 0.0 L 1350.865 0.0 L 1350.865 0.0 L 1373.0104 0.0 L 1395.1556 22.145329 Q 1395.1556 44.290657 1373.0104 44.290657 Q 1350.865 66.43598 1350.865 110.72664 Q 1350.865 132.87196 1350.865 155.01729 L 1350.865 155.01729 L 1373.0104 155.01729 L 1373.0104 177.16263 L 1395.1556 177.16263 L 1417.301 177.16263 L 1550.173 287.88925 Q 1660.8995 376.47058 1683.0449 376.47058 L 1683.0449 398.6159 L 1683.0449 398.6159 L 1705.1902 398.6159 L 1705.1902 398.6159 L 1705.1902 420.76123 L 1616.6089 509.34253 Q 1528.0276 597.9238 1483.7369 686.5052 Q 1483.7369 775.0865 1483.7369 775.0865 Q 1483.7369 797.2318 1528.0276 797.2318 L 1550.173 797.2318 L 1550.173 797.2318 Q 1572.3182 797.2318 1483.7369 885.8131 Q 1417.301 974.3944 1350.865 996.53973 Q 1262.2837 1040.8304 1217.993 996.53973 L 1195.8477 952.2491 L 1195.8477 930.10376 Q 1173.7024 930.10376 1173.7024 930.10376 L 1173.7024 907.95844 L 1173.7024 885.8131 Q 1173.7024 863.6678 1129.4117 841.52246 L 1107.2664 841.52246 L 1085.1211 841.52246 L 1085.1211 841.52246 L 1085.1211 841.52246 Q 1062.9757 841.52246 1062.9757 819.37714 L 1062.9757 819.37714 L 1040.8304 819.37714 Q 1018.68506 797.2318 1018.68506 797.2318 L 1018.68506 797.2318 L 1040.8304 797.2318 Q 1062.9757 797.2318 1040.8304 775.0865 Q 1018.68506 752.94116 620.06915 752.94116 L 221.45328 752.94116 L 199.30795 775.0865 L 155.01729 797.2318 L 155.01729 797.2318 L 132.87196 797.2318 L 132.87196 775.0865 L 132.87196 752.94116 L 110.72664 752.94116 L 88.581314 752.94116 L 88.581314 708.6505 L 66.43598 664.3598 L 66.43598 664.3598 L 66.43598 664.3598 L 66.43598 642.2145 L 66.43598 642.2145 L 44.290657 642.2145 L 44.290657 620.06915 L 44.290657 620.06915 L 22.145329 620.06915 L 22.145329 620.06915 L 22.145329 620.06915 L 22.145329 597.9238 L 22.145329 597.9238 L 0.0 597.9238 L 0.0 597.9238 L 0.0 575.7785 L 22.145329 553.6332 L 22.145329 553.6332 L 22.145329 553.6332 L 110.72664 553.6332 Q 177.16263 553.6332 199.30795 509.34253 Q 221.45328 487.1972 265.74393 465.05188 L 310.03458 442.90656 L 310.03458 442.90656 L 287.88925 442.90656 L 287.88925 442.90656 L 287.88925 442.90656 L 243.5986 420.76123 Q 221.45328 420.76123 199.30795 376.47058 L 199.30795 332.1799 L 177.16263 354.32526 L 177.16263 376.47058 L 177.16263 376.47058 L 155.01729 376.47058 L 155.01729 354.32526 L 155.01729 310.03458 L 177.16263 310.03458 L 177.16263 310.03458 L 177.16263 287.88925 L 177.16263 287.88925 L 287.88925 287.88925 Q 376.47058 265.74393 398.6159 243.5986 Q 420.76123 199.30795 420.76123 177.16263 L 420.76123 155.01729 L 442.90656 155.01729 L 442.90656 155.01729 L 442.90656 155.01729 L 442.90656 132.87196 L 465.05188 132.87196 L 487.1972 132.87196 L 487.1972 155.01729 L 487.1972 155.01729 L 487.1972 155.01729 L 487.1972 177.16263 L 487.1972 177.16263 L 465.05188 177.16263 L 465.05188 177.16263 Q 465.05188 199.30795 442.90656 243.5986 L 442.90656 287.88925 L 509.34253 265.74393 Q 597.9238 265.74393 620.06915 243.5986 L 642.2145 221.45328 L 664.3598 221.45328 L 686.5052 221.45328 L 686.5052 243.5986 L 686.5052 265.74393 L 664.3598 265.74393 L 664.3598 265.74393 L 664.3598 287.88925 L 642.2145 287.88925 L 620.06915 376.47058 Q 597.9238 487.1972 597.9238 487.1972 L 597.9238 487.1972 L 575.7785 487.1972 L 575.7785 487.1972 L 553.6332 509.34253 L 531.48785 509.34253 L 531.48785 531.48785 L 509.34253 553.6332 L 509.34253 553.6332 L 509.34253 575.7785 L 509.34253 575.7785 L 509.34253 575.7785 L 487.1972 575.7785 L 487.1972 575.7785 L 487.1972 597.9238 L 465.05188 597.9238 L 465.05188 597.9238 L 465.05188 620.06915 L 487.1972 620.06915 L 509.34253 620.06915 L 509.34253 597.9238 L 509.34253 597.9238 L 531.48785 597.9238 L 531.48785 575.7785 L 531.48785 575.7785 L 553.6332 575.7785 L 553.6332 575.7785 L 553.6332 575.7785 L 553.6332 553.6332 L 553.6332 553.6332 L 575.7785 553.6332 L 575.7785 531.48785 L 575.7785 531.48785 L 597.9238 531.48785 L 597.9238 531.48785 L 597.9238 531.48785 L 597.9238 509.34253 L 597.9238 509.34253 L 620.06915 509.34253 L 620.06915 487.1972 L 775.0865 354.32526 Q 952.2491 221.45328 974.3944 221.45328 L 996.53973 221.45328 L 996.53973 199.30795 L 996.53973 177.16263 L 996.53973 177.16263 L 996.53973 177.16263 L 996.53973 155.01729 L 1018.68506 155.01729 L 1018.68506 155.01729 L 1040.8304 155.01729 L 1040.8304 155.01729 L 1040.8304 177.16263 L 1040.8304 177.16263 L 1040.8304 177.16263 L 1062.9757 199.30795 L 1085.1211 221.45328 L 1085.1211 221.45328 L 1085.1211 221.45328 L 1085.1211 199.30795 L 1107.2664 199.30795 L 1107.2664 265.74393 L 1129.4117 310.03458 L 1129.4117 376.47058 L 1129.4117 442.90656 L 1151.557 465.05188 L 1151.557 487.1972 L 1173.7024 487.1972 L 1195.8477 487.1972 L 1217.993 465.05188 L 1240.1383 465.05188 L 1240.1383 442.90656 L 1262.2837 420.76123 L 1262.2837 398.6159 L 1262.2837 354.32526 L 1284.429 265.74393 Q 1306.5743 199.30795 1306.5743 88.581314 z" svg:height="9.965398mm" draw:style-name="style-240" svg:viewBox="0.0 0.0 1705.1902 996.53973" svg:width="17.051903mm" svg:x="20.152248mm" svg:y="28.34602mm"/>
          <draw:path svg:d="M 44.290657 22.145329 L 44.290657 -1.8189894E-12 L 199.30795 243.5986 Q 354.32526 487.1972 420.76123 686.5052 Q 487.1972 863.6678 509.34253 907.95844 L 531.48785 930.10376 L 531.48785 952.2491 L 531.48785 974.3944 L 553.6332 1018.68506 L 553.6332 1062.9757 L 553.6332 1062.9757 L 553.6332 1085.1211 L 553.6332 1085.1211 L 531.48785 1085.1211 L 531.48785 1085.1211 L 531.48785 1085.1211 L 531.48785 1107.2664 L 509.34253 1107.2664 L 509.34253 1085.1211 L 487.1972 1062.9757 L 487.1972 1040.8304 L 487.1972 1018.68506 L 465.05188 996.53973 L 442.90656 952.2491 L 442.90656 907.95844 Q 442.90656 885.8131 420.76123 863.6678 Q 398.6159 819.37714 243.5986 487.1972 L 88.581314 155.01729 L 66.43598 155.01729 L 66.43598 155.01729 L 66.43598 132.87196 L 44.290657 132.87196 L 44.290657 110.72664 Q 44.290657 66.43598 22.145329 66.43598 L 0.0 44.290657 L 22.145329 44.290657 L 44.290657 44.290657 L 44.290657 22.145329 z" svg:height="11.072664mm" draw:style-name="style-241" svg:viewBox="0.0 0.0 553.6332 1107.2664" svg:width="5.536332mm" svg:x="72.63667mm" svg:y="133.53633mm"/>
          <draw:path svg:d="M 1.8189894E-12 66.43598 Q 1.8189894E-12 0.0 44.290657 0.0 Q 66.43598 22.145329 110.72664 132.87196 Q 155.01729 243.5986 88.581314 177.16263 Q 1.8189894E-12 132.87196 1.8189894E-12 66.43598 z" svg:height="1.7716262mm" draw:style-name="style-242" svg:viewBox="0.0 0.0 110.72664 177.16263" svg:width="1.1072664mm" svg:x="131.54324mm" svg:y="134.64359mm"/>
          <draw:path svg:d="M 44.290657 -9.094947E-13 L 66.43598 -9.094947E-13 L 332.1799 -9.094947E-13 L 620.06915 -9.094947E-13 L 620.06915 22.145329 Q 620.06915 44.290657 575.7785 66.43598 L 531.48785 88.581314 L 531.48785 88.581314 L 531.48785 88.581314 L 287.88925 88.581314 Q 66.43598 88.581314 22.145329 88.581314 L 4.5474735E-13 88.581314 L 4.5474735E-13 44.290657 Q 22.145329 22.145329 44.290657 -9.094947E-13 z" svg:height="0.8858131mm" draw:style-name="style-243" svg:viewBox="0.0 0.0 620.06915 88.581314" svg:width="6.2006917mm" svg:x="34.768166mm" svg:y="81.0519mm"/>
          <draw:path svg:d="M 398.6159 44.290657 L 420.76123 0.0 L 442.90656 0.0 Q 465.05188 0.0 465.05188 22.145329 L 465.05188 44.290657 L 442.90656 221.45328 Q 398.6159 398.6159 398.6159 398.6159 Q 398.6159 420.76123 376.47058 442.90656 L 354.32526 487.1972 L 354.32526 509.34253 L 354.32526 531.48785 L 354.32526 531.48785 L 354.32526 531.48785 L 332.1799 531.48785 L 332.1799 553.6332 L 332.1799 553.6332 L 310.03458 553.6332 L 310.03458 575.7785 L 310.03458 575.7785 L 310.03458 575.7785 L 310.03458 575.7785 L 310.03458 597.9238 Q 310.03458 620.06915 310.03458 620.06915 L 310.03458 642.2145 L 310.03458 642.2145 Q 310.03458 664.3598 310.03458 664.3598 L 287.88925 664.3598 L 287.88925 664.3598 Q 265.74393 664.3598 265.74393 686.5052 L 265.74393 708.6505 L 243.5986 752.94116 Q 221.45328 775.0865 199.30795 797.2318 L 199.30795 819.37714 L 177.16263 863.6678 Q 132.87196 907.95844 132.87196 930.10376 L 132.87196 952.2491 L 110.72664 952.2491 L 110.72664 974.3944 L 110.72664 974.3944 L 88.581314 974.3944 L 88.581314 974.3944 L 88.581314 974.3944 L 88.581314 996.53973 L 88.581314 996.53973 L 66.43598 1018.68506 L 44.290657 1040.8304 L 44.290657 1040.8304 L 44.290657 1040.8304 L 44.290657 1040.8304 L 44.290657 1018.68506 L 22.145329 1018.68506 L 0.0 1018.68506 L 0.0 974.3944 L 0.0 952.2491 L 22.145329 930.10376 L 22.145329 907.95844 L 22.145329 907.95844 L 44.290657 907.95844 L 44.290657 907.95844 L 44.290657 930.10376 L 44.290657 930.10376 L 66.43598 930.10376 L 66.43598 907.95844 L 88.581314 907.95844 L 88.581314 907.95844 Q 88.581314 885.8131 88.581314 863.6678 Q 110.72664 819.37714 88.581314 819.37714 Q 66.43598 819.37714 44.290657 797.2318 L 44.290657 775.0865 L 44.290657 752.94116 Q 44.290657 752.94116 66.43598 730.79584 Q 66.43598 708.6505 44.290657 708.6505 Q 22.145329 708.6505 155.01729 442.90656 Q 310.03458 155.01729 332.1799 132.87196 Q 376.47058 88.581314 398.6159 44.290657 z" svg:height="10.408304mm" draw:style-name="style-244" svg:viewBox="0.0 0.0 465.05188 1040.8304" svg:width="4.650519mm" svg:x="52.262974mm" svg:y="180.26297mm"/>
          <draw:path svg:d="M 354.32526 177.16263 L 354.32526 0.0 L 442.90656 0.0 Q 531.48785 0.0 553.6332 22.145329 L 575.7785 22.145329 L 487.1972 287.88925 Q 376.47058 553.6332 442.90656 575.7785 Q 509.34253 620.06915 553.6332 708.6505 Q 597.9238 797.2318 620.06915 819.37714 L 642.2145 819.37714 L 642.2145 841.52246 L 642.2145 841.52246 L 642.2145 841.52246 L 642.2145 863.6678 L 642.2145 885.8131 L 642.2145 885.8131 L 620.06915 885.8131 Q 597.9238 885.8131 575.7785 863.6678 L 531.48785 841.52246 L 442.90656 730.79584 Q 376.47058 620.06915 332.1799 620.06915 Q 310.03458 642.2145 243.5986 775.0865 Q 199.30795 885.8131 155.01729 996.53973 Q 132.87196 1085.1211 110.72664 1195.8477 L 110.72664 1284.429 L 110.72664 1284.429 L 88.581314 1284.429 L 88.581314 1328.7196 L 88.581314 1373.0104 L 66.43598 1306.5743 L 44.290657 1240.1383 L 44.290657 1262.2837 L 44.290657 1284.429 L 22.145329 1284.429 L 0.0 1284.429 L 0.0 1262.2837 L 0.0 1240.1383 L 0.0 1240.1383 L 0.0 1240.1383 L 22.145329 1195.8477 Q 44.290657 1151.557 44.290657 1107.2664 L 44.290657 1062.9757 L 44.290657 1062.9757 Q 66.43598 1062.9757 66.43598 1040.8304 L 66.43598 1040.8304 L 66.43598 1018.68506 L 66.43598 1018.68506 L 66.43598 996.53973 L 66.43598 974.3944 L 88.581314 974.3944 L 88.581314 974.3944 L 88.581314 952.2491 L 88.581314 952.2491 L 110.72664 509.34253 L 132.87196 66.43598 L 132.87196 66.43598 L 132.87196 44.290657 L 155.01729 44.290657 L 177.16263 44.290657 L 177.16263 354.32526 L 177.16263 664.3598 L 199.30795 664.3598 L 199.30795 664.3598 L 199.30795 642.2145 L 221.45328 642.2145 L 221.45328 487.1972 L 221.45328 354.32526 L 221.45328 354.32526 L 243.5986 354.32526 L 243.5986 332.1799 L 265.74393 332.1799 L 265.74393 398.6159 L 265.74393 442.90656 L 287.88925 442.90656 L 310.03458 442.90656 L 310.03458 420.76123 L 310.03458 398.6159 L 332.1799 376.47058 L 354.32526 354.32526 L 354.32526 177.16263 z" svg:height="13.7301035mm" draw:style-name="style-245" svg:viewBox="0.0 0.0 642.2145 1373.0104" svg:width="6.422145mm" svg:x="24.802767mm" svg:y="216.1384mm"/>
          <draw:path svg:d="M 132.87196 66.43598 L 199.30795 3.6379788E-12 L 265.74393 22.145329 Q 310.03458 44.290657 354.32526 66.43598 Q 354.32526 88.581314 376.47058 110.72664 L 376.47058 110.72664 L 376.47058 110.72664 Q 376.47058 110.72664 354.32526 132.87196 L 354.32526 132.87196 L 354.32526 155.01729 Q 354.32526 177.16263 332.1799 199.30795 Q 310.03458 199.30795 287.88925 243.5986 Q 265.74393 310.03458 155.01729 310.03458 Q 44.290657 310.03458 44.290657 310.03458 Q 44.290657 332.1799 22.145329 332.1799 L 0.0 332.1799 L 0.0 332.1799 L 0.0 310.03458 L 0.0 287.88925 Q 0.0 287.88925 44.290657 243.5986 Q 88.581314 221.45328 66.43598 199.30795 Q 44.290657 199.30795 44.290657 177.16263 L 44.290657 155.01729 L 44.290657 155.01729 Q 66.43598 155.01729 132.87196 66.43598 z" svg:height="3.321799mm" draw:style-name="style-246" svg:viewBox="0.0 0.0 376.47058 332.1799" svg:width="3.7647057mm" svg:x="29.231833mm" svg:y="238.50517mm"/>
          <draw:path svg:d="M 287.88925 0.0 L 310.03458 22.145329 L 310.03458 177.16263 L 310.03458 332.1799 L 265.74393 310.03458 Q 221.45328 310.03458 177.16263 310.03458 Q 155.01729 332.1799 110.72664 664.3598 Q 44.290657 1018.68506 44.290657 1062.9757 Q 44.290657 1085.1211 22.145329 1107.2664 L 22.145329 1151.557 L 22.145329 1151.557 Q 0.0 1151.557 0.0 1107.2664 L 0.0 1062.9757 L 22.145329 1018.68506 L 44.290657 974.3944 L 44.290657 930.10376 Q 44.290657 863.6678 88.581314 575.7785 L 110.72664 310.03458 L 110.72664 243.5986 Q 132.87196 177.16263 132.87196 132.87196 L 177.16263 66.43598 L 177.16263 66.43598 L 177.16263 66.43598 L 177.16263 66.43598 L 177.16263 66.43598 L 199.30795 66.43598 L 199.30795 88.581314 L 199.30795 88.581314 Q 221.45328 88.581314 243.5986 88.581314 Q 265.74393 110.72664 265.74393 44.290657 Q 265.74393 0.0 287.88925 0.0 z" svg:height="11.515571mm" draw:style-name="style-247" svg:viewBox="0.0 0.0 310.03458 1151.557" svg:width="3.1003458mm" svg:x="45.176468mm" svg:y="152.35985mm"/>
          <draw:path svg:d="M 332.1799 0.0 L 332.1799 0.0 L 332.1799 0.0 Q 354.32526 0.0 354.32526 44.290657 L 354.32526 88.581314 L 376.47058 88.581314 L 398.6159 88.581314 L 398.6159 66.43598 L 398.6159 66.43598 L 420.76123 66.43598 L 420.76123 88.581314 L 442.90656 110.72664 Q 442.90656 132.87196 509.34253 66.43598 Q 575.7785 0.0 597.9238 22.145329 L 597.9238 44.290657 L 597.9238 44.290657 Q 597.9238 44.290657 575.7785 66.43598 L 575.7785 66.43598 L 575.7785 66.43598 Q 575.7785 88.581314 575.7785 88.581314 L 553.6332 88.581314 L 442.90656 265.74393 Q 310.03458 442.90656 243.5986 553.6332 Q 177.16263 664.3598 155.01729 686.5052 L 132.87196 708.6505 L 132.87196 730.79584 L 132.87196 752.94116 L 110.72664 752.94116 L 110.72664 752.94116 L 110.72664 752.94116 L 110.72664 752.94116 L 88.581314 730.79584 L 66.43598 730.79584 L 66.43598 752.94116 L 66.43598 775.0865 L 44.290657 775.0865 L 22.145329 797.2318 L 22.145329 797.2318 L 0.0 797.2318 L 0.0 775.0865 L 0.0 752.94116 L 22.145329 752.94116 L 22.145329 752.94116 L 22.145329 730.79584 L 44.290657 730.79584 L 44.290657 664.3598 Q 44.290657 597.9238 44.290657 531.48785 Q 44.290657 465.05188 88.581314 420.76123 Q 132.87196 376.47058 110.72664 354.32526 L 110.72664 332.1799 L 110.72664 310.03458 Q 132.87196 310.03458 132.87196 310.03458 L 132.87196 310.03458 L 132.87196 310.03458 Q 155.01729 310.03458 132.87196 287.88925 L 132.87196 287.88925 L 132.87196 265.74393 Q 132.87196 265.74393 221.45328 155.01729 L 287.88925 44.290657 L 310.03458 44.290657 Q 310.03458 44.290657 310.03458 22.145329 L 310.03458 22.145329 L 310.03458 22.145329 Q 332.1799 0.0 332.1799 0.0 z" svg:height="7.972318mm" draw:style-name="style-248" svg:viewBox="0.0 0.0 597.9238 797.2318" svg:width="5.9792385mm" svg:x="49.605534mm" svg:y="250.2422mm"/>
          <draw:path svg:d="M 398.6159 1.8189894E-12 L 420.76123 1.8189894E-12 L 420.76123 221.45328 L 420.76123 442.90656 L 442.90656 442.90656 L 465.05188 442.90656 L 465.05188 376.47058 L 487.1972 310.03458 L 487.1972 177.16263 L 487.1972 44.290657 L 487.1972 44.290657 L 487.1972 44.290657 L 509.34253 66.43598 L 531.48785 88.581314 L 531.48785 88.581314 L 531.48785 88.581314 L 531.48785 110.72664 L 553.6332 110.72664 L 553.6332 265.74393 L 575.7785 442.90656 L 597.9238 442.90656 Q 620.06915 465.05188 620.06915 487.1972 L 620.06915 509.34253 L 620.06915 509.34253 Q 620.06915 531.48785 620.06915 531.48785 Q 620.06915 531.48785 310.03458 531.48785 L 22.145329 509.34253 L 22.145329 487.1972 Q -1.8189894E-12 487.1972 -1.8189894E-12 442.90656 L -1.8189894E-12 376.47058 L -1.8189894E-12 354.32526 L -1.8189894E-12 354.32526 L 22.145329 332.1799 Q 44.290657 310.03458 66.43598 310.03458 L 66.43598 310.03458 L 88.581314 332.1799 L 88.581314 332.1799 L 88.581314 376.47058 L 88.581314 420.76123 L 132.87196 442.90656 Q 155.01729 442.90656 155.01729 398.6159 Q 155.01729 376.47058 177.16263 376.47058 Q 199.30795 376.47058 199.30795 398.6159 L 199.30795 442.90656 L 221.45328 442.90656 L 265.74393 442.90656 L 265.74393 265.74393 L 265.74393 66.43598 L 265.74393 44.290657 Q 287.88925 1.8189894E-12 354.32526 1.8189894E-12 Q 398.6159 1.8189894E-12 398.6159 1.8189894E-12 z" svg:height="5.3148785mm" draw:style-name="style-249" svg:viewBox="0.0 0.0 620.06915 531.48785" svg:width="6.2006917mm" svg:x="123.57093mm" svg:y="159.88927mm"/>
          <draw:path svg:d="M 221.45328 265.74393 L 221.45328 442.90656 L 221.45328 509.34253 Q 199.30795 575.7785 199.30795 575.7785 L 199.30795 575.7785 L 199.30795 575.7785 Q 199.30795 575.7785 155.01729 398.6159 L 155.01729 243.5986 L 132.87196 310.03458 Q 110.72664 376.47058 110.72664 376.47058 L 110.72664 376.47058 L 110.72664 310.03458 Q 110.72664 265.74393 66.43598 310.03458 L 66.43598 354.32526 L 44.290657 398.6159 L 22.145329 442.90656 L 22.145329 487.1972 L 22.145329 509.34253 L 22.145329 509.34253 Q 22.145329 509.34253 0.0 442.90656 L 0.0 398.6159 L 0.0 398.6159 Q 22.145329 376.47058 22.145329 354.32526 L 22.145329 332.1799 L 44.290657 265.74393 Q 66.43598 199.30795 66.43598 177.16263 L 66.43598 132.87196 L 88.581314 132.87196 Q 110.72664 132.87196 132.87196 44.290657 Q 155.01729 -66.43598 199.30795 0.0 Q 199.30795 66.43598 221.45328 265.74393 z" svg:height="5.7577853mm" draw:style-name="style-250" svg:viewBox="0.0 0.0 221.45328 575.7785" svg:width="2.2145329mm" svg:x="21.923874mm" svg:y="109.84083mm"/>
          <draw:path svg:d="M 0.0 177.16263 L 66.43598 0.0 L 66.43598 22.145329 L 66.43598 44.290657 L 88.581314 221.45328 Q 132.87196 420.76123 132.87196 531.48785 L 132.87196 620.06915 L 155.01729 664.3598 Q 177.16263 708.6505 177.16263 752.94116 L 177.16263 797.2318 L 155.01729 797.2318 L 132.87196 797.2318 L 132.87196 775.0865 Q 132.87196 752.94116 22.145329 553.6332 Q -88.581314 354.32526 0.0 177.16263 z" svg:height="7.972318mm" draw:style-name="style-251" svg:viewBox="0.0 0.0 177.16263 797.2318" svg:width="1.7716262mm" svg:x="82.380615mm" svg:y="202.4083mm"/>
          <draw:path svg:d="M 0.0 155.01729 L 0.0 0.0 L 0.0 0.0 L 22.145329 0.0 L 22.145329 0.0 L 22.145329 22.145329 L 44.290657 22.145329 L 66.43598 22.145329 L 88.581314 155.01729 Q 110.72664 310.03458 110.72664 420.76123 L 110.72664 509.34253 L 132.87196 553.6332 L 132.87196 620.06915 L 132.87196 1018.68506 Q 155.01729 1417.301 155.01729 1572.3182 L 155.01729 1727.3356 L 155.01729 1793.7715 L 155.01729 1838.0623 L 132.87196 1838.0623 L 132.87196 1838.0623 L 132.87196 1815.9169 L 110.72664 1815.9169 L 110.72664 1815.9169 L 110.72664 1838.0623 L 110.72664 1838.0623 L 88.581314 1838.0623 L 88.581314 1838.0623 L 66.43598 1838.0623 L 66.43598 1705.1902 Q 66.43598 1572.3182 44.290657 1528.0276 L 44.290657 1483.7369 L 44.290657 1328.7196 Q 22.145329 1173.7024 22.145329 1018.68506 L 22.145329 863.6678 L 22.145329 686.5052 Q 22.145329 531.48785 0.0 420.76123 L 0.0 287.88925 L 0.0 155.01729 z" svg:height="18.380623mm" draw:style-name="style-252" svg:viewBox="0.0 0.0 155.01729 1838.0623" svg:width="1.5501729mm" svg:x="20.595154mm" svg:y="172.5121mm"/>
          <draw:path svg:d="M 221.45328 155.01729 L 221.45328 155.01729 L 199.30795 155.01729 Q 155.01729 155.01729 66.43598 199.30795 L -9.094947E-13 243.5986 L -9.094947E-13 243.5986 L -9.094947E-13 221.45328 L 88.581314 110.72664 Q 177.16263 0.0 199.30795 0.0 Q 221.45328 0.0 221.45328 66.43598 Q 243.5986 132.87196 221.45328 155.01729 z" svg:height="2.435986mm" draw:style-name="style-253" svg:viewBox="0.0 0.0 221.45328 243.5986" svg:width="2.2145329mm" svg:x="79.501724mm" svg:y="188.45674mm"/>
          <draw:path svg:d="M 66.43598 22.145329 L 88.581314 0.0 L 88.581314 0.0 Q 110.72664 0.0 110.72664 22.145329 L 110.72664 22.145329 L 110.72664 66.43598 Q 110.72664 88.581314 66.43598 88.581314 L 0.0 88.581314 L 0.0 66.43598 L 0.0 66.43598 L 0.0 66.43598 Q 22.145329 66.43598 22.145329 44.290657 Q 22.145329 22.145329 66.43598 22.145329 z" svg:height="0.8858131mm" draw:style-name="style-254" svg:viewBox="0.0 0.0 110.72664 88.581314" svg:width="1.1072664mm" svg:x="49.38408mm" svg:y="76.844284mm"/>
          <draw:path svg:d="M 243.5986 0.0 L 243.5986 0.0 L 243.5986 1240.1383 Q 243.5986 2480.2766 221.45328 3321.799 L 221.45328 4141.1763 L 199.30795 4141.1763 L 199.30795 4119.031 L 199.30795 4119.031 Q 199.30795 4119.031 177.16263 4074.7402 Q 155.01729 4052.595 132.87196 4074.7402 Q 110.72664 4074.7402 88.581314 4141.1763 Q 66.43598 4185.467 66.43598 4185.467 L 44.290657 4163.322 L 44.290657 4185.467 L 22.145329 4185.467 L 22.145329 4185.467 L 22.145329 4185.467 L 22.145329 3941.8684 Q 22.145329 3720.415 1.8189894E-12 3410.3804 L 1.8189894E-12 3122.4912 L 1.8189894E-12 3122.4912 L 22.145329 3122.4912 L 22.145329 3100.346 Q 22.145329 3100.346 1.8189894E-12 3100.346 L 1.8189894E-12 3100.346 L 1.8189894E-12 2878.8926 Q 22.145329 2679.5847 1.8189894E-12 2435.986 Q -22.145329 2192.3875 22.145329 1107.2664 L 22.145329 22.145329 L 22.145329 22.145329 L 22.145329 0.0 L 22.145329 0.0 L 22.145329 0.0 L 66.43598 22.145329 Q 132.87196 44.290657 155.01729 0.0 Q 155.01729 -22.145329 177.16263 22.145329 Q 199.30795 88.581314 221.45328 44.290657 Q 243.5986 0.0 243.5986 0.0 z" svg:height="41.854668mm" draw:style-name="style-255" svg:viewBox="0.0 0.0 243.5986 4185.467" svg:width="2.435986mm" svg:x="146.82352mm" svg:y="53.591694mm"/>
          <draw:path svg:d="M 66.43598 0.0 L 66.43598 0.0 L 88.581314 0.0 L 88.581314 0.0 L 88.581314 553.6332 Q 66.43598 1085.1211 66.43598 1173.7024 L 66.43598 1240.1383 L 66.43598 1240.1383 Q 66.43598 1240.1383 44.290657 1262.2837 L 44.290657 1262.2837 L 22.145329 1262.2837 L 22.145329 1262.2837 L 22.145329 1240.1383 L 22.145329 1240.1383 L 0.0 1240.1383 L 0.0 1240.1383 L 0.0 1217.993 L 22.145329 1173.7024 L 22.145329 1018.68506 L 22.145329 863.6678 L 22.145329 597.9238 Q 22.145329 310.03458 44.290657 155.01729 L 44.290657 22.145329 L 66.43598 22.145329 L 66.43598 22.145329 L 66.43598 0.0 z" svg:height="12.622837mm" draw:style-name="style-256" svg:viewBox="0.0 0.0 88.581314 1262.2837" svg:width="0.8858131mm" svg:x="46.283733mm" svg:y="114.04844mm"/>
          <draw:path svg:d="M 708.6505 22.145329 L 686.5052 22.145329 L 686.5052 22.145329 Q 686.5052 44.290657 509.34253 155.01729 L 332.1799 265.74393 L 332.1799 265.74393 Q 332.1799 265.74393 310.03458 265.74393 Q 287.88925 265.74393 199.30795 310.03458 L 110.72664 354.32526 L 66.43598 354.32526 L 0.0 354.32526 L 0.0 332.1799 L 22.145329 332.1799 L 22.145329 310.03458 L 22.145329 265.74393 L 44.290657 265.74393 L 44.290657 265.74393 L 44.290657 243.5986 L 66.43598 243.5986 L 66.43598 243.5986 L 66.43598 221.45328 L 66.43598 221.45328 L 66.43598 221.45328 L 88.581314 221.45328 L 88.581314 199.30795 L 88.581314 199.30795 L 110.72664 199.30795 L 110.72664 177.16263 L 110.72664 177.16263 L 155.01729 155.01729 Q 177.16263 132.87196 199.30795 132.87196 L 221.45328 132.87196 L 376.47058 66.43598 Q 531.48785 0.0 620.06915 0.0 Q 708.6505 0.0 708.6505 22.145329 z" svg:height="3.5432525mm" draw:style-name="style-257" svg:viewBox="0.0 0.0 708.6505 354.32526" svg:width="7.086505mm" svg:x="69.31487mm" svg:y="16.387543mm"/>
          <draw:path svg:d="M 44.290657 265.74393 L 66.43598 0.0 L 88.581314 0.0 Q 110.72664 0.0 110.72664 88.581314 L 110.72664 177.16263 L 88.581314 221.45328 L 88.581314 243.5986 L 88.581314 354.32526 Q 66.43598 487.1972 66.43598 730.79584 L 66.43598 974.3944 L 66.43598 1018.68506 Q 66.43598 1062.9757 22.145329 1062.9757 Q -1.8189894E-12 1085.1211 -1.8189894E-12 885.8131 L -1.8189894E-12 708.6505 L -1.8189894E-12 708.6505 Q 22.145329 708.6505 22.145329 708.6505 L 22.145329 686.5052 L 22.145329 620.06915 Q 22.145329 553.6332 44.290657 265.74393 z" svg:height="10.629757mm" draw:style-name="style-258" svg:viewBox="0.0 0.0 110.72664 1062.9757" svg:width="1.1072664mm" svg:x="136.63667mm" svg:y="36.318336mm"/>
          <draw:path svg:d="M 0.0 22.145329 L 0.0 0.0 L 88.581314 0.0 Q 155.01729 22.145329 177.16263 22.145329 L 199.30795 22.145329 L 221.45328 0.0 L 243.5986 0.0 L 243.5986 22.145329 L 221.45328 66.43598 L 177.16263 243.5986 Q 88.581314 442.90656 88.581314 465.05188 L 88.581314 509.34253 L 66.43598 553.6332 L 44.290657 575.7785 L 44.290657 597.9238 L 44.290657 642.2145 L 22.145329 664.3598 L 0.0 686.5052 L 0.0 686.5052 L 0.0 686.5052 L 0.0 620.06915 L 0.0 553.6332 L 22.145329 420.76123 Q 44.290657 265.74393 22.145329 155.01729 L 22.145329 66.43598 L 22.145329 44.290657 Q 0.0 22.145329 0.0 22.145329 z" svg:height="6.8650517mm" draw:style-name="style-259" svg:viewBox="0.0 0.0 243.5986 686.5052" svg:width="2.435986mm" svg:x="50.04844mm" svg:y="170.74048mm"/>
          <draw:path svg:d="M 44.290657 0.0 L 66.43598 22.145329 L 66.43598 310.03458 Q 66.43598 597.9238 44.290657 730.79584 L 22.145329 863.6678 L 22.145329 930.10376 L 22.145329 1018.68506 L 22.145329 1018.68506 L 22.145329 1018.68506 L 9.094947E-13 531.48785 L 9.094947E-13 44.290657 L 9.094947E-13 44.290657 Q 22.145329 44.290657 22.145329 22.145329 Q 22.145329 0.0 44.290657 0.0 z" svg:height="10.186851mm" draw:style-name="style-260" svg:viewBox="0.0 0.0 66.43598 1018.68506" svg:width="0.6643598mm" svg:x="57.799305mm" svg:y="258.65744mm"/>
          <draw:path svg:d="M 354.32526 0.0 L 376.47058 0.0 L 376.47058 22.145329 L 354.32526 44.290657 L 354.32526 44.290657 L 354.32526 44.290657 L 310.03458 66.43598 L 287.88925 88.581314 L 265.74393 88.581314 L 221.45328 88.581314 L 221.45328 110.72664 L 221.45328 110.72664 L 243.5986 110.72664 L 243.5986 132.87196 L 243.5986 132.87196 L 265.74393 132.87196 L 265.74393 132.87196 L 265.74393 132.87196 L 265.74393 155.01729 L 287.88925 155.01729 L 287.88925 155.01729 Q 287.88925 177.16263 310.03458 177.16263 L 310.03458 177.16263 L 310.03458 177.16263 Q 310.03458 177.16263 155.01729 132.87196 L 1.8189894E-12 88.581314 L 1.8189894E-12 44.290657 L 1.8189894E-12 22.145329 L 22.145329 22.145329 L 22.145329 22.145329 L 22.145329 22.145329 L 22.145329 44.290657 L 44.290657 44.290657 L 66.43598 44.290657 L 66.43598 66.43598 L 88.581314 66.43598 L 88.581314 66.43598 L 88.581314 44.290657 L 88.581314 44.290657 L 88.581314 44.290657 L 110.72664 44.290657 L 110.72664 44.290657 L 132.87196 22.145329 L 132.87196 22.145329 L 132.87196 44.290657 Q 155.01729 88.581314 221.45328 44.290657 Q 310.03458 0.0 310.03458 0.0 Q 332.1799 0.0 354.32526 0.0 z" svg:height="1.7716262mm" draw:style-name="style-261" svg:viewBox="0.0 0.0 376.47058 177.16263" svg:width="3.7647057mm" svg:x="112.05536mm" svg:y="23.474047mm"/>
          <draw:path svg:d="M 1107.2664 0.0 L 1395.1556 0.0 L 1395.1556 22.145329 Q 1395.1556 44.290657 974.3944 44.290657 L 575.7785 44.290657 L 575.7785 44.290657 L 575.7785 44.290657 L 575.7785 44.290657 L 575.7785 66.43598 L 575.7785 88.581314 Q 575.7785 110.72664 597.9238 132.87196 L 597.9238 132.87196 L 575.7785 132.87196 Q 575.7785 132.87196 575.7785 155.01729 L 575.7785 155.01729 L 531.48785 155.01729 Q 509.34253 132.87196 442.90656 132.87196 Q 354.32526 132.87196 287.88925 177.16263 L 221.45328 199.30795 L 177.16263 199.30795 L 155.01729 177.16263 L 155.01729 177.16263 L 132.87196 177.16263 L 132.87196 177.16263 L 132.87196 177.16263 L 110.72664 155.01729 L 88.581314 155.01729 L 88.581314 132.87196 L 88.581314 110.72664 L 44.290657 110.72664 L 22.145329 88.581314 L 22.145329 88.581314 L 0.0 88.581314 L 0.0 88.581314 L 0.0 88.581314 L 0.0 66.43598 L 0.0 44.290657 L 44.290657 44.290657 L 66.43598 44.290657 L 66.43598 22.145329 L 66.43598 0.0 L 442.90656 0.0 Q 797.2318 0.0 1107.2664 0.0 z" svg:height="1.9930795mm" draw:style-name="style-262" svg:viewBox="0.0 0.0 1395.1556 199.30795" svg:width="13.951556mm" svg:x="89.024216mm" svg:y="12.401383mm"/>
          <draw:path svg:d="M 819.37714 0.0 L 819.37714 0.0 L 553.6332 509.34253 Q 310.03458 1018.68506 310.03458 1018.68506 Q 287.88925 1018.68506 287.88925 1018.68506 L 287.88925 1040.8304 L 265.74393 1040.8304 Q 243.5986 1018.68506 155.01729 1018.68506 L 66.43598 1018.68506 L 44.290657 1018.68506 L 22.145329 1018.68506 L 22.145329 1018.68506 L 22.145329 1018.68506 L 66.43598 996.53973 L 132.87196 996.53973 L 132.87196 974.3944 L 132.87196 952.2491 L 88.581314 952.2491 L 44.290657 930.10376 L 44.290657 930.10376 Q 22.145329 930.10376 22.145329 907.95844 L 0.0 885.8131 L 155.01729 885.8131 L 287.88925 885.8131 L 287.88925 863.6678 L 287.88925 863.6678 L 310.03458 863.6678 L 310.03458 841.52246 L 310.03458 841.52246 L 287.88925 841.52246 L 287.88925 841.52246 L 287.88925 841.52246 L 155.01729 819.37714 L 44.290657 819.37714 L 44.290657 819.37714 L 44.290657 797.2318 L 66.43598 797.2318 L 88.581314 797.2318 L 88.581314 775.0865 L 88.581314 775.0865 L 221.45328 775.0865 L 354.32526 775.0865 L 354.32526 752.94116 L 354.32526 730.79584 L 287.88925 730.79584 L 199.30795 730.79584 L 199.30795 730.79584 L 199.30795 708.6505 L 221.45328 708.6505 L 243.5986 708.6505 L 243.5986 686.5052 L 243.5986 686.5052 L 332.1799 686.5052 L 398.6159 664.3598 L 398.6159 664.3598 L 420.76123 664.3598 L 420.76123 620.06915 L 420.76123 597.9238 L 243.5986 597.9238 L 66.43598 575.7785 L 110.72664 575.7785 L 155.01729 575.7785 L 155.01729 553.6332 L 155.01729 553.6332 L 310.03458 553.6332 Q 465.05188 553.6332 575.7785 354.32526 L 686.5052 132.87196 L 686.5052 110.72664 Q 686.5052 88.581314 730.79584 44.290657 L 752.94116 0.0 L 775.0865 0.0 Q 797.2318 0.0 819.37714 0.0 z" svg:height="10.408304mm" draw:style-name="style-263" svg:viewBox="0.0 0.0 819.37714 1040.8304" svg:width="8.193771mm" svg:x="27.68166mm" svg:y="205.95155mm"/>
          <draw:path svg:d="M 66.43598 0.0 L 88.581314 0.0 L 88.581314 155.01729 L 88.581314 310.03458 L 88.581314 376.47058 L 88.581314 465.05188 L 66.43598 487.1972 Q 44.290657 509.34253 22.145329 509.34253 L 22.145329 509.34253 L 22.145329 332.1799 Q 22.145329 155.01729 1.8189894E-12 155.01729 L 1.8189894E-12 155.01729 L 1.8189894E-12 132.87196 Q 22.145329 110.72664 22.145329 66.43598 Q 44.290657 0.0 66.43598 0.0 z" svg:height="5.0934253mm" draw:style-name="style-264" svg:viewBox="0.0 0.0 88.581314 509.34253" svg:width="0.8858131mm" svg:x="121.57785mm" svg:y="240.71971mm"/>
          <draw:path svg:d="M 0.0 199.30795 L 0.0 -3.6379788E-12 L 0.0 -3.6379788E-12 L 22.145329 -3.6379788E-12 L 22.145329 -3.6379788E-12 L 22.145329 22.145329 L 44.290657 22.145329 L 66.43598 22.145329 L 66.43598 -3.6379788E-12 L 66.43598 -3.6379788E-12 L 66.43598 66.43598 Q 88.581314 110.72664 110.72664 110.72664 Q 155.01729 132.87196 155.01729 66.43598 Q 199.30795 -3.6379788E-12 199.30795 -3.6379788E-12 L 199.30795 -3.6379788E-12 L 199.30795 199.30795 L 199.30795 376.47058 L 199.30795 442.90656 L 199.30795 509.34253 L 199.30795 509.34253 L 199.30795 531.48785 L 199.30795 553.6332 L 199.30795 553.6332 L 199.30795 642.2145 L 199.30795 730.79584 L 199.30795 730.79584 L 199.30795 730.79584 L 177.16263 642.2145 Q 177.16263 575.7785 155.01729 575.7785 L 110.72664 597.9238 L 110.72664 597.9238 L 110.72664 597.9238 L 88.581314 597.9238 L 88.581314 597.9238 L 66.43598 620.06915 Q 22.145329 620.06915 22.145329 686.5052 L 22.145329 730.79584 L 22.145329 730.79584 L 22.145329 730.79584 L 0.0 575.7785 L 0.0 420.76123 L 0.0 199.30795 z" svg:height="7.307958mm" draw:style-name="style-265" svg:viewBox="0.0 0.0 199.30795 730.79584" svg:width="1.9930795mm" svg:x="30.339098mm" svg:y="188.01382mm"/>
          <draw:path svg:d="M 22.145329 22.145329 L 44.290657 1.8189894E-12 L 88.581314 22.145329 Q 155.01729 44.290657 155.01729 44.290657 L 155.01729 66.43598 L 155.01729 66.43598 L 155.01729 66.43598 L 177.16263 88.581314 L 177.16263 110.72664 L 155.01729 110.72664 L 132.87196 110.72664 L 110.72664 110.72664 Q 88.581314 110.72664 66.43598 110.72664 L 66.43598 110.72664 L 44.290657 88.581314 L 22.145329 66.43598 L 22.145329 66.43598 L 22.145329 66.43598 L 0.0 66.43598 L 0.0 66.43598 L 0.0 44.290657 Q 0.0 22.145329 22.145329 22.145329 z" svg:height="1.1072664mm" draw:style-name="style-266" svg:viewBox="0.0 0.0 177.16263 110.72664" svg:width="1.7716262mm" svg:x="81.71626mm" svg:y="82.60207mm"/>
          <draw:path svg:d="M 44.290657 0.0 L 44.290657 0.0 L 132.87196 22.145329 Q 221.45328 22.145329 243.5986 66.43598 L 243.5986 88.581314 L 243.5986 155.01729 Q 243.5986 199.30795 221.45328 199.30795 Q 199.30795 199.30795 199.30795 310.03458 L 199.30795 420.76123 L 199.30795 420.76123 L 177.16263 420.76123 L 177.16263 420.76123 Q 177.16263 420.76123 155.01729 442.90656 L 132.87196 442.90656 L 132.87196 442.90656 Q 132.87196 442.90656 110.72664 287.88925 Q 88.581314 110.72664 66.43598 110.72664 L 44.290657 88.581314 L 44.290657 110.72664 Q 22.145329 155.01729 0.0 155.01729 L 0.0 155.01729 L 0.0 110.72664 Q 0.0 44.290657 22.145329 22.145329 L 22.145329 22.145329 L 44.290657 22.145329 Q 44.290657 22.145329 44.290657 0.0 z" svg:height="4.4290657mm" draw:style-name="style-267" svg:viewBox="0.0 0.0 243.5986 442.90656" svg:width="2.435986mm" svg:x="27.0173mm" svg:y="171.6263mm"/>
          <draw:path svg:d="M 221.45328 -9.094947E-13 L 221.45328 -9.094947E-13 L 265.74393 -9.094947E-13 Q 310.03458 -9.094947E-13 354.32526 -9.094947E-13 L 376.47058 -9.094947E-13 L 398.6159 44.290657 Q 420.76123 66.43598 442.90656 66.43598 L 465.05188 66.43598 L 465.05188 132.87196 Q 487.1972 199.30795 465.05188 199.30795 L 465.05188 199.30795 L 465.05188 199.30795 Q 465.05188 177.16263 398.6159 177.16263 Q 332.1799 177.16263 332.1799 199.30795 L 332.1799 221.45328 L 310.03458 221.45328 L 287.88925 221.45328 L 287.88925 199.30795 Q 287.88925 177.16263 221.45328 177.16263 L 132.87196 177.16263 L 88.581314 155.01729 L 22.145329 155.01729 L 22.145329 155.01729 L 0.0 155.01729 L 0.0 132.87196 L 0.0 110.72664 L 44.290657 110.72664 L 66.43598 88.581314 L 66.43598 88.581314 L 88.581314 88.581314 L 88.581314 88.581314 L 88.581314 88.581314 L 155.01729 44.290657 Q 221.45328 22.145329 221.45328 22.145329 Q 221.45328 -9.094947E-13 221.45328 -9.094947E-13 z" svg:height="2.2145329mm" draw:style-name="style-268" svg:viewBox="0.0 0.0 465.05188 221.45328" svg:width="4.650519mm" svg:x="58.463665mm" svg:y="68.65051mm"/>
          <draw:path svg:d="M 221.45328 132.87196 L 243.5986 -3.6379788E-12 L 265.74393 -3.6379788E-12 L 265.74393 -3.6379788E-12 L 265.74393 -3.6379788E-12 Q 265.74393 22.145329 265.74393 22.145329 L 287.88925 22.145329 L 287.88925 44.290657 L 287.88925 66.43598 L 287.88925 155.01729 Q 265.74393 221.45328 287.88925 243.5986 L 287.88925 265.74393 L 310.03458 265.74393 L 354.32526 287.88925 L 376.47058 287.88925 Q 398.6159 287.88925 398.6159 310.03458 L 398.6159 332.1799 L 354.32526 332.1799 Q 287.88925 310.03458 265.74393 376.47058 Q 221.45328 442.90656 221.45328 487.1972 L 221.45328 531.48785 L 221.45328 531.48785 L 221.45328 509.34253 L 221.45328 509.34253 Q 221.45328 509.34253 199.30795 509.34253 L 199.30795 509.34253 L 199.30795 465.05188 Q 177.16263 442.90656 177.16263 376.47058 Q 177.16263 332.1799 155.01729 332.1799 Q 132.87196 332.1799 88.581314 332.1799 L 22.145329 310.03458 L -1.8189894E-12 310.03458 Q -1.8189894E-12 287.88925 -1.8189894E-12 287.88925 L -1.8189894E-12 287.88925 L 22.145329 287.88925 Q 44.290657 265.74393 22.145329 265.74393 Q 22.145329 243.5986 44.290657 243.5986 L 66.43598 243.5986 L 66.43598 243.5986 Q 66.43598 243.5986 88.581314 265.74393 L 88.581314 265.74393 L 88.581314 265.74393 L 110.72664 265.74393 L 132.87196 265.74393 Q 132.87196 243.5986 132.87196 243.5986 L 132.87196 243.5986 L 155.01729 243.5986 Q 177.16263 243.5986 177.16263 243.5986 Q 199.30795 243.5986 221.45328 132.87196 z" svg:height="5.3148785mm" draw:style-name="style-269" svg:viewBox="0.0 0.0 398.6159 531.48785" svg:width="3.986159mm" svg:x="133.75778mm" svg:y="170.29758mm"/>
          <draw:path svg:d="M 0.0 22.145329 L 0.0 0.0 L 22.145329 0.0 Q 22.145329 22.145329 44.290657 22.145329 L 44.290657 44.290657 L 44.290657 44.290657 L 66.43598 44.290657 L 66.43598 44.290657 L 66.43598 44.290657 L 66.43598 66.43598 Q 66.43598 66.43598 88.581314 243.5986 L 88.581314 420.76123 L 88.581314 420.76123 Q 88.581314 442.90656 66.43598 442.90656 L 66.43598 442.90656 L 66.43598 398.6159 Q 66.43598 376.47058 22.145329 221.45328 L 0.0 44.290657 L 0.0 22.145329 z" svg:height="4.4290657mm" draw:style-name="style-270" svg:viewBox="0.0 0.0 88.581314 442.90656" svg:width="0.8858131mm" svg:x="121.13494mm" svg:y="134.64359mm"/>
          <draw:path svg:d="M 66.43598 0.0 L 66.43598 0.0 L 66.43598 0.0 L 66.43598 22.145329 L 66.43598 22.145329 Q 88.581314 22.145329 88.581314 44.290657 L 88.581314 44.290657 L 110.72664 398.6159 Q 132.87196 730.79584 155.01729 797.2318 L 155.01729 841.52246 L 155.01729 863.6678 Q 155.01729 885.8131 132.87196 885.8131 Q 110.72664 885.8131 88.581314 863.6678 L 66.43598 863.6678 L 66.43598 841.52246 Q 44.290657 797.2318 44.290657 575.7785 L 22.145329 376.47058 L 22.145329 354.32526 Q 0.0 310.03458 0.0 265.74393 L 0.0 199.30795 L 22.145329 199.30795 L 44.290657 199.30795 L 44.290657 88.581314 Q 44.290657 0.0 66.43598 0.0 z" svg:height="8.858131mm" draw:style-name="style-271" svg:viewBox="0.0 0.0 155.01729 885.8131" svg:width="1.5501729mm" svg:x="20.816608mm" svg:y="135.9723mm"/>
          <draw:path svg:d="M 155.01729 44.290657 L 155.01729 110.72664 L 155.01729 110.72664 Q 132.87196 110.72664 132.87196 221.45328 L 132.87196 310.03458 L 132.87196 310.03458 Q 132.87196 310.03458 110.72664 287.88925 Q 110.72664 265.74393 66.43598 265.74393 L 22.145329 287.88925 L 22.145329 199.30795 Q 1.8189894E-12 110.72664 1.8189894E-12 88.581314 L 1.8189894E-12 44.290657 L 1.8189894E-12 44.290657 L 1.8189894E-12 44.290657 L 22.145329 44.290657 L 22.145329 44.290657 L 44.290657 44.290657 L 88.581314 44.290657 L 88.581314 44.290657 L 88.581314 44.290657 L 110.72664 22.145329 L 110.72664 0.0 L 132.87196 0.0 Q 132.87196 -22.145329 155.01729 44.290657 z" svg:height="3.1003458mm" draw:style-name="style-272" svg:viewBox="0.0 0.0 155.01729 310.03458" svg:width="1.5501729mm" svg:x="143.94463mm" svg:y="155.9031mm"/>
          <draw:path svg:d="M 44.290657 22.145329 L 66.43598 0.0 L 66.43598 22.145329 L 66.43598 66.43598 L 66.43598 376.47058 L 66.43598 664.3598 L 88.581314 664.3598 L 88.581314 686.5052 L 88.581314 686.5052 L 66.43598 686.5052 L 66.43598 730.79584 L 66.43598 752.94116 L 66.43598 797.2318 Q 44.290657 863.6678 22.145329 863.6678 L 22.145329 863.6678 L 22.145329 819.37714 Q 22.145329 797.2318 0.0 775.0865 L 0.0 730.79584 L 0.0 376.47058 L 0.0 44.290657 L 22.145329 44.290657 Q 22.145329 22.145329 44.290657 22.145329 z" svg:height="8.636678mm" draw:style-name="style-273" svg:viewBox="0.0 0.0 88.581314 863.6678" svg:width="0.8858131mm" svg:x="39.640137mm" svg:y="181.37024mm"/>
          <draw:path svg:d="M 354.32526 -3.6379788E-12 L 354.32526 -3.6379788E-12 L 376.47058 -3.6379788E-12 L 376.47058 22.145329 L 376.47058 22.145329 L 398.6159 22.145329 L 376.47058 354.32526 Q 354.32526 686.5052 354.32526 775.0865 Q 310.03458 841.52246 310.03458 863.6678 L 310.03458 907.95844 L 287.88925 1040.8304 Q 265.74393 1173.7024 265.74393 1217.993 L 265.74393 1240.1383 L 221.45328 1262.2837 Q 199.30795 1262.2837 177.16263 1284.429 L 177.16263 1284.429 L 177.16263 1262.2837 Q 177.16263 1262.2837 155.01729 1262.2837 L 155.01729 1262.2837 L 155.01729 1240.1383 Q 155.01729 1217.993 110.72664 1217.993 L 66.43598 1217.993 L 44.290657 1195.8477 L 0.0 1195.8477 L 0.0 1129.4117 Q 0.0 1062.9757 66.43598 930.10376 Q 110.72664 797.2318 88.581314 797.2318 L 66.43598 797.2318 L 66.43598 775.0865 Q 88.581314 775.0865 88.581314 752.94116 L 88.581314 730.79584 L 88.581314 730.79584 Q 88.581314 730.79584 177.16263 509.34253 L 243.5986 310.03458 L 243.5986 310.03458 L 265.74393 310.03458 L 265.74393 265.74393 L 265.74393 221.45328 L 265.74393 221.45328 Q 265.74393 221.45328 310.03458 155.01729 L 310.03458 110.72664 L 332.1799 66.43598 L 354.32526 22.145329 L 354.32526 22.145329 L 354.32526 22.145329 L 354.32526 -3.6379788E-12 z" svg:height="12.84429mm" draw:style-name="style-274" svg:viewBox="0.0 0.0 398.6159 1284.429" svg:width="3.986159mm" svg:x="70.42214mm" svg:y="235.84773mm"/>
          <draw:path svg:d="M 332.1799 0.0 L 332.1799 0.0 L 354.32526 0.0 Q 376.47058 22.145329 354.32526 88.581314 Q 332.1799 132.87196 287.88925 132.87196 Q 243.5986 132.87196 199.30795 155.01729 L 177.16263 155.01729 L 177.16263 155.01729 Q 155.01729 155.01729 110.72664 177.16263 L 44.290657 221.45328 L 44.290657 221.45328 Q 66.43598 199.30795 66.43598 177.16263 Q 66.43598 155.01729 22.145329 132.87196 L 0.0 132.87196 L 22.145329 132.87196 L 22.145329 132.87196 L 110.72664 88.581314 Q 177.16263 44.290657 243.5986 22.145329 Q 332.1799 0.0 332.1799 0.0 z" svg:height="2.2145329mm" draw:style-name="style-275" svg:viewBox="0.0 0.0 354.32526 221.45328" svg:width="3.5432525mm" svg:x="133.97923mm" svg:y="226.32526mm"/>
          <draw:path svg:d="M 22.145329 1.8189894E-12 L 22.145329 1.8189894E-12 L 66.43598 44.290657 Q 132.87196 88.581314 132.87196 155.01729 L 132.87196 221.45328 L 110.72664 221.45328 L 88.581314 221.45328 L 88.581314 199.30795 Q 88.581314 199.30795 44.290657 155.01729 L -1.8189894E-12 110.72664 L -1.8189894E-12 110.72664 L -1.8189894E-12 110.72664 L -1.8189894E-12 44.290657 Q -1.8189894E-12 1.8189894E-12 22.145329 1.8189894E-12 z" svg:height="2.2145329mm" draw:style-name="style-276" svg:viewBox="0.0 0.0 132.87196 221.45328" svg:width="1.3287196mm" svg:x="130.21452mm" svg:y="135.5294mm"/>
          <draw:path svg:d="M 177.16263 44.290657 L 177.16263 44.290657 L 177.16263 44.290657 L 177.16263 66.43598 L 177.16263 66.43598 Q 177.16263 88.581314 177.16263 88.581314 L 199.30795 88.581314 L 221.45328 132.87196 Q 221.45328 199.30795 199.30795 199.30795 L 177.16263 177.16263 L 132.87196 177.16263 Q 88.581314 177.16263 88.581314 155.01729 L 66.43598 132.87196 L 66.43598 132.87196 L 44.290657 132.87196 L 44.290657 132.87196 L 44.290657 132.87196 L 44.290657 110.72664 L 44.290657 110.72664 L 22.145329 110.72664 L 22.145329 110.72664 L 0.0 44.290657 Q 0.0 -44.290657 88.581314 0.0 Q 155.01729 44.290657 177.16263 44.290657 z" svg:height="1.9930795mm" draw:style-name="style-277" svg:viewBox="0.0 0.0 221.45328 199.30795" svg:width="2.2145329mm" svg:x="117.37024mm" svg:y="145.27335mm"/>
          <draw:path svg:d="M 66.43598 22.145329 L 66.43598 0.0 L 155.01729 66.43598 Q 221.45328 155.01729 310.03458 221.45328 Q 398.6159 287.88925 398.6159 310.03458 L 398.6159 310.03458 L 420.76123 310.03458 L 420.76123 332.1799 L 442.90656 332.1799 L 465.05188 332.1799 L 465.05188 354.32526 L 487.1972 354.32526 L 487.1972 354.32526 L 487.1972 376.47058 L 487.1972 376.47058 L 509.34253 376.47058 L 509.34253 376.47058 Q 509.34253 376.47058 531.48785 398.6159 L 553.6332 398.6159 L 575.7785 420.76123 Q 575.7785 442.90656 597.9238 442.90656 L 597.9238 465.05188 L 620.06915 465.05188 L 642.2145 465.05188 L 642.2145 487.1972 L 664.3598 487.1972 L 664.3598 487.1972 L 664.3598 509.34253 L 708.6505 509.34253 L 730.79584 509.34253 L 730.79584 531.48785 L 752.94116 531.48785 L 752.94116 531.48785 L 752.94116 553.6332 L 752.94116 553.6332 L 752.94116 553.6332 L 775.0865 553.6332 L 775.0865 575.7785 L 775.0865 597.9238 L 775.0865 620.06915 L 752.94116 620.06915 L 708.6505 597.9238 L 664.3598 597.9238 L 642.2145 597.9238 L 642.2145 620.06915 L 620.06915 620.06915 L 620.06915 597.9238 L 620.06915 553.6332 L 597.9238 553.6332 Q 597.9238 553.6332 531.48785 509.34253 Q 487.1972 465.05188 287.88925 310.03458 Q 88.581314 132.87196 88.581314 132.87196 L 44.290657 132.87196 L 44.290657 155.01729 L 44.290657 177.16263 L 44.290657 177.16263 L 44.290657 199.30795 L 44.290657 199.30795 L 22.145329 199.30795 L 22.145329 199.30795 L 22.145329 221.45328 L 22.145329 221.45328 L 0.0 221.45328 L 0.0 199.30795 Q 0.0 155.01729 22.145329 110.72664 L 44.290657 44.290657 L 44.290657 22.145329 Q 44.290657 22.145329 66.43598 22.145329 z M 88.581314 66.43598 Q 88.581314 66.43598 110.72664 66.43598 Q 110.72664 66.43598 88.581314 66.43598 Q 88.581314 66.43598 88.581314 66.43598 z" svg:height="6.2006917mm" draw:style-name="style-278" svg:viewBox="0.0 0.0 775.0865 620.06915" svg:width="7.7508645mm" svg:x="59.792385mm" svg:y="175.16954mm"/>
          <draw:path svg:d="M 132.87196 88.581314 L 155.01729 88.581314 L 155.01729 155.01729 Q 177.16263 199.30795 177.16263 243.5986 L 177.16263 265.74393 L 177.16263 265.74393 Q 177.16263 265.74393 155.01729 332.1799 L 132.87196 376.47058 L 132.87196 354.32526 Q 132.87196 332.1799 88.581314 265.74393 L 44.290657 199.30795 L 44.290657 155.01729 Q 44.290657 110.72664 22.145329 66.43598 L 0.0 22.145329 L 22.145329 3.6379788E-12 Q 44.290657 -22.145329 66.43598 22.145329 Q 66.43598 44.290657 88.581314 66.43598 Q 132.87196 66.43598 132.87196 88.581314 z" svg:height="3.7647057mm" draw:style-name="style-279" svg:viewBox="0.0 0.0 177.16263 376.47058" svg:width="1.7716262mm" svg:x="104.52595mm" svg:y="214.14532mm"/>
          <draw:path svg:d="M 287.88925 0.0 L 287.88925 0.0 L 310.03458 44.290657 Q 310.03458 66.43598 354.32526 66.43598 L 420.76123 66.43598 L 420.76123 88.581314 L 442.90656 132.87196 L 442.90656 132.87196 L 442.90656 132.87196 L 465.05188 110.72664 L 487.1972 110.72664 L 487.1972 132.87196 L 487.1972 177.16263 L 465.05188 177.16263 L 442.90656 177.16263 L 442.90656 155.01729 L 442.90656 155.01729 L 420.76123 155.01729 L 420.76123 177.16263 L 398.6159 177.16263 L 376.47058 177.16263 L 332.1799 155.01729 L 287.88925 132.87196 L 221.45328 132.87196 L 155.01729 132.87196 L 155.01729 155.01729 L 155.01729 155.01729 L 110.72664 155.01729 Q 66.43598 132.87196 66.43598 132.87196 L 66.43598 132.87196 L 66.43598 132.87196 Q 66.43598 132.87196 0.0 110.72664 Q -44.290657 88.581314 0.0 44.290657 L 44.290657 22.145329 L 177.16263 22.145329 Q 287.88925 0.0 287.88925 0.0 z" svg:height="1.7716262mm" draw:style-name="style-280" svg:viewBox="0.0 0.0 487.1972 177.16263" svg:width="4.871972mm" svg:x="71.75086mm" svg:y="290.5467mm"/>
          <draw:path svg:d="M 287.88925 0.0 L 310.03458 0.0 L 310.03458 22.145329 Q 287.88925 22.145329 243.5986 110.72664 L 199.30795 199.30795 L 177.16263 199.30795 L 155.01729 199.30795 L 132.87196 221.45328 Q 110.72664 243.5986 88.581314 243.5986 L 66.43598 243.5986 L 22.145329 265.74393 L 0.0 265.74393 L 44.290657 155.01729 Q 66.43598 44.290657 88.581314 44.290657 Q 88.581314 66.43598 110.72664 66.43598 L 110.72664 66.43598 L 110.72664 66.43598 L 110.72664 66.43598 L 132.87196 66.43598 L 132.87196 66.43598 L 132.87196 44.290657 L 155.01729 44.290657 L 155.01729 44.290657 L 155.01729 22.145329 L 155.01729 22.145329 L 155.01729 22.145329 L 177.16263 22.145329 L 177.16263 22.145329 L 177.16263 44.290657 L 199.30795 44.290657 L 199.30795 44.290657 L 199.30795 22.145329 L 221.45328 22.145329 Q 243.5986 22.145329 287.88925 0.0 z" svg:height="2.6574392mm" draw:style-name="style-281" svg:viewBox="0.0 0.0 310.03458 265.74393" svg:width="3.1003458mm" svg:x="107.40484mm" svg:y="28.567472mm"/>
          <draw:path svg:d="M 66.43598 0.0 L 66.43598 0.0 L 66.43598 0.0 Q 88.581314 0.0 88.581314 177.16263 L 88.581314 354.32526 L 88.581314 487.1972 Q 88.581314 597.9238 132.87196 597.9238 L 155.01729 597.9238 L 155.01729 620.06915 Q 177.16263 642.2145 155.01729 642.2145 L 155.01729 664.3598 L 132.87196 664.3598 L 110.72664 664.3598 L 110.72664 642.2145 L 88.581314 642.2145 L 88.581314 642.2145 L 88.581314 664.3598 L 66.43598 664.3598 L 44.290657 664.3598 L 44.290657 664.3598 Q 22.145329 664.3598 0.0 620.06915 L 0.0 597.9238 L 0.0 597.9238 Q 0.0 597.9238 22.145329 442.90656 L 22.145329 265.74393 L 22.145329 155.01729 L 22.145329 44.290657 L 44.290657 44.290657 L 44.290657 44.290657 L 44.290657 22.145329 Q 44.290657 22.145329 66.43598 0.0 z" svg:height="6.643598mm" draw:style-name="style-282" svg:viewBox="0.0 0.0 155.01729 664.3598" svg:width="1.5501729mm" svg:x="120.91349mm" svg:y="242.26988mm"/>
          <draw:path svg:d="M 132.87196 0.0 L 132.87196 0.0 L 132.87196 88.581314 L 155.01729 177.16263 L 155.01729 177.16263 L 155.01729 177.16263 L 155.01729 199.30795 L 155.01729 199.30795 L 177.16263 199.30795 L 177.16263 221.45328 L 177.16263 221.45328 L 199.30795 221.45328 L 199.30795 177.16263 Q 199.30795 132.87196 243.5986 132.87196 Q 287.88925 110.72664 287.88925 132.87196 Q 310.03458 177.16263 310.03458 155.01729 Q 332.1799 155.01729 332.1799 132.87196 L 332.1799 132.87196 L 376.47058 110.72664 Q 420.76123 88.581314 442.90656 66.43598 L 465.05188 66.43598 L 465.05188 88.581314 Q 465.05188 110.72664 398.6159 155.01729 Q 332.1799 199.30795 265.74393 310.03458 L 199.30795 420.76123 L 177.16263 442.90656 L 155.01729 465.05188 L 155.01729 465.05188 L 155.01729 487.1972 L 155.01729 487.1972 L 155.01729 487.1972 L 132.87196 487.1972 L 132.87196 487.1972 L 132.87196 442.90656 L 132.87196 376.47058 L 110.72664 376.47058 L 88.581314 376.47058 L 88.581314 332.1799 Q 88.581314 287.88925 44.290657 287.88925 Q 0.0 287.88925 0.0 265.74393 Q 0.0 243.5986 22.145329 243.5986 Q 44.290657 243.5986 22.145329 132.87196 L 22.145329 22.145329 L 66.43598 44.290657 Q 110.72664 44.290657 110.72664 22.145329 Q 110.72664 0.0 132.87196 0.0 z" svg:height="4.871972mm" draw:style-name="style-283" svg:viewBox="0.0 0.0 465.05188 487.1972" svg:width="4.650519mm" svg:x="26.35294mm" svg:y="15.501729mm"/>
          <draw:path svg:d="M 354.32526 22.145329 L 398.6159 22.145329 L 487.1972 -1.8189894E-12 L 575.7785 -1.8189894E-12 L 575.7785 22.145329 L 575.7785 44.290657 L 553.6332 44.290657 L 531.48785 66.43598 L 509.34253 66.43598 Q 487.1972 66.43598 487.1972 88.581314 L 487.1972 88.581314 L 465.05188 88.581314 Q 420.76123 110.72664 398.6159 110.72664 L 376.47058 132.87196 L 354.32526 132.87196 Q 332.1799 155.01729 332.1799 155.01729 L 332.1799 155.01729 L 332.1799 155.01729 L 332.1799 177.16263 L 310.03458 177.16263 L 310.03458 177.16263 L 287.88925 177.16263 L 287.88925 177.16263 L 287.88925 177.16263 Q 287.88925 199.30795 155.01729 243.5986 L 22.145329 310.03458 L 22.145329 287.88925 L 22.145329 265.74393 L 44.290657 243.5986 L 44.290657 221.45328 L 22.145329 221.45328 L 0.0 199.30795 L 0.0 199.30795 L 22.145329 199.30795 L 22.145329 177.16263 L 22.145329 155.01729 L 0.0 155.01729 L 0.0 155.01729 L 0.0 155.01729 L 0.0 155.01729 L 0.0 132.87196 L 22.145329 132.87196 L 22.145329 132.87196 L 22.145329 110.72664 L 66.43598 110.72664 L 88.581314 110.72664 L 199.30795 66.43598 Q 310.03458 22.145329 354.32526 22.145329 z" svg:height="3.1003458mm" draw:style-name="style-284" svg:viewBox="0.0 0.0 575.7785 310.03458" svg:width="5.7577853mm" svg:x="89.245674mm" svg:y="87.474045mm"/>
          <draw:path svg:d="M 22.145329 44.290657 L 22.145329 0.0 L 44.290657 0.0 L 66.43598 0.0 L 66.43598 44.290657 L 66.43598 66.43598 L 88.581314 66.43598 L 88.581314 88.581314 L 88.581314 88.581314 L 110.72664 88.581314 L 155.01729 132.87196 Q 199.30795 177.16263 199.30795 177.16263 L 199.30795 199.30795 L 199.30795 221.45328 L 199.30795 265.74393 L 199.30795 265.74393 L 199.30795 287.88925 L 199.30795 310.03458 L 199.30795 354.32526 L 199.30795 376.47058 L 199.30795 398.6159 L 199.30795 398.6159 L 199.30795 420.76123 L 177.16263 420.76123 L 177.16263 420.76123 L 155.01729 420.76123 Q 155.01729 398.6159 110.72664 332.1799 L 44.290657 265.74393 L 44.290657 243.5986 Q 22.145329 221.45328 22.145329 199.30795 Q -22.145329 177.16263 1.8189894E-12 132.87196 L 22.145329 66.43598 L 22.145329 44.290657 z" svg:height="4.207612mm" draw:style-name="style-285" svg:viewBox="0.0 0.0 199.30795 420.76123" svg:width="1.9930795mm" svg:x="106.51903mm" svg:y="40.747402mm"/>
          <draw:path svg:d="M -1.8189894E-12 88.581314 L -1.8189894E-12 3.6379788E-12 L 22.145329 3.6379788E-12 L 44.290657 3.6379788E-12 L 66.43598 22.145329 L 66.43598 22.145329 L 155.01729 44.290657 Q 243.5986 44.290657 243.5986 44.290657 L 243.5986 44.290657 L 243.5986 44.290657 Q 265.74393 44.290657 310.03458 66.43598 L 354.32526 66.43598 L 354.32526 88.581314 Q 354.32526 110.72664 243.5986 110.72664 L 110.72664 110.72664 L 110.72664 132.87196 L 110.72664 177.16263 L 155.01729 177.16263 L 199.30795 177.16263 L 199.30795 221.45328 Q 199.30795 243.5986 199.30795 265.74393 L 199.30795 265.74393 L 199.30795 265.74393 L 177.16263 265.74393 L 155.01729 265.74393 L 110.72664 265.74393 L 110.72664 265.74393 Q 110.72664 243.5986 88.581314 243.5986 L 88.581314 243.5986 L 88.581314 221.45328 L 66.43598 221.45328 L 66.43598 221.45328 L 66.43598 221.45328 L 22.145329 199.30795 L -1.8189894E-12 199.30795 L -1.8189894E-12 177.16263 Q -22.145329 155.01729 -1.8189894E-12 88.581314 z" svg:height="2.6574392mm" draw:style-name="style-286" svg:viewBox="0.0 0.0 354.32526 265.74393" svg:width="3.5432525mm" svg:x="136.63667mm" svg:y="170.96193mm"/>
          <draw:path svg:d="M 132.87196 0.0 L 132.87196 0.0 L 155.01729 0.0 L 155.01729 0.0 L 155.01729 88.581314 Q 155.01729 177.16263 177.16263 177.16263 L 199.30795 177.16263 L 199.30795 199.30795 Q 199.30795 221.45328 155.01729 243.5986 Q 88.581314 265.74393 88.581314 332.1799 Q 88.581314 376.47058 110.72664 420.76123 L 110.72664 465.05188 L 110.72664 509.34253 L 110.72664 553.6332 L 88.581314 553.6332 Q 88.581314 553.6332 44.290657 465.05188 L 0.0 376.47058 L 0.0 332.1799 L 0.0 287.88925 L 0.0 221.45328 L 0.0 155.01729 L 0.0 155.01729 Q 0.0 155.01729 44.290657 177.16263 Q 88.581314 199.30795 88.581314 110.72664 L 110.72664 22.145329 L 132.87196 22.145329 L 132.87196 22.145329 L 132.87196 0.0 z" svg:height="5.536332mm" draw:style-name="style-287" svg:viewBox="0.0 0.0 199.30795 553.6332" svg:width="1.9930795mm" svg:x="126.22837mm" svg:y="128.22145mm"/>
          <draw:path svg:d="M 243.5986 0.0 L 265.74393 0.0 L 265.74393 22.145329 L 265.74393 44.290657 L 265.74393 177.16263 Q 265.74393 332.1799 265.74393 376.47058 Q 221.45328 420.76123 221.45328 420.76123 L 221.45328 420.76123 L 221.45328 420.76123 Q 221.45328 442.90656 221.45328 442.90656 L 199.30795 442.90656 L 199.30795 442.90656 Q 177.16263 442.90656 199.30795 420.76123 Q 199.30795 398.6159 88.581314 376.47058 Q 0.0 376.47058 0.0 354.32526 L 0.0 332.1799 L 0.0 332.1799 Q 22.145329 310.03458 44.290657 287.88925 L 44.290657 265.74393 L 66.43598 265.74393 Q 88.581314 265.74393 110.72664 221.45328 Q 132.87196 199.30795 177.16263 132.87196 L 199.30795 44.290657 L 199.30795 44.290657 Q 221.45328 44.290657 221.45328 0.0 Q 221.45328 -22.145329 243.5986 0.0 z" svg:height="4.4290657mm" draw:style-name="style-288" svg:viewBox="0.0 0.0 265.74393 442.90656" svg:width="2.6574392mm" svg:x="62.449825mm" svg:y="290.5467mm"/>
          <draw:path svg:d="M 44.290657 66.43598 L 22.145329 0.0 L 22.145329 0.0 L 44.290657 0.0 L 66.43598 22.145329 Q 66.43598 44.290657 88.581314 44.290657 L 110.72664 44.290657 L 132.87196 66.43598 L 155.01729 88.581314 L 155.01729 88.581314 L 155.01729 88.581314 L 155.01729 88.581314 L 155.01729 88.581314 L 155.01729 110.72664 L 155.01729 110.72664 L 132.87196 110.72664 L 132.87196 132.87196 L 132.87196 132.87196 L 110.72664 132.87196 L 110.72664 132.87196 L 110.72664 132.87196 L 110.72664 155.01729 L 110.72664 155.01729 L 110.72664 177.16263 L 110.72664 221.45328 L 110.72664 221.45328 Q 110.72664 221.45328 132.87196 243.5986 L 155.01729 243.5986 L 155.01729 265.74393 Q 155.01729 287.88925 110.72664 310.03458 L 44.290657 332.1799 L 44.290657 332.1799 Q 22.145329 332.1799 22.145329 310.03458 L 22.145329 287.88925 L 0.0 287.88925 Q 0.0 265.74393 0.0 265.74393 L 0.0 265.74393 L 0.0 243.5986 Q 22.145329 221.45328 22.145329 177.16263 L 22.145329 155.01729 L 22.145329 155.01729 Q 44.290657 132.87196 44.290657 132.87196 Q 66.43598 132.87196 44.290657 66.43598 z" svg:height="3.321799mm" draw:style-name="style-289" svg:viewBox="0.0 0.0 155.01729 332.1799" svg:width="1.5501729mm" svg:x="128.66435mm" svg:y="137.74394mm"/>
          <draw:path svg:d="M 465.05188 22.145329 L 465.05188 88.581314 L 487.1972 88.581314 Q 509.34253 88.581314 509.34253 110.72664 L 509.34253 132.87196 L 487.1972 155.01729 Q 465.05188 155.01729 465.05188 177.16263 L 465.05188 199.30795 L 376.47058 265.74393 Q 310.03458 332.1799 287.88925 376.47058 Q 243.5986 420.76123 243.5986 442.90656 L 221.45328 442.90656 L 199.30795 442.90656 Q 177.16263 442.90656 177.16263 420.76123 Q 177.16263 376.47058 110.72664 376.47058 L 66.43598 376.47058 L 22.145329 354.32526 L 0.0 332.1799 L 0.0 332.1799 L 0.0 332.1799 L 0.0 332.1799 L 22.145329 310.03458 L 22.145329 310.03458 L 22.145329 287.88925 L 22.145329 287.88925 L 22.145329 287.88925 L 44.290657 287.88925 L 44.290657 287.88925 L 44.290657 265.74393 L 66.43598 265.74393 L 66.43598 243.5986 L 66.43598 221.45328 L 177.16263 110.72664 Q 287.88925 22.145329 310.03458 0.0 L 332.1799 0.0 L 354.32526 0.0 L 376.47058 22.145329 L 420.76123 0.0 Q 465.05188 -22.145329 465.05188 22.145329 z" svg:height="4.4290657mm" draw:style-name="style-290" svg:viewBox="0.0 0.0 509.34253 442.90656" svg:width="5.0934253mm" svg:x="98.98962mm" svg:y="105.63321mm"/>
          <draw:path svg:d="M 487.1972 3.6379788E-12 L 487.1972 3.6379788E-12 L 509.34253 3.6379788E-12 L 531.48785 3.6379788E-12 L 553.6332 3.6379788E-12 Q 575.7785 22.145329 575.7785 44.290657 L 575.7785 44.290657 L 575.7785 44.290657 L 575.7785 66.43598 L 575.7785 88.581314 Q 553.6332 110.72664 487.1972 132.87196 Q 442.90656 132.87196 465.05188 155.01729 Q 487.1972 177.16263 487.1972 221.45328 Q 487.1972 265.74393 509.34253 265.74393 L 509.34253 287.88925 L 487.1972 287.88925 Q 465.05188 310.03458 442.90656 310.03458 Q 398.6159 332.1799 398.6159 310.03458 Q 398.6159 287.88925 398.6159 287.88925 Q 376.47058 265.74393 354.32526 310.03458 Q 354.32526 354.32526 332.1799 332.1799 L 332.1799 310.03458 L 310.03458 310.03458 L 287.88925 310.03458 L 287.88925 332.1799 L 310.03458 354.32526 L 310.03458 354.32526 L 310.03458 354.32526 L 287.88925 376.47058 L 265.74393 376.47058 L 265.74393 376.47058 Q 265.74393 376.47058 243.5986 398.6159 L 243.5986 398.6159 L 243.5986 398.6159 Q 221.45328 398.6159 221.45328 376.47058 L 199.30795 354.32526 L 199.30795 332.1799 L 199.30795 310.03458 L 155.01729 332.1799 Q 88.581314 354.32526 88.581314 354.32526 L 88.581314 354.32526 L 66.43598 376.47058 L 44.290657 376.47058 L 44.290657 354.32526 Q 44.290657 332.1799 66.43598 332.1799 L 66.43598 332.1799 L 66.43598 310.03458 Q 88.581314 310.03458 88.581314 310.03458 L 88.581314 310.03458 L 88.581314 310.03458 Q 88.581314 287.88925 110.72664 287.88925 L 110.72664 287.88925 L 110.72664 265.74393 Q 110.72664 243.5986 44.290657 243.5986 L 0.0 221.45328 L 0.0 221.45328 L 0.0 221.45328 L 44.290657 221.45328 Q 66.43598 221.45328 44.290657 199.30795 L 44.290657 177.16263 L 44.290657 155.01729 L 44.290657 155.01729 L 22.145329 155.01729 L 22.145329 132.87196 L 22.145329 132.87196 L 22.145329 132.87196 L 44.290657 132.87196 Q 66.43598 132.87196 88.581314 110.72664 L 110.72664 110.72664 L 132.87196 110.72664 L 132.87196 88.581314 L 132.87196 88.581314 L 132.87196 88.581314 L 155.01729 88.581314 L 155.01729 88.581314 L 155.01729 66.43598 L 177.16263 66.43598 L 177.16263 88.581314 Q 177.16263 110.72664 199.30795 110.72664 Q 221.45328 88.581314 265.74393 88.581314 L 310.03458 88.581314 L 332.1799 88.581314 Q 354.32526 88.581314 398.6159 66.43598 L 465.05188 44.290657 L 465.05188 44.290657 L 465.05188 44.290657 L 487.1972 66.43598 Q 509.34253 66.43598 487.1972 44.290657 L 487.1972 3.6379788E-12 L 487.1972 3.6379788E-12 z" svg:height="3.986159mm" draw:style-name="style-291" svg:viewBox="0.0 0.0 575.7785 398.6159" svg:width="5.7577853mm" svg:x="59.34948mm" svg:y="286.56055mm"/>
          <draw:path svg:d="M 22.145329 420.76123 L 0.0 420.76123 L 0.0 398.6159 Q 0.0 376.47058 22.145329 177.16263 L 44.290657 -3.6379788E-12 L 44.290657 199.30795 Q 44.290657 398.6159 22.145329 420.76123 z" svg:height="4.207612mm" draw:style-name="style-292" svg:viewBox="0.0 0.0 44.290657 420.76123" svg:width="0.44290656mm" svg:x="138.18684mm" svg:y="225.88234mm"/>
          <draw:path svg:d="M 132.87196 22.145329 L 132.87196 0.0 L 155.01729 0.0 L 177.16263 0.0 L 177.16263 66.43598 L 177.16263 132.87196 L 132.87196 354.32526 Q 66.43598 553.6332 66.43598 708.6505 Q 66.43598 841.52246 44.290657 907.95844 L 44.290657 974.3944 L 44.290657 1107.2664 L 22.145329 1262.2837 L 22.145329 1262.2837 L 22.145329 1240.1383 L 22.145329 1240.1383 L 22.145329 1240.1383 L 0.0 1107.2664 L 0.0 952.2491 L 0.0 885.8131 Q 22.145329 819.37714 22.145329 752.94116 L 22.145329 664.3598 L 22.145329 620.06915 Q 22.145329 553.6332 66.43598 310.03458 L 110.72664 44.290657 L 110.72664 44.290657 L 110.72664 44.290657 L 110.72664 22.145329 L 110.72664 22.145329 L 132.87196 22.145329 z" svg:height="12.622837mm" draw:style-name="style-293" svg:viewBox="0.0 0.0 177.16263 1262.2837" svg:width="1.7716262mm" svg:x="18.380623mm" svg:y="71.75086mm"/>
          <draw:path svg:d="M 132.87196 -1.8189894E-12 L 132.87196 -1.8189894E-12 L 243.5986 132.87196 Q 376.47058 287.88925 376.47058 287.88925 Q 376.47058 287.88925 398.6159 310.03458 L 398.6159 332.1799 L 376.47058 332.1799 Q 354.32526 332.1799 354.32526 354.32526 Q 376.47058 354.32526 310.03458 354.32526 Q 265.74393 376.47058 199.30795 332.1799 L 132.87196 287.88925 L 110.72664 287.88925 Q 110.72664 287.88925 110.72664 265.74393 L 110.72664 265.74393 L 110.72664 265.74393 Q 88.581314 243.5986 88.581314 243.5986 L 88.581314 243.5986 L 110.72664 243.5986 L 110.72664 243.5986 L 110.72664 243.5986 L 110.72664 221.45328 L 88.581314 221.45328 L 88.581314 199.30795 L 88.581314 199.30795 L 66.43598 199.30795 L 66.43598 199.30795 L 66.43598 199.30795 L 66.43598 177.16263 L 66.43598 177.16263 L 44.290657 155.01729 L 22.145329 132.87196 L 22.145329 132.87196 L 22.145329 110.72664 L 22.145329 110.72664 L 22.145329 110.72664 L 0.0 110.72664 L 0.0 110.72664 L 0.0 88.581314 L 0.0 88.581314 L 22.145329 44.290657 Q 22.145329 -1.8189894E-12 66.43598 -1.8189894E-12 Q 110.72664 -1.8189894E-12 132.87196 -1.8189894E-12 z" svg:height="3.5432525mm" draw:style-name="style-294" svg:viewBox="0.0 0.0 398.6159 354.32526" svg:width="3.986159mm" svg:x="88.802765mm" svg:y="105.19031mm"/>
          <draw:path svg:d="M 22.145329 177.16263 L 0.0 -1.8189894E-12 L 0.0 -1.8189894E-12 L 22.145329 -1.8189894E-12 L 22.145329 -1.8189894E-12 L 22.145329 22.145329 L 44.290657 22.145329 L 66.43598 22.145329 L 66.43598 44.290657 L 66.43598 44.290657 L 88.581314 44.290657 L 88.581314 66.43598 L 110.72664 66.43598 L 132.87196 66.43598 L 132.87196 66.43598 L 132.87196 88.581314 L 132.87196 88.581314 Q 132.87196 110.72664 66.43598 243.5986 Q 22.145329 376.47058 22.145329 177.16263 z" svg:height="2.435986mm" draw:style-name="style-295" svg:viewBox="0.0 0.0 132.87196 243.5986" svg:width="1.3287196mm" svg:x="11.737023mm" svg:y="140.17993mm"/>
          <draw:path svg:d="M 752.94116 0.0 L 752.94116 0.0 L 752.94116 22.145329 L 752.94116 22.145329 L 664.3598 66.43598 Q 575.7785 88.581314 575.7785 110.72664 Q 575.7785 132.87196 686.5052 132.87196 Q 819.37714 110.72664 819.37714 132.87196 L 819.37714 132.87196 L 797.2318 132.87196 L 775.0865 132.87196 L 775.0865 132.87196 Q 775.0865 155.01729 775.0865 155.01729 L 752.94116 155.01729 L 752.94116 155.01729 Q 730.79584 155.01729 730.79584 155.01729 L 730.79584 155.01729 L 642.2145 177.16263 Q 553.6332 199.30795 553.6332 243.5986 L 553.6332 287.88925 L 620.06915 287.88925 Q 686.5052 287.88925 686.5052 287.88925 L 686.5052 287.88925 L 575.7785 310.03458 Q 465.05188 332.1799 332.1799 597.9238 Q 199.30795 885.8131 199.30795 907.95844 L 199.30795 952.2491 L 177.16263 974.3944 L 155.01729 996.53973 L 155.01729 1018.68506 L 155.01729 1040.8304 L 155.01729 1040.8304 Q 155.01729 1062.9757 132.87196 1085.1211 L 110.72664 1107.2664 L 110.72664 1129.4117 L 110.72664 1151.557 L 88.581314 1173.7024 L 66.43598 1195.8477 L 66.43598 1217.993 L 66.43598 1240.1383 L 66.43598 1240.1383 L 44.290657 1217.993 L 22.145329 1217.993 L 0.0 1217.993 L 0.0 1195.8477 L 22.145329 1173.7024 L 22.145329 1129.4117 L 22.145329 1107.2664 L 44.290657 1085.1211 L 66.43598 1062.9757 L 66.43598 1040.8304 L 66.43598 996.53973 L 66.43598 996.53973 L 66.43598 996.53973 L 88.581314 974.3944 L 110.72664 952.2491 L 110.72664 930.10376 L 110.72664 907.95844 L 132.87196 885.8131 L 155.01729 863.6678 L 155.01729 819.37714 Q 155.01729 797.2318 354.32526 420.76123 L 531.48785 44.290657 L 575.7785 22.145329 Q 597.9238 22.145329 620.06915 22.145329 L 620.06915 22.145329 L 686.5052 22.145329 Q 730.79584 0.0 752.94116 0.0 z" svg:height="12.401383mm" draw:style-name="style-296" svg:viewBox="0.0 0.0 819.37714 1240.1383" svg:width="8.193771mm" svg:x="64.88581mm" svg:y="230.97577mm"/>
          <draw:path svg:d="M 199.30795 88.581314 L 332.1799 -3.6379788E-12 L 332.1799 -3.6379788E-12 L 332.1799 -3.6379788E-12 L 354.32526 22.145329 Q 376.47058 44.290657 376.47058 44.290657 L 376.47058 44.290657 L 376.47058 44.290657 Q 376.47058 44.290657 354.32526 44.290657 L 354.32526 66.43598 L 332.1799 110.72664 Q 287.88925 132.87196 310.03458 155.01729 Q 332.1799 155.01729 332.1799 199.30795 Q 332.1799 265.74393 332.1799 265.74393 Q 354.32526 265.74393 376.47058 243.5986 L 398.6159 243.5986 L 398.6159 265.74393 Q 398.6159 287.88925 376.47058 287.88925 L 354.32526 287.88925 L 354.32526 287.88925 Q 354.32526 310.03458 332.1799 310.03458 L 332.1799 310.03458 L 332.1799 310.03458 Q 332.1799 310.03458 332.1799 332.1799 L 310.03458 332.1799 L 310.03458 310.03458 Q 287.88925 287.88925 287.88925 310.03458 L 287.88925 332.1799 L 287.88925 332.1799 Q 287.88925 354.32526 287.88925 354.32526 L 265.74393 354.32526 L 265.74393 376.47058 Q 265.74393 398.6159 243.5986 398.6159 L 221.45328 398.6159 L 221.45328 398.6159 Q 199.30795 376.47058 199.30795 398.6159 L 199.30795 398.6159 L 199.30795 398.6159 Q 199.30795 398.6159 199.30795 420.76123 L 177.16263 420.76123 L 155.01729 420.76123 L 155.01729 420.76123 L 155.01729 398.6159 Q 155.01729 376.47058 110.72664 376.47058 L 66.43598 376.47058 L 66.43598 376.47058 Q 88.581314 354.32526 110.72664 354.32526 L 110.72664 354.32526 L 110.72664 354.32526 L 110.72664 332.1799 L 132.87196 332.1799 L 132.87196 332.1799 L 132.87196 332.1799 Q 132.87196 310.03458 88.581314 310.03458 L 44.290657 310.03458 L 44.290657 287.88925 L 66.43598 265.74393 L 66.43598 265.74393 Q 66.43598 265.74393 22.145329 243.5986 L 9.094947E-13 221.45328 L 9.094947E-13 221.45328 L 9.094947E-13 221.45328 L 9.094947E-13 221.45328 L 9.094947E-13 221.45328 L 22.145329 199.30795 Q 66.43598 177.16263 199.30795 88.581314 z" svg:height="4.207612mm" draw:style-name="style-297" svg:viewBox="0.0 0.0 398.6159 420.76123" svg:width="3.986159mm" svg:x="52.48443mm" svg:y="300.29065mm"/>
          <draw:path svg:d="M 110.72664 0.0 L 132.87196 0.0 L 155.01729 199.30795 Q 199.30795 398.6159 199.30795 420.76123 L 199.30795 465.05188 L 199.30795 465.05188 Q 199.30795 465.05188 177.16263 509.34253 L 177.16263 531.48785 L 177.16263 553.6332 Q 155.01729 597.9238 155.01729 642.2145 L 155.01729 664.3598 L 110.72664 730.79584 Q 88.581314 819.37714 66.43598 819.37714 L 44.290657 819.37714 L 44.290657 775.0865 Q 22.145329 730.79584 22.145329 642.2145 L 0.0 531.48785 L 0.0 465.05188 L 22.145329 398.6159 L 22.145329 243.5986 Q 22.145329 110.72664 44.290657 88.581314 L 44.290657 66.43598 L 66.43598 44.290657 Q 88.581314 22.145329 110.72664 0.0 z" svg:height="8.193771mm" draw:style-name="style-298" svg:viewBox="0.0 0.0 199.30795 819.37714" svg:width="1.9930795mm" svg:x="39.640137mm" svg:y="30.782005mm"/>
          <draw:path svg:d="M 398.6159 132.87196 L 465.05188 0.0 L 465.05188 22.145329 L 465.05188 44.290657 L 265.74393 509.34253 Q 66.43598 974.3944 44.290657 996.53973 L 44.290657 996.53973 L 22.145329 996.53973 Q 22.145329 996.53973 22.145329 974.3944 L 0.0 974.3944 L 0.0 952.2491 Q 22.145329 952.2491 22.145329 952.2491 L 22.145329 930.10376 L 22.145329 907.95844 Q 22.145329 863.6678 44.290657 775.0865 L 66.43598 708.6505 L 88.581314 708.6505 Q 110.72664 708.6505 155.01729 597.9238 Q 199.30795 509.34253 155.01729 465.05188 L 155.01729 398.6159 L 132.87196 376.47058 L 110.72664 332.1799 L 110.72664 310.03458 L 110.72664 287.88925 L 110.72664 287.88925 L 110.72664 265.74393 L 132.87196 265.74393 L 132.87196 265.74393 L 132.87196 287.88925 L 155.01729 310.03458 L 155.01729 332.1799 L 155.01729 354.32526 L 177.16263 376.47058 L 199.30795 420.76123 L 199.30795 420.76123 L 199.30795 420.76123 L 199.30795 420.76123 L 221.45328 420.76123 L 221.45328 420.76123 L 243.5986 420.76123 L 243.5986 420.76123 L 243.5986 420.76123 L 243.5986 398.6159 L 243.5986 398.6159 L 265.74393 376.47058 L 287.88925 354.32526 L 287.88925 332.1799 L 287.88925 310.03458 L 310.03458 287.88925 Q 332.1799 265.74393 398.6159 132.87196 z" svg:height="9.965398mm" draw:style-name="style-299" svg:viewBox="0.0 0.0 465.05188 996.53973" svg:width="4.650519mm" svg:x="98.54671mm" svg:y="251.34947mm"/>
          <draw:path svg:d="M 88.581314 0.0 L 110.72664 0.0 L 110.72664 22.145329 Q 88.581314 44.290657 88.581314 243.5986 L 88.581314 442.90656 L 88.581314 442.90656 Q 88.581314 442.90656 66.43598 420.76123 Q 44.290657 398.6159 22.145329 398.6159 L 0.0 398.6159 L 0.0 332.1799 Q 0.0 265.74393 22.145329 155.01729 L 44.290657 44.290657 L 44.290657 44.290657 Q 44.290657 66.43598 44.290657 22.145329 Q 66.43598 0.0 88.581314 0.0 z" svg:height="4.4290657mm" draw:style-name="style-300" svg:viewBox="0.0 0.0 110.72664 442.90656" svg:width="1.1072664mm" svg:x="20.373701mm" svg:y="237.17645mm"/>
          <draw:path svg:d="M 110.72664 22.145329 L 110.72664 22.145329 L 110.72664 0.0 L 132.87196 0.0 L 155.01729 0.0 L 177.16263 0.0 L 199.30795 0.0 L 199.30795 0.0 L 199.30795 22.145329 L 199.30795 22.145329 L 199.30795 22.145329 L 221.45328 22.145329 L 221.45328 22.145329 Q 243.5986 22.145329 243.5986 44.290657 L 243.5986 66.43598 L 243.5986 66.43598 L 221.45328 66.43598 L 199.30795 66.43598 L 199.30795 66.43598 L 199.30795 155.01729 Q 199.30795 265.74393 177.16263 332.1799 L 155.01729 420.76123 L 155.01729 465.05188 L 155.01729 487.1972 L 132.87196 509.34253 L 132.87196 531.48785 L 110.72664 531.48785 L 88.581314 553.6332 L 66.43598 553.6332 L 44.290657 553.6332 L 44.290657 531.48785 L 22.145329 509.34253 L 22.145329 442.90656 L 22.145329 376.47058 L 0.0 332.1799 L 0.0 265.74393 L 0.0 221.45328 Q 22.145329 177.16263 22.145329 155.01729 L 44.290657 110.72664 L 66.43598 88.581314 Q 110.72664 66.43598 110.72664 66.43598 L 110.72664 44.290657 L 110.72664 22.145329 L 110.72664 22.145329 L 110.72664 22.145329 z" svg:height="5.536332mm" draw:style-name="style-301" svg:viewBox="0.0 0.0 243.5986 553.6332" svg:width="2.435986mm" svg:x="31.224913mm" svg:y="27.68166mm"/>
          <draw:path svg:d="M 44.290657 221.45328 L 66.43598 -1.8189894E-12 L 88.581314 -1.8189894E-12 L 110.72664 -1.8189894E-12 L 110.72664 620.06915 Q 132.87196 1240.1383 132.87196 1240.1383 Q 132.87196 1262.2837 110.72664 1373.0104 L 110.72664 1483.7369 L 110.72664 1483.7369 Q 110.72664 1505.8823 88.581314 1505.8823 Q 88.581314 1505.8823 44.290657 1395.1556 L 0.0 1306.5743 L 0.0 1284.429 Q 0.0 1240.1383 0.0 1195.8477 Q 0.0 1129.4117 0.0 1173.7024 Q 22.145329 1195.8477 0.0 885.8131 Q 0.0 553.6332 0.0 531.48785 L 0.0 509.34253 L 0.0 487.1972 Q 0.0 442.90656 44.290657 221.45328 z" svg:height="15.058823mm" draw:style-name="style-302" svg:viewBox="0.0 0.0 132.87196 1505.8823" svg:width="1.3287196mm" svg:x="34.103806mm" svg:y="114.7128mm"/>
          <draw:path svg:d="M 44.290657 22.145329 L 88.581314 0.0 L 88.581314 0.0 Q 88.581314 22.145329 88.581314 22.145329 L 110.72664 22.145329 L 110.72664 22.145329 L 132.87196 22.145329 L 132.87196 22.145329 L 132.87196 22.145329 L 132.87196 44.290657 L 132.87196 44.290657 L 221.45328 177.16263 Q 310.03458 310.03458 287.88925 332.1799 Q 287.88925 332.1799 265.74393 332.1799 L 243.5986 332.1799 L 243.5986 332.1799 Q 243.5986 332.1799 199.30795 287.88925 Q 155.01729 243.5986 44.290657 199.30795 Q -44.290657 155.01729 0.0 88.581314 Q 22.145329 22.145329 44.290657 22.145329 z" svg:height="3.321799mm" draw:style-name="style-303" svg:viewBox="0.0 0.0 287.88925 332.1799" svg:width="2.8788927mm" svg:x="105.85467mm" svg:y="162.32526mm"/>
          <draw:path svg:d="M 132.87196 22.145329 L 132.87196 4.5474735E-13 L 155.01729 4.5474735E-13 L 155.01729 4.5474735E-13 L 155.01729 4.5474735E-13 Q 155.01729 4.5474735E-13 177.16263 22.145329 L 177.16263 22.145329 L 221.45328 155.01729 Q 287.88925 287.88925 287.88925 442.90656 Q 287.88925 597.9238 354.32526 664.3598 Q 420.76123 730.79584 420.76123 730.79584 L 420.76123 730.79584 L 442.90656 730.79584 L 442.90656 730.79584 L 442.90656 752.94116 L 465.05188 752.94116 L 465.05188 752.94116 L 465.05188 775.0865 L 465.05188 775.0865 L 465.05188 775.0865 L 487.1972 775.0865 L 487.1972 775.0865 L 487.1972 797.2318 L 509.34253 797.2318 L 509.34253 797.2318 L 509.34253 819.37714 L 509.34253 819.37714 L 509.34253 819.37714 L 531.48785 819.37714 L 531.48785 819.37714 L 553.6332 819.37714 L 575.7785 819.37714 L 575.7785 819.37714 L 597.9238 819.37714 L 664.3598 708.6505 Q 730.79584 597.9238 819.37714 531.48785 Q 907.95844 465.05188 907.95844 465.05188 L 930.10376 465.05188 L 930.10376 465.05188 Q 930.10376 465.05188 952.2491 442.90656 L 952.2491 442.90656 L 952.2491 442.90656 Q 952.2491 420.76123 952.2491 420.76123 L 974.3944 420.76123 L 996.53973 420.76123 L 996.53973 420.76123 L 996.53973 442.90656 Q 996.53973 465.05188 841.52246 575.7785 L 686.5052 686.5052 L 686.5052 708.6505 L 686.5052 730.79584 L 664.3598 752.94116 L 642.2145 775.0865 L 642.2145 797.2318 L 642.2145 819.37714 L 620.06915 841.52246 L 620.06915 863.6678 L 642.2145 863.6678 L 664.3598 863.6678 L 686.5052 841.52246 L 708.6505 819.37714 L 730.79584 819.37714 L 752.94116 819.37714 L 797.2318 797.2318 Q 841.52246 775.0865 841.52246 752.94116 Q 841.52246 730.79584 863.6678 730.79584 L 885.8131 730.79584 L 885.8131 752.94116 Q 863.6678 775.0865 863.6678 775.0865 L 863.6678 775.0865 L 775.0865 863.6678 Q 686.5052 930.10376 775.0865 996.53973 Q 863.6678 1062.9757 863.6678 1085.1211 Q 863.6678 1107.2664 885.8131 1107.2664 L 885.8131 1129.4117 L 907.95844 1129.4117 L 930.10376 1129.4117 L 930.10376 1129.4117 Q 930.10376 1129.4117 952.2491 1151.557 L 952.2491 1151.557 L 974.3944 1217.993 Q 996.53973 1262.2837 996.53973 1262.2837 L 996.53973 1262.2837 L 974.3944 1262.2837 Q 952.2491 1262.2837 885.8131 1195.8477 Q 819.37714 1129.4117 730.79584 1040.8304 Q 620.06915 952.2491 553.6332 996.53973 L 465.05188 996.53973 L 442.90656 1018.68506 L 420.76123 1040.8304 L 398.6159 1040.8304 L 376.47058 1040.8304 L 376.47058 1018.68506 L 376.47058 996.53973 L 398.6159 996.53973 L 398.6159 974.3944 L 398.6159 974.3944 L 420.76123 974.3944 L 420.76123 974.3944 L 420.76123 952.2491 L 465.05188 952.2491 L 487.1972 952.2491 L 509.34253 930.10376 L 531.48785 930.10376 L 531.48785 907.95844 L 509.34253 885.8131 L 509.34253 885.8131 L 509.34253 863.6678 L 509.34253 863.6678 L 509.34253 863.6678 L 487.1972 863.6678 L 487.1972 863.6678 L 487.1972 841.52246 L 465.05188 841.52246 L 465.05188 841.52246 L 465.05188 819.37714 L 465.05188 819.37714 L 465.05188 819.37714 L 442.90656 819.37714 L 442.90656 819.37714 L 442.90656 797.2318 L 420.76123 797.2318 L 420.76123 797.2318 Q 420.76123 775.0865 376.47058 730.79584 Q 310.03458 664.3598 221.45328 620.06915 L 132.87196 553.6332 L 132.87196 553.6332 L 110.72664 553.6332 L 110.72664 553.6332 L 110.72664 553.6332 L 110.72664 531.48785 L 110.72664 531.48785 L 88.581314 531.48785 L 88.581314 509.34253 L 88.581314 509.34253 L 66.43598 509.34253 L 66.43598 509.34253 L 66.43598 509.34253 L 66.43598 487.1972 L 66.43598 487.1972 L 44.290657 487.1972 L 44.290657 465.05188 L 44.290657 465.05188 L 22.145329 465.05188 L 22.145329 465.05188 L 22.145329 465.05188 L 22.145329 442.90656 L 22.145329 442.90656 L 22.145329 420.76123 L 22.145329 420.76123 L 44.290657 420.76123 L 66.43598 420.76123 L 66.43598 442.90656 L 66.43598 465.05188 L 88.581314 465.05188 L 88.581314 465.05188 L 110.72664 487.1972 L 132.87196 509.34253 L 155.01729 509.34253 L 177.16263 509.34253 L 177.16263 531.48785 L 199.30795 531.48785 L 199.30795 531.48785 L 199.30795 553.6332 L 221.45328 553.6332 L 243.5986 553.6332 L 243.5986 531.48785 L 243.5986 531.48785 L 221.45328 531.48785 L 221.45328 509.34253 L 221.45328 509.34253 L 199.30795 509.34253 L 199.30795 487.1972 L 199.30795 465.05188 L 177.16263 465.05188 L 177.16263 465.05188 L 177.16263 442.90656 L 155.01729 442.90656 L 155.01729 420.76123 L 155.01729 398.6159 L 132.87196 376.47058 Q 110.72664 354.32526 110.72664 310.03458 L 66.43598 265.74393 L 66.43598 243.5986 L 66.43598 221.45328 L 44.290657 221.45328 L 44.290657 199.30795 L 44.290657 199.30795 L 22.145329 199.30795 L 22.145329 155.01729 L 22.145329 132.87196 L 1.8189894E-12 110.72664 L 1.8189894E-12 88.581314 L 1.8189894E-12 88.581314 L 22.145329 88.581314 L 22.145329 88.581314 L 22.145329 110.72664 L 22.145329 110.72664 L 22.145329 110.72664 L 44.290657 132.87196 L 66.43598 155.01729 L 66.43598 177.16263 L 66.43598 199.30795 L 88.581314 221.45328 L 110.72664 243.5986 L 110.72664 265.74393 Q 110.72664 287.88925 132.87196 310.03458 L 155.01729 332.1799 L 155.01729 332.1799 L 155.01729 332.1799 L 155.01729 354.32526 L 155.01729 354.32526 L 177.16263 376.47058 L 199.30795 398.6159 L 199.30795 398.6159 L 199.30795 420.76123 L 199.30795 420.76123 L 199.30795 420.76123 L 221.45328 442.90656 L 243.5986 465.05188 L 243.5986 465.05188 L 243.5986 465.05188 L 243.5986 442.90656 L 243.5986 442.90656 L 243.5986 420.76123 L 243.5986 376.47058 L 243.5986 332.1799 L 243.5986 265.74393 L 221.45328 243.5986 Q 199.30795 221.45328 199.30795 199.30795 L 199.30795 155.01729 L 199.30795 155.01729 Q 177.16263 155.01729 177.16263 132.87196 L 177.16263 132.87196 L 177.16263 110.72664 L 177.16263 88.581314 L 155.01729 88.581314 Q 155.01729 66.43598 155.01729 66.43598 L 155.01729 66.43598 L 155.01729 66.43598 Q 155.01729 44.290657 132.87196 22.145329 z" svg:height="12.622837mm" draw:style-name="style-304" svg:viewBox="0.0 0.0 996.53973 1262.2837" svg:width="9.965398mm" svg:x="93.23183mm" svg:y="33.88235mm"/>
          <draw:path svg:d="M 310.03458 0.0 L 310.03458 0.0 L 265.74393 88.581314 Q 243.5986 177.16263 221.45328 177.16263 Q 221.45328 177.16263 199.30795 199.30795 L 177.16263 199.30795 L 177.16263 221.45328 L 177.16263 265.74393 L 199.30795 265.74393 L 199.30795 265.74393 L 221.45328 287.88925 L 243.5986 310.03458 L 265.74393 310.03458 L 265.74393 310.03458 L 265.74393 310.03458 Q 265.74393 310.03458 265.74393 332.1799 L 287.88925 332.1799 L 265.74393 354.32526 Q 265.74393 376.47058 243.5986 398.6159 L 243.5986 398.6159 L 199.30795 398.6159 Q 132.87196 398.6159 132.87196 487.1972 Q 110.72664 575.7785 177.16263 575.7785 L 265.74393 575.7785 L 265.74393 575.7785 L 265.74393 575.7785 L 221.45328 597.9238 L 177.16263 620.06915 L 199.30795 620.06915 L 221.45328 620.06915 L 221.45328 642.2145 L 221.45328 664.3598 L 199.30795 664.3598 L 177.16263 664.3598 L 177.16263 642.2145 L 177.16263 642.2145 L 155.01729 642.2145 L 155.01729 620.06915 L 110.72664 620.06915 L 66.43598 620.06915 L 44.290657 642.2145 L 44.290657 642.2145 L 22.145329 642.2145 L 0.0 642.2145 L 0.0 620.06915 L 0.0 620.06915 L 22.145329 575.7785 Q 44.290657 509.34253 110.72664 265.74393 L 177.16263 22.145329 L 243.5986 0.0 Q 310.03458 0.0 310.03458 0.0 z" svg:height="6.643598mm" draw:style-name="style-305" svg:viewBox="0.0 0.0 310.03458 664.3598" svg:width="3.1003458mm" svg:x="82.380615mm" svg:y="178.04843mm"/>
          <draw:path svg:d="M 88.581314 44.290657 L 132.87196 0.0 L 132.87196 110.72664 Q 132.87196 221.45328 155.01729 287.88925 L 155.01729 332.1799 L 155.01729 420.76123 L 155.01729 487.1972 L 132.87196 509.34253 Q 132.87196 509.34253 110.72664 620.06915 L 110.72664 730.79584 L 88.581314 730.79584 L 66.43598 730.79584 L 66.43598 708.6505 L 44.290657 708.6505 L 44.290657 708.6505 L 44.290657 708.6505 L 44.290657 597.9238 Q 44.290657 465.05188 22.145329 465.05188 L 0.0 442.90656 L 0.0 376.47058 Q 0.0 310.03458 22.145329 199.30795 L 44.290657 66.43598 L 44.290657 66.43598 Q 44.290657 66.43598 66.43598 66.43598 Q 66.43598 66.43598 88.581314 44.290657 z" svg:height="7.307958mm" draw:style-name="style-306" svg:viewBox="0.0 0.0 155.01729 730.79584" svg:width="1.5501729mm" svg:x="18.602076mm" svg:y="194.21452mm"/>
          <draw:path svg:d="M 0.0 199.30795 L 22.145329 0.0 L 44.290657 0.0 L 44.290657 0.0 L 44.290657 0.0 Q 44.290657 0.0 66.43598 132.87196 L 88.581314 243.5986 L 88.581314 310.03458 L 88.581314 354.32526 L 110.72664 354.32526 L 110.72664 354.32526 L 110.72664 487.1972 L 110.72664 597.9238 L 110.72664 597.9238 Q 110.72664 620.06915 88.581314 597.9238 L 88.581314 597.9238 L 66.43598 597.9238 Q 66.43598 575.7785 44.290657 553.6332 L 0.0 509.34253 L 0.0 442.90656 Q 0.0 398.6159 0.0 199.30795 z" svg:height="5.9792385mm" draw:style-name="style-307" svg:viewBox="0.0 0.0 110.72664 597.9238" svg:width="1.1072664mm" svg:x="11.958477mm" svg:y="216.5813mm"/>
          <draw:path svg:d="M 88.581314 0.0 L 155.01729 44.290657 L 177.16263 177.16263 Q 199.30795 287.88925 221.45328 287.88925 L 221.45328 287.88925 L 221.45328 287.88925 Q 221.45328 310.03458 243.5986 310.03458 L 243.5986 310.03458 L 243.5986 354.32526 L 243.5986 420.76123 L 265.74393 442.90656 L 265.74393 487.1972 L 243.5986 531.48785 Q 243.5986 597.9238 199.30795 597.9238 L 155.01729 575.7785 L 155.01729 575.7785 L 155.01729 575.7785 L 132.87196 575.7785 L 132.87196 575.7785 L 132.87196 553.6332 L 110.72664 553.6332 L 110.72664 553.6332 L 110.72664 553.6332 L 110.72664 531.48785 Q 110.72664 509.34253 44.290657 310.03458 L -1.8189894E-12 110.72664 L -1.8189894E-12 110.72664 Q 22.145329 110.72664 22.145329 44.290657 Q 22.145329 -22.145329 88.581314 0.0 z" svg:height="5.9792385mm" draw:style-name="style-308" svg:viewBox="0.0 0.0 265.74393 597.9238" svg:width="2.6574392mm" svg:x="87.474045mm" svg:y="224.55362mm"/>
          <draw:path svg:d="M 44.290657 0.0 L 66.43598 0.0 L 88.581314 44.290657 Q 88.581314 88.581314 88.581314 88.581314 Q 88.581314 110.72664 110.72664 132.87196 L 110.72664 177.16263 L 110.72664 221.45328 Q 88.581314 243.5986 88.581314 310.03458 L 88.581314 354.32526 L 66.43598 354.32526 L 44.290657 354.32526 L 44.290657 332.1799 Q 44.290657 332.1799 22.145329 310.03458 L -1.8189894E-12 287.88925 L -1.8189894E-12 265.74393 Q -1.8189894E-12 243.5986 -1.8189894E-12 132.87196 L -1.8189894E-12 44.290657 L 22.145329 22.145329 Q 44.290657 0.0 44.290657 0.0 z" svg:height="3.5432525mm" draw:style-name="style-309" svg:viewBox="0.0 0.0 110.72664 354.32526" svg:width="1.1072664mm" svg:x="139.51556mm" svg:y="176.27681mm"/>
          <draw:path svg:d="M 221.45328 0.0 L 221.45328 0.0 L 221.45328 44.290657 Q 243.5986 66.43598 221.45328 132.87196 L 221.45328 199.30795 L 243.5986 199.30795 Q 265.74393 177.16263 354.32526 110.72664 L 442.90656 22.145329 L 354.32526 243.5986 Q 287.88925 465.05188 265.74393 487.1972 L 265.74393 487.1972 L 243.5986 487.1972 Q 221.45328 487.1972 155.01729 487.1972 L 110.72664 509.34253 L 88.581314 509.34253 L 88.581314 531.48785 L 88.581314 531.48785 L 66.43598 531.48785 L 66.43598 487.1972 L 66.43598 465.05188 L 44.290657 487.1972 L 44.290657 509.34253 L 22.145329 509.34253 L 0.0 509.34253 L 0.0 487.1972 L 22.145329 487.1972 L 22.145329 465.05188 L 22.145329 442.90656 L 44.290657 398.6159 Q 66.43598 376.47058 132.87196 221.45328 L 199.30795 44.290657 L 199.30795 44.290657 L 199.30795 44.290657 L 199.30795 44.290657 L 199.30795 22.145329 L 221.45328 22.145329 L 221.45328 22.145329 L 221.45328 0.0 z" svg:height="5.3148785mm" draw:style-name="style-310" svg:viewBox="0.0 0.0 442.90656 531.48785" svg:width="4.4290657mm" svg:x="67.54325mm" svg:y="217.02422mm"/>
          <draw:path svg:d="M 22.145329 66.43598 L 22.145329 0.0 L 22.145329 0.0 L 44.290657 0.0 L 44.290657 66.43598 Q 66.43598 110.72664 66.43598 310.03458 L 66.43598 509.34253 L 66.43598 642.2145 L 66.43598 775.0865 L 44.290657 841.52246 L 44.290657 907.95844 L 22.145329 907.95844 L 0.0 907.95844 L 0.0 686.5052 L 0.0 465.05188 L 0.0 310.03458 Q 22.145329 155.01729 22.145329 66.43598 z" svg:height="9.079584mm" draw:style-name="style-311" svg:viewBox="0.0 0.0 66.43598 907.95844" svg:width="0.6643598mm" svg:x="127.77854mm" svg:y="155.23875mm"/>
          <draw:path svg:d="M 22.145329 0.0 L 22.145329 0.0 L 22.145329 0.0 Q 22.145329 0.0 44.290657 22.145329 L 44.290657 44.290657 L 66.43598 44.290657 Q 66.43598 66.43598 66.43598 66.43598 L 88.581314 66.43598 L 155.01729 132.87196 Q 221.45328 199.30795 243.5986 199.30795 Q 243.5986 199.30795 265.74393 243.5986 Q 287.88925 287.88925 287.88925 310.03458 Q 287.88925 310.03458 310.03458 332.1799 L 310.03458 332.1799 L 287.88925 332.1799 Q 265.74393 332.1799 199.30795 287.88925 Q 155.01729 243.5986 66.43598 132.87196 L 0.0 22.145329 L 22.145329 22.145329 Q 22.145329 22.145329 22.145329 0.0 z" svg:height="3.321799mm" draw:style-name="style-312" svg:viewBox="0.0 0.0 310.03458 332.1799" svg:width="3.1003458mm" svg:x="13.50865mm" svg:y="24.138407mm"/>
          <draw:path svg:d="M 221.45328 22.145329 L 243.5986 0.0 L 243.5986 22.145329 L 243.5986 44.290657 L 265.74393 88.581314 Q 287.88925 132.87196 287.88925 177.16263 L 287.88925 221.45328 L 265.74393 442.90656 Q 243.5986 686.5052 221.45328 730.79584 L 221.45328 775.0865 L 221.45328 797.2318 Q 199.30795 819.37714 199.30795 885.8131 Q 155.01729 952.2491 132.87196 974.3944 Q 110.72664 974.3944 66.43598 907.95844 Q 22.145329 841.52246 22.145329 708.6505 L 0.0 575.7785 L 0.0 531.48785 Q 22.145329 465.05188 110.72664 265.74393 L 199.30795 88.581314 L 199.30795 66.43598 L 199.30795 44.290657 L 221.45328 22.145329 z" svg:height="9.743944mm" draw:style-name="style-313" svg:viewBox="0.0 0.0 287.88925 974.3944" svg:width="2.8788927mm" svg:x="108.29065mm" svg:y="118.25605mm"/>
          <draw:path svg:d="M 110.72664 22.145329 L 110.72664 0.0 L 110.72664 132.87196 Q 88.581314 243.5986 155.01729 265.74393 Q 199.30795 265.74393 221.45328 287.88925 L 243.5986 287.88925 L 243.5986 310.03458 L 243.5986 310.03458 L 221.45328 354.32526 Q 199.30795 398.6159 243.5986 465.05188 Q 287.88925 531.48785 287.88925 620.06915 L 287.88925 708.6505 L 243.5986 708.6505 Q 177.16263 730.79584 177.16263 775.0865 Q 199.30795 819.37714 199.30795 930.10376 L 199.30795 1018.68506 L 199.30795 1062.9757 L 199.30795 1085.1211 L 177.16263 1107.2664 L 177.16263 1107.2664 L 155.01729 1107.2664 L 132.87196 1107.2664 L 132.87196 1085.1211 L 110.72664 1062.9757 L 110.72664 1040.8304 L 110.72664 1018.68506 L 110.72664 1018.68506 L 110.72664 996.53973 L 110.72664 974.3944 L 110.72664 952.2491 L 110.72664 885.8131 Q 110.72664 841.52246 66.43598 841.52246 Q 44.290657 863.6678 44.290657 620.06915 Q 66.43598 398.6159 44.290657 354.32526 L 22.145329 310.03458 L 22.145329 221.45328 L 22.145329 132.87196 L 0.0 88.581314 L 0.0 66.43598 L 44.290657 44.290657 Q 88.581314 44.290657 88.581314 44.290657 Q 110.72664 44.290657 110.72664 22.145329 z" svg:height="11.072664mm" draw:style-name="style-314" svg:viewBox="0.0 0.0 287.88925 1107.2664" svg:width="2.8788927mm" svg:x="137.07957mm" svg:y="139.95847mm"/>
          <draw:path svg:d="M 531.48785 44.290657 L 531.48785 0.0 L 620.06915 88.581314 Q 686.5052 155.01729 775.0865 243.5986 Q 863.6678 310.03458 863.6678 332.1799 L 863.6678 332.1799 L 885.8131 332.1799 L 885.8131 354.32526 L 907.95844 354.32526 L 930.10376 354.32526 L 930.10376 376.47058 L 952.2491 376.47058 L 952.2491 376.47058 L 952.2491 398.6159 L 952.2491 398.6159 L 952.2491 398.6159 L 974.3944 398.6159 L 974.3944 398.6159 L 996.53973 420.76123 L 1018.68506 442.90656 L 1018.68506 442.90656 L 1040.8304 442.90656 L 1040.8304 398.6159 L 1040.8304 376.47058 L 1018.68506 354.32526 L 996.53973 332.1799 L 996.53973 332.1799 L 996.53973 310.03458 L 996.53973 310.03458 L 996.53973 310.03458 L 996.53973 310.03458 L 996.53973 287.88925 L 996.53973 265.74393 L 996.53973 243.5986 L 996.53973 243.5986 L 996.53973 243.5986 L 1018.68506 243.5986 L 1018.68506 221.45328 L 1018.68506 221.45328 L 1040.8304 221.45328 L 1040.8304 221.45328 L 1040.8304 221.45328 L 1062.9757 221.45328 L 1085.1211 221.45328 L 1085.1211 221.45328 L 1085.1211 221.45328 L 1107.2664 221.45328 L 1107.2664 221.45328 L 1107.2664 243.5986 L 1129.4117 243.5986 L 1129.4117 243.5986 L 1129.4117 265.74393 L 1173.7024 265.74393 L 1195.8477 265.74393 L 1195.8477 243.5986 L 1217.993 243.5986 L 1217.993 243.5986 L 1217.993 221.45328 L 1262.2837 221.45328 L 1284.429 221.45328 L 1284.429 199.30795 L 1284.429 199.30795 L 1306.5743 199.30795 L 1328.7196 177.16263 L 1350.865 177.16263 L 1373.0104 177.16263 L 1439.4463 177.16263 Q 1528.0276 132.87196 1572.3182 132.87196 L 1594.4636 132.87196 L 1594.4636 132.87196 L 1616.6089 132.87196 L 1616.6089 132.87196 L 1616.6089 132.87196 L 1660.8995 110.72664 L 1683.0449 110.72664 L 1683.0449 132.87196 L 1683.0449 177.16263 L 1660.8995 177.16263 L 1660.8995 177.16263 L 1660.8995 199.30795 L 1660.8995 199.30795 L 1660.8995 221.45328 L 1660.8995 243.5986 L 1638.7543 265.74393 L 1638.7543 310.03458 L 1638.7543 310.03458 Q 1616.6089 310.03458 1616.6089 332.1799 Q 1616.6089 354.32526 1572.3182 354.32526 Q 1550.173 354.32526 1550.173 376.47058 L 1528.0276 398.6159 L 1550.173 398.6159 L 1550.173 398.6159 L 1550.173 420.76123 L 1572.3182 420.76123 L 1572.3182 442.90656 L 1572.3182 442.90656 L 1550.173 442.90656 L 1550.173 442.90656 L 1550.173 465.05188 L 1572.3182 465.05188 L 1572.3182 487.1972 L 1572.3182 531.48785 L 1550.173 531.48785 L 1550.173 531.48785 L 1550.173 553.6332 L 1528.0276 553.6332 L 1528.0276 553.6332 L 1528.0276 575.7785 L 1528.0276 575.7785 L 1528.0276 575.7785 L 1528.0276 575.7785 L 1528.0276 575.7785 L 1483.7369 597.9238 L 1461.5917 597.9238 L 1417.301 597.9238 Q 1373.0104 620.06915 1328.7196 620.06915 Q 1284.429 642.2145 1284.429 664.3598 Q 1262.2837 686.5052 1240.1383 708.6505 Q 1217.993 708.6505 1217.993 730.79584 Q 1217.993 752.94116 1195.8477 752.94116 Q 1173.7024 752.94116 1129.4117 752.94116 L 1107.2664 775.0865 L 1085.1211 775.0865 Q 1062.9757 775.0865 1062.9757 797.2318 L 1062.9757 819.37714 L 1040.8304 819.37714 Q 996.53973 841.52246 952.2491 885.8131 L 907.95844 952.2491 L 885.8131 974.3944 L 863.6678 996.53973 L 863.6678 1018.68506 L 863.6678 1062.9757 L 863.6678 1062.9757 L 863.6678 1062.9757 L 841.52246 1085.1211 L 819.37714 1107.2664 L 819.37714 1107.2664 L 819.37714 1107.2664 L 819.37714 1085.1211 L 819.37714 1085.1211 L 797.2318 1085.1211 L 797.2318 1062.9757 L 797.2318 1062.9757 L 775.0865 1062.9757 L 775.0865 1062.9757 L 775.0865 1062.9757 L 775.0865 1062.9757 L 775.0865 1040.8304 L 752.94116 1018.68506 L 730.79584 996.53973 L 730.79584 996.53973 L 730.79584 974.3944 L 730.79584 974.3944 Q 730.79584 974.3944 686.5052 930.10376 Q 642.2145 863.6678 597.9238 841.52246 Q 553.6332 841.52246 420.76123 819.37714 Q 287.88925 797.2318 287.88925 752.94116 Q 265.74393 708.6505 155.01729 708.6505 Q 66.43598 686.5052 44.290657 642.2145 L 22.145329 597.9238 L 22.145329 575.7785 Q 22.145329 575.7785 1.8189894E-12 575.7785 L 1.8189894E-12 575.7785 L 1.8189894E-12 553.6332 Q 1.8189894E-12 531.48785 22.145329 531.48785 Q 66.43598 531.48785 66.43598 442.90656 Q 66.43598 354.32526 110.72664 310.03458 Q 155.01729 287.88925 155.01729 265.74393 L 155.01729 265.74393 L 155.01729 265.74393 L 155.01729 265.74393 L 177.16263 265.74393 L 177.16263 265.74393 L 177.16263 243.5986 L 199.30795 243.5986 L 199.30795 221.45328 L 199.30795 199.30795 L 221.45328 177.16263 L 243.5986 155.01729 L 243.5986 132.87196 L 243.5986 132.87196 L 265.74393 132.87196 L 287.88925 132.87196 L 287.88925 243.5986 Q 287.88925 354.32526 310.03458 442.90656 L 332.1799 531.48785 L 332.1799 531.48785 L 332.1799 531.48785 L 332.1799 509.34253 L 332.1799 509.34253 L 354.32526 509.34253 L 354.32526 487.1972 L 354.32526 487.1972 L 376.47058 487.1972 L 376.47058 465.05188 L 376.47058 442.90656 L 398.6159 420.76123 L 420.76123 398.6159 L 465.05188 221.45328 Q 509.34253 66.43598 531.48785 44.290657 z" svg:height="11.072664mm" draw:style-name="style-315" svg:viewBox="0.0 0.0 1683.0449 1107.2664" svg:width="16.830448mm" svg:x="121.57785mm" svg:y="17.716263mm"/>
          <draw:path svg:d="M 509.34253 3.6379788E-12 L 509.34253 3.6379788E-12 L 531.48785 3.6379788E-12 L 531.48785 22.145329 L 531.48785 22.145329 L 553.6332 22.145329 L 553.6332 22.145329 L 553.6332 22.145329 L 509.34253 44.290657 L 487.1972 66.43598 L 420.76123 88.581314 Q 376.47058 110.72664 354.32526 110.72664 L 354.32526 132.87196 L 332.1799 132.87196 Q 287.88925 155.01729 310.03458 155.01729 L 332.1799 155.01729 L 199.30795 221.45328 Q 88.581314 287.88925 66.43598 287.88925 L 66.43598 287.88925 L 66.43598 287.88925 Q 66.43598 287.88925 44.290657 287.88925 L 44.290657 310.03458 L 22.145329 310.03458 L 22.145329 310.03458 L 22.145329 287.88925 Q 22.145329 265.74393 0.0 265.74393 L 0.0 265.74393 L 0.0 243.5986 Q 22.145329 243.5986 22.145329 177.16263 Q 66.43598 110.72664 88.581314 110.72664 L 110.72664 88.581314 L 155.01729 88.581314 Q 177.16263 66.43598 243.5986 44.290657 L 332.1799 22.145329 L 332.1799 22.145329 L 332.1799 22.145329 L 354.32526 22.145329 Q 376.47058 22.145329 376.47058 22.145329 L 376.47058 22.145329 L 442.90656 22.145329 L 509.34253 22.145329 L 509.34253 3.6379788E-12 z" svg:height="3.1003458mm" draw:style-name="style-316" svg:viewBox="0.0 0.0 553.6332 310.03458" svg:width="5.536332mm" svg:x="67.54325mm" svg:y="276.59515mm"/>
          <draw:path svg:d="M 398.6159 155.01729 L 398.6159 155.01729 L 398.6159 155.01729 Q 376.47058 177.16263 376.47058 177.16263 L 376.47058 177.16263 L 376.47058 177.16263 Q 354.32526 199.30795 332.1799 265.74393 Q 287.88925 332.1799 287.88925 465.05188 L 265.74393 620.06915 L 243.5986 620.06915 Q 221.45328 620.06915 221.45328 597.9238 Q 199.30795 575.7785 199.30795 597.9238 Q 199.30795 620.06915 177.16263 620.06915 L 155.01729 620.06915 L 155.01729 597.9238 Q 155.01729 575.7785 110.72664 442.90656 Q 66.43598 310.03458 66.43598 310.03458 L 44.290657 310.03458 L 44.290657 310.03458 Q 22.145329 310.03458 22.145329 243.5986 L -9.094947E-13 177.16263 L 22.145329 177.16263 L 66.43598 155.01729 L 88.581314 155.01729 L 110.72664 155.01729 L 155.01729 132.87196 Q 199.30795 110.72664 199.30795 88.581314 L 199.30795 66.43598 L 199.30795 66.43598 Q 199.30795 66.43598 199.30795 44.290657 L 221.45328 44.290657 L 287.88925 44.290657 Q 332.1799 22.145329 376.47058 0.0 Q 420.76123 -22.145329 398.6159 66.43598 Q 376.47058 132.87196 398.6159 155.01729 z" svg:height="6.2006917mm" draw:style-name="style-317" svg:viewBox="0.0 0.0 398.6159 620.06915" svg:width="3.986159mm" svg:x="80.38754mm" svg:y="17.051903mm"/>
          <draw:path svg:d="M 110.72664 3.6379788E-12 L 132.87196 3.6379788E-12 L 132.87196 66.43598 Q 132.87196 110.72664 155.01729 243.5986 L 155.01729 354.32526 L 132.87196 354.32526 L 88.581314 354.32526 L 88.581314 398.6159 L 88.581314 442.90656 L 88.581314 442.90656 Q 88.581314 442.90656 66.43598 420.76123 L 66.43598 398.6159 L 66.43598 310.03458 Q 44.290657 221.45328 66.43598 155.01729 Q 66.43598 88.581314 44.290657 88.581314 L 22.145329 88.581314 L 1.8189894E-12 66.43598 Q 1.8189894E-12 44.290657 44.290657 22.145329 Q 88.581314 22.145329 110.72664 3.6379788E-12 z" svg:height="4.4290657mm" draw:style-name="style-318" svg:viewBox="0.0 0.0 155.01729 442.90656" svg:width="1.5501729mm" svg:x="142.173mm" svg:y="172.955mm"/>
          <draw:path svg:d="M 132.87196 0.0 L 132.87196 0.0 L 155.01729 0.0 L 155.01729 0.0 L 199.30795 221.45328 Q 265.74393 465.05188 265.74393 487.1972 Q 310.03458 531.48785 310.03458 575.7785 L 310.03458 597.9238 L 243.5986 841.52246 Q 177.16263 1062.9757 132.87196 1107.2664 Q 132.87196 1151.557 110.72664 1151.557 L 110.72664 1173.7024 L 110.72664 1173.7024 Q 88.581314 1173.7024 88.581314 1195.8477 L 88.581314 1195.8477 L 88.581314 1195.8477 Q 88.581314 1195.8477 66.43598 1195.8477 L 44.290657 1195.8477 L 44.290657 1195.8477 L 44.290657 1195.8477 L 22.145329 1217.993 L 0.0 1240.1383 L 0.0 1240.1383 L 0.0 1240.1383 L 0.0 1195.8477 L 0.0 1151.557 L 0.0 1107.2664 L 0.0 1085.1211 L 0.0 1040.8304 Q 0.0 996.53973 44.290657 930.10376 Q 44.290657 885.8131 66.43598 664.3598 Q 66.43598 465.05188 88.581314 442.90656 Q 132.87196 442.90656 66.43598 354.32526 L 22.145329 287.88925 L 66.43598 310.03458 Q 110.72664 310.03458 110.72664 310.03458 L 132.87196 310.03458 L 132.87196 177.16263 Q 132.87196 44.290657 110.72664 44.290657 L 110.72664 22.145329 L 132.87196 22.145329 Q 132.87196 0.0 132.87196 0.0 z" svg:height="12.401383mm" draw:style-name="style-319" svg:viewBox="0.0 0.0 310.03458 1240.1383" svg:width="3.1003458mm" svg:x="65.55017mm" svg:y="101.4256mm"/>
          <draw:path svg:d="M 420.76123 0.0 L 509.34253 0.0 L 509.34253 22.145329 L 509.34253 22.145329 L 509.34253 44.290657 L 509.34253 66.43598 L 509.34253 66.43598 L 509.34253 88.581314 L 509.34253 88.581314 L 509.34253 88.581314 L 487.1972 88.581314 L 487.1972 88.581314 L 465.05188 110.72664 Q 442.90656 132.87196 376.47058 132.87196 L 332.1799 177.16263 L 332.1799 177.16263 L 332.1799 177.16263 L 287.88925 177.16263 Q 265.74393 177.16263 132.87196 243.5986 Q 0.0 287.88925 0.0 265.74393 Q 22.145329 243.5986 110.72664 155.01729 L 199.30795 66.43598 L 199.30795 66.43598 L 221.45328 44.290657 L 243.5986 44.290657 L 287.88925 44.290657 L 310.03458 22.145329 Q 332.1799 0.0 420.76123 0.0 z" svg:height="2.6574392mm" draw:style-name="style-320" svg:viewBox="0.0 0.0 509.34253 265.74393" svg:width="5.0934253mm" svg:x="18.823528mm" svg:y="36.318336mm"/>
          <draw:path svg:d="M 332.1799 0.0 L 332.1799 0.0 L 332.1799 0.0 L 332.1799 0.0 L 354.32526 0.0 L 354.32526 0.0 L 354.32526 22.145329 L 376.47058 22.145329 L 376.47058 22.145329 L 376.47058 44.290657 L 376.47058 44.290657 L 376.47058 44.290657 L 398.6159 44.290657 L 398.6159 44.290657 L 442.90656 132.87196 Q 509.34253 221.45328 509.34253 243.5986 L 509.34253 265.74393 L 531.48785 287.88925 L 553.6332 310.03458 L 553.6332 332.1799 L 553.6332 354.32526 L 575.7785 354.32526 L 575.7785 376.47058 L 553.6332 398.6159 Q 553.6332 398.6159 487.1972 265.74393 Q 420.76123 155.01729 376.47058 155.01729 Q 332.1799 155.01729 509.34253 442.90656 Q 642.2145 752.94116 664.3598 775.0865 L 686.5052 797.2318 L 686.5052 841.52246 L 686.5052 863.6678 L 708.6505 885.8131 L 730.79584 907.95844 L 730.79584 930.10376 L 730.79584 952.2491 L 752.94116 952.2491 L 752.94116 974.3944 L 752.94116 974.3944 L 775.0865 974.3944 L 775.0865 974.3944 L 775.0865 952.2491 L 775.0865 974.3944 Q 797.2318 996.53973 819.37714 996.53973 Q 841.52246 996.53973 841.52246 1062.9757 Q 841.52246 1129.4117 819.37714 1107.2664 Q 775.0865 1107.2664 730.79584 1328.7196 Q 642.2145 1572.3182 642.2145 1594.4636 L 642.2145 1616.6089 L 620.06915 1638.7543 L 597.9238 1683.0449 L 597.9238 1683.0449 L 597.9238 1683.0449 L 597.9238 1683.0449 L 575.7785 1683.0449 L 553.6332 1705.1902 L 531.48785 1705.1902 L 531.48785 1683.0449 L 531.48785 1660.8995 L 509.34253 1660.8995 Q 465.05188 1638.7543 465.05188 1638.7543 Q 465.05188 1616.6089 398.6159 1572.3182 Q 354.32526 1528.0276 354.32526 1505.8823 Q 332.1799 1461.5917 310.03458 1461.5917 Q 265.74393 1439.4463 265.74393 1461.5917 Q 265.74393 1483.7369 221.45328 1461.5917 Q 199.30795 1417.301 177.16263 1439.4463 Q 155.01729 1461.5917 110.72664 1461.5917 L 66.43598 1439.4463 L 22.145329 1439.4463 L 0.0 1417.301 L 0.0 1417.301 L 0.0 1417.301 L 0.0 1350.865 Q 22.145329 1284.429 110.72664 752.94116 L 221.45328 243.5986 L 221.45328 243.5986 Q 221.45328 221.45328 243.5986 132.87196 L 287.88925 22.145329 L 287.88925 22.145329 Q 310.03458 0.0 332.1799 0.0 z" svg:height="17.051903mm" draw:style-name="style-321" svg:viewBox="0.0 0.0 841.52246 1705.1902" svg:width="8.415224mm" svg:x="70.20069mm" svg:y="34.103806mm"/>
          <draw:path svg:d="M 199.30795 88.581314 L 199.30795 110.72664 L 199.30795 132.87196 Q 199.30795 177.16263 155.01729 177.16263 Q 110.72664 177.16263 66.43598 155.01729 L 22.145329 110.72664 L 22.145329 88.581314 Q 22.145329 88.581314 -4.5474735E-13 88.581314 L -4.5474735E-13 88.581314 L -4.5474735E-13 88.581314 Q 22.145329 66.43598 44.290657 44.290657 L 66.43598 22.145329 L 110.72664 0.0 Q 155.01729 0.0 155.01729 44.290657 Q 199.30795 66.43598 199.30795 88.581314 z" svg:height="1.7716262mm" draw:style-name="style-322" svg:viewBox="0.0 0.0 199.30795 177.16263" svg:width="1.9930795mm" svg:x="40.52595mm" svg:y="91.23875mm"/>
          <draw:path svg:d="M 553.6332 0.0 L 553.6332 0.0 L 597.9238 22.145329 Q 620.06915 22.145329 620.06915 44.290657 Q 620.06915 66.43598 597.9238 66.43598 Q 575.7785 66.43598 575.7785 88.581314 Q 553.6332 110.72664 553.6332 132.87196 L 553.6332 155.01729 L 531.48785 177.16263 L 509.34253 199.30795 L 509.34253 199.30795 L 509.34253 199.30795 L 509.34253 221.45328 L 509.34253 221.45328 L 487.1972 265.74393 L 487.1972 310.03458 L 487.1972 310.03458 L 487.1972 332.1799 L 487.1972 332.1799 Q 509.34253 332.1799 509.34253 332.1799 Q 509.34253 332.1799 553.6332 287.88925 Q 597.9238 243.5986 642.2145 221.45328 Q 708.6505 199.30795 730.79584 155.01729 Q 775.0865 110.72664 797.2318 110.72664 L 819.37714 88.581314 L 863.6678 66.43598 Q 885.8131 66.43598 885.8131 177.16263 L 885.8131 287.88925 L 885.8131 332.1799 Q 907.95844 398.6159 907.95844 465.05188 L 907.95844 509.34253 L 907.95844 531.48785 L 907.95844 553.6332 L 885.8131 553.6332 L 885.8131 553.6332 L 885.8131 575.7785 L 863.6678 575.7785 L 863.6678 597.9238 L 863.6678 597.9238 L 752.94116 642.2145 Q 642.2145 708.6505 597.9238 775.0865 Q 553.6332 819.37714 509.34253 885.8131 Q 465.05188 952.2491 442.90656 952.2491 L 420.76123 952.2491 L 354.32526 952.2491 L 287.88925 952.2491 L 265.74393 952.2491 L 243.5986 952.2491 L 243.5986 907.95844 Q 243.5986 863.6678 221.45328 775.0865 Q 199.30795 664.3598 155.01729 465.05188 Q 88.581314 243.5986 44.290657 243.5986 L 0.0 243.5986 L 0.0 243.5986 L 0.0 243.5986 L 155.01729 177.16263 Q 287.88925 110.72664 420.76123 66.43598 Q 553.6332 0.0 553.6332 0.0 z M 442.90656 287.88925 L 465.05188 265.74393 L 442.90656 332.1799 Q 442.90656 420.76123 442.90656 420.76123 L 420.76123 420.76123 L 420.76123 420.76123 L 420.76123 420.76123 L 420.76123 442.90656 L 420.76123 442.90656 L 420.76123 420.76123 L 420.76123 398.6159 L 420.76123 354.32526 L 420.76123 310.03458 L 442.90656 287.88925 z" svg:height="9.5224905mm" draw:style-name="style-323" svg:viewBox="0.0 0.0 907.95844 952.2491" svg:width="9.079584mm" svg:x="24.581314mm" svg:y="60.456745mm"/>
          <draw:path svg:d="M 752.94116 0.0 L 775.0865 0.0 L 775.0865 22.145329 Q 775.0865 44.290657 752.94116 44.290657 L 730.79584 44.290657 L 730.79584 66.43598 L 752.94116 66.43598 L 752.94116 66.43598 L 752.94116 88.581314 L 730.79584 88.581314 L 708.6505 88.581314 L 708.6505 110.72664 L 708.6505 110.72664 L 730.79584 132.87196 L 730.79584 132.87196 L 730.79584 132.87196 Q 730.79584 132.87196 442.90656 177.16263 L 177.16263 177.16263 L 155.01729 177.16263 L 132.87196 177.16263 L 132.87196 177.16263 Q 132.87196 177.16263 88.581314 155.01729 L 44.290657 132.87196 L 22.145329 132.87196 Q -1.8189894E-12 132.87196 -1.8189894E-12 88.581314 L -1.8189894E-12 22.145329 L 88.581314 22.145329 Q 177.16263 44.290657 177.16263 22.145329 L 177.16263 22.145329 L 442.90656 22.145329 Q 730.79584 0.0 752.94116 0.0 z" svg:height="1.7716262mm" draw:style-name="style-324" svg:viewBox="0.0 0.0 775.0865 177.16263" svg:width="7.7508645mm" svg:x="114.7128mm" svg:y="187.34947mm"/>
          <draw:path svg:d="M 287.88925 22.145329 L 287.88925 0.0 L 310.03458 0.0 L 332.1799 0.0 L 354.32526 44.290657 Q 398.6159 88.581314 376.47058 88.581314 Q 376.47058 88.581314 398.6159 110.72664 L 420.76123 110.72664 L 420.76123 132.87196 L 420.76123 177.16263 L 310.03458 177.16263 L 199.30795 177.16263 L 199.30795 177.16263 L 177.16263 177.16263 L 177.16263 177.16263 L 177.16263 199.30795 L 88.581314 199.30795 Q 22.145329 177.16263 0.0 177.16263 L 0.0 177.16263 L 0.0 155.01729 Q 0.0 132.87196 132.87196 88.581314 Q 243.5986 44.290657 265.74393 44.290657 L 287.88925 44.290657 L 287.88925 22.145329 z" svg:height="1.9930795mm" draw:style-name="style-325" svg:viewBox="0.0 0.0 420.76123 199.30795" svg:width="4.207612mm" svg:x="54.0346mm" svg:y="71.30795mm"/>
          <draw:path svg:d="M 199.30795 0.0 L 199.30795 0.0 L 221.45328 22.145329 Q 265.74393 66.43598 287.88925 44.290657 Q 310.03458 22.145329 332.1799 66.43598 Q 354.32526 88.581314 398.6159 44.290657 Q 420.76123 22.145329 442.90656 44.290657 Q 487.1972 66.43598 531.48785 66.43598 Q 553.6332 22.145329 575.7785 66.43598 Q 620.06915 88.581314 642.2145 66.43598 Q 664.3598 22.145329 686.5052 66.43598 Q 708.6505 66.43598 708.6505 66.43598 Q 708.6505 66.43598 730.79584 66.43598 L 730.79584 66.43598 L 730.79584 110.72664 Q 730.79584 132.87196 752.94116 132.87196 L 775.0865 155.01729 L 775.0865 155.01729 L 797.2318 155.01729 L 797.2318 155.01729 L 797.2318 155.01729 L 797.2318 155.01729 L 819.37714 155.01729 L 819.37714 155.01729 L 841.52246 155.01729 L 841.52246 155.01729 L 841.52246 155.01729 L 841.52246 177.16263 L 841.52246 177.16263 L 863.6678 221.45328 L 885.8131 265.74393 L 885.8131 265.74393 L 885.8131 287.88925 L 885.8131 287.88925 L 885.8131 287.88925 L 863.6678 287.88925 L 863.6678 287.88925 L 797.2318 310.03458 L 730.79584 332.1799 L 730.79584 332.1799 L 730.79584 332.1799 L 553.6332 376.47058 Q 376.47058 420.76123 265.74393 553.6332 Q 177.16263 686.5052 132.87196 863.6678 Q 88.581314 1018.68506 66.43598 996.53973 Q 44.290657 974.3944 44.290657 996.53973 L 44.290657 1040.8304 L 66.43598 1040.8304 L 66.43598 1040.8304 L 66.43598 1062.9757 L 88.581314 1062.9757 L 88.581314 1085.1211 L 88.581314 1107.2664 L 110.72664 1107.2664 L 110.72664 1129.4117 L 110.72664 1129.4117 L 132.87196 1129.4117 L 132.87196 1151.557 L 132.87196 1173.7024 L 132.87196 1173.7024 L 110.72664 1173.7024 L 88.581314 1151.557 L 66.43598 1151.557 L 66.43598 1129.4117 L 66.43598 1107.2664 L 44.290657 1107.2664 L 44.290657 1085.1211 L 44.290657 1085.1211 L 44.290657 1085.1211 L 22.145329 1085.1211 L 22.145329 1085.1211 L 22.145329 1062.9757 L 22.145329 1062.9757 L 22.145329 1040.8304 L 0.0 1018.68506 L 0.0 1018.68506 L 0.0 996.53973 L 0.0 996.53973 L 0.0 996.53973 L 0.0 996.53973 Q 0.0 996.53973 22.145329 930.10376 L 22.145329 863.6678 L 22.145329 863.6678 Q 44.290657 863.6678 44.290657 775.0865 L 44.290657 664.3598 L 66.43598 553.6332 Q 88.581314 465.05188 110.72664 243.5986 L 155.01729 44.290657 L 177.16263 44.290657 Q 177.16263 22.145329 177.16263 22.145329 L 177.16263 22.145329 L 177.16263 22.145329 Q 199.30795 22.145329 199.30795 0.0 z" svg:height="11.737023mm" draw:style-name="style-326" svg:viewBox="0.0 0.0 885.8131 1173.7024" svg:width="8.858131mm" svg:x="23.916954mm" svg:y="105.63321mm"/>
          <draw:path svg:d="M 398.6159 0.0 L 398.6159 0.0 L 420.76123 0.0 L 420.76123 22.145329 L 442.90656 22.145329 L 442.90656 22.145329 L 442.90656 22.145329 Q 442.90656 44.290657 465.05188 66.43598 L 487.1972 88.581314 L 553.6332 199.30795 Q 620.06915 287.88925 642.2145 310.03458 Q 664.3598 310.03458 664.3598 332.1799 Q 686.5052 376.47058 686.5052 376.47058 L 708.6505 376.47058 L 730.79584 376.47058 Q 752.94116 398.6159 797.2318 442.90656 Q 819.37714 465.05188 841.52246 487.1972 Q 863.6678 487.1972 863.6678 465.05188 L 863.6678 420.76123 L 885.8131 420.76123 L 885.8131 420.76123 L 885.8131 420.76123 L 885.8131 420.76123 L 885.8131 442.90656 L 885.8131 442.90656 L 907.95844 509.34253 L 907.95844 553.6332 L 863.6678 553.6332 L 819.37714 553.6332 L 819.37714 531.48785 L 797.2318 531.48785 L 797.2318 531.48785 Q 797.2318 509.34253 752.94116 487.1972 L 730.79584 442.90656 L 708.6505 442.90656 Q 708.6505 420.76123 708.6505 420.76123 L 708.6505 420.76123 L 708.6505 420.76123 Q 686.5052 420.76123 664.3598 398.6159 L 620.06915 376.47058 L 620.06915 354.32526 L 620.06915 332.1799 L 597.9238 332.1799 L 597.9238 332.1799 L 597.9238 310.03458 L 575.7785 310.03458 L 575.7785 310.03458 L 575.7785 310.03458 L 575.7785 287.88925 Q 575.7785 287.88925 531.48785 243.5986 L 487.1972 199.30795 L 465.05188 199.30795 L 465.05188 199.30795 L 465.05188 177.16263 L 442.90656 177.16263 L 442.90656 155.01729 L 442.90656 110.72664 L 420.76123 110.72664 L 398.6159 110.72664 L 398.6159 155.01729 L 398.6159 177.16263 L 376.47058 243.5986 Q 354.32526 287.88925 398.6159 310.03458 Q 398.6159 332.1799 420.76123 354.32526 L 420.76123 376.47058 L 398.6159 376.47058 Q 398.6159 376.47058 354.32526 354.32526 Q 332.1799 332.1799 287.88925 442.90656 L 221.45328 531.48785 L 221.45328 531.48785 L 221.45328 553.6332 L 221.45328 553.6332 L 221.45328 553.6332 L 199.30795 597.9238 Q 177.16263 642.2145 177.16263 642.2145 L 177.16263 642.2145 L 155.01729 642.2145 Q 132.87196 664.3598 132.87196 708.6505 L 132.87196 752.94116 L 132.87196 775.0865 L 132.87196 775.0865 L 110.72664 819.37714 L 110.72664 841.52246 L 88.581314 841.52246 L 88.581314 863.6678 L 88.581314 863.6678 L 88.581314 863.6678 L 66.43598 863.6678 L 66.43598 863.6678 L 66.43598 885.8131 L 44.290657 885.8131 L 44.290657 885.8131 L 44.290657 907.95844 L 44.290657 907.95844 L 44.290657 907.95844 L 22.145329 907.95844 L 22.145329 907.95844 L 22.145329 930.10376 L 0.0 930.10376 L 0.0 907.95844 L 0.0 863.6678 L 22.145329 863.6678 L 22.145329 863.6678 L 22.145329 841.52246 L 44.290657 841.52246 L 44.290657 819.37714 L 44.290657 775.0865 L 44.290657 775.0865 L 44.290657 775.0865 L 66.43598 775.0865 L 66.43598 752.94116 L 66.43598 752.94116 L 88.581314 752.94116 L 88.581314 708.6505 Q 88.581314 664.3598 132.87196 620.06915 L 155.01729 575.7785 L 155.01729 575.7785 Q 155.01729 553.6332 155.01729 553.6332 L 177.16263 553.6332 L 177.16263 509.34253 Q 177.16263 487.1972 265.74393 265.74393 L 354.32526 44.290657 L 354.32526 44.290657 Q 354.32526 44.290657 376.47058 22.145329 L 376.47058 22.145329 L 398.6159 22.145329 Q 398.6159 22.145329 398.6159 0.0 z" svg:height="9.301038mm" draw:style-name="style-327" svg:viewBox="0.0 0.0 907.95844 930.10376" svg:width="9.079584mm" svg:x="102.75432mm" svg:y="39.640137mm"/>
          <draw:path svg:d="M 44.290657 0.0 L 88.581314 0.0 L 110.72664 265.74393 Q 132.87196 509.34253 110.72664 531.48785 L 110.72664 531.48785 L 110.72664 531.48785 Q 88.581314 531.48785 88.581314 575.7785 Q 88.581314 620.06915 66.43598 620.06915 Q 44.290657 620.06915 22.145329 575.7785 L 0.0 531.48785 L 0.0 265.74393 L 0.0 22.145329 L 0.0 22.145329 Q 22.145329 0.0 44.290657 0.0 z" svg:height="6.2006917mm" draw:style-name="style-328" svg:viewBox="0.0 0.0 110.72664 620.06915" svg:width="1.1072664mm" svg:x="34.54671mm" svg:y="193.55017mm"/>
          <draw:path svg:d="M 199.30795 22.145329 L 243.5986 22.145329 L 243.5986 22.145329 Q 265.74393 22.145329 265.74393 22.145329 L 265.74393 44.290657 L 265.74393 44.290657 L 265.74393 44.290657 L 287.88925 44.290657 L 287.88925 44.290657 L 354.32526 88.581314 Q 398.6159 132.87196 376.47058 132.87196 L 354.32526 132.87196 L 354.32526 132.87196 Q 354.32526 110.72664 332.1799 132.87196 L 332.1799 155.01729 L 332.1799 177.16263 L 332.1799 177.16263 L 332.1799 177.16263 Q 332.1799 177.16263 310.03458 199.30795 L 287.88925 199.30795 L 287.88925 177.16263 Q 265.74393 155.01729 243.5986 199.30795 Q 199.30795 221.45328 177.16263 199.30795 Q 177.16263 155.01729 132.87196 155.01729 L 88.581314 132.87196 L 88.581314 132.87196 L 88.581314 132.87196 L 66.43598 132.87196 L 66.43598 132.87196 L 44.290657 155.01729 L 0.0 155.01729 L 0.0 132.87196 Q 0.0 110.72664 22.145329 66.43598 L 22.145329 22.145329 L 22.145329 9.094947E-13 Q 22.145329 -22.145329 88.581314 9.094947E-13 Q 155.01729 9.094947E-13 199.30795 22.145329 z" svg:height="1.9930795mm" draw:style-name="style-329" svg:viewBox="0.0 0.0 376.47058 199.30795" svg:width="3.7647057mm" svg:x="38.53287mm" svg:y="76.62283mm"/>
          <draw:path svg:d="M 22.145329 0.0 L 22.145329 0.0 L 44.290657 44.290657 L 66.43598 66.43598 L 66.43598 177.16263 L 66.43598 287.88925 L 66.43598 398.6159 L 66.43598 531.48785 L 66.43598 531.48785 L 44.290657 531.48785 L 22.145329 509.34253 L -1.8189894E-12 509.34253 L -1.8189894E-12 442.90656 Q -22.145329 376.47058 -1.8189894E-12 310.03458 L -1.8189894E-12 221.45328 L -1.8189894E-12 132.87196 L 22.145329 22.145329 L 22.145329 22.145329 L 22.145329 0.0 L 22.145329 0.0 z" svg:height="5.3148785mm" draw:style-name="style-330" svg:viewBox="0.0 0.0 66.43598 531.48785" svg:width="0.6643598mm" svg:x="136.63667mm" svg:y="236.955mm"/>
          <draw:path svg:d="M 199.30795 0.0 L 199.30795 0.0 L 221.45328 0.0 L 265.74393 0.0 L 265.74393 0.0 L 265.74393 0.0 L 265.74393 88.581314 Q 265.74393 177.16263 265.74393 199.30795 L 265.74393 221.45328 L 243.5986 354.32526 Q 221.45328 487.1972 199.30795 487.1972 L 199.30795 487.1972 L 199.30795 487.1972 Q 177.16263 465.05188 132.87196 597.9238 Q 44.290657 730.79584 44.290657 752.94116 L 44.290657 775.0865 L 22.145329 797.2318 L 22.145329 797.2318 L 22.145329 797.2318 L 0.0 797.2318 L 0.0 664.3598 Q 0.0 553.6332 0.0 398.6159 L 0.0 243.5986 L 0.0 243.5986 Q -22.145329 221.45328 0.0 221.45328 Q 22.145329 221.45328 88.581314 110.72664 L 155.01729 22.145329 L 155.01729 22.145329 Q 177.16263 22.145329 177.16263 0.0 L 177.16263 0.0 L 177.16263 0.0 Q 177.16263 0.0 199.30795 0.0 z" svg:height="7.972318mm" draw:style-name="style-331" svg:viewBox="0.0 0.0 265.74393 797.2318" svg:width="2.6574392mm" svg:x="49.16263mm" svg:y="49.16263mm"/>
          <draw:path svg:d="M 132.87196 44.290657 L 199.30795 0.0 L 199.30795 44.290657 Q 199.30795 88.581314 110.72664 110.72664 Q 44.290657 132.87196 22.145329 155.01729 L 0.0 155.01729 L 0.0 132.87196 Q 0.0 110.72664 22.145329 110.72664 Q 66.43598 88.581314 132.87196 44.290657 z" svg:height="1.5501729mm" draw:style-name="style-332" svg:viewBox="0.0 0.0 199.30795 155.01729" svg:width="1.9930795mm" svg:x="117.14878mm" svg:y="156.34601mm"/>
          <draw:path svg:d="M 88.581314 22.145329 L 66.43598 0.0 L 132.87196 0.0 L 177.16263 0.0 L 177.16263 66.43598 Q 177.16263 132.87196 199.30795 110.72664 Q 221.45328 110.72664 199.30795 155.01729 Q 177.16263 199.30795 177.16263 199.30795 L 177.16263 199.30795 L 177.16263 199.30795 L 155.01729 199.30795 L 155.01729 177.16263 L 132.87196 177.16263 L 132.87196 177.16263 L 132.87196 155.01729 L 132.87196 155.01729 L 132.87196 155.01729 L 110.72664 177.16263 L 110.72664 199.30795 L 88.581314 199.30795 Q 88.581314 199.30795 88.581314 177.16263 L 88.581314 177.16263 L 88.581314 177.16263 Q 66.43598 155.01729 66.43598 155.01729 L 66.43598 155.01729 L 44.290657 155.01729 Q 22.145329 155.01729 0.0 132.87196 L 0.0 110.72664 L 22.145329 110.72664 L 44.290657 110.72664 L 44.290657 88.581314 Q 44.290657 66.43598 88.581314 66.43598 Q 110.72664 66.43598 110.72664 44.290657 Q 110.72664 22.145329 88.581314 22.145329 z" svg:height="1.9930795mm" draw:style-name="style-333" svg:viewBox="0.0 0.0 199.30795 199.30795" svg:width="1.9930795mm" svg:x="47.833908mm" svg:y="24.581314mm"/>
          <draw:path svg:d="M 9.094947E-13 22.145329 L 22.145329 0.0 L 22.145329 22.145329 Q 22.145329 44.290657 44.290657 44.290657 L 66.43598 44.290657 L 66.43598 66.43598 L 66.43598 88.581314 L 88.581314 88.581314 L 88.581314 88.581314 L 88.581314 132.87196 Q 66.43598 155.01729 88.581314 155.01729 L 88.581314 177.16263 L 110.72664 177.16263 L 110.72664 177.16263 L 132.87196 177.16263 Q 155.01729 177.16263 199.30795 199.30795 Q 221.45328 221.45328 265.74393 221.45328 L 310.03458 221.45328 L 310.03458 221.45328 L 310.03458 243.5986 L 310.03458 243.5986 Q 287.88925 243.5986 287.88925 265.74393 L 287.88925 265.74393 L 265.74393 265.74393 Q 243.5986 265.74393 243.5986 287.88925 L 243.5986 287.88925 L 243.5986 287.88925 L 221.45328 287.88925 L 221.45328 287.88925 Q 199.30795 287.88925 177.16263 310.03458 L 132.87196 310.03458 L 132.87196 332.1799 L 132.87196 332.1799 L 110.72664 332.1799 Q 88.581314 332.1799 44.290657 177.16263 L 9.094947E-13 44.290657 L 9.094947E-13 22.145329 z" svg:height="3.321799mm" draw:style-name="style-334" svg:viewBox="0.0 0.0 310.03458 332.1799" svg:width="3.1003458mm" svg:x="65.77162mm" svg:y="83.26643mm"/>
          <draw:path svg:d="M 66.43598 0.0 L 110.72664 66.43598 L 177.16263 287.88925 Q 243.5986 487.1972 199.30795 509.34253 Q 199.30795 531.48785 177.16263 553.6332 L 155.01729 575.7785 L 155.01729 597.9238 L 155.01729 620.06915 L 132.87196 642.2145 L 110.72664 664.3598 L 110.72664 686.5052 L 110.72664 708.6505 L 110.72664 708.6505 L 110.72664 708.6505 L 88.581314 730.79584 L 66.43598 752.94116 L 66.43598 775.0865 L 66.43598 797.2318 L 44.290657 797.2318 L 22.145329 775.0865 L 22.145329 775.0865 L 22.145329 775.0865 L 44.290657 775.0865 L 44.290657 775.0865 L 44.290657 752.94116 L 22.145329 752.94116 L 22.145329 664.3598 Q 22.145329 575.7785 -9.094947E-13 553.6332 L -9.094947E-13 509.34253 L -9.094947E-13 465.05188 L 22.145329 420.76123 L 22.145329 287.88925 Q 22.145329 155.01729 22.145329 44.290657 Q 22.145329 -66.43598 66.43598 0.0 z" svg:height="7.972318mm" draw:style-name="style-335" svg:viewBox="0.0 0.0 199.30795 797.2318" svg:width="1.9930795mm" svg:x="46.726643mm" svg:y="132.20761mm"/>
          <draw:path svg:d="M 44.290657 22.145329 L 88.581314 3.6379788E-12 L 110.72664 22.145329 Q 132.87196 44.290657 132.87196 199.30795 L 132.87196 376.47058 L 132.87196 376.47058 L 132.87196 376.47058 L 110.72664 376.47058 Q 88.581314 398.6159 88.581314 686.5052 L 88.581314 952.2491 L 88.581314 952.2491 L 88.581314 952.2491 L 66.43598 996.53973 Q 44.290657 1040.8304 44.290657 1018.68506 Q 44.290657 996.53973 22.145329 996.53973 L 22.145329 996.53973 L 22.145329 907.95844 Q 0.0 797.2318 0.0 420.76123 L 0.0 44.290657 L 0.0 44.290657 Q 22.145329 22.145329 44.290657 22.145329 z" svg:height="10.186851mm" draw:style-name="style-336" svg:viewBox="0.0 0.0 132.87196 1018.68506" svg:width="1.3287196mm" svg:x="22.145329mm" svg:y="223.00345mm"/>
          <draw:path svg:d="M 22.145329 44.290657 L 66.43598 0.0 L 221.45328 0.0 Q 354.32526 0.0 354.32526 44.290657 Q 376.47058 88.581314 398.6159 110.72664 L 398.6159 110.72664 L 398.6159 221.45328 Q 376.47058 332.1799 420.76123 332.1799 Q 465.05188 310.03458 465.05188 310.03458 L 465.05188 310.03458 L 487.1972 310.03458 L 487.1972 310.03458 L 487.1972 332.1799 L 487.1972 354.32526 L 509.34253 354.32526 L 509.34253 354.32526 L 442.90656 376.47058 Q 354.32526 398.6159 376.47058 420.76123 Q 376.47058 442.90656 420.76123 442.90656 L 465.05188 442.90656 L 465.05188 442.90656 Q 487.1972 442.90656 487.1972 442.90656 L 487.1972 465.05188 L 553.6332 487.1972 Q 620.06915 487.1972 620.06915 509.34253 L 620.06915 531.48785 L 620.06915 531.48785 L 597.9238 531.48785 L 575.7785 531.48785 Q 575.7785 531.48785 575.7785 509.34253 L 575.7785 509.34253 L 553.6332 509.34253 Q 531.48785 487.1972 442.90656 487.1972 L 332.1799 487.1972 L 310.03458 487.1972 L 265.74393 487.1972 L 265.74393 531.48785 L 265.74393 575.7785 L 398.6159 575.7785 Q 509.34253 575.7785 531.48785 597.9238 L 531.48785 597.9238 L 531.48785 620.06915 L 531.48785 620.06915 L 509.34253 620.06915 L 487.1972 620.06915 L 398.6159 620.06915 Q 332.1799 597.9238 332.1799 642.2145 L 332.1799 686.5052 L 310.03458 708.6505 Q 310.03458 708.6505 310.03458 730.79584 L 332.1799 730.79584 L 332.1799 752.94116 Q 310.03458 752.94116 310.03458 797.2318 L 310.03458 819.37714 L 310.03458 819.37714 Q 310.03458 819.37714 310.03458 752.94116 L 310.03458 664.3598 L 310.03458 642.2145 L 310.03458 620.06915 L 287.88925 620.06915 Q 265.74393 620.06915 265.74393 664.3598 Q 265.74393 686.5052 243.5986 686.5052 L 243.5986 686.5052 L 243.5986 664.3598 Q 243.5986 642.2145 221.45328 642.2145 Q 199.30795 642.2145 199.30795 620.06915 Q 177.16263 597.9238 132.87196 531.48785 L 88.581314 487.1972 L 88.581314 487.1972 Q 88.581314 487.1972 88.581314 398.6159 L 88.581314 332.1799 L 66.43598 310.03458 Q 44.290657 265.74393 44.290657 177.16263 Q 44.290657 110.72664 0.0 88.581314 Q 0.0 66.43598 22.145329 44.290657 z" svg:height="8.193771mm" draw:style-name="style-337" svg:viewBox="0.0 0.0 620.06915 819.37714" svg:width="6.2006917mm" svg:x="76.179924mm" svg:y="225.43944mm"/>
          <draw:path svg:d="M 354.32526 -9.094947E-13 L 354.32526 -9.094947E-13 L 354.32526 -9.094947E-13 Q 354.32526 -9.094947E-13 376.47058 22.145329 L 376.47058 22.145329 L 442.90656 132.87196 Q 509.34253 221.45328 509.34253 265.74393 Q 509.34253 287.88925 487.1972 287.88925 L 487.1972 287.88925 L 465.05188 287.88925 Q 465.05188 265.74393 376.47058 265.74393 Q 287.88925 265.74393 243.5986 332.1799 L 199.30795 398.6159 L 199.30795 398.6159 Q 177.16263 398.6159 155.01729 376.47058 L 155.01729 376.47058 L 110.72664 376.47058 L 88.581314 376.47058 L 88.581314 332.1799 Q 66.43598 287.88925 66.43598 287.88925 L 66.43598 287.88925 L 66.43598 265.74393 L 66.43598 265.74393 L 66.43598 265.74393 Q 66.43598 265.74393 66.43598 221.45328 Q 66.43598 199.30795 44.290657 177.16263 L 22.145329 155.01729 L 22.145329 132.87196 Q 22.145329 132.87196 9.094947E-13 132.87196 L 9.094947E-13 132.87196 L 22.145329 132.87196 Q 44.290657 132.87196 66.43598 132.87196 L 66.43598 132.87196 L 66.43598 132.87196 Q 66.43598 132.87196 88.581314 132.87196 L 110.72664 132.87196 L 243.5986 132.87196 Q 376.47058 110.72664 354.32526 44.290657 Q 332.1799 -9.094947E-13 354.32526 -9.094947E-13 z" svg:height="3.986159mm" draw:style-name="style-338" svg:viewBox="0.0 0.0 509.34253 398.6159" svg:width="5.0934253mm" svg:x="51.598614mm" svg:y="75.73702mm"/>
          <draw:path svg:d="M 0.0 22.145329 L 0.0 0.0 L 221.45328 44.290657 Q 465.05188 110.72664 465.05188 110.72664 L 487.1972 110.72664 L 487.1972 132.87196 L 487.1972 155.01729 L 509.34253 155.01729 L 509.34253 177.16263 L 509.34253 177.16263 L 487.1972 177.16263 L 487.1972 177.16263 L 487.1972 199.30795 L 398.6159 199.30795 L 287.88925 199.30795 L 265.74393 199.30795 Q 265.74393 199.30795 221.45328 177.16263 Q 177.16263 155.01729 132.87196 177.16263 L 88.581314 177.16263 L 88.581314 177.16263 Q 66.43598 155.01729 44.290657 132.87196 Q 44.290657 110.72664 88.581314 110.72664 Q 132.87196 110.72664 88.581314 110.72664 Q 44.290657 66.43598 22.145329 66.43598 L 0.0 44.290657 L 0.0 22.145329 z" svg:height="1.9930795mm" draw:style-name="style-339" svg:viewBox="0.0 0.0 509.34253 199.30795" svg:width="5.0934253mm" svg:x="81.494804mm" svg:y="283.68164mm"/>
          <draw:path svg:d="M 376.47058 0.0 L 376.47058 0.0 L 398.6159 0.0 L 398.6159 0.0 L 332.1799 376.47058 Q 243.5986 752.94116 243.5986 775.0865 L 243.5986 797.2318 L 177.16263 1129.4117 Q 110.72664 1439.4463 110.72664 1528.0276 L 110.72664 1594.4636 L 110.72664 1660.8995 L 110.72664 1727.3356 L 110.72664 1727.3356 L 110.72664 1705.1902 L 110.72664 1705.1902 L 110.72664 1705.1902 L 132.87196 1705.1902 L 132.87196 1705.1902 L 132.87196 1683.0449 L 155.01729 1683.0449 L 155.01729 1705.1902 L 155.01729 1705.1902 L 132.87196 1749.4808 Q 110.72664 1815.9169 88.581314 1815.9169 L 88.581314 1815.9169 L 66.43598 1815.9169 L 66.43598 1793.7715 L 44.290657 1793.7715 L 22.145329 1793.7715 L 22.145329 1815.9169 L 0.0 1815.9169 L 0.0 1793.7715 L 22.145329 1771.6262 L 22.145329 1749.4808 Q 22.145329 1705.1902 44.290657 1616.6089 Q 66.43598 1505.8823 155.01729 952.2491 L 265.74393 398.6159 L 265.74393 376.47058 Q 287.88925 354.32526 310.03458 199.30795 L 354.32526 22.145329 L 376.47058 22.145329 Q 376.47058 22.145329 376.47058 0.0 z" svg:height="18.159168mm" draw:style-name="style-340" svg:viewBox="0.0 0.0 398.6159 1815.9169" svg:width="3.986159mm" svg:x="50.269894mm" svg:y="195.98615mm"/>
          <draw:path svg:d="M 177.16263 3.6379788E-12 L 177.16263 3.6379788E-12 L 310.03458 3.6379788E-12 Q 420.76123 3.6379788E-12 420.76123 44.290657 L 420.76123 88.581314 L 398.6159 243.5986 Q 354.32526 420.76123 354.32526 509.34253 L 354.32526 597.9238 L 354.32526 597.9238 Q 354.32526 597.9238 332.1799 575.7785 Q 332.1799 553.6332 310.03458 553.6332 Q 265.74393 553.6332 221.45328 553.6332 Q 199.30795 553.6332 199.30795 597.9238 L 199.30795 620.06915 L 177.16263 620.06915 Q 177.16263 597.9238 155.01729 597.9238 Q 132.87196 597.9238 88.581314 597.9238 Q 66.43598 597.9238 66.43598 620.06915 L 44.290657 642.2145 L 44.290657 686.5052 L 44.290657 752.94116 L 22.145329 752.94116 L 22.145329 752.94116 L 22.145329 708.6505 L 22.145329 664.3598 L 22.145329 553.6332 Q 0.0 420.76123 0.0 376.47058 L 0.0 310.03458 L 0.0 265.74393 Q 0.0 221.45328 22.145329 221.45328 Q 44.290657 199.30795 22.145329 199.30795 L 0.0 177.16263 L 0.0 155.01729 Q 0.0 132.87196 44.290657 132.87196 Q 88.581314 132.87196 88.581314 110.72664 Q 88.581314 66.43598 44.290657 66.43598 L 0.0 66.43598 L 0.0 44.290657 Q 0.0 22.145329 88.581314 22.145329 Q 177.16263 22.145329 177.16263 3.6379788E-12 z" svg:height="7.5294113mm" draw:style-name="style-341" svg:viewBox="0.0 0.0 420.76123 752.94116" svg:width="4.207612mm" svg:x="143.50172mm" svg:y="169.85466mm"/>
          <draw:path svg:d="M 420.76123 0.0 L 420.76123 0.0 L 420.76123 0.0 Q 398.6159 22.145329 398.6159 22.145329 L 398.6159 22.145329 L 398.6159 44.290657 Q 398.6159 44.290657 376.47058 44.290657 Q 354.32526 66.43598 265.74393 265.74393 L 177.16263 442.90656 L 177.16263 442.90656 L 155.01729 442.90656 L 155.01729 398.6159 Q 177.16263 376.47058 177.16263 332.1799 Q 177.16263 287.88925 88.581314 310.03458 L 0.0 354.32526 L 0.0 354.32526 L 0.0 332.1799 L 0.0 332.1799 Q 0.0 332.1799 22.145329 310.03458 L 22.145329 310.03458 L 132.87196 221.45328 Q 265.74393 155.01729 310.03458 88.581314 Q 354.32526 44.290657 354.32526 44.290657 L 354.32526 22.145329 L 354.32526 22.145329 Q 354.32526 22.145329 376.47058 0.0 L 376.47058 0.0 L 398.6159 0.0 Q 420.76123 0.0 420.76123 0.0 z" svg:height="4.4290657mm" draw:style-name="style-342" svg:viewBox="0.0 0.0 420.76123 442.90656" svg:width="4.207612mm" svg:x="101.86851mm" svg:y="38.089962mm"/>
          <draw:path svg:d="M 243.5986 3.6379788E-12 L 243.5986 3.6379788E-12 L 265.74393 3.6379788E-12 L 265.74393 3.6379788E-12 L 265.74393 3.6379788E-12 Q 265.74393 3.6379788E-12 177.16263 88.581314 Q 66.43598 177.16263 0.0 177.16263 Q -66.43598 221.45328 44.290657 132.87196 L 177.16263 44.290657 L 177.16263 44.290657 Q 199.30795 44.290657 199.30795 22.145329 L 199.30795 22.145329 L 221.45328 3.6379788E-12 Q 221.45328 3.6379788E-12 243.5986 3.6379788E-12 z" svg:height="1.7716262mm" draw:style-name="style-343" svg:viewBox="0.0 0.0 265.74393 177.16263" svg:width="2.6574392mm" svg:x="137.74394mm" svg:y="206.39445mm"/>
          <draw:path svg:d="M 177.16263 0.0 L 199.30795 0.0 L 199.30795 22.145329 L 199.30795 66.43598 L 199.30795 243.5986 Q 199.30795 420.76123 155.01729 531.48785 Q 110.72664 642.2145 110.72664 686.5052 L 110.72664 730.79584 L 88.581314 775.0865 L 66.43598 797.2318 L 66.43598 819.37714 L 66.43598 841.52246 L 44.290657 863.6678 L 44.290657 885.8131 L 22.145329 885.8131 L 4.5474735E-13 885.8131 L 4.5474735E-13 775.0865 Q -22.145329 686.5052 4.5474735E-13 487.1972 L 22.145329 287.88925 L 22.145329 287.88925 Q 22.145329 287.88925 44.290657 243.5986 L 66.43598 199.30795 L 66.43598 199.30795 L 66.43598 177.16263 L 88.581314 155.01729 Q 110.72664 110.72664 110.72664 88.581314 L 132.87196 66.43598 L 132.87196 44.290657 L 155.01729 44.290657 L 155.01729 44.290657 L 155.01729 22.145329 L 155.01729 22.145329 L 155.01729 22.145329 L 177.16263 22.145329 L 177.16263 22.145329 L 177.16263 0.0 z" svg:height="8.858131mm" draw:style-name="style-344" svg:viewBox="0.0 0.0 199.30795 885.8131" svg:width="1.9930795mm" svg:x="34.768166mm" svg:y="45.840828mm"/>
          <draw:path svg:d="M -1.8189894E-12 0.0 L 22.145329 0.0 L 44.290657 0.0 Q 44.290657 0.0 88.581314 22.145329 L 110.72664 22.145329 L 132.87196 22.145329 Q 155.01729 22.145329 155.01729 44.290657 L 155.01729 66.43598 L 132.87196 66.43598 Q 132.87196 88.581314 88.581314 88.581314 L 44.290657 88.581314 L 44.290657 88.581314 Q 22.145329 88.581314 -1.8189894E-12 44.290657 L -1.8189894E-12 22.145329 L -1.8189894E-12 22.145329 Q -1.8189894E-12 0.0 -1.8189894E-12 0.0 z" svg:height="0.8858131mm" draw:style-name="style-345" svg:viewBox="0.0 0.0 155.01729 88.581314" svg:width="1.5501729mm" svg:x="139.51556mm" svg:y="128.8858mm"/>
          <draw:path svg:d="M 420.76123 398.6159 L 442.90656 398.6159 L 465.05188 398.6159 L 465.05188 398.6159 L 465.05188 442.90656 Q 465.05188 487.1972 465.05188 509.34253 L 465.05188 531.48785 L 442.90656 531.48785 Q 420.76123 531.48785 420.76123 509.34253 Q 420.76123 487.1972 376.47058 487.1972 Q 354.32526 465.05188 332.1799 442.90656 Q 332.1799 420.76123 265.74393 398.6159 Q 199.30795 376.47058 155.01729 376.47058 Q 88.581314 376.47058 44.290657 332.1799 Q 9.094947E-13 310.03458 9.094947E-13 287.88925 L 9.094947E-13 265.74393 L 22.145329 265.74393 L 22.145329 265.74393 L 66.43598 221.45328 Q 88.581314 155.01729 110.72664 155.01729 L 110.72664 155.01729 L 110.72664 155.01729 Q 110.72664 155.01729 132.87196 155.01729 L 132.87196 132.87196 L 132.87196 132.87196 Q 155.01729 132.87196 155.01729 110.72664 L 155.01729 110.72664 L 155.01729 110.72664 Q 155.01729 110.72664 177.16263 110.72664 L 177.16263 88.581314 L 199.30795 88.581314 Q 221.45328 66.43598 221.45328 66.43598 L 199.30795 66.43598 L 199.30795 66.43598 Q 199.30795 66.43598 199.30795 44.290657 L 199.30795 44.290657 L 199.30795 44.290657 Q 199.30795 22.145329 199.30795 22.145329 L 221.45328 22.145329 L 243.5986 22.145329 Q 243.5986 44.290657 287.88925 0.0 Q 332.1799 -22.145329 376.47058 177.16263 Q 420.76123 376.47058 420.76123 398.6159 z" svg:height="5.3148785mm" draw:style-name="style-346" svg:viewBox="0.0 0.0 465.05188 531.48785" svg:width="4.650519mm" svg:x="56.02768mm" svg:y="13.951556mm"/>
          <draw:path svg:d="M -1.8189894E-12 88.581314 L -1.8189894E-12 0.0 L -1.8189894E-12 0.0 L -1.8189894E-12 0.0 L 22.145329 0.0 L 22.145329 0.0 L 88.581314 22.145329 L 132.87196 22.145329 L 88.581314 44.290657 Q 66.43598 44.290657 88.581314 66.43598 Q 132.87196 88.581314 132.87196 88.581314 L 132.87196 88.581314 L 132.87196 110.72664 L 132.87196 132.87196 L 132.87196 132.87196 L 132.87196 132.87196 L 88.581314 155.01729 L 66.43598 177.16263 L 66.43598 177.16263 L 88.581314 177.16263 L 88.581314 177.16263 L 88.581314 177.16263 L 88.581314 199.30795 L 88.581314 199.30795 L 110.72664 221.45328 L 110.72664 243.5986 L 88.581314 243.5986 L 66.43598 221.45328 L 66.43598 221.45328 L 44.290657 221.45328 L 44.290657 221.45328 L 44.290657 221.45328 L 44.290657 199.30795 L 44.290657 199.30795 L 22.145329 177.16263 L -1.8189894E-12 155.01729 L -1.8189894E-12 88.581314 z" svg:height="2.435986mm" draw:style-name="style-347" svg:viewBox="0.0 0.0 132.87196 243.5986" svg:width="1.3287196mm" svg:x="112.94117mm" svg:y="180.70587mm"/>
          <draw:path svg:d="M 44.290657 22.145329 L 66.43598 0.0 L 66.43598 66.43598 Q 88.581314 110.72664 110.72664 110.72664 Q 155.01729 110.72664 155.01729 88.581314 Q 177.16263 66.43598 199.30795 88.581314 L 221.45328 88.581314 L 221.45328 221.45328 L 199.30795 354.32526 L 199.30795 420.76123 L 199.30795 487.1972 L 221.45328 487.1972 L 221.45328 487.1972 L 221.45328 487.1972 Q 221.45328 509.34253 199.30795 509.34253 L 177.16263 509.34253 L 177.16263 531.48785 L 155.01729 531.48785 L 155.01729 531.48785 L 155.01729 553.6332 L 132.87196 553.6332 L 110.72664 553.6332 L 66.43598 575.7785 L 0.0 575.7785 L 0.0 442.90656 L 0.0 310.03458 L 0.0 310.03458 Q 22.145329 310.03458 22.145329 177.16263 Q 22.145329 44.290657 44.290657 22.145329 z" svg:height="5.7577853mm" draw:style-name="style-348" svg:viewBox="0.0 0.0 221.45328 575.7785" svg:width="2.2145329mm" svg:x="58.24221mm" svg:y="158.3391mm"/>
          <draw:path svg:d="M 44.290657 22.145329 L 44.290657 0.0 L 88.581314 22.145329 Q 132.87196 22.145329 110.72664 66.43598 Q 66.43598 88.581314 88.581314 88.581314 Q 88.581314 110.72664 110.72664 110.72664 L 132.87196 110.72664 L 132.87196 110.72664 Q 110.72664 132.87196 110.72664 132.87196 L 110.72664 132.87196 L 110.72664 155.01729 Q 110.72664 155.01729 88.581314 155.01729 L 88.581314 155.01729 L 66.43598 155.01729 Q 66.43598 155.01729 22.145329 88.581314 L 9.094947E-13 44.290657 L 22.145329 44.290657 Q 44.290657 44.290657 44.290657 22.145329 z" svg:height="1.5501729mm" draw:style-name="style-349" svg:viewBox="0.0 0.0 132.87196 155.01729" svg:width="1.3287196mm" svg:x="65.77162mm" svg:y="64.4429mm"/>
          <draw:path svg:d="M 177.16263 22.145329 L 177.16263 22.145329 L 243.5986 88.581314 Q 310.03458 155.01729 332.1799 177.16263 L 332.1799 199.30795 L 332.1799 199.30795 Q 310.03458 199.30795 265.74393 199.30795 Q 221.45328 199.30795 221.45328 243.5986 L 199.30795 287.88925 L 177.16263 287.88925 L 177.16263 265.74393 L 155.01729 265.74393 L 132.87196 265.74393 L 132.87196 243.5986 Q 132.87196 221.45328 88.581314 177.16263 L 44.290657 110.72664 L 22.145329 110.72664 L 22.145329 88.581314 L 22.145329 88.581314 L 0.0 88.581314 L 22.145329 44.290657 Q 22.145329 1.8189894E-12 88.581314 1.8189894E-12 Q 155.01729 44.290657 155.01729 22.145329 Q 177.16263 22.145329 177.16263 22.145329 z" svg:height="2.8788927mm" draw:style-name="style-350" svg:viewBox="0.0 0.0 332.1799 287.88925" svg:width="3.321799mm" svg:x="86.809685mm" svg:y="103.19723mm"/>
          <draw:path svg:d="M 155.01729 3.6379788E-12 L 155.01729 3.6379788E-12 L 199.30795 22.145329 Q 243.5986 22.145329 265.74393 22.145329 Q 310.03458 3.6379788E-12 310.03458 22.145329 L 310.03458 44.290657 L 310.03458 44.290657 Q 332.1799 66.43598 354.32526 66.43598 L 354.32526 66.43598 L 287.88925 155.01729 Q 221.45328 265.74393 199.30795 265.74393 L 199.30795 265.74393 L 199.30795 265.74393 Q 177.16263 265.74393 177.16263 287.88925 L 177.16263 287.88925 L 177.16263 287.88925 Q 177.16263 287.88925 155.01729 287.88925 L 155.01729 310.03458 L 155.01729 310.03458 Q 155.01729 332.1799 132.87196 332.1799 L 132.87196 332.1799 L 132.87196 332.1799 Q 132.87196 332.1799 110.72664 332.1799 L 110.72664 354.32526 L 88.581314 354.32526 L 88.581314 354.32526 L 88.581314 354.32526 Q 88.581314 376.47058 88.581314 376.47058 L 66.43598 376.47058 L 66.43598 376.47058 Q 66.43598 376.47058 44.290657 398.6159 L 44.290657 398.6159 L 44.290657 398.6159 Q 44.290657 420.76123 44.290657 420.76123 L 22.145329 420.76123 L 0.0 420.76123 L 0.0 420.76123 L 0.0 398.6159 Q 0.0 376.47058 66.43598 332.1799 Q 110.72664 287.88925 132.87196 243.5986 Q 132.87196 177.16263 110.72664 177.16263 Q 88.581314 155.01729 110.72664 110.72664 Q 132.87196 66.43598 155.01729 66.43598 L 177.16263 66.43598 L 177.16263 66.43598 Q 177.16263 66.43598 155.01729 44.290657 L 132.87196 22.145329 L 132.87196 22.145329 Q 132.87196 3.6379788E-12 155.01729 3.6379788E-12 z" svg:height="4.207612mm" draw:style-name="style-351" svg:viewBox="0.0 0.0 354.32526 420.76123" svg:width="3.5432525mm" svg:x="54.477505mm" svg:y="300.06918mm"/>
          <draw:path svg:d="M 1439.4463 0.0 L 1461.5917 0.0 L 1461.5917 22.145329 Q 1461.5917 44.290657 1439.4463 44.290657 Q 1417.301 44.290657 1395.1556 88.581314 Q 1373.0104 132.87196 1350.865 132.87196 Q 1328.7196 132.87196 1284.429 265.74393 Q 1217.993 376.47058 1240.1383 509.34253 L 1240.1383 642.2145 L 1240.1383 664.3598 L 1262.2837 708.6505 L 1262.2837 797.2318 L 1262.2837 885.8131 L 1240.1383 930.10376 Q 1217.993 952.2491 1240.1383 1040.8304 Q 1240.1383 1129.4117 1217.993 1151.557 Q 1217.993 1151.557 1217.993 1328.7196 Q 1240.1383 1505.8823 1195.8477 1505.8823 Q 1151.557 1505.8823 1107.2664 1505.8823 L 1062.9757 1505.8823 L 1062.9757 1505.8823 Q 1040.8304 1505.8823 1040.8304 1660.8995 L 1040.8304 1815.9169 L 1040.8304 1948.7888 Q 1018.68506 2059.5154 996.53973 2059.5154 Q 952.2491 2037.3701 907.95844 2037.3701 L 885.8131 2037.3701 L 885.8131 2037.3701 Q 863.6678 2037.3701 841.52246 1948.7888 L 819.37714 1882.3529 L 819.37714 1771.6262 Q 819.37714 1683.0449 819.37714 1594.4636 L 819.37714 1505.8823 L 819.37714 1483.7369 L 819.37714 1461.5917 L 797.2318 1461.5917 L 797.2318 1461.5917 L 797.2318 1439.4463 L 775.0865 1439.4463 L 775.0865 1439.4463 L 775.0865 1417.301 L 752.94116 1417.301 Q 730.79584 1417.301 686.5052 1483.7369 Q 642.2145 1528.0276 553.6332 1505.8823 L 487.1972 1483.7369 L 487.1972 1461.5917 L 465.05188 1439.4463 L 465.05188 1439.4463 L 465.05188 1439.4463 L 465.05188 1373.0104 Q 465.05188 1306.5743 465.05188 1195.8477 L 465.05188 1107.2664 L 442.90656 1129.4117 L 420.76123 1151.557 L 420.76123 1195.8477 L 420.76123 1262.2837 L 398.6159 1262.2837 Q 398.6159 1240.1383 376.47058 1240.1383 L 376.47058 1240.1383 L 376.47058 1240.1383 Q 376.47058 1217.993 354.32526 1217.993 L 354.32526 1217.993 L 354.32526 1262.2837 Q 332.1799 1306.5743 354.32526 1328.7196 L 354.32526 1373.0104 L 332.1799 1373.0104 L 332.1799 1373.0104 L 332.1799 1350.865 L 332.1799 1350.865 L 310.03458 1350.865 L 310.03458 1373.0104 L 287.88925 1373.0104 L 287.88925 1373.0104 L 287.88925 1350.865 Q 287.88925 1350.865 287.88925 1328.7196 Q 287.88925 1284.429 221.45328 1284.429 L 177.16263 1262.2837 L 177.16263 1284.429 Q 155.01729 1328.7196 155.01729 1373.0104 L 155.01729 1439.4463 L 132.87196 1461.5917 L 132.87196 1461.5917 L 110.72664 1461.5917 L 110.72664 1461.5917 L 110.72664 1439.4463 L 110.72664 1439.4463 L 88.581314 1417.301 L 66.43598 1373.0104 L 66.43598 1240.1383 Q 66.43598 1107.2664 22.145329 1107.2664 Q -1.8189894E-12 1107.2664 -1.8189894E-12 1085.1211 L -1.8189894E-12 1062.9757 L 22.145329 1062.9757 Q 22.145329 1062.9757 110.72664 974.3944 L 177.16263 885.8131 L 310.03458 797.2318 Q 442.90656 708.6505 442.90656 686.5052 L 442.90656 686.5052 L 487.1972 664.3598 Q 531.48785 620.06915 531.48785 620.06915 L 531.48785 620.06915 L 553.6332 620.06915 Q 553.6332 620.06915 553.6332 597.9238 L 553.6332 597.9238 L 575.7785 597.9238 L 597.9238 575.7785 L 597.9238 575.7785 L 597.9238 575.7785 L 907.95844 354.32526 Q 1195.8477 132.87196 1217.993 132.87196 L 1240.1383 132.87196 L 1240.1383 132.87196 Q 1262.2837 132.87196 1262.2837 132.87196 L 1262.2837 110.72664 L 1350.865 66.43598 Q 1417.301 0.0 1439.4463 0.0 z M 1129.4117 996.53973 L 1129.4117 974.3944 L 1151.557 974.3944 L 1151.557 974.3944 L 1151.557 996.53973 L 1173.7024 996.53973 L 1173.7024 1040.8304 Q 1195.8477 1085.1211 1173.7024 1085.1211 Q 1151.557 1085.1211 1151.557 1062.9757 L 1129.4117 1018.68506 L 1129.4117 996.53973 z" svg:height="20.595154mm" draw:style-name="style-352" svg:viewBox="0.0 0.0 1461.5917 2059.5154" svg:width="14.615916mm" svg:x="124.67819mm" svg:y="134.20068mm"/>
          <draw:path svg:d="M 0.0 22.145329 L 0.0 1.8189894E-12 L 132.87196 22.145329 Q 243.5986 44.290657 243.5986 22.145329 Q 243.5986 1.8189894E-12 265.74393 1.8189894E-12 Q 310.03458 1.8189894E-12 310.03458 22.145329 L 310.03458 44.290657 L 265.74393 132.87196 Q 221.45328 199.30795 199.30795 221.45328 Q 177.16263 243.5986 155.01729 265.74393 L 155.01729 265.74393 L 132.87196 265.74393 L 132.87196 265.74393 L 132.87196 265.74393 Q 132.87196 265.74393 88.581314 243.5986 L 44.290657 221.45328 L 44.290657 221.45328 L 44.290657 221.45328 L 44.290657 199.30795 L 44.290657 199.30795 L 22.145329 177.16263 Q 0.0 132.87196 0.0 110.72664 L 0.0 88.581314 L 0.0 66.43598 Q 0.0 44.290657 0.0 22.145329 z" svg:height="2.6574392mm" draw:style-name="style-353" svg:viewBox="0.0 0.0 310.03458 265.74393" svg:width="3.1003458mm" svg:x="43.404842mm" svg:y="85.480965mm"/>
          <draw:path svg:d="M 110.72664 44.290657 L 110.72664 88.581314 L 110.72664 88.581314 Q 88.581314 88.581314 110.72664 110.72664 L 110.72664 110.72664 L 155.01729 110.72664 L 177.16263 110.72664 L 199.30795 177.16263 Q 199.30795 243.5986 221.45328 243.5986 L 221.45328 243.5986 L 221.45328 265.74393 Q 243.5986 287.88925 243.5986 376.47058 Q 287.88925 465.05188 132.87196 310.03458 L 0.0 132.87196 L 22.145329 44.290657 Q 22.145329 -22.145329 66.43598 0.0 Q 110.72664 22.145329 110.72664 44.290657 z" svg:height="3.7647057mm" draw:style-name="style-354" svg:viewBox="0.0 0.0 243.5986 376.47058" svg:width="2.435986mm" svg:x="78.61591mm" svg:y="17.716263mm"/>
          <draw:path svg:d="M 0.0 22.145329 L 0.0 3.6379788E-12 L 22.145329 22.145329 Q 44.290657 44.290657 44.290657 44.290657 L 44.290657 44.290657 L 44.290657 132.87196 Q 44.290657 221.45328 66.43598 243.5986 L 66.43598 265.74393 L 66.43598 265.74393 Q 44.290657 265.74393 44.290657 332.1799 L 44.290657 398.6159 L 44.290657 398.6159 L 22.145329 398.6159 L 22.145329 332.1799 L 0.0 287.88925 L 0.0 155.01729 L 0.0 22.145329 L 0.0 22.145329 z" svg:height="3.986159mm" draw:style-name="style-355" svg:viewBox="0.0 0.0 66.43598 398.6159" svg:width="0.6643598mm" svg:x="116.04152mm" svg:y="244.26297mm"/>
          <draw:path svg:d="M 1926.6436 0.0 L 1926.6436 0.0 L 1948.7888 0.0 Q 1970.9342 0.0 1970.9342 66.43598 L 1970.9342 132.87196 L 1970.9342 177.16263 Q 1948.7888 221.45328 1904.4982 243.5986 Q 1860.2075 265.74393 1882.3529 287.88925 Q 1926.6436 287.88925 1904.4982 354.32526 Q 1882.3529 442.90656 1882.3529 442.90656 Q 1860.2075 442.90656 1838.0623 465.05188 L 1815.9169 465.05188 L 1815.9169 465.05188 L 1793.7715 465.05188 L 1793.7715 487.1972 L 1793.7715 487.1972 L 1793.7715 487.1972 L 1793.7715 509.34253 L 1793.7715 509.34253 Q 1793.7715 531.48785 1771.6262 531.48785 Q 1749.4808 531.48785 1550.173 575.7785 L 1350.865 642.2145 L 1350.865 642.2145 Q 1350.865 642.2145 1173.7024 686.5052 Q 1018.68506 752.94116 1040.8304 752.94116 L 1040.8304 752.94116 L 1040.8304 752.94116 Q 1040.8304 752.94116 686.5052 797.2318 L 354.32526 819.37714 L 354.32526 797.2318 Q 354.32526 775.0865 243.5986 775.0865 L 110.72664 752.94116 L 88.581314 752.94116 L 66.43598 752.94116 L 66.43598 686.5052 L 66.43598 620.06915 L 199.30795 620.06915 L 354.32526 620.06915 L 199.30795 597.9238 L 44.290657 597.9238 L 44.290657 575.7785 L 22.145329 553.6332 L 22.145329 531.48785 L 22.145329 487.1972 L 22.145329 442.90656 L 22.145329 398.6159 L -1.8189894E-12 354.32526 L -1.8189894E-12 310.03458 L -1.8189894E-12 310.03458 L 22.145329 310.03458 L 22.145329 354.32526 L 22.145329 376.47058 L 509.34253 354.32526 Q 1018.68506 310.03458 1328.7196 221.45328 Q 1638.7543 132.87196 1749.4808 88.581314 Q 1882.3529 44.290657 1882.3529 22.145329 L 1882.3529 22.145329 L 1882.3529 22.145329 L 1904.4982 22.145329 L 1926.6436 22.145329 Q 1926.6436 0.0 1926.6436 0.0 z" svg:height="8.193771mm" draw:style-name="style-356" svg:viewBox="0.0 0.0 1970.9342 819.37714" svg:width="19.709341mm" svg:x="120.24913mm" svg:y="214.36678mm"/>
          <draw:path svg:d="M 155.01729 -1.8189894E-12 L 177.16263 -1.8189894E-12 L 221.45328 265.74393 Q 265.74393 553.6332 265.74393 597.9238 L 265.74393 642.2145 L 265.74393 708.6505 Q 265.74393 775.0865 243.5986 797.2318 Q 221.45328 797.2318 177.16263 819.37714 Q 132.87196 841.52246 66.43598 775.0865 Q 0.0 730.79584 0.0 708.6505 Q 0.0 686.5052 44.290657 708.6505 Q 88.581314 708.6505 88.581314 730.79584 Q 88.581314 752.94116 132.87196 775.0865 Q 177.16263 797.2318 155.01729 442.90656 L 132.87196 66.43598 L 132.87196 44.290657 Q 132.87196 -1.8189894E-12 155.01729 -1.8189894E-12 z" svg:height="8.193771mm" draw:style-name="style-357" svg:viewBox="0.0 0.0 265.74393 819.37714" svg:width="2.6574392mm" svg:x="7.086505mm" svg:y="95.22491mm"/>
          <draw:path svg:d="M 553.6332 0.0 L 575.7785 0.0 L 597.9238 0.0 L 620.06915 22.145329 L 642.2145 22.145329 L 664.3598 22.145329 L 664.3598 22.145329 L 664.3598 44.290657 L 642.2145 44.290657 Q 642.2145 66.43598 620.06915 88.581314 Q 597.9238 132.87196 553.6332 132.87196 L 509.34253 110.72664 L 487.1972 132.87196 Q 465.05188 155.01729 442.90656 177.16263 Q 420.76123 199.30795 398.6159 243.5986 L 376.47058 287.88925 L 332.1799 287.88925 Q 310.03458 287.88925 221.45328 332.1799 L 132.87196 376.47058 L 110.72664 398.6159 L 66.43598 420.76123 L 22.145329 420.76123 L 0.0 420.76123 L 0.0 398.6159 L 0.0 398.6159 L 0.0 398.6159 L 22.145329 398.6159 L 22.145329 376.47058 L 22.145329 376.47058 L 22.145329 376.47058 L 22.145329 376.47058 L 44.290657 376.47058 L 44.290657 354.32526 L 44.290657 354.32526 L 66.43598 354.32526 L 66.43598 332.1799 L 66.43598 310.03458 L 88.581314 310.03458 L 88.581314 287.88925 L 88.581314 287.88925 L 110.72664 287.88925 L 177.16263 221.45328 Q 243.5986 155.01729 332.1799 110.72664 Q 420.76123 88.581314 420.76123 66.43598 Q 420.76123 22.145329 420.76123 22.145329 L 420.76123 0.0 L 465.05188 0.0 Q 531.48785 -22.145329 553.6332 0.0 z" svg:height="4.207612mm" draw:style-name="style-358" svg:viewBox="0.0 0.0 664.3598 420.76123" svg:width="6.643598mm" svg:x="118.92041mm" svg:y="14.83737mm"/>
          <draw:path svg:d="M 420.76123 0.0 L 420.76123 0.0 L 420.76123 0.0 L 442.90656 0.0 L 442.90656 22.145329 Q 420.76123 44.290657 332.1799 155.01729 L 243.5986 243.5986 L 221.45328 265.74393 L 199.30795 287.88925 L 199.30795 287.88925 L 199.30795 287.88925 L 199.30795 310.03458 L 199.30795 310.03458 L 177.16263 310.03458 L 177.16263 332.1799 L 177.16263 332.1799 L 155.01729 332.1799 L 155.01729 354.32526 L 155.01729 376.47058 L 132.87196 376.47058 L 132.87196 376.47058 L 155.01729 376.47058 L 177.16263 376.47058 L 221.45328 354.32526 Q 265.74393 332.1799 287.88925 310.03458 L 287.88925 310.03458 L 287.88925 310.03458 Q 287.88925 310.03458 310.03458 332.1799 L 310.03458 332.1799 L 310.03458 332.1799 Q 287.88925 332.1799 221.45328 398.6159 L 132.87196 465.05188 L 132.87196 487.1972 L 110.72664 487.1972 L 110.72664 487.1972 L 110.72664 509.34253 L 110.72664 509.34253 L 110.72664 509.34253 L 88.581314 509.34253 L 88.581314 509.34253 L 88.581314 531.48785 L 66.43598 531.48785 L 66.43598 531.48785 L 66.43598 553.6332 L 44.290657 553.6332 L 22.145329 553.6332 L 22.145329 575.7785 L 22.145329 575.7785 L 0.0 575.7785 Q -22.145329 553.6332 0.0 553.6332 L 22.145329 509.34253 L 88.581314 398.6159 Q 155.01729 287.88925 243.5986 155.01729 Q 354.32526 66.43598 376.47058 44.290657 L 376.47058 44.290657 L 376.47058 44.290657 Q 376.47058 22.145329 376.47058 22.145329 L 398.6159 22.145329 L 398.6159 22.145329 Q 398.6159 22.145329 420.76123 0.0 z" svg:height="5.7577853mm" draw:style-name="style-359" svg:viewBox="0.0 0.0 442.90656 575.7785" svg:width="4.4290657mm" svg:x="106.07612mm" svg:y="17.494808mm"/>
          <draw:path svg:d="M 265.74393 110.72664 L 287.88925 110.72664 L 265.74393 110.72664 Q 243.5986 132.87196 243.5986 155.01729 Q 243.5986 177.16263 287.88925 177.16263 Q 310.03458 177.16263 310.03458 199.30795 Q 310.03458 221.45328 265.74393 221.45328 Q 199.30795 221.45328 199.30795 287.88925 L 199.30795 354.32526 L 199.30795 354.32526 Q 177.16263 332.1799 177.16263 332.1799 L 155.01729 332.1799 L 155.01729 332.1799 Q 155.01729 332.1799 110.72664 332.1799 L 88.581314 332.1799 L 66.43598 332.1799 L 44.290657 332.1799 L 44.290657 310.03458 L 44.290657 310.03458 L 44.290657 287.88925 Q 22.145329 287.88925 22.145329 287.88925 Q 22.145329 287.88925 22.145329 199.30795 L 22.145329 110.72664 L 0.0 110.72664 L 0.0 110.72664 L 22.145329 110.72664 L 44.290657 110.72664 L 44.290657 110.72664 L 66.43598 110.72664 L 66.43598 66.43598 Q 66.43598 44.290657 44.290657 22.145329 L 22.145329 22.145329 L 66.43598 0.0 Q 132.87196 -22.145329 155.01729 22.145329 Q 155.01729 66.43598 199.30795 66.43598 Q 243.5986 110.72664 265.74393 110.72664 z" svg:height="3.5432525mm" draw:style-name="style-360" svg:viewBox="0.0 0.0 310.03458 354.32526" svg:width="3.1003458mm" svg:x="114.49134mm" svg:y="83.487885mm"/>
          <draw:path svg:d="M 0.0 44.290657 L 0.0 0.0 L 221.45328 0.0 L 442.90656 0.0 L 730.79584 0.0 L 1018.68506 0.0 L 1018.68506 22.145329 Q 996.53973 44.290657 841.52246 44.290657 L 708.6505 44.290657 L 465.05188 44.290657 Q 221.45328 66.43598 221.45328 88.581314 Q 221.45328 110.72664 265.74393 110.72664 Q 287.88925 132.87196 265.74393 132.87196 Q 243.5986 132.87196 243.5986 155.01729 L 243.5986 155.01729 L 177.16263 155.01729 L 110.72664 155.01729 L 66.43598 155.01729 L 22.145329 177.16263 L 0.0 177.16263 Q 0.0 177.16263 0.0 132.87196 L 0.0 88.581314 L 0.0 88.581314 Q 0.0 88.581314 0.0 44.290657 z" svg:height="1.7716262mm" draw:style-name="style-361" svg:viewBox="0.0 0.0 1018.68506 177.16263" svg:width="10.186851mm" svg:x="7.972318mm" svg:y="213.48096mm"/>
          <draw:path svg:d="M 44.290657 22.145329 L 66.43598 0.0 L 66.43598 177.16263 Q 66.43598 332.1799 88.581314 398.6159 L 88.581314 442.90656 L 88.581314 597.9238 Q 110.72664 752.94116 110.72664 841.52246 L 110.72664 930.10376 L 110.72664 952.2491 Q 110.72664 974.3944 110.72664 974.3944 L 110.72664 974.3944 L 110.72664 1085.1211 L 110.72664 1195.8477 L 110.72664 1483.7369 L 110.72664 1771.6262 L 110.72664 1904.4982 Q 110.72664 2015.2249 132.87196 2015.2249 L 132.87196 2037.3701 L 132.87196 2037.3701 L 110.72664 2037.3701 L 110.72664 2037.3701 L 110.72664 2037.3701 L 110.72664 2059.5154 L 110.72664 2059.5154 L 110.72664 2081.661 L 110.72664 2103.8062 L 110.72664 2125.9514 L 110.72664 2170.2422 L 110.72664 2170.2422 L 88.581314 2170.2422 L 88.581314 2125.9514 L 66.43598 2103.8062 L 66.43598 1993.0795 L 66.43598 1904.4982 L 66.43598 1815.9169 L 66.43598 1727.3356 L 44.290657 1572.3182 L 44.290657 1417.301 L 44.290657 1417.301 Q 22.145329 1395.1556 22.145329 1395.1556 L 22.145329 1395.1556 L 22.145329 1373.0104 Q 22.145329 1350.865 22.145329 1217.993 L 22.145329 1085.1211 L 22.145329 930.10376 Q 22.145329 797.2318 0.0 797.2318 L 0.0 775.0865 L 0.0 752.94116 Q 22.145329 730.79584 0.0 531.48785 L 0.0 354.32526 L 0.0 199.30795 L 0.0 44.290657 L 22.145329 44.290657 Q 22.145329 44.290657 44.290657 22.145329 z" svg:height="21.702421mm" draw:style-name="style-362" svg:viewBox="0.0 0.0 132.87196 2170.2422" svg:width="1.3287196mm" svg:x="10.851211mm" svg:y="178.04843mm"/>
          <draw:path svg:d="M 265.74393 22.145329 L 287.88925 22.145329 L 287.88925 0.0 L 310.03458 0.0 L 310.03458 66.43598 Q 310.03458 110.72664 287.88925 199.30795 L 287.88925 265.74393 L 310.03458 310.03458 Q 332.1799 332.1799 354.32526 354.32526 L 354.32526 354.32526 L 354.32526 376.47058 Q 376.47058 376.47058 398.6159 398.6159 Q 398.6159 398.6159 420.76123 420.76123 L 420.76123 420.76123 L 398.6159 509.34253 Q 398.6159 597.9238 354.32526 597.9238 L 332.1799 597.9238 L 332.1799 642.2145 L 332.1799 664.3598 L 332.1799 686.5052 Q 310.03458 708.6505 354.32526 907.95844 Q 398.6159 1085.1211 398.6159 1262.2837 L 398.6159 1461.5917 L 398.6159 1948.7888 Q 398.6159 2435.986 420.76123 2458.1313 Q 442.90656 2458.1313 442.90656 2458.1313 L 442.90656 2458.1313 L 465.05188 2480.2766 L 487.1972 2502.422 L 487.1972 2502.422 L 487.1972 2502.422 L 509.34253 2502.422 L 509.34253 2524.5674 L 509.34253 2524.5674 L 487.1972 2524.5674 L 487.1972 2546.7126 L 487.1972 2546.7126 L 487.1972 2546.7126 L 487.1972 2546.7126 L 487.1972 2568.858 L 487.1972 2568.858 L 465.05188 2568.858 L 465.05188 2591.0034 L 442.90656 2591.0034 L 442.90656 2591.0034 L 398.6159 2568.858 L 354.32526 2546.7126 L 354.32526 2546.7126 L 354.32526 2546.7126 L 332.1799 2546.7126 L 332.1799 2546.7126 L 287.88925 2524.5674 Q 243.5986 2502.422 132.87196 2502.422 L 0.0 2502.422 L 0.0 2458.1313 Q 0.0 2413.8408 22.145329 2413.8408 Q 22.145329 2413.8408 0.0 1948.7888 L 0.0 1483.7369 L 0.0 752.94116 L 0.0 22.145329 L 0.0 22.145329 L 0.0 22.145329 L 22.145329 66.43598 L 44.290657 88.581314 L 44.290657 110.72664 L 44.290657 132.87196 L 66.43598 66.43598 Q 88.581314 22.145329 88.581314 22.145329 Q 88.581314 22.145329 110.72664 44.290657 Q 132.87196 66.43598 132.87196 44.290657 Q 132.87196 22.145329 177.16263 44.290657 Q 199.30795 66.43598 221.45328 44.290657 Q 221.45328 22.145329 265.74393 22.145329 z" svg:height="25.910034mm" draw:style-name="style-363" svg:viewBox="0.0 0.0 509.34253 2591.0034" svg:width="5.0934253mm" svg:x="20.816608mm" svg:y="59.57093mm"/>
          <draw:path svg:d="M 199.30795 66.43598 L 199.30795 0.0 L 287.88925 66.43598 Q 376.47058 155.01729 509.34253 376.47058 Q 686.5052 575.7785 730.79584 686.5052 Q 775.0865 775.0865 797.2318 797.2318 L 819.37714 819.37714 L 819.37714 841.52246 L 819.37714 863.6678 L 841.52246 863.6678 L 841.52246 863.6678 L 841.52246 885.8131 L 863.6678 885.8131 L 863.6678 885.8131 L 863.6678 907.95844 L 863.6678 907.95844 L 863.6678 907.95844 L 885.8131 907.95844 L 885.8131 907.95844 L 885.8131 930.10376 L 907.95844 930.10376 L 907.95844 930.10376 L 907.95844 952.2491 L 907.95844 952.2491 L 930.10376 952.2491 L 930.10376 930.10376 L 952.2491 930.10376 L 952.2491 907.95844 L 952.2491 885.8131 L 952.2491 885.8131 Q 952.2491 885.8131 974.3944 907.95844 L 996.53973 930.10376 L 996.53973 930.10376 L 996.53973 907.95844 L 1018.68506 907.95844 L 1040.8304 907.95844 L 1040.8304 930.10376 L 1040.8304 952.2491 L 1018.68506 952.2491 L 1018.68506 952.2491 L 996.53973 974.3944 L 974.3944 996.53973 L 974.3944 996.53973 L 974.3944 996.53973 L 974.3944 996.53973 L 952.2491 996.53973 L 952.2491 996.53973 L 952.2491 1018.68506 L 952.2491 1018.68506 L 952.2491 1018.68506 L 930.10376 1040.8304 L 930.10376 1040.8304 L 930.10376 1040.8304 L 930.10376 1062.9757 L 930.10376 1062.9757 L 907.95844 1062.9757 L 907.95844 1085.1211 L 907.95844 1085.1211 L 863.6678 1085.1211 Q 819.37714 1085.1211 775.0865 1018.68506 Q 730.79584 952.2491 708.6505 952.2491 Q 686.5052 974.3944 620.06915 996.53973 Q 553.6332 996.53973 553.6332 1018.68506 Q 553.6332 1040.8304 531.48785 1040.8304 Q 509.34253 1040.8304 465.05188 1040.8304 Q 442.90656 1040.8304 332.1799 1085.1211 L 243.5986 1107.2664 L 243.5986 1107.2664 L 243.5986 1085.1211 L 265.74393 1085.1211 Q 287.88925 1085.1211 287.88925 1040.8304 Q 287.88925 1018.68506 243.5986 996.53973 Q 221.45328 996.53973 221.45328 974.3944 Q 199.30795 952.2491 155.01729 930.10376 Q 110.72664 907.95844 88.581314 863.6678 Q 66.43598 819.37714 44.290657 730.79584 L 22.145329 642.2145 L 22.145329 597.9238 L 22.145329 575.7785 L 0.0 509.34253 Q -22.145329 442.90656 0.0 310.03458 Q 22.145329 177.16263 88.581314 155.01729 Q 177.16263 155.01729 199.30795 66.43598 z" svg:height="11.072664mm" draw:style-name="style-364" svg:viewBox="0.0 0.0 1040.8304 1107.2664" svg:width="10.408304mm" svg:x="7.307958mm" svg:y="25.910034mm"/>
          <draw:path svg:d="M 22.145329 0.0 L 44.290657 0.0 L 44.290657 22.145329 L 44.290657 22.145329 L 44.290657 110.72664 Q 44.290657 199.30795 44.290657 221.45328 L 44.290657 265.74393 L 44.290657 310.03458 L 44.290657 332.1799 L 44.290657 332.1799 Q 44.290657 332.1799 22.145329 310.03458 L 0.0 287.88925 L 0.0 221.45328 L 0.0 155.01729 L 0.0 132.87196 Q 0.0 88.581314 0.0 44.290657 Q 0.0 0.0 22.145329 0.0 z" svg:height="3.321799mm" draw:style-name="style-365" svg:viewBox="0.0 0.0 44.290657 332.1799" svg:width="0.44290656mm" svg:x="116.04152mm" svg:y="241.38408mm"/>
          <draw:path svg:d="M 177.16263 9.094947E-13 L 177.16263 9.094947E-13 L 199.30795 9.094947E-13 L 199.30795 9.094947E-13 L 199.30795 66.43598 L 199.30795 132.87196 L 199.30795 155.01729 L 199.30795 177.16263 L 199.30795 177.16263 Q 199.30795 177.16263 177.16263 199.30795 L 177.16263 199.30795 L 177.16263 199.30795 Q 155.01729 199.30795 88.581314 199.30795 L 22.145329 199.30795 L 22.145329 199.30795 Q 22.145329 199.30795 0.0 177.16263 Q -22.145329 155.01729 22.145329 110.72664 L 66.43598 66.43598 L 88.581314 66.43598 Q 110.72664 66.43598 110.72664 44.290657 L 110.72664 44.290657 L 110.72664 44.290657 Q 132.87196 22.145329 132.87196 22.145329 L 132.87196 22.145329 L 155.01729 22.145329 Q 155.01729 9.094947E-13 177.16263 9.094947E-13 z" svg:height="1.9930795mm" draw:style-name="style-366" svg:viewBox="0.0 0.0 199.30795 199.30795" svg:width="1.9930795mm" svg:x="35.653976mm" svg:y="56.91349mm"/>
          <draw:path svg:d="M 44.290657 0.0 L 66.43598 22.145329 L 66.43598 44.290657 Q 88.581314 44.290657 88.581314 177.16263 L 88.581314 332.1799 L 66.43598 332.1799 Q 44.290657 332.1799 44.290657 354.32526 Q 44.290657 376.47058 22.145329 376.47058 L 22.145329 398.6159 L 0.0 398.6159 L 0.0 398.6159 L 0.0 332.1799 L 0.0 265.74393 L 0.0 132.87196 Q 0.0 -22.145329 44.290657 0.0 z" svg:height="3.986159mm" draw:style-name="style-367" svg:viewBox="0.0 0.0 88.581314 398.6159" svg:width="0.8858131mm" svg:x="10.186851mm" svg:y="185.57785mm"/>
          <draw:path svg:d="M 420.76123 22.145329 L 420.76123 0.0 L 442.90656 0.0 L 465.05188 0.0 L 465.05188 22.145329 Q 465.05188 22.145329 376.47058 199.30795 Q 287.88925 354.32526 243.5986 376.47058 Q 221.45328 376.47058 221.45328 420.76123 Q 199.30795 465.05188 132.87196 620.06915 L 44.290657 775.0865 L 22.145329 775.0865 L 1.8189894E-12 775.0865 L 22.145329 708.6505 Q 66.43598 642.2145 66.43598 642.2145 L 66.43598 642.2145 L 66.43598 620.06915 L 66.43598 620.06915 L 88.581314 597.9238 L 110.72664 553.6332 L 110.72664 553.6332 L 110.72664 553.6332 L 66.43598 531.48785 L 44.290657 531.48785 L 44.290657 509.34253 Q 22.145329 509.34253 22.145329 509.34253 L 22.145329 509.34253 L 66.43598 310.03458 Q 110.72664 110.72664 132.87196 88.581314 L 155.01729 66.43598 L 155.01729 66.43598 L 155.01729 66.43598 L 155.01729 66.43598 L 155.01729 88.581314 L 155.01729 132.87196 Q 155.01729 177.16263 132.87196 199.30795 L 110.72664 243.5986 L 110.72664 287.88925 L 110.72664 332.1799 L 88.581314 376.47058 L 88.581314 420.76123 L 110.72664 420.76123 L 132.87196 420.76123 L 132.87196 398.6159 L 155.01729 398.6159 L 155.01729 398.6159 L 155.01729 376.47058 L 155.01729 376.47058 L 155.01729 376.47058 L 177.16263 376.47058 L 177.16263 376.47058 L 177.16263 354.32526 L 199.30795 354.32526 L 199.30795 354.32526 L 199.30795 332.1799 L 199.30795 332.1799 L 199.30795 332.1799 L 221.45328 310.03458 L 243.5986 287.88925 L 287.88925 199.30795 Q 376.47058 110.72664 376.47058 110.72664 L 376.47058 88.581314 L 376.47058 88.581314 Q 376.47058 66.43598 376.47058 66.43598 L 398.6159 66.43598 L 398.6159 44.290657 Q 420.76123 22.145329 420.76123 22.145329 z" svg:height="7.7508645mm" draw:style-name="style-368" svg:viewBox="0.0 0.0 465.05188 775.0865" svg:width="4.650519mm" svg:x="82.60207mm" svg:y="17.937716mm"/>
          <draw:path svg:d="M 132.87196 22.145329 L 177.16263 0.0 L 199.30795 22.145329 Q 221.45328 22.145329 243.5986 22.145329 L 243.5986 44.290657 L 243.5986 44.290657 Q 265.74393 44.290657 265.74393 66.43598 L 265.74393 66.43598 L 287.88925 66.43598 Q 310.03458 66.43598 332.1799 88.581314 L 354.32526 88.581314 L 354.32526 110.72664 L 354.32526 110.72664 L 332.1799 110.72664 Q 310.03458 132.87196 287.88925 155.01729 Q 265.74393 155.01729 221.45328 155.01729 Q 221.45328 155.01729 221.45328 177.16263 Q 243.5986 199.30795 221.45328 199.30795 Q 177.16263 199.30795 155.01729 199.30795 L 132.87196 199.30795 L 110.72664 177.16263 Q 88.581314 177.16263 88.581314 199.30795 L 88.581314 221.45328 L 66.43598 221.45328 L 66.43598 221.45328 L 66.43598 199.30795 L 44.290657 199.30795 L 44.290657 199.30795 L 44.290657 199.30795 L 44.290657 199.30795 L 44.290657 177.16263 L 22.145329 177.16263 L 22.145329 177.16263 L 22.145329 155.01729 L 0.0 155.01729 L 0.0 110.72664 L 0.0 66.43598 L 0.0 66.43598 L 0.0 66.43598 L 22.145329 66.43598 L 22.145329 66.43598 L 44.290657 88.581314 L 66.43598 88.581314 L 66.43598 66.43598 Q 88.581314 22.145329 88.581314 44.290657 Q 110.72664 66.43598 132.87196 22.145329 z" svg:height="2.2145329mm" draw:style-name="style-369" svg:viewBox="0.0 0.0 354.32526 221.45328" svg:width="3.5432525mm" svg:x="65.55017mm" svg:y="289.43942mm"/>
          <draw:path svg:d="M 376.47058 22.145329 L 376.47058 22.145329 L 354.32526 88.581314 Q 332.1799 155.01729 310.03458 265.74393 Q 287.88925 398.6159 332.1799 420.76123 Q 376.47058 442.90656 376.47058 465.05188 Q 376.47058 487.1972 420.76123 465.05188 Q 487.1972 442.90656 487.1972 442.90656 L 509.34253 442.90656 L 509.34253 420.76123 Q 509.34253 398.6159 531.48785 310.03458 L 531.48785 221.45328 L 553.6332 177.16263 Q 553.6332 110.72664 597.9238 155.01729 Q 642.2145 199.30795 664.3598 221.45328 L 664.3598 221.45328 L 686.5052 354.32526 Q 686.5052 487.1972 664.3598 575.7785 Q 620.06915 664.3598 620.06915 686.5052 Q 597.9238 686.5052 597.9238 708.6505 L 597.9238 708.6505 L 553.6332 730.79584 Q 509.34253 752.94116 487.1972 775.0865 Q 487.1972 797.2318 310.03458 797.2318 Q 132.87196 797.2318 110.72664 819.37714 L 88.581314 819.37714 L 88.581314 797.2318 Q 88.581314 775.0865 44.290657 752.94116 Q 22.145329 730.79584 0.0 531.48785 L 0.0 310.03458 L 0.0 265.74393 Q 22.145329 199.30795 66.43598 132.87196 L 110.72664 44.290657 L 199.30795 22.145329 Q 265.74393 0.0 332.1799 0.0 Q 376.47058 0.0 376.47058 22.145329 z" svg:height="8.193771mm" draw:style-name="style-370" svg:viewBox="0.0 0.0 686.5052 819.37714" svg:width="6.8650517mm" svg:x="49.82699mm" svg:y="287.44635mm"/>
          <draw:path svg:d="M 66.43598 0.0 L 88.581314 0.0 L 88.581314 44.290657 Q 110.72664 110.72664 110.72664 177.16263 L 110.72664 265.74393 L 88.581314 398.6159 Q 66.43598 553.6332 66.43598 553.6332 Q 66.43598 575.7785 22.145329 575.7785 L 0.0 575.7785 L 0.0 531.48785 L 0.0 487.1972 L 0.0 265.74393 L 0.0 22.145329 L 0.0 22.145329 Q 22.145329 22.145329 22.145329 0.0 Q 22.145329 -22.145329 66.43598 0.0 z" svg:height="5.7577853mm" draw:style-name="style-371" svg:viewBox="0.0 0.0 110.72664 575.7785" svg:width="1.1072664mm" svg:x="21.480968mm" svg:y="198.86504mm"/>
          <draw:path svg:d="M 44.290657 243.5986 L 44.290657 0.0 L 66.43598 0.0 Q 88.581314 22.145329 88.581314 0.0 L 88.581314 0.0 L 110.72664 0.0 Q 110.72664 22.145329 132.87196 22.145329 L 155.01729 22.145329 L 155.01729 44.290657 L 155.01729 44.290657 L 155.01729 88.581314 Q 132.87196 110.72664 155.01729 199.30795 Q 155.01729 243.5986 177.16263 243.5986 Q 199.30795 243.5986 199.30795 243.5986 L 199.30795 243.5986 L 177.16263 310.03458 Q 155.01729 376.47058 177.16263 442.90656 Q 177.16263 509.34253 132.87196 465.05188 Q 110.72664 420.76123 88.581314 487.1972 L 88.581314 553.6332 L 66.43598 553.6332 L 44.290657 553.6332 L 44.290657 597.9238 L 22.145329 620.06915 L 22.145329 620.06915 L 22.145329 620.06915 L 22.145329 620.06915 L 0.0 620.06915 L 0.0 575.7785 L 0.0 531.48785 L 22.145329 531.48785 L 44.290657 509.34253 L 44.290657 509.34253 L 44.290657 509.34253 L 44.290657 243.5986 z" svg:height="6.2006917mm" draw:style-name="style-372" svg:viewBox="0.0 0.0 199.30795 620.06915" svg:width="1.9930795mm" svg:x="144.609mm" svg:y="239.8339mm"/>
          <draw:path svg:d="M 575.7785 155.01729 L 575.7785 221.45328 L 575.7785 265.74393 Q 553.6332 287.88925 553.6332 354.32526 L 553.6332 420.76123 L 575.7785 487.1972 L 575.7785 531.48785 L 597.9238 531.48785 L 620.06915 531.48785 L 620.06915 509.34253 L 642.2145 487.1972 L 642.2145 487.1972 L 642.2145 487.1972 L 642.2145 465.05188 L 642.2145 465.05188 L 664.3598 465.05188 L 664.3598 487.1972 L 664.3598 487.1972 L 686.5052 487.1972 L 686.5052 487.1972 Q 686.5052 465.05188 708.6505 442.90656 L 708.6505 398.6159 L 708.6505 398.6159 L 730.79584 398.6159 L 730.79584 398.6159 L 730.79584 398.6159 L 730.79584 376.47058 L 730.79584 376.47058 L 752.94116 354.32526 L 752.94116 310.03458 L 775.0865 310.03458 L 775.0865 310.03458 L 775.0865 332.1799 Q 775.0865 354.32526 797.2318 354.32526 L 819.37714 354.32526 L 996.53973 841.52246 Q 1173.7024 1328.7196 1240.1383 1528.0276 Q 1306.5743 1727.3356 1306.5743 1771.6262 L 1306.5743 1793.7715 L 1328.7196 1815.9169 L 1350.865 1860.2075 L 1350.865 1904.4982 L 1350.865 1948.7888 L 1373.0104 1948.7888 L 1373.0104 1948.7888 L 1373.0104 1993.0795 Q 1395.1556 2037.3701 1395.1556 2081.661 L 1395.1556 2125.9514 L 1439.4463 2303.114 Q 1483.7369 2458.1313 1505.8823 2480.2766 L 1505.8823 2524.5674 L 1505.8823 2524.5674 Q 1483.7369 2524.5674 1483.7369 2502.422 Q 1483.7369 2480.2766 1439.4463 2480.2766 Q 1417.301 2480.2766 1350.865 2391.6953 Q 1262.2837 2280.9688 1195.8477 2170.2422 L 1129.4117 2059.5154 L 1129.4117 2037.3701 Q 1129.4117 2037.3701 1107.2664 2037.3701 L 1107.2664 2037.3701 L 1107.2664 1970.9342 Q 1085.1211 1904.4982 1062.9757 1860.2075 L 1018.68506 1838.0623 L 1018.68506 1815.9169 Q 996.53973 1815.9169 996.53973 1771.6262 Q 952.2491 1727.3356 885.8131 1616.6089 L 797.2318 1505.8823 L 797.2318 1483.7369 Q 775.0865 1461.5917 730.79584 1395.1556 Q 686.5052 1328.7196 597.9238 1284.429 Q 509.34253 1240.1383 487.1972 1173.7024 Q 465.05188 1129.4117 376.47058 1129.4117 Q 287.88925 1107.2664 265.74393 1085.1211 L 243.5986 1040.8304 L 243.5986 1018.68506 Q 243.5986 974.3944 221.45328 952.2491 Q 221.45328 930.10376 199.30795 930.10376 Q 177.16263 930.10376 155.01729 819.37714 Q 132.87196 708.6505 66.43598 708.6505 L 0.0 708.6505 L 0.0 686.5052 L 0.0 686.5052 L 0.0 686.5052 L 22.145329 686.5052 L 22.145329 664.3598 L 22.145329 664.3598 L 22.145329 642.2145 L 22.145329 620.06915 L 22.145329 575.7785 L 22.145329 553.6332 L 22.145329 531.48785 L 22.145329 531.48785 L 22.145329 487.1972 L 22.145329 465.05188 L 22.145329 465.05188 L 22.145329 465.05188 L 44.290657 465.05188 L 44.290657 487.1972 L 44.290657 487.1972 L 66.43598 487.1972 L 66.43598 509.34253 L 66.43598 531.48785 L 110.72664 553.6332 Q 132.87196 575.7785 155.01729 575.7785 L 155.01729 575.7785 L 155.01729 575.7785 Q 155.01729 575.7785 155.01729 597.9238 L 177.16263 597.9238 L 199.30795 620.06915 Q 199.30795 620.06915 221.45328 642.2145 L 243.5986 642.2145 L 243.5986 664.3598 L 243.5986 686.5052 L 265.74393 686.5052 L 265.74393 708.6505 L 310.03458 708.6505 L 354.32526 708.6505 L 354.32526 664.3598 L 332.1799 597.9238 L 332.1799 597.9238 L 332.1799 575.7785 L 332.1799 575.7785 L 332.1799 575.7785 L 332.1799 531.48785 Q 332.1799 509.34253 243.5986 354.32526 L 155.01729 221.45328 L 155.01729 199.30795 L 155.01729 199.30795 L 132.87196 199.30795 L 132.87196 177.16263 L 132.87196 177.16263 L 110.72664 177.16263 L 110.72664 155.01729 L 110.72664 132.87196 L 132.87196 132.87196 L 132.87196 132.87196 L 155.01729 132.87196 L 177.16263 132.87196 L 199.30795 110.72664 L 199.30795 110.72664 L 332.1799 66.43598 Q 487.1972 44.290657 531.48785 0.0 Q 597.9238 -22.145329 597.9238 44.290657 Q 597.9238 88.581314 575.7785 155.01729 z" svg:height="25.245674mm" draw:style-name="style-373" svg:viewBox="0.0 0.0 1505.8823 2524.5674" svg:width="15.058823mm" svg:x="108.29065mm" svg:y="38.089962mm"/>
          <draw:path svg:d="M 44.290657 110.72664 L 0.0 0.0 L 22.145329 0.0 L 44.290657 0.0 L 44.290657 0.0 Q 44.290657 22.145329 44.290657 22.145329 L 66.43598 22.145329 L 88.581314 44.290657 Q 110.72664 66.43598 177.16263 110.72664 Q 243.5986 110.72664 265.74393 132.87196 L 265.74393 132.87196 L 287.88925 155.01729 Q 310.03458 199.30795 287.88925 199.30795 Q 287.88925 199.30795 310.03458 221.45328 L 310.03458 221.45328 L 310.03458 243.5986 L 310.03458 265.74393 L 310.03458 265.74393 Q 310.03458 265.74393 287.88925 265.74393 Q 287.88925 287.88925 221.45328 287.88925 Q 155.01729 287.88925 177.16263 332.1799 Q 177.16263 354.32526 155.01729 332.1799 L 132.87196 332.1799 L 132.87196 332.1799 Q 132.87196 310.03458 110.72664 310.03458 L 110.72664 310.03458 L 110.72664 287.88925 Q 88.581314 287.88925 88.581314 287.88925 L 88.581314 287.88925 L 88.581314 287.88925 Q 88.581314 265.74393 66.43598 243.5986 L 66.43598 243.5986 L 88.581314 243.5986 Q 88.581314 243.5986 44.290657 110.72664 z" svg:height="3.321799mm" draw:style-name="style-374" svg:viewBox="0.0 0.0 310.03458 332.1799" svg:width="3.1003458mm" svg:x="37.647057mm" svg:y="87.916954mm"/>
          <draw:path svg:d="M 22.145329 0.0 L 44.290657 0.0 L 66.43598 22.145329 Q 66.43598 44.290657 88.581314 22.145329 L 110.72664 22.145329 L 155.01729 22.145329 Q 177.16263 44.290657 177.16263 22.145329 L 177.16263 22.145329 L 199.30795 22.145329 L 199.30795 22.145329 L 243.5986 132.87196 Q 287.88925 265.74393 287.88925 265.74393 L 265.74393 265.74393 L 243.5986 265.74393 Q 221.45328 265.74393 221.45328 287.88925 L 221.45328 310.03458 L 199.30795 310.03458 Q 177.16263 310.03458 155.01729 287.88925 Q 110.72664 265.74393 66.43598 199.30795 L 0.0 110.72664 L 0.0 88.581314 Q 22.145329 66.43598 0.0 44.290657 L 0.0 44.290657 L 0.0 22.145329 Q 0.0 0.0 22.145329 0.0 z" svg:height="3.1003458mm" draw:style-name="style-375" svg:viewBox="0.0 0.0 287.88925 310.03458" svg:width="2.8788927mm" svg:x="35.653976mm" svg:y="87.695496mm"/>
          <draw:path svg:d="M 88.581314 0.0 L 88.581314 0.0 L 110.72664 177.16263 Q 132.87196 354.32526 155.01729 420.76123 L 155.01729 487.1972 L 155.01729 509.34253 Q 177.16263 509.34253 177.16263 509.34253 L 177.16263 531.48785 L 177.16263 553.6332 L 177.16263 575.7785 L 177.16263 575.7785 Q 155.01729 553.6332 132.87196 509.34253 Q 132.87196 465.05188 88.581314 465.05188 L 44.290657 465.05188 L 44.290657 465.05188 L 22.145329 465.05188 L 22.145329 442.90656 L 44.290657 442.90656 L 44.290657 442.90656 L 44.290657 420.76123 L 44.290657 420.76123 L 44.290657 420.76123 L 44.290657 398.6159 L 44.290657 376.47058 L 44.290657 354.32526 Q 44.290657 332.1799 0.0 287.88925 Q 0.0 265.74393 0.0 221.45328 L 0.0 177.16263 L 0.0 155.01729 Q 0.0 110.72664 0.0 110.72664 L 0.0 88.581314 L 0.0 88.581314 Q 0.0 88.581314 22.145329 66.43598 Q 22.145329 44.290657 44.290657 44.290657 L 66.43598 44.290657 L 66.43598 22.145329 Q 88.581314 0.0 88.581314 0.0 z" svg:height="5.7577853mm" draw:style-name="style-376" svg:viewBox="0.0 0.0 177.16263 575.7785" svg:width="1.7716262mm" svg:x="89.024216mm" svg:y="216.80276mm"/>
          <draw:path svg:d="M 575.7785 177.16263 L 575.7785 0.0 L 575.7785 0.0 L 597.9238 0.0 L 597.9238 22.145329 L 597.9238 44.290657 L 597.9238 132.87196 L 597.9238 243.5986 L 620.06915 354.32526 Q 642.2145 442.90656 708.6505 465.05188 Q 775.0865 487.1972 775.0865 442.90656 Q 775.0865 420.76123 797.2318 420.76123 L 797.2318 420.76123 L 797.2318 442.90656 L 819.37714 465.05188 L 819.37714 465.05188 L 819.37714 487.1972 L 952.2491 465.05188 Q 1107.2664 442.90656 1129.4117 442.90656 L 1151.557 442.90656 L 1195.8477 420.76123 L 1240.1383 420.76123 L 1240.1383 420.76123 L 1240.1383 442.90656 L 1240.1383 442.90656 L 1262.2837 442.90656 L 1262.2837 442.90656 L 1262.2837 465.05188 L 1262.2837 487.1972 Q 1262.2837 487.1972 1240.1383 487.1972 L 1240.1383 487.1972 L 1240.1383 509.34253 L 1217.993 509.34253 L 1195.8477 575.7785 Q 1173.7024 642.2145 1328.7196 553.6332 Q 1483.7369 465.05188 1505.8823 465.05188 L 1505.8823 465.05188 L 1505.8823 487.1972 L 1505.8823 509.34253 L 1505.8823 531.48785 Q 1505.8823 575.7785 1350.865 642.2145 Q 1173.7024 708.6505 1173.7024 730.79584 Q 1173.7024 752.94116 1129.4117 752.94116 Q 1107.2664 752.94116 1085.1211 775.0865 L 1062.9757 797.2318 L 1062.9757 797.2318 L 1062.9757 797.2318 L 1062.9757 797.2318 Q 1040.8304 797.2318 1040.8304 797.2318 L 1040.8304 819.37714 L 1018.68506 841.52246 Q 996.53973 841.52246 974.3944 863.6678 L 952.2491 863.6678 L 952.2491 863.6678 Q 930.10376 885.8131 907.95844 885.8131 L 907.95844 885.8131 L 907.95844 885.8131 Q 885.8131 885.8131 885.8131 863.6678 L 885.8131 863.6678 L 885.8131 841.52246 Q 907.95844 841.52246 907.95844 841.52246 L 907.95844 841.52246 L 907.95844 841.52246 Q 907.95844 841.52246 974.3944 797.2318 L 1040.8304 752.94116 L 1040.8304 730.79584 L 1040.8304 730.79584 L 1062.9757 730.79584 L 1062.9757 708.6505 L 1062.9757 708.6505 L 1085.1211 708.6505 L 1085.1211 708.6505 L 1085.1211 708.6505 L 1085.1211 686.5052 L 1085.1211 686.5052 L 1107.2664 686.5052 L 1107.2664 664.3598 L 1107.2664 664.3598 L 1129.4117 664.3598 L 1129.4117 620.06915 L 1129.4117 575.7785 L 1040.8304 575.7785 Q 952.2491 575.7785 775.0865 575.7785 Q 597.9238 575.7785 465.05188 531.48785 Q 354.32526 465.05188 354.32526 442.90656 Q 354.32526 420.76123 287.88925 398.6159 Q 221.45328 354.32526 221.45328 332.1799 Q 221.45328 310.03458 155.01729 265.74393 L 110.72664 221.45328 L 88.581314 221.45328 L 88.581314 221.45328 L 88.581314 199.30795 L 66.43598 199.30795 L 66.43598 199.30795 L 66.43598 177.16263 L 66.43598 177.16263 L 66.43598 177.16263 L 44.290657 177.16263 L 44.290657 177.16263 L 44.290657 155.01729 L 22.145329 155.01729 L 22.145329 155.01729 L 22.145329 132.87196 L 22.145329 132.87196 L 22.145329 132.87196 L 0.0 110.72664 L 0.0 88.581314 L 0.0 88.581314 L 22.145329 66.43598 L 22.145329 66.43598 L 22.145329 44.290657 L 22.145329 44.290657 L 22.145329 44.290657 L 44.290657 44.290657 L 44.290657 44.290657 L 44.290657 66.43598 L 44.290657 88.581314 L 66.43598 88.581314 L 88.581314 88.581314 L 88.581314 110.72664 L 110.72664 110.72664 L 110.72664 110.72664 L 110.72664 132.87196 L 110.72664 132.87196 L 110.72664 132.87196 L 177.16263 177.16263 Q 221.45328 221.45328 287.88925 287.88925 Q 376.47058 354.32526 420.76123 354.32526 L 442.90656 354.32526 L 465.05188 376.47058 L 487.1972 398.6159 L 509.34253 398.6159 L 531.48785 398.6159 L 553.6332 420.76123 L 597.9238 420.76123 L 597.9238 398.6159 L 597.9238 376.47058 L 575.7785 177.16263 z" svg:height="8.858131mm" draw:style-name="style-377" svg:viewBox="0.0 0.0 1505.8823 885.8131" svg:width="15.058823mm" svg:x="59.128025mm" svg:y="164.76123mm"/>
          <draw:path svg:d="M 177.16263 44.290657 L 177.16263 0.0 L 177.16263 0.0 L 199.30795 0.0 L 199.30795 44.290657 Q 199.30795 66.43598 221.45328 66.43598 L 221.45328 66.43598 L 221.45328 243.5986 Q 199.30795 420.76123 199.30795 420.76123 L 199.30795 442.90656 L 243.5986 442.90656 Q 287.88925 442.90656 287.88925 465.05188 L 310.03458 465.05188 L 287.88925 597.9238 Q 287.88925 730.79584 310.03458 730.79584 L 332.1799 708.6505 L 354.32526 708.6505 Q 376.47058 708.6505 376.47058 686.5052 L 376.47058 664.3598 L 376.47058 664.3598 L 398.6159 664.3598 L 398.6159 642.2145 L 420.76123 642.2145 L 420.76123 642.2145 L 420.76123 642.2145 L 420.76123 708.6505 Q 420.76123 775.0865 442.90656 775.0865 L 442.90656 775.0865 L 442.90656 775.0865 Q 442.90656 797.2318 332.1799 819.37714 L 199.30795 863.6678 L 199.30795 863.6678 L 199.30795 885.8131 L 155.01729 885.8131 L 132.87196 885.8131 L 66.43598 907.95844 L -1.8189894E-12 907.95844 L -1.8189894E-12 885.8131 L -1.8189894E-12 841.52246 L -1.8189894E-12 841.52246 L 22.145329 841.52246 L 22.145329 797.2318 L 22.145329 775.0865 L 44.290657 775.0865 L 66.43598 775.0865 L 66.43598 752.94116 L 66.43598 708.6505 L 88.581314 708.6505 L 88.581314 708.6505 L 88.581314 686.5052 L 110.72664 686.5052 L 110.72664 664.3598 L 110.72664 620.06915 L 88.581314 620.06915 L 88.581314 620.06915 L 88.581314 597.9238 L 110.72664 597.9238 L 110.72664 575.7785 Q 110.72664 553.6332 110.72664 310.03458 Q 132.87196 66.43598 155.01729 66.43598 Q 177.16263 66.43598 177.16263 44.290657 z" svg:height="9.079584mm" draw:style-name="style-378" svg:viewBox="0.0 0.0 442.90656 907.95844" svg:width="4.4290657mm" svg:x="133.53633mm" svg:y="238.28372mm"/>
          <draw:path svg:d="M 0.0 155.01729 L 0.0 1.8189894E-12 L 22.145329 22.145329 Q 22.145329 44.290657 44.290657 44.290657 L 44.290657 44.290657 L 44.290657 66.43598 Q 66.43598 66.43598 66.43598 66.43598 L 66.43598 88.581314 L 88.581314 376.47058 Q 110.72664 664.3598 110.72664 819.37714 L 110.72664 952.2491 L 110.72664 996.53973 L 110.72664 1040.8304 L 110.72664 1040.8304 L 110.72664 1040.8304 L 88.581314 1062.9757 L 66.43598 1085.1211 L 66.43598 1085.1211 L 66.43598 1085.1211 L 44.290657 1085.1211 L 44.290657 1085.1211 L 44.290657 1062.9757 L 22.145329 1062.9757 L 22.145329 1018.68506 L 22.145329 974.3944 L 22.145329 819.37714 Q 22.145329 642.2145 22.145329 487.1972 L 22.145329 332.1799 L 22.145329 310.03458 Q 22.145329 287.88925 0.0 155.01729 z" svg:height="10.851211mm" draw:style-name="style-379" svg:viewBox="0.0 0.0 110.72664 1085.1211" svg:width="1.1072664mm" svg:x="127.77854mm" svg:y="93.23183mm"/>
          <draw:path svg:d="M 132.87196 22.145329 L 177.16263 -3.6379788E-12 L 177.16263 22.145329 Q 199.30795 44.290657 332.1799 44.290657 Q 442.90656 44.290657 465.05188 44.290657 L 465.05188 44.290657 L 509.34253 44.290657 Q 553.6332 44.290657 553.6332 66.43598 L 553.6332 66.43598 L 553.6332 66.43598 L 531.48785 66.43598 L 531.48785 88.581314 L 531.48785 88.581314 L 531.48785 88.581314 Q 509.34253 88.581314 487.1972 110.72664 L 487.1972 110.72664 L 465.05188 110.72664 Q 442.90656 132.87196 265.74393 132.87196 L 66.43598 132.87196 L 44.290657 110.72664 L 0.0 88.581314 L 0.0 88.581314 L 0.0 88.581314 L 0.0 88.581314 L 22.145329 88.581314 L 22.145329 66.43598 L 22.145329 66.43598 L 44.290657 66.43598 Q 66.43598 44.290657 132.87196 22.145329 z" svg:height="1.3287196mm" draw:style-name="style-380" svg:viewBox="0.0 0.0 553.6332 132.87196" svg:width="5.536332mm" svg:x="48.276814mm" svg:y="302.9481mm"/>
          <draw:path svg:d="M 597.9238 -4.5474735E-13 L 597.9238 -4.5474735E-13 L 730.79584 44.290657 Q 885.8131 66.43598 885.8131 66.43598 L 885.8131 66.43598 L 907.95844 66.43598 Q 952.2491 66.43598 996.53973 177.16263 Q 1062.9757 265.74393 1107.2664 287.88925 Q 1173.7024 332.1799 1173.7024 332.1799 L 1173.7024 332.1799 L 1195.8477 354.32526 Q 1217.993 354.32526 1217.993 332.1799 Q 1240.1383 287.88925 1262.2837 287.88925 Q 1284.429 287.88925 1284.429 310.03458 L 1284.429 310.03458 L 1284.429 332.1799 Q 1262.2837 332.1799 1262.2837 332.1799 L 1262.2837 332.1799 L 1262.2837 332.1799 Q 1262.2837 354.32526 1240.1383 354.32526 L 1240.1383 354.32526 L 1240.1383 376.47058 Q 1217.993 376.47058 1217.993 420.76123 Q 1217.993 442.90656 1062.9757 597.9238 Q 907.95844 730.79584 819.37714 752.94116 L 730.79584 775.0865 L 708.6505 775.0865 L 686.5052 775.0865 L 686.5052 775.0865 L 686.5052 775.0865 L 664.3598 775.0865 L 664.3598 775.0865 L 664.3598 797.2318 L 642.2145 797.2318 L 642.2145 797.2318 L 642.2145 819.37714 L 642.2145 819.37714 L 642.2145 819.37714 L 620.06915 819.37714 Q 597.9238 819.37714 597.9238 841.52246 Q 575.7785 863.6678 465.05188 819.37714 Q 354.32526 775.0865 221.45328 775.0865 L 88.581314 775.0865 L 66.43598 752.94116 L 44.290657 730.79584 L 22.145329 730.79584 L 4.5474735E-13 730.79584 L 4.5474735E-13 686.5052 L 4.5474735E-13 642.2145 L 22.145329 642.2145 Q 44.290657 642.2145 66.43598 553.6332 L 110.72664 487.1972 L 110.72664 487.1972 Q 110.72664 509.34253 110.72664 509.34253 Q 110.72664 509.34253 132.87196 420.76123 L 132.87196 354.32526 L 132.87196 332.1799 Q 155.01729 287.88925 155.01729 287.88925 L 155.01729 287.88925 L 155.01729 310.03458 Q 155.01729 332.1799 177.16263 199.30795 L 199.30795 44.290657 L 177.16263 22.145329 L 177.16263 -4.5474735E-13 L 199.30795 -4.5474735E-13 L 221.45328 -4.5474735E-13 L 221.45328 22.145329 L 243.5986 44.290657 L 243.5986 44.290657 L 243.5986 66.43598 L 243.5986 66.43598 L 243.5986 66.43598 L 265.74393 88.581314 L 287.88925 110.72664 L 287.88925 110.72664 L 287.88925 110.72664 L 310.03458 132.87196 L 332.1799 132.87196 L 332.1799 132.87196 Q 332.1799 132.87196 354.32526 155.01729 L 354.32526 155.01729 L 354.32526 155.01729 Q 376.47058 155.01729 376.47058 177.16263 L 376.47058 199.30795 L 376.47058 199.30795 Q 354.32526 199.30795 376.47058 221.45328 L 376.47058 221.45328 L 376.47058 221.45328 Q 376.47058 221.45328 398.6159 221.45328 L 398.6159 243.5986 L 398.6159 243.5986 L 420.76123 243.5986 L 420.76123 243.5986 L 420.76123 243.5986 L 420.76123 265.74393 L 420.76123 265.74393 L 442.90656 287.88925 L 465.05188 310.03458 L 465.05188 310.03458 L 465.05188 332.1799 L 465.05188 332.1799 L 465.05188 332.1799 L 487.1972 332.1799 L 487.1972 332.1799 L 509.34253 354.32526 L 531.48785 354.32526 L 531.48785 287.88925 L 509.34253 243.5986 L 509.34253 199.30795 Q 509.34253 177.16263 487.1972 155.01729 L 487.1972 132.87196 L 487.1972 88.581314 Q 487.1972 44.290657 465.05188 22.145329 Q 420.76123 22.145329 420.76123 -4.5474735E-13 Q 420.76123 -22.145329 509.34253 -4.5474735E-13 Q 597.9238 22.145329 597.9238 -4.5474735E-13 z" svg:height="8.415224mm" draw:style-name="style-381" svg:viewBox="0.0 0.0 1284.429 841.52246" svg:width="12.84429mm" svg:x="40.083042mm" svg:y="32.55363mm"/>
          <draw:path svg:d="M 110.72664 44.290657 L 110.72664 44.290657 L 110.72664 66.43598 Q 88.581314 88.581314 88.581314 88.581314 L 88.581314 88.581314 L 66.43598 88.581314 Q 44.290657 110.72664 44.290657 132.87196 L 44.290657 132.87196 L 22.145329 132.87196 L 0.0 132.87196 L 0.0 132.87196 L 0.0 132.87196 L 0.0 88.581314 Q 0.0 66.43598 0.0 66.43598 L 0.0 44.290657 L 0.0 44.290657 L 0.0 44.290657 L 22.145329 44.290657 L 22.145329 44.290657 L 44.290657 0.0 Q 44.290657 -22.145329 66.43598 0.0 Q 88.581314 0.0 88.581314 22.145329 Q 88.581314 44.290657 110.72664 44.290657 z" svg:height="1.3287196mm" draw:style-name="style-382" svg:viewBox="0.0 0.0 110.72664 132.87196" svg:width="1.1072664mm" svg:x="55.36332mm" svg:y="100.09688mm"/>
          <draw:path svg:d="M 66.43598 9.094947E-13 L 66.43598 9.094947E-13 L 110.72664 9.094947E-13 Q 177.16263 22.145329 199.30795 22.145329 L 221.45328 22.145329 L 221.45328 44.290657 L 243.5986 44.290657 L 199.30795 66.43598 Q 155.01729 88.581314 243.5986 155.01729 Q 332.1799 199.30795 354.32526 221.45328 L 376.47058 243.5986 L 398.6159 243.5986 L 420.76123 243.5986 L 465.05188 265.74393 L 487.1972 265.74393 L 487.1972 287.88925 L 487.1972 332.1799 L 465.05188 332.1799 Q 442.90656 332.1799 398.6159 354.32526 L 354.32526 376.47058 L 354.32526 376.47058 Q 354.32526 376.47058 332.1799 354.32526 L 310.03458 354.32526 L 310.03458 332.1799 L 310.03458 332.1799 L 310.03458 332.1799 Q 310.03458 332.1799 287.88925 310.03458 L 265.74393 287.88925 L 265.74393 287.88925 Q 265.74393 287.88925 265.74393 265.74393 Q 287.88925 265.74393 243.5986 243.5986 Q 221.45328 243.5986 221.45328 265.74393 L 221.45328 287.88925 L 199.30795 287.88925 L 199.30795 287.88925 L 177.16263 287.88925 Q 155.01729 287.88925 155.01729 265.74393 L 155.01729 243.5986 L 155.01729 243.5986 L 155.01729 243.5986 L 155.01729 243.5986 Q 155.01729 221.45328 110.72664 199.30795 Q 66.43598 177.16263 66.43598 110.72664 L 66.43598 66.43598 L 66.43598 66.43598 L 66.43598 66.43598 L 66.43598 88.581314 L 66.43598 88.581314 L 44.290657 110.72664 L 22.145329 132.87196 L 22.145329 132.87196 L 22.145329 155.01729 L 22.145329 155.01729 Q 22.145329 155.01729 -9.094947E-13 155.01729 L -9.094947E-13 155.01729 L -9.094947E-13 132.87196 L -9.094947E-13 110.72664 L -9.094947E-13 88.581314 L -9.094947E-13 66.43598 L -9.094947E-13 66.43598 Q 22.145329 66.43598 22.145329 66.43598 L 22.145329 44.290657 L 44.290657 22.145329 Q 66.43598 9.094947E-13 66.43598 9.094947E-13 z" svg:height="3.7647057mm" draw:style-name="style-383" svg:viewBox="0.0 0.0 487.1972 376.47058" svg:width="4.871972mm" svg:x="70.64359mm" svg:y="65.77162mm"/>
          <draw:path svg:d="M 22.145329 -3.6379788E-12 L 44.290657 -3.6379788E-12 L 88.581314 -3.6379788E-12 Q 110.72664 -3.6379788E-12 132.87196 -3.6379788E-12 L 132.87196 -3.6379788E-12 L 155.01729 -3.6379788E-12 Q 177.16263 -3.6379788E-12 177.16263 66.43598 Q 155.01729 132.87196 177.16263 221.45328 L 177.16263 310.03458 L 155.01729 310.03458 L 132.87196 310.03458 L 132.87196 243.5986 Q 110.72664 199.30795 110.72664 155.01729 Q 110.72664 132.87196 66.43598 110.72664 Q 44.290657 110.72664 44.290657 66.43598 Q 44.290657 22.145329 22.145329 22.145329 L 0.0 22.145329 L 0.0 22.145329 Q 0.0 22.145329 22.145329 -3.6379788E-12 z" svg:height="3.1003458mm" draw:style-name="style-384" svg:viewBox="0.0 0.0 177.16263 310.03458" svg:width="1.7716262mm" svg:x="141.06573mm" svg:y="173.84082mm"/>
          <draw:path svg:d="M 22.145329 22.145329 L 44.290657 0.0 L 44.290657 0.0 L 44.290657 0.0 L 44.290657 22.145329 L 44.290657 22.145329 L 66.43598 22.145329 L 66.43598 44.290657 L 88.581314 44.290657 L 110.72664 44.290657 L 132.87196 66.43598 Q 155.01729 66.43598 155.01729 44.290657 Q 155.01729 22.145329 243.5986 0.0 Q 332.1799 0.0 332.1799 22.145329 Q 310.03458 44.290657 310.03458 44.290657 L 310.03458 44.290657 L 310.03458 66.43598 L 310.03458 88.581314 L 310.03458 88.581314 Q 287.88925 88.581314 265.74393 88.581314 L 265.74393 88.581314 L 265.74393 88.581314 L 265.74393 88.581314 L 265.74393 88.581314 L 243.5986 88.581314 L 243.5986 88.581314 Q 243.5986 88.581314 221.45328 88.581314 L 221.45328 88.581314 L 221.45328 88.581314 L 221.45328 88.581314 L 221.45328 110.72664 L 243.5986 110.72664 L 243.5986 132.87196 Q 265.74393 155.01729 265.74393 177.16263 L 265.74393 199.30795 L 265.74393 199.30795 L 265.74393 221.45328 L 287.88925 221.45328 L 310.03458 221.45328 L 420.76123 287.88925 Q 531.48785 354.32526 553.6332 354.32526 L 553.6332 376.47058 L 531.48785 376.47058 L 487.1972 354.32526 L 442.90656 354.32526 L 420.76123 354.32526 L 398.6159 332.1799 L 376.47058 310.03458 L 354.32526 310.03458 Q 310.03458 310.03458 177.16263 265.74393 L 66.43598 265.74393 L 66.43598 243.5986 L 44.290657 243.5986 L 44.290657 243.5986 L 44.290657 243.5986 L 44.290657 221.45328 L 44.290657 221.45328 L 22.145329 199.30795 Q 9.094947E-13 177.16263 9.094947E-13 132.87196 L 9.094947E-13 66.43598 L 9.094947E-13 44.290657 Q 9.094947E-13 44.290657 22.145329 22.145329 z" svg:height="3.7647057mm" draw:style-name="style-385" svg:viewBox="0.0 0.0 553.6332 376.47058" svg:width="5.536332mm" svg:x="69.53633mm" svg:y="71.30795mm"/>
          <draw:path svg:d="M 9.094947E-13 0.0 L 9.094947E-13 0.0 L 22.145329 0.0 Q 44.290657 0.0 88.581314 66.43598 Q 132.87196 132.87196 155.01729 155.01729 Q 177.16263 155.01729 177.16263 132.87196 L 177.16263 88.581314 L 199.30795 66.43598 Q 199.30795 44.290657 243.5986 44.290657 L 265.74393 44.290657 L 265.74393 44.290657 L 265.74393 66.43598 L 243.5986 66.43598 L 221.45328 66.43598 L 221.45328 221.45328 Q 243.5986 376.47058 221.45328 376.47058 L 221.45328 376.47058 L 199.30795 376.47058 Q 177.16263 354.32526 132.87196 265.74393 L 88.581314 177.16263 L 88.581314 155.01729 Q 66.43598 155.01729 66.43598 132.87196 L 66.43598 110.72664 L 66.43598 110.72664 Q 44.290657 88.581314 44.290657 88.581314 L 44.290657 88.581314 L 44.290657 88.581314 Q 22.145329 66.43598 22.145329 44.290657 L 22.145329 44.290657 L 22.145329 44.290657 Q 9.094947E-13 44.290657 9.094947E-13 22.145329 L 9.094947E-13 22.145329 L 9.094947E-13 0.0 z" svg:height="3.7647057mm" draw:style-name="style-386" svg:viewBox="0.0 0.0 265.74393 376.47058" svg:width="2.6574392mm" svg:x="47.169548mm" svg:y="58.90657mm"/>
          <draw:path svg:d="M 0.0 44.290657 L 0.0 0.0 L 0.0 0.0 L 22.145329 0.0 L 22.145329 0.0 L 22.145329 0.0 L 22.145329 22.145329 L 22.145329 22.145329 L 44.290657 22.145329 L 44.290657 44.290657 L 66.43598 44.290657 L 66.43598 44.290657 L 66.43598 22.145329 L 66.43598 22.145329 L 88.581314 44.290657 L 110.72664 66.43598 L 110.72664 66.43598 L 110.72664 88.581314 L 132.87196 88.581314 L 155.01729 88.581314 L 155.01729 66.43598 L 155.01729 66.43598 L 132.87196 66.43598 L 132.87196 44.290657 L 155.01729 44.290657 L 199.30795 44.290657 L 199.30795 44.290657 L 221.45328 44.290657 L 221.45328 44.290657 L 243.5986 44.290657 L 243.5986 44.290657 L 243.5986 44.290657 L 243.5986 132.87196 Q 243.5986 199.30795 221.45328 265.74393 L 221.45328 332.1799 L 221.45328 332.1799 Q 199.30795 332.1799 199.30795 332.1799 L 199.30795 354.32526 L 177.16263 376.47058 Q 155.01729 398.6159 155.01729 376.47058 Q 155.01729 354.32526 132.87196 398.6159 Q 132.87196 420.76123 110.72664 420.76123 L 66.43598 420.76123 L 66.43598 420.76123 L 66.43598 420.76123 L 44.290657 376.47058 Q 22.145329 332.1799 22.145329 265.74393 L 22.145329 221.45328 L 22.145329 155.01729 Q 22.145329 88.581314 0.0 44.290657 z" svg:height="4.207612mm" draw:style-name="style-387" svg:viewBox="0.0 0.0 243.5986 420.76123" svg:width="2.435986mm" svg:x="16.16609mm" svg:y="77.95155mm"/>
          <draw:path svg:d="M 44.290657 44.290657 L 44.290657 -3.6379788E-12 L 44.290657 -3.6379788E-12 L 66.43598 -3.6379788E-12 L 66.43598 -3.6379788E-12 L 66.43598 -3.6379788E-12 L 66.43598 22.145329 L 88.581314 22.145329 L 132.87196 44.290657 Q 177.16263 44.290657 177.16263 66.43598 L 177.16263 66.43598 L 177.16263 66.43598 Q 155.01729 66.43598 155.01729 88.581314 L 155.01729 88.581314 L 155.01729 88.581314 Q 155.01729 88.581314 177.16263 110.72664 Q 177.16263 132.87196 155.01729 132.87196 Q 132.87196 132.87196 110.72664 110.72664 L 110.72664 88.581314 L 110.72664 88.581314 L 88.581314 88.581314 L 88.581314 177.16263 Q 66.43598 265.74393 88.581314 310.03458 L 88.581314 376.47058 L 66.43598 376.47058 Q 44.290657 376.47058 44.290657 354.32526 Q 22.145329 332.1799 22.145329 354.32526 L 0.0 376.47058 L 0.0 332.1799 L 0.0 287.88925 L 0.0 265.74393 L 22.145329 243.5986 L 22.145329 155.01729 Q 22.145329 66.43598 44.290657 44.290657 z" svg:height="3.7647057mm" draw:style-name="style-388" svg:viewBox="0.0 0.0 177.16263 376.47058" svg:width="1.7716262mm" svg:x="144.609mm" svg:y="225.88234mm"/>
          <draw:path svg:d="M 44.290657 221.45328 L -9.094947E-13 -1.8189894E-12 L 22.145329 -1.8189894E-12 L 22.145329 -1.8189894E-12 L 88.581314 88.581314 Q 155.01729 199.30795 177.16263 221.45328 L 177.16263 243.5986 L 199.30795 354.32526 Q 199.30795 465.05188 221.45328 487.1972 L 221.45328 509.34253 L 199.30795 487.1972 Q 155.01729 487.1972 155.01729 509.34253 Q 155.01729 531.48785 132.87196 620.06915 L 132.87196 686.5052 L 132.87196 686.5052 L 110.72664 686.5052 L 110.72664 664.3598 L 110.72664 642.2145 L 110.72664 620.06915 L 110.72664 575.7785 L 88.581314 509.34253 Q 66.43598 442.90656 44.290657 221.45328 z" svg:height="6.8650517mm" draw:style-name="style-389" svg:viewBox="0.0 0.0 221.45328 686.5052" svg:width="2.2145329mm" svg:x="60.89965mm" svg:y="130.65744mm"/>
          <draw:path svg:d="M 0.0 44.290657 Q 22.145329 -22.145329 66.43598 0.0 Q 88.581314 0.0 132.87196 66.43598 Q 177.16263 132.87196 155.01729 177.16263 Q 132.87196 199.30795 66.43598 132.87196 Q 0.0 88.581314 0.0 44.290657 z" svg:height="1.7716262mm" draw:style-name="style-390" svg:viewBox="0.0 0.0 155.01729 177.16263" svg:width="1.5501729mm" svg:x="94.782005mm" svg:y="81.494804mm"/>
          <draw:path svg:d="M 0.0 22.145329 L 0.0 0.0 L 66.43598 0.0 L 132.87196 0.0 L 132.87196 22.145329 L 110.72664 44.290657 L 110.72664 88.581314 L 110.72664 132.87196 L 132.87196 132.87196 L 132.87196 132.87196 L 132.87196 155.01729 L 110.72664 155.01729 L 110.72664 243.5986 Q 88.581314 354.32526 66.43598 354.32526 Q 44.290657 354.32526 22.145329 376.47058 L 22.145329 376.47058 L 22.145329 354.32526 L 22.145329 354.32526 L 22.145329 199.30795 L 22.145329 44.290657 L 0.0 22.145329 z" svg:height="3.7647057mm" draw:style-name="style-391" svg:viewBox="0.0 0.0 132.87196 376.47058" svg:width="1.3287196mm" svg:x="31.667818mm" svg:y="171.84775mm"/>
          <draw:path svg:d="M 66.43598 44.290657 L 88.581314 0.0 L 88.581314 0.0 Q 110.72664 0.0 110.72664 88.581314 L 110.72664 155.01729 L 110.72664 243.5986 Q 110.72664 332.1799 88.581314 354.32526 L 88.581314 376.47058 L 88.581314 376.47058 Q 66.43598 376.47058 66.43598 398.6159 Q 22.145329 442.90656 22.145329 420.76123 L 1.8189894E-12 398.6159 L 1.8189894E-12 376.47058 L 1.8189894E-12 376.47058 L 1.8189894E-12 332.1799 L 22.145329 287.88925 L 22.145329 265.74393 Q 22.145329 221.45328 22.145329 132.87196 L 44.290657 66.43598 L 44.290657 66.43598 Q 44.290657 88.581314 66.43598 88.581314 Q 66.43598 88.581314 66.43598 44.290657 z" svg:height="4.207612mm" draw:style-name="style-392" svg:viewBox="0.0 0.0 110.72664 420.76123" svg:width="1.1072664mm" svg:x="137.9654mm" svg:y="177.60553mm"/>
          <draw:path svg:d="M 22.145329 44.290657 L 22.145329 0.0 L 44.290657 0.0 Q 66.43598 0.0 66.43598 22.145329 Q 66.43598 44.290657 88.581314 44.290657 L 88.581314 44.290657 L 88.581314 66.43598 Q 110.72664 110.72664 110.72664 132.87196 L 110.72664 155.01729 L 88.581314 177.16263 Q 66.43598 199.30795 66.43598 265.74393 L 66.43598 332.1799 L 66.43598 332.1799 Q 66.43598 332.1799 22.145329 332.1799 L 0.0 332.1799 L 0.0 243.5986 Q 22.145329 132.87196 22.145329 110.72664 Q 22.145329 88.581314 22.145329 44.290657 z" svg:height="3.321799mm" draw:style-name="style-393" svg:viewBox="0.0 0.0 110.72664 332.1799" svg:width="1.1072664mm" svg:x="16.608995mm" svg:y="228.76123mm"/>
          <draw:path svg:d="M 22.145329 44.290657 L 44.290657 0.0 L 44.290657 44.290657 Q 44.290657 88.581314 88.581314 44.290657 Q 132.87196 0.0 132.87196 0.0 L 132.87196 0.0 L 155.01729 0.0 Q 155.01729 22.145329 177.16263 44.290657 L 177.16263 88.581314 L 155.01729 88.581314 Q 155.01729 88.581314 155.01729 110.72664 L 177.16263 110.72664 L 177.16263 199.30795 L 177.16263 287.88925 L 199.30795 287.88925 L 221.45328 287.88925 L 221.45328 287.88925 L 221.45328 310.03458 L 243.5986 310.03458 L 287.88925 310.03458 L 287.88925 332.1799 L 287.88925 332.1799 L 177.16263 332.1799 L 66.43598 310.03458 L 44.290657 310.03458 L 22.145329 310.03458 L 22.145329 287.88925 Q 22.145329 265.74393 0.0 177.16263 L 0.0 66.43598 L 0.0 66.43598 Q 22.145329 66.43598 22.145329 44.290657 z" svg:height="3.321799mm" draw:style-name="style-394" svg:viewBox="0.0 0.0 287.88925 332.1799" svg:width="2.8788927mm" svg:x="73.74394mm" svg:y="92.124565mm"/>
          <draw:path svg:d="M 66.43598 22.145329 L 132.87196 0.0 L 132.87196 0.0 L 155.01729 0.0 L 310.03458 88.581314 Q 465.05188 155.01729 465.05188 177.16263 Q 465.05188 221.45328 509.34253 243.5986 Q 553.6332 265.74393 553.6332 265.74393 L 575.7785 265.74393 L 597.9238 265.74393 L 597.9238 265.74393 L 597.9238 265.74393 Q 597.9238 265.74393 597.9238 287.88925 L 620.06915 287.88925 L 620.06915 287.88925 L 620.06915 310.03458 L 642.2145 310.03458 L 642.2145 310.03458 L 642.2145 310.03458 Q 664.3598 310.03458 686.5052 332.1799 L 686.5052 332.1799 L 730.79584 354.32526 Q 752.94116 354.32526 775.0865 376.47058 L 775.0865 376.47058 L 775.0865 376.47058 Q 797.2318 398.6159 819.37714 398.6159 L 819.37714 398.6159 L 819.37714 398.6159 Q 819.37714 398.6159 775.0865 398.6159 L 752.94116 398.6159 L 730.79584 398.6159 L 708.6505 398.6159 L 686.5052 376.47058 L 664.3598 354.32526 L 642.2145 354.32526 Q 620.06915 354.32526 531.48785 310.03458 Q 442.90656 265.74393 398.6159 243.5986 L 354.32526 243.5986 L 354.32526 243.5986 Q 354.32526 221.45328 287.88925 199.30795 L 243.5986 177.16263 L 243.5986 177.16263 L 221.45328 177.16263 L 199.30795 177.16263 Q 199.30795 177.16263 199.30795 155.01729 L 199.30795 155.01729 L 199.30795 132.87196 Q 199.30795 132.87196 155.01729 132.87196 L 110.72664 110.72664 L 110.72664 88.581314 Q 110.72664 88.581314 88.581314 88.581314 L 88.581314 88.581314 L 44.290657 88.581314 Q 9.094947E-13 88.581314 9.094947E-13 66.43598 Q -22.145329 44.290657 66.43598 22.145329 z" svg:height="3.986159mm" draw:style-name="style-395" svg:viewBox="0.0 0.0 819.37714 398.6159" svg:width="8.193771mm" svg:x="79.94463mm" svg:y="228.98268mm"/>
          <draw:path svg:d="M 0.0 22.145329 L 0.0 0.0 L 44.290657 0.0 L 66.43598 0.0 L 88.581314 0.0 L 88.581314 0.0 L 88.581314 0.0 L 88.581314 0.0 L 110.72664 0.0 L 110.72664 0.0 L 110.72664 88.581314 Q 132.87196 155.01729 132.87196 265.74393 L 132.87196 354.32526 L 132.87196 398.6159 Q 132.87196 420.76123 110.72664 442.90656 L 110.72664 442.90656 L 88.581314 442.90656 Q 66.43598 442.90656 44.290657 442.90656 L 0.0 465.05188 L 0.0 265.74393 Q 0.0 44.290657 0.0 22.145329 z" svg:height="4.650519mm" draw:style-name="style-396" svg:viewBox="0.0 0.0 132.87196 465.05188" svg:width="1.3287196mm" svg:x="38.53287mm" svg:y="171.84775mm"/>
          <draw:path svg:d="M 376.47058 66.43598 L 354.32526 88.581314 L 354.32526 88.581314 L 354.32526 88.581314 L 398.6159 110.72664 Q 465.05188 132.87196 487.1972 155.01729 Q 487.1972 177.16263 509.34253 199.30795 Q 531.48785 199.30795 553.6332 177.16263 Q 575.7785 132.87196 597.9238 155.01729 Q 620.06915 177.16263 620.06915 199.30795 L 620.06915 221.45328 L 620.06915 243.5986 Q 620.06915 265.74393 597.9238 265.74393 L 597.9238 287.88925 L 531.48785 465.05188 Q 442.90656 642.2145 442.90656 664.3598 L 442.90656 708.6505 L 420.76123 708.6505 L 420.76123 708.6505 L 420.76123 730.79584 L 398.6159 730.79584 L 398.6159 752.94116 L 398.6159 775.0865 L 376.47058 775.0865 L 376.47058 797.2318 L 332.1799 797.2318 L 287.88925 797.2318 L 265.74393 797.2318 L 265.74393 797.2318 L 265.74393 775.0865 L 265.74393 775.0865 L 243.5986 775.0865 L 243.5986 752.94116 L 221.45328 752.94116 Q 221.45328 752.94116 221.45328 775.0865 L 221.45328 775.0865 L 221.45328 730.79584 Q 221.45328 686.5052 221.45328 664.3598 Q 221.45328 620.06915 155.01729 620.06915 Q 110.72664 620.06915 110.72664 597.9238 Q 88.581314 575.7785 66.43598 553.6332 Q 22.145329 531.48785 -9.094947E-13 487.1972 Q -9.094947E-13 420.76123 22.145329 420.76123 Q 44.290657 420.76123 44.290657 354.32526 L 22.145329 310.03458 L 22.145329 287.88925 Q 44.290657 265.74393 44.290657 265.74393 L 44.290657 243.5986 L 44.290657 221.45328 L 44.290657 199.30795 L 66.43598 177.16263 L 88.581314 155.01729 L 88.581314 132.87196 L 88.581314 110.72664 L 110.72664 88.581314 Q 132.87196 66.43598 132.87196 44.290657 L 132.87196 44.290657 L 132.87196 44.290657 L 132.87196 44.290657 L 155.01729 44.290657 L 155.01729 44.290657 L 155.01729 66.43598 L 177.16263 66.43598 L 177.16263 66.43598 L 177.16263 88.581314 L 199.30795 88.581314 L 221.45328 88.581314 L 221.45328 66.43598 L 221.45328 66.43598 L 243.5986 66.43598 L 243.5986 44.290657 L 243.5986 44.290657 L 265.74393 44.290657 L 265.74393 44.290657 L 265.74393 44.290657 L 310.03458 22.145329 L 332.1799 22.145329 L 354.32526 0.0 Q 398.6159 0.0 398.6159 22.145329 Q 398.6159 44.290657 376.47058 66.43598 z" svg:height="7.972318mm" draw:style-name="style-397" svg:viewBox="0.0 0.0 620.06915 797.2318" svg:width="6.2006917mm" svg:x="65.10726mm" svg:y="240.94116mm"/>
          <draw:path svg:d="M 708.6505 3.6379788E-12 L 752.94116 3.6379788E-12 L 752.94116 44.290657 Q 752.94116 88.581314 730.79584 110.72664 Q 708.6505 132.87196 708.6505 132.87196 L 708.6505 132.87196 L 708.6505 155.01729 L 708.6505 155.01729 L 686.5052 155.01729 L 686.5052 177.16263 L 664.3598 177.16263 Q 664.3598 199.30795 642.2145 221.45328 L 642.2145 221.45328 L 597.9238 221.45328 Q 553.6332 221.45328 531.48785 243.5986 L 531.48785 243.5986 L 487.1972 243.5986 Q 442.90656 265.74393 354.32526 265.74393 L 287.88925 265.74393 L 265.74393 265.74393 L 221.45328 265.74393 L 221.45328 243.5986 L 221.45328 243.5986 L 243.5986 243.5986 L 243.5986 221.45328 L 177.16263 221.45328 Q 88.581314 221.45328 44.290657 199.30795 L 22.145329 199.30795 L 22.145329 177.16263 L 0.0 177.16263 L 0.0 177.16263 L 0.0 177.16263 L 0.0 177.16263 L 0.0 155.01729 L 66.43598 155.01729 L 132.87196 155.01729 L 155.01729 155.01729 L 177.16263 177.16263 L 221.45328 177.16263 Q 265.74393 177.16263 287.88925 155.01729 L 310.03458 155.01729 L 354.32526 155.01729 Q 376.47058 177.16263 376.47058 177.16263 Q 354.32526 177.16263 420.76123 155.01729 Q 465.05188 132.87196 465.05188 110.72664 L 465.05188 66.43598 L 509.34253 66.43598 Q 553.6332 44.290657 575.7785 44.290657 Q 575.7785 44.290657 597.9238 22.145329 L 620.06915 22.145329 L 642.2145 22.145329 Q 664.3598 3.6379788E-12 708.6505 3.6379788E-12 z" svg:height="2.6574392mm" draw:style-name="style-398" svg:viewBox="0.0 0.0 752.94116 265.74393" svg:width="7.5294113mm" svg:x="127.55709mm" svg:y="230.75432mm"/>
          <draw:path svg:d="M 265.74393 0.0 L 265.74393 0.0 L 265.74393 0.0 Q 287.88925 0.0 310.03458 22.145329 L 310.03458 22.145329 L 310.03458 22.145329 Q 310.03458 44.290657 287.88925 44.290657 L 265.74393 44.290657 L 199.30795 132.87196 Q 132.87196 199.30795 88.581314 287.88925 Q 44.290657 376.47058 44.290657 398.6159 L 44.290657 420.76123 L 22.145329 420.76123 L 22.145329 442.90656 L 22.145329 442.90656 L 44.290657 442.90656 L 44.290657 465.05188 L 44.290657 487.1972 L 66.43598 487.1972 L 66.43598 487.1972 L 66.43598 509.34253 L 88.581314 509.34253 L 88.581314 509.34253 L 88.581314 531.48785 L 88.581314 531.48785 L 88.581314 531.48785 L 177.16263 553.6332 Q 265.74393 575.7785 354.32526 597.9238 L 420.76123 597.9238 L 398.6159 620.06915 Q 354.32526 620.06915 354.32526 642.2145 L 354.32526 664.3598 L 354.32526 664.3598 Q 354.32526 664.3598 287.88925 664.3598 Q 221.45328 664.3598 132.87196 642.2145 L 22.145329 597.9238 L 22.145329 575.7785 L 0.0 553.6332 L 0.0 553.6332 L 0.0 553.6332 L 0.0 531.48785 L 0.0 509.34253 L 0.0 442.90656 Q 0.0 354.32526 0.0 287.88925 Q 44.290657 221.45328 132.87196 132.87196 L 243.5986 22.145329 L 243.5986 0.0 Q 265.74393 0.0 265.74393 0.0 z" svg:height="6.643598mm" draw:style-name="style-399" svg:viewBox="0.0 0.0 420.76123 664.3598" svg:width="4.207612mm" svg:x="65.55017mm" svg:y="173.17647mm"/>
          <draw:path svg:d="M 44.290657 0.0 L 88.581314 0.0 L 88.581314 155.01729 Q 110.72664 310.03458 110.72664 487.1972 L 110.72664 642.2145 L 110.72664 642.2145 L 110.72664 642.2145 L 88.581314 642.2145 L 88.581314 664.3598 L 88.581314 686.5052 Q 110.72664 708.6505 88.581314 708.6505 L 88.581314 708.6505 L 66.43598 708.6505 Q 66.43598 708.6505 66.43598 686.5052 L 66.43598 686.5052 L 66.43598 664.3598 Q 66.43598 664.3598 44.290657 664.3598 L 44.290657 664.3598 L 44.290657 531.48785 Q 22.145329 376.47058 22.145329 310.03458 L 0.0 265.74393 L 0.0 265.74393 Q 22.145329 265.74393 22.145329 132.87196 Q 22.145329 22.145329 44.290657 0.0 z" svg:height="7.086505mm" draw:style-name="style-400" svg:viewBox="0.0 0.0 110.72664 708.6505" svg:width="1.1072664mm" svg:x="111.83391mm" svg:y="242.26988mm"/>
          <draw:path svg:d="M 952.2491 44.290657 L 952.2491 1.8189894E-12 L 974.3944 1.8189894E-12 L 996.53973 1.8189894E-12 L 996.53973 66.43598 Q 996.53973 132.87196 974.3944 132.87196 L 952.2491 132.87196 L 952.2491 243.5986 Q 952.2491 376.47058 907.95844 553.6332 Q 863.6678 708.6505 841.52246 775.0865 L 841.52246 819.37714 L 819.37714 1040.8304 Q 775.0865 1262.2837 775.0865 1306.5743 L 775.0865 1328.7196 L 642.2145 1328.7196 Q 531.48785 1350.865 465.05188 1328.7196 L 376.47058 1306.5743 L 376.47058 1306.5743 Q 376.47058 1284.429 354.32526 1284.429 L 354.32526 1284.429 L 332.1799 1284.429 Q 310.03458 1262.2837 287.88925 1262.2837 L 287.88925 1262.2837 L 287.88925 1262.2837 Q 287.88925 1240.1383 265.74393 1240.1383 L 265.74393 1240.1383 L 265.74393 1217.993 Q 243.5986 1217.993 243.5986 1195.8477 Q 221.45328 1173.7024 155.01729 1085.1211 L 110.72664 996.53973 L 110.72664 996.53973 Q 110.72664 974.3944 44.290657 819.37714 L 0.0 664.3598 L 0.0 597.9238 Q 22.145329 553.6332 44.290657 509.34253 Q 66.43598 465.05188 199.30795 398.6159 Q 332.1799 332.1799 509.34253 310.03458 L 664.3598 287.88925 L 730.79584 287.88925 Q 819.37714 287.88925 841.52246 265.74393 Q 863.6678 265.74393 885.8131 199.30795 L 907.95844 110.72664 L 907.95844 110.72664 L 930.10376 110.72664 L 930.10376 88.581314 Q 952.2491 88.581314 952.2491 44.290657 z" svg:height="13.287196mm" draw:style-name="style-401" svg:viewBox="0.0 0.0 996.53973 1328.7196" svg:width="9.965398mm" svg:x="26.35294mm" svg:y="106.51903mm"/>
          <draw:path svg:d="M 66.43598 0.0 L 66.43598 0.0 L 88.581314 0.0 L 88.581314 0.0 L 199.30795 0.0 L 310.03458 0.0 L 332.1799 0.0 Q 376.47058 0.0 376.47058 44.290657 Q 376.47058 88.581314 420.76123 132.87196 Q 442.90656 132.87196 465.05188 155.01729 L 465.05188 155.01729 L 465.05188 177.16263 L 465.05188 177.16263 L 465.05188 177.16263 L 465.05188 177.16263 L 420.76123 199.30795 L 376.47058 199.30795 L 354.32526 199.30795 L 332.1799 177.16263 L 265.74393 177.16263 Q 199.30795 177.16263 177.16263 155.01729 Q 155.01729 132.87196 155.01729 132.87196 Q 155.01729 88.581314 66.43598 66.43598 L 9.094947E-13 44.290657 L 9.094947E-13 44.290657 L 9.094947E-13 44.290657 L 22.145329 22.145329 L 66.43598 0.0 L 66.43598 0.0 z" svg:height="1.9930795mm" draw:style-name="style-402" svg:viewBox="0.0 0.0 465.05188 199.30795" svg:width="4.650519mm" svg:x="56.02768mm" svg:y="75.29411mm"/>
          <draw:path svg:d="M 155.01729 0.0 L 199.30795 0.0 L 199.30795 0.0 Q 199.30795 0.0 221.45328 22.145329 L 221.45328 22.145329 L 221.45328 44.290657 L 221.45328 66.43598 L 243.5986 132.87196 L 243.5986 177.16263 L 243.5986 177.16263 Q 265.74393 199.30795 265.74393 221.45328 L 265.74393 243.5986 L 465.05188 775.0865 Q 664.3598 1306.5743 664.3598 1328.7196 Q 664.3598 1328.7196 686.5052 1373.0104 L 708.6505 1395.1556 L 708.6505 1417.301 L 708.6505 1439.4463 L 730.79584 1461.5917 L 752.94116 1505.8823 L 752.94116 1505.8823 L 752.94116 1505.8823 L 952.2491 1970.9342 Q 1151.557 2435.986 1151.557 2546.7126 Q 1195.8477 2657.4392 1195.8477 2701.73 L 1195.8477 2768.166 L 1217.993 2812.4565 L 1240.1383 2856.7473 L 1240.1383 2878.8926 L 1240.1383 2901.0378 L 1262.2837 2901.0378 L 1262.2837 2923.1833 L 1284.429 2923.1833 L 1284.429 2923.1833 L 1306.5743 3056.0552 Q 1328.7196 3211.0725 1373.0104 3388.235 Q 1417.301 3565.3977 1417.301 3631.8337 L 1417.301 3698.2698 L 1439.4463 3720.415 L 1461.5917 3764.7058 L 1461.5917 3764.7058 L 1461.5917 3764.7058 L 1461.5917 3764.7058 L 1461.5917 3764.7058 L 1461.5917 3786.851 L 1461.5917 3786.851 L 1439.4463 3786.851 L 1439.4463 3808.9963 L 1439.4463 3808.9963 L 1417.301 3808.9963 L 1417.301 3808.9963 L 1417.301 3808.9963 L 1417.301 3831.1416 L 1395.1556 3831.1416 L 1373.0104 3831.1416 L 1328.7196 3831.1416 L 1328.7196 3808.9963 L 1328.7196 3764.7058 L 1306.5743 3764.7058 L 1306.5743 3764.7058 L 1284.429 3786.851 Q 1262.2837 3786.851 1262.2837 3764.7058 Q 1240.1383 3720.415 1195.8477 3698.2698 Q 1151.557 3676.1245 1151.557 3631.8337 Q 1151.557 3587.543 1107.2664 3587.543 Q 1040.8304 3587.543 952.2491 3587.543 Q 863.6678 3543.2524 819.37714 3454.6711 Q 775.0865 3366.0898 708.6505 3343.9446 L 664.3598 3321.799 L 664.3598 3321.799 Q 664.3598 3321.799 553.6332 3011.7646 L 442.90656 2679.5847 L 442.90656 2657.4392 L 442.90656 2613.1487 L 420.76123 2568.858 L 398.6159 2546.7126 L 398.6159 2524.5674 Q 398.6159 2480.2766 310.03458 2214.5327 Q 221.45328 1926.6436 177.16263 1683.0449 Q 132.87196 1439.4463 88.581314 1195.8477 Q 88.581314 974.3944 66.43598 996.53973 L 66.43598 1018.68506 L 66.43598 1018.68506 L 44.290657 1018.68506 L 44.290657 885.8131 Q 44.290657 752.94116 22.145329 465.05188 L 0.0 177.16263 L 0.0 177.16263 L 22.145329 177.16263 L 22.145329 155.01729 L 44.290657 155.01729 L 44.290657 132.87196 L 44.290657 110.72664 L 66.43598 110.72664 L 66.43598 88.581314 L 66.43598 88.581314 L 88.581314 88.581314 L 88.581314 66.43598 L 88.581314 44.290657 L 110.72664 22.145329 Q 110.72664 0.0 155.01729 0.0 z" svg:height="38.311417mm" draw:style-name="style-403" svg:viewBox="0.0 0.0 1461.5917 3831.1416" svg:width="14.615916mm" svg:x="95.667816mm" svg:y="197.97923mm"/>
          <draw:path svg:d="M 177.16263 66.43598 L 199.30795 0.0 L 221.45328 0.0 L 243.5986 0.0 L 243.5986 22.145329 L 243.5986 22.145329 L 265.74393 22.145329 L 265.74393 44.290657 L 287.88925 44.290657 L 310.03458 44.290657 L 420.76123 155.01729 Q 553.6332 265.74393 553.6332 265.74393 L 553.6332 265.74393 L 575.7785 265.74393 L 575.7785 265.74393 L 597.9238 287.88925 L 620.06915 310.03458 L 620.06915 310.03458 L 642.2145 310.03458 L 642.2145 310.03458 L 642.2145 310.03458 L 686.5052 354.32526 Q 708.6505 354.32526 730.79584 376.47058 L 730.79584 376.47058 L 730.79584 376.47058 L 730.79584 398.6159 L 730.79584 398.6159 L 730.79584 398.6159 L 752.94116 398.6159 L 752.94116 398.6159 L 752.94116 420.76123 L 775.0865 420.76123 L 775.0865 420.76123 L 775.0865 442.90656 L 775.0865 442.90656 L 775.0865 442.90656 L 797.2318 442.90656 L 797.2318 442.90656 L 797.2318 465.05188 L 819.37714 465.05188 L 819.37714 465.05188 L 819.37714 487.1972 L 819.37714 487.1972 L 819.37714 487.1972 L 841.52246 487.1972 L 841.52246 487.1972 L 930.10376 553.6332 Q 1018.68506 597.9238 1085.1211 664.3598 Q 1129.4117 708.6505 1129.4117 730.79584 L 1129.4117 730.79584 L 1151.557 730.79584 L 1151.557 752.94116 L 1151.557 752.94116 L 1173.7024 752.94116 L 1173.7024 752.94116 L 1173.7024 752.94116 L 1173.7024 775.0865 L 1173.7024 775.0865 L 1195.8477 775.0865 L 1195.8477 797.2318 L 1195.8477 797.2318 L 1217.993 797.2318 L 1217.993 797.2318 L 1217.993 797.2318 L 1217.993 819.37714 L 1217.993 819.37714 L 1240.1383 841.52246 L 1240.1383 863.6678 L 1217.993 863.6678 L 1195.8477 885.8131 L 1173.7024 885.8131 L 1129.4117 885.8131 L 1129.4117 907.95844 L 1129.4117 907.95844 L 1107.2664 907.95844 L 1107.2664 907.95844 L 1107.2664 885.8131 Q 1085.1211 841.52246 1040.8304 841.52246 Q 974.3944 841.52246 907.95844 907.95844 L 841.52246 974.3944 L 841.52246 996.53973 L 819.37714 996.53973 L 819.37714 996.53973 L 819.37714 996.53973 L 819.37714 974.3944 Q 819.37714 952.2491 797.2318 952.2491 L 775.0865 952.2491 L 775.0865 930.10376 Q 775.0865 930.10376 752.94116 907.95844 Q 752.94116 885.8131 708.6505 885.8131 Q 686.5052 885.8131 642.2145 885.8131 Q 597.9238 907.95844 597.9238 863.6678 Q 597.9238 841.52246 509.34253 797.2318 Q 420.76123 775.0865 442.90656 708.6505 Q 442.90656 664.3598 420.76123 664.3598 Q 376.47058 664.3598 376.47058 642.2145 Q 376.47058 620.06915 265.74393 597.9238 Q 155.01729 575.7785 132.87196 575.7785 Q 110.72664 553.6332 110.72664 575.7785 Q 110.72664 597.9238 66.43598 575.7785 L 44.290657 531.48785 L 44.290657 531.48785 L 22.145329 531.48785 L 22.145329 531.48785 L 22.145329 531.48785 L 22.145329 509.34253 L 22.145329 509.34253 L 22.145329 487.1972 L 22.145329 487.1972 L 22.145329 487.1972 L 22.145329 487.1972 L 22.145329 465.05188 L 22.145329 465.05188 L 0.0 465.05188 L 0.0 442.90656 L 0.0 442.90656 L 0.0 442.90656 L 0.0 398.6159 Q 22.145329 376.47058 44.290657 310.03458 L 66.43598 243.5986 L 66.43598 243.5986 L 66.43598 243.5986 L 88.581314 287.88925 L 110.72664 332.1799 L 110.72664 332.1799 L 110.72664 310.03458 L 110.72664 310.03458 L 110.72664 310.03458 L 132.87196 265.74393 L 155.01729 221.45328 L 155.01729 177.16263 Q 155.01729 132.87196 177.16263 66.43598 z M 509.34253 752.94116 Q 509.34253 752.94116 509.34253 730.79584 Q 509.34253 730.79584 509.34253 752.94116 Q 509.34253 752.94116 509.34253 752.94116 z" svg:height="9.965398mm" draw:style-name="style-404" svg:viewBox="0.0 0.0 1240.1383 996.53973" svg:width="12.401383mm" svg:x="86.145325mm" svg:y="34.54671mm"/>
          <draw:path svg:d="M 66.43598 66.43598 L 66.43598 132.87196 L 22.145329 132.87196 Q -22.145329 132.87196 0.0 44.290657 Q 22.145329 -22.145329 44.290657 0.0 Q 66.43598 0.0 66.43598 66.43598 z" svg:height="1.3287196mm" draw:style-name="style-405" svg:viewBox="0.0 0.0 66.43598 132.87196" svg:width="0.6643598mm" svg:x="82.159164mm" svg:y="70.86505mm"/>
          <draw:path svg:d="M 1129.4117 66.43598 L 1195.8477 0.0 L 1240.1383 44.290657 Q 1262.2837 110.72664 1284.429 132.87196 Q 1306.5743 155.01729 1306.5743 177.16263 L 1306.5743 177.16263 L 1306.5743 265.74393 Q 1306.5743 376.47058 1262.2837 420.76123 Q 1217.993 465.05188 1217.993 487.1972 L 1217.993 487.1972 L 996.53973 664.3598 Q 775.0865 841.52246 686.5052 885.8131 Q 597.9238 930.10376 575.7785 952.2491 L 553.6332 974.3944 L 531.48785 974.3944 L 509.34253 974.3944 L 509.34253 996.53973 L 509.34253 996.53973 L 487.1972 996.53973 L 487.1972 1018.68506 L 465.05188 1018.68506 L 465.05188 1018.68506 L 465.05188 1018.68506 Q 465.05188 996.53973 420.76123 974.3944 Q 376.47058 930.10376 376.47058 907.95844 Q 354.32526 885.8131 221.45328 885.8131 L 88.581314 885.8131 L 44.290657 885.8131 L -1.8189894E-12 885.8131 L -1.8189894E-12 885.8131 L 22.145329 863.6678 L 22.145329 863.6678 L 22.145329 841.52246 L 44.290657 841.52246 L 66.43598 841.52246 L 66.43598 819.37714 L 66.43598 797.2318 L 110.72664 797.2318 L 155.01729 797.2318 L 420.76123 642.2145 Q 686.5052 509.34253 775.0865 442.90656 Q 863.6678 376.47058 907.95844 310.03458 Q 974.3944 221.45328 996.53973 221.45328 Q 1018.68506 221.45328 1018.68506 199.30795 Q 1040.8304 177.16263 1040.8304 177.16263 L 1040.8304 177.16263 L 1040.8304 177.16263 Q 1062.9757 177.16263 1062.9757 155.01729 L 1062.9757 155.01729 L 1085.1211 155.01729 Q 1085.1211 132.87196 1129.4117 66.43598 z M 752.94116 664.3598 Q 797.2318 664.3598 775.0865 664.3598 Q 730.79584 686.5052 730.79584 708.6505 Q 730.79584 730.79584 686.5052 752.94116 Q 642.2145 752.94116 575.7785 797.2318 Q 509.34253 797.2318 597.9238 752.94116 Q 708.6505 664.3598 752.94116 664.3598 z M 420.76123 841.52246 Q 420.76123 841.52246 442.90656 841.52246 Q 442.90656 841.52246 420.76123 841.52246 Q 420.76123 841.52246 420.76123 841.52246 z" svg:height="10.186851mm" draw:style-name="style-406" svg:viewBox="0.0 0.0 1306.5743 1018.68506" svg:width="13.065743mm" svg:x="124.67819mm" svg:y="183.36331mm"/>
          <draw:path svg:d="M 442.90656 88.581314 L 442.90656 88.581314 L 420.76123 88.581314 Q 398.6159 88.581314 398.6159 110.72664 L 398.6159 110.72664 L 398.6159 110.72664 Q 398.6159 132.87196 287.88925 155.01729 L 199.30795 177.16263 L 177.16263 177.16263 Q 155.01729 177.16263 110.72664 155.01729 L 44.290657 132.87196 L 22.145329 132.87196 L 22.145329 132.87196 L 22.145329 110.72664 L 22.145329 110.72664 L 22.145329 110.72664 L -9.094947E-13 88.581314 L -9.094947E-13 88.581314 L -9.094947E-13 88.581314 L -9.094947E-13 88.581314 L -9.094947E-13 66.43598 L 22.145329 66.43598 L 44.290657 88.581314 L 44.290657 88.581314 L 44.290657 88.581314 L 66.43598 88.581314 L 66.43598 88.581314 L 88.581314 88.581314 Q 110.72664 88.581314 110.72664 66.43598 Q 110.72664 44.290657 132.87196 44.290657 Q 155.01729 44.290657 155.01729 22.145329 Q 177.16263 9.094947E-13 287.88925 9.094947E-13 Q 420.76123 9.094947E-13 420.76123 44.290657 Q 420.76123 66.43598 442.90656 88.581314 z" svg:height="1.7716262mm" draw:style-name="style-407" svg:viewBox="0.0 0.0 442.90656 177.16263" svg:width="4.4290657mm" svg:x="47.612453mm" svg:y="73.07958mm"/>
          <draw:path svg:d="M 509.34253 1.8189894E-12 L 509.34253 1.8189894E-12 L 509.34253 1.8189894E-12 L 531.48785 1.8189894E-12 L 531.48785 22.145329 L 531.48785 66.43598 L 553.6332 66.43598 L 553.6332 88.581314 L 553.6332 88.581314 L 531.48785 88.581314 L 531.48785 110.72664 Q 531.48785 110.72664 553.6332 132.87196 L 553.6332 155.01729 L 509.34253 155.01729 Q 465.05188 155.01729 442.90656 221.45328 Q 398.6159 287.88925 487.1972 332.1799 Q 597.9238 376.47058 642.2145 420.76123 Q 686.5052 465.05188 686.5052 465.05188 L 686.5052 465.05188 L 686.5052 465.05188 Q 686.5052 465.05188 664.3598 487.1972 L 664.3598 487.1972 L 531.48785 420.76123 Q 398.6159 332.1799 354.32526 354.32526 Q 310.03458 376.47058 199.30795 664.3598 Q 88.581314 952.2491 88.581314 974.3944 L 66.43598 974.3944 L 66.43598 952.2491 Q 44.290657 952.2491 44.290657 952.2491 L 44.290657 952.2491 L 44.290657 952.2491 Q 44.290657 930.10376 88.581314 863.6678 L 88.581314 797.2318 L 110.72664 752.94116 Q 132.87196 708.6505 132.87196 642.2145 L 177.16263 575.7785 L 177.16263 553.6332 L 177.16263 509.34253 L 155.01729 509.34253 Q 155.01729 509.34253 88.581314 509.34253 L 22.145329 531.48785 L 22.145329 509.34253 L 44.290657 487.1972 L 44.290657 487.1972 L 44.290657 465.05188 L 22.145329 465.05188 L 0.0 465.05188 L 0.0 442.90656 L 0.0 442.90656 L 0.0 442.90656 L 22.145329 420.76123 L 22.145329 420.76123 L 44.290657 420.76123 L 44.290657 420.76123 L 44.290657 420.76123 L 66.43598 398.6159 Q 88.581314 376.47058 265.74393 221.45328 L 465.05188 44.290657 L 487.1972 44.290657 Q 487.1972 22.145329 487.1972 22.145329 L 487.1972 22.145329 L 487.1972 22.145329 Q 509.34253 22.145329 509.34253 1.8189894E-12 z" svg:height="9.743944mm" draw:style-name="style-408" svg:viewBox="0.0 0.0 686.5052 974.3944" svg:width="6.8650517mm" svg:x="101.4256mm" svg:y="160.99654mm"/>
          <draw:path svg:d="M 44.290657 3.6379788E-12 L 66.43598 3.6379788E-12 L 88.581314 66.43598 Q 88.581314 132.87196 110.72664 221.45328 L 110.72664 332.1799 L 110.72664 332.1799 Q 88.581314 332.1799 44.290657 332.1799 L 0.0 332.1799 L 0.0 310.03458 L 0.0 310.03458 L 0.0 287.88925 L 0.0 265.74393 L 22.145329 132.87196 Q 44.290657 -22.145329 44.290657 3.6379788E-12 z" svg:height="3.321799mm" draw:style-name="style-409" svg:viewBox="0.0 0.0 110.72664 332.1799" svg:width="1.1072664mm" svg:x="117.37024mm" svg:y="245.37022mm"/>
          <draw:path svg:d="M 88.581314 332.1799 L 88.581314 398.6159 L 88.581314 398.6159 Q 88.581314 398.6159 66.43598 420.76123 Q 44.290657 442.90656 22.145329 354.32526 L 0.0 265.74393 L 22.145329 110.72664 Q 44.290657 -22.145329 88.581314 0.0 Q 132.87196 44.290657 110.72664 155.01729 Q 88.581314 287.88925 88.581314 332.1799 z" svg:height="4.207612mm" draw:style-name="style-410" svg:viewBox="0.0 0.0 110.72664 420.76123" svg:width="1.1072664mm" svg:x="132.87196mm" svg:y="114.04844mm"/>
          <draw:path svg:d="M 88.581314 22.145329 L 132.87196 0.0 L 177.16263 310.03458 Q 221.45328 620.06915 221.45328 797.2318 Q 199.30795 974.3944 177.16263 996.53973 Q 132.87196 996.53973 132.87196 974.3944 Q 132.87196 952.2491 110.72664 952.2491 L 110.72664 952.2491 L 110.72664 907.95844 Q 88.581314 885.8131 66.43598 597.9238 L 22.145329 332.1799 L 22.145329 310.03458 Q -1.8189894E-12 287.88925 -1.8189894E-12 221.45328 L -1.8189894E-12 155.01729 L 22.145329 155.01729 L 44.290657 155.01729 L 44.290657 132.87196 L 44.290657 132.87196 L 66.43598 132.87196 Q 66.43598 110.72664 66.43598 88.581314 Q 66.43598 66.43598 88.581314 22.145329 z" svg:height="9.965398mm" draw:style-name="style-411" svg:viewBox="0.0 0.0 221.45328 996.53973" svg:width="2.2145329mm" svg:x="102.31142mm" svg:y="190.22836mm"/>
          <draw:path svg:d="M 22.145329 221.45328 L 0.0 -3.6379788E-12 L 22.145329 -3.6379788E-12 Q 44.290657 -3.6379788E-12 44.290657 132.87196 L 44.290657 243.5986 L 66.43598 221.45328 Q 88.581314 177.16263 88.581314 177.16263 Q 88.581314 177.16263 110.72664 132.87196 L 132.87196 66.43598 L 132.87196 132.87196 L 132.87196 221.45328 L 155.01729 221.45328 L 155.01729 221.45328 L 177.16263 243.5986 L 177.16263 243.5986 L 177.16263 442.90656 L 177.16263 620.06915 L 177.16263 620.06915 Q 177.16263 620.06915 155.01729 664.3598 Q 132.87196 686.5052 132.87196 620.06915 L 88.581314 531.48785 L 88.581314 575.7785 Q 44.290657 597.9238 44.290657 597.9238 L 44.290657 597.9238 L 44.290657 509.34253 Q 44.290657 420.76123 22.145329 221.45328 z" svg:height="6.643598mm" draw:style-name="style-412" svg:viewBox="0.0 0.0 177.16263 664.3598" svg:width="1.7716262mm" svg:x="17.273355mm" svg:y="186.90657mm"/>
          <draw:path svg:d="M 177.16263 22.145329 L 177.16263 0.0 L 199.30795 66.43598 Q 221.45328 110.72664 221.45328 132.87196 L 221.45328 155.01729 L 243.5986 199.30795 L 265.74393 221.45328 L 265.74393 287.88925 L 265.74393 332.1799 L 287.88925 332.1799 L 287.88925 332.1799 L 310.03458 420.76123 Q 354.32526 509.34253 332.1799 775.0865 Q 310.03458 1040.8304 287.88925 1040.8304 L 265.74393 1040.8304 L 265.74393 1129.4117 L 265.74393 1195.8477 L 265.74393 1195.8477 Q 265.74393 1195.8477 243.5986 1107.2664 L 221.45328 1018.68506 L 221.45328 930.10376 Q 221.45328 841.52246 155.01729 686.5052 Q 88.581314 509.34253 66.43598 509.34253 Q 44.290657 509.34253 44.290657 465.05188 Q 44.290657 420.76123 22.145329 420.76123 Q 0.0 398.6159 0.0 332.1799 L 22.145329 265.74393 L 22.145329 199.30795 Q 44.290657 110.72664 88.581314 66.43598 Q 155.01729 44.290657 177.16263 22.145329 z" svg:height="11.958477mm" draw:style-name="style-413" svg:viewBox="0.0 0.0 332.1799 1195.8477" svg:width="3.321799mm" svg:x="15.501729mm" svg:y="88.802765mm"/>
          <draw:path svg:d="M 66.43598 44.290657 L 66.43598 -1.8189894E-12 L 66.43598 -1.8189894E-12 Q 66.43598 -1.8189894E-12 88.581314 66.43598 L 88.581314 132.87196 L 88.581314 265.74393 L 66.43598 376.47058 L 66.43598 376.47058 L 66.43598 398.6159 L 44.290657 398.6159 L 22.145329 398.6159 L 22.145329 310.03458 L 22.145329 243.5986 L 22.145329 177.16263 Q 22.145329 110.72664 0.0 88.581314 L 0.0 44.290657 L 22.145329 44.290657 Q 44.290657 44.290657 44.290657 66.43598 L 66.43598 66.43598 L 66.43598 44.290657 z" svg:height="3.986159mm" draw:style-name="style-414" svg:viewBox="0.0 0.0 88.581314 398.6159" svg:width="0.8858131mm" svg:x="135.30795mm" svg:y="159.00345mm"/>
          <draw:path svg:d="M 155.01729 0.0 L 155.01729 0.0 L 177.16263 0.0 L 199.30795 0.0 L 199.30795 22.145329 Q 199.30795 22.145329 221.45328 44.290657 L 221.45328 66.43598 L 221.45328 66.43598 Q 199.30795 66.43598 199.30795 66.43598 L 199.30795 88.581314 L 199.30795 88.581314 Q 199.30795 88.581314 177.16263 110.72664 L 177.16263 110.72664 L 155.01729 155.01729 Q 155.01729 199.30795 177.16263 199.30795 L 199.30795 199.30795 L 199.30795 243.5986 L 199.30795 287.88925 L 221.45328 287.88925 L 221.45328 287.88925 L 442.90656 354.32526 Q 664.3598 420.76123 885.8131 575.7785 Q 1107.2664 730.79584 1107.2664 752.94116 Q 1107.2664 775.0865 1195.8477 841.52246 Q 1284.429 907.95844 1284.429 930.10376 L 1284.429 952.2491 L 1284.429 952.2491 Q 1284.429 952.2491 1262.2837 974.3944 L 1240.1383 974.3944 L 1217.993 974.3944 Q 1217.993 952.2491 1129.4117 907.95844 Q 1062.9757 841.52246 1062.9757 819.37714 Q 1062.9757 797.2318 907.95844 686.5052 Q 730.79584 553.6332 553.6332 487.1972 L 376.47058 420.76123 L 310.03458 398.6159 L 243.5986 398.6159 L 243.5986 442.90656 L 243.5986 487.1972 L 265.74393 509.34253 L 265.74393 553.6332 L 398.6159 575.7785 Q 531.48785 597.9238 553.6332 642.2145 Q 597.9238 642.2145 597.9238 664.3598 L 597.9238 664.3598 L 620.06915 664.3598 L 620.06915 686.5052 L 642.2145 686.5052 L 664.3598 686.5052 L 664.3598 708.6505 L 686.5052 708.6505 L 686.5052 708.6505 L 686.5052 730.79584 L 686.5052 730.79584 L 686.5052 730.79584 L 708.6505 730.79584 L 708.6505 752.94116 L 708.6505 752.94116 L 708.6505 775.0865 L 730.79584 775.0865 L 730.79584 775.0865 L 730.79584 819.37714 L 730.79584 841.52246 L 730.79584 841.52246 L 708.6505 819.37714 L 708.6505 819.37714 L 686.5052 819.37714 L 686.5052 819.37714 L 686.5052 819.37714 L 686.5052 797.2318 L 686.5052 797.2318 L 664.3598 797.2318 L 664.3598 775.0865 L 664.3598 775.0865 L 642.2145 775.0865 L 642.2145 775.0865 L 642.2145 775.0865 L 642.2145 752.94116 L 642.2145 752.94116 L 620.06915 752.94116 L 620.06915 730.79584 L 597.9238 730.79584 Q 575.7785 730.79584 509.34253 686.5052 L 442.90656 642.2145 L 420.76123 642.2145 L 398.6159 642.2145 L 376.47058 620.06915 L 354.32526 597.9238 L 332.1799 597.9238 L 287.88925 597.9238 L 287.88925 620.06915 L 287.88925 642.2145 L 310.03458 686.5052 L 310.03458 708.6505 L 332.1799 730.79584 Q 376.47058 730.79584 398.6159 752.94116 L 420.76123 775.0865 L 420.76123 775.0865 L 420.76123 775.0865 L 442.90656 775.0865 L 442.90656 775.0865 L 465.05188 797.2318 L 487.1972 797.2318 L 487.1972 819.37714 L 487.1972 841.52246 L 465.05188 841.52246 L 442.90656 819.37714 L 420.76123 819.37714 L 398.6159 819.37714 L 398.6159 797.2318 L 376.47058 797.2318 L 376.47058 797.2318 L 376.47058 775.0865 L 376.47058 775.0865 L 376.47058 775.0865 L 354.32526 775.0865 L 354.32526 775.0865 L 332.1799 752.94116 Q 310.03458 752.94116 287.88925 819.37714 Q 265.74393 885.8131 199.30795 863.6678 L 132.87196 863.6678 L 132.87196 863.6678 Q 132.87196 863.6678 110.72664 841.52246 L 88.581314 841.52246 L 88.581314 819.37714 Q 110.72664 819.37714 110.72664 819.37714 L 110.72664 797.2318 L 88.581314 797.2318 L 88.581314 775.0865 L 88.581314 775.0865 L 66.43598 775.0865 L 66.43598 775.0865 L 66.43598 775.0865 L 66.43598 752.94116 Q 66.43598 752.94116 66.43598 730.79584 Q 66.43598 686.5052 22.145329 686.5052 L -9.094947E-13 708.6505 L -9.094947E-13 686.5052 Q 22.145329 642.2145 22.145329 509.34253 Q 66.43598 398.6159 44.290657 243.5986 L 22.145329 88.581314 L 22.145329 66.43598 L 22.145329 22.145329 L 44.290657 22.145329 L 44.290657 22.145329 L 44.290657 22.145329 L 66.43598 22.145329 L 66.43598 22.145329 L 66.43598 44.290657 L 88.581314 66.43598 Q 110.72664 88.581314 132.87196 44.290657 Q 155.01729 22.145329 155.01729 0.0 z M 199.30795 797.2318 Q 199.30795 797.2318 221.45328 797.2318 Q 221.45328 819.37714 199.30795 819.37714 Q 199.30795 819.37714 199.30795 797.2318 z" svg:height="9.743944mm" draw:style-name="style-415" svg:viewBox="0.0 0.0 1284.429 974.3944" svg:width="12.84429mm" svg:x="70.64359mm" svg:y="95.88927mm"/>
          <draw:path svg:d="M 44.290657 22.145329 L 44.290657 0.0 L 110.72664 243.5986 Q 155.01729 465.05188 177.16263 642.2145 L 177.16263 841.52246 L 177.16263 863.6678 Q 155.01729 863.6678 155.01729 819.37714 Q 110.72664 797.2318 66.43598 553.6332 L 9.094947E-13 332.1799 L 9.094947E-13 332.1799 Q 9.094947E-13 332.1799 22.145329 310.03458 L 22.145329 310.03458 L 22.145329 332.1799 L 22.145329 376.47058 L 22.145329 376.47058 Q 22.145329 376.47058 44.290657 376.47058 L 44.290657 398.6159 L 66.43598 465.05188 Q 110.72664 531.48785 110.72664 465.05188 L 110.72664 376.47058 L 88.581314 310.03458 Q 66.43598 243.5986 44.290657 132.87196 L 22.145329 22.145329 L 22.145329 22.145329 L 22.145329 22.145329 L 44.290657 22.145329 z" svg:height="8.636678mm" draw:style-name="style-416" svg:viewBox="0.0 0.0 177.16263 863.6678" svg:width="1.7716262mm" svg:x="80.830444mm" svg:y="29.453285mm"/>
          <draw:path svg:d="M 398.6159 0.0 L 398.6159 0.0 L 398.6159 0.0 Q 420.76123 0.0 420.76123 0.0 L 420.76123 22.145329 L 420.76123 22.145329 Q 420.76123 44.290657 420.76123 44.290657 L 442.90656 44.290657 L 465.05188 88.581314 Q 509.34253 132.87196 509.34253 155.01729 L 509.34253 177.16263 L 553.6332 221.45328 Q 597.9238 287.88925 597.9238 310.03458 L 597.9238 310.03458 L 597.9238 310.03458 Q 597.9238 310.03458 553.6332 332.1799 L 531.48785 354.32526 L 531.48785 354.32526 Q 509.34253 332.1799 509.34253 310.03458 Q 509.34253 265.74393 376.47058 265.74393 Q 265.74393 265.74393 243.5986 287.88925 Q 243.5986 310.03458 221.45328 310.03458 Q 199.30795 310.03458 199.30795 332.1799 Q 199.30795 354.32526 177.16263 354.32526 L 155.01729 354.32526 L 155.01729 354.32526 L 132.87196 354.32526 L 110.72664 354.32526 L 110.72664 354.32526 L 110.72664 354.32526 Q 110.72664 332.1799 88.581314 332.1799 L 88.581314 332.1799 L 88.581314 310.03458 Q 66.43598 310.03458 66.43598 310.03458 L 66.43598 310.03458 L 66.43598 310.03458 L 66.43598 287.88925 L 66.43598 265.74393 Q 66.43598 243.5986 110.72664 243.5986 Q 132.87196 221.45328 155.01729 221.45328 L 199.30795 221.45328 L 199.30795 199.30795 L 199.30795 199.30795 L 199.30795 177.16263 L 199.30795 155.01729 L 199.30795 155.01729 L 199.30795 132.87196 L 177.16263 132.87196 L 155.01729 132.87196 L 132.87196 155.01729 Q 110.72664 177.16263 88.581314 177.16263 L 88.581314 177.16263 L 66.43598 199.30795 L 44.290657 199.30795 L 22.145329 199.30795 L -9.094947E-13 199.30795 L -9.094947E-13 177.16263 L 22.145329 155.01729 L 22.145329 155.01729 L 22.145329 132.87196 L 22.145329 132.87196 L 22.145329 132.87196 L 44.290657 132.87196 L 44.290657 132.87196 L 66.43598 132.87196 L 110.72664 132.87196 L 132.87196 110.72664 L 155.01729 88.581314 L 155.01729 88.581314 L 155.01729 88.581314 L 155.01729 88.581314 L 177.16263 88.581314 L 177.16263 66.43598 L 177.16263 66.43598 L 243.5986 44.290657 Q 310.03458 44.290657 332.1799 22.145329 L 354.32526 22.145329 L 376.47058 22.145329 Q 398.6159 0.0 398.6159 0.0 z" svg:height="3.5432525mm" draw:style-name="style-417" svg:viewBox="0.0 0.0 597.9238 354.32526" svg:width="5.9792385mm" svg:x="46.726643mm" svg:y="70.42214mm"/>
          <draw:path svg:d="M 243.5986 110.72664 L 287.88925 0.0 L 287.88925 22.145329 L 287.88925 22.145329 L 287.88925 132.87196 L 287.88925 243.5986 L 265.74393 243.5986 L 243.5986 243.5986 L 221.45328 420.76123 Q 221.45328 575.7785 243.5986 575.7785 L 265.74393 575.7785 L 265.74393 597.9238 Q 287.88925 642.2145 310.03458 642.2145 L 310.03458 642.2145 L 310.03458 642.2145 L 310.03458 664.3598 L 221.45328 664.3598 Q 110.72664 686.5052 44.290657 686.5052 L 0.0 686.5052 L 0.0 686.5052 Q 0.0 664.3598 22.145329 642.2145 L 22.145329 620.06915 L 22.145329 620.06915 Q 44.290657 620.06915 44.290657 597.9238 Q 44.290657 575.7785 66.43598 575.7785 L 88.581314 575.7785 L 88.581314 575.7785 Q 88.581314 597.9238 110.72664 597.9238 Q 132.87196 597.9238 132.87196 465.05188 Q 132.87196 332.1799 132.87196 354.32526 L 110.72664 376.47058 L 110.72664 376.47058 Q 88.581314 376.47058 88.581314 332.1799 L 88.581314 310.03458 L 66.43598 310.03458 L 44.290657 287.88925 L 44.290657 287.88925 L 44.290657 287.88925 L 88.581314 287.88925 Q 155.01729 287.88925 177.16263 265.74393 Q 221.45328 243.5986 243.5986 110.72664 z" svg:height="6.8650517mm" draw:style-name="style-418" svg:viewBox="0.0 0.0 310.03458 686.5052" svg:width="3.1003458mm" svg:x="118.25605mm" svg:y="242.49133mm"/>
          <draw:path svg:d="M 177.16263 0.0 L 199.30795 0.0 L 199.30795 22.145329 Q 221.45328 22.145329 221.45328 22.145329 L 221.45328 44.290657 L 221.45328 110.72664 Q 221.45328 155.01729 310.03458 354.32526 Q 398.6159 553.6332 420.76123 553.6332 L 420.76123 553.6332 L 420.76123 575.7785 Q 442.90656 597.9238 442.90656 597.9238 L 442.90656 597.9238 L 442.90656 597.9238 Q 442.90656 597.9238 465.05188 597.9238 L 465.05188 620.06915 L 465.05188 708.6505 Q 487.1972 797.2318 531.48785 952.2491 Q 575.7785 1085.1211 597.9238 1085.1211 L 597.9238 1062.9757 L 597.9238 1062.9757 L 620.06915 1062.9757 L 620.06915 1085.1211 L 620.06915 1107.2664 L 620.06915 1107.2664 L 620.06915 1107.2664 L 620.06915 1129.4117 L 620.06915 1151.557 L 620.06915 1173.7024 L 620.06915 1195.8477 L 597.9238 1195.8477 L 575.7785 1195.8477 L 575.7785 1217.993 L 575.7785 1240.1383 L 575.7785 1240.1383 L 575.7785 1240.1383 L 553.6332 1217.993 L 531.48785 1195.8477 L 531.48785 1195.8477 L 531.48785 1173.7024 L 531.48785 1173.7024 L 531.48785 1173.7024 L 509.34253 1173.7024 L 509.34253 1173.7024 L 487.1972 1151.557 L 465.05188 1151.557 L 465.05188 1129.4117 Q 442.90656 1107.2664 442.90656 1040.8304 Q 398.6159 996.53973 332.1799 907.95844 Q 265.74393 797.2318 110.72664 752.94116 Q -22.145329 686.5052 9.094947E-13 553.6332 L 9.094947E-13 420.76123 L 88.581314 221.45328 Q 177.16263 22.145329 177.16263 0.0 z" svg:height="12.401383mm" draw:style-name="style-419" svg:viewBox="0.0 0.0 620.06915 1240.1383" svg:width="6.2006917mm" svg:x="76.62283mm" svg:y="27.238752mm"/>
          <draw:path svg:d="M 0.0 22.145329 L 0.0 0.0 L 199.30795 155.01729 Q 398.6159 310.03458 465.05188 398.6159 Q 509.34253 509.34253 509.34253 509.34253 L 531.48785 509.34253 L 531.48785 531.48785 L 531.48785 553.6332 L 553.6332 553.6332 L 553.6332 553.6332 L 664.3598 775.0865 Q 775.0865 996.53973 885.8131 1085.1211 Q 1018.68506 1173.7024 1262.2837 1439.4463 Q 1528.0276 1705.1902 1550.173 1705.1902 L 1550.173 1705.1902 L 1550.173 1727.3356 L 1550.173 1749.4808 L 1572.3182 1749.4808 L 1572.3182 1749.4808 L 1572.3182 1771.6262 L 1594.4636 1771.6262 L 1594.4636 1771.6262 L 1594.4636 1793.7715 L 1594.4636 1793.7715 L 1594.4636 1793.7715 L 1705.1902 1926.6436 Q 1793.7715 2059.5154 1882.3529 2148.0967 Q 1948.7888 2236.678 2015.2249 2325.2595 Q 2081.661 2413.8408 2081.661 2435.986 L 2081.661 2458.1313 L 2103.8062 2480.2766 L 2125.9514 2502.422 L 2125.9514 2502.422 L 2125.9514 2502.422 L 2125.9514 2524.5674 L 2125.9514 2524.5674 L 2148.0967 2568.858 L 2170.2422 2613.1487 L 2170.2422 2635.294 L 2170.2422 2657.4392 L 2148.0967 2657.4392 L 2148.0967 2657.4392 L 2148.0967 2657.4392 L 2125.9514 2657.4392 L 2125.9514 2635.294 L 2125.9514 2613.1487 L 2103.8062 2591.0034 L 2081.661 2546.7126 L 2081.661 2524.5674 L 2081.661 2502.422 L 2059.5154 2502.422 L 2059.5154 2502.422 L 2059.5154 2480.2766 Q 2037.3701 2480.2766 2037.3701 2458.1313 Q 2037.3701 2413.8408 1904.4982 2280.9688 Q 1793.7715 2148.0967 1683.0449 2081.661 L 1594.4636 2015.2249 L 1594.4636 2015.2249 Q 1594.4636 1993.0795 1572.3182 1993.0795 L 1572.3182 1993.0795 L 1572.3182 1970.9342 Q 1550.173 1970.9342 1550.173 1948.7888 L 1550.173 1926.6436 L 1572.3182 1926.6436 L 1594.4636 1926.6436 L 1594.4636 1904.4982 L 1594.4636 1904.4982 L 1572.3182 1882.3529 L 1550.173 1860.2075 L 1550.173 1860.2075 L 1550.173 1838.0623 L 1550.173 1838.0623 L 1550.173 1838.0623 L 1528.0276 1815.9169 L 1505.8823 1793.7715 L 1505.8823 1793.7715 L 1505.8823 1793.7715 L 1505.8823 1771.6262 L 1505.8823 1771.6262 L 1483.7369 1771.6262 L 1483.7369 1749.4808 L 1483.7369 1749.4808 Q 1461.5917 1749.4808 1461.5917 1727.3356 Q 1461.5917 1705.1902 1240.1383 1505.8823 Q 1018.68506 1306.5743 907.95844 1284.429 L 797.2318 1240.1383 L 775.0865 1240.1383 L 752.94116 1262.2837 L 752.94116 1262.2837 L 752.94116 1262.2837 L 730.79584 1262.2837 L 730.79584 1262.2837 L 686.5052 1262.2837 L 642.2145 1262.2837 L 620.06915 1262.2837 L 597.9238 1262.2837 L 664.3598 1240.1383 L 708.6505 1217.993 L 797.2318 1217.993 L 885.8131 1217.993 L 885.8131 1195.8477 L 885.8131 1173.7024 L 863.6678 1173.7024 L 863.6678 1173.7024 L 841.52246 1151.557 L 819.37714 1129.4117 L 819.37714 1129.4117 L 797.2318 1129.4117 L 797.2318 1129.4117 L 797.2318 1129.4117 L 797.2318 1107.2664 L 797.2318 1107.2664 L 775.0865 1107.2664 L 775.0865 1085.1211 L 775.0865 1085.1211 L 752.94116 1085.1211 L 752.94116 1085.1211 L 752.94116 1085.1211 L 664.3598 1062.9757 Q 575.7785 1040.8304 575.7785 1040.8304 L 575.7785 1040.8304 L 575.7785 1040.8304 Q 575.7785 1040.8304 575.7785 1040.8304 Q 575.7785 1018.68506 465.05188 974.3944 L 354.32526 907.95844 L 310.03458 907.95844 L 265.74393 907.95844 L 265.74393 885.8131 L 265.74393 885.8131 L 265.74393 863.6678 L 265.74393 819.37714 L 310.03458 819.37714 L 332.1799 819.37714 L 354.32526 841.52246 L 376.47058 863.6678 L 398.6159 863.6678 L 442.90656 863.6678 L 487.1972 885.8131 L 553.6332 907.95844 L 575.7785 907.95844 L 597.9238 907.95844 L 597.9238 863.6678 L 575.7785 841.52246 L 575.7785 819.37714 L 575.7785 797.2318 L 553.6332 775.0865 L 531.48785 730.79584 L 531.48785 708.6505 Q 531.48785 686.5052 465.05188 597.9238 Q 398.6159 509.34253 332.1799 487.1972 L 265.74393 465.05188 L 265.74393 465.05188 L 265.74393 442.90656 L 243.5986 442.90656 L 243.5986 442.90656 L 243.5986 442.90656 L 243.5986 420.76123 L 265.74393 420.76123 Q 310.03458 420.76123 332.1799 420.76123 Q 354.32526 420.76123 310.03458 376.47058 Q 265.74393 310.03458 199.30795 243.5986 L 110.72664 199.30795 L 110.72664 199.30795 Q 132.87196 199.30795 110.72664 177.16263 L 110.72664 155.01729 L 110.72664 155.01729 L 88.581314 155.01729 L 88.581314 155.01729 Q 88.581314 155.01729 44.290657 110.72664 L 0.0 66.43598 L 0.0 22.145329 z" svg:height="26.574392mm" draw:style-name="style-420" svg:viewBox="0.0 0.0 2170.2422 2657.4392" svg:width="21.702421mm" svg:x="105.85467mm" svg:y="91.017296mm"/>
          <draw:path svg:d="M 13907.266 0.0 L 14084.429 0.0 L 14084.429 22.145329 L 14084.429 44.290657 L 14106.574 44.290657 L 14106.574 44.290657 L 14128.719 44.290657 L 14128.719 44.290657 L 14173.01 66.43598 Q 14195.155 110.72664 14261.591 88.581314 Q 14305.882 88.581314 14328.027 110.72664 Q 14350.172 132.87196 14350.172 132.87196 L 14350.172 132.87196 L 14394.463 376.47058 Q 14438.754 597.9238 14438.754 620.06915 L 14438.754 642.2145 L 14416.608 642.2145 Q 14394.463 642.2145 14394.463 686.5052 Q 14394.463 730.79584 14350.172 686.5052 Q 14350.172 664.3598 14305.882 775.0865 Q 14305.882 885.8131 14261.591 907.95844 Q 14239.445 930.10376 14261.591 1085.1211 Q 14283.736 1262.2837 14328.027 1262.2837 Q 14372.317 1240.1383 14372.317 1262.2837 Q 14372.317 1284.429 14394.463 1284.429 Q 14416.608 1284.429 14416.608 1217.993 Q 14416.608 1173.7024 14438.754 1173.7024 Q 14460.899 1173.7024 14460.899 1195.8477 L 14460.899 1217.993 L 14460.899 1970.9342 Q 14483.044 2701.73 14483.044 4008.3042 Q 14483.044 5314.8784 14505.189 5580.6226 Q 14527.335 5846.3667 14527.335 6045.6743 L 14527.335 6244.9824 L 14527.335 6244.9824 Q 14527.335 6244.9824 14505.189 6222.837 L 14483.044 6178.5464 L 14460.899 6311.4185 Q 14438.754 6444.2905 14438.754 6488.581 Q 14438.754 6532.8716 14416.608 6665.7437 Q 14372.317 6798.6157 14350.172 6776.47 Q 14350.172 6776.47 14328.027 6798.6157 Q 14305.882 6842.9062 14283.736 6842.9062 Q 14261.591 6842.9062 14239.445 6842.9062 L 14217.301 6842.9062 L 14261.591 6865.052 Q 14283.736 6865.052 14283.736 6887.197 Q 14283.736 6909.3423 14261.591 6909.3423 Q 14217.301 6931.488 14261.591 6931.488 L 14305.882 6931.488 L 14305.882 6953.633 L 14305.882 6953.633 L 14305.882 6953.633 L 14305.882 6953.633 L 14283.736 6975.7783 L 14283.736 6975.7783 L 13154.324 6975.7783 Q 12024.913 6975.7783 10231.142 6975.7783 Q 8437.37 6975.7783 7352.249 6997.9233 Q 6244.9824 7020.069 4916.2627 7020.069 L 3609.6885 7042.2144 L 2901.0378 7042.2144 Q 2192.3875 7064.3594 1262.2837 7064.3594 Q 332.1799 7064.3594 177.16263 7020.069 L 22.145329 7020.069 L 22.145329 6997.9233 L 0.0 6997.9233 L 0.0 6997.9233 L 0.0 6975.7783 L 0.0 6975.7783 Q 0.0 6975.7783 22.145329 6887.197 Q 44.290657 6820.7607 44.290657 6222.837 L 44.290657 5647.0586 L 44.290657 5647.0586 L 44.290657 5647.0586 L 66.43598 5624.913 L 88.581314 5602.768 L 88.581314 5514.1865 L 88.581314 5403.46 L 110.72664 5337.024 L 132.87196 5270.588 L 132.87196 5270.588 L 132.87196 5248.443 L 155.01729 5248.443 L 177.16263 5248.443 L 177.16263 5337.024 L 177.16263 5447.7505 L 199.30795 5447.7505 L 199.30795 5425.6055 L 199.30795 5425.6055 L 221.45328 5425.6055 L 221.45328 5469.896 L 221.45328 5514.1865 L 243.5986 5425.6055 Q 265.74393 5337.024 265.74393 5292.7334 L 265.74393 5226.2974 L 287.88925 5248.443 L 310.03458 5270.588 L 332.1799 5337.024 Q 376.47058 5381.3145 398.6159 5359.1694 Q 420.76123 5337.024 442.90656 5337.024 Q 465.05188 5337.024 465.05188 5381.3145 Q 465.05188 5403.46 487.1972 5403.46 L 509.34253 5403.46 L 509.34253 5425.6055 L 531.48785 5447.7505 L 531.48785 5425.6055 L 531.48785 5403.46 L 575.7785 5403.46 L 597.9238 5381.3145 L 597.9238 5381.3145 L 620.06915 5381.3145 L 620.06915 5337.024 Q 620.06915 5292.7334 664.3598 5248.443 Q 708.6505 5182.007 664.3598 5115.571 Q 620.06915 5049.135 620.06915 5026.9893 Q 575.7785 5004.844 597.9238 4982.6987 Q 620.06915 4982.6987 575.7785 4938.408 Q 531.48785 4916.2627 531.48785 4871.972 L 531.48785 4849.8267 L 531.48785 4827.6816 Q 531.48785 4827.6816 553.6332 4805.536 Q 575.7785 4783.3906 575.7785 4805.536 Q 575.7785 4827.6816 620.06915 4827.6816 Q 642.2145 4827.6816 620.06915 4805.536 Q 620.06915 4761.2456 620.06915 4716.9546 Q 597.9238 4650.519 642.2145 4672.664 Q 686.5052 4672.664 708.6505 4672.664 Q 708.6505 4650.519 752.94116 4628.3735 Q 797.2318 4584.083 797.2318 4606.228 Q 797.2318 4628.3735 819.37714 4606.228 Q 841.52246 4584.083 863.6678 4584.083 Q 885.8131 4606.228 885.8131 4561.9375 Q 907.95844 4517.647 930.10376 4517.647 L 952.2491 4495.5015 L 952.2491 4495.5015 L 974.3944 4495.5015 L 974.3944 4495.5015 L 974.3944 4495.5015 L 1018.68506 4495.5015 L 1040.8304 4495.5015 L 1040.8304 4495.5015 L 1062.9757 4495.5015 L 1062.9757 4517.647 L 1062.9757 4539.792 L 1040.8304 4539.792 L 1040.8304 4539.792 L 1040.8304 4561.9375 L 1062.9757 4561.9375 L 1062.9757 4584.083 Q 1062.9757 4628.3735 1085.1211 4650.519 Q 1107.2664 4672.664 1107.2664 4716.9546 Q 1107.2664 4716.9546 1129.4117 4739.1 Q 1151.557 4761.2456 1129.4117 4761.2456 Q 1107.2664 4761.2456 1107.2664 4827.6816 Q 1107.2664 4894.117 1151.557 4938.408 Q 1173.7024 4938.408 1173.7024 4960.553 L 1151.557 4960.553 L 1151.557 4960.553 L 1151.557 4982.6987 L 1151.557 4982.6987 L 1151.557 4982.6987 L 1129.4117 4982.6987 L 1129.4117 4982.6987 L 1151.557 5004.844 L 1195.8477 5004.844 L 1195.8477 5004.844 L 1195.8477 5026.9893 L 1151.557 5026.9893 L 1129.4117 5026.9893 L 1129.4117 5049.135 L 1129.4117 5071.2803 L 1151.557 5071.2803 L 1195.8477 5071.2803 L 1217.993 5071.2803 L 1240.1383 5071.2803 L 1240.1383 5071.2803 L 1240.1383 5071.2803 L 1262.2837 5071.2803 L 1262.2837 5071.2803 L 1284.429 5049.135 L 1306.5743 5026.9893 L 1528.0276 5026.9893 Q 1749.4808 4982.6987 1926.6436 5026.9893 Q 2103.8062 5026.9893 2170.2422 5004.844 Q 2236.678 4982.6987 2325.2595 4982.6987 Q 2413.8408 5026.9893 2435.986 5026.9893 Q 2458.1313 5071.2803 2613.1487 5071.2803 Q 2790.3113 5071.2803 2856.7473 5115.571 Q 2923.1833 5115.571 2923.1833 5115.571 Q 2945.3286 5115.571 3011.7646 5137.716 L 3078.2004 5159.8613 L 3122.4912 5159.8613 L 3166.7817 5159.8613 L 3277.5085 5182.007 Q 3388.235 5204.152 3366.0898 5248.443 Q 3343.9446 5292.7334 3498.9617 5292.7334 Q 3631.8337 5337.024 3742.5603 5359.1694 Q 3853.287 5381.3145 3853.287 5359.1694 Q 3853.287 5337.024 3875.4324 5337.024 L 3897.5776 5337.024 L 3897.5776 5337.024 L 3897.5776 5359.1694 L 3897.5776 5381.3145 L 3897.5776 5381.3145 L 3897.5776 5381.3145 Q 3897.5776 5381.3145 3897.5776 5403.46 L 3919.723 5403.46 L 3919.723 5403.46 L 3941.8684 5403.46 L 3941.8684 5425.6055 L 3941.8684 5425.6055 L 4008.3042 5536.332 Q 4074.7402 5647.0586 4141.1763 5735.6396 Q 4207.6123 5824.221 4251.903 5824.221 Q 4296.1934 5868.5117 4318.339 5868.5117 L 4340.4844 5868.5117 L 4384.775 5890.657 L 4406.9204 5890.657 L 4406.9204 5890.657 Q 4406.9204 5912.8027 4429.0654 5912.8027 L 4429.0654 5912.8027 L 4517.647 5934.9478 Q 4584.083 5957.0933 4783.3906 5957.0933 Q 4960.553 5957.0933 5004.844 5912.8027 Q 5049.135 5912.8027 5049.135 5890.657 L 5049.135 5890.657 L 5049.135 5890.657 L 5071.2803 5890.657 L 5093.4253 5890.657 Q 5093.4253 5868.5117 5093.4253 5868.5117 L 5093.4253 5868.5117 L 5093.4253 5868.5117 L 5115.571 5868.5117 L 5137.716 5868.5117 Q 5137.716 5868.5117 5137.716 5846.3667 L 5137.716 5846.3667 L 5137.716 5846.3667 Q 5159.8613 5824.221 5159.8613 5824.221 L 5159.8613 5824.221 L 5182.007 5824.221 Q 5182.007 5824.221 5182.007 5802.0757 L 5182.007 5802.0757 L 5182.007 5802.0757 L 5204.152 5802.0757 L 5226.2974 5802.0757 Q 5226.2974 5779.9307 5226.2974 5779.9307 L 5226.2974 5779.9307 L 5226.2974 5779.9307 Q 5248.443 5779.9307 5248.443 5757.785 L 5248.443 5757.785 L 5270.588 5757.785 Q 5270.588 5735.6396 5270.588 5735.6396 L 5270.588 5735.6396 L 5270.588 5735.6396 Q 5292.7334 5735.6396 5292.7334 5713.4946 L 5292.7334 5713.4946 L 5292.7334 5713.4946 Q 5314.8784 5713.4946 5359.1694 5624.913 L 5425.6055 5536.332 L 5447.7505 5536.332 Q 5447.7505 5514.1865 5447.7505 5514.1865 L 5447.7505 5514.1865 L 5447.7505 5514.1865 Q 5469.896 5514.1865 5580.6226 5381.3145 L 5691.349 5270.588 L 5713.4946 5270.588 Q 5713.4946 5248.443 5713.4946 5248.443 L 5713.4946 5248.443 L 5713.4946 5248.443 Q 5735.6396 5248.443 5735.6396 5226.2974 L 5735.6396 5226.2974 L 5757.785 5226.2974 Q 5757.785 5204.152 5802.0757 5159.8613 Q 5868.5117 5115.571 5979.2383 5026.9893 L 6089.9653 4938.408 L 6112.1104 4938.408 Q 6112.1104 4938.408 6112.1104 4916.2627 L 6112.1104 4916.2627 L 6112.1104 4916.2627 Q 6112.1104 4916.2627 6156.401 4871.972 Q 6156.401 4827.6816 6156.401 4672.664 L 6156.401 4539.792 L 6156.401 4517.647 L 6156.401 4495.5015 L 6156.401 4495.5015 L 6156.401 4495.5015 L 6178.5464 4473.356 L 6200.692 4451.211 L 6200.692 4451.211 L 6200.692 4451.211 L 6200.692 4495.5015 L 6200.692 4539.792 L 6222.837 4539.792 L 6222.837 4561.9375 L 6222.837 4561.9375 L 6222.837 4584.083 L 6244.9824 4584.083 L 6244.9824 4584.083 L 6244.9824 4584.083 Q 6244.9824 4584.083 6244.9824 4606.228 L 6267.128 4606.228 L 6267.128 4606.228 Q 6267.128 4628.3735 6289.273 4628.3735 L 6311.4185 4628.3735 L 6311.4185 4650.519 L 6333.5635 4650.519 L 6333.5635 4650.519 L 6333.5635 4672.664 L 6355.709 4672.664 L 6377.8545 4672.664 L 6377.8545 4694.8096 L 6377.8545 4694.8096 L 6488.581 4739.1 Q 6599.3076 4761.2456 6687.889 4783.3906 L 6776.47 4783.3906 L 6997.9233 4827.6816 Q 7241.522 4849.8267 7263.6675 4871.972 L 7263.6675 4871.972 L 7263.6675 4871.972 Q 7285.813 4894.117 7307.958 4894.117 L 7330.1035 4894.117 L 7330.1035 4894.117 Q 7330.1035 4894.117 7352.249 4916.2627 L 7352.249 4916.2627 L 7352.249 4916.2627 L 7352.249 4916.2627 L 7374.394 4938.408 L 7374.394 4960.553 L 7418.6846 4960.553 L 7462.9756 4960.553 L 7485.1206 4960.553 L 7507.266 4982.6987 L 7507.266 4982.6987 L 7529.4116 4982.6987 L 7529.4116 4982.6987 L 7529.4116 4982.6987 L 7706.574 5049.135 Q 7861.5913 5115.571 8060.8994 5115.571 Q 8282.353 5115.571 8282.353 5093.4253 Q 8304.498 5071.2803 8304.498 5071.2803 L 8304.498 5071.2803 L 8326.644 5071.2803 Q 8348.788 5071.2803 8481.66 4960.553 L 8614.532 4849.8267 L 8636.678 4849.8267 L 8636.678 4849.8267 L 8658.823 4827.6816 L 8680.969 4805.536 L 8680.969 4805.536 L 8680.969 4805.536 L 8703.114 4805.536 L 8703.114 4805.536 L 8703.114 4783.3906 L 8725.259 4783.3906 L 8725.259 4783.3906 L 8725.259 4761.2456 L 8725.259 4761.2456 L 8725.259 4761.2456 L 8747.404 4761.2456 L 8747.404 4761.2456 L 8747.404 4739.1 L 8769.55 4739.1 L 8769.55 4694.8096 L 8769.55 4650.519 L 8769.55 4628.3735 Q 8769.55 4606.228 8791.695 4584.083 L 8813.841 4584.083 L 8813.841 4584.083 L 8813.841 4584.083 L 8813.841 4561.9375 L 8813.841 4561.9375 L 8813.841 4539.792 L 8813.841 4495.5015 L 8813.841 4495.5015 L 8813.841 4495.5015 L 8813.841 4473.356 Q 8813.841 4451.211 8791.695 4451.211 L 8791.695 4451.211 L 8791.695 4451.211 Q 8791.695 4451.211 8725.259 4429.0654 Q 8636.678 4406.9204 8592.387 4362.6294 Q 8525.951 4318.339 8503.806 4251.903 L 8459.516 4185.467 L 8459.516 4185.467 Q 8459.516 4163.322 8437.37 4163.322 L 8437.37 4163.322 L 8437.37 4141.1763 Q 8415.225 4141.1763 8415.225 4141.1763 L 8415.225 4141.1763 L 8415.225 4141.1763 Q 8415.225 4119.031 8393.079 4119.031 L 8393.079 4119.031 L 8393.079 4096.8857 Q 8370.934 4096.8857 8370.934 4096.8857 L 8370.934 4096.8857 L 8370.934 4096.8857 L 8370.934 4074.7402 L 8370.934 4052.595 Q 8370.934 4052.595 8326.644 4008.3042 L 8304.498 3986.159 L 8304.498 3964.0137 L 8282.353 3964.0137 L 8282.353 3941.8684 L 8282.353 3919.723 L 8260.207 3919.723 Q 8260.207 3919.723 8038.754 3875.4324 L 7817.301 3831.1416 L 7817.301 3831.1416 Q 7795.1553 3808.9963 7795.1553 3808.9963 L 7795.1553 3808.9963 L 7795.1553 3786.851 Q 7795.1553 3786.851 7773.0103 3786.851 L 7773.0103 3786.851 L 7773.0103 3764.7058 Q 7750.8647 3742.5603 7750.8647 3742.5603 L 7728.719 3720.415 L 7728.719 3698.2698 Q 7706.574 3676.1245 7706.574 3653.979 Q 7662.283 3609.6885 7617.9927 3565.3977 Q 7573.702 3521.1072 7573.702 3388.235 L 7573.702 3255.3633 L 7573.702 3233.2178 L 7573.702 3211.0725 L 7617.9927 3211.0725 Q 7662.283 3211.0725 7684.4287 3122.4912 Q 7706.574 3056.0552 7617.9927 2989.6191 L 7529.4116 2901.0378 L 7529.4116 2878.8926 Q 7529.4116 2856.7473 7551.5566 2856.7473 Q 7573.702 2856.7473 7839.446 2214.5327 L 8083.0444 1594.4636 L 8083.0444 1594.4636 Q 8105.19 1594.4636 8105.19 1572.3182 L 8105.19 1550.173 L 8105.19 1550.173 Q 8127.3354 1528.0276 8149.4805 1483.7369 Q 8193.771 1439.4463 8304.498 1417.301 Q 8415.225 1395.1556 8481.66 1328.7196 Q 8548.097 1262.2837 8680.969 1173.7024 L 8791.695 1107.2664 L 8813.841 1107.2664 Q 8813.841 1085.1211 8858.131 1062.9757 L 8924.567 1040.8304 L 8946.712 1018.68506 L 8968.857 996.53973 L 8968.857 996.53973 L 8991.003 996.53973 L 8991.003 996.53973 L 8991.003 996.53973 L 9013.148 974.3944 L 9035.294 974.3944 L 9035.294 996.53973 L 9035.294 1040.8304 L 9101.7295 1217.993 Q 9168.166 1395.1556 9168.166 1417.301 L 9168.166 1439.4463 L 9256.747 1705.1902 Q 9345.328 1993.0795 9367.474 2015.2249 L 9389.619 2037.3701 L 9389.619 2037.3701 L 9389.619 2059.5154 L 9433.909 2059.5154 L 9456.055 2059.5154 L 9478.2 2059.5154 L 9500.346 2059.5154 L 9522.491 2059.5154 Q 9566.781 2059.5154 9566.781 2037.3701 L 9588.927 2015.2249 L 9611.072 2015.2249 Q 9611.072 2015.2249 9611.072 1993.0795 L 9611.072 1993.0795 L 9633.218 1993.0795 L 9655.363 1970.9342 L 9655.363 1970.9342 L 9655.363 1970.9342 L 9677.508 1970.9342 L 9677.508 1970.9342 L 9699.653 1948.7888 L 9721.799 1926.6436 L 9721.799 1926.6436 L 9743.944 1926.6436 L 9743.944 1926.6436 L 9743.944 1926.6436 L 9743.944 1904.4982 L 9743.944 1904.4982 L 9766.09 1904.4982 Q 9766.09 1882.3529 9898.962 1793.7715 Q 10031.833 1705.1902 10164.705 1505.8823 Q 10275.432 1328.7196 10386.158 1085.1211 L 10474.74 841.52246 L 10474.74 841.52246 L 10496.886 841.52246 L 10496.886 775.0865 L 10496.886 730.79584 L 10519.03 686.5052 Q 10541.176 642.2145 10541.176 642.2145 Q 10541.176 620.06915 10563.321 509.34253 L 10585.467 420.76123 L 10629.757 420.76123 Q 10674.048 420.76123 10674.048 398.6159 L 10674.048 398.6159 L 10806.92 398.6159 L 10917.646 398.6159 L 10917.646 398.6159 L 10917.646 420.76123 L 10939.792 420.76123 L 10984.083 420.76123 L 11006.228 420.76123 L 11028.373 420.76123 L 11249.826 420.76123 Q 11471.279 376.47058 11471.279 376.47058 L 11471.279 376.47058 L 11515.57 376.47058 Q 11582.007 376.47058 11692.733 354.32526 L 11781.314 354.32526 L 11914.187 332.1799 Q 12047.059 332.1799 12069.203 310.03458 Q 12091.349 287.88925 12091.349 287.88925 L 12091.349 287.88925 L 12135.64 287.88925 L 12157.785 287.88925 L 12224.221 265.74393 L 12268.512 243.5986 L 12312.802 243.5986 L 12379.238 243.5986 L 12401.384 243.5986 L 12423.529 243.5986 L 12534.256 243.5986 Q 12667.127 243.5986 12755.709 221.45328 Q 12844.29 199.30795 12866.436 177.16263 L 12888.581 177.16263 L 12932.871 177.16263 Q 12955.017 155.01729 12977.162 177.16263 L 12999.308 177.16263 L 13065.743 177.16263 L 13132.18 155.01729 L 13154.324 155.01729 L 13198.615 155.01729 L 13198.615 132.87196 L 13198.615 132.87196 L 13331.487 88.581314 Q 13442.214 66.43598 13442.214 44.290657 L 13442.214 44.290657 L 13486.505 22.145329 Q 13508.649 22.145329 13530.795 22.145329 L 13530.795 22.145329 L 13641.521 22.145329 Q 13752.248 22.145329 13907.266 0.0 z M 11781.314 2723.8752 L 11692.733 2723.8752 L 11648.442 2723.8752 L 11604.151 2723.8752 L 11559.861 2723.8752 L 11493.425 2723.8752 L 11515.57 2723.8752 L 11559.861 2723.8752 L 11582.007 2701.73 L 11604.151 2679.5847 L 11626.297 2679.5847 L 11648.442 2679.5847 L 11781.314 2679.5847 Q 11936.332 2679.5847 12002.768 2679.5847 Q 12047.059 2679.5847 12091.349 2635.294 Q 12157.785 2591.0034 12556.4 2591.0034 Q 12955.017 2591.0034 13087.889 2635.294 Q 13220.761 2657.4392 13220.761 2679.5847 Q 13220.761 2701.73 13110.034 2679.5847 Q 13021.453 2635.294 12777.8545 2635.294 Q 12534.256 2635.294 12379.238 2635.294 Q 12224.221 2635.294 12135.64 2679.5847 Q 12069.203 2723.8752 11980.622 2723.8752 Q 11892.041 2723.8752 11781.314 2723.8752 z M 996.53973 4517.647 Q 1018.68506 4517.647 1018.68506 4517.647 Q 1018.68506 4539.792 1018.68506 4539.792 L 996.53973 4539.792 L 996.53973 4517.647 z M 7086.505 4894.117 Q 7130.7954 4894.117 7152.941 4938.408 Q 7197.2314 4982.6987 7241.522 4960.553 Q 7285.813 4960.553 7285.813 4982.6987 Q 7285.813 5004.844 7175.086 4982.6987 Q 7042.2144 4960.553 7042.2144 4938.408 Q 7042.2144 4916.2627 7086.505 4894.117 z M 575.7785 5425.6055 L 575.7785 5425.6055 L 597.9238 5425.6055 L 597.9238 5425.6055 L 575.7785 5425.6055 Q 575.7785 5425.6055 575.7785 5425.6055 z" svg:height="70.64359mm" draw:style-name="style-421" svg:viewBox="0.0 0.0 14527.335 7064.3594" svg:width="145.27335mm" svg:x="3.5432525mm" svg:y="245.59169mm"/>
          <draw:path svg:d="M 310.03458 22.145329 L 354.32526 0.0 L 354.32526 22.145329 Q 376.47058 44.290657 376.47058 243.5986 L 376.47058 442.90656 L 376.47058 442.90656 L 376.47058 420.76123 L 398.6159 420.76123 L 420.76123 420.76123 L 420.76123 509.34253 Q 420.76123 620.06915 442.90656 642.2145 L 442.90656 642.2145 L 442.90656 642.2145 L 442.90656 664.3598 L 420.76123 664.3598 Q 398.6159 664.3598 376.47058 730.79584 Q 376.47058 819.37714 354.32526 863.6678 L 354.32526 885.8131 L 310.03458 1173.7024 Q 265.74393 1483.7369 243.5986 1483.7369 Q 243.5986 1505.8823 243.5986 1550.173 Q 243.5986 1594.4636 243.5986 1594.4636 L 243.5986 1594.4636 L 199.30795 1660.8995 Q 155.01729 1749.4808 155.01729 1749.4808 L 155.01729 1771.6262 L 155.01729 1793.7715 L 155.01729 1793.7715 L 155.01729 1793.7715 L 155.01729 1793.7715 L 155.01729 1815.9169 L 132.87196 1815.9169 L 132.87196 1815.9169 L 110.72664 1815.9169 L 110.72664 1838.0623 L 110.72664 1838.0623 L 110.72664 1838.0623 L 88.581314 1838.0623 L 88.581314 1793.7715 L 66.43598 1749.4808 L 66.43598 1749.4808 L 66.43598 1749.4808 L 66.43598 1727.3356 L 66.43598 1727.3356 L 44.290657 1727.3356 L 44.290657 1705.1902 L 44.290657 1705.1902 L 22.145329 1705.1902 L 22.145329 1660.8995 Q 22.145329 1616.6089 0.0 1439.4463 L 0.0 1262.2837 L 0.0 1262.2837 L 22.145329 1262.2837 L 22.145329 1240.1383 L 22.145329 1217.993 L 44.290657 1173.7024 L 66.43598 1107.2664 L 66.43598 952.2491 Q 66.43598 797.2318 66.43598 597.9238 Q 66.43598 420.76123 44.290657 287.88925 Q 22.145329 155.01729 44.290657 155.01729 Q 66.43598 155.01729 66.43598 110.72664 Q 88.581314 88.581314 66.43598 88.581314 L 44.290657 88.581314 L 44.290657 66.43598 L 66.43598 44.290657 L 66.43598 44.290657 L 66.43598 66.43598 L 110.72664 66.43598 L 177.16263 66.43598 L 199.30795 66.43598 L 221.45328 66.43598 L 243.5986 44.290657 Q 265.74393 22.145329 310.03458 22.145329 z" svg:height="18.380623mm" draw:style-name="style-422" svg:viewBox="0.0 0.0 442.90656 1838.0623" svg:width="4.4290657mm" svg:x="20.595154mm" svg:y="85.702415mm"/>
          <draw:path svg:d="M 310.03458 44.290657 L 310.03458 0.0 L 332.1799 88.581314 L 332.1799 199.30795 L 332.1799 199.30795 Q 310.03458 199.30795 310.03458 221.45328 L 310.03458 221.45328 L 310.03458 221.45328 Q 310.03458 221.45328 287.88925 221.45328 L 287.88925 243.5986 L 243.5986 442.90656 Q 221.45328 664.3598 199.30795 752.94116 L 177.16263 863.6678 L 177.16263 974.3944 Q 177.16263 1062.9757 155.01729 1062.9757 L 155.01729 1062.9757 L 155.01729 885.8131 Q 132.87196 686.5052 132.87196 620.06915 Q 88.581314 553.6332 66.43598 664.3598 Q 44.290657 752.94116 22.145329 752.94116 L 0.0 752.94116 L 0.0 730.79584 Q 0.0 708.6505 44.290657 597.9238 Q 88.581314 487.1972 88.581314 354.32526 L 88.581314 221.45328 L 110.72664 221.45328 L 110.72664 221.45328 L 132.87196 221.45328 L 155.01729 221.45328 L 155.01729 243.5986 L 177.16263 265.74393 L 177.16263 265.74393 L 177.16263 265.74393 L 177.16263 398.6159 L 177.16263 531.48785 L 199.30795 487.1972 L 221.45328 442.90656 L 221.45328 398.6159 L 221.45328 354.32526 L 243.5986 310.03458 Q 265.74393 265.74393 265.74393 221.45328 L 265.74393 199.30795 L 287.88925 132.87196 Q 310.03458 88.581314 310.03458 44.290657 z" svg:height="10.629757mm" draw:style-name="style-423" svg:viewBox="0.0 0.0 332.1799 1062.9757" svg:width="3.321799mm" svg:x="22.588234mm" svg:y="103.64014mm"/>
          <draw:path svg:d="M 398.6159 22.145329 L 442.90656 22.145329 L 465.05188 44.290657 Q 487.1972 44.290657 465.05188 66.43598 Q 442.90656 66.43598 442.90656 110.72664 L 442.90656 155.01729 L 420.76123 155.01729 Q 398.6159 177.16263 354.32526 199.30795 L 332.1799 243.5986 L 332.1799 243.5986 Q 310.03458 243.5986 287.88925 243.5986 L 243.5986 243.5986 L 243.5986 243.5986 Q 243.5986 221.45328 177.16263 221.45328 L 110.72664 177.16263 L 88.581314 199.30795 L 66.43598 199.30795 L 66.43598 177.16263 Q 88.581314 155.01729 155.01729 132.87196 Q 221.45328 110.72664 177.16263 88.581314 Q 132.87196 66.43598 132.87196 44.290657 L 110.72664 22.145329 L 66.43598 22.145329 Q 22.145329 0.0 1.8189894E-12 0.0 L 1.8189894E-12 0.0 L 177.16263 0.0 Q 332.1799 -22.145329 332.1799 0.0 Q 332.1799 22.145329 398.6159 22.145329 z" svg:height="2.435986mm" draw:style-name="style-424" svg:viewBox="0.0 0.0 465.05188 243.5986" svg:width="4.650519mm" svg:x="139.07266mm" svg:y="171.40483mm"/>
          <draw:path svg:d="M 177.16263 177.16263 L 177.16263 177.16263 L 177.16263 199.30795 L 177.16263 221.45328 L 177.16263 221.45328 L 177.16263 221.45328 L 155.01729 531.48785 Q 155.01729 819.37714 110.72664 819.37714 Q 66.43598 841.52246 66.43598 819.37714 L 44.290657 819.37714 L 44.290657 819.37714 L 44.290657 819.37714 L 44.290657 686.5052 Q 44.290657 553.6332 22.145329 354.32526 L 0.0 132.87196 L 22.145329 132.87196 L 22.145329 132.87196 L 22.145329 110.72664 L 0.0 110.72664 L 0.0 88.581314 L 0.0 44.290657 L 44.290657 44.290657 Q 88.581314 22.145329 88.581314 0.0 Q 88.581314 -22.145329 132.87196 88.581314 Q 155.01729 177.16263 155.01729 177.16263 Q 177.16263 177.16263 177.16263 177.16263 z" svg:height="8.193771mm" draw:style-name="style-425" svg:viewBox="0.0 0.0 177.16263 819.37714" svg:width="1.7716262mm" svg:x="64.66436mm" svg:y="156.34601mm"/>
          <draw:path svg:d="M 22.145329 22.145329 L 22.145329 0.0 L 44.290657 0.0 Q 66.43598 0.0 110.72664 44.290657 Q 132.87196 66.43598 199.30795 110.72664 Q 265.74393 110.72664 265.74393 132.87196 L 287.88925 132.87196 L 287.88925 132.87196 L 287.88925 155.01729 L 287.88925 155.01729 L 287.88925 155.01729 L 310.03458 132.87196 L 310.03458 110.72664 L 310.03458 110.72664 Q 332.1799 110.72664 332.1799 110.72664 L 332.1799 132.87196 L 332.1799 132.87196 L 354.32526 132.87196 L 354.32526 155.01729 Q 376.47058 177.16263 376.47058 177.16263 L 376.47058 155.01729 L 376.47058 155.01729 L 376.47058 155.01729 L 398.6159 155.01729 L 398.6159 155.01729 L 398.6159 155.01729 Q 398.6159 155.01729 420.76123 177.16263 L 465.05188 177.16263 L 465.05188 221.45328 L 465.05188 265.74393 L 442.90656 243.5986 Q 420.76123 243.5986 420.76123 265.74393 Q 420.76123 287.88925 487.1972 354.32526 Q 553.6332 398.6159 553.6332 420.76123 L 553.6332 420.76123 L 553.6332 420.76123 L 531.48785 420.76123 L 509.34253 420.76123 Q 509.34253 420.76123 465.05188 420.76123 L 398.6159 442.90656 L 398.6159 465.05188 L 398.6159 465.05188 L 376.47058 465.05188 L 376.47058 465.05188 L 376.47058 465.05188 Q 376.47058 465.05188 376.47058 487.1972 L 354.32526 487.1972 L 354.32526 487.1972 Q 354.32526 509.34253 332.1799 509.34253 L 332.1799 509.34253 L 332.1799 509.34253 Q 332.1799 509.34253 332.1799 531.48785 L 310.03458 531.48785 L 310.03458 531.48785 Q 287.88925 531.48785 287.88925 531.48785 L 265.74393 553.6332 L 265.74393 531.48785 L 265.74393 531.48785 L 265.74393 509.34253 L 287.88925 509.34253 L 287.88925 509.34253 L 287.88925 509.34253 L 287.88925 509.34253 L 287.88925 487.1972 L 310.03458 487.1972 L 310.03458 465.05188 L 310.03458 465.05188 L 332.1799 465.05188 L 332.1799 465.05188 Q 332.1799 465.05188 376.47058 420.76123 L 398.6159 420.76123 L 398.6159 398.6159 L 420.76123 398.6159 L 420.76123 376.47058 L 420.76123 332.1799 L 376.47058 332.1799 L 354.32526 332.1799 L 354.32526 354.32526 L 332.1799 354.32526 L 332.1799 376.47058 Q 332.1799 398.6159 310.03458 420.76123 L 310.03458 442.90656 L 243.5986 442.90656 L 199.30795 420.76123 L 199.30795 420.76123 L 199.30795 420.76123 L 221.45328 420.76123 Q 243.5986 420.76123 243.5986 398.6159 L 243.5986 398.6159 L 243.5986 398.6159 Q 265.74393 376.47058 265.74393 354.32526 Q 287.88925 332.1799 177.16263 310.03458 L 88.581314 287.88925 L 88.581314 265.74393 Q 88.581314 243.5986 110.72664 243.5986 Q 132.87196 243.5986 110.72664 199.30795 Q 66.43598 199.30795 88.581314 177.16263 Q 110.72664 155.01729 88.581314 155.01729 L 66.43598 132.87196 L 66.43598 110.72664 Q 66.43598 88.581314 22.145329 88.581314 L 4.5474735E-13 88.581314 L 4.5474735E-13 66.43598 Q 22.145329 22.145329 22.145329 22.145329 z" svg:height="5.536332mm" draw:style-name="style-426" svg:viewBox="0.0 0.0 553.6332 553.6332" svg:width="5.536332mm" svg:x="40.083042mm" svg:y="69.31487mm"/>
          <draw:path svg:d="M 996.53973 22.145329 L 1018.68506 22.145329 L 1062.9757 -4.5474735E-13 L 1107.2664 -4.5474735E-13 L 1107.2664 110.72664 Q 1085.1211 221.45328 1085.1211 310.03458 L 1085.1211 398.6159 L 1062.9757 863.6678 Q 1040.8304 1306.5743 1062.9757 1306.5743 Q 1085.1211 1306.5743 1085.1211 1262.2837 Q 1085.1211 1217.993 1107.2664 1217.993 L 1107.2664 1217.993 L 1107.2664 1217.993 L 1107.2664 1217.993 L 1129.4117 1240.1383 L 1173.7024 1240.1383 L 1173.7024 1240.1383 Q 1173.7024 1240.1383 1195.8477 1262.2837 Q 1195.8477 1284.429 1151.557 1306.5743 Q 1107.2664 1306.5743 1085.1211 1395.1556 Q 1085.1211 1483.7369 1018.68506 1483.7369 Q 974.3944 1483.7369 907.95844 1483.7369 Q 863.6678 1461.5917 797.2318 1461.5917 L 752.94116 1461.5917 L 752.94116 1417.301 L 752.94116 1373.0104 L 730.79584 1373.0104 Q 708.6505 1350.865 708.6505 1350.865 L 708.6505 1350.865 L 708.6505 1350.865 Q 730.79584 1350.865 664.3598 1217.993 Q 597.9238 1085.1211 531.48785 1018.68506 L 465.05188 952.2491 L 465.05188 952.2491 Q 442.90656 952.2491 442.90656 930.10376 L 442.90656 930.10376 L 420.76123 930.10376 Q 420.76123 907.95844 420.76123 907.95844 L 420.76123 907.95844 L 420.76123 907.95844 L 442.90656 907.95844 L 442.90656 907.95844 Q 420.76123 885.8131 376.47058 841.52246 Q 332.1799 797.2318 221.45328 752.94116 L 110.72664 730.79584 L 66.43598 708.6505 L 44.290657 686.5052 L 22.145329 686.5052 L 0.0 686.5052 L 0.0 686.5052 L 0.0 686.5052 L 22.145329 664.3598 L 66.43598 642.2145 L 110.72664 642.2145 L 132.87196 642.2145 L 132.87196 620.06915 L 155.01729 620.06915 L 243.5986 531.48785 Q 332.1799 420.76123 465.05188 332.1799 Q 597.9238 221.45328 597.9238 199.30795 L 597.9238 199.30795 L 620.06915 199.30795 L 642.2145 199.30795 L 642.2145 221.45328 Q 664.3598 243.5986 708.6505 199.30795 Q 730.79584 177.16263 752.94116 155.01729 L 752.94116 132.87196 L 752.94116 132.87196 Q 752.94116 110.72664 775.0865 110.72664 L 775.0865 110.72664 L 797.2318 110.72664 Q 819.37714 110.72664 885.8131 66.43598 Q 952.2491 22.145329 996.53973 22.145329 z" svg:height="14.83737mm" draw:style-name="style-427" svg:viewBox="0.0 0.0 1195.8477 1483.7369" svg:width="11.958477mm" svg:x="59.128025mm" svg:y="36.096886mm"/>
          <draw:path svg:d="M 22.145329 177.16263 L 22.145329 0.0 L 44.290657 0.0 L 66.43598 0.0 L 66.43598 88.581314 L 66.43598 177.16263 L 66.43598 398.6159 Q 88.581314 642.2145 88.581314 775.0865 L 88.581314 907.95844 L 88.581314 1018.68506 L 88.581314 1129.4117 L 88.581314 1129.4117 Q 88.581314 1129.4117 66.43598 1151.557 L 66.43598 1151.557 L 44.290657 1151.557 L 22.145329 1151.557 L 22.145329 1040.8304 Q 0.0 930.10376 0.0 885.8131 L 0.0 841.52246 L 0.0 797.2318 Q 0.0 775.0865 0.0 752.94116 L 0.0 708.6505 L 0.0 664.3598 Q 0.0 620.06915 0.0 487.1972 L 0.0 354.32526 L 0.0 354.32526 Q 0.0 354.32526 22.145329 177.16263 z" svg:height="11.515571mm" draw:style-name="style-428" svg:viewBox="0.0 0.0 88.581314 1151.557" svg:width="0.8858131mm" svg:x="35.432526mm" svg:y="180.26297mm"/>
          <draw:path svg:d="M 110.72664 110.72664 L 110.72664 110.72664 L 110.72664 132.87196 Q 88.581314 177.16263 44.290657 132.87196 L 0.0 110.72664 L 0.0 110.72664 L 0.0 110.72664 L 0.0 44.290657 Q 0.0 -44.290657 44.290657 1.8189894E-12 Q 88.581314 22.145329 88.581314 66.43598 Q 88.581314 110.72664 110.72664 110.72664 z" svg:height="1.3287196mm" draw:style-name="style-429" svg:viewBox="0.0 0.0 110.72664 132.87196" svg:width="1.1072664mm" svg:x="136.85812mm" svg:y="131.98616mm"/>
          <draw:path svg:d="M 0.0 487.1972 L 0.0 0.0 L 22.145329 22.145329 Q 44.290657 44.290657 44.290657 44.290657 L 44.290657 44.290657 L 44.290657 509.34253 L 44.290657 952.2491 L 66.43598 952.2491 L 66.43598 952.2491 L 66.43598 974.3944 L 88.581314 974.3944 L 88.581314 974.3944 L 88.581314 996.53973 L 110.72664 996.53973 L 132.87196 996.53973 L 132.87196 952.2491 L 132.87196 930.10376 L 155.01729 952.2491 L 155.01729 996.53973 L 155.01729 1018.68506 Q 132.87196 1040.8304 132.87196 1040.8304 L 132.87196 1062.9757 L 132.87196 1062.9757 Q 132.87196 1085.1211 110.72664 1085.1211 L 88.581314 1085.1211 L 88.581314 1040.8304 Q 88.581314 1018.68506 66.43598 1018.68506 L 44.290657 996.53973 L 44.290657 996.53973 Q 44.290657 996.53973 22.145329 996.53973 Q 0.0 974.3944 0.0 487.1972 z" svg:height="10.851211mm" draw:style-name="style-430" svg:viewBox="0.0 0.0 155.01729 1085.1211" svg:width="1.5501729mm" svg:x="24.802767mm" svg:y="74.18685mm"/>
          <draw:path svg:d="M 110.72664 110.72664 L 110.72664 0.0 L 155.01729 22.145329 Q 155.01729 66.43598 177.16263 88.581314 L 177.16263 110.72664 L 177.16263 155.01729 Q 199.30795 221.45328 155.01729 376.47058 Q 110.72664 509.34253 132.87196 531.48785 L 132.87196 553.6332 L 110.72664 553.6332 Q 110.72664 553.6332 66.43598 531.48785 L 22.145329 509.34253 L 22.145329 509.34253 Q 22.145329 487.1972 0.0 487.1972 L 0.0 487.1972 L 0.0 398.6159 L 0.0 310.03458 L 0.0 265.74393 L 0.0 221.45328 L 22.145329 221.45328 Q 22.145329 199.30795 22.145329 199.30795 L 22.145329 199.30795 L 22.145329 199.30795 Q 44.290657 199.30795 44.290657 177.16263 L 66.43598 177.16263 L 66.43598 177.16263 L 66.43598 199.30795 L 66.43598 199.30795 Q 66.43598 199.30795 110.72664 110.72664 z" svg:height="5.536332mm" draw:style-name="style-431" svg:viewBox="0.0 0.0 177.16263 553.6332" svg:width="1.7716262mm" svg:x="145.93771mm" svg:y="218.57439mm"/>
          <draw:path svg:d="M 110.72664 0.0 L 110.72664 22.145329 L 110.72664 110.72664 Q 110.72664 199.30795 132.87196 155.01729 Q 155.01729 132.87196 177.16263 221.45328 Q 199.30795 332.1799 199.30795 442.90656 L 199.30795 531.48785 L 199.30795 553.6332 Q 177.16263 575.7785 199.30795 575.7785 L 199.30795 575.7785 L 199.30795 575.7785 L 199.30795 575.7785 L 310.03458 575.7785 L 420.76123 575.7785 L 465.05188 575.7785 L 487.1972 575.7785 L 487.1972 575.7785 L 487.1972 575.7785 L 531.48785 597.9238 Q 553.6332 620.06915 575.7785 620.06915 L 575.7785 642.2145 L 553.6332 642.2145 L 531.48785 642.2145 L 509.34253 642.2145 L 509.34253 620.06915 L 465.05188 620.06915 L 442.90656 620.06915 L 442.90656 642.2145 L 442.90656 642.2145 L 310.03458 642.2145 Q 177.16263 620.06915 110.72664 620.06915 L 22.145329 620.06915 L 22.145329 620.06915 L 22.145329 620.06915 L 0.0 575.7785 L 0.0 509.34253 L 0.0 509.34253 Q 22.145329 509.34253 22.145329 531.48785 Q 44.290657 575.7785 66.43598 287.88925 L 66.43598 0.0 L 88.581314 0.0 Q 110.72664 -22.145329 110.72664 0.0 z" svg:height="6.422145mm" draw:style-name="style-432" svg:viewBox="0.0 0.0 575.7785 642.2145" svg:width="5.7577853mm" svg:x="13.065743mm" svg:y="157.23183mm"/>
          <draw:path svg:d="M 88.581314 44.290657 L 110.72664 0.0 L 110.72664 0.0 L 110.72664 0.0 L 110.72664 287.88925 Q 110.72664 575.7785 110.72664 575.7785 L 110.72664 597.9238 L 110.72664 620.06915 Q 88.581314 664.3598 44.290657 664.3598 Q 0.0 664.3598 0.0 642.2145 L 0.0 642.2145 L 0.0 597.9238 Q 22.145329 553.6332 0.0 310.03458 L 0.0 66.43598 L 22.145329 66.43598 Q 66.43598 66.43598 88.581314 44.290657 z" svg:height="6.643598mm" draw:style-name="style-433" svg:viewBox="0.0 0.0 110.72664 664.3598" svg:width="1.1072664mm" svg:x="20.595154mm" svg:y="225.43944mm"/>
          <draw:path svg:d="M 354.32526 22.145329 L 354.32526 0.0 L 442.90656 88.581314 Q 531.48785 155.01729 553.6332 177.16263 L 575.7785 199.30795 L 575.7785 199.30795 L 597.9238 199.30795 L 597.9238 199.30795 L 597.9238 199.30795 L 597.9238 177.16263 L 597.9238 177.16263 L 620.06915 132.87196 Q 620.06915 88.581314 642.2145 88.581314 Q 664.3598 110.72664 686.5052 110.72664 L 730.79584 110.72664 L 730.79584 88.581314 L 730.79584 66.43598 L 752.94116 88.581314 L 775.0865 110.72664 L 775.0865 110.72664 L 775.0865 110.72664 L 775.0865 221.45328 L 775.0865 332.1799 L 775.0865 420.76123 Q 775.0865 487.1972 752.94116 509.34253 Q 730.79584 553.6332 708.6505 553.6332 Q 686.5052 553.6332 597.9238 597.9238 Q 531.48785 642.2145 531.48785 708.6505 Q 531.48785 775.0865 487.1972 775.0865 Q 442.90656 797.2318 420.76123 841.52246 Q 420.76123 885.8131 398.6159 885.8131 Q 376.47058 885.8131 376.47058 930.10376 L 376.47058 974.3944 L 376.47058 974.3944 L 376.47058 996.53973 L 376.47058 996.53973 L 376.47058 996.53973 L 354.32526 996.53973 L 354.32526 996.53973 L 376.47058 1018.68506 L 398.6159 1040.8304 L 398.6159 1040.8304 L 398.6159 1040.8304 L 332.1799 1040.8304 L 287.88925 1040.8304 L 243.5986 1018.68506 L 221.45328 1018.68506 L 221.45328 996.53973 L 199.30795 974.3944 L 199.30795 952.2491 Q 199.30795 907.95844 88.581314 730.79584 Q -22.145329 531.48785 0.0 509.34253 L 22.145329 487.1972 L 22.145329 487.1972 Q 22.145329 487.1972 44.290657 465.05188 L 44.290657 465.05188 L 44.290657 465.05188 L 44.290657 442.90656 L 44.290657 442.90656 L 66.43598 442.90656 L 66.43598 442.90656 L 66.43598 420.76123 L 66.43598 420.76123 L 66.43598 420.76123 L 88.581314 398.6159 L 110.72664 376.47058 L 110.72664 376.47058 L 110.72664 376.47058 L 110.72664 354.32526 L 110.72664 354.32526 L 132.87196 354.32526 L 132.87196 332.1799 L 132.87196 332.1799 L 155.01729 332.1799 L 221.45328 155.01729 Q 287.88925 -22.145329 332.1799 0.0 Q 332.1799 22.145329 354.32526 22.145329 z M 730.79584 199.30795 Q 752.94116 177.16263 752.94116 287.88925 Q 752.94116 420.76123 686.5052 398.6159 Q 642.2145 376.47058 642.2145 332.1799 Q 642.2145 310.03458 664.3598 243.5986 Q 686.5052 199.30795 730.79584 199.30795 z M 442.90656 398.6159 Q 442.90656 376.47058 531.48785 376.47058 Q 620.06915 376.47058 597.9238 465.05188 Q 575.7785 575.7785 509.34253 597.9238 Q 465.05188 597.9238 465.05188 553.6332 Q 465.05188 509.34253 398.6159 487.1972 Q 332.1799 465.05188 376.47058 442.90656 Q 442.90656 420.76123 442.90656 398.6159 z" svg:height="10.408304mm" draw:style-name="style-434" svg:viewBox="0.0 0.0 775.0865 1040.8304" svg:width="7.7508645mm" svg:x="141.50864mm" svg:y="19.266436mm"/>
          <draw:path svg:d="M 88.581314 0.0 Q 110.72664 0.0 155.01729 44.290657 Q 221.45328 110.72664 155.01729 110.72664 Q 110.72664 110.72664 110.72664 132.87196 Q 110.72664 155.01729 88.581314 155.01729 Q 44.290657 132.87196 0.0 88.581314 Q -44.290657 22.145329 0.0 44.290657 Q 44.290657 44.290657 44.290657 22.145329 Q 44.290657 0.0 88.581314 0.0 z" svg:height="1.5501729mm" draw:style-name="style-435" svg:viewBox="0.0 0.0 155.01729 155.01729" svg:width="1.5501729mm" svg:x="83.709335mm" svg:y="81.93771mm"/>
          <draw:path svg:d="M 66.43598 0.0 L 88.581314 0.0 L 88.581314 132.87196 Q 88.581314 265.74393 88.581314 287.88925 Q 88.581314 287.88925 110.72664 310.03458 L 110.72664 310.03458 L 110.72664 310.03458 Q 88.581314 310.03458 66.43598 310.03458 L 22.145329 332.1799 L 22.145329 332.1799 Q 0.0 332.1799 0.0 265.74393 L 0.0 199.30795 L 0.0 177.16263 Q 0.0 155.01729 0.0 88.581314 Q 44.290657 0.0 66.43598 0.0 z" svg:height="3.321799mm" draw:style-name="style-436" svg:viewBox="0.0 0.0 110.72664 332.1799" svg:width="1.1072664mm" svg:x="137.74394mm" svg:y="242.71278mm"/>
          <draw:path svg:d="M 177.16263 44.290657 L 177.16263 44.290657 L 199.30795 132.87196 Q 221.45328 243.5986 199.30795 265.74393 L 177.16263 287.88925 L 177.16263 310.03458 L 177.16263 354.32526 L 177.16263 354.32526 Q 155.01729 354.32526 132.87196 332.1799 L 110.72664 332.1799 L 110.72664 310.03458 Q 88.581314 310.03458 66.43598 265.74393 L 44.290657 221.45328 L 22.145329 132.87196 L 22.145329 66.43598 L 44.290657 66.43598 Q 44.290657 44.290657 44.290657 44.290657 L 22.145329 44.290657 L 22.145329 44.290657 Q 0.0 22.145329 0.0 22.145329 L 0.0 22.145329 L 44.290657 0.0 Q 88.581314 0.0 132.87196 0.0 Q 155.01729 0.0 155.01729 22.145329 Q 177.16263 44.290657 177.16263 44.290657 z" svg:height="3.5432525mm" draw:style-name="style-437" svg:viewBox="0.0 0.0 199.30795 354.32526" svg:width="1.9930795mm" svg:x="145.27335mm" svg:y="175.39099mm"/>
          <draw:path svg:d="M 155.01729 0.0 L 155.01729 0.0 L 177.16263 0.0 L 177.16263 0.0 L 177.16263 0.0 L 199.30795 0.0 L 221.45328 22.145329 Q 221.45328 44.290657 199.30795 44.290657 Q 177.16263 44.290657 177.16263 66.43598 L 177.16263 66.43598 L 155.01729 66.43598 L 155.01729 88.581314 L 155.01729 88.581314 L 132.87196 88.581314 L 132.87196 88.581314 L 132.87196 88.581314 L 132.87196 110.72664 L 132.87196 110.72664 L 110.72664 110.72664 L 110.72664 132.87196 L 110.72664 132.87196 L 88.581314 132.87196 L 88.581314 132.87196 L 88.581314 132.87196 L 88.581314 155.01729 L 88.581314 155.01729 L 110.72664 155.01729 L 110.72664 177.16263 L 265.74393 177.16263 Q 420.76123 177.16263 420.76123 155.01729 Q 420.76123 132.87196 509.34253 110.72664 Q 597.9238 88.581314 597.9238 88.581314 L 597.9238 88.581314 L 597.9238 177.16263 Q 575.7785 265.74393 575.7785 265.74393 L 575.7785 287.88925 L 575.7785 287.88925 Q 575.7785 287.88925 553.6332 199.30795 Q 531.48785 110.72664 509.34253 132.87196 L 465.05188 155.01729 L 465.05188 155.01729 Q 465.05188 177.16263 442.90656 177.16263 L 442.90656 177.16263 L 420.76123 199.30795 Q 398.6159 221.45328 398.6159 243.5986 L 398.6159 265.74393 L 354.32526 332.1799 Q 354.32526 398.6159 332.1799 398.6159 L 332.1799 398.6159 L 332.1799 354.32526 Q 354.32526 287.88925 354.32526 265.74393 Q 354.32526 243.5986 332.1799 243.5986 Q 310.03458 265.74393 221.45328 332.1799 L 110.72664 398.6159 L 110.72664 398.6159 Q 110.72664 398.6159 88.581314 420.76123 L 88.581314 420.76123 L 88.581314 420.76123 Q 88.581314 442.90656 88.581314 442.90656 L 66.43598 442.90656 L 66.43598 442.90656 Q 66.43598 442.90656 44.290657 465.05188 L 44.290657 465.05188 L 44.290657 465.05188 Q 44.290657 465.05188 44.290657 442.90656 Q 44.290657 420.76123 66.43598 398.6159 Q 88.581314 354.32526 44.290657 354.32526 L 0.0 332.1799 L 0.0 332.1799 L 0.0 310.03458 L 22.145329 310.03458 L 44.290657 310.03458 L 88.581314 287.88925 Q 110.72664 265.74393 177.16263 265.74393 L 221.45328 265.74393 L 243.5986 243.5986 L 265.74393 221.45328 L 243.5986 221.45328 L 221.45328 221.45328 L 132.87196 199.30795 L 66.43598 199.30795 L 66.43598 177.16263 L 44.290657 155.01729 L 44.290657 155.01729 Q 44.290657 132.87196 44.290657 132.87196 L 44.290657 132.87196 L 44.290657 132.87196 L 66.43598 132.87196 L 66.43598 110.72664 Q 88.581314 110.72664 110.72664 66.43598 L 155.01729 0.0 L 155.01729 0.0 z" svg:height="4.650519mm" draw:style-name="style-438" svg:viewBox="0.0 0.0 597.9238 465.05188" svg:width="5.9792385mm" svg:x="41.190308mm" svg:y="55.36332mm"/>
          <draw:path svg:d="M 110.72664 0.0 L 110.72664 0.0 L 177.16263 22.145329 Q 243.5986 44.290657 332.1799 44.290657 L 398.6159 44.290657 L 398.6159 44.290657 L 420.76123 44.290657 L 420.76123 44.290657 L 420.76123 44.290657 L 442.90656 22.145329 L 465.05188 22.145329 L 465.05188 22.145329 Q 465.05188 44.290657 465.05188 44.290657 L 465.05188 44.290657 L 487.1972 44.290657 L 487.1972 44.290657 L 465.05188 132.87196 Q 442.90656 221.45328 420.76123 243.5986 Q 398.6159 265.74393 398.6159 265.74393 L 398.6159 265.74393 L 398.6159 265.74393 Q 376.47058 265.74393 376.47058 265.74393 L 354.32526 287.88925 L 354.32526 265.74393 Q 354.32526 243.5986 332.1799 265.74393 L 287.88925 265.74393 L 287.88925 265.74393 Q 287.88925 265.74393 199.30795 221.45328 L 110.72664 177.16263 L 110.72664 177.16263 L 110.72664 177.16263 L 66.43598 155.01729 L 44.290657 155.01729 L 44.290657 132.87196 L 22.145329 132.87196 L 22.145329 132.87196 L 22.145329 132.87196 L 22.145329 132.87196 L 22.145329 110.72664 L 0.0 88.581314 Q 0.0 44.290657 22.145329 44.290657 L 44.290657 22.145329 L 66.43598 22.145329 Q 110.72664 0.0 110.72664 0.0 z" svg:height="2.8788927mm" draw:style-name="style-439" svg:viewBox="0.0 0.0 487.1972 287.88925" svg:width="4.871972mm" svg:x="114.04844mm" svg:y="170.51903mm"/>
          <draw:path svg:d="M 110.72664 44.290657 L 155.01729 0.0 L 155.01729 0.0 L 155.01729 0.0 L 177.16263 0.0 L 177.16263 0.0 L 177.16263 22.145329 Q 199.30795 22.145329 199.30795 44.290657 L 199.30795 44.290657 L 155.01729 132.87196 Q 110.72664 199.30795 88.581314 265.74393 L 88.581314 310.03458 L 66.43598 310.03458 Q 44.290657 310.03458 44.290657 287.88925 Q 44.290657 265.74393 22.145329 265.74393 L 0.0 265.74393 L 0.0 221.45328 Q 22.145329 199.30795 22.145329 132.87196 Q 66.43598 66.43598 110.72664 44.290657 z" svg:height="3.1003458mm" draw:style-name="style-440" svg:viewBox="0.0 0.0 199.30795 310.03458" svg:width="1.9930795mm" svg:x="48.941174mm" svg:y="287.44635mm"/>
          <draw:path svg:d="M 132.87196 0.0 L 155.01729 0.0 L 177.16263 0.0 Q 221.45328 0.0 221.45328 0.0 L 221.45328 0.0 L 221.45328 155.01729 L 221.45328 310.03458 L 243.5986 354.32526 L 243.5986 376.47058 L 221.45328 420.76123 Q 221.45328 465.05188 199.30795 465.05188 L 199.30795 465.05188 L 199.30795 442.90656 Q 177.16263 442.90656 155.01729 442.90656 Q 132.87196 442.90656 110.72664 398.6159 Q 88.581314 332.1799 66.43598 354.32526 L 44.290657 376.47058 L 44.290657 376.47058 Q 22.145329 354.32526 0.0 354.32526 L 0.0 332.1799 L 22.145329 332.1799 Q 44.290657 332.1799 44.290657 243.5986 L 44.290657 155.01729 L 44.290657 155.01729 L 44.290657 155.01729 L 66.43598 177.16263 L 66.43598 199.30795 L 88.581314 199.30795 Q 110.72664 199.30795 110.72664 88.581314 Q 110.72664 0.0 132.87196 0.0 z" svg:height="4.650519mm" draw:style-name="style-441" svg:viewBox="0.0 0.0 243.5986 465.05188" svg:width="2.435986mm" svg:x="141.7301mm" svg:y="182.92041mm"/>
          <draw:path svg:d="M 575.7785 0.0 L 620.06915 0.0 L 597.9238 110.72664 Q 575.7785 221.45328 531.48785 354.32526 Q 487.1972 487.1972 465.05188 509.34253 L 442.90656 531.48785 L 442.90656 553.6332 L 442.90656 597.9238 L 420.76123 620.06915 L 420.76123 642.2145 L 420.76123 642.2145 Q 398.6159 642.2145 398.6159 664.3598 L 398.6159 686.5052 L 310.03458 907.95844 Q 221.45328 1107.2664 199.30795 1129.4117 L 177.16263 1151.557 L 177.16263 1173.7024 L 177.16263 1195.8477 L 155.01729 1217.993 L 155.01729 1217.993 L 155.01729 1217.993 L 132.87196 1217.993 L 132.87196 1217.993 L 132.87196 1240.1383 L 110.72664 1240.1383 L 88.581314 1262.2837 L 66.43598 1262.2837 L 44.290657 1262.2837 L 22.145329 1240.1383 L -9.094947E-13 1217.993 L -9.094947E-13 1217.993 L -9.094947E-13 1217.993 L 22.145329 1195.8477 L 22.145329 1173.7024 L 22.145329 1129.4117 L 44.290657 1085.1211 L 44.290657 1062.9757 Q 44.290657 1040.8304 66.43598 1018.68506 L 66.43598 996.53973 L 66.43598 996.53973 Q 88.581314 996.53973 199.30795 708.6505 L 310.03458 420.76123 L 310.03458 420.76123 Q 332.1799 420.76123 420.76123 199.30795 Q 509.34253 22.145329 575.7785 0.0 z" svg:height="12.622837mm" draw:style-name="style-442" svg:viewBox="0.0 0.0 620.06915 1262.2837" svg:width="6.2006917mm" svg:x="75.73702mm" svg:y="191.11418mm"/>
          <draw:path svg:d="M 110.72664 -3.6379788E-12 L 110.72664 -3.6379788E-12 L 110.72664 -3.6379788E-12 L 110.72664 -3.6379788E-12 L 132.87196 -3.6379788E-12 L 132.87196 22.145329 L 155.01729 22.145329 L 155.01729 22.145329 L 155.01729 88.581314 L 155.01729 155.01729 L 155.01729 265.74393 L 155.01729 376.47058 L 177.16263 420.76123 L 177.16263 442.90656 L 177.16263 465.05188 L 177.16263 509.34253 L 177.16263 509.34253 L 155.01729 509.34253 L 155.01729 509.34253 Q 155.01729 531.48785 132.87196 553.6332 L 132.87196 553.6332 L 110.72664 509.34253 Q 66.43598 487.1972 66.43598 597.9238 L 66.43598 686.5052 L 66.43598 686.5052 L 66.43598 686.5052 L 66.43598 708.6505 L 44.290657 708.6505 L 22.145329 730.79584 Q 22.145329 752.94116 0.0 752.94116 L 0.0 752.94116 L 0.0 376.47058 L 0.0 22.145329 L 0.0 22.145329 L 22.145329 22.145329 L 22.145329 22.145329 L 22.145329 22.145329 L 22.145329 22.145329 L 44.290657 22.145329 L 44.290657 22.145329 L 66.43598 22.145329 L 66.43598 22.145329 L 66.43598 22.145329 L 66.43598 22.145329 L 88.581314 22.145329 L 88.581314 22.145329 L 110.72664 22.145329 L 110.72664 22.145329 L 110.72664 22.145329 L 110.72664 -3.6379788E-12 z" svg:height="7.5294113mm" draw:style-name="style-443" svg:viewBox="0.0 0.0 177.16263 752.94116" svg:width="1.7716262mm" svg:x="8.636678mm" svg:y="188.01382mm"/>
          <draw:path svg:d="M 22.145329 22.145329 L 22.145329 0.0 L 44.290657 0.0 Q 44.290657 0.0 66.43598 22.145329 L 66.43598 22.145329 L 44.290657 221.45328 Q 22.145329 420.76123 22.145329 398.6159 Q 22.145329 398.6159 0.0 398.6159 L 0.0 398.6159 L 0.0 221.45328 L 0.0 44.290657 L 0.0 44.290657 Q 22.145329 44.290657 22.145329 22.145329 z" svg:height="3.986159mm" draw:style-name="style-444" svg:viewBox="0.0 0.0 66.43598 398.6159" svg:width="0.6643598mm" svg:x="8.193771mm" svg:y="223.66782mm"/>
          <draw:path svg:d="M 66.43598 22.145329 L 66.43598 0.0 L 88.581314 0.0 L 110.72664 0.0 L 155.01729 22.145329 Q 199.30795 44.290657 199.30795 66.43598 Q 199.30795 88.581314 132.87196 88.581314 Q 66.43598 88.581314 66.43598 132.87196 Q 66.43598 199.30795 66.43598 265.74393 Q 66.43598 354.32526 44.290657 398.6159 L 44.290657 465.05188 L 44.290657 509.34253 L 22.145329 553.6332 L 22.145329 553.6332 L 22.145329 553.6332 L 22.145329 442.90656 L 22.145329 354.32526 L 0.0 265.74393 L 0.0 199.30795 L 0.0 132.87196 Q 0.0 44.290657 22.145329 44.290657 Q 66.43598 44.290657 66.43598 22.145329 z" svg:height="5.536332mm" draw:style-name="style-445" svg:viewBox="0.0 0.0 199.30795 553.6332" svg:width="1.9930795mm" svg:x="35.653976mm" svg:y="171.40483mm"/>
          <draw:path svg:d="M 199.30795 0.0 L 199.30795 0.0 L 221.45328 0.0 L 221.45328 0.0 L 221.45328 0.0 Q 221.45328 0.0 243.5986 22.145329 L 243.5986 44.290657 L 221.45328 44.290657 Q 177.16263 44.290657 177.16263 177.16263 L 177.16263 287.88925 L 177.16263 310.03458 Q 155.01729 332.1799 132.87196 332.1799 L 110.72664 332.1799 L 110.72664 310.03458 Q 132.87196 287.88925 110.72664 177.16263 Q 110.72664 88.581314 88.581314 88.581314 L 44.290657 88.581314 L 44.290657 88.581314 Q 44.290657 88.581314 22.145329 66.43598 L 1.8189894E-12 66.43598 L 1.8189894E-12 44.290657 Q 1.8189894E-12 44.290657 22.145329 44.290657 L 22.145329 44.290657 L 44.290657 44.290657 Q 66.43598 44.290657 66.43598 22.145329 L 66.43598 22.145329 L 132.87196 22.145329 L 177.16263 22.145329 L 177.16263 22.145329 Q 199.30795 0.0 199.30795 0.0 z" svg:height="3.321799mm" draw:style-name="style-446" svg:viewBox="0.0 0.0 243.5986 332.1799" svg:width="2.435986mm" svg:x="122.68511mm" svg:y="238.72664mm"/>
          <draw:path svg:d="M 0.0 22.145329 L 0.0 0.0 L 110.72664 22.145329 Q 199.30795 44.290657 199.30795 44.290657 L 199.30795 44.290657 L 199.30795 44.290657 L 199.30795 44.290657 L 221.45328 44.290657 L 221.45328 44.290657 L 332.1799 88.581314 Q 465.05188 88.581314 487.1972 110.72664 L 509.34253 110.72664 L 553.6332 110.72664 L 575.7785 132.87196 L 642.2145 132.87196 Q 708.6505 132.87196 664.3598 155.01729 Q 620.06915 177.16263 775.0865 155.01729 Q 952.2491 155.01729 952.2491 177.16263 Q 952.2491 199.30795 930.10376 221.45328 L 930.10376 221.45328 L 930.10376 221.45328 Q 930.10376 221.45328 907.95844 243.5986 Q 907.95844 265.74393 686.5052 265.74393 Q 487.1972 265.74393 332.1799 199.30795 L 155.01729 132.87196 L 155.01729 132.87196 L 155.01729 132.87196 L 132.87196 132.87196 L 132.87196 132.87196 L 110.72664 110.72664 L 88.581314 110.72664 L 88.581314 88.581314 Q 66.43598 88.581314 44.290657 66.43598 L 0.0 44.290657 L 0.0 22.145329 z" svg:height="2.6574392mm" draw:style-name="style-447" svg:viewBox="0.0 0.0 952.2491 265.74393" svg:width="9.5224905mm" svg:x="77.28719mm" svg:y="294.08997mm"/>
          <draw:path svg:d="M 0.0 22.145329 L 22.145329 0.0 L 199.30795 0.0 Q 354.32526 22.145329 398.6159 44.290657 Q 420.76123 66.43598 420.76123 110.72664 Q 398.6159 155.01729 398.6159 177.16263 L 398.6159 199.30795 L 398.6159 199.30795 L 398.6159 221.45328 L 398.6159 221.45328 L 398.6159 221.45328 L 398.6159 221.45328 L 398.6159 243.5986 L 398.6159 243.5986 L 398.6159 265.74393 L 420.76123 265.74393 L 442.90656 265.74393 L 487.1972 265.74393 L 509.34253 265.74393 L 531.48785 265.74393 Q 553.6332 265.74393 553.6332 287.88925 Q 553.6332 310.03458 597.9238 310.03458 Q 620.06915 332.1799 642.2145 376.47058 L 642.2145 420.76123 L 620.06915 420.76123 Q 597.9238 398.6159 465.05188 398.6159 L 332.1799 376.47058 L 332.1799 354.32526 Q 310.03458 354.32526 310.03458 332.1799 Q 310.03458 310.03458 177.16263 287.88925 L 44.290657 265.74393 L 44.290657 265.74393 Q 44.290657 243.5986 22.145329 221.45328 L 0.0 221.45328 L 0.0 221.45328 L 0.0 221.45328 L 22.145329 199.30795 L 44.290657 177.16263 L 44.290657 177.16263 L 44.290657 177.16263 L 66.43598 177.16263 L 66.43598 177.16263 L 44.290657 155.01729 Q 22.145329 132.87196 22.145329 110.72664 Q 0.0 88.581314 0.0 66.43598 Q -22.145329 44.290657 0.0 22.145329 z" svg:height="4.207612mm" draw:style-name="style-448" svg:viewBox="0.0 0.0 642.2145 420.76123" svg:width="6.422145mm" svg:x="15.058823mm" svg:y="13.7301035mm"/>
          <draw:path svg:d="M 0.0 44.290657 L 0.0 0.0 L 22.145329 0.0 L 66.43598 0.0 L 66.43598 177.16263 Q 66.43598 376.47058 110.72664 442.90656 Q 155.01729 509.34253 155.01729 553.6332 L 155.01729 620.06915 L 155.01729 642.2145 L 155.01729 642.2145 L 110.72664 575.7785 Q 66.43598 509.34253 66.43598 620.06915 Q 66.43598 730.79584 66.43598 863.6678 L 66.43598 996.53973 L 44.290657 1040.8304 L 44.290657 1085.1211 L 22.145329 1085.1211 L 22.145329 1085.1211 L 22.145329 1062.9757 L 22.145329 1062.9757 L 0.0 1062.9757 L 0.0 1062.9757 L 0.0 1040.8304 L 22.145329 1040.8304 L 22.145329 996.53973 L 22.145329 974.3944 L 0.0 775.0865 L 0.0 553.6332 L 0.0 332.1799 Q 22.145329 88.581314 0.0 44.290657 z" svg:height="10.851211mm" draw:style-name="style-449" svg:viewBox="0.0 0.0 155.01729 1085.1211" svg:width="1.5501729mm" svg:x="46.283733mm" svg:y="126.44982mm"/>
          <draw:path svg:d="M 221.45328 487.1972 L 221.45328 465.05188 L 221.45328 465.05188 Q 199.30795 465.05188 199.30795 465.05188 L 199.30795 465.05188 L 199.30795 442.90656 Q 199.30795 420.76123 177.16263 420.76123 L 177.16263 420.76123 L 177.16263 398.6159 Q 155.01729 376.47058 155.01729 376.47058 L 155.01729 376.47058 L 155.01729 376.47058 Q 155.01729 376.47058 88.581314 287.88925 L 44.290657 221.45328 L 66.43598 221.45328 Q 66.43598 199.30795 66.43598 199.30795 L 44.290657 199.30795 L 4.5474735E-13 110.72664 Q -22.145329 -9.094947E-13 22.145329 -9.094947E-13 Q 66.43598 22.145329 110.72664 66.43598 Q 155.01729 110.72664 199.30795 199.30795 Q 243.5986 265.74393 243.5986 376.47058 Q 243.5986 487.1972 221.45328 487.1972 z" svg:height="4.871972mm" draw:style-name="style-450" svg:viewBox="0.0 0.0 243.5986 487.1972" svg:width="2.435986mm" svg:x="38.311417mm" svg:y="46.726643mm"/>
          <draw:path svg:d="M 0.0 -9.094947E-13 L 0.0 -9.094947E-13 L 0.0 -9.094947E-13 L 0.0 -9.094947E-13 L 22.145329 -9.094947E-13 L 22.145329 -9.094947E-13 L 44.290657 22.145329 L 44.290657 22.145329 L 110.72664 132.87196 Q 177.16263 221.45328 199.30795 221.45328 L 199.30795 221.45328 L 221.45328 221.45328 L 221.45328 221.45328 L 265.74393 221.45328 L 287.88925 221.45328 L 265.74393 221.45328 Q 243.5986 243.5986 221.45328 287.88925 Q 221.45328 354.32526 199.30795 354.32526 Q 177.16263 354.32526 177.16263 354.32526 L 177.16263 354.32526 L 177.16263 354.32526 Q 155.01729 354.32526 132.87196 310.03458 L 110.72664 287.88925 L 110.72664 287.88925 Q 132.87196 287.88925 132.87196 265.74393 Q 132.87196 221.45328 66.43598 132.87196 L 0.0 22.145329 L 0.0 -9.094947E-13 z" svg:height="3.5432525mm" draw:style-name="style-451" svg:viewBox="0.0 0.0 287.88925 354.32526" svg:width="2.8788927mm" svg:x="55.36332mm" svg:y="75.73702mm"/>
          <draw:path svg:d="M 110.72664 44.290657 L 199.30795 -3.6379788E-12 L 243.5986 -3.6379788E-12 Q 265.74393 22.145329 265.74393 44.290657 Q 265.74393 66.43598 310.03458 88.581314 Q 332.1799 88.581314 354.32526 110.72664 L 354.32526 132.87196 L 287.88925 132.87196 Q 243.5986 132.87196 177.16263 243.5986 Q 110.72664 354.32526 88.581314 354.32526 L 88.581314 376.47058 L 88.581314 376.47058 Q 66.43598 376.47058 66.43598 354.32526 Q 66.43598 310.03458 44.290657 310.03458 Q 22.145329 310.03458 22.145329 265.74393 L 22.145329 199.30795 L 4.5474735E-13 199.30795 L 4.5474735E-13 177.16263 L 4.5474735E-13 177.16263 L 22.145329 177.16263 L 22.145329 177.16263 L 22.145329 177.16263 L 22.145329 155.01729 L 22.145329 155.01729 L 44.290657 132.87196 Q 44.290657 110.72664 110.72664 44.290657 z" svg:height="3.7647057mm" draw:style-name="style-452" svg:viewBox="0.0 0.0 354.32526 376.47058" svg:width="3.5432525mm" svg:x="32.110725mm" svg:y="240.49826mm"/>
          <draw:path svg:d="M 155.01729 0.0 L 177.16263 0.0 L 221.45328 66.43598 Q 265.74393 132.87196 265.74393 110.72664 Q 287.88925 110.72664 287.88925 132.87196 L 287.88925 155.01729 L 243.5986 199.30795 Q 199.30795 243.5986 199.30795 354.32526 L 199.30795 465.05188 L 199.30795 531.48785 Q 199.30795 575.7785 177.16263 575.7785 L 177.16263 575.7785 L 177.16263 531.48785 Q 155.01729 509.34253 132.87196 487.1972 L 110.72664 487.1972 L 110.72664 465.05188 Q 110.72664 442.90656 110.72664 398.6159 Q 110.72664 332.1799 110.72664 310.03458 L 88.581314 310.03458 L 88.581314 310.03458 Q 66.43598 310.03458 66.43598 310.03458 L 44.290657 332.1799 L 44.290657 310.03458 Q 66.43598 287.88925 66.43598 265.74393 Q 66.43598 221.45328 44.290657 243.5986 L 0.0 265.74393 L 0.0 265.74393 Q 22.145329 243.5986 22.145329 221.45328 L 44.290657 221.45328 L 44.290657 199.30795 L 66.43598 199.30795 L 66.43598 199.30795 L 66.43598 177.16263 L 66.43598 177.16263 Q 66.43598 177.16263 88.581314 155.01729 Q 110.72664 132.87196 110.72664 88.581314 L 110.72664 44.290657 L 110.72664 44.290657 Q 110.72664 22.145329 155.01729 0.0 z" svg:height="5.7577853mm" draw:style-name="style-453" svg:viewBox="0.0 0.0 287.88925 575.7785" svg:width="2.8788927mm" svg:x="133.97923mm" svg:y="230.3114mm"/>
          <draw:path svg:d="M 199.30795 66.43598 L 221.45328 66.43598 L 199.30795 88.581314 Q 199.30795 110.72664 199.30795 132.87196 L 177.16263 132.87196 L 155.01729 110.72664 Q 110.72664 110.72664 110.72664 132.87196 Q 110.72664 155.01729 66.43598 177.16263 Q 22.145329 199.30795 22.145329 199.30795 L 22.145329 221.45328 L 22.145329 221.45328 Q 0.0 199.30795 0.0 199.30795 L 0.0 199.30795 L 0.0 199.30795 Q 22.145329 177.16263 44.290657 132.87196 Q 66.43598 88.581314 44.290657 66.43598 L 22.145329 66.43598 L 22.145329 44.290657 L 22.145329 44.290657 L 22.145329 44.290657 Q 44.290657 22.145329 88.581314 22.145329 L 132.87196 22.145329 L 177.16263 -3.6379788E-12 Q 199.30795 -22.145329 199.30795 22.145329 Q 177.16263 66.43598 199.30795 66.43598 z" svg:height="2.2145329mm" draw:style-name="style-454" svg:viewBox="0.0 0.0 221.45328 221.45328" svg:width="2.2145329mm" svg:x="132.65051mm" svg:y="232.74739mm"/>
          <draw:path svg:d="M 376.47058 0.0 L 376.47058 0.0 L 398.6159 0.0 Q 398.6159 22.145329 398.6159 132.87196 Q 398.6159 243.5986 398.6159 265.74393 L 398.6159 287.88925 L 376.47058 310.03458 Q 354.32526 310.03458 354.32526 310.03458 L 354.32526 332.1799 L 354.32526 332.1799 L 332.1799 332.1799 L 332.1799 310.03458 Q 310.03458 310.03458 310.03458 310.03458 L 310.03458 310.03458 L 310.03458 310.03458 Q 310.03458 310.03458 287.88925 287.88925 L 265.74393 265.74393 L 265.74393 265.74393 L 265.74393 243.5986 L 287.88925 243.5986 Q 310.03458 243.5986 310.03458 221.45328 Q 310.03458 177.16263 265.74393 155.01729 L 221.45328 132.87196 L 221.45328 132.87196 Q 221.45328 132.87196 265.74393 110.72664 Q 310.03458 88.581314 155.01729 88.581314 L -1.8189894E-12 44.290657 L -1.8189894E-12 44.290657 L -1.8189894E-12 44.290657 L 177.16263 22.145329 Q 354.32526 0.0 354.32526 0.0 Q 354.32526 0.0 376.47058 0.0 z" svg:height="3.321799mm" draw:style-name="style-455" svg:viewBox="0.0 0.0 398.6159 332.1799" svg:width="3.986159mm" svg:x="130.65744mm" svg:y="170.07611mm"/>
          <draw:path svg:d="M 243.5986 88.581314 L 243.5986 132.87196 L 221.45328 265.74393 Q 177.16263 420.76123 177.16263 420.76123 L 177.16263 420.76123 L 177.16263 398.6159 Q 177.16263 398.6159 155.01729 398.6159 L 155.01729 398.6159 L 132.87196 398.6159 L 110.72664 398.6159 L 110.72664 376.47058 Q 88.581314 376.47058 88.581314 354.32526 Q 88.581314 332.1799 0.0 265.74393 Q -88.581314 199.30795 0.0 132.87196 L 88.581314 44.290657 L 177.16263 0.0 Q 265.74393 -22.145329 265.74393 22.145329 Q 265.74393 66.43598 243.5986 88.581314 z" svg:height="4.207612mm" draw:style-name="style-456" svg:viewBox="0.0 0.0 265.74393 420.76123" svg:width="2.6574392mm" svg:x="100.9827mm" svg:y="41.190308mm"/>
          <draw:path svg:d="M 44.290657 66.43598 L 88.581314 0.0 L 110.72664 0.0 Q 132.87196 0.0 88.581314 110.72664 Q 88.581314 243.5986 66.43598 243.5986 L 66.43598 243.5986 L 66.43598 221.45328 Q 66.43598 199.30795 44.290657 199.30795 L 22.145329 199.30795 L 22.145329 199.30795 Q 0.0 199.30795 0.0 155.01729 Q 0.0 110.72664 44.290657 66.43598 z" svg:height="2.435986mm" draw:style-name="style-457" svg:viewBox="0.0 0.0 110.72664 243.5986" svg:width="1.1072664mm" svg:x="56.249134mm" svg:y="178.26988mm"/>
          <draw:path svg:d="M 199.30795 0.0 L 199.30795 0.0 L 199.30795 0.0 Q 221.45328 0.0 221.45328 0.0 L 221.45328 22.145329 L 243.5986 44.290657 Q 265.74393 44.290657 287.88925 66.43598 L 310.03458 66.43598 L 310.03458 66.43598 Q 310.03458 88.581314 310.03458 88.581314 L 332.1799 88.581314 L 354.32526 88.581314 L 354.32526 88.581314 L 398.6159 110.72664 Q 465.05188 132.87196 465.05188 155.01729 L 465.05188 155.01729 L 487.1972 177.16263 Q 487.1972 177.16263 465.05188 199.30795 Q 442.90656 221.45328 442.90656 221.45328 L 442.90656 221.45328 L 442.90656 221.45328 Q 420.76123 221.45328 398.6159 199.30795 L 376.47058 199.30795 L 354.32526 199.30795 Q 354.32526 177.16263 310.03458 177.16263 L 265.74393 155.01729 L 265.74393 155.01729 Q 243.5986 132.87196 132.87196 132.87196 L 0.0 132.87196 L 0.0 88.581314 L 0.0 44.290657 L 44.290657 44.290657 L 66.43598 44.290657 L 132.87196 22.145329 Q 177.16263 0.0 199.30795 0.0 z" svg:height="2.2145329mm" draw:style-name="style-458" svg:viewBox="0.0 0.0 487.1972 221.45328" svg:width="4.871972mm" svg:x="78.837364mm" svg:y="229.8685mm"/>
          <draw:path svg:d="M 0.0 22.145329 L 0.0 0.0 L 22.145329 0.0 L 44.290657 0.0 L 177.16263 44.290657 Q 310.03458 88.581314 310.03458 110.72664 Q 310.03458 110.72664 332.1799 88.581314 L 332.1799 66.43598 L 354.32526 66.43598 Q 376.47058 66.43598 442.90656 155.01729 Q 531.48785 221.45328 575.7785 287.88925 Q 620.06915 332.1799 642.2145 354.32526 L 642.2145 376.47058 L 642.2145 376.47058 Q 642.2145 398.6159 575.7785 398.6159 L 509.34253 398.6159 L 487.1972 376.47058 L 442.90656 354.32526 L 442.90656 354.32526 L 442.90656 354.32526 L 420.76123 354.32526 Q 420.76123 354.32526 265.74393 265.74393 L 110.72664 177.16263 L 110.72664 155.01729 L 88.581314 155.01729 L 88.581314 155.01729 L 88.581314 132.87196 L 88.581314 132.87196 Q 88.581314 132.87196 66.43598 132.87196 L 66.43598 110.72664 L 44.290657 110.72664 L 44.290657 110.72664 L 44.290657 110.72664 L 22.145329 110.72664 L 22.145329 88.581314 Q 0.0 44.290657 0.0 22.145329 z" svg:height="3.986159mm" draw:style-name="style-459" svg:viewBox="0.0 0.0 642.2145 398.6159" svg:width="6.422145mm" svg:x="111.61245mm" svg:y="24.359861mm"/>
          <draw:path svg:d="M 243.5986 -9.094947E-13 L 287.88925 -9.094947E-13 L 287.88925 -9.094947E-13 Q 287.88925 -9.094947E-13 287.88925 22.145329 Q 287.88925 22.145329 221.45328 44.290657 L 155.01729 88.581314 L 155.01729 88.581314 L 155.01729 88.581314 L 132.87196 88.581314 L 132.87196 88.581314 L 110.72664 110.72664 L 66.43598 110.72664 L 66.43598 132.87196 L 66.43598 155.01729 L 88.581314 155.01729 L 88.581314 155.01729 L 88.581314 177.16263 Q 110.72664 177.16263 110.72664 221.45328 L 110.72664 243.5986 L 110.72664 243.5986 L 88.581314 243.5986 L 88.581314 221.45328 Q 66.43598 221.45328 66.43598 199.30795 Q 44.290657 177.16263 22.145329 88.581314 L 9.094947E-13 -9.094947E-13 L 110.72664 -9.094947E-13 Q 221.45328 -9.094947E-13 243.5986 -9.094947E-13 z" svg:height="2.435986mm" draw:style-name="style-460" svg:viewBox="0.0 0.0 287.88925 243.5986" svg:width="2.8788927mm" svg:x="57.799305mm" svg:y="68.65051mm"/>
          <draw:path svg:d="M 110.72664 132.87196 L 110.72664 155.01729 L 155.01729 376.47058 Q 199.30795 597.9238 199.30795 797.2318 Q 199.30795 974.3944 199.30795 1107.2664 L 199.30795 1262.2837 L 199.30795 1328.7196 L 199.30795 1395.1556 L 199.30795 1395.1556 L 199.30795 1395.1556 L 177.16263 1395.1556 L 177.16263 1417.301 L 177.16263 1417.301 L 155.01729 1417.301 L 155.01729 1395.1556 L 155.01729 1373.0104 L 132.87196 1373.0104 L 132.87196 1373.0104 L 132.87196 1062.9757 Q 110.72664 775.0865 110.72664 642.2145 Q 110.72664 509.34253 66.43598 398.6159 L 44.290657 287.88925 L 44.290657 265.74393 Q 22.145329 265.74393 22.145329 265.74393 L 22.145329 265.74393 L 22.145329 221.45328 Q 22.145329 199.30795 0.0 110.72664 L 0.0 22.145329 L 44.290657 0.0 Q 88.581314 -22.145329 88.581314 22.145329 Q 88.581314 44.290657 110.72664 88.581314 Q 110.72664 110.72664 110.72664 132.87196 z" svg:height="14.17301mm" draw:style-name="style-461" svg:viewBox="0.0 0.0 199.30795 1417.301" svg:width="1.9930795mm" svg:x="62.671276mm" svg:y="132.87196mm"/>
          <draw:path svg:d="M 1572.3182 44.290657 L 1616.6089 44.290657 L 1616.6089 22.145329 L 1638.7543 22.145329 L 1638.7543 22.145329 L 1638.7543 0.0 L 1683.0449 0.0 L 1705.1902 0.0 L 1727.3356 0.0 Q 1749.4808 0.0 1771.6262 0.0 L 1771.6262 0.0 L 1815.9169 22.145329 Q 1838.0623 44.290657 1838.0623 88.581314 Q 1838.0623 132.87196 1815.9169 132.87196 Q 1793.7715 132.87196 1793.7715 155.01729 Q 1793.7715 177.16263 1815.9169 177.16263 Q 1838.0623 177.16263 1838.0623 199.30795 Q 1838.0623 221.45328 1793.7715 243.5986 Q 1771.6262 265.74393 1749.4808 332.1799 Q 1727.3356 398.6159 1749.4808 442.90656 L 1749.4808 465.05188 L 1727.3356 465.05188 Q 1705.1902 442.90656 1572.3182 465.05188 Q 1439.4463 465.05188 1417.301 531.48785 Q 1373.0104 597.9238 1284.429 620.06915 Q 1173.7024 664.3598 1107.2664 730.79584 Q 1062.9757 797.2318 952.2491 841.52246 Q 841.52246 863.6678 819.37714 930.10376 Q 797.2318 996.53973 752.94116 1018.68506 Q 708.6505 1018.68506 664.3598 1085.1211 L 620.06915 1129.4117 L 597.9238 1151.557 L 575.7785 1173.7024 L 575.7785 1173.7024 L 575.7785 1195.8477 L 575.7785 1195.8477 L 575.7785 1195.8477 L 553.6332 1195.8477 L 553.6332 1195.8477 L 553.6332 1217.993 L 531.48785 1217.993 L 531.48785 1217.993 L 531.48785 1240.1383 L 531.48785 1240.1383 L 531.48785 1240.1383 L 531.48785 1240.1383 L 531.48785 1240.1383 L 509.34253 1195.8477 L 487.1972 1151.557 L 487.1972 1062.9757 Q 487.1972 996.53973 465.05188 974.3944 Q 442.90656 974.3944 376.47058 752.94116 Q 287.88925 531.48785 155.01729 531.48785 L 22.145329 531.48785 L 22.145329 509.34253 L 22.145329 509.34253 L 22.145329 509.34253 L 22.145329 487.1972 L 44.290657 487.1972 L 44.290657 487.1972 L 44.290657 487.1972 Q 44.290657 487.1972 66.43598 442.90656 Q 88.581314 398.6159 66.43598 398.6159 Q 44.290657 420.76123 44.290657 354.32526 L 44.290657 287.88925 L 44.290657 265.74393 L 44.290657 265.74393 L 22.145329 265.74393 Q 22.145329 265.74393 44.290657 221.45328 Q 44.290657 199.30795 22.145329 199.30795 L 0.0 199.30795 L 0.0 177.16263 L 0.0 155.01729 L 22.145329 155.01729 L 22.145329 132.87196 L 22.145329 132.87196 L 44.290657 132.87196 L 44.290657 132.87196 L 44.290657 132.87196 L 88.581314 132.87196 Q 132.87196 132.87196 132.87196 155.01729 Q 132.87196 177.16263 199.30795 155.01729 Q 265.74393 155.01729 287.88925 177.16263 Q 310.03458 221.45328 376.47058 199.30795 Q 442.90656 177.16263 442.90656 155.01729 Q 442.90656 132.87196 487.1972 132.87196 Q 553.6332 110.72664 575.7785 132.87196 Q 575.7785 177.16263 620.06915 155.01729 Q 686.5052 132.87196 708.6505 88.581314 Q 752.94116 44.290657 907.95844 44.290657 Q 1062.9757 44.290657 1107.2664 0.0 Q 1129.4117 0.0 1240.1383 0.0 Q 1328.7196 44.290657 1417.301 44.290657 Q 1528.0276 44.290657 1572.3182 44.290657 z" svg:height="12.401383mm" draw:style-name="style-462" svg:viewBox="0.0 0.0 1838.0623 1240.1383" svg:width="18.380623mm" svg:x="49.16263mm" svg:y="21.702421mm"/>
          <draw:path svg:d="M 863.6678 132.87196 L 907.95844 132.87196 L 863.6678 221.45328 Q 819.37714 287.88925 841.52246 376.47058 Q 863.6678 487.1972 863.6678 465.05188 Q 863.6678 465.05188 885.8131 487.1972 L 885.8131 531.48785 L 885.8131 531.48785 L 885.8131 531.48785 L 863.6678 553.6332 L 841.52246 553.6332 L 841.52246 575.7785 L 841.52246 620.06915 L 863.6678 620.06915 L 885.8131 620.06915 L 907.95844 597.9238 L 952.2491 597.9238 L 952.2491 575.7785 L 952.2491 553.6332 L 1040.8304 531.48785 Q 1129.4117 531.48785 1173.7024 708.6505 Q 1262.2837 863.6678 1262.2837 885.8131 L 1262.2837 885.8131 L 1306.5743 1018.68506 Q 1350.865 1129.4117 1395.1556 1240.1383 Q 1439.4463 1373.0104 1439.4463 1417.301 L 1439.4463 1461.5917 L 1461.5917 1505.8823 L 1483.7369 1550.173 L 1483.7369 1550.173 L 1483.7369 1550.173 L 1483.7369 1550.173 L 1483.7369 1550.173 L 1483.7369 1572.3182 L 1505.8823 1572.3182 L 1505.8823 1594.4636 L 1505.8823 1616.6089 L 1483.7369 1616.6089 L 1483.7369 1594.4636 L 1461.5917 1594.4636 L 1439.4463 1594.4636 L 1439.4463 1638.7543 L 1439.4463 1683.0449 L 1417.301 1683.0449 L 1417.301 1683.0449 L 1417.301 1660.8995 Q 1395.1556 1638.7543 1395.1556 1594.4636 L 1395.1556 1550.173 L 1395.1556 1550.173 L 1395.1556 1550.173 L 1373.0104 1550.173 L 1350.865 1550.173 L 1350.865 1550.173 L 1350.865 1550.173 L 1306.5743 2148.0967 Q 1306.5743 2746.0208 1306.5743 2790.3113 Q 1306.5743 2812.4565 1306.5743 3277.5085 L 1306.5743 3764.7058 L 1306.5743 3764.7058 L 1284.429 3764.7058 L 1284.429 3698.2698 L 1284.429 3631.8337 L 1262.2837 3631.8337 L 1240.1383 3631.8337 L 1240.1383 3653.979 L 1217.993 3653.979 L 1217.993 3653.979 L 1217.993 3676.1245 L 1217.993 3676.1245 L 1217.993 3676.1245 L 1173.7024 3941.8684 Q 1129.4117 4185.467 1129.4117 4251.903 L 1129.4117 4296.1934 L 1129.4117 4296.1934 L 1129.4117 4296.1934 L 1107.2664 4296.1934 L 1107.2664 4296.1934 L 1085.1211 4296.1934 L 1085.1211 4296.1934 L 1040.8304 4296.1934 L 1018.68506 4296.1934 L 1018.68506 4318.339 L 1040.8304 4318.339 L 1040.8304 4318.339 L 1040.8304 4340.4844 L 1018.68506 4340.4844 L 996.53973 4340.4844 L 996.53973 4318.339 L 996.53973 4318.339 L 974.3944 4296.1934 L 952.2491 4274.0483 L 952.2491 4274.0483 L 952.2491 4296.1934 L 952.2491 4296.1934 L 930.10376 4296.1934 L 930.10376 4274.0483 L 907.95844 4274.0483 L 907.95844 4274.0483 L 907.95844 4251.903 L 907.95844 4251.903 L 907.95844 4251.903 L 885.8131 4251.903 L 885.8131 4251.903 L 885.8131 4251.903 L 863.6678 4251.903 L 863.6678 4207.6123 Q 863.6678 4185.467 819.37714 4119.031 Q 797.2318 4030.4497 819.37714 4030.4497 Q 841.52246 4030.4497 841.52246 4008.3042 Q 863.6678 3986.159 819.37714 3964.0137 Q 775.0865 3941.8684 730.79584 3764.7058 Q 686.5052 3587.543 708.6505 3587.543 Q 730.79584 3587.543 730.79584 3565.3977 Q 730.79584 3543.2524 686.5052 3543.2524 Q 642.2145 3543.2524 642.2145 3388.235 Q 642.2145 3233.2178 597.9238 3056.0552 Q 553.6332 2856.7473 553.6332 2701.73 Q 509.34253 2546.7126 465.05188 2413.8408 Q 420.76123 2280.9688 398.6159 2059.5154 Q 376.47058 1838.0623 310.03458 1727.3356 Q 243.5986 1616.6089 221.45328 1550.173 Q 199.30795 1505.8823 110.72664 1373.0104 Q 22.145329 1262.2837 22.145329 1195.8477 L 22.145329 1129.4117 L 22.145329 1107.2664 Q 22.145329 1107.2664 0.0 1107.2664 L 0.0 1107.2664 L 0.0 1062.9757 Q 22.145329 1040.8304 22.145329 620.06915 Q 44.290657 177.16263 155.01729 177.16263 L 243.5986 155.01729 L 332.1799 132.87196 Q 442.90656 88.581314 465.05188 88.581314 Q 509.34253 88.581314 531.48785 88.581314 Q 553.6332 88.581314 553.6332 66.43598 Q 553.6332 44.290657 620.06915 44.290657 Q 686.5052 22.145329 708.6505 0.0 Q 730.79584 0.0 775.0865 66.43598 Q 819.37714 132.87196 863.6678 132.87196 z" svg:height="43.404842mm" draw:style-name="style-463" svg:viewBox="0.0 0.0 1505.8823 4340.4844" svg:width="15.058823mm" svg:x="7.307958mm" svg:y="35.432526mm"/>
          <draw:path svg:d="M 819.37714 0.0 L 819.37714 0.0 L 907.95844 0.0 L 1018.68506 22.145329 L 1018.68506 22.145329 L 1040.8304 22.145329 L 1040.8304 22.145329 L 1040.8304 22.145329 L 996.53973 44.290657 Q 930.10376 44.290657 930.10376 155.01729 L 930.10376 265.74393 L 907.95844 420.76123 Q 885.8131 597.9238 885.8131 575.7785 L 885.8131 575.7785 L 885.8131 332.1799 Q 863.6678 110.72664 863.6678 88.581314 Q 863.6678 66.43598 775.0865 66.43598 Q 708.6505 66.43598 686.5052 132.87196 L 686.5052 199.30795 L 686.5052 243.5986 Q 686.5052 287.88925 664.3598 354.32526 L 642.2145 420.76123 L 642.2145 376.47058 L 642.2145 310.03458 L 642.2145 199.30795 Q 642.2145 88.581314 553.6332 66.43598 Q 487.1972 66.43598 487.1972 155.01729 L 487.1972 221.45328 L 487.1972 221.45328 Q 465.05188 221.45328 465.05188 221.45328 Q 465.05188 243.5986 465.05188 155.01729 Q 442.90656 88.581314 376.47058 66.43598 L 310.03458 66.43598 L 310.03458 88.581314 Q 310.03458 110.72664 354.32526 155.01729 Q 376.47058 177.16263 398.6159 243.5986 L 398.6159 310.03458 L 376.47058 509.34253 Q 376.47058 686.5052 376.47058 730.79584 L 376.47058 752.94116 L 376.47058 752.94116 Q 376.47058 752.94116 354.32526 775.0865 L 354.32526 797.2318 L 354.32526 797.2318 Q 332.1799 797.2318 332.1799 775.0865 L 310.03458 752.94116 L 310.03458 730.79584 Q 287.88925 708.6505 310.03458 686.5052 Q 332.1799 664.3598 310.03458 642.2145 Q 287.88925 642.2145 287.88925 553.6332 L 287.88925 487.1972 L 287.88925 420.76123 Q 287.88925 354.32526 265.74393 354.32526 Q 243.5986 332.1799 243.5986 332.1799 L 221.45328 310.03458 L 221.45328 199.30795 Q 221.45328 66.43598 177.16263 66.43598 L 132.87196 66.43598 L 132.87196 66.43598 L 110.72664 66.43598 L 110.72664 66.43598 L 110.72664 66.43598 L 110.72664 66.43598 L 88.581314 66.43598 L 66.43598 66.43598 L 22.145329 66.43598 L 22.145329 66.43598 L 22.145329 44.290657 L 4.5474735E-13 44.290657 L 4.5474735E-13 22.145329 L 4.5474735E-13 22.145329 L 4.5474735E-13 22.145329 L 398.6159 22.145329 Q 819.37714 0.0 819.37714 0.0 z" svg:height="7.972318mm" draw:style-name="style-464" svg:viewBox="0.0 0.0 1040.8304 797.2318" svg:width="10.408304mm" svg:x="38.311417mm" svg:y="171.18338mm"/>
          <draw:path svg:d="M 841.52246 0.0 L 863.6678 0.0 L 863.6678 0.0 L 863.6678 22.145329 L 863.6678 22.145329 Q 841.52246 22.145329 841.52246 44.290657 L 819.37714 44.290657 L 819.37714 44.290657 Q 819.37714 44.290657 797.2318 66.43598 L 797.2318 66.43598 L 730.79584 132.87196 Q 664.3598 177.16263 686.5052 199.30795 Q 708.6505 221.45328 708.6505 221.45328 L 708.6505 221.45328 L 664.3598 221.45328 Q 642.2145 221.45328 664.3598 310.03458 Q 708.6505 376.47058 708.6505 398.6159 L 708.6505 398.6159 L 708.6505 398.6159 L 708.6505 398.6159 L 686.5052 442.90656 L 664.3598 465.05188 L 664.3598 487.1972 L 664.3598 531.48785 L 664.3598 531.48785 L 642.2145 531.48785 L 642.2145 398.6159 Q 620.06915 287.88925 620.06915 243.5986 Q 620.06915 199.30795 597.9238 221.45328 Q 575.7785 243.5986 553.6332 398.6159 L 509.34253 553.6332 L 487.1972 620.06915 Q 487.1972 664.3598 465.05188 664.3598 L 465.05188 664.3598 L 465.05188 553.6332 Q 465.05188 442.90656 442.90656 442.90656 L 398.6159 465.05188 L 376.47058 487.1972 Q 354.32526 487.1972 310.03458 531.48785 Q 287.88925 575.7785 221.45328 597.9238 Q 177.16263 620.06915 88.581314 708.6505 Q 22.145329 797.2318 22.145329 797.2318 L 0.0 797.2318 L 0.0 797.2318 L 0.0 797.2318 L 0.0 819.37714 L 0.0 819.37714 L 0.0 797.2318 L 0.0 775.0865 L 0.0 730.79584 L 0.0 686.5052 L 22.145329 664.3598 L 44.290657 642.2145 L 44.290657 664.3598 L 44.290657 708.6505 L 66.43598 708.6505 L 66.43598 708.6505 L 66.43598 686.5052 L 66.43598 686.5052 L 88.581314 686.5052 L 88.581314 664.3598 L 88.581314 664.3598 L 88.581314 664.3598 L 110.72664 664.3598 L 110.72664 664.3598 L 110.72664 642.2145 L 132.87196 642.2145 L 132.87196 642.2145 L 132.87196 620.06915 L 132.87196 620.06915 L 132.87196 620.06915 L 155.01729 620.06915 L 155.01729 620.06915 L 155.01729 597.9238 L 177.16263 597.9238 L 177.16263 597.9238 L 177.16263 575.7785 L 177.16263 575.7785 L 177.16263 575.7785 L 199.30795 575.7785 L 199.30795 575.7785 L 199.30795 553.6332 L 221.45328 553.6332 L 221.45328 553.6332 Q 221.45328 531.48785 354.32526 442.90656 Q 487.1972 310.03458 509.34253 243.5986 Q 531.48785 155.01729 575.7785 132.87196 L 642.2145 110.72664 L 664.3598 110.72664 Q 664.3598 132.87196 664.3598 110.72664 L 664.3598 110.72664 L 708.6505 88.581314 Q 775.0865 66.43598 775.0865 44.290657 Q 775.0865 22.145329 797.2318 22.145329 Q 819.37714 0.0 841.52246 0.0 z" svg:height="8.193771mm" draw:style-name="style-465" svg:viewBox="0.0 0.0 863.6678 819.37714" svg:width="8.636678mm" svg:x="28.788925mm" svg:y="56.69204mm"/>
          <draw:path svg:d="M 287.88925 0.0 L 287.88925 0.0 L 310.03458 88.581314 Q 354.32526 199.30795 398.6159 199.30795 Q 442.90656 243.5986 420.76123 155.01729 Q 398.6159 110.72664 398.6159 88.581314 L 398.6159 88.581314 L 420.76123 66.43598 Q 442.90656 66.43598 442.90656 66.43598 L 442.90656 66.43598 L 442.90656 88.581314 Q 465.05188 110.72664 487.1972 132.87196 L 509.34253 155.01729 L 531.48785 155.01729 L 553.6332 155.01729 L 553.6332 155.01729 Q 575.7785 155.01729 575.7785 110.72664 L 575.7785 88.581314 L 597.9238 88.581314 L 620.06915 66.43598 L 664.3598 66.43598 Q 708.6505 66.43598 708.6505 66.43598 Q 708.6505 44.290657 730.79584 22.145329 L 730.79584 22.145329 L 730.79584 22.145329 L 752.94116 22.145329 L 752.94116 66.43598 L 752.94116 132.87196 L 752.94116 132.87196 Q 730.79584 155.01729 730.79584 155.01729 L 730.79584 155.01729 L 708.6505 155.01729 Q 686.5052 155.01729 398.6159 376.47058 L 88.581314 597.9238 L 88.581314 597.9238 L 88.581314 597.9238 L 66.43598 620.06915 L 44.290657 620.06915 L 44.290657 620.06915 L 44.290657 620.06915 L 22.145329 642.2145 L 22.145329 642.2145 L 22.145329 642.2145 L 0.0 642.2145 L 0.0 620.06915 L 0.0 597.9238 L 0.0 553.6332 L 0.0 531.48785 L 0.0 531.48785 L 0.0 509.34253 L 0.0 509.34253 L 0.0 509.34253 L 22.145329 509.34253 L 22.145329 509.34253 L 22.145329 487.1972 L 44.290657 487.1972 L 44.290657 487.1972 L 44.290657 465.05188 L 44.290657 465.05188 L 44.290657 465.05188 L 44.290657 465.05188 L 44.290657 465.05188 L 44.290657 398.6159 L 44.290657 332.1799 L 44.290657 332.1799 L 44.290657 332.1799 L 44.290657 310.03458 L 44.290657 310.03458 L 44.290657 287.88925 L 44.290657 265.74393 L 44.290657 265.74393 L 44.290657 265.74393 L 88.581314 310.03458 Q 132.87196 354.32526 132.87196 354.32526 L 132.87196 376.47058 L 155.01729 376.47058 L 177.16263 376.47058 L 177.16263 310.03458 Q 177.16263 243.5986 110.72664 199.30795 L 66.43598 155.01729 L 66.43598 132.87196 L 88.581314 110.72664 L 88.581314 110.72664 L 88.581314 110.72664 L 88.581314 88.581314 L 88.581314 88.581314 L 88.581314 88.581314 L 88.581314 88.581314 L 110.72664 66.43598 L 110.72664 44.290657 L 177.16263 44.290657 Q 265.74393 44.290657 265.74393 22.145329 Q 265.74393 0.0 287.88925 0.0 z M 177.16263 132.87196 Q 177.16263 66.43598 221.45328 66.43598 Q 243.5986 88.581314 287.88925 199.30795 Q 332.1799 310.03458 265.74393 243.5986 Q 177.16263 199.30795 177.16263 132.87196 z M 132.87196 88.581314 Q 132.87196 88.581314 155.01729 88.581314 Q 155.01729 110.72664 132.87196 110.72664 L 132.87196 110.72664 L 132.87196 88.581314 z" svg:height="6.422145mm" draw:style-name="style-466" svg:viewBox="0.0 0.0 752.94116 642.2145" svg:width="7.5294113mm" svg:x="129.77162mm" svg:y="133.97923mm"/>
          <draw:path svg:d="M 66.43598 0.0 L 110.72664 0.0 L 110.72664 44.290657 L 110.72664 66.43598 L 155.01729 110.72664 Q 177.16263 177.16263 199.30795 177.16263 L 199.30795 177.16263 L 199.30795 243.5986 Q 199.30795 310.03458 221.45328 376.47058 L 221.45328 442.90656 L 199.30795 442.90656 Q 177.16263 442.90656 155.01729 531.48785 Q 155.01729 620.06915 132.87196 642.2145 L 110.72664 642.2145 L 110.72664 664.3598 L 110.72664 686.5052 L 110.72664 686.5052 Q 110.72664 686.5052 88.581314 597.9238 L 88.581314 509.34253 L 88.581314 487.1972 Q 66.43598 465.05188 44.290657 398.6159 L 22.145329 310.03458 L 22.145329 221.45328 Q 22.145329 110.72664 0.0 66.43598 Q 0.0 22.145329 66.43598 0.0 z" svg:height="6.8650517mm" draw:style-name="style-467" svg:viewBox="0.0 0.0 221.45328 686.5052" svg:width="2.2145329mm" svg:x="138.85121mm" svg:y="147.04498mm"/>
          <draw:path svg:d="M 243.5986 -3.6379788E-12 L 487.1972 -3.6379788E-12 L 487.1972 -3.6379788E-12 Q 487.1972 -3.6379788E-12 487.1972 22.145329 L 487.1972 22.145329 L 509.34253 44.290657 L 509.34253 66.43598 L 420.76123 66.43598 L 332.1799 66.43598 L 332.1799 88.581314 L 332.1799 110.72664 L 177.16263 110.72664 L 22.145329 110.72664 L 22.145329 110.72664 Q 22.145329 88.581314 44.290657 88.581314 Q 66.43598 88.581314 44.290657 66.43598 Q 0.0 66.43598 0.0 44.290657 Q 0.0 22.145329 243.5986 -3.6379788E-12 z" svg:height="1.1072664mm" draw:style-name="style-468" svg:viewBox="0.0 0.0 509.34253 110.72664" svg:width="5.0934253mm" svg:x="10.186851mm" svg:y="213.92386mm"/>
          <draw:path svg:d="M 442.90656 155.01729 L 442.90656 0.0 L 465.05188 0.0 Q 465.05188 22.145329 509.34253 22.145329 L 531.48785 22.145329 L 553.6332 199.30795 Q 553.6332 354.32526 575.7785 487.1972 L 575.7785 620.06915 L 597.9238 620.06915 L 620.06915 620.06915 L 620.06915 642.2145 L 620.06915 664.3598 L 597.9238 686.5052 Q 553.6332 708.6505 575.7785 775.0865 Q 597.9238 841.52246 620.06915 863.6678 Q 642.2145 907.95844 686.5052 907.95844 L 730.79584 907.95844 L 730.79584 930.10376 L 730.79584 952.2491 L 752.94116 952.2491 L 752.94116 952.2491 L 775.0865 974.3944 L 797.2318 974.3944 L 797.2318 974.3944 Q 797.2318 996.53973 730.79584 974.3944 Q 664.3598 952.2491 376.47058 930.10376 L 66.43598 907.95844 L 66.43598 907.95844 Q 66.43598 885.8131 110.72664 863.6678 Q 132.87196 863.6678 132.87196 819.37714 Q 110.72664 752.94116 66.43598 730.79584 Q 22.145329 730.79584 22.145329 686.5052 L 22.145329 642.2145 L 22.145329 642.2145 L 22.145329 620.06915 L 0.0 620.06915 L 0.0 597.9238 L 22.145329 597.9238 Q 66.43598 597.9238 66.43598 575.7785 L 66.43598 575.7785 L 66.43598 575.7785 Q 88.581314 553.6332 88.581314 553.6332 L 88.581314 553.6332 L 110.72664 553.6332 Q 110.72664 553.6332 110.72664 531.48785 L 110.72664 531.48785 L 110.72664 531.48785 Q 110.72664 531.48785 132.87196 509.34253 L 155.01729 465.05188 L 155.01729 465.05188 L 155.01729 465.05188 L 177.16263 442.90656 L 199.30795 442.90656 L 199.30795 465.05188 Q 199.30795 509.34253 221.45328 553.6332 L 243.5986 575.7785 L 243.5986 509.34253 L 243.5986 465.05188 L 243.5986 420.76123 Q 243.5986 398.6159 243.5986 332.1799 L 243.5986 265.74393 L 265.74393 265.74393 L 265.74393 243.5986 L 265.74393 243.5986 L 265.74393 243.5986 L 265.74393 243.5986 L 287.88925 243.5986 L 287.88925 199.30795 L 287.88925 177.16263 L 310.03458 177.16263 L 310.03458 199.30795 L 310.03458 199.30795 L 332.1799 199.30795 L 332.1799 199.30795 L 332.1799 199.30795 L 332.1799 221.45328 L 332.1799 221.45328 L 354.32526 221.45328 L 354.32526 243.5986 L 376.47058 243.5986 L 376.47058 243.5986 L 376.47058 420.76123 L 376.47058 597.9238 L 398.6159 597.9238 L 398.6159 597.9238 L 398.6159 575.7785 L 420.76123 575.7785 L 420.76123 420.76123 Q 420.76123 287.88925 442.90656 155.01729 z" svg:height="9.743944mm" draw:style-name="style-469" svg:viewBox="0.0 0.0 797.2318 974.3944" svg:width="7.972318mm" svg:x="9.5224905mm" svg:y="198.64359mm"/>
          <draw:path svg:d="M 310.03458 0.0 L 310.03458 0.0 L 310.03458 22.145329 L 310.03458 44.290657 L 287.88925 44.290657 L 287.88925 44.290657 L 310.03458 44.290657 L 332.1799 44.290657 L 354.32526 88.581314 Q 376.47058 88.581314 398.6159 110.72664 L 398.6159 110.72664 L 398.6159 110.72664 Q 398.6159 110.72664 420.76123 132.87196 L 420.76123 132.87196 L 398.6159 132.87196 Q 376.47058 155.01729 376.47058 177.16263 L 376.47058 199.30795 L 287.88925 287.88925 Q 221.45328 376.47058 221.45328 398.6159 Q 221.45328 442.90656 221.45328 442.90656 L 221.45328 465.05188 L 221.45328 465.05188 Q 221.45328 465.05188 177.16263 465.05188 L 132.87196 465.05188 L 132.87196 465.05188 Q 155.01729 442.90656 132.87196 442.90656 L 132.87196 442.90656 L 132.87196 442.90656 Q 110.72664 442.90656 88.581314 420.76123 L 66.43598 398.6159 L 44.290657 398.6159 L 0.0 398.6159 L 0.0 398.6159 L 0.0 398.6159 L 44.290657 376.47058 Q 88.581314 354.32526 44.290657 354.32526 Q 22.145329 310.03458 22.145329 287.88925 L 22.145329 265.74393 L 22.145329 265.74393 Q 44.290657 243.5986 22.145329 199.30795 L 0.0 155.01729 L 0.0 155.01729 Q 22.145329 132.87196 44.290657 132.87196 Q 88.581314 132.87196 88.581314 88.581314 L 88.581314 88.581314 L 88.581314 66.43598 L 88.581314 66.43598 L 88.581314 44.290657 L 88.581314 44.290657 L 88.581314 44.290657 L 110.72664 44.290657 L 132.87196 44.290657 Q 132.87196 44.290657 132.87196 22.145329 L 132.87196 22.145329 L 221.45328 22.145329 Q 287.88925 0.0 287.88925 0.0 Q 310.03458 0.0 310.03458 0.0 z" svg:height="4.650519mm" draw:style-name="style-470" svg:viewBox="0.0 0.0 420.76123 465.05188" svg:width="4.207612mm" svg:x="36.318336mm" svg:y="68.20761mm"/>
          <draw:path svg:d="M 155.01729 0.0 L 155.01729 0.0 L 177.16263 0.0 L 177.16263 0.0 L 177.16263 22.145329 L 199.30795 22.145329 L 354.32526 243.5986 Q 509.34253 465.05188 531.48785 487.1972 Q 553.6332 487.1972 509.34253 310.03458 Q 509.34253 155.01729 487.1972 88.581314 Q 465.05188 0.0 487.1972 0.0 L 487.1972 0.0 L 509.34253 22.145329 Q 531.48785 44.290657 553.6332 44.290657 L 553.6332 44.290657 L 642.2145 88.581314 Q 730.79584 132.87196 730.79584 265.74393 L 730.79584 398.6159 L 730.79584 398.6159 Q 730.79584 420.76123 708.6505 509.34253 L 686.5052 597.9238 L 686.5052 797.2318 Q 686.5052 974.3944 664.3598 1306.5743 L 664.3598 1638.7543 L 664.3598 1683.0449 Q 642.2145 1727.3356 642.2145 1749.4808 L 642.2145 1771.6262 L 642.2145 1793.7715 Q 642.2145 1815.9169 620.06915 1815.9169 Q 620.06915 1815.9169 575.7785 1771.6262 Q 553.6332 1705.1902 509.34253 1683.0449 Q 487.1972 1683.0449 487.1972 1660.8995 Q 487.1972 1638.7543 465.05188 1638.7543 L 442.90656 1638.7543 L 442.90656 1638.7543 Q 420.76123 1638.7543 420.76123 1594.4636 Q 420.76123 1550.173 398.6159 1461.5917 Q 376.47058 1373.0104 332.1799 1240.1383 Q 287.88925 1085.1211 243.5986 1085.1211 Q 221.45328 1107.2664 199.30795 1085.1211 L 177.16263 1062.9757 L 177.16263 996.53973 L 155.01729 930.10376 L 155.01729 885.8131 Q 155.01729 841.52246 110.72664 797.2318 L 110.72664 730.79584 L 88.581314 730.79584 L 88.581314 730.79584 L 88.581314 708.6505 L 66.43598 686.5052 L 66.43598 686.5052 L 66.43598 686.5052 L 66.43598 664.3598 L 66.43598 664.3598 L 66.43598 664.3598 L 66.43598 642.2145 L 44.290657 642.2145 L 44.290657 642.2145 L 44.290657 620.06915 L 44.290657 597.9238 L 66.43598 597.9238 L 66.43598 597.9238 L 66.43598 597.9238 L 88.581314 597.9238 L 88.581314 597.9238 L 88.581314 620.06915 L 110.72664 620.06915 L 110.72664 620.06915 L 110.72664 620.06915 L 132.87196 620.06915 L 132.87196 620.06915 L 132.87196 620.06915 L 177.16263 664.3598 Q 221.45328 664.3598 243.5986 686.5052 L 287.88925 708.6505 L 310.03458 708.6505 L 332.1799 708.6505 L 332.1799 730.79584 L 332.1799 730.79584 L 354.32526 730.79584 L 354.32526 708.6505 L 376.47058 708.6505 L 398.6159 708.6505 L 398.6159 686.5052 L 376.47058 664.3598 L 376.47058 664.3598 L 376.47058 664.3598 L 376.47058 642.2145 L 376.47058 642.2145 L 354.32526 642.2145 L 354.32526 620.06915 L 332.1799 620.06915 L 310.03458 620.06915 L 310.03458 597.9238 L 287.88925 597.9238 L 287.88925 597.9238 L 287.88925 575.7785 L 287.88925 575.7785 L 287.88925 575.7785 L 287.88925 553.6332 Q 287.88925 531.48785 287.88925 531.48785 Q 287.88925 509.34253 155.01729 442.90656 L 44.290657 376.47058 L 22.145329 376.47058 L 1.8189894E-12 354.32526 L 1.8189894E-12 354.32526 L 1.8189894E-12 354.32526 L 1.8189894E-12 354.32526 L 1.8189894E-12 354.32526 L 22.145329 310.03458 Q 22.145329 287.88925 44.290657 265.74393 L 66.43598 243.5986 L 66.43598 221.45328 L 66.43598 199.30795 L 88.581314 177.16263 L 88.581314 177.16263 L 88.581314 177.16263 Q 110.72664 177.16263 110.72664 177.16263 L 110.72664 155.01729 L 110.72664 132.87196 L 110.72664 88.581314 L 110.72664 88.581314 Q 110.72664 88.581314 132.87196 88.581314 L 132.87196 66.43598 L 132.87196 44.290657 L 132.87196 22.145329 L 155.01729 22.145329 Q 155.01729 0.0 155.01729 0.0 z" svg:height="18.159168mm" draw:style-name="style-471" svg:viewBox="0.0 0.0 730.79584 1815.9169" svg:width="7.307958mm" svg:x="119.80622mm" svg:y="31.003458mm"/>
          <draw:path svg:d="M 1594.4636 110.72664 L 1616.6089 0.0 L 1616.6089 132.87196 Q 1594.4636 265.74393 1483.7369 465.05188 Q 1373.0104 642.2145 1173.7024 752.94116 Q 996.53973 863.6678 952.2491 885.8131 Q 907.95844 907.95844 797.2318 907.95844 L 664.3598 907.95844 L 686.5052 930.10376 L 708.6505 952.2491 L 708.6505 952.2491 L 708.6505 952.2491 L 708.6505 952.2491 L 708.6505 952.2491 L 708.6505 974.3944 L 708.6505 974.3944 L 730.79584 974.3944 L 730.79584 996.53973 L 708.6505 996.53973 L 708.6505 996.53973 L 664.3598 996.53973 Q 620.06915 996.53973 531.48785 952.2491 L 420.76123 907.95844 L 420.76123 907.95844 Q 398.6159 885.8131 398.6159 885.8131 L 398.6159 885.8131 L 398.6159 885.8131 L 376.47058 863.6678 L 376.47058 863.6678 L 354.32526 863.6678 L 354.32526 863.6678 L 354.32526 863.6678 L 332.1799 841.52246 L 310.03458 819.37714 L 310.03458 819.37714 L 310.03458 819.37714 L 287.88925 819.37714 Q 287.88925 819.37714 243.5986 775.0865 L 199.30795 730.79584 L 199.30795 730.79584 Q 177.16263 708.6505 177.16263 708.6505 L 177.16263 708.6505 L 177.16263 708.6505 Q 177.16263 686.5052 155.01729 686.5052 L 132.87196 686.5052 L 132.87196 664.3598 L 132.87196 664.3598 L 110.72664 664.3598 L 110.72664 642.2145 L 110.72664 642.2145 L 88.581314 642.2145 L 88.581314 620.06915 L 88.581314 597.9238 L 66.43598 597.9238 L 44.290657 597.9238 L 44.290657 575.7785 L 44.290657 575.7785 L 22.145329 575.7785 L 22.145329 553.6332 L 22.145329 553.6332 L 0.0 553.6332 L 0.0 531.48785 L 0.0 509.34253 L 0.0 509.34253 L 0.0 509.34253 L 22.145329 487.1972 L 44.290657 487.1972 L 44.290657 487.1972 L 44.290657 509.34253 L 44.290657 509.34253 L 66.43598 509.34253 L 66.43598 509.34253 L 66.43598 509.34253 L 66.43598 531.48785 L 88.581314 531.48785 L 88.581314 531.48785 L 88.581314 553.6332 L 88.581314 553.6332 L 110.72664 553.6332 L 110.72664 553.6332 L 132.87196 553.6332 L 132.87196 553.6332 L 132.87196 553.6332 L 132.87196 575.7785 L 132.87196 575.7785 L 155.01729 575.7785 L 155.01729 597.9238 L 354.32526 686.5052 Q 531.48785 775.0865 752.94116 775.0865 Q 952.2491 775.0865 996.53973 752.94116 Q 1018.68506 730.79584 1040.8304 730.79584 L 1040.8304 730.79584 L 1040.8304 730.79584 L 1040.8304 730.79584 L 1062.9757 730.79584 L 1107.2664 730.79584 L 1129.4117 730.79584 L 1151.557 730.79584 L 1173.7024 708.6505 L 1195.8477 686.5052 L 1195.8477 686.5052 L 1195.8477 686.5052 L 1217.993 686.5052 L 1217.993 686.5052 L 1240.1383 664.3598 Q 1262.2837 642.2145 1306.5743 620.06915 Q 1350.865 597.9238 1373.0104 575.7785 Q 1373.0104 553.6332 1461.5917 376.47058 Q 1550.173 221.45328 1594.4636 110.72664 z" svg:height="9.965398mm" draw:style-name="style-472" svg:viewBox="0.0 0.0 1616.6089 996.53973" svg:width="16.16609mm" svg:x="24.359861mm" svg:y="158.3391mm"/>
          <draw:path svg:d="M 22.145329 177.16263 L 0.0 0.0 L 44.290657 0.0 Q 66.43598 22.145329 66.43598 199.30795 Q 22.145329 376.47058 22.145329 177.16263 z" svg:height="1.9930795mm" draw:style-name="style-473" svg:viewBox="0.0 0.0 66.43598 199.30795" svg:width="0.6643598mm" svg:x="142.83736mm" svg:y="120.91349mm"/>
          <draw:path svg:d="M 265.74393 88.581314 L 287.88925 3.6379788E-12 L 287.88925 132.87196 Q 287.88925 265.74393 332.1799 310.03458 Q 376.47058 354.32526 420.76123 420.76123 Q 465.05188 487.1972 487.1972 509.34253 L 487.1972 531.48785 L 487.1972 531.48785 Q 509.34253 531.48785 509.34253 531.48785 L 509.34253 553.6332 L 509.34253 553.6332 Q 509.34253 575.7785 509.34253 575.7785 L 531.48785 575.7785 L 531.48785 575.7785 Q 531.48785 575.7785 509.34253 597.9238 L 509.34253 597.9238 L 509.34253 597.9238 Q 487.1972 575.7785 420.76123 487.1972 Q 376.47058 398.6159 243.5986 398.6159 L 88.581314 376.47058 L 88.581314 376.47058 Q 88.581314 398.6159 66.43598 398.6159 L 66.43598 398.6159 L 66.43598 398.6159 L 44.290657 398.6159 L 44.290657 376.47058 Q 44.290657 354.32526 66.43598 354.32526 Q 88.581314 354.32526 66.43598 310.03458 L 66.43598 265.74393 L 155.01729 265.74393 L 243.5986 265.74393 L 199.30795 243.5986 L 155.01729 221.45328 L 110.72664 221.45328 L 66.43598 221.45328 L 22.145329 199.30795 L 9.094947E-13 177.16263 L 9.094947E-13 177.16263 L 9.094947E-13 177.16263 L 44.290657 177.16263 L 88.581314 177.16263 L 88.581314 177.16263 L 110.72664 177.16263 L 110.72664 177.16263 L 110.72664 199.30795 L 177.16263 199.30795 Q 243.5986 199.30795 265.74393 88.581314 z" svg:height="5.9792385mm" draw:style-name="style-474" svg:viewBox="0.0 0.0 531.48785 597.9238" svg:width="5.3148785mm" svg:x="76.40138mm" svg:y="278.14532mm"/>
          <draw:path svg:d="M 9.094947E-13 44.290657 L 9.094947E-13 0.0 L 22.145329 0.0 L 44.290657 0.0 L 110.72664 177.16263 Q 199.30795 332.1799 199.30795 354.32526 L 199.30795 376.47058 L 221.45328 376.47058 Q 221.45328 398.6159 243.5986 420.76123 Q 243.5986 442.90656 265.74393 376.47058 L 265.74393 310.03458 L 265.74393 310.03458 Q 265.74393 310.03458 287.88925 287.88925 L 287.88925 287.88925 L 287.88925 287.88925 Q 287.88925 310.03458 287.88925 310.03458 L 310.03458 310.03458 L 332.1799 354.32526 Q 332.1799 398.6159 354.32526 487.1972 L 354.32526 575.7785 L 376.47058 575.7785 L 398.6159 575.7785 L 398.6159 664.3598 L 376.47058 752.94116 L 376.47058 752.94116 L 376.47058 752.94116 L 376.47058 775.0865 L 376.47058 775.0865 L 354.32526 752.94116 L 332.1799 730.79584 L 332.1799 708.6505 L 332.1799 686.5052 L 310.03458 686.5052 L 310.03458 664.3598 L 310.03458 664.3598 L 287.88925 664.3598 L 287.88925 642.2145 L 287.88925 620.06915 L 265.74393 597.9238 Q 243.5986 575.7785 155.01729 376.47058 L 66.43598 177.16263 L 66.43598 132.87196 Q 66.43598 110.72664 44.290657 88.581314 L 22.145329 88.581314 L 22.145329 66.43598 L 22.145329 66.43598 L 9.094947E-13 44.290657 z" svg:height="7.7508645mm" draw:style-name="style-475" svg:viewBox="0.0 0.0 398.6159 775.0865" svg:width="3.986159mm" svg:x="52.48443mm" svg:y="51.37716mm"/>
          <draw:path svg:d="M 155.01729 66.43598 L 177.16263 0.0 L 199.30795 0.0 L 221.45328 0.0 L 221.45328 22.145329 L 221.45328 44.290657 L 243.5986 66.43598 Q 243.5986 110.72664 287.88925 110.72664 Q 354.32526 110.72664 354.32526 155.01729 Q 354.32526 177.16263 398.6159 177.16263 Q 442.90656 177.16263 442.90656 199.30795 Q 442.90656 221.45328 398.6159 221.45328 Q 376.47058 221.45328 376.47058 243.5986 Q 376.47058 265.74393 398.6159 265.74393 L 442.90656 287.88925 L 487.1972 287.88925 L 509.34253 287.88925 L 531.48785 310.03458 L 575.7785 310.03458 L 575.7785 332.1799 L 575.7785 354.32526 L 531.48785 354.32526 L 509.34253 332.1799 L 509.34253 332.1799 L 487.1972 332.1799 L 487.1972 332.1799 L 487.1972 332.1799 L 487.1972 354.32526 L 487.1972 354.32526 L 465.05188 354.32526 L 465.05188 332.1799 L 442.90656 332.1799 Q 398.6159 332.1799 354.32526 310.03458 Q 332.1799 310.03458 310.03458 398.6159 L 310.03458 487.1972 L 287.88925 487.1972 L 287.88925 509.34253 L 265.74393 509.34253 Q 221.45328 509.34253 177.16263 442.90656 L 132.87196 376.47058 L 132.87196 376.47058 L 132.87196 376.47058 L 110.72664 398.6159 L 88.581314 420.76123 L 88.581314 420.76123 L 88.581314 420.76123 L 66.43598 420.76123 L 44.290657 420.76123 L 22.145329 420.76123 L -1.8189894E-12 420.76123 L -1.8189894E-12 398.6159 L -1.8189894E-12 398.6159 L 22.145329 398.6159 L 22.145329 376.47058 L 22.145329 376.47058 L 44.290657 376.47058 L 44.290657 376.47058 L 44.290657 376.47058 L 44.290657 354.32526 Q 44.290657 354.32526 44.290657 310.03458 Q 22.145329 287.88925 66.43598 265.74393 Q 110.72664 243.5986 88.581314 199.30795 Q 88.581314 155.01729 110.72664 155.01729 Q 132.87196 155.01729 155.01729 66.43598 z" svg:height="5.0934253mm" draw:style-name="style-476" svg:viewBox="0.0 0.0 575.7785 509.34253" svg:width="5.7577853mm" svg:x="114.7128mm" svg:y="73.74394mm"/>
          <draw:path svg:d="M 110.72664 155.01729 L 132.87196 265.74393 L 132.87196 243.5986 L 132.87196 221.45328 L 155.01729 221.45328 L 155.01729 221.45328 L 155.01729 199.30795 L 177.16263 199.30795 L 177.16263 199.30795 L 177.16263 199.30795 L 177.16263 487.1972 Q 155.01729 797.2318 110.72664 797.2318 L 66.43598 797.2318 L 66.43598 819.37714 L 44.290657 819.37714 L 44.290657 819.37714 L 44.290657 841.52246 L 22.145329 841.52246 L 0.0 841.52246 L 0.0 841.52246 Q -22.145329 841.52246 0.0 819.37714 L 0.0 797.2318 L 0.0 797.2318 Q 0.0 797.2318 44.290657 664.3598 Q 44.290657 553.6332 66.43598 310.03458 L 66.43598 44.290657 L 66.43598 22.145329 Q 66.43598 0.0 88.581314 0.0 Q 88.581314 22.145329 88.581314 44.290657 Q 88.581314 44.290657 110.72664 155.01729 z" svg:height="8.415224mm" draw:style-name="style-477" svg:viewBox="0.0 0.0 177.16263 841.52246" svg:width="1.7716262mm" svg:x="15.058823mm" svg:y="154.57439mm"/>
          <draw:path svg:d="M 88.581314 22.145329 L 88.581314 22.145329 L 132.87196 0.0 Q 155.01729 0.0 155.01729 66.43598 L 177.16263 155.01729 L 177.16263 155.01729 L 177.16263 155.01729 L 177.16263 642.2145 L 177.16263 1129.4117 L 155.01729 1173.7024 L 155.01729 1240.1383 L 132.87196 1240.1383 L 110.72664 1240.1383 L 66.43598 1240.1383 L 22.145329 1240.1383 L 22.145329 1217.993 Q 0.0 1217.993 0.0 1217.993 L 0.0 1217.993 L 0.0 730.79584 Q 0.0 265.74393 0.0 199.30795 L 0.0 155.01729 L 0.0 110.72664 Q 0.0 44.290657 44.290657 44.290657 L 66.43598 22.145329 L 66.43598 22.145329 L 88.581314 22.145329 L 88.581314 22.145329 z" svg:height="12.401383mm" draw:style-name="style-478" svg:viewBox="0.0 0.0 177.16263 1240.1383" svg:width="1.7716262mm" svg:x="30.560553mm" svg:y="193.77162mm"/>
          <draw:path svg:d="M 88.581314 66.43598 L 88.581314 0.0 L 88.581314 0.0 L 88.581314 0.0 L 110.72664 0.0 L 110.72664 22.145329 L 110.72664 22.145329 L 132.87196 22.145329 L 132.87196 22.145329 L 132.87196 22.145329 L 132.87196 44.290657 L 155.01729 44.290657 L 155.01729 88.581314 L 155.01729 132.87196 L 155.01729 243.5986 L 132.87196 354.32526 L 132.87196 420.76123 Q 132.87196 465.05188 177.16263 465.05188 L 199.30795 465.05188 L 199.30795 465.05188 L 199.30795 487.1972 L 177.16263 487.1972 Q 177.16263 509.34253 177.16263 509.34253 L 199.30795 509.34253 L 199.30795 553.6332 Q 177.16263 575.7785 177.16263 575.7785 L 177.16263 575.7785 L 177.16263 553.6332 Q 177.16263 531.48785 155.01729 531.48785 L 155.01729 531.48785 L 155.01729 531.48785 Q 155.01729 509.34253 132.87196 531.48785 L 110.72664 531.48785 L 88.581314 531.48785 Q 66.43598 509.34253 44.290657 509.34253 Q 22.145329 509.34253 0.0 531.48785 L 0.0 553.6332 L 0.0 553.6332 Q 0.0 531.48785 0.0 465.05188 L 22.145329 376.47058 L 22.145329 398.6159 Q 44.290657 420.76123 44.290657 420.76123 Q 44.290657 420.76123 66.43598 332.1799 L 88.581314 243.5986 L 88.581314 199.30795 Q 88.581314 155.01729 88.581314 66.43598 z" svg:height="5.7577853mm" draw:style-name="style-479" svg:viewBox="0.0 0.0 199.30795 575.7785" svg:width="1.9930795mm" svg:x="143.05882mm" svg:y="228.31833mm"/>
          <draw:path svg:d="M 265.74393 22.145329 L 287.88925 22.145329 L 310.03458 0.0 L 354.32526 0.0 L 354.32526 22.145329 Q 354.32526 22.145329 376.47058 44.290657 L 376.47058 66.43598 L 354.32526 66.43598 Q 332.1799 66.43598 310.03458 110.72664 Q 310.03458 155.01729 265.74393 132.87196 Q 243.5986 132.87196 243.5986 287.88925 L 243.5986 465.05188 L 243.5986 465.05188 L 221.45328 465.05188 L 221.45328 553.6332 L 221.45328 620.06915 L 199.30795 620.06915 L 199.30795 642.2145 L 177.16263 642.2145 L 177.16263 642.2145 L 177.16263 575.7785 Q 177.16263 509.34253 155.01729 509.34253 L 155.01729 509.34253 L 155.01729 487.1972 Q 132.87196 465.05188 132.87196 376.47058 L 110.72664 310.03458 L 110.72664 199.30795 Q 110.72664 88.581314 177.16263 88.581314 L 221.45328 66.43598 L 221.45328 66.43598 L 221.45328 66.43598 L 199.30795 66.43598 L 199.30795 66.43598 L 88.581314 44.290657 L 0.0 44.290657 L 0.0 44.290657 L 0.0 22.145329 L 110.72664 22.145329 L 221.45328 22.145329 L 265.74393 22.145329 z" svg:height="6.422145mm" draw:style-name="style-480" svg:viewBox="0.0 0.0 376.47058 642.2145" svg:width="3.7647057mm" svg:x="46.505188mm" svg:y="170.74048mm"/>
          <draw:path svg:d="M 0.0 44.290657 L 0.0 0.0 L 0.0 0.0 L 0.0 0.0 L 22.145329 22.145329 Q 44.290657 22.145329 44.290657 22.145329 L 44.290657 44.290657 L 44.290657 44.290657 Q 44.290657 44.290657 66.43598 66.43598 L 66.43598 66.43598 L 177.16263 132.87196 Q 265.74393 199.30795 287.88925 199.30795 L 287.88925 221.45328 L 287.88925 243.5986 Q 265.74393 243.5986 287.88925 243.5986 L 287.88925 265.74393 L 265.74393 265.74393 Q 243.5986 287.88925 221.45328 287.88925 Q 221.45328 287.88925 199.30795 310.03458 Q 177.16263 332.1799 132.87196 332.1799 L 110.72664 332.1799 L 88.581314 332.1799 Q 88.581314 332.1799 110.72664 310.03458 Q 132.87196 287.88925 132.87196 265.74393 Q 155.01729 221.45328 132.87196 221.45328 Q 110.72664 221.45328 110.72664 199.30795 Q 88.581314 177.16263 44.290657 132.87196 Q -22.145329 88.581314 0.0 44.290657 z" svg:height="3.321799mm" draw:style-name="style-481" svg:viewBox="0.0 0.0 287.88925 332.1799" svg:width="2.8788927mm" svg:x="77.06574mm" svg:y="74.62975mm"/>
          <draw:path svg:d="M 66.43598 0.0 L 66.43598 0.0 L 66.43598 0.0 L 88.581314 0.0 L 66.43598 531.48785 Q 22.145329 1062.9757 22.145329 1062.9757 L 22.145329 1062.9757 L 22.145329 1151.557 L 22.145329 1240.1383 L 0.0 1240.1383 L 0.0 1240.1383 L 0.0 907.95844 Q 22.145329 575.7785 22.145329 398.6159 L 22.145329 199.30795 L 44.290657 110.72664 Q 66.43598 22.145329 66.43598 0.0 z" svg:height="12.401383mm" draw:style-name="style-482" svg:viewBox="0.0 0.0 88.581314 1240.1383" svg:width="0.8858131mm" svg:x="126.44982mm" svg:y="34.989616mm"/>
          <draw:path svg:d="M 66.43598 22.145329 L 22.145329 -1.8189894E-12 L 66.43598 -1.8189894E-12 Q 88.581314 -1.8189894E-12 155.01729 22.145329 L 221.45328 22.145329 L 243.5986 44.290657 Q 243.5986 44.290657 287.88925 66.43598 Q 354.32526 66.43598 376.47058 132.87196 Q 398.6159 177.16263 420.76123 199.30795 L 420.76123 199.30795 L 442.90656 398.6159 Q 465.05188 575.7785 465.05188 1018.68506 Q 465.05188 1483.7369 465.05188 1483.7369 L 465.05188 1483.7369 L 465.05188 1439.4463 Q 465.05188 1395.1556 442.90656 1395.1556 L 420.76123 1395.1556 L 420.76123 1373.0104 L 420.76123 1328.7196 L 420.76123 1306.5743 L 420.76123 1284.429 L 420.76123 1284.429 Q 420.76123 1284.429 420.76123 1018.68506 Q 420.76123 752.94116 420.76123 642.2145 Q 376.47058 531.48785 221.45328 376.47058 L 44.290657 221.45328 L 44.290657 221.45328 Q 22.145329 199.30795 22.145329 199.30795 L 22.145329 177.16263 L 22.145329 177.16263 L 22.145329 177.16263 L 0.0 177.16263 L 0.0 177.16263 L 66.43598 155.01729 Q 110.72664 155.01729 110.72664 88.581314 Q 110.72664 44.290657 66.43598 22.145329 z" svg:height="14.83737mm" draw:style-name="style-483" svg:viewBox="0.0 0.0 465.05188 1483.7369" svg:width="4.650519mm" svg:x="91.460205mm" svg:y="137.30103mm"/>
          <draw:path svg:d="M 88.581314 132.87196 L 88.581314 0.0 L 132.87196 0.0 L 155.01729 0.0 L 155.01729 66.43598 L 177.16263 155.01729 L 155.01729 509.34253 Q 132.87196 841.52246 110.72664 974.3944 Q 88.581314 1107.2664 66.43598 1129.4117 L 66.43598 1151.557 L 44.290657 1151.557 Q 22.145329 1151.557 22.145329 1085.1211 L 44.290657 1040.8304 L 44.290657 996.53973 L 44.290657 974.3944 L 22.145329 974.3944 L 22.145329 996.53973 L 0.0 996.53973 L 0.0 996.53973 L 0.0 974.3944 Q 0.0 952.2491 44.290657 620.06915 Q 88.581314 287.88925 88.581314 132.87196 z" svg:height="11.515571mm" draw:style-name="style-484" svg:viewBox="0.0 0.0 177.16263 1151.557" svg:width="1.7716262mm" svg:x="38.089962mm" svg:y="101.64706mm"/>
          <draw:path svg:d="M 155.01729 22.145329 L 221.45328 0.0 L 265.74393 22.145329 Q 332.1799 44.290657 332.1799 88.581314 L 332.1799 132.87196 L 354.32526 553.6332 Q 376.47058 952.2491 376.47058 1306.5743 L 376.47058 1683.0449 L 376.47058 1683.0449 L 376.47058 1683.0449 L 354.32526 1838.0623 L 332.1799 1970.9342 L 332.1799 1970.9342 L 332.1799 1970.9342 L 332.1799 1948.7888 L 332.1799 1948.7888 L 310.03458 1948.7888 L 310.03458 1926.6436 L 310.03458 1926.6436 L 287.88925 1926.6436 L 287.88925 1926.6436 L 287.88925 1926.6436 L 287.88925 1926.6436 L 287.88925 1904.4982 L 287.88925 1882.3529 L 287.88925 1838.0623 L 265.74393 1793.7715 L 243.5986 1771.6262 L 243.5986 1749.4808 Q 243.5986 1705.1902 110.72664 1395.1556 L 0.0 1062.9757 L 22.145329 1062.9757 L 22.145329 1062.9757 L 22.145329 1062.9757 Q 22.145329 1085.1211 22.145329 1085.1211 Q 22.145329 1085.1211 44.290657 996.53973 Q 44.290657 930.10376 66.43598 930.10376 Q 88.581314 930.10376 66.43598 686.5052 L 44.290657 465.05188 L 44.290657 287.88925 Q 22.145329 110.72664 44.290657 88.581314 Q 66.43598 66.43598 155.01729 22.145329 z" svg:height="19.709341mm" draw:style-name="style-485" svg:viewBox="0.0 0.0 376.47058 1970.9342" svg:width="3.7647057mm" svg:x="140.62283mm" svg:y="81.71626mm"/>
          <draw:path svg:d="M 420.76123 22.145329 L 420.76123 22.145329 L 442.90656 0.0 L 442.90656 0.0 L 487.1972 0.0 Q 531.48785 22.145329 575.7785 0.0 L 620.06915 0.0 L 620.06915 22.145329 Q 620.06915 66.43598 487.1972 155.01729 L 354.32526 265.74393 L 354.32526 265.74393 Q 332.1799 287.88925 332.1799 287.88925 L 332.1799 287.88925 L 310.03458 287.88925 Q 287.88925 287.88925 221.45328 332.1799 L 177.16263 376.47058 L 177.16263 376.47058 Q 155.01729 376.47058 132.87196 398.6159 L 88.581314 420.76123 L 88.581314 420.76123 L 88.581314 420.76123 L 66.43598 420.76123 L 66.43598 420.76123 L 66.43598 442.90656 L 44.290657 442.90656 L 44.290657 442.90656 L 44.290657 465.05188 L 22.145329 465.05188 L 0.0 465.05188 L 0.0 420.76123 L 0.0 398.6159 L 0.0 398.6159 L 0.0 398.6159 L 22.145329 376.47058 L 22.145329 376.47058 L 22.145329 376.47058 L 44.290657 376.47058 L 44.290657 376.47058 L 44.290657 354.32526 L 44.290657 354.32526 L 44.290657 354.32526 L 66.43598 332.1799 L 66.43598 332.1799 L 66.43598 332.1799 L 88.581314 332.1799 L 88.581314 332.1799 L 88.581314 310.03458 L 88.581314 310.03458 L 88.581314 310.03458 L 110.72664 287.88925 L 110.72664 287.88925 L 110.72664 287.88925 Q 132.87196 287.88925 132.87196 287.88925 L 132.87196 265.74393 L 132.87196 265.74393 Q 132.87196 265.74393 155.01729 243.5986 L 155.01729 243.5986 L 155.01729 243.5986 Q 177.16263 243.5986 177.16263 243.5986 L 177.16263 221.45328 L 177.16263 199.30795 Q 177.16263 199.30795 155.01729 199.30795 L 155.01729 199.30795 L 265.74393 110.72664 Q 376.47058 22.145329 398.6159 22.145329 L 398.6159 22.145329 L 398.6159 22.145329 L 398.6159 22.145329 L 398.6159 44.290657 Q 398.6159 44.290657 420.76123 22.145329 L 420.76123 22.145329 L 420.76123 22.145329 z" svg:height="4.650519mm" draw:style-name="style-486" svg:viewBox="0.0 0.0 620.06915 465.05188" svg:width="6.2006917mm" svg:x="100.9827mm" svg:y="24.138407mm"/>
          <draw:path svg:d="M 22.145329 0.0 Q 221.45328 0.0 199.30795 22.145329 Q 199.30795 22.145329 0.0 22.145329 Q -177.16263 -22.145329 22.145329 0.0 z" svg:height="0.22145328mm" draw:style-name="style-487" svg:viewBox="0.0 0.0 199.30795 22.145329" svg:width="1.9930795mm" svg:x="50.934254mm" svg:y="276.15222mm"/>
          <draw:path svg:d="M 531.48785 0.0 L 531.48785 22.145329 L 531.48785 22.145329 Q 531.48785 22.145329 509.34253 44.290657 Q 487.1972 88.581314 465.05188 110.72664 Q 442.90656 132.87196 442.90656 177.16263 L 442.90656 221.45328 L 398.6159 221.45328 Q 376.47058 221.45328 376.47058 265.74393 Q 376.47058 265.74393 265.74393 354.32526 L 132.87196 442.90656 L 132.87196 442.90656 L 132.87196 442.90656 L 88.581314 442.90656 L 44.290657 442.90656 L 22.145329 442.90656 L 0.0 442.90656 L 0.0 442.90656 L 0.0 442.90656 L 0.0 398.6159 L 0.0 376.47058 L 0.0 354.32526 L 0.0 332.1799 L 22.145329 310.03458 L 44.290657 287.88925 L 44.290657 265.74393 L 44.290657 221.45328 L 66.43598 221.45328 L 66.43598 199.30795 L 66.43598 199.30795 L 88.581314 199.30795 L 88.581314 199.30795 L 88.581314 177.16263 L 88.581314 177.16263 L 88.581314 177.16263 L 110.72664 177.16263 L 110.72664 177.16263 L 110.72664 155.01729 L 132.87196 155.01729 L 132.87196 155.01729 L 132.87196 132.87196 L 132.87196 132.87196 L 132.87196 132.87196 L 155.01729 132.87196 L 155.01729 132.87196 L 265.74393 66.43598 Q 354.32526 0.0 442.90656 0.0 Q 531.48785 -22.145329 531.48785 0.0 z" svg:height="4.4290657mm" draw:style-name="style-488" svg:viewBox="0.0 0.0 531.48785 442.90656" svg:width="5.3148785mm" svg:x="135.9723mm" svg:y="31.003458mm"/>
          <draw:path svg:d="M 110.72664 1.8189894E-12 L 110.72664 1.8189894E-12 L 177.16263 22.145329 Q 221.45328 22.145329 221.45328 44.290657 L 221.45328 44.290657 L 177.16263 44.290657 L 155.01729 44.290657 L 132.87196 44.290657 L 132.87196 44.290657 L 88.581314 44.290657 Q 66.43598 44.290657 110.72664 155.01729 Q 177.16263 287.88925 199.30795 287.88925 Q 221.45328 310.03458 265.74393 398.6159 Q 332.1799 509.34253 376.47058 509.34253 Q 420.76123 531.48785 420.76123 553.6332 Q 420.76123 575.7785 509.34253 642.2145 Q 575.7785 730.79584 730.79584 863.6678 Q 885.8131 996.53973 974.3944 1085.1211 Q 1062.9757 1195.8477 1085.1211 1217.993 L 1107.2664 1240.1383 L 1107.2664 1240.1383 L 1107.2664 1262.2837 L 1107.2664 1262.2837 L 1107.2664 1262.2837 L 1129.4117 1262.2837 L 1129.4117 1262.2837 L 1129.4117 1284.429 L 1151.557 1284.429 L 1151.557 1306.5743 L 1151.557 1328.7196 L 1173.7024 1328.7196 L 1173.7024 1350.865 L 1173.7024 1350.865 L 1195.8477 1350.865 L 1195.8477 1350.865 L 1195.8477 1373.0104 L 1195.8477 1395.1556 L 1195.8477 1417.301 L 1173.7024 1417.301 L 1151.557 1417.301 L 1151.557 1395.1556 L 1151.557 1395.1556 L 1129.4117 1395.1556 L 1129.4117 1395.1556 L 1129.4117 1373.0104 L 1107.2664 1373.0104 L 1107.2664 1350.865 L 1107.2664 1328.7196 L 1085.1211 1328.7196 L 1085.1211 1306.5743 L 1085.1211 1306.5743 L 1062.9757 1306.5743 L 1062.9757 1306.5743 L 1062.9757 1306.5743 L 1062.9757 1284.429 L 1062.9757 1284.429 L 1040.8304 1284.429 Q 1040.8304 1262.2837 974.3944 1195.8477 Q 907.95844 1107.2664 553.6332 775.0865 Q 177.16263 465.05188 88.581314 243.5986 L 0.0 44.290657 L 44.290657 22.145329 Q 88.581314 1.8189894E-12 110.72664 1.8189894E-12 z" svg:height="14.17301mm" draw:style-name="style-489" svg:viewBox="0.0 0.0 1195.8477 1417.301" svg:width="11.958477mm" svg:x="61.121105mm" svg:y="119.80622mm"/>
          <draw:path svg:d="M 199.30795 0.0 L 221.45328 0.0 L 221.45328 22.145329 Q 221.45328 44.290657 243.5986 44.290657 L 243.5986 66.43598 L 354.32526 221.45328 Q 487.1972 376.47058 487.1972 376.47058 L 487.1972 398.6159 L 487.1972 398.6159 Q 487.1972 420.76123 354.32526 442.90656 L 243.5986 465.05188 L 221.45328 465.05188 Q 199.30795 465.05188 177.16263 465.05188 Q 177.16263 465.05188 88.581314 509.34253 Q 22.145329 553.6332 0.0 509.34253 L 0.0 487.1972 L 0.0 487.1972 L 0.0 487.1972 L 22.145329 465.05188 L 44.290657 420.76123 L 88.581314 265.74393 Q 132.87196 110.72664 155.01729 88.581314 L 155.01729 66.43598 L 177.16263 44.290657 Q 177.16263 22.145329 199.30795 0.0 z" svg:height="5.0934253mm" draw:style-name="style-490" svg:viewBox="0.0 0.0 487.1972 509.34253" svg:width="4.871972mm" svg:x="113.38408mm" svg:y="18.823528mm"/>
          <draw:path svg:d="M 22.145329 0.0 L 22.145329 0.0 L 44.290657 0.0 Q 88.581314 0.0 310.03458 0.0 L 553.6332 0.0 L 553.6332 22.145329 L 553.6332 44.290657 L 531.48785 44.290657 Q 531.48785 44.290657 487.1972 44.290657 L 465.05188 44.290657 L 442.90656 44.290657 L 398.6159 44.290657 L 310.03458 44.290657 Q 243.5986 44.290657 265.74393 88.581314 Q 265.74393 155.01729 287.88925 177.16263 L 287.88925 199.30795 L 265.74393 199.30795 L 265.74393 199.30795 L 243.5986 155.01729 Q 221.45328 132.87196 177.16263 110.72664 Q 155.01729 110.72664 177.16263 177.16263 Q 177.16263 221.45328 199.30795 265.74393 L 199.30795 287.88925 L 177.16263 287.88925 Q 155.01729 265.74393 132.87196 310.03458 L 88.581314 310.03458 L 88.581314 332.1799 L 66.43598 332.1799 L 66.43598 310.03458 L 44.290657 310.03458 L 44.290657 310.03458 L 44.290657 310.03458 L 44.290657 287.88925 L 44.290657 265.74393 L 22.145329 243.5986 L 0.0 221.45328 L 0.0 110.72664 Q 0.0 0.0 22.145329 0.0 z" svg:height="3.321799mm" draw:style-name="style-491" svg:viewBox="0.0 0.0 553.6332 332.1799" svg:width="5.536332mm" svg:x="34.54671mm" svg:y="81.93771mm"/>
          <draw:path svg:d="M 44.290657 110.72664 L 44.290657 0.0 L 88.581314 44.290657 Q 132.87196 88.581314 132.87196 155.01729 L 132.87196 221.45328 L 177.16263 310.03458 Q 221.45328 420.76123 221.45328 376.47058 L 221.45328 332.1799 L 221.45328 332.1799 L 221.45328 332.1799 L 243.5986 332.1799 L 243.5986 354.32526 L 265.74393 354.32526 L 310.03458 354.32526 L 310.03458 376.47058 Q 287.88925 398.6159 287.88925 420.76123 L 265.74393 420.76123 L 265.74393 509.34253 L 265.74393 597.9238 L 287.88925 575.7785 L 310.03458 553.6332 L 310.03458 531.48785 L 310.03458 509.34253 L 332.1799 509.34253 L 354.32526 487.1972 L 354.32526 487.1972 L 354.32526 487.1972 L 376.47058 465.05188 Q 376.47058 442.90656 420.76123 442.90656 Q 465.05188 420.76123 465.05188 398.6159 Q 465.05188 376.47058 597.9238 265.74393 L 730.79584 177.16263 L 730.79584 155.01729 L 752.94116 155.01729 L 752.94116 155.01729 L 752.94116 132.87196 L 775.0865 132.87196 L 797.2318 132.87196 L 797.2318 110.72664 L 797.2318 110.72664 L 819.37714 110.72664 L 819.37714 88.581314 L 819.37714 88.581314 L 841.52246 88.581314 L 841.52246 88.581314 Q 841.52246 66.43598 863.6678 66.43598 L 863.6678 66.43598 L 885.8131 66.43598 Q 885.8131 88.581314 885.8131 66.43598 L 885.8131 66.43598 L 907.95844 132.87196 Q 930.10376 177.16263 930.10376 177.16263 L 930.10376 177.16263 L 907.95844 376.47058 Q 885.8131 575.7785 907.95844 664.3598 L 907.95844 775.0865 L 930.10376 775.0865 L 952.2491 775.0865 L 974.3944 775.0865 L 996.53973 775.0865 L 974.3944 797.2318 Q 974.3944 841.52246 974.3944 841.52246 L 974.3944 841.52246 L 974.3944 885.8131 L 974.3944 952.2491 L 974.3944 952.2491 L 974.3944 930.10376 L 974.3944 930.10376 L 974.3944 930.10376 L 996.53973 930.10376 L 996.53973 930.10376 L 996.53973 907.95844 L 1018.68506 907.95844 L 1018.68506 907.95844 L 1018.68506 907.95844 L 1018.68506 930.10376 Q 1018.68506 930.10376 974.3944 996.53973 Q 930.10376 1062.9757 952.2491 1062.9757 Q 974.3944 1062.9757 974.3944 1085.1211 L 974.3944 1085.1211 L 907.95844 1107.2664 Q 841.52246 1129.4117 819.37714 1217.993 Q 797.2318 1284.429 664.3598 1417.301 Q 531.48785 1505.8823 531.48785 1528.0276 L 531.48785 1528.0276 L 509.34253 1528.0276 L 509.34253 1550.173 L 509.34253 1550.173 L 487.1972 1550.173 L 487.1972 1550.173 L 487.1972 1550.173 L 487.1972 1572.3182 L 487.1972 1572.3182 L 465.05188 1572.3182 L 465.05188 1594.4636 L 465.05188 1594.4636 L 442.90656 1594.4636 L 442.90656 1594.4636 L 442.90656 1594.4636 L 442.90656 1616.6089 L 442.90656 1616.6089 L 420.76123 1616.6089 L 420.76123 1638.7543 L 420.76123 1638.7543 L 398.6159 1638.7543 L 398.6159 1638.7543 L 398.6159 1638.7543 L 398.6159 1660.8995 L 376.47058 1660.8995 L 376.47058 1616.6089 L 398.6159 1572.3182 L 398.6159 1572.3182 L 398.6159 1550.173 L 398.6159 1550.173 L 398.6159 1550.173 L 420.76123 1528.0276 L 442.90656 1505.8823 L 442.90656 1483.7369 Q 442.90656 1461.5917 442.90656 1417.301 L 442.90656 1350.865 L 442.90656 1350.865 L 465.05188 1328.7196 L 465.05188 1328.7196 L 487.1972 1328.7196 L 487.1972 1328.7196 L 487.1972 1328.7196 L 487.1972 1306.5743 L 487.1972 1306.5743 L 509.34253 1306.5743 L 509.34253 1284.429 L 487.1972 1284.429 L 465.05188 1284.429 L 465.05188 1262.2837 L 442.90656 1262.2837 L 442.90656 1262.2837 L 442.90656 1240.1383 L 442.90656 1240.1383 L 442.90656 1240.1383 L 465.05188 1240.1383 L 465.05188 1240.1383 L 398.6159 1240.1383 L 354.32526 1240.1383 L 332.1799 1240.1383 Q 310.03458 1240.1383 287.88925 1262.2837 Q 265.74393 1284.429 177.16263 1306.5743 L 66.43598 1350.865 L 66.43598 1373.0104 L 44.290657 1417.301 L 44.290657 1417.301 L 44.290657 1417.301 L 44.290657 1439.4463 L 44.290657 1439.4463 L 22.145329 1439.4463 L 22.145329 1461.5917 L 22.145329 1461.5917 L 0.0 1461.5917 L 0.0 1439.4463 L 0.0 1417.301 L 0.0 1373.0104 L 0.0 1350.865 L 22.145329 1284.429 Q 44.290657 1195.8477 44.290657 1085.1211 Q 44.290657 974.3944 44.290657 797.2318 Q 44.290657 642.2145 66.43598 620.06915 Q 88.581314 620.06915 88.581314 575.7785 Q 88.581314 553.6332 66.43598 487.1972 Q 44.290657 442.90656 66.43598 442.90656 Q 88.581314 442.90656 88.581314 398.6159 Q 88.581314 332.1799 44.290657 265.74393 Q 0.0 221.45328 22.145329 221.45328 Q 44.290657 221.45328 44.290657 110.72664 z" svg:height="16.608995mm" draw:style-name="style-492" svg:viewBox="0.0 0.0 1018.68506 1660.8995" svg:width="10.186851mm" svg:x="25.68858mm" svg:y="46.948093mm"/>
          <draw:path svg:d="M 0.0 -1.8189894E-12 L 44.290657 -1.8189894E-12 L 44.290657 -1.8189894E-12 L 66.43598 -1.8189894E-12 L 88.581314 -1.8189894E-12 L 132.87196 -1.8189894E-12 L 132.87196 -1.8189894E-12 Q 132.87196 22.145329 155.01729 22.145329 L 177.16263 22.145329 L 221.45328 22.145329 L 243.5986 22.145329 L 265.74393 44.290657 L 287.88925 66.43598 L 287.88925 66.43598 L 265.74393 66.43598 L 265.74393 66.43598 L 265.74393 66.43598 L 265.74393 88.581314 L 265.74393 88.581314 L 287.88925 88.581314 L 287.88925 110.72664 L 487.1972 265.74393 Q 664.3598 420.76123 797.2318 509.34253 Q 907.95844 597.9238 907.95844 620.06915 Q 907.95844 642.2145 1040.8304 775.0865 Q 1195.8477 885.8131 1328.7196 1085.1211 Q 1505.8823 1284.429 1505.8823 1306.5743 L 1505.8823 1306.5743 L 1505.8823 1306.5743 Q 1505.8823 1306.5743 1505.8823 1328.7196 L 1528.0276 1328.7196 L 1528.0276 1350.865 Q 1550.173 1350.865 1550.173 1373.0104 L 1550.173 1395.1556 L 1727.3356 1793.7715 Q 1904.4982 2214.5327 1904.4982 2236.678 L 1904.4982 2280.9688 L 1926.6436 2325.2595 L 1948.7888 2347.4048 L 1948.7888 2369.55 L 1948.7888 2413.8408 L 1970.9342 2413.8408 L 1970.9342 2413.8408 L 2125.9514 2923.1833 Q 2258.8235 3432.526 2280.9688 3476.8164 L 2303.114 3521.1072 L 2303.114 3543.2524 L 2303.114 3565.3977 L 2325.2595 3609.6885 L 2347.4048 3653.979 L 2347.4048 3653.979 L 2347.4048 3653.979 L 2347.4048 3698.2698 L 2347.4048 3720.415 L 2369.55 3764.7058 L 2391.6953 3808.9963 L 2435.986 3941.8684 Q 2480.2766 4074.7402 2480.2766 4096.8857 L 2480.2766 4141.1763 L 2502.422 4185.467 L 2524.5674 4207.6123 L 2524.5674 4229.758 L 2524.5674 4251.903 L 2546.7126 4274.0483 L 2546.7126 4274.0483 L 2591.0034 4362.6294 Q 2613.1487 4429.0654 2635.294 4451.211 Q 2657.4392 4451.211 2701.73 4451.211 L 2746.0208 4451.211 L 2790.3113 4451.211 L 2834.602 4451.211 L 2834.602 4473.356 L 2834.602 4473.356 L 2812.4565 4473.356 L 2812.4565 4495.5015 L 2812.4565 4495.5015 L 2790.3113 4495.5015 L 2790.3113 4495.5015 L 2790.3113 4495.5015 L 2746.0208 4517.647 L 2723.8752 4539.792 L 2701.73 4539.792 L 2679.5847 4539.792 L 2657.4392 4561.9375 L 2635.294 4584.083 L 2613.1487 4584.083 L 2613.1487 4584.083 L 2480.2766 4584.083 Q 2369.55 4584.083 2303.114 4561.9375 Q 2236.678 4561.9375 2148.0967 4318.339 L 2059.5154 4096.8857 L 2059.5154 4074.7402 L 2037.3701 4052.595 L 2037.3701 4008.3042 L 2037.3701 3941.8684 L 2015.2249 3919.723 Q 1993.0795 3897.5776 1904.4982 3476.8164 Q 1815.9169 3056.0552 1705.1902 2723.8752 L 1616.6089 2391.6953 L 1616.6089 2347.4048 L 1594.4636 2303.114 L 1594.4636 2280.9688 L 1594.4636 2258.8235 L 1572.3182 2236.678 Q 1550.173 2192.3875 1483.7369 2015.2249 Q 1417.301 1815.9169 1262.2837 1572.3182 L 1107.2664 1328.7196 L 1107.2664 1306.5743 L 1107.2664 1306.5743 L 1085.1211 1306.5743 L 1085.1211 1306.5743 L 1085.1211 1284.429 L 1062.9757 1284.429 L 1062.9757 1262.2837 L 1062.9757 1240.1383 L 1040.8304 1240.1383 L 1040.8304 1217.993 L 1040.8304 1217.993 L 1018.68506 1217.993 L 1018.68506 1217.993 L 1018.68506 1217.993 L 1018.68506 1195.8477 L 1018.68506 1195.8477 L 996.53973 1173.7024 Q 974.3944 1151.557 885.8131 1040.8304 Q 797.2318 952.2491 642.2145 819.37714 Q 487.1972 686.5052 420.76123 597.9238 Q 332.1799 531.48785 332.1799 509.34253 Q 332.1799 487.1972 287.88925 465.05188 Q 243.5986 465.05188 177.16263 354.32526 Q 132.87196 265.74393 110.72664 243.5986 Q 88.581314 243.5986 22.145329 110.72664 Q -22.145329 -1.8189894E-12 0.0 -1.8189894E-12 z" svg:height="45.840828mm" draw:style-name="style-493" svg:viewBox="0.0 0.0 2834.602 4584.083" svg:width="28.34602mm" svg:x="62.006916mm" svg:y="120.24913mm"/>
          <draw:path svg:d="M 1240.1383 44.290657 L 1240.1383 0.0 L 1262.2837 44.290657 Q 1306.5743 110.72664 1306.5743 110.72664 L 1306.5743 110.72664 L 1306.5743 221.45328 Q 1328.7196 332.1799 1306.5743 332.1799 Q 1284.429 332.1799 1284.429 354.32526 Q 1284.429 376.47058 1328.7196 376.47058 Q 1373.0104 376.47058 1373.0104 420.76123 L 1373.0104 465.05188 L 1395.1556 465.05188 L 1417.301 465.05188 L 1417.301 531.48785 L 1417.301 575.7785 L 1417.301 575.7785 L 1395.1556 575.7785 L 1395.1556 620.06915 L 1395.1556 686.5052 L 1395.1556 686.5052 L 1395.1556 708.6505 L 1395.1556 708.6505 Q 1395.1556 708.6505 1417.301 708.6505 L 1417.301 686.5052 L 1439.4463 686.5052 L 1439.4463 686.5052 L 1439.4463 686.5052 L 1439.4463 686.5052 L 1461.5917 664.3598 L 1461.5917 664.3598 L 1461.5917 664.3598 L 1483.7369 664.3598 L 1483.7369 664.3598 L 1483.7369 664.3598 L 1483.7369 642.2145 L 1483.7369 642.2145 L 1505.8823 620.06915 Q 1528.0276 620.06915 1528.0276 620.06915 L 1528.0276 597.9238 L 1660.8995 531.48785 Q 1771.6262 487.1972 1771.6262 509.34253 Q 1749.4808 531.48785 1749.4808 620.06915 L 1749.4808 708.6505 L 1749.4808 708.6505 L 1749.4808 708.6505 L 1727.3356 752.94116 L 1727.3356 797.2318 L 1705.1902 797.2318 L 1683.0449 797.2318 L 1683.0449 863.6678 Q 1660.8995 930.10376 1550.173 974.3944 Q 1439.4463 1018.68506 1217.993 1018.68506 Q 996.53973 1062.9757 974.3944 1085.1211 L 952.2491 1107.2664 L 952.2491 1129.4117 L 952.2491 1129.4117 L 930.10376 1129.4117 L 930.10376 1151.557 L 907.95844 1151.557 L 863.6678 1151.557 L 863.6678 1173.7024 L 863.6678 1195.8477 L 885.8131 1195.8477 L 907.95844 1195.8477 L 952.2491 1217.993 L 996.53973 1217.993 L 996.53973 1240.1383 L 996.53973 1262.2837 L 974.3944 1262.2837 L 974.3944 1240.1383 L 952.2491 1240.1383 L 930.10376 1240.1383 L 930.10376 1262.2837 L 930.10376 1284.429 L 907.95844 1284.429 Q 885.8131 1284.429 775.0865 1284.429 Q 664.3598 1284.429 664.3598 1328.7196 Q 642.2145 1373.0104 620.06915 1373.0104 Q 597.9238 1350.865 597.9238 1373.0104 Q 597.9238 1395.1556 531.48785 1417.301 L 465.05188 1417.301 L 465.05188 1417.301 Q 465.05188 1417.301 420.76123 1395.1556 L 398.6159 1373.0104 L 398.6159 1373.0104 Q 376.47058 1350.865 376.47058 1350.865 L 376.47058 1350.865 L 376.47058 1328.7196 Q 376.47058 1328.7196 354.32526 1328.7196 L 354.32526 1328.7196 L 354.32526 1328.7196 Q 332.1799 1306.5743 332.1799 1306.5743 L 332.1799 1306.5743 L 332.1799 1284.429 Q 332.1799 1284.429 310.03458 1284.429 L 310.03458 1284.429 L 310.03458 1284.429 Q 287.88925 1262.2837 287.88925 1262.2837 Q 287.88925 1240.1383 265.74393 1195.8477 Q 243.5986 1151.557 243.5986 1151.557 Q 221.45328 1151.557 155.01729 1085.1211 L 88.581314 1018.68506 L 88.581314 1018.68506 Q 88.581314 1018.68506 66.43598 996.53973 L 44.290657 996.53973 L 44.290657 974.3944 Q 22.145329 952.2491 22.145329 952.2491 L 22.145329 952.2491 L 22.145329 930.10376 Q 22.145329 930.10376 0.0 885.8131 Q -22.145329 841.52246 0.0 797.2318 L 22.145329 775.0865 L 22.145329 775.0865 L 44.290657 752.94116 L 44.290657 752.94116 L 44.290657 752.94116 L 66.43598 752.94116 L 66.43598 752.94116 L 66.43598 730.79584 L 66.43598 730.79584 L 66.43598 730.79584 Q 88.581314 708.6505 88.581314 708.6505 L 88.581314 708.6505 L 110.72664 708.6505 L 110.72664 708.6505 L 110.72664 708.6505 Q 132.87196 708.6505 132.87196 686.5052 L 132.87196 686.5052 L 155.01729 686.5052 Q 155.01729 664.3598 155.01729 664.3598 Q 177.16263 664.3598 287.88925 509.34253 L 420.76123 354.32526 L 420.76123 354.32526 L 420.76123 354.32526 L 420.76123 332.1799 L 420.76123 332.1799 L 442.90656 354.32526 Q 442.90656 376.47058 509.34253 420.76123 Q 597.9238 487.1972 642.2145 487.1972 L 664.3598 487.1972 L 664.3598 487.1972 Q 664.3598 487.1972 686.5052 509.34253 L 686.5052 509.34253 L 686.5052 509.34253 Q 708.6505 531.48785 730.79584 531.48785 L 752.94116 531.48785 L 752.94116 531.48785 Q 752.94116 531.48785 775.0865 553.6332 L 775.0865 553.6332 L 775.0865 553.6332 L 797.2318 553.6332 L 863.6678 597.9238 Q 952.2491 620.06915 952.2491 642.2145 L 952.2491 642.2145 L 974.3944 642.2145 L 974.3944 664.3598 L 996.53973 664.3598 L 1040.8304 664.3598 L 1062.9757 686.5052 L 1085.1211 708.6505 L 1129.4117 708.6505 L 1151.557 708.6505 L 1151.557 664.3598 L 1129.4117 642.2145 L 1129.4117 642.2145 L 1129.4117 620.06915 L 1129.4117 620.06915 L 1129.4117 620.06915 L 1107.2664 620.06915 L 1107.2664 620.06915 L 1107.2664 597.9238 L 1085.1211 597.9238 L 1085.1211 597.9238 L 1085.1211 575.7785 L 1085.1211 575.7785 L 1085.1211 575.7785 L 1062.9757 575.7785 L 1062.9757 575.7785 L 1062.9757 553.6332 L 1040.8304 553.6332 L 1040.8304 553.6332 L 1040.8304 531.48785 L 1040.8304 531.48785 Q 1040.8304 531.48785 907.95844 442.90656 L 797.2318 332.1799 L 797.2318 310.03458 Q 775.0865 310.03458 775.0865 310.03458 L 775.0865 310.03458 L 775.0865 310.03458 Q 775.0865 310.03458 775.0865 265.74393 Q 775.0865 243.5986 752.94116 221.45328 Q 708.6505 221.45328 708.6505 199.30795 Q 708.6505 177.16263 686.5052 177.16263 L 664.3598 177.16263 L 642.2145 177.16263 L 597.9238 177.16263 L 575.7785 177.16263 L 553.6332 177.16263 L 553.6332 155.01729 L 553.6332 155.01729 L 553.6332 132.87196 L 553.6332 132.87196 L 553.6332 132.87196 L 553.6332 132.87196 L 553.6332 110.72664 L 553.6332 110.72664 L 553.6332 110.72664 L 553.6332 110.72664 L 575.7785 110.72664 L 575.7785 88.581314 L 575.7785 88.581314 L 597.9238 88.581314 L 597.9238 88.581314 L 597.9238 88.581314 L 597.9238 110.72664 L 597.9238 110.72664 L 620.06915 110.72664 L 620.06915 132.87196 L 642.2145 132.87196 L 664.3598 132.87196 L 664.3598 110.72664 L 664.3598 88.581314 L 752.94116 132.87196 Q 819.37714 177.16263 841.52246 132.87196 Q 841.52246 110.72664 907.95844 110.72664 Q 996.53973 88.581314 1018.68506 110.72664 Q 1040.8304 132.87196 1018.68506 155.01729 Q 1018.68506 177.16263 1062.9757 132.87196 Q 1107.2664 88.581314 1129.4117 88.581314 L 1151.557 88.581314 L 1151.557 66.43598 L 1173.7024 66.43598 L 1173.7024 66.43598 L 1173.7024 44.290657 L 1195.8477 44.290657 L 1217.993 44.290657 L 1217.993 66.43598 L 1217.993 66.43598 L 1240.1383 44.290657 z" svg:height="14.17301mm" draw:style-name="style-494" svg:viewBox="0.0 0.0 1771.6262 1417.301" svg:width="17.716263mm" svg:x="13.50865mm" svg:y="14.615916mm"/>
          <draw:path svg:d="M 44.290657 22.145329 L 66.43598 22.145329 L 177.16263 0.0 Q 265.74393 0.0 287.88925 66.43598 Q 310.03458 110.72664 310.03458 155.01729 L 310.03458 221.45328 L 332.1799 221.45328 L 332.1799 221.45328 L 553.6332 1262.2837 Q 797.2318 2303.114 797.2318 2325.2595 Q 797.2318 2347.4048 819.37714 2369.55 L 841.52246 2413.8408 L 841.52246 2458.1313 L 841.52246 2502.422 L 863.6678 2502.422 L 863.6678 2524.5674 L 1018.68506 3166.7817 Q 1195.8477 3786.851 1195.8477 3831.1416 Q 1195.8477 3853.287 1217.993 3919.723 L 1240.1383 3964.0137 L 1240.1383 4008.3042 L 1240.1383 4030.4497 L 1262.2837 4030.4497 L 1262.2837 4030.4497 L 1373.0104 4451.211 Q 1461.5917 4871.972 1483.7369 4871.972 L 1483.7369 4871.972 L 1528.0276 5071.2803 Q 1594.4636 5292.7334 1638.7543 5514.1865 Q 1683.0449 5713.4946 1683.0449 5779.9307 L 1683.0449 5824.221 L 1705.1902 5846.3667 L 1727.3356 5868.5117 L 1727.3356 5912.8027 L 1727.3356 5957.0933 L 1749.4808 5957.0933 L 1749.4808 5979.2383 L 1771.6262 6067.82 Q 1771.6262 6156.401 1749.4808 6333.5635 Q 1727.3356 6510.7266 1705.1902 6532.8716 L 1683.0449 6555.017 L 1683.0449 6577.162 L 1683.0449 6599.3076 L 1660.8995 6621.453 L 1638.7543 6643.598 L 1638.7543 6665.7437 L 1638.7543 6687.889 L 1572.3182 6820.7607 Q 1505.8823 6953.633 1483.7369 6975.7783 L 1461.5917 6997.9233 L 1461.5917 7020.069 L 1461.5917 7042.2144 L 1439.4463 7064.3594 L 1417.301 7086.505 L 1417.301 7086.505 L 1417.301 7108.6504 L 1417.301 7108.6504 L 1417.301 7108.6504 L 1395.1556 7108.6504 L 1395.1556 7108.6504 L 1373.0104 7108.6504 L 1373.0104 7108.6504 L 1373.0104 7108.6504 L 1373.0104 7108.6504 L 1350.865 7064.3594 L 1328.7196 7042.2144 L 1328.7196 7020.069 L 1328.7196 6997.9233 L 1306.5743 6975.7783 L 1306.5743 6953.633 L 1306.5743 6931.488 Q 1284.429 6931.488 1240.1383 6798.6157 L 1195.8477 6643.598 L 1195.8477 6621.453 Q 1195.8477 6621.453 1085.1211 6333.5635 Q 996.53973 6045.6743 974.3944 6045.6743 Q 952.2491 6045.6743 930.10376 6001.384 L 930.10376 5979.2383 L 930.10376 5957.0933 Q 930.10376 5912.8027 885.8131 5824.221 Q 885.8131 5713.4946 797.2318 5403.46 L 708.6505 5093.4253 L 708.6505 5071.2803 Q 708.6505 5049.135 686.5052 5026.9893 L 664.3598 4982.6987 L 664.3598 4938.408 Q 664.3598 4871.972 575.7785 4584.083 Q 509.34253 4274.0483 487.1972 4274.0483 Q 465.05188 4274.0483 442.90656 4229.758 L 442.90656 4207.6123 L 442.90656 4185.467 Q 442.90656 4185.467 442.90656 4096.8857 Q 442.90656 4030.4497 420.76123 3919.723 L 398.6159 3808.9963 L 398.6159 3786.851 L 398.6159 3764.7058 L 398.6159 3742.5603 Q 398.6159 3720.415 376.47058 3720.415 L 376.47058 3720.415 L 376.47058 3653.979 Q 354.32526 3587.543 332.1799 3410.3804 L 310.03458 3233.2178 L 310.03458 3211.0725 Q 310.03458 3211.0725 265.74393 2989.6191 Q 221.45328 2746.0208 221.45328 2723.8752 L 199.30795 2723.8752 L 199.30795 2701.73 Q 221.45328 2679.5847 177.16263 2347.4048 L 132.87196 2015.2249 L 132.87196 1926.6436 Q 132.87196 1838.0623 132.87196 1838.0623 Q 132.87196 1815.9169 88.581314 1572.3182 L 44.290657 1328.7196 L 44.290657 1328.7196 Q 44.290657 1328.7196 44.290657 1262.2837 L 44.290657 1217.993 L 44.290657 1173.7024 Q 44.290657 1129.4117 22.145329 1129.4117 L 22.145329 1129.4117 L 22.145329 1129.4117 Q 0.0 1107.2664 0.0 841.52246 L 0.0 575.7785 L 0.0 420.76123 Q 0.0 287.88925 0.0 155.01729 L 0.0 44.290657 L 0.0 44.290657 Q 22.145329 22.145329 44.290657 22.145329 z" svg:height="71.0865mm" draw:style-name="style-495" svg:viewBox="0.0 0.0 1771.6262 7108.6504" svg:width="17.716263mm" svg:x="86.809685mm" svg:y="184.47058mm"/>
          <draw:path svg:d="M 22.145329 88.581314 L 0.0 0.0 L 88.581314 88.581314 Q 199.30795 199.30795 177.16263 265.74393 Q 177.16263 310.03458 221.45328 310.03458 Q 265.74393 310.03458 265.74393 265.74393 L 265.74393 199.30795 L 265.74393 199.30795 L 287.88925 199.30795 L 287.88925 265.74393 L 287.88925 354.32526 L 265.74393 420.76123 Q 243.5986 487.1972 199.30795 487.1972 Q 177.16263 487.1972 177.16263 465.05188 Q 155.01729 442.90656 155.01729 442.90656 L 155.01729 442.90656 L 132.87196 376.47058 Q 110.72664 310.03458 88.581314 310.03458 Q 66.43598 310.03458 66.43598 398.6159 L 66.43598 465.05188 L 88.581314 487.1972 L 88.581314 509.34253 L 66.43598 509.34253 L 44.290657 487.1972 L 44.290657 487.1972 L 44.290657 487.1972 L 44.290657 465.05188 L 22.145329 442.90656 L 22.145329 376.47058 L 22.145329 310.03458 L 22.145329 243.5986 Q 22.145329 177.16263 22.145329 88.581314 z" svg:height="5.0934253mm" draw:style-name="style-496" svg:viewBox="0.0 0.0 287.88925 509.34253" svg:width="2.8788927mm" svg:x="8.193771mm" svg:y="144.83044mm"/>
          <draw:path svg:d="M 509.34253 88.581314 L 509.34253 0.0 L 509.34253 1018.68506 Q 509.34253 2015.2249 509.34253 2568.858 L 509.34253 3100.346 L 509.34253 3100.346 Q 509.34253 3100.346 487.1972 3144.6365 Q 465.05188 3188.9272 442.90656 3122.4912 Q 420.76123 3078.2004 420.76123 3100.346 Q 398.6159 3144.6365 332.1799 3122.4912 L 287.88925 3100.346 L 287.88925 2945.3286 Q 287.88925 2790.3113 310.03458 2568.858 Q 332.1799 2347.4048 310.03458 2347.4048 Q 287.88925 2347.4048 265.74393 2303.114 Q 243.5986 2258.8235 221.45328 2258.8235 L 177.16263 2280.9688 L 177.16263 2280.9688 L 177.16263 2258.8235 L 155.01729 2258.8235 Q 132.87196 2258.8235 110.72664 2192.3875 Q 110.72664 2125.9514 132.87196 2125.9514 Q 155.01729 2125.9514 155.01729 2103.8062 Q 155.01729 2081.661 110.72664 2081.661 Q 88.581314 2081.661 66.43598 2037.3701 Q 66.43598 2015.2249 22.145329 1926.6436 Q 22.145329 1838.0623 22.145329 1771.6262 Q 66.43598 1683.0449 22.145329 1660.8995 Q -1.8189894E-12 1638.7543 -1.8189894E-12 1616.6089 Q -1.8189894E-12 1594.4636 22.145329 1594.4636 Q 44.290657 1594.4636 110.72664 1505.8823 Q 155.01729 1417.301 177.16263 1350.865 Q 199.30795 1262.2837 155.01729 1262.2837 Q 132.87196 1262.2837 155.01729 1217.993 Q 155.01729 1173.7024 132.87196 1173.7024 Q 110.72664 1173.7024 88.581314 1062.9757 Q 66.43598 952.2491 66.43598 930.10376 Q 88.581314 930.10376 66.43598 863.6678 Q 66.43598 797.2318 88.581314 797.2318 Q 110.72664 797.2318 110.72664 752.94116 L 132.87196 708.6505 L 132.87196 708.6505 L 132.87196 708.6505 L 110.72664 686.5052 L 88.581314 664.3598 L 88.581314 664.3598 L 110.72664 664.3598 L 110.72664 664.3598 L 110.72664 664.3598 L 110.72664 642.2145 L 110.72664 642.2145 L 110.72664 597.9238 Q 110.72664 553.6332 132.87196 553.6332 Q 155.01729 553.6332 155.01729 509.34253 Q 177.16263 465.05188 221.45328 442.90656 Q 265.74393 442.90656 265.74393 376.47058 Q 265.74393 310.03458 332.1799 265.74393 Q 420.76123 221.45328 442.90656 221.45328 Q 465.05188 221.45328 487.1972 177.16263 Q 509.34253 155.01729 509.34253 88.581314 z" svg:height="31.446365mm" draw:style-name="style-497" svg:viewBox="0.0 0.0 509.34253 3144.6365" svg:width="5.0934253mm" svg:x="144.16608mm" svg:y="22.588234mm"/>
          <draw:path svg:d="M 0.0 0.0 L 0.0 0.0 L 22.145329 0.0 Q 44.290657 0.0 44.290657 22.145329 L 66.43598 22.145329 L 66.43598 265.74393 L 66.43598 509.34253 L 44.290657 509.34253 Q 22.145329 487.1972 0.0 487.1972 L 0.0 487.1972 L 0.0 265.74393 L 0.0 44.290657 L 0.0 44.290657 L 0.0 22.145329 L 0.0 0.0 z" svg:height="5.0934253mm" draw:style-name="style-498" svg:viewBox="0.0 0.0 66.43598 509.34253" svg:width="0.6643598mm" svg:x="9.301038mm" svg:y="197.97923mm"/>
          <draw:path svg:d="M 155.01729 22.145329 L 199.30795 0.0 L 199.30795 0.0 Q 199.30795 22.145329 243.5986 22.145329 L 287.88925 22.145329 L 287.88925 44.290657 L 287.88925 66.43598 L 287.88925 88.581314 Q 265.74393 110.72664 287.88925 177.16263 L 310.03458 243.5986 L 310.03458 310.03458 L 310.03458 376.47058 L 287.88925 332.1799 L 265.74393 310.03458 L 265.74393 287.88925 Q 265.74393 265.74393 243.5986 287.88925 L 243.5986 310.03458 L 221.45328 310.03458 L 199.30795 310.03458 L 199.30795 287.88925 Q 177.16263 243.5986 155.01729 243.5986 L 132.87196 221.45328 L 132.87196 199.30795 Q 132.87196 199.30795 66.43598 132.87196 L 0.0 66.43598 L 0.0 66.43598 L 0.0 44.290657 L 0.0 44.290657 Q 0.0 44.290657 22.145329 22.145329 Q 22.145329 0.0 66.43598 22.145329 Q 110.72664 22.145329 155.01729 22.145329 z M 132.87196 66.43598 Q 132.87196 66.43598 155.01729 66.43598 Q 155.01729 66.43598 132.87196 66.43598 Q 132.87196 66.43598 132.87196 66.43598 z" svg:height="3.7647057mm" draw:style-name="style-499" svg:viewBox="0.0 0.0 310.03458 376.47058" svg:width="3.1003458mm" svg:x="58.463665mm" svg:y="289.43942mm"/>
          <draw:path svg:d="M 44.290657 44.290657 L 66.43598 66.43598 L 66.43598 88.581314 Q 44.290657 88.581314 88.581314 110.72664 L 132.87196 110.72664 L 132.87196 88.581314 Q 155.01729 66.43598 155.01729 44.290657 L 155.01729 22.145329 L 177.16263 22.145329 L 177.16263 0.0 L 199.30795 0.0 L 243.5986 0.0 L 243.5986 44.290657 L 243.5986 66.43598 L 221.45328 88.581314 L 221.45328 110.72664 L 221.45328 132.87196 L 221.45328 132.87196 L 199.30795 132.87196 L 199.30795 132.87196 L 199.30795 155.01729 Q 199.30795 177.16263 177.16263 177.16263 L 155.01729 177.16263 L 155.01729 177.16263 Q 155.01729 155.01729 132.87196 177.16263 L 132.87196 177.16263 L 110.72664 177.16263 L 110.72664 177.16263 L 110.72664 155.01729 Q 110.72664 132.87196 66.43598 132.87196 Q 44.290657 132.87196 22.145329 132.87196 L 0.0 110.72664 L 0.0 44.290657 Q 22.145329 0.0 44.290657 44.290657 z" svg:height="1.7716262mm" draw:style-name="style-500" svg:viewBox="0.0 0.0 243.5986 177.16263" svg:width="2.435986mm" svg:x="41.854668mm" svg:y="72.63667mm"/>
          <draw:path svg:d="M 22.145329 -9.094947E-13 L 22.145329 -9.094947E-13 L 44.290657 -9.094947E-13 Q 88.581314 -9.094947E-13 88.581314 22.145329 Q 88.581314 66.43598 221.45328 66.43598 Q 354.32526 66.43598 376.47058 66.43598 L 398.6159 66.43598 L 398.6159 66.43598 L 398.6159 88.581314 L 398.6159 110.72664 L 398.6159 110.72664 L 398.6159 132.87196 Q 420.76123 155.01729 398.6159 155.01729 Q 354.32526 177.16263 354.32526 199.30795 L 354.32526 199.30795 L 265.74393 199.30795 Q 155.01729 199.30795 132.87196 221.45328 L 88.581314 221.45328 L 88.581314 221.45328 Q 66.43598 199.30795 66.43598 199.30795 L 66.43598 199.30795 L 66.43598 199.30795 Q 44.290657 177.16263 44.290657 177.16263 L 44.290657 177.16263 L 44.290657 155.01729 Q 44.290657 110.72664 22.145329 88.581314 L 22.145329 66.43598 L 22.145329 66.43598 Q 44.290657 66.43598 44.290657 66.43598 Q 44.290657 66.43598 44.290657 66.43598 Q 66.43598 44.290657 44.290657 44.290657 L 22.145329 44.290657 L 0.0 44.290657 Q 0.0 22.145329 0.0 22.145329 L 0.0 22.145329 L 0.0 22.145329 Q 22.145329 22.145329 22.145329 -9.094947E-13 z" svg:height="2.2145329mm" draw:style-name="style-501" svg:viewBox="0.0 0.0 398.6159 221.45328" svg:width="3.986159mm" svg:x="60.23529mm" svg:y="75.07266mm"/>
          <draw:path svg:d="M 1483.7369 110.72664 L 1483.7369 0.0 L 1550.173 44.290657 Q 1594.4636 88.581314 1594.4636 66.43598 Q 1616.6089 22.145329 1683.0449 44.290657 Q 1727.3356 66.43598 1727.3356 155.01729 L 1727.3356 265.74393 L 1683.0449 575.7785 Q 1638.7543 863.6678 1594.4636 974.3944 Q 1550.173 1085.1211 1439.4463 1173.7024 Q 1328.7196 1284.429 1328.7196 1284.429 L 1328.7196 1306.5743 L 1328.7196 1306.5743 L 1328.7196 1306.5743 L 1306.5743 1306.5743 L 1306.5743 1306.5743 L 1306.5743 1328.7196 L 1284.429 1328.7196 L 1284.429 1328.7196 L 1284.429 1350.865 L 1262.2837 1350.865 L 1240.1383 1350.865 L 1217.993 1373.0104 L 1195.8477 1395.1556 L 1195.8477 1395.1556 L 1173.7024 1395.1556 L 1173.7024 1395.1556 Q 1151.557 1395.1556 1129.4117 1417.301 Q 1085.1211 1439.4463 885.8131 1439.4463 Q 664.3598 1439.4463 575.7785 1417.301 Q 509.34253 1417.301 487.1972 1395.1556 Q 487.1972 1350.865 398.6159 1306.5743 L 287.88925 1262.2837 L 287.88925 1240.1383 L 265.74393 1240.1383 L 265.74393 1240.1383 L 265.74393 1217.993 L 265.74393 1217.993 L 265.74393 1217.993 L 243.5986 1217.993 L 243.5986 1217.993 L 243.5986 1217.993 L 265.74393 1195.8477 L 265.74393 1195.8477 Q 265.74393 1173.7024 221.45328 1173.7024 L 199.30795 1173.7024 L 199.30795 1173.7024 Q 177.16263 1151.557 177.16263 1151.557 L 177.16263 1151.557 L 177.16263 1129.4117 Q 177.16263 1129.4117 110.72664 996.53973 L 44.290657 863.6678 L 22.145329 841.52246 L 0.0 819.37714 L 0.0 797.2318 L 0.0 775.0865 L 22.145329 775.0865 L 44.290657 775.0865 L 88.581314 797.2318 L 110.72664 797.2318 L 110.72664 752.94116 L 110.72664 708.6505 L 132.87196 708.6505 L 155.01729 730.79584 L 177.16263 730.79584 L 177.16263 730.79584 L 177.16263 730.79584 L 177.16263 730.79584 L 177.16263 752.94116 L 199.30795 752.94116 L 221.45328 752.94116 Q 221.45328 730.79584 221.45328 730.79584 L 221.45328 730.79584 L 221.45328 730.79584 Q 199.30795 730.79584 199.30795 708.6505 L 199.30795 708.6505 L 199.30795 686.5052 L 221.45328 686.5052 L 221.45328 686.5052 L 221.45328 686.5052 L 221.45328 686.5052 L 221.45328 686.5052 L 243.5986 708.6505 Q 265.74393 730.79584 265.74393 730.79584 L 265.74393 730.79584 L 310.03458 819.37714 Q 354.32526 885.8131 354.32526 885.8131 L 354.32526 907.95844 L 465.05188 996.53973 Q 575.7785 1129.4117 597.9238 1129.4117 Q 620.06915 1151.557 642.2145 1195.8477 Q 642.2145 1217.993 841.52246 1217.993 Q 1018.68506 1217.993 1062.9757 1173.7024 Q 1107.2664 1151.557 1107.2664 1129.4117 L 1107.2664 1107.2664 L 1129.4117 1107.2664 Q 1151.557 1085.1211 1240.1383 952.2491 Q 1328.7196 819.37714 1350.865 819.37714 Q 1373.0104 797.2318 1417.301 531.48785 L 1461.5917 265.74393 L 1461.5917 243.5986 Q 1461.5917 199.30795 1483.7369 110.72664 z" svg:height="14.394463mm" draw:style-name="style-502" svg:viewBox="0.0 0.0 1727.3356 1439.4463" svg:width="17.273355mm" svg:x="23.031141mm" svg:y="151.6955mm"/>
          <draw:path svg:d="M 155.01729 66.43598 L 177.16263 88.581314 L 177.16263 44.290657 L 177.16263 0.0 L 221.45328 221.45328 Q 265.74393 442.90656 287.88925 487.1972 L 287.88925 531.48785 L 265.74393 531.48785 Q 243.5986 531.48785 243.5986 509.34253 Q 221.45328 465.05188 221.45328 531.48785 L 199.30795 597.9238 L 177.16263 597.9238 Q 177.16263 597.9238 155.01729 575.7785 Q 132.87196 575.7785 132.87196 553.6332 Q 132.87196 531.48785 155.01729 531.48785 Q 177.16263 531.48785 177.16263 509.34253 Q 177.16263 487.1972 155.01729 487.1972 Q 132.87196 465.05188 66.43598 332.1799 L 0.0 199.30795 L 0.0 155.01729 L 0.0 132.87196 L 44.290657 132.87196 Q 66.43598 132.87196 66.43598 66.43598 L 44.290657 0.0 L 88.581314 0.0 Q 88.581314 0.0 132.87196 22.145329 Q 132.87196 44.290657 155.01729 66.43598 z" svg:height="5.9792385mm" draw:style-name="style-503" svg:viewBox="0.0 0.0 287.88925 597.9238" svg:width="2.8788927mm" svg:x="103.64014mm" svg:y="133.09341mm"/>
          <draw:path svg:d="M 221.45328 0.0 L 332.1799 0.0 L 354.32526 110.72664 Q 398.6159 199.30795 398.6159 243.5986 L 398.6159 310.03458 L 398.6159 332.1799 Q 398.6159 332.1799 376.47058 332.1799 L 376.47058 332.1799 L 376.47058 354.32526 Q 354.32526 376.47058 332.1799 376.47058 L 310.03458 398.6159 L 310.03458 398.6159 Q 310.03458 376.47058 265.74393 376.47058 Q 221.45328 376.47058 221.45328 398.6159 L 221.45328 420.76123 L 221.45328 420.76123 Q 221.45328 420.76123 199.30795 442.90656 L 177.16263 442.90656 L 177.16263 442.90656 L 155.01729 442.90656 L 155.01729 442.90656 L 132.87196 442.90656 L 132.87196 420.76123 L 132.87196 398.6159 L 110.72664 376.47058 L 110.72664 332.1799 L 110.72664 332.1799 L 88.581314 310.03458 L 88.581314 310.03458 L 88.581314 310.03458 L 88.581314 243.5986 Q 88.581314 199.30795 66.43598 155.01729 Q 66.43598 110.72664 44.290657 88.581314 L 0.0 66.43598 L 0.0 66.43598 L 0.0 44.290657 L 66.43598 22.145329 Q 132.87196 22.145329 221.45328 0.0 z" svg:height="4.4290657mm" draw:style-name="style-504" svg:viewBox="0.0 0.0 398.6159 442.90656" svg:width="3.986159mm" svg:x="131.10034mm" svg:y="101.64706mm"/>
          <draw:path svg:d="M 265.74393 243.5986 L 376.47058 0.0 L 376.47058 0.0 Q 398.6159 0.0 398.6159 22.145329 L 398.6159 44.290657 L 398.6159 44.290657 Q 398.6159 44.290657 420.76123 66.43598 L 420.76123 66.43598 L 420.76123 66.43598 L 442.90656 66.43598 L 442.90656 66.43598 L 442.90656 88.581314 L 442.90656 110.72664 Q 442.90656 110.72664 465.05188 132.87196 L 465.05188 155.01729 L 465.05188 155.01729 Q 442.90656 177.16263 420.76123 132.87196 Q 398.6159 88.581314 221.45328 420.76123 L 88.581314 752.94116 L 66.43598 775.0865 L 44.290657 819.37714 L 44.290657 841.52246 L 44.290657 863.6678 L 22.145329 885.8131 L 0.0 907.95844 L 0.0 907.95844 L 0.0 907.95844 L 0.0 930.10376 L 0.0 930.10376 L 0.0 907.95844 L 0.0 885.8131 L 0.0 863.6678 L 0.0 819.37714 L 0.0 708.6505 L 0.0 597.9238 L 0.0 597.9238 L 0.0 597.9238 L 0.0 575.7785 L 0.0 575.7785 L 0.0 575.7785 L 0.0 575.7785 L 22.145329 509.34253 L 44.290657 442.90656 L 44.290657 442.90656 L 44.290657 442.90656 L 44.290657 465.05188 L 44.290657 487.1972 L 44.290657 553.6332 L 44.290657 597.9238 L 44.290657 597.9238 L 44.290657 597.9238 L 66.43598 597.9238 L 88.581314 597.9238 L 88.581314 597.9238 L 88.581314 597.9238 L 110.72664 575.7785 L 132.87196 553.6332 L 132.87196 531.48785 Q 132.87196 509.34253 265.74393 243.5986 z" svg:height="9.301038mm" draw:style-name="style-505" svg:viewBox="0.0 0.0 465.05188 930.10376" svg:width="4.650519mm" svg:x="31.003458mm" svg:y="16.608995mm"/>
          <draw:path svg:d="M 132.87196 44.290657 L 155.01729 44.290657 L 155.01729 398.6159 Q 132.87196 775.0865 132.87196 841.52246 L 132.87196 885.8131 L 132.87196 930.10376 L 132.87196 952.2491 L 110.72664 863.6678 L 88.581314 775.0865 L 88.581314 797.2318 L 88.581314 819.37714 L 88.581314 819.37714 L 88.581314 819.37714 L 66.43598 708.6505 Q 44.290657 575.7785 44.290657 509.34253 L 44.290657 442.90656 L 44.290657 420.76123 Q 44.290657 398.6159 22.145329 221.45328 L 0.0 66.43598 L 22.145329 22.145329 Q 44.290657 -44.290657 44.290657 1.8189894E-12 Q 66.43598 44.290657 88.581314 44.290657 Q 132.87196 44.290657 132.87196 44.290657 z" svg:height="9.5224905mm" draw:style-name="style-506" svg:viewBox="0.0 0.0 155.01729 952.2491" svg:width="1.5501729mm" svg:x="57.134945mm" svg:y="143.94463mm"/>
          <draw:path svg:d="M 22.145329 265.74393 L 9.094947E-13 1.8189894E-12 L 9.094947E-13 1.8189894E-12 L 9.094947E-13 1.8189894E-12 L 22.145329 1.8189894E-12 L 22.145329 1.8189894E-12 L 44.290657 44.290657 Q 88.581314 66.43598 88.581314 44.290657 Q 88.581314 1.8189894E-12 155.01729 354.32526 Q 221.45328 730.79584 221.45328 797.2318 L 221.45328 841.52246 L 221.45328 841.52246 Q 221.45328 841.52246 199.30795 841.52246 Q 199.30795 841.52246 177.16263 752.94116 Q 132.87196 642.2145 132.87196 664.3598 Q 132.87196 686.5052 88.581314 708.6505 L 44.290657 708.6505 L 44.290657 664.3598 Q 44.290657 620.06915 44.290657 575.7785 Q 44.290657 553.6332 22.145329 265.74393 z" svg:height="8.415224mm" draw:style-name="style-507" svg:viewBox="0.0 0.0 221.45328 841.52246" svg:width="2.2145329mm" svg:x="64.22145mm" svg:y="149.70241mm"/>
          <draw:path svg:d="M 398.6159 22.145329 L 398.6159 0.0 L 420.76123 0.0 L 420.76123 0.0 L 420.76123 0.0 Q 442.90656 0.0 531.48785 22.145329 L 620.06915 22.145329 L 620.06915 44.290657 L 597.9238 66.43598 L 597.9238 66.43598 L 597.9238 88.581314 L 597.9238 88.581314 L 597.9238 88.581314 L 575.7785 88.581314 L 575.7785 88.581314 L 575.7785 110.72664 L 553.6332 110.72664 L 553.6332 110.72664 L 553.6332 132.87196 L 553.6332 132.87196 L 553.6332 132.87196 L 531.48785 132.87196 L 531.48785 132.87196 L 509.34253 155.01729 L 487.1972 177.16263 L 487.1972 177.16263 Q 465.05188 177.16263 376.47058 265.74393 L 265.74393 332.1799 L 243.5986 332.1799 Q 243.5986 354.32526 243.5986 354.32526 L 243.5986 354.32526 L 221.45328 354.32526 Q 199.30795 354.32526 155.01729 398.6159 L 110.72664 398.6159 L 88.581314 420.76123 L 66.43598 442.90656 L 22.145329 442.90656 L 9.094947E-13 442.90656 L 9.094947E-13 398.6159 L 22.145329 376.47058 L 22.145329 376.47058 L 22.145329 354.32526 L 44.290657 354.32526 L 66.43598 354.32526 L 66.43598 332.1799 L 66.43598 310.03458 L 88.581314 310.03458 L 88.581314 310.03458 L 88.581314 287.88925 L 110.72664 287.88925 L 110.72664 287.88925 L 110.72664 265.74393 L 177.16263 199.30795 Q 243.5986 132.87196 265.74393 110.72664 L 265.74393 88.581314 L 265.74393 88.581314 Q 265.74393 88.581314 287.88925 66.43598 L 287.88925 66.43598 L 287.88925 66.43598 L 310.03458 66.43598 L 332.1799 66.43598 Q 354.32526 44.290657 354.32526 44.290657 L 354.32526 44.290657 L 354.32526 44.290657 L 354.32526 44.290657 L 376.47058 22.145329 L 376.47058 22.145329 L 376.47058 22.145329 L 398.6159 22.145329 L 398.6159 22.145329 z" svg:height="4.4290657mm" draw:style-name="style-508" svg:viewBox="0.0 0.0 620.06915 442.90656" svg:width="6.2006917mm" svg:x="79.94463mm" svg:y="14.17301mm"/>
          <draw:path svg:d="M 553.6332 243.5986 L 664.3598 0.0 L 686.5052 0.0 L 708.6505 0.0 L 708.6505 22.145329 L 708.6505 44.290657 L 708.6505 44.290657 Q 708.6505 44.290657 686.5052 66.43598 L 686.5052 66.43598 L 664.3598 155.01729 Q 664.3598 221.45328 664.3598 376.47058 Q 664.3598 509.34253 686.5052 553.6332 L 686.5052 575.7785 L 664.3598 575.7785 L 642.2145 575.7785 L 642.2145 575.7785 Q 642.2145 553.6332 620.06915 553.6332 L 597.9238 553.6332 L 597.9238 553.6332 Q 620.06915 531.48785 597.9238 465.05188 Q 597.9238 398.6159 575.7785 398.6159 Q 553.6332 398.6159 465.05188 509.34253 L 376.47058 620.06915 L 354.32526 620.06915 Q 310.03458 642.2145 221.45328 620.06915 Q 155.01729 620.06915 88.581314 509.34253 L -9.094947E-13 398.6159 L -9.094947E-13 398.6159 L -9.094947E-13 376.47058 L -9.094947E-13 376.47058 L -9.094947E-13 376.47058 L 22.145329 376.47058 L 44.290657 376.47058 L 44.290657 376.47058 L 44.290657 376.47058 L 44.290657 398.6159 L 44.290657 398.6159 L 66.43598 398.6159 L 66.43598 420.76123 L 88.581314 420.76123 L 110.72664 420.76123 L 110.72664 442.90656 L 132.87196 442.90656 L 132.87196 465.05188 Q 132.87196 487.1972 155.01729 487.1972 Q 155.01729 509.34253 265.74393 509.34253 Q 376.47058 509.34253 398.6159 487.1972 Q 442.90656 465.05188 553.6332 243.5986 z" svg:height="6.2006917mm" draw:style-name="style-509" svg:viewBox="0.0 0.0 708.6505 620.06915" svg:width="7.086505mm" svg:x="75.73702mm" svg:y="184.47058mm"/>
          <draw:path svg:d="M 155.01729 0.0 L 155.01729 0.0 L 155.01729 132.87196 Q 155.01729 243.5986 132.87196 310.03458 L 132.87196 398.6159 L 110.72664 420.76123 Q 110.72664 442.90656 88.581314 442.90656 Q 66.43598 442.90656 66.43598 442.90656 L 66.43598 442.90656 L 66.43598 442.90656 Q 66.43598 420.76123 22.145329 376.47058 L -1.8189894E-12 332.1799 L -1.8189894E-12 265.74393 Q -22.145329 221.45328 -1.8189894E-12 132.87196 L -1.8189894E-12 44.290657 L 22.145329 44.290657 L 22.145329 44.290657 L 44.290657 44.290657 L 66.43598 44.290657 L 66.43598 44.290657 Q 88.581314 44.290657 88.581314 22.145329 L 88.581314 22.145329 L 110.72664 0.0 Q 155.01729 0.0 155.01729 0.0 z" svg:height="4.4290657mm" draw:style-name="style-510" svg:viewBox="0.0 0.0 155.01729 442.90656" svg:width="1.5501729mm" svg:x="145.4948mm" svg:y="226.32526mm"/>
          <draw:path svg:d="M 22.145329 88.581314 L 22.145329 0.0 L 44.290657 0.0 L 44.290657 0.0 L 88.581314 132.87196 Q 132.87196 287.88925 132.87196 287.88925 Q 132.87196 310.03458 155.01729 310.03458 L 177.16263 310.03458 L 177.16263 354.32526 Q 177.16263 376.47058 177.16263 398.6159 L 177.16263 442.90656 L 155.01729 442.90656 Q 132.87196 442.90656 132.87196 509.34253 Q 110.72664 575.7785 88.581314 553.6332 L 66.43598 553.6332 L 66.43598 531.48785 Q 44.290657 487.1972 44.290657 465.05188 L 22.145329 442.90656 L 22.145329 354.32526 Q 0.0 287.88925 0.0 265.74393 L 0.0 221.45328 L 0.0 199.30795 Q 0.0 177.16263 22.145329 88.581314 z" svg:height="5.536332mm" draw:style-name="style-511" svg:viewBox="0.0 0.0 177.16263 553.6332" svg:width="1.7716262mm" svg:x="33.660896mm" svg:y="184.24913mm"/>
          <draw:path svg:d="M 22.145329 221.45328 L 22.145329 199.30795 L 110.72664 110.72664 Q 221.45328 0.0 221.45328 0.0 Q 265.74393 0.0 221.45328 66.43598 Q 221.45328 132.87196 155.01729 199.30795 Q 88.581314 243.5986 22.145329 265.74393 Q -44.290657 265.74393 0.0 243.5986 Q 0.0 221.45328 22.145329 221.45328 z" svg:height="2.6574392mm" draw:style-name="style-512" svg:viewBox="0.0 0.0 221.45328 265.74393" svg:width="2.2145329mm" svg:x="143.05882mm" svg:y="135.75085mm"/>
          <draw:path svg:d="M 221.45328 110.72664 L 221.45328 110.72664 L 221.45328 199.30795 L 221.45328 287.88925 L 221.45328 310.03458 L 221.45328 332.1799 L 177.16263 243.5986 Q 155.01729 155.01729 155.01729 442.90656 Q 132.87196 708.6505 132.87196 730.79584 L 132.87196 752.94116 L 132.87196 819.37714 L 132.87196 907.95844 L 132.87196 907.95844 Q 132.87196 930.10376 155.01729 1040.8304 L 155.01729 1173.7024 L 155.01729 1173.7024 L 132.87196 1173.7024 L 132.87196 1173.7024 L 132.87196 1173.7024 L 132.87196 1195.8477 L 110.72664 1195.8477 L 110.72664 930.10376 L 110.72664 664.3598 L 110.72664 642.2145 Q 88.581314 642.2145 88.581314 642.2145 L 88.581314 642.2145 L 88.581314 642.2145 Q 88.581314 620.06915 88.581314 332.1799 Q 66.43598 66.43598 44.290657 66.43598 L 22.145329 66.43598 L 0.0 44.290657 Q 0.0 22.145329 88.581314 0.0 Q 177.16263 0.0 177.16263 44.290657 Q 177.16263 88.581314 199.30795 88.581314 Q 221.45328 110.72664 221.45328 110.72664 z" svg:height="11.958477mm" draw:style-name="style-513" svg:viewBox="0.0 0.0 221.45328 1195.8477" svg:width="2.2145329mm" svg:x="24.802767mm" svg:y="172.0692mm"/>
          <draw:path svg:d="M 265.74393 0.0 L 287.88925 0.0 L 310.03458 0.0 L 310.03458 0.0 L 310.03458 44.290657 Q 287.88925 110.72664 265.74393 110.72664 L 243.5986 132.87196 L 243.5986 132.87196 L 221.45328 132.87196 L 221.45328 132.87196 L 221.45328 132.87196 L 221.45328 155.01729 L 221.45328 155.01729 L 199.30795 155.01729 L 199.30795 177.16263 L 199.30795 177.16263 L 177.16263 177.16263 L 177.16263 177.16263 L 177.16263 177.16263 L 177.16263 199.30795 L 177.16263 199.30795 L 155.01729 199.30795 L 155.01729 221.45328 L 155.01729 221.45328 L 132.87196 221.45328 L 132.87196 221.45328 L 132.87196 221.45328 L 132.87196 243.5986 L 132.87196 243.5986 L 132.87196 265.74393 L 132.87196 287.88925 L 132.87196 287.88925 L 132.87196 265.74393 L 177.16263 265.74393 L 199.30795 265.74393 L 354.32526 243.5986 L 509.34253 243.5986 L 509.34253 265.74393 L 509.34253 287.88925 L 354.32526 310.03458 Q 177.16263 310.03458 132.87196 376.47058 Q 88.581314 420.76123 88.581314 442.90656 L 88.581314 465.05188 L 66.43598 465.05188 L 66.43598 487.1972 L 44.290657 509.34253 Q 44.290657 531.48785 22.145329 531.48785 L 0.0 531.48785 L 0.0 531.48785 L 0.0 509.34253 L 0.0 487.1972 L 0.0 487.1972 L 22.145329 487.1972 L 22.145329 487.1972 L 22.145329 487.1972 L 44.290657 465.05188 L 44.290657 465.05188 Q 44.290657 442.90656 44.290657 442.90656 Q 44.290657 442.90656 44.290657 376.47058 Q 44.290657 310.03458 110.72664 221.45328 L 177.16263 132.87196 L 177.16263 110.72664 L 177.16263 110.72664 L 199.30795 110.72664 Q 199.30795 88.581314 221.45328 66.43598 Q 221.45328 44.290657 243.5986 44.290657 L 265.74393 22.145329 L 265.74393 0.0 L 265.74393 0.0 L 265.74393 0.0 z" svg:height="5.3148785mm" draw:style-name="style-514" svg:viewBox="0.0 0.0 509.34253 531.48785" svg:width="5.0934253mm" svg:x="52.262974mm" svg:y="279.47403mm"/>
          <draw:path svg:d="M 442.90656 110.72664 L 442.90656 0.0 L 442.90656 0.0 L 465.05188 0.0 L 465.05188 44.290657 L 465.05188 88.581314 L 442.90656 376.47058 Q 420.76123 664.3598 420.76123 708.6505 L 420.76123 775.0865 L 420.76123 797.2318 L 420.76123 841.52246 L 420.76123 841.52246 L 420.76123 841.52246 L 398.6159 930.10376 Q 376.47058 996.53973 354.32526 996.53973 Q 332.1799 1018.68506 243.5986 1018.68506 L 177.16263 1018.68506 L 177.16263 1018.68506 Q 177.16263 1018.68506 155.01729 996.53973 L 110.72664 974.3944 L 66.43598 974.3944 L 0.0 974.3944 L 0.0 974.3944 L 0.0 974.3944 L 66.43598 952.2491 L 132.87196 930.10376 L 132.87196 930.10376 L 155.01729 930.10376 L 155.01729 930.10376 L 155.01729 930.10376 L 155.01729 907.95844 L 155.01729 907.95844 L 132.87196 863.6678 L 110.72664 819.37714 L 110.72664 819.37714 L 110.72664 797.2318 L 110.72664 797.2318 L 110.72664 797.2318 L 88.581314 797.2318 L 88.581314 797.2318 L 66.43598 797.2318 L 66.43598 797.2318 L 66.43598 797.2318 L 66.43598 797.2318 L 44.290657 797.2318 L 44.290657 797.2318 L 22.145329 775.0865 Q 0.0 775.0865 0.0 752.94116 L 0.0 708.6505 L 0.0 708.6505 Q 0.0 708.6505 22.145329 686.5052 Q 22.145329 664.3598 66.43598 620.06915 Q 110.72664 553.6332 155.01729 553.6332 Q 199.30795 553.6332 177.16263 442.90656 Q 155.01729 332.1799 199.30795 265.74393 Q 221.45328 221.45328 243.5986 221.45328 Q 265.74393 221.45328 265.74393 199.30795 Q 265.74393 177.16263 354.32526 199.30795 L 442.90656 221.45328 L 442.90656 110.72664 z" svg:height="10.186851mm" draw:style-name="style-515" svg:viewBox="0.0 0.0 465.05188 1018.68506" svg:width="4.650519mm" svg:x="31.224913mm" svg:y="99.21107mm"/>
          <draw:path svg:d="M 0.0 22.145329 L 22.145329 22.145329 L 44.290657 0.0 L 66.43598 0.0 L 66.43598 199.30795 Q 88.581314 376.47058 88.581314 465.05188 L 88.581314 531.48785 L 88.581314 775.0865 L 88.581314 996.53973 L 66.43598 996.53973 Q 44.290657 996.53973 44.290657 974.3944 Q 44.290657 952.2491 22.145329 974.3944 L 0.0 996.53973 L 0.0 553.6332 Q 0.0 132.87196 0.0 66.43598 L 0.0 22.145329 L 0.0 22.145329 z" svg:height="9.965398mm" draw:style-name="style-516" svg:viewBox="0.0 0.0 88.581314 996.53973" svg:width="0.8858131mm" svg:x="15.501729mm" svg:y="177.82698mm"/>
          <draw:path svg:d="M 243.5986 66.43598 L 310.03458 3.6379788E-12 L 332.1799 3.6379788E-12 Q 354.32526 3.6379788E-12 354.32526 22.145329 Q 354.32526 44.290657 376.47058 44.290657 L 398.6159 44.290657 L 398.6159 265.74393 Q 420.76123 465.05188 465.05188 487.1972 Q 509.34253 531.48785 509.34253 531.48785 L 509.34253 531.48785 L 509.34253 531.48785 Q 509.34253 531.48785 487.1972 531.48785 L 487.1972 553.6332 L 465.05188 575.7785 Q 420.76123 575.7785 442.90656 575.7785 Q 442.90656 575.7785 465.05188 597.9238 L 465.05188 597.9238 L 465.05188 642.2145 Q 442.90656 686.5052 420.76123 708.6505 Q 376.47058 708.6505 376.47058 708.6505 L 376.47058 730.79584 L 376.47058 730.79584 Q 376.47058 730.79584 332.1799 664.3598 L 310.03458 597.9238 L 310.03458 597.9238 L 332.1799 597.9238 L 332.1799 553.6332 Q 332.1799 509.34253 310.03458 310.03458 Q 287.88925 110.72664 243.5986 155.01729 Q 177.16263 177.16263 88.581314 221.45328 L 0.0 221.45328 L 0.0 221.45328 L 0.0 221.45328 L 22.145329 221.45328 L 44.290657 221.45328 L 44.290657 221.45328 L 66.43598 199.30795 L 66.43598 199.30795 L 66.43598 199.30795 L 66.43598 199.30795 L 88.581314 177.16263 L 110.72664 177.16263 L 132.87196 177.16263 L 132.87196 177.16263 L 155.01729 155.01729 L 155.01729 155.01729 L 155.01729 155.01729 L 155.01729 155.01729 Q 177.16263 132.87196 243.5986 66.43598 z" svg:height="7.307958mm" draw:style-name="style-517" svg:viewBox="0.0 0.0 509.34253 730.79584" svg:width="5.0934253mm" svg:x="45.840828mm" svg:y="290.1038mm"/>
          <draw:path svg:d="M 66.43598 110.72664 L 66.43598 3.6379788E-12 L 88.581314 3.6379788E-12 Q 110.72664 22.145329 110.72664 22.145329 L 110.72664 22.145329 L 110.72664 243.5986 L 110.72664 442.90656 L 110.72664 642.2145 L 110.72664 841.52246 L 110.72664 1085.1211 Q 132.87196 1328.7196 110.72664 1373.0104 L 110.72664 1417.301 L 110.72664 1461.5917 Q 88.581314 1505.8823 88.581314 1528.0276 L 88.581314 1572.3182 L 88.581314 1660.8995 L 88.581314 1727.3356 L 66.43598 1727.3356 L 44.290657 1705.1902 L 44.290657 1705.1902 L 44.290657 1705.1902 L 22.145329 1705.1902 L 22.145329 1705.1902 L 22.145329 1660.8995 L 0.0 1616.6089 L 0.0 1616.6089 L 0.0 1616.6089 L 0.0 1594.4636 L 0.0 1594.4636 L 22.145329 1461.5917 L 22.145329 1328.7196 L 22.145329 1107.2664 Q 44.290657 885.8131 44.290657 730.79584 L 44.290657 575.7785 L 44.290657 553.6332 Q 44.290657 553.6332 66.43598 376.47058 L 66.43598 221.45328 L 66.43598 110.72664 z" svg:height="17.273355mm" draw:style-name="style-518" svg:viewBox="0.0 0.0 110.72664 1727.3356" svg:width="1.1072664mm" svg:x="19.487888mm" svg:y="217.68857mm"/>
          <draw:path svg:d="M 354.32526 -9.094947E-13 L 354.32526 -9.094947E-13 L 376.47058 -9.094947E-13 L 376.47058 -9.094947E-13 L 376.47058 22.145329 Q 376.47058 44.290657 354.32526 44.290657 Q 332.1799 44.290657 332.1799 66.43598 Q 332.1799 88.581314 354.32526 88.581314 L 354.32526 110.72664 L 376.47058 110.72664 Q 398.6159 110.72664 398.6159 132.87196 L 398.6159 132.87196 L 398.6159 132.87196 Q 376.47058 132.87196 376.47058 155.01729 L 376.47058 155.01729 L 354.32526 155.01729 Q 332.1799 155.01729 287.88925 177.16263 L 265.74393 199.30795 L 265.74393 199.30795 L 243.5986 199.30795 L 243.5986 199.30795 L 243.5986 199.30795 L 243.5986 221.45328 L 243.5986 221.45328 L 221.45328 243.5986 L 221.45328 265.74393 L 243.5986 265.74393 L 265.74393 265.74393 L 265.74393 287.88925 L 265.74393 310.03458 L 265.74393 332.1799 Q 243.5986 332.1799 265.74393 332.1799 L 265.74393 354.32526 L 287.88925 354.32526 L 287.88925 354.32526 L 287.88925 376.47058 L 287.88925 376.47058 L 287.88925 376.47058 Q 287.88925 376.47058 310.03458 376.47058 L 310.03458 398.6159 L 310.03458 420.76123 L 310.03458 420.76123 L 287.88925 420.76123 Q 265.74393 420.76123 155.01729 310.03458 L 22.145329 221.45328 L 22.145329 199.30795 Q 22.145329 199.30795 0.0 199.30795 L 0.0 199.30795 L 0.0 177.16263 L 0.0 155.01729 L 22.145329 155.01729 Q 22.145329 155.01729 22.145329 132.87196 L 22.145329 132.87196 L 22.145329 132.87196 L 44.290657 110.72664 L 66.43598 110.72664 L 88.581314 110.72664 L 88.581314 88.581314 L 110.72664 88.581314 L 110.72664 88.581314 L 110.72664 66.43598 L 155.01729 66.43598 Q 177.16263 66.43598 199.30795 44.290657 L 243.5986 44.290657 L 243.5986 44.290657 Q 265.74393 22.145329 287.88925 22.145329 L 332.1799 22.145329 L 332.1799 22.145329 Q 332.1799 -9.094947E-13 354.32526 -9.094947E-13 z" svg:height="4.207612mm" draw:style-name="style-519" svg:viewBox="0.0 0.0 398.6159 420.76123" svg:width="3.986159mm" svg:x="44.512108mm" svg:y="69.75778mm"/>
          <draw:path svg:d="M 132.87196 9.094947E-13 L 132.87196 9.094947E-13 L 155.01729 9.094947E-13 L 199.30795 9.094947E-13 L 265.74393 9.094947E-13 Q 332.1799 22.145329 332.1799 9.094947E-13 L 332.1799 9.094947E-13 L 332.1799 9.094947E-13 L 332.1799 9.094947E-13 L 354.32526 9.094947E-13 L 354.32526 22.145329 L 465.05188 22.145329 Q 553.6332 22.145329 575.7785 44.290657 Q 597.9238 66.43598 597.9238 66.43598 L 597.9238 66.43598 L 597.9238 66.43598 Q 597.9238 66.43598 553.6332 88.581314 L 487.1972 110.72664 L 509.34253 110.72664 L 531.48785 110.72664 L 465.05188 132.87196 L 420.76123 155.01729 L 420.76123 155.01729 L 420.76123 155.01729 L 420.76123 155.01729 Q 420.76123 177.16263 398.6159 221.45328 L 398.6159 265.74393 L 376.47058 265.74393 L 376.47058 265.74393 L 376.47058 265.74393 Q 376.47058 265.74393 354.32526 199.30795 Q 332.1799 155.01729 287.88925 155.01729 Q 243.5986 155.01729 243.5986 177.16263 L 221.45328 199.30795 L 221.45328 177.16263 Q 221.45328 155.01729 177.16263 155.01729 Q 132.87196 155.01729 132.87196 177.16263 Q 155.01729 199.30795 155.01729 243.5986 L 155.01729 265.74393 L 132.87196 265.74393 L 132.87196 265.74393 L 132.87196 243.5986 L 132.87196 243.5986 L 110.72664 243.5986 L 110.72664 243.5986 L 110.72664 221.45328 L 110.72664 221.45328 L 110.72664 199.30795 L 110.72664 199.30795 L 110.72664 199.30795 L 110.72664 177.16263 L 88.581314 177.16263 L 88.581314 177.16263 L 88.581314 177.16263 L 88.581314 155.01729 L 66.43598 155.01729 L 22.145329 155.01729 L 22.145329 155.01729 L 4.5474735E-13 155.01729 L 4.5474735E-13 155.01729 L 4.5474735E-13 155.01729 L 4.5474735E-13 132.87196 L 4.5474735E-13 110.72664 L 4.5474735E-13 110.72664 L 4.5474735E-13 110.72664 L 44.290657 88.581314 Q 88.581314 66.43598 88.581314 44.290657 L 88.581314 22.145329 L 110.72664 22.145329 Q 132.87196 22.145329 132.87196 9.094947E-13 z" svg:height="2.6574392mm" draw:style-name="style-520" svg:viewBox="0.0 0.0 597.9238 265.74393" svg:width="5.9792385mm" svg:x="40.083042mm" svg:y="80.830444mm"/>
          <draw:path svg:d="M 110.72664 221.45328 L 110.72664 398.6159 L 110.72664 398.6159 Q 88.581314 398.6159 88.581314 398.6159 L 88.581314 420.76123 L 88.581314 420.76123 Q 88.581314 420.76123 66.43598 442.90656 Q 44.290657 442.90656 22.145329 376.47058 L 0.0 287.88925 L 22.145329 221.45328 L 22.145329 155.01729 L 44.290657 132.87196 Q 44.290657 88.581314 44.290657 44.290657 Q 44.290657 0.0 88.581314 0.0 Q 110.72664 0.0 110.72664 44.290657 Q 88.581314 66.43598 110.72664 221.45328 z" svg:height="4.4290657mm" draw:style-name="style-521" svg:viewBox="0.0 0.0 110.72664 442.90656" svg:width="1.1072664mm" svg:x="141.7301mm" svg:y="219.68166mm"/>
          <draw:path svg:d="M 0.0 44.290657 L 22.145329 0.0 L 22.145329 0.0 Q 22.145329 22.145329 22.145329 22.145329 L 44.290657 22.145329 L 66.43598 22.145329 Q 66.43598 44.290657 88.581314 66.43598 L 88.581314 66.43598 L 88.581314 88.581314 L 110.72664 110.72664 L 110.72664 110.72664 L 110.72664 110.72664 L 110.72664 132.87196 L 110.72664 132.87196 L 110.72664 243.5986 Q 66.43598 354.32526 110.72664 376.47058 Q 110.72664 420.76123 110.72664 487.1972 L 110.72664 553.6332 L 110.72664 553.6332 L 88.581314 553.6332 L 88.581314 553.6332 L 66.43598 531.48785 L 66.43598 509.34253 L 66.43598 487.1972 L 44.290657 376.47058 Q 22.145329 265.74393 22.145329 177.16263 Q -22.145329 88.581314 0.0 44.290657 z" svg:height="5.536332mm" draw:style-name="style-522" svg:viewBox="0.0 0.0 110.72664 553.6332" svg:width="1.1072664mm" svg:x="85.702415mm" svg:y="204.40137mm"/>
          <draw:path svg:d="M 398.6159 0.0 L 398.6159 0.0 L 442.90656 22.145329 Q 465.05188 22.145329 465.05188 44.290657 L 465.05188 44.290657 L 465.05188 66.43598 L 487.1972 88.581314 L 487.1972 88.581314 L 487.1972 110.72664 L 487.1972 110.72664 L 487.1972 110.72664 L 509.34253 110.72664 L 509.34253 110.72664 L 509.34253 88.581314 L 531.48785 88.581314 L 531.48785 66.43598 Q 531.48785 44.290657 620.06915 44.290657 Q 708.6505 66.43598 708.6505 66.43598 L 730.79584 66.43598 L 730.79584 66.43598 Q 730.79584 66.43598 752.94116 88.581314 L 752.94116 88.581314 L 775.0865 132.87196 Q 797.2318 177.16263 885.8131 199.30795 Q 996.53973 199.30795 1018.68506 243.5986 Q 1018.68506 287.88925 1151.557 310.03458 Q 1284.429 332.1799 1328.7196 332.1799 Q 1373.0104 354.32526 1417.301 420.76123 Q 1461.5917 465.05188 1461.5917 465.05188 L 1461.5917 465.05188 L 1461.5917 487.1972 L 1461.5917 487.1972 L 1483.7369 509.34253 L 1505.8823 531.48785 L 1505.8823 553.6332 L 1505.8823 553.6332 L 1505.8823 575.7785 L 1505.8823 597.9238 L 1505.8823 620.06915 L 1505.8823 642.2145 L 1505.8823 664.3598 L 1505.8823 686.5052 L 1505.8823 686.5052 Q 1483.7369 686.5052 1461.5917 730.79584 Q 1439.4463 730.79584 1417.301 730.79584 L 1373.0104 730.79584 L 1373.0104 708.6505 L 1373.0104 708.6505 L 1350.865 730.79584 L 1328.7196 775.0865 L 1328.7196 775.0865 L 1328.7196 775.0865 L 1328.7196 797.2318 L 1328.7196 797.2318 L 1350.865 819.37714 Q 1373.0104 863.6678 1373.0104 863.6678 L 1395.1556 863.6678 L 1395.1556 863.6678 L 1395.1556 885.8131 L 1395.1556 885.8131 Q 1395.1556 907.95844 1417.301 907.95844 L 1417.301 907.95844 L 1417.301 907.95844 L 1417.301 930.10376 L 1417.301 930.10376 L 1417.301 952.2491 L 1417.301 952.2491 L 1439.4463 952.2491 L 1439.4463 952.2491 L 1417.301 974.3944 L 1417.301 974.3944 L 1417.301 974.3944 L 1395.1556 974.3944 L 1373.0104 952.2491 L 1350.865 952.2491 L 1328.7196 952.2491 L 1306.5743 930.10376 L 1284.429 907.95844 L 1240.1383 907.95844 Q 1217.993 907.95844 1217.993 885.8131 Q 1195.8477 885.8131 1151.557 863.6678 L 1107.2664 863.6678 L 1107.2664 863.6678 Q 1085.1211 863.6678 1062.9757 841.52246 L 1040.8304 819.37714 L 1040.8304 819.37714 Q 1040.8304 819.37714 930.10376 686.5052 Q 841.52246 575.7785 775.0865 553.6332 L 708.6505 531.48785 L 708.6505 509.34253 Q 708.6505 487.1972 686.5052 509.34253 L 686.5052 531.48785 L 664.3598 531.48785 Q 642.2145 553.6332 620.06915 575.7785 L 575.7785 597.9238 L 575.7785 597.9238 Q 575.7785 597.9238 487.1972 597.9238 L 420.76123 597.9238 L 420.76123 575.7785 Q 398.6159 553.6332 398.6159 553.6332 L 376.47058 531.48785 L 376.47058 509.34253 Q 354.32526 487.1972 221.45328 376.47058 L 88.581314 243.5986 L 88.581314 243.5986 L 88.581314 221.45328 L 66.43598 221.45328 L 66.43598 221.45328 L 44.290657 221.45328 L 44.290657 199.30795 L 44.290657 199.30795 L 44.290657 199.30795 L 22.145329 199.30795 L 22.145329 199.30795 L 22.145329 177.16263 L 0.0 177.16263 L 0.0 177.16263 L 0.0 155.01729 L 44.290657 155.01729 L 66.43598 155.01729 L 88.581314 132.87196 L 132.87196 110.72664 L 132.87196 110.72664 L 132.87196 110.72664 L 155.01729 88.581314 L 155.01729 66.43598 L 265.74393 44.290657 Q 398.6159 22.145329 398.6159 0.0 z" svg:height="9.743944mm" draw:style-name="style-523" svg:viewBox="0.0 0.0 1505.8823 974.3944" svg:width="15.058823mm" svg:x="114.26989mm" svg:y="22.809687mm"/>
          <draw:path svg:d="M 155.01729 265.74393 L 177.16263 265.74393 L 177.16263 310.03458 L 177.16263 332.1799 L 155.01729 354.32526 Q 155.01729 354.32526 132.87196 398.6159 L 132.87196 442.90656 L 132.87196 442.90656 Q 110.72664 442.90656 110.72664 465.05188 Q 110.72664 487.1972 66.43598 487.1972 L 44.290657 487.1972 L 44.290657 398.6159 Q 44.290657 310.03458 22.145329 310.03458 L 0.0 310.03458 L 0.0 265.74393 L 0.0 221.45328 L 22.145329 221.45328 L 44.290657 221.45328 L 44.290657 132.87196 L 66.43598 66.43598 L 66.43598 44.290657 Q 66.43598 0.0 88.581314 0.0 Q 110.72664 0.0 132.87196 88.581314 Q 155.01729 155.01729 132.87196 221.45328 Q 132.87196 265.74393 155.01729 265.74393 z" svg:height="4.871972mm" draw:style-name="style-524" svg:viewBox="0.0 0.0 177.16263 487.1972" svg:width="1.7716262mm" svg:x="125.1211mm" svg:y="239.16954mm"/>
          <draw:path svg:d="M 265.74393 0.0 L 287.88925 0.0 L 287.88925 0.0 L 287.88925 0.0 L 310.03458 22.145329 Q 332.1799 44.290657 332.1799 44.290657 L 332.1799 44.290657 L 376.47058 66.43598 Q 420.76123 66.43598 420.76123 132.87196 Q 465.05188 199.30795 465.05188 177.16263 Q 465.05188 132.87196 509.34253 310.03458 Q 553.6332 509.34253 553.6332 531.48785 L 553.6332 553.6332 L 553.6332 553.6332 L 553.6332 553.6332 L 531.48785 575.7785 L 531.48785 575.7785 L 465.05188 575.7785 Q 420.76123 575.7785 420.76123 597.9238 L 420.76123 597.9238 L 398.6159 597.9238 Q 376.47058 575.7785 287.88925 575.7785 Q 199.30795 575.7785 221.45328 620.06915 L 243.5986 642.2145 L 199.30795 642.2145 Q 177.16263 620.06915 132.87196 620.06915 L 88.581314 620.06915 L 88.581314 620.06915 L 66.43598 597.9238 L 66.43598 597.9238 L 66.43598 575.7785 L 66.43598 575.7785 L 66.43598 575.7785 L 44.290657 553.6332 L 22.145329 531.48785 L 22.145329 531.48785 L 22.145329 531.48785 L 22.145329 509.34253 L 22.145329 509.34253 L 22.145329 487.1972 Q 22.145329 465.05188 22.145329 442.90656 Q 22.145329 398.6159 0.0 398.6159 Q -22.145329 398.6159 66.43598 221.45328 L 177.16263 66.43598 L 199.30795 66.43598 L 199.30795 44.290657 L 221.45328 44.290657 L 243.5986 44.290657 L 243.5986 22.145329 L 243.5986 22.145329 L 265.74393 22.145329 L 265.74393 22.145329 L 265.74393 0.0 z" svg:height="6.422145mm" draw:style-name="style-525" svg:viewBox="0.0 0.0 553.6332 642.2145" svg:width="5.536332mm" svg:x="112.71972mm" svg:y="158.56055mm"/>
          <draw:path svg:d="M 177.16263 553.6332 L 0.0 0.0 L 44.290657 0.0 L 66.43598 0.0 L 110.72664 110.72664 Q 132.87196 243.5986 155.01729 287.88925 L 177.16263 310.03458 L 177.16263 332.1799 L 177.16263 376.47058 L 199.30795 376.47058 L 199.30795 376.47058 L 221.45328 376.47058 L 243.5986 376.47058 L 243.5986 376.47058 L 265.74393 376.47058 L 265.74393 376.47058 L 265.74393 376.47058 L 265.74393 354.32526 L 265.74393 354.32526 L 287.88925 354.32526 L 287.88925 332.1799 L 287.88925 332.1799 L 310.03458 332.1799 L 310.03458 310.03458 Q 310.03458 287.88925 332.1799 287.88925 L 354.32526 265.74393 L 354.32526 310.03458 Q 354.32526 354.32526 310.03458 398.6159 Q 265.74393 442.90656 265.74393 465.05188 L 265.74393 487.1972 L 265.74393 509.34253 L 265.74393 531.48785 L 265.74393 553.6332 L 265.74393 597.9238 L 287.88925 642.2145 L 310.03458 686.5052 L 310.03458 686.5052 L 310.03458 686.5052 L 310.03458 664.3598 L 310.03458 664.3598 L 332.1799 664.3598 L 332.1799 642.2145 L 332.1799 642.2145 L 354.32526 642.2145 L 354.32526 642.2145 L 354.32526 642.2145 L 354.32526 620.06915 L 354.32526 620.06915 L 376.47058 597.9238 Q 398.6159 575.7785 487.1972 465.05188 Q 575.7785 376.47058 575.7785 376.47058 L 597.9238 376.47058 L 575.7785 398.6159 Q 575.7785 420.76123 553.6332 420.76123 L 553.6332 442.90656 L 553.6332 442.90656 Q 531.48785 442.90656 531.48785 465.05188 L 531.48785 465.05188 L 531.48785 465.05188 L 531.48785 465.05188 L 531.48785 487.1972 L 509.34253 487.1972 L 509.34253 487.1972 L 509.34253 509.34253 L 487.1972 509.34253 L 487.1972 509.34253 L 487.1972 509.34253 L 487.1972 531.48785 L 487.1972 531.48785 Q 487.1972 553.6332 487.1972 553.6332 L 465.05188 553.6332 L 465.05188 553.6332 Q 465.05188 553.6332 442.90656 575.7785 L 442.90656 575.7785 L 442.90656 575.7785 Q 442.90656 575.7785 420.76123 597.9238 L 420.76123 597.9238 L 420.76123 597.9238 Q 420.76123 597.9238 398.6159 620.06915 L 398.6159 620.06915 L 376.47058 664.3598 Q 354.32526 708.6505 398.6159 907.95844 Q 442.90656 1085.1211 442.90656 1173.7024 L 442.90656 1240.1383 L 465.05188 1262.2837 L 487.1972 1284.429 L 487.1972 1306.5743 L 487.1972 1328.7196 L 442.90656 1328.7196 L 420.76123 1328.7196 L 420.76123 1306.5743 L 398.6159 1262.2837 L 398.6159 1217.993 L 398.6159 1173.7024 L 376.47058 1129.4117 Q 354.32526 1085.1211 177.16263 553.6332 z" svg:height="13.287196mm" draw:style-name="style-526" svg:viewBox="0.0 0.0 597.9238 1328.7196" svg:width="5.9792385mm" svg:x="43.404842mm" svg:y="255.77853mm"/>
          <draw:path svg:d="M 0.0 22.145329 L 0.0 0.0 L 22.145329 0.0 L 22.145329 0.0 L 44.290657 0.0 Q 66.43598 0.0 66.43598 177.16263 L 66.43598 354.32526 L 88.581314 354.32526 L 88.581314 376.47058 L 110.72664 376.47058 L 132.87196 376.47058 L 132.87196 398.6159 L 155.01729 398.6159 L 155.01729 376.47058 L 155.01729 354.32526 L 177.16263 354.32526 L 177.16263 354.32526 L 177.16263 509.34253 Q 155.01729 686.5052 155.01729 686.5052 L 155.01729 708.6505 L 155.01729 708.6505 Q 155.01729 708.6505 132.87196 708.6505 Q 132.87196 730.79584 110.72664 708.6505 Q 110.72664 686.5052 88.581314 686.5052 L 66.43598 686.5052 L 66.43598 664.3598 L 66.43598 642.2145 L 44.290657 642.2145 Q 44.290657 642.2145 22.145329 664.3598 L 22.145329 664.3598 L 22.145329 597.9238 L 22.145329 553.6332 L 22.145329 287.88925 Q 22.145329 22.145329 0.0 22.145329 z" svg:height="7.086505mm" draw:style-name="style-527" svg:viewBox="0.0 0.0 177.16263 708.6505" svg:width="1.7716262mm" svg:x="18.380623mm" svg:y="216.35985mm"/>
          <draw:path svg:d="M 132.87196 88.581314 L 177.16263 0.0 L 177.16263 44.290657 L 177.16263 66.43598 L 177.16263 88.581314 L 177.16263 110.72664 L 177.16263 110.72664 L 177.16263 132.87196 L 177.16263 132.87196 L 199.30795 132.87196 L 221.45328 110.72664 L 243.5986 110.72664 L 221.45328 132.87196 Q 221.45328 177.16263 332.1799 177.16263 Q 442.90656 199.30795 442.90656 221.45328 Q 442.90656 243.5986 398.6159 243.5986 Q 376.47058 265.74393 376.47058 265.74393 L 376.47058 265.74393 L 354.32526 265.74393 Q 332.1799 265.74393 310.03458 287.88925 L 310.03458 287.88925 L 310.03458 287.88925 Q 310.03458 265.74393 265.74393 265.74393 Q 199.30795 265.74393 132.87196 287.88925 L 44.290657 310.03458 L 44.290657 310.03458 Q 44.290657 287.88925 22.145329 287.88925 L 22.145329 265.74393 L 22.145329 265.74393 L 0.0 265.74393 L 0.0 265.74393 L 0.0 265.74393 L 0.0 265.74393 L 0.0 243.5986 L 22.145329 243.5986 L 22.145329 221.45328 L 22.145329 221.45328 L 44.290657 221.45328 L 44.290657 221.45328 L 44.290657 221.45328 L 44.290657 199.30795 L 44.290657 199.30795 L 66.43598 177.16263 Q 88.581314 155.01729 132.87196 88.581314 z" svg:height="3.1003458mm" draw:style-name="style-528" svg:viewBox="0.0 0.0 442.90656 310.03458" svg:width="4.4290657mm" svg:x="50.49135mm" svg:y="284.7889mm"/>
          <draw:path svg:d="M 265.74393 22.145329 L 265.74393 22.145329 L 265.74393 22.145329 Q 265.74393 22.145329 287.88925 44.290657 L 287.88925 44.290657 L 332.1799 66.43598 Q 376.47058 88.581314 376.47058 88.581314 L 376.47058 88.581314 L 376.47058 110.72664 Q 398.6159 132.87196 398.6159 132.87196 L 398.6159 132.87196 L 398.6159 132.87196 L 398.6159 132.87196 L 420.76123 132.87196 L 420.76123 155.01729 L 420.76123 155.01729 Q 420.76123 177.16263 376.47058 155.01729 Q 332.1799 132.87196 199.30795 132.87196 L 66.43598 88.581314 L 44.290657 88.581314 L -1.8189894E-12 88.581314 L -1.8189894E-12 88.581314 L -1.8189894E-12 66.43598 L 88.581314 66.43598 Q 199.30795 44.290657 132.87196 22.145329 Q 88.581314 3.6379788E-12 177.16263 3.6379788E-12 Q 265.74393 22.145329 265.74393 22.145329 z" svg:height="1.5501729mm" draw:style-name="style-529" svg:viewBox="0.0 0.0 420.76123 155.01729" svg:width="4.207612mm" svg:x="123.57093mm" svg:y="231.19722mm"/>
          <draw:path svg:d="M 199.30795 44.290657 L 287.88925 3.6379788E-12 L 287.88925 3.6379788E-12 L 310.03458 3.6379788E-12 L 310.03458 44.290657 L 332.1799 66.43598 L 332.1799 88.581314 L 332.1799 132.87196 L 332.1799 132.87196 Q 332.1799 132.87196 310.03458 132.87196 L 310.03458 155.01729 L 199.30795 243.5986 Q 88.581314 310.03458 66.43598 332.1799 Q 66.43598 354.32526 66.43598 354.32526 L 44.290657 354.32526 L 44.290657 354.32526 Q 22.145329 332.1799 22.145329 310.03458 L 1.8189894E-12 265.74393 L 1.8189894E-12 265.74393 Q 22.145329 243.5986 1.8189894E-12 221.45328 L 1.8189894E-12 221.45328 L 1.8189894E-12 199.30795 Q 1.8189894E-12 177.16263 22.145329 177.16263 Q 66.43598 177.16263 88.581314 132.87196 Q 110.72664 88.581314 199.30795 44.290657 z" svg:height="3.5432525mm" draw:style-name="style-530" svg:viewBox="0.0 0.0 332.1799 354.32526" svg:width="3.321799mm" svg:x="121.57785mm" svg:y="192.22145mm"/>
          <draw:path svg:d="M 22.145329 398.6159 L 0.0 0.0 L 22.145329 155.01729 Q 44.290657 287.88925 110.72664 553.6332 Q 177.16263 841.52246 177.16263 952.2491 L 177.16263 1062.9757 L 199.30795 1062.9757 L 199.30795 1062.9757 L 199.30795 1195.8477 L 199.30795 1328.7196 L 177.16263 1395.1556 Q 177.16263 1483.7369 155.01729 1483.7369 L 132.87196 1483.7369 L 132.87196 1395.1556 L 132.87196 1306.5743 L 110.72664 1217.993 Q 88.581314 1107.2664 66.43598 1062.9757 L 44.290657 1018.68506 L 22.145329 1018.68506 L 22.145329 996.53973 L 22.145329 996.53973 L 0.0 996.53973 L 0.0 952.2491 L 0.0 930.10376 L 22.145329 930.10376 L 22.145329 930.10376 L 22.145329 952.2491 L 22.145329 952.2491 L 22.145329 952.2491 L 44.290657 952.2491 L 44.290657 952.2491 L 44.290657 974.3944 L 44.290657 974.3944 Q 44.290657 974.3944 66.43598 996.53973 L 88.581314 1018.68506 L 88.581314 952.2491 L 88.581314 885.8131 L 66.43598 841.52246 Q 44.290657 797.2318 22.145329 398.6159 z" svg:height="14.83737mm" draw:style-name="style-531" svg:viewBox="0.0 0.0 199.30795 1483.7369" svg:width="1.9930795mm" svg:x="35.87543mm" svg:y="132.65051mm"/>
          <draw:path svg:d="M 155.01729 22.145329 L 287.88925 0.0 L 332.1799 0.0 L 398.6159 0.0 L 398.6159 22.145329 Q 420.76123 44.290657 420.76123 44.290657 L 420.76123 66.43598 L 420.76123 66.43598 Q 420.76123 88.581314 332.1799 66.43598 Q 221.45328 66.43598 221.45328 88.581314 Q 221.45328 110.72664 199.30795 132.87196 L 155.01729 132.87196 L 155.01729 132.87196 L 132.87196 132.87196 L 132.87196 132.87196 Q 110.72664 132.87196 110.72664 132.87196 L 110.72664 155.01729 L 66.43598 155.01729 L 0.0 155.01729 L 0.0 155.01729 Q 0.0 132.87196 66.43598 110.72664 Q 155.01729 88.581314 88.581314 66.43598 L 22.145329 44.290657 L 22.145329 44.290657 Q 22.145329 44.290657 155.01729 22.145329 z" svg:height="1.5501729mm" draw:style-name="style-532" svg:viewBox="0.0 0.0 420.76123 155.01729" svg:width="4.207612mm" svg:x="123.34947mm" svg:y="237.39792mm"/>
          <draw:path svg:d="M 354.32526 -3.6379788E-12 L 376.47058 -3.6379788E-12 L 354.32526 66.43598 Q 310.03458 132.87196 354.32526 155.01729 Q 398.6159 155.01729 398.6159 177.16263 L 398.6159 199.30795 L 398.6159 199.30795 L 376.47058 199.30795 L 354.32526 199.30795 L 354.32526 199.30795 L 265.74393 265.74393 Q 177.16263 332.1799 177.16263 332.1799 L 177.16263 332.1799 L 177.16263 354.32526 L 177.16263 354.32526 L 155.01729 376.47058 L 132.87196 398.6159 L 132.87196 398.6159 L 132.87196 398.6159 L 132.87196 376.47058 Q 132.87196 332.1799 88.581314 332.1799 Q 44.290657 332.1799 22.145329 310.03458 L 0.0 287.88925 L 0.0 287.88925 Q 0.0 265.74393 22.145329 243.5986 L 22.145329 221.45328 L 22.145329 199.30795 Q 44.290657 199.30795 66.43598 199.30795 Q 88.581314 199.30795 155.01729 155.01729 Q 221.45328 132.87196 177.16263 110.72664 L 155.01729 88.581314 L 177.16263 88.581314 L 199.30795 88.581314 L 199.30795 66.43598 Q 221.45328 66.43598 221.45328 66.43598 L 221.45328 66.43598 L 243.5986 66.43598 Q 265.74393 66.43598 265.74393 44.290657 L 287.88925 22.145329 L 310.03458 22.145329 Q 332.1799 22.145329 354.32526 -3.6379788E-12 z" svg:height="3.986159mm" draw:style-name="style-533" svg:viewBox="0.0 0.0 398.6159 398.6159" svg:width="3.986159mm" svg:x="69.97923mm" svg:y="284.56747mm"/>
          <draw:path svg:d="M 974.3944 22.145329 L 996.53973 22.145329 L 996.53973 22.145329 L 996.53973 44.290657 L 996.53973 66.43598 Q 996.53973 110.72664 1018.68506 88.581314 Q 1018.68506 66.43598 1018.68506 66.43598 L 1018.68506 66.43598 L 1018.68506 66.43598 Q 1040.8304 66.43598 1040.8304 44.290657 L 1040.8304 44.290657 L 1129.4117 88.581314 Q 1217.993 110.72664 1240.1383 132.87196 L 1240.1383 132.87196 L 1262.2837 155.01729 Q 1284.429 155.01729 1284.429 177.16263 L 1306.5743 177.16263 L 1306.5743 221.45328 L 1284.429 265.74393 L 1284.429 287.88925 Q 1240.1383 332.1799 1240.1383 376.47058 L 1240.1383 398.6159 L 1240.1383 398.6159 Q 1240.1383 398.6159 1217.993 420.76123 L 1217.993 420.76123 L 1217.993 420.76123 Q 1195.8477 420.76123 1195.8477 420.76123 L 1195.8477 442.90656 L 1195.8477 442.90656 Q 1195.8477 442.90656 1151.557 465.05188 Q 1129.4117 509.34253 1129.4117 509.34253 Q 1129.4117 553.6332 974.3944 686.5052 Q 797.2318 819.37714 575.7785 885.8131 L 376.47058 974.3944 L 376.47058 974.3944 Q 376.47058 952.2491 332.1799 930.10376 Q 310.03458 885.8131 199.30795 907.95844 L 110.72664 907.95844 L 88.581314 907.95844 L 44.290657 907.95844 L 44.290657 907.95844 L 44.290657 907.95844 L 22.145329 907.95844 L 22.145329 907.95844 L 22.145329 907.95844 L -1.8189894E-12 885.8131 L -1.8189894E-12 885.8131 L -1.8189894E-12 863.6678 L 22.145329 863.6678 L 44.290657 863.6678 L 44.290657 841.52246 L 44.290657 841.52246 L 22.145329 841.52246 L 22.145329 819.37714 L 22.145329 819.37714 L 44.290657 819.37714 L 44.290657 819.37714 L 44.290657 819.37714 L 44.290657 797.2318 L 44.290657 797.2318 L 44.290657 797.2318 L 66.43598 775.0865 L 66.43598 775.0865 L 66.43598 775.0865 L 88.581314 775.0865 Q 132.87196 775.0865 177.16263 730.79584 Q 243.5986 686.5052 221.45328 686.5052 Q 177.16263 664.3598 221.45328 642.2145 Q 221.45328 620.06915 287.88925 575.7785 Q 332.1799 509.34253 487.1972 420.76123 L 642.2145 310.03458 L 642.2145 310.03458 Q 664.3598 310.03458 708.6505 265.74393 Q 752.94116 199.30795 797.2318 110.72664 L 819.37714 22.145329 L 841.52246 0.0 Q 841.52246 -22.145329 907.95844 0.0 Q 974.3944 22.145329 974.3944 22.145329 z M 1151.557 132.87196 Q 1173.7024 132.87196 1173.7024 155.01729 L 1173.7024 177.16263 L 1151.557 177.16263 L 1129.4117 177.16263 L 1129.4117 155.01729 Q 1129.4117 132.87196 1151.557 132.87196 z" svg:height="9.743944mm" draw:style-name="style-534" svg:viewBox="0.0 0.0 1306.5743 974.3944" svg:width="13.065743mm" svg:x="121.7993mm" svg:y="179.5986mm"/>
          <draw:path svg:d="M 22.145329 0.0 L 44.290657 0.0 L 177.16263 44.290657 Q 332.1799 88.581314 332.1799 110.72664 Q 332.1799 132.87196 376.47058 155.01729 Q 442.90656 177.16263 442.90656 177.16263 L 442.90656 177.16263 L 442.90656 199.30795 Q 442.90656 221.45328 265.74393 155.01729 L 88.581314 88.581314 L 66.43598 88.581314 L 22.145329 88.581314 L 22.145329 66.43598 L 22.145329 66.43598 L 0.0 66.43598 L 0.0 66.43598 L 0.0 22.145329 Q 22.145329 -22.145329 22.145329 0.0 z" svg:height="1.9930795mm" draw:style-name="style-535" svg:viewBox="0.0 0.0 442.90656 199.30795" svg:width="4.4290657mm" svg:x="69.31487mm" svg:y="74.4083mm"/>
          <draw:path svg:d="M 88.581314 0.0 L 88.581314 0.0 L 110.72664 88.581314 Q 132.87196 177.16263 132.87196 243.5986 L 132.87196 287.88925 L 110.72664 287.88925 L 110.72664 310.03458 L 110.72664 310.03458 Q 88.581314 310.03458 88.581314 332.1799 L 66.43598 332.1799 L 44.290657 332.1799 Q 44.290657 332.1799 22.145329 310.03458 L 0.0 310.03458 L 0.0 243.5986 Q 0.0 155.01729 0.0 88.581314 L 0.0 22.145329 L 44.290657 22.145329 Q 88.581314 0.0 88.581314 0.0 z" svg:height="3.321799mm" draw:style-name="style-536" svg:viewBox="0.0 0.0 132.87196 332.1799" svg:width="1.3287196mm" svg:x="140.40138mm" svg:y="182.25604mm"/>
          <draw:path svg:d="M 22.145329 0.0 L 44.290657 22.145329 L 44.290657 44.290657 L 44.290657 44.290657 L 44.290657 88.581314 Q 44.290657 110.72664 66.43598 310.03458 L 88.581314 509.34253 L 88.581314 531.48785 L 88.581314 553.6332 L 66.43598 553.6332 L 66.43598 575.7785 L 44.290657 575.7785 L 22.145329 575.7785 L 22.145329 553.6332 L 0.0 553.6332 L 0.0 310.03458 L 0.0 66.43598 L 0.0 44.290657 Q 0.0 0.0 22.145329 0.0 z" svg:height="5.7577853mm" draw:style-name="style-537" svg:viewBox="0.0 0.0 88.581314 575.7785" svg:width="0.8858131mm" svg:x="11.958477mm" svg:y="157.23183mm"/>
          <draw:path svg:d="M -1.8189894E-12 22.145329 L 22.145329 -9.094947E-13 L 110.72664 465.05188 Q 199.30795 952.2491 221.45328 1173.7024 Q 243.5986 1417.301 243.5986 1439.4463 Q 221.45328 1439.4463 243.5986 1572.3182 Q 243.5986 1705.1902 265.74393 1793.7715 L 265.74393 1860.2075 L 265.74393 1860.2075 L 243.5986 1860.2075 L 243.5986 1882.3529 L 243.5986 1904.4982 L 221.45328 1904.4982 L 221.45328 1904.4982 L 221.45328 1838.0623 L 199.30795 1771.6262 L 199.30795 1771.6262 L 199.30795 1771.6262 L 199.30795 1727.3356 Q 199.30795 1683.0449 132.87196 1439.4463 L 66.43598 1217.993 L 66.43598 1173.7024 L 66.43598 1129.4117 L 88.581314 1129.4117 L 110.72664 1129.4117 L 110.72664 1173.7024 Q 132.87196 1217.993 132.87196 1217.993 L 155.01729 1217.993 L 155.01729 1262.2837 L 155.01729 1284.429 L 155.01729 1217.993 L 155.01729 1173.7024 L 155.01729 1085.1211 Q 155.01729 1018.68506 66.43598 509.34253 Q -22.145329 22.145329 -1.8189894E-12 22.145329 z" svg:height="19.044981mm" draw:style-name="style-538" svg:viewBox="0.0 0.0 265.74393 1904.4982" svg:width="2.6574392mm" svg:x="138.4083mm" svg:y="55.584774mm"/>
          <draw:path svg:d="M 44.290657 22.145329 L 66.43598 0.0 L 88.581314 0.0 Q 110.72664 0.0 132.87196 22.145329 L 155.01729 22.145329 L 177.16263 66.43598 Q 221.45328 110.72664 221.45328 110.72664 L 221.45328 110.72664 L 221.45328 132.87196 L 221.45328 155.01729 L 177.16263 155.01729 L 155.01729 155.01729 L 155.01729 177.16263 L 132.87196 199.30795 L 132.87196 199.30795 L 132.87196 221.45328 L 132.87196 221.45328 L 110.72664 221.45328 L 110.72664 199.30795 L 88.581314 199.30795 L 88.581314 177.16263 Q 88.581314 155.01729 44.290657 132.87196 L 0.0 88.581314 L 0.0 66.43598 L 0.0 44.290657 L 0.0 44.290657 L 22.145329 44.290657 L 22.145329 44.290657 Q 22.145329 44.290657 44.290657 22.145329 z M 66.43598 66.43598 Q 88.581314 66.43598 88.581314 66.43598 Q 88.581314 88.581314 88.581314 88.581314 Q 66.43598 88.581314 66.43598 66.43598 z" svg:height="2.2145329mm" draw:style-name="style-539" svg:viewBox="0.0 0.0 221.45328 221.45328" svg:width="2.2145329mm" svg:x="76.179924mm" svg:y="85.038055mm"/>
          <draw:path svg:d="M 22.145329 66.43598 L 22.145329 0.0 L 66.43598 0.0 L 88.581314 22.145329 L 110.72664 22.145329 L 110.72664 22.145329 L 110.72664 199.30795 Q 110.72664 398.6159 88.581314 509.34253 L 88.581314 597.9238 L 88.581314 597.9238 L 88.581314 597.9238 L 44.290657 620.06915 Q 0.0 620.06915 0.0 575.7785 L 0.0 531.48785 L 0.0 332.1799 Q 22.145329 132.87196 22.145329 66.43598 z" svg:height="6.2006917mm" draw:style-name="style-540" svg:viewBox="0.0 0.0 110.72664 620.06915" svg:width="1.1072664mm" svg:x="9.965398mm" svg:y="239.8339mm"/>
          <draw:path svg:d="M 819.37714 0.0 L 841.52246 0.0 L 863.6678 0.0 L 885.8131 0.0 L 885.8131 22.145329 L 885.8131 22.145329 L 885.8131 22.145329 L 885.8131 44.290657 L 885.8131 44.290657 L 885.8131 44.290657 L 863.6678 66.43598 L 863.6678 88.581314 L 863.6678 88.581314 Q 841.52246 88.581314 841.52246 132.87196 L 841.52246 199.30795 L 841.52246 221.45328 L 841.52246 243.5986 L 841.52246 243.5986 Q 819.37714 221.45328 775.0865 199.30795 Q 730.79584 177.16263 730.79584 243.5986 L 730.79584 310.03458 L 708.6505 310.03458 L 708.6505 310.03458 L 664.3598 287.88925 Q 597.9238 265.74393 620.06915 354.32526 Q 620.06915 420.76123 664.3598 442.90656 Q 686.5052 442.90656 708.6505 465.05188 L 708.6505 465.05188 L 708.6505 487.1972 Q 708.6505 531.48785 686.5052 553.6332 L 686.5052 575.7785 L 664.3598 575.7785 Q 642.2145 575.7785 620.06915 553.6332 L 620.06915 553.6332 L 620.06915 487.1972 Q 620.06915 442.90656 553.6332 376.47058 Q 487.1972 310.03458 487.1972 398.6159 L 487.1972 487.1972 L 398.6159 442.90656 Q 332.1799 398.6159 354.32526 487.1972 Q 354.32526 553.6332 376.47058 575.7785 L 376.47058 597.9238 L 376.47058 597.9238 Q 376.47058 620.06915 354.32526 620.06915 L 354.32526 620.06915 L 354.32526 620.06915 Q 332.1799 620.06915 265.74393 575.7785 Q 221.45328 531.48785 221.45328 620.06915 L 221.45328 686.5052 L 243.5986 708.6505 L 243.5986 708.6505 L 221.45328 708.6505 L 221.45328 708.6505 L 221.45328 708.6505 L 221.45328 708.6505 L 199.30795 686.5052 Q 199.30795 664.3598 132.87196 642.2145 L 88.581314 620.06915 L 88.581314 642.2145 L 88.581314 664.3598 L 88.581314 664.3598 L 88.581314 664.3598 L 66.43598 708.6505 L 66.43598 730.79584 L 44.290657 730.79584 L 22.145329 708.6505 L 22.145329 708.6505 L -1.8189894E-12 708.6505 L -1.8189894E-12 708.6505 L -1.8189894E-12 708.6505 L -1.8189894E-12 686.5052 L -1.8189894E-12 686.5052 L -1.8189894E-12 664.3598 L -1.8189894E-12 642.2145 L -1.8189894E-12 597.9238 L -1.8189894E-12 553.6332 L -1.8189894E-12 531.48785 L -1.8189894E-12 531.48785 L -1.8189894E-12 531.48785 L 22.145329 531.48785 L 22.145329 509.34253 L 22.145329 509.34253 L 199.30795 398.6159 Q 376.47058 310.03458 376.47058 287.88925 L 376.47058 287.88925 L 398.6159 287.88925 Q 398.6159 265.74393 398.6159 265.74393 L 398.6159 265.74393 L 575.7785 155.01729 Q 752.94116 44.290657 752.94116 44.290657 L 752.94116 44.290657 L 752.94116 44.290657 L 775.0865 44.290657 L 775.0865 22.145329 L 797.2318 22.145329 L 797.2318 22.145329 Q 797.2318 0.0 819.37714 0.0 z" svg:height="7.307958mm" draw:style-name="style-541" svg:viewBox="0.0 0.0 885.8131 730.79584" svg:width="8.858131mm" svg:x="121.7993mm" svg:y="134.64359mm"/>
          <draw:path svg:d="M 442.90656 110.72664 L 442.90656 110.72664 L 509.34253 199.30795 Q 575.7785 287.88925 575.7785 287.88925 L 575.7785 287.88925 L 575.7785 310.03458 L 575.7785 310.03458 L 597.9238 332.1799 L 597.9238 354.32526 L 575.7785 354.32526 Q 575.7785 376.47058 531.48785 398.6159 L 487.1972 442.90656 L 487.1972 420.76123 Q 487.1972 398.6159 398.6159 420.76123 Q 310.03458 420.76123 221.45328 487.1972 L 110.72664 553.6332 L 110.72664 553.6332 L 88.581314 553.6332 L 88.581314 553.6332 L 88.581314 553.6332 L 88.581314 575.7785 L 88.581314 575.7785 L 66.43598 575.7785 L 66.43598 597.9238 L 66.43598 597.9238 L 44.290657 597.9238 L 44.290657 597.9238 L 44.290657 597.9238 L 44.290657 620.06915 L 44.290657 620.06915 L 22.145329 620.06915 L 22.145329 620.06915 L 22.145329 620.06915 L 0.0 620.06915 L 0.0 597.9238 L 0.0 553.6332 L 0.0 553.6332 L 0.0 553.6332 L 0.0 553.6332 L 0.0 531.48785 L 0.0 531.48785 L 0.0 531.48785 L 0.0 531.48785 L 0.0 509.34253 L 22.145329 509.34253 L 44.290657 509.34253 L 44.290657 487.1972 L 44.290657 487.1972 L 44.290657 465.05188 L 44.290657 465.05188 L 88.581314 398.6159 Q 88.581314 332.1799 132.87196 287.88925 Q 132.87196 243.5986 155.01729 243.5986 L 155.01729 243.5986 L 155.01729 243.5986 Q 177.16263 265.74393 177.16263 243.5986 Q 177.16263 221.45328 199.30795 199.30795 L 199.30795 177.16263 L 199.30795 177.16263 Q 221.45328 177.16263 221.45328 155.01729 L 221.45328 155.01729 L 265.74393 44.290657 Q 332.1799 -66.43598 376.47058 0.0 Q 442.90656 88.581314 442.90656 110.72664 z" svg:height="6.2006917mm" draw:style-name="style-542" svg:viewBox="0.0 0.0 597.9238 620.06915" svg:width="5.9792385mm" svg:x="136.41522mm" svg:y="26.795847mm"/>
          <draw:path svg:d="M 66.43598 -9.094947E-13 L 88.581314 -9.094947E-13 L 110.72664 22.145329 Q 155.01729 44.290657 132.87196 132.87196 Q 110.72664 221.45328 110.72664 243.5986 L 110.72664 287.88925 L 110.72664 287.88925 Q 88.581314 287.88925 88.581314 265.74393 L 88.581314 265.74393 L 66.43598 265.74393 Q 66.43598 243.5986 66.43598 243.5986 L 66.43598 243.5986 L 44.290657 243.5986 Q 22.145329 243.5986 22.145329 221.45328 L -9.094947E-13 221.45328 L -9.094947E-13 221.45328 Q -9.094947E-13 199.30795 22.145329 155.01729 Q 22.145329 110.72664 22.145329 66.43598 L -9.094947E-13 22.145329 L 22.145329 22.145329 Q 22.145329 22.145329 66.43598 -9.094947E-13 z" svg:height="2.8788927mm" draw:style-name="style-543" svg:viewBox="0.0 0.0 132.87196 287.88925" svg:width="1.3287196mm" svg:x="80.38754mm" svg:y="69.75778mm"/>
          <draw:path svg:d="M 310.03458 66.43598 L 332.1799 66.43598 L 332.1799 132.87196 Q 332.1799 199.30795 354.32526 199.30795 Q 376.47058 177.16263 376.47058 177.16263 L 376.47058 177.16263 L 398.6159 177.16263 L 420.76123 177.16263 L 420.76123 199.30795 L 420.76123 221.45328 L 442.90656 221.45328 L 442.90656 221.45328 L 442.90656 221.45328 Q 442.90656 221.45328 420.76123 243.5986 L 376.47058 265.74393 L 376.47058 265.74393 Q 354.32526 265.74393 332.1799 243.5986 Q 287.88925 243.5986 287.88925 287.88925 L 265.74393 332.1799 L 265.74393 310.03458 Q 243.5986 310.03458 199.30795 310.03458 Q 155.01729 310.03458 155.01729 332.1799 Q 132.87196 354.32526 66.43598 398.6159 L 1.8189894E-12 420.76123 L 1.8189894E-12 398.6159 Q 22.145329 376.47058 44.290657 354.32526 Q 88.581314 332.1799 88.581314 243.5986 L 110.72664 155.01729 L 110.72664 132.87196 Q 110.72664 88.581314 110.72664 66.43598 L 110.72664 44.290657 L 110.72664 44.290657 L 110.72664 44.290657 L 132.87196 88.581314 Q 155.01729 110.72664 155.01729 110.72664 L 155.01729 110.72664 L 155.01729 110.72664 Q 155.01729 132.87196 155.01729 110.72664 L 155.01729 88.581314 L 155.01729 88.581314 L 155.01729 88.581314 L 155.01729 66.43598 L 155.01729 66.43598 L 155.01729 44.290657 Q 155.01729 44.290657 177.16263 44.290657 L 177.16263 44.290657 L 199.30795 44.290657 Q 221.45328 44.290657 221.45328 44.290657 L 221.45328 44.290657 L 221.45328 22.145329 L 221.45328 0.0 L 243.5986 0.0 Q 287.88925 -22.145329 287.88925 22.145329 Q 310.03458 44.290657 310.03458 66.43598 z" svg:height="4.207612mm" draw:style-name="style-544" svg:viewBox="0.0 0.0 442.90656 420.76123" svg:width="4.4290657mm" svg:x="126.00691mm" svg:y="176.71971mm"/>
          <draw:path svg:d="M 1.8189894E-12 22.145329 L 1.8189894E-12 0.0 L 22.145329 0.0 L 44.290657 0.0 L 110.72664 132.87196 Q 177.16263 265.74393 199.30795 287.88925 Q 221.45328 287.88925 221.45328 354.32526 Q 221.45328 398.6159 243.5986 398.6159 L 243.5986 398.6159 L 221.45328 442.90656 Q 177.16263 509.34253 199.30795 642.2145 Q 221.45328 775.0865 199.30795 775.0865 L 199.30795 797.2318 L 199.30795 797.2318 L 221.45328 797.2318 L 221.45328 841.52246 L 221.45328 863.6678 L 221.45328 930.10376 L 221.45328 974.3944 L 199.30795 974.3944 L 199.30795 974.3944 L 199.30795 952.2491 L 177.16263 952.2491 L 177.16263 952.2491 L 177.16263 952.2491 L 177.16263 930.10376 L 177.16263 930.10376 L 155.01729 841.52246 Q 132.87196 752.94116 66.43598 398.6159 L 1.8189894E-12 44.290657 L 1.8189894E-12 22.145329 z" svg:height="9.743944mm" draw:style-name="style-545" svg:viewBox="0.0 0.0 243.5986 974.3944" svg:width="2.435986mm" svg:x="103.19723mm" svg:y="135.0865mm"/>
          <draw:path svg:d="M 553.6332 22.145329 L 553.6332 0.0 L 575.7785 0.0 L 575.7785 0.0 L 597.9238 0.0 L 620.06915 0.0 L 620.06915 22.145329 Q 620.06915 44.290657 597.9238 44.290657 Q 575.7785 66.43598 575.7785 66.43598 L 575.7785 66.43598 L 553.6332 88.581314 L 553.6332 110.72664 L 531.48785 110.72664 L 509.34253 110.72664 L 509.34253 155.01729 Q 531.48785 199.30795 509.34253 221.45328 L 509.34253 243.5986 L 509.34253 243.5986 Q 509.34253 243.5986 487.1972 243.5986 Q 465.05188 243.5986 442.90656 287.88925 L 398.6159 310.03458 L 398.6159 310.03458 Q 398.6159 310.03458 376.47058 332.1799 L 376.47058 332.1799 L 310.03458 420.76123 Q 243.5986 509.34253 243.5986 531.48785 L 221.45328 531.48785 L 221.45328 531.48785 L 221.45328 553.6332 L 221.45328 553.6332 L 221.45328 553.6332 L 199.30795 597.9238 L 199.30795 620.06915 L 199.30795 620.06915 Q 177.16263 620.06915 177.16263 620.06915 Q 177.16263 642.2145 155.01729 597.9238 L 132.87196 575.7785 L 132.87196 575.7785 L 132.87196 597.9238 L 132.87196 597.9238 L 132.87196 597.9238 L 110.72664 597.9238 L 110.72664 597.9238 L 88.581314 597.9238 L 88.581314 597.9238 L 66.43598 597.9238 L 44.290657 597.9238 L 44.290657 575.7785 L 44.290657 553.6332 L 22.145329 553.6332 L 22.145329 553.6332 L 22.145329 531.48785 L 0.0 531.48785 L 0.0 531.48785 L 0.0 509.34253 L 0.0 509.34253 L 0.0 509.34253 L 22.145329 509.34253 L 22.145329 509.34253 L 22.145329 487.1972 L 22.145329 487.1972 L 22.145329 487.1972 L 44.290657 487.1972 L 44.290657 465.05188 L 44.290657 442.90656 L 66.43598 442.90656 L 88.581314 442.90656 L 88.581314 442.90656 Q 88.581314 465.05188 88.581314 465.05188 L 110.72664 465.05188 L 132.87196 465.05188 L 155.01729 465.05188 L 177.16263 465.05188 Q 177.16263 465.05188 177.16263 465.05188 L 177.16263 465.05188 L 177.16263 465.05188 Q 177.16263 465.05188 199.30795 420.76123 L 221.45328 376.47058 L 265.74393 376.47058 Q 287.88925 376.47058 310.03458 354.32526 Q 354.32526 332.1799 398.6159 243.5986 L 442.90656 132.87196 L 442.90656 132.87196 Q 465.05188 110.72664 465.05188 110.72664 L 465.05188 110.72664 L 487.1972 110.72664 Q 487.1972 110.72664 487.1972 88.581314 L 487.1972 88.581314 L 487.1972 88.581314 Q 487.1972 88.581314 509.34253 66.43598 L 509.34253 66.43598 L 509.34253 66.43598 L 509.34253 44.290657 L 509.34253 44.290657 Q 531.48785 44.290657 531.48785 22.145329 L 531.48785 22.145329 L 531.48785 22.145329 Q 531.48785 22.145329 553.6332 22.145329 z" svg:height="6.2006917mm" draw:style-name="style-546" svg:viewBox="0.0 0.0 620.06915 620.06915" svg:width="6.2006917mm" svg:x="70.42214mm" svg:y="74.62975mm"/>
          <draw:path svg:d="M 22.145329 664.3598 L 0.0 -3.6379788E-12 L 22.145329 -3.6379788E-12 L 44.290657 -3.6379788E-12 L 66.43598 487.1972 Q 88.581314 952.2491 88.581314 1107.2664 L 88.581314 1240.1383 L 66.43598 1240.1383 L 44.290657 1240.1383 L 44.290657 1284.429 L 44.290657 1328.7196 L 44.290657 1328.7196 Q 44.290657 1328.7196 22.145329 664.3598 z" svg:height="13.287196mm" draw:style-name="style-547" svg:viewBox="0.0 0.0 88.581314 1328.7196" svg:width="0.8858131mm" svg:x="26.574392mm" svg:y="190.44981mm"/>
          <draw:path svg:d="M 0.0 155.01729 L 0.0 0.0 L 22.145329 22.145329 Q 44.290657 22.145329 66.43598 442.90656 Q 88.581314 863.6678 110.72664 930.10376 L 110.72664 996.53973 L 110.72664 1040.8304 Q 110.72664 1062.9757 88.581314 1062.9757 Q 66.43598 1062.9757 44.290657 974.3944 L 22.145329 885.8131 L 22.145329 597.9238 Q 0.0 332.1799 0.0 155.01729 z" svg:height="10.629757mm" draw:style-name="style-548" svg:viewBox="0.0 0.0 110.72664 1062.9757" svg:width="1.1072664mm" svg:x="136.85812mm" svg:y="63.55709mm"/>
          <draw:path svg:d="M 66.43598 88.581314 L 110.72664 0.0 L 132.87196 0.0 Q 155.01729 0.0 132.87196 88.581314 Q 132.87196 177.16263 155.01729 177.16263 Q 199.30795 177.16263 199.30795 199.30795 L 199.30795 199.30795 L 199.30795 199.30795 Q 199.30795 199.30795 132.87196 243.5986 Q 66.43598 287.88925 66.43598 243.5986 Q 66.43598 199.30795 44.290657 221.45328 Q 44.290657 265.74393 22.145329 265.74393 L 0.0 265.74393 L 0.0 265.74393 L 0.0 243.5986 L 0.0 221.45328 Q 22.145329 221.45328 22.145329 221.45328 L 22.145329 221.45328 L 22.145329 199.30795 Q 22.145329 177.16263 66.43598 88.581314 z" svg:height="2.6574392mm" draw:style-name="style-549" svg:viewBox="0.0 0.0 199.30795 265.74393" svg:width="1.9930795mm" svg:x="137.07957mm" svg:y="190.00691mm"/>
          <draw:path svg:d="M 88.581314 110.72664 L 110.72664 199.30795 L 110.72664 199.30795 L 110.72664 221.45328 L 110.72664 243.5986 Q 110.72664 265.74393 88.581314 287.88925 L 88.581314 287.88925 L 66.43598 287.88925 Q 66.43598 287.88925 22.145329 265.74393 L 0.0 265.74393 L 0.0 243.5986 Q 22.145329 199.30795 22.145329 110.72664 L 22.145329 22.145329 L 44.290657 0.0 Q 66.43598 -22.145329 66.43598 0.0 Q 66.43598 0.0 88.581314 110.72664 z" svg:height="2.8788927mm" draw:style-name="style-550" svg:viewBox="0.0 0.0 110.72664 287.88925" svg:width="1.1072664mm" svg:x="11.294117mm" svg:y="151.2526mm"/>
          <draw:path svg:d="M 22.145329 66.43598 L 22.145329 0.0 L 44.290657 22.145329 Q 66.43598 22.145329 66.43598 132.87196 Q 66.43598 243.5986 66.43598 287.88925 L 66.43598 354.32526 L 66.43598 354.32526 Q 66.43598 354.32526 44.290657 332.1799 Q 44.290657 287.88925 22.145329 287.88925 L 0.0 287.88925 L 0.0 199.30795 Q 22.145329 110.72664 22.145329 66.43598 z" svg:height="3.5432525mm" draw:style-name="style-551" svg:viewBox="0.0 0.0 66.43598 354.32526" svg:width="0.6643598mm" svg:x="18.823528mm" svg:y="236.73355mm"/>
          <draw:path svg:d="M 22.145329 0.0 L 22.145329 0.0 L 44.290657 22.145329 Q 44.290657 22.145329 66.43598 44.290657 Q 88.581314 44.290657 88.581314 110.72664 L 88.581314 177.16263 L 88.581314 177.16263 Q 88.581314 177.16263 66.43598 287.88925 L 44.290657 376.47058 L 44.290657 376.47058 L 44.290657 398.6159 L 44.290657 398.6159 Q 44.290657 398.6159 22.145329 420.76123 L 22.145329 420.76123 L 22.145329 420.76123 Q 0.0 420.76123 0.0 243.5986 L 0.0 88.581314 L 0.0 44.290657 Q 0.0 0.0 22.145329 0.0 z" svg:height="4.207612mm" draw:style-name="style-552" svg:viewBox="0.0 0.0 88.581314 420.76123" svg:width="0.8858131mm" svg:x="40.304497mm" svg:y="174.28372mm"/>
          <draw:path svg:d="M 22.145329 44.290657 L 22.145329 0.0 L 44.290657 0.0 L 66.43598 0.0 L 66.43598 88.581314 Q 66.43598 199.30795 66.43598 221.45328 L 66.43598 243.5986 L 44.290657 243.5986 L 22.145329 243.5986 L 22.145329 177.16263 Q 22.145329 88.581314 0.0 88.581314 L 0.0 88.581314 L 0.0 88.581314 Q 22.145329 66.43598 22.145329 44.290657 z" svg:height="2.435986mm" draw:style-name="style-553" svg:viewBox="0.0 0.0 66.43598 243.5986" svg:width="0.6643598mm" svg:x="138.85121mm" svg:y="176.71971mm"/>
          <draw:path svg:d="M 354.32526 22.145329 L 376.47058 22.145329 L 398.6159 0.0 L 398.6159 0.0 L 398.6159 22.145329 Q 420.76123 66.43598 442.90656 44.290657 Q 465.05188 44.290657 465.05188 110.72664 Q 465.05188 155.01729 487.1972 199.30795 Q 509.34253 243.5986 531.48785 265.74393 Q 575.7785 265.74393 575.7785 287.88925 Q 597.9238 332.1799 575.7785 332.1799 Q 531.48785 354.32526 531.48785 354.32526 L 531.48785 354.32526 L 442.90656 354.32526 Q 376.47058 332.1799 287.88925 310.03458 L 177.16263 265.74393 L 177.16263 287.88925 L 177.16263 310.03458 L 177.16263 310.03458 Q 177.16263 310.03458 199.30795 332.1799 L 199.30795 332.1799 L 243.5986 420.76123 Q 265.74393 509.34253 287.88925 531.48785 L 287.88925 553.6332 L 265.74393 553.6332 L 265.74393 553.6332 L 265.74393 553.6332 Q 243.5986 553.6332 243.5986 531.48785 L 243.5986 531.48785 L 243.5986 509.34253 Q 221.45328 487.1972 221.45328 442.90656 L 177.16263 398.6159 L 177.16263 376.47058 Q 177.16263 354.32526 110.72664 243.5986 L 44.290657 110.72664 L 44.290657 110.72664 L 44.290657 110.72664 L 44.290657 88.581314 L 44.290657 88.581314 L 22.145329 88.581314 L 22.145329 66.43598 L 22.145329 66.43598 L 0.0 66.43598 L 0.0 66.43598 L 0.0 66.43598 L 0.0 44.290657 L 0.0 44.290657 L 66.43598 44.290657 Q 132.87196 44.290657 199.30795 22.145329 Q 265.74393 22.145329 310.03458 22.145329 Q 332.1799 22.145329 354.32526 22.145329 z" svg:height="5.536332mm" draw:style-name="style-554" svg:viewBox="0.0 0.0 575.7785 553.6332" svg:width="5.7577853mm" svg:x="92.124565mm" svg:y="28.567472mm"/>
          <draw:path svg:d="M 110.72664 66.43598 L 155.01729 0.0 L 177.16263 0.0 Q 199.30795 0.0 199.30795 22.145329 Q 221.45328 22.145329 265.74393 66.43598 Q 310.03458 66.43598 310.03458 88.581314 L 332.1799 88.581314 L 332.1799 110.72664 L 332.1799 132.87196 L 310.03458 354.32526 Q 287.88925 575.7785 287.88925 620.06915 L 287.88925 664.3598 L 265.74393 885.8131 Q 243.5986 1107.2664 265.74393 1129.4117 Q 287.88925 1173.7024 287.88925 1173.7024 L 287.88925 1173.7024 L 265.74393 1195.8477 Q 243.5986 1217.993 243.5986 1240.1383 L 265.74393 1240.1383 L 243.5986 1262.2837 Q 243.5986 1284.429 221.45328 1439.4463 L 221.45328 1616.6089 L 221.45328 1616.6089 L 199.30795 1616.6089 L 199.30795 1683.0449 Q 199.30795 1749.4808 199.30795 1926.6436 L 199.30795 2103.8062 L 199.30795 2103.8062 L 199.30795 2103.8062 L 199.30795 2125.9514 L 199.30795 2148.0967 L 199.30795 2148.0967 L 199.30795 2148.0967 L 177.16263 2148.0967 L 177.16263 2170.2422 L 155.01729 2170.2422 L 132.87196 2170.2422 L 132.87196 2148.0967 L 132.87196 2103.8062 L 132.87196 2081.661 L 110.72664 2059.5154 L 110.72664 1926.6436 L 110.72664 1815.9169 L 110.72664 1683.0449 Q 110.72664 1550.173 110.72664 1528.0276 L 110.72664 1505.8823 L 110.72664 1284.429 Q 110.72664 1062.9757 88.581314 1040.8304 L 66.43598 996.53973 L 66.43598 996.53973 L 66.43598 974.3944 L 88.581314 974.3944 Q 110.72664 952.2491 110.72664 752.94116 L 110.72664 553.6332 L 88.581314 553.6332 Q 66.43598 553.6332 66.43598 509.34253 Q 66.43598 487.1972 22.145329 509.34253 L 0.0 509.34253 L 0.0 487.1972 Q 22.145329 465.05188 22.145329 465.05188 L 44.290657 442.90656 L 44.290657 442.90656 Q 66.43598 442.90656 44.290657 376.47058 L 44.290657 332.1799 L 44.290657 332.1799 Q 66.43598 332.1799 66.43598 310.03458 Q 66.43598 287.88925 88.581314 199.30795 Q 110.72664 132.87196 88.581314 132.87196 L 66.43598 132.87196 L 66.43598 132.87196 Q 44.290657 110.72664 110.72664 66.43598 z" svg:height="21.702421mm" draw:style-name="style-555" svg:viewBox="0.0 0.0 332.1799 2170.2422" svg:width="3.321799mm" svg:x="137.52249mm" svg:y="220.34601mm"/>
          <draw:path svg:d="M 22.145329 66.43598 L 22.145329 0.0 L 44.290657 0.0 L 66.43598 22.145329 L 66.43598 22.145329 L 88.581314 22.145329 L 88.581314 22.145329 L 88.581314 22.145329 L 88.581314 44.290657 L 88.581314 44.290657 L 110.72664 66.43598 L 132.87196 88.581314 L 132.87196 88.581314 L 132.87196 110.72664 L 132.87196 110.72664 Q 132.87196 132.87196 132.87196 155.01729 Q 177.16263 199.30795 177.16263 287.88925 L 177.16263 398.6159 L 155.01729 398.6159 Q 132.87196 398.6159 88.581314 332.1799 L 66.43598 243.5986 L 66.43598 243.5986 Q 44.290657 243.5986 22.145329 177.16263 L 0.0 110.72664 L 0.0 110.72664 Q 0.0 110.72664 22.145329 66.43598 z" svg:height="3.986159mm" draw:style-name="style-556" svg:viewBox="0.0 0.0 177.16263 398.6159" svg:width="1.7716262mm" svg:x="108.51211mm" svg:y="222.56055mm"/>
          <draw:path svg:d="M 110.72664 66.43598 L 110.72664 0.0 L 132.87196 44.290657 Q 155.01729 66.43598 155.01729 66.43598 L 155.01729 66.43598 L 155.01729 132.87196 Q 155.01729 177.16263 177.16263 199.30795 L 199.30795 221.45328 L 199.30795 221.45328 L 199.30795 243.5986 L 199.30795 243.5986 Q 199.30795 243.5986 177.16263 265.74393 L 177.16263 310.03458 L 155.01729 310.03458 Q 155.01729 287.88925 132.87196 332.1799 L 132.87196 376.47058 L 132.87196 398.6159 Q 155.01729 442.90656 155.01729 465.05188 L 155.01729 487.1972 L 110.72664 487.1972 Q 88.581314 487.1972 66.43598 531.48785 L 22.145329 575.7785 L 22.145329 575.7785 L 22.145329 553.6332 L 22.145329 509.34253 Q 22.145329 465.05188 0.0 465.05188 L 0.0 465.05188 L 0.0 442.90656 Q 22.145329 442.90656 0.0 420.76123 L 0.0 398.6159 L 0.0 398.6159 Q 22.145329 376.47058 22.145329 332.1799 L 44.290657 287.88925 L 66.43598 287.88925 Q 66.43598 265.74393 66.43598 199.30795 L 88.581314 132.87196 L 88.581314 132.87196 Q 110.72664 132.87196 110.72664 66.43598 z" svg:height="5.7577853mm" draw:style-name="style-557" svg:viewBox="0.0 0.0 199.30795 575.7785" svg:width="1.9930795mm" svg:x="67.98615mm" svg:y="71.30795mm"/>
          <draw:path svg:d="M 0.0 22.145329 L 0.0 0.0 L 44.290657 44.290657 Q 110.72664 88.581314 110.72664 132.87196 Q 110.72664 177.16263 132.87196 177.16263 L 132.87196 177.16263 L 155.01729 199.30795 Q 155.01729 243.5986 155.01729 243.5986 L 155.01729 243.5986 L 155.01729 265.74393 Q 155.01729 287.88925 155.01729 332.1799 L 155.01729 354.32526 L 155.01729 354.32526 L 155.01729 354.32526 L 132.87196 354.32526 L 132.87196 376.47058 L 132.87196 376.47058 L 110.72664 376.47058 L 110.72664 376.47058 L 110.72664 376.47058 L 110.72664 398.6159 L 110.72664 398.6159 L 88.581314 420.76123 L 88.581314 420.76123 L 88.581314 442.90656 L 88.581314 465.05188 L 66.43598 465.05188 L 66.43598 465.05188 L 66.43598 442.90656 Q 66.43598 420.76123 44.290657 398.6159 Q 22.145329 376.47058 22.145329 221.45328 L 0.0 66.43598 L 0.0 22.145329 z" svg:height="4.650519mm" draw:style-name="style-558" svg:viewBox="0.0 0.0 155.01729 465.05188" svg:width="1.5501729mm" svg:x="142.83736mm" svg:y="192.8858mm"/>
          <draw:path svg:d="M 221.45328 66.43598 L 243.5986 66.43598 L 243.5986 66.43598 L 243.5986 88.581314 L 265.74393 88.581314 L 287.88925 88.581314 L 287.88925 88.581314 L 287.88925 110.72664 L 265.74393 110.72664 Q 243.5986 110.72664 221.45328 155.01729 Q 199.30795 221.45328 177.16263 221.45328 Q 155.01729 221.45328 155.01729 243.5986 L 155.01729 243.5986 L 110.72664 243.5986 L 66.43598 243.5986 L 66.43598 221.45328 Q 66.43598 221.45328 22.145329 199.30795 L -9.094947E-13 177.16263 L -9.094947E-13 177.16263 L 22.145329 155.01729 L 22.145329 132.87196 Q 22.145329 110.72664 44.290657 66.43598 Q 66.43598 22.145329 22.145329 9.094947E-13 L -9.094947E-13 9.094947E-13 L 66.43598 22.145329 Q 155.01729 44.290657 177.16263 44.290657 Q 199.30795 44.290657 221.45328 66.43598 z" svg:height="2.435986mm" draw:style-name="style-559" svg:viewBox="0.0 0.0 287.88925 243.5986" svg:width="2.8788927mm" svg:x="47.612453mm" svg:y="80.166084mm"/>
          <draw:path svg:d="M 398.6159 0.0 L 398.6159 0.0 L 398.6159 0.0 Q 398.6159 0.0 420.76123 22.145329 L 420.76123 44.290657 L 398.6159 44.290657 L 398.6159 44.290657 L 398.6159 44.290657 L 376.47058 44.290657 L 376.47058 44.290657 Q 376.47058 66.43598 354.32526 66.43598 L 354.32526 66.43598 L 354.32526 66.43598 Q 354.32526 66.43598 332.1799 66.43598 L 332.1799 88.581314 L 310.03458 88.581314 Q 287.88925 110.72664 132.87196 155.01729 L 0.0 221.45328 L 0.0 221.45328 Q 0.0 221.45328 0.0 199.30795 L 0.0 155.01729 L 132.87196 110.72664 Q 265.74393 22.145329 332.1799 22.145329 Q 398.6159 0.0 398.6159 0.0 z" svg:height="2.2145329mm" draw:style-name="style-560" svg:viewBox="0.0 0.0 420.76123 221.45328" svg:width="4.207612mm" svg:x="77.06574mm" svg:y="82.159164mm"/>
          <draw:path svg:d="M 0.0 177.16263 L 0.0 0.0 L 22.145329 0.0 L 44.290657 22.145329 L 66.43598 22.145329 L 66.43598 22.145329 L 66.43598 199.30795 L 66.43598 354.32526 L 22.145329 354.32526 L 0.0 354.32526 L 0.0 177.16263 z" svg:height="3.5432525mm" draw:style-name="style-561" svg:viewBox="0.0 0.0 66.43598 354.32526" svg:width="0.6643598mm" svg:x="126.89273mm" svg:y="243.82005mm"/>
          <draw:path svg:d="M 730.79584 132.87196 L 730.79584 132.87196 L 597.9238 243.5986 Q 465.05188 354.32526 442.90656 354.32526 L 420.76123 354.32526 L 420.76123 354.32526 Q 442.90656 332.1799 442.90656 310.03458 Q 442.90656 287.88925 398.6159 287.88925 Q 354.32526 287.88925 354.32526 310.03458 Q 354.32526 332.1799 221.45328 310.03458 Q 110.72664 310.03458 155.01729 287.88925 Q 199.30795 265.74393 132.87196 265.74393 L 66.43598 265.74393 L 44.290657 243.5986 L 0.0 243.5986 L 0.0 243.5986 L 0.0 221.45328 L 44.290657 221.45328 L 66.43598 221.45328 L 66.43598 177.16263 L 88.581314 155.01729 L 88.581314 155.01729 L 88.581314 155.01729 L 265.74393 132.87196 Q 442.90656 110.72664 442.90656 44.290657 Q 420.76123 0.0 442.90656 0.0 Q 465.05188 0.0 465.05188 22.145329 Q 465.05188 44.290657 531.48785 66.43598 Q 575.7785 88.581314 664.3598 110.72664 Q 730.79584 132.87196 730.79584 132.87196 z" svg:height="3.5432525mm" draw:style-name="style-562" svg:viewBox="0.0 0.0 730.79584 354.32526" svg:width="7.307958mm" svg:x="82.380615mm" svg:y="292.76123mm"/>
          <draw:path svg:d="M 88.581314 44.290657 L 110.72664 0.0 L 132.87196 22.145329 Q 132.87196 22.145329 132.87196 88.581314 Q 132.87196 155.01729 155.01729 155.01729 L 155.01729 155.01729 L 132.87196 221.45328 Q 132.87196 287.88925 110.72664 442.90656 L 110.72664 620.06915 L 110.72664 664.3598 Q 88.581314 686.5052 88.581314 775.0865 L 88.581314 863.6678 L 66.43598 885.8131 L 66.43598 907.95844 L 44.290657 907.95844 L 44.290657 885.8131 L 44.290657 885.8131 L 44.290657 885.8131 L 22.145329 885.8131 L 22.145329 885.8131 L 22.145329 863.6678 L 1.8189894E-12 863.6678 L 1.8189894E-12 863.6678 L 1.8189894E-12 863.6678 L 1.8189894E-12 708.6505 L 1.8189894E-12 575.7785 L 1.8189894E-12 553.6332 Q 1.8189894E-12 531.48785 1.8189894E-12 487.1972 L 1.8189894E-12 420.76123 L 22.145329 243.5986 Q 44.290657 66.43598 44.290657 66.43598 L 44.290657 66.43598 L 44.290657 66.43598 Q 66.43598 44.290657 88.581314 44.290657 z" svg:height="9.079584mm" draw:style-name="style-563" svg:viewBox="0.0 0.0 155.01729 907.95844" svg:width="1.5501729mm" svg:x="143.94463mm" svg:y="219.68166mm"/>
          <draw:path svg:d="M 22.145329 22.145329 L 44.290657 0.0 L 44.290657 0.0 Q 44.290657 22.145329 88.581314 22.145329 L 132.87196 22.145329 L 132.87196 44.290657 L 132.87196 66.43598 L 132.87196 199.30795 Q 132.87196 332.1799 132.87196 376.47058 L 132.87196 420.76123 L 110.72664 420.76123 Q 88.581314 420.76123 88.581314 398.6159 Q 88.581314 398.6159 44.290657 243.5986 L 0.0 110.72664 L 0.0 88.581314 Q 0.0 66.43598 22.145329 22.145329 z" svg:height="4.207612mm" draw:style-name="style-564" svg:viewBox="0.0 0.0 132.87196 420.76123" svg:width="1.3287196mm" svg:x="34.103806mm" svg:y="183.14186mm"/>
          <draw:path svg:d="M 22.145329 177.16263 L 0.0 0.0 L 22.145329 0.0 Q 44.290657 22.145329 44.290657 22.145329 L 66.43598 22.145329 L 132.87196 465.05188 Q 177.16263 885.8131 199.30795 996.53973 L 221.45328 1085.1211 L 221.45328 1107.2664 L 221.45328 1129.4117 L 221.45328 1129.4117 L 221.45328 1129.4117 L 199.30795 1151.557 L 177.16263 1173.7024 L 177.16263 1173.7024 L 177.16263 1173.7024 L 177.16263 1195.8477 L 177.16263 1195.8477 L 155.01729 1195.8477 L 155.01729 1195.8477 L 155.01729 1129.4117 Q 132.87196 1085.1211 110.72664 819.37714 L 66.43598 531.48785 L 66.43598 442.90656 Q 44.290657 354.32526 22.145329 177.16263 z" svg:height="11.958477mm" draw:style-name="style-565" svg:viewBox="0.0 0.0 221.45328 1195.8477" svg:width="2.2145329mm" svg:x="128.8858mm" svg:y="88.359856mm"/>
          <draw:path svg:d="M 44.290657 1.8189894E-12 L 132.87196 44.290657 L 132.87196 44.290657 Q 132.87196 44.290657 155.01729 44.290657 L 155.01729 66.43598 L 155.01729 132.87196 Q 155.01729 221.45328 132.87196 221.45328 L 110.72664 221.45328 L 110.72664 221.45328 Q 110.72664 221.45328 66.43598 177.16263 L 22.145329 155.01729 L 22.145329 132.87196 Q 0.0 110.72664 0.0 44.290657 Q -22.145329 -44.290657 44.290657 1.8189894E-12 z" svg:height="2.2145329mm" draw:style-name="style-566" svg:viewBox="0.0 0.0 155.01729 221.45328" svg:width="1.5501729mm" svg:x="125.34255mm" svg:y="139.07266mm"/>
          <draw:path svg:d="M 1683.0449 22.145329 L 1727.3356 -3.6379788E-12 L 1638.7543 332.1799 Q 1550.173 664.3598 1528.0276 686.5052 L 1528.0276 708.6505 L 1439.4463 996.53973 Q 1373.0104 1284.429 1350.865 1306.5743 L 1350.865 1350.865 L 1262.2837 1660.8995 Q 1195.8477 1993.0795 1173.7024 2059.5154 L 1151.557 2103.8062 L 1151.557 2148.0967 Q 1107.2664 2214.5327 1129.4117 2236.678 L 1129.4117 2258.8235 L 1040.8304 2502.422 Q 974.3944 2746.0208 930.10376 2790.3113 Q 885.8131 2856.7473 863.6678 2856.7473 Q 841.52246 2878.8926 797.2318 2967.4739 Q 775.0865 3033.91 708.6505 3144.6365 Q 664.3598 3233.2178 642.2145 3255.3633 L 642.2145 3255.3633 L 642.2145 3255.3633 L 620.06915 3255.3633 L 620.06915 3255.3633 L 620.06915 3277.5085 L 620.06915 3277.5085 Q 620.06915 3277.5085 597.9238 3299.6538 L 597.9238 3299.6538 L 597.9238 3299.6538 L 597.9238 3321.799 L 597.9238 3321.799 L 575.7785 3321.799 L 575.7785 3343.9446 L 575.7785 3343.9446 L 575.7785 3343.9446 L 575.7785 3366.0898 L 575.7785 3366.0898 L 575.7785 3366.0898 L 553.6332 3388.235 L 553.6332 3388.235 L 553.6332 3388.235 L 553.6332 3410.3804 L 509.34253 3476.8164 Q 487.1972 3521.1072 465.05188 3521.1072 L 465.05188 3543.2524 L 465.05188 3543.2524 Q 442.90656 3543.2524 442.90656 3565.3977 L 442.90656 3565.3977 L 442.90656 3565.3977 Q 442.90656 3565.3977 420.76123 3587.543 L 420.76123 3609.6885 L 420.76123 3609.6885 Q 398.6159 3609.6885 398.6159 3609.6885 L 398.6159 3631.8337 L 376.47058 3676.1245 Q 354.32526 3720.415 332.1799 3720.415 L 332.1799 3742.5603 L 332.1799 3742.5603 L 310.03458 3742.5603 L 310.03458 3764.7058 L 310.03458 3786.851 L 287.88925 3786.851 L 287.88925 3786.851 L 287.88925 3808.9963 L 265.74393 3808.9963 L 265.74393 3808.9963 L 265.74393 3831.1416 L 243.5986 3831.1416 L 221.45328 3831.1416 L 221.45328 3808.9963 L 221.45328 3786.851 L 199.30795 3742.5603 L 199.30795 3698.2698 L 199.30795 3698.2698 L 199.30795 3676.1245 L 199.30795 3653.979 L 199.30795 3653.979 L 221.45328 3653.979 Q 221.45328 3653.979 221.45328 3631.8337 L 199.30795 3631.8337 L 199.30795 3631.8337 L 177.16263 3631.8337 L 177.16263 3653.979 L 177.16263 3653.979 L 177.16263 3653.979 L 155.01729 3653.979 L 155.01729 3653.979 Q 132.87196 3631.8337 132.87196 3631.8337 L 132.87196 3631.8337 L 132.87196 3609.6885 Q 132.87196 3587.543 88.581314 3521.1072 Q 66.43598 3432.526 0.0 3388.235 Q -66.43598 3366.0898 44.290657 3100.346 L 132.87196 2834.602 L 132.87196 2812.4565 Q 132.87196 2812.4565 155.01729 2812.4565 Q 155.01729 2812.4565 398.6159 2303.114 L 664.3598 1793.7715 L 664.3598 1793.7715 Q 664.3598 1793.7715 752.94116 1660.8995 Q 841.52246 1528.0276 841.52246 1461.5917 L 841.52246 1395.1556 L 863.6678 1395.1556 Q 885.8131 1395.1556 1018.68506 1173.7024 Q 1151.557 952.2491 1129.4117 952.2491 Q 1107.2664 930.10376 1107.2664 952.2491 Q 1107.2664 974.3944 1085.1211 974.3944 Q 1062.9757 974.3944 1062.9757 952.2491 L 1062.9757 930.10376 L 1085.1211 930.10376 L 1085.1211 907.95844 L 1085.1211 907.95844 L 1107.2664 907.95844 L 1107.2664 885.8131 L 1107.2664 863.6678 L 1107.2664 863.6678 Q 1107.2664 863.6678 1129.4117 841.52246 L 1129.4117 819.37714 L 1151.557 819.37714 L 1173.7024 819.37714 L 1173.7024 819.37714 Q 1173.7024 819.37714 1195.8477 841.52246 Q 1217.993 841.52246 1195.8477 819.37714 L 1195.8477 775.0865 L 1195.8477 775.0865 L 1195.8477 775.0865 L 1195.8477 775.0865 L 1195.8477 752.94116 L 1195.8477 752.94116 L 1217.993 752.94116 L 1217.993 730.79584 L 1217.993 730.79584 L 1217.993 730.79584 Q 1240.1383 730.79584 1240.1383 708.6505 L 1240.1383 686.5052 L 1240.1383 686.5052 Q 1240.1383 664.3598 1439.4463 354.32526 Q 1616.6089 44.290657 1638.7543 44.290657 Q 1660.8995 66.43598 1683.0449 22.145329 z" svg:height="38.311417mm" draw:style-name="style-567" svg:viewBox="0.0 0.0 1727.3356 3831.1416" svg:width="17.273355mm" svg:x="29.231833mm" svg:y="188.01382mm"/>
          <draw:path svg:d="M -9.094947E-13 88.581314 L -9.094947E-13 0.0 L -9.094947E-13 0.0 L 22.145329 0.0 L 22.145329 0.0 L 22.145329 22.145329 L 177.16263 66.43598 Q 332.1799 110.72664 376.47058 110.72664 L 420.76123 110.72664 L 420.76123 110.72664 Q 442.90656 110.72664 442.90656 88.581314 L 442.90656 88.581314 L 442.90656 110.72664 Q 465.05188 132.87196 442.90656 132.87196 L 442.90656 132.87196 L 442.90656 155.01729 L 442.90656 155.01729 L 465.05188 177.16263 Q 487.1972 199.30795 509.34253 177.16263 Q 531.48785 177.16263 531.48785 243.5986 L 509.34253 287.88925 L 509.34253 310.03458 L 509.34253 332.1799 L 487.1972 354.32526 L 465.05188 376.47058 L 465.05188 398.6159 L 465.05188 420.76123 L 442.90656 398.6159 L 442.90656 376.47058 L 376.47058 376.47058 Q 332.1799 376.47058 287.88925 398.6159 L 221.45328 398.6159 L 221.45328 398.6159 Q 221.45328 376.47058 199.30795 376.47058 Q 155.01729 376.47058 110.72664 310.03458 L 44.290657 243.5986 L 22.145329 243.5986 L -9.094947E-13 243.5986 L -9.094947E-13 199.30795 Q -22.145329 177.16263 -9.094947E-13 88.581314 z" svg:height="4.207612mm" draw:style-name="style-568" svg:viewBox="0.0 0.0 531.48785 420.76123" svg:width="5.3148785mm" svg:x="46.726643mm" svg:y="98.98962mm"/>
          <draw:path svg:d="M -1.8189894E-12 22.145329 L -1.8189894E-12 0.0 L 132.87196 22.145329 Q 265.74393 22.145329 287.88925 44.290657 Q 287.88925 66.43598 310.03458 66.43598 Q 310.03458 88.581314 310.03458 110.72664 Q 310.03458 155.01729 376.47058 155.01729 Q 442.90656 177.16263 442.90656 243.5986 Q 442.90656 332.1799 442.90656 332.1799 L 442.90656 332.1799 L 442.90656 332.1799 L 442.90656 332.1799 L 442.90656 354.32526 L 442.90656 354.32526 L 465.05188 354.32526 L 465.05188 376.47058 L 442.90656 376.47058 L 442.90656 376.47058 L 398.6159 398.6159 Q 354.32526 420.76123 354.32526 442.90656 Q 354.32526 465.05188 354.32526 575.7785 L 354.32526 686.5052 L 354.32526 686.5052 Q 354.32526 686.5052 332.1799 730.79584 L 332.1799 775.0865 L 332.1799 907.95844 L 310.03458 1018.68506 L 310.03458 1018.68506 L 310.03458 1040.8304 L 310.03458 1040.8304 L 310.03458 1040.8304 L 332.1799 1040.8304 L 332.1799 1062.9757 L 332.1799 1062.9757 L 310.03458 1062.9757 L 310.03458 1062.9757 L 310.03458 1085.1211 L 287.88925 1085.1211 L 265.74393 1085.1211 L 265.74393 1062.9757 L 265.74393 1062.9757 L 243.5986 1040.8304 L 221.45328 1018.68506 L 221.45328 1018.68506 L 221.45328 1040.8304 L 221.45328 1040.8304 L 221.45328 1040.8304 L 199.30795 1040.8304 L 199.30795 1040.8304 L 177.16263 1062.9757 L 177.16263 1062.9757 L 177.16263 1018.68506 L 177.16263 974.3944 L 155.01729 907.95844 L 155.01729 863.6678 L 155.01729 797.2318 Q 132.87196 730.79584 132.87196 664.3598 L 132.87196 597.9238 L 132.87196 509.34253 L 132.87196 420.76123 L 110.72664 287.88925 Q 88.581314 177.16263 88.581314 132.87196 Q 88.581314 88.581314 44.290657 66.43598 L -1.8189894E-12 22.145329 L -1.8189894E-12 22.145329 z M 376.47058 221.45328 Q 398.6159 221.45328 398.6159 221.45328 Q 398.6159 243.5986 398.6159 243.5986 Q 376.47058 243.5986 376.47058 221.45328 z" svg:height="10.851211mm" draw:style-name="style-569" svg:viewBox="0.0 0.0 465.05188 1085.1211" svg:width="4.650519mm" svg:x="139.51556mm" svg:y="142.83736mm"/>
          <draw:path svg:d="M 177.16263 0.0 L 199.30795 0.0 L 221.45328 44.290657 Q 221.45328 66.43598 243.5986 88.581314 L 243.5986 88.581314 L 243.5986 199.30795 Q 265.74393 310.03458 243.5986 310.03458 L 243.5986 332.1799 L 243.5986 332.1799 Q 243.5986 354.32526 221.45328 354.32526 L 221.45328 354.32526 L 221.45328 354.32526 Q 221.45328 354.32526 221.45328 376.47058 Q 199.30795 398.6159 199.30795 354.32526 L 199.30795 332.1799 L 199.30795 310.03458 L 199.30795 310.03458 L 177.16263 310.03458 Q 177.16263 310.03458 110.72664 287.88925 Q 44.290657 265.74393 44.290657 287.88925 L 22.145329 310.03458 L 22.145329 310.03458 Q 0.0 310.03458 0.0 287.88925 L 0.0 265.74393 L 44.290657 243.5986 Q 66.43598 221.45328 66.43598 221.45328 L 66.43598 221.45328 L 88.581314 221.45328 L 110.72664 221.45328 L 110.72664 199.30795 Q 132.87196 177.16263 110.72664 110.72664 Q 110.72664 44.290657 132.87196 44.290657 Q 155.01729 44.290657 155.01729 22.145329 Q 155.01729 0.0 177.16263 0.0 z" svg:height="3.7647057mm" draw:style-name="style-570" svg:viewBox="0.0 0.0 243.5986 376.47058" svg:width="2.435986mm" svg:x="129.77162mm" svg:y="176.71971mm"/>
          <draw:path svg:d="M 132.87196 0.0 L 155.01729 0.0 L 155.01729 66.43598 L 155.01729 110.72664 L 155.01729 110.72664 Q 155.01729 110.72664 132.87196 110.72664 L 132.87196 132.87196 L 132.87196 155.01729 L 132.87196 155.01729 L 88.581314 221.45328 Q 44.290657 287.88925 22.145329 287.88925 L -9.094947E-13 287.88925 L -9.094947E-13 287.88925 Q 22.145329 265.74393 22.145329 243.5986 L 22.145329 221.45328 L 44.290657 177.16263 Q 66.43598 132.87196 88.581314 66.43598 Q 110.72664 0.0 132.87196 0.0 z" svg:height="2.8788927mm" draw:style-name="style-571" svg:viewBox="0.0 0.0 155.01729 287.88925" svg:width="1.5501729mm" svg:x="46.726643mm" svg:y="195.10034mm"/>
          <draw:path svg:d="M 177.16263 44.290657 L 177.16263 88.581314 L 199.30795 88.581314 L 221.45328 88.581314 L 265.74393 88.581314 L 287.88925 88.581314 L 310.03458 88.581314 L 332.1799 88.581314 L 332.1799 44.290657 L 354.32526 22.145329 L 354.32526 22.145329 Q 354.32526 0.0 354.32526 0.0 L 376.47058 0.0 L 376.47058 0.0 Q 398.6159 0.0 398.6159 44.290657 L 398.6159 88.581314 L 398.6159 132.87196 Q 398.6159 199.30795 398.6159 199.30795 L 398.6159 199.30795 L 398.6159 332.1799 Q 398.6159 465.05188 376.47058 487.1972 L 376.47058 531.48785 L 354.32526 531.48785 Q 310.03458 531.48785 310.03458 509.34253 Q 287.88925 487.1972 265.74393 487.1972 L 243.5986 487.1972 L 243.5986 509.34253 L 221.45328 509.34253 L 221.45328 509.34253 L 221.45328 531.48785 L 221.45328 531.48785 L 221.45328 531.48785 L 221.45328 553.6332 L 221.45328 575.7785 L 221.45328 575.7785 L 221.45328 575.7785 L 221.45328 597.9238 L 221.45328 597.9238 L 221.45328 620.06915 Q 221.45328 664.3598 221.45328 664.3598 L 221.45328 686.5052 L 221.45328 686.5052 Q 221.45328 686.5052 243.5986 708.6505 L 243.5986 708.6505 L 243.5986 730.79584 L 221.45328 752.94116 L 221.45328 752.94116 L 221.45328 752.94116 L 199.30795 730.79584 L 177.16263 708.6505 L 177.16263 708.6505 L 177.16263 708.6505 L 155.01729 708.6505 L 155.01729 708.6505 L 132.87196 708.6505 L 132.87196 708.6505 L 132.87196 708.6505 L 132.87196 708.6505 L 110.72664 708.6505 L 110.72664 708.6505 L 88.581314 730.79584 L 88.581314 730.79584 L 88.581314 708.6505 L 88.581314 708.6505 L 88.581314 708.6505 L 88.581314 686.5052 L 66.43598 664.3598 L 44.290657 642.2145 L 44.290657 642.2145 L 44.290657 642.2145 L 44.290657 620.06915 L 44.290657 620.06915 L 44.290657 531.48785 Q 44.290657 420.76123 22.145329 221.45328 L 0.0 44.290657 L 44.290657 22.145329 Q 66.43598 0.0 88.581314 22.145329 Q 132.87196 44.290657 132.87196 22.145329 Q 155.01729 0.0 155.01729 22.145329 Q 177.16263 22.145329 177.16263 44.290657 z" svg:height="7.5294113mm" draw:style-name="style-572" svg:viewBox="0.0 0.0 398.6159 752.94116" svg:width="3.986159mm" svg:x="83.26643mm" svg:y="195.7647mm"/>
          <draw:path svg:d="M 199.30795 177.16263 L 287.88925 0.0 L 310.03458 0.0 L 310.03458 0.0 L 310.03458 0.0 L 310.03458 0.0 L 310.03458 22.145329 L 310.03458 22.145329 L 332.1799 44.290657 L 332.1799 88.581314 L 376.47058 88.581314 L 420.76123 88.581314 L 442.90656 66.43598 L 465.05188 66.43598 L 310.03458 354.32526 Q 177.16263 664.3598 155.01729 664.3598 L 155.01729 664.3598 L 155.01729 664.3598 L 132.87196 642.2145 L 132.87196 642.2145 L 132.87196 664.3598 L 132.87196 664.3598 L 132.87196 664.3598 L 110.72664 664.3598 L 110.72664 664.3598 L 88.581314 686.5052 L 66.43598 708.6505 L 44.290657 708.6505 L 22.145329 708.6505 L 22.145329 686.5052 L 0.0 686.5052 L 0.0 642.2145 L 0.0 597.9238 L 0.0 575.7785 L 0.0 553.6332 L 22.145329 531.48785 Q 44.290657 509.34253 88.581314 420.76123 Q 132.87196 332.1799 199.30795 177.16263 z" svg:height="7.086505mm" draw:style-name="style-573" svg:viewBox="0.0 0.0 465.05188 708.6505" svg:width="4.650519mm" svg:x="49.16263mm" svg:y="229.8685mm"/>
          <draw:path svg:d="M 155.01729 376.47058 L 287.88925 0.0 L 310.03458 66.43598 Q 354.32526 110.72664 354.32526 155.01729 Q 354.32526 221.45328 332.1799 287.88925 L 332.1799 332.1799 L 332.1799 332.1799 L 310.03458 332.1799 L 310.03458 465.05188 Q 310.03458 597.9238 265.74393 708.6505 Q 221.45328 819.37714 221.45328 841.52246 L 221.45328 863.6678 L 221.45328 907.95844 Q 221.45328 930.10376 199.30795 996.53973 L 177.16263 1062.9757 L 177.16263 1085.1211 Q 177.16263 1107.2664 155.01729 1129.4117 L 155.01729 1129.4117 L 155.01729 1129.4117 Q 132.87196 1129.4117 132.87196 1085.1211 Q 132.87196 1062.9757 66.43598 1040.8304 L 22.145329 996.53973 L 0.0 1018.68506 L 0.0 1018.68506 L 0.0 974.3944 Q 0.0 930.10376 22.145329 863.6678 L 22.145329 775.0865 L 22.145329 775.0865 Q 44.290657 775.0865 155.01729 376.47058 z M 310.03458 155.01729 Q 310.03458 155.01729 332.1799 155.01729 Q 332.1799 155.01729 310.03458 155.01729 Q 310.03458 155.01729 310.03458 155.01729 z" svg:height="11.294117mm" draw:style-name="style-574" svg:viewBox="0.0 0.0 354.32526 1129.4117" svg:width="3.5432525mm" svg:x="20.373701mm" svg:y="102.53287mm"/>
          <draw:path svg:d="M 132.87196 22.145329 L 177.16263 0.0 L 177.16263 0.0 L 177.16263 0.0 L 177.16263 88.581314 L 177.16263 177.16263 L 221.45328 177.16263 Q 265.74393 177.16263 310.03458 199.30795 L 332.1799 199.30795 L 354.32526 221.45328 Q 354.32526 221.45328 398.6159 243.5986 Q 442.90656 243.5986 442.90656 265.74393 Q 442.90656 287.88925 354.32526 287.88925 L 287.88925 310.03458 L 265.74393 310.03458 L 243.5986 310.03458 L 243.5986 332.1799 L 265.74393 332.1799 L 265.74393 332.1799 Q 265.74393 354.32526 310.03458 354.32526 L 376.47058 354.32526 L 310.03458 376.47058 Q 265.74393 398.6159 243.5986 420.76123 L 221.45328 442.90656 L 199.30795 442.90656 L 177.16263 442.90656 L 132.87196 442.90656 L 88.581314 442.90656 L 88.581314 376.47058 Q 88.581314 310.03458 66.43598 310.03458 L 44.290657 310.03458 L 44.290657 310.03458 Q 44.290657 310.03458 44.290657 332.1799 L 22.145329 332.1799 L 1.8189894E-12 332.1799 L 1.8189894E-12 332.1799 L 1.8189894E-12 310.03458 Q 1.8189894E-12 287.88925 44.290657 265.74393 Q 110.72664 243.5986 110.72664 155.01729 L 110.72664 66.43598 L 110.72664 44.290657 Q 132.87196 44.290657 132.87196 22.145329 z" svg:height="4.4290657mm" draw:style-name="style-575" svg:viewBox="0.0 0.0 442.90656 442.90656" svg:width="4.4290657mm" svg:x="139.07266mm" svg:y="211.26642mm"/>
          <draw:path svg:d="M 22.145329 22.145329 L 22.145329 0.0 L 66.43598 0.0 Q 88.581314 22.145329 110.72664 221.45328 Q 132.87196 398.6159 155.01729 398.6159 Q 177.16263 398.6159 177.16263 465.05188 Q 199.30795 531.48785 199.30795 620.06915 L 199.30795 708.6505 L 221.45328 708.6505 L 221.45328 730.79584 L 243.5986 907.95844 Q 243.5986 1107.2664 177.16263 1107.2664 Q 110.72664 1107.2664 110.72664 1129.4117 L 88.581314 1129.4117 L 88.581314 1107.2664 Q 66.43598 1107.2664 66.43598 1107.2664 L 66.43598 1107.2664 L 66.43598 974.3944 Q 66.43598 863.6678 22.145329 487.1972 L 0.0 110.72664 L 0.0 110.72664 Q 22.145329 110.72664 22.145329 88.581314 L 22.145329 44.290657 L 22.145329 22.145329 z" svg:height="11.294117mm" draw:style-name="style-576" svg:viewBox="0.0 0.0 243.5986 1129.4117" svg:width="2.435986mm" svg:x="114.04844mm" svg:y="202.8512mm"/>
          <draw:path svg:d="M 2657.4392 221.45328 L 2679.5847 221.45328 L 2679.5847 243.5986 L 2679.5847 265.74393 L 2701.73 265.74393 L 2723.8752 243.5986 L 2746.0208 243.5986 L 2746.0208 243.5986 L 2746.0208 243.5986 L 2746.0208 243.5986 L 2746.0208 265.74393 L 2746.0208 265.74393 L 2768.166 265.74393 L 2768.166 287.88925 L 2768.166 287.88925 L 2790.3113 287.88925 L 2790.3113 243.5986 Q 2790.3113 221.45328 2856.7473 265.74393 Q 2923.1833 332.1799 2967.4739 332.1799 Q 2989.6191 332.1799 3011.7646 310.03458 Q 3011.7646 287.88925 3078.2004 376.47058 Q 3144.6365 465.05188 3144.6365 420.76123 Q 3188.9272 398.6159 3211.0725 531.48785 Q 3233.2178 664.3598 3211.0725 664.3598 Q 3188.9272 686.5052 3211.0725 686.5052 Q 3233.2178 708.6505 3255.3633 686.5052 Q 3255.3633 642.2145 3277.5085 642.2145 Q 3299.6538 642.2145 3299.6538 686.5052 Q 3277.5085 708.6505 3299.6538 752.94116 Q 3321.799 797.2318 3321.799 775.0865 Q 3343.9446 775.0865 3388.235 775.0865 Q 3432.526 775.0865 3454.6711 841.52246 Q 3476.8164 907.95844 3498.9617 907.95844 Q 3498.9617 907.95844 3521.1072 907.95844 L 3521.1072 930.10376 L 3521.1072 930.10376 Q 3521.1072 952.2491 3543.2524 952.2491 L 3543.2524 952.2491 L 3543.2524 974.3944 Q 3565.3977 996.53973 3543.2524 1018.68506 Q 3521.1072 1018.68506 3521.1072 1040.8304 Q 3521.1072 1085.1211 3543.2524 1085.1211 Q 3587.543 1107.2664 3587.543 1151.557 Q 3587.543 1173.7024 3543.2524 1217.993 Q 3498.9617 1240.1383 3476.8164 1284.429 Q 3476.8164 1306.5743 3454.6711 1328.7196 Q 3454.6711 1350.865 3432.526 1373.0104 Q 3410.3804 1395.1556 3388.235 1395.1556 Q 3366.0898 1417.301 3366.0898 1483.7369 Q 3366.0898 1550.173 3343.9446 1572.3182 Q 3321.799 1616.6089 3366.0898 1705.1902 Q 3388.235 1771.6262 3410.3804 1793.7715 Q 3454.6711 1793.7715 3454.6711 1815.9169 Q 3454.6711 1838.0623 3498.9617 1815.9169 Q 3543.2524 1793.7715 3565.3977 1815.9169 Q 3587.543 1815.9169 3587.543 1970.9342 L 3587.543 2125.9514 L 3565.3977 2148.0967 L 3565.3977 2170.2422 L 3543.2524 2170.2422 L 3521.1072 2192.3875 L 3521.1072 2192.3875 L 3543.2524 2192.3875 L 3543.2524 2214.5327 L 3543.2524 2236.678 L 3521.1072 2236.678 L 3498.9617 2236.678 L 3498.9617 2214.5327 L 3498.9617 2192.3875 L 3476.8164 2192.3875 L 3476.8164 2192.3875 L 3454.6711 2170.2422 Q 3432.526 2148.0967 3321.799 2103.8062 L 3211.0725 2037.3701 L 3211.0725 2037.3701 Q 3211.0725 2015.2249 3078.2004 1970.9342 Q 2945.3286 1926.6436 2613.1487 1793.7715 L 2280.9688 1683.0449 L 2258.8235 1683.0449 Q 2236.678 1660.8995 1904.4982 1594.4636 Q 1594.4636 1528.0276 1240.1383 1505.8823 L 885.8131 1483.7369 L 885.8131 1505.8823 L 885.8131 1505.8823 L 885.8131 1505.8823 Q 863.6678 1483.7369 620.06915 1505.8823 L 398.6159 1505.8823 L 398.6159 1505.8823 Q 398.6159 1505.8823 199.30795 1528.0276 L 0.0 1550.173 L 0.0 1528.0276 L 0.0 1528.0276 L 22.145329 1528.0276 L 22.145329 1528.0276 L 22.145329 1505.8823 L 44.290657 1505.8823 L 44.290657 1505.8823 L 44.290657 1483.7369 L 44.290657 1483.7369 L 44.290657 1483.7369 L 22.145329 1461.5917 L 22.145329 1439.4463 L 44.290657 1439.4463 Q 66.43598 1439.4463 66.43598 1417.301 L 66.43598 1417.301 L 66.43598 1417.301 Q 88.581314 1417.301 66.43598 1262.2837 L 66.43598 1107.2664 L 88.581314 1107.2664 L 110.72664 1107.2664 L 199.30795 1129.4117 Q 265.74393 1129.4117 287.88925 1129.4117 L 287.88925 1129.4117 L 287.88925 1129.4117 L 310.03458 1129.4117 L 310.03458 1129.4117 L 310.03458 1151.557 L 310.03458 1151.557 L 310.03458 1173.7024 L 310.03458 1173.7024 L 332.1799 1173.7024 L 332.1799 1151.557 L 332.1799 1151.557 L 354.32526 1151.557 L 376.47058 1129.4117 L 376.47058 1129.4117 L 354.32526 1129.4117 L 354.32526 1129.4117 L 354.32526 1129.4117 L 354.32526 1107.2664 L 354.32526 1107.2664 L 332.1799 1085.1211 L 310.03458 1062.9757 L 310.03458 1062.9757 L 310.03458 1040.8304 L 310.03458 1040.8304 L 310.03458 1040.8304 L 287.88925 1040.8304 Q 287.88925 1040.8304 287.88925 1018.68506 L 287.88925 1018.68506 L 310.03458 1018.68506 Q 310.03458 996.53973 287.88925 996.53973 L 265.74393 974.3944 L 265.74393 952.2491 Q 265.74393 952.2491 243.5986 952.2491 L 243.5986 952.2491 L 221.45328 952.2491 L 221.45328 952.2491 L 221.45328 952.2491 Q 221.45328 952.2491 177.16263 930.10376 L 155.01729 930.10376 L 155.01729 907.95844 Q 132.87196 907.95844 132.87196 907.95844 L 132.87196 907.95844 L 132.87196 907.95844 Q 132.87196 907.95844 177.16263 730.79584 L 243.5986 553.6332 L 243.5986 553.6332 Q 265.74393 553.6332 287.88925 420.76123 L 310.03458 287.88925 L 332.1799 287.88925 L 354.32526 287.88925 L 354.32526 265.74393 L 354.32526 243.5986 L 376.47058 243.5986 L 398.6159 243.5986 L 398.6159 265.74393 L 398.6159 265.74393 L 420.76123 287.88925 L 420.76123 287.88925 L 398.6159 287.88925 L 376.47058 287.88925 L 376.47058 332.1799 L 398.6159 354.32526 L 398.6159 354.32526 L 398.6159 376.47058 L 420.76123 376.47058 Q 442.90656 398.6159 442.90656 420.76123 L 442.90656 465.05188 L 531.48785 664.3598 Q 620.06915 863.6678 642.2145 885.8131 L 664.3598 907.95844 L 664.3598 930.10376 L 664.3598 952.2491 L 686.5052 952.2491 L 686.5052 952.2491 L 686.5052 974.3944 L 708.6505 974.3944 L 708.6505 996.53973 L 708.6505 1018.68506 L 730.79584 1040.8304 L 752.94116 1062.9757 L 752.94116 1062.9757 L 752.94116 1040.8304 L 752.94116 1040.8304 L 752.94116 1040.8304 L 775.0865 952.2491 L 775.0865 863.6678 L 752.94116 863.6678 L 730.79584 863.6678 L 730.79584 775.0865 Q 708.6505 686.5052 708.6505 642.2145 L 686.5052 597.9238 L 686.5052 597.9238 L 664.3598 575.7785 L 664.3598 575.7785 L 664.3598 575.7785 L 664.3598 553.6332 L 664.3598 509.34253 L 686.5052 509.34253 L 686.5052 509.34253 L 686.5052 487.1972 L 708.6505 487.1972 L 708.6505 487.1972 L 708.6505 465.05188 L 708.6505 465.05188 L 708.6505 465.05188 L 730.79584 442.90656 L 730.79584 420.76123 L 752.94116 420.76123 L 775.0865 420.76123 L 775.0865 442.90656 L 797.2318 442.90656 L 797.2318 442.90656 L 797.2318 465.05188 L 797.2318 465.05188 L 797.2318 465.05188 L 819.37714 465.05188 L 819.37714 465.05188 L 819.37714 487.1972 L 841.52246 487.1972 L 841.52246 487.1972 L 841.52246 509.34253 L 885.8131 531.48785 Q 930.10376 575.7785 952.2491 597.9238 L 952.2491 597.9238 L 952.2491 597.9238 Q 952.2491 597.9238 974.3944 620.06915 L 974.3944 620.06915 L 1062.9757 708.6505 Q 1129.4117 819.37714 1129.4117 819.37714 L 1151.557 819.37714 L 1151.557 819.37714 L 1151.557 819.37714 L 1173.7024 841.52246 L 1195.8477 863.6678 L 1195.8477 863.6678 L 1195.8477 863.6678 L 1217.993 885.8131 L 1240.1383 907.95844 L 1240.1383 907.95844 L 1240.1383 907.95844 L 1284.429 930.10376 L 1306.5743 930.10376 L 1306.5743 863.6678 Q 1284.429 775.0865 1284.429 775.0865 Q 1284.429 775.0865 1262.2837 708.6505 L 1240.1383 642.2145 L 1240.1383 642.2145 L 1240.1383 642.2145 L 1262.2837 597.9238 L 1284.429 553.6332 L 1284.429 531.48785 L 1284.429 509.34253 L 1306.5743 509.34253 L 1306.5743 509.34253 L 1328.7196 509.34253 Q 1328.7196 509.34253 1328.7196 509.34253 L 1350.865 509.34253 L 1350.865 509.34253 Q 1350.865 509.34253 1350.865 531.48785 L 1373.0104 531.48785 L 1373.0104 487.1972 Q 1373.0104 442.90656 1350.865 376.47058 L 1350.865 332.1799 L 1505.8823 310.03458 Q 1638.7543 287.88925 1638.7543 310.03458 L 1638.7543 310.03458 L 1660.8995 310.03458 L 1660.8995 332.1799 L 1660.8995 332.1799 L 1683.0449 332.1799 L 1683.0449 332.1799 L 1683.0449 332.1799 L 1727.3356 310.03458 L 1771.6262 310.03458 L 1771.6262 287.88925 L 1771.6262 265.74393 L 1793.7715 243.5986 L 1793.7715 221.45328 L 1838.0623 221.45328 Q 1904.4982 221.45328 1948.7888 243.5986 Q 2015.2249 243.5986 2059.5154 243.5986 Q 2125.9514 243.5986 2125.9514 155.01729 Q 2148.0967 66.43598 2192.3875 66.43598 Q 2236.678 44.290657 2236.678 22.145329 Q 2214.5327 0.0 2214.5327 0.0 L 2214.5327 0.0 L 2258.8235 22.145329 Q 2303.114 22.145329 2325.2595 0.0 Q 2347.4048 -22.145329 2347.4048 0.0 Q 2369.55 22.145329 2435.986 22.145329 Q 2480.2766 22.145329 2502.422 66.43598 Q 2502.422 88.581314 2546.7126 132.87196 Q 2613.1487 177.16263 2613.1487 199.30795 Q 2613.1487 199.30795 2657.4392 221.45328 z" svg:height="22.366781mm" draw:style-name="style-577" svg:viewBox="0.0 0.0 3587.543 2236.678" svg:width="35.87543mm" svg:x="48.719723mm" svg:y="48.49827mm"/>
          <draw:path svg:d="M 110.72664 0.0 L 132.87196 0.0 L 132.87196 265.74393 L 132.87196 553.6332 L 132.87196 553.6332 L 110.72664 553.6332 L 110.72664 575.7785 Q 88.581314 575.7785 66.43598 597.9238 L 66.43598 597.9238 L 66.43598 575.7785 Q 66.43598 553.6332 44.290657 553.6332 L 44.290657 553.6332 L 44.290657 531.48785 Q 22.145329 487.1972 22.145329 442.90656 L 22.145329 420.76123 L 4.5474735E-13 420.76123 L 4.5474735E-13 398.6159 L 4.5474735E-13 398.6159 Q 22.145329 398.6159 22.145329 221.45328 L 22.145329 22.145329 L 66.43598 0.0 Q 88.581314 0.0 110.72664 0.0 z" svg:height="5.9792385mm" draw:style-name="style-578" svg:viewBox="0.0 0.0 132.87196 597.9238" svg:width="1.3287196mm" svg:x="38.311417mm" svg:y="176.27681mm"/>
          <draw:path svg:d="M 199.30795 0.0 L 243.5986 0.0 L 243.5986 0.0 L 243.5986 22.145329 L 243.5986 44.290657 L 243.5986 44.290657 L 265.74393 44.290657 Q 265.74393 66.43598 287.88925 88.581314 L 287.88925 110.72664 L 287.88925 110.72664 L 265.74393 110.72664 L 265.74393 132.87196 Q 265.74393 155.01729 177.16263 155.01729 L 110.72664 155.01729 L 110.72664 155.01729 L 110.72664 132.87196 L 44.290657 132.87196 L 0.0 132.87196 L 0.0 110.72664 Q 0.0 88.581314 22.145329 88.581314 L 22.145329 88.581314 L 44.290657 88.581314 Q 44.290657 88.581314 44.290657 66.43598 L 22.145329 66.43598 L 22.145329 44.290657 Q 44.290657 44.290657 44.290657 44.290657 L 44.290657 44.290657 L 44.290657 44.290657 L 44.290657 22.145329 L 44.290657 22.145329 Q 22.145329 0.0 22.145329 0.0 L 22.145329 0.0 L 44.290657 0.0 Q 88.581314 0.0 88.581314 44.290657 Q 110.72664 66.43598 132.87196 44.290657 Q 177.16263 22.145329 155.01729 22.145329 Q 155.01729 0.0 199.30795 0.0 z" svg:height="1.5501729mm" draw:style-name="style-579" svg:viewBox="0.0 0.0 287.88925 155.01729" svg:width="2.8788927mm" svg:x="58.90657mm" svg:y="63.778545mm"/>
          <draw:path svg:d="M 88.581314 -1.8189894E-12 L 110.72664 -1.8189894E-12 L 110.72664 44.290657 L 132.87196 110.72664 L 132.87196 155.01729 L 132.87196 199.30795 L 132.87196 221.45328 Q 132.87196 221.45328 110.72664 265.74393 L 110.72664 310.03458 L 110.72664 354.32526 Q 132.87196 376.47058 110.72664 465.05188 Q 88.581314 553.6332 110.72664 575.7785 L 110.72664 575.7785 L 110.72664 575.7785 Q 88.581314 575.7785 88.581314 575.7785 Q 88.581314 575.7785 66.43598 487.1972 L 44.290657 398.6159 L 44.290657 376.47058 Q 44.290657 354.32526 44.290657 332.1799 Q 22.145329 310.03458 0.0 332.1799 L 0.0 354.32526 L 0.0 354.32526 Q 0.0 354.32526 0.0 310.03458 L 0.0 243.5986 L 0.0 221.45328 L 0.0 199.30795 L 22.145329 199.30795 Q 44.290657 177.16263 44.290657 88.581314 Q 66.43598 -1.8189894E-12 88.581314 -1.8189894E-12 z" svg:height="5.7577853mm" draw:style-name="style-580" svg:viewBox="0.0 0.0 132.87196 575.7785" svg:width="1.3287196mm" svg:x="139.95847mm" svg:y="151.47404mm"/>
          <draw:path svg:d="M 177.16263 0.0 L 177.16263 0.0 L 265.74393 44.290657 Q 354.32526 66.43598 354.32526 44.290657 L 354.32526 22.145329 L 376.47058 44.290657 Q 398.6159 66.43598 376.47058 66.43598 L 376.47058 88.581314 L 354.32526 88.581314 L 332.1799 88.581314 L 332.1799 110.72664 L 310.03458 110.72664 L 310.03458 132.87196 L 310.03458 155.01729 L 332.1799 155.01729 L 332.1799 132.87196 L 332.1799 132.87196 L 354.32526 132.87196 L 354.32526 177.16263 L 354.32526 221.45328 L 376.47058 221.45328 Q 398.6159 243.5986 398.6159 265.74393 L 398.6159 287.88925 L 354.32526 287.88925 Q 332.1799 287.88925 332.1799 310.03458 L 332.1799 332.1799 L 332.1799 332.1799 Q 310.03458 332.1799 310.03458 310.03458 Q 310.03458 287.88925 177.16263 398.6159 L 44.290657 487.1972 L 22.145329 487.1972 Q 0.0 487.1972 44.290657 442.90656 Q 88.581314 398.6159 88.581314 354.32526 Q 88.581314 310.03458 44.290657 310.03458 Q 22.145329 287.88925 22.145329 265.74393 L 22.145329 243.5986 L 44.290657 243.5986 Q 66.43598 265.74393 66.43598 199.30795 L 44.290657 155.01729 L 44.290657 132.87196 L 44.290657 110.72664 L 22.145329 110.72664 L 0.0 88.581314 L 0.0 88.581314 L 0.0 88.581314 L 0.0 88.581314 L 22.145329 88.581314 L 22.145329 66.43598 L 22.145329 66.43598 L 22.145329 66.43598 L 44.290657 66.43598 L 44.290657 66.43598 L 44.290657 88.581314 L 44.290657 88.581314 L 44.290657 88.581314 L 66.43598 88.581314 L 66.43598 88.581314 L 88.581314 110.72664 Q 88.581314 132.87196 132.87196 132.87196 L 177.16263 132.87196 L 199.30795 155.01729 Q 221.45328 155.01729 221.45328 88.581314 L 199.30795 44.290657 L 177.16263 44.290657 Q 177.16263 44.290657 177.16263 22.145329 L 177.16263 22.145329 L 177.16263 0.0 z" svg:height="4.871972mm" draw:style-name="style-581" svg:viewBox="0.0 0.0 398.6159 487.1972" svg:width="3.986159mm" svg:x="117.37024mm" svg:y="145.71626mm"/>
          <draw:path svg:d="M 132.87196 44.290657 L 132.87196 0.0 L 243.5986 22.145329 Q 354.32526 44.290657 442.90656 110.72664 Q 531.48785 199.30795 531.48785 221.45328 L 531.48785 221.45328 L 531.48785 265.74393 L 531.48785 287.88925 L 531.48785 287.88925 Q 509.34253 265.74393 442.90656 265.74393 Q 376.47058 265.74393 354.32526 310.03458 Q 354.32526 332.1799 287.88925 332.1799 L 221.45328 332.1799 L 199.30795 332.1799 Q 177.16263 354.32526 155.01729 354.32526 L 132.87196 376.47058 L 132.87196 376.47058 Q 110.72664 398.6159 110.72664 398.6159 L 110.72664 398.6159 L 88.581314 398.6159 Q 66.43598 398.6159 44.290657 420.76123 L 0.0 442.90656 L 0.0 442.90656 Q 0.0 442.90656 0.0 354.32526 L 22.145329 265.74393 L 22.145329 265.74393 L 44.290657 265.74393 L 44.290657 265.74393 L 44.290657 265.74393 L 44.290657 243.5986 L 44.290657 243.5986 L 66.43598 221.45328 Q 88.581314 177.16263 88.581314 155.01729 L 88.581314 132.87196 L 88.581314 132.87196 L 88.581314 132.87196 L 88.581314 110.72664 L 88.581314 110.72664 L 110.72664 88.581314 L 132.87196 66.43598 L 132.87196 44.290657 z" svg:height="4.4290657mm" draw:style-name="style-582" svg:viewBox="0.0 0.0 531.48785 442.90656" svg:width="5.3148785mm" svg:x="29.67474mm" svg:y="12.401383mm"/>
          <draw:path svg:d="M 22.145329 0.0 L 22.145329 0.0 L 22.145329 0.0 L 22.145329 0.0 L 44.290657 0.0 L 44.290657 0.0 L 110.72664 22.145329 Q 199.30795 44.290657 199.30795 44.290657 L 199.30795 44.290657 L 221.45328 110.72664 Q 243.5986 177.16263 243.5986 177.16263 L 243.5986 199.30795 L 243.5986 199.30795 Q 243.5986 199.30795 221.45328 199.30795 L 221.45328 221.45328 L 243.5986 221.45328 L 243.5986 221.45328 L 243.5986 221.45328 Q 243.5986 221.45328 177.16263 243.5986 Q 110.72664 243.5986 110.72664 221.45328 Q 110.72664 199.30795 66.43598 177.16263 L 44.290657 177.16263 L 22.145329 177.16263 L 22.145329 177.16263 L 22.145329 155.01729 Q 22.145329 132.87196 0.0 132.87196 L 0.0 110.72664 L 0.0 66.43598 Q 22.145329 22.145329 22.145329 0.0 z" svg:height="2.435986mm" draw:style-name="style-583" svg:viewBox="0.0 0.0 243.5986 243.5986" svg:width="2.435986mm" svg:x="44.069202mm" svg:y="82.380615mm"/>
          <draw:path svg:d="M 22.145329 22.145329 L 22.145329 0.0 L 88.581314 0.0 L 132.87196 0.0 L 132.87196 22.145329 L 132.87196 22.145329 L 155.01729 22.145329 L 155.01729 44.290657 L 155.01729 44.290657 L 177.16263 44.290657 L 177.16263 44.290657 L 177.16263 44.290657 L 177.16263 66.43598 L 177.16263 66.43598 L 199.30795 66.43598 L 199.30795 88.581314 L 199.30795 88.581314 L 221.45328 88.581314 L 221.45328 110.72664 L 221.45328 132.87196 L 177.16263 221.45328 Q 155.01729 310.03458 132.87196 332.1799 Q 110.72664 332.1799 88.581314 354.32526 Q 88.581314 398.6159 66.43598 398.6159 L 44.290657 398.6159 L 44.290657 376.47058 Q 44.290657 354.32526 88.581314 310.03458 Q 88.581314 265.74393 44.290657 310.03458 L 0.0 332.1799 L 0.0 310.03458 Q 0.0 287.88925 44.290657 265.74393 Q 88.581314 221.45328 88.581314 177.16263 Q 88.581314 110.72664 66.43598 88.581314 L 44.290657 44.290657 L 22.145329 22.145329 z" svg:height="3.986159mm" draw:style-name="style-584" svg:viewBox="0.0 0.0 221.45328 398.6159" svg:width="2.2145329mm" svg:x="136.85812mm" svg:y="120.47058mm"/>
          <draw:path svg:d="M 132.87196 44.290657 L 177.16263 0.0 L 177.16263 44.290657 Q 199.30795 66.43598 221.45328 44.290657 Q 265.74393 44.290657 221.45328 155.01729 Q 177.16263 265.74393 155.01729 265.74393 L 155.01729 265.74393 L 132.87196 287.88925 Q 110.72664 310.03458 132.87196 310.03458 L 155.01729 310.03458 L 155.01729 310.03458 Q 155.01729 310.03458 132.87196 332.1799 L 132.87196 332.1799 L 132.87196 332.1799 Q 132.87196 354.32526 132.87196 354.32526 L 110.72664 354.32526 L 110.72664 354.32526 L 110.72664 376.47058 L 110.72664 376.47058 Q 110.72664 398.6159 88.581314 398.6159 L 88.581314 398.6159 L 66.43598 398.6159 Q 44.290657 398.6159 22.145329 442.90656 Q 0.0 487.1972 0.0 398.6159 L 0.0 310.03458 L 22.145329 265.74393 L 22.145329 221.45328 L 22.145329 221.45328 L 22.145329 199.30795 L 22.145329 177.16263 Q 44.290657 177.16263 44.290657 177.16263 L 44.290657 177.16263 L 44.290657 177.16263 Q 44.290657 177.16263 66.43598 177.16263 Q 66.43598 177.16263 88.581314 155.01729 L 88.581314 132.87196 L 88.581314 110.72664 Q 88.581314 88.581314 132.87196 44.290657 z" svg:height="4.4290657mm" draw:style-name="style-585" svg:viewBox="0.0 0.0 221.45328 442.90656" svg:width="2.2145329mm" svg:x="77.95155mm" svg:y="178.93425mm"/>
          <draw:path svg:d="M 88.581314 3.6379788E-12 L 110.72664 3.6379788E-12 L 110.72664 44.290657 Q 110.72664 88.581314 132.87196 199.30795 L 132.87196 310.03458 L 132.87196 398.6159 L 110.72664 465.05188 L 110.72664 487.1972 L 110.72664 487.1972 L 66.43598 487.1972 Q 44.290657 487.1972 22.145329 509.34253 L 22.145329 509.34253 L 22.145329 487.1972 Q 22.145329 442.90656 44.290657 442.90656 Q 44.290657 442.90656 22.145329 265.74393 L -4.5474735E-13 110.72664 L 22.145329 110.72664 Q 44.290657 132.87196 66.43598 66.43598 Q 66.43598 3.6379788E-12 88.581314 3.6379788E-12 z" svg:height="5.0934253mm" draw:style-name="style-586" svg:viewBox="0.0 0.0 132.87196 509.34253" svg:width="1.3287196mm" svg:x="34.325256mm" svg:y="188.67819mm"/>
          <draw:path svg:d="M 1461.5917 0.0 L 1461.5917 0.0 L 1572.3182 44.290657 Q 1683.0449 66.43598 1904.4982 265.74393 Q 2125.9514 465.05188 2125.9514 487.1972 Q 2125.9514 509.34253 2148.0967 509.34253 L 2148.0967 509.34253 L 2148.0967 531.48785 L 2170.2422 531.48785 L 2170.2422 531.48785 L 2170.2422 553.6332 L 2170.2422 553.6332 L 2170.2422 553.6332 L 2192.3875 575.7785 L 2214.5327 597.9238 L 2214.5327 597.9238 L 2214.5327 597.9238 L 2214.5327 620.06915 L 2214.5327 620.06915 L 2236.678 642.2145 L 2258.8235 664.3598 L 2258.8235 664.3598 L 2258.8235 686.5052 L 2236.678 686.5052 L 2214.5327 686.5052 L 2214.5327 686.5052 L 2192.3875 686.5052 L 2170.2422 664.3598 L 2125.9514 642.2145 L 2125.9514 642.2145 L 2125.9514 642.2145 L 2103.8062 642.2145 L 2103.8062 642.2145 L 2081.661 620.06915 Q 2037.3701 597.9238 1993.0795 597.9238 Q 1948.7888 553.6332 1683.0449 531.48785 Q 1395.1556 509.34253 1262.2837 531.48785 Q 1129.4117 553.6332 1040.8304 620.06915 L 974.3944 686.5052 L 952.2491 686.5052 L 952.2491 686.5052 L 952.2491 708.6505 L 930.10376 708.6505 L 930.10376 708.6505 L 930.10376 730.79584 L 930.10376 730.79584 L 930.10376 730.79584 L 907.95844 730.79584 L 907.95844 730.79584 L 907.95844 752.94116 L 885.8131 752.94116 L 885.8131 752.94116 L 885.8131 775.0865 L 885.8131 775.0865 L 885.8131 775.0865 L 863.6678 797.2318 L 841.52246 819.37714 L 841.52246 819.37714 L 841.52246 841.52246 L 686.5052 1085.1211 Q 531.48785 1328.7196 531.48785 1350.865 L 531.48785 1373.0104 L 509.34253 1373.0104 L 509.34253 1395.1556 L 509.34253 1395.1556 L 487.1972 1395.1556 L 487.1972 1417.301 L 487.1972 1439.4463 L 465.05188 1439.4463 L 465.05188 1439.4463 L 465.05188 1461.5917 L 442.90656 1461.5917 L 442.90656 1461.5917 L 442.90656 1483.7369 L 442.90656 1483.7369 L 420.76123 1483.7369 L 420.76123 1461.5917 L 398.6159 1461.5917 L 398.6159 1461.5917 L 398.6159 1439.4463 L 398.6159 1439.4463 L 398.6159 1439.4463 L 376.47058 1439.4463 L 376.47058 1439.4463 L 376.47058 1417.301 L 354.32526 1417.301 L 354.32526 1395.1556 Q 354.32526 1373.0104 243.5986 1240.1383 L 132.87196 1107.2664 L 132.87196 1107.2664 L 132.87196 1085.1211 L 110.72664 1085.1211 L 88.581314 1085.1211 L 88.581314 1062.9757 L 88.581314 1062.9757 L 66.43598 1062.9757 L 66.43598 1040.8304 L 66.43598 1040.8304 L 44.290657 1040.8304 L 44.290657 1040.8304 L 44.290657 1040.8304 L 22.145329 1018.68506 L 0.0 1018.68506 L 0.0 996.53973 L 0.0 996.53973 L 0.0 996.53973 L 0.0 974.3944 L 0.0 952.2491 L 0.0 952.2491 L 0.0 952.2491 L 22.145329 952.2491 L 22.145329 930.10376 L 22.145329 930.10376 L 22.145329 907.95844 L 44.290657 907.95844 L 44.290657 907.95844 Q 44.290657 907.95844 44.290657 885.8131 L 44.290657 885.8131 L 44.290657 885.8131 Q 66.43598 863.6678 66.43598 863.6678 L 66.43598 863.6678 L 66.43598 863.6678 L 66.43598 841.52246 L 88.581314 841.52246 Q 88.581314 819.37714 88.581314 819.37714 L 88.581314 819.37714 L 88.581314 819.37714 Q 88.581314 819.37714 155.01729 730.79584 L 199.30795 664.3598 L 221.45328 664.3598 Q 221.45328 642.2145 265.74393 597.9238 Q 287.88925 553.6332 354.32526 487.1972 L 442.90656 420.76123 L 620.06915 287.88925 Q 819.37714 155.01729 930.10376 110.72664 Q 1062.9757 66.43598 1062.9757 66.43598 L 1062.9757 66.43598 L 1062.9757 66.43598 L 1085.1211 66.43598 L 1195.8477 44.290657 Q 1306.5743 22.145329 1306.5743 22.145329 L 1306.5743 22.145329 L 1350.865 22.145329 L 1395.1556 22.145329 L 1417.301 22.145329 Q 1461.5917 22.145329 1461.5917 0.0 z" svg:height="14.83737mm" draw:style-name="style-587" svg:viewBox="0.0 0.0 2258.8235 1483.7369" svg:width="22.588234mm" svg:x="99.21107mm" svg:y="103.41868mm"/>
          <draw:path svg:d="M 88.581314 44.290657 L 155.01729 0.0 L 155.01729 22.145329 Q 155.01729 44.290657 199.30795 44.290657 Q 221.45328 44.290657 243.5986 132.87196 Q 243.5986 243.5986 265.74393 243.5986 L 287.88925 243.5986 L 287.88925 265.74393 Q 287.88925 310.03458 265.74393 310.03458 L 243.5986 310.03458 L 243.5986 310.03458 Q 221.45328 310.03458 199.30795 265.74393 Q 177.16263 199.30795 88.581314 132.87196 L 0.0 88.581314 L 0.0 88.581314 Q 0.0 88.581314 88.581314 44.290657 z" svg:height="3.1003458mm" draw:style-name="style-588" svg:viewBox="0.0 0.0 287.88925 310.03458" svg:width="2.8788927mm" svg:x="128.8858mm" svg:y="236.0692mm"/>
          <draw:path svg:d="M 88.581314 22.145329 L 110.72664 -3.6379788E-12 L 110.72664 44.290657 L 110.72664 88.581314 L 132.87196 199.30795 L 132.87196 310.03458 L 132.87196 398.6159 Q 110.72664 487.1972 110.72664 487.1972 L 110.72664 487.1972 L 110.72664 465.05188 Q 110.72664 442.90656 88.581314 442.90656 L 66.43598 442.90656 L 66.43598 442.90656 L 66.43598 420.76123 L 44.290657 420.76123 Q 22.145329 420.76123 22.145329 398.6159 L -1.8189894E-12 398.6159 L -1.8189894E-12 287.88925 Q -1.8189894E-12 177.16263 22.145329 177.16263 L 66.43598 177.16263 L 66.43598 110.72664 L 66.43598 66.43598 L 88.581314 22.145329 z" svg:height="4.871972mm" draw:style-name="style-589" svg:viewBox="0.0 0.0 132.87196 487.1972" svg:width="1.3287196mm" svg:x="145.4948mm" svg:y="235.84773mm"/>
          <draw:path svg:d="M 243.5986 -9.094947E-13 L 287.88925 -9.094947E-13 L 287.88925 44.290657 L 287.88925 66.43598 L 265.74393 66.43598 Q 243.5986 88.581314 221.45328 88.581314 L 177.16263 88.581314 L 155.01729 110.72664 L 132.87196 132.87196 L 132.87196 132.87196 L 132.87196 132.87196 L 110.72664 132.87196 L 110.72664 155.01729 L 88.581314 177.16263 Q 66.43598 177.16263 66.43598 199.30795 L 66.43598 221.45328 L 44.290657 221.45328 L 44.290657 221.45328 L 44.290657 221.45328 Q 22.145329 221.45328 22.145329 199.30795 L 22.145329 199.30795 L 22.145329 177.16263 Q 44.290657 177.16263 22.145329 177.16263 L 22.145329 155.01729 L 22.145329 132.87196 Q -9.094947E-13 132.87196 -9.094947E-13 132.87196 L -9.094947E-13 132.87196 L -9.094947E-13 132.87196 L -9.094947E-13 110.72664 L 22.145329 88.581314 Q 44.290657 44.290657 132.87196 44.290657 Q 199.30795 -9.094947E-13 243.5986 -9.094947E-13 z" svg:height="2.2145329mm" draw:style-name="style-590" svg:viewBox="0.0 0.0 287.88925 221.45328" svg:width="2.8788927mm" svg:x="81.0519mm" svg:y="81.0519mm"/>
          <draw:path svg:d="M 22.145329 22.145329 L 44.290657 -3.6379788E-12 L 132.87196 22.145329 Q 221.45328 22.145329 310.03458 44.290657 L 398.6159 44.290657 L 376.47058 66.43598 Q 332.1799 66.43598 310.03458 88.581314 Q 287.88925 88.581314 265.74393 132.87196 Q 243.5986 177.16263 265.74393 199.30795 Q 265.74393 243.5986 243.5986 243.5986 L 221.45328 243.5986 L 221.45328 221.45328 L 199.30795 221.45328 L 199.30795 221.45328 L 199.30795 199.30795 L 199.30795 199.30795 L 199.30795 199.30795 L 177.16263 221.45328 Q 155.01729 243.5986 155.01729 221.45328 L 155.01729 221.45328 L 155.01729 221.45328 Q 155.01729 199.30795 132.87196 199.30795 L 110.72664 199.30795 L 110.72664 155.01729 L 110.72664 132.87196 L 110.72664 110.72664 Q 110.72664 110.72664 44.290657 88.581314 Q 1.8189894E-12 66.43598 1.8189894E-12 44.290657 Q 1.8189894E-12 22.145329 22.145329 22.145329 z" svg:height="2.435986mm" draw:style-name="style-591" svg:viewBox="0.0 0.0 398.6159 243.5986" svg:width="3.986159mm" svg:x="115.37716mm" svg:y="182.69896mm"/>
          <draw:path svg:d="M 22.145329 0.0 L 22.145329 0.0 L 66.43598 0.0 Q 110.72664 0.0 177.16263 221.45328 Q 221.45328 420.76123 243.5986 531.48785 Q 265.74393 620.06915 265.74393 664.3598 L 265.74393 708.6505 L 287.88925 708.6505 L 310.03458 708.6505 L 376.47058 708.6505 L 442.90656 708.6505 L 465.05188 708.6505 Q 487.1972 708.6505 531.48785 642.2145 Q 575.7785 575.7785 620.06915 531.48785 Q 664.3598 465.05188 775.0865 398.6159 L 885.8131 354.32526 L 974.3944 354.32526 L 1062.9757 354.32526 L 1062.9757 376.47058 L 1062.9757 376.47058 L 1018.68506 376.47058 L 952.2491 398.6159 L 930.10376 398.6159 L 907.95844 398.6159 L 775.0865 487.1972 Q 620.06915 575.7785 575.7785 664.3598 Q 531.48785 752.94116 531.48785 797.2318 L 531.48785 819.37714 L 531.48785 907.95844 L 531.48785 996.53973 L 531.48785 996.53973 L 531.48785 996.53973 L 531.48785 996.53973 L 531.48785 1018.68506 L 509.34253 1018.68506 L 487.1972 1018.68506 L 487.1972 996.53973 L 487.1972 996.53973 L 465.05188 885.8131 L 465.05188 775.0865 L 398.6159 775.0865 Q 332.1799 797.2318 265.74393 797.2318 L 177.16263 819.37714 L 177.16263 819.37714 L 177.16263 819.37714 L 177.16263 752.94116 Q 177.16263 708.6505 177.16263 575.7785 Q 177.16263 420.76123 110.72664 265.74393 L 66.43598 88.581314 L 66.43598 88.581314 Q 44.290657 66.43598 44.290657 66.43598 Q 22.145329 44.290657 0.0 44.290657 L 0.0 22.145329 L 0.0 0.0 Q 0.0 0.0 22.145329 0.0 z" svg:height="10.186851mm" draw:style-name="style-592" svg:viewBox="0.0 0.0 1062.9757 1018.68506" svg:width="10.629757mm" svg:x="24.359861mm" svg:y="62.89273mm"/>
          <draw:path svg:d="M 332.1799 531.48785 L 332.1799 553.6332 L 354.32526 575.7785 L 376.47058 597.9238 L 376.47058 642.2145 L 376.47058 686.5052 L 398.6159 686.5052 L 398.6159 686.5052 L 398.6159 708.6505 Q 376.47058 752.94116 243.5986 575.7785 Q 110.72664 398.6159 66.43598 265.74393 L 22.145329 155.01729 L 22.145329 110.72664 Q 22.145329 66.43598 0.0 44.290657 L 0.0 22.145329 L 22.145329 0.0 Q 22.145329 -44.290657 132.87196 88.581314 Q 243.5986 221.45328 287.88925 354.32526 Q 332.1799 509.34253 332.1799 531.48785 z" svg:height="7.086505mm" draw:style-name="style-593" svg:viewBox="0.0 0.0 398.6159 708.6505" svg:width="3.986159mm" svg:x="91.460205mm" svg:y="101.86851mm"/>
          <draw:path svg:d="M 0.0 22.145329 L 0.0 0.0 L 66.43598 0.0 L 110.72664 22.145329 L 199.30795 22.145329 Q 265.74393 22.145329 265.74393 44.290657 L 265.74393 66.43598 L 287.88925 66.43598 L 310.03458 66.43598 L 310.03458 66.43598 Q 310.03458 66.43598 221.45328 88.581314 L 132.87196 110.72664 L 88.581314 110.72664 Q 44.290657 110.72664 22.145329 88.581314 L 22.145329 88.581314 L 22.145329 66.43598 Q 22.145329 22.145329 0.0 22.145329 z" svg:height="1.1072664mm" draw:style-name="style-594" svg:viewBox="0.0 0.0 310.03458 110.72664" svg:width="3.1003458mm" svg:x="58.68512mm" svg:y="70.20069mm"/>
          <draw:path svg:d="M 44.290657 44.290657 L 66.43598 0.0 L 66.43598 132.87196 L 66.43598 265.74393 L 88.581314 310.03458 L 88.581314 376.47058 L 88.581314 376.47058 L 66.43598 376.47058 L 66.43598 398.6159 Q 66.43598 442.90656 44.290657 442.90656 Q 22.145329 442.90656 22.145329 310.03458 L 1.8189894E-12 155.01729 L 1.8189894E-12 110.72664 Q 22.145329 66.43598 44.290657 44.290657 z" svg:height="4.4290657mm" draw:style-name="style-595" svg:viewBox="0.0 0.0 88.581314 442.90656" svg:width="0.8858131mm" svg:x="115.37716mm" svg:y="244.48442mm"/>
          <draw:path svg:d="M 797.2318 44.290657 L 797.2318 66.43598 L 797.2318 88.581314 Q 775.0865 110.72664 797.2318 177.16263 L 797.2318 243.5986 L 775.0865 243.5986 L 752.94116 243.5986 L 752.94116 221.45328 L 752.94116 221.45328 L 752.94116 199.30795 Q 730.79584 199.30795 730.79584 199.30795 L 730.79584 199.30795 L 730.79584 177.16263 L 730.79584 155.01729 L 708.6505 155.01729 L 708.6505 155.01729 L 708.6505 132.87196 L 686.5052 132.87196 L 686.5052 132.87196 L 686.5052 155.01729 L 686.5052 155.01729 L 664.3598 155.01729 L 642.2145 155.01729 Q 597.9238 155.01729 465.05188 199.30795 L 332.1799 243.5986 L 332.1799 243.5986 L 332.1799 243.5986 L 287.88925 243.5986 Q 221.45328 243.5986 199.30795 265.74393 L 155.01729 287.88925 L 155.01729 287.88925 L 132.87196 287.88925 L 110.72664 265.74393 L 88.581314 243.5986 L 66.43598 243.5986 L 44.290657 243.5986 L 22.145329 221.45328 L 9.094947E-13 221.45328 L 9.094947E-13 199.30795 L 9.094947E-13 177.16263 L 22.145329 177.16263 L 66.43598 155.01729 L 88.581314 155.01729 L 110.72664 155.01729 L 110.72664 132.87196 L 110.72664 132.87196 L 110.72664 132.87196 L 132.87196 110.72664 L 177.16263 110.72664 Q 221.45328 110.72664 376.47058 66.43598 Q 509.34253 66.43598 597.9238 44.290657 Q 664.3598 22.145329 664.3598 0.0 Q 664.3598 -22.145329 730.79584 0.0 Q 775.0865 22.145329 797.2318 44.290657 z" svg:height="2.8788927mm" draw:style-name="style-596" svg:viewBox="0.0 0.0 797.2318 287.88925" svg:width="7.972318mm" svg:x="80.830444mm" svg:y="95.003456mm"/>
          <draw:path svg:d="M 531.48785 177.16263 L 752.94116 0.0 L 752.94116 0.0 Q 752.94116 0.0 775.0865 22.145329 L 797.2318 22.145329 L 752.94116 132.87196 Q 708.6505 221.45328 708.6505 265.74393 L 708.6505 332.1799 L 686.5052 332.1799 L 686.5052 354.32526 L 686.5052 354.32526 L 664.3598 354.32526 L 664.3598 354.32526 L 664.3598 354.32526 L 664.3598 376.47058 Q 664.3598 376.47058 642.2145 398.6159 L 642.2145 398.6159 L 642.2145 398.6159 Q 620.06915 398.6159 620.06915 398.6159 L 620.06915 420.76123 L 575.7785 487.1972 Q 509.34253 553.6332 487.1972 553.6332 Q 465.05188 553.6332 442.90656 531.48785 Q 442.90656 531.48785 354.32526 575.7785 Q 287.88925 664.3598 287.88925 664.3598 Q 265.74393 664.3598 265.74393 664.3598 L 265.74393 686.5052 L 265.74393 686.5052 Q 265.74393 686.5052 243.5986 664.3598 Q 243.5986 642.2145 177.16263 642.2145 L 132.87196 620.06915 L 132.87196 620.06915 L 132.87196 620.06915 L 110.72664 620.06915 L 110.72664 620.06915 L 88.581314 597.9238 L 66.43598 575.7785 L 66.43598 575.7785 L 44.290657 575.7785 L 44.290657 575.7785 L 44.290657 575.7785 L 22.145329 553.6332 L 0.0 553.6332 L 0.0 531.48785 L 0.0 531.48785 L 0.0 531.48785 L 22.145329 531.48785 L 22.145329 509.34253 L 44.290657 509.34253 L 44.290657 509.34253 L 44.290657 487.1972 L 66.43598 487.1972 L 88.581314 487.1972 L 110.72664 465.05188 Q 132.87196 442.90656 221.45328 398.6159 Q 310.03458 354.32526 531.48785 177.16263 z" svg:height="6.8650517mm" draw:style-name="style-597" svg:viewBox="0.0 0.0 797.2318 686.5052" svg:width="7.972318mm" svg:x="129.32872mm" svg:y="188.23529mm"/>
          <draw:path svg:d="M 0.0 22.145329 L 0.0 0.0 L 44.290657 22.145329 Q 88.581314 66.43598 110.72664 88.581314 Q 110.72664 110.72664 132.87196 110.72664 Q 155.01729 110.72664 155.01729 132.87196 Q 155.01729 155.01729 199.30795 110.72664 Q 243.5986 66.43598 265.74393 66.43598 Q 287.88925 66.43598 287.88925 88.581314 L 287.88925 88.581314 L 287.88925 110.72664 L 265.74393 110.72664 L 265.74393 110.72664 L 265.74393 110.72664 L 265.74393 110.72664 L 265.74393 132.87196 L 243.5986 132.87196 L 243.5986 132.87196 L 243.5986 132.87196 L 243.5986 155.01729 L 265.74393 155.01729 L 310.03458 155.01729 L 354.32526 132.87196 L 376.47058 110.72664 L 465.05188 66.43598 Q 553.6332 22.145329 575.7785 22.145329 L 620.06915 22.145329 L 620.06915 22.145329 Q 620.06915 44.290657 597.9238 66.43598 L 575.7785 88.581314 L 575.7785 88.581314 Q 553.6332 110.72664 553.6332 110.72664 L 553.6332 110.72664 L 509.34253 110.72664 Q 465.05188 110.72664 398.6159 155.01729 L 354.32526 155.01729 L 354.32526 177.16263 L 354.32526 177.16263 L 332.1799 177.16263 Q 332.1799 199.30795 287.88925 199.30795 Q 243.5986 221.45328 243.5986 310.03458 L 265.74393 398.6159 L 243.5986 398.6159 L 243.5986 398.6159 L 243.5986 376.47058 L 221.45328 354.32526 L 221.45328 332.1799 L 221.45328 310.03458 L 199.30795 287.88925 L 177.16263 265.74393 L 177.16263 265.74393 L 177.16263 243.5986 L 177.16263 243.5986 Q 177.16263 243.5986 155.01729 221.45328 Q 155.01729 199.30795 132.87196 199.30795 L 110.72664 199.30795 L 110.72664 177.16263 Q 88.581314 155.01729 44.290657 88.581314 L 0.0 22.145329 L 0.0 22.145329 z" svg:height="3.986159mm" draw:style-name="style-598" svg:viewBox="0.0 0.0 620.06915 398.6159" svg:width="6.2006917mm" svg:x="116.48442mm" svg:y="17.494808mm"/>
          <draw:path svg:d="M 155.01729 1040.8304 L 155.01729 1085.1211 L 132.87196 1107.2664 Q 110.72664 1151.557 88.581314 1129.4117 Q 66.43598 1129.4117 66.43598 1151.557 Q 66.43598 1195.8477 44.290657 1195.8477 L 44.290657 1195.8477 L 44.290657 1151.557 Q 22.145329 1085.1211 22.145329 797.2318 L 0.0 531.48785 L 0.0 265.74393 Q 0.0 0.0 66.43598 0.0 Q 110.72664 22.145329 132.87196 509.34253 Q 155.01729 996.53973 155.01729 1040.8304 z" svg:height="11.958477mm" draw:style-name="style-599" svg:viewBox="0.0 0.0 155.01729 1195.8477" svg:width="1.5501729mm" svg:x="13.065743mm" svg:y="171.84775mm"/>
          <draw:path svg:d="M 88.581314 44.290657 L 88.581314 44.290657 L 88.581314 88.581314 Q 88.581314 110.72664 88.581314 110.72664 L 88.581314 110.72664 L 66.43598 132.87196 Q 44.290657 177.16263 66.43598 354.32526 L 66.43598 553.6332 L 44.290657 553.6332 L 44.290657 531.48785 L 22.145329 597.9238 Q 0.0 664.3598 0.0 664.3598 L 0.0 664.3598 L 0.0 575.7785 L 0.0 509.34253 L 0.0 487.1972 Q 0.0 465.05188 22.145329 199.30795 Q 22.145329 -88.581314 44.290657 3.6379788E-12 Q 88.581314 66.43598 88.581314 44.290657 z" svg:height="6.643598mm" draw:style-name="style-600" svg:viewBox="0.0 0.0 88.581314 664.3598" svg:width="0.8858131mm" svg:x="26.131487mm" svg:y="174.50519mm"/>
          <draw:path svg:d="M 575.7785 0.0 L 575.7785 22.145329 L 575.7785 44.290657 Q 575.7785 66.43598 553.6332 88.581314 Q 553.6332 110.72664 531.48785 110.72664 Q 487.1972 132.87196 332.1799 221.45328 L 177.16263 310.03458 L 177.16263 310.03458 Q 155.01729 310.03458 155.01729 332.1799 L 155.01729 332.1799 L 132.87196 332.1799 L 132.87196 354.32526 L 110.72664 354.32526 L 88.581314 354.32526 L 88.581314 376.47058 L 88.581314 376.47058 L 66.43598 376.47058 L 66.43598 398.6159 L 66.43598 398.6159 Q 44.290657 398.6159 44.290657 398.6159 L 44.290657 398.6159 L 22.145329 398.6159 L -9.094947E-13 398.6159 L -9.094947E-13 376.47058 Q -9.094947E-13 354.32526 44.290657 287.88925 L 66.43598 221.45328 L 66.43598 199.30795 L 88.581314 199.30795 L 88.581314 199.30795 L 88.581314 177.16263 L 88.581314 177.16263 L 88.581314 177.16263 L 110.72664 155.01729 Q 132.87196 132.87196 132.87196 132.87196 L 155.01729 132.87196 L 155.01729 132.87196 L 155.01729 110.72664 L 155.01729 110.72664 L 155.01729 88.581314 L 177.16263 88.581314 L 177.16263 88.581314 L 199.30795 88.581314 Q 221.45328 88.581314 287.88925 66.43598 Q 354.32526 44.290657 442.90656 44.290657 Q 509.34253 44.290657 531.48785 22.145329 Q 575.7785 0.0 575.7785 0.0 z" svg:height="3.986159mm" draw:style-name="style-601" svg:viewBox="0.0 0.0 575.7785 398.6159" svg:width="5.7577853mm" svg:x="65.10726mm" svg:y="34.103806mm"/>
          <draw:path svg:d="M 132.87196 0.0 L 132.87196 0.0 L 199.30795 44.290657 Q 265.74393 110.72664 243.5986 132.87196 Q 243.5986 177.16263 265.74393 177.16263 L 287.88925 177.16263 L 310.03458 177.16263 L 310.03458 177.16263 L 310.03458 177.16263 L 310.03458 199.30795 L 265.74393 199.30795 Q 221.45328 177.16263 132.87196 177.16263 Q 66.43598 177.16263 44.290657 199.30795 L 0.0 221.45328 L 0.0 199.30795 Q 0.0 177.16263 22.145329 177.16263 Q 44.290657 177.16263 66.43598 132.87196 L 88.581314 88.581314 L 88.581314 88.581314 L 88.581314 88.581314 L 44.290657 66.43598 L 22.145329 66.43598 L 22.145329 66.43598 Q 22.145329 44.290657 44.290657 44.290657 L 66.43598 44.290657 L 88.581314 22.145329 Q 132.87196 0.0 132.87196 0.0 z" svg:height="2.2145329mm" draw:style-name="style-602" svg:viewBox="0.0 0.0 310.03458 221.45328" svg:width="3.1003458mm" svg:x="51.37716mm" svg:y="73.52249mm"/>
          <draw:path svg:d="M 22.145329 -3.6379788E-12 L 22.145329 -3.6379788E-12 L 44.290657 -3.6379788E-12 L 44.290657 -3.6379788E-12 L 44.290657 310.03458 L 66.43598 642.2145 L 66.43598 664.3598 L 66.43598 664.3598 L 88.581314 1328.7196 Q 110.72664 1993.0795 110.72664 1993.0795 L 110.72664 1993.0795 L 110.72664 2037.3701 Q 110.72664 2103.8062 66.43598 2103.8062 Q 22.145329 2081.661 22.145329 2081.661 L 22.145329 2081.661 L 22.145329 2037.3701 Q 22.145329 1993.0795 0.0 1993.0795 L 0.0 1993.0795 L 0.0 1926.6436 Q -22.145329 1860.2075 0.0 1195.8477 L 0.0 553.6332 L 0.0 287.88925 L 0.0 22.145329 L 22.145329 22.145329 L 22.145329 -3.6379788E-12 L 22.145329 -3.6379788E-12 z" svg:height="21.038061mm" draw:style-name="style-603" svg:viewBox="0.0 0.0 110.72664 2103.8062" svg:width="1.1072664mm" svg:x="25.910034mm" svg:y="183.80621mm"/>
          <draw:path svg:d="M 44.290657 66.43598 L 44.290657 0.0 L 44.290657 0.0 Q 44.290657 0.0 66.43598 0.0 L 66.43598 22.145329 L 88.581314 22.145329 L 110.72664 22.145329 L 110.72664 199.30795 Q 132.87196 398.6159 110.72664 420.76123 L 110.72664 442.90656 L 88.581314 420.76123 Q 44.290657 398.6159 44.290657 553.6332 L 44.290657 686.5052 L 44.290657 686.5052 L 22.145329 686.5052 L 22.145329 664.3598 L 0.0 664.3598 L 0.0 664.3598 L 0.0 664.3598 L 0.0 553.6332 Q 0.0 465.05188 0.0 287.88925 L 0.0 110.72664 L 0.0 110.72664 L 0.0 110.72664 L 22.145329 132.87196 L 44.290657 155.01729 L 44.290657 66.43598 z" svg:height="6.8650517mm" draw:style-name="style-604" svg:viewBox="0.0 0.0 110.72664 686.5052" svg:width="1.1072664mm" svg:x="9.743944mm" svg:y="181.37024mm"/>
          <draw:path svg:d="M 0.0 44.290657 L 0.0 0.0 L 66.43598 0.0 L 132.87196 0.0 L 199.30795 0.0 Q 265.74393 0.0 265.74393 0.0 L 265.74393 0.0 L 265.74393 0.0 L 265.74393 0.0 L 332.1799 0.0 Q 376.47058 22.145329 376.47058 44.290657 L 354.32526 66.43598 L 354.32526 66.43598 L 354.32526 88.581314 L 354.32526 88.581314 L 354.32526 88.581314 L 332.1799 88.581314 L 332.1799 88.581314 L 332.1799 110.72664 L 310.03458 110.72664 L 310.03458 110.72664 Q 310.03458 132.87196 199.30795 155.01729 Q 88.581314 177.16263 88.581314 199.30795 L 110.72664 221.45328 L 88.581314 221.45328 L 66.43598 221.45328 L 44.290657 243.5986 L 22.145329 243.5986 L 22.145329 221.45328 Q 22.145329 177.16263 44.290657 177.16263 Q 66.43598 177.16263 44.290657 155.01729 L 22.145329 132.87196 L 22.145329 132.87196 L 0.0 132.87196 L 0.0 132.87196 L 0.0 132.87196 L 0.0 110.72664 L 0.0 110.72664 L 0.0 44.290657 z" svg:height="2.435986mm" draw:style-name="style-605" svg:viewBox="0.0 0.0 376.47058 243.5986" svg:width="3.7647057mm" svg:x="116.48442mm" svg:y="196.2076mm"/>
          <draw:path svg:d="M 132.87196 44.290657 L 155.01729 -3.6379788E-12 L 221.45328 221.45328 Q 265.74393 442.90656 287.88925 487.1972 L 287.88925 509.34253 L 310.03458 575.7785 Q 310.03458 642.2145 332.1799 664.3598 L 332.1799 686.5052 L 376.47058 841.52246 Q 398.6159 1018.68506 420.76123 1062.9757 L 420.76123 1085.1211 L 354.32526 1062.9757 Q 310.03458 1040.8304 287.88925 1062.9757 Q 265.74393 1107.2664 265.74393 1151.557 L 265.74393 1173.7024 L 265.74393 1173.7024 L 265.74393 1173.7024 L 243.5986 1107.2664 L 243.5986 1062.9757 L 243.5986 1040.8304 Q 221.45328 1018.68506 132.87196 597.9238 L 22.145329 177.16263 L 22.145329 132.87196 L 0.0 110.72664 L 0.0 88.581314 L 0.0 66.43598 L 0.0 66.43598 L 0.0 66.43598 L 22.145329 66.43598 L 22.145329 88.581314 L 22.145329 88.581314 L 44.290657 88.581314 L 44.290657 88.581314 L 44.290657 88.581314 L 88.581314 110.72664 Q 132.87196 110.72664 132.87196 44.290657 z" svg:height="11.737023mm" draw:style-name="style-606" svg:viewBox="0.0 0.0 420.76123 1173.7024" svg:width="4.207612mm" svg:x="88.581314mm" svg:y="229.4256mm"/>
          <draw:path svg:d="M 465.05188 44.290657 L 487.1972 0.0 L 487.1972 0.0 Q 487.1972 22.145329 487.1972 22.145329 L 509.34253 22.145329 L 531.48785 287.88925 Q 575.7785 531.48785 575.7785 597.9238 L 575.7785 664.3598 L 597.9238 664.3598 L 597.9238 686.5052 L 597.9238 686.5052 L 620.06915 686.5052 L 620.06915 686.5052 L 620.06915 686.5052 L 664.3598 708.6505 L 686.5052 708.6505 L 686.5052 642.2145 Q 664.3598 597.9238 664.3598 509.34253 L 642.2145 442.90656 L 642.2145 442.90656 L 664.3598 442.90656 L 664.3598 442.90656 L 664.3598 465.05188 L 664.3598 465.05188 L 664.3598 465.05188 L 686.5052 465.05188 L 686.5052 465.05188 L 686.5052 487.1972 L 708.6505 487.1972 L 708.6505 487.1972 L 708.6505 509.34253 L 730.79584 509.34253 L 752.94116 509.34253 L 752.94116 531.48785 Q 752.94116 531.48785 797.2318 553.6332 Q 841.52246 553.6332 841.52246 509.34253 L 841.52246 442.90656 L 841.52246 442.90656 Q 841.52246 442.90656 863.6678 465.05188 L 863.6678 487.1972 L 885.8131 708.6505 Q 885.8131 930.10376 885.8131 952.2491 L 885.8131 952.2491 L 885.8131 952.2491 Q 863.6678 952.2491 841.52246 930.10376 Q 797.2318 907.95844 575.7785 775.0865 Q 376.47058 642.2145 310.03458 575.7785 Q 243.5986 509.34253 132.87196 487.1972 L -9.094947E-13 465.05188 L -9.094947E-13 465.05188 L -9.094947E-13 465.05188 L -9.094947E-13 465.05188 L -9.094947E-13 465.05188 L 22.145329 442.90656 L 44.290657 442.90656 L 44.290657 420.76123 L 44.290657 398.6159 L 66.43598 398.6159 L 66.43598 376.47058 L 88.581314 376.47058 L 110.72664 376.47058 L 110.72664 354.32526 Q 132.87196 332.1799 155.01729 287.88925 Q 199.30795 243.5986 265.74393 221.45328 Q 332.1799 199.30795 354.32526 177.16263 Q 398.6159 155.01729 398.6159 110.72664 Q 398.6159 88.581314 420.76123 88.581314 Q 442.90656 88.581314 465.05188 44.290657 z" svg:height="9.5224905mm" draw:style-name="style-607" svg:viewBox="0.0 0.0 885.8131 952.2491" svg:width="8.858131mm" svg:x="66.87889mm" svg:y="159.2249mm"/>
          <draw:path svg:d="M 0.0 44.290657 L 0.0 -1.8189894E-12 L 243.5986 243.5986 Q 487.1972 509.34253 575.7785 642.2145 Q 686.5052 775.0865 708.6505 797.2318 Q 730.79584 797.2318 885.8131 1040.8304 Q 1062.9757 1262.2837 1062.9757 1284.429 L 1062.9757 1306.5743 L 1062.9757 1306.5743 L 1062.9757 1306.5743 L 1062.9757 1328.7196 L 1062.9757 1328.7196 L 1040.8304 1328.7196 L 1040.8304 1350.865 L 1040.8304 1350.865 L 1018.68506 1350.865 L 1018.68506 1395.1556 L 1018.68506 1417.301 L 996.53973 1417.301 L 974.3944 1417.301 L 974.3944 1439.4463 L 974.3944 1483.7369 L 974.3944 1505.8823 L 974.3944 1528.0276 L 974.3944 1528.0276 L 974.3944 1528.0276 L 974.3944 1505.8823 L 974.3944 1505.8823 L 952.2491 1505.8823 L 952.2491 1483.7369 L 952.2491 1483.7369 L 930.10376 1483.7369 L 930.10376 1483.7369 L 930.10376 1483.7369 L 907.95844 1461.5917 L 885.8131 1461.5917 L 885.8131 1461.5917 L 863.6678 1439.4463 L 863.6678 1439.4463 L 863.6678 1439.4463 L 863.6678 1439.4463 L 863.6678 1417.301 L 863.6678 1417.301 Q 841.52246 1417.301 841.52246 1395.1556 Q 841.52246 1373.0104 797.2318 1373.0104 L 775.0865 1373.0104 L 775.0865 1350.865 Q 752.94116 1350.865 752.94116 1350.865 L 752.94116 1350.865 L 752.94116 1350.865 Q 730.79584 1350.865 620.06915 1151.557 L 487.1972 974.3944 L 487.1972 952.2491 Q 487.1972 930.10376 487.1972 907.95844 Q 465.05188 863.6678 465.05188 841.52246 Q 465.05188 797.2318 420.76123 819.37714 L 376.47058 841.52246 L 376.47058 819.37714 Q 354.32526 797.2318 287.88925 686.5052 L 199.30795 597.9238 L 199.30795 597.9238 Q 199.30795 597.9238 243.5986 597.9238 Q 287.88925 597.9238 221.45328 509.34253 Q 132.87196 420.76123 88.581314 287.88925 L 44.290657 155.01729 L 22.145329 155.01729 L 22.145329 155.01729 L 44.290657 132.87196 Q 66.43598 110.72664 44.290657 110.72664 Q 22.145329 110.72664 0.0 44.290657 z" svg:height="15.280276mm" draw:style-name="style-608" svg:viewBox="0.0 0.0 1062.9757 1528.0276" svg:width="10.629757mm" svg:x="58.90657mm" svg:y="124.67819mm"/>
          <draw:path svg:d="M 310.03458 66.43598 L 310.03458 66.43598 L 310.03458 66.43598 L 310.03458 88.581314 L 287.88925 88.581314 Q 265.74393 110.72664 287.88925 132.87196 Q 310.03458 177.16263 177.16263 199.30795 L 44.290657 199.30795 L 22.145329 199.30795 Q 0.0 199.30795 0.0 199.30795 L 0.0 199.30795 L 0.0 177.16263 Q 0.0 155.01729 110.72664 110.72664 Q 221.45328 88.581314 243.5986 66.43598 L 243.5986 44.290657 L 221.45328 44.290657 L 221.45328 44.290657 L 221.45328 22.145329 L 221.45328 22.145329 L 221.45328 22.145329 L 199.30795 22.145329 L 221.45328 -9.094947E-13 Q 221.45328 -22.145329 243.5986 -9.094947E-13 Q 265.74393 -9.094947E-13 265.74393 22.145329 Q 265.74393 44.290657 287.88925 44.290657 Q 310.03458 66.43598 310.03458 66.43598 z" svg:height="1.9930795mm" draw:style-name="style-609" svg:viewBox="0.0 0.0 310.03458 199.30795" svg:width="3.1003458mm" svg:x="52.262974mm" svg:y="75.07266mm"/>
          <draw:path svg:d="M 22.145329 22.145329 L 44.290657 0.0 L 66.43598 44.290657 Q 66.43598 110.72664 88.581314 265.74393 L 88.581314 398.6159 L 66.43598 398.6159 L 44.290657 398.6159 L 44.290657 376.47058 Q 22.145329 376.47058 22.145329 221.45328 L -1.8189894E-12 44.290657 L -1.8189894E-12 44.290657 Q 22.145329 44.290657 22.145329 22.145329 z" svg:height="3.986159mm" draw:style-name="style-610" svg:viewBox="0.0 0.0 88.581314 398.6159" svg:width="0.8858131mm" svg:x="111.391mm" svg:y="244.92732mm"/>
          <draw:path svg:d="M 177.16263 199.30795 L 177.16263 221.45328 L 110.72664 221.45328 Q 22.145329 199.30795 -1.8189894E-12 132.87196 Q -22.145329 44.290657 22.145329 22.145329 Q 22.145329 -22.145329 44.290657 0.0 Q 66.43598 22.145329 155.01729 66.43598 Q 243.5986 110.72664 221.45328 132.87196 Q 199.30795 177.16263 177.16263 199.30795 z" svg:height="2.2145329mm" draw:style-name="style-611" svg:viewBox="0.0 0.0 221.45328 221.45328" svg:width="2.2145329mm" svg:x="115.82006mm" svg:y="167.64014mm"/>
          <draw:path svg:d="M 376.47058 22.145329 L 376.47058 22.145329 L 376.47058 44.290657 Q 354.32526 88.581314 398.6159 132.87196 Q 398.6159 155.01729 420.76123 177.16263 Q 420.76123 177.16263 442.90656 199.30795 L 442.90656 199.30795 L 442.90656 199.30795 L 442.90656 221.45328 L 465.05188 221.45328 L 487.1972 221.45328 L 442.90656 221.45328 Q 420.76123 243.5986 442.90656 265.74393 Q 442.90656 310.03458 465.05188 310.03458 L 465.05188 332.1799 L 487.1972 354.32526 Q 487.1972 398.6159 531.48785 398.6159 Q 597.9238 398.6159 597.9238 398.6159 L 597.9238 398.6159 L 597.9238 398.6159 Q 575.7785 398.6159 553.6332 398.6159 L 531.48785 420.76123 L 487.1972 420.76123 L 465.05188 398.6159 L 465.05188 398.6159 L 465.05188 398.6159 L 442.90656 398.6159 L 442.90656 398.6159 L 442.90656 376.47058 L 442.90656 376.47058 L 442.90656 354.32526 Q 442.90656 332.1799 398.6159 310.03458 L 376.47058 287.88925 L 376.47058 265.74393 L 354.32526 243.5986 L 354.32526 243.5986 L 354.32526 221.45328 L 332.1799 243.5986 Q 310.03458 243.5986 310.03458 287.88925 Q 310.03458 332.1799 310.03458 332.1799 L 310.03458 332.1799 L 310.03458 332.1799 L 287.88925 332.1799 L 287.88925 310.03458 Q 265.74393 287.88925 265.74393 265.74393 Q 265.74393 243.5986 177.16263 243.5986 L 88.581314 221.45328 L 66.43598 243.5986 L 44.290657 243.5986 L 44.290657 221.45328 L 44.290657 221.45328 L 22.145329 221.45328 L 22.145329 221.45328 L 22.145329 199.30795 L 0.0 199.30795 L 0.0 199.30795 L 0.0 199.30795 L 0.0 177.16263 L 0.0 177.16263 L 22.145329 177.16263 L 22.145329 177.16263 L 22.145329 155.01729 L 22.145329 155.01729 L 132.87196 132.87196 Q 243.5986 132.87196 221.45328 66.43598 Q 199.30795 22.145329 265.74393 0.0 Q 332.1799 0.0 354.32526 22.145329 Q 354.32526 44.290657 354.32526 22.145329 Q 354.32526 22.145329 376.47058 22.145329 z" svg:height="4.207612mm" draw:style-name="style-612" svg:viewBox="0.0 0.0 597.9238 420.76123" svg:width="5.9792385mm" svg:x="52.262974mm" svg:y="63.778545mm"/>
          <draw:path svg:d="M 88.581314 66.43598 L 110.72664 0.0 L 132.87196 0.0 Q 155.01729 0.0 177.16263 22.145329 L 177.16263 22.145329 L 177.16263 88.581314 L 177.16263 177.16263 L 177.16263 265.74393 Q 177.16263 354.32526 155.01729 354.32526 Q 132.87196 354.32526 132.87196 376.47058 L 132.87196 376.47058 L 132.87196 376.47058 Q 132.87196 376.47058 132.87196 332.1799 Q 132.87196 287.88925 66.43598 221.45328 L 0.0 177.16263 L 0.0 177.16263 Q 0.0 155.01729 44.290657 132.87196 Q 88.581314 132.87196 88.581314 66.43598 z" svg:height="3.7647057mm" draw:style-name="style-613" svg:viewBox="0.0 0.0 177.16263 376.47058" svg:width="1.7716262mm" svg:x="41.190308mm" svg:y="94.782005mm"/>
          <draw:path svg:d="M 243.5986 22.145329 L 243.5986 4.5474735E-13 L 243.5986 4.5474735E-13 L 265.74393 4.5474735E-13 L 155.01729 509.34253 Q 66.43598 1040.8304 44.290657 1107.2664 L 44.290657 1173.7024 L 44.290657 1173.7024 Q 22.145329 1173.7024 22.145329 1217.993 Q 22.145329 1262.2837 -9.094947E-13 1262.2837 Q -22.145329 1262.2837 -9.094947E-13 819.37714 L 22.145329 354.32526 L 22.145329 354.32526 L 22.145329 354.32526 L 44.290657 354.32526 L 44.290657 376.47058 L 66.43598 376.47058 L 66.43598 376.47058 L 66.43598 420.76123 L 66.43598 465.05188 L 44.290657 465.05188 L 44.290657 465.05188 L 44.290657 487.1972 L 66.43598 487.1972 L 66.43598 597.9238 L 66.43598 686.5052 L 88.581314 642.2145 L 110.72664 620.06915 L 110.72664 597.9238 L 110.72664 553.6332 L 132.87196 509.34253 Q 155.01729 465.05188 177.16263 243.5986 L 221.45328 22.145329 L 221.45328 22.145329 Q 243.5986 22.145329 243.5986 22.145329 z" svg:height="12.622837mm" draw:style-name="style-614" svg:viewBox="0.0 0.0 265.74393 1262.2837" svg:width="2.6574392mm" svg:x="69.75778mm" svg:y="36.53979mm"/>
          <draw:path svg:d="M 819.37714 22.145329 L 819.37714 22.145329 L 819.37714 22.145329 L 819.37714 22.145329 L 863.6678 22.145329 Q 885.8131 22.145329 907.95844 22.145329 L 907.95844 22.145329 L 907.95844 22.145329 L 930.10376 22.145329 L 930.10376 22.145329 L 930.10376 44.290657 L 930.10376 44.290657 Q 930.10376 66.43598 952.2491 66.43598 L 974.3944 66.43598 L 1018.68506 88.581314 L 1062.9757 110.72664 L 974.3944 110.72664 L 885.8131 110.72664 L 752.94116 155.01729 Q 642.2145 199.30795 620.06915 221.45328 L 597.9238 221.45328 L 531.48785 199.30795 Q 442.90656 199.30795 420.76123 243.5986 Q 398.6159 310.03458 398.6159 332.1799 L 398.6159 332.1799 L 310.03458 332.1799 L 199.30795 332.1799 L 199.30795 332.1799 L 199.30795 332.1799 L 110.72664 310.03458 L 22.145329 287.88925 L 22.145329 287.88925 L 0.0 287.88925 L 0.0 287.88925 L 0.0 287.88925 L 0.0 287.88925 L 0.0 265.74393 L 22.145329 265.74393 L 22.145329 243.5986 L 22.145329 243.5986 L 44.290657 243.5986 L 44.290657 243.5986 L 44.290657 243.5986 L 66.43598 221.45328 L 88.581314 199.30795 L 88.581314 199.30795 L 88.581314 199.30795 L 110.72664 199.30795 L 110.72664 199.30795 L 132.87196 199.30795 L 132.87196 199.30795 L 132.87196 177.16263 L 132.87196 177.16263 L 132.87196 177.16263 L 155.01729 177.16263 L 177.16263 177.16263 Q 177.16263 155.01729 177.16263 155.01729 L 177.16263 155.01729 L 177.16263 155.01729 L 199.30795 155.01729 L 221.45328 155.01729 Q 265.74393 132.87196 310.03458 88.581314 Q 332.1799 66.43598 442.90656 22.145329 Q 531.48785 -22.145329 664.3598 0.0 Q 819.37714 22.145329 819.37714 22.145329 z" svg:height="3.321799mm" draw:style-name="style-615" svg:viewBox="0.0 0.0 1062.9757 332.1799" svg:width="10.629757mm" svg:x="68.20761mm" svg:y="279.6955mm"/>
          <draw:path svg:d="M 22.145329 9.094947E-13 L 22.145329 9.094947E-13 L 44.290657 177.16263 Q 66.43598 376.47058 88.581314 398.6159 Q 110.72664 398.6159 110.72664 420.76123 Q 110.72664 442.90656 110.72664 553.6332 L 110.72664 664.3598 L 110.72664 664.3598 Q 110.72664 664.3598 88.581314 664.3598 L 88.581314 686.5052 L 88.581314 708.6505 Q 110.72664 730.79584 110.72664 797.2318 L 110.72664 863.6678 L 110.72664 863.6678 Q 110.72664 863.6678 88.581314 841.52246 L 66.43598 819.37714 L 66.43598 620.06915 Q 66.43598 442.90656 22.145329 265.74393 Q -22.145329 66.43598 0.0 44.290657 L 0.0 22.145329 L 22.145329 22.145329 Q 22.145329 9.094947E-13 22.145329 9.094947E-13 z" svg:height="8.636678mm" draw:style-name="style-616" svg:viewBox="0.0 0.0 110.72664 863.6678" svg:width="1.1072664mm" svg:x="24.138407mm" svg:y="65.99308mm"/>
          <draw:path svg:d="M 22.145329 22.145329 L 44.290657 0.0 L 44.290657 110.72664 Q 66.43598 243.5986 66.43598 398.6159 L 66.43598 553.6332 L 66.43598 819.37714 L 66.43598 1062.9757 L 66.43598 1062.9757 L 66.43598 1062.9757 L 44.290657 1062.9757 Q 44.290657 1085.1211 22.145329 1085.1211 L 22.145329 1085.1211 L 22.145329 996.53973 Q 22.145329 930.10376 0.0 863.6678 L 0.0 819.37714 L 0.0 442.90656 L 0.0 66.43598 L 0.0 66.43598 Q 22.145329 66.43598 22.145329 22.145329 z" svg:height="10.851211mm" draw:style-name="style-617" svg:viewBox="0.0 0.0 66.43598 1085.1211" svg:width="0.6643598mm" svg:x="22.366781mm" svg:y="190.67126mm"/>
          <draw:path svg:d="M 88.581314 22.145329 L 88.581314 0.0 L 110.72664 0.0 Q 132.87196 0.0 155.01729 66.43598 Q 155.01729 110.72664 199.30795 110.72664 Q 243.5986 132.87196 243.5986 155.01729 L 243.5986 199.30795 L 243.5986 199.30795 Q 243.5986 221.45328 243.5986 465.05188 L 243.5986 686.5052 L 243.5986 730.79584 Q 243.5986 752.94116 265.74393 775.0865 L 265.74393 797.2318 L 243.5986 819.37714 Q 243.5986 841.52246 221.45328 863.6678 L 221.45328 885.8131 L 221.45328 885.8131 L 199.30795 885.8131 L 199.30795 775.0865 Q 199.30795 664.3598 155.01729 686.5052 L 110.72664 730.79584 L 110.72664 730.79584 L 88.581314 730.79584 L 88.581314 686.5052 Q 66.43598 664.3598 66.43598 597.9238 Q 66.43598 531.48785 22.145329 531.48785 L 1.8189894E-12 531.48785 L 1.8189894E-12 509.34253 L 1.8189894E-12 465.05188 L 1.8189894E-12 465.05188 Q 22.145329 465.05188 44.290657 465.05188 Q 66.43598 487.1972 66.43598 398.6159 Q 66.43598 310.03458 66.43598 243.5986 L 44.290657 177.16263 L 44.290657 177.16263 Q 66.43598 177.16263 66.43598 155.01729 Q 66.43598 110.72664 66.43598 110.72664 Q 88.581314 88.581314 88.581314 66.43598 L 88.581314 22.145329 L 88.581314 22.145329 z" svg:height="8.858131mm" draw:style-name="style-618" svg:viewBox="0.0 0.0 265.74393 885.8131" svg:width="2.6574392mm" svg:x="145.0519mm" svg:y="181.37024mm"/>
          <draw:path svg:d="M 66.43598 22.145329 L 88.581314 22.145329 L 110.72664 88.581314 Q 110.72664 132.87196 132.87196 155.01729 L 132.87196 177.16263 L 155.01729 221.45328 Q 177.16263 265.74393 199.30795 287.88925 L 199.30795 287.88925 L 199.30795 310.03458 Q 199.30795 332.1799 199.30795 354.32526 L 199.30795 354.32526 L 199.30795 354.32526 Q 199.30795 354.32526 177.16263 354.32526 L 177.16263 376.47058 L 155.01729 420.76123 Q 155.01729 487.1972 132.87196 465.05188 L 110.72664 442.90656 L 110.72664 442.90656 L 110.72664 442.90656 L 110.72664 420.76123 Q 110.72664 398.6159 88.581314 398.6159 L 88.581314 398.6159 L 88.581314 354.32526 Q 66.43598 332.1799 66.43598 310.03458 Q 66.43598 265.74393 44.290657 265.74393 Q 22.145329 265.74393 22.145329 199.30795 L 0.0 155.01729 L 0.0 155.01729 Q 22.145329 155.01729 0.0 88.581314 L 0.0 22.145329 L 22.145329 0.0 Q 22.145329 0.0 22.145329 0.0 Q 44.290657 0.0 66.43598 22.145329 z" svg:height="4.650519mm" draw:style-name="style-619" svg:viewBox="0.0 0.0 199.30795 465.05188" svg:width="1.9930795mm" svg:x="63.114185mm" svg:y="69.09342mm"/>
          <draw:path svg:d="M 22.145329 1.8189894E-12 L 22.145329 1.8189894E-12 L 44.290657 1.8189894E-12 L 66.43598 1.8189894E-12 L 88.581314 88.581314 Q 132.87196 155.01729 155.01729 88.581314 Q 199.30795 44.290657 199.30795 22.145329 L 199.30795 22.145329 L 199.30795 22.145329 L 221.45328 22.145329 L 221.45328 44.290657 L 221.45328 88.581314 L 243.5986 88.581314 L 243.5986 88.581314 L 221.45328 132.87196 Q 177.16263 177.16263 177.16263 199.30795 L 177.16263 221.45328 L 177.16263 221.45328 Q 177.16263 221.45328 155.01729 221.45328 L 155.01729 243.5986 L 155.01729 243.5986 Q 132.87196 243.5986 132.87196 265.74393 L 132.87196 265.74393 L 132.87196 265.74393 Q 132.87196 265.74393 110.72664 265.74393 L 88.581314 265.74393 L 88.581314 221.45328 L 88.581314 199.30795 L 66.43598 199.30795 L 66.43598 177.16263 L 66.43598 177.16263 L 44.290657 177.16263 L 44.290657 177.16263 Q 44.290657 177.16263 22.145329 88.581314 L 0.0 22.145329 L 0.0 22.145329 Q 22.145329 1.8189894E-12 22.145329 1.8189894E-12 z" svg:height="2.6574392mm" draw:style-name="style-620" svg:viewBox="0.0 0.0 243.5986 265.74393" svg:width="2.435986mm" svg:x="13.7301035mm" svg:y="131.54324mm"/>
          <draw:path svg:d="M 420.76123 0.0 L 442.90656 0.0 L 442.90656 0.0 L 442.90656 0.0 L 442.90656 22.145329 L 442.90656 22.145329 L 442.90656 44.290657 L 442.90656 66.43598 L 442.90656 66.43598 L 442.90656 88.581314 L 332.1799 88.581314 L 221.45328 88.581314 L 110.72664 88.581314 L 0.0 88.581314 L 0.0 88.581314 Q 0.0 88.581314 44.290657 44.290657 L 66.43598 22.145329 L 243.5986 22.145329 L 420.76123 0.0 L 420.76123 0.0 z" svg:height="0.8858131mm" draw:style-name="style-621" svg:viewBox="0.0 0.0 442.90656 88.581314" svg:width="4.4290657mm" svg:x="18.602076mm" svg:y="212.59514mm"/>
          <draw:path svg:d="M 22.145329 22.145329 L 44.290657 9.094947E-13 L 66.43598 22.145329 Q 110.72664 44.290657 110.72664 66.43598 L 110.72664 88.581314 L 110.72664 88.581314 L 110.72664 110.72664 L 110.72664 110.72664 L 132.87196 110.72664 L 132.87196 110.72664 L 132.87196 110.72664 L 155.01729 132.87196 L 199.30795 132.87196 L 199.30795 155.01729 Q 199.30795 177.16263 221.45328 199.30795 L 221.45328 199.30795 L 243.5986 287.88925 Q 265.74393 376.47058 287.88925 398.6159 Q 287.88925 420.76123 310.03458 420.76123 L 310.03458 442.90656 L 332.1799 509.34253 Q 376.47058 597.9238 376.47058 597.9238 L 398.6159 597.9238 L 376.47058 620.06915 Q 376.47058 642.2145 376.47058 642.2145 L 354.32526 642.2145 L 354.32526 642.2145 Q 332.1799 620.06915 332.1799 620.06915 L 332.1799 620.06915 L 332.1799 597.9238 Q 332.1799 597.9238 265.74393 509.34253 L 199.30795 420.76123 L 199.30795 420.76123 Q 199.30795 420.76123 155.01729 376.47058 L 110.72664 354.32526 L 110.72664 332.1799 Q 110.72664 332.1799 88.581314 332.1799 L 88.581314 332.1799 L 88.581314 332.1799 Q 110.72664 310.03458 110.72664 287.88925 Q 110.72664 265.74393 44.290657 243.5986 L -9.094947E-13 243.5986 L -9.094947E-13 243.5986 Q -9.094947E-13 243.5986 22.145329 221.45328 Q 66.43598 221.45328 66.43598 199.30795 L 66.43598 177.16263 L 44.290657 177.16263 L 44.290657 155.01729 L 22.145329 155.01729 Q -9.094947E-13 155.01729 -9.094947E-13 110.72664 L -9.094947E-13 66.43598 L -9.094947E-13 66.43598 Q 22.145329 66.43598 22.145329 22.145329 z" svg:height="6.422145mm" draw:style-name="style-622" svg:viewBox="0.0 0.0 398.6159 642.2145" svg:width="3.986159mm" svg:x="55.584774mm" svg:y="66.65743mm"/>
          <draw:path svg:d="M 0.0 22.145329 L 0.0 22.145329 L 22.145329 0.0 L 44.290657 0.0 L 88.581314 44.290657 Q 110.72664 88.581314 132.87196 110.72664 L 155.01729 132.87196 L 376.47058 509.34253 Q 597.9238 885.8131 597.9238 907.95844 L 597.9238 930.10376 L 620.06915 930.10376 L 620.06915 952.2491 L 620.06915 952.2491 L 642.2145 952.2491 L 642.2145 974.3944 L 642.2145 996.53973 L 664.3598 996.53973 L 686.5052 996.53973 L 686.5052 974.3944 L 686.5052 974.3944 L 708.6505 974.3944 L 708.6505 952.2491 L 730.79584 952.2491 L 752.94116 952.2491 L 752.94116 930.10376 L 775.0865 930.10376 L 775.0865 930.10376 L 775.0865 907.95844 L 775.0865 907.95844 L 797.2318 907.95844 L 797.2318 930.10376 Q 819.37714 952.2491 819.37714 952.2491 L 819.37714 952.2491 L 819.37714 974.3944 L 819.37714 974.3944 L 841.52246 996.53973 L 841.52246 1040.8304 L 863.6678 1040.8304 L 885.8131 1040.8304 L 885.8131 1085.1211 L 885.8131 1107.2664 L 863.6678 1107.2664 L 863.6678 1107.2664 L 863.6678 1085.1211 L 863.6678 1085.1211 L 841.52246 1085.1211 L 841.52246 1085.1211 L 841.52246 1062.9757 L 819.37714 1062.9757 L 819.37714 1085.1211 L 819.37714 1107.2664 L 797.2318 1107.2664 L 775.0865 1129.4117 L 775.0865 1129.4117 L 775.0865 1129.4117 L 775.0865 1173.7024 L 775.0865 1217.993 L 775.0865 1240.1383 L 775.0865 1262.2837 L 752.94116 1262.2837 L 730.79584 1262.2837 L 730.79584 1240.1383 L 730.79584 1240.1383 L 708.6505 1240.1383 L 708.6505 1240.1383 L 686.5052 1240.1383 L 686.5052 1217.993 L 686.5052 1217.993 L 686.5052 1217.993 L 664.3598 1217.993 L 664.3598 1217.993 L 642.2145 1195.8477 L 620.06915 1173.7024 L 620.06915 1173.7024 L 597.9238 1173.7024 L 597.9238 1107.2664 Q 597.9238 1040.8304 553.6332 996.53973 Q 553.6332 974.3944 265.74393 509.34253 L 0.0 22.145329 L 0.0 22.145329 z" svg:height="12.622837mm" draw:style-name="style-623" svg:viewBox="0.0 0.0 885.8131 1262.2837" svg:width="8.858131mm" svg:x="118.0346mm" svg:y="64.88581mm"/>
          <draw:path svg:d="M 155.01729 44.290657 L 177.16263 0.0 L 199.30795 177.16263 Q 199.30795 376.47058 199.30795 376.47058 L 221.45328 376.47058 L 332.1799 509.34253 Q 465.05188 620.06915 465.05188 642.2145 L 465.05188 664.3598 L 465.05188 730.79584 Q 442.90656 819.37714 354.32526 819.37714 Q 287.88925 841.52246 265.74393 974.3944 Q 243.5986 1107.2664 265.74393 1173.7024 L 287.88925 1240.1383 L 287.88925 1262.2837 L 287.88925 1306.5743 L 265.74393 1306.5743 L 243.5986 1306.5743 L 221.45328 1328.7196 L 199.30795 1350.865 L 199.30795 1350.865 L 199.30795 1350.865 L 177.16263 1306.5743 L 177.16263 1284.429 L 177.16263 1262.2837 L 155.01729 1262.2837 L 155.01729 1262.2837 L 155.01729 1284.429 L 155.01729 1284.429 L 155.01729 1284.429 L 132.87196 1262.2837 L 110.72664 1240.1383 L 110.72664 1240.1383 L 110.72664 1217.993 L 110.72664 1217.993 Q 110.72664 1217.993 88.581314 1195.8477 Q 66.43598 1173.7024 66.43598 1151.557 Q 66.43598 1129.4117 66.43598 1040.8304 Q 66.43598 974.3944 66.43598 996.53973 Q 66.43598 1018.68506 44.290657 952.2491 Q 22.145329 885.8131 66.43598 885.8131 Q 66.43598 885.8131 66.43598 642.2145 Q 66.43598 420.76123 44.290657 420.76123 Q 22.145329 398.6159 22.145329 354.32526 Q 22.145329 310.03458 22.145329 243.5986 L 22.145329 155.01729 L 0.0 132.87196 L 0.0 110.72664 L 22.145329 110.72664 L 44.290657 110.72664 L 44.290657 132.87196 L 66.43598 132.87196 L 66.43598 132.87196 L 66.43598 155.01729 L 66.43598 155.01729 Q 88.581314 155.01729 88.581314 132.87196 L 110.72664 132.87196 L 110.72664 155.01729 L 110.72664 177.16263 L 132.87196 177.16263 L 132.87196 155.01729 L 132.87196 155.01729 L 155.01729 155.01729 L 155.01729 155.01729 L 155.01729 155.01729 L 155.01729 132.87196 Q 155.01729 132.87196 155.01729 110.72664 Q 155.01729 88.581314 155.01729 44.290657 z" svg:height="13.50865mm" draw:style-name="style-624" svg:viewBox="0.0 0.0 465.05188 1350.865" svg:width="4.650519mm" svg:x="4.650519mm" svg:y="19.266436mm"/>
          <draw:path svg:d="M 265.74393 66.43598 L 265.74393 -1.8189894E-12 L 310.03458 -1.8189894E-12 L 332.1799 -1.8189894E-12 L 332.1799 44.290657 Q 354.32526 66.43598 354.32526 132.87196 L 354.32526 177.16263 L 332.1799 265.74393 Q 310.03458 376.47058 332.1799 442.90656 Q 354.32526 509.34253 376.47058 509.34253 Q 398.6159 487.1972 398.6159 487.1972 L 398.6159 487.1972 L 420.76123 487.1972 Q 420.76123 487.1972 442.90656 465.05188 L 442.90656 465.05188 L 442.90656 487.1972 Q 442.90656 509.34253 465.05188 597.9238 L 465.05188 686.5052 L 465.05188 708.6505 Q 487.1972 730.79584 487.1972 797.2318 L 487.1972 841.52246 L 509.34253 841.52246 L 509.34253 841.52246 L 531.48785 863.6678 L 553.6332 863.6678 L 553.6332 885.8131 L 575.7785 907.95844 L 575.7785 907.95844 L 575.7785 907.95844 L 575.7785 1040.8304 L 575.7785 1173.7024 L 575.7785 1173.7024 L 575.7785 1173.7024 L 553.6332 1195.8477 L 531.48785 1217.993 L 531.48785 1240.1383 L 531.48785 1284.429 L 509.34253 1284.429 L 509.34253 1284.429 L 442.90656 1284.429 L 398.6159 1284.429 L 398.6159 1284.429 L 398.6159 1284.429 L 376.47058 1284.429 L 376.47058 1284.429 L 376.47058 1262.2837 Q 354.32526 1262.2837 287.88925 1195.8477 L 221.45328 1151.557 L 199.30795 1151.557 Q 177.16263 1151.557 177.16263 1129.4117 L 155.01729 1129.4117 L 155.01729 1107.2664 Q 132.87196 1107.2664 132.87196 1107.2664 L 132.87196 1107.2664 L 132.87196 1107.2664 Q 110.72664 1107.2664 44.290657 1040.8304 L 0.0 974.3944 L 0.0 885.8131 Q 0.0 797.2318 44.290657 797.2318 Q 88.581314 775.0865 88.581314 730.79584 Q 88.581314 686.5052 132.87196 620.06915 Q 177.16263 553.6332 221.45328 442.90656 L 243.5986 332.1799 L 243.5986 221.45328 Q 265.74393 132.87196 265.74393 66.43598 z" svg:height="12.84429mm" draw:style-name="style-625" svg:viewBox="0.0 0.0 575.7785 1284.429" svg:width="5.7577853mm" svg:x="11.515571mm" svg:y="137.30103mm"/>
          <draw:path svg:d="M 132.87196 66.43598 L 132.87196 88.581314 L 66.43598 88.581314 Q 22.145329 66.43598 0.0 22.145329 Q -22.145329 -22.145329 44.290657 3.6379788E-12 Q 110.72664 22.145329 132.87196 44.290657 Q 155.01729 66.43598 132.87196 66.43598 z" svg:height="0.8858131mm" draw:style-name="style-626" svg:viewBox="0.0 0.0 132.87196 88.581314" svg:width="1.3287196mm" svg:x="113.16263mm" svg:y="169.85466mm"/>
          <draw:path svg:d="M 0.0 88.581314 L 0.0 0.0 L 22.145329 0.0 Q 66.43598 22.145329 66.43598 44.290657 L 66.43598 88.581314 L 66.43598 177.16263 L 66.43598 287.88925 L 44.290657 332.1799 L 22.145329 376.47058 L 22.145329 376.47058 Q 22.145329 354.32526 22.145329 265.74393 L 0.0 155.01729 L 0.0 88.581314 z" svg:height="3.7647057mm" draw:style-name="style-627" svg:viewBox="0.0 0.0 66.43598 376.47058" svg:width="0.6643598mm" svg:x="9.965398mm" svg:y="159.44637mm"/>
          <draw:path svg:d="M 221.45328 -3.6379788E-12 L 310.03458 -3.6379788E-12 L 287.88925 -3.6379788E-12 Q 265.74393 -3.6379788E-12 243.5986 221.45328 Q 221.45328 442.90656 199.30795 664.3598 L 199.30795 863.6678 L 177.16263 863.6678 Q 155.01729 841.52246 88.581314 885.8131 Q 44.290657 907.95844 22.145329 930.10376 L 0.0 974.3944 L 0.0 974.3944 L 0.0 974.3944 L 0.0 930.10376 L 0.0 863.6678 L 22.145329 708.6505 Q 44.290657 553.6332 88.581314 376.47058 L 132.87196 199.30795 L 132.87196 177.16263 Q 132.87196 132.87196 155.01729 132.87196 L 155.01729 110.72664 L 155.01729 88.581314 L 155.01729 66.43598 L 155.01729 22.145329 Q 155.01729 -22.145329 221.45328 -3.6379788E-12 z" svg:height="9.743944mm" draw:style-name="style-628" svg:viewBox="0.0 0.0 310.03458 974.3944" svg:width="3.1003458mm" svg:x="77.95155mm" svg:y="231.64012mm"/>
          <draw:path svg:d="M 265.74393 -9.094947E-13 L 442.90656 -9.094947E-13 L 442.90656 22.145329 L 442.90656 44.290657 L 376.47058 44.290657 Q 310.03458 44.290657 310.03458 66.43598 L 287.88925 88.581314 L 221.45328 88.581314 L 155.01729 88.581314 L 155.01729 88.581314 Q 155.01729 88.581314 88.581314 88.581314 L 22.145329 88.581314 L 0.0 88.581314 L 0.0 88.581314 L 0.0 66.43598 L 0.0 66.43598 L 0.0 44.290657 Q 0.0 44.290657 22.145329 44.290657 L 22.145329 22.145329 L 44.290657 22.145329 Q 88.581314 -9.094947E-13 265.74393 -9.094947E-13 z" svg:height="0.8858131mm" draw:style-name="style-629" svg:viewBox="0.0 0.0 442.90656 88.581314" svg:width="4.4290657mm" svg:x="56.69204mm" svg:y="66.87889mm"/>
          <draw:path svg:d="M 44.290657 22.145329 L 132.87196 0.0 L 155.01729 0.0 Q 177.16263 22.145329 177.16263 22.145329 L 177.16263 22.145329 L 199.30795 199.30795 Q 221.45328 354.32526 221.45328 420.76123 L 221.45328 465.05188 L 221.45328 597.9238 Q 221.45328 730.79584 243.5986 730.79584 L 243.5986 730.79584 L 243.5986 907.95844 L 221.45328 1062.9757 L 221.45328 1018.68506 L 221.45328 974.3944 L 199.30795 930.10376 L 177.16263 885.8131 L 177.16263 819.37714 Q 177.16263 752.94116 110.72664 465.05188 Q 66.43598 177.16263 44.290657 177.16263 L 22.145329 177.16263 L 22.145329 155.01729 Q 0.0 132.87196 0.0 66.43598 Q -22.145329 22.145329 44.290657 22.145329 z" svg:height="10.629757mm" draw:style-name="style-630" svg:viewBox="0.0 0.0 243.5986 1062.9757" svg:width="2.435986mm" svg:x="90.352936mm" svg:y="184.02768mm"/>
          <draw:path svg:d="M 22.145329 0.0 L 22.145329 0.0 L 66.43598 0.0 Q 110.72664 0.0 132.87196 22.145329 L 132.87196 22.145329 L 132.87196 177.16263 L 132.87196 332.1799 L 132.87196 376.47058 Q 110.72664 442.90656 110.72664 420.76123 Q 88.581314 420.76123 88.581314 420.76123 L 88.581314 420.76123 L 88.581314 398.6159 L 88.581314 398.6159 L 66.43598 310.03458 Q 44.290657 199.30795 44.290657 199.30795 Q 44.290657 177.16263 22.145329 199.30795 L 0.0 221.45328 L 0.0 110.72664 Q 0.0 0.0 22.145329 0.0 z" svg:height="4.207612mm" draw:style-name="style-631" svg:viewBox="0.0 0.0 132.87196 420.76123" svg:width="1.3287196mm" svg:x="11.515571mm" svg:y="149.2595mm"/>
          <draw:path svg:d="M 199.30795 110.72664 L 221.45328 110.72664 L 265.74393 132.87196 Q 287.88925 155.01729 287.88925 177.16263 Q 265.74393 199.30795 265.74393 199.30795 L 265.74393 221.45328 L 221.45328 221.45328 L 199.30795 221.45328 L 177.16263 221.45328 L 132.87196 221.45328 L 132.87196 199.30795 Q 132.87196 177.16263 88.581314 177.16263 L 22.145329 177.16263 L 22.145329 132.87196 L 22.145329 110.72664 L 22.145329 88.581314 Q 44.290657 88.581314 44.290657 44.290657 Q 66.43598 22.145329 44.290657 22.145329 L 22.145329 22.145329 L 0.0 22.145329 Q 0.0 3.6379788E-12 0.0 3.6379788E-12 L 0.0 3.6379788E-12 L 44.290657 3.6379788E-12 Q 88.581314 3.6379788E-12 132.87196 44.290657 Q 177.16263 88.581314 199.30795 110.72664 z" svg:height="2.2145329mm" draw:style-name="style-632" svg:viewBox="0.0 0.0 287.88925 221.45328" svg:width="2.8788927mm" svg:x="77.06574mm" svg:y="286.56055mm"/>
          <draw:path svg:d="M 177.16263 221.45328 L 177.16263 265.74393 L 177.16263 287.88925 Q 177.16263 310.03458 177.16263 310.03458 L 177.16263 332.1799 L 177.16263 332.1799 Q 177.16263 354.32526 155.01729 332.1799 L 132.87196 332.1799 L 132.87196 310.03458 Q 132.87196 287.88925 88.581314 265.74393 Q 88.581314 221.45328 44.290657 221.45328 L 0.0 243.5986 L 0.0 221.45328 Q 0.0 199.30795 22.145329 177.16263 L 22.145329 132.87196 L 44.290657 132.87196 Q 44.290657 132.87196 44.290657 88.581314 L 66.43598 44.290657 L 88.581314 44.290657 Q 110.72664 44.290657 132.87196 66.43598 L 132.87196 66.43598 L 155.01729 44.290657 Q 177.16263 22.145329 177.16263 0.0 Q 177.16263 0.0 177.16263 88.581314 Q 177.16263 177.16263 177.16263 221.45328 z" svg:height="3.321799mm" draw:style-name="style-633" svg:viewBox="0.0 0.0 177.16263 332.1799" svg:width="1.7716262mm" svg:x="41.190308mm" svg:y="89.024216mm"/>
          <draw:path svg:d="M 132.87196 -3.6379788E-12 L 155.01729 -3.6379788E-12 L 155.01729 -3.6379788E-12 L 155.01729 -3.6379788E-12 L 155.01729 22.145329 L 177.16263 22.145329 L 177.16263 110.72664 Q 199.30795 199.30795 177.16263 265.74393 L 177.16263 332.1799 L 199.30795 332.1799 Q 221.45328 332.1799 221.45328 310.03458 Q 221.45328 265.74393 243.5986 265.74393 Q 265.74393 265.74393 287.88925 310.03458 Q 287.88925 332.1799 310.03458 310.03458 Q 310.03458 265.74393 332.1799 265.74393 L 354.32526 265.74393 L 354.32526 310.03458 Q 354.32526 332.1799 398.6159 332.1799 Q 442.90656 310.03458 465.05188 332.1799 L 465.05188 332.1799 L 487.1972 354.32526 Q 509.34253 354.32526 509.34253 354.32526 L 509.34253 376.47058 L 487.1972 376.47058 Q 465.05188 398.6159 376.47058 420.76123 Q 287.88925 442.90656 155.01729 442.90656 L 44.290657 442.90656 L 22.145329 442.90656 L 0.0 442.90656 L 0.0 420.76123 L 22.145329 398.6159 L 22.145329 398.6159 L 22.145329 398.6159 L 22.145329 376.47058 L 22.145329 376.47058 L 66.43598 376.47058 Q 110.72664 376.47058 110.72664 332.1799 Q 110.72664 287.88925 88.581314 287.88925 Q 66.43598 287.88925 66.43598 177.16263 L 66.43598 66.43598 L 66.43598 66.43598 L 66.43598 66.43598 L 88.581314 44.290657 L 88.581314 22.145329 L 110.72664 22.145329 L 132.87196 -3.6379788E-12 L 132.87196 -3.6379788E-12 z" svg:height="4.4290657mm" draw:style-name="style-634" svg:viewBox="0.0 0.0 509.34253 442.90656" svg:width="5.0934253mm" svg:x="127.33563mm" svg:y="243.5986mm"/>
          <draw:path svg:d="M 66.43598 22.145329 L 66.43598 0.0 L 177.16263 287.88925 Q 287.88925 575.7785 310.03458 597.9238 L 310.03458 620.06915 L 287.88925 620.06915 L 287.88925 620.06915 L 287.88925 620.06915 Q 265.74393 620.06915 243.5986 620.06915 Q 199.30795 620.06915 199.30795 575.7785 Q 177.16263 553.6332 110.72664 531.48785 Q 44.290657 531.48785 44.290657 487.1972 Q 22.145329 465.05188 0.0 442.90656 Q -22.145329 420.76123 0.0 310.03458 Q 22.145329 177.16263 22.145329 155.01729 L 22.145329 110.72664 L 0.0 110.72664 Q -22.145329 88.581314 22.145329 88.581314 Q 44.290657 44.290657 66.43598 22.145329 z" svg:height="6.2006917mm" draw:style-name="style-635" svg:viewBox="0.0 0.0 310.03458 620.06915" svg:width="3.1003458mm" svg:x="89.688576mm" svg:y="123.12802mm"/>
          <draw:path svg:d="M 44.290657 66.43598 L 22.145329 9.094947E-13 L 44.290657 9.094947E-13 Q 66.43598 22.145329 88.581314 22.145329 L 110.72664 22.145329 L 132.87196 22.145329 Q 177.16263 44.290657 155.01729 88.581314 Q 132.87196 132.87196 132.87196 155.01729 L 132.87196 177.16263 L 110.72664 199.30795 L 110.72664 199.30795 L 88.581314 199.30795 Q 44.290657 199.30795 44.290657 155.01729 Q 44.290657 132.87196 22.145329 155.01729 L 0.0 155.01729 L 0.0 132.87196 L 0.0 110.72664 L 22.145329 110.72664 Q 44.290657 110.72664 44.290657 66.43598 z" svg:height="1.9930795mm" draw:style-name="style-636" svg:viewBox="0.0 0.0 155.01729 199.30795" svg:width="1.5501729mm" svg:x="46.505188mm" svg:y="79.94463mm"/>
          <draw:path svg:d="M 1085.1211 177.16263 L 1085.1211 0.0 L 1129.4117 22.145329 Q 1173.7024 44.290657 1173.7024 110.72664 Q 1173.7024 177.16263 1195.8477 199.30795 L 1195.8477 221.45328 L 1173.7024 221.45328 Q 1129.4117 221.45328 1129.4117 265.74393 Q 1151.557 310.03458 1195.8477 332.1799 Q 1240.1383 332.1799 1217.993 376.47058 Q 1173.7024 398.6159 1173.7024 420.76123 L 1173.7024 420.76123 L 1151.557 442.90656 Q 1129.4117 465.05188 1129.4117 597.9238 Q 1129.4117 730.79584 1107.2664 730.79584 L 1107.2664 730.79584 L 1085.1211 730.79584 L 1085.1211 730.79584 L 1085.1211 620.06915 Q 1085.1211 487.1972 996.53973 531.48785 Q 930.10376 553.6332 930.10376 575.7785 Q 930.10376 597.9238 553.6332 841.52246 Q 199.30795 1085.1211 199.30795 1107.2664 Q 199.30795 1129.4117 177.16263 1129.4117 L 155.01729 1151.557 L 155.01729 1151.557 L 155.01729 1151.557 L 132.87196 1151.557 L 132.87196 1151.557 L 132.87196 1173.7024 L 110.72664 1173.7024 L 110.72664 1173.7024 L 110.72664 1195.8477 L 88.581314 1195.8477 L 66.43598 1195.8477 L 66.43598 1217.993 L 66.43598 1217.993 L 44.290657 1240.1383 L 44.290657 1240.1383 L 44.290657 1240.1383 L 22.145329 1240.1383 L 22.145329 1195.8477 L 22.145329 1173.7024 L 9.094947E-13 1151.557 L 9.094947E-13 1129.4117 L 22.145329 1129.4117 L 66.43598 1107.2664 L 66.43598 1107.2664 L 66.43598 1107.2664 L 88.581314 1107.2664 L 88.581314 1107.2664 L 88.581314 1085.1211 L 110.72664 1085.1211 L 110.72664 1085.1211 L 110.72664 1062.9757 L 132.87196 1062.9757 L 155.01729 1062.9757 L 155.01729 1040.8304 Q 155.01729 1040.8304 332.1799 930.10376 Q 487.1972 841.52246 775.0865 597.9238 Q 1085.1211 354.32526 1085.1211 177.16263 z" svg:height="12.401383mm" draw:style-name="style-637" svg:viewBox="0.0 0.0 1217.993 1240.1383" svg:width="12.179931mm" svg:x="47.169548mm" svg:y="154.13148mm"/>
          <draw:path svg:d="M 22.145329 221.45328 L 0.0 0.0 L 44.290657 110.72664 Q 66.43598 221.45328 88.581314 221.45328 Q 110.72664 221.45328 110.72664 265.74393 Q 110.72664 287.88925 155.01729 287.88925 Q 199.30795 287.88925 199.30795 310.03458 L 199.30795 332.1799 L 221.45328 332.1799 L 243.5986 310.03458 L 243.5986 310.03458 L 265.74393 310.03458 L 265.74393 310.03458 Q 265.74393 287.88925 287.88925 310.03458 Q 310.03458 332.1799 310.03458 354.32526 L 310.03458 354.32526 L 287.88925 354.32526 Q 265.74393 354.32526 287.88925 398.6159 Q 310.03458 442.90656 221.45328 509.34253 Q 155.01729 575.7785 132.87196 597.9238 Q 110.72664 597.9238 110.72664 620.06915 L 88.581314 642.2145 L 88.581314 642.2145 L 88.581314 642.2145 L 88.581314 575.7785 L 88.581314 509.34253 L 66.43598 509.34253 L 66.43598 509.34253 L 66.43598 465.05188 Q 44.290657 420.76123 22.145329 221.45328 z" svg:height="6.422145mm" draw:style-name="style-638" svg:viewBox="0.0 0.0 310.03458 642.2145" svg:width="3.1003458mm" svg:x="116.04152mm" svg:y="223.66782mm"/>
          <draw:path svg:d="M 44.290657 221.45328 L 0.0 1.8189894E-12 L 132.87196 177.16263 Q 243.5986 376.47058 265.74393 376.47058 L 265.74393 376.47058 L 265.74393 376.47058 Q 265.74393 376.47058 265.74393 398.6159 L 287.88925 398.6159 L 465.05188 863.6678 Q 620.06915 1328.7196 686.5052 1616.6089 Q 752.94116 1926.6436 752.94116 2059.5154 L 752.94116 2170.2422 L 775.0865 2236.678 L 775.0865 2280.9688 L 797.2318 2369.55 Q 797.2318 2458.1313 819.37714 2480.2766 L 819.37714 2502.422 L 797.2318 2502.422 Q 752.94116 2524.5674 752.94116 2546.7126 Q 752.94116 2568.858 730.79584 2568.858 Q 708.6505 2568.858 708.6505 2591.0034 Q 708.6505 2635.294 664.3598 2657.4392 Q 642.2145 2679.5847 575.7785 2701.73 Q 509.34253 2723.8752 465.05188 2768.166 Q 442.90656 2812.4565 420.76123 2834.602 L 420.76123 2856.7473 L 398.6159 2856.7473 L 376.47058 2856.7473 L 376.47058 2878.8926 L 354.32526 2878.8926 L 354.32526 2901.0378 L 354.32526 2923.1833 L 332.1799 2923.1833 L 310.03458 2945.3286 L 310.03458 2945.3286 L 310.03458 2945.3286 L 310.03458 2945.3286 L 310.03458 2945.3286 L 287.88925 2790.3113 Q 265.74393 2635.294 265.74393 2524.5674 L 265.74393 2413.8408 L 265.74393 2391.6953 L 265.74393 2369.55 L 265.74393 2325.2595 Q 265.74393 2258.8235 199.30795 1882.3529 Q 132.87196 1528.0276 132.87196 1572.3182 Q 132.87196 1594.4636 88.581314 1572.3182 L 66.43598 1528.0276 L 66.43598 1528.0276 L 44.290657 1528.0276 L 44.290657 1528.0276 L 44.290657 1528.0276 L 44.290657 1505.8823 L 44.290657 1483.7369 L 66.43598 1461.5917 Q 88.581314 1439.4463 88.581314 1461.5917 Q 110.72664 1483.7369 88.581314 1350.865 L 88.581314 1240.1383 L 88.581314 1173.7024 L 88.581314 1107.2664 L 88.581314 952.2491 Q 88.581314 819.37714 88.581314 642.2145 Q 88.581314 442.90656 44.290657 221.45328 z" svg:height="29.453285mm" draw:style-name="style-639" svg:viewBox="0.0 0.0 819.37714 2945.3286" svg:width="8.193771mm" svg:x="63.778545mm" svg:y="134.42213mm"/>
          <draw:path svg:d="M 310.03458 44.290657 L 332.1799 44.290657 L 354.32526 110.72664 Q 354.32526 177.16263 354.32526 287.88925 Q 354.32526 398.6159 376.47058 398.6159 L 376.47058 420.76123 L 376.47058 442.90656 Q 354.32526 442.90656 354.32526 420.76123 Q 310.03458 398.6159 243.5986 575.7785 L 177.16263 752.94116 L 155.01729 752.94116 L 155.01729 752.94116 L 155.01729 775.0865 L 132.87196 775.0865 L 132.87196 775.0865 L 132.87196 797.2318 L 132.87196 797.2318 L 132.87196 797.2318 L 110.72664 819.37714 L 88.581314 841.52246 L 88.581314 841.52246 L 88.581314 841.52246 L 88.581314 863.6678 L 88.581314 863.6678 L 66.43598 863.6678 L 66.43598 863.6678 L 66.43598 841.52246 L 44.290657 841.52246 L 44.290657 841.52246 L 44.290657 841.52246 L 44.290657 819.37714 L 44.290657 819.37714 L 22.145329 819.37714 L 22.145329 797.2318 L 22.145329 797.2318 L -1.8189894E-12 797.2318 L -1.8189894E-12 664.3598 L -1.8189894E-12 531.48785 L 88.581314 310.03458 Q 177.16263 110.72664 177.16263 88.581314 Q 177.16263 44.290657 155.01729 44.290657 L 155.01729 44.290657 L 155.01729 22.145329 Q 155.01729 0.0 177.16263 0.0 Q 199.30795 0.0 199.30795 22.145329 Q 199.30795 44.290657 243.5986 44.290657 Q 287.88925 44.290657 310.03458 44.290657 z" svg:height="8.636678mm" draw:style-name="style-640" svg:viewBox="0.0 0.0 376.47058 863.6678" svg:width="3.7647057mm" svg:x="141.28719mm" svg:y="15.058823mm"/>
          <draw:path svg:d="M 420.76123 0.0 L 442.90656 0.0 L 442.90656 0.0 Q 442.90656 22.145329 487.1972 22.145329 Q 531.48785 22.145329 487.1972 110.72664 Q 442.90656 199.30795 287.88925 332.1799 L 132.87196 487.1972 L 110.72664 487.1972 L 88.581314 509.34253 L 88.581314 509.34253 L 88.581314 509.34253 L 66.43598 531.48785 L 66.43598 553.6332 L 66.43598 553.6332 L 44.290657 575.7785 L 44.290657 575.7785 L 44.290657 575.7785 L 44.290657 575.7785 L 22.145329 575.7785 L 0.0 575.7785 L 0.0 575.7785 L 0.0 509.34253 L 0.0 465.05188 L 22.145329 465.05188 L 22.145329 465.05188 L 22.145329 465.05188 L 44.290657 465.05188 L 44.290657 465.05188 L 44.290657 465.05188 L 44.290657 442.90656 L 44.290657 442.90656 L 66.43598 420.76123 L 88.581314 398.6159 L 155.01729 287.88925 Q 221.45328 177.16263 265.74393 132.87196 Q 310.03458 88.581314 332.1799 66.43598 L 332.1799 66.43598 L 332.1799 66.43598 Q 354.32526 66.43598 354.32526 66.43598 L 354.32526 44.290657 L 376.47058 22.145329 Q 398.6159 22.145329 420.76123 0.0 z" svg:height="5.7577853mm" draw:style-name="style-641" svg:viewBox="0.0 0.0 487.1972 575.7785" svg:width="4.871972mm" svg:x="27.460207mm" svg:y="15.723183mm"/>
          <draw:path svg:d="M 177.16263 88.581314 L 199.30795 0.0 L 221.45328 0.0 Q 243.5986 0.0 243.5986 22.145329 Q 243.5986 44.290657 265.74393 44.290657 Q 310.03458 66.43598 332.1799 132.87196 Q 376.47058 177.16263 376.47058 177.16263 Q 398.6159 177.16263 398.6159 155.01729 L 398.6159 132.87196 L 420.76123 265.74393 Q 442.90656 376.47058 487.1972 531.48785 Q 531.48785 708.6505 531.48785 752.94116 Q 531.48785 775.0865 531.48785 841.52246 L 531.48785 885.8131 L 531.48785 885.8131 L 531.48785 885.8131 L 531.48785 863.6678 L 531.48785 863.6678 L 509.34253 863.6678 L 509.34253 885.8131 L 509.34253 885.8131 L 487.1972 885.8131 L 487.1972 863.6678 L 487.1972 841.52246 L 465.05188 863.6678 L 465.05188 885.8131 L 442.90656 885.8131 Q 398.6159 885.8131 376.47058 863.6678 Q 354.32526 841.52246 310.03458 819.37714 Q 287.88925 775.0865 221.45328 752.94116 L 177.16263 730.79584 L 155.01729 730.79584 L 155.01729 752.94116 L 132.87196 752.94116 L 110.72664 752.94116 L 110.72664 730.79584 L 88.581314 730.79584 L 88.581314 752.94116 L 88.581314 775.0865 L 66.43598 797.2318 L 44.290657 841.52246 L 44.290657 841.52246 L 44.290657 841.52246 L 44.290657 775.0865 Q 44.290657 708.6505 66.43598 708.6505 Q 66.43598 708.6505 88.581314 642.2145 Q 110.72664 575.7785 88.581314 575.7785 Q 66.43598 575.7785 44.290657 531.48785 Q 44.290657 509.34253 22.145329 509.34253 Q 0.0 509.34253 0.0 487.1972 Q 0.0 465.05188 22.145329 465.05188 Q 44.290657 465.05188 44.290657 420.76123 Q 44.290657 376.47058 66.43598 376.47058 Q 88.581314 376.47058 88.581314 265.74393 Q 66.43598 177.16263 110.72664 177.16263 Q 132.87196 199.30795 177.16263 88.581314 z" svg:height="8.858131mm" draw:style-name="style-642" svg:viewBox="0.0 0.0 531.48785 885.8131" svg:width="5.3148785mm" svg:x="122.24221mm" svg:y="47.391003mm"/>
          <draw:path svg:d="M 22.145329 132.87196 L 44.290657 0.0 L 66.43598 0.0 L 110.72664 0.0 L 110.72664 0.0 L 110.72664 22.145329 L 199.30795 132.87196 Q 287.88925 243.5986 287.88925 265.74393 L 287.88925 265.74393 L 265.74393 265.74393 L 243.5986 265.74393 L 221.45328 221.45328 Q 199.30795 199.30795 155.01729 310.03458 Q 110.72664 420.76123 110.72664 620.06915 L 110.72664 841.52246 L 132.87196 841.52246 L 132.87196 841.52246 L 132.87196 863.6678 L 155.01729 863.6678 L 155.01729 863.6678 L 155.01729 885.8131 L 177.16263 885.8131 L 199.30795 885.8131 L 199.30795 863.6678 L 199.30795 863.6678 L 221.45328 863.6678 L 221.45328 841.52246 L 221.45328 841.52246 L 243.5986 841.52246 L 243.5986 841.52246 L 243.5986 841.52246 L 265.74393 819.37714 L 287.88925 819.37714 L 287.88925 841.52246 Q 287.88925 841.52246 310.03458 841.52246 L 310.03458 863.6678 L 310.03458 863.6678 L 287.88925 863.6678 L 287.88925 885.8131 L 287.88925 885.8131 L 287.88925 885.8131 L 287.88925 885.8131 L 287.88925 907.95844 L 287.88925 907.95844 L 265.74393 930.10376 L 243.5986 952.2491 L 243.5986 952.2491 L 243.5986 974.3944 L 177.16263 974.3944 L 110.72664 974.3944 L 110.72664 952.2491 L 110.72664 952.2491 L 88.581314 952.2491 L 88.581314 930.10376 L 88.581314 930.10376 L 66.43598 930.10376 L 66.43598 863.6678 L 66.43598 797.2318 L 66.43598 775.0865 Q 66.43598 752.94116 44.290657 752.94116 Q 22.145329 752.94116 22.145329 575.7785 L 44.290657 398.6159 L 44.290657 354.32526 Q 44.290657 310.03458 22.145329 310.03458 Q 0.0 310.03458 0.0 287.88925 Q 22.145329 265.74393 22.145329 132.87196 z" svg:height="9.743944mm" draw:style-name="style-643" svg:viewBox="0.0 0.0 310.03458 974.3944" svg:width="3.1003458mm" svg:x="73.30103mm" svg:y="185.57785mm"/>
          <draw:path svg:d="M 88.581314 22.145329 L 110.72664 0.0 L 110.72664 66.43598 L 132.87196 155.01729 L 132.87196 243.5986 L 132.87196 354.32526 L 132.87196 420.76123 Q 132.87196 465.05188 110.72664 509.34253 L 110.72664 575.7785 L 88.581314 575.7785 L 66.43598 597.9238 L 44.290657 597.9238 Q 44.290657 597.9238 22.145329 531.48785 L 0.0 487.1972 L 0.0 465.05188 L 0.0 420.76123 L 22.145329 332.1799 Q 44.290657 221.45328 22.145329 132.87196 L 22.145329 44.290657 L 22.145329 44.290657 Q 44.290657 44.290657 44.290657 44.290657 Q 44.290657 66.43598 88.581314 22.145329 z" svg:height="5.9792385mm" draw:style-name="style-644" svg:viewBox="0.0 0.0 132.87196 597.9238" svg:width="1.3287196mm" svg:x="34.54671mm" svg:y="173.39792mm"/>
          <draw:path svg:d="M 132.87196 44.290657 L 155.01729 44.290657 L 155.01729 66.43598 Q 177.16263 88.581314 177.16263 88.581314 L 177.16263 88.581314 L 177.16263 155.01729 Q 199.30795 221.45328 155.01729 221.45328 Q 132.87196 199.30795 110.72664 199.30795 L 110.72664 199.30795 L 110.72664 177.16263 Q 88.581314 177.16263 88.581314 177.16263 L 88.581314 177.16263 L 88.581314 177.16263 Q 88.581314 177.16263 66.43598 155.01729 L 44.290657 155.01729 L 44.290657 132.87196 Q 44.290657 110.72664 22.145329 88.581314 L 22.145329 44.290657 L 22.145329 44.290657 Q 0.0 22.145329 0.0 22.145329 L 0.0 22.145329 L 0.0 0.0 Q 22.145329 -44.290657 66.43598 0.0 Q 110.72664 44.290657 132.87196 44.290657 z" svg:height="2.2145329mm" draw:style-name="style-645" svg:viewBox="0.0 0.0 177.16263 221.45328" svg:width="1.7716262mm" svg:x="120.02768mm" svg:y="143.05882mm"/>
          <draw:path svg:d="M 243.5986 177.16263 L 287.88925 0.0 L 310.03458 0.0 Q 332.1799 0.0 332.1799 88.581314 Q 354.32526 177.16263 354.32526 177.16263 L 354.32526 177.16263 L 310.03458 442.90656 Q 265.74393 708.6505 243.5986 730.79584 Q 221.45328 730.79584 132.87196 863.6678 Q 44.290657 996.53973 22.145329 1018.68506 L 0.0 1018.68506 L 0.0 996.53973 Q 0.0 996.53973 44.290657 930.10376 L 88.581314 863.6678 L 110.72664 819.37714 L 132.87196 797.2318 L 132.87196 797.2318 L 132.87196 775.0865 L 132.87196 775.0865 L 132.87196 775.0865 L 155.01729 730.79584 Q 155.01729 708.6505 132.87196 708.6505 L 110.72664 708.6505 L 110.72664 686.5052 Q 110.72664 664.3598 132.87196 664.3598 Q 155.01729 664.3598 177.16263 597.9238 Q 177.16263 509.34253 177.16263 487.1972 L 177.16263 442.90656 L 177.16263 442.90656 L 177.16263 442.90656 L 199.30795 442.90656 L 199.30795 465.05188 L 199.30795 465.05188 L 221.45328 465.05188 L 221.45328 442.90656 L 221.45328 420.76123 L 199.30795 420.76123 L 199.30795 420.76123 L 199.30795 398.6159 L 177.16263 398.6159 L 177.16263 398.6159 L 177.16263 376.47058 L 177.16263 376.47058 L 177.16263 376.47058 L 155.01729 354.32526 L 132.87196 332.1799 L 132.87196 332.1799 L 132.87196 332.1799 L 132.87196 310.03458 L 132.87196 310.03458 L 110.72664 310.03458 L 110.72664 287.88925 L 132.87196 287.88925 Q 177.16263 287.88925 199.30795 332.1799 Q 221.45328 354.32526 243.5986 177.16263 z" svg:height="10.186851mm" draw:style-name="style-646" svg:viewBox="0.0 0.0 354.32526 1018.68506" svg:width="3.5432525mm" svg:x="34.103806mm" svg:y="152.58131mm"/>
          <draw:path svg:d="M 442.90656 22.145329 L 442.90656 0.0 L 442.90656 0.0 L 465.05188 0.0 L 509.34253 0.0 Q 553.6332 0.0 664.3598 0.0 L 797.2318 0.0 L 797.2318 22.145329 L 797.2318 44.290657 L 775.0865 44.290657 L 775.0865 44.290657 L 752.94116 66.43598 L 708.6505 88.581314 L 664.3598 88.581314 Q 642.2145 88.581314 620.06915 110.72664 L 575.7785 132.87196 L 575.7785 132.87196 L 575.7785 132.87196 L 553.6332 155.01729 L 531.48785 177.16263 L 509.34253 177.16263 L 487.1972 177.16263 L 465.05188 199.30795 L 442.90656 199.30795 L 442.90656 199.30795 Q 420.76123 221.45328 265.74393 265.74393 L 110.72664 310.03458 L 44.290657 310.03458 L 0.0 310.03458 L 0.0 310.03458 L 0.0 310.03458 L 0.0 287.88925 L 0.0 287.88925 L 22.145329 287.88925 L 22.145329 265.74393 L 44.290657 265.74393 L 66.43598 265.74393 L 66.43598 243.5986 L 88.581314 243.5986 L 88.581314 243.5986 L 88.581314 221.45328 L 88.581314 221.45328 L 88.581314 221.45328 L 88.581314 221.45328 L 88.581314 199.30795 L 88.581314 199.30795 L 88.581314 177.16263 L 110.72664 177.16263 L 132.87196 177.16263 L 132.87196 155.01729 L 132.87196 155.01729 L 155.01729 132.87196 L 155.01729 132.87196 L 177.16263 132.87196 L 199.30795 132.87196 L 265.74393 88.581314 Q 332.1799 44.290657 354.32526 44.290657 L 354.32526 44.290657 L 354.32526 44.290657 L 354.32526 44.290657 L 398.6159 44.290657 L 420.76123 44.290657 L 420.76123 44.290657 Q 442.90656 44.290657 442.90656 44.290657 L 442.90656 22.145329 L 442.90656 22.145329 z" svg:height="3.1003458mm" draw:style-name="style-647" svg:viewBox="0.0 0.0 797.2318 310.03458" svg:width="7.972318mm" svg:x="65.55017mm" svg:y="15.944636mm"/>
          <draw:path svg:d="M 398.6159 -3.6379788E-12 L 420.76123 -3.6379788E-12 L 420.76123 22.145329 L 442.90656 44.290657 L 442.90656 44.290657 L 442.90656 44.290657 L 442.90656 66.43598 L 442.90656 66.43598 L 465.05188 66.43598 L 465.05188 88.581314 L 465.05188 88.581314 L 487.1972 88.581314 L 487.1972 88.581314 L 487.1972 88.581314 L 487.1972 110.72664 L 487.1972 110.72664 L 509.34253 110.72664 L 509.34253 132.87196 L 509.34253 132.87196 L 531.48785 132.87196 L 575.7785 177.16263 Q 642.2145 221.45328 642.2145 243.5986 Q 642.2145 265.74393 708.6505 310.03458 Q 775.0865 332.1799 775.0865 354.32526 Q 775.0865 376.47058 885.8131 442.90656 Q 1018.68506 487.1972 1195.8477 487.1972 Q 1373.0104 487.1972 1461.5917 487.1972 L 1550.173 487.1972 L 1550.173 531.48785 L 1550.173 575.7785 L 1528.0276 575.7785 L 1528.0276 575.7785 L 1528.0276 597.9238 L 1505.8823 597.9238 L 1505.8823 597.9238 L 1505.8823 620.06915 L 1505.8823 620.06915 L 1505.8823 620.06915 L 1483.7369 620.06915 L 1483.7369 620.06915 L 1483.7369 642.2145 L 1461.5917 642.2145 L 1461.5917 642.2145 L 1461.5917 664.3598 L 1395.1556 708.6505 Q 1328.7196 752.94116 1328.7196 752.94116 L 1328.7196 752.94116 L 1328.7196 752.94116 Q 1328.7196 752.94116 1306.5743 752.94116 L 1306.5743 775.0865 L 1195.8477 885.8131 Q 1107.2664 974.3944 1062.9757 1040.8304 Q 1062.9757 1107.2664 1062.9757 1195.8477 L 1062.9757 1262.2837 L 1062.9757 1284.429 L 1062.9757 1306.5743 L 1062.9757 1328.7196 L 1062.9757 1350.865 L 1040.8304 1350.865 L 1040.8304 1350.865 L 1040.8304 1350.865 L 1040.8304 1328.7196 L 1018.68506 1328.7196 L 996.53973 1328.7196 L 974.3944 1328.7196 L 974.3944 1328.7196 L 974.3944 1306.5743 L 974.3944 1306.5743 L 952.2491 1306.5743 L 952.2491 1284.429 L 930.10376 1284.429 L 907.95844 1284.429 L 907.95844 1262.2837 L 885.8131 1262.2837 L 885.8131 1262.2837 Q 885.8131 1240.1383 752.94116 1129.4117 L 597.9238 996.53973 L 597.9238 974.3944 Q 575.7785 974.3944 575.7785 974.3944 L 575.7785 974.3944 L 575.7785 974.3944 Q 575.7785 952.2491 553.6332 952.2491 L 553.6332 952.2491 L 553.6332 930.10376 Q 553.6332 907.95844 531.48785 907.95844 Q 509.34253 907.95844 420.76123 752.94116 Q 332.1799 575.7785 199.30795 354.32526 L 66.43598 88.581314 L 44.290657 88.581314 L 22.145329 88.581314 L 22.145329 66.43598 L 0.0 44.290657 L 0.0 22.145329 L 0.0 -3.6379788E-12 L 199.30795 -3.6379788E-12 Q 398.6159 -3.6379788E-12 398.6159 -3.6379788E-12 z" svg:height="13.50865mm" draw:style-name="style-648" svg:viewBox="0.0 0.0 1550.173 1350.865" svg:width="15.501729mm" svg:x="54.920414mm" svg:y="165.64705mm"/>
          <draw:path svg:d="M 44.290657 22.145329 L 66.43598 3.6379788E-12 L 88.581314 132.87196 Q 88.581314 243.5986 88.581314 243.5986 L 88.581314 265.74393 L 88.581314 265.74393 Q 110.72664 265.74393 88.581314 287.88925 L 66.43598 287.88925 L 44.290657 287.88925 Q -1.8189894E-12 287.88925 -1.8189894E-12 177.16263 L -1.8189894E-12 44.290657 L -1.8189894E-12 44.290657 Q 22.145329 44.290657 44.290657 22.145329 z" svg:height="2.8788927mm" draw:style-name="style-649" svg:viewBox="0.0 0.0 88.581314 287.88925" svg:width="0.8858131mm" svg:x="121.7993mm" svg:y="245.37022mm"/>
          <draw:path svg:d="M 4.5474735E-13 66.43598 L 4.5474735E-13 0.0 L 22.145329 0.0 L 22.145329 0.0 L 44.290657 0.0 Q 66.43598 0.0 88.581314 66.43598 L 88.581314 132.87196 L 110.72664 132.87196 L 132.87196 132.87196 L 132.87196 132.87196 L 132.87196 155.01729 L 88.581314 155.01729 L 44.290657 155.01729 L 44.290657 155.01729 Q 44.290657 155.01729 22.145329 132.87196 Q 4.5474735E-13 132.87196 4.5474735E-13 66.43598 z" svg:height="1.5501729mm" draw:style-name="style-650" svg:viewBox="0.0 0.0 132.87196 155.01729" svg:width="1.3287196mm" svg:x="38.311417mm" svg:y="79.05882mm"/>
          <draw:path svg:d="M 155.01729 155.01729 L 155.01729 1.8189894E-12 L 155.01729 1.8189894E-12 Q 177.16263 1.8189894E-12 177.16263 66.43598 L 177.16263 155.01729 L 221.45328 155.01729 Q 243.5986 155.01729 265.74393 132.87196 L 287.88925 132.87196 L 265.74393 199.30795 Q 265.74393 287.88925 287.88925 287.88925 L 310.03458 287.88925 L 310.03458 265.74393 L 310.03458 265.74393 L 310.03458 332.1799 Q 310.03458 376.47058 332.1799 376.47058 L 332.1799 398.6159 L 221.45328 398.6159 L 132.87196 376.47058 L 110.72664 376.47058 L 88.581314 376.47058 L 88.581314 354.32526 L 88.581314 354.32526 L 66.43598 354.32526 L 66.43598 354.32526 L 44.290657 354.32526 L 0.0 332.1799 L 0.0 332.1799 L 0.0 332.1799 L 0.0 332.1799 L 0.0 332.1799 L 88.581314 310.03458 L 155.01729 310.03458 L 155.01729 155.01729 z" svg:height="3.986159mm" draw:style-name="style-651" svg:viewBox="0.0 0.0 332.1799 398.6159" svg:width="3.321799mm" svg:x="120.47058mm" svg:y="160.99654mm"/>
          <draw:path svg:d="M 88.581314 88.581314 L 88.581314 88.581314 L 88.581314 177.16263 Q 88.581314 243.5986 110.72664 332.1799 L 132.87196 420.76123 L 132.87196 442.90656 L 132.87196 465.05188 L 132.87196 575.7785 Q 132.87196 708.6505 110.72664 708.6505 L 110.72664 708.6505 L 88.581314 730.79584 Q 66.43598 752.94116 66.43598 752.94116 L 66.43598 752.94116 L 66.43598 752.94116 Q 44.290657 752.94116 44.290657 752.94116 Q 44.290657 752.94116 22.145329 398.6159 L 0.0 22.145329 L 22.145329 0.0 Q 44.290657 0.0 44.290657 44.290657 Q 66.43598 88.581314 88.581314 88.581314 z" svg:height="7.5294113mm" draw:style-name="style-652" svg:viewBox="0.0 0.0 132.87196 752.94116" svg:width="1.3287196mm" svg:x="33.21799mm" svg:y="198.42213mm"/>
          <draw:path svg:d="M 1.8189894E-12 44.290657 L 1.8189894E-12 -1.8189894E-12 L 22.145329 -1.8189894E-12 L 66.43598 -1.8189894E-12 L 88.581314 22.145329 Q 110.72664 44.290657 132.87196 110.72664 L 132.87196 177.16263 L 110.72664 177.16263 Q 66.43598 177.16263 22.145329 132.87196 L 1.8189894E-12 88.581314 L 1.8189894E-12 44.290657 z" svg:height="1.7716262mm" draw:style-name="style-653" svg:viewBox="0.0 0.0 132.87196 177.16263" svg:width="1.3287196mm" svg:x="139.29411mm" svg:y="130.21452mm"/>
          <draw:path svg:d="M 1107.2664 0.0 L 1107.2664 22.145329 L 1085.1211 22.145329 Q 1062.9757 44.290657 1062.9757 44.290657 L 1062.9757 44.290657 L 1018.68506 44.290657 Q 952.2491 44.290657 841.52246 110.72664 Q 708.6505 177.16263 553.6332 310.03458 L 398.6159 465.05188 L 398.6159 465.05188 L 398.6159 487.1972 L 398.6159 487.1972 L 398.6159 487.1972 L 376.47058 487.1972 L 376.47058 487.1972 L 376.47058 509.34253 L 354.32526 509.34253 L 354.32526 509.34253 L 354.32526 531.48785 L 354.32526 531.48785 L 354.32526 531.48785 L 332.1799 531.48785 L 332.1799 531.48785 L 332.1799 553.6332 L 310.03458 553.6332 L 310.03458 553.6332 L 310.03458 575.7785 L 310.03458 575.7785 L 310.03458 575.7785 L 287.88925 575.7785 Q 287.88925 575.7785 287.88925 597.9238 L 287.88925 597.9238 L 265.74393 597.9238 L 265.74393 620.06915 L 265.74393 620.06915 L 265.74393 620.06915 L 243.5986 620.06915 L 243.5986 620.06915 L 243.5986 642.2145 L 221.45328 642.2145 L 221.45328 642.2145 L 221.45328 664.3598 L 221.45328 664.3598 L 221.45328 664.3598 L 199.30795 664.3598 L 199.30795 664.3598 L 177.16263 686.5052 Q 155.01729 686.5052 155.01729 708.6505 L 155.01729 730.79584 L 132.87196 730.79584 L 110.72664 752.94116 L 110.72664 752.94116 L 88.581314 752.94116 L 88.581314 752.94116 L 88.581314 752.94116 L 88.581314 775.0865 L 88.581314 775.0865 L 66.43598 775.0865 L 66.43598 797.2318 L 66.43598 797.2318 L 44.290657 797.2318 L 44.290657 797.2318 L 44.290657 797.2318 L 22.145329 819.37714 L 9.094947E-13 819.37714 L 9.094947E-13 797.2318 L 9.094947E-13 775.0865 L 22.145329 775.0865 L 22.145329 752.94116 L 44.290657 752.94116 L 66.43598 752.94116 L 66.43598 730.79584 L 66.43598 708.6505 L 88.581314 708.6505 L 110.72664 708.6505 L 110.72664 686.5052 L 132.87196 686.5052 L 132.87196 686.5052 L 132.87196 664.3598 L 132.87196 664.3598 L 132.87196 664.3598 L 177.16263 642.2145 Q 177.16263 620.06915 199.30795 620.06915 L 199.30795 597.9238 L 199.30795 597.9238 Q 221.45328 597.9238 221.45328 575.7785 L 221.45328 575.7785 L 243.5986 531.48785 Q 265.74393 509.34253 287.88925 509.34253 Q 310.03458 509.34253 376.47058 376.47058 Q 442.90656 265.74393 442.90656 243.5986 L 442.90656 243.5986 L 487.1972 221.45328 Q 509.34253 177.16263 531.48785 177.16263 L 531.48785 177.16263 L 531.48785 177.16263 L 531.48785 199.30795 L 531.48785 221.45328 L 531.48785 221.45328 L 531.48785 243.5986 Q 531.48785 265.74393 708.6505 132.87196 Q 863.6678 0.0 974.3944 0.0 Q 1107.2664 0.0 1107.2664 0.0 z" svg:height="8.193771mm" draw:style-name="style-654" svg:viewBox="0.0 0.0 1107.2664 819.37714" svg:width="11.072664mm" svg:x="64.22145mm" svg:y="28.34602mm"/>
          <draw:path svg:d="M 44.290657 22.145329 L 22.145329 0.0 L 132.87196 44.290657 Q 265.74393 88.581314 265.74393 88.581314 L 265.74393 110.72664 L 265.74393 132.87196 Q 265.74393 155.01729 287.88925 132.87196 L 287.88925 110.72664 L 287.88925 110.72664 Q 310.03458 110.72664 310.03458 132.87196 L 310.03458 132.87196 L 310.03458 132.87196 Q 310.03458 132.87196 332.1799 132.87196 L 332.1799 155.01729 L 332.1799 155.01729 Q 354.32526 155.01729 354.32526 177.16263 L 354.32526 177.16263 L 354.32526 177.16263 Q 332.1799 177.16263 354.32526 199.30795 L 376.47058 199.30795 L 376.47058 199.30795 Q 398.6159 199.30795 398.6159 221.45328 L 398.6159 221.45328 L 398.6159 221.45328 Q 398.6159 221.45328 420.76123 221.45328 L 420.76123 243.5986 L 420.76123 265.74393 Q 442.90656 310.03458 465.05188 354.32526 Q 487.1972 398.6159 509.34253 420.76123 L 509.34253 442.90656 L 487.1972 442.90656 L 487.1972 442.90656 L 465.05188 442.90656 Q 442.90656 442.90656 398.6159 420.76123 L 354.32526 420.76123 L 354.32526 398.6159 L 354.32526 398.6159 L 332.1799 398.6159 L 332.1799 398.6159 L 332.1799 376.47058 Q 310.03458 376.47058 199.30795 287.88925 L 66.43598 177.16263 L 44.290657 177.16263 L 22.145329 177.16263 L 22.145329 155.01729 L 0.0 155.01729 L 0.0 155.01729 Q 0.0 132.87196 0.0 110.72664 Q 0.0 66.43598 22.145329 44.290657 Q 44.290657 44.290657 44.290657 22.145329 z" svg:height="4.4290657mm" draw:style-name="style-655" svg:viewBox="0.0 0.0 509.34253 442.90656" svg:width="5.0934253mm" svg:x="33.660896mm" svg:y="28.34602mm"/>
          <draw:path svg:d="M 44.290657 0.0 L 44.290657 0.0 L 88.581314 0.0 L 110.72664 0.0 L 132.87196 88.581314 Q 177.16263 155.01729 177.16263 177.16263 L 177.16263 177.16263 L 177.16263 221.45328 Q 155.01729 265.74393 132.87196 287.88925 L 132.87196 287.88925 L 132.87196 287.88925 Q 110.72664 265.74393 88.581314 243.5986 L 88.581314 221.45328 L 66.43598 177.16263 Q 44.290657 155.01729 44.290657 132.87196 L 22.145329 132.87196 L 0.0 132.87196 Q 0.0 132.87196 0.0 110.72664 L 0.0 110.72664 L 0.0 88.581314 Q 0.0 88.581314 22.145329 88.581314 L 22.145329 66.43598 L 22.145329 44.290657 Q 44.290657 22.145329 44.290657 0.0 z" svg:height="2.8788927mm" draw:style-name="style-656" svg:viewBox="0.0 0.0 177.16263 287.88925" svg:width="1.7716262mm" svg:x="38.089962mm" svg:y="82.380615mm"/>
          <draw:path svg:d="M 0.0 9.094947E-13 L 44.290657 9.094947E-13 L 66.43598 9.094947E-13 L 88.581314 9.094947E-13 L 265.74393 22.145329 Q 442.90656 44.290657 442.90656 44.290657 L 442.90656 66.43598 L 442.90656 88.581314 L 442.90656 88.581314 L 265.74393 88.581314 Q 88.581314 88.581314 44.290657 110.72664 L 22.145329 110.72664 L 22.145329 88.581314 Q 0.0 88.581314 0.0 44.290657 Q -22.145329 22.145329 0.0 9.094947E-13 z" svg:height="1.1072664mm" draw:style-name="style-657" svg:viewBox="0.0 0.0 442.90656 110.72664" svg:width="4.4290657mm" svg:x="56.69204mm" svg:y="65.99308mm"/>
          <draw:path svg:d="M 310.03458 22.145329 L 310.03458 44.290657 L 332.1799 66.43598 Q 354.32526 66.43598 332.1799 88.581314 Q 310.03458 110.72664 354.32526 110.72664 Q 376.47058 155.01729 354.32526 155.01729 Q 332.1799 155.01729 332.1799 177.16263 L 332.1799 199.30795 L 310.03458 199.30795 Q 287.88925 199.30795 265.74393 221.45328 L 221.45328 243.5986 L 221.45328 243.5986 L 221.45328 243.5986 L 199.30795 243.5986 L 199.30795 243.5986 L 199.30795 265.74393 L 177.16263 265.74393 L 177.16263 265.74393 L 177.16263 287.88925 L 177.16263 287.88925 Q 177.16263 287.88925 110.72664 332.1799 Q 66.43598 376.47058 88.581314 332.1799 Q 132.87196 287.88925 110.72664 287.88925 L 88.581314 265.74393 L 88.581314 265.74393 Q 88.581314 243.5986 66.43598 265.74393 L 44.290657 265.74393 L 22.145329 265.74393 L 0.0 265.74393 L 0.0 243.5986 L 0.0 243.5986 L 0.0 243.5986 Q 0.0 243.5986 22.145329 221.45328 L 22.145329 199.30795 L 44.290657 199.30795 Q 66.43598 199.30795 155.01729 88.581314 L 243.5986 0.0 L 265.74393 0.0 Q 310.03458 0.0 310.03458 22.145329 z" svg:height="3.321799mm" draw:style-name="style-658" svg:viewBox="0.0 0.0 354.32526 332.1799" svg:width="3.5432525mm" svg:x="37.647057mm" svg:y="70.20069mm"/>
          <draw:path svg:d="M 487.1972 0.0 L 487.1972 0.0 L 487.1972 0.0 Q 487.1972 0.0 509.34253 22.145329 L 509.34253 22.145329 L 487.1972 155.01729 Q 442.90656 310.03458 487.1972 332.1799 Q 531.48785 354.32526 531.48785 354.32526 L 531.48785 376.47058 L 553.6332 376.47058 Q 575.7785 376.47058 575.7785 243.5986 L 597.9238 132.87196 L 620.06915 132.87196 Q 620.06915 110.72664 620.06915 110.72664 L 642.2145 110.72664 L 642.2145 199.30795 L 620.06915 310.03458 L 620.06915 420.76123 L 620.06915 553.6332 L 597.9238 708.6505 Q 575.7785 863.6678 575.7785 952.2491 L 575.7785 1018.68506 L 553.6332 1085.1211 L 553.6332 1151.557 L 553.6332 1151.557 L 553.6332 1173.7024 L 531.48785 1173.7024 L 531.48785 1173.7024 L 531.48785 1173.7024 L 531.48785 1173.7024 L 531.48785 1151.557 L 531.48785 1129.4117 L 531.48785 1040.8304 Q 531.48785 952.2491 553.6332 686.5052 Q 575.7785 442.90656 487.1972 420.76123 Q 398.6159 376.47058 310.03458 575.7785 Q 199.30795 775.0865 132.87196 974.3944 L 44.290657 1195.8477 L 44.290657 1240.1383 L 44.290657 1284.429 L 22.145329 1306.5743 L -9.094947E-13 1328.7196 L -9.094947E-13 1328.7196 L -9.094947E-13 1306.5743 L -9.094947E-13 1306.5743 L -9.094947E-13 1306.5743 L -9.094947E-13 1262.2837 L -9.094947E-13 1195.8477 L 22.145329 1151.557 Q 44.290657 1107.2664 44.290657 1085.1211 Q 44.290657 1040.8304 132.87196 863.6678 Q 177.16263 708.6505 332.1799 376.47058 L 465.05188 22.145329 L 487.1972 22.145329 Q 487.1972 22.145329 487.1972 0.0 z" svg:height="13.287196mm" draw:style-name="style-659" svg:viewBox="0.0 0.0 642.2145 1328.7196" svg:width="6.422145mm" svg:x="66.87889mm" svg:y="254.00691mm"/>
          <draw:path svg:d="M 177.16263 22.145329 L 199.30795 22.145329 L 332.1799 110.72664 Q 465.05188 177.16263 465.05188 177.16263 Q 465.05188 177.16263 487.1972 177.16263 L 487.1972 177.16263 L 487.1972 177.16263 Q 509.34253 177.16263 509.34253 177.16263 L 509.34253 199.30795 L 509.34253 221.45328 Q 509.34253 221.45328 487.1972 221.45328 L 487.1972 221.45328 L 487.1972 243.5986 L 509.34253 243.5986 L 509.34253 287.88925 L 509.34253 332.1799 L 531.48785 354.32526 L 531.48785 398.6159 L 531.48785 442.90656 Q 509.34253 487.1972 509.34253 487.1972 L 509.34253 509.34253 L 509.34253 509.34253 Q 509.34253 509.34253 487.1972 531.48785 L 487.1972 531.48785 L 487.1972 531.48785 Q 465.05188 531.48785 465.05188 531.48785 L 465.05188 553.6332 L 465.05188 553.6332 Q 465.05188 553.6332 442.90656 575.7785 L 442.90656 575.7785 L 420.76123 575.7785 L 420.76123 575.7785 L 420.76123 531.48785 L 420.76123 465.05188 L 398.6159 465.05188 L 398.6159 442.90656 L 398.6159 442.90656 L 420.76123 442.90656 L 420.76123 398.6159 Q 420.76123 376.47058 398.6159 354.32526 Q 376.47058 332.1799 287.88925 287.88925 Q 199.30795 243.5986 199.30795 221.45328 Q 199.30795 177.16263 110.72664 132.87196 L 22.145329 66.43598 L 0.0 44.290657 Q -22.145329 0.0 66.43598 0.0 Q 155.01729 0.0 177.16263 22.145329 z" svg:height="5.7577853mm" draw:style-name="style-660" svg:viewBox="0.0 0.0 531.48785 575.7785" svg:width="5.3148785mm" svg:x="114.93425mm" svg:y="164.31833mm"/>
          <draw:path svg:d="M 0.0 88.581314 L 0.0 0.0 L 44.290657 0.0 Q 110.72664 0.0 110.72664 22.145329 L 110.72664 44.290657 L 110.72664 177.16263 Q 132.87196 332.1799 110.72664 354.32526 L 110.72664 376.47058 L 110.72664 376.47058 Q 88.581314 376.47058 88.581314 398.6159 L 88.581314 398.6159 L 66.43598 420.76123 Q 44.290657 442.90656 44.290657 420.76123 L 44.290657 420.76123 L 44.290657 398.6159 Q 44.290657 376.47058 22.145329 265.74393 L 0.0 155.01729 L 0.0 88.581314 z" svg:height="4.207612mm" draw:style-name="style-661" svg:viewBox="0.0 0.0 110.72664 420.76123" svg:width="1.1072664mm" svg:x="20.373701mm" svg:y="233.41176mm"/>
          <draw:path svg:d="M 44.290657 22.145329 L 88.581314 -1.8189894E-12 L 88.581314 221.45328 L 88.581314 420.76123 L 88.581314 420.76123 L 66.43598 398.6159 L 66.43598 398.6159 Q 44.290657 398.6159 22.145329 420.76123 L -1.8189894E-12 442.90656 L -1.8189894E-12 243.5986 Q -1.8189894E-12 44.290657 44.290657 22.145329 z" svg:height="4.4290657mm" draw:style-name="style-662" svg:viewBox="0.0 0.0 88.581314 442.90656" svg:width="0.8858131mm" svg:x="123.57093mm" svg:y="159.00345mm"/>
          <draw:path svg:d="M 155.01729 -3.6379788E-12 L 177.16263 -3.6379788E-12 L 177.16263 155.01729 L 177.16263 310.03458 L 199.30795 332.1799 L 199.30795 354.32526 L 221.45328 553.6332 Q 221.45328 752.94116 243.5986 775.0865 L 243.5986 797.2318 L 199.30795 797.2318 Q 155.01729 797.2318 132.87196 819.37714 L 88.581314 841.52246 L 88.581314 797.2318 L 88.581314 775.0865 L 66.43598 642.2145 Q 44.290657 509.34253 44.290657 487.1972 L 22.145329 442.90656 L 22.145329 442.90656 Q 0.0 442.90656 0.0 310.03458 L 0.0 177.16263 L 0.0 177.16263 Q 0.0 177.16263 22.145329 155.01729 L 44.290657 132.87196 L 44.290657 132.87196 L 44.290657 132.87196 L 44.290657 110.72664 Q 44.290657 110.72664 66.43598 66.43598 Q 88.581314 22.145329 110.72664 22.145329 Q 132.87196 22.145329 132.87196 -3.6379788E-12 Q 132.87196 -22.145329 155.01729 -3.6379788E-12 z" svg:height="8.415224mm" draw:style-name="style-663" svg:viewBox="0.0 0.0 243.5986 841.52246" svg:width="2.435986mm" svg:x="92.56747mm" svg:y="186.90657mm"/>
          <draw:path svg:d="M 0.0 22.145329 L 0.0 0.0 L 66.43598 22.145329 Q 155.01729 44.290657 155.01729 22.145329 Q 155.01729 0.0 199.30795 0.0 Q 221.45328 22.145329 221.45328 22.145329 L 221.45328 22.145329 L 221.45328 66.43598 Q 221.45328 110.72664 243.5986 110.72664 Q 287.88925 155.01729 332.1799 155.01729 L 354.32526 155.01729 L 354.32526 155.01729 Q 354.32526 155.01729 376.47058 177.16263 L 376.47058 177.16263 L 376.47058 199.30795 L 376.47058 221.45328 L 354.32526 221.45328 Q 332.1799 199.30795 310.03458 199.30795 Q 287.88925 199.30795 199.30795 177.16263 L 132.87196 155.01729 L 110.72664 155.01729 L 66.43598 155.01729 L 66.43598 155.01729 L 66.43598 132.87196 L 44.290657 132.87196 L 44.290657 132.87196 L 44.290657 132.87196 Q 22.145329 132.87196 22.145329 110.72664 L 22.145329 66.43598 L 22.145329 66.43598 Q 44.290657 66.43598 22.145329 44.290657 Q 0.0 44.290657 0.0 22.145329 z" svg:height="2.2145329mm" draw:style-name="style-664" svg:viewBox="0.0 0.0 376.47058 221.45328" svg:width="3.7647057mm" svg:x="46.283733mm" svg:y="78.61591mm"/>
          <draw:path svg:d="M 487.1972 0.0 L 487.1972 0.0 L 509.34253 22.145329 L 531.48785 66.43598 L 531.48785 110.72664 Q 531.48785 177.16263 553.6332 287.88925 L 575.7785 420.76123 L 575.7785 420.76123 L 575.7785 442.90656 L 597.9238 752.94116 Q 620.06915 1062.9757 620.06915 1085.1211 L 620.06915 1129.4117 L 642.2145 1173.7024 Q 664.3598 1240.1383 664.3598 1262.2837 L 664.3598 1284.429 L 841.52246 1838.0623 Q 1018.68506 2369.55 1040.8304 2413.8408 L 1062.9757 2458.1313 L 1062.9757 2502.422 L 1062.9757 2546.7126 L 1085.1211 2591.0034 L 1085.1211 2613.1487 L 1085.1211 2613.1487 L 1085.1211 2635.294 L 1062.9757 2635.294 L 1062.9757 2635.294 L 1062.9757 2613.1487 L 1062.9757 2613.1487 L 1040.8304 2613.1487 L 1040.8304 2591.0034 L 1018.68506 2591.0034 L 996.53973 2591.0034 L 996.53973 2568.858 L 974.3944 2568.858 L 974.3944 2568.858 L 974.3944 2546.7126 L 974.3944 2546.7126 L 974.3944 2546.7126 L 952.2491 2546.7126 L 952.2491 2546.7126 L 930.10376 2524.5674 Q 907.95844 2502.422 841.52246 2458.1313 Q 775.0865 2413.8408 708.6505 2325.2595 Q 620.06915 2236.678 442.90656 1970.9342 Q 265.74393 1727.3356 155.01729 1439.4463 L 44.290657 1151.557 L 44.290657 1085.1211 L 44.290657 1040.8304 L 22.145329 974.3944 Q 0.0 907.95844 0.0 730.79584 Q 0.0 553.6332 22.145329 531.48785 Q 44.290657 509.34253 88.581314 465.05188 L 110.72664 398.6159 L 110.72664 376.47058 L 132.87196 376.47058 L 132.87196 376.47058 L 132.87196 376.47058 L 132.87196 376.47058 L 132.87196 354.32526 L 155.01729 354.32526 L 155.01729 354.32526 L 155.01729 354.32526 Q 155.01729 376.47058 177.16263 354.32526 L 199.30795 332.1799 L 221.45328 332.1799 Q 221.45328 332.1799 221.45328 310.03458 L 221.45328 310.03458 L 221.45328 287.88925 L 221.45328 287.88925 L 221.45328 287.88925 Q 243.5986 287.88925 243.5986 265.74393 L 243.5986 265.74393 L 265.74393 265.74393 Q 265.74393 243.5986 265.74393 243.5986 L 265.74393 243.5986 L 265.74393 243.5986 L 287.88925 243.5986 L 310.03458 243.5986 L 310.03458 243.5986 L 310.03458 221.45328 L 310.03458 221.45328 L 310.03458 199.30795 L 310.03458 199.30795 L 332.1799 199.30795 Q 354.32526 199.30795 398.6159 155.01729 L 420.76123 110.72664 L 420.76123 88.581314 L 442.90656 88.581314 L 442.90656 66.43598 L 442.90656 44.290657 L 465.05188 44.290657 L 465.05188 22.145329 L 465.05188 22.145329 L 487.1972 22.145329 L 487.1972 22.145329 L 487.1972 22.145329 L 487.1972 0.0 z" svg:height="26.35294mm" draw:style-name="style-665" svg:viewBox="0.0 0.0 1085.1211 2635.294" svg:width="10.851211mm" svg:x="36.761246mm" svg:y="242.93425mm"/>
          <draw:path svg:d="M 155.01729 22.145329 L 199.30795 1.8189894E-12 L 243.5986 1.8189894E-12 L 310.03458 1.8189894E-12 L 332.1799 1.8189894E-12 L 376.47058 1.8189894E-12 L 376.47058 22.145329 Q 376.47058 44.290657 376.47058 66.43598 L 376.47058 88.581314 L 376.47058 88.581314 Q 354.32526 88.581314 332.1799 66.43598 Q 310.03458 66.43598 310.03458 88.581314 Q 310.03458 132.87196 287.88925 132.87196 Q 265.74393 132.87196 265.74393 110.72664 Q 265.74393 88.581314 243.5986 88.581314 L 199.30795 88.581314 L 199.30795 110.72664 L 199.30795 110.72664 L 177.16263 132.87196 L 177.16263 132.87196 L 177.16263 132.87196 L 199.30795 132.87196 L 199.30795 132.87196 L 199.30795 155.01729 L 199.30795 155.01729 Q 199.30795 177.16263 199.30795 177.16263 L 221.45328 177.16263 L 221.45328 177.16263 L 221.45328 199.30795 L 199.30795 199.30795 L 199.30795 199.30795 L 199.30795 199.30795 Q 177.16263 177.16263 155.01729 155.01729 Q 155.01729 132.87196 110.72664 132.87196 L 66.43598 132.87196 L 66.43598 132.87196 L 66.43598 155.01729 L 66.43598 155.01729 L 44.290657 155.01729 L 44.290657 132.87196 L 44.290657 88.581314 L 22.145329 88.581314 L 0.0 88.581314 L 0.0 66.43598 L 0.0 66.43598 L 66.43598 44.290657 Q 110.72664 44.290657 155.01729 22.145329 z" svg:height="1.9930795mm" draw:style-name="style-666" svg:viewBox="0.0 0.0 376.47058 199.30795" svg:width="3.7647057mm" svg:x="39.640137mm" svg:y="85.480965mm"/>
          <draw:path svg:d="M 66.43598 132.87196 L 66.43598 155.01729 L 66.43598 177.16263 Q 44.290657 199.30795 22.145329 221.45328 Q 0.0 221.45328 0.0 177.16263 L 0.0 155.01729 L 22.145329 88.581314 Q 44.290657 1.8189894E-12 66.43598 1.8189894E-12 Q 88.581314 1.8189894E-12 88.581314 44.290657 Q 88.581314 110.72664 66.43598 132.87196 z" svg:height="2.2145329mm" draw:style-name="style-667" svg:viewBox="0.0 0.0 88.581314 221.45328" svg:width="0.8858131mm" svg:x="10.629757mm" svg:y="124.45674mm"/>
          <draw:path svg:d="M 0.0 265.74393 L 22.145329 0.0 L 44.290657 22.145329 Q 66.43598 44.290657 88.581314 44.290657 L 88.581314 44.290657 L 88.581314 487.1972 Q 88.581314 930.10376 88.581314 974.3944 L 88.581314 996.53973 L 88.581314 996.53973 Q 88.581314 1018.68506 44.290657 996.53973 L 0.0 974.3944 L 0.0 819.37714 L 0.0 664.3598 L 0.0 620.06915 Q 0.0 575.7785 0.0 575.7785 Q 0.0 553.6332 0.0 265.74393 z" svg:height="9.965398mm" draw:style-name="style-668" svg:viewBox="0.0 0.0 88.581314 996.53973" svg:width="0.8858131mm" svg:x="27.903112mm" svg:y="182.03459mm"/>
          <draw:path svg:d="M 221.45328 22.145329 L 221.45328 0.0 L 221.45328 0.0 Q 221.45328 0.0 221.45328 110.72664 L 221.45328 243.5986 L 221.45328 243.5986 L 221.45328 243.5986 L 221.45328 221.45328 L 221.45328 199.30795 L 155.01729 199.30795 L 88.581314 199.30795 L 44.290657 177.16263 Q 22.145329 155.01729 0.0 155.01729 L 0.0 155.01729 L 0.0 155.01729 Q 0.0 132.87196 44.290657 88.581314 Q 44.290657 44.290657 88.581314 22.145329 Q 132.87196 22.145329 132.87196 44.290657 Q 110.72664 66.43598 155.01729 66.43598 Q 199.30795 66.43598 221.45328 22.145329 z" svg:height="2.435986mm" draw:style-name="style-669" svg:viewBox="0.0 0.0 221.45328 243.5986" svg:width="2.2145329mm" svg:x="8.858131mm" svg:y="137.07957mm"/>
          <draw:path svg:d="M 132.87196 0.0 L 155.01729 0.0 L 155.01729 0.0 L 155.01729 0.0 L 155.01729 88.581314 L 155.01729 199.30795 L 155.01729 575.7785 Q 155.01729 952.2491 177.16263 1062.9757 L 177.16263 1151.557 L 177.16263 1373.0104 Q 177.16263 1572.3182 199.30795 1572.3182 L 221.45328 1572.3182 L 221.45328 1594.4636 L 221.45328 1594.4636 L 199.30795 1616.6089 Q 199.30795 1638.7543 199.30795 1638.7543 L 221.45328 1638.7543 L 199.30795 1838.0623 Q 199.30795 2037.3701 199.30795 2059.5154 L 199.30795 2081.661 L 221.45328 2170.2422 L 221.45328 2236.678 L 221.45328 2258.8235 L 221.45328 2280.9688 L 221.45328 2280.9688 L 199.30795 2280.9688 L 199.30795 2303.114 L 199.30795 2303.114 L 199.30795 2303.114 L 177.16263 2303.114 L 110.72664 2280.9688 L 66.43598 2280.9688 L 66.43598 2258.8235 L 66.43598 2236.678 L 44.290657 2236.678 L 44.290657 2258.8235 L 22.145329 2258.8235 L 0.0 2258.8235 L 0.0 2236.678 L 22.145329 2214.5327 L 22.145329 2214.5327 L 22.145329 2214.5327 L 22.145329 2192.3875 L 22.145329 2192.3875 L 44.290657 2125.9514 Q 66.43598 2059.5154 66.43598 2037.3701 L 66.43598 2015.2249 L 66.43598 1815.9169 L 66.43598 1594.4636 L 66.43598 1594.4636 Q 88.581314 1594.4636 88.581314 1572.3182 L 88.581314 1572.3182 L 88.581314 1550.173 Q 110.72664 1528.0276 88.581314 1373.0104 L 88.581314 1240.1383 L 88.581314 1240.1383 Q 110.72664 1240.1383 110.72664 1107.2664 L 110.72664 996.53973 L 110.72664 974.3944 Q 110.72664 974.3944 110.72664 686.5052 L 110.72664 398.6159 L 110.72664 221.45328 L 110.72664 22.145329 L 110.72664 22.145329 Q 132.87196 0.0 132.87196 0.0 z" svg:height="23.031141mm" draw:style-name="style-670" svg:viewBox="0.0 0.0 221.45328 2303.114" svg:width="2.2145329mm" svg:x="20.595154mm" svg:y="221.45328mm"/>
          <draw:path svg:d="M 155.01729 0.0 L 177.16263 0.0 L 177.16263 22.145329 Q 177.16263 44.290657 155.01729 44.290657 Q 110.72664 44.290657 88.581314 177.16263 Q 66.43598 287.88925 44.290657 287.88925 L 44.290657 287.88925 L 44.290657 287.88925 Q 22.145329 287.88925 22.145329 265.74393 Q 22.145329 243.5986 22.145329 221.45328 L -9.094947E-13 177.16263 L -9.094947E-13 155.01729 Q 22.145329 132.87196 44.290657 88.581314 L 88.581314 22.145329 L 110.72664 22.145329 Q 132.87196 0.0 155.01729 0.0 z" svg:height="2.8788927mm" draw:style-name="style-671" svg:viewBox="0.0 0.0 177.16263 287.88925" svg:width="1.7716262mm" svg:x="75.07266mm" svg:y="90.352936mm"/>
          <draw:path svg:d="M 442.90656 0.0 L 487.1972 0.0 L 487.1972 22.145329 L 487.1972 22.145329 L 487.1972 22.145329 Q 487.1972 22.145329 354.32526 66.43598 L 221.45328 110.72664 L 221.45328 110.72664 L 221.45328 132.87196 L 177.16263 132.87196 L 132.87196 132.87196 L 132.87196 132.87196 Q 132.87196 110.72664 88.581314 110.72664 L 44.290657 110.72664 L 44.290657 110.72664 Q 44.290657 88.581314 22.145329 88.581314 L 22.145329 88.581314 L 0.0 88.581314 Q 0.0 66.43598 0.0 66.43598 L 0.0 66.43598 L 0.0 66.43598 Q 22.145329 66.43598 22.145329 44.290657 L 22.145329 44.290657 L 44.290657 44.290657 L 44.290657 22.145329 L 221.45328 22.145329 Q 376.47058 -22.145329 442.90656 0.0 z" svg:height="1.3287196mm" draw:style-name="style-672" svg:viewBox="0.0 0.0 487.1972 132.87196" svg:width="4.871972mm" svg:x="117.37024mm" svg:y="180.92732mm"/>
          <draw:path svg:d="M 531.48785 3.6379788E-12 L 797.2318 3.6379788E-12 L 797.2318 3.6379788E-12 Q 797.2318 22.145329 708.6505 22.145329 Q 620.06915 22.145329 620.06915 44.290657 L 620.06915 66.43598 L 664.3598 66.43598 Q 708.6505 66.43598 708.6505 110.72664 Q 708.6505 132.87196 664.3598 132.87196 Q 620.06915 132.87196 620.06915 155.01729 L 620.06915 177.16263 L 575.7785 177.16263 Q 509.34253 177.16263 509.34253 155.01729 Q 509.34253 132.87196 354.32526 155.01729 L 177.16263 155.01729 L 177.16263 155.01729 Q 177.16263 155.01729 88.581314 155.01729 L -1.8189894E-12 132.87196 L -1.8189894E-12 132.87196 L -1.8189894E-12 110.72664 L 22.145329 110.72664 L 44.290657 110.72664 L 44.290657 88.581314 L 44.290657 88.581314 L 22.145329 88.581314 L 22.145329 66.43598 L 22.145329 66.43598 L -1.8189894E-12 66.43598 L -1.8189894E-12 66.43598 L -1.8189894E-12 66.43598 L -1.8189894E-12 44.290657 L -1.8189894E-12 44.290657 L 22.145329 44.290657 L 22.145329 22.145329 L 132.87196 22.145329 Q 265.74393 22.145329 531.48785 3.6379788E-12 z" svg:height="1.7716262mm" draw:style-name="style-673" svg:viewBox="0.0 0.0 797.2318 177.16263" svg:width="7.972318mm" svg:x="137.30103mm" svg:y="169.85466mm"/>
          <draw:path svg:d="M 44.290657 22.145329 L 44.290657 22.145329 L 66.43598 1.8189894E-12 L 110.72664 1.8189894E-12 L 110.72664 22.145329 L 110.72664 66.43598 L 110.72664 110.72664 Q 110.72664 132.87196 132.87196 221.45328 L 132.87196 310.03458 L 132.87196 332.1799 L 132.87196 354.32526 L 110.72664 332.1799 Q 66.43598 332.1799 66.43598 487.1972 Q 66.43598 642.2145 66.43598 752.94116 L 66.43598 863.6678 L 66.43598 907.95844 L 66.43598 952.2491 L 44.290657 952.2491 L 22.145329 952.2491 L 22.145329 952.2491 L 0.0 952.2491 L 0.0 907.95844 L 22.145329 885.8131 L 22.145329 819.37714 L 22.145329 752.94116 L 22.145329 730.79584 Q 22.145329 708.6505 22.145329 620.06915 L 22.145329 531.48785 L 22.145329 465.05188 Q 22.145329 420.76123 22.145329 265.74393 L 22.145329 110.72664 L 22.145329 66.43598 L 22.145329 22.145329 L 44.290657 22.145329 z" svg:height="9.5224905mm" draw:style-name="style-674" svg:viewBox="0.0 0.0 132.87196 952.2491" svg:width="1.3287196mm" svg:x="142.83736mm" svg:y="155.68166mm"/>
          <draw:path svg:d="M 265.74393 0.0 L 265.74393 0.0 L 265.74393 132.87196 L 265.74393 265.74393 L 287.88925 265.74393 L 287.88925 265.74393 L 287.88925 287.88925 L 310.03458 287.88925 L 310.03458 287.88925 L 310.03458 310.03458 L 310.03458 310.03458 L 310.03458 310.03458 L 332.1799 310.03458 L 332.1799 332.1799 L 332.1799 354.32526 L 332.1799 354.32526 L 310.03458 354.32526 Q 310.03458 354.32526 310.03458 376.47058 L 310.03458 376.47058 L 310.03458 376.47058 Q 287.88925 354.32526 287.88925 354.32526 Q 265.74393 354.32526 199.30795 354.32526 L 132.87196 332.1799 L 132.87196 332.1799 Q 132.87196 332.1799 88.581314 310.03458 L 66.43598 265.74393 L 66.43598 243.5986 Q 66.43598 221.45328 44.290657 221.45328 L 0.0 221.45328 L 0.0 199.30795 L 0.0 177.16263 L 88.581314 132.87196 Q 177.16263 88.581314 199.30795 44.290657 Q 243.5986 0.0 265.74393 0.0 z" svg:height="3.7647057mm" draw:style-name="style-675" svg:viewBox="0.0 0.0 332.1799 376.47058" svg:width="3.321799mm" svg:x="138.62975mm" svg:y="20.373701mm"/>
          <draw:path svg:d="M 132.87196 0.0 L 243.5986 0.0 L 265.74393 22.145329 Q 265.74393 44.290657 287.88925 44.290657 L 287.88925 66.43598 L 287.88925 88.581314 Q 287.88925 110.72664 265.74393 110.72664 L 243.5986 110.72664 L 177.16263 110.72664 Q 110.72664 132.87196 66.43598 132.87196 L 22.145329 155.01729 L 0.0 155.01729 Q 0.0 132.87196 0.0 132.87196 L 0.0 132.87196 L 0.0 66.43598 Q 0.0 0.0 132.87196 0.0 z" svg:height="1.5501729mm" draw:style-name="style-676" svg:viewBox="0.0 0.0 287.88925 155.01729" svg:width="2.8788927mm" svg:x="62.006916mm" svg:y="77.95155mm"/>
          <draw:path svg:d="M 199.30795 265.74393 L 199.30795 509.34253 L 177.16263 531.48785 Q 177.16263 553.6332 132.87196 553.6332 L 110.72664 553.6332 L 110.72664 310.03458 L 110.72664 44.290657 L 88.581314 44.290657 Q 44.290657 44.290657 44.290657 88.581314 L 44.290657 155.01729 L 44.290657 155.01729 Q 22.145329 132.87196 0.0 132.87196 L 0.0 132.87196 L 0.0 66.43598 Q 22.145329 0.0 88.581314 0.0 Q 177.16263 0.0 177.16263 22.145329 Q 177.16263 44.290657 199.30795 265.74393 z" svg:height="5.536332mm" draw:style-name="style-677" svg:viewBox="0.0 0.0 199.30795 553.6332" svg:width="1.9930795mm" svg:x="45.176468mm" svg:y="171.84775mm"/>
          <draw:path svg:d="M 177.16263 110.72664 L 199.30795 110.72664 L 287.88925 420.76123 Q 376.47058 730.79584 376.47058 841.52246 Q 420.76123 930.10376 420.76123 974.3944 L 420.76123 996.53973 L 420.76123 996.53973 L 420.76123 1018.68506 L 420.76123 1018.68506 L 420.76123 1018.68506 L 398.6159 1040.8304 L 398.6159 1062.9757 L 376.47058 1062.9757 L 332.1799 1062.9757 L 332.1799 1062.9757 L 310.03458 1062.9757 L 287.88925 1062.9757 L 265.74393 1062.9757 L 265.74393 1040.8304 L 265.74393 1040.8304 L 265.74393 1018.68506 L 243.5986 1018.68506 L 243.5986 1018.68506 L 243.5986 1018.68506 L 243.5986 1018.68506 L 221.45328 1018.68506 L 221.45328 974.3944 Q 199.30795 952.2491 155.01729 775.0865 L 88.581314 597.9238 L 88.581314 575.7785 Q 66.43598 531.48785 44.290657 354.32526 L -1.8189894E-12 199.30795 L -1.8189894E-12 199.30795 Q 22.145329 199.30795 22.145329 132.87196 Q 22.145329 66.43598 44.290657 66.43598 Q 66.43598 66.43598 66.43598 44.290657 Q 66.43598 0.0 110.72664 0.0 Q 155.01729 22.145329 155.01729 66.43598 Q 155.01729 110.72664 177.16263 110.72664 z" svg:height="10.629757mm" draw:style-name="style-678" svg:viewBox="0.0 0.0 420.76123 1062.9757" svg:width="4.207612mm" svg:x="91.90311mm" svg:y="234.29756mm"/>
          <draw:path svg:d="M 22.145329 66.43598 L 44.290657 0.0 L 44.290657 22.145329 L 44.290657 66.43598 L 110.72664 66.43598 Q 155.01729 66.43598 155.01729 88.581314 L 155.01729 110.72664 L 155.01729 265.74393 Q 132.87196 420.76123 132.87196 420.76123 Q 155.01729 420.76123 155.01729 442.90656 L 155.01729 465.05188 L 132.87196 465.05188 Q 110.72664 465.05188 110.72664 420.76123 Q 88.581314 398.6159 66.43598 398.6159 Q 44.290657 376.47058 22.145329 332.1799 L 0.0 265.74393 L 0.0 199.30795 Q 22.145329 155.01729 22.145329 66.43598 z" svg:height="4.650519mm" draw:style-name="style-679" svg:viewBox="0.0 0.0 155.01729 465.05188" svg:width="1.5501729mm" svg:x="76.844284mm" svg:y="287.66782mm"/>
          <draw:path svg:d="M 66.43598 22.145329 L 88.581314 0.0 L 110.72664 0.0 Q 132.87196 0.0 132.87196 0.0 L 132.87196 0.0 L 199.30795 44.290657 Q 287.88925 88.581314 287.88925 88.581314 L 287.88925 88.581314 L 287.88925 88.581314 Q 265.74393 88.581314 287.88925 110.72664 L 287.88925 110.72664 L 287.88925 110.72664 L 287.88925 132.87196 L 287.88925 132.87196 L 310.03458 132.87196 L 310.03458 155.01729 Q 332.1799 177.16263 332.1799 177.16263 L 332.1799 177.16263 L 287.88925 221.45328 Q 265.74393 265.74393 243.5986 287.88925 L 243.5986 287.88925 L 243.5986 287.88925 Q 243.5986 265.74393 199.30795 287.88925 L 155.01729 287.88925 L 132.87196 287.88925 Q 110.72664 265.74393 66.43598 243.5986 L 22.145329 199.30795 L 22.145329 199.30795 L 22.145329 177.16263 L 22.145329 177.16263 L 22.145329 177.16263 L 22.145329 155.01729 Q 22.145329 132.87196 0.0 110.72664 L 0.0 88.581314 L 0.0 88.581314 Q 22.145329 66.43598 22.145329 66.43598 L 22.145329 66.43598 L 22.145329 44.290657 Q 22.145329 44.290657 66.43598 22.145329 z M 66.43598 155.01729 Q 66.43598 155.01729 88.581314 155.01729 Q 88.581314 177.16263 66.43598 177.16263 Q 66.43598 177.16263 66.43598 155.01729 z" svg:height="2.8788927mm" draw:style-name="style-680" svg:viewBox="0.0 0.0 332.1799 287.88925" svg:width="3.321799mm" svg:x="74.18685mm" svg:y="77.06574mm"/>
          <draw:path svg:d="M 132.87196 0.0 L 177.16263 0.0 L 310.03458 0.0 Q 442.90656 22.145329 487.1972 44.290657 Q 509.34253 44.290657 531.48785 66.43598 L 553.6332 66.43598 L 553.6332 110.72664 Q 531.48785 155.01729 531.48785 155.01729 L 531.48785 155.01729 L 531.48785 132.87196 Q 531.48785 110.72664 487.1972 88.581314 Q 420.76123 88.581314 243.5986 88.581314 L 66.43598 88.581314 L 66.43598 88.581314 Q 88.581314 88.581314 88.581314 88.581314 L 88.581314 110.72664 L 44.290657 110.72664 Q 22.145329 110.72664 -1.8189894E-12 132.87196 L -1.8189894E-12 177.16263 L -1.8189894E-12 177.16263 L -1.8189894E-12 155.01729 L -1.8189894E-12 110.72664 Q -1.8189894E-12 66.43598 -1.8189894E-12 44.290657 L 22.145329 22.145329 L 66.43598 22.145329 Q 110.72664 0.0 132.87196 0.0 z" svg:height="1.7716262mm" draw:style-name="style-681" svg:viewBox="0.0 0.0 553.6332 177.16263" svg:width="5.536332mm" svg:x="133.75778mm" svg:y="76.179924mm"/>
          <draw:path svg:d="M 66.43598 22.145329 L 110.72664 0.0 L 110.72664 199.30795 L 110.72664 398.6159 L 110.72664 730.79584 L 110.72664 1040.8304 L 110.72664 1062.9757 Q 110.72664 1085.1211 88.581314 1085.1211 Q 66.43598 1085.1211 44.290657 1040.8304 L 22.145329 1018.68506 L 22.145329 730.79584 Q 0.0 420.76123 0.0 243.5986 L 0.0 66.43598 L 0.0 66.43598 Q 0.0 66.43598 22.145329 44.290657 Q 44.290657 22.145329 66.43598 22.145329 z" svg:height="10.851211mm" draw:style-name="style-682" svg:viewBox="0.0 0.0 110.72664 1085.1211" svg:width="1.1072664mm" svg:x="13.7301035mm" svg:y="188.45674mm"/>
          <draw:path svg:d="M 332.1799 132.87196 L 354.32526 0.0 L 354.32526 22.145329 L 354.32526 66.43598 L 376.47058 110.72664 Q 398.6159 155.01729 398.6159 132.87196 L 398.6159 110.72664 L 398.6159 110.72664 Q 398.6159 110.72664 420.76123 110.72664 L 420.76123 132.87196 L 420.76123 155.01729 L 420.76123 177.16263 L 420.76123 243.5986 Q 420.76123 287.88925 420.76123 287.88925 L 420.76123 287.88925 L 465.05188 597.9238 Q 509.34253 907.95844 509.34253 996.53973 Q 531.48785 1085.1211 531.48785 1085.1211 L 531.48785 1085.1211 L 553.6332 1306.5743 Q 575.7785 1505.8823 597.9238 1550.173 L 597.9238 1594.4636 L 575.7785 1594.4636 Q 553.6332 1572.3182 531.48785 1505.8823 Q 531.48785 1439.4463 487.1972 1439.4463 Q 420.76123 1439.4463 398.6159 1461.5917 Q 398.6159 1483.7369 442.90656 1505.8823 L 487.1972 1528.0276 L 487.1972 1572.3182 Q 487.1972 1594.4636 509.34253 1594.4636 L 531.48785 1594.4636 L 531.48785 1660.8995 Q 509.34253 1705.1902 553.6332 1683.0449 Q 575.7785 1660.8995 575.7785 1705.1902 Q 553.6332 1749.4808 575.7785 1771.6262 L 575.7785 1771.6262 L 575.7785 1771.6262 Q 575.7785 1793.7715 553.6332 1793.7715 L 531.48785 1793.7715 L 531.48785 1815.9169 L 531.48785 1838.0623 L 509.34253 1838.0623 L 487.1972 1838.0623 L 487.1972 1860.2075 L 487.1972 1860.2075 L 465.05188 1860.2075 L 465.05188 1882.3529 L 465.05188 1882.3529 L 442.90656 1882.3529 L 442.90656 1882.3529 L 442.90656 1882.3529 L 442.90656 1904.4982 L 420.76123 1904.4982 L 398.6159 1926.6436 Q 354.32526 1948.7888 354.32526 1970.9342 L 354.32526 1970.9342 L 310.03458 2015.2249 Q 265.74393 2037.3701 265.74393 2059.5154 L 265.74393 2059.5154 L 265.74393 2059.5154 L 265.74393 2059.5154 L 243.5986 2059.5154 L 243.5986 2081.661 L 243.5986 2081.661 L 221.45328 2081.661 L 221.45328 2103.8062 L 221.45328 2103.8062 L 221.45328 2103.8062 L 199.30795 2103.8062 L 199.30795 2103.8062 L 177.16263 2103.8062 L 177.16263 2103.8062 L 177.16263 2125.9514 L 177.16263 2125.9514 L 155.01729 2103.8062 L 155.01729 2103.8062 L 132.87196 2103.8062 L 132.87196 2081.661 L 132.87196 2059.5154 L 110.72664 2015.2249 Q 88.581314 1948.7888 44.290657 1749.4808 L 0.0 1550.173 L 0.0 1550.173 L 0.0 1528.0276 L 22.145329 1528.0276 L 44.290657 1528.0276 L 44.290657 1505.8823 L 44.290657 1505.8823 L 66.43598 1505.8823 L 66.43598 1483.7369 L 66.43598 1483.7369 L 88.581314 1483.7369 L 88.581314 1483.7369 L 88.581314 1483.7369 L 88.581314 1461.5917 L 88.581314 1461.5917 L 110.72664 1461.5917 L 110.72664 1483.7369 L 132.87196 1483.7369 L 155.01729 1483.7369 L 155.01729 1461.5917 Q 132.87196 1439.4463 110.72664 1439.4463 Q 66.43598 1417.301 66.43598 1395.1556 L 88.581314 1373.0104 L 88.581314 1373.0104 Q 88.581314 1350.865 110.72664 1350.865 Q 132.87196 1350.865 132.87196 1328.7196 Q 132.87196 1306.5743 177.16263 1306.5743 Q 243.5986 1306.5743 243.5986 1240.1383 L 243.5986 1173.7024 L 265.74393 1195.8477 Q 265.74393 1217.993 265.74393 1217.993 L 287.88925 1217.993 L 287.88925 1195.8477 Q 310.03458 1195.8477 310.03458 885.8131 L 332.1799 575.7785 L 332.1799 553.6332 L 310.03458 509.34253 L 310.03458 376.47058 Q 310.03458 265.74393 332.1799 132.87196 z" svg:height="21.259514mm" draw:style-name="style-683" svg:viewBox="0.0 0.0 597.9238 2125.9514" svg:width="5.9792385mm" svg:x="110.72664mm" svg:y="212.8166mm"/>
          <draw:path svg:d="M 442.90656 0.0 L 531.48785 0.0 L 531.48785 0.0 Q 553.6332 22.145329 531.48785 44.290657 L 531.48785 44.290657 L 531.48785 44.290657 Q 531.48785 44.290657 509.34253 88.581314 Q 465.05188 132.87196 376.47058 132.87196 L 287.88925 177.16263 L 287.88925 177.16263 L 287.88925 177.16263 L 287.88925 177.16263 Q 287.88925 177.16263 221.45328 177.16263 L 155.01729 177.16263 L 155.01729 177.16263 L 155.01729 177.16263 L 110.72664 155.01729 L 44.290657 132.87196 L 22.145329 132.87196 L 0.0 132.87196 L 0.0 88.581314 L 0.0 22.145329 L 155.01729 22.145329 L 332.1799 22.145329 L 332.1799 22.145329 Q 354.32526 0.0 442.90656 0.0 z" svg:height="1.7716262mm" draw:style-name="style-684" svg:viewBox="0.0 0.0 531.48785 177.16263" svg:width="5.3148785mm" svg:x="116.26297mm" svg:y="194.43597mm"/>
          <draw:path svg:d="M 0.0 132.87196 L 0.0 0.0 L 44.290657 0.0 L 66.43598 0.0 L 66.43598 0.0 Q 66.43598 22.145329 88.581314 22.145329 L 88.581314 22.145329 L 88.581314 66.43598 Q 88.581314 88.581314 110.72664 88.581314 L 110.72664 88.581314 L 110.72664 332.1799 Q 132.87196 597.9238 132.87196 819.37714 L 132.87196 1040.8304 L 132.87196 1062.9757 Q 132.87196 1085.1211 110.72664 1085.1211 L 110.72664 1085.1211 L 110.72664 1040.8304 Q 88.581314 974.3944 88.581314 863.6678 L 88.581314 752.94116 L 44.290657 797.2318 Q 22.145329 819.37714 22.145329 819.37714 Q 0.0 819.37714 0.0 819.37714 L 0.0 819.37714 L 0.0 730.79584 L 0.0 642.2145 L 0.0 465.05188 L 0.0 265.74393 L 0.0 132.87196 z" svg:height="10.851211mm" draw:style-name="style-685" svg:viewBox="0.0 0.0 132.87196 1085.1211" svg:width="1.3287196mm" svg:x="19.044981mm" svg:y="186.68512mm"/>
          <draw:path svg:d="M 2037.3701 0.0 L 2059.5154 0.0 L 2059.5154 0.0 L 2059.5154 0.0 L 2081.661 22.145329 L 2103.8062 44.290657 L 2103.8062 44.290657 L 2125.9514 44.290657 L 2125.9514 88.581314 Q 2103.8062 110.72664 2103.8062 177.16263 L 2103.8062 221.45328 L 2103.8062 221.45328 L 2103.8062 221.45328 L 2059.5154 243.5986 Q 2059.5154 265.74393 2037.3701 265.74393 L 2037.3701 287.88925 L 2037.3701 287.88925 Q 2037.3701 310.03458 1793.7715 420.76123 Q 1550.173 531.48785 1129.4117 620.06915 Q 708.6505 686.5052 708.6505 708.6505 Q 708.6505 730.79584 465.05188 752.94116 L 221.45328 752.94116 L 221.45328 752.94116 Q 221.45328 752.94116 132.87196 730.79584 L 44.290657 708.6505 L 44.290657 708.6505 L 22.145329 708.6505 L 22.145329 664.3598 L 22.145329 597.9238 L 1.8189894E-12 575.7785 L 1.8189894E-12 531.48785 L 287.88925 531.48785 Q 553.6332 509.34253 952.2491 420.76123 Q 1350.865 310.03458 1572.3182 221.45328 Q 1815.9169 132.87196 1926.6436 88.581314 Q 2015.2249 0.0 2037.3701 0.0 z" svg:height="7.5294113mm" draw:style-name="style-686" svg:viewBox="0.0 0.0 2125.9514 752.94116" svg:width="21.259514mm" svg:x="119.80622mm" svg:y="209.0519mm"/>
          <draw:path svg:d="M 155.01729 22.145329 L 155.01729 0.0 L 199.30795 66.43598 Q 265.74393 132.87196 265.74393 132.87196 L 265.74393 132.87196 L 265.74393 155.01729 Q 287.88925 155.01729 265.74393 177.16263 Q 243.5986 177.16263 243.5986 199.30795 Q 221.45328 243.5986 310.03458 398.6159 Q 354.32526 553.6332 354.32526 553.6332 L 354.32526 553.6332 L 354.32526 553.6332 Q 354.32526 531.48785 287.88925 442.90656 Q 243.5986 376.47058 177.16263 487.1972 L 132.87196 597.9238 L 132.87196 597.9238 Q 132.87196 620.06915 110.72664 620.06915 L 110.72664 620.06915 L 110.72664 642.2145 Q 88.581314 664.3598 88.581314 686.5052 Q 88.581314 708.6505 66.43598 686.5052 L 66.43598 686.5052 L 132.87196 465.05188 Q 177.16263 243.5986 177.16263 155.01729 L 177.16263 88.581314 L 177.16263 88.581314 L 177.16263 66.43598 L 155.01729 66.43598 Q 132.87196 66.43598 88.581314 110.72664 L 66.43598 110.72664 L 44.290657 110.72664 L 22.145329 110.72664 L 22.145329 110.72664 L -1.8189894E-12 110.72664 L -1.8189894E-12 110.72664 L -1.8189894E-12 110.72664 L -1.8189894E-12 110.72664 L -1.8189894E-12 110.72664 L 44.290657 66.43598 Q 110.72664 22.145329 132.87196 22.145329 L 132.87196 22.145329 L 132.87196 22.145329 Q 132.87196 22.145329 155.01729 22.145329 z" svg:height="6.8650517mm" draw:style-name="style-687" svg:viewBox="0.0 0.0 354.32526 686.5052" svg:width="3.5432525mm" svg:x="137.30103mm" svg:y="22.366781mm"/>
          <draw:path svg:d="M 0.0 66.43598 L 0.0 0.0 L 0.0 0.0 L 0.0 22.145329 L 0.0 22.145329 L 0.0 22.145329 L 22.145329 22.145329 L 22.145329 22.145329 L 22.145329 44.290657 L 44.290657 44.290657 L 44.290657 66.43598 L 44.290657 88.581314 L 66.43598 110.72664 L 88.581314 155.01729 L 88.581314 221.45328 Q 132.87196 287.88925 132.87196 332.1799 L 132.87196 398.6159 L 155.01729 509.34253 Q 177.16263 620.06915 199.30795 686.5052 L 199.30795 752.94116 L 177.16263 752.94116 Q 177.16263 730.79584 132.87196 664.3598 L 110.72664 597.9238 L 110.72664 553.6332 L 88.581314 531.48785 L 88.581314 487.1972 L 88.581314 442.90656 L 66.43598 398.6159 Q 44.290657 354.32526 22.145329 243.5986 L 0.0 132.87196 L 0.0 66.43598 z" svg:height="7.5294113mm" draw:style-name="style-688" svg:viewBox="0.0 0.0 199.30795 752.94116" svg:width="1.9930795mm" svg:x="90.352936mm" svg:y="15.280276mm"/>
          <draw:path svg:d="M 243.5986 66.43598 L 243.5986 0.0 L 265.74393 0.0 L 287.88925 22.145329 L 287.88925 22.145329 L 287.88925 22.145329 L 310.03458 243.5986 L 310.03458 442.90656 L 332.1799 620.06915 Q 332.1799 819.37714 376.47058 686.5052 Q 442.90656 553.6332 442.90656 531.48785 L 442.90656 531.48785 L 465.05188 531.48785 Q 465.05188 509.34253 509.34253 509.34253 L 531.48785 487.1972 L 509.34253 597.9238 Q 465.05188 708.6505 420.76123 775.0865 Q 376.47058 841.52246 376.47058 885.8131 Q 376.47058 930.10376 332.1799 952.2491 Q 287.88925 952.2491 287.88925 1040.8304 L 287.88925 1129.4117 L 287.88925 1217.993 Q 287.88925 1306.5743 310.03458 1328.7196 L 310.03458 1350.865 L 310.03458 1350.865 Q 287.88925 1350.865 287.88925 1461.5917 L 287.88925 1572.3182 L 287.88925 1660.8995 Q 287.88925 1749.4808 265.74393 1793.7715 L 265.74393 1815.9169 L 265.74393 1838.0623 Q 243.5986 1860.2075 243.5986 1860.2075 Q 243.5986 1838.0623 243.5986 1793.7715 L 243.5986 1727.3356 L 243.5986 1483.7369 L 243.5986 1262.2837 L 243.5986 1173.7024 L 243.5986 1107.2664 L 221.45328 1107.2664 L 221.45328 1107.2664 L 221.45328 1085.1211 Q 199.30795 1085.1211 155.01729 930.10376 Q 110.72664 775.0865 88.581314 775.0865 Q 66.43598 752.94116 22.145329 642.2145 L 0.0 531.48785 L 0.0 487.1972 L 0.0 442.90656 L 0.0 420.76123 L 22.145329 420.76123 L 22.145329 420.76123 L 22.145329 420.76123 L 22.145329 442.90656 L 22.145329 442.90656 L 44.290657 442.90656 L 44.290657 465.05188 L 44.290657 465.05188 L 66.43598 465.05188 L 66.43598 487.1972 L 66.43598 509.34253 L 88.581314 531.48785 L 110.72664 553.6332 L 110.72664 597.9238 Q 110.72664 620.06915 132.87196 642.2145 L 132.87196 642.2145 L 132.87196 664.3598 Q 155.01729 686.5052 155.01729 730.79584 L 155.01729 775.0865 L 177.16263 819.37714 L 199.30795 863.6678 L 199.30795 863.6678 L 199.30795 863.6678 L 199.30795 885.8131 L 199.30795 885.8131 L 221.45328 885.8131 L 221.45328 907.95844 L 221.45328 907.95844 L 243.5986 907.95844 L 243.5986 752.94116 L 243.5986 597.9238 L 243.5986 509.34253 Q 243.5986 442.90656 243.5986 420.76123 L 243.5986 376.47058 L 243.5986 376.47058 L 243.5986 376.47058 L 243.5986 243.5986 Q 243.5986 132.87196 243.5986 132.87196 L 243.5986 132.87196 L 243.5986 66.43598 z" svg:height="18.602076mm" draw:style-name="style-689" svg:viewBox="0.0 0.0 531.48785 1860.2075" svg:width="5.3148785mm" svg:x="8.636678mm" svg:y="135.75085mm"/>
          <draw:path svg:d="M 332.1799 22.145329 L 332.1799 44.290657 L 332.1799 88.581314 L 332.1799 110.72664 L 221.45328 354.32526 Q 88.581314 620.06915 88.581314 642.2145 L 88.581314 664.3598 L 66.43598 686.5052 L 44.290657 708.6505 L 44.290657 708.6505 L 44.290657 708.6505 L 22.145329 708.6505 L 0.0 708.6505 L 0.0 708.6505 L 0.0 708.6505 L 0.0 664.3598 L 0.0 597.9238 L 0.0 575.7785 L 0.0 553.6332 L 44.290657 376.47058 Q 88.581314 199.30795 155.01729 110.72664 Q 221.45328 0.0 265.74393 0.0 Q 332.1799 0.0 332.1799 22.145329 z" svg:height="7.086505mm" draw:style-name="style-690" svg:viewBox="0.0 0.0 332.1799 708.6505" svg:width="3.321799mm" svg:x="31.446365mm" svg:y="15.501729mm"/>
          <draw:path svg:d="M 0.0 22.145329 L 0.0 22.145329 L 110.72664 0.0 L 243.5986 0.0 L 243.5986 22.145329 Q 243.5986 22.145329 265.74393 44.290657 L 265.74393 66.43598 L 199.30795 66.43598 L 155.01729 66.43598 L 155.01729 44.290657 L 155.01729 44.290657 L 132.87196 66.43598 L 132.87196 88.581314 L 155.01729 88.581314 Q 177.16263 88.581314 155.01729 110.72664 Q 155.01729 155.01729 132.87196 155.01729 Q 110.72664 155.01729 132.87196 287.88925 Q 155.01729 420.76123 155.01729 597.9238 Q 155.01729 797.2318 155.01729 952.2491 L 155.01729 1107.2664 L 132.87196 1173.7024 L 110.72664 1217.993 L 110.72664 1240.1383 L 110.72664 1262.2837 L 88.581314 1262.2837 L 88.581314 1262.2837 L 88.581314 1062.9757 Q 110.72664 863.6678 88.581314 553.6332 L 66.43598 243.5986 L 66.43598 199.30795 L 66.43598 155.01729 L 66.43598 132.87196 Q 66.43598 110.72664 22.145329 88.581314 Q 0.0 66.43598 0.0 22.145329 z" svg:height="12.622837mm" draw:style-name="style-691" svg:viewBox="0.0 0.0 265.74393 1262.2837" svg:width="2.6574392mm" svg:x="19.709341mm" svg:y="85.702415mm"/>
          <draw:path svg:d="M 66.43598 22.145329 L 110.72664 22.145329 L 155.01729 -3.6379788E-12 L 177.16263 -3.6379788E-12 L 177.16263 22.145329 Q 155.01729 66.43598 177.16263 132.87196 L 177.16263 199.30795 L 155.01729 199.30795 L 132.87196 199.30795 L 132.87196 199.30795 Q 132.87196 199.30795 66.43598 177.16263 L -1.8189894E-12 155.01729 L 22.145329 155.01729 L 44.290657 155.01729 L 44.290657 88.581314 L 44.290657 22.145329 L 66.43598 22.145329 z" svg:height="1.9930795mm" draw:style-name="style-692" svg:viewBox="0.0 0.0 177.16263 199.30795" svg:width="1.7716262mm" svg:x="145.4948mm" svg:y="206.173mm"/>
          <draw:path svg:d="M 110.72664 110.72664 L 132.87196 3.6379788E-12 L 155.01729 22.145329 Q 199.30795 22.145329 199.30795 44.290657 Q 199.30795 66.43598 221.45328 66.43598 Q 243.5986 66.43598 243.5986 110.72664 Q 265.74393 155.01729 287.88925 243.5986 Q 332.1799 310.03458 332.1799 442.90656 Q 332.1799 553.6332 287.88925 575.7785 Q 221.45328 575.7785 221.45328 597.9238 L 221.45328 620.06915 L 199.30795 620.06915 Q 199.30795 597.9238 155.01729 597.9238 Q 132.87196 575.7785 132.87196 553.6332 Q 110.72664 509.34253 88.581314 531.48785 L 66.43598 553.6332 L 66.43598 553.6332 Q 66.43598 531.48785 22.145329 465.05188 L 0.0 376.47058 L 0.0 376.47058 L 0.0 376.47058 L 22.145329 354.32526 Q 44.290657 332.1799 66.43598 287.88925 Q 66.43598 221.45328 88.581314 221.45328 Q 110.72664 243.5986 110.72664 110.72664 z" svg:height="6.2006917mm" draw:style-name="style-693" svg:viewBox="0.0 0.0 332.1799 620.06915" svg:width="3.321799mm" svg:x="103.86159mm" svg:y="208.83044mm"/>
          <draw:path svg:d="M 1129.4117 22.145329 L 1129.4117 0.0 L 1129.4117 177.16263 Q 1129.4117 354.32526 1018.68506 442.90656 Q 930.10376 553.6332 863.6678 597.9238 Q 775.0865 642.2145 775.0865 642.2145 L 752.94116 642.2145 L 752.94116 642.2145 Q 730.79584 642.2145 730.79584 642.2145 L 730.79584 664.3598 L 465.05188 819.37714 Q 199.30795 996.53973 155.01729 1107.2664 Q 110.72664 1217.993 110.72664 1483.7369 Q 66.43598 1727.3356 66.43598 1749.4808 Q 22.145329 1793.7715 22.145329 1838.0623 Q 22.145329 1904.4982 44.290657 1926.6436 L 66.43598 1970.9342 L 66.43598 2015.2249 L 66.43598 2059.5154 L 88.581314 2103.8062 L 88.581314 2125.9514 L 88.581314 2125.9514 L 88.581314 2148.0967 L 88.581314 2148.0967 L 66.43598 2148.0967 L 66.43598 2103.8062 L 66.43598 2081.661 L 44.290657 2059.5154 L 22.145329 2015.2249 L 22.145329 1970.9342 Q 22.145329 1926.6436 0.0 1882.3529 Q -22.145329 1860.2075 22.145329 1771.6262 Q 22.145329 1683.0449 44.290657 1439.4463 Q 66.43598 1195.8477 44.290657 1173.7024 L 22.145329 1173.7024 L 22.145329 1129.4117 Q 22.145329 1062.9757 88.581314 996.53973 Q 155.01729 907.95844 265.74393 819.37714 Q 376.47058 752.94116 376.47058 730.79584 Q 376.47058 708.6505 465.05188 686.5052 Q 553.6332 664.3598 553.6332 642.2145 Q 553.6332 597.9238 642.2145 553.6332 Q 708.6505 509.34253 863.6678 420.76123 Q 996.53973 287.88925 1040.8304 177.16263 L 1062.9757 66.43598 L 1062.9757 44.290657 L 1062.9757 22.145329 L 1085.1211 22.145329 L 1107.2664 22.145329 L 1107.2664 44.290657 L 1129.4117 44.290657 L 1129.4117 22.145329 z" svg:height="21.480968mm" draw:style-name="style-694" svg:viewBox="0.0 0.0 1129.4117 2148.0967" svg:width="11.294117mm" svg:x="113.16263mm" svg:y="118.0346mm"/>
          <draw:path svg:d="M 22.145329 0.0 L 22.145329 0.0 L 44.290657 44.290657 L 66.43598 88.581314 L 66.43598 132.87196 L 66.43598 177.16263 L 110.72664 354.32526 Q 155.01729 553.6332 177.16263 620.06915 L 199.30795 664.3598 L 199.30795 708.6505 L 199.30795 752.94116 L 221.45328 752.94116 L 221.45328 775.0865 L 265.74393 1107.2664 Q 332.1799 1439.4463 332.1799 1528.0276 L 332.1799 1616.6089 L 354.32526 1660.8995 L 354.32526 1705.1902 L 376.47058 1993.0795 Q 420.76123 2258.8235 398.6159 2524.5674 Q 376.47058 2768.166 376.47058 2834.602 Q 376.47058 2923.1833 354.32526 2967.4739 L 332.1799 3033.91 L 332.1799 3056.0552 L 332.1799 3056.0552 L 310.03458 3144.6365 Q 287.88925 3211.0725 265.74393 3233.2178 L 243.5986 3255.3633 L 243.5986 3277.5085 L 243.5986 3299.6538 L 221.45328 3299.6538 L 221.45328 3321.799 L 221.45328 3321.799 L 199.30795 3321.799 L 199.30795 3343.9446 L 199.30795 3366.0898 L 177.16263 3366.0898 L 177.16263 3366.0898 L 155.01729 3388.235 L 132.87196 3388.235 L 132.87196 3388.235 L 110.72664 3388.235 L 110.72664 3321.799 L 110.72664 3255.3633 L 132.87196 3122.4912 L 132.87196 2989.6191 L 132.87196 2790.3113 Q 110.72664 2613.1487 110.72664 2568.858 L 110.72664 2502.422 L 110.72664 2480.2766 Q 110.72664 2458.1313 88.581314 2458.1313 L 88.581314 2458.1313 L 88.581314 2435.986 Q 110.72664 2435.986 110.72664 2413.8408 Q 110.72664 2391.6953 66.43598 2214.5327 L 44.290657 2059.5154 L 44.290657 2015.2249 Q 22.145329 1970.9342 22.145329 1550.173 L 0.0 1129.4117 L 0.0 1107.2664 Q 22.145329 1107.2664 0.0 841.52246 L 0.0 553.6332 L 0.0 487.1972 L 22.145329 442.90656 L 22.145329 442.90656 L 22.145329 442.90656 L 22.145329 420.76123 L 22.145329 420.76123 L 22.145329 376.47058 Q 22.145329 332.1799 22.145329 221.45328 L 22.145329 132.87196 L 0.0 132.87196 L 0.0 132.87196 L 0.0 110.72664 L 22.145329 110.72664 L 22.145329 88.581314 L 22.145329 44.290657 L 0.0 44.290657 L 0.0 44.290657 L 0.0 22.145329 L 22.145329 22.145329 L 22.145329 22.145329 L 22.145329 0.0 L 22.145329 0.0 z" svg:height="33.88235mm" draw:style-name="style-695" svg:viewBox="0.0 0.0 398.6159 3388.235" svg:width="3.986159mm" svg:x="59.128025mm" svg:y="129.32872mm"/>
          <draw:path svg:d="M 110.72664 44.290657 L 155.01729 3.6379788E-12 L 155.01729 22.145329 Q 132.87196 44.290657 132.87196 66.43598 L 132.87196 88.581314 L 132.87196 88.581314 L 132.87196 88.581314 L 88.581314 354.32526 Q 66.43598 620.06915 44.290657 620.06915 Q 22.145329 620.06915 44.290657 642.2145 L 88.581314 642.2145 L 88.581314 642.2145 Q 88.581314 664.3598 44.290657 664.3598 L 0.0 664.3598 L 0.0 664.3598 Q 0.0 642.2145 0.0 442.90656 Q 0.0 265.74393 0.0 199.30795 L 44.290657 132.87196 L 44.290657 132.87196 Q 44.290657 132.87196 66.43598 88.581314 Q 88.581314 66.43598 110.72664 44.290657 z" svg:height="6.643598mm" draw:style-name="style-696" svg:viewBox="0.0 0.0 155.01729 664.3598" svg:width="1.5501729mm" svg:x="109.39792mm" svg:y="243.1557mm"/>
          <draw:path svg:d="M 442.90656 243.5986 L 442.90656 265.74393 L 442.90656 265.74393 Q 442.90656 287.88925 420.76123 287.88925 L 420.76123 287.88925 L 420.76123 265.74393 Q 420.76123 243.5986 398.6159 243.5986 Q 376.47058 243.5986 332.1799 177.16263 Q 287.88925 110.72664 177.16263 110.72664 L 66.43598 110.72664 L 44.290657 110.72664 L 22.145329 110.72664 L 22.145329 132.87196 L -9.094947E-13 132.87196 L -9.094947E-13 110.72664 L 22.145329 88.581314 L 22.145329 66.43598 L 22.145329 44.290657 L -9.094947E-13 44.290657 L -9.094947E-13 44.290657 L -9.094947E-13 22.145329 L -9.094947E-13 22.145329 L 110.72664 0.0 Q 243.5986 -22.145329 310.03458 44.290657 Q 376.47058 88.581314 420.76123 155.01729 Q 420.76123 199.30795 442.90656 243.5986 z" svg:height="2.8788927mm" draw:style-name="style-697" svg:viewBox="0.0 0.0 442.90656 287.88925" svg:width="4.4290657mm" svg:x="46.726643mm" svg:y="97.21799mm"/>
          <draw:path svg:d="M 199.30795 44.290657 L 199.30795 44.290657 L 199.30795 66.43598 Q 199.30795 88.581314 221.45328 110.72664 Q 243.5986 132.87196 243.5986 132.87196 L 221.45328 132.87196 L 177.16263 132.87196 Q 132.87196 132.87196 110.72664 110.72664 Q 66.43598 88.581314 44.290657 88.581314 L 22.145329 88.581314 L 22.145329 88.581314 L 9.094947E-13 88.581314 L 9.094947E-13 66.43598 Q -22.145329 66.43598 9.094947E-13 44.290657 L 9.094947E-13 0.0 L 132.87196 0.0 Q 265.74393 0.0 221.45328 22.145329 Q 177.16263 44.290657 199.30795 44.290657 z" svg:height="1.3287196mm" draw:style-name="style-698" svg:viewBox="0.0 0.0 243.5986 132.87196" svg:width="2.435986mm" svg:x="66.65743mm" svg:y="84.152245mm"/>
          <draw:path svg:d="M 22.145329 88.581314 L 22.145329 0.0 L 22.145329 0.0 Q 22.145329 0.0 44.290657 22.145329 L 44.290657 44.290657 L 66.43598 44.290657 L 88.581314 44.290657 L 88.581314 132.87196 L 110.72664 199.30795 L 110.72664 221.45328 Q 110.72664 265.74393 132.87196 265.74393 L 132.87196 265.74393 L 132.87196 310.03458 L 132.87196 332.1799 L 132.87196 442.90656 Q 132.87196 575.7785 110.72664 575.7785 Q 110.72664 597.9238 110.72664 620.06915 L 110.72664 620.06915 L 110.72664 620.06915 Q 110.72664 642.2145 88.581314 708.6505 L 66.43598 797.2318 L 66.43598 797.2318 L 66.43598 797.2318 L 66.43598 775.0865 L 66.43598 775.0865 L 66.43598 752.94116 L 66.43598 730.79584 L 44.290657 642.2145 Q 22.145329 553.6332 22.145329 575.7785 L 22.145329 575.7785 L 22.145329 575.7785 Q 22.145329 575.7785 0.0 553.6332 L 0.0 531.48785 L 0.0 487.1972 Q 22.145329 442.90656 22.145329 310.03458 L 22.145329 155.01729 L 22.145329 88.581314 z" svg:height="7.972318mm" draw:style-name="style-699" svg:viewBox="0.0 0.0 132.87196 797.2318" svg:width="1.3287196mm" svg:x="15.280276mm" svg:y="221.01038mm"/>
          <draw:path svg:d="M 155.01729 22.145329 L 155.01729 -9.094947E-13 L 177.16263 -9.094947E-13 L 177.16263 22.145329 L 221.45328 22.145329 Q 265.74393 22.145329 265.74393 44.290657 Q 287.88925 66.43598 287.88925 66.43598 L 287.88925 66.43598 L 287.88925 88.581314 Q 287.88925 110.72664 310.03458 110.72664 L 332.1799 110.72664 L 332.1799 155.01729 L 332.1799 177.16263 L 332.1799 177.16263 Q 310.03458 199.30795 265.74393 221.45328 L 199.30795 265.74393 L 199.30795 265.74393 L 199.30795 287.88925 L 177.16263 287.88925 L 155.01729 287.88925 L 155.01729 265.74393 Q 155.01729 243.5986 110.72664 243.5986 Q 66.43598 221.45328 66.43598 199.30795 L 66.43598 177.16263 L 88.581314 177.16263 L 88.581314 155.01729 L 66.43598 155.01729 L 22.145329 155.01729 L 22.145329 155.01729 L 22.145329 155.01729 L 0.0 132.87196 Q 0.0 110.72664 66.43598 110.72664 Q 132.87196 88.581314 132.87196 66.43598 L 132.87196 44.290657 L 132.87196 44.290657 L 155.01729 44.290657 L 155.01729 22.145329 z M 243.5986 155.01729 Q 243.5986 132.87196 265.74393 155.01729 Q 287.88925 155.01729 265.74393 155.01729 Q 243.5986 177.16263 243.5986 155.01729 z" svg:height="2.8788927mm" draw:style-name="style-700" svg:viewBox="0.0 0.0 332.1799 287.88925" svg:width="3.321799mm" svg:x="114.49134mm" svg:y="79.501724mm"/>
          <draw:path svg:d="M 155.01729 66.43598 L 243.5986 3.6379788E-12 L 243.5986 3.6379788E-12 L 265.74393 3.6379788E-12 L 287.88925 3.6379788E-12 L 287.88925 3.6379788E-12 L 376.47058 22.145329 Q 487.1972 44.290657 509.34253 66.43598 Q 509.34253 88.581314 509.34253 110.72664 L 531.48785 110.72664 L 531.48785 132.87196 Q 509.34253 155.01729 509.34253 265.74393 L 509.34253 376.47058 L 487.1972 376.47058 L 487.1972 398.6159 L 465.05188 398.6159 L 465.05188 398.6159 L 420.76123 398.6159 Q 398.6159 398.6159 332.1799 376.47058 Q 287.88925 354.32526 332.1799 376.47058 L 354.32526 398.6159 L 354.32526 398.6159 Q 354.32526 398.6159 243.5986 420.76123 L 110.72664 420.76123 L 66.43598 420.76123 L 9.094947E-13 420.76123 L 9.094947E-13 398.6159 Q 22.145329 354.32526 22.145329 265.74393 L 22.145329 199.30795 L 22.145329 199.30795 L 22.145329 199.30795 L 44.290657 177.16263 L 66.43598 155.01729 L 66.43598 155.01729 L 66.43598 132.87196 L 66.43598 132.87196 Q 66.43598 132.87196 155.01729 66.43598 z" svg:height="4.207612mm" draw:style-name="style-701" svg:viewBox="0.0 0.0 531.48785 420.76123" svg:width="5.3148785mm" svg:x="71.0865mm" svg:y="286.56055mm"/>
          <draw:path svg:d="M 155.01729 310.03458 L 177.16263 0.0 L 177.16263 0.0 Q 199.30795 0.0 199.30795 66.43598 L 199.30795 132.87196 L 199.30795 132.87196 L 199.30795 132.87196 L 221.45328 177.16263 Q 243.5986 221.45328 243.5986 354.32526 L 243.5986 465.05188 L 243.5986 487.1972 L 243.5986 509.34253 L 265.74393 509.34253 L 265.74393 531.48785 L 287.88925 531.48785 L 287.88925 531.48785 L 287.88925 509.34253 L 287.88925 509.34253 L 310.03458 487.1972 Q 310.03458 465.05188 332.1799 465.05188 L 354.32526 465.05188 L 243.5986 752.94116 Q 155.01729 1018.68506 132.87196 1018.68506 L 132.87196 1040.8304 L 132.87196 1040.8304 Q 110.72664 1040.8304 110.72664 1062.9757 L 110.72664 1062.9757 L 110.72664 1062.9757 Q 110.72664 1062.9757 88.581314 1062.9757 L 66.43598 1062.9757 L 66.43598 1062.9757 Q 66.43598 1040.8304 88.581314 1018.68506 Q 110.72664 996.53973 155.01729 841.52246 Q 199.30795 686.5052 177.16263 708.6505 L 155.01729 708.6505 L 132.87196 730.79584 L 110.72664 752.94116 L 110.72664 752.94116 L 110.72664 752.94116 L 88.581314 797.2318 L 66.43598 841.52246 L 66.43598 841.52246 L 66.43598 841.52246 L 66.43598 863.6678 L 66.43598 863.6678 L 44.290657 885.8131 L 22.145329 907.95844 L 22.145329 907.95844 L 22.145329 930.10376 L 22.145329 930.10376 L 0.0 930.10376 L 0.0 907.95844 L 0.0 907.95844 L 0.0 885.8131 L 22.145329 863.6678 L 22.145329 841.52246 L 22.145329 819.37714 L 44.290657 797.2318 L 66.43598 752.94116 L 66.43598 752.94116 L 66.43598 752.94116 L 66.43598 730.79584 Q 66.43598 730.79584 110.72664 686.5052 Q 110.72664 642.2145 155.01729 310.03458 z" svg:height="10.629757mm" draw:style-name="style-702" svg:viewBox="0.0 0.0 354.32526 1062.9757" svg:width="3.5432525mm" svg:x="46.283733mm" svg:y="175.83391mm"/>
          <draw:path svg:d="M 132.87196 110.72664 L 132.87196 177.16263 L 132.87196 177.16263 Q 132.87196 199.30795 88.581314 155.01729 L 22.145329 132.87196 L 22.145329 110.72664 Q 0.0 110.72664 0.0 110.72664 L 0.0 110.72664 L 0.0 22.145329 Q 0.0 -66.43598 66.43598 -1.8189894E-12 Q 132.87196 66.43598 132.87196 110.72664 z" svg:height="1.7716262mm" draw:style-name="style-703" svg:viewBox="0.0 0.0 132.87196 177.16263" svg:width="1.3287196mm" svg:x="126.67127mm" svg:y="138.4083mm"/>
          <draw:path svg:d="M 420.76123 110.72664 L 420.76123 155.01729 L 420.76123 155.01729 L 398.6159 155.01729 L 398.6159 155.01729 L 398.6159 155.01729 L 376.47058 177.16263 L 354.32526 199.30795 L 354.32526 199.30795 L 354.32526 199.30795 L 332.1799 199.30795 L 332.1799 199.30795 L 332.1799 221.45328 L 310.03458 221.45328 L 310.03458 221.45328 L 310.03458 243.5986 L 310.03458 243.5986 L 310.03458 243.5986 L 177.16263 332.1799 Q 44.290657 420.76123 44.290657 420.76123 L 44.290657 442.90656 L 44.290657 442.90656 L 22.145329 442.90656 L 0.0 442.90656 L 0.0 442.90656 L 0.0 420.76123 L 0.0 398.6159 L 0.0 398.6159 Q 0.0 398.6159 66.43598 310.03458 L 132.87196 221.45328 L 132.87196 221.45328 Q 155.01729 199.30795 155.01729 199.30795 L 155.01729 199.30795 L 177.16263 199.30795 Q 177.16263 199.30795 177.16263 177.16263 L 177.16263 177.16263 L 177.16263 177.16263 Q 199.30795 155.01729 199.30795 155.01729 L 199.30795 155.01729 L 310.03458 88.581314 Q 398.6159 22.145329 420.76123 9.094947E-13 Q 442.90656 9.094947E-13 442.90656 22.145329 Q 442.90656 44.290657 420.76123 110.72664 z" svg:height="4.4290657mm" draw:style-name="style-704" svg:viewBox="0.0 0.0 442.90656 442.90656" svg:width="4.4290657mm" svg:x="40.304497mm" svg:y="57.799305mm"/>
          <draw:path svg:d="M 66.43598 0.0 L 88.581314 0.0 L 88.581314 0.0 L 88.581314 0.0 L 132.87196 22.145329 Q 177.16263 22.145329 177.16263 66.43598 Q 199.30795 88.581314 221.45328 66.43598 Q 265.74393 44.290657 287.88925 44.290657 Q 310.03458 44.290657 310.03458 44.290657 L 310.03458 44.290657 L 310.03458 44.290657 Q 310.03458 44.290657 287.88925 44.290657 L 287.88925 66.43598 L 287.88925 88.581314 Q 265.74393 88.581314 265.74393 132.87196 L 265.74393 177.16263 L 265.74393 177.16263 Q 265.74393 177.16263 243.5986 177.16263 L 243.5986 199.30795 L 243.5986 221.45328 L 243.5986 221.45328 L 243.5986 243.5986 L 243.5986 265.74393 L 199.30795 265.74393 Q 155.01729 265.74393 155.01729 221.45328 Q 132.87196 199.30795 132.87196 221.45328 L 110.72664 243.5986 L 88.581314 243.5986 L 66.43598 243.5986 L 66.43598 177.16263 Q 44.290657 110.72664 22.145329 110.72664 L 0.0 110.72664 L 0.0 66.43598 L 0.0 22.145329 L 44.290657 22.145329 L 66.43598 0.0 L 66.43598 0.0 z" svg:height="2.6574392mm" draw:style-name="style-705" svg:viewBox="0.0 0.0 310.03458 265.74393" svg:width="3.1003458mm" svg:x="38.53287mm" svg:y="77.95155mm"/>
          <draw:path svg:d="M 66.43598 22.145329 L 132.87196 -1.8189894E-12 L 155.01729 -1.8189894E-12 L 177.16263 22.145329 L 177.16263 22.145329 L 177.16263 22.145329 L 199.30795 22.145329 L 199.30795 22.145329 L 265.74393 22.145329 Q 310.03458 22.145329 354.32526 -1.8189894E-12 L 398.6159 -1.8189894E-12 L 398.6159 -1.8189894E-12 L 398.6159 22.145329 L 376.47058 22.145329 L 354.32526 22.145329 L 310.03458 44.290657 L 287.88925 44.290657 L 287.88925 66.43598 L 287.88925 88.581314 L 310.03458 88.581314 L 332.1799 110.72664 L 354.32526 110.72664 L 376.47058 110.72664 L 398.6159 132.87196 L 420.76123 155.01729 L 442.90656 155.01729 L 442.90656 155.01729 L 487.1972 132.87196 Q 509.34253 110.72664 575.7785 110.72664 L 620.06915 110.72664 L 620.06915 110.72664 L 620.06915 110.72664 L 597.9238 132.87196 L 575.7785 155.01729 L 531.48785 155.01729 L 487.1972 155.01729 L 487.1972 177.16263 L 487.1972 199.30795 L 509.34253 199.30795 L 509.34253 199.30795 L 531.48785 221.45328 L 553.6332 243.5986 L 553.6332 243.5986 L 575.7785 243.5986 L 575.7785 243.5986 L 575.7785 243.5986 L 620.06915 243.5986 L 642.2145 243.5986 L 708.6505 243.5986 L 752.94116 243.5986 L 752.94116 243.5986 Q 752.94116 221.45328 775.0865 221.45328 L 775.0865 221.45328 L 797.2318 221.45328 L 819.37714 221.45328 L 797.2318 243.5986 Q 797.2318 243.5986 752.94116 265.74393 Q 686.5052 265.74393 752.94116 332.1799 Q 797.2318 376.47058 841.52246 420.76123 Q 863.6678 420.76123 885.8131 442.90656 L 885.8131 442.90656 L 885.8131 442.90656 Q 885.8131 465.05188 885.8131 465.05188 L 907.95844 465.05188 L 907.95844 465.05188 Q 907.95844 465.05188 930.10376 487.1972 L 930.10376 487.1972 L 930.10376 509.34253 Q 907.95844 553.6332 930.10376 553.6332 Q 952.2491 553.6332 996.53973 620.06915 Q 1062.9757 686.5052 1062.9757 686.5052 L 1062.9757 708.6505 L 1062.9757 708.6505 Q 1062.9757 708.6505 1040.8304 708.6505 Q 1040.8304 730.79584 974.3944 686.5052 Q 907.95844 686.5052 907.95844 730.79584 L 885.8131 775.0865 L 907.95844 775.0865 L 907.95844 775.0865 L 907.95844 797.2318 L 930.10376 797.2318 L 974.3944 863.6678 Q 1062.9757 952.2491 1062.9757 952.2491 L 1062.9757 952.2491 L 1062.9757 974.3944 L 1085.1211 974.3944 L 1085.1211 974.3944 L 1085.1211 996.53973 L 1085.1211 996.53973 L 1107.2664 996.53973 L 1107.2664 996.53973 L 1107.2664 996.53973 L 1107.2664 1018.68506 L 1107.2664 1018.68506 L 1129.4117 1040.8304 L 1151.557 1062.9757 L 1151.557 1062.9757 L 1151.557 1085.1211 L 1151.557 1085.1211 L 1151.557 1085.1211 L 1173.7024 1085.1211 L 1173.7024 1085.1211 L 1173.7024 1107.2664 L 1195.8477 1107.2664 L 1195.8477 1129.4117 L 1195.8477 1129.4117 L 1195.8477 1129.4117 L 1173.7024 1129.4117 L 1151.557 1129.4117 L 1151.557 1129.4117 L 1151.557 1107.2664 L 1151.557 1107.2664 L 1129.4117 1107.2664 L 1129.4117 1085.1211 L 1129.4117 1085.1211 L 1107.2664 1085.1211 L 1107.2664 1085.1211 L 1107.2664 1085.1211 L 1107.2664 1062.9757 L 1107.2664 1062.9757 L 1085.1211 1040.8304 L 1085.1211 1018.68506 L 1062.9757 1018.68506 L 1040.8304 1018.68506 L 1040.8304 996.53973 Q 1040.8304 974.3944 1018.68506 974.3944 Q 996.53973 974.3944 996.53973 952.2491 Q 974.3944 930.10376 863.6678 819.37714 Q 730.79584 686.5052 509.34253 531.48785 Q 310.03458 354.32526 155.01729 287.88925 L 22.145329 199.30795 L 22.145329 199.30795 L 0.0 199.30795 L 0.0 199.30795 L 0.0 199.30795 L 0.0 177.16263 L 0.0 177.16263 L 0.0 177.16263 L 22.145329 155.01729 L 22.145329 155.01729 L 0.0 155.01729 L 0.0 110.72664 Q 0.0 44.290657 66.43598 22.145329 z" svg:height="11.294117mm" draw:style-name="style-706" svg:viewBox="0.0 0.0 1195.8477 1129.4117" svg:width="11.958477mm" svg:x="77.95155mm" svg:y="96.33218mm"/>
          <draw:path svg:d="M 44.290657 0.0 L 66.43598 0.0 L 66.43598 88.581314 Q 88.581314 199.30795 88.581314 199.30795 L 88.581314 199.30795 L 88.581314 265.74393 Q 88.581314 310.03458 88.581314 487.1972 L 88.581314 642.2145 L 66.43598 664.3598 Q 44.290657 708.6505 44.290657 730.79584 L 44.290657 752.94116 L 44.290657 752.94116 L 22.145329 752.94116 L 22.145329 686.5052 L 0.0 620.06915 L 0.0 442.90656 Q 0.0 287.88925 0.0 132.87196 Q 0.0 -44.290657 22.145329 0.0 Q 44.290657 22.145329 44.290657 0.0 z" svg:height="7.5294113mm" draw:style-name="style-707" svg:viewBox="0.0 0.0 88.581314 752.94116" svg:width="0.8858131mm" svg:x="33.660896mm" svg:y="176.71971mm"/>
          <draw:path svg:d="M 221.45328 177.16263 L 221.45328 177.16263 L 221.45328 177.16263 L 243.5986 177.16263 L 243.5986 199.30795 L 243.5986 199.30795 L 243.5986 199.30795 L 243.5986 221.45328 L 243.5986 243.5986 Q 243.5986 287.88925 265.74393 287.88925 L 265.74393 265.74393 L 265.74393 265.74393 L 287.88925 265.74393 L 287.88925 332.1799 Q 332.1799 376.47058 332.1799 420.76123 L 332.1799 465.05188 L 354.32526 531.48785 L 354.32526 597.9238 L 354.32526 597.9238 L 332.1799 597.9238 L 332.1799 620.06915 L 332.1799 642.2145 L 310.03458 642.2145 L 310.03458 642.2145 L 287.88925 642.2145 L 265.74393 642.2145 L 265.74393 642.2145 L 243.5986 642.2145 L 243.5986 620.06915 L 243.5986 597.9238 L 221.45328 575.7785 L 199.30795 553.6332 L 199.30795 531.48785 Q 199.30795 509.34253 132.87196 420.76123 L 88.581314 310.03458 L 88.581314 287.88925 Q 66.43598 287.88925 66.43598 287.88925 L 66.43598 287.88925 L 66.43598 243.5986 Q 66.43598 221.45328 44.290657 199.30795 L 22.145329 199.30795 L 22.145329 199.30795 Q 0.0 199.30795 0.0 177.16263 L 0.0 177.16263 L 0.0 66.43598 Q 0.0 -66.43598 66.43598 0.0 Q 155.01729 66.43598 177.16263 110.72664 Q 199.30795 177.16263 221.45328 177.16263 z" svg:height="6.422145mm" draw:style-name="style-708" svg:viewBox="0.0 0.0 354.32526 642.2145" svg:width="3.5432525mm" svg:x="118.0346mm" svg:y="35.653976mm"/>
          <draw:path svg:d="M 44.290657 3.6379788E-12 L 88.581314 3.6379788E-12 L 465.05188 3.6379788E-12 L 841.52246 3.6379788E-12 L 1062.9757 22.145329 Q 1262.2837 44.290657 1262.2837 44.290657 L 1262.2837 44.290657 L 1217.993 44.290657 Q 1173.7024 44.290657 1173.7024 66.43598 L 1173.7024 88.581314 L 1107.2664 88.581314 Q 1040.8304 88.581314 1040.8304 177.16263 L 1040.8304 243.5986 L 1040.8304 243.5986 Q 1018.68506 243.5986 996.53973 243.5986 L 974.3944 243.5986 L 974.3944 177.16263 Q 974.3944 88.581314 841.52246 88.581314 L 730.79584 88.581314 L 730.79584 110.72664 Q 752.94116 132.87196 752.94116 420.76123 L 752.94116 708.6505 L 752.94116 752.94116 Q 752.94116 819.37714 752.94116 1240.1383 L 752.94116 1683.0449 L 752.94116 1926.6436 L 752.94116 2170.2422 L 730.79584 2170.2422 Q 708.6505 2170.2422 708.6505 2148.0967 L 686.5052 2148.0967 L 686.5052 1948.7888 L 686.5052 1749.4808 L 686.5052 1727.3356 L 664.3598 1727.3356 L 664.3598 1461.5917 L 664.3598 1173.7024 L 664.3598 1129.4117 Q 664.3598 1085.1211 642.2145 597.9238 Q 620.06915 110.72664 575.7785 88.581314 Q 509.34253 88.581314 509.34253 354.32526 L 509.34253 620.06915 L 487.1972 620.06915 L 487.1972 620.06915 L 487.1972 597.9238 L 487.1972 597.9238 L 465.05188 575.7785 L 442.90656 553.6332 L 442.90656 553.6332 L 442.90656 553.6332 L 442.90656 531.48785 L 442.90656 487.1972 L 420.76123 310.03458 L 398.6159 110.72664 L 398.6159 110.72664 L 398.6159 88.581314 L 354.32526 88.581314 L 332.1799 88.581314 L 332.1799 110.72664 L 354.32526 132.87196 L 354.32526 398.6159 L 354.32526 686.5052 L 354.32526 708.6505 L 354.32526 708.6505 L 332.1799 730.79584 Q 310.03458 752.94116 310.03458 752.94116 L 287.88925 752.94116 L 287.88925 730.79584 L 265.74393 708.6505 L 265.74393 686.5052 L 265.74393 664.3598 L 265.74393 664.3598 Q 265.74393 642.2145 265.74393 620.06915 L 265.74393 620.06915 L 265.74393 398.6159 L 265.74393 155.01729 L 243.5986 155.01729 L 243.5986 132.87196 L 243.5986 132.87196 L 221.45328 132.87196 L 221.45328 177.16263 L 221.45328 243.5986 L 199.30795 487.1972 L 199.30795 708.6505 L 199.30795 797.2318 Q 221.45328 907.95844 221.45328 974.3944 L 221.45328 1040.8304 L 221.45328 1107.2664 L 221.45328 1195.8477 L 199.30795 1173.7024 L 177.16263 1151.557 L 177.16263 1151.557 L 177.16263 1151.557 L 177.16263 1018.68506 Q 177.16263 907.95844 155.01729 797.2318 Q 132.87196 664.3598 110.72664 398.6159 Q 88.581314 132.87196 44.290657 132.87196 L 22.145329 110.72664 L 22.145329 88.581314 Q 0.0 66.43598 0.0 44.290657 Q 0.0 22.145329 44.290657 3.6379788E-12 z" svg:height="21.702421mm" draw:style-name="style-709" svg:viewBox="0.0 0.0 1262.2837 2170.2422" svg:width="12.622837mm" svg:x="7.972318mm" svg:y="170.96193mm"/>
          <draw:path svg:d="M 155.01729 22.145329 L 177.16263 0.0 L 199.30795 0.0 Q 199.30795 22.145329 199.30795 44.290657 Q 199.30795 88.581314 221.45328 88.581314 Q 243.5986 88.581314 243.5986 110.72664 Q 243.5986 132.87196 265.74393 155.01729 L 265.74393 177.16263 L 265.74393 199.30795 Q 243.5986 221.45328 265.74393 221.45328 L 265.74393 221.45328 L 287.88925 287.88925 Q 287.88925 354.32526 310.03458 354.32526 Q 332.1799 354.32526 332.1799 376.47058 L 332.1799 376.47058 L 332.1799 376.47058 Q 332.1799 376.47058 354.32526 398.6159 L 354.32526 398.6159 L 354.32526 398.6159 Q 376.47058 398.6159 376.47058 398.6159 L 376.47058 420.76123 L 376.47058 420.76123 L 398.6159 420.76123 L 398.6159 420.76123 Q 420.76123 420.76123 420.76123 442.90656 L 420.76123 442.90656 L 420.76123 442.90656 Q 420.76123 442.90656 376.47058 442.90656 Q 354.32526 442.90656 287.88925 442.90656 Q 243.5986 398.6159 243.5986 442.90656 L 221.45328 465.05188 L 199.30795 465.05188 L 177.16263 442.90656 L 177.16263 442.90656 L 155.01729 442.90656 L 155.01729 442.90656 L 155.01729 442.90656 L 155.01729 420.76123 Q 155.01729 398.6159 88.581314 398.6159 L 44.290657 376.47058 L 44.290657 354.32526 Q 22.145329 354.32526 22.145329 354.32526 L 0.0 332.1799 L 0.0 310.03458 Q 22.145329 265.74393 0.0 243.5986 Q -22.145329 221.45328 22.145329 221.45328 Q 44.290657 177.16263 22.145329 177.16263 L 0.0 132.87196 L 0.0 132.87196 L 0.0 132.87196 L 0.0 110.72664 L 22.145329 88.581314 L 22.145329 88.581314 L 22.145329 88.581314 L 22.145329 88.581314 L 22.145329 88.581314 L 22.145329 88.581314 L 44.290657 88.581314 L 44.290657 88.581314 L 66.43598 88.581314 L 66.43598 88.581314 L 66.43598 88.581314 L 88.581314 88.581314 L 110.72664 88.581314 L 110.72664 110.72664 L 110.72664 132.87196 L 110.72664 132.87196 Q 88.581314 132.87196 110.72664 155.01729 L 110.72664 155.01729 L 110.72664 155.01729 L 110.72664 177.16263 L 110.72664 177.16263 L 110.72664 177.16263 L 132.87196 199.30795 L 155.01729 221.45328 L 155.01729 132.87196 L 155.01729 66.43598 L 132.87196 66.43598 L 132.87196 44.290657 L 132.87196 44.290657 Q 155.01729 44.290657 155.01729 22.145329 z M 287.88925 398.6159 Q 287.88925 398.6159 310.03458 398.6159 Q 310.03458 398.6159 287.88925 398.6159 Q 287.88925 398.6159 287.88925 398.6159 z" svg:height="4.650519mm" draw:style-name="style-710" svg:viewBox="0.0 0.0 420.76123 465.05188" svg:width="4.207612mm" svg:x="63.999996mm" svg:y="285.6747mm"/>
          <draw:path svg:d="M 730.79584 -1.8189894E-12 L 730.79584 -1.8189894E-12 L 752.94116 -1.8189894E-12 L 775.0865 -1.8189894E-12 L 775.0865 22.145329 L 775.0865 44.290657 L 775.0865 88.581314 L 775.0865 132.87196 L 664.3598 287.88925 Q 575.7785 465.05188 620.06915 465.05188 Q 664.3598 487.1972 664.3598 509.34253 Q 664.3598 531.48785 620.06915 531.48785 Q 597.9238 531.48785 597.9238 553.6332 L 620.06915 575.7785 L 620.06915 575.7785 L 620.06915 597.9238 L 620.06915 597.9238 L 620.06915 597.9238 L 642.2145 620.06915 L 664.3598 642.2145 L 664.3598 642.2145 L 664.3598 642.2145 L 664.3598 664.3598 L 664.3598 664.3598 L 686.5052 686.5052 L 686.5052 686.5052 L 597.9238 686.5052 Q 509.34253 686.5052 509.34253 664.3598 Q 531.48785 664.3598 487.1972 642.2145 Q 465.05188 642.2145 465.05188 664.3598 Q 487.1972 686.5052 442.90656 775.0865 L 442.90656 841.52246 L 420.76123 863.6678 Q 398.6159 885.8131 398.6159 907.95844 L 398.6159 952.2491 L 398.6159 974.3944 Q 420.76123 996.53973 442.90656 996.53973 L 442.90656 996.53973 L 442.90656 996.53973 Q 442.90656 996.53973 420.76123 1018.68506 L 398.6159 1018.68506 L 398.6159 1018.68506 Q 376.47058 996.53973 376.47058 996.53973 L 376.47058 996.53973 L 376.47058 996.53973 Q 354.32526 974.3944 354.32526 974.3944 L 354.32526 974.3944 L 354.32526 974.3944 L 332.1799 952.2491 L 332.1799 952.2491 L 310.03458 952.2491 L 310.03458 952.2491 L 310.03458 952.2491 L 310.03458 930.10376 L 310.03458 930.10376 L 287.88925 930.10376 L 287.88925 907.95844 L 265.74393 907.95844 Q 243.5986 907.95844 221.45328 885.8131 Q 177.16263 863.6678 177.16263 841.52246 Q 177.16263 819.37714 155.01729 819.37714 L 132.87196 797.2318 L 132.87196 797.2318 Q 155.01729 775.0865 155.01729 775.0865 L 155.01729 775.0865 L 177.16263 775.0865 Q 199.30795 775.0865 199.30795 775.0865 Q 221.45328 752.94116 132.87196 620.06915 L 44.290657 487.1972 L 44.290657 487.1972 L 44.290657 465.05188 L 44.290657 465.05188 L 44.290657 465.05188 L 22.145329 465.05188 L 22.145329 465.05188 L 22.145329 465.05188 L 0.0 442.90656 L 0.0 442.90656 L 0.0 442.90656 L 0.0 420.76123 L 0.0 398.6159 L 22.145329 398.6159 L 22.145329 398.6159 L 44.290657 398.6159 L 44.290657 398.6159 L 66.43598 398.6159 L 88.581314 420.76123 L 265.74393 398.6159 Q 420.76123 376.47058 487.1972 354.32526 Q 575.7785 310.03458 642.2145 155.01729 Q 730.79584 22.145329 730.79584 -1.8189894E-12 z M 132.87196 531.48785 L 132.87196 509.34253 L 132.87196 509.34253 L 132.87196 509.34253 L 110.72664 509.34253 L 110.72664 509.34253 L 265.74393 487.1972 Q 398.6159 465.05188 398.6159 642.2145 Q 354.32526 819.37714 354.32526 841.52246 Q 332.1799 863.6678 243.5986 686.5052 Q 132.87196 531.48785 132.87196 531.48785 z" svg:height="10.186851mm" draw:style-name="style-711" svg:viewBox="0.0 0.0 775.0865 1018.68506" svg:width="7.7508645mm" svg:x="106.74048mm" svg:y="157.89618mm"/>
          <draw:path svg:d="M 88.581314 66.43598 L 110.72664 0.0 L 132.87196 155.01729 Q 177.16263 310.03458 177.16263 265.74393 Q 221.45328 243.5986 221.45328 221.45328 L 221.45328 221.45328 L 221.45328 221.45328 L 243.5986 221.45328 L 243.5986 243.5986 Q 243.5986 265.74393 287.88925 287.88925 Q 332.1799 310.03458 332.1799 310.03458 L 354.32526 310.03458 L 442.90656 398.6159 Q 531.48785 465.05188 531.48785 487.1972 L 531.48785 487.1972 L 531.48785 487.1972 Q 531.48785 487.1972 509.34253 509.34253 L 487.1972 509.34253 L 487.1972 487.1972 Q 487.1972 487.1972 465.05188 487.1972 L 465.05188 487.1972 L 465.05188 487.1972 Q 442.90656 465.05188 398.6159 420.76123 L 354.32526 398.6159 L 354.32526 376.47058 L 354.32526 376.47058 L 332.1799 376.47058 L 332.1799 354.32526 L 332.1799 354.32526 L 310.03458 354.32526 L 310.03458 354.32526 L 310.03458 354.32526 L 310.03458 332.1799 L 310.03458 332.1799 L 287.88925 332.1799 L 287.88925 310.03458 L 265.74393 310.03458 L 243.5986 310.03458 L 243.5986 332.1799 L 221.45328 354.32526 L 221.45328 354.32526 L 221.45328 354.32526 L 221.45328 376.47058 L 221.45328 376.47058 L 199.30795 376.47058 L 199.30795 398.6159 L 199.30795 398.6159 L 177.16263 398.6159 L 177.16263 420.76123 Q 177.16263 442.90656 199.30795 465.05188 L 199.30795 487.1972 L 177.16263 487.1972 L 155.01729 487.1972 L 155.01729 487.1972 L 132.87196 487.1972 L 132.87196 442.90656 L 132.87196 398.6159 L 110.72664 354.32526 Q 88.581314 332.1799 22.145329 177.16263 Q -66.43598 0.0 0.0 66.43598 Q 66.43598 132.87196 88.581314 66.43598 z" svg:height="5.0934253mm" draw:style-name="style-712" svg:viewBox="0.0 0.0 531.48785 509.34253" svg:width="5.3148785mm" svg:x="53.591694mm" svg:y="49.605534mm"/>
          <draw:path svg:d="M 177.16263 44.290657 L 199.30795 0.0 L 221.45328 44.290657 Q 243.5986 88.581314 221.45328 310.03458 Q 221.45328 553.6332 243.5986 531.48785 Q 287.88925 531.48785 287.88925 575.7785 L 287.88925 642.2145 L 287.88925 664.3598 L 287.88925 686.5052 L 287.88925 708.6505 L 287.88925 708.6505 L 287.88925 708.6505 Q 287.88925 708.6505 243.5986 752.94116 Q 221.45328 797.2318 199.30795 775.0865 Q 199.30795 752.94116 177.16263 752.94116 L 155.01729 752.94116 L 155.01729 752.94116 L 132.87196 752.94116 L 132.87196 752.94116 L 110.72664 752.94116 L 110.72664 752.94116 L 110.72664 752.94116 L 110.72664 775.0865 L 110.72664 775.0865 L 88.581314 797.2318 Q 66.43598 841.52246 66.43598 841.52246 L 66.43598 841.52246 L 66.43598 752.94116 Q 66.43598 686.5052 22.145329 664.3598 L 0.0 620.06915 L 44.290657 620.06915 Q 88.581314 620.06915 132.87196 620.06915 Q 177.16263 620.06915 177.16263 442.90656 Q 155.01729 287.88925 132.87196 243.5986 L 110.72664 199.30795 L 88.581314 177.16263 L 66.43598 132.87196 L 66.43598 110.72664 L 66.43598 88.581314 L 88.581314 88.581314 L 88.581314 88.581314 L 88.581314 110.72664 L 110.72664 110.72664 L 110.72664 132.87196 Q 110.72664 155.01729 132.87196 177.16263 L 155.01729 199.30795 L 155.01729 221.45328 L 155.01729 243.5986 L 155.01729 155.01729 Q 155.01729 66.43598 177.16263 44.290657 z" svg:height="8.415224mm" draw:style-name="style-713" svg:viewBox="0.0 0.0 287.88925 841.52246" svg:width="2.8788927mm" svg:x="135.30795mm" svg:y="143.05882mm"/>
          <draw:path svg:d="M 66.43598 0.0 Q 110.72664 -22.145329 88.581314 110.72664 Q 44.290657 221.45328 22.145329 221.45328 Q 0.0 221.45328 0.0 110.72664 Q 22.145329 22.145329 66.43598 0.0 z" svg:height="2.2145329mm" draw:style-name="style-714" svg:viewBox="0.0 0.0 88.581314 221.45328" svg:width="0.8858131mm" svg:x="46.062283mm" svg:y="87.916954mm"/>
          <draw:path svg:d="M 22.145329 0.0 L 44.290657 0.0 L 66.43598 0.0 L 66.43598 0.0 L 88.581314 0.0 L 110.72664 0.0 L 110.72664 44.290657 Q 110.72664 66.43598 132.87196 88.581314 L 132.87196 110.72664 L 132.87196 155.01729 Q 110.72664 199.30795 110.72664 265.74393 L 110.72664 310.03458 L 110.72664 354.32526 Q 110.72664 376.47058 88.581314 398.6159 L 88.581314 398.6159 L 66.43598 442.90656 Q 66.43598 487.1972 66.43598 487.1972 Q 44.290657 487.1972 44.290657 465.05188 L 44.290657 465.05188 L 44.290657 398.6159 L 22.145329 332.1799 L 22.145329 243.5986 Q 22.145329 155.01729 1.8189894E-12 88.581314 Q 1.8189894E-12 22.145329 22.145329 0.0 z" svg:height="4.871972mm" draw:style-name="style-715" svg:viewBox="0.0 0.0 132.87196 487.1972" svg:width="1.3287196mm" svg:x="137.9654mm" svg:y="173.61937mm"/>
          <draw:path svg:d="M 221.45328 0.0 L 243.5986 0.0 L 243.5986 44.290657 L 265.74393 110.72664 L 265.74393 110.72664 L 265.74393 110.72664 L 354.32526 487.1972 Q 442.90656 885.8131 442.90656 930.10376 L 442.90656 952.2491 L 465.05188 974.3944 L 465.05188 996.53973 L 487.1972 1107.2664 Q 531.48785 1195.8477 531.48785 1217.993 L 531.48785 1240.1383 L 509.34253 1240.1383 Q 487.1972 1240.1383 487.1972 1217.993 Q 487.1972 1195.8477 465.05188 1240.1383 L 465.05188 1262.2837 L 465.05188 1262.2837 Q 442.90656 1262.2837 376.47058 996.53973 Q 310.03458 752.94116 287.88925 775.0865 Q 265.74393 797.2318 155.01729 841.52246 Q 66.43598 885.8131 44.290657 952.2491 L 0.0 1018.68506 L 0.0 974.3944 L 0.0 952.2491 L 0.0 930.10376 Q 0.0 930.10376 22.145329 930.10376 L 22.145329 907.95844 L 22.145329 885.8131 Q 44.290657 863.6678 66.43598 797.2318 L 88.581314 708.6505 L 110.72664 708.6505 L 110.72664 708.6505 L 110.72664 686.5052 L 110.72664 686.5052 L 110.72664 686.5052 L 132.87196 686.5052 L 132.87196 708.6505 Q 132.87196 752.94116 132.87196 797.2318 L 132.87196 819.37714 L 132.87196 819.37714 L 132.87196 797.2318 L 155.01729 797.2318 L 177.16263 797.2318 L 177.16263 775.0865 L 177.16263 775.0865 L 199.30795 775.0865 L 199.30795 752.94116 L 199.30795 752.94116 L 221.45328 752.94116 L 221.45328 752.94116 L 221.45328 752.94116 L 221.45328 730.79584 L 221.45328 730.79584 L 243.5986 730.79584 L 243.5986 708.6505 L 243.5986 708.6505 L 265.74393 708.6505 L 265.74393 686.5052 Q 265.74393 664.3598 265.74393 531.48785 Q 221.45328 398.6159 221.45328 420.76123 Q 221.45328 442.90656 199.30795 398.6159 L 199.30795 354.32526 L 199.30795 332.1799 Q 221.45328 310.03458 199.30795 177.16263 L 177.16263 22.145329 L 177.16263 22.145329 Q 177.16263 0.0 221.45328 0.0 z" svg:height="12.622837mm" draw:style-name="style-716" svg:viewBox="0.0 0.0 531.48785 1262.2837" svg:width="5.3148785mm" svg:x="88.581314mm" svg:y="240.05536mm"/>
          <draw:path svg:d="M 110.72664 287.88925 L 0.0 0.0 L 22.145329 0.0 Q 44.290657 0.0 44.290657 22.145329 Q 44.290657 44.290657 66.43598 44.290657 L 88.581314 44.290657 L 88.581314 22.145329 L 88.581314 0.0 L 199.30795 287.88925 Q 310.03458 575.7785 487.1972 819.37714 Q 664.3598 1085.1211 752.94116 1173.7024 Q 819.37714 1262.2837 885.8131 1306.5743 Q 952.2491 1350.865 974.3944 1373.0104 L 996.53973 1395.1556 L 996.53973 1395.1556 L 1018.68506 1395.1556 L 1018.68506 1395.1556 L 1018.68506 1395.1556 L 1018.68506 1417.301 L 1018.68506 1417.301 L 1040.8304 1417.301 L 1040.8304 1439.4463 L 1062.9757 1439.4463 L 1085.1211 1439.4463 L 1085.1211 1461.5917 L 1107.2664 1461.5917 L 1107.2664 1461.5917 L 1107.2664 1483.7369 L 1107.2664 1483.7369 L 1129.4117 1483.7369 L 1129.4117 1461.5917 L 1129.4117 1461.5917 L 1151.557 1461.5917 Q 1151.557 1439.4463 1151.557 1439.4463 L 1173.7024 1439.4463 L 1173.7024 1439.4463 Q 1173.7024 1439.4463 1195.8477 1461.5917 L 1195.8477 1461.5917 L 1195.8477 1461.5917 L 1195.8477 1483.7369 L 1195.8477 1483.7369 L 1217.993 1483.7369 L 1217.993 1461.5917 L 1240.1383 1461.5917 L 1240.1383 1461.5917 L 1240.1383 1439.4463 L 1240.1383 1439.4463 L 1240.1383 1439.4463 L 1262.2837 1439.4463 L 1262.2837 1439.4463 L 1262.2837 1417.301 L 1284.429 1417.301 L 1284.429 1417.301 L 1284.429 1395.1556 L 1284.429 1395.1556 L 1284.429 1395.1556 L 1306.5743 1395.1556 L 1306.5743 1395.1556 L 1306.5743 1373.0104 L 1328.7196 1373.0104 L 1328.7196 1373.0104 L 1328.7196 1350.865 L 1328.7196 1350.865 L 1328.7196 1350.865 L 1350.865 1350.865 L 1350.865 1350.865 L 1350.865 1328.7196 L 1373.0104 1328.7196 L 1373.0104 1328.7196 L 1373.0104 1328.7196 L 1373.0104 1328.7196 L 1373.0104 1328.7196 L 1395.1556 1350.865 L 1395.1556 1373.0104 L 1395.1556 1373.0104 L 1373.0104 1373.0104 L 1373.0104 1395.1556 L 1373.0104 1395.1556 L 1373.0104 1395.1556 L 1373.0104 1395.1556 L 1373.0104 1417.301 L 1373.0104 1417.301 L 1350.865 1417.301 L 1350.865 1439.4463 L 1350.865 1439.4463 L 1328.7196 1439.4463 L 1328.7196 1439.4463 L 1328.7196 1439.4463 L 1328.7196 1461.5917 L 1328.7196 1461.5917 L 1306.5743 1461.5917 L 1306.5743 1483.7369 L 1306.5743 1483.7369 L 1284.429 1483.7369 L 1284.429 1505.8823 L 1284.429 1528.0276 L 1262.2837 1528.0276 L 1262.2837 1528.0276 L 1240.1383 1550.173 L 1217.993 1572.3182 L 1195.8477 1572.3182 Q 1151.557 1572.3182 1040.8304 1505.8823 L 930.10376 1439.4463 L 930.10376 1439.4463 L 930.10376 1439.4463 L 930.10376 1417.301 L 930.10376 1417.301 L 907.95844 1417.301 L 907.95844 1395.1556 L 907.95844 1395.1556 L 885.8131 1395.1556 L 885.8131 1395.1556 L 885.8131 1395.1556 L 863.6678 1373.0104 L 841.52246 1350.865 L 841.52246 1350.865 L 841.52246 1350.865 L 819.37714 1350.865 L 819.37714 1350.865 L 819.37714 1328.7196 L 797.2318 1328.7196 L 797.2318 1328.7196 L 797.2318 1328.7196 L 797.2318 1306.5743 Q 797.2318 1306.5743 708.6505 1217.993 Q 620.06915 1129.4117 487.1972 974.3944 Q 354.32526 819.37714 287.88925 708.6505 Q 221.45328 597.9238 110.72664 287.88925 z" svg:height="15.723183mm" draw:style-name="style-717" svg:viewBox="0.0 0.0 1395.1556 1572.3182" svg:width="13.951556mm" svg:x="36.318336mm" svg:y="254.44981mm"/>
          <draw:path svg:d="M 22.145329 22.145329 L 44.290657 0.0 L 88.581314 155.01729 Q 132.87196 332.1799 155.01729 465.05188 L 155.01729 575.7785 L 155.01729 597.9238 L 177.16263 642.2145 L 177.16263 907.95844 L 177.16263 1151.557 L 177.16263 1151.557 Q 177.16263 1173.7024 177.16263 1173.7024 L 155.01729 1173.7024 L 155.01729 1129.4117 Q 132.87196 1062.9757 110.72664 730.79584 L 88.581314 376.47058 L 88.581314 376.47058 Q 88.581314 354.32526 66.43598 354.32526 L 66.43598 354.32526 L 66.43598 332.1799 L 66.43598 332.1799 L 66.43598 287.88925 Q 44.290657 221.45328 44.290657 155.01729 L 22.145329 110.72664 L 22.145329 110.72664 Q 0.0 88.581314 0.0 88.581314 L 0.0 88.581314 L 0.0 66.43598 Q 0.0 22.145329 22.145329 22.145329 z" svg:height="11.737023mm" draw:style-name="style-718" svg:viewBox="0.0 0.0 177.16263 1173.7024" svg:width="1.7716262mm" svg:x="20.816608mm" svg:y="132.65051mm"/>
          <draw:path svg:d="M 66.43598 132.87196 L 88.581314 0.0 L 110.72664 0.0 L 110.72664 0.0 L 110.72664 132.87196 Q 110.72664 287.88925 155.01729 287.88925 L 177.16263 287.88925 L 177.16263 310.03458 Q 155.01729 310.03458 155.01729 332.1799 Q 155.01729 354.32526 132.87196 420.76123 Q 110.72664 487.1972 88.581314 487.1972 L 66.43598 487.1972 L 66.43598 465.05188 Q 66.43598 442.90656 66.43598 420.76123 L 66.43598 398.6159 L 66.43598 398.6159 Q 66.43598 398.6159 66.43598 398.6159 Q 66.43598 376.47058 44.290657 354.32526 Q 0.0 310.03458 0.0 287.88925 L 0.0 265.74393 L 22.145329 265.74393 Q 44.290657 265.74393 66.43598 132.87196 z" svg:height="4.871972mm" draw:style-name="style-719" svg:viewBox="0.0 0.0 177.16263 487.1972" svg:width="1.7716262mm" svg:x="102.53287mm" svg:y="42.519028mm"/>
          <draw:path svg:d="M 509.34253 22.145329 L 509.34253 -3.6379788E-12 L 620.06915 44.290657 Q 730.79584 110.72664 775.0865 110.72664 L 819.37714 110.72664 L 819.37714 110.72664 L 819.37714 110.72664 L 863.6678 132.87196 L 885.8131 155.01729 L 952.2491 155.01729 Q 1018.68506 155.01729 1085.1211 177.16263 L 1129.4117 199.30795 L 1173.7024 199.30795 L 1240.1383 199.30795 L 642.2145 221.45328 L 44.290657 221.45328 L 22.145329 221.45328 L 0.0 221.45328 L 0.0 199.30795 L 0.0 177.16263 L 199.30795 177.16263 Q 398.6159 155.01729 531.48785 155.01729 L 664.3598 155.01729 L 642.2145 132.87196 L 597.9238 110.72664 L 509.34253 110.72664 L 398.6159 110.72664 L 398.6159 88.581314 L 398.6159 88.581314 L 420.76123 88.581314 L 420.76123 66.43598 L 487.1972 66.43598 L 553.6332 66.43598 L 531.48785 44.290657 Q 509.34253 44.290657 509.34253 22.145329 z" svg:height="2.2145329mm" draw:style-name="style-720" svg:viewBox="0.0 0.0 1240.1383 221.45328" svg:width="12.401383mm" svg:x="23.252594mm" svg:y="167.19722mm"/>
          <draw:path svg:d="M 310.03458 110.72664 L 310.03458 132.87196 L 310.03458 132.87196 Q 287.88925 132.87196 287.88925 155.01729 L 287.88925 155.01729 L 265.74393 155.01729 Q 265.74393 177.16263 265.74393 177.16263 L 265.74393 177.16263 L 221.45328 243.5986 Q 177.16263 310.03458 155.01729 310.03458 L 155.01729 310.03458 L 132.87196 310.03458 Q 132.87196 310.03458 88.581314 332.1799 L 22.145329 354.32526 L 22.145329 354.32526 Q 0.0 332.1799 0.0 310.03458 L 0.0 265.74393 L 0.0 265.74393 Q 0.0 243.5986 22.145329 243.5986 L 22.145329 265.74393 L 44.290657 265.74393 Q 66.43598 265.74393 66.43598 243.5986 L 66.43598 243.5986 L 66.43598 243.5986 Q 88.581314 243.5986 88.581314 221.45328 L 88.581314 221.45328 L 155.01729 177.16263 Q 221.45328 110.72664 221.45328 110.72664 L 221.45328 110.72664 L 221.45328 110.72664 Q 221.45328 110.72664 243.5986 88.581314 L 243.5986 88.581314 L 243.5986 88.581314 Q 265.74393 88.581314 265.74393 88.581314 L 265.74393 66.43598 L 265.74393 66.43598 Q 265.74393 66.43598 287.88925 44.290657 L 287.88925 44.290657 L 310.03458 22.145329 Q 310.03458 1.8189894E-12 332.1799 1.8189894E-12 Q 354.32526 1.8189894E-12 332.1799 44.290657 Q 310.03458 88.581314 310.03458 110.72664 z" svg:height="3.5432525mm" draw:style-name="style-721" svg:viewBox="0.0 0.0 332.1799 354.32526" svg:width="3.321799mm" svg:x="134.64359mm" svg:y="122.68511mm"/>
          <draw:path svg:d="M 420.76123 66.43598 L 420.76123 66.43598 L 465.05188 88.581314 Q 487.1972 88.581314 487.1972 66.43598 L 487.1972 22.145329 L 553.6332 66.43598 Q 597.9238 110.72664 642.2145 110.72664 Q 708.6505 155.01729 730.79584 155.01729 L 730.79584 155.01729 L 730.79584 155.01729 L 730.79584 155.01729 L 730.79584 177.16263 L 730.79584 177.16263 L 752.94116 177.16263 L 752.94116 199.30795 L 752.94116 199.30795 L 775.0865 199.30795 L 775.0865 199.30795 L 775.0865 199.30795 L 775.0865 221.45328 L 775.0865 221.45328 L 797.2318 243.5986 Q 819.37714 287.88925 797.2318 287.88925 L 797.2318 287.88925 L 775.0865 287.88925 Q 775.0865 287.88925 775.0865 265.74393 L 775.0865 265.74393 L 775.0865 265.74393 Q 752.94116 243.5986 730.79584 243.5986 Q 730.79584 243.5986 664.3598 221.45328 L 597.9238 221.45328 L 597.9238 221.45328 Q 575.7785 199.30795 575.7785 199.30795 L 575.7785 199.30795 L 553.6332 199.30795 Q 531.48785 199.30795 531.48785 221.45328 L 531.48785 221.45328 L 509.34253 221.45328 Q 509.34253 199.30795 442.90656 221.45328 L 376.47058 243.5986 L 376.47058 243.5986 L 376.47058 265.74393 L 354.32526 265.74393 L 354.32526 265.74393 L 332.1799 265.74393 Q 332.1799 243.5986 310.03458 265.74393 L 287.88925 265.74393 L 243.5986 265.74393 Q 199.30795 287.88925 155.01729 287.88925 L 110.72664 287.88925 L 66.43598 310.03458 L 44.290657 332.1799 L 44.290657 332.1799 L 22.145329 332.1799 L 22.145329 332.1799 L 22.145329 332.1799 L 22.145329 354.32526 L 22.145329 354.32526 L 0.0 354.32526 L 0.0 354.32526 L 0.0 332.1799 L 0.0 287.88925 L 0.0 287.88925 L 0.0 287.88925 L 22.145329 265.74393 L 66.43598 243.5986 L 110.72664 243.5986 L 132.87196 243.5986 L 155.01729 221.45328 Q 177.16263 221.45328 177.16263 199.30795 L 177.16263 177.16263 L 221.45328 155.01729 Q 265.74393 155.01729 332.1799 132.87196 L 398.6159 132.87196 L 398.6159 110.72664 Q 398.6159 88.581314 376.47058 66.43598 L 354.32526 66.43598 L 332.1799 66.43598 L 332.1799 66.43598 L 332.1799 44.290657 L 332.1799 44.290657 L 332.1799 44.290657 Q 310.03458 22.145329 310.03458 22.145329 L 310.03458 22.145329 L 287.88925 22.145329 Q 287.88925 22.145329 287.88925 0.0 L 287.88925 0.0 L 287.88925 0.0 L 265.74393 0.0 L 310.03458 0.0 Q 354.32526 22.145329 376.47058 44.290657 Q 420.76123 66.43598 420.76123 66.43598 z M 597.9238 177.16263 Q 597.9238 155.01729 597.9238 155.01729 Q 597.9238 155.01729 597.9238 155.01729 Q 597.9238 177.16263 597.9238 177.16263 z" svg:height="3.5432525mm" draw:style-name="style-722" svg:viewBox="0.0 0.0 797.2318 354.32526" svg:width="7.972318mm" svg:x="83.93079mm" svg:y="78.173004mm"/>
          <draw:path svg:d="M 265.74393 88.581314 L 287.88925 88.581314 L 287.88925 110.72664 Q 310.03458 132.87196 310.03458 132.87196 L 310.03458 132.87196 L 442.90656 442.90656 Q 575.7785 775.0865 664.3598 1085.1211 Q 752.94116 1395.1556 775.0865 1461.5917 L 775.0865 1528.0276 L 775.0865 1550.173 L 752.94116 1572.3182 L 752.94116 1550.173 L 752.94116 1528.0276 L 730.79584 1528.0276 L 730.79584 1505.8823 L 686.5052 1505.8823 Q 642.2145 1461.5917 597.9238 1483.7369 Q 575.7785 1483.7369 553.6332 1550.173 L 531.48785 1616.6089 L 531.48785 1616.6089 L 531.48785 1616.6089 L 531.48785 1594.4636 L 531.48785 1550.173 L 509.34253 1505.8823 Q 487.1972 1461.5917 398.6159 1107.2664 L 310.03458 752.94116 L 310.03458 730.79584 Q 310.03458 708.6505 243.5986 575.7785 Q 177.16263 442.90656 110.72664 287.88925 L 22.145329 132.87196 L 22.145329 132.87196 Q 0.0 110.72664 0.0 110.72664 L 0.0 110.72664 L 0.0 44.290657 Q -22.145329 0.0 0.0 0.0 Q 22.145329 0.0 44.290657 44.290657 Q 66.43598 110.72664 155.01729 132.87196 Q 243.5986 132.87196 243.5986 110.72664 Q 243.5986 88.581314 265.74393 88.581314 z" svg:height="16.16609mm" draw:style-name="style-723" svg:viewBox="0.0 0.0 775.0865 1616.6089" svg:width="7.7508645mm" svg:x="69.09342mm" svg:y="140.40138mm"/>
          <draw:path svg:d="M 0.0 155.01729 L 0.0 3.6379788E-12 L 44.290657 22.145329 Q 66.43598 66.43598 88.581314 66.43598 L 88.581314 66.43598 L 88.581314 155.01729 L 88.581314 265.74393 L 110.72664 287.88925 L 110.72664 332.1799 L 110.72664 332.1799 Q 88.581314 332.1799 88.581314 310.03458 Q 88.581314 287.88925 44.290657 287.88925 L 0.0 310.03458 L 0.0 155.01729 z" svg:height="3.321799mm" draw:style-name="style-724" svg:viewBox="0.0 0.0 110.72664 332.1799" svg:width="1.1072664mm" svg:x="10.629757mm" svg:y="196.42906mm"/>
          <draw:path svg:d="M 22.145329 110.72664 L 22.145329 -3.6379788E-12 L 22.145329 44.290657 Q 22.145329 88.581314 44.290657 88.581314 L 66.43598 110.72664 L 66.43598 110.72664 Q 66.43598 155.01729 88.581314 132.87196 Q 88.581314 110.72664 110.72664 110.72664 L 110.72664 110.72664 L 110.72664 398.6159 L 110.72664 686.5052 L 110.72664 686.5052 L 88.581314 686.5052 L 88.581314 664.3598 L 88.581314 642.2145 L 66.43598 642.2145 L 44.290657 642.2145 L 44.290657 620.06915 L 44.290657 620.06915 L 22.145329 642.2145 L 0.0 686.5052 L 0.0 686.5052 L 0.0 686.5052 L 0.0 465.05188 Q 0.0 221.45328 22.145329 110.72664 z" svg:height="6.8650517mm" draw:style-name="style-725" svg:viewBox="0.0 0.0 110.72664 686.5052" svg:width="1.1072664mm" svg:x="10.186851mm" svg:y="223.88927mm"/>
          <draw:path svg:d="M 22.145329 66.43598 L 44.290657 0.0 L 66.43598 22.145329 Q 88.581314 44.290657 88.581314 44.290657 L 88.581314 44.290657 L 88.581314 66.43598 Q 88.581314 88.581314 132.87196 110.72664 L 155.01729 110.72664 L 177.16263 155.01729 Q 177.16263 177.16263 199.30795 177.16263 Q 221.45328 177.16263 265.74393 155.01729 L 287.88925 155.01729 L 287.88925 177.16263 Q 310.03458 199.30795 310.03458 221.45328 L 310.03458 221.45328 L 310.03458 243.5986 L 310.03458 265.74393 L 287.88925 265.74393 L 265.74393 265.74393 L 265.74393 265.74393 Q 265.74393 265.74393 243.5986 243.5986 Q 221.45328 221.45328 132.87196 221.45328 L 22.145329 221.45328 L 22.145329 199.30795 L 0.0 199.30795 L 0.0 199.30795 L 0.0 199.30795 L 0.0 177.16263 Q 0.0 132.87196 22.145329 66.43598 z" svg:height="2.6574392mm" draw:style-name="style-726" svg:viewBox="0.0 0.0 310.03458 265.74393" svg:width="3.1003458mm" svg:x="43.404842mm" svg:y="78.837364mm"/>
          <draw:path svg:d="M 797.2318 0.0 L 819.37714 0.0 L 730.79584 110.72664 Q 664.3598 221.45328 642.2145 221.45328 Q 620.06915 221.45328 642.2145 243.5986 L 642.2145 243.5986 L 642.2145 243.5986 Q 642.2145 265.74393 597.9238 265.74393 Q 575.7785 265.74393 332.1799 442.90656 L 66.43598 597.9238 L 66.43598 575.7785 Q 66.43598 575.7785 44.290657 575.7785 L 44.290657 597.9238 L 22.145329 597.9238 L 22.145329 597.9238 L 22.145329 597.9238 L 9.094947E-13 597.9238 L 9.094947E-13 575.7785 L 22.145329 575.7785 L 22.145329 553.6332 L 22.145329 531.48785 L 44.290657 531.48785 L 66.43598 531.48785 L 66.43598 509.34253 L 66.43598 487.1972 L 88.581314 465.05188 L 110.72664 442.90656 L 110.72664 442.90656 Q 110.72664 442.90656 177.16263 354.32526 L 243.5986 265.74393 L 243.5986 265.74393 L 265.74393 265.74393 L 265.74393 243.5986 L 287.88925 243.5986 L 287.88925 243.5986 L 287.88925 221.45328 L 287.88925 221.45328 L 287.88925 221.45328 L 398.6159 155.01729 Q 509.34253 88.581314 531.48785 66.43598 L 553.6332 66.43598 L 553.6332 88.581314 Q 575.7785 88.581314 597.9238 88.581314 Q 620.06915 88.581314 620.06915 66.43598 L 620.06915 66.43598 L 642.2145 66.43598 L 642.2145 44.290657 L 664.3598 44.290657 L 686.5052 44.290657 L 708.6505 66.43598 Q 730.79584 88.581314 752.94116 44.290657 Q 775.0865 0.0 797.2318 0.0 z" svg:height="5.9792385mm" draw:style-name="style-727" svg:viewBox="0.0 0.0 819.37714 597.9238" svg:width="8.193771mm" svg:x="42.740482mm" svg:y="49.16263mm"/>
          <draw:path svg:d="M 597.9238 -3.6379788E-12 L 620.06915 -3.6379788E-12 L 620.06915 22.145329 Q 597.9238 44.290657 597.9238 88.581314 L 597.9238 132.87196 L 575.7785 177.16263 L 553.6332 243.5986 L 553.6332 265.74393 L 553.6332 287.88925 L 575.7785 287.88925 L 575.7785 265.74393 L 575.7785 265.74393 L 597.9238 265.74393 L 597.9238 265.74393 L 597.9238 265.74393 L 597.9238 243.5986 L 597.9238 243.5986 L 597.9238 221.45328 L 597.9238 221.45328 L 620.06915 221.45328 L 620.06915 221.45328 L 620.06915 199.30795 L 642.2145 177.16263 L 642.2145 177.16263 L 642.2145 177.16263 L 642.2145 221.45328 Q 620.06915 265.74393 553.6332 376.47058 Q 509.34253 487.1972 465.05188 642.2145 Q 420.76123 797.2318 420.76123 841.52246 L 420.76123 863.6678 L 398.6159 863.6678 L 398.6159 885.8131 L 376.47058 863.6678 Q 332.1799 863.6678 332.1799 819.37714 Q 287.88925 775.0865 199.30795 885.8131 Q 110.72664 1018.68506 110.72664 1040.8304 L 110.72664 1062.9757 L 88.581314 1062.9757 L 88.581314 1062.9757 L 88.581314 1085.1211 L 66.43598 1085.1211 L 66.43598 1107.2664 L 66.43598 1129.4117 L 44.290657 1151.557 L 22.145329 1173.7024 L 22.145329 1173.7024 L 22.145329 1195.8477 L 22.145329 1195.8477 L 4.5474735E-13 1195.8477 L 4.5474735E-13 1173.7024 L 4.5474735E-13 1173.7024 L 4.5474735E-13 1151.557 L 4.5474735E-13 1151.557 L 4.5474735E-13 1151.557 L 22.145329 1129.4117 L 22.145329 1129.4117 L 22.145329 1129.4117 L 22.145329 1107.2664 L 22.145329 1107.2664 L 22.145329 1107.2664 L 22.145329 1085.1211 L 44.290657 1085.1211 L 44.290657 1085.1211 L 44.290657 1062.9757 L 44.290657 1062.9757 L 66.43598 1062.9757 L 66.43598 1062.9757 L 66.43598 1040.8304 L 66.43598 1040.8304 L 66.43598 1018.68506 L 66.43598 1018.68506 L 88.581314 1018.68506 L 88.581314 1018.68506 L 88.581314 1018.68506 Q 110.72664 996.53973 155.01729 907.95844 Q 221.45328 797.2318 243.5986 730.79584 Q 287.88925 642.2145 310.03458 620.06915 Q 332.1799 620.06915 376.47058 553.6332 Q 420.76123 509.34253 487.1972 265.74393 L 575.7785 22.145329 L 575.7785 22.145329 Q 575.7785 -3.6379788E-12 597.9238 -3.6379788E-12 z" svg:height="11.958477mm" draw:style-name="style-728" svg:viewBox="0.0 0.0 642.2145 1195.8477" svg:width="6.422145mm" svg:x="34.768166mm" svg:y="210.38062mm"/>
          <draw:path svg:d="M 797.2318 1970.9342 L 797.2318 2170.2422 L 819.37714 2413.8408 Q 863.6678 2679.5847 885.8131 2679.5847 Q 907.95844 2701.73 907.95844 2723.8752 L 907.95844 2746.0208 L 863.6678 2746.0208 Q 841.52246 2723.8752 775.0865 2723.8752 L 730.79584 2701.73 L 730.79584 2679.5847 Q 730.79584 2657.4392 620.06915 2657.4392 Q 509.34253 2657.4392 509.34253 2546.7126 Q 487.1972 2435.986 509.34253 2435.986 Q 531.48785 2435.986 509.34253 2325.2595 L 509.34253 2214.5327 L 487.1972 2280.9688 Q 487.1972 2347.4048 354.32526 2325.2595 L 221.45328 2303.114 L 221.45328 2236.678 Q 199.30795 2192.3875 132.87196 1793.7715 L 66.43598 1373.0104 L 66.43598 1328.7196 Q 66.43598 1284.429 22.145329 1107.2664 L 1.8189894E-12 930.10376 L 22.145329 930.10376 L 44.290657 907.95844 L 66.43598 907.95844 L 88.581314 907.95844 L 88.581314 885.8131 L 110.72664 885.8131 L 110.72664 863.6678 Q 132.87196 863.6678 177.16263 885.8131 Q 199.30795 930.10376 221.45328 930.10376 L 221.45328 952.2491 L 221.45328 952.2491 L 243.5986 952.2491 L 243.5986 907.95844 Q 265.74393 863.6678 287.88925 885.8131 Q 287.88925 907.95844 310.03458 907.95844 L 332.1799 907.95844 L 332.1799 930.10376 L 332.1799 930.10376 L 354.32526 930.10376 L 354.32526 907.95844 L 354.32526 907.95844 L 376.47058 907.95844 L 376.47058 863.6678 Q 376.47058 819.37714 354.32526 664.3598 Q 332.1799 509.34253 332.1799 376.47058 Q 332.1799 221.45328 332.1799 155.01729 L 332.1799 66.43598 L 332.1799 22.145329 Q 354.32526 0.0 376.47058 0.0 L 420.76123 0.0 L 597.9238 0.0 Q 752.94116 22.145329 775.0865 885.8131 Q 775.0865 1771.6262 797.2318 1970.9342 z M 420.76123 110.72664 Q 398.6159 44.290657 465.05188 44.290657 Q 509.34253 44.290657 509.34253 110.72664 Q 487.1972 177.16263 465.05188 177.16263 Q 442.90656 177.16263 420.76123 110.72664 z" svg:height="27.460207mm" draw:style-name="style-729" svg:viewBox="0.0 0.0 907.95844 2746.0208" svg:width="9.079584mm" svg:x="130.43597mm" svg:y="77.28719mm"/>
          <draw:path svg:d="M 0.0 3.6379788E-12 L 22.145329 3.6379788E-12 L 88.581314 66.43598 Q 155.01729 132.87196 155.01729 132.87196 L 155.01729 155.01729 L 132.87196 155.01729 Q 110.72664 132.87196 66.43598 132.87196 L 0.0 110.72664 L 0.0 88.581314 Q 22.145329 88.581314 0.0 44.290657 Q -22.145329 3.6379788E-12 0.0 3.6379788E-12 z" svg:height="1.5501729mm" draw:style-name="style-730" svg:viewBox="0.0 0.0 155.01729 155.01729" svg:width="1.5501729mm" svg:x="58.24221mm" svg:y="290.1038mm"/>
          <draw:path svg:d="M 132.87196 22.145329 L 155.01729 0.0 L 221.45328 0.0 L 310.03458 0.0 L 310.03458 0.0 Q 310.03458 0.0 398.6159 22.145329 L 487.1972 44.290657 L 487.1972 44.290657 L 487.1972 44.290657 L 509.34253 44.290657 L 509.34253 44.290657 L 509.34253 66.43598 L 531.48785 66.43598 L 531.48785 66.43598 L 531.48785 88.581314 L 531.48785 88.581314 L 531.48785 88.581314 L 553.6332 88.581314 L 553.6332 88.581314 L 575.7785 110.72664 L 597.9238 132.87196 L 597.9238 132.87196 L 620.06915 132.87196 L 620.06915 155.01729 L 620.06915 177.16263 L 553.6332 177.16263 L 487.1972 177.16263 L 509.34253 199.30795 L 531.48785 199.30795 L 531.48785 199.30795 Q 531.48785 221.45328 487.1972 221.45328 L 465.05188 221.45328 L 442.90656 221.45328 Q 442.90656 221.45328 398.6159 221.45328 L 332.1799 221.45328 L 354.32526 221.45328 L 376.47058 221.45328 L 376.47058 221.45328 Q 376.47058 221.45328 265.74393 243.5986 L 155.01729 265.74393 L 155.01729 265.74393 Q 132.87196 243.5986 132.87196 265.74393 L 132.87196 265.74393 L 66.43598 265.74393 L 0.0 265.74393 L 0.0 243.5986 L 0.0 243.5986 L 0.0 221.45328 L 0.0 177.16263 L 0.0 132.87196 L 0.0 110.72664 L 22.145329 110.72664 L 22.145329 88.581314 L 22.145329 88.581314 L 44.290657 88.581314 L 44.290657 88.581314 L 44.290657 88.581314 L 22.145329 66.43598 L 0.0 66.43598 L 44.290657 44.290657 Q 110.72664 44.290657 132.87196 22.145329 z" svg:height="2.6574392mm" draw:style-name="style-731" svg:viewBox="0.0 0.0 620.06915 265.74393" svg:width="6.2006917mm" svg:x="108.51211mm" svg:y="101.4256mm"/>
          <draw:path svg:d="M 66.43598 22.145329 L 66.43598 0.0 L 66.43598 22.145329 L 66.43598 44.290657 L 88.581314 66.43598 L 88.581314 88.581314 L 88.581314 243.5986 L 88.581314 398.6159 L 66.43598 398.6159 L 44.290657 398.6159 L 44.290657 376.47058 Q 22.145329 376.47058 22.145329 376.47058 L 22.145329 376.47058 L 22.145329 310.03458 Q 22.145329 243.5986 0.0 132.87196 L 0.0 44.290657 L 22.145329 44.290657 Q 44.290657 44.290657 66.43598 22.145329 z" svg:height="3.986159mm" draw:style-name="style-732" svg:viewBox="0.0 0.0 88.581314 398.6159" svg:width="0.8858131mm" svg:x="9.965398mm" svg:y="177.60553mm"/>
          <draw:path svg:d="M 465.05188 22.145329 L 487.1972 1.8189894E-12 L 509.34253 1.8189894E-12 L 531.48785 1.8189894E-12 L 531.48785 22.145329 L 553.6332 22.145329 L 553.6332 44.290657 L 553.6332 66.43598 L 553.6332 88.581314 L 553.6332 88.581314 L 553.6332 88.581314 L 553.6332 88.581314 L 553.6332 110.72664 L 553.6332 110.72664 L 531.48785 110.72664 L 531.48785 132.87196 L 531.48785 132.87196 L 509.34253 132.87196 L 509.34253 132.87196 L 509.34253 132.87196 L 509.34253 155.01729 L 509.34253 155.01729 L 487.1972 155.01729 L 487.1972 177.16263 L 487.1972 177.16263 L 465.05188 177.16263 L 465.05188 177.16263 L 465.05188 177.16263 L 465.05188 199.30795 Q 465.05188 199.30795 442.90656 221.45328 L 442.90656 243.5986 L 420.76123 243.5986 Q 398.6159 265.74393 354.32526 310.03458 L 287.88925 354.32526 L 287.88925 354.32526 L 287.88925 354.32526 L 287.88925 376.47058 L 287.88925 376.47058 L 265.74393 398.6159 Q 243.5986 420.76123 243.5986 442.90656 L 243.5986 442.90656 L 243.5986 442.90656 Q 243.5986 442.90656 221.45328 442.90656 L 221.45328 465.05188 L 221.45328 465.05188 Q 199.30795 465.05188 199.30795 487.1972 L 199.30795 487.1972 L 199.30795 487.1972 L 199.30795 509.34253 L 199.30795 531.48785 L 199.30795 531.48785 L 199.30795 531.48785 Q 199.30795 531.48785 177.16263 531.48785 L 177.16263 553.6332 L 155.01729 553.6332 Q 110.72664 531.48785 66.43598 509.34253 L 22.145329 465.05188 L 22.145329 465.05188 L 22.145329 442.90656 L 22.145329 442.90656 L 22.145329 442.90656 L 0.0 442.90656 L 0.0 442.90656 L 0.0 420.76123 L 22.145329 398.6159 L 22.145329 398.6159 L 22.145329 398.6159 L 22.145329 376.47058 L 22.145329 376.47058 L 44.290657 376.47058 L 44.290657 354.32526 L 44.290657 354.32526 L 66.43598 354.32526 L 66.43598 332.1799 L 66.43598 310.03458 L 66.43598 310.03458 Q 88.581314 310.03458 88.581314 287.88925 L 88.581314 287.88925 L 177.16263 199.30795 Q 287.88925 110.72664 287.88925 110.72664 L 287.88925 110.72664 L 287.88925 110.72664 L 310.03458 110.72664 L 332.1799 110.72664 L 332.1799 88.581314 L 332.1799 88.581314 L 332.1799 88.581314 L 332.1799 88.581314 L 354.32526 88.581314 L 376.47058 88.581314 L 376.47058 88.581314 L 376.47058 66.43598 L 376.47058 66.43598 L 376.47058 66.43598 Q 398.6159 44.290657 420.76123 44.290657 L 420.76123 22.145329 L 465.05188 22.145329 z" svg:height="5.536332mm" draw:style-name="style-733" svg:viewBox="0.0 0.0 553.6332 553.6332" svg:width="5.536332mm" svg:x="91.460205mm" svg:y="96.110725mm"/>
          <draw:path svg:d="M 22.145329 66.43598 L 44.290657 0.0 L 66.43598 22.145329 Q 66.43598 44.290657 88.581314 44.290657 L 88.581314 44.290657 L 88.581314 132.87196 L 88.581314 221.45328 L 88.581314 221.45328 Q 88.581314 243.5986 110.72664 243.5986 L 110.72664 243.5986 L 110.72664 265.74393 Q 132.87196 287.88925 110.72664 287.88925 Q 66.43598 310.03458 66.43598 376.47058 Q 66.43598 465.05188 44.290657 465.05188 L 44.290657 487.1972 L 22.145329 487.1972 L 22.145329 465.05188 L 22.145329 465.05188 L 22.145329 465.05188 L 1.8189894E-12 465.05188 L 1.8189894E-12 465.05188 L 1.8189894E-12 287.88925 Q 22.145329 132.87196 22.145329 66.43598 z" svg:height="4.871972mm" draw:style-name="style-734" svg:viewBox="0.0 0.0 110.72664 487.1972" svg:width="1.1072664mm" svg:x="145.0519mm" svg:y="221.23183mm"/>
          <draw:path svg:d="M 487.1972 22.145329 L 487.1972 0.0 L 531.48785 0.0 L 575.7785 22.145329 L 708.6505 44.290657 Q 819.37714 66.43598 930.10376 199.30795 Q 1062.9757 287.88925 1062.9757 310.03458 L 1062.9757 310.03458 L 1085.1211 310.03458 L 1085.1211 332.1799 L 1085.1211 332.1799 L 1107.2664 332.1799 L 1107.2664 354.32526 L 1107.2664 376.47058 L 1129.4117 398.6159 L 1151.557 420.76123 L 1151.557 420.76123 L 1151.557 420.76123 L 1151.557 420.76123 L 1151.557 420.76123 L 1151.557 442.90656 L 1151.557 442.90656 L 1217.993 553.6332 Q 1284.429 664.3598 1284.429 775.0865 L 1284.429 863.6678 L 1262.2837 885.8131 L 1262.2837 907.95844 L 1240.1383 1240.1383 Q 1240.1383 1572.3182 1217.993 1705.1902 L 1195.8477 1815.9169 L 1195.8477 1838.0623 L 1195.8477 1860.2075 L 1173.7024 1882.3529 L 1173.7024 1926.6436 L 1173.7024 1970.9342 Q 1195.8477 2037.3701 1195.8477 2280.9688 L 1195.8477 2502.422 L 1195.8477 2524.5674 L 1195.8477 2546.7126 L 1195.8477 2568.858 L 1195.8477 2591.0034 L 1217.993 2989.6191 Q 1240.1383 3388.235 1240.1383 3388.235 L 1240.1383 3388.235 L 1262.2837 3742.5603 Q 1284.429 4096.8857 1328.7196 4229.758 Q 1328.7196 4362.6294 1350.865 4406.9204 L 1373.0104 4473.356 L 1373.0104 4495.5015 L 1373.0104 4517.647 L 1395.1556 4672.664 Q 1417.301 4805.536 1417.301 4894.117 L 1417.301 4982.6987 L 1439.4463 5049.135 L 1461.5917 5115.571 L 1461.5917 5115.571 L 1461.5917 5115.571 L 1461.5917 5204.152 L 1461.5917 5314.8784 L 1483.7369 5381.3145 Q 1505.8823 5469.896 1505.8823 5713.4946 L 1505.8823 5957.0933 L 1528.0276 5957.0933 L 1528.0276 5957.0933 L 1505.8823 6222.837 Q 1461.5917 6510.7266 1461.5917 6577.162 L 1461.5917 6621.453 L 1439.4463 6665.7437 L 1417.301 6710.034 L 1417.301 6754.3247 Q 1417.301 6798.6157 1439.4463 6798.6157 L 1439.4463 6798.6157 L 1439.4463 6798.6157 Q 1417.301 6820.7607 1417.301 6842.9062 L 1417.301 6842.9062 L 1417.301 6842.9062 L 1417.301 6842.9062 L 1395.1556 6865.052 L 1395.1556 6887.197 L 1395.1556 6887.197 Q 1373.0104 6887.197 1373.0104 6909.3423 L 1373.0104 6931.488 L 1350.865 6953.633 L 1328.7196 6975.7783 L 1328.7196 7020.069 Q 1328.7196 7042.2144 1306.5743 7064.3594 Q 1284.429 7108.6504 1151.557 7175.086 Q 996.53973 7241.522 664.3598 7241.522 Q 332.1799 7241.522 265.74393 7241.522 L 177.16263 7197.2314 L 110.72664 7197.2314 L 44.290657 7197.2314 L 44.290657 7197.2314 L 44.290657 7197.2314 L 22.145329 7175.086 L 0.0 7152.941 L 132.87196 7152.941 Q 243.5986 7152.941 287.88925 7130.7954 Q 332.1799 7108.6504 509.34253 6997.9233 Q 708.6505 6887.197 819.37714 6710.034 Q 930.10376 6510.7266 952.2491 6377.8545 L 952.2491 6244.9824 L 952.2491 6222.837 Q 974.3944 6222.837 974.3944 5912.8027 L 996.53973 5624.913 L 1018.68506 5624.913 L 1018.68506 5602.768 L 1018.68506 5602.768 Q 1018.68506 5602.768 1018.68506 5381.3145 Q 1018.68506 5182.007 974.3944 4871.972 Q 930.10376 4561.9375 930.10376 4584.083 L 907.95844 4584.083 L 907.95844 4539.792 L 885.8131 4473.356 L 885.8131 4406.9204 Q 885.8131 4340.4844 797.2318 3831.1416 Q 730.79584 3321.799 708.6505 3321.799 Q 686.5052 3321.799 664.3598 3211.0725 L 642.2145 3100.346 L 642.2145 3100.346 Q 620.06915 3100.346 642.2145 2923.1833 L 642.2145 2746.0208 L 642.2145 2746.0208 L 664.3598 2746.0208 L 664.3598 2723.8752 L 664.3598 2701.73 L 686.5052 2480.2766 Q 708.6505 2258.8235 730.79584 1993.0795 L 775.0865 1727.3356 L 775.0865 1705.1902 Q 797.2318 1683.0449 819.37714 1550.173 Q 841.52246 1417.301 863.6678 1085.1211 L 885.8131 730.79584 L 863.6678 642.2145 L 863.6678 575.7785 L 863.6678 553.6332 Q 841.52246 509.34253 841.52246 465.05188 Q 841.52246 442.90656 752.94116 310.03458 Q 664.3598 199.30795 575.7785 177.16263 L 509.34253 155.01729 L 509.34253 110.72664 L 487.1972 44.290657 L 487.1972 22.145329 z" svg:height="72.41522mm" draw:style-name="style-735" svg:viewBox="0.0 0.0 1528.0276 7241.522" svg:width="15.280276mm" svg:x="31.003458mm" svg:y="95.88927mm"/>
          <draw:path svg:d="M 22.145329 88.581314 L 44.290657 3.6379788E-12 L 66.43598 3.6379788E-12 L 88.581314 3.6379788E-12 L 88.581314 44.290657 Q 110.72664 66.43598 110.72664 88.581314 L 110.72664 132.87196 L 110.72664 132.87196 Q 110.72664 155.01729 88.581314 221.45328 L 88.581314 310.03458 L 88.581314 310.03458 L 66.43598 310.03458 L 44.290657 310.03458 Q 22.145329 332.1799 22.145329 376.47058 Q 22.145329 420.76123 -4.5474735E-13 420.76123 L -4.5474735E-13 420.76123 L -4.5474735E-13 310.03458 Q 22.145329 177.16263 22.145329 88.581314 z" svg:height="4.207612mm" draw:style-name="style-736" svg:viewBox="0.0 0.0 110.72664 420.76123" svg:width="1.1072664mm" svg:x="38.754322mm" svg:y="188.67819mm"/>
          <draw:path svg:d="M 996.53973 22.145329 L 996.53973 0.0 L 996.53973 0.0 L 996.53973 0.0 L 1062.9757 0.0 Q 1107.2664 22.145329 1107.2664 44.290657 Q 1107.2664 66.43598 1129.4117 66.43598 L 1173.7024 66.43598 L 1173.7024 88.581314 Q 1173.7024 110.72664 1217.993 110.72664 Q 1284.429 132.87196 1350.865 132.87196 L 1417.301 132.87196 L 1439.4463 155.01729 Q 1439.4463 177.16263 1461.5917 177.16263 L 1461.5917 177.16263 L 1505.8823 199.30795 L 1550.173 199.30795 L 1550.173 221.45328 L 1550.173 243.5986 L 1483.7369 243.5986 L 1439.4463 265.74393 L 1439.4463 265.74393 L 1439.4463 265.74393 L 1395.1556 265.74393 L 1373.0104 265.74393 L 1284.429 265.74393 Q 1173.7024 287.88925 1173.7024 332.1799 L 1173.7024 376.47058 L 1151.557 376.47058 L 1129.4117 376.47058 L 1129.4117 354.32526 Q 1129.4117 310.03458 952.2491 310.03458 L 775.0865 310.03458 L 775.0865 310.03458 L 775.0865 310.03458 L 752.94116 310.03458 Q 730.79584 310.03458 730.79584 265.74393 Q 730.79584 221.45328 642.2145 221.45328 L 531.48785 199.30795 L 531.48785 199.30795 Q 531.48785 177.16263 509.34253 177.16263 Q 487.1972 177.16263 243.5986 155.01729 L 0.0 155.01729 L 0.0 132.87196 L 0.0 110.72664 L 88.581314 110.72664 L 177.16263 110.72664 L 376.47058 110.72664 L 553.6332 110.72664 L 730.79584 110.72664 Q 885.8131 132.87196 907.95844 132.87196 L 930.10376 132.87196 L 930.10376 110.72664 Q 952.2491 110.72664 952.2491 88.581314 L 952.2491 44.290657 L 952.2491 44.290657 L 952.2491 44.290657 L 974.3944 44.290657 Q 974.3944 44.290657 996.53973 22.145329 z" svg:height="3.7647057mm" draw:style-name="style-737" svg:viewBox="0.0 0.0 1550.173 376.47058" svg:width="15.501729mm" svg:x="13.50865mm" svg:y="213.48096mm"/>
          <draw:path svg:d="M 287.88925 -9.094947E-13 L 354.32526 -9.094947E-13 L 354.32526 110.72664 L 376.47058 221.45328 L 376.47058 221.45328 L 376.47058 243.5986 L 398.6159 243.5986 L 420.76123 243.5986 L 420.76123 221.45328 L 420.76123 221.45328 L 420.76123 265.74393 Q 420.76123 310.03458 398.6159 376.47058 L 398.6159 420.76123 L 376.47058 509.34253 Q 376.47058 597.9238 376.47058 597.9238 Q 376.47058 597.9238 398.6159 597.9238 L 398.6159 597.9238 L 420.76123 642.2145 Q 442.90656 642.2145 420.76123 664.3598 L 420.76123 664.3598 L 398.6159 664.3598 Q 376.47058 664.3598 376.47058 686.5052 L 376.47058 708.6505 L 376.47058 708.6505 Q 376.47058 708.6505 354.32526 686.5052 Q 354.32526 664.3598 332.1799 664.3598 Q 310.03458 664.3598 310.03458 642.2145 L 287.88925 620.06915 L 287.88925 597.9238 Q 287.88925 575.7785 287.88925 531.48785 Q 287.88925 487.1972 265.74393 487.1972 Q 243.5986 465.05188 199.30795 332.1799 Q 155.01729 199.30795 66.43598 199.30795 L 0.0 177.16263 L 0.0 177.16263 L 0.0 155.01729 L 22.145329 155.01729 L 66.43598 155.01729 L 66.43598 132.87196 L 66.43598 132.87196 L 66.43598 110.72664 L 66.43598 88.581314 L 66.43598 66.43598 L 66.43598 44.290657 L 155.01729 22.145329 Q 221.45328 22.145329 287.88925 -9.094947E-13 z" svg:height="7.086505mm" draw:style-name="style-738" svg:viewBox="0.0 0.0 420.76123 708.6505" svg:width="4.207612mm" svg:x="25.467127mm" svg:y="70.64359mm"/>
          <draw:path svg:d="M 221.45328 44.290657 L 221.45328 0.0 L 287.88925 155.01729 Q 332.1799 310.03458 354.32526 354.32526 Q 376.47058 420.76123 376.47058 465.05188 L 376.47058 509.34253 L 398.6159 531.48785 L 420.76123 575.7785 L 420.76123 597.9238 L 420.76123 620.06915 L 420.76123 642.2145 Q 420.76123 664.3598 442.90656 708.6505 L 465.05188 730.79584 L 487.1972 885.8131 Q 509.34253 1040.8304 465.05188 1062.9757 Q 420.76123 1085.1211 442.90656 1129.4117 Q 465.05188 1151.557 509.34253 1151.557 Q 553.6332 1129.4117 553.6332 1151.557 Q 553.6332 1195.8477 509.34253 1195.8477 Q 465.05188 1217.993 487.1972 1262.2837 Q 509.34253 1328.7196 531.48785 1350.865 Q 553.6332 1373.0104 597.9238 1505.8823 Q 642.2145 1660.8995 664.3598 1705.1902 L 686.5052 1749.4808 L 686.5052 1815.9169 L 686.5052 1904.4982 L 708.6505 1904.4982 L 708.6505 1904.4982 L 730.79584 2103.8062 Q 775.0865 2303.114 775.0865 2391.6953 L 775.0865 2480.2766 L 775.0865 2524.5674 Q 775.0865 2591.0034 752.94116 2591.0034 Q 730.79584 2568.858 708.6505 2568.858 L 686.5052 2568.858 L 686.5052 2613.1487 L 686.5052 2635.294 L 686.5052 2701.73 Q 686.5052 2768.166 686.5052 2790.3113 L 686.5052 2834.602 L 708.6505 3255.3633 Q 730.79584 3676.1245 730.79584 3853.287 L 730.79584 4030.4497 L 730.79584 4030.4497 L 730.79584 4030.4497 L 708.6505 4030.4497 L 708.6505 4052.595 L 708.6505 4052.595 L 686.5052 4052.595 L 686.5052 4052.595 L 686.5052 4074.7402 L 686.5052 4074.7402 L 664.3598 4074.7402 L 664.3598 4052.595 L 642.2145 4052.595 L 642.2145 4052.595 L 642.2145 4030.4497 L 642.2145 4030.4497 L 642.2145 4030.4497 L 620.06915 4030.4497 L 620.06915 4030.4497 L 597.9238 4008.3042 L 575.7785 3986.159 L 575.7785 3986.159 L 553.6332 3986.159 L 553.6332 3964.0137 L 553.6332 3941.8684 L 531.48785 3941.8684 L 509.34253 3941.8684 L 509.34253 3897.5776 Q 509.34253 3875.4324 487.1972 3875.4324 L 465.05188 3875.4324 L 465.05188 3831.1416 Q 465.05188 3786.851 420.76123 3498.9617 L 376.47058 3233.2178 L 376.47058 3188.9272 Q 376.47058 3122.4912 287.88925 2613.1487 Q 243.5986 2103.8062 199.30795 2081.661 L 177.16263 2081.661 L 177.16263 2081.661 Q 199.30795 2059.5154 199.30795 2037.3701 Q 199.30795 1993.0795 155.01729 1948.7888 L 132.87196 1926.6436 L 155.01729 1926.6436 Q 199.30795 1904.4982 221.45328 1904.4982 Q 243.5986 1882.3529 199.30795 1594.4636 L 155.01729 1328.7196 L 132.87196 1284.429 L 110.72664 1262.2837 L 110.72664 1240.1383 L 110.72664 1217.993 L 88.581314 1217.993 L 66.43598 1217.993 L 66.43598 1284.429 L 66.43598 1373.0104 L 66.43598 1373.0104 L 66.43598 1373.0104 L 44.290657 1395.1556 L 22.145329 1417.301 L 22.145329 1395.1556 L 22.145329 1373.0104 L 0.0 1373.0104 L 0.0 1373.0104 L 0.0 1240.1383 Q 22.145329 1129.4117 22.145329 974.3944 Q 44.290657 819.37714 66.43598 819.37714 Q 88.581314 797.2318 66.43598 797.2318 Q 66.43598 775.0865 66.43598 730.79584 Q 88.581314 686.5052 66.43598 686.5052 Q 44.290657 664.3598 44.290657 509.34253 Q 22.145329 354.32526 44.290657 310.03458 Q 66.43598 265.74393 110.72664 265.74393 Q 155.01729 265.74393 155.01729 265.74393 Q 177.16263 243.5986 199.30795 243.5986 L 221.45328 243.5986 L 221.45328 221.45328 Q 199.30795 199.30795 199.30795 155.01729 L 199.30795 110.72664 L 199.30795 88.581314 L 199.30795 66.43598 L 221.45328 44.290657 z M 287.88925 775.0865 L 287.88925 752.94116 L 265.74393 730.79584 L 243.5986 708.6505 L 243.5986 686.5052 Q 243.5986 664.3598 199.30795 575.7785 L 155.01729 509.34253 L 110.72664 398.6159 Q 88.581314 310.03458 110.72664 310.03458 Q 132.87196 310.03458 243.5986 531.48785 Q 376.47058 775.0865 354.32526 819.37714 Q 354.32526 841.52246 332.1799 819.37714 Q 287.88925 797.2318 287.88925 775.0865 z" svg:height="40.747402mm" draw:style-name="style-739" svg:viewBox="0.0 0.0 775.0865 4074.7402" svg:width="7.7508645mm" svg:x="5.0934253mm" svg:y="62.89273mm"/>
          <draw:path svg:d="M 110.72664 88.581314 L 110.72664 199.30795 L 44.290657 199.30795 L 0.0 177.16263 L 0.0 177.16263 L 0.0 177.16263 L 44.290657 88.581314 Q 66.43598 0.0 88.581314 0.0 Q 110.72664 0.0 110.72664 88.581314 z" svg:height="1.9930795mm" draw:style-name="style-740" svg:viewBox="0.0 0.0 110.72664 199.30795" svg:width="1.1072664mm" svg:x="140.84428mm" svg:y="163.43253mm"/>
          <draw:path svg:d="M 132.87196 88.581314 L 155.01729 66.43598 L 155.01729 132.87196 L 155.01729 199.30795 L 132.87196 177.16263 Q 110.72664 177.16263 110.72664 221.45328 L 110.72664 243.5986 L 88.581314 265.74393 Q 66.43598 265.74393 66.43598 287.88925 L 66.43598 287.88925 L 44.290657 376.47058 L 22.145329 465.05188 L 22.145329 487.1972 L 22.145329 531.48785 L 0.0 509.34253 L 0.0 487.1972 L 0.0 310.03458 L 0.0 132.87196 L 0.0 110.72664 Q 0.0 88.581314 22.145329 88.581314 L 66.43598 88.581314 L 66.43598 44.290657 Q 66.43598 0.0 88.581314 0.0 Q 110.72664 0.0 110.72664 44.290657 Q 110.72664 88.581314 132.87196 88.581314 z" svg:height="5.3148785mm" draw:style-name="style-741" svg:viewBox="0.0 0.0 155.01729 531.48785" svg:width="1.5501729mm" svg:x="10.851211mm" svg:y="155.4602mm"/>
          <draw:path svg:d="M 44.290657 110.72664 L 66.43598 0.0 L 88.581314 0.0 Q 88.581314 0.0 110.72664 66.43598 Q 110.72664 110.72664 155.01729 199.30795 Q 177.16263 265.74393 177.16263 287.88925 Q 177.16263 287.88925 155.01729 287.88925 L 155.01729 310.03458 L 155.01729 310.03458 Q 132.87196 310.03458 132.87196 332.1799 L 132.87196 332.1799 L 110.72664 332.1799 Q 88.581314 354.32526 88.581314 376.47058 L 88.581314 398.6159 L 44.290657 398.6159 Q 22.145329 376.47058 0.0 310.03458 L 0.0 221.45328 L 0.0 221.45328 Q 0.0 199.30795 22.145329 199.30795 Q 44.290657 199.30795 44.290657 110.72664 z" svg:height="3.986159mm" draw:style-name="style-742" svg:viewBox="0.0 0.0 177.16263 398.6159" svg:width="1.7716262mm" svg:x="77.06574mm" svg:y="245.59169mm"/>
          <draw:path svg:d="M 0.0 22.145329 L 22.145329 -3.6379788E-12 L 66.43598 155.01729 Q 110.72664 287.88925 132.87196 310.03458 L 155.01729 332.1799 L 155.01729 376.47058 L 155.01729 398.6159 L 177.16263 398.6159 L 177.16263 420.76123 L 177.16263 420.76123 L 199.30795 420.76123 L 199.30795 442.90656 L 199.30795 465.05188 L 199.30795 465.05188 L 199.30795 465.05188 L 199.30795 487.1972 L 199.30795 487.1972 L 221.45328 531.48785 L 243.5986 575.7785 L 243.5986 575.7785 L 243.5986 597.9238 L 243.5986 597.9238 L 243.5986 597.9238 L 310.03458 730.79584 Q 376.47058 885.8131 354.32526 907.95844 Q 332.1799 930.10376 332.1799 996.53973 L 332.1799 1040.8304 L 310.03458 1107.2664 L 287.88925 1173.7024 L 287.88925 1173.7024 L 287.88925 1173.7024 L 287.88925 1151.557 L 287.88925 1151.557 L 265.74393 1151.557 L 265.74393 1151.557 L 265.74393 1129.4117 L 243.5986 1129.4117 L 243.5986 1085.1211 L 243.5986 1040.8304 L 221.45328 1018.68506 L 199.30795 996.53973 L 199.30795 952.2491 Q 199.30795 885.8131 155.01729 686.5052 Q 110.72664 465.05188 44.290657 243.5986 L 0.0 44.290657 L 0.0 22.145329 z" svg:height="11.737023mm" draw:style-name="style-743" svg:viewBox="0.0 0.0 354.32526 1173.7024" svg:width="3.5432525mm" svg:x="101.64706mm" svg:y="232.74739mm"/>
          <draw:path svg:d="M 9.094947E-13 22.145329 L 9.094947E-13 0.0 L 22.145329 0.0 Q 44.290657 0.0 110.72664 22.145329 L 155.01729 44.290657 L 199.30795 44.290657 L 265.74393 44.290657 L 265.74393 44.290657 Q 287.88925 66.43598 287.88925 88.581314 L 287.88925 88.581314 L 287.88925 177.16263 Q 287.88925 287.88925 265.74393 287.88925 L 265.74393 287.88925 L 243.5986 287.88925 L 243.5986 287.88925 L 221.45328 287.88925 Q 199.30795 265.74393 177.16263 265.74393 L 155.01729 265.74393 L 155.01729 265.74393 Q 155.01729 243.5986 132.87196 243.5986 L 132.87196 243.5986 L 110.72664 243.5986 L 110.72664 243.5986 L 110.72664 221.45328 Q 110.72664 221.45328 88.581314 221.45328 L 88.581314 221.45328 L 88.581314 221.45328 Q 66.43598 199.30795 66.43598 199.30795 L 66.43598 199.30795 L 66.43598 199.30795 Q 66.43598 177.16263 44.290657 177.16263 Q 22.145329 177.16263 22.145329 110.72664 L 9.094947E-13 44.290657 L 9.094947E-13 22.145329 z" svg:height="2.8788927mm" draw:style-name="style-744" svg:viewBox="0.0 0.0 287.88925 287.88925" svg:width="2.8788927mm" svg:x="66.65743mm" svg:y="287.44635mm"/>
          <draw:path svg:d="M -1.8189894E-12 221.45328 L 22.145329 -3.6379788E-12 L 44.290657 110.72664 Q 66.43598 199.30795 44.290657 354.32526 L 22.145329 509.34253 L 22.145329 509.34253 L 22.145329 509.34253 L 22.145329 509.34253 Q 22.145329 509.34253 -1.8189894E-12 465.05188 Q -22.145329 442.90656 -1.8189894E-12 221.45328 z" svg:height="5.0934253mm" draw:style-name="style-745" svg:viewBox="0.0 0.0 44.290657 509.34253" svg:width="0.44290656mm" svg:x="140.17993mm" svg:y="226.98961mm"/>
          <draw:path svg:d="M 177.16263 0.0 L 177.16263 0.0 L 155.01729 66.43598 Q 132.87196 132.87196 132.87196 177.16263 L 132.87196 199.30795 L 132.87196 199.30795 Q 132.87196 221.45328 66.43598 199.30795 L 0.0 199.30795 L 0.0 177.16263 Q 0.0 132.87196 22.145329 132.87196 L 22.145329 132.87196 L 22.145329 132.87196 Q 22.145329 132.87196 44.290657 88.581314 L 88.581314 44.290657 L 88.581314 44.290657 Q 110.72664 44.290657 110.72664 22.145329 L 110.72664 22.145329 L 132.87196 22.145329 Q 132.87196 0.0 132.87196 0.0 L 132.87196 0.0 L 155.01729 0.0 Q 177.16263 -22.145329 177.16263 0.0 z" svg:height="1.9930795mm" draw:style-name="style-746" svg:viewBox="0.0 0.0 177.16263 199.30795" svg:width="1.7716262mm" svg:x="42.076122mm" svg:y="78.837364mm"/>
          <draw:path svg:d="M 155.01729 66.43598 L 177.16263 132.87196 L 177.16263 310.03458 L 177.16263 465.05188 L 199.30795 531.48785 L 199.30795 620.06915 L 199.30795 708.6505 L 221.45328 797.2318 L 221.45328 819.37714 L 221.45328 841.52246 L 199.30795 863.6678 L 199.30795 885.8131 L 199.30795 885.8131 Q 177.16263 885.8131 177.16263 907.95844 L 177.16263 930.10376 L 177.16263 930.10376 L 177.16263 930.10376 L 155.01729 841.52246 Q 155.01729 775.0865 132.87196 775.0865 L 88.581314 797.2318 L 66.43598 819.37714 Q 44.290657 863.6678 44.290657 863.6678 L 44.290657 863.6678 L 44.290657 841.52246 Q 44.290657 841.52246 22.145329 841.52246 L 22.145329 841.52246 L 22.145329 620.06915 Q 0.0 420.76123 0.0 398.6159 L 0.0 376.47058 L 0.0 376.47058 L 22.145329 354.32526 L 44.290657 354.32526 Q 66.43598 354.32526 66.43598 265.74393 L 66.43598 177.16263 L 66.43598 177.16263 Q 88.581314 155.01729 88.581314 88.581314 Q 88.581314 -1.8189894E-12 110.72664 -1.8189894E-12 Q 132.87196 -1.8189894E-12 155.01729 66.43598 z" svg:height="9.301038mm" draw:style-name="style-747" svg:viewBox="0.0 0.0 221.45328 930.10376" svg:width="2.2145329mm" svg:x="7.972318mm" svg:y="147.93079mm"/>
          <draw:path svg:d="M 22.145329 44.290657 L 44.290657 0.0 L 66.43598 0.0 L 88.581314 0.0 L 88.581314 155.01729 L 88.581314 310.03458 L 66.43598 310.03458 Q 44.290657 310.03458 44.290657 287.88925 L 22.145329 287.88925 L 22.145329 265.74393 Q 0.0 265.74393 0.0 265.74393 L 0.0 265.74393 L 0.0 177.16263 Q 0.0 110.72664 22.145329 44.290657 z" svg:height="3.1003458mm" draw:style-name="style-748" svg:viewBox="0.0 0.0 88.581314 310.03458" svg:width="0.8858131mm" svg:x="40.747402mm" svg:y="185.57785mm"/>
          <draw:path svg:d="M 44.290657 88.581314 L 44.290657 0.0 L 66.43598 177.16263 Q 88.581314 354.32526 88.581314 487.1972 L 88.581314 597.9238 L 88.581314 597.9238 L 88.581314 597.9238 L 66.43598 597.9238 Q 44.290657 597.9238 66.43598 575.7785 Q 88.581314 531.48785 44.290657 509.34253 L 22.145329 487.1972 L 22.145329 442.90656 Q 1.8189894E-12 398.6159 1.8189894E-12 287.88925 L 1.8189894E-12 177.16263 L 22.145329 177.16263 Q 44.290657 177.16263 44.290657 88.581314 z" svg:height="5.9792385mm" draw:style-name="style-749" svg:viewBox="0.0 0.0 88.581314 597.9238" svg:width="0.8858131mm" svg:x="112.05536mm" svg:y="182.92041mm"/>
          <draw:path svg:d="M 44.290657 22.145329 L 110.72664 -1.8189894E-12 L 132.87196 -1.8189894E-12 Q 177.16263 -1.8189894E-12 177.16263 22.145329 Q 155.01729 44.290657 177.16263 66.43598 L 199.30795 66.43598 L 199.30795 88.581314 Q 177.16263 88.581314 110.72664 132.87196 L 44.290657 199.30795 L 44.290657 177.16263 L 44.290657 155.01729 L 66.43598 155.01729 L 66.43598 132.87196 L 44.290657 132.87196 L 22.145329 132.87196 L 22.145329 110.72664 Q 0.0 88.581314 0.0 66.43598 Q 0.0 44.290657 44.290657 22.145329 z" svg:height="1.9930795mm" draw:style-name="style-750" svg:viewBox="0.0 0.0 199.30795 199.30795" svg:width="1.9930795mm" svg:x="142.6159mm" svg:y="130.21452mm"/>
          <draw:path svg:d="M 110.72664 66.43598 L 132.87196 0.0 L 132.87196 221.45328 L 132.87196 465.05188 L 132.87196 487.1972 Q 110.72664 509.34253 88.581314 509.34253 Q 66.43598 509.34253 44.290657 531.48785 Q 44.290657 575.7785 44.290657 575.7785 L 22.145329 575.7785 L 22.145329 487.1972 L 0.0 420.76123 L 0.0 265.74393 L 0.0 88.581314 L 0.0 88.581314 Q 0.0 88.581314 22.145329 110.72664 Q 22.145329 132.87196 44.290657 132.87196 Q 88.581314 132.87196 110.72664 66.43598 z" svg:height="5.7577853mm" draw:style-name="style-751" svg:viewBox="0.0 0.0 132.87196 575.7785" svg:width="1.3287196mm" svg:x="9.743944mm" svg:y="148.3737mm"/>
          <draw:path svg:d="M 132.87196 44.290657 L 155.01729 0.0 L 155.01729 88.581314 Q 155.01729 155.01729 177.16263 177.16263 Q 199.30795 177.16263 221.45328 265.74393 Q 243.5986 354.32526 243.5986 354.32526 Q 243.5986 354.32526 265.74393 354.32526 L 265.74393 354.32526 L 287.88925 509.34253 Q 287.88925 664.3598 332.1799 708.6505 Q 332.1799 730.79584 354.32526 752.94116 L 354.32526 752.94116 L 354.32526 752.94116 L 354.32526 775.0865 L 332.1799 775.0865 Q 310.03458 775.0865 287.88925 930.10376 Q 243.5986 1085.1211 265.74393 1085.1211 Q 287.88925 1085.1211 287.88925 1107.2664 Q 287.88925 1129.4117 265.74393 1129.4117 L 265.74393 1129.4117 L 243.5986 1151.557 Q 243.5986 1151.557 221.45328 1173.7024 L 199.30795 1195.8477 L 177.16263 1195.8477 L 155.01729 1195.8477 L 155.01729 1217.993 L 155.01729 1217.993 L 132.87196 1217.993 L 132.87196 1240.1383 L 132.87196 1240.1383 L 110.72664 1240.1383 L 110.72664 1262.2837 L 110.72664 1284.429 L 88.581314 1284.429 L 88.581314 1284.429 L 88.581314 1284.429 L 66.43598 1262.2837 L 66.43598 1262.2837 L 66.43598 1240.1383 L 66.43598 1240.1383 L 66.43598 1240.1383 L 66.43598 1195.8477 L 66.43598 1173.7024 L 66.43598 1173.7024 L 66.43598 1195.8477 L 22.145329 1195.8477 L -1.8189894E-12 1195.8477 L -1.8189894E-12 1173.7024 L 22.145329 1173.7024 L 22.145329 1173.7024 L 22.145329 1151.557 L 44.290657 1151.557 Q 66.43598 1151.557 66.43598 1018.68506 L 66.43598 885.8131 L 66.43598 885.8131 L 44.290657 885.8131 L 22.145329 885.8131 L 22.145329 885.8131 L 22.145329 863.6678 Q 22.145329 841.52246 44.290657 708.6505 L 44.290657 597.9238 L 44.290657 597.9238 Q 44.290657 620.06915 22.145329 620.06915 L 22.145329 620.06915 L 22.145329 620.06915 Q 22.145329 620.06915 -1.8189894E-12 597.9238 Q -1.8189894E-12 575.7785 22.145329 575.7785 Q 44.290657 575.7785 44.290657 553.6332 L 44.290657 531.48785 L 44.290657 487.1972 L 44.290657 442.90656 L 44.290657 442.90656 Q 66.43598 442.90656 88.581314 332.1799 L 110.72664 221.45328 L 110.72664 132.87196 Q 110.72664 66.43598 132.87196 44.290657 z" svg:height="12.84429mm" draw:style-name="style-752" svg:viewBox="0.0 0.0 354.32526 1284.429" svg:width="3.5432525mm" svg:x="140.17993mm" svg:y="190.00691mm"/>
          <draw:path svg:d="M 0.0 44.290657 L 0.0 3.6379788E-12 L 22.145329 3.6379788E-12 Q 44.290657 3.6379788E-12 44.290657 44.290657 Q 66.43598 66.43598 66.43598 66.43598 L 66.43598 66.43598 L 66.43598 243.5986 L 66.43598 420.76123 L 66.43598 420.76123 Q 66.43598 420.76123 44.290657 442.90656 L 44.290657 442.90656 L 44.290657 487.1972 Q 22.145329 509.34253 22.145329 509.34253 Q 22.145329 531.48785 22.145329 310.03458 L 0.0 110.72664 L 0.0 44.290657 z" svg:height="5.0934253mm" draw:style-name="style-753" svg:viewBox="0.0 0.0 66.43598 509.34253" svg:width="0.6643598mm" svg:x="18.823528mm" svg:y="239.61244mm"/>
          <draw:path svg:d="M 885.8131 0.0 L 952.2491 0.0 L 996.53973 0.0 Q 1018.68506 0.0 1085.1211 0.0 L 1129.4117 0.0 L 1173.7024 22.145329 Q 1217.993 44.290657 1129.4117 177.16263 Q 1040.8304 310.03458 1040.8304 332.1799 L 1018.68506 332.1799 L 1018.68506 310.03458 Q 996.53973 287.88925 996.53973 177.16263 Q 974.3944 88.581314 930.10376 88.581314 Q 885.8131 88.581314 775.0865 177.16263 Q 686.5052 243.5986 686.5052 265.74393 Q 686.5052 287.88925 597.9238 332.1799 Q 531.48785 398.6159 509.34253 420.76123 Q 487.1972 442.90656 420.76123 487.1972 L 332.1799 509.34253 L 332.1799 465.05188 Q 332.1799 420.76123 310.03458 420.76123 Q 287.88925 442.90656 265.74393 398.6159 Q 243.5986 398.6159 243.5986 420.76123 Q 221.45328 442.90656 199.30795 442.90656 Q 155.01729 442.90656 155.01729 420.76123 Q 155.01729 398.6159 132.87196 398.6159 L 110.72664 398.6159 L 88.581314 398.6159 L 66.43598 398.6159 L 66.43598 398.6159 L 44.290657 398.6159 L 22.145329 376.47058 L 0.0 376.47058 L 0.0 354.32526 L 22.145329 354.32526 L 22.145329 354.32526 L 22.145329 354.32526 L 22.145329 354.32526 L 44.290657 354.32526 L 44.290657 332.1799 L 66.43598 332.1799 L 66.43598 332.1799 L 66.43598 310.03458 L 66.43598 310.03458 L 66.43598 310.03458 L 88.581314 310.03458 L 88.581314 310.03458 L 110.72664 310.03458 L 110.72664 310.03458 L 110.72664 287.88925 L 110.72664 287.88925 L 110.72664 287.88925 Q 132.87196 265.74393 132.87196 265.74393 L 132.87196 265.74393 L 376.47058 155.01729 Q 620.06915 44.290657 730.79584 22.145329 Q 819.37714 0.0 885.8131 0.0 z" svg:height="5.0934253mm" draw:style-name="style-754" svg:viewBox="0.0 0.0 1173.7024 509.34253" svg:width="11.737023mm" svg:x="50.269894mm" svg:y="82.380615mm"/>
          <draw:path svg:d="M 44.290657 0.0 L 66.43598 0.0 L 66.43598 221.45328 Q 88.581314 420.76123 66.43598 487.1972 L 66.43598 575.7785 L 44.290657 797.2318 Q 44.290657 996.53973 22.145329 1018.68506 Q 22.145329 1018.68506 1.8189894E-12 1040.8304 L 1.8189894E-12 1040.8304 L 1.8189894E-12 996.53973 L 1.8189894E-12 952.2491 L 1.8189894E-12 752.94116 L 1.8189894E-12 531.48785 L 1.8189894E-12 265.74393 L 1.8189894E-12 22.145329 L 1.8189894E-12 22.145329 Q 22.145329 0.0 22.145329 0.0 L 22.145329 0.0 L 44.290657 0.0 Q 44.290657 0.0 44.290657 0.0 z" svg:height="10.408304mm" draw:style-name="style-755" svg:viewBox="0.0 0.0 66.43598 1040.8304" svg:width="0.6643598mm" svg:x="124.45674mm" svg:y="153.68857mm"/>
          <draw:path svg:d="M 66.43598 0.0 L 88.581314 0.0 L 110.72664 199.30795 Q 132.87196 398.6159 132.87196 487.1972 L 132.87196 597.9238 L 88.581314 575.7785 Q 44.290657 575.7785 44.290657 597.9238 Q 22.145329 620.06915 22.145329 620.06915 Q 0.0 620.06915 0.0 620.06915 L 0.0 620.06915 L 0.0 332.1799 L 0.0 44.290657 L 0.0 44.290657 Q 0.0 44.290657 22.145329 22.145329 Q 44.290657 0.0 66.43598 0.0 z" svg:height="6.2006917mm" draw:style-name="style-756" svg:viewBox="0.0 0.0 132.87196 620.06915" svg:width="1.3287196mm" svg:x="11.958477mm" svg:y="189.56401mm"/>
          <draw:path svg:d="M 243.5986 66.43598 L 265.74393 66.43598 L 243.5986 66.43598 Q 199.30795 88.581314 199.30795 155.01729 L 199.30795 199.30795 L 199.30795 243.5986 Q 199.30795 265.74393 199.30795 265.74393 L 199.30795 265.74393 L 155.01729 287.88925 Q 132.87196 332.1799 66.43598 332.1799 L 9.094947E-13 332.1799 L 9.094947E-13 310.03458 Q 22.145329 287.88925 22.145329 287.88925 L 22.145329 287.88925 L 22.145329 265.74393 Q 22.145329 265.74393 66.43598 199.30795 Q 66.43598 110.72664 66.43598 110.72664 Q 44.290657 110.72664 22.145329 88.581314 L 22.145329 66.43598 L 66.43598 22.145329 Q 110.72664 -22.145329 132.87196 3.6379788E-12 Q 155.01729 3.6379788E-12 177.16263 22.145329 Q 199.30795 66.43598 243.5986 66.43598 z" svg:height="3.321799mm" draw:style-name="style-757" svg:viewBox="0.0 0.0 265.74393 332.1799" svg:width="2.6574392mm" svg:x="57.799305mm" svg:y="276.59515mm"/>
          <draw:path svg:d="M 155.01729 88.581314 L 243.5986 0.0 L 243.5986 0.0 Q 243.5986 0.0 265.74393 22.145329 L 265.74393 22.145329 L 265.74393 22.145329 Q 265.74393 44.290657 265.74393 44.290657 L 287.88925 44.290657 L 310.03458 88.581314 Q 310.03458 132.87196 310.03458 265.74393 L 310.03458 398.6159 L 310.03458 398.6159 L 310.03458 398.6159 L 221.45328 398.6159 L 132.87196 398.6159 L 110.72664 398.6159 L 88.581314 398.6159 L 66.43598 398.6159 Q 44.290657 398.6159 44.290657 398.6159 L 22.145329 398.6159 L 0.0 398.6159 L 0.0 398.6159 L 0.0 398.6159 L 0.0 376.47058 L 0.0 354.32526 L 0.0 354.32526 L 0.0 332.1799 Q 0.0 310.03458 22.145329 310.03458 L 22.145329 287.88925 L 22.145329 265.74393 Q 44.290657 265.74393 44.290657 221.45328 Q 88.581314 199.30795 155.01729 88.581314 z" svg:height="3.986159mm" draw:style-name="style-758" svg:viewBox="0.0 0.0 310.03458 398.6159" svg:width="3.1003458mm" svg:x="32.775085mm" svg:y="241.38408mm"/>
          <draw:path svg:d="M 0.0 398.6159 L 0.0 -1.8189894E-12 L 0.0 -1.8189894E-12 L 22.145329 -1.8189894E-12 L 22.145329 -1.8189894E-12 L 22.145329 -1.8189894E-12 L 22.145329 22.145329 L 22.145329 22.145329 L 44.290657 88.581314 L 66.43598 155.01729 L 66.43598 155.01729 L 66.43598 132.87196 L 66.43598 132.87196 Q 66.43598 132.87196 88.581314 132.87196 L 88.581314 132.87196 L 88.581314 132.87196 L 110.72664 132.87196 L 110.72664 221.45328 Q 155.01729 287.88925 155.01729 509.34253 Q 177.16263 752.94116 199.30795 730.79584 L 221.45328 730.79584 L 221.45328 752.94116 Q 221.45328 775.0865 177.16263 797.2318 Q 132.87196 841.52246 132.87196 841.52246 L 110.72664 841.52246 L 110.72664 841.52246 L 110.72664 841.52246 L 110.72664 863.6678 L 110.72664 863.6678 L 88.581314 863.6678 L 88.581314 885.8131 L 66.43598 885.8131 L 44.290657 885.8131 L 44.290657 907.95844 L 44.290657 907.95844 L 44.290657 930.10376 L 44.290657 952.2491 L 22.145329 952.2491 L 0.0 952.2491 L 0.0 863.6678 Q 22.145329 775.0865 0.0 398.6159 z" svg:height="9.5224905mm" draw:style-name="style-759" svg:viewBox="0.0 0.0 221.45328 952.2491" svg:width="2.2145329mm" svg:x="106.07612mm" svg:y="151.91695mm"/>
          <draw:path svg:d="M 88.581314 0.0 L 88.581314 22.145329 L 110.72664 44.290657 L 132.87196 88.581314 L 132.87196 88.581314 L 132.87196 88.581314 L 132.87196 110.72664 L 132.87196 110.72664 L 155.01729 132.87196 L 177.16263 155.01729 L 177.16263 155.01729 Q 177.16263 177.16263 177.16263 177.16263 L 199.30795 177.16263 L 199.30795 177.16263 Q 221.45328 177.16263 221.45328 177.16263 L 221.45328 199.30795 L 221.45328 221.45328 Q 221.45328 243.5986 310.03458 531.48785 Q 442.90656 841.52246 442.90656 885.8131 L 442.90656 907.95844 L 465.05188 930.10376 L 487.1972 974.3944 L 487.1972 1018.68506 L 487.1972 1040.8304 L 487.1972 1040.8304 L 465.05188 1040.8304 L 465.05188 1040.8304 L 442.90656 1040.8304 L 442.90656 974.3944 L 442.90656 930.10376 L 420.76123 930.10376 L 420.76123 930.10376 L 420.76123 907.95844 L 398.6159 907.95844 L 398.6159 885.8131 L 398.6159 863.6678 L 376.47058 841.52246 Q 354.32526 797.2318 354.32526 730.79584 Q 310.03458 664.3598 199.30795 398.6159 Q 88.581314 110.72664 44.290657 88.581314 L 0.0 44.290657 L 0.0 44.290657 L 0.0 22.145329 L 44.290657 0.0 Q 88.581314 -22.145329 88.581314 0.0 z" svg:height="10.408304mm" draw:style-name="style-760" svg:viewBox="0.0 0.0 487.1972 1040.8304" svg:width="4.871972mm" svg:x="138.62975mm" svg:y="90.352936mm"/>
          <draw:path svg:d="M 110.72664 22.145329 L 110.72664 0.0 L 177.16263 22.145329 Q 221.45328 22.145329 243.5986 66.43598 Q 265.74393 110.72664 265.74393 132.87196 L 265.74393 155.01729 L 265.74393 155.01729 L 265.74393 155.01729 L 265.74393 177.16263 Q 265.74393 199.30795 265.74393 199.30795 L 265.74393 199.30795 L 265.74393 243.5986 Q 265.74393 287.88925 243.5986 287.88925 L 221.45328 287.88925 L 221.45328 265.74393 Q 221.45328 265.74393 199.30795 265.74393 L 199.30795 265.74393 L 199.30795 265.74393 Q 177.16263 243.5986 177.16263 243.5986 L 177.16263 243.5986 L 177.16263 243.5986 Q 155.01729 221.45328 132.87196 221.45328 Q 88.581314 177.16263 44.290657 132.87196 Q -22.145329 66.43598 0.0 44.290657 L 44.290657 44.290657 L 44.290657 44.290657 Q 44.290657 22.145329 66.43598 22.145329 L 66.43598 22.145329 L 88.581314 22.145329 Q 110.72664 44.290657 110.72664 22.145329 L 110.72664 22.145329 L 110.72664 22.145329 z" svg:height="2.8788927mm" draw:style-name="style-761" svg:viewBox="0.0 0.0 265.74393 287.88925" svg:width="2.6574392mm" svg:x="85.038055mm" svg:y="98.32526mm"/>
          <draw:path svg:d="M 155.01729 88.581314 L 155.01729 110.72664 L 132.87196 132.87196 Q 110.72664 132.87196 110.72664 155.01729 L 110.72664 155.01729 L 88.581314 155.01729 Q 66.43598 177.16263 44.290657 177.16263 L 44.290657 199.30795 L 22.145329 199.30795 L 1.8189894E-12 199.30795 L 1.8189894E-12 110.72664 L 1.8189894E-12 22.145329 L 22.145329 3.6379788E-12 Q 44.290657 -22.145329 66.43598 44.290657 Q 88.581314 88.581314 110.72664 88.581314 Q 132.87196 88.581314 155.01729 88.581314 z" svg:height="1.9930795mm" draw:style-name="style-762" svg:viewBox="0.0 0.0 155.01729 199.30795" svg:width="1.5501729mm" svg:x="142.173mm" svg:y="186.46365mm"/>
          <draw:path svg:d="M 243.5986 0.0 L 265.74393 0.0 L 287.88925 199.30795 Q 287.88925 420.76123 310.03458 465.05188 L 310.03458 487.1972 L 332.1799 730.79584 Q 376.47058 974.3944 376.47058 1018.68506 L 376.47058 1062.9757 L 398.6159 1129.4117 Q 420.76123 1173.7024 420.76123 1173.7024 L 420.76123 1195.8477 L 420.76123 1262.2837 L 420.76123 1328.7196 L 487.1972 1528.0276 Q 553.6332 1705.1902 597.9238 1793.7715 Q 642.2145 1882.3529 642.2145 1904.4982 L 664.3598 1904.4982 L 686.5052 1904.4982 L 686.5052 1904.4982 L 686.5052 1926.6436 L 686.5052 1926.6436 L 686.5052 1926.6436 Q 686.5052 1926.6436 664.3598 1926.6436 L 664.3598 1948.7888 L 642.2145 1948.7888 Q 620.06915 1948.7888 620.06915 1926.6436 Q 620.06915 1904.4982 597.9238 1904.4982 L 575.7785 1904.4982 L 575.7785 1948.7888 L 575.7785 1993.0795 L 531.48785 1993.0795 L 487.1972 1993.0795 L 487.1972 1970.9342 L 465.05188 1970.9342 L 465.05188 1970.9342 L 465.05188 1970.9342 L 465.05188 1970.9342 Q 465.05188 1948.7888 354.32526 1638.7543 Q 243.5986 1328.7196 221.45328 1328.7196 Q 199.30795 1328.7196 199.30795 1284.429 L 177.16263 1240.1383 L 177.16263 1217.993 L 155.01729 1173.7024 L 155.01729 1151.557 L 155.01729 1129.4117 L 155.01729 1085.1211 Q 155.01729 1040.8304 110.72664 819.37714 Q 66.43598 620.06915 44.290657 376.47058 L 0.0 155.01729 L 0.0 132.87196 L 0.0 110.72664 L 0.0 110.72664 L 22.145329 110.72664 L 22.145329 66.43598 L 22.145329 44.290657 L 66.43598 44.290657 L 88.581314 66.43598 L 88.581314 66.43598 L 110.72664 66.43598 L 110.72664 66.43598 L 110.72664 66.43598 L 110.72664 88.581314 L 110.72664 88.581314 L 132.87196 88.581314 Q 132.87196 110.72664 155.01729 88.581314 Q 177.16263 66.43598 199.30795 44.290657 Q 221.45328 0.0 243.5986 0.0 z" svg:height="19.930796mm" draw:style-name="style-763" svg:viewBox="0.0 0.0 686.5052 1993.0795" svg:width="6.8650517mm" svg:x="18.380623mm" svg:y="139.73701mm"/>
          <draw:path svg:d="M 0.0 44.290657 L 0.0 0.0 L 0.0 0.0 L 0.0 0.0 L 22.145329 22.145329 L 44.290657 44.290657 L 44.290657 44.290657 L 44.290657 66.43598 L 44.290657 66.43598 L 66.43598 66.43598 L 88.581314 332.1799 Q 88.581314 620.06915 110.72664 686.5052 L 110.72664 730.79584 L 110.72664 819.37714 Q 132.87196 885.8131 132.87196 1085.1211 L 132.87196 1262.2837 L 132.87196 1439.4463 Q 132.87196 1616.6089 155.01729 1926.6436 L 155.01729 2214.5327 L 155.01729 2369.55 Q 132.87196 2502.422 132.87196 2635.294 L 132.87196 2790.3113 L 110.72664 2790.3113 L 110.72664 2812.4565 L 110.72664 2812.4565 L 88.581314 2812.4565 L 88.581314 2635.294 L 88.581314 2458.1313 L 88.581314 2413.8408 Q 88.581314 2391.6953 88.581314 2148.0967 L 88.581314 1904.4982 L 88.581314 1793.7715 Q 88.581314 1705.1902 66.43598 1505.8823 L 44.290657 1306.5743 L 44.290657 1129.4117 Q 44.290657 930.10376 22.145329 930.10376 L 22.145329 930.10376 L 22.145329 752.94116 L 22.145329 575.7785 L 22.145329 465.05188 Q 0.0 376.47058 0.0 243.5986 L 0.0 88.581314 L 0.0 44.290657 z" svg:height="28.124567mm" draw:style-name="style-764" svg:viewBox="0.0 0.0 155.01729 2812.4565" svg:width="1.5501729mm" svg:x="12.401383mm" svg:y="176.49826mm"/>
          <draw:path svg:d="M 221.45328 0.0 L 221.45328 22.145329 L 221.45328 22.145329 Q 221.45328 44.290657 199.30795 66.43598 Q 155.01729 88.581314 110.72664 110.72664 L 44.290657 132.87196 L 44.290657 132.87196 Q 22.145329 110.72664 22.145329 66.43598 L 1.8189894E-12 22.145329 L 22.145329 22.145329 Q 44.290657 44.290657 66.43598 44.290657 L 66.43598 44.290657 L 110.72664 22.145329 Q 155.01729 0.0 155.01729 0.0 L 155.01729 0.0 L 199.30795 0.0 Q 221.45328 -22.145329 221.45328 0.0 z" svg:height="1.3287196mm" draw:style-name="style-765" svg:viewBox="0.0 0.0 221.45328 132.87196" svg:width="2.2145329mm" svg:x="115.37716mm" svg:y="173.17647mm"/>
          <draw:path svg:d="M 620.06915 0.0 L 620.06915 0.0 L 620.06915 0.0 L 620.06915 22.145329 L 642.2145 22.145329 L 664.3598 22.145329 L 664.3598 44.290657 L 664.3598 44.290657 L 642.2145 66.43598 L 642.2145 88.581314 L 620.06915 88.581314 L 597.9238 66.43598 L 575.7785 66.43598 Q 553.6332 66.43598 553.6332 88.581314 Q 553.6332 110.72664 575.7785 110.72664 Q 620.06915 132.87196 597.9238 155.01729 Q 575.7785 155.01729 575.7785 177.16263 L 597.9238 177.16263 L 597.9238 177.16263 L 597.9238 199.30795 L 597.9238 199.30795 L 575.7785 199.30795 L 575.7785 199.30795 L 575.7785 221.45328 L 442.90656 221.45328 L 332.1799 243.5986 L 287.88925 243.5986 Q 243.5986 243.5986 243.5986 265.74393 L 243.5986 265.74393 L 177.16263 265.74393 Q 110.72664 287.88925 44.290657 287.88925 L 0.0 287.88925 L 0.0 243.5986 L 0.0 177.16263 L 22.145329 177.16263 L 22.145329 155.01729 L 44.290657 155.01729 L 88.581314 155.01729 L 88.581314 132.87196 L 88.581314 110.72664 L 66.43598 110.72664 L 44.290657 110.72664 L 44.290657 110.72664 L 44.290657 110.72664 L 132.87196 66.43598 Q 221.45328 66.43598 221.45328 44.290657 L 221.45328 44.290657 L 420.76123 22.145329 Q 620.06915 0.0 620.06915 0.0 z" svg:height="2.8788927mm" draw:style-name="style-766" svg:viewBox="0.0 0.0 664.3598 287.88925" svg:width="6.643598mm" svg:x="46.505188mm" svg:y="63.55709mm"/>
          <draw:path svg:d="M 686.5052 0.0 L 907.95844 0.0 L 907.95844 22.145329 Q 907.95844 44.290657 863.6678 44.290657 Q 841.52246 44.290657 841.52246 132.87196 L 841.52246 199.30795 L 819.37714 221.45328 Q 775.0865 265.74393 775.0865 243.5986 Q 775.0865 243.5986 752.94116 243.5986 L 752.94116 243.5986 L 752.94116 221.45328 L 752.94116 177.16263 L 775.0865 177.16263 Q 775.0865 177.16263 775.0865 155.01729 L 775.0865 155.01729 L 775.0865 132.87196 Q 775.0865 110.72664 752.94116 88.581314 Q 752.94116 44.290657 686.5052 44.290657 Q 642.2145 44.290657 664.3598 88.581314 L 686.5052 155.01729 L 686.5052 310.03458 Q 686.5052 442.90656 708.6505 487.1972 L 708.6505 531.48785 L 686.5052 531.48785 Q 686.5052 553.6332 664.3598 531.48785 Q 642.2145 487.1972 642.2145 664.3598 Q 642.2145 819.37714 642.2145 974.3944 L 642.2145 1151.557 L 664.3598 1217.993 L 664.3598 1284.429 L 664.3598 1373.0104 Q 642.2145 1461.5917 642.2145 1483.7369 L 642.2145 1505.8823 L 620.06915 1505.8823 Q 597.9238 1528.0276 575.7785 1505.8823 Q 553.6332 1461.5917 553.6332 1683.0449 L 553.6332 1926.6436 L 553.6332 1993.0795 L 553.6332 2059.5154 L 531.48785 2059.5154 L 531.48785 2037.3701 L 531.48785 2037.3701 L 509.34253 2037.3701 L 509.34253 2037.3701 L 509.34253 2037.3701 L 509.34253 1860.2075 L 509.34253 1660.8995 L 509.34253 1417.301 Q 509.34253 1173.7024 487.1972 1173.7024 L 487.1972 1173.7024 L 487.1972 974.3944 Q 465.05188 775.0865 465.05188 597.9238 L 465.05188 420.76123 L 465.05188 420.76123 Q 487.1972 398.6159 509.34253 398.6159 Q 531.48785 398.6159 553.6332 287.88925 L 553.6332 199.30795 L 575.7785 199.30795 L 575.7785 177.16263 L 575.7785 177.16263 L 553.6332 177.16263 L 553.6332 132.87196 L 553.6332 88.581314 L 575.7785 66.43598 L 575.7785 44.290657 L 509.34253 44.290657 L 442.90656 44.290657 L 442.90656 66.43598 L 465.05188 88.581314 L 465.05188 243.5986 L 465.05188 398.6159 L 465.05188 398.6159 L 465.05188 398.6159 L 442.90656 354.32526 L 420.76123 332.1799 L 420.76123 354.32526 L 420.76123 376.47058 L 398.6159 376.47058 L 398.6159 398.6159 L 376.47058 398.6159 L 376.47058 398.6159 L 376.47058 376.47058 L 376.47058 376.47058 L 354.32526 310.03458 L 354.32526 243.5986 L 354.32526 243.5986 Q 376.47058 243.5986 376.47058 265.74393 L 376.47058 287.88925 L 398.6159 177.16263 L 398.6159 44.290657 L 354.32526 44.290657 L 310.03458 44.290657 L 310.03458 66.43598 Q 287.88925 88.581314 287.88925 110.72664 L 287.88925 132.87196 L 265.74393 132.87196 Q 243.5986 132.87196 243.5986 110.72664 L 221.45328 110.72664 L 221.45328 88.581314 Q 199.30795 44.290657 132.87196 44.290657 L 44.290657 44.290657 L 22.145329 44.290657 L 0.0 44.290657 L 0.0 22.145329 L 22.145329 0.0 L 22.145329 0.0 L 22.145329 0.0 L 243.5986 0.0 Q 465.05188 0.0 686.5052 0.0 z" svg:height="20.595154mm" draw:style-name="style-767" svg:viewBox="0.0 0.0 907.95844 2059.5154" svg:width="9.079584mm" svg:x="27.238752mm" svg:y="171.40483mm"/>
          <draw:path svg:d="M 3078.2004 110.72664 L 3122.4912 1.8189894E-12 L 3122.4912 66.43598 Q 3100.346 155.01729 3100.346 199.30795 Q 3100.346 221.45328 3078.2004 243.5986 L 3078.2004 265.74393 L 3078.2004 287.88925 L 3100.346 310.03458 L 3100.346 332.1799 L 3100.346 376.47058 L 3122.4912 376.47058 L 3122.4912 376.47058 L 3144.6365 376.47058 L 3144.6365 376.47058 L 3144.6365 376.47058 L 3144.6365 376.47058 L 3166.7817 398.6159 L 3188.9272 398.6159 L 3056.0552 442.90656 Q 2945.3286 465.05188 2768.166 553.6332 Q 2591.0034 597.9238 2568.858 620.06915 L 2524.5674 642.2145 L 2834.602 642.2145 L 3166.7817 642.2145 L 3166.7817 642.2145 L 3166.7817 642.2145 L 3166.7817 664.3598 L 3188.9272 664.3598 L 3188.9272 686.5052 L 3188.9272 708.6505 L 3144.6365 708.6505 Q 3122.4912 730.79584 2923.1833 730.79584 L 2701.73 730.79584 L 2790.3113 752.94116 L 2856.7473 775.0865 L 3056.0552 775.0865 L 3233.2178 775.0865 L 3233.2178 797.2318 L 3233.2178 819.37714 L 3122.4912 819.37714 L 3011.7646 819.37714 L 3011.7646 841.52246 L 3011.7646 841.52246 L 3011.7646 841.52246 Q 3011.7646 841.52246 2591.0034 863.6678 L 2192.3875 863.6678 L 2125.9514 863.6678 L 2037.3701 863.6678 L 2015.2249 863.6678 L 1993.0795 863.6678 L 1771.6262 863.6678 Q 1550.173 863.6678 1328.7196 863.6678 L 1107.2664 863.6678 L 974.3944 863.6678 Q 819.37714 863.6678 620.06915 863.6678 L 442.90656 863.6678 L 442.90656 863.6678 L 420.76123 863.6678 L 420.76123 863.6678 Q 420.76123 863.6678 221.45328 841.52246 L 0.0 819.37714 L 0.0 819.37714 L 0.0 819.37714 L 88.581314 797.2318 L 177.16263 775.0865 L 155.01729 775.0865 L 132.87196 775.0865 L 221.45328 775.0865 Q 287.88925 775.0865 531.48785 752.94116 Q 752.94116 752.94116 730.79584 730.79584 Q 708.6505 686.5052 708.6505 686.5052 L 730.79584 664.3598 L 1328.7196 664.3598 L 1926.6436 642.2145 L 1860.2075 642.2145 L 1815.9169 642.2145 L 1771.6262 620.06915 Q 1705.1902 597.9238 1638.7543 597.9238 L 1572.3182 597.9238 L 1550.173 575.7785 L 1505.8823 553.6332 L 1505.8823 553.6332 L 1505.8823 553.6332 L 1505.8823 553.6332 L 1528.0276 553.6332 L 1528.0276 531.48785 L 1505.8823 531.48785 L 1505.8823 531.48785 L 1505.8823 509.34253 L 1505.8823 509.34253 L 1505.8823 509.34253 L 1572.3182 509.34253 L 1638.7543 509.34253 L 1727.3356 553.6332 Q 1793.7715 553.6332 2125.9514 553.6332 Q 2458.1313 553.6332 2613.1487 487.1972 Q 2746.0208 420.76123 2768.166 376.47058 Q 2790.3113 354.32526 2790.3113 332.1799 L 2790.3113 287.88925 L 2812.4565 265.74393 L 2834.602 243.5986 L 2834.602 199.30795 L 2834.602 177.16263 L 2856.7473 177.16263 L 2856.7473 155.01729 L 2856.7473 155.01729 L 2878.8926 155.01729 L 2878.8926 155.01729 L 2878.8926 155.01729 L 2878.8926 199.30795 L 2878.8926 221.45328 L 2856.7473 243.5986 L 2834.602 287.88925 L 2834.602 310.03458 L 2834.602 332.1799 L 2812.4565 376.47058 L 2812.4565 398.6159 L 2834.602 398.6159 L 2878.8926 376.47058 L 2901.0378 376.47058 L 2923.1833 376.47058 L 2945.3286 354.32526 L 2967.4739 332.1799 L 2989.6191 332.1799 L 3011.7646 332.1799 L 3011.7646 310.03458 L 3011.7646 310.03458 L 3033.91 287.88925 Q 3056.0552 243.5986 3078.2004 110.72664 z" svg:height="8.636678mm" draw:style-name="style-768" svg:viewBox="0.0 0.0 3233.2178 863.6678" svg:width="32.33218mm" svg:x="16.387543mm" svg:y="162.76816mm"/>
          <draw:path svg:d="M -9.094947E-13 22.145329 L -9.094947E-13 22.145329 L 22.145329 0.0 L 44.290657 0.0 L 44.290657 22.145329 L 66.43598 44.290657 L 66.43598 66.43598 L 66.43598 88.581314 L 88.581314 110.72664 L 110.72664 132.87196 L 155.01729 332.1799 Q 243.5986 509.34253 243.5986 553.6332 L 243.5986 597.9238 L 265.74393 664.3598 L 287.88925 730.79584 L 287.88925 730.79584 L 287.88925 730.79584 L 376.47058 1328.7196 Q 465.05188 1926.6436 465.05188 2059.5154 L 465.05188 2170.2422 L 487.1972 2170.2422 L 487.1972 2170.2422 L 487.1972 2192.3875 L 509.34253 2236.678 L 553.6332 2591.0034 Q 597.9238 2967.4739 620.06915 3033.91 L 620.06915 3100.346 L 597.9238 3078.2004 Q 597.9238 3056.0552 575.7785 3078.2004 Q 575.7785 3100.346 465.05188 3166.7817 Q 332.1799 3255.3633 287.88925 3299.6538 Q 243.5986 3343.9446 243.5986 3388.235 L 243.5986 3410.3804 L 199.30795 3410.3804 L 177.16263 3410.3804 L 177.16263 3388.235 L 155.01729 3343.9446 L 155.01729 3343.9446 L 155.01729 3343.9446 L 132.87196 3366.0898 L 110.72664 3366.0898 L 110.72664 3255.3633 Q 110.72664 3122.4912 132.87196 3078.2004 L 132.87196 3011.7646 L 132.87196 3011.7646 Q 155.01729 3011.7646 155.01729 2989.6191 Q 155.01729 2967.4739 265.74393 2856.7473 L 376.47058 2768.166 L 376.47058 2746.0208 L 376.47058 2723.8752 L 354.32526 2723.8752 Q 332.1799 2723.8752 310.03458 2701.73 Q 287.88925 2679.5847 199.30795 2524.5674 L 110.72664 2347.4048 L 110.72664 2280.9688 Q 110.72664 2236.678 66.43598 2170.2422 Q 22.145329 2103.8062 22.145329 1926.6436 L -9.094947E-13 1749.4808 L 22.145329 1749.4808 Q 22.145329 1749.4808 22.145329 1727.3356 L 22.145329 1727.3356 L 22.145329 1660.8995 Q 22.145329 1572.3182 44.290657 1040.8304 L 44.290657 487.1972 L 44.290657 287.88925 L 22.145329 110.72664 L 22.145329 66.43598 L 22.145329 22.145329 L -9.094947E-13 22.145329 z" svg:height="34.103806mm" draw:style-name="style-769" svg:viewBox="0.0 0.0 620.06915 3410.3804" svg:width="6.2006917mm" svg:x="46.726643mm" svg:y="109.17647mm"/>
          <draw:path svg:d="M 265.74393 265.74393 L 265.74393 0.0 L 265.74393 0.0 L 287.88925 0.0 L 287.88925 0.0 L 287.88925 0.0 L 287.88925 22.145329 L 310.03458 22.145329 L 310.03458 310.03458 Q 332.1799 575.7785 310.03458 575.7785 L 310.03458 597.9238 L 287.88925 575.7785 Q 265.74393 575.7785 243.5986 575.7785 Q 221.45328 575.7785 243.5986 620.06915 Q 243.5986 664.3598 265.74393 819.37714 L 265.74393 974.3944 L 243.5986 974.3944 Q 243.5986 974.3944 199.30795 974.3944 Q 177.16263 974.3944 155.01729 930.10376 Q 155.01729 885.8131 132.87196 952.2491 L 110.72664 996.53973 L 110.72664 996.53973 L 110.72664 996.53973 L 88.581314 930.10376 Q 66.43598 885.8131 44.290657 664.3598 L 9.094947E-13 420.76123 L 9.094947E-13 398.6159 L 22.145329 354.32526 L 22.145329 354.32526 L 22.145329 354.32526 L 22.145329 376.47058 L 22.145329 376.47058 L 44.290657 376.47058 L 44.290657 398.6159 L 66.43598 398.6159 L 66.43598 398.6159 L 66.43598 376.47058 L 66.43598 376.47058 L 88.581314 398.6159 Q 110.72664 398.6159 132.87196 398.6159 Q 155.01729 376.47058 155.01729 398.6159 Q 177.16263 398.6159 199.30795 398.6159 L 221.45328 398.6159 L 221.45328 442.90656 L 221.45328 509.34253 L 243.5986 509.34253 L 265.74393 509.34253 L 265.74393 265.74393 z" svg:height="9.965398mm" draw:style-name="style-770" svg:viewBox="0.0 0.0 310.03458 996.53973" svg:width="3.1003458mm" svg:x="56.02768mm" svg:y="134.64359mm"/>
          <draw:path svg:d="M 0.0 22.145329 L 0.0 0.0 L 22.145329 0.0 Q 44.290657 0.0 44.290657 22.145329 Q 44.290657 44.290657 66.43598 44.290657 L 88.581314 44.290657 L 88.581314 44.290657 Q 88.581314 66.43598 110.72664 66.43598 L 110.72664 66.43598 L 88.581314 66.43598 Q 66.43598 88.581314 88.581314 332.1799 Q 110.72664 597.9238 243.5986 1040.8304 Q 332.1799 1483.7369 332.1799 1528.0276 L 332.1799 1550.173 L 332.1799 1550.173 L 332.1799 1550.173 L 332.1799 1528.0276 Q 332.1799 1528.0276 243.5986 1217.993 L 155.01729 885.8131 L 132.87196 841.52246 L 110.72664 797.2318 L 110.72664 775.0865 L 110.72664 752.94116 L 88.581314 907.95844 L 88.581314 1085.1211 L 66.43598 1085.1211 L 44.290657 1085.1211 L 22.145329 1107.2664 L 22.145329 1107.2664 L 22.145329 620.06915 Q 22.145329 132.87196 0.0 88.581314 L 0.0 44.290657 L 0.0 22.145329 L 0.0 22.145329 L 0.0 22.145329 z" svg:height="15.501729mm" draw:style-name="style-771" svg:viewBox="0.0 0.0 332.1799 1550.173" svg:width="3.321799mm" svg:x="29.01038mm" svg:y="118.92041mm"/>
          <draw:path svg:d="M 88.581314 221.45328 L 132.87196 9.094947E-13 L 155.01729 9.094947E-13 L 155.01729 9.094947E-13 L 155.01729 44.290657 L 155.01729 88.581314 L 177.16263 110.72664 L 177.16263 132.87196 L 155.01729 620.06915 Q 155.01729 1107.2664 110.72664 1129.4117 Q 88.581314 1151.557 88.581314 1151.557 L 88.581314 1151.557 L 88.581314 1151.557 Q 66.43598 1151.557 66.43598 1151.557 L 66.43598 1173.7024 L 44.290657 1173.7024 Q 22.145329 1173.7024 22.145329 1018.68506 L 0.0 841.52246 L 0.0 775.0865 Q 22.145329 708.6505 22.145329 575.7785 Q 22.145329 420.76123 88.581314 221.45328 z" svg:height="11.737023mm" draw:style-name="style-772" svg:viewBox="0.0 0.0 177.16263 1173.7024" svg:width="1.7716262mm" svg:x="18.823528mm" svg:y="73.07958mm"/>
          <draw:path svg:d="M 509.34253 110.72664 L 708.6505 0.0 L 708.6505 22.145329 Q 708.6505 44.290657 686.5052 44.290657 Q 664.3598 44.290657 664.3598 66.43598 Q 686.5052 110.72664 620.06915 199.30795 Q 553.6332 287.88925 376.47058 553.6332 Q 199.30795 797.2318 177.16263 819.37714 Q 177.16263 841.52246 155.01729 841.52246 Q 110.72664 841.52246 110.72664 863.6678 L 110.72664 907.95844 L 88.581314 930.10376 L 66.43598 952.2491 L 66.43598 974.3944 L 66.43598 996.53973 L 44.290657 996.53973 L 44.290657 1018.68506 L 22.145329 1018.68506 L 9.094947E-13 1018.68506 L 9.094947E-13 930.10376 L 9.094947E-13 841.52246 L 9.094947E-13 819.37714 L 9.094947E-13 819.37714 L 22.145329 819.37714 Q 22.145329 819.37714 44.290657 708.6505 Q 66.43598 597.9238 88.581314 597.9238 L 110.72664 575.7785 L 110.72664 575.7785 Q 132.87196 553.6332 132.87196 553.6332 L 132.87196 553.6332 L 132.87196 509.34253 Q 155.01729 465.05188 221.45328 354.32526 Q 287.88925 243.5986 509.34253 110.72664 z" svg:height="10.186851mm" draw:style-name="style-773" svg:viewBox="0.0 0.0 708.6505 1018.68506" svg:width="7.086505mm" svg:x="75.515564mm" svg:y="84.816605mm"/>
          <draw:path svg:d="M 0.0 22.145329 L 0.0 0.0 L 22.145329 44.290657 Q 44.290657 110.72664 44.290657 110.72664 L 66.43598 110.72664 L 88.581314 88.581314 L 110.72664 88.581314 L 110.72664 155.01729 L 110.72664 199.30795 L 110.72664 376.47058 Q 88.581314 553.6332 88.581314 553.6332 L 88.581314 553.6332 L 88.581314 531.48785 L 88.581314 509.34253 L 44.290657 509.34253 Q 0.0 509.34253 0.0 487.1972 L 0.0 487.1972 L 0.0 332.1799 Q 0.0 155.01729 0.0 110.72664 L 0.0 44.290657 L 0.0 22.145329 z" svg:height="5.536332mm" draw:style-name="style-774" svg:viewBox="0.0 0.0 110.72664 553.6332" svg:width="1.1072664mm" svg:x="34.54671mm" svg:y="178.26988mm"/>
          <draw:path svg:d="M 177.16263 132.87196 L 177.16263 132.87196 L 177.16263 132.87196 Q 177.16263 132.87196 199.30795 243.5986 Q 221.45328 332.1799 199.30795 354.32526 Q 177.16263 376.47058 132.87196 287.88925 L 66.43598 199.30795 L 66.43598 177.16263 Q 44.290657 155.01729 44.290657 110.72664 L 22.145329 88.581314 L 22.145329 66.43598 Q 0.0 66.43598 0.0 66.43598 L 0.0 66.43598 L 0.0 -4.5474735E-13 Q -22.145329 -66.43598 66.43598 22.145329 Q 132.87196 88.581314 155.01729 110.72664 Q 177.16263 132.87196 177.16263 132.87196 z" svg:height="3.5432525mm" draw:style-name="style-775" svg:viewBox="0.0 0.0 199.30795 354.32526" svg:width="1.9930795mm" svg:x="27.460207mm" svg:y="36.982697mm"/>
          <draw:path svg:d="M 132.87196 265.74393 L 0.0 0.0 L 0.0 0.0 L 22.145329 0.0 L 22.145329 0.0 L 22.145329 22.145329 L 22.145329 22.145329 L 22.145329 22.145329 L 44.290657 22.145329 L 44.290657 22.145329 L 66.43598 44.290657 L 66.43598 44.290657 L 66.43598 44.290657 L 66.43598 44.290657 L 88.581314 44.290657 L 88.581314 66.43598 L 88.581314 66.43598 L 110.72664 66.43598 L 110.72664 66.43598 L 110.72664 66.43598 L 110.72664 88.581314 L 110.72664 88.581314 L 132.87196 88.581314 L 132.87196 110.72664 L 265.74393 265.74393 Q 376.47058 420.76123 420.76123 509.34253 Q 465.05188 575.7785 487.1972 575.7785 Q 509.34253 575.7785 642.2145 775.0865 Q 775.0865 996.53973 775.0865 1018.68506 L 775.0865 1040.8304 L 797.2318 1040.8304 L 797.2318 1040.8304 L 797.2318 1040.8304 L 797.2318 1062.9757 L 775.0865 1085.1211 Q 730.79584 1085.1211 730.79584 1062.9757 Q 708.6505 1040.8304 686.5052 1107.2664 Q 686.5052 1173.7024 686.5052 1217.993 L 686.5052 1240.1383 L 664.3598 1240.1383 L 664.3598 1217.993 L 664.3598 1217.993 L 642.2145 1217.993 L 642.2145 1240.1383 L 642.2145 1262.2837 L 620.06915 1262.2837 L 597.9238 1262.2837 L 597.9238 1284.429 L 597.9238 1284.429 L 575.7785 1284.429 L 575.7785 1306.5743 L 575.7785 1306.5743 L 553.6332 1306.5743 L 553.6332 1262.2837 L 553.6332 1240.1383 L 531.48785 1240.1383 L 531.48785 1262.2837 L 509.34253 1262.2837 L 509.34253 1262.2837 L 509.34253 1240.1383 L 509.34253 1217.993 L 487.1972 1173.7024 L 465.05188 1129.4117 L 465.05188 1085.1211 Q 465.05188 1062.9757 420.76123 907.95844 Q 376.47058 775.0865 332.1799 642.2145 Q 265.74393 509.34253 132.87196 265.74393 z" svg:height="13.065743mm" draw:style-name="style-776" svg:viewBox="0.0 0.0 797.2318 1306.5743" svg:width="7.972318mm" svg:x="98.54671mm" svg:y="114.04844mm"/>
          <draw:path svg:d="M 1306.5743 132.87196 L 1373.0104 0.0 L 1373.0104 0.0 L 1395.1556 0.0 L 1395.1556 0.0 L 1395.1556 22.145329 L 1395.1556 22.145329 Q 1395.1556 44.290657 1417.301 44.290657 L 1417.301 44.290657 L 1417.301 44.290657 Q 1417.301 66.43598 1439.4463 88.581314 L 1439.4463 88.581314 L 1439.4463 88.581314 Q 1439.4463 88.581314 1461.5917 110.72664 L 1461.5917 110.72664 L 1461.5917 132.87196 Q 1461.5917 155.01729 1483.7369 155.01729 L 1483.7369 177.16263 L 1528.0276 265.74393 Q 1572.3182 354.32526 1594.4636 376.47058 L 1616.6089 376.47058 L 1616.6089 398.6159 Q 1594.4636 442.90656 1594.4636 442.90656 L 1594.4636 442.90656 L 1594.4636 465.05188 L 1594.4636 465.05188 L 1572.3182 465.05188 L 1572.3182 487.1972 L 1572.3182 487.1972 L 1550.173 487.1972 L 1550.173 487.1972 L 1550.173 509.34253 L 1550.173 509.34253 Q 1550.173 531.48785 1461.5917 531.48785 L 1373.0104 575.7785 L 1373.0104 575.7785 L 1373.0104 575.7785 L 1328.7196 575.7785 Q 1306.5743 575.7785 1062.9757 686.5052 Q 819.37714 797.2318 819.37714 819.37714 Q 819.37714 841.52246 797.2318 841.52246 Q 752.94116 841.52246 752.94116 863.6678 Q 730.79584 907.95844 708.6505 907.95844 L 686.5052 907.95844 L 686.5052 885.8131 Q 708.6505 863.6678 708.6505 841.52246 L 708.6505 841.52246 L 664.3598 841.52246 Q 620.06915 841.52246 620.06915 819.37714 L 620.06915 819.37714 L 664.3598 819.37714 Q 686.5052 797.2318 620.06915 797.2318 L 575.7785 797.2318 L 575.7785 819.37714 L 597.9238 819.37714 L 597.9238 841.52246 Q 597.9238 863.6678 487.1972 841.52246 L 398.6159 841.52246 L 398.6159 841.52246 Q 398.6159 841.52246 310.03458 819.37714 L 199.30795 819.37714 L 199.30795 819.37714 Q 177.16263 819.37714 177.16263 797.2318 L 177.16263 775.0865 L 177.16263 775.0865 L 177.16263 752.94116 L 88.581314 752.94116 L 0.0 752.94116 L 0.0 752.94116 L 0.0 730.79584 L 22.145329 730.79584 L 22.145329 708.6505 L 22.145329 708.6505 L 44.290657 708.6505 L 44.290657 686.5052 L 44.290657 664.3598 L 88.581314 642.2145 Q 132.87196 620.06915 132.87196 620.06915 L 132.87196 620.06915 L 155.01729 575.7785 Q 177.16263 553.6332 177.16263 442.90656 L 177.16263 332.1799 L 177.16263 310.03458 Q 177.16263 310.03458 199.30795 310.03458 L 199.30795 310.03458 L 221.45328 310.03458 L 221.45328 310.03458 L 221.45328 265.74393 L 221.45328 243.5986 L 243.5986 221.45328 L 265.74393 177.16263 L 265.74393 177.16263 L 265.74393 177.16263 L 265.74393 177.16263 L 287.88925 177.16263 L 287.88925 177.16263 L 310.03458 177.16263 L 310.03458 177.16263 L 310.03458 199.30795 L 310.03458 199.30795 L 310.03458 199.30795 L 332.1799 221.45328 L 332.1799 221.45328 L 332.1799 221.45328 L 310.03458 221.45328 L 310.03458 221.45328 L 310.03458 221.45328 L 310.03458 243.5986 L 310.03458 243.5986 L 332.1799 243.5986 L 332.1799 265.74393 L 332.1799 265.74393 L 354.32526 265.74393 L 442.90656 354.32526 Q 531.48785 465.05188 531.48785 487.1972 L 531.48785 509.34253 L 553.6332 509.34253 L 553.6332 531.48785 L 553.6332 531.48785 L 575.7785 531.48785 L 575.7785 553.6332 L 575.7785 575.7785 L 597.9238 575.7785 L 597.9238 575.7785 L 597.9238 597.9238 L 620.06915 597.9238 L 620.06915 531.48785 Q 620.06915 442.90656 642.2145 442.90656 Q 664.3598 442.90656 686.5052 376.47058 L 708.6505 332.1799 L 708.6505 332.1799 L 730.79584 332.1799 L 752.94116 332.1799 Q 752.94116 354.32526 752.94116 332.1799 L 752.94116 332.1799 L 752.94116 310.03458 Q 752.94116 310.03458 885.8131 221.45328 L 1018.68506 132.87196 L 1018.68506 132.87196 L 1018.68506 132.87196 L 1018.68506 110.72664 L 1018.68506 110.72664 L 1040.8304 110.72664 L 1040.8304 88.581314 L 1040.8304 88.581314 L 1062.9757 88.581314 L 1062.9757 88.581314 L 1062.9757 88.581314 L 1085.1211 66.43598 L 1107.2664 44.290657 L 1107.2664 44.290657 L 1107.2664 44.290657 L 1129.4117 44.290657 L 1129.4117 44.290657 L 1129.4117 177.16263 Q 1129.4117 310.03458 1129.4117 332.1799 L 1151.557 332.1799 L 1151.557 332.1799 L 1151.557 354.32526 L 1151.557 354.32526 L 1151.557 354.32526 L 1151.557 398.6159 L 1151.557 442.90656 L 1151.557 465.05188 L 1151.557 487.1972 L 1173.7024 487.1972 L 1173.7024 487.1972 L 1173.7024 465.05188 L 1195.8477 465.05188 L 1195.8477 420.76123 L 1195.8477 376.47058 L 1217.993 354.32526 L 1240.1383 332.1799 L 1240.1383 310.03458 Q 1240.1383 287.88925 1306.5743 132.87196 z" svg:height="9.079584mm" draw:style-name="style-777" svg:viewBox="0.0 0.0 1616.6089 907.95844" svg:width="16.16609mm" svg:x="33.21799mm" svg:y="58.90657mm"/>
          <draw:path svg:d="M 265.74393 221.45328 L 265.74393 221.45328 L 265.74393 221.45328 Q 265.74393 243.5986 287.88925 265.74393 L 287.88925 287.88925 L 287.88925 287.88925 Q 287.88925 310.03458 221.45328 265.74393 L 177.16263 243.5986 L 177.16263 221.45328 Q 177.16263 221.45328 155.01729 221.45328 L 155.01729 221.45328 L 44.290657 88.581314 Q -88.581314 -44.290657 -1.8189894E-12 0.0 Q 88.581314 22.145329 132.87196 66.43598 Q 155.01729 132.87196 177.16263 132.87196 Q 199.30795 132.87196 221.45328 177.16263 Q 243.5986 221.45328 265.74393 221.45328 z" svg:height="2.8788927mm" draw:style-name="style-778" svg:viewBox="0.0 0.0 287.88925 287.88925" svg:width="2.8788927mm" svg:x="82.823524mm" svg:y="27.903112mm"/>
          <draw:path svg:d="M 132.87196 88.581314 L 132.87196 177.16263 L 155.01729 221.45328 L 177.16263 243.5986 L 177.16263 243.5986 L 177.16263 243.5986 L 177.16263 265.74393 L 177.16263 310.03458 L 199.30795 354.32526 L 199.30795 376.47058 L 199.30795 376.47058 Q 177.16263 376.47058 177.16263 398.6159 Q 177.16263 442.90656 110.72664 420.76123 Q 44.290657 398.6159 22.145329 310.03458 L -9.094947E-13 199.30795 L -9.094947E-13 88.581314 L -9.094947E-13 3.6379788E-12 L -9.094947E-13 3.6379788E-12 L 22.145329 3.6379788E-12 L 66.43598 3.6379788E-12 Q 132.87196 22.145329 132.87196 88.581314 z" svg:height="4.207612mm" draw:style-name="style-779" svg:viewBox="0.0 0.0 199.30795 420.76123" svg:width="1.9930795mm" svg:x="65.10726mm" svg:y="165.20415mm"/>
          <draw:path svg:d="M 88.581314 -3.6379788E-12 L 88.581314 -3.6379788E-12 L 88.581314 177.16263 Q 88.581314 376.47058 66.43598 376.47058 Q 22.145329 376.47058 22.145329 354.32526 L 22.145329 332.1799 L 0.0 177.16263 L 0.0 44.290657 L 22.145329 44.290657 Q 66.43598 44.290657 66.43598 22.145329 Q 66.43598 -3.6379788E-12 88.581314 -3.6379788E-12 z" svg:height="3.7647057mm" draw:style-name="style-780" svg:viewBox="0.0 0.0 88.581314 376.47058" svg:width="0.8858131mm" svg:x="125.56401mm" svg:y="243.5986mm"/>
          <draw:path svg:d="M 110.72664 -3.6379788E-12 L 132.87196 -3.6379788E-12 L 155.01729 -3.6379788E-12 L 177.16263 -3.6379788E-12 L 221.45328 88.581314 Q 265.74393 199.30795 265.74393 199.30795 L 265.74393 199.30795 L 265.74393 221.45328 L 265.74393 265.74393 L 287.88925 265.74393 L 287.88925 265.74393 L 354.32526 310.03458 Q 398.6159 310.03458 487.1972 332.1799 Q 597.9238 354.32526 620.06915 376.47058 Q 642.2145 398.6159 664.3598 420.76123 Q 708.6505 442.90656 708.6505 465.05188 L 708.6505 487.1972 L 708.6505 509.34253 Q 708.6505 531.48785 730.79584 531.48785 Q 752.94116 531.48785 752.94116 575.7785 Q 752.94116 597.9238 708.6505 575.7785 Q 664.3598 575.7785 575.7785 575.7785 Q 487.1972 575.7785 487.1972 620.06915 Q 487.1972 642.2145 465.05188 664.3598 L 442.90656 686.5052 L 442.90656 664.3598 L 442.90656 620.06915 L 420.76123 620.06915 L 420.76123 620.06915 L 420.76123 642.2145 L 398.6159 642.2145 L 398.6159 664.3598 L 398.6159 686.5052 L 398.6159 730.79584 L 398.6159 775.0865 L 398.6159 797.2318 L 398.6159 841.52246 L 420.76123 841.52246 L 442.90656 841.52246 L 531.48785 797.2318 Q 642.2145 775.0865 664.3598 797.2318 Q 686.5052 841.52246 730.79584 841.52246 Q 775.0865 841.52246 775.0865 974.3944 Q 797.2318 1085.1211 797.2318 1107.2664 Q 797.2318 1129.4117 819.37714 1129.4117 L 841.52246 1129.4117 L 841.52246 1151.557 L 841.52246 1173.7024 L 819.37714 1173.7024 Q 797.2318 1173.7024 797.2318 1195.8477 L 797.2318 1217.993 L 730.79584 1217.993 Q 664.3598 1217.993 664.3598 1240.1383 Q 664.3598 1284.429 597.9238 1240.1383 Q 531.48785 1217.993 531.48785 1284.429 Q 531.48785 1328.7196 531.48785 1328.7196 L 531.48785 1328.7196 L 531.48785 1328.7196 L 509.34253 1328.7196 L 487.1972 1328.7196 L 465.05188 1328.7196 L 465.05188 1350.865 L 465.05188 1373.0104 L 442.90656 1373.0104 Q 420.76123 1373.0104 420.76123 1395.1556 L 420.76123 1417.301 L 420.76123 1417.301 Q 398.6159 1417.301 398.6159 1417.301 L 398.6159 1439.4463 L 376.47058 1439.4463 Q 354.32526 1439.4463 354.32526 1483.7369 Q 332.1799 1550.173 265.74393 1594.4636 Q 177.16263 1638.7543 132.87196 1638.7543 L 110.72664 1638.7543 L 110.72664 1660.8995 L 110.72664 1683.0449 L 66.43598 1683.0449 L 22.145329 1683.0449 L 22.145329 1660.8995 L 22.145329 1638.7543 L 44.290657 1638.7543 L 66.43598 1638.7543 L 66.43598 1616.6089 L 88.581314 1594.4636 L 88.581314 1594.4636 Q 88.581314 1594.4636 44.290657 1550.173 Q 0.0 1505.8823 0.0 1461.5917 Q 22.145329 1417.301 22.145329 1151.557 L 22.145329 863.6678 L 22.145329 664.3598 Q 44.290657 442.90656 66.43598 221.45328 Q 88.581314 -3.6379788E-12 110.72664 -3.6379788E-12 z" svg:height="16.830448mm" draw:style-name="style-781" svg:viewBox="0.0 0.0 841.52246 1683.0449" svg:width="8.415224mm" svg:x="79.72318mm" svg:y="231.64012mm"/>
          <draw:path svg:d="M 332.1799 0.0 L 376.47058 22.145329 L 376.47058 310.03458 Q 376.47058 575.7785 332.1799 642.2145 Q 332.1799 708.6505 310.03458 708.6505 L 310.03458 730.79584 L 310.03458 752.94116 Q 287.88925 775.0865 287.88925 819.37714 L 287.88925 863.6678 L 287.88925 863.6678 Q 287.88925 863.6678 265.74393 885.8131 L 265.74393 930.10376 L 243.5986 952.2491 Q 243.5986 974.3944 221.45328 1018.68506 L 199.30795 1040.8304 L 199.30795 1040.8304 L 199.30795 1062.9757 L 177.16263 1062.9757 L 155.01729 1062.9757 L 132.87196 1085.1211 L 110.72664 1107.2664 L 88.581314 1107.2664 L 66.43598 1107.2664 L 22.145329 1129.4117 L 0.0 1129.4117 L 0.0 1107.2664 L 22.145329 1062.9757 L 22.145329 1040.8304 L 22.145329 1018.68506 L 44.290657 974.3944 L 44.290657 930.10376 L 44.290657 930.10376 Q 66.43598 930.10376 66.43598 907.95844 L 66.43598 885.8131 L 66.43598 885.8131 Q 66.43598 863.6678 88.581314 841.52246 L 88.581314 841.52246 L 88.581314 797.2318 Q 110.72664 775.0865 110.72664 752.94116 Q 110.72664 708.6505 177.16263 354.32526 Q 221.45328 22.145329 243.5986 0.0 Q 287.88925 0.0 332.1799 0.0 z" svg:height="11.294117mm" draw:style-name="style-782" svg:viewBox="0.0 0.0 376.47058 1129.4117" svg:width="3.7647057mm" svg:x="44.512108mm" svg:y="155.4602mm"/>
          <draw:path svg:d="M 9.094947E-13 22.145329 L 9.094947E-13 0.0 L 110.72664 66.43598 Q 221.45328 110.72664 243.5986 132.87196 L 265.74393 155.01729 L 265.74393 155.01729 L 287.88925 155.01729 L 287.88925 155.01729 Q 287.88925 155.01729 287.88925 177.16263 L 310.03458 177.16263 L 310.03458 177.16263 Q 310.03458 199.30795 332.1799 199.30795 L 332.1799 199.30795 L 332.1799 199.30795 L 332.1799 199.30795 L 354.32526 199.30795 L 354.32526 199.30795 L 376.47058 221.45328 L 398.6159 243.5986 L 442.90656 265.74393 Q 509.34253 310.03458 509.34253 310.03458 L 509.34253 332.1799 L 531.48785 332.1799 L 553.6332 332.1799 L 575.7785 354.32526 L 597.9238 354.32526 L 597.9238 354.32526 L 597.9238 376.47058 L 597.9238 376.47058 Q 597.9238 376.47058 620.06915 376.47058 L 620.06915 398.6159 L 620.06915 398.6159 Q 620.06915 420.76123 642.2145 420.76123 L 642.2145 420.76123 L 642.2145 420.76123 Q 642.2145 420.76123 642.2145 442.90656 L 664.3598 442.90656 L 642.2145 465.05188 Q 620.06915 509.34253 642.2145 509.34253 Q 664.3598 509.34253 664.3598 531.48785 L 664.3598 531.48785 L 642.2145 531.48785 Q 642.2145 553.6332 642.2145 553.6332 L 642.2145 553.6332 L 642.2145 575.7785 Q 642.2145 597.9238 597.9238 597.9238 Q 575.7785 575.7785 553.6332 597.9238 L 553.6332 620.06915 L 553.6332 620.06915 L 531.48785 620.06915 L 531.48785 597.9238 Q 509.34253 575.7785 531.48785 553.6332 Q 553.6332 509.34253 575.7785 465.05188 L 597.9238 420.76123 L 575.7785 420.76123 L 575.7785 420.76123 L 509.34253 420.76123 L 420.76123 420.76123 L 354.32526 420.76123 L 287.88925 420.76123 L 310.03458 465.05188 Q 332.1799 509.34253 332.1799 509.34253 L 354.32526 509.34253 L 354.32526 509.34253 L 376.47058 509.34253 L 376.47058 509.34253 L 376.47058 531.48785 L 376.47058 553.6332 L 376.47058 553.6332 L 354.32526 553.6332 L 354.32526 553.6332 L 332.1799 553.6332 L 332.1799 553.6332 L 332.1799 553.6332 L 332.1799 531.48785 L 332.1799 531.48785 L 310.03458 531.48785 L 310.03458 509.34253 L 287.88925 509.34253 L 287.88925 509.34253 L 287.88925 509.34253 L 287.88925 531.48785 L 287.88925 531.48785 L 287.88925 553.6332 L 287.88925 553.6332 L 287.88925 553.6332 L 265.74393 553.6332 L 243.5986 553.6332 L 243.5986 553.6332 L 243.5986 509.34253 Q 243.5986 487.1972 221.45328 509.34253 L 221.45328 531.48785 L 199.30795 531.48785 L 199.30795 531.48785 L 199.30795 509.34253 L 199.30795 509.34253 L 199.30795 509.34253 L 177.16263 509.34253 L 177.16263 487.1972 Q 199.30795 465.05188 132.87196 420.76123 L 66.43598 376.47058 L 66.43598 376.47058 Q 66.43598 354.32526 44.290657 354.32526 L 44.290657 354.32526 L 22.145329 354.32526 Q 22.145329 332.1799 22.145329 332.1799 L 22.145329 332.1799 L 22.145329 332.1799 Q 22.145329 332.1799 66.43598 310.03458 Q 88.581314 310.03458 88.581314 221.45328 Q 110.72664 132.87196 66.43598 110.72664 L 44.290657 88.581314 L 44.290657 88.581314 Q 44.290657 66.43598 22.145329 66.43598 Q 9.094947E-13 66.43598 9.094947E-13 22.145329 z M 199.30795 265.74393 L 199.30795 332.1799 L 155.01729 332.1799 Q 110.72664 332.1799 132.87196 243.5986 Q 155.01729 177.16263 177.16263 199.30795 Q 199.30795 199.30795 199.30795 265.74393 z" svg:height="6.2006917mm" draw:style-name="style-783" svg:viewBox="0.0 0.0 664.3598 620.06915" svg:width="6.643598mm" svg:x="80.830444mm" svg:y="68.87197mm"/>
          <draw:path svg:d="M 0.0 22.145329 L 0.0 -1.8189894E-12 L 22.145329 -1.8189894E-12 Q 44.290657 -1.8189894E-12 44.290657 66.43598 Q 44.290657 132.87196 66.43598 132.87196 L 88.581314 132.87196 L 88.581314 155.01729 Q 88.581314 155.01729 110.72664 199.30795 L 110.72664 243.5986 L 88.581314 243.5986 Q 66.43598 243.5986 66.43598 287.88925 Q 88.581314 354.32526 66.43598 420.76123 L 66.43598 509.34253 L 66.43598 509.34253 L 44.290657 509.34253 L 44.290657 509.34253 Q 44.290657 509.34253 44.290657 531.48785 L 22.145329 531.48785 L 22.145329 487.1972 Q 0.0 442.90656 0.0 398.6159 L 0.0 354.32526 L 0.0 199.30795 Q 0.0 66.43598 0.0 22.145329 z" svg:height="5.3148785mm" draw:style-name="style-784" svg:viewBox="0.0 0.0 110.72664 531.48785" svg:width="1.1072664mm" svg:x="66.43598mm" svg:y="96.33218mm"/>
          <draw:path svg:d="M 66.43598 22.145329 L 66.43598 22.145329 L 66.43598 22.145329 L 66.43598 22.145329 L 88.581314 22.145329 L 88.581314 44.290657 L 110.72664 44.290657 L 132.87196 44.290657 L 132.87196 66.43598 L 155.01729 66.43598 L 155.01729 88.581314 L 155.01729 110.72664 L 177.16263 110.72664 L 177.16263 132.87196 L 177.16263 132.87196 L 199.30795 132.87196 L 199.30795 155.01729 L 199.30795 177.16263 L 221.45328 199.30795 L 243.5986 221.45328 L 243.5986 243.5986 L 243.5986 265.74393 L 265.74393 376.47058 Q 287.88925 487.1972 310.03458 553.6332 L 332.1799 620.06915 L 332.1799 708.6505 Q 332.1799 775.0865 287.88925 708.6505 L 265.74393 642.2145 L 265.74393 620.06915 Q 243.5986 620.06915 243.5986 620.06915 L 243.5986 620.06915 L 243.5986 575.7785 L 243.5986 553.6332 L 243.5986 531.48785 Q 243.5986 531.48785 155.01729 332.1799 Q 110.72664 132.87196 66.43598 88.581314 L 22.145329 66.43598 L 22.145329 44.290657 Q 22.145329 44.290657 0.0 44.290657 L 0.0 22.145329 L 0.0 0.0 L 0.0 0.0 L 22.145329 0.0 Q 22.145329 -22.145329 44.290657 0.0 Q 66.43598 22.145329 66.43598 22.145329 z" svg:height="7.086505mm" draw:style-name="style-785" svg:viewBox="0.0 0.0 332.1799 708.6505" svg:width="3.321799mm" svg:x="78.61591mm" svg:y="27.0173mm"/>
          <draw:path svg:d="M 110.72664 44.290657 L 110.72664 0.0 L 110.72664 0.0 L 110.72664 0.0 L 132.87196 0.0 L 132.87196 0.0 L 155.01729 0.0 L 177.16263 0.0 L 199.30795 0.0 L 243.5986 0.0 L 243.5986 22.145329 Q 265.74393 44.290657 287.88925 44.290657 Q 287.88925 44.290657 287.88925 132.87196 Q 243.5986 199.30795 243.5986 199.30795 L 243.5986 221.45328 L 243.5986 221.45328 Q 243.5986 221.45328 221.45328 243.5986 L 221.45328 265.74393 L 177.16263 265.74393 Q 132.87196 265.74393 66.43598 265.74393 Q -9.094947E-13 265.74393 -9.094947E-13 243.5986 L -9.094947E-13 221.45328 L -9.094947E-13 221.45328 Q 22.145329 199.30795 22.145329 177.16263 L 22.145329 177.16263 L 22.145329 177.16263 Q 22.145329 177.16263 44.290657 132.87196 Q 44.290657 66.43598 66.43598 66.43598 Q 110.72664 66.43598 110.72664 44.290657 z" svg:height="2.6574392mm" draw:style-name="style-786" svg:viewBox="0.0 0.0 287.88925 265.74393" svg:width="2.8788927mm" svg:x="55.584774mm" svg:y="277.2595mm"/>
          <draw:path svg:d="M 22.145329 22.145329 L 22.145329 0.0 L 44.290657 0.0 L 88.581314 22.145329 L 88.581314 22.145329 L 88.581314 22.145329 L 110.72664 22.145329 L 110.72664 22.145329 L 110.72664 44.290657 L 132.87196 44.290657 L 132.87196 44.290657 L 132.87196 66.43598 L 155.01729 66.43598 L 177.16263 66.43598 L 177.16263 88.581314 L 177.16263 88.581314 L 221.45328 110.72664 Q 243.5986 110.72664 265.74393 132.87196 Q 265.74393 155.01729 287.88925 177.16263 Q 310.03458 177.16263 310.03458 199.30795 Q 310.03458 221.45328 420.76123 287.88925 Q 531.48785 376.47058 620.06915 465.05188 Q 708.6505 553.6332 686.5052 509.34253 Q 664.3598 465.05188 664.3598 442.90656 L 664.3598 442.90656 L 664.3598 420.76123 L 664.3598 398.6159 L 686.5052 398.6159 L 708.6505 398.6159 L 708.6505 376.47058 L 708.6505 354.32526 L 708.6505 332.1799 L 708.6505 310.03458 L 708.6505 310.03458 L 708.6505 310.03458 L 708.6505 310.03458 L 708.6505 332.1799 L 708.6505 332.1799 Q 730.79584 332.1799 752.94116 332.1799 L 775.0865 332.1799 L 775.0865 332.1799 L 797.2318 332.1799 L 797.2318 310.03458 L 797.2318 287.88925 L 819.37714 287.88925 L 841.52246 287.88925 L 885.8131 332.1799 Q 930.10376 332.1799 930.10376 354.32526 L 930.10376 354.32526 L 952.2491 354.32526 L 952.2491 376.47058 L 952.2491 376.47058 L 974.3944 376.47058 L 974.3944 376.47058 L 974.3944 376.47058 L 996.53973 376.47058 L 1018.68506 376.47058 L 1018.68506 376.47058 L 1040.8304 376.47058 L 1040.8304 376.47058 L 1040.8304 376.47058 L 1040.8304 398.6159 L 1062.9757 398.6159 L 1062.9757 398.6159 L 1062.9757 420.76123 L 1062.9757 420.76123 L 1062.9757 420.76123 L 1062.9757 420.76123 L 1062.9757 442.90656 L 1062.9757 442.90656 L 1062.9757 465.05188 L 1062.9757 465.05188 L 1062.9757 465.05188 L 1085.1211 465.05188 L 1085.1211 465.05188 L 1107.2664 509.34253 Q 1151.557 531.48785 1151.557 509.34253 Q 1151.557 487.1972 1173.7024 509.34253 Q 1195.8477 509.34253 1306.5743 531.48785 Q 1417.301 553.6332 1417.301 575.7785 Q 1417.301 597.9238 1461.5917 597.9238 Q 1483.7369 597.9238 1483.7369 642.2145 Q 1483.7369 664.3598 1528.0276 664.3598 Q 1572.3182 664.3598 1550.173 686.5052 Q 1550.173 730.79584 1594.4636 730.79584 Q 1638.7543 775.0865 1638.7543 797.2318 Q 1638.7543 841.52246 1683.0449 819.37714 Q 1727.3356 819.37714 1749.4808 819.37714 Q 1793.7715 819.37714 1793.7715 841.52246 Q 1815.9169 863.6678 1815.9169 863.6678 L 1815.9169 885.8131 L 1815.9169 885.8131 L 1815.9169 907.95844 L 1815.9169 907.95844 L 1815.9169 907.95844 L 1838.0623 907.95844 Q 1838.0623 907.95844 1860.2075 930.10376 L 1860.2075 930.10376 L 1904.4982 930.10376 Q 1948.7888 930.10376 1904.4982 974.3944 Q 1882.3529 996.53973 1904.4982 1018.68506 Q 1926.6436 1018.68506 1926.6436 1040.8304 Q 1904.4982 1085.1211 1904.4982 1107.2664 L 1904.4982 1129.4117 L 1970.9342 1129.4117 Q 2037.3701 1129.4117 2081.661 1129.4117 L 2103.8062 1129.4117 L 2103.8062 1173.7024 L 2125.9514 1195.8477 L 2103.8062 1284.429 Q 2081.661 1350.865 2081.661 1395.1556 Q 2103.8062 1417.301 2081.661 1417.301 Q 2037.3701 1417.301 2059.5154 1528.0276 Q 2081.661 1616.6089 2081.661 1660.8995 Q 2081.661 1705.1902 2059.5154 1705.1902 L 2059.5154 1705.1902 L 2081.661 1727.3356 Q 2125.9514 1727.3356 2125.9514 1749.4808 L 2125.9514 1793.7715 L 2081.661 1793.7715 Q 2059.5154 1793.7715 2037.3701 1860.2075 Q 2037.3701 1904.4982 1993.0795 1882.3529 Q 1948.7888 1838.0623 1926.6436 1860.2075 Q 1904.4982 1882.3529 1860.2075 1926.6436 Q 1815.9169 1948.7888 1815.9169 1970.9342 Q 1793.7715 1970.9342 1793.7715 2015.2249 Q 1771.6262 2059.5154 1749.4808 2059.5154 Q 1705.1902 2037.3701 1705.1902 2015.2249 Q 1683.0449 1993.0795 1683.0449 2015.2249 Q 1683.0449 2059.5154 1660.8995 2059.5154 Q 1638.7543 2059.5154 1638.7543 2081.661 Q 1638.7543 2103.8062 1594.4636 2103.8062 Q 1528.0276 2081.661 1528.0276 2103.8062 Q 1528.0276 2148.0967 1505.8823 2148.0967 Q 1483.7369 2148.0967 1483.7369 2170.2422 Q 1483.7369 2192.3875 1461.5917 2192.3875 Q 1417.301 2192.3875 1373.0104 2148.0967 L 1328.7196 2103.8062 L 1306.5743 2081.661 L 1284.429 2059.5154 L 1284.429 2059.5154 L 1284.429 2059.5154 L 1262.2837 2103.8062 Q 1262.2837 2148.0967 1284.429 2148.0967 Q 1306.5743 2148.0967 1306.5743 2192.3875 L 1306.5743 2214.5327 L 1284.429 2214.5327 L 1284.429 2214.5327 L 1284.429 2214.5327 L 1284.429 2192.3875 L 1262.2837 2192.3875 Q 1240.1383 2192.3875 1240.1383 2214.5327 L 1240.1383 2236.678 L 1217.993 2236.678 L 1217.993 2236.678 L 1217.993 2258.8235 L 1195.8477 2258.8235 L 1195.8477 2258.8235 Q 1195.8477 2236.678 1173.7024 2214.5327 Q 1151.557 2192.3875 1107.2664 2192.3875 Q 1085.1211 2192.3875 1062.9757 2192.3875 Q 1062.9757 2170.2422 1018.68506 2192.3875 Q 974.3944 2192.3875 930.10376 2192.3875 Q 863.6678 2214.5327 841.52246 2236.678 L 841.52246 2280.9688 L 841.52246 2280.9688 Q 841.52246 2258.8235 819.37714 2258.8235 L 819.37714 2258.8235 L 819.37714 2236.678 Q 797.2318 2236.678 797.2318 2236.678 Q 775.0865 2236.678 752.94116 2170.2422 Q 730.79584 2103.8062 686.5052 2103.8062 Q 642.2145 2103.8062 620.06915 2103.8062 Q 620.06915 2125.9514 597.9238 2081.661 Q 575.7785 2037.3701 575.7785 2037.3701 Q 553.6332 2015.2249 531.48785 2015.2249 Q 487.1972 2015.2249 509.34253 1993.0795 Q 531.48785 1993.0795 509.34253 1904.4982 Q 487.1972 1815.9169 465.05188 1793.7715 Q 420.76123 1793.7715 354.32526 1705.1902 Q 310.03458 1616.6089 310.03458 1638.7543 Q 287.88925 1660.8995 265.74393 1660.8995 Q 221.45328 1660.8995 177.16263 1616.6089 Q 155.01729 1572.3182 132.87196 1594.4636 L 88.581314 1616.6089 L 88.581314 1616.6089 L 88.581314 1616.6089 L 66.43598 1616.6089 L 66.43598 1616.6089 L 66.43598 1594.4636 L 44.290657 1594.4636 L 44.290657 1594.4636 L 44.290657 1572.3182 L 44.290657 1572.3182 L 44.290657 1572.3182 L 44.290657 1572.3182 L 44.290657 1572.3182 L 66.43598 1528.0276 L 88.581314 1505.8823 L 88.581314 1483.7369 Q 88.581314 1461.5917 177.16263 1217.993 Q 221.45328 996.53973 265.74393 996.53973 Q 287.88925 1018.68506 287.88925 952.2491 Q 287.88925 885.8131 265.74393 885.8131 Q 243.5986 885.8131 221.45328 863.6678 L 221.45328 841.52246 L 221.45328 819.37714 L 221.45328 797.2318 L 199.30795 686.5052 Q 177.16263 575.7785 177.16263 509.34253 Q 132.87196 442.90656 88.581314 398.6159 Q 44.290657 354.32526 66.43598 332.1799 Q 88.581314 332.1799 88.581314 310.03458 L 88.581314 287.88925 L 88.581314 287.88925 L 88.581314 265.74393 L 66.43598 265.74393 L 66.43598 243.5986 L 66.43598 243.5986 L 44.290657 243.5986 L 44.290657 199.30795 Q 44.290657 155.01729 22.145329 110.72664 L -9.094947E-13 88.581314 L -9.094947E-13 66.43598 L -9.094947E-13 44.290657 L 22.145329 22.145329 z M 752.94116 597.9238 Q 752.94116 597.9238 752.94116 575.7785 Q 752.94116 575.7785 752.94116 597.9238 Q 752.94116 597.9238 752.94116 597.9238 z M 1483.7369 708.6505 Q 1461.5917 708.6505 1505.8823 708.6505 Q 1505.8823 708.6505 1505.8823 708.6505 Q 1505.8823 686.5052 1505.8823 686.5052 Q 1505.8823 686.5052 1483.7369 686.5052 Q 1483.7369 686.5052 1483.7369 708.6505 z M 465.05188 1749.4808 Q 465.05188 1749.4808 465.05188 1727.3356 Q 487.1972 1727.3356 487.1972 1749.4808 Q 487.1972 1749.4808 465.05188 1749.4808 z" svg:height="22.809687mm" draw:style-name="style-787" svg:viewBox="0.0 0.0 2125.9514 2280.9688" svg:width="21.259514mm" svg:x="75.73702mm" svg:y="35.21107mm"/>
          <draw:path svg:d="M 66.43598 0.0 L 110.72664 0.0 L 110.72664 0.0 Q 132.87196 0.0 132.87196 0.0 L 132.87196 0.0 L 177.16263 44.290657 Q 221.45328 88.581314 310.03458 88.581314 L 398.6159 88.581314 L 398.6159 110.72664 L 398.6159 132.87196 L 376.47058 132.87196 L 376.47058 132.87196 L 398.6159 155.01729 L 420.76123 177.16263 L 420.76123 177.16263 L 420.76123 177.16263 L 265.74393 177.16263 L 132.87196 177.16263 L 44.290657 177.16263 Q -22.145329 177.16263 0.0 88.581314 Q 0.0 0.0 66.43598 0.0 z" svg:height="1.7716262mm" draw:style-name="style-788" svg:viewBox="0.0 0.0 420.76123 177.16263" svg:width="4.207612mm" svg:x="83.709335mm" svg:y="182.03459mm"/>
          <draw:path svg:d="M 398.6159 0.0 L 398.6159 0.0 L 398.6159 22.145329 Q 420.76123 44.290657 420.76123 66.43598 L 420.76123 88.581314 L 442.90656 177.16263 Q 465.05188 243.5986 509.34253 243.5986 Q 575.7785 221.45328 597.9238 221.45328 Q 620.06915 221.45328 642.2145 265.74393 Q 642.2145 310.03458 642.2145 354.32526 Q 642.2145 398.6159 686.5052 398.6159 Q 708.6505 398.6159 730.79584 442.90656 Q 730.79584 487.1972 730.79584 531.48785 Q 708.6505 575.7785 730.79584 620.06915 Q 775.0865 642.2145 708.6505 686.5052 Q 664.3598 752.94116 664.3598 752.94116 L 642.2145 752.94116 L 642.2145 752.94116 L 642.2145 775.0865 L 642.2145 775.0865 L 642.2145 775.0865 L 620.06915 752.94116 Q 597.9238 730.79584 597.9238 708.6505 Q 575.7785 664.3598 487.1972 664.3598 L 398.6159 642.2145 L 332.1799 642.2145 Q 243.5986 620.06915 155.01729 597.9238 L 66.43598 575.7785 L 66.43598 575.7785 L 66.43598 575.7785 L 66.43598 553.6332 L 66.43598 553.6332 L 44.290657 553.6332 L 44.290657 531.48785 L 44.290657 531.48785 L 22.145329 531.48785 L 22.145329 509.34253 L 22.145329 487.1972 L 9.094947E-13 487.1972 L 9.094947E-13 487.1972 L 9.094947E-13 465.05188 L 22.145329 465.05188 L 22.145329 442.90656 Q 22.145329 420.76123 66.43598 332.1799 Q 110.72664 243.5986 177.16263 177.16263 L 243.5986 88.581314 L 265.74393 88.581314 Q 287.88925 88.581314 287.88925 66.43598 L 287.88925 66.43598 L 310.03458 66.43598 Q 332.1799 44.290657 354.32526 44.290657 L 376.47058 22.145329 L 376.47058 0.0 Q 376.47058 0.0 398.6159 0.0 z" svg:height="7.7508645mm" draw:style-name="style-789" svg:viewBox="0.0 0.0 730.79584 775.0865" svg:width="7.307958mm" svg:x="65.77162mm" svg:y="172.73355mm"/>
          <draw:path svg:d="M 22.145329 44.290657 L 0.0 0.0 L 66.43598 22.145329 Q 110.72664 22.145329 132.87196 22.145329 Q 132.87196 22.145329 243.5986 0.0 L 332.1799 0.0 L 332.1799 0.0 L 332.1799 22.145329 L 287.88925 22.145329 L 243.5986 22.145329 L 420.76123 44.290657 L 597.9238 44.290657 L 597.9238 66.43598 L 597.9238 110.72664 L 575.7785 110.72664 L 575.7785 110.72664 L 509.34253 132.87196 L 420.76123 132.87196 L 420.76123 132.87196 Q 420.76123 110.72664 243.5986 110.72664 Q 66.43598 110.72664 22.145329 44.290657 z" svg:height="1.3287196mm" draw:style-name="style-790" svg:viewBox="0.0 0.0 597.9238 132.87196" svg:width="5.9792385mm" svg:x="25.910034mm" svg:y="211.48788mm"/>
          <draw:path svg:d="M 44.290657 177.16263 L -1.8189894E-12 0.0 L 22.145329 0.0 L 66.43598 0.0 L 155.01729 310.03458 Q 243.5986 642.2145 243.5986 642.2145 L 243.5986 642.2145 L 243.5986 708.6505 Q 243.5986 752.94116 265.74393 797.2318 L 265.74393 819.37714 L 243.5986 819.37714 L 243.5986 797.2318 L 243.5986 797.2318 L 243.5986 797.2318 L 221.45328 841.52246 L 199.30795 885.8131 L 199.30795 863.6678 L 199.30795 841.52246 L 177.16263 797.2318 L 155.01729 730.79584 L 155.01729 642.2145 Q 155.01729 553.6332 110.72664 442.90656 Q 66.43598 354.32526 44.290657 177.16263 z" svg:height="8.858131mm" draw:style-name="style-791" svg:viewBox="0.0 0.0 265.74393 885.8131" svg:width="2.6574392mm" svg:x="111.391mm" svg:y="135.9723mm"/>
          <draw:path svg:d="M 44.290657 0.0 L 132.87196 0.0 L 132.87196 0.0 Q 132.87196 22.145329 110.72664 44.290657 L 110.72664 66.43598 L 110.72664 66.43598 Q 88.581314 66.43598 88.581314 88.581314 L 88.581314 110.72664 L 88.581314 110.72664 Q 88.581314 132.87196 88.581314 132.87196 L 110.72664 132.87196 L 110.72664 177.16263 Q 110.72664 221.45328 88.581314 221.45328 L 66.43598 221.45328 L 66.43598 221.45328 Q 44.290657 199.30795 44.290657 199.30795 L 44.290657 199.30795 L 44.290657 177.16263 L 44.290657 177.16263 L 44.290657 177.16263 Q 44.290657 155.01729 22.145329 155.01729 L 22.145329 155.01729 L 22.145329 132.87196 Q 0.0 110.72664 0.0 44.290657 Q -22.145329 0.0 44.290657 0.0 z" svg:height="2.2145329mm" draw:style-name="style-792" svg:viewBox="0.0 0.0 132.87196 221.45328" svg:width="1.3287196mm" svg:x="37.20415mm" svg:y="82.380615mm"/>
          <draw:path svg:d="M 775.0865 66.43598 L 996.53973 -1.8189894E-12 L 1040.8304 22.145329 Q 1085.1211 44.290657 1085.1211 88.581314 Q 1085.1211 155.01729 1040.8304 155.01729 L 974.3944 177.16263 L 974.3944 177.16263 L 996.53973 177.16263 L 996.53973 177.16263 L 996.53973 177.16263 L 996.53973 199.30795 Q 996.53973 199.30795 1018.68506 221.45328 L 1018.68506 221.45328 L 907.95844 221.45328 Q 819.37714 221.45328 775.0865 265.74393 Q 730.79584 287.88925 708.6505 310.03458 Q 708.6505 332.1799 642.2145 398.6159 Q 597.9238 442.90656 575.7785 487.1972 L 553.6332 531.48785 L 553.6332 620.06915 L 553.6332 686.5052 L 730.79584 730.79584 Q 885.8131 752.94116 907.95844 841.52246 Q 952.2491 907.95844 974.3944 907.95844 L 996.53973 907.95844 L 996.53973 930.10376 L 996.53973 952.2491 L 974.3944 952.2491 L 952.2491 974.3944 L 952.2491 974.3944 L 952.2491 974.3944 L 930.10376 974.3944 L 930.10376 974.3944 L 930.10376 996.53973 L 907.95844 996.53973 L 907.95844 996.53973 L 907.95844 1018.68506 L 907.95844 1018.68506 L 907.95844 1018.68506 L 885.8131 1040.8304 L 885.8131 1062.9757 L 863.6678 1062.9757 L 819.37714 1062.9757 L 797.2318 1062.9757 Q 775.0865 1062.9757 752.94116 1018.68506 Q 730.79584 1018.68506 642.2145 996.53973 L 553.6332 974.3944 L 531.48785 996.53973 L 509.34253 1018.68506 L 509.34253 1018.68506 L 509.34253 1018.68506 L 487.1972 1040.8304 L 465.05188 1062.9757 L 465.05188 1107.2664 Q 465.05188 1151.557 465.05188 1306.5743 Q 465.05188 1461.5917 420.76123 1550.173 Q 376.47058 1638.7543 376.47058 1727.3356 L 376.47058 1793.7715 L 398.6159 1838.0623 L 420.76123 1882.3529 L 420.76123 1904.4982 L 420.76123 1904.4982 L 420.76123 1904.4982 L 420.76123 1904.4982 L 398.6159 1926.6436 L 376.47058 1948.7888 L 376.47058 1948.7888 L 376.47058 1948.7888 L 376.47058 1948.7888 L 376.47058 1948.7888 L 354.32526 1904.4982 L 332.1799 1860.2075 L 332.1799 1838.0623 L 332.1799 1815.9169 L 310.03458 1771.6262 Q 287.88925 1727.3356 155.01729 1217.993 L 0.0 708.6505 L 0.0 664.3598 Q 22.145329 642.2145 22.145329 642.2145 L 22.145329 642.2145 L 22.145329 642.2145 Q 22.145329 664.3598 22.145329 664.3598 L 44.290657 664.3598 L 44.290657 664.3598 L 44.290657 664.3598 L 44.290657 686.5052 L 66.43598 686.5052 L 66.43598 686.5052 L 66.43598 708.6505 L 66.43598 708.6505 L 88.581314 708.6505 L 88.581314 686.5052 L 110.72664 686.5052 L 110.72664 664.3598 L 110.72664 642.2145 L 132.87196 642.2145 L 132.87196 620.06915 L 132.87196 620.06915 L 155.01729 620.06915 L 155.01729 597.9238 L 155.01729 575.7785 L 177.16263 553.6332 Q 199.30795 531.48785 199.30795 487.1972 Q 243.5986 442.90656 287.88925 398.6159 Q 354.32526 332.1799 354.32526 310.03458 Q 376.47058 287.88925 465.05188 199.30795 Q 575.7785 132.87196 775.0865 66.43598 z" svg:height="19.487888mm" draw:style-name="style-793" svg:viewBox="0.0 0.0 1085.1211 1948.7888" svg:width="10.851211mm" svg:x="81.71626mm" svg:y="137.30103mm"/>
          <draw:path svg:d="M 620.06915 66.43598 L 620.06915 88.581314 L 597.9238 132.87196 L 575.7785 155.01729 L 575.7785 177.16263 L 575.7785 199.30795 L 553.6332 221.45328 Q 531.48785 265.74393 531.48785 310.03458 L 531.48785 332.1799 L 509.34253 354.32526 L 487.1972 376.47058 L 487.1972 398.6159 L 487.1972 442.90656 L 487.1972 442.90656 Q 487.1972 442.90656 487.1972 465.05188 L 487.1972 487.1972 L 487.1972 487.1972 L 487.1972 487.1972 L 354.32526 752.94116 Q 221.45328 996.53973 221.45328 996.53973 L 221.45328 996.53973 L 221.45328 974.3944 L 221.45328 974.3944 L 199.30795 974.3944 L 199.30795 974.3944 L 199.30795 996.53973 L 177.16263 996.53973 L 177.16263 1018.68506 L 177.16263 1040.8304 L 155.01729 1040.8304 L 155.01729 1062.9757 L 155.01729 1062.9757 L 132.87196 1062.9757 L 132.87196 1085.1211 L 132.87196 1107.2664 L 110.72664 1129.4117 Q 88.581314 1151.557 88.581314 1195.8477 L 88.581314 1217.993 L 66.43598 1217.993 L 66.43598 1240.1383 L 66.43598 1240.1383 L 44.290657 1240.1383 L 44.290657 1262.2837 L 44.290657 1284.429 L 22.145329 1306.5743 L 0.0 1328.7196 L 0.0 1328.7196 L 0.0 1328.7196 L 0.0 1350.865 L 0.0 1350.865 L 0.0 1217.993 Q 0.0 1085.1211 0.0 1062.9757 L 0.0 1040.8304 L 22.145329 1018.68506 L 22.145329 996.53973 L 22.145329 996.53973 Q 44.290657 996.53973 66.43598 930.10376 L 88.581314 885.8131 L 88.581314 885.8131 L 88.581314 885.8131 L 110.72664 863.6678 L 132.87196 841.52246 L 132.87196 797.2318 L 132.87196 775.0865 L 155.01729 775.0865 L 155.01729 752.94116 L 155.01729 752.94116 L 177.16263 752.94116 L 177.16263 730.79584 Q 177.16263 708.6505 221.45328 620.06915 L 265.74393 531.48785 L 265.74393 531.48785 Q 265.74393 531.48785 287.88925 509.34253 L 287.88925 487.1972 L 287.88925 487.1972 Q 310.03458 487.1972 310.03458 465.05188 L 310.03458 442.90656 L 332.1799 398.6159 Q 354.32526 376.47058 398.6159 287.88925 Q 442.90656 199.30795 465.05188 199.30795 L 487.1972 199.30795 L 487.1972 177.16263 L 487.1972 155.01729 L 509.34253 132.87196 L 531.48785 110.72664 L 531.48785 110.72664 L 531.48785 88.581314 L 531.48785 88.581314 L 531.48785 88.581314 L 553.6332 88.581314 L 553.6332 88.581314 L 553.6332 66.43598 L 575.7785 66.43598 L 575.7785 66.43598 L 575.7785 44.290657 L 597.9238 22.145329 Q 620.06915 -22.145329 620.06915 3.6379788E-12 Q 620.06915 44.290657 620.06915 66.43598 z" svg:height="13.50865mm" draw:style-name="style-794" svg:viewBox="0.0 0.0 620.06915 1350.865" svg:width="6.2006917mm" svg:x="50.934254mm" svg:y="204.17992mm"/>
          <draw:path svg:d="M 132.87196 1018.68506 L 132.87196 1018.68506 L 132.87196 1040.8304 L 110.72664 1040.8304 L 110.72664 996.53973 Q 88.581314 952.2491 88.581314 797.2318 L 88.581314 620.06915 L 66.43598 620.06915 Q 66.43598 620.06915 44.290657 642.2145 L 44.290657 642.2145 L 44.290657 531.48785 Q 44.290657 420.76123 22.145329 265.74393 L 0.0 88.581314 L 0.0 88.581314 L 0.0 88.581314 L 22.145329 44.290657 L 22.145329 0.0 L 44.290657 0.0 Q 44.290657 -22.145329 88.581314 287.88925 Q 132.87196 597.9238 132.87196 797.2318 Q 132.87196 1018.68506 132.87196 1018.68506 z" svg:height="10.408304mm" draw:style-name="style-795" svg:viewBox="0.0 0.0 132.87196 1040.8304" svg:width="1.3287196mm" svg:x="39.86159mm" svg:y="141.7301mm"/>
          <draw:path svg:d="M 487.1972 0.0 L 509.34253 0.0 L 509.34253 0.0 L 509.34253 22.145329 L 509.34253 66.43598 Q 509.34253 88.581314 487.1972 110.72664 L 487.1972 110.72664 L 442.90656 110.72664 L 420.76123 110.72664 L 420.76123 110.72664 Q 420.76123 88.581314 398.6159 110.72664 L 376.47058 110.72664 L 287.88925 110.72664 Q 199.30795 88.581314 110.72664 88.581314 Q 22.145329 88.581314 0.0 44.290657 L 0.0 0.0 L 22.145329 0.0 L 44.290657 0.0 L 88.581314 0.0 Q 110.72664 0.0 110.72664 0.0 L 132.87196 0.0 L 287.88925 0.0 Q 442.90656 0.0 442.90656 0.0 Q 465.05188 0.0 487.1972 0.0 z" svg:height="1.1072664mm" draw:style-name="style-796" svg:viewBox="0.0 0.0 509.34253 110.72664" svg:width="5.0934253mm" svg:x="140.84428mm" svg:y="215.6955mm"/>
          <draw:path svg:d="M 22.145329 0.0 L 22.145329 0.0 L 44.290657 0.0 L 66.43598 22.145329 L 88.581314 22.145329 L 88.581314 22.145329 L 110.72664 0.0 L 132.87196 0.0 L 132.87196 509.34253 Q 132.87196 1018.68506 110.72664 1217.993 L 110.72664 1439.4463 L 110.72664 1439.4463 L 88.581314 1439.4463 L 88.581314 1328.7196 Q 88.581314 1217.993 44.290657 1129.4117 L 0.0 1062.9757 L 0.0 996.53973 Q 0.0 907.95844 22.145329 775.0865 L 22.145329 620.06915 L 22.145329 597.9238 Q 0.0 575.7785 0.0 553.6332 L 0.0 509.34253 L 0.0 287.88925 Q 0.0 44.290657 0.0 22.145329 L 0.0 22.145329 L 0.0 22.145329 Q 22.145329 22.145329 22.145329 0.0 z" svg:height="14.394463mm" draw:style-name="style-797" svg:viewBox="0.0 0.0 132.87196 1439.4463" svg:width="1.3287196mm" svg:x="147.48788mm" svg:y="183.14186mm"/>
          <draw:path svg:d="M 44.290657 -3.6379788E-12 Q 88.581314 -3.6379788E-12 110.72664 44.290657 Q 155.01729 88.581314 199.30795 66.43598 Q 243.5986 66.43598 243.5986 88.581314 Q 243.5986 110.72664 132.87196 88.581314 Q -9.094947E-13 66.43598 -9.094947E-13 44.290657 Q -9.094947E-13 22.145329 44.290657 -3.6379788E-12 z" svg:height="0.8858131mm" draw:style-name="style-798" svg:viewBox="0.0 0.0 243.5986 88.581314" svg:width="2.435986mm" svg:x="73.96539mm" svg:y="294.53287mm"/>
          <draw:path svg:d="M 44.290657 88.581314 L -1.8189894E-12 0.0 L -1.8189894E-12 0.0 L 22.145329 0.0 L 22.145329 0.0 L 22.145329 0.0 L 44.290657 0.0 L 66.43598 0.0 L 66.43598 0.0 L 66.43598 0.0 L 110.72664 44.290657 Q 132.87196 110.72664 265.74393 110.72664 L 398.6159 88.581314 L 442.90656 110.72664 Q 509.34253 132.87196 442.90656 177.16263 Q 398.6159 199.30795 398.6159 221.45328 Q 398.6159 243.5986 465.05188 221.45328 Q 509.34253 177.16263 531.48785 155.01729 Q 553.6332 132.87196 553.6332 110.72664 L 553.6332 110.72664 L 553.6332 110.72664 Q 553.6332 110.72664 575.7785 132.87196 L 575.7785 132.87196 L 575.7785 177.16263 L 553.6332 199.30795 L 553.6332 199.30795 L 553.6332 221.45328 L 553.6332 221.45328 L 553.6332 221.45328 L 531.48785 243.5986 L 531.48785 265.74393 L 509.34253 265.74393 L 487.1972 265.74393 L 487.1972 287.88925 L 509.34253 287.88925 L 509.34253 287.88925 L 509.34253 310.03458 L 531.48785 310.03458 L 553.6332 310.03458 L 575.7785 332.1799 L 597.9238 332.1799 L 597.9238 354.32526 L 597.9238 376.47058 L 575.7785 376.47058 L 575.7785 376.47058 L 509.34253 376.47058 Q 465.05188 354.32526 420.76123 332.1799 Q 354.32526 310.03458 243.5986 332.1799 L 110.72664 354.32526 L 88.581314 354.32526 Q 66.43598 354.32526 66.43598 332.1799 L 66.43598 310.03458 L 66.43598 310.03458 L 88.581314 310.03458 L 110.72664 287.88925 L 132.87196 265.74393 L 155.01729 265.74393 L 177.16263 265.74393 L 199.30795 243.5986 L 243.5986 221.45328 L 243.5986 221.45328 L 243.5986 221.45328 L 265.74393 221.45328 L 265.74393 221.45328 L 265.74393 199.30795 L 287.88925 199.30795 L 287.88925 199.30795 L 287.88925 177.16263 L 243.5986 177.16263 L 199.30795 177.16263 L 155.01729 177.16263 Q 110.72664 177.16263 88.581314 177.16263 Q 66.43598 155.01729 44.290657 88.581314 z" svg:height="3.7647057mm" draw:style-name="style-799" svg:viewBox="0.0 0.0 597.9238 376.47058" svg:width="5.9792385mm" svg:x="87.474045mm" svg:y="162.98961mm"/>
          <draw:path svg:d="M 66.43598 44.290657 L 66.43598 3.6379788E-12 L 88.581314 44.290657 Q 88.581314 110.72664 110.72664 221.45328 L 110.72664 332.1799 L 110.72664 531.48785 L 110.72664 730.79584 L 110.72664 730.79584 L 88.581314 730.79584 L 88.581314 797.2318 Q 44.290657 841.52246 44.290657 885.8131 L 44.290657 952.2491 L 22.145329 952.2491 L 22.145329 952.2491 L 22.145329 930.10376 L 0.0 930.10376 L 0.0 841.52246 Q 0.0 730.79584 0.0 664.3598 L 0.0 620.06915 L 0.0 531.48785 Q 0.0 465.05188 22.145329 420.76123 Q 44.290657 376.47058 44.290657 354.32526 Q 66.43598 354.32526 66.43598 221.45328 L 66.43598 88.581314 L 66.43598 44.290657 z" svg:height="9.5224905mm" draw:style-name="style-800" svg:viewBox="0.0 0.0 110.72664 952.2491" svg:width="1.1072664mm" svg:x="42.519028mm" svg:y="174.50519mm"/>
          <draw:path svg:d="M 66.43598 22.145329 L 66.43598 22.145329 L 88.581314 44.290657 Q 110.72664 88.581314 110.72664 66.43598 L 132.87196 66.43598 L 132.87196 66.43598 L 132.87196 66.43598 L 132.87196 132.87196 L 132.87196 221.45328 L 132.87196 243.5986 Q 132.87196 265.74393 110.72664 310.03458 L 110.72664 376.47058 L 110.72664 531.48785 L 88.581314 686.5052 L 88.581314 708.6505 L 88.581314 730.79584 L 88.581314 730.79584 L 88.581314 730.79584 L 66.43598 553.6332 Q 44.290657 376.47058 44.290657 354.32526 Q 44.290657 332.1799 22.145329 354.32526 L 1.8189894E-12 354.32526 L 1.8189894E-12 287.88925 L 1.8189894E-12 221.45328 L 1.8189894E-12 132.87196 L 1.8189894E-12 66.43598 L 1.8189894E-12 22.145329 Q 1.8189894E-12 -44.290657 44.290657 -1.8189894E-12 Q 66.43598 44.290657 66.43598 22.145329 z" svg:height="7.307958mm" draw:style-name="style-801" svg:viewBox="0.0 0.0 132.87196 730.79584" svg:width="1.3287196mm" svg:x="122.68511mm" svg:y="150.14532mm"/>
          <draw:path svg:d="M 243.5986 88.581314 L 265.74393 1.8189894E-12 L 287.88925 177.16263 Q 332.1799 354.32526 332.1799 509.34253 L 332.1799 664.3598 L 287.88925 664.3598 L 221.45328 664.3598 L 199.30795 664.3598 L 155.01729 642.2145 L 132.87196 642.2145 L 110.72664 642.2145 L 66.43598 620.06915 Q 22.145329 597.9238 22.145329 597.9238 L 22.145329 597.9238 L 22.145329 597.9238 Q 22.145329 575.7785 22.145329 354.32526 L 9.094947E-13 132.87196 L 22.145329 132.87196 L 22.145329 110.72664 L 22.145329 110.72664 L 22.145329 110.72664 L 44.290657 155.01729 Q 66.43598 177.16263 66.43598 177.16263 Q 88.581314 199.30795 110.72664 155.01729 Q 110.72664 110.72664 132.87196 110.72664 Q 155.01729 110.72664 155.01729 155.01729 Q 155.01729 177.16263 199.30795 177.16263 Q 221.45328 199.30795 243.5986 88.581314 z" svg:height="6.643598mm" draw:style-name="style-802" svg:viewBox="0.0 0.0 332.1799 664.3598" svg:width="3.321799mm" svg:x="75.515564mm" svg:y="162.76816mm"/>
          <draw:path svg:d="M 44.290657 0.0 L 44.290657 0.0 L 88.581314 0.0 Q 110.72664 22.145329 155.01729 66.43598 Q 199.30795 132.87196 265.74393 155.01729 Q 354.32526 199.30795 354.32526 177.16263 Q 354.32526 155.01729 420.76123 221.45328 Q 487.1972 287.88925 487.1972 310.03458 L 487.1972 310.03458 L 442.90656 332.1799 Q 376.47058 354.32526 376.47058 398.6159 Q 376.47058 420.76123 398.6159 420.76123 Q 420.76123 420.76123 420.76123 442.90656 L 420.76123 465.05188 L 398.6159 465.05188 L 376.47058 442.90656 L 376.47058 442.90656 L 354.32526 442.90656 L 354.32526 442.90656 L 354.32526 465.05188 L 354.32526 465.05188 L 354.32526 465.05188 L 332.1799 442.90656 L 310.03458 420.76123 L 310.03458 398.6159 Q 310.03458 376.47058 221.45328 265.74393 L 132.87196 132.87196 L 110.72664 132.87196 L 110.72664 132.87196 L 88.581314 110.72664 Q 66.43598 88.581314 44.290657 66.43598 L 0.0 22.145329 L 22.145329 22.145329 Q 44.290657 0.0 44.290657 0.0 z M 265.74393 265.74393 Q 243.5986 221.45328 332.1799 243.5986 Q 442.90656 287.88925 420.76123 310.03458 Q 398.6159 310.03458 354.32526 310.03458 Q 310.03458 310.03458 265.74393 265.74393 z" svg:height="4.650519mm" draw:style-name="style-803" svg:viewBox="0.0 0.0 487.1972 465.05188" svg:width="4.871972mm" svg:x="110.28373mm" svg:y="167.41867mm"/>
          <draw:path svg:d="M 376.47058 0.0 L 376.47058 0.0 L 376.47058 22.145329 Q 354.32526 66.43598 265.74393 243.5986 Q 177.16263 398.6159 287.88925 597.9238 Q 398.6159 819.37714 442.90656 952.2491 Q 531.48785 1062.9757 531.48785 1062.9757 L 531.48785 1085.1211 L 531.48785 1085.1211 L 531.48785 1085.1211 L 553.6332 1107.2664 L 575.7785 1129.4117 L 575.7785 1129.4117 L 575.7785 1129.4117 L 597.9238 1151.557 Q 620.06915 1173.7024 620.06915 1173.7024 L 620.06915 1173.7024 L 620.06915 1173.7024 L 620.06915 1195.8477 L 597.9238 1195.8477 Q 575.7785 1173.7024 575.7785 1173.7024 L 553.6332 1173.7024 L 531.48785 1173.7024 Q 531.48785 1173.7024 442.90656 1018.68506 Q 354.32526 863.6678 177.16263 509.34253 L 0.0 155.01729 L 0.0 132.87196 L 0.0 110.72664 L 0.0 110.72664 L 22.145329 110.72664 L 22.145329 88.581314 L 44.290657 88.581314 L 44.290657 88.581314 L 44.290657 88.581314 L 44.290657 88.581314 L 44.290657 110.72664 L 44.290657 110.72664 L 66.43598 110.72664 L 88.581314 110.72664 L 88.581314 110.72664 L 88.581314 110.72664 L 88.581314 88.581314 L 110.72664 88.581314 L 110.72664 88.581314 L 110.72664 66.43598 L 110.72664 44.290657 L 132.87196 44.290657 L 155.01729 44.290657 L 155.01729 66.43598 L 132.87196 88.581314 L 132.87196 110.72664 Q 132.87196 132.87196 110.72664 132.87196 L 110.72664 132.87196 L 110.72664 155.01729 L 110.72664 155.01729 L 110.72664 199.30795 L 132.87196 243.5986 L 132.87196 265.74393 L 132.87196 287.88925 L 155.01729 287.88925 L 177.16263 287.88925 L 177.16263 265.74393 L 177.16263 265.74393 L 199.30795 265.74393 L 199.30795 243.5986 L 199.30795 243.5986 L 221.45328 243.5986 L 221.45328 221.45328 L 221.45328 199.30795 L 243.5986 199.30795 L 243.5986 199.30795 L 243.5986 177.16263 Q 265.74393 177.16263 287.88925 132.87196 L 310.03458 88.581314 L 310.03458 66.43598 Q 310.03458 66.43598 332.1799 66.43598 L 332.1799 66.43598 L 332.1799 44.290657 Q 354.32526 22.145329 354.32526 22.145329 L 354.32526 22.145329 L 354.32526 22.145329 Q 354.32526 0.0 376.47058 0.0 z" svg:height="11.958477mm" draw:style-name="style-804" svg:viewBox="0.0 0.0 620.06915 1195.8477" svg:width="6.2006917mm" svg:x="30.117645mm" svg:y="223.44635mm"/>
          <draw:path svg:d="M 22.145329 199.30795 L 0.0 0.0 L 22.145329 0.0 L 22.145329 0.0 L 66.43598 44.290657 Q 110.72664 110.72664 132.87196 132.87196 L 132.87196 177.16263 L 132.87196 199.30795 Q 155.01729 221.45328 155.01729 310.03458 L 155.01729 420.76123 L 132.87196 442.90656 L 132.87196 465.05188 L 110.72664 531.48785 Q 110.72664 575.7785 88.581314 620.06915 L 88.581314 642.2145 L 66.43598 642.2145 L 66.43598 620.06915 L 66.43598 620.06915 L 66.43598 620.06915 L 44.290657 509.34253 Q 22.145329 398.6159 22.145329 199.30795 z" svg:height="6.422145mm" draw:style-name="style-805" svg:viewBox="0.0 0.0 155.01729 642.2145" svg:width="1.5501729mm" svg:x="119.36332mm" svg:y="155.9031mm"/>
          <draw:path svg:d="M 110.72664 199.30795 L 9.094947E-13 0.0 L 22.145329 0.0 L 44.290657 0.0 L 88.581314 22.145329 Q 132.87196 66.43598 177.16263 265.74393 Q 265.74393 465.05188 265.74393 465.05188 L 265.74393 487.1972 L 265.74393 487.1972 Q 243.5986 509.34253 243.5986 509.34253 L 243.5986 509.34253 L 243.5986 509.34253 Q 221.45328 509.34253 221.45328 465.05188 Q 221.45328 420.76123 110.72664 199.30795 z" svg:height="5.0934253mm" draw:style-name="style-806" svg:viewBox="0.0 0.0 265.74393 509.34253" svg:width="2.6574392mm" svg:x="78.39446mm" svg:y="27.68166mm"/>
          <draw:path svg:d="M 0.0 44.290657 L 0.0 0.0 L 44.290657 0.0 L 66.43598 0.0 L 88.581314 0.0 L 132.87196 22.145329 L 177.16263 22.145329 L 221.45328 22.145329 L 265.74393 44.290657 Q 287.88925 66.43598 354.32526 66.43598 L 398.6159 66.43598 L 398.6159 88.581314 Q 398.6159 110.72664 354.32526 110.72664 L 310.03458 110.72664 L 221.45328 110.72664 L 155.01729 110.72664 L 110.72664 110.72664 L 66.43598 110.72664 L 66.43598 110.72664 Q 66.43598 110.72664 44.290657 88.581314 Q 22.145329 66.43598 0.0 44.290657 z" svg:height="1.1072664mm" draw:style-name="style-807" svg:viewBox="0.0 0.0 398.6159 110.72664" svg:width="3.986159mm" svg:x="63.778545mm" svg:y="67.54325mm"/>
          <draw:path svg:d="M 66.43598 44.290657 L 66.43598 0.0 L 88.581314 0.0 Q 110.72664 0.0 110.72664 22.145329 L 110.72664 22.145329 L 110.72664 221.45328 L 110.72664 398.6159 L 110.72664 398.6159 L 110.72664 398.6159 L 88.581314 442.90656 Q 66.43598 465.05188 22.145329 465.05188 L 0.0 465.05188 L 0.0 265.74393 L 0.0 66.43598 L 22.145329 66.43598 Q 66.43598 66.43598 66.43598 44.290657 z" svg:height="4.650519mm" draw:style-name="style-808" svg:viewBox="0.0 0.0 110.72664 465.05188" svg:width="1.1072664mm" svg:x="20.595154mm" svg:y="221.45328mm"/>
          <draw:path svg:d="M 22.145329 0.0 L 22.145329 0.0 L 66.43598 44.290657 Q 110.72664 88.581314 199.30795 155.01729 Q 287.88925 199.30795 310.03458 177.16263 Q 332.1799 177.16263 376.47058 221.45328 Q 442.90656 287.88925 442.90656 265.74393 Q 442.90656 243.5986 465.05188 243.5986 L 509.34253 243.5986 L 509.34253 265.74393 L 509.34253 287.88925 L 487.1972 287.88925 Q 465.05188 310.03458 465.05188 376.47058 L 465.05188 465.05188 L 465.05188 487.1972 L 465.05188 509.34253 L 465.05188 531.48785 L 465.05188 531.48785 L 465.05188 531.48785 L 465.05188 531.48785 L 465.05188 553.6332 L 465.05188 553.6332 L 487.1972 575.7785 L 509.34253 597.9238 L 509.34253 620.06915 L 509.34253 664.3598 L 487.1972 664.3598 L 487.1972 664.3598 L 465.05188 642.2145 L 442.90656 620.06915 L 442.90656 620.06915 L 420.76123 620.06915 L 420.76123 620.06915 L 420.76123 620.06915 L 420.76123 597.9238 L 420.76123 597.9238 L 398.6159 597.9238 L 398.6159 575.7785 L 376.47058 575.7785 L 354.32526 575.7785 L 354.32526 553.6332 L 332.1799 553.6332 L 332.1799 553.6332 Q 332.1799 531.48785 243.5986 465.05188 Q 155.01729 376.47058 88.581314 310.03458 L 0.0 221.45328 L 0.0 110.72664 Q 22.145329 0.0 22.145329 0.0 z" svg:height="6.643598mm" draw:style-name="style-809" svg:viewBox="0.0 0.0 509.34253 664.3598" svg:width="5.0934253mm" svg:x="126.89273mm" svg:y="15.501729mm"/>
          <draw:path svg:d="M 44.290657 44.290657 L 44.290657 0.0 L 88.581314 0.0 L 110.72664 0.0 L 110.72664 44.290657 L 110.72664 88.581314 L 110.72664 110.72664 L 110.72664 155.01729 L 110.72664 376.47058 Q 132.87196 620.06915 132.87196 642.2145 L 132.87196 642.2145 L 132.87196 642.2145 Q 132.87196 642.2145 88.581314 642.2145 L 66.43598 642.2145 L 66.43598 642.2145 Q 44.290657 620.06915 44.290657 553.6332 L 44.290657 509.34253 L 22.145329 509.34253 Q 22.145329 509.34253 22.145329 487.1972 L 22.145329 487.1972 L 22.145329 465.05188 Q 0.0 465.05188 0.0 420.76123 L 0.0 398.6159 L 22.145329 287.88925 Q 44.290657 155.01729 44.290657 110.72664 L 44.290657 88.581314 L 44.290657 44.290657 z" svg:height="6.422145mm" draw:style-name="style-810" svg:viewBox="0.0 0.0 132.87196 642.2145" svg:width="1.3287196mm" svg:x="142.6159mm" svg:y="176.49826mm"/>
          <draw:path svg:d="M 88.581314 9.094947E-13 L 155.01729 9.094947E-13 L 243.5986 9.094947E-13 L 310.03458 9.094947E-13 L 310.03458 9.094947E-13 L 332.1799 9.094947E-13 L 310.03458 44.290657 Q 287.88925 88.581314 265.74393 132.87196 Q 243.5986 155.01729 265.74393 177.16263 L 265.74393 199.30795 L 243.5986 199.30795 L 221.45328 177.16263 L 221.45328 177.16263 L 199.30795 177.16263 L 199.30795 177.16263 L 199.30795 177.16263 L 199.30795 155.01729 L 199.30795 155.01729 L 177.16263 155.01729 L 177.16263 132.87196 L 155.01729 132.87196 L 132.87196 132.87196 L 132.87196 110.72664 L 110.72664 110.72664 L 110.72664 110.72664 L 110.72664 110.72664 L 110.72664 88.581314 L 110.72664 88.581314 L 88.581314 88.581314 L 88.581314 88.581314 L 88.581314 88.581314 L 66.43598 110.72664 L 66.43598 110.72664 L 66.43598 110.72664 L 66.43598 132.87196 L 66.43598 132.87196 L 66.43598 132.87196 L 44.290657 132.87196 L 22.145329 132.87196 L 22.145329 132.87196 L 22.145329 132.87196 L 22.145329 110.72664 L 22.145329 88.581314 Q 22.145329 88.581314 0.0 88.581314 L 0.0 88.581314 L 0.0 66.43598 Q 22.145329 44.290657 22.145329 22.145329 L 22.145329 9.094947E-13 L 88.581314 9.094947E-13 z" svg:height="1.9930795mm" draw:style-name="style-811" svg:viewBox="0.0 0.0 332.1799 199.30795" svg:width="3.321799mm" svg:x="83.487885mm" svg:y="73.07958mm"/>
          <draw:path svg:d="M 22.145329 287.88925 L 0.0 0.0 L 22.145329 0.0 Q 44.290657 0.0 44.290657 22.145329 Q 44.290657 44.290657 110.72664 44.290657 Q 177.16263 66.43598 287.88925 44.290657 L 420.76123 44.290657 L 420.76123 66.43598 Q 420.76123 88.581314 420.76123 420.76123 Q 442.90656 775.0865 442.90656 775.0865 Q 420.76123 775.0865 420.76123 819.37714 L 420.76123 841.52246 L 465.05188 930.10376 Q 509.34253 1040.8304 509.34253 1040.8304 Q 531.48785 1040.8304 531.48785 1018.68506 L 531.48785 1018.68506 L 553.6332 1151.557 Q 597.9238 1284.429 597.9238 1306.5743 L 597.9238 1328.7196 L 620.06915 1727.3356 Q 642.2145 2125.9514 664.3598 2170.2422 L 686.5052 2214.5327 L 686.5052 2280.9688 L 686.5052 2347.4048 L 664.3598 2347.4048 L 664.3598 2325.2595 L 664.3598 2325.2595 L 642.2145 2325.2595 L 642.2145 2325.2595 L 642.2145 2325.2595 L 642.2145 2325.2595 L 642.2145 2303.114 L 642.2145 2280.9688 L 642.2145 2280.9688 L 620.06915 2280.9688 L 620.06915 2280.9688 L 620.06915 2280.9688 L 620.06915 2258.8235 L 620.06915 2236.678 L 597.9238 2236.678 L 597.9238 2214.5327 L 597.9238 2192.3875 L 575.7785 2192.3875 L 575.7785 2192.3875 L 575.7785 2170.2422 Q 553.6332 2170.2422 553.6332 2148.0967 Q 553.6332 2148.0967 442.90656 1882.3529 Q 332.1799 1638.7543 310.03458 1638.7543 Q 287.88925 1638.7543 265.74393 1572.3182 L 243.5986 1505.8823 L 243.5986 1505.8823 L 243.5986 1505.8823 L 243.5986 1483.7369 Q 243.5986 1461.5917 243.5986 1461.5917 L 243.5986 1461.5917 L 243.5986 1439.4463 Q 243.5986 1395.1556 132.87196 974.3944 Q 22.145329 553.6332 22.145329 287.88925 z" svg:height="23.474047mm" draw:style-name="style-812" svg:viewBox="0.0 0.0 686.5052 2347.4048" svg:width="6.8650517mm" svg:x="29.896193mm" svg:y="119.36332mm"/>
          <draw:path svg:d="M 22.145329 9.094947E-13 L 66.43598 9.094947E-13 L 110.72664 22.145329 Q 177.16263 44.290657 199.30795 44.290657 L 221.45328 44.290657 L 221.45328 66.43598 Q 243.5986 88.581314 221.45328 88.581314 L 221.45328 110.72664 L 177.16263 110.72664 L 132.87196 88.581314 L 110.72664 88.581314 Q 88.581314 88.581314 44.290657 66.43598 Q 9.094947E-13 44.290657 9.094947E-13 22.145329 Q -22.145329 -22.145329 22.145329 9.094947E-13 z" svg:height="1.1072664mm" draw:style-name="style-813" svg:viewBox="0.0 0.0 221.45328 110.72664" svg:width="2.2145329mm" svg:x="65.77162mm" svg:y="74.851204mm"/>
          <draw:path svg:d="M 221.45328 88.581314 L 398.6159 0.0 L 376.47058 22.145329 Q 376.47058 44.290657 420.76123 44.290657 Q 442.90656 44.290657 442.90656 66.43598 Q 420.76123 88.581314 420.76123 88.581314 L 420.76123 88.581314 L 420.76123 88.581314 Q 420.76123 88.581314 332.1799 110.72664 Q 265.74393 132.87196 199.30795 177.16263 L 110.72664 221.45328 L 110.72664 221.45328 L 88.581314 221.45328 L 66.43598 243.5986 Q 44.290657 265.74393 22.145329 287.88925 L 0.0 287.88925 L 0.0 265.74393 Q 22.145329 243.5986 44.290657 221.45328 Q 88.581314 177.16263 66.43598 177.16263 Q 66.43598 155.01729 221.45328 88.581314 z" svg:height="2.8788927mm" draw:style-name="style-814" svg:viewBox="0.0 0.0 442.90656 287.88925" svg:width="4.4290657mm" svg:x="133.09341mm" svg:y="225.43944mm"/>
          <draw:path svg:d="M 974.3944 0.0 L 974.3944 0.0 L 996.53973 0.0 L 1018.68506 0.0 L 1018.68506 22.145329 Q 1018.68506 22.145329 996.53973 44.290657 L 996.53973 44.290657 L 996.53973 44.290657 L 996.53973 66.43598 L 974.3944 66.43598 Q 952.2491 88.581314 885.8131 110.72664 L 841.52246 132.87196 L 797.2318 132.87196 Q 752.94116 132.87196 708.6505 155.01729 L 686.5052 177.16263 L 620.06915 177.16263 L 575.7785 177.16263 L 442.90656 199.30795 Q 310.03458 221.45328 310.03458 221.45328 L 310.03458 221.45328 L 265.74393 221.45328 Q 221.45328 221.45328 132.87196 199.30795 L 44.290657 199.30795 L 44.290657 199.30795 L 22.145329 199.30795 L 22.145329 199.30795 L 0.0 199.30795 L 0.0 177.16263 L 0.0 155.01729 L 22.145329 155.01729 L 22.145329 132.87196 L 22.145329 132.87196 L 44.290657 132.87196 L 44.290657 132.87196 L 44.290657 132.87196 L 44.290657 110.72664 L 44.290657 110.72664 L 66.43598 110.72664 L 66.43598 88.581314 L 132.87196 88.581314 Q 221.45328 88.581314 221.45328 66.43598 L 221.45328 44.290657 L 597.9238 22.145329 Q 974.3944 0.0 974.3944 0.0 z" svg:height="2.2145329mm" draw:style-name="style-815" svg:viewBox="0.0 0.0 1018.68506 221.45328" svg:width="10.186851mm" svg:x="120.47058mm" svg:y="235.62628mm"/>
          <draw:path svg:d="M 199.30795 0.0 L 199.30795 0.0 L 287.88925 110.72664 Q 376.47058 221.45328 398.6159 265.74393 Q 420.76123 310.03458 442.90656 332.1799 Q 465.05188 332.1799 465.05188 354.32526 L 465.05188 398.6159 L 465.05188 398.6159 Q 442.90656 398.6159 420.76123 376.47058 Q 420.76123 354.32526 420.76123 376.47058 Q 398.6159 398.6159 310.03458 398.6159 Q 221.45328 376.47058 221.45328 354.32526 Q 199.30795 332.1799 177.16263 310.03458 Q 155.01729 310.03458 155.01729 354.32526 L 177.16263 398.6159 L 155.01729 398.6159 L 155.01729 398.6159 L 155.01729 398.6159 Q 132.87196 398.6159 132.87196 376.47058 L 132.87196 376.47058 L 132.87196 376.47058 Q 110.72664 376.47058 66.43598 265.74393 L 22.145329 155.01729 L 22.145329 155.01729 L 0.0 132.87196 L 0.0 132.87196 L 0.0 132.87196 L 0.0 132.87196 L 0.0 110.72664 L 22.145329 110.72664 L 44.290657 110.72664 L 44.290657 132.87196 Q 66.43598 155.01729 66.43598 155.01729 L 66.43598 177.16263 L 66.43598 177.16263 L 66.43598 177.16263 L 88.581314 177.16263 L 88.581314 177.16263 L 88.581314 199.30795 L 110.72664 199.30795 L 110.72664 199.30795 L 110.72664 221.45328 L 110.72664 221.45328 L 110.72664 221.45328 L 110.72664 199.30795 L 110.72664 177.16263 L 110.72664 132.87196 L 110.72664 110.72664 L 132.87196 110.72664 L 155.01729 110.72664 L 155.01729 88.581314 L 155.01729 44.290657 L 177.16263 44.290657 L 177.16263 44.290657 L 177.16263 22.145329 L 199.30795 22.145329 L 199.30795 22.145329 L 199.30795 0.0 L 199.30795 0.0 z" svg:height="3.986159mm" draw:style-name="style-816" svg:viewBox="0.0 0.0 465.05188 398.6159" svg:width="4.650519mm" svg:x="67.54325mm" svg:y="137.74394mm"/>
          <draw:path svg:d="M 199.30795 44.290657 L 287.88925 44.290657 L 332.1799 44.290657 Q 376.47058 44.290657 398.6159 66.43598 L 442.90656 66.43598 L 553.6332 132.87196 Q 664.3598 199.30795 708.6505 243.5986 Q 730.79584 265.74393 775.0865 332.1799 Q 841.52246 376.47058 841.52246 398.6159 L 841.52246 442.90656 L 819.37714 442.90656 L 819.37714 442.90656 L 819.37714 465.05188 L 841.52246 465.05188 L 841.52246 531.48785 L 841.52246 575.7785 L 841.52246 575.7785 L 841.52246 575.7785 L 819.37714 597.9238 L 797.2318 620.06915 L 797.2318 620.06915 L 797.2318 642.2145 L 775.0865 642.2145 L 752.94116 664.3598 L 752.94116 664.3598 L 752.94116 664.3598 L 730.79584 664.3598 L 730.79584 664.3598 L 664.3598 664.3598 Q 575.7785 664.3598 509.34253 642.2145 L 442.90656 620.06915 L 442.90656 620.06915 Q 442.90656 597.9238 376.47058 531.48785 Q 310.03458 465.05188 310.03458 487.1972 Q 310.03458 509.34253 177.16263 442.90656 L 44.290657 354.32526 L 44.290657 354.32526 Q 44.290657 332.1799 22.145329 310.03458 L 0.0 310.03458 L 0.0 265.74393 Q 0.0 243.5986 22.145329 221.45328 L 44.290657 199.30795 L 44.290657 132.87196 Q 88.581314 44.290657 66.43598 22.145329 Q 66.43598 0.0 88.581314 0.0 Q 132.87196 22.145329 110.72664 22.145329 Q 110.72664 44.290657 199.30795 44.290657 z M 686.5052 531.48785 L 686.5052 553.6332 L 620.06915 553.6332 Q 531.48785 531.48785 509.34253 465.05188 Q 487.1972 376.47058 531.48785 354.32526 Q 531.48785 310.03458 553.6332 332.1799 Q 575.7785 354.32526 664.3598 398.6159 Q 752.94116 442.90656 730.79584 465.05188 Q 708.6505 509.34253 686.5052 531.48785 z" svg:height="6.643598mm" draw:style-name="style-817" svg:viewBox="0.0 0.0 841.52246 664.3598" svg:width="8.415224mm" svg:x="110.72664mm" svg:y="164.31833mm"/>
          <draw:path svg:d="M 0.0 332.1799 L 0.0 0.0 L 22.145329 0.0 Q 22.145329 22.145329 44.290657 22.145329 L 66.43598 22.145329 L 66.43598 44.290657 Q 66.43598 66.43598 88.581314 265.74393 L 110.72664 465.05188 L 110.72664 553.6332 L 110.72664 642.2145 L 110.72664 930.10376 L 110.72664 1217.993 L 88.581314 1217.993 L 88.581314 1240.1383 L 66.43598 1240.1383 L 44.290657 1240.1383 L 44.290657 1107.2664 Q 22.145329 974.3944 22.145329 819.37714 L 0.0 642.2145 L 0.0 332.1799 z" svg:height="12.401383mm" draw:style-name="style-818" svg:viewBox="0.0 0.0 110.72664 1240.1383" svg:width="1.1072664mm" svg:x="14.83737mm" svg:y="192.4429mm"/>
          <draw:path svg:d="M 0.0 0.0 L 44.290657 0.0 L 44.290657 0.0 L 44.290657 0.0 L 66.43598 22.145329 L 88.581314 22.145329 L 88.581314 44.290657 L 88.581314 66.43598 L 110.72664 132.87196 Q 132.87196 177.16263 110.72664 177.16263 L 88.581314 177.16263 L 88.581314 177.16263 Q 88.581314 155.01729 66.43598 155.01729 L 66.43598 155.01729 L 44.290657 155.01729 Q 44.290657 132.87196 44.290657 132.87196 Q 44.290657 132.87196 0.0 44.290657 Q -44.290657 -22.145329 0.0 0.0 z" svg:height="1.7716262mm" draw:style-name="style-819" svg:viewBox="0.0 0.0 110.72664 177.16263" svg:width="1.1072664mm" svg:x="116.92733mm" svg:y="146.60207mm"/>
          <draw:path svg:d="M 1926.6436 22.145329 L 1904.4982 -3.6379788E-12 L 2015.2249 22.145329 Q 2125.9514 44.290657 2192.3875 155.01729 Q 2258.8235 265.74393 2280.9688 287.88925 L 2280.9688 287.88925 L 2280.9688 420.76123 Q 2258.8235 553.6332 2280.9688 620.06915 L 2280.9688 686.5052 L 2280.9688 686.5052 L 2258.8235 686.5052 L 2081.661 1040.8304 Q 1904.4982 1417.301 1882.3529 1439.4463 L 1882.3529 1439.4463 L 1727.3356 1727.3356 Q 1572.3182 2015.2249 1550.173 2037.3701 Q 1550.173 2059.5154 1417.301 2325.2595 Q 1284.429 2613.1487 1262.2837 2635.294 L 1240.1383 2657.4392 L 1240.1383 2679.5847 L 1240.1383 2701.73 L 1217.993 2701.73 L 1217.993 2723.8752 L 1217.993 2723.8752 L 1195.8477 2723.8752 L 1195.8477 2723.8752 L 1195.8477 2746.0208 L 1129.4117 2856.7473 Q 1062.9757 2967.4739 1062.9757 2967.4739 L 1062.9757 2967.4739 L 1018.68506 2967.4739 Q 996.53973 2989.6191 974.3944 2989.6191 Q 952.2491 2989.6191 952.2491 2967.4739 Q 930.10376 2945.3286 907.95844 2945.3286 L 885.8131 2923.1833 L 841.52246 2945.3286 Q 775.0865 2945.3286 775.0865 2967.4739 Q 775.0865 2989.6191 686.5052 3056.0552 Q 620.06915 3122.4912 597.9238 3144.6365 Q 597.9238 3166.7817 575.7785 3166.7817 Q 553.6332 3166.7817 553.6332 3188.9272 Q 553.6332 3211.0725 531.48785 3211.0725 Q 487.1972 3233.2178 487.1972 3255.3633 Q 487.1972 3277.5085 398.6159 3343.9446 Q 310.03458 3432.526 243.5986 3521.1072 Q 155.01729 3587.543 155.01729 3609.6885 L 132.87196 3631.8337 L 132.87196 3631.8337 L 132.87196 3653.979 L 132.87196 3653.979 L 132.87196 3653.979 L 110.72664 3653.979 L 110.72664 3653.979 L 110.72664 3676.1245 L 88.581314 3676.1245 L 88.581314 3676.1245 L 88.581314 3698.2698 L 88.581314 3698.2698 L 88.581314 3698.2698 L 66.43598 3698.2698 L 66.43598 3698.2698 L 66.43598 3720.415 L 44.290657 3720.415 L 44.290657 3720.415 L 44.290657 3742.5603 L 22.145329 3742.5603 L 0.0 3742.5603 L 0.0 3653.979 L 0.0 3565.3977 L 22.145329 3543.2524 Q 44.290657 3521.1072 88.581314 3388.235 L 177.16263 3277.5085 L 177.16263 3255.3633 L 177.16263 3233.2178 L 199.30795 3233.2178 L 199.30795 3211.0725 L 199.30795 3211.0725 L 221.45328 3211.0725 L 221.45328 3166.7817 L 221.45328 3144.6365 L 221.45328 3144.6365 Q 221.45328 3144.6365 354.32526 2901.0378 L 487.1972 2635.294 L 487.1972 2613.1487 L 487.1972 2591.0034 L 487.1972 2591.0034 Q 487.1972 2591.0034 509.34253 2568.858 L 531.48785 2546.7126 L 531.48785 2546.7126 L 531.48785 2546.7126 L 531.48785 2524.5674 L 531.48785 2524.5674 L 553.6332 2502.422 L 575.7785 2458.1313 L 575.7785 2435.986 Q 575.7785 2413.8408 686.5052 2192.3875 Q 797.2318 1948.7888 885.8131 1815.9169 Q 1018.68506 1683.0449 1217.993 1395.1556 L 1417.301 1085.1211 L 1417.301 1085.1211 L 1417.301 1085.1211 L 1439.4463 1062.9757 L 1461.5917 1040.8304 L 1461.5917 1040.8304 L 1461.5917 1040.8304 L 1461.5917 1018.68506 L 1461.5917 1018.68506 L 1483.7369 996.53973 L 1483.7369 974.3944 L 1505.8823 974.3944 Q 1528.0276 974.3944 1771.6262 664.3598 Q 2015.2249 376.47058 2059.5154 265.74393 L 2125.9514 177.16263 L 2125.9514 177.16263 L 2125.9514 155.01729 L 2125.9514 155.01729 L 2125.9514 155.01729 L 2103.8062 155.01729 L 2103.8062 155.01729 L 2103.8062 132.87196 L 2081.661 132.87196 L 2081.661 132.87196 L 2081.661 110.72664 L 2081.661 110.72664 L 2081.661 110.72664 L 2037.3701 110.72664 Q 2037.3701 110.72664 2015.2249 155.01729 Q 1993.0795 177.16263 1993.0795 177.16263 L 1993.0795 177.16263 L 1993.0795 155.01729 Q 1993.0795 132.87196 1970.9342 110.72664 Q 1948.7888 66.43598 1926.6436 22.145329 z M 1616.6089 1838.0623 Q 1638.7543 1838.0623 1638.7543 1838.0623 Q 1638.7543 1838.0623 1638.7543 1838.0623 Q 1616.6089 1838.0623 1616.6089 1838.0623 z M 1328.7196 2391.6953 Q 1350.865 2391.6953 1328.7196 2413.8408 Q 1328.7196 2458.1313 1328.7196 2413.8408 Q 1306.5743 2391.6953 1328.7196 2391.6953 z" svg:height="37.425602mm" draw:style-name="style-820" svg:viewBox="0.0 0.0 2280.9688 3742.5603" svg:width="22.809687mm" svg:x="50.934254mm" svg:y="182.69896mm"/>
          <draw:path svg:d="M 22.145329 22.145329 L 66.43598 3.6379788E-12 L 66.43598 22.145329 Q 88.581314 66.43598 110.72664 66.43598 Q 132.87196 66.43598 199.30795 376.47058 Q 287.88925 664.3598 287.88925 730.79584 L 287.88925 775.0865 L 310.03458 819.37714 Q 332.1799 841.52246 332.1799 863.6678 L 332.1799 885.8131 L 310.03458 885.8131 Q 287.88925 885.8131 287.88925 841.52246 Q 287.88925 797.2318 243.5986 775.0865 Q 199.30795 775.0865 199.30795 819.37714 Q 199.30795 841.52246 177.16263 841.52246 Q 155.01729 841.52246 155.01729 907.95844 Q 155.01729 974.3944 132.87196 974.3944 L 132.87196 974.3944 L 132.87196 952.2491 Q 110.72664 930.10376 110.72664 863.6678 L 88.581314 797.2318 L 88.581314 797.2318 Q 110.72664 797.2318 110.72664 775.0865 Q 110.72664 752.94116 110.72664 708.6505 Q 110.72664 664.3598 110.72664 597.9238 Q 110.72664 509.34253 66.43598 332.1799 L 22.145329 155.01729 L 22.145329 110.72664 Q 22.145329 66.43598 0.0 66.43598 L 0.0 66.43598 L 0.0 66.43598 Q 0.0 66.43598 22.145329 22.145329 z" svg:height="9.743944mm" draw:style-name="style-821" svg:viewBox="0.0 0.0 332.1799 974.3944" svg:width="3.321799mm" svg:x="90.57439mm" svg:y="226.5467mm"/>
          <draw:path svg:d="M -4.5474735E-13 199.30795 L -4.5474735E-13 -1.8189894E-12 L -4.5474735E-13 -1.8189894E-12 L 22.145329 -1.8189894E-12 L 22.145329 -1.8189894E-12 Q 22.145329 22.145329 44.290657 22.145329 L 66.43598 22.145329 L 66.43598 44.290657 Q 44.290657 66.43598 66.43598 66.43598 L 88.581314 66.43598 L 110.72664 66.43598 L 132.87196 66.43598 L 132.87196 66.43598 L 155.01729 44.290657 L 155.01729 44.290657 L 155.01729 44.290657 L 155.01729 44.290657 Q 177.16263 22.145329 177.16263 22.145329 L 177.16263 22.145329 L 199.30795 22.145329 Q 243.5986 22.145329 243.5986 44.290657 L 243.5986 44.290657 L 199.30795 66.43598 Q 132.87196 88.581314 132.87196 110.72664 L 132.87196 132.87196 L 110.72664 110.72664 Q 110.72664 110.72664 110.72664 155.01729 Q 110.72664 221.45328 155.01729 287.88925 Q 177.16263 332.1799 132.87196 332.1799 Q 110.72664 332.1799 199.30795 442.90656 Q 287.88925 553.6332 287.88925 553.6332 L 310.03458 553.6332 L 310.03458 553.6332 L 310.03458 575.7785 L 287.88925 575.7785 L 243.5986 553.6332 L 243.5986 553.6332 L 243.5986 553.6332 L 221.45328 553.6332 L 221.45328 553.6332 L 221.45328 531.48785 L 199.30795 531.48785 L 199.30795 531.48785 L 199.30795 509.34253 L 177.16263 509.34253 L 155.01729 509.34253 L 155.01729 531.48785 L 155.01729 531.48785 L 177.16263 531.48785 L 177.16263 553.6332 L 155.01729 553.6332 L 132.87196 553.6332 L 132.87196 531.48785 L 110.72664 531.48785 L 110.72664 553.6332 L 110.72664 597.9238 L 88.581314 597.9238 L 88.581314 597.9238 L 88.581314 575.7785 L 66.43598 575.7785 L 66.43598 597.9238 L 66.43598 597.9238 L 66.43598 597.9238 L 66.43598 597.9238 L 44.290657 553.6332 L 22.145329 531.48785 L 22.145329 465.05188 Q 22.145329 398.6159 -4.5474735E-13 199.30795 z" svg:height="5.9792385mm" draw:style-name="style-822" svg:viewBox="0.0 0.0 310.03458 597.9238" svg:width="3.1003458mm" svg:x="34.325256mm" svg:y="87.474045mm"/>
          <draw:path svg:d="M 221.45328 44.290657 L 221.45328 0.0 L 243.5986 44.290657 Q 265.74393 66.43598 310.03458 44.290657 Q 354.32526 44.290657 354.32526 44.290657 Q 376.47058 44.290657 376.47058 132.87196 L 376.47058 221.45328 L 398.6159 221.45328 L 420.76123 221.45328 L 420.76123 221.45328 Q 420.76123 221.45328 243.5986 332.1799 L 66.43598 442.90656 L 66.43598 442.90656 Q 66.43598 442.90656 66.43598 465.05188 L 44.290657 465.05188 L 22.145329 465.05188 Q 22.145329 442.90656 22.145329 442.90656 L 0.0 420.76123 L 0.0 420.76123 Q 22.145329 420.76123 0.0 398.6159 L 0.0 354.32526 L 66.43598 354.32526 L 110.72664 354.32526 L 110.72664 310.03458 Q 110.72664 287.88925 110.72664 265.74393 L 110.72664 243.5986 L 110.72664 221.45328 Q 110.72664 199.30795 132.87196 177.16263 Q 155.01729 132.87196 177.16263 132.87196 Q 199.30795 110.72664 199.30795 132.87196 Q 199.30795 155.01729 221.45328 132.87196 L 221.45328 88.581314 L 221.45328 44.290657 z" svg:height="4.650519mm" draw:style-name="style-823" svg:viewBox="0.0 0.0 420.76123 465.05188" svg:width="4.207612mm" svg:x="125.1211mm" svg:y="132.87196mm"/>
          <draw:path svg:d="M 44.290657 0.0 L 66.43598 0.0 L 66.43598 22.145329 Q 66.43598 22.145329 88.581314 243.5986 L 88.581314 442.90656 L 66.43598 442.90656 Q 22.145329 442.90656 22.145329 465.05188 Q 22.145329 487.1972 0.0 487.1972 L 0.0 487.1972 L 0.0 287.88925 L 0.0 66.43598 L 0.0 66.43598 Q 22.145329 66.43598 22.145329 22.145329 Q 22.145329 0.0 44.290657 0.0 z" svg:height="4.871972mm" draw:style-name="style-824" svg:viewBox="0.0 0.0 88.581314 487.1972" svg:width="0.8858131mm" svg:x="8.636678mm" svg:y="237.61937mm"/>
          <draw:path svg:d="M 88.581314 44.290657 L 88.581314 0.0 L 177.16263 22.145329 Q 265.74393 44.290657 265.74393 66.43598 L 287.88925 66.43598 L 310.03458 66.43598 Q 310.03458 88.581314 332.1799 88.581314 L 354.32526 88.581314 L 354.32526 88.581314 Q 354.32526 88.581314 354.32526 110.72664 L 376.47058 110.72664 L 376.47058 110.72664 Q 376.47058 132.87196 398.6159 132.87196 L 398.6159 132.87196 L 487.1972 199.30795 Q 575.7785 265.74393 575.7785 265.74393 L 597.9238 265.74393 L 597.9238 265.74393 Q 620.06915 265.74393 620.06915 265.74393 L 620.06915 287.88925 L 620.06915 287.88925 L 642.2145 287.88925 L 642.2145 310.03458 L 642.2145 310.03458 L 620.06915 310.03458 L 620.06915 310.03458 L 620.06915 310.03458 L 597.9238 310.03458 L 575.7785 310.03458 L 575.7785 310.03458 L 575.7785 332.1799 Q 575.7785 354.32526 575.7785 354.32526 L 575.7785 376.47058 L 575.7785 376.47058 L 575.7785 398.6159 L 575.7785 398.6159 L 575.7785 398.6159 L 553.6332 398.6159 L 553.6332 398.6159 L 531.48785 398.6159 L 509.34253 398.6159 L 509.34253 398.6159 L 531.48785 398.6159 L 531.48785 398.6159 L 531.48785 398.6159 L 487.1972 420.76123 Q 442.90656 420.76123 442.90656 442.90656 Q 442.90656 465.05188 420.76123 465.05188 L 398.6159 465.05188 L 398.6159 465.05188 Q 376.47058 442.90656 310.03458 420.76123 Q 243.5986 398.6159 221.45328 354.32526 Q 221.45328 310.03458 132.87196 265.74393 L 44.290657 221.45328 L 44.290657 221.45328 L 44.290657 221.45328 L 22.145329 243.5986 L -9.094947E-13 243.5986 L -9.094947E-13 221.45328 L -9.094947E-13 199.30795 L 22.145329 199.30795 L 44.290657 199.30795 L 44.290657 199.30795 L 44.290657 177.16263 L 44.290657 177.16263 L 66.43598 177.16263 L 66.43598 155.01729 Q 88.581314 132.87196 88.581314 132.87196 L 88.581314 132.87196 L 88.581314 155.01729 L 88.581314 177.16263 L 110.72664 177.16263 L 132.87196 177.16263 L 132.87196 155.01729 Q 132.87196 155.01729 110.72664 132.87196 L 110.72664 132.87196 L 110.72664 132.87196 Q 110.72664 132.87196 132.87196 88.581314 Q 132.87196 66.43598 110.72664 66.43598 Q 88.581314 66.43598 88.581314 44.290657 z M 487.1972 265.74393 L 509.34253 265.74393 L 531.48785 265.74393 L 531.48785 265.74393 L 531.48785 265.74393 Q 531.48785 265.74393 553.6332 265.74393 L 553.6332 287.88925 L 531.48785 287.88925 L 531.48785 287.88925 L 487.1972 287.88925 Q 465.05188 287.88925 465.05188 265.74393 Q 465.05188 243.5986 487.1972 265.74393 z" svg:height="4.650519mm" draw:style-name="style-825" svg:viewBox="0.0 0.0 642.2145 465.05188" svg:width="6.422145mm" svg:x="77.508644mm" svg:y="71.30795mm"/>
          <draw:path svg:d="M 1129.4117 3.6379788E-12 L 1151.557 3.6379788E-12 L 1151.557 22.145329 Q 1151.557 44.290657 1129.4117 66.43598 L 1129.4117 88.581314 L 1129.4117 88.581314 Q 1129.4117 110.72664 1062.9757 110.72664 L 1018.68506 132.87196 L 1018.68506 132.87196 Q 1018.68506 132.87196 996.53973 155.01729 L 996.53973 155.01729 L 952.2491 155.01729 Q 907.95844 155.01729 841.52246 199.30795 L 752.94116 221.45328 L 664.3598 243.5986 Q 597.9238 243.5986 620.06915 287.88925 Q 620.06915 354.32526 642.2145 376.47058 L 642.2145 398.6159 L 620.06915 376.47058 Q 620.06915 376.47058 597.9238 420.76123 L 597.9238 487.1972 L 597.9238 487.1972 L 575.7785 487.1972 L 575.7785 420.76123 Q 575.7785 376.47058 553.6332 332.1799 Q 531.48785 265.74393 442.90656 265.74393 L 332.1799 287.88925 L 310.03458 287.88925 Q 287.88925 287.88925 265.74393 310.03458 L 265.74393 310.03458 L 265.74393 310.03458 Q 265.74393 310.03458 243.5986 310.03458 Q 243.5986 332.1799 221.45328 310.03458 L 221.45328 287.88925 L 132.87196 287.88925 L 44.290657 287.88925 L 44.290657 287.88925 L 44.290657 265.74393 L 22.145329 265.74393 L 22.145329 265.74393 L 22.145329 243.5986 L 0.0 243.5986 L 0.0 243.5986 L 0.0 243.5986 L 44.290657 221.45328 L 88.581314 199.30795 L 88.581314 199.30795 L 88.581314 199.30795 L 221.45328 199.30795 L 376.47058 199.30795 L 398.6159 199.30795 L 398.6159 199.30795 L 442.90656 177.16263 L 509.34253 155.01729 L 752.94116 110.72664 Q 996.53973 66.43598 1062.9757 22.145329 Q 1107.2664 22.145329 1129.4117 3.6379788E-12 z" svg:height="4.871972mm" draw:style-name="style-826" svg:viewBox="0.0 0.0 1151.557 487.1972" svg:width="11.515571mm" svg:x="84.152245mm" svg:y="181.81314mm"/>
          <draw:path svg:d="M 310.03458 88.581314 L 287.88925 0.0 L 310.03458 44.290657 Q 310.03458 66.43598 332.1799 88.581314 L 332.1799 88.581314 L 354.32526 88.581314 L 354.32526 88.581314 L 354.32526 88.581314 L 354.32526 110.72664 L 376.47058 221.45328 Q 398.6159 332.1799 376.47058 332.1799 L 376.47058 332.1799 L 376.47058 310.03458 L 376.47058 265.74393 L 354.32526 265.74393 L 354.32526 265.74393 L 310.03458 310.03458 Q 265.74393 354.32526 265.74393 398.6159 L 265.74393 442.90656 L 221.45328 531.48785 Q 177.16263 620.06915 177.16263 642.2145 L 177.16263 664.3598 L 177.16263 664.3598 Q 177.16263 664.3598 155.01729 664.3598 L 155.01729 686.5052 L 155.01729 686.5052 Q 132.87196 686.5052 110.72664 686.5052 Q 88.581314 708.6505 66.43598 686.5052 Q 44.290657 664.3598 44.290657 664.3598 L 22.145329 686.5052 L 1.8189894E-12 686.5052 L 1.8189894E-12 686.5052 L 1.8189894E-12 664.3598 L 1.8189894E-12 642.2145 L 22.145329 642.2145 L 44.290657 620.06915 L 44.290657 620.06915 L 44.290657 620.06915 L 66.43598 620.06915 L 66.43598 620.06915 L 66.43598 597.9238 L 88.581314 597.9238 L 88.581314 531.48785 Q 88.581314 487.1972 132.87196 398.6159 L 177.16263 287.88925 L 177.16263 287.88925 Q 177.16263 265.74393 221.45328 221.45328 Q 265.74393 177.16263 287.88925 177.16263 Q 310.03458 155.01729 310.03458 88.581314 z" svg:height="6.8650517mm" draw:style-name="style-827" svg:viewBox="0.0 0.0 376.47058 686.5052" svg:width="3.7647057mm" svg:x="135.5294mm" svg:y="185.57785mm"/>
          <draw:path svg:d="M 110.72664 44.290657 L 110.72664 44.290657 L 110.72664 44.290657 L 110.72664 66.43598 L 110.72664 66.43598 L 110.72664 66.43598 L 110.72664 132.87196 L 110.72664 199.30795 L 110.72664 199.30795 L 110.72664 199.30795 L 110.72664 199.30795 L 110.72664 199.30795 L 88.581314 177.16263 L 66.43598 155.01729 L 44.290657 155.01729 Q 22.145329 155.01729 22.145329 132.87196 L 0.0 132.87196 L 0.0 110.72664 L 0.0 110.72664 L 0.0 44.290657 Q 0.0 -22.145329 44.290657 -1.8189894E-12 Q 88.581314 22.145329 110.72664 44.290657 z" svg:height="1.9930795mm" draw:style-name="style-828" svg:viewBox="0.0 0.0 110.72664 199.30795" svg:width="1.1072664mm" svg:x="129.10725mm" svg:y="136.63667mm"/>
          <draw:path svg:d="M 44.290657 0.0 L 44.290657 0.0 L 44.290657 22.145329 L 66.43598 44.290657 L 66.43598 66.43598 L 66.43598 88.581314 L 66.43598 110.72664 Q 88.581314 110.72664 110.72664 132.87196 L 110.72664 132.87196 L 110.72664 221.45328 L 110.72664 310.03458 L 110.72664 332.1799 L 110.72664 376.47058 L 88.581314 376.47058 Q 66.43598 376.47058 44.290657 287.88925 L 22.145329 221.45328 L 22.145329 199.30795 Q 22.145329 177.16263 0.0 110.72664 L 0.0 22.145329 L 22.145329 22.145329 Q 22.145329 0.0 44.290657 0.0 z" svg:height="3.7647057mm" draw:style-name="style-829" svg:viewBox="0.0 0.0 110.72664 376.47058" svg:width="1.1072664mm" svg:x="141.06573mm" svg:y="185.3564mm"/>
          <draw:path svg:d="M 22.145329 22.145329 L 0.0 0.0 L 132.87196 0.0 L 265.74393 0.0 L 265.74393 66.43598 Q 265.74393 132.87196 243.5986 155.01729 L 243.5986 177.16263 L 221.45328 221.45328 Q 221.45328 243.5986 199.30795 265.74393 L 199.30795 310.03458 L 177.16263 310.03458 Q 177.16263 310.03458 177.16263 332.1799 Q 177.16263 332.1799 110.72664 354.32526 Q 44.290657 376.47058 66.43598 221.45328 Q 88.581314 44.290657 66.43598 44.290657 L 44.290657 44.290657 L 44.290657 44.290657 Q 44.290657 44.290657 22.145329 22.145329 z" svg:height="3.5432525mm" draw:style-name="style-830" svg:viewBox="0.0 0.0 265.74393 354.32526" svg:width="2.6574392mm" svg:x="27.903112mm" svg:y="11.958477mm"/>
          <draw:path svg:d="M 88.581314 487.1972 L 110.72664 0.0 L 132.87196 0.0 L 132.87196 0.0 L 132.87196 465.05188 Q 155.01729 930.10376 155.01729 930.10376 Q 132.87196 930.10376 132.87196 974.3944 L 132.87196 1018.68506 L 265.74393 1018.68506 Q 376.47058 1018.68506 420.76123 1040.8304 L 465.05188 1062.9757 L 465.05188 1062.9757 L 487.1972 1062.9757 L 487.1972 1062.9757 L 487.1972 1062.9757 L 531.48785 1085.1211 L 575.7785 1107.2664 L 575.7785 1107.2664 L 597.9238 1107.2664 L 597.9238 1085.1211 L 620.06915 1085.1211 L 620.06915 1085.1211 L 620.06915 1062.9757 L 620.06915 1062.9757 L 620.06915 1062.9757 L 620.06915 1062.9757 Q 642.2145 1062.9757 642.2145 1040.8304 L 642.2145 1040.8304 L 664.3598 1040.8304 L 664.3598 1040.8304 L 642.2145 1107.2664 Q 620.06915 1173.7024 620.06915 1195.8477 L 620.06915 1195.8477 L 620.06915 1195.8477 Q 620.06915 1195.8477 620.06915 1217.993 L 597.9238 1217.993 L 597.9238 1240.1383 L 597.9238 1262.2837 L 597.9238 1284.429 Q 575.7785 1284.429 575.7785 1328.7196 L 575.7785 1350.865 L 575.7785 1439.4463 Q 575.7785 1528.0276 575.7785 1638.7543 L 575.7785 1727.3356 L 553.6332 1749.4808 L 553.6332 1771.6262 L 531.48785 1771.6262 L 531.48785 1771.6262 L 531.48785 1660.8995 L 531.48785 1550.173 L 531.48785 1439.4463 Q 531.48785 1328.7196 575.7785 1240.1383 L 575.7785 1173.7024 L 597.9238 1173.7024 L 597.9238 1151.557 L 597.9238 1151.557 L 575.7785 1151.557 L 575.7785 1151.557 L 575.7785 1151.557 L 531.48785 1129.4117 L 465.05188 1129.4117 L 420.76123 1151.557 Q 376.47058 1151.557 354.32526 1173.7024 L 332.1799 1195.8477 L 310.03458 1195.8477 L 287.88925 1195.8477 L 287.88925 1173.7024 Q 265.74393 1151.557 265.74393 1151.557 L 265.74393 1129.4117 L 310.03458 1129.4117 L 332.1799 1129.4117 L 332.1799 1107.2664 L 332.1799 1085.1211 L 221.45328 1085.1211 Q 110.72664 1107.2664 88.581314 1107.2664 L 66.43598 1107.2664 L 44.290657 1085.1211 L 22.145329 1062.9757 L 22.145329 1062.9757 L 0.0 1062.9757 L 0.0 1062.9757 L 0.0 1062.9757 L 0.0 1040.8304 L 0.0 1040.8304 L 0.0 1040.8304 L 22.145329 1018.68506 L 22.145329 1018.68506 L 22.145329 1018.68506 L 22.145329 1018.68506 Q 22.145329 1018.68506 44.290657 996.53973 Q 88.581314 974.3944 88.581314 487.1972 z" svg:height="17.716263mm" draw:style-name="style-831" svg:viewBox="0.0 0.0 664.3598 1771.6262" svg:width="6.643598mm" svg:x="19.487888mm" svg:y="74.4083mm"/>
          <draw:path svg:d="M 110.72664 22.145329 L 110.72664 88.581314 L 132.87196 110.72664 Q 155.01729 155.01729 155.01729 243.5986 L 155.01729 354.32526 L 132.87196 465.05188 Q 110.72664 553.6332 132.87196 553.6332 Q 155.01729 553.6332 155.01729 597.9238 Q 155.01729 664.3598 177.16263 686.5052 L 177.16263 686.5052 L 177.16263 686.5052 Q 155.01729 686.5052 155.01729 708.6505 Q 155.01729 730.79584 110.72664 730.79584 L 88.581314 730.79584 L 66.43598 752.94116 L 66.43598 752.94116 L 44.290657 752.94116 L 22.145329 752.94116 L 22.145329 730.79584 L 22.145329 686.5052 L 0.0 509.34253 L 0.0 354.32526 L 0.0 332.1799 L 22.145329 310.03458 L 22.145329 177.16263 L 22.145329 44.290657 L 44.290657 44.290657 L 44.290657 22.145329 L 66.43598 22.145329 L 88.581314 22.145329 L 88.581314 0.0 Q 110.72664 -22.145329 110.72664 22.145329 z" svg:height="7.5294113mm" draw:style-name="style-832" svg:viewBox="0.0 0.0 177.16263 752.94116" svg:width="1.7716262mm" svg:x="129.10725mm" svg:y="157.45328mm"/>
          <draw:path svg:d="M 465.05188 110.72664 L 553.6332 -3.6379788E-12 L 553.6332 -3.6379788E-12 L 575.7785 -3.6379788E-12 L 575.7785 -3.6379788E-12 L 575.7785 22.145329 L 575.7785 22.145329 L 597.9238 22.145329 L 597.9238 22.145329 L 597.9238 22.145329 L 597.9238 44.290657 L 620.06915 44.290657 L 509.34253 199.30795 Q 420.76123 332.1799 398.6159 332.1799 L 398.6159 332.1799 L 398.6159 354.32526 L 376.47058 354.32526 L 376.47058 354.32526 L 376.47058 376.47058 L 332.1799 376.47058 L 287.88925 376.47058 L 199.30795 376.47058 Q 110.72664 376.47058 66.43598 332.1799 L 22.145329 287.88925 L 22.145329 287.88925 Q 22.145329 287.88925 0.0 287.88925 L 0.0 287.88925 L 0.0 287.88925 Q 22.145329 265.74393 22.145329 243.5986 L 22.145329 199.30795 L 44.290657 199.30795 Q 66.43598 199.30795 66.43598 221.45328 L 66.43598 243.5986 L 88.581314 243.5986 L 110.72664 243.5986 L 221.45328 243.5986 Q 332.1799 243.5986 376.47058 243.5986 Q 398.6159 199.30795 465.05188 110.72664 z" svg:height="3.7647057mm" draw:style-name="style-833" svg:viewBox="0.0 0.0 620.06915 376.47058" svg:width="6.2006917mm" svg:x="84.816605mm" svg:y="179.1557mm"/>
          <draw:path svg:d="M 44.290657 44.290657 L 0.0 0.0 L 177.16263 22.145329 Q 332.1799 44.290657 354.32526 44.290657 Q 376.47058 44.290657 376.47058 22.145329 L 376.47058 0.0 L 398.6159 0.0 Q 420.76123 0.0 420.76123 22.145329 Q 420.76123 44.290657 509.34253 88.581314 Q 575.7785 155.01729 620.06915 199.30795 Q 664.3598 265.74393 664.3598 265.74393 L 686.5052 265.74393 L 686.5052 265.74393 Q 686.5052 265.74393 531.48785 243.5986 L 398.6159 199.30795 L 398.6159 199.30795 Q 376.47058 177.16263 265.74393 155.01729 L 177.16263 132.87196 L 132.87196 110.72664 Q 88.581314 88.581314 44.290657 44.290657 z" svg:height="2.6574392mm" draw:style-name="style-834" svg:viewBox="0.0 0.0 686.5052 265.74393" svg:width="6.8650517mm" svg:x="42.076122mm" svg:y="30.560553mm"/>
          <draw:path svg:d="M 531.48785 0.0 L 553.6332 0.0 L 575.7785 0.0 Q 597.9238 0.0 597.9238 22.145329 L 597.9238 22.145329 L 597.9238 66.43598 Q 575.7785 110.72664 575.7785 110.72664 L 575.7785 110.72664 L 531.48785 110.72664 Q 465.05188 132.87196 376.47058 310.03458 Q 287.88925 531.48785 265.74393 531.48785 L 265.74393 531.48785 L 265.74393 509.34253 Q 265.74393 487.1972 310.03458 310.03458 L 354.32526 155.01729 L 221.45328 265.74393 Q 88.581314 376.47058 66.43598 398.6159 Q 44.290657 442.90656 22.145329 442.90656 L 0.0 442.90656 L 0.0 398.6159 L 0.0 376.47058 L 0.0 354.32526 L 0.0 354.32526 L 22.145329 354.32526 L 22.145329 354.32526 L 44.290657 332.1799 L 66.43598 310.03458 L 66.43598 310.03458 L 88.581314 310.03458 L 88.581314 310.03458 L 88.581314 310.03458 L 88.581314 287.88925 L 88.581314 287.88925 L 110.72664 287.88925 L 110.72664 265.74393 L 110.72664 265.74393 Q 132.87196 265.74393 155.01729 265.74393 Q 177.16263 243.5986 177.16263 221.45328 Q 177.16263 199.30795 265.74393 132.87196 L 332.1799 88.581314 L 398.6159 44.290657 Q 487.1972 0.0 531.48785 0.0 z" svg:height="5.3148785mm" draw:style-name="style-835" svg:viewBox="0.0 0.0 597.9238 531.48785" svg:width="5.9792385mm" svg:x="76.179924mm" svg:y="190.00691mm"/>
          <draw:path svg:d="M 110.72664 0.0 L 110.72664 0.0 L 132.87196 22.145329 Q 132.87196 44.290657 221.45328 66.43598 Q 287.88925 66.43598 287.88925 88.581314 L 287.88925 110.72664 L 265.74393 110.72664 Q 243.5986 110.72664 243.5986 132.87196 L 243.5986 132.87196 L 221.45328 132.87196 Q 199.30795 155.01729 132.87196 155.01729 L 66.43598 177.16263 L 66.43598 177.16263 Q 66.43598 155.01729 44.290657 155.01729 L 22.145329 155.01729 L 22.145329 132.87196 Q 0.0 132.87196 0.0 110.72664 L 0.0 66.43598 L 0.0 66.43598 Q 0.0 44.290657 22.145329 44.290657 L 22.145329 44.290657 L 44.290657 44.290657 L 44.290657 44.290657 L 88.581314 22.145329 Q 110.72664 22.145329 110.72664 0.0 z" svg:height="1.7716262mm" draw:style-name="style-836" svg:viewBox="0.0 0.0 287.88925 177.16263" svg:width="2.8788927mm" svg:x="47.833908mm" svg:y="69.31487mm"/>
          <draw:path svg:d="M 420.76123 3.6379788E-12 L 420.76123 3.6379788E-12 L 420.76123 3.6379788E-12 Q 420.76123 3.6379788E-12 442.90656 22.145329 L 442.90656 22.145329 L 465.05188 44.290657 Q 487.1972 66.43598 509.34253 44.290657 Q 531.48785 44.290657 575.7785 66.43598 Q 597.9238 88.581314 620.06915 88.581314 Q 664.3598 88.581314 664.3598 88.581314 L 664.3598 88.581314 L 642.2145 221.45328 Q 620.06915 354.32526 597.9238 354.32526 L 597.9238 376.47058 L 597.9238 376.47058 L 597.9238 398.6159 L 597.9238 398.6159 L 575.7785 398.6159 L 553.6332 487.1972 Q 531.48785 553.6332 509.34253 575.7785 L 509.34253 597.9238 L 487.1972 597.9238 L 487.1972 597.9238 L 442.90656 620.06915 Q 398.6159 620.06915 398.6159 664.3598 Q 376.47058 708.6505 332.1799 708.6505 Q 287.88925 708.6505 287.88925 730.79584 L 265.74393 752.94116 L 265.74393 752.94116 L 265.74393 752.94116 L 243.5986 752.94116 L 221.45328 752.94116 L 199.30795 752.94116 L 177.16263 752.94116 L 155.01729 752.94116 L 132.87196 752.94116 L 132.87196 730.79584 L 132.87196 730.79584 L 110.72664 730.79584 L 110.72664 708.6505 L 110.72664 708.6505 L 88.581314 708.6505 L 88.581314 708.6505 L 88.581314 708.6505 L 88.581314 686.5052 L 88.581314 686.5052 L 66.43598 686.5052 L 66.43598 664.3598 L 66.43598 664.3598 L 44.290657 664.3598 L 44.290657 642.2145 L 44.290657 620.06915 L 66.43598 620.06915 L 66.43598 620.06915 L 88.581314 597.9238 Q 132.87196 575.7785 132.87196 553.6332 Q 110.72664 509.34253 132.87196 487.1972 Q 177.16263 465.05188 177.16263 398.6159 L 221.45328 354.32526 L 221.45328 354.32526 L 221.45328 354.32526 L 221.45328 332.1799 L 221.45328 332.1799 L 199.30795 287.88925 L 199.30795 243.5986 L 177.16263 243.5986 L 155.01729 243.5986 L 155.01729 265.74393 L 132.87196 287.88925 L 132.87196 287.88925 L 132.87196 265.74393 L 132.87196 265.74393 L 132.87196 265.74393 L 110.72664 265.74393 L 110.72664 265.74393 L 44.290657 287.88925 L 0.0 287.88925 L 0.0 265.74393 L 0.0 243.5986 L 22.145329 243.5986 L 22.145329 221.45328 L 44.290657 221.45328 L 66.43598 221.45328 L 66.43598 199.30795 L 66.43598 177.16263 L 88.581314 177.16263 L 110.72664 177.16263 L 132.87196 177.16263 L 132.87196 177.16263 L 132.87196 177.16263 Q 132.87196 177.16263 132.87196 132.87196 Q 132.87196 66.43598 199.30795 88.581314 Q 265.74393 132.87196 265.74393 88.581314 Q 265.74393 66.43598 332.1799 66.43598 L 398.6159 66.43598 L 398.6159 44.290657 Q 398.6159 3.6379788E-12 420.76123 3.6379788E-12 z" svg:height="7.5294113mm" draw:style-name="style-837" svg:viewBox="0.0 0.0 664.3598 752.94116" svg:width="6.643598mm" svg:x="83.709335mm" svg:y="243.1557mm"/>
          <draw:path svg:d="M 155.01729 -9.094947E-13 L 155.01729 -9.094947E-13 L 199.30795 -9.094947E-13 Q 243.5986 22.145329 310.03458 -9.094947E-13 L 376.47058 -9.094947E-13 L 354.32526 22.145329 Q 332.1799 22.145329 332.1799 44.290657 L 354.32526 66.43598 L 354.32526 88.581314 L 354.32526 110.72664 L 376.47058 110.72664 L 376.47058 110.72664 L 376.47058 132.87196 L 354.32526 132.87196 L 354.32526 132.87196 L 354.32526 155.01729 L 354.32526 155.01729 L 354.32526 155.01729 L 376.47058 155.01729 L 376.47058 177.16263 L 354.32526 177.16263 Q 332.1799 155.01729 310.03458 155.01729 L 310.03458 155.01729 L 310.03458 132.87196 L 310.03458 132.87196 L 310.03458 155.01729 L 310.03458 177.16263 L 310.03458 177.16263 L 310.03458 199.30795 L 310.03458 199.30795 L 310.03458 199.30795 L 332.1799 221.45328 L 332.1799 243.5986 L 310.03458 243.5986 L 310.03458 243.5986 L 287.88925 221.45328 Q 265.74393 199.30795 221.45328 199.30795 L 155.01729 199.30795 L 177.16263 199.30795 Q 177.16263 199.30795 177.16263 177.16263 Q 199.30795 155.01729 110.72664 155.01729 L 22.145329 155.01729 L 0.0 155.01729 Q 0.0 155.01729 0.0 132.87196 L 0.0 132.87196 L 0.0 132.87196 Q 0.0 110.72664 66.43598 66.43598 L 132.87196 22.145329 L 132.87196 22.145329 Q 155.01729 22.145329 155.01729 -9.094947E-13 z" svg:height="2.435986mm" draw:style-name="style-838" svg:viewBox="0.0 0.0 376.47058 243.5986" svg:width="3.7647057mm" svg:x="45.176468mm" svg:y="66.21453mm"/>
          <draw:path svg:d="M 0.0 110.72664 L 0.0 3.6379788E-12 L 22.145329 3.6379788E-12 L 22.145329 3.6379788E-12 L 66.43598 88.581314 Q 88.581314 177.16263 110.72664 177.16263 Q 132.87196 177.16263 132.87196 221.45328 L 132.87196 265.74393 L 177.16263 442.90656 Q 243.5986 642.2145 243.5986 708.6505 L 243.5986 775.0865 L 243.5986 797.2318 Q 243.5986 797.2318 243.5986 841.52246 L 243.5986 863.6678 L 243.5986 907.95844 Q 243.5986 952.2491 243.5986 974.3944 Q 287.88925 1018.68506 287.88925 1040.8304 L 287.88925 1062.9757 L 287.88925 1085.1211 L 287.88925 1107.2664 L 287.88925 1107.2664 L 287.88925 1107.2664 L 287.88925 1129.4117 L 287.88925 1129.4117 L 265.74393 1129.4117 L 265.74393 1151.557 L 287.88925 1151.557 L 287.88925 1151.557 L 287.88925 1195.8477 L 287.88925 1217.993 L 243.5986 1217.993 L 221.45328 1240.1383 L 199.30795 1240.1383 L 199.30795 1240.1383 L 199.30795 1195.8477 L 199.30795 1173.7024 L 177.16263 1129.4117 L 155.01729 1085.1211 L 155.01729 1018.68506 Q 155.01729 974.3944 110.72664 797.2318 L 66.43598 597.9238 L 44.290657 575.7785 Q 22.145329 531.48785 22.145329 487.1972 L 22.145329 442.90656 L 22.145329 332.1799 Q 22.145329 221.45328 0.0 110.72664 z" svg:height="12.401383mm" draw:style-name="style-839" svg:viewBox="0.0 0.0 287.88925 1240.1383" svg:width="2.8788927mm" svg:x="86.588234mm" svg:y="209.93771mm"/>
          <draw:path svg:d="M 22.145329 22.145329 L 22.145329 0.0 L 88.581314 0.0 Q 155.01729 22.145329 199.30795 22.145329 L 221.45328 22.145329 L 221.45328 44.290657 Q 221.45328 66.43598 199.30795 66.43598 Q 155.01729 88.581314 265.74393 287.88925 Q 376.47058 465.05188 376.47058 509.34253 L 376.47058 531.48785 L 398.6159 553.6332 L 398.6159 575.7785 L 398.6159 575.7785 Q 398.6159 597.9238 420.76123 664.3598 Q 420.76123 730.79584 376.47058 730.79584 L 332.1799 708.6505 L 332.1799 686.5052 L 332.1799 686.5052 L 310.03458 686.5052 L 310.03458 686.5052 L 287.88925 664.3598 L 265.74393 664.3598 L 265.74393 642.2145 L 243.5986 620.06915 L 243.5986 620.06915 L 243.5986 597.9238 L 243.5986 597.9238 Q 243.5986 597.9238 177.16263 509.34253 L 110.72664 420.76123 L 110.72664 420.76123 Q 110.72664 420.76123 66.43598 265.74393 Q -22.145329 110.72664 0.0 66.43598 Q 0.0 44.290657 22.145329 44.290657 Q 44.290657 22.145329 22.145329 22.145329 z" svg:height="7.307958mm" draw:style-name="style-840" svg:viewBox="0.0 0.0 420.76123 730.79584" svg:width="4.207612mm" svg:x="139.73701mm" svg:y="23.695501mm"/>
          <draw:path svg:d="M 110.72664 66.43598 L 110.72664 0.0 L 132.87196 22.145329 Q 155.01729 22.145329 155.01729 22.145329 Q 177.16263 22.145329 177.16263 22.145329 L 177.16263 22.145329 L 199.30795 88.581314 Q 221.45328 155.01729 221.45328 132.87196 L 221.45328 132.87196 L 243.5986 132.87196 L 243.5986 132.87196 L 243.5986 155.01729 Q 221.45328 199.30795 243.5986 287.88925 Q 265.74393 376.47058 287.88925 398.6159 L 310.03458 398.6159 L 332.1799 376.47058 Q 354.32526 376.47058 354.32526 398.6159 Q 354.32526 420.76123 332.1799 420.76123 Q 310.03458 420.76123 310.03458 442.90656 L 310.03458 442.90656 L 287.88925 442.90656 L 287.88925 465.05188 L 310.03458 465.05188 L 310.03458 465.05188 L 310.03458 465.05188 Q 310.03458 465.05188 287.88925 487.1972 Q 265.74393 509.34253 132.87196 509.34253 L 0.0 531.48785 L 0.0 509.34253 L 0.0 509.34253 L 22.145329 509.34253 L 44.290657 509.34253 L 44.290657 487.1972 L 44.290657 487.1972 L 66.43598 487.1972 L 66.43598 509.34253 L 88.581314 509.34253 L 110.72664 509.34253 L 110.72664 487.1972 Q 132.87196 487.1972 110.72664 465.05188 L 110.72664 442.90656 L 132.87196 442.90656 Q 155.01729 420.76123 132.87196 420.76123 L 132.87196 420.76123 L 132.87196 398.6159 Q 132.87196 398.6159 132.87196 287.88925 L 110.72664 155.01729 L 110.72664 66.43598 z" svg:height="5.3148785mm" draw:style-name="style-841" svg:viewBox="0.0 0.0 354.32526 531.48785" svg:width="3.5432525mm" svg:x="121.35639mm" svg:y="243.82005mm"/>
          <draw:path svg:d="M 22.145329 0.0 L 44.290657 0.0 L 155.01729 22.145329 Q 243.5986 22.145329 243.5986 66.43598 Q 243.5986 110.72664 265.74393 110.72664 L 287.88925 110.72664 L 287.88925 110.72664 Q 287.88925 110.72664 310.03458 110.72664 L 310.03458 132.87196 L 310.03458 177.16263 Q 310.03458 221.45328 287.88925 221.45328 Q 265.74393 243.5986 243.5986 243.5986 L 221.45328 243.5986 L 221.45328 243.5986 Q 221.45328 243.5986 199.30795 221.45328 L 177.16263 221.45328 L 177.16263 332.1799 L 177.16263 442.90656 L 177.16263 442.90656 L 155.01729 442.90656 L 155.01729 465.05188 L 155.01729 487.1972 L 132.87196 487.1972 L 132.87196 465.05188 L 110.72664 465.05188 L 88.581314 465.05188 L 88.581314 442.90656 L 66.43598 442.90656 L 66.43598 265.74393 Q 66.43598 88.581314 44.290657 88.581314 L 22.145329 88.581314 L 22.145329 66.43598 Q 22.145329 66.43598 0.0 22.145329 Q 0.0 0.0 22.145329 0.0 z" svg:height="4.871972mm" draw:style-name="style-842" svg:viewBox="0.0 0.0 310.03458 487.1972" svg:width="3.1003458mm" svg:x="18.380623mm" svg:y="215.47404mm"/>
          <draw:path svg:d="M 88.581314 66.43598 L 110.72664 0.0 L 110.72664 132.87196 Q 110.72664 265.74393 110.72664 287.88925 L 110.72664 332.1799 L 110.72664 376.47058 Q 110.72664 398.6159 66.43598 376.47058 L 22.145329 376.47058 L 22.145329 376.47058 L 22.145329 376.47058 L 22.145329 376.47058 Q 22.145329 376.47058 1.8189894E-12 243.5986 L 1.8189894E-12 132.87196 L 22.145329 132.87196 Q 66.43598 132.87196 88.581314 66.43598 z" svg:height="3.7647057mm" draw:style-name="style-843" svg:viewBox="0.0 0.0 110.72664 376.47058" svg:width="1.1072664mm" svg:x="136.19377mm" svg:y="178.26988mm"/>
          <draw:path svg:d="M 177.16263 -1.8189894E-12 L 199.30795 -1.8189894E-12 L 221.45328 132.87196 Q 265.74393 287.88925 243.5986 310.03458 Q 221.45328 354.32526 221.45328 354.32526 L 221.45328 354.32526 L 177.16263 398.6159 Q 132.87196 420.76123 132.87196 442.90656 Q 110.72664 487.1972 88.581314 487.1972 L 66.43598 487.1972 L 44.290657 487.1972 Q 44.290657 487.1972 22.145329 465.05188 L 0.0 465.05188 L 0.0 354.32526 Q 0.0 243.5986 22.145329 177.16263 L 44.290657 132.87196 L 44.290657 132.87196 L 44.290657 132.87196 L 44.290657 110.72664 Q 44.290657 110.72664 66.43598 88.581314 Q 66.43598 66.43598 88.581314 66.43598 Q 132.87196 66.43598 132.87196 88.581314 Q 155.01729 132.87196 155.01729 66.43598 Q 177.16263 22.145329 177.16263 -1.8189894E-12 z M 44.290657 376.47058 Q 44.290657 376.47058 66.43598 376.47058 Q 66.43598 398.6159 44.290657 398.6159 Q 44.290657 398.6159 44.290657 376.47058 z" svg:height="4.871972mm" draw:style-name="style-844" svg:viewBox="0.0 0.0 243.5986 487.1972" svg:width="2.435986mm" svg:x="115.1557mm" svg:y="151.47404mm"/>
          <draw:path svg:d="M 110.72664 132.87196 L 221.45328 0.0 L 221.45328 44.290657 L 221.45328 88.581314 L 265.74393 177.16263 Q 310.03458 265.74393 310.03458 265.74393 L 332.1799 265.74393 L 332.1799 310.03458 Q 310.03458 332.1799 310.03458 310.03458 Q 310.03458 287.88925 287.88925 310.03458 Q 265.74393 310.03458 243.5986 354.32526 Q 221.45328 376.47058 221.45328 398.6159 L 221.45328 420.76123 L 221.45328 420.76123 Q 199.30795 398.6159 177.16263 376.47058 Q 177.16263 332.1799 110.72664 287.88925 Q 66.43598 243.5986 66.43598 287.88925 Q 66.43598 332.1799 44.290657 332.1799 L 22.145329 332.1799 L 22.145329 332.1799 L 0.0 332.1799 L 0.0 310.03458 Q 0.0 287.88925 0.0 265.74393 Q 0.0 243.5986 110.72664 132.87196 z" svg:height="4.207612mm" draw:style-name="style-845" svg:viewBox="0.0 0.0 332.1799 420.76123" svg:width="3.321799mm" svg:x="124.01383mm" svg:y="131.10034mm"/>
          <draw:path svg:d="M 132.87196 88.581314 L 221.45328 -4.5474735E-13 L 265.74393 -4.5474735E-13 Q 310.03458 22.145329 332.1799 22.145329 L 354.32526 22.145329 L 310.03458 110.72664 Q 243.5986 199.30795 155.01729 287.88925 Q 88.581314 354.32526 66.43598 376.47058 L 66.43598 376.47058 L 44.290657 376.47058 Q 0.0 376.47058 0.0 354.32526 Q 0.0 354.32526 0.0 265.74393 Q 44.290657 177.16263 132.87196 88.581314 z" svg:height="3.7647057mm" draw:style-name="style-846" svg:viewBox="0.0 0.0 354.32526 376.47058" svg:width="3.5432525mm" svg:x="34.989616mm" svg:y="32.55363mm"/>
          <draw:path svg:d="M 88.581314 22.145329 L 110.72664 -3.6379788E-12 L 110.72664 287.88925 L 110.72664 553.6332 L 132.87196 553.6332 L 132.87196 575.7785 L 88.581314 597.9238 Q 66.43598 597.9238 44.290657 620.06915 Q 22.145329 642.2145 22.145329 642.2145 L 22.145329 642.2145 L 22.145329 465.05188 Q 22.145329 265.74393 0.0 199.30795 L 0.0 110.72664 L 0.0 110.72664 Q 22.145329 110.72664 22.145329 66.43598 Q 22.145329 44.290657 44.290657 44.290657 Q 66.43598 66.43598 88.581314 22.145329 z" svg:height="6.422145mm" draw:style-name="style-847" svg:viewBox="0.0 0.0 132.87196 642.2145" svg:width="1.3287196mm" svg:x="13.50865mm" svg:y="182.69896mm"/>
          <draw:path svg:d="M 22.145329 88.581314 L 0.0 9.094947E-13 L 22.145329 9.094947E-13 L 44.290657 9.094947E-13 L 155.01729 243.5986 Q 287.88925 487.1972 265.74393 531.48785 Q 265.74393 553.6332 243.5986 531.48785 Q 199.30795 509.34253 199.30795 487.1972 L 199.30795 465.05188 L 177.16263 442.90656 L 155.01729 420.76123 L 155.01729 398.6159 Q 155.01729 376.47058 110.72664 287.88925 L 66.43598 221.45328 L 44.290657 199.30795 Q 22.145329 177.16263 22.145329 88.581314 z" svg:height="5.3148785mm" draw:style-name="style-848" svg:viewBox="0.0 0.0 265.74393 531.48785" svg:width="2.6574392mm" svg:x="5.9792385mm" svg:y="65.77162mm"/>
          <draw:path svg:d="M 243.5986 0.0 L 243.5986 0.0 L 265.74393 0.0 L 265.74393 0.0 L 287.88925 22.145329 Q 332.1799 66.43598 332.1799 66.43598 L 332.1799 88.581314 L 332.1799 88.581314 Q 332.1799 88.581314 310.03458 110.72664 L 310.03458 132.87196 L 243.5986 132.87196 Q 177.16263 155.01729 155.01729 155.01729 L 155.01729 155.01729 L 155.01729 132.87196 Q 155.01729 110.72664 88.581314 110.72664 Q 22.145329 110.72664 0.0 88.581314 Q -22.145329 44.290657 22.145329 22.145329 L 44.290657 22.145329 L 155.01729 22.145329 L 243.5986 22.145329 L 243.5986 0.0 z" svg:height="1.5501729mm" draw:style-name="style-849" svg:viewBox="0.0 0.0 332.1799 155.01729" svg:width="3.321799mm" svg:x="83.93079mm" svg:y="285.45328mm"/>
          <draw:path svg:d="M 22.145329 155.01729 L 22.145329 9.094947E-13 L 22.145329 22.145329 Q 44.290657 44.290657 66.43598 44.290657 Q 88.581314 44.290657 88.581314 66.43598 L 110.72664 110.72664 L 110.72664 88.581314 Q 132.87196 66.43598 155.01729 110.72664 Q 177.16263 155.01729 199.30795 155.01729 Q 221.45328 155.01729 221.45328 177.16263 Q 243.5986 199.30795 265.74393 110.72664 Q 287.88925 44.290657 310.03458 44.290657 L 332.1799 44.290657 L 332.1799 243.5986 Q 310.03458 442.90656 332.1799 420.76123 Q 376.47058 420.76123 376.47058 376.47058 L 376.47058 332.1799 L 442.90656 354.32526 Q 509.34253 376.47058 553.6332 398.6159 Q 597.9238 420.76123 597.9238 442.90656 Q 620.06915 465.05188 642.2145 442.90656 Q 642.2145 420.76123 664.3598 465.05188 Q 686.5052 487.1972 686.5052 442.90656 L 686.5052 398.6159 L 708.6505 398.6159 L 708.6505 376.47058 L 730.79584 376.47058 L 730.79584 376.47058 L 730.79584 465.05188 L 730.79584 553.6332 L 752.94116 597.9238 L 752.94116 664.3598 L 752.94116 686.5052 Q 775.0865 708.6505 775.0865 797.2318 L 775.0865 885.8131 L 797.2318 907.95844 L 797.2318 930.10376 L 775.0865 930.10376 L 752.94116 930.10376 L 752.94116 907.95844 Q 730.79584 885.8131 708.6505 863.6678 Q 686.5052 819.37714 664.3598 841.52246 Q 642.2145 863.6678 642.2145 863.6678 Q 620.06915 885.8131 575.7785 907.95844 Q 531.48785 907.95844 509.34253 1018.68506 L 465.05188 1107.2664 L 465.05188 1085.1211 L 465.05188 1062.9757 L 442.90656 1040.8304 L 420.76123 1018.68506 L 420.76123 1018.68506 L 420.76123 1018.68506 L 420.76123 996.53973 L 420.76123 996.53973 L 420.76123 863.6678 L 420.76123 752.94116 L 398.6159 752.94116 L 398.6159 730.79584 L 398.6159 730.79584 L 376.47058 730.79584 L 376.47058 730.79584 L 376.47058 730.79584 L 376.47058 752.94116 L 376.47058 752.94116 L 354.32526 1040.8304 L 354.32526 1350.865 L 354.32526 1439.4463 Q 332.1799 1528.0276 332.1799 1793.7715 L 332.1799 2081.661 L 332.1799 2236.678 Q 332.1799 2413.8408 354.32526 2679.5847 L 354.32526 2967.4739 L 332.1799 2967.4739 L 332.1799 2945.3286 L 332.1799 2945.3286 Q 332.1799 2945.3286 310.03458 2901.0378 L 287.88925 2856.7473 L 265.74393 2856.7473 L 243.5986 2856.7473 L 243.5986 2901.0378 L 243.5986 2967.4739 L 221.45328 3011.7646 L 221.45328 3056.0552 L 199.30795 3056.0552 L 177.16263 3078.2004 L 177.16263 3078.2004 L 155.01729 3078.2004 L 155.01729 2945.3286 Q 155.01729 2812.4565 132.87196 2812.4565 L 132.87196 2812.4565 L 110.72664 2834.602 L 88.581314 2834.602 L 88.581314 2657.4392 Q 66.43598 2480.2766 66.43598 2192.3875 Q 66.43598 1926.6436 44.290657 1882.3529 L 22.145329 1815.9169 L 22.145329 1749.4808 Q 22.145329 1705.1902 44.290657 1660.8995 Q 44.290657 1616.6089 22.145329 1616.6089 Q -1.8189894E-12 1616.6089 -1.8189894E-12 1594.4636 Q 22.145329 1572.3182 22.145329 1040.8304 L 22.145329 487.1972 L 22.145329 465.05188 Q 22.145329 442.90656 22.145329 376.47058 L 22.145329 287.88925 L 22.145329 155.01729 z" svg:height="30.782005mm" draw:style-name="style-850" svg:viewBox="0.0 0.0 797.2318 3078.2004" svg:width="7.972318mm" svg:x="133.53633mm" svg:y="42.740482mm"/>
          <draw:path svg:d="M 752.94116 487.1972 L 752.94116 487.1972 L 752.94116 597.9238 Q 730.79584 708.6505 708.6505 730.79584 Q 686.5052 730.79584 664.3598 752.94116 L 642.2145 775.0865 L 597.9238 775.0865 L 575.7785 775.0865 L 575.7785 797.2318 L 575.7785 797.2318 L 487.1972 863.6678 Q 420.76123 907.95844 354.32526 952.2491 Q 287.88925 996.53973 287.88925 1018.68506 Q 287.88925 1040.8304 243.5986 1062.9757 Q 221.45328 1085.1211 199.30795 1085.1211 L 177.16263 1085.1211 L 155.01729 1107.2664 L 132.87196 1129.4117 L 66.43598 1129.4117 L 0.0 1129.4117 L 0.0 1107.2664 L 22.145329 1107.2664 L 22.145329 1085.1211 L 22.145329 1040.8304 L 22.145329 1040.8304 L 22.145329 1040.8304 L 44.290657 1018.68506 L 66.43598 996.53973 L 66.43598 952.2491 L 66.43598 930.10376 L 66.43598 907.95844 Q 66.43598 863.6678 110.72664 775.0865 L 132.87196 664.3598 L 132.87196 664.3598 Q 155.01729 664.3598 221.45328 465.05188 L 287.88925 243.5986 L 287.88925 243.5986 Q 287.88925 243.5986 287.88925 199.30795 L 287.88925 177.16263 L 287.88925 155.01729 L 287.88925 132.87196 L 287.88925 132.87196 L 310.03458 132.87196 L 420.76123 88.581314 Q 509.34253 44.290657 553.6332 0.0 Q 597.9238 -22.145329 664.3598 221.45328 Q 730.79584 487.1972 752.94116 487.1972 z" svg:height="11.294117mm" draw:style-name="style-851" svg:viewBox="0.0 0.0 752.94116 1129.4117" svg:width="7.5294113mm" svg:x="85.702415mm" svg:y="247.80621mm"/>
          <draw:path svg:d="M 930.10376 0.0 L 930.10376 0.0 L 930.10376 22.145329 L 930.10376 22.145329 L 974.3944 22.145329 Q 996.53973 22.145329 996.53973 22.145329 L 996.53973 22.145329 L 1085.1211 44.290657 Q 1173.7024 66.43598 1173.7024 66.43598 L 1173.7024 66.43598 L 1062.9757 66.43598 Q 974.3944 66.43598 974.3944 88.581314 Q 974.3944 110.72664 1018.68506 110.72664 Q 1085.1211 110.72664 1151.557 132.87196 L 1217.993 155.01729 L 1262.2837 155.01729 Q 1306.5743 155.01729 1306.5743 110.72664 L 1306.5743 88.581314 L 1306.5743 66.43598 Q 1328.7196 66.43598 1328.7196 66.43598 L 1328.7196 66.43598 L 1350.865 110.72664 Q 1373.0104 155.01729 1373.0104 155.01729 L 1373.0104 155.01729 L 1373.0104 155.01729 Q 1373.0104 155.01729 1373.0104 177.16263 L 1395.1556 177.16263 L 1395.1556 199.30795 L 1395.1556 199.30795 L 1284.429 199.30795 L 1195.8477 199.30795 L 1284.429 243.5986 Q 1350.865 287.88925 1373.0104 310.03458 L 1417.301 310.03458 L 1395.1556 332.1799 Q 1373.0104 332.1799 1373.0104 354.32526 L 1373.0104 354.32526 L 1373.0104 354.32526 Q 1350.865 332.1799 1284.429 332.1799 Q 1240.1383 332.1799 1195.8477 376.47058 Q 1151.557 376.47058 1151.557 420.76123 L 1151.557 465.05188 L 1085.1211 465.05188 Q 1018.68506 465.05188 930.10376 487.1972 Q 819.37714 509.34253 575.7785 620.06915 L 332.1799 730.79584 L 332.1799 730.79584 Q 332.1799 730.79584 310.03458 752.94116 L 310.03458 752.94116 L 310.03458 752.94116 L 310.03458 775.0865 L 310.03458 775.0865 L 287.88925 775.0865 L 287.88925 775.0865 L 265.74393 775.0865 L 265.74393 775.0865 L 265.74393 775.0865 L 265.74393 797.2318 L 265.74393 797.2318 L 243.5986 797.2318 L 243.5986 819.37714 L 221.45328 819.37714 L 221.45328 819.37714 L 221.45328 819.37714 Q 221.45328 797.2318 199.30795 797.2318 L 199.30795 797.2318 L 199.30795 797.2318 Q 199.30795 775.0865 221.45328 775.0865 L 265.74393 752.94116 L 265.74393 730.79584 Q 265.74393 730.79584 287.88925 730.79584 L 287.88925 730.79584 L 287.88925 730.79584 L 287.88925 708.6505 L 287.88925 708.6505 Q 265.74393 708.6505 265.74393 686.5052 Q 265.74393 664.3598 332.1799 642.2145 L 398.6159 642.2145 L 398.6159 642.2145 Q 398.6159 642.2145 398.6159 597.9238 Q 398.6159 553.6332 376.47058 553.6332 Q 354.32526 575.7785 354.32526 553.6332 L 354.32526 531.48785 L 376.47058 531.48785 L 376.47058 509.34253 L 376.47058 509.34253 L 398.6159 509.34253 L 398.6159 509.34253 L 398.6159 509.34253 L 376.47058 509.34253 L 354.32526 509.34253 L 332.1799 509.34253 L 310.03458 509.34253 L 310.03458 531.48785 L 310.03458 531.48785 L 265.74393 575.7785 Q 221.45328 597.9238 199.30795 620.06915 L 177.16263 642.2145 L 177.16263 642.2145 L 177.16263 642.2145 L 155.01729 664.3598 L 155.01729 686.5052 L 132.87196 686.5052 L 88.581314 686.5052 L 44.290657 686.5052 L 0.0 686.5052 L 0.0 642.2145 L 0.0 620.06915 L 22.145329 620.06915 L 22.145329 597.9238 L 22.145329 597.9238 L 44.290657 597.9238 L 44.290657 597.9238 L 44.290657 597.9238 L 44.290657 575.7785 L 44.290657 575.7785 L 66.43598 553.6332 L 88.581314 531.48785 L 88.581314 509.34253 L 88.581314 487.1972 L 88.581314 487.1972 Q 88.581314 465.05188 110.72664 465.05188 Q 132.87196 465.05188 155.01729 398.6159 Q 177.16263 354.32526 199.30795 354.32526 L 221.45328 354.32526 L 221.45328 376.47058 Q 221.45328 398.6159 354.32526 332.1799 Q 465.05188 287.88925 487.1972 243.5986 L 487.1972 177.16263 L 487.1972 177.16263 Q 509.34253 199.30795 531.48785 199.30795 L 531.48785 199.30795 L 531.48785 199.30795 Q 531.48785 221.45328 509.34253 243.5986 L 509.34253 265.74393 L 575.7785 243.5986 Q 642.2145 243.5986 708.6505 221.45328 L 752.94116 199.30795 L 841.52246 199.30795 Q 907.95844 199.30795 907.95844 177.16263 Q 885.8131 155.01729 885.8131 155.01729 L 885.8131 155.01729 L 885.8131 155.01729 Q 885.8131 155.01729 907.95844 155.01729 Q 930.10376 155.01729 930.10376 110.72664 Q 952.2491 66.43598 930.10376 66.43598 Q 907.95844 66.43598 907.95844 44.290657 L 907.95844 22.145329 L 907.95844 22.145329 Q 930.10376 0.0 930.10376 0.0 z M 465.05188 531.48785 Q 487.1972 531.48785 487.1972 531.48785 Q 487.1972 553.6332 487.1972 553.6332 Q 465.05188 553.6332 465.05188 531.48785 z" svg:height="8.193771mm" draw:style-name="style-852" svg:viewBox="0.0 0.0 1417.301 819.37714" svg:width="14.17301mm" svg:x="48.276814mm" svg:y="77.7301mm"/>
          <draw:path svg:d="M 155.01729 132.87196 L 155.01729 177.16263 L 132.87196 177.16263 L 88.581314 177.16263 L 44.290657 155.01729 Q 1.8189894E-12 132.87196 1.8189894E-12 44.290657 Q 1.8189894E-12 -44.290657 66.43598 -1.8189894E-12 Q 132.87196 44.290657 132.87196 66.43598 Q 132.87196 88.581314 155.01729 132.87196 z" svg:height="1.7716262mm" draw:style-name="style-853" svg:viewBox="0.0 0.0 155.01729 177.16263" svg:width="1.5501729mm" svg:x="115.59861mm" svg:y="147.93079mm"/>
          <draw:path svg:d="M 44.290657 332.1799 L 9.094947E-13 0.0 L 9.094947E-13 0.0 L 22.145329 0.0 L 22.145329 0.0 L 22.145329 22.145329 L 22.145329 22.145329 L 44.290657 22.145329 L 44.290657 0.0 L 66.43598 0.0 L 66.43598 0.0 L 66.43598 0.0 L 66.43598 22.145329 L 66.43598 44.290657 L 88.581314 44.290657 L 88.581314 44.290657 L 132.87196 420.76123 Q 199.30795 797.2318 199.30795 819.37714 L 199.30795 841.52246 L 199.30795 885.8131 Q 177.16263 930.10376 155.01729 930.10376 L 132.87196 930.10376 L 132.87196 885.8131 L 110.72664 841.52246 L 110.72664 752.94116 Q 110.72664 664.3598 44.290657 332.1799 z" svg:height="9.301038mm" draw:style-name="style-854" svg:viewBox="0.0 0.0 199.30795 930.10376" svg:width="1.9930795mm" svg:x="61.342556mm" svg:y="137.07957mm"/>
          <draw:path svg:d="M 22.145329 44.290657 L 22.145329 0.0 L 44.290657 44.290657 Q 66.43598 66.43598 66.43598 287.88925 L 66.43598 509.34253 L 66.43598 509.34253 Q 44.290657 487.1972 22.145329 487.1972 L 22.145329 487.1972 L 22.145329 442.90656 Q 22.145329 420.76123 1.8189894E-12 398.6159 L 1.8189894E-12 376.47058 L 1.8189894E-12 221.45328 Q 22.145329 66.43598 22.145329 44.290657 z" svg:height="5.0934253mm" draw:style-name="style-855" svg:viewBox="0.0 0.0 66.43598 509.34253" svg:width="0.6643598mm" svg:x="137.9654mm" svg:y="230.3114mm"/>
          <draw:path svg:d="M 22.145329 0.0 L 22.145329 0.0 L 44.290657 110.72664 Q 88.581314 243.5986 110.72664 243.5986 Q 132.87196 243.5986 132.87196 265.74393 L 132.87196 287.88925 L 155.01729 332.1799 L 155.01729 354.32526 L 110.72664 398.6159 Q 66.43598 420.76123 66.43598 420.76123 Q 44.290657 420.76123 44.290657 465.05188 L 44.290657 487.1972 L 22.145329 487.1972 L 0.0 487.1972 L 0.0 376.47058 L 0.0 243.5986 L 0.0 221.45328 L 0.0 199.30795 L 0.0 110.72664 Q 0.0 0.0 22.145329 0.0 z" svg:height="4.871972mm" draw:style-name="style-856" svg:viewBox="0.0 0.0 155.01729 487.1972" svg:width="1.5501729mm" svg:x="145.27335mm" svg:y="157.01038mm"/>
          <draw:path svg:d="M 287.88925 0.0 L 310.03458 0.0 L 310.03458 44.290657 L 310.03458 88.581314 L 332.1799 110.72664 Q 354.32526 110.72664 354.32526 132.87196 L 376.47058 132.87196 L 398.6159 132.87196 L 398.6159 132.87196 L 398.6159 199.30795 Q 398.6159 243.5986 398.6159 265.74393 L 420.76123 265.74393 L 420.76123 265.74393 L 420.76123 287.88925 L 398.6159 287.88925 L 376.47058 287.88925 L 354.32526 310.03458 L 332.1799 332.1799 L 332.1799 332.1799 Q 310.03458 332.1799 287.88925 332.1799 L 265.74393 354.32526 L 265.74393 332.1799 Q 265.74393 310.03458 199.30795 332.1799 Q 132.87196 354.32526 132.87196 287.88925 Q 132.87196 221.45328 66.43598 199.30795 L 0.0 177.16263 L 0.0 177.16263 L 22.145329 155.01729 L 44.290657 155.01729 L 88.581314 155.01729 L 132.87196 132.87196 Q 199.30795 110.72664 177.16263 88.581314 L 132.87196 44.290657 L 177.16263 44.290657 Q 199.30795 44.290657 199.30795 22.145329 Q 199.30795 0.0 221.45328 0.0 Q 265.74393 22.145329 287.88925 0.0 z M 177.16263 265.74393 Q 177.16263 265.74393 199.30795 265.74393 Q 199.30795 287.88925 177.16263 287.88925 Q 177.16263 287.88925 177.16263 265.74393 z" svg:height="3.5432525mm" draw:style-name="style-857" svg:viewBox="0.0 0.0 420.76123 354.32526" svg:width="4.207612mm" svg:x="71.75086mm" svg:y="82.159164mm"/>
          <draw:path svg:d="M 0.0 177.16263 L 0.0 0.0 L 22.145329 0.0 L 66.43598 0.0 L 66.43598 44.290657 L 66.43598 88.581314 L 88.581314 88.581314 L 88.581314 88.581314 L 88.581314 110.72664 L 66.43598 110.72664 L 66.43598 132.87196 L 66.43598 155.01729 L 88.581314 155.01729 L 88.581314 177.16263 L 88.581314 177.16263 L 66.43598 177.16263 L 66.43598 354.32526 Q 66.43598 531.48785 66.43598 575.7785 L 66.43598 597.9238 L 44.290657 620.06915 L 22.145329 664.3598 L 22.145329 664.3598 L 22.145329 664.3598 L 22.145329 620.06915 L 22.145329 597.9238 L 0.0 597.9238 L 0.0 597.9238 L 0.0 487.1972 L 0.0 354.32526 L 0.0 177.16263 z" svg:height="6.643598mm" draw:style-name="style-858" svg:viewBox="0.0 0.0 88.581314 664.3598" svg:width="0.8858131mm" svg:x="13.065743mm" svg:y="216.5813mm"/>
          <draw:path svg:d="M 66.43598 -3.6379788E-12 L 88.581314 -3.6379788E-12 L 88.581314 44.290657 Q 110.72664 66.43598 110.72664 177.16263 L 110.72664 265.74393 L 110.72664 265.74393 Q 88.581314 265.74393 110.72664 287.88925 L 110.72664 287.88925 L 110.72664 354.32526 Q 110.72664 398.6159 88.581314 487.1972 L 66.43598 553.6332 L 66.43598 553.6332 L 66.43598 575.7785 L 44.290657 575.7785 L 22.145329 575.7785 L 22.145329 553.6332 L 22.145329 553.6332 L 0.0 553.6332 L 0.0 531.48785 L 0.0 531.48785 L 22.145329 531.48785 L 22.145329 442.90656 L 22.145329 354.32526 L 22.145329 310.03458 L 22.145329 243.5986 L 44.290657 132.87196 Q 44.290657 -3.6379788E-12 66.43598 -3.6379788E-12 z" svg:height="5.7577853mm" draw:style-name="style-859" svg:viewBox="0.0 0.0 110.72664 575.7785" svg:width="1.1072664mm" svg:x="13.951556mm" svg:y="240.49826mm"/>
          <draw:path svg:d="M 9.094947E-13 22.145329 L 9.094947E-13 0.0 L 22.145329 0.0 L 22.145329 0.0 L 22.145329 0.0 L 22.145329 0.0 L 44.290657 0.0 L 44.290657 22.145329 L 155.01729 22.145329 Q 243.5986 0.0 332.1799 0.0 L 442.90656 0.0 L 442.90656 22.145329 L 442.90656 44.290657 L 420.76123 44.290657 Q 398.6159 44.290657 287.88925 88.581314 Q 155.01729 132.87196 155.01729 155.01729 L 155.01729 177.16263 L 155.01729 177.16263 Q 132.87196 177.16263 66.43598 110.72664 Q 9.094947E-13 44.290657 9.094947E-13 22.145329 z" svg:height="1.7716262mm" draw:style-name="style-860" svg:viewBox="0.0 0.0 442.90656 177.16263" svg:width="4.4290657mm" svg:x="52.48443mm" svg:y="71.30795mm"/>
          <draw:path svg:d="M 4.5474735E-13 177.16263 L 4.5474735E-13 3.6379788E-12 L 22.145329 22.145329 Q 22.145329 44.290657 44.290657 88.581314 L 44.290657 110.72664 L 66.43598 265.74393 Q 88.581314 442.90656 88.581314 442.90656 Q 66.43598 442.90656 66.43598 487.1972 L 66.43598 509.34253 L 66.43598 752.94116 L 66.43598 1018.68506 L 66.43598 1151.557 L 66.43598 1284.429 L 88.581314 1373.0104 L 88.581314 1439.4463 L 66.43598 1439.4463 L 66.43598 1439.4463 L 66.43598 1417.301 L 66.43598 1395.1556 L 44.290657 1306.5743 Q 22.145329 1217.993 22.145329 1151.557 L 22.145329 1062.9757 L 22.145329 996.53973 Q 22.145329 930.10376 4.5474735E-13 730.79584 L 4.5474735E-13 531.48785 L 4.5474735E-13 442.90656 L 4.5474735E-13 332.1799 L 4.5474735E-13 177.16263 z" svg:height="14.394463mm" draw:style-name="style-861" svg:viewBox="0.0 0.0 88.581314 1439.4463" svg:width="0.8858131mm" svg:x="33.88235mm" svg:y="188.67819mm"/>
          <draw:path svg:d="M 199.30795 0.0 L 221.45328 0.0 L 243.5986 0.0 L 265.74393 22.145329 L 265.74393 22.145329 L 287.88925 22.145329 L 287.88925 22.145329 L 287.88925 44.290657 L 287.88925 44.290657 Q 287.88925 44.290657 243.5986 199.30795 Q 243.5986 332.1799 155.01729 553.6332 L 66.43598 797.2318 L 66.43598 797.2318 L 66.43598 819.37714 L 22.145329 819.37714 L -1.8189894E-12 819.37714 L -1.8189894E-12 775.0865 L 22.145329 752.94116 L 22.145329 642.2145 Q 22.145329 509.34253 22.145329 487.1972 L -1.8189894E-12 465.05188 L -1.8189894E-12 420.76123 Q 22.145329 376.47058 22.145329 332.1799 L 22.145329 287.88925 L 22.145329 287.88925 Q 22.145329 265.74393 -1.8189894E-12 265.74393 L -1.8189894E-12 265.74393 L 44.290657 199.30795 Q 66.43598 155.01729 88.581314 110.72664 Q 110.72664 88.581314 110.72664 88.581314 L 110.72664 88.581314 L 155.01729 44.290657 Q 199.30795 22.145329 199.30795 0.0 z" svg:height="8.193771mm" draw:style-name="style-862" svg:viewBox="0.0 0.0 287.88925 819.37714" svg:width="2.8788927mm" svg:x="140.17993mm" svg:y="30.339098mm"/>
          <draw:path svg:d="M 44.290657 0.0 L 44.290657 0.0 L 66.43598 0.0 Q 88.581314 22.145329 110.72664 22.145329 L 110.72664 22.145329 L 110.72664 199.30795 Q 110.72664 354.32526 110.72664 465.05188 L 110.72664 553.6332 L 110.72664 553.6332 L 110.72664 575.7785 L 110.72664 642.2145 Q 110.72664 708.6505 66.43598 642.2145 Q 66.43598 597.9238 44.290657 642.2145 Q 22.145329 664.3598 22.145329 664.3598 L 22.145329 664.3598 L 22.145329 664.3598 Q 22.145329 664.3598 0.0 509.34253 L 0.0 376.47058 L 0.0 376.47058 Q 22.145329 354.32526 22.145329 287.88925 L 22.145329 243.5986 L 22.145329 110.72664 Q 22.145329 0.0 44.290657 0.0 z" svg:height="6.643598mm" draw:style-name="style-863" svg:viewBox="0.0 0.0 110.72664 664.3598" svg:width="1.1072664mm" svg:x="14.83737mm" svg:y="236.73355mm"/>
          <draw:path svg:d="M 287.88925 66.43598 L 287.88925 44.290657 L 310.03458 44.290657 L 310.03458 44.290657 L 310.03458 66.43598 L 310.03458 66.43598 L 332.1799 66.43598 L 354.32526 66.43598 L 354.32526 88.581314 L 354.32526 88.581314 L 354.32526 110.72664 Q 332.1799 132.87196 354.32526 132.87196 L 376.47058 155.01729 L 398.6159 132.87196 Q 442.90656 132.87196 442.90656 132.87196 L 442.90656 132.87196 L 487.1972 132.87196 Q 509.34253 132.87196 509.34253 199.30795 Q 509.34253 287.88925 487.1972 287.88925 Q 442.90656 287.88925 398.6159 265.74393 L 376.47058 265.74393 L 376.47058 243.5986 Q 354.32526 243.5986 354.32526 243.5986 L 354.32526 243.5986 L 354.32526 243.5986 Q 332.1799 243.5986 221.45328 177.16263 L 110.72664 110.72664 L 110.72664 110.72664 L 88.581314 110.72664 L 88.581314 110.72664 L 88.581314 110.72664 L 44.290657 88.581314 Q 22.145329 66.43598 0.0 66.43598 L 0.0 66.43598 L 0.0 66.43598 Q 0.0 66.43598 22.145329 44.290657 Q 44.290657 22.145329 44.290657 22.145329 L 22.145329 0.0 L 66.43598 0.0 Q 110.72664 22.145329 199.30795 44.290657 Q 265.74393 88.581314 287.88925 66.43598 z M 465.05188 199.30795 Q 487.1972 199.30795 487.1972 199.30795 Q 487.1972 199.30795 487.1972 199.30795 Q 465.05188 199.30795 465.05188 199.30795 z" svg:height="2.8788927mm" draw:style-name="style-864" svg:viewBox="0.0 0.0 509.34253 287.88925" svg:width="5.0934253mm" svg:x="83.26643mm" svg:y="231.41867mm"/>
          <draw:path svg:d="M 974.3944 22.145329 L 974.3944 0.0 L 996.53973 0.0 L 1018.68506 22.145329 L 1018.68506 22.145329 L 1018.68506 22.145329 L 1040.8304 22.145329 L 1040.8304 44.290657 L 1018.68506 44.290657 Q 974.3944 66.43598 952.2491 66.43598 Q 930.10376 66.43598 952.2491 88.581314 L 974.3944 110.72664 L 974.3944 132.87196 Q 974.3944 155.01729 974.3944 155.01729 L 974.3944 155.01729 L 930.10376 155.01729 L 907.95844 155.01729 L 907.95844 199.30795 L 907.95844 243.5986 L 885.8131 243.5986 L 863.6678 243.5986 L 819.37714 243.5986 Q 775.0865 221.45328 797.2318 287.88925 Q 797.2318 376.47058 819.37714 376.47058 L 819.37714 398.6159 L 819.37714 398.6159 Q 819.37714 420.76123 797.2318 420.76123 L 775.0865 442.90656 L 775.0865 442.90656 Q 752.94116 442.90656 752.94116 398.6159 Q 752.94116 354.32526 708.6505 332.1799 Q 664.3598 287.88925 664.3598 376.47058 L 664.3598 442.90656 L 664.3598 465.05188 L 664.3598 465.05188 L 664.3598 465.05188 L 642.2145 465.05188 L 620.06915 465.05188 Q 620.06915 465.05188 553.6332 420.76123 Q 487.1972 376.47058 487.1972 420.76123 L 509.34253 465.05188 L 509.34253 465.05188 Q 487.1972 465.05188 487.1972 487.1972 L 465.05188 509.34253 L 420.76123 487.1972 Q 376.47058 465.05188 376.47058 509.34253 Q 398.6159 575.7785 398.6159 597.9238 L 398.6159 597.9238 L 398.6159 597.9238 Q 398.6159 597.9238 376.47058 597.9238 L 354.32526 620.06915 L 354.32526 620.06915 L 354.32526 620.06915 L 332.1799 597.9238 Q 332.1799 575.7785 287.88925 553.6332 L 243.5986 531.48785 L 243.5986 531.48785 Q 221.45328 531.48785 221.45328 553.6332 Q 221.45328 575.7785 177.16263 553.6332 L 110.72664 553.6332 L 110.72664 597.9238 L 88.581314 642.2145 L 88.581314 642.2145 L 88.581314 642.2145 L 66.43598 620.06915 L 44.290657 620.06915 L 44.290657 620.06915 L 44.290657 597.9238 L 22.145329 597.9238 L -1.8189894E-12 597.9238 L -1.8189894E-12 597.9238 L -1.8189894E-12 597.9238 L 22.145329 575.7785 L 44.290657 553.6332 L 44.290657 553.6332 L 44.290657 553.6332 L 66.43598 553.6332 L 66.43598 553.6332 L 66.43598 531.48785 L 88.581314 531.48785 L 88.581314 531.48785 L 88.581314 509.34253 L 487.1972 287.88925 Q 907.95844 66.43598 930.10376 44.290657 L 930.10376 44.290657 L 930.10376 44.290657 Q 930.10376 22.145329 930.10376 22.145329 L 952.2491 22.145329 L 952.2491 22.145329 Q 974.3944 22.145329 974.3944 22.145329 z" svg:height="6.422145mm" draw:style-name="style-865" svg:viewBox="0.0 0.0 1040.8304 642.2145" svg:width="10.408304mm" svg:x="130.21452mm" svg:y="128.66435mm"/>
          <draw:path svg:d="M 442.90656 0.0 L 442.90656 0.0 L 442.90656 0.0 Q 465.05188 0.0 465.05188 0.0 L 465.05188 22.145329 L 465.05188 44.290657 Q 465.05188 44.290657 398.6159 199.30795 Q 332.1799 354.32526 310.03458 354.32526 Q 287.88925 354.32526 287.88925 376.47058 L 287.88925 398.6159 L 287.88925 398.6159 L 287.88925 420.76123 L 265.74393 442.90656 L 243.5986 465.05188 L 243.5986 487.1972 L 243.5986 509.34253 L 221.45328 509.34253 L 221.45328 531.48785 L 221.45328 531.48785 L 199.30795 531.48785 L 199.30795 531.48785 L 199.30795 531.48785 L 177.16263 531.48785 Q 155.01729 531.48785 66.43598 597.9238 Q 0.0 642.2145 0.0 575.7785 Q 22.145329 509.34253 44.290657 442.90656 L 88.581314 354.32526 L 88.581314 354.32526 Q 110.72664 354.32526 110.72664 354.32526 L 110.72664 332.1799 L 132.87196 310.03458 Q 155.01729 287.88925 155.01729 265.74393 L 155.01729 265.74393 L 177.16263 221.45328 Q 199.30795 177.16263 221.45328 155.01729 Q 243.5986 132.87196 265.74393 110.72664 L 287.88925 88.581314 L 354.32526 66.43598 Q 420.76123 44.290657 420.76123 22.145329 Q 420.76123 0.0 442.90656 0.0 z" svg:height="5.9792385mm" draw:style-name="style-866" svg:viewBox="0.0 0.0 465.05188 597.9238" svg:width="4.650519mm" svg:x="121.13494mm" svg:y="15.058823mm"/>
          <draw:path svg:d="M 44.290657 0.0 L 66.43598 0.0 L 66.43598 0.0 Q 66.43598 22.145329 66.43598 22.145329 L 88.581314 22.145329 L 88.581314 155.01729 Q 66.43598 265.74393 88.581314 287.88925 L 88.581314 332.1799 L 88.581314 420.76123 Q 110.72664 487.1972 110.72664 531.48785 Q 132.87196 597.9238 155.01729 597.9238 L 155.01729 597.9238 L 155.01729 642.2145 Q 155.01729 664.3598 177.16263 686.5052 L 177.16263 686.5052 L 221.45328 775.0865 Q 243.5986 885.8131 265.74393 907.95844 L 287.88925 930.10376 L 287.88925 996.53973 L 287.88925 1062.9757 L 287.88925 1062.9757 L 287.88925 1085.1211 L 243.5986 1085.1211 L 221.45328 1085.1211 L 221.45328 1040.8304 L 199.30795 974.3944 L 199.30795 974.3944 L 199.30795 952.2491 L 199.30795 952.2491 L 199.30795 952.2491 L 177.16263 974.3944 L 155.01729 996.53973 L 155.01729 974.3944 Q 155.01729 952.2491 155.01729 952.2491 Q 177.16263 930.10376 177.16263 907.95844 Q 155.01729 863.6678 110.72664 775.0865 Q 22.145329 686.5052 22.145329 509.34253 L 0.0 310.03458 L 0.0 243.5986 Q 22.145329 155.01729 22.145329 66.43598 Q 22.145329 0.0 44.290657 0.0 z" svg:height="10.851211mm" draw:style-name="style-867" svg:viewBox="0.0 0.0 287.88925 1085.1211" svg:width="2.8788927mm" svg:x="133.09341mm" svg:y="119.36332mm"/>
          <draw:path svg:d="M 310.03458 22.145329 L 310.03458 44.290657 L 310.03458 44.290657 Q 310.03458 44.290657 287.88925 155.01729 L 287.88925 265.74393 L 287.88925 310.03458 Q 265.74393 332.1799 221.45328 487.1972 L 177.16263 664.3598 L 155.01729 686.5052 L 132.87196 708.6505 L 132.87196 730.79584 L 132.87196 752.94116 L 110.72664 752.94116 L 110.72664 752.94116 L 110.72664 775.0865 L 88.581314 775.0865 L 88.581314 775.0865 L 88.581314 797.2318 L 88.581314 797.2318 L 88.581314 797.2318 L 66.43598 708.6505 Q 44.290657 620.06915 44.290657 509.34253 L 44.290657 398.6159 L 22.145329 398.6159 L 0.0 398.6159 L 0.0 376.47058 Q 0.0 354.32526 22.145329 354.32526 Q 44.290657 354.32526 88.581314 221.45328 Q 132.87196 88.581314 155.01729 44.290657 L 155.01729 22.145329 L 177.16263 22.145329 L 177.16263 22.145329 L 243.5986 0.0 Q 310.03458 0.0 310.03458 22.145329 z" svg:height="7.972318mm" draw:style-name="style-868" svg:viewBox="0.0 0.0 310.03458 797.2318" svg:width="3.1003458mm" svg:x="124.01383mm" svg:y="15.058823mm"/>
          <draw:path svg:d="M 22.145329 88.581314 L 22.145329 0.0 L 66.43598 22.145329 Q 110.72664 44.290657 110.72664 44.290657 L 110.72664 44.290657 L 110.72664 44.290657 L 88.581314 44.290657 L 88.581314 44.290657 L 88.581314 44.290657 L 88.581314 66.43598 L 88.581314 66.43598 L 110.72664 88.581314 L 132.87196 110.72664 L 132.87196 132.87196 L 132.87196 155.01729 L 177.16263 221.45328 Q 177.16263 287.88925 199.30795 310.03458 L 199.30795 354.32526 L 199.30795 398.6159 Q 199.30795 420.76123 132.87196 398.6159 L 88.581314 376.47058 L 88.581314 376.47058 Q 66.43598 354.32526 66.43598 354.32526 L 66.43598 354.32526 L 66.43598 354.32526 Q 88.581314 332.1799 66.43598 310.03458 L 44.290657 310.03458 L 44.290657 310.03458 Q 22.145329 310.03458 22.145329 287.88925 L 22.145329 287.88925 L 22.145329 265.74393 L 22.145329 265.74393 L 0.0 265.74393 L 0.0 265.74393 L 0.0 265.74393 Q 0.0 243.5986 0.0 221.45328 L 0.0 199.30795 L 0.0 177.16263 Q 0.0 177.16263 22.145329 88.581314 z" svg:height="3.986159mm" draw:style-name="style-869" svg:viewBox="0.0 0.0 199.30795 398.6159" svg:width="1.9930795mm" svg:x="46.948093mm" svg:y="56.249134mm"/>
          <draw:path svg:d="M 132.87196 0.0 L 132.87196 0.0 L 199.30795 0.0 L 265.74393 0.0 L 376.47058 22.145329 L 465.05188 22.145329 L 465.05188 44.290657 L 465.05188 44.290657 L 420.76123 66.43598 Q 376.47058 88.581314 376.47058 132.87196 L 376.47058 199.30795 L 376.47058 265.74393 L 376.47058 310.03458 L 354.32526 310.03458 L 354.32526 310.03458 L 354.32526 332.1799 L 376.47058 332.1799 L 376.47058 354.32526 L 376.47058 354.32526 L 376.47058 442.90656 Q 376.47058 531.48785 354.32526 531.48785 L 354.32526 531.48785 L 354.32526 531.48785 Q 332.1799 509.34253 332.1799 487.1972 L 310.03458 442.90656 L 310.03458 354.32526 Q 310.03458 243.5986 265.74393 221.45328 Q 243.5986 221.45328 221.45328 132.87196 Q 199.30795 66.43598 132.87196 66.43598 L 66.43598 66.43598 L 66.43598 66.43598 L 44.290657 66.43598 L 22.145329 66.43598 L 0.0 66.43598 L 0.0 44.290657 L 0.0 22.145329 L 66.43598 22.145329 Q 132.87196 0.0 132.87196 0.0 z" svg:height="5.3148785mm" draw:style-name="style-870" svg:viewBox="0.0 0.0 465.05188 531.48785" svg:width="4.650519mm" svg:x="128.66435mm" svg:y="172.29065mm"/>
          <draw:path svg:d="M 110.72664 22.145329 L 110.72664 0.0 L 132.87196 0.0 L 155.01729 0.0 L 155.01729 44.290657 Q 177.16263 110.72664 132.87196 132.87196 Q 110.72664 155.01729 88.581314 177.16263 L 88.581314 199.30795 L 110.72664 199.30795 L 132.87196 199.30795 L 132.87196 177.16263 Q 132.87196 155.01729 221.45328 177.16263 Q 287.88925 199.30795 310.03458 221.45328 Q 332.1799 265.74393 310.03458 310.03458 Q 310.03458 376.47058 332.1799 376.47058 Q 354.32526 398.6159 376.47058 398.6159 L 376.47058 398.6159 L 376.47058 420.76123 Q 376.47058 442.90656 354.32526 442.90656 Q 332.1799 442.90656 332.1799 487.1972 Q 332.1799 531.48785 287.88925 575.7785 Q 265.74393 575.7785 287.88925 597.9238 Q 310.03458 597.9238 310.03458 642.2145 Q 310.03458 708.6505 287.88925 686.5052 Q 243.5986 686.5052 243.5986 708.6505 Q 243.5986 730.79584 221.45328 708.6505 Q 199.30795 708.6505 177.16263 730.79584 L 155.01729 752.94116 L 155.01729 752.94116 L 155.01729 752.94116 L 155.01729 775.0865 L 155.01729 775.0865 L 155.01729 797.2318 L 155.01729 819.37714 L 155.01729 819.37714 L 155.01729 841.52246 L 155.01729 841.52246 L 155.01729 841.52246 L 132.87196 863.6678 L 110.72664 885.8131 L 110.72664 885.8131 L 110.72664 885.8131 L 88.581314 863.6678 L 66.43598 863.6678 L 66.43598 797.2318 L 66.43598 708.6505 L 66.43598 708.6505 Q 66.43598 686.5052 44.290657 686.5052 L 44.290657 686.5052 L 44.290657 642.2145 Q 22.145329 597.9238 22.145329 597.9238 L 22.145329 597.9238 L 22.145329 354.32526 L 22.145329 88.581314 L 0.0 44.290657 L 0.0 22.145329 L 0.0 22.145329 L 22.145329 22.145329 L 22.145329 44.290657 L 22.145329 66.43598 L 66.43598 66.43598 Q 88.581314 44.290657 110.72664 22.145329 z" svg:height="8.858131mm" draw:style-name="style-871" svg:viewBox="0.0 0.0 376.47058 885.8131" svg:width="3.7647057mm" svg:x="22.366781mm" svg:y="138.18684mm"/>
          <draw:path svg:d="M 66.43598 22.145329 L 88.581314 0.0 L 88.581314 0.0 Q 110.72664 0.0 110.72664 243.5986 L 110.72664 465.05188 L 66.43598 531.48785 Q 44.290657 597.9238 44.290657 575.7785 Q 22.145329 575.7785 22.145329 575.7785 L 22.145329 575.7785 L 22.145329 420.76123 Q 22.145329 265.74393 0.0 265.74393 L 0.0 265.74393 L 0.0 243.5986 Q 22.145329 243.5986 22.145329 155.01729 L 22.145329 66.43598 L 44.290657 66.43598 Q 66.43598 66.43598 66.43598 22.145329 z" svg:height="5.7577853mm" draw:style-name="style-872" svg:viewBox="0.0 0.0 110.72664 575.7785" svg:width="1.1072664mm" svg:x="23.252594mm" svg:y="180.92732mm"/>
          <draw:path svg:d="M 88.581314 22.145329 L 88.581314 0.0 L 110.72664 0.0 L 155.01729 0.0 L 177.16263 155.01729 Q 199.30795 310.03458 155.01729 420.76123 Q 155.01729 553.6332 132.87196 597.9238 L 132.87196 620.06915 L 132.87196 620.06915 Q 110.72664 620.06915 110.72664 642.2145 Q 110.72664 664.3598 66.43598 664.3598 Q 22.145329 664.3598 44.290657 553.6332 Q 66.43598 420.76123 22.145329 420.76123 L 0.0 420.76123 L 0.0 420.76123 Q -22.145329 420.76123 0.0 354.32526 L 0.0 287.88925 L 22.145329 332.1799 Q 44.290657 376.47058 44.290657 354.32526 Q 66.43598 354.32526 66.43598 354.32526 L 66.43598 354.32526 L 66.43598 354.32526 Q 66.43598 376.47058 66.43598 354.32526 L 66.43598 332.1799 L 66.43598 243.5986 Q 66.43598 177.16263 66.43598 110.72664 L 66.43598 44.290657 L 66.43598 44.290657 L 66.43598 44.290657 L 88.581314 22.145329 z" svg:height="6.643598mm" draw:style-name="style-873" svg:viewBox="0.0 0.0 177.16263 664.3598" svg:width="1.7716262mm" svg:x="69.31487mm" svg:y="96.775085mm"/>
          <draw:path svg:d="M 686.5052 -3.6379788E-12 L 730.79584 -3.6379788E-12 L 730.79584 -3.6379788E-12 L 730.79584 -3.6379788E-12 L 730.79584 22.145329 L 730.79584 22.145329 L 752.94116 22.145329 L 752.94116 44.290657 L 752.94116 44.290657 L 775.0865 44.290657 L 775.0865 44.290657 L 775.0865 44.290657 L 775.0865 66.43598 L 775.0865 66.43598 L 708.6505 155.01729 Q 664.3598 265.74393 420.76123 553.6332 Q 177.16263 863.6678 155.01729 863.6678 L 132.87196 863.6678 L 132.87196 885.8131 L 110.72664 907.95844 L 110.72664 907.95844 L 110.72664 930.10376 L 110.72664 930.10376 L 110.72664 930.10376 L 88.581314 952.2491 L 66.43598 974.3944 L 66.43598 974.3944 L 66.43598 974.3944 L 66.43598 974.3944 L 66.43598 974.3944 L 44.290657 974.3944 L 44.290657 974.3944 L 22.145329 996.53973 L 0.0 996.53973 L 0.0 974.3944 L 22.145329 952.2491 L 22.145329 952.2491 L 22.145329 930.10376 L 22.145329 930.10376 L 22.145329 930.10376 L 44.290657 930.10376 L 44.290657 930.10376 L 44.290657 907.95844 L 66.43598 907.95844 L 66.43598 907.95844 L 66.43598 885.8131 L 66.43598 885.8131 L 66.43598 885.8131 L 88.581314 863.6678 L 110.72664 841.52246 L 110.72664 841.52246 L 110.72664 841.52246 L 110.72664 819.37714 Q 110.72664 819.37714 132.87196 797.2318 Q 132.87196 775.0865 155.01729 775.0865 Q 177.16263 775.0865 332.1799 553.6332 Q 509.34253 310.03458 575.7785 199.30795 L 642.2145 66.43598 L 642.2145 66.43598 Q 642.2145 66.43598 664.3598 44.290657 Q 686.5052 -3.6379788E-12 686.5052 -3.6379788E-12 z" svg:height="9.965398mm" draw:style-name="style-874" svg:viewBox="0.0 0.0 775.0865 996.53973" svg:width="7.7508645mm" svg:x="64.4429mm" svg:y="183.80621mm"/>
          <draw:path svg:d="M 907.95844 0.0 L 907.95844 0.0 L 907.95844 0.0 L 907.95844 0.0 L 930.10376 22.145329 L 930.10376 44.290657 L 952.2491 44.290657 L 974.3944 66.43598 L 996.53973 66.43598 L 996.53973 66.43598 L 996.53973 66.43598 Q 996.53973 66.43598 996.53973 88.581314 L 974.3944 88.581314 L 974.3944 88.581314 Q 952.2491 88.581314 952.2491 110.72664 L 952.2491 110.72664 L 775.0865 221.45328 Q 575.7785 332.1799 487.1972 442.90656 Q 420.76123 553.6332 398.6159 597.9238 L 398.6159 642.2145 L 398.6159 642.2145 Q 376.47058 642.2145 376.47058 642.2145 L 376.47058 664.3598 L 332.1799 664.3598 L 310.03458 664.3598 L 310.03458 642.2145 Q 310.03458 620.06915 221.45328 686.5052 Q 110.72664 730.79584 110.72664 752.94116 Q 110.72664 775.0865 132.87196 797.2318 L 132.87196 819.37714 L 110.72664 863.6678 Q 110.72664 885.8131 88.581314 885.8131 L 88.581314 885.8131 L 88.581314 863.6678 Q 88.581314 841.52246 66.43598 841.52246 Q 44.290657 819.37714 22.145329 752.94116 L 0.0 686.5052 L 0.0 686.5052 L 0.0 664.3598 L 0.0 664.3598 Q 22.145329 664.3598 22.145329 642.2145 L 44.290657 597.9238 L 66.43598 597.9238 L 66.43598 597.9238 L 110.72664 620.06915 Q 132.87196 642.2145 132.87196 620.06915 L 155.01729 620.06915 L 155.01729 465.05188 Q 155.01729 332.1799 110.72664 332.1799 L 66.43598 310.03458 L 66.43598 287.88925 Q 66.43598 287.88925 44.290657 287.88925 L 44.290657 265.74393 L 66.43598 265.74393 Q 66.43598 243.5986 66.43598 243.5986 L 66.43598 243.5986 L 66.43598 243.5986 L 66.43598 221.45328 L 88.581314 221.45328 Q 88.581314 199.30795 110.72664 199.30795 L 155.01729 199.30795 L 155.01729 177.16263 L 155.01729 177.16263 L 155.01729 177.16263 L 177.16263 155.01729 L 177.16263 155.01729 L 177.16263 155.01729 L 199.30795 155.01729 L 221.45328 155.01729 L 243.5986 132.87196 L 265.74393 110.72664 L 287.88925 110.72664 L 310.03458 110.72664 L 310.03458 88.581314 L 310.03458 88.581314 L 332.1799 88.581314 L 354.32526 88.581314 L 354.32526 88.581314 L 354.32526 110.72664 L 354.32526 110.72664 L 332.1799 110.72664 L 332.1799 110.72664 Q 332.1799 132.87196 354.32526 155.01729 L 354.32526 155.01729 L 332.1799 155.01729 L 332.1799 155.01729 L 332.1799 155.01729 Q 332.1799 177.16263 332.1799 199.30795 L 332.1799 199.30795 L 376.47058 243.5986 Q 420.76123 265.74393 420.76123 287.88925 L 420.76123 310.03458 L 442.90656 310.03458 L 442.90656 332.1799 L 465.05188 332.1799 L 465.05188 332.1799 L 465.05188 310.03458 L 465.05188 310.03458 L 487.1972 287.88925 L 487.1972 265.74393 L 509.34253 265.74393 L 553.6332 265.74393 L 553.6332 243.5986 L 553.6332 221.45328 L 597.9238 221.45328 Q 620.06915 199.30795 620.06915 199.30795 L 642.2145 199.30795 L 642.2145 199.30795 L 642.2145 199.30795 L 642.2145 177.16263 Q 642.2145 177.16263 597.9238 155.01729 L 575.7785 110.72664 L 553.6332 110.72664 L 531.48785 110.72664 L 531.48785 88.581314 L 531.48785 88.581314 L 531.48785 66.43598 L 531.48785 66.43598 L 553.6332 66.43598 L 575.7785 66.43598 L 575.7785 88.581314 L 597.9238 88.581314 L 597.9238 88.581314 L 597.9238 110.72664 L 597.9238 110.72664 L 597.9238 110.72664 L 620.06915 110.72664 Q 620.06915 110.72664 642.2145 132.87196 L 642.2145 132.87196 L 686.5052 155.01729 Q 730.79584 155.01729 730.79584 132.87196 Q 730.79584 110.72664 752.94116 110.72664 Q 775.0865 88.581314 797.2318 66.43598 Q 797.2318 44.290657 819.37714 44.290657 L 841.52246 44.290657 L 863.6678 22.145329 Q 907.95844 22.145329 907.95844 0.0 z M 287.88925 420.76123 L 287.88925 398.6159 L 265.74393 398.6159 L 265.74393 376.47058 L 265.74393 376.47058 L 243.5986 376.47058 L 265.74393 332.1799 Q 265.74393 287.88925 287.88925 287.88925 Q 287.88925 265.74393 265.74393 221.45328 Q 221.45328 199.30795 243.5986 177.16263 Q 287.88925 177.16263 287.88925 199.30795 Q 287.88925 221.45328 354.32526 287.88925 Q 420.76123 332.1799 398.6159 376.47058 Q 376.47058 420.76123 354.32526 420.76123 Q 332.1799 420.76123 332.1799 442.90656 Q 332.1799 465.05188 287.88925 487.1972 Q 243.5986 509.34253 243.5986 487.1972 Q 221.45328 465.05188 243.5986 442.90656 Q 287.88925 442.90656 287.88925 420.76123 z" svg:height="8.858131mm" draw:style-name="style-875" svg:viewBox="0.0 0.0 996.53973 885.8131" svg:width="9.965398mm" svg:x="72.85813mm" svg:y="83.93079mm"/>
          <draw:path svg:d="M 132.87196 9.094947E-13 L 155.01729 9.094947E-13 L 155.01729 9.094947E-13 Q 155.01729 9.094947E-13 155.01729 22.145329 L 177.16263 22.145329 L 177.16263 22.145329 Q 177.16263 44.290657 199.30795 44.290657 L 199.30795 44.290657 L 221.45328 44.290657 Q 243.5986 44.290657 243.5986 66.43598 L 243.5986 66.43598 L 243.5986 66.43598 Q 243.5986 88.581314 243.5986 88.581314 L 221.45328 88.581314 L 199.30795 88.581314 L 199.30795 88.581314 L 199.30795 88.581314 Q 177.16263 88.581314 199.30795 110.72664 L 199.30795 110.72664 L 199.30795 110.72664 L 199.30795 132.87196 L 199.30795 132.87196 Q 199.30795 177.16263 155.01729 177.16263 Q 132.87196 177.16263 110.72664 199.30795 L 110.72664 199.30795 L 110.72664 177.16263 Q 110.72664 177.16263 88.581314 177.16263 Q 88.581314 177.16263 44.290657 155.01729 L 0.0 132.87196 L 0.0 132.87196 Q 22.145329 110.72664 22.145329 110.72664 L 22.145329 110.72664 L 22.145329 88.581314 Q 22.145329 88.581314 66.43598 66.43598 Q 110.72664 44.290657 110.72664 22.145329 Q 110.72664 -22.145329 132.87196 9.094947E-13 z" svg:height="1.9930795mm" draw:style-name="style-876" svg:viewBox="0.0 0.0 243.5986 199.30795" svg:width="2.435986mm" svg:x="35.21107mm" svg:y="67.7647mm"/>
          <draw:path svg:d="M 0.0 44.290657 L 0.0 0.0 L 0.0 0.0 L 0.0 0.0 L 0.0 22.145329 L 0.0 22.145329 L 132.87196 132.87196 Q 265.74393 221.45328 287.88925 265.74393 Q 310.03458 332.1799 310.03458 265.74393 L 310.03458 199.30795 L 332.1799 310.03458 Q 354.32526 442.90656 398.6159 442.90656 Q 442.90656 442.90656 465.05188 487.1972 L 465.05188 553.6332 L 465.05188 553.6332 L 442.90656 553.6332 L 420.76123 575.7785 Q 398.6159 575.7785 420.76123 597.9238 Q 442.90656 597.9238 442.90656 620.06915 Q 442.90656 642.2145 420.76123 642.2145 L 398.6159 664.3598 L 398.6159 664.3598 L 398.6159 664.3598 L 398.6159 686.5052 L 398.6159 708.6505 L 398.6159 708.6505 L 398.6159 708.6505 L 398.6159 686.5052 L 398.6159 686.5052 L 376.47058 708.6505 L 354.32526 752.94116 L 354.32526 752.94116 L 354.32526 752.94116 L 354.32526 752.94116 L 354.32526 730.79584 L 332.1799 708.6505 L 310.03458 686.5052 L 310.03458 664.3598 Q 310.03458 620.06915 243.5986 531.48785 Q 199.30795 420.76123 177.16263 420.76123 Q 155.01729 398.6159 88.581314 243.5986 L 0.0 88.581314 L 0.0 88.581314 Q 0.0 66.43598 0.0 44.290657 z" svg:height="7.5294113mm" draw:style-name="style-877" svg:viewBox="0.0 0.0 465.05188 752.94116" svg:width="4.650519mm" svg:x="45.176468mm" svg:y="103.64014mm"/>
          <draw:path svg:d="M 66.43598 22.145329 L 110.72664 0.0 L 132.87196 22.145329 Q 155.01729 44.290657 155.01729 44.290657 L 155.01729 44.290657 L 155.01729 44.290657 Q 155.01729 44.290657 155.01729 66.43598 L 177.16263 66.43598 L 199.30795 66.43598 Q 199.30795 88.581314 199.30795 66.43598 L 199.30795 66.43598 L 243.5986 88.581314 Q 287.88925 88.581314 310.03458 88.581314 Q 332.1799 88.581314 332.1799 132.87196 Q 332.1799 199.30795 354.32526 221.45328 L 354.32526 265.74393 L 354.32526 265.74393 Q 332.1799 265.74393 310.03458 265.74393 Q 287.88925 287.88925 265.74393 243.5986 Q 243.5986 221.45328 243.5986 221.45328 L 221.45328 243.5986 L 199.30795 243.5986 Q 199.30795 221.45328 155.01729 243.5986 Q 110.72664 243.5986 88.581314 287.88925 Q 66.43598 354.32526 44.290657 332.1799 L 22.145329 310.03458 L 22.145329 310.03458 L 22.145329 310.03458 L 22.145329 310.03458 L 22.145329 287.88925 L 0.0 287.88925 L 0.0 265.74393 L 0.0 265.74393 L 22.145329 265.74393 L 22.145329 221.45328 L 22.145329 155.01729 L 22.145329 88.581314 Q 22.145329 44.290657 66.43598 22.145329 z" svg:height="3.321799mm" draw:style-name="style-878" svg:viewBox="0.0 0.0 354.32526 332.1799" svg:width="3.5432525mm" svg:x="132.20761mm" svg:y="172.73355mm"/>
          <draw:path svg:d="M 1.8189894E-12 44.290657 L 22.145329 0.0 L 66.43598 44.290657 Q 110.72664 66.43598 110.72664 110.72664 Q 110.72664 155.01729 132.87196 265.74393 L 155.01729 398.6159 L 155.01729 487.1972 L 155.01729 575.7785 L 155.01729 575.7785 Q 132.87196 575.7785 110.72664 509.34253 L 66.43598 465.05188 L 66.43598 442.90656 L 66.43598 398.6159 L 66.43598 310.03458 Q 66.43598 221.45328 22.145329 155.01729 Q -22.145329 88.581314 1.8189894E-12 44.290657 z" svg:height="5.7577853mm" draw:style-name="style-879" svg:viewBox="0.0 0.0 155.01729 575.7785" svg:width="1.5501729mm" svg:x="139.29411mm" svg:y="143.05882mm"/>
          <draw:path svg:d="M 88.581314 132.87196 L 88.581314 221.45328 L 88.581314 487.1972 L 88.581314 775.0865 L 88.581314 1040.8304 Q 88.581314 1306.5743 66.43598 1572.3182 L 66.43598 1838.0623 L 66.43598 1838.0623 Q 44.290657 1838.0623 22.145329 1638.7543 L 0.0 1439.4463 L 0.0 1417.301 Q 0.0 1373.0104 0.0 930.10376 L 0.0 487.1972 L 0.0 420.76123 Q 0.0 354.32526 22.145329 354.32526 Q 44.290657 354.32526 44.290657 177.16263 L 44.290657 0.0 L 44.290657 0.0 Q 44.290657 -22.145329 66.43598 0.0 Q 88.581314 44.290657 88.581314 132.87196 z" svg:height="18.380623mm" draw:style-name="style-880" svg:viewBox="0.0 0.0 88.581314 1838.0623" svg:width="0.8858131mm" svg:x="28.788925mm" svg:y="177.60553mm"/>
          <draw:path svg:d="M 420.76123 0.0 L 420.76123 0.0 L 420.76123 0.0 Q 420.76123 0.0 420.76123 22.145329 L 442.90656 22.145329 L 442.90656 22.145329 Q 442.90656 44.290657 465.05188 44.290657 L 465.05188 44.290657 L 465.05188 88.581314 Q 465.05188 110.72664 442.90656 132.87196 L 420.76123 177.16263 L 420.76123 221.45328 L 420.76123 265.74393 L 465.05188 243.5986 Q 509.34253 221.45328 509.34253 199.30795 Q 509.34253 177.16263 553.6332 177.16263 Q 620.06915 177.16263 642.2145 132.87196 Q 664.3598 88.581314 752.94116 88.581314 Q 841.52246 88.581314 863.6678 66.43598 L 863.6678 66.43598 L 863.6678 66.43598 Q 863.6678 66.43598 885.8131 88.581314 L 885.8131 88.581314 L 885.8131 88.581314 Q 907.95844 110.72664 907.95844 88.581314 L 907.95844 88.581314 L 1040.8304 132.87196 Q 1173.7024 199.30795 1195.8477 199.30795 L 1195.8477 221.45328 L 1195.8477 221.45328 L 1217.993 221.45328 L 1217.993 243.5986 L 1217.993 265.74393 L 1240.1383 265.74393 L 1240.1383 265.74393 L 1262.2837 287.88925 Q 1262.2837 310.03458 1262.2837 310.03458 L 1284.429 310.03458 L 1284.429 310.03458 L 1284.429 332.1799 L 1284.429 332.1799 L 1284.429 354.32526 L 1284.429 354.32526 L 1306.5743 354.32526 L 1306.5743 398.6159 L 1306.5743 442.90656 L 1328.7196 442.90656 L 1328.7196 442.90656 L 1306.5743 553.6332 Q 1262.2837 664.3598 1129.4117 797.2318 Q 974.3944 885.8131 907.95844 930.10376 Q 819.37714 974.3944 819.37714 1018.68506 Q 819.37714 1040.8304 730.79584 1062.9757 Q 642.2145 1085.1211 642.2145 1107.2664 Q 642.2145 1129.4117 531.48785 1195.8477 Q 420.76123 1284.429 354.32526 1373.0104 Q 287.88925 1439.4463 287.88925 1505.8823 L 287.88925 1550.173 L 287.88925 1727.3356 L 287.88925 1882.3529 L 265.74393 1882.3529 L 243.5986 1882.3529 L 243.5986 1904.4982 L 243.5986 1948.7888 L 221.45328 1970.9342 L 199.30795 1993.0795 L 199.30795 1948.7888 L 199.30795 1926.6436 L 177.16263 1926.6436 L 177.16263 1904.4982 L 155.01729 1904.4982 L 132.87196 1904.4982 L 132.87196 1882.3529 L 110.72664 1860.2075 L 110.72664 1838.0623 L 110.72664 1815.9169 L 110.72664 1815.9169 Q 110.72664 1793.7715 88.581314 1749.4808 Q 66.43598 1705.1902 44.290657 1594.4636 Q 22.145329 1505.8823 44.290657 1328.7196 Q 66.43598 1173.7024 22.145329 1173.7024 L 0.0 1173.7024 L 0.0 1129.4117 Q 22.145329 1085.1211 44.290657 841.52246 L 66.43598 620.06915 L 66.43598 620.06915 L 88.581314 620.06915 L 88.581314 708.6505 L 110.72664 819.37714 L 110.72664 819.37714 L 110.72664 797.2318 L 110.72664 797.2318 L 110.72664 797.2318 L 132.87196 775.0865 L 155.01729 752.94116 L 155.01729 730.79584 L 155.01729 708.6505 L 177.16263 664.3598 Q 199.30795 620.06915 199.30795 487.1972 Q 221.45328 332.1799 243.5986 332.1799 Q 265.74393 332.1799 310.03458 265.74393 Q 354.32526 221.45328 376.47058 110.72664 L 398.6159 22.145329 L 398.6159 22.145329 Q 398.6159 0.0 420.76123 0.0 z M 509.34253 243.5986 Q 531.48785 243.5986 531.48785 265.74393 Q 531.48785 287.88925 509.34253 287.88925 Q 487.1972 287.88925 487.1972 265.74393 Q 487.1972 243.5986 509.34253 243.5986 z" svg:height="19.930796mm" draw:style-name="style-881" svg:viewBox="0.0 0.0 1328.7196 1993.0795" svg:width="13.287196mm" svg:x="110.50519mm" svg:y="114.26989mm"/>
          <draw:path svg:d="M 509.34253 22.145329 L 553.6332 -3.6379788E-12 L 597.9238 22.145329 Q 664.3598 44.290657 664.3598 66.43598 L 664.3598 66.43598 L 620.06915 66.43598 Q 597.9238 66.43598 597.9238 132.87196 Q 620.06915 177.16263 597.9238 177.16263 Q 575.7785 177.16263 553.6332 199.30795 L 553.6332 199.30795 L 553.6332 199.30795 Q 531.48785 177.16263 332.1799 177.16263 L 155.01729 177.16263 L 88.581314 155.01729 L 22.145329 155.01729 L 22.145329 155.01729 Q 0.0 132.87196 0.0 132.87196 Q -22.145329 132.87196 22.145329 132.87196 L 44.290657 110.72664 L 66.43598 110.72664 L 66.43598 88.581314 L 66.43598 88.581314 L 66.43598 88.581314 L 243.5986 88.581314 Q 442.90656 88.581314 442.90656 66.43598 Q 465.05188 44.290657 509.34253 22.145329 z" svg:height="1.9930795mm" draw:style-name="style-882" svg:viewBox="0.0 0.0 664.3598 199.30795" svg:width="6.643598mm" svg:x="50.269894mm" svg:y="294.53287mm"/>
          <draw:path svg:d="M 332.1799 -3.6379788E-12 L 354.32526 44.290657 L 354.32526 44.290657 L 354.32526 44.290657 L 376.47058 44.290657 L 376.47058 66.43598 L 398.6159 66.43598 L 442.90656 66.43598 L 398.6159 66.43598 Q 354.32526 88.581314 354.32526 110.72664 Q 354.32526 132.87196 376.47058 155.01729 L 376.47058 177.16263 L 398.6159 686.5052 Q 398.6159 1195.8477 420.76123 1483.7369 L 420.76123 1793.7715 L 420.76123 2148.0967 L 420.76123 2524.5674 L 420.76123 2834.602 Q 398.6159 3144.6365 420.76123 3255.3633 L 420.76123 3366.0898 L 398.6159 3366.0898 Q 398.6159 3388.235 398.6159 3388.235 L 420.76123 3388.235 L 420.76123 3388.235 Q 442.90656 3410.3804 442.90656 3410.3804 L 442.90656 3432.526 L 442.90656 3432.526 Q 442.90656 3432.526 465.05188 3476.8164 L 465.05188 3521.1072 L 465.05188 3609.6885 L 465.05188 3698.2698 L 398.6159 3698.2698 L 354.32526 3698.2698 L 376.47058 3720.415 Q 398.6159 3742.5603 487.1972 3742.5603 L 575.7785 3742.5603 L 885.8131 3764.7058 Q 1173.7024 3786.851 1240.1383 3808.9963 Q 1306.5743 3831.1416 1306.5743 3808.9963 L 1306.5743 3808.9963 L 1373.0104 3808.9963 Q 1417.301 3786.851 1594.4636 3742.5603 Q 1793.7715 3653.979 1815.9169 3631.8337 Q 1815.9169 3609.6885 1860.2075 3587.543 Q 1904.4982 3565.3977 2015.2249 3521.1072 L 2125.9514 3498.9617 L 2125.9514 3498.9617 Q 2125.9514 3498.9617 2148.0967 3521.1072 L 2148.0967 3521.1072 L 2148.0967 3521.1072 Q 2148.0967 3521.1072 2192.3875 3521.1072 L 2236.678 3521.1072 L 2236.678 3521.1072 L 2236.678 3521.1072 L 2369.55 3521.1072 Q 2480.2766 3521.1072 2502.422 3543.2524 Q 2524.5674 3565.3977 2546.7126 3565.3977 Q 2568.858 3565.3977 2591.0034 3565.3977 L 2613.1487 3565.3977 L 2613.1487 3565.3977 Q 2613.1487 3565.3977 2613.1487 3587.543 L 2635.294 3587.543 L 2679.5847 3587.543 L 2723.8752 3587.543 L 2723.8752 3587.543 Q 2723.8752 3609.6885 2746.0208 3609.6885 L 2790.3113 3609.6885 L 2790.3113 3631.8337 Q 2812.4565 3653.979 2856.7473 3676.1245 L 2901.0378 3676.1245 L 2901.0378 3653.979 Q 2901.0378 3631.8337 2923.1833 3631.8337 Q 2945.3286 3631.8337 2945.3286 3609.6885 L 2945.3286 3565.3977 L 2945.3286 3565.3977 Q 2945.3286 3565.3977 2967.4739 3543.2524 L 2989.6191 3521.1072 L 2989.6191 3521.1072 Q 3011.7646 3521.1072 3011.7646 3388.235 L 3011.7646 3277.5085 L 3011.7646 3277.5085 L 3033.91 3277.5085 L 3033.91 3343.9446 L 3056.0552 3410.3804 L 3056.0552 3410.3804 L 3056.0552 3432.526 L 3078.2004 3432.526 L 3100.346 3432.526 L 3100.346 3432.526 L 3100.346 3410.3804 L 3122.4912 3410.3804 L 3122.4912 3410.3804 L 3144.6365 3410.3804 L 3144.6365 3410.3804 L 3144.6365 3432.526 L 3144.6365 3454.6711 L 3100.346 3476.8164 Q 3100.346 3498.9617 3078.2004 3521.1072 L 3078.2004 3565.3977 L 3056.0552 3609.6885 Q 3011.7646 3653.979 3011.7646 3676.1245 L 3011.7646 3698.2698 L 2901.0378 3919.723 Q 2790.3113 4119.031 2635.294 4119.031 L 2480.2766 4119.031 L 2369.55 4141.1763 Q 2258.8235 4141.1763 2214.5327 4163.322 L 2192.3875 4163.322 L 2192.3875 4141.1763 Q 2170.2422 4141.1763 2170.2422 4141.1763 L 2170.2422 4141.1763 L 2170.2422 4141.1763 Q 2170.2422 4119.031 2148.0967 4119.031 L 2148.0967 4119.031 L 2125.9514 4141.1763 Q 2081.661 4141.1763 2081.661 4141.1763 L 2081.661 4141.1763 L 2081.661 4163.322 L 2081.661 4163.322 L 2059.5154 4163.322 L 2059.5154 4185.467 L 2059.5154 4185.467 L 2037.3701 4185.467 L 2037.3701 4185.467 L 2037.3701 4185.467 L 2015.2249 4185.467 L 1993.0795 4185.467 L 1993.0795 4185.467 L 1993.0795 4185.467 L 1993.0795 4185.467 L 1993.0795 4163.322 L 2015.2249 4163.322 L 2015.2249 4163.322 L 2015.2249 4141.1763 Q 2037.3701 4141.1763 2037.3701 4141.1763 L 2037.3701 4141.1763 L 2037.3701 4141.1763 Q 2059.5154 4141.1763 2059.5154 4119.031 L 2059.5154 4119.031 L 2059.5154 4119.031 L 2081.661 4119.031 L 2081.661 4096.8857 L 2081.661 4074.7402 L 2059.5154 4074.7402 L 2037.3701 4052.595 L 2037.3701 4052.595 L 2037.3701 4052.595 L 2015.2249 4052.595 L 2015.2249 4052.595 L 2015.2249 4074.7402 L 1993.0795 4074.7402 L 1993.0795 4074.7402 Q 1993.0795 4096.8857 1993.0795 4096.8857 Q 1970.9342 4096.8857 1948.7888 4096.8857 Q 1904.4982 4096.8857 1771.6262 4096.8857 L 1638.7543 4074.7402 L 1683.0449 4119.031 Q 1727.3356 4163.322 1727.3356 4163.322 L 1727.3356 4185.467 L 1461.5917 4185.467 Q 1217.993 4185.467 1195.8477 4207.6123 L 1195.8477 4207.6123 L 1195.8477 4185.467 Q 1195.8477 4185.467 1173.7024 4185.467 L 1173.7024 4185.467 L 1151.557 4185.467 Q 1129.4117 4185.467 708.6505 4185.467 L 310.03458 4185.467 L 310.03458 4229.758 L 310.03458 4251.903 L 332.1799 4251.903 L 332.1799 4274.0483 L 376.47058 4274.0483 L 420.76123 4274.0483 L 398.6159 4296.1934 Q 354.32526 4318.339 354.32526 4318.339 L 354.32526 4318.339 L 354.32526 4362.6294 Q 354.32526 4406.9204 354.32526 4406.9204 L 354.32526 4406.9204 L 354.32526 4451.211 Q 354.32526 4495.5015 354.32526 4495.5015 L 376.47058 4495.5015 L 420.76123 4473.356 L 465.05188 4473.356 L 465.05188 4495.5015 L 465.05188 4517.647 L 398.6159 4517.647 Q 332.1799 4517.647 332.1799 4539.792 L 354.32526 4561.9375 L 354.32526 4561.9375 L 354.32526 4584.083 L 354.32526 4584.083 L 354.32526 4584.083 L 376.47058 4672.664 L 398.6159 4761.2456 L 398.6159 4761.2456 L 398.6159 4783.3906 L 398.6159 4827.6816 Q 398.6159 4871.972 376.47058 5026.9893 L 376.47058 5159.8613 L 376.47058 5270.588 L 376.47058 5381.3145 L 376.47058 5558.477 L 376.47058 5735.6396 L 376.47058 6178.5464 L 354.32526 6599.3076 L 354.32526 6599.3076 L 354.32526 6621.453 L 354.32526 6621.453 L 354.32526 6621.453 L 376.47058 6621.453 L 376.47058 6643.598 L 376.47058 6665.7437 L 376.47058 6665.7437 L 376.47058 6820.7607 L 354.32526 6975.7783 L 354.32526 6997.9233 L 354.32526 7020.069 L 332.1799 7042.2144 L 310.03458 7064.3594 L 310.03458 7064.3594 L 310.03458 7064.3594 L 310.03458 7086.505 L 310.03458 7086.505 L 287.88925 7108.6504 L 265.74393 7130.7954 L 265.74393 7020.069 Q 265.74393 6931.488 221.45328 6931.488 Q 177.16263 6931.488 177.16263 6842.9062 Q 177.16263 6732.1797 155.01729 6732.1797 Q 132.87196 6732.1797 132.87196 6643.598 Q 132.87196 6555.017 88.581314 6532.8716 Q 44.290657 6532.8716 44.290657 6510.7266 L 44.290657 6488.581 L 44.290657 6444.2905 Q 44.290657 6422.145 44.290657 6355.709 Q 22.145329 6267.128 44.290657 6267.128 Q 66.43598 6267.128 44.290657 6244.9824 Q 44.290657 6222.837 44.290657 6200.692 Q 22.145329 6178.5464 44.290657 6178.5464 Q 66.43598 6178.5464 44.290657 6134.256 Q 0.0 6112.1104 22.145329 6089.9653 Q 44.290657 6067.82 22.145329 5824.221 Q 0.0 5602.768 0.0 4960.553 Q 0.0 4318.339 0.0 2236.678 L 22.145329 177.16263 L 22.145329 155.01729 L 44.290657 155.01729 L 44.290657 155.01729 L 44.290657 155.01729 L 44.290657 132.87196 L 44.290657 132.87196 L 66.43598 155.01729 L 88.581314 177.16263 L 88.581314 177.16263 L 88.581314 199.30795 L 88.581314 199.30795 L 88.581314 199.30795 L 110.72664 199.30795 L 110.72664 199.30795 L 132.87196 221.45328 L 155.01729 221.45328 L 155.01729 177.16263 Q 177.16263 132.87196 177.16263 155.01729 Q 177.16263 177.16263 199.30795 132.87196 Q 199.30795 88.581314 243.5986 110.72664 Q 287.88925 110.72664 287.88925 22.145329 Q 310.03458 -44.290657 332.1799 -3.6379788E-12 z" svg:height="71.30795mm" draw:style-name="style-883" svg:viewBox="0.0 0.0 3144.6365 7130.7954" svg:width="31.446365mm" svg:x="4.4290657mm" svg:y="170.29758mm"/>
          <draw:path svg:d="M 110.72664 0.0 L 110.72664 0.0 L 110.72664 44.290657 Q 110.72664 66.43598 88.581314 110.72664 Q 66.43598 155.01729 88.581314 221.45328 L 88.581314 310.03458 L 66.43598 310.03458 L 44.290657 310.03458 L 44.290657 287.88925 L 22.145329 287.88925 L 22.145329 265.74393 Q 22.145329 243.5986 0.0 199.30795 L 0.0 155.01729 L 0.0 132.87196 Q 22.145329 88.581314 22.145329 88.581314 L 44.290657 66.43598 L 44.290657 44.290657 Q 66.43598 44.290657 66.43598 44.290657 L 66.43598 44.290657 L 66.43598 44.290657 Q 88.581314 44.290657 88.581314 22.145329 L 88.581314 22.145329 L 110.72664 22.145329 Q 110.72664 0.0 110.72664 0.0 z" svg:height="3.1003458mm" draw:style-name="style-884" svg:viewBox="0.0 0.0 110.72664 310.03458" svg:width="1.1072664mm" svg:x="7.307958mm" svg:y="14.615916mm"/>
          <draw:path svg:d="M 132.87196 0.0 L 177.16263 0.0 L 177.16263 155.01729 L 177.16263 287.88925 L 155.01729 398.6159 Q 155.01729 509.34253 199.30795 509.34253 L 221.45328 509.34253 L 221.45328 553.6332 L 221.45328 575.7785 L 199.30795 575.7785 Q 177.16263 553.6332 155.01729 575.7785 L 110.72664 575.7785 L 110.72664 553.6332 Q 110.72664 553.6332 88.581314 553.6332 L 66.43598 531.48785 L 66.43598 531.48785 Q 66.43598 509.34253 88.581314 509.34253 Q 110.72664 509.34253 110.72664 376.47058 Q 110.72664 221.45328 88.581314 221.45328 Q 66.43598 221.45328 66.43598 155.01729 Q 66.43598 88.581314 22.145329 88.581314 L -1.8189894E-12 88.581314 L -1.8189894E-12 66.43598 L -1.8189894E-12 22.145329 L 44.290657 22.145329 Q 88.581314 22.145329 132.87196 0.0 z" svg:height="5.7577853mm" draw:style-name="style-885" svg:viewBox="0.0 0.0 221.45328 575.7785" svg:width="2.2145329mm" svg:x="131.3218mm" svg:y="241.60553mm"/>
          <draw:path svg:d="M 398.6159 0.0 L 398.6159 0.0 L 310.03458 88.581314 Q 199.30795 155.01729 199.30795 177.16263 L 199.30795 199.30795 L 177.16263 265.74393 L 155.01729 310.03458 L 155.01729 354.32526 L 155.01729 420.76123 L 177.16263 420.76123 L 177.16263 398.6159 L 177.16263 398.6159 L 199.30795 398.6159 L 199.30795 354.32526 L 199.30795 310.03458 L 221.45328 265.74393 L 243.5986 221.45328 L 243.5986 177.16263 L 243.5986 155.01729 L 243.5986 265.74393 L 243.5986 354.32526 L 199.30795 620.06915 Q 155.01729 907.95844 110.72664 1062.9757 Q 110.72664 1195.8477 88.581314 1217.993 L 88.581314 1240.1383 L 88.581314 1240.1383 L 66.43598 1240.1383 L 66.43598 1217.993 L 66.43598 1195.8477 L 44.290657 1262.2837 L 22.145329 1328.7196 L 22.145329 1328.7196 L 22.145329 1328.7196 L 22.145329 1350.865 L 1.8189894E-12 1350.865 L 1.8189894E-12 1284.429 L 22.145329 1240.1383 L 22.145329 1195.8477 Q 22.145329 1129.4117 44.290657 841.52246 Q 66.43598 575.7785 66.43598 420.76123 L 88.581314 265.74393 L 110.72664 265.74393 L 110.72664 265.74393 L 110.72664 243.5986 L 110.72664 243.5986 L 132.87196 221.45328 L 155.01729 199.30795 L 155.01729 177.16263 L 155.01729 155.01729 L 155.01729 155.01729 L 177.16263 132.87196 L 177.16263 132.87196 L 177.16263 132.87196 L 177.16263 132.87196 L 177.16263 110.72664 L 199.30795 110.72664 Q 199.30795 88.581314 199.30795 88.581314 L 199.30795 88.581314 L 287.88925 44.290657 Q 398.6159 0.0 398.6159 0.0 z" svg:height="13.50865mm" draw:style-name="style-886" svg:viewBox="0.0 0.0 398.6159 1350.865" svg:width="3.986159mm" svg:x="115.37716mm" svg:y="128.8858mm"/>
          <draw:path svg:d="M 22.145329 0.0 L 22.145329 0.0 L 22.145329 0.0 Q 44.290657 0.0 44.290657 0.0 L 44.290657 22.145329 L 44.290657 22.145329 Q 66.43598 0.0 88.581314 0.0 L 88.581314 0.0 L 177.16263 155.01729 Q 243.5986 310.03458 265.74393 332.1799 Q 287.88925 332.1799 332.1799 442.90656 Q 398.6159 531.48785 398.6159 575.7785 L 398.6159 597.9238 L 420.76123 620.06915 L 442.90656 642.2145 L 442.90656 664.3598 L 442.90656 664.3598 L 509.34253 819.37714 Q 575.7785 974.3944 575.7785 1062.9757 L 575.7785 1129.4117 L 575.7785 1151.557 L 575.7785 1173.7024 L 553.6332 1173.7024 L 553.6332 1195.8477 L 531.48785 1195.8477 L 531.48785 1195.8477 L 531.48785 1195.8477 L 531.48785 1195.8477 L 509.34253 1129.4117 L 487.1972 1062.9757 L 487.1972 1018.68506 Q 487.1972 974.3944 398.6159 797.2318 L 354.32526 597.9238 L 332.1799 575.7785 L 310.03458 553.6332 L 310.03458 531.48785 L 310.03458 509.34253 L 287.88925 487.1972 L 287.88925 465.05188 L 265.74393 465.05188 L 243.5986 487.1972 L 243.5986 487.1972 L 265.74393 487.1972 L 265.74393 531.48785 L 265.74393 575.7785 L 287.88925 752.94116 L 287.88925 952.2491 L 287.88925 952.2491 L 265.74393 952.2491 L 265.74393 952.2491 L 265.74393 974.3944 L 265.74393 974.3944 L 243.5986 974.3944 L 243.5986 952.2491 L 221.45328 930.10376 L 221.45328 797.2318 Q 221.45328 664.3598 199.30795 620.06915 L 199.30795 575.7785 L 199.30795 553.6332 Q 199.30795 531.48785 177.16263 531.48785 Q 155.01729 531.48785 155.01729 420.76123 Q 132.87196 310.03458 110.72664 199.30795 Q 88.581314 88.581314 44.290657 44.290657 L 0.0 22.145329 L 0.0 0.0 Q 0.0 0.0 22.145329 0.0 z" svg:height="11.958477mm" draw:style-name="style-887" svg:viewBox="0.0 0.0 575.7785 1195.8477" svg:width="5.7577853mm" svg:x="44.290657mm" svg:y="104.52595mm"/>
          <draw:path svg:d="M 44.290657 66.43598 L 44.290657 0.0 L 66.43598 22.145329 Q 88.581314 66.43598 88.581314 66.43598 Q 88.581314 88.581314 88.581314 110.72664 L 88.581314 132.87196 L 132.87196 132.87196 L 155.01729 132.87196 L 155.01729 243.5986 L 155.01729 332.1799 L 110.72664 354.32526 Q 88.581314 376.47058 66.43598 442.90656 Q 66.43598 509.34253 66.43598 487.1972 L 44.290657 487.1972 L 44.290657 487.1972 L 44.290657 487.1972 L 44.290657 376.47058 Q 44.290657 287.88925 22.145329 287.88925 L 0.0 287.88925 L 0.0 287.88925 L 0.0 265.74393 L 0.0 243.5986 L 0.0 243.5986 L 0.0 177.16263 L 0.0 110.72664 L 0.0 110.72664 L 0.0 110.72664 L 22.145329 110.72664 L 22.145329 110.72664 L 22.145329 132.87196 L 44.290657 132.87196 L 44.290657 66.43598 z" svg:height="4.871972mm" draw:style-name="style-888" svg:viewBox="0.0 0.0 155.01729 487.1972" svg:width="1.5501729mm" svg:x="32.33218mm" svg:y="190.67126mm"/>
          <draw:path svg:d="M 531.48785 0.0 L 620.06915 0.0 L 642.2145 0.0 L 664.3598 0.0 L 664.3598 22.145329 Q 664.3598 22.145329 620.06915 66.43598 L 597.9238 110.72664 L 597.9238 132.87196 L 597.9238 132.87196 L 597.9238 155.01729 L 597.9238 155.01729 L 597.9238 177.16263 Q 575.7785 199.30795 575.7785 199.30795 L 575.7785 199.30795 L 575.7785 177.16263 Q 575.7785 155.01729 553.6332 155.01729 L 531.48785 155.01729 L 531.48785 155.01729 Q 531.48785 155.01729 531.48785 110.72664 Q 553.6332 88.581314 442.90656 110.72664 Q 332.1799 110.72664 177.16263 243.5986 Q 9.094947E-13 376.47058 9.094947E-13 354.32526 L 9.094947E-13 332.1799 L 9.094947E-13 332.1799 L 9.094947E-13 310.03458 L 9.094947E-13 310.03458 L 9.094947E-13 310.03458 L 22.145329 287.88925 L 22.145329 287.88925 L 22.145329 287.88925 L 22.145329 287.88925 L 44.290657 265.74393 L 66.43598 243.5986 L 66.43598 243.5986 L 88.581314 243.5986 L 88.581314 243.5986 L 88.581314 243.5986 L 88.581314 221.45328 L 88.581314 221.45328 L 177.16263 155.01729 Q 265.74393 88.581314 265.74393 66.43598 L 265.74393 66.43598 L 354.32526 44.290657 Q 442.90656 22.145329 531.48785 0.0 z" svg:height="3.5432525mm" draw:style-name="style-889" svg:viewBox="0.0 0.0 664.3598 354.32526" svg:width="6.643598mm" svg:x="69.53633mm" svg:y="27.238752mm"/>
          <draw:path svg:d="M 199.30795 22.145329 L 221.45328 22.145329 L 221.45328 44.290657 Q 243.5986 88.581314 243.5986 66.43598 Q 265.74393 66.43598 265.74393 132.87196 L 265.74393 177.16263 L 243.5986 310.03458 Q 221.45328 465.05188 199.30795 487.1972 L 199.30795 531.48785 L 199.30795 531.48785 Q 177.16263 531.48785 155.01729 531.48785 Q 132.87196 553.6332 132.87196 531.48785 Q 132.87196 509.34253 110.72664 509.34253 Q 88.581314 531.48785 66.43598 487.1972 L 44.290657 465.05188 L 44.290657 465.05188 L 44.290657 465.05188 L 44.290657 354.32526 Q 44.290657 265.74393 22.145329 221.45328 L -1.8189894E-12 199.30795 L -1.8189894E-12 199.30795 Q 22.145329 177.16263 44.290657 132.87196 Q 66.43598 88.581314 88.581314 66.43598 L 88.581314 44.290657 L 110.72664 88.581314 Q 132.87196 110.72664 132.87196 44.290657 Q 177.16263 -22.145329 177.16263 0.0 Q 177.16263 22.145329 199.30795 22.145329 z" svg:height="5.3148785mm" draw:style-name="style-890" svg:viewBox="0.0 0.0 265.74393 531.48785" svg:width="2.6574392mm" svg:x="130.21452mm" svg:y="156.34601mm"/>
          <draw:path svg:d="M 0.0 44.290657 L 0.0 0.0 L 398.6159 0.0 Q 819.37714 0.0 841.52246 0.0 L 863.6678 0.0 L 863.6678 0.0 Q 863.6678 0.0 885.8131 22.145329 L 885.8131 22.145329 L 885.8131 44.290657 L 885.8131 44.290657 L 885.8131 44.290657 Q 885.8131 44.290657 664.3598 44.290657 L 442.90656 66.43598 L 265.74393 66.43598 Q 110.72664 88.581314 110.72664 88.581314 L 110.72664 88.581314 L 66.43598 88.581314 L 22.145329 88.581314 L 22.145329 66.43598 L 0.0 66.43598 L 0.0 44.290657 z" svg:height="0.8858131mm" draw:style-name="style-891" svg:viewBox="0.0 0.0 885.8131 88.581314" svg:width="8.858131mm" svg:x="7.5294113mm" svg:y="212.15224mm"/>
          <draw:path svg:d="M 575.7785 0.0 L 597.9238 0.0 L 642.2145 22.145329 Q 686.5052 44.290657 708.6505 44.290657 L 730.79584 44.290657 L 730.79584 44.290657 L 730.79584 44.290657 L 752.94116 66.43598 L 775.0865 66.43598 L 775.0865 88.581314 L 775.0865 132.87196 L 752.94116 132.87196 L 730.79584 132.87196 L 730.79584 177.16263 L 752.94116 199.30795 L 752.94116 199.30795 L 752.94116 221.45328 L 752.94116 221.45328 L 752.94116 221.45328 L 775.0865 221.45328 L 775.0865 243.5986 L 775.0865 265.74393 L 775.0865 265.74393 L 775.0865 265.74393 Q 752.94116 265.74393 730.79584 310.03458 Q 708.6505 354.32526 620.06915 376.47058 L 509.34253 376.47058 L 487.1972 376.47058 Q 465.05188 398.6159 442.90656 442.90656 Q 398.6159 487.1972 398.6159 465.05188 Q 398.6159 442.90656 332.1799 398.6159 Q 287.88925 354.32526 287.88925 310.03458 Q 265.74393 287.88925 177.16263 221.45328 L 88.581314 177.16263 L 88.581314 155.01729 L 88.581314 132.87196 L 66.43598 132.87196 L 66.43598 132.87196 L 66.43598 110.72664 L 44.290657 110.72664 L 44.290657 110.72664 L 44.290657 88.581314 L 44.290657 88.581314 L 44.290657 88.581314 L 44.290657 88.581314 L 22.145329 88.581314 L 22.145329 66.43598 L 22.145329 66.43598 L 0.0 66.43598 L 0.0 44.290657 L 0.0 44.290657 L 0.0 44.290657 L 0.0 44.290657 L 0.0 22.145329 L 22.145329 22.145329 L 44.290657 44.290657 L 44.290657 44.290657 L 44.290657 44.290657 L 66.43598 44.290657 L 66.43598 44.290657 L 66.43598 66.43598 L 88.581314 66.43598 L 88.581314 88.581314 L 88.581314 110.72664 L 110.72664 110.72664 Q 132.87196 132.87196 132.87196 132.87196 L 132.87196 132.87196 L 199.30795 132.87196 Q 265.74393 110.72664 265.74393 88.581314 Q 265.74393 66.43598 287.88925 88.581314 Q 310.03458 88.581314 332.1799 44.290657 Q 332.1799 0.0 442.90656 0.0 Q 553.6332 0.0 575.7785 0.0 z" svg:height="4.650519mm" draw:style-name="style-892" svg:viewBox="0.0 0.0 775.0865 465.05188" svg:width="7.7508645mm" svg:x="16.830448mm" svg:y="27.460207mm"/>
          <draw:path svg:d="M 398.6159 0.0 L 398.6159 22.145329 L 398.6159 22.145329 Q 398.6159 44.290657 420.76123 44.290657 L 420.76123 44.290657 L 420.76123 66.43598 L 420.76123 88.581314 L 420.76123 88.581314 L 420.76123 110.72664 L 420.76123 110.72664 L 420.76123 132.87196 L 442.90656 132.87196 L 465.05188 132.87196 L 487.1972 287.88925 Q 509.34253 442.90656 509.34253 442.90656 Q 509.34253 442.90656 531.48785 442.90656 L 531.48785 465.05188 L 531.48785 487.1972 Q 509.34253 487.1972 509.34253 487.1972 L 509.34253 509.34253 L 509.34253 509.34253 Q 487.1972 531.48785 420.76123 575.7785 Q 354.32526 620.06915 332.1799 664.3598 Q 287.88925 708.6505 243.5986 752.94116 L 199.30795 797.2318 L 177.16263 797.2318 L 177.16263 797.2318 L 177.16263 819.37714 L 155.01729 819.37714 L 155.01729 819.37714 L 155.01729 841.52246 L 155.01729 841.52246 L 155.01729 841.52246 L 132.87196 863.6678 L 110.72664 885.8131 L 110.72664 885.8131 L 110.72664 885.8131 L 110.72664 885.8131 L 88.581314 885.8131 L 88.581314 907.95844 L 88.581314 907.95844 L 66.43598 907.95844 L 22.145329 907.95844 L 22.145329 885.8131 L 22.145329 885.8131 L 0.0 885.8131 L 0.0 885.8131 L 0.0 841.52246 L 22.145329 819.37714 L 22.145329 797.2318 L 22.145329 752.94116 L 44.290657 752.94116 L 44.290657 752.94116 L 44.290657 730.79584 L 66.43598 730.79584 L 66.43598 686.5052 Q 110.72664 642.2145 110.72664 620.06915 L 110.72664 597.9238 L 132.87196 575.7785 L 132.87196 553.6332 L 132.87196 553.6332 Q 155.01729 553.6332 155.01729 531.48785 L 155.01729 531.48785 L 155.01729 531.48785 Q 155.01729 531.48785 177.16263 509.34253 L 177.16263 487.1972 L 265.74393 265.74393 Q 332.1799 44.290657 354.32526 44.290657 L 354.32526 22.145329 L 376.47058 0.0 Q 376.47058 0.0 398.6159 0.0 z" svg:height="9.079584mm" draw:style-name="style-893" svg:viewBox="0.0 0.0 531.48785 907.95844" svg:width="5.3148785mm" svg:x="108.29065mm" svg:y="29.67474mm"/>
          <draw:path svg:d="M 221.45328 0.0 L 398.6159 0.0 L 398.6159 22.145329 L 398.6159 44.290657 L 420.76123 44.290657 L 442.90656 66.43598 L 442.90656 66.43598 L 442.90656 66.43598 L 221.45328 66.43598 L 0.0 66.43598 L 0.0 66.43598 Q 0.0 66.43598 44.290657 44.290657 L 66.43598 22.145329 L 66.43598 22.145329 Q 66.43598 22.145329 221.45328 0.0 z" svg:height="0.6643598mm" draw:style-name="style-894" svg:viewBox="0.0 0.0 442.90656 66.43598" svg:width="4.4290657mm" svg:x="7.972318mm" svg:y="212.8166mm"/>
          <draw:path svg:d="M 132.87196 66.43598 L 243.5986 0.0 L 265.74393 44.290657 Q 265.74393 66.43598 221.45328 110.72664 Q 177.16263 155.01729 199.30795 177.16263 Q 199.30795 199.30795 221.45328 199.30795 Q 243.5986 199.30795 243.5986 265.74393 L 243.5986 310.03458 L 221.45328 310.03458 L 199.30795 310.03458 L 199.30795 442.90656 L 199.30795 575.7785 L 199.30795 575.7785 Q 177.16263 575.7785 177.16263 575.7785 L 177.16263 575.7785 L 177.16263 575.7785 Q 155.01729 575.7785 132.87196 575.7785 L 132.87196 575.7785 L 132.87196 531.48785 Q 132.87196 509.34253 132.87196 420.76123 L 132.87196 332.1799 L 132.87196 332.1799 L 132.87196 310.03458 L 110.72664 310.03458 Q 88.581314 310.03458 88.581314 354.32526 Q 88.581314 398.6159 88.581314 442.90656 L 88.581314 465.05188 L 88.581314 465.05188 Q 88.581314 465.05188 66.43598 465.05188 Q 44.290657 487.1972 44.290657 354.32526 L 22.145329 243.5986 L 44.290657 243.5986 Q 44.290657 221.45328 44.290657 221.45328 L 22.145329 221.45328 L 22.145329 221.45328 Q 0.0 199.30795 0.0 177.16263 L 0.0 155.01729 L 0.0 155.01729 Q 22.145329 132.87196 22.145329 132.87196 L 22.145329 132.87196 L 44.290657 132.87196 Q 44.290657 132.87196 132.87196 66.43598 z" svg:height="5.7577853mm" draw:style-name="style-895" svg:viewBox="0.0 0.0 265.74393 575.7785" svg:width="2.6574392mm" svg:x="115.1557mm" svg:y="238.28372mm"/>
          <draw:path svg:d="M 66.43598 66.43598 L 66.43598 0.0 L 132.87196 420.76123 Q 199.30795 819.37714 221.45328 863.6678 L 221.45328 930.10376 L 354.32526 952.2491 Q 487.1972 974.3944 487.1972 907.95844 L 509.34253 841.52246 L 509.34253 952.2491 Q 531.48785 1062.9757 509.34253 1062.9757 Q 487.1972 1062.9757 509.34253 1173.7024 Q 509.34253 1284.429 620.06915 1284.429 Q 730.79584 1284.429 730.79584 1306.5743 L 730.79584 1328.7196 L 730.79584 1328.7196 Q 708.6505 1306.5743 642.2145 1306.5743 Q 575.7785 1306.5743 509.34253 1350.865 L 465.05188 1373.0104 L 465.05188 1395.1556 Q 465.05188 1395.1556 442.90656 1395.1556 L 442.90656 1395.1556 L 442.90656 1395.1556 Q 420.76123 1417.301 420.76123 1417.301 L 420.76123 1417.301 L 420.76123 1439.4463 Q 420.76123 1439.4463 398.6159 1439.4463 L 398.6159 1439.4463 L 398.6159 1439.4463 Q 376.47058 1461.5917 376.47058 1461.5917 L 376.47058 1461.5917 L 354.32526 1461.5917 Q 332.1799 1483.7369 310.03458 1483.7369 L 287.88925 1483.7369 L 287.88925 1483.7369 Q 265.74393 1483.7369 376.47058 1417.301 Q 465.05188 1350.865 420.76123 1217.993 L 398.6159 1062.9757 L 287.88925 1062.9757 Q 199.30795 1085.1211 132.87196 1085.1211 L 66.43598 1107.2664 L 66.43598 1129.4117 L 66.43598 1129.4117 L 110.72664 1151.557 Q 132.87196 1173.7024 132.87196 1217.993 Q 155.01729 1262.2837 155.01729 1306.5743 L 155.01729 1373.0104 L 155.01729 1373.0104 L 155.01729 1373.0104 L 177.16263 1395.1556 L 177.16263 1395.1556 L 177.16263 1439.4463 L 199.30795 1461.5917 L 199.30795 1483.7369 L 199.30795 1505.8823 L 221.45328 1505.8823 L 221.45328 1505.8823 L 221.45328 1528.0276 L 221.45328 1528.0276 L 199.30795 1528.0276 L 199.30795 1528.0276 L 199.30795 1550.173 L 199.30795 1550.173 L 199.30795 1550.173 L 199.30795 1550.173 L 177.16263 1528.0276 L 155.01729 1483.7369 L 155.01729 1439.4463 L 155.01729 1417.301 L 132.87196 1395.1556 Q 110.72664 1350.865 110.72664 1306.5743 Q 110.72664 1240.1383 66.43598 1173.7024 Q 22.145329 1107.2664 22.145329 1040.8304 L 22.145329 974.3944 L 1.8189894E-12 952.2491 L 1.8189894E-12 930.10376 L 1.8189894E-12 930.10376 L 22.145329 930.10376 L 22.145329 930.10376 L 22.145329 907.95844 L 22.145329 907.95844 L 22.145329 907.95844 L 44.290657 885.8131 L 66.43598 863.6678 L 66.43598 863.6678 L 66.43598 863.6678 L 66.43598 907.95844 L 66.43598 952.2491 L 88.581314 952.2491 L 110.72664 952.2491 L 132.87196 930.10376 L 155.01729 930.10376 L 155.01729 907.95844 L 155.01729 863.6678 L 132.87196 730.79584 Q 110.72664 620.06915 88.581314 376.47058 Q 66.43598 110.72664 66.43598 66.43598 z" svg:height="15.501729mm" draw:style-name="style-896" svg:viewBox="0.0 0.0 730.79584 1550.173" svg:width="7.307958mm" svg:x="130.43597mm" svg:y="91.017296mm"/>
          <draw:path svg:d="M 0.0 44.290657 L 0.0 0.0 L 22.145329 22.145329 Q 44.290657 44.290657 44.290657 22.145329 L 44.290657 0.0 L 44.290657 0.0 Q 44.290657 0.0 66.43598 44.290657 L 88.581314 88.581314 L 110.72664 88.581314 Q 155.01729 88.581314 177.16263 110.72664 Q 177.16263 132.87196 177.16263 110.72664 Q 177.16263 110.72664 199.30795 110.72664 L 199.30795 110.72664 L 199.30795 155.01729 L 199.30795 199.30795 L 177.16263 199.30795 Q 132.87196 199.30795 110.72664 243.5986 Q 88.581314 287.88925 88.581314 310.03458 Q 110.72664 354.32526 88.581314 354.32526 L 66.43598 354.32526 L 44.290657 376.47058 L 22.145329 376.47058 L 22.145329 354.32526 L 0.0 310.03458 L 0.0 265.74393 L 0.0 243.5986 L 0.0 155.01729 Q 0.0 66.43598 0.0 44.290657 z" svg:height="3.7647057mm" draw:style-name="style-897" svg:viewBox="0.0 0.0 199.30795 376.47058" svg:width="1.9930795mm" svg:x="9.743944mm" svg:y="119.58477mm"/>
          <draw:path svg:d="M 420.76123 22.145329 L 420.76123 22.145329 L 420.76123 0.0 L 442.90656 0.0 L 465.05188 0.0 Q 465.05188 22.145329 531.48785 22.145329 L 597.9238 22.145329 L 597.9238 44.290657 L 597.9238 66.43598 L 575.7785 66.43598 L 575.7785 66.43598 L 575.7785 88.581314 L 553.6332 88.581314 L 553.6332 88.581314 L 553.6332 110.72664 L 531.48785 110.72664 Q 509.34253 110.72664 420.76123 177.16263 Q 310.03458 243.5986 310.03458 265.74393 Q 310.03458 287.88925 243.5986 332.1799 L 155.01729 398.6159 L 155.01729 398.6159 Q 132.87196 420.76123 88.581314 442.90656 L 44.290657 465.05188 L 22.145329 465.05188 L 0.0 465.05188 L 0.0 465.05188 L 22.145329 465.05188 L 22.145329 442.90656 L 22.145329 420.76123 L 44.290657 420.76123 L 44.290657 420.76123 L 44.290657 398.6159 L 66.43598 398.6159 L 66.43598 398.6159 L 66.43598 376.47058 L 66.43598 376.47058 L 66.43598 376.47058 L 88.581314 354.32526 L 110.72664 332.1799 L 155.01729 243.5986 Q 243.5986 177.16263 243.5986 155.01729 L 243.5986 132.87196 L 243.5986 132.87196 Q 243.5986 110.72664 243.5986 110.72664 L 265.74393 110.72664 L 265.74393 110.72664 Q 265.74393 110.72664 287.88925 88.581314 L 287.88925 88.581314 L 287.88925 110.72664 Q 287.88925 110.72664 310.03458 110.72664 L 310.03458 88.581314 L 310.03458 88.581314 Q 310.03458 66.43598 332.1799 66.43598 L 354.32526 66.43598 L 354.32526 44.290657 L 376.47058 44.290657 L 376.47058 44.290657 L 376.47058 22.145329 L 398.6159 22.145329 L 420.76123 22.145329 L 420.76123 22.145329 z" svg:height="4.650519mm" draw:style-name="style-898" svg:viewBox="0.0 0.0 597.9238 465.05188" svg:width="5.9792385mm" svg:x="107.40484mm" svg:y="16.608995mm"/>
          <draw:path svg:d="M 332.1799 332.1799 L 332.1799 332.1799 L 332.1799 354.32526 Q 332.1799 354.32526 310.03458 376.47058 L 310.03458 398.6159 L 287.88925 398.6159 Q 287.88925 398.6159 287.88925 420.76123 L 287.88925 420.76123 L 287.88925 442.90656 Q 287.88925 442.90656 199.30795 531.48785 L 155.01729 620.06915 L 132.87196 642.2145 L 110.72664 664.3598 L 110.72664 664.3598 L 110.72664 664.3598 L 110.72664 686.5052 L 110.72664 686.5052 L 88.581314 686.5052 L 88.581314 708.6505 L 88.581314 708.6505 L 66.43598 708.6505 L 66.43598 708.6505 L 66.43598 708.6505 L 66.43598 730.79584 L 66.43598 730.79584 L 44.290657 730.79584 L 44.290657 752.94116 L 22.145329 752.94116 L 0.0 752.94116 L 0.0 708.6505 L 22.145329 664.3598 L 22.145329 620.06915 L 22.145329 575.7785 L 44.290657 531.48785 Q 66.43598 509.34253 66.43598 465.05188 L 66.43598 420.76123 L 66.43598 420.76123 Q 66.43598 420.76123 88.581314 398.6159 L 88.581314 398.6159 L 155.01729 265.74393 Q 243.5986 132.87196 265.74393 132.87196 Q 287.88925 132.87196 310.03458 88.581314 Q 332.1799 44.290657 398.6159 0.0 Q 465.05188 -22.145329 398.6159 155.01729 Q 332.1799 310.03458 332.1799 332.1799 z" svg:height="7.5294113mm" draw:style-name="style-899" svg:viewBox="0.0 0.0 398.6159 752.94116" svg:width="3.986159mm" svg:x="83.487885mm" svg:y="14.615916mm"/>
          <draw:path svg:d="M 22.145329 0.0 L 44.290657 22.145329 L 66.43598 22.145329 Q 88.581314 22.145329 132.87196 310.03458 Q 199.30795 597.9238 199.30795 664.3598 L 199.30795 730.79584 L 221.45328 775.0865 L 243.5986 819.37714 L 243.5986 863.6678 L 243.5986 907.95844 L 265.74393 752.94116 L 265.74393 575.7785 L 287.88925 620.06915 Q 287.88925 642.2145 310.03458 775.0865 L 332.1799 907.95844 L 332.1799 930.10376 L 332.1799 974.3944 L 376.47058 1373.0104 Q 420.76123 1771.6262 487.1972 1948.7888 Q 553.6332 2148.0967 553.6332 2214.5327 L 553.6332 2258.8235 L 575.7785 2325.2595 L 575.7785 2391.6953 L 575.7785 2413.8408 L 553.6332 2435.986 L 553.6332 2435.986 L 553.6332 2435.986 L 553.6332 2413.8408 L 553.6332 2413.8408 L 531.48785 2413.8408 L 531.48785 2413.8408 L 531.48785 2391.6953 L 509.34253 2391.6953 L 509.34253 2347.4048 L 509.34253 2303.114 L 487.1972 2258.8235 Q 465.05188 2236.678 465.05188 2214.5327 Q 465.05188 2192.3875 221.45328 1151.557 L 0.0 110.72664 L 0.0 44.290657 Q 22.145329 0.0 22.145329 0.0 z" svg:height="24.359861mm" draw:style-name="style-900" svg:viewBox="0.0 0.0 575.7785 2435.986" svg:width="5.7577853mm" svg:x="90.131485mm" svg:y="185.57785mm"/>
          <draw:path svg:d="M 44.290657 88.581314 L 0.0 1.8189894E-12 L 44.290657 1.8189894E-12 L 66.43598 1.8189894E-12 L 66.43598 1.8189894E-12 Q 66.43598 22.145329 88.581314 22.145329 L 88.581314 22.145329 L 155.01729 110.72664 Q 221.45328 221.45328 221.45328 221.45328 Q 221.45328 243.5986 221.45328 243.5986 L 243.5986 243.5986 L 221.45328 287.88925 Q 221.45328 332.1799 221.45328 332.1799 L 199.30795 332.1799 L 177.16263 332.1799 L 155.01729 332.1799 L 155.01729 310.03458 Q 132.87196 310.03458 132.87196 310.03458 L 132.87196 310.03458 L 110.72664 310.03458 Q 88.581314 310.03458 88.581314 265.74393 L 88.581314 221.45328 L 88.581314 199.30795 Q 88.581314 177.16263 44.290657 88.581314 z" svg:height="3.321799mm" draw:style-name="style-901" svg:viewBox="0.0 0.0 243.5986 332.1799" svg:width="2.435986mm" svg:x="39.418682mm" svg:y="87.031136mm"/>
          <draw:path svg:d="M 44.290657 1.8189894E-12 L 44.290657 1.8189894E-12 L 88.581314 44.290657 Q 132.87196 88.581314 155.01729 110.72664 Q 177.16263 110.72664 177.16263 88.581314 Q 199.30795 44.290657 177.16263 22.145329 L 177.16263 1.8189894E-12 L 199.30795 1.8189894E-12 L 199.30795 1.8189894E-12 L 199.30795 1.8189894E-12 L 199.30795 1.8189894E-12 L 199.30795 22.145329 L 199.30795 22.145329 L 221.45328 44.290657 L 221.45328 88.581314 L 221.45328 88.581314 Q 199.30795 110.72664 199.30795 132.87196 Q 199.30795 132.87196 155.01729 132.87196 L 110.72664 132.87196 L 88.581314 155.01729 L 66.43598 155.01729 L 66.43598 177.16263 Q 66.43598 221.45328 44.290657 221.45328 L 44.290657 221.45328 L 44.290657 177.16263 Q 22.145329 155.01729 22.145329 88.581314 L 0.0 44.290657 L 22.145329 22.145329 Q 22.145329 1.8189894E-12 44.290657 1.8189894E-12 z" svg:height="2.2145329mm" draw:style-name="style-902" svg:viewBox="0.0 0.0 221.45328 221.45328" svg:width="2.2145329mm" svg:x="134.86505mm" svg:y="133.31487mm"/>
          <draw:path svg:d="M 730.79584 3.6379788E-12 L 730.79584 3.6379788E-12 L 775.0865 44.290657 Q 841.52246 66.43598 841.52246 88.581314 L 841.52246 88.581314 L 797.2318 132.87196 Q 752.94116 177.16263 730.79584 221.45328 Q 730.79584 243.5986 708.6505 243.5986 L 664.3598 265.74393 L 664.3598 265.74393 L 664.3598 265.74393 L 642.2145 265.74393 L 642.2145 265.74393 L 642.2145 287.88925 L 664.3598 287.88925 L 664.3598 354.32526 Q 664.3598 398.6159 686.5052 398.6159 Q 708.6505 398.6159 708.6505 442.90656 Q 708.6505 465.05188 730.79584 465.05188 L 730.79584 465.05188 L 730.79584 487.1972 Q 708.6505 487.1972 708.6505 509.34253 L 708.6505 531.48785 L 708.6505 531.48785 L 708.6505 553.6332 L 708.6505 575.7785 L 708.6505 575.7785 L 664.3598 620.06915 Q 620.06915 664.3598 442.90656 885.8131 Q 287.88925 1107.2664 265.74393 1129.4117 L 265.74393 1129.4117 L 265.74393 1151.557 L 265.74393 1151.557 L 265.74393 1151.557 L 265.74393 1151.557 L 265.74393 1173.7024 L 243.5986 1173.7024 L 221.45328 1173.7024 L 221.45328 1151.557 L 177.16263 1151.557 L 132.87196 1151.557 L 132.87196 1129.4117 L 132.87196 1107.2664 L 155.01729 1085.1211 L 155.01729 1062.9757 L 132.87196 1062.9757 L 110.72664 1062.9757 L 88.581314 1062.9757 L 44.290657 1062.9757 L 44.290657 1062.9757 L 44.290657 1062.9757 L 22.145329 1040.8304 L 0.0 1018.68506 L 0.0 1018.68506 L 0.0 1018.68506 L 0.0 996.53973 L 0.0 996.53973 L 0.0 996.53973 L 22.145329 974.3944 L 22.145329 974.3944 Q 44.290657 974.3944 88.581314 885.8131 Q 132.87196 797.2318 155.01729 708.6505 Q 177.16263 597.9238 132.87196 597.9238 L 110.72664 597.9238 L 110.72664 575.7785 Q 132.87196 575.7785 155.01729 531.48785 L 177.16263 487.1972 L 177.16263 487.1972 Q 177.16263 465.05188 221.45328 398.6159 L 265.74393 332.1799 L 265.74393 332.1799 Q 287.88925 310.03458 287.88925 310.03458 L 287.88925 310.03458 L 310.03458 310.03458 Q 310.03458 310.03458 310.03458 287.88925 L 310.03458 287.88925 L 310.03458 287.88925 Q 332.1799 265.74393 332.1799 265.74393 L 332.1799 265.74393 L 354.32526 265.74393 Q 354.32526 265.74393 354.32526 243.5986 L 354.32526 243.5986 L 354.32526 221.45328 L 354.32526 221.45328 L 354.32526 221.45328 Q 376.47058 221.45328 376.47058 199.30795 L 376.47058 199.30795 L 398.6159 199.30795 Q 398.6159 177.16263 398.6159 177.16263 L 398.6159 177.16263 L 398.6159 177.16263 Q 420.76123 177.16263 420.76123 155.01729 L 420.76123 155.01729 L 420.76123 155.01729 Q 442.90656 155.01729 487.1972 177.16263 Q 531.48785 177.16263 531.48785 177.16263 Q 553.6332 155.01729 575.7785 155.01729 Q 597.9238 177.16263 642.2145 110.72664 L 686.5052 44.290657 L 708.6505 44.290657 Q 708.6505 44.290657 708.6505 22.145329 L 708.6505 22.145329 L 708.6505 22.145329 Q 730.79584 3.6379788E-12 730.79584 3.6379788E-12 z M 199.30795 952.2491 Q 221.45328 952.2491 221.45328 974.3944 Q 199.30795 1018.68506 177.16263 1018.68506 Q 155.01729 1018.68506 177.16263 996.53973 Q 177.16263 974.3944 199.30795 952.2491 z" svg:height="11.737023mm" draw:style-name="style-903" svg:viewBox="0.0 0.0 841.52246 1173.7024" svg:width="8.415224mm" svg:x="25.68858mm" svg:y="239.61244mm"/>
          <draw:path svg:d="M 155.01729 0.0 L 177.16263 0.0 L 177.16263 0.0 Q 199.30795 0.0 199.30795 0.0 L 199.30795 0.0 L 221.45328 0.0 L 221.45328 0.0 L 221.45328 0.0 Q 221.45328 0.0 221.45328 22.145329 L 243.5986 22.145329 L 265.74393 22.145329 L 265.74393 22.145329 L 265.74393 44.290657 L 265.74393 44.290657 L 243.5986 44.290657 Q 221.45328 44.290657 243.5986 88.581314 Q 265.74393 132.87196 243.5986 132.87196 L 243.5986 155.01729 L 221.45328 177.16263 Q 221.45328 177.16263 177.16263 310.03458 Q 177.16263 442.90656 155.01729 465.05188 L 132.87196 487.1972 L 132.87196 509.34253 L 132.87196 531.48785 L 132.87196 531.48785 Q 132.87196 531.48785 110.72664 531.48785 L 110.72664 553.6332 L 88.581314 553.6332 L 88.581314 553.6332 L 88.581314 531.48785 Q 88.581314 531.48785 44.290657 509.34253 L 0.0 487.1972 L 0.0 487.1972 Q 0.0 465.05188 22.145329 465.05188 Q 22.145329 442.90656 66.43598 354.32526 Q 88.581314 265.74393 88.581314 132.87196 L 66.43598 0.0 L 88.581314 0.0 Q 132.87196 0.0 155.01729 0.0 z" svg:height="5.536332mm" draw:style-name="style-904" svg:viewBox="0.0 0.0 265.74393 553.6332" svg:width="2.6574392mm" svg:x="55.806225mm" svg:y="289.6609mm"/>
          <draw:path svg:d="M 597.9238 0.0 L 597.9238 0.0 L 597.9238 0.0 Q 597.9238 0.0 620.06915 22.145329 L 620.06915 22.145329 L 730.79584 221.45328 Q 841.52246 398.6159 863.6678 398.6159 L 863.6678 398.6159 L 863.6678 420.76123 L 885.8131 420.76123 L 885.8131 420.76123 L 885.8131 442.90656 L 885.8131 442.90656 L 885.8131 442.90656 L 907.95844 442.90656 L 907.95844 442.90656 L 907.95844 465.05188 L 930.10376 465.05188 L 930.10376 465.05188 L 930.10376 487.1972 L 952.2491 487.1972 L 974.3944 487.1972 L 974.3944 509.34253 L 974.3944 509.34253 L 996.53973 509.34253 L 996.53973 531.48785 L 996.53973 531.48785 L 1018.68506 531.48785 L 1018.68506 487.1972 L 1018.68506 465.05188 L 1040.8304 465.05188 Q 1062.9757 465.05188 1062.9757 509.34253 L 1062.9757 553.6332 L 1018.68506 930.10376 Q 974.3944 1284.429 885.8131 1505.8823 Q 797.2318 1749.4808 797.2318 1749.4808 Q 797.2318 1771.6262 797.2318 1771.6262 L 775.0865 1771.6262 L 775.0865 1771.6262 Q 752.94116 1749.4808 752.94116 1749.4808 L 752.94116 1749.4808 L 752.94116 1727.3356 Q 752.94116 1727.3356 797.2318 1638.7543 Q 819.37714 1550.173 686.5052 1550.173 Q 553.6332 1550.173 442.90656 1505.8823 L 310.03458 1461.5917 L 265.74393 1461.5917 L 243.5986 1461.5917 L 243.5986 1439.4463 L 221.45328 1439.4463 L 243.5986 1505.8823 Q 265.74393 1572.3182 265.74393 1594.4636 L 265.74393 1638.7543 L 265.74393 1638.7543 L 265.74393 1638.7543 L 243.5986 1638.7543 L 221.45328 1638.7543 L 221.45328 1638.7543 L 221.45328 1638.7543 L 199.30795 1638.7543 L 199.30795 1638.7543 L 199.30795 1638.7543 L 177.16263 1616.6089 L 177.16263 1594.4636 L 177.16263 1572.3182 L 155.01729 1550.173 L 132.87196 1505.8823 L 132.87196 1461.5917 Q 132.87196 1439.4463 88.581314 1306.5743 L 44.290657 1173.7024 L 22.145329 1129.4117 L 1.8189894E-12 1085.1211 L 1.8189894E-12 1062.9757 L 1.8189894E-12 1018.68506 L 1.8189894E-12 1018.68506 L 1.8189894E-12 1018.68506 L 22.145329 996.53973 L 44.290657 974.3944 L 44.290657 974.3944 L 44.290657 974.3944 L 44.290657 1018.68506 L 44.290657 1040.8304 L 66.43598 1062.9757 Q 88.581314 1085.1211 88.581314 1151.557 L 88.581314 1195.8477 L 110.72664 1217.993 L 110.72664 1240.1383 L 132.87196 1240.1383 L 155.01729 1240.1383 L 177.16263 1217.993 L 199.30795 1195.8477 L 199.30795 1195.8477 L 221.45328 1195.8477 L 221.45328 1195.8477 L 221.45328 1195.8477 L 243.5986 1173.7024 L 265.74393 1151.557 L 265.74393 1151.557 L 265.74393 1151.557 L 287.88925 1151.557 L 287.88925 1151.557 L 287.88925 1129.4117 Q 310.03458 1129.4117 332.1799 1085.1211 Q 354.32526 1062.9757 442.90656 863.6678 Q 531.48785 686.5052 531.48785 531.48785 Q 531.48785 398.6159 487.1972 265.74393 L 442.90656 155.01729 L 442.90656 155.01729 L 442.90656 132.87196 L 442.90656 132.87196 L 442.90656 132.87196 L 487.1972 132.87196 L 509.34253 132.87196 L 509.34253 110.72664 L 531.48785 88.581314 L 531.48785 88.581314 L 531.48785 88.581314 L 531.48785 66.43598 L 531.48785 66.43598 L 553.6332 66.43598 L 553.6332 44.290657 L 553.6332 44.290657 L 575.7785 44.290657 L 575.7785 22.145329 Q 575.7785 0.0 597.9238 0.0 z" svg:height="17.716263mm" draw:style-name="style-905" svg:viewBox="0.0 0.0 1062.9757 1771.6262" svg:width="10.629757mm" svg:x="85.480965mm" svg:y="146.60207mm"/>
          <draw:path svg:d="M 44.290657 88.581314 L 66.43598 0.0 L 88.581314 22.145329 Q 110.72664 66.43598 132.87196 66.43598 L 155.01729 66.43598 L 155.01729 88.581314 Q 155.01729 110.72664 177.16263 155.01729 Q 221.45328 155.01729 177.16263 177.16263 L 132.87196 199.30795 L 132.87196 199.30795 L 132.87196 199.30795 L 66.43598 199.30795 L 0.0 199.30795 L 0.0 177.16263 Q 0.0 177.16263 44.290657 88.581314 z" svg:height="1.9930795mm" draw:style-name="style-906" svg:viewBox="0.0 0.0 177.16263 199.30795" svg:width="1.7716262mm" svg:x="34.989616mm" svg:y="70.20069mm"/>
          <draw:path svg:d="M 88.581314 22.145329 L 110.72664 0.0 L 110.72664 88.581314 Q 110.72664 199.30795 110.72664 265.74393 L 110.72664 332.1799 L 110.72664 354.32526 Q 110.72664 398.6159 88.581314 398.6159 L 88.581314 398.6159 L 88.581314 398.6159 Q 66.43598 376.47058 66.43598 376.47058 Q 66.43598 398.6159 22.145329 243.5986 L 0.0 110.72664 L 22.145329 110.72664 Q 44.290657 110.72664 44.290657 132.87196 L 66.43598 155.01729 L 66.43598 88.581314 L 66.43598 44.290657 L 88.581314 22.145329 z" svg:height="3.986159mm" draw:style-name="style-907" svg:viewBox="0.0 0.0 110.72664 398.6159" svg:width="1.1072664mm" svg:x="128.22145mm" svg:y="145.27335mm"/>
          <draw:path svg:d="M 22.145329 88.581314 L 44.290657 -3.6379788E-12 L 88.581314 -3.6379788E-12 L 110.72664 -3.6379788E-12 L 110.72664 -3.6379788E-12 L 110.72664 -3.6379788E-12 L 354.32526 44.290657 Q 597.9238 88.581314 620.06915 88.581314 L 620.06915 88.581314 L 620.06915 88.581314 Q 620.06915 88.581314 620.06915 110.72664 L 642.2145 110.72664 L 642.2145 110.72664 Q 642.2145 132.87196 664.3598 132.87196 L 664.3598 132.87196 L 664.3598 132.87196 Q 664.3598 132.87196 664.3598 155.01729 L 686.5052 155.01729 L 752.94116 155.01729 L 797.2318 155.01729 L 797.2318 132.87196 Q 797.2318 110.72664 819.37714 88.581314 L 841.52246 66.43598 L 907.95844 88.581314 Q 974.3944 110.72664 996.53973 132.87196 Q 1018.68506 132.87196 1018.68506 155.01729 L 1018.68506 155.01729 L 1040.8304 177.16263 Q 1040.8304 221.45328 1018.68506 221.45328 Q 996.53973 221.45328 1018.68506 243.5986 Q 1018.68506 265.74393 1062.9757 243.5986 Q 1085.1211 221.45328 1107.2664 243.5986 Q 1107.2664 265.74393 1129.4117 265.74393 L 1151.557 265.74393 L 1195.8477 265.74393 Q 1217.993 265.74393 1240.1383 287.88925 L 1284.429 310.03458 L 1284.429 310.03458 L 1284.429 310.03458 L 1306.5743 310.03458 L 1306.5743 310.03458 L 1328.7196 332.1799 L 1328.7196 332.1799 L 1328.7196 376.47058 L 1328.7196 420.76123 L 1306.5743 420.76123 L 1306.5743 442.90656 L 1306.5743 442.90656 L 1284.429 442.90656 L 1284.429 442.90656 L 1284.429 442.90656 L 1284.429 465.05188 L 1284.429 465.05188 L 1262.2837 465.05188 L 1262.2837 487.1972 L 1262.2837 487.1972 L 1240.1383 487.1972 L 1240.1383 487.1972 L 1240.1383 487.1972 L 1217.993 509.34253 L 1195.8477 531.48785 L 1195.8477 531.48785 L 1173.7024 531.48785 L 1173.7024 531.48785 Q 1173.7024 531.48785 1085.1211 509.34253 Q 1018.68506 487.1972 930.10376 465.05188 Q 863.6678 442.90656 885.8131 487.1972 Q 885.8131 509.34253 708.6505 531.48785 L 531.48785 553.6332 L 531.48785 553.6332 Q 531.48785 531.48785 442.90656 531.48785 L 332.1799 509.34253 L 332.1799 487.1972 Q 310.03458 487.1972 310.03458 487.1972 L 310.03458 487.1972 L 310.03458 487.1972 Q 287.88925 487.1972 177.16263 420.76123 L 44.290657 354.32526 L 44.290657 354.32526 Q 44.290657 332.1799 22.145329 332.1799 L 22.145329 332.1799 L 22.145329 310.03458 Q 0.0 310.03458 0.0 310.03458 L 0.0 310.03458 L 0.0 221.45328 Q 0.0 155.01729 22.145329 88.581314 z" svg:height="5.536332mm" draw:style-name="style-908" svg:viewBox="0.0 0.0 1328.7196 553.6332" svg:width="13.287196mm" svg:x="77.95155mm" svg:y="288.7751mm"/>
          <draw:path svg:d="M 0.0 110.72664 L 0.0 0.0 L 22.145329 88.581314 Q 44.290657 177.16263 66.43598 155.01729 Q 88.581314 132.87196 88.581314 132.87196 L 88.581314 132.87196 L 88.581314 199.30795 Q 88.581314 243.5986 110.72664 265.74393 L 110.72664 287.88925 L 88.581314 287.88925 Q 44.290657 265.74393 44.290657 332.1799 Q 44.290657 420.76123 22.145329 509.34253 L 22.145329 575.7785 L 22.145329 575.7785 L 0.0 575.7785 L 0.0 465.05188 L 0.0 376.47058 L 0.0 287.88925 Q 0.0 199.30795 0.0 110.72664 z" svg:height="5.7577853mm" draw:style-name="style-909" svg:viewBox="0.0 0.0 110.72664 575.7785" svg:width="1.1072664mm" svg:x="132.87196mm" svg:y="116.70588mm"/>
          <draw:path svg:d="M 110.72664 0.0 L 132.87196 44.290657 L 132.87196 44.290657 L 132.87196 44.290657 L 132.87196 66.43598 L 132.87196 66.43598 L 221.45328 177.16263 Q 287.88925 287.88925 354.32526 287.88925 Q 442.90656 310.03458 487.1972 287.88925 L 509.34253 287.88925 L 509.34253 310.03458 L 509.34253 310.03458 L 442.90656 354.32526 Q 354.32526 420.76123 354.32526 442.90656 Q 354.32526 465.05188 332.1799 487.1972 Q 310.03458 487.1972 287.88925 487.1972 L 287.88925 487.1972 L 287.88925 509.34253 L 265.74393 509.34253 L 265.74393 509.34253 L 265.74393 531.48785 L 265.74393 531.48785 L 265.74393 531.48785 L 243.5986 531.48785 L 243.5986 531.48785 L 221.45328 553.6332 L 199.30795 575.7785 L 199.30795 575.7785 L 177.16263 575.7785 L 177.16263 575.7785 L 177.16263 597.9238 L 155.01729 597.9238 L 132.87196 620.06915 L 132.87196 620.06915 L 132.87196 620.06915 L 110.72664 620.06915 L 110.72664 620.06915 L 110.72664 642.2145 L 88.581314 642.2145 L 88.581314 642.2145 L 88.581314 664.3598 L 66.43598 664.3598 L 44.290657 664.3598 L 44.290657 642.2145 L 44.290657 642.2145 L 22.145329 642.2145 L 22.145329 620.06915 L 22.145329 620.06915 L 0.0 620.06915 L 0.0 398.6159 Q 0.0 199.30795 44.290657 88.581314 Q 88.581314 -22.145329 110.72664 0.0 z" svg:height="6.643598mm" draw:style-name="style-910" svg:viewBox="0.0 0.0 509.34253 664.3598" svg:width="5.0934253mm" svg:x="74.4083mm" svg:y="187.79237mm"/>
          <draw:path svg:d="M 952.2491 0.0 L 952.2491 0.0 L 952.2491 0.0 L 974.3944 0.0 L 974.3944 0.0 L 974.3944 22.145329 L 974.3944 22.145329 L 974.3944 22.145329 L 996.53973 22.145329 L 996.53973 22.145329 L 996.53973 44.290657 L 1018.68506 44.290657 L 1085.1211 88.581314 Q 1151.557 110.72664 1151.557 132.87196 L 1151.557 132.87196 L 1151.557 132.87196 Q 1151.557 155.01729 1151.557 155.01729 Q 1151.557 177.16263 1085.1211 221.45328 Q 1018.68506 287.88925 797.2318 354.32526 Q 553.6332 420.76123 265.74393 420.76123 L 0.0 420.76123 L 0.0 420.76123 L 0.0 420.76123 L 0.0 420.76123 L 0.0 398.6159 L 22.145329 398.6159 L 22.145329 376.47058 L 44.290657 376.47058 L 66.43598 376.47058 L 66.43598 354.32526 L 88.581314 354.32526 L 88.581314 354.32526 L 88.581314 332.1799 L 88.581314 332.1799 L 88.581314 332.1799 L 110.72664 332.1799 L 110.72664 332.1799 L 110.72664 310.03458 L 132.87196 310.03458 L 132.87196 287.88925 L 132.87196 265.74393 L 177.16263 243.5986 Q 221.45328 243.5986 221.45328 221.45328 L 221.45328 221.45328 L 287.88925 221.45328 L 354.32526 199.30795 L 531.48785 199.30795 Q 686.5052 155.01729 819.37714 88.581314 Q 930.10376 22.145329 952.2491 22.145329 Q 952.2491 22.145329 952.2491 0.0 z" svg:height="4.207612mm" draw:style-name="style-911" svg:viewBox="0.0 0.0 1151.557 420.76123" svg:width="11.515571mm" svg:x="120.02768mm" svg:y="195.54324mm"/>
          <draw:path svg:d="M 110.72664 0.0 L 155.01729 0.0 L 243.5986 44.290657 Q 332.1799 110.72664 354.32526 177.16263 Q 376.47058 221.45328 398.6159 221.45328 L 398.6159 221.45328 L 398.6159 265.74393 L 398.6159 287.88925 L 398.6159 310.03458 Q 398.6159 332.1799 376.47058 332.1799 L 354.32526 332.1799 L 354.32526 354.32526 Q 354.32526 376.47058 332.1799 376.47058 L 287.88925 376.47058 L 287.88925 354.32526 Q 287.88925 310.03458 243.5986 243.5986 Q 199.30795 177.16263 110.72664 155.01729 L 44.290657 132.87196 L 44.290657 132.87196 Q 22.145329 110.72664 22.145329 110.72664 L 22.145329 110.72664 L 22.145329 110.72664 L 0.0 110.72664 L 0.0 88.581314 L 0.0 44.290657 L 22.145329 22.145329 Q 66.43598 0.0 110.72664 0.0 z" svg:height="3.7647057mm" draw:style-name="style-912" svg:viewBox="0.0 0.0 398.6159 376.47058" svg:width="3.986159mm" svg:x="127.33563mm" svg:y="236.955mm"/>
          <draw:path svg:d="M 398.6159 0.0 L 398.6159 0.0 L 398.6159 0.0 Q 398.6159 0.0 420.76123 0.0 L 420.76123 22.145329 L 442.90656 66.43598 Q 487.1972 132.87196 487.1972 132.87196 L 509.34253 132.87196 L 509.34253 177.16263 Q 531.48785 199.30795 531.48785 199.30795 L 531.48785 221.45328 L 553.6332 221.45328 Q 575.7785 243.5986 597.9238 221.45328 L 597.9238 221.45328 L 620.06915 221.45328 L 642.2145 221.45328 L 642.2145 243.5986 L 620.06915 243.5986 L 620.06915 265.74393 L 620.06915 287.88925 L 620.06915 310.03458 Q 620.06915 332.1799 597.9238 354.32526 Q 597.9238 376.47058 575.7785 376.47058 Q 531.48785 376.47058 531.48785 354.32526 Q 531.48785 332.1799 398.6159 398.6159 L 243.5986 487.1972 L 221.45328 487.1972 Q 221.45328 487.1972 221.45328 509.34253 L 221.45328 509.34253 L 199.30795 509.34253 Q 177.16263 531.48785 132.87196 553.6332 Q 66.43598 575.7785 66.43598 597.9238 L 66.43598 620.06915 L 44.290657 620.06915 L 22.145329 620.06915 L 22.145329 597.9238 L 44.290657 575.7785 L 44.290657 531.48785 L 44.290657 487.1972 L 22.145329 487.1972 L 22.145329 487.1972 L 22.145329 442.90656 L 0.0 420.76123 L 0.0 420.76123 L 0.0 398.6159 L 0.0 398.6159 L 0.0 398.6159 L 0.0 398.6159 L 0.0 376.47058 L 0.0 376.47058 L 0.0 376.47058 L 44.290657 398.6159 Q 88.581314 442.90656 110.72664 398.6159 L 110.72664 376.47058 L 132.87196 354.32526 Q 155.01729 354.32526 155.01729 332.1799 L 155.01729 332.1799 L 177.16263 332.1799 L 199.30795 354.32526 L 199.30795 354.32526 Q 221.45328 354.32526 221.45328 265.74393 L 221.45328 199.30795 L 199.30795 199.30795 L 199.30795 177.16263 L 199.30795 177.16263 L 199.30795 177.16263 L 221.45328 177.16263 L 243.5986 177.16263 L 265.74393 221.45328 Q 310.03458 265.74393 354.32526 265.74393 L 376.47058 265.74393 L 376.47058 199.30795 Q 354.32526 132.87196 332.1799 110.72664 L 310.03458 88.581314 L 310.03458 88.581314 Q 310.03458 88.581314 310.03458 66.43598 L 310.03458 44.290657 L 354.32526 44.290657 Q 376.47058 44.290657 376.47058 22.145329 Q 398.6159 0.0 398.6159 0.0 z" svg:height="6.2006917mm" draw:style-name="style-913" svg:viewBox="0.0 0.0 642.2145 620.06915" svg:width="6.422145mm" svg:x="136.85812mm" svg:y="129.32872mm"/>
          <draw:path svg:d="M 110.72664 -1.8189894E-12 L 132.87196 -1.8189894E-12 L 88.581314 44.290657 Q 88.581314 110.72664 88.581314 132.87196 Q 110.72664 177.16263 177.16263 221.45328 Q 265.74393 243.5986 265.74393 310.03458 Q 310.03458 398.6159 287.88925 398.6159 L 287.88925 398.6159 L 332.1799 420.76123 L 376.47058 420.76123 L 376.47058 398.6159 Q 398.6159 354.32526 398.6159 376.47058 Q 420.76123 398.6159 420.76123 354.32526 L 442.90656 310.03458 L 442.90656 310.03458 L 442.90656 310.03458 L 487.1972 332.1799 Q 531.48785 354.32526 575.7785 398.6159 Q 620.06915 442.90656 752.94116 442.90656 Q 907.95844 442.90656 1040.8304 354.32526 Q 1195.8477 265.74393 1262.2837 199.30795 Q 1328.7196 132.87196 1350.865 132.87196 L 1350.865 132.87196 L 1350.865 110.72664 L 1373.0104 110.72664 L 1373.0104 110.72664 L 1373.0104 88.581314 L 1373.0104 88.581314 L 1373.0104 88.581314 L 1373.0104 88.581314 L 1373.0104 88.581314 L 1395.1556 66.43598 L 1417.301 44.290657 L 1417.301 44.290657 L 1417.301 44.290657 L 1417.301 66.43598 L 1417.301 66.43598 L 1439.4463 44.290657 L 1439.4463 22.145329 L 1461.5917 22.145329 L 1483.7369 22.145329 L 1483.7369 44.290657 L 1461.5917 66.43598 L 1461.5917 66.43598 L 1461.5917 88.581314 L 1461.5917 88.581314 L 1461.5917 88.581314 L 1439.4463 110.72664 L 1417.301 132.87196 L 1417.301 132.87196 L 1417.301 132.87196 L 1417.301 155.01729 L 1417.301 155.01729 L 1373.0104 199.30795 Q 1373.0104 243.5986 1350.865 265.74393 L 1350.865 265.74393 L 1350.865 265.74393 L 1350.865 287.88925 L 1173.7024 420.76123 Q 996.53973 575.7785 974.3944 575.7785 L 974.3944 575.7785 L 974.3944 575.7785 Q 974.3944 575.7785 952.2491 575.7785 L 952.2491 597.9238 L 930.10376 597.9238 L 907.95844 597.9238 L 907.95844 597.9238 Q 885.8131 597.9238 885.8131 620.06915 L 885.8131 620.06915 L 885.8131 620.06915 L 863.6678 620.06915 L 863.6678 620.06915 Q 841.52246 620.06915 841.52246 620.06915 L 841.52246 642.2145 L 708.6505 642.2145 L 553.6332 642.2145 L 531.48785 642.2145 Q 531.48785 620.06915 531.48785 620.06915 Q 509.34253 620.06915 442.90656 597.9238 L 376.47058 597.9238 L 354.32526 597.9238 Q 354.32526 575.7785 265.74393 509.34253 L 177.16263 442.90656 L 177.16263 442.90656 Q 177.16263 420.76123 155.01729 420.76123 L 155.01729 420.76123 L 155.01729 398.6159 Q 132.87196 398.6159 132.87196 398.6159 L 132.87196 398.6159 L 132.87196 376.47058 Q 132.87196 354.32526 110.72664 354.32526 L 110.72664 354.32526 L 110.72664 354.32526 Q 88.581314 332.1799 88.581314 332.1799 L 88.581314 332.1799 L 88.581314 310.03458 Q 88.581314 310.03458 44.290657 221.45328 L 0.0 155.01729 L 0.0 110.72664 L 0.0 66.43598 L 0.0 66.43598 Q 22.145329 44.290657 44.290657 44.290657 Q 44.290657 44.290657 88.581314 44.290657 L 110.72664 -1.8189894E-12 L 110.72664 -1.8189894E-12 z" svg:height="6.422145mm" draw:style-name="style-914" svg:viewBox="0.0 0.0 1483.7369 642.2145" svg:width="14.83737mm" svg:x="51.82007mm" svg:y="112.94117mm"/>
          <draw:path svg:d="M 442.90656 22.145329 L 442.90656 3.6379788E-12 L 465.05188 3.6379788E-12 Q 487.1972 3.6379788E-12 531.48785 88.581314 Q 597.9238 155.01729 597.9238 155.01729 L 597.9238 177.16263 L 597.9238 177.16263 L 597.9238 177.16263 L 620.06915 177.16263 L 620.06915 177.16263 L 642.2145 221.45328 Q 642.2145 243.5986 664.3598 265.74393 L 664.3598 265.74393 L 664.3598 287.88925 L 664.3598 310.03458 L 664.3598 310.03458 Q 642.2145 310.03458 642.2145 310.03458 L 642.2145 332.1799 L 642.2145 354.32526 L 642.2145 376.47058 L 642.2145 376.47058 Q 642.2145 376.47058 620.06915 354.32526 L 597.9238 310.03458 L 597.9238 310.03458 L 597.9238 310.03458 L 597.9238 310.03458 L 597.9238 287.88925 L 575.7785 310.03458 Q 553.6332 332.1799 531.48785 354.32526 Q 509.34253 354.32526 509.34253 376.47058 Q 531.48785 398.6159 465.05188 398.6159 L 398.6159 420.76123 L 398.6159 398.6159 L 398.6159 398.6159 L 420.76123 398.6159 Q 442.90656 398.6159 442.90656 376.47058 Q 442.90656 354.32526 243.5986 310.03458 L 44.290657 243.5986 L 44.290657 221.45328 L 66.43598 199.30795 L 66.43598 199.30795 L 66.43598 177.16263 L 22.145329 177.16263 L 0.0 177.16263 L 0.0 155.01729 L 0.0 132.87196 L 66.43598 132.87196 L 132.87196 132.87196 L 132.87196 110.72664 L 110.72664 110.72664 L 110.72664 110.72664 L 110.72664 88.581314 L 243.5986 66.43598 Q 398.6159 44.290657 420.76123 66.43598 Q 420.76123 88.581314 442.90656 66.43598 Q 465.05188 44.290657 442.90656 22.145329 z" svg:height="4.207612mm" draw:style-name="style-915" svg:viewBox="0.0 0.0 664.3598 420.76123" svg:width="6.643598mm" svg:x="121.13494mm" svg:y="174.06227mm"/>
          <draw:path svg:d="M 110.72664 1.8189894E-12 L 110.72664 1.8189894E-12 L 110.72664 88.581314 Q 132.87196 177.16263 132.87196 177.16263 L 132.87196 177.16263 L 132.87196 243.5986 Q 132.87196 287.88925 132.87196 287.88925 L 132.87196 287.88925 L 132.87196 376.47058 L 132.87196 487.1972 L 110.72664 509.34253 Q 88.581314 509.34253 88.581314 597.9238 Q 88.581314 686.5052 88.581314 686.5052 Q 88.581314 686.5052 66.43598 775.0865 L 66.43598 885.8131 L 66.43598 885.8131 L 66.43598 907.95844 L 44.290657 907.95844 L 44.290657 907.95844 L 44.290657 885.8131 L 44.290657 885.8131 L 22.145329 885.8131 L 22.145329 885.8131 L 22.145329 863.6678 L 22.145329 863.6678 L 22.145329 775.0865 Q 0.0 686.5052 0.0 442.90656 L 0.0 199.30795 L 0.0 132.87196 L 0.0 66.43598 L 22.145329 66.43598 L 22.145329 66.43598 L 44.290657 110.72664 Q 44.290657 132.87196 88.581314 66.43598 Q 88.581314 1.8189894E-12 110.72664 1.8189894E-12 z" svg:height="9.079584mm" draw:style-name="style-916" svg:viewBox="0.0 0.0 132.87196 907.95844" svg:width="1.3287196mm" svg:x="138.62975mm" svg:y="152.1384mm"/>
          <draw:path svg:d="M 0.0 22.145329 L 0.0 0.0 L 22.145329 0.0 L 44.290657 0.0 L 66.43598 0.0 L 66.43598 0.0 L 66.43598 44.290657 Q 66.43598 110.72664 88.581314 310.03458 L 110.72664 531.48785 L 110.72664 531.48785 L 110.72664 531.48785 L 110.72664 797.2318 Q 110.72664 1062.9757 110.72664 1217.993 Q 110.72664 1373.0104 110.72664 1373.0104 L 110.72664 1373.0104 L 110.72664 1417.301 Q 110.72664 1439.4463 88.581314 1439.4463 L 88.581314 1439.4463 L 88.581314 1417.301 Q 66.43598 1417.301 66.43598 1417.301 L 44.290657 1395.1556 L 44.290657 1373.0104 Q 22.145329 1328.7196 22.145329 1151.557 L 0.0 996.53973 L 0.0 974.3944 Q 0.0 952.2491 22.145329 952.2491 Q 44.290657 952.2491 44.290657 797.2318 L 44.290657 620.06915 L 44.290657 553.6332 Q 22.145329 487.1972 22.145329 265.74393 L 0.0 44.290657 L 0.0 22.145329 z" svg:height="14.394463mm" draw:style-name="style-917" svg:viewBox="0.0 0.0 110.72664 1439.4463" svg:width="1.1072664mm" svg:x="113.16263mm" svg:y="189.56401mm"/>
          <draw:path svg:d="M 0.0 243.5986 L 22.145329 0.0 L 22.145329 0.0 L 22.145329 0.0 L 22.145329 22.145329 L 22.145329 22.145329 L 44.290657 44.290657 L 66.43598 66.43598 L 66.43598 177.16263 Q 66.43598 265.74393 88.581314 265.74393 L 110.72664 265.74393 L 110.72664 376.47058 Q 110.72664 487.1972 88.581314 442.90656 Q 66.43598 420.76123 66.43598 487.1972 L 66.43598 575.7785 L 66.43598 575.7785 Q 66.43598 575.7785 44.290657 575.7785 Q 44.290657 575.7785 22.145329 531.48785 L 0.0 487.1972 L 0.0 243.5986 z" svg:height="5.7577853mm" draw:style-name="style-918" svg:viewBox="0.0 0.0 110.72664 575.7785" svg:width="1.1072664mm" svg:x="16.608995mm" svg:y="216.5813mm"/>
          <draw:path svg:d="M 22.145329 0.0 L 22.145329 0.0 L 44.290657 22.145329 Q 44.290657 44.290657 66.43598 44.290657 L 66.43598 44.290657 L 66.43598 110.72664 L 88.581314 155.01729 L 88.581314 155.01729 L 88.581314 155.01729 L 88.581314 155.01729 L 88.581314 177.16263 L 88.581314 177.16263 Q 88.581314 177.16263 44.290657 199.30795 L 0.0 199.30795 L 0.0 155.01729 L 0.0 132.87196 L 0.0 66.43598 Q 0.0 0.0 22.145329 0.0 z" svg:height="1.9930795mm" draw:style-name="style-919" svg:viewBox="0.0 0.0 88.581314 199.30795" svg:width="0.8858131mm" svg:x="116.48442mm" svg:y="246.92041mm"/>
          <draw:path svg:d="M 44.290657 66.43598 L 0.0 0.0 L 132.87196 44.290657 Q 287.88925 110.72664 354.32526 155.01729 Q 442.90656 199.30795 442.90656 221.45328 L 465.05188 221.45328 L 487.1972 243.5986 Q 509.34253 243.5986 509.34253 265.74393 Q 509.34253 287.88925 553.6332 310.03458 Q 575.7785 332.1799 597.9238 332.1799 L 597.9238 354.32526 L 597.9238 354.32526 Q 575.7785 354.32526 597.9238 420.76123 Q 620.06915 465.05188 597.9238 465.05188 Q 575.7785 442.90656 531.48785 442.90656 L 487.1972 420.76123 L 465.05188 420.76123 L 442.90656 420.76123 L 442.90656 398.6159 Q 442.90656 398.6159 310.03458 310.03458 L 177.16263 221.45328 L 177.16263 199.30795 Q 177.16263 199.30795 155.01729 177.16263 Q 155.01729 155.01729 132.87196 155.01729 Q 110.72664 155.01729 44.290657 66.43598 z" svg:height="4.650519mm" draw:style-name="style-920" svg:viewBox="0.0 0.0 597.9238 465.05188" svg:width="5.9792385mm" svg:x="36.318336mm" svg:y="16.16609mm"/>
          <draw:path svg:d="M 22.145329 44.290657 L 44.290657 0.0 L 88.581314 0.0 L 110.72664 0.0 L 88.581314 0.0 Q 66.43598 22.145329 66.43598 88.581314 Q 88.581314 155.01729 88.581314 243.5986 L 88.581314 332.1799 L 110.72664 398.6159 L 110.72664 465.05188 L 88.581314 531.48785 Q 88.581314 620.06915 88.581314 664.3598 L 88.581314 686.5052 L 66.43598 730.79584 L 66.43598 775.0865 L 44.290657 775.0865 Q 44.290657 752.94116 22.145329 775.0865 L -1.8189894E-12 797.2318 L -1.8189894E-12 752.94116 Q -1.8189894E-12 730.79584 -1.8189894E-12 597.9238 L -1.8189894E-12 465.05188 L -1.8189894E-12 265.74393 Q -1.8189894E-12 88.581314 22.145329 44.290657 z" svg:height="7.972318mm" draw:style-name="style-921" svg:viewBox="0.0 0.0 110.72664 797.2318" svg:width="1.1072664mm" svg:x="137.30103mm" svg:y="173.61937mm"/>
          <draw:path svg:d="M 531.48785 110.72664 L 553.6332 110.72664 L 509.34253 221.45328 Q 487.1972 310.03458 398.6159 465.05188 Q 310.03458 620.06915 265.74393 664.3598 Q 221.45328 730.79584 177.16263 797.2318 Q 132.87196 863.6678 110.72664 885.8131 L 88.581314 907.95844 L 88.581314 930.10376 L 88.581314 930.10376 L 88.581314 930.10376 L 88.581314 930.10376 L 66.43598 952.2491 L 66.43598 974.3944 L 66.43598 974.3944 L 44.290657 974.3944 L 44.290657 974.3944 L 44.290657 996.53973 L 44.290657 996.53973 L 44.290657 1018.68506 L 44.290657 1018.68506 L 44.290657 1018.68506 L 22.145329 1018.68506 L 22.145329 1018.68506 L 22.145329 1040.8304 L 0.0 1040.8304 L 0.0 1018.68506 L 0.0 996.53973 L 22.145329 930.10376 L 44.290657 885.8131 L 44.290657 841.52246 L 44.290657 775.0865 L 44.290657 775.0865 Q 66.43598 752.94116 66.43598 752.94116 L 66.43598 752.94116 L 66.43598 730.79584 Q 88.581314 708.6505 132.87196 575.7785 Q 177.16263 420.76123 199.30795 265.74393 L 243.5986 110.72664 L 243.5986 110.72664 L 265.74393 110.72664 L 265.74393 132.87196 L 265.74393 155.01729 L 287.88925 155.01729 L 287.88925 132.87196 L 310.03458 132.87196 L 332.1799 132.87196 L 332.1799 110.72664 L 354.32526 110.72664 L 354.32526 110.72664 Q 354.32526 88.581314 376.47058 88.581314 Q 398.6159 66.43598 442.90656 44.290657 L 487.1972 44.290657 L 487.1972 22.145329 Q 509.34253 0.0 531.48785 0.0 Q 531.48785 0.0 531.48785 44.290657 Q 509.34253 110.72664 531.48785 110.72664 z" svg:height="10.408304mm" draw:style-name="style-922" svg:viewBox="0.0 0.0 553.6332 1040.8304" svg:width="5.536332mm" svg:x="40.304497mm" svg:y="202.8512mm"/>
          <draw:path svg:d="M 265.74393 88.581314 L 265.74393 110.72664 L 155.01729 465.05188 Q 22.145329 819.37714 22.145329 863.6678 L 22.145329 907.95844 L 0.0 907.95844 L 0.0 907.95844 L 0.0 885.8131 L 0.0 885.8131 L 0.0 797.2318 Q 22.145329 730.79584 22.145329 664.3598 Q 66.43598 575.7785 66.43598 487.1972 L 66.43598 376.47058 L 66.43598 354.32526 L 66.43598 354.32526 L 88.581314 354.32526 L 88.581314 354.32526 L 88.581314 354.32526 Q 110.72664 354.32526 88.581314 310.03458 L 88.581314 287.88925 L 88.581314 265.74393 L 88.581314 265.74393 L 110.72664 265.74393 L 110.72664 265.74393 L 110.72664 265.74393 Q 132.87196 265.74393 132.87196 243.5986 L 132.87196 243.5986 L 155.01729 243.5986 L 155.01729 221.45328 L 155.01729 221.45328 L 155.01729 221.45328 L 155.01729 221.45328 L 155.01729 199.30795 L 155.01729 177.16263 Q 155.01729 177.16263 199.30795 88.581314 L 243.5986 22.145329 L 265.74393 0.0 Q 287.88925 -22.145329 287.88925 44.290657 Q 287.88925 88.581314 265.74393 88.581314 z" svg:height="9.079584mm" draw:style-name="style-923" svg:viewBox="0.0 0.0 287.88925 907.95844" svg:width="2.8788927mm" svg:x="20.595154mm" svg:y="101.4256mm"/>
          <draw:path svg:d="M 88.581314 -9.094947E-13 L 88.581314 -9.094947E-13 L 88.581314 -9.094947E-13 L 110.72664 -9.094947E-13 L 132.87196 22.145329 Q 177.16263 44.290657 199.30795 44.290657 Q 221.45328 44.290657 265.74393 22.145329 L 287.88925 22.145329 L 310.03458 44.290657 Q 310.03458 66.43598 221.45328 132.87196 Q 155.01729 177.16263 199.30795 199.30795 Q 265.74393 221.45328 265.74393 243.5986 L 265.74393 265.74393 L 265.74393 265.74393 Q 265.74393 265.74393 243.5986 265.74393 L 243.5986 287.88925 L 243.5986 287.88925 Q 221.45328 287.88925 221.45328 310.03458 L 199.30795 310.03458 L 155.01729 310.03458 Q 110.72664 310.03458 110.72664 265.74393 Q 88.581314 243.5986 66.43598 265.74393 L 22.145329 265.74393 L 22.145329 265.74393 Q 0.0 243.5986 0.0 243.5986 L 0.0 243.5986 L 0.0 221.45328 L 0.0 221.45328 L 22.145329 221.45328 L 22.145329 221.45328 L 44.290657 199.30795 L 66.43598 199.30795 L 66.43598 177.16263 L 44.290657 155.01729 L 44.290657 132.87196 Q 44.290657 110.72664 22.145329 88.581314 L 22.145329 66.43598 L 22.145329 44.290657 L 22.145329 44.290657 L 44.290657 44.290657 L 44.290657 44.290657 L 44.290657 44.290657 Q 66.43598 44.290657 66.43598 22.145329 L 66.43598 22.145329 L 88.581314 22.145329 Q 88.581314 -9.094947E-13 88.581314 -9.094947E-13 z" svg:height="3.1003458mm" draw:style-name="style-924" svg:viewBox="0.0 0.0 310.03458 310.03458" svg:width="3.1003458mm" svg:x="42.961937mm" svg:y="73.96539mm"/>
          <draw:path svg:d="M 155.01729 44.290657 L 177.16263 44.290657 L 287.88925 177.16263 Q 420.76123 332.1799 420.76123 332.1799 L 442.90656 332.1799 L 442.90656 332.1799 Q 442.90656 332.1799 465.05188 354.32526 L 487.1972 354.32526 L 487.1972 398.6159 L 487.1972 442.90656 L 487.1972 465.05188 L 465.05188 487.1972 L 465.05188 509.34253 L 465.05188 531.48785 L 420.76123 531.48785 L 376.47058 553.6332 L 376.47058 553.6332 L 376.47058 553.6332 L 354.32526 553.6332 L 354.32526 553.6332 L 354.32526 531.48785 L 332.1799 531.48785 L 332.1799 531.48785 Q 332.1799 509.34253 199.30795 531.48785 L 44.290657 553.6332 L 44.290657 553.6332 L 22.145329 553.6332 L 22.145329 509.34253 Q 22.145329 487.1972 22.145329 287.88925 L -9.094947E-13 66.43598 L -9.094947E-13 22.145329 Q -9.094947E-13 -22.145329 66.43598 0.0 Q 155.01729 22.145329 155.01729 44.290657 z" svg:height="5.536332mm" draw:style-name="style-925" svg:viewBox="0.0 0.0 487.1972 553.6332" svg:width="4.871972mm" svg:x="61.785465mm" svg:y="46.283733mm"/>
          <draw:path svg:d="M 110.72664 0.0 L 132.87196 0.0 L 132.87196 44.290657 Q 110.72664 110.72664 110.72664 243.5986 L 110.72664 376.47058 L 110.72664 376.47058 L 88.581314 354.32526 L 66.43598 354.32526 L 44.290657 354.32526 L 44.290657 354.32526 Q 44.290657 354.32526 22.145329 332.1799 Q 0.0 332.1799 0.0 221.45328 L 0.0 88.581314 L 22.145329 88.581314 L 44.290657 88.581314 L 44.290657 66.43598 Q 66.43598 44.290657 66.43598 22.145329 Q 66.43598 0.0 110.72664 0.0 z" svg:height="3.7647057mm" draw:style-name="style-926" svg:viewBox="0.0 0.0 132.87196 376.47058" svg:width="1.3287196mm" svg:x="141.06573mm" svg:y="177.16263mm"/>
          <draw:path svg:d="M 22.145329 0.0 L 22.145329 0.0 L 44.290657 0.0 L 44.290657 0.0 L 44.290657 155.01729 Q 66.43598 310.03458 66.43598 310.03458 L 66.43598 332.1799 L 66.43598 487.1972 L 66.43598 642.2145 L 66.43598 752.94116 Q 66.43598 841.52246 66.43598 974.3944 L 66.43598 1085.1211 L 66.43598 1085.1211 Q 66.43598 1085.1211 44.290657 1107.2664 L 44.290657 1107.2664 L 44.290657 1107.2664 Q 22.145329 1107.2664 22.145329 1107.2664 L 22.145329 1129.4117 L 22.145329 1129.4117 Q 22.145329 1129.4117 0.0 1062.9757 L 0.0 996.53973 L 0.0 752.94116 L 0.0 509.34253 L 0.0 354.32526 L 0.0 199.30795 L 0.0 132.87196 L 0.0 44.290657 L 0.0 44.290657 Q 22.145329 22.145329 22.145329 0.0 z" svg:height="11.294117mm" draw:style-name="style-927" svg:viewBox="0.0 0.0 66.43598 1129.4117" svg:width="0.6643598mm" svg:x="9.965398mm" svg:y="193.10725mm"/>
          <draw:path svg:d="M 0.0 22.145329 L 0.0 0.0 L 132.87196 0.0 L 265.74393 0.0 L 287.88925 0.0 Q 310.03458 0.0 310.03458 22.145329 Q 310.03458 44.290657 132.87196 44.290657 Q -22.145329 44.290657 0.0 22.145329 z" svg:height="0.44290656mm" draw:style-name="style-928" svg:viewBox="0.0 0.0 310.03458 44.290657" svg:width="3.1003458mm" svg:x="44.733562mm" svg:y="286.11765mm"/>
          <draw:path svg:d="M 465.05188 0.0 L 465.05188 0.0 L 465.05188 0.0 Q 442.90656 0.0 442.90656 0.0 L 442.90656 22.145329 L 398.6159 66.43598 Q 354.32526 110.72664 310.03458 177.16263 Q 310.03458 221.45328 287.88925 265.74393 L 287.88925 332.1799 L 243.5986 442.90656 Q 221.45328 575.7785 177.16263 597.9238 Q 155.01729 620.06915 88.581314 620.06915 L 44.290657 620.06915 L 22.145329 620.06915 L 0.0 620.06915 L 0.0 620.06915 Q 0.0 597.9238 0.0 575.7785 L 0.0 531.48785 L 22.145329 531.48785 Q 44.290657 531.48785 44.290657 509.34253 L 44.290657 509.34253 L 66.43598 509.34253 Q 88.581314 487.1972 110.72664 465.05188 Q 132.87196 442.90656 177.16263 265.74393 L 199.30795 110.72664 L 221.45328 110.72664 Q 221.45328 88.581314 221.45328 88.581314 L 199.30795 88.581314 L 199.30795 88.581314 Q 221.45328 66.43598 221.45328 66.43598 L 221.45328 44.290657 L 221.45328 44.290657 Q 221.45328 44.290657 243.5986 22.145329 L 265.74393 0.0 L 354.32526 0.0 Q 465.05188 0.0 465.05188 0.0 z" svg:height="6.2006917mm" draw:style-name="style-929" svg:viewBox="0.0 0.0 465.05188 620.06915" svg:width="4.650519mm" svg:x="118.25605mm" svg:y="239.16954mm"/>
          <draw:path svg:d="M 110.72664 88.581314 L 132.87196 -1.8189894E-12 L 132.87196 -1.8189894E-12 L 155.01729 -1.8189894E-12 L 155.01729 265.74393 Q 132.87196 509.34253 132.87196 620.06915 Q 88.581314 752.94116 88.581314 752.94116 L 88.581314 752.94116 L 88.581314 664.3598 Q 88.581314 553.6332 66.43598 442.90656 Q 44.290657 354.32526 22.145329 376.47058 Q 0.0 420.76123 0.0 332.1799 L 0.0 243.5986 L 0.0 243.5986 Q 22.145329 221.45328 44.290657 199.30795 L 44.290657 155.01729 L 66.43598 155.01729 L 66.43598 177.16263 L 66.43598 177.16263 Q 88.581314 177.16263 110.72664 88.581314 z" svg:height="7.5294113mm" draw:style-name="style-930" svg:viewBox="0.0 0.0 155.01729 752.94116" svg:width="1.5501729mm" svg:x="14.17301mm" svg:y="155.01729mm"/>
          <draw:path svg:d="M 44.290657 22.145329 L 88.581314 0.0 L 88.581314 0.0 L 88.581314 0.0 L 88.581314 44.290657 L 88.581314 88.581314 L 88.581314 132.87196 L 88.581314 155.01729 L 66.43598 155.01729 L 66.43598 155.01729 L 66.43598 155.01729 Q 44.290657 155.01729 22.145329 88.581314 L 0.0 22.145329 L 44.290657 22.145329 z" svg:height="1.5501729mm" draw:style-name="style-931" svg:viewBox="0.0 0.0 88.581314 155.01729" svg:width="0.8858131mm" svg:x="85.923874mm" svg:y="29.67474mm"/>
          <draw:path svg:d="M 22.145329 22.145329 L 44.290657 0.0 L 44.290657 0.0 L 44.290657 22.145329 L 66.43598 22.145329 L 88.581314 22.145329 L 88.581314 44.290657 L 88.581314 66.43598 L 110.72664 66.43598 L 110.72664 66.43598 L 110.72664 132.87196 Q 132.87196 199.30795 132.87196 199.30795 L 132.87196 221.45328 L 132.87196 221.45328 Q 132.87196 221.45328 110.72664 420.76123 L 110.72664 597.9238 L 110.72664 597.9238 Q 88.581314 597.9238 88.581314 575.7785 Q 88.581314 553.6332 66.43598 553.6332 Q 44.290657 575.7785 22.145329 575.7785 L 0.0 575.7785 L 0.0 465.05188 Q 0.0 376.47058 0.0 221.45328 L 0.0 66.43598 L 0.0 66.43598 L 0.0 66.43598 L 22.145329 22.145329 z" svg:height="5.9792385mm" draw:style-name="style-932" svg:viewBox="0.0 0.0 132.87196 597.9238" svg:width="1.3287196mm" svg:x="10.186851mm" svg:y="230.08995mm"/>
          <draw:path svg:d="M 265.74393 22.145329 L 287.88925 -1.8189894E-12 L 287.88925 22.145329 Q 310.03458 22.145329 310.03458 44.290657 L 310.03458 66.43598 L 332.1799 110.72664 L 332.1799 132.87196 L 354.32526 177.16263 Q 354.32526 199.30795 376.47058 221.45328 Q 398.6159 221.45328 487.1972 398.6159 Q 575.7785 575.7785 575.7785 597.9238 Q 575.7785 620.06915 597.9238 620.06915 L 597.9238 620.06915 L 686.5052 863.6678 Q 752.94116 1107.2664 775.0865 1129.4117 L 775.0865 1129.4117 L 819.37714 1306.5743 Q 841.52246 1483.7369 885.8131 1572.3182 Q 930.10376 1683.0449 930.10376 1771.6262 L 930.10376 1860.2075 L 952.2491 1926.6436 L 974.3944 1970.9342 L 974.3944 1993.0795 L 974.3944 2015.2249 L 996.53973 1970.9342 Q 1018.68506 1904.4982 1018.68506 1904.4982 L 1018.68506 1904.4982 L 1018.68506 1926.6436 L 1018.68506 1948.7888 L 1040.8304 1948.7888 L 1040.8304 1948.7888 L 1040.8304 2103.8062 Q 1018.68506 2236.678 1040.8304 2214.5327 Q 1062.9757 2192.3875 1062.9757 2635.294 Q 1062.9757 3100.346 1062.9757 3188.9272 L 1062.9757 3277.5085 L 1040.8304 3299.6538 L 1040.8304 3321.799 L 1040.8304 3321.799 Q 1040.8304 3343.9446 952.2491 3476.8164 Q 885.8131 3631.8337 797.2318 3676.1245 Q 730.79584 3698.2698 575.7785 3720.415 L 398.6159 3742.5603 L 376.47058 3720.415 L 354.32526 3720.415 L 354.32526 3698.2698 L 354.32526 3698.2698 L 376.47058 3698.2698 L 376.47058 3698.2698 L 376.47058 3676.1245 L 398.6159 3676.1245 L 398.6159 3653.979 L 398.6159 3631.8337 L 420.76123 3631.8337 L 420.76123 3609.6885 L 442.90656 3609.6885 L 465.05188 3609.6885 L 487.1972 3587.543 Q 509.34253 3587.543 509.34253 3565.3977 Q 531.48785 3521.1072 575.7785 3432.526 L 664.3598 3366.0898 L 664.3598 3366.0898 L 664.3598 3343.9446 L 664.3598 3343.9446 L 664.3598 3343.9446 L 686.5052 3343.9446 L 686.5052 3343.9446 L 686.5052 3321.799 L 708.6505 3321.799 L 708.6505 3299.6538 L 708.6505 3277.5085 L 730.79584 3277.5085 L 730.79584 3255.3633 L 730.79584 3255.3633 L 752.94116 3255.3633 L 752.94116 3233.2178 L 752.94116 3211.0725 L 730.79584 3211.0725 L 730.79584 3211.0725 L 708.6505 3211.0725 L 686.5052 3211.0725 L 664.3598 3211.0725 L 642.2145 3211.0725 L 620.06915 3255.3633 Q 597.9238 3299.6538 597.9238 3299.6538 L 575.7785 3299.6538 L 575.7785 3299.6538 L 575.7785 3299.6538 L 575.7785 3321.799 L 575.7785 3321.799 L 553.6332 3321.799 L 553.6332 3343.9446 L 553.6332 3343.9446 L 531.48785 3343.9446 L 531.48785 3255.3633 Q 531.48785 3166.7817 531.48785 3100.346 Q 531.48785 3033.91 531.48785 3011.7646 Q 531.48785 2989.6191 531.48785 2923.1833 L 509.34253 2856.7473 L 509.34253 2768.166 Q 487.1972 2657.4392 442.90656 2413.8408 L 398.6159 2170.2422 L 398.6159 2103.8062 Q 398.6159 2015.2249 376.47058 1882.3529 L 354.32526 1727.3356 L 354.32526 1705.1902 Q 354.32526 1705.1902 332.1799 1705.1902 L 332.1799 1705.1902 L 332.1799 1616.6089 Q 310.03458 1505.8823 310.03458 1439.4463 L 287.88925 1373.0104 L 287.88925 1328.7196 Q 265.74393 1284.429 221.45328 1062.9757 L 177.16263 841.52246 L 177.16263 797.2318 Q 177.16263 752.94116 132.87196 664.3598 Q 132.87196 575.7785 66.43598 398.6159 L 0.0 221.45328 L 0.0 221.45328 L 0.0 221.45328 L 0.0 199.30795 L 0.0 199.30795 L 0.0 199.30795 L 22.145329 199.30795 L 22.145329 177.16263 L 44.290657 177.16263 L 44.290657 199.30795 L 44.290657 243.5986 L 66.43598 243.5986 L 66.43598 243.5986 L 66.43598 221.45328 L 88.581314 221.45328 L 88.581314 221.45328 L 88.581314 199.30795 L 110.72664 199.30795 L 132.87196 199.30795 L 132.87196 177.16263 L 132.87196 155.01729 L 155.01729 155.01729 L 155.01729 155.01729 L 155.01729 177.16263 L 177.16263 177.16263 L 177.16263 155.01729 Q 177.16263 110.72664 177.16263 44.290657 Q 199.30795 -22.145329 221.45328 -1.8189894E-12 Q 221.45328 22.145329 265.74393 22.145329 z" svg:height="37.425602mm" draw:style-name="style-933" svg:viewBox="0.0 0.0 1062.9757 3742.5603" svg:width="10.629757mm" svg:x="103.64014mm" svg:y="124.67819mm"/>
          <draw:path svg:d="M 22.145329 22.145329 L 44.290657 0.0 L 66.43598 0.0 Q 66.43598 22.145329 88.581314 88.581314 L 88.581314 155.01729 L 88.581314 155.01729 Q 66.43598 155.01729 66.43598 177.16263 L 66.43598 177.16263 L 66.43598 177.16263 Q 66.43598 177.16263 44.290657 199.30795 Q 22.145329 221.45328 22.145329 132.87196 L 1.8189894E-12 66.43598 L 22.145329 66.43598 Q 22.145329 44.290657 22.145329 22.145329 z" svg:height="1.9930795mm" draw:style-name="style-934" svg:viewBox="0.0 0.0 88.581314 199.30795" svg:width="0.8858131mm" svg:x="134.42213mm" svg:y="233.41176mm"/>
          <draw:path svg:d="M 575.7785 0.0 L 597.9238 0.0 L 597.9238 22.145329 Q 575.7785 44.290657 575.7785 44.290657 Q 575.7785 66.43598 531.48785 110.72664 Q 487.1972 177.16263 442.90656 420.76123 L 398.6159 642.2145 L 398.6159 642.2145 Q 398.6159 642.2145 376.47058 465.05188 L 354.32526 310.03458 L 354.32526 310.03458 L 354.32526 332.1799 L 354.32526 332.1799 L 354.32526 332.1799 L 332.1799 332.1799 L 332.1799 332.1799 L 310.03458 354.32526 L 287.88925 376.47058 L 287.88925 376.47058 L 265.74393 376.47058 L 265.74393 376.47058 L 265.74393 376.47058 L 243.5986 398.6159 Q 221.45328 420.76123 110.72664 465.05188 L 0.0 531.48785 L 0.0 509.34253 L 0.0 509.34253 L 44.290657 465.05188 Q 110.72664 420.76123 132.87196 420.76123 L 155.01729 420.76123 L 155.01729 420.76123 Q 155.01729 420.76123 177.16263 398.6159 L 177.16263 398.6159 L 310.03458 287.88925 Q 442.90656 199.30795 442.90656 155.01729 L 442.90656 132.87196 L 398.6159 132.87196 Q 354.32526 155.01729 310.03458 155.01729 L 287.88925 155.01729 L 265.74393 155.01729 L 221.45328 155.01729 L 221.45328 155.01729 L 221.45328 155.01729 L 221.45328 155.01729 L 243.5986 155.01729 L 243.5986 155.01729 L 243.5986 155.01729 L 265.74393 132.87196 L 265.74393 132.87196 L 287.88925 132.87196 L 310.03458 110.72664 L 332.1799 110.72664 L 354.32526 110.72664 L 354.32526 110.72664 L 354.32526 110.72664 L 376.47058 110.72664 L 376.47058 88.581314 L 442.90656 66.43598 Q 509.34253 66.43598 531.48785 44.290657 L 531.48785 44.290657 L 531.48785 44.290657 Q 531.48785 22.145329 531.48785 22.145329 L 553.6332 22.145329 L 553.6332 22.145329 Q 553.6332 22.145329 575.7785 0.0 z" svg:height="6.422145mm" draw:style-name="style-935" svg:viewBox="0.0 0.0 597.9238 642.2145" svg:width="5.9792385mm" svg:x="102.75432mm" svg:y="22.809687mm"/>
          <draw:path svg:d="M 0.0 22.145329 L 0.0 0.0 L 110.72664 44.290657 Q 199.30795 66.43598 265.74393 88.581314 L 354.32526 88.581314 L 509.34253 155.01729 Q 664.3598 221.45328 752.94116 310.03458 Q 819.37714 376.47058 885.8131 487.1972 Q 952.2491 597.9238 952.2491 597.9238 L 974.3944 597.9238 L 974.3944 597.9238 L 974.3944 597.9238 L 974.3944 620.06915 L 974.3944 620.06915 L 996.53973 642.2145 L 996.53973 664.3598 L 974.3944 664.3598 L 974.3944 664.3598 L 952.2491 664.3598 Q 930.10376 686.5052 930.10376 686.5052 L 930.10376 686.5052 L 930.10376 686.5052 L 907.95844 686.5052 L 885.8131 686.5052 Q 885.8131 686.5052 885.8131 708.6505 L 885.8131 708.6505 L 885.8131 708.6505 Q 863.6678 730.79584 863.6678 730.79584 L 863.6678 730.79584 L 841.52246 730.79584 Q 841.52246 730.79584 752.94116 797.2318 Q 664.3598 863.6678 597.9238 974.3944 L 531.48785 1085.1211 L 509.34253 1085.1211 L 509.34253 1085.1211 L 487.1972 1085.1211 L 465.05188 1085.1211 L 465.05188 1085.1211 L 442.90656 1085.1211 L 442.90656 1085.1211 L 442.90656 1085.1211 L 442.90656 1062.9757 L 442.90656 1062.9757 L 420.76123 1062.9757 L 420.76123 1040.8304 L 420.76123 1040.8304 L 398.6159 1040.8304 L 398.6159 1040.8304 L 398.6159 1040.8304 L 398.6159 1018.68506 L 398.6159 1018.68506 L 376.47058 1018.68506 L 376.47058 996.53973 L 376.47058 996.53973 L 354.32526 996.53973 L 354.32526 996.53973 Q 354.32526 996.53973 287.88925 930.10376 Q 221.45328 863.6678 221.45328 708.6505 Q 221.45328 553.6332 177.16263 487.1972 L 132.87196 420.76123 L 132.87196 420.76123 Q 110.72664 420.76123 110.72664 398.6159 L 110.72664 398.6159 L 110.72664 398.6159 Q 110.72664 376.47058 110.72664 376.47058 L 110.72664 354.32526 L 88.581314 354.32526 Q 88.581314 332.1799 88.581314 332.1799 L 88.581314 332.1799 L 88.581314 332.1799 Q 88.581314 310.03458 110.72664 287.88925 L 110.72664 287.88925 L 110.72664 287.88925 Q 88.581314 265.74393 88.581314 265.74393 L 88.581314 265.74393 L 88.581314 243.5986 Q 88.581314 199.30795 66.43598 199.30795 L 66.43598 199.30795 L 66.43598 177.16263 Q 44.290657 155.01729 44.290657 155.01729 L 44.290657 155.01729 L 44.290657 132.87196 Q 44.290657 110.72664 22.145329 110.72664 L 22.145329 110.72664 L 22.145329 88.581314 L 22.145329 66.43598 L 22.145329 66.43598 Q 0.0 44.290657 0.0 44.290657 L 0.0 44.290657 L 0.0 22.145329 z" svg:height="10.851211mm" draw:style-name="style-936" svg:viewBox="0.0 0.0 996.53973 1085.1211" svg:width="9.965398mm" svg:x="93.89619mm" svg:y="31.224913mm"/>
          <draw:path svg:d="M 1373.0104 0.0 L 1373.0104 22.145329 L 1350.865 110.72664 Q 1350.865 199.30795 1328.7196 243.5986 Q 1306.5743 287.88925 1328.7196 287.88925 L 1328.7196 287.88925 L 1173.7024 398.6159 Q 1018.68506 487.1972 974.3944 553.6332 Q 907.95844 597.9238 907.95844 620.06915 Q 863.6678 642.2145 907.95844 664.3598 Q 930.10376 664.3598 863.6678 708.6505 Q 819.37714 752.94116 775.0865 752.94116 L 752.94116 752.94116 L 752.94116 752.94116 Q 730.79584 752.94116 730.79584 752.94116 L 730.79584 775.0865 L 686.5052 775.0865 Q 642.2145 797.2318 398.6159 775.0865 L 155.01729 775.0865 L 110.72664 775.0865 L 88.581314 752.94116 L 44.290657 752.94116 L 0.0 752.94116 L 0.0 708.6505 L 0.0 686.5052 L 66.43598 686.5052 L 110.72664 664.3598 L 110.72664 664.3598 Q 110.72664 664.3598 155.01729 575.7785 L 199.30795 509.34253 L 199.30795 509.34253 Q 199.30795 531.48785 221.45328 509.34253 L 243.5986 487.1972 L 243.5986 487.1972 L 243.5986 487.1972 L 243.5986 509.34253 L 243.5986 509.34253 L 265.74393 509.34253 L 265.74393 531.48785 L 287.88925 531.48785 Q 310.03458 531.48785 310.03458 487.1972 Q 287.88925 465.05188 310.03458 420.76123 Q 332.1799 376.47058 354.32526 376.47058 Q 376.47058 354.32526 420.76123 354.32526 L 442.90656 332.1799 L 442.90656 310.03458 Q 465.05188 310.03458 465.05188 265.74393 L 465.05188 243.5986 L 487.1972 243.5986 L 509.34253 243.5986 L 509.34253 310.03458 Q 509.34253 354.32526 664.3598 310.03458 Q 819.37714 265.74393 819.37714 243.5986 Q 819.37714 243.5986 841.52246 243.5986 L 841.52246 243.5986 L 907.95844 243.5986 Q 974.3944 243.5986 974.3944 221.45328 Q 996.53973 199.30795 996.53973 199.30795 L 996.53973 221.45328 L 996.53973 221.45328 Q 1018.68506 221.45328 1040.8304 155.01729 L 1062.9757 110.72664 L 1085.1211 110.72664 L 1107.2664 110.72664 L 1129.4117 110.72664 Q 1129.4117 88.581314 1129.4117 88.581314 L 1129.4117 88.581314 L 1129.4117 88.581314 Q 1151.557 88.581314 1151.557 66.43598 L 1151.557 66.43598 L 1173.7024 66.43598 Q 1173.7024 44.290657 1173.7024 44.290657 L 1173.7024 44.290657 L 1217.993 44.290657 Q 1240.1383 44.290657 1262.2837 22.145329 Q 1262.2837 0.0 1306.5743 0.0 Q 1350.865 0.0 1373.0104 0.0 z" svg:height="7.7508645mm" draw:style-name="style-937" svg:viewBox="0.0 0.0 1373.0104 775.0865" svg:width="13.7301035mm" svg:x="114.93425mm" svg:y="179.82007mm"/>
          <draw:path svg:d="M 664.3598 0.0 L 664.3598 0.0 L 752.94116 22.145329 Q 819.37714 44.290657 841.52246 44.290657 L 841.52246 44.290657 L 841.52246 66.43598 Q 819.37714 88.581314 841.52246 88.581314 L 841.52246 88.581314 L 841.52246 88.581314 Q 841.52246 88.581314 863.6678 88.581314 L 863.6678 110.72664 L 863.6678 132.87196 L 863.6678 132.87196 L 841.52246 132.87196 Q 819.37714 132.87196 797.2318 110.72664 Q 752.94116 88.581314 664.3598 132.87196 Q 575.7785 177.16263 597.9238 199.30795 L 642.2145 221.45328 L 620.06915 221.45328 Q 575.7785 221.45328 531.48785 243.5986 L 487.1972 265.74393 L 487.1972 265.74393 L 487.1972 265.74393 L 465.05188 287.88925 L 442.90656 310.03458 L 442.90656 310.03458 L 442.90656 310.03458 L 442.90656 332.1799 L 442.90656 332.1799 L 420.76123 332.1799 L 420.76123 354.32526 L 420.76123 354.32526 L 398.6159 354.32526 L 398.6159 376.47058 L 398.6159 398.6159 L 376.47058 398.6159 L 376.47058 398.6159 L 398.6159 420.76123 L 398.6159 420.76123 L 398.6159 420.76123 Q 398.6159 442.90656 354.32526 442.90656 L 310.03458 465.05188 L 310.03458 487.1972 L 310.03458 509.34253 L 287.88925 509.34253 L 287.88925 531.48785 L 287.88925 531.48785 L 265.74393 531.48785 L 265.74393 531.48785 L 265.74393 531.48785 L 265.74393 553.6332 L 265.74393 553.6332 L 243.5986 553.6332 L 243.5986 575.7785 L 221.45328 575.7785 L 199.30795 575.7785 L 199.30795 597.9238 L 177.16263 597.9238 L 177.16263 620.06915 L 177.16263 620.06915 L 155.01729 620.06915 L 132.87196 620.06915 L 110.72664 642.2145 L 88.581314 664.3598 L 44.290657 664.3598 L 22.145329 664.3598 L 22.145329 686.5052 L 0.0 686.5052 L 0.0 664.3598 L 0.0 642.2145 L 22.145329 642.2145 L 44.290657 620.06915 L 44.290657 620.06915 L 44.290657 620.06915 L 66.43598 620.06915 L 66.43598 620.06915 L 66.43598 597.9238 L 88.581314 597.9238 L 88.581314 597.9238 L 88.581314 575.7785 L 88.581314 575.7785 L 88.581314 575.7785 L 110.72664 575.7785 L 110.72664 575.7785 L 110.72664 553.6332 L 132.87196 553.6332 L 132.87196 553.6332 L 132.87196 531.48785 L 132.87196 531.48785 Q 132.87196 531.48785 265.74393 376.47058 L 376.47058 221.45328 L 398.6159 221.45328 Q 398.6159 221.45328 398.6159 199.30795 Q 420.76123 177.16263 531.48785 110.72664 L 642.2145 22.145329 L 664.3598 22.145329 Q 664.3598 0.0 664.3598 0.0 z" svg:height="6.8650517mm" draw:style-name="style-938" svg:viewBox="0.0 0.0 863.6678 686.5052" svg:width="8.636678mm" svg:x="118.25605mm" svg:y="193.55017mm"/>
          <draw:path svg:d="M 132.87196 0.0 L 132.87196 0.0 L 177.16263 22.145329 Q 221.45328 66.43598 221.45328 66.43598 L 221.45328 88.581314 L 243.5986 132.87196 Q 265.74393 177.16263 243.5986 199.30795 L 243.5986 199.30795 L 221.45328 199.30795 Q 199.30795 199.30795 177.16263 155.01729 L 155.01729 132.87196 L 88.581314 132.87196 Q 44.290657 110.72664 22.145329 110.72664 Q 0.0 110.72664 0.0 88.581314 Q 0.0 66.43598 44.290657 44.290657 L 88.581314 22.145329 L 88.581314 22.145329 L 110.72664 22.145329 L 110.72664 22.145329 Q 132.87196 0.0 132.87196 0.0 z" svg:height="1.9930795mm" draw:style-name="style-939" svg:viewBox="0.0 0.0 243.5986 199.30795" svg:width="2.435986mm" svg:x="34.103806mm" svg:y="68.87197mm"/>
          <draw:path svg:d="M 0.0 22.145329 L 0.0 3.6379788E-12 L 132.87196 3.6379788E-12 L 287.88925 3.6379788E-12 L 398.6159 3.6379788E-12 L 531.48785 22.145329 L 531.48785 22.145329 L 531.48785 22.145329 L 553.6332 22.145329 L 553.6332 22.145329 L 553.6332 44.290657 L 531.48785 44.290657 L 531.48785 44.290657 L 531.48785 66.43598 L 398.6159 66.43598 L 243.5986 66.43598 L 177.16263 66.43598 Q 110.72664 66.43598 44.290657 44.290657 Q 0.0 44.290657 0.0 22.145329 z" svg:height="0.6643598mm" draw:style-name="style-940" svg:viewBox="0.0 0.0 553.6332 66.43598" svg:width="5.536332mm" svg:x="25.245674mm" svg:y="214.14532mm"/>
          <draw:path svg:d="M 199.30795 221.45328 L 221.45328 0.0 L 221.45328 0.0 Q 243.5986 0.0 243.5986 221.45328 L 243.5986 442.90656 L 221.45328 442.90656 Q 199.30795 465.05188 199.30795 531.48785 Q 199.30795 575.7785 155.01729 575.7785 L 132.87196 575.7785 L 132.87196 597.9238 L 155.01729 597.9238 L 155.01729 597.9238 L 155.01729 620.06915 L 155.01729 620.06915 L 155.01729 620.06915 L 155.01729 642.2145 L 155.01729 664.3598 L 155.01729 686.5052 L 155.01729 708.6505 L 110.72664 708.6505 Q 66.43598 708.6505 44.290657 664.3598 Q 22.145329 642.2145 0.0 575.7785 Q -22.145329 509.34253 22.145329 487.1972 L 44.290657 465.05188 L 88.581314 465.05188 Q 132.87196 465.05188 155.01729 442.90656 L 155.01729 420.76123 L 177.16263 420.76123 Q 199.30795 420.76123 199.30795 221.45328 z" svg:height="7.086505mm" draw:style-name="style-941" svg:viewBox="0.0 0.0 243.5986 708.6505" svg:width="2.435986mm" svg:x="15.280276mm" svg:y="200.63667mm"/>
          <draw:path svg:d="M 310.03458 0.0 L 310.03458 22.145329 L 287.88925 22.145329 L 287.88925 22.145329 L 287.88925 44.290657 L 287.88925 44.290657 L 287.88925 44.290657 Q 287.88925 44.290657 265.74393 66.43598 L 265.74393 66.43598 L 265.74393 66.43598 Q 243.5986 66.43598 110.72664 132.87196 Q -44.290657 199.30795 0.0 155.01729 L 44.290657 88.581314 L 66.43598 88.581314 Q 66.43598 66.43598 66.43598 66.43598 L 66.43598 66.43598 L 66.43598 66.43598 L 88.581314 66.43598 L 110.72664 66.43598 Q 110.72664 66.43598 110.72664 44.290657 L 110.72664 44.290657 L 199.30795 22.145329 Q 310.03458 -22.145329 310.03458 0.0 z" svg:height="1.5501729mm" draw:style-name="style-942" svg:viewBox="0.0 0.0 310.03458 155.01729" svg:width="3.1003458mm" svg:x="25.910034mm" svg:y="28.567472mm"/>
          <draw:path svg:d="M 110.72664 22.145329 L 132.87196 3.6379788E-12 L 199.30795 66.43598 Q 243.5986 110.72664 243.5986 132.87196 L 265.74393 132.87196 L 265.74393 132.87196 Q 265.74393 155.01729 287.88925 155.01729 L 287.88925 155.01729 L 287.88925 199.30795 Q 287.88925 243.5986 287.88925 287.88925 Q 287.88925 310.03458 310.03458 310.03458 L 310.03458 310.03458 L 310.03458 332.1799 L 310.03458 332.1799 L 287.88925 332.1799 L 287.88925 332.1799 L 265.74393 332.1799 Q 243.5986 332.1799 199.30795 332.1799 L 177.16263 332.1799 L 177.16263 332.1799 Q 155.01729 310.03458 110.72664 265.74393 Q 66.43598 221.45328 66.43598 287.88925 L 44.290657 332.1799 L 44.290657 287.88925 Q 22.145329 265.74393 22.145329 243.5986 L 22.145329 243.5986 L 0.0 221.45328 Q -22.145329 199.30795 0.0 177.16263 L 0.0 155.01729 L 22.145329 155.01729 Q 22.145329 155.01729 22.145329 132.87196 L 22.145329 132.87196 L 22.145329 132.87196 Q 22.145329 132.87196 44.290657 132.87196 Q 66.43598 155.01729 66.43598 88.581314 Q 66.43598 44.290657 88.581314 44.290657 Q 110.72664 44.290657 110.72664 22.145329 z" svg:height="3.321799mm" draw:style-name="style-943" svg:viewBox="0.0 0.0 310.03458 332.1799" svg:width="3.1003458mm" svg:x="54.69896mm" svg:y="286.33908mm"/>
          <draw:path svg:d="M 265.74393 44.290657 L 265.74393 44.290657 L 221.45328 132.87196 Q 177.16263 199.30795 177.16263 221.45328 L 177.16263 221.45328 L 155.01729 243.5986 Q 132.87196 265.74393 110.72664 265.74393 L 88.581314 265.74393 L 88.581314 265.74393 Q 88.581314 243.5986 66.43598 243.5986 L 66.43598 221.45328 L 44.290657 221.45328 L 0.0 221.45328 L 0.0 199.30795 L 0.0 177.16263 L 0.0 177.16263 L 0.0 177.16263 L 22.145329 132.87196 Q 44.290657 88.581314 44.290657 44.290657 L 66.43598 22.145329 L 132.87196 0.0 Q 221.45328 0.0 221.45328 22.145329 Q 243.5986 44.290657 243.5986 22.145329 Q 265.74393 22.145329 265.74393 44.290657 z" svg:height="2.6574392mm" draw:style-name="style-944" svg:viewBox="0.0 0.0 265.74393 265.74393" svg:width="2.6574392mm" svg:x="76.179924mm" svg:y="275.04498mm"/>
          <draw:path svg:d="M 332.1799 22.145329 L 332.1799 22.145329 L 354.32526 22.145329 Q 376.47058 22.145329 376.47058 44.290657 Q 376.47058 66.43598 310.03458 110.72664 Q 243.5986 155.01729 243.5986 155.01729 Q 243.5986 177.16263 287.88925 177.16263 L 310.03458 177.16263 L 310.03458 177.16263 L 310.03458 199.30795 L 287.88925 199.30795 L 243.5986 199.30795 L 243.5986 199.30795 L 221.45328 199.30795 L 221.45328 199.30795 Q 221.45328 221.45328 199.30795 221.45328 L 199.30795 221.45328 L 199.30795 199.30795 Q 199.30795 177.16263 155.01729 199.30795 L 132.87196 221.45328 L 132.87196 221.45328 Q 110.72664 221.45328 110.72664 221.45328 L 110.72664 243.5986 L 88.581314 265.74393 Q 66.43598 287.88925 66.43598 310.03458 L 66.43598 310.03458 L 66.43598 310.03458 L 44.290657 310.03458 L 44.290657 310.03458 L 44.290657 287.88925 L 22.145329 287.88925 L 22.145329 287.88925 L 22.145329 287.88925 L 4.5474735E-13 287.88925 L 4.5474735E-13 265.74393 L 4.5474735E-13 265.74393 L 4.5474735E-13 265.74393 Q 4.5474735E-13 265.74393 22.145329 243.5986 Q 66.43598 221.45328 66.43598 199.30795 Q 88.581314 177.16263 110.72664 177.16263 L 132.87196 177.16263 L 132.87196 177.16263 L 132.87196 155.01729 L 132.87196 132.87196 Q 110.72664 110.72664 110.72664 88.581314 L 110.72664 44.290657 L 110.72664 44.290657 L 110.72664 44.290657 L 110.72664 44.290657 Q 110.72664 44.290657 132.87196 44.290657 L 132.87196 66.43598 L 132.87196 66.43598 Q 155.01729 66.43598 155.01729 88.581314 L 155.01729 88.581314 L 177.16263 88.581314 Q 199.30795 110.72664 199.30795 88.581314 Q 177.16263 44.290657 221.45328 44.290657 Q 287.88925 44.290657 265.74393 22.145329 Q 265.74393 0.0 287.88925 0.0 Q 310.03458 0.0 332.1799 22.145329 z" svg:height="3.1003458mm" draw:style-name="style-945" svg:viewBox="0.0 0.0 376.47058 310.03458" svg:width="3.7647057mm" svg:x="37.425602mm" svg:y="90.352936mm"/>
          <draw:path svg:d="M 22.145329 3.6379788E-12 L 44.290657 3.6379788E-12 L 44.290657 110.72664 Q 44.290657 243.5986 44.290657 243.5986 L 44.290657 243.5986 L 44.290657 243.5986 Q 44.290657 221.45328 22.145329 221.45328 L 22.145329 221.45328 L 22.145329 199.30795 Q 0.0 199.30795 0.0 110.72664 Q 0.0 3.6379788E-12 22.145329 3.6379788E-12 z" svg:height="2.435986mm" draw:style-name="style-946" svg:viewBox="0.0 0.0 44.290657 243.5986" svg:width="0.44290656mm" svg:x="143.05882mm" svg:y="238.50517mm"/>
          <draw:path svg:d="M 155.01729 287.88925 L 199.30795 1.8189894E-12 L 199.30795 1.8189894E-12 L 199.30795 1.8189894E-12 L 221.45328 1.8189894E-12 L 221.45328 1.8189894E-12 L 243.5986 22.145329 L 243.5986 22.145329 L 243.5986 155.01729 Q 243.5986 287.88925 243.5986 487.1972 L 243.5986 664.3598 L 221.45328 974.3944 Q 199.30795 1262.2837 221.45328 1373.0104 Q 243.5986 1505.8823 243.5986 1638.7543 L 243.5986 1749.4808 L 265.74393 1771.6262 L 265.74393 1815.9169 L 265.74393 1838.0623 L 265.74393 1860.2075 L 243.5986 1860.2075 Q 243.5986 1860.2075 243.5986 1838.0623 L 221.45328 1838.0623 L 221.45328 1815.9169 Q 199.30795 1815.9169 199.30795 1815.9169 L 199.30795 1815.9169 L 199.30795 1727.3356 Q 199.30795 1638.7543 177.16263 1439.4463 L 155.01729 1240.1383 L 155.01729 1240.1383 Q 155.01729 1217.993 155.01729 1195.8477 Q 155.01729 1151.557 132.87196 1107.2664 L 110.72664 1062.9757 L 110.72664 1062.9757 Q 132.87196 1062.9757 132.87196 974.3944 L 155.01729 907.95844 L 132.87196 907.95844 L 132.87196 885.8131 L 132.87196 885.8131 L 155.01729 885.8131 L 155.01729 885.8131 L 155.01729 885.8131 L 155.01729 863.6678 L 155.01729 863.6678 L 132.87196 841.52246 L 110.72664 819.37714 L 110.72664 841.52246 L 110.72664 863.6678 L 88.581314 885.8131 Q 66.43598 885.8131 66.43598 907.95844 L 66.43598 930.10376 L 44.290657 952.2491 L 44.290657 974.3944 L 44.290657 974.3944 L 22.145329 974.3944 L 22.145329 930.10376 L 22.145329 907.95844 L 0.0 907.95844 L 0.0 907.95844 L 0.0 885.8131 L 22.145329 863.6678 L 22.145329 841.52246 Q 22.145329 819.37714 44.290657 797.2318 L 44.290657 775.0865 L 66.43598 775.0865 Q 66.43598 752.94116 66.43598 752.94116 L 66.43598 752.94116 L 66.43598 752.94116 Q 66.43598 730.79584 110.72664 664.3598 Q 110.72664 575.7785 155.01729 287.88925 z" svg:height="18.602076mm" draw:style-name="style-947" svg:viewBox="0.0 0.0 265.74393 1860.2075" svg:width="2.6574392mm" svg:x="15.723183mm" svg:y="122.68511mm"/>
          <draw:path svg:d="M 199.30795 44.290657 L 221.45328 1.8189894E-12 L 243.5986 44.290657 Q 265.74393 88.581314 265.74393 132.87196 Q 265.74393 155.01729 265.74393 177.16263 L 265.74393 177.16263 L 221.45328 354.32526 Q 199.30795 531.48785 199.30795 597.9238 Q 177.16263 686.5052 177.16263 708.6505 L 177.16263 708.6505 L 177.16263 907.95844 Q 177.16263 1107.2664 177.16263 1085.1211 Q 177.16263 1085.1211 155.01729 1085.1211 L 155.01729 1085.1211 L 155.01729 996.53973 Q 132.87196 907.95844 132.87196 885.8131 L 132.87196 863.6678 L 132.87196 841.52246 Q 132.87196 797.2318 88.581314 686.5052 L 44.290657 575.7785 L 44.290657 531.48785 Q 44.290657 465.05188 22.145329 442.90656 L 22.145329 398.6159 L 22.145329 398.6159 L 0.0 376.47058 L 0.0 354.32526 L 0.0 332.1799 L 22.145329 332.1799 L 22.145329 310.03458 L 22.145329 310.03458 L 44.290657 310.03458 L 88.581314 354.32526 Q 132.87196 398.6159 132.87196 398.6159 L 132.87196 398.6159 L 155.01729 376.47058 L 177.16263 354.32526 L 177.16263 221.45328 Q 177.16263 110.72664 199.30795 44.290657 z" svg:height="10.851211mm" draw:style-name="style-948" svg:viewBox="0.0 0.0 265.74393 1085.1211" svg:width="2.6574392mm" svg:x="14.615916mm" svg:y="133.31487mm"/>
          <draw:path svg:d="M 1018.68506 0.0 L 1040.8304 0.0 L 1040.8304 0.0 L 1040.8304 22.145329 L 1040.8304 22.145329 L 1040.8304 22.145329 L 1085.1211 110.72664 Q 1085.1211 177.16263 952.2491 265.74393 Q 819.37714 332.1799 819.37714 354.32526 L 819.37714 354.32526 L 819.37714 354.32526 Q 819.37714 354.32526 797.2318 376.47058 L 797.2318 376.47058 L 752.94116 376.47058 Q 708.6505 376.47058 686.5052 398.6159 Q 664.3598 420.76123 420.76123 465.05188 L 177.16263 509.34253 L 110.72664 531.48785 L 66.43598 553.6332 L 66.43598 553.6332 L 44.290657 553.6332 L 44.290657 553.6332 L 44.290657 553.6332 L 22.145329 531.48785 L -1.8189894E-12 509.34253 L -1.8189894E-12 509.34253 L 22.145329 509.34253 L 22.145329 487.1972 L 22.145329 465.05188 L 66.43598 465.05188 L 110.72664 465.05188 L 110.72664 442.90656 L 110.72664 442.90656 L 132.87196 442.90656 L 132.87196 420.76123 L 132.87196 420.76123 Q 155.01729 420.76123 243.5986 287.88925 L 354.32526 132.87196 L 354.32526 110.72664 L 376.47058 110.72664 L 376.47058 110.72664 L 376.47058 110.72664 L 376.47058 88.581314 L 376.47058 88.581314 L 398.6159 88.581314 L 398.6159 66.43598 L 398.6159 66.43598 L 420.76123 66.43598 L 420.76123 66.43598 L 420.76123 66.43598 L 642.2145 66.43598 Q 841.52246 66.43598 863.6678 44.290657 Q 907.95844 22.145329 952.2491 22.145329 L 1018.68506 22.145329 L 1018.68506 0.0 z" svg:height="5.536332mm" draw:style-name="style-949" svg:viewBox="0.0 0.0 1085.1211 553.6332" svg:width="10.851211mm" svg:x="87.474045mm" svg:y="178.26988mm"/>
          <draw:path svg:d="M 66.43598 66.43598 L 88.581314 0.0 L 110.72664 0.0 Q 110.72664 22.145329 155.01729 265.74393 Q 199.30795 487.1972 199.30795 487.1972 L 199.30795 509.34253 L 199.30795 509.34253 Q 199.30795 509.34253 177.16263 531.48785 L 177.16263 553.6332 L 155.01729 553.6332 Q 132.87196 553.6332 132.87196 575.7785 Q 110.72664 597.9238 110.72664 597.9238 L 110.72664 597.9238 L 110.72664 531.48785 Q 110.72664 465.05188 44.290657 265.74393 L 0.0 88.581314 L 0.0 88.581314 Q 22.145329 88.581314 22.145329 110.72664 Q 44.290657 132.87196 66.43598 66.43598 z" svg:height="5.9792385mm" draw:style-name="style-950" svg:viewBox="0.0 0.0 199.30795 597.9238" svg:width="1.9930795mm" svg:x="87.916954mm" svg:y="211.70934mm"/>
          <draw:path svg:d="M 243.5986 0.0 L 265.74393 0.0 L 287.88925 66.43598 Q 287.88925 132.87196 310.03458 199.30795 L 310.03458 243.5986 L 332.1799 310.03458 Q 332.1799 376.47058 332.1799 376.47058 L 332.1799 376.47058 L 310.03458 398.6159 L 287.88925 420.76123 L 287.88925 420.76123 L 287.88925 420.76123 L 310.03458 465.05188 Q 332.1799 487.1972 287.88925 531.48785 Q 243.5986 575.7785 243.5986 575.7785 L 243.5986 575.7785 L 243.5986 575.7785 Q 221.45328 553.6332 199.30795 597.9238 L 177.16263 620.06915 L 155.01729 620.06915 L 132.87196 620.06915 L 132.87196 597.9238 L 155.01729 575.7785 L 155.01729 553.6332 Q 155.01729 509.34253 88.581314 509.34253 L 22.145329 509.34253 L 22.145329 509.34253 Q 22.145329 487.1972 0.0 487.1972 L 0.0 487.1972 L 0.0 465.05188 L 0.0 465.05188 L 22.145329 465.05188 Q 66.43598 465.05188 66.43598 354.32526 L 44.290657 243.5986 L 44.290657 243.5986 Q 66.43598 243.5986 66.43598 155.01729 L 66.43598 66.43598 L 66.43598 66.43598 L 66.43598 66.43598 L 88.581314 88.581314 Q 110.72664 110.72664 132.87196 44.290657 Q 155.01729 0.0 199.30795 0.0 Q 243.5986 -22.145329 243.5986 0.0 z" svg:height="6.2006917mm" draw:style-name="style-951" svg:viewBox="0.0 0.0 332.1799 620.06915" svg:width="3.321799mm" svg:x="131.7647mm" svg:y="175.16954mm"/>
          <draw:path svg:d="M 88.581314 0.0 L 132.87196 0.0 L 132.87196 132.87196 Q 155.01729 265.74393 177.16263 287.88925 L 177.16263 287.88925 L 177.16263 442.90656 Q 155.01729 575.7785 155.01729 575.7785 Q 132.87196 575.7785 132.87196 620.06915 L 132.87196 642.2145 L 88.581314 664.3598 Q 66.43598 664.3598 44.290657 686.5052 L 44.290657 686.5052 L 44.290657 575.7785 L 44.290657 487.1972 L 44.290657 398.6159 Q 44.290657 310.03458 22.145329 310.03458 Q 0.0 310.03458 0.0 265.74393 L 22.145329 221.45328 L 22.145329 221.45328 Q 22.145329 221.45328 44.290657 110.72664 Q 44.290657 0.0 88.581314 0.0 z" svg:height="6.8650517mm" draw:style-name="style-952" svg:viewBox="0.0 0.0 177.16263 686.5052" svg:width="1.7716262mm" svg:x="21.702421mm" svg:y="216.5813mm"/>
          <draw:path svg:d="M 0.0 199.30795 L 0.0 1.8189894E-12 L 0.0 1.8189894E-12 Q 0.0 22.145329 22.145329 22.145329 L 22.145329 22.145329 L 22.145329 110.72664 L 22.145329 177.16263 L 132.87196 664.3598 Q 243.5986 1151.557 243.5986 1173.7024 L 243.5986 1217.993 L 287.88925 1284.429 Q 332.1799 1350.865 332.1799 1350.865 L 332.1799 1373.0104 L 310.03458 1373.0104 L 287.88925 1395.1556 L 287.88925 1395.1556 L 287.88925 1395.1556 L 287.88925 1395.1556 L 265.74393 1395.1556 L 265.74393 1373.0104 L 243.5986 1373.0104 L 243.5986 1373.0104 L 243.5986 1373.0104 L 243.5986 1350.865 L 243.5986 1350.865 L 243.5986 1328.7196 L 243.5986 1306.5743 L 221.45328 1284.429 L 199.30795 1262.2837 L 199.30795 1217.993 Q 199.30795 1173.7024 110.72664 885.8131 L 44.290657 597.9238 L 44.290657 575.7785 Q 22.145329 553.6332 22.145329 487.1972 Q 22.145329 420.76123 0.0 199.30795 z" svg:height="13.951556mm" draw:style-name="style-953" svg:viewBox="0.0 0.0 332.1799 1395.1556" svg:width="3.321799mm" svg:x="22.809687mm" svg:y="145.0519mm"/>
          <draw:path svg:d="M 22.145329 44.290657 L 22.145329 0.0 L 44.290657 22.145329 Q 44.290657 22.145329 66.43598 22.145329 L 66.43598 44.290657 L 88.581314 420.76123 Q 132.87196 797.2318 132.87196 907.95844 L 132.87196 1040.8304 L 132.87196 1062.9757 Q 132.87196 1085.1211 155.01729 1085.1211 L 155.01729 1107.2664 L 155.01729 1173.7024 L 155.01729 1217.993 L 155.01729 1217.993 Q 155.01729 1217.993 132.87196 1107.2664 L 88.581314 996.53973 L 88.581314 952.2491 L 88.581314 930.10376 L 66.43598 1062.9757 Q 44.290657 1195.8477 44.290657 1306.5743 L 44.290657 1439.4463 L 66.43598 1483.7369 L 66.43598 1505.8823 L 44.290657 1505.8823 L 22.145329 1528.0276 L 0.0 1528.0276 L 0.0 1528.0276 L 0.0 819.37714 Q 0.0 88.581314 22.145329 44.290657 z" svg:height="15.280276mm" draw:style-name="style-954" svg:viewBox="0.0 0.0 155.01729 1528.0276" svg:width="1.5501729mm" svg:x="113.38408mm" svg:y="203.51556mm"/>
          <draw:path svg:d="M 1439.4463 88.581314 L 1461.5917 1.8189894E-12 L 1461.5917 1.8189894E-12 L 1461.5917 1.8189894E-12 L 1483.7369 1.8189894E-12 L 1483.7369 1.8189894E-12 L 1483.7369 22.145329 L 1505.8823 22.145329 L 1505.8823 66.43598 L 1505.8823 110.72664 L 1528.0276 110.72664 L 1528.0276 110.72664 L 1461.5917 265.74393 Q 1373.0104 420.76123 1306.5743 465.05188 Q 1217.993 531.48785 1195.8477 531.48785 L 1173.7024 531.48785 L 1173.7024 531.48785 L 1151.557 531.48785 L 1151.557 531.48785 L 1151.557 531.48785 L 1151.557 553.6332 L 1151.557 553.6332 L 1129.4117 575.7785 L 1129.4117 575.7785 L 1107.2664 575.7785 Q 1107.2664 575.7785 907.95844 575.7785 L 708.6505 575.7785 L 708.6505 597.9238 L 708.6505 620.06915 L 730.79584 642.2145 L 730.79584 664.3598 L 752.94116 664.3598 L 775.0865 664.3598 L 907.95844 930.10376 Q 1040.8304 1151.557 1129.4117 1328.7196 Q 1217.993 1483.7369 1240.1383 1483.7369 Q 1262.2837 1483.7369 1262.2837 1505.8823 L 1262.2837 1528.0276 L 1262.2837 1528.0276 Q 1262.2837 1550.173 1284.429 1550.173 L 1284.429 1550.173 L 1284.429 1550.173 Q 1284.429 1550.173 1284.429 1572.3182 L 1306.5743 1572.3182 L 1306.5743 1594.4636 Q 1284.429 1616.6089 1262.2837 1594.4636 L 1240.1383 1572.3182 L 1195.8477 1550.173 Q 1151.557 1505.8823 1151.557 1594.4636 Q 1107.2664 1660.8995 1107.2664 1683.0449 L 1107.2664 1683.0449 L 1107.2664 1683.0449 Q 1107.2664 1683.0449 1085.1211 1705.1902 Q 1062.9757 1727.3356 1062.9757 1683.0449 L 1040.8304 1638.7543 L 1040.8304 1594.4636 Q 1062.9757 1572.3182 1062.9757 1461.5917 Q 1062.9757 1373.0104 952.2491 1173.7024 Q 819.37714 974.3944 797.2318 1018.68506 L 752.94116 1062.9757 L 752.94116 1062.9757 Q 752.94116 1062.9757 730.79584 1062.9757 L 730.79584 1085.1211 L 752.94116 996.53973 Q 752.94116 885.8131 730.79584 907.95844 Q 708.6505 930.10376 620.06915 1062.9757 Q 575.7785 1195.8477 553.6332 1217.993 L 531.48785 1240.1383 L 531.48785 1284.429 L 531.48785 1306.5743 L 509.34253 1306.5743 L 509.34253 1328.7196 L 487.1972 1373.0104 Q 465.05188 1417.301 487.1972 1417.301 L 509.34253 1417.301 L 509.34253 1395.1556 L 531.48785 1373.0104 L 531.48785 1350.865 Q 531.48785 1328.7196 575.7785 1284.429 L 575.7785 1262.2837 L 597.9238 1262.2837 L 597.9238 1240.1383 L 597.9238 1240.1383 L 620.06915 1240.1383 L 620.06915 1240.1383 L 620.06915 1240.1383 L 620.06915 1217.993 L 620.06915 1217.993 L 642.2145 1240.1383 L 642.2145 1240.1383 L 642.2145 1240.1383 L 642.2145 1240.1383 L 642.2145 1262.2837 L 620.06915 1262.2837 L 620.06915 1284.429 L 620.06915 1306.5743 L 597.9238 1328.7196 L 575.7785 1350.865 L 575.7785 1373.0104 L 575.7785 1395.1556 L 553.6332 1395.1556 L 553.6332 1417.301 L 420.76123 1638.7543 Q 265.74393 1882.3529 265.74393 1904.4982 Q 265.74393 1926.6436 243.5986 1948.7888 L 221.45328 1993.0795 L 221.45328 2015.2249 L 221.45328 2037.3701 L 199.30795 2037.3701 L 199.30795 2059.5154 L 199.30795 2059.5154 L 177.16263 2059.5154 L 177.16263 2081.661 L 177.16263 2081.661 L 177.16263 2081.661 L 177.16263 2081.661 L 155.01729 2081.661 L 155.01729 2081.661 L 155.01729 2103.8062 L 132.87196 2103.8062 L 132.87196 2103.8062 L 132.87196 2125.9514 L 132.87196 2125.9514 L 110.72664 2125.9514 L 110.72664 2103.8062 L 88.581314 2103.8062 L 88.581314 2081.661 L 88.581314 2059.5154 L 88.581314 1948.7888 Q 88.581314 1815.9169 66.43598 1771.6262 L 44.290657 1727.3356 L 44.290657 1727.3356 L 44.290657 1727.3356 L 44.290657 1727.3356 L 66.43598 1727.3356 L 66.43598 1705.1902 L 88.581314 1705.1902 L 88.581314 1638.7543 L 88.581314 1550.173 L 110.72664 1550.173 L 110.72664 1550.173 L 110.72664 1550.173 L 110.72664 1550.173 L 132.87196 1550.173 L 132.87196 1550.173 L 132.87196 1550.173 L 132.87196 1550.173 L 132.87196 1594.4636 L 132.87196 1616.6089 L 155.01729 1660.8995 Q 177.16263 1705.1902 177.16263 1727.3356 L 177.16263 1771.6262 L 199.30795 1771.6262 L 221.45328 1771.6262 L 221.45328 1771.6262 L 221.45328 1771.6262 L 243.5986 1749.4808 L 265.74393 1727.3356 L 265.74393 1683.0449 L 265.74393 1660.8995 L 287.88925 1638.7543 L 310.03458 1594.4636 L 310.03458 1550.173 Q 310.03458 1528.0276 398.6159 1328.7196 L 442.90656 1151.557 L 465.05188 1107.2664 L 465.05188 1085.1211 L 442.90656 1085.1211 L 420.76123 1107.2664 L 398.6159 1107.2664 Q 376.47058 1107.2664 310.03458 1085.1211 L 221.45328 1085.1211 L 177.16263 1085.1211 L 155.01729 1107.2664 L 132.87196 1107.2664 L 88.581314 1107.2664 L 88.581314 1085.1211 L 88.581314 1062.9757 L 132.87196 1062.9757 L 177.16263 1062.9757 L 265.74393 1040.8304 L 332.1799 1018.68506 L 354.32526 1018.68506 L 376.47058 1018.68506 L 221.45328 996.53973 L 44.290657 996.53973 L 44.290657 974.3944 L 44.290657 952.2491 L 22.145329 952.2491 L 22.145329 930.10376 L 22.145329 930.10376 L 22.145329 930.10376 L 199.30795 930.10376 Q 376.47058 930.10376 487.1972 907.95844 L 575.7785 885.8131 L 575.7785 885.8131 L 575.7785 885.8131 L 597.9238 841.52246 L 620.06915 819.37714 L 620.06915 797.2318 L 620.06915 752.94116 L 620.06915 708.6505 L 620.06915 642.2145 L 620.06915 620.06915 L 620.06915 597.9238 L 597.9238 597.9238 L 575.7785 620.06915 L 487.1972 620.06915 Q 398.6159 620.06915 287.88925 664.3598 L 177.16263 664.3598 L 110.72664 686.5052 L 44.290657 686.5052 L 22.145329 686.5052 L 0.0 664.3598 L 0.0 664.3598 L 0.0 664.3598 L 0.0 664.3598 L 22.145329 664.3598 L 66.43598 642.2145 L 110.72664 620.06915 L 155.01729 620.06915 L 199.30795 620.06915 L 265.74393 597.9238 Q 332.1799 575.7785 664.3598 509.34253 Q 996.53973 442.90656 996.53973 354.32526 L 1018.68506 243.5986 L 1018.68506 199.30795 L 1018.68506 155.01729 L 1018.68506 155.01729 L 1040.8304 155.01729 L 1040.8304 287.88925 L 1040.8304 420.76123 L 1107.2664 420.76123 L 1151.557 398.6159 L 1173.7024 398.6159 L 1195.8477 398.6159 L 1195.8477 376.47058 L 1195.8477 376.47058 L 1217.993 376.47058 L 1217.993 354.32526 L 1240.1383 354.32526 Q 1262.2837 354.32526 1262.2837 332.1799 L 1262.2837 332.1799 L 1284.429 332.1799 L 1306.5743 310.03458 L 1306.5743 310.03458 L 1328.7196 310.03458 L 1328.7196 287.88925 L 1328.7196 265.74393 L 1350.865 265.74393 L 1350.865 265.74393 L 1350.865 243.5986 L 1373.0104 243.5986 L 1373.0104 221.45328 L 1373.0104 199.30795 L 1395.1556 177.16263 Q 1417.301 155.01729 1439.4463 88.581314 z" svg:height="21.259514mm" draw:style-name="style-955" svg:viewBox="0.0 0.0 1528.0276 2125.9514" svg:width="15.280276mm" svg:x="47.833908mm" svg:y="159.88927mm"/>
          <draw:path svg:d="M 44.290657 22.145329 L 44.290657 0.0 L 66.43598 0.0 L 88.581314 0.0 L 110.72664 44.290657 Q 132.87196 66.43598 132.87196 88.581314 L 132.87196 88.581314 L 132.87196 132.87196 Q 132.87196 155.01729 110.72664 155.01729 Q 88.581314 177.16263 88.581314 177.16263 L 66.43598 177.16263 L 66.43598 177.16263 Q 66.43598 177.16263 44.290657 155.01729 Q 22.145329 155.01729 22.145329 132.87196 L 9.094947E-13 110.72664 L 9.094947E-13 88.581314 L 9.094947E-13 44.290657 L 22.145329 44.290657 L 22.145329 44.290657 L 22.145329 22.145329 L 44.290657 22.145329 L 44.290657 22.145329 z" svg:height="1.7716262mm" draw:style-name="style-956" svg:viewBox="0.0 0.0 132.87196 177.16263" svg:width="1.3287196mm" svg:x="69.53633mm" svg:y="104.52595mm"/>
          <draw:path svg:d="M 177.16263 22.145329 L 199.30795 9.094947E-13 L 243.5986 22.145329 Q 310.03458 66.43598 332.1799 66.43598 L 332.1799 66.43598 L 332.1799 88.581314 Q 354.32526 110.72664 332.1799 110.72664 L 310.03458 110.72664 L 287.88925 110.72664 Q 265.74393 110.72664 354.32526 332.1799 Q 465.05188 575.7785 465.05188 597.9238 L 465.05188 642.2145 L 442.90656 642.2145 Q 420.76123 642.2145 420.76123 620.06915 Q 420.76123 597.9238 354.32526 620.06915 Q 287.88925 642.2145 265.74393 730.79584 Q 243.5986 797.2318 155.01729 797.2318 L 88.581314 819.37714 L 66.43598 819.37714 L 66.43598 819.37714 L 66.43598 797.2318 L 66.43598 797.2318 L 44.290657 797.2318 L 44.290657 797.2318 L 44.290657 775.0865 L 22.145329 775.0865 L 22.145329 708.6505 L 22.145329 642.2145 L 0.0 553.6332 L 0.0 487.1972 L 22.145329 487.1972 Q 22.145329 465.05188 110.72664 332.1799 Q 199.30795 199.30795 155.01729 177.16263 L 110.72664 155.01729 L 110.72664 155.01729 Q 110.72664 155.01729 155.01729 132.87196 Q 199.30795 110.72664 177.16263 88.581314 L 155.01729 44.290657 L 155.01729 44.290657 Q 155.01729 22.145329 177.16263 22.145329 z" svg:height="8.193771mm" draw:style-name="style-957" svg:viewBox="0.0 0.0 465.05188 819.37714" svg:width="4.650519mm" svg:x="60.456745mm" svg:y="80.830444mm"/>
          <draw:path svg:d="M 22.145329 66.43598 L 44.290657 0.0 L 44.290657 22.145329 L 66.43598 22.145329 L 66.43598 110.72664 Q 88.581314 199.30795 88.581314 553.6332 L 88.581314 907.95844 L 88.581314 974.3944 L 88.581314 1062.9757 L 66.43598 1062.9757 L 44.290657 1062.9757 L 44.290657 1062.9757 L 44.290657 1040.8304 L 22.145329 708.6505 L 22.145329 398.6159 L 22.145329 265.74393 Q 0.0 155.01729 0.0 132.87196 L 0.0 132.87196 L 0.0 132.87196 Q 0.0 132.87196 22.145329 66.43598 z" svg:height="10.629757mm" draw:style-name="style-958" svg:viewBox="0.0 0.0 88.581314 1062.9757" svg:width="0.8858131mm" svg:x="26.131487mm" svg:y="179.82007mm"/>
          <draw:path svg:d="M 199.30795 0.0 L 199.30795 0.0 L 199.30795 0.0 Q 221.45328 0.0 221.45328 22.145329 L 221.45328 22.145329 L 221.45328 22.145329 Q 221.45328 22.145329 243.5986 44.290657 L 243.5986 66.43598 L 265.74393 66.43598 Q 287.88925 66.43598 265.74393 88.581314 Q 243.5986 110.72664 310.03458 110.72664 Q 354.32526 132.87196 354.32526 110.72664 Q 354.32526 88.581314 376.47058 88.581314 L 376.47058 88.581314 L 376.47058 155.01729 Q 398.6159 199.30795 398.6159 199.30795 L 398.6159 221.45328 L 398.6159 243.5986 L 398.6159 243.5986 L 354.32526 243.5986 L 332.1799 243.5986 L 310.03458 243.5986 L 287.88925 243.5986 L 221.45328 243.5986 L 177.16263 243.5986 L 177.16263 265.74393 L 177.16263 265.74393 L 155.01729 287.88925 L 132.87196 310.03458 L 132.87196 310.03458 L 132.87196 332.1799 L 110.72664 332.1799 L 88.581314 332.1799 L 88.581314 354.32526 L 66.43598 354.32526 L 66.43598 354.32526 Q 44.290657 354.32526 44.290657 287.88925 L -9.094947E-13 221.45328 L -9.094947E-13 199.30795 L -9.094947E-13 155.01729 L 22.145329 155.01729 L 22.145329 155.01729 L 22.145329 132.87196 L -9.094947E-13 132.87196 L -9.094947E-13 132.87196 L -9.094947E-13 110.72664 L -9.094947E-13 110.72664 L -9.094947E-13 110.72664 L 22.145329 110.72664 L 22.145329 110.72664 L 22.145329 88.581314 L 22.145329 88.581314 L 22.145329 88.581314 L 22.145329 66.43598 L 66.43598 66.43598 Q 88.581314 44.290657 110.72664 44.290657 L 110.72664 44.290657 L 132.87196 44.290657 Q 132.87196 66.43598 132.87196 44.290657 L 132.87196 44.290657 L 155.01729 44.290657 Q 177.16263 22.145329 177.16263 22.145329 L 177.16263 22.145329 L 177.16263 22.145329 Q 177.16263 0.0 199.30795 0.0 z" svg:height="3.5432525mm" draw:style-name="style-959" svg:viewBox="0.0 0.0 398.6159 354.32526" svg:width="3.986159mm" svg:x="66.87889mm" svg:y="85.702415mm"/>
          <draw:path svg:d="M 66.43598 0.0 L 66.43598 0.0 L 287.88925 66.43598 Q 509.34253 132.87196 531.48785 155.01729 L 575.7785 155.01729 L 575.7785 155.01729 L 575.7785 177.16263 L 575.7785 177.16263 L 575.7785 177.16263 L 597.9238 177.16263 L 597.9238 177.16263 L 730.79584 265.74393 Q 885.8131 332.1799 1085.1211 509.34253 Q 1306.5743 664.3598 1439.4463 797.2318 Q 1572.3182 930.10376 1594.4636 930.10376 L 1594.4636 930.10376 L 1594.4636 930.10376 Q 1594.4636 952.2491 1616.6089 974.3944 L 1616.6089 996.53973 L 1638.7543 996.53973 L 1660.8995 996.53973 L 1660.8995 1018.68506 L 1683.0449 1040.8304 L 1683.0449 1040.8304 L 1683.0449 1062.9757 L 1683.0449 1062.9757 L 1683.0449 1062.9757 L 1705.1902 1062.9757 L 1705.1902 1062.9757 L 1705.1902 1085.1211 L 1727.3356 1085.1211 L 1727.3356 1085.1211 L 1727.3356 1107.2664 L 1727.3356 1107.2664 L 1749.4808 1107.2664 L 1749.4808 1107.2664 Q 1749.4808 1107.2664 1771.6262 1129.4117 L 1771.6262 1129.4117 L 1771.6262 1129.4117 Q 1771.6262 1151.557 1771.6262 1151.557 L 1793.7715 1151.557 L 1904.4982 1328.7196 Q 2015.2249 1483.7369 2081.661 1550.173 Q 2125.9514 1594.4636 2192.3875 1683.0449 Q 2236.678 1771.6262 2258.8235 1771.6262 L 2258.8235 1771.6262 L 2280.9688 1815.9169 Q 2303.114 1860.2075 2325.2595 1904.4982 L 2347.4048 1926.6436 L 2435.986 2081.661 Q 2524.5674 2236.678 2524.5674 2258.8235 L 2524.5674 2303.114 L 2546.7126 2303.114 L 2546.7126 2303.114 L 2568.858 2325.2595 L 2568.858 2325.2595 L 2568.858 2325.2595 Q 2568.858 2347.4048 2568.858 2347.4048 L 2568.858 2347.4048 L 2591.0034 2347.4048 L 2591.0034 2347.4048 L 2591.0034 2369.55 L 2613.1487 2369.55 L 2613.1487 2391.6953 L 2613.1487 2413.8408 L 2635.294 2435.986 L 2657.4392 2458.1313 L 2657.4392 2458.1313 L 2657.4392 2458.1313 L 2657.4392 2502.422 L 2657.4392 2546.7126 L 2746.0208 2768.166 Q 2834.602 2989.6191 2834.602 2989.6191 L 2834.602 2989.6191 L 2834.602 3011.7646 Q 2834.602 3033.91 2856.7473 3033.91 L 2856.7473 3033.91 L 2945.3286 3366.0898 Q 3056.0552 3720.415 3056.0552 3764.7058 L 3056.0552 3808.9963 L 3078.2004 3853.287 L 3100.346 3897.5776 L 3100.346 3897.5776 L 3100.346 3897.5776 L 3166.7817 4251.903 Q 3233.2178 4606.228 3255.3633 4694.8096 L 3277.5085 4783.3906 L 3277.5085 4783.3906 L 3277.5085 4805.536 L 3299.6538 4894.117 Q 3321.799 4982.6987 3321.799 5004.844 L 3321.799 5004.844 L 3343.9446 5226.2974 Q 3366.0898 5469.896 3388.235 5492.0415 L 3388.235 5536.332 L 3388.235 5979.2383 Q 3410.3804 6444.2905 3410.3804 6466.4355 L 3410.3804 6466.4355 L 3410.3804 6466.4355 Q 3410.3804 6466.4355 3388.235 6466.4355 L 3388.235 6488.581 L 3188.9272 6665.7437 Q 3011.7646 6820.7607 2989.6191 6842.9062 L 2967.4739 6865.052 L 2967.4739 6865.052 L 2967.4739 6865.052 L 2945.3286 6865.052 L 2945.3286 6865.052 L 2923.1833 6887.197 L 2923.1833 6887.197 L 2834.602 6887.197 L 2768.166 6865.052 L 2768.166 6865.052 L 2790.3113 6865.052 L 2790.3113 6820.7607 L 2790.3113 6798.6157 L 2812.4565 6732.1797 Q 2834.602 6665.7437 2856.7473 6067.82 L 2901.0378 5492.0415 L 2901.0378 5292.7334 Q 2878.8926 5093.4253 2834.602 4694.8096 Q 2790.3113 4296.1934 2657.4392 3764.7058 L 2524.5674 3233.2178 L 2524.5674 3233.2178 L 2524.5674 3211.0725 L 2502.422 3188.9272 L 2480.2766 3166.7817 L 2480.2766 3122.4912 L 2480.2766 3078.2004 L 2458.1313 3033.91 Q 2435.986 2989.6191 2391.6953 2834.602 Q 2347.4048 2657.4392 2125.9514 2303.114 L 1926.6436 1926.6436 L 1926.6436 1904.4982 L 1904.4982 1904.4982 L 1904.4982 1860.2075 L 1904.4982 1838.0623 L 1882.3529 1815.9169 L 1860.2075 1793.7715 L 1860.2075 1793.7715 L 1860.2075 1771.6262 L 1860.2075 1771.6262 L 1860.2075 1771.6262 L 1838.0623 1771.6262 Q 1838.0623 1771.6262 1660.8995 1505.8823 Q 1461.5917 1240.1383 1306.5743 1062.9757 L 1129.4117 885.8131 L 1129.4117 863.6678 Q 1129.4117 841.52246 1040.8304 775.0865 Q 952.2491 708.6505 952.2491 686.5052 Q 952.2491 664.3598 730.79584 509.34253 Q 509.34253 354.32526 287.88925 287.88925 L 66.43598 221.45328 L 66.43598 221.45328 L 44.290657 221.45328 L 44.290657 177.16263 L 44.290657 132.87196 L 22.145329 132.87196 Q -9.094947E-13 132.87196 -9.094947E-13 88.581314 L 22.145329 44.290657 L 44.290657 44.290657 Q 44.290657 44.290657 44.290657 22.145329 L 44.290657 22.145329 L 44.290657 22.145329 Q 66.43598 0.0 66.43598 0.0 z" svg:height="68.87197mm" draw:style-name="style-960" svg:viewBox="0.0 0.0 3410.3804 6887.197" svg:width="34.103806mm" svg:x="72.19377mm" svg:y="96.55363mm"/>
          <draw:path svg:d="M 199.30795 -9.094947E-13 L 221.45328 -9.094947E-13 L 310.03458 22.145329 Q 420.76123 44.290657 398.6159 66.43598 Q 398.6159 88.581314 376.47058 110.72664 L 376.47058 110.72664 L 376.47058 110.72664 Q 376.47058 110.72664 354.32526 88.581314 Q 332.1799 44.290657 332.1799 88.581314 L 332.1799 132.87196 L 332.1799 132.87196 Q 332.1799 132.87196 310.03458 132.87196 L 310.03458 155.01729 L 287.88925 155.01729 Q 243.5986 177.16263 221.45328 177.16263 L 199.30795 199.30795 L 132.87196 221.45328 Q 66.43598 265.74393 66.43598 265.74393 Q 66.43598 287.88925 44.290657 287.88925 L 44.290657 310.03458 L 22.145329 310.03458 L -4.5474735E-13 310.03458 L -4.5474735E-13 287.88925 Q 22.145329 265.74393 66.43598 221.45328 L 110.72664 199.30795 L 110.72664 177.16263 L 110.72664 155.01729 L 132.87196 132.87196 L 155.01729 110.72664 L 155.01729 88.581314 L 155.01729 44.290657 L 132.87196 44.290657 L 110.72664 44.290657 L 155.01729 22.145329 Q 177.16263 -9.094947E-13 199.30795 -9.094947E-13 z" svg:height="3.1003458mm" draw:style-name="style-961" svg:viewBox="0.0 0.0 398.6159 310.03458" svg:width="3.986159mm" svg:x="38.754322mm" svg:y="72.19377mm"/>
          <draw:path svg:d="M 177.16263 22.145329 L 199.30795 66.43598 L 199.30795 287.88925 L 221.45328 487.1972 L 221.45328 509.34253 L 221.45328 553.6332 L 199.30795 553.6332 L 199.30795 575.7785 L 199.30795 620.06915 Q 221.45328 664.3598 221.45328 730.79584 L 221.45328 819.37714 L 199.30795 819.37714 L 177.16263 819.37714 L 177.16263 730.79584 Q 177.16263 664.3598 132.87196 597.9238 Q 132.87196 531.48785 66.43598 487.1972 Q 22.145329 465.05188 0.0 398.6159 L 0.0 354.32526 L 44.290657 354.32526 L 88.581314 332.1799 L 88.581314 332.1799 L 88.581314 332.1799 L 66.43598 332.1799 L 66.43598 332.1799 L 88.581314 310.03458 L 110.72664 310.03458 L 110.72664 221.45328 Q 132.87196 132.87196 132.87196 66.43598 Q 132.87196 -1.8189894E-12 155.01729 -1.8189894E-12 Q 177.16263 -1.8189894E-12 177.16263 22.145329 z" svg:height="8.193771mm" draw:style-name="style-962" svg:viewBox="0.0 0.0 221.45328 819.37714" svg:width="2.2145329mm" svg:x="44.290657mm" svg:y="131.3218mm"/>
          <draw:path svg:d="M 66.43598 0.0 L 110.72664 0.0 L 110.72664 132.87196 L 110.72664 265.74393 L 66.43598 265.74393 L -4.5474735E-13 265.74393 L -4.5474735E-13 177.16263 L -4.5474735E-13 88.581314 L -4.5474735E-13 44.290657 Q -4.5474735E-13 22.145329 66.43598 0.0 z" svg:height="2.6574392mm" draw:style-name="style-963" svg:viewBox="0.0 0.0 110.72664 265.74393" svg:width="1.1072664mm" svg:x="36.096886mm" svg:y="179.37715mm"/>
          <draw:path svg:d="M 0.0 110.72664 L 0.0 -1.8189894E-12 L 22.145329 -1.8189894E-12 L 44.290657 22.145329 L 44.290657 22.145329 L 66.43598 22.145329 L 66.43598 66.43598 L 66.43598 88.581314 L 88.581314 132.87196 Q 110.72664 177.16263 110.72664 221.45328 L 110.72664 265.74393 L 110.72664 265.74393 Q 110.72664 265.74393 66.43598 287.88925 Q 22.145329 287.88925 22.145329 243.5986 L 0.0 199.30795 L 0.0 110.72664 z" svg:height="2.8788927mm" draw:style-name="style-964" svg:viewBox="0.0 0.0 110.72664 287.88925" svg:width="1.1072664mm" svg:x="16.608995mm" svg:y="100.76124mm"/>
          <draw:path svg:d="M 177.16263 22.145329 L 177.16263 22.145329 L 155.01729 132.87196 Q 132.87196 243.5986 110.72664 243.5986 L 110.72664 243.5986 L 110.72664 243.5986 Q 88.581314 243.5986 88.581314 199.30795 Q 88.581314 177.16263 44.290657 199.30795 L -1.8189894E-12 221.45328 L -1.8189894E-12 221.45328 Q -1.8189894E-12 221.45328 22.145329 155.01729 L 66.43598 66.43598 L 66.43598 44.290657 Q 44.290657 22.145329 44.290657 22.145329 L 44.290657 0.0 L 88.581314 0.0 Q 110.72664 -22.145329 132.87196 0.0 Q 155.01729 22.145329 177.16263 22.145329 z" svg:height="2.435986mm" draw:style-name="style-965" svg:viewBox="0.0 0.0 177.16263 243.5986" svg:width="1.7716262mm" svg:x="139.51556mm" svg:y="191.99998mm"/>
          <draw:path svg:d="M 155.01729 177.16263 L 155.01729 221.45328 L 155.01729 243.5986 Q 155.01729 265.74393 155.01729 487.1972 Q 155.01729 686.5052 132.87196 730.79584 L 132.87196 775.0865 L 132.87196 775.0865 Q 110.72664 775.0865 110.72664 797.2318 L 110.72664 797.2318 L 88.581314 797.2318 Q 66.43598 797.2318 66.43598 575.7785 Q 66.43598 332.1799 22.145329 265.74393 L 22.145329 177.16263 L -1.8189894E-12 177.16263 L -1.8189894E-12 177.16263 L 22.145329 88.581314 Q 66.43598 -1.8189894E-12 88.581314 -1.8189894E-12 Q 110.72664 22.145329 132.87196 88.581314 Q 155.01729 155.01729 155.01729 177.16263 z" svg:height="7.972318mm" draw:style-name="style-966" svg:viewBox="0.0 0.0 155.01729 797.2318" svg:width="1.5501729mm" svg:x="106.96193mm" svg:y="151.47404mm"/>
          <draw:path svg:d="M 376.47058 0.0 L 398.6159 0.0 L 398.6159 44.290657 L 398.6159 66.43598 L 354.32526 66.43598 Q 332.1799 66.43598 354.32526 132.87196 Q 398.6159 221.45328 398.6159 287.88925 L 398.6159 354.32526 L 398.6159 354.32526 L 376.47058 354.32526 L 376.47058 354.32526 Q 354.32526 332.1799 310.03458 287.88925 Q 265.74393 221.45328 132.87196 221.45328 Q -22.145329 221.45328 9.094947E-13 199.30795 L 22.145329 177.16263 L 44.290657 177.16263 L 66.43598 177.16263 L 88.581314 177.16263 Q 132.87196 177.16263 132.87196 177.16263 L 132.87196 177.16263 L 132.87196 177.16263 Q 155.01729 177.16263 132.87196 155.01729 L 132.87196 155.01729 L 132.87196 132.87196 Q 132.87196 132.87196 110.72664 88.581314 L 110.72664 22.145329 L 199.30795 44.290657 Q 265.74393 44.290657 287.88925 44.290657 Q 287.88925 44.290657 287.88925 22.145329 L 287.88925 22.145329 L 310.03458 22.145329 L 310.03458 22.145329 L 332.1799 22.145329 Q 354.32526 0.0 376.47058 0.0 z" svg:height="3.5432525mm" draw:style-name="style-967" svg:viewBox="0.0 0.0 398.6159 354.32526" svg:width="3.986159mm" svg:x="69.53633mm" svg:y="86.366776mm"/>
          <draw:path svg:d="M 44.290657 44.290657 L 44.290657 0.0 L 66.43598 0.0 L 88.581314 0.0 L 110.72664 22.145329 L 110.72664 22.145329 L 110.72664 44.290657 L 110.72664 44.290657 L 110.72664 221.45328 L 110.72664 376.47058 L 110.72664 465.05188 Q 110.72664 553.6332 88.581314 553.6332 L 66.43598 553.6332 L 66.43598 531.48785 L 66.43598 509.34253 L 44.290657 487.1972 L 44.290657 465.05188 L 44.290657 442.90656 L 66.43598 442.90656 L 66.43598 398.6159 Q 66.43598 332.1799 44.290657 310.03458 Q 44.290657 265.74393 22.145329 265.74393 Q 0.0 265.74393 0.0 243.5986 Q 0.0 221.45328 22.145329 221.45328 Q 44.290657 221.45328 22.145329 177.16263 L 22.145329 155.01729 L 22.145329 132.87196 Q 22.145329 88.581314 44.290657 44.290657 z" svg:height="5.536332mm" draw:style-name="style-968" svg:viewBox="0.0 0.0 110.72664 553.6332" svg:width="1.1072664mm" svg:x="141.06573mm" svg:y="180.70587mm"/>
          <draw:path svg:d="M 819.37714 22.145329 L 819.37714 0.0 L 952.2491 0.0 Q 1085.1211 0.0 1217.993 22.145329 L 1350.865 22.145329 L 1350.865 22.145329 Q 1350.865 44.290657 1284.429 44.290657 Q 1195.8477 44.290657 1195.8477 88.581314 Q 1173.7024 110.72664 1195.8477 110.72664 Q 1217.993 132.87196 1217.993 155.01729 Q 1240.1383 177.16263 1195.8477 199.30795 Q 1173.7024 221.45328 1173.7024 221.45328 Q 1195.8477 243.5986 1151.557 265.74393 Q 1107.2664 265.74393 1107.2664 287.88925 Q 1107.2664 310.03458 1062.9757 310.03458 L 1040.8304 310.03458 L 1018.68506 310.03458 L 996.53973 310.03458 L 996.53973 310.03458 L 1018.68506 310.03458 L 1018.68506 354.32526 L 1018.68506 376.47058 L 996.53973 376.47058 L 996.53973 376.47058 L 996.53973 376.47058 Q 996.53973 354.32526 907.95844 354.32526 L 819.37714 354.32526 L 752.94116 354.32526 L 664.3598 354.32526 L 642.2145 376.47058 Q 620.06915 376.47058 620.06915 354.32526 Q 620.06915 332.1799 531.48785 332.1799 Q 442.90656 354.32526 354.32526 310.03458 Q 265.74393 265.74393 243.5986 265.74393 Q 221.45328 265.74393 199.30795 243.5986 Q 177.16263 221.45328 132.87196 265.74393 Q 132.87196 287.88925 110.72664 265.74393 L 88.581314 221.45328 L 88.581314 221.45328 L 88.581314 221.45328 L 66.43598 177.16263 L 44.290657 132.87196 L 44.290657 132.87196 L 44.290657 132.87196 L 22.145329 155.01729 L 0.0 155.01729 L 0.0 110.72664 L 0.0 66.43598 L 0.0 44.290657 L 0.0 44.290657 L 0.0 44.290657 L 0.0 44.290657 L 398.6159 44.290657 Q 819.37714 44.290657 819.37714 22.145329 z" svg:height="3.7647057mm" draw:style-name="style-969" svg:viewBox="0.0 0.0 1350.865 376.47058" svg:width="13.50865mm" svg:x="94.782005mm" svg:y="12.401383mm"/>
          <draw:path svg:d="M 0.0 841.52246 L 0.0 0.0 L 0.0 0.0 L 0.0 22.145329 L 0.0 66.43598 Q 22.145329 110.72664 22.145329 597.9238 L 22.145329 1085.1211 L 88.581314 1594.4636 Q 155.01729 2081.661 155.01729 2148.0967 Q 155.01729 2214.5327 177.16263 2258.8235 L 199.30795 2280.9688 L 199.30795 2303.114 L 199.30795 2325.2595 L 177.16263 2325.2595 L 155.01729 2325.2595 L 155.01729 2303.114 L 155.01729 2280.9688 L 132.87196 2303.114 L 132.87196 2325.2595 L 110.72664 2325.2595 L 110.72664 2325.2595 L 110.72664 2258.8235 Q 110.72664 2192.3875 88.581314 2170.2422 Q 66.43598 2148.0967 44.290657 1904.4982 Q 22.145329 1660.8995 0.0 841.52246 z" svg:height="23.252594mm" draw:style-name="style-970" svg:viewBox="0.0 0.0 199.30795 2325.2595" svg:width="1.9930795mm" svg:x="29.01038mm" svg:y="119.14186mm"/>
          <draw:path svg:d="M 22.145329 332.1799 L 22.145329 0.0 L 44.290657 0.0 L 66.43598 0.0 L 66.43598 110.72664 Q 88.581314 243.5986 88.581314 287.88925 L 88.581314 310.03458 L 88.581314 708.6505 L 88.581314 1107.2664 L 88.581314 1240.1383 L 88.581314 1373.0104 L 88.581314 1373.0104 L 66.43598 1350.865 L 66.43598 1350.865 L 44.290657 1350.865 L 44.290657 1262.2837 L 44.290657 1195.8477 L 44.290657 1085.1211 Q 44.290657 974.3944 22.145329 819.37714 L 0.0 664.3598 L 0.0 664.3598 Q 0.0 664.3598 22.145329 332.1799 z" svg:height="13.7301035mm" draw:style-name="style-971" svg:viewBox="0.0 0.0 88.581314 1373.0104" svg:width="0.8858131mm" svg:x="18.159168mm" svg:y="175.61244mm"/>
          <draw:path svg:d="M 44.290657 0.0 L 66.43598 0.0 L 66.43598 0.0 Q 66.43598 0.0 66.43598 22.145329 L 88.581314 22.145329 L 88.581314 199.30795 L 88.581314 376.47058 L 66.43598 465.05188 Q 66.43598 575.7785 44.290657 575.7785 L 22.145329 575.7785 L 22.145329 553.6332 L 22.145329 531.48785 L 22.145329 442.90656 Q 22.145329 354.32526 0.0 199.30795 L 0.0 44.290657 L 22.145329 44.290657 Q 22.145329 44.290657 22.145329 22.145329 L 44.290657 0.0 L 44.290657 0.0 z" svg:height="5.7577853mm" draw:style-name="style-972" svg:viewBox="0.0 0.0 88.581314 575.7785" svg:width="0.8858131mm" svg:x="11.737023mm" svg:y="182.03459mm"/>
          <draw:path svg:d="M 2812.4565 177.16263 L 2812.4565 0.0 L 2834.602 66.43598 Q 2878.8926 110.72664 2878.8926 155.01729 Q 2878.8926 177.16263 2901.0378 177.16263 L 2923.1833 177.16263 L 2923.1833 376.47058 Q 2945.3286 597.9238 2945.3286 952.2491 Q 2967.4739 1306.5743 2967.4739 1483.7369 L 2967.4739 1638.7543 L 2967.4739 1638.7543 Q 2967.4739 1638.7543 2945.3286 1660.8995 Q 2923.1833 1705.1902 2878.8926 1660.8995 L 2856.7473 1638.7543 L 2856.7473 1594.4636 Q 2856.7473 1550.173 2746.0208 1550.173 L 2613.1487 1550.173 L 2347.4048 1550.173 Q 2081.661 1572.3182 1948.7888 1572.3182 L 1838.0623 1572.3182 L 1838.0623 1594.4636 L 1815.9169 1594.4636 L 1815.9169 1594.4636 L 1815.9169 1616.6089 L 1815.9169 1616.6089 L 1815.9169 1616.6089 L 1838.0623 1616.6089 L 1838.0623 1616.6089 L 1838.0623 1638.7543 L 1860.2075 1638.7543 L 1860.2075 1638.7543 L 1860.2075 1660.8995 L 1838.0623 1660.8995 L 1815.9169 1660.8995 L 1815.9169 1683.0449 L 1815.9169 1683.0449 L 1815.9169 1683.0449 L 1793.7715 1660.8995 L 1771.6262 1660.8995 L 1749.4808 1660.8995 L 1749.4808 1638.7543 L 1749.4808 1616.6089 L 1749.4808 1616.6089 Q 1771.6262 1616.6089 1771.6262 1594.4636 Q 1771.6262 1572.3182 1638.7543 1572.3182 L 1528.0276 1572.3182 L 1528.0276 1572.3182 Q 1505.8823 1572.3182 1505.8823 1572.3182 Q 1505.8823 1572.3182 1328.7196 1594.4636 L 1151.557 1616.6089 L 1107.2664 1616.6089 L 1040.8304 1616.6089 L 1040.8304 1594.4636 Q 1040.8304 1572.3182 686.5052 1528.0276 L 332.1799 1505.8823 L 310.03458 1505.8823 Q 310.03458 1483.7369 287.88925 1505.8823 Q 265.74393 1528.0276 221.45328 1528.0276 Q 155.01729 1528.0276 132.87196 1461.5917 L 132.87196 1395.1556 L 132.87196 1328.7196 Q 132.87196 1262.2837 110.72664 1217.993 L 88.581314 1195.8477 L 88.581314 1173.7024 Q 88.581314 1173.7024 66.43598 1173.7024 L 66.43598 1173.7024 L 66.43598 1151.557 L 44.290657 1129.4117 L 44.290657 1129.4117 L 44.290657 1129.4117 L 44.290657 1107.2664 L 44.290657 1107.2664 L 22.145329 1085.1211 L 0.0 1062.9757 L 0.0 1062.9757 L 0.0 1040.8304 L 88.581314 1040.8304 Q 199.30795 1040.8304 199.30795 1018.68506 L 199.30795 1018.68506 L 199.30795 1018.68506 L 221.45328 1018.68506 L 221.45328 1018.68506 L 221.45328 1040.8304 L 243.5986 1040.8304 L 265.74393 1040.8304 L 354.32526 1062.9757 L 465.05188 1062.9757 L 752.94116 1085.1211 Q 1062.9757 1085.1211 1062.9757 1085.1211 Q 1062.9757 1085.1211 1062.9757 1062.9757 L 1062.9757 1062.9757 L 1062.9757 1062.9757 L 1085.1211 1040.8304 L 1107.2664 1018.68506 Q 1107.2664 996.53973 1151.557 996.53973 L 1173.7024 996.53973 L 1195.8477 952.2491 Q 1195.8477 930.10376 1240.1383 930.10376 Q 1284.429 907.95844 1284.429 930.10376 L 1306.5743 930.10376 L 1328.7196 952.2491 Q 1373.0104 952.2491 1417.301 952.2491 Q 1439.4463 907.95844 1439.4463 907.95844 L 1439.4463 907.95844 L 1505.8823 907.95844 Q 1594.4636 907.95844 1616.6089 930.10376 L 1638.7543 930.10376 L 1727.3356 974.3944 Q 1815.9169 1040.8304 1882.3529 1040.8304 L 1948.7888 1040.8304 L 1948.7888 1040.8304 L 1948.7888 1040.8304 L 1993.0795 1062.9757 L 2037.3701 1085.1211 L 2103.8062 1085.1211 L 2170.2422 1085.1211 L 2170.2422 1085.1211 L 2170.2422 1085.1211 L 2214.5327 1107.2664 L 2280.9688 1107.2664 L 2303.114 1107.2664 L 2303.114 1107.2664 L 2347.4048 1107.2664 Q 2369.55 1085.1211 2369.55 1085.1211 L 2369.55 1085.1211 L 2391.6953 1085.1211 L 2391.6953 1085.1211 L 2413.8408 1085.1211 Q 2435.986 1085.1211 2435.986 1085.1211 L 2435.986 1085.1211 L 2613.1487 1107.2664 Q 2768.166 1129.4117 2790.3113 1129.4117 L 2834.602 1129.4117 L 2834.602 1085.1211 L 2834.602 1018.68506 L 2834.602 996.53973 Q 2834.602 974.3944 2812.4565 730.79584 L 2790.3113 465.05188 L 2790.3113 420.76123 Q 2790.3113 376.47058 2812.4565 376.47058 Q 2812.4565 376.47058 2812.4565 177.16263 z" svg:height="16.830448mm" draw:style-name="style-973" svg:viewBox="0.0 0.0 2967.4739 1683.0449" svg:width="29.67474mm" svg:x="119.14186mm" svg:y="154.35294mm"/>
          <draw:path svg:d="M 177.16263 0.0 L 221.45328 22.145329 L 265.74393 88.581314 Q 310.03458 155.01729 310.03458 177.16263 L 310.03458 199.30795 L 332.1799 221.45328 Q 354.32526 243.5986 332.1799 243.5986 Q 310.03458 265.74393 265.74393 221.45328 L 221.45328 177.16263 L 221.45328 177.16263 Q 221.45328 155.01729 110.72664 132.87196 Q 22.145329 88.581314 0.0 44.290657 Q 0.0 0.0 66.43598 0.0 Q 155.01729 0.0 177.16263 0.0 z" svg:height="2.435986mm" draw:style-name="style-974" svg:viewBox="0.0 0.0 332.1799 243.5986" svg:width="3.321799mm" svg:x="40.304497mm" svg:y="46.948093mm"/>
          <draw:path svg:d="M 88.581314 -1.8189894E-12 L 110.72664 -1.8189894E-12 L 110.72664 -1.8189894E-12 L 110.72664 -1.8189894E-12 L 110.72664 22.145329 L 110.72664 22.145329 L 132.87196 22.145329 L 132.87196 44.290657 L 132.87196 44.290657 L 155.01729 44.290657 L 155.01729 44.290657 Q 155.01729 44.290657 155.01729 66.43598 L 177.16263 66.43598 L 177.16263 66.43598 Q 177.16263 88.581314 199.30795 88.581314 L 199.30795 88.581314 L 199.30795 132.87196 Q 199.30795 155.01729 221.45328 177.16263 L 243.5986 221.45328 L 243.5986 265.74393 L 243.5986 310.03458 L 243.5986 354.32526 Q 243.5986 420.76123 265.74393 420.76123 L 265.74393 420.76123 L 310.03458 752.94116 Q 376.47058 1062.9757 376.47058 1107.2664 L 376.47058 1129.4117 L 420.76123 1328.7196 Q 465.05188 1528.0276 465.05188 1572.3182 L 465.05188 1616.6089 L 465.05188 1616.6089 Q 442.90656 1594.4636 420.76123 1594.4636 Q 420.76123 1594.4636 398.6159 1594.4636 Q 376.47058 1616.6089 376.47058 1594.4636 Q 376.47058 1572.3182 332.1799 1594.4636 Q 287.88925 1594.4636 265.74393 1594.4636 L 243.5986 1594.4636 L 243.5986 1594.4636 Q 243.5986 1572.3182 155.01729 1217.993 L 88.581314 863.6678 L 88.581314 752.94116 Q 66.43598 642.2145 44.290657 398.6159 L 22.145329 155.01729 L -9.094947E-13 110.72664 L -9.094947E-13 66.43598 L 22.145329 66.43598 L 22.145329 44.290657 L 44.290657 44.290657 L 66.43598 44.290657 L 66.43598 22.145329 L 66.43598 22.145329 L 88.581314 22.145329 L 88.581314 -1.8189894E-12 L 88.581314 -1.8189894E-12 z" svg:height="16.16609mm" draw:style-name="style-975" svg:viewBox="0.0 0.0 465.05188 1616.6089" svg:width="4.650519mm" svg:x="51.15571mm" svg:y="121.7993mm"/>
          <draw:path svg:d="M 88.581314 4.5474735E-13 L 88.581314 4.5474735E-13 L 243.5986 88.581314 Q 376.47058 177.16263 376.47058 199.30795 Q 376.47058 243.5986 398.6159 243.5986 L 398.6159 243.5986 L 398.6159 265.74393 L 420.76123 265.74393 L 420.76123 265.74393 L 420.76123 287.88925 L 420.76123 287.88925 L 420.76123 287.88925 L 442.90656 287.88925 Q 442.90656 287.88925 465.05188 310.03458 Q 487.1972 310.03458 487.1972 332.1799 Q 487.1972 354.32526 442.90656 354.32526 L 398.6159 332.1799 L 398.6159 354.32526 L 376.47058 354.32526 L 376.47058 354.32526 L 376.47058 332.1799 L 354.32526 332.1799 L 332.1799 332.1799 L 287.88925 310.03458 Q 265.74393 287.88925 221.45328 287.88925 L 177.16263 243.5986 L 177.16263 243.5986 L 177.16263 243.5986 L 155.01729 243.5986 L 155.01729 243.5986 L 155.01729 243.5986 L 132.87196 243.5986 L 132.87196 221.45328 L 132.87196 221.45328 L 110.72664 221.45328 L 110.72664 221.45328 L 110.72664 221.45328 L 88.581314 221.45328 L 88.581314 199.30795 L 88.581314 155.01729 L 66.43598 155.01729 L 44.290657 155.01729 L 44.290657 132.87196 L 22.145329 110.72664 L 22.145329 110.72664 L 22.145329 110.72664 L 22.145329 88.581314 L 22.145329 88.581314 L 0.0 66.43598 Q -22.145329 22.145329 22.145329 22.145329 Q 88.581314 22.145329 88.581314 4.5474735E-13 z" svg:height="3.5432525mm" draw:style-name="style-976" svg:viewBox="0.0 0.0 487.1972 354.32526" svg:width="4.871972mm" svg:x="119.36332mm" svg:y="34.768166mm"/>
          <draw:path svg:d="M 287.88925 132.87196 L 199.30795 132.87196 L 155.01729 132.87196 L 110.72664 132.87196 L 66.43598 132.87196 L 0.0 132.87196 L 22.145329 132.87196 L 66.43598 132.87196 L 88.581314 110.72664 L 110.72664 88.581314 L 132.87196 88.581314 L 155.01729 88.581314 L 287.88925 88.581314 Q 442.90656 88.581314 509.34253 88.581314 Q 553.6332 88.581314 597.9238 44.290657 Q 664.3598 0.0 1062.9757 0.0 Q 1461.5917 0.0 1594.4636 44.290657 Q 1727.3356 66.43598 1727.3356 88.581314 Q 1727.3356 110.72664 1616.6089 88.581314 Q 1528.0276 44.290657 1284.429 44.290657 Q 1040.8304 44.290657 885.8131 44.290657 Q 730.79584 44.290657 642.2145 88.581314 Q 575.7785 132.87196 487.1972 132.87196 Q 398.6159 132.87196 287.88925 132.87196 z" svg:height="1.3287196mm" draw:style-name="style-977" svg:viewBox="0.0 0.0 1727.3356 132.87196" svg:width="17.273355mm" svg:x="118.4775mm" svg:y="271.5017mm"/>
          <draw:path svg:d="M 44.290657 110.72664 L 44.290657 0.0 L 44.290657 66.43598 Q 66.43598 110.72664 88.581314 110.72664 Q 132.87196 88.581314 132.87196 88.581314 L 132.87196 88.581314 L 132.87196 199.30795 L 132.87196 332.1799 L 155.01729 354.32526 L 155.01729 376.47058 L 155.01729 376.47058 Q 132.87196 376.47058 132.87196 442.90656 L 132.87196 509.34253 L 110.72664 509.34253 Q 88.581314 509.34253 44.290657 597.9238 Q 44.290657 664.3598 44.290657 686.5052 L 44.290657 708.6505 L 44.290657 708.6505 L 44.290657 708.6505 L 22.145329 708.6505 L 22.145329 730.79584 L -1.8189894E-12 730.79584 L -1.8189894E-12 730.79584 L -1.8189894E-12 597.9238 L -1.8189894E-12 465.05188 L -1.8189894E-12 332.1799 L -1.8189894E-12 221.45328 L -1.8189894E-12 221.45328 Q 22.145329 243.5986 22.145329 243.5986 L 44.290657 243.5986 L 44.290657 110.72664 z" svg:height="7.307958mm" draw:style-name="style-978" svg:viewBox="0.0 0.0 155.01729 730.79584" svg:width="1.5501729mm" svg:x="137.30103mm" svg:y="237.61937mm"/>
          <draw:path svg:d="M 44.290657 0.0 L 66.43598 44.290657 L 66.43598 132.87196 L 66.43598 199.30795 L 44.290657 199.30795 L 44.290657 177.16263 L 22.145329 177.16263 L 0.0 177.16263 L 0.0 88.581314 Q 0.0 -22.145329 44.290657 0.0 z" svg:height="1.9930795mm" draw:style-name="style-979" svg:viewBox="0.0 0.0 66.43598 199.30795" svg:width="0.6643598mm" svg:x="9.301038mm" svg:y="193.10725mm"/>
          <draw:path svg:d="M 110.72664 0.0 L 110.72664 0.0 L 287.88925 0.0 Q 487.1972 0.0 642.2145 0.0 L 775.0865 0.0 L 775.0865 0.0 L 775.0865 22.145329 L 775.0865 22.145329 Q 775.0865 22.145329 752.94116 44.290657 L 752.94116 44.290657 L 752.94116 44.290657 Q 730.79584 66.43598 730.79584 132.87196 L 730.79584 177.16263 L 730.79584 177.16263 Q 730.79584 177.16263 708.6505 199.30795 Q 686.5052 199.30795 686.5052 132.87196 Q 686.5052 66.43598 597.9238 66.43598 Q 509.34253 88.581314 509.34253 110.72664 L 531.48785 132.87196 L 531.48785 177.16263 L 531.48785 221.45328 L 531.48785 221.45328 L 509.34253 221.45328 L 487.1972 265.74393 Q 465.05188 310.03458 465.05188 310.03458 Q 465.05188 310.03458 442.90656 310.03458 L 442.90656 310.03458 L 420.76123 265.74393 Q 376.47058 199.30795 376.47058 354.32526 Q 376.47058 487.1972 376.47058 752.94116 L 376.47058 1018.68506 L 376.47058 1107.2664 Q 376.47058 1195.8477 354.32526 1195.8477 L 354.32526 1217.993 L 332.1799 1173.7024 Q 332.1799 1129.4117 310.03458 1195.8477 Q 287.88925 1284.429 287.88925 1284.429 L 287.88925 1284.429 L 287.88925 1173.7024 Q 287.88925 1062.9757 265.74393 885.8131 L 243.5986 730.79584 L 243.5986 398.6159 L 243.5986 66.43598 L 199.30795 66.43598 L 177.16263 44.290657 L 155.01729 44.290657 Q 132.87196 44.290657 132.87196 66.43598 Q 155.01729 88.581314 155.01729 110.72664 L 155.01729 132.87196 L 132.87196 132.87196 L 110.72664 132.87196 L 110.72664 110.72664 L 110.72664 110.72664 L 88.581314 110.72664 L 88.581314 110.72664 L 88.581314 88.581314 L 66.43598 88.581314 L 66.43598 66.43598 L 66.43598 44.290657 L 22.145329 44.290657 L 0.0 44.290657 L 0.0 22.145329 Q 0.0 0.0 44.290657 0.0 L 88.581314 0.0 L 110.72664 0.0 z" svg:height="12.84429mm" draw:style-name="style-980" svg:viewBox="0.0 0.0 775.0865 1284.429" svg:width="7.7508645mm" svg:x="19.709341mm" svg:y="171.40483mm"/>
          <draw:path svg:d="M 22.145329 0.0 L 44.290657 0.0 L 44.290657 0.0 Q 44.290657 0.0 66.43598 22.145329 L 66.43598 22.145329 L 132.87196 221.45328 Q 199.30795 398.6159 199.30795 398.6159 L 199.30795 398.6159 L 199.30795 465.05188 L 199.30795 531.48785 L 199.30795 575.7785 Q 199.30795 597.9238 221.45328 620.06915 Q 221.45328 642.2145 199.30795 642.2145 Q 177.16263 642.2145 155.01729 597.9238 L 155.01729 553.6332 L 132.87196 775.0865 Q 110.72664 1018.68506 110.72664 1018.68506 L 88.581314 1018.68506 L 88.581314 974.3944 L 88.581314 952.2491 L 110.72664 952.2491 Q 110.72664 930.10376 110.72664 930.10376 L 88.581314 930.10376 L 88.581314 863.6678 Q 110.72664 797.2318 88.581314 620.06915 L 88.581314 442.90656 L 88.581314 442.90656 Q 110.72664 420.76123 66.43598 310.03458 L 22.145329 199.30795 L 22.145329 155.01729 Q 22.145329 110.72664 0.0 88.581314 L 0.0 66.43598 L 0.0 44.290657 Q 22.145329 22.145329 22.145329 0.0 z" svg:height="10.186851mm" draw:style-name="style-981" svg:viewBox="0.0 0.0 221.45328 1018.68506" svg:width="2.2145329mm" svg:x="120.69204mm" svg:y="148.3737mm"/>
          <draw:path svg:d="M 177.16263 22.145329 L 199.30795 0.0 L 221.45328 22.145329 Q 243.5986 44.290657 243.5986 22.145329 Q 265.74393 22.145329 265.74393 44.290657 L 265.74393 66.43598 L 243.5986 310.03458 Q 221.45328 553.6332 221.45328 708.6505 L 221.45328 863.6678 L 221.45328 863.6678 L 199.30795 863.6678 L 199.30795 752.94116 L 177.16263 642.2145 L 177.16263 597.9238 L 177.16263 553.6332 L 155.01729 575.7785 L 132.87196 620.06915 L 132.87196 664.3598 L 132.87196 730.79584 L 88.581314 730.79584 Q 66.43598 730.79584 66.43598 841.52246 L 66.43598 952.2491 L 66.43598 952.2491 Q 66.43598 974.3944 44.290657 952.2491 L 22.145329 952.2491 L 22.145329 775.0865 Q 0.0 597.9238 22.145329 531.48785 L 22.145329 487.1972 L 22.145329 442.90656 Q 0.0 398.6159 0.0 398.6159 L 0.0 376.47058 L 0.0 376.47058 Q 0.0 376.47058 22.145329 354.32526 L 22.145329 310.03458 L 22.145329 310.03458 L 22.145329 287.88925 L 22.145329 265.74393 L 22.145329 265.74393 L 22.145329 221.45328 Q 22.145329 177.16263 44.290657 177.16263 Q 88.581314 177.16263 110.72664 110.72664 L 132.87196 44.290657 L 132.87196 44.290657 Q 132.87196 44.290657 155.01729 44.290657 Q 177.16263 44.290657 177.16263 22.145329 z" svg:height="9.5224905mm" draw:style-name="style-982" svg:viewBox="0.0 0.0 265.74393 952.2491" svg:width="2.6574392mm" svg:x="144.83044mm" svg:y="230.3114mm"/>
          <draw:path svg:d="M 3831.1416 0.0 L 4251.903 0.0 L 4251.903 44.290657 Q 4229.758 88.581314 4251.903 88.581314 Q 4296.1934 88.581314 4340.4844 88.581314 Q 4384.775 110.72664 4362.6294 155.01729 Q 4362.6294 177.16263 4384.775 199.30795 Q 4406.9204 199.30795 4406.9204 265.74393 Q 4406.9204 310.03458 4384.775 332.1799 Q 4384.775 354.32526 4384.775 442.90656 Q 4406.9204 553.6332 4384.775 531.48785 Q 4340.4844 531.48785 4340.4844 575.7785 Q 4340.4844 620.06915 4340.4844 686.5052 Q 4340.4844 752.94116 4362.6294 775.0865 Q 4384.775 775.0865 4384.775 752.94116 Q 4384.775 730.79584 4406.9204 752.94116 Q 4429.0654 797.2318 4429.0654 797.2318 L 4429.0654 797.2318 L 4429.0654 819.37714 L 4429.0654 819.37714 L 4451.211 819.37714 L 4451.211 841.52246 L 4473.356 841.52246 L 4517.647 841.52246 L 4517.647 863.6678 L 4517.647 863.6678 L 4296.1934 863.6678 Q 4096.8857 885.8131 4096.8857 885.8131 L 4096.8857 885.8131 L 4030.4497 885.8131 Q 3964.0137 885.8131 3808.9963 863.6678 L 3653.979 863.6678 L 3521.1072 863.6678 Q 3388.235 841.52246 3255.3633 841.52246 L 3122.4912 841.52246 L 2834.602 841.52246 Q 2524.5674 841.52246 2170.2422 841.52246 L 1793.7715 841.52246 L 1793.7715 863.6678 L 1793.7715 885.8131 L 1771.6262 885.8131 L 1727.3356 885.8131 L 1727.3356 907.95844 L 1727.3356 930.10376 L 1705.1902 930.10376 L 1683.0449 930.10376 L 1683.0449 930.10376 L 1660.8995 930.10376 L 1660.8995 930.10376 Q 1660.8995 930.10376 1638.7543 907.95844 Q 1594.4636 907.95844 1594.4636 885.8131 Q 1594.4636 863.6678 1085.1211 841.52246 L 575.7785 841.52246 L 575.7785 841.52246 L 575.7785 841.52246 L 509.34253 841.52246 L 442.90656 841.52246 L 442.90656 841.52246 L 442.90656 841.52246 L 442.90656 819.37714 L 442.90656 819.37714 L 465.05188 797.2318 L 487.1972 775.0865 L 487.1972 752.94116 L 487.1972 752.94116 L 465.05188 730.79584 L 465.05188 708.6505 L 442.90656 708.6505 L 398.6159 708.6505 L 398.6159 686.5052 L 398.6159 686.5052 L 376.47058 686.5052 L 376.47058 664.3598 L 376.47058 664.3598 Q 354.32526 664.3598 354.32526 664.3598 Q 354.32526 664.3598 310.03458 664.3598 Q 287.88925 664.3598 265.74393 620.06915 Q 265.74393 575.7785 221.45328 575.7785 Q 199.30795 575.7785 199.30795 531.48785 Q 221.45328 509.34253 110.72664 465.05188 L 0.0 420.76123 L 0.0 398.6159 L 0.0 376.47058 L 44.290657 376.47058 Q 88.581314 376.47058 88.581314 310.03458 Q 110.72664 265.74393 66.43598 265.74393 Q 44.290657 243.5986 88.581314 221.45328 Q 132.87196 177.16263 132.87196 132.87196 Q 132.87196 88.581314 177.16263 88.581314 Q 221.45328 88.581314 243.5986 66.43598 Q 243.5986 44.290657 221.45328 44.290657 Q 177.16263 22.145329 199.30795 0.0 L 199.30795 0.0 L 1815.9169 0.0 Q 3410.3804 0.0 3831.1416 0.0 z" svg:height="9.301038mm" draw:style-name="style-983" svg:viewBox="0.0 0.0 4517.647 930.10376" svg:width="45.176468mm" svg:x="71.75086mm" svg:y="3.986159mm"/>
          <draw:path svg:d="M 110.72664 0.0 L 155.01729 0.0 L 177.16263 177.16263 Q 221.45328 332.1799 221.45328 398.6159 L 221.45328 487.1972 L 243.5986 775.0865 Q 265.74393 1062.9757 265.74393 1195.8477 L 265.74393 1328.7196 L 287.88925 1328.7196 L 287.88925 1328.7196 L 287.88925 1417.301 L 265.74393 1528.0276 L 265.74393 1505.8823 L 265.74393 1461.5917 L 243.5986 1461.5917 L 243.5986 1461.5917 L 243.5986 1395.1556 L 221.45328 1328.7196 L 221.45328 1284.429 Q 221.45328 1217.993 155.01729 1018.68506 Q 88.581314 841.52246 44.290657 442.90656 L -1.8189894E-12 44.290657 L 44.290657 22.145329 Q 66.43598 0.0 110.72664 0.0 z" svg:height="15.280276mm" draw:style-name="style-984" svg:viewBox="0.0 0.0 287.88925 1528.0276" svg:width="2.8788927mm" svg:x="93.453285mm" svg:y="194.87889mm"/>
          <draw:path svg:d="M 44.290657 155.01729 L 66.43598 0.0 L 88.581314 22.145329 Q 132.87196 66.43598 155.01729 22.145329 Q 177.16263 0.0 177.16263 0.0 L 177.16263 0.0 L 177.16263 620.06915 L 177.16263 1240.1383 L 155.01729 1240.1383 L 132.87196 1262.2837 L 132.87196 1262.2837 L 110.72664 1262.2837 L 88.581314 1240.1383 L 66.43598 1240.1383 L 66.43598 1085.1211 Q 44.290657 952.2491 22.145329 885.8131 L 0.0 819.37714 L 0.0 775.0865 L 0.0 752.94116 L 22.145329 730.79584 Q 44.290657 708.6505 22.145329 597.9238 L 0.0 509.34253 L 0.0 420.76123 Q 0.0 332.1799 44.290657 155.01729 z" svg:height="12.622837mm" draw:style-name="style-985" svg:viewBox="0.0 0.0 177.16263 1262.2837" svg:width="1.7716262mm" svg:x="147.04498mm" svg:y="170.74048mm"/>
          <draw:path svg:d="M 620.06915 -9.094947E-13 L 642.2145 -9.094947E-13 L 664.3598 -9.094947E-13 L 664.3598 -9.094947E-13 L 664.3598 22.145329 Q 642.2145 66.43598 642.2145 66.43598 L 642.2145 66.43598 L 620.06915 88.581314 Q 620.06915 110.72664 620.06915 110.72664 L 642.2145 110.72664 L 642.2145 110.72664 Q 664.3598 110.72664 664.3598 110.72664 L 664.3598 110.72664 L 664.3598 88.581314 L 664.3598 88.581314 L 686.5052 66.43598 L 708.6505 44.290657 L 708.6505 44.290657 L 708.6505 22.145329 L 708.6505 22.145329 L 708.6505 22.145329 L 708.6505 66.43598 Q 708.6505 132.87196 841.52246 155.01729 Q 952.2491 199.30795 952.2491 221.45328 Q 930.10376 243.5986 930.10376 243.5986 L 930.10376 243.5986 L 930.10376 243.5986 L 907.95844 243.5986 L 885.8131 243.5986 L 863.6678 243.5986 L 863.6678 243.5986 L 863.6678 243.5986 L 841.52246 221.45328 L 819.37714 199.30795 L 819.37714 199.30795 L 797.2318 199.30795 L 797.2318 199.30795 L 797.2318 199.30795 L 775.0865 199.30795 Q 752.94116 199.30795 642.2145 177.16263 Q 531.48785 155.01729 531.48785 221.45328 Q 531.48785 287.88925 509.34253 265.74393 L 487.1972 243.5986 L 442.90656 243.5986 Q 398.6159 243.5986 376.47058 221.45328 L 354.32526 199.30795 L 310.03458 199.30795 Q 243.5986 199.30795 221.45328 177.16263 L 177.16263 155.01729 L 132.87196 155.01729 L 88.581314 155.01729 L 44.290657 132.87196 L 22.145329 132.87196 L 22.145329 110.72664 L 9.094947E-13 88.581314 L 9.094947E-13 88.581314 L 9.094947E-13 66.43598 L 9.094947E-13 66.43598 L 9.094947E-13 66.43598 L 9.094947E-13 66.43598 L 22.145329 66.43598 L 88.581314 66.43598 L 132.87196 66.43598 L 177.16263 66.43598 Q 221.45328 66.43598 221.45328 44.290657 L 221.45328 22.145329 L 287.88925 22.145329 Q 354.32526 22.145329 354.32526 44.290657 L 376.47058 44.290657 L 376.47058 44.290657 Q 376.47058 66.43598 442.90656 66.43598 L 531.48785 66.43598 L 575.7785 88.581314 Q 597.9238 88.581314 597.9238 66.43598 Q 620.06915 44.290657 620.06915 22.145329 L 620.06915 22.145329 L 620.06915 22.145329 Q 620.06915 22.145329 620.06915 -9.094947E-13 z" svg:height="2.6574392mm" draw:style-name="style-986" svg:viewBox="0.0 0.0 952.2491 265.74393" svg:width="9.5224905mm" svg:x="64.22145mm" svg:y="66.21453mm"/>
          <draw:path svg:d="M 44.290657 22.145329 L 44.290657 0.0 L 66.43598 0.0 L 88.581314 0.0 L 88.581314 22.145329 L 110.72664 66.43598 L 110.72664 155.01729 Q 110.72664 221.45328 110.72664 332.1799 L 110.72664 420.76123 L 110.72664 642.2145 L 110.72664 863.6678 L 88.581314 863.6678 L 66.43598 863.6678 L 66.43598 841.52246 Q 66.43598 841.52246 44.290657 775.0865 L 44.290657 730.79584 L 44.290657 597.9238 Q 22.145329 487.1972 22.145329 420.76123 L 0.0 376.47058 L 0.0 265.74393 Q 0.0 155.01729 22.145329 155.01729 Q 44.290657 155.01729 44.290657 110.72664 L 44.290657 44.290657 L 44.290657 22.145329 z" svg:height="8.636678mm" draw:style-name="style-987" svg:viewBox="0.0 0.0 110.72664 863.6678" svg:width="1.1072664mm" svg:x="24.138407mm" svg:y="231.41867mm"/>
          <draw:path svg:d="M 22.145329 44.290657 L 22.145329 0.0 L 88.581314 22.145329 Q 132.87196 44.290657 132.87196 155.01729 Q 132.87196 265.74393 110.72664 398.6159 L 110.72664 531.48785 L 110.72664 597.9238 Q 88.581314 664.3598 88.581314 686.5052 L 88.581314 708.6505 L 66.43598 708.6505 Q 66.43598 708.6505 44.290657 664.3598 L 22.145329 597.9238 L 22.145329 487.1972 Q 0.0 398.6159 0.0 376.47058 L 0.0 354.32526 L 0.0 332.1799 Q 0.0 310.03458 22.145329 287.88925 L 22.145329 265.74393 L 22.145329 265.74393 Q 0.0 243.5986 22.145329 155.01729 Q 44.290657 66.43598 22.145329 44.290657 z" svg:height="7.086505mm" draw:style-name="style-988" svg:viewBox="0.0 0.0 132.87196 708.6505" svg:width="1.3287196mm" svg:x="140.84428mm" svg:y="154.57439mm"/>
          <draw:path svg:d="M 110.72664 44.290657 L 155.01729 -3.6379788E-12 L 177.16263 -3.6379788E-12 Q 199.30795 22.145329 199.30795 22.145329 L 199.30795 22.145329 L 199.30795 88.581314 Q 199.30795 155.01729 199.30795 310.03458 L 199.30795 465.05188 L 199.30795 465.05188 Q 199.30795 465.05188 177.16263 465.05188 Q 177.16263 465.05188 155.01729 465.05188 L 132.87196 442.90656 L 132.87196 287.88925 L 132.87196 132.87196 L 110.72664 132.87196 Q 88.581314 132.87196 66.43598 199.30795 Q 66.43598 243.5986 44.290657 265.74393 L 44.290657 287.88925 L 44.290657 287.88925 Q 22.145329 310.03458 22.145329 310.03458 L 22.145329 332.1799 L 22.145329 332.1799 L 0.0 332.1799 L 0.0 332.1799 L 0.0 310.03458 L 0.0 243.5986 Q 22.145329 199.30795 22.145329 155.01729 Q 66.43598 88.581314 110.72664 44.290657 z" svg:height="4.650519mm" draw:style-name="style-989" svg:viewBox="0.0 0.0 199.30795 465.05188" svg:width="1.9930795mm" svg:x="121.13494mm" svg:y="239.39099mm"/>
          <draw:path svg:d="M 110.72664 44.290657 L 110.72664 0.0 L 110.72664 0.0 Q 132.87196 0.0 155.01729 22.145329 L 155.01729 22.145329 L 155.01729 221.45328 Q 155.01729 420.76123 155.01729 442.90656 L 155.01729 465.05188 L 177.16263 575.7785 L 199.30795 664.3598 L 199.30795 642.2145 L 199.30795 620.06915 L 221.45328 531.48785 L 221.45328 420.76123 L 243.5986 420.76123 Q 287.88925 420.76123 287.88925 398.6159 L 310.03458 376.47058 L 310.03458 376.47058 Q 310.03458 398.6159 332.1799 221.45328 L 354.32526 66.43598 L 376.47058 132.87196 Q 376.47058 221.45328 398.6159 243.5986 L 398.6159 265.74393 L 376.47058 575.7785 Q 332.1799 907.95844 332.1799 952.2491 Q 287.88925 996.53973 287.88925 996.53973 L 287.88925 1018.68506 L 287.88925 1018.68506 L 287.88925 1018.68506 L 265.74393 1062.9757 L 243.5986 1085.1211 L 243.5986 1107.2664 L 243.5986 1129.4117 L 221.45328 1151.557 L 221.45328 1173.7024 L 199.30795 1195.8477 Q 199.30795 1217.993 177.16263 1240.1383 L 177.16263 1262.2837 L 155.01729 1284.429 Q 155.01729 1284.429 132.87196 1284.429 L 132.87196 1284.429 L 132.87196 1306.5743 L 110.72664 1306.5743 L 110.72664 1306.5743 L 110.72664 1328.7196 L 110.72664 1328.7196 L 110.72664 1328.7196 L 88.581314 1328.7196 L 88.581314 1328.7196 L 88.581314 1350.865 L 66.43598 1350.865 L 66.43598 1350.865 L 66.43598 1373.0104 L 44.290657 1373.0104 L 22.145329 1373.0104 L 22.145329 1350.865 L 22.145329 1350.865 L 0.0 1328.7196 L 0.0 1284.429 L 0.0 1240.1383 L 22.145329 1217.993 L 22.145329 1195.8477 Q 22.145329 1173.7024 22.145329 885.8131 L 22.145329 620.06915 L 22.145329 487.1972 Q 22.145329 332.1799 22.145329 243.5986 L 22.145329 155.01729 L 22.145329 132.87196 L 22.145329 110.72664 L 44.290657 110.72664 L 66.43598 110.72664 L 66.43598 177.16263 L 66.43598 221.45328 L 88.581314 155.01729 Q 110.72664 88.581314 110.72664 44.290657 z" svg:height="13.7301035mm" draw:style-name="style-990" svg:viewBox="0.0 0.0 398.6159 1373.0104" svg:width="3.986159mm" svg:x="44.069202mm" svg:y="173.17647mm"/>
          <draw:path svg:d="M 177.16263 22.145329 L 177.16263 -3.6379788E-12 L 177.16263 22.145329 Q 199.30795 44.290657 221.45328 44.290657 Q 243.5986 44.290657 221.45328 88.581314 Q 221.45328 110.72664 221.45328 132.87196 L 221.45328 132.87196 L 199.30795 132.87196 L 199.30795 155.01729 L 177.16263 155.01729 L 177.16263 155.01729 L 177.16263 132.87196 L 177.16263 132.87196 L 155.01729 132.87196 L 155.01729 132.87196 L 110.72664 155.01729 Q 66.43598 155.01729 66.43598 177.16263 Q 44.290657 199.30795 44.290657 199.30795 L 44.290657 199.30795 L 22.145329 221.45328 L 0.0 221.45328 L 0.0 199.30795 L 0.0 155.01729 L 22.145329 155.01729 L 22.145329 155.01729 L 22.145329 132.87196 L 44.290657 132.87196 L 44.290657 110.72664 L 44.290657 88.581314 L 66.43598 88.581314 Q 66.43598 66.43598 88.581314 22.145329 Q 132.87196 -22.145329 155.01729 -3.6379788E-12 Q 177.16263 44.290657 177.16263 22.145329 z" svg:height="2.2145329mm" draw:style-name="style-991" svg:viewBox="0.0 0.0 221.45328 221.45328" svg:width="2.2145329mm" svg:x="50.934254mm" svg:y="188.01382mm"/>
          <draw:path svg:d="M 22.145329 0.0 L 22.145329 0.0 L 44.290657 22.145329 L 66.43598 66.43598 L 66.43598 66.43598 L 66.43598 66.43598 L 66.43598 66.43598 L 88.581314 66.43598 L 88.581314 66.43598 L 110.72664 66.43598 L 110.72664 66.43598 L 110.72664 66.43598 L 110.72664 88.581314 L 132.87196 88.581314 L 110.72664 155.01729 Q 110.72664 221.45328 132.87196 243.5986 Q 155.01729 243.5986 155.01729 287.88925 Q 155.01729 332.1799 177.16263 332.1799 Q 199.30795 332.1799 265.74393 509.34253 Q 332.1799 664.3598 332.1799 752.94116 L 332.1799 841.52246 L 354.32526 930.10376 Q 376.47058 1018.68506 376.47058 1018.68506 L 376.47058 1018.68506 L 398.6159 1173.7024 Q 420.76123 1306.5743 420.76123 1350.865 L 420.76123 1373.0104 L 420.76123 1373.0104 Q 398.6159 1350.865 376.47058 1328.7196 L 332.1799 1284.429 L 332.1799 1240.1383 Q 332.1799 1195.8477 310.03458 1151.557 L 287.88925 1107.2664 L 287.88925 1085.1211 L 287.88925 1040.8304 L 265.74393 1040.8304 L 265.74393 1040.8304 L 243.5986 1018.68506 L 221.45328 1018.68506 L 221.45328 1129.4117 L 221.45328 1217.993 L 221.45328 1262.2837 L 221.45328 1284.429 L 199.30795 1284.429 L 177.16263 1262.2837 L 177.16263 1262.2837 L 155.01729 1262.2837 L 155.01729 1173.7024 L 155.01729 1107.2664 L 132.87196 1107.2664 L 132.87196 1107.2664 L 132.87196 1085.1211 L 132.87196 1040.8304 L 132.87196 1040.8304 L 110.72664 1018.68506 L 110.72664 1018.68506 L 110.72664 1018.68506 L 110.72664 996.53973 L 110.72664 996.53973 L 110.72664 974.3944 L 110.72664 952.2491 L 110.72664 819.37714 Q 110.72664 708.6505 44.290657 376.47058 L 0.0 22.145329 L 22.145329 22.145329 L 22.145329 22.145329 L 22.145329 0.0 z" svg:height="13.7301035mm" draw:style-name="style-992" svg:viewBox="0.0 0.0 420.76123 1373.0104" svg:width="4.207612mm" svg:x="14.394463mm" svg:y="90.57439mm"/>
          <draw:path svg:d="M 0.0 0.0 L 22.145329 0.0 L 110.72664 44.290657 Q 199.30795 88.581314 199.30795 88.581314 L 199.30795 88.581314 L 199.30795 88.581314 Q 199.30795 88.581314 155.01729 110.72664 L 110.72664 132.87196 L 88.581314 132.87196 L 66.43598 132.87196 L 66.43598 132.87196 Q 66.43598 110.72664 44.290657 110.72664 L 44.290657 110.72664 L 44.290657 110.72664 Q 22.145329 110.72664 0.0 44.290657 Q -22.145329 0.0 0.0 0.0 z" svg:height="1.3287196mm" draw:style-name="style-993" svg:viewBox="0.0 0.0 199.30795 132.87196" svg:width="1.9930795mm" svg:x="114.93425mm" svg:y="172.29065mm"/>
          <draw:path svg:d="M 221.45328 22.145329 L 221.45328 0.0 L 221.45328 0.0 Q 221.45328 0.0 243.5986 0.0 L 243.5986 22.145329 L 265.74393 22.145329 L 287.88925 22.145329 L 287.88925 66.43598 Q 265.74393 88.581314 265.74393 110.72664 L 265.74393 132.87196 L 243.5986 155.01729 Q 221.45328 155.01729 221.45328 199.30795 L 221.45328 221.45328 L 221.45328 221.45328 L 199.30795 221.45328 L 177.16263 221.45328 Q 177.16263 199.30795 155.01729 221.45328 L 132.87196 221.45328 L 132.87196 221.45328 L 110.72664 221.45328 L 110.72664 221.45328 Q 88.581314 221.45328 88.581314 243.5986 L 88.581314 243.5986 L 88.581314 243.5986 Q 88.581314 243.5986 44.290657 265.74393 L 0.0 265.74393 L 0.0 243.5986 Q 0.0 221.45328 22.145329 199.30795 L 22.145329 199.30795 L 22.145329 199.30795 L 22.145329 177.16263 L 44.290657 177.16263 Q 66.43598 199.30795 132.87196 155.01729 Q 221.45328 110.72664 221.45328 66.43598 L 221.45328 44.290657 L 221.45328 22.145329 z" svg:height="2.6574392mm" draw:style-name="style-994" svg:viewBox="0.0 0.0 287.88925 265.74393" svg:width="2.8788927mm" svg:x="38.53287mm" svg:y="90.131485mm"/>
          <draw:path svg:d="M 1395.1556 22.145329 L 1395.1556 0.0 L 1417.301 0.0 Q 1439.4463 0.0 1594.4636 199.30795 Q 1749.4808 398.6159 1771.6262 398.6159 Q 1793.7715 398.6159 1993.0795 730.79584 Q 2214.5327 1085.1211 2391.6953 1417.301 Q 2568.858 1749.4808 2568.858 1793.7715 L 2568.858 1815.9169 L 2591.0034 1815.9169 L 2591.0034 1838.0623 L 2591.0034 1838.0623 L 2613.1487 1838.0623 L 2613.1487 1860.2075 L 2613.1487 1882.3529 L 2635.294 1882.3529 L 2635.294 1882.3529 L 2635.294 1904.4982 Q 2657.4392 1926.6436 2657.4392 1948.7888 L 2657.4392 1970.9342 L 2657.4392 1993.0795 Q 2635.294 2015.2249 2613.1487 2059.5154 Q 2568.858 2059.5154 2591.0034 2081.661 L 2613.1487 2081.661 L 2613.1487 2125.9514 Q 2613.1487 2148.0967 2613.1487 2280.9688 Q 2613.1487 2413.8408 2635.294 2458.1313 Q 2635.294 2502.422 2657.4392 2502.422 Q 2701.73 2524.5674 2701.73 2502.422 Q 2701.73 2480.2766 2723.8752 2480.2766 Q 2746.0208 2480.2766 2768.166 2524.5674 Q 2790.3113 2591.0034 2834.602 2591.0034 Q 2856.7473 2591.0034 2878.8926 2591.0034 L 2878.8926 2591.0034 L 2878.8926 2635.294 Q 2878.8926 2701.73 2901.0378 2723.8752 L 2923.1833 2768.166 L 2923.1833 2790.3113 L 2923.1833 2812.4565 L 2901.0378 2812.4565 L 2901.0378 2812.4565 L 2901.0378 2834.602 L 2878.8926 2834.602 L 2878.8926 2834.602 L 2878.8926 2856.7473 L 2878.8926 2856.7473 L 2878.8926 2856.7473 L 2878.8926 2878.8926 L 2878.8926 2901.0378 L 2878.8926 2901.0378 L 2878.8926 2901.0378 L 2856.7473 2923.1833 Q 2834.602 2945.3286 2812.4565 2967.4739 Q 2790.3113 2989.6191 2746.0208 2967.4739 L 2679.5847 2945.3286 L 2679.5847 2923.1833 L 2657.4392 2923.1833 L 2657.4392 2923.1833 L 2657.4392 2945.3286 L 2635.294 2945.3286 L 2613.1487 2945.3286 L 2613.1487 2923.1833 L 2613.1487 2923.1833 L 2613.1487 2945.3286 L 2613.1487 2967.4739 L 2613.1487 2967.4739 L 2613.1487 2989.6191 L 2591.0034 2989.6191 L 2568.858 2989.6191 L 2568.858 3011.7646 L 2568.858 3033.91 L 2568.858 3033.91 Q 2568.858 3033.91 2391.6953 3078.2004 L 2214.5327 3144.6365 L 2214.5327 3122.4912 Q 2214.5327 3122.4912 2236.678 3100.346 L 2258.8235 3078.2004 L 2258.8235 3078.2004 Q 2258.8235 3078.2004 2236.678 3078.2004 Q 2236.678 3078.2004 2170.2422 3078.2004 Q 2103.8062 3078.2004 2103.8062 3100.346 Q 2081.661 3122.4912 2081.661 3122.4912 Q 2059.5154 3122.4912 2037.3701 3078.2004 Q 1993.0795 3011.7646 1904.4982 3033.91 Q 1838.0623 3056.0552 1838.0623 3033.91 Q 1815.9169 3011.7646 1771.6262 3011.7646 Q 1727.3356 3011.7646 1727.3356 2989.6191 Q 1727.3356 2967.4739 1705.1902 2989.6191 Q 1683.0449 3033.91 1638.7543 3033.91 Q 1616.6089 3033.91 1616.6089 3011.7646 Q 1616.6089 2989.6191 1550.173 2967.4739 Q 1461.5917 2945.3286 1439.4463 2989.6191 Q 1417.301 3011.7646 1373.0104 3011.7646 L 1350.865 3011.7646 L 1350.865 2989.6191 Q 1328.7196 2989.6191 1328.7196 2989.6191 L 1328.7196 2989.6191 L 1328.7196 2989.6191 Q 1328.7196 2967.4739 1151.557 2768.166 Q 1018.68506 2568.858 863.6678 2458.1313 Q 730.79584 2325.2595 730.79584 2303.114 Q 730.79584 2280.9688 620.06915 2192.3875 Q 487.1972 2103.8062 310.03458 1948.7888 L 110.72664 1793.7715 L 110.72664 1771.6262 L 88.581314 1771.6262 L 88.581314 1771.6262 L 88.581314 1749.4808 L 88.581314 1749.4808 L 88.581314 1749.4808 L 110.72664 1749.4808 L 110.72664 1749.4808 L 88.581314 1727.3356 L 66.43598 1705.1902 L 44.290657 1705.1902 L 0.0 1705.1902 L 0.0 1705.1902 L 0.0 1705.1902 L 88.581314 1705.1902 Q 199.30795 1705.1902 199.30795 1683.0449 Q 199.30795 1660.8995 221.45328 1660.8995 Q 265.74393 1638.7543 265.74393 1594.4636 Q 265.74393 1550.173 287.88925 1550.173 L 287.88925 1550.173 L 354.32526 1550.173 Q 420.76123 1572.3182 420.76123 1550.173 L 420.76123 1550.173 L 487.1972 1550.173 Q 575.7785 1528.0276 752.94116 1505.8823 Q 930.10376 1483.7369 1151.557 1395.1556 Q 1350.865 1306.5743 1594.4636 1129.4117 Q 1860.2075 952.2491 1904.4982 863.6678 Q 1948.7888 752.94116 1838.0623 597.9238 Q 1727.3356 442.90656 1572.3182 265.74393 L 1417.301 88.581314 L 1417.301 66.43598 Q 1417.301 44.290657 1395.1556 22.145329 z M 2037.3701 2989.6191 Q 2081.661 2989.6191 2037.3701 3011.7646 Q 2015.2249 3033.91 2015.2249 3011.7646 Q 2015.2249 2989.6191 2037.3701 2989.6191 z" svg:height="31.446365mm" draw:style-name="style-995" svg:viewBox="0.0 0.0 2923.1833 3144.6365" svg:width="29.231833mm" svg:x="63.778545mm" svg:y="103.41868mm"/>
          <draw:path svg:d="M 22.145329 44.290657 L 22.145329 0.0 L 44.290657 0.0 Q 44.290657 22.145329 110.72664 22.145329 L 177.16263 22.145329 L 221.45328 44.290657 Q 265.74393 66.43598 265.74393 88.581314 Q 265.74393 110.72664 243.5986 177.16263 L 243.5986 243.5986 L 243.5986 287.88925 Q 243.5986 332.1799 243.5986 332.1799 L 221.45328 332.1799 L 221.45328 354.32526 Q 221.45328 376.47058 199.30795 376.47058 L 199.30795 376.47058 L 199.30795 354.32526 Q 177.16263 332.1799 177.16263 287.88925 L 132.87196 265.74393 L 132.87196 376.47058 Q 88.581314 465.05188 88.581314 465.05188 L 88.581314 465.05188 L 88.581314 442.90656 L 88.581314 442.90656 L 66.43598 465.05188 Q 66.43598 487.1972 44.290657 487.1972 L 22.145329 487.1972 L 22.145329 465.05188 L 44.290657 442.90656 L 44.290657 376.47058 Q 44.290657 332.1799 44.290657 265.74393 Q 44.290657 199.30795 22.145329 177.16263 Q 0.0 155.01729 0.0 132.87196 L 0.0 88.581314 L 0.0 88.581314 Q 22.145329 66.43598 22.145329 44.290657 z" svg:height="4.871972mm" draw:style-name="style-996" svg:viewBox="0.0 0.0 265.74393 487.1972" svg:width="2.6574392mm" svg:x="145.71626mm" svg:y="215.91695mm"/>
          <draw:path svg:d="M 44.290657 66.43598 L 88.581314 -3.6379788E-12 L 132.87196 66.43598 Q 177.16263 132.87196 177.16263 132.87196 L 177.16263 155.01729 L 177.16263 155.01729 Q 177.16263 155.01729 155.01729 177.16263 L 155.01729 177.16263 L 155.01729 177.16263 L 155.01729 199.30795 L 155.01729 199.30795 Q 155.01729 221.45328 132.87196 221.45328 L 132.87196 221.45328 L 132.87196 243.5986 L 132.87196 265.74393 L 132.87196 265.74393 L 132.87196 287.88925 L 132.87196 287.88925 L 110.72664 287.88925 L 110.72664 265.74393 L 110.72664 265.74393 L 110.72664 265.74393 Q 88.581314 265.74393 88.581314 243.5986 Q 88.581314 221.45328 44.290657 199.30795 L 22.145329 177.16263 L 22.145329 177.16263 L 0.0 177.16263 L 0.0 177.16263 Q 0.0 177.16263 0.0 155.01729 L 0.0 155.01729 L 0.0 132.87196 Q 0.0 132.87196 44.290657 66.43598 z" svg:height="2.8788927mm" draw:style-name="style-997" svg:viewBox="0.0 0.0 177.16263 287.88925" svg:width="1.7716262mm" svg:x="46.062283mm" svg:y="298.0761mm"/>
          <draw:path svg:d="M 797.2318 22.145329 L 797.2318 0.0 L 841.52246 0.0 L 863.6678 0.0 L 885.8131 22.145329 L 907.95844 44.290657 L 930.10376 44.290657 L 952.2491 44.290657 L 1018.68506 88.581314 Q 1085.1211 132.87196 1107.2664 132.87196 L 1129.4117 132.87196 L 1129.4117 155.01729 L 1151.557 155.01729 L 1151.557 155.01729 L 1151.557 177.16263 L 1151.557 177.16263 L 1151.557 177.16263 L 1173.7024 177.16263 L 1173.7024 177.16263 L 1173.7024 199.30795 L 1195.8477 199.30795 L 1195.8477 199.30795 L 1195.8477 221.45328 L 1195.8477 221.45328 L 1195.8477 221.45328 L 1217.993 221.45328 L 1217.993 221.45328 L 1240.1383 243.5986 L 1240.1383 243.5986 L 1395.1556 420.76123 Q 1550.173 597.9238 1660.8995 752.94116 Q 1771.6262 907.95844 1727.3356 1018.68506 Q 1683.0449 1107.2664 1417.301 1284.429 Q 1173.7024 1461.5917 974.3944 1550.173 Q 752.94116 1638.7543 575.7785 1660.8995 Q 398.6159 1683.0449 310.03458 1705.1902 L 243.5986 1705.1902 L 177.16263 1705.1902 L 110.72664 1705.1902 L 110.72664 1683.0449 L 88.581314 1660.8995 L 88.581314 1638.7543 L 88.581314 1616.6089 L 66.43598 1616.6089 L 66.43598 1594.4636 L 44.290657 1594.4636 L 22.145329 1594.4636 L 22.145329 1594.4636 L 0.0 1572.3182 L 0.0 1572.3182 L 0.0 1572.3182 L 0.0 1550.173 L 0.0 1550.173 L 0.0 1550.173 L 0.0 1528.0276 L 22.145329 1528.0276 L 22.145329 1505.8823 L 44.290657 1505.8823 Q 66.43598 1505.8823 110.72664 1461.5917 Q 155.01729 1461.5917 132.87196 1439.4463 Q 110.72664 1417.301 177.16263 1350.865 L 243.5986 1262.2837 L 243.5986 1262.2837 Q 265.74393 1262.2837 287.88925 1195.8477 Q 310.03458 1129.4117 398.6159 885.8131 L 465.05188 664.3598 L 465.05188 553.6332 L 465.05188 442.90656 L 487.1972 442.90656 Q 487.1972 442.90656 487.1972 420.76123 L 509.34253 398.6159 L 509.34253 398.6159 Q 531.48785 398.6159 531.48785 376.47058 L 531.48785 354.32526 L 531.48785 310.03458 Q 531.48785 265.74393 575.7785 265.74393 L 597.9238 243.5986 L 597.9238 243.5986 Q 597.9238 265.74393 620.06915 265.74393 L 642.2145 265.74393 L 664.3598 265.74393 Q 686.5052 265.74393 708.6505 221.45328 Q 708.6505 199.30795 708.6505 243.5986 Q 708.6505 265.74393 752.94116 287.88925 Q 775.0865 287.88925 797.2318 221.45328 Q 819.37714 155.01729 841.52246 155.01729 L 863.6678 177.16263 L 863.6678 177.16263 L 885.8131 177.16263 L 885.8131 155.01729 Q 885.8131 132.87196 841.52246 132.87196 L 819.37714 110.72664 L 819.37714 88.581314 L 797.2318 44.290657 L 797.2318 22.145329 z M 974.3944 221.45328 L 996.53973 199.30795 L 996.53973 221.45328 L 996.53973 243.5986 L 974.3944 243.5986 L 952.2491 221.45328 L 952.2491 221.45328 Q 930.10376 221.45328 974.3944 221.45328 z" svg:height="17.051903mm" draw:style-name="style-998" svg:viewBox="0.0 0.0 1727.3356 1705.1902" svg:width="17.273355mm" svg:x="65.55017mm" svg:y="101.86851mm"/>
          <draw:path svg:d="M 1040.8304 88.581314 L 1040.8304 199.30795 L 1040.8304 243.5986 L 1040.8304 287.88925 L 1018.68506 398.6159 Q 1018.68506 487.1972 686.5052 553.6332 Q 354.32526 620.06915 287.88925 642.2145 L 221.45328 664.3598 L 177.16263 664.3598 L 132.87196 664.3598 L 88.581314 686.5052 L 44.290657 708.6505 L 22.145329 708.6505 L 22.145329 708.6505 L 22.145329 708.6505 L -9.094947E-13 708.6505 L -9.094947E-13 708.6505 L 22.145329 686.5052 L 22.145329 686.5052 L 22.145329 664.3598 L 44.290657 664.3598 L 66.43598 664.3598 L 66.43598 642.2145 L 66.43598 642.2145 L 88.581314 642.2145 L 88.581314 620.06915 L 88.581314 620.06915 L 110.72664 620.06915 L 110.72664 620.06915 L 110.72664 620.06915 L 132.87196 597.9238 Q 155.01729 597.9238 155.01729 575.7785 Q 155.01729 553.6332 509.34253 310.03458 Q 885.8131 66.43598 885.8131 44.290657 Q 885.8131 22.145329 952.2491 0.0 Q 1040.8304 -44.290657 1040.8304 88.581314 z" svg:height="7.086505mm" draw:style-name="style-999" svg:viewBox="0.0 0.0 1040.8304 708.6505" svg:width="10.408304mm" svg:x="47.612453mm" svg:y="159.44637mm"/>
          <draw:path svg:d="M 177.16263 0.0 L 177.16263 0.0 L 199.30795 0.0 L 199.30795 0.0 L 177.16263 132.87196 Q 155.01729 243.5986 132.87196 265.74393 L 110.72664 310.03458 L 110.72664 310.03458 Q 110.72664 310.03458 66.43598 332.1799 L 22.145329 354.32526 L 22.145329 310.03458 Q 22.145329 243.5986 -4.5474735E-13 177.16263 L -4.5474735E-13 132.87196 L -4.5474735E-13 132.87196 Q 22.145329 132.87196 22.145329 88.581314 L 44.290657 22.145329 L 66.43598 110.72664 Q 88.581314 177.16263 110.72664 132.87196 Q 155.01729 88.581314 155.01729 44.290657 L 155.01729 22.145329 L 155.01729 0.0 Q 155.01729 0.0 177.16263 0.0 z" svg:height="3.5432525mm" draw:style-name="style-1000" svg:viewBox="0.0 0.0 199.30795 354.32526" svg:width="1.9930795mm" svg:x="33.439445mm" svg:y="62.006916mm"/>
          <draw:path svg:d="M 66.43598 44.290657 L 66.43598 22.145329 L 110.72664 1.8189894E-12 Q 132.87196 1.8189894E-12 132.87196 66.43598 L 155.01729 155.01729 L 155.01729 155.01729 L 155.01729 155.01729 L 155.01729 243.5986 Q 132.87196 354.32526 155.01729 354.32526 Q 177.16263 376.47058 177.16263 376.47058 L 177.16263 376.47058 L 177.16263 465.05188 L 177.16263 531.48785 L 155.01729 531.48785 L 132.87196 531.48785 L 132.87196 509.34253 L 110.72664 509.34253 L 88.581314 597.9238 Q 66.43598 664.3598 44.290657 597.9238 L 44.290657 553.6332 L 44.290657 509.34253 Q 66.43598 442.90656 22.145329 243.5986 L 0.0 66.43598 L 22.145329 66.43598 Q 44.290657 66.43598 66.43598 44.290657 z M 132.87196 398.6159 Q 155.01729 398.6159 155.01729 398.6159 Q 155.01729 420.76123 155.01729 420.76123 Q 132.87196 420.76123 132.87196 398.6159 z" svg:height="5.9792385mm" draw:style-name="style-1001" svg:viewBox="0.0 0.0 177.16263 597.9238" svg:width="1.7716262mm" svg:x="8.193771mm" svg:y="155.68166mm"/>
          <draw:path svg:d="M 44.290657 0.0 L 155.01729 0.0 L 155.01729 0.0 Q 155.01729 0.0 177.16263 22.145329 L 199.30795 22.145329 L 199.30795 22.145329 Q 199.30795 44.290657 221.45328 44.290657 L 221.45328 44.290657 L 221.45328 44.290657 L 243.5986 44.290657 L 265.74393 66.43598 Q 287.88925 88.581314 310.03458 110.72664 L 310.03458 110.72664 L 310.03458 132.87196 Q 310.03458 132.87196 332.1799 132.87196 L 332.1799 155.01729 L 287.88925 155.01729 L 243.5986 132.87196 L 221.45328 132.87196 L 199.30795 132.87196 L 132.87196 132.87196 L 88.581314 132.87196 L 88.581314 132.87196 Q 88.581314 110.72664 66.43598 110.72664 L 66.43598 110.72664 L 44.290657 110.72664 Q 22.145329 88.581314 0.0 44.290657 Q -44.290657 -22.145329 44.290657 0.0 z" svg:height="1.5501729mm" draw:style-name="style-1002" svg:viewBox="0.0 0.0 332.1799 155.01729" svg:width="3.321799mm" svg:x="28.788925mm" svg:y="36.318336mm"/>
          <draw:path svg:d="M 664.3598 66.43598 L 664.3598 66.43598 L 664.3598 66.43598 L 642.2145 88.581314 L 642.2145 88.581314 L 642.2145 88.581314 L 620.06915 88.581314 Q 597.9238 110.72664 575.7785 110.72664 L 553.6332 132.87196 L 553.6332 132.87196 Q 553.6332 155.01729 487.1972 265.74393 Q 420.76123 398.6159 398.6159 398.6159 Q 376.47058 398.6159 354.32526 420.76123 L 332.1799 465.05188 L 332.1799 465.05188 Q 310.03458 465.05188 310.03458 487.1972 L 310.03458 487.1972 L 287.88925 487.1972 Q 265.74393 509.34253 243.5986 509.34253 Q 199.30795 509.34253 177.16263 465.05188 L 155.01729 420.76123 L 110.72664 420.76123 L 88.581314 420.76123 L 88.581314 398.6159 L 110.72664 376.47058 L 110.72664 376.47058 L 110.72664 376.47058 L 66.43598 354.32526 L 44.290657 332.1799 L 44.290657 332.1799 L 22.145329 332.1799 L 22.145329 310.03458 L 22.145329 287.88925 L 44.290657 287.88925 L 44.290657 287.88925 L 22.145329 265.74393 L 0.0 243.5986 L 0.0 243.5986 L 0.0 243.5986 L 0.0 243.5986 L 22.145329 243.5986 L 22.145329 243.5986 L 22.145329 243.5986 L 44.290657 221.45328 L 66.43598 199.30795 L 199.30795 155.01729 Q 310.03458 110.72664 310.03458 88.581314 L 310.03458 88.581314 L 332.1799 88.581314 Q 354.32526 66.43598 354.32526 66.43598 L 354.32526 66.43598 L 509.34253 22.145329 Q 686.5052 -44.290657 664.3598 0.0 Q 642.2145 44.290657 664.3598 66.43598 z" svg:height="5.0934253mm" draw:style-name="style-1003" svg:viewBox="0.0 0.0 664.3598 509.34253" svg:width="6.643598mm" svg:x="63.114185mm" svg:y="29.453285mm"/>
          <draw:path svg:d="M 44.290657 44.290657 L 22.145329 3.6379788E-12 L 44.290657 3.6379788E-12 Q 66.43598 22.145329 88.581314 22.145329 L 88.581314 22.145329 L 88.581314 22.145329 Q 110.72664 22.145329 132.87196 44.290657 L 177.16263 66.43598 L 177.16263 66.43598 L 177.16263 66.43598 L 199.30795 66.43598 L 199.30795 66.43598 L 310.03458 132.87196 Q 420.76123 199.30795 442.90656 199.30795 L 442.90656 199.30795 L 442.90656 199.30795 Q 442.90656 199.30795 442.90656 221.45328 L 465.05188 221.45328 L 531.48785 243.5986 Q 575.7785 265.74393 531.48785 332.1799 Q 487.1972 420.76123 509.34253 420.76123 Q 531.48785 420.76123 531.48785 442.90656 L 531.48785 442.90656 L 531.48785 442.90656 Q 531.48785 442.90656 487.1972 465.05188 L 442.90656 465.05188 L 442.90656 442.90656 Q 442.90656 420.76123 398.6159 398.6159 Q 376.47058 376.47058 354.32526 354.32526 Q 332.1799 332.1799 221.45328 310.03458 Q 132.87196 287.88925 88.581314 287.88925 L 22.145329 243.5986 L 22.145329 243.5986 L 0.0 243.5986 L 0.0 199.30795 L 0.0 177.16263 L 0.0 155.01729 L 0.0 132.87196 L 44.290657 132.87196 Q 66.43598 132.87196 66.43598 110.72664 Q 88.581314 88.581314 44.290657 44.290657 z" svg:height="4.650519mm" draw:style-name="style-1004" svg:viewBox="0.0 0.0 531.48785 465.05188" svg:width="5.3148785mm" svg:x="82.380615mm" svg:y="231.86159mm"/>
          <draw:path svg:d="M 199.30795 0.0 L 287.88925 0.0 L 332.1799 22.145329 Q 376.47058 44.290657 376.47058 88.581314 Q 376.47058 110.72664 354.32526 110.72664 L 332.1799 110.72664 L 243.5986 110.72664 L 132.87196 88.581314 L 66.43598 88.581314 L 0.0 88.581314 L 0.0 88.581314 Q 22.145329 66.43598 22.145329 44.290657 L 22.145329 44.290657 L 66.43598 44.290657 Q 132.87196 44.290657 132.87196 22.145329 Q 132.87196 0.0 199.30795 0.0 z" svg:height="1.1072664mm" draw:style-name="style-1005" svg:viewBox="0.0 0.0 376.47058 110.72664" svg:width="3.7647057mm" svg:x="129.99307mm" svg:y="171.40483mm"/>
          <draw:path svg:d="M 66.43598 0.0 L 66.43598 0.0 L 88.581314 0.0 L 88.581314 0.0 L 88.581314 22.145329 Q 88.581314 44.290657 110.72664 44.290657 Q 155.01729 44.290657 155.01729 177.16263 L 155.01729 310.03458 L 177.16263 354.32526 L 199.30795 376.47058 L 199.30795 376.47058 L 199.30795 398.6159 L 199.30795 398.6159 L 221.45328 398.6159 L 221.45328 442.90656 Q 243.5986 487.1972 221.45328 597.9238 L 221.45328 708.6505 L 221.45328 708.6505 L 199.30795 708.6505 L 199.30795 752.94116 Q 199.30795 797.2318 177.16263 797.2318 L 155.01729 797.2318 L 155.01729 797.2318 Q 155.01729 775.0865 132.87196 775.0865 L 132.87196 775.0865 L 132.87196 752.94116 Q 110.72664 752.94116 66.43598 752.94116 L 22.145329 752.94116 L 22.145329 664.3598 L 22.145329 597.9238 L 22.145329 487.1972 Q 22.145329 354.32526 22.145329 221.45328 Q 22.145329 110.72664 22.145329 88.581314 L 0.0 88.581314 L 0.0 88.581314 L 0.0 66.43598 L 22.145329 66.43598 Q 22.145329 44.290657 22.145329 44.290657 L 22.145329 44.290657 L 22.145329 44.290657 Q 44.290657 44.290657 44.290657 22.145329 L 44.290657 22.145329 L 66.43598 22.145329 Q 66.43598 0.0 66.43598 0.0 z" svg:height="7.972318mm" draw:style-name="style-1006" svg:viewBox="0.0 0.0 221.45328 797.2318" svg:width="2.2145329mm" svg:x="123.79238mm" svg:y="144.83044mm"/>
          <draw:path svg:d="M 221.45328 44.290657 L 354.32526 0.0 L 354.32526 44.290657 Q 354.32526 66.43598 376.47058 88.581314 L 376.47058 110.72664 L 376.47058 110.72664 Q 376.47058 132.87196 354.32526 132.87196 L 354.32526 132.87196 L 354.32526 132.87196 L 332.1799 132.87196 L 310.03458 155.01729 Q 310.03458 177.16263 354.32526 177.16263 Q 376.47058 177.16263 376.47058 199.30795 L 376.47058 199.30795 L 354.32526 199.30795 Q 332.1799 199.30795 332.1799 221.45328 Q 332.1799 243.5986 243.5986 265.74393 Q 155.01729 265.74393 155.01729 287.88925 L 155.01729 310.03458 L 132.87196 310.03458 L 132.87196 310.03458 L 132.87196 310.03458 L 110.72664 310.03458 L 110.72664 287.88925 L 110.72664 287.88925 L 88.581314 287.88925 L 66.43598 310.03458 L 44.290657 310.03458 L 44.290657 310.03458 L 22.145329 310.03458 Q 0.0 310.03458 0.0 265.74393 L 0.0 221.45328 L 22.145329 221.45328 Q 44.290657 221.45328 44.290657 199.30795 L 44.290657 177.16263 L 44.290657 155.01729 Q 44.290657 132.87196 66.43598 132.87196 L 66.43598 110.72664 L 88.581314 110.72664 Q 110.72664 88.581314 221.45328 44.290657 z" svg:height="3.1003458mm" draw:style-name="style-1007" svg:viewBox="0.0 0.0 376.47058 310.03458" svg:width="3.7647057mm" svg:x="73.52249mm" svg:y="280.80276mm"/>
          <draw:path svg:d="M 354.32526 44.290657 L 398.6159 0.0 L 420.76123 22.145329 Q 442.90656 44.290657 420.76123 66.43598 L 420.76123 66.43598 L 420.76123 66.43598 Q 398.6159 66.43598 398.6159 66.43598 L 398.6159 88.581314 L 398.6159 88.581314 Q 398.6159 88.581314 376.47058 110.72664 L 376.47058 110.72664 L 376.47058 110.72664 Q 354.32526 110.72664 354.32526 110.72664 L 354.32526 132.87196 L 354.32526 132.87196 Q 332.1799 155.01729 310.03458 155.01729 L 265.74393 155.01729 L 243.5986 177.16263 L 221.45328 199.30795 L 221.45328 199.30795 L 221.45328 199.30795 L 177.16263 221.45328 Q 155.01729 243.5986 132.87196 243.5986 L 132.87196 243.5986 L 132.87196 243.5986 Q 132.87196 243.5986 66.43598 243.5986 L 0.0 243.5986 L 0.0 199.30795 Q 0.0 155.01729 88.581314 132.87196 L 177.16263 110.72664 L 177.16263 110.72664 Q 177.16263 110.72664 199.30795 110.72664 L 199.30795 110.72664 L 221.45328 110.72664 Q 221.45328 110.72664 221.45328 88.581314 L 221.45328 88.581314 L 243.5986 88.581314 L 265.74393 88.581314 L 265.74393 88.581314 Q 287.88925 66.43598 354.32526 44.290657 z" svg:height="2.435986mm" draw:style-name="style-1008" svg:viewBox="0.0 0.0 420.76123 243.5986" svg:width="4.207612mm" svg:x="70.42214mm" svg:y="231.41867mm"/>
          <draw:path svg:d="M 66.43598 22.145329 L 88.581314 0.0 L 110.72664 22.145329 Q 155.01729 44.290657 132.87196 88.581314 Q 110.72664 110.72664 132.87196 110.72664 L 155.01729 110.72664 L 155.01729 177.16263 L 155.01729 221.45328 L 177.16263 221.45328 L 177.16263 221.45328 L 199.30795 442.90656 Q 199.30795 664.3598 221.45328 730.79584 L 221.45328 797.2318 L 221.45328 797.2318 L 199.30795 797.2318 L 199.30795 841.52246 Q 199.30795 863.6678 155.01729 841.52246 L 110.72664 841.52246 L 110.72664 841.52246 Q 110.72664 819.37714 88.581314 819.37714 L 88.581314 819.37714 L 88.581314 797.2318 Q 66.43598 752.94116 66.43598 686.5052 Q 66.43598 620.06915 22.145329 354.32526 L -1.8189894E-12 66.43598 L -1.8189894E-12 44.290657 Q 22.145329 22.145329 22.145329 44.290657 Q 44.290657 44.290657 66.43598 22.145329 z" svg:height="8.415224mm" draw:style-name="style-1009" svg:viewBox="0.0 0.0 221.45328 841.52246" svg:width="2.2145329mm" svg:x="111.391mm" svg:y="187.79237mm"/>
          <draw:path svg:d="M 132.87196 132.87196 L 199.30795 0.0 L 243.5986 0.0 Q 265.74393 22.145329 265.74393 44.290657 Q 265.74393 88.581314 287.88925 88.581314 Q 310.03458 88.581314 310.03458 110.72664 L 332.1799 110.72664 L 310.03458 221.45328 Q 265.74393 310.03458 265.74393 354.32526 L 265.74393 376.47058 L 265.74393 376.47058 L 265.74393 376.47058 L 243.5986 398.6159 L 221.45328 420.76123 L 221.45328 442.90656 L 221.45328 487.1972 L 221.45328 487.1972 Q 221.45328 487.1972 199.30795 509.34253 L 177.16263 531.48785 L 155.01729 597.9238 Q 132.87196 664.3598 132.87196 664.3598 L 110.72664 664.3598 L 110.72664 620.06915 Q 110.72664 597.9238 66.43598 553.6332 Q 0.0 509.34253 0.0 398.6159 L 0.0 310.03458 L 22.145329 310.03458 L 44.290657 310.03458 L 44.290657 287.88925 Q 44.290657 265.74393 132.87196 132.87196 z" svg:height="6.643598mm" draw:style-name="style-1010" svg:viewBox="0.0 0.0 332.1799 664.3598" svg:width="3.321799mm" svg:x="83.709335mm" svg:y="253.34254mm"/>
          <draw:path svg:d="M 398.6159 110.72664 L 398.6159 132.87196 L 398.6159 132.87196 Q 398.6159 155.01729 398.6159 155.01729 L 376.47058 155.01729 L 376.47058 155.01729 Q 354.32526 155.01729 354.32526 155.01729 L 354.32526 177.16263 L 354.32526 221.45328 Q 354.32526 265.74393 310.03458 287.88925 Q 265.74393 332.1799 243.5986 332.1799 L 221.45328 332.1799 L 221.45328 376.47058 L 221.45328 442.90656 L 221.45328 442.90656 Q 221.45328 442.90656 199.30795 487.1972 Q 177.16263 509.34253 155.01729 487.1972 Q 132.87196 465.05188 66.43598 442.90656 Q 0.0 420.76123 0.0 398.6159 L 0.0 376.47058 L 22.145329 376.47058 L 22.145329 376.47058 L 22.145329 354.32526 L 44.290657 354.32526 L 44.290657 332.1799 L 44.290657 310.03458 L 44.290657 310.03458 Q 66.43598 287.88925 110.72664 265.74393 L 155.01729 221.45328 L 177.16263 221.45328 Q 177.16263 199.30795 177.16263 177.16263 Q 199.30795 132.87196 221.45328 132.87196 Q 243.5986 110.72664 287.88925 44.290657 Q 310.03458 -22.145329 376.47058 0.0 Q 442.90656 22.145329 420.76123 44.290657 Q 398.6159 66.43598 398.6159 110.72664 z" svg:height="4.871972mm" draw:style-name="style-1011" svg:viewBox="0.0 0.0 420.76123 487.1972" svg:width="4.207612mm" svg:x="21.702421mm" svg:y="251.34947mm"/>
          <draw:path svg:d="M 398.6159 -4.5474735E-13 L 420.76123 -4.5474735E-13 L 420.76123 22.145329 Q 420.76123 22.145329 442.90656 22.145329 L 442.90656 -4.5474735E-13 L 465.05188 -4.5474735E-13 L 465.05188 -4.5474735E-13 L 553.6332 -4.5474735E-13 Q 620.06915 22.145329 620.06915 22.145329 L 620.06915 22.145329 L 597.9238 22.145329 Q 597.9238 22.145329 597.9238 44.290657 L 597.9238 44.290657 L 597.9238 66.43598 Q 597.9238 66.43598 553.6332 110.72664 Q 509.34253 177.16263 376.47058 243.5986 L 265.74393 332.1799 L 243.5986 332.1799 Q 243.5986 332.1799 243.5986 354.32526 L 243.5986 354.32526 L 243.5986 354.32526 Q 221.45328 376.47058 177.16263 376.47058 L 132.87196 420.76123 L 110.72664 420.76123 L 88.581314 420.76123 L 66.43598 442.90656 L 44.290657 465.05188 L 22.145329 465.05188 L 0.0 465.05188 L 0.0 442.90656 L 22.145329 420.76123 L 22.145329 398.6159 L 22.145329 376.47058 L 44.290657 354.32526 L 66.43598 332.1799 L 66.43598 310.03458 L 66.43598 287.88925 L 199.30795 199.30795 Q 310.03458 110.72664 310.03458 88.581314 L 310.03458 66.43598 L 310.03458 66.43598 Q 310.03458 66.43598 332.1799 44.290657 L 332.1799 44.290657 L 332.1799 44.290657 Q 332.1799 22.145329 332.1799 22.145329 L 354.32526 22.145329 L 354.32526 22.145329 Q 376.47058 44.290657 376.47058 22.145329 L 376.47058 22.145329 L 376.47058 22.145329 Q 376.47058 22.145329 398.6159 -4.5474735E-13 z" svg:height="4.650519mm" draw:style-name="style-1012" svg:viewBox="0.0 0.0 620.06915 465.05188" svg:width="6.2006917mm" svg:x="99.43252mm" svg:y="37.86851mm"/>
          <draw:path svg:d="M 0.0 221.45328 L 0.0 0.0 L 22.145329 22.145329 Q 66.43598 44.290657 66.43598 155.01729 Q 88.581314 265.74393 110.72664 265.74393 L 132.87196 265.74393 L 155.01729 332.1799 Q 155.01729 398.6159 155.01729 376.47058 Q 177.16263 354.32526 199.30795 354.32526 L 221.45328 354.32526 L 243.5986 354.32526 L 243.5986 354.32526 L 243.5986 398.6159 Q 221.45328 420.76123 199.30795 442.90656 Q 199.30795 442.90656 199.30795 487.1972 Q 199.30795 509.34253 177.16263 509.34253 L 177.16263 509.34253 L 155.01729 531.48785 Q 132.87196 531.48785 132.87196 597.9238 Q 110.72664 664.3598 110.72664 708.6505 L 110.72664 775.0865 L 110.72664 775.0865 L 110.72664 797.2318 L 110.72664 797.2318 L 110.72664 797.2318 L 88.581314 841.52246 L 88.581314 885.8131 L 66.43598 885.8131 L 44.290657 885.8131 L 44.290657 863.6678 L 44.290657 863.6678 L 44.290657 841.52246 L 22.145329 797.2318 L 22.145329 642.2145 L 22.145329 487.1972 L 22.145329 487.1972 Q 22.145329 465.05188 0.0 221.45328 z" svg:height="8.858131mm" draw:style-name="style-1013" svg:viewBox="0.0 0.0 243.5986 885.8131" svg:width="2.435986mm" svg:x="143.72318mm" svg:y="178.04843mm"/>
          <draw:path svg:d="M 553.6332 88.581314 L 553.6332 88.581314 L 575.7785 88.581314 L 575.7785 66.43598 L 575.7785 66.43598 L 597.9238 66.43598 L 597.9238 44.290657 Q 620.06915 22.145329 642.2145 9.094947E-13 L 642.2145 9.094947E-13 L 642.2145 22.145329 Q 642.2145 22.145329 664.3598 22.145329 L 664.3598 44.290657 L 642.2145 66.43598 Q 620.06915 66.43598 642.2145 88.581314 Q 686.5052 88.581314 686.5052 110.72664 Q 686.5052 155.01729 708.6505 155.01729 Q 730.79584 177.16263 708.6505 199.30795 Q 708.6505 243.5986 775.0865 243.5986 Q 819.37714 243.5986 841.52246 332.1799 Q 841.52246 420.76123 885.8131 487.1972 Q 930.10376 553.6332 907.95844 575.7785 Q 885.8131 575.7785 863.6678 642.2145 Q 863.6678 730.79584 819.37714 730.79584 Q 797.2318 730.79584 819.37714 752.94116 Q 841.52246 752.94116 819.37714 797.2318 Q 819.37714 863.6678 797.2318 863.6678 Q 775.0865 885.8131 797.2318 907.95844 Q 819.37714 952.2491 775.0865 952.2491 Q 730.79584 974.3944 752.94116 1040.8304 Q 752.94116 1107.2664 775.0865 1107.2664 Q 819.37714 1107.2664 819.37714 1129.4117 Q 819.37714 1151.557 752.94116 1151.557 Q 686.5052 1173.7024 708.6505 1173.7024 Q 730.79584 1195.8477 730.79584 1217.993 Q 730.79584 1262.2837 708.6505 1262.2837 Q 686.5052 1262.2837 686.5052 1284.429 Q 686.5052 1306.5743 642.2145 1306.5743 Q 575.7785 1328.7196 575.7785 1395.1556 Q 553.6332 1461.5917 553.6332 1439.4463 Q 553.6332 1417.301 509.34253 1417.301 Q 487.1972 1395.1556 487.1972 1395.1556 L 465.05188 1395.1556 L 465.05188 1417.301 L 465.05188 1439.4463 L 465.05188 1461.5917 L 465.05188 1483.7369 L 465.05188 1528.0276 L 465.05188 1550.173 L 442.90656 1550.173 L 420.76123 1528.0276 L 398.6159 1528.0276 L 376.47058 1528.0276 L 376.47058 1505.8823 Q 376.47058 1505.8823 310.03458 1461.5917 L 265.74393 1439.4463 L 243.5986 1417.301 L 221.45328 1395.1556 L 221.45328 1395.1556 L 199.30795 1395.1556 L 199.30795 1395.1556 L 199.30795 1395.1556 L 199.30795 1395.1556 Q 199.30795 1373.0104 177.16263 1373.0104 L 177.16263 1373.0104 L 177.16263 1350.865 Q 177.16263 1328.7196 199.30795 1328.7196 L 221.45328 1328.7196 L 221.45328 1306.5743 L 243.5986 1284.429 L 243.5986 1129.4117 Q 243.5986 974.3944 221.45328 974.3944 Q 199.30795 952.2491 155.01729 974.3944 Q 110.72664 996.53973 110.72664 974.3944 Q 110.72664 952.2491 44.290657 952.2491 L 0.0 930.10376 L 0.0 907.95844 Q 22.145329 885.8131 22.145329 885.8131 Q 22.145329 863.6678 0.0 819.37714 Q -22.145329 775.0865 0.0 730.79584 Q 22.145329 708.6505 22.145329 642.2145 Q 22.145329 575.7785 44.290657 553.6332 Q 66.43598 553.6332 88.581314 531.48785 Q 110.72664 509.34253 110.72664 487.1972 Q 132.87196 465.05188 132.87196 442.90656 Q 155.01729 398.6159 199.30795 376.47058 Q 243.5986 332.1799 243.5986 310.03458 Q 243.5986 265.74393 199.30795 243.5986 Q 177.16263 243.5986 177.16263 199.30795 Q 177.16263 177.16263 199.30795 177.16263 Q 221.45328 155.01729 199.30795 132.87196 L 177.16263 88.581314 L 199.30795 88.581314 Q 221.45328 88.581314 221.45328 66.43598 Q 221.45328 44.290657 287.88925 22.145329 Q 332.1799 22.145329 376.47058 22.145329 Q 420.76123 9.094947E-13 420.76123 22.145329 Q 442.90656 22.145329 465.05188 22.145329 Q 509.34253 22.145329 531.48785 44.290657 Q 553.6332 66.43598 553.6332 88.581314 z M 730.79584 930.10376 Q 730.79584 907.95844 730.79584 907.95844 Q 730.79584 907.95844 730.79584 907.95844 Q 730.79584 930.10376 730.79584 930.10376 z" svg:height="15.501729mm" draw:style-name="style-1014" svg:viewBox="0.0 0.0 907.95844 1550.173" svg:width="9.079584mm" svg:x="82.159164mm" svg:y="56.91349mm"/>
          <draw:path svg:d="M 531.48785 132.87196 L 531.48785 132.87196 L 509.34253 531.48785 Q 487.1972 952.2491 487.1972 974.3944 L 487.1972 996.53973 L 465.05188 996.53973 Q 442.90656 996.53973 442.90656 974.3944 Q 442.90656 930.10376 398.6159 885.8131 L 376.47058 819.37714 L 376.47058 775.0865 L 376.47058 730.79584 L 376.47058 664.3598 Q 398.6159 597.9238 398.6159 487.1972 Q 398.6159 354.32526 354.32526 310.03458 L 287.88925 243.5986 L 287.88925 243.5986 Q 287.88925 221.45328 265.74393 243.5986 L 243.5986 243.5986 L 243.5986 243.5986 Q 221.45328 243.5986 221.45328 265.74393 L 221.45328 265.74393 L 177.16263 265.74393 Q 155.01729 265.74393 132.87196 310.03458 Q 88.581314 310.03458 88.581314 354.32526 L 66.43598 398.6159 L 44.290657 398.6159 L 22.145329 398.6159 L 22.145329 376.47058 L 0.0 376.47058 L 0.0 376.47058 L 0.0 376.47058 L 0.0 354.32526 L 0.0 354.32526 L 0.0 265.74393 L 0.0 199.30795 L 0.0 177.16263 L 0.0 155.01729 L 0.0 155.01729 L 0.0 132.87196 L 22.145329 132.87196 Q 44.290657 132.87196 44.290657 88.581314 L 44.290657 44.290657 L 44.290657 44.290657 L 66.43598 44.290657 L 66.43598 22.145329 L 44.290657 22.145329 L 44.290657 22.145329 L 44.290657 1.8189894E-12 L 44.290657 1.8189894E-12 L 44.290657 1.8189894E-12 L 44.290657 1.8189894E-12 L 44.290657 1.8189894E-12 L 88.581314 1.8189894E-12 L 110.72664 1.8189894E-12 L 110.72664 1.8189894E-12 L 132.87196 1.8189894E-12 L 132.87196 22.145329 Q 155.01729 44.290657 177.16263 22.145329 Q 199.30795 22.145329 199.30795 44.290657 Q 199.30795 88.581314 221.45328 88.581314 Q 243.5986 88.581314 265.74393 1.8189894E-12 Q 310.03458 -66.43598 332.1799 1.8189894E-12 Q 354.32526 44.290657 376.47058 66.43598 Q 398.6159 88.581314 420.76123 22.145329 Q 442.90656 -44.290657 442.90656 1.8189894E-12 Q 465.05188 44.290657 487.1972 66.43598 Q 509.34253 66.43598 509.34253 88.581314 Q 531.48785 132.87196 531.48785 132.87196 z" svg:height="9.965398mm" draw:style-name="style-1015" svg:viewBox="0.0 0.0 531.48785 996.53973" svg:width="5.3148785mm" svg:x="143.50172mm" svg:y="146.15916mm"/>
          <draw:path svg:d="M 44.290657 66.43598 L 44.290657 0.0 L 110.72664 22.145329 Q 155.01729 66.43598 155.01729 44.290657 L 155.01729 44.290657 L 155.01729 44.290657 Q 177.16263 66.43598 199.30795 66.43598 L 221.45328 66.43598 L 221.45328 66.43598 Q 221.45328 66.43598 221.45328 88.581314 L 243.5986 88.581314 L 243.5986 110.72664 Q 243.5986 132.87196 265.74393 132.87196 L 265.74393 132.87196 L 265.74393 132.87196 Q 265.74393 155.01729 132.87196 243.5986 L 0.0 332.1799 L 0.0 310.03458 Q 22.145329 287.88925 22.145329 287.88925 Q 22.145329 265.74393 22.145329 199.30795 L 0.0 155.01729 L 22.145329 155.01729 Q 44.290657 155.01729 44.290657 66.43598 z" svg:height="3.321799mm" draw:style-name="style-1016" svg:viewBox="0.0 0.0 265.74393 332.1799" svg:width="2.6574392mm" svg:x="126.44982mm" svg:y="139.73701mm"/>
          <draw:path svg:d="M 44.290657 132.87196 L 66.43598 -9.094947E-13 L 110.72664 -9.094947E-13 Q 132.87196 -9.094947E-13 132.87196 88.581314 Q 132.87196 177.16263 110.72664 243.5986 L 110.72664 310.03458 L 110.72664 376.47058 Q 88.581314 442.90656 88.581314 487.1972 L 88.581314 531.48785 L 66.43598 531.48785 L 66.43598 553.6332 L 66.43598 553.6332 L 44.290657 553.6332 L 44.290657 442.90656 Q 44.290657 332.1799 22.145329 332.1799 Q 0.0 332.1799 0.0 287.88925 Q 0.0 265.74393 44.290657 132.87196 z" svg:height="5.536332mm" draw:style-name="style-1017" svg:viewBox="0.0 0.0 132.87196 553.6332" svg:width="1.3287196mm" svg:x="32.33218mm" svg:y="80.38754mm"/>
          <draw:path svg:d="M 177.16263 0.0 L 177.16263 22.145329 L 177.16263 22.145329 Q 177.16263 44.290657 199.30795 44.290657 L 199.30795 44.290657 L 199.30795 66.43598 Q 199.30795 88.581314 221.45328 88.581314 L 243.5986 88.581314 L 243.5986 88.581314 Q 243.5986 88.581314 243.5986 110.72664 L 265.74393 110.72664 L 265.74393 132.87196 L 265.74393 132.87196 L 265.74393 132.87196 Q 243.5986 132.87196 243.5986 155.01729 L 243.5986 177.16263 L 243.5986 199.30795 Q 243.5986 221.45328 199.30795 221.45328 L 155.01729 221.45328 L 110.72664 221.45328 L 44.290657 221.45328 L 22.145329 221.45328 L 22.145329 221.45328 L 22.145329 221.45328 Q 22.145329 199.30795 0.0 177.16263 L 0.0 177.16263 L 0.0 177.16263 Q 0.0 177.16263 22.145329 155.01729 Q 66.43598 132.87196 22.145329 110.72664 L 0.0 66.43598 L 22.145329 66.43598 Q 66.43598 44.290657 66.43598 44.290657 L 66.43598 44.290657 L 110.72664 0.0 Q 177.16263 -22.145329 177.16263 0.0 z" svg:height="2.2145329mm" draw:style-name="style-1018" svg:viewBox="0.0 0.0 265.74393 221.45328" svg:width="2.6574392mm" svg:x="63.999996mm" svg:y="64.66436mm"/>
          <draw:path svg:d="M 199.30795 0.0 L 199.30795 0.0 L 199.30795 88.581314 Q 221.45328 155.01729 221.45328 442.90656 L 221.45328 730.79584 L 243.5986 708.6505 L 265.74393 686.5052 L 265.74393 664.3598 L 265.74393 642.2145 L 287.88925 620.06915 L 310.03458 575.7785 L 310.03458 553.6332 Q 310.03458 531.48785 442.90656 287.88925 L 575.7785 44.290657 L 575.7785 66.43598 Q 575.7785 88.581314 553.6332 110.72664 L 553.6332 132.87196 L 553.6332 132.87196 Q 553.6332 132.87196 531.48785 155.01729 L 531.48785 155.01729 L 376.47058 531.48785 Q 221.45328 930.10376 177.16263 1151.557 Q 132.87196 1350.865 110.72664 1350.865 L 110.72664 1350.865 L 110.72664 1328.7196 Q 88.581314 1328.7196 88.581314 1306.5743 L 88.581314 1284.429 L 88.581314 1240.1383 Q 88.581314 1217.993 132.87196 1151.557 Q 132.87196 1062.9757 155.01729 730.79584 L 177.16263 398.6159 L 155.01729 398.6159 L 155.01729 398.6159 L 155.01729 376.47058 L 132.87196 376.47058 L 132.87196 376.47058 L 132.87196 398.6159 L 132.87196 398.6159 L 132.87196 398.6159 L 110.72664 442.90656 L 88.581314 487.1972 L 88.581314 531.48785 Q 88.581314 553.6332 66.43598 575.7785 L 44.290657 620.06915 L 44.290657 664.3598 L 44.290657 686.5052 L 22.145329 686.5052 L 22.145329 686.5052 L 22.145329 620.06915 L 44.290657 575.7785 L 44.290657 531.48785 L 44.290657 509.34253 L 66.43598 465.05188 Q 88.581314 420.76123 88.581314 310.03458 Q 132.87196 199.30795 110.72664 199.30795 L 88.581314 199.30795 L 88.581314 199.30795 Q 88.581314 199.30795 66.43598 177.16263 Q 66.43598 132.87196 44.290657 132.87196 L 0.0 132.87196 L 0.0 132.87196 L 0.0 132.87196 L 22.145329 110.72664 L 44.290657 88.581314 L 88.581314 88.581314 Q 110.72664 88.581314 132.87196 66.43598 L 132.87196 66.43598 L 132.87196 66.43598 Q 155.01729 44.290657 155.01729 44.290657 L 155.01729 44.290657 L 177.16263 44.290657 Q 177.16263 44.290657 177.16263 22.145329 L 177.16263 22.145329 L 177.16263 0.0 Q 177.16263 0.0 199.30795 0.0 z" svg:height="13.50865mm" draw:style-name="style-1019" svg:viewBox="0.0 0.0 575.7785 1350.865" svg:width="5.7577853mm" svg:x="72.63667mm" svg:y="232.08304mm"/>
          <draw:path svg:d="M 66.43598 0.0 L 88.581314 0.0 L 88.581314 155.01729 Q 88.581314 287.88925 110.72664 310.03458 L 110.72664 332.1799 L 88.581314 332.1799 Q 44.290657 332.1799 44.290657 354.32526 L 22.145329 354.32526 L 22.145329 332.1799 L 0.0 287.88925 L 0.0 177.16263 L 0.0 66.43598 L 0.0 66.43598 L 22.145329 66.43598 L 22.145329 44.290657 Q 44.290657 44.290657 44.290657 22.145329 Q 44.290657 0.0 66.43598 0.0 z" svg:height="3.5432525mm" draw:style-name="style-1020" svg:viewBox="0.0 0.0 110.72664 354.32526" svg:width="1.1072664mm" svg:x="10.186851mm" svg:y="188.89964mm"/>
          <draw:path svg:d="M 22.145329 44.290657 L 0.0 3.6379788E-12 L 66.43598 3.6379788E-12 Q 132.87196 3.6379788E-12 155.01729 66.43598 Q 177.16263 155.01729 199.30795 155.01729 Q 243.5986 177.16263 243.5986 287.88925 L 243.5986 376.47058 L 221.45328 376.47058 Q 199.30795 376.47058 199.30795 398.6159 Q 199.30795 420.76123 177.16263 420.76123 Q 155.01729 420.76123 155.01729 487.1972 Q 177.16263 553.6332 155.01729 575.7785 L 155.01729 597.9238 L 132.87196 597.9238 L 110.72664 597.9238 L 110.72664 597.9238 L 88.581314 597.9238 L 88.581314 575.7785 L 88.581314 553.6332 L 66.43598 553.6332 L 44.290657 553.6332 L 44.290657 332.1799 Q 44.290657 132.87196 44.290657 110.72664 Q 44.290657 110.72664 22.145329 44.290657 z" svg:height="5.9792385mm" draw:style-name="style-1021" svg:viewBox="0.0 0.0 243.5986 597.9238" svg:width="2.435986mm" svg:x="129.32872mm" svg:y="172.955mm"/>
          <draw:path svg:d="M 221.45328 22.145329 L 221.45328 22.145329 L 243.5986 66.43598 Q 265.74393 88.581314 221.45328 110.72664 Q 177.16263 132.87196 177.16263 132.87196 L 177.16263 132.87196 L 132.87196 132.87196 Q 66.43598 132.87196 44.290657 132.87196 L 0.0 132.87196 L 0.0 88.581314 Q 0.0 44.290657 44.290657 44.290657 Q 88.581314 -9.094947E-13 132.87196 -9.094947E-13 Q 199.30795 -9.094947E-13 221.45328 22.145329 z" svg:height="1.3287196mm" draw:style-name="style-1022" svg:viewBox="0.0 0.0 243.5986 132.87196" svg:width="2.435986mm" svg:x="59.792385mm" svg:y="81.0519mm"/>
          <draw:path svg:d="M 354.32526 66.43598 L 376.47058 66.43598 L 376.47058 66.43598 L 376.47058 88.581314 L 376.47058 265.74393 L 354.32526 442.90656 L 354.32526 465.05188 L 354.32526 465.05188 L 287.88925 465.05188 Q 221.45328 465.05188 132.87196 398.6159 L 44.290657 354.32526 L 44.290657 354.32526 Q 66.43598 332.1799 44.290657 332.1799 L 22.145329 332.1799 L 22.145329 310.03458 L 0.0 310.03458 L 0.0 243.5986 L 0.0 177.16263 L 0.0 177.16263 L 0.0 177.16263 L 22.145329 155.01729 L 44.290657 132.87196 L 44.290657 132.87196 L 44.290657 132.87196 L 44.290657 199.30795 L 44.290657 287.88925 L 66.43598 287.88925 L 88.581314 287.88925 L 88.581314 265.74393 L 88.581314 265.74393 L 110.72664 155.01729 L 110.72664 22.145329 L 132.87196 22.145329 Q 177.16263 44.290657 177.16263 0.0 Q 221.45328 -44.290657 221.45328 22.145329 Q 243.5986 110.72664 265.74393 110.72664 Q 287.88925 110.72664 287.88925 132.87196 Q 310.03458 155.01729 310.03458 110.72664 Q 332.1799 66.43598 354.32526 66.43598 z" svg:height="4.650519mm" draw:style-name="style-1023" svg:viewBox="0.0 0.0 376.47058 465.05188" svg:width="3.7647057mm" svg:x="135.0865mm" svg:y="160.11072mm"/>
          <draw:path svg:d="M 332.1799 0.0 L 354.32526 0.0 L 398.6159 0.0 Q 420.76123 0.0 442.90656 0.0 L 442.90656 0.0 L 465.05188 0.0 L 487.1972 0.0 L 487.1972 0.0 L 487.1972 22.145329 L 509.34253 22.145329 L 531.48785 22.145329 L 531.48785 44.290657 Q 553.6332 66.43598 553.6332 66.43598 L 553.6332 88.581314 L 553.6332 110.72664 L 553.6332 110.72664 L 531.48785 110.72664 Q 509.34253 110.72664 487.1972 88.581314 L 465.05188 88.581314 L 442.90656 110.72664 Q 420.76123 110.72664 376.47058 110.72664 Q 354.32526 110.72664 354.32526 155.01729 Q 376.47058 199.30795 354.32526 199.30795 L 354.32526 199.30795 L 354.32526 199.30795 Q 332.1799 177.16263 332.1799 177.16263 L 332.1799 177.16263 L 332.1799 177.16263 Q 332.1799 155.01729 287.88925 177.16263 L 265.74393 177.16263 L 265.74393 177.16263 Q 265.74393 199.30795 243.5986 177.16263 L 199.30795 177.16263 L 199.30795 177.16263 Q 199.30795 155.01729 155.01729 155.01729 L 132.87196 155.01729 L 132.87196 155.01729 L 110.72664 155.01729 L 110.72664 155.01729 L 110.72664 177.16263 L 110.72664 177.16263 L 110.72664 177.16263 L 88.581314 199.30795 L 88.581314 199.30795 L 66.43598 199.30795 L 44.290657 199.30795 L 22.145329 221.45328 L 4.5474735E-13 221.45328 L 4.5474735E-13 199.30795 L 4.5474735E-13 177.16263 L 22.145329 177.16263 L 22.145329 155.01729 L 22.145329 155.01729 L 22.145329 155.01729 L 44.290657 155.01729 L 66.43598 155.01729 L 110.72664 132.87196 L 132.87196 110.72664 L 155.01729 110.72664 Q 177.16263 110.72664 199.30795 88.581314 L 199.30795 66.43598 L 221.45328 66.43598 Q 243.5986 66.43598 243.5986 44.290657 L 265.74393 22.145329 L 287.88925 22.145329 L 287.88925 22.145329 L 287.88925 22.145329 Q 310.03458 22.145329 332.1799 0.0 z" svg:height="2.2145329mm" draw:style-name="style-1024" svg:viewBox="0.0 0.0 553.6332 221.45328" svg:width="5.536332mm" svg:x="34.768166mm" svg:y="86.145325mm"/>
          <draw:path svg:d="M 199.30795 0.0 L 221.45328 0.0 L 221.45328 44.290657 Q 243.5986 88.581314 243.5986 221.45328 L 243.5986 354.32526 L 265.74393 376.47058 L 265.74393 398.6159 L 265.74393 531.48785 Q 243.5986 686.5052 243.5986 974.3944 L 243.5986 1240.1383 L 243.5986 1240.1383 Q 221.45328 1240.1383 177.16263 1217.993 Q 132.87196 1217.993 132.87196 1018.68506 Q 110.72664 841.52246 110.72664 752.94116 Q 66.43598 664.3598 44.290657 664.3598 L 0.0 664.3598 L 0.0 642.2145 Q -22.145329 620.06915 0.0 575.7785 L 22.145329 509.34253 L 22.145329 487.1972 Q 22.145329 487.1972 0.0 487.1972 L 0.0 487.1972 L 0.0 465.05188 Q -22.145329 442.90656 0.0 398.6159 Q 22.145329 332.1799 44.290657 310.03458 Q 88.581314 287.88925 88.581314 265.74393 L 88.581314 243.5986 L 88.581314 243.5986 Q 110.72664 243.5986 110.72664 221.45328 Q 110.72664 199.30795 132.87196 199.30795 Q 155.01729 177.16263 177.16263 88.581314 Q 199.30795 -22.145329 199.30795 0.0 z" svg:height="12.401383mm" draw:style-name="style-1025" svg:viewBox="0.0 0.0 265.74393 1240.1383" svg:width="2.6574392mm" svg:x="44.069202mm" svg:y="110.28373mm"/>
          <draw:path svg:d="M 1417.301 221.45328 L 1417.301 243.5986 L 1417.301 310.03458 L 1439.4463 398.6159 L 1439.4463 465.05188 L 1439.4463 531.48785 L 1461.5917 531.48785 L 1461.5917 553.6332 L 1461.5917 575.7785 L 1483.7369 597.9238 L 1528.0276 797.2318 Q 1572.3182 974.3944 1572.3182 996.53973 L 1572.3182 1018.68506 L 1550.173 1085.1211 Q 1528.0276 1151.557 1483.7369 1217.993 Q 1417.301 1284.429 1151.557 1395.1556 Q 907.95844 1505.8823 863.6678 1550.173 Q 819.37714 1616.6089 797.2318 1638.7543 L 775.0865 1683.0449 L 775.0865 1705.1902 L 775.0865 1727.3356 L 752.94116 1749.4808 L 730.79584 1771.6262 L 730.79584 1815.9169 L 730.79584 1860.2075 L 752.94116 1860.2075 L 752.94116 1860.2075 L 797.2318 1860.2075 L 841.52246 1860.2075 L 863.6678 1860.2075 L 885.8131 1860.2075 L 885.8131 1838.0623 L 907.95844 1838.0623 L 907.95844 1838.0623 L 907.95844 1815.9169 L 907.95844 1815.9169 L 907.95844 1815.9169 L 930.10376 1815.9169 L 952.2491 1815.9169 L 952.2491 1815.9169 L 974.3944 1815.9169 L 1062.9757 1815.9169 Q 1151.557 1815.9169 1151.557 1793.7715 L 1151.557 1793.7715 L 1173.7024 1793.7715 Q 1195.8477 1815.9169 1240.1383 1815.9169 Q 1284.429 1838.0623 1284.429 1793.7715 Q 1306.5743 1749.4808 1417.301 1594.4636 L 1528.0276 1417.301 L 1550.173 1395.1556 L 1550.173 1373.0104 L 1572.3182 1373.0104 L 1594.4636 1373.0104 L 1594.4636 1350.865 L 1594.4636 1328.7196 L 1616.6089 1328.7196 L 1638.7543 1328.7196 L 1660.8995 1350.865 L 1660.8995 1350.865 L 1660.8995 1350.865 L 1660.8995 1373.0104 L 1660.8995 1373.0104 L 1683.0449 1373.0104 L 1683.0449 1395.1556 L 1705.1902 1417.301 L 1793.7715 1683.0449 Q 1882.3529 1948.7888 1904.4982 1970.9342 L 1926.6436 1993.0795 L 1926.6436 2037.3701 Q 1926.6436 2059.5154 1948.7888 2081.661 L 1948.7888 2103.8062 L 1948.7888 2103.8062 Q 1948.7888 2125.9514 1970.9342 2125.9514 L 1970.9342 2125.9514 L 1970.9342 2125.9514 Q 1970.9342 2125.9514 1970.9342 2148.0967 L 1993.0795 2148.0967 L 2015.2249 2214.5327 Q 2059.5154 2258.8235 2015.2249 2258.8235 Q 1993.0795 2280.9688 1993.0795 2480.2766 Q 1970.9342 2701.73 1970.9342 2746.0208 Q 1926.6436 2812.4565 1926.6436 2856.7473 L 1926.6436 2901.0378 L 1926.6436 2923.1833 L 1926.6436 2967.4739 L 1926.6436 3011.7646 L 1926.6436 3056.0552 L 1926.6436 3056.0552 L 1926.6436 3056.0552 L 1926.6436 3078.2004 L 1926.6436 3078.2004 L 1904.4982 3078.2004 L 1904.4982 3100.346 L 1904.4982 3100.346 Q 1882.3529 3100.346 1815.9169 3166.7817 Q 1749.4808 3233.2178 1594.4636 3321.799 Q 1461.5917 3410.3804 1306.5743 3410.3804 Q 1173.7024 3410.3804 1129.4117 3366.0898 Q 1085.1211 3321.799 1040.8304 3299.6538 L 996.53973 3277.5085 L 996.53973 3277.5085 L 996.53973 3277.5085 L 974.3944 3321.799 Q 974.3944 3366.0898 952.2491 3343.9446 Q 952.2491 3321.799 930.10376 3366.0898 L 930.10376 3388.235 L 885.8131 3388.235 L 841.52246 3366.0898 L 841.52246 3366.0898 Q 863.6678 3366.0898 819.37714 3277.5085 Q 819.37714 3211.0725 730.79584 3188.9272 Q 664.3598 3144.6365 642.2145 3100.346 Q 642.2145 3078.2004 642.2145 3011.7646 L 686.5052 2967.4739 L 664.3598 2967.4739 L 664.3598 2967.4739 L 642.2145 3011.7646 Q 597.9238 3011.7646 597.9238 3011.7646 Q 575.7785 3011.7646 553.6332 3033.91 L 553.6332 3033.91 L 553.6332 3033.91 Q 531.48785 3011.7646 531.48785 3011.7646 Q 509.34253 3011.7646 509.34253 2945.3286 Q 509.34253 2878.8926 465.05188 2856.7473 Q 376.47058 2834.602 376.47058 2701.73 L 354.32526 2591.0034 L 354.32526 2524.5674 Q 332.1799 2480.2766 287.88925 2480.2766 Q 243.5986 2480.2766 221.45328 2347.4048 L 199.30795 2236.678 L 199.30795 2192.3875 Q 199.30795 2148.0967 221.45328 2081.661 Q 243.5986 1993.0795 243.5986 1993.0795 L 265.74393 1970.9342 L 332.1799 1970.9342 Q 376.47058 1948.7888 420.76123 1948.7888 L 487.1972 1948.7888 L 487.1972 1970.9342 L 509.34253 1993.0795 L 509.34253 1970.9342 L 509.34253 1948.7888 L 531.48785 1926.6436 L 553.6332 1904.4982 L 553.6332 1882.3529 L 553.6332 1860.2075 L 575.7785 1815.9169 Q 575.7785 1749.4808 553.6332 1749.4808 Q 531.48785 1771.6262 509.34253 1749.4808 L 487.1972 1727.3356 L 487.1972 1727.3356 L 487.1972 1705.1902 L 487.1972 1705.1902 Q 509.34253 1705.1902 487.1972 1683.0449 L 487.1972 1660.8995 L 487.1972 1638.7543 Q 465.05188 1594.4636 465.05188 1550.173 Q 420.76123 1483.7369 354.32526 1439.4463 Q 287.88925 1373.0104 155.01729 1395.1556 L 44.290657 1417.301 L 22.145329 1417.301 L 0.0 1417.301 L 0.0 1195.8477 Q 22.145329 952.2491 22.145329 885.8131 L 22.145329 841.52246 L 22.145329 841.52246 Q 44.290657 841.52246 44.290657 819.37714 L 44.290657 819.37714 L 44.290657 797.2318 Q 66.43598 775.0865 132.87196 620.06915 Q 199.30795 487.1972 310.03458 398.6159 L 398.6159 287.88925 L 420.76123 287.88925 L 442.90656 310.03458 L 465.05188 310.03458 L 465.05188 310.03458 L 487.1972 310.03458 L 509.34253 310.03458 L 531.48785 310.03458 Q 553.6332 310.03458 553.6332 332.1799 Q 553.6332 354.32526 597.9238 354.32526 Q 620.06915 354.32526 642.2145 332.1799 Q 642.2145 310.03458 664.3598 310.03458 Q 686.5052 354.32526 708.6505 332.1799 Q 730.79584 332.1799 730.79584 376.47058 L 730.79584 420.76123 L 819.37714 398.6159 Q 885.8131 354.32526 907.95844 332.1799 Q 930.10376 310.03458 996.53973 243.5986 Q 1085.1211 199.30795 1085.1211 177.16263 Q 1085.1211 155.01729 1173.7024 88.581314 Q 1284.429 0.0 1328.7196 0.0 Q 1373.0104 0.0 1395.1556 88.581314 Q 1395.1556 199.30795 1417.301 221.45328 z M 664.3598 1550.173 L 642.2145 1616.6089 L 642.2145 1616.6089 L 642.2145 1638.7543 L 620.06915 1638.7543 L 597.9238 1638.7543 L 597.9238 1528.0276 L 597.9238 1417.301 L 620.06915 1395.1556 L 642.2145 1373.0104 L 797.2318 1306.5743 Q 952.2491 1240.1383 1107.2664 1262.2837 Q 1262.2837 1262.2837 1262.2837 1284.429 Q 1262.2837 1306.5743 1062.9757 1328.7196 Q 863.6678 1373.0104 797.2318 1395.1556 Q 730.79584 1417.301 708.6505 1461.5917 Q 686.5052 1505.8823 664.3598 1550.173 z M 642.2145 2723.8752 Q 686.5052 2613.1487 730.79584 2568.858 Q 797.2318 2568.858 841.52246 2613.1487 Q 863.6678 2657.4392 797.2318 2701.73 Q 708.6505 2723.8752 686.5052 2768.166 Q 642.2145 2834.602 620.06915 2834.602 Q 597.9238 2834.602 642.2145 2723.8752 z" svg:height="34.103806mm" draw:style-name="style-1026" svg:viewBox="0.0 0.0 2015.2249 3410.3804" svg:width="20.152248mm" svg:x="46.283733mm" svg:y="83.26643mm"/>
          <draw:path svg:d="M 110.72664 0.0 L 132.87196 0.0 L 132.87196 88.581314 Q 132.87196 177.16263 155.01729 177.16263 L 155.01729 177.16263 L 132.87196 509.34253 Q 132.87196 841.52246 132.87196 863.6678 L 132.87196 885.8131 L 110.72664 907.95844 Q 88.581314 952.2491 110.72664 974.3944 L 110.72664 996.53973 L 88.581314 996.53973 Q 66.43598 996.53973 44.290657 907.95844 L 44.290657 841.52246 L 22.145329 819.37714 Q 0.0 775.0865 0.0 664.3598 L 0.0 553.6332 L 0.0 531.48785 Q 0.0 509.34253 44.290657 265.74393 L 88.581314 22.145329 L 88.581314 22.145329 L 110.72664 22.145329 L 110.72664 0.0 z" svg:height="9.965398mm" draw:style-name="style-1027" svg:viewBox="0.0 0.0 155.01729 996.53973" svg:width="1.5501729mm" svg:x="19.930796mm" svg:y="123.79238mm"/>
          <draw:path svg:d="M 177.16263 22.145329 L 177.16263 0.0 L 177.16263 0.0 Q 177.16263 0.0 199.30795 0.0 L 199.30795 22.145329 L 221.45328 132.87196 Q 221.45328 265.74393 243.5986 265.74393 Q 265.74393 243.5986 265.74393 221.45328 L 265.74393 199.30795 L 265.74393 199.30795 L 287.88925 177.16263 L 287.88925 177.16263 L 310.03458 177.16263 L 310.03458 177.16263 L 310.03458 177.16263 L 332.1799 199.30795 L 354.32526 199.30795 L 354.32526 199.30795 Q 354.32526 221.45328 354.32526 221.45328 L 376.47058 221.45328 L 265.74393 420.76123 Q 177.16263 620.06915 155.01729 664.3598 L 132.87196 708.6505 L 132.87196 708.6505 L 132.87196 708.6505 L 132.87196 730.79584 Q 132.87196 730.79584 110.72664 752.94116 L 110.72664 752.94116 L 110.72664 752.94116 L 88.581314 752.94116 L 88.581314 752.94116 L 88.581314 775.0865 L 88.581314 797.2318 L 88.581314 819.37714 L 66.43598 841.52246 L 66.43598 841.52246 L 44.290657 841.52246 L 44.290657 841.52246 L 22.145329 819.37714 L 0.0 819.37714 L 0.0 797.2318 L 0.0 752.94116 L 0.0 752.94116 L 0.0 730.79584 L 22.145329 752.94116 L 44.290657 775.0865 L 44.290657 775.0865 L 44.290657 752.94116 L 44.290657 752.94116 L 44.290657 752.94116 L 66.43598 553.6332 L 66.43598 354.32526 L 66.43598 265.74393 Q 88.581314 199.30795 88.581314 177.16263 L 88.581314 177.16263 L 88.581314 177.16263 Q 110.72664 177.16263 132.87196 110.72664 L 132.87196 66.43598 L 132.87196 66.43598 L 155.01729 44.290657 L 155.01729 44.290657 L 177.16263 44.290657 L 177.16263 22.145329 z" svg:height="8.415224mm" draw:style-name="style-1028" svg:viewBox="0.0 0.0 376.47058 841.52246" svg:width="3.7647057mm" svg:x="38.975777mm" svg:y="188.23529mm"/>
          <draw:path svg:d="M 44.290657 -1.8189894E-12 L 88.581314 -1.8189894E-12 L 88.581314 110.72664 L 88.581314 221.45328 L 88.581314 509.34253 Q 88.581314 797.2318 66.43598 797.2318 L 44.290657 797.2318 L 44.290657 752.94116 Q 44.290657 730.79584 22.145329 730.79584 L 22.145329 730.79584 L 22.145329 531.48785 Q 0.0 332.1799 0.0 287.88925 L 0.0 243.5986 L 0.0 221.45328 Q 0.0 199.30795 22.145329 88.581314 Q 22.145329 -22.145329 44.290657 -1.8189894E-12 z" svg:height="7.972318mm" draw:style-name="style-1029" svg:viewBox="0.0 0.0 88.581314 797.2318" svg:width="0.8858131mm" svg:x="12.84429mm" svg:y="155.01729mm"/>
          <draw:path svg:d="M 1107.2664 132.87196 L 1107.2664 155.01729 L 1107.2664 155.01729 Q 1085.1211 132.87196 1062.9757 110.72664 L 1018.68506 88.581314 L 1018.68506 88.581314 Q 996.53973 88.581314 996.53973 66.43598 L 996.53973 66.43598 L 974.3944 66.43598 Q 974.3944 44.290657 974.3944 44.290657 L 952.2491 44.290657 L 841.52246 44.290657 Q 752.94116 22.145329 797.2318 88.581314 Q 819.37714 132.87196 841.52246 155.01729 L 863.6678 155.01729 L 863.6678 155.01729 Q 885.8131 155.01729 885.8131 177.16263 L 885.8131 177.16263 L 930.10376 177.16263 L 996.53973 177.16263 L 996.53973 177.16263 L 996.53973 199.30795 L 930.10376 199.30795 Q 841.52246 199.30795 841.52246 221.45328 L 841.52246 243.5986 L 841.52246 243.5986 Q 841.52246 243.5986 819.37714 221.45328 Q 797.2318 199.30795 730.79584 132.87196 Q 642.2145 44.290657 664.3598 110.72664 L 664.3598 177.16263 L 664.3598 177.16263 Q 664.3598 177.16263 686.5052 177.16263 L 686.5052 199.30795 L 708.6505 221.45328 Q 708.6505 265.74393 730.79584 287.88925 L 730.79584 310.03458 L 708.6505 310.03458 Q 708.6505 310.03458 664.3598 243.5986 Q 620.06915 177.16263 597.9238 177.16263 Q 575.7785 177.16263 487.1972 310.03458 L 398.6159 465.05188 L 398.6159 465.05188 Q 398.6159 465.05188 354.32526 487.1972 L 332.1799 487.1972 L 332.1799 487.1972 Q 354.32526 465.05188 398.6159 354.32526 L 487.1972 221.45328 L 509.34253 155.01729 Q 531.48785 88.581314 442.90656 110.72664 Q 376.47058 132.87196 310.03458 199.30795 Q 265.74393 287.88925 243.5986 332.1799 L 221.45328 376.47058 L 221.45328 398.6159 L 221.45328 442.90656 L 199.30795 487.1972 L 177.16263 531.48785 L 177.16263 531.48785 L 177.16263 531.48785 L 177.16263 509.34253 L 177.16263 509.34253 L 177.16263 442.90656 L 177.16263 376.47058 L 199.30795 332.1799 Q 221.45328 287.88925 221.45328 265.74393 Q 221.45328 221.45328 177.16263 221.45328 L 155.01729 243.5986 L 155.01729 221.45328 Q 132.87196 221.45328 132.87196 221.45328 L 132.87196 221.45328 L 132.87196 221.45328 L 132.87196 221.45328 L 177.16263 177.16263 Q 243.5986 177.16263 265.74393 155.01729 L 287.88925 132.87196 L 287.88925 132.87196 L 310.03458 132.87196 L 310.03458 132.87196 L 310.03458 132.87196 L 310.03458 110.72664 L 310.03458 110.72664 L 310.03458 88.581314 L 310.03458 66.43598 L 310.03458 66.43598 L 310.03458 44.290657 L 221.45328 44.290657 Q 132.87196 44.290657 110.72664 66.43598 L 88.581314 88.581314 L 44.290657 88.581314 L 22.145329 88.581314 L 0.0 110.72664 L 0.0 110.72664 L 0.0 88.581314 L 0.0 88.581314 L 0.0 88.581314 L 0.0 66.43598 L 22.145329 66.43598 L 22.145329 44.290657 L 44.290657 44.290657 L 66.43598 44.290657 L 88.581314 44.290657 L 88.581314 44.290657 L 132.87196 22.145329 L 155.01729 0.0 L 553.6332 0.0 Q 952.2491 0.0 1018.68506 66.43598 Q 1107.2664 110.72664 1107.2664 132.87196 z" svg:height="5.3148785mm" draw:style-name="style-1030" svg:viewBox="0.0 0.0 1107.2664 531.48785" svg:width="11.072664mm" svg:x="20.816608mm" svg:y="35.87543mm"/>
          <draw:path svg:d="M 243.5986 0.0 L 243.5986 44.290657 L 221.45328 132.87196 Q 177.16263 199.30795 155.01729 221.45328 Q 132.87196 265.74393 110.72664 265.74393 L 88.581314 265.74393 L 66.43598 265.74393 Q 44.290657 265.74393 22.145329 155.01729 L 0.0 66.43598 L 22.145329 66.43598 Q 22.145329 44.290657 22.145329 44.290657 L 22.145329 44.290657 L 132.87196 0.0 Q 221.45328 -44.290657 243.5986 0.0 z" svg:height="2.6574392mm" draw:style-name="style-1031" svg:viewBox="0.0 0.0 243.5986 265.74393" svg:width="2.435986mm" svg:x="62.006916mm" svg:y="290.5467mm"/>
          <draw:path svg:d="M 110.72664 465.05188 L 110.72664 0.0 L 132.87196 0.0 Q 155.01729 0.0 155.01729 66.43598 L 155.01729 132.87196 L 177.16263 509.34253 Q 199.30795 863.6678 199.30795 863.6678 Q 199.30795 863.6678 221.45328 863.6678 L 221.45328 863.6678 L 221.45328 907.95844 Q 221.45328 930.10376 199.30795 930.10376 Q 177.16263 930.10376 177.16263 952.2491 L 177.16263 974.3944 L 132.87196 974.3944 Q 88.581314 952.2491 44.290657 930.10376 L 0.0 885.8131 L 22.145329 885.8131 L 44.290657 885.8131 L 66.43598 885.8131 Q 88.581314 907.95844 110.72664 907.95844 Q 132.87196 907.95844 110.72664 465.05188 z" svg:height="9.743944mm" draw:style-name="style-1032" svg:viewBox="0.0 0.0 221.45328 974.3944" svg:width="2.2145329mm" svg:x="31.667818mm" svg:y="197.31487mm"/>
          <draw:path svg:d="M 22.145329 22.145329 L 22.145329 0.0 L 863.6678 0.0 Q 1683.0449 0.0 1705.1902 0.0 Q 1705.1902 0.0 1838.0623 22.145329 L 1948.7888 22.145329 L 1948.7888 22.145329 L 1948.7888 44.290657 L 2059.5154 44.290657 L 2148.0967 44.290657 L 2192.3875 66.43598 L 2214.5327 88.581314 L 2081.661 88.581314 Q 1948.7888 88.581314 1749.4808 110.72664 L 1550.173 110.72664 L 1550.173 132.87196 L 1550.173 155.01729 L 1572.3182 155.01729 L 1594.4636 155.01729 L 1572.3182 177.16263 Q 1572.3182 177.16263 1594.4636 221.45328 Q 1616.6089 243.5986 1395.1556 243.5986 Q 1151.557 265.74393 1085.1211 265.74393 L 996.53973 265.74393 L 1018.68506 265.74393 L 1040.8304 265.74393 L 952.2491 287.88925 L 863.6678 310.03458 L 863.6678 310.03458 L 863.6678 310.03458 L 487.1972 310.03458 L 110.72664 310.03458 L 66.43598 310.03458 L 44.290657 310.03458 L 44.290657 287.88925 L 22.145329 287.88925 L 22.145329 287.88925 L 22.145329 287.88925 L 22.145329 265.74393 L 22.145329 243.5986 L 22.145329 221.45328 L 22.145329 199.30795 L 22.145329 155.01729 Q 22.145329 110.72664 0.0 88.581314 Q -22.145329 88.581314 0.0 44.290657 L 22.145329 22.145329 L 22.145329 22.145329 z" svg:height="3.1003458mm" draw:style-name="style-1033" svg:viewBox="0.0 0.0 2214.5327 310.03458" svg:width="22.145329mm" svg:x="7.7508645mm" svg:y="167.86159mm"/>
          <draw:path svg:d="M 132.87196 0.0 L 155.01729 22.145329 L 155.01729 110.72664 Q 132.87196 221.45328 132.87196 243.5986 L 132.87196 265.74393 L 88.581314 265.74393 L 22.145329 243.5986 L 22.145329 243.5986 L -1.8189894E-12 243.5986 L -1.8189894E-12 243.5986 L -1.8189894E-12 243.5986 L -1.8189894E-12 221.45328 L -1.8189894E-12 199.30795 L -1.8189894E-12 177.16263 Q -1.8189894E-12 155.01729 -1.8189894E-12 132.87196 Q -1.8189894E-12 110.72664 66.43598 44.290657 Q 132.87196 -22.145329 132.87196 0.0 z" svg:height="2.6574392mm" draw:style-name="style-1034" svg:viewBox="0.0 0.0 155.01729 265.74393" svg:width="1.5501729mm" svg:x="112.94117mm" svg:y="178.26988mm"/>
          <draw:path svg:d="M 110.72664 177.16263 L 0.0 0.0 L 22.145329 0.0 L 44.290657 0.0 L 44.290657 0.0 Q 44.290657 0.0 66.43598 22.145329 L 66.43598 22.145329 L 66.43598 22.145329 L 66.43598 44.290657 L 66.43598 44.290657 L 66.43598 44.290657 L 88.581314 44.290657 L 88.581314 44.290657 L 88.581314 66.43598 L 110.72664 66.43598 L 287.88925 265.74393 Q 465.05188 442.90656 531.48785 531.48785 Q 597.9238 620.06915 620.06915 642.2145 L 642.2145 664.3598 L 642.2145 664.3598 L 642.2145 664.3598 L 664.3598 664.3598 L 686.5052 664.3598 L 686.5052 664.3598 L 686.5052 664.3598 L 708.6505 642.2145 Q 708.6505 620.06915 730.79584 620.06915 Q 752.94116 620.06915 930.10376 354.32526 L 1107.2664 110.72664 L 1129.4117 110.72664 L 1129.4117 88.581314 L 1129.4117 88.581314 L 1129.4117 88.581314 L 1151.557 88.581314 L 1151.557 110.72664 L 1151.557 132.87196 L 1151.557 132.87196 L 952.2491 398.6159 Q 775.0865 664.3598 752.94116 664.3598 L 752.94116 664.3598 L 752.94116 686.5052 L 730.79584 686.5052 L 730.79584 686.5052 L 730.79584 708.6505 L 730.79584 708.6505 L 730.79584 708.6505 L 708.6505 708.6505 L 708.6505 708.6505 L 708.6505 730.79584 L 686.5052 730.79584 L 686.5052 775.0865 L 686.5052 819.37714 L 708.6505 841.52246 L 708.6505 863.6678 L 730.79584 863.6678 L 752.94116 863.6678 L 752.94116 885.8131 Q 752.94116 907.95844 730.79584 907.95844 Q 708.6505 907.95844 708.6505 1018.68506 L 730.79584 1107.2664 L 730.79584 1151.557 L 730.79584 1173.7024 L 752.94116 1173.7024 L 752.94116 1151.557 L 752.94116 1151.557 L 775.0865 1151.557 L 775.0865 1151.557 L 775.0865 1151.557 L 775.0865 1129.4117 L 775.0865 1129.4117 L 797.2318 1129.4117 L 797.2318 1107.2664 L 797.2318 1107.2664 L 819.37714 1107.2664 L 819.37714 1085.1211 L 819.37714 1062.9757 L 841.52246 1062.9757 L 841.52246 1062.9757 L 841.52246 1040.8304 Q 863.6678 1040.8304 863.6678 1018.68506 L 885.8131 1018.68506 L 885.8131 996.53973 L 907.95844 996.53973 L 907.95844 974.3944 L 907.95844 952.2491 L 930.10376 952.2491 L 930.10376 930.10376 L 930.10376 930.10376 L 952.2491 930.10376 L 952.2491 930.10376 L 952.2491 930.10376 L 974.3944 907.95844 L 996.53973 907.95844 L 996.53973 930.10376 L 996.53973 952.2491 L 974.3944 952.2491 L 974.3944 952.2491 L 974.3944 952.2491 L 974.3944 974.3944 L 952.2491 974.3944 L 952.2491 974.3944 L 952.2491 974.3944 L 952.2491 974.3944 L 952.2491 996.53973 L 930.10376 996.53973 L 930.10376 996.53973 L 930.10376 1018.68506 L 930.10376 1018.68506 L 907.95844 1018.68506 L 907.95844 1018.68506 L 907.95844 1018.68506 L 907.95844 1040.8304 L 907.95844 1040.8304 L 885.8131 1062.9757 L 863.6678 1085.1211 L 863.6678 1085.1211 L 863.6678 1107.2664 L 863.6678 1107.2664 L 863.6678 1107.2664 L 841.52246 1107.2664 L 841.52246 1107.2664 L 841.52246 1129.4117 L 819.37714 1129.4117 L 819.37714 1151.557 L 819.37714 1173.7024 L 797.2318 1173.7024 L 797.2318 1195.8477 L 775.0865 1195.8477 L 775.0865 1195.8477 L 775.0865 1195.8477 L 775.0865 1195.8477 L 752.94116 1195.8477 L 752.94116 1217.993 L 752.94116 1217.993 L 730.79584 1217.993 L 730.79584 1217.993 L 730.79584 1240.1383 L 730.79584 1240.1383 L 708.6505 1240.1383 L 708.6505 1217.993 L 686.5052 1217.993 L 686.5052 1217.993 L 686.5052 1217.993 L 686.5052 1195.8477 L 686.5052 1195.8477 L 664.3598 1062.9757 Q 642.2145 952.2491 642.2145 885.8131 L 642.2145 841.52246 L 620.06915 797.2318 L 597.9238 775.0865 L 597.9238 775.0865 L 597.9238 797.2318 L 597.9238 797.2318 L 597.9238 797.2318 L 575.7785 797.2318 L 575.7785 797.2318 L 575.7785 819.37714 L 553.6332 819.37714 L 553.6332 841.52246 L 553.6332 863.6678 L 531.48785 863.6678 L 531.48785 885.8131 L 509.34253 907.95844 Q 465.05188 930.10376 465.05188 952.2491 L 465.05188 974.3944 L 442.90656 974.3944 L 442.90656 974.3944 L 420.76123 996.53973 L 420.76123 996.53973 L 420.76123 996.53973 L 420.76123 1018.68506 L 420.76123 1018.68506 L 398.6159 1018.68506 L 398.6159 1018.68506 L 398.6159 1018.68506 L 398.6159 1040.8304 L 376.47058 1040.8304 L 376.47058 1040.8304 L 376.47058 1062.9757 L 376.47058 1062.9757 L 376.47058 1062.9757 L 354.32526 1062.9757 L 354.32526 1062.9757 L 332.1799 1085.1211 L 332.1799 1085.1211 L 332.1799 1085.1211 L 332.1799 1085.1211 L 332.1799 1062.9757 L 332.1799 1040.8304 L 332.1799 1040.8304 L 332.1799 1018.68506 L 332.1799 1018.68506 L 332.1799 1018.68506 L 354.32526 1018.68506 L 354.32526 1018.68506 L 354.32526 996.53973 L 376.47058 996.53973 L 376.47058 996.53973 L 376.47058 974.3944 L 376.47058 974.3944 L 376.47058 974.3944 L 398.6159 974.3944 L 398.6159 974.3944 L 398.6159 952.2491 L 420.76123 952.2491 L 420.76123 952.2491 L 420.76123 930.10376 L 420.76123 930.10376 L 420.76123 930.10376 L 442.90656 930.10376 Q 442.90656 930.10376 509.34253 819.37714 Q 597.9238 730.79584 509.34253 620.06915 Q 442.90656 531.48785 376.47058 442.90656 Q 287.88925 354.32526 265.74393 354.32526 Q 243.5986 354.32526 110.72664 177.16263 z" svg:height="12.401383mm" draw:style-name="style-1035" svg:viewBox="0.0 0.0 1151.557 1240.1383" svg:width="11.515571mm" svg:x="35.653976mm" svg:y="235.18338mm"/>
          <draw:path svg:d="M 66.43598 88.581314 L 88.581314 199.30795 L 88.581314 287.88925 Q 88.581314 376.47058 110.72664 376.47058 Q 132.87196 376.47058 132.87196 398.6159 L 132.87196 420.76123 L 110.72664 420.76123 Q 88.581314 420.76123 88.581314 509.34253 Q 88.581314 575.7785 66.43598 642.2145 L 66.43598 686.5052 L 44.290657 686.5052 L 22.145329 686.5052 L 22.145329 664.3598 L 0.0 664.3598 L 0.0 664.3598 L 0.0 664.3598 L 0.0 354.32526 Q 0.0 44.290657 0.0 22.145329 Q 0.0 0.0 22.145329 0.0 Q 44.290657 -22.145329 66.43598 88.581314 z" svg:height="6.8650517mm" draw:style-name="style-1036" svg:viewBox="0.0 0.0 132.87196 686.5052" svg:width="1.3287196mm" svg:x="113.38408mm" svg:y="241.60553mm"/>
          <draw:path svg:d="M 155.01729 9.094947E-13 L 177.16263 9.094947E-13 L 287.88925 66.43598 Q 376.47058 132.87196 376.47058 155.01729 L 398.6159 155.01729 L 420.76123 155.01729 L 420.76123 155.01729 L 420.76123 155.01729 Q 420.76123 177.16263 420.76123 177.16263 L 442.90656 177.16263 L 442.90656 177.16263 Q 442.90656 177.16263 465.05188 199.30795 L 465.05188 199.30795 L 465.05188 199.30795 L 465.05188 221.45328 L 465.05188 221.45328 L 487.1972 221.45328 L 509.34253 221.45328 L 509.34253 221.45328 L 509.34253 221.45328 Q 509.34253 243.5986 531.48785 265.74393 L 531.48785 287.88925 L 465.05188 287.88925 Q 398.6159 310.03458 354.32526 310.03458 L 310.03458 332.1799 L 287.88925 332.1799 Q 287.88925 310.03458 265.74393 310.03458 Q 243.5986 265.74393 243.5986 287.88925 L 221.45328 310.03458 L 199.30795 310.03458 Q 177.16263 310.03458 132.87196 265.74393 L 110.72664 221.45328 L 88.581314 199.30795 L 66.43598 177.16263 L 66.43598 177.16263 L 66.43598 177.16263 L 66.43598 155.01729 L 66.43598 155.01729 L 44.290657 155.01729 L 44.290657 132.87196 L 44.290657 132.87196 L 22.145329 132.87196 L 22.145329 132.87196 L 22.145329 132.87196 L 22.145329 110.72664 Q 22.145329 110.72664 1.8189894E-12 88.581314 L 1.8189894E-12 88.581314 L 22.145329 66.43598 Q 22.145329 44.290657 66.43598 44.290657 L 88.581314 44.290657 L 110.72664 22.145329 Q 110.72664 9.094947E-13 155.01729 9.094947E-13 z M 177.16263 110.72664 Q 132.87196 88.581314 177.16263 88.581314 Q 199.30795 88.581314 221.45328 110.72664 Q 221.45328 132.87196 177.16263 110.72664 z" svg:height="3.321799mm" draw:style-name="style-1037" svg:viewBox="0.0 0.0 531.48785 332.1799" svg:width="5.3148785mm" svg:x="82.60207mm" svg:y="76.62283mm"/>
          <draw:path svg:d="M 132.87196 66.43598 L 132.87196 1.8189894E-12 L 132.87196 1.8189894E-12 Q 155.01729 1.8189894E-12 155.01729 22.145329 L 155.01729 44.290657 L 155.01729 155.01729 Q 155.01729 265.74393 177.16263 287.88925 L 177.16263 310.03458 L 177.16263 420.76123 Q 155.01729 531.48785 155.01729 531.48785 L 155.01729 553.6332 L 155.01729 553.6332 L 132.87196 553.6332 L 132.87196 442.90656 Q 132.87196 354.32526 110.72664 354.32526 Q 88.581314 354.32526 66.43598 442.90656 L 22.145329 531.48785 L 22.145329 531.48785 L 22.145329 509.34253 L 0.0 398.6159 L 0.0 287.88925 L 0.0 265.74393 L 0.0 243.5986 L 0.0 221.45328 L 0.0 199.30795 L 0.0 155.01729 Q 0.0 110.72664 22.145329 110.72664 L 44.290657 110.72664 L 44.290657 88.581314 L 44.290657 66.43598 L 66.43598 132.87196 Q 88.581314 177.16263 88.581314 177.16263 L 110.72664 177.16263 L 110.72664 155.01729 Q 110.72664 132.87196 132.87196 66.43598 z" svg:height="5.536332mm" draw:style-name="style-1038" svg:viewBox="0.0 0.0 177.16263 553.6332" svg:width="1.7716262mm" svg:x="140.62283mm" svg:y="159.88927mm"/>
          <draw:path svg:d="M 66.43598 -3.6379788E-12 L 88.581314 -3.6379788E-12 L 88.581314 310.03458 Q 88.581314 597.9238 132.87196 708.6505 Q 132.87196 841.52246 155.01729 841.52246 L 155.01729 863.6678 L 132.87196 863.6678 L 88.581314 863.6678 L 88.581314 841.52246 Q 88.581314 819.37714 66.43598 752.94116 L 44.290657 708.6505 L 44.290657 664.3598 Q 44.290657 642.2145 22.145329 332.1799 L 0.0 22.145329 L 0.0 22.145329 L 0.0 22.145329 L 22.145329 22.145329 L 22.145329 44.290657 L 22.145329 44.290657 Q 44.290657 44.290657 44.290657 22.145329 Q 44.290657 -3.6379788E-12 66.43598 -3.6379788E-12 z" svg:height="8.636678mm" draw:style-name="style-1039" svg:viewBox="0.0 0.0 155.01729 863.6678" svg:width="1.5501729mm" svg:x="42.519028mm" svg:y="247.14186mm"/>
          <draw:path svg:d="M 376.47058 0.0 L 376.47058 0.0 L 398.6159 22.145329 Q 420.76123 44.290657 442.90656 44.290657 L 442.90656 44.290657 L 442.90656 66.43598 L 465.05188 66.43598 L 465.05188 88.581314 L 465.05188 110.72664 L 487.1972 132.87196 Q 509.34253 132.87196 553.6332 155.01729 L 620.06915 155.01729 L 620.06915 155.01729 Q 620.06915 177.16263 553.6332 177.16263 Q 465.05188 177.16263 465.05188 221.45328 Q 465.05188 243.5986 420.76123 265.74393 Q 398.6159 265.74393 398.6159 287.88925 Q 398.6159 310.03458 287.88925 310.03458 L 199.30795 310.03458 L 199.30795 310.03458 L 199.30795 310.03458 L 177.16263 310.03458 Q 155.01729 310.03458 155.01729 287.88925 L 155.01729 287.88925 L 155.01729 287.88925 Q 155.01729 265.74393 110.72664 287.88925 L 88.581314 287.88925 L 66.43598 287.88925 L 66.43598 287.88925 L 66.43598 265.74393 L 66.43598 243.5986 L 44.290657 243.5986 L 44.290657 243.5986 L 44.290657 221.45328 L 22.145329 221.45328 L 22.145329 221.45328 L 22.145329 221.45328 L 22.145329 199.30795 L 22.145329 199.30795 L -9.094947E-13 199.30795 L -9.094947E-13 177.16263 L -9.094947E-13 177.16263 L 22.145329 177.16263 L 22.145329 177.16263 L 22.145329 177.16263 L 22.145329 155.01729 L 22.145329 155.01729 L 22.145329 155.01729 L 44.290657 132.87196 L 66.43598 132.87196 L 110.72664 132.87196 L 243.5986 88.581314 Q 376.47058 44.290657 376.47058 22.145329 Q 376.47058 0.0 376.47058 0.0 z" svg:height="3.1003458mm" draw:style-name="style-1040" svg:viewBox="0.0 0.0 620.06915 310.03458" svg:width="6.2006917mm" svg:x="61.785465mm" svg:y="117.37024mm"/>
          <draw:path svg:d="M 553.6332 -4.5474735E-13 L 575.7785 -4.5474735E-13 L 575.7785 -4.5474735E-13 L 575.7785 22.145329 L 597.9238 22.145329 L 642.2145 22.145329 L 642.2145 44.290657 L 642.2145 44.290657 L 642.2145 66.43598 Q 642.2145 66.43598 620.06915 110.72664 L 597.9238 155.01729 L 597.9238 155.01729 Q 575.7785 155.01729 509.34253 243.5986 Q 465.05188 310.03458 310.03458 376.47058 L 177.16263 465.05188 L 155.01729 465.05188 Q 110.72664 465.05188 110.72664 487.1972 L 110.72664 487.1972 L 110.72664 487.1972 L 88.581314 509.34253 L 66.43598 509.34253 L 44.290657 509.34253 L 44.290657 509.34253 Q 44.290657 509.34253 22.145329 487.1972 Q 0.0 487.1972 0.0 465.05188 L 0.0 442.90656 L 0.0 442.90656 Q 22.145329 442.90656 22.145329 420.76123 L 22.145329 420.76123 L 22.145329 420.76123 L 22.145329 420.76123 L 44.290657 398.6159 L 66.43598 376.47058 L 66.43598 376.47058 L 66.43598 376.47058 L 66.43598 354.32526 L 66.43598 354.32526 L 88.581314 354.32526 L 88.581314 332.1799 L 88.581314 332.1799 L 110.72664 332.1799 L 155.01729 287.88925 Q 199.30795 243.5986 243.5986 199.30795 Q 265.74393 155.01729 332.1799 110.72664 Q 398.6159 66.43598 420.76123 44.290657 L 420.76123 44.290657 L 487.1972 22.145329 Q 553.6332 22.145329 553.6332 -4.5474735E-13 z" svg:height="5.0934253mm" draw:style-name="style-1041" svg:viewBox="0.0 0.0 642.2145 509.34253" svg:width="6.422145mm" svg:x="109.17647mm" svg:y="34.325256mm"/>
          <draw:path svg:d="M 0.0 398.6159 L 0.0 3.6379788E-12 L 22.145329 3.6379788E-12 L 22.145329 3.6379788E-12 L 44.290657 155.01729 Q 66.43598 332.1799 66.43598 442.90656 L 66.43598 553.6332 L 66.43598 597.9238 Q 66.43598 642.2145 88.581314 907.95844 L 88.581314 1173.7024 L 88.581314 1173.7024 L 88.581314 1195.8477 L 66.43598 1217.993 Q 66.43598 1262.2837 44.290657 1262.2837 L 44.290657 1262.2837 L 44.290657 1173.7024 Q 22.145329 1107.2664 22.145329 1107.2664 L 22.145329 1107.2664 L 22.145329 952.2491 Q 22.145329 797.2318 0.0 398.6159 z" svg:height="12.622837mm" draw:style-name="style-1042" svg:viewBox="0.0 0.0 88.581314 1262.2837" svg:width="0.8858131mm" svg:x="21.923874mm" svg:y="178.7128mm"/>
          <draw:path svg:d="M 1705.1902 22.145329 L 1705.1902 0.0 L 1727.3356 0.0 L 1727.3356 0.0 L 1771.6262 22.145329 Q 1815.9169 22.145329 1815.9169 66.43598 Q 1793.7715 110.72664 1793.7715 110.72664 L 1793.7715 132.87196 L 1749.4808 199.30795 Q 1683.0449 243.5986 1705.1902 265.74393 L 1705.1902 265.74393 L 1705.1902 265.74393 Q 1705.1902 287.88925 1550.173 310.03458 L 1395.1556 354.32526 L 1306.5743 354.32526 Q 1240.1383 376.47058 1151.557 398.6159 L 1062.9757 420.76123 L 996.53973 420.76123 Q 952.2491 420.76123 885.8131 442.90656 Q 819.37714 465.05188 553.6332 509.34253 L 310.03458 531.48785 L 221.45328 531.48785 L 132.87196 509.34253 L 66.43598 509.34253 L 22.145329 509.34253 L 22.145329 487.1972 L 22.145329 487.1972 L 0.0 420.76123 L 0.0 332.1799 L 66.43598 332.1799 Q 155.01729 332.1799 199.30795 354.32526 L 265.74393 354.32526 L 597.9238 332.1799 Q 952.2491 287.88925 952.2491 287.88925 L 952.2491 287.88925 L 1129.4117 243.5986 Q 1306.5743 199.30795 1284.429 199.30795 Q 1262.2837 199.30795 1262.2837 177.16263 L 1262.2837 177.16263 L 1439.4463 110.72664 Q 1616.6089 66.43598 1660.8995 44.290657 L 1683.0449 44.290657 L 1705.1902 44.290657 Q 1705.1902 66.43598 1705.1902 44.290657 L 1705.1902 44.290657 L 1705.1902 22.145329 L 1705.1902 22.145329 L 1705.1902 22.145329 z" svg:height="5.3148785mm" draw:style-name="style-1043" svg:viewBox="0.0 0.0 1815.9169 531.48785" svg:width="18.159168mm" svg:x="121.13494mm" svg:y="219.01729mm"/>
          <draw:path svg:d="M 22.145329 155.01729 L 22.145329 0.0 L 22.145329 0.0 L 44.290657 0.0 L 44.290657 0.0 L 44.290657 22.145329 L 66.43598 22.145329 L 88.581314 22.145329 L 88.581314 88.581314 Q 88.581314 155.01729 110.72664 354.32526 L 110.72664 553.6332 L 132.87196 553.6332 L 155.01729 553.6332 L 177.16263 553.6332 L 177.16263 553.6332 L 177.16263 597.9238 L 177.16263 620.06915 L 199.30795 620.06915 L 221.45328 642.2145 L 221.45328 642.2145 L 243.5986 642.2145 L 199.30795 752.94116 Q 132.87196 863.6678 132.87196 885.8131 L 132.87196 907.95844 L 110.72664 907.95844 L 110.72664 907.95844 L 110.72664 930.10376 L 88.581314 930.10376 L 88.581314 952.2491 L 88.581314 996.53973 L 66.43598 996.53973 L 66.43598 1018.68506 L 66.43598 1018.68506 L 44.290657 1018.68506 L 44.290657 952.2491 L 44.290657 885.8131 L 22.145329 885.8131 L 0.0 885.8131 L 0.0 841.52246 Q 0.0 797.2318 22.145329 797.2318 Q 22.145329 819.37714 22.145329 553.6332 L 22.145329 287.88925 L 22.145329 155.01729 z" svg:height="10.186851mm" draw:style-name="style-1044" svg:viewBox="0.0 0.0 243.5986 1018.68506" svg:width="2.435986mm" svg:x="37.20415mm" svg:y="190.22836mm"/>
          <draw:path svg:d="M 199.30795 22.145329 L 199.30795 0.0 L 221.45328 22.145329 Q 243.5986 22.145329 243.5986 155.01729 L 243.5986 265.74393 L 243.5986 465.05188 Q 265.74393 642.2145 287.88925 642.2145 L 287.88925 642.2145 L 287.88925 642.2145 Q 287.88925 642.2145 310.03458 465.05188 L 310.03458 287.88925 L 310.03458 177.16263 Q 332.1799 66.43598 332.1799 66.43598 L 354.32526 44.290657 L 354.32526 199.30795 L 376.47058 332.1799 L 398.6159 398.6159 Q 420.76123 465.05188 442.90656 487.1972 Q 465.05188 509.34253 465.05188 509.34253 L 487.1972 509.34253 L 487.1972 553.6332 L 487.1972 597.9238 L 509.34253 597.9238 Q 553.6332 597.9238 553.6332 575.7785 Q 553.6332 575.7785 575.7785 420.76123 L 597.9238 287.88925 L 597.9238 287.88925 Q 620.06915 287.88925 620.06915 265.74393 L 642.2145 265.74393 L 642.2145 265.74393 L 642.2145 265.74393 L 642.2145 420.76123 L 642.2145 553.6332 L 686.5052 553.6332 Q 708.6505 553.6332 730.79584 531.48785 L 730.79584 531.48785 L 752.94116 553.6332 Q 775.0865 553.6332 797.2318 575.7785 L 819.37714 575.7785 L 819.37714 575.7785 L 819.37714 597.9238 L 863.6678 597.9238 Q 907.95844 597.9238 907.95844 553.6332 L 930.10376 509.34253 L 930.10376 509.34253 Q 952.2491 509.34253 952.2491 553.6332 L 952.2491 597.9238 L 907.95844 620.06915 Q 885.8131 642.2145 907.95844 664.3598 L 907.95844 664.3598 L 907.95844 664.3598 Q 907.95844 664.3598 930.10376 686.5052 L 930.10376 686.5052 L 974.3944 686.5052 L 1018.68506 686.5052 L 1018.68506 686.5052 L 1018.68506 686.5052 L 863.6678 686.5052 Q 730.79584 686.5052 664.3598 730.79584 Q 597.9238 775.0865 597.9238 797.2318 Q 575.7785 819.37714 376.47058 907.95844 Q 199.30795 952.2491 155.01729 974.3944 L 88.581314 974.3944 L 66.43598 974.3944 L 44.290657 952.2491 L 44.290657 952.2491 L 22.145329 952.2491 L 22.145329 930.10376 L 22.145329 907.95844 L 22.145329 885.8131 L 22.145329 863.6678 L 22.145329 841.52246 L 22.145329 819.37714 L 22.145329 819.37714 L 22.145329 819.37714 L 22.145329 797.2318 L 22.145329 797.2318 L 0.0 797.2318 L 0.0 775.0865 L 22.145329 775.0865 Q 66.43598 775.0865 66.43598 708.6505 L 66.43598 642.2145 L 88.581314 642.2145 L 110.72664 642.2145 L 155.01729 642.2145 L 199.30795 642.2145 L 199.30795 332.1799 L 199.30795 22.145329 L 199.30795 22.145329 z" svg:height="9.743944mm" draw:style-name="style-1045" svg:viewBox="0.0 0.0 1018.68506 974.3944" svg:width="10.186851mm" svg:x="16.608995mm" svg:y="198.64359mm"/>
          <draw:path svg:d="M 22.145329 0.0 L 44.290657 0.0 L 44.290657 0.0 L 44.290657 0.0 L 44.290657 110.72664 Q 44.290657 221.45328 66.43598 265.74393 L 88.581314 287.88925 L 88.581314 354.32526 Q 110.72664 398.6159 132.87196 420.76123 L 132.87196 420.76123 L 132.87196 420.76123 Q 132.87196 442.90656 132.87196 442.90656 L 155.01729 442.90656 L 177.16263 487.1972 Q 177.16263 553.6332 199.30795 620.06915 L 199.30795 664.3598 L 177.16263 664.3598 Q 177.16263 664.3598 177.16263 686.5052 L 199.30795 686.5052 L 199.30795 686.5052 Q 221.45328 686.5052 221.45328 708.6505 L 221.45328 708.6505 L 221.45328 708.6505 L 221.45328 708.6505 L 199.30795 730.79584 L 177.16263 730.79584 L 177.16263 797.2318 L 177.16263 863.6678 L 155.01729 863.6678 L 132.87196 863.6678 L 132.87196 819.37714 L 132.87196 775.0865 L 110.72664 708.6505 Q 88.581314 642.2145 44.290657 487.1972 Q 0.0 332.1799 0.0 199.30795 L 0.0 66.43598 L 0.0 44.290657 L 0.0 22.145329 L 22.145329 22.145329 L 22.145329 0.0 L 22.145329 0.0 z" svg:height="8.636678mm" draw:style-name="style-1046" svg:viewBox="0.0 0.0 221.45328 863.6678" svg:width="2.2145329mm" svg:x="19.487888mm" svg:y="129.32872mm"/>
          <draw:path svg:d="M 66.43598 0.0 L 88.581314 22.145329 L 88.581314 177.16263 L 88.581314 332.1799 L 88.581314 531.48785 L 88.581314 752.94116 L 66.43598 752.94116 L 44.290657 752.94116 L 44.290657 952.2491 Q 22.145329 1151.557 22.145329 1195.8477 L 22.145329 1262.2837 L 0.0 1262.2837 L 0.0 1262.2837 L 0.0 1195.8477 L 0.0 1129.4117 L 0.0 863.6678 Q 22.145329 597.9238 22.145329 332.1799 L 22.145329 66.43598 L 22.145329 66.43598 Q 22.145329 66.43598 44.290657 44.290657 Q 66.43598 0.0 66.43598 0.0 z" svg:height="12.622837mm" draw:style-name="style-1047" svg:viewBox="0.0 0.0 88.581314 1262.2837" svg:width="0.8858131mm" svg:x="29.453285mm" svg:y="184.69203mm"/>
          <draw:path svg:d="M 44.290657 44.290657 L 44.290657 1.8189894E-12 L 66.43598 1.8189894E-12 L 66.43598 1.8189894E-12 L 132.87196 287.88925 Q 221.45328 575.7785 221.45328 620.06915 L 221.45328 664.3598 L 243.5986 686.5052 L 265.74393 708.6505 L 265.74393 730.79584 L 265.74393 752.94116 L 265.74393 752.94116 L 265.74393 752.94116 L 243.5986 752.94116 L 243.5986 775.0865 L 265.74393 775.0865 L 265.74393 775.0865 L 265.74393 797.2318 L 265.74393 797.2318 L 265.74393 797.2318 Q 265.74393 797.2318 265.74393 819.37714 L 243.5986 819.37714 L 221.45328 819.37714 L 221.45328 797.2318 L 221.45328 797.2318 L 221.45328 797.2318 L 221.45328 775.0865 Q 221.45328 752.94116 177.16263 664.3598 Q 132.87196 575.7785 66.43598 398.6159 L 0.0 199.30795 L 0.0 132.87196 L 0.0 66.43598 L 0.0 66.43598 Q 0.0 66.43598 44.290657 44.290657 z" svg:height="8.193771mm" draw:style-name="style-1048" svg:viewBox="0.0 0.0 265.74393 819.37714" svg:width="2.6574392mm" svg:x="22.588234mm" svg:y="151.03113mm"/>
          <draw:path svg:d="M 132.87196 22.145329 L 132.87196 0.0 L 155.01729 0.0 Q 177.16263 22.145329 177.16263 22.145329 L 199.30795 22.145329 L 199.30795 110.72664 Q 221.45328 177.16263 221.45328 199.30795 L 221.45328 221.45328 L 221.45328 265.74393 Q 243.5986 332.1799 265.74393 310.03458 Q 287.88925 310.03458 265.74393 332.1799 Q 265.74393 376.47058 287.88925 376.47058 L 310.03458 376.47058 L 287.88925 376.47058 Q 265.74393 398.6159 265.74393 420.76123 L 265.74393 465.05188 L 243.5986 509.34253 Q 221.45328 531.48785 221.45328 597.9238 L 221.45328 686.5052 L 221.45328 686.5052 Q 199.30795 686.5052 177.16263 664.3598 Q 155.01729 642.2145 132.87196 664.3598 L 88.581314 664.3598 L 88.581314 642.2145 Q 88.581314 597.9238 88.581314 575.7785 L 88.581314 553.6332 L 88.581314 553.6332 Q 88.581314 553.6332 44.290657 442.90656 L 22.145329 354.32526 L 22.145329 354.32526 Q 44.290657 354.32526 22.145329 332.1799 L 22.145329 287.88925 L 1.8189894E-12 287.88925 L 1.8189894E-12 287.88925 L 1.8189894E-12 265.74393 Q 1.8189894E-12 243.5986 1.8189894E-12 199.30795 L 1.8189894E-12 132.87196 L 1.8189894E-12 110.72664 L 1.8189894E-12 110.72664 L 1.8189894E-12 110.72664 L 1.8189894E-12 110.72664 L 22.145329 88.581314 L 44.290657 66.43598 L 44.290657 66.43598 L 44.290657 66.43598 L 44.290657 88.581314 L 66.43598 88.581314 L 88.581314 110.72664 Q 88.581314 110.72664 88.581314 132.87196 L 88.581314 132.87196 L 110.72664 110.72664 Q 132.87196 66.43598 132.87196 22.145329 z" svg:height="6.8650517mm" draw:style-name="style-1049" svg:viewBox="0.0 0.0 310.03458 686.5052" svg:width="3.1003458mm" svg:x="139.07266mm" svg:y="185.3564mm"/>
          <draw:path svg:d="M 221.45328 265.74393 L 221.45328 287.88925 L 221.45328 310.03458 Q 243.5986 332.1799 243.5986 354.32526 L 243.5986 398.6159 L 265.74393 398.6159 L 265.74393 398.6159 L 287.88925 487.1972 Q 287.88925 575.7785 243.5986 553.6332 Q 199.30795 531.48785 199.30795 509.34253 L 199.30795 487.1972 L 177.16263 442.90656 Q 155.01729 376.47058 132.87196 332.1799 L 110.72664 287.88925 L 110.72664 287.88925 Q 110.72664 287.88925 66.43598 177.16263 L 22.145329 66.43598 L 22.145329 66.43598 Q 44.290657 44.290657 22.145329 44.290657 L 22.145329 44.290657 L 22.145329 44.290657 L 0.0 44.290657 L 0.0 22.145329 L 0.0 22.145329 L 22.145329 0.0 Q 44.290657 -44.290657 110.72664 44.290657 Q 199.30795 132.87196 199.30795 177.16263 Q 199.30795 243.5986 221.45328 265.74393 z" svg:height="5.536332mm" draw:style-name="style-1050" svg:viewBox="0.0 0.0 287.88925 553.6332" svg:width="2.8788927mm" svg:x="88.359856mm" svg:y="98.32526mm"/>
          <draw:path svg:d="M 132.87196 22.145329 L 132.87196 44.290657 L 132.87196 44.290657 Q 132.87196 44.290657 110.72664 88.581314 Q 66.43598 88.581314 22.145329 88.581314 L 0.0 66.43598 L 0.0 66.43598 Q 22.145329 66.43598 22.145329 44.290657 L 22.145329 22.145329 L 66.43598 0.0 Q 132.87196 0.0 132.87196 22.145329 z" svg:height="0.8858131mm" draw:style-name="style-1051" svg:viewBox="0.0 0.0 132.87196 88.581314" svg:width="1.3287196mm" svg:x="132.20761mm" svg:y="162.98961mm"/>
          <draw:path svg:d="M 354.32526 -1.8189894E-12 L 465.05188 -1.8189894E-12 L 642.2145 155.01729 Q 797.2318 310.03458 841.52246 420.76123 Q 841.52246 531.48785 841.52246 797.2318 Q 841.52246 1062.9757 841.52246 1062.9757 L 841.52246 1062.9757 L 841.52246 1085.1211 L 841.52246 1107.2664 L 841.52246 1151.557 L 841.52246 1173.7024 L 841.52246 1195.8477 L 841.52246 1240.1383 L 819.37714 1240.1383 L 819.37714 1240.1383 L 819.37714 1217.993 L 797.2318 1217.993 L 797.2318 1217.993 L 797.2318 1195.8477 L 775.0865 1195.8477 L 752.94116 1195.8477 L 752.94116 1173.7024 L 752.94116 1173.7024 L 730.79584 1173.7024 L 730.79584 1151.557 L 730.79584 1151.557 L 708.6505 1151.557 L 708.6505 1151.557 L 708.6505 1151.557 L 708.6505 1129.4117 L 708.6505 1129.4117 L 686.5052 1129.4117 L 686.5052 1107.2664 L 686.5052 1107.2664 Q 664.3598 1107.2664 553.6332 930.10376 L 442.90656 730.79584 L 442.90656 708.6505 Q 442.90656 708.6505 420.76123 708.6505 L 420.76123 708.6505 L 420.76123 708.6505 Q 398.6159 686.5052 376.47058 620.06915 Q 332.1799 531.48785 177.16263 509.34253 L 1.8189894E-12 465.05188 L 1.8189894E-12 398.6159 L 1.8189894E-12 310.03458 L 22.145329 265.74393 Q 44.290657 221.45328 88.581314 177.16263 Q 155.01729 110.72664 155.01729 88.581314 Q 177.16263 66.43598 221.45328 44.290657 Q 265.74393 -1.8189894E-12 354.32526 -1.8189894E-12 z" svg:height="12.401383mm" draw:style-name="style-1052" svg:viewBox="0.0 0.0 841.52246 1240.1383" svg:width="8.415224mm" svg:x="87.252594mm" svg:y="139.51556mm"/>
          <draw:path svg:d="M 597.9238 0.0 L 620.06915 0.0 L 620.06915 22.145329 Q 597.9238 44.290657 597.9238 44.290657 L 597.9238 44.290657 L 487.1972 110.72664 Q 376.47058 199.30795 332.1799 287.88925 Q 287.88925 354.32526 287.88925 420.76123 L 287.88925 509.34253 L 287.88925 553.6332 L 287.88925 575.7785 L 310.03458 575.7785 L 310.03458 597.9238 L 310.03458 597.9238 L 332.1799 597.9238 L 332.1799 620.06915 L 332.1799 642.2145 L 354.32526 664.3598 L 354.32526 686.5052 L 376.47058 686.5052 L 420.76123 686.5052 L 420.76123 664.3598 L 420.76123 664.3598 L 442.90656 642.2145 Q 442.90656 620.06915 465.05188 620.06915 L 487.1972 620.06915 L 465.05188 642.2145 Q 465.05188 686.5052 465.05188 686.5052 L 465.05188 686.5052 L 442.90656 686.5052 L 442.90656 686.5052 L 442.90656 708.6505 L 420.76123 708.6505 L 420.76123 708.6505 L 420.76123 730.79584 L 420.76123 730.79584 L 420.76123 730.79584 L 398.6159 752.94116 L 398.6159 775.0865 L 398.6159 797.2318 Q 376.47058 819.37714 376.47058 819.37714 Q 376.47058 819.37714 332.1799 841.52246 L 310.03458 841.52246 L 310.03458 819.37714 Q 287.88925 797.2318 287.88925 730.79584 Q 287.88925 686.5052 199.30795 597.9238 Q 132.87196 509.34253 132.87196 575.7785 L 110.72664 620.06915 L 110.72664 620.06915 L 110.72664 620.06915 L 110.72664 597.9238 L 110.72664 597.9238 L 110.72664 597.9238 L 88.581314 597.9238 L 88.581314 575.7785 L 88.581314 575.7785 L 88.581314 553.6332 L 66.43598 531.48785 L 66.43598 509.34253 L 66.43598 465.05188 L 44.290657 420.76123 L 44.290657 398.6159 L 22.145329 398.6159 L -1.8189894E-12 376.47058 L -1.8189894E-12 376.47058 L -1.8189894E-12 376.47058 L 22.145329 376.47058 L 22.145329 376.47058 L 22.145329 354.32526 L 22.145329 354.32526 L 44.290657 354.32526 L 44.290657 376.47058 L 44.290657 376.47058 L 66.43598 376.47058 L 66.43598 398.6159 L 66.43598 420.76123 L 66.43598 420.76123 Q 66.43598 420.76123 88.581314 420.76123 L 88.581314 442.90656 L 88.581314 442.90656 L 88.581314 465.05188 L 110.72664 465.05188 L 132.87196 465.05188 L 132.87196 398.6159 Q 110.72664 332.1799 132.87196 310.03458 L 132.87196 287.88925 L 132.87196 287.88925 Q 132.87196 287.88925 155.01729 310.03458 Q 155.01729 332.1799 177.16263 310.03458 Q 199.30795 287.88925 199.30795 199.30795 L 199.30795 110.72664 L 221.45328 132.87196 Q 243.5986 155.01729 287.88925 132.87196 Q 332.1799 110.72664 465.05188 66.43598 Q 575.7785 22.145329 597.9238 0.0 z" svg:height="8.415224mm" draw:style-name="style-1053" svg:viewBox="0.0 0.0 620.06915 841.52246" svg:width="6.2006917mm" svg:x="87.474045mm" svg:y="92.788925mm"/>
          <draw:path svg:d="M 332.1799 0.0 L 332.1799 0.0 L 265.74393 177.16263 Q 221.45328 354.32526 221.45328 354.32526 L 221.45328 354.32526 L 221.45328 354.32526 Q 221.45328 354.32526 243.5986 354.32526 L 243.5986 376.47058 L 287.88925 376.47058 Q 332.1799 398.6159 332.1799 398.6159 L 332.1799 398.6159 L 332.1799 398.6159 Q 354.32526 398.6159 354.32526 398.6159 L 354.32526 420.76123 L 376.47058 442.90656 Q 398.6159 442.90656 398.6159 465.05188 L 376.47058 465.05188 L 265.74393 420.76123 Q 177.16263 398.6159 177.16263 442.90656 Q 177.16263 487.1972 265.74393 531.48785 Q 332.1799 575.7785 354.32526 575.7785 L 376.47058 575.7785 L 376.47058 575.7785 L 398.6159 575.7785 L 398.6159 575.7785 L 398.6159 597.9238 L 398.6159 597.9238 L 420.76123 597.9238 L 420.76123 597.9238 L 420.76123 620.06915 L 398.6159 620.06915 Q 354.32526 620.06915 265.74393 575.7785 L 199.30795 553.6332 L 177.16263 553.6332 Q 177.16263 531.48785 155.01729 531.48785 Q 132.87196 531.48785 132.87196 553.6332 L 110.72664 575.7785 L 110.72664 531.48785 Q 88.581314 509.34253 88.581314 442.90656 L 44.290657 376.47058 L 44.290657 354.32526 L 44.290657 332.1799 L 22.145329 310.03458 L 0.0 287.88925 L 0.0 287.88925 L 0.0 265.74393 L 0.0 265.74393 L 0.0 265.74393 L 22.145329 265.74393 L 22.145329 265.74393 L 22.145329 265.74393 L 44.290657 265.74393 L 44.290657 287.88925 L 44.290657 310.03458 L 66.43598 310.03458 Q 88.581314 332.1799 88.581314 310.03458 Q 88.581314 287.88925 110.72664 310.03458 L 132.87196 354.32526 L 132.87196 354.32526 L 132.87196 354.32526 L 132.87196 332.1799 L 132.87196 332.1799 L 155.01729 332.1799 Q 155.01729 310.03458 155.01729 310.03458 L 155.01729 310.03458 L 155.01729 310.03458 L 177.16263 287.88925 L 177.16263 265.74393 Q 177.16263 243.5986 265.74393 110.72664 Q 310.03458 -22.145329 332.1799 0.0 z" svg:height="6.2006917mm" draw:style-name="style-1054" svg:viewBox="0.0 0.0 420.76123 620.06915" svg:width="4.207612mm" svg:x="47.833908mm" svg:y="54.0346mm"/>
          <draw:path svg:d="M 44.290657 -3.6379788E-12 L 44.290657 -3.6379788E-12 L 88.581314 132.87196 Q 132.87196 265.74393 132.87196 487.1972 L 132.87196 686.5052 L 110.72664 708.6505 L 110.72664 708.6505 L 88.581314 708.6505 Q 88.581314 708.6505 88.581314 620.06915 L 66.43598 531.48785 L 66.43598 354.32526 Q 44.290657 177.16263 22.145329 88.581314 L 0.0 22.145329 L 22.145329 22.145329 Q 44.290657 -3.6379788E-12 44.290657 -3.6379788E-12 z" svg:height="7.086505mm" draw:style-name="style-1055" svg:viewBox="0.0 0.0 132.87196 708.6505" svg:width="1.3287196mm" svg:x="88.138405mm" svg:y="169.1903mm"/>
          <draw:path svg:d="M 44.290657 0.0 L 66.43598 22.145329 L 88.581314 88.581314 Q 88.581314 155.01729 88.581314 243.5986 Q 88.581314 332.1799 66.43598 310.03458 Q 44.290657 310.03458 22.145329 310.03458 L 22.145329 310.03458 L 22.145329 310.03458 Q 0.0 287.88925 0.0 287.88925 L 0.0 287.88925 L 0.0 221.45328 Q 0.0 177.16263 22.145329 88.581314 Q 22.145329 0.0 44.290657 0.0 z" svg:height="3.1003458mm" draw:style-name="style-1056" svg:viewBox="0.0 0.0 88.581314 310.03458" svg:width="0.8858131mm" svg:x="144.83044mm" svg:y="182.92041mm"/>
          <draw:path svg:d="M 44.290657 0.0 L 66.43598 0.0 L 66.43598 265.74393 L 66.43598 509.34253 L 66.43598 620.06915 L 44.290657 708.6505 L 44.290657 730.79584 L 44.290657 752.94116 L 22.145329 664.3598 L 0.0 553.6332 L 0.0 531.48785 Q 0.0 509.34253 0.0 310.03458 L 0.0 110.72664 L 0.0 44.290657 Q 0.0 0.0 44.290657 0.0 z" svg:height="7.5294113mm" draw:style-name="style-1057" svg:viewBox="0.0 0.0 66.43598 752.94116" svg:width="0.6643598mm" svg:x="45.619373mm" svg:y="172.29065mm"/>
          <draw:path svg:d="M 398.6159 0.0 L 420.76123 0.0 L 420.76123 22.145329 L 420.76123 22.145329 L 442.90656 22.145329 L 442.90656 44.290657 L 442.90656 44.290657 L 465.05188 44.290657 L 465.05188 66.43598 L 465.05188 88.581314 L 465.05188 177.16263 Q 465.05188 265.74393 465.05188 354.32526 L 465.05188 465.05188 L 465.05188 487.1972 Q 465.05188 531.48785 442.90656 531.48785 Q 420.76123 553.6332 420.76123 597.9238 Q 420.76123 642.2145 420.76123 730.79584 L 420.76123 819.37714 L 398.6159 819.37714 Q 376.47058 819.37714 376.47058 797.2318 Q 376.47058 775.0865 332.1799 841.52246 Q 332.1799 907.95844 310.03458 885.8131 L 287.88925 841.52246 L 287.88925 863.6678 Q 265.74393 885.8131 243.5986 930.10376 Q 221.45328 974.3944 199.30795 996.53973 L 199.30795 996.53973 L 199.30795 930.10376 Q 199.30795 885.8131 177.16263 907.95844 L 177.16263 930.10376 L 155.01729 930.10376 L 132.87196 930.10376 L 132.87196 952.2491 L 110.72664 952.2491 L 110.72664 1085.1211 L 110.72664 1217.993 L 88.581314 1240.1383 L 88.581314 1262.2837 L 66.43598 1262.2837 L 66.43598 1240.1383 L 66.43598 1240.1383 L 66.43598 1240.1383 L 44.290657 1217.993 L 22.145329 1195.8477 L 22.145329 1195.8477 L 22.145329 1195.8477 L 22.145329 996.53973 Q 22.145329 797.2318 0.0 752.94116 L 0.0 686.5052 L 0.0 686.5052 Q 22.145329 686.5052 22.145329 575.7785 Q 22.145329 487.1972 66.43598 487.1972 Q 88.581314 487.1972 110.72664 442.90656 L 132.87196 398.6159 L 110.72664 398.6159 Q 88.581314 398.6159 66.43598 420.76123 Q 22.145329 420.76123 22.145329 354.32526 L 22.145329 265.74393 L 22.145329 265.74393 Q 22.145329 265.74393 44.290657 243.5986 Q 44.290657 221.45328 66.43598 221.45328 Q 88.581314 221.45328 88.581314 155.01729 L 88.581314 88.581314 L 88.581314 88.581314 Q 110.72664 88.581314 110.72664 44.290657 L 110.72664 22.145329 L 110.72664 22.145329 L 110.72664 22.145329 L 132.87196 44.290657 L 132.87196 66.43598 L 199.30795 88.581314 Q 287.88925 110.72664 332.1799 66.43598 Q 376.47058 0.0 398.6159 0.0 z" svg:height="12.622837mm" draw:style-name="style-1058" svg:viewBox="0.0 0.0 465.05188 1262.2837" svg:width="4.650519mm" svg:x="128.22145mm" svg:y="148.3737mm"/>
          <draw:path svg:d="M 66.43598 22.145329 L 88.581314 -3.6379788E-12 L 88.581314 110.72664 L 88.581314 221.45328 L 88.581314 221.45328 Q 88.581314 221.45328 66.43598 398.6159 L 44.290657 575.7785 L 44.290657 642.2145 Q 44.290657 686.5052 44.290657 708.6505 L 44.290657 730.79584 L 44.290657 730.79584 Q 44.290657 730.79584 22.145329 730.79584 L 0.0 752.94116 L 0.0 686.5052 L 0.0 620.06915 L 0.0 465.05188 Q 0.0 310.03458 22.145329 155.01729 Q 44.290657 22.145329 66.43598 22.145329 z" svg:height="7.5294113mm" draw:style-name="style-1059" svg:viewBox="0.0 0.0 88.581314 752.94116" svg:width="0.8858131mm" svg:x="143.50172mm" svg:y="218.13148mm"/>
          <draw:path svg:d="M 66.43598 0.0 L 66.43598 0.0 L 88.581314 0.0 L 88.581314 0.0 L 88.581314 22.145329 Q 88.581314 44.290657 132.87196 44.290657 Q 155.01729 44.290657 243.5986 22.145329 L 332.1799 22.145329 L 332.1799 44.290657 L 332.1799 66.43598 L 398.6159 66.43598 L 487.1972 66.43598 L 487.1972 88.581314 Q 487.1972 132.87196 398.6159 132.87196 L 310.03458 132.87196 L 265.74393 132.87196 Q 221.45328 132.87196 177.16263 155.01729 Q 155.01729 177.16263 155.01729 199.30795 L 155.01729 243.5986 L 155.01729 243.5986 Q 177.16263 243.5986 177.16263 265.74393 L 177.16263 265.74393 L 177.16263 287.88925 Q 177.16263 310.03458 177.16263 310.03458 Q 177.16263 310.03458 155.01729 310.03458 L 155.01729 310.03458 L 155.01729 310.03458 L 155.01729 287.88925 L 132.87196 287.88925 Q 132.87196 265.74393 132.87196 265.74393 L 132.87196 265.74393 L 132.87196 265.74393 Q 132.87196 265.74393 110.72664 243.5986 L 88.581314 221.45328 L 88.581314 199.30795 L 88.581314 177.16263 L 66.43598 155.01729 L 44.290657 132.87196 L 44.290657 88.581314 Q 44.290657 66.43598 22.145329 66.43598 Q 0.0 66.43598 0.0 44.290657 L 0.0 22.145329 L 44.290657 22.145329 Q 66.43598 0.0 66.43598 0.0 z" svg:height="3.1003458mm" draw:style-name="style-1060" svg:viewBox="0.0 0.0 487.1972 310.03458" svg:width="4.871972mm" svg:x="58.90657mm" svg:y="72.63667mm"/>
          <draw:path svg:d="M 88.581314 0.0 L 155.01729 0.0 L 177.16263 22.145329 Q 199.30795 22.145329 199.30795 66.43598 Q 221.45328 88.581314 221.45328 132.87196 L 221.45328 177.16263 L 221.45328 265.74393 Q 243.5986 354.32526 221.45328 354.32526 Q 199.30795 354.32526 199.30795 509.34253 L 199.30795 664.3598 L 199.30795 819.37714 L 199.30795 996.53973 L 199.30795 1085.1211 Q 177.16263 1173.7024 177.16263 1173.7024 L 177.16263 1195.8477 L 177.16263 1195.8477 Q 155.01729 1173.7024 132.87196 1151.557 Q 132.87196 1129.4117 110.72664 1129.4117 L 88.581314 1151.557 L 88.581314 1129.4117 Q 88.581314 1085.1211 88.581314 885.8131 L 88.581314 686.5052 L 88.581314 686.5052 L 88.581314 686.5052 L 110.72664 642.2145 L 132.87196 620.06915 L 132.87196 597.9238 Q 132.87196 553.6332 132.87196 376.47058 L 132.87196 199.30795 L 155.01729 199.30795 L 155.01729 199.30795 L 155.01729 177.16263 L 132.87196 177.16263 L 132.87196 155.01729 L 132.87196 132.87196 L 155.01729 132.87196 L 155.01729 110.72664 L 155.01729 110.72664 L 132.87196 110.72664 L 132.87196 66.43598 L 132.87196 22.145329 L 88.581314 22.145329 L 66.43598 22.145329 L 66.43598 199.30795 L 66.43598 376.47058 L 66.43598 376.47058 L 44.290657 376.47058 L 44.290657 332.1799 L 44.290657 265.74393 L 22.145329 155.01729 Q 0.0 22.145329 0.0 22.145329 L 0.0 22.145329 L 0.0 22.145329 Q 0.0 22.145329 88.581314 0.0 z" svg:height="11.958477mm" draw:style-name="style-1061" svg:viewBox="0.0 0.0 221.45328 1195.8477" svg:width="2.2145329mm" svg:x="12.401383mm" svg:y="216.35985mm"/>
          <draw:path svg:d="M 642.2145 0.0 L 752.94116 0.0 L 752.94116 0.0 Q 752.94116 22.145329 775.0865 22.145329 L 775.0865 22.145329 L 841.52246 44.290657 Q 907.95844 66.43598 974.3944 155.01729 Q 1040.8304 243.5986 1040.8304 265.74393 L 1040.8304 287.88925 L 1062.9757 332.1799 L 1085.1211 354.32526 L 1085.1211 376.47058 L 1085.1211 398.6159 L 1107.2664 420.76123 L 1107.2664 465.05188 L 1085.1211 465.05188 L 1062.9757 465.05188 L 996.53973 442.90656 L 952.2491 420.76123 L 907.95844 420.76123 L 885.8131 420.76123 L 863.6678 398.6159 L 841.52246 376.47058 L 819.37714 376.47058 L 775.0865 376.47058 L 775.0865 376.47058 Q 752.94116 376.47058 420.76123 287.88925 L 110.72664 199.30795 L 66.43598 177.16263 L 22.145329 155.01729 L 22.145329 155.01729 L 22.145329 155.01729 L -1.8189894E-12 155.01729 L -1.8189894E-12 155.01729 L 22.145329 132.87196 L 44.290657 110.72664 L 66.43598 110.72664 L 88.581314 110.72664 L 110.72664 88.581314 L 132.87196 66.43598 L 221.45328 66.43598 Q 310.03458 22.145329 354.32526 22.145329 L 398.6159 22.145329 L 465.05188 22.145329 Q 531.48785 22.145329 642.2145 0.0 z" svg:height="4.650519mm" draw:style-name="style-1062" svg:viewBox="0.0 0.0 1107.2664 465.05188" svg:width="11.072664mm" svg:x="100.76124mm" svg:y="95.446365mm"/>
          <draw:path svg:d="M 221.45328 0.0 L 243.5986 0.0 L 243.5986 0.0 Q 265.74393 0.0 265.74393 0.0 L 265.74393 22.145329 L 265.74393 44.290657 Q 265.74393 44.290657 243.5986 44.290657 L 243.5986 44.290657 L 243.5986 44.290657 Q 221.45328 66.43598 221.45328 66.43598 L 221.45328 66.43598 L 221.45328 88.581314 Q 221.45328 88.581314 199.30795 88.581314 L 199.30795 88.581314 L 199.30795 88.581314 L 177.16263 110.72664 L 177.16263 110.72664 L 177.16263 110.72664 L 177.16263 132.87196 L 177.16263 132.87196 L 155.01729 132.87196 L 155.01729 132.87196 L 155.01729 132.87196 L 132.87196 155.01729 L 132.87196 155.01729 L 132.87196 155.01729 L 132.87196 177.16263 L 132.87196 177.16263 L 110.72664 177.16263 L 110.72664 177.16263 L 110.72664 199.30795 Q 88.581314 221.45328 88.581314 243.5986 L 88.581314 265.74393 L 110.72664 265.74393 L 132.87196 265.74393 L 132.87196 243.5986 L 132.87196 243.5986 L 155.01729 243.5986 L 155.01729 221.45328 L 155.01729 221.45328 L 177.16263 221.45328 L 177.16263 221.45328 L 177.16263 221.45328 L 221.45328 199.30795 Q 243.5986 177.16263 265.74393 177.16263 L 265.74393 177.16263 L 265.74393 177.16263 L 265.74393 199.30795 L 265.74393 221.45328 Q 265.74393 221.45328 221.45328 243.5986 Q 177.16263 265.74393 88.581314 310.03458 Q 22.145329 332.1799 22.145329 354.32526 Q 22.145329 376.47058 0.0 376.47058 Q -22.145329 376.47058 22.145329 265.74393 Q 88.581314 177.16263 155.01729 88.581314 L 221.45328 22.145329 L 221.45328 22.145329 Q 221.45328 0.0 221.45328 0.0 z" svg:height="3.7647057mm" draw:style-name="style-1063" svg:viewBox="0.0 0.0 265.74393 376.47058" svg:width="2.6574392mm" svg:x="100.09688mm" svg:y="26.131487mm"/>
          <draw:path svg:d="M 0.0 44.290657 L 0.0 0.0 L 22.145329 0.0 L 22.145329 22.145329 L 22.145329 22.145329 L 44.290657 22.145329 L 44.290657 22.145329 Q 44.290657 22.145329 44.290657 44.290657 L 66.43598 44.290657 L 66.43598 44.290657 Q 66.43598 66.43598 88.581314 66.43598 L 88.581314 66.43598 L 310.03458 287.88925 Q 531.48785 509.34253 553.6332 509.34253 Q 575.7785 509.34253 575.7785 531.48785 Q 575.7785 553.6332 597.9238 553.6332 Q 620.06915 553.6332 642.2145 575.7785 L 664.3598 575.7785 L 664.3598 597.9238 Q 664.3598 597.9238 620.06915 597.9238 Q 597.9238 620.06915 597.9238 708.6505 Q 597.9238 797.2318 575.7785 797.2318 Q 553.6332 797.2318 553.6332 819.37714 Q 553.6332 841.52246 487.1972 863.6678 L 398.6159 907.95844 L 398.6159 907.95844 L 398.6159 907.95844 L 354.32526 907.95844 Q 332.1799 907.95844 332.1799 907.95844 L 310.03458 907.95844 L 310.03458 907.95844 Q 310.03458 907.95844 265.74393 907.95844 L 221.45328 907.95844 L 221.45328 907.95844 L 221.45328 907.95844 L 199.30795 885.8131 Q 177.16263 885.8131 177.16263 863.6678 L 155.01729 841.52246 L 155.01729 819.37714 Q 132.87196 775.0865 88.581314 465.05188 L 22.145329 132.87196 L 22.145329 110.72664 L 0.0 88.581314 L 0.0 44.290657 z M 442.90656 797.2318 Q 465.05188 797.2318 465.05188 819.37714 Q 465.05188 841.52246 442.90656 841.52246 Q 420.76123 841.52246 420.76123 819.37714 Q 420.76123 797.2318 442.90656 797.2318 z" svg:height="9.079584mm" draw:style-name="style-1064" svg:viewBox="0.0 0.0 664.3598 907.95844" svg:width="6.643598mm" svg:x="92.124565mm" svg:y="17.494808mm"/>
          <draw:path svg:d="M 110.72664 66.43598 L 110.72664 0.0 L 155.01729 66.43598 Q 199.30795 155.01729 199.30795 132.87196 Q 199.30795 132.87196 221.45328 132.87196 L 221.45328 132.87196 L 221.45328 177.16263 Q 199.30795 221.45328 221.45328 332.1799 L 221.45328 465.05188 L 199.30795 487.1972 Q 155.01729 509.34253 155.01729 509.34253 Q 132.87196 509.34253 110.72664 509.34253 L 88.581314 509.34253 L 88.581314 487.1972 Q 110.72664 465.05188 110.72664 442.90656 Q 110.72664 420.76123 66.43598 420.76123 Q 44.290657 398.6159 44.290657 420.76123 L 44.290657 442.90656 L 44.290657 442.90656 Q 22.145329 442.90656 44.290657 354.32526 Q 44.290657 265.74393 22.145329 265.74393 L 0.0 265.74393 L 0.0 221.45328 L 0.0 177.16263 L 22.145329 177.16263 Q 66.43598 177.16263 66.43598 155.01729 L 66.43598 132.87196 L 88.581314 132.87196 Q 88.581314 155.01729 110.72664 66.43598 z" svg:height="5.0934253mm" draw:style-name="style-1065" svg:viewBox="0.0 0.0 221.45328 509.34253" svg:width="2.2145329mm" svg:x="16.16609mm" svg:y="233.1903mm"/>
          <draw:path svg:d="M 66.43598 22.145329 L 110.72664 0.0 L 110.72664 199.30795 Q 132.87196 398.6159 132.87196 465.05188 L 132.87196 531.48785 L 132.87196 531.48785 Q 110.72664 531.48785 88.581314 487.1972 Q 88.581314 442.90656 66.43598 442.90656 L 44.290657 465.05188 L 44.290657 398.6159 Q 44.290657 332.1799 22.145329 332.1799 L 0.0 332.1799 L 0.0 243.5986 L 0.0 155.01729 L 0.0 155.01729 L 0.0 155.01729 L 22.145329 155.01729 Q 22.145329 177.16263 22.145329 110.72664 Q 44.290657 44.290657 66.43598 22.145329 z" svg:height="5.3148785mm" draw:style-name="style-1066" svg:viewBox="0.0 0.0 132.87196 531.48785" svg:width="1.3287196mm" svg:x="32.775085mm" svg:y="193.99307mm"/>
          <draw:path svg:d="M 575.7785 0.0 L 597.9238 0.0 L 664.3598 44.290657 Q 730.79584 66.43598 841.52246 88.581314 Q 974.3944 110.72664 1018.68506 155.01729 Q 1085.1211 199.30795 1240.1383 199.30795 Q 1373.0104 199.30795 1417.301 199.30795 Q 1439.4463 155.01729 1505.8823 155.01729 L 1550.173 155.01729 L 1550.173 155.01729 Q 1550.173 155.01729 1572.3182 177.16263 L 1594.4636 177.16263 L 1594.4636 177.16263 Q 1594.4636 199.30795 1594.4636 199.30795 L 1616.6089 199.30795 L 1616.6089 199.30795 Q 1616.6089 199.30795 1638.7543 221.45328 L 1638.7543 221.45328 L 1638.7543 221.45328 Q 1638.7543 243.5986 1638.7543 243.5986 L 1660.8995 243.5986 L 1660.8995 243.5986 L 1683.0449 243.5986 L 1683.0449 243.5986 L 1683.0449 243.5986 L 1683.0449 265.74393 L 1705.1902 265.74393 L 1705.1902 265.74393 L 1705.1902 287.88925 L 1705.1902 287.88925 Q 1727.3356 287.88925 1727.3356 287.88925 L 1727.3356 265.74393 L 1860.2075 287.88925 Q 1970.9342 287.88925 2059.5154 509.34253 Q 2125.9514 730.79584 2148.0967 730.79584 Q 2170.2422 752.94116 2170.2422 819.37714 L 2170.2422 907.95844 L 2192.3875 952.2491 L 2214.5327 996.53973 L 2214.5327 996.53973 L 2214.5327 996.53973 L 2214.5327 996.53973 L 2214.5327 1018.68506 L 2192.3875 1040.8304 L 2170.2422 1062.9757 L 2170.2422 1062.9757 L 2170.2422 1085.1211 L 2148.0967 1085.1211 L 2125.9514 1085.1211 L 2125.9514 1107.2664 L 2125.9514 1107.2664 L 2103.8062 1107.2664 L 2103.8062 1129.4117 L 2103.8062 1129.4117 L 2081.661 1129.4117 L 2081.661 1151.557 L 2081.661 1173.7024 L 2059.5154 1173.7024 L 2059.5154 1173.7024 L 2037.3701 1195.8477 L 2015.2249 1195.8477 L 2015.2249 1173.7024 L 1993.0795 1173.7024 L 1993.0795 1173.7024 L 1993.0795 1173.7024 L 1970.9342 1173.7024 L 1948.7888 1173.7024 L 1948.7888 1173.7024 Q 1948.7888 1173.7024 1882.3529 1129.4117 Q 1838.0623 1107.2664 1771.6262 1018.68506 Q 1727.3356 907.95844 1683.0449 907.95844 L 1660.8995 907.95844 L 1638.7543 907.95844 Q 1638.7543 907.95844 1594.4636 841.52246 Q 1550.173 797.2318 1461.5917 730.79584 L 1373.0104 664.3598 L 1373.0104 642.2145 Q 1373.0104 642.2145 1350.865 642.2145 L 1350.865 642.2145 L 1328.7196 642.2145 Q 1306.5743 642.2145 1062.9757 597.9238 Q 841.52246 553.6332 819.37714 597.9238 Q 797.2318 620.06915 730.79584 642.2145 L 664.3598 664.3598 L 664.3598 664.3598 Q 642.2145 686.5052 642.2145 686.5052 L 642.2145 686.5052 L 597.9238 686.5052 Q 553.6332 686.5052 553.6332 664.3598 L 553.6332 664.3598 L 553.6332 642.2145 Q 531.48785 642.2145 531.48785 642.2145 L 531.48785 642.2145 L 531.48785 642.2145 Q 531.48785 620.06915 509.34253 620.06915 L 509.34253 620.06915 L 509.34253 597.9238 Q 487.1972 597.9238 487.1972 597.9238 L 487.1972 597.9238 L 487.1972 597.9238 Q 487.1972 575.7785 465.05188 575.7785 L 465.05188 575.7785 L 465.05188 553.6332 Q 442.90656 553.6332 442.90656 553.6332 L 442.90656 553.6332 L 442.90656 553.6332 Q 442.90656 531.48785 420.76123 531.48785 L 420.76123 531.48785 L 398.6159 531.48785 L 398.6159 531.48785 L 398.6159 509.34253 Q 398.6159 509.34253 265.74393 465.05188 L 155.01729 420.76123 L 132.87196 420.76123 L 132.87196 420.76123 L 132.87196 420.76123 Q 132.87196 398.6159 110.72664 398.6159 L 110.72664 398.6159 L 110.72664 376.47058 L 110.72664 376.47058 L 110.72664 376.47058 L 88.581314 354.32526 L 88.581314 354.32526 L 88.581314 354.32526 L 88.581314 332.1799 L 88.581314 332.1799 L 66.43598 332.1799 L 66.43598 332.1799 L 44.290657 310.03458 L 22.145329 287.88925 L 22.145329 287.88925 L 0.0 287.88925 L 0.0 287.88925 L 0.0 287.88925 L 0.0 265.74393 L 0.0 265.74393 L 22.145329 243.5986 L 44.290657 221.45328 L 44.290657 221.45328 L 44.290657 199.30795 L 44.290657 199.30795 L 44.290657 199.30795 L 66.43598 199.30795 L 66.43598 199.30795 L 66.43598 177.16263 L 88.581314 177.16263 L 88.581314 177.16263 L 88.581314 155.01729 L 310.03458 88.581314 Q 553.6332 22.145329 575.7785 0.0 z" svg:height="11.958477mm" draw:style-name="style-1067" svg:viewBox="0.0 0.0 2214.5327 1195.8477" svg:width="22.145329mm" svg:x="32.33218mm" svg:y="24.138407mm"/>
          <draw:path svg:d="M 287.88925 3.6379788E-12 L 287.88925 3.6379788E-12 L 287.88925 22.145329 L 287.88925 22.145329 L 221.45328 265.74393 Q 132.87196 509.34253 132.87196 509.34253 L 132.87196 509.34253 L 132.87196 509.34253 Q 132.87196 509.34253 66.43598 509.34253 L 0.0 531.48785 L 0.0 509.34253 Q 0.0 465.05188 66.43598 310.03458 L 132.87196 155.01729 L 132.87196 155.01729 L 155.01729 155.01729 L 177.16263 132.87196 Q 199.30795 110.72664 221.45328 66.43598 L 221.45328 22.145329 L 243.5986 22.145329 Q 265.74393 3.6379788E-12 287.88925 3.6379788E-12 z" svg:height="5.3148785mm" draw:style-name="style-1068" svg:viewBox="0.0 0.0 287.88925 531.48785" svg:width="2.8788927mm" svg:x="84.152245mm" svg:y="172.955mm"/>
          <draw:path svg:d="M 155.01729 22.145329 L 199.30795 1.8189894E-12 L 199.30795 1.8189894E-12 Q 199.30795 1.8189894E-12 221.45328 22.145329 L 221.45328 22.145329 L 221.45328 44.290657 L 221.45328 88.581314 L 265.74393 88.581314 Q 287.88925 88.581314 265.74393 132.87196 Q 243.5986 177.16263 243.5986 177.16263 L 243.5986 177.16263 L 177.16263 199.30795 Q 132.87196 221.45328 132.87196 243.5986 Q 132.87196 265.74393 155.01729 287.88925 L 155.01729 310.03458 L 155.01729 310.03458 Q 132.87196 332.1799 110.72664 310.03458 L 88.581314 310.03458 L 88.581314 287.88925 Q 88.581314 287.88925 66.43598 265.74393 L 66.43598 221.45328 L 66.43598 177.16263 Q 44.290657 132.87196 44.290657 110.72664 Q 44.290657 88.581314 22.145329 88.581314 Q -1.8189894E-12 88.581314 -1.8189894E-12 66.43598 Q -1.8189894E-12 44.290657 44.290657 44.290657 Q 110.72664 44.290657 155.01729 22.145329 z" svg:height="3.1003458mm" draw:style-name="style-1069" svg:viewBox="0.0 0.0 265.74393 310.03458" svg:width="2.6574392mm" svg:x="141.28719mm" svg:y="128.4429mm"/>
          <draw:path svg:d="M 44.290657 0.0 L 110.72664 0.0 L 177.16263 22.145329 Q 221.45328 44.290657 287.88925 44.290657 L 354.32526 44.290657 L 354.32526 66.43598 L 354.32526 88.581314 L 332.1799 110.72664 Q 310.03458 132.87196 310.03458 132.87196 L 310.03458 132.87196 L 287.88925 132.87196 L 287.88925 132.87196 L 287.88925 155.01729 L 310.03458 155.01729 L 310.03458 177.16263 L 310.03458 177.16263 L 287.88925 177.16263 L 265.74393 177.16263 L 265.74393 177.16263 L 265.74393 177.16263 L 243.5986 199.30795 L 243.5986 221.45328 L 177.16263 243.5986 Q 132.87196 265.74393 110.72664 265.74393 L 88.581314 265.74393 L 88.581314 265.74393 L 88.581314 243.5986 L 66.43598 243.5986 L 66.43598 221.45328 L 44.290657 221.45328 L 22.145329 221.45328 L 22.145329 155.01729 Q 0.0 88.581314 0.0 44.290657 Q 0.0 0.0 44.290657 0.0 z" svg:height="2.6574392mm" draw:style-name="style-1070" svg:viewBox="0.0 0.0 354.32526 265.74393" svg:width="3.5432525mm" svg:x="61.56401mm" svg:y="284.7889mm"/>
          <draw:path svg:d="M 221.45328 22.145329 L 221.45328 0.0 L 287.88925 44.290657 Q 332.1799 66.43598 332.1799 88.581314 L 332.1799 88.581314 L 332.1799 110.72664 Q 332.1799 155.01729 287.88925 155.01729 Q 265.74393 199.30795 265.74393 199.30795 L 265.74393 199.30795 L 243.5986 199.30795 Q 199.30795 199.30795 243.5986 265.74393 Q 310.03458 332.1799 243.5986 287.88925 L 177.16263 243.5986 L 177.16263 221.45328 Q 155.01729 199.30795 110.72664 221.45328 L 44.290657 243.5986 L 44.290657 221.45328 L 44.290657 199.30795 L 22.145329 199.30795 L 0.0 199.30795 L 0.0 177.16263 L 22.145329 177.16263 L 22.145329 177.16263 L 22.145329 155.01729 L 44.290657 155.01729 L 66.43598 155.01729 L 88.581314 132.87196 L 110.72664 110.72664 L 177.16263 88.581314 Q 243.5986 44.290657 221.45328 22.145329 z" svg:height="2.8788927mm" draw:style-name="style-1071" svg:viewBox="0.0 0.0 332.1799 287.88925" svg:width="3.321799mm" svg:x="81.71626mm" svg:y="74.62975mm"/>
          <draw:path svg:d="M -1.8189894E-12 66.43598 L -1.8189894E-12 0.0 L 132.87196 44.290657 Q 265.74393 110.72664 265.74393 110.72664 Q 265.74393 110.72664 287.88925 110.72664 L 287.88925 132.87196 L 287.88925 132.87196 Q 265.74393 132.87196 265.74393 199.30795 L 265.74393 243.5986 L 243.5986 243.5986 Q 221.45328 243.5986 132.87196 177.16263 L 22.145329 132.87196 L 22.145329 110.72664 Q -1.8189894E-12 110.72664 -1.8189894E-12 66.43598 z" svg:height="2.435986mm" draw:style-name="style-1072" svg:viewBox="0.0 0.0 287.88925 243.5986" svg:width="2.8788927mm" svg:x="123.57093mm" svg:y="228.76123mm"/>
          <draw:path svg:d="M 110.72664 -3.6379788E-12 L 132.87196 22.145329 L 132.87196 287.88925 L 132.87196 553.6332 L 110.72664 553.6332 L 88.581314 553.6332 L 88.581314 531.48785 Q 88.581314 487.1972 44.290657 442.90656 L 44.290657 420.76123 L 22.145329 420.76123 Q 22.145329 442.90656 0.0 442.90656 L 0.0 442.90656 L 0.0 265.74393 L 0.0 88.581314 L 0.0 88.581314 L 0.0 66.43598 L 0.0 66.43598 Q 0.0 66.43598 22.145329 44.290657 Q 22.145329 22.145329 44.290657 22.145329 Q 66.43598 22.145329 66.43598 44.290657 Q 88.581314 88.581314 88.581314 44.290657 Q 88.581314 -3.6379788E-12 110.72664 -3.6379788E-12 z" svg:height="5.536332mm" draw:style-name="style-1073" svg:viewBox="0.0 0.0 132.87196 553.6332" svg:width="1.3287196mm" svg:x="11.958477mm" svg:y="231.64012mm"/>
          <draw:path svg:d="M 465.05188 22.145329 L 465.05188 0.0 L 465.05188 132.87196 Q 465.05188 265.74393 354.32526 420.76123 Q 243.5986 597.9238 243.5986 620.06915 L 243.5986 642.2145 L 221.45328 642.2145 L 221.45328 642.2145 L 221.45328 664.3598 L 199.30795 664.3598 L 199.30795 686.5052 L 199.30795 708.6505 L 199.30795 708.6505 L 199.30795 708.6505 L 177.16263 730.79584 L 177.16263 730.79584 L 177.16263 730.79584 L 155.01729 730.79584 L 155.01729 730.79584 L 155.01729 752.94116 L 155.01729 775.0865 L 155.01729 775.0865 L 155.01729 775.0865 Q 155.01729 775.0865 132.87196 775.0865 L 132.87196 797.2318 L 132.87196 797.2318 Q 110.72664 797.2318 110.72664 819.37714 L 110.72664 819.37714 L 110.72664 819.37714 Q 110.72664 819.37714 88.581314 797.2318 Q 88.581314 775.0865 44.290657 775.0865 L 0.0 775.0865 L 0.0 775.0865 L 22.145329 752.94116 L 22.145329 730.79584 L 22.145329 708.6505 L 44.290657 708.6505 L 44.290657 686.5052 L 44.290657 686.5052 L 66.43598 686.5052 L 66.43598 686.5052 L 66.43598 686.5052 L 66.43598 664.3598 L 66.43598 664.3598 L 88.581314 642.2145 Q 110.72664 597.9238 110.72664 553.6332 L 132.87196 509.34253 L 155.01729 509.34253 Q 155.01729 509.34253 155.01729 487.1972 L 177.16263 465.05188 L 177.16263 465.05188 Q 199.30795 465.05188 199.30795 420.76123 Q 199.30795 398.6159 310.03458 221.45328 L 420.76123 44.290657 L 420.76123 44.290657 L 420.76123 66.43598 L 420.76123 66.43598 L 442.90656 66.43598 L 442.90656 44.290657 L 465.05188 44.290657 L 465.05188 22.145329 z" svg:height="8.193771mm" draw:style-name="style-1074" svg:viewBox="0.0 0.0 465.05188 819.37714" svg:width="4.650519mm" svg:x="45.397923mm" svg:y="214.58823mm"/>
          <draw:path svg:d="M 22.145329 -9.094947E-13 L 66.43598 -9.094947E-13 L 66.43598 -9.094947E-13 Q 66.43598 -9.094947E-13 88.581314 22.145329 L 88.581314 22.145329 L 110.72664 22.145329 L 132.87196 44.290657 L 177.16263 44.290657 L 199.30795 44.290657 L 199.30795 66.43598 L 221.45328 66.43598 L 221.45328 66.43598 L 221.45328 88.581314 L 221.45328 88.581314 L 221.45328 88.581314 L 243.5986 88.581314 L 243.5986 110.72664 L 243.5986 110.72664 Q 243.5986 132.87196 265.74393 132.87196 L 265.74393 132.87196 L 265.74393 155.01729 Q 287.88925 177.16263 265.74393 177.16263 L 265.74393 177.16263 L 243.5986 177.16263 Q 221.45328 177.16263 177.16263 155.01729 L 132.87196 155.01729 L 110.72664 155.01729 Q 88.581314 177.16263 66.43598 177.16263 L 44.290657 177.16263 L 44.290657 155.01729 Q 44.290657 132.87196 66.43598 132.87196 Q 88.581314 132.87196 44.290657 88.581314 Q 22.145329 88.581314 0.0 22.145329 Q -22.145329 -22.145329 22.145329 -9.094947E-13 z" svg:height="1.7716262mm" draw:style-name="style-1075" svg:viewBox="0.0 0.0 265.74393 177.16263" svg:width="2.6574392mm" svg:x="43.847748mm" svg:y="77.508644mm"/>
          <draw:path svg:d="M 708.6505 66.43598 L 775.0865 -3.6379788E-12 L 819.37714 -3.6379788E-12 Q 863.6678 -3.6379788E-12 863.6678 22.145329 Q 885.8131 44.290657 885.8131 44.290657 L 885.8131 44.290657 L 620.06915 487.1972 Q 376.47058 930.10376 354.32526 930.10376 Q 310.03458 930.10376 243.5986 1040.8304 Q 177.16263 1151.557 177.16263 1173.7024 L 177.16263 1173.7024 L 155.01729 1173.7024 L 155.01729 1195.8477 L 155.01729 1195.8477 L 132.87196 1195.8477 L 132.87196 1195.8477 L 132.87196 1195.8477 L 132.87196 1217.993 L 132.87196 1217.993 L 110.72664 1217.993 L 110.72664 1240.1383 L 88.581314 1240.1383 L 44.290657 1240.1383 L 44.290657 1262.2837 L 44.290657 1262.2837 L 22.145329 1262.2837 L 22.145329 1284.429 L 22.145329 1284.429 L 0.0 1284.429 L 0.0 1240.1383 L 0.0 1173.7024 L 0.0 1151.557 L 0.0 1151.557 L 22.145329 1151.557 L 22.145329 1151.557 L 44.290657 1129.4117 L 66.43598 1107.2664 L 66.43598 1107.2664 L 44.290657 1107.2664 L 44.290657 1085.1211 Q 44.290657 1062.9757 88.581314 996.53973 Q 132.87196 930.10376 155.01729 885.8131 L 155.01729 841.52246 L 155.01729 841.52246 Q 177.16263 819.37714 310.03458 597.9238 Q 442.90656 376.47058 509.34253 332.1799 Q 553.6332 310.03458 575.7785 221.45328 L 620.06915 155.01729 L 620.06915 155.01729 Q 642.2145 132.87196 708.6505 66.43598 z" svg:height="12.84429mm" draw:style-name="style-1076" svg:viewBox="0.0 0.0 885.8131 1284.429" svg:width="8.858131mm" svg:x="37.647057mm" svg:y="222.3391mm"/>
          <draw:path svg:d="M 332.1799 0.0 L 376.47058 0.0 L 376.47058 22.145329 Q 376.47058 22.145329 376.47058 66.43598 Q 376.47058 132.87196 420.76123 110.72664 Q 442.90656 110.72664 442.90656 132.87196 Q 465.05188 155.01729 465.05188 155.01729 L 465.05188 155.01729 L 465.05188 155.01729 Q 465.05188 177.16263 487.1972 177.16263 L 487.1972 199.30795 L 465.05188 199.30795 Q 465.05188 199.30795 465.05188 221.45328 L 487.1972 221.45328 L 487.1972 221.45328 Q 487.1972 243.5986 442.90656 243.5986 L 398.6159 265.74393 L 354.32526 265.74393 Q 310.03458 243.5986 243.5986 265.74393 L 177.16263 265.74393 L 155.01729 265.74393 Q 110.72664 265.74393 110.72664 243.5986 Q 110.72664 221.45328 66.43598 243.5986 L -4.5474735E-13 243.5986 L -4.5474735E-13 243.5986 Q 22.145329 221.45328 22.145329 221.45328 L 22.145329 221.45328 L 22.145329 221.45328 Q 44.290657 199.30795 44.290657 199.30795 L 44.290657 199.30795 L 66.43598 199.30795 Q 66.43598 199.30795 88.581314 155.01729 L 110.72664 155.01729 L 132.87196 132.87196 Q 155.01729 110.72664 177.16263 110.72664 L 177.16263 110.72664 L 199.30795 110.72664 Q 199.30795 110.72664 199.30795 88.581314 L 199.30795 88.581314 L 199.30795 88.581314 Q 221.45328 66.43598 221.45328 66.43598 L 221.45328 66.43598 L 243.5986 66.43598 Q 243.5986 66.43598 243.5986 44.290657 L 243.5986 44.290657 L 243.5986 44.290657 Q 265.74393 22.145329 265.74393 22.145329 L 265.74393 22.145329 L 287.88925 22.145329 Q 310.03458 22.145329 332.1799 0.0 z" svg:height="2.6574392mm" draw:style-name="style-1077" svg:viewBox="0.0 0.0 487.1972 265.74393" svg:width="4.871972mm" svg:x="36.982697mm" svg:y="74.18685mm"/>
          <draw:path svg:d="M 66.43598 221.45328 L 66.43598 376.47058 L 66.43598 420.76123 L 44.290657 465.05188 L 44.290657 465.05188 L 44.290657 487.1972 L 44.290657 487.1972 L 22.145329 487.1972 L 22.145329 465.05188 L 0.0 465.05188 L 0.0 398.6159 L 0.0 332.1799 L 0.0 221.45328 Q 0.0 132.87196 22.145329 88.581314 L 22.145329 44.290657 L 44.290657 3.6379788E-12 Q 44.290657 -22.145329 44.290657 44.290657 Q 44.290657 88.581314 66.43598 221.45328 z" svg:height="4.871972mm" draw:style-name="style-1078" svg:viewBox="0.0 0.0 66.43598 487.1972" svg:width="0.6643598mm" svg:x="16.387543mm" svg:y="239.61244mm"/>
          <draw:path svg:d="M 88.581314 155.01729 L 132.87196 22.145329 L 155.01729 0.0 Q 177.16263 0.0 177.16263 132.87196 Q 177.16263 265.74393 155.01729 265.74393 L 132.87196 287.88925 L 110.72664 287.88925 Q 66.43598 310.03458 66.43598 332.1799 L 66.43598 354.32526 L 66.43598 354.32526 Q 66.43598 376.47058 66.43598 376.47058 L 44.290657 376.47058 L 44.290657 398.6159 Q 44.290657 420.76123 22.145329 420.76123 L 4.5474735E-13 420.76123 L 4.5474735E-13 398.6159 L 4.5474735E-13 376.47058 L 4.5474735E-13 376.47058 Q 22.145329 354.32526 22.145329 354.32526 L 22.145329 354.32526 L 22.145329 332.1799 L 22.145329 310.03458 L 22.145329 310.03458 Q 22.145329 310.03458 88.581314 155.01729 z" svg:height="4.207612mm" draw:style-name="style-1079" svg:viewBox="0.0 0.0 177.16263 420.76123" svg:width="1.7716262mm" svg:x="37.425602mm" svg:y="55.141865mm"/>
          <draw:path svg:d="M 221.45328 -1.8189894E-12 L 221.45328 -1.8189894E-12 L 221.45328 22.145329 L 221.45328 44.290657 L 243.5986 66.43598 L 243.5986 88.581314 L 265.74393 88.581314 L 287.88925 88.581314 L 265.74393 243.5986 Q 265.74393 398.6159 265.74393 398.6159 L 265.74393 398.6159 L 265.74393 642.2145 Q 265.74393 885.8131 287.88925 974.3944 L 287.88925 1062.9757 L 265.74393 1062.9757 Q 243.5986 1062.9757 221.45328 1107.2664 Q 221.45328 1151.557 199.30795 1129.4117 Q 199.30795 1107.2664 177.16263 1107.2664 Q 155.01729 1107.2664 132.87196 1018.68506 Q 132.87196 952.2491 88.581314 996.53973 Q 88.581314 1040.8304 44.290657 1018.68506 L 22.145329 1018.68506 L 22.145329 952.2491 Q 0.0 885.8131 0.0 885.8131 L 0.0 885.8131 L 0.0 775.0865 L 0.0 664.3598 L 0.0 398.6159 L 0.0 132.87196 L 0.0 132.87196 Q 0.0 132.87196 22.145329 88.581314 L 44.290657 66.43598 L 44.290657 66.43598 L 44.290657 44.290657 L 44.290657 44.290657 L 44.290657 44.290657 L 66.43598 44.290657 L 66.43598 44.290657 L 88.581314 44.290657 L 88.581314 44.290657 L 110.72664 44.290657 Q 132.87196 44.290657 132.87196 66.43598 Q 155.01729 88.581314 177.16263 44.290657 Q 221.45328 -1.8189894E-12 221.45328 -1.8189894E-12 z" svg:height="11.294117mm" draw:style-name="style-1080" svg:viewBox="0.0 0.0 287.88925 1129.4117" svg:width="2.8788927mm" svg:x="135.9723mm" svg:y="150.14532mm"/>
          <draw:path svg:d="M 265.74393 66.43598 L 287.88925 0.0 L 310.03458 0.0 L 310.03458 0.0 L 376.47058 420.76123 Q 465.05188 841.52246 465.05188 885.8131 L 465.05188 930.10376 L 487.1972 996.53973 L 509.34253 1040.8304 L 509.34253 1040.8304 L 509.34253 1062.9757 L 531.48785 1373.0104 Q 553.6332 1683.0449 509.34253 1793.7715 Q 442.90656 1882.3529 420.76123 1882.3529 Q 420.76123 1882.3529 420.76123 1882.3529 L 420.76123 1882.3529 L 420.76123 1882.3529 Q 420.76123 1860.2075 398.6159 1838.0623 Q 376.47058 1815.9169 376.47058 1838.0623 L 376.47058 1838.0623 L 354.32526 1838.0623 L 354.32526 1838.0623 L 332.1799 1860.2075 L 310.03458 1860.2075 L 310.03458 1838.0623 Q 310.03458 1815.9169 265.74393 1815.9169 Q 221.45328 1815.9169 221.45328 1793.7715 Q 221.45328 1749.4808 199.30795 1749.4808 Q 177.16263 1749.4808 155.01729 1638.7543 L 110.72664 1528.0276 L 110.72664 1528.0276 Q 110.72664 1528.0276 44.290657 1129.4117 L 0.0 730.79584 L 0.0 686.5052 L 0.0 620.06915 L 0.0 597.9238 L 0.0 575.7785 L 22.145329 575.7785 Q 22.145329 553.6332 88.581314 553.6332 Q 155.01729 553.6332 155.01729 354.32526 L 132.87196 177.16263 L 155.01729 177.16263 L 177.16263 177.16263 L 177.16263 155.01729 L 199.30795 132.87196 L 199.30795 132.87196 L 199.30795 155.01729 L 199.30795 155.01729 L 199.30795 155.01729 L 221.45328 132.87196 Q 243.5986 110.72664 265.74393 66.43598 z M 88.581314 1328.7196 Q 110.72664 1328.7196 110.72664 1328.7196 Q 110.72664 1350.865 110.72664 1350.865 Q 88.581314 1350.865 88.581314 1328.7196 z" svg:height="18.823528mm" draw:style-name="style-1081" svg:viewBox="0.0 0.0 531.48785 1882.3529" svg:width="5.3148785mm" svg:x="114.93425mm" svg:y="208.38753mm"/>
          <draw:path svg:d="M 265.74393 0.0 L 287.88925 0.0 L 177.16263 531.48785 Q 66.43598 1062.9757 44.290657 1062.9757 L 44.290657 1062.9757 L 44.290657 1062.9757 L 22.145329 1062.9757 L 22.145329 1062.9757 Q 22.145329 1085.1211 22.145329 1085.1211 L 0.0 1085.1211 L 0.0 1062.9757 Q 22.145329 1040.8304 110.72664 575.7785 Q 199.30795 110.72664 177.16263 110.72664 L 155.01729 132.87196 L 155.01729 132.87196 Q 155.01729 155.01729 155.01729 155.01729 L 132.87196 155.01729 L 110.72664 221.45328 Q 66.43598 287.88925 66.43598 310.03458 L 44.290657 310.03458 L 44.290657 287.88925 Q 66.43598 265.74393 88.581314 199.30795 L 110.72664 110.72664 L 132.87196 88.581314 L 155.01729 66.43598 L 155.01729 66.43598 L 155.01729 66.43598 L 155.01729 44.290657 L 155.01729 22.145329 L 177.16263 22.145329 L 199.30795 22.145329 L 221.45328 44.290657 Q 243.5986 66.43598 243.5986 22.145329 Q 243.5986 0.0 265.74393 0.0 z" svg:height="10.851211mm" draw:style-name="style-1082" svg:viewBox="0.0 0.0 287.88925 1085.1211" svg:width="2.8788927mm" svg:x="53.813145mm" svg:y="185.3564mm"/>
          <draw:path svg:d="M 22.145329 66.43598 L 22.145329 0.0 L 66.43598 88.581314 Q 66.43598 199.30795 88.581314 199.30795 L 88.581314 199.30795 L 110.72664 265.74393 Q 110.72664 354.32526 132.87196 354.32526 Q 155.01729 354.32526 155.01729 376.47058 L 177.16263 376.47058 L 177.16263 442.90656 L 177.16263 487.1972 L 155.01729 487.1972 Q 132.87196 487.1972 132.87196 531.48785 Q 110.72664 553.6332 110.72664 531.48785 Q 88.581314 487.1972 66.43598 487.1972 Q 44.290657 487.1972 44.290657 531.48785 Q 44.290657 553.6332 22.145329 553.6332 L 0.0 553.6332 L 0.0 487.1972 Q 22.145329 420.76123 0.0 332.1799 L 0.0 243.5986 L 0.0 177.16263 Q 22.145329 132.87196 22.145329 66.43598 z" svg:height="5.536332mm" draw:style-name="style-1083" svg:viewBox="0.0 0.0 177.16263 553.6332" svg:width="1.7716262mm" svg:x="129.10725mm" svg:y="241.38408mm"/>
          <draw:path svg:d="M 155.01729 22.145329 L 221.45328 0.0 L 221.45328 22.145329 L 221.45328 44.290657 L 199.30795 44.290657 L 199.30795 66.43598 L 199.30795 66.43598 L 177.16263 66.43598 L 177.16263 88.581314 Q 177.16263 110.72664 243.5986 132.87196 Q 310.03458 155.01729 332.1799 177.16263 Q 354.32526 199.30795 376.47058 177.16263 Q 398.6159 132.87196 398.6159 132.87196 L 398.6159 132.87196 L 398.6159 177.16263 Q 398.6159 221.45328 465.05188 177.16263 Q 531.48785 132.87196 531.48785 155.01729 L 531.48785 155.01729 L 442.90656 265.74393 Q 354.32526 376.47058 310.03458 398.6159 L 265.74393 420.76123 L 221.45328 420.76123 L 177.16263 420.76123 L 155.01729 398.6159 L 132.87196 376.47058 L 110.72664 376.47058 L 88.581314 376.47058 L 88.581314 354.32526 L 88.581314 354.32526 L 66.43598 354.32526 L 66.43598 332.1799 L 66.43598 332.1799 L 44.290657 332.1799 L 44.290657 332.1799 L 44.290657 332.1799 L 44.290657 310.03458 L 44.290657 310.03458 L 22.145329 287.88925 L 0.0 265.74393 L 0.0 265.74393 L 0.0 243.5986 L 0.0 243.5986 L 0.0 243.5986 L 0.0 177.16263 L 0.0 110.72664 L 0.0 110.72664 L 0.0 110.72664 L 0.0 88.581314 L 0.0 88.581314 L 22.145329 88.581314 L 22.145329 66.43598 L 22.145329 66.43598 L 44.290657 66.43598 L 44.290657 66.43598 L 44.290657 66.43598 L 44.290657 44.290657 L 44.290657 44.290657 L 44.290657 44.290657 L 66.43598 22.145329 L 66.43598 22.145329 L 66.43598 22.145329 L 88.581314 22.145329 L 88.581314 22.145329 L 88.581314 44.290657 Q 88.581314 66.43598 155.01729 22.145329 z" svg:height="4.207612mm" draw:style-name="style-1084" svg:viewBox="0.0 0.0 531.48785 420.76123" svg:width="5.3148785mm" svg:x="19.930796mm" svg:y="254.44981mm"/>
          <draw:path svg:d="M 132.87196 3.6379788E-12 L 132.87196 3.6379788E-12 L 155.01729 3.6379788E-12 Q 177.16263 3.6379788E-12 177.16263 44.290657 Q 177.16263 88.581314 199.30795 88.581314 Q 243.5986 110.72664 243.5986 132.87196 Q 243.5986 177.16263 265.74393 221.45328 L 265.74393 287.88925 L 265.74393 310.03458 L 265.74393 310.03458 L 243.5986 310.03458 Q 199.30795 310.03458 199.30795 332.1799 Q 199.30795 354.32526 177.16263 376.47058 L 177.16263 398.6159 L 155.01729 398.6159 L 132.87196 398.6159 L 110.72664 398.6159 L 88.581314 398.6159 L 88.581314 354.32526 Q 66.43598 332.1799 66.43598 310.03458 Q 66.43598 310.03458 66.43598 265.74393 L 44.290657 221.45328 L 66.43598 221.45328 Q 110.72664 221.45328 66.43598 199.30795 Q 0.0 177.16263 0.0 132.87196 L 0.0 66.43598 L 0.0 22.145329 Q 0.0 3.6379788E-12 22.145329 22.145329 Q 44.290657 44.290657 88.581314 22.145329 Q 132.87196 3.6379788E-12 132.87196 3.6379788E-12 z" svg:height="3.986159mm" draw:style-name="style-1085" svg:viewBox="0.0 0.0 265.74393 398.6159" svg:width="2.6574392mm" svg:x="139.73701mm" svg:y="174.06227mm"/>
          <draw:path svg:d="M 930.10376 -1.8189894E-12 L 930.10376 -1.8189894E-12 L 974.3944 22.145329 Q 996.53973 44.290657 1018.68506 44.290657 L 1018.68506 44.290657 L 1018.68506 132.87196 Q 1018.68506 221.45328 996.53973 243.5986 Q 974.3944 265.74393 974.3944 243.5986 Q 952.2491 221.45328 952.2491 221.45328 L 952.2491 221.45328 L 952.2491 199.30795 Q 930.10376 177.16263 885.8131 155.01729 Q 819.37714 132.87196 819.37714 155.01729 Q 819.37714 177.16263 752.94116 199.30795 Q 664.3598 221.45328 531.48785 221.45328 Q 376.47058 265.74393 332.1799 265.74393 L 287.88925 265.74393 L 265.74393 287.88925 L 265.74393 287.88925 L 221.45328 287.88925 Q 177.16263 310.03458 132.87196 310.03458 L 66.43598 310.03458 L 66.43598 310.03458 L 44.290657 310.03458 L 44.290657 310.03458 L 44.290657 310.03458 L 22.145329 287.88925 L 0.0 287.88925 L 0.0 265.74393 L 0.0 265.74393 L 22.145329 265.74393 L 22.145329 265.74393 L 44.290657 265.74393 L 44.290657 265.74393 L 44.290657 243.5986 L 44.290657 243.5986 L 66.43598 243.5986 L 88.581314 243.5986 L 88.581314 243.5986 L 110.72664 221.45328 L 132.87196 221.45328 L 177.16263 221.45328 L 199.30795 199.30795 Q 221.45328 177.16263 265.74393 177.16263 L 310.03458 177.16263 L 310.03458 155.01729 L 310.03458 155.01729 L 332.1799 155.01729 L 332.1799 155.01729 L 354.32526 155.01729 L 376.47058 132.87196 L 420.76123 132.87196 L 465.05188 132.87196 L 620.06915 88.581314 Q 797.2318 44.290657 797.2318 44.290657 L 797.2318 44.290657 L 819.37714 44.290657 L 841.52246 44.290657 L 885.8131 22.145329 L 930.10376 -1.8189894E-12 L 930.10376 -1.8189894E-12 z" svg:height="3.1003458mm" draw:style-name="style-1086" svg:viewBox="0.0 0.0 1018.68506 310.03458" svg:width="10.186851mm" svg:x="79.28027mm" svg:y="93.453285mm"/>
          <draw:path svg:d="M 221.45328 155.01729 L 243.5986 155.01729 L 243.5986 177.16263 Q 265.74393 199.30795 265.74393 221.45328 L 265.74393 265.74393 L 287.88925 310.03458 L 287.88925 376.47058 L 265.74393 376.47058 L 243.5986 354.32526 L 243.5986 354.32526 L 221.45328 354.32526 L 221.45328 354.32526 L 221.45328 354.32526 L 221.45328 332.1799 L 221.45328 332.1799 L 199.30795 310.03458 L 177.16263 287.88925 L 177.16263 287.88925 L 177.16263 265.74393 L 177.16263 265.74393 L 177.16263 265.74393 L 155.01729 265.74393 L 155.01729 265.74393 L 155.01729 243.5986 Q 132.87196 243.5986 132.87196 243.5986 L 132.87196 243.5986 L 132.87196 221.45328 L 132.87196 221.45328 L 132.87196 221.45328 Q 132.87196 199.30795 110.72664 199.30795 L 110.72664 199.30795 L 110.72664 177.16263 L 110.72664 177.16263 L 110.72664 177.16263 Q 88.581314 155.01729 88.581314 155.01729 L 88.581314 155.01729 L 88.581314 132.87196 Q 88.581314 110.72664 66.43598 88.581314 L 44.290657 88.581314 L 0.0 0.0 Q -44.290657 -110.72664 88.581314 22.145329 Q 221.45328 132.87196 221.45328 155.01729 z" svg:height="3.7647057mm" draw:style-name="style-1087" svg:viewBox="0.0 0.0 287.88925 376.47058" svg:width="2.8788927mm" svg:x="42.519028mm" svg:y="32.33218mm"/>
          <draw:path svg:d="M 465.05188 22.145329 L 465.05188 0.0 L 553.6332 44.290657 Q 664.3598 88.581314 686.5052 110.72664 L 708.6505 110.72664 L 708.6505 110.72664 Q 708.6505 132.87196 730.79584 110.72664 L 730.79584 88.581314 L 730.79584 88.581314 Q 730.79584 88.581314 752.94116 132.87196 L 752.94116 155.01729 L 752.94116 155.01729 Q 752.94116 177.16263 752.94116 177.16263 Q 730.79584 177.16263 620.06915 243.5986 Q 487.1972 310.03458 332.1799 354.32526 L 155.01729 354.32526 L 88.581314 376.47058 L 22.145329 376.47058 L 22.145329 376.47058 L 0.0 354.32526 L 0.0 354.32526 L 22.145329 354.32526 L 22.145329 332.1799 L 22.145329 310.03458 L 44.290657 310.03458 L 44.290657 310.03458 L 44.290657 287.88925 L 66.43598 287.88925 L 66.43598 287.88925 L 66.43598 265.74393 L 66.43598 265.74393 L 66.43598 265.74393 L 88.581314 243.5986 L 110.72664 221.45328 L 110.72664 221.45328 L 110.72664 221.45328 L 155.01729 199.30795 Q 199.30795 177.16263 243.5986 177.16263 L 265.74393 177.16263 L 376.47058 132.87196 Q 487.1972 88.581314 487.1972 88.581314 L 487.1972 88.581314 L 509.34253 88.581314 Q 509.34253 88.581314 509.34253 66.43598 L 487.1972 66.43598 L 487.1972 44.290657 Q 465.05188 44.290657 465.05188 44.290657 L 465.05188 44.290657 L 465.05188 44.290657 Q 442.90656 44.290657 465.05188 22.145329 z" svg:height="3.7647057mm" draw:style-name="style-1088" svg:viewBox="0.0 0.0 752.94116 376.47058" svg:width="7.5294113mm" svg:x="122.02075mm" svg:y="193.99307mm"/>
          <draw:path svg:d="M 0.0 22.145329 L 0.0 0.0 L 177.16263 0.0 Q 332.1799 0.0 442.90656 22.145329 L 575.7785 22.145329 L 575.7785 44.290657 L 575.7785 44.290657 L 553.6332 44.290657 L 553.6332 44.290657 L 620.06915 66.43598 L 664.3598 66.43598 L 664.3598 88.581314 L 664.3598 88.581314 L 642.2145 88.581314 L 642.2145 88.581314 L 642.2145 110.72664 L 664.3598 110.72664 L 664.3598 132.87196 L 664.3598 132.87196 L 642.2145 132.87196 L 642.2145 132.87196 L 642.2145 155.01729 L 620.06915 155.01729 L 620.06915 155.01729 L 620.06915 177.16263 L 620.06915 177.16263 L 620.06915 177.16263 L 642.2145 199.30795 L 642.2145 221.45328 L 620.06915 221.45328 L 597.9238 221.45328 L 597.9238 243.5986 L 597.9238 243.5986 L 575.7785 243.5986 Q 553.6332 221.45328 487.1972 243.5986 L 442.90656 243.5986 L 420.76123 243.5986 Q 398.6159 221.45328 310.03458 221.45328 Q 243.5986 221.45328 243.5986 132.87196 Q 221.45328 66.43598 110.72664 44.290657 L 0.0 22.145329 L 0.0 22.145329 z" svg:height="2.435986mm" draw:style-name="style-1089" svg:viewBox="0.0 0.0 664.3598 243.5986" svg:width="6.643598mm" svg:x="118.69896mm" svg:y="12.401383mm"/>
          <draw:path svg:d="M 0.0 22.145329 L 0.0 22.145329 L 22.145329 1.8189894E-12 L 44.290657 1.8189894E-12 L 177.16263 155.01729 Q 287.88925 287.88925 376.47058 354.32526 Q 465.05188 420.76123 575.7785 398.6159 Q 686.5052 376.47058 775.0865 310.03458 Q 885.8131 221.45328 885.8131 221.45328 L 885.8131 199.30795 L 885.8131 199.30795 L 885.8131 199.30795 L 907.95844 177.16263 L 930.10376 155.01729 L 930.10376 155.01729 L 930.10376 155.01729 L 930.10376 132.87196 L 930.10376 132.87196 L 952.2491 110.72664 L 952.2491 88.581314 L 974.3944 88.581314 L 974.3944 66.43598 L 974.3944 66.43598 L 974.3944 66.43598 L 974.3944 66.43598 L 974.3944 66.43598 L 974.3944 110.72664 L 974.3944 155.01729 L 974.3944 155.01729 L 974.3944 155.01729 L 974.3944 177.16263 L 974.3944 177.16263 L 952.2491 199.30795 L 930.10376 243.5986 L 885.8131 310.03458 Q 841.52246 376.47058 841.52246 376.47058 L 841.52246 398.6159 L 841.52246 420.76123 Q 841.52246 442.90656 797.2318 465.05188 Q 752.94116 509.34253 531.48785 509.34253 Q 332.1799 509.34253 332.1799 465.05188 Q 310.03458 442.90656 199.30795 310.03458 L 88.581314 199.30795 L 88.581314 177.16263 Q 88.581314 177.16263 44.290657 110.72664 L 0.0 22.145329 L 0.0 22.145329 z" svg:height="5.0934253mm" draw:style-name="style-1090" svg:viewBox="0.0 0.0 974.3944 509.34253" svg:width="9.743944mm" svg:x="25.68858mm" svg:y="158.782mm"/>
          <draw:path svg:d="M 132.87196 22.145329 L 132.87196 0.0 L 177.16263 0.0 Q 221.45328 0.0 221.45328 22.145329 Q 221.45328 44.290657 177.16263 66.43598 Q 132.87196 66.43598 132.87196 88.581314 L 132.87196 110.72664 L 177.16263 110.72664 L 221.45328 110.72664 L 265.74393 110.72664 Q 310.03458 110.72664 310.03458 132.87196 Q 310.03458 155.01729 332.1799 110.72664 L 354.32526 88.581314 L 354.32526 88.581314 L 354.32526 110.72664 L 354.32526 110.72664 L 354.32526 110.72664 L 376.47058 110.72664 L 376.47058 110.72664 L 376.47058 132.87196 L 398.6159 132.87196 L 398.6159 155.01729 L 398.6159 199.30795 L 376.47058 221.45328 L 354.32526 243.5986 L 354.32526 243.5986 L 354.32526 243.5986 L 354.32526 265.74393 L 354.32526 265.74393 L 332.1799 265.74393 L 332.1799 287.88925 L 332.1799 287.88925 Q 310.03458 287.88925 310.03458 287.88925 Q 310.03458 287.88925 310.03458 265.74393 Q 310.03458 221.45328 265.74393 265.74393 Q 243.5986 310.03458 221.45328 310.03458 Q 199.30795 310.03458 221.45328 354.32526 L 221.45328 398.6159 L 132.87196 398.6159 L 66.43598 376.47058 L 66.43598 376.47058 L 88.581314 376.47058 L 88.581314 376.47058 L 88.581314 376.47058 L 88.581314 354.32526 L 88.581314 354.32526 L 110.72664 354.32526 L 110.72664 332.1799 L 44.290657 332.1799 L 0.0 332.1799 L 0.0 287.88925 L 0.0 265.74393 L 0.0 199.30795 Q 0.0 132.87196 66.43598 132.87196 Q 110.72664 132.87196 110.72664 110.72664 Q 110.72664 88.581314 88.581314 88.581314 Q 44.290657 88.581314 44.290657 66.43598 Q 44.290657 44.290657 66.43598 22.145329 L 88.581314 22.145329 L 88.581314 22.145329 L 110.72664 22.145329 L 110.72664 22.145329 Q 132.87196 22.145329 132.87196 22.145329 z" svg:height="3.986159mm" draw:style-name="style-1091" svg:viewBox="0.0 0.0 398.6159 398.6159" svg:width="3.986159mm" svg:x="116.48442mm" svg:y="84.373695mm"/>
          <draw:path svg:d="M 66.43598 22.145329 L 88.581314 0.0 L 110.72664 0.0 L 110.72664 0.0 L 132.87196 110.72664 Q 132.87196 243.5986 221.45328 265.74393 Q 265.74393 287.88925 265.74393 354.32526 Q 265.74393 420.76123 287.88925 420.76123 Q 287.88925 420.76123 310.03458 442.90656 L 310.03458 442.90656 L 310.03458 487.1972 L 310.03458 531.48785 L 354.32526 597.9238 Q 376.47058 686.5052 398.6159 686.5052 Q 420.76123 686.5052 420.76123 708.6505 L 420.76123 730.79584 L 398.6159 730.79584 Q 398.6159 752.94116 398.6159 752.94116 Q 398.6159 775.0865 420.76123 775.0865 L 442.90656 775.0865 L 442.90656 775.0865 Q 442.90656 775.0865 465.05188 775.0865 L 465.05188 797.2318 L 465.05188 797.2318 Q 487.1972 797.2318 487.1972 819.37714 L 487.1972 819.37714 L 465.05188 819.37714 Q 442.90656 819.37714 442.90656 885.8131 Q 442.90656 952.2491 442.90656 1129.4117 L 442.90656 1306.5743 L 442.90656 1328.7196 L 442.90656 1350.865 L 420.76123 1350.865 L 398.6159 1350.865 L 398.6159 1328.7196 L 398.6159 1306.5743 L 376.47058 1306.5743 L 376.47058 1306.5743 L 376.47058 1284.429 L 354.32526 1284.429 L 354.32526 1284.429 L 354.32526 1262.2837 L 354.32526 1262.2837 L 354.32526 1262.2837 L 332.1799 1262.2837 L 332.1799 1262.2837 L 332.1799 1284.429 L 310.03458 1284.429 L 310.03458 1284.429 L 310.03458 1306.5743 L 287.88925 1306.5743 L 265.74393 1306.5743 L 265.74393 1328.7196 L 243.5986 1328.7196 L 243.5986 1262.2837 Q 221.45328 1195.8477 177.16263 930.10376 L 132.87196 664.3598 L 132.87196 597.9238 Q 132.87196 509.34253 66.43598 354.32526 L 0.0 199.30795 L 0.0 199.30795 L 0.0 199.30795 L 22.145329 155.01729 L 44.290657 132.87196 L 44.290657 132.87196 L 44.290657 155.01729 L 44.290657 155.01729 L 44.290657 155.01729 L 44.290657 132.87196 L 44.290657 110.72664 L 44.290657 66.43598 Q 44.290657 22.145329 66.43598 22.145329 z" svg:height="13.50865mm" draw:style-name="style-1092" svg:viewBox="0.0 0.0 487.1972 1350.865" svg:width="4.871972mm" svg:x="48.719723mm" svg:y="109.17647mm"/>
          <draw:path svg:d="M 199.30795 0.0 L 221.45328 0.0 L 199.30795 132.87196 Q 199.30795 243.5986 177.16263 310.03458 L 177.16263 376.47058 L 177.16263 376.47058 Q 155.01729 376.47058 110.72664 531.48785 Q 66.43598 686.5052 66.43598 620.06915 Q 66.43598 575.7785 22.145329 487.1972 L 1.8189894E-12 420.76123 L 1.8189894E-12 420.76123 L 22.145329 420.76123 L 22.145329 398.6159 L 22.145329 354.32526 L 44.290657 310.03458 Q 66.43598 243.5986 66.43598 199.30795 L 110.72664 155.01729 L 132.87196 88.581314 Q 177.16263 0.0 199.30795 0.0 z" svg:height="6.2006917mm" draw:style-name="style-1093" svg:viewBox="0.0 0.0 221.45328 620.06915" svg:width="2.2145329mm" svg:x="87.031136mm" svg:y="27.460207mm"/>
          <draw:path svg:d="M 110.72664 0.0 L 132.87196 0.0 L 155.01729 22.145329 Q 155.01729 44.290657 177.16263 22.145329 L 199.30795 22.145329 L 199.30795 44.290657 Q 199.30795 66.43598 177.16263 88.581314 Q 155.01729 88.581314 177.16263 110.72664 L 199.30795 132.87196 L 199.30795 132.87196 Q 199.30795 155.01729 221.45328 177.16263 L 221.45328 221.45328 L 221.45328 310.03458 Q 199.30795 398.6159 199.30795 420.76123 L 199.30795 442.90656 L 177.16263 442.90656 Q 177.16263 442.90656 110.72664 465.05188 Q 66.43598 487.1972 66.43598 465.05188 Q 66.43598 442.90656 22.145329 420.76123 Q -22.145329 398.6159 0.0 265.74393 Q 22.145329 155.01729 44.290657 88.581314 L 66.43598 22.145329 L 66.43598 22.145329 Q 88.581314 0.0 110.72664 0.0 z" svg:height="4.650519mm" draw:style-name="style-1094" svg:viewBox="0.0 0.0 221.45328 465.05188" svg:width="2.2145329mm" svg:x="52.927334mm" svg:y="287.44635mm"/>
          <draw:path svg:d="M 44.290657 22.145329 L 66.43598 0.0 L 66.43598 0.0 Q 88.581314 0.0 88.581314 132.87196 L 88.581314 265.74393 L 110.72664 265.74393 L 110.72664 265.74393 L 132.87196 243.5986 L 155.01729 243.5986 L 155.01729 199.30795 L 177.16263 155.01729 L 177.16263 88.581314 L 177.16263 44.290657 L 199.30795 44.290657 L 221.45328 44.290657 L 243.5986 88.581314 Q 265.74393 132.87196 265.74393 132.87196 L 265.74393 132.87196 L 265.74393 155.01729 L 287.88925 155.01729 L 310.03458 243.5986 Q 332.1799 332.1799 354.32526 332.1799 Q 376.47058 332.1799 376.47058 310.03458 L 376.47058 265.74393 L 376.47058 265.74393 Q 398.6159 265.74393 398.6159 287.88925 L 398.6159 310.03458 L 420.76123 310.03458 L 442.90656 310.03458 L 465.05188 332.1799 L 487.1972 332.1799 L 487.1972 354.32526 L 487.1972 376.47058 L 509.34253 376.47058 L 509.34253 398.6159 L 509.34253 398.6159 L 531.48785 398.6159 L 531.48785 354.32526 L 531.48785 310.03458 L 553.6332 310.03458 L 575.7785 310.03458 L 575.7785 332.1799 L 575.7785 332.1799 L 597.9238 310.03458 L 620.06915 287.88925 L 620.06915 265.74393 L 620.06915 243.5986 L 620.06915 243.5986 L 620.06915 243.5986 L 642.2145 310.03458 L 642.2145 376.47058 L 664.3598 664.3598 Q 664.3598 974.3944 642.2145 974.3944 Q 620.06915 974.3944 575.7785 996.53973 L 531.48785 1018.68506 L 575.7785 1018.68506 Q 597.9238 1062.9757 620.06915 1062.9757 L 664.3598 1062.9757 L 664.3598 1062.9757 L 664.3598 1085.1211 L 664.3598 1085.1211 Q 642.2145 1107.2664 620.06915 1107.2664 L 597.9238 1107.2664 L 597.9238 1129.4117 L 575.7785 1129.4117 L 575.7785 1129.4117 L 575.7785 1151.557 L 575.7785 1151.557 Q 575.7785 1173.7024 597.9238 1306.5743 Q 620.06915 1439.4463 642.2145 1505.8823 L 642.2145 1572.3182 L 642.2145 1594.4636 Q 620.06915 1616.6089 597.9238 1594.4636 L 575.7785 1594.4636 L 597.9238 1727.3356 Q 620.06915 1838.0623 620.06915 1904.4982 L 620.06915 1948.7888 L 642.2145 2037.3701 L 642.2145 2125.9514 L 642.2145 2125.9514 L 642.2145 2148.0967 L 642.2145 2148.0967 L 620.06915 2148.0967 L 620.06915 2125.9514 L 620.06915 2103.8062 L 597.9238 2081.661 L 575.7785 2059.5154 L 575.7785 2059.5154 L 575.7785 2037.3701 L 575.7785 2037.3701 L 575.7785 2037.3701 L 553.6332 1993.0795 L 531.48785 1970.9342 L 531.48785 1948.7888 Q 531.48785 1926.6436 487.1972 1948.7888 L 465.05188 1970.9342 L 442.90656 1970.9342 L 442.90656 1970.9342 L 442.90656 1594.4636 Q 442.90656 1217.993 465.05188 952.2491 L 487.1972 686.5052 L 487.1972 686.5052 Q 487.1972 686.5052 509.34253 642.2145 L 509.34253 597.9238 L 509.34253 575.7785 Q 487.1972 575.7785 487.1972 553.6332 Q 487.1972 531.48785 420.76123 509.34253 Q 354.32526 487.1972 199.30795 465.05188 L 44.290657 465.05188 L 44.290657 442.90656 Q 44.290657 420.76123 22.145329 420.76123 L 0.0 398.6159 L 0.0 398.6159 L 0.0 398.6159 L 0.0 398.6159 L 0.0 398.6159 L 0.0 376.47058 L 0.0 376.47058 L 22.145329 199.30795 L 22.145329 22.145329 L 44.290657 22.145329 z" svg:height="21.480968mm" draw:style-name="style-1095" svg:viewBox="0.0 0.0 664.3598 2148.0967" svg:width="6.643598mm" svg:x="134.20068mm" svg:y="70.86505mm"/>
          <draw:path svg:d="M 420.76123 -9.094947E-13 L 442.90656 -9.094947E-13 L 442.90656 22.145329 L 442.90656 22.145329 L 465.05188 66.43598 Q 465.05188 110.72664 465.05188 155.01729 Q 442.90656 199.30795 442.90656 221.45328 L 442.90656 221.45328 L 420.76123 221.45328 Q 420.76123 199.30795 420.76123 221.45328 Q 398.6159 243.5986 376.47058 243.5986 Q 354.32526 243.5986 354.32526 221.45328 Q 332.1799 199.30795 287.88925 177.16263 L 243.5986 155.01729 L 243.5986 155.01729 Q 221.45328 155.01729 199.30795 155.01729 Q 177.16263 155.01729 88.581314 132.87196 L -9.094947E-13 110.72664 L -9.094947E-13 66.43598 L -9.094947E-13 44.290657 L 22.145329 44.290657 L 66.43598 22.145329 L 66.43598 22.145329 L 66.43598 22.145329 L 88.581314 22.145329 L 88.581314 22.145329 L 110.72664 44.290657 L 132.87196 66.43598 L 132.87196 66.43598 L 155.01729 66.43598 L 155.01729 66.43598 L 155.01729 44.290657 L 265.74393 22.145329 Q 376.47058 22.145329 420.76123 -9.094947E-13 z" svg:height="2.435986mm" draw:style-name="style-1096" svg:viewBox="0.0 0.0 465.05188 243.5986" svg:width="4.650519mm" svg:x="75.95847mm" svg:y="69.75778mm"/>
          <draw:path svg:d="M 66.43598 66.43598 L 88.581314 155.01729 L 88.581314 177.16263 L 88.581314 199.30795 L 88.581314 199.30795 L 88.581314 199.30795 L 88.581314 376.47058 Q 88.581314 553.6332 110.72664 597.9238 L 110.72664 642.2145 L 110.72664 730.79584 L 110.72664 819.37714 L 110.72664 863.6678 L 110.72664 907.95844 L 110.72664 952.2491 Q 88.581314 996.53973 88.581314 1018.68506 L 88.581314 1018.68506 L 88.581314 1018.68506 Q 66.43598 1018.68506 44.290657 996.53973 L 22.145329 996.53973 L 22.145329 974.3944 Q 0.0 974.3944 0.0 841.52246 L 0.0 730.79584 L 0.0 708.6505 Q 0.0 664.3598 0.0 531.48785 L 0.0 376.47058 L 0.0 376.47058 L 0.0 376.47058 L 22.145329 221.45328 Q 44.290657 66.43598 44.290657 44.290657 L 44.290657 0.0 L 44.290657 0.0 Q 44.290657 -22.145329 66.43598 66.43598 z" svg:height="10.186851mm" draw:style-name="style-1097" svg:viewBox="0.0 0.0 110.72664 1018.68506" svg:width="1.1072664mm" svg:x="15.058823mm" svg:y="226.76816mm"/>
          <draw:path svg:d="M 22.145329 -9.094947E-13 L 22.145329 -9.094947E-13 L 44.290657 -9.094947E-13 L 44.290657 -9.094947E-13 L 44.290657 22.145329 Q 44.290657 44.290657 66.43598 110.72664 L 66.43598 155.01729 L 66.43598 243.5986 L 44.290657 310.03458 L 44.290657 354.32526 L 44.290657 398.6159 L 22.145329 398.6159 L 1.8189894E-12 398.6159 L 1.8189894E-12 199.30795 Q 1.8189894E-12 -9.094947E-13 22.145329 -9.094947E-13 z" svg:height="3.986159mm" draw:style-name="style-1098" svg:viewBox="0.0 0.0 66.43598 398.6159" svg:width="0.6643598mm" svg:x="131.54324mm" svg:y="42.297577mm"/>
          <draw:path svg:d="M 155.01729 88.581314 L 155.01729 -3.6379788E-12 L 155.01729 -3.6379788E-12 Q 155.01729 -3.6379788E-12 177.16263 22.145329 L 177.16263 22.145329 L 199.30795 66.43598 Q 221.45328 110.72664 199.30795 155.01729 Q 199.30795 199.30795 221.45328 199.30795 Q 243.5986 199.30795 265.74393 265.74393 Q 287.88925 354.32526 287.88925 354.32526 Q 310.03458 376.47058 287.88925 398.6159 L 287.88925 420.76123 L 265.74393 531.48785 Q 265.74393 664.3598 243.5986 642.2145 Q 221.45328 642.2145 221.45328 708.6505 Q 199.30795 752.94116 177.16263 775.0865 L 155.01729 797.2318 L 155.01729 797.2318 L 155.01729 797.2318 L 132.87196 797.2318 L 132.87196 797.2318 L 132.87196 775.0865 L 132.87196 775.0865 L 132.87196 752.94116 L 132.87196 752.94116 L 110.72664 730.79584 L 88.581314 708.6505 L 88.581314 664.3598 L 88.581314 642.2145 L 66.43598 620.06915 L 44.290657 597.9238 L 44.290657 553.6332 Q 44.290657 509.34253 22.145329 487.1972 L -1.8189894E-12 442.90656 L -1.8189894E-12 442.90656 L -1.8189894E-12 442.90656 L 22.145329 420.76123 L 44.290657 398.6159 L 44.290657 398.6159 L 44.290657 398.6159 L 44.290657 376.47058 L 44.290657 376.47058 L 22.145329 376.47058 L 22.145329 354.32526 L 22.145329 354.32526 L 44.290657 354.32526 L 44.290657 354.32526 L 44.290657 354.32526 L 44.290657 332.1799 L 44.290657 332.1799 L 66.43598 332.1799 L 66.43598 310.03458 L 66.43598 310.03458 L 88.581314 310.03458 L 88.581314 310.03458 L 88.581314 310.03458 L 110.72664 310.03458 L 132.87196 310.03458 L 132.87196 310.03458 L 132.87196 310.03458 L 132.87196 243.5986 Q 132.87196 177.16263 155.01729 88.581314 z" svg:height="7.972318mm" draw:style-name="style-1099" svg:viewBox="0.0 0.0 287.88925 797.2318" svg:width="2.8788927mm" svg:x="102.31142mm" svg:y="204.62283mm"/>
          <draw:path svg:d="M 66.43598 44.290657 L 132.87196 0.0 L 199.30795 0.0 L 243.5986 0.0 L 420.76123 0.0 Q 575.7785 0.0 575.7785 22.145329 Q 597.9238 44.290657 597.9238 44.290657 L 597.9238 44.290657 L 597.9238 44.290657 L 620.06915 44.290657 L 597.9238 66.43598 Q 575.7785 88.581314 575.7785 88.581314 L 575.7785 88.581314 L 575.7785 88.581314 Q 575.7785 88.581314 509.34253 110.72664 L 442.90656 110.72664 L 265.74393 110.72664 Q 88.581314 132.87196 66.43598 132.87196 L 22.145329 132.87196 L 22.145329 132.87196 Q 22.145329 110.72664 0.0 88.581314 Q -22.145329 88.581314 66.43598 44.290657 z" svg:height="1.3287196mm" draw:style-name="style-1100" svg:viewBox="0.0 0.0 620.06915 132.87196" svg:width="6.2006917mm" svg:x="124.23529mm" svg:y="171.40483mm"/>
          <draw:path svg:d="M 88.581314 0.0 L 88.581314 0.0 L 88.581314 0.0 Q 110.72664 0.0 110.72664 44.290657 L 110.72664 88.581314 L 155.01729 265.74393 Q 199.30795 442.90656 199.30795 531.48785 Q 199.30795 597.9238 199.30795 642.2145 Q 199.30795 686.5052 199.30795 708.6505 Q 199.30795 730.79584 177.16263 730.79584 L 177.16263 730.79584 L 177.16263 708.6505 Q 155.01729 664.3598 110.72664 442.90656 L 44.290657 221.45328 L 44.290657 177.16263 L 22.145329 155.01729 L 22.145329 110.72664 Q 22.145329 66.43598 0.0 44.290657 L 0.0 22.145329 L 44.290657 22.145329 Q 88.581314 0.0 88.581314 0.0 z" svg:height="7.307958mm" draw:style-name="style-1101" svg:viewBox="0.0 0.0 199.30795 730.79584" svg:width="1.9930795mm" svg:x="89.688576mm" svg:y="227.21106mm"/>
          <draw:path svg:d="M 0.0 88.581314 L 22.145329 0.0 L 22.145329 0.0 Q 44.290657 0.0 66.43598 22.145329 L 110.72664 44.290657 L 177.16263 44.290657 L 243.5986 44.290657 L 243.5986 66.43598 L 243.5986 88.581314 L 243.5986 132.87196 Q 243.5986 155.01729 243.5986 221.45328 L 243.5986 310.03458 L 199.30795 310.03458 Q 155.01729 310.03458 155.01729 332.1799 Q 155.01729 354.32526 132.87196 354.32526 L 132.87196 354.32526 L 132.87196 354.32526 Q 110.72664 332.1799 110.72664 310.03458 L 110.72664 265.74393 L 88.581314 243.5986 L 66.43598 221.45328 L 66.43598 199.30795 L 66.43598 177.16263 L 44.290657 177.16263 L 44.290657 177.16263 L 44.290657 155.01729 L 22.145329 155.01729 L 22.145329 155.01729 L 22.145329 132.87196 L 22.145329 132.87196 L 22.145329 132.87196 L 0.0 132.87196 L 0.0 155.01729 L 0.0 155.01729 Q -22.145329 155.01729 0.0 88.581314 z" svg:height="3.5432525mm" draw:style-name="style-1102" svg:viewBox="0.0 0.0 243.5986 354.32526" svg:width="2.435986mm" svg:x="8.636678mm" svg:y="138.62975mm"/>
          <draw:path svg:d="M 0.0 22.145329 L 0.0 0.0 L 22.145329 0.0 L 44.290657 0.0 L 110.72664 420.76123 Q 199.30795 863.6678 199.30795 907.95844 L 199.30795 952.2491 L 221.45328 952.2491 L 221.45328 952.2491 L 265.74393 1306.5743 Q 332.1799 1638.7543 332.1799 1749.4808 L 332.1799 1882.3529 L 332.1799 1904.4982 L 332.1799 1926.6436 L 332.1799 1926.6436 L 332.1799 1948.7888 L 332.1799 1948.7888 L 332.1799 1948.7888 L 354.32526 1970.9342 L 354.32526 1970.9342 L 354.32526 2015.2249 L 354.32526 2037.3701 L 354.32526 2037.3701 L 332.1799 2037.3701 L 332.1799 2015.2249 L 332.1799 1993.0795 L 310.03458 1926.6436 L 287.88925 1882.3529 L 287.88925 1749.4808 Q 287.88925 1638.7543 177.16263 1129.4117 L 66.43598 642.2145 L 66.43598 553.6332 Q 66.43598 465.05188 22.145329 265.74393 L 0.0 66.43598 L 0.0 22.145329 z" svg:height="20.373701mm" draw:style-name="style-1103" svg:viewBox="0.0 0.0 354.32526 2037.3701" svg:width="3.5432525mm" svg:x="12.179931mm" svg:y="81.27335mm"/>
          <draw:path svg:d="M 199.30795 0.0 L 199.30795 0.0 L 265.74393 0.0 L 332.1799 0.0 L 354.32526 0.0 L 354.32526 0.0 L 354.32526 0.0 L 354.32526 22.145329 L 354.32526 44.290657 L 354.32526 44.290657 L 354.32526 66.43598 Q 354.32526 88.581314 332.1799 88.581314 L 332.1799 88.581314 L 310.03458 88.581314 Q 310.03458 88.581314 265.74393 110.72664 Q 243.5986 155.01729 177.16263 177.16263 L 110.72664 177.16263 L 110.72664 199.30795 L 110.72664 199.30795 L 88.581314 199.30795 L 88.581314 199.30795 L 88.581314 199.30795 Q 66.43598 177.16263 66.43598 177.16263 Q 44.290657 155.01729 22.145329 132.87196 Q 0.0 110.72664 0.0 88.581314 L 0.0 66.43598 L 0.0 66.43598 Q 22.145329 44.290657 22.145329 44.290657 L 22.145329 44.290657 L 44.290657 44.290657 Q 44.290657 44.290657 44.290657 22.145329 L 22.145329 22.145329 L 88.581314 0.0 Q 132.87196 0.0 155.01729 44.290657 Q 177.16263 66.43598 177.16263 44.290657 Q 177.16263 0.0 199.30795 0.0 z" svg:height="1.9930795mm" draw:style-name="style-1104" svg:viewBox="0.0 0.0 354.32526 199.30795" svg:width="3.5432525mm" svg:x="55.806225mm" svg:y="63.778545mm"/>
          <draw:path svg:d="M 44.290657 155.01729 L 44.290657 0.0 L 66.43598 0.0 Q 88.581314 0.0 110.72664 0.0 L 110.72664 0.0 L 110.72664 110.72664 L 110.72664 221.45328 L 110.72664 553.6332 Q 88.581314 885.8131 88.581314 885.8131 L 88.581314 885.8131 L 88.581314 863.6678 Q 88.581314 841.52246 66.43598 841.52246 Q 44.290657 841.52246 44.290657 819.37714 Q 44.290657 797.2318 22.145329 819.37714 L 0.0 819.37714 L 0.0 553.6332 L 0.0 310.03458 L 0.0 310.03458 Q 22.145329 287.88925 44.290657 155.01729 z" svg:height="8.858131mm" draw:style-name="style-1105" svg:viewBox="0.0 0.0 110.72664 885.8131" svg:width="1.1072664mm" svg:x="17.273355mm" svg:y="173.39792mm"/>
          <draw:path svg:d="M 0.0 88.581314 L 0.0 1.8189894E-12 L 22.145329 66.43598 Q 66.43598 132.87196 88.581314 177.16263 Q 110.72664 221.45328 132.87196 221.45328 L 155.01729 221.45328 L 155.01729 243.5986 Q 155.01729 265.74393 110.72664 265.74393 L 88.581314 265.74393 L 88.581314 243.5986 Q 66.43598 243.5986 66.43598 265.74393 L 66.43598 265.74393 L 66.43598 265.74393 Q 44.290657 265.74393 22.145329 199.30795 Q 22.145329 155.01729 0.0 88.581314 z" svg:height="2.6574392mm" draw:style-name="style-1106" svg:viewBox="0.0 0.0 155.01729 265.74393" svg:width="1.5501729mm" svg:x="133.97923mm" svg:y="122.68511mm"/>
          <draw:path svg:d="M 221.45328 3.6379788E-12 L 221.45328 3.6379788E-12 L 265.74393 22.145329 Q 310.03458 44.290657 310.03458 66.43598 L 310.03458 88.581314 L 287.88925 88.581314 Q 265.74393 88.581314 265.74393 132.87196 Q 265.74393 155.01729 265.74393 177.16263 L 265.74393 177.16263 L 221.45328 177.16263 Q 177.16263 177.16263 177.16263 199.30795 L 155.01729 199.30795 L 155.01729 199.30795 Q 155.01729 177.16263 88.581314 177.16263 Q 22.145329 177.16263 0.0 110.72664 Q -44.290657 66.43598 0.0 44.290657 L 44.290657 44.290657 L 44.290657 44.290657 Q 66.43598 44.290657 132.87196 22.145329 L 199.30795 22.145329 L 221.45328 22.145329 Q 221.45328 3.6379788E-12 221.45328 3.6379788E-12 z" svg:height="1.9930795mm" draw:style-name="style-1107" svg:viewBox="0.0 0.0 310.03458 199.30795" svg:width="3.1003458mm" svg:x="85.038055mm" svg:y="286.56055mm"/>
          <draw:path svg:d="M 354.32526 0.0 L 354.32526 0.0 L 376.47058 66.43598 Q 376.47058 110.72664 420.76123 110.72664 Q 487.1972 110.72664 509.34253 132.87196 L 509.34253 132.87196 L 509.34253 155.01729 L 509.34253 155.01729 L 420.76123 354.32526 Q 310.03458 553.6332 287.88925 553.6332 L 265.74393 553.6332 L 265.74393 553.6332 Q 243.5986 531.48785 199.30795 553.6332 Q 155.01729 597.9238 155.01729 575.7785 L 132.87196 553.6332 L 132.87196 531.48785 L 110.72664 531.48785 L 110.72664 531.48785 L 110.72664 553.6332 L 88.581314 553.6332 L 66.43598 553.6332 L 66.43598 509.34253 L 66.43598 487.1972 L 44.290657 487.1972 L 44.290657 509.34253 L 22.145329 509.34253 L 9.094947E-13 509.34253 L 9.094947E-13 487.1972 L 22.145329 465.05188 L 22.145329 465.05188 L 22.145329 465.05188 L 44.290657 442.90656 Q 66.43598 420.76123 66.43598 420.76123 Q 66.43598 420.76123 155.01729 287.88925 L 221.45328 155.01729 L 221.45328 155.01729 L 243.5986 155.01729 L 243.5986 132.87196 L 243.5986 110.72664 L 265.74393 110.72664 L 265.74393 110.72664 L 265.74393 88.581314 L 287.88925 88.581314 L 287.88925 88.581314 L 287.88925 66.43598 L 287.88925 66.43598 L 287.88925 66.43598 L 310.03458 66.43598 L 310.03458 66.43598 L 310.03458 44.290657 L 332.1799 44.290657 L 332.1799 22.145329 Q 332.1799 0.0 354.32526 0.0 z M 287.88925 465.05188 Q 287.88925 465.05188 310.03458 465.05188 Q 310.03458 465.05188 287.88925 465.05188 Q 287.88925 465.05188 287.88925 465.05188 z" svg:height="5.7577853mm" draw:style-name="style-1108" svg:viewBox="0.0 0.0 509.34253 575.7785" svg:width="5.0934253mm" svg:x="52.48443mm" svg:y="245.59169mm"/>
          <draw:path svg:d="M 132.87196 22.145329 L 132.87196 0.0 L 132.87196 0.0 L 155.01729 0.0 L 155.01729 44.290657 Q 132.87196 66.43598 132.87196 88.581314 Q 110.72664 88.581314 177.16263 132.87196 Q 265.74393 177.16263 265.74393 221.45328 Q 287.88925 265.74393 354.32526 287.88925 Q 420.76123 310.03458 442.90656 332.1799 L 442.90656 332.1799 L 442.90656 354.32526 Q 442.90656 354.32526 376.47058 354.32526 L 310.03458 354.32526 L 310.03458 376.47058 L 310.03458 376.47058 L 332.1799 398.6159 Q 332.1799 420.76123 310.03458 420.76123 L 287.88925 420.76123 L 287.88925 398.6159 Q 265.74393 398.6159 177.16263 332.1799 L 66.43598 265.74393 L 66.43598 265.74393 Q 44.290657 243.5986 44.290657 243.5986 L 44.290657 243.5986 L 44.290657 243.5986 L 22.145329 243.5986 L 22.145329 221.45328 L 0.0 199.30795 L 0.0 199.30795 L 0.0 199.30795 L 0.0 177.16263 L 0.0 155.01729 L 0.0 155.01729 L 0.0 155.01729 L 22.145329 132.87196 L 22.145329 132.87196 L 22.145329 132.87196 Q 22.145329 132.87196 44.290657 110.72664 L 44.290657 110.72664 L 44.290657 110.72664 Q 44.290657 110.72664 66.43598 88.581314 L 66.43598 88.581314 L 66.43598 88.581314 Q 88.581314 88.581314 88.581314 88.581314 L 88.581314 66.43598 L 88.581314 66.43598 L 88.581314 44.290657 L 88.581314 44.290657 L 110.72664 44.290657 L 110.72664 44.290657 Q 110.72664 44.290657 132.87196 22.145329 z" svg:height="4.207612mm" draw:style-name="style-1109" svg:viewBox="0.0 0.0 442.90656 420.76123" svg:width="4.4290657mm" svg:x="77.06574mm" svg:y="72.63667mm"/>
          <draw:path svg:d="M 132.87196 132.87196 L 88.581314 132.87196 L 66.43598 110.72664 L 22.145329 88.581314 L 22.145329 88.581314 L 22.145329 88.581314 L 0.0 88.581314 L 0.0 88.581314 L 22.145329 66.43598 L 66.43598 44.290657 L 110.72664 44.290657 L 155.01729 44.290657 L 265.74393 -3.6379788E-12 Q 376.47058 -3.6379788E-12 664.3598 -3.6379788E-12 Q 952.2491 -3.6379788E-12 974.3944 22.145329 Q 996.53973 44.290657 752.94116 44.290657 Q 509.34253 44.290657 332.1799 88.581314 Q 177.16263 132.87196 132.87196 132.87196 z" svg:height="1.3287196mm" draw:style-name="style-1110" svg:viewBox="0.0 0.0 974.3944 132.87196" svg:width="9.743944mm" svg:x="20.595154mm" svg:y="273.27335mm"/>
          <draw:path svg:d="M 22.145329 0.0 L 44.290657 0.0 L 66.43598 44.290657 Q 66.43598 110.72664 88.581314 221.45328 L 88.581314 354.32526 L 88.581314 354.32526 L 66.43598 354.32526 L 44.290657 575.7785 Q 22.145329 797.2318 22.145329 797.2318 L 0.0 797.2318 L 0.0 752.94116 Q 22.145329 708.6505 22.145329 708.6505 Q 22.145329 686.5052 0.0 354.32526 L 0.0 22.145329 L 22.145329 22.145329 Q 22.145329 0.0 22.145329 0.0 z" svg:height="7.972318mm" draw:style-name="style-1111" svg:viewBox="0.0 0.0 88.581314 797.2318" svg:width="0.8858131mm" svg:x="23.695501mm" svg:y="235.18338mm"/>
          <draw:path svg:d="M 22.145329 22.145329 L 22.145329 -1.8189894E-12 L 44.290657 -1.8189894E-12 L 66.43598 -1.8189894E-12 L 66.43598 22.145329 L 88.581314 44.290657 L 88.581314 44.290657 L 88.581314 44.290657 L 110.72664 22.145329 L 132.87196 22.145329 L 132.87196 199.30795 Q 132.87196 354.32526 155.01729 376.47058 Q 177.16263 398.6159 199.30795 420.76123 L 199.30795 442.90656 L 177.16263 442.90656 Q 155.01729 442.90656 132.87196 420.76123 L 110.72664 398.6159 L 110.72664 376.47058 Q 88.581314 354.32526 88.581314 332.1799 Q 44.290657 310.03458 22.145329 221.45328 L 0.0 155.01729 L 0.0 132.87196 L 0.0 110.72664 L 0.0 88.581314 L 0.0 66.43598 L 0.0 44.290657 L 0.0 22.145329 L 22.145329 22.145329 z" svg:height="4.4290657mm" draw:style-name="style-1112" svg:viewBox="0.0 0.0 199.30795 442.90656" svg:width="1.9930795mm" svg:x="45.176468mm" svg:y="139.51556mm"/>
          <draw:path svg:d="M 0.0 0.0 L 0.0 0.0 L 66.43598 44.290657 Q 132.87196 110.72664 155.01729 110.72664 L 155.01729 132.87196 L 155.01729 132.87196 L 177.16263 132.87196 L 177.16263 132.87196 L 177.16263 132.87196 L 221.45328 132.87196 L 287.88925 132.87196 L 287.88925 132.87196 L 310.03458 132.87196 L 310.03458 88.581314 L 310.03458 66.43598 L 332.1799 44.290657 L 354.32526 22.145329 L 354.32526 22.145329 L 354.32526 22.145329 L 354.32526 398.6159 L 354.32526 797.2318 L 332.1799 797.2318 L 332.1799 797.2318 L 332.1799 775.0865 L 310.03458 775.0865 L 310.03458 775.0865 L 310.03458 775.0865 L 310.03458 775.0865 L 310.03458 775.0865 L 287.88925 775.0865 L 287.88925 797.2318 L 287.88925 797.2318 L 265.74393 797.2318 L 265.74393 819.37714 L 265.74393 841.52246 L 243.5986 730.79584 Q 221.45328 620.06915 221.45328 620.06915 Q 221.45328 597.9238 221.45328 575.7785 Q 199.30795 575.7785 199.30795 597.9238 L 199.30795 620.06915 L 177.16263 620.06915 L 177.16263 620.06915 L 177.16263 553.6332 L 177.16263 487.1972 L 155.01729 442.90656 L 132.87196 420.76123 L 132.87196 487.1972 Q 132.87196 531.48785 110.72664 575.7785 L 88.581314 642.2145 L 88.581314 642.2145 L 88.581314 620.06915 L 88.581314 620.06915 L 88.581314 620.06915 L 66.43598 575.7785 L 44.290657 553.6332 L 44.290657 553.6332 L 44.290657 553.6332 L 44.290657 398.6159 Q 44.290657 243.5986 22.145329 132.87196 L 0.0 22.145329 L 0.0 0.0 z" svg:height="8.415224mm" draw:style-name="style-1113" svg:viewBox="0.0 0.0 354.32526 841.52246" svg:width="3.5432525mm" svg:x="13.7301035mm" svg:y="148.8166mm"/>
          <draw:path svg:d="M 110.72664 44.290657 L 110.72664 44.290657 L 110.72664 132.87196 Q 88.581314 199.30795 110.72664 265.74393 L 110.72664 332.1799 L 110.72664 376.47058 L 110.72664 420.76123 L 88.581314 420.76123 Q 88.581314 398.6159 44.290657 398.6159 L 1.8189894E-12 398.6159 L 1.8189894E-12 376.47058 Q 1.8189894E-12 376.47058 22.145329 199.30795 L 22.145329 22.145329 L 44.290657 0.0 Q 66.43598 0.0 66.43598 44.290657 Q 88.581314 88.581314 88.581314 66.43598 Q 88.581314 44.290657 110.72664 44.290657 z" svg:height="4.207612mm" draw:style-name="style-1114" svg:viewBox="0.0 0.0 110.72664 420.76123" svg:width="1.1072664mm" svg:x="135.5294mm" svg:y="238.72664mm"/>
          <draw:path svg:d="M 22.145329 22.145329 L 44.290657 0.0 L 44.290657 66.43598 Q 66.43598 132.87196 66.43598 199.30795 L 66.43598 287.88925 L 66.43598 287.88925 L 66.43598 310.03458 L 66.43598 332.1799 L 66.43598 332.1799 L 66.43598 553.6332 L 66.43598 775.0865 L 66.43598 841.52246 Q 44.290657 907.95844 22.145329 907.95844 L 0.0 907.95844 L 0.0 907.95844 L 0.0 885.8131 L 0.0 775.0865 Q -22.145329 664.3598 0.0 354.32526 L 0.0 44.290657 L 0.0 44.290657 Q 22.145329 44.290657 22.145329 22.145329 z" svg:height="9.079584mm" draw:style-name="style-1115" svg:viewBox="0.0 0.0 66.43598 907.95844" svg:width="0.6643598mm" svg:x="8.636678mm" svg:y="195.10034mm"/>
          <draw:path svg:d="M 110.72664 22.145329 L 110.72664 -3.6379788E-12 L 132.87196 22.145329 Q 132.87196 22.145329 155.01729 22.145329 L 155.01729 44.290657 L 155.01729 66.43598 L 155.01729 66.43598 L 88.581314 155.01729 Q 44.290657 243.5986 22.145329 243.5986 L 0.0 243.5986 L 0.0 221.45328 Q 0.0 199.30795 66.43598 110.72664 L 110.72664 22.145329 L 110.72664 22.145329 z" svg:height="2.435986mm" draw:style-name="style-1116" svg:viewBox="0.0 0.0 155.01729 243.5986" svg:width="1.5501729mm" svg:x="135.0865mm" svg:y="182.69896mm"/>
          <draw:path svg:d="M 0.0 88.581314 L 0.0 0.0 L 0.0 0.0 L 22.145329 0.0 L 66.43598 265.74393 Q 132.87196 509.34253 132.87196 531.48785 Q 132.87196 575.7785 132.87196 575.7785 L 132.87196 597.9238 L 132.87196 597.9238 L 132.87196 597.9238 L 88.581314 664.3598 Q 88.581314 708.6505 66.43598 775.0865 L 66.43598 841.52246 L 66.43598 841.52246 L 44.290657 841.52246 L 44.290657 597.9238 Q 44.290657 354.32526 22.145329 265.74393 L 0.0 199.30795 L 0.0 88.581314 z" svg:height="8.415224mm" draw:style-name="style-1117" svg:viewBox="0.0 0.0 132.87196 841.52246" svg:width="1.3287196mm" svg:x="45.619373mm" svg:y="147.04498mm"/>
          <draw:path svg:d="M 420.76123 1528.0276 L 420.76123 1550.173 L 442.90656 1572.3182 L 465.05188 1616.6089 L 465.05188 1660.8995 L 465.05188 1683.0449 L 420.76123 1683.0449 L 398.6159 1683.0449 L 398.6159 1683.0449 L 376.47058 1683.0449 L 376.47058 1660.8995 L 376.47058 1616.6089 L 354.32526 1572.3182 Q 332.1799 1505.8823 332.1799 1483.7369 Q 332.1799 1439.4463 155.01729 819.37714 L 0.0 177.16263 L 0.0 177.16263 L 22.145329 177.16263 L 22.145329 177.16263 L 22.145329 199.30795 L 22.145329 199.30795 L 22.145329 199.30795 L 44.290657 177.16263 L 44.290657 155.01729 L 44.290657 155.01729 L 66.43598 155.01729 L 66.43598 199.30795 L 66.43598 221.45328 L 88.581314 110.72664 L 88.581314 22.145329 L 88.581314 0.0 Q 110.72664 -22.145329 110.72664 199.30795 Q 155.01729 442.90656 199.30795 686.5052 Q 243.5986 930.10376 332.1799 1217.993 Q 420.76123 1483.7369 420.76123 1528.0276 z" svg:height="16.830448mm" draw:style-name="style-1118" svg:viewBox="0.0 0.0 465.05188 1683.0449" svg:width="4.650519mm" svg:x="95.446365mm" svg:y="207.94463mm"/>
          <draw:path svg:d="M 44.290657 88.581314 L 0.0 0.0 L 22.145329 0.0 Q 44.290657 22.145329 66.43598 22.145329 L 66.43598 44.290657 L 66.43598 44.290657 L 88.581314 44.290657 L 88.581314 88.581314 L 88.581314 110.72664 L 88.581314 155.01729 Q 88.581314 199.30795 44.290657 88.581314 z" svg:height="1.5501729mm" draw:style-name="style-1119" svg:viewBox="0.0 0.0 88.581314 155.01729" svg:width="0.8858131mm" svg:x="27.0173mm" svg:y="49.16263mm"/>
          <draw:path svg:d="M 88.581314 44.290657 L 0.0 0.0 L 88.581314 0.0 L 199.30795 0.0 L 287.88925 44.290657 Q 398.6159 110.72664 398.6159 132.87196 Q 398.6159 177.16263 376.47058 177.16263 L 354.32526 177.16263 L 354.32526 177.16263 Q 332.1799 177.16263 265.74393 132.87196 L 221.45328 110.72664 L 177.16263 110.72664 Q 155.01729 88.581314 88.581314 44.290657 z" svg:height="1.7716262mm" draw:style-name="style-1120" svg:viewBox="0.0 0.0 398.6159 177.16263" svg:width="3.986159mm" svg:x="60.23529mm" svg:y="79.72318mm"/>
          <draw:path svg:d="M 22.145329 0.0 L 44.290657 0.0 L 66.43598 177.16263 Q 110.72664 376.47058 110.72664 487.1972 L 110.72664 575.7785 L 132.87196 575.7785 L 132.87196 575.7785 L 132.87196 597.9238 L 155.01729 597.9238 L 155.01729 597.9238 L 155.01729 620.06915 L 177.16263 620.06915 L 199.30795 620.06915 L 199.30795 597.9238 L 199.30795 597.9238 L 221.45328 398.6159 L 221.45328 221.45328 L 221.45328 221.45328 Q 243.5986 199.30795 243.5986 199.30795 L 243.5986 199.30795 L 243.5986 199.30795 Q 265.74393 221.45328 265.74393 199.30795 L 265.74393 199.30795 L 265.74393 177.16263 Q 287.88925 177.16263 287.88925 177.16263 L 287.88925 155.01729 L 287.88925 132.87196 L 287.88925 132.87196 L 287.88925 199.30795 Q 287.88925 265.74393 265.74393 354.32526 Q 243.5986 465.05188 287.88925 465.05188 Q 332.1799 465.05188 332.1799 442.90656 Q 332.1799 420.76123 354.32526 420.76123 L 354.32526 420.76123 L 376.47058 398.6159 Q 420.76123 398.6159 420.76123 442.90656 Q 420.76123 465.05188 420.76123 465.05188 L 420.76123 487.1972 L 420.76123 487.1972 L 420.76123 487.1972 L 442.90656 487.1972 L 442.90656 487.1972 L 442.90656 509.34253 L 465.05188 509.34253 L 465.05188 531.48785 Q 465.05188 553.6332 487.1972 575.7785 L 487.1972 575.7785 L 442.90656 575.7785 Q 376.47058 575.7785 376.47058 620.06915 L 376.47058 664.3598 L 376.47058 664.3598 Q 376.47058 686.5052 354.32526 708.6505 L 354.32526 708.6505 L 354.32526 708.6505 Q 332.1799 708.6505 332.1799 642.2145 L 332.1799 575.7785 L 310.03458 575.7785 L 287.88925 575.7785 L 287.88925 597.9238 L 287.88925 597.9238 L 265.74393 597.9238 L 265.74393 620.06915 L 265.74393 620.06915 L 243.5986 620.06915 L 243.5986 664.3598 L 243.5986 686.5052 L 265.74393 708.6505 Q 265.74393 730.79584 287.88925 730.79584 Q 310.03458 752.94116 310.03458 752.94116 L 310.03458 752.94116 L 310.03458 863.6678 L 310.03458 974.3944 L 287.88925 974.3944 L 265.74393 974.3944 L 265.74393 885.8131 L 265.74393 819.37714 L 243.5986 819.37714 Q 199.30795 841.52246 177.16263 863.6678 Q 155.01729 885.8131 155.01729 885.8131 L 155.01729 863.6678 L 155.01729 841.52246 Q 155.01729 797.2318 110.72664 752.94116 Q 110.72664 730.79584 44.290657 487.1972 L 0.0 265.74393 L 0.0 177.16263 Q 22.145329 110.72664 0.0 44.290657 Q 0.0 0.0 22.145329 0.0 z" svg:height="9.743944mm" draw:style-name="style-1121" svg:viewBox="0.0 0.0 487.1972 974.3944" svg:width="4.871972mm" svg:x="67.10034mm" svg:y="98.76816mm"/>
          <draw:path svg:d="M 509.34253 0.0 L 509.34253 0.0 L 553.6332 22.145329 Q 597.9238 66.43598 597.9238 66.43598 L 597.9238 66.43598 L 620.06915 110.72664 Q 620.06915 177.16263 620.06915 199.30795 Q 620.06915 199.30795 597.9238 221.45328 L 597.9238 243.5986 L 531.48785 332.1799 Q 442.90656 420.76123 442.90656 420.76123 L 420.76123 420.76123 L 420.76123 420.76123 L 398.6159 420.76123 L 398.6159 420.76123 Q 398.6159 420.76123 398.6159 442.90656 L 376.47058 442.90656 L 376.47058 442.90656 Q 354.32526 442.90656 354.32526 465.05188 L 354.32526 465.05188 L 354.32526 465.05188 Q 354.32526 465.05188 332.1799 465.05188 L 332.1799 487.1972 L 332.1799 487.1972 Q 310.03458 487.1972 310.03458 509.34253 L 310.03458 509.34253 L 287.88925 509.34253 Q 265.74393 509.34253 243.5986 553.6332 L 221.45328 553.6332 L 199.30795 575.7785 L 177.16263 575.7785 L 177.16263 597.9238 Q 155.01729 642.2145 132.87196 642.2145 Q 110.72664 642.2145 110.72664 664.3598 Q 110.72664 686.5052 88.581314 686.5052 Q 66.43598 686.5052 66.43598 708.6505 L 44.290657 730.79584 L 44.290657 730.79584 L 44.290657 730.79584 L 44.290657 686.5052 L 44.290657 642.2145 L 22.145329 642.2145 L 22.145329 642.2145 L 22.145329 664.3598 L 0.0 664.3598 L 0.0 642.2145 L 0.0 620.06915 L 22.145329 620.06915 L 22.145329 597.9238 L 44.290657 597.9238 L 66.43598 597.9238 L 66.43598 575.7785 Q 88.581314 575.7785 66.43598 553.6332 L 44.290657 531.48785 L 44.290657 509.34253 Q 44.290657 465.05188 22.145329 465.05188 L 22.145329 465.05188 L 22.145329 442.90656 L 0.0 442.90656 L 0.0 442.90656 L 0.0 420.76123 L 0.0 420.76123 L 0.0 420.76123 L 22.145329 420.76123 L 44.290657 420.76123 L 44.290657 420.76123 Q 44.290657 420.76123 44.290657 442.90656 L 66.43598 442.90656 L 66.43598 442.90656 Q 88.581314 442.90656 110.72664 465.05188 Q 155.01729 465.05188 132.87196 398.6159 L 132.87196 332.1799 L 132.87196 332.1799 L 132.87196 310.03458 L 132.87196 310.03458 Q 132.87196 310.03458 199.30795 332.1799 Q 243.5986 376.47058 243.5986 287.88925 L 221.45328 221.45328 L 221.45328 199.30795 L 221.45328 177.16263 L 221.45328 177.16263 L 243.5986 177.16263 L 243.5986 177.16263 L 265.74393 177.16263 L 265.74393 177.16263 L 265.74393 199.30795 L 265.74393 221.45328 Q 287.88925 243.5986 310.03458 243.5986 L 332.1799 243.5986 L 332.1799 265.74393 L 354.32526 265.74393 L 354.32526 265.74393 L 354.32526 287.88925 L 354.32526 287.88925 L 354.32526 287.88925 L 354.32526 243.5986 Q 354.32526 221.45328 354.32526 155.01729 L 354.32526 110.72664 L 354.32526 110.72664 L 376.47058 110.72664 L 420.76123 132.87196 Q 442.90656 155.01729 465.05188 155.01729 L 465.05188 155.01729 L 487.1972 177.16263 Q 509.34253 177.16263 487.1972 110.72664 L 487.1972 22.145329 L 487.1972 22.145329 Q 509.34253 22.145329 509.34253 0.0 z" svg:height="7.307958mm" draw:style-name="style-1122" svg:viewBox="0.0 0.0 620.06915 730.79584" svg:width="6.2006917mm" svg:x="120.47058mm" svg:y="140.62283mm"/>
          <draw:path svg:d="M 66.43598 22.145329 L 66.43598 0.0 L 88.581314 0.0 L 110.72664 0.0 L 110.72664 22.145329 Q 132.87196 22.145329 132.87196 287.88925 L 132.87196 553.6332 L 88.581314 553.6332 Q 44.290657 553.6332 44.290657 575.7785 Q 44.290657 597.9238 44.290657 642.2145 L 44.290657 664.3598 L 22.145329 664.3598 Q 0.0 664.3598 0.0 642.2145 L 0.0 597.9238 L 0.0 509.34253 Q 0.0 442.90656 22.145329 465.05188 Q 44.290657 509.34253 44.290657 398.6159 L 44.290657 287.88925 L 44.290657 155.01729 Q 44.290657 22.145329 66.43598 22.145329 z" svg:height="6.643598mm" draw:style-name="style-1123" svg:viewBox="0.0 0.0 132.87196 664.3598" svg:width="1.3287196mm" svg:x="17.273355mm" svg:y="216.35985mm"/>
          <draw:path svg:d="M 398.6159 221.45328 L 398.6159 243.5986 L 398.6159 265.74393 Q 398.6159 265.74393 376.47058 310.03458 Q 354.32526 332.1799 221.45328 487.1972 L 66.43598 620.06915 L 66.43598 642.2145 L 44.290657 642.2145 L 44.290657 642.2145 L 44.290657 664.3598 L 22.145329 664.3598 L -9.094947E-13 664.3598 L -9.094947E-13 620.06915 L -9.094947E-13 597.9238 L 22.145329 575.7785 L 22.145329 553.6332 L 22.145329 531.48785 L 44.290657 509.34253 L 66.43598 420.76123 Q 88.581314 332.1799 88.581314 332.1799 L 88.581314 332.1799 L 88.581314 287.88925 Q 88.581314 243.5986 88.581314 177.16263 L 88.581314 132.87196 L 88.581314 132.87196 Q 88.581314 132.87196 110.72664 132.87196 L 110.72664 110.72664 L 155.01729 88.581314 Q 199.30795 88.581314 243.5986 66.43598 Q 310.03458 44.290657 376.47058 0.0 Q 442.90656 -22.145329 420.76123 88.581314 Q 398.6159 199.30795 398.6159 221.45328 z" svg:height="6.643598mm" draw:style-name="style-1124" svg:viewBox="0.0 0.0 420.76123 664.3598" svg:width="4.207612mm" svg:x="73.96539mm" svg:y="16.830448mm"/>
          <draw:path svg:d="M 686.5052 22.145329 L 708.6505 0.0 L 686.5052 44.290657 Q 664.3598 88.581314 642.2145 88.581314 L 642.2145 110.72664 L 531.48785 287.88925 Q 420.76123 442.90656 442.90656 487.1972 Q 487.1972 487.1972 509.34253 509.34253 L 531.48785 509.34253 L 531.48785 509.34253 L 531.48785 531.48785 L 531.48785 531.48785 L 531.48785 531.48785 L 553.6332 553.6332 L 575.7785 575.7785 L 575.7785 575.7785 L 575.7785 575.7785 L 620.06915 575.7785 L 642.2145 575.7785 L 664.3598 531.48785 Q 708.6505 487.1972 730.79584 465.05188 Q 752.94116 465.05188 730.79584 531.48785 Q 708.6505 620.06915 708.6505 642.2145 Q 708.6505 664.3598 730.79584 664.3598 Q 752.94116 664.3598 775.0865 642.2145 L 797.2318 642.2145 L 797.2318 664.3598 L 797.2318 664.3598 L 797.2318 664.3598 L 797.2318 664.3598 L 797.2318 686.5052 L 775.0865 686.5052 L 752.94116 752.94116 Q 752.94116 819.37714 730.79584 819.37714 L 708.6505 819.37714 L 708.6505 819.37714 Q 708.6505 841.52246 708.6505 841.52246 L 686.5052 841.52246 L 664.3598 885.8131 Q 664.3598 907.95844 642.2145 930.10376 L 642.2145 930.10376 L 642.2145 930.10376 Q 642.2145 930.10376 620.06915 952.2491 L 620.06915 952.2491 L 620.06915 952.2491 Q 620.06915 974.3944 620.06915 974.3944 L 597.9238 974.3944 L 597.9238 974.3944 L 597.9238 996.53973 L 597.9238 996.53973 Q 575.7785 996.53973 575.7785 974.3944 Q 575.7785 930.10376 620.06915 863.6678 Q 664.3598 797.2318 642.2145 775.0865 Q 620.06915 752.94116 575.7785 775.0865 L 531.48785 819.37714 L 531.48785 819.37714 Q 531.48785 841.52246 531.48785 841.52246 L 509.34253 841.52246 L 509.34253 841.52246 Q 509.34253 841.52246 487.1972 863.6678 L 487.1972 863.6678 L 531.48785 797.2318 Q 553.6332 752.94116 553.6332 708.6505 Q 553.6332 708.6505 509.34253 686.5052 Q 442.90656 664.3598 420.76123 730.79584 Q 376.47058 797.2318 354.32526 819.37714 Q 332.1799 819.37714 310.03458 863.6678 Q 310.03458 885.8131 310.03458 907.95844 L 287.88925 907.95844 L 287.88925 885.8131 Q 310.03458 863.6678 354.32526 752.94116 L 398.6159 664.3598 L 420.76123 620.06915 L 420.76123 597.9238 L 354.32526 597.9238 L 310.03458 597.9238 L 310.03458 620.06915 L 310.03458 642.2145 L 287.88925 664.3598 L 265.74393 686.5052 L 265.74393 686.5052 L 265.74393 708.6505 L 265.74393 708.6505 L 265.74393 708.6505 L 199.30795 797.2318 Q 132.87196 863.6678 132.87196 885.8131 L 132.87196 907.95844 L 110.72664 907.95844 L 110.72664 930.10376 L 110.72664 930.10376 L 88.581314 930.10376 L 88.581314 952.2491 L 88.581314 974.3944 L 66.43598 974.3944 L 66.43598 974.3944 L 66.43598 996.53973 L 44.290657 996.53973 L 44.290657 1018.68506 L 44.290657 1018.68506 L 44.290657 1018.68506 L 44.290657 1018.68506 L 22.145329 1040.8304 L 0.0 1040.8304 L 0.0 1018.68506 L 0.0 996.53973 L 22.145329 996.53973 L 22.145329 974.3944 L 22.145329 974.3944 L 44.290657 974.3944 L 44.290657 952.2491 L 44.290657 930.10376 L 66.43598 930.10376 L 66.43598 930.10376 L 66.43598 907.95844 L 88.581314 907.95844 L 88.581314 885.8131 L 88.581314 863.6678 L 110.72664 863.6678 Q 110.72664 841.52246 132.87196 841.52246 L 132.87196 819.37714 L 132.87196 797.2318 Q 132.87196 797.2318 155.01729 797.2318 L 155.01729 797.2318 L 155.01729 775.0865 Q 177.16263 752.94116 199.30795 708.6505 Q 221.45328 642.2145 243.5986 575.7785 Q 265.74393 509.34253 310.03458 487.1972 Q 376.47058 442.90656 442.90656 354.32526 L 487.1972 265.74393 L 487.1972 265.74393 Q 487.1972 243.5986 509.34253 243.5986 L 509.34253 243.5986 L 509.34253 221.45328 Q 531.48785 221.45328 531.48785 221.45328 L 531.48785 199.30795 L 531.48785 177.16263 Q 531.48785 177.16263 553.6332 177.16263 L 553.6332 177.16263 L 553.6332 177.16263 Q 575.7785 155.01729 575.7785 155.01729 L 575.7785 155.01729 L 575.7785 132.87196 Q 575.7785 110.72664 620.06915 88.581314 L 642.2145 44.290657 L 664.3598 44.290657 Q 664.3598 44.290657 686.5052 22.145329 z" svg:height="10.408304mm" draw:style-name="style-1125" svg:viewBox="0.0 0.0 797.2318 1040.8304" svg:width="7.972318mm" svg:x="20.373701mm" svg:y="244.48442mm"/>
          <draw:path svg:d="M 22.145329 0.0 L 44.290657 0.0 L 110.72664 44.290657 Q 177.16263 110.72664 332.1799 88.581314 Q 487.1972 88.581314 487.1972 88.581314 L 487.1972 88.581314 L 509.34253 88.581314 L 531.48785 88.581314 L 531.48785 110.72664 L 531.48785 132.87196 L 553.6332 199.30795 L 553.6332 243.5986 L 531.48785 332.1799 Q 487.1972 442.90656 487.1972 597.9238 L 487.1972 730.79584 L 487.1972 730.79584 L 487.1972 730.79584 L 465.05188 686.5052 L 465.05188 620.06915 L 442.90656 620.06915 L 420.76123 620.06915 L 420.76123 553.6332 Q 442.90656 487.1972 442.90656 398.6159 Q 442.90656 310.03458 420.76123 310.03458 L 376.47058 310.03458 L 376.47058 287.88925 Q 398.6159 243.5986 398.6159 199.30795 L 398.6159 177.16263 L 376.47058 177.16263 Q 354.32526 199.30795 332.1799 177.16263 Q 310.03458 177.16263 221.45328 155.01729 L 155.01729 132.87196 L 132.87196 132.87196 L 132.87196 110.72664 L 110.72664 110.72664 Q 88.581314 110.72664 66.43598 88.581314 L 44.290657 88.581314 L 44.290657 66.43598 Q 44.290657 66.43598 22.145329 66.43598 L 22.145329 66.43598 L 0.0 66.43598 Q 0.0 66.43598 0.0 44.290657 L 0.0 44.290657 L 0.0 22.145329 Q 0.0 0.0 22.145329 0.0 z" svg:height="7.307958mm" draw:style-name="style-1126" svg:viewBox="0.0 0.0 553.6332 730.79584" svg:width="5.536332mm" svg:x="29.231833mm" svg:y="77.28719mm"/>
          <draw:path svg:d="M 44.290657 0.0 L 44.290657 0.0 L 66.43598 0.0 L 88.581314 0.0 L 88.581314 0.0 L 88.581314 0.0 L 88.581314 44.290657 Q 88.581314 88.581314 110.72664 110.72664 L 110.72664 132.87196 L 110.72664 177.16263 L 88.581314 221.45328 L 88.581314 487.1972 Q 44.290657 730.79584 44.290657 797.2318 L 44.290657 885.8131 L 44.290657 1616.6089 L 44.290657 2347.4048 L 44.290657 2347.4048 L 22.145329 2347.4048 L 22.145329 2325.2595 L 0.0 2303.114 L 0.0 2258.8235 L 0.0 2214.5327 L 0.0 1727.3356 Q 0.0 1262.2837 0.0 1240.1383 Q 0.0 1195.8477 0.0 597.9238 L 44.290657 0.0 L 44.290657 0.0 z" svg:height="23.474047mm" draw:style-name="style-1127" svg:viewBox="0.0 0.0 110.72664 2347.4048" svg:width="1.1072664mm" svg:x="20.373701mm" svg:y="50.934254mm"/>
          <draw:path svg:d="M 177.16263 22.145329 L 177.16263 44.290657 L 155.01729 44.290657 Q 132.87196 44.290657 110.72664 155.01729 Q 88.581314 265.74393 66.43598 265.74393 Q 44.290657 265.74393 22.145329 287.88925 L 0.0 287.88925 L 0.0 265.74393 Q 22.145329 243.5986 22.145329 132.87196 Q 66.43598 22.145329 66.43598 44.290657 Q 88.581314 44.290657 110.72664 44.290657 L 132.87196 22.145329 L 155.01729 0.0 Q 177.16263 0.0 177.16263 22.145329 z" svg:height="2.8788927mm" draw:style-name="style-1128" svg:viewBox="0.0 0.0 177.16263 287.88925" svg:width="1.7716262mm" svg:x="134.86505mm" svg:y="170.07611mm"/>
          <draw:path svg:d="M 1705.1902 22.145329 L 1793.7715 44.290657 L 1860.2075 44.290657 Q 1926.6436 44.290657 1926.6436 66.43598 L 1948.7888 66.43598 L 1970.9342 66.43598 L 1993.0795 88.581314 L 2059.5154 132.87196 Q 2125.9514 177.16263 2125.9514 177.16263 L 2148.0967 177.16263 L 2148.0967 199.30795 L 2148.0967 221.45328 L 2170.2422 221.45328 L 2170.2422 221.45328 L 2170.2422 243.5986 L 2192.3875 243.5986 L 2192.3875 243.5986 L 2192.3875 265.74393 L 2192.3875 265.74393 L 2192.3875 265.74393 L 2214.5327 287.88925 L 2214.5327 310.03458 L 2192.3875 310.03458 L 2148.0967 310.03458 L 2103.8062 287.88925 L 2059.5154 265.74393 L 2015.2249 265.74393 Q 1993.0795 265.74393 1838.0623 265.74393 Q 1705.1902 265.74393 1528.0276 310.03458 L 1350.865 354.32526 L 1350.865 376.47058 L 1350.865 376.47058 L 1328.7196 376.47058 L 1328.7196 398.6159 L 1306.5743 398.6159 L 1284.429 398.6159 L 1262.2837 420.76123 L 1240.1383 420.76123 L 1240.1383 420.76123 Q 1217.993 420.76123 1217.993 442.90656 L 1217.993 442.90656 L 1195.8477 442.90656 Q 1173.7024 442.90656 1129.4117 487.1972 Q 1062.9757 531.48785 863.6678 686.5052 L 686.5052 863.6678 L 664.3598 885.8131 L 664.3598 907.95844 L 642.2145 907.95844 L 620.06915 930.10376 L 620.06915 930.10376 L 597.9238 930.10376 L 597.9238 952.2491 L 597.9238 974.3944 L 575.7785 974.3944 L 575.7785 974.3944 L 575.7785 996.53973 L 553.6332 996.53973 L 553.6332 996.53973 L 553.6332 1018.68506 L 597.9238 1018.68506 L 664.3598 1018.68506 L 686.5052 996.53973 L 708.6505 974.3944 L 708.6505 974.3944 L 730.79584 974.3944 L 730.79584 974.3944 L 730.79584 974.3944 L 730.79584 952.2491 L 730.79584 952.2491 L 752.94116 952.2491 L 752.94116 952.2491 L 752.94116 974.3944 L 730.79584 996.53973 L 730.79584 996.53973 L 730.79584 1018.68506 L 730.79584 1018.68506 L 730.79584 1018.68506 L 708.6505 1018.68506 L 708.6505 1018.68506 L 708.6505 1040.8304 L 686.5052 1040.8304 L 686.5052 1040.8304 L 686.5052 1062.9757 L 686.5052 1062.9757 L 686.5052 1062.9757 L 664.3598 1062.9757 L 664.3598 1085.1211 L 664.3598 1085.1211 L 642.2145 1085.1211 L 642.2145 1085.1211 L 642.2145 1107.2664 L 597.9238 1107.2664 Q 553.6332 1107.2664 531.48785 1129.4117 L 509.34253 1151.557 L 465.05188 1151.557 L 442.90656 1151.557 L 420.76123 1173.7024 L 420.76123 1173.7024 L 420.76123 1173.7024 Q 420.76123 1151.557 398.6159 1173.7024 L 376.47058 1173.7024 L 376.47058 1173.7024 L 376.47058 1195.8477 L 376.47058 1195.8477 L 354.32526 1195.8477 L 332.1799 1195.8477 Q 332.1799 1195.8477 221.45328 1151.557 L 110.72664 1151.557 L 88.581314 1129.4117 L 66.43598 1129.4117 L 66.43598 1129.4117 L 66.43598 1107.2664 L 22.145329 1107.2664 L -9.094947E-13 1107.2664 L -9.094947E-13 1085.1211 L -9.094947E-13 1085.1211 L -9.094947E-13 1062.9757 L 22.145329 1062.9757 L 22.145329 1040.8304 L 22.145329 1018.68506 L 44.290657 996.53973 L 66.43598 974.3944 L 66.43598 930.10376 Q 66.43598 907.95844 88.581314 863.6678 Q 110.72664 819.37714 155.01729 819.37714 Q 177.16263 819.37714 177.16263 797.2318 Q 199.30795 775.0865 376.47058 531.48785 Q 597.9238 287.88925 620.06915 177.16263 L 642.2145 88.581314 L 642.2145 88.581314 Q 664.3598 88.581314 664.3598 66.43598 L 664.3598 66.43598 L 686.5052 66.43598 Q 686.5052 44.290657 686.5052 44.290657 L 686.5052 44.290657 L 930.10376 0.0 Q 1173.7024 -44.290657 1395.1556 0.0 Q 1594.4636 0.0 1705.1902 22.145329 z" svg:height="11.958477mm" draw:style-name="style-1129" svg:viewBox="0.0 0.0 2214.5327 1195.8477" svg:width="22.145329mm" svg:x="75.95847mm" svg:y="84.152245mm"/>
          <draw:path svg:d="M 155.01729 199.30795 L 287.88925 3.6379788E-12 L 287.88925 44.290657 Q 265.74393 88.581314 221.45328 155.01729 Q 177.16263 221.45328 177.16263 243.5986 L 177.16263 265.74393 L 199.30795 265.74393 L 199.30795 265.74393 L 177.16263 287.88925 L 155.01729 310.03458 L 155.01729 310.03458 L 132.87196 310.03458 L 132.87196 310.03458 L 132.87196 332.1799 L 132.87196 332.1799 Q 110.72664 354.32526 110.72664 354.32526 L 88.581314 354.32526 L 88.581314 354.32526 L 88.581314 354.32526 L 88.581314 376.47058 L 88.581314 376.47058 L 66.43598 398.6159 Q 44.290657 420.76123 44.290657 420.76123 L 44.290657 420.76123 L 44.290657 420.76123 L 44.290657 442.90656 L 44.290657 442.90656 L 22.145329 442.90656 L 0.0 442.90656 L 0.0 442.90656 L 0.0 420.76123 Q 0.0 398.6159 155.01729 199.30795 z" svg:height="4.4290657mm" draw:style-name="style-1130" svg:viewBox="0.0 0.0 287.88925 442.90656" svg:width="2.8788927mm" svg:x="36.318336mm" svg:y="230.75432mm"/>
          <draw:path svg:d="M 841.52246 0.0 L 863.6678 0.0 L 885.8131 0.0 L 885.8131 0.0 L 885.8131 0.0 Q 885.8131 0.0 885.8131 110.72664 Q 885.8131 221.45328 819.37714 354.32526 L 752.94116 465.05188 L 730.79584 465.05188 L 708.6505 465.05188 L 708.6505 465.05188 Q 708.6505 442.90656 775.0865 287.88925 Q 841.52246 110.72664 775.0865 132.87196 Q 708.6505 177.16263 686.5052 221.45328 Q 664.3598 265.74393 642.2145 265.74393 Q 620.06915 265.74393 531.48785 398.6159 L 465.05188 531.48785 L 442.90656 531.48785 L 442.90656 531.48785 L 442.90656 509.34253 Q 442.90656 487.1972 465.05188 420.76123 Q 487.1972 354.32526 332.1799 442.90656 L 177.16263 531.48785 L 155.01729 531.48785 L 132.87196 531.48785 L 88.581314 553.6332 L 66.43598 553.6332 L 44.290657 553.6332 L 0.0 553.6332 L 0.0 531.48785 L 0.0 531.48785 L 0.0 531.48785 L 22.145329 531.48785 L 44.290657 531.48785 L 88.581314 531.48785 L 110.72664 509.34253 L 132.87196 487.1972 L 177.16263 487.1972 Q 221.45328 442.90656 243.5986 442.90656 L 265.74393 442.90656 L 265.74393 442.90656 Q 265.74393 442.90656 265.74393 420.76123 L 287.88925 420.76123 L 398.6159 354.32526 Q 487.1972 265.74393 509.34253 265.74393 L 509.34253 265.74393 L 531.48785 243.5986 L 553.6332 221.45328 L 553.6332 221.45328 L 575.7785 221.45328 L 575.7785 221.45328 L 575.7785 221.45328 L 575.7785 199.30795 L 575.7785 199.30795 L 597.9238 199.30795 L 597.9238 177.16263 L 597.9238 177.16263 L 620.06915 177.16263 L 620.06915 177.16263 L 620.06915 177.16263 L 620.06915 155.01729 L 620.06915 155.01729 L 642.2145 132.87196 L 642.2145 110.72664 L 553.6332 110.72664 Q 465.05188 132.87196 442.90656 132.87196 L 420.76123 132.87196 L 376.47058 155.01729 L 332.1799 155.01729 L 332.1799 155.01729 L 332.1799 132.87196 L 354.32526 132.87196 L 376.47058 132.87196 L 376.47058 132.87196 L 376.47058 132.87196 L 398.6159 110.72664 L 398.6159 110.72664 L 398.6159 110.72664 L 420.76123 110.72664 L 420.76123 110.72664 L 420.76123 88.581314 L 442.90656 88.581314 L 442.90656 88.581314 L 465.05188 88.581314 L 487.1972 88.581314 L 642.2145 44.290657 Q 797.2318 44.290657 819.37714 22.145329 Q 841.52246 0.0 841.52246 0.0 z" svg:height="5.536332mm" draw:style-name="style-1131" svg:viewBox="0.0 0.0 885.8131 553.6332" svg:width="8.858131mm" svg:x="79.72318mm" svg:y="13.287196mm"/>
          <draw:path svg:d="M 66.43598 1.8189894E-12 L 66.43598 1.8189894E-12 L 88.581314 88.581314 Q 110.72664 177.16263 132.87196 177.16263 L 132.87196 199.30795 L 155.01729 199.30795 Q 155.01729 199.30795 155.01729 221.45328 L 177.16263 221.45328 L 177.16263 265.74393 L 199.30795 310.03458 L 199.30795 354.32526 L 199.30795 398.6159 L 221.45328 465.05188 Q 243.5986 509.34253 243.5986 531.48785 L 243.5986 553.6332 L 199.30795 553.6332 L 177.16263 553.6332 L 177.16263 553.6332 Q 155.01729 531.48785 88.581314 287.88925 L 0.0 44.290657 L 22.145329 22.145329 Q 66.43598 1.8189894E-12 66.43598 1.8189894E-12 z" svg:height="5.536332mm" draw:style-name="style-1132" svg:viewBox="0.0 0.0 243.5986 553.6332" svg:width="2.435986mm" svg:x="109.61937mm" svg:y="130.43597mm"/>
          <draw:path svg:d="M 177.16263 22.145329 L 243.5986 22.145329 L 243.5986 22.145329 L 243.5986 22.145329 L 265.74393 44.290657 Q 310.03458 66.43598 310.03458 66.43598 L 310.03458 66.43598 L 287.88925 88.581314 L 287.88925 110.72664 L 287.88925 110.72664 Q 265.74393 110.72664 155.01729 110.72664 Q 22.145329 110.72664 0.0 88.581314 L 0.0 66.43598 L 0.0 66.43598 Q 0.0 44.290657 44.290657 22.145329 Q 66.43598 22.145329 88.581314 -3.6379788E-12 Q 88.581314 -22.145329 88.581314 -3.6379788E-12 Q 110.72664 22.145329 177.16263 22.145329 z" svg:height="1.1072664mm" draw:style-name="style-1133" svg:viewBox="0.0 0.0 310.03458 110.72664" svg:width="3.1003458mm" svg:x="50.04844mm" svg:y="302.28372mm"/>
          <draw:path svg:d="M 0.0 22.145329 L 0.0 -1.8189894E-12 L 22.145329 110.72664 Q 44.290657 221.45328 44.290657 310.03458 L 44.290657 398.6159 L 66.43598 465.05188 L 88.581314 509.34253 L 88.581314 509.34253 L 88.581314 531.48785 L 88.581314 575.7785 Q 110.72664 642.2145 155.01729 664.3598 Q 221.45328 708.6505 221.45328 775.0865 Q 265.74393 841.52246 265.74393 907.95844 L 265.74393 996.53973 L 287.88925 996.53973 L 310.03458 996.53973 L 310.03458 996.53973 L 310.03458 1018.68506 L 287.88925 1018.68506 L 265.74393 1040.8304 L 265.74393 1040.8304 L 265.74393 1040.8304 L 243.5986 1018.68506 L 243.5986 996.53973 L 221.45328 996.53973 L 199.30795 996.53973 L 199.30795 1018.68506 L 177.16263 1018.68506 L 177.16263 1040.8304 L 177.16263 1062.9757 L 177.16263 1085.1211 L 177.16263 1107.2664 L 177.16263 1129.4117 L 177.16263 1151.557 L 155.01729 1151.557 L 132.87196 1151.557 L 132.87196 1129.4117 L 132.87196 1107.2664 L 110.72664 1040.8304 Q 88.581314 996.53973 88.581314 863.6678 Q 44.290657 730.79584 22.145329 376.47058 L 0.0 22.145329 L 0.0 22.145329 z" svg:height="11.515571mm" draw:style-name="style-1134" svg:viewBox="0.0 0.0 310.03458 1151.557" svg:width="3.1003458mm" svg:x="43.404842mm" svg:y="129.55017mm"/>
          <draw:path svg:d="M 1240.1383 88.581314 L 1262.2837 110.72664 L 1262.2837 110.72664 L 1284.429 110.72664 L 1284.429 110.72664 L 1284.429 110.72664 L 1328.7196 132.87196 L 1350.865 155.01729 L 1373.0104 155.01729 L 1373.0104 155.01729 L 1373.0104 177.16263 Q 1373.0104 199.30795 1395.1556 199.30795 Q 1417.301 199.30795 1417.301 221.45328 L 1417.301 243.5986 L 1395.1556 243.5986 Q 1373.0104 243.5986 1284.429 199.30795 Q 1217.993 155.01729 1062.9757 110.72664 Q 885.8131 66.43598 664.3598 66.43598 Q 442.90656 66.43598 354.32526 110.72664 Q 287.88925 155.01729 221.45328 199.30795 Q 177.16263 265.74393 132.87196 265.74393 L 110.72664 287.88925 L 110.72664 287.88925 L 88.581314 287.88925 L 88.581314 287.88925 L 88.581314 287.88925 L 88.581314 310.03458 L 66.43598 310.03458 L 66.43598 310.03458 L 44.290657 310.03458 L 44.290657 310.03458 L 44.290657 332.1799 L 44.290657 332.1799 L 44.290657 332.1799 L 22.145329 332.1799 L 22.145329 332.1799 L 22.145329 354.32526 L 0.0 354.32526 L 0.0 332.1799 L 0.0 310.03458 L 0.0 287.88925 L 0.0 287.88925 L 22.145329 265.74393 L 44.290657 243.5986 L 44.290657 243.5986 L 44.290657 243.5986 L 44.290657 221.45328 L 44.290657 221.45328 L 66.43598 221.45328 L 66.43598 199.30795 L 66.43598 199.30795 L 88.581314 199.30795 L 88.581314 199.30795 L 88.581314 199.30795 L 88.581314 177.16263 L 88.581314 177.16263 L 110.72664 177.16263 L 110.72664 155.01729 L 110.72664 155.01729 L 132.87196 155.01729 L 199.30795 88.581314 Q 287.88925 22.145329 420.76123 0.0 Q 553.6332 -22.145329 841.52246 0.0 Q 1107.2664 22.145329 1151.557 66.43598 Q 1195.8477 66.43598 1240.1383 88.581314 z" svg:height="3.5432525mm" draw:style-name="style-1135" svg:viewBox="0.0 0.0 1417.301 354.32526" svg:width="14.17301mm" svg:x="107.62629mm" svg:y="108.73356mm"/>
          <draw:path svg:d="M 22.145329 22.145329 L 22.145329 0.0 L 44.290657 0.0 L 66.43598 0.0 L 66.43598 22.145329 L 88.581314 22.145329 L 88.581314 22.145329 L 88.581314 44.290657 L 88.581314 44.290657 L 88.581314 44.290657 L 221.45328 221.45328 Q 354.32526 376.47058 376.47058 442.90656 Q 398.6159 487.1972 420.76123 509.34253 L 420.76123 531.48785 L 420.76123 575.7785 Q 420.76123 597.9238 398.6159 597.9238 L 354.32526 597.9238 L 354.32526 575.7785 Q 354.32526 575.7785 310.03458 575.7785 L 287.88925 553.6332 L 265.74393 553.6332 Q 265.74393 531.48785 265.74393 531.48785 L 265.74393 531.48785 L 265.74393 509.34253 L 265.74393 487.1972 L 243.5986 487.1972 Q 243.5986 487.1972 221.45328 442.90656 Q 221.45328 420.76123 199.30795 420.76123 Q 177.16263 398.6159 110.72664 310.03458 L 44.290657 199.30795 L 22.145329 177.16263 Q 0.0 155.01729 0.0 132.87196 L 0.0 132.87196 L 0.0 88.581314 L 0.0 22.145329 L 22.145329 22.145329 z" svg:height="5.9792385mm" draw:style-name="style-1136" svg:viewBox="0.0 0.0 420.76123 597.9238" svg:width="4.207612mm" svg:x="107.18339mm" svg:y="38.53287mm"/>
          <draw:path svg:d="M 155.01729 0.0 L 221.45328 0.0 L 155.01729 22.145329 Q 66.43598 44.290657 66.43598 66.43598 Q 66.43598 88.581314 155.01729 110.72664 Q 243.5986 155.01729 243.5986 155.01729 Q 243.5986 155.01729 287.88925 177.16263 L 310.03458 177.16263 L 310.03458 177.16263 L 310.03458 199.30795 L 310.03458 199.30795 L 332.1799 199.30795 L 332.1799 199.30795 L 332.1799 199.30795 L 332.1799 221.45328 L 332.1799 221.45328 L 310.03458 221.45328 L 310.03458 243.5986 L 332.1799 243.5986 L 354.32526 243.5986 L 332.1799 265.74393 Q 332.1799 287.88925 354.32526 287.88925 L 376.47058 287.88925 L 376.47058 287.88925 Q 376.47058 287.88925 354.32526 310.03458 Q 332.1799 310.03458 332.1799 332.1799 Q 332.1799 354.32526 310.03458 354.32526 L 287.88925 354.32526 L 287.88925 354.32526 Q 265.74393 332.1799 199.30795 310.03458 L 132.87196 287.88925 L 155.01729 287.88925 Q 177.16263 287.88925 155.01729 265.74393 L 155.01729 243.5986 L 177.16263 243.5986 Q 199.30795 243.5986 199.30795 199.30795 Q 199.30795 177.16263 88.581314 110.72664 L 9.094947E-13 66.43598 L 9.094947E-13 66.43598 L 9.094947E-13 44.290657 L 44.290657 22.145329 Q 88.581314 22.145329 155.01729 0.0 z" svg:height="3.5432525mm" draw:style-name="style-1137" svg:viewBox="0.0 0.0 376.47058 354.32526" svg:width="3.7647057mm" svg:x="62.22837mm" svg:y="79.05882mm"/>
          <draw:path svg:d="M 132.87196 88.581314 L 132.87196 199.30795 L 155.01729 199.30795 L 155.01729 199.30795 L 155.01729 354.32526 Q 132.87196 487.1972 155.01729 531.48785 L 155.01729 575.7785 L 155.01729 708.6505 Q 132.87196 841.52246 132.87196 841.52246 L 132.87196 863.6678 L 88.581314 863.6678 Q 44.290657 863.6678 44.290657 797.2318 Q 44.290657 752.94116 22.145329 752.94116 L 0.0 752.94116 L 0.0 752.94116 L 0.0 730.79584 L 0.0 620.06915 Q 0.0 531.48785 0.0 531.48785 L 0.0 509.34253 L 0.0 487.1972 Q 0.0 465.05188 22.145329 265.74393 L 44.290657 44.290657 L 88.581314 0.0 Q 132.87196 -22.145329 132.87196 88.581314 z" svg:height="8.636678mm" draw:style-name="style-1138" svg:viewBox="0.0 0.0 155.01729 863.6678" svg:width="1.5501729mm" svg:x="145.71626mm" svg:y="188.23529mm"/>
          <draw:path svg:d="M 110.72664 0.0 L 132.87196 0.0 L 132.87196 22.145329 Q 132.87196 44.290657 177.16263 66.43598 Q 199.30795 88.581314 221.45328 155.01729 L 243.5986 243.5986 L 243.5986 287.88925 L 243.5986 332.1799 L 265.74393 332.1799 L 265.74393 332.1799 L 243.5986 420.76123 Q 243.5986 509.34253 199.30795 487.1972 Q 155.01729 465.05188 155.01729 465.05188 L 155.01729 465.05188 L 155.01729 465.05188 Q 155.01729 442.90656 110.72664 265.74393 Q 88.581314 66.43598 44.290657 88.581314 L -1.8189894E-12 110.72664 L 22.145329 88.581314 Q 22.145329 66.43598 66.43598 22.145329 Q 110.72664 22.145329 110.72664 0.0 z" svg:height="4.871972mm" draw:style-name="style-1139" svg:viewBox="0.0 0.0 265.74393 487.1972" svg:width="2.6574392mm" svg:x="124.67819mm" svg:y="125.1211mm"/>
          <draw:path svg:d="M 376.47058 88.581314 L 398.6159 88.581314 L 398.6159 88.581314 Q 398.6159 110.72664 398.6159 110.72664 L 420.76123 110.72664 L 420.76123 110.72664 Q 420.76123 110.72664 442.90656 132.87196 L 442.90656 132.87196 L 465.05188 132.87196 Q 487.1972 110.72664 509.34253 110.72664 L 531.48785 110.72664 L 531.48785 132.87196 Q 509.34253 155.01729 531.48785 177.16263 Q 553.6332 199.30795 553.6332 199.30795 L 553.6332 199.30795 L 553.6332 199.30795 L 531.48785 199.30795 L 531.48785 221.45328 L 531.48785 243.5986 L 553.6332 243.5986 L 553.6332 243.5986 L 553.6332 265.74393 L 575.7785 265.74393 L 575.7785 265.74393 L 575.7785 287.88925 L 664.3598 420.76123 Q 752.94116 575.7785 752.94116 597.9238 L 752.94116 642.2145 L 752.94116 642.2145 L 730.79584 642.2145 L 730.79584 620.06915 Q 708.6505 597.9238 686.5052 553.6332 Q 664.3598 487.1972 531.48785 332.1799 L 398.6159 155.01729 L 398.6159 155.01729 L 398.6159 155.01729 L 398.6159 132.87196 L 398.6159 132.87196 L 376.47058 132.87196 L 376.47058 110.72664 L 354.32526 110.72664 L 332.1799 110.72664 L 332.1799 132.87196 L 310.03458 132.87196 L 310.03458 199.30795 L 310.03458 243.5986 L 310.03458 243.5986 L 287.88925 243.5986 L 287.88925 221.45328 L 265.74393 221.45328 L 265.74393 243.5986 L 265.74393 265.74393 L 243.5986 265.74393 L 221.45328 265.74393 L 221.45328 243.5986 L 221.45328 221.45328 L 243.5986 199.30795 Q 265.74393 155.01729 265.74393 110.72664 L 265.74393 44.290657 L 243.5986 44.290657 L 221.45328 44.290657 L 221.45328 66.43598 Q 221.45328 88.581314 199.30795 88.581314 L 177.16263 88.581314 L 155.01729 88.581314 L 132.87196 88.581314 L 132.87196 66.43598 L 132.87196 44.290657 L 66.43598 44.290657 L -1.8189894E-12 44.290657 L -1.8189894E-12 22.145329 L -1.8189894E-12 4.5474735E-13 L 22.145329 4.5474735E-13 L 22.145329 22.145329 L 88.581314 22.145329 Q 155.01729 22.145329 243.5986 4.5474735E-13 Q 332.1799 -22.145329 354.32526 22.145329 Q 376.47058 66.43598 376.47058 88.581314 z" svg:height="6.422145mm" draw:style-name="style-1140" svg:viewBox="0.0 0.0 752.94116 642.2145" svg:width="7.5294113mm" svg:x="104.08304mm" svg:y="37.425602mm"/>
          <draw:path svg:d="M 553.6332 0.0 L 553.6332 0.0 L 575.7785 44.290657 Q 575.7785 66.43598 597.9238 88.581314 L 597.9238 88.581314 L 487.1972 243.5986 Q 354.32526 398.6159 354.32526 398.6159 L 354.32526 398.6159 L 354.32526 420.76123 L 354.32526 420.76123 L 332.1799 420.76123 L 332.1799 442.90656 L 332.1799 442.90656 L 310.03458 442.90656 L 310.03458 442.90656 L 310.03458 442.90656 L 310.03458 465.05188 L 310.03458 465.05188 L 287.88925 465.05188 L 287.88925 487.1972 L 287.88925 487.1972 L 265.74393 487.1972 L 265.74393 487.1972 L 265.74393 487.1972 L 243.5986 509.34253 L 221.45328 509.34253 L 221.45328 509.34253 L 221.45328 509.34253 L 199.30795 509.34253 L 199.30795 531.48785 L 155.01729 531.48785 L 110.72664 531.48785 L 110.72664 553.6332 L 132.87196 575.7785 L 132.87196 575.7785 L 132.87196 575.7785 L 132.87196 597.9238 L 132.87196 597.9238 L 110.72664 642.2145 Q 110.72664 686.5052 177.16263 708.6505 Q 221.45328 708.6505 265.74393 730.79584 L 287.88925 752.94116 L 243.5986 752.94116 L 199.30795 752.94116 L 199.30795 752.94116 Q 199.30795 752.94116 132.87196 730.79584 L 88.581314 730.79584 L 88.581314 708.6505 Q 88.581314 686.5052 44.290657 531.48785 L 0.0 354.32526 L 0.0 310.03458 L 0.0 243.5986 L 22.145329 243.5986 L 44.290657 243.5986 L 44.290657 243.5986 L 44.290657 265.74393 L 44.290657 265.74393 L 44.290657 265.74393 L 66.43598 265.74393 L 66.43598 265.74393 L 88.581314 287.88925 Q 110.72664 310.03458 88.581314 310.03458 Q 66.43598 310.03458 66.43598 354.32526 L 66.43598 376.47058 L 88.581314 376.47058 L 110.72664 354.32526 L 132.87196 354.32526 L 155.01729 354.32526 L 132.87196 332.1799 Q 132.87196 310.03458 243.5986 287.88925 Q 354.32526 265.74393 354.32526 243.5986 L 354.32526 243.5986 L 376.47058 243.5986 L 376.47058 221.45328 L 376.47058 221.45328 L 398.6159 221.45328 L 398.6159 221.45328 L 398.6159 221.45328 L 398.6159 199.30795 L 398.6159 199.30795 L 420.76123 177.16263 Q 420.76123 155.01729 376.47058 132.87196 L 310.03458 132.87196 L 310.03458 132.87196 L 310.03458 132.87196 L 310.03458 132.87196 L 310.03458 132.87196 L 398.6159 88.581314 Q 487.1972 88.581314 531.48785 44.290657 Q 553.6332 0.0 553.6332 0.0 z" svg:height="7.5294113mm" draw:style-name="style-1141" svg:viewBox="0.0 0.0 597.9238 752.94116" svg:width="5.9792385mm" svg:x="116.04152mm" svg:y="194.87889mm"/>
          <draw:path svg:d="M 310.03458 1.8189894E-12 L 332.1799 1.8189894E-12 L 310.03458 22.145329 Q 310.03458 66.43598 310.03458 66.43598 L 287.88925 66.43598 L 265.74393 287.88925 Q 265.74393 487.1972 243.5986 509.34253 L 243.5986 531.48785 L 243.5986 531.48785 Q 243.5986 553.6332 221.45328 509.34253 Q 177.16263 465.05188 177.16263 531.48785 L 177.16263 575.7785 L 177.16263 642.2145 L 177.16263 730.79584 L 177.16263 730.79584 Q 177.16263 730.79584 110.72664 553.6332 L 44.290657 354.32526 L 44.290657 332.1799 Q 44.290657 332.1799 22.145329 332.1799 L 22.145329 332.1799 L 22.145329 332.1799 Q 0.0 310.03458 0.0 287.88925 L 0.0 287.88925 L 0.0 287.88925 L 0.0 287.88925 L 22.145329 265.74393 Q 22.145329 243.5986 44.290657 243.5986 Q 66.43598 243.5986 66.43598 221.45328 Q 66.43598 199.30795 88.581314 199.30795 Q 110.72664 199.30795 132.87196 155.01729 L 132.87196 132.87196 L 155.01729 132.87196 L 177.16263 110.72664 L 221.45328 66.43598 Q 287.88925 22.145329 310.03458 1.8189894E-12 z" svg:height="7.307958mm" draw:style-name="style-1142" svg:viewBox="0.0 0.0 332.1799 730.79584" svg:width="3.321799mm" svg:x="120.91349mm" svg:y="145.0519mm"/>
          <draw:path svg:d="M 155.01729 22.145329 L 177.16263 0.0 L 199.30795 0.0 Q 243.5986 0.0 221.45328 110.72664 Q 199.30795 199.30795 155.01729 287.88925 Q 110.72664 376.47058 88.581314 376.47058 L 88.581314 376.47058 L 66.43598 398.6159 L 66.43598 398.6159 L 44.290657 398.6159 Q 22.145329 376.47058 0.0 376.47058 Q -22.145329 354.32526 0.0 287.88925 Q 22.145329 199.30795 22.145329 177.16263 L 22.145329 155.01729 L 22.145329 155.01729 Q 22.145329 132.87196 44.290657 132.87196 L 44.290657 132.87196 L 44.290657 132.87196 Q 66.43598 132.87196 66.43598 132.87196 Q 66.43598 155.01729 66.43598 110.72664 L 66.43598 88.581314 L 66.43598 66.43598 Q 66.43598 66.43598 88.581314 66.43598 L 88.581314 66.43598 L 88.581314 66.43598 Q 110.72664 44.290657 110.72664 44.290657 L 110.72664 44.290657 L 110.72664 44.290657 Q 110.72664 66.43598 155.01729 22.145329 z" svg:height="3.986159mm" draw:style-name="style-1143" svg:viewBox="0.0 0.0 221.45328 398.6159" svg:width="2.2145329mm" svg:x="25.02422mm" svg:y="245.59169mm"/>
          <draw:path svg:d="M 110.72664 0.0 L 177.16263 0.0 L 221.45328 44.290657 Q 265.74393 44.290657 287.88925 66.43598 L 287.88925 66.43598 L 287.88925 88.581314 Q 287.88925 88.581314 265.74393 88.581314 L 265.74393 110.72664 L 221.45328 287.88925 Q 155.01729 465.05188 132.87196 398.6159 Q 110.72664 332.1799 88.581314 287.88925 L 66.43598 243.5986 L 66.43598 221.45328 Q 66.43598 177.16263 22.145329 88.581314 L 0.0 22.145329 L 22.145329 22.145329 Q 44.290657 0.0 110.72664 0.0 z" svg:height="3.986159mm" draw:style-name="style-1144" svg:viewBox="0.0 0.0 287.88925 398.6159" svg:width="2.8788927mm" svg:x="95.88927mm" svg:y="259.98615mm"/>
          <draw:path svg:d="M 0.0 0.0 L 0.0 0.0 L 22.145329 0.0 Q 44.290657 0.0 155.01729 199.30795 Q 287.88925 398.6159 287.88925 420.76123 Q 287.88925 442.90656 265.74393 442.90656 L 265.74393 442.90656 L 243.5986 442.90656 Q 243.5986 442.90656 110.72664 287.88925 L 0.0 155.01729 L 0.0 155.01729 Q 22.145329 155.01729 22.145329 132.87196 L 22.145329 132.87196 L 22.145329 132.87196 Q 22.145329 132.87196 44.290657 132.87196 L 44.290657 132.87196 L 66.43598 132.87196 Q 88.581314 132.87196 66.43598 88.581314 L 22.145329 44.290657 L 22.145329 44.290657 Q 0.0 44.290657 0.0 22.145329 L 0.0 22.145329 L 0.0 0.0 z" svg:height="4.4290657mm" draw:style-name="style-1145" svg:viewBox="0.0 0.0 287.88925 442.90656" svg:width="2.8788927mm" svg:x="63.55709mm" svg:y="45.176468mm"/>
          <draw:path svg:d="M 243.5986 0.0 L 243.5986 0.0 L 243.5986 0.0 Q 265.74393 0.0 265.74393 22.145329 L 265.74393 22.145329 L 265.74393 22.145329 Q 265.74393 22.145329 132.87196 132.87196 Q 0.0 243.5986 0.0 221.45328 Q 0.0 199.30795 110.72664 110.72664 L 221.45328 22.145329 L 221.45328 22.145329 Q 221.45328 0.0 243.5986 0.0 z" svg:height="2.2145329mm" draw:style-name="style-1146" svg:viewBox="0.0 0.0 265.74393 221.45328" svg:width="2.6574392mm" svg:x="138.18684mm" svg:y="198.64359mm"/>
          <draw:path svg:d="M 177.16263 0.0 L 177.16263 0.0 L 177.16263 0.0 L 199.30795 0.0 L 199.30795 22.145329 L 199.30795 22.145329 L 221.45328 199.30795 Q 243.5986 354.32526 243.5986 465.05188 L 243.5986 575.7785 L 243.5986 597.9238 Q 243.5986 620.06915 243.5986 907.95844 L 243.5986 1195.8477 L 243.5986 1195.8477 L 243.5986 1195.8477 L 243.5986 1085.1211 Q 243.5986 996.53973 199.30795 974.3944 Q 132.87196 952.2491 110.72664 996.53973 Q 110.72664 1018.68506 66.43598 974.3944 L -4.5474735E-13 930.10376 L -4.5474735E-13 642.2145 L -4.5474735E-13 354.32526 L -4.5474735E-13 221.45328 L -4.5474735E-13 88.581314 L -4.5474735E-13 88.581314 L 22.145329 88.581314 L 22.145329 66.43598 L 22.145329 44.290657 L 44.290657 44.290657 L 44.290657 66.43598 L 66.43598 66.43598 L 88.581314 66.43598 L 88.581314 44.290657 L 110.72664 44.290657 L 110.72664 44.290657 L 110.72664 66.43598 L 110.72664 66.43598 L 132.87196 66.43598 L 132.87196 44.290657 L 155.01729 44.290657 L 155.01729 44.290657 L 155.01729 22.145329 L 155.01729 22.145329 L 155.01729 22.145329 L 177.16263 22.145329 L 177.16263 22.145329 L 177.16263 0.0 z" svg:height="11.958477mm" draw:style-name="style-1147" svg:viewBox="0.0 0.0 243.5986 1195.8477" svg:width="2.435986mm" svg:x="37.86851mm" svg:y="142.39445mm"/>
          <draw:path svg:d="M 1018.68506 132.87196 L 1040.8304 132.87196 L 1040.8304 155.01729 Q 1040.8304 177.16263 1018.68506 177.16263 L 996.53973 199.30795 L 974.3944 199.30795 L 930.10376 199.30795 L 885.8131 221.45328 L 863.6678 243.5986 L 863.6678 243.5986 L 863.6678 243.5986 L 819.37714 243.5986 Q 775.0865 243.5986 708.6505 287.88925 Q 620.06915 287.88925 597.9238 332.1799 L 575.7785 354.32526 L 575.7785 376.47058 L 575.7785 376.47058 L 575.7785 376.47058 L 575.7785 398.6159 L 575.7785 398.6159 L 553.6332 398.6159 L 531.48785 398.6159 Q 531.48785 376.47058 487.1972 376.47058 Q 442.90656 376.47058 310.03458 465.05188 L 177.16263 509.34253 L 177.16263 553.6332 Q 177.16263 575.7785 177.16263 575.7785 L 177.16263 575.7785 L 177.16263 575.7785 Q 177.16263 597.9238 132.87196 597.9238 L 110.72664 620.06915 L 88.581314 620.06915 L 66.43598 620.06915 L 44.290657 620.06915 Q 22.145329 597.9238 0.0 575.7785 Q 0.0 553.6332 22.145329 553.6332 Q 44.290657 553.6332 44.290657 509.34253 L 22.145329 487.1972 L 88.581314 487.1972 Q 132.87196 487.1972 132.87196 465.05188 Q 132.87196 442.90656 155.01729 442.90656 L 177.16263 442.90656 L 199.30795 442.90656 Q 221.45328 442.90656 221.45328 420.76123 L 199.30795 376.47058 L 177.16263 354.32526 Q 177.16263 332.1799 265.74393 354.32526 Q 354.32526 376.47058 354.32526 354.32526 Q 376.47058 332.1799 398.6159 332.1799 Q 442.90656 332.1799 442.90656 310.03458 L 442.90656 310.03458 L 442.90656 287.88925 L 442.90656 287.88925 L 487.1972 287.88925 Q 531.48785 265.74393 553.6332 243.5986 Q 553.6332 221.45328 531.48785 199.30795 Q 487.1972 199.30795 487.1972 177.16263 Q 487.1972 155.01729 575.7785 199.30795 Q 664.3598 243.5986 642.2145 199.30795 Q 620.06915 155.01729 597.9238 155.01729 L 597.9238 155.01729 L 575.7785 155.01729 Q 575.7785 155.01729 575.7785 132.87196 L 575.7785 132.87196 L 575.7785 132.87196 Q 553.6332 110.72664 553.6332 110.72664 L 553.6332 110.72664 L 531.48785 110.72664 Q 531.48785 110.72664 531.48785 88.581314 L 509.34253 88.581314 L 509.34253 66.43598 L 487.1972 66.43598 L 487.1972 66.43598 L 487.1972 66.43598 L 487.1972 66.43598 L 487.1972 66.43598 L 509.34253 66.43598 L 531.48785 66.43598 L 531.48785 66.43598 L 531.48785 66.43598 L 553.6332 66.43598 L 553.6332 66.43598 L 575.7785 88.581314 L 597.9238 110.72664 L 597.9238 110.72664 L 620.06915 110.72664 L 620.06915 110.72664 L 620.06915 110.72664 L 620.06915 132.87196 L 620.06915 132.87196 L 642.2145 132.87196 Q 642.2145 155.01729 664.3598 155.01729 L 686.5052 155.01729 L 686.5052 177.16263 L 708.6505 177.16263 L 708.6505 177.16263 L 708.6505 199.30795 L 752.94116 199.30795 L 797.2318 199.30795 L 797.2318 177.16263 L 797.2318 177.16263 L 775.0865 177.16263 L 775.0865 155.01729 L 752.94116 155.01729 Q 730.79584 155.01729 708.6505 132.87196 L 708.6505 110.72664 L 708.6505 110.72664 L 708.6505 110.72664 L 686.5052 88.581314 L 686.5052 66.43598 L 708.6505 66.43598 L 730.79584 66.43598 L 730.79584 88.581314 L 752.94116 88.581314 L 752.94116 88.581314 L 752.94116 110.72664 L 752.94116 110.72664 L 752.94116 110.72664 L 775.0865 132.87196 Q 797.2318 155.01729 797.2318 155.01729 L 797.2318 155.01729 L 819.37714 155.01729 L 819.37714 155.01729 L 819.37714 177.16263 L 841.52246 177.16263 L 841.52246 177.16263 L 841.52246 199.30795 L 841.52246 199.30795 L 841.52246 199.30795 L 863.6678 199.30795 L 863.6678 199.30795 L 863.6678 177.16263 L 885.8131 177.16263 L 885.8131 155.01729 L 885.8131 155.01729 L 863.6678 155.01729 L 863.6678 155.01729 L 863.6678 132.87196 Q 841.52246 132.87196 841.52246 110.72664 L 797.2318 88.581314 L 797.2318 66.43598 L 797.2318 44.290657 L 819.37714 44.290657 L 841.52246 44.290657 L 841.52246 66.43598 L 841.52246 88.581314 L 863.6678 88.581314 Q 863.6678 110.72664 885.8131 110.72664 L 907.95844 110.72664 L 907.95844 132.87196 L 930.10376 132.87196 L 930.10376 132.87196 L 930.10376 155.01729 L 952.2491 155.01729 L 974.3944 155.01729 L 974.3944 132.87196 L 974.3944 110.72664 L 952.2491 110.72664 L 952.2491 110.72664 L 952.2491 110.72664 Q 930.10376 88.581314 930.10376 88.581314 L 930.10376 88.581314 L 930.10376 66.43598 Q 930.10376 66.43598 907.95844 66.43598 L 907.95844 66.43598 L 907.95844 66.43598 Q 885.8131 44.290657 885.8131 44.290657 L 885.8131 44.290657 L 885.8131 22.145329 Q 885.8131 22.145329 863.6678 22.145329 L 863.6678 22.145329 L 863.6678 22.145329 Q 841.52246 0.0 841.52246 0.0 L 841.52246 0.0 L 885.8131 0.0 Q 907.95844 22.145329 974.3944 66.43598 Q 1018.68506 110.72664 1018.68506 132.87196 z" svg:height="6.2006917mm" draw:style-name="style-1148" svg:viewBox="0.0 0.0 1040.8304 620.06915" svg:width="10.408304mm" svg:x="75.29411mm" svg:y="78.61591mm"/>
          <draw:path svg:d="M 44.290657 44.290657 L 44.290657 66.43598 L 66.43598 155.01729 Q 88.581314 243.5986 88.581314 243.5986 Q 88.581314 243.5986 110.72664 243.5986 L 110.72664 243.5986 L 110.72664 265.74393 Q 88.581314 287.88925 88.581314 310.03458 L 88.581314 332.1799 L 88.581314 332.1799 Q 88.581314 332.1799 66.43598 376.47058 Q 66.43598 442.90656 44.290657 442.90656 Q 22.145329 442.90656 0.0 376.47058 Q 0.0 287.88925 0.0 243.5986 L 0.0 221.45328 L 0.0 110.72664 L 0.0 22.145329 L 0.0 0.0 Q 22.145329 -22.145329 44.290657 0.0 Q 44.290657 22.145329 44.290657 44.290657 z" svg:height="4.4290657mm" draw:style-name="style-1149" svg:viewBox="0.0 0.0 110.72664 442.90656" svg:width="1.1072664mm" svg:x="139.95847mm" svg:y="154.79584mm"/>
          <draw:path svg:d="M 243.5986 88.581314 L 287.88925 0.0 L 310.03458 44.290657 Q 310.03458 88.581314 332.1799 66.43598 Q 354.32526 44.290657 354.32526 44.290657 L 354.32526 44.290657 L 332.1799 132.87196 Q 310.03458 221.45328 287.88925 243.5986 L 265.74393 265.74393 L 265.74393 310.03458 L 265.74393 354.32526 L 243.5986 398.6159 L 243.5986 420.76123 L 243.5986 442.90656 Q 243.5986 442.90656 221.45328 553.6332 Q 221.45328 642.2145 177.16263 752.94116 Q 132.87196 863.6678 132.87196 885.8131 L 132.87196 907.95844 L 132.87196 907.95844 Q 132.87196 907.95844 110.72664 930.10376 L 110.72664 930.10376 L 88.581314 952.2491 Q 44.290657 974.3944 44.290657 996.53973 L 22.145329 996.53973 L 0.0 996.53973 L 0.0 974.3944 L 0.0 974.3944 L 0.0 974.3944 L 0.0 974.3944 L 0.0 952.2491 L 22.145329 952.2491 L 22.145329 952.2491 L 22.145329 930.10376 L 44.290657 930.10376 L 44.290657 930.10376 L 44.290657 930.10376 L 44.290657 907.95844 L 44.290657 885.8131 L 66.43598 841.52246 Q 88.581314 819.37714 88.581314 797.2318 Q 88.581314 797.2318 132.87196 620.06915 L 155.01729 442.90656 L 155.01729 442.90656 Q 177.16263 442.90656 177.16263 310.03458 Q 221.45328 199.30795 199.30795 199.30795 L 177.16263 199.30795 L 177.16263 177.16263 Q 177.16263 155.01729 243.5986 88.581314 z" svg:height="9.965398mm" draw:style-name="style-1150" svg:viewBox="0.0 0.0 354.32526 996.53973" svg:width="3.5432525mm" svg:x="55.36332mm" svg:y="176.27681mm"/>
          <draw:path svg:d="M 66.43598 44.290657 L 88.581314 88.581314 L 88.581314 88.581314 L 110.72664 88.581314 L 110.72664 88.581314 Q 132.87196 88.581314 132.87196 110.72664 L 132.87196 110.72664 L 132.87196 110.72664 Q 132.87196 110.72664 155.01729 132.87196 L 155.01729 155.01729 L 155.01729 199.30795 Q 177.16263 265.74393 177.16263 287.88925 Q 177.16263 287.88925 199.30795 287.88925 L 199.30795 310.03458 L 177.16263 310.03458 Q 155.01729 332.1799 132.87196 332.1799 L 132.87196 332.1799 L 132.87196 332.1799 L 110.72664 332.1799 L 110.72664 310.03458 Q 88.581314 287.88925 66.43598 243.5986 L 22.145329 177.16263 L 22.145329 155.01729 Q 0.0 110.72664 0.0 66.43598 Q -22.145329 -1.8189894E-12 0.0 -1.8189894E-12 Q 44.290657 22.145329 66.43598 44.290657 z" svg:height="3.321799mm" draw:style-name="style-1151" svg:viewBox="0.0 0.0 199.30795 332.1799" svg:width="1.9930795mm" svg:x="36.318336mm" svg:y="83.044975mm"/>
          <draw:path svg:d="M 22.145329 22.145329 L 44.290657 22.145329 L 66.43598 0.0 L 88.581314 0.0 L 66.43598 310.03458 Q 66.43598 620.06915 44.290657 620.06915 L 44.290657 642.2145 L 22.145329 642.2145 L 0.0 642.2145 L 0.0 620.06915 L 0.0 597.9238 L 0.0 553.6332 Q 22.145329 509.34253 22.145329 265.74393 L 22.145329 22.145329 L 22.145329 22.145329 z" svg:height="6.422145mm" draw:style-name="style-1152" svg:viewBox="0.0 0.0 88.581314 642.2145" svg:width="0.8858131mm" svg:x="113.16263mm" svg:y="218.57439mm"/>
          <draw:path svg:d="M 199.30795 44.290657 L 199.30795 44.290657 L 199.30795 110.72664 L 177.16263 177.16263 L 199.30795 265.74393 Q 221.45328 332.1799 243.5986 332.1799 Q 265.74393 310.03458 265.74393 310.03458 L 265.74393 310.03458 L 265.74393 376.47058 Q 265.74393 420.76123 243.5986 465.05188 L 243.5986 531.48785 L 221.45328 575.7785 Q 177.16263 620.06915 177.16263 775.0865 L 177.16263 930.10376 L 177.16263 1040.8304 Q 177.16263 1173.7024 177.16263 1262.2837 L 177.16263 1328.7196 L 177.16263 1350.865 Q 177.16263 1395.1556 155.01729 1505.8823 L 155.01729 1616.6089 L 132.87196 1616.6089 L 132.87196 1616.6089 L 132.87196 1594.4636 L 132.87196 1594.4636 L 110.72664 1594.4636 L 110.72664 1616.6089 L 88.581314 1616.6089 L 88.581314 1616.6089 L 88.581314 1594.4636 L 88.581314 1594.4636 L 66.43598 1594.4636 L 66.43598 1594.4636 L 66.43598 1395.1556 Q 66.43598 1195.8477 44.290657 1195.8477 L 22.145329 1195.8477 L 0.0 1195.8477 Q 0.0 1173.7024 22.145329 1151.557 L 44.290657 1129.4117 L 44.290657 1129.4117 L 44.290657 1129.4117 L 66.43598 974.3944 Q 88.581314 819.37714 66.43598 730.79584 L 44.290657 620.06915 L 44.290657 575.7785 Q 44.290657 531.48785 66.43598 310.03458 L 88.581314 88.581314 L 88.581314 88.581314 L 88.581314 88.581314 L 110.72664 44.290657 Q 132.87196 3.6379788E-12 155.01729 3.6379788E-12 Q 177.16263 3.6379788E-12 177.16263 22.145329 Q 177.16263 44.290657 199.30795 44.290657 z" svg:height="16.16609mm" draw:style-name="style-1153" svg:viewBox="0.0 0.0 265.74393 1616.6089" svg:width="2.6574392mm" svg:x="139.95847mm" svg:y="220.78891mm"/>
          <draw:path svg:d="M 110.72664 44.290657 L 155.01729 -9.094947E-13 L 155.01729 -9.094947E-13 Q 155.01729 22.145329 177.16263 22.145329 L 177.16263 22.145329 L 177.16263 22.145329 L 177.16263 22.145329 L 177.16263 44.290657 L 177.16263 44.290657 L 155.01729 66.43598 L 155.01729 66.43598 L 132.87196 88.581314 Q 132.87196 110.72664 177.16263 132.87196 Q 221.45328 155.01729 243.5986 155.01729 L 243.5986 177.16263 L 221.45328 199.30795 Q 177.16263 199.30795 310.03458 265.74393 Q 442.90656 332.1799 442.90656 332.1799 L 442.90656 332.1799 L 442.90656 332.1799 Q 442.90656 332.1799 398.6159 332.1799 L 376.47058 332.1799 L 354.32526 332.1799 Q 354.32526 332.1799 354.32526 310.03458 L 354.32526 310.03458 L 332.1799 310.03458 L 310.03458 310.03458 L 310.03458 332.1799 L 310.03458 354.32526 L 287.88925 354.32526 L 287.88925 354.32526 L 265.74393 354.32526 Q 243.5986 332.1799 177.16263 332.1799 Q 88.581314 287.88925 66.43598 265.74393 L 44.290657 243.5986 L 44.290657 243.5986 L 44.290657 243.5986 L 22.145329 265.74393 L 9.094947E-13 265.74393 L 9.094947E-13 221.45328 L 9.094947E-13 177.16263 L 22.145329 155.01729 L 22.145329 110.72664 L 44.290657 110.72664 L 44.290657 110.72664 L 44.290657 110.72664 Q 66.43598 110.72664 110.72664 44.290657 z" svg:height="3.5432525mm" draw:style-name="style-1154" svg:viewBox="0.0 0.0 442.90656 354.32526" svg:width="4.4290657mm" svg:x="67.7647mm" svg:y="75.95847mm"/>
          <draw:path svg:d="M 1483.7369 3.6379788E-12 L 1505.8823 3.6379788E-12 L 1505.8823 420.76123 Q 1505.8823 863.6678 1439.4463 930.10376 Q 1395.1556 996.53973 1328.7196 1040.8304 Q 1284.429 1085.1211 1284.429 1107.2664 L 1262.2837 1107.2664 L 1262.2837 1107.2664 Q 1240.1383 1107.2664 1240.1383 1129.4117 L 1240.1383 1129.4117 L 1195.8477 1151.557 Q 1173.7024 1173.7024 1173.7024 1173.7024 L 1173.7024 1173.7024 L 1062.9757 1240.1383 Q 974.3944 1306.5743 974.3944 1306.5743 L 952.2491 1306.5743 L 952.2491 1306.5743 Q 930.10376 1306.5743 930.10376 1306.5743 L 930.10376 1328.7196 L 797.2318 1395.1556 Q 664.3598 1483.7369 487.1972 1594.4636 Q 310.03458 1705.1902 310.03458 1749.4808 Q 265.74393 1793.7715 265.74393 1838.0623 L 265.74393 1882.3529 L 265.74393 1882.3529 L 265.74393 1882.3529 L 243.5986 1882.3529 L 243.5986 1882.3529 L 243.5986 1904.4982 L 221.45328 1904.4982 L 221.45328 1882.3529 L 221.45328 1860.2075 L 199.30795 1860.2075 L 199.30795 1882.3529 L 177.16263 1882.3529 L 177.16263 1882.3529 L 177.16263 1882.3529 L 177.16263 1860.2075 L 155.01729 1838.0623 L 132.87196 1793.7715 L 132.87196 1749.4808 Q 132.87196 1727.3356 88.581314 1660.8995 Q 44.290657 1616.6089 22.145329 1616.6089 L 0.0 1616.6089 L 0.0 1616.6089 Q 0.0 1616.6089 0.0 1594.4636 Q 0.0 1572.3182 88.581314 1395.1556 Q 199.30795 1195.8477 221.45328 1195.8477 Q 243.5986 1173.7024 442.90656 996.53973 L 664.3598 797.2318 L 686.5052 797.2318 Q 708.6505 797.2318 708.6505 775.0865 L 708.6505 730.79584 L 708.6505 730.79584 L 708.6505 708.6505 L 730.79584 708.6505 L 730.79584 708.6505 L 730.79584 686.5052 L 752.94116 686.5052 L 752.94116 686.5052 L 752.94116 686.5052 L 752.94116 686.5052 Q 752.94116 686.5052 775.0865 686.5052 Q 797.2318 686.5052 841.52246 664.3598 Q 885.8131 620.06915 863.6678 597.9238 L 841.52246 597.9238 L 841.52246 597.9238 Q 841.52246 575.7785 885.8131 553.6332 L 907.95844 531.48785 L 907.95844 553.6332 L 930.10376 575.7785 L 930.10376 575.7785 L 930.10376 553.6332 L 952.2491 553.6332 L 974.3944 553.6332 L 974.3944 531.48785 L 974.3944 531.48785 L 996.53973 531.48785 L 996.53973 509.34253 L 996.53973 509.34253 L 1018.68506 509.34253 L 1018.68506 509.34253 L 1018.68506 509.34253 L 1018.68506 487.1972 L 1018.68506 487.1972 L 1040.8304 487.1972 L 1040.8304 465.05188 L 1062.9757 465.05188 Q 1085.1211 465.05188 1107.2664 398.6159 Q 1151.557 354.32526 1173.7024 354.32526 Q 1195.8477 332.1799 1284.429 243.5986 L 1373.0104 132.87196 L 1395.1556 132.87196 L 1395.1556 110.72664 L 1395.1556 110.72664 L 1417.301 110.72664 L 1417.301 110.72664 L 1417.301 110.72664 L 1417.301 88.581314 L 1417.301 88.581314 L 1439.4463 66.43598 L 1461.5917 44.290657 L 1461.5917 44.290657 L 1461.5917 22.145329 L 1461.5917 22.145329 L 1461.5917 22.145329 L 1483.7369 22.145329 L 1483.7369 22.145329 L 1483.7369 3.6379788E-12 z" svg:height="19.044981mm" draw:style-name="style-1155" svg:viewBox="0.0 0.0 1505.8823 1904.4982" svg:width="15.058823mm" svg:x="105.85467mm" svg:y="226.5467mm"/>
          <draw:path svg:d="M 22.145329 -9.094947E-13 L 22.145329 -9.094947E-13 L 66.43598 -9.094947E-13 Q 110.72664 22.145329 155.01729 22.145329 L 199.30795 22.145329 L 199.30795 22.145329 Q 221.45328 44.290657 221.45328 66.43598 L 221.45328 66.43598 L 221.45328 66.43598 L 221.45328 66.43598 L 221.45328 88.581314 L 221.45328 88.581314 L 243.5986 110.72664 L 243.5986 132.87196 L 221.45328 132.87196 L 177.16263 132.87196 L 177.16263 177.16263 Q 199.30795 199.30795 221.45328 221.45328 Q 243.5986 243.5986 243.5986 243.5986 L 243.5986 243.5986 L 243.5986 265.74393 L 243.5986 287.88925 L 243.5986 287.88925 Q 243.5986 287.88925 221.45328 310.03458 L 199.30795 310.03458 L 177.16263 310.03458 Q 155.01729 287.88925 132.87196 287.88925 Q 132.87196 287.88925 132.87196 287.88925 L 110.72664 310.03458 L 88.581314 310.03458 Q 66.43598 310.03458 44.290657 287.88925 L 22.145329 243.5986 L 22.145329 243.5986 L 22.145329 221.45328 L 22.145329 199.30795 L 22.145329 199.30795 L 0.0 199.30795 Q 0.0 199.30795 0.0 177.16263 L 0.0 177.16263 L 0.0 155.01729 L 0.0 155.01729 L 0.0 155.01729 Q 0.0 155.01729 0.0 110.72664 L 0.0 66.43598 L 0.0 44.290657 L 0.0 22.145329 L 0.0 22.145329 Q 22.145329 22.145329 22.145329 -9.094947E-13 z" svg:height="3.1003458mm" draw:style-name="style-1156" svg:viewBox="0.0 0.0 243.5986 310.03458" svg:width="2.435986mm" svg:x="62.006916mm" svg:y="66.21453mm"/>
          <draw:path svg:d="M 88.581314 44.290657 L 88.581314 0.0 L 110.72664 22.145329 Q 132.87196 44.290657 177.16263 44.290657 Q 221.45328 44.290657 221.45328 88.581314 L 221.45328 110.72664 L 221.45328 177.16263 Q 221.45328 265.74393 199.30795 310.03458 L 199.30795 332.1799 L 199.30795 332.1799 Q 199.30795 354.32526 132.87196 354.32526 L 44.290657 354.32526 L 22.145329 332.1799 Q 0.0 310.03458 0.0 310.03458 L 0.0 310.03458 L 0.0 310.03458 Q 22.145329 310.03458 22.145329 287.88925 L 22.145329 287.88925 L 22.145329 287.88925 Q 44.290657 287.88925 44.290657 177.16263 L 44.290657 88.581314 L 44.290657 88.581314 Q 66.43598 88.581314 88.581314 44.290657 z" svg:height="3.5432525mm" draw:style-name="style-1157" svg:viewBox="0.0 0.0 221.45328 354.32526" svg:width="2.2145329mm" svg:x="69.09342mm" svg:y="287.44635mm"/>
          <draw:path svg:d="M 332.1799 44.290657 L 376.47058 0.0 L 398.6159 0.0 L 398.6159 0.0 L 398.6159 66.43598 Q 376.47058 110.72664 354.32526 132.87196 Q 310.03458 155.01729 354.32526 287.88925 Q 398.6159 420.76123 420.76123 398.6159 Q 442.90656 398.6159 442.90656 398.6159 L 442.90656 398.6159 L 442.90656 465.05188 L 442.90656 509.34253 L 398.6159 509.34253 Q 376.47058 509.34253 177.16263 487.1972 L 0.0 465.05188 L 0.0 465.05188 Q 22.145329 465.05188 44.290657 420.76123 L 44.290657 376.47058 L 44.290657 376.47058 L 44.290657 376.47058 L 66.43598 376.47058 L 66.43598 376.47058 L 66.43598 398.6159 L 88.581314 398.6159 L 88.581314 420.76123 L 88.581314 442.90656 L 110.72664 332.1799 Q 132.87196 221.45328 155.01729 221.45328 Q 177.16263 199.30795 199.30795 177.16263 L 221.45328 132.87196 L 243.5986 132.87196 L 265.74393 132.87196 L 265.74393 110.72664 Q 265.74393 66.43598 287.88925 66.43598 Q 287.88925 66.43598 332.1799 44.290657 z" svg:height="5.0934253mm" draw:style-name="style-1158" svg:viewBox="0.0 0.0 442.90656 509.34253" svg:width="4.4290657mm" svg:x="143.05882mm" svg:y="160.55362mm"/>
          <draw:path svg:d="M 44.290657 0.0 L 110.72664 0.0 L 221.45328 0.0 L 354.32526 0.0 L 354.32526 0.0 L 354.32526 0.0 L 398.6159 22.145329 L 420.76123 22.145329 L 420.76123 22.145329 Q 420.76123 44.290657 310.03458 44.290657 L 221.45328 44.290657 L 221.45328 66.43598 L 221.45328 66.43598 L 243.5986 88.581314 L 265.74393 110.72664 L 265.74393 110.72664 L 265.74393 132.87196 L 265.74393 132.87196 L 265.74393 132.87196 L 287.88925 155.01729 L 287.88925 177.16263 L 287.88925 177.16263 Q 310.03458 177.16263 310.03458 177.16263 L 310.03458 199.30795 L 332.1799 221.45328 Q 354.32526 265.74393 354.32526 332.1799 L 354.32526 398.6159 L 354.32526 398.6159 L 332.1799 398.6159 L 332.1799 354.32526 L 310.03458 332.1799 L 310.03458 287.88925 L 310.03458 243.5986 L 287.88925 243.5986 L 287.88925 221.45328 L 287.88925 221.45328 Q 265.74393 221.45328 265.74393 221.45328 Q 265.74393 221.45328 132.87196 110.72664 L 0.0 22.145329 L 0.0 22.145329 Q 0.0 0.0 44.290657 0.0 z" svg:height="3.986159mm" draw:style-name="style-1159" svg:viewBox="0.0 0.0 420.76123 398.6159" svg:width="4.207612mm" svg:x="116.92733mm" svg:y="164.31833mm"/>
          <draw:path svg:d="M 199.30795 22.145329 L 243.5986 -1.8189894E-12 L 199.30795 132.87196 Q 155.01729 243.5986 132.87196 287.88925 L 110.72664 332.1799 L 110.72664 354.32526 L 110.72664 354.32526 L 110.72664 420.76123 Q 110.72664 487.1972 88.581314 575.7785 L 88.581314 686.5052 L 66.43598 708.6505 Q 22.145329 708.6505 22.145329 730.79584 L 0.0 730.79584 L 0.0 708.6505 L 0.0 708.6505 L 0.0 708.6505 L 22.145329 686.5052 L 22.145329 575.7785 L 22.145329 487.1972 L 22.145329 487.1972 Q 22.145329 487.1972 22.145329 420.76123 L 22.145329 354.32526 L 44.290657 310.03458 Q 66.43598 265.74393 66.43598 199.30795 L 110.72664 132.87196 L 110.72664 110.72664 Q 110.72664 88.581314 132.87196 66.43598 L 155.01729 44.290657 L 155.01729 44.290657 Q 155.01729 44.290657 199.30795 22.145329 z" svg:height="7.307958mm" draw:style-name="style-1160" svg:viewBox="0.0 0.0 243.5986 730.79584" svg:width="2.435986mm" svg:x="13.065743mm" svg:y="133.75778mm"/>
          <draw:path svg:d="M 199.30795 22.145329 L 199.30795 0.0 L 221.45328 22.145329 Q 265.74393 66.43598 265.74393 66.43598 L 287.88925 66.43598 L 243.5986 265.74393 Q 221.45328 465.05188 199.30795 509.34253 L 177.16263 553.6332 L 177.16263 597.9238 L 177.16263 642.2145 L 177.16263 642.2145 Q 155.01729 642.2145 155.01729 620.06915 Q 132.87196 620.06915 110.72664 730.79584 L 66.43598 841.52246 L 66.43598 863.6678 L 44.290657 863.6678 L 44.290657 885.8131 L 44.290657 907.95844 L 22.145329 863.6678 L 0.0 819.37714 L 0.0 730.79584 L 0.0 642.2145 L 0.0 597.9238 Q 0.0 553.6332 22.145329 442.90656 Q 44.290657 332.1799 88.581314 199.30795 L 132.87196 44.290657 L 132.87196 44.290657 Q 132.87196 22.145329 132.87196 22.145329 L 155.01729 22.145329 L 177.16263 22.145329 L 177.16263 22.145329 L 177.16263 22.145329 Q 177.16263 22.145329 199.30795 22.145329 z" svg:height="9.079584mm" draw:style-name="style-1161" svg:viewBox="0.0 0.0 287.88925 907.95844" svg:width="2.8788927mm" svg:x="106.74048mm" svg:y="22.809687mm"/>
          <draw:path svg:d="M 819.37714 155.01729 L 819.37714 155.01729 L 797.2318 155.01729 Q 775.0865 155.01729 686.5052 110.72664 Q 597.9238 110.72664 310.03458 110.72664 L -1.8189894E-12 132.87196 L -1.8189894E-12 110.72664 L -1.8189894E-12 110.72664 L -1.8189894E-12 110.72664 Q -1.8189894E-12 110.72664 22.145329 110.72664 L 22.145329 88.581314 L 221.45328 44.290657 Q 398.6159 -22.145329 575.7785 -1.8189894E-12 Q 752.94116 22.145329 797.2318 22.145329 Q 819.37714 44.290657 819.37714 88.581314 Q 819.37714 155.01729 819.37714 155.01729 z" svg:height="1.5501729mm" draw:style-name="style-1162" svg:viewBox="0.0 0.0 819.37714 155.01729" svg:width="8.193771mm" svg:x="93.453285mm" svg:y="91.90311mm"/>
          <draw:path svg:d="M 597.9238 -3.6379788E-12 L 620.06915 -3.6379788E-12 L 620.06915 22.145329 Q 620.06915 44.290657 642.2145 44.290657 L 642.2145 66.43598 L 642.2145 88.581314 L 642.2145 110.72664 L 620.06915 88.581314 Q 620.06915 88.581314 620.06915 132.87196 Q 620.06915 199.30795 620.06915 199.30795 L 620.06915 199.30795 L 575.7785 376.47058 Q 531.48785 553.6332 509.34253 708.6505 L 487.1972 863.6678 L 487.1972 930.10376 L 487.1972 974.3944 L 487.1972 1107.2664 Q 487.1972 1262.2837 465.05188 1328.7196 L 465.05188 1395.1556 L 442.90656 1505.8823 Q 442.90656 1594.4636 420.76123 1594.4636 Q 398.6159 1594.4636 398.6159 1616.6089 L 398.6159 1616.6089 L 398.6159 1705.1902 Q 420.76123 1771.6262 442.90656 1793.7715 L 487.1972 1793.7715 L 487.1972 1771.6262 Q 487.1972 1749.4808 509.34253 1727.3356 L 531.48785 1727.3356 L 531.48785 1727.3356 Q 553.6332 1727.3356 553.6332 1705.1902 L 553.6332 1705.1902 L 597.9238 1705.1902 Q 642.2145 1683.0449 664.3598 1683.0449 L 686.5052 1683.0449 L 708.6505 1683.0449 Q 708.6505 1683.0449 708.6505 1660.8995 L 708.6505 1660.8995 L 708.6505 1660.8995 Q 730.79584 1683.0449 752.94116 1683.0449 L 775.0865 1683.0449 L 775.0865 1660.8995 L 775.0865 1638.7543 L 797.2318 1638.7543 Q 841.52246 1638.7543 930.10376 1594.4636 Q 996.53973 1550.173 1018.68506 1483.7369 Q 1018.68506 1439.4463 1040.8304 1439.4463 L 1062.9757 1439.4463 L 1062.9757 1439.4463 Q 1085.1211 1417.301 1085.1211 1417.301 L 1085.1211 1417.301 L 1085.1211 1417.301 L 1107.2664 1417.301 L 1107.2664 1417.301 L 1107.2664 1417.301 L 1151.557 1417.301 L 1173.7024 1417.301 L 1173.7024 1417.301 L 1195.8477 1417.301 L 1195.8477 1417.301 L 1195.8477 1417.301 L 1195.8477 1439.4463 L 1195.8477 1439.4463 L 1217.993 1417.301 L 1217.993 1395.1556 L 1240.1383 1395.1556 L 1262.2837 1395.1556 L 1262.2837 1439.4463 L 1284.429 1483.7369 L 1284.429 1483.7369 L 1284.429 1505.8823 L 1284.429 1505.8823 L 1284.429 1505.8823 L 1240.1383 1550.173 Q 1240.1383 1616.6089 1195.8477 1638.7543 Q 1173.7024 1660.8995 1195.8477 1705.1902 Q 1195.8477 1727.3356 1151.557 1749.4808 L 1129.4117 1771.6262 L 1129.4117 1771.6262 L 1107.2664 1771.6262 L 1107.2664 1793.7715 L 1107.2664 1815.9169 L 1129.4117 1815.9169 L 1129.4117 1815.9169 L 1129.4117 1838.0623 L 1151.557 1838.0623 L 1151.557 1838.0623 L 1151.557 1860.2075 L 1151.557 1860.2075 L 1151.557 1860.2075 L 1173.7024 1860.2075 L 1173.7024 1860.2075 L 1173.7024 1882.3529 L 1195.8477 1882.3529 L 1195.8477 1882.3529 L 1195.8477 1904.4982 L 1217.993 1904.4982 L 1240.1383 1904.4982 L 1262.2837 1948.7888 Q 1284.429 2015.2249 1262.2837 2059.5154 Q 1240.1383 2103.8062 1240.1383 2103.8062 L 1240.1383 2125.9514 L 1240.1383 2125.9514 Q 1240.1383 2170.2422 1240.1383 2170.2422 L 1262.2837 2170.2422 L 1195.8477 2303.114 Q 1107.2664 2435.986 1107.2664 2458.1313 L 1107.2664 2480.2766 L 1085.1211 2480.2766 L 1062.9757 2480.2766 L 1062.9757 2480.2766 Q 1062.9757 2458.1313 1062.9757 2435.986 Q 1040.8304 2435.986 1018.68506 2435.986 Q 974.3944 2435.986 974.3944 2413.8408 Q 974.3944 2391.6953 952.2491 2391.6953 Q 930.10376 2391.6953 907.95844 2435.986 Q 885.8131 2502.422 863.6678 2458.1313 Q 863.6678 2413.8408 819.37714 2413.8408 L 775.0865 2435.986 L 775.0865 2435.986 L 752.94116 2435.986 L 752.94116 2435.986 L 752.94116 2435.986 L 730.79584 2458.1313 L 708.6505 2458.1313 L 708.6505 2524.5674 Q 730.79584 2613.1487 686.5052 2635.294 Q 620.06915 2657.4392 620.06915 2679.5847 Q 575.7785 2701.73 575.7785 2679.5847 Q 553.6332 2657.4392 354.32526 2657.4392 Q 177.16263 2657.4392 177.16263 2635.294 Q 177.16263 2613.1487 132.87196 2635.294 Q 88.581314 2657.4392 88.581314 2657.4392 Q 88.581314 2657.4392 66.43598 2701.73 L 44.290657 2746.0208 L 44.290657 2746.0208 L 44.290657 2746.0208 L 44.290657 2768.166 L 44.290657 2768.166 L 22.145329 2768.166 L 22.145329 2790.3113 L 9.094947E-13 2790.3113 L 9.094947E-13 2790.3113 L 9.094947E-13 2657.4392 L 9.094947E-13 2546.7126 L 22.145329 2435.986 L 22.145329 2347.4048 L 22.145329 2280.9688 Q 44.290657 2214.5327 44.290657 1815.9169 L 66.43598 1395.1556 L 66.43598 1395.1556 Q 88.581314 1395.1556 132.87196 1195.8477 Q 177.16263 974.3944 332.1799 575.7785 L 487.1972 199.30795 L 487.1972 199.30795 Q 509.34253 177.16263 509.34253 177.16263 L 509.34253 177.16263 L 509.34253 155.01729 Q 531.48785 132.87196 531.48785 110.72664 L 531.48785 88.581314 L 531.48785 88.581314 Q 553.6332 88.581314 553.6332 66.43598 L 553.6332 66.43598 L 553.6332 66.43598 Q 575.7785 66.43598 575.7785 44.290657 Q 575.7785 -3.6379788E-12 597.9238 -3.6379788E-12 z" svg:height="27.903112mm" draw:style-name="style-1163" svg:viewBox="0.0 0.0 1284.429 2790.3113" svg:width="12.84429mm" svg:x="73.07958mm" svg:y="231.64012mm"/>
          <draw:path svg:d="M 952.2491 44.290657 L 974.3944 44.290657 L 974.3944 44.290657 L 974.3944 66.43598 L 952.2491 66.43598 Q 952.2491 88.581314 974.3944 88.581314 Q 996.53973 88.581314 952.2491 132.87196 Q 930.10376 177.16263 863.6678 177.16263 Q 797.2318 177.16263 797.2318 199.30795 L 797.2318 199.30795 L 752.94116 199.30795 Q 708.6505 177.16263 487.1972 177.16263 Q 265.74393 177.16263 155.01729 199.30795 L 44.290657 221.45328 L 44.290657 243.5986 L 44.290657 243.5986 L 22.145329 243.5986 Q 1.8189894E-12 243.5986 1.8189894E-12 199.30795 L 22.145329 155.01729 L 22.145329 132.87196 L 22.145329 110.72664 L 44.290657 110.72664 L 44.290657 88.581314 L 66.43598 88.581314 L 88.581314 88.581314 L 88.581314 66.43598 L 88.581314 66.43598 L 110.72664 66.43598 L 132.87196 66.43598 L 287.88925 44.290657 Q 442.90656 22.145329 442.90656 0.0 Q 442.90656 -22.145329 642.2145 0.0 Q 819.37714 0.0 863.6678 22.145329 Q 907.95844 44.290657 952.2491 44.290657 z" svg:height="2.435986mm" draw:style-name="style-1164" svg:viewBox="0.0 0.0 974.3944 243.5986" svg:width="9.743944mm" svg:x="115.37716mm" svg:y="177.60553mm"/>
          <draw:path svg:d="M 310.03458 22.145329 L 332.1799 22.145329 L 354.32526 0.0 L 398.6159 0.0 L 398.6159 22.145329 L 398.6159 66.43598 L 420.76123 66.43598 L 420.76123 66.43598 L 420.76123 155.01729 L 442.90656 243.5986 L 442.90656 398.6159 Q 442.90656 553.6332 465.05188 907.95844 L 465.05188 1262.2837 L 465.05188 1528.0276 L 465.05188 1771.6262 L 442.90656 1771.6262 L 420.76123 1771.6262 L 420.76123 1705.1902 L 420.76123 1660.8995 L 420.76123 1660.8995 Q 398.6159 1638.7543 332.1799 1306.5743 L 265.74393 952.2491 L 265.74393 907.95844 Q 265.74393 885.8131 199.30795 597.9238 L 155.01729 332.1799 L 155.01729 310.03458 Q 132.87196 287.88925 132.87196 265.74393 Q 132.87196 243.5986 110.72664 265.74393 Q 88.581314 287.88925 66.43598 243.5986 Q 44.290657 221.45328 22.145329 221.45328 L 0.0 221.45328 L 0.0 199.30795 L 0.0 155.01729 L 0.0 155.01729 L 0.0 155.01729 L 44.290657 155.01729 L 110.72664 155.01729 L 110.72664 155.01729 Q 132.87196 155.01729 132.87196 110.72664 L 132.87196 88.581314 L 199.30795 66.43598 Q 265.74393 44.290657 265.74393 44.290657 L 265.74393 44.290657 L 265.74393 44.290657 Q 287.88925 22.145329 287.88925 22.145329 L 287.88925 22.145329 L 310.03458 22.145329 z" svg:height="17.716263mm" draw:style-name="style-1165" svg:viewBox="0.0 0.0 465.05188 1771.6262" svg:width="4.650519mm" svg:x="54.0346mm" svg:y="122.02075mm"/>
          <draw:path svg:d="M 1306.5743 110.72664 L 1373.0104 110.72664 L 1417.301 155.01729 Q 1461.5917 155.01729 1483.7369 177.16263 L 1528.0276 177.16263 L 1528.0276 177.16263 L 1528.0276 199.30795 L 1572.3182 199.30795 L 1616.6089 199.30795 L 1727.3356 265.74393 Q 1838.0623 310.03458 1838.0623 332.1799 Q 1838.0623 332.1799 1838.0623 332.1799 L 1838.0623 332.1799 L 1749.4808 332.1799 L 1683.0449 332.1799 L 1660.8995 354.32526 Q 1638.7543 376.47058 1572.3182 376.47058 L 1528.0276 398.6159 L 1483.7369 398.6159 Q 1461.5917 420.76123 1395.1556 420.76123 Q 1350.865 465.05188 1173.7024 553.6332 L 974.3944 686.5052 L 974.3944 686.5052 L 952.2491 686.5052 L 952.2491 686.5052 L 952.2491 686.5052 L 952.2491 708.6505 L 952.2491 708.6505 L 930.10376 708.6505 L 930.10376 730.79584 L 930.10376 730.79584 L 907.95844 730.79584 L 907.95844 730.79584 L 907.95844 752.94116 L 885.8131 752.94116 Q 863.6678 775.0865 752.94116 863.6678 L 642.2145 974.3944 L 642.2145 996.53973 L 642.2145 1018.68506 L 620.06915 1018.68506 L 620.06915 1040.8304 L 620.06915 1040.8304 L 597.9238 1040.8304 L 597.9238 1040.8304 L 597.9238 1040.8304 L 597.9238 1062.9757 L 597.9238 1062.9757 L 575.7785 1085.1211 L 575.7785 1085.1211 L 553.6332 1129.4117 Q 509.34253 1151.557 509.34253 1173.7024 L 509.34253 1195.8477 L 509.34253 1195.8477 Q 509.34253 1195.8477 487.1972 1217.993 L 487.1972 1217.993 L 487.1972 1217.993 Q 465.05188 1217.993 465.05188 1217.993 L 465.05188 1240.1383 L 465.05188 1240.1383 L 465.05188 1240.1383 L 442.90656 1240.1383 L 442.90656 1262.2837 L 442.90656 1262.2837 L 420.76123 1262.2837 L 420.76123 1284.429 L 420.76123 1306.5743 L 398.6159 1306.5743 L 398.6159 1306.5743 L 376.47058 1328.7196 L 354.32526 1328.7196 L 354.32526 1306.5743 L 332.1799 1284.429 L 332.1799 1262.2837 L 332.1799 1240.1383 L 310.03458 1195.8477 Q 287.88925 1151.557 287.88925 1107.2664 L 265.74393 1062.9757 L 265.74393 1040.8304 L 243.5986 1018.68506 L 243.5986 974.3944 L 243.5986 930.10376 L 221.45328 907.95844 Q 199.30795 863.6678 199.30795 775.0865 Q 199.30795 664.3598 132.87196 597.9238 Q 88.581314 509.34253 44.290657 442.90656 L 1.8189894E-12 354.32526 L 22.145329 354.32526 Q 22.145329 332.1799 22.145329 332.1799 L 22.145329 332.1799 L 22.145329 332.1799 Q 44.290657 332.1799 44.290657 310.03458 L 44.290657 310.03458 L 66.43598 310.03458 Q 66.43598 287.88925 66.43598 287.88925 L 66.43598 287.88925 L 66.43598 287.88925 L 66.43598 265.74393 L 66.43598 265.74393 Q 88.581314 243.5986 177.16263 155.01729 L 265.74393 44.290657 L 332.1799 0.0 Q 398.6159 -66.43598 752.94116 0.0 Q 1107.2664 66.43598 1173.7024 66.43598 Q 1262.2837 110.72664 1306.5743 110.72664 z" svg:height="13.287196mm" draw:style-name="style-1166" svg:viewBox="0.0 0.0 1838.0623 1328.7196" svg:width="18.380623mm" svg:x="93.23183mm" svg:y="98.1038mm"/>
          <draw:path svg:d="M 310.03458 9.094947E-13 L 332.1799 9.094947E-13 L 332.1799 9.094947E-13 Q 332.1799 9.094947E-13 354.32526 22.145329 L 354.32526 22.145329 L 354.32526 88.581314 Q 354.32526 132.87196 376.47058 155.01729 Q 376.47058 177.16263 354.32526 177.16263 Q 310.03458 177.16263 310.03458 199.30795 Q 332.1799 221.45328 265.74393 221.45328 Q 199.30795 221.45328 221.45328 243.5986 Q 221.45328 265.74393 132.87196 221.45328 L 44.290657 155.01729 L 44.290657 155.01729 L 44.290657 132.87196 L 44.290657 132.87196 L 44.290657 132.87196 L 22.145329 132.87196 L 22.145329 132.87196 L 22.145329 110.72664 L 0.0 110.72664 L 0.0 110.72664 L 0.0 88.581314 L 22.145329 88.581314 Q 44.290657 88.581314 44.290657 66.43598 L 44.290657 66.43598 L 66.43598 66.43598 Q 88.581314 88.581314 88.581314 88.581314 L 88.581314 88.581314 L 110.72664 88.581314 L 110.72664 66.43598 L 110.72664 66.43598 L 132.87196 66.43598 L 132.87196 44.290657 L 132.87196 44.290657 L 199.30795 44.290657 Q 265.74393 44.290657 265.74393 44.290657 Q 310.03458 44.290657 287.88925 44.290657 Q 287.88925 44.290657 287.88925 22.145329 L 287.88925 22.145329 L 287.88925 22.145329 Q 287.88925 9.094947E-13 310.03458 9.094947E-13 z M 243.5986 110.72664 Q 243.5986 88.581314 265.74393 88.581314 Q 287.88925 88.581314 287.88925 110.72664 Q 287.88925 132.87196 265.74393 132.87196 Q 243.5986 132.87196 243.5986 110.72664 z M 132.87196 132.87196 Q 132.87196 110.72664 155.01729 110.72664 Q 177.16263 110.72664 177.16263 132.87196 Q 177.16263 155.01729 155.01729 155.01729 Q 132.87196 155.01729 132.87196 132.87196 z" svg:height="2.435986mm" draw:style-name="style-1167" svg:viewBox="0.0 0.0 376.47058 243.5986" svg:width="3.7647057mm" svg:x="86.366776mm" svg:y="80.166084mm"/>
          <draw:path svg:d="M 0.0 0.0 L 0.0 0.0 L 0.0 0.0 L 22.145329 0.0 L 44.290657 0.0 L 44.290657 0.0 L 44.290657 0.0 L 66.43598 0.0 L 66.43598 0.0 Q 66.43598 0.0 88.581314 22.145329 L 110.72664 44.290657 L 110.72664 44.290657 L 132.87196 44.290657 L 132.87196 44.290657 L 132.87196 44.290657 L 155.01729 66.43598 L 177.16263 88.581314 L 177.16263 88.581314 L 177.16263 88.581314 L 243.5986 132.87196 Q 287.88925 177.16263 310.03458 177.16263 L 310.03458 177.16263 L 310.03458 199.30795 Q 310.03458 221.45328 332.1799 221.45328 L 332.1799 221.45328 L 332.1799 221.45328 Q 332.1799 221.45328 354.32526 243.5986 L 354.32526 243.5986 L 398.6159 265.74393 Q 420.76123 310.03458 442.90656 287.88925 L 442.90656 287.88925 L 442.90656 287.88925 Q 442.90656 287.88925 465.05188 310.03458 L 465.05188 310.03458 L 465.05188 310.03458 Q 487.1972 310.03458 487.1972 310.03458 L 487.1972 332.1799 L 487.1972 354.32526 Q 487.1972 354.32526 487.1972 376.47058 Q 487.1972 376.47058 509.34253 398.6159 L 509.34253 398.6159 L 509.34253 442.90656 Q 509.34253 465.05188 487.1972 465.05188 L 442.90656 442.90656 L 420.76123 442.90656 L 398.6159 442.90656 L 398.6159 442.90656 L 376.47058 442.90656 L 354.32526 442.90656 L 354.32526 442.90656 L 354.32526 420.76123 L 354.32526 420.76123 L 332.1799 420.76123 Q 310.03458 420.76123 310.03458 398.6159 L 310.03458 376.47058 L 310.03458 376.47058 Q 310.03458 376.47058 310.03458 376.47058 L 287.88925 376.47058 L 265.74393 376.47058 Q 265.74393 354.32526 177.16263 287.88925 L 66.43598 221.45328 L 66.43598 221.45328 Q 66.43598 221.45328 88.581314 177.16263 Q 132.87196 177.16263 132.87196 132.87196 L 132.87196 110.72664 L 132.87196 110.72664 Q 132.87196 88.581314 88.581314 88.581314 L 66.43598 66.43598 L 66.43598 44.290657 Q 44.290657 44.290657 44.290657 44.290657 L 44.290657 44.290657 L 44.290657 44.290657 Q 44.290657 22.145329 22.145329 22.145329 L 22.145329 22.145329 L 0.0 22.145329 Q 0.0 0.0 0.0 0.0 z" svg:height="4.650519mm" draw:style-name="style-1168" svg:viewBox="0.0 0.0 509.34253 465.05188" svg:width="5.0934253mm" svg:x="83.709335mm" svg:y="74.4083mm"/>
          <draw:path svg:d="M 1018.68506 0.0 L 1018.68506 0.0 L 1018.68506 0.0 L 1018.68506 0.0 L 1018.68506 22.145329 L 996.53973 22.145329 L 996.53973 44.290657 L 996.53973 66.43598 L 974.3944 132.87196 Q 930.10376 199.30795 907.95844 199.30795 Q 885.8131 199.30795 863.6678 287.88925 Q 841.52246 376.47058 841.52246 442.90656 L 841.52246 509.34253 L 819.37714 487.1972 Q 797.2318 487.1972 797.2318 509.34253 Q 797.2318 531.48785 775.0865 531.48785 L 775.0865 531.48785 L 752.94116 509.34253 Q 752.94116 487.1972 708.6505 531.48785 Q 664.3598 597.9238 664.3598 620.06915 L 664.3598 642.2145 L 620.06915 708.6505 Q 575.7785 752.94116 575.7785 775.0865 L 575.7785 797.2318 L 575.7785 819.37714 Q 575.7785 841.52246 553.6332 841.52246 L 553.6332 841.52246 L 553.6332 841.52246 Q 531.48785 819.37714 531.48785 841.52246 L 531.48785 841.52246 L 531.48785 841.52246 Q 531.48785 841.52246 509.34253 841.52246 L 509.34253 863.6678 L 398.6159 1018.68506 Q 287.88925 1173.7024 221.45328 1240.1383 Q 132.87196 1306.5743 132.87196 1328.7196 L 132.87196 1350.865 L 110.72664 1350.865 L 110.72664 1373.0104 L 110.72664 1373.0104 L 88.581314 1373.0104 L 88.581314 1373.0104 L 88.581314 1373.0104 L 88.581314 1395.1556 L 88.581314 1395.1556 L 66.43598 1395.1556 L 66.43598 1417.301 L 66.43598 1417.301 L 44.290657 1417.301 L 44.290657 1439.4463 L 44.290657 1461.5917 L 22.145329 1461.5917 L 0.0 1461.5917 L 0.0 1439.4463 L 0.0 1417.301 L 22.145329 1417.301 L 22.145329 1417.301 L 22.145329 1395.1556 L 0.0 1395.1556 L 0.0 1395.1556 L 0.0 1395.1556 L 0.0 1373.0104 L 0.0 1373.0104 L 22.145329 1373.0104 L 22.145329 1373.0104 L 44.290657 1350.865 L 66.43598 1328.7196 L 66.43598 1328.7196 L 88.581314 1328.7196 L 88.581314 1306.5743 Q 88.581314 1284.429 110.72664 1284.429 Q 132.87196 1262.2837 265.74393 1062.9757 Q 420.76123 863.6678 442.90656 863.6678 Q 465.05188 863.6678 708.6505 442.90656 L 930.10376 22.145329 L 930.10376 22.145329 Q 952.2491 0.0 952.2491 0.0 L 952.2491 0.0 L 974.3944 0.0 Q 1018.68506 0.0 1018.68506 0.0 z" svg:height="14.615916mm" draw:style-name="style-1169" svg:viewBox="0.0 0.0 1018.68506 1461.5917" svg:width="10.186851mm" svg:x="50.04844mm" svg:y="253.78546mm"/>
          <draw:path svg:d="M 664.3598 0.0 L 708.6505 0.0 L 708.6505 22.145329 L 708.6505 22.145329 L 664.3598 22.145329 Q 620.06915 22.145329 531.48785 66.43598 Q 442.90656 66.43598 398.6159 132.87196 Q 332.1799 199.30795 310.03458 199.30795 Q 287.88925 199.30795 243.5986 287.88925 L 177.16263 354.32526 L 177.16263 354.32526 L 177.16263 376.47058 L 177.16263 376.47058 L 177.16263 376.47058 L 155.01729 398.6159 L 132.87196 420.76123 L 132.87196 420.76123 L 132.87196 420.76123 L 132.87196 442.90656 L 132.87196 442.90656 L 110.72664 465.05188 L 88.581314 487.1972 L 88.581314 487.1972 L 88.581314 509.34253 L 110.72664 509.34253 L 132.87196 509.34253 L 132.87196 487.1972 L 132.87196 487.1972 L 155.01729 487.1972 L 155.01729 465.05188 L 155.01729 465.05188 L 177.16263 465.05188 L 177.16263 465.05188 L 177.16263 465.05188 L 177.16263 442.90656 L 177.16263 442.90656 L 199.30795 442.90656 L 199.30795 420.76123 L 199.30795 420.76123 L 221.45328 420.76123 L 376.47058 287.88925 Q 553.6332 155.01729 575.7785 155.01729 Q 620.06915 155.01729 620.06915 177.16263 L 620.06915 177.16263 L 620.06915 177.16263 L 597.9238 177.16263 L 597.9238 177.16263 Q 575.7785 177.16263 575.7785 199.30795 L 575.7785 199.30795 L 553.6332 199.30795 L 553.6332 199.30795 L 553.6332 221.45328 L 531.48785 221.45328 L 531.48785 221.45328 L 531.48785 243.5986 L 509.34253 243.5986 L 487.1972 243.5986 L 487.1972 265.74393 L 487.1972 265.74393 L 465.05188 265.74393 L 465.05188 287.88925 L 332.1799 376.47058 Q 199.30795 487.1972 199.30795 509.34253 Q 199.30795 531.48785 155.01729 553.6332 Q 110.72664 553.6332 110.72664 575.7785 L 88.581314 597.9238 L 88.581314 597.9238 L 88.581314 597.9238 L 66.43598 620.06915 L 44.290657 620.06915 L 44.290657 642.2145 L 44.290657 664.3598 L 22.145329 686.5052 L 0.0 708.6505 L 0.0 620.06915 L 0.0 531.48785 L 22.145329 509.34253 L 22.145329 487.1972 L 44.290657 487.1972 Q 44.290657 465.05188 44.290657 465.05188 L 44.290657 465.05188 L 44.290657 465.05188 L 44.290657 442.90656 L 66.43598 420.76123 L 88.581314 398.6159 L 88.581314 376.47058 Q 88.581314 354.32526 110.72664 332.1799 Q 132.87196 310.03458 132.87196 199.30795 L 177.16263 66.43598 L 177.16263 66.43598 L 177.16263 88.581314 L 177.16263 155.01729 L 177.16263 199.30795 L 199.30795 199.30795 L 221.45328 199.30795 L 221.45328 177.16263 L 221.45328 177.16263 L 243.5986 177.16263 L 243.5986 155.01729 L 243.5986 155.01729 L 265.74393 155.01729 L 265.74393 155.01729 L 265.74393 155.01729 L 265.74393 132.87196 L 265.74393 132.87196 L 287.88925 132.87196 L 287.88925 110.72664 L 287.88925 110.72664 L 310.03458 110.72664 L 442.90656 44.290657 Q 597.9238 -22.145329 664.3598 0.0 z" svg:height="7.086505mm" draw:style-name="style-1170" svg:viewBox="0.0 0.0 708.6505 708.6505" svg:width="7.086505mm" svg:x="28.34602mm" svg:y="45.840828mm"/>
          <draw:path svg:d="M 221.45328 0.0 L 243.5986 0.0 L 243.5986 0.0 Q 243.5986 0.0 265.74393 22.145329 L 265.74393 22.145329 L 265.74393 88.581314 Q 265.74393 155.01729 243.5986 155.01729 L 221.45328 155.01729 L 221.45328 177.16263 L 221.45328 221.45328 L 199.30795 177.16263 Q 177.16263 155.01729 177.16263 221.45328 Q 177.16263 310.03458 155.01729 354.32526 L 155.01729 376.47058 L 132.87196 376.47058 Q 110.72664 376.47058 110.72664 265.74393 Q 88.581314 177.16263 66.43598 177.16263 Q 22.145329 199.30795 22.145329 177.16263 L 22.145329 155.01729 L 44.290657 155.01729 Q 44.290657 132.87196 44.290657 132.87196 L 22.145329 132.87196 L 22.145329 132.87196 Q 44.290657 110.72664 44.290657 110.72664 L 44.290657 88.581314 L 22.145329 88.581314 L -1.8189894E-12 88.581314 L -1.8189894E-12 88.581314 L -1.8189894E-12 88.581314 L 88.581314 44.290657 Q 199.30795 0.0 221.45328 0.0 z" svg:height="3.7647057mm" draw:style-name="style-1171" svg:viewBox="0.0 0.0 265.74393 376.47058" svg:width="2.6574392mm" svg:x="130.21452mm" svg:y="234.74048mm"/>
          <draw:path svg:d="M 132.87196 132.87196 L 132.87196 177.16263 L 155.01729 221.45328 L 177.16263 243.5986 L 177.16263 265.74393 L 177.16263 265.74393 L 177.16263 287.88925 Q 177.16263 310.03458 177.16263 354.32526 Q 177.16263 398.6159 132.87196 287.88925 L 88.581314 177.16263 L 66.43598 155.01729 Q 44.290657 132.87196 22.145329 88.581314 L 0.0 22.145329 L 0.0 0.0 L 0.0 0.0 L 22.145329 0.0 Q 44.290657 0.0 88.581314 44.290657 Q 132.87196 110.72664 132.87196 132.87196 z" svg:height="3.5432525mm" draw:style-name="style-1172" svg:viewBox="0.0 0.0 177.16263 354.32526" svg:width="1.7716262mm" svg:x="105.85467mm" svg:y="242.71278mm"/>
          <draw:path svg:d="M 110.72664 66.43598 L 199.30795 0.0 L 310.03458 0.0 Q 398.6159 22.145329 398.6159 22.145329 L 398.6159 22.145329 L 398.6159 44.290657 Q 398.6159 66.43598 398.6159 88.581314 L 398.6159 110.72664 L 354.32526 110.72664 Q 310.03458 110.72664 265.74393 132.87196 Q 199.30795 155.01729 221.45328 155.01729 L 221.45328 177.16263 L 221.45328 177.16263 Q 221.45328 177.16263 199.30795 199.30795 L 199.30795 199.30795 L 177.16263 199.30795 L 177.16263 199.30795 L 177.16263 177.16263 Q 177.16263 155.01729 110.72664 155.01729 Q 44.290657 132.87196 44.290657 155.01729 Q 44.290657 177.16263 22.145329 177.16263 L 0.0 177.16263 L 0.0 155.01729 Q 0.0 132.87196 22.145329 132.87196 L 22.145329 110.72664 L 22.145329 110.72664 Q 44.290657 110.72664 110.72664 66.43598 z M 310.03458 44.290657 Q 310.03458 44.290657 332.1799 44.290657 Q 332.1799 66.43598 310.03458 66.43598 Q 310.03458 66.43598 310.03458 44.290657 z" svg:height="1.9930795mm" draw:style-name="style-1173" svg:viewBox="0.0 0.0 398.6159 199.30795" svg:width="3.986159mm" svg:x="33.21799mm" svg:y="67.10034mm"/>
          <draw:path svg:d="M 66.43598 22.145329 L 22.145329 0.0 L 221.45328 22.145329 Q 420.76123 44.290657 442.90656 44.290657 Q 442.90656 22.145329 442.90656 22.145329 L 442.90656 22.145329 L 465.05188 66.43598 Q 465.05188 88.581314 442.90656 88.581314 Q 420.76123 110.72664 509.34253 132.87196 Q 575.7785 155.01729 553.6332 177.16263 Q 553.6332 199.30795 553.6332 199.30795 Q 553.6332 221.45328 575.7785 243.5986 L 575.7785 265.74393 L 553.6332 265.74393 Q 531.48785 243.5986 509.34253 221.45328 Q 487.1972 177.16263 243.5986 155.01729 L 0.0 110.72664 L 0.0 110.72664 L 0.0 110.72664 L 22.145329 110.72664 L 66.43598 110.72664 L 66.43598 88.581314 Q 66.43598 88.581314 88.581314 66.43598 Q 88.581314 44.290657 66.43598 22.145329 z" svg:height="2.6574392mm" draw:style-name="style-1174" svg:viewBox="0.0 0.0 575.7785 265.74393" svg:width="5.7577853mm" svg:x="79.05882mm" svg:y="287.66782mm"/>
          <draw:path svg:d="M 9.094947E-13 1.8189894E-12 L 44.290657 1.8189894E-12 L 88.581314 22.145329 Q 132.87196 22.145329 132.87196 155.01729 L 132.87196 310.03458 L 110.72664 310.03458 Q 110.72664 332.1799 88.581314 310.03458 L 44.290657 287.88925 L 44.290657 221.45328 Q 44.290657 155.01729 9.094947E-13 66.43598 Q -22.145329 1.8189894E-12 9.094947E-13 1.8189894E-12 z" svg:height="3.1003458mm" draw:style-name="style-1175" svg:viewBox="0.0 0.0 132.87196 310.03458" svg:width="1.3287196mm" svg:x="73.07958mm" svg:y="87.031136mm"/>
          <draw:path svg:d="M 88.581314 0.0 L 110.72664 0.0 L 132.87196 22.145329 Q 155.01729 22.145329 177.16263 22.145329 Q 221.45328 22.145329 221.45328 44.290657 L 221.45328 66.43598 L 221.45328 66.43598 L 221.45328 66.43598 L 199.30795 66.43598 L 199.30795 88.581314 L 132.87196 132.87196 Q 88.581314 199.30795 88.581314 199.30795 L 88.581314 199.30795 L 88.581314 199.30795 Q 88.581314 199.30795 66.43598 177.16263 Q 66.43598 155.01729 44.290657 155.01729 Q 0.0 177.16263 0.0 110.72664 Q 0.0 66.43598 0.0 66.43598 L 0.0 44.290657 L 22.145329 22.145329 Q 44.290657 22.145329 88.581314 0.0 z" svg:height="1.9930795mm" draw:style-name="style-1176" svg:viewBox="0.0 0.0 221.45328 199.30795" svg:width="2.2145329mm" svg:x="40.747402mm" svg:y="73.74394mm"/>
          <draw:path svg:d="M 1217.993 3.6379788E-12 L 1262.2837 3.6379788E-12 L 1195.8477 155.01729 Q 1129.4117 310.03458 1129.4117 354.32526 L 1129.4117 376.47058 L 1062.9757 620.06915 Q 996.53973 863.6678 974.3944 930.10376 L 952.2491 974.3944 L 952.2491 974.3944 L 952.2491 996.53973 L 841.52246 1240.1383 Q 730.79584 1461.5917 686.5052 1483.7369 Q 664.3598 1505.8823 553.6332 1505.8823 Q 442.90656 1505.8823 442.90656 1483.7369 Q 420.76123 1483.7369 420.76123 1461.5917 L 420.76123 1439.4463 L 398.6159 1439.4463 L 398.6159 1417.301 L 376.47058 1417.301 L 354.32526 1417.301 L 354.32526 1395.1556 L 332.1799 1395.1556 L 332.1799 1395.1556 L 332.1799 1373.0104 L 332.1799 1373.0104 L 332.1799 1373.0104 L 332.1799 1373.0104 Q 332.1799 1350.865 243.5986 1240.1383 L 155.01729 1129.4117 L 155.01729 1107.2664 L 155.01729 1107.2664 L 155.01729 1107.2664 Q 155.01729 1085.1211 66.43598 930.10376 L 0.0 797.2318 L 0.0 752.94116 L 22.145329 708.6505 L 22.145329 664.3598 L 22.145329 620.06915 L 44.290657 642.2145 L 66.43598 664.3598 L 66.43598 664.3598 L 66.43598 664.3598 L 66.43598 664.3598 L 88.581314 664.3598 L 88.581314 664.3598 L 110.72664 664.3598 L 110.72664 642.2145 L 110.72664 620.06915 L 88.581314 620.06915 L 66.43598 620.06915 L 66.43598 597.9238 L 66.43598 575.7785 L 110.72664 575.7785 L 132.87196 575.7785 L 132.87196 597.9238 L 155.01729 597.9238 L 155.01729 642.2145 Q 177.16263 686.5052 287.88925 730.79584 Q 420.76123 752.94116 420.76123 752.94116 Q 420.76123 752.94116 442.90656 775.0865 L 465.05188 797.2318 L 465.05188 797.2318 L 465.05188 797.2318 L 465.05188 863.6678 Q 465.05188 930.10376 442.90656 974.3944 L 420.76123 1018.68506 L 420.76123 1062.9757 L 420.76123 1107.2664 L 442.90656 1107.2664 L 465.05188 1107.2664 L 465.05188 1085.1211 L 465.05188 1085.1211 L 487.1972 1085.1211 L 487.1972 1062.9757 L 487.1972 1062.9757 L 509.34253 1062.9757 L 509.34253 1018.68506 L 509.34253 996.53973 L 531.48785 996.53973 L 531.48785 974.3944 L 531.48785 974.3944 L 553.6332 974.3944 L 553.6332 952.2491 Q 553.6332 930.10376 575.7785 885.8131 L 597.9238 841.52246 L 597.9238 841.52246 Q 620.06915 841.52246 620.06915 819.37714 L 620.06915 819.37714 L 620.06915 797.2318 L 620.06915 797.2318 L 642.2145 797.2318 Q 642.2145 797.2318 642.2145 775.0865 L 642.2145 775.0865 L 642.2145 775.0865 Q 664.3598 752.94116 664.3598 752.94116 L 664.3598 752.94116 L 664.3598 730.79584 L 664.3598 708.6505 L 664.3598 708.6505 Q 686.5052 708.6505 730.79584 597.9238 Q 775.0865 487.1972 730.79584 487.1972 Q 708.6505 509.34253 686.5052 487.1972 L 686.5052 442.90656 L 686.5052 442.90656 Q 686.5052 420.76123 730.79584 398.6159 L 775.0865 354.32526 L 775.0865 354.32526 L 775.0865 332.1799 L 775.0865 310.03458 L 775.0865 310.03458 L 797.2318 310.03458 L 797.2318 310.03458 L 819.37714 310.03458 Q 819.37714 310.03458 819.37714 287.88925 L 819.37714 287.88925 L 841.52246 287.88925 Q 863.6678 265.74393 1040.8304 132.87196 Q 1195.8477 3.6379788E-12 1217.993 3.6379788E-12 z" svg:height="15.058823mm" draw:style-name="style-1177" svg:viewBox="0.0 0.0 1262.2837 1505.8823" svg:width="12.622837mm" svg:x="72.85813mm" svg:y="174.50519mm"/>
          <draw:path svg:d="M 221.45328 0.0 L 221.45328 0.0 L 265.74393 44.290657 Q 310.03458 88.581314 354.32526 66.43598 Q 398.6159 44.290657 398.6159 88.581314 Q 420.76123 110.72664 420.76123 110.72664 L 420.76123 110.72664 L 420.76123 110.72664 L 420.76123 132.87196 L 420.76123 132.87196 L 420.76123 132.87196 L 442.90656 132.87196 L 442.90656 132.87196 L 442.90656 155.01729 L 420.76123 155.01729 L 420.76123 155.01729 L 420.76123 177.16263 L 420.76123 177.16263 L 398.6159 177.16263 L 376.47058 177.16263 Q 332.1799 177.16263 310.03458 155.01729 Q 287.88925 132.87196 265.74393 177.16263 Q 243.5986 221.45328 199.30795 221.45328 Q 177.16263 221.45328 177.16263 243.5986 Q 177.16263 265.74393 132.87196 287.88925 L 88.581314 310.03458 L 66.43598 332.1799 L 66.43598 332.1799 L 66.43598 332.1799 L 44.290657 332.1799 L 44.290657 310.03458 L 66.43598 287.88925 L 66.43598 287.88925 L 66.43598 265.74393 L 66.43598 265.74393 L 66.43598 265.74393 L 88.581314 265.74393 L 88.581314 265.74393 L 88.581314 243.5986 L 110.72664 243.5986 L 110.72664 243.5986 L 110.72664 221.45328 L 110.72664 221.45328 L 110.72664 221.45328 L 88.581314 221.45328 L 88.581314 221.45328 L 44.290657 199.30795 L -1.8189894E-12 199.30795 L -1.8189894E-12 177.16263 L -1.8189894E-12 132.87196 L 66.43598 110.72664 Q 110.72664 88.581314 155.01729 66.43598 Q 177.16263 44.290657 177.16263 22.145329 L 177.16263 22.145329 L 199.30795 0.0 Q 199.30795 0.0 221.45328 0.0 z" svg:height="3.321799mm" draw:style-name="style-1178" svg:viewBox="0.0 0.0 442.90656 332.1799" svg:width="4.4290657mm" svg:x="115.82006mm" svg:y="173.17647mm"/>
          <draw:path svg:d="M 22.145329 88.581314 L 22.145329 0.0 L 66.43598 44.290657 Q 132.87196 66.43598 132.87196 221.45328 Q 177.16263 376.47058 177.16263 376.47058 L 177.16263 376.47058 L 177.16263 930.10376 Q 177.16263 1461.5917 155.01729 1483.7369 Q 155.01729 1505.8823 177.16263 1505.8823 Q 199.30795 1505.8823 199.30795 1550.173 Q 177.16263 1594.4636 177.16263 1638.7543 L 177.16263 1705.1902 L 177.16263 1771.6262 L 177.16263 1815.9169 L 177.16263 1815.9169 L 155.01729 1815.9169 L 155.01729 1793.7715 L 132.87196 1793.7715 L 132.87196 1793.7715 L 132.87196 1771.6262 L 132.87196 1771.6262 L 132.87196 1771.6262 L 110.72664 1771.6262 L 110.72664 1771.6262 L 88.581314 1771.6262 L 44.290657 1771.6262 L 44.290657 1771.6262 L 44.290657 1771.6262 L 22.145329 1771.6262 L 22.145329 1771.6262 L 22.145329 1660.8995 Q 1.8189894E-12 1550.173 1.8189894E-12 885.8131 L 1.8189894E-12 243.5986 L 1.8189894E-12 199.30795 L 1.8189894E-12 155.01729 L 22.145329 88.581314 z" svg:height="18.159168mm" draw:style-name="style-1179" svg:viewBox="0.0 0.0 199.30795 1815.9169" svg:width="1.9930795mm" svg:x="131.98616mm" svg:y="43.847748mm"/>
          <draw:path svg:d="M 199.30795 3.6379788E-12 L 199.30795 3.6379788E-12 L 199.30795 22.145329 Q 221.45328 66.43598 243.5986 66.43598 Q 265.74393 66.43598 354.32526 354.32526 Q 465.05188 642.2145 465.05188 642.2145 L 465.05188 664.3598 L 442.90656 730.79584 Q 420.76123 819.37714 398.6159 819.37714 L 376.47058 819.37714 L 332.1799 841.52246 Q 310.03458 841.52246 287.88925 775.0865 L 243.5986 730.79584 L 243.5986 730.79584 Q 221.45328 730.79584 221.45328 708.6505 L 221.45328 708.6505 L 221.45328 686.5052 L 221.45328 686.5052 L 221.45328 686.5052 Q 199.30795 664.3598 199.30795 597.9238 L 177.16263 553.6332 L 177.16263 553.6332 Q 155.01729 531.48785 155.01729 531.48785 L 155.01729 531.48785 L 155.01729 509.34253 L 155.01729 465.05188 L 132.87196 420.76123 Q 110.72664 398.6159 66.43598 243.5986 L 22.145329 110.72664 L 22.145329 88.581314 L 22.145329 66.43598 L 0.0 44.290657 L 0.0 22.145329 L 22.145329 22.145329 L 22.145329 22.145329 L 22.145329 22.145329 L 22.145329 22.145329 L 44.290657 22.145329 L 44.290657 44.290657 L 44.290657 44.290657 L 44.290657 66.43598 L 66.43598 66.43598 L 88.581314 66.43598 L 110.72664 66.43598 L 110.72664 66.43598 L 155.01729 66.43598 L 177.16263 66.43598 L 177.16263 44.290657 L 199.30795 22.145329 L 199.30795 22.145329 L 199.30795 22.145329 L 199.30795 3.6379788E-12 z" svg:height="8.415224mm" draw:style-name="style-1180" svg:viewBox="0.0 0.0 465.05188 841.52246" svg:width="4.650519mm" svg:x="94.117645mm" svg:y="244.26297mm"/>
          <draw:path svg:d="M 398.6159 0.0 L 420.76123 0.0 L 442.90656 0.0 L 442.90656 0.0 L 442.90656 0.0 Q 442.90656 22.145329 442.90656 22.145329 L 465.05188 22.145329 L 465.05188 66.43598 Q 465.05188 110.72664 487.1972 110.72664 L 509.34253 110.72664 L 509.34253 132.87196 L 531.48785 132.87196 L 531.48785 155.01729 Q 531.48785 177.16263 487.1972 177.16263 Q 465.05188 199.30795 465.05188 199.30795 L 465.05188 199.30795 L 442.90656 199.30795 Q 420.76123 199.30795 265.74393 243.5986 L 88.581314 287.88925 L 88.581314 287.88925 Q 88.581314 287.88925 44.290657 265.74393 L 22.145329 265.74393 L 22.145329 243.5986 Q 0.0 243.5986 0.0 243.5986 L 0.0 243.5986 L 0.0 221.45328 Q 0.0 199.30795 66.43598 177.16263 Q 132.87196 155.01729 88.581314 132.87196 L 44.290657 132.87196 L 44.290657 110.72664 L 44.290657 88.581314 L 44.290657 88.581314 Q 66.43598 66.43598 66.43598 66.43598 L 66.43598 66.43598 L 221.45328 44.290657 Q 376.47058 22.145329 398.6159 0.0 z" svg:height="2.8788927mm" draw:style-name="style-1181" svg:viewBox="0.0 0.0 531.48785 287.88925" svg:width="5.3148785mm" svg:x="50.934254mm" svg:y="67.10034mm"/>
          <draw:path svg:d="M 132.87196 -1.8189894E-12 L 132.87196 -1.8189894E-12 L 177.16263 -1.8189894E-12 Q 221.45328 -1.8189894E-12 221.45328 -1.8189894E-12 L 221.45328 -1.8189894E-12 L 221.45328 22.145329 Q 199.30795 44.290657 177.16263 22.145329 Q 177.16263 -1.8189894E-12 155.01729 44.290657 L 132.87196 88.581314 L 132.87196 88.581314 Q 132.87196 88.581314 132.87196 110.72664 L 110.72664 110.72664 L 88.581314 110.72664 Q 88.581314 88.581314 66.43598 88.581314 L 44.290657 88.581314 L 44.290657 110.72664 L 44.290657 110.72664 L 22.145329 132.87196 L 22.145329 132.87196 L 22.145329 132.87196 L 0.0 132.87196 L 0.0 88.581314 Q 0.0 22.145329 22.145329 22.145329 L 22.145329 -1.8189894E-12 L 44.290657 -1.8189894E-12 L 88.581314 -1.8189894E-12 L 88.581314 -1.8189894E-12 L 110.72664 -1.8189894E-12 L 110.72664 -1.8189894E-12 L 132.87196 -1.8189894E-12 L 132.87196 -1.8189894E-12 z" svg:height="1.3287196mm" draw:style-name="style-1182" svg:viewBox="0.0 0.0 221.45328 132.87196" svg:width="2.2145329mm" svg:x="9.743944mm" svg:y="114.7128mm"/>
          <draw:path svg:d="M 930.10376 0.0 L 996.53973 0.0 L 1018.68506 0.0 L 1040.8304 0.0 L 1062.9757 22.145329 L 1085.1211 44.290657 L 1217.993 44.290657 Q 1350.865 44.290657 1461.5917 88.581314 Q 1572.3182 132.87196 1594.4636 110.72664 Q 1594.4636 88.581314 1616.6089 88.581314 L 1638.7543 88.581314 L 1660.8995 88.581314 L 1683.0449 88.581314 L 1683.0449 110.72664 L 1705.1902 110.72664 L 1683.0449 132.87196 Q 1683.0449 177.16263 1660.8995 221.45328 L 1660.8995 265.74393 L 1594.4636 265.74393 Q 1550.173 265.74393 1528.0276 265.74393 Q 1505.8823 287.88925 1483.7369 398.6159 Q 1461.5917 531.48785 1483.7369 531.48785 L 1483.7369 531.48785 L 1483.7369 531.48785 Q 1483.7369 531.48785 1417.301 553.6332 Q 1350.865 575.7785 1350.865 597.9238 Q 1350.865 620.06915 1328.7196 620.06915 L 1306.5743 620.06915 L 1328.7196 664.3598 Q 1328.7196 708.6505 1328.7196 730.79584 L 1328.7196 730.79584 L 1350.865 730.79584 L 1350.865 752.94116 L 1350.865 752.94116 L 1328.7196 752.94116 L 1328.7196 775.0865 L 1328.7196 797.2318 L 1328.7196 797.2318 L 1328.7196 797.2318 L 1306.5743 775.0865 L 1306.5743 752.94116 L 1284.429 752.94116 L 1262.2837 752.94116 L 1262.2837 730.79584 Q 1240.1383 730.79584 1240.1383 730.79584 L 1240.1383 730.79584 L 1240.1383 708.6505 Q 1240.1383 708.6505 1195.8477 686.5052 Q 1151.557 664.3598 930.10376 642.2145 Q 708.6505 620.06915 708.6505 597.9238 Q 708.6505 575.7785 664.3598 553.6332 Q 620.06915 531.48785 620.06915 575.7785 Q 597.9238 597.9238 575.7785 597.9238 L 531.48785 597.9238 L 487.1972 597.9238 Q 420.76123 575.7785 265.74393 642.2145 L 132.87196 708.6505 L 110.72664 708.6505 L 110.72664 708.6505 L 110.72664 730.79584 L 88.581314 730.79584 L 88.581314 730.79584 L 88.581314 752.94116 L 88.581314 752.94116 L 88.581314 752.94116 L 66.43598 752.94116 L 66.43598 752.94116 L 66.43598 775.0865 L 44.290657 775.0865 L 44.290657 775.0865 L 44.290657 797.2318 L 22.145329 797.2318 L 0.0 797.2318 L 0.0 752.94116 L 0.0 686.5052 L 0.0 686.5052 L 0.0 686.5052 L 22.145329 642.2145 L 44.290657 597.9238 L 44.290657 597.9238 L 44.290657 575.7785 L 44.290657 575.7785 Q 44.290657 575.7785 155.01729 442.90656 L 265.74393 310.03458 L 265.74393 310.03458 Q 287.88925 310.03458 287.88925 287.88925 L 287.88925 287.88925 L 310.03458 287.88925 Q 310.03458 265.74393 310.03458 265.74393 L 310.03458 265.74393 L 332.1799 265.74393 L 332.1799 265.74393 L 465.05188 132.87196 Q 597.9238 44.290657 730.79584 22.145329 Q 863.6678 0.0 930.10376 0.0 z" svg:height="7.972318mm" draw:style-name="style-1183" svg:viewBox="0.0 0.0 1705.1902 797.2318" svg:width="17.051903mm" svg:x="30.117645mm" svg:y="39.86159mm"/>
          <draw:path svg:d="M 44.290657 22.145329 L 66.43598 0.0 L 66.43598 0.0 Q 66.43598 22.145329 66.43598 22.145329 L 88.581314 22.145329 L 88.581314 177.16263 L 110.72664 332.1799 L 110.72664 420.76123 L 110.72664 509.34253 L 110.72664 509.34253 Q 88.581314 509.34253 66.43598 465.05188 L 22.145329 442.90656 L 22.145329 420.76123 Q 22.145329 420.76123 0.0 265.74393 L 0.0 110.72664 L 0.0 66.43598 L 0.0 44.290657 L 22.145329 44.290657 Q 22.145329 22.145329 44.290657 22.145329 z" svg:height="5.0934253mm" draw:style-name="style-1184" svg:viewBox="0.0 0.0 110.72664 509.34253" svg:width="1.1072664mm" svg:x="10.408304mm" svg:y="191.99998mm"/>
          <draw:path svg:d="M 177.16263 0.0 L 221.45328 0.0 L 376.47058 22.145329 Q 509.34253 44.290657 531.48785 66.43598 Q 553.6332 88.581314 553.6332 88.581314 L 575.7785 88.581314 L 575.7785 88.581314 Q 575.7785 88.581314 597.9238 110.72664 L 597.9238 110.72664 L 597.9238 132.87196 Q 597.9238 155.01729 420.76123 177.16263 L 243.5986 177.16263 L 243.5986 199.30795 L 243.5986 199.30795 L 265.74393 199.30795 L 265.74393 221.45328 L 199.30795 221.45328 L 132.87196 221.45328 L 88.581314 221.45328 L 44.290657 221.45328 L 22.145329 199.30795 L 1.8189894E-12 177.16263 L 1.8189894E-12 177.16263 L 1.8189894E-12 177.16263 L 22.145329 177.16263 L 22.145329 177.16263 L 22.145329 155.01729 L 22.145329 155.01729 L 44.290657 155.01729 L 44.290657 132.87196 L 44.290657 132.87196 L 22.145329 132.87196 L 22.145329 132.87196 L 22.145329 132.87196 L 22.145329 110.72664 L 22.145329 110.72664 L 66.43598 88.581314 Q 110.72664 88.581314 88.581314 66.43598 Q 66.43598 44.290657 110.72664 22.145329 Q 132.87196 0.0 177.16263 0.0 z" svg:height="2.2145329mm" draw:style-name="style-1185" svg:viewBox="0.0 0.0 597.9238 221.45328" svg:width="5.9792385mm" svg:x="119.80622mm" svg:y="173.17647mm"/>
          <draw:path svg:d="M 310.03458 465.05188 L 553.6332 3.6379788E-12 L 575.7785 3.6379788E-12 L 597.9238 3.6379788E-12 L 620.06915 22.145329 L 620.06915 22.145329 L 620.06915 44.290657 Q 620.06915 44.290657 597.9238 66.43598 L 597.9238 88.581314 L 376.47058 531.48785 Q 132.87196 974.3944 132.87196 996.53973 L 132.87196 1018.68506 L 110.72664 1062.9757 L 110.72664 1085.1211 L 88.581314 1085.1211 L 66.43598 1085.1211 L 66.43598 1062.9757 L 44.290657 1062.9757 L 44.290657 1062.9757 L 44.290657 1062.9757 L 22.145329 1085.1211 L 0.0 1085.1211 L 0.0 1062.9757 L 0.0 1040.8304 L 22.145329 1040.8304 L 22.145329 1018.68506 L 22.145329 1018.68506 L 44.290657 1018.68506 L 44.290657 996.53973 L 44.290657 974.3944 L 66.43598 952.2491 L 88.581314 930.10376 L 88.581314 930.10376 Q 88.581314 930.10376 310.03458 465.05188 z" svg:height="10.851211mm" draw:style-name="style-1186" svg:viewBox="0.0 0.0 620.06915 1085.1211" svg:width="6.2006917mm" svg:x="59.34948mm" svg:y="243.1557mm"/>
          <draw:path svg:d="M 465.05188 0.0 L 465.05188 0.0 L 465.05188 0.0 Q 465.05188 0.0 487.1972 22.145329 L 487.1972 22.145329 L 465.05188 44.290657 Q 465.05188 66.43598 465.05188 66.43598 L 487.1972 66.43598 L 420.76123 199.30795 Q 332.1799 354.32526 332.1799 376.47058 L 332.1799 376.47058 L 332.1799 376.47058 Q 332.1799 376.47058 310.03458 376.47058 L 310.03458 398.6159 L 310.03458 398.6159 Q 287.88925 398.6159 287.88925 420.76123 L 287.88925 420.76123 L 287.88925 420.76123 Q 287.88925 420.76123 265.74393 420.76123 L 265.74393 442.90656 L 243.5986 442.90656 L 221.45328 442.90656 L 199.30795 442.90656 Q 155.01729 420.76123 155.01729 420.76123 Q 155.01729 420.76123 88.581314 420.76123 L 44.290657 398.6159 L 44.290657 376.47058 Q 66.43598 376.47058 66.43598 376.47058 Q 66.43598 354.32526 44.290657 332.1799 L 0.0 310.03458 L 0.0 310.03458 Q 0.0 287.88925 66.43598 287.88925 Q 132.87196 287.88925 155.01729 243.5986 Q 199.30795 199.30795 177.16263 199.30795 Q 155.01729 199.30795 155.01729 177.16263 L 177.16263 177.16263 L 243.5986 155.01729 Q 310.03458 155.01729 287.88925 132.87196 Q 287.88925 110.72664 310.03458 110.72664 Q 332.1799 88.581314 354.32526 66.43598 L 376.47058 44.290657 L 376.47058 66.43598 L 376.47058 66.43598 L 376.47058 88.581314 Q 376.47058 110.72664 376.47058 155.01729 L 376.47058 177.16263 L 376.47058 177.16263 L 376.47058 155.01729 L 376.47058 155.01729 L 376.47058 155.01729 L 398.6159 155.01729 Q 420.76123 132.87196 420.76123 132.87196 L 420.76123 132.87196 L 420.76123 110.72664 L 420.76123 88.581314 L 420.76123 66.43598 Q 420.76123 66.43598 442.90656 66.43598 L 442.90656 66.43598 L 442.90656 44.290657 L 442.90656 22.145329 L 442.90656 22.145329 Q 465.05188 0.0 465.05188 0.0 z" svg:height="4.4290657mm" draw:style-name="style-1187" svg:viewBox="0.0 0.0 487.1972 442.90656" svg:width="4.871972mm" svg:x="123.34947mm" svg:y="176.49826mm"/>
          <draw:path svg:d="M 88.581314 44.290657 L 88.581314 0.0 L 110.72664 88.581314 Q 110.72664 177.16263 132.87196 199.30795 L 132.87196 199.30795 L 110.72664 243.5986 Q 110.72664 287.88925 132.87196 287.88925 Q 155.01729 287.88925 155.01729 376.47058 L 155.01729 465.05188 L 155.01729 465.05188 L 155.01729 465.05188 L 132.87196 465.05188 Q 132.87196 465.05188 110.72664 487.1972 L 110.72664 487.1972 L 110.72664 487.1972 Q 110.72664 465.05188 88.581314 465.05188 L 66.43598 465.05188 L 66.43598 509.34253 Q 66.43598 531.48785 22.145329 531.48785 L 0.0 531.48785 L 0.0 332.1799 L 0.0 110.72664 L 22.145329 110.72664 Q 44.290657 110.72664 66.43598 88.581314 Q 88.581314 88.581314 88.581314 44.290657 z" svg:height="5.3148785mm" draw:style-name="style-1188" svg:viewBox="0.0 0.0 155.01729 531.48785" svg:width="1.5501729mm" svg:x="20.595154mm" svg:y="216.80276mm"/>
          <draw:path svg:d="M 775.0865 44.290657 L 819.37714 44.290657 L 819.37714 44.290657 L 819.37714 66.43598 L 797.2318 66.43598 L 775.0865 66.43598 L 708.6505 66.43598 Q 642.2145 88.581314 620.06915 88.581314 L 597.9238 88.581314 L 597.9238 88.581314 L 597.9238 88.581314 L 575.7785 88.581314 L 553.6332 88.581314 L 553.6332 88.581314 L 553.6332 88.581314 L 531.48785 88.581314 L 531.48785 88.581314 L 531.48785 110.72664 L 509.34253 110.72664 L 509.34253 132.87196 L 509.34253 155.01729 L 465.05188 199.30795 Q 442.90656 265.74393 420.76123 265.74393 L 398.6159 265.74393 L 398.6159 243.5986 Q 420.76123 221.45328 420.76123 199.30795 L 442.90656 177.16263 L 442.90656 177.16263 Q 465.05188 155.01729 465.05188 155.01729 L 465.05188 155.01729 L 465.05188 132.87196 Q 465.05188 110.72664 398.6159 132.87196 Q 310.03458 132.87196 310.03458 155.01729 Q 310.03458 177.16263 287.88925 177.16263 L 265.74393 177.16263 L 265.74393 177.16263 Q 243.5986 155.01729 243.5986 177.16263 L 243.5986 177.16263 L 243.5986 177.16263 Q 243.5986 177.16263 243.5986 199.30795 L 221.45328 199.30795 L 199.30795 199.30795 Q 199.30795 177.16263 155.01729 221.45328 L 110.72664 221.45328 L 110.72664 243.5986 L 88.581314 243.5986 L 88.581314 221.45328 L 66.43598 221.45328 L 66.43598 221.45328 L 66.43598 243.5986 L 66.43598 243.5986 L 44.290657 243.5986 L 44.290657 221.45328 L 22.145329 221.45328 L 22.145329 221.45328 L 22.145329 221.45328 L 22.145329 199.30795 L 22.145329 199.30795 L 0.0 177.16263 L 0.0 132.87196 L 22.145329 132.87196 L 44.290657 132.87196 L 44.290657 88.581314 L 44.290657 66.43598 L 22.145329 66.43598 L 0.0 44.290657 L 0.0 44.290657 L 0.0 44.290657 L 22.145329 44.290657 L 44.290657 44.290657 L 199.30795 22.145329 Q 376.47058 22.145329 376.47058 0.0 Q 398.6159 0.0 531.48785 0.0 Q 664.3598 44.290657 686.5052 22.145329 Q 730.79584 0.0 730.79584 22.145329 Q 752.94116 44.290657 775.0865 44.290657 z" svg:height="2.6574392mm" draw:style-name="style-1189" svg:viewBox="0.0 0.0 819.37714 265.74393" svg:width="8.193771mm" svg:x="24.138407mm" svg:y="27.460207mm"/>
          <draw:path svg:d="M 0.0 22.145329 L 0.0 0.0 L 22.145329 0.0 L 44.290657 0.0 L 110.72664 22.145329 Q 177.16263 44.290657 177.16263 44.290657 L 177.16263 44.290657 L 177.16263 66.43598 L 177.16263 66.43598 L 199.30795 66.43598 L 199.30795 88.581314 L 199.30795 88.581314 L 221.45328 88.581314 L 221.45328 88.581314 L 221.45328 88.581314 L 199.30795 88.581314 Q 177.16263 88.581314 177.16263 88.581314 Q 155.01729 88.581314 132.87196 88.581314 L 110.72664 110.72664 L 88.581314 110.72664 Q 88.581314 88.581314 44.290657 66.43598 Q 0.0 44.290657 0.0 22.145329 z" svg:height="1.1072664mm" draw:style-name="style-1190" svg:viewBox="0.0 0.0 221.45328 110.72664" svg:width="2.2145329mm" svg:x="10.186851mm" svg:y="20.816608mm"/>
          <draw:path svg:d="M 88.581314 110.72664 L 88.581314 0.0 L 110.72664 22.145329 Q 110.72664 44.290657 110.72664 177.16263 L 110.72664 287.88925 L 88.581314 310.03458 L 88.581314 354.32526 L 132.87196 642.2145 Q 155.01729 930.10376 177.16263 1062.9757 L 199.30795 1195.8477 L 199.30795 1195.8477 L 199.30795 1195.8477 L 199.30795 1328.7196 L 199.30795 1439.4463 L 177.16263 1439.4463 L 177.16263 1439.4463 L 177.16263 1373.0104 L 155.01729 1328.7196 L 155.01729 1240.1383 L 155.01729 1151.557 L 155.01729 1151.557 Q 155.01729 1129.4117 110.72664 930.10376 L 66.43598 708.6505 L 66.43598 620.06915 L 66.43598 531.48785 L 44.290657 487.1972 Q 22.145329 420.76123 22.145329 310.03458 L 22.145329 199.30795 L 1.8189894E-12 177.16263 L 1.8189894E-12 132.87196 L 22.145329 132.87196 Q 66.43598 132.87196 66.43598 177.16263 L 66.43598 221.45328 L 88.581314 110.72664 z" svg:height="14.394463mm" draw:style-name="style-1191" svg:viewBox="0.0 0.0 199.30795 1439.4463" svg:width="1.9930795mm" svg:x="139.29411mm" svg:y="34.989616mm"/>
          <draw:path svg:d="M 2059.5154 66.43598 L 2059.5154 132.87196 L 2059.5154 132.87196 Q 2037.3701 132.87196 2037.3701 155.01729 L 2037.3701 155.01729 L 1993.0795 199.30795 Q 1948.7888 221.45328 1948.7888 243.5986 Q 1948.7888 243.5986 2015.2249 199.30795 Q 2081.661 155.01729 2103.8062 132.87196 L 2103.8062 110.72664 L 2103.8062 110.72664 Q 2125.9514 88.581314 2125.9514 88.581314 L 2125.9514 88.581314 L 2125.9514 88.581314 L 2148.0967 88.581314 L 2148.0967 110.72664 Q 2170.2422 155.01729 2148.0967 265.74393 L 2125.9514 376.47058 L 2125.9514 376.47058 L 2125.9514 376.47058 L 2103.8062 376.47058 Q 2081.661 376.47058 1993.0795 465.05188 Q 1882.3529 509.34253 1638.7543 597.9238 Q 1417.301 686.5052 1018.68506 797.2318 Q 620.06915 885.8131 354.32526 907.95844 L 66.43598 907.95844 L 66.43598 885.8131 L 44.290657 863.6678 L 44.290657 819.37714 L 44.290657 752.94116 L 22.145329 642.2145 L 0.0 553.6332 L 0.0 553.6332 L 0.0 553.6332 L 0.0 531.48785 L 0.0 531.48785 L 22.145329 531.48785 L 22.145329 509.34253 L 177.16263 509.34253 L 332.1799 509.34253 L 398.6159 487.1972 L 442.90656 465.05188 L 221.45328 465.05188 L 22.145329 465.05188 L 22.145329 442.90656 L 0.0 442.90656 L 0.0 376.47058 L 0.0 332.1799 L 0.0 287.88925 L 0.0 265.74393 L 0.0 265.74393 L 0.0 265.74393 L 0.0 265.74393 L 0.0 287.88925 L 354.32526 265.74393 Q 730.79584 243.5986 1040.8304 155.01729 Q 1350.865 66.43598 1373.0104 88.581314 Q 1373.0104 110.72664 1395.1556 155.01729 Q 1417.301 177.16263 1417.301 155.01729 Q 1461.5917 110.72664 1461.5917 155.01729 Q 1461.5917 177.16263 1461.5917 199.30795 Q 1461.5917 199.30795 1439.4463 199.30795 L 1439.4463 199.30795 L 1550.173 177.16263 Q 1660.8995 155.01729 1660.8995 132.87196 Q 1660.8995 110.72664 1683.0449 110.72664 L 1705.1902 110.72664 L 1727.3356 132.87196 Q 1727.3356 155.01729 1815.9169 88.581314 Q 1926.6436 22.145329 1926.6436 22.145329 L 1926.6436 22.145329 L 1926.6436 22.145329 L 1926.6436 3.6379788E-12 L 1993.0795 22.145329 Q 2037.3701 22.145329 2059.5154 66.43598 z M 1860.2075 287.88925 Q 1838.0623 287.88925 1860.2075 265.74393 Q 1882.3529 265.74393 1860.2075 287.88925 Q 1860.2075 332.1799 1860.2075 287.88925 z" svg:height="9.079584mm" draw:style-name="style-1192" svg:viewBox="0.0 0.0 2148.0967 907.95844" svg:width="21.480968mm" svg:x="119.14186mm" svg:y="205.28719mm"/>
          <draw:path svg:d="M 0.0 22.145329 L 22.145329 0.0 L 22.145329 0.0 L 22.145329 0.0 L 110.72664 22.145329 Q 199.30795 66.43598 199.30795 88.581314 Q 199.30795 110.72664 221.45328 132.87196 Q 243.5986 155.01729 287.88925 155.01729 Q 310.03458 155.01729 310.03458 155.01729 L 310.03458 155.01729 L 310.03458 155.01729 Q 287.88925 155.01729 287.88925 155.01729 L 287.88925 177.16263 L 287.88925 177.16263 L 287.88925 199.30795 L 243.5986 199.30795 Q 221.45328 199.30795 221.45328 221.45328 L 199.30795 221.45328 L 199.30795 243.5986 L 199.30795 243.5986 L 199.30795 243.5986 Q 199.30795 243.5986 177.16263 243.5986 L 177.16263 265.74393 L 155.01729 265.74393 L 110.72664 265.74393 L 110.72664 243.5986 Q 110.72664 243.5986 110.72664 221.45328 Q 110.72664 199.30795 88.581314 199.30795 Q 66.43598 177.16263 22.145329 110.72664 L 0.0 22.145329 L 0.0 22.145329 z M 155.01729 155.01729 Q 155.01729 155.01729 177.16263 155.01729 Q 177.16263 155.01729 155.01729 155.01729 Q 155.01729 155.01729 155.01729 155.01729 z" svg:height="2.6574392mm" draw:style-name="style-1193" svg:viewBox="0.0 0.0 310.03458 265.74393" svg:width="3.1003458mm" svg:x="71.52941mm" svg:y="83.93079mm"/>
          <draw:path svg:d="M 132.87196 354.32526 L 0.0 0.0 L 44.290657 0.0 Q 88.581314 22.145329 88.581314 44.290657 Q 88.581314 66.43598 110.72664 66.43598 L 110.72664 66.43598 L 110.72664 88.581314 L 110.72664 88.581314 L 110.72664 88.581314 L 110.72664 88.581314 L 132.87196 110.72664 L 132.87196 110.72664 L 177.16263 221.45328 Q 221.45328 332.1799 243.5986 332.1799 L 243.5986 332.1799 L 243.5986 332.1799 Q 243.5986 354.32526 265.74393 354.32526 L 265.74393 354.32526 L 354.32526 597.9238 Q 442.90656 841.52246 442.90656 885.8131 L 442.90656 907.95844 L 465.05188 930.10376 L 487.1972 952.2491 L 487.1972 974.3944 L 487.1972 1018.68506 L 531.48785 1284.429 Q 575.7785 1528.0276 575.7785 1550.173 Q 575.7785 1550.173 575.7785 1683.0449 L 575.7785 1793.7715 L 575.7785 1793.7715 L 575.7785 1793.7715 L 553.6332 1838.0623 L 531.48785 1882.3529 L 531.48785 1882.3529 L 531.48785 1904.4982 L 531.48785 1904.4982 L 509.34253 1904.4982 L 509.34253 1860.2075 L 487.1972 1793.7715 L 487.1972 1683.0449 Q 487.1972 1550.173 442.90656 1328.7196 Q 398.6159 1107.2664 332.1799 907.95844 Q 265.74393 708.6505 132.87196 354.32526 z" svg:height="19.044981mm" draw:style-name="style-1194" svg:viewBox="0.0 0.0 575.7785 1904.4982" svg:width="5.7577853mm" svg:x="66.43598mm" svg:y="138.18684mm"/>
          <draw:path svg:d="M 199.30795 110.72664 L 243.5986 1.8189894E-12 L 243.5986 265.74393 Q 265.74393 509.34253 243.5986 509.34253 L 243.5986 509.34253 L 243.5986 509.34253 Q 221.45328 509.34253 221.45328 487.1972 Q 221.45328 465.05188 177.16263 487.1972 L 155.01729 487.1972 L 155.01729 442.90656 Q 132.87196 420.76123 88.581314 354.32526 L 22.145329 310.03458 L 0.0 310.03458 L 0.0 310.03458 L 0.0 310.03458 Q 0.0 310.03458 44.290657 287.88925 Q 110.72664 287.88925 132.87196 243.5986 Q 155.01729 221.45328 199.30795 110.72664 z" svg:height="5.0934253mm" draw:style-name="style-1195" svg:viewBox="0.0 0.0 243.5986 509.34253" svg:width="2.435986mm" svg:x="119.14186mm" svg:y="152.80276mm"/>
          <draw:path svg:d="M 110.72664 0.0 L 110.72664 0.0 L 110.72664 155.01729 Q 110.72664 310.03458 132.87196 465.05188 L 132.87196 620.06915 L 110.72664 620.06915 Q 110.72664 620.06915 66.43598 642.2145 L 44.290657 642.2145 L 44.290657 642.2145 Q 22.145329 642.2145 22.145329 620.06915 L 22.145329 575.7785 L 22.145329 575.7785 Q 22.145329 553.6332 0.0 553.6332 L 0.0 553.6332 L 0.0 531.48785 L 22.145329 509.34253 L 22.145329 420.76123 Q 22.145329 332.1799 0.0 177.16263 L 0.0 44.290657 L 22.145329 44.290657 Q 66.43598 44.290657 66.43598 22.145329 L 66.43598 22.145329 L 88.581314 22.145329 Q 88.581314 0.0 110.72664 0.0 z" svg:height="6.422145mm" draw:style-name="style-1196" svg:viewBox="0.0 0.0 132.87196 642.2145" svg:width="1.3287196mm" svg:x="19.709341mm" svg:y="181.14877mm"/>
          <draw:path svg:d="M 177.16263 66.43598 L 177.16263 0.0 L 221.45328 265.74393 Q 287.88925 553.6332 287.88925 575.7785 L 287.88925 620.06915 L 287.88925 620.06915 Q 287.88925 620.06915 265.74393 597.9238 L 243.5986 575.7785 L 243.5986 620.06915 Q 243.5986 664.3598 199.30795 664.3598 Q 177.16263 664.3598 155.01729 664.3598 L 132.87196 664.3598 L 132.87196 708.6505 Q 110.72664 775.0865 110.72664 775.0865 L 110.72664 775.0865 L 110.72664 752.94116 Q 110.72664 708.6505 44.290657 398.6159 L 0.0 66.43598 L 22.145329 155.01729 Q 66.43598 221.45328 66.43598 243.5986 L 66.43598 243.5986 L 88.581314 243.5986 L 88.581314 265.74393 L 110.72664 265.74393 L 110.72664 265.74393 L 110.72664 243.5986 L 110.72664 243.5986 L 132.87196 243.5986 L 132.87196 265.74393 L 132.87196 265.74393 L 155.01729 265.74393 L 155.01729 265.74393 L 155.01729 265.74393 L 155.01729 287.88925 L 155.01729 287.88925 L 155.01729 221.45328 Q 155.01729 132.87196 177.16263 66.43598 z" svg:height="7.7508645mm" draw:style-name="style-1197" svg:viewBox="0.0 0.0 287.88925 775.0865" svg:width="2.8788927mm" svg:x="53.813145mm" svg:y="125.34255mm"/>
          <draw:path svg:d="M 88.581314 44.290657 L 132.87196 -3.6379788E-12 L 132.87196 110.72664 L 132.87196 199.30795 L 132.87196 199.30795 Q 110.72664 199.30795 132.87196 221.45328 L 132.87196 221.45328 L 132.87196 243.5986 Q 132.87196 287.88925 110.72664 420.76123 L 110.72664 531.48785 L 110.72664 531.48785 Q 88.581314 531.48785 88.581314 509.34253 Q 88.581314 487.1972 66.43598 487.1972 L 44.290657 487.1972 L 44.290657 465.05188 L 44.290657 442.90656 L 22.145329 376.47058 Q 0.0 332.1799 0.0 332.1799 L 0.0 332.1799 L 0.0 332.1799 Q 0.0 310.03458 0.0 287.88925 Q 22.145329 287.88925 22.145329 155.01729 L 22.145329 44.290657 L 22.145329 44.290657 Q 44.290657 44.290657 44.290657 66.43598 Q 66.43598 66.43598 88.581314 44.290657 z" svg:height="5.3148785mm" draw:style-name="style-1198" svg:viewBox="0.0 0.0 132.87196 531.48785" svg:width="1.3287196mm" svg:x="16.387543mm" svg:y="223.88927mm"/>
          <draw:path svg:d="M 354.32526 44.290657 L 332.1799 110.72664 L 243.5986 243.5986 Q 199.30795 354.32526 177.16263 376.47058 L 177.16263 376.47058 L 155.01729 420.76123 Q 110.72664 442.90656 110.72664 465.05188 L 110.72664 487.1972 L 88.581314 509.34253 L 66.43598 531.48785 L 66.43598 553.6332 L 66.43598 575.7785 L 44.290657 575.7785 L 44.290657 597.9238 L 22.145329 597.9238 L 22.145329 597.9238 L 22.145329 575.7785 L 22.145329 575.7785 L 0.0 575.7785 L 0.0 575.7785 L 0.0 487.1972 L 22.145329 398.6159 L 22.145329 398.6159 L 22.145329 398.6159 L 22.145329 398.6159 L 22.145329 420.76123 L 22.145329 420.76123 L 22.145329 420.76123 L 44.290657 376.47058 L 66.43598 332.1799 L 66.43598 287.88925 L 66.43598 265.74393 L 88.581314 221.45328 Q 110.72664 177.16263 155.01729 88.581314 Q 221.45328 22.145329 287.88925 -4.5474735E-13 Q 376.47058 -22.145329 354.32526 44.290657 z" svg:height="5.9792385mm" draw:style-name="style-1199" svg:viewBox="0.0 0.0 354.32526 597.9238" svg:width="3.5432525mm" svg:x="22.366781mm" svg:y="36.982697mm"/>
          <draw:path svg:d="M 132.87196 22.145329 L 132.87196 0.0 L 177.16263 0.0 L 199.30795 0.0 L 221.45328 22.145329 Q 243.5986 44.290657 243.5986 44.290657 L 243.5986 44.290657 L 243.5986 44.290657 Q 221.45328 44.290657 221.45328 44.290657 L 221.45328 66.43598 L 132.87196 132.87196 Q 44.290657 221.45328 22.145329 221.45328 L 0.0 221.45328 L 0.0 199.30795 Q 0.0 177.16263 0.0 177.16263 Q 0.0 155.01729 22.145329 132.87196 Q 44.290657 88.581314 22.145329 88.581314 L 22.145329 66.43598 L 22.145329 44.290657 L 22.145329 44.290657 L 88.581314 44.290657 Q 132.87196 44.290657 132.87196 22.145329 z" svg:height="2.2145329mm" draw:style-name="style-1200" svg:viewBox="0.0 0.0 243.5986 221.45328" svg:width="2.435986mm" svg:x="134.20068mm" svg:y="196.2076mm"/>
          <draw:path svg:d="M 66.43598 0.0 L 66.43598 0.0 L 66.43598 155.01729 Q 66.43598 310.03458 88.581314 310.03458 L 110.72664 310.03458 L 88.581314 442.90656 Q 66.43598 575.7785 66.43598 597.9238 L 66.43598 620.06915 L 44.290657 642.2145 Q 22.145329 642.2145 22.145329 664.3598 L 0.0 664.3598 L 0.0 376.47058 L 0.0 110.72664 L 0.0 110.72664 Q 22.145329 88.581314 22.145329 66.43598 L 22.145329 22.145329 L 22.145329 22.145329 Q 44.290657 22.145329 66.43598 0.0 z" svg:height="6.643598mm" draw:style-name="style-1201" svg:viewBox="0.0 0.0 110.72664 664.3598" svg:width="1.1072664mm" svg:x="39.640137mm" svg:y="175.16954mm"/>
          <draw:path svg:d="M 642.2145 44.290657 L 686.5052 44.290657 L 686.5052 66.43598 L 686.5052 66.43598 L 686.5052 66.43598 Q 686.5052 88.581314 597.9238 155.01729 L 509.34253 221.45328 L 509.34253 221.45328 L 509.34253 243.5986 L 509.34253 243.5986 L 509.34253 243.5986 L 487.1972 243.5986 L 487.1972 243.5986 L 465.05188 265.74393 L 442.90656 287.88925 L 442.90656 287.88925 L 442.90656 287.88925 L 420.76123 287.88925 L 420.76123 287.88925 L 420.76123 265.74393 Q 420.76123 243.5986 442.90656 199.30795 Q 465.05188 177.16263 287.88925 243.5986 L 88.581314 310.03458 L 110.72664 287.88925 Q 155.01729 243.5986 177.16263 243.5986 L 199.30795 243.5986 L 221.45328 221.45328 L 243.5986 199.30795 L 310.03458 177.16263 Q 376.47058 155.01729 398.6159 132.87196 L 420.76123 110.72664 L 487.1972 88.581314 Q 553.6332 66.43598 553.6332 66.43598 Q 553.6332 66.43598 509.34253 44.290657 L 465.05188 22.145329 L 398.6159 22.145329 Q 332.1799 22.145329 243.5986 66.43598 L 132.87196 110.72664 L 132.87196 110.72664 L 110.72664 110.72664 L 110.72664 110.72664 L 110.72664 110.72664 L 88.581314 132.87196 L 66.43598 155.01729 L 66.43598 155.01729 L 66.43598 155.01729 L 44.290657 155.01729 L 44.290657 155.01729 L 22.145329 155.01729 L -9.094947E-13 155.01729 L -9.094947E-13 155.01729 L -9.094947E-13 155.01729 L -9.094947E-13 155.01729 L -9.094947E-13 155.01729 L 22.145329 132.87196 L 22.145329 132.87196 L 22.145329 132.87196 L 22.145329 110.72664 L 22.145329 110.72664 L 44.290657 110.72664 L 66.43598 110.72664 L 66.43598 110.72664 L 66.43598 110.72664 L 66.43598 110.72664 L 66.43598 88.581314 L 88.581314 88.581314 L 88.581314 88.581314 L 110.72664 88.581314 L 110.72664 88.581314 L 110.72664 66.43598 L 110.72664 66.43598 L 110.72664 66.43598 L 132.87196 66.43598 Q 132.87196 66.43598 155.01729 44.290657 L 177.16263 44.290657 L 177.16263 44.290657 L 199.30795 44.290657 L 243.5986 22.145329 Q 310.03458 -22.145329 442.90656 0.0 Q 575.7785 22.145329 597.9238 22.145329 Q 597.9238 22.145329 642.2145 44.290657 z" svg:height="3.1003458mm" draw:style-name="style-1202" svg:viewBox="0.0 0.0 686.5052 310.03458" svg:width="6.8650517mm" svg:x="65.32872mm" svg:y="27.238752mm"/>
          <draw:path svg:d="M 66.43598 88.581314 L 88.581314 155.01729 L 132.87196 620.06915 Q 155.01729 1062.9757 177.16263 1151.557 L 177.16263 1217.993 L 177.16263 1217.993 Q 155.01729 1217.993 155.01729 1195.8477 L 132.87196 1173.7024 L 132.87196 1151.557 Q 110.72664 1151.557 44.290657 575.7785 Q -22.145329 0.0 0.0 0.0 Q 22.145329 0.0 66.43598 88.581314 z" svg:height="12.179931mm" draw:style-name="style-1203" svg:viewBox="0.0 0.0 177.16263 1217.993" svg:width="1.7716262mm" svg:x="126.44982mm" svg:y="81.494804mm"/>
          <draw:path svg:d="M 66.43598 22.145329 L 110.72664 0.0 L 110.72664 66.43598 Q 110.72664 132.87196 132.87196 132.87196 Q 155.01729 155.01729 155.01729 155.01729 L 155.01729 155.01729 L 88.581314 155.01729 L 0.0 155.01729 L 0.0 110.72664 Q 0.0 88.581314 22.145329 66.43598 Q 22.145329 22.145329 66.43598 22.145329 z" svg:height="1.5501729mm" draw:style-name="style-1204" svg:viewBox="0.0 0.0 155.01729 155.01729" svg:width="1.5501729mm" svg:x="37.20415mm" svg:y="79.05882mm"/>
          <draw:path svg:d="M 354.32526 22.145329 L 509.34253 3.6379788E-12 L 620.06915 66.43598 Q 752.94116 132.87196 775.0865 243.5986 Q 797.2318 354.32526 819.37714 442.90656 L 819.37714 531.48785 L 797.2318 531.48785 Q 775.0865 553.6332 752.94116 553.6332 L 730.79584 553.6332 L 620.06915 553.6332 L 531.48785 553.6332 L 531.48785 553.6332 Q 531.48785 531.48785 509.34253 531.48785 L 509.34253 531.48785 L 487.1972 531.48785 Q 487.1972 509.34253 442.90656 465.05188 L 376.47058 398.6159 L 376.47058 354.32526 Q 354.32526 310.03458 332.1799 287.88925 L 310.03458 265.74393 L 287.88925 265.74393 L 287.88925 243.5986 L 243.5986 265.74393 Q 199.30795 265.74393 177.16263 310.03458 Q 132.87196 332.1799 88.581314 354.32526 L 66.43598 354.32526 L 44.290657 354.32526 L 22.145329 376.47058 L 0.0 376.47058 L 0.0 376.47058 L 0.0 354.32526 L 0.0 354.32526 L 0.0 332.1799 L 0.0 310.03458 L 0.0 287.88925 L 0.0 243.5986 L 0.0 243.5986 L 0.0 221.45328 L 0.0 199.30795 L 0.0 199.30795 L 22.145329 199.30795 L 22.145329 199.30795 L 44.290657 199.30795 L 66.43598 199.30795 L 66.43598 177.16263 L 88.581314 177.16263 L 88.581314 155.01729 Q 88.581314 132.87196 132.87196 88.581314 Q 177.16263 22.145329 354.32526 22.145329 z" svg:height="5.536332mm" draw:style-name="style-1205" svg:viewBox="0.0 0.0 819.37714 553.6332" svg:width="8.193771mm" svg:x="52.262974mm" svg:y="282.35294mm"/>
          <draw:path svg:d="M 88.581314 22.145329 L 88.581314 3.6379788E-12 L 110.72664 3.6379788E-12 Q 110.72664 3.6379788E-12 132.87196 22.145329 L 155.01729 22.145329 L 155.01729 44.290657 Q 155.01729 88.581314 177.16263 88.581314 L 177.16263 88.581314 L 177.16263 88.581314 Q 177.16263 88.581314 177.16263 110.72664 L 155.01729 110.72664 L 177.16263 199.30795 Q 199.30795 310.03458 221.45328 310.03458 L 243.5986 310.03458 L 243.5986 332.1799 Q 221.45328 354.32526 199.30795 376.47058 L 199.30795 376.47058 L 177.16263 442.90656 Q 155.01729 487.1972 132.87196 487.1972 Q 110.72664 487.1972 110.72664 509.34253 Q 110.72664 531.48785 88.581314 531.48785 L 66.43598 531.48785 L 66.43598 531.48785 Q 66.43598 531.48785 44.290657 531.48785 L 44.290657 553.6332 L 44.290657 553.6332 Q 22.145329 553.6332 22.145329 465.05188 Q 22.145329 376.47058 22.145329 354.32526 L 0.0 332.1799 L 0.0 310.03458 L 22.145329 310.03458 L 22.145329 310.03458 Q 22.145329 310.03458 22.145329 287.88925 L 22.145329 287.88925 L 0.0 265.74393 L 0.0 243.5986 L 22.145329 243.5986 L 44.290657 243.5986 L 44.290657 221.45328 Q 66.43598 199.30795 66.43598 221.45328 L 66.43598 243.5986 L 88.581314 265.74393 L 110.72664 310.03458 L 110.72664 243.5986 L 110.72664 177.16263 L 88.581314 110.72664 Q 66.43598 44.290657 88.581314 22.145329 z" svg:height="5.536332mm" draw:style-name="style-1206" svg:viewBox="0.0 0.0 243.5986 553.6332" svg:width="2.435986mm" svg:x="60.456745mm" svg:y="290.1038mm"/>
          <draw:path svg:d="M 155.01729 0.0 L 199.30795 0.0 L 199.30795 0.0 Q 199.30795 22.145329 199.30795 22.145329 L 221.45328 22.145329 L 199.30795 44.290657 Q 199.30795 66.43598 243.5986 88.581314 L 287.88925 88.581314 L 310.03458 110.72664 Q 332.1799 110.72664 310.03458 155.01729 Q 310.03458 177.16263 332.1799 177.16263 Q 376.47058 177.16263 376.47058 199.30795 Q 376.47058 243.5986 376.47058 243.5986 L 376.47058 265.74393 L 332.1799 265.74393 Q 310.03458 287.88925 287.88925 287.88925 L 243.5986 287.88925 L 243.5986 310.03458 L 243.5986 310.03458 L 221.45328 310.03458 L 221.45328 332.1799 L 199.30795 332.1799 L 177.16263 332.1799 L 155.01729 354.32526 L 155.01729 354.32526 L 155.01729 354.32526 Q 155.01729 354.32526 132.87196 376.47058 L 132.87196 376.47058 L 110.72664 376.47058 Q 110.72664 376.47058 110.72664 354.32526 L 88.581314 332.1799 L 88.581314 310.03458 L 66.43598 287.88925 L 66.43598 287.88925 L 66.43598 287.88925 L 66.43598 310.03458 L 44.290657 310.03458 L 22.145329 310.03458 L 22.145329 310.03458 L 22.145329 287.88925 Q 22.145329 287.88925 0.0 287.88925 L 0.0 287.88925 L 0.0 287.88925 Q -22.145329 265.74393 22.145329 221.45328 Q 22.145329 177.16263 66.43598 132.87196 Q 110.72664 110.72664 110.72664 44.290657 Q 132.87196 0.0 155.01729 0.0 z" svg:height="3.7647057mm" draw:style-name="style-1207" svg:viewBox="0.0 0.0 376.47058 376.47058" svg:width="3.7647057mm" svg:x="43.183388mm" svg:y="67.54325mm"/>
          <draw:path svg:d="M 221.45328 22.145329 L 221.45328 1.8189894E-12 L 243.5986 66.43598 Q 243.5986 132.87196 243.5986 155.01729 Q 243.5986 177.16263 243.5986 243.5986 Q 243.5986 310.03458 243.5986 398.6159 L 243.5986 487.1972 L 265.74393 487.1972 L 265.74393 487.1972 L 265.74393 465.05188 L 287.88925 465.05188 L 287.88925 465.05188 L 287.88925 442.90656 L 287.88925 442.90656 L 287.88925 442.90656 L 310.03458 442.90656 Q 310.03458 442.90656 332.1799 398.6159 L 354.32526 354.32526 L 376.47058 354.32526 L 398.6159 354.32526 L 420.76123 354.32526 L 442.90656 354.32526 L 442.90656 354.32526 L 465.05188 354.32526 L 465.05188 376.47058 L 465.05188 398.6159 L 442.90656 398.6159 L 442.90656 398.6159 L 442.90656 420.76123 L 420.76123 420.76123 L 420.76123 442.90656 L 420.76123 465.05188 L 398.6159 465.05188 L 398.6159 487.1972 L 398.6159 487.1972 L 376.47058 487.1972 L 376.47058 487.1972 L 376.47058 487.1972 L 376.47058 509.34253 L 376.47058 509.34253 L 287.88925 575.7785 Q 243.5986 664.3598 221.45328 708.6505 Q 221.45328 730.79584 199.30795 730.79584 L 177.16263 752.94116 L 155.01729 752.94116 L 132.87196 752.94116 L 132.87196 775.0865 L 110.72664 775.0865 L 110.72664 797.2318 L 110.72664 819.37714 L 88.581314 819.37714 L 88.581314 841.52246 L 88.581314 841.52246 L 66.43598 841.52246 L 66.43598 841.52246 L 66.43598 863.6678 L 66.43598 863.6678 L 44.290657 863.6678 L 44.290657 841.52246 L 22.145329 841.52246 L 22.145329 797.2318 L 22.145329 775.0865 L 1.8189894E-12 775.0865 L 1.8189894E-12 775.0865 L 1.8189894E-12 775.0865 L 1.8189894E-12 752.94116 L 22.145329 752.94116 L 44.290657 752.94116 L 44.290657 730.79584 L 66.43598 730.79584 L 66.43598 730.79584 L 66.43598 708.6505 L 66.43598 708.6505 L 66.43598 708.6505 L 88.581314 708.6505 Q 88.581314 708.6505 110.72664 664.3598 L 155.01729 620.06915 L 155.01729 620.06915 Q 177.16263 620.06915 177.16263 597.9238 L 177.16263 597.9238 L 177.16263 553.6332 Q 199.30795 509.34253 199.30795 310.03458 Q 199.30795 88.581314 199.30795 66.43598 L 199.30795 44.290657 L 199.30795 44.290657 L 199.30795 44.290657 L 221.45328 22.145329 z" svg:height="8.636678mm" draw:style-name="style-1208" svg:viewBox="0.0 0.0 465.05188 863.6678" svg:width="4.650519mm" svg:x="106.51903mm" svg:y="153.24567mm"/>
          <draw:path svg:d="M 221.45328 22.145329 L 243.5986 0.0 L 287.88925 0.0 L 332.1799 0.0 L 332.1799 44.290657 L 332.1799 66.43598 L 310.03458 88.581314 L 287.88925 110.72664 L 265.74393 221.45328 Q 243.5986 310.03458 221.45328 354.32526 L 199.30795 420.76123 L 199.30795 420.76123 L 199.30795 442.90656 L 177.16263 442.90656 L 155.01729 442.90656 L 155.01729 465.05188 L 132.87196 465.05188 L 132.87196 465.05188 Q 110.72664 465.05188 66.43598 487.1972 L 9.094947E-13 487.1972 L 9.094947E-13 442.90656 L 22.145329 420.76123 L 22.145329 398.6159 L 22.145329 376.47058 L 44.290657 354.32526 Q 66.43598 332.1799 110.72664 221.45328 L 155.01729 110.72664 L 177.16263 88.581314 L 199.30795 66.43598 L 199.30795 44.290657 L 199.30795 22.145329 L 221.45328 22.145329 z" svg:height="4.871972mm" draw:style-name="style-1209" svg:viewBox="0.0 0.0 332.1799 487.1972" svg:width="3.321799mm" svg:x="71.0865mm" svg:y="226.32526mm"/>
          <draw:path svg:d="M 2059.5154 22.145329 L 2081.661 22.145329 L 2037.3701 88.581314 Q 2015.2249 155.01729 1993.0795 199.30795 L 1993.0795 221.45328 L 1993.0795 221.45328 Q 1970.9342 221.45328 1970.9342 243.5986 L 1970.9342 243.5986 L 1970.9342 243.5986 Q 1970.9342 243.5986 1948.7888 265.74393 Q 1948.7888 287.88925 1926.6436 287.88925 Q 1904.4982 287.88925 1838.0623 376.47058 Q 1793.7715 442.90656 1705.1902 509.34253 Q 1616.6089 575.7785 1350.865 708.6505 L 1085.1211 863.6678 L 1040.8304 863.6678 L 996.53973 863.6678 L 996.53973 885.8131 L 996.53973 907.95844 L 974.3944 907.95844 L 952.2491 907.95844 L 952.2491 930.10376 L 952.2491 930.10376 L 930.10376 952.2491 L 930.10376 952.2491 L 907.95844 952.2491 L 907.95844 952.2491 L 907.95844 930.10376 Q 907.95844 907.95844 841.52246 930.10376 Q 775.0865 952.2491 664.3598 974.3944 L 553.6332 996.53973 L 553.6332 996.53973 Q 553.6332 996.53973 310.03458 974.3944 L 66.43598 952.2491 L 66.43598 952.2491 L 66.43598 952.2491 L 44.290657 952.2491 L 44.290657 952.2491 L 44.290657 930.10376 L 22.145329 930.10376 L 22.145329 907.95844 L 22.145329 885.8131 L 1.8189894E-12 863.6678 L 1.8189894E-12 819.37714 L 22.145329 819.37714 L 66.43598 819.37714 L 110.72664 819.37714 L 155.01729 819.37714 L 310.03458 819.37714 Q 465.05188 819.37714 730.79584 730.79584 Q 974.3944 686.5052 996.53973 664.3598 L 1018.68506 664.3598 L 1217.993 575.7785 Q 1439.4463 509.34253 1616.6089 376.47058 Q 1771.6262 243.5986 1771.6262 199.30795 Q 1771.6262 199.30795 1793.7715 155.01729 Q 1838.0623 132.87196 1838.0623 132.87196 L 1838.0623 132.87196 L 1838.0623 132.87196 Q 1860.2075 110.72664 1860.2075 110.72664 L 1860.2075 110.72664 L 1882.3529 110.72664 Q 1882.3529 110.72664 1882.3529 88.581314 L 1882.3529 88.581314 L 1926.6436 44.290657 Q 1993.0795 -22.145329 2015.2249 -3.6379788E-12 Q 2059.5154 22.145329 2059.5154 22.145329 z" svg:height="9.965398mm" draw:style-name="style-1210" svg:viewBox="0.0 0.0 2081.661 996.53973" svg:width="20.816608mm" svg:x="115.37716mm" svg:y="182.69896mm"/>
          <draw:path svg:d="M 132.87196 44.290657 L 177.16263 44.290657 L 199.30795 66.43598 L 221.45328 88.581314 L 243.5986 88.581314 L 265.74393 88.581314 L 287.88925 110.72664 L 310.03458 110.72664 L 332.1799 110.72664 Q 354.32526 110.72664 332.1799 110.72664 Q 332.1799 88.581314 332.1799 88.581314 L 332.1799 88.581314 L 310.03458 88.581314 L 310.03458 88.581314 L 310.03458 66.43598 L 310.03458 66.43598 L 310.03458 44.290657 L 310.03458 44.290657 L 310.03458 44.290657 Q 287.88925 44.290657 287.88925 22.145329 L 287.88925 22.145329 L 287.88925 0.0 L 287.88925 0.0 L 310.03458 0.0 Q 332.1799 0.0 376.47058 88.581314 Q 420.76123 177.16263 398.6159 199.30795 Q 354.32526 199.30795 354.32526 354.32526 Q 354.32526 531.48785 310.03458 1107.2664 Q 265.74393 1660.8995 243.5986 1771.6262 L 221.45328 1904.4982 L 221.45328 1904.4982 L 221.45328 1904.4982 L 221.45328 1926.6436 L 221.45328 1926.6436 L 199.30795 1815.9169 L 199.30795 1683.0449 L 199.30795 1683.0449 L 221.45328 1683.0449 L 221.45328 1550.173 Q 221.45328 1417.301 265.74393 797.2318 L 310.03458 155.01729 L 265.74393 155.01729 L 243.5986 177.16263 L 243.5986 177.16263 L 221.45328 177.16263 L 221.45328 265.74393 L 221.45328 354.32526 L 199.30795 354.32526 L 199.30795 354.32526 L 177.16263 354.32526 L 177.16263 354.32526 L 177.16263 221.45328 Q 177.16263 88.581314 88.581314 44.290657 L 0.0 0.0 L 44.290657 0.0 Q 88.581314 22.145329 110.72664 22.145329 Q 110.72664 44.290657 132.87196 44.290657 z" svg:height="19.266436mm" draw:style-name="style-1211" svg:viewBox="0.0 0.0 398.6159 1926.6436" svg:width="3.986159mm" svg:x="125.34255mm" svg:y="31.446365mm"/>
          <draw:path svg:d="M 110.72664 44.290657 L 110.72664 44.290657 L 110.72664 155.01729 Q 88.581314 265.74393 88.581314 354.32526 L 88.581314 442.90656 L 88.581314 442.90656 L 66.43598 442.90656 L 44.290657 420.76123 L 0.0 420.76123 L 0.0 265.74393 Q 0.0 132.87196 0.0 88.581314 L 0.0 22.145329 L 22.145329 22.145329 Q 44.290657 22.145329 66.43598 0.0 Q 88.581314 0.0 88.581314 22.145329 Q 88.581314 44.290657 110.72664 44.290657 z" svg:height="4.4290657mm" draw:style-name="style-1212" svg:viewBox="0.0 0.0 110.72664 442.90656" svg:width="1.1072664mm" svg:x="10.186851mm" svg:y="235.62628mm"/>
          <draw:path svg:d="M 132.87196 0.0 L 155.01729 0.0 L 155.01729 22.145329 Q 132.87196 44.290657 132.87196 287.88925 L 132.87196 531.48785 L 88.581314 553.6332 Q 44.290657 575.7785 44.290657 775.0865 L 44.290657 974.3944 L 44.290657 974.3944 L 44.290657 996.53973 L 44.290657 996.53973 L 44.290657 1018.68506 L 22.145329 1018.68506 Q 0.0 1018.68506 0.0 952.2491 L 0.0 885.8131 L 0.0 885.8131 L 22.145329 885.8131 L 22.145329 863.6678 L 22.145329 863.6678 L 22.145329 841.52246 Q 0.0 841.52246 0.0 797.2318 L 0.0 775.0865 L 22.145329 620.06915 L 22.145329 487.1972 L 22.145329 487.1972 Q 44.290657 465.05188 44.290657 420.76123 L 44.290657 376.47058 L 44.290657 354.32526 L 44.290657 332.1799 L 66.43598 177.16263 L 66.43598 22.145329 L 88.581314 44.290657 Q 88.581314 44.290657 110.72664 22.145329 Q 110.72664 0.0 132.87196 0.0 z" svg:height="10.186851mm" draw:style-name="style-1213" svg:viewBox="0.0 0.0 155.01729 1018.68506" svg:width="1.5501729mm" svg:x="123.12802mm" svg:y="153.68857mm"/>
          <draw:path svg:d="M 88.581314 -1.8189894E-12 L 110.72664 -1.8189894E-12 L 110.72664 22.145329 L 110.72664 66.43598 L 88.581314 110.72664 Q 88.581314 177.16263 110.72664 177.16263 L 132.87196 177.16263 L 88.581314 442.90656 Q 66.43598 708.6505 44.290657 930.10376 L 22.145329 1151.557 L 22.145329 1173.7024 L 22.145329 1195.8477 L 4.5474735E-13 1195.8477 L 4.5474735E-13 1195.8477 L 4.5474735E-13 1062.9757 Q -22.145329 930.10376 22.145329 465.05188 L 66.43598 22.145329 L 66.43598 22.145329 L 88.581314 22.145329 L 88.581314 -1.8189894E-12 z" svg:height="11.958477mm" draw:style-name="style-1214" svg:viewBox="0.0 0.0 132.87196 1195.8477" svg:width="1.3287196mm" svg:x="37.425602mm" svg:y="111.391mm"/>
          <draw:path svg:d="M 44.290657 44.290657 L 44.290657 0.0 L 66.43598 0.0 L 66.43598 0.0 L 66.43598 310.03458 L 66.43598 597.9238 L 44.290657 575.7785 Q 44.290657 575.7785 22.145329 620.06915 Q 0.0 642.2145 0.0 642.2145 L 0.0 642.2145 L 0.0 354.32526 L 0.0 88.581314 L 22.145329 88.581314 Q 44.290657 88.581314 44.290657 44.290657 z" svg:height="6.422145mm" draw:style-name="style-1215" svg:viewBox="0.0 0.0 66.43598 642.2145" svg:width="0.6643598mm" svg:x="29.67474mm" svg:y="178.93425mm"/>
          <draw:path svg:d="M 287.88925 66.43598 L 310.03458 0.0 L 310.03458 0.0 Q 332.1799 0.0 332.1799 22.145329 L 332.1799 44.290657 L 332.1799 177.16263 Q 310.03458 310.03458 442.90656 376.47058 Q 597.9238 420.76123 664.3598 531.48785 Q 730.79584 620.06915 775.0865 664.3598 Q 775.0865 730.79584 797.2318 752.94116 L 797.2318 775.0865 L 819.37714 775.0865 L 841.52246 797.2318 L 841.52246 797.2318 L 863.6678 797.2318 L 863.6678 797.2318 L 863.6678 797.2318 L 863.6678 819.37714 L 863.6678 819.37714 L 885.8131 841.52246 L 907.95844 863.6678 L 907.95844 863.6678 L 907.95844 863.6678 L 907.95844 863.6678 Q 907.95844 885.8131 952.2491 952.2491 Q 1018.68506 1018.68506 885.8131 907.95844 Q 775.0865 797.2318 664.3598 708.6505 Q 553.6332 642.2145 553.6332 620.06915 Q 553.6332 597.9238 531.48785 597.9238 Q 509.34253 575.7785 509.34253 553.6332 Q 487.1972 531.48785 465.05188 531.48785 L 420.76123 509.34253 L 420.76123 509.34253 L 420.76123 487.1972 L 398.6159 487.1972 L 376.47058 487.1972 L 376.47058 465.05188 L 376.47058 465.05188 L 354.32526 465.05188 L 354.32526 442.90656 L 354.32526 442.90656 L 332.1799 442.90656 L 332.1799 442.90656 L 332.1799 442.90656 L 287.88925 420.76123 L 265.74393 420.76123 L 265.74393 442.90656 L 243.5986 465.05188 L 243.5986 487.1972 L 243.5986 509.34253 L 265.74393 531.48785 Q 287.88925 575.7785 287.88925 620.06915 L 287.88925 664.3598 L 310.03458 664.3598 L 310.03458 664.3598 L 310.03458 686.5052 L 332.1799 686.5052 L 332.1799 708.6505 L 332.1799 708.6505 L 332.1799 708.6505 L 310.03458 708.6505 L 287.88925 730.79584 L 265.74393 730.79584 L 265.74393 708.6505 L 265.74393 686.5052 L 265.74393 664.3598 L 243.5986 664.3598 L 243.5986 642.2145 L 243.5986 620.06915 L 221.45328 597.9238 L 199.30795 575.7785 L 199.30795 553.6332 Q 199.30795 531.48785 132.87196 442.90656 L 88.581314 354.32526 L 88.581314 354.32526 L 66.43598 354.32526 L 66.43598 354.32526 L 66.43598 354.32526 L 66.43598 332.1799 L 66.43598 332.1799 L 44.290657 332.1799 L 44.290657 310.03458 L 44.290657 310.03458 L 22.145329 310.03458 L 22.145329 310.03458 L 22.145329 310.03458 L 22.145329 310.03458 L 22.145329 287.88925 L 0.0 287.88925 L 0.0 265.74393 L 22.145329 265.74393 L 44.290657 265.74393 L 88.581314 310.03458 Q 110.72664 332.1799 132.87196 332.1799 L 132.87196 354.32526 L 132.87196 354.32526 L 155.01729 354.32526 L 155.01729 354.32526 L 155.01729 354.32526 L 155.01729 376.47058 L 155.01729 376.47058 L 177.16263 265.74393 L 177.16263 132.87196 L 177.16263 132.87196 L 199.30795 132.87196 L 199.30795 221.45328 L 199.30795 287.88925 L 221.45328 287.88925 L 221.45328 265.74393 L 221.45328 265.74393 L 243.5986 265.74393 L 243.5986 243.5986 L 243.5986 221.45328 L 265.74393 177.16263 Q 287.88925 132.87196 287.88925 66.43598 z" svg:height="9.5224905mm" draw:style-name="style-1216" svg:viewBox="0.0 0.0 952.2491 952.2491" svg:width="9.5224905mm" svg:x="73.30103mm" svg:y="31.003458mm"/>
          <draw:path svg:d="M 66.43598 0.0 L 88.581314 0.0 L 88.581314 0.0 L 88.581314 0.0 L 88.581314 44.290657 L 88.581314 110.72664 L 88.581314 487.1972 Q 88.581314 841.52246 110.72664 841.52246 L 110.72664 863.6678 L 110.72664 1195.8477 Q 132.87196 1528.0276 132.87196 1550.173 Q 132.87196 1550.173 110.72664 1594.4636 L 110.72664 1638.7543 L 88.581314 1638.7543 Q 44.290657 1638.7543 44.290657 1683.0449 L 44.290657 1705.1902 L 22.145329 1705.1902 L 22.145329 1705.1902 L 22.145329 1638.7543 L 0.0 1550.173 L 0.0 1528.0276 Q 0.0 1505.8823 0.0 1306.5743 L 22.145329 1107.2664 L 22.145329 1085.1211 L 22.145329 1062.9757 L 22.145329 1062.9757 L 22.145329 1040.8304 L 22.145329 1018.68506 L 44.290657 974.3944 L 44.290657 775.0865 L 44.290657 575.7785 L 44.290657 310.03458 Q 44.290657 22.145329 66.43598 0.0 z" svg:height="17.051903mm" draw:style-name="style-1217" svg:viewBox="0.0 0.0 132.87196 1705.1902" svg:width="1.3287196mm" svg:x="22.588234mm" svg:y="226.76816mm"/>
          <draw:path svg:d="M 44.290657 0.0 L 66.43598 44.290657 L 66.43598 88.581314 Q 44.290657 155.01729 66.43598 332.1799 L 66.43598 509.34253 L 44.290657 509.34253 Q 22.145329 531.48785 -1.8189894E-12 531.48785 L -1.8189894E-12 531.48785 L -1.8189894E-12 509.34253 L -1.8189894E-12 487.1972 L 22.145329 487.1972 Q 22.145329 487.1972 -1.8189894E-12 420.76123 Q -1.8189894E-12 376.47058 -1.8189894E-12 177.16263 Q -1.8189894E-12 0.0 22.145329 0.0 Q 44.290657 -22.145329 44.290657 0.0 z" svg:height="5.3148785mm" draw:style-name="style-1218" svg:viewBox="0.0 0.0 66.43598 531.48785" svg:width="0.6643598mm" svg:x="144.38754mm" svg:y="234.74048mm"/>
          <draw:path svg:d="M 22.145329 1.8189894E-12 L 44.290657 1.8189894E-12 L 88.581314 155.01729 Q 110.72664 287.88925 132.87196 376.47058 Q 155.01729 465.05188 155.01729 509.34253 L 155.01729 575.7785 L 155.01729 575.7785 Q 155.01729 597.9238 155.01729 597.9238 L 177.16263 597.9238 L 199.30795 775.0865 Q 199.30795 930.10376 221.45328 1018.68506 L 221.45328 1107.2664 L 221.45328 1173.7024 Q 199.30795 1217.993 199.30795 1217.993 Q 177.16263 1217.993 155.01729 1195.8477 L 155.01729 1173.7024 L 132.87196 1173.7024 L 132.87196 1173.7024 L 132.87196 1151.557 L 110.72664 1151.557 L 110.72664 1151.557 L 110.72664 1151.557 L 110.72664 1129.4117 Q 110.72664 1129.4117 88.581314 1129.4117 L 88.581314 1107.2664 L 88.581314 1040.8304 Q 66.43598 952.2491 44.290657 509.34253 L 0.0 44.290657 L 22.145329 22.145329 Q 22.145329 22.145329 22.145329 1.8189894E-12 z" svg:height="12.179931mm" draw:style-name="style-1219" svg:viewBox="0.0 0.0 221.45328 1217.993" svg:width="2.2145329mm" svg:x="127.33563mm" svg:y="82.60207mm"/>
          <draw:path svg:d="M 287.88925 0.0 L 287.88925 0.0 L 287.88925 22.145329 Q 287.88925 22.145329 265.74393 22.145329 L 265.74393 22.145329 L 265.74393 22.145329 Q 243.5986 44.290657 243.5986 44.290657 L 243.5986 44.290657 L 243.5986 66.43598 Q 243.5986 66.43598 132.87196 221.45328 L 44.290657 376.47058 L 44.290657 332.1799 L 66.43598 310.03458 L 66.43598 287.88925 L 66.43598 265.74393 L 66.43598 265.74393 L 66.43598 243.5986 L 66.43598 243.5986 L 88.581314 243.5986 L 88.581314 199.30795 L 88.581314 177.16263 L 66.43598 177.16263 L 22.145329 199.30795 L 22.145329 199.30795 L 22.145329 199.30795 L 0.0 199.30795 L 0.0 199.30795 L 0.0 177.16263 Q 0.0 155.01729 110.72664 66.43598 Q 243.5986 0.0 265.74393 0.0 Q 287.88925 -22.145329 287.88925 0.0 z" svg:height="3.7647057mm" draw:style-name="style-1220" svg:viewBox="0.0 0.0 287.88925 376.47058" svg:width="2.8788927mm" svg:x="137.52249mm" svg:y="17.051903mm"/>
          <draw:path svg:d="M 66.43598 0.0 L 88.581314 0.0 L 132.87196 66.43598 Q 177.16263 132.87196 199.30795 155.01729 L 199.30795 177.16263 L 221.45328 177.16263 Q 243.5986 177.16263 243.5986 199.30795 Q 265.74393 221.45328 265.74393 221.45328 L 265.74393 221.45328 L 265.74393 243.5986 L 265.74393 243.5986 L 287.88925 265.74393 L 310.03458 287.88925 L 310.03458 310.03458 L 310.03458 332.1799 L 332.1799 354.32526 L 332.1799 376.47058 L 332.1799 398.6159 Q 354.32526 398.6159 354.32526 487.1972 L 354.32526 553.6332 L 332.1799 553.6332 L 332.1799 553.6332 L 332.1799 553.6332 Q 332.1799 531.48785 310.03458 531.48785 L 265.74393 509.34253 L 265.74393 487.1972 Q 265.74393 487.1972 132.87196 332.1799 L 22.145329 177.16263 L 22.145329 155.01729 Q 1.8189894E-12 155.01729 1.8189894E-12 132.87196 L 1.8189894E-12 110.72664 L 1.8189894E-12 44.290657 Q -22.145329 0.0 1.8189894E-12 0.0 Q 44.290657 0.0 66.43598 0.0 z" svg:height="5.536332mm" draw:style-name="style-1221" svg:viewBox="0.0 0.0 354.32526 553.6332" svg:width="3.5432525mm" svg:x="115.59861mm" svg:y="17.716263mm"/>
          <draw:path svg:d="M 155.01729 0.0 L 155.01729 0.0 L 177.16263 0.0 Q 199.30795 0.0 243.5986 22.145329 L 265.74393 22.145329 L 332.1799 44.290657 Q 376.47058 88.581314 376.47058 88.581314 L 398.6159 88.581314 L 376.47058 155.01729 Q 376.47058 221.45328 376.47058 243.5986 L 354.32526 243.5986 L 332.1799 243.5986 Q 332.1799 221.45328 332.1799 221.45328 Q 332.1799 221.45328 199.30795 177.16263 L 66.43598 155.01729 L 66.43598 132.87196 L 66.43598 132.87196 L 44.290657 132.87196 Q 44.290657 132.87196 22.145329 110.72664 L 0.0 110.72664 L 0.0 88.581314 Q 0.0 66.43598 22.145329 66.43598 Q 44.290657 44.290657 22.145329 44.290657 L 22.145329 22.145329 L 66.43598 22.145329 Q 132.87196 0.0 155.01729 0.0 z" svg:height="2.435986mm" draw:style-name="style-1222" svg:viewBox="0.0 0.0 398.6159 243.5986" svg:width="3.986159mm" svg:x="64.88581mm" svg:y="71.75086mm"/>
          <draw:path svg:d="M 0.0 110.72664 L 0.0 3.6379788E-12 L 0.0 3.6379788E-12 L 22.145329 3.6379788E-12 L 22.145329 44.290657 Q 22.145329 66.43598 44.290657 66.43598 Q 66.43598 66.43598 66.43598 88.581314 L 66.43598 132.87196 L 66.43598 132.87196 L 66.43598 155.01729 L 66.43598 177.16263 L 66.43598 177.16263 L 66.43598 177.16263 L 66.43598 199.30795 L 66.43598 199.30795 Q 44.290657 177.16263 44.290657 177.16263 L 22.145329 177.16263 L 22.145329 199.30795 Q 22.145329 221.45328 0.0 221.45328 L 0.0 221.45328 L 0.0 110.72664 z" svg:height="2.2145329mm" draw:style-name="style-1223" svg:viewBox="0.0 0.0 66.43598 221.45328" svg:width="0.6643598mm" svg:x="8.193771mm" svg:y="221.89618mm"/>
          <draw:path svg:d="M 996.53973 0.0 L 1040.8304 0.0 L 1040.8304 22.145329 Q 1040.8304 44.290657 1062.9757 44.290657 Q 1085.1211 44.290657 1107.2664 132.87196 Q 1129.4117 221.45328 1129.4117 265.74393 L 1129.4117 310.03458 L 1151.557 332.1799 L 1151.557 376.47058 L 1085.1211 509.34253 Q 996.53973 642.2145 996.53973 642.2145 Q 996.53973 664.3598 974.3944 686.5052 L 974.3944 686.5052 L 974.3944 686.5052 Q 952.2491 686.5052 952.2491 686.5052 L 952.2491 708.6505 L 952.2491 708.6505 Q 952.2491 708.6505 930.10376 730.79584 L 930.10376 730.79584 L 863.6678 841.52246 Q 775.0865 952.2491 775.0865 952.2491 L 775.0865 974.3944 L 775.0865 996.53973 L 775.0865 996.53973 L 775.0865 996.53973 Q 775.0865 996.53973 752.94116 996.53973 L 752.94116 1018.68506 L 575.7785 1262.2837 Q 376.47058 1483.7369 376.47058 1483.7369 L 376.47058 1505.8823 L 354.32526 1528.0276 Q 332.1799 1528.0276 332.1799 1550.173 L 332.1799 1572.3182 L 310.03458 1572.3182 L 310.03458 1572.3182 L 310.03458 1594.4636 L 287.88925 1594.4636 L 287.88925 1594.4636 L 287.88925 1616.6089 L 287.88925 1616.6089 L 287.88925 1616.6089 L 265.74393 1616.6089 L 265.74393 1616.6089 L 243.5986 1616.6089 L 221.45328 1616.6089 L 221.45328 1616.6089 L 199.30795 1616.6089 L 199.30795 1572.3182 L 199.30795 1550.173 L 177.16263 1528.0276 Q 155.01729 1483.7369 132.87196 1350.865 L 88.581314 1240.1383 L 88.581314 1217.993 Q 66.43598 1217.993 44.290657 819.37714 L 0.0 398.6159 L 22.145329 398.6159 Q 22.145329 376.47058 22.145329 376.47058 L 22.145329 376.47058 L 22.145329 376.47058 L 44.290657 376.47058 L 44.290657 354.32526 L 66.43598 354.32526 L 66.43598 332.1799 L 66.43598 310.03458 L 88.581314 310.03458 L 88.581314 287.88925 L 88.581314 287.88925 L 110.72664 287.88925 L 110.72664 287.88925 L 110.72664 287.88925 L 110.72664 265.74393 L 110.72664 265.74393 L 132.87196 243.5986 L 155.01729 221.45328 L 155.01729 221.45328 L 155.01729 199.30795 L 155.01729 199.30795 L 155.01729 199.30795 L 177.16263 199.30795 L 177.16263 199.30795 L 177.16263 177.16263 L 177.16263 177.16263 L 199.30795 177.16263 L 199.30795 155.01729 L 199.30795 155.01729 L 199.30795 155.01729 L 199.30795 155.01729 L 221.45328 155.01729 L 221.45328 132.87196 L 221.45328 132.87196 L 221.45328 110.72664 L 221.45328 110.72664 L 243.5986 110.72664 Q 243.5986 110.72664 243.5986 88.581314 L 243.5986 88.581314 L 265.74393 88.581314 L 287.88925 88.581314 L 287.88925 110.72664 L 287.88925 132.87196 L 332.1799 132.87196 L 354.32526 110.72664 L 354.32526 110.72664 L 376.47058 110.72664 L 376.47058 110.72664 L 376.47058 110.72664 L 376.47058 88.581314 L 376.47058 88.581314 L 398.6159 88.581314 L 398.6159 66.43598 L 398.6159 66.43598 L 420.76123 66.43598 L 487.1972 44.290657 Q 553.6332 22.145329 686.5052 66.43598 Q 819.37714 66.43598 885.8131 44.290657 Q 952.2491 22.145329 952.2491 22.145329 Q 974.3944 22.145329 996.53973 0.0 z" svg:height="16.16609mm" draw:style-name="style-1224" svg:viewBox="0.0 0.0 1151.557 1616.6089" svg:width="11.515571mm" svg:x="43.183388mm" svg:y="243.37715mm"/>
          <draw:path svg:d="M 442.90656 177.16263 L 752.94116 3.6379788E-12 L 730.79584 22.145329 Q 730.79584 44.290657 752.94116 66.43598 Q 775.0865 66.43598 775.0865 88.581314 Q 775.0865 110.72664 752.94116 110.72664 L 752.94116 110.72664 L 708.6505 110.72664 Q 686.5052 110.72664 664.3598 265.74393 Q 642.2145 398.6159 642.2145 398.6159 L 642.2145 398.6159 L 620.06915 287.88925 Q 597.9238 177.16263 575.7785 199.30795 Q 553.6332 199.30795 553.6332 221.45328 Q 553.6332 243.5986 553.6332 553.6332 L 553.6332 863.6678 L 553.6332 885.8131 L 553.6332 930.10376 L 531.48785 930.10376 L 509.34253 930.10376 L 509.34253 907.95844 L 509.34253 907.95844 L 509.34253 752.94116 Q 509.34253 575.7785 487.1972 420.76123 L 487.1972 265.74393 L 442.90656 265.74393 Q 420.76123 287.88925 420.76123 398.6159 Q 420.76123 531.48785 398.6159 531.48785 L 398.6159 531.48785 L 376.47058 553.6332 Q 376.47058 575.7785 354.32526 575.7785 L 354.32526 575.7785 L 354.32526 487.1972 L 332.1799 376.47058 L 332.1799 376.47058 Q 332.1799 354.32526 332.1799 354.32526 L 310.03458 354.32526 L 310.03458 354.32526 Q 287.88925 354.32526 287.88925 354.32526 L 287.88925 376.47058 L 287.88925 376.47058 Q 287.88925 376.47058 265.74393 398.6159 L 265.74393 398.6159 L 243.5986 442.90656 Q 199.30795 487.1972 199.30795 487.1972 L 199.30795 487.1972 L 155.01729 553.6332 Q 155.01729 620.06915 155.01729 797.2318 Q 155.01729 996.53973 155.01729 1018.68506 L 155.01729 1018.68506 L 132.87196 1107.2664 Q 110.72664 1217.993 110.72664 1240.1383 Q 110.72664 1240.1383 88.581314 1284.429 L 66.43598 1328.7196 L 66.43598 1373.0104 L 66.43598 1439.4463 L 44.290657 1439.4463 L 44.290657 1439.4463 L 44.290657 1439.4463 L 22.145329 1439.4463 L 22.145329 1439.4463 L 22.145329 1461.5917 L 22.145329 1461.5917 L 0.0 1461.5917 L 0.0 1417.301 L 22.145329 1350.865 L 22.145329 1284.429 Q 22.145329 1217.993 44.290657 885.8131 L 66.43598 575.7785 L 66.43598 531.48785 Q 66.43598 487.1972 110.72664 442.90656 Q 155.01729 376.47058 442.90656 177.16263 z" svg:height="14.615916mm" draw:style-name="style-1225" svg:viewBox="0.0 0.0 775.0865 1461.5917" svg:width="7.7508645mm" svg:x="107.84775mm" svg:y="239.61244mm"/>
          <draw:path svg:d="M 575.7785 0.0 L 620.06915 0.0 L 620.06915 0.0 Q 620.06915 0.0 620.06915 44.290657 L 620.06915 66.43598 L 620.06915 66.43598 L 620.06915 88.581314 L 620.06915 88.581314 L 620.06915 88.581314 L 620.06915 132.87196 L 620.06915 177.16263 L 620.06915 177.16263 L 620.06915 177.16263 L 597.9238 221.45328 Q 575.7785 265.74393 575.7785 265.74393 L 575.7785 265.74393 L 575.7785 265.74393 Q 575.7785 265.74393 553.6332 221.45328 Q 553.6332 177.16263 531.48785 177.16263 L 509.34253 155.01729 L 509.34253 155.01729 Q 509.34253 132.87196 487.1972 132.87196 Q 465.05188 132.87196 287.88925 265.74393 L 132.87196 398.6159 L 110.72664 398.6159 L 110.72664 398.6159 L 110.72664 420.76123 L 88.581314 420.76123 L 88.581314 420.76123 L 88.581314 442.90656 L 88.581314 442.90656 L 88.581314 442.90656 L 66.43598 442.90656 L 66.43598 442.90656 L 66.43598 465.05188 L 44.290657 465.05188 L 44.290657 465.05188 L 44.290657 487.1972 L 22.145329 487.1972 L 0.0 487.1972 L 0.0 465.05188 L 0.0 465.05188 L 22.145329 442.90656 L 44.290657 420.76123 L 44.290657 420.76123 L 44.290657 398.6159 L 44.290657 398.6159 L 44.290657 398.6159 L 66.43598 376.47058 L 88.581314 354.32526 L 88.581314 354.32526 L 88.581314 354.32526 L 88.581314 332.1799 L 88.581314 332.1799 L 155.01729 265.74393 Q 199.30795 177.16263 221.45328 177.16263 Q 243.5986 177.16263 310.03458 110.72664 Q 354.32526 44.290657 442.90656 44.290657 Q 531.48785 0.0 575.7785 0.0 z" svg:height="4.871972mm" draw:style-name="style-1226" svg:viewBox="0.0 0.0 620.06915 487.1972" svg:width="6.2006917mm" svg:x="29.231833mm" svg:y="46.062283mm"/>
          <draw:path svg:d="M 155.01729 132.87196 L 155.01729 243.5986 L 132.87196 243.5986 L 110.72664 243.5986 L 110.72664 265.74393 L 110.72664 287.88925 L 110.72664 376.47058 Q 110.72664 465.05188 110.72664 620.06915 L 110.72664 752.94116 L 110.72664 752.94116 L 110.72664 752.94116 L 88.581314 752.94116 L 88.581314 752.94116 L 88.581314 775.0865 L 66.43598 775.0865 L 66.43598 686.5052 L 66.43598 597.9238 L 44.290657 597.9238 L 44.290657 597.9238 L 44.290657 487.1972 Q 22.145329 376.47058 22.145329 310.03458 L 0.0 265.74393 L 0.0 221.45328 L 0.0 155.01729 L 0.0 88.581314 Q 0.0 0.0 66.43598 0.0 Q 155.01729 22.145329 155.01729 132.87196 z" svg:height="7.7508645mm" draw:style-name="style-1227" svg:viewBox="0.0 0.0 155.01729 775.0865" svg:width="1.5501729mm" svg:x="43.183388mm" svg:y="171.84775mm"/>
          <draw:path svg:d="M 0.0 44.290657 L 0.0 0.0 L 22.145329 0.0 Q 44.290657 0.0 66.43598 265.74393 Q 66.43598 509.34253 88.581314 553.6332 L 88.581314 597.9238 L 66.43598 597.9238 L 44.290657 575.7785 L 22.145329 597.9238 Q 22.145329 620.06915 0.0 620.06915 L 0.0 620.06915 L 0.0 354.32526 L 0.0 88.581314 L 0.0 44.290657 z" svg:height="6.2006917mm" draw:style-name="style-1228" svg:viewBox="0.0 0.0 88.581314 620.06915" svg:width="0.8858131mm" svg:x="25.02422mm" svg:y="172.73355mm"/>
          <draw:path svg:d="M 841.52246 0.0 L 863.6678 0.0 L 863.6678 0.0 L 863.6678 0.0 L 885.8131 22.145329 L 907.95844 22.145329 L 907.95844 44.290657 L 907.95844 66.43598 L 885.8131 66.43598 L 885.8131 66.43598 L 885.8131 66.43598 Q 863.6678 66.43598 863.6678 88.581314 L 863.6678 88.581314 L 863.6678 88.581314 Q 863.6678 88.581314 841.52246 88.581314 L 841.52246 110.72664 L 841.52246 110.72664 L 819.37714 110.72664 L 819.37714 132.87196 L 819.37714 132.87196 L 797.2318 177.16263 Q 775.0865 199.30795 752.94116 221.45328 L 730.79584 243.5986 L 730.79584 265.74393 L 730.79584 265.74393 L 730.79584 287.88925 Q 708.6505 310.03458 708.6505 310.03458 L 686.5052 310.03458 L 686.5052 310.03458 L 686.5052 310.03458 L 664.3598 310.03458 Q 642.2145 310.03458 553.6332 287.88925 L 465.05188 265.74393 L 575.7785 265.74393 L 686.5052 265.74393 L 686.5052 243.5986 L 686.5052 243.5986 L 686.5052 221.45328 L 686.5052 199.30795 L 686.5052 199.30795 L 686.5052 177.16263 L 686.5052 177.16263 L 686.5052 177.16263 L 664.3598 177.16263 L 664.3598 177.16263 L 487.1972 199.30795 L 310.03458 199.30795 L 199.30795 199.30795 Q 88.581314 177.16263 66.43598 177.16263 L 22.145329 177.16263 L 22.145329 177.16263 Q 22.145329 177.16263 0.0 155.01729 L 0.0 132.87196 L 287.88925 132.87196 L 553.6332 132.87196 L 553.6332 110.72664 Q 553.6332 110.72664 509.34253 66.43598 L 465.05188 22.145329 L 597.9238 44.290657 Q 730.79584 44.290657 775.0865 44.290657 Q 797.2318 44.290657 819.37714 44.290657 Q 819.37714 44.290657 819.37714 22.145329 L 819.37714 22.145329 L 841.52246 22.145329 L 841.52246 0.0 L 841.52246 0.0 z" svg:height="3.1003458mm" draw:style-name="style-1229" svg:viewBox="0.0 0.0 907.95844 310.03458" svg:width="9.079584mm" svg:x="16.16609mm" svg:y="210.82352mm"/>
          <draw:path svg:d="M 0.0 22.145329 L 0.0 0.0 L 22.145329 0.0 L 66.43598 0.0 L 66.43598 22.145329 L 66.43598 22.145329 L 88.581314 221.45328 L 110.72664 398.6159 L 110.72664 442.90656 L 110.72664 465.05188 L 110.72664 509.34253 L 110.72664 553.6332 L 88.581314 553.6332 Q 66.43598 553.6332 44.290657 575.7785 L 22.145329 597.9238 L 22.145329 597.9238 L 22.145329 597.9238 L 22.145329 310.03458 L 22.145329 44.290657 L 0.0 22.145329 z" svg:height="5.9792385mm" draw:style-name="style-1230" svg:viewBox="0.0 0.0 110.72664 597.9238" svg:width="1.1072664mm" svg:x="11.294117mm" svg:y="171.84775mm"/>
          <draw:path svg:d="M 0.0 44.290657 L 0.0 0.0 L 1195.8477 22.145329 Q 2369.55 44.290657 2901.0378 44.290657 Q 3432.526 44.290657 3454.6711 66.43598 Q 3498.9617 88.581314 3498.9617 752.94116 Q 3498.9617 1439.4463 3498.9617 1550.173 L 3498.9617 1638.7543 L 3498.9617 1638.7543 L 3498.9617 1638.7543 L 3476.8164 1616.6089 L 3454.6711 1594.4636 L 3454.6711 1616.6089 L 3454.6711 1638.7543 L 3410.3804 1638.7543 Q 3388.235 1638.7543 3366.0898 1616.6089 Q 3343.9446 1616.6089 3343.9446 1660.8995 L 3321.799 1705.1902 L 3321.799 1705.1902 L 3321.799 1727.3356 L 3321.799 1727.3356 L 3321.799 1727.3356 L 3299.6538 1727.3356 L 3299.6538 1727.3356 L 3277.5085 1705.1902 Q 3255.3633 1683.0449 3166.7817 1616.6089 L 3078.2004 1528.0276 L 3078.2004 1505.8823 Q 3056.0552 1505.8823 3056.0552 1395.1556 Q 3056.0552 1284.429 3056.0552 1217.993 L 3033.91 1151.557 L 3056.0552 1107.2664 Q 3056.0552 1040.8304 3033.91 1018.68506 Q 3011.7646 996.53973 3056.0552 974.3944 Q 3100.346 930.10376 3122.4912 930.10376 L 3144.6365 930.10376 L 3188.9272 907.95844 L 3211.0725 885.8131 L 2790.3113 885.8131 L 2347.4048 885.8131 L 2081.661 885.8131 L 1838.0623 885.8131 L 1838.0623 885.8131 Q 1838.0623 885.8131 1660.8995 841.52246 Q 1483.7369 841.52246 1240.1383 841.52246 L 1018.68506 863.6678 L 885.8131 863.6678 Q 775.0865 841.52246 620.06915 841.52246 L 442.90656 841.52246 L 442.90656 863.6678 L 442.90656 863.6678 L 354.32526 863.6678 L 265.74393 863.6678 L 265.74393 863.6678 L 265.74393 841.52246 L 221.45328 841.52246 L 199.30795 841.52246 L 199.30795 819.37714 L 177.16263 819.37714 L 177.16263 819.37714 L 177.16263 797.2318 L 177.16263 797.2318 Q 177.16263 797.2318 155.01729 752.94116 Q 132.87196 730.79584 132.87196 752.94116 Q 132.87196 775.0865 110.72664 775.0865 Q 88.581314 752.94116 88.581314 686.5052 Q 88.581314 620.06915 88.581314 575.7785 Q 88.581314 531.48785 132.87196 531.48785 Q 155.01729 553.6332 132.87196 442.90656 Q 132.87196 354.32526 132.87196 332.1799 Q 155.01729 310.03458 155.01729 265.74393 Q 155.01729 199.30795 132.87196 199.30795 Q 110.72664 177.16263 88.581314 155.01729 Q 88.581314 132.87196 110.72664 132.87196 Q 132.87196 132.87196 88.581314 88.581314 Q 44.290657 88.581314 0.0 88.581314 Q -22.145329 88.581314 0.0 44.290657 z" svg:height="17.273355mm" draw:style-name="style-1231" svg:viewBox="0.0 0.0 3498.9617 1727.3356" svg:width="34.989616mm" svg:x="114.26989mm" svg:y="3.986159mm"/>
          <draw:path svg:d="M 553.6332 0.0 L 575.7785 0.0 L 597.9238 0.0 Q 620.06915 22.145329 575.7785 22.145329 L 509.34253 66.43598 L 442.90656 88.581314 Q 376.47058 110.72664 376.47058 132.87196 Q 376.47058 155.01729 398.6159 155.01729 L 420.76123 155.01729 L 531.48785 199.30795 Q 664.3598 199.30795 752.94116 177.16263 Q 819.37714 155.01729 819.37714 132.87196 L 819.37714 132.87196 L 974.3944 110.72664 Q 1129.4117 110.72664 1129.4117 110.72664 L 1129.4117 110.72664 L 1085.1211 110.72664 Q 1040.8304 110.72664 952.2491 155.01729 L 863.6678 155.01729 L 841.52246 177.16263 L 819.37714 199.30795 L 797.2318 199.30795 L 775.0865 199.30795 L 752.94116 221.45328 L 730.79584 243.5986 L 730.79584 243.5986 L 752.94116 243.5986 L 752.94116 243.5986 L 752.94116 243.5986 L 797.2318 265.74393 L 841.52246 287.88925 L 1151.557 376.47058 Q 1483.7369 465.05188 1505.8823 465.05188 L 1505.8823 465.05188 L 1505.8823 509.34253 L 1505.8823 531.48785 L 1461.5917 531.48785 Q 1439.4463 509.34253 1395.1556 509.34253 L 1350.865 465.05188 L 1284.429 465.05188 Q 1240.1383 465.05188 1151.557 420.76123 Q 1085.1211 420.76123 730.79584 354.32526 Q 376.47058 287.88925 310.03458 332.1799 Q 265.74393 376.47058 155.01729 509.34253 L 44.290657 642.2145 L 44.290657 642.2145 Q 44.290657 642.2145 44.290657 664.3598 L 22.145329 664.3598 L -1.8189894E-12 664.3598 L -1.8189894E-12 664.3598 L -1.8189894E-12 642.2145 L -1.8189894E-12 642.2145 L -1.8189894E-12 642.2145 Q -1.8189894E-12 620.06915 22.145329 620.06915 L 22.145329 620.06915 L 22.145329 597.9238 Q 44.290657 597.9238 44.290657 597.9238 L 44.290657 597.9238 L 44.290657 597.9238 Q 44.290657 575.7785 66.43598 553.6332 L 88.581314 531.48785 L 88.581314 531.48785 L 88.581314 509.34253 L 88.581314 509.34253 L 88.581314 509.34253 L 110.72664 509.34253 Q 110.72664 509.34253 177.16263 420.76123 L 265.74393 332.1799 L 265.74393 332.1799 L 265.74393 332.1799 L 287.88925 332.1799 L 287.88925 332.1799 L 287.88925 310.03458 L 310.03458 310.03458 L 310.03458 310.03458 L 310.03458 287.88925 L 310.03458 287.88925 L 310.03458 287.88925 L 332.1799 287.88925 L 332.1799 287.88925 L 332.1799 265.74393 L 354.32526 265.74393 L 354.32526 265.74393 L 354.32526 243.5986 L 354.32526 243.5986 L 354.32526 243.5986 L 354.32526 243.5986 L 354.32526 221.45328 L 354.32526 199.30795 L 354.32526 177.16263 L 332.1799 177.16263 L 332.1799 155.01729 L 310.03458 155.01729 L 287.88925 155.01729 L 265.74393 177.16263 Q 243.5986 199.30795 221.45328 199.30795 L 177.16263 221.45328 L 177.16263 221.45328 L 177.16263 243.5986 L 177.16263 243.5986 L 155.01729 243.5986 L 132.87196 243.5986 L 132.87196 243.5986 L 132.87196 243.5986 L 132.87196 243.5986 L 132.87196 265.74393 L 110.72664 265.74393 L 88.581314 265.74393 L 88.581314 265.74393 L 88.581314 243.5986 L 88.581314 221.45328 L 110.72664 221.45328 L 132.87196 199.30795 L 155.01729 199.30795 L 177.16263 199.30795 L 177.16263 177.16263 L 177.16263 177.16263 L 199.30795 177.16263 L 199.30795 155.01729 L 221.45328 155.01729 L 243.5986 155.01729 L 310.03458 110.72664 Q 354.32526 66.43598 442.90656 22.145329 Q 531.48785 22.145329 553.6332 0.0 z" svg:height="6.643598mm" draw:style-name="style-1232" svg:viewBox="0.0 0.0 1505.8823 664.3598" svg:width="15.058823mm" svg:x="93.453285mm" svg:y="94.56055mm"/>
          <draw:path svg:d="M 531.48785 44.290657 L 553.6332 0.0 L 597.9238 265.74393 Q 642.2145 509.34253 664.3598 575.7785 L 664.3598 642.2145 L 708.6505 841.52246 Q 775.0865 1040.8304 775.0865 1062.9757 L 775.0865 1085.1211 L 775.0865 1107.2664 L 775.0865 1129.4117 L 797.2318 1151.557 L 797.2318 1195.8477 L 775.0865 1195.8477 Q 775.0865 1195.8477 752.94116 1195.8477 L 730.79584 1195.8477 L 730.79584 1173.7024 Q 730.79584 1151.557 708.6505 1085.1211 Q 686.5052 1018.68506 664.3598 1018.68506 Q 642.2145 1018.68506 620.06915 1107.2664 L 597.9238 1217.993 L 597.9238 1129.4117 Q 597.9238 1040.8304 642.2145 1018.68506 Q 642.2145 974.3944 620.06915 819.37714 Q 597.9238 664.3598 531.48785 686.5052 Q 465.05188 708.6505 287.88925 708.6505 L 88.581314 708.6505 L 88.581314 752.94116 L 66.43598 819.37714 L 66.43598 841.52246 L 66.43598 863.6678 L 44.290657 885.8131 L 44.290657 907.95844 L 44.290657 907.95844 L 44.290657 930.10376 L 22.145329 930.10376 L 22.145329 930.10376 L 22.145329 930.10376 L 9.094947E-13 930.10376 L 9.094947E-13 907.95844 Q 22.145329 885.8131 22.145329 797.2318 L 44.290657 686.5052 L 22.145329 686.5052 Q 9.094947E-13 664.3598 9.094947E-13 664.3598 L 9.094947E-13 664.3598 L 22.145329 664.3598 Q 22.145329 664.3598 22.145329 642.2145 L 9.094947E-13 620.06915 L 66.43598 642.2145 Q 110.72664 664.3598 287.88925 642.2145 Q 442.90656 620.06915 465.05188 620.06915 L 509.34253 620.06915 L 553.6332 597.9238 L 575.7785 597.9238 L 575.7785 553.6332 L 553.6332 509.34253 L 553.6332 465.05188 Q 553.6332 420.76123 509.34253 332.1799 Q 509.34253 243.5986 442.90656 199.30795 L 398.6159 132.87196 L 376.47058 132.87196 L 354.32526 132.87196 L 354.32526 110.72664 L 354.32526 88.581314 L 376.47058 88.581314 L 420.76123 88.581314 L 420.76123 88.581314 L 420.76123 88.581314 L 420.76123 110.72664 L 442.90656 110.72664 L 442.90656 110.72664 Q 442.90656 132.87196 465.05188 132.87196 L 465.05188 132.87196 L 465.05188 132.87196 L 465.05188 132.87196 L 487.1972 110.72664 L 487.1972 88.581314 L 509.34253 88.581314 L 509.34253 88.581314 L 509.34253 66.43598 Q 509.34253 66.43598 531.48785 44.290657 z" svg:height="12.179931mm" draw:style-name="style-1233" svg:viewBox="0.0 0.0 797.2318 1217.993" svg:width="7.972318mm" svg:x="80.830444mm" svg:y="219.23874mm"/>
          <draw:path svg:d="M 88.581314 66.43598 L 88.581314 0.0 L 88.581314 22.145329 Q 88.581314 44.290657 132.87196 44.290657 Q 177.16263 66.43598 199.30795 265.74393 Q 221.45328 442.90656 265.74393 442.90656 Q 310.03458 442.90656 310.03458 531.48785 L 310.03458 642.2145 L 332.1799 620.06915 L 354.32526 597.9238 L 354.32526 597.9238 L 354.32526 575.7785 L 354.32526 575.7785 L 354.32526 575.7785 L 376.47058 553.6332 L 398.6159 531.48785 L 398.6159 509.34253 L 398.6159 487.1972 L 420.76123 332.1799 L 420.76123 177.16263 L 442.90656 177.16263 Q 465.05188 177.16263 465.05188 243.5986 L 465.05188 310.03458 L 465.05188 531.48785 L 465.05188 730.79584 L 465.05188 885.8131 Q 465.05188 1040.8304 487.1972 1040.8304 Q 509.34253 1062.9757 531.48785 1062.9757 L 531.48785 1062.9757 L 553.6332 1107.2664 Q 575.7785 1151.557 597.9238 1151.557 L 597.9238 1151.557 L 442.90656 1173.7024 L 310.03458 1195.8477 L 354.32526 1195.8477 L 420.76123 1195.8477 L 553.6332 1217.993 Q 686.5052 1240.1383 930.10376 1240.1383 Q 1173.7024 1284.429 1328.7196 1217.993 Q 1505.8823 1173.7024 1572.3182 1151.557 Q 1660.8995 1107.2664 1683.0449 1085.1211 Q 1727.3356 1062.9757 1771.6262 1040.8304 L 1838.0623 1018.68506 L 1860.2075 1018.68506 L 1882.3529 1018.68506 L 1948.7888 974.3944 Q 2037.3701 952.2491 2059.5154 930.10376 Q 2103.8062 885.8131 2192.3875 885.8131 Q 2280.9688 885.8131 2280.9688 930.10376 L 2280.9688 974.3944 L 2258.8235 1018.68506 Q 2214.5327 1040.8304 2214.5327 1062.9757 L 2214.5327 1085.1211 L 2214.5327 1085.1211 Q 2214.5327 1085.1211 2192.3875 1107.2664 L 2192.3875 1107.2664 L 2192.3875 1107.2664 Q 2170.2422 1107.2664 2170.2422 1107.2664 L 2170.2422 1129.4117 L 2170.2422 1151.557 Q 2170.2422 1151.557 2148.0967 1151.557 L 2148.0967 1173.7024 L 2148.0967 1173.7024 Q 2125.9514 1173.7024 2125.9514 1195.8477 L 2125.9514 1195.8477 L 2081.661 1284.429 Q 2015.2249 1373.0104 1948.7888 1417.301 Q 1904.4982 1439.4463 1882.3529 1505.8823 Q 1860.2075 1572.3182 1838.0623 1638.7543 Q 1815.9169 1683.0449 1793.7715 1705.1902 L 1793.7715 1727.3356 L 1793.7715 1727.3356 Q 1771.6262 1727.3356 1771.6262 1727.3356 L 1771.6262 1749.4808 L 1771.6262 1771.6262 Q 1749.4808 1771.6262 1749.4808 1793.7715 L 1727.3356 1793.7715 L 1727.3356 1815.9169 L 1727.3356 1838.0623 L 1705.1902 1838.0623 L 1705.1902 1860.2075 L 1705.1902 1860.2075 L 1683.0449 1860.2075 L 1683.0449 1882.3529 L 1683.0449 1904.4982 L 1660.8995 1926.6436 L 1660.8995 1948.7888 L 1660.8995 1948.7888 Q 1638.7543 1948.7888 1638.7543 1948.7888 L 1638.7543 1970.9342 L 1638.7543 1970.9342 L 1638.7543 1993.0795 L 1638.7543 1993.0795 L 1638.7543 1993.0795 L 1616.6089 1993.0795 L 1616.6089 1993.0795 L 1616.6089 2015.2249 L 1594.4636 2015.2249 L 1594.4636 2015.2249 L 1594.4636 2037.3701 L 1594.4636 2037.3701 L 1594.4636 2037.3701 L 1594.4636 2103.8062 L 1594.4636 2170.2422 L 1594.4636 2170.2422 L 1594.4636 2170.2422 L 1594.4636 2192.3875 L 1594.4636 2192.3875 L 1616.6089 2214.5327 L 1638.7543 2236.678 L 1638.7543 2236.678 L 1638.7543 2258.8235 L 1638.7543 2258.8235 L 1638.7543 2258.8235 L 1660.8995 2258.8235 L 1660.8995 2258.8235 L 1660.8995 2280.9688 L 1683.0449 2280.9688 L 1683.0449 2280.9688 L 1683.0449 2303.114 L 1705.1902 2303.114 L 1727.3356 2303.114 L 1749.4808 2325.2595 L 1771.6262 2347.4048 L 1815.9169 2347.4048 L 1860.2075 2347.4048 L 1904.4982 2325.2595 Q 1948.7888 2303.114 2037.3701 2192.3875 L 2125.9514 2081.661 L 2125.9514 2081.661 Q 2125.9514 2081.661 2192.3875 1993.0795 L 2236.678 1926.6436 L 2236.678 1904.4982 L 2236.678 1904.4982 L 2258.8235 1904.4982 Q 2258.8235 1904.4982 2258.8235 1882.3529 L 2258.8235 1882.3529 L 2258.8235 1882.3529 Q 2280.9688 1860.2075 2280.9688 1860.2075 L 2280.9688 1860.2075 L 2280.9688 1860.2075 Q 2303.114 1838.0623 2303.114 1815.9169 L 2325.2595 1771.6262 L 2347.4048 1771.6262 Q 2347.4048 1771.6262 2347.4048 1749.4808 L 2347.4048 1749.4808 L 2369.55 1749.4808 Q 2391.6953 1749.4808 2391.6953 1683.0449 L 2413.8408 1616.6089 L 2435.986 1616.6089 L 2435.986 1594.4636 L 2435.986 1594.4636 L 2435.986 1594.4636 L 2435.986 1594.4636 L 2435.986 1572.3182 L 2435.986 1572.3182 Q 2458.1313 1550.173 2613.1487 1328.7196 Q 2790.3113 1107.2664 2834.602 1062.9757 L 2878.8926 1018.68506 L 2878.8926 1018.68506 L 2901.0378 1018.68506 L 2901.0378 1018.68506 L 2923.1833 1018.68506 L 2923.1833 1018.68506 L 2923.1833 1018.68506 L 2967.4739 1040.8304 L 2989.6191 1062.9757 L 3011.7646 1062.9757 Q 3033.91 1062.9757 3100.346 1085.1211 L 3166.7817 1107.2664 L 3188.9272 1439.4463 Q 3233.2178 1771.6262 3233.2178 1860.2075 L 3233.2178 1926.6436 L 3233.2178 1926.6436 Q 3233.2178 1948.7888 3233.2178 1948.7888 L 3255.3633 1948.7888 L 3343.9446 2214.5327 Q 3454.6711 2480.2766 3521.1072 2613.1487 Q 3587.543 2746.0208 3720.415 2901.0378 Q 3853.287 3056.0552 3941.8684 3144.6365 Q 4030.4497 3233.2178 4030.4497 3233.2178 L 4030.4497 3255.3633 L 4030.4497 3277.5085 L 4030.4497 3299.6538 L 4052.595 3299.6538 L 4052.595 3321.799 L 4052.595 3321.799 L 4074.7402 3321.799 L 4074.7402 3321.799 L 4074.7402 3321.799 L 4074.7402 3343.9446 L 4074.7402 3343.9446 L 4096.8857 3343.9446 L 4096.8857 3366.0898 L 4096.8857 3366.0898 L 4119.031 3366.0898 L 4185.467 3476.8164 Q 4251.903 3587.543 4229.758 3587.543 Q 4207.6123 3587.543 4229.758 3609.6885 Q 4251.903 3631.8337 4251.903 3676.1245 Q 4251.903 3720.415 4229.758 3742.5603 L 4229.758 3764.7058 L 4384.775 3764.7058 Q 4561.9375 3742.5603 4561.9375 3764.7058 Q 4561.9375 3786.851 4739.1 3786.851 Q 4894.117 3786.851 4960.553 3919.723 Q 5004.844 4074.7402 5004.844 4096.8857 Q 5004.844 4119.031 5004.844 4141.1763 L 5004.844 4163.322 L 5004.844 4274.0483 Q 5026.9893 4384.775 5049.135 4406.9204 Q 5071.2803 4429.0654 5071.2803 4406.9204 Q 5093.4253 4406.9204 5093.4253 4429.0654 L 5093.4253 4429.0654 L 5093.4253 4429.0654 L 5093.4253 4451.211 L 5071.2803 4473.356 Q 5049.135 4473.356 5049.135 4495.5015 Q 5026.9893 4517.647 5026.9893 4539.792 L 5004.844 4539.792 L 5004.844 4539.792 L 5004.844 4561.9375 L 4938.408 4650.519 Q 4871.972 4739.1 4871.972 4805.536 Q 4871.972 4871.972 4871.972 4871.972 Q 4871.972 4871.972 4871.972 4894.117 L 4871.972 4894.117 L 4849.8267 4916.2627 L 4849.8267 4916.2627 L 4849.8267 4916.2627 L 4827.6816 4916.2627 L 4827.6816 4916.2627 L 4827.6816 4938.408 L 4827.6816 4960.553 L 4827.6816 4960.553 L 4783.3906 5049.135 Q 4739.1 5115.571 4716.9546 5137.716 L 4694.8096 5159.8613 L 4694.8096 5159.8613 L 4694.8096 5182.007 L 4694.8096 5182.007 L 4694.8096 5182.007 L 4672.664 5182.007 L 4672.664 5182.007 L 4672.664 5204.152 L 4650.519 5204.152 L 4650.519 5226.2974 L 4650.519 5226.2974 L 4606.228 5270.588 Q 4561.9375 5292.7334 4517.647 5359.1694 Q 4517.647 5425.6055 4495.5015 5447.7505 L 4495.5015 5492.0415 L 4429.0654 5558.477 Q 4362.6294 5624.913 4340.4844 5647.0586 L 4340.4844 5647.0586 L 4340.4844 5647.0586 L 4340.4844 5647.0586 L 4318.339 5669.204 L 4318.339 5669.204 L 4318.339 5669.204 Q 4296.1934 5669.204 4296.1934 5669.204 L 4296.1934 5691.349 L 4274.0483 5691.349 L 4251.903 5691.349 L 4251.903 5691.349 L 4251.903 5691.349 L 4229.758 5713.4946 L 4229.758 5713.4946 L 4207.6123 5713.4946 L 4185.467 5713.4946 L 4096.8857 5713.4946 Q 3986.159 5735.6396 3986.159 5757.785 L 3986.159 5779.9307 L 3964.0137 5802.0757 L 3941.8684 5846.3667 L 3941.8684 5846.3667 L 3941.8684 5868.5117 L 3941.8684 5890.657 Q 3919.723 5934.9478 3875.4324 5979.2383 Q 3808.9963 6001.384 3831.1416 6067.82 Q 3853.287 6134.256 3853.287 6156.401 L 3853.287 6156.401 L 3831.1416 6244.9824 Q 3808.9963 6311.4185 3831.1416 6333.5635 Q 3853.287 6333.5635 3853.287 6333.5635 L 3853.287 6333.5635 L 3853.287 6355.709 L 3853.287 6355.709 L 3875.4324 6377.8545 L 3875.4324 6377.8545 L 3875.4324 6399.9995 L 3875.4324 6422.145 L 3853.287 6422.145 L 3853.287 6422.145 L 3853.287 6422.145 L 3853.287 6399.9995 L 3853.287 6399.9995 L 3831.1416 6399.9995 L 3831.1416 6399.9995 L 3808.9963 6399.9995 L 3808.9963 6399.9995 L 3808.9963 6422.145 L 3786.851 6422.145 Q 3764.7058 6422.145 3676.1245 6377.8545 Q 3587.543 6377.8545 3454.6711 6333.5635 Q 3299.6538 6333.5635 3321.799 6289.273 Q 3343.9446 6244.9824 3233.2178 6222.837 L 3122.4912 6200.692 L 3122.4912 6200.692 L 3122.4912 6200.692 L 3100.346 6178.5464 L 3056.0552 6178.5464 L 3056.0552 6156.401 L 3056.0552 6134.256 L 3033.91 6134.256 L 3011.7646 6112.1104 L 2923.1833 6112.1104 Q 2812.4565 6112.1104 2790.3113 6089.9653 Q 2768.166 6067.82 2613.1487 6067.82 Q 2435.986 6067.82 2391.6953 6023.5293 Q 2347.4048 5979.2383 2258.8235 5979.2383 Q 2148.0967 5979.2383 2081.661 5979.2383 Q 2015.2249 6023.5293 1793.7715 5979.2383 Q 1572.3182 5934.9478 1395.1556 5979.2383 L 1217.993 6023.5293 L 1217.993 6023.5293 L 1195.8477 6023.5293 L 1195.8477 6023.5293 L 1195.8477 6023.5293 L 1173.7024 6045.6743 L 1151.557 6045.6743 L 1107.2664 6045.6743 L 1085.1211 6023.5293 L 1085.1211 6023.5293 L 1107.2664 6023.5293 L 1107.2664 6023.5293 L 1107.2664 6023.5293 L 1107.2664 6001.384 L 1107.2664 6001.384 L 1129.4117 6001.384 Q 1129.4117 5979.2383 1107.2664 5979.2383 Q 1062.9757 5934.9478 1062.9757 5868.5117 Q 1062.9757 5802.0757 1085.1211 5802.0757 Q 1107.2664 5802.0757 1085.1211 5779.9307 Q 1062.9757 5757.785 1062.9757 5735.6396 Q 1062.9757 5713.4946 1062.9757 5713.4946 Q 1062.9757 5735.6396 1040.8304 5669.204 L 1018.68506 5602.768 L 996.53973 5602.768 Q 974.3944 5580.6226 974.3944 5580.6226 L 974.3944 5580.6226 L 952.2491 5580.6226 L 952.2491 5580.6226 L 974.3944 5558.477 L 996.53973 5558.477 L 996.53973 5536.332 L 996.53973 5514.1865 L 974.3944 5514.1865 L 930.10376 5536.332 L 930.10376 5536.332 L 930.10376 5536.332 L 907.95844 5536.332 L 907.95844 5536.332 L 885.8131 5558.477 Q 863.6678 5558.477 841.52246 5602.768 Q 841.52246 5647.0586 819.37714 5624.913 Q 797.2318 5624.913 775.0865 5647.0586 Q 752.94116 5669.204 752.94116 5647.0586 Q 752.94116 5624.913 708.6505 5669.204 Q 664.3598 5691.349 664.3598 5713.4946 Q 642.2145 5713.4946 597.9238 5713.4946 Q 553.6332 5691.349 575.7785 5757.785 Q 575.7785 5802.0757 575.7785 5846.3667 Q 597.9238 5868.5117 575.7785 5868.5117 Q 531.48785 5868.5117 531.48785 5846.3667 Q 531.48785 5824.221 509.34253 5846.3667 Q 487.1972 5868.5117 487.1972 5868.5117 L 487.1972 5890.657 L 487.1972 5912.8027 Q 487.1972 5957.0933 531.48785 5979.2383 Q 575.7785 6023.5293 553.6332 6023.5293 Q 531.48785 6045.6743 575.7785 6067.82 Q 575.7785 6089.9653 620.06915 6156.401 Q 664.3598 6222.837 620.06915 6289.273 Q 575.7785 6333.5635 575.7785 6377.8545 L 575.7785 6422.145 L 553.6332 6422.145 L 553.6332 6422.145 L 553.6332 6444.2905 L 531.48785 6444.2905 L 531.48785 6444.2905 L 531.48785 6466.4355 L 531.48785 6466.4355 L 531.48785 6466.4355 L 553.6332 6466.4355 L 553.6332 6466.4355 L 509.34253 6488.581 L 465.05188 6488.581 L 465.05188 6466.4355 L 465.05188 6444.2905 L 442.90656 6444.2905 Q 420.76123 6444.2905 420.76123 6422.145 Q 420.76123 6377.8545 398.6159 6377.8545 Q 376.47058 6377.8545 354.32526 6399.9995 Q 332.1799 6422.145 287.88925 6377.8545 L 265.74393 6311.4185 L 243.5986 6289.273 L 221.45328 6267.128 L 221.45328 6333.5635 Q 221.45328 6377.8545 199.30795 6466.4355 L 177.16263 6555.017 L 177.16263 6510.7266 L 177.16263 6466.4355 L 155.01729 6466.4355 L 155.01729 6466.4355 L 155.01729 6488.581 L 132.87196 6488.581 L 132.87196 6377.8545 L 132.87196 6289.273 L 110.72664 6289.273 L 88.581314 6289.273 L 88.581314 6311.4185 L 88.581314 6311.4185 L 66.43598 6377.8545 L 44.290657 6444.2905 L 44.290657 6555.017 L 44.290657 6643.598 L 22.145329 6665.7437 L 0.0 6687.889 L 0.0 6687.889 L 0.0 6687.889 L 0.0 6377.8545 Q 0.0 6045.6743 0.0 4916.2627 Q 0.0 3808.9963 0.0 2524.5674 Q 44.290657 1217.993 66.43598 996.53973 Q 88.581314 775.0865 66.43598 775.0865 Q 44.290657 775.0865 44.290657 664.3598 Q 44.290657 531.48785 66.43598 531.48785 Q 88.581314 531.48785 66.43598 509.34253 Q 44.290657 487.1972 66.43598 487.1972 Q 88.581314 487.1972 88.581314 420.76123 Q 110.72664 354.32526 88.581314 354.32526 Q 44.290657 354.32526 44.290657 332.1799 Q 44.290657 310.03458 66.43598 310.03458 Q 88.581314 310.03458 88.581314 221.45328 Q 88.581314 132.87196 88.581314 132.87196 Q 66.43598 132.87196 88.581314 66.43598 z M 1793.7715 3941.8684 L 1749.4808 3941.8684 L 1727.3356 3919.723 L 1683.0449 3897.5776 L 1683.0449 3897.5776 L 1683.0449 3897.5776 L 1660.8995 3897.5776 L 1660.8995 3897.5776 L 1683.0449 3875.4324 L 1727.3356 3853.287 L 1771.6262 3853.287 L 1815.9169 3853.287 L 1926.6436 3808.9963 Q 2037.3701 3808.9963 2325.2595 3808.9963 Q 2613.1487 3808.9963 2635.294 3831.1416 Q 2657.4392 3853.287 2413.8408 3853.287 Q 2170.2422 3853.287 1993.0795 3897.5776 Q 1838.0623 3941.8684 1793.7715 3941.8684 z M 4716.9546 4096.8857 Q 4916.2627 4096.8857 4894.117 4119.031 Q 4894.117 4119.031 4694.8096 4119.031 Q 4517.647 4074.7402 4716.9546 4096.8857 z M 4074.7402 5115.571 L 4074.7402 5093.4253 L 4207.6123 5093.4253 L 4340.4844 5093.4253 L 4362.6294 5093.4253 Q 4384.775 5093.4253 4384.775 5115.571 Q 4384.775 5137.716 4207.6123 5137.716 Q 4052.595 5137.716 4074.7402 5115.571 z" svg:height="66.87889mm" draw:style-name="style-1234" svg:viewBox="0.0 0.0 5093.4253 6687.889" svg:width="50.934254mm" svg:x="3.986159mm" svg:y="235.18338mm"/>
          <draw:path svg:d="M 132.87196 44.290657 L 132.87196 44.290657 L 132.87196 132.87196 Q 155.01729 199.30795 132.87196 199.30795 L 110.72664 177.16263 L 110.72664 177.16263 Q 88.581314 177.16263 66.43598 155.01729 L 22.145329 132.87196 L 22.145329 132.87196 L 0.0 110.72664 L 0.0 44.290657 Q 0.0 -44.290657 44.290657 0.0 Q 110.72664 44.290657 132.87196 44.290657 z" svg:height="1.9930795mm" draw:style-name="style-1235" svg:viewBox="0.0 0.0 132.87196 199.30795" svg:width="1.3287196mm" svg:x="124.01383mm" svg:y="140.40138mm"/>
          <draw:path svg:d="M 841.52246 0.0 L 841.52246 22.145329 L 752.94116 66.43598 Q 664.3598 110.72664 642.2145 155.01729 Q 620.06915 199.30795 575.7785 199.30795 Q 553.6332 199.30795 553.6332 221.45328 L 553.6332 243.5986 L 465.05188 243.5986 Q 376.47058 243.5986 354.32526 265.74393 L 354.32526 265.74393 L 354.32526 265.74393 L 354.32526 243.5986 L 332.1799 243.5986 L 310.03458 243.5986 L 221.45328 243.5986 Q 155.01729 243.5986 132.87196 243.5986 L 88.581314 243.5986 L 88.581314 221.45328 L 88.581314 221.45328 L 66.43598 221.45328 L 66.43598 243.5986 L 44.290657 243.5986 L 44.290657 243.5986 L 22.145329 221.45328 L 0.0 221.45328 L 0.0 199.30795 L 0.0 177.16263 L 0.0 132.87196 L 0.0 88.581314 L 0.0 88.581314 L 0.0 66.43598 L 44.290657 66.43598 L 110.72664 66.43598 L 221.45328 66.43598 Q 310.03458 66.43598 398.6159 66.43598 L 487.1972 66.43598 L 597.9238 44.290657 Q 708.6505 22.145329 775.0865 0.0 Q 841.52246 -22.145329 841.52246 0.0 z" svg:height="2.6574392mm" draw:style-name="style-1236" svg:viewBox="0.0 0.0 841.52246 265.74393" svg:width="8.415224mm" svg:x="116.04152mm" svg:y="191.99998mm"/>
          <draw:path svg:d="M 22.145329 22.145329 L 44.290657 3.6379788E-12 L 66.43598 3.6379788E-12 Q 66.43598 22.145329 88.581314 22.145329 L 88.581314 22.145329 L 88.581314 66.43598 Q 88.581314 110.72664 110.72664 155.01729 L 132.87196 177.16263 L 177.16263 376.47058 Q 221.45328 553.6332 221.45328 597.9238 L 221.45328 664.3598 L 243.5986 708.6505 L 265.74393 752.94116 L 265.74393 775.0865 L 265.74393 819.37714 L 287.88925 907.95844 Q 310.03458 1018.68506 310.03458 1040.8304 L 310.03458 1085.1211 L 265.74393 1062.9757 Q 221.45328 1040.8304 199.30795 1062.9757 Q 177.16263 1062.9757 177.16263 1107.2664 Q 177.16263 1151.557 155.01729 1151.557 L 155.01729 1151.557 L 155.01729 1085.1211 Q 132.87196 1018.68506 88.581314 775.0865 L 44.290657 509.34253 L 44.290657 442.90656 Q 44.290657 376.47058 22.145329 199.30795 L 0.0 44.290657 L 0.0 44.290657 Q 0.0 22.145329 22.145329 22.145329 z" svg:height="11.515571mm" draw:style-name="style-1237" svg:viewBox="0.0 0.0 310.03458 1151.557" svg:width="3.1003458mm" svg:x="85.923874mm" svg:y="214.14532mm"/>
          <draw:path svg:d="M 221.45328 22.145329 L 265.74393 22.145329 L 265.74393 22.145329 Q 265.74393 22.145329 287.88925 22.145329 L 287.88925 44.290657 L 287.88925 66.43598 Q 265.74393 88.581314 287.88925 110.72664 Q 310.03458 155.01729 310.03458 155.01729 L 332.1799 155.01729 L 398.6159 243.5986 Q 442.90656 332.1799 465.05188 310.03458 Q 487.1972 287.88925 465.05188 199.30795 Q 442.90656 88.581314 442.90656 88.581314 L 442.90656 88.581314 L 442.90656 44.290657 Q 442.90656 4.5474735E-13 465.05188 4.5474735E-13 L 465.05188 4.5474735E-13 L 465.05188 4.5474735E-13 Q 487.1972 4.5474735E-13 487.1972 22.145329 L 487.1972 22.145329 L 487.1972 22.145329 Q 487.1972 22.145329 531.48785 44.290657 L 597.9238 44.290657 L 597.9238 44.290657 L 597.9238 66.43598 L 597.9238 66.43598 L 620.06915 66.43598 L 620.06915 110.72664 L 620.06915 177.16263 L 642.2145 177.16263 L 642.2145 199.30795 L 620.06915 199.30795 L 597.9238 199.30795 L 597.9238 221.45328 L 575.7785 221.45328 L 575.7785 221.45328 L 575.7785 243.5986 L 575.7785 243.5986 L 575.7785 243.5986 L 597.9238 287.88925 Q 620.06915 332.1799 642.2145 332.1799 Q 664.3598 354.32526 708.6505 376.47058 Q 730.79584 420.76123 775.0865 420.76123 Q 841.52246 442.90656 841.52246 442.90656 Q 841.52246 465.05188 841.52246 465.05188 L 841.52246 465.05188 L 819.37714 487.1972 Q 797.2318 509.34253 819.37714 509.34253 L 819.37714 531.48785 L 819.37714 531.48785 Q 797.2318 531.48785 797.2318 553.6332 L 797.2318 553.6332 L 686.5052 686.5052 Q 575.7785 819.37714 575.7785 819.37714 L 575.7785 819.37714 L 575.7785 841.52246 L 575.7785 841.52246 L 553.6332 885.8131 L 531.48785 930.10376 L 531.48785 930.10376 L 531.48785 930.10376 L 531.48785 907.95844 L 531.48785 907.95844 L 487.1972 1040.8304 Q 487.1972 1151.557 465.05188 1173.7024 Q 442.90656 1195.8477 442.90656 1217.993 L 442.90656 1240.1383 L 420.76123 1262.2837 L 398.6159 1284.429 L 398.6159 1306.5743 L 398.6159 1306.5743 L 398.6159 1306.5743 L 398.6159 1306.5743 L 376.47058 1306.5743 L 376.47058 1328.7196 L 354.32526 1328.7196 L 354.32526 1306.5743 L 354.32526 1306.5743 L 354.32526 1306.5743 L 332.1799 1306.5743 L 332.1799 1306.5743 L 332.1799 1284.429 L 310.03458 1284.429 L 310.03458 1284.429 L 310.03458 1284.429 L 310.03458 1262.2837 L 310.03458 1217.993 L 287.88925 1217.993 L 287.88925 1217.993 L 287.88925 1195.8477 Q 265.74393 1195.8477 243.5986 1173.7024 L 221.45328 1173.7024 L 221.45328 1107.2664 Q 221.45328 1040.8304 177.16263 996.53973 L 132.87196 952.2491 L 132.87196 930.10376 Q 132.87196 907.95844 110.72664 907.95844 L 110.72664 907.95844 L 110.72664 885.8131 Q 132.87196 863.6678 132.87196 819.37714 Q 132.87196 797.2318 110.72664 686.5052 Q 88.581314 597.9238 44.290657 465.05188 L 0.0 310.03458 L 0.0 287.88925 Q 0.0 265.74393 88.581314 155.01729 Q 155.01729 22.145329 221.45328 22.145329 z" svg:height="13.287196mm" draw:style-name="style-1238" svg:viewBox="0.0 0.0 841.52246 1328.7196" svg:width="8.415224mm" svg:x="24.802767mm" svg:y="37.425602mm"/>
          <draw:path svg:d="M 22.145329 110.72664 L 44.290657 1.8189894E-12 L 44.290657 1.8189894E-12 L 44.290657 1.8189894E-12 L 66.43598 22.145329 Q 88.581314 66.43598 110.72664 44.290657 Q 132.87196 44.290657 132.87196 66.43598 Q 132.87196 88.581314 155.01729 66.43598 Q 177.16263 66.43598 199.30795 66.43598 L 199.30795 66.43598 L 199.30795 110.72664 Q 221.45328 177.16263 221.45328 199.30795 L 221.45328 221.45328 L 221.45328 243.5986 Q 221.45328 265.74393 199.30795 265.74393 L 199.30795 265.74393 L 177.16263 265.74393 Q 177.16263 243.5986 132.87196 265.74393 Q 88.581314 265.74393 88.581314 287.88925 L 66.43598 332.1799 L 66.43598 332.1799 Q 66.43598 332.1799 44.290657 310.03458 Q -1.8189894E-12 310.03458 -1.8189894E-12 287.88925 Q -1.8189894E-12 265.74393 22.145329 265.74393 Q 44.290657 265.74393 44.290657 243.5986 Q 44.290657 199.30795 22.145329 199.30795 Q -1.8189894E-12 199.30795 22.145329 110.72664 z" svg:height="3.321799mm" draw:style-name="style-1239" svg:viewBox="0.0 0.0 221.45328 332.1799" svg:width="2.2145329mm" svg:x="130.21452mm" svg:y="160.99654mm"/>
          <draw:path svg:d="M 708.6505 9.094947E-13 L 708.6505 9.094947E-13 L 708.6505 155.01729 Q 708.6505 310.03458 708.6505 420.76123 L 708.6505 553.6332 L 730.79584 553.6332 L 730.79584 553.6332 L 730.79584 553.6332 Q 730.79584 553.6332 730.79584 575.7785 L 708.6505 575.7785 L 708.6505 575.7785 L 708.6505 597.9238 L 708.6505 597.9238 L 708.6505 597.9238 L 686.5052 553.6332 Q 664.3598 531.48785 664.3598 553.6332 Q 664.3598 575.7785 642.2145 553.6332 L 620.06915 553.6332 L 620.06915 531.48785 L 620.06915 509.34253 L 597.9238 509.34253 L 597.9238 509.34253 L 597.9238 509.34253 Q 597.9238 509.34253 553.6332 487.1972 L 509.34253 465.05188 L 509.34253 465.05188 Q 509.34253 465.05188 487.1972 465.05188 Q 442.90656 465.05188 420.76123 487.1972 L 398.6159 509.34253 L 398.6159 509.34253 Q 398.6159 509.34253 376.47058 509.34253 L 376.47058 531.48785 L 376.47058 531.48785 Q 376.47058 553.6332 354.32526 553.6332 L 354.32526 553.6332 L 310.03458 553.6332 Q 287.88925 553.6332 155.01729 553.6332 L 22.145329 553.6332 L 22.145329 531.48785 L 0.0 531.48785 L 0.0 531.48785 L 0.0 509.34253 L 0.0 509.34253 L 0.0 509.34253 L 22.145329 509.34253 L 22.145329 509.34253 L 22.145329 487.1972 L 44.290657 487.1972 L 44.290657 487.1972 L 44.290657 465.05188 L 44.290657 465.05188 L 44.290657 465.05188 L 66.43598 465.05188 L 66.43598 465.05188 L 66.43598 442.90656 L 88.581314 442.90656 L 88.581314 420.76123 L 88.581314 398.6159 L 66.43598 398.6159 L 66.43598 376.47058 L 66.43598 376.47058 L 66.43598 376.47058 L 66.43598 376.47058 L 66.43598 354.32526 L 88.581314 354.32526 L 88.581314 354.32526 L 88.581314 354.32526 L 110.72664 354.32526 L 132.87196 354.32526 L 132.87196 354.32526 L 398.6159 199.30795 Q 642.2145 22.145329 664.3598 22.145329 Q 708.6505 22.145329 708.6505 9.094947E-13 z" svg:height="5.9792385mm" draw:style-name="style-1240" svg:viewBox="0.0 0.0 730.79584 597.9238" svg:width="7.307958mm" svg:x="42.076122mm" svg:y="51.598614mm"/>
          <draw:path svg:d="M 44.290657 0.0 L 88.581314 22.145329 L 88.581314 22.145329 Q 88.581314 22.145329 88.581314 44.290657 L 110.72664 44.290657 L 110.72664 110.72664 Q 110.72664 155.01729 88.581314 177.16263 L 88.581314 177.16263 L 88.581314 177.16263 Q 66.43598 155.01729 44.290657 155.01729 Q 0.0 132.87196 0.0 66.43598 Q -22.145329 -22.145329 44.290657 0.0 z" svg:height="1.7716262mm" draw:style-name="style-1241" svg:viewBox="0.0 0.0 110.72664 177.16263" svg:width="1.1072664mm" svg:x="127.99999mm" svg:y="137.52249mm"/>
          <draw:path svg:d="M 664.3598 0.0 L 686.5052 0.0 L 686.5052 22.145329 Q 686.5052 44.290657 664.3598 44.290657 L 642.2145 66.43598 L 664.3598 66.43598 L 686.5052 66.43598 L 708.6505 88.581314 L 708.6505 88.581314 L 708.6505 88.581314 Q 708.6505 110.72664 620.06915 177.16263 Q 509.34253 243.5986 509.34253 199.30795 Q 487.1972 177.16263 442.90656 243.5986 Q 376.47058 287.88925 354.32526 354.32526 Q 354.32526 398.6159 332.1799 442.90656 Q 310.03458 465.05188 287.88925 465.05188 Q 265.74393 442.90656 243.5986 465.05188 L 221.45328 509.34253 L 199.30795 509.34253 L 199.30795 531.48785 L 199.30795 531.48785 L 177.16263 531.48785 L 177.16263 531.48785 L 177.16263 553.6332 L 177.16263 553.6332 L 177.16263 553.6332 L 155.01729 553.6332 L 155.01729 553.6332 L 132.87196 575.7785 L 110.72664 597.9238 L 44.290657 597.9238 L 0.0 597.9238 L 0.0 575.7785 L 0.0 575.7785 L 22.145329 575.7785 L 22.145329 553.6332 L 22.145329 553.6332 L 44.290657 553.6332 L 44.290657 531.48785 L 44.290657 509.34253 L 66.43598 509.34253 L 66.43598 509.34253 L 88.581314 487.1972 L 110.72664 487.1972 L 110.72664 465.05188 L 132.87196 442.90656 L 310.03458 265.74393 Q 509.34253 110.72664 575.7785 66.43598 Q 642.2145 22.145329 664.3598 0.0 z M 575.7785 132.87196 Q 597.9238 132.87196 597.9238 155.01729 Q 597.9238 177.16263 575.7785 177.16263 Q 553.6332 177.16263 553.6332 155.01729 Q 553.6332 132.87196 575.7785 132.87196 z M 287.88925 398.6159 Q 310.03458 398.6159 310.03458 398.6159 Q 310.03458 420.76123 310.03458 420.76123 Q 287.88925 420.76123 287.88925 398.6159 z" svg:height="5.9792385mm" draw:style-name="style-1242" svg:viewBox="0.0 0.0 708.6505 597.9238" svg:width="7.086505mm" svg:x="81.494804mm" svg:y="88.359856mm"/>
          <draw:path svg:d="M 177.16263 66.43598 L 177.16263 44.290657 L 221.45328 44.290657 Q 243.5986 44.290657 243.5986 66.43598 Q 243.5986 88.581314 265.74393 88.581314 L 287.88925 88.581314 L 287.88925 110.72664 Q 265.74393 132.87196 265.74393 132.87196 L 265.74393 155.01729 L 243.5986 155.01729 Q 221.45328 155.01729 221.45328 177.16263 Q 221.45328 199.30795 177.16263 199.30795 L 132.87196 199.30795 L 132.87196 177.16263 Q 132.87196 177.16263 110.72664 177.16263 L 110.72664 199.30795 L 88.581314 199.30795 Q 88.581314 177.16263 66.43598 177.16263 L 44.290657 155.01729 L 44.290657 155.01729 L 44.290657 177.16263 L 22.145329 177.16263 L 0.0 177.16263 L 0.0 155.01729 L 0.0 132.87196 L 22.145329 132.87196 L 44.290657 132.87196 L 44.290657 110.72664 L 44.290657 110.72664 L 22.145329 110.72664 Q 22.145329 88.581314 22.145329 88.581314 L 22.145329 88.581314 L 44.290657 88.581314 Q 44.290657 88.581314 44.290657 66.43598 L 44.290657 66.43598 L 44.290657 66.43598 Q 44.290657 44.290657 66.43598 44.290657 L 88.581314 22.145329 L 132.87196 0.0 Q 155.01729 0.0 155.01729 44.290657 Q 177.16263 66.43598 177.16263 66.43598 z" svg:height="1.9930795mm" draw:style-name="style-1243" svg:viewBox="0.0 0.0 287.88925 199.30795" svg:width="2.8788927mm" svg:x="74.4083mm" svg:y="81.494804mm"/>
          <draw:path svg:d="M 22.145329 88.581314 L 22.145329 0.0 L 66.43598 0.0 L 110.72664 0.0 L 110.72664 22.145329 Q 132.87196 44.290657 132.87196 44.290657 L 132.87196 44.290657 L 132.87196 88.581314 Q 132.87196 110.72664 110.72664 265.74393 L 88.581314 420.76123 L 88.581314 420.76123 L 88.581314 420.76123 L 88.581314 420.76123 Q 88.581314 398.6159 44.290657 398.6159 L 22.145329 376.47058 L 22.145329 354.32526 Q 0.0 332.1799 0.0 265.74393 L 0.0 199.30795 L 0.0 177.16263 Q 0.0 177.16263 22.145329 88.581314 z" svg:height="4.207612mm" draw:style-name="style-1244" svg:viewBox="0.0 0.0 132.87196 420.76123" svg:width="1.3287196mm" svg:x="14.17301mm" svg:y="226.32526mm"/>
          <draw:path svg:d="M 310.03458 442.90656 L 531.48785 0.0 L 553.6332 44.290657 Q 553.6332 110.72664 531.48785 110.72664 Q 509.34253 110.72664 509.34253 177.16263 Q 531.48785 221.45328 575.7785 243.5986 Q 597.9238 265.74393 620.06915 287.88925 Q 620.06915 310.03458 664.3598 310.03458 Q 730.79584 310.03458 730.79584 354.32526 Q 730.79584 376.47058 730.79584 420.76123 L 730.79584 465.05188 L 730.79584 465.05188 Q 730.79584 442.90656 730.79584 442.90656 L 752.94116 442.90656 L 752.94116 465.05188 L 775.0865 465.05188 L 775.0865 465.05188 L 775.0865 487.1972 L 775.0865 487.1972 L 797.2318 487.1972 L 797.2318 487.1972 L 797.2318 487.1972 L 819.37714 509.34253 Q 841.52246 509.34253 841.52246 531.48785 L 841.52246 553.6332 L 797.2318 642.2145 Q 775.0865 730.79584 752.94116 752.94116 L 752.94116 797.2318 L 730.79584 819.37714 Q 686.5052 841.52246 664.3598 797.2318 Q 642.2145 797.2318 575.7785 819.37714 Q 509.34253 863.6678 465.05188 930.10376 Q 398.6159 974.3944 398.6159 996.53973 L 376.47058 1018.68506 L 376.47058 974.3944 Q 376.47058 907.95844 332.1799 885.8131 L 265.74393 885.8131 L 265.74393 930.10376 Q 265.74393 974.3944 199.30795 974.3944 Q 155.01729 996.53973 132.87196 996.53973 L 132.87196 1018.68506 L 110.72664 1018.68506 L 110.72664 1018.68506 L 88.581314 1018.68506 L 66.43598 1018.68506 L 66.43598 1018.68506 L 66.43598 1018.68506 L 44.290657 1018.68506 L 44.290657 1018.68506 L 22.145329 1040.8304 L 0.0 1040.8304 L 0.0 1018.68506 L 0.0 996.53973 L 22.145329 996.53973 L 22.145329 974.3944 L 22.145329 974.3944 L 22.145329 974.3944 L 22.145329 974.3944 L 22.145329 974.3944 L 44.290657 952.2491 L 66.43598 930.10376 L 66.43598 907.95844 Q 66.43598 885.8131 310.03458 442.90656 z" svg:height="10.408304mm" draw:style-name="style-1245" svg:viewBox="0.0 0.0 841.52246 1040.8304" svg:width="8.415224mm" svg:x="60.01384mm" svg:y="244.0415mm"/>
          <draw:path svg:d="M 44.290657 88.581314 L 66.43598 0.0 L 132.87196 0.0 Q 177.16263 22.145329 177.16263 110.72664 Q 177.16263 199.30795 177.16263 221.45328 L 177.16263 265.74393 L 155.01729 265.74393 Q 132.87196 265.74393 88.581314 221.45328 L 66.43598 221.45328 L 44.290657 221.45328 Q 22.145329 221.45328 0.0 221.45328 L 0.0 221.45328 L 0.0 177.16263 Q 0.0 155.01729 44.290657 88.581314 z" svg:height="2.6574392mm" draw:style-name="style-1246" svg:viewBox="0.0 0.0 177.16263 265.74393" svg:width="1.7716262mm" svg:x="10.186851mm" svg:y="116.92733mm"/>
          <draw:path svg:d="M 132.87196 0.0 L 199.30795 22.145329 L 199.30795 44.290657 Q 177.16263 44.290657 177.16263 66.43598 L 177.16263 88.581314 L 177.16263 110.72664 Q 177.16263 132.87196 155.01729 132.87196 L 132.87196 132.87196 L 66.43598 132.87196 L -9.094947E-13 132.87196 L -9.094947E-13 132.87196 Q -9.094947E-13 110.72664 22.145329 44.290657 Q 44.290657 0.0 132.87196 0.0 z" svg:height="1.3287196mm" draw:style-name="style-1247" svg:viewBox="0.0 0.0 199.30795 132.87196" svg:width="1.9930795mm" svg:x="72.19377mm" svg:y="281.68857mm"/>
          <draw:path svg:d="M 221.45328 0.0 L 221.45328 0.0 L 265.74393 243.5986 Q 310.03458 487.1972 332.1799 597.9238 L 332.1799 686.5052 L 332.1799 708.6505 L 310.03458 730.79584 L 310.03458 730.79584 L 310.03458 730.79584 L 310.03458 686.5052 Q 310.03458 664.3598 287.88925 597.9238 Q 265.74393 531.48785 243.5986 509.34253 Q 221.45328 509.34253 177.16263 597.9238 L 155.01729 686.5052 L 155.01729 686.5052 Q 132.87196 686.5052 132.87196 686.5052 L 132.87196 686.5052 L 132.87196 708.6505 L 132.87196 708.6505 L 110.72664 642.2145 L 88.581314 575.7785 L 88.581314 575.7785 L 88.581314 553.6332 L 88.581314 553.6332 L 88.581314 553.6332 L 66.43598 553.6332 L 66.43598 553.6332 L 66.43598 509.34253 Q 44.290657 487.1972 22.145329 243.5986 L 0.0 22.145329 L 22.145329 0.0 Q 44.290657 -22.145329 66.43598 44.290657 Q 88.581314 110.72664 132.87196 88.581314 Q 177.16263 88.581314 199.30795 44.290657 Q 221.45328 22.145329 221.45328 0.0 z" svg:height="7.307958mm" draw:style-name="style-1248" svg:viewBox="0.0 0.0 332.1799 730.79584" svg:width="3.321799mm" svg:x="105.41176mm" svg:y="146.38062mm"/>
          <draw:path svg:d="M 0.0 66.43598 L 0.0 0.0 L 22.145329 0.0 L 22.145329 0.0 L 22.145329 66.43598 Q 22.145329 110.72664 155.01729 177.16263 Q 265.74393 243.5986 287.88925 243.5986 L 332.1799 243.5986 L 354.32526 265.74393 L 376.47058 287.88925 L 376.47058 287.88925 L 376.47058 287.88925 L 376.47058 310.03458 Q 376.47058 332.1799 420.76123 354.32526 Q 465.05188 376.47058 465.05188 398.6159 L 487.1972 398.6159 L 487.1972 398.6159 L 487.1972 420.76123 L 509.34253 420.76123 L 531.48785 420.76123 L 553.6332 465.05188 Q 575.7785 509.34253 597.9238 509.34253 L 620.06915 509.34253 L 664.3598 575.7785 Q 686.5052 620.06915 708.6505 642.2145 L 708.6505 642.2145 L 708.6505 642.2145 Q 708.6505 642.2145 730.79584 664.3598 L 752.94116 664.3598 L 775.0865 664.3598 Q 797.2318 686.5052 797.2318 686.5052 L 797.2318 686.5052 L 775.0865 708.6505 Q 775.0865 730.79584 841.52246 819.37714 Q 907.95844 907.95844 952.2491 907.95844 Q 974.3944 952.2491 996.53973 952.2491 L 1018.68506 952.2491 L 1018.68506 952.2491 Q 1040.8304 952.2491 1040.8304 952.2491 L 1040.8304 974.3944 L 1040.8304 996.53973 L 1040.8304 996.53973 L 1040.8304 996.53973 L 1040.8304 996.53973 L 1040.8304 1018.68506 L 1062.9757 1018.68506 L 1062.9757 1018.68506 L 1062.9757 1040.8304 L 1085.1211 1040.8304 L 1085.1211 1040.8304 L 1129.4117 1129.4117 Q 1173.7024 1217.993 1195.8477 1306.5743 Q 1217.993 1395.1556 1262.2837 1461.5917 Q 1306.5743 1528.0276 1306.5743 1572.3182 L 1306.5743 1594.4636 L 1328.7196 1594.4636 L 1328.7196 1616.6089 L 1328.7196 1616.6089 L 1306.5743 1616.6089 L 1306.5743 1616.6089 L 1306.5743 1638.7543 L 1284.429 1638.7543 L 1262.2837 1660.8995 L 1217.993 1660.8995 L 1195.8477 1660.8995 L 1173.7024 1683.0449 L 1151.557 1705.1902 L 1129.4117 1705.1902 L 1129.4117 1705.1902 L 1129.4117 1705.1902 L 1129.4117 1705.1902 L 1107.2664 1705.1902 L 1107.2664 1727.3356 L 1107.2664 1727.3356 L 1085.1211 1727.3356 L 1085.1211 1749.4808 L 1085.1211 1749.4808 L 1085.1211 1749.4808 L 1085.1211 1749.4808 L 1062.9757 1705.1902 Q 1040.8304 1683.0449 1040.8304 1683.0449 L 1040.8304 1683.0449 L 1040.8304 1683.0449 L 1040.8304 1683.0449 L 1018.68506 1660.8995 L 996.53973 1638.7543 L 996.53973 1616.6089 L 996.53973 1594.4636 L 974.3944 1572.3182 L 952.2491 1550.173 L 952.2491 1550.173 Q 952.2491 1528.0276 775.0865 1262.2837 Q 597.9238 974.3944 398.6159 775.0865 Q 199.30795 597.9238 110.72664 553.6332 L 44.290657 509.34253 L 22.145329 509.34253 Q 22.145329 509.34253 22.145329 310.03458 L 0.0 132.87196 L 0.0 66.43598 z" svg:height="17.494808mm" draw:style-name="style-1249" svg:viewBox="0.0 0.0 1328.7196 1749.4808" svg:width="13.287196mm" svg:x="6.422145mm" svg:y="17.937716mm"/>
          <draw:path svg:d="M 0.0 88.581314 L 22.145329 9.094947E-13 L 44.290657 66.43598 Q 66.43598 132.87196 132.87196 177.16263 Q 177.16263 221.45328 310.03458 243.5986 Q 420.76123 265.74393 487.1972 243.5986 L 575.7785 243.5986 L 575.7785 265.74393 Q 575.7785 287.88925 553.6332 287.88925 Q 531.48785 310.03458 509.34253 310.03458 L 487.1972 310.03458 L 487.1972 332.1799 L 487.1972 332.1799 L 487.1972 332.1799 Q 487.1972 332.1799 332.1799 332.1799 Q 177.16263 354.32526 110.72664 287.88925 L 44.290657 243.5986 L 44.290657 243.5986 Q 66.43598 221.45328 44.290657 221.45328 L 22.145329 177.16263 L 22.145329 177.16263 Q 0.0 177.16263 0.0 177.16263 Q 0.0 177.16263 0.0 88.581314 z" svg:height="3.321799mm" draw:style-name="style-1250" svg:viewBox="0.0 0.0 575.7785 332.1799" svg:width="5.7577853mm" svg:x="29.231833mm" svg:y="74.851204mm"/>
          <draw:path svg:d="M 66.43598 22.145329 L 88.581314 3.6379788E-12 L 88.581314 44.290657 Q 88.581314 88.581314 110.72664 110.72664 L 110.72664 110.72664 L 88.581314 199.30795 Q 88.581314 287.88925 66.43598 420.76123 L 66.43598 531.48785 L 66.43598 686.5052 L 66.43598 819.37714 L 44.290657 819.37714 L 22.145329 819.37714 L 22.145329 620.06915 Q 0.0 420.76123 0.0 354.32526 L 0.0 287.88925 L 0.0 155.01729 Q 0.0 44.290657 22.145329 44.290657 Q 44.290657 22.145329 66.43598 22.145329 z" svg:height="8.193771mm" draw:style-name="style-1251" svg:viewBox="0.0 0.0 110.72664 819.37714" svg:width="1.1072664mm" svg:x="38.089962mm" svg:y="187.57092mm"/>
          <draw:path svg:d="M 819.37714 0.0 L 841.52246 0.0 L 841.52246 0.0 Q 841.52246 22.145329 841.52246 22.145329 L 863.6678 22.145329 L 863.6678 22.145329 Q 841.52246 44.290657 841.52246 44.290657 L 841.52246 44.290657 L 841.52246 66.43598 Q 841.52246 88.581314 819.37714 88.581314 L 819.37714 88.581314 L 797.2318 110.72664 Q 752.94116 110.72664 752.94116 177.16263 Q 752.94116 243.5986 730.79584 243.5986 Q 708.6505 243.5986 664.3598 442.90656 Q 642.2145 642.2145 642.2145 642.2145 L 642.2145 642.2145 L 620.06915 708.6505 Q 597.9238 775.0865 553.6332 730.79584 Q 509.34253 686.5052 509.34253 686.5052 Q 487.1972 708.6505 575.7785 841.52246 Q 620.06915 974.3944 642.2145 996.53973 L 664.3598 1040.8304 L 664.3598 1085.1211 L 664.3598 1129.4117 L 686.5052 1129.4117 L 686.5052 1129.4117 L 686.5052 1195.8477 Q 664.3598 1262.2837 664.3598 1240.1383 Q 642.2145 1217.993 642.2145 1195.8477 L 620.06915 1195.8477 L 620.06915 1173.7024 Q 620.06915 1151.557 531.48785 996.53973 L 465.05188 819.37714 L 465.05188 819.37714 L 442.90656 797.2318 L 442.90656 797.2318 L 442.90656 775.0865 L 420.76123 775.0865 L 398.6159 775.0865 L 398.6159 797.2318 L 398.6159 819.37714 L 376.47058 819.37714 L 354.32526 819.37714 L 354.32526 797.2318 Q 354.32526 775.0865 354.32526 686.5052 L 354.32526 597.9238 L 354.32526 597.9238 L 354.32526 597.9238 L 310.03458 597.9238 L 287.88925 597.9238 L 287.88925 597.9238 Q 265.74393 597.9238 265.74393 597.9238 L 265.74393 597.9238 L 265.74393 597.9238 Q 243.5986 597.9238 243.5986 620.06915 L 243.5986 620.06915 L 221.45328 620.06915 Q 221.45328 642.2145 199.30795 642.2145 Q 177.16263 686.5052 155.01729 664.3598 L 132.87196 642.2145 L 110.72664 642.2145 L 88.581314 642.2145 L 88.581314 664.3598 L 66.43598 664.3598 L 44.290657 664.3598 L 0.0 664.3598 L 0.0 642.2145 L 0.0 642.2145 L 22.145329 642.2145 L 22.145329 642.2145 L 22.145329 620.06915 L 44.290657 620.06915 L 44.290657 620.06915 L 44.290657 597.9238 L 44.290657 597.9238 L 44.290657 597.9238 L 66.43598 597.9238 L 66.43598 597.9238 L 66.43598 575.7785 L 88.581314 575.7785 L 88.581314 575.7785 L 88.581314 553.6332 L 88.581314 553.6332 L 88.581314 553.6332 L 110.72664 531.48785 Q 132.87196 509.34253 155.01729 487.1972 Q 177.16263 465.05188 199.30795 420.76123 Q 221.45328 354.32526 310.03458 265.74393 L 398.6159 177.16263 L 398.6159 177.16263 L 398.6159 177.16263 L 420.76123 155.01729 L 420.76123 155.01729 L 420.76123 155.01729 L 442.90656 155.01729 L 442.90656 155.01729 L 442.90656 132.87196 L 442.90656 132.87196 L 442.90656 132.87196 L 465.05188 132.87196 Q 465.05188 110.72664 487.1972 110.72664 L 487.1972 110.72664 L 487.1972 110.72664 L 487.1972 88.581314 L 487.1972 88.581314 L 465.05188 88.581314 L 553.6332 44.290657 Q 642.2145 -22.145329 664.3598 0.0 Q 708.6505 0.0 752.94116 0.0 Q 797.2318 22.145329 819.37714 0.0 z" svg:height="12.401383mm" draw:style-name="style-1252" svg:viewBox="0.0 0.0 863.6678 1240.1383" svg:width="8.636678mm" svg:x="48.276814mm" svg:y="43.183388mm"/>
          <draw:path svg:d="M 44.290657 22.145329 L 44.290657 0.0 L 66.43598 22.145329 Q 88.581314 22.145329 110.72664 199.30795 Q 132.87196 354.32526 132.87196 354.32526 L 132.87196 354.32526 L 132.87196 376.47058 Q 132.87196 398.6159 110.72664 420.76123 L 110.72664 442.90656 L 110.72664 442.90656 Q 88.581314 442.90656 88.581314 509.34253 Q 88.581314 575.7785 66.43598 509.34253 L 44.290657 442.90656 L 44.290657 442.90656 Q 44.290657 420.76123 22.145329 376.47058 L 0.0 310.03458 L 0.0 287.88925 L 0.0 287.88925 L 0.0 287.88925 Q 0.0 287.88925 0.0 265.74393 L 0.0 243.5986 L 0.0 155.01729 L 0.0 66.43598 L 0.0 66.43598 Q 22.145329 66.43598 44.290657 22.145329 z" svg:height="5.0934253mm" draw:style-name="style-1253" svg:viewBox="0.0 0.0 132.87196 509.34253" svg:width="1.3287196mm" svg:x="27.0173mm" svg:y="172.5121mm"/>
          <draw:path svg:d="M 2280.9688 44.290657 L 2280.9688 44.290657 L 2280.9688 88.581314 L 2280.9688 132.87196 L 2192.3875 221.45328 Q 2081.661 332.1799 2103.8062 354.32526 Q 2103.8062 354.32526 2170.2422 310.03458 Q 2258.8235 221.45328 2258.8235 221.45328 L 2258.8235 221.45328 L 2258.8235 221.45328 Q 2280.9688 221.45328 2280.9688 199.30795 L 2280.9688 199.30795 L 2280.9688 310.03458 Q 2303.114 420.76123 2280.9688 442.90656 L 2280.9688 465.05188 L 2280.9688 465.05188 Q 2258.8235 465.05188 2258.8235 487.1972 L 2258.8235 487.1972 L 2258.8235 509.34253 Q 2258.8235 531.48785 2258.8235 509.34253 Q 2280.9688 487.1972 2280.9688 487.1972 L 2280.9688 487.1972 L 2303.114 487.1972 L 2303.114 487.1972 L 2303.114 620.06915 Q 2303.114 730.79584 2303.114 752.94116 L 2303.114 775.0865 L 2303.114 797.2318 L 2303.114 841.52246 L 2303.114 841.52246 L 2303.114 841.52246 L 2303.114 863.6678 L 2303.114 863.6678 L 2325.2595 885.8131 L 2325.2595 885.8131 L 2303.114 1040.8304 Q 2303.114 1195.8477 2280.9688 1195.8477 L 2280.9688 1217.993 L 2258.8235 1217.993 L 2258.8235 1217.993 L 2258.8235 1217.993 Q 2258.8235 1217.993 2236.678 1240.1383 L 2236.678 1240.1383 L 2236.678 1240.1383 Q 2214.5327 1240.1383 2214.5327 1262.2837 Q 2214.5327 1284.429 2192.3875 1284.429 L 2170.2422 1284.429 L 2170.2422 1262.2837 Q 2170.2422 1240.1383 2170.2422 1195.8477 Q 2170.2422 1151.557 2125.9514 1151.557 L 2059.5154 1151.557 L 2059.5154 1151.557 L 2059.5154 1129.4117 L 2037.3701 1129.4117 Q 2015.2249 1151.557 1926.6436 1195.8477 L 1838.0623 1240.1383 L 1838.0623 1240.1383 Q 1815.9169 1240.1383 1815.9169 1240.1383 L 1815.9169 1262.2837 L 1815.9169 1262.2837 Q 1815.9169 1262.2837 1683.0449 1306.5743 Q 1572.3182 1350.865 1572.3182 1328.7196 Q 1572.3182 1306.5743 1550.173 1306.5743 Q 1528.0276 1284.429 1528.0276 1262.2837 Q 1505.8823 1240.1383 1505.8823 1217.993 Q 1483.7369 1195.8477 1173.7024 1284.429 Q 863.6678 1373.0104 487.1972 1395.1556 L 132.87196 1417.301 L 132.87196 1395.1556 L 132.87196 1395.1556 L 177.16263 1395.1556 L 199.30795 1373.0104 L 132.87196 1373.0104 L 88.581314 1373.0104 L 88.581314 1328.7196 L 88.581314 1284.429 L 66.43598 1240.1383 L 66.43598 1217.993 L 221.45328 1217.993 L 398.6159 1195.8477 L 265.74393 1195.8477 Q 155.01729 1195.8477 88.581314 1173.7024 L 44.290657 1173.7024 L 44.290657 1151.557 L 44.290657 1107.2664 L 22.145329 1062.9757 L 0.0 1018.68506 L 0.0 1018.68506 L 0.0 1018.68506 L 221.45328 974.3944 Q 442.90656 974.3944 442.90656 952.2491 L 442.90656 952.2491 L 730.79584 907.95844 Q 1018.68506 885.8131 1306.5743 752.94116 Q 1594.4636 664.3598 1638.7543 642.2145 L 1660.8995 642.2145 L 1727.3356 620.06915 Q 1815.9169 575.7785 1815.9169 575.7785 Q 1815.9169 575.7785 1838.0623 553.6332 L 1838.0623 531.48785 L 1838.0623 531.48785 Q 1860.2075 509.34253 1860.2075 509.34253 L 1860.2075 509.34253 L 1860.2075 487.1972 Q 1860.2075 487.1972 1882.3529 487.1972 L 1882.3529 487.1972 L 1904.4982 487.1972 Q 1904.4982 487.1972 1904.4982 487.1972 L 1904.4982 487.1972 L 1904.4982 487.1972 Q 1904.4982 465.05188 1926.6436 442.90656 L 1948.7888 442.90656 L 1948.7888 442.90656 Q 1970.9342 442.90656 1970.9342 442.90656 L 1970.9342 442.90656 L 1970.9342 442.90656 Q 1993.0795 420.76123 1993.0795 420.76123 L 1993.0795 420.76123 L 1993.0795 354.32526 Q 1993.0795 265.74393 1970.9342 243.5986 L 1970.9342 221.45328 L 1970.9342 221.45328 L 1970.9342 199.30795 L 1993.0795 199.30795 Q 2015.2249 177.16263 2059.5154 155.01729 L 2081.661 110.72664 L 2103.8062 110.72664 L 2103.8062 88.581314 L 2103.8062 88.581314 Q 2125.9514 88.581314 2125.9514 88.581314 L 2125.9514 66.43598 L 2125.9514 66.43598 Q 2148.0967 44.290657 2170.2422 44.290657 L 2170.2422 22.145329 L 2214.5327 0.0 Q 2258.8235 -22.145329 2258.8235 0.0 Q 2258.8235 44.290657 2280.9688 44.290657 z M 2192.3875 110.72664 Q 2214.5327 110.72664 2214.5327 110.72664 Q 2214.5327 132.87196 2214.5327 132.87196 Q 2192.3875 132.87196 2192.3875 110.72664 z M 2081.661 642.2145 Q 2148.0967 575.7785 2170.2422 553.6332 Q 2192.3875 553.6332 2125.9514 620.06915 Q 2081.661 664.3598 2059.5154 686.5052 Q 2037.3701 708.6505 2081.661 642.2145 z M 2236.678 775.0865 L 2258.8235 775.0865 L 2258.8235 775.0865 Q 2258.8235 797.2318 2258.8235 797.2318 L 2236.678 797.2318 L 2236.678 775.0865 z M 1572.3182 1240.1383 Q 1594.4636 1240.1383 1594.4636 1240.1383 Q 1594.4636 1240.1383 1594.4636 1240.1383 Q 1572.3182 1240.1383 1572.3182 1240.1383 z" svg:height="14.17301mm" draw:style-name="style-1254" svg:viewBox="0.0 0.0 2325.2595 1417.301" svg:width="23.252594mm" svg:x="117.81314mm" svg:y="193.99307mm"/>
          <draw:path svg:d="M 66.43598 110.72664 L 0.0 0.0 L 0.0 0.0 L 22.145329 0.0 L 22.145329 0.0 Q 44.290657 0.0 44.290657 0.0 L 44.290657 22.145329 L 44.290657 22.145329 Q 44.290657 22.145329 66.43598 44.290657 L 66.43598 44.290657 L 66.43598 66.43598 Q 66.43598 88.581314 88.581314 88.581314 L 132.87196 88.581314 L 132.87196 132.87196 Q 132.87196 155.01729 199.30795 177.16263 Q 265.74393 221.45328 265.74393 265.74393 Q 287.88925 310.03458 332.1799 354.32526 Q 398.6159 398.6159 398.6159 420.76123 Q 398.6159 442.90656 442.90656 398.6159 Q 465.05188 354.32526 487.1972 332.1799 L 509.34253 332.1799 L 509.34253 332.1799 L 509.34253 354.32526 L 509.34253 354.32526 L 487.1972 354.32526 L 487.1972 398.6159 L 487.1972 420.76123 L 509.34253 420.76123 L 509.34253 420.76123 L 465.05188 487.1972 Q 442.90656 531.48785 420.76123 531.48785 L 420.76123 531.48785 L 398.6159 553.6332 Q 354.32526 575.7785 354.32526 575.7785 L 354.32526 597.9238 L 354.32526 597.9238 L 354.32526 597.9238 L 332.1799 620.06915 L 332.1799 642.2145 L 310.03458 642.2145 L 287.88925 664.3598 L 265.74393 664.3598 L 265.74393 664.3598 L 265.74393 642.2145 L 265.74393 642.2145 L 265.74393 620.06915 L 265.74393 620.06915 L 287.88925 620.06915 L 287.88925 620.06915 L 287.88925 597.9238 L 265.74393 597.9238 L 265.74393 575.7785 Q 265.74393 531.48785 221.45328 465.05188 Q 177.16263 398.6159 155.01729 310.03458 Q 132.87196 221.45328 66.43598 110.72664 z" svg:height="6.643598mm" draw:style-name="style-1255" svg:viewBox="0.0 0.0 509.34253 664.3598" svg:width="5.0934253mm" svg:x="16.830448mm" svg:y="27.903112mm"/>
          <draw:path svg:d="M 930.10376 110.72664 L 930.10376 110.72664 L 907.95844 132.87196 Q 885.8131 155.01729 885.8131 155.01729 L 885.8131 177.16263 L 708.6505 287.88925 Q 531.48785 420.76123 487.1972 509.34253 Q 398.6159 597.9238 420.76123 730.79584 Q 442.90656 841.52246 442.90656 863.6678 Q 442.90656 885.8131 465.05188 930.10376 L 487.1972 974.3944 L 487.1972 996.53973 L 487.1972 1040.8304 L 509.34253 1062.9757 L 509.34253 1085.1211 L 487.1972 1085.1211 L 465.05188 1085.1211 L 465.05188 1107.2664 L 465.05188 1129.4117 L 465.05188 1129.4117 L 442.90656 1129.4117 L 442.90656 1085.1211 L 442.90656 1062.9757 L 420.76123 1040.8304 L 398.6159 996.53973 L 398.6159 952.2491 Q 398.6159 930.10376 221.45328 509.34253 L 44.290657 110.72664 L 44.290657 88.581314 L 44.290657 66.43598 L 22.145329 66.43598 L 0.0 66.43598 L 0.0 44.290657 L 0.0 22.145329 L 44.290657 22.145329 Q 88.581314 44.290657 110.72664 22.145329 Q 132.87196 -22.145329 221.45328 0.0 Q 287.88925 22.145329 287.88925 44.290657 Q 310.03458 66.43598 310.03458 44.290657 Q 310.03458 22.145329 398.6159 22.145329 Q 487.1972 22.145329 487.1972 66.43598 Q 509.34253 88.581314 531.48785 88.581314 Q 553.6332 88.581314 531.48785 66.43598 Q 531.48785 22.145329 597.9238 44.290657 Q 664.3598 66.43598 686.5052 44.290657 Q 686.5052 22.145329 708.6505 22.145329 Q 752.94116 44.290657 730.79584 66.43598 Q 708.6505 66.43598 819.37714 88.581314 Q 930.10376 110.72664 930.10376 110.72664 z M 708.6505 132.87196 Q 708.6505 110.72664 730.79584 110.72664 Q 752.94116 110.72664 752.94116 132.87196 Q 775.0865 155.01729 752.94116 155.01729 Q 708.6505 155.01729 708.6505 132.87196 z" svg:height="11.294117mm" draw:style-name="style-1256" svg:viewBox="0.0 0.0 930.10376 1129.4117" svg:width="9.301038mm" svg:x="77.06574mm" svg:y="133.09341mm"/>
          <draw:path svg:d="M 1727.3356 0.0 L 1904.4982 0.0 L 1904.4982 22.145329 Q 1904.4982 22.145329 1838.0623 22.145329 Q 1793.7715 22.145329 1793.7715 66.43598 Q 1771.6262 110.72664 1749.4808 110.72664 L 1705.1902 132.87196 L 1705.1902 155.01729 Q 1683.0449 177.16263 1683.0449 177.16263 L 1683.0449 199.30795 L 1749.4808 221.45328 Q 1815.9169 243.5986 1771.6262 265.74393 Q 1727.3356 287.88925 1749.4808 287.88925 Q 1793.7715 310.03458 1815.9169 376.47058 Q 1838.0623 420.76123 1860.2075 442.90656 Q 1904.4982 465.05188 1904.4982 509.34253 Q 1904.4982 531.48785 1948.7888 531.48785 Q 2015.2249 531.48785 2015.2249 553.6332 Q 2015.2249 575.7785 2081.661 575.7785 L 2148.0967 575.7785 L 2148.0967 597.9238 L 2125.9514 620.06915 L 2125.9514 620.06915 L 2125.9514 642.2145 L 2103.8062 642.2145 L 2081.661 642.2145 L 2081.661 664.3598 L 2081.661 664.3598 L 2059.5154 664.3598 L 2059.5154 686.5052 L 2059.5154 686.5052 L 2059.5154 686.5052 L 1993.0795 686.5052 Q 1948.7888 686.5052 1926.6436 708.6505 L 1904.4982 730.79584 L 1904.4982 730.79584 L 1904.4982 730.79584 L 1926.6436 730.79584 L 1926.6436 730.79584 L 1926.6436 752.94116 L 1948.7888 752.94116 L 1993.0795 841.52246 Q 2037.3701 930.10376 2059.5154 952.2491 L 2059.5154 952.2491 L 2059.5154 996.53973 L 2037.3701 1018.68506 L 2037.3701 1018.68506 L 2037.3701 996.53973 L 2015.2249 996.53973 L 1993.0795 996.53973 L 1993.0795 1018.68506 L 1993.0795 1018.68506 L 1970.9342 1018.68506 L 1970.9342 1040.8304 L 1948.7888 1040.8304 Q 1926.6436 1040.8304 1882.3529 1085.1211 Q 1838.0623 1129.4117 1838.0623 1107.2664 Q 1860.2075 1085.1211 1838.0623 1062.9757 Q 1815.9169 1040.8304 1727.3356 1062.9757 Q 1660.8995 1062.9757 1660.8995 1085.1211 Q 1638.7543 1129.4117 1572.3182 1085.1211 L 1483.7369 1040.8304 L 1483.7369 1062.9757 L 1483.7369 1085.1211 L 1461.5917 1085.1211 L 1439.4463 1085.1211 L 1439.4463 1062.9757 L 1417.301 1062.9757 L 1417.301 1062.9757 L 1417.301 1040.8304 L 1417.301 1040.8304 L 1417.301 1040.8304 L 1395.1556 1040.8304 L 1395.1556 1040.8304 L 1395.1556 1062.9757 L 1373.0104 1062.9757 L 1373.0104 1062.9757 L 1373.0104 1062.9757 L 1373.0104 1040.8304 Q 1373.0104 1018.68506 1395.1556 974.3944 Q 1395.1556 930.10376 1373.0104 907.95844 Q 1328.7196 885.8131 1173.7024 863.6678 L 996.53973 863.6678 L 952.2491 863.6678 Q 907.95844 863.6678 708.6505 885.8131 Q 531.48785 885.8131 531.48785 863.6678 Q 531.48785 841.52246 398.6159 841.52246 L 287.88925 863.6678 L 243.5986 841.52246 L 199.30795 841.52246 L 199.30795 863.6678 L 199.30795 885.8131 L 265.74393 885.8131 Q 310.03458 885.8131 310.03458 907.95844 L 310.03458 952.2491 L 310.03458 952.2491 Q 310.03458 952.2491 287.88925 952.2491 L 287.88925 974.3944 L 287.88925 974.3944 Q 265.74393 974.3944 265.74393 996.53973 L 265.74393 996.53973 L 265.74393 996.53973 Q 265.74393 996.53973 243.5986 996.53973 L 243.5986 1018.68506 L 221.45328 1040.8304 Q 221.45328 1040.8304 199.30795 1085.1211 L 199.30795 1107.2664 L 199.30795 1107.2664 L 177.16263 1107.2664 L 177.16263 1129.4117 L 177.16263 1151.557 L 155.01729 1151.557 L 132.87196 1151.557 L 132.87196 1173.7024 L 132.87196 1195.8477 L 155.01729 1195.8477 L 155.01729 1217.993 L 155.01729 1217.993 L 132.87196 1217.993 L 132.87196 1262.2837 L 132.87196 1284.429 L 132.87196 1284.429 L 110.72664 1284.429 L 110.72664 1262.2837 L 88.581314 1262.2837 L 88.581314 1173.7024 Q 66.43598 1085.1211 44.290657 1085.1211 Q 0.0 1085.1211 0.0 1062.9757 Q 0.0 1040.8304 22.145329 1040.8304 Q 44.290657 1040.8304 22.145329 841.52246 Q 0.0 642.2145 0.0 376.47058 Q 0.0 110.72664 66.43598 66.43598 Q 132.87196 66.43598 531.48785 66.43598 Q 930.10376 66.43598 1240.1383 44.290657 Q 1528.0276 22.145329 1727.3356 0.0 z" svg:height="12.84429mm" draw:style-name="style-1257" svg:viewBox="0.0 0.0 2148.0967 1284.429" svg:width="21.480968mm" svg:x="5.3148785mm" svg:y="5.0934253mm"/>
          <draw:path svg:d="M 22.145329 0.0 L 44.290657 0.0 L 44.290657 0.0 L 44.290657 22.145329 L 66.43598 22.145329 Q 88.581314 22.145329 88.581314 66.43598 L 88.581314 88.581314 L 88.581314 110.72664 Q 88.581314 110.72664 110.72664 265.74393 L 110.72664 420.76123 L 132.87196 509.34253 Q 132.87196 597.9238 132.87196 664.3598 L 132.87196 730.79584 L 132.87196 797.2318 L 132.87196 863.6678 L 155.01729 885.8131 L 155.01729 907.95844 L 155.01729 996.53973 Q 155.01729 1085.1211 132.87196 1085.1211 L 110.72664 1085.1211 L 88.581314 1107.2664 L 88.581314 1107.2664 L 88.581314 1040.8304 Q 88.581314 952.2491 44.290657 509.34253 L 0.0 44.290657 L 0.0 44.290657 L 0.0 22.145329 L 0.0 22.145329 L 0.0 22.145329 L 22.145329 22.145329 L 22.145329 22.145329 L 22.145329 0.0 z" svg:height="11.072664mm" draw:style-name="style-1258" svg:viewBox="0.0 0.0 155.01729 1107.2664" svg:width="1.5501729mm" svg:x="7.086505mm" svg:y="140.62283mm"/>
          <draw:path svg:d="M 66.43598 0.0 L 88.581314 0.0 L 88.581314 0.0 L 88.581314 22.145329 L 88.581314 44.290657 L 88.581314 88.581314 L 110.72664 132.87196 Q 110.72664 155.01729 132.87196 155.01729 L 132.87196 155.01729 L 132.87196 177.16263 L 132.87196 221.45328 L 110.72664 221.45328 Q 88.581314 221.45328 66.43598 265.74393 L 22.145329 265.74393 L 22.145329 287.88925 L 0.0 287.88925 L 0.0 265.74393 L 22.145329 243.5986 L 22.145329 132.87196 Q 22.145329 44.290657 0.0 22.145329 L 0.0 0.0 L 22.145329 0.0 Q 66.43598 0.0 66.43598 0.0 z" svg:height="2.8788927mm" draw:style-name="style-1259" svg:viewBox="0.0 0.0 132.87196 287.88925" svg:width="1.3287196mm" svg:x="120.69204mm" svg:y="157.67473mm"/>
          <draw:path svg:d="M 310.03458 22.145329 L 354.32526 22.145329 L 354.32526 22.145329 Q 354.32526 22.145329 376.47058 0.0 L 376.47058 0.0 L 398.6159 0.0 Q 420.76123 0.0 420.76123 44.290657 L 442.90656 88.581314 L 442.90656 88.581314 L 442.90656 88.581314 L 465.05188 132.87196 Q 487.1972 155.01729 487.1972 132.87196 Q 531.48785 88.581314 553.6332 110.72664 Q 575.7785 132.87196 597.9238 132.87196 Q 620.06915 132.87196 708.6505 177.16263 Q 797.2318 221.45328 885.8131 199.30795 Q 974.3944 199.30795 974.3944 221.45328 Q 974.3944 243.5986 996.53973 243.5986 L 1018.68506 221.45328 L 1107.2664 221.45328 L 1173.7024 221.45328 L 1173.7024 221.45328 L 1173.7024 221.45328 L 1151.557 243.5986 L 1107.2664 265.74393 L 1085.1211 265.74393 L 1062.9757 265.74393 L 1062.9757 287.88925 L 1062.9757 287.88925 L 1040.8304 287.88925 L 1040.8304 310.03458 L 1040.8304 310.03458 L 1018.68506 310.03458 L 1018.68506 310.03458 L 1018.68506 310.03458 L 930.10376 332.1799 Q 863.6678 354.32526 819.37714 354.32526 Q 775.0865 376.47058 775.0865 398.6159 Q 775.0865 420.76123 752.94116 420.76123 L 730.79584 420.76123 L 730.79584 398.6159 Q 708.6505 398.6159 708.6505 398.6159 L 708.6505 420.76123 L 708.6505 442.90656 Q 708.6505 442.90656 686.5052 442.90656 L 686.5052 442.90656 L 664.3598 442.90656 Q 664.3598 442.90656 620.06915 442.90656 Q 597.9238 442.90656 597.9238 465.05188 L 575.7785 487.1972 L 575.7785 509.34253 Q 575.7785 531.48785 553.6332 531.48785 L 553.6332 531.48785 L 553.6332 553.6332 L 531.48785 553.6332 L 531.48785 575.7785 L 531.48785 597.9238 L 509.34253 597.9238 L 509.34253 597.9238 L 487.1972 597.9238 L 487.1972 575.7785 L 487.1972 575.7785 L 487.1972 575.7785 L 487.1972 575.7785 L 487.1972 575.7785 L 487.1972 553.6332 L 487.1972 553.6332 L 487.1972 531.48785 Q 487.1972 509.34253 487.1972 509.34253 L 487.1972 509.34253 L 487.1972 487.1972 Q 487.1972 465.05188 420.76123 420.76123 L 376.47058 376.47058 L 354.32526 376.47058 Q 354.32526 354.32526 354.32526 354.32526 L 354.32526 354.32526 L 332.1799 354.32526 Q 310.03458 354.32526 310.03458 332.1799 L 310.03458 310.03458 L 310.03458 310.03458 Q 310.03458 310.03458 310.03458 310.03458 L 310.03458 287.88925 L 310.03458 265.74393 Q 310.03458 265.74393 287.88925 265.74393 L 287.88925 265.74393 L 265.74393 265.74393 Q 265.74393 265.74393 265.74393 243.5986 L 265.74393 243.5986 L 265.74393 243.5986 Q 243.5986 221.45328 243.5986 221.45328 L 243.5986 221.45328 L 243.5986 221.45328 Q 265.74393 221.45328 265.74393 199.30795 Q 265.74393 177.16263 243.5986 177.16263 Q 221.45328 177.16263 221.45328 155.01729 Q 221.45328 132.87196 155.01729 110.72664 L 88.581314 88.581314 L 44.290657 66.43598 L 0.0 66.43598 L 66.43598 44.290657 Q 132.87196 0.0 221.45328 0.0 Q 287.88925 0.0 310.03458 22.145329 z" svg:height="5.9792385mm" draw:style-name="style-1260" svg:viewBox="0.0 0.0 1173.7024 597.9238" svg:width="11.737023mm" svg:x="91.23875mm" svg:y="13.7301035mm"/>
          <draw:path svg:d="M 44.290657 22.145329 L 66.43598 0.0 L 66.43598 0.0 Q 66.43598 22.145329 88.581314 22.145329 L 88.581314 22.145329 L 88.581314 66.43598 Q 88.581314 88.581314 110.72664 287.88925 L 110.72664 465.05188 L 88.581314 465.05188 L 66.43598 465.05188 L 66.43598 442.90656 Q 44.290657 420.76123 44.290657 420.76123 L 44.290657 420.76123 L 44.290657 420.76123 Q 44.290657 420.76123 22.145329 287.88925 L 0.0 132.87196 L 22.145329 132.87196 Q 44.290657 132.87196 44.290657 110.72664 L 44.290657 66.43598 L 44.290657 44.290657 Q 44.290657 22.145329 44.290657 22.145329 z" svg:height="4.650519mm" draw:style-name="style-1261" svg:viewBox="0.0 0.0 110.72664 465.05188" svg:width="1.1072664mm" svg:x="15.058823mm" svg:y="216.80276mm"/>
          <draw:path svg:d="M 243.5986 0.0 L 265.74393 0.0 L 265.74393 22.145329 L 287.88925 44.290657 L 287.88925 44.290657 L 287.88925 44.290657 L 442.90656 398.6159 Q 597.9238 752.94116 620.06915 797.2318 L 642.2145 819.37714 L 642.2145 841.52246 L 642.2145 863.6678 L 664.3598 907.95844 L 686.5052 952.2491 L 686.5052 952.2491 L 686.5052 952.2491 L 819.37714 1594.4636 Q 952.2491 2236.678 996.53973 2480.2766 Q 996.53973 2701.73 1018.68506 2945.3286 L 1018.68506 3188.9272 L 1018.68506 3543.2524 Q 996.53973 3919.723 974.3944 4119.031 Q 952.2491 4318.339 885.8131 4384.775 Q 841.52246 4451.211 708.6505 4539.792 Q 575.7785 4650.519 531.48785 4650.519 Q 487.1972 4650.519 420.76123 4672.664 L 332.1799 4672.664 L 310.03458 4672.664 L 287.88925 4650.519 L 265.74393 4650.519 L 243.5986 4650.519 L 243.5986 4628.3735 L 243.5986 4628.3735 L 221.45328 4628.3735 L 221.45328 4606.228 L 243.5986 4606.228 L 265.74393 4606.228 L 265.74393 4584.083 L 287.88925 4561.9375 L 287.88925 4561.9375 L 287.88925 4561.9375 L 287.88925 4539.792 L 287.88925 4539.792 L 310.03458 4517.647 L 310.03458 4473.356 L 332.1799 4473.356 Q 332.1799 4473.356 332.1799 4451.211 Q 332.1799 4451.211 420.76123 4207.6123 Q 509.34253 3986.159 553.6332 3631.8337 L 597.9238 3255.3633 L 597.9238 3255.3633 Q 597.9238 3255.3633 597.9238 2790.3113 Q 597.9238 2347.4048 575.7785 2170.2422 L 553.6332 1970.9342 L 553.6332 1904.4982 Q 553.6332 1860.2075 509.34253 1727.3356 Q 465.05188 1572.3182 376.47058 1284.429 L 265.74393 974.3944 L 265.74393 952.2491 Q 243.5986 930.10376 132.87196 642.2145 L 22.145329 354.32526 L 22.145329 332.1799 Q 22.145329 310.03458 0.0 287.88925 L 0.0 265.74393 L 0.0 265.74393 L 22.145329 243.5986 L 22.145329 221.45328 Q 22.145329 199.30795 44.290657 199.30795 L 66.43598 221.45328 L 66.43598 221.45328 L 66.43598 221.45328 L 66.43598 199.30795 Q 66.43598 177.16263 88.581314 132.87196 Q 110.72664 110.72664 155.01729 110.72664 Q 221.45328 132.87196 221.45328 66.43598 Q 221.45328 0.0 243.5986 0.0 z" svg:height="46.726643mm" draw:style-name="style-1262" svg:viewBox="0.0 0.0 1018.68506 4672.664" svg:width="10.186851mm" svg:x="90.131485mm" svg:y="119.58477mm"/>
          <draw:path svg:d="M 0.0 66.43598 L 22.145329 0.0 L 22.145329 22.145329 L 22.145329 44.290657 L 88.581314 199.30795 Q 155.01729 332.1799 177.16263 332.1799 Q 199.30795 332.1799 221.45328 376.47058 Q 243.5986 420.76123 221.45328 442.90656 Q 199.30795 465.05188 199.30795 465.05188 Q 199.30795 487.1972 199.30795 487.1972 L 199.30795 509.34253 L 199.30795 509.34253 L 199.30795 509.34253 L 221.45328 553.6332 L 243.5986 597.9238 L 243.5986 597.9238 L 243.5986 597.9238 L 243.5986 686.5052 L 243.5986 797.2318 L 221.45328 863.6678 L 221.45328 907.95844 L 199.30795 907.95844 L 177.16263 907.95844 L 177.16263 930.10376 L 155.01729 930.10376 L 155.01729 907.95844 L 155.01729 885.8131 L 132.87196 841.52246 L 110.72664 797.2318 L 110.72664 730.79584 Q 110.72664 686.5052 110.72664 597.9238 Q 66.43598 531.48785 44.290657 553.6332 L 22.145329 553.6332 L 22.145329 465.05188 Q 22.145329 354.32526 22.145329 287.88925 L 22.145329 199.30795 L 0.0 155.01729 L 0.0 132.87196 L 0.0 66.43598 z" svg:height="9.301038mm" draw:style-name="style-1263" svg:viewBox="0.0 0.0 243.5986 930.10376" svg:width="2.435986mm" svg:x="25.02422mm" svg:y="230.08995mm"/>
          <draw:path svg:d="M 199.30795 0.0 L 199.30795 0.0 L 199.30795 0.0 Q 199.30795 0.0 221.45328 22.145329 L 221.45328 22.145329 L 243.5986 177.16263 Q 265.74393 310.03458 265.74393 398.6159 L 265.74393 465.05188 L 265.74393 465.05188 Q 265.74393 487.1972 243.5986 509.34253 Q 221.45328 553.6332 177.16263 553.6332 Q 132.87196 575.7785 110.72664 509.34253 Q 88.581314 442.90656 66.43598 465.05188 L 44.290657 487.1972 L 44.290657 487.1972 Q 44.290657 465.05188 22.145329 376.47058 L 1.8189894E-12 287.88925 L 1.8189894E-12 287.88925 L 1.8189894E-12 287.88925 L 22.145329 287.88925 L 22.145329 310.03458 L 22.145329 310.03458 L 44.290657 310.03458 L 44.290657 265.74393 L 44.290657 199.30795 L 66.43598 199.30795 L 88.581314 221.45328 L 88.581314 243.5986 Q 110.72664 265.74393 132.87196 265.74393 L 177.16263 265.74393 L 177.16263 132.87196 Q 177.16263 0.0 199.30795 0.0 z" svg:height="5.536332mm" draw:style-name="style-1264" svg:viewBox="0.0 0.0 265.74393 553.6332" svg:width="2.6574392mm" svg:x="104.96886mm" svg:y="141.7301mm"/>
          <draw:path svg:d="M 44.290657 -3.6379788E-12 L 66.43598 -3.6379788E-12 L 66.43598 -3.6379788E-12 Q 66.43598 -3.6379788E-12 88.581314 22.145329 L 110.72664 22.145329 L 110.72664 132.87196 Q 88.581314 221.45328 110.72664 221.45328 L 110.72664 243.5986 L 110.72664 243.5986 L 110.72664 265.74393 L 88.581314 265.74393 L 88.581314 265.74393 L 88.581314 265.74393 L 66.43598 265.74393 L 66.43598 265.74393 Q 66.43598 265.74393 22.145329 287.88925 Q -22.145329 287.88925 9.094947E-13 177.16263 L 9.094947E-13 66.43598 L 9.094947E-13 44.290657 Q 9.094947E-13 -3.6379788E-12 44.290657 -3.6379788E-12 z" svg:height="2.8788927mm" draw:style-name="style-1265" svg:viewBox="0.0 0.0 110.72664 287.88925" svg:width="1.1072664mm" svg:x="80.166084mm" svg:y="225.88234mm"/>
          <draw:path svg:d="M 155.01729 0.0 L 155.01729 0.0 L 221.45328 88.581314 Q 287.88925 177.16263 287.88925 177.16263 L 287.88925 199.30795 L 287.88925 199.30795 Q 287.88925 221.45328 287.88925 221.45328 L 310.03458 221.45328 L 310.03458 221.45328 Q 332.1799 243.5986 332.1799 265.74393 L 332.1799 310.03458 L 354.32526 332.1799 L 376.47058 354.32526 L 376.47058 376.47058 L 376.47058 398.6159 L 398.6159 420.76123 Q 420.76123 442.90656 420.76123 442.90656 L 420.76123 442.90656 L 420.76123 442.90656 Q 420.76123 442.90656 420.76123 465.05188 L 442.90656 465.05188 L 442.90656 487.1972 L 442.90656 487.1972 L 465.05188 531.48785 Q 465.05188 575.7785 487.1972 597.9238 L 487.1972 620.06915 L 465.05188 620.06915 L 465.05188 620.06915 L 465.05188 620.06915 Q 465.05188 620.06915 420.76123 575.7785 Q 376.47058 531.48785 376.47058 487.1972 Q 376.47058 442.90656 332.1799 442.90656 L 310.03458 442.90656 L 310.03458 442.90656 Q 310.03458 442.90656 332.1799 420.76123 Q 354.32526 398.6159 332.1799 376.47058 L 287.88925 332.1799 L 287.88925 310.03458 Q 287.88925 265.74393 265.74393 265.74393 L 265.74393 265.74393 L 132.87196 243.5986 L 9.094947E-13 221.45328 L 9.094947E-13 221.45328 L 9.094947E-13 221.45328 L 110.72664 221.45328 L 221.45328 221.45328 L 221.45328 177.16263 L 221.45328 155.01729 L 199.30795 155.01729 Q 177.16263 132.87196 177.16263 132.87196 Q 199.30795 132.87196 155.01729 88.581314 L 132.87196 44.290657 L 132.87196 44.290657 Q 155.01729 22.145329 155.01729 0.0 z" svg:height="6.2006917mm" draw:style-name="style-1266" svg:viewBox="0.0 0.0 487.1972 620.06915" svg:width="4.871972mm" svg:x="56.02768mm" svg:y="70.86505mm"/>
          <draw:path svg:d="M 22.145329 0.0 L 22.145329 22.145329 L 22.145329 44.290657 L 22.145329 66.43598 L 44.290657 66.43598 L 66.43598 66.43598 L 66.43598 44.290657 L 66.43598 22.145329 L 88.581314 88.581314 L 110.72664 155.01729 L 110.72664 110.72664 L 110.72664 66.43598 L 132.87196 66.43598 L 132.87196 66.43598 L 177.16263 199.30795 Q 243.5986 354.32526 332.1799 509.34253 Q 420.76123 686.5052 465.05188 730.79584 Q 509.34253 797.2318 531.48785 819.37714 L 531.48785 819.37714 L 531.48785 819.37714 Q 553.6332 819.37714 553.6332 819.37714 L 553.6332 841.52246 L 575.7785 863.6678 Q 597.9238 863.6678 597.9238 863.6678 L 597.9238 885.8131 L 597.9238 885.8131 Q 597.9238 885.8131 575.7785 907.95844 L 575.7785 907.95844 L 575.7785 907.95844 Q 553.6332 907.95844 553.6332 885.8131 Q 553.6332 863.6678 509.34253 841.52246 L 487.1972 819.37714 L 487.1972 819.37714 L 465.05188 819.37714 L 465.05188 819.37714 L 465.05188 819.37714 L 420.76123 797.2318 Q 398.6159 797.2318 398.6159 841.52246 L 376.47058 885.8131 L 376.47058 885.8131 L 376.47058 885.8131 L 376.47058 863.6678 Q 376.47058 841.52246 354.32526 775.0865 L 332.1799 686.5052 L 332.1799 686.5052 L 332.1799 686.5052 L 310.03458 664.3598 L 287.88925 664.3598 L 287.88925 730.79584 L 287.88925 775.0865 L 287.88925 775.0865 L 287.88925 775.0865 L 265.74393 730.79584 L 243.5986 686.5052 L 243.5986 686.5052 L 243.5986 686.5052 L 243.5986 664.3598 Q 243.5986 664.3598 243.5986 642.2145 Q 243.5986 642.2145 265.74393 620.06915 Q 287.88925 597.9238 265.74393 553.6332 Q 243.5986 509.34253 221.45328 509.34253 Q 199.30795 509.34253 132.87196 376.47058 L 66.43598 221.45328 L 66.43598 199.30795 L 66.43598 177.16263 L 44.290657 243.5986 L 44.290657 310.03458 L 22.145329 310.03458 L 0.0 310.03458 L 0.0 155.01729 Q 22.145329 -22.145329 22.145329 0.0 z" svg:height="9.079584mm" draw:style-name="style-1267" svg:viewBox="0.0 0.0 597.9238 907.95844" svg:width="5.9792385mm" svg:x="24.581314mm" svg:y="228.31833mm"/>
          <draw:path svg:d="M 243.5986 22.145329 L 243.5986 22.145329 L 265.74393 0.0 Q 287.88925 0.0 265.74393 66.43598 Q 243.5986 132.87196 243.5986 155.01729 L 243.5986 177.16263 L 199.30795 287.88925 Q 155.01729 420.76123 132.87196 442.90656 L 132.87196 465.05188 L 110.72664 531.48785 Q 110.72664 597.9238 88.581314 642.2145 L 66.43598 686.5052 L 66.43598 708.6505 L 66.43598 730.79584 L 44.290657 730.79584 L 44.290657 730.79584 L 44.290657 752.94116 L 22.145329 752.94116 L 22.145329 686.5052 L 22.145329 597.9238 L -9.094947E-13 597.9238 L -9.094947E-13 597.9238 L -9.094947E-13 509.34253 Q 22.145329 398.6159 22.145329 398.6159 L 22.145329 398.6159 L 88.581314 243.5986 Q 155.01729 88.581314 199.30795 66.43598 Q 243.5986 22.145329 243.5986 22.145329 z" svg:height="7.5294113mm" draw:style-name="style-1268" svg:viewBox="0.0 0.0 265.74393 752.94116" svg:width="2.6574392mm" svg:x="75.07266mm" svg:y="26.35294mm"/>
          <draw:path svg:d="M 442.90656 177.16263 L 730.79584 1.8189894E-12 L 730.79584 22.145329 Q 730.79584 44.290657 708.6505 44.290657 Q 686.5052 44.290657 686.5052 66.43598 L 708.6505 88.581314 L 708.6505 132.87196 L 708.6505 199.30795 L 752.94116 199.30795 L 797.2318 221.45328 L 797.2318 221.45328 L 797.2318 221.45328 L 797.2318 221.45328 Q 797.2318 221.45328 620.06915 310.03458 Q 465.05188 398.6159 442.90656 465.05188 L 398.6159 531.48785 L 398.6159 531.48785 Q 398.6159 531.48785 398.6159 553.6332 L 376.47058 553.6332 L 376.47058 575.7785 L 376.47058 575.7785 L 376.47058 575.7785 L 376.47058 575.7785 L 354.32526 597.9238 L 354.32526 597.9238 L 332.1799 597.9238 Q 310.03458 597.9238 310.03458 620.06915 L 310.03458 664.3598 L 287.88925 686.5052 L 287.88925 708.6505 L 265.74393 863.6678 Q 265.74393 1018.68506 243.5986 1284.429 Q 221.45328 1572.3182 221.45328 1638.7543 L 221.45328 1683.0449 L 199.30795 1727.3356 L 199.30795 1793.7715 L 199.30795 1815.9169 L 177.16263 1838.0623 L 177.16263 1860.2075 L 177.16263 1882.3529 L 155.01729 1904.4982 L 155.01729 1926.6436 L 132.87196 1926.6436 L 110.72664 1926.6436 L 110.72664 1860.2075 L 88.581314 1815.9169 L 88.581314 1771.6262 L 88.581314 1749.4808 L 88.581314 1683.0449 Q 88.581314 1638.7543 66.43598 1550.173 L 66.43598 1483.7369 L 66.43598 1461.5917 L 44.290657 1417.301 L 44.290657 1373.0104 L 44.290657 1328.7196 L 22.145329 1284.429 Q 0.0 1262.2837 0.0 1195.8477 Q 0.0 1151.557 44.290657 1107.2664 Q 44.290657 1085.1211 88.581314 841.52246 Q 88.581314 575.7785 132.87196 465.05188 Q 177.16263 354.32526 442.90656 177.16263 z" svg:height="19.266436mm" draw:style-name="style-1269" svg:viewBox="0.0 0.0 797.2318 1926.6436" svg:width="7.972318mm" svg:x="113.38408mm" svg:y="124.45674mm"/>
          <draw:path svg:d="M 420.76123 44.290657 L 420.76123 -3.6379788E-12 L 487.1972 -3.6379788E-12 L 553.6332 22.145329 L 730.79584 22.145329 Q 930.10376 22.145329 952.2491 44.290657 L 952.2491 44.290657 L 974.3944 199.30795 Q 996.53973 376.47058 974.3944 376.47058 L 974.3944 398.6159 L 974.3944 398.6159 Q 952.2491 398.6159 952.2491 420.76123 L 952.2491 420.76123 L 952.2491 420.76123 L 952.2491 420.76123 L 819.37714 509.34253 Q 686.5052 597.9238 642.2145 620.06915 L 620.06915 642.2145 L 620.06915 642.2145 L 620.06915 642.2145 L 553.6332 642.2145 Q 487.1972 642.2145 465.05188 620.06915 Q 465.05188 597.9238 465.05188 620.06915 Q 442.90656 642.2145 420.76123 642.2145 Q 376.47058 664.3598 376.47058 686.5052 L 376.47058 686.5052 L 332.1799 708.6505 Q 265.74393 730.79584 243.5986 752.94116 L 221.45328 752.94116 L 155.01729 752.94116 L 110.72664 730.79584 L 88.581314 730.79584 L 66.43598 730.79584 L 66.43598 708.6505 L 66.43598 708.6505 L 44.290657 708.6505 L 44.290657 686.5052 L 44.290657 686.5052 L 22.145329 686.5052 L 22.145329 686.5052 L 22.145329 686.5052 L 22.145329 664.3598 L 22.145329 664.3598 L 0.0 597.9238 L 0.0 553.6332 L 22.145329 553.6332 L 22.145329 553.6332 L 22.145329 531.48785 L 22.145329 531.48785 L 22.145329 509.34253 L 22.145329 509.34253 L 22.145329 509.34253 L 44.290657 509.34253 L 66.43598 487.1972 L 88.581314 487.1972 L 110.72664 487.1972 L 110.72664 487.1972 L 155.01729 531.48785 Q 199.30795 597.9238 243.5986 597.9238 L 310.03458 597.9238 L 310.03458 575.7785 L 332.1799 575.7785 L 332.1799 553.6332 L 332.1799 531.48785 L 332.1799 487.1972 Q 332.1799 442.90656 310.03458 420.76123 L 287.88925 376.47058 L 287.88925 332.1799 Q 287.88925 310.03458 310.03458 243.5986 L 332.1799 177.16263 L 332.1799 155.01729 L 332.1799 132.87196 L 332.1799 110.72664 Q 332.1799 110.72664 376.47058 110.72664 Q 398.6159 88.581314 420.76123 44.290657 z" svg:height="7.5294113mm" draw:style-name="style-1270" svg:viewBox="0.0 0.0 974.3944 752.94116" svg:width="9.743944mm" svg:x="46.283733mm" svg:y="296.08304mm"/>
          <draw:path svg:d="M 0.0 265.74393 L 0.0 -3.6379788E-12 L 44.290657 44.290657 Q 66.43598 66.43598 66.43598 88.581314 L 88.581314 88.581314 L 88.581314 88.581314 Q 110.72664 110.72664 110.72664 88.581314 L 110.72664 88.581314 L 110.72664 88.581314 L 132.87196 88.581314 L 132.87196 110.72664 L 132.87196 155.01729 L 132.87196 354.32526 Q 132.87196 553.6332 132.87196 597.9238 L 132.87196 620.06915 L 132.87196 664.3598 L 132.87196 708.6505 L 132.87196 708.6505 L 132.87196 708.6505 L 110.72664 686.5052 L 88.581314 642.2145 L 88.581314 686.5052 L 88.581314 730.79584 L 44.290657 730.79584 L 22.145329 730.79584 L 22.145329 775.0865 L 0.0 797.2318 L 0.0 797.2318 L 0.0 797.2318 L 0.0 664.3598 Q 0.0 531.48785 0.0 265.74393 z" svg:height="7.972318mm" draw:style-name="style-1271" svg:viewBox="0.0 0.0 132.87196 797.2318" svg:width="1.3287196mm" svg:x="11.958477mm" svg:y="221.67473mm"/>
          <draw:path svg:d="M 1.8189894E-12 177.16263 L 1.8189894E-12 0.0 L 1.8189894E-12 0.0 Q 22.145329 0.0 44.290657 22.145329 L 66.43598 22.145329 L 66.43598 22.145329 Q 66.43598 44.290657 66.43598 44.290657 L 88.581314 44.290657 L 88.581314 88.581314 Q 88.581314 155.01729 110.72664 177.16263 L 110.72664 177.16263 L 88.581314 265.74393 Q 66.43598 376.47058 44.290657 376.47058 L 22.145329 376.47058 L 22.145329 354.32526 L 1.8189894E-12 332.1799 L 1.8189894E-12 332.1799 L 1.8189894E-12 332.1799 L 1.8189894E-12 177.16263 z" svg:height="3.7647057mm" draw:style-name="style-1272" svg:viewBox="0.0 0.0 110.72664 376.47058" svg:width="1.1072664mm" svg:x="142.173mm" svg:y="181.14877mm"/>
          <draw:path svg:d="M 110.72664 1.8189894E-12 L 132.87196 1.8189894E-12 L 132.87196 22.145329 Q 155.01729 44.290657 155.01729 44.290657 L 155.01729 44.290657 L 155.01729 110.72664 Q 155.01729 155.01729 177.16263 332.1799 L 177.16263 531.48785 L 155.01729 531.48785 Q 132.87196 509.34253 110.72664 531.48785 Q 110.72664 553.6332 66.43598 553.6332 Q 44.290657 553.6332 22.145329 509.34253 L 22.145329 442.90656 L 22.145329 442.90656 Q 22.145329 420.76123 66.43598 398.6159 Q 88.581314 354.32526 44.290657 354.32526 Q 0.0 332.1799 0.0 243.5986 Q -22.145329 132.87196 0.0 177.16263 L 22.145329 221.45328 L 22.145329 221.45328 Q 22.145329 243.5986 22.145329 243.5986 L 44.290657 243.5986 L 66.43598 243.5986 Q 66.43598 243.5986 66.43598 155.01729 L 66.43598 66.43598 L 66.43598 66.43598 Q 66.43598 66.43598 88.581314 22.145329 Q 88.581314 1.8189894E-12 110.72664 1.8189894E-12 z" svg:height="5.536332mm" draw:style-name="style-1273" svg:viewBox="0.0 0.0 177.16263 553.6332" svg:width="1.7716262mm" svg:x="58.68512mm" svg:y="153.91003mm"/>
          <draw:path svg:d="M 177.16263 22.145329 L 199.30795 0.0 L 199.30795 22.145329 L 199.30795 44.290657 L 221.45328 110.72664 Q 221.45328 199.30795 243.5986 177.16263 Q 265.74393 155.01729 265.74393 155.01729 L 265.74393 155.01729 L 265.74393 155.01729 Q 287.88925 155.01729 287.88925 132.87196 L 287.88925 132.87196 L 310.03458 132.87196 Q 310.03458 155.01729 310.03458 155.01729 L 332.1799 155.01729 L 332.1799 199.30795 L 332.1799 243.5986 L 332.1799 287.88925 L 332.1799 310.03458 L 310.03458 310.03458 Q 310.03458 287.88925 265.74393 332.1799 Q 199.30795 354.32526 199.30795 332.1799 Q 177.16263 310.03458 177.16263 332.1799 Q 177.16263 354.32526 155.01729 354.32526 Q 132.87196 354.32526 132.87196 376.47058 Q 132.87196 398.6159 110.72664 398.6159 L 88.581314 398.6159 L 88.581314 376.47058 Q 88.581314 332.1799 44.290657 376.47058 Q -1.8189894E-12 398.6159 -1.8189894E-12 376.47058 L -1.8189894E-12 332.1799 L -1.8189894E-12 287.88925 L -1.8189894E-12 265.74393 L 22.145329 265.74393 Q 44.290657 265.74393 44.290657 199.30795 L 44.290657 132.87196 L 44.290657 110.72664 Q 44.290657 110.72664 88.581314 88.581314 Q 132.87196 66.43598 132.87196 44.290657 Q 132.87196 22.145329 177.16263 22.145329 z" svg:height="3.986159mm" draw:style-name="style-1274" svg:viewBox="0.0 0.0 332.1799 398.6159" svg:width="3.321799mm" svg:x="132.42906mm" svg:y="233.63321mm"/>
          <draw:path svg:d="M 487.1972 0.0 L 487.1972 0.0 L 487.1972 310.03458 Q 487.1972 620.06915 509.34253 642.2145 L 509.34253 642.2145 L 509.34253 642.2145 L 509.34253 642.2145 L 509.34253 664.3598 Q 509.34253 686.5052 509.34253 708.6505 L 509.34253 730.79584 L 531.48785 730.79584 L 531.48785 730.79584 L 531.48785 752.94116 L 509.34253 752.94116 L 509.34253 797.2318 L 509.34253 819.37714 L 487.1972 841.52246 L 465.05188 863.6678 L 465.05188 885.8131 L 465.05188 907.95844 L 465.05188 930.10376 L 465.05188 974.3944 L 465.05188 974.3944 L 465.05188 974.3944 L 487.1972 974.3944 L 509.34253 974.3944 L 553.6332 974.3944 L 597.9238 974.3944 L 597.9238 1018.68506 L 597.9238 1062.9757 L 575.7785 1328.7196 Q 553.6332 1616.6089 553.6332 1683.0449 L 553.6332 1749.4808 L 553.6332 1749.4808 Q 531.48785 1771.6262 531.48785 1771.6262 L 531.48785 1771.6262 L 509.34253 1771.6262 Q 509.34253 1771.6262 487.1972 1838.0623 Q 465.05188 1904.4982 420.76123 1904.4982 Q 398.6159 1904.4982 376.47058 1838.0623 Q 354.32526 1771.6262 332.1799 1793.7715 L 332.1799 1815.9169 L 310.03458 1771.6262 Q 310.03458 1749.4808 287.88925 1749.4808 Q 265.74393 1749.4808 243.5986 1727.3356 L 243.5986 1705.1902 L 243.5986 1594.4636 L 243.5986 1505.8823 L 243.5986 1461.5917 Q 243.5986 1417.301 243.5986 1350.865 Q 243.5986 1284.429 221.45328 1306.5743 Q 221.45328 1328.7196 199.30795 1328.7196 Q 177.16263 1328.7196 155.01729 1284.429 Q 155.01729 1240.1383 132.87196 1262.2837 L 110.72664 1284.429 L 110.72664 1195.8477 Q 110.72664 1129.4117 132.87196 1107.2664 L 132.87196 1062.9757 L 132.87196 996.53973 Q 155.01729 930.10376 177.16263 620.06915 L 199.30795 310.03458 L 177.16263 310.03458 L 155.01729 310.03458 L 155.01729 354.32526 Q 155.01729 376.47058 132.87196 442.90656 L 110.72664 487.1972 L 110.72664 487.1972 L 110.72664 487.1972 L 110.72664 487.1972 L 88.581314 487.1972 L 88.581314 465.05188 L 66.43598 465.05188 L 66.43598 398.6159 L 66.43598 354.32526 L 44.290657 354.32526 L 44.290657 354.32526 L 44.290657 376.47058 L 22.145329 376.47058 L 22.145329 376.47058 L 22.145329 354.32526 L 22.145329 354.32526 L 22.145329 354.32526 L -1.8189894E-12 354.32526 L -1.8189894E-12 354.32526 L -1.8189894E-12 354.32526 L -1.8189894E-12 354.32526 L 22.145329 332.1799 L 44.290657 310.03458 L 44.290657 310.03458 L 66.43598 310.03458 L 66.43598 287.88925 Q 66.43598 265.74393 265.74393 132.87196 Q 465.05188 22.145329 487.1972 0.0 z" svg:height="19.044981mm" draw:style-name="style-1275" svg:viewBox="0.0 0.0 597.9238 1904.4982" svg:width="5.9792385mm" svg:x="131.3218mm" svg:y="25.68858mm"/>
          <draw:path svg:d="M 22.145329 44.290657 L 22.145329 0.0 L 44.290657 0.0 L 66.43598 0.0 L 66.43598 88.581314 Q 66.43598 199.30795 88.581314 199.30795 Q 110.72664 199.30795 110.72664 221.45328 L 110.72664 265.74393 L 110.72664 310.03458 Q 88.581314 354.32526 88.581314 398.6159 L 88.581314 420.76123 L 88.581314 420.76123 Q 88.581314 420.76123 44.290657 442.90656 L 0.0 442.90656 L 0.0 398.6159 L 0.0 376.47058 L 0.0 265.74393 L 0.0 177.16263 L 0.0 132.87196 Q 0.0 66.43598 22.145329 44.290657 z" svg:height="4.4290657mm" draw:style-name="style-1276" svg:viewBox="0.0 0.0 110.72664 442.90656" svg:width="1.1072664mm" svg:x="140.40138mm" svg:y="178.04843mm"/>
          <draw:path svg:d="M 22.145329 155.01729 L 0.0 0.0 L 22.145329 0.0 L 44.290657 0.0 L 66.43598 66.43598 Q 88.581314 155.01729 132.87196 177.16263 Q 132.87196 199.30795 155.01729 221.45328 L 155.01729 243.5986 L 155.01729 243.5986 Q 132.87196 265.74393 132.87196 420.76123 L 132.87196 553.6332 L 110.72664 575.7785 L 110.72664 597.9238 L 88.581314 597.9238 L 88.581314 597.9238 L 88.581314 597.9238 L 88.581314 597.9238 L 66.43598 531.48785 L 44.290657 465.05188 L 44.290657 376.47058 Q 44.290657 287.88925 22.145329 155.01729 z" svg:height="5.9792385mm" draw:style-name="style-1277" svg:viewBox="0.0 0.0 155.01729 597.9238" svg:width="1.5501729mm" svg:x="44.733562mm" svg:y="141.06573mm"/>
          <draw:path svg:d="M 597.9238 0.0 L 597.9238 0.0 L 620.06915 0.0 L 642.2145 0.0 L 642.2145 0.0 L 642.2145 0.0 L 664.3598 0.0 L 664.3598 0.0 L 686.5052 22.145329 L 730.79584 22.145329 L 730.79584 44.290657 L 730.79584 66.43598 L 708.6505 88.581314 Q 686.5052 88.581314 686.5052 243.5986 Q 730.79584 398.6159 752.94116 487.1972 Q 775.0865 597.9238 797.2318 642.2145 L 819.37714 686.5052 L 819.37714 708.6505 L 819.37714 730.79584 L 841.52246 752.94116 L 863.6678 775.0865 L 863.6678 797.2318 L 863.6678 819.37714 L 885.8131 797.2318 L 885.8131 797.2318 L 907.95844 863.6678 Q 952.2491 930.10376 952.2491 952.2491 L 974.3944 952.2491 L 996.53973 996.53973 Q 1018.68506 1062.9757 996.53973 1062.9757 Q 974.3944 1062.9757 996.53973 1195.8477 Q 1040.8304 1328.7196 1062.9757 1328.7196 Q 1085.1211 1306.5743 1107.2664 1284.429 L 1107.2664 1262.2837 L 1129.4117 1284.429 Q 1129.4117 1306.5743 1151.557 1306.5743 L 1173.7024 1328.7196 L 1173.7024 1328.7196 L 1173.7024 1328.7196 L 1217.993 1328.7196 Q 1262.2837 1328.7196 1262.2837 1328.7196 L 1262.2837 1328.7196 L 1284.429 1328.7196 Q 1306.5743 1306.5743 1306.5743 1284.429 L 1306.5743 1262.2837 L 1328.7196 1262.2837 L 1350.865 1262.2837 L 1350.865 1284.429 L 1350.865 1328.7196 L 1350.865 1328.7196 L 1350.865 1328.7196 L 1328.7196 1373.0104 L 1328.7196 1417.301 L 1350.865 1417.301 L 1395.1556 1417.301 L 1395.1556 1439.4463 L 1395.1556 1439.4463 L 1373.0104 1439.4463 L 1373.0104 1461.5917 L 1350.865 1461.5917 L 1328.7196 1461.5917 L 1328.7196 1483.7369 L 1350.865 1505.8823 L 1350.865 1505.8823 L 1350.865 1528.0276 L 1350.865 1528.0276 L 1328.7196 1550.173 L 1328.7196 1550.173 Q 1306.5743 1550.173 1262.2837 1550.173 Q 1217.993 1550.173 1151.557 1550.173 Q 1085.1211 1572.3182 1018.68506 1572.3182 L 952.2491 1572.3182 L 952.2491 1572.3182 Q 952.2491 1550.173 930.10376 1550.173 L 907.95844 1528.0276 L 907.95844 1528.0276 Q 907.95844 1528.0276 907.95844 1505.8823 L 907.95844 1505.8823 L 907.95844 1505.8823 L 885.8131 1505.8823 L 863.6678 1505.8823 Q 863.6678 1505.8823 863.6678 1483.7369 L 863.6678 1483.7369 L 863.6678 1461.5917 Q 863.6678 1439.4463 797.2318 1417.301 Q 730.79584 1373.0104 708.6505 1350.865 Q 686.5052 1328.7196 664.3598 1328.7196 Q 642.2145 1328.7196 642.2145 1350.865 Q 620.06915 1373.0104 553.6332 1395.1556 L 465.05188 1417.301 L 398.6159 1417.301 Q 332.1799 1417.301 243.5986 1439.4463 L 155.01729 1461.5917 L 155.01729 1439.4463 L 155.01729 1439.4463 L 132.87196 1439.4463 L 132.87196 1417.301 L 110.72664 1417.301 L 88.581314 1417.301 L 66.43598 1395.1556 L 44.290657 1373.0104 L 44.290657 1373.0104 L 22.145329 1373.0104 L 22.145329 1373.0104 L 22.145329 1373.0104 L 22.145329 1350.865 L 22.145329 1350.865 L 1.8189894E-12 1350.865 L 1.8189894E-12 1328.7196 L 1.8189894E-12 1328.7196 L 22.145329 1328.7196 L 22.145329 1284.429 Q 22.145329 1262.2837 44.290657 1240.1383 L 44.290657 1240.1383 L 132.87196 1085.1211 Q 199.30795 930.10376 221.45328 885.8131 Q 221.45328 841.52246 243.5986 841.52246 Q 287.88925 819.37714 332.1799 730.79584 Q 376.47058 642.2145 376.47058 597.9238 Q 376.47058 575.7785 376.47058 553.6332 L 376.47058 553.6332 L 376.47058 553.6332 Q 376.47058 531.48785 376.47058 531.48785 L 398.6159 531.48785 L 420.76123 531.48785 Q 442.90656 531.48785 442.90656 509.34253 Q 465.05188 487.1972 465.05188 487.1972 L 465.05188 465.05188 L 531.48785 354.32526 Q 597.9238 221.45328 597.9238 110.72664 Q 597.9238 0.0 597.9238 0.0 z" svg:height="15.723183mm" draw:style-name="style-1278" svg:viewBox="0.0 0.0 1395.1556 1572.3182" svg:width="13.951556mm" svg:x="82.60207mm" svg:y="13.287196mm"/>
          <draw:path svg:d="M 110.72664 0.0 L 132.87196 0.0 L 132.87196 22.145329 Q 132.87196 44.290657 155.01729 44.290657 Q 177.16263 44.290657 177.16263 66.43598 L 177.16263 66.43598 L 155.01729 66.43598 Q 110.72664 88.581314 88.581314 88.581314 Q 66.43598 88.581314 22.145329 66.43598 L 0.0 44.290657 L 0.0 44.290657 L 0.0 22.145329 L 66.43598 0.0 Q 110.72664 0.0 110.72664 0.0 z" svg:height="0.8858131mm" draw:style-name="style-1279" svg:viewBox="0.0 0.0 177.16263 88.581314" svg:width="1.7716262mm" svg:x="44.069202mm" svg:y="73.52249mm"/>
          <draw:path svg:d="M 287.88925 22.145329 L 287.88925 -1.8189894E-12 L 310.03458 -1.8189894E-12 L 310.03458 -1.8189894E-12 L 310.03458 44.290657 L 310.03458 88.581314 L 310.03458 110.72664 L 310.03458 132.87196 L 310.03458 132.87196 L 310.03458 155.01729 L 354.32526 132.87196 Q 376.47058 110.72664 376.47058 110.72664 L 398.6159 110.72664 L 398.6159 110.72664 L 398.6159 110.72664 L 398.6159 155.01729 L 398.6159 199.30795 L 398.6159 199.30795 L 398.6159 221.45328 L 310.03458 199.30795 Q 243.5986 155.01729 265.74393 243.5986 Q 310.03458 310.03458 310.03458 332.1799 L 310.03458 354.32526 L 310.03458 376.47058 L 310.03458 376.47058 L 310.03458 376.47058 Q 287.88925 376.47058 221.45328 310.03458 Q 155.01729 243.5986 155.01729 287.88925 L 155.01729 332.1799 L 132.87196 332.1799 Q 110.72664 332.1799 110.72664 310.03458 Q 110.72664 287.88925 44.290657 265.74393 L 0.0 243.5986 L 0.0 243.5986 Q 0.0 221.45328 66.43598 177.16263 L 132.87196 132.87196 L 132.87196 132.87196 L 132.87196 110.72664 L 132.87196 110.72664 L 132.87196 110.72664 L 221.45328 66.43598 Q 287.88925 44.290657 287.88925 22.145329 z" svg:height="3.7647057mm" draw:style-name="style-1280" svg:viewBox="0.0 0.0 398.6159 376.47058" svg:width="3.986159mm" svg:x="118.69896mm" svg:y="140.17993mm"/>
          <draw:path svg:d="M 177.16263 0.0 L 177.16263 0.0 L 199.30795 0.0 L 199.30795 0.0 L 199.30795 0.0 L 199.30795 22.145329 L 155.01729 44.290657 Q 132.87196 66.43598 132.87196 177.16263 L 155.01729 265.74393 L 155.01729 265.74393 L 155.01729 265.74393 L 199.30795 265.74393 L 265.74393 265.74393 L 265.74393 265.74393 Q 287.88925 265.74393 287.88925 243.5986 L 310.03458 221.45328 L 332.1799 221.45328 L 354.32526 221.45328 L 354.32526 243.5986 Q 354.32526 265.74393 376.47058 265.74393 L 420.76123 265.74393 L 420.76123 310.03458 Q 420.76123 332.1799 398.6159 354.32526 L 398.6159 354.32526 L 354.32526 354.32526 Q 310.03458 354.32526 287.88925 376.47058 Q 243.5986 398.6159 265.74393 420.76123 Q 287.88925 442.90656 243.5986 442.90656 L 199.30795 465.05188 L 199.30795 465.05188 Q 199.30795 465.05188 177.16263 442.90656 Q 177.16263 398.6159 132.87196 420.76123 Q 88.581314 442.90656 44.290657 398.6159 L 0.0 354.32526 L 0.0 354.32526 Q 0.0 354.32526 22.145329 332.1799 Q 44.290657 310.03458 66.43598 221.45328 L 88.581314 132.87196 L 88.581314 132.87196 L 66.43598 132.87196 L 66.43598 132.87196 Q 66.43598 132.87196 66.43598 110.72664 L 66.43598 110.72664 L 66.43598 88.581314 L 66.43598 88.581314 L 88.581314 66.43598 L 110.72664 44.290657 L 110.72664 44.290657 L 110.72664 44.290657 L 110.72664 44.290657 L 132.87196 44.290657 L 132.87196 44.290657 Q 155.01729 22.145329 155.01729 22.145329 L 155.01729 22.145329 L 155.01729 0.0 Q 155.01729 0.0 177.16263 0.0 z" svg:height="4.650519mm" draw:style-name="style-1281" svg:viewBox="0.0 0.0 420.76123 465.05188" svg:width="4.207612mm" svg:x="118.0346mm" svg:y="169.63321mm"/>
          <draw:path svg:d="M 177.16263 3.6379788E-12 L 177.16263 3.6379788E-12 L 199.30795 3.6379788E-12 Q 221.45328 3.6379788E-12 243.5986 22.145329 Q 243.5986 44.290657 265.74393 44.290657 Q 287.88925 44.290657 287.88925 22.145329 Q 287.88925 3.6379788E-12 310.03458 3.6379788E-12 L 332.1799 3.6379788E-12 L 332.1799 3.6379788E-12 L 332.1799 22.145329 L 332.1799 22.145329 Q 332.1799 44.290657 332.1799 44.290657 L 310.03458 44.290657 L 265.74393 155.01729 Q 243.5986 265.74393 221.45328 287.88925 L 221.45328 310.03458 L 199.30795 310.03458 L 177.16263 310.03458 L 177.16263 332.1799 L 155.01729 332.1799 L 155.01729 354.32526 L 155.01729 398.6159 L 155.01729 420.76123 Q 155.01729 442.90656 110.72664 442.90656 L 44.290657 442.90656 L 22.145329 442.90656 Q 0.0 442.90656 0.0 376.47058 L 0.0 310.03458 L 22.145329 310.03458 L 22.145329 310.03458 L 22.145329 287.88925 L 22.145329 287.88925 L 44.290657 287.88925 Q 66.43598 287.88925 66.43598 265.74393 L 66.43598 243.5986 L 66.43598 243.5986 Q 88.581314 221.45328 88.581314 221.45328 L 88.581314 221.45328 L 88.581314 221.45328 Q 110.72664 221.45328 132.87196 155.01729 Q 155.01729 88.581314 177.16263 44.290657 L 177.16263 22.145329 L 177.16263 3.6379788E-12 z" svg:height="4.4290657mm" draw:style-name="style-1282" svg:viewBox="0.0 0.0 332.1799 442.90656" svg:width="3.321799mm" svg:x="133.97923mm" svg:y="192.22145mm"/>
          <draw:path svg:d="M 44.290657 22.145329 L 66.43598 0.0 L 110.72664 155.01729 Q 177.16263 310.03458 177.16263 332.1799 L 177.16263 332.1799 L 177.16263 376.47058 Q 177.16263 442.90656 132.87196 442.90656 L 88.581314 442.90656 L 88.581314 442.90656 L 66.43598 420.76123 L 66.43598 420.76123 L 44.290657 420.76123 L 44.290657 420.76123 L 44.290657 420.76123 L 44.290657 398.6159 L 44.290657 398.6159 L 22.145329 398.6159 L 22.145329 376.47058 L 22.145329 376.47058 Q 0.0 376.47058 0.0 354.32526 L 0.0 332.1799 L 0.0 221.45328 Q 0.0 110.72664 0.0 66.43598 Q 0.0 22.145329 44.290657 22.145329 z" svg:height="4.4290657mm" draw:style-name="style-1283" svg:viewBox="0.0 0.0 177.16263 442.90656" svg:width="1.7716262mm" svg:x="25.68858mm" svg:y="113.16263mm"/>
          <draw:path svg:d="M 221.45328 -1.8189894E-12 L 221.45328 66.43598 L 155.01729 531.48785 Q 88.581314 1018.68506 66.43598 1151.557 L 66.43598 1262.2837 L 66.43598 1262.2837 Q 44.290657 1262.2837 44.290657 1173.7024 L 44.290657 1085.1211 L 22.145329 1085.1211 L 22.145329 1107.2664 L 0.0 1107.2664 L 0.0 1107.2664 L 0.0 1062.9757 Q 0.0 996.53973 22.145329 930.10376 Q 44.290657 885.8131 44.290657 620.06915 Q 66.43598 376.47058 88.581314 376.47058 Q 110.72664 376.47058 132.87196 287.88925 L 132.87196 199.30795 L 132.87196 177.16263 L 132.87196 132.87196 L 155.01729 88.581314 L 177.16263 44.290657 L 177.16263 -1.8189894E-12 Q 221.45328 -44.290657 221.45328 -1.8189894E-12 z" svg:height="12.622837mm" draw:style-name="style-1284" svg:viewBox="0.0 0.0 221.45328 1262.2837" svg:width="2.2145329mm" svg:x="20.816608mm" svg:y="112.94117mm"/>
          <draw:path svg:d="M 199.30795 0.0 L 199.30795 0.0 L 221.45328 0.0 Q 243.5986 0.0 243.5986 44.290657 Q 243.5986 110.72664 287.88925 110.72664 L 332.1799 110.72664 L 332.1799 221.45328 L 332.1799 332.1799 L 332.1799 332.1799 L 332.1799 332.1799 L 310.03458 354.32526 Q 287.88925 354.32526 287.88925 398.6159 L 287.88925 420.76123 L 287.88925 420.76123 Q 287.88925 420.76123 265.74393 465.05188 Q 243.5986 509.34253 221.45328 509.34253 Q 199.30795 509.34253 199.30795 398.6159 Q 177.16263 265.74393 132.87196 265.74393 Q 88.581314 265.74393 66.43598 199.30795 Q 44.290657 132.87196 22.145329 132.87196 L 0.0 132.87196 L 0.0 132.87196 L 22.145329 110.72664 L 22.145329 110.72664 L 22.145329 88.581314 L 22.145329 88.581314 L 22.145329 88.581314 L 44.290657 88.581314 L 44.290657 88.581314 L 44.290657 66.43598 L 66.43598 66.43598 L 66.43598 66.43598 L 66.43598 66.43598 L 88.581314 66.43598 Q 110.72664 66.43598 132.87196 44.290657 Q 132.87196 22.145329 155.01729 22.145329 Q 199.30795 0.0 199.30795 0.0 z" svg:height="5.0934253mm" draw:style-name="style-1285" svg:viewBox="0.0 0.0 332.1799 509.34253" svg:width="3.321799mm" svg:x="143.72318mm" svg:y="195.7647mm"/>
          <draw:path svg:d="M 132.87196 22.145329 L 132.87196 0.0 L 155.01729 0.0 Q 177.16263 0.0 177.16263 66.43598 Q 177.16263 110.72664 199.30795 110.72664 Q 221.45328 110.72664 221.45328 132.87196 Q 221.45328 155.01729 199.30795 177.16263 L 199.30795 199.30795 L 177.16263 199.30795 Q 132.87196 221.45328 177.16263 332.1799 Q 177.16263 442.90656 199.30795 553.6332 L 221.45328 664.3598 L 221.45328 686.5052 L 221.45328 708.6505 L 243.5986 730.79584 L 243.5986 730.79584 L 243.5986 841.52246 Q 265.74393 952.2491 265.74393 1062.9757 L 265.74393 1173.7024 L 265.74393 1173.7024 Q 243.5986 1173.7024 243.5986 1151.557 L 221.45328 1151.557 L 199.30795 1173.7024 Q 177.16263 1173.7024 177.16263 1195.8477 L 177.16263 1195.8477 L 177.16263 1195.8477 Q 177.16263 1195.8477 132.87196 974.3944 L 88.581314 752.94116 L 88.581314 730.79584 Q 88.581314 730.79584 44.290657 398.6159 L 0.0 66.43598 L 0.0 44.290657 Q 0.0 22.145329 0.0 22.145329 L 0.0 22.145329 L 22.145329 22.145329 L 44.290657 22.145329 L 44.290657 22.145329 L 66.43598 22.145329 L 66.43598 22.145329 L 88.581314 22.145329 L 88.581314 22.145329 L 88.581314 22.145329 L 88.581314 22.145329 Q 110.72664 22.145329 132.87196 22.145329 z M 132.87196 44.290657 Q 132.87196 44.290657 155.01729 44.290657 Q 155.01729 66.43598 132.87196 66.43598 L 132.87196 66.43598 L 132.87196 44.290657 z" svg:height="11.958477mm" draw:style-name="style-1286" svg:viewBox="0.0 0.0 265.74393 1195.8477" svg:width="2.6574392mm" svg:x="84.152245mm" svg:y="202.62975mm"/>
          <draw:path svg:d="M 442.90656 752.94116 L 442.90656 775.0865 L 465.05188 775.0865 L 465.05188 775.0865 L 465.05188 797.2318 L 487.1972 797.2318 L 487.1972 797.2318 L 487.1972 819.37714 L 487.1972 819.37714 L 487.1972 819.37714 L 509.34253 819.37714 L 509.34253 819.37714 L 531.48785 841.52246 Q 575.7785 863.6678 575.7785 885.8131 L 575.7785 907.95844 L 553.6332 907.95844 L 531.48785 907.95844 L 509.34253 885.8131 L 487.1972 885.8131 L 487.1972 863.6678 L 487.1972 863.6678 L 465.05188 863.6678 L 465.05188 863.6678 L 442.90656 863.6678 L 442.90656 863.6678 L 442.90656 841.52246 L 442.90656 841.52246 L 420.76123 841.52246 L 420.76123 819.37714 L 420.76123 819.37714 L 398.6159 819.37714 L 398.6159 797.2318 Q 398.6159 775.0865 310.03458 664.3598 Q 221.45328 553.6332 110.72664 287.88925 L 0.0 22.145329 L 0.0 0.0 Q 0.0 -22.145329 44.290657 22.145329 Q 88.581314 66.43598 221.45328 332.1799 Q 354.32526 597.9238 398.6159 664.3598 Q 442.90656 730.79584 442.90656 752.94116 z" svg:height="9.079584mm" draw:style-name="style-1287" svg:viewBox="0.0 0.0 575.7785 907.95844" svg:width="5.7577853mm" svg:x="79.72318mm" svg:y="211.48788mm"/>
          <draw:path svg:d="M 221.45328 44.290657 L 221.45328 0.0 L 243.5986 0.0 Q 265.74393 0.0 265.74393 22.145329 L 265.74393 22.145329 L 221.45328 88.581314 Q 177.16263 177.16263 177.16263 177.16263 L 177.16263 177.16263 L 132.87196 199.30795 L 66.43598 199.30795 L 66.43598 221.45328 L 66.43598 265.74393 L 66.43598 265.74393 Q 44.290657 265.74393 44.290657 243.5986 L 44.290657 221.45328 L 22.145329 177.16263 Q 0.0 110.72664 0.0 88.581314 L 0.0 66.43598 L 110.72664 66.43598 Q 221.45328 66.43598 221.45328 44.290657 z" svg:height="2.6574392mm" draw:style-name="style-1288" svg:viewBox="0.0 0.0 265.74393 265.74393" svg:width="2.6574392mm" svg:x="114.26989mm" svg:y="184.69203mm"/>
          <draw:path svg:d="M 22.145329 0.0 L 44.290657 0.0 L 88.581314 66.43598 Q 132.87196 132.87196 155.01729 132.87196 Q 177.16263 132.87196 177.16263 155.01729 Q 177.16263 177.16263 265.74393 265.74393 Q 354.32526 332.1799 376.47058 332.1799 L 376.47058 354.32526 L 376.47058 354.32526 L 398.6159 354.32526 L 398.6159 354.32526 L 398.6159 354.32526 L 398.6159 376.47058 L 420.76123 376.47058 L 531.48785 553.6332 Q 664.3598 730.79584 664.3598 752.94116 L 664.3598 775.0865 L 686.5052 775.0865 L 686.5052 797.2318 L 686.5052 797.2318 L 708.6505 797.2318 L 708.6505 797.2318 L 708.6505 797.2318 L 708.6505 819.37714 L 708.6505 819.37714 L 730.79584 841.52246 L 752.94116 863.6678 L 752.94116 885.8131 L 752.94116 885.8131 L 752.94116 907.95844 L 752.94116 930.10376 L 730.79584 930.10376 L 730.79584 930.10376 L 708.6505 930.10376 L 708.6505 930.10376 L 708.6505 907.95844 L 708.6505 907.95844 L 708.6505 907.95844 L 686.5052 885.8131 L 686.5052 885.8131 L 664.3598 885.8131 L 664.3598 885.8131 L 664.3598 885.8131 L 664.3598 863.6678 L 664.3598 863.6678 L 642.2145 841.52246 L 620.06915 819.37714 L 620.06915 819.37714 L 620.06915 797.2318 L 620.06915 797.2318 L 620.06915 797.2318 L 597.9238 797.2318 Q 597.9238 797.2318 531.48785 708.6505 Q 487.1972 620.06915 376.47058 487.1972 Q 265.74393 332.1799 177.16263 265.74393 Q 88.581314 199.30795 88.581314 177.16263 L 88.581314 155.01729 L 66.43598 155.01729 L 66.43598 132.87196 L 66.43598 132.87196 Q 44.290657 132.87196 44.290657 110.72664 Q 44.290657 88.581314 22.145329 88.581314 L -1.8189894E-12 110.72664 L -1.8189894E-12 66.43598 Q -1.8189894E-12 22.145329 22.145329 0.0 z" svg:height="9.301038mm" draw:style-name="style-1289" svg:viewBox="0.0 0.0 752.94116 930.10376" svg:width="7.5294113mm" svg:x="104.08304mm" svg:y="46.062283mm"/>
          <draw:path svg:d="M 132.87196 0.0 L 155.01729 0.0 L 199.30795 22.145329 Q 265.74393 22.145329 265.74393 22.145329 Q 265.74393 22.145329 310.03458 44.290657 L 332.1799 44.290657 L 310.03458 88.581314 Q 287.88925 155.01729 265.74393 155.01729 L 265.74393 155.01729 L 265.74393 132.87196 Q 265.74393 132.87196 243.5986 155.01729 Q 243.5986 177.16263 177.16263 177.16263 L 110.72664 177.16263 L 110.72664 177.16263 Q 88.581314 177.16263 110.72664 132.87196 Q 110.72664 88.581314 44.290657 66.43598 L 0.0 66.43598 L 0.0 66.43598 L 0.0 44.290657 L 44.290657 22.145329 Q 110.72664 22.145329 132.87196 0.0 z" svg:height="1.7716262mm" draw:style-name="style-1290" svg:viewBox="0.0 0.0 332.1799 177.16263" svg:width="3.321799mm" svg:x="122.24221mm" svg:y="180.48442mm"/>
          <draw:path svg:d="M 22.145329 44.290657 L 0.0 0.0 L 22.145329 0.0 Q 44.290657 0.0 44.290657 0.0 L 66.43598 0.0 L 66.43598 0.0 L 88.581314 0.0 L 88.581314 0.0 L 88.581314 0.0 L 110.72664 66.43598 Q 132.87196 132.87196 155.01729 132.87196 L 155.01729 132.87196 L 177.16263 221.45328 Q 221.45328 287.88925 243.5986 287.88925 L 265.74393 287.88925 L 265.74393 332.1799 L 265.74393 376.47058 L 287.88925 420.76123 L 310.03458 465.05188 L 310.03458 465.05188 L 310.03458 465.05188 L 354.32526 664.3598 Q 398.6159 863.6678 420.76123 930.10376 L 442.90656 974.3944 L 442.90656 996.53973 Q 442.90656 1018.68506 487.1972 1018.68506 L 509.34253 1018.68506 L 509.34253 1040.8304 Q 487.1972 1062.9757 487.1972 1062.9757 L 487.1972 1085.1211 L 465.05188 1085.1211 L 442.90656 1107.2664 L 442.90656 1107.2664 L 442.90656 1107.2664 L 420.76123 1107.2664 L 420.76123 1107.2664 L 420.76123 1129.4117 L 398.6159 1129.4117 L 398.6159 1129.4117 L 398.6159 1151.557 L 354.32526 1151.557 L 332.1799 1151.557 L 332.1799 1173.7024 L 332.1799 1195.8477 L 310.03458 1195.8477 L 287.88925 1195.8477 L 287.88925 1173.7024 L 265.74393 1151.557 L 265.74393 1173.7024 L 265.74393 1195.8477 L 265.74393 1195.8477 L 265.74393 1195.8477 L 243.5986 1151.557 L 221.45328 1129.4117 L 221.45328 1062.9757 Q 221.45328 996.53973 177.16263 819.37714 Q 132.87196 642.2145 110.72664 487.1972 L 88.581314 354.32526 L 88.581314 332.1799 L 88.581314 310.03458 L 66.43598 265.74393 L 44.290657 221.45328 L 44.290657 155.01729 Q 44.290657 88.581314 22.145329 44.290657 z" svg:height="11.958477mm" draw:style-name="style-1291" svg:viewBox="0.0 0.0 509.34253 1195.8477" svg:width="5.0934253mm" svg:x="107.62629mm" svg:y="223.66782mm"/>
          <draw:path svg:d="M 66.43598 0.0 L 88.581314 0.0 L 88.581314 22.145329 Q 88.581314 44.290657 66.43598 66.43598 L 66.43598 66.43598 L 66.43598 110.72664 Q 88.581314 155.01729 88.581314 199.30795 Q 132.87196 265.74393 132.87196 287.88925 L 132.87196 332.1799 L 132.87196 354.32526 Q 132.87196 376.47058 110.72664 398.6159 Q 66.43598 420.76123 44.290657 354.32526 L 44.290657 310.03458 L 22.145329 243.5986 Q 0.0 199.30795 0.0 199.30795 Q 0.0 177.16263 22.145329 88.581314 Q 44.290657 0.0 66.43598 0.0 z" svg:height="3.986159mm" draw:style-name="style-1292" svg:viewBox="0.0 0.0 132.87196 398.6159" svg:width="1.3287196mm" svg:x="98.76816mm" svg:y="176.49826mm"/>
          <draw:path svg:d="M 22.145329 22.145329 L 22.145329 22.145329 L 44.290657 0.0 L 44.290657 0.0 L 66.43598 66.43598 Q 88.581314 132.87196 110.72664 132.87196 L 110.72664 132.87196 L 110.72664 132.87196 L 110.72664 155.01729 L 132.87196 155.01729 L 155.01729 155.01729 L 155.01729 177.16263 L 155.01729 177.16263 L 177.16263 243.5986 Q 221.45328 332.1799 243.5986 332.1799 Q 265.74393 332.1799 287.88925 243.5986 Q 310.03458 132.87196 332.1799 132.87196 L 332.1799 132.87196 L 332.1799 132.87196 Q 332.1799 155.01729 354.32526 155.01729 L 354.32526 155.01729 L 332.1799 287.88925 Q 310.03458 398.6159 531.48785 597.9238 Q 797.2318 797.2318 797.2318 819.37714 L 797.2318 819.37714 L 797.2318 819.37714 L 797.2318 841.52246 L 797.2318 841.52246 Q 775.0865 819.37714 752.94116 819.37714 L 708.6505 775.0865 L 708.6505 775.0865 L 708.6505 775.0865 L 686.5052 775.0865 L 686.5052 775.0865 L 664.3598 752.94116 L 642.2145 730.79584 L 642.2145 730.79584 L 620.06915 730.79584 L 620.06915 730.79584 Q 620.06915 730.79584 487.1972 620.06915 L 376.47058 509.34253 L 354.32526 509.34253 L 332.1799 509.34253 L 332.1799 487.1972 L 310.03458 487.1972 L 310.03458 487.1972 L 310.03458 465.05188 L 287.88925 465.05188 L 265.74393 465.05188 L 243.5986 531.48785 Q 221.45328 597.9238 221.45328 642.2145 L 221.45328 686.5052 L 199.30795 730.79584 L 177.16263 775.0865 L 177.16263 775.0865 L 177.16263 775.0865 L 177.16263 797.2318 L 177.16263 797.2318 L 155.01729 752.94116 L 132.87196 708.6505 L 132.87196 708.6505 L 132.87196 708.6505 L 132.87196 531.48785 Q 132.87196 354.32526 110.72664 287.88925 Q 88.581314 243.5986 66.43598 243.5986 Q 44.290657 243.5986 44.290657 221.45328 Q 44.290657 199.30795 44.290657 155.01729 L 22.145329 88.581314 L 22.145329 66.43598 Q 1.8189894E-12 44.290657 1.8189894E-12 22.145329 L 1.8189894E-12 22.145329 L 1.8189894E-12 22.145329 L 1.8189894E-12 22.145329 L 22.145329 22.145329 z M 199.30795 398.6159 Q 177.16263 420.76123 199.30795 442.90656 Q 199.30795 465.05188 199.30795 420.76123 Q 221.45328 376.47058 199.30795 398.6159 z" svg:height="8.415224mm" draw:style-name="style-1293" svg:viewBox="0.0 0.0 797.2318 841.52246" svg:width="7.972318mm" svg:x="85.480965mm" svg:y="29.896193mm"/>
          <draw:path svg:d="M 132.87196 0.0 L 155.01729 0.0 L 155.01729 44.290657 Q 155.01729 66.43598 177.16263 88.581314 Q 199.30795 110.72664 199.30795 177.16263 Q 199.30795 243.5986 199.30795 310.03458 L 199.30795 376.47058 L 199.30795 376.47058 Q 199.30795 376.47058 177.16263 376.47058 L 177.16263 398.6159 L 177.16263 442.90656 L 177.16263 487.1972 L 177.16263 487.1972 Q 155.01729 487.1972 155.01729 465.05188 L 132.87196 442.90656 L 132.87196 442.90656 Q 110.72664 442.90656 110.72664 398.6159 Q 110.72664 354.32526 66.43598 354.32526 L 22.145329 354.32526 L 22.145329 243.5986 L 22.145329 132.87196 L 22.145329 132.87196 Q 22.145329 132.87196 -1.8189894E-12 110.72664 Q -1.8189894E-12 88.581314 44.290657 110.72664 Q 88.581314 110.72664 88.581314 66.43598 Q 110.72664 44.290657 66.43598 22.145329 L 44.290657 0.0 L 66.43598 0.0 Q 110.72664 -22.145329 132.87196 0.0 z" svg:height="4.871972mm" draw:style-name="style-1294" svg:viewBox="0.0 0.0 199.30795 487.1972" svg:width="1.9930795mm" svg:x="144.16608mm" svg:y="216.80276mm"/>
          <draw:path svg:d="M 88.581314 0.0 L 177.16263 0.0 L 221.45328 0.0 L 243.5986 0.0 L 398.6159 0.0 Q 553.6332 0.0 553.6332 0.0 L 553.6332 0.0 L 553.6332 0.0 L 575.7785 0.0 L 575.7785 0.0 L 575.7785 22.145329 L 620.06915 44.290657 Q 664.3598 88.581314 752.94116 88.581314 L 819.37714 88.581314 L 819.37714 110.72664 L 797.2318 110.72664 L 797.2318 110.72664 L 797.2318 132.87196 L 841.52246 132.87196 L 863.6678 132.87196 L 863.6678 132.87196 L 863.6678 132.87196 L 797.2318 155.01729 L 730.79584 177.16263 L 642.2145 177.16263 Q 553.6332 177.16263 354.32526 221.45328 L 177.16263 243.5986 L 177.16263 243.5986 Q 177.16263 221.45328 88.581314 221.45328 L 22.145329 221.45328 L 22.145329 199.30795 L -1.8189894E-12 199.30795 L -1.8189894E-12 110.72664 Q -1.8189894E-12 22.145329 88.581314 0.0 z" svg:height="2.435986mm" draw:style-name="style-1295" svg:viewBox="0.0 0.0 863.6678 243.5986" svg:width="8.636678mm" svg:x="121.7993mm" svg:y="232.08304mm"/>
          <draw:path svg:d="M -9.094947E-13 88.581314 L 22.145329 0.0 L 66.43598 0.0 L 88.581314 0.0 L 110.72664 22.145329 Q 155.01729 44.290657 155.01729 44.290657 L 155.01729 44.290657 L 199.30795 44.290657 Q 243.5986 22.145329 243.5986 0.0 Q 243.5986 0.0 265.74393 22.145329 Q 287.88925 44.290657 287.88925 44.290657 L 287.88925 44.290657 L 287.88925 44.290657 Q 287.88925 44.290657 310.03458 44.290657 L 310.03458 66.43598 L 310.03458 88.581314 Q 287.88925 88.581314 287.88925 88.581314 L 287.88925 110.72664 L 287.88925 110.72664 L 287.88925 132.87196 L 265.74393 155.01729 Q 243.5986 199.30795 199.30795 221.45328 Q 155.01729 221.45328 155.01729 199.30795 L 155.01729 177.16263 L 110.72664 177.16263 L 66.43598 177.16263 L 66.43598 199.30795 L 66.43598 199.30795 L 44.290657 221.45328 L 44.290657 221.45328 L 22.145329 221.45328 L 22.145329 221.45328 L 22.145329 199.30795 Q 22.145329 177.16263 -9.094947E-13 177.16263 Q -22.145329 155.01729 -9.094947E-13 88.581314 z" svg:height="2.2145329mm" draw:style-name="style-1296" svg:viewBox="0.0 0.0 310.03458 221.45328" svg:width="3.1003458mm" svg:x="42.297577mm" svg:y="296.7474mm"/>
          <draw:path svg:d="M 465.05188 1.8189894E-12 L 465.05188 1.8189894E-12 L 487.1972 1.8189894E-12 L 487.1972 1.8189894E-12 L 487.1972 1.8189894E-12 L 509.34253 1.8189894E-12 L 509.34253 22.145329 Q 531.48785 22.145329 509.34253 22.145329 L 509.34253 44.290657 L 465.05188 66.43598 Q 420.76123 66.43598 420.76123 88.581314 Q 420.76123 110.72664 465.05188 132.87196 Q 487.1972 155.01729 509.34253 155.01729 L 509.34253 177.16263 L 487.1972 177.16263 Q 465.05188 177.16263 465.05188 199.30795 Q 442.90656 221.45328 420.76123 243.5986 Q 398.6159 243.5986 398.6159 265.74393 Q 398.6159 287.88925 354.32526 287.88925 L 310.03458 265.74393 L 354.32526 265.74393 Q 376.47058 265.74393 354.32526 243.5986 Q 354.32526 199.30795 265.74393 177.16263 Q 199.30795 155.01729 199.30795 177.16263 L 199.30795 199.30795 L 177.16263 199.30795 L 177.16263 199.30795 L 155.01729 221.45328 Q 132.87196 243.5986 155.01729 243.5986 L 155.01729 265.74393 L 132.87196 265.74393 Q 110.72664 243.5986 88.581314 243.5986 Q 66.43598 243.5986 88.581314 287.88925 Q 88.581314 332.1799 66.43598 332.1799 L 44.290657 310.03458 L 22.145329 310.03458 Q 22.145329 287.88925 22.145329 287.88925 L 22.145329 287.88925 L 22.145329 287.88925 Q 0.0 265.74393 0.0 243.5986 L 0.0 243.5986 L 22.145329 243.5986 L 22.145329 243.5986 L 22.145329 221.45328 L 22.145329 221.45328 L 44.290657 199.30795 Q 88.581314 199.30795 88.581314 177.16263 L 88.581314 177.16263 L 221.45328 110.72664 Q 376.47058 66.43598 398.6159 44.290657 L 420.76123 44.290657 L 420.76123 22.145329 Q 442.90656 22.145329 442.90656 22.145329 L 442.90656 22.145329 L 442.90656 22.145329 Q 465.05188 22.145329 465.05188 1.8189894E-12 z" svg:height="3.321799mm" draw:style-name="style-1297" svg:viewBox="0.0 0.0 509.34253 332.1799" svg:width="5.0934253mm" svg:x="76.179924mm" svg:y="82.60207mm"/>
          <draw:path svg:d="M 44.290657 0.0 L 66.43598 0.0 L 66.43598 0.0 Q 66.43598 0.0 66.43598 22.145329 L 88.581314 22.145329 L 88.581314 287.88925 L 88.581314 553.6332 L 88.581314 819.37714 L 88.581314 1085.1211 L 66.43598 1085.1211 L 44.290657 1085.1211 L 44.290657 930.10376 Q 22.145329 775.0865 22.145329 398.6159 L 0.0 44.290657 L 0.0 44.290657 Q 22.145329 44.290657 22.145329 22.145329 Q 22.145329 0.0 44.290657 0.0 z" svg:height="10.851211mm" draw:style-name="style-1298" svg:viewBox="0.0 0.0 88.581314 1085.1211" svg:width="0.8858131mm" svg:x="25.02422mm" svg:y="178.49135mm"/>
          <draw:path svg:d="M 132.87196 66.43598 L 221.45328 110.72664 L 221.45328 110.72664 Q 221.45328 110.72664 221.45328 132.87196 L 243.5986 132.87196 L 243.5986 132.87196 Q 243.5986 155.01729 265.74393 155.01729 L 265.74393 155.01729 L 310.03458 199.30795 Q 332.1799 243.5986 310.03458 243.5986 L 287.88925 243.5986 L 287.88925 243.5986 Q 265.74393 243.5986 265.74393 243.5986 L 265.74393 243.5986 L 265.74393 243.5986 Q 265.74393 221.45328 155.01729 177.16263 Q 44.290657 110.72664 0.0 66.43598 Q -22.145329 0.0 22.145329 0.0 Q 66.43598 22.145329 132.87196 66.43598 z" svg:height="2.435986mm" draw:style-name="style-1299" svg:viewBox="0.0 0.0 310.03458 243.5986" svg:width="3.1003458mm" svg:x="61.121105mm" svg:y="44.069202mm"/>
          <draw:path svg:d="M 22.145329 22.145329 L 22.145329 0.0 L 155.01729 287.88925 Q 310.03458 575.7785 332.1799 686.5052 Q 354.32526 775.0865 376.47058 819.37714 L 398.6159 841.52246 L 398.6159 863.6678 L 398.6159 885.8131 L 420.76123 885.8131 L 420.76123 907.95844 L 420.76123 907.95844 L 442.90656 907.95844 L 442.90656 952.2491 L 442.90656 1018.68506 L 465.05188 1018.68506 L 465.05188 1018.68506 L 465.05188 1018.68506 Q 465.05188 1040.8304 487.1972 1040.8304 L 487.1972 1040.8304 L 509.34253 1173.7024 Q 531.48785 1284.429 553.6332 1350.865 L 575.7785 1395.1556 L 575.7785 1439.4463 L 575.7785 1461.5917 L 597.9238 1505.8823 L 597.9238 1550.173 L 575.7785 1550.173 L 553.6332 1528.0276 L 553.6332 1528.0276 L 531.48785 1528.0276 L 531.48785 1505.8823 L 531.48785 1483.7369 L 531.48785 1483.7369 L 531.48785 1483.7369 L 509.34253 1461.5917 L 487.1972 1461.5917 L 487.1972 1439.4463 L 487.1972 1417.301 L 487.1972 1395.1556 Q 487.1972 1373.0104 487.1972 1350.865 Q 487.1972 1306.5743 398.6159 1129.4117 Q 332.1799 974.3944 310.03458 974.3944 Q 287.88925 974.3944 265.74393 863.6678 Q 221.45328 752.94116 221.45328 775.0865 Q 221.45328 775.0865 177.16263 686.5052 Q 132.87196 620.06915 110.72664 620.06915 Q 88.581314 620.06915 88.581314 597.9238 Q 88.581314 553.6332 44.290657 553.6332 L 0.0 553.6332 L 0.0 287.88925 L 0.0 22.145329 L 0.0 22.145329 Q 0.0 22.145329 22.145329 22.145329 z" svg:height="15.501729mm" draw:style-name="style-1300" svg:viewBox="0.0 0.0 597.9238 1550.173" svg:width="5.9792385mm" svg:x="138.62975mm" svg:y="90.57439mm"/>
          <draw:path svg:d="M 88.581314 -3.6379788E-12 L 88.581314 -3.6379788E-12 L 88.581314 66.43598 Q 88.581314 155.01729 110.72664 155.01729 Q 132.87196 177.16263 110.72664 199.30795 Q 88.581314 221.45328 110.72664 243.5986 L 110.72664 265.74393 L 88.581314 420.76123 Q 44.290657 597.9238 44.290657 597.9238 L 44.290657 597.9238 L 44.290657 597.9238 Q 44.290657 575.7785 22.145329 597.9238 L 0.0 597.9238 L 0.0 553.6332 L 0.0 531.48785 L 0.0 509.34253 Q 0.0 487.1972 0.0 465.05188 Q 0.0 420.76123 22.145329 332.1799 L 22.145329 243.5986 L 44.290657 243.5986 Q 44.290657 243.5986 44.290657 221.45328 L 44.290657 221.45328 L 44.290657 199.30795 L 44.290657 199.30795 L 66.43598 110.72664 Q 88.581314 -3.6379788E-12 88.581314 -3.6379788E-12 z" svg:height="5.9792385mm" draw:style-name="style-1301" svg:viewBox="0.0 0.0 110.72664 597.9238" svg:width="1.1072664mm" svg:x="40.304497mm" svg:y="176.05536mm"/>
          <draw:path svg:d="M 66.43598 22.145329 L 66.43598 9.094947E-13 L 88.581314 9.094947E-13 L 110.72664 9.094947E-13 L 110.72664 22.145329 L 110.72664 44.290657 L 110.72664 66.43598 Q 110.72664 88.581314 132.87196 132.87196 L 155.01729 177.16263 L 155.01729 221.45328 Q 155.01729 265.74393 177.16263 332.1799 L 199.30795 376.47058 L 199.30795 442.90656 L 199.30795 509.34253 L 177.16263 487.1972 L 155.01729 465.05188 L 155.01729 465.05188 L 155.01729 465.05188 L 155.01729 442.90656 L 155.01729 442.90656 L 132.87196 442.90656 L 132.87196 420.76123 L 132.87196 420.76123 L 110.72664 420.76123 L 110.72664 376.47058 Q 110.72664 354.32526 66.43598 287.88925 L 66.43598 243.5986 L 44.290657 221.45328 L 22.145329 199.30795 L 22.145329 199.30795 L 22.145329 199.30795 L 22.145329 199.30795 Q 22.145329 177.16263 0.0 177.16263 L 0.0 177.16263 L 0.0 110.72664 L 22.145329 66.43598 L 22.145329 66.43598 L 22.145329 66.43598 L 44.290657 44.290657 L 66.43598 44.290657 L 66.43598 22.145329 z" svg:height="5.0934253mm" draw:style-name="style-1302" svg:viewBox="0.0 0.0 199.30795 509.34253" svg:width="1.9930795mm" svg:x="125.56401mm" svg:y="75.515564mm"/>
          <draw:path svg:d="M 310.03458 44.290657 L 332.1799 44.290657 L 354.32526 66.43598 Q 398.6159 88.581314 398.6159 88.581314 L 398.6159 110.72664 L 376.47058 132.87196 Q 354.32526 177.16263 354.32526 177.16263 L 354.32526 177.16263 L 332.1799 177.16263 Q 310.03458 155.01729 310.03458 177.16263 Q 310.03458 221.45328 287.88925 221.45328 L 287.88925 221.45328 L 287.88925 199.30795 Q 265.74393 177.16263 221.45328 155.01729 L 177.16263 132.87196 L 177.16263 132.87196 Q 177.16263 132.87196 88.581314 110.72664 L 22.145329 88.581314 L 22.145329 88.581314 L 0.0 88.581314 L 0.0 88.581314 L 0.0 88.581314 L 0.0 88.581314 L 0.0 88.581314 L 44.290657 66.43598 L 110.72664 44.290657 L 88.581314 44.290657 L 66.43598 44.290657 L 132.87196 22.145329 Q 177.16263 0.0 177.16263 0.0 L 177.16263 0.0 L 199.30795 0.0 L 221.45328 0.0 L 243.5986 0.0 Q 265.74393 -22.145329 265.74393 0.0 Q 265.74393 44.290657 310.03458 44.290657 z" svg:height="2.2145329mm" draw:style-name="style-1303" svg:viewBox="0.0 0.0 398.6159 221.45328" svg:width="3.986159mm" svg:x="44.290657mm" svg:y="81.494804mm"/>
          <draw:path svg:d="M 44.290657 88.581314 L 44.290657 -1.8189894E-12 L 66.43598 265.74393 Q 88.581314 509.34253 88.581314 531.48785 L 88.581314 553.6332 L 88.581314 553.6332 Q 88.581314 553.6332 66.43598 553.6332 Q 44.290657 575.7785 0.0 442.90656 Q -44.290657 310.03458 0.0 287.88925 Q 22.145329 265.74393 44.290657 221.45328 L 44.290657 155.01729 L 44.290657 88.581314 z" svg:height="5.536332mm" draw:style-name="style-1304" svg:viewBox="0.0 0.0 88.581314 553.6332" svg:width="0.8858131mm" svg:x="146.60207mm" svg:y="159.00345mm"/>
          <draw:path svg:d="M 155.01729 22.145329 L 177.16263 0.0 L 177.16263 44.290657 Q 199.30795 88.581314 221.45328 88.581314 L 265.74393 110.72664 L 265.74393 110.72664 L 265.74393 110.72664 L 287.88925 110.72664 L 287.88925 110.72664 L 243.5986 132.87196 Q 199.30795 155.01729 177.16263 177.16263 Q 155.01729 221.45328 88.581314 221.45328 L 0.0 221.45328 L 0.0 199.30795 Q 0.0 199.30795 44.290657 177.16263 L 66.43598 155.01729 L 66.43598 155.01729 Q 88.581314 155.01729 110.72664 110.72664 L 155.01729 44.290657 L 155.01729 22.145329 z" svg:height="2.2145329mm" draw:style-name="style-1305" svg:viewBox="0.0 0.0 287.88925 221.45328" svg:width="2.8788927mm" svg:x="20.373701mm" svg:y="31.667818mm"/>
          <draw:path svg:d="M 265.74393 0.0 L 265.74393 0.0 L 332.1799 22.145329 Q 398.6159 44.290657 398.6159 66.43598 Q 398.6159 88.581314 376.47058 88.581314 L 376.47058 110.72664 L 376.47058 110.72664 Q 354.32526 110.72664 221.45328 177.16263 Q 66.43598 221.45328 44.290657 221.45328 L 0.0 199.30795 L 0.0 199.30795 Q 22.145329 177.16263 22.145329 177.16263 L 22.145329 177.16263 L 22.145329 177.16263 Q 44.290657 177.16263 22.145329 155.01729 L 22.145329 132.87196 L 22.145329 132.87196 Q 0.0 110.72664 0.0 110.72664 L 0.0 110.72664 L 0.0 88.581314 L 0.0 88.581314 L 132.87196 44.290657 Q 265.74393 0.0 265.74393 0.0 z" svg:height="2.2145329mm" draw:style-name="style-1306" svg:viewBox="0.0 0.0 398.6159 221.45328" svg:width="3.986159mm" svg:x="119.58477mm" svg:y="181.14877mm"/>
          <draw:path svg:d="M 1838.0623 132.87196 L 1926.6436 132.87196 L 1948.7888 155.01729 L 1970.9342 155.01729 L 1970.9342 177.16263 L 1970.9342 199.30795 L 2015.2249 199.30795 L 2037.3701 221.45328 L 2037.3701 221.45328 L 2037.3701 221.45328 L 1993.0795 221.45328 L 1948.7888 221.45328 L 1882.3529 199.30795 Q 1815.9169 177.16263 1793.7715 177.16263 Q 1793.7715 177.16263 1727.3356 177.16263 Q 1660.8995 132.87196 1483.7369 132.87196 Q 1328.7196 132.87196 1306.5743 88.581314 Q 1284.429 88.581314 1195.8477 44.290657 Q 1107.2664 44.290657 1040.8304 66.43598 Q 974.3944 88.581314 797.2318 88.581314 Q 620.06915 44.290657 398.6159 88.581314 L 177.16263 88.581314 L 155.01729 110.72664 L 132.87196 132.87196 L 132.87196 132.87196 L 110.72664 132.87196 L 110.72664 132.87196 L 110.72664 132.87196 L 88.581314 132.87196 L 66.43598 132.87196 L 22.145329 132.87196 L 0.0 132.87196 L 0.0 110.72664 L 0.0 88.581314 L 22.145329 88.581314 L 66.43598 88.581314 L 66.43598 66.43598 L 66.43598 66.43598 L 88.581314 66.43598 L 110.72664 44.290657 L 110.72664 44.290657 L 110.72664 44.290657 L 132.87196 44.290657 L 132.87196 44.290657 L 310.03458 0.0 Q 487.1972 -44.290657 708.6505 0.0 Q 930.10376 44.290657 996.53973 0.0 Q 1062.9757 0.0 1173.7024 0.0 Q 1262.2837 0.0 1306.5743 44.290657 Q 1350.865 88.581314 1528.0276 88.581314 Q 1683.0449 88.581314 1705.1902 110.72664 Q 1727.3356 132.87196 1838.0623 132.87196 z" svg:height="2.2145329mm" draw:style-name="style-1307" svg:viewBox="0.0 0.0 2037.3701 221.45328" svg:width="20.373701mm" svg:x="14.83737mm" svg:y="294.97577mm"/>
          <draw:path svg:d="M 22.145329 0.0 L 22.145329 0.0 L 22.145329 0.0 L 22.145329 0.0 L 44.290657 0.0 L 44.290657 22.145329 L 155.01729 22.145329 Q 287.88925 66.43598 332.1799 66.43598 L 354.32526 66.43598 L 376.47058 88.581314 L 398.6159 110.72664 L 420.76123 110.72664 L 465.05188 110.72664 L 509.34253 132.87196 L 531.48785 132.87196 L 553.6332 132.87196 Q 553.6332 155.01729 553.6332 155.01729 L 575.7785 155.01729 L 575.7785 177.16263 L 575.7785 199.30795 L 553.6332 199.30795 L 531.48785 199.30795 L 531.48785 199.30795 Q 531.48785 199.30795 509.34253 221.45328 L 509.34253 221.45328 L 465.05188 221.45328 Q 442.90656 243.5986 420.76123 243.5986 L 398.6159 243.5986 L 398.6159 243.5986 Q 398.6159 243.5986 332.1799 221.45328 Q 287.88925 199.30795 287.88925 177.16263 Q 287.88925 155.01729 132.87196 110.72664 L -9.094947E-13 66.43598 L -9.094947E-13 22.145329 Q 22.145329 0.0 22.145329 0.0 z" svg:height="2.435986mm" draw:style-name="style-1308" svg:viewBox="0.0 0.0 575.7785 243.5986" svg:width="5.7577853mm" svg:x="69.75778mm" svg:y="73.74394mm"/>
          <draw:path svg:d="M 221.45328 0.0 L 221.45328 22.145329 L 221.45328 22.145329 Q 221.45328 22.145329 199.30795 44.290657 Q 199.30795 66.43598 177.16263 66.43598 L 155.01729 66.43598 L 132.87196 66.43598 Q 132.87196 44.290657 88.581314 44.290657 L 44.290657 44.290657 L 22.145329 44.290657 Q 0.0 44.290657 0.0 22.145329 L 22.145329 0.0 L 132.87196 0.0 Q 221.45328 -22.145329 221.45328 0.0 z" svg:height="0.6643598mm" draw:style-name="style-1309" svg:viewBox="0.0 0.0 221.45328 66.43598" svg:width="2.2145329mm" svg:x="65.55017mm" svg:y="81.494804mm"/>
          <draw:path svg:d="M 66.43598 66.43598 L 0.0 0.0 L 110.72664 0.0 Q 221.45328 22.145329 243.5986 22.145329 L 287.88925 22.145329 L 287.88925 22.145329 Q 287.88925 22.145329 287.88925 44.290657 L 310.03458 44.290657 L 420.76123 155.01729 Q 553.6332 243.5986 553.6332 243.5986 L 553.6332 243.5986 L 553.6332 265.74393 L 553.6332 265.74393 L 575.7785 265.74393 L 575.7785 287.88925 L 575.7785 287.88925 L 597.9238 287.88925 L 597.9238 287.88925 L 597.9238 287.88925 L 597.9238 310.03458 L 597.9238 310.03458 L 620.06915 310.03458 L 620.06915 332.1799 L 620.06915 332.1799 L 642.2145 332.1799 L 642.2145 332.1799 L 642.2145 332.1799 L 642.2145 354.32526 L 642.2145 354.32526 L 664.3598 376.47058 L 664.3598 420.76123 L 642.2145 420.76123 L 597.9238 420.76123 L 575.7785 398.6159 L 553.6332 376.47058 L 509.34253 376.47058 L 487.1972 376.47058 L 487.1972 354.32526 L 465.05188 354.32526 L 465.05188 354.32526 Q 465.05188 332.1799 376.47058 310.03458 L 310.03458 265.74393 L 287.88925 265.74393 L 287.88925 265.74393 L 287.88925 265.74393 Q 265.74393 243.5986 265.74393 243.5986 L 265.74393 243.5986 L 265.74393 243.5986 Q 243.5986 221.45328 221.45328 221.45328 L 199.30795 221.45328 L 199.30795 221.45328 Q 177.16263 199.30795 177.16263 199.30795 L 177.16263 199.30795 L 177.16263 177.16263 Q 155.01729 155.01729 132.87196 132.87196 Q 110.72664 110.72664 66.43598 66.43598 z" svg:height="4.207612mm" draw:style-name="style-1310" svg:viewBox="0.0 0.0 664.3598 420.76123" svg:width="6.643598mm" svg:x="18.380623mm" svg:y="17.494808mm"/>
          <draw:path svg:d="M 177.16263 0.0 L 221.45328 0.0 L 221.45328 22.145329 L 221.45328 66.43598 L 221.45328 110.72664 Q 221.45328 132.87196 110.72664 132.87196 L 0.0 132.87196 L 0.0 88.581314 Q -22.145329 44.290657 22.145329 66.43598 Q 88.581314 66.43598 110.72664 22.145329 Q 155.01729 -22.145329 177.16263 0.0 z" svg:height="1.3287196mm" draw:style-name="style-1311" svg:viewBox="0.0 0.0 221.45328 132.87196" svg:width="2.2145329mm" svg:x="114.26989mm" svg:y="184.02768mm"/>
          <draw:path svg:d="M 22.145329 88.581314 L 44.290657 0.0 L 44.290657 0.0 Q 66.43598 0.0 88.581314 22.145329 L 88.581314 22.145329 L 88.581314 44.290657 Q 88.581314 66.43598 88.581314 199.30795 L 88.581314 332.1799 L 88.581314 332.1799 Q 88.581314 332.1799 44.290657 354.32526 Q 22.145329 354.32526 0.0 310.03458 L 0.0 243.5986 L 0.0 221.45328 Q 0.0 177.16263 22.145329 88.581314 z" svg:height="3.5432525mm" draw:style-name="style-1312" svg:viewBox="0.0 0.0 88.581314 354.32526" svg:width="0.8858131mm" svg:x="137.74394mm" svg:y="235.18338mm"/>
          <draw:path svg:d="M 110.72664 44.290657 L 110.72664 0.0 L 132.87196 0.0 L 132.87196 0.0 L 132.87196 177.16263 Q 132.87196 332.1799 110.72664 332.1799 Q 88.581314 332.1799 88.581314 354.32526 L 88.581314 376.47058 L 88.581314 376.47058 Q 66.43598 376.47058 66.43598 265.74393 L 22.145329 177.16263 L 22.145329 132.87196 Q 22.145329 66.43598 0.0 44.290657 L 0.0 22.145329 L 22.145329 22.145329 Q 44.290657 22.145329 66.43598 44.290657 Q 88.581314 88.581314 88.581314 66.43598 Q 110.72664 66.43598 110.72664 44.290657 z" svg:height="3.7647057mm" draw:style-name="style-1313" svg:viewBox="0.0 0.0 132.87196 376.47058" svg:width="1.3287196mm" svg:x="112.27681mm" svg:y="195.7647mm"/>
          <draw:path svg:d="M 110.72664 0.0 L 110.72664 0.0 L 155.01729 22.145329 Q 199.30795 44.290657 221.45328 66.43598 Q 221.45328 88.581314 243.5986 88.581314 L 243.5986 88.581314 L 243.5986 110.72664 Q 221.45328 132.87196 199.30795 155.01729 Q 177.16263 155.01729 155.01729 199.30795 Q 155.01729 221.45328 155.01729 221.45328 Q 132.87196 221.45328 132.87196 221.45328 L 132.87196 221.45328 L 132.87196 199.30795 Q 155.01729 177.16263 155.01729 132.87196 Q 155.01729 110.72664 110.72664 110.72664 Q 66.43598 132.87196 44.290657 177.16263 L 22.145329 221.45328 L 22.145329 221.45328 L 0.0 221.45328 L 0.0 221.45328 L 0.0 199.30795 L 0.0 177.16263 Q 22.145329 177.16263 22.145329 177.16263 L 22.145329 177.16263 L 22.145329 132.87196 Q 22.145329 88.581314 44.290657 88.581314 L 44.290657 66.43598 L 66.43598 66.43598 Q 66.43598 44.290657 66.43598 44.290657 L 66.43598 44.290657 L 66.43598 44.290657 L 88.581314 44.290657 L 88.581314 44.290657 L 88.581314 22.145329 L 88.581314 0.0 Q 110.72664 -22.145329 110.72664 0.0 z" svg:height="2.2145329mm" draw:style-name="style-1314" svg:viewBox="0.0 0.0 243.5986 221.45328" svg:width="2.435986mm" svg:x="40.968857mm" svg:y="77.95155mm"/>
          <draw:path svg:d="M 22.145329 22.145329 L 22.145329 0.0 L 44.290657 0.0 L 66.43598 0.0 L 132.87196 332.1799 Q 177.16263 642.2145 199.30795 686.5052 L 199.30795 708.6505 L 199.30795 730.79584 Q 177.16263 752.94116 155.01729 775.0865 Q 132.87196 775.0865 88.581314 642.2145 Q 66.43598 509.34253 88.581314 509.34253 Q 110.72664 509.34253 88.581314 442.90656 L 66.43598 398.6159 L 66.43598 332.1799 Q 44.290657 265.74393 22.145329 155.01729 L 0.0 44.290657 L 0.0 44.290657 L 0.0 44.290657 L 22.145329 22.145329 z" svg:height="7.7508645mm" draw:style-name="style-1315" svg:viewBox="0.0 0.0 199.30795 775.0865" svg:width="1.9930795mm" svg:x="91.681656mm" svg:y="18.823528mm"/>
          <draw:path svg:d="M 177.16263 132.87196 L 177.16263 0.0 L 221.45328 243.5986 Q 265.74393 487.1972 265.74393 509.34253 Q 265.74393 509.34253 265.74393 597.9238 L 265.74393 686.5052 L 243.5986 686.5052 Q 221.45328 686.5052 221.45328 730.79584 Q 221.45328 752.94116 177.16263 730.79584 L 110.72664 730.79584 L 110.72664 730.79584 Q 88.581314 708.6505 88.581314 686.5052 L 66.43598 686.5052 L 66.43598 686.5052 Q 44.290657 664.3598 44.290657 664.3598 L 44.290657 664.3598 L 44.290657 664.3598 Q 44.290657 642.2145 66.43598 642.2145 Q 88.581314 642.2145 88.581314 620.06915 Q 88.581314 597.9238 66.43598 597.9238 Q 44.290657 597.9238 44.290657 553.6332 L 22.145329 509.34253 L 22.145329 509.34253 Q 1.8189894E-12 487.1972 1.8189894E-12 487.1972 L 1.8189894E-12 487.1972 L 1.8189894E-12 465.05188 Q 1.8189894E-12 465.05188 1.8189894E-12 420.76123 L 1.8189894E-12 398.6159 L 1.8189894E-12 398.6159 L 1.8189894E-12 376.47058 L 1.8189894E-12 376.47058 L 1.8189894E-12 376.47058 L 1.8189894E-12 354.32526 L 1.8189894E-12 332.1799 L 1.8189894E-12 332.1799 L 1.8189894E-12 332.1799 L 1.8189894E-12 310.03458 L 1.8189894E-12 310.03458 L 22.145329 310.03458 L 22.145329 287.88925 L 44.290657 287.88925 Q 66.43598 287.88925 88.581314 310.03458 Q 88.581314 332.1799 132.87196 332.1799 L 155.01729 332.1799 L 155.01729 287.88925 Q 177.16263 265.74393 177.16263 132.87196 z" svg:height="7.307958mm" draw:style-name="style-1316" svg:viewBox="0.0 0.0 265.74393 730.79584" svg:width="2.6574392mm" svg:x="85.480965mm" svg:y="197.75778mm"/>
          <draw:path svg:d="M 597.9238 22.145329 L 620.06915 0.0 L 642.2145 0.0 L 664.3598 0.0 L 664.3598 0.0 L 686.5052 0.0 L 686.5052 22.145329 L 686.5052 44.290657 L 664.3598 44.290657 L 664.3598 44.290657 L 686.5052 66.43598 Q 730.79584 88.581314 730.79584 88.581314 L 730.79584 110.72664 L 730.79584 110.72664 Q 730.79584 110.72664 708.6505 132.87196 L 708.6505 132.87196 L 708.6505 132.87196 Q 686.5052 132.87196 686.5052 132.87196 L 686.5052 155.01729 L 664.3598 177.16263 Q 642.2145 199.30795 597.9238 265.74393 Q 553.6332 310.03458 553.6332 310.03458 L 553.6332 310.03458 L 553.6332 332.1799 L 553.6332 332.1799 L 531.48785 332.1799 L 531.48785 354.32526 L 531.48785 354.32526 L 509.34253 354.32526 L 509.34253 376.47058 L 509.34253 398.6159 L 487.1972 398.6159 L 487.1972 398.6159 L 487.1972 420.76123 L 465.05188 420.76123 L 465.05188 420.76123 L 465.05188 442.90656 L 465.05188 442.90656 L 465.05188 442.90656 L 442.90656 442.90656 L 442.90656 442.90656 L 442.90656 465.05188 L 465.05188 465.05188 L 465.05188 487.1972 L 465.05188 487.1972 L 465.05188 487.1972 Q 465.05188 487.1972 287.88925 531.48785 L 132.87196 575.7785 L 88.581314 575.7785 L 44.290657 575.7785 L 22.145329 597.9238 L 1.8189894E-12 597.9238 L 1.8189894E-12 575.7785 L 22.145329 575.7785 L 22.145329 575.7785 L 22.145329 575.7785 L 22.145329 553.6332 L 22.145329 553.6332 L 44.290657 553.6332 L 44.290657 531.48785 L 44.290657 531.48785 L 66.43598 531.48785 L 66.43598 531.48785 L 66.43598 531.48785 L 66.43598 509.34253 L 66.43598 509.34253 L 88.581314 487.1972 L 88.581314 465.05188 L 88.581314 442.90656 L 110.72664 442.90656 L 155.01729 398.6159 Q 199.30795 332.1799 199.30795 354.32526 Q 199.30795 376.47058 221.45328 376.47058 Q 243.5986 376.47058 243.5986 310.03458 Q 243.5986 243.5986 354.32526 155.01729 Q 442.90656 88.581314 509.34253 66.43598 Q 553.6332 44.290657 575.7785 44.290657 Q 597.9238 44.290657 597.9238 22.145329 L 597.9238 22.145329 L 597.9238 22.145329 z M 442.90656 110.72664 Q 465.05188 110.72664 465.05188 132.87196 Q 465.05188 155.01729 420.76123 177.16263 Q 398.6159 177.16263 420.76123 155.01729 Q 420.76123 132.87196 442.90656 110.72664 z M 177.16263 398.6159 Q 199.30795 398.6159 199.30795 398.6159 Q 199.30795 398.6159 199.30795 398.6159 Q 177.16263 398.6159 177.16263 398.6159 z" svg:height="5.9792385mm" draw:style-name="style-1317" svg:viewBox="0.0 0.0 730.79584 597.9238" svg:width="7.307958mm" svg:x="82.60207mm" svg:y="89.024216mm"/>
          <draw:path svg:d="M 132.87196 3.6379788E-12 L 155.01729 3.6379788E-12 L 155.01729 3.6379788E-12 L 155.01729 22.145329 L 155.01729 221.45328 Q 155.01729 398.6159 177.16263 398.6159 L 177.16263 398.6159 L 177.16263 420.76123 Q 155.01729 442.90656 155.01729 442.90656 L 155.01729 465.05188 L 155.01729 465.05188 Q 155.01729 487.1972 132.87196 487.1972 L 110.72664 487.1972 L 110.72664 531.48785 Q 110.72664 553.6332 110.72664 575.7785 L 110.72664 575.7785 L 110.72664 575.7785 L 88.581314 575.7785 L 66.43598 575.7785 Q 66.43598 553.6332 44.290657 708.6505 L 22.145329 841.52246 L 22.145329 863.6678 L 22.145329 885.8131 L 22.145329 885.8131 L 22.145329 885.8131 L 0.0 841.52246 L 0.0 775.0865 L 0.0 620.06915 L 0.0 442.90656 L 0.0 310.03458 L 0.0 177.16263 L 22.145329 177.16263 L 44.290657 177.16263 L 44.290657 221.45328 L 66.43598 243.5986 L 66.43598 265.74393 L 66.43598 310.03458 L 88.581314 199.30795 Q 110.72664 88.581314 110.72664 44.290657 L 110.72664 22.145329 L 132.87196 22.145329 L 132.87196 3.6379788E-12 L 132.87196 3.6379788E-12 z" svg:height="8.858131mm" draw:style-name="style-1318" svg:viewBox="0.0 0.0 177.16263 885.8131" svg:width="1.7716262mm" svg:x="117.14878mm" svg:y="239.61244mm"/>
          <draw:path svg:d="M 44.290657 177.16263 L 88.581314 0.0 L 110.72664 199.30795 Q 132.87196 398.6159 132.87196 487.1972 L 132.87196 575.7785 L 132.87196 597.9238 Q 110.72664 620.06915 88.581314 597.9238 L 66.43598 575.7785 L 44.290657 575.7785 Q 0.0 575.7785 0.0 553.6332 L 0.0 531.48785 L 0.0 531.48785 Q 0.0 509.34253 22.145329 420.76123 Q 22.145329 354.32526 44.290657 177.16263 z" svg:height="5.9792385mm" draw:style-name="style-1319" svg:viewBox="0.0 0.0 132.87196 597.9238" svg:width="1.3287196mm" svg:x="16.387543mm" svg:y="135.0865mm"/>
          <draw:path svg:d="M 44.290657 310.03458 L 22.145329 310.03458 L 22.145329 287.88925 Q 0.0 265.74393 0.0 155.01729 L 0.0 22.145329 L 22.145329 0.0 Q 44.290657 -22.145329 44.290657 132.87196 Q 66.43598 310.03458 44.290657 310.03458 z" svg:height="3.1003458mm" draw:style-name="style-1320" svg:viewBox="0.0 0.0 44.290657 310.03458" svg:width="0.44290656mm" svg:x="143.05882mm" svg:y="234.96193mm"/>
          <draw:path svg:d="M 0.0 354.32526 L 0.0 0.0 L 44.290657 0.0 L 66.43598 0.0 L 66.43598 22.145329 L 66.43598 44.290657 L 88.581314 310.03458 Q 88.581314 575.7785 110.72664 642.2145 L 110.72664 708.6505 L 88.581314 686.5052 Q 88.581314 664.3598 66.43598 841.52246 Q 44.290657 996.53973 44.290657 1107.2664 L 44.290657 1217.993 L 22.145329 1262.2837 L 22.145329 1306.5743 L 0.0 1306.5743 L 0.0 1306.5743 L 0.0 1151.557 Q 0.0 1018.68506 0.0 841.52246 L 0.0 686.5052 L 0.0 354.32526 z" svg:height="13.065743mm" draw:style-name="style-1321" svg:viewBox="0.0 0.0 110.72664 1306.5743" svg:width="1.1072664mm" svg:x="9.301038mm" svg:y="216.5813mm"/>
          <draw:path svg:d="M 44.290657 22.145329 L 44.290657 0.0 L 66.43598 0.0 L 66.43598 0.0 L 155.01729 66.43598 Q 243.5986 132.87196 243.5986 132.87196 L 265.74393 132.87196 L 287.88925 155.01729 Q 310.03458 177.16263 332.1799 177.16263 L 332.1799 177.16263 L 332.1799 177.16263 Q 332.1799 177.16263 354.32526 177.16263 L 354.32526 199.30795 L 332.1799 221.45328 Q 332.1799 265.74393 310.03458 265.74393 L 310.03458 287.88925 L 310.03458 287.88925 Q 287.88925 287.88925 287.88925 310.03458 L 287.88925 310.03458 L 243.5986 310.03458 L 177.16263 310.03458 L 177.16263 310.03458 Q 177.16263 310.03458 155.01729 310.03458 Q 132.87196 310.03458 88.581314 332.1799 L 44.290657 376.47058 L 22.145329 376.47058 L 0.0 376.47058 L 0.0 354.32526 L 0.0 354.32526 L 22.145329 354.32526 Q 22.145329 332.1799 44.290657 332.1799 L 44.290657 332.1799 L 44.290657 310.03458 Q 66.43598 310.03458 66.43598 310.03458 L 66.43598 310.03458 L 66.43598 287.88925 Q 66.43598 265.74393 0.0 243.5986 Q -44.290657 221.45328 22.145329 177.16263 Q 110.72664 110.72664 110.72664 88.581314 L 88.581314 66.43598 L 88.581314 66.43598 Q 88.581314 44.290657 66.43598 44.290657 Q 44.290657 44.290657 44.290657 22.145329 z" svg:height="3.7647057mm" draw:style-name="style-1322" svg:viewBox="0.0 0.0 354.32526 376.47058" svg:width="3.5432525mm" svg:x="44.955017mm" svg:y="73.52249mm"/>
          <draw:path svg:d="M 1262.2837 22.145329 L 1306.5743 0.0 L 1085.1211 243.5986 Q 863.6678 465.05188 686.5052 664.3598 Q 509.34253 863.6678 487.1972 885.8131 L 465.05188 885.8131 L 465.05188 907.95844 L 465.05188 930.10376 L 442.90656 930.10376 L 420.76123 952.2491 L 376.47058 952.2491 L 332.1799 952.2491 L 332.1799 930.10376 L 332.1799 930.10376 L 332.1799 885.8131 Q 332.1799 841.52246 310.03458 752.94116 L 287.88925 664.3598 L 287.88925 664.3598 L 287.88925 686.5052 L 287.88925 686.5052 L 287.88925 686.5052 L 265.74393 708.6505 L 243.5986 730.79584 L 243.5986 752.94116 L 243.5986 775.0865 L 221.45328 775.0865 L 221.45328 775.0865 L 221.45328 797.2318 L 199.30795 797.2318 L 199.30795 797.2318 L 199.30795 819.37714 L 110.72664 930.10376 Q 44.290657 1040.8304 22.145329 1062.9757 L -9.094947E-13 1062.9757 L -9.094947E-13 1040.8304 Q 22.145329 1018.68506 22.145329 1018.68506 L 22.145329 1018.68506 L 22.145329 996.53973 L 22.145329 996.53973 L 44.290657 996.53973 L 44.290657 996.53973 L 44.290657 996.53973 L 66.43598 974.3944 L 66.43598 974.3944 L 66.43598 974.3944 L 66.43598 952.2491 L 66.43598 930.10376 L 88.581314 930.10376 L 88.581314 907.95844 L 88.581314 907.95844 L 110.72664 907.95844 L 110.72664 885.8131 Q 110.72664 863.6678 221.45328 686.5052 Q 332.1799 531.48785 332.1799 420.76123 L 332.1799 287.88925 L 332.1799 287.88925 L 332.1799 287.88925 L 332.1799 310.03458 L 332.1799 310.03458 L 310.03458 310.03458 L 310.03458 332.1799 L 287.88925 332.1799 L 287.88925 332.1799 L 287.88925 310.03458 L 287.88925 310.03458 L 287.88925 287.88925 L 287.88925 287.88925 L 310.03458 265.74393 L 332.1799 243.5986 L 332.1799 243.5986 L 332.1799 243.5986 L 332.1799 221.45328 L 332.1799 221.45328 L 354.32526 221.45328 L 354.32526 221.45328 L 376.47058 221.45328 L 376.47058 199.30795 L 398.6159 199.30795 L 420.76123 199.30795 L 420.76123 221.45328 L 442.90656 221.45328 L 442.90656 243.5986 L 420.76123 265.74393 L 420.76123 287.88925 Q 420.76123 310.03458 420.76123 442.90656 L 420.76123 575.7785 L 420.76123 575.7785 L 420.76123 553.6332 L 420.76123 553.6332 L 420.76123 553.6332 L 442.90656 531.48785 L 465.05188 509.34253 L 465.05188 487.1972 L 465.05188 465.05188 L 487.1972 465.05188 L 487.1972 465.05188 L 487.1972 442.90656 L 509.34253 442.90656 L 509.34253 420.76123 Q 509.34253 376.47058 531.48785 354.32526 L 553.6332 332.1799 L 553.6332 310.03458 L 553.6332 287.88925 L 575.7785 287.88925 L 575.7785 287.88925 L 575.7785 265.74393 L 597.9238 265.74393 L 597.9238 243.5986 L 597.9238 221.45328 L 620.06915 221.45328 L 620.06915 199.30795 L 620.06915 199.30795 L 642.2145 199.30795 L 642.2145 199.30795 L 642.2145 221.45328 L 642.2145 243.5986 L 642.2145 287.88925 L 620.06915 287.88925 L 620.06915 287.88925 L 620.06915 310.03458 L 597.9238 310.03458 L 597.9238 332.1799 L 597.9238 354.32526 L 509.34253 465.05188 Q 465.05188 597.9238 442.90656 620.06915 L 420.76123 642.2145 L 420.76123 730.79584 L 420.76123 819.37714 L 442.90656 819.37714 L 465.05188 819.37714 L 465.05188 797.2318 L 465.05188 797.2318 L 487.1972 797.2318 L 487.1972 775.0865 L 487.1972 775.0865 L 509.34253 775.0865 L 509.34253 775.0865 L 509.34253 775.0865 L 509.34253 752.94116 L 509.34253 752.94116 L 531.48785 752.94116 L 531.48785 730.79584 L 531.48785 730.79584 L 553.6332 730.79584 L 553.6332 730.79584 L 553.6332 730.79584 L 553.6332 708.6505 L 553.6332 708.6505 L 575.7785 686.5052 Q 575.7785 664.3598 664.3598 597.9238 Q 730.79584 509.34253 819.37714 420.76123 Q 907.95844 354.32526 907.95844 332.1799 Q 907.95844 310.03458 952.2491 287.88925 Q 974.3944 287.88925 974.3944 265.74393 Q 974.3944 243.5986 996.53973 243.5986 Q 1018.68506 243.5986 1018.68506 221.45328 Q 1040.8304 199.30795 1107.2664 132.87196 Q 1195.8477 66.43598 1195.8477 44.290657 Q 1195.8477 22.145329 1262.2837 22.145329 z" svg:height="10.629757mm" draw:style-name="style-1323" svg:viewBox="0.0 0.0 1306.5743 1062.9757" svg:width="13.065743mm" svg:x="46.726643mm" svg:y="211.93079mm"/>
          <draw:path svg:d="M 0.0 22.145329 L 22.145329 0.0 L 22.145329 0.0 Q 22.145329 22.145329 22.145329 22.145329 L 44.290657 22.145329 L 44.290657 22.145329 Q 44.290657 22.145329 66.43598 44.290657 L 66.43598 44.290657 L 66.43598 66.43598 Q 66.43598 110.72664 88.581314 177.16263 L 110.72664 243.5986 L 110.72664 287.88925 L 110.72664 310.03458 L 132.87196 354.32526 Q 155.01729 398.6159 155.01729 420.76123 L 155.01729 420.76123 L 243.5986 730.79584 Q 332.1799 1018.68506 376.47058 1085.1211 Q 376.47058 1151.557 398.6159 1173.7024 L 420.76123 1195.8477 L 420.76123 1217.993 L 420.76123 1240.1383 L 398.6159 1240.1383 L 398.6159 1240.1383 L 398.6159 1240.1383 L 376.47058 1240.1383 L 376.47058 1217.993 L 376.47058 1195.8477 L 354.32526 1173.7024 L 332.1799 1151.557 L 332.1799 1129.4117 L 332.1799 1107.2664 L 310.03458 1085.1211 L 287.88925 1062.9757 L 287.88925 1040.8304 Q 287.88925 1018.68506 243.5986 907.95844 Q 199.30795 797.2318 88.581314 420.76123 L 0.0 44.290657 L 0.0 22.145329 z" svg:height="12.401383mm" draw:style-name="style-1324" svg:viewBox="0.0 0.0 420.76123 1240.1383" svg:width="4.207612mm" svg:x="30.339098mm" svg:y="141.95155mm"/>
          <draw:path svg:d="M 1129.4117 332.1799 L 1284.429 0.0 L 1306.5743 0.0 Q 1328.7196 0.0 1328.7196 22.145329 L 1328.7196 44.290657 L 1328.7196 88.581314 Q 1328.7196 132.87196 1350.865 110.72664 L 1350.865 110.72664 L 1483.7369 332.1799 Q 1594.4636 575.7785 1616.6089 553.6332 L 1616.6089 531.48785 L 1616.6089 620.06915 Q 1638.7543 708.6505 1616.6089 708.6505 L 1616.6089 708.6505 L 1594.4636 708.6505 Q 1572.3182 730.79584 1328.7196 797.2318 L 1107.2664 863.6678 L 1107.2664 885.8131 L 1107.2664 885.8131 L 1085.1211 885.8131 L 1085.1211 907.95844 L 1085.1211 907.95844 L 1062.9757 907.95844 L 1062.9757 907.95844 L 1062.9757 907.95844 L 1062.9757 930.10376 L 1062.9757 930.10376 L 1040.8304 952.2491 L 1018.68506 974.3944 L 1018.68506 974.3944 L 1018.68506 996.53973 L 1018.68506 996.53973 L 1018.68506 996.53973 L 1040.8304 996.53973 L 1040.8304 996.53973 L 1062.9757 1018.68506 L 1085.1211 1040.8304 L 1107.2664 1040.8304 Q 1129.4117 1040.8304 1129.4117 1062.9757 L 1129.4117 1085.1211 L 1107.2664 1085.1211 L 1107.2664 1085.1211 L 1107.2664 1085.1211 Q 1085.1211 1085.1211 1085.1211 1062.9757 L 1085.1211 1062.9757 L 1062.9757 1062.9757 L 1040.8304 1062.9757 L 1018.68506 1062.9757 L 1018.68506 1085.1211 L 1018.68506 1085.1211 L 1018.68506 1085.1211 L 974.3944 1085.1211 Q 952.2491 1085.1211 930.10376 1062.9757 Q 930.10376 1040.8304 885.8131 1062.9757 Q 863.6678 1085.1211 730.79584 1040.8304 Q 597.9238 1040.8304 575.7785 1040.8304 Q 575.7785 1062.9757 487.1972 1062.9757 Q 398.6159 1040.8304 398.6159 1085.1211 Q 376.47058 1129.4117 354.32526 1129.4117 Q 332.1799 1129.4117 332.1799 1085.1211 Q 332.1799 1062.9757 287.88925 1062.9757 L 243.5986 1085.1211 L 221.45328 1085.1211 L 199.30795 1085.1211 L 177.16263 1085.1211 Q 155.01729 1085.1211 110.72664 1062.9757 L 66.43598 1040.8304 L 66.43598 1018.68506 L 66.43598 996.53973 L 88.581314 996.53973 L 110.72664 996.53973 L 110.72664 1018.68506 L 132.87196 1018.68506 L 132.87196 996.53973 L 132.87196 974.3944 L 88.581314 974.3944 L 44.290657 952.2491 L 22.145329 952.2491 L 0.0 952.2491 L 0.0 930.10376 L 0.0 907.95844 L 44.290657 907.95844 L 66.43598 907.95844 L 66.43598 885.8131 L 88.581314 885.8131 L 88.581314 885.8131 L 88.581314 863.6678 L 110.72664 841.52246 Q 132.87196 819.37714 354.32526 775.0865 Q 575.7785 775.0865 686.5052 730.79584 Q 797.2318 686.5052 819.37714 620.06915 L 819.37714 553.6332 L 841.52246 553.6332 L 863.6678 553.6332 L 863.6678 509.34253 L 885.8131 465.05188 L 885.8131 465.05188 L 885.8131 465.05188 L 885.8131 509.34253 L 885.8131 531.48785 L 885.8131 531.48785 L 885.8131 553.6332 L 885.8131 553.6332 L 885.8131 553.6332 L 885.8131 664.3598 L 885.8131 775.0865 L 885.8131 819.37714 L 885.8131 841.52246 L 885.8131 863.6678 L 885.8131 885.8131 L 885.8131 885.8131 L 885.8131 863.6678 L 885.8131 863.6678 L 885.8131 863.6678 L 907.95844 841.52246 L 930.10376 819.37714 L 930.10376 797.2318 L 930.10376 775.0865 L 952.2491 730.79584 L 974.3944 708.6505 L 974.3944 686.5052 Q 974.3944 664.3598 1129.4117 332.1799 z" svg:height="11.294117mm" draw:style-name="style-1325" svg:viewBox="0.0 0.0 1616.6089 1129.4117" svg:width="16.16609mm" svg:x="22.145329mm" svg:y="17.051903mm"/>
          <draw:path svg:d="M 132.87196 66.43598 L 132.87196 -1.8189894E-12 L 155.01729 22.145329 L 177.16263 66.43598 L 177.16263 132.87196 L 177.16263 199.30795 L 155.01729 287.88925 Q 132.87196 376.47058 110.72664 376.47058 L 110.72664 376.47058 L 110.72664 354.32526 L 88.581314 354.32526 L 88.581314 398.6159 Q 66.43598 420.76123 44.290657 442.90656 L 44.290657 442.90656 L 44.290657 420.76123 Q 44.290657 398.6159 22.145329 420.76123 L 0.0 420.76123 L 0.0 310.03458 L 0.0 199.30795 L 0.0 199.30795 Q 0.0 199.30795 22.145329 199.30795 Q 22.145329 199.30795 44.290657 177.16263 L 44.290657 132.87196 L 44.290657 132.87196 L 44.290657 132.87196 L 66.43598 155.01729 L 88.581314 199.30795 L 88.581314 199.30795 L 88.581314 199.30795 L 88.581314 221.45328 L 88.581314 221.45328 L 110.72664 155.01729 Q 132.87196 110.72664 132.87196 66.43598 z" svg:height="4.4290657mm" draw:style-name="style-1326" svg:viewBox="0.0 0.0 177.16263 442.90656" svg:width="1.7716262mm" svg:x="13.7301035mm" svg:y="153.02422mm"/>
          <draw:path svg:d="M 132.87196 22.145329 L 265.74393 0.0 L 265.74393 0.0 Q 265.74393 0.0 287.88925 0.0 L 287.88925 22.145329 L 310.03458 22.145329 Q 310.03458 44.290657 310.03458 44.290657 L 287.88925 44.290657 L 287.88925 44.290657 Q 287.88925 44.290657 177.16263 88.581314 L 66.43598 132.87196 L 66.43598 132.87196 Q 66.43598 132.87196 22.145329 110.72664 Q -22.145329 88.581314 0.0 88.581314 Q 22.145329 44.290657 132.87196 22.145329 z" svg:height="1.3287196mm" draw:style-name="style-1327" svg:viewBox="0.0 0.0 310.03458 132.87196" svg:width="3.1003458mm" svg:x="124.01383mm" svg:y="194.43597mm"/>
          <draw:path svg:d="M 66.43598 0.0 L 88.581314 0.0 L 88.581314 243.5986 L 88.581314 509.34253 L 66.43598 509.34253 Q 22.145329 509.34253 22.145329 420.76123 L -1.8189894E-12 332.1799 L -1.8189894E-12 199.30795 Q 22.145329 88.581314 22.145329 66.43598 L 22.145329 22.145329 L 22.145329 22.145329 Q 44.290657 22.145329 66.43598 0.0 z" svg:height="5.0934253mm" draw:style-name="style-1328" svg:viewBox="0.0 0.0 88.581314 509.34253" svg:width="0.8858131mm" svg:x="144.16608mm" svg:y="239.8339mm"/>
          <draw:path svg:d="M 110.72664 0.0 L 132.87196 0.0 L 132.87196 88.581314 L 132.87196 177.16263 L 132.87196 265.74393 Q 132.87196 332.1799 177.16263 332.1799 Q 199.30795 310.03458 221.45328 310.03458 L 243.5986 310.03458 L 221.45328 354.32526 Q 199.30795 398.6159 177.16263 398.6159 Q 132.87196 398.6159 132.87196 487.1972 Q 132.87196 597.9238 110.72664 597.9238 L 110.72664 597.9238 L 88.581314 597.9238 L 88.581314 597.9238 L 88.581314 487.1972 Q 88.581314 376.47058 44.290657 310.03458 L 22.145329 265.74393 L 0.0 221.45328 Q 0.0 199.30795 0.0 177.16263 Q 0.0 132.87196 22.145329 177.16263 Q 44.290657 199.30795 44.290657 221.45328 L 44.290657 265.74393 L 66.43598 265.74393 L 66.43598 265.74393 L 66.43598 287.88925 L 88.581314 287.88925 L 88.581314 155.01729 L 88.581314 22.145329 L 88.581314 22.145329 Q 110.72664 0.0 110.72664 0.0 z" svg:height="5.9792385mm" draw:style-name="style-1329" svg:viewBox="0.0 0.0 243.5986 597.9238" svg:width="2.435986mm" svg:x="127.11418mm" svg:y="149.2595mm"/>
          <draw:path svg:d="M 0.0 0.0 L 22.145329 0.0 L 66.43598 22.145329 Q 110.72664 44.290657 132.87196 44.290657 L 155.01729 44.290657 L 155.01729 44.290657 Q 155.01729 44.290657 177.16263 66.43598 L 177.16263 66.43598 L 177.16263 66.43598 Q 177.16263 88.581314 177.16263 88.581314 L 199.30795 88.581314 L 221.45328 110.72664 Q 265.74393 132.87196 265.74393 155.01729 L 287.88925 155.01729 L 287.88925 177.16263 L 287.88925 177.16263 L 287.88925 177.16263 Q 287.88925 177.16263 310.03458 199.30795 L 310.03458 199.30795 L 354.32526 265.74393 Q 398.6159 310.03458 398.6159 332.1799 L 398.6159 332.1799 L 442.90656 398.6159 Q 465.05188 442.90656 442.90656 442.90656 Q 398.6159 442.90656 398.6159 420.76123 Q 398.6159 398.6159 376.47058 398.6159 L 376.47058 398.6159 L 376.47058 376.47058 L 354.32526 376.47058 L 354.32526 376.47058 L 354.32526 354.32526 L 354.32526 354.32526 L 354.32526 354.32526 L 332.1799 332.1799 Q 310.03458 310.03458 310.03458 310.03458 L 310.03458 310.03458 L 310.03458 310.03458 Q 310.03458 287.88925 221.45328 221.45328 L 132.87196 132.87196 L 110.72664 132.87196 Q 110.72664 132.87196 66.43598 110.72664 Q 22.145329 88.581314 22.145329 66.43598 L 22.145329 44.290657 L 0.0 44.290657 L 0.0 44.290657 L 0.0 44.290657 L 0.0 22.145329 L 0.0 22.145329 Q 0.0 0.0 0.0 0.0 z" svg:height="4.4290657mm" draw:style-name="style-1330" svg:viewBox="0.0 0.0 442.90656 442.90656" svg:width="4.4290657mm" svg:x="55.806225mm" svg:y="51.37716mm"/>
          <draw:path svg:d="M 22.145329 44.290657 L -9.094947E-13 0.0 L 22.145329 0.0 L 22.145329 0.0 L 22.145329 0.0 Q 22.145329 0.0 44.290657 22.145329 L 44.290657 22.145329 L 44.290657 22.145329 L 44.290657 44.290657 L 44.290657 44.290657 L 66.43598 44.290657 L 66.43598 66.43598 L 66.43598 66.43598 L 66.43598 66.43598 L 66.43598 66.43598 L 88.581314 66.43598 L 88.581314 66.43598 L 110.72664 88.581314 L 132.87196 88.581314 L 132.87196 88.581314 Q 132.87196 110.72664 177.16263 110.72664 L 221.45328 110.72664 L 221.45328 155.01729 L 243.5986 177.16263 L 243.5986 177.16263 L 243.5986 199.30795 L 243.5986 199.30795 L 243.5986 199.30795 L 265.74393 199.30795 L 265.74393 199.30795 L 265.74393 221.45328 L 287.88925 221.45328 L 287.88925 221.45328 L 287.88925 243.5986 L 332.1799 243.5986 Q 376.47058 243.5986 376.47058 221.45328 Q 376.47058 199.30795 398.6159 199.30795 L 420.76123 199.30795 L 420.76123 199.30795 L 420.76123 221.45328 L 420.76123 221.45328 L 420.76123 243.5986 L 420.76123 243.5986 L 398.6159 243.5986 L 398.6159 287.88925 L 420.76123 354.32526 L 420.76123 354.32526 L 420.76123 376.47058 L 420.76123 376.47058 L 420.76123 376.47058 L 442.90656 376.47058 L 442.90656 376.47058 L 442.90656 398.6159 L 465.05188 398.6159 L 465.05188 398.6159 L 465.05188 420.76123 L 487.1972 420.76123 L 509.34253 420.76123 L 553.6332 442.90656 L 620.06915 442.90656 L 620.06915 442.90656 L 620.06915 465.05188 L 597.9238 465.05188 L 597.9238 465.05188 L 553.6332 465.05188 L 509.34253 465.05188 L 509.34253 487.1972 L 509.34253 509.34253 L 531.48785 509.34253 L 553.6332 509.34253 L 553.6332 531.48785 L 553.6332 553.6332 L 531.48785 553.6332 L 509.34253 553.6332 L 487.1972 531.48785 L 465.05188 509.34253 L 442.90656 509.34253 Q 420.76123 509.34253 376.47058 465.05188 Q 332.1799 465.05188 265.74393 376.47058 Q 199.30795 310.03458 155.01729 221.45328 Q 110.72664 132.87196 66.43598 110.72664 Q 22.145329 88.581314 22.145329 44.290657 z" svg:height="5.536332mm" draw:style-name="style-1331" svg:viewBox="0.0 0.0 620.06915 553.6332" svg:width="6.2006917mm" svg:x="42.297577mm" svg:y="299.18338mm"/>
          <draw:path svg:d="M 354.32526 0.0 L 354.32526 0.0 L 509.34253 0.0 Q 664.3598 22.145329 730.79584 22.145329 L 797.2318 22.145329 L 797.2318 22.145329 Q 819.37714 22.145329 819.37714 22.145329 Q 819.37714 44.290657 797.2318 66.43598 Q 752.94116 110.72664 730.79584 132.87196 L 730.79584 155.01729 L 730.79584 177.16263 L 730.79584 177.16263 L 730.79584 199.30795 L 730.79584 243.5986 L 730.79584 243.5986 L 730.79584 243.5986 L 730.79584 265.74393 L 730.79584 265.74393 L 730.79584 287.88925 L 730.79584 310.03458 L 730.79584 310.03458 L 730.79584 332.1799 L 730.79584 332.1799 L 730.79584 332.1799 L 708.6505 332.1799 L 708.6505 332.1799 L 708.6505 354.32526 L 708.6505 354.32526 L 686.5052 354.32526 L 664.3598 332.1799 L 642.2145 332.1799 L 597.9238 332.1799 L 509.34253 332.1799 Q 442.90656 332.1799 420.76123 332.1799 Q 420.76123 332.1799 265.74393 354.32526 L 110.72664 376.47058 L 110.72664 376.47058 L 110.72664 376.47058 L 88.581314 376.47058 L 88.581314 376.47058 L 66.43598 376.47058 L 44.290657 376.47058 L 22.145329 376.47058 L 0.0 376.47058 L 0.0 354.32526 L 0.0 354.32526 L 0.0 354.32526 L 22.145329 354.32526 L 22.145329 332.1799 L 22.145329 287.88925 L 0.0 287.88925 L 0.0 287.88925 L 22.145329 287.88925 L 44.290657 287.88925 L 66.43598 287.88925 Q 110.72664 287.88925 110.72664 265.74393 Q 110.72664 243.5986 155.01729 243.5986 Q 199.30795 221.45328 177.16263 199.30795 Q 177.16263 199.30795 199.30795 177.16263 Q 243.5986 155.01729 221.45328 132.87196 Q 221.45328 110.72664 199.30795 88.581314 Q 177.16263 88.581314 199.30795 66.43598 Q 199.30795 22.145329 287.88925 22.145329 Q 354.32526 22.145329 354.32526 0.0 z" svg:height="3.7647057mm" draw:style-name="style-1332" svg:viewBox="0.0 0.0 819.37714 376.47058" svg:width="8.193771mm" svg:x="104.7474mm" svg:y="12.622837mm"/>
          <draw:path svg:d="M 708.6505 0.0 L 775.0865 0.0 L 819.37714 22.145329 Q 863.6678 44.290657 863.6678 44.290657 Q 863.6678 44.290657 797.2318 66.43598 L 730.79584 88.581314 L 708.6505 110.72664 Q 686.5052 132.87196 620.06915 155.01729 L 553.6332 177.16263 L 531.48785 199.30795 L 509.34253 221.45328 L 487.1972 221.45328 Q 465.05188 221.45328 465.05188 243.5986 L 442.90656 265.74393 L 420.76123 265.74393 Q 398.6159 265.74393 398.6159 287.88925 L 398.6159 287.88925 L 398.6159 287.88925 Q 398.6159 310.03458 287.88925 354.32526 L 155.01729 398.6159 L 132.87196 420.76123 L 110.72664 442.90656 L 110.72664 442.90656 L 110.72664 442.90656 L 88.581314 442.90656 L 88.581314 442.90656 L 66.43598 442.90656 L 66.43598 442.90656 L 22.145329 442.90656 L 9.094947E-13 442.90656 L 9.094947E-13 442.90656 L 22.145329 442.90656 L 22.145329 420.76123 L 22.145329 398.6159 L 44.290657 376.47058 L 66.43598 354.32526 L 66.43598 354.32526 L 66.43598 354.32526 L 66.43598 332.1799 L 66.43598 332.1799 L 88.581314 332.1799 L 88.581314 310.03458 L 88.581314 310.03458 L 110.72664 310.03458 L 110.72664 310.03458 L 110.72664 310.03458 L 110.72664 287.88925 L 110.72664 287.88925 L 177.16263 221.45328 Q 243.5986 177.16263 265.74393 155.01729 Q 287.88925 155.01729 287.88925 132.87196 Q 310.03458 88.581314 332.1799 88.581314 L 354.32526 88.581314 L 354.32526 88.581314 Q 376.47058 110.72664 376.47058 88.581314 L 376.47058 88.581314 L 376.47058 88.581314 L 376.47058 88.581314 L 376.47058 66.43598 L 398.6159 66.43598 L 398.6159 66.43598 L 420.76123 66.43598 L 420.76123 66.43598 Q 420.76123 88.581314 420.76123 88.581314 L 420.76123 88.581314 L 442.90656 88.581314 L 442.90656 88.581314 L 553.6332 44.290657 Q 642.2145 0.0 708.6505 0.0 z" svg:height="4.4290657mm" draw:style-name="style-1333" svg:viewBox="0.0 0.0 863.6678 442.90656" svg:width="8.636678mm" svg:x="62.22837mm" svg:y="27.460207mm"/>
          <draw:path svg:d="M 66.43598 88.581314 L 110.72664 22.145329 L 155.01729 -3.6379788E-12 L 199.30795 -3.6379788E-12 L 221.45328 66.43598 Q 265.74393 132.87196 265.74393 132.87196 L 265.74393 132.87196 L 265.74393 155.01729 L 265.74393 177.16263 L 243.5986 243.5986 Q 221.45328 310.03458 221.45328 332.1799 L 221.45328 376.47058 L 199.30795 376.47058 Q 177.16263 376.47058 132.87196 420.76123 Q 88.581314 465.05188 66.43598 465.05188 L 44.290657 465.05188 L 44.290657 465.05188 L 22.145329 465.05188 L 22.145329 465.05188 L 22.145329 442.90656 L 44.290657 442.90656 Q 44.290657 420.76123 44.290657 420.76123 L 44.290657 420.76123 L 44.290657 420.76123 Q 66.43598 420.76123 66.43598 398.6159 L 66.43598 398.6159 L 66.43598 376.47058 L 66.43598 376.47058 L 88.581314 376.47058 Q 88.581314 376.47058 88.581314 354.32526 L 88.581314 354.32526 L 88.581314 332.1799 Q 88.581314 332.1799 44.290657 265.74393 L 0.0 199.30795 L 0.0 177.16263 Q 0.0 155.01729 66.43598 88.581314 z" svg:height="4.650519mm" draw:style-name="style-1334" svg:viewBox="0.0 0.0 265.74393 465.05188" svg:width="2.6574392mm" svg:x="46.948093mm" svg:y="296.08304mm"/>
          <draw:path svg:d="M 730.79584 0.0 L 730.79584 0.0 L 885.8131 0.0 L 1018.68506 0.0 L 1085.1211 0.0 L 1151.557 0.0 L 1240.1383 44.290657 Q 1328.7196 66.43598 1284.429 199.30795 Q 1240.1383 310.03458 1217.993 332.1799 Q 1195.8477 354.32526 1195.8477 354.32526 L 1195.8477 354.32526 L 1173.7024 354.32526 L 1173.7024 354.32526 L 1173.7024 376.47058 L 1173.7024 376.47058 L 1151.557 376.47058 Q 1151.557 354.32526 1129.4117 354.32526 Q 1107.2664 354.32526 952.2491 354.32526 Q 797.2318 376.47058 797.2318 354.32526 Q 797.2318 332.1799 642.2145 332.1799 L 487.1972 354.32526 L 442.90656 354.32526 L 420.76123 354.32526 L 398.6159 354.32526 L 398.6159 354.32526 L 398.6159 376.47058 L 398.6159 376.47058 L 354.32526 376.47058 L 310.03458 398.6159 L 310.03458 398.6159 L 310.03458 398.6159 L 310.03458 398.6159 Q 287.88925 398.6159 221.45328 442.90656 L 155.01729 487.1972 L 132.87196 487.1972 L 110.72664 487.1972 L 88.581314 487.1972 L 66.43598 487.1972 L 44.290657 487.1972 L 9.094947E-13 487.1972 L 9.094947E-13 487.1972 L 9.094947E-13 487.1972 L 9.094947E-13 420.76123 L 9.094947E-13 354.32526 L 9.094947E-13 354.32526 L 9.094947E-13 354.32526 L 9.094947E-13 332.1799 L 9.094947E-13 332.1799 L 22.145329 332.1799 L 22.145329 310.03458 L 22.145329 310.03458 L 44.290657 310.03458 L 44.290657 310.03458 L 44.290657 310.03458 L 177.16263 155.01729 Q 287.88925 22.145329 509.34253 22.145329 Q 730.79584 0.0 730.79584 0.0 z" svg:height="4.871972mm" draw:style-name="style-1335" svg:viewBox="0.0 0.0 1284.429 487.1972" svg:width="12.84429mm" svg:x="65.99308mm" svg:y="12.401383mm"/>
          <draw:path svg:d="M 44.290657 88.581314 L 66.43598 0.0 L 66.43598 0.0 Q 66.43598 0.0 66.43598 22.145329 L 88.581314 22.145329 L 88.581314 177.16263 L 66.43598 310.03458 L 66.43598 398.6159 Q 22.145329 465.05188 22.145329 465.05188 L 22.145329 465.05188 L 22.145329 354.32526 Q 22.145329 243.5986 0.0 243.5986 L 0.0 243.5986 L 0.0 221.45328 Q 22.145329 177.16263 44.290657 88.581314 z" svg:height="4.650519mm" draw:style-name="style-1336" svg:viewBox="0.0 0.0 88.581314 465.05188" svg:width="0.8858131mm" svg:x="24.138407mm" svg:y="92.124565mm"/>
          <draw:path svg:d="M 44.290657 22.145329 L 44.290657 0.0 L 66.43598 0.0 Q 88.581314 0.0 155.01729 66.43598 Q 199.30795 155.01729 221.45328 155.01729 L 243.5986 155.01729 L 243.5986 177.16263 L 243.5986 177.16263 L 265.74393 177.16263 L 265.74393 155.01729 L 265.74393 155.01729 L 287.88925 155.01729 L 287.88925 177.16263 L 287.88925 199.30795 L 310.03458 265.74393 Q 332.1799 332.1799 332.1799 332.1799 Q 332.1799 332.1799 354.32526 420.76123 L 354.32526 487.1972 L 332.1799 487.1972 L 287.88925 465.05188 L 287.88925 465.05188 L 287.88925 465.05188 L 265.74393 442.90656 L 243.5986 420.76123 L 243.5986 420.76123 L 243.5986 420.76123 L 221.45328 398.6159 L 199.30795 376.47058 L 199.30795 376.47058 L 199.30795 376.47058 L 177.16263 376.47058 Q 177.16263 376.47058 177.16263 354.32526 Q 155.01729 354.32526 88.581314 287.88925 Q 0.0 199.30795 0.0 177.16263 L 0.0 155.01729 L 22.145329 155.01729 Q 66.43598 177.16263 66.43598 155.01729 L 66.43598 155.01729 L 66.43598 155.01729 Q 66.43598 155.01729 88.581314 177.16263 L 110.72664 199.30795 L 110.72664 199.30795 L 110.72664 199.30795 L 110.72664 221.45328 L 110.72664 221.45328 L 132.87196 221.45328 L 132.87196 243.5986 L 132.87196 243.5986 Q 155.01729 243.5986 155.01729 265.74393 Q 155.01729 287.88925 199.30795 287.88925 Q 221.45328 287.88925 199.30795 243.5986 L 155.01729 177.16263 L 155.01729 177.16263 Q 155.01729 155.01729 110.72664 110.72664 L 66.43598 44.290657 L 66.43598 44.290657 Q 44.290657 22.145329 44.290657 22.145329 L 44.290657 22.145329 L 44.290657 22.145329 z" svg:height="4.871972mm" draw:style-name="style-1337" svg:viewBox="0.0 0.0 354.32526 487.1972" svg:width="3.5432525mm" svg:x="58.24221mm" svg:y="52.927334mm"/>
          <draw:path svg:d="M 376.47058 0.0 L 398.6159 0.0 L 398.6159 44.290657 Q 398.6159 110.72664 376.47058 110.72664 L 376.47058 132.87196 L 376.47058 132.87196 L 354.32526 132.87196 L 354.32526 177.16263 L 354.32526 199.30795 L 332.1799 243.5986 L 332.1799 287.88925 L 354.32526 287.88925 L 376.47058 265.74393 L 398.6159 265.74393 L 442.90656 265.74393 L 531.48785 243.5986 L 642.2145 243.5986 L 642.2145 243.5986 Q 664.3598 243.5986 664.3598 265.74393 L 664.3598 265.74393 L 664.3598 265.74393 L 664.3598 265.74393 L 642.2145 265.74393 L 642.2145 287.88925 L 553.6332 398.6159 Q 442.90656 487.1972 376.47058 620.06915 Q 310.03458 775.0865 287.88925 797.2318 L 287.88925 819.37714 L 287.88925 819.37714 Q 265.74393 819.37714 265.74393 841.52246 L 265.74393 841.52246 L 221.45328 841.52246 Q 199.30795 841.52246 177.16263 819.37714 L 155.01729 819.37714 L 155.01729 797.2318 L 155.01729 775.0865 L 155.01729 664.3598 L 155.01729 531.48785 L 132.87196 531.48785 L 88.581314 531.48785 L 88.581314 575.7785 Q 88.581314 597.9238 66.43598 620.06915 L 66.43598 642.2145 L 44.290657 642.2145 L 44.290657 642.2145 L 44.290657 620.06915 L 44.290657 620.06915 L 22.145329 620.06915 L 22.145329 620.06915 L 22.145329 642.2145 L 0.0 642.2145 L 0.0 620.06915 L 0.0 597.9238 L 22.145329 575.7785 L 44.290657 553.6332 L 44.290657 553.6332 L 44.290657 531.48785 L 44.290657 531.48785 L 44.290657 531.48785 L 66.43598 531.48785 L 66.43598 531.48785 L 66.43598 509.34253 L 88.581314 509.34253 L 88.581314 509.34253 L 88.581314 509.34253 L 88.581314 487.1972 L 88.581314 487.1972 L 88.581314 487.1972 L 110.72664 487.1972 L 110.72664 487.1972 Q 132.87196 465.05188 155.01729 442.90656 Q 177.16263 420.76123 221.45328 354.32526 L 265.74393 265.74393 L 265.74393 265.74393 Q 265.74393 265.74393 287.88925 221.45328 Q 287.88925 199.30795 265.74393 199.30795 Q 243.5986 177.16263 265.74393 177.16263 Q 310.03458 155.01729 287.88925 132.87196 L 265.74393 132.87196 L 265.74393 132.87196 L 243.5986 132.87196 L 243.5986 110.72664 Q 265.74393 110.72664 265.74393 110.72664 L 265.74393 110.72664 L 287.88925 110.72664 Q 310.03458 88.581314 310.03458 66.43598 L 332.1799 44.290657 L 332.1799 44.290657 Q 354.32526 44.290657 354.32526 0.0 Q 354.32526 -22.145329 376.47058 0.0 z M 287.88925 465.05188 Q 332.1799 442.90656 310.03458 575.7785 Q 265.74393 686.5052 243.5986 686.5052 Q 221.45328 686.5052 221.45328 575.7785 Q 243.5986 487.1972 287.88925 465.05188 z" svg:height="8.415224mm" draw:style-name="style-1338" svg:viewBox="0.0 0.0 664.3598 841.52246" svg:width="6.643598mm" svg:x="43.847748mm" svg:y="83.26643mm"/>
          <draw:path svg:d="M 110.72664 0.0 L 132.87196 0.0 L 110.72664 22.145329 Q 110.72664 66.43598 243.5986 22.145329 Q 354.32526 22.145329 354.32526 0.0 L 354.32526 0.0 L 376.47058 0.0 L 376.47058 0.0 L 376.47058 22.145329 Q 376.47058 66.43598 332.1799 66.43598 Q 310.03458 88.581314 310.03458 110.72664 Q 310.03458 132.87196 332.1799 132.87196 L 376.47058 155.01729 L 376.47058 155.01729 L 376.47058 155.01729 L 354.32526 199.30795 Q 332.1799 265.74393 310.03458 265.74393 L 310.03458 265.74393 L 310.03458 265.74393 Q 287.88925 265.74393 265.74393 243.5986 Q 221.45328 199.30795 221.45328 221.45328 L 221.45328 243.5986 L 199.30795 243.5986 Q 199.30795 243.5986 177.16263 221.45328 L 155.01729 221.45328 L 155.01729 199.30795 L 155.01729 199.30795 L 132.87196 199.30795 L 132.87196 199.30795 L 132.87196 221.45328 L 110.72664 221.45328 L 110.72664 243.5986 Q 110.72664 287.88925 88.581314 398.6159 L 66.43598 509.34253 L 66.43598 465.05188 L 66.43598 442.90656 L 44.290657 420.76123 L 44.290657 376.47058 L 44.290657 332.1799 Q 44.290657 265.74393 22.145329 265.74393 Q 0.0 265.74393 0.0 243.5986 Q -22.145329 221.45328 22.145329 177.16263 Q 66.43598 132.87196 66.43598 110.72664 L 44.290657 66.43598 L 44.290657 66.43598 Q 44.290657 66.43598 66.43598 44.290657 Q 88.581314 44.290657 88.581314 22.145329 Q 88.581314 0.0 110.72664 0.0 z" svg:height="5.0934253mm" draw:style-name="style-1339" svg:viewBox="0.0 0.0 376.47058 509.34253" svg:width="3.7647057mm" svg:x="117.14878mm" svg:y="237.61937mm"/>
          <draw:path svg:d="M 0.0 0.0 L 22.145329 0.0 L 132.87196 0.0 L 221.45328 0.0 L 287.88925 0.0 L 354.32526 0.0 L 354.32526 44.290657 Q 354.32526 88.581314 376.47058 88.581314 L 398.6159 88.581314 L 398.6159 110.72664 L 398.6159 132.87196 L 398.6159 132.87196 Q 398.6159 132.87196 398.6159 155.01729 L 376.47058 155.01729 L 354.32526 155.01729 Q 332.1799 177.16263 310.03458 177.16263 L 287.88925 177.16263 L 287.88925 177.16263 Q 265.74393 155.01729 265.74393 132.87196 Q 265.74393 110.72664 221.45328 132.87196 L 199.30795 155.01729 L 155.01729 155.01729 L 110.72664 155.01729 L 110.72664 155.01729 Q 110.72664 132.87196 132.87196 132.87196 Q 177.16263 132.87196 132.87196 88.581314 L 110.72664 88.581314 L 132.87196 66.43598 Q 155.01729 44.290657 66.43598 44.290657 Q -22.145329 0.0 0.0 0.0 z" svg:height="1.7716262mm" draw:style-name="style-1340" svg:viewBox="0.0 0.0 398.6159 177.16263" svg:width="3.986159mm" svg:x="69.97923mm" svg:y="283.01727mm"/>
          <draw:path svg:d="M 199.30795 22.145329 L 199.30795 0.0 L 199.30795 0.0 Q 221.45328 0.0 221.45328 22.145329 L 221.45328 44.290657 L 221.45328 66.43598 L 221.45328 88.581314 L 243.5986 88.581314 L 243.5986 110.72664 L 243.5986 110.72664 L 221.45328 110.72664 L 221.45328 155.01729 L 221.45328 177.16263 L 243.5986 177.16263 L 265.74393 177.16263 L 265.74393 177.16263 L 265.74393 199.30795 L 265.74393 199.30795 L 265.74393 199.30795 L 243.5986 199.30795 L 243.5986 221.45328 L 221.45328 221.45328 Q 177.16263 199.30795 177.16263 199.30795 Q 177.16263 199.30795 88.581314 155.01729 Q 0.0 132.87196 0.0 110.72664 Q 0.0 88.581314 88.581314 66.43598 L 155.01729 44.290657 L 177.16263 44.290657 Q 199.30795 44.290657 199.30795 22.145329 z" svg:height="2.2145329mm" draw:style-name="style-1341" svg:viewBox="0.0 0.0 265.74393 221.45328" svg:width="2.6574392mm" svg:x="62.89273mm" svg:y="78.61591mm"/>
          <draw:path svg:d="M 354.32526 0.0 L 354.32526 0.0 L 354.32526 44.290657 Q 354.32526 66.43598 310.03458 110.72664 Q 310.03458 155.01729 310.03458 177.16263 L 310.03458 199.30795 L 287.88925 199.30795 Q 265.74393 221.45328 221.45328 265.74393 Q 155.01729 310.03458 110.72664 332.1799 Q 44.290657 354.32526 22.145329 354.32526 L -1.8189894E-12 332.1799 L -1.8189894E-12 332.1799 Q -1.8189894E-12 310.03458 88.581314 287.88925 L 155.01729 243.5986 L 155.01729 221.45328 Q 177.16263 221.45328 243.5986 132.87196 L 332.1799 22.145329 L 332.1799 0.0 Q 354.32526 0.0 354.32526 0.0 z" svg:height="3.5432525mm" draw:style-name="style-1342" svg:viewBox="0.0 0.0 354.32526 354.32526" svg:width="3.5432525mm" svg:x="130.65744mm" svg:y="228.98268mm"/>
          <draw:path svg:d="M 0.0 22.145329 L 22.145329 9.094947E-13 L 66.43598 9.094947E-13 L 110.72664 9.094947E-13 L 199.30795 44.290657 Q 287.88925 66.43598 310.03458 88.581314 Q 310.03458 132.87196 332.1799 132.87196 L 332.1799 155.01729 L 310.03458 155.01729 L 287.88925 155.01729 L 265.74393 155.01729 Q 265.74393 132.87196 265.74393 132.87196 L 265.74393 132.87196 L 243.5986 132.87196 Q 221.45328 132.87196 177.16263 110.72664 L 110.72664 110.72664 L 110.72664 88.581314 Q 88.581314 88.581314 44.290657 66.43598 Q 0.0 44.290657 0.0 22.145329 z" svg:height="1.5501729mm" draw:style-name="style-1343" svg:viewBox="0.0 0.0 332.1799 155.01729" svg:width="3.321799mm" svg:x="69.09342mm" svg:y="76.62283mm"/>
          <draw:path svg:d="M 0.0 44.290657 L 0.0 0.0 L 442.90656 0.0 L 863.6678 0.0 L 841.52246 22.145329 L 797.2318 44.290657 L 775.0865 44.290657 Q 752.94116 44.290657 708.6505 88.581314 Q 664.3598 110.72664 686.5052 132.87196 Q 708.6505 155.01729 708.6505 221.45328 L 686.5052 265.74393 L 664.3598 265.74393 Q 642.2145 265.74393 597.9238 265.74393 Q 553.6332 265.74393 553.6332 243.5986 Q 553.6332 221.45328 531.48785 221.45328 Q 509.34253 221.45328 509.34253 243.5986 L 509.34253 265.74393 L 465.05188 265.74393 Q 420.76123 265.74393 398.6159 287.88925 L 398.6159 287.88925 L 398.6159 287.88925 Q 398.6159 265.74393 287.88925 265.74393 L 177.16263 243.5986 L 177.16263 243.5986 Q 177.16263 221.45328 155.01729 221.45328 Q 132.87196 221.45328 132.87196 199.30795 L 110.72664 177.16263 L 110.72664 155.01729 L 88.581314 155.01729 L 88.581314 155.01729 L 88.581314 132.87196 L 44.290657 132.87196 Q 0.0 132.87196 0.0 110.72664 Q 22.145329 88.581314 0.0 44.290657 z" svg:height="2.8788927mm" draw:style-name="style-1344" svg:viewBox="0.0 0.0 863.6678 287.88925" svg:width="8.636678mm" svg:x="137.74394mm" svg:y="12.84429mm"/>
          <draw:path svg:d="M 553.6332 0.0 L 575.7785 0.0 L 775.0865 66.43598 Q 974.3944 110.72664 974.3944 132.87196 Q 974.3944 155.01729 952.2491 155.01729 L 930.10376 155.01729 L 907.95844 155.01729 Q 863.6678 155.01729 819.37714 132.87196 Q 775.0865 110.72664 597.9238 110.72664 Q 398.6159 88.581314 398.6159 110.72664 Q 398.6159 132.87196 243.5986 155.01729 L 88.581314 177.16263 L 88.581314 177.16263 Q 88.581314 155.01729 66.43598 155.01729 L 44.290657 155.01729 L 44.290657 177.16263 L 44.290657 177.16263 L 22.145329 177.16263 L -1.8189894E-12 177.16263 L -1.8189894E-12 132.87196 L 22.145329 88.581314 L 22.145329 66.43598 L 22.145329 44.290657 L 44.290657 44.290657 L 66.43598 22.145329 L 66.43598 22.145329 L 66.43598 22.145329 L 287.88925 0.0 Q 509.34253 -22.145329 553.6332 0.0 z" svg:height="1.7716262mm" draw:style-name="style-1345" svg:viewBox="0.0 0.0 974.3944 177.16263" svg:width="9.743944mm" svg:x="115.82006mm" svg:y="176.49826mm"/>
          <draw:path svg:d="M 110.72664 0.0 L 132.87196 0.0 L 132.87196 132.87196 L 110.72664 287.88925 L 110.72664 310.03458 Q 110.72664 354.32526 132.87196 354.32526 L 132.87196 376.47058 L 132.87196 376.47058 Q 110.72664 376.47058 110.72664 398.6159 L 110.72664 398.6159 L 66.43598 398.6159 L 22.145329 398.6159 L 22.145329 310.03458 Q 22.145329 243.5986 0.0 243.5986 L 0.0 243.5986 L 0.0 177.16263 L 0.0 132.87196 L 0.0 88.581314 L 0.0 66.43598 L 22.145329 44.290657 Q 22.145329 0.0 66.43598 0.0 Q 110.72664 0.0 110.72664 0.0 z" svg:height="3.986159mm" draw:style-name="style-1346" svg:viewBox="0.0 0.0 132.87196 398.6159" svg:width="1.3287196mm" svg:x="122.02075mm" svg:y="158.56055mm"/>
          <draw:path svg:d="M 44.290657 22.145329 L 44.290657 -1.8189894E-12 L 88.581314 265.74393 Q 132.87196 531.48785 155.01729 597.9238 L 155.01729 664.3598 L 155.01729 708.6505 L 177.16263 752.94116 L 199.30795 996.53973 Q 221.45328 1240.1383 243.5986 1350.865 L 243.5986 1461.5917 L 243.5986 1505.8823 L 221.45328 1550.173 L 221.45328 1528.0276 L 221.45328 1505.8823 L 199.30795 1505.8823 L 199.30795 1505.8823 L 199.30795 1505.8823 L 177.16263 1505.8823 L 177.16263 1395.1556 Q 177.16263 1262.2837 88.581314 664.3598 L 0.0 66.43598 L 0.0 66.43598 L 22.145329 66.43598 L 22.145329 44.290657 L 44.290657 44.290657 L 44.290657 22.145329 z" svg:height="15.501729mm" draw:style-name="style-1347" svg:viewBox="0.0 0.0 243.5986 1550.173" svg:width="2.435986mm" svg:x="49.605534mm" svg:y="115.82006mm"/>
          <draw:path svg:d="M 575.7785 22.145329 L 620.06915 0.0 L 664.3598 0.0 Q 686.5052 0.0 686.5052 44.290657 Q 708.6505 66.43598 708.6505 66.43598 L 708.6505 66.43598 L 620.06915 265.74393 Q 531.48785 465.05188 531.48785 465.05188 Q 487.1972 465.05188 398.6159 620.06915 Q 310.03458 752.94116 287.88925 730.79584 Q 287.88925 708.6505 265.74393 708.6505 L 221.45328 708.6505 L 221.45328 730.79584 L 221.45328 752.94116 L 199.30795 752.94116 L 199.30795 775.0865 L 177.16263 775.0865 L 132.87196 797.2318 L 132.87196 797.2318 L 132.87196 797.2318 L 110.72664 797.2318 L 110.72664 797.2318 L 110.72664 819.37714 L 88.581314 819.37714 L 88.581314 819.37714 L 88.581314 841.52246 L 66.43598 841.52246 L 44.290657 841.52246 L 44.290657 819.37714 L 44.290657 819.37714 L 22.145329 819.37714 L 22.145329 797.2318 L 22.145329 797.2318 L 0.0 797.2318 L 0.0 797.2318 L 0.0 797.2318 L 0.0 775.0865 L 0.0 752.94116 L 22.145329 730.79584 L 44.290657 708.6505 L 44.290657 664.3598 Q 44.290657 642.2145 177.16263 354.32526 Q 310.03458 88.581314 420.76123 66.43598 L 531.48785 44.290657 L 531.48785 44.290657 Q 553.6332 44.290657 575.7785 22.145329 z" svg:height="8.415224mm" draw:style-name="style-1348" svg:viewBox="0.0 0.0 708.6505 841.52246" svg:width="7.086505mm" svg:x="66.43598mm" svg:y="233.41176mm"/>
          <draw:path svg:d="M 22.145329 22.145329 L 22.145329 0.0 L 44.290657 0.0 L 66.43598 22.145329 L 66.43598 22.145329 L 66.43598 22.145329 L 88.581314 22.145329 L 88.581314 22.145329 L 110.72664 44.290657 L 132.87196 66.43598 L 132.87196 66.43598 L 155.01729 66.43598 L 155.01729 66.43598 L 155.01729 66.43598 L 199.30795 88.581314 Q 265.74393 88.581314 265.74393 110.72664 Q 287.88925 132.87196 287.88925 132.87196 L 287.88925 132.87196 L 376.47058 155.01729 Q 465.05188 155.01729 487.1972 132.87196 Q 531.48785 110.72664 531.48785 88.581314 Q 531.48785 66.43598 553.6332 66.43598 L 575.7785 66.43598 L 531.48785 155.01729 Q 465.05188 243.5986 487.1972 265.74393 Q 487.1972 287.88925 509.34253 287.88925 L 531.48785 287.88925 L 531.48785 287.88925 L 531.48785 310.03458 L 509.34253 310.03458 Q 465.05188 332.1799 376.47058 332.1799 L 310.03458 332.1799 L 287.88925 332.1799 Q 287.88925 332.1799 265.74393 310.03458 L 243.5986 310.03458 L 243.5986 310.03458 Q 243.5986 287.88925 177.16263 265.74393 L 110.72664 221.45328 L 88.581314 221.45328 L 88.581314 199.30795 L 88.581314 199.30795 L 66.43598 199.30795 L 66.43598 199.30795 L 66.43598 199.30795 L 66.43598 177.16263 L 66.43598 177.16263 L 44.290657 177.16263 L 44.290657 177.16263 L 44.290657 155.01729 Q 22.145329 132.87196 22.145329 132.87196 L 0.0 132.87196 L 0.0 110.72664 Q 22.145329 66.43598 22.145329 22.145329 z" svg:height="3.321799mm" draw:style-name="style-1349" svg:viewBox="0.0 0.0 575.7785 332.1799" svg:width="5.7577853mm" svg:x="129.10725mm" svg:y="193.77162mm"/>
          <draw:path svg:d="M 730.79584 22.145329 L 730.79584 22.145329 L 730.79584 22.145329 L 730.79584 44.290657 L 752.94116 44.290657 L 775.0865 44.290657 L 797.2318 44.290657 L 819.37714 44.290657 L 819.37714 44.290657 L 841.52246 44.290657 L 841.52246 44.290657 L 841.52246 44.290657 L 996.53973 22.145329 Q 1151.557 0.0 1151.557 0.0 Q 1173.7024 0.0 1240.1383 0.0 L 1328.7196 0.0 L 1373.0104 0.0 L 1395.1556 0.0 L 1417.301 22.145329 L 1439.4463 22.145329 L 1439.4463 22.145329 L 1461.5917 22.145329 L 1461.5917 44.290657 L 1461.5917 44.290657 L 1439.4463 44.290657 L 1439.4463 44.290657 L 1439.4463 66.43598 L 1439.4463 66.43598 L 1417.301 66.43598 L 1417.301 88.581314 L 1417.301 88.581314 L 1417.301 88.581314 L 1395.1556 88.581314 L 1373.0104 88.581314 L 1373.0104 110.72664 L 1373.0104 110.72664 L 1350.865 110.72664 L 1350.865 132.87196 L 1328.7196 132.87196 Q 1306.5743 132.87196 1306.5743 155.01729 L 1306.5743 155.01729 L 1284.429 155.01729 L 1284.429 155.01729 L 1284.429 155.01729 Q 1262.2837 177.16263 1262.2837 177.16263 L 1262.2837 177.16263 L 1240.1383 177.16263 Q 1240.1383 177.16263 1240.1383 199.30795 L 1240.1383 199.30795 L 1240.1383 199.30795 Q 1217.993 221.45328 1107.2664 310.03458 Q 1018.68506 442.90656 952.2491 553.6332 L 885.8131 664.3598 L 863.6678 708.6505 Q 841.52246 708.6505 863.6678 730.79584 L 885.8131 730.79584 L 885.8131 730.79584 L 885.8131 730.79584 L 907.95844 752.94116 L 907.95844 775.0865 L 885.8131 775.0865 Q 885.8131 797.2318 885.8131 797.2318 L 885.8131 797.2318 L 863.6678 797.2318 L 841.52246 797.2318 L 819.37714 819.37714 L 797.2318 819.37714 L 797.2318 819.37714 L 775.0865 841.52246 L 775.0865 841.52246 L 775.0865 841.52246 L 752.94116 841.52246 L 752.94116 841.52246 L 752.94116 841.52246 Q 730.79584 841.52246 620.06915 930.10376 L 509.34253 1018.68506 L 487.1972 1018.68506 Q 487.1972 1018.68506 487.1972 1040.8304 L 487.1972 1040.8304 L 442.90656 1040.8304 Q 420.76123 1040.8304 420.76123 1018.68506 Q 420.76123 996.53973 398.6159 996.53973 Q 376.47058 974.3944 332.1799 930.10376 Q 287.88925 885.8131 265.74393 885.8131 Q 243.5986 885.8131 177.16263 797.2318 L 132.87196 708.6505 L 132.87196 708.6505 Q 132.87196 686.5052 110.72664 686.5052 L 110.72664 686.5052 L 110.72664 686.5052 Q 110.72664 664.3598 88.581314 664.3598 Q 66.43598 664.3598 0.0 509.34253 Q -44.290657 376.47058 0.0 310.03458 L 66.43598 221.45328 L 66.43598 221.45328 Q 88.581314 221.45328 88.581314 221.45328 L 88.581314 199.30795 L 88.581314 199.30795 L 110.72664 199.30795 L 110.72664 199.30795 Q 132.87196 199.30795 132.87196 177.16263 L 132.87196 177.16263 L 177.16263 155.01729 Q 243.5986 132.87196 310.03458 110.72664 L 398.6159 88.581314 L 398.6159 88.581314 L 398.6159 88.581314 L 420.76123 88.581314 L 420.76123 88.581314 L 420.76123 66.43598 L 442.90656 66.43598 L 442.90656 66.43598 L 442.90656 44.290657 L 465.05188 44.290657 L 487.1972 44.290657 L 531.48785 22.145329 L 553.6332 0.0 L 553.6332 0.0 L 553.6332 0.0 L 642.2145 0.0 Q 730.79584 0.0 730.79584 22.145329 z" svg:height="10.408304mm" draw:style-name="style-1350" svg:viewBox="0.0 0.0 1461.5917 1040.8304" svg:width="14.615916mm" svg:x="97.439445mm" svg:y="15.944636mm"/>
          <draw:path svg:d="M 620.06915 0.0 L 620.06915 0.0 L 620.06915 0.0 Q 620.06915 22.145329 642.2145 22.145329 L 664.3598 22.145329 L 664.3598 44.290657 Q 664.3598 66.43598 642.2145 66.43598 L 620.06915 66.43598 L 620.06915 88.581314 L 620.06915 88.581314 L 597.9238 88.581314 L 597.9238 110.72664 L 597.9238 110.72664 L 575.7785 110.72664 L 575.7785 155.01729 L 575.7785 177.16263 L 553.6332 177.16263 L 553.6332 199.30795 L 620.06915 199.30795 L 664.3598 199.30795 L 664.3598 199.30795 Q 664.3598 221.45328 487.1972 287.88925 L 310.03458 376.47058 L 310.03458 376.47058 Q 287.88925 376.47058 265.74393 376.47058 L 243.5986 376.47058 L 243.5986 376.47058 L 243.5986 376.47058 L 243.5986 354.32526 L 265.74393 354.32526 L 265.74393 354.32526 L 265.74393 332.1799 L 265.74393 332.1799 L 265.74393 332.1799 L 287.88925 332.1799 L 287.88925 332.1799 L 310.03458 310.03458 L 332.1799 287.88925 L 310.03458 287.88925 L 287.88925 287.88925 L 265.74393 265.74393 L 243.5986 243.5986 L 132.87196 243.5986 L 22.145329 243.5986 L 22.145329 221.45328 L 0.0 199.30795 L 0.0 177.16263 L 0.0 155.01729 L 22.145329 155.01729 L 44.290657 155.01729 L 44.290657 132.87196 L 44.290657 132.87196 L 66.43598 132.87196 L 66.43598 110.72664 L 132.87196 110.72664 L 177.16263 110.72664 L 221.45328 110.72664 L 287.88925 110.72664 L 442.90656 66.43598 Q 597.9238 22.145329 620.06915 0.0 z" svg:height="3.7647057mm" draw:style-name="style-1351" svg:viewBox="0.0 0.0 664.3598 376.47058" svg:width="6.643598mm" svg:x="63.778545mm" svg:y="17.937716mm"/>
          <draw:path svg:d="M 398.6159 0.0 L 420.76123 0.0 L 398.6159 66.43598 Q 398.6159 132.87196 243.5986 376.47058 Q 88.581314 642.2145 66.43598 642.2145 L 44.290657 642.2145 L 44.290657 642.2145 Q 44.290657 642.2145 22.145329 620.06915 L 0.0 620.06915 L 0.0 597.9238 Q 0.0 597.9238 44.290657 553.6332 L 66.43598 487.1972 L 66.43598 465.05188 L 88.581314 465.05188 L 88.581314 420.76123 L 88.581314 398.6159 L 110.72664 398.6159 L 110.72664 376.47058 L 110.72664 376.47058 L 132.87196 376.47058 L 132.87196 354.32526 Q 132.87196 332.1799 199.30795 221.45328 L 243.5986 110.72664 L 243.5986 110.72664 L 265.74393 88.581314 L 265.74393 66.43598 L 265.74393 44.290657 L 265.74393 44.290657 L 287.88925 22.145329 L 287.88925 22.145329 L 287.88925 22.145329 L 287.88925 22.145329 L 310.03458 22.145329 L 310.03458 66.43598 L 310.03458 110.72664 L 310.03458 132.87196 L 310.03458 155.01729 L 287.88925 155.01729 L 287.88925 155.01729 L 310.03458 177.16263 L 332.1799 177.16263 L 332.1799 155.01729 Q 354.32526 132.87196 354.32526 110.72664 L 376.47058 66.43598 L 376.47058 66.43598 L 376.47058 44.290657 L 398.6159 44.290657 L 398.6159 22.145329 L 398.6159 22.145329 L 398.6159 22.145329 L 398.6159 22.145329 L 398.6159 0.0 L 398.6159 0.0 z" svg:height="6.422145mm" draw:style-name="style-1352" svg:viewBox="0.0 0.0 420.76123 642.2145" svg:width="4.207612mm" svg:x="37.20415mm" svg:y="195.54324mm"/>
          <draw:path svg:d="M 88.581314 44.290657 L 88.581314 0.0 L 110.72664 44.290657 L 132.87196 66.43598 L 132.87196 66.43598 L 132.87196 66.43598 L 132.87196 177.16263 Q 132.87196 265.74393 132.87196 310.03458 L 132.87196 376.47058 L 110.72664 354.32526 Q 88.581314 354.32526 88.581314 398.6159 Q 88.581314 442.90656 66.43598 398.6159 Q 66.43598 376.47058 44.290657 376.47058 Q 22.145329 376.47058 22.145329 398.6159 Q 0.0 420.76123 0.0 420.76123 L 0.0 420.76123 L 0.0 287.88925 L 0.0 155.01729 L 0.0 155.01729 L 0.0 155.01729 L 22.145329 132.87196 L 22.145329 88.581314 L 44.290657 88.581314 L 88.581314 88.581314 L 88.581314 44.290657 z" svg:height="4.207612mm" draw:style-name="style-1353" svg:viewBox="0.0 0.0 132.87196 420.76123" svg:width="1.3287196mm" svg:x="11.958477mm" svg:y="228.09688mm"/>
          <draw:path svg:d="M 44.290657 88.581314 L 66.43598 0.0 L 66.43598 0.0 Q 88.581314 0.0 88.581314 199.30795 L 88.581314 376.47058 L 66.43598 376.47058 Q 44.290657 376.47058 22.145329 398.6159 Q 0.0 420.76123 0.0 420.76123 L 0.0 420.76123 L 0.0 332.1799 Q 0.0 221.45328 0.0 199.30795 L 0.0 155.01729 L 0.0 155.01729 Q 0.0 155.01729 22.145329 177.16263 Q 44.290657 199.30795 44.290657 88.581314 z" svg:height="4.207612mm" draw:style-name="style-1354" svg:viewBox="0.0 0.0 88.581314 420.76123" svg:width="0.8858131mm" svg:x="11.958477mm" svg:y="185.7993mm"/>
          <draw:path svg:d="M 287.88925 44.290657 L 287.88925 44.290657 L 221.45328 132.87196 Q 132.87196 221.45328 88.581314 221.45328 Q 44.290657 221.45328 22.145329 221.45328 L 22.145329 243.5986 L 0.0 243.5986 Q 0.0 221.45328 0.0 199.30795 L 0.0 177.16263 L 0.0 177.16263 Q 22.145329 177.16263 22.145329 155.01729 L 44.290657 155.01729 L 44.290657 155.01729 Q 44.290657 132.87196 88.581314 132.87196 L 155.01729 110.72664 L 177.16263 110.72664 Q 199.30795 132.87196 199.30795 110.72664 L 199.30795 110.72664 L 199.30795 88.581314 Q 221.45328 88.581314 221.45328 88.581314 L 221.45328 88.581314 L 221.45328 44.290657 Q 221.45328 22.145329 199.30795 22.145329 L 199.30795 22.145329 L 221.45328 3.6379788E-12 Q 265.74393 -22.145329 265.74393 3.6379788E-12 Q 265.74393 22.145329 287.88925 44.290657 z" svg:height="2.435986mm" draw:style-name="style-1355" svg:viewBox="0.0 0.0 287.88925 243.5986" svg:width="2.8788927mm" svg:x="69.97923mm" svg:y="284.346mm"/>
          <draw:path svg:d="M 22.145329 66.43598 L 0.0 -9.094947E-13 L 66.43598 22.145329 Q 110.72664 22.145329 155.01729 44.290657 L 199.30795 44.290657 L 199.30795 66.43598 L 199.30795 66.43598 L 199.30795 132.87196 Q 199.30795 199.30795 177.16263 199.30795 L 177.16263 199.30795 L 155.01729 199.30795 Q 155.01729 199.30795 110.72664 155.01729 L 44.290657 132.87196 L 44.290657 110.72664 Q 22.145329 110.72664 22.145329 66.43598 z" svg:height="1.9930795mm" draw:style-name="style-1356" svg:viewBox="0.0 0.0 199.30795 199.30795" svg:width="1.9930795mm" svg:x="67.10034mm" svg:y="70.64359mm"/>
          <draw:path svg:d="M 44.290657 66.43598 L 0.0 9.094947E-13 L 0.0 9.094947E-13 Q 0.0 9.094947E-13 22.145329 9.094947E-13 L 22.145329 22.145329 L 44.290657 22.145329 L 66.43598 22.145329 L 66.43598 44.290657 L 88.581314 66.43598 L 88.581314 66.43598 L 88.581314 66.43598 L 132.87196 155.01729 Q 177.16263 221.45328 221.45328 287.88925 Q 221.45328 354.32526 243.5986 376.47058 L 243.5986 398.6159 L 221.45328 398.6159 L 199.30795 398.6159 L 177.16263 398.6159 Q 177.16263 376.47058 88.581314 287.88925 L 0.0 177.16263 L 0.0 155.01729 L 0.0 155.01729 L 44.290657 199.30795 Q 88.581314 243.5986 110.72664 221.45328 Q 132.87196 221.45328 110.72664 199.30795 L 88.581314 177.16263 L 88.581314 155.01729 Q 88.581314 132.87196 44.290657 66.43598 z" svg:height="3.986159mm" draw:style-name="style-1357" svg:viewBox="0.0 0.0 243.5986 398.6159" svg:width="2.435986mm" svg:x="42.519028mm" svg:y="47.169548mm"/>
          <draw:path svg:d="M 110.72664 88.581314 L 110.72664 110.72664 L 110.72664 110.72664 Q 110.72664 110.72664 88.581314 132.87196 L 88.581314 132.87196 L 66.43598 132.87196 Q 44.290657 132.87196 22.145329 110.72664 L 22.145329 110.72664 L 4.5474735E-13 44.290657 Q -22.145329 0.0 22.145329 0.0 Q 88.581314 0.0 88.581314 44.290657 Q 110.72664 66.43598 110.72664 88.581314 z" svg:height="1.3287196mm" draw:style-name="style-1358" svg:viewBox="0.0 0.0 110.72664 132.87196" svg:width="1.1072664mm" svg:x="33.88235mm" svg:y="171.84775mm"/>
          <draw:path svg:d="M 310.03458 0.0 L 332.1799 0.0 L 354.32526 22.145329 Q 354.32526 44.290657 376.47058 22.145329 Q 398.6159 22.145329 398.6159 44.290657 Q 398.6159 66.43598 442.90656 66.43598 L 465.05188 66.43598 L 465.05188 110.72664 Q 442.90656 155.01729 442.90656 177.16263 L 442.90656 199.30795 L 442.90656 243.5986 L 442.90656 287.88925 L 442.90656 287.88925 L 420.76123 287.88925 L 376.47058 310.03458 Q 332.1799 310.03458 332.1799 354.32526 Q 310.03458 376.47058 310.03458 398.6159 L 310.03458 442.90656 L 398.6159 442.90656 L 465.05188 442.90656 L 509.34253 442.90656 L 553.6332 442.90656 L 553.6332 420.76123 L 553.6332 420.76123 L 575.7785 398.6159 Q 575.7785 376.47058 597.9238 398.6159 Q 597.9238 442.90656 642.2145 442.90656 L 686.5052 442.90656 L 686.5052 420.76123 L 686.5052 398.6159 L 708.6505 398.6159 L 708.6505 398.6159 L 708.6505 442.90656 Q 708.6505 465.05188 730.79584 465.05188 L 730.79584 465.05188 L 730.79584 465.05188 Q 730.79584 487.1972 708.6505 487.1972 L 686.5052 487.1972 L 398.6159 487.1972 L 132.87196 487.1972 L 132.87196 487.1972 Q 132.87196 487.1972 110.72664 465.05188 L 88.581314 465.05188 L 88.581314 442.90656 Q 88.581314 398.6159 66.43598 376.47058 L 66.43598 354.32526 L 66.43598 310.03458 L 44.290657 243.5986 L 44.290657 221.45328 L 44.290657 199.30795 L 22.145329 199.30795 L 0.0 199.30795 L 0.0 199.30795 L 0.0 177.16263 L 22.145329 177.16263 Q 44.290657 177.16263 66.43598 155.01729 Q 88.581314 155.01729 88.581314 132.87196 L 88.581314 110.72664 L 177.16263 66.43598 Q 287.88925 0.0 310.03458 0.0 z" svg:height="4.871972mm" draw:style-name="style-1359" svg:viewBox="0.0 0.0 730.79584 487.1972" svg:width="7.307958mm" svg:x="34.103806mm" svg:y="76.179924mm"/>
          <draw:path svg:d="M 1638.7543 -3.6379788E-12 L 1638.7543 -3.6379788E-12 L 1594.4636 199.30795 Q 1550.173 376.47058 1550.173 465.05188 Q 1505.8823 531.48785 1505.8823 553.6332 L 1505.8823 575.7785 L 1505.8823 575.7785 Q 1505.8823 575.7785 1483.7369 597.9238 L 1483.7369 597.9238 L 1350.865 952.2491 Q 1195.8477 1284.429 1151.557 1439.4463 Q 1062.9757 1616.6089 1062.9757 1660.8995 Q 1062.9757 1683.0449 1040.8304 1727.3356 L 1018.68506 1771.6262 L 1018.68506 1838.0623 L 1018.68506 1882.3529 L 930.10376 2192.3875 Q 841.52246 2480.2766 841.52246 2502.422 L 841.52246 2546.7126 L 841.52246 2546.7126 L 841.52246 2546.7126 L 819.37714 2435.986 L 819.37714 2325.2595 L 797.2318 2325.2595 L 775.0865 2325.2595 L 775.0865 2280.9688 L 775.0865 2258.8235 L 752.94116 2258.8235 L 730.79584 2280.9688 L 708.6505 2280.9688 L 686.5052 2280.9688 L 686.5052 2546.7126 Q 708.6505 2834.602 708.6505 2856.7473 L 708.6505 2901.0378 L 708.6505 2923.1833 L 708.6505 2945.3286 L 686.5052 2945.3286 L 686.5052 2967.4739 L 664.3598 2967.4739 L 620.06915 2945.3286 L 575.7785 2945.3286 Q 553.6332 2945.3286 465.05188 2923.1833 L 376.47058 2901.0378 L 354.32526 2901.0378 Q 310.03458 2901.0378 287.88925 2856.7473 Q 265.74393 2834.602 243.5986 2834.602 Q 221.45328 2812.4565 177.16263 2856.7473 L 132.87196 2901.0378 L 88.581314 2901.0378 L 66.43598 2901.0378 L 44.290657 2901.0378 L 22.145329 2901.0378 L 22.145329 2901.0378 L 0.0 2901.0378 L 0.0 2901.0378 L 0.0 2901.0378 L 0.0 2878.8926 L 0.0 2856.7473 L 22.145329 2768.166 Q 44.290657 2679.5847 88.581314 2369.55 L 132.87196 2059.5154 L 132.87196 1970.9342 L 132.87196 1904.4982 L 155.01729 1771.6262 Q 177.16263 1638.7543 177.16263 1350.865 L 177.16263 1062.9757 L 177.16263 996.53973 Q 177.16263 930.10376 199.30795 841.52246 Q 221.45328 752.94116 243.5986 752.94116 Q 265.74393 752.94116 310.03458 686.5052 L 332.1799 620.06915 L 354.32526 620.06915 L 376.47058 597.9238 L 376.47058 597.9238 L 398.6159 597.9238 L 398.6159 597.9238 L 398.6159 597.9238 L 420.76123 597.9238 L 442.90656 597.9238 L 442.90656 597.9238 L 465.05188 597.9238 L 465.05188 575.7785 Q 487.1972 575.7785 531.48785 553.6332 Q 597.9238 553.6332 597.9238 509.34253 L 597.9238 465.05188 L 664.3598 465.05188 Q 708.6505 487.1972 708.6505 553.6332 L 708.6505 597.9238 L 730.79584 575.7785 Q 730.79584 553.6332 797.2318 509.34253 Q 841.52246 442.90656 907.95844 398.6159 Q 974.3944 376.47058 996.53973 376.47058 Q 1018.68506 420.76123 1062.9757 398.6159 L 1085.1211 376.47058 L 1107.2664 398.6159 Q 1129.4117 420.76123 1151.557 420.76123 Q 1195.8477 420.76123 1195.8477 398.6159 Q 1217.993 376.47058 1240.1383 398.6159 Q 1240.1383 420.76123 1240.1383 420.76123 L 1262.2837 420.76123 L 1284.429 420.76123 L 1306.5743 420.76123 L 1350.865 420.76123 L 1395.1556 420.76123 L 1395.1556 354.32526 L 1373.0104 287.88925 L 1373.0104 265.74393 Q 1373.0104 243.5986 1284.429 243.5986 L 1195.8477 243.5986 L 1195.8477 199.30795 L 1195.8477 177.16263 L 1195.8477 177.16263 L 1217.993 155.01729 L 1217.993 155.01729 L 1240.1383 155.01729 L 1240.1383 155.01729 L 1240.1383 155.01729 L 1240.1383 132.87196 L 1240.1383 132.87196 L 1262.2837 132.87196 L 1262.2837 110.72664 L 1262.2837 110.72664 L 1284.429 110.72664 L 1284.429 110.72664 L 1284.429 110.72664 L 1306.5743 132.87196 L 1328.7196 155.01729 L 1373.0104 155.01729 Q 1395.1556 155.01729 1417.301 132.87196 Q 1417.301 110.72664 1483.7369 110.72664 Q 1550.173 66.43598 1550.173 44.290657 L 1528.0276 22.145329 L 1572.3182 22.145329 Q 1638.7543 -3.6379788E-12 1638.7543 -3.6379788E-12 z" svg:height="29.67474mm" draw:style-name="style-1360" svg:viewBox="0.0 0.0 1638.7543 2967.4739" svg:width="16.387543mm" svg:x="56.69204mm" svg:y="248.24913mm"/>
          <draw:path svg:d="M 221.45328 22.145329 L 243.5986 0.0 L 243.5986 0.0 L 243.5986 22.145329 L 243.5986 22.145329 L 243.5986 22.145329 L 265.74393 66.43598 L 265.74393 88.581314 L 287.88925 88.581314 L 310.03458 110.72664 L 332.1799 110.72664 L 354.32526 110.72664 L 354.32526 110.72664 L 354.32526 132.87196 L 354.32526 420.76123 Q 376.47058 730.79584 376.47058 952.2491 L 376.47058 1195.8477 L 376.47058 1727.3356 Q 354.32526 2236.678 354.32526 2258.8235 L 376.47058 2258.8235 L 376.47058 2258.8235 L 376.47058 2280.9688 L 376.47058 2280.9688 L 376.47058 2280.9688 L 376.47058 2280.9688 L 376.47058 2303.114 L 376.47058 2303.114 L 376.47058 2325.2595 L 376.47058 2325.2595 L 376.47058 2325.2595 L 354.32526 2325.2595 L 354.32526 2325.2595 L 243.5986 2303.114 L 155.01729 2280.9688 L 110.72664 2280.9688 L 44.290657 2280.9688 L 44.290657 2258.8235 L 44.290657 2258.8235 L 44.290657 2236.678 L 66.43598 2192.3875 L 66.43598 2192.3875 L 66.43598 2192.3875 L 66.43598 2214.5327 L 66.43598 2236.678 L 88.581314 2236.678 L 88.581314 2236.678 L 110.72664 2258.8235 L 132.87196 2258.8235 L 132.87196 2214.5327 L 110.72664 2170.2422 L 110.72664 2148.0967 L 110.72664 2103.8062 L 88.581314 2059.5154 Q 66.43598 1993.0795 44.290657 1860.2075 L 1.8189894E-12 1727.3356 L 22.145329 1727.3356 L 22.145329 1727.3356 L 22.145329 1727.3356 Q 22.145329 1727.3356 44.290657 1749.4808 L 66.43598 1771.6262 L 66.43598 1771.6262 L 66.43598 1793.7715 L 66.43598 1793.7715 L 66.43598 1793.7715 L 88.581314 1660.8995 L 110.72664 1505.8823 L 110.72664 1505.8823 L 110.72664 1505.8823 L 110.72664 1638.7543 L 110.72664 1771.6262 L 132.87196 1771.6262 L 132.87196 1749.4808 L 132.87196 1749.4808 L 155.01729 1749.4808 L 155.01729 1705.1902 L 155.01729 1638.7543 L 155.01729 1616.6089 L 155.01729 1616.6089 L 155.01729 1616.6089 L 155.01729 1616.6089 L 155.01729 1594.4636 L 155.01729 1594.4636 L 155.01729 1240.1383 Q 155.01729 885.8131 155.01729 487.1972 L 155.01729 88.581314 L 155.01729 88.581314 L 155.01729 88.581314 L 177.16263 88.581314 L 177.16263 110.72664 L 177.16263 110.72664 L 199.30795 110.72664 L 199.30795 88.581314 L 199.30795 66.43598 L 221.45328 22.145329 z" svg:height="23.252594mm" draw:style-name="style-1361" svg:viewBox="0.0 0.0 376.47058 2325.2595" svg:width="3.7647057mm" svg:x="143.28027mm" svg:y="83.487885mm"/>
          <draw:path svg:d="M 575.7785 442.90656 L 575.7785 531.48785 L 575.7785 531.48785 Q 575.7785 553.6332 553.6332 553.6332 L 531.48785 553.6332 L 509.34253 553.6332 L 487.1972 553.6332 L 487.1972 553.6332 Q 487.1972 531.48785 465.05188 553.6332 L 465.05188 553.6332 L 442.90656 553.6332 Q 442.90656 553.6332 376.47058 509.34253 Q 310.03458 487.1972 310.03458 465.05188 Q 310.03458 442.90656 177.16263 376.47058 L 44.290657 287.88925 L 22.145329 287.88925 L 22.145329 287.88925 L 22.145329 287.88925 L -9.094947E-13 287.88925 L -9.094947E-13 265.74393 L -9.094947E-13 243.5986 L -9.094947E-13 243.5986 L 22.145329 243.5986 L 22.145329 221.45328 L 22.145329 221.45328 L 22.145329 199.30795 L 44.290657 177.16263 L 44.290657 155.01729 L 44.290657 132.87196 L 66.43598 66.43598 L 66.43598 22.145329 L 265.74393 22.145329 Q 442.90656 22.145329 509.34253 0.0 Q 575.7785 -22.145329 597.9238 132.87196 Q 620.06915 287.88925 620.06915 332.1799 Q 575.7785 354.32526 575.7785 442.90656 z" svg:height="5.536332mm" draw:style-name="style-1362" svg:viewBox="0.0 0.0 620.06915 553.6332" svg:width="6.2006917mm" svg:x="81.0519mm" svg:y="226.10379mm"/>
          <draw:path svg:d="M 110.72664 0.0 L 110.72664 0.0 L 110.72664 310.03458 L 110.72664 620.06915 L 110.72664 642.2145 Q 88.581314 664.3598 44.290657 664.3598 L 0.0 664.3598 L 0.0 642.2145 L 0.0 620.06915 L 0.0 597.9238 L 22.145329 597.9238 L 22.145329 310.03458 L 22.145329 22.145329 L 66.43598 22.145329 Q 88.581314 22.145329 110.72664 0.0 z" svg:height="6.643598mm" draw:style-name="style-1363" svg:viewBox="0.0 0.0 110.72664 664.3598" svg:width="1.1072664mm" svg:x="15.723183mm" svg:y="198.64359mm"/>
          <draw:path svg:d="M 44.290657 0.0 L 66.43598 44.290657 L 66.43598 44.290657 Q 88.581314 44.290657 88.581314 199.30795 L 88.581314 354.32526 L 88.581314 465.05188 Q 88.581314 597.9238 110.72664 620.06915 L 110.72664 642.2145 L 88.581314 642.2145 L 44.290657 642.2145 L 44.290657 686.5052 Q 44.290657 730.79584 22.145329 730.79584 L 22.145329 730.79584 L 22.145329 465.05188 Q 0.0 199.30795 0.0 155.01729 L 0.0 110.72664 L 0.0 110.72664 Q 0.0 110.72664 22.145329 22.145329 Q 44.290657 -44.290657 44.290657 0.0 z" svg:height="7.307958mm" draw:style-name="style-1364" svg:viewBox="0.0 0.0 110.72664 730.79584" svg:width="1.1072664mm" svg:x="22.588234mm" svg:y="183.14186mm"/>
          <draw:path svg:d="M 110.72664 44.290657 L 110.72664 44.290657 L 132.87196 44.290657 L 132.87196 44.290657 L 132.87196 44.290657 Q 132.87196 66.43598 155.01729 132.87196 L 155.01729 177.16263 L 155.01729 177.16263 L 155.01729 177.16263 L 155.01729 199.30795 L 132.87196 199.30795 L 132.87196 265.74393 Q 132.87196 332.1799 132.87196 354.32526 L 132.87196 398.6159 L 132.87196 442.90656 L 132.87196 509.34253 L 110.72664 487.1972 Q 88.581314 442.90656 88.581314 398.6159 L 88.581314 376.47058 L 66.43598 376.47058 L 44.290657 398.6159 L 44.290657 398.6159 L 44.290657 398.6159 L 22.145329 442.90656 Q 0.0 465.05188 0.0 465.05188 L 0.0 465.05188 L 0.0 354.32526 Q 0.0 221.45328 0.0 132.87196 L 0.0 22.145329 L 44.290657 0.0 Q 88.581314 0.0 88.581314 22.145329 Q 88.581314 44.290657 110.72664 44.290657 z" svg:height="5.0934253mm" draw:style-name="style-1365" svg:viewBox="0.0 0.0 155.01729 509.34253" svg:width="1.5501729mm" svg:x="10.629757mm" svg:y="199.30795mm"/>
          <draw:path svg:d="M 199.30795 110.72664 L 199.30795 221.45328 L 199.30795 221.45328 Q 177.16263 243.5986 177.16263 243.5986 L 177.16263 243.5986 L 132.87196 465.05188 Q 110.72664 686.5052 88.581314 730.79584 L 66.43598 775.0865 L 66.43598 819.37714 L 66.43598 841.52246 L 44.290657 863.6678 L 22.145329 907.95844 L 22.145329 819.37714 L 22.145329 708.6505 L 0.0 708.6505 L 0.0 686.5052 L 0.0 686.5052 L 22.145329 686.5052 L 22.145329 642.2145 L 22.145329 597.9238 L 22.145329 509.34253 L 22.145329 442.90656 L 44.290657 376.47058 Q 66.43598 332.1799 66.43598 243.5986 L 110.72664 155.01729 L 155.01729 66.43598 Q 199.30795 -22.145329 199.30795 -4.5474735E-13 Q 199.30795 22.145329 199.30795 110.72664 z" svg:height="9.079584mm" draw:style-name="style-1366" svg:viewBox="0.0 0.0 199.30795 907.95844" svg:width="1.9930795mm" svg:x="70.20069mm" svg:y="34.325256mm"/>
          <draw:path svg:d="M 199.30795 44.290657 L 177.16263 0.0 L 199.30795 0.0 L 199.30795 0.0 L 199.30795 0.0 Q 221.45328 0.0 243.5986 22.145329 L 265.74393 44.290657 L 265.74393 44.290657 L 287.88925 44.290657 L 332.1799 88.581314 Q 376.47058 110.72664 376.47058 132.87196 L 376.47058 132.87196 L 376.47058 132.87196 L 376.47058 155.01729 L 265.74393 199.30795 Q 155.01729 243.5986 155.01729 287.88925 Q 155.01729 332.1799 155.01729 332.1799 L 155.01729 332.1799 L 155.01729 332.1799 Q 132.87196 310.03458 132.87196 310.03458 L 132.87196 310.03458 L 110.72664 310.03458 Q 66.43598 310.03458 22.145329 265.74393 Q 0.0 265.74393 0.0 221.45328 L 0.0 177.16263 L 0.0 177.16263 Q 22.145329 177.16263 22.145329 177.16263 Q 44.290657 177.16263 66.43598 132.87196 L 66.43598 66.43598 L 66.43598 66.43598 L 88.581314 66.43598 L 88.581314 66.43598 Q 110.72664 66.43598 155.01729 66.43598 Q 199.30795 66.43598 199.30795 44.290657 z" svg:height="3.321799mm" draw:style-name="style-1367" svg:viewBox="0.0 0.0 376.47058 332.1799" svg:width="3.7647057mm" svg:x="48.49827mm" svg:y="77.06574mm"/>
          <draw:path svg:d="M 0.0 44.290657 L 0.0 3.6379788E-12 L 44.290657 3.6379788E-12 L 110.72664 3.6379788E-12 L 199.30795 22.145329 Q 310.03458 44.290657 354.32526 88.581314 Q 420.76123 132.87196 442.90656 132.87196 L 465.05188 132.87196 L 465.05188 177.16263 L 487.1972 199.30795 L 487.1972 199.30795 Q 487.1972 221.45328 509.34253 221.45328 L 531.48785 221.45328 L 509.34253 265.74393 Q 487.1972 310.03458 509.34253 354.32526 L 509.34253 376.47058 L 487.1972 376.47058 Q 487.1972 354.32526 487.1972 332.1799 Q 465.05188 310.03458 420.76123 310.03458 Q 376.47058 310.03458 177.16263 177.16263 L 0.0 66.43598 L 0.0 66.43598 Q 0.0 66.43598 0.0 44.290657 z" svg:height="3.7647057mm" draw:style-name="style-1368" svg:viewBox="0.0 0.0 531.48785 376.47058" svg:width="5.3148785mm" svg:x="59.792385mm" svg:y="278.58823mm"/>
          <draw:path svg:d="M 1107.2664 22.145329 L 1195.8477 22.145329 L 1217.993 0.0 L 1240.1383 0.0 L 1240.1383 22.145329 L 1240.1383 44.290657 L 1240.1383 110.72664 L 1240.1383 155.01729 L 1240.1383 199.30795 L 1240.1383 221.45328 L 1217.993 243.5986 L 1195.8477 287.88925 L 1195.8477 287.88925 L 1195.8477 287.88925 L 1107.2664 310.03458 Q 996.53973 332.1799 819.37714 332.1799 L 642.2145 332.1799 L 310.03458 332.1799 L 0.0 332.1799 L 44.290657 310.03458 Q 66.43598 287.88925 243.5986 243.5986 Q 420.76123 155.01729 531.48785 132.87196 L 664.3598 88.581314 L 730.79584 88.581314 L 797.2318 66.43598 L 907.95844 66.43598 Q 1018.68506 22.145329 1107.2664 22.145329 z" svg:height="3.321799mm" draw:style-name="style-1369" svg:viewBox="0.0 0.0 1240.1383 332.1799" svg:width="12.401383mm" svg:x="41.633217mm" svg:y="165.8685mm"/>
          <draw:path svg:d="M 287.88925 0.0 L 287.88925 0.0 L 287.88925 0.0 L 310.03458 0.0 L 310.03458 0.0 L 310.03458 22.145329 L 354.32526 22.145329 L 376.47058 22.145329 L 376.47058 22.145329 L 376.47058 44.290657 L 376.47058 44.290657 L 376.47058 66.43598 L 398.6159 66.43598 L 420.76123 66.43598 L 442.90656 110.72664 Q 487.1972 132.87196 465.05188 132.87196 Q 465.05188 155.01729 487.1972 155.01729 L 487.1972 155.01729 L 487.1972 155.01729 Q 509.34253 155.01729 531.48785 177.16263 L 531.48785 177.16263 L 531.48785 177.16263 Q 531.48785 199.30795 442.90656 199.30795 Q 354.32526 199.30795 354.32526 243.5986 L 354.32526 265.74393 L 354.32526 287.88925 L 354.32526 287.88925 L 354.32526 287.88925 Q 332.1799 287.88925 310.03458 287.88925 L 265.74393 287.88925 L 265.74393 287.88925 Q 243.5986 287.88925 177.16263 287.88925 Q 110.72664 287.88925 177.16263 287.88925 L 221.45328 332.1799 L 221.45328 332.1799 L 221.45328 332.1799 L 221.45328 332.1799 L 221.45328 332.1799 L 221.45328 354.32526 L 199.30795 354.32526 L 177.16263 354.32526 L 177.16263 332.1799 L 177.16263 332.1799 L 177.16263 332.1799 L 132.87196 332.1799 L 110.72664 332.1799 L 88.581314 310.03458 L 66.43598 287.88925 L 44.290657 287.88925 L 22.145329 287.88925 L 22.145329 265.74393 L 0.0 265.74393 L 0.0 265.74393 L 0.0 243.5986 L 0.0 243.5986 L 0.0 243.5986 L 0.0 177.16263 Q 22.145329 110.72664 44.290657 88.581314 Q 44.290657 66.43598 66.43598 22.145329 Q 88.581314 -22.145329 177.16263 0.0 Q 287.88925 22.145329 287.88925 0.0 z M 110.72664 66.43598 Q 110.72664 66.43598 110.72664 44.290657 Q 132.87196 44.290657 132.87196 66.43598 Q 132.87196 66.43598 110.72664 66.43598 z" svg:height="3.5432525mm" draw:style-name="style-1370" svg:viewBox="0.0 0.0 531.48785 354.32526" svg:width="5.3148785mm" svg:x="69.97923mm" svg:y="68.87197mm"/>
          <draw:path svg:d="M 66.43598 199.30795 L -1.8189894E-12 3.6379788E-12 L 44.290657 22.145329 Q 110.72664 44.290657 155.01729 132.87196 Q 199.30795 221.45328 287.88925 265.74393 Q 376.47058 265.74393 442.90656 265.74393 Q 487.1972 265.74393 487.1972 310.03458 Q 487.1972 354.32526 531.48785 376.47058 Q 575.7785 398.6159 597.9238 442.90656 Q 597.9238 465.05188 620.06915 465.05188 L 642.2145 442.90656 L 642.2145 442.90656 L 664.3598 442.90656 L 664.3598 487.1972 L 664.3598 509.34253 L 708.6505 509.34253 L 730.79584 509.34253 L 730.79584 509.34253 L 730.79584 531.48785 L 730.79584 531.48785 L 708.6505 531.48785 L 708.6505 531.48785 L 708.6505 531.48785 L 575.7785 642.2145 Q 442.90656 752.94116 420.76123 797.2318 Q 398.6159 841.52246 398.6159 841.52246 L 398.6159 841.52246 L 376.47058 863.6678 L 354.32526 885.8131 L 354.32526 907.95844 L 354.32526 930.10376 L 332.1799 930.10376 L 332.1799 930.10376 L 310.03458 930.10376 L 310.03458 930.10376 L 310.03458 930.10376 L 310.03458 930.10376 L 287.88925 907.95844 L 265.74393 885.8131 L 265.74393 841.52246 L 265.74393 819.37714 L 243.5986 797.2318 Q 221.45328 752.94116 221.45328 708.6505 L 221.45328 686.5052 L 199.30795 664.3598 L 177.16263 620.06915 L 177.16263 620.06915 L 177.16263 620.06915 L 177.16263 620.06915 L 177.16263 597.9238 L 155.01729 575.7785 L 132.87196 531.48785 L 132.87196 465.05188 Q 132.87196 398.6159 66.43598 199.30795 z" svg:height="9.301038mm" draw:style-name="style-1371" svg:viewBox="0.0 0.0 730.79584 930.10376" svg:width="7.307958mm" svg:x="102.31142mm" svg:y="231.19722mm"/>
          <draw:path svg:d="M 22.145329 155.01729 L 0.0 0.0 L 22.145329 0.0 Q 22.145329 22.145329 22.145329 22.145329 L 44.290657 22.145329 L 88.581314 243.5986 Q 110.72664 487.1972 155.01729 686.5052 Q 199.30795 907.95844 199.30795 952.2491 L 199.30795 996.53973 L 199.30795 1018.68506 L 199.30795 1040.8304 L 221.45328 1085.1211 L 221.45328 1107.2664 L 199.30795 1107.2664 L 199.30795 1085.1211 L 199.30795 1085.1211 L 199.30795 1085.1211 L 177.16263 1085.1211 L 177.16263 1085.1211 L 177.16263 1085.1211 L 155.01729 1085.1211 L 155.01729 1018.68506 L 155.01729 952.2491 L 132.87196 907.95844 Q 110.72664 885.8131 88.581314 597.9238 L 44.290657 332.1799 L 44.290657 332.1799 Q 22.145329 310.03458 22.145329 155.01729 z" svg:height="11.072664mm" draw:style-name="style-1372" svg:viewBox="0.0 0.0 221.45328 1107.2664" svg:width="2.2145329mm" svg:x="17.937716mm" svg:y="141.06573mm"/>
          <draw:path svg:d="M 22.145329 22.145329 L 22.145329 0.0 L 44.290657 0.0 Q 66.43598 0.0 44.290657 132.87196 Q 44.290657 265.74393 22.145329 265.74393 Q 0.0 265.74393 0.0 243.5986 L 0.0 243.5986 L 0.0 155.01729 Q 0.0 66.43598 22.145329 44.290657 L 22.145329 44.290657 L 22.145329 22.145329 z" svg:height="2.6574392mm" draw:style-name="style-1373" svg:viewBox="0.0 0.0 44.290657 265.74393" svg:width="0.44290656mm" svg:x="119.14186mm" svg:y="245.81314mm"/>
          <draw:path svg:d="M 177.16263 22.145329 L 221.45328 0.0 L 221.45328 22.145329 Q 221.45328 44.290657 243.5986 44.290657 L 265.74393 44.290657 L 310.03458 66.43598 Q 376.47058 66.43598 376.47058 88.581314 L 376.47058 110.72664 L 376.47058 110.72664 L 376.47058 110.72664 L 354.32526 132.87196 L 332.1799 155.01729 L 332.1799 155.01729 L 332.1799 155.01729 L 310.03458 155.01729 Q 287.88925 132.87196 287.88925 155.01729 Q 287.88925 199.30795 265.74393 199.30795 L 265.74393 199.30795 L 265.74393 155.01729 Q 243.5986 110.72664 155.01729 155.01729 L 44.290657 199.30795 L 22.145329 199.30795 Q 22.145329 199.30795 22.145329 177.16263 L 22.145329 177.16263 L -9.094947E-13 177.16263 L -9.094947E-13 155.01729 L -9.094947E-13 155.01729 L -9.094947E-13 155.01729 L 22.145329 155.01729 L 22.145329 155.01729 L 22.145329 132.87196 L 22.145329 132.87196 L 44.290657 132.87196 L 66.43598 110.72664 L 66.43598 110.72664 L 66.43598 110.72664 L 44.290657 88.581314 L 44.290657 66.43598 L 66.43598 66.43598 L 88.581314 66.43598 L 88.581314 88.581314 Q 110.72664 110.72664 110.72664 66.43598 Q 110.72664 44.290657 177.16263 22.145329 z M 177.16263 44.290657 Q 199.30795 44.290657 199.30795 66.43598 Q 199.30795 88.581314 177.16263 88.581314 Q 155.01729 88.581314 155.01729 66.43598 Q 155.01729 44.290657 177.16263 44.290657 z" svg:height="1.9930795mm" draw:style-name="style-1374" svg:viewBox="0.0 0.0 376.47058 199.30795" svg:width="3.7647057mm" svg:x="61.785465mm" svg:y="288.99652mm"/>
          <draw:path svg:d="M 199.30795 22.145329 L 243.5986 22.145329 L 243.5986 22.145329 L 243.5986 22.145329 L 265.74393 44.290657 L 287.88925 44.290657 L 287.88925 66.43598 L 287.88925 88.581314 L 332.1799 88.581314 L 354.32526 88.581314 L 354.32526 44.290657 L 354.32526 -3.6379788E-12 L 376.47058 66.43598 Q 398.6159 110.72664 420.76123 132.87196 Q 442.90656 155.01729 465.05188 155.01729 L 465.05188 155.01729 L 465.05188 155.01729 Q 465.05188 155.01729 465.05188 177.16263 L 487.1972 177.16263 L 487.1972 177.16263 Q 487.1972 199.30795 509.34253 199.30795 L 509.34253 199.30795 L 642.2145 265.74393 Q 752.94116 332.1799 775.0865 332.1799 L 775.0865 332.1799 L 775.0865 332.1799 Q 775.0865 332.1799 797.2318 332.1799 L 797.2318 354.32526 L 797.2318 354.32526 Q 797.2318 376.47058 686.5052 332.1799 L 553.6332 287.88925 L 553.6332 310.03458 Q 575.7785 332.1799 620.06915 376.47058 Q 664.3598 376.47058 620.06915 398.6159 Q 553.6332 398.6159 575.7785 398.6159 Q 575.7785 420.76123 597.9238 420.76123 L 597.9238 420.76123 L 597.9238 420.76123 Q 597.9238 420.76123 509.34253 398.6159 L 398.6159 376.47058 L 398.6159 376.47058 Q 376.47058 398.6159 398.6159 420.76123 L 398.6159 420.76123 L 442.90656 442.90656 Q 465.05188 465.05188 487.1972 465.05188 L 487.1972 487.1972 L 442.90656 487.1972 L 398.6159 487.1972 L 398.6159 465.05188 L 376.47058 442.90656 L 376.47058 442.90656 L 376.47058 442.90656 L 376.47058 442.90656 Q 354.32526 420.76123 354.32526 420.76123 L 354.32526 420.76123 L 332.1799 420.76123 Q 310.03458 420.76123 287.88925 398.6159 L 287.88925 398.6159 L 287.88925 398.6159 Q 287.88925 376.47058 310.03458 376.47058 Q 332.1799 376.47058 265.74393 332.1799 Q 199.30795 287.88925 221.45328 287.88925 Q 243.5986 265.74393 243.5986 243.5986 Q 243.5986 221.45328 155.01729 199.30795 L 88.581314 199.30795 L 44.290657 177.16263 L 0.0 177.16263 L 0.0 177.16263 L 0.0 155.01729 L 66.43598 155.01729 L 132.87196 155.01729 L 177.16263 177.16263 L 221.45328 199.30795 L 243.5986 199.30795 L 265.74393 199.30795 L 265.74393 177.16263 L 287.88925 177.16263 L 287.88925 177.16263 L 287.88925 199.30795 L 310.03458 199.30795 L 332.1799 199.30795 L 332.1799 155.01729 L 332.1799 132.87196 L 310.03458 132.87196 L 287.88925 155.01729 L 287.88925 155.01729 L 287.88925 155.01729 L 265.74393 110.72664 L 265.74393 88.581314 L 199.30795 88.581314 Q 155.01729 88.581314 155.01729 66.43598 L 132.87196 22.145329 L 110.72664 -3.6379788E-12 Q 66.43598 -22.145329 110.72664 -3.6379788E-12 Q 177.16263 22.145329 199.30795 22.145329 z" svg:height="4.871972mm" draw:style-name="style-1375" svg:viewBox="0.0 0.0 797.2318 487.1972" svg:width="7.972318mm" svg:x="73.30103mm" svg:y="290.32526mm"/>
          <draw:path svg:d="M 0.0 22.145329 L 0.0 0.0 L 110.72664 0.0 Q 243.5986 0.0 243.5986 88.581314 L 243.5986 155.01729 L 243.5986 310.03458 Q 221.45328 442.90656 199.30795 465.05188 L 199.30795 465.05188 L 199.30795 265.74393 Q 199.30795 88.581314 177.16263 88.581314 L 155.01729 66.43598 L 132.87196 265.74393 Q 110.72664 465.05188 110.72664 487.1972 Q 110.72664 487.1972 88.581314 531.48785 L 88.581314 597.9238 L 66.43598 597.9238 L 44.290657 620.06915 L 22.145329 620.06915 L 22.145329 620.06915 L 22.145329 332.1799 Q 22.145329 44.290657 0.0 22.145329 z" svg:height="6.2006917mm" draw:style-name="style-1376" svg:viewBox="0.0 0.0 243.5986 620.06915" svg:width="2.435986mm" svg:x="15.280276mm" svg:y="171.84775mm"/>
          <draw:path svg:d="M 88.581314 0.0 L 199.30795 0.0 L 310.03458 44.290657 Q 398.6159 110.72664 420.76123 110.72664 L 442.90656 110.72664 L 442.90656 110.72664 L 442.90656 132.87196 L 442.90656 132.87196 Q 442.90656 132.87196 465.05188 155.01729 L 465.05188 155.01729 L 465.05188 155.01729 Q 487.1972 155.01729 487.1972 155.01729 L 487.1972 177.16263 L 487.1972 177.16263 Q 487.1972 199.30795 420.76123 155.01729 Q 354.32526 110.72664 354.32526 132.87196 Q 332.1799 155.01729 265.74393 155.01729 L 177.16263 177.16263 L 88.581314 177.16263 Q -1.8189894E-12 177.16263 -1.8189894E-12 88.581314 Q -1.8189894E-12 0.0 88.581314 0.0 z M 265.74393 88.581314 Q 265.74393 88.581314 287.88925 88.581314 Q 287.88925 110.72664 265.74393 110.72664 Q 265.74393 110.72664 265.74393 88.581314 z" svg:height="1.7716262mm" draw:style-name="style-1377" svg:viewBox="0.0 0.0 487.1972 177.16263" svg:width="4.871972mm" svg:x="121.7993mm" svg:y="230.08995mm"/>
          <draw:path svg:d="M 177.16263 22.145329 L 243.5986 0.0 L 243.5986 0.0 Q 243.5986 22.145329 243.5986 22.145329 L 243.5986 22.145329 L 265.74393 22.145329 L 265.74393 22.145329 L 265.74393 44.290657 Q 287.88925 44.290657 287.88925 44.290657 Q 287.88925 66.43598 354.32526 22.145329 L 420.76123 0.0 L 420.76123 22.145329 Q 420.76123 44.290657 398.6159 44.290657 L 398.6159 44.290657 L 398.6159 44.290657 Q 398.6159 66.43598 376.47058 66.43598 L 376.47058 66.43598 L 376.47058 66.43598 Q 376.47058 66.43598 376.47058 88.581314 L 354.32526 88.581314 L 332.1799 88.581314 Q 332.1799 110.72664 332.1799 110.72664 L 354.32526 110.72664 L 354.32526 110.72664 L 354.32526 132.87196 L 332.1799 132.87196 Q 310.03458 132.87196 310.03458 155.01729 Q 287.88925 177.16263 287.88925 177.16263 L 287.88925 177.16263 L 287.88925 177.16263 L 287.88925 199.30795 L 287.88925 199.30795 L 265.74393 199.30795 L 199.30795 199.30795 L 155.01729 199.30795 L 155.01729 177.16263 L 155.01729 177.16263 L 132.87196 177.16263 L 132.87196 155.01729 L 132.87196 155.01729 L 110.72664 155.01729 L 110.72664 155.01729 L 110.72664 155.01729 L 110.72664 132.87196 L 110.72664 132.87196 L 88.581314 110.72664 L 88.581314 66.43598 L 44.290657 66.43598 Q 9.094947E-13 66.43598 9.094947E-13 44.290657 L 9.094947E-13 44.290657 L 66.43598 44.290657 Q 110.72664 22.145329 177.16263 22.145329 z" svg:height="1.9930795mm" draw:style-name="style-1378" svg:viewBox="0.0 0.0 420.76123 199.30795" svg:width="4.207612mm" svg:x="43.626297mm" svg:y="299.62628mm"/>
          <draw:path svg:d="M 265.74393 -9.094947E-13 L 287.88925 -9.094947E-13 L 287.88925 -9.094947E-13 Q 310.03458 22.145329 310.03458 22.145329 L 310.03458 44.290657 L 310.03458 44.290657 L 310.03458 44.290657 L 332.1799 44.290657 L 332.1799 44.290657 L 332.1799 66.43598 L 354.32526 66.43598 L 354.32526 66.43598 L 354.32526 88.581314 L 354.32526 88.581314 L 354.32526 88.581314 L 376.47058 88.581314 Q 376.47058 88.581314 398.6159 110.72664 L 398.6159 110.72664 L 398.6159 110.72664 Q 398.6159 132.87196 398.6159 132.87196 L 420.76123 132.87196 L 420.76123 132.87196 Q 420.76123 132.87196 442.90656 155.01729 L 442.90656 155.01729 L 442.90656 155.01729 Q 442.90656 177.16263 442.90656 177.16263 L 465.05188 177.16263 L 465.05188 177.16263 Q 465.05188 177.16263 487.1972 199.30795 L 487.1972 199.30795 L 487.1972 199.30795 Q 487.1972 221.45328 487.1972 221.45328 L 509.34253 221.45328 L 509.34253 221.45328 L 531.48785 221.45328 L 531.48785 243.5986 L 531.48785 265.74393 L 509.34253 265.74393 Q 487.1972 265.74393 442.90656 287.88925 L 420.76123 310.03458 L 420.76123 310.03458 L 398.6159 310.03458 L 398.6159 310.03458 L 398.6159 310.03458 L 398.6159 287.88925 L 398.6159 287.88925 L 376.47058 287.88925 L 376.47058 265.74393 L 376.47058 265.74393 L 354.32526 265.74393 L 354.32526 265.74393 Q 354.32526 265.74393 354.32526 265.74393 L 354.32526 287.88925 L 354.32526 287.88925 L 354.32526 310.03458 L 310.03458 310.03458 L 265.74393 310.03458 L 265.74393 287.88925 L 265.74393 287.88925 L 243.5986 287.88925 L 243.5986 265.74393 L 221.45328 265.74393 Q 199.30795 265.74393 199.30795 243.5986 L 177.16263 243.5986 L 177.16263 243.5986 Q 177.16263 265.74393 177.16263 265.74393 L 155.01729 265.74393 L 132.87196 265.74393 Q 132.87196 265.74393 132.87196 243.5986 L 132.87196 243.5986 L 132.87196 243.5986 Q 110.72664 221.45328 110.72664 221.45328 L 110.72664 221.45328 L 110.72664 221.45328 Q 132.87196 221.45328 132.87196 221.45328 L 132.87196 199.30795 L 110.72664 199.30795 L 110.72664 177.16263 L 110.72664 177.16263 L 88.581314 177.16263 L 88.581314 177.16263 L 88.581314 177.16263 L 88.581314 155.01729 L 88.581314 155.01729 L 66.43598 177.16263 L 66.43598 199.30795 L 44.290657 199.30795 L 22.145329 199.30795 L 22.145329 177.16263 L 0.0 155.01729 L 0.0 155.01729 L 0.0 155.01729 L 0.0 132.87196 L 0.0 132.87196 L 0.0 132.87196 L 0.0 132.87196 L 22.145329 132.87196 L 22.145329 132.87196 L 22.145329 110.72664 L 44.290657 110.72664 L 44.290657 88.581314 L 44.290657 88.581314 L 132.87196 44.290657 Q 243.5986 -9.094947E-13 265.74393 -9.094947E-13 z M 155.01729 132.87196 Q 155.01729 132.87196 155.01729 110.72664 Q 177.16263 110.72664 177.16263 132.87196 Q 177.16263 132.87196 155.01729 132.87196 z M 354.32526 177.16263 L 354.32526 155.01729 L 376.47058 155.01729 L 398.6159 155.01729 L 398.6159 177.16263 L 398.6159 199.30795 L 420.76123 199.30795 Q 420.76123 221.45328 420.76123 221.45328 Q 442.90656 221.45328 398.6159 221.45328 L 354.32526 199.30795 L 354.32526 177.16263 z M 243.5986 199.30795 L 243.5986 177.16263 L 265.74393 177.16263 Q 287.88925 177.16263 287.88925 199.30795 Q 287.88925 221.45328 265.74393 221.45328 Q 243.5986 221.45328 243.5986 199.30795 z" svg:height="3.1003458mm" draw:style-name="style-1379" svg:viewBox="0.0 0.0 531.48785 310.03458" svg:width="5.3148785mm" svg:x="79.72318mm" svg:y="77.508644mm"/>
          <draw:path svg:d="M 22.145329 0.0 L 22.145329 0.0 L 44.290657 44.290657 Q 88.581314 66.43598 88.581314 132.87196 L 88.581314 221.45328 L 88.581314 487.1972 L 88.581314 752.94116 L 88.581314 752.94116 Q 88.581314 752.94116 44.290657 752.94116 L 22.145329 752.94116 L 22.145329 730.79584 Q 0.0 708.6505 0.0 509.34253 L 0.0 310.03458 L 0.0 155.01729 Q 0.0 0.0 22.145329 0.0 z" svg:height="7.5294113mm" draw:style-name="style-1380" svg:viewBox="0.0 0.0 88.581314 752.94116" svg:width="0.8858131mm" svg:x="135.0865mm" svg:y="149.2595mm"/>
          <draw:path svg:d="M 620.06915 132.87196 L 620.06915 132.87196 L 620.06915 177.16263 Q 620.06915 199.30795 597.9238 310.03458 L 597.9238 420.76123 L 597.9238 420.76123 L 575.7785 420.76123 L 575.7785 442.90656 L 575.7785 487.1972 L 553.6332 487.1972 L 531.48785 487.1972 L 531.48785 487.1972 Q 531.48785 487.1972 487.1972 465.05188 Q 420.76123 442.90656 376.47058 420.76123 L 332.1799 398.6159 L 310.03458 398.6159 Q 310.03458 398.6159 265.74393 354.32526 L 243.5986 332.1799 L 221.45328 332.1799 Q 221.45328 354.32526 221.45328 354.32526 L 221.45328 354.32526 L 221.45328 354.32526 L 199.30795 354.32526 L 177.16263 354.32526 Q 177.16263 354.32526 177.16263 376.47058 L 177.16263 376.47058 L 177.16263 376.47058 Q 155.01729 398.6159 88.581314 398.6159 L 44.290657 442.90656 L 22.145329 442.90656 L 0.0 442.90656 L 0.0 420.76123 L 0.0 398.6159 L 0.0 398.6159 L 0.0 376.47058 L 0.0 376.47058 L 0.0 376.47058 L 0.0 376.47058 L 0.0 354.32526 L 22.145329 354.32526 L 44.290657 354.32526 L 44.290657 332.1799 L 44.290657 332.1799 L 66.43598 332.1799 L 66.43598 310.03458 L 66.43598 310.03458 L 88.581314 310.03458 L 88.581314 310.03458 L 88.581314 310.03458 L 88.581314 287.88925 L 88.581314 287.88925 L 110.72664 287.88925 L 110.72664 265.74393 L 199.30795 199.30795 Q 265.74393 132.87196 287.88925 132.87196 L 287.88925 132.87196 L 442.90656 22.145329 Q 620.06915 -88.581314 620.06915 0.0 Q 620.06915 110.72664 620.06915 132.87196 z" svg:height="4.871972mm" draw:style-name="style-1381" svg:viewBox="0.0 0.0 620.06915 487.1972" svg:width="6.2006917mm" svg:x="106.29757mm" svg:y="19.487888mm"/>
          <draw:path svg:d="M 22.145329 509.34253 L 0.0 0.0 L 22.145329 22.145329 Q 66.43598 22.145329 88.581314 287.88925 Q 110.72664 553.6332 132.87196 686.5052 Q 155.01729 797.2318 155.01729 907.95844 L 155.01729 1040.8304 L 155.01729 1217.993 Q 155.01729 1395.1556 155.01729 1483.7369 L 155.01729 1594.4636 L 155.01729 1594.4636 L 155.01729 1616.6089 L 155.01729 1616.6089 L 155.01729 1616.6089 L 132.87196 1616.6089 L 132.87196 1616.6089 L 110.72664 1616.6089 L 110.72664 1616.6089 L 110.72664 1616.6089 L 110.72664 1616.6089 L 88.581314 1616.6089 L 88.581314 1616.6089 L 66.43598 1616.6089 L 66.43598 1616.6089 L 66.43598 1616.6089 L 66.43598 1616.6089 L 44.290657 1616.6089 L 44.290657 1616.6089 L 44.290657 1306.5743 Q 22.145329 1018.68506 22.145329 509.34253 z" svg:height="16.16609mm" draw:style-name="style-1382" svg:viewBox="0.0 0.0 155.01729 1616.6089" svg:width="1.5501729mm" svg:x="8.193771mm" svg:y="172.0692mm"/>
          <draw:path svg:d="M 22.145329 0.0 Q 44.290657 0.0 88.581314 44.290657 Q 132.87196 88.581314 155.01729 110.72664 Q 155.01729 132.87196 88.581314 132.87196 Q 22.145329 88.581314 0.0 44.290657 Q -22.145329 0.0 22.145329 0.0 z" svg:height="1.3287196mm" draw:style-name="style-1383" svg:viewBox="0.0 0.0 155.01729 132.87196" svg:width="1.5501729mm" svg:x="85.702415mm" svg:y="81.494804mm"/>
          <draw:path svg:d="M 0.0 3.6379788E-12 L 22.145329 3.6379788E-12 L 22.145329 3.6379788E-12 L 22.145329 3.6379788E-12 L 22.145329 3.6379788E-12 L 22.145329 3.6379788E-12 L 44.290657 3.6379788E-12 L 44.290657 3.6379788E-12 L 221.45328 22.145329 L 398.6159 22.145329 L 442.90656 22.145329 L 487.1972 22.145329 L 487.1972 22.145329 Q 509.34253 22.145329 509.34253 44.290657 L 509.34253 88.581314 L 509.34253 88.581314 Q 509.34253 88.581314 487.1972 88.581314 L 487.1972 110.72664 L 465.05188 110.72664 L 442.90656 110.72664 L 376.47058 132.87196 Q 332.1799 132.87196 332.1799 155.01729 L 332.1799 155.01729 L 310.03458 155.01729 Q 310.03458 177.16263 287.88925 177.16263 L 287.88925 177.16263 L 243.5986 177.16263 Q 221.45328 177.16263 110.72664 132.87196 Q 22.145329 88.581314 22.145329 44.290657 L 0.0 22.145329 L 0.0 3.6379788E-12 z" svg:height="1.7716262mm" draw:style-name="style-1384" svg:viewBox="0.0 0.0 509.34253 177.16263" svg:width="5.0934253mm" svg:x="67.10034mm" svg:y="284.346mm"/>
          <draw:path svg:d="M 44.290657 66.43598 L 88.581314 0.0 L 88.581314 66.43598 Q 88.581314 132.87196 110.72664 620.06915 L 110.72664 1107.2664 L 88.581314 1151.557 Q 88.581314 1195.8477 66.43598 1173.7024 Q 44.290657 1151.557 44.290657 1151.557 L 44.290657 1151.557 L 44.290657 1151.557 Q 44.290657 1129.4117 44.290657 1062.9757 L 44.290657 996.53973 L 44.290657 930.10376 Q 44.290657 885.8131 22.145329 642.2145 L 22.145329 398.6159 L 22.145329 398.6159 Q 0.0 376.47058 0.0 376.47058 L 0.0 376.47058 L 0.0 243.5986 L 0.0 110.72664 L 0.0 110.72664 Q 0.0 110.72664 22.145329 110.72664 Q 22.145329 132.87196 44.290657 66.43598 z" svg:height="11.737023mm" draw:style-name="style-1385" svg:viewBox="0.0 0.0 110.72664 1173.7024" svg:width="1.1072664mm" svg:x="23.474047mm" svg:y="185.57785mm"/>
          <draw:path svg:d="M 0.0 22.145329 L 22.145329 0.0 L 22.145329 0.0 L 22.145329 0.0 L 44.290657 66.43598 Q 66.43598 132.87196 66.43598 177.16263 L 66.43598 221.45328 L 66.43598 243.5986 Q 66.43598 287.88925 88.581314 287.88925 L 88.581314 287.88925 L 88.581314 287.88925 Q 88.581314 287.88925 110.72664 310.03458 L 110.72664 310.03458 L 110.72664 332.1799 Q 132.87196 332.1799 110.72664 354.32526 L 88.581314 376.47058 L 88.581314 376.47058 L 110.72664 376.47058 L 155.01729 509.34253 Q 199.30795 642.2145 287.88925 730.79584 Q 354.32526 819.37714 332.1799 819.37714 L 287.88925 819.37714 L 287.88925 819.37714 Q 287.88925 797.2318 265.74393 819.37714 L 265.74393 819.37714 L 310.03458 1040.8304 Q 332.1799 1262.2837 354.32526 1328.7196 L 376.47058 1395.1556 L 376.47058 1439.4463 L 376.47058 1461.5917 L 376.47058 1461.5917 L 376.47058 1461.5917 L 354.32526 1461.5917 L 354.32526 1483.7369 L 332.1799 1483.7369 L 332.1799 1483.7369 L 332.1799 1461.5917 L 332.1799 1461.5917 L 310.03458 1461.5917 L 310.03458 1461.5917 L 310.03458 1439.4463 L 287.88925 1439.4463 L 287.88925 1395.1556 L 287.88925 1350.865 L 265.74393 1306.5743 Q 243.5986 1240.1383 199.30795 1040.8304 L 155.01729 863.6678 L 155.01729 819.37714 L 155.01729 775.0865 L 132.87196 730.79584 L 110.72664 686.5052 L 110.72664 686.5052 L 110.72664 686.5052 L 110.72664 708.6505 L 110.72664 708.6505 L 88.581314 708.6505 L 88.581314 730.79584 L 88.581314 730.79584 L 110.72664 730.79584 L 110.72664 775.0865 L 110.72664 797.2318 L 88.581314 797.2318 L 88.581314 819.37714 L 88.581314 819.37714 L 110.72664 819.37714 L 110.72664 907.95844 Q 110.72664 1018.68506 110.72664 1062.9757 L 110.72664 1107.2664 L 110.72664 1107.2664 L 110.72664 1129.4117 L 110.72664 1129.4117 L 110.72664 1129.4117 L 88.581314 1173.7024 L 88.581314 1240.1383 L 66.43598 1240.1383 L 66.43598 1217.993 L 66.43598 1217.993 L 66.43598 1217.993 L 44.290657 1217.993 L 44.290657 1217.993 L 44.290657 863.6678 Q 22.145329 509.34253 22.145329 354.32526 L 22.145329 199.30795 L 0.0 110.72664 L 0.0 22.145329 L 0.0 22.145329 z" svg:height="14.83737mm" draw:style-name="style-1386" svg:viewBox="0.0 0.0 376.47058 1483.7369" svg:width="3.7647057mm" svg:x="58.24221mm" svg:y="122.46366mm"/>
          <draw:path svg:d="M 1107.2664 0.0 L 1107.2664 0.0 L 1107.2664 0.0 L 1129.4117 0.0 L 1129.4117 199.30795 L 1151.557 398.6159 L 1151.557 487.1972 L 1151.557 575.7785 L 1129.4117 863.6678 Q 1107.2664 1151.557 1107.2664 1217.993 L 1107.2664 1284.429 L 1085.1211 1373.0104 Q 1062.9757 1461.5917 1018.68506 1461.5917 L 996.53973 1461.5917 L 974.3944 1461.5917 L 974.3944 1461.5917 L 974.3944 1439.4463 Q 974.3944 1417.301 930.10376 1284.429 Q 930.10376 1173.7024 863.6678 1151.557 Q 819.37714 1129.4117 819.37714 1107.2664 Q 819.37714 1085.1211 664.3598 1085.1211 Q 531.48785 1085.1211 531.48785 1062.9757 Q 531.48785 1040.8304 398.6159 1040.8304 Q 243.5986 1062.9757 199.30795 1062.9757 Q 155.01729 1085.1211 155.01729 1062.9757 Q 155.01729 1040.8304 177.16263 1040.8304 Q 199.30795 1018.68506 221.45328 974.3944 Q 221.45328 930.10376 199.30795 907.95844 Q 177.16263 885.8131 199.30795 885.8131 Q 221.45328 885.8131 155.01729 775.0865 L 88.581314 664.3598 L 66.43598 664.3598 L 66.43598 664.3598 L 66.43598 642.2145 L 44.290657 642.2145 L 44.290657 642.2145 L 44.290657 620.06915 L 44.290657 620.06915 L 44.290657 620.06915 L 22.145329 620.06915 L 22.145329 620.06915 L 22.145329 597.9238 L 0.0 597.9238 L 0.0 575.7785 L 0.0 553.6332 L 0.0 553.6332 L 0.0 553.6332 L 22.145329 553.6332 L 22.145329 575.7785 L 22.145329 575.7785 L 44.290657 575.7785 L 44.290657 575.7785 L 44.290657 575.7785 L 66.43598 597.9238 L 88.581314 620.06915 L 88.581314 620.06915 L 88.581314 620.06915 L 110.72664 620.06915 L 110.72664 620.06915 L 110.72664 642.2145 L 132.87196 642.2145 L 132.87196 642.2145 L 132.87196 664.3598 L 132.87196 664.3598 L 132.87196 664.3598 L 243.5986 730.79584 Q 354.32526 797.2318 398.6159 797.2318 L 420.76123 797.2318 L 442.90656 775.0865 L 465.05188 752.94116 L 465.05188 752.94116 L 487.1972 752.94116 L 487.1972 730.79584 L 487.1972 708.6505 L 509.34253 708.6505 L 509.34253 708.6505 L 509.34253 686.5052 L 531.48785 686.5052 L 531.48785 686.5052 L 531.48785 664.3598 L 531.48785 664.3598 L 531.48785 664.3598 L 553.6332 664.3598 L 553.6332 664.3598 L 553.6332 642.2145 L 575.7785 642.2145 L 575.7785 642.2145 L 575.7785 620.06915 L 575.7785 620.06915 L 575.7785 620.06915 L 575.7785 620.06915 Q 597.9238 620.06915 597.9238 597.9238 L 597.9238 597.9238 L 620.06915 597.9238 Q 620.06915 575.7785 620.06915 575.7785 L 620.06915 575.7785 L 642.2145 575.7785 L 642.2145 575.7785 L 642.2145 553.6332 L 664.3598 553.6332 L 664.3598 553.6332 L 664.3598 531.48785 L 664.3598 531.48785 L 664.3598 531.48785 L 686.5052 531.48785 L 686.5052 531.48785 L 686.5052 509.34253 L 708.6505 509.34253 L 708.6505 487.1972 Q 708.6505 465.05188 797.2318 398.6159 Q 863.6678 332.1799 974.3944 177.16263 L 1085.1211 22.145329 L 1107.2664 22.145329 Q 1107.2664 0.0 1107.2664 0.0 z" svg:height="14.615916mm" draw:style-name="style-1387" svg:viewBox="0.0 0.0 1151.557 1461.5917" svg:width="11.515571mm" svg:x="44.290657mm" svg:y="262.20068mm"/>
          <draw:path svg:d="M 332.1799 22.145329 L 332.1799 0.0 L 354.32526 22.145329 Q 376.47058 44.290657 420.76123 44.290657 L 465.05188 44.290657 L 465.05188 66.43598 Q 465.05188 88.581314 442.90656 88.581314 Q 420.76123 110.72664 442.90656 132.87196 Q 465.05188 177.16263 442.90656 177.16263 L 442.90656 177.16263 L 442.90656 199.30795 L 420.76123 199.30795 L 420.76123 221.45328 L 420.76123 221.45328 L 420.76123 221.45328 Q 398.6159 221.45328 287.88925 177.16263 L 199.30795 155.01729 L 199.30795 155.01729 Q 199.30795 132.87196 155.01729 132.87196 L 88.581314 88.581314 L 44.290657 88.581314 L 0.0 88.581314 L 0.0 66.43598 L 0.0 44.290657 L 44.290657 44.290657 L 88.581314 44.290657 L 155.01729 44.290657 L 243.5986 44.290657 L 287.88925 44.290657 Q 332.1799 44.290657 332.1799 22.145329 z" svg:height="2.2145329mm" draw:style-name="style-1388" svg:viewBox="0.0 0.0 465.05188 221.45328" svg:width="4.650519mm" svg:x="64.4429mm" svg:y="68.20761mm"/>
          <draw:path svg:d="M 66.43598 66.43598 L 66.43598 0.0 L 66.43598 0.0 Q 66.43598 0.0 88.581314 66.43598 L 88.581314 155.01729 L 88.581314 531.48785 L 88.581314 907.95844 L 66.43598 907.95844 Q 22.145329 885.8131 22.145329 907.95844 Q 22.145329 930.10376 0.0 930.10376 L 0.0 930.10376 L 0.0 819.37714 L 0.0 686.5052 L 0.0 531.48785 Q -22.145329 376.47058 0.0 243.5986 L 0.0 110.72664 L 22.145329 110.72664 L 22.145329 110.72664 L 22.145329 88.581314 L 22.145329 88.581314 L 44.290657 88.581314 L 44.290657 110.72664 L 44.290657 110.72664 L 66.43598 110.72664 L 66.43598 66.43598 z" svg:height="9.301038mm" draw:style-name="style-1389" svg:viewBox="0.0 0.0 88.581314 930.10376" svg:width="0.8858131mm" svg:x="21.480968mm" svg:y="189.78546mm"/>
          <draw:path svg:d="M 1.8189894E-12 265.74393 L 22.145329 0.0 L 22.145329 44.290657 Q 22.145329 88.581314 44.290657 88.581314 L 66.43598 88.581314 L 66.43598 132.87196 Q 44.290657 155.01729 44.290657 221.45328 L 44.290657 310.03458 L 44.290657 398.6159 Q 44.290657 509.34253 1.8189894E-12 531.48785 Q -44.290657 553.6332 1.8189894E-12 265.74393 z" svg:height="5.3148785mm" draw:style-name="style-1390" svg:viewBox="0.0 0.0 66.43598 531.48785" svg:width="0.6643598mm" svg:x="131.98616mm" svg:y="35.432526mm"/>
          <draw:path svg:d="M 177.16263 0.0 L 177.16263 0.0 L 221.45328 88.581314 Q 243.5986 177.16263 265.74393 177.16263 Q 310.03458 177.16263 310.03458 243.5986 Q 310.03458 287.88925 310.03458 354.32526 Q 310.03458 398.6159 332.1799 376.47058 Q 354.32526 376.47058 354.32526 398.6159 Q 354.32526 420.76123 354.32526 420.76123 Q 354.32526 420.76123 354.32526 465.05188 L 354.32526 487.1972 L 354.32526 509.34253 L 354.32526 553.6332 L 376.47058 575.7785 L 398.6159 597.9238 L 398.6159 597.9238 L 398.6159 597.9238 L 398.6159 597.9238 Q 398.6159 597.9238 420.76123 620.06915 Q 420.76123 642.2145 310.03458 642.2145 L 199.30795 620.06915 L 199.30795 620.06915 Q 177.16263 620.06915 177.16263 597.9238 L 177.16263 575.7785 L 177.16263 575.7785 Q 177.16263 575.7785 88.581314 354.32526 L 0.0 132.87196 L 0.0 88.581314 L 0.0 44.290657 L 0.0 44.290657 L 0.0 44.290657 L 22.145329 44.290657 L 22.145329 66.43598 L 22.145329 66.43598 L 44.290657 66.43598 L 44.290657 66.43598 L 44.290657 66.43598 L 110.72664 44.290657 Q 177.16263 0.0 177.16263 0.0 z" svg:height="6.422145mm" draw:style-name="style-1391" svg:viewBox="0.0 0.0 420.76123 642.2145" svg:width="4.207612mm" svg:x="98.76816mm" svg:y="120.69204mm"/>
          <draw:path svg:d="M 22.145329 44.290657 L 0.0 0.0 L 0.0 0.0 L 22.145329 0.0 L 22.145329 0.0 Q 22.145329 22.145329 44.290657 22.145329 L 44.290657 22.145329 L 44.290657 22.145329 Q 44.290657 22.145329 66.43598 22.145329 L 66.43598 44.290657 L 66.43598 44.290657 Q 88.581314 44.290657 88.581314 66.43598 L 88.581314 66.43598 L 88.581314 66.43598 Q 88.581314 66.43598 110.72664 66.43598 L 110.72664 88.581314 L 110.72664 88.581314 Q 132.87196 88.581314 132.87196 110.72664 L 132.87196 110.72664 L 132.87196 110.72664 Q 132.87196 110.72664 155.01729 110.72664 L 155.01729 132.87196 L 155.01729 132.87196 Q 155.01729 155.01729 199.30795 155.01729 L 243.5986 155.01729 L 265.74393 155.01729 L 265.74393 155.01729 L 265.74393 199.30795 Q 265.74393 265.74393 310.03458 221.45328 Q 354.32526 177.16263 354.32526 177.16263 L 354.32526 177.16263 L 354.32526 177.16263 Q 354.32526 199.30795 354.32526 199.30795 L 376.47058 199.30795 L 376.47058 221.45328 Q 354.32526 243.5986 354.32526 376.47058 L 354.32526 531.48785 L 332.1799 597.9238 L 332.1799 664.3598 L 332.1799 686.5052 L 310.03458 686.5052 L 310.03458 686.5052 L 310.03458 686.5052 L 310.03458 664.3598 L 310.03458 664.3598 L 287.88925 531.48785 Q 265.74393 398.6159 265.74393 376.47058 L 243.5986 332.1799 L 243.5986 310.03458 Q 221.45328 287.88925 177.16263 221.45328 L 110.72664 155.01729 L 110.72664 132.87196 Q 88.581314 132.87196 88.581314 110.72664 Q 88.581314 88.581314 66.43598 88.581314 Q 44.290657 66.43598 22.145329 44.290657 z" svg:height="6.8650517mm" draw:style-name="style-1392" svg:viewBox="0.0 0.0 376.47058 686.5052" svg:width="3.7647057mm" svg:x="36.318336mm" svg:y="29.453285mm"/>
          <draw:path svg:d="M 44.290657 44.290657 L 44.290657 1.8189894E-12 L 110.72664 354.32526 Q 199.30795 708.6505 199.30795 730.79584 L 199.30795 730.79584 L 221.45328 863.6678 Q 243.5986 974.3944 287.88925 1350.865 Q 332.1799 1705.1902 354.32526 1749.4808 L 354.32526 1771.6262 L 354.32526 1793.7715 L 376.47058 1815.9169 L 376.47058 1838.0623 L 376.47058 1882.3529 L 354.32526 1926.6436 L 332.1799 1948.7888 L 332.1799 1948.7888 L 332.1799 1926.6436 L 332.1799 1926.6436 L 332.1799 1926.6436 L 310.03458 1882.3529 L 287.88925 1815.9169 L 287.88925 1749.4808 Q 287.88925 1705.1902 199.30795 1350.865 L 132.87196 974.3944 L 132.87196 907.95844 Q 110.72664 841.52246 66.43598 465.05188 L 22.145329 110.72664 L 9.094947E-13 66.43598 L 9.094947E-13 44.290657 L 9.094947E-13 44.290657 L 22.145329 44.290657 L 22.145329 66.43598 L 22.145329 88.581314 L 44.290657 44.290657 z" svg:height="19.487888mm" draw:style-name="style-1393" svg:viewBox="0.0 0.0 376.47058 1948.7888" svg:width="3.7647057mm" svg:x="51.598614mm" svg:y="130.43597mm"/>
          <draw:path svg:d="M 177.16263 265.74393 L 310.03458 -3.6379788E-12 L 310.03458 -3.6379788E-12 L 310.03458 -3.6379788E-12 L 310.03458 44.290657 L 310.03458 66.43598 L 310.03458 88.581314 L 310.03458 110.72664 L 332.1799 132.87196 Q 332.1799 177.16263 354.32526 177.16263 Q 376.47058 177.16263 376.47058 155.01729 Q 376.47058 132.87196 420.76123 110.72664 Q 442.90656 88.581314 465.05188 66.43598 Q 465.05188 44.290657 487.1972 44.290657 Q 509.34253 44.290657 509.34253 66.43598 L 509.34253 66.43598 L 398.6159 332.1799 Q 287.88925 575.7785 265.74393 642.2145 Q 243.5986 708.6505 221.45328 708.6505 L 199.30795 708.6505 L 199.30795 686.5052 Q 221.45328 664.3598 221.45328 664.3598 L 221.45328 664.3598 L 199.30795 664.3598 L 177.16263 664.3598 L 177.16263 664.3598 L 177.16263 664.3598 L 155.01729 664.3598 L 155.01729 664.3598 L 132.87196 686.5052 L 110.72664 708.6505 L 88.581314 708.6505 L 66.43598 708.6505 L 66.43598 686.5052 L 44.290657 664.3598 L 44.290657 664.3598 L 44.290657 664.3598 L 44.290657 664.3598 L 22.145329 664.3598 L 22.145329 664.3598 L 0.0 664.3598 L 0.0 664.3598 L 0.0 664.3598 L 0.0 664.3598 L 0.0 642.2145 L 22.145329 620.06915 L 44.290657 597.9238 L 44.290657 575.7785 Q 44.290657 553.6332 177.16263 265.74393 z" svg:height="7.086505mm" draw:style-name="style-1394" svg:viewBox="0.0 0.0 509.34253 708.6505" svg:width="5.0934253mm" svg:x="62.89273mm" svg:y="225.88234mm"/>
          <draw:path svg:d="M 44.290657 0.0 L 44.290657 0.0 L 110.72664 22.145329 Q 177.16263 44.290657 177.16263 44.290657 L 199.30795 44.290657 L 177.16263 44.290657 Q 132.87196 66.43598 155.01729 110.72664 Q 177.16263 132.87196 243.5986 132.87196 Q 310.03458 132.87196 310.03458 155.01729 L 310.03458 177.16263 L 265.74393 177.16263 Q 221.45328 199.30795 265.74393 243.5986 Q 287.88925 310.03458 354.32526 310.03458 Q 420.76123 310.03458 420.76123 332.1799 L 420.76123 332.1799 L 376.47058 354.32526 Q 310.03458 354.32526 332.1799 376.47058 Q 332.1799 398.6159 354.32526 420.76123 L 398.6159 420.76123 L 376.47058 442.90656 Q 354.32526 465.05188 354.32526 487.1972 L 354.32526 509.34253 L 310.03458 509.34253 L 243.5986 509.34253 L 243.5986 487.1972 L 221.45328 487.1972 L 221.45328 487.1972 L 221.45328 487.1972 L 221.45328 487.1972 L 221.45328 465.05188 L 199.30795 465.05188 L 199.30795 465.05188 L 199.30795 442.90656 L 177.16263 442.90656 L 177.16263 442.90656 L 177.16263 442.90656 L 177.16263 442.90656 Q 177.16263 442.90656 221.45328 420.76123 Q 243.5986 398.6159 177.16263 376.47058 Q 88.581314 354.32526 88.581314 332.1799 L 110.72664 310.03458 L 110.72664 310.03458 Q 132.87196 310.03458 110.72664 287.88925 L 110.72664 265.74393 L 110.72664 243.5986 Q 88.581314 221.45328 44.290657 132.87196 L 0.0 22.145329 L 22.145329 22.145329 Q 44.290657 0.0 44.290657 0.0 z M 66.43598 88.581314 Q 44.290657 88.581314 66.43598 88.581314 Q 88.581314 88.581314 88.581314 110.72664 Q 88.581314 132.87196 66.43598 88.581314 z" svg:height="5.0934253mm" draw:style-name="style-1395" svg:viewBox="0.0 0.0 420.76123 509.34253" svg:width="4.207612mm" svg:x="82.380615mm" svg:y="285.2318mm"/>
          <draw:path svg:d="M 0.0 44.290657 L 0.0 0.0 L 22.145329 0.0 Q 44.290657 0.0 44.290657 22.145329 Q 44.290657 44.290657 66.43598 44.290657 L 88.581314 44.290657 L 88.581314 44.290657 L 88.581314 66.43598 L 66.43598 243.5986 Q 44.290657 442.90656 44.290657 442.90656 L 22.145329 442.90656 L 22.145329 420.76123 Q 0.0 420.76123 0.0 420.76123 L 0.0 420.76123 L 0.0 265.74393 L 0.0 110.72664 L 0.0 44.290657 z" svg:height="4.4290657mm" draw:style-name="style-1396" svg:viewBox="0.0 0.0 88.581314 442.90656" svg:width="0.8858131mm" svg:x="12.84429mm" svg:y="148.3737mm"/>
          <draw:path svg:d="M 686.5052 0.0 L 686.5052 0.0 L 708.6505 0.0 L 730.79584 0.0 L 686.5052 110.72664 Q 642.2145 199.30795 620.06915 221.45328 L 597.9238 243.5986 L 597.9238 243.5986 L 597.9238 243.5986 L 597.9238 265.74393 L 597.9238 265.74393 L 575.7785 287.88925 L 553.6332 310.03458 L 553.6332 332.1799 L 553.6332 332.1799 L 442.90656 553.6332 Q 332.1799 797.2318 310.03458 797.2318 L 310.03458 797.2318 L 287.88925 797.2318 Q 265.74393 797.2318 287.88925 730.79584 Q 287.88925 686.5052 287.88925 686.5052 Q 265.74393 686.5052 243.5986 708.6505 L 243.5986 730.79584 L 199.30795 730.79584 Q 155.01729 752.94116 132.87196 775.0865 Q 110.72664 775.0865 110.72664 797.2318 L 110.72664 797.2318 L 88.581314 797.2318 L 88.581314 819.37714 L 66.43598 819.37714 L 44.290657 819.37714 L 44.290657 841.52246 L 22.145329 841.52246 L 22.145329 819.37714 L 22.145329 797.2318 L 9.094947E-13 797.2318 L 9.094947E-13 797.2318 L 9.094947E-13 775.0865 L 22.145329 775.0865 L 22.145329 730.79584 L 22.145329 708.6505 L 44.290657 642.2145 Q 66.43598 597.9238 66.43598 575.7785 L 66.43598 553.6332 L 66.43598 531.48785 Q 66.43598 509.34253 110.72664 376.47058 L 155.01729 243.5986 L 155.01729 243.5986 L 155.01729 243.5986 L 177.16263 265.74393 L 199.30795 287.88925 L 199.30795 287.88925 L 199.30795 287.88925 L 221.45328 265.74393 L 243.5986 243.5986 L 287.88925 243.5986 L 332.1799 243.5986 L 332.1799 221.45328 L 332.1799 221.45328 L 354.32526 221.45328 L 354.32526 199.30795 L 354.32526 199.30795 L 376.47058 199.30795 L 376.47058 199.30795 L 376.47058 199.30795 L 376.47058 199.30795 L 398.6159 199.30795 L 398.6159 199.30795 L 398.6159 199.30795 L 420.76123 199.30795 Q 442.90656 199.30795 487.1972 132.87196 L 531.48785 66.43598 L 531.48785 66.43598 L 531.48785 44.290657 L 531.48785 22.145329 Q 553.6332 22.145329 553.6332 22.145329 L 553.6332 22.145329 L 620.06915 22.145329 Q 686.5052 22.145329 686.5052 0.0 z" svg:height="8.415224mm" draw:style-name="style-1397" svg:viewBox="0.0 0.0 730.79584 841.52246" svg:width="7.307958mm" svg:x="42.740482mm" svg:y="195.98615mm"/>
          <draw:path svg:d="M -9.094947E-13 44.290657 L -9.094947E-13 -9.094947E-13 L 22.145329 -9.094947E-13 L 22.145329 -9.094947E-13 L 22.145329 -9.094947E-13 L 44.290657 -9.094947E-13 L 66.43598 -9.094947E-13 L 66.43598 -9.094947E-13 L 110.72664 44.290657 Q 132.87196 88.581314 155.01729 88.581314 Q 155.01729 88.581314 177.16263 88.581314 L 199.30795 88.581314 L 199.30795 110.72664 Q 199.30795 132.87196 199.30795 155.01729 Q 221.45328 177.16263 243.5986 177.16263 L 243.5986 177.16263 L 243.5986 177.16263 L 243.5986 177.16263 L 243.5986 199.30795 L 265.74393 199.30795 L 287.88925 199.30795 L 287.88925 199.30795 L 287.88925 199.30795 L 287.88925 221.45328 L 287.88925 221.45328 L 310.03458 221.45328 L 332.1799 265.74393 Q 376.47058 310.03458 376.47058 310.03458 L 398.6159 310.03458 L 398.6159 310.03458 Q 398.6159 310.03458 420.76123 332.1799 L 420.76123 332.1799 L 442.90656 354.32526 Q 465.05188 376.47058 465.05188 398.6159 Q 465.05188 442.90656 465.05188 442.90656 L 465.05188 442.90656 L 465.05188 442.90656 Q 465.05188 420.76123 420.76123 398.6159 L 376.47058 354.32526 L 354.32526 354.32526 L 354.32526 354.32526 L 332.1799 332.1799 Q 310.03458 310.03458 287.88925 310.03458 L 287.88925 310.03458 L 287.88925 310.03458 Q 287.88925 287.88925 265.74393 287.88925 L 265.74393 287.88925 L 243.5986 287.88925 Q 243.5986 265.74393 199.30795 265.74393 L 177.16263 243.5986 L 177.16263 221.45328 Q 155.01729 221.45328 132.87196 177.16263 L 88.581314 155.01729 L 88.581314 132.87196 Q 66.43598 132.87196 66.43598 132.87196 L 66.43598 132.87196 L 66.43598 132.87196 Q 44.290657 132.87196 22.145329 110.72664 L -9.094947E-13 88.581314 L -9.094947E-13 88.581314 Q 22.145329 66.43598 -9.094947E-13 44.290657 z" svg:height="4.4290657mm" draw:style-name="style-1398" svg:viewBox="0.0 0.0 465.05188 442.90656" svg:width="4.650519mm" svg:x="47.612453mm" svg:y="73.96539mm"/>
          <draw:path svg:d="M 22.145329 66.43598 L -9.094947E-13 0.0 L 22.145329 0.0 Q 44.290657 22.145329 132.87196 22.145329 L 221.45328 22.145329 L 221.45328 22.145329 L 221.45328 22.145329 L 221.45328 44.290657 L 243.5986 44.290657 L 243.5986 44.290657 L 243.5986 66.43598 L 243.5986 88.581314 Q 265.74393 110.72664 243.5986 110.72664 L 199.30795 110.72664 L 155.01729 110.72664 Q 110.72664 132.87196 110.72664 155.01729 L 110.72664 177.16263 L 88.581314 199.30795 L 88.581314 221.45328 L 66.43598 221.45328 Q 22.145329 199.30795 22.145329 199.30795 L 22.145329 199.30795 L 22.145329 155.01729 Q 22.145329 132.87196 22.145329 66.43598 z" svg:height="2.2145329mm" draw:style-name="style-1399" svg:viewBox="0.0 0.0 243.5986 221.45328" svg:width="2.435986mm" svg:x="57.3564mm" svg:y="287.66782mm"/>
          <draw:path svg:d="M 620.06915 0.0 L 620.06915 0.0 L 487.1972 199.30795 Q 354.32526 398.6159 243.5986 553.6332 Q 132.87196 708.6505 110.72664 708.6505 L 88.581314 708.6505 L 88.581314 730.79584 L 88.581314 730.79584 L 66.43598 752.94116 L 66.43598 775.0865 L 44.290657 775.0865 L 22.145329 775.0865 L 22.145329 752.94116 L 0.0 730.79584 L 0.0 686.5052 L 0.0 642.2145 L 22.145329 642.2145 L 22.145329 620.06915 L 22.145329 620.06915 L 44.290657 620.06915 L 44.290657 620.06915 L 44.290657 620.06915 L 44.290657 597.9238 L 44.290657 597.9238 L 66.43598 597.9238 L 66.43598 575.7785 L 66.43598 575.7785 Q 88.581314 575.7785 265.74393 310.03458 L 465.05188 44.290657 L 487.1972 44.290657 Q 487.1972 44.290657 487.1972 22.145329 L 487.1972 22.145329 L 531.48785 0.0 Q 597.9238 0.0 620.06915 0.0 z" svg:height="7.7508645mm" draw:style-name="style-1400" svg:viewBox="0.0 0.0 620.06915 775.0865" svg:width="6.2006917mm" svg:x="42.519028mm" svg:y="236.0692mm"/>
          <draw:path svg:d="M 310.03458 0.0 L 332.1799 0.0 L 287.88925 66.43598 Q 265.74393 132.87196 243.5986 177.16263 L 221.45328 199.30795 L 221.45328 199.30795 L 221.45328 221.45328 L 221.45328 221.45328 L 221.45328 221.45328 L 199.30795 221.45328 L 199.30795 221.45328 L 199.30795 243.5986 L 177.16263 243.5986 L 177.16263 265.74393 L 177.16263 287.88925 L 155.01729 310.03458 L 155.01729 310.03458 L 88.581314 376.47058 Q 22.145329 442.90656 0.0 465.05188 L 0.0 465.05188 L 0.0 442.90656 Q 0.0 420.76123 155.01729 221.45328 Q 310.03458 0.0 310.03458 0.0 z" svg:height="4.650519mm" draw:style-name="style-1401" svg:viewBox="0.0 0.0 332.1799 465.05188" svg:width="3.321799mm" svg:x="43.847748mm" svg:y="219.23874mm"/>
          <draw:path svg:d="M 310.03458 0.0 L 310.03458 0.0 L 310.03458 0.0 L 332.1799 0.0 L 332.1799 0.0 Q 332.1799 0.0 354.32526 22.145329 L 354.32526 22.145329 L 376.47058 66.43598 Q 398.6159 110.72664 398.6159 132.87196 L 398.6159 132.87196 L 398.6159 132.87196 Q 398.6159 132.87196 376.47058 132.87196 L 376.47058 155.01729 L 354.32526 155.01729 Q 332.1799 132.87196 287.88925 132.87196 L 243.5986 132.87196 L 243.5986 132.87196 Q 243.5986 132.87196 155.01729 110.72664 L 66.43598 88.581314 L 44.290657 88.581314 L 0.0 88.581314 L 0.0 88.581314 L 0.0 66.43598 L 110.72664 44.290657 Q 221.45328 44.290657 221.45328 22.145329 L 221.45328 22.145329 L 265.74393 22.145329 L 310.03458 0.0 L 310.03458 0.0 z" svg:height="1.5501729mm" draw:style-name="style-1402" svg:viewBox="0.0 0.0 398.6159 155.01729" svg:width="3.986159mm" svg:x="57.57785mm" svg:y="77.06574mm"/>
          <draw:path svg:d="M 132.87196 44.290657 L 132.87196 0.0 L 155.01729 22.145329 Q 177.16263 44.290657 177.16263 44.290657 L 177.16263 44.290657 L 243.5986 398.6159 Q 310.03458 730.79584 332.1799 752.94116 L 332.1799 752.94116 L 310.03458 752.94116 Q 287.88925 752.94116 265.74393 752.94116 Q 265.74393 730.79584 243.5986 752.94116 Q 221.45328 752.94116 199.30795 752.94116 L 177.16263 730.79584 L 177.16263 730.79584 L 177.16263 752.94116 L 177.16263 752.94116 L 155.01729 752.94116 L 155.01729 730.79584 L 132.87196 730.79584 L 132.87196 730.79584 L 132.87196 708.6505 L 132.87196 708.6505 L 132.87196 708.6505 L 110.72664 752.94116 L 110.72664 775.0865 L 110.72664 775.0865 Q 88.581314 775.0865 88.581314 730.79584 L 88.581314 686.5052 L 88.581314 642.2145 Q 88.581314 597.9238 44.290657 398.6159 L 0.0 199.30795 L 0.0 199.30795 Q 0.0 199.30795 22.145329 132.87196 L 22.145329 88.581314 L 44.290657 88.581314 Q 66.43598 88.581314 88.581314 88.581314 Q 132.87196 88.581314 132.87196 44.290657 z" svg:height="7.7508645mm" draw:style-name="style-1403" svg:viewBox="0.0 0.0 332.1799 775.0865" svg:width="3.321799mm" svg:x="54.920414mm" svg:y="131.10034mm"/>
          <draw:path svg:d="M 177.16263 22.145329 L 199.30795 1.8189894E-12 L 243.5986 88.581314 Q 287.88925 177.16263 287.88925 199.30795 L 287.88925 221.45328 L 287.88925 221.45328 Q 265.74393 199.30795 199.30795 199.30795 Q 132.87196 155.01729 110.72664 155.01729 L 110.72664 132.87196 L 88.581314 132.87196 Q 66.43598 110.72664 44.290657 110.72664 L 22.145329 88.581314 L 22.145329 88.581314 L 4.5474735E-13 88.581314 L 4.5474735E-13 88.581314 Q 4.5474735E-13 66.43598 66.43598 66.43598 Q 155.01729 22.145329 177.16263 22.145329 z" svg:height="2.2145329mm" draw:style-name="style-1404" svg:viewBox="0.0 0.0 287.88925 221.45328" svg:width="2.8788927mm" svg:x="37.425602mm" svg:y="87.031136mm"/>
          <draw:path svg:d="M 376.47058 66.43598 L 376.47058 66.43598 L 376.47058 66.43598 Q 376.47058 66.43598 376.47058 88.581314 L 398.6159 88.581314 L 487.1972 841.52246 Q 553.6332 1594.4636 597.9238 1815.9169 Q 642.2145 2037.3701 642.2145 2059.5154 L 642.2145 2081.661 L 642.2145 2192.3875 L 642.2145 2280.9688 L 664.3598 2568.858 Q 664.3598 2856.7473 620.06915 2856.7473 Q 575.7785 2856.7473 531.48785 2878.8926 L 487.1972 2901.0378 L 487.1972 2901.0378 L 487.1972 2901.0378 L 465.05188 2901.0378 L 420.76123 2901.0378 L 420.76123 2878.8926 L 420.76123 2856.7473 L 398.6159 2723.8752 Q 376.47058 2591.0034 376.47058 2458.1313 L 354.32526 2303.114 L 354.32526 2236.678 Q 332.1799 2148.0967 332.1799 2015.2249 Q 310.03458 1882.3529 332.1799 1882.3529 Q 332.1799 1860.2075 310.03458 1616.6089 Q 287.88925 1395.1556 199.30795 907.95844 L 110.72664 442.90656 L 110.72664 420.76123 Q 110.72664 420.76123 66.43598 420.76123 Q 44.290657 398.6159 22.145329 332.1799 L 22.145329 265.74393 L 0.0 265.74393 L 0.0 265.74393 L 0.0 199.30795 L 22.145329 155.01729 L 22.145329 155.01729 L 22.145329 155.01729 L 22.145329 155.01729 L 22.145329 155.01729 L 44.290657 199.30795 L 66.43598 221.45328 L 66.43598 243.5986 L 66.43598 265.74393 L 110.72664 177.16263 Q 132.87196 66.43598 177.16263 66.43598 Q 221.45328 44.290657 243.5986 22.145329 Q 243.5986 22.145329 265.74393 -9.094947E-13 Q 287.88925 -22.145329 332.1799 22.145329 Q 354.32526 66.43598 376.47058 66.43598 z" svg:height="29.01038mm" draw:style-name="style-1405" svg:viewBox="0.0 0.0 664.3598 2901.0378" svg:width="6.643598mm" svg:x="137.52249mm" svg:y="51.15571mm"/>
          <draw:path svg:d="M 310.03458 3.6379788E-12 L 310.03458 3.6379788E-12 L 310.03458 3.6379788E-12 Q 310.03458 22.145329 332.1799 22.145329 Q 354.32526 22.145329 177.16263 66.43598 L -1.8189894E-12 110.72664 L -1.8189894E-12 110.72664 Q -22.145329 110.72664 132.87196 44.290657 Q 310.03458 3.6379788E-12 310.03458 3.6379788E-12 z" svg:height="1.1072664mm" draw:style-name="style-1406" svg:viewBox="0.0 0.0 332.1799 110.72664" svg:width="3.321799mm" svg:x="130.65744mm" svg:y="220.78891mm"/>
          <draw:path svg:d="M 44.290657 22.145329 L 66.43598 0.0 L 66.43598 0.0 Q 66.43598 0.0 88.581314 22.145329 L 88.581314 22.145329 L 88.581314 22.145329 Q 88.581314 44.290657 88.581314 44.290657 L 110.72664 44.290657 L 110.72664 44.290657 Q 110.72664 44.290657 132.87196 66.43598 L 132.87196 66.43598 L 132.87196 66.43598 Q 132.87196 88.581314 132.87196 88.581314 L 155.01729 88.581314 L 177.16263 88.581314 Q 177.16263 110.72664 199.30795 132.87196 L 199.30795 155.01729 L 199.30795 155.01729 Q 199.30795 177.16263 177.16263 199.30795 Q 177.16263 221.45328 132.87196 177.16263 Q 88.581314 155.01729 44.290657 243.5986 Q 22.145329 354.32526 1.8189894E-12 310.03458 L 1.8189894E-12 287.88925 L 1.8189894E-12 221.45328 Q 1.8189894E-12 177.16263 1.8189894E-12 110.72664 Q 1.8189894E-12 44.290657 44.290657 22.145329 z" svg:height="3.1003458mm" draw:style-name="style-1407" svg:viewBox="0.0 0.0 199.30795 310.03458" svg:width="1.9930795mm" svg:x="122.68511mm" svg:y="135.0865mm"/>
          <draw:path svg:d="M 465.05188 0.0 L 487.1972 0.0 L 487.1972 0.0 Q 487.1972 0.0 487.1972 22.145329 L 509.34253 22.145329 L 531.48785 22.145329 L 575.7785 44.290657 L 575.7785 44.290657 L 575.7785 44.290657 L 553.6332 44.290657 Q 531.48785 44.290657 553.6332 88.581314 Q 575.7785 155.01729 597.9238 155.01729 L 597.9238 155.01729 L 597.9238 155.01729 Q 597.9238 177.16263 620.06915 177.16263 L 620.06915 177.16263 L 620.06915 221.45328 Q 620.06915 243.5986 642.2145 265.74393 L 642.2145 265.74393 L 642.2145 310.03458 L 642.2145 332.1799 L 686.5052 332.1799 L 730.79584 354.32526 L 730.79584 354.32526 L 752.94116 354.32526 L 752.94116 354.32526 L 752.94116 354.32526 L 752.94116 376.47058 L 752.94116 376.47058 L 730.79584 376.47058 L 730.79584 398.6159 L 730.79584 398.6159 L 708.6505 398.6159 L 708.6505 398.6159 L 708.6505 398.6159 L 708.6505 420.76123 L 708.6505 420.76123 L 686.5052 442.90656 L 686.5052 465.05188 L 620.06915 509.34253 Q 575.7785 575.7785 553.6332 575.7785 L 531.48785 575.7785 L 531.48785 620.06915 Q 531.48785 664.3598 509.34253 664.3598 L 509.34253 664.3598 L 487.1972 642.2145 Q 487.1972 620.06915 420.76123 686.5052 Q 354.32526 752.94116 354.32526 775.0865 Q 354.32526 797.2318 354.32526 819.37714 L 354.32526 841.52246 L 332.1799 841.52246 L 310.03458 841.52246 L 310.03458 863.6678 L 310.03458 885.8131 L 287.88925 885.8131 L 287.88925 885.8131 L 287.88925 863.6678 Q 265.74393 841.52246 265.74393 797.2318 L 221.45328 730.79584 L 221.45328 730.79584 L 221.45328 752.94116 L 221.45328 752.94116 L 221.45328 752.94116 L 199.30795 752.94116 L 199.30795 752.94116 L 199.30795 775.0865 L 177.16263 775.0865 L 177.16263 797.2318 Q 155.01729 841.52246 110.72664 841.52246 Q 88.581314 863.6678 66.43598 863.6678 L 66.43598 885.8131 L 66.43598 885.8131 L 44.290657 885.8131 L 44.290657 930.10376 L 44.290657 952.2491 L 44.290657 974.3944 L 44.290657 996.53973 L 44.290657 996.53973 L 44.290657 1018.68506 L 44.290657 1018.68506 L 22.145329 1018.68506 L 22.145329 1018.68506 L 22.145329 996.53973 L 22.145329 974.3944 L 22.145329 974.3944 L 22.145329 930.10376 L 0.0 907.95844 L 0.0 885.8131 L 0.0 863.6678 L 0.0 863.6678 L 22.145329 841.52246 L 22.145329 841.52246 L 44.290657 841.52246 L 44.290657 841.52246 L 44.290657 841.52246 L 44.290657 819.37714 L 44.290657 819.37714 L 66.43598 819.37714 Q 66.43598 797.2318 66.43598 797.2318 Q 88.581314 797.2318 66.43598 797.2318 L 44.290657 775.0865 L 44.290657 775.0865 Q 44.290657 752.94116 66.43598 752.94116 Q 88.581314 752.94116 332.1799 531.48785 Q 575.7785 332.1799 509.34253 177.16263 L 442.90656 22.145329 L 442.90656 22.145329 Q 442.90656 0.0 465.05188 0.0 z" svg:height="10.186851mm" draw:style-name="style-1408" svg:viewBox="0.0 0.0 752.94116 1018.68506" svg:width="7.5294113mm" svg:x="109.39792mm" svg:y="171.84775mm"/>
          <draw:path svg:d="M 465.05188 132.87196 L 465.05188 132.87196 L 465.05188 132.87196 L 465.05188 155.01729 L 465.05188 199.30795 Q 465.05188 243.5986 465.05188 265.74393 L 465.05188 265.74393 L 465.05188 265.74393 Q 465.05188 265.74393 442.90656 265.74393 L 442.90656 287.88925 L 420.76123 287.88925 Q 398.6159 265.74393 287.88925 221.45328 L 199.30795 177.16263 L 199.30795 177.16263 Q 177.16263 177.16263 110.72664 155.01729 L 44.290657 132.87196 L 22.145329 155.01729 L -1.8189894E-12 155.01729 L -1.8189894E-12 132.87196 L 22.145329 110.72664 L 22.145329 88.581314 L 22.145329 66.43598 L -1.8189894E-12 44.290657 L -1.8189894E-12 3.6379788E-12 L 44.290657 3.6379788E-12 L 88.581314 3.6379788E-12 L 221.45328 3.6379788E-12 Q 354.32526 3.6379788E-12 376.47058 3.6379788E-12 Q 420.76123 3.6379788E-12 398.6159 22.145329 Q 376.47058 44.290657 420.76123 88.581314 Q 465.05188 110.72664 465.05188 132.87196 z" svg:height="2.8788927mm" draw:style-name="style-1409" svg:viewBox="0.0 0.0 465.05188 287.88925" svg:width="4.650519mm" svg:x="124.67819mm" svg:y="192.22145mm"/>
          <draw:path svg:d="M 265.74393 4.5474735E-13 L 287.88925 4.5474735E-13 L 287.88925 4.5474735E-13 Q 287.88925 22.145329 310.03458 22.145329 L 310.03458 22.145329 L 310.03458 66.43598 Q 310.03458 110.72664 287.88925 155.01729 L 287.88925 199.30795 L 287.88925 310.03458 L 265.74393 420.76123 L 265.74393 376.47058 Q 265.74393 332.1799 221.45328 332.1799 L 199.30795 332.1799 L 199.30795 376.47058 L 221.45328 398.6159 L 221.45328 509.34253 Q 221.45328 620.06915 243.5986 686.5052 L 265.74393 730.79584 L 265.74393 819.37714 L 265.74393 907.95844 L 265.74393 907.95844 L 243.5986 907.95844 L 243.5986 885.8131 Q 221.45328 885.8131 199.30795 730.79584 Q 177.16263 575.7785 132.87196 553.6332 L 110.72664 553.6332 L 110.72664 597.9238 Q 88.581314 620.06915 66.43598 642.2145 Q 44.290657 642.2145 44.290657 597.9238 L 22.145329 575.7785 L 22.145329 553.6332 L 44.290657 509.34253 L 44.290657 420.76123 Q 44.290657 332.1799 22.145329 332.1799 L -1.8189894E-12 332.1799 L -1.8189894E-12 287.88925 L -1.8189894E-12 243.5986 L -1.8189894E-12 243.5986 L -1.8189894E-12 243.5986 L 132.87196 155.01729 Q 243.5986 66.43598 265.74393 44.290657 Q 265.74393 22.145329 265.74393 4.5474735E-13 z" svg:height="9.079584mm" draw:style-name="style-1410" svg:viewBox="0.0 0.0 310.03458 907.95844" svg:width="3.1003458mm" svg:x="137.30103mm" svg:y="32.99654mm"/>
          <draw:path svg:d="M 66.43598 0.0 L 66.43598 0.0 L 88.581314 0.0 L 88.581314 22.145329 L 110.72664 22.145329 L 132.87196 22.145329 L 155.01729 66.43598 Q 155.01729 110.72664 177.16263 88.581314 Q 199.30795 88.581314 199.30795 66.43598 Q 199.30795 22.145329 199.30795 66.43598 Q 199.30795 110.72664 199.30795 132.87196 L 199.30795 155.01729 L 199.30795 155.01729 L 199.30795 177.16263 L 155.01729 221.45328 Q 132.87196 243.5986 132.87196 243.5986 Q 110.72664 243.5986 110.72664 243.5986 L 110.72664 243.5986 L 110.72664 243.5986 L 110.72664 221.45328 L 110.72664 199.30795 L 110.72664 199.30795 L 88.581314 199.30795 L 88.581314 199.30795 L 88.581314 199.30795 L 66.43598 177.16263 L 66.43598 177.16263 L 66.43598 199.30795 L 66.43598 199.30795 L 66.43598 199.30795 L 44.290657 199.30795 L 44.290657 199.30795 L 22.145329 199.30795 L 22.145329 199.30795 L 22.145329 199.30795 L 22.145329 199.30795 L 22.145329 177.16263 L 22.145329 155.01729 L 22.145329 132.87196 L 22.145329 110.72664 L 0.0 66.43598 L 0.0 44.290657 L 22.145329 44.290657 L 44.290657 22.145329 L 44.290657 22.145329 L 66.43598 22.145329 L 66.43598 22.145329 L 66.43598 22.145329 L 66.43598 0.0 z M 44.290657 132.87196 Q 66.43598 132.87196 66.43598 132.87196 Q 66.43598 155.01729 66.43598 155.01729 Q 44.290657 155.01729 44.290657 132.87196 z" svg:height="2.435986mm" draw:style-name="style-1411" svg:viewBox="0.0 0.0 199.30795 243.5986" svg:width="1.9930795mm" svg:x="70.20069mm" svg:y="94.117645mm"/>
          <draw:path svg:d="M 44.290657 376.47058 L 4.5474735E-13 0.0 L 22.145329 110.72664 Q 44.290657 221.45328 66.43598 221.45328 Q 88.581314 221.45328 155.01729 730.79584 Q 243.5986 1240.1383 243.5986 1306.5743 L 243.5986 1373.0104 L 265.74393 1439.4463 L 265.74393 1483.7369 L 265.74393 1528.0276 L 243.5986 1572.3182 L 243.5986 1572.3182 L 243.5986 1572.3182 L 243.5986 1572.3182 L 243.5986 1550.173 L 221.45328 1550.173 L 221.45328 1550.173 L 221.45328 1483.7369 L 199.30795 1395.1556 L 199.30795 1328.7196 Q 199.30795 1262.2837 132.87196 1018.68506 Q 66.43598 775.0865 44.290657 376.47058 z" svg:height="15.723183mm" draw:style-name="style-1412" svg:viewBox="0.0 0.0 265.74393 1572.3182" svg:width="2.6574392mm" svg:x="37.425602mm" svg:y="126.89273mm"/>
          <draw:path svg:d="M 22.145329 22.145329 L 22.145329 0.0 L 22.145329 0.0 L 22.145329 0.0 L 44.290657 0.0 L 44.290657 22.145329 L 66.43598 22.145329 L 110.72664 22.145329 L 132.87196 44.290657 L 155.01729 44.290657 L 155.01729 66.43598 Q 155.01729 88.581314 177.16263 88.581314 L 199.30795 88.581314 L 243.5986 132.87196 Q 265.74393 199.30795 287.88925 199.30795 Q 310.03458 199.30795 310.03458 221.45328 Q 332.1799 243.5986 332.1799 243.5986 L 332.1799 265.74393 L 332.1799 287.88925 Q 332.1799 310.03458 332.1799 376.47058 Q 332.1799 420.76123 354.32526 553.6332 L 354.32526 664.3598 L 354.32526 686.5052 Q 332.1799 708.6505 221.45328 465.05188 L 88.581314 243.5986 L 88.581314 221.45328 Q 66.43598 199.30795 66.43598 199.30795 L 66.43598 177.16263 L 66.43598 155.01729 L 66.43598 155.01729 L 44.290657 155.01729 L 44.290657 155.01729 L 44.290657 155.01729 Q 22.145329 132.87196 22.145329 132.87196 L 22.145329 132.87196 L 22.145329 110.72664 Q 22.145329 88.581314 4.5474735E-13 88.581314 L 4.5474735E-13 88.581314 L 4.5474735E-13 66.43598 L 4.5474735E-13 22.145329 L 4.5474735E-13 22.145329 Q 22.145329 22.145329 22.145329 22.145329 z" svg:height="6.8650517mm" draw:style-name="style-1413" svg:viewBox="0.0 0.0 354.32526 686.5052" svg:width="3.5432525mm" svg:x="34.768166mm" svg:y="15.723183mm"/>
          <draw:path svg:d="M 22.145329 22.145329 L 22.145329 0.0 L 155.01729 22.145329 Q 287.88925 66.43598 287.88925 66.43598 Q 287.88925 66.43598 287.88925 88.581314 L 310.03458 88.581314 L 287.88925 132.87196 Q 287.88925 177.16263 265.74393 199.30795 L 265.74393 199.30795 L 243.5986 199.30795 Q 221.45328 199.30795 155.01729 177.16263 L 110.72664 155.01729 L 110.72664 155.01729 Q 110.72664 155.01729 66.43598 110.72664 L -9.094947E-13 88.581314 L -9.094947E-13 66.43598 Q 22.145329 22.145329 22.145329 22.145329 z" svg:height="1.9930795mm" draw:style-name="style-1414" svg:viewBox="0.0 0.0 310.03458 199.30795" svg:width="3.1003458mm" svg:x="65.32872mm" svg:y="73.30103mm"/>
          <draw:path svg:d="M 199.30795 88.581314 L 177.16263 88.581314 L 177.16263 88.581314 L 177.16263 110.72664 L 177.16263 110.72664 L 177.16263 110.72664 L 177.16263 132.87196 L 177.16263 155.01729 L 177.16263 155.01729 L 177.16263 155.01729 L 177.16263 177.16263 L 177.16263 177.16263 L 155.01729 177.16263 L 155.01729 199.30795 L 177.16263 199.30795 L 221.45328 199.30795 L 221.45328 221.45328 L 221.45328 221.45328 L 199.30795 221.45328 L 199.30795 243.5986 L 177.16263 243.5986 L 155.01729 243.5986 L 155.01729 221.45328 L 132.87196 221.45328 L 132.87196 221.45328 L 132.87196 199.30795 L 132.87196 199.30795 L 132.87196 199.30795 L 110.72664 199.30795 L 110.72664 199.30795 L 110.72664 177.16263 Q 88.581314 177.16263 44.290657 132.87196 L 0.0 88.581314 L 0.0 66.43598 Q 22.145329 44.290657 44.290657 66.43598 Q 88.581314 66.43598 88.581314 44.290657 L 88.581314 22.145329 L 88.581314 22.145329 Q 88.581314 22.145329 110.72664 22.145329 L 110.72664 0.0 L 155.01729 0.0 Q 199.30795 0.0 199.30795 44.290657 Q 199.30795 66.43598 199.30795 88.581314 z" svg:height="2.435986mm" draw:style-name="style-1415" svg:viewBox="0.0 0.0 221.45328 243.5986" svg:width="2.2145329mm" svg:x="86.366776mm" svg:y="74.18685mm"/>
          <draw:path svg:d="M 0.0 0.0 L 0.0 0.0 L 22.145329 0.0 Q 44.290657 0.0 88.581314 66.43598 Q 155.01729 132.87196 199.30795 110.72664 Q 265.74393 110.72664 243.5986 88.581314 Q 221.45328 44.290657 243.5986 44.290657 L 243.5986 44.290657 L 243.5986 44.290657 Q 265.74393 44.290657 265.74393 44.290657 L 265.74393 66.43598 L 265.74393 66.43598 Q 265.74393 88.581314 265.74393 88.581314 L 287.88925 88.581314 L 332.1799 88.581314 Q 354.32526 110.72664 398.6159 177.16263 Q 442.90656 243.5986 509.34253 310.03458 Q 575.7785 376.47058 642.2145 465.05188 Q 708.6505 553.6332 708.6505 575.7785 L 708.6505 597.9238 L 730.79584 620.06915 L 752.94116 642.2145 L 752.94116 642.2145 L 752.94116 642.2145 L 752.94116 664.3598 L 752.94116 686.5052 L 775.0865 686.5052 L 775.0865 708.6505 L 775.0865 708.6505 L 797.2318 708.6505 L 797.2318 730.79584 L 797.2318 752.94116 L 797.2318 752.94116 L 797.2318 775.0865 L 797.2318 775.0865 L 775.0865 752.94116 L 775.0865 752.94116 L 752.94116 752.94116 L 752.94116 752.94116 L 752.94116 752.94116 L 730.79584 730.79584 L 708.6505 708.6505 L 708.6505 708.6505 L 708.6505 708.6505 L 686.5052 708.6505 L 686.5052 708.6505 L 686.5052 686.5052 L 664.3598 686.5052 L 664.3598 686.5052 L 664.3598 664.3598 L 664.3598 664.3598 Q 664.3598 664.3598 620.06915 642.2145 Q 597.9238 620.06915 575.7785 664.3598 L 575.7785 708.6505 L 575.7785 708.6505 Q 553.6332 708.6505 531.48785 686.5052 Q 531.48785 664.3598 509.34253 664.3598 L 487.1972 664.3598 L 487.1972 664.3598 Q 465.05188 664.3598 420.76123 575.7785 Q 354.32526 487.1972 310.03458 442.90656 Q 243.5986 376.47058 132.87196 221.45328 L 22.145329 44.290657 L 0.0 44.290657 Q 0.0 44.290657 0.0 22.145329 L 0.0 22.145329 L 0.0 0.0 z M 310.03458 110.72664 Q 310.03458 110.72664 332.1799 110.72664 Q 332.1799 132.87196 310.03458 132.87196 Q 310.03458 132.87196 310.03458 110.72664 z" svg:height="7.7508645mm" draw:style-name="style-1416" svg:viewBox="0.0 0.0 797.2318 775.0865" svg:width="7.972318mm" svg:x="89.910034mm" svg:y="107.62629mm"/>
          <draw:path svg:d="M 199.30795 354.32526 L 376.47058 0.0 L 398.6159 0.0 L 398.6159 0.0 L 376.47058 177.16263 Q 376.47058 354.32526 398.6159 354.32526 Q 420.76123 354.32526 420.76123 376.47058 L 420.76123 398.6159 L 420.76123 398.6159 L 398.6159 398.6159 L 398.6159 376.47058 L 376.47058 376.47058 L 376.47058 376.47058 L 376.47058 398.6159 L 376.47058 398.6159 L 376.47058 398.6159 L 354.32526 398.6159 L 354.32526 398.6159 L 354.32526 420.76123 L 332.1799 420.76123 L 332.1799 442.90656 L 332.1799 465.05188 L 310.03458 487.1972 L 287.88925 509.34253 L 287.88925 531.48785 L 287.88925 553.6332 L 243.5986 642.2145 Q 199.30795 730.79584 177.16263 730.79584 Q 155.01729 752.94116 155.01729 752.94116 L 155.01729 752.94116 L 155.01729 752.94116 Q 155.01729 752.94116 132.87196 797.2318 L 110.72664 819.37714 L 110.72664 819.37714 L 110.72664 841.52246 L 110.72664 841.52246 L 110.72664 841.52246 L 88.581314 863.6678 L 66.43598 885.8131 L 66.43598 907.95844 L 66.43598 930.10376 L 66.43598 930.10376 L 44.290657 930.10376 L 22.145329 907.95844 L -9.094947E-13 907.95844 L -9.094947E-13 885.8131 L 22.145329 841.52246 L 22.145329 819.37714 L 22.145329 797.2318 L 44.290657 775.0865 L 44.290657 752.94116 L 22.145329 752.94116 L -9.094947E-13 752.94116 L -9.094947E-13 752.94116 Q 22.145329 730.79584 199.30795 354.32526 z" svg:height="9.301038mm" draw:style-name="style-1417" svg:viewBox="0.0 0.0 420.76123 930.10376" svg:width="4.207612mm" svg:x="69.75778mm" svg:y="189.56401mm"/>
          <draw:path svg:d="M 509.34253 354.32526 L 509.34253 354.32526 L 509.34253 354.32526 Q 531.48785 354.32526 531.48785 376.47058 L 531.48785 398.6159 L 531.48785 509.34253 Q 531.48785 620.06915 509.34253 620.06915 Q 487.1972 620.06915 531.48785 664.3598 Q 575.7785 730.79584 575.7785 797.2318 Q 575.7785 841.52246 553.6332 841.52246 Q 531.48785 841.52246 553.6332 885.8131 Q 575.7785 952.2491 575.7785 974.3944 Q 575.7785 1018.68506 553.6332 1018.68506 Q 531.48785 1040.8304 531.48785 1195.8477 Q 531.48785 1373.0104 531.48785 1483.7369 Q 531.48785 1594.4636 509.34253 1683.0449 L 487.1972 1749.4808 L 487.1972 1771.6262 L 487.1972 1815.9169 L 487.1972 1815.9169 Q 465.05188 1815.9169 465.05188 1838.0623 L 442.90656 1838.0623 L 442.90656 1815.9169 L 442.90656 1793.7715 L 420.76123 1793.7715 Q 420.76123 1771.6262 398.6159 1771.6262 L 376.47058 1771.6262 L 376.47058 1793.7715 L 376.47058 1815.9169 L 354.32526 1815.9169 L 332.1799 1815.9169 L 332.1799 1838.0623 L 310.03458 1838.0623 L 310.03458 1882.3529 L 310.03458 1926.6436 L 287.88925 1926.6436 L 287.88925 1926.6436 L 287.88925 1860.2075 Q 310.03458 1771.6262 310.03458 1727.3356 L 310.03458 1660.8995 L 287.88925 1660.8995 L 287.88925 1683.0449 L 287.88925 1683.0449 L 265.74393 1683.0449 L 265.74393 1705.1902 Q 265.74393 1727.3356 221.45328 1727.3356 Q 177.16263 1727.3356 155.01729 1705.1902 Q 132.87196 1683.0449 132.87196 1705.1902 Q 132.87196 1727.3356 110.72664 1705.1902 Q 88.581314 1683.0449 88.581314 1683.0449 Q 88.581314 1683.0449 66.43598 1727.3356 L 44.290657 1793.7715 L 44.290657 1771.6262 L 44.290657 1749.4808 L 22.145329 1727.3356 L 0.0 1683.0449 L 0.0 1683.0449 L 0.0 1683.0449 L 0.0 1594.4636 Q 0.0 1528.0276 44.290657 1284.429 L 44.290657 1018.68506 L 66.43598 974.3944 L 66.43598 930.10376 L 66.43598 930.10376 L 88.581314 930.10376 L 88.581314 885.8131 L 88.581314 841.52246 L 110.72664 841.52246 L 132.87196 841.52246 L 132.87196 863.6678 L 155.01729 863.6678 L 155.01729 907.95844 L 177.16263 952.2491 L 177.16263 1062.9757 Q 221.45328 1173.7024 221.45328 1240.1383 L 221.45328 1328.7196 L 243.5986 1350.865 L 265.74393 1373.0104 L 265.74393 1373.0104 L 265.74393 1373.0104 L 287.88925 1373.0104 L 310.03458 1373.0104 L 310.03458 1373.0104 L 310.03458 1373.0104 L 310.03458 1328.7196 L 310.03458 1262.2837 L 310.03458 1240.1383 L 310.03458 1217.993 L 287.88925 1173.7024 Q 265.74393 1129.4117 243.5986 974.3944 L 199.30795 797.2318 L 199.30795 775.0865 Q 177.16263 752.94116 110.72664 487.1972 L 22.145329 243.5986 L 44.290657 243.5986 Q 88.581314 265.74393 132.87196 155.01729 L 177.16263 66.43598 L 199.30795 44.290657 Q 221.45328 0.0 265.74393 0.0 Q 310.03458 -22.145329 310.03458 44.290657 Q 332.1799 88.581314 354.32526 88.581314 Q 376.47058 88.581314 376.47058 110.72664 Q 376.47058 132.87196 398.6159 132.87196 Q 420.76123 132.87196 420.76123 155.01729 Q 420.76123 177.16263 398.6159 177.16263 Q 376.47058 177.16263 398.6159 199.30795 Q 398.6159 221.45328 420.76123 221.45328 Q 442.90656 243.5986 420.76123 265.74393 Q 398.6159 265.74393 442.90656 287.88925 Q 487.1972 287.88925 487.1972 310.03458 Q 487.1972 354.32526 509.34253 354.32526 z" svg:height="19.266436mm" draw:style-name="style-1418" svg:viewBox="0.0 0.0 575.7785 1926.6436" svg:width="5.7577853mm" svg:x="20.816608mm" svg:y="42.961937mm"/>
          <draw:path svg:d="M 155.01729 22.145329 L 199.30795 -9.094947E-13 L 221.45328 -9.094947E-13 L 265.74393 -9.094947E-13 L 265.74393 66.43598 Q 243.5986 110.72664 132.87196 155.01729 Q 0.0 221.45328 0.0 199.30795 L 0.0 177.16263 L 0.0 155.01729 L 0.0 155.01729 L 0.0 155.01729 Q 0.0 155.01729 22.145329 110.72664 Q 44.290657 66.43598 88.581314 88.581314 Q 110.72664 110.72664 110.72664 88.581314 Q 132.87196 66.43598 155.01729 22.145329 z" svg:height="1.9930795mm" draw:style-name="style-1419" svg:viewBox="0.0 0.0 265.74393 199.30795" svg:width="2.6574392mm" svg:x="50.49135mm" svg:y="79.501724mm"/>
          <draw:path svg:d="M 44.290657 22.145329 L 66.43598 -3.6379788E-12 L 66.43598 221.45328 L 66.43598 465.05188 L 66.43598 487.1972 L 66.43598 487.1972 L 66.43598 487.1972 Q 44.290657 487.1972 44.290657 487.1972 Q 44.290657 487.1972 22.145329 487.1972 L 0.0 465.05188 L 0.0 398.6159 Q 0.0 310.03458 0.0 177.16263 L 0.0 66.43598 L 0.0 66.43598 Q 22.145329 44.290657 44.290657 22.145329 z" svg:height="4.871972mm" draw:style-name="style-1420" svg:viewBox="0.0 0.0 66.43598 487.1972" svg:width="0.6643598mm" svg:x="141.7301mm" svg:y="229.4256mm"/>
          <draw:path svg:d="M 155.01729 0.0 L 155.01729 0.0 L 155.01729 155.01729 L 177.16263 287.88925 L 177.16263 287.88925 L 177.16263 287.88925 L 177.16263 310.03458 L 177.16263 310.03458 L 199.30795 155.01729 L 199.30795 22.145329 L 221.45328 177.16263 Q 243.5986 332.1799 265.74393 332.1799 L 287.88925 332.1799 L 287.88925 376.47058 Q 287.88925 398.6159 310.03458 398.6159 L 332.1799 420.76123 L 354.32526 420.76123 Q 376.47058 420.76123 487.1972 398.6159 L 597.9238 398.6159 L 597.9238 420.76123 L 597.9238 442.90656 L 575.7785 442.90656 L 531.48785 442.90656 L 398.6159 442.90656 L 287.88925 465.05188 L 287.88925 465.05188 Q 287.88925 509.34253 310.03458 531.48785 Q 354.32526 553.6332 354.32526 575.7785 L 354.32526 597.9238 L 354.32526 597.9238 L 332.1799 597.9238 L 332.1799 575.7785 L 310.03458 575.7785 L 310.03458 575.7785 L 310.03458 553.6332 L 310.03458 553.6332 L 310.03458 553.6332 L 287.88925 553.6332 L 287.88925 553.6332 L 265.74393 553.6332 L 265.74393 553.6332 L 265.74393 553.6332 L 265.74393 553.6332 L 243.5986 597.9238 L 221.45328 620.06915 L 199.30795 730.79584 Q 177.16263 841.52246 155.01729 952.2491 L 155.01729 1085.1211 L 155.01729 1085.1211 L 132.87196 1085.1211 L 132.87196 1040.8304 L 132.87196 974.3944 L 110.72664 952.2491 L 88.581314 907.95844 L 88.581314 885.8131 Q 88.581314 863.6678 66.43598 819.37714 L 44.290657 752.94116 L 44.290657 664.3598 Q 44.290657 575.7785 22.145329 332.1799 L 0.0 88.581314 L 44.290657 88.581314 Q 66.43598 88.581314 66.43598 66.43598 Q 88.581314 22.145329 88.581314 44.290657 Q 88.581314 66.43598 110.72664 44.290657 L 132.87196 22.145329 L 132.87196 0.0 Q 132.87196 0.0 155.01729 0.0 z" svg:height="10.851211mm" draw:style-name="style-1421" svg:viewBox="0.0 0.0 597.9238 1085.1211" svg:width="5.9792385mm" svg:x="16.830448mm" svg:y="81.27335mm"/>
          <draw:path svg:d="M 44.290657 0.0 L 44.290657 0.0 L 199.30795 199.30795 Q 354.32526 398.6159 487.1972 597.9238 Q 620.06915 797.2318 620.06915 819.37714 L 620.06915 841.52246 L 642.2145 841.52246 L 642.2145 841.52246 L 642.2145 863.6678 L 664.3598 863.6678 L 664.3598 863.6678 L 664.3598 885.8131 L 664.3598 885.8131 L 664.3598 885.8131 L 686.5052 907.95844 L 708.6505 930.10376 L 708.6505 930.10376 L 708.6505 930.10376 L 708.6505 952.2491 L 708.6505 952.2491 L 730.79584 974.3944 L 730.79584 996.53973 L 708.6505 996.53973 L 686.5052 1018.68506 L 686.5052 1018.68506 L 686.5052 1018.68506 L 664.3598 1018.68506 L 664.3598 1018.68506 L 664.3598 996.53973 L 664.3598 996.53973 L 642.2145 974.3944 L 620.06915 952.2491 L 620.06915 952.2491 L 620.06915 930.10376 L 620.06915 930.10376 L 620.06915 930.10376 L 597.9238 907.95844 L 575.7785 885.8131 L 575.7785 885.8131 Q 575.7785 885.8131 420.76123 642.2145 L 265.74393 420.76123 L 265.74393 420.76123 Q 265.74393 398.6159 243.5986 398.6159 L 221.45328 398.6159 L 221.45328 354.32526 Q 221.45328 332.1799 155.01729 265.74393 L 88.581314 177.16263 L 88.581314 177.16263 L 88.581314 177.16263 L 88.581314 155.01729 Q 88.581314 155.01729 44.290657 88.581314 L -1.8189894E-12 22.145329 L -1.8189894E-12 22.145329 Q 22.145329 0.0 44.290657 0.0 z" svg:height="10.186851mm" draw:style-name="style-1422" svg:viewBox="0.0 0.0 730.79584 1018.68506" svg:width="7.307958mm" svg:x="111.16955mm" svg:y="54.920414mm"/>
          <draw:path svg:d="M 243.5986 -9.094947E-13 L 265.74393 -9.094947E-13 L 265.74393 22.145329 Q 243.5986 44.290657 243.5986 66.43598 L 243.5986 66.43598 L 243.5986 110.72664 Q 243.5986 132.87196 243.5986 155.01729 L 243.5986 155.01729 L 243.5986 155.01729 Q 243.5986 155.01729 265.74393 155.01729 L 265.74393 177.16263 L 265.74393 199.30795 L 265.74393 199.30795 L 265.74393 199.30795 L 265.74393 221.45328 L 243.5986 221.45328 Q 243.5986 199.30795 243.5986 177.16263 Q 221.45328 155.01729 110.72664 155.01729 L 0.0 155.01729 L 22.145329 132.87196 Q 22.145329 110.72664 88.581314 110.72664 L 155.01729 110.72664 L 155.01729 88.581314 L 155.01729 66.43598 L 155.01729 66.43598 L 155.01729 44.290657 L 199.30795 44.290657 Q 221.45328 44.290657 221.45328 22.145329 Q 221.45328 -9.094947E-13 243.5986 -9.094947E-13 z" svg:height="2.2145329mm" draw:style-name="style-1423" svg:viewBox="0.0 0.0 265.74393 221.45328" svg:width="2.6574392mm" svg:x="59.57093mm" svg:y="66.21453mm"/>
          <draw:path svg:d="M 1151.557 0.0 L 1151.557 0.0 L 1173.7024 0.0 L 1195.8477 0.0 L 996.53973 310.03458 Q 797.2318 597.9238 664.3598 730.79584 Q 575.7785 863.6678 465.05188 1107.2664 Q 354.32526 1328.7196 354.32526 1350.865 L 354.32526 1373.0104 L 332.1799 1417.301 L 310.03458 1439.4463 L 310.03458 1439.4463 L 310.03458 1461.5917 L 310.03458 1461.5917 L 310.03458 1461.5917 L 287.88925 1505.8823 L 265.74393 1528.0276 L 265.74393 1550.173 L 265.74393 1550.173 L 265.74393 1550.173 L 265.74393 1550.173 L 265.74393 1505.8823 L 265.74393 1483.7369 L 265.74393 1461.5917 L 265.74393 1439.4463 L 287.88925 1417.301 L 310.03458 1395.1556 L 310.03458 1373.0104 Q 310.03458 1328.7196 332.1799 1284.429 L 354.32526 1262.2837 L 354.32526 1240.1383 L 354.32526 1217.993 L 376.47058 1195.8477 L 398.6159 1151.557 L 398.6159 1129.4117 L 398.6159 1107.2664 L 376.47058 1107.2664 L 354.32526 1107.2664 L 354.32526 1129.4117 L 354.32526 1129.4117 L 332.1799 1129.4117 L 332.1799 1151.557 L 332.1799 1151.557 L 310.03458 1151.557 L 310.03458 1151.557 L 310.03458 1151.557 L 310.03458 1173.7024 L 310.03458 1173.7024 L 287.88925 1195.8477 L 265.74393 1217.993 L 265.74393 1240.1383 L 265.74393 1262.2837 L 243.5986 1262.2837 Q 221.45328 1262.2837 177.16263 1350.865 Q 132.87196 1439.4463 110.72664 1461.5917 L 88.581314 1505.8823 L 88.581314 1550.173 L 88.581314 1572.3182 L 66.43598 1572.3182 L 66.43598 1594.4636 L 44.290657 1594.4636 L 44.290657 1594.4636 L 44.290657 1550.173 L 44.290657 1528.0276 L 66.43598 1528.0276 L 66.43598 1505.8823 L 44.290657 1505.8823 L 0.0 1505.8823 L 0.0 1483.7369 L 0.0 1483.7369 L 22.145329 1483.7369 L 22.145329 1461.5917 L 22.145329 1461.5917 L 44.290657 1461.5917 L 44.290657 1439.4463 L 44.290657 1417.301 L 66.43598 1417.301 Q 66.43598 1417.301 177.16263 1240.1383 L 310.03458 1062.9757 L 310.03458 1062.9757 Q 332.1799 1062.9757 398.6159 930.10376 Q 465.05188 797.2318 487.1972 797.2318 Q 531.48785 797.2318 686.5052 575.7785 Q 841.52246 398.6159 885.8131 287.88925 L 930.10376 177.16263 L 930.10376 177.16263 L 930.10376 177.16263 L 952.2491 177.16263 L 952.2491 177.16263 L 974.3944 177.16263 L 974.3944 177.16263 L 974.3944 177.16263 L 974.3944 177.16263 L 996.53973 177.16263 L 996.53973 177.16263 L 996.53973 155.01729 L 1018.68506 155.01729 L 1018.68506 155.01729 L 1018.68506 132.87196 L 1018.68506 132.87196 L 1018.68506 132.87196 L 1040.8304 132.87196 L 1040.8304 132.87196 L 1040.8304 110.72664 L 1062.9757 110.72664 L 1062.9757 110.72664 L 1062.9757 88.581314 L 1062.9757 88.581314 L 1062.9757 88.581314 L 1085.1211 66.43598 Q 1107.2664 44.290657 1107.2664 44.290657 L 1129.4117 22.145329 L 1151.557 22.145329 Q 1151.557 0.0 1151.557 0.0 z M 398.6159 1040.8304 Q 398.6159 1040.8304 420.76123 1040.8304 Q 420.76123 1062.9757 398.6159 1062.9757 Q 398.6159 1062.9757 398.6159 1040.8304 z" svg:height="15.944636mm" draw:style-name="style-1424" svg:viewBox="0.0 0.0 1195.8477 1594.4636" svg:width="11.958477mm" svg:x="53.148785mm" svg:y="193.55017mm"/>
          <draw:path svg:d="M 177.16263 88.581314 L 132.87196 88.581314 L 132.87196 88.581314 Q 110.72664 66.43598 110.72664 66.43598 L 88.581314 66.43598 L 88.581314 66.43598 L 88.581314 66.43598 L 66.43598 44.290657 L 44.290657 44.290657 L 44.290657 44.290657 L 22.145329 44.290657 L 0.0 44.290657 Q 0.0 22.145329 0.0 22.145329 L 0.0 22.145329 L 0.0 0.0 Q 22.145329 -22.145329 88.581314 0.0 Q 177.16263 22.145329 177.16263 66.43598 Q 199.30795 88.581314 177.16263 88.581314 z" svg:height="0.8858131mm" draw:style-name="style-1425" svg:viewBox="0.0 0.0 177.16263 88.581314" svg:width="1.7716262mm" svg:x="77.95155mm" svg:y="84.373695mm"/>
          <draw:path svg:d="M 66.43598 199.30795 L 110.72664 0.0 L 155.01729 22.145329 Q 199.30795 44.290657 265.74393 66.43598 Q 310.03458 88.581314 310.03458 88.581314 L 310.03458 88.581314 L 310.03458 110.72664 Q 332.1799 132.87196 354.32526 155.01729 Q 376.47058 155.01729 376.47058 177.16263 L 376.47058 199.30795 L 354.32526 199.30795 L 354.32526 199.30795 L 354.32526 199.30795 L 332.1799 199.30795 L 398.6159 310.03458 Q 442.90656 420.76123 487.1972 531.48785 Q 487.1972 642.2145 509.34253 708.6505 L 509.34253 752.94116 L 487.1972 752.94116 L 487.1972 752.94116 L 487.1972 752.94116 Q 487.1972 730.79584 465.05188 730.79584 L 465.05188 730.79584 L 465.05188 708.6505 Q 442.90656 708.6505 442.90656 708.6505 L 442.90656 708.6505 L 442.90656 686.5052 L 442.90656 686.5052 L 420.76123 686.5052 Q 420.76123 664.3598 398.6159 664.3598 L 398.6159 664.3598 L 398.6159 664.3598 Q 398.6159 642.2145 376.47058 642.2145 L 376.47058 642.2145 L 376.47058 620.06915 Q 354.32526 620.06915 354.32526 620.06915 L 332.1799 642.2145 L 332.1799 620.06915 Q 354.32526 597.9238 354.32526 575.7785 Q 354.32526 575.7785 354.32526 531.48785 L 310.03458 465.05188 L 310.03458 465.05188 L 310.03458 442.90656 L 287.88925 442.90656 L 265.74393 442.90656 L 265.74393 465.05188 Q 265.74393 487.1972 221.45328 487.1972 L 199.30795 509.34253 L 177.16263 509.34253 Q 132.87196 531.48785 110.72664 531.48785 L 88.581314 531.48785 L 88.581314 553.6332 L 88.581314 553.6332 L 66.43598 553.6332 L 66.43598 531.48785 L 66.43598 531.48785 L 44.290657 531.48785 L 44.290657 531.48785 L 44.290657 531.48785 L 44.290657 553.6332 L 44.290657 553.6332 L 22.145329 553.6332 L 22.145329 575.7785 L 22.145329 575.7785 L 0.0 575.7785 L 0.0 575.7785 L 0.0 575.7785 L 0.0 531.48785 L 0.0 487.1972 L 22.145329 442.90656 Q 44.290657 398.6159 66.43598 199.30795 z" svg:height="7.5294113mm" draw:style-name="style-1426" svg:viewBox="0.0 0.0 509.34253 752.94116" svg:width="5.0934253mm" svg:x="108.51211mm" svg:y="23.474047mm"/>
          <draw:path svg:d="M 1993.0795 0.0 L 1993.0795 0.0 L 1993.0795 88.581314 Q 1993.0795 177.16263 1970.9342 199.30795 Q 1926.6436 199.30795 1926.6436 221.45328 L 1926.6436 243.5986 L 1926.6436 243.5986 Q 1926.6436 243.5986 1926.6436 265.74393 L 1904.4982 265.74393 L 1882.3529 265.74393 L 1882.3529 265.74393 L 1882.3529 265.74393 Q 1882.3529 287.88925 1749.4808 332.1799 Q 1638.7543 376.47058 1328.7196 465.05188 Q 1018.68506 553.6332 509.34253 597.9238 L 22.145329 620.06915 L 22.145329 597.9238 L 22.145329 553.6332 L -1.8189894E-12 553.6332 L -1.8189894E-12 553.6332 L -1.8189894E-12 509.34253 L -1.8189894E-12 465.05188 L 88.581314 465.05188 L 177.16263 465.05188 L 420.76123 465.05188 Q 664.3598 442.90656 664.3598 420.76123 Q 664.3598 398.6159 1085.1211 332.1799 Q 1505.8823 243.5986 1749.4808 132.87196 Q 1993.0795 22.145329 1993.0795 0.0 z" svg:height="6.2006917mm" draw:style-name="style-1427" svg:viewBox="0.0 0.0 1993.0795 620.06915" svg:width="19.930796mm" svg:x="120.24913mm" svg:y="211.93079mm"/>
          <draw:path svg:d="M 465.05188 0.0 L 465.05188 0.0 L 465.05188 44.290657 Q 487.1972 66.43598 509.34253 66.43598 Q 553.6332 66.43598 553.6332 66.43598 L 553.6332 66.43598 L 553.6332 88.581314 L 553.6332 110.72664 L 597.9238 110.72664 L 620.06915 110.72664 L 620.06915 132.87196 Q 642.2145 132.87196 642.2145 155.01729 L 642.2145 155.01729 L 597.9238 155.01729 Q 553.6332 155.01729 553.6332 132.87196 Q 553.6332 132.87196 465.05188 110.72664 Q 376.47058 66.43598 199.30795 132.87196 L 22.145329 199.30795 L -9.094947E-13 199.30795 Q -22.145329 199.30795 66.43598 155.01729 L 177.16263 110.72664 L 199.30795 88.581314 L 243.5986 66.43598 L 243.5986 66.43598 L 243.5986 66.43598 L 221.45328 66.43598 L 221.45328 66.43598 L 221.45328 44.290657 L 199.30795 44.290657 L 199.30795 44.290657 L 199.30795 66.43598 L 155.01729 66.43598 L 88.581314 66.43598 L 66.43598 66.43598 L 22.145329 66.43598 L 22.145329 66.43598 L 22.145329 66.43598 L 22.145329 66.43598 L 44.290657 66.43598 L 110.72664 44.290657 L 177.16263 22.145329 L 310.03458 22.145329 Q 442.90656 22.145329 442.90656 0.0 Q 465.05188 0.0 465.05188 0.0 z" svg:height="1.9930795mm" draw:style-name="style-1428" svg:viewBox="0.0 0.0 642.2145 199.30795" svg:width="6.422145mm" svg:x="70.64359mm" svg:y="276.15222mm"/>
          <draw:path svg:d="M 531.48785 22.145329 L 642.2145 0.0 L 642.2145 22.145329 L 642.2145 44.290657 L 664.3598 66.43598 L 664.3598 110.72664 L 664.3598 110.72664 L 664.3598 132.87196 L 664.3598 155.01729 L 664.3598 155.01729 L 730.79584 465.05188 Q 797.2318 797.2318 819.37714 797.2318 L 841.52246 797.2318 L 863.6678 1085.1211 Q 907.95844 1350.865 907.95844 1417.301 Q 907.95844 1483.7369 930.10376 1528.0276 L 930.10376 1550.173 L 930.10376 1550.173 Q 930.10376 1572.3182 952.2491 1572.3182 L 952.2491 1572.3182 L 952.2491 1638.7543 L 952.2491 1705.1902 L 996.53973 1793.7715 Q 996.53973 1904.4982 1018.68506 1904.4982 L 1018.68506 1904.4982 L 1040.8304 2059.5154 Q 1040.8304 2236.678 1062.9757 2280.9688 L 1062.9757 2303.114 L 1062.9757 2347.4048 Q 1040.8304 2391.6953 1040.8304 3122.4912 L 1040.8304 3831.1416 L 1040.8304 4074.7402 Q 1040.8304 4318.339 1018.68506 4362.6294 L 1018.68506 4406.9204 L 1018.68506 4429.0654 Q 996.53973 4451.211 1018.68506 4451.211 L 1018.68506 4451.211 L 1018.68506 4495.5015 Q 1018.68506 4539.792 996.53973 4539.792 Q 952.2491 4539.792 952.2491 4561.9375 Q 952.2491 4584.083 907.95844 4584.083 Q 863.6678 4584.083 863.6678 4606.228 L 863.6678 4606.228 L 841.52246 4628.3735 Q 841.52246 4650.519 885.8131 4672.664 Q 907.95844 4672.664 930.10376 4694.8096 L 930.10376 4716.9546 L 907.95844 4716.9546 L 885.8131 4716.9546 L 885.8131 4694.8096 L 863.6678 4694.8096 L 863.6678 4694.8096 L 863.6678 4716.9546 L 863.6678 4716.9546 L 863.6678 4716.9546 L 841.52246 4716.9546 L 841.52246 4716.9546 L 841.52246 4739.1 L 819.37714 4739.1 L 819.37714 4739.1 L 819.37714 4761.2456 L 797.2318 4761.2456 L 775.0865 4761.2456 L 775.0865 4783.3906 L 775.0865 4783.3906 L 775.0865 4783.3906 L 775.0865 4783.3906 L 752.94116 4739.1 L 730.79584 4694.8096 L 730.79584 4650.519 L 730.79584 4606.228 L 730.79584 4495.5015 Q 730.79584 4406.9204 686.5052 4362.6294 Q 686.5052 4340.4844 686.5052 4318.339 L 686.5052 4318.339 L 686.5052 4296.1934 L 686.5052 4296.1934 L 664.3598 4274.0483 L 642.2145 4251.903 L 642.2145 4251.903 L 642.2145 4229.758 L 642.2145 4229.758 L 642.2145 4229.758 L 620.06915 4229.758 L 620.06915 4229.758 L 597.9238 4207.6123 L 575.7785 4207.6123 L 575.7785 4274.0483 Q 553.6332 4318.339 553.6332 4318.339 L 553.6332 4318.339 L 553.6332 4318.339 L 553.6332 4318.339 L 531.48785 4318.339 L 531.48785 4318.339 L 509.34253 4340.4844 L 487.1972 4340.4844 L 487.1972 4318.339 L 465.05188 4318.339 L 465.05188 4318.339 L 465.05188 4318.339 L 465.05188 4274.0483 Q 465.05188 4207.6123 398.6159 3919.723 L 332.1799 3631.8337 L 332.1799 3609.6885 Q 332.1799 3565.3977 310.03458 3521.1072 L 310.03458 3454.6711 L 310.03458 3432.526 Q 310.03458 3410.3804 376.47058 3410.3804 Q 420.76123 3388.235 420.76123 3277.5085 Q 420.76123 3144.6365 376.47058 3078.2004 Q 354.32526 2989.6191 332.1799 2945.3286 Q 332.1799 2901.0378 310.03458 2901.0378 Q 287.88925 2901.0378 287.88925 2878.8926 Q 287.88925 2856.7473 243.5986 2856.7473 L 221.45328 2834.602 L 221.45328 2812.4565 Q 243.5986 2790.3113 221.45328 2768.166 Q 221.45328 2768.166 199.30795 2679.5847 Q 177.16263 2613.1487 155.01729 2613.1487 Q 132.87196 2613.1487 132.87196 2546.7126 Q 155.01729 2480.2766 110.72664 2458.1313 Q 88.581314 2458.1313 88.581314 2435.986 L 88.581314 2413.8408 L 110.72664 2413.8408 Q 155.01729 2413.8408 155.01729 2280.9688 L 132.87196 2170.2422 L 110.72664 2170.2422 L 110.72664 2170.2422 L 110.72664 2170.2422 L 88.581314 2170.2422 L 88.581314 2148.0967 Q 88.581314 2125.9514 110.72664 2125.9514 Q 132.87196 2125.9514 88.581314 2015.2249 L 44.290657 1926.6436 L 44.290657 1926.6436 Q 66.43598 1926.6436 66.43598 1948.7888 Q 66.43598 1970.9342 110.72664 1970.9342 Q 132.87196 1948.7888 155.01729 1771.6262 Q 155.01729 1594.4636 110.72664 1284.429 L 66.43598 974.3944 L 66.43598 907.95844 Q 66.43598 863.6678 22.145329 686.5052 L 0.0 487.1972 L 22.145329 487.1972 Q 22.145329 465.05188 88.581314 465.05188 Q 155.01729 442.90656 243.5986 310.03458 Q 332.1799 177.16263 376.47058 110.72664 Q 420.76123 66.43598 531.48785 22.145329 z" svg:height="47.833908mm" draw:style-name="style-1429" svg:viewBox="0.0 0.0 1062.9757 4783.3906" svg:width="10.629757mm" svg:x="102.97578mm" svg:y="180.48442mm"/>
          <draw:path svg:d="M 199.30795 -9.094947E-13 L 199.30795 -9.094947E-13 L 243.5986 -9.094947E-13 L 265.74393 -9.094947E-13 L 265.74393 -9.094947E-13 Q 265.74393 22.145329 287.88925 22.145329 L 287.88925 22.145329 L 287.88925 44.290657 Q 287.88925 66.43598 287.88925 88.581314 Q 287.88925 110.72664 310.03458 110.72664 L 310.03458 132.87196 L 287.88925 132.87196 Q 243.5986 110.72664 221.45328 110.72664 L 199.30795 110.72664 L 199.30795 110.72664 Q 177.16263 110.72664 110.72664 132.87196 L 66.43598 132.87196 L 66.43598 132.87196 Q 44.290657 110.72664 22.145329 66.43598 L 0.0 22.145329 L 110.72664 22.145329 Q 199.30795 22.145329 199.30795 -9.094947E-13 z" svg:height="1.3287196mm" draw:style-name="style-1430" svg:viewBox="0.0 0.0 310.03458 132.87196" svg:width="3.1003458mm" svg:x="64.4429mm" svg:y="70.64359mm"/>
          <draw:path svg:d="M 22.145329 0.0 L 22.145329 0.0 L 22.145329 0.0 Q 44.290657 0.0 44.290657 0.0 L 44.290657 22.145329 L 44.290657 44.290657 Q 22.145329 44.290657 44.290657 66.43598 Q 88.581314 88.581314 110.72664 199.30795 Q 132.87196 310.03458 155.01729 420.76123 Q 155.01729 531.48785 177.16263 531.48785 Q 199.30795 531.48785 199.30795 553.6332 L 199.30795 575.7785 L 177.16263 575.7785 Q 177.16263 553.6332 155.01729 664.3598 Q 132.87196 752.94116 110.72664 775.0865 Q 88.581314 775.0865 88.581314 797.2318 Q 88.581314 819.37714 66.43598 819.37714 L 66.43598 819.37714 L 66.43598 797.2318 Q 88.581314 752.94116 88.581314 708.6505 Q 88.581314 686.5052 66.43598 664.3598 L 44.290657 664.3598 L 22.145329 620.06915 Q 0.0 575.7785 0.0 310.03458 L 0.0 66.43598 L 0.0 44.290657 L 0.0 22.145329 L 0.0 0.0 Q 0.0 0.0 22.145329 0.0 z" svg:height="8.193771mm" draw:style-name="style-1431" svg:viewBox="0.0 0.0 199.30795 819.37714" svg:width="1.9930795mm" svg:x="44.290657mm" svg:y="104.52595mm"/>
          <draw:path svg:d="M 110.72664 3.6379788E-12 L 110.72664 3.6379788E-12 L 177.16263 88.581314 Q 265.74393 177.16263 243.5986 243.5986 Q 221.45328 332.1799 177.16263 332.1799 L 132.87196 332.1799 L 88.581314 332.1799 Q 66.43598 332.1799 44.290657 310.03458 L 0.0 287.88925 L 0.0 287.88925 Q 0.0 265.74393 44.290657 199.30795 L 88.581314 110.72664 L 88.581314 110.72664 L 88.581314 110.72664 L 88.581314 66.43598 Q 88.581314 44.290657 88.581314 22.145329 L 88.581314 22.145329 L 88.581314 22.145329 Q 110.72664 22.145329 110.72664 3.6379788E-12 z" svg:height="3.321799mm" draw:style-name="style-1432" svg:viewBox="0.0 0.0 243.5986 332.1799" svg:width="2.435986mm" svg:x="77.95155mm" svg:y="274.3806mm"/>
          <draw:path svg:d="M 44.290657 -1.8189894E-12 L 66.43598 22.145329 L 88.581314 66.43598 Q 88.581314 132.87196 88.581314 110.72664 L 88.581314 110.72664 L 110.72664 88.581314 Q 110.72664 66.43598 132.87196 44.290657 Q 177.16263 44.290657 177.16263 44.290657 L 177.16263 44.290657 L 177.16263 177.16263 L 177.16263 287.88925 L 155.01729 332.1799 Q 132.87196 354.32526 110.72664 376.47058 Q 88.581314 376.47058 66.43598 487.1972 L 44.290657 597.9238 L 44.290657 575.7785 L 44.290657 553.6332 L 22.145329 553.6332 L 22.145329 531.48785 L 22.145329 531.48785 L 0.0 531.48785 L 0.0 531.48785 L 0.0 531.48785 L 0.0 420.76123 Q 0.0 310.03458 0.0 155.01729 Q 0.0 -1.8189894E-12 44.290657 -1.8189894E-12 z" svg:height="5.9792385mm" draw:style-name="style-1433" svg:viewBox="0.0 0.0 177.16263 597.9238" svg:width="1.7716262mm" svg:x="143.50172mm" svg:y="159.00345mm"/>
          <draw:path svg:d="M 88.581314 22.145329 L 110.72664 22.145329 L 132.87196 22.145329 Q 155.01729 44.290657 155.01729 22.145329 L 155.01729 22.145329 L 155.01729 22.145329 Q 177.16263 22.145329 177.16263 44.290657 L 177.16263 66.43598 L 177.16263 88.581314 Q 177.16263 88.581314 199.30795 132.87196 L 199.30795 177.16263 L 177.16263 132.87196 Q 177.16263 110.72664 155.01729 132.87196 Q 132.87196 132.87196 132.87196 310.03458 Q 132.87196 509.34253 132.87196 553.6332 Q 155.01729 620.06915 155.01729 620.06915 L 132.87196 620.06915 L 132.87196 642.2145 L 132.87196 664.3598 L 132.87196 708.6505 Q 132.87196 730.79584 110.72664 841.52246 L 110.72664 974.3944 L 110.72664 974.3944 L 88.581314 974.3944 L 88.581314 974.3944 L 88.581314 974.3944 L 88.581314 996.53973 L 66.43598 996.53973 L 66.43598 885.8131 Q 44.290657 775.0865 44.290657 752.94116 L 44.290657 752.94116 L 44.290657 752.94116 Q 44.290657 752.94116 44.290657 620.06915 L 44.290657 509.34253 L 44.290657 509.34253 Q 44.290657 487.1972 22.145329 487.1972 Q 0.0 487.1972 0.0 465.05188 L 22.145329 465.05188 L 44.290657 465.05188 Q 66.43598 465.05188 44.290657 287.88925 Q 44.290657 132.87196 22.145329 155.01729 L 0.0 177.16263 L 0.0 132.87196 Q 0.0 88.581314 0.0 88.581314 L 0.0 66.43598 L 0.0 44.290657 L 0.0 44.290657 L 0.0 22.145329 Q 22.145329 0.0 44.290657 0.0 Q 66.43598 0.0 88.581314 22.145329 z" svg:height="9.965398mm" draw:style-name="style-1434" svg:viewBox="0.0 0.0 199.30795 996.53973" svg:width="1.9930795mm" svg:x="143.05882mm" svg:y="233.41176mm"/>
          <draw:path svg:d="M 66.43598 332.1799 L 88.581314 1.8189894E-12 L 110.72664 1.8189894E-12 L 132.87196 1.8189894E-12 L 155.01729 22.145329 L 155.01729 22.145329 L 155.01729 265.74393 Q 155.01729 531.48785 177.16263 575.7785 L 199.30795 620.06915 L 221.45328 620.06915 Q 243.5986 642.2145 243.5986 664.3598 Q 243.5986 708.6505 221.45328 752.94116 L 221.45328 775.0865 L 221.45328 797.2318 Q 221.45328 819.37714 177.16263 841.52246 Q 155.01729 863.6678 155.01729 930.10376 Q 155.01729 996.53973 155.01729 1018.68506 L 155.01729 1040.8304 L 132.87196 1040.8304 L 110.72664 1018.68506 L 110.72664 1018.68506 L 110.72664 1018.68506 L 88.581314 1018.68506 L 88.581314 1018.68506 L 66.43598 1018.68506 L 22.145329 1018.68506 L 22.145329 1018.68506 L 22.145329 1018.68506 L 9.094947E-13 1018.68506 L 9.094947E-13 1018.68506 L 9.094947E-13 974.3944 L 22.145329 952.2491 L 22.145329 930.10376 L 22.145329 907.95844 L 44.290657 797.2318 Q 66.43598 664.3598 66.43598 332.1799 z" svg:height="10.408304mm" draw:style-name="style-1435" svg:viewBox="0.0 0.0 243.5986 1040.8304" svg:width="2.435986mm" svg:x="42.740482mm" svg:y="104.96886mm"/>
          <draw:path svg:d="M 110.72664 44.290657 L 132.87196 0.0 L 199.30795 22.145329 Q 265.74393 44.290657 265.74393 44.290657 L 265.74393 44.290657 L 221.45328 88.581314 Q 177.16263 110.72664 177.16263 155.01729 Q 155.01729 177.16263 155.01729 199.30795 L 155.01729 199.30795 L 132.87196 199.30795 Q 132.87196 177.16263 66.43598 177.16263 L 0.0 177.16263 L 0.0 155.01729 Q 0.0 132.87196 22.145329 132.87196 L 22.145329 132.87196 L 22.145329 132.87196 Q 44.290657 132.87196 44.290657 132.87196 L 44.290657 110.72664 L 44.290657 110.72664 Q 44.290657 110.72664 66.43598 88.581314 L 66.43598 88.581314 L 66.43598 88.581314 Q 88.581314 88.581314 110.72664 44.290657 z" svg:height="1.9930795mm" draw:style-name="style-1436" svg:viewBox="0.0 0.0 265.74393 199.30795" svg:width="2.6574392mm" svg:x="66.43598mm" svg:y="64.66436mm"/>
          <draw:path svg:d="M 177.16263 132.87196 L 199.30795 0.0 L 199.30795 22.145329 Q 199.30795 44.290657 221.45328 44.290657 L 221.45328 66.43598 L 199.30795 487.1972 Q 199.30795 885.8131 177.16263 952.2491 L 177.16263 1018.68506 L 155.01729 1018.68506 Q 155.01729 1018.68506 155.01729 1040.8304 L 132.87196 1040.8304 L 132.87196 930.10376 Q 155.01729 797.2318 155.01729 752.94116 Q 155.01729 730.79584 132.87196 730.79584 Q 110.72664 730.79584 66.43598 841.52246 L 44.290657 930.10376 L 22.145329 930.10376 L 0.0 930.10376 L 0.0 907.95844 Q 22.145329 885.8131 44.290657 797.2318 Q 66.43598 708.6505 110.72664 531.48785 L 155.01729 332.1799 L 155.01729 310.03458 Q 155.01729 265.74393 177.16263 132.87196 z" svg:height="10.408304mm" draw:style-name="style-1437" svg:viewBox="0.0 0.0 221.45328 1040.8304" svg:width="2.2145329mm" svg:x="71.52941mm" svg:y="244.92732mm"/>
          <draw:path svg:d="M 199.30795 22.145329 L 221.45328 -3.6379788E-12 L 310.03458 22.145329 Q 398.6159 22.145329 420.76123 66.43598 Q 420.76123 88.581314 442.90656 110.72664 L 465.05188 132.87196 L 465.05188 132.87196 L 465.05188 132.87196 L 465.05188 177.16263 L 465.05188 221.45328 L 487.1972 243.5986 L 509.34253 287.88925 L 509.34253 310.03458 L 509.34253 332.1799 L 531.48785 332.1799 L 531.48785 332.1799 L 597.9238 465.05188 Q 686.5052 620.06915 686.5052 642.2145 L 686.5052 642.2145 L 686.5052 642.2145 L 686.5052 664.3598 L 686.5052 664.3598 Q 686.5052 686.5052 664.3598 686.5052 Q 642.2145 686.5052 642.2145 664.3598 L 620.06915 642.2145 L 620.06915 642.2145 Q 597.9238 620.06915 531.48785 509.34253 Q 465.05188 398.6159 354.32526 376.47058 L 243.5986 354.32526 L 243.5986 354.32526 Q 221.45328 332.1799 155.01729 332.1799 L 66.43598 287.88925 L 66.43598 310.03458 L 44.290657 310.03458 L 44.290657 310.03458 L 22.145329 310.03458 L 22.145329 287.88925 L 22.145329 265.74393 L 44.290657 265.74393 L 44.290657 243.5986 L 22.145329 243.5986 L 0.0 243.5986 L 0.0 221.45328 L 0.0 221.45328 L 0.0 199.30795 L 0.0 177.16263 L 22.145329 177.16263 L 66.43598 199.30795 L 88.581314 199.30795 L 110.72664 199.30795 L 155.01729 221.45328 Q 177.16263 243.5986 199.30795 243.5986 L 243.5986 243.5986 L 265.74393 265.74393 L 287.88925 287.88925 L 332.1799 287.88925 L 376.47058 287.88925 L 376.47058 265.74393 L 376.47058 265.74393 L 354.32526 243.5986 L 332.1799 221.45328 L 332.1799 221.45328 L 332.1799 199.30795 L 332.1799 199.30795 L 332.1799 199.30795 L 310.03458 199.30795 L 310.03458 199.30795 L 310.03458 177.16263 Q 287.88925 177.16263 287.88925 155.01729 Q 287.88925 110.72664 221.45328 88.581314 L 155.01729 66.43598 L 155.01729 44.290657 Q 155.01729 22.145329 199.30795 22.145329 z" svg:height="6.8650517mm" draw:style-name="style-1438" svg:viewBox="0.0 0.0 686.5052 686.5052" svg:width="6.8650517mm" svg:x="67.54325mm" svg:y="179.1557mm"/>
          <draw:path svg:d="M 1.8189894E-12 885.8131 L 1.8189894E-12 0.0 L 22.145329 0.0 L 44.290657 0.0 L 44.290657 642.2145 Q 44.290657 1306.5743 66.43598 1417.301 L 66.43598 1528.0276 L 66.43598 1616.6089 Q 88.581314 1705.1902 88.581314 1793.7715 L 88.581314 1860.2075 L 44.290657 1860.2075 L 22.145329 1838.0623 L 22.145329 1838.0623 L 1.8189894E-12 1838.0623 L 1.8189894E-12 1838.0623 L 1.8189894E-12 1838.0623 L 1.8189894E-12 1793.7715 L 1.8189894E-12 1771.6262 L 1.8189894E-12 885.8131 z" svg:height="18.602076mm" draw:style-name="style-1439" svg:viewBox="0.0 0.0 88.581314 1860.2075" svg:width="0.8858131mm" svg:x="131.54324mm" svg:y="46.283733mm"/>
          <draw:path svg:d="M 110.72664 22.145329 L 132.87196 22.145329 L 155.01729 66.43598 Q 199.30795 110.72664 199.30795 132.87196 L 199.30795 132.87196 L 177.16263 199.30795 Q 155.01729 265.74393 110.72664 265.74393 Q 88.581314 265.74393 88.581314 310.03458 L 88.581314 354.32526 L 88.581314 354.32526 L 88.581314 376.47058 L 88.581314 398.6159 L 88.581314 398.6159 L 66.43598 398.6159 Q 44.290657 398.6159 44.290657 420.76123 L 44.290657 420.76123 L 44.290657 420.76123 Q 44.290657 442.90656 22.145329 420.76123 L -1.8189894E-12 420.76123 L -1.8189894E-12 398.6159 Q 22.145329 398.6159 22.145329 398.6159 Q 22.145329 398.6159 22.145329 310.03458 L 22.145329 243.5986 L 44.290657 132.87196 L 44.290657 22.145329 L 66.43598 -3.6379788E-12 Q 66.43598 -22.145329 88.581314 -3.6379788E-12 Q 88.581314 22.145329 110.72664 22.145329 z" svg:height="4.207612mm" draw:style-name="style-1440" svg:viewBox="0.0 0.0 199.30795 420.76123" svg:width="1.9930795mm" svg:x="144.16608mm" svg:y="229.4256mm"/>
          <draw:path svg:d="M 22.145329 0.0 L 22.145329 0.0 L 22.145329 0.0 L 44.290657 0.0 L 88.581314 44.290657 Q 155.01729 110.72664 177.16263 221.45328 Q 221.45328 354.32526 243.5986 354.32526 Q 287.88925 354.32526 287.88925 398.6159 Q 287.88925 420.76123 265.74393 487.1972 L 243.5986 531.48785 L 243.5986 575.7785 L 243.5986 597.9238 L 265.74393 597.9238 L 265.74393 597.9238 L 221.45328 797.2318 Q 155.01729 1018.68506 155.01729 1085.1211 L 155.01729 1151.557 L 132.87196 1151.557 L 132.87196 1151.557 L 132.87196 1107.2664 L 110.72664 1085.1211 L 110.72664 1107.2664 L 110.72664 1151.557 L 88.581314 1151.557 L 66.43598 1151.557 L 66.43598 1129.4117 L 66.43598 1129.4117 L 44.290657 1129.4117 L 44.290657 1107.2664 L 44.290657 1107.2664 L 22.145329 1107.2664 L 22.145329 664.3598 L 22.145329 199.30795 L 22.145329 132.87196 Q 22.145329 66.43598 0.0 44.290657 L 0.0 22.145329 L 22.145329 22.145329 Q 22.145329 0.0 22.145329 0.0 z" svg:height="11.515571mm" draw:style-name="style-1441" svg:viewBox="0.0 0.0 287.88925 1151.557" svg:width="2.8788927mm" svg:x="25.02422mm" svg:y="72.63667mm"/>
          <draw:path svg:d="M 575.7785 155.01729 L 575.7785 0.0 L 597.9238 0.0 L 620.06915 0.0 L 620.06915 332.1799 L 620.06915 664.3598 L 642.2145 664.3598 L 642.2145 686.5052 L 664.3598 686.5052 L 708.6505 686.5052 L 708.6505 775.0865 L 708.6505 863.6678 L 686.5052 863.6678 L 686.5052 863.6678 L 686.5052 885.8131 L 708.6505 885.8131 L 708.6505 885.8131 L 708.6505 907.95844 L 730.79584 907.95844 L 752.94116 907.95844 L 752.94116 885.8131 L 752.94116 885.8131 L 775.0865 819.37714 Q 797.2318 730.79584 797.2318 686.5052 L 797.2318 620.06915 L 797.2318 597.9238 L 797.2318 597.9238 L 797.2318 597.9238 Q 797.2318 597.9238 819.37714 575.7785 Q 841.52246 553.6332 841.52246 597.9238 Q 885.8131 664.3598 885.8131 597.9238 L 885.8131 531.48785 L 885.8131 531.48785 L 885.8131 531.48785 L 907.95844 553.6332 L 930.10376 575.7785 L 930.10376 575.7785 L 930.10376 575.7785 L 930.10376 642.2145 L 930.10376 708.6505 L 952.2491 708.6505 L 952.2491 730.79584 L 974.3944 730.79584 L 974.3944 730.79584 L 974.3944 708.6505 L 974.3944 708.6505 L 996.53973 664.3598 L 996.53973 620.06915 L 1018.68506 642.2145 Q 1018.68506 664.3598 1040.8304 664.3598 L 1062.9757 664.3598 L 1062.9757 597.9238 Q 1062.9757 531.48785 1085.1211 420.76123 L 1107.2664 310.03458 L 1107.2664 310.03458 L 1107.2664 310.03458 L 1129.4117 310.03458 L 1129.4117 332.1799 L 1129.4117 332.1799 L 1151.557 332.1799 L 1151.557 332.1799 L 1151.557 332.1799 L 1151.557 354.32526 L 1173.7024 354.32526 L 1195.8477 553.6332 Q 1195.8477 775.0865 1195.8477 752.94116 Q 1195.8477 752.94116 1217.993 730.79584 L 1217.993 686.5052 L 1240.1383 686.5052 Q 1240.1383 686.5052 1240.1383 664.3598 L 1240.1383 664.3598 L 1262.2837 664.3598 Q 1284.429 664.3598 1284.429 686.5052 Q 1284.429 730.79584 1306.5743 730.79584 L 1306.5743 730.79584 L 1306.5743 730.79584 Q 1306.5743 730.79584 1328.7196 730.79584 L 1328.7196 730.79584 L 1328.7196 730.79584 L 1328.7196 730.79584 L 1328.7196 730.79584 Q 1328.7196 730.79584 1350.865 708.6505 L 1350.865 686.5052 L 1373.0104 686.5052 Q 1373.0104 686.5052 1373.0104 664.3598 L 1373.0104 664.3598 L 1373.0104 664.3598 Q 1395.1556 642.2145 1395.1556 642.2145 L 1395.1556 642.2145 L 1395.1556 642.2145 Q 1417.301 642.2145 1417.301 686.5052 L 1417.301 708.6505 L 1461.5917 708.6505 L 1528.0276 730.79584 L 1550.173 730.79584 L 1550.173 730.79584 L 1550.173 730.79584 L 1550.173 708.6505 L 1572.3182 708.6505 L 1572.3182 708.6505 L 1572.3182 730.79584 Q 1594.4636 752.94116 1572.3182 752.94116 L 1572.3182 775.0865 L 1572.3182 775.0865 L 1550.173 775.0865 L 1550.173 775.0865 L 1550.173 775.0865 L 1550.173 797.2318 L 1550.173 797.2318 L 1528.0276 819.37714 L 1528.0276 819.37714 L 1461.5917 841.52246 Q 1417.301 863.6678 1373.0104 885.8131 Q 1350.865 907.95844 1262.2837 952.2491 Q 1195.8477 974.3944 1018.68506 1018.68506 Q 863.6678 1085.1211 620.06915 1040.8304 Q 376.47058 1040.8304 243.5986 1018.68506 L 110.72664 996.53973 L 44.290657 996.53973 L 0.0 996.53973 L 132.87196 974.3944 L 287.88925 952.2491 L 287.88925 952.2491 Q 265.74393 952.2491 243.5986 907.95844 L 221.45328 863.6678 L 221.45328 863.6678 L 221.45328 841.52246 L 243.5986 819.37714 L 243.5986 797.2318 L 265.74393 797.2318 L 287.88925 797.2318 L 287.88925 841.52246 Q 287.88925 885.8131 332.1799 885.8131 L 376.47058 863.6678 L 376.47058 863.6678 L 376.47058 863.6678 L 398.6159 863.6678 Q 420.76123 863.6678 442.90656 885.8131 L 465.05188 885.8131 L 465.05188 885.8131 L 465.05188 907.95844 L 487.1972 907.95844 L 487.1972 907.95844 L 487.1972 907.95844 L 509.34253 907.95844 L 509.34253 885.8131 L 531.48785 885.8131 L 531.48785 863.6678 L 531.48785 841.52246 L 553.6332 841.52246 L 553.6332 819.37714 L 553.6332 819.37714 L 531.48785 819.37714 L 531.48785 775.0865 L 531.48785 752.94116 L 553.6332 597.9238 Q 575.7785 442.90656 553.6332 420.76123 L 553.6332 376.47058 L 553.6332 332.1799 Q 575.7785 287.88925 575.7785 155.01729 z" svg:height="10.408304mm" draw:style-name="style-1442" svg:viewBox="0.0 0.0 1572.3182 1040.8304" svg:width="15.723183mm" svg:x="7.086505mm" svg:y="237.17645mm"/>
          <draw:path svg:d="M 88.581314 22.145329 L 199.30795 3.6379788E-12 L 199.30795 22.145329 Q 221.45328 44.290657 221.45328 44.290657 L 221.45328 44.290657 L 221.45328 44.290657 L 221.45328 44.290657 L 221.45328 88.581314 L 221.45328 110.72664 L 221.45328 110.72664 L 221.45328 132.87196 L 221.45328 132.87196 L 221.45328 132.87196 L 199.30795 132.87196 Q 177.16263 155.01729 177.16263 177.16263 L 177.16263 199.30795 L 177.16263 199.30795 L 155.01729 177.16263 L 155.01729 177.16263 L 132.87196 177.16263 L 132.87196 177.16263 L 132.87196 177.16263 L 88.581314 155.01729 Q 66.43598 132.87196 44.290657 132.87196 L 0.0 132.87196 L 0.0 110.72664 Q 0.0 88.581314 0.0 66.43598 Q 0.0 44.290657 88.581314 22.145329 z" svg:height="1.9930795mm" draw:style-name="style-1443" svg:viewBox="0.0 0.0 221.45328 199.30795" svg:width="2.2145329mm" svg:x="89.467125mm" svg:y="290.1038mm"/>
          <draw:path svg:d="M 44.290657 0.0 L 44.290657 0.0 L 44.290657 0.0 Q 44.290657 0.0 66.43598 44.290657 L 88.581314 110.72664 L 88.581314 132.87196 L 88.581314 155.01729 L 88.581314 199.30795 Q 88.581314 243.5986 88.581314 265.74393 Q 88.581314 287.88925 66.43598 398.6159 L 66.43598 487.1972 L 44.290657 531.48785 Q 44.290657 575.7785 44.290657 597.9238 L 22.145329 597.9238 L 22.145329 553.6332 Q 0.0 509.34253 0.0 332.1799 L 0.0 155.01729 L 0.0 155.01729 L 0.0 155.01729 L 0.0 155.01729 L 0.0 177.16263 L 0.0 177.16263 L 0.0 177.16263 L 22.145329 88.581314 Q 44.290657 22.145329 44.290657 0.0 z" svg:height="5.9792385mm" draw:style-name="style-1444" svg:viewBox="0.0 0.0 88.581314 597.9238" svg:width="0.8858131mm" svg:x="15.944636mm" svg:y="227.21106mm"/>
          <draw:path svg:d="M 265.74393 22.145329 L 265.74393 0.0 L 287.88925 22.145329 L 310.03458 44.290657 L 310.03458 44.290657 L 310.03458 66.43598 L 310.03458 66.43598 L 310.03458 66.43598 L 287.88925 66.43598 L 287.88925 66.43598 L 287.88925 88.581314 L 310.03458 88.581314 L 287.88925 155.01729 Q 287.88925 243.5986 265.74393 243.5986 L 265.74393 243.5986 L 243.5986 287.88925 Q 221.45328 354.32526 221.45328 465.05188 L 221.45328 597.9238 L 199.30795 620.06915 L 177.16263 642.2145 L 177.16263 642.2145 Q 177.16263 642.2145 132.87196 597.9238 L 88.581314 553.6332 L 66.43598 553.6332 L 66.43598 553.6332 L 66.43598 575.7785 L 44.290657 575.7785 L 44.290657 597.9238 L 44.290657 620.06915 L 66.43598 642.2145 L 66.43598 642.2145 L 44.290657 642.2145 L 0.0 642.2145 L 0.0 642.2145 L 0.0 620.06915 L 22.145329 575.7785 Q 44.290657 531.48785 66.43598 420.76123 L 88.581314 332.1799 L 88.581314 332.1799 Q 110.72664 332.1799 110.72664 310.03458 L 110.72664 310.03458 L 132.87196 310.03458 Q 132.87196 287.88925 132.87196 287.88925 L 132.87196 287.88925 L 132.87196 265.74393 Q 132.87196 243.5986 177.16263 199.30795 L 199.30795 155.01729 L 199.30795 132.87196 L 221.45328 110.72664 L 221.45328 88.581314 Q 221.45328 66.43598 243.5986 66.43598 L 265.74393 44.290657 L 265.74393 22.145329 z" svg:height="6.422145mm" draw:style-name="style-1445" svg:viewBox="0.0 0.0 310.03458 642.2145" svg:width="3.1003458mm" svg:x="14.17301mm" svg:y="130.87889mm"/>
          <draw:path svg:d="M 5071.2803 0.0 L 5159.8613 0.0 L 5137.716 22.145329 Q 5137.716 44.290657 5182.007 44.290657 Q 5204.152 44.290657 5182.007 66.43598 Q 5182.007 88.581314 5137.716 88.581314 Q 5093.4253 110.72664 5071.2803 155.01729 Q 5071.2803 221.45328 5026.9893 221.45328 Q 4982.6987 265.74393 5026.9893 265.74393 Q 5071.2803 265.74393 5049.135 354.32526 Q 5049.135 442.90656 5115.571 487.1972 Q 5182.007 509.34253 5159.8613 531.48785 Q 5159.8613 575.7785 5182.007 575.7785 Q 5226.2974 575.7785 5226.2974 620.06915 Q 5248.443 664.3598 5270.588 664.3598 Q 5314.8784 664.3598 5314.8784 664.3598 Q 5314.8784 664.3598 5337.024 664.3598 L 5337.024 664.3598 L 5337.024 686.5052 L 5359.1694 686.5052 L 5359.1694 686.5052 L 5359.1694 708.6505 L 5403.46 708.6505 L 5425.6055 708.6505 L 5425.6055 730.79584 L 5447.7505 752.94116 L 5447.7505 752.94116 L 5447.7505 775.0865 L 5425.6055 797.2318 L 5403.46 819.37714 L 5403.46 819.37714 L 5403.46 841.52246 L 5403.46 841.52246 L 5403.46 841.52246 L 5270.588 841.52246 L 5115.571 841.52246 L 5071.2803 841.52246 Q 5026.9893 841.52246 4827.6816 819.37714 L 4650.519 819.37714 L 4030.4497 819.37714 Q 3410.3804 797.2318 3011.7646 819.37714 L 2635.294 841.52246 L 2635.294 841.52246 L 2635.294 841.52246 L 2435.986 841.52246 L 2236.678 841.52246 L 2236.678 841.52246 Q 2236.678 841.52246 1815.9169 819.37714 L 1373.0104 797.2318 L 1195.8477 797.2318 L 1040.8304 797.2318 L 1040.8304 797.2318 L 1040.8304 797.2318 L 1018.68506 775.0865 Q 974.3944 752.94116 974.3944 752.94116 Q 974.3944 730.79584 907.95844 708.6505 Q 841.52246 664.3598 841.52246 642.2145 Q 841.52246 620.06915 907.95844 575.7785 L 952.2491 531.48785 L 952.2491 509.34253 L 930.10376 509.34253 L 930.10376 509.34253 L 930.10376 487.1972 L 907.95844 487.1972 L 885.8131 487.1972 L 863.6678 487.1972 L 841.52246 487.1972 L 797.2318 487.1972 L 730.79584 487.1972 L 730.79584 509.34253 Q 708.6505 531.48785 686.5052 553.6332 Q 664.3598 575.7785 642.2145 575.7785 Q 620.06915 575.7785 553.6332 597.9238 L 487.1972 620.06915 L 487.1972 664.3598 L 487.1972 686.5052 L 465.05188 686.5052 L 465.05188 686.5052 L 442.90656 686.5052 Q 442.90656 708.6505 442.90656 708.6505 L 442.90656 708.6505 L 442.90656 708.6505 Q 420.76123 708.6505 376.47058 686.5052 Q 332.1799 686.5052 332.1799 664.3598 Q 332.1799 642.2145 265.74393 642.2145 Q 221.45328 642.2145 221.45328 620.06915 Q 221.45328 575.7785 177.16263 553.6332 Q 155.01729 531.48785 88.581314 531.48785 L 44.290657 531.48785 L 44.290657 509.34253 Q 44.290657 509.34253 44.290657 442.90656 Q 44.290657 398.6159 88.581314 376.47058 Q 132.87196 354.32526 66.43598 332.1799 L 0.0 310.03458 L 0.0 287.88925 Q 0.0 287.88925 22.145329 265.74393 L 22.145329 243.5986 L 66.43598 221.45328 Q 88.581314 221.45328 110.72664 177.16263 Q 110.72664 132.87196 155.01729 132.87196 Q 221.45328 132.87196 221.45328 132.87196 L 221.45328 110.72664 L 664.3598 66.43598 Q 1107.2664 44.290657 3056.0552 22.145329 Q 4982.6987 0.0 5071.2803 0.0 z" svg:height="8.415224mm" draw:style-name="style-1446" svg:viewBox="0.0 0.0 5447.7505 841.52246" svg:width="54.477505mm" svg:x="22.145329mm" svg:y="3.986159mm"/>
          <draw:path svg:d="M 620.06915 199.30795 L 620.06915 199.30795 L 620.06915 199.30795 Q 597.9238 177.16263 597.9238 177.16263 L 597.9238 177.16263 L 575.7785 177.16263 Q 575.7785 177.16263 575.7785 155.01729 L 575.7785 155.01729 L 531.48785 132.87196 Q 465.05188 132.87196 575.7785 376.47058 Q 708.6505 620.06915 730.79584 664.3598 Q 752.94116 730.79584 775.0865 775.0865 L 775.0865 819.37714 L 775.0865 819.37714 Q 752.94116 819.37714 752.94116 797.2318 L 752.94116 775.0865 L 752.94116 775.0865 Q 730.79584 752.94116 730.79584 752.94116 L 730.79584 752.94116 L 730.79584 752.94116 Q 708.6505 752.94116 575.7785 487.1972 Q 442.90656 199.30795 398.6159 354.32526 L 354.32526 487.1972 L 354.32526 487.1972 Q 332.1799 487.1972 332.1799 465.05188 L 332.1799 465.05188 L 332.1799 398.6159 Q 354.32526 332.1799 354.32526 221.45328 L 376.47058 88.581314 L 354.32526 88.581314 Q 332.1799 88.581314 287.88925 177.16263 L 265.74393 243.5986 L 221.45328 287.88925 Q 221.45328 332.1799 199.30795 398.6159 L 177.16263 442.90656 L 177.16263 487.1972 L 177.16263 509.34253 L 155.01729 509.34253 L 155.01729 509.34253 L 155.01729 509.34253 L 155.01729 487.1972 L 132.87196 487.1972 L 110.72664 487.1972 L 110.72664 465.05188 L 110.72664 465.05188 L 110.72664 465.05188 L 132.87196 465.05188 L 132.87196 442.90656 L 132.87196 398.6159 L 132.87196 354.32526 L 132.87196 310.03458 L 132.87196 310.03458 L 132.87196 310.03458 L 88.581314 332.1799 L 44.290657 332.1799 L 44.290657 332.1799 L 22.145329 354.32526 L 22.145329 354.32526 L 1.8189894E-12 354.32526 L 1.8189894E-12 354.32526 L 1.8189894E-12 354.32526 L 1.8189894E-12 332.1799 L 1.8189894E-12 310.03458 L 22.145329 310.03458 L 44.290657 310.03458 L 44.290657 287.88925 L 44.290657 287.88925 L 44.290657 287.88925 L 44.290657 287.88925 L 66.43598 287.88925 L 66.43598 265.74393 L 132.87196 265.74393 Q 177.16263 243.5986 177.16263 221.45328 Q 177.16263 199.30795 199.30795 177.16263 L 199.30795 132.87196 L 199.30795 132.87196 Q 177.16263 110.72664 177.16263 88.581314 L 177.16263 88.581314 L 265.74393 66.43598 Q 332.1799 44.290657 354.32526 22.145329 Q 354.32526 0.0 376.47058 0.0 Q 398.6159 0.0 420.76123 22.145329 Q 442.90656 44.290657 531.48785 110.72664 Q 620.06915 155.01729 620.06915 177.16263 Q 620.06915 199.30795 620.06915 199.30795 z" svg:height="8.193771mm" draw:style-name="style-1447" svg:viewBox="0.0 0.0 775.0865 819.37714" svg:width="7.7508645mm" svg:x="85.480965mm" svg:y="26.574392mm"/>
          <draw:path svg:d="M 22.145329 22.145329 L 66.43598 0.0 L 110.72664 44.290657 Q 155.01729 88.581314 199.30795 132.87196 Q 243.5986 155.01729 265.74393 177.16263 Q 265.74393 199.30795 310.03458 221.45328 Q 332.1799 221.45328 354.32526 243.5986 L 354.32526 265.74393 L 287.88925 265.74393 L 243.5986 265.74393 L 199.30795 243.5986 Q 132.87196 221.45328 110.72664 243.5986 L 88.581314 265.74393 L 88.581314 265.74393 Q 66.43598 265.74393 66.43598 221.45328 L 66.43598 199.30795 L 88.581314 199.30795 Q 88.581314 177.16263 66.43598 155.01729 Q 66.43598 132.87196 44.290657 132.87196 Q 22.145329 132.87196 22.145329 88.581314 Q 22.145329 66.43598 22.145329 44.290657 L 9.094947E-13 44.290657 L 9.094947E-13 44.290657 Q 9.094947E-13 44.290657 22.145329 22.145329 z" svg:height="2.6574392mm" draw:style-name="style-1448" svg:viewBox="0.0 0.0 354.32526 265.74393" svg:width="3.5432525mm" svg:x="65.77162mm" svg:y="285.2318mm"/>
          <draw:path svg:d="M 531.48785 1328.7196 L 531.48785 1373.0104 L 553.6332 1417.301 L 575.7785 1483.7369 L 575.7785 1505.8823 L 575.7785 1505.8823 L 575.7785 1550.173 L 575.7785 1572.3182 L 575.7785 1594.4636 L 575.7785 1594.4636 L 553.6332 1594.4636 L 553.6332 1594.4636 L 553.6332 1594.4636 L 531.48785 1594.4636 L 531.48785 1550.173 L 531.48785 1505.8823 L 509.34253 1461.5917 L 487.1972 1439.4463 L 487.1972 1417.301 Q 487.1972 1373.0104 420.76123 1173.7024 Q 354.32526 974.3944 177.16263 487.1972 L 0.0 0.0 L 22.145329 0.0 Q 44.290657 0.0 132.87196 155.01729 Q 221.45328 310.03458 354.32526 797.2318 Q 531.48785 1306.5743 531.48785 1328.7196 z" svg:height="15.944636mm" draw:style-name="style-1449" svg:viewBox="0.0 0.0 575.7785 1594.4636" svg:width="5.7577853mm" svg:x="116.48442mm" svg:y="41.633217mm"/>
          <draw:path svg:d="M 44.290657 22.145329 L 88.581314 0.0 L 88.581314 66.43598 Q 88.581314 132.87196 88.581314 155.01729 L 88.581314 155.01729 L 88.581314 442.90656 L 88.581314 730.79584 L 88.581314 752.94116 Q 88.581314 775.0865 88.581314 819.37714 L 88.581314 841.52246 L 88.581314 841.52246 Q 66.43598 863.6678 44.290657 863.6678 L 0.0 863.6678 L 0.0 730.79584 L 0.0 575.7785 L 0.0 332.1799 L 0.0 66.43598 L 0.0 66.43598 Q 0.0 66.43598 44.290657 22.145329 z" svg:height="8.636678mm" draw:style-name="style-1450" svg:viewBox="0.0 0.0 88.581314 863.6678" svg:width="0.8858131mm" svg:x="23.031141mm" svg:y="195.54324mm"/>
          <draw:path svg:d="M 155.01729 66.43598 L 177.16263 66.43598 L 155.01729 88.581314 Q 155.01729 132.87196 132.87196 177.16263 L 110.72664 221.45328 L 110.72664 221.45328 L 110.72664 221.45328 L 110.72664 221.45328 Q 110.72664 221.45328 66.43598 221.45328 Q 44.290657 221.45328 22.145329 199.30795 L 22.145329 155.01729 L 22.145329 88.581314 Q 22.145329 44.290657 -9.094947E-13 44.290657 L -9.094947E-13 44.290657 L 22.145329 -3.6379788E-12 Q 22.145329 -22.145329 66.43598 -3.6379788E-12 Q 110.72664 22.145329 110.72664 44.290657 Q 110.72664 66.43598 155.01729 66.43598 z" svg:height="2.2145329mm" draw:style-name="style-1451" svg:viewBox="0.0 0.0 177.16263 221.45328" svg:width="1.7716262mm" svg:x="75.07266mm" svg:y="274.60205mm"/>
          <draw:path svg:d="M 22.145329 88.581314 L 44.290657 0.0 L 66.43598 0.0 Q 88.581314 0.0 88.581314 22.145329 L 110.72664 22.145329 L 110.72664 221.45328 L 110.72664 442.90656 L 88.581314 442.90656 L 66.43598 442.90656 L 44.290657 420.76123 L -1.8189894E-12 420.76123 L -1.8189894E-12 310.03458 Q -1.8189894E-12 177.16263 22.145329 88.581314 z" svg:height="4.4290657mm" draw:style-name="style-1452" svg:viewBox="0.0 0.0 110.72664 442.90656" svg:width="1.1072664mm" svg:x="139.51556mm" svg:y="236.955mm"/>
          <draw:path svg:d="M 177.16263 0.0 L 265.74393 0.0 L 310.03458 0.0 Q 354.32526 0.0 354.32526 44.290657 L 354.32526 88.581314 L 332.1799 88.581314 L 332.1799 88.581314 L 221.45328 88.581314 Q 88.581314 88.581314 88.581314 155.01729 L 88.581314 221.45328 L 88.581314 221.45328 Q 88.581314 221.45328 66.43598 177.16263 L 44.290657 132.87196 L 44.290657 132.87196 Q 44.290657 110.72664 22.145329 66.43598 L 0.0 22.145329 L 44.290657 22.145329 Q 66.43598 0.0 177.16263 0.0 z" svg:height="2.2145329mm" draw:style-name="style-1453" svg:viewBox="0.0 0.0 354.32526 221.45328" svg:width="3.5432525mm" svg:x="61.121105mm" svg:y="77.06574mm"/>
          <draw:path svg:d="M 22.145329 88.581314 L 0.0 0.0 L 44.290657 22.145329 Q 88.581314 44.290657 88.581314 66.43598 L 110.72664 88.581314 L 110.72664 88.581314 L 110.72664 88.581314 L 110.72664 88.581314 Q 110.72664 110.72664 132.87196 155.01729 Q 155.01729 243.5986 110.72664 199.30795 Q 66.43598 199.30795 22.145329 88.581314 z" svg:height="1.9930795mm" draw:style-name="style-1454" svg:viewBox="0.0 0.0 132.87196 199.30795" svg:width="1.3287196mm" svg:x="132.65051mm" svg:y="133.97923mm"/>
          <draw:path svg:d="M 243.5986 -1.8189894E-12 L 265.74393 -1.8189894E-12 L 287.88925 -1.8189894E-12 L 310.03458 -1.8189894E-12 L 332.1799 -1.8189894E-12 Q 354.32526 44.290657 376.47058 22.145329 Q 398.6159 22.145329 354.32526 66.43598 Q 310.03458 132.87196 310.03458 132.87196 L 310.03458 132.87196 L 265.74393 132.87196 Q 221.45328 155.01729 221.45328 177.16263 Q 221.45328 199.30795 243.5986 221.45328 L 243.5986 221.45328 L 243.5986 221.45328 Q 243.5986 221.45328 221.45328 243.5986 L 221.45328 243.5986 L 221.45328 243.5986 L 221.45328 265.74393 L 221.45328 265.74393 L 199.30795 265.74393 L 199.30795 265.74393 Q 177.16263 243.5986 177.16263 243.5986 L 177.16263 243.5986 L 177.16263 221.45328 Q 177.16263 221.45328 199.30795 221.45328 L 199.30795 221.45328 L 199.30795 221.45328 L 199.30795 199.30795 L 88.581314 199.30795 L 0.0 177.16263 L 0.0 177.16263 L 0.0 177.16263 L 44.290657 177.16263 L 66.43598 177.16263 L 66.43598 155.01729 L 88.581314 132.87196 L 88.581314 132.87196 L 88.581314 132.87196 L 110.72664 110.72664 Q 132.87196 88.581314 177.16263 66.43598 L 221.45328 22.145329 L 221.45328 22.145329 L 221.45328 -1.8189894E-12 L 243.5986 -1.8189894E-12 z M 265.74393 44.290657 Q 265.74393 44.290657 287.88925 44.290657 Q 287.88925 44.290657 265.74393 44.290657 Q 265.74393 44.290657 265.74393 44.290657 z" svg:height="2.6574392mm" draw:style-name="style-1455" svg:viewBox="0.0 0.0 376.47058 265.74393" svg:width="3.7647057mm" svg:x="49.16263mm" svg:y="82.823524mm"/>
          <draw:path svg:d="M 110.72664 44.290657 L 110.72664 44.290657 L 110.72664 66.43598 Q 110.72664 88.581314 88.581314 155.01729 L 88.581314 243.5986 L 88.581314 243.5986 Q 66.43598 243.5986 66.43598 243.5986 L 66.43598 265.74393 L 66.43598 265.74393 Q 66.43598 265.74393 44.290657 287.88925 L 44.290657 287.88925 L 44.290657 310.03458 Q 22.145329 332.1799 22.145329 332.1799 L 22.145329 332.1799 L 22.145329 332.1799 L 0.0 332.1799 L 0.0 221.45328 Q 22.145329 110.72664 22.145329 66.43598 L 22.145329 0.0 L 44.290657 0.0 Q 66.43598 0.0 88.581314 22.145329 Q 110.72664 44.290657 110.72664 44.290657 z" svg:height="3.321799mm" draw:style-name="style-1456" svg:viewBox="0.0 0.0 110.72664 332.1799" svg:width="1.1072664mm" svg:x="20.152248mm" svg:y="241.16261mm"/>
          <draw:path svg:d="M 66.43598 0.0 L 110.72664 0.0 L 110.72664 155.01729 L 110.72664 310.03458 L 88.581314 310.03458 L 88.581314 310.03458 L 88.581314 287.88925 L 66.43598 287.88925 L 66.43598 287.88925 L 66.43598 265.74393 L 66.43598 265.74393 L 66.43598 265.74393 L 44.290657 221.45328 L 22.145329 177.16263 L 22.145329 132.87196 Q 22.145329 88.581314 0.0 66.43598 L 0.0 44.290657 L 0.0 44.290657 Q 22.145329 44.290657 22.145329 22.145329 Q 22.145329 0.0 66.43598 0.0 z" svg:height="3.1003458mm" draw:style-name="style-1457" svg:viewBox="0.0 0.0 110.72664 310.03458" svg:width="1.1072664mm" svg:x="9.965398mm" svg:y="141.7301mm"/>
          <draw:path svg:d="M 575.7785 22.145329 L 620.06915 0.0 L 797.2318 110.72664 Q 996.53973 243.5986 1040.8304 243.5986 Q 1085.1211 243.5986 1107.2664 265.74393 L 1107.2664 265.74393 L 1107.2664 287.88925 Q 1107.2664 310.03458 1129.4117 310.03458 L 1129.4117 310.03458 L 1129.4117 376.47058 Q 1151.557 442.90656 1151.557 487.1972 L 1151.557 531.48785 L 1151.557 597.9238 L 1151.557 642.2145 L 1151.557 642.2145 L 1151.557 642.2145 L 1151.557 620.06915 L 1151.557 597.9238 L 1085.1211 597.9238 Q 1018.68506 597.9238 974.3944 575.7785 L 907.95844 553.6332 L 885.8131 553.6332 Q 885.8131 553.6332 620.06915 398.6159 L 376.47058 265.74393 L 221.45328 265.74393 L 66.43598 287.88925 L 44.290657 287.88925 L 0.0 287.88925 L 0.0 310.03458 L 0.0 310.03458 L 0.0 287.88925 L 0.0 265.74393 L 0.0 265.74393 L 0.0 243.5986 L 0.0 243.5986 L 0.0 243.5986 L 22.145329 243.5986 L 22.145329 243.5986 L 22.145329 221.45328 L 44.290657 221.45328 L 44.290657 221.45328 L 44.290657 199.30795 L 44.290657 199.30795 L 44.290657 199.30795 L 66.43598 199.30795 L 66.43598 199.30795 L 66.43598 177.16263 L 88.581314 177.16263 L 88.581314 177.16263 L 88.581314 155.01729 L 88.581314 155.01729 L 88.581314 155.01729 L 110.72664 155.01729 L 110.72664 155.01729 L 132.87196 132.87196 Q 155.01729 132.87196 155.01729 110.72664 Q 177.16263 88.581314 155.01729 66.43598 L 132.87196 44.290657 L 132.87196 22.145329 L 132.87196 22.145329 L 132.87196 22.145329 L 155.01729 22.145329 L 177.16263 22.145329 L 177.16263 22.145329 L 177.16263 22.145329 L 199.30795 22.145329 L 199.30795 44.290657 Q 199.30795 66.43598 265.74393 66.43598 Q 332.1799 66.43598 376.47058 66.43598 L 420.76123 66.43598 L 487.1972 66.43598 Q 553.6332 66.43598 575.7785 22.145329 z" svg:height="6.422145mm" draw:style-name="style-1458" svg:viewBox="0.0 0.0 1151.557 642.2145" svg:width="11.515571mm" svg:x="53.591694mm" svg:y="279.2526mm"/>
          <draw:path svg:d="M 22.145329 0.0 L 22.145329 0.0 L 265.74393 155.01729 Q 509.34253 332.1799 597.9238 420.76123 Q 642.2145 509.34253 642.2145 686.5052 Q 642.2145 841.52246 642.2145 952.2491 L 642.2145 1062.9757 L 664.3598 1062.9757 L 664.3598 1040.8304 L 664.3598 1040.8304 L 686.5052 1040.8304 L 686.5052 1040.8304 L 686.5052 1040.8304 L 686.5052 1018.68506 L 686.5052 1018.68506 L 708.6505 1018.68506 L 708.6505 996.53973 L 708.6505 996.53973 L 730.79584 996.53973 L 730.79584 996.53973 L 730.79584 996.53973 L 730.79584 974.3944 L 730.79584 974.3944 L 752.94116 974.3944 L 752.94116 974.3944 L 752.94116 952.2491 L 775.0865 952.2491 L 775.0865 952.2491 L 775.0865 952.2491 L 775.0865 952.2491 L 775.0865 930.10376 L 797.2318 930.10376 L 797.2318 930.10376 L 797.2318 930.10376 Q 797.2318 907.95844 819.37714 907.95844 L 841.52246 907.95844 L 819.37714 952.2491 Q 797.2318 996.53973 775.0865 996.53973 Q 752.94116 996.53973 686.5052 1062.9757 Q 642.2145 1129.4117 642.2145 1306.5743 Q 642.2145 1483.7369 664.3598 1550.173 L 686.5052 1616.6089 L 686.5052 1660.8995 L 686.5052 1727.3356 L 686.5052 1749.4808 L 686.5052 1771.6262 L 664.3598 1771.6262 L 642.2145 1749.4808 L 642.2145 1749.4808 L 642.2145 1749.4808 L 620.06915 1749.4808 L 620.06915 1749.4808 L 620.06915 1749.4808 L 597.9238 1727.3356 L 597.9238 1727.3356 L 597.9238 1727.3356 L 597.9238 1660.8995 Q 597.9238 1572.3182 553.6332 1240.1383 L 531.48785 907.95844 L 465.05188 885.8131 Q 398.6159 863.6678 376.47058 863.6678 L 354.32526 863.6678 L 332.1799 841.52246 L 287.88925 819.37714 L 287.88925 819.37714 L 287.88925 819.37714 L 265.74393 819.37714 L 265.74393 819.37714 L 243.5986 819.37714 L 243.5986 819.37714 L 243.5986 819.37714 L 243.5986 797.2318 L 243.5986 775.0865 L 243.5986 775.0865 L 265.74393 775.0865 L 287.88925 775.0865 L 310.03458 797.2318 L 332.1799 819.37714 L 354.32526 819.37714 L 376.47058 819.37714 L 465.05188 819.37714 L 553.6332 819.37714 L 553.6332 819.37714 L 553.6332 819.37714 L 553.6332 686.5052 Q 553.6332 553.6332 553.6332 509.34253 L 531.48785 465.05188 L 531.48785 465.05188 Q 509.34253 442.90656 509.34253 442.90656 L 509.34253 442.90656 L 509.34253 420.76123 Q 509.34253 420.76123 487.1972 420.76123 L 487.1972 420.76123 L 487.1972 420.76123 Q 487.1972 420.76123 465.05188 398.6159 Q 442.90656 398.6159 442.90656 376.47058 Q 442.90656 354.32526 420.76123 332.1799 L 376.47058 332.1799 L 376.47058 332.1799 Q 376.47058 310.03458 310.03458 287.88925 L 265.74393 243.5986 L 265.74393 243.5986 Q 265.74393 243.5986 243.5986 265.74393 L 243.5986 265.74393 L 243.5986 265.74393 Q 243.5986 287.88925 243.5986 287.88925 L 221.45328 287.88925 L 221.45328 287.88925 Q 199.30795 287.88925 221.45328 243.5986 Q 243.5986 221.45328 221.45328 199.30795 Q 199.30795 177.16263 155.01729 155.01729 L 88.581314 132.87196 L 88.581314 110.72664 Q 66.43598 88.581314 44.290657 66.43598 L 0.0 22.145329 L 0.0 22.145329 Q 22.145329 0.0 22.145329 0.0 z" svg:height="17.716263mm" draw:style-name="style-1459" svg:viewBox="0.0 0.0 841.52246 1771.6262" svg:width="8.415224mm" svg:x="30.339098mm" svg:y="237.17645mm"/>
          <draw:path svg:d="M 442.90656 0.0 L 487.1972 0.0 L 509.34253 0.0 L 509.34253 0.0 L 553.6332 22.145329 Q 620.06915 44.290657 664.3598 44.290657 L 708.6505 44.290657 L 730.79584 66.43598 L 752.94116 88.581314 L 730.79584 88.581314 L 686.5052 88.581314 L 686.5052 110.72664 Q 686.5052 110.72664 664.3598 132.87196 L 664.3598 132.87196 L 664.3598 132.87196 Q 664.3598 132.87196 642.2145 155.01729 L 642.2145 155.01729 L 642.2145 155.01729 Q 620.06915 132.87196 597.9238 132.87196 L 597.9238 132.87196 L 597.9238 132.87196 L 597.9238 132.87196 L 575.7785 132.87196 L 575.7785 155.01729 L 553.6332 155.01729 L 553.6332 155.01729 L 553.6332 155.01729 Q 553.6332 155.01729 420.76123 221.45328 Q 332.1799 310.03458 221.45328 310.03458 L 132.87196 332.1799 L 88.581314 332.1799 L 44.290657 310.03458 L 22.145329 310.03458 L 0.0 310.03458 L 0.0 287.88925 L 22.145329 265.74393 L 22.145329 265.74393 L 22.145329 265.74393 L 22.145329 243.5986 L 22.145329 243.5986 L 44.290657 243.5986 L 44.290657 221.45328 L 44.290657 221.45328 L 66.43598 221.45328 L 66.43598 221.45328 L 66.43598 221.45328 L 66.43598 199.30795 L 66.43598 199.30795 L 88.581314 199.30795 L 88.581314 177.16263 L 88.581314 177.16263 L 110.72664 177.16263 L 110.72664 177.16263 L 110.72664 177.16263 L 110.72664 155.01729 L 110.72664 155.01729 L 132.87196 155.01729 L 132.87196 132.87196 L 132.87196 132.87196 L 155.01729 132.87196 L 265.74393 66.43598 Q 398.6159 0.0 442.90656 0.0 z" svg:height="3.321799mm" draw:style-name="style-1460" svg:viewBox="0.0 0.0 752.94116 332.1799" svg:width="7.5294113mm" svg:x="9.965398mm" svg:y="16.387543mm"/>
          <draw:path svg:d="M -1.8189894E-12 66.43598 L -1.8189894E-12 -9.094947E-13 L 22.145329 66.43598 Q 44.290657 110.72664 44.290657 376.47058 Q 44.290657 664.3598 66.43598 841.52246 L 66.43598 1018.68506 L 66.43598 1195.8477 L 44.290657 1373.0104 L 44.290657 1373.0104 L 44.290657 1395.1556 L 44.290657 1395.1556 L 44.290657 1395.1556 L 44.290657 1395.1556 L 22.145329 1395.1556 L 22.145329 1373.0104 L -1.8189894E-12 1373.0104 L -1.8189894E-12 1262.2837 Q -1.8189894E-12 1173.7024 -1.8189894E-12 642.2145 L -1.8189894E-12 110.72664 L -1.8189894E-12 66.43598 z" svg:height="13.951556mm" draw:style-name="style-1461" svg:viewBox="0.0 0.0 66.43598 1395.1556" svg:width="0.6643598mm" svg:x="133.75778mm" svg:y="60.89965mm"/>
          <draw:path svg:d="M 730.79584 66.43598 L 863.6678 132.87196 L 885.8131 155.01729 Q 907.95844 155.01729 907.95844 177.16263 Q 907.95844 199.30795 952.2491 221.45328 Q 974.3944 243.5986 996.53973 243.5986 L 1018.68506 243.5986 L 1018.68506 265.74393 L 1040.8304 265.74393 L 1040.8304 265.74393 L 1040.8304 287.88925 L 1040.8304 287.88925 L 1040.8304 287.88925 L 1062.9757 287.88925 L 1062.9757 287.88925 L 1085.1211 310.03458 L 1085.1211 310.03458 L 1085.1211 310.03458 Q 1085.1211 332.1799 1085.1211 332.1799 L 1107.2664 332.1799 L 1107.2664 332.1799 Q 1107.2664 332.1799 1129.4117 354.32526 L 1129.4117 354.32526 L 1129.4117 376.47058 Q 1151.557 376.47058 1173.7024 398.6159 L 1195.8477 420.76123 L 1195.8477 420.76123 L 1217.993 420.76123 L 1306.5743 553.6332 Q 1395.1556 664.3598 1395.1556 686.5052 L 1395.1556 708.6505 L 1417.301 730.79584 L 1439.4463 752.94116 L 1439.4463 752.94116 L 1439.4463 752.94116 L 1505.8823 907.95844 Q 1572.3182 1062.9757 1328.7196 1262.2837 Q 1085.1211 1483.7369 1062.9757 1483.7369 Q 1040.8304 1483.7369 1040.8304 1505.8823 L 1040.8304 1505.8823 L 907.95844 1528.0276 Q 775.0865 1528.0276 708.6505 1616.6089 Q 642.2145 1683.0449 575.7785 1793.7715 Q 509.34253 1882.3529 509.34253 1882.3529 L 509.34253 1882.3529 L 509.34253 1904.4982 L 509.34253 1904.4982 L 487.1972 1904.4982 L 487.1972 1926.6436 L 487.1972 1926.6436 L 465.05188 1926.6436 L 465.05188 1926.6436 L 465.05188 1926.6436 L 420.76123 1926.6436 L 354.32526 1926.6436 L 354.32526 1926.6436 L 332.1799 1926.6436 L 332.1799 1882.3529 L 332.1799 1860.2075 L 310.03458 1860.2075 Q 310.03458 1838.0623 310.03458 1838.0623 L 287.88925 1838.0623 L 287.88925 1838.0623 L 287.88925 1838.0623 L 287.88925 1815.9169 L 287.88925 1815.9169 L 265.74393 1793.7715 L 243.5986 1771.6262 L 243.5986 1771.6262 L 243.5986 1749.4808 L 243.5986 1749.4808 L 243.5986 1749.4808 L 243.5986 1727.3356 Q 243.5986 1705.1902 177.16263 1572.3182 Q 110.72664 1417.301 66.43598 1350.865 L 0.0 1262.2837 L 0.0 1240.1383 L 0.0 1217.993 L 22.145329 1217.993 Q 22.145329 1217.993 22.145329 1195.8477 L 22.145329 1195.8477 L 22.145329 1173.7024 Q 22.145329 1173.7024 110.72664 1040.8304 Q 199.30795 885.8131 221.45328 752.94116 L 265.74393 620.06915 L 287.88925 620.06915 Q 287.88925 597.9238 398.6159 310.03458 Q 509.34253 22.145329 553.6332 0.0 Q 597.9238 -22.145329 730.79584 66.43598 z" svg:height="19.266436mm" draw:style-name="style-1462" svg:viewBox="0.0 0.0 1505.8823 1926.6436" svg:width="15.058823mm" svg:x="99.43252mm" svg:y="164.53978mm"/>
          <draw:path svg:d="M 1395.1556 0.0 L 2015.2249 0.0 L 2015.2249 22.145329 Q 2015.2249 22.145329 1815.9169 22.145329 Q 1638.7543 22.145329 1483.7369 44.290657 Q 1350.865 66.43598 1328.7196 155.01729 Q 1306.5743 265.74393 1284.429 287.88925 L 1262.2837 287.88925 L 1262.2837 243.5986 Q 1262.2837 221.45328 1262.2837 132.87196 Q 1262.2837 44.290657 1195.8477 44.290657 Q 1129.4117 44.290657 1151.557 199.30795 L 1173.7024 376.47058 L 1173.7024 442.90656 Q 1173.7024 509.34253 1195.8477 553.6332 L 1195.8477 575.7785 L 1173.7024 575.7785 Q 1173.7024 553.6332 1129.4117 354.32526 Q 1085.1211 155.01729 1062.9757 155.01729 Q 1040.8304 177.16263 952.2491 243.5986 L 863.6678 332.1799 L 885.8131 287.88925 Q 907.95844 243.5986 930.10376 243.5986 L 930.10376 243.5986 L 952.2491 221.45328 L 952.2491 221.45328 L 952.2491 221.45328 Q 952.2491 199.30795 952.2491 199.30795 L 974.3944 199.30795 L 996.53973 177.16263 Q 996.53973 155.01729 996.53973 155.01729 L 996.53973 155.01729 L 1018.68506 110.72664 L 1040.8304 88.581314 L 1040.8304 66.43598 L 1040.8304 22.145329 L 996.53973 22.145329 L 952.2491 22.145329 L 907.95844 44.290657 Q 863.6678 66.43598 841.52246 88.581314 L 819.37714 132.87196 L 797.2318 132.87196 L 797.2318 155.01729 L 797.2318 155.01729 L 775.0865 155.01729 L 775.0865 155.01729 L 775.0865 155.01729 L 775.0865 177.16263 L 775.0865 177.16263 L 752.94116 177.16263 L 752.94116 177.16263 L 752.94116 155.01729 Q 775.0865 110.72664 775.0865 88.581314 Q 775.0865 66.43598 686.5052 44.290657 Q 597.9238 22.145329 354.32526 22.145329 L 110.72664 22.145329 L 66.43598 22.145329 L 0.0 22.145329 L 0.0 22.145329 L 0.0 22.145329 L 376.47058 0.0 Q 775.0865 -22.145329 1395.1556 0.0 z" svg:height="5.7577853mm" draw:style-name="style-1463" svg:viewBox="0.0 0.0 2015.2249 575.7785" svg:width="20.152248mm" svg:x="48.49827mm" svg:y="12.179931mm"/>
          <draw:path svg:d="M 354.32526 0.0 L 354.32526 0.0 L 553.6332 0.0 L 752.94116 0.0 L 819.37714 0.0 L 863.6678 0.0 L 1107.2664 0.0 Q 1350.865 0.0 1439.4463 22.145329 Q 1528.0276 44.290657 1528.0276 66.43598 Q 1528.0276 88.581314 1505.8823 132.87196 L 1505.8823 155.01729 L 1505.8823 177.16263 L 1483.7369 177.16263 L 1483.7369 310.03458 Q 1483.7369 420.76123 1505.8823 420.76123 L 1505.8823 420.76123 L 1528.0276 420.76123 L 1528.0276 420.76123 L 1572.3182 465.05188 Q 1594.4636 531.48785 1660.8995 531.48785 Q 1705.1902 531.48785 1771.6262 553.6332 Q 1838.0623 575.7785 1838.0623 597.9238 Q 1860.2075 620.06915 1882.3529 642.2145 Q 1926.6436 664.3598 1926.6436 664.3598 L 1948.7888 664.3598 L 1948.7888 664.3598 Q 1948.7888 664.3598 1970.9342 686.5052 L 1970.9342 686.5052 L 1970.9342 708.6505 Q 1970.9342 708.6505 1948.7888 752.94116 L 1948.7888 819.37714 L 1970.9342 819.37714 L 1993.0795 797.2318 L 1993.0795 797.2318 L 2015.2249 797.2318 L 2015.2249 797.2318 L 2015.2249 797.2318 L 2015.2249 775.0865 L 2015.2249 775.0865 L 2037.3701 775.0865 L 2037.3701 752.94116 L 2081.661 775.0865 Q 2125.9514 797.2318 2192.3875 797.2318 Q 2236.678 797.2318 2280.9688 797.2318 L 2303.114 797.2318 L 2413.8408 797.2318 L 2524.5674 797.2318 L 2546.7126 819.37714 L 2568.858 841.52246 L 2591.0034 841.52246 L 2613.1487 841.52246 L 2591.0034 863.6678 L 2568.858 885.8131 L 2568.858 885.8131 L 2546.7126 885.8131 L 2546.7126 885.8131 L 2546.7126 885.8131 L 2546.7126 907.95844 L 2546.7126 907.95844 L 2524.5674 907.95844 L 2524.5674 930.10376 L 2524.5674 930.10376 L 2524.5674 930.10376 L 2502.422 930.10376 L 2458.1313 930.10376 L 2458.1313 952.2491 L 2458.1313 952.2491 L 2435.986 952.2491 L 2435.986 974.3944 L 2391.6953 974.3944 Q 2347.4048 974.3944 2236.678 974.3944 Q 2148.0967 974.3944 2059.5154 930.10376 Q 1948.7888 930.10376 1926.6436 930.10376 Q 1882.3529 974.3944 1727.3356 974.3944 Q 1572.3182 974.3944 1528.0276 1018.68506 Q 1505.8823 1062.9757 1439.4463 1085.1211 Q 1395.1556 1107.2664 1395.1556 1062.9757 Q 1373.0104 1040.8304 1306.5743 1062.9757 Q 1262.2837 1062.9757 1262.2837 1085.1211 Q 1262.2837 1107.2664 1195.8477 1129.4117 Q 1129.4117 1151.557 1107.2664 1107.2664 Q 1085.1211 1085.1211 1018.68506 1085.1211 Q 952.2491 1107.2664 952.2491 1085.1211 Q 952.2491 1062.9757 907.95844 1062.9757 L 863.6678 1062.9757 L 863.6678 1062.9757 L 863.6678 1062.9757 L 841.52246 1062.9757 L 841.52246 1062.9757 L 841.52246 1085.1211 L 819.37714 1085.1211 L 819.37714 1107.2664 L 819.37714 1129.4117 L 841.52246 1129.4117 Q 863.6678 1129.4117 863.6678 1151.557 Q 841.52246 1195.8477 841.52246 1195.8477 L 863.6678 1195.8477 L 863.6678 1195.8477 L 863.6678 1217.993 L 819.37714 1217.993 L 752.94116 1217.993 L 752.94116 1195.8477 Q 730.79584 1195.8477 730.79584 1195.8477 Q 730.79584 1173.7024 708.6505 1107.2664 Q 686.5052 1062.9757 597.9238 1062.9757 Q 487.1972 1062.9757 487.1972 1018.68506 Q 465.05188 974.3944 376.47058 907.95844 Q 287.88925 841.52246 199.30795 797.2318 L 132.87196 730.79584 L 132.87196 708.6505 Q 110.72664 708.6505 88.581314 686.5052 Q 44.290657 664.3598 44.290657 642.2145 Q 44.290657 620.06915 22.145329 620.06915 L 0.0 597.9238 L 22.145329 575.7785 Q 22.145329 553.6332 22.145329 531.48785 Q 22.145329 509.34253 44.290657 487.1972 Q 66.43598 487.1972 88.581314 398.6159 Q 110.72664 310.03458 155.01729 332.1799 Q 199.30795 332.1799 221.45328 199.30795 Q 265.74393 66.43598 332.1799 66.43598 Q 376.47058 66.43598 376.47058 44.290657 Q 354.32526 0.0 354.32526 0.0 z" svg:height="12.179931mm" draw:style-name="style-1464" svg:viewBox="0.0 0.0 2613.1487 1217.993" svg:width="26.131487mm" svg:x="40.968857mm" svg:y="12.401383mm"/>
          <draw:path svg:d="M 553.6332 0.0 L 575.7785 0.0 L 553.6332 66.43598 Q 531.48785 155.01729 531.48785 243.5986 L 531.48785 354.32526 L 531.48785 354.32526 Q 531.48785 354.32526 509.34253 376.47058 Q 509.34253 420.76123 465.05188 420.76123 Q 420.76123 420.76123 398.6159 354.32526 Q 376.47058 287.88925 265.74393 332.1799 L 177.16263 376.47058 L 177.16263 398.6159 L 177.16263 398.6159 L 155.01729 398.6159 L 155.01729 398.6159 L 132.87196 398.6159 Q 132.87196 420.76123 66.43598 420.76123 L 0.0 442.90656 L 0.0 420.76123 Q 0.0 420.76123 22.145329 420.76123 L 22.145329 398.6159 L 22.145329 398.6159 L 44.290657 398.6159 L 44.290657 398.6159 L 44.290657 376.47058 L 44.290657 376.47058 L 44.290657 376.47058 L 66.43598 332.1799 L 66.43598 287.88925 L 88.581314 287.88925 L 110.72664 287.88925 L 155.01729 265.74393 Q 199.30795 265.74393 199.30795 243.5986 Q 199.30795 221.45328 354.32526 110.72664 Q 531.48785 22.145329 553.6332 0.0 z" svg:height="4.4290657mm" draw:style-name="style-1465" svg:viewBox="0.0 0.0 575.7785 442.90656" svg:width="5.7577853mm" svg:x="113.38408mm" svg:y="30.339098mm"/>
          <draw:path svg:d="M 44.290657 -3.6379788E-12 L 66.43598 -3.6379788E-12 L 110.72664 88.581314 Q 132.87196 177.16263 110.72664 265.74393 Q 88.581314 354.32526 110.72664 354.32526 Q 132.87196 354.32526 132.87196 376.47058 Q 132.87196 398.6159 110.72664 398.6159 Q 88.581314 398.6159 88.581314 420.76123 L 88.581314 442.90656 L 66.43598 442.90656 L 66.43598 465.05188 L 44.290657 465.05188 L 22.145329 465.05188 L 22.145329 332.1799 L 44.290657 221.45328 L 44.290657 221.45328 Q 44.290657 199.30795 22.145329 132.87196 L 0.0 44.290657 L 0.0 22.145329 Q 22.145329 22.145329 44.290657 -3.6379788E-12 z" svg:height="4.650519mm" draw:style-name="style-1466" svg:viewBox="0.0 0.0 132.87196 465.05188" svg:width="1.3287196mm" svg:x="142.6159mm" svg:y="188.01382mm"/>
          <draw:path svg:d="M 22.145329 44.290657 L 0.0 0.0 L 88.581314 22.145329 Q 199.30795 44.290657 199.30795 44.290657 Q 221.45328 44.290657 221.45328 44.290657 L 221.45328 44.290657 L 221.45328 44.290657 Q 221.45328 44.290657 243.5986 44.290657 L 243.5986 66.43598 L 354.32526 88.581314 Q 442.90656 88.581314 442.90656 110.72664 L 442.90656 110.72664 L 442.90656 110.72664 L 442.90656 110.72664 L 420.76123 132.87196 L 420.76123 177.16263 L 398.6159 177.16263 L 354.32526 177.16263 L 354.32526 199.30795 L 354.32526 199.30795 L 332.1799 199.30795 Q 310.03458 177.16263 265.74393 177.16263 Q 221.45328 177.16263 155.01729 177.16263 Q 88.581314 199.30795 88.581314 177.16263 L 66.43598 132.87196 L 66.43598 132.87196 L 44.290657 132.87196 L 44.290657 132.87196 L 44.290657 132.87196 L 44.290657 132.87196 Q 22.145329 132.87196 22.145329 110.72664 Q 0.0 110.72664 22.145329 88.581314 Q 44.290657 88.581314 22.145329 44.290657 z M 88.581314 88.581314 Q 88.581314 88.581314 110.72664 88.581314 Q 110.72664 88.581314 88.581314 88.581314 Q 88.581314 88.581314 88.581314 88.581314 z" svg:height="1.9930795mm" draw:style-name="style-1467" svg:viewBox="0.0 0.0 442.90656 199.30795" svg:width="4.4290657mm" svg:x="78.837364mm" svg:y="293.20413mm"/>
          <draw:path svg:d="M 132.87196 310.03458 L 155.01729 0.0 L 155.01729 0.0 L 155.01729 0.0 L 155.01729 110.72664 Q 155.01729 221.45328 177.16263 376.47058 L 199.30795 531.48785 L 199.30795 531.48785 L 199.30795 531.48785 L 199.30795 531.48785 L 199.30795 531.48785 L 332.1799 553.6332 Q 442.90656 575.7785 509.34253 642.2145 Q 575.7785 708.6505 775.0865 841.52246 Q 996.53973 974.3944 1040.8304 996.53973 Q 1062.9757 1018.68506 1085.1211 1018.68506 L 1085.1211 1018.68506 L 1085.1211 1018.68506 Q 1085.1211 1018.68506 1129.4117 1040.8304 L 1173.7024 1062.9757 L 1195.8477 1062.9757 L 1217.993 1062.9757 L 1262.2837 1085.1211 L 1284.429 1085.1211 L 1284.429 1085.1211 L 1284.429 1107.2664 L 1284.429 1107.2664 L 1306.5743 1107.2664 L 1306.5743 1107.2664 L 1306.5743 1107.2664 L 1284.429 1129.4117 L 1262.2837 1151.557 L 1262.2837 1151.557 L 1262.2837 1151.557 L 1217.993 1151.557 L 1195.8477 1151.557 L 1151.557 1129.4117 L 1107.2664 1107.2664 L 1085.1211 1107.2664 Q 1062.9757 1107.2664 996.53973 1085.1211 Q 952.2491 1062.9757 952.2491 1107.2664 L 930.10376 1129.4117 L 930.10376 1107.2664 L 930.10376 1085.1211 L 930.10376 1062.9757 Q 930.10376 1040.8304 819.37714 1062.9757 L 686.5052 1085.1211 L 686.5052 1062.9757 L 686.5052 1062.9757 L 664.3598 1062.9757 L 664.3598 1062.9757 L 664.3598 1040.8304 L 664.3598 1040.8304 L 664.3598 1040.8304 L 664.3598 1018.68506 L 708.6505 1018.68506 Q 752.94116 1018.68506 775.0865 996.53973 Q 775.0865 974.3944 664.3598 907.95844 Q 553.6332 841.52246 420.76123 752.94116 L 310.03458 664.3598 L 287.88925 664.3598 L 265.74393 664.3598 L 243.5986 664.3598 L 221.45328 664.3598 L 221.45328 664.3598 L 199.30795 664.3598 L 199.30795 797.2318 L 199.30795 907.95844 L 199.30795 907.95844 L 199.30795 907.95844 L 177.16263 885.8131 L 155.01729 841.52246 L 155.01729 752.94116 Q 155.01729 686.5052 88.581314 664.3598 L 44.290657 664.3598 L 22.145329 664.3598 L 22.145329 664.3598 L 22.145329 642.2145 L 22.145329 620.06915 L 0.0 620.06915 L 0.0 620.06915 L 0.0 620.06915 L 0.0 597.9238 L 22.145329 597.9238 L 22.145329 597.9238 L 22.145329 597.9238 L 22.145329 597.9238 L 44.290657 597.9238 Q 44.290657 620.06915 88.581314 597.9238 Q 132.87196 597.9238 132.87196 310.03458 z" svg:height="11.515571mm" draw:style-name="style-1468" svg:viewBox="0.0 0.0 1306.5743 1151.557" svg:width="13.065743mm" svg:x="64.88581mm" svg:y="158.56055mm"/>
          <draw:path svg:d="M 110.72664 22.145329 L 110.72664 22.145329 L 110.72664 243.5986 L 110.72664 465.05188 L 88.581314 465.05188 Q 66.43598 442.90656 44.290657 442.90656 L 22.145329 442.90656 L 22.145329 420.76123 Q 22.145329 398.6159 0.0 354.32526 L 0.0 332.1799 L 0.0 221.45328 Q 22.145329 88.581314 22.145329 44.290657 L 22.145329 22.145329 L 22.145329 -3.6379788E-12 L 22.145329 -3.6379788E-12 L 44.290657 -3.6379788E-12 Q 66.43598 -3.6379788E-12 88.581314 -3.6379788E-12 Q 88.581314 -3.6379788E-12 110.72664 22.145329 z" svg:height="4.650519mm" draw:style-name="style-1469" svg:viewBox="0.0 0.0 110.72664 465.05188" svg:width="1.1072664mm" svg:x="17.494808mm" svg:y="225.88234mm"/>
          <draw:path svg:d="M 88.581314 3.6379788E-12 L 88.581314 3.6379788E-12 L 88.581314 22.145329 L 88.581314 22.145329 L 88.581314 22.145329 Q 88.581314 22.145329 110.72664 22.145329 L 110.72664 44.290657 L 110.72664 44.290657 Q 132.87196 44.290657 132.87196 66.43598 L 132.87196 66.43598 L 132.87196 66.43598 Q 132.87196 66.43598 155.01729 66.43598 L 155.01729 88.581314 L 155.01729 88.581314 Q 155.01729 110.72664 177.16263 110.72664 L 177.16263 110.72664 L 221.45328 177.16263 Q 243.5986 243.5986 310.03458 287.88925 Q 354.32526 332.1799 442.90656 354.32526 Q 531.48785 354.32526 531.48785 376.47058 L 531.48785 420.76123 L 509.34253 398.6159 Q 487.1972 376.47058 398.6159 398.6159 Q 310.03458 420.76123 310.03458 442.90656 Q 310.03458 465.05188 310.03458 487.1972 L 310.03458 509.34253 L 287.88925 509.34253 Q 265.74393 509.34253 265.74393 487.1972 Q 243.5986 465.05188 177.16263 509.34253 Q 110.72664 531.48785 110.72664 509.34253 Q 110.72664 487.1972 155.01729 465.05188 Q 199.30795 465.05188 199.30795 420.76123 L 177.16263 398.6159 L 177.16263 398.6159 Q 177.16263 376.47058 155.01729 376.47058 Q 132.87196 354.32526 66.43598 332.1799 L 0.0 310.03458 L 0.0 310.03458 L 0.0 287.88925 L 22.145329 287.88925 L 44.290657 287.88925 L 88.581314 287.88925 Q 110.72664 287.88925 132.87196 287.88925 L 177.16263 287.88925 L 177.16263 287.88925 L 199.30795 287.88925 L 199.30795 287.88925 L 221.45328 287.88925 L 221.45328 265.74393 L 221.45328 243.5986 L 199.30795 243.5986 L 199.30795 243.5986 L 199.30795 221.45328 L 177.16263 221.45328 L 177.16263 221.45328 L 177.16263 199.30795 L 155.01729 199.30795 L 132.87196 199.30795 L 132.87196 199.30795 Q 132.87196 177.16263 132.87196 155.01729 Q 132.87196 155.01729 88.581314 110.72664 L 66.43598 44.290657 L 66.43598 22.145329 Q 88.581314 3.6379788E-12 88.581314 3.6379788E-12 z" svg:height="5.0934253mm" draw:style-name="style-1470" svg:viewBox="0.0 0.0 531.48785 509.34253" svg:width="5.3148785mm" svg:x="86.366776mm" svg:y="286.33908mm"/>
          <draw:path svg:d="M 442.90656 22.145329 L 442.90656 22.145329 L 465.05188 66.43598 Q 465.05188 132.87196 487.1972 132.87196 Q 509.34253 132.87196 509.34253 177.16263 Q 509.34253 199.30795 531.48785 221.45328 L 531.48785 265.74393 L 531.48785 265.74393 Q 531.48785 265.74393 509.34253 287.88925 L 509.34253 287.88925 L 509.34253 265.74393 Q 509.34253 243.5986 487.1972 243.5986 Q 487.1972 221.45328 287.88925 221.45328 L 110.72664 221.45328 L 110.72664 221.45328 L 88.581314 221.45328 L 66.43598 221.45328 Q 66.43598 221.45328 22.145329 132.87196 L 0.0 66.43598 L 22.145329 66.43598 L 22.145329 66.43598 L 22.145329 66.43598 Q 44.290657 88.581314 88.581314 88.581314 L 132.87196 88.581314 L 221.45328 66.43598 Q 310.03458 44.290657 310.03458 44.290657 L 310.03458 44.290657 L 310.03458 22.145329 Q 310.03458 0.0 376.47058 0.0 Q 442.90656 0.0 442.90656 22.145329 z" svg:height="2.8788927mm" draw:style-name="style-1471" svg:viewBox="0.0 0.0 531.48785 287.88925" svg:width="5.3148785mm" svg:x="58.68512mm" svg:y="70.42214mm"/>
          <draw:path svg:d="M 22.145329 66.43598 L 22.145329 0.0 L 44.290657 0.0 L 66.43598 22.145329 L 66.43598 22.145329 L 66.43598 22.145329 L 88.581314 110.72664 Q 110.72664 177.16263 110.72664 199.30795 L 110.72664 221.45328 L 110.72664 287.88925 L 110.72664 376.47058 L 132.87196 420.76123 Q 155.01729 487.1972 155.01729 531.48785 L 155.01729 575.7785 L 177.16263 620.06915 L 177.16263 664.3598 L 155.01729 664.3598 Q 155.01729 686.5052 177.16263 686.5052 L 199.30795 686.5052 L 199.30795 686.5052 L 199.30795 708.6505 L 199.30795 708.6505 Q 199.30795 730.79584 199.30795 730.79584 L 177.16263 730.79584 L 155.01729 752.94116 Q 155.01729 775.0865 132.87196 797.2318 L 110.72664 797.2318 L 110.72664 797.2318 Q 110.72664 775.0865 88.581314 775.0865 Q 66.43598 775.0865 66.43598 752.94116 L 66.43598 730.79584 L 44.290657 708.6505 L 22.145329 686.5052 L 22.145329 620.06915 Q 22.145329 553.6332 0.0 487.1972 L 0.0 420.76123 L 0.0 376.47058 L 22.145329 310.03458 L 22.145329 199.30795 L 22.145329 110.72664 L 22.145329 66.43598 z" svg:height="7.972318mm" draw:style-name="style-1472" svg:viewBox="0.0 0.0 199.30795 797.2318" svg:width="1.9930795mm" svg:x="27.238752mm" svg:y="234.96193mm"/>
          <draw:path svg:d="M 110.72664 -3.6379788E-12 L 155.01729 -3.6379788E-12 L 155.01729 -3.6379788E-12 L 155.01729 -3.6379788E-12 L 199.30795 22.145329 Q 265.74393 22.145329 265.74393 44.290657 L 265.74393 66.43598 L 265.74393 66.43598 Q 243.5986 66.43598 243.5986 88.581314 L 243.5986 88.581314 L 243.5986 88.581314 Q 243.5986 88.581314 221.45328 88.581314 L 221.45328 110.72664 L 199.30795 110.72664 Q 177.16263 88.581314 132.87196 88.581314 Q 88.581314 66.43598 66.43598 88.581314 L 66.43598 110.72664 L 66.43598 110.72664 L 44.290657 110.72664 L 44.290657 88.581314 Q 22.145329 88.581314 22.145329 88.581314 L 22.145329 88.581314 L 22.145329 88.581314 L 9.094947E-13 88.581314 L 9.094947E-13 88.581314 L 9.094947E-13 66.43598 L 22.145329 66.43598 Q 44.290657 44.290657 44.290657 66.43598 L 66.43598 66.43598 L 66.43598 44.290657 Q 66.43598 22.145329 110.72664 -3.6379788E-12 z" svg:height="1.1072664mm" draw:style-name="style-1473" svg:viewBox="0.0 0.0 265.74393 110.72664" svg:width="2.6574392mm" svg:x="57.799305mm" svg:y="288.7751mm"/>
          <draw:path svg:d="M 199.30795 22.145329 L 199.30795 22.145329 L 199.30795 22.145329 Q 221.45328 22.145329 221.45328 44.290657 L 221.45328 66.43598 L 221.45328 88.581314 Q 199.30795 88.581314 221.45328 110.72664 L 221.45328 110.72664 L 243.5986 221.45328 Q 265.74393 332.1799 265.74393 398.6159 Q 265.74393 487.1972 265.74393 487.1972 L 265.74393 509.34253 L 221.45328 531.48785 Q 199.30795 575.7785 199.30795 575.7785 L 199.30795 575.7785 L 177.16263 597.9238 Q 177.16263 620.06915 155.01729 620.06915 L 132.87196 620.06915 L 132.87196 620.06915 Q 132.87196 597.9238 110.72664 597.9238 L 110.72664 597.9238 L 110.72664 597.9238 Q 88.581314 597.9238 66.43598 487.1972 L 44.290657 354.32526 L 44.290657 310.03458 Q 44.290657 287.88925 22.145329 177.16263 L 0.0 88.581314 L 0.0 88.581314 L 22.145329 88.581314 L 44.290657 66.43598 L 88.581314 66.43598 L 88.581314 44.290657 L 88.581314 0.0 L 132.87196 0.0 Q 177.16263 0.0 177.16263 22.145329 Q 199.30795 44.290657 199.30795 22.145329 z" svg:height="6.2006917mm" draw:style-name="style-1474" svg:viewBox="0.0 0.0 265.74393 620.06915" svg:width="2.6574392mm" svg:x="88.581314mm" svg:y="221.45328mm"/>
          <draw:path svg:d="M 88.581314 287.88925 L 110.72664 0.0 L 110.72664 0.0 L 132.87196 0.0 L 177.16263 265.74393 Q 199.30795 509.34253 199.30795 730.79584 Q 155.01729 952.2491 110.72664 1195.8477 Q 66.43598 1439.4463 44.290657 1461.5917 L 44.290657 1461.5917 L 22.145329 1461.5917 L 4.5474735E-13 1461.5917 L 4.5474735E-13 1417.301 Q 22.145329 1350.865 66.43598 1195.8477 Q 110.72664 1018.68506 110.72664 885.8131 L 110.72664 775.0865 L 132.87196 775.0865 Q 155.01729 775.0865 155.01729 708.6505 L 155.01729 642.2145 L 132.87196 642.2145 L 110.72664 642.2145 L 110.72664 686.5052 Q 110.72664 730.79584 88.581314 730.79584 L 88.581314 752.94116 L 66.43598 752.94116 L 66.43598 752.94116 L 66.43598 752.94116 L 66.43598 752.94116 L 66.43598 708.6505 L 66.43598 686.5052 L 66.43598 620.06915 Q 66.43598 575.7785 88.581314 287.88925 z" svg:height="14.615916mm" draw:style-name="style-1475" svg:viewBox="0.0 0.0 199.30795 1461.5917" svg:width="1.9930795mm" svg:x="34.768166mm" svg:y="100.09688mm"/>
          <draw:path svg:d="M 310.03458 44.290657 L 310.03458 -1.8189894E-12 L 332.1799 -1.8189894E-12 L 332.1799 -1.8189894E-12 L 376.47058 265.74393 Q 398.6159 553.6332 420.76123 575.7785 L 442.90656 620.06915 L 442.90656 686.5052 L 442.90656 752.94116 L 465.05188 752.94116 L 465.05188 752.94116 L 487.1972 907.95844 Q 531.48785 1062.9757 531.48785 1107.2664 L 531.48785 1151.557 L 509.34253 1151.557 Q 487.1972 1151.557 420.76123 1461.5917 Q 376.47058 1793.7715 354.32526 1793.7715 Q 332.1799 1793.7715 332.1799 1815.9169 Q 332.1799 1860.2075 310.03458 1860.2075 L 287.88925 1860.2075 L 265.74393 1860.2075 L 221.45328 1860.2075 L 110.72664 1860.2075 L 0.0 1860.2075 L 0.0 1860.2075 L 0.0 1860.2075 L 22.145329 1860.2075 L 44.290657 1860.2075 L 44.290657 1838.0623 L 44.290657 1838.0623 L 66.43598 1838.0623 L 66.43598 1815.9169 L 110.72664 1815.9169 Q 155.01729 1815.9169 177.16263 1505.8823 L 177.16263 1217.993 L 177.16263 1217.993 L 177.16263 1217.993 L 199.30795 1217.993 L 199.30795 1240.1383 L 199.30795 1240.1383 L 221.45328 1240.1383 L 221.45328 841.52246 L 221.45328 465.05188 L 221.45328 332.1799 L 221.45328 199.30795 L 221.45328 177.16263 L 221.45328 132.87196 L 243.5986 88.581314 Q 265.74393 66.43598 287.88925 88.581314 Q 310.03458 88.581314 310.03458 44.290657 z" svg:height="18.602076mm" draw:style-name="style-1476" svg:viewBox="0.0 0.0 531.48785 1860.2075" svg:width="5.3148785mm" svg:x="15.058823mm" svg:y="144.38754mm"/>
          <draw:path svg:d="M 1129.4117 0.0 L 1129.4117 0.0 L 1129.4117 22.145329 L 1129.4117 44.290657 L 1129.4117 66.43598 Q 1107.2664 66.43598 1129.4117 88.581314 L 1129.4117 88.581314 L 1085.1211 177.16263 Q 1062.9757 287.88925 1040.8304 310.03458 Q 1040.8304 354.32526 996.53973 376.47058 Q 974.3944 376.47058 974.3944 398.6159 L 974.3944 398.6159 L 952.2491 398.6159 Q 952.2491 420.76123 907.95844 442.90656 L 885.8131 465.05188 L 885.8131 465.05188 Q 863.6678 465.05188 863.6678 465.05188 L 863.6678 487.1972 L 863.6678 487.1972 Q 863.6678 487.1972 841.52246 509.34253 L 841.52246 509.34253 L 841.52246 509.34253 Q 819.37714 509.34253 819.37714 509.34253 Q 819.37714 509.34253 553.6332 642.2145 L 310.03458 775.0865 L 310.03458 775.0865 Q 310.03458 775.0865 199.30795 819.37714 L 110.72664 863.6678 L 110.72664 863.6678 Q 110.72664 863.6678 110.72664 885.8131 L 88.581314 885.8131 L 88.581314 907.95844 L 88.581314 907.95844 L 88.581314 907.95844 L 88.581314 907.95844 L 66.43598 930.10376 L 66.43598 930.10376 L 66.43598 952.2491 L 66.43598 974.3944 L 44.290657 996.53973 L 22.145329 1018.68506 L 22.145329 1018.68506 L 22.145329 1040.8304 L 22.145329 1040.8304 L 0.0 1040.8304 L 0.0 1018.68506 L 22.145329 996.53973 L 22.145329 952.2491 L 22.145329 930.10376 L 44.290657 907.95844 L 66.43598 885.8131 L 66.43598 863.6678 L 66.43598 841.52246 L 88.581314 841.52246 Q 110.72664 841.52246 177.16263 775.0865 Q 243.5986 686.5052 376.47058 620.06915 Q 509.34253 553.6332 509.34253 553.6332 L 509.34253 553.6332 L 509.34253 553.6332 L 531.48785 553.6332 L 553.6332 531.48785 L 575.7785 509.34253 L 730.79584 420.76123 Q 907.95844 332.1799 996.53973 177.16263 Q 1107.2664 22.145329 1129.4117 0.0 z" svg:height="10.408304mm" draw:style-name="style-1477" svg:viewBox="0.0 0.0 1129.4117 1040.8304" svg:width="11.294117mm" svg:x="116.26297mm" svg:y="121.13494mm"/>
          <draw:path svg:d="M 110.72664 22.145329 L 110.72664 0.0 L 155.01729 22.145329 Q 199.30795 22.145329 199.30795 88.581314 L 199.30795 155.01729 L 177.16263 155.01729 Q 155.01729 132.87196 132.87196 199.30795 Q 110.72664 265.74393 88.581314 287.88925 L 88.581314 287.88925 L 66.43598 287.88925 L 22.145329 287.88925 L 22.145329 287.88925 Q 22.145329 265.74393 -9.094947E-13 199.30795 Q -22.145329 132.87196 44.290657 110.72664 Q 88.581314 66.43598 110.72664 22.145329 z" svg:height="2.8788927mm" draw:style-name="style-1478" svg:viewBox="0.0 0.0 199.30795 287.88925" svg:width="1.9930795mm" svg:x="42.297577mm" svg:y="293.8685mm"/>
          <draw:path svg:d="M 620.06915 22.145329 L 620.06915 3.6379788E-12 L 642.2145 3.6379788E-12 L 642.2145 3.6379788E-12 L 664.3598 22.145329 Q 708.6505 66.43598 708.6505 66.43598 L 708.6505 66.43598 L 708.6505 66.43598 Q 708.6505 66.43598 708.6505 88.581314 L 686.5052 88.581314 L 664.3598 88.581314 L 664.3598 88.581314 L 664.3598 88.581314 Q 664.3598 110.72664 620.06915 110.72664 Q 575.7785 155.01729 398.6159 155.01729 Q 199.30795 155.01729 132.87196 132.87196 L 44.290657 110.72664 L 44.290657 110.72664 Q 44.290657 88.581314 22.145329 88.581314 L 22.145329 88.581314 L 22.145329 66.43598 Q 0.0 66.43598 0.0 44.290657 L 0.0 22.145329 L 44.290657 22.145329 L 88.581314 22.145329 L 88.581314 22.145329 L 88.581314 22.145329 L 132.87196 44.290657 L 155.01729 66.43598 L 354.32526 66.43598 Q 531.48785 66.43598 553.6332 44.290657 L 575.7785 44.290657 L 575.7785 44.290657 Q 575.7785 66.43598 597.9238 66.43598 Q 620.06915 66.43598 620.06915 44.290657 L 620.06915 22.145329 L 620.06915 22.145329 z" svg:height="1.5501729mm" draw:style-name="style-1479" svg:viewBox="0.0 0.0 708.6505 155.01729" svg:width="7.086505mm" svg:x="47.391003mm" svg:y="303.61246mm"/>
          <draw:path svg:d="M 664.3598 0.0 L 664.3598 0.0 L 708.6505 66.43598 Q 752.94116 155.01729 752.94116 265.74393 L 752.94116 376.47058 L 775.0865 376.47058 L 775.0865 376.47058 L 775.0865 1262.2837 Q 797.2318 2125.9514 775.0865 2280.9688 L 775.0865 2413.8408 L 752.94116 2435.986 Q 752.94116 2458.1313 730.79584 2458.1313 L 730.79584 2458.1313 L 730.79584 2391.6953 Q 752.94116 2325.2595 752.94116 2303.114 Q 752.94116 2280.9688 708.6505 2258.8235 L 664.3598 2236.678 L 664.3598 2214.5327 Q 664.3598 2192.3875 664.3598 2148.0967 Q 642.2145 2103.8062 686.5052 2103.8062 Q 708.6505 2081.661 664.3598 2059.5154 Q 620.06915 2015.2249 620.06915 1993.0795 Q 664.3598 1970.9342 620.06915 1970.9342 L 597.9238 1948.7888 L 376.47058 1948.7888 L 155.01729 1948.7888 L 132.87196 1948.7888 Q 88.581314 1926.6436 44.290657 1926.6436 L 0.0 1926.6436 L 0.0 1838.0623 L 0.0 1749.4808 L 0.0 1705.1902 Q 0.0 1638.7543 22.145329 1616.6089 L 22.145329 1572.3182 L 22.145329 1528.0276 L 22.145329 1461.5917 L 44.290657 1461.5917 Q 88.581314 1461.5917 88.581314 1439.4463 L 88.581314 1395.1556 L 132.87196 1395.1556 L 199.30795 1395.1556 L 221.45328 1417.301 Q 221.45328 1439.4463 310.03458 1439.4463 L 376.47058 1439.4463 L 442.90656 1483.7369 Q 509.34253 1483.7369 553.6332 1505.8823 L 597.9238 1505.8823 L 597.9238 1483.7369 L 597.9238 1439.4463 L 620.06915 1439.4463 L 642.2145 1439.4463 L 642.2145 1373.0104 Q 620.06915 1306.5743 642.2145 1262.2837 L 642.2145 1240.1383 L 642.2145 952.2491 Q 620.06915 642.2145 620.06915 597.9238 L 620.06915 531.48785 L 620.06915 420.76123 L 620.06915 310.03458 L 620.06915 287.88925 Q 620.06915 287.88925 642.2145 155.01729 L 642.2145 22.145329 L 664.3598 22.145329 L 664.3598 22.145329 L 664.3598 0.0 z" svg:height="24.581314mm" draw:style-name="style-1480" svg:viewBox="0.0 0.0 775.0865 2458.1313" svg:width="7.7508645mm" svg:x="140.84428mm" svg:y="193.77162mm"/>
          <draw:path svg:d="M 88.581314 0.0 L 155.01729 22.145329 L 221.45328 199.30795 Q 265.74393 376.47058 287.88925 398.6159 L 287.88925 442.90656 L 310.03458 442.90656 L 310.03458 442.90656 L 310.03458 442.90656 L 310.03458 442.90656 L 332.1799 442.90656 L 332.1799 465.05188 L 332.1799 465.05188 L 332.1799 487.1972 L 332.1799 487.1972 Q 310.03458 487.1972 310.03458 509.34253 L 310.03458 531.48785 L 354.32526 664.3598 Q 398.6159 819.37714 420.76123 841.52246 L 442.90656 885.8131 L 442.90656 907.95844 L 442.90656 930.10376 L 465.05188 952.2491 L 465.05188 974.3944 L 442.90656 974.3944 L 420.76123 974.3944 L 420.76123 952.2491 L 420.76123 930.10376 L 398.6159 930.10376 L 376.47058 930.10376 L 354.32526 907.95844 L 332.1799 885.8131 L 332.1799 885.8131 Q 310.03458 885.8131 310.03458 885.8131 L 310.03458 863.6678 L 265.74393 863.6678 Q 221.45328 863.6678 221.45328 930.10376 L 221.45328 996.53973 L 199.30795 996.53973 L 199.30795 996.53973 L 199.30795 974.3944 L 177.16263 952.2491 L 177.16263 930.10376 Q 177.16263 885.8131 88.581314 487.1972 L 0.0 110.72664 L 0.0 88.581314 Q 0.0 44.290657 22.145329 0.0 Q 44.290657 -22.145329 88.581314 0.0 z" svg:height="9.965398mm" draw:style-name="style-1481" svg:viewBox="0.0 0.0 465.05188 996.53973" svg:width="4.650519mm" svg:x="91.23875mm" svg:y="240.05536mm"/>
          <draw:path svg:d="M 14305.882 155.01729 L 14350.172 0.0 L 14350.172 287.88925 L 14350.172 553.6332 L 14372.317 642.2145 L 14372.317 752.94116 L 7219.377 752.94116 L 44.290657 752.94116 L 44.290657 752.94116 Q 44.290657 730.79584 0.0 730.79584 Q -44.290657 730.79584 0.0 708.6505 Q 22.145329 686.5052 221.45328 664.3598 Q 420.76123 642.2145 752.94116 597.9238 Q 1062.9757 597.9238 1838.0623 575.7785 Q 2613.1487 553.6332 2635.294 509.34253 Q 2657.4392 465.05188 2613.1487 465.05188 Q 2568.858 487.1972 2568.858 465.05188 L 2568.858 442.90656 L 2746.0208 442.90656 L 2923.1833 420.76123 L 2967.4739 420.76123 L 3033.91 420.76123 L 3033.91 398.6159 L 3056.0552 398.6159 L 3056.0552 398.6159 L 3056.0552 376.47058 L 3056.0552 376.47058 L 3056.0552 376.47058 L 3033.91 376.47058 L 3033.91 376.47058 L 3033.91 354.32526 L 3033.91 354.32526 L 4340.4844 332.1799 Q 5669.204 332.1799 6776.47 310.03458 Q 7861.5913 287.88925 9655.363 287.88925 Q 11449.135 287.88925 12578.546 287.88925 L 13707.958 287.88925 L 13774.394 287.88925 Q 13818.685 287.88925 13818.685 332.1799 Q 13818.685 354.32526 13840.83 332.1799 Q 13862.976 332.1799 13862.976 332.1799 Q 13885.12 332.1799 13951.557 354.32526 L 14017.992 354.32526 L 14017.992 376.47058 L 14017.992 420.76123 L 13995.847 420.76123 Q 13973.702 420.76123 13929.411 465.05188 L 13885.12 465.05188 L 13951.557 465.05188 L 13995.847 465.05188 L 13995.847 465.05188 L 13995.847 465.05188 L 14017.992 487.1972 L 14040.138 509.34253 L 14040.138 509.34253 L 14040.138 509.34253 L 14062.283 509.34253 L 14084.429 509.34253 L 14084.429 509.34253 L 14084.429 509.34253 L 14106.574 509.34253 L 14106.574 509.34253 L 14106.574 531.48785 L 14128.719 531.48785 L 14128.719 509.34253 Q 14128.719 487.1972 14150.864 487.1972 L 14173.01 487.1972 L 14173.01 465.05188 Q 14173.01 442.90656 14150.864 442.90656 Q 14128.719 442.90656 14128.719 420.76123 Q 14128.719 376.47058 14150.864 376.47058 Q 14173.01 376.47058 14173.01 332.1799 Q 14173.01 287.88925 14217.301 287.88925 Q 14239.445 287.88925 14239.445 310.03458 Q 14261.591 332.1799 14305.882 155.01729 z" svg:height="7.5294113mm" draw:style-name="style-1482" svg:viewBox="0.0 0.0 14372.317 752.94116" svg:width="143.72318mm" svg:x="9.301038mm" svg:y="312.47058mm"/>
          <draw:path svg:d="M 66.43598 0.0 L 66.43598 0.0 L 155.01729 88.581314 Q 243.5986 199.30795 243.5986 265.74393 Q 287.88925 310.03458 287.88925 354.32526 L 287.88925 376.47058 L 310.03458 398.6159 L 310.03458 420.76123 L 310.03458 553.6332 Q 310.03458 664.3598 287.88925 620.06915 Q 243.5986 553.6332 243.5986 531.48785 L 243.5986 509.34253 L 243.5986 487.1972 Q 243.5986 487.1972 221.45328 487.1972 L 221.45328 487.1972 L 221.45328 442.90656 Q 199.30795 420.76123 199.30795 398.6159 L 177.16263 376.47058 L 177.16263 354.32526 Q 155.01729 332.1799 155.01729 287.88925 L 132.87196 243.5986 L 132.87196 221.45328 Q 110.72664 221.45328 110.72664 221.45328 L 110.72664 221.45328 L 110.72664 199.30795 Q 110.72664 177.16263 88.581314 177.16263 L 66.43598 155.01729 L 66.43598 132.87196 L 66.43598 110.72664 L 44.290657 110.72664 L 44.290657 88.581314 L 22.145329 88.581314 L 0.0 88.581314 L 0.0 66.43598 L 0.0 44.290657 L 22.145329 44.290657 Q 22.145329 66.43598 44.290657 44.290657 Q 66.43598 0.0 66.43598 0.0 z" svg:height="6.2006917mm" draw:style-name="style-1483" svg:viewBox="0.0 0.0 310.03458 620.06915" svg:width="3.1003458mm" svg:x="58.24221mm" svg:y="42.961937mm"/>
          <draw:path svg:d="M 354.32526 88.581314 L 354.32526 0.0 L 354.32526 0.0 Q 376.47058 0.0 398.6159 22.145329 L 398.6159 22.145329 L 553.6332 243.5986 Q 708.6505 487.1972 708.6505 487.1972 L 708.6505 487.1972 L 730.79584 509.34253 L 752.94116 531.48785 L 752.94116 531.48785 L 752.94116 531.48785 L 752.94116 553.6332 L 752.94116 553.6332 L 775.0865 575.7785 L 797.2318 597.9238 L 797.2318 597.9238 L 797.2318 620.06915 L 797.2318 620.06915 L 819.37714 620.06915 L 1085.1211 1107.2664 Q 1373.0104 1572.3182 1373.0104 1594.4636 Q 1417.301 1638.7543 1417.301 1705.1902 L 1417.301 1771.6262 L 1439.4463 1771.6262 L 1439.4463 1771.6262 L 1461.5917 1793.7715 L 1483.7369 1815.9169 L 1483.7369 1815.9169 L 1505.8823 1815.9169 L 1505.8823 1815.9169 L 1505.8823 1815.9169 L 1505.8823 1838.0623 L 1528.0276 1838.0623 L 1528.0276 1860.2075 L 1550.173 1904.4982 L 1660.8995 2125.9514 Q 1771.6262 2347.4048 1793.7715 2347.4048 L 1793.7715 2369.55 L 1771.6262 2369.55 Q 1771.6262 2391.6953 1771.6262 2391.6953 L 1749.4808 2413.8408 L 1727.3356 2347.4048 Q 1683.0449 2258.8235 1660.8995 2258.8235 Q 1638.7543 2258.8235 1705.1902 2834.602 Q 1771.6262 3410.3804 1793.7715 3410.3804 L 1793.7715 3432.526 L 1793.7715 3587.543 Q 1815.9169 3720.415 1815.9169 3742.5603 L 1815.9169 3764.7058 L 1771.6262 3764.7058 L 1749.4808 3764.7058 L 1749.4808 3786.851 Q 1771.6262 3786.851 1749.4808 3831.1416 Q 1727.3356 3853.287 1683.0449 3853.287 Q 1638.7543 3853.287 1594.4636 3831.1416 Q 1550.173 3808.9963 1550.173 3808.9963 Q 1528.0276 3808.9963 1505.8823 3786.851 Q 1483.7369 3764.7058 1461.5917 3764.7058 Q 1461.5917 3742.5603 1417.301 3742.5603 Q 1395.1556 3720.415 1373.0104 3764.7058 Q 1373.0104 3786.851 1306.5743 3808.9963 Q 1240.1383 3853.287 1217.993 3808.9963 Q 1195.8477 3764.7058 1195.8477 3786.851 Q 1195.8477 3808.9963 1107.2664 3786.851 Q 1040.8304 3764.7058 996.53973 3764.7058 Q 952.2491 3764.7058 885.8131 3742.5603 L 819.37714 3720.415 L 819.37714 3786.851 Q 797.2318 3853.287 797.2318 3875.4324 L 797.2318 3897.5776 L 775.0865 3941.8684 L 752.94116 3964.0137 L 752.94116 3964.0137 L 752.94116 3986.159 L 752.94116 3986.159 L 752.94116 3986.159 L 730.79584 3941.8684 Q 708.6505 3897.5776 686.5052 3897.5776 Q 642.2145 3897.5776 642.2145 3853.287 Q 642.2145 3831.1416 575.7785 3831.1416 Q 531.48785 3808.9963 531.48785 3853.287 Q 509.34253 3875.4324 487.1972 3875.4324 L 465.05188 3897.5776 L 465.05188 3897.5776 L 442.90656 3897.5776 L 442.90656 3875.4324 L 442.90656 3853.287 L 465.05188 3831.1416 Q 465.05188 3808.9963 442.90656 3808.9963 Q 420.76123 3808.9963 420.76123 3786.851 Q 420.76123 3764.7058 442.90656 3764.7058 Q 465.05188 3764.7058 442.90656 3742.5603 Q 398.6159 3720.415 398.6159 3676.1245 L 398.6159 3609.6885 L 398.6159 3609.6885 L 398.6159 3587.543 L 398.6159 3587.543 L 398.6159 3587.543 L 376.47058 3587.543 L 376.47058 3587.543 L 376.47058 3565.3977 Q 398.6159 3543.2524 398.6159 3543.2524 Q 398.6159 3521.1072 398.6159 3498.9617 Q 376.47058 3498.9617 376.47058 3476.8164 Q 376.47058 3454.6711 398.6159 3454.6711 Q 420.76123 3454.6711 398.6159 3388.235 Q 398.6159 3321.799 354.32526 3321.799 Q 332.1799 3299.6538 354.32526 3255.3633 Q 398.6159 3233.2178 354.32526 3166.7817 Q 287.88925 3122.4912 287.88925 3100.346 L 287.88925 3078.2004 L 310.03458 3078.2004 L 332.1799 3056.0552 L 332.1799 3056.0552 L 310.03458 3056.0552 L 310.03458 3056.0552 L 310.03458 3056.0552 L 310.03458 3033.91 L 310.03458 3033.91 L 287.88925 3011.7646 L 287.88925 2989.6191 L 354.32526 3011.7646 Q 398.6159 3056.0552 398.6159 2989.6191 Q 398.6159 2923.1833 442.90656 2901.0378 Q 487.1972 2878.8926 487.1972 2878.8926 Q 487.1972 2856.7473 487.1972 2812.4565 L 487.1972 2768.166 L 509.34253 2768.166 L 509.34253 2768.166 L 509.34253 2768.166 L 509.34253 2790.3113 L 531.48785 2790.3113 L 553.6332 2790.3113 L 575.7785 2790.3113 Q 620.06915 2790.3113 620.06915 2790.3113 L 620.06915 2790.3113 L 642.2145 2790.3113 Q 642.2145 2790.3113 664.3598 2812.4565 L 664.3598 2812.4565 L 664.3598 2834.602 L 664.3598 2878.8926 L 708.6505 2878.8926 L 775.0865 2878.8926 L 775.0865 2901.0378 L 752.94116 2901.0378 L 752.94116 2901.0378 L 752.94116 2923.1833 L 752.94116 2923.1833 L 752.94116 2923.1833 L 730.79584 2923.1833 L 730.79584 2923.1833 L 797.2318 2945.3286 L 885.8131 2945.3286 L 885.8131 2901.0378 Q 863.6678 2856.7473 885.8131 2856.7473 Q 907.95844 2856.7473 930.10376 2812.4565 Q 974.3944 2768.166 974.3944 2812.4565 Q 974.3944 2834.602 974.3944 2834.602 Q 974.3944 2834.602 996.53973 2834.602 L 996.53973 2834.602 L 996.53973 2812.4565 L 1018.68506 2812.4565 L 1018.68506 2812.4565 L 1018.68506 2790.3113 L 1018.68506 2790.3113 L 1018.68506 2790.3113 L 1040.8304 2768.166 L 1062.9757 2746.0208 L 1062.9757 2701.73 L 1062.9757 2679.5847 L 1040.8304 2679.5847 L 1040.8304 2657.4392 L 1040.8304 2657.4392 L 1018.68506 2657.4392 L 1018.68506 2657.4392 L 1018.68506 2657.4392 L 1018.68506 2635.294 L 1018.68506 2635.294 L 996.53973 2657.4392 Q 974.3944 2701.73 974.3944 2679.5847 Q 974.3944 2657.4392 930.10376 2657.4392 L 885.8131 2657.4392 L 841.52246 2657.4392 L 797.2318 2657.4392 L 797.2318 2635.294 Q 797.2318 2613.1487 841.52246 2613.1487 Q 885.8131 2591.0034 885.8131 2568.858 Q 885.8131 2546.7126 841.52246 2546.7126 L 819.37714 2568.858 L 797.2318 2568.858 L 775.0865 2568.858 L 775.0865 2546.7126 L 775.0865 2524.5674 L 797.2318 2524.5674 L 819.37714 2524.5674 L 819.37714 2502.422 L 819.37714 2480.2766 L 797.2318 2480.2766 L 775.0865 2480.2766 L 775.0865 2458.1313 L 775.0865 2435.986 L 841.52246 2458.1313 Q 885.8131 2480.2766 930.10376 2435.986 Q 974.3944 2413.8408 974.3944 2303.114 Q 996.53973 2214.5327 1062.9757 2214.5327 L 1107.2664 2214.5327 L 1085.1211 2192.3875 L 1062.9757 2170.2422 L 1018.68506 2170.2422 Q 974.3944 2170.2422 974.3944 2125.9514 L 974.3944 2103.8062 L 974.3944 2103.8062 L 974.3944 2081.661 L 974.3944 2081.661 L 974.3944 2081.661 L 996.53973 2059.5154 L 996.53973 2037.3701 L 974.3944 2037.3701 L 952.2491 2037.3701 L 952.2491 2015.2249 L 930.10376 2015.2249 L 930.10376 2015.2249 L 930.10376 2037.3701 L 930.10376 2037.3701 L 930.10376 2037.3701 L 907.95844 2037.3701 L 907.95844 2037.3701 L 841.52246 2059.5154 Q 775.0865 2081.661 797.2318 2103.8062 Q 797.2318 2125.9514 819.37714 2148.0967 L 841.52246 2170.2422 L 819.37714 2170.2422 L 797.2318 2170.2422 L 775.0865 2170.2422 L 752.94116 2170.2422 L 752.94116 2148.0967 Q 752.94116 2148.0967 730.79584 2125.9514 Q 730.79584 2081.661 686.5052 2081.661 L 642.2145 2081.661 L 642.2145 2059.5154 L 620.06915 2059.5154 L 620.06915 2081.661 L 620.06915 2103.8062 L 597.9238 2103.8062 L 597.9238 2103.8062 L 597.9238 2103.8062 L 575.7785 2103.8062 L 575.7785 2081.661 L 575.7785 2059.5154 L 575.7785 2037.3701 L 575.7785 2015.2249 L 575.7785 1948.7888 L 575.7785 1904.4982 L 575.7785 1904.4982 L 575.7785 1904.4982 L 597.9238 1882.3529 L 620.06915 1860.2075 L 620.06915 1860.2075 L 620.06915 1860.2075 L 664.3598 1926.6436 Q 708.6505 1993.0795 752.94116 1993.0795 L 775.0865 1993.0795 L 775.0865 1970.9342 L 797.2318 1970.9342 L 797.2318 1882.3529 Q 819.37714 1793.7715 841.52246 1793.7715 Q 885.8131 1815.9169 930.10376 1815.9169 L 952.2491 1815.9169 L 952.2491 1838.0623 L 974.3944 1838.0623 L 974.3944 1838.0623 L 974.3944 1815.9169 L 974.3944 1815.9169 L 974.3944 1815.9169 L 996.53973 1815.9169 L 996.53973 1815.9169 L 1018.68506 1838.0623 L 1062.9757 1838.0623 L 1062.9757 1815.9169 L 1062.9757 1793.7715 L 1018.68506 1793.7715 L 996.53973 1771.6262 L 974.3944 1771.6262 L 930.10376 1771.6262 L 885.8131 1749.4808 Q 863.6678 1749.4808 863.6678 1727.3356 Q 863.6678 1705.1902 885.8131 1705.1902 Q 930.10376 1705.1902 930.10376 1683.0449 Q 930.10376 1660.8995 885.8131 1660.8995 Q 841.52246 1660.8995 841.52246 1638.7543 Q 841.52246 1594.4636 775.0865 1594.4636 Q 730.79584 1594.4636 730.79584 1550.173 L 708.6505 1528.0276 L 708.6505 1505.8823 L 708.6505 1483.7369 L 686.5052 1483.7369 L 664.3598 1483.7369 L 642.2145 1550.173 Q 620.06915 1638.7543 597.9238 1638.7543 Q 575.7785 1638.7543 575.7785 1683.0449 Q 597.9238 1727.3356 553.6332 1749.4808 Q 509.34253 1771.6262 531.48785 1793.7715 Q 531.48785 1838.0623 531.48785 1838.0623 L 531.48785 1860.2075 L 531.48785 1860.2075 L 531.48785 1860.2075 L 509.34253 1860.2075 L 509.34253 1860.2075 L 509.34253 1882.3529 L 487.1972 1882.3529 L 487.1972 1882.3529 L 487.1972 1904.4982 L 509.34253 1904.4982 L 531.48785 1904.4982 L 531.48785 1948.7888 L 531.48785 1970.9342 L 509.34253 1970.9342 L 487.1972 1993.0795 L 487.1972 1993.0795 L 487.1972 1993.0795 L 487.1972 2015.2249 L 487.1972 2037.3701 L 487.1972 2037.3701 L 487.1972 2037.3701 L 465.05188 2037.3701 L 442.90656 2037.3701 L 442.90656 2037.3701 L 442.90656 2037.3701 L 442.90656 2037.3701 L 442.90656 2015.2249 L 442.90656 1993.0795 L 442.90656 1970.9342 L 420.76123 1970.9342 L 420.76123 1948.7888 L 420.76123 1948.7888 L 398.6159 1948.7888 L 398.6159 1948.7888 L 398.6159 1948.7888 L 398.6159 1926.6436 Q 398.6159 1926.6436 398.6159 1904.4982 Q 376.47058 1904.4982 376.47058 1860.2075 Q 354.32526 1838.0623 310.03458 1815.9169 Q 243.5986 1771.6262 243.5986 1705.1902 Q 221.45328 1638.7543 243.5986 1638.7543 Q 265.74393 1616.6089 265.74393 1550.173 Q 287.88925 1461.5917 265.74393 1461.5917 Q 243.5986 1461.5917 243.5986 1417.301 Q 243.5986 1395.1556 221.45328 1395.1556 Q 199.30795 1395.1556 199.30795 1373.0104 Q 199.30795 1350.865 221.45328 1350.865 Q 243.5986 1328.7196 221.45328 1328.7196 Q 199.30795 1284.429 177.16263 1217.993 Q 177.16263 1151.557 199.30795 1151.557 Q 221.45328 1151.557 221.45328 1107.2664 Q 221.45328 1062.9757 199.30795 1062.9757 Q 177.16263 1062.9757 177.16263 1040.8304 Q 177.16263 1018.68506 132.87196 1018.68506 Q 88.581314 996.53973 110.72664 930.10376 Q 132.87196 841.52246 88.581314 841.52246 Q 66.43598 819.37714 66.43598 752.94116 Q 88.581314 708.6505 44.290657 708.6505 Q 22.145329 686.5052 0.0 597.9238 Q 0.0 509.34253 44.290657 509.34253 Q 66.43598 509.34253 66.43598 487.1972 Q 66.43598 465.05188 88.581314 465.05188 Q 110.72664 465.05188 88.581314 398.6159 Q 88.581314 310.03458 110.72664 310.03458 Q 132.87196 310.03458 132.87196 287.88925 Q 132.87196 265.74393 177.16263 265.74393 Q 199.30795 265.74393 243.5986 221.45328 Q 310.03458 199.30795 332.1799 177.16263 Q 354.32526 155.01729 354.32526 88.581314 z M 420.76123 132.87196 L 442.90656 132.87196 L 442.90656 132.87196 L 442.90656 132.87196 L 420.76123 155.01729 Q 398.6159 155.01729 398.6159 132.87196 Q 398.6159 110.72664 420.76123 132.87196 z M 221.45328 1040.8304 Q 221.45328 1018.68506 221.45328 1018.68506 Q 221.45328 1018.68506 221.45328 1018.68506 Q 221.45328 1040.8304 221.45328 1040.8304 z M 1284.429 3742.5603 Q 1284.429 3720.415 1284.429 3720.415 Q 1284.429 3720.415 1284.429 3720.415 Q 1284.429 3742.5603 1284.429 3742.5603 z M 664.3598 3853.287 Q 664.3598 3853.287 664.3598 3831.1416 Q 664.3598 3831.1416 664.3598 3853.287 Q 664.3598 3853.287 664.3598 3853.287 z" svg:height="39.86159mm" draw:style-name="style-1484" svg:viewBox="0.0 0.0 1815.9169 3986.159" svg:width="18.159168mm" svg:x="109.84083mm" svg:y="58.90657mm"/>
          <draw:path svg:d="M 177.16263 0.0 L 177.16263 0.0 L 310.03458 22.145329 Q 442.90656 44.290657 442.90656 66.43598 Q 442.90656 88.581314 465.05188 88.581314 L 465.05188 110.72664 L 531.48785 177.16263 Q 575.7785 221.45328 664.3598 287.88925 Q 775.0865 332.1799 775.0865 354.32526 L 775.0865 376.47058 L 752.94116 376.47058 L 752.94116 376.47058 L 752.94116 376.47058 Q 730.79584 354.32526 730.79584 354.32526 L 730.79584 354.32526 L 708.6505 354.32526 Q 686.5052 354.32526 664.3598 332.1799 L 664.3598 332.1799 L 664.3598 332.1799 Q 642.2145 310.03458 642.2145 310.03458 L 642.2145 310.03458 L 620.06915 310.03458 Q 575.7785 310.03458 487.1972 243.5986 Q 420.76123 199.30795 420.76123 177.16263 L 398.6159 155.01729 L 398.6159 155.01729 L 398.6159 177.16263 L 398.6159 177.16263 L 398.6159 177.16263 L 265.74393 332.1799 Q 155.01729 487.1972 132.87196 487.1972 Q 132.87196 487.1972 132.87196 509.34253 L 110.72664 509.34253 L 110.72664 509.34253 Q 110.72664 531.48785 88.581314 531.48785 L 88.581314 531.48785 L 88.581314 531.48785 Q 88.581314 531.48785 66.43598 553.6332 L 44.290657 553.6332 L 44.290657 553.6332 L 44.290657 575.7785 L 44.290657 575.7785 L 22.145329 575.7785 L 22.145329 575.7785 L 22.145329 575.7785 L 0.0 597.9238 L 0.0 597.9238 L 0.0 597.9238 L 0.0 597.9238 L 0.0 575.7785 L 0.0 553.6332 L 0.0 553.6332 L 0.0 531.48785 L 22.145329 531.48785 L 44.290657 531.48785 L 44.290657 509.34253 L 44.290657 509.34253 L 66.43598 509.34253 L 66.43598 487.1972 L 66.43598 487.1972 L 88.581314 487.1972 L 88.581314 487.1972 L 88.581314 487.1972 L 88.581314 465.05188 L 88.581314 465.05188 L 110.72664 465.05188 L 110.72664 442.90656 L 110.72664 442.90656 Q 132.87196 442.90656 221.45328 332.1799 L 310.03458 221.45328 L 310.03458 199.30795 L 310.03458 177.16263 L 332.1799 155.01729 L 332.1799 132.87196 L 310.03458 132.87196 L 287.88925 132.87196 L 287.88925 132.87196 Q 287.88925 132.87196 265.74393 155.01729 L 265.74393 155.01729 L 265.74393 155.01729 Q 265.74393 155.01729 221.45328 155.01729 L 177.16263 177.16263 L 177.16263 155.01729 L 177.16263 155.01729 L 177.16263 155.01729 L 199.30795 155.01729 L 199.30795 132.87196 L 221.45328 132.87196 L 221.45328 132.87196 L 221.45328 132.87196 L 221.45328 132.87196 L 243.5986 132.87196 L 265.74393 110.72664 L 310.03458 88.581314 L 354.32526 88.581314 L 376.47058 88.581314 L 354.32526 66.43598 L 332.1799 44.290657 L 287.88925 44.290657 Q 243.5986 44.290657 177.16263 22.145329 L 110.72664 0.0 L 132.87196 0.0 Q 155.01729 0.0 177.16263 0.0 z" svg:height="5.9792385mm" draw:style-name="style-1485" svg:viewBox="0.0 0.0 775.0865 597.9238" svg:width="7.7508645mm" svg:x="13.7301035mm" svg:y="16.387543mm"/>
          <draw:path svg:d="M 44.290657 0.0 L 44.290657 0.0 L 88.581314 0.0 L 132.87196 0.0 L 199.30795 44.290657 Q 243.5986 44.290657 243.5986 66.43598 L 243.5986 66.43598 L 221.45328 88.581314 Q 199.30795 110.72664 199.30795 132.87196 Q 221.45328 132.87196 243.5986 155.01729 L 243.5986 155.01729 L 243.5986 155.01729 Q 243.5986 177.16263 155.01729 177.16263 L 44.290657 177.16263 L 44.290657 155.01729 Q 22.145329 132.87196 22.145329 88.581314 L 0.0 22.145329 L 22.145329 22.145329 Q 44.290657 0.0 44.290657 0.0 z" svg:height="1.7716262mm" draw:style-name="style-1486" svg:viewBox="0.0 0.0 243.5986 177.16263" svg:width="2.435986mm" svg:x="63.999996mm" svg:y="69.09342mm"/>
          <draw:path svg:d="M 0.0 155.01729 L 0.0 3.6379788E-12 L 22.145329 3.6379788E-12 Q 44.290657 22.145329 66.43598 3.6379788E-12 L 88.581314 3.6379788E-12 L 88.581314 22.145329 Q 88.581314 44.290657 66.43598 66.43598 L 66.43598 88.581314 L 66.43598 177.16263 Q 88.581314 265.74393 66.43598 376.47058 L 44.290657 465.05188 L 44.290657 509.34253 L 44.290657 531.48785 L 44.290657 553.6332 L 44.290657 575.7785 L 44.290657 575.7785 Q 44.290657 575.7785 22.145329 465.05188 L 22.145329 376.47058 L 22.145329 332.1799 Q 0.0 287.88925 0.0 155.01729 z" svg:height="5.7577853mm" draw:style-name="style-1487" svg:viewBox="0.0 0.0 88.581314 575.7785" svg:width="0.8858131mm" svg:x="34.103806mm" svg:y="172.955mm"/>
          <draw:path svg:d="M 22.145329 155.01729 L 0.0 0.0 L 22.145329 0.0 L 66.43598 0.0 L 44.290657 22.145329 Q 22.145329 44.290657 88.581314 66.43598 Q 132.87196 110.72664 221.45328 88.581314 Q 332.1799 66.43598 332.1799 44.290657 Q 354.32526 22.145329 354.32526 0.0 L 354.32526 0.0 L 354.32526 0.0 Q 376.47058 0.0 376.47058 22.145329 L 376.47058 22.145329 L 376.47058 22.145329 Q 376.47058 22.145329 376.47058 44.290657 L 398.6159 44.290657 L 465.05188 66.43598 Q 531.48785 66.43598 531.48785 88.581314 L 531.48785 88.581314 L 553.6332 177.16263 Q 575.7785 243.5986 597.9238 265.74393 Q 620.06915 265.74393 620.06915 287.88925 L 620.06915 310.03458 L 597.9238 376.47058 Q 597.9238 465.05188 620.06915 465.05188 Q 642.2145 465.05188 642.2145 487.1972 Q 642.2145 509.34253 642.2145 531.48785 L 642.2145 553.6332 L 620.06915 553.6332 Q 597.9238 553.6332 575.7785 531.48785 Q 553.6332 509.34253 553.6332 553.6332 L 509.34253 620.06915 L 509.34253 620.06915 L 509.34253 620.06915 L 509.34253 620.06915 L 509.34253 597.9238 L 487.1972 597.9238 L 465.05188 597.9238 L 465.05188 575.7785 Q 465.05188 553.6332 465.05188 509.34253 Q 465.05188 465.05188 465.05188 509.34253 Q 465.05188 531.48785 442.90656 531.48785 Q 420.76123 553.6332 420.76123 509.34253 L 398.6159 465.05188 L 376.47058 465.05188 L 354.32526 465.05188 L 354.32526 442.90656 L 332.1799 442.90656 L 332.1799 442.90656 L 332.1799 465.05188 L 332.1799 465.05188 L 332.1799 465.05188 L 310.03458 465.05188 L 310.03458 465.05188 L 287.88925 487.1972 L 265.74393 487.1972 L 265.74393 509.34253 L 287.88925 553.6332 L 287.88925 553.6332 L 287.88925 553.6332 L 310.03458 575.7785 Q 332.1799 597.9238 310.03458 642.2145 Q 287.88925 664.3598 310.03458 664.3598 L 310.03458 642.2145 L 310.03458 642.2145 L 332.1799 642.2145 L 332.1799 642.2145 L 332.1799 642.2145 L 332.1799 620.06915 L 332.1799 620.06915 L 354.32526 642.2145 L 354.32526 642.2145 L 354.32526 642.2145 L 376.47058 642.2145 L 376.47058 642.2145 L 376.47058 664.3598 L 376.47058 686.5052 L 376.47058 686.5052 L 376.47058 686.5052 L 376.47058 686.5052 L 376.47058 686.5052 L 354.32526 686.5052 L 354.32526 686.5052 L 332.1799 686.5052 L 332.1799 686.5052 L 332.1799 708.6505 L 287.88925 708.6505 L 265.74393 708.6505 L 265.74393 730.79584 L 243.5986 752.94116 L 243.5986 752.94116 L 243.5986 752.94116 L 243.5986 686.5052 Q 243.5986 620.06915 199.30795 509.34253 L 155.01729 398.6159 L 155.01729 398.6159 L 155.01729 376.47058 L 110.72664 376.47058 Q 88.581314 376.47058 88.581314 420.76123 L 66.43598 465.05188 L 66.43598 398.6159 Q 66.43598 332.1799 22.145329 155.01729 z M 442.90656 110.72664 Q 442.90656 88.581314 465.05188 88.581314 Q 487.1972 88.581314 487.1972 110.72664 Q 487.1972 132.87196 465.05188 132.87196 Q 442.90656 132.87196 442.90656 110.72664 z" svg:height="7.5294113mm" draw:style-name="style-1488" svg:viewBox="0.0 0.0 642.2145 752.94116" svg:width="6.422145mm" svg:x="67.54325mm" svg:y="89.688576mm"/>
          <draw:path svg:d="M 44.290657 22.145329 L 44.290657 1.8189894E-12 L 66.43598 1.8189894E-12 Q 88.581314 1.8189894E-12 88.581314 22.145329 L 110.72664 22.145329 L 110.72664 88.581314 L 110.72664 132.87196 L 88.581314 177.16263 Q 88.581314 199.30795 66.43598 265.74393 L 66.43598 310.03458 L 66.43598 310.03458 Q 44.290657 310.03458 44.290657 332.1799 L 44.290657 354.32526 L 44.290657 376.47058 L 44.290657 398.6159 L 44.290657 420.76123 Q 44.290657 442.90656 22.145329 420.76123 L 0.0 398.6159 L 0.0 354.32526 L 0.0 287.88925 L 22.145329 177.16263 L 22.145329 44.290657 L 22.145329 44.290657 L 44.290657 22.145329 L 44.290657 22.145329 z" svg:height="4.207612mm" draw:style-name="style-1489" svg:viewBox="0.0 0.0 110.72664 420.76123" svg:width="1.1072664mm" svg:x="9.743944mm" svg:y="115.59861mm"/>
          <draw:path svg:d="M 66.43598 287.88925 L 110.72664 3.6379788E-12 L 110.72664 3.6379788E-12 L 132.87196 3.6379788E-12 L 132.87196 88.581314 Q 155.01729 177.16263 132.87196 420.76123 Q 110.72664 664.3598 110.72664 730.79584 L 110.72664 797.2318 L 88.581314 797.2318 Q 66.43598 797.2318 66.43598 819.37714 Q 66.43598 863.6678 44.290657 863.6678 L 44.290657 863.6678 L 44.290657 797.2318 Q 44.290657 730.79584 22.145329 730.79584 L 0.0 730.79584 L 0.0 730.79584 L 0.0 708.6505 L 0.0 708.6505 L 22.145329 708.6505 L 22.145329 642.2145 Q 22.145329 553.6332 66.43598 287.88925 z" svg:height="8.636678mm" draw:style-name="style-1490" svg:viewBox="0.0 0.0 132.87196 863.6678" svg:width="1.3287196mm" svg:x="8.193771mm" svg:y="229.64705mm"/>
          <draw:path svg:d="M 0.0 22.145329 L 0.0 -9.094947E-13 L 44.290657 -9.094947E-13 L 66.43598 -9.094947E-13 L 88.581314 -9.094947E-13 L 88.581314 -9.094947E-13 L 110.72664 22.145329 Q 132.87196 66.43598 132.87196 66.43598 L 155.01729 66.43598 L 155.01729 66.43598 Q 155.01729 66.43598 177.16263 88.581314 L 177.16263 88.581314 L 221.45328 155.01729 Q 287.88925 243.5986 310.03458 243.5986 L 310.03458 243.5986 L 310.03458 243.5986 Q 332.1799 243.5986 398.6159 265.74393 L 487.1972 265.74393 L 442.90656 287.88925 Q 398.6159 310.03458 398.6159 332.1799 Q 398.6159 354.32526 442.90656 354.32526 L 487.1972 354.32526 L 509.34253 354.32526 Q 531.48785 376.47058 487.1972 398.6159 Q 442.90656 420.76123 465.05188 420.76123 Q 465.05188 420.76123 465.05188 442.90656 L 487.1972 442.90656 L 487.1972 442.90656 Q 509.34253 465.05188 553.6332 465.05188 L 597.9238 465.05188 L 597.9238 465.05188 L 597.9238 465.05188 L 597.9238 465.05188 L 575.7785 465.05188 L 575.7785 465.05188 L 575.7785 465.05188 L 531.48785 487.1972 L 509.34253 509.34253 L 509.34253 509.34253 L 509.34253 509.34253 L 509.34253 509.34253 L 487.1972 509.34253 L 487.1972 509.34253 L 487.1972 531.48785 L 487.1972 531.48785 L 465.05188 509.34253 L 465.05188 509.34253 L 442.90656 509.34253 L 442.90656 509.34253 L 442.90656 509.34253 L 442.90656 509.34253 L 420.76123 509.34253 L 420.76123 509.34253 L 420.76123 509.34253 L 398.6159 487.1972 L 376.47058 487.1972 L 354.32526 487.1972 L 354.32526 487.1972 L 354.32526 465.05188 L 354.32526 465.05188 L 354.32526 442.90656 Q 354.32526 420.76123 332.1799 442.90656 L 332.1799 465.05188 L 310.03458 465.05188 Q 287.88925 465.05188 287.88925 420.76123 Q 310.03458 398.6159 243.5986 332.1799 L 177.16263 287.88925 L 177.16263 287.88925 Q 177.16263 265.74393 132.87196 199.30795 L 88.581314 155.01729 L 88.581314 132.87196 Q 88.581314 110.72664 44.290657 66.43598 Q 0.0 44.290657 0.0 22.145329 z" svg:height="5.3148785mm" draw:style-name="style-1491" svg:viewBox="0.0 0.0 597.9238 531.48785" svg:width="5.9792385mm" svg:x="50.934254mm" svg:y="70.64359mm"/>
          <draw:path svg:d="M 22.145329 44.290657 L 22.145329 0.0 L 22.145329 0.0 L 22.145329 0.0 L 44.290657 0.0 L 44.290657 0.0 L 110.72664 22.145329 Q 177.16263 44.290657 199.30795 44.290657 L 243.5986 44.290657 L 287.88925 44.290657 Q 310.03458 44.290657 487.1972 22.145329 L 664.3598 22.145329 L 664.3598 44.290657 L 664.3598 66.43598 L 509.34253 66.43598 L 376.47058 66.43598 L 420.76123 132.87196 Q 487.1972 221.45328 487.1972 221.45328 L 509.34253 221.45328 L 553.6332 265.74393 Q 597.9238 332.1799 597.9238 354.32526 L 597.9238 376.47058 L 597.9238 398.6159 L 597.9238 420.76123 L 597.9238 420.76123 Q 597.9238 420.76123 620.06915 442.90656 L 620.06915 442.90656 L 620.06915 465.05188 L 620.06915 487.1972 L 597.9238 487.1972 Q 597.9238 487.1972 597.9238 465.05188 L 575.7785 442.90656 L 575.7785 442.90656 Q 553.6332 420.76123 553.6332 398.6159 L 531.48785 354.32526 L 531.48785 354.32526 L 509.34253 354.32526 L 509.34253 354.32526 L 509.34253 354.32526 L 509.34253 332.1799 Q 509.34253 332.1799 487.1972 310.03458 Q 465.05188 265.74393 420.76123 221.45328 L 376.47058 199.30795 L 376.47058 177.16263 Q 376.47058 177.16263 354.32526 177.16263 L 354.32526 177.16263 L 332.1799 177.16263 Q 332.1799 177.16263 310.03458 155.01729 Q 287.88925 132.87196 155.01729 110.72664 L 0.0 88.581314 L 0.0 88.581314 Q 22.145329 66.43598 22.145329 44.290657 z" svg:height="4.871972mm" draw:style-name="style-1492" svg:viewBox="0.0 0.0 664.3598 487.1972" svg:width="6.643598mm" svg:x="122.02075mm" svg:y="172.29065mm"/>
          <draw:path svg:d="M 0.0 0.0 L 22.145329 0.0 L 22.145329 0.0 Q 22.145329 0.0 44.290657 22.145329 L 44.290657 22.145329 L 132.87196 88.581314 Q 243.5986 132.87196 265.74393 132.87196 Q 265.74393 110.72664 287.88925 110.72664 L 287.88925 110.72664 L 287.88925 132.87196 L 287.88925 155.01729 L 310.03458 155.01729 L 310.03458 155.01729 L 310.03458 155.01729 Q 310.03458 155.01729 332.1799 177.16263 L 332.1799 199.30795 L 310.03458 199.30795 Q 310.03458 221.45328 310.03458 221.45328 L 332.1799 221.45328 L 332.1799 221.45328 L 332.1799 221.45328 L 354.32526 243.5986 L 354.32526 243.5986 L 354.32526 243.5986 L 354.32526 265.74393 L 354.32526 265.74393 L 376.47058 265.74393 L 354.32526 287.88925 Q 332.1799 310.03458 332.1799 310.03458 L 332.1799 310.03458 L 310.03458 310.03458 Q 310.03458 310.03458 221.45328 243.5986 L 132.87196 177.16263 L 132.87196 177.16263 Q 132.87196 155.01729 44.290657 88.581314 Q -22.145329 0.0 0.0 0.0 z" svg:height="3.1003458mm" draw:style-name="style-1493" svg:viewBox="0.0 0.0 376.47058 310.03458" svg:width="3.7647057mm" svg:x="44.290657mm" svg:y="71.75086mm"/>
          <draw:path svg:d="M 132.87196 221.45328 L 132.87196 9.094947E-13 L 132.87196 9.094947E-13 L 155.01729 9.094947E-13 L 155.01729 22.145329 L 155.01729 44.290657 L 177.16263 22.145329 L 199.30795 9.094947E-13 L 199.30795 9.094947E-13 L 199.30795 9.094947E-13 L 243.5986 243.5986 Q 310.03458 487.1972 265.74393 487.1972 Q 221.45328 487.1972 243.5986 509.34253 Q 243.5986 531.48785 243.5986 553.6332 L 265.74393 553.6332 L 287.88925 575.7785 Q 332.1799 620.06915 332.1799 664.3598 Q 332.1799 686.5052 310.03458 708.6505 L 310.03458 708.6505 L 332.1799 952.2491 Q 332.1799 1195.8477 376.47058 1417.301 Q 420.76123 1638.7543 420.76123 1705.1902 L 420.76123 1771.6262 L 442.90656 1860.2075 Q 465.05188 1926.6436 465.05188 1926.6436 L 465.05188 1926.6436 L 487.1972 2303.114 Q 509.34253 2657.4392 465.05188 2635.294 Q 420.76123 2613.1487 420.76123 2591.0034 Q 420.76123 2568.858 398.6159 2568.858 Q 376.47058 2568.858 420.76123 2635.294 Q 465.05188 2701.73 509.34253 2679.5847 Q 553.6332 2657.4392 575.7785 2657.4392 Q 597.9238 2635.294 597.9238 2568.858 L 597.9238 2502.422 L 620.06915 2502.422 Q 642.2145 2502.422 642.2145 2524.5674 L 642.2145 2568.858 L 664.3598 2568.858 L 686.5052 2568.858 L 686.5052 2591.0034 L 686.5052 2613.1487 L 708.6505 2613.1487 L 708.6505 2613.1487 L 730.79584 2635.294 L 752.94116 2657.4392 L 752.94116 2657.4392 L 775.0865 2657.4392 L 775.0865 2657.4392 L 775.0865 2657.4392 L 775.0865 2679.5847 L 775.0865 2679.5847 L 797.2318 2679.5847 L 797.2318 2701.73 L 797.2318 2701.73 Q 819.37714 2701.73 819.37714 2679.5847 Q 819.37714 2657.4392 841.52246 2657.4392 L 863.6678 2657.4392 L 863.6678 2679.5847 Q 863.6678 2701.73 841.52246 2723.8752 L 841.52246 2746.0208 L 819.37714 2768.166 Q 797.2318 2790.3113 797.2318 2790.3113 L 775.0865 2790.3113 L 775.0865 2790.3113 L 775.0865 2790.3113 L 752.94116 2790.3113 L 730.79584 2790.3113 L 708.6505 2790.3113 L 686.5052 2790.3113 L 686.5052 2812.4565 L 686.5052 2812.4565 L 708.6505 2812.4565 L 708.6505 2834.602 L 708.6505 2834.602 L 730.79584 2834.602 L 730.79584 2834.602 L 730.79584 2834.602 L 730.79584 2856.7473 L 730.79584 2856.7473 L 752.94116 2856.7473 L 752.94116 2878.8926 L 752.94116 2878.8926 L 775.0865 2878.8926 L 775.0865 2878.8926 L 775.0865 2878.8926 L 775.0865 2901.0378 L 775.0865 2901.0378 L 797.2318 2901.0378 L 797.2318 2923.1833 L 797.2318 2923.1833 L 819.37714 2923.1833 L 819.37714 2923.1833 L 819.37714 2923.1833 L 863.6678 2945.3286 Q 930.10376 2967.4739 1040.8304 2878.8926 Q 1129.4117 2834.602 1262.2837 2856.7473 Q 1395.1556 2878.8926 1439.4463 2878.8926 Q 1483.7369 2856.7473 1483.7369 2812.4565 L 1483.7369 2768.166 L 1483.7369 2746.0208 Q 1483.7369 2723.8752 1461.5917 2723.8752 L 1461.5917 2723.8752 L 1461.5917 2657.4392 Q 1439.4463 2568.858 1439.4463 2480.2766 L 1439.4463 2413.8408 L 1439.4463 2347.4048 L 1439.4463 2258.8235 L 1461.5917 2258.8235 Q 1483.7369 2258.8235 1505.8823 1993.0795 Q 1528.0276 1727.3356 1483.7369 1638.7543 L 1461.5917 1550.173 L 1461.5917 1417.301 Q 1483.7369 1306.5743 1505.8823 1195.8477 L 1528.0276 1085.1211 L 1550.173 1062.9757 L 1572.3182 1018.68506 L 1572.3182 1018.68506 L 1572.3182 1018.68506 L 1572.3182 1018.68506 L 1594.4636 1018.68506 L 1594.4636 1018.68506 L 1616.6089 1018.68506 L 1616.6089 1018.68506 L 1616.6089 1018.68506 L 1616.6089 1040.8304 L 1616.6089 1040.8304 L 1638.7543 1040.8304 L 1638.7543 1062.9757 L 1660.8995 1062.9757 L 1660.8995 1062.9757 L 1660.8995 1107.2664 L 1660.8995 1151.557 L 1683.0449 1461.5917 Q 1705.1902 1771.6262 1683.0449 1970.9342 L 1683.0449 2170.2422 L 1683.0449 2347.4048 Q 1705.1902 2524.5674 1705.1902 2568.858 L 1705.1902 2613.1487 L 1727.3356 2613.1487 L 1727.3356 2613.1487 L 1727.3356 2635.294 L 1749.4808 2635.294 L 1749.4808 2635.294 L 1749.4808 2657.4392 L 1749.4808 2657.4392 L 1749.4808 2657.4392 L 1771.6262 2701.73 L 1771.6262 2746.0208 L 1771.6262 2746.0208 L 1771.6262 2768.166 L 1771.6262 2790.3113 L 1771.6262 2834.602 L 1771.6262 2834.602 L 1749.4808 2834.602 L 1749.4808 2834.602 L 1749.4808 2856.7473 L 1638.7543 3321.799 Q 1528.0276 3764.7058 1505.8823 3808.9963 L 1483.7369 3875.4324 L 1483.7369 3941.8684 L 1483.7369 3986.159 L 1439.4463 4163.322 Q 1395.1556 4340.4844 1395.1556 4473.356 L 1395.1556 4606.228 L 1350.865 4894.117 Q 1306.5743 5182.007 1306.5743 5270.588 Q 1262.2837 5337.024 1262.2837 5359.1694 L 1262.2837 5359.1694 L 1262.2837 5359.1694 Q 1262.2837 5359.1694 1240.1383 5359.1694 L 1240.1383 5381.3145 L 1129.4117 5425.6055 Q 1040.8304 5447.7505 1040.8304 5469.896 L 1040.8304 5469.896 L 1040.8304 5469.896 Q 1040.8304 5469.896 1018.68506 5492.0415 L 1018.68506 5492.0415 L 1018.68506 5492.0415 Q 996.53973 5492.0415 996.53973 5492.0415 L 996.53973 5514.1865 L 952.2491 5558.477 Q 907.95844 5602.768 907.95844 5624.913 L 907.95844 5624.913 L 907.95844 5713.4946 L 907.95844 5779.9307 L 907.95844 5802.0757 Q 907.95844 5824.221 930.10376 5824.221 L 930.10376 5824.221 L 930.10376 5890.657 Q 952.2491 5979.2383 952.2491 6067.82 L 952.2491 6134.256 L 952.2491 6156.401 L 952.2491 6200.692 L 952.2491 6289.273 L 952.2491 6399.9995 L 930.10376 6422.145 L 930.10376 6422.145 L 907.95844 6422.145 L 885.8131 6422.145 L 885.8131 6399.9995 L 863.6678 6399.9995 L 863.6678 6399.9995 L 863.6678 6377.8545 L 841.52246 6377.8545 L 819.37714 6377.8545 L 819.37714 6355.709 L 819.37714 6355.709 L 797.2318 6355.709 L 797.2318 6355.709 L 797.2318 6156.401 L 775.0865 5934.9478 L 775.0865 5934.9478 L 775.0865 5934.9478 L 752.94116 5912.8027 L 730.79584 5912.8027 L 730.79584 5979.2383 L 730.79584 6045.6743 L 730.79584 6067.82 Q 708.6505 6112.1104 664.3598 6112.1104 Q 620.06915 6112.1104 642.2145 6089.9653 Q 642.2145 6067.82 597.9238 6067.82 Q 553.6332 6089.9653 553.6332 6134.256 Q 509.34253 6178.5464 509.34253 6200.692 L 509.34253 6200.692 L 487.1972 6289.273 Q 465.05188 6355.709 487.1972 6355.709 L 487.1972 6355.709 L 487.1972 6399.9995 L 487.1972 6444.2905 L 487.1972 6444.2905 L 465.05188 6444.2905 L 465.05188 6466.4355 L 465.05188 6488.581 L 442.90656 6488.581 L 420.76123 6488.581 L 420.76123 6466.4355 Q 420.76123 6422.145 398.6159 6422.145 L 376.47058 6422.145 L 376.47058 6399.9995 L 376.47058 6399.9995 L 354.32526 6399.9995 L 354.32526 6422.145 L 354.32526 6422.145 L 332.1799 6422.145 L 332.1799 6422.145 L 332.1799 6422.145 L 332.1799 6444.2905 L 332.1799 6444.2905 L 376.47058 6909.3423 Q 420.76123 7352.249 420.76123 7440.83 L 420.76123 7507.266 L 420.76123 7529.4116 Q 420.76123 7551.5566 442.90656 7750.8647 L 442.90656 7972.318 L 442.90656 7972.318 Q 442.90656 7972.318 465.05188 7994.4634 L 465.05188 7994.4634 L 465.05188 8105.19 Q 465.05188 8193.771 487.1972 8282.353 Q 509.34253 8348.788 487.1972 8415.225 L 487.1972 8459.516 L 465.05188 8548.097 Q 442.90656 8636.678 420.76123 8636.678 L 376.47058 8636.678 L 376.47058 8658.823 L 376.47058 8658.823 L 376.47058 8658.823 L 376.47058 8680.969 L 398.6159 8680.969 L 420.76123 8680.969 L 686.5052 8680.969 Q 952.2491 8680.969 952.2491 8680.969 L 952.2491 8680.969 L 1040.8304 8680.969 Q 1107.2664 8680.969 1240.1383 8703.114 L 1373.0104 8703.114 L 1417.301 8703.114 L 1461.5917 8703.114 L 1483.7369 8703.114 L 1505.8823 8703.114 L 1638.7543 8725.259 Q 1771.6262 8725.259 1904.4982 8769.55 Q 2037.3701 8813.841 2059.5154 8813.841 L 2103.8062 8813.841 L 2103.8062 8835.985 L 2103.8062 8835.985 L 2125.9514 8835.985 L 2125.9514 8858.131 L 2148.0967 8858.131 L 2170.2422 8858.131 L 2192.3875 8880.276 L 2236.678 8880.276 L 2236.678 8880.276 Q 2236.678 8902.422 2236.678 8902.422 L 2258.8235 8902.422 L 2303.114 8946.712 Q 2347.4048 8991.003 2347.4048 8991.003 L 2369.55 8991.003 L 2369.55 8991.003 L 2369.55 8991.003 L 2391.6953 9013.148 L 2413.8408 9035.294 L 2413.8408 9035.294 L 2413.8408 9035.294 L 2435.986 9035.294 L 2435.986 9035.294 L 2458.1313 9057.439 L 2458.1313 9057.439 L 2458.1313 9057.439 L 2458.1313 9079.584 L 2458.1313 9079.584 L 2480.2766 9079.584 L 2480.2766 9079.584 L 2480.2766 9079.584 L 2480.2766 9101.7295 L 2502.422 9101.7295 L 2502.422 9101.7295 L 2502.422 9123.875 L 2435.986 9123.875 L 2369.55 9123.875 L 2369.55 9146.0205 L 2347.4048 9146.0205 L 2236.678 9146.0205 Q 2103.8062 9123.875 2103.8062 9123.875 Q 2081.661 9123.875 1262.2837 9123.875 L 420.76123 9123.875 L 420.76123 9146.0205 L 420.76123 9146.0205 L 398.6159 9168.166 Q 376.47058 9212.456 398.6159 9212.456 Q 420.76123 9234.602 420.76123 9278.893 L 420.76123 9323.183 L 420.76123 9345.328 L 420.76123 9367.474 L 420.76123 9389.619 L 420.76123 9411.765 L 398.6159 9367.474 Q 376.47058 9323.183 354.32526 9389.619 Q 354.32526 9478.2 310.03458 9478.2 Q 265.74393 9456.055 265.74393 9500.346 Q 243.5986 9544.636 243.5986 9522.491 Q 243.5986 9500.346 221.45328 9544.636 L 221.45328 9588.927 L 199.30795 9588.927 L 177.16263 9566.781 L 177.16263 9566.781 L 155.01729 9566.781 L 155.01729 9566.781 L 155.01729 9566.781 L 155.01729 9544.636 L 155.01729 9544.636 L 132.87196 9522.491 L 110.72664 9500.346 L 110.72664 9500.346 L 110.72664 9522.491 L 110.72664 9522.491 L 110.72664 9522.491 L 88.581314 9522.491 L 88.581314 9544.636 L 88.581314 9544.636 L 66.43598 9544.636 L 66.43598 9522.491 Q 66.43598 9478.2 66.43598 6776.47 Q 22.145329 4096.8857 66.43598 3808.9963 Q 66.43598 3498.9617 66.43598 2923.1833 Q 44.290657 2347.4048 22.145329 2347.4048 Q 0.0 2347.4048 0.0 2325.2595 Q 0.0 2303.114 22.145329 2303.114 Q 44.290657 2303.114 44.290657 2214.5327 Q 22.145329 2103.8062 66.43598 1727.3356 Q 110.72664 1350.865 110.72664 1373.0104 Q 110.72664 1417.301 132.87196 1373.0104 Q 155.01729 1306.5743 132.87196 1262.2837 Q 132.87196 1217.993 110.72664 1217.993 Q 88.581314 1217.993 88.581314 841.52246 Q 110.72664 487.1972 110.72664 442.90656 Q 110.72664 420.76123 132.87196 221.45328 z M 819.37714 4495.5015 L 797.2318 4495.5015 L 775.0865 4495.5015 Q 730.79584 4495.5015 708.6505 4539.792 Q 686.5052 4584.083 686.5052 4606.228 Q 708.6505 4650.519 686.5052 4650.519 L 664.3598 4650.519 L 642.2145 4672.664 L 620.06915 4672.664 L 620.06915 4650.519 L 597.9238 4606.228 L 597.9238 4561.9375 L 597.9238 4539.792 L 597.9238 4451.211 Q 597.9238 4362.6294 597.9238 4340.4844 L 597.9238 4296.1934 L 597.9238 4251.903 L 597.9238 4185.467 L 620.06915 4074.7402 L 620.06915 3941.8684 L 620.06915 3941.8684 L 597.9238 3941.8684 L 597.9238 3897.5776 Q 597.9238 3831.1416 620.06915 3831.1416 L 620.06915 3808.9963 L 642.2145 3808.9963 L 686.5052 3808.9963 L 686.5052 3808.9963 L 708.6505 3808.9963 L 708.6505 3808.9963 L 730.79584 3808.9963 L 730.79584 3808.9963 L 730.79584 3808.9963 L 775.0865 3808.9963 Q 797.2318 3808.9963 797.2318 3808.9963 L 797.2318 3808.9963 L 819.37714 3808.9963 L 819.37714 3808.9963 L 863.6678 3786.851 Q 930.10376 3764.7058 952.2491 3786.851 Q 974.3944 3786.851 930.10376 4074.7402 Q 863.6678 4384.775 841.52246 4429.0654 Q 819.37714 4473.356 819.37714 4495.5015 z M 597.9238 4916.2627 L 642.2145 4938.408 L 664.3598 4938.408 L 686.5052 4938.408 L 708.6505 4871.972 Q 730.79584 4783.3906 752.94116 4783.3906 Q 775.0865 4783.3906 775.0865 4827.6816 Q 775.0865 4894.117 752.94116 4916.2627 L 752.94116 4938.408 L 775.0865 4982.6987 Q 797.2318 5004.844 819.37714 5026.9893 Q 863.6678 5026.9893 863.6678 5049.135 Q 863.6678 5071.2803 819.37714 5093.4253 Q 775.0865 5115.571 775.0865 5204.152 Q 775.0865 5292.7334 730.79584 5314.8784 Q 686.5052 5359.1694 664.3598 5403.46 L 642.2145 5469.896 L 642.2145 5469.896 L 642.2145 5469.896 L 642.2145 5514.1865 Q 642.2145 5558.477 642.2145 5624.913 L 642.2145 5669.204 L 642.2145 5669.204 L 642.2145 5669.204 L 642.2145 5691.349 L 642.2145 5691.349 L 620.06915 5691.349 L 620.06915 5713.4946 L 620.06915 5713.4946 L 642.2145 5713.4946 L 642.2145 5713.4946 L 642.2145 5713.4946 L 642.2145 5735.6396 L 642.2145 5735.6396 L 620.06915 5735.6396 L 620.06915 5757.785 L 620.06915 5757.785 L 597.9238 5757.785 L 597.9238 5757.785 L 597.9238 5757.785 L 597.9238 5779.9307 L 597.9238 5779.9307 L 575.7785 5624.913 Q 553.6332 5469.896 487.1972 5049.135 Q 420.76123 4650.519 442.90656 4650.519 Q 465.05188 4650.519 509.34253 4783.3906 Q 531.48785 4916.2627 553.6332 4916.2627 Q 575.7785 4916.2627 597.9238 4916.2627 z" svg:height="95.88927mm" draw:style-name="style-1494" svg:viewBox="0.0 0.0 2502.422 9588.927" svg:width="25.02422mm" svg:x="3.7647057mm" svg:y="76.62283mm"/>
          <draw:path svg:d="M 132.87196 22.145329 L 132.87196 0.0 L 132.87196 110.72664 Q 132.87196 243.5986 110.72664 243.5986 L 110.72664 243.5986 L 110.72664 221.45328 Q 110.72664 199.30795 44.290657 199.30795 L 0.0 199.30795 L 0.0 155.01729 Q 0.0 132.87196 22.145329 88.581314 L 22.145329 44.290657 L 22.145329 44.290657 Q 22.145329 66.43598 66.43598 66.43598 Q 110.72664 66.43598 132.87196 22.145329 z" svg:height="2.435986mm" draw:style-name="style-1495" svg:viewBox="0.0 0.0 132.87196 243.5986" svg:width="1.3287196mm" svg:x="20.373701mm" svg:y="231.41867mm"/>
          <draw:path svg:d="M 44.290657 -1.8189894E-12 L 44.290657 -1.8189894E-12 L 44.290657 44.290657 L 44.290657 66.43598 L 66.43598 66.43598 Q 88.581314 66.43598 110.72664 88.581314 Q 132.87196 132.87196 155.01729 110.72664 Q 177.16263 88.581314 177.16263 110.72664 Q 177.16263 132.87196 199.30795 155.01729 L 199.30795 177.16263 L 199.30795 243.5986 Q 177.16263 310.03458 177.16263 398.6159 L 177.16263 465.05188 L 177.16263 465.05188 L 177.16263 442.90656 L 177.16263 442.90656 L 177.16263 442.90656 L 155.01729 442.90656 L 155.01729 442.90656 L 155.01729 420.76123 L 132.87196 420.76123 L 132.87196 420.76123 L 132.87196 442.90656 L 132.87196 442.90656 L 110.72664 442.90656 L 110.72664 420.76123 L 88.581314 420.76123 L 88.581314 420.76123 Q 88.581314 398.6159 44.290657 332.1799 L 22.145329 243.5986 L 22.145329 243.5986 Q 0.0 243.5986 0.0 177.16263 L 0.0 132.87196 L 0.0 132.87196 L 0.0 132.87196 L 22.145329 66.43598 Q 44.290657 -1.8189894E-12 44.290657 -1.8189894E-12 z" svg:height="4.650519mm" draw:style-name="style-1496" svg:viewBox="0.0 0.0 199.30795 465.05188" svg:width="1.9930795mm" svg:x="53.591694mm" svg:y="123.57093mm"/>
          <draw:path svg:d="M 110.72664 0.0 L 110.72664 0.0 L 132.87196 0.0 L 132.87196 0.0 L 132.87196 0.0 Q 155.01729 22.145329 110.72664 110.72664 Q 110.72664 199.30795 177.16263 221.45328 Q 243.5986 265.74393 265.74393 243.5986 L 287.88925 243.5986 L 287.88925 265.74393 Q 287.88925 287.88925 265.74393 287.88925 Q 243.5986 287.88925 243.5986 310.03458 Q 243.5986 332.1799 221.45328 332.1799 Q 199.30795 332.1799 199.30795 376.47058 Q 199.30795 420.76123 177.16263 420.76123 Q 155.01729 442.90656 132.87196 442.90656 L 110.72664 442.90656 L 110.72664 465.05188 L 110.72664 465.05188 L 88.581314 465.05188 L 88.581314 487.1972 L 66.43598 487.1972 L 44.290657 487.1972 L 44.290657 442.90656 Q 22.145329 420.76123 22.145329 420.76123 Q 22.145329 442.90656 0.0 332.1799 Q -22.145329 243.5986 22.145329 177.16263 L 66.43598 88.581314 L 66.43598 88.581314 L 66.43598 66.43598 L 88.581314 66.43598 L 88.581314 66.43598 L 88.581314 44.290657 L 88.581314 44.290657 L 88.581314 44.290657 L 110.72664 22.145329 L 110.72664 22.145329 L 110.72664 22.145329 L 110.72664 0.0 z" svg:height="4.871972mm" draw:style-name="style-1497" svg:viewBox="0.0 0.0 287.88925 487.1972" svg:width="2.8788927mm" svg:x="15.723183mm" svg:y="35.87543mm"/>
          <draw:path svg:d="M 863.6678 0.0 L 863.6678 0.0 L 885.8131 0.0 L 885.8131 0.0 L 797.2318 243.5986 Q 686.5052 487.1972 575.7785 664.3598 Q 442.90656 863.6678 310.03458 952.2491 Q 177.16263 1040.8304 177.16263 1062.9757 L 155.01729 1062.9757 L 155.01729 1062.9757 L 155.01729 1085.1211 L 155.01729 1085.1211 L 155.01729 1085.1211 L 132.87196 1085.1211 L 132.87196 1085.1211 L 110.72664 1107.2664 L 88.581314 1129.4117 L 88.581314 1129.4117 L 66.43598 1129.4117 L 66.43598 1129.4117 L 66.43598 1129.4117 L 66.43598 1151.557 L 66.43598 1151.557 L 44.290657 1151.557 L 44.290657 1173.7024 L 22.145329 1173.7024 L 0.0 1173.7024 L 0.0 1151.557 L 0.0 1129.4117 L 0.0 1129.4117 L 22.145329 1107.2664 L 22.145329 1107.2664 L 22.145329 1085.1211 L 22.145329 1085.1211 L 22.145329 1085.1211 L 44.290657 1085.1211 L 44.290657 1085.1211 L 66.43598 1062.9757 L 88.581314 1040.8304 L 110.72664 1040.8304 L 132.87196 1040.8304 L 132.87196 1018.68506 Q 155.01729 1018.68506 199.30795 974.3944 Q 265.74393 930.10376 265.74393 907.95844 Q 265.74393 885.8131 287.88925 885.8131 Q 310.03458 863.6678 420.76123 775.0865 Q 509.34253 642.2145 686.5052 332.1799 L 841.52246 22.145329 L 863.6678 22.145329 L 863.6678 22.145329 L 863.6678 0.0 z" svg:height="11.737023mm" draw:style-name="style-1498" svg:viewBox="0.0 0.0 885.8131 1173.7024" svg:width="8.858131mm" svg:x="99.43252mm" svg:y="254.00691mm"/>
          <draw:path svg:d="M 88.581314 0.0 L 88.581314 0.0 L 110.72664 0.0 Q 132.87196 0.0 132.87196 22.145329 L 132.87196 22.145329 L 132.87196 177.16263 Q 132.87196 354.32526 132.87196 487.1972 L 132.87196 642.2145 L 88.581314 930.10376 Q 44.290657 1195.8477 44.290657 1284.429 L 44.290657 1350.865 L 22.145329 1350.865 L 22.145329 1350.865 L 22.145329 1328.7196 L 0.0 1328.7196 L 0.0 1328.7196 L 0.0 1328.7196 L 0.0 1306.5743 L 0.0 1306.5743 L 22.145329 885.8131 L 22.145329 442.90656 L 22.145329 442.90656 Q 44.290657 442.90656 44.290657 442.90656 Q 44.290657 465.05188 66.43598 265.74393 L 88.581314 66.43598 L 88.581314 44.290657 L 88.581314 44.290657 L 88.581314 44.290657 L 88.581314 22.145329 L 88.581314 0.0 z" svg:height="13.50865mm" draw:style-name="style-1499" svg:viewBox="0.0 0.0 132.87196 1350.865" svg:width="1.3287196mm" svg:x="7.972318mm" svg:y="223.2249mm"/>
          <draw:path svg:d="M 199.30795 0.0 L 199.30795 22.145329 L 155.01729 88.581314 Q 132.87196 132.87196 110.72664 155.01729 L 110.72664 177.16263 L 110.72664 177.16263 Q 110.72664 177.16263 66.43598 221.45328 Q 22.145329 265.74393 22.145329 221.45328 L 22.145329 177.16263 L 22.145329 155.01729 Q -9.094947E-13 132.87196 -9.094947E-13 110.72664 Q -9.094947E-13 88.581314 110.72664 44.290657 Q 199.30795 -22.145329 199.30795 0.0 z" svg:height="2.2145329mm" draw:style-name="style-1500" svg:viewBox="0.0 0.0 199.30795 221.45328" svg:width="1.9930795mm" svg:x="73.96539mm" svg:y="90.352936mm"/>
          <draw:path svg:d="M 155.01729 132.87196 L 155.01729 0.0 L 155.01729 199.30795 Q 155.01729 398.6159 177.16263 420.76123 L 177.16263 442.90656 L 177.16263 575.7785 L 177.16263 708.6505 L 177.16263 752.94116 Q 199.30795 775.0865 199.30795 841.52246 L 199.30795 907.95844 L 199.30795 907.95844 L 199.30795 907.95844 L 177.16263 930.10376 L 155.01729 952.2491 L 155.01729 952.2491 L 155.01729 952.2491 L 155.01729 952.2491 L 132.87196 952.2491 L 132.87196 885.8131 Q 110.72664 797.2318 110.72664 531.48785 Q 66.43598 287.88925 44.290657 287.88925 L 22.145329 265.74393 L 22.145329 287.88925 L 22.145329 287.88925 L 22.145329 287.88925 L 22.145329 287.88925 L -1.8189894E-12 265.74393 L -1.8189894E-12 221.45328 L 22.145329 221.45328 Q 66.43598 221.45328 110.72664 243.5986 Q 132.87196 243.5986 155.01729 132.87196 z" svg:height="9.5224905mm" draw:style-name="style-1501" svg:viewBox="0.0 0.0 199.30795 952.2491" svg:width="1.9930795mm" svg:x="133.53633mm" svg:y="152.35985mm"/>
          <draw:path svg:d="M 22.145329 88.581314 L 22.145329 -3.6379788E-12 L 44.290657 -3.6379788E-12 L 66.43598 -3.6379788E-12 L 88.581314 22.145329 Q 110.72664 44.290657 110.72664 44.290657 L 110.72664 66.43598 L 132.87196 66.43598 L 155.01729 66.43598 L 155.01729 155.01729 L 155.01729 265.74393 L 132.87196 265.74393 Q 110.72664 287.88925 88.581314 287.88925 Q 66.43598 287.88925 66.43598 310.03458 Q 66.43598 332.1799 44.290657 332.1799 Q 22.145329 332.1799 22.145329 310.03458 L 22.145329 287.88925 L 22.145329 287.88925 L 22.145329 265.74393 L 0.0 243.5986 L 0.0 221.45328 L 0.0 199.30795 Q 22.145329 177.16263 22.145329 88.581314 z" svg:height="3.321799mm" draw:style-name="style-1502" svg:viewBox="0.0 0.0 155.01729 332.1799" svg:width="1.5501729mm" svg:x="138.85121mm" svg:y="179.1557mm"/>
          <draw:path svg:d="M 243.5986 420.76123 L 243.5986 487.1972 L 243.5986 487.1972 L 221.45328 487.1972 L 221.45328 509.34253 Q 221.45328 531.48785 177.16263 487.1972 Q 177.16263 442.90656 132.87196 465.05188 L 110.72664 465.05188 L 110.72664 442.90656 Q 132.87196 420.76123 110.72664 420.76123 Q 88.581314 398.6159 88.581314 376.47058 L 88.581314 354.32526 L 88.581314 332.1799 Q 88.581314 332.1799 66.43598 287.88925 Q 66.43598 221.45328 44.290657 221.45328 Q 0.0 221.45328 0.0 199.30795 Q 0.0 155.01729 44.290657 132.87196 Q 88.581314 110.72664 88.581314 66.43598 L 88.581314 22.145329 L 88.581314 0.0 Q 88.581314 -22.145329 155.01729 0.0 Q 221.45328 22.145329 243.5986 88.581314 Q 265.74393 155.01729 265.74393 243.5986 Q 265.74393 354.32526 243.5986 420.76123 z M 132.87196 44.290657 Q 132.87196 22.145329 155.01729 22.145329 Q 177.16263 22.145329 177.16263 44.290657 Q 177.16263 66.43598 155.01729 66.43598 Q 132.87196 66.43598 132.87196 44.290657 z" svg:height="5.0934253mm" draw:style-name="style-1503" svg:viewBox="0.0 0.0 265.74393 509.34253" svg:width="2.6574392mm" svg:x="144.83044mm" svg:y="148.59515mm"/>
          <draw:path svg:d="M 1395.1556 44.290657 L 1417.301 44.290657 L 1505.8823 22.145329 Q 1594.4636 -22.145329 1594.4636 0.0 Q 1572.3182 22.145329 1572.3182 66.43598 L 1572.3182 88.581314 L 1528.0276 155.01729 Q 1528.0276 221.45328 1505.8823 265.74393 L 1483.7369 310.03458 L 1483.7369 376.47058 Q 1439.4463 442.90656 1439.4463 465.05188 L 1439.4463 465.05188 L 1350.865 686.5052 Q 1262.2837 885.8131 1173.7024 974.3944 Q 1107.2664 1040.8304 1085.1211 1062.9757 Q 1062.9757 1062.9757 1062.9757 1085.1211 Q 1062.9757 1107.2664 863.6678 1173.7024 Q 686.5052 1217.993 686.5052 1217.993 L 664.3598 1217.993 L 642.2145 1217.993 L 620.06915 1217.993 L 553.6332 1240.1383 L 487.1972 1240.1383 L 487.1972 1217.993 L 487.1972 1173.7024 L 509.34253 1173.7024 L 531.48785 1173.7024 L 531.48785 1151.557 Q 553.6332 1151.557 553.6332 1107.2664 L 597.9238 1062.9757 L 597.9238 1062.9757 L 597.9238 1040.8304 L 597.9238 1040.8304 L 597.9238 1040.8304 L 620.06915 1018.68506 L 642.2145 996.53973 L 642.2145 974.3944 L 642.2145 952.2491 L 620.06915 952.2491 L 620.06915 952.2491 L 620.06915 974.3944 L 597.9238 974.3944 L 597.9238 996.53973 L 597.9238 1018.68506 L 575.7785 1018.68506 L 575.7785 1040.8304 L 575.7785 1040.8304 L 553.6332 1040.8304 L 553.6332 1040.8304 L 553.6332 1040.8304 L 553.6332 1062.9757 L 553.6332 1062.9757 L 531.48785 1062.9757 L 531.48785 1085.1211 L 531.48785 1085.1211 L 509.34253 1085.1211 L 509.34253 1085.1211 L 509.34253 1085.1211 L 509.34253 1107.2664 L 509.34253 1107.2664 L 465.05188 1151.557 Q 420.76123 1173.7024 420.76123 1195.8477 L 420.76123 1195.8477 L 398.6159 1195.8477 L 398.6159 1217.993 L 398.6159 1217.993 L 376.47058 1217.993 L 376.47058 1240.1383 L 376.47058 1262.2837 L 354.32526 1262.2837 L 354.32526 1262.2837 L 332.1799 1284.429 L 310.03458 1284.429 L 310.03458 1306.5743 L 310.03458 1328.7196 L 287.88925 1328.7196 L 287.88925 1328.7196 L 287.88925 1262.2837 L 287.88925 1217.993 L 310.03458 1217.993 L 310.03458 1217.993 L 310.03458 1195.8477 L 332.1799 1195.8477 L 332.1799 1173.7024 Q 332.1799 1151.557 310.03458 1129.4117 Q 287.88925 1129.4117 243.5986 1085.1211 Q 199.30795 1062.9757 199.30795 1040.8304 L 177.16263 1040.8304 L 177.16263 1040.8304 L 199.30795 1018.68506 L 199.30795 819.37714 Q 199.30795 597.9238 155.01729 465.05188 L 110.72664 332.1799 L 110.72664 287.88925 Q 110.72664 265.74393 66.43598 199.30795 L 22.145329 155.01729 L 22.145329 155.01729 L 22.145329 155.01729 L 22.145329 132.87196 L 22.145329 132.87196 L -1.8189894E-12 110.72664 L -1.8189894E-12 88.581314 L 66.43598 88.581314 L 110.72664 66.43598 L 110.72664 66.43598 L 110.72664 66.43598 L 243.5986 44.290657 Q 354.32526 22.145329 420.76123 44.290657 Q 465.05188 66.43598 509.34253 88.581314 L 575.7785 88.581314 L 575.7785 88.581314 L 575.7785 110.72664 L 730.79584 88.581314 Q 863.6678 66.43598 952.2491 22.145329 Q 1018.68506 -22.145329 1129.4117 22.145329 Q 1240.1383 66.43598 1306.5743 66.43598 Q 1373.0104 66.43598 1395.1556 44.290657 z" svg:height="13.287196mm" draw:style-name="style-1504" svg:viewBox="0.0 0.0 1594.4636 1328.7196" svg:width="15.944636mm" svg:x="87.474045mm" svg:y="165.8685mm"/>
          <draw:path svg:d="M 110.72664 199.30795 L 110.72664 310.03458 L 88.581314 420.76123 Q 88.581314 553.6332 66.43598 553.6332 L 44.290657 553.6332 L 44.290657 531.48785 Q 44.290657 531.48785 0.0 509.34253 Q -44.290657 487.1972 0.0 332.1799 L 22.145329 199.30795 L 44.290657 110.72664 Q 88.581314 0.0 110.72664 0.0 Q 132.87196 0.0 132.87196 22.145329 Q 132.87196 66.43598 110.72664 199.30795 z" svg:height="5.536332mm" draw:style-name="style-1505" svg:viewBox="0.0 0.0 132.87196 553.6332" svg:width="1.3287196mm" svg:x="71.75086mm" svg:y="252.23528mm"/>
          <draw:path svg:d="M 155.01729 22.145329 L 155.01729 22.145329 L 155.01729 44.290657 Q 155.01729 66.43598 177.16263 66.43598 L 177.16263 66.43598 L 155.01729 155.01729 Q 110.72664 243.5986 66.43598 310.03458 Q 22.145329 354.32526 0.0 354.32526 L 0.0 354.32526 L 0.0 354.32526 Q -22.145329 354.32526 0.0 310.03458 Q 22.145329 265.74393 22.145329 177.16263 L 44.290657 88.581314 L 66.43598 44.290657 Q 66.43598 -3.6379788E-12 110.72664 -3.6379788E-12 Q 132.87196 22.145329 155.01729 22.145329 z" svg:height="3.5432525mm" draw:style-name="style-1506" svg:viewBox="0.0 0.0 177.16263 354.32526" svg:width="1.7716262mm" svg:x="128.22145mm" svg:y="179.1557mm"/>
          <draw:path svg:d="M 708.6505 110.72664 L 841.52246 -3.6379788E-12 L 797.2318 155.01729 Q 752.94116 332.1799 752.94116 354.32526 L 752.94116 376.47058 L 642.2145 664.3598 Q 531.48785 952.2491 509.34253 952.2491 L 509.34253 952.2491 L 509.34253 930.10376 Q 487.1972 907.95844 442.90656 819.37714 Q 398.6159 752.94116 243.5986 708.6505 Q 66.43598 686.5052 44.290657 620.06915 L 0.0 553.6332 L 0.0 553.6332 Q 0.0 553.6332 22.145329 531.48785 Q 44.290657 531.48785 88.581314 442.90656 L 132.87196 354.32526 L 132.87196 332.1799 L 132.87196 310.03458 L 155.01729 287.88925 L 177.16263 265.74393 L 177.16263 243.5986 L 177.16263 221.45328 L 199.30795 221.45328 L 199.30795 199.30795 L 199.30795 199.30795 L 221.45328 199.30795 L 221.45328 199.30795 L 221.45328 199.30795 L 221.45328 177.16263 L 221.45328 177.16263 L 243.5986 177.16263 L 243.5986 199.30795 L 265.74393 199.30795 L 265.74393 199.30795 L 265.74393 265.74393 L 265.74393 332.1799 L 287.88925 332.1799 L 287.88925 332.1799 L 287.88925 354.32526 L 310.03458 354.32526 L 310.03458 354.32526 L 310.03458 376.47058 L 376.47058 376.47058 L 442.90656 376.47058 L 442.90656 354.32526 L 442.90656 354.32526 L 465.05188 332.1799 L 487.1972 310.03458 L 487.1972 310.03458 L 487.1972 287.88925 L 487.1972 287.88925 L 487.1972 287.88925 L 487.1972 287.88925 Q 509.34253 287.88925 509.34253 265.74393 L 509.34253 265.74393 L 531.48785 265.74393 Q 553.6332 265.74393 553.6332 243.5986 Q 575.7785 221.45328 708.6505 110.72664 z" svg:height="9.5224905mm" draw:style-name="style-1507" svg:viewBox="0.0 0.0 841.52246 952.2491" svg:width="8.415224mm" svg:x="71.30795mm" svg:y="191.55708mm"/>
          <draw:path svg:d="M 575.7785 199.30795 L 686.5052 0.0 L 708.6505 0.0 L 730.79584 0.0 L 730.79584 22.145329 L 708.6505 44.290657 L 708.6505 66.43598 L 708.6505 88.581314 L 686.5052 132.87196 L 686.5052 155.01729 L 708.6505 155.01729 L 730.79584 177.16263 L 752.94116 177.16263 L 752.94116 177.16263 L 575.7785 531.48785 Q 420.76123 885.8131 376.47058 974.3944 Q 332.1799 1062.9757 287.88925 1129.4117 Q 221.45328 1195.8477 221.45328 1217.993 Q 221.45328 1240.1383 199.30795 1262.2837 L 177.16263 1284.429 L 177.16263 1306.5743 L 177.16263 1328.7196 L 155.01729 1328.7196 L 155.01729 1328.7196 L 155.01729 1328.7196 L 132.87196 1306.5743 L 132.87196 1306.5743 L 132.87196 1284.429 L 132.87196 1284.429 L 132.87196 1284.429 L 110.72664 1284.429 L 110.72664 1284.429 L 110.72664 1306.5743 L 88.581314 1306.5743 L 88.581314 1284.429 L 88.581314 1262.2837 L 66.43598 1284.429 L 44.290657 1306.5743 L 44.290657 1306.5743 L 44.290657 1328.7196 L 44.290657 1328.7196 L 22.145329 1328.7196 L 22.145329 1306.5743 L 0.0 1306.5743 L 0.0 1306.5743 L 0.0 1306.5743 L 0.0 1284.429 L 0.0 1284.429 L 22.145329 1284.429 L 22.145329 1284.429 L 22.145329 1262.2837 L 44.290657 1262.2837 L 44.290657 1240.1383 L 44.290657 1217.993 L 66.43598 1195.8477 Q 88.581314 1173.7024 88.581314 1129.4117 Q 132.87196 1085.1211 132.87196 1018.68506 Q 132.87196 974.3944 155.01729 974.3944 Q 177.16263 974.3944 265.74393 797.2318 Q 354.32526 620.06915 354.32526 597.9238 Q 376.47058 575.7785 398.6159 531.48785 Q 442.90656 487.1972 442.90656 442.90656 Q 442.90656 398.6159 442.90656 398.6159 Q 465.05188 398.6159 575.7785 199.30795 z" svg:height="13.287196mm" draw:style-name="style-1508" svg:viewBox="0.0 0.0 752.94116 1328.7196" svg:width="7.5294113mm" svg:x="62.89273mm" svg:y="197.09341mm"/>
          <draw:path svg:d="M 177.16263 22.145329 L 177.16263 22.145329 L 177.16263 0.0 L 177.16263 0.0 L 199.30795 0.0 L 199.30795 22.145329 L 221.45328 22.145329 L 243.5986 22.145329 L 243.5986 44.290657 L 221.45328 66.43598 L 221.45328 66.43598 L 221.45328 66.43598 L 221.45328 88.581314 L 221.45328 88.581314 L 221.45328 110.72664 Q 221.45328 155.01729 265.74393 155.01729 L 310.03458 155.01729 L 332.1799 177.16263 L 354.32526 199.30795 L 310.03458 199.30795 Q 243.5986 199.30795 243.5986 265.74393 Q 221.45328 332.1799 199.30795 376.47058 Q 177.16263 420.76123 110.72664 442.90656 L 44.290657 442.90656 L 44.290657 420.76123 Q 44.290657 420.76123 22.145329 420.76123 L 22.145329 420.76123 L 22.145329 420.76123 Q 22.145329 420.76123 88.581314 376.47058 Q 155.01729 376.47058 177.16263 287.88925 Q 177.16263 221.45328 110.72664 221.45328 L 44.290657 221.45328 L 44.290657 199.30795 Q 44.290657 199.30795 22.145329 199.30795 L 22.145329 199.30795 L 22.145329 199.30795 Q 22.145329 199.30795 44.290657 177.16263 L 44.290657 155.01729 L 66.43598 155.01729 L 88.581314 155.01729 L 66.43598 132.87196 Q 44.290657 110.72664 22.145329 110.72664 L 0.0 110.72664 L 0.0 110.72664 L 0.0 110.72664 L 44.290657 66.43598 Q 88.581314 66.43598 132.87196 44.290657 L 155.01729 22.145329 L 155.01729 22.145329 L 177.16263 22.145329 L 177.16263 22.145329 z" svg:height="4.4290657mm" draw:style-name="style-1509" svg:viewBox="0.0 0.0 354.32526 442.90656" svg:width="3.5432525mm" svg:x="117.37024mm" svg:y="79.05882mm"/>
          <draw:path svg:d="M 243.5986 44.290657 L 442.90656 66.43598 L 531.48785 66.43598 L 597.9238 66.43598 L 597.9238 88.581314 L 597.9238 110.72664 L 465.05188 110.72664 L 332.1799 110.72664 L 177.16263 110.72664 Q 0.0 110.72664 0.0 66.43598 Q 0.0 22.145329 22.145329 0.0 Q 44.290657 -22.145329 44.290657 0.0 Q 44.290657 44.290657 243.5986 44.290657 z" svg:height="1.1072664mm" draw:style-name="style-1510" svg:viewBox="0.0 0.0 597.9238 110.72664" svg:width="5.9792385mm" svg:x="25.245674mm" svg:y="212.59514mm"/>
          <draw:path svg:d="M 9.094947E-13 44.290657 L 9.094947E-13 0.0 L 66.43598 0.0 L 132.87196 22.145329 L 310.03458 88.581314 Q 487.1972 155.01729 664.3598 287.88925 Q 819.37714 398.6159 819.37714 420.76123 Q 819.37714 442.90656 885.8131 509.34253 Q 974.3944 553.6332 974.3944 575.7785 L 996.53973 575.7785 L 1040.8304 620.06915 Q 1085.1211 686.5052 1085.1211 686.5052 L 1107.2664 686.5052 L 1107.2664 686.5052 L 1107.2664 686.5052 L 1107.2664 708.6505 L 1107.2664 708.6505 L 1240.1383 841.52246 Q 1328.7196 974.3944 1350.865 996.53973 Q 1350.865 1018.68506 1373.0104 1018.68506 Q 1395.1556 1018.68506 1550.173 1240.1383 Q 1683.0449 1461.5917 1705.1902 1483.7369 L 1727.3356 1505.8823 L 1727.3356 1528.0276 L 1727.3356 1550.173 L 1749.4808 1572.3182 L 1771.6262 1594.4636 L 1771.6262 1594.4636 L 1771.6262 1594.4636 L 1771.6262 1594.4636 Q 1771.6262 1616.6089 1771.6262 1616.6089 L 1793.7715 1616.6089 L 1882.3529 1771.6262 Q 1970.9342 1926.6436 1970.9342 1948.7888 L 1993.0795 1948.7888 L 1993.0795 1970.9342 L 1993.0795 2015.2249 L 1993.0795 2015.2249 L 1993.0795 2015.2249 L 1970.9342 2015.2249 L 1970.9342 2015.2249 L 1948.7888 2059.5154 Q 1904.4982 2103.8062 1860.2075 2081.661 Q 1815.9169 2081.661 1793.7715 2103.8062 Q 1771.6262 2148.0967 1771.6262 2170.2422 L 1771.6262 2192.3875 L 1771.6262 2192.3875 L 1771.6262 2192.3875 L 1749.4808 2170.2422 Q 1727.3356 2170.2422 1727.3356 2192.3875 L 1727.3356 2214.5327 L 1705.1902 2236.678 L 1705.1902 2236.678 L 1705.1902 2236.678 L 1683.0449 2236.678 L 1683.0449 2214.5327 L 1683.0449 2192.3875 L 1660.8995 2192.3875 L 1660.8995 2192.3875 L 1660.8995 2170.2422 L 1638.7543 2170.2422 L 1638.7543 2148.0967 Q 1638.7543 2103.8062 1461.5917 1771.6262 Q 1284.429 1439.4463 1062.9757 1085.1211 Q 863.6678 752.94116 841.52246 752.94116 Q 819.37714 752.94116 819.37714 730.79584 Q 797.2318 708.6505 642.2145 553.6332 L 487.1972 376.47058 L 487.1972 376.47058 Q 487.1972 354.32526 465.05188 354.32526 L 465.05188 354.32526 L 465.05188 332.1799 L 442.90656 332.1799 L 442.90656 332.1799 L 442.90656 332.1799 L 442.90656 310.03458 L 442.90656 310.03458 L 420.76123 310.03458 L 420.76123 287.88925 L 398.6159 287.88925 L 376.47058 287.88925 L 376.47058 265.74393 L 354.32526 265.74393 L 354.32526 265.74393 Q 354.32526 243.5986 310.03458 243.5986 Q 287.88925 199.30795 155.01729 177.16263 L 22.145329 155.01729 L 22.145329 110.72664 L 9.094947E-13 88.581314 L 9.094947E-13 44.290657 z" svg:height="22.366781mm" draw:style-name="style-1511" svg:viewBox="0.0 0.0 1993.0795 2236.678" svg:width="19.930796mm" svg:x="73.07958mm" svg:y="99.87543mm"/>
          <draw:path svg:d="M 44.290657 22.145329 L 44.290657 1.8189894E-12 L 88.581314 22.145329 Q 155.01729 22.145329 155.01729 66.43598 Q 155.01729 88.581314 155.01729 88.581314 L 155.01729 110.72664 L 155.01729 110.72664 L 177.16263 110.72664 L 177.16263 88.581314 L 199.30795 88.581314 L 199.30795 88.581314 L 199.30795 110.72664 L 199.30795 110.72664 L 221.45328 110.72664 L 221.45328 155.01729 Q 199.30795 199.30795 199.30795 243.5986 L 199.30795 265.74393 L 199.30795 398.6159 L 199.30795 531.48785 L 177.16263 531.48785 L 177.16263 509.34253 L 177.16263 509.34253 L 155.01729 509.34253 L 155.01729 465.05188 Q 155.01729 442.90656 132.87196 420.76123 Q 110.72664 376.47058 110.72664 420.76123 Q 110.72664 442.90656 110.72664 465.05188 L 132.87196 509.34253 L 110.72664 509.34253 Q 66.43598 531.48785 66.43598 509.34253 Q 66.43598 487.1972 44.290657 553.6332 L 44.290657 597.9238 L 22.145329 597.9238 L 1.8189894E-12 597.9238 L 1.8189894E-12 553.6332 L 1.8189894E-12 509.34253 L 1.8189894E-12 398.6159 Q 22.145329 287.88925 1.8189894E-12 243.5986 L 1.8189894E-12 199.30795 L 1.8189894E-12 199.30795 L 22.145329 177.16263 L 22.145329 110.72664 Q 22.145329 66.43598 44.290657 22.145329 z" svg:height="5.9792385mm" draw:style-name="style-1512" svg:viewBox="0.0 0.0 221.45328 597.9238" svg:width="2.2145329mm" svg:x="126.00691mm" svg:y="146.82352mm"/>
          <draw:path svg:d="M 44.290657 22.145329 L 44.290657 -1.8189894E-12 L 66.43598 66.43598 Q 88.581314 155.01729 110.72664 155.01729 L 110.72664 155.01729 L 110.72664 199.30795 L 132.87196 221.45328 L 132.87196 221.45328 L 132.87196 221.45328 L 132.87196 354.32526 L 132.87196 487.1972 L 110.72664 487.1972 L 88.581314 509.34253 L 66.43598 509.34253 L 44.290657 509.34253 L 44.290657 465.05188 Q 44.290657 398.6159 22.145329 398.6159 Q 22.145329 420.76123 -1.8189894E-12 376.47058 L -1.8189894E-12 354.32526 L -1.8189894E-12 265.74393 Q -1.8189894E-12 177.16263 -1.8189894E-12 132.87196 Q -1.8189894E-12 88.581314 22.145329 66.43598 Q 44.290657 66.43598 44.290657 22.145329 z" svg:height="5.0934253mm" draw:style-name="style-1513" svg:viewBox="0.0 0.0 132.87196 509.34253" svg:width="1.3287196mm" svg:x="132.42906mm" svg:y="153.02422mm"/>
          <draw:path svg:d="M 221.45328 44.290657 L 265.74393 0.0 L 287.88925 44.290657 Q 310.03458 110.72664 332.1799 110.72664 L 332.1799 110.72664 L 332.1799 132.87196 L 354.32526 177.16263 L 398.6159 265.74393 Q 442.90656 376.47058 442.90656 376.47058 L 442.90656 376.47058 L 420.76123 442.90656 Q 398.6159 531.48785 398.6159 575.7785 L 398.6159 597.9238 L 398.6159 597.9238 Q 376.47058 575.7785 332.1799 575.7785 L 287.88925 531.48785 L 221.45328 531.48785 Q 155.01729 531.48785 132.87196 553.6332 L 110.72664 553.6332 L 110.72664 509.34253 Q 88.581314 465.05188 88.581314 465.05188 L 88.581314 465.05188 L 88.581314 420.76123 Q 88.581314 376.47058 44.290657 243.5986 L 0.0 110.72664 L 0.0 110.72664 L 0.0 110.72664 L 22.145329 110.72664 L 22.145329 132.87196 L 44.290657 132.87196 L 66.43598 132.87196 L 66.43598 110.72664 L 88.581314 110.72664 L 88.581314 110.72664 L 88.581314 88.581314 L 88.581314 88.581314 L 88.581314 88.581314 L 110.72664 88.581314 Q 110.72664 88.581314 155.01729 88.581314 Q 199.30795 88.581314 221.45328 44.290657 z" svg:height="5.9792385mm" draw:style-name="style-1514" svg:viewBox="0.0 0.0 442.90656 597.9238" svg:width="4.4290657mm" svg:x="94.782005mm" svg:y="254.67126mm"/>
          <draw:path svg:d="M 155.01729 66.43598 L 177.16263 0.0 L 221.45328 0.0 Q 265.74393 22.145329 287.88925 0.0 L 310.03458 0.0 L 287.88925 66.43598 Q 287.88925 132.87196 287.88925 354.32526 Q 287.88925 597.9238 287.88925 597.9238 L 310.03458 597.9238 L 310.03458 597.9238 L 310.03458 620.06915 L 287.88925 620.06915 Q 243.5986 620.06915 243.5986 597.9238 Q 243.5986 575.7785 199.30795 597.9238 Q 177.16263 597.9238 132.87196 642.2145 L 88.581314 686.5052 L 66.43598 686.5052 Q 44.290657 686.5052 22.145329 620.06915 L 9.094947E-13 553.6332 L 9.094947E-13 553.6332 Q 22.145329 553.6332 22.145329 575.7785 Q 44.290657 597.9238 66.43598 575.7785 Q 66.43598 553.6332 44.290657 420.76123 L 22.145329 287.88925 L 9.094947E-13 287.88925 L 9.094947E-13 287.88925 L 9.094947E-13 221.45328 L 22.145329 155.01729 L 22.145329 155.01729 L 22.145329 155.01729 L 44.290657 221.45328 Q 66.43598 287.88925 66.43598 332.1799 L 66.43598 354.32526 L 88.581314 332.1799 L 110.72664 310.03458 L 110.72664 310.03458 L 110.72664 332.1799 L 110.72664 332.1799 L 110.72664 332.1799 L 110.72664 310.03458 L 110.72664 287.88925 L 110.72664 265.74393 L 110.72664 243.5986 L 88.581314 199.30795 L 88.581314 132.87196 L 88.581314 110.72664 Q 110.72664 110.72664 110.72664 110.72664 Q 110.72664 110.72664 132.87196 132.87196 Q 155.01729 155.01729 155.01729 66.43598 z" svg:height="6.8650517mm" draw:style-name="style-1515" svg:viewBox="0.0 0.0 310.03458 686.5052" svg:width="3.1003458mm" svg:x="43.626297mm" svg:y="91.460205mm"/>
          <draw:path svg:d="M 22.145329 110.72664 L 22.145329 0.0 L 44.290657 0.0 L 66.43598 0.0 L 66.43598 199.30795 Q 66.43598 398.6159 88.581314 642.2145 L 88.581314 863.6678 L 88.581314 885.8131 L 88.581314 907.95844 L 88.581314 907.95844 L 88.581314 930.10376 L 88.581314 930.10376 Q 88.581314 952.2491 66.43598 952.2491 L 66.43598 952.2491 L 66.43598 952.2491 Q 44.290657 952.2491 22.145329 952.2491 Q 22.145329 952.2491 22.145329 907.95844 L 0.0 863.6678 L 0.0 553.6332 Q 22.145329 221.45328 22.145329 110.72664 z" svg:height="9.5224905mm" draw:style-name="style-1516" svg:viewBox="0.0 0.0 88.581314 952.2491" svg:width="0.8858131mm" svg:x="24.581314mm" svg:y="217.24567mm"/>
          <draw:path svg:d="M 442.90656 44.290657 L 553.6332 0.0 L 597.9238 0.0 L 664.3598 0.0 L 664.3598 0.0 L 642.2145 0.0 L 642.2145 0.0 L 642.2145 0.0 L 642.2145 22.145329 L 642.2145 22.145329 L 664.3598 22.145329 L 664.3598 44.290657 L 686.5052 44.290657 L 708.6505 44.290657 L 708.6505 66.43598 L 686.5052 66.43598 L 686.5052 66.43598 L 686.5052 88.581314 L 686.5052 88.581314 L 686.5052 88.581314 L 664.3598 88.581314 L 664.3598 88.581314 L 642.2145 110.72664 L 642.2145 110.72664 L 642.2145 110.72664 Q 642.2145 110.72664 553.6332 132.87196 Q 487.1972 177.16263 487.1972 199.30795 Q 465.05188 221.45328 442.90656 221.45328 Q 420.76123 221.45328 243.5986 287.88925 L 88.581314 354.32526 L 88.581314 354.32526 L 88.581314 354.32526 L 88.581314 354.32526 Q 66.43598 354.32526 66.43598 354.32526 L 66.43598 376.47058 L 66.43598 376.47058 Q 44.290657 354.32526 22.145329 332.1799 L 0.0 287.88925 L 0.0 287.88925 L 22.145329 287.88925 L 22.145329 243.5986 L 22.145329 199.30795 L 44.290657 199.30795 L 44.290657 177.16263 L 66.43598 177.16263 L 88.581314 177.16263 L 88.581314 155.01729 L 88.581314 132.87196 L 110.72664 132.87196 Q 132.87196 132.87196 132.87196 155.01729 L 155.01729 155.01729 L 155.01729 177.16263 L 155.01729 199.30795 L 177.16263 199.30795 Q 177.16263 177.16263 199.30795 177.16263 L 199.30795 177.16263 L 199.30795 199.30795 L 199.30795 221.45328 L 221.45328 177.16263 Q 243.5986 155.01729 287.88925 132.87196 Q 332.1799 88.581314 442.90656 44.290657 z" svg:height="3.7647057mm" draw:style-name="style-1517" svg:viewBox="0.0 0.0 708.6505 376.47058" svg:width="7.086505mm" svg:x="23.695501mm" svg:y="59.34948mm"/>
          <draw:path svg:d="M 442.90656 0.0 L 465.05188 0.0 L 465.05188 0.0 L 465.05188 0.0 L 487.1972 22.145329 Q 509.34253 44.290657 531.48785 44.290657 L 531.48785 44.290657 L 531.48785 44.290657 Q 531.48785 44.290657 553.6332 44.290657 L 553.6332 66.43598 L 553.6332 66.43598 L 553.6332 88.581314 L 553.6332 88.581314 Q 531.48785 88.581314 531.48785 132.87196 L 531.48785 155.01729 L 553.6332 177.16263 L 553.6332 199.30795 L 553.6332 199.30795 L 553.6332 221.45328 L 575.7785 221.45328 L 575.7785 221.45328 L 575.7785 221.45328 L 575.7785 243.5986 L 620.06915 354.32526 Q 664.3598 465.05188 664.3598 465.05188 L 664.3598 465.05188 L 664.3598 509.34253 Q 664.3598 553.6332 686.5052 597.9238 Q 708.6505 642.2145 664.3598 620.06915 Q 620.06915 575.7785 553.6332 487.1972 L 487.1972 376.47058 L 487.1972 354.32526 L 487.1972 332.1799 L 487.1972 310.03458 Q 487.1972 287.88925 465.05188 243.5986 Q 442.90656 199.30795 398.6159 199.30795 L 332.1799 177.16263 L 332.1799 199.30795 L 332.1799 199.30795 L 310.03458 199.30795 L 287.88925 199.30795 L 287.88925 199.30795 Q 265.74393 199.30795 265.74393 221.45328 L 265.74393 221.45328 L 221.45328 221.45328 L 155.01729 221.45328 L 132.87196 221.45328 L 88.581314 221.45328 L 88.581314 221.45328 L 88.581314 221.45328 L 66.43598 221.45328 L 66.43598 221.45328 L 44.290657 199.30795 L 22.145329 177.16263 L 22.145329 177.16263 L -1.8189894E-12 177.16263 L -1.8189894E-12 155.01729 L -1.8189894E-12 132.87196 L 44.290657 132.87196 L 88.581314 132.87196 L 110.72664 110.72664 L 132.87196 88.581314 L 132.87196 88.581314 L 132.87196 88.581314 L 132.87196 88.581314 L 132.87196 88.581314 L 265.74393 44.290657 Q 398.6159 0.0 442.90656 0.0 z" svg:height="6.2006917mm" draw:style-name="style-1518" svg:viewBox="0.0 0.0 686.5052 620.06915" svg:width="6.8650517mm" svg:x="82.823524mm" svg:y="96.55363mm"/>
          <draw:path svg:d="M -1.8189894E-12 22.145329 L -1.8189894E-12 -1.8189894E-12 L 22.145329 22.145329 Q 44.290657 22.145329 88.581314 265.74393 Q 88.581314 531.48785 110.72664 620.06915 L 110.72664 686.5052 L 110.72664 686.5052 Q 110.72664 708.6505 88.581314 708.6505 Q 66.43598 708.6505 44.290657 487.1972 L -1.8189894E-12 287.88925 L -1.8189894E-12 155.01729 L -1.8189894E-12 22.145329 L -1.8189894E-12 22.145329 z" svg:height="7.086505mm" draw:style-name="style-1519" svg:viewBox="0.0 0.0 110.72664 708.6505" svg:width="1.1072664mm" svg:x="133.75778mm" svg:y="155.01729mm"/>
          <draw:path svg:d="M 132.87196 66.43598 L 110.72664 0.0 L 110.72664 0.0 L 132.87196 0.0 L 132.87196 22.145329 Q 155.01729 22.145329 155.01729 44.290657 L 155.01729 66.43598 L 155.01729 66.43598 L 177.16263 66.43598 L 199.30795 66.43598 Q 243.5986 88.581314 243.5986 110.72664 Q 243.5986 132.87196 310.03458 132.87196 Q 376.47058 110.72664 376.47058 110.72664 L 376.47058 110.72664 L 398.6159 110.72664 Q 420.76123 132.87196 376.47058 155.01729 Q 354.32526 155.01729 376.47058 177.16263 Q 398.6159 177.16263 398.6159 199.30795 Q 376.47058 243.5986 376.47058 243.5986 L 376.47058 243.5986 L 376.47058 221.45328 Q 376.47058 199.30795 332.1799 199.30795 Q 310.03458 199.30795 310.03458 221.45328 Q 310.03458 243.5986 199.30795 221.45328 L 66.43598 199.30795 L 22.145329 199.30795 L 9.094947E-13 199.30795 L 9.094947E-13 199.30795 L 9.094947E-13 177.16263 L 9.094947E-13 177.16263 Q 9.094947E-13 155.01729 22.145329 155.01729 L 44.290657 155.01729 L 66.43598 155.01729 L 66.43598 155.01729 L 110.72664 132.87196 Q 155.01729 110.72664 132.87196 66.43598 z" svg:height="2.435986mm" draw:style-name="style-1520" svg:viewBox="0.0 0.0 398.6159 243.5986" svg:width="3.986159mm" svg:x="42.740482mm" svg:y="83.487885mm"/>
          <draw:path svg:d="M 752.94116 88.581314 L 797.2318 0.0 L 797.2318 0.0 L 819.37714 0.0 L 841.52246 44.290657 Q 841.52246 66.43598 863.6678 199.30795 L 885.8131 332.1799 L 885.8131 332.1799 L 885.8131 354.32526 L 885.8131 354.32526 L 885.8131 354.32526 L 907.95844 354.32526 L 907.95844 332.1799 L 930.10376 442.90656 Q 930.10376 531.48785 952.2491 575.7785 L 952.2491 620.06915 L 952.2491 664.3598 L 952.2491 708.6505 L 885.8131 708.6505 Q 819.37714 708.6505 686.5052 730.79584 Q 553.6332 752.94116 420.76123 841.52246 L 287.88925 974.3944 L 287.88925 974.3944 L 265.74393 974.3944 L 265.74393 996.53973 L 265.74393 1018.68506 L 243.5986 1018.68506 L 221.45328 1018.68506 L 221.45328 974.3944 Q 221.45328 952.2491 243.5986 930.10376 L 265.74393 930.10376 L 265.74393 930.10376 Q 265.74393 930.10376 265.74393 907.95844 Q 265.74393 907.95844 199.30795 885.8131 Q 155.01729 885.8131 132.87196 841.52246 Q 88.581314 819.37714 66.43598 797.2318 Q 44.290657 797.2318 22.145329 752.94116 L 0.0 708.6505 L 0.0 708.6505 L 0.0 708.6505 L 0.0 686.5052 L 0.0 686.5052 L 22.145329 686.5052 L 22.145329 664.3598 L 44.290657 664.3598 L 66.43598 664.3598 L 66.43598 642.2145 L 44.290657 642.2145 L 44.290657 575.7785 L 44.290657 531.48785 L 22.145329 531.48785 L 22.145329 531.48785 L 22.145329 509.34253 L 22.145329 509.34253 L 22.145329 487.1972 L 22.145329 487.1972 L 44.290657 487.1972 L 66.43598 487.1972 L 110.72664 509.34253 L 155.01729 509.34253 L 177.16263 553.6332 Q 221.45328 597.9238 310.03458 553.6332 Q 376.47058 531.48785 442.90656 442.90656 Q 531.48785 354.32526 509.34253 354.32526 L 509.34253 354.32526 L 509.34253 354.32526 Q 531.48785 332.1799 597.9238 265.74393 Q 686.5052 177.16263 752.94116 88.581314 z" svg:height="10.186851mm" draw:style-name="style-1521" svg:viewBox="0.0 0.0 952.2491 1018.68506" svg:width="9.5224905mm" svg:x="30.560553mm" svg:y="32.775085mm"/>
          <draw:path svg:d="M 88.581314 0.0 L 88.581314 0.0 L 132.87196 0.0 Q 177.16263 0.0 177.16263 22.145329 L 199.30795 22.145329 L 221.45328 44.290657 Q 221.45328 66.43598 221.45328 88.581314 L 221.45328 110.72664 L 243.5986 110.72664 L 243.5986 132.87196 L 243.5986 132.87196 L 265.74393 132.87196 L 265.74393 132.87196 L 265.74393 132.87196 L 265.74393 155.01729 L 265.74393 155.01729 L 243.5986 155.01729 L 243.5986 177.16263 L 177.16263 177.16263 L 132.87196 177.16263 L 110.72664 177.16263 Q 88.581314 177.16263 88.581314 155.01729 L 88.581314 132.87196 L 66.43598 155.01729 L 66.43598 177.16263 L 66.43598 177.16263 Q 44.290657 177.16263 22.145329 132.87196 L -9.094947E-13 66.43598 L 22.145329 66.43598 Q 44.290657 66.43598 44.290657 44.290657 Q 44.290657 22.145329 66.43598 22.145329 Q 88.581314 0.0 88.581314 0.0 z" svg:height="1.7716262mm" draw:style-name="style-1522" svg:viewBox="0.0 0.0 265.74393 177.16263" svg:width="2.6574392mm" svg:x="65.10726mm" svg:y="81.93771mm"/>
          <draw:path svg:d="M 132.87196 9.094947E-13 L 132.87196 9.094947E-13 L 110.72664 44.290657 Q 110.72664 88.581314 66.43598 88.581314 L 22.145329 88.581314 L 22.145329 66.43598 L 22.145329 66.43598 L 0.0 66.43598 L 0.0 66.43598 L 0.0 44.290657 L 0.0 22.145329 L 0.0 9.094947E-13 Q 22.145329 9.094947E-13 22.145329 9.094947E-13 L 22.145329 9.094947E-13 L 66.43598 9.094947E-13 Q 132.87196 9.094947E-13 132.87196 9.094947E-13 z" svg:height="0.8858131mm" draw:style-name="style-1523" svg:viewBox="0.0 0.0 132.87196 88.581314" svg:width="1.3287196mm" svg:x="45.397923mm" svg:y="76.62283mm"/>
          <draw:path svg:d="M 0.0 199.30795 L 0.0 0.0 L 0.0 0.0 L 0.0 0.0 L 22.145329 0.0 L 22.145329 22.145329 L 44.290657 22.145329 L 66.43598 22.145329 L 66.43598 199.30795 Q 44.290657 376.47058 44.290657 376.47058 L 44.290657 376.47058 L 44.290657 376.47058 Q 22.145329 376.47058 0.0 199.30795 z" svg:height="3.7647057mm" draw:style-name="style-1524" svg:viewBox="0.0 0.0 66.43598 376.47058" svg:width="0.6643598mm" svg:x="19.044981mm" svg:y="201.30103mm"/>
          <draw:path svg:d="M 66.43598 3.6379788E-12 L 88.581314 3.6379788E-12 L 88.581314 44.290657 Q 88.581314 66.43598 110.72664 132.87196 L 110.72664 221.45328 L 110.72664 398.6159 L 110.72664 553.6332 L 88.581314 553.6332 L 44.290657 553.6332 L 44.290657 531.48785 Q 44.290657 509.34253 44.290657 487.1972 Q 44.290657 487.1972 22.145329 442.90656 L 0.0 420.76123 L 0.0 177.16263 Q 0.0 -44.290657 22.145329 3.6379788E-12 Q 44.290657 22.145329 66.43598 3.6379788E-12 z" svg:height="5.536332mm" draw:style-name="style-1525" svg:viewBox="0.0 0.0 110.72664 553.6332" svg:width="1.1072664mm" svg:x="32.775085mm" svg:y="186.46365mm"/>
          <draw:path svg:d="M 88.581314 22.145329 L 132.87196 22.145329 L 243.5986 9.094947E-13 L 376.47058 9.094947E-13 L 376.47058 9.094947E-13 L 376.47058 9.094947E-13 L 398.6159 9.094947E-13 L 398.6159 22.145329 L 398.6159 22.145329 L 420.76123 22.145329 L 420.76123 22.145329 L 420.76123 44.290657 L 398.6159 44.290657 Q 376.47058 66.43598 310.03458 66.43598 L 243.5986 110.72664 L 243.5986 110.72664 L 243.5986 110.72664 L 265.74393 155.01729 Q 265.74393 177.16263 287.88925 177.16263 Q 310.03458 199.30795 310.03458 199.30795 L 310.03458 199.30795 L 310.03458 199.30795 Q 287.88925 199.30795 287.88925 199.30795 L 287.88925 221.45328 L 287.88925 221.45328 Q 287.88925 221.45328 287.88925 243.5986 L 287.88925 265.74393 L 287.88925 265.74393 L 287.88925 265.74393 L 332.1799 265.74393 Q 376.47058 287.88925 310.03458 310.03458 Q 243.5986 354.32526 287.88925 376.47058 Q 332.1799 420.76123 332.1799 420.76123 L 332.1799 420.76123 L 354.32526 465.05188 Q 376.47058 487.1972 376.47058 487.1972 L 376.47058 487.1972 L 376.47058 487.1972 L 376.47058 509.34253 L 376.47058 509.34253 L 376.47058 509.34253 L 398.6159 509.34253 L 398.6159 509.34253 L 420.76123 531.48785 Q 442.90656 531.48785 442.90656 553.6332 L 442.90656 575.7785 L 420.76123 575.7785 L 420.76123 575.7785 L 420.76123 575.7785 Q 398.6159 553.6332 398.6159 553.6332 L 398.6159 553.6332 L 376.47058 553.6332 Q 376.47058 553.6332 354.32526 509.34253 L 332.1799 487.1972 L 332.1799 487.1972 L 310.03458 487.1972 L 310.03458 465.05188 L 310.03458 465.05188 L 310.03458 465.05188 Q 287.88925 442.90656 287.88925 442.90656 L 287.88925 442.90656 L 287.88925 442.90656 Q 265.74393 420.76123 155.01729 332.1799 L 44.290657 221.45328 L 44.290657 199.30795 L 22.145329 199.30795 L 22.145329 199.30795 L 22.145329 199.30795 L 22.145329 177.16263 L 22.145329 177.16263 L 44.290657 177.16263 L 44.290657 155.01729 L 44.290657 155.01729 L 22.145329 155.01729 L 22.145329 132.87196 L 22.145329 110.72664 L 0.0 88.581314 Q 0.0 66.43598 22.145329 66.43598 L 44.290657 44.290657 L 44.290657 44.290657 Q 44.290657 22.145329 88.581314 22.145329 z" svg:height="5.7577853mm" draw:style-name="style-1526" svg:viewBox="0.0 0.0 442.90656 575.7785" svg:width="4.4290657mm" svg:x="48.49827mm" svg:y="65.77162mm"/>
          <draw:path svg:d="M 110.72664 9.094947E-13 L 132.87196 9.094947E-13 L 110.72664 22.145329 Q 110.72664 66.43598 132.87196 66.43598 L 155.01729 66.43598 L 155.01729 88.581314 L 155.01729 88.581314 L 155.01729 110.72664 L 155.01729 132.87196 L 155.01729 132.87196 L 155.01729 155.01729 L 110.72664 155.01729 Q 88.581314 155.01729 66.43598 177.16263 Q 22.145329 177.16263 22.145329 199.30795 L 22.145329 221.45328 L 22.145329 221.45328 L 9.094947E-13 221.45328 L 9.094947E-13 199.30795 L 9.094947E-13 177.16263 L 9.094947E-13 155.01729 L 9.094947E-13 132.87196 L 22.145329 132.87196 L 44.290657 110.72664 L 44.290657 110.72664 Q 66.43598 110.72664 66.43598 88.581314 Q 66.43598 66.43598 22.145329 66.43598 L 9.094947E-13 66.43598 L 44.290657 44.290657 Q 88.581314 22.145329 110.72664 9.094947E-13 z" svg:height="2.2145329mm" draw:style-name="style-1527" svg:viewBox="0.0 0.0 155.01729 221.45328" svg:width="1.5501729mm" svg:x="47.169548mm" svg:y="71.0865mm"/>
          <draw:path svg:d="M 44.290657 66.43598 L 66.43598 0.0 L 66.43598 0.0 Q 66.43598 22.145329 66.43598 22.145329 L 88.581314 22.145329 L 88.581314 265.74393 Q 110.72664 509.34253 110.72664 553.6332 L 110.72664 620.06915 L 66.43598 642.2145 Q 22.145329 686.5052 22.145329 686.5052 L 22.145329 686.5052 L 22.145329 531.48785 Q 22.145329 376.47058 0.0 243.5986 L 0.0 132.87196 L 0.0 110.72664 L 0.0 110.72664 L 0.0 110.72664 Q 22.145329 110.72664 44.290657 66.43598 z" svg:height="6.8650517mm" draw:style-name="style-1528" svg:viewBox="0.0 0.0 110.72664 686.5052" svg:width="1.1072664mm" svg:x="22.809687mm" svg:y="189.34254mm"/>
          <draw:path svg:d="M 110.72664 0.0 L 132.87196 0.0 L 132.87196 0.0 Q 132.87196 0.0 177.16263 22.145329 L 221.45328 22.145329 L 265.74393 22.145329 L 310.03458 44.290657 L 376.47058 44.290657 Q 465.05188 66.43598 465.05188 88.581314 Q 465.05188 110.72664 442.90656 132.87196 Q 420.76123 132.87196 509.34253 177.16263 Q 597.9238 221.45328 597.9238 221.45328 L 620.06915 221.45328 L 620.06915 243.5986 L 620.06915 265.74393 L 620.06915 265.74393 Q 620.06915 265.74393 597.9238 287.88925 L 597.9238 287.88925 L 597.9238 287.88925 Q 575.7785 265.74393 575.7785 265.74393 L 575.7785 265.74393 L 575.7785 265.74393 Q 553.6332 243.5986 531.48785 243.5986 L 509.34253 243.5986 L 509.34253 243.5986 Q 487.1972 221.45328 243.5986 199.30795 L 22.145329 155.01729 L 22.145329 132.87196 L 22.145329 132.87196 L 9.094947E-13 132.87196 L 9.094947E-13 132.87196 L 66.43598 110.72664 L 110.72664 110.72664 L 110.72664 88.581314 Q 110.72664 66.43598 66.43598 66.43598 Q 44.290657 44.290657 66.43598 44.290657 Q 88.581314 44.290657 88.581314 22.145329 Q 88.581314 0.0 110.72664 0.0 z" svg:height="2.8788927mm" draw:style-name="style-1529" svg:viewBox="0.0 0.0 620.06915 287.88925" svg:width="6.2006917mm" svg:x="71.0865mm" svg:y="291.87543mm"/>
          <draw:path svg:d="M 243.5986 -4.5474735E-13 L 243.5986 -4.5474735E-13 L 287.88925 155.01729 Q 332.1799 287.88925 354.32526 376.47058 Q 376.47058 487.1972 376.47058 509.34253 Q 376.47058 553.6332 354.32526 575.7785 L 354.32526 597.9238 L 354.32526 597.9238 Q 332.1799 597.9238 332.1799 553.6332 Q 332.1799 531.48785 287.88925 531.48785 Q 243.5986 509.34253 265.74393 509.34253 Q 287.88925 487.1972 265.74393 465.05188 Q 243.5986 465.05188 243.5986 398.6159 Q 221.45328 332.1799 199.30795 332.1799 Q 177.16263 332.1799 155.01729 287.88925 Q 155.01729 221.45328 110.72664 243.5986 Q 66.43598 243.5986 44.290657 287.88925 L 22.145329 310.03458 L 22.145329 310.03458 Q 22.145329 310.03458 0.0 265.74393 L 0.0 221.45328 L 0.0 221.45328 L 22.145329 221.45328 L 22.145329 221.45328 L 22.145329 243.5986 L 22.145329 243.5986 L 44.290657 243.5986 L 44.290657 221.45328 L 66.43598 221.45328 L 66.43598 199.30795 L 66.43598 177.16263 L 88.581314 155.01729 L 110.72664 132.87196 L 110.72664 110.72664 Q 110.72664 88.581314 155.01729 66.43598 L 177.16263 22.145329 L 199.30795 22.145329 Q 243.5986 -4.5474735E-13 243.5986 -4.5474735E-13 z" svg:height="5.9792385mm" draw:style-name="style-1530" svg:viewBox="0.0 0.0 376.47058 597.9238" svg:width="3.7647057mm" svg:x="22.366781mm" svg:y="40.52595mm"/>
          <draw:path svg:d="M 354.32526 22.145329 L 354.32526 44.290657 L 354.32526 44.290657 Q 354.32526 66.43598 354.32526 66.43598 L 332.1799 66.43598 L 310.03458 66.43598 Q 265.74393 88.581314 265.74393 110.72664 Q 265.74393 132.87196 287.88925 155.01729 L 287.88925 155.01729 L 287.88925 155.01729 Q 287.88925 155.01729 265.74393 177.16263 L 265.74393 177.16263 L 265.74393 177.16263 Q 265.74393 199.30795 265.74393 199.30795 L 243.5986 199.30795 L 243.5986 199.30795 Q 221.45328 221.45328 243.5986 221.45328 L 243.5986 221.45328 L 199.30795 287.88925 Q 132.87196 376.47058 132.87196 376.47058 L 132.87196 376.47058 L 132.87196 376.47058 Q 132.87196 354.32526 66.43598 398.6159 Q 0.0 442.90656 0.0 398.6159 L 0.0 354.32526 L 0.0 287.88925 L 0.0 243.5986 L 22.145329 243.5986 Q 44.290657 243.5986 88.581314 199.30795 Q 132.87196 177.16263 132.87196 132.87196 L 132.87196 88.581314 L 132.87196 88.581314 Q 155.01729 66.43598 155.01729 66.43598 L 155.01729 66.43598 L 177.16263 66.43598 Q 177.16263 66.43598 177.16263 44.290657 L 177.16263 44.290657 L 221.45328 0.0 Q 265.74393 -22.145329 310.03458 0.0 Q 354.32526 22.145329 354.32526 22.145329 z" svg:height="3.986159mm" draw:style-name="style-1531" svg:viewBox="0.0 0.0 354.32526 398.6159" svg:width="3.5432525mm" svg:x="23.916954mm" svg:y="252.23528mm"/>
          <draw:path svg:d="M 332.1799 44.290657 L 398.6159 0.0 L 420.76123 0.0 L 420.76123 0.0 L 420.76123 22.145329 L 420.76123 22.145329 L 420.76123 22.145329 L 420.76123 22.145329 L 398.6159 44.290657 L 376.47058 44.290657 L 376.47058 66.43598 L 376.47058 88.581314 L 376.47058 132.87196 Q 376.47058 155.01729 420.76123 155.01729 Q 442.90656 155.01729 442.90656 177.16263 L 442.90656 177.16263 L 442.90656 177.16263 Q 420.76123 177.16263 398.6159 199.30795 L 354.32526 199.30795 L 354.32526 221.45328 L 332.1799 221.45328 L 332.1799 243.5986 L 332.1799 265.74393 L 310.03458 310.03458 Q 310.03458 354.32526 332.1799 354.32526 L 354.32526 354.32526 L 354.32526 354.32526 L 376.47058 354.32526 L 376.47058 354.32526 L 376.47058 376.47058 L 354.32526 376.47058 L 332.1799 376.47058 L 332.1799 398.6159 L 332.1799 398.6159 L 332.1799 442.90656 L 332.1799 487.1972 L 332.1799 487.1972 L 332.1799 509.34253 L 376.47058 509.34253 L 420.76123 509.34253 L 465.05188 531.48785 Q 487.1972 531.48785 487.1972 509.34253 Q 487.1972 487.1972 509.34253 487.1972 L 531.48785 487.1972 L 531.48785 509.34253 L 531.48785 531.48785 L 531.48785 531.48785 Q 553.6332 531.48785 553.6332 553.6332 L 553.6332 553.6332 L 597.9238 553.6332 Q 642.2145 553.6332 642.2145 575.7785 L 642.2145 575.7785 L 575.7785 575.7785 Q 509.34253 553.6332 420.76123 553.6332 Q 332.1799 553.6332 332.1799 575.7785 Q 310.03458 620.06915 332.1799 620.06915 L 354.32526 620.06915 L 332.1799 642.2145 Q 310.03458 642.2145 310.03458 664.3598 Q 310.03458 686.5052 354.32526 708.6505 Q 420.76123 730.79584 420.76123 730.79584 L 420.76123 752.94116 L 376.47058 752.94116 Q 354.32526 730.79584 310.03458 775.0865 Q 287.88925 819.37714 221.45328 819.37714 Q 177.16263 797.2318 199.30795 841.52246 L 199.30795 885.8131 L 199.30795 907.95844 Q 199.30795 930.10376 221.45328 996.53973 L 243.5986 1040.8304 L 243.5986 1062.9757 Q 243.5986 1085.1211 265.74393 1085.1211 L 265.74393 1085.1211 L 310.03458 1085.1211 L 354.32526 1085.1211 L 376.47058 1107.2664 L 420.76123 1107.2664 L 420.76123 1107.2664 Q 420.76123 1129.4117 332.1799 1107.2664 L 243.5986 1107.2664 L 199.30795 1107.2664 Q 177.16263 1085.1211 177.16263 1085.1211 Q 155.01729 1085.1211 155.01729 1173.7024 L 155.01729 1262.2837 L 132.87196 1284.429 L 132.87196 1306.5743 L 110.72664 1306.5743 L 88.581314 1306.5743 L 88.581314 1328.7196 L 88.581314 1350.865 L 88.581314 1350.865 L 66.43598 1350.865 L 66.43598 1306.5743 L 66.43598 1240.1383 L 66.43598 1240.1383 L 66.43598 1240.1383 L 66.43598 1129.4117 Q 66.43598 996.53973 44.290657 819.37714 L 22.145329 642.2145 L 22.145329 553.6332 L 22.145329 487.1972 L 0.0 465.05188 L 0.0 420.76123 L 0.0 420.76123 L 22.145329 420.76123 L 22.145329 398.6159 L 22.145329 376.47058 L 44.290657 376.47058 L 66.43598 376.47058 L 66.43598 376.47058 L 66.43598 376.47058 L 88.581314 354.32526 L 110.72664 354.32526 L 110.72664 376.47058 L 110.72664 398.6159 L 88.581314 398.6159 L 66.43598 420.76123 L 66.43598 420.76123 L 66.43598 420.76123 L 66.43598 509.34253 L 66.43598 575.7785 L 88.581314 597.9238 L 110.72664 620.06915 L 110.72664 620.06915 L 110.72664 642.2145 L 110.72664 642.2145 L 110.72664 642.2145 L 132.87196 642.2145 L 132.87196 642.2145 L 155.01729 664.3598 L 177.16263 664.3598 L 177.16263 642.2145 L 155.01729 620.06915 L 155.01729 620.06915 L 155.01729 597.9238 L 155.01729 597.9238 L 155.01729 597.9238 L 132.87196 597.9238 L 132.87196 597.9238 L 155.01729 575.7785 L 199.30795 553.6332 L 199.30795 553.6332 L 199.30795 553.6332 L 199.30795 531.48785 L 199.30795 509.34253 L 199.30795 509.34253 Q 199.30795 509.34253 155.01729 487.1972 Q 132.87196 465.05188 155.01729 465.05188 L 199.30795 442.90656 L 199.30795 420.76123 Q 199.30795 398.6159 221.45328 287.88925 L 221.45328 199.30795 L 221.45328 199.30795 Q 243.5986 199.30795 243.5986 155.01729 L 243.5986 110.72664 L 265.74393 110.72664 Q 287.88925 110.72664 332.1799 44.290657 z" svg:height="13.50865mm" draw:style-name="style-1532" svg:viewBox="0.0 0.0 642.2145 1350.865" svg:width="6.422145mm" svg:x="112.27681mm" svg:y="176.49826mm"/>
          <draw:path svg:d="M 0.0 22.145329 L 22.145329 0.0 L 177.16263 0.0 L 310.03458 0.0 L 310.03458 0.0 L 332.1799 0.0 L 332.1799 22.145329 Q 332.1799 44.290657 354.32526 44.290657 Q 376.47058 44.290657 376.47058 66.43598 L 376.47058 88.581314 L 376.47058 88.581314 Q 376.47058 110.72664 354.32526 110.72664 Q 354.32526 110.72664 243.5986 132.87196 L 132.87196 155.01729 L 132.87196 155.01729 Q 132.87196 132.87196 110.72664 155.01729 L 110.72664 155.01729 L 110.72664 155.01729 L 110.72664 155.01729 L 88.581314 177.16263 L 88.581314 177.16263 L 88.581314 177.16263 Q 88.581314 177.16263 88.581314 155.01729 Q 88.581314 132.87196 44.290657 88.581314 Q 0.0 44.290657 0.0 22.145329 z" svg:height="1.7716262mm" draw:style-name="style-1533" svg:viewBox="0.0 0.0 376.47058 177.16263" svg:width="3.7647057mm" svg:x="57.134945mm" svg:y="119.36332mm"/>
          <draw:path svg:d="M 0.0 66.43598 L 0.0 -9.094947E-13 L 22.145329 -9.094947E-13 L 44.290657 -9.094947E-13 L 44.290657 22.145329 L 44.290657 44.290657 L 66.43598 66.43598 L 88.581314 110.72664 L 132.87196 376.47058 Q 177.16263 664.3598 155.01729 686.5052 Q 132.87196 686.5052 88.581314 708.6505 L 66.43598 708.6505 L 44.290657 708.6505 Q 44.290657 686.5052 44.290657 664.3598 Q 22.145329 642.2145 66.43598 642.2145 Q 110.72664 642.2145 44.290657 398.6159 L 0.0 155.01729 L 0.0 66.43598 z" svg:height="7.086505mm" draw:style-name="style-1534" svg:viewBox="0.0 0.0 155.01729 708.6505" svg:width="1.5501729mm" svg:x="5.7577853mm" svg:y="75.07266mm"/>
          <draw:path svg:d="M 398.6159 0.0 L 420.76123 0.0 L 465.05188 0.0 Q 531.48785 22.145329 531.48785 66.43598 L 531.48785 110.72664 L 487.1972 110.72664 Q 442.90656 88.581314 287.88925 132.87196 L 132.87196 132.87196 L 110.72664 155.01729 L 88.581314 155.01729 L 66.43598 155.01729 L 44.290657 155.01729 L 44.290657 155.01729 L 22.145329 155.01729 L 22.145329 132.87196 L 22.145329 132.87196 L 0.0 132.87196 L 0.0 132.87196 L 0.0 110.72664 L 0.0 110.72664 L 22.145329 110.72664 Q 44.290657 88.581314 44.290657 88.581314 L 44.290657 88.581314 L 221.45328 44.290657 Q 376.47058 0.0 398.6159 0.0 z" svg:height="1.5501729mm" draw:style-name="style-1535" svg:viewBox="0.0 0.0 531.48785 155.01729" svg:width="5.3148785mm" svg:x="51.37716mm" svg:y="69.09342mm"/>
          <draw:path svg:d="M 797.2318 110.72664 L 797.2318 132.87196 L 752.94116 243.5986 Q 730.79584 332.1799 730.79584 354.32526 L 730.79584 354.32526 L 730.79584 354.32526 Q 730.79584 376.47058 708.6505 376.47058 L 686.5052 376.47058 L 686.5052 354.32526 Q 708.6505 332.1799 708.6505 221.45328 Q 708.6505 110.72664 664.3598 199.30795 L 620.06915 287.88925 L 575.7785 376.47058 Q 575.7785 465.05188 553.6332 509.34253 L 531.48785 575.7785 L 531.48785 642.2145 L 531.48785 730.79584 L 531.48785 730.79584 L 509.34253 730.79584 L 509.34253 708.6505 L 487.1972 708.6505 L 487.1972 708.6505 L 487.1972 708.6505 L 487.1972 620.06915 Q 487.1972 531.48785 509.34253 420.76123 L 509.34253 310.03458 L 465.05188 310.03458 L 420.76123 332.1799 L 398.6159 332.1799 Q 354.32526 332.1799 177.16263 465.05188 Q -9.094947E-13 575.7785 -9.094947E-13 553.6332 Q -9.094947E-13 531.48785 22.145329 509.34253 L 44.290657 509.34253 L 44.290657 509.34253 Q 44.290657 509.34253 66.43598 509.34253 L 66.43598 509.34253 L 66.43598 487.1972 L 88.581314 487.1972 L 88.581314 487.1972 L 88.581314 465.05188 L 110.72664 465.05188 L 132.87196 465.05188 L 132.87196 442.90656 L 155.01729 442.90656 L 155.01729 442.90656 Q 155.01729 420.76123 177.16263 420.76123 L 177.16263 420.76123 L 332.1799 332.1799 Q 487.1972 243.5986 531.48785 221.45328 Q 553.6332 221.45328 553.6332 199.30795 Q 575.7785 177.16263 575.7785 155.01729 L 575.7785 132.87196 L 575.7785 132.87196 Q 575.7785 132.87196 597.9238 110.72664 L 597.9238 66.43598 L 620.06915 44.290657 Q 664.3598 22.145329 708.6505 4.5474735E-13 Q 752.94116 4.5474735E-13 775.0865 44.290657 Q 797.2318 88.581314 797.2318 110.72664 z" svg:height="7.307958mm" draw:style-name="style-1536" svg:viewBox="0.0 0.0 797.2318 730.79584" svg:width="7.972318mm" svg:x="65.10726mm" svg:y="32.99654mm"/>
          <draw:path svg:d="M 44.290657 0.0 L 66.43598 0.0 L 155.01729 22.145329 Q 243.5986 44.290657 265.74393 44.290657 L 310.03458 44.290657 L 354.32526 66.43598 L 376.47058 66.43598 L 420.76123 88.581314 Q 465.05188 88.581314 465.05188 88.581314 Q 487.1972 88.581314 487.1972 88.581314 L 487.1972 110.72664 L 509.34253 177.16263 Q 531.48785 221.45328 531.48785 265.74393 Q 531.48785 310.03458 531.48785 332.1799 L 531.48785 354.32526 L 509.34253 354.32526 Q 487.1972 354.32526 487.1972 332.1799 L 487.1972 332.1799 L 465.05188 310.03458 L 465.05188 265.74393 L 442.90656 265.74393 Q 420.76123 265.74393 354.32526 221.45328 Q 310.03458 177.16263 199.30795 155.01729 L 110.72664 132.87196 L 44.290657 132.87196 L 0.0 132.87196 L 0.0 88.581314 Q 0.0 22.145329 44.290657 0.0 z" svg:height="3.5432525mm" draw:style-name="style-1537" svg:viewBox="0.0 0.0 531.48785 354.32526" svg:width="5.3148785mm" svg:x="59.792385mm" svg:y="277.2595mm"/>
          <draw:path svg:d="M 66.43598 0.0 L 88.581314 0.0 L 88.581314 44.290657 Q 66.43598 66.43598 132.87196 88.581314 Q 221.45328 132.87196 221.45328 132.87196 L 243.5986 132.87196 L 243.5986 177.16263 L 265.74393 199.30795 L 265.74393 221.45328 L 265.74393 243.5986 L 199.30795 243.5986 L 132.87196 243.5986 L 132.87196 221.45328 L 132.87196 221.45328 L 110.72664 221.45328 L 110.72664 221.45328 L 110.72664 221.45328 Q 110.72664 221.45328 88.581314 199.30795 L 44.290657 199.30795 L 44.290657 177.16263 Q 44.290657 177.16263 22.145329 177.16263 L 22.145329 177.16263 L 22.145329 177.16263 Q 0.0 155.01729 0.0 155.01729 L 0.0 155.01729 L 0.0 132.87196 L 0.0 132.87196 L 0.0 88.581314 Q 0.0 22.145329 22.145329 22.145329 L 22.145329 22.145329 L 44.290657 22.145329 Q 44.290657 0.0 66.43598 0.0 z" svg:height="2.435986mm" draw:style-name="style-1538" svg:viewBox="0.0 0.0 265.74393 243.5986" svg:width="2.6574392mm" svg:x="126.22837mm" svg:y="229.8685mm"/>
          <draw:path svg:d="M 177.16263 66.43598 L 199.30795 66.43598 L 199.30795 66.43598 Q 199.30795 66.43598 221.45328 88.581314 L 221.45328 88.581314 L 221.45328 88.581314 Q 221.45328 110.72664 221.45328 110.72664 L 243.5986 110.72664 L 243.5986 110.72664 Q 243.5986 110.72664 265.74393 132.87196 L 265.74393 132.87196 L 265.74393 155.01729 L 265.74393 155.01729 L 265.74393 155.01729 Q 265.74393 155.01729 265.74393 177.16263 L 287.88925 177.16263 L 287.88925 177.16263 Q 287.88925 199.30795 310.03458 199.30795 L 310.03458 199.30795 L 310.03458 199.30795 Q 310.03458 199.30795 310.03458 221.45328 L 332.1799 221.45328 L 376.47058 287.88925 Q 398.6159 354.32526 420.76123 376.47058 L 420.76123 376.47058 L 420.76123 376.47058 Q 442.90656 398.6159 442.90656 420.76123 L 442.90656 420.76123 L 442.90656 420.76123 L 442.90656 420.76123 L 442.90656 442.90656 L 465.05188 442.90656 L 465.05188 465.05188 L 487.1972 487.1972 L 487.1972 487.1972 L 487.1972 509.34253 L 487.1972 509.34253 L 487.1972 509.34253 L 487.1972 553.6332 L 487.1972 575.7785 L 487.1972 575.7785 L 487.1972 553.6332 L 465.05188 553.6332 L 442.90656 553.6332 L 442.90656 531.48785 L 442.90656 531.48785 L 420.76123 531.48785 L 420.76123 509.34253 L 420.76123 509.34253 L 398.6159 509.34253 L 398.6159 509.34253 L 398.6159 509.34253 L 398.6159 487.1972 L 398.6159 487.1972 L 376.47058 487.1972 L 376.47058 465.05188 L 376.47058 465.05188 L 354.32526 465.05188 L 354.32526 465.05188 L 354.32526 465.05188 L 354.32526 442.90656 Q 354.32526 442.90656 310.03458 398.6159 L 265.74393 354.32526 L 243.5986 354.32526 L 243.5986 332.1799 L 221.45328 332.1799 L 199.30795 332.1799 L 199.30795 310.03458 L 177.16263 310.03458 L 177.16263 310.03458 Q 177.16263 287.88925 155.01729 287.88925 L 132.87196 265.74393 L 132.87196 243.5986 L 132.87196 243.5986 L 110.72664 243.5986 L 110.72664 243.5986 L 110.72664 243.5986 Q 88.581314 221.45328 66.43598 199.30795 L 44.290657 155.01729 L 0.0 66.43598 Q -44.290657 -22.145329 44.290657 0.0 Q 155.01729 22.145329 177.16263 44.290657 Q 177.16263 66.43598 177.16263 66.43598 z" svg:height="5.7577853mm" draw:style-name="style-1539" svg:viewBox="0.0 0.0 487.1972 575.7785" svg:width="4.871972mm" svg:x="91.681656mm" svg:y="15.280276mm"/>
          <draw:path svg:d="M 44.290657 44.290657 L 44.290657 -3.6379788E-12 L 88.581314 22.145329 Q 132.87196 44.290657 132.87196 177.16263 Q 155.01729 310.03458 155.01729 332.1799 L 155.01729 332.1799 L 110.72664 332.1799 Q 44.290657 354.32526 44.290657 376.47058 L 44.290657 420.76123 L 22.145329 420.76123 L 0.0 420.76123 L 0.0 376.47058 L 0.0 310.03458 L 0.0 243.5986 Q 22.145329 199.30795 22.145329 155.01729 L 22.145329 88.581314 L 22.145329 88.581314 L 22.145329 88.581314 L 44.290657 44.290657 z" svg:height="4.207612mm" draw:style-name="style-1540" svg:viewBox="0.0 0.0 155.01729 420.76123" svg:width="1.5501729mm" svg:x="35.653976mm" svg:y="176.05536mm"/>
          <draw:path svg:d="M 22.145329 22.145329 L 22.145329 0.0 L 66.43598 0.0 Q 110.72664 22.145329 132.87196 22.145329 L 155.01729 22.145329 L 155.01729 66.43598 Q 155.01729 88.581314 177.16263 88.581314 L 177.16263 88.581314 L 177.16263 88.581314 Q 177.16263 110.72664 199.30795 110.72664 L 199.30795 110.72664 L 199.30795 155.01729 Q 199.30795 199.30795 177.16263 199.30795 L 155.01729 199.30795 L 155.01729 199.30795 Q 155.01729 177.16263 132.87196 155.01729 L 132.87196 132.87196 L 110.72664 132.87196 Q 66.43598 155.01729 44.290657 155.01729 Q 22.145329 155.01729 22.145329 132.87196 L 0.0 88.581314 L 0.0 66.43598 Q 22.145329 44.290657 22.145329 22.145329 z" svg:height="1.9930795mm" draw:style-name="style-1541" svg:viewBox="0.0 0.0 199.30795 199.30795" svg:width="1.9930795mm" svg:x="44.955017mm" svg:y="79.05882mm"/>
          <draw:path svg:d="M 398.6159 44.290657 L 398.6159 66.43598 L 310.03458 66.43598 L 243.5986 66.43598 L 243.5986 44.290657 L 243.5986 22.145329 L 155.01729 22.145329 Q 66.43598 44.290657 44.290657 44.290657 Q 0.0 44.290657 0.0 22.145329 L 0.0 0.0 L 177.16263 0.0 Q 376.47058 0.0 376.47058 22.145329 Q 398.6159 22.145329 398.6159 44.290657 z" svg:height="0.6643598mm" draw:style-name="style-1542" svg:viewBox="0.0 0.0 398.6159 66.43598" svg:width="3.986159mm" svg:x="59.792385mm" svg:y="72.63667mm"/>
          <draw:path svg:d="M 420.76123 -3.6379788E-12 L 420.76123 22.145329 L 398.6159 44.290657 Q 354.32526 66.43598 354.32526 66.43598 L 354.32526 88.581314 L 310.03458 132.87196 Q 243.5986 155.01729 221.45328 177.16263 L 221.45328 177.16263 L 221.45328 177.16263 Q 221.45328 155.01729 199.30795 177.16263 L 177.16263 177.16263 L 177.16263 177.16263 Q 177.16263 199.30795 177.16263 199.30795 L 155.01729 199.30795 L 132.87196 199.30795 Q 132.87196 199.30795 44.290657 177.16263 Q -22.145329 177.16263 0.0 155.01729 L 0.0 110.72664 L 0.0 110.72664 Q 22.145329 110.72664 22.145329 88.581314 L 22.145329 88.581314 L 88.581314 88.581314 Q 155.01729 66.43598 155.01729 66.43598 L 155.01729 66.43598 L 177.16263 66.43598 L 221.45328 66.43598 L 310.03458 22.145329 Q 420.76123 -22.145329 420.76123 -3.6379788E-12 z" svg:height="1.9930795mm" draw:style-name="style-1543" svg:viewBox="0.0 0.0 420.76123 199.30795" svg:width="4.207612mm" svg:x="70.86505mm" svg:y="230.53287mm"/>
          <draw:path svg:d="M 0.0 177.16263 L 22.145329 0.0 L 44.290657 0.0 L 66.43598 0.0 L 66.43598 177.16263 Q 44.290657 332.1799 44.290657 332.1799 L 44.290657 332.1799 L 22.145329 332.1799 Q 0.0 332.1799 0.0 177.16263 z" svg:height="3.321799mm" draw:style-name="style-1544" svg:viewBox="0.0 0.0 66.43598 332.1799" svg:width="0.6643598mm" svg:x="120.47058mm" svg:y="244.92732mm"/>
          <draw:path svg:d="M 398.6159 22.145329 L 420.76123 22.145329 L 509.34253 310.03458 Q 597.9238 597.9238 597.9238 730.79584 Q 642.2145 885.8131 642.2145 974.3944 L 642.2145 1062.9757 L 620.06915 1062.9757 Q 597.9238 1062.9757 597.9238 996.53973 Q 597.9238 930.10376 575.7785 930.10376 L 553.6332 930.10376 L 553.6332 952.2491 Q 553.6332 996.53973 553.6332 1129.4117 L 553.6332 1284.429 L 553.6332 1328.7196 Q 553.6332 1373.0104 575.7785 1417.301 L 575.7785 1461.5917 L 575.7785 1483.7369 Q 597.9238 1483.7369 597.9238 1616.6089 L 597.9238 1749.4808 L 575.7785 1749.4808 Q 575.7785 1749.4808 553.6332 1771.6262 L 531.48785 1771.6262 L 531.48785 1749.4808 Q 509.34253 1749.4808 509.34253 1749.4808 L 509.34253 1749.4808 L 509.34253 1749.4808 Q 509.34253 1727.3356 487.1972 1727.3356 L 487.1972 1727.3356 L 487.1972 1705.1902 Q 465.05188 1683.0449 465.05188 1660.8995 L 465.05188 1616.6089 L 442.90656 1594.4636 Q 420.76123 1572.3182 332.1799 1306.5743 L 243.5986 1040.8304 L 221.45328 1018.68506 L 221.45328 996.53973 L 221.45328 996.53973 Q 199.30795 974.3944 199.30795 974.3944 L 199.30795 974.3944 L 199.30795 930.10376 Q 199.30795 885.8131 155.01729 775.0865 L 110.72664 642.2145 L 110.72664 620.06915 Q 110.72664 597.9238 66.43598 420.76123 L 22.145329 221.45328 L -9.094947E-13 199.30795 L -9.094947E-13 177.16263 L -9.094947E-13 177.16263 L 22.145329 177.16263 L 22.145329 177.16263 L 22.145329 199.30795 L 22.145329 199.30795 L 44.290657 199.30795 L 110.72664 177.16263 Q 199.30795 177.16263 221.45328 110.72664 Q 243.5986 22.145329 310.03458 1.8189894E-12 Q 376.47058 -22.145329 376.47058 1.8189894E-12 Q 376.47058 22.145329 398.6159 22.145329 z" svg:height="17.716263mm" draw:style-name="style-1545" svg:viewBox="0.0 0.0 642.2145 1771.6262" svg:width="6.422145mm" svg:x="60.89965mm" svg:y="87.031136mm"/>
          <draw:path svg:d="M 110.72664 44.290657 L 155.01729 3.6379788E-12 L 199.30795 110.72664 Q 243.5986 221.45328 265.74393 221.45328 L 265.74393 221.45328 L 265.74393 243.5986 Q 287.88925 265.74393 287.88925 287.88925 L 287.88925 332.1799 L 265.74393 420.76123 Q 243.5986 509.34253 243.5986 553.6332 L 243.5986 575.7785 L 243.5986 686.5052 L 243.5986 819.37714 L 221.45328 819.37714 Q 221.45328 819.37714 199.30795 797.2318 L 199.30795 797.2318 L 199.30795 686.5052 L 199.30795 575.7785 L 177.16263 553.6332 L 155.01729 509.34253 L 155.01729 509.34253 L 155.01729 509.34253 L 155.01729 531.48785 L 155.01729 531.48785 L 132.87196 642.2145 L 132.87196 730.79584 L 132.87196 730.79584 Q 110.72664 730.79584 110.72664 752.94116 Q 110.72664 775.0865 88.581314 730.79584 Q 88.581314 686.5052 66.43598 686.5052 L 44.290657 708.6505 L 44.290657 708.6505 Q 22.145329 708.6505 22.145329 686.5052 L 22.145329 642.2145 L 0.0 642.2145 L 0.0 642.2145 L 0.0 597.9238 Q 22.145329 553.6332 22.145329 509.34253 L 44.290657 487.1972 L 44.290657 465.05188 L 44.290657 420.76123 L 44.290657 420.76123 Q 66.43598 420.76123 44.290657 376.47058 L 44.290657 332.1799 L 44.290657 199.30795 Q 66.43598 88.581314 110.72664 44.290657 z" svg:height="8.193771mm" draw:style-name="style-1546" svg:viewBox="0.0 0.0 287.88925 819.37714" svg:width="2.8788927mm" svg:x="135.30795mm" svg:y="231.86159mm"/>
          <draw:path svg:d="M 155.01729 110.72664 L 155.01729 110.72664 L 155.01729 132.87196 Q 155.01729 177.16263 177.16263 177.16263 L 199.30795 177.16263 L 199.30795 177.16263 L 221.45328 177.16263 L 199.30795 199.30795 Q 199.30795 221.45328 155.01729 243.5986 L 110.72664 265.74393 L 110.72664 265.74393 L 88.581314 265.74393 L 88.581314 243.5986 L 66.43598 221.45328 L 66.43598 221.45328 Q 66.43598 221.45328 22.145329 132.87196 L -9.094947E-13 44.290657 L 22.145329 22.145329 Q 22.145329 0.0 66.43598 0.0 Q 110.72664 0.0 132.87196 44.290657 Q 155.01729 110.72664 155.01729 110.72664 z" svg:height="2.6574392mm" draw:style-name="style-1547" svg:viewBox="0.0 0.0 221.45328 265.74393" svg:width="2.2145329mm" svg:x="42.297577mm" svg:y="82.380615mm"/>
          <draw:path svg:d="M 155.01729 22.145329 L 177.16263 0.0 L 177.16263 398.6159 Q 155.01729 775.0865 110.72664 1040.8304 Q 66.43598 1306.5743 66.43598 1306.5743 L 66.43598 1306.5743 L 66.43598 1284.429 Q 66.43598 1262.2837 44.290657 1262.2837 Q 44.290657 1284.429 22.145329 1262.2837 L 1.8189894E-12 1240.1383 L 1.8189894E-12 1151.557 Q 22.145329 1085.1211 22.145329 974.3944 L 22.145329 841.52246 L 22.145329 797.2318 Q 22.145329 775.0865 44.290657 708.6505 L 44.290657 620.06915 L 44.290657 597.9238 Q 22.145329 575.7785 66.43598 442.90656 Q 110.72664 287.88925 88.581314 221.45328 L 88.581314 177.16263 L 88.581314 177.16263 Q 110.72664 177.16263 110.72664 155.01729 L 110.72664 132.87196 L 132.87196 132.87196 Q 132.87196 132.87196 132.87196 88.581314 L 132.87196 44.290657 L 132.87196 44.290657 Q 155.01729 44.290657 155.01729 22.145329 z" svg:height="13.065743mm" draw:style-name="style-1548" svg:viewBox="0.0 0.0 177.16263 1306.5743" svg:width="1.7716262mm" svg:x="146.82352mm" svg:y="217.91002mm"/>
          <draw:path svg:d="M 2015.2249 620.06915 L 2015.2249 664.3598 L 1793.7715 1262.2837 Q 1594.4636 1860.2075 1572.3182 1882.3529 L 1550.173 1926.6436 L 1550.173 1970.9342 L 1550.173 1993.0795 L 1528.0276 2015.2249 L 1528.0276 2059.5154 L 1240.1383 2701.73 Q 974.3944 3343.9446 907.95844 3454.6711 Q 841.52246 3587.543 841.52246 3609.6885 L 841.52246 3631.8337 L 819.37714 3631.8337 L 819.37714 3653.979 L 819.37714 3653.979 L 797.2318 3653.979 L 797.2318 3698.2698 L 797.2318 3720.415 L 775.0865 3742.5603 L 775.0865 3764.7058 L 597.9238 4141.1763 Q 398.6159 4517.647 398.6159 4539.792 L 398.6159 4584.083 L 376.47058 4606.228 L 354.32526 4628.3735 L 354.32526 4650.519 L 354.32526 4672.664 L 332.1799 4694.8096 L 310.03458 4716.9546 L 310.03458 4716.9546 L 310.03458 4716.9546 L 310.03458 4716.9546 L 287.88925 4716.9546 L 287.88925 4694.8096 L 265.74393 4694.8096 L 265.74393 4628.3735 L 265.74393 4584.083 L 243.5986 4584.083 L 243.5986 4584.083 L 243.5986 4561.9375 L 265.74393 4561.9375 L 265.74393 4539.792 Q 265.74393 4517.647 265.74393 4495.5015 Q 265.74393 4451.211 243.5986 4406.9204 L 221.45328 4384.775 L 221.45328 4384.775 L 221.45328 4362.6294 L 221.45328 4362.6294 L 221.45328 4362.6294 L 243.5986 4362.6294 L 243.5986 4362.6294 L 243.5986 4340.4844 L 265.74393 4340.4844 L 265.74393 4318.339 L 265.74393 4296.1934 L 243.5986 4296.1934 L 243.5986 4318.339 L 221.45328 4318.339 L 199.30795 4318.339 L 177.16263 4384.775 Q 155.01729 4451.211 132.87196 4451.211 Q 110.72664 4451.211 110.72664 4406.9204 L 88.581314 4384.775 L 88.581314 4384.775 L 88.581314 4406.9204 L 66.43598 4406.9204 L 44.290657 4406.9204 L 44.290657 4429.0654 L 44.290657 4451.211 L 22.145329 4451.211 L 0.0 4451.211 L 0.0 4429.0654 L 0.0 4406.9204 L 22.145329 4406.9204 L 22.145329 4406.9204 L 22.145329 4384.775 L 22.145329 4384.775 L 44.290657 4384.775 L 44.290657 4362.6294 L 44.290657 4362.6294 L 44.290657 4362.6294 L 66.43598 4318.339 Q 88.581314 4296.1934 110.72664 4229.758 Q 132.87196 4185.467 199.30795 4052.595 L 243.5986 3919.723 L 265.74393 3919.723 Q 265.74393 3919.723 265.74393 3897.5776 L 265.74393 3897.5776 L 265.74393 3897.5776 Q 265.74393 3897.5776 310.03458 3853.287 Q 332.1799 3786.851 442.90656 3543.2524 L 553.6332 3277.5085 L 553.6332 3277.5085 Q 575.7785 3277.5085 664.3598 3033.91 L 775.0865 2812.4565 L 775.0865 2812.4565 Q 797.2318 2790.3113 863.6678 2568.858 L 952.2491 2347.4048 L 952.2491 2347.4048 Q 974.3944 2347.4048 1018.68506 2192.3875 Q 1062.9757 2037.3701 1129.4117 1838.0623 L 1195.8477 1638.7543 L 1195.8477 1616.6089 Q 1195.8477 1616.6089 1328.7196 1306.5743 L 1461.5917 974.3944 L 1461.5917 974.3944 Q 1483.7369 952.2491 1483.7369 952.2491 L 1483.7369 952.2491 L 1483.7369 952.2491 L 1505.8823 930.10376 L 1505.8823 907.95844 L 1505.8823 885.8131 L 1528.0276 863.6678 Q 1550.173 841.52246 1638.7543 642.2145 L 1727.3356 420.76123 L 1727.3356 420.76123 Q 1727.3356 420.76123 1749.4808 398.6159 L 1749.4808 376.47058 L 1771.6262 376.47058 Q 1771.6262 376.47058 1771.6262 354.32526 L 1771.6262 354.32526 L 1793.7715 332.1799 L 1815.9169 287.88925 L 1860.2075 155.01729 Q 1926.6436 22.145329 1948.7888 0.0 Q 1970.9342 0.0 1993.0795 287.88925 Q 2037.3701 575.7785 2015.2249 620.06915 z" svg:height="47.169548mm" draw:style-name="style-1549" svg:viewBox="0.0 0.0 2015.2249 4716.9546" svg:width="20.152248mm" svg:x="62.449825mm" svg:y="193.77162mm"/>
          <draw:path svg:d="M 88.581314 22.145329 L 110.72664 0.0 L 110.72664 0.0 L 110.72664 22.145329 L 110.72664 22.145329 L 110.72664 22.145329 L 132.87196 22.145329 L 132.87196 22.145329 L 132.87196 44.290657 L 155.01729 44.290657 L 155.01729 44.290657 L 155.01729 66.43598 L 155.01729 66.43598 L 155.01729 66.43598 L 243.5986 177.16263 Q 310.03458 287.88925 354.32526 287.88925 Q 420.76123 265.74393 442.90656 243.5986 Q 487.1972 243.5986 553.6332 310.03458 Q 620.06915 376.47058 664.3598 420.76123 Q 708.6505 465.05188 730.79584 465.05188 L 730.79584 465.05188 L 730.79584 465.05188 Q 730.79584 465.05188 730.79584 487.1972 L 752.94116 487.1972 L 775.0865 487.1972 L 775.0865 487.1972 L 819.37714 531.48785 Q 841.52246 553.6332 775.0865 575.7785 L 730.79584 597.9238 L 686.5052 597.9238 L 664.3598 597.9238 L 642.2145 620.06915 L 642.2145 620.06915 L 642.2145 620.06915 L 642.2145 620.06915 L 620.06915 642.2145 L 620.06915 642.2145 L 597.9238 642.2145 L 575.7785 642.2145 L 553.6332 642.2145 Q 531.48785 642.2145 442.90656 553.6332 Q 376.47058 465.05188 376.47058 442.90656 Q 420.76123 420.76123 332.1799 420.76123 L 243.5986 398.6159 L 243.5986 376.47058 Q 243.5986 376.47058 221.45328 376.47058 L 221.45328 376.47058 L 221.45328 376.47058 Q 221.45328 376.47058 132.87196 376.47058 L 44.290657 376.47058 L 22.145329 376.47058 L -9.094947E-13 376.47058 L -9.094947E-13 354.32526 L 22.145329 354.32526 L 22.145329 354.32526 L 22.145329 332.1799 L 22.145329 332.1799 L 22.145329 332.1799 L -9.094947E-13 332.1799 L -9.094947E-13 332.1799 L -9.094947E-13 310.03458 L -9.094947E-13 310.03458 L -9.094947E-13 287.88925 L 22.145329 287.88925 L 22.145329 287.88925 L 22.145329 287.88925 L 22.145329 265.74393 L 22.145329 265.74393 L 22.145329 243.5986 L 22.145329 199.30795 L 44.290657 155.01729 Q 66.43598 110.72664 66.43598 88.581314 L 66.43598 66.43598 L 88.581314 22.145329 z" svg:height="6.422145mm" draw:style-name="style-1550" svg:viewBox="0.0 0.0 819.37714 642.2145" svg:width="8.193771mm" svg:x="65.32872mm" svg:y="77.7301mm"/>
          <draw:path svg:d="M 221.45328 22.145329 L 243.5986 22.145329 L 310.03458 88.581314 Q 354.32526 155.01729 354.32526 177.16263 L 376.47058 177.16263 L 376.47058 177.16263 L 376.47058 199.30795 L 442.90656 199.30795 Q 509.34253 199.30795 531.48785 310.03458 Q 553.6332 420.76123 575.7785 420.76123 Q 597.9238 420.76123 597.9238 442.90656 Q 620.06915 465.05188 620.06915 509.34253 L 620.06915 531.48785 L 575.7785 531.48785 Q 509.34253 531.48785 509.34253 553.6332 L 487.1972 575.7785 L 487.1972 575.7785 L 487.1972 553.6332 L 465.05188 553.6332 Q 442.90656 553.6332 420.76123 553.6332 Q 398.6159 575.7785 398.6159 620.06915 L 376.47058 664.3598 L 354.32526 664.3598 L 354.32526 642.2145 L 354.32526 642.2145 L 354.32526 642.2145 L 332.1799 642.2145 L 332.1799 642.2145 L 332.1799 620.06915 Q 310.03458 620.06915 221.45328 553.6332 Q 132.87196 465.05188 132.87196 442.90656 Q 132.87196 420.76123 110.72664 420.76123 Q 88.581314 420.76123 44.290657 354.32526 L 0.0 287.88925 L 0.0 287.88925 Q 0.0 287.88925 22.145329 243.5986 L 44.290657 199.30795 L 44.290657 199.30795 L 44.290657 199.30795 L 44.290657 177.16263 L 44.290657 177.16263 L 110.72664 88.581314 Q 155.01729 -22.145329 177.16263 0.0 Q 221.45328 22.145329 221.45328 22.145329 z" svg:height="6.643598mm" draw:style-name="style-1551" svg:viewBox="0.0 0.0 620.06915 664.3598" svg:width="6.2006917mm" svg:x="104.52595mm" svg:y="43.183388mm"/>
          <draw:path svg:d="M 2125.9514 243.5986 L 2347.4048 0.0 L 2369.55 22.145329 Q 2391.6953 22.145329 2413.8408 44.290657 Q 2413.8408 66.43598 2435.986 66.43598 Q 2480.2766 44.290657 2480.2766 22.145329 Q 2480.2766 0.0 2502.422 0.0 Q 2524.5674 0.0 2524.5674 22.145329 L 2524.5674 44.290657 L 2480.2766 110.72664 Q 2435.986 199.30795 2435.986 199.30795 L 2435.986 221.45328 L 2413.8408 265.74393 Q 2391.6953 310.03458 2369.55 332.1799 L 2369.55 332.1799 L 2347.4048 332.1799 Q 2325.2595 332.1799 2303.114 376.47058 Q 2280.9688 420.76123 2303.114 442.90656 L 2303.114 442.90656 L 2059.5154 841.52246 Q 1815.9169 1217.993 1594.4636 1572.3182 Q 1373.0104 1926.6436 1350.865 1926.6436 Q 1328.7196 1926.6436 1240.1383 2081.661 Q 1151.557 2236.678 1151.557 2258.8235 L 1151.557 2280.9688 L 1129.4117 2280.9688 L 1129.4117 2280.9688 L 1129.4117 2303.114 L 1107.2664 2303.114 L 1107.2664 2303.114 L 1107.2664 2325.2595 L 1107.2664 2325.2595 L 1107.2664 2325.2595 L 1085.1211 2347.4048 L 1062.9757 2369.55 L 1062.9757 2369.55 L 1062.9757 2369.55 L 1062.9757 2391.6953 L 1062.9757 2391.6953 L 1040.8304 2413.8408 L 1040.8304 2435.986 L 863.6678 2679.5847 Q 686.5052 2945.3286 664.3598 2945.3286 Q 642.2145 2945.3286 642.2145 2967.4739 L 620.06915 2989.6191 L 620.06915 2989.6191 L 620.06915 2989.6191 L 597.9238 2989.6191 L 575.7785 2989.6191 L 575.7785 2989.6191 L 575.7785 2989.6191 L 553.6332 2967.4739 Q 531.48785 2945.3286 465.05188 2856.7473 Q 398.6159 2768.166 221.45328 2591.0034 L 44.290657 2391.6953 L 22.145329 2391.6953 L 22.145329 2369.55 L 22.145329 2369.55 L 0.0 2369.55 L 0.0 2369.55 L 0.0 2369.55 L 0.0 2347.4048 L 0.0 2347.4048 L 0.0 2325.2595 L 0.0 2325.2595 L 0.0 2325.2595 L 22.145329 2325.2595 L 44.290657 2325.2595 L 44.290657 2325.2595 L 44.290657 2303.114 L 44.290657 2303.114 L 44.290657 2280.9688 L 44.290657 2280.9688 L 44.290657 2280.9688 L 66.43598 2280.9688 L 66.43598 2258.8235 L 88.581314 2258.8235 L 88.581314 2258.8235 L 88.581314 2236.678 L 88.581314 2236.678 L 88.581314 2236.678 L 110.72664 2236.678 Q 110.72664 2236.678 132.87196 2214.5327 L 132.87196 2214.5327 L 132.87196 2280.9688 L 132.87196 2325.2595 L 155.01729 2325.2595 L 155.01729 2325.2595 L 155.01729 2303.114 L 177.16263 2303.114 L 177.16263 2303.114 L 177.16263 2280.9688 L 221.45328 2280.9688 L 243.5986 2280.9688 L 243.5986 2258.8235 L 265.74393 2258.8235 L 265.74393 2258.8235 L 265.74393 2236.678 L 265.74393 2236.678 L 265.74393 2236.678 L 287.88925 2236.678 L 287.88925 2236.678 L 287.88925 2214.5327 L 310.03458 2214.5327 L 310.03458 2214.5327 Q 310.03458 2192.3875 376.47058 2081.661 Q 442.90656 1970.9342 465.05188 1970.9342 Q 487.1972 1970.9342 664.3598 1705.1902 Q 841.52246 1439.4463 930.10376 1262.2837 L 1018.68506 1085.1211 L 1018.68506 1085.1211 Q 1018.68506 1062.9757 1040.8304 1062.9757 L 1040.8304 1062.9757 L 1062.9757 1062.9757 Q 1062.9757 1040.8304 1062.9757 1040.8304 L 1062.9757 1040.8304 L 1062.9757 1040.8304 L 1062.9757 1018.68506 L 1062.9757 996.53973 L 1062.9757 996.53973 L 1085.1211 996.53973 L 1085.1211 996.53973 L 1085.1211 996.53973 L 1107.2664 974.3944 L 1107.2664 974.3944 L 1107.2664 974.3944 L 1107.2664 974.3944 Q 1107.2664 996.53973 1173.7024 907.95844 L 1240.1383 819.37714 L 1240.1383 797.2318 L 1240.1383 797.2318 L 1262.2837 797.2318 L 1262.2837 775.0865 L 1262.2837 775.0865 L 1284.429 775.0865 L 1284.429 752.94116 L 1284.429 730.79584 L 1306.5743 708.6505 L 1328.7196 686.5052 L 1328.7196 686.5052 L 1328.7196 686.5052 L 1328.7196 664.3598 L 1328.7196 664.3598 L 1350.865 752.94116 Q 1373.0104 841.52246 1373.0104 885.8131 L 1373.0104 930.10376 L 1373.0104 930.10376 L 1373.0104 952.2491 L 1417.301 952.2491 L 1461.5917 952.2491 L 1483.7369 930.10376 L 1505.8823 930.10376 L 1505.8823 907.95844 L 1505.8823 885.8131 L 1528.0276 885.8131 Q 1550.173 863.6678 1727.3356 664.3598 Q 1904.4982 465.05188 2125.9514 243.5986 z M 2214.5327 509.34253 Q 2214.5327 465.05188 2192.3875 531.48785 Q 2170.2422 597.9238 2170.2422 575.7785 Q 2170.2422 531.48785 2214.5327 509.34253 z" svg:height="29.896193mm" draw:style-name="style-1552" svg:viewBox="0.0 0.0 2524.5674 2989.6191" svg:width="25.245674mm" svg:x="36.318336mm" svg:y="211.93079mm"/>
          <draw:path svg:d="M 22.145329 66.43598 L 0.0 1.8189894E-12 L 22.145329 1.8189894E-12 L 22.145329 22.145329 L 44.290657 22.145329 L 88.581314 22.145329 L 221.45328 66.43598 Q 332.1799 110.72664 465.05188 110.72664 Q 597.9238 110.72664 575.7785 199.30795 Q 531.48785 287.88925 531.48785 287.88925 L 531.48785 310.03458 L 531.48785 310.03458 Q 531.48785 332.1799 509.34253 354.32526 Q 487.1972 376.47058 442.90656 420.76123 Q 376.47058 442.90656 376.47058 420.76123 Q 376.47058 398.6159 420.76123 376.47058 Q 487.1972 332.1799 420.76123 310.03458 L 376.47058 287.88925 L 243.5986 310.03458 Q 110.72664 310.03458 88.581314 243.5986 L 44.290657 199.30795 L 44.290657 155.01729 Q 44.290657 132.87196 22.145329 66.43598 z" svg:height="4.207612mm" draw:style-name="style-1553" svg:viewBox="0.0 0.0 575.7785 420.76123" svg:width="5.7577853mm" svg:x="87.695496mm" svg:y="160.99654mm"/>
          <draw:path svg:d="M 44.290657 0.0 L 66.43598 0.0 L 132.87196 0.0 Q 177.16263 0.0 199.30795 22.145329 L 221.45328 44.290657 L 221.45328 44.290657 L 243.5986 44.290657 L 243.5986 66.43598 Q 243.5986 88.581314 265.74393 88.581314 Q 287.88925 88.581314 287.88925 110.72664 L 287.88925 110.72664 L 287.88925 110.72664 Q 287.88925 132.87196 265.74393 132.87196 L 221.45328 155.01729 L 221.45328 155.01729 L 199.30795 155.01729 L 199.30795 155.01729 Q 177.16263 155.01729 177.16263 177.16263 L 177.16263 177.16263 L 132.87196 177.16263 Q 110.72664 177.16263 88.581314 199.30795 L 88.581314 199.30795 L 88.581314 177.16263 Q 88.581314 177.16263 88.581314 132.87196 Q 88.581314 110.72664 44.290657 110.72664 Q 22.145329 110.72664 22.145329 88.581314 Q 44.290657 44.290657 22.145329 44.290657 L 0.0 22.145329 L 0.0 22.145329 Q 0.0 0.0 44.290657 0.0 z" svg:height="1.9930795mm" draw:style-name="style-1554" svg:viewBox="0.0 0.0 287.88925 199.30795" svg:width="2.8788927mm" svg:x="46.062283mm" svg:y="68.20761mm"/>
          <draw:path svg:d="M 420.76123 155.01729 L 420.76123 177.16263 L 420.76123 177.16263 Q 420.76123 177.16263 442.90656 177.16263 L 442.90656 199.30795 L 442.90656 221.45328 L 442.90656 221.45328 L 420.76123 221.45328 Q 398.6159 221.45328 398.6159 199.30795 Q 398.6159 177.16263 199.30795 132.87196 L 22.145329 88.581314 L 22.145329 66.43598 L 22.145329 66.43598 L -9.094947E-13 66.43598 L -9.094947E-13 66.43598 L -9.094947E-13 44.290657 L -9.094947E-13 22.145329 L 22.145329 22.145329 L 22.145329 0.0 L 44.290657 0.0 L 66.43598 0.0 L 177.16263 0.0 Q 287.88925 0.0 332.1799 66.43598 Q 376.47058 132.87196 398.6159 132.87196 Q 420.76123 132.87196 420.76123 155.01729 z" svg:height="2.2145329mm" draw:style-name="style-1555" svg:viewBox="0.0 0.0 442.90656 221.45328" svg:width="4.4290657mm" svg:x="46.726643mm" svg:y="98.32526mm"/>
          <draw:path svg:d="M 620.06915 66.43598 L 708.6505 0.0 L 708.6505 22.145329 L 686.5052 44.290657 L 686.5052 44.290657 L 686.5052 66.43598 L 686.5052 66.43598 L 686.5052 66.43598 L 708.6505 66.43598 L 708.6505 88.581314 L 597.9238 155.01729 Q 465.05188 243.5986 398.6159 310.03458 Q 332.1799 376.47058 221.45328 398.6159 Q 110.72664 420.76123 66.43598 487.1972 Q 22.145329 553.6332 22.145329 575.7785 L 0.0 575.7785 L 0.0 553.6332 Q 22.145329 509.34253 22.145329 465.05188 L 44.290657 420.76123 L 66.43598 420.76123 Q 66.43598 420.76123 88.581314 354.32526 L 110.72664 287.88925 L 132.87196 243.5986 L 155.01729 221.45328 L 155.01729 199.30795 L 155.01729 177.16263 L 177.16263 155.01729 L 199.30795 132.87196 L 199.30795 132.87196 L 199.30795 132.87196 L 199.30795 155.01729 L 199.30795 199.30795 L 177.16263 243.5986 Q 155.01729 265.74393 155.01729 287.88925 L 155.01729 310.03458 L 132.87196 310.03458 L 132.87196 332.1799 L 199.30795 332.1799 L 265.74393 332.1799 L 287.88925 310.03458 L 310.03458 287.88925 L 332.1799 287.88925 Q 354.32526 287.88925 376.47058 265.74393 Q 420.76123 243.5986 420.76123 221.45328 Q 420.76123 199.30795 487.1972 155.01729 Q 553.6332 110.72664 620.06915 66.43598 z" svg:height="5.7577853mm" draw:style-name="style-1556" svg:viewBox="0.0 0.0 708.6505 575.7785" svg:width="7.086505mm" svg:x="84.373695mm" svg:y="255.77853mm"/>
          <draw:path svg:d="M 531.48785 0.0 L 575.7785 0.0 L 664.3598 44.290657 Q 730.79584 110.72664 775.0865 177.16263 Q 819.37714 221.45328 775.0865 221.45328 Q 730.79584 221.45328 730.79584 243.5986 L 730.79584 265.74393 L 708.6505 265.74393 Q 686.5052 265.74393 509.34253 265.74393 L 354.32526 265.74393 L 354.32526 265.74393 Q 354.32526 265.74393 199.30795 265.74393 L 44.290657 287.88925 L 44.290657 287.88925 Q 44.290657 265.74393 22.145329 265.74393 Q 0.0 265.74393 0.0 221.45328 L 22.145329 199.30795 L 22.145329 177.16263 L 22.145329 132.87196 L 44.290657 132.87196 L 44.290657 132.87196 L 66.43598 110.72664 L 88.581314 88.581314 L 88.581314 88.581314 L 88.581314 88.581314 L 88.581314 88.581314 L 110.72664 88.581314 L 110.72664 88.581314 L 110.72664 88.581314 L 287.88925 44.290657 Q 487.1972 0.0 531.48785 0.0 z" svg:height="2.8788927mm" draw:style-name="style-1557" svg:viewBox="0.0 0.0 775.0865 287.88925" svg:width="7.7508645mm" svg:x="101.20415mm" svg:y="93.010376mm"/>
          <draw:path svg:d="M 88.581314 0.0 Q 110.72664 -22.145329 110.72664 88.581314 Q 110.72664 221.45328 44.290657 199.30795 Q -1.8189894E-12 177.16263 -1.8189894E-12 132.87196 Q -1.8189894E-12 110.72664 22.145329 44.290657 Q 44.290657 0.0 88.581314 0.0 z" svg:height="1.9930795mm" draw:style-name="style-1558" svg:viewBox="0.0 0.0 110.72664 199.30795" svg:width="1.1072664mm" svg:x="147.93079mm" svg:y="21.259514mm"/>
          <draw:path svg:d="M 0.0 88.581314 L 0.0 0.0 L 44.290657 22.145329 Q 88.581314 44.290657 66.43598 88.581314 Q 44.290657 155.01729 44.290657 177.16263 Q 44.290657 199.30795 22.145329 199.30795 L 22.145329 199.30795 L 22.145329 177.16263 Q 0.0 155.01729 0.0 155.01729 L 0.0 155.01729 L 0.0 88.581314 z" svg:height="1.9930795mm" draw:style-name="style-1559" svg:viewBox="0.0 0.0 66.43598 199.30795" svg:width="0.6643598mm" svg:x="12.84429mm" svg:y="132.87196mm"/>
          <draw:path svg:d="M 110.72664 88.581314 L 132.87196 0.0 L 155.01729 132.87196 Q 177.16263 287.88925 177.16263 354.32526 Q 177.16263 398.6159 177.16263 398.6159 L 177.16263 398.6159 L 177.16263 398.6159 Q 177.16263 420.76123 155.01729 442.90656 L 155.01729 442.90656 L 132.87196 442.90656 L 132.87196 442.90656 L 132.87196 442.90656 L 110.72664 442.90656 L 88.581314 442.90656 L 88.581314 442.90656 L 88.581314 442.90656 Q 88.581314 420.76123 66.43598 420.76123 Q 66.43598 442.90656 44.290657 420.76123 Q 22.145329 398.6159 0.0 287.88925 L 0.0 177.16263 L 0.0 177.16263 L 22.145329 177.16263 L 44.290657 177.16263 Q 88.581314 177.16263 110.72664 88.581314 z" svg:height="4.4290657mm" draw:style-name="style-1560" svg:viewBox="0.0 0.0 177.16263 442.90656" svg:width="1.7716262mm" svg:x="54.0346mm" svg:y="275.04498mm"/>
          <draw:path svg:d="M 752.94116 110.72664 L 752.94116 132.87196 L 752.94116 155.01729 L 752.94116 155.01729 L 730.79584 155.01729 Q 708.6505 155.01729 664.3598 155.01729 Q 642.2145 155.01729 664.3598 199.30795 L 664.3598 265.74393 L 642.2145 265.74393 Q 620.06915 287.88925 620.06915 310.03458 L 597.9238 332.1799 L 597.9238 332.1799 Q 575.7785 332.1799 575.7785 199.30795 Q 575.7785 88.581314 531.48785 88.581314 Q 509.34253 110.72664 442.90656 287.88925 L 354.32526 465.05188 L 354.32526 465.05188 Q 354.32526 487.1972 332.1799 509.34253 L 332.1799 509.34253 L 332.1799 509.34253 Q 310.03458 509.34253 332.1799 376.47058 Q 354.32526 243.5986 177.16263 354.32526 L 22.145329 465.05188 L 22.145329 465.05188 Q 0.0 442.90656 0.0 442.90656 L 0.0 442.90656 L 88.581314 376.47058 Q 155.01729 332.1799 155.01729 310.03458 Q 155.01729 287.88925 265.74393 221.45328 Q 354.32526 155.01729 376.47058 155.01729 L 398.6159 155.01729 L 398.6159 132.87196 L 398.6159 132.87196 L 420.76123 132.87196 L 420.76123 110.72664 L 420.76123 110.72664 L 442.90656 110.72664 L 442.90656 88.581314 L 442.90656 66.43598 L 376.47058 66.43598 L 310.03458 66.43598 L 287.88925 66.43598 L 265.74393 66.43598 L 265.74393 66.43598 L 265.74393 66.43598 L 265.74393 66.43598 L 265.74393 66.43598 L 265.74393 44.290657 L 287.88925 44.290657 L 310.03458 44.290657 L 354.32526 22.145329 L 465.05188 0.0 Q 575.7785 -22.145329 620.06915 22.145329 Q 686.5052 66.43598 708.6505 88.581314 Q 752.94116 110.72664 752.94116 110.72664 z" svg:height="5.0934253mm" draw:style-name="style-1561" svg:viewBox="0.0 0.0 752.94116 509.34253" svg:width="7.5294113mm" svg:x="108.95501mm" svg:y="16.16609mm"/>
          <draw:path svg:d="M 465.05188 44.290657 L 465.05188 66.43598 L 442.90656 332.1799 Q 420.76123 597.9238 420.76123 974.3944 L 420.76123 1350.865 L 420.76123 1373.0104 L 420.76123 1373.0104 L 420.76123 1638.7543 L 420.76123 1904.4982 L 420.76123 1948.7888 Q 420.76123 1993.0795 420.76123 1993.0795 L 420.76123 1993.0795 L 420.76123 2015.2249 L 420.76123 2015.2249 L 420.76123 2037.3701 L 420.76123 2037.3701 L 420.76123 2081.661 L 420.76123 2125.9514 L 442.90656 2170.2422 L 442.90656 2192.3875 L 420.76123 2192.3875 L 398.6159 2192.3875 L 398.6159 1993.0795 Q 376.47058 1793.7715 376.47058 907.95844 Q 354.32526 44.290657 199.30795 22.145329 L 22.145329 22.145329 L 22.145329 0.0 Q 22.145329 0.0 1.8189894E-12 0.0 L 1.8189894E-12 0.0 L 177.16263 0.0 Q 354.32526 0.0 420.76123 0.0 Q 465.05188 22.145329 465.05188 44.290657 z" svg:height="21.923874mm" draw:style-name="style-1562" svg:viewBox="0.0 0.0 465.05188 2192.3875" svg:width="4.650519mm" svg:x="134.42213mm" svg:y="77.06574mm"/>
          <draw:path svg:d="M 819.37714 66.43598 L 841.52246 -1.8189894E-12 L 885.8131 155.01729 Q 930.10376 310.03458 952.2491 332.1799 L 952.2491 354.32526 L 930.10376 354.32526 Q 907.95844 354.32526 907.95844 332.1799 Q 907.95844 310.03458 885.8131 310.03458 L 863.6678 310.03458 L 863.6678 332.1799 L 863.6678 354.32526 L 841.52246 354.32526 L 819.37714 354.32526 L 819.37714 376.47058 L 797.2318 398.6159 L 686.5052 575.7785 Q 575.7785 730.79584 553.6332 775.0865 Q 553.6332 819.37714 509.34253 797.2318 Q 465.05188 797.2318 442.90656 775.0865 L 420.76123 775.0865 L 420.76123 775.0865 Q 398.6159 775.0865 398.6159 752.94116 Q 398.6159 730.79584 354.32526 708.6505 L 287.88925 708.6505 L 287.88925 708.6505 L 287.88925 708.6505 L 265.74393 708.6505 L 265.74393 708.6505 L 221.45328 708.6505 L 199.30795 708.6505 L 199.30795 708.6505 L 177.16263 708.6505 L 177.16263 708.6505 L 177.16263 708.6505 L 177.16263 730.79584 L 177.16263 730.79584 L 199.30795 730.79584 Q 199.30795 752.94116 221.45328 752.94116 L 265.74393 752.94116 L 265.74393 752.94116 Q 265.74393 775.0865 287.88925 775.0865 L 287.88925 797.2318 L 265.74393 797.2318 L 243.5986 797.2318 L 221.45328 797.2318 L 221.45328 797.2318 L 221.45328 797.2318 L 221.45328 797.2318 L 177.16263 797.2318 L 155.01729 797.2318 L 177.16263 797.2318 L 177.16263 797.2318 L 177.16263 797.2318 L 177.16263 797.2318 L 177.16263 819.37714 L 177.16263 819.37714 L 155.01729 819.37714 L 155.01729 841.52246 L 132.87196 841.52246 L 110.72664 841.52246 L 66.43598 841.52246 L 22.145329 841.52246 L 22.145329 841.52246 L 0.0 841.52246 L 0.0 797.2318 L 0.0 752.94116 L 22.145329 730.79584 L 44.290657 708.6505 L 44.290657 686.5052 L 44.290657 664.3598 L 66.43598 620.06915 Q 88.581314 597.9238 132.87196 531.48785 Q 177.16263 487.1972 420.76123 376.47058 Q 686.5052 265.74393 752.94116 199.30795 Q 797.2318 132.87196 819.37714 66.43598 z M 265.74393 642.2145 Q 265.74393 642.2145 287.88925 642.2145 Q 287.88925 664.3598 265.74393 664.3598 Q 265.74393 664.3598 265.74393 642.2145 z" svg:height="8.415224mm" draw:style-name="style-1563" svg:viewBox="0.0 0.0 952.2491 841.52246" svg:width="9.5224905mm" svg:x="53.591694mm" svg:y="93.453285mm"/>
          <draw:path svg:d="M 775.0865 0.0 L 775.0865 0.0 L 775.0865 0.0 Q 775.0865 22.145329 730.79584 88.581314 L 686.5052 155.01729 L 664.3598 155.01729 Q 642.2145 177.16263 465.05188 265.74393 Q 310.03458 376.47058 310.03458 398.6159 Q 310.03458 420.76123 265.74393 420.76123 L 221.45328 442.90656 L 199.30795 442.90656 L 177.16263 442.90656 L 177.16263 487.1972 L 155.01729 531.48785 L 155.01729 531.48785 L 155.01729 531.48785 L 155.01729 553.6332 L 155.01729 553.6332 L 132.87196 553.6332 L 132.87196 553.6332 L 132.87196 531.48785 Q 110.72664 531.48785 110.72664 531.48785 Q 110.72664 531.48785 88.581314 376.47058 L 66.43598 221.45328 L 44.290657 221.45328 L 22.145329 221.45328 L 22.145329 199.30795 L 22.145329 199.30795 L 22.145329 177.16263 L 22.145329 177.16263 L 22.145329 177.16263 L 22.145329 177.16263 L 22.145329 155.01729 L 22.145329 155.01729 L 0.0 132.87196 L 0.0 110.72664 L 22.145329 110.72664 L 44.290657 110.72664 L 44.290657 132.87196 L 66.43598 155.01729 L 66.43598 155.01729 L 66.43598 177.16263 L 66.43598 177.16263 Q 66.43598 177.16263 88.581314 177.16263 L 88.581314 199.30795 L 88.581314 199.30795 L 88.581314 221.45328 L 110.72664 221.45328 L 110.72664 221.45328 L 110.72664 221.45328 L 110.72664 221.45328 L 110.72664 243.5986 Q 110.72664 243.5986 132.87196 221.45328 L 132.87196 221.45328 L 177.16263 221.45328 Q 243.5986 199.30795 310.03458 132.87196 Q 398.6159 88.581314 509.34253 44.290657 Q 597.9238 22.145329 620.06915 0.0 L 620.06915 0.0 L 686.5052 0.0 Q 775.0865 0.0 775.0865 0.0 z" svg:height="5.536332mm" draw:style-name="style-1564" svg:viewBox="0.0 0.0 775.0865 553.6332" svg:width="7.7508645mm" svg:x="112.27681mm" svg:y="28.788925mm"/>
          <draw:path svg:d="M 0.0 -3.6379788E-12 L 22.145329 -3.6379788E-12 L 22.145329 -3.6379788E-12 Q 22.145329 -3.6379788E-12 44.290657 22.145329 L 44.290657 22.145329 L 110.72664 177.16263 Q 177.16263 332.1799 265.74393 708.6505 Q 354.32526 1085.1211 398.6159 1240.1383 Q 442.90656 1373.0104 465.05188 1417.301 L 487.1972 1461.5917 L 487.1972 1461.5917 L 487.1972 1483.7369 L 487.1972 1483.7369 L 487.1972 1483.7369 L 465.05188 1550.173 L 465.05188 1594.4636 L 442.90656 1594.4636 L 420.76123 1594.4636 L 420.76123 1550.173 L 398.6159 1483.7369 L 398.6159 1461.5917 L 398.6159 1439.4463 L 398.6159 1417.301 Q 398.6159 1417.301 376.47058 1417.301 L 376.47058 1417.301 L 376.47058 1395.1556 Q 354.32526 1373.0104 243.5986 974.3944 L 132.87196 597.9238 L 110.72664 575.7785 L 110.72664 553.6332 L 88.581314 553.6332 L 66.43598 575.7785 L 66.43598 575.7785 Q 88.581314 575.7785 88.581314 620.06915 L 88.581314 664.3598 L 66.43598 664.3598 L 66.43598 664.3598 L 66.43598 642.2145 L 44.290657 620.06915 L 44.290657 465.05188 L 44.290657 310.03458 L 44.290657 287.88925 Q 44.290657 265.74393 0.0 132.87196 Q -22.145329 -3.6379788E-12 0.0 -3.6379788E-12 z" svg:height="15.944636mm" draw:style-name="style-1565" svg:viewBox="0.0 0.0 487.1972 1594.4636" svg:width="4.871972mm" svg:x="93.89619mm" svg:y="183.80621mm"/>
          <draw:path svg:d="M 66.43598 0.0 L 66.43598 0.0 L 66.43598 0.0 Q 88.581314 22.145329 110.72664 22.145329 L 110.72664 22.145329 L 110.72664 199.30795 L 110.72664 376.47058 L 110.72664 620.06915 L 110.72664 863.6678 L 110.72664 996.53973 Q 110.72664 1129.4117 110.72664 1240.1383 L 110.72664 1350.865 L 110.72664 1373.0104 L 110.72664 1395.1556 L 88.581314 1395.1556 Q 66.43598 1395.1556 22.145329 1373.0104 L 0.0 1350.865 L 0.0 1262.2837 Q 22.145329 1151.557 22.145329 952.2491 L 22.145329 775.0865 L 22.145329 686.5052 Q 22.145329 597.9238 44.290657 487.1972 L 44.290657 376.47058 L 44.290657 199.30795 Q 66.43598 0.0 66.43598 0.0 z" svg:height="13.951556mm" draw:style-name="style-1566" svg:viewBox="0.0 0.0 110.72664 1395.1556" svg:width="1.1072664mm" svg:x="10.851211mm" svg:y="232.30449mm"/>
          <draw:path svg:d="M 22.145329 9.094947E-13 L 22.145329 9.094947E-13 L 44.290657 9.094947E-13 Q 88.581314 22.145329 132.87196 9.094947E-13 L 155.01729 9.094947E-13 L 155.01729 22.145329 Q 155.01729 44.290657 132.87196 66.43598 Q 132.87196 66.43598 132.87196 66.43598 L 132.87196 66.43598 L 132.87196 88.581314 Q 132.87196 88.581314 155.01729 110.72664 L 155.01729 110.72664 L 155.01729 110.72664 L 155.01729 132.87196 L 132.87196 132.87196 L 132.87196 132.87196 L 132.87196 132.87196 Q 110.72664 110.72664 66.43598 110.72664 Q 22.145329 88.581314 0.0 66.43598 L 0.0 22.145329 L 0.0 22.145329 Q 0.0 9.094947E-13 22.145329 9.094947E-13 z" svg:height="1.3287196mm" draw:style-name="style-1567" svg:viewBox="0.0 0.0 155.01729 132.87196" svg:width="1.5501729mm" svg:x="47.833908mm" svg:y="76.40138mm"/>
          <draw:path svg:d="M 44.290657 44.290657 L 44.290657 -1.8189894E-12 L 66.43598 88.581314 Q 88.581314 155.01729 110.72664 177.16263 L 110.72664 199.30795 L 110.72664 199.30795 Q 88.581314 199.30795 88.581314 265.74393 Q 44.290657 332.1799 44.290657 310.03458 L 22.145329 265.74393 L 22.145329 265.74393 L 0.0 265.74393 L 0.0 332.1799 L 0.0 398.6159 L 0.0 398.6159 Q 0.0 398.6159 0.0 243.5986 L 22.145329 88.581314 L 22.145329 88.581314 L 44.290657 66.43598 L 44.290657 44.290657 z" svg:height="3.986159mm" draw:style-name="style-1568" svg:viewBox="0.0 0.0 110.72664 398.6159" svg:width="1.1072664mm" svg:x="138.62975mm" svg:y="150.14532mm"/>
          <draw:path svg:d="M -9.094947E-13 44.290657 L -9.094947E-13 0.0 L 22.145329 0.0 L 44.290657 0.0 L 44.290657 22.145329 L 44.290657 22.145329 L 66.43598 22.145329 L 66.43598 44.290657 L 66.43598 44.290657 L 88.581314 44.290657 L 88.581314 44.290657 L 88.581314 44.290657 L 88.581314 66.43598 L 88.581314 66.43598 L 221.45328 177.16263 Q 310.03458 265.74393 332.1799 243.5986 L 332.1799 221.45328 L 354.32526 221.45328 Q 376.47058 221.45328 398.6159 265.74393 Q 420.76123 310.03458 442.90656 310.03458 Q 465.05188 310.03458 465.05188 287.88925 L 465.05188 287.88925 L 509.34253 354.32526 Q 531.48785 420.76123 553.6332 487.1972 Q 575.7785 553.6332 575.7785 730.79584 L 575.7785 907.95844 L 553.6332 974.3944 Q 531.48785 1040.8304 509.34253 1062.9757 L 509.34253 1107.2664 L 487.1972 1107.2664 L 487.1972 1107.2664 L 465.05188 1107.2664 L 442.90656 1107.2664 L 442.90656 1107.2664 L 442.90656 1107.2664 L 420.76123 1107.2664 L 420.76123 1107.2664 L 420.76123 1085.1211 L 398.6159 1085.1211 L 398.6159 1085.1211 Q 398.6159 1062.9757 354.32526 1062.9757 L 310.03458 1018.68506 L 287.88925 1018.68506 L 265.74393 1018.68506 L 265.74393 1062.9757 Q 265.74393 1085.1211 221.45328 1062.9757 L 177.16263 1062.9757 L 177.16263 1040.8304 L 177.16263 1040.8304 L 177.16263 1018.68506 L 177.16263 996.53973 L 155.01729 996.53973 L 155.01729 996.53973 L 155.01729 797.2318 Q 132.87196 620.06915 88.581314 398.6159 L 22.145329 155.01729 L 22.145329 132.87196 Q -9.094947E-13 88.581314 -9.094947E-13 44.290657 z" svg:height="11.072664mm" draw:style-name="style-1569" svg:viewBox="0.0 0.0 575.7785 1107.2664" svg:width="5.7577853mm" svg:x="81.0519mm" svg:y="27.903112mm"/>
          <draw:path svg:d="M 332.1799 0.0 L 332.1799 0.0 L 354.32526 0.0 L 376.47058 0.0 L 376.47058 0.0 Q 354.32526 22.145329 354.32526 44.290657 L 354.32526 88.581314 L 332.1799 88.581314 L 332.1799 88.581314 L 332.1799 110.72664 L 354.32526 110.72664 L 354.32526 110.72664 L 354.32526 132.87196 L 354.32526 132.87196 L 354.32526 132.87196 L 376.47058 132.87196 L 376.47058 132.87196 L 398.6159 155.01729 L 420.76123 177.16263 L 442.90656 177.16263 L 465.05188 177.16263 L 465.05188 199.30795 L 487.1972 199.30795 L 487.1972 199.30795 L 487.1972 221.45328 L 575.7785 199.30795 Q 664.3598 177.16263 730.79584 177.16263 L 797.2318 177.16263 L 797.2318 177.16263 Q 797.2318 199.30795 819.37714 221.45328 L 819.37714 221.45328 L 752.94116 221.45328 Q 686.5052 221.45328 642.2145 265.74393 Q 597.9238 265.74393 597.9238 310.03458 Q 575.7785 332.1799 620.06915 354.32526 L 664.3598 376.47058 L 664.3598 376.47058 L 664.3598 398.6159 L 642.2145 398.6159 L 620.06915 398.6159 L 620.06915 420.76123 L 620.06915 442.90656 L 620.06915 442.90656 Q 597.9238 442.90656 575.7785 398.6159 Q 553.6332 354.32526 531.48785 354.32526 Q 509.34253 354.32526 487.1972 287.88925 Q 442.90656 243.5986 354.32526 221.45328 Q 265.74393 177.16263 398.6159 310.03458 L 509.34253 442.90656 L 509.34253 442.90656 Q 509.34253 442.90656 531.48785 465.05188 L 531.48785 465.05188 L 531.48785 465.05188 Q 531.48785 487.1972 509.34253 487.1972 Q 487.1972 487.1972 376.47058 376.47058 L 265.74393 287.88925 L 265.74393 287.88925 L 265.74393 265.74393 L 265.74393 265.74393 L 265.74393 265.74393 L 243.5986 265.74393 L 243.5986 265.74393 L 243.5986 243.5986 L 221.45328 243.5986 L 221.45328 243.5986 L 221.45328 221.45328 L 199.30795 221.45328 L 177.16263 221.45328 L 177.16263 265.74393 Q 177.16263 310.03458 199.30795 354.32526 L 199.30795 376.47058 L 199.30795 398.6159 L 177.16263 398.6159 L 177.16263 398.6159 L 177.16263 398.6159 L 177.16263 376.47058 L 177.16263 354.32526 L 155.01729 332.1799 L 132.87196 310.03458 L 132.87196 287.88925 L 132.87196 265.74393 L 110.72664 265.74393 L 110.72664 265.74393 L 110.72664 243.5986 L 88.581314 243.5986 L 88.581314 221.45328 L 88.581314 199.30795 L 66.43598 199.30795 L 66.43598 177.16263 L 44.290657 177.16263 L 22.145329 177.16263 L 22.145329 155.01729 L 0.0 155.01729 L 0.0 155.01729 L 0.0 155.01729 L 0.0 132.87196 L 0.0 110.72664 L 44.290657 110.72664 L 88.581314 132.87196 L 88.581314 132.87196 L 88.581314 132.87196 L 110.72664 132.87196 L 110.72664 132.87196 L 199.30795 132.87196 Q 287.88925 110.72664 310.03458 66.43598 Q 310.03458 22.145329 332.1799 0.0 z" svg:height="4.871972mm" draw:style-name="style-1570" svg:viewBox="0.0 0.0 819.37714 487.1972" svg:width="8.193771mm" svg:x="79.28027mm" svg:y="25.68858mm"/>
          <draw:path svg:d="M 132.87196 22.145329 L 132.87196 22.145329 L 132.87196 44.290657 Q 132.87196 66.43598 155.01729 66.43598 Q 177.16263 44.290657 199.30795 44.290657 L 221.45328 44.290657 L 221.45328 44.290657 Q 243.5986 44.290657 243.5986 22.145329 L 243.5986 22.145329 L 243.5986 0.0 L 265.74393 0.0 L 265.74393 0.0 L 265.74393 0.0 L 265.74393 0.0 Q 265.74393 0.0 287.88925 0.0 L 287.88925 22.145329 L 287.88925 44.290657 Q 265.74393 44.290657 265.74393 44.290657 L 265.74393 44.290657 L 265.74393 66.43598 L 265.74393 66.43598 L 243.5986 88.581314 Q 243.5986 110.72664 310.03458 132.87196 Q 354.32526 155.01729 398.6159 155.01729 Q 398.6159 155.01729 420.76123 155.01729 Q 420.76123 177.16263 442.90656 177.16263 L 442.90656 177.16263 L 442.90656 177.16263 L 442.90656 199.30795 L 442.90656 199.30795 Q 442.90656 221.45328 398.6159 221.45328 Q 376.47058 221.45328 354.32526 243.5986 Q 354.32526 265.74393 310.03458 265.74393 Q 265.74393 265.74393 265.74393 287.88925 L 265.74393 310.03458 L 243.5986 310.03458 L 221.45328 310.03458 L 199.30795 332.1799 L 177.16263 332.1799 L 177.16263 310.03458 Q 177.16263 310.03458 177.16263 265.74393 Q 155.01729 221.45328 132.87196 221.45328 L 88.581314 221.45328 L 88.581314 221.45328 L 66.43598 221.45328 L 44.290657 221.45328 L 22.145329 221.45328 L 22.145329 199.30795 L 0.0 199.30795 L 0.0 199.30795 L 0.0 199.30795 L 0.0 199.30795 L 0.0 199.30795 L 0.0 177.16263 L 0.0 155.01729 L 0.0 132.87196 Q 0.0 88.581314 44.290657 88.581314 Q 66.43598 88.581314 44.290657 44.290657 L 44.290657 22.145329 L 88.581314 22.145329 Q 132.87196 0.0 132.87196 22.145329 z M 177.16263 221.45328 Q 177.16263 221.45328 199.30795 221.45328 Q 199.30795 221.45328 177.16263 221.45328 Q 177.16263 221.45328 177.16263 221.45328 z" svg:height="3.321799mm" draw:style-name="style-1571" svg:viewBox="0.0 0.0 442.90656 332.1799" svg:width="4.4290657mm" svg:x="75.29411mm" svg:y="79.72318mm"/>
          <draw:path svg:d="M 0.0 155.01729 L 22.145329 0.0 L 22.145329 0.0 L 22.145329 22.145329 L 44.290657 22.145329 L 66.43598 22.145329 L 66.43598 155.01729 Q 66.43598 287.88925 88.581314 287.88925 L 88.581314 287.88925 L 88.581314 332.1799 Q 66.43598 398.6159 66.43598 509.34253 L 66.43598 597.9238 L 66.43598 597.9238 L 66.43598 597.9238 L 44.290657 597.9238 Q 44.290657 597.9238 22.145329 620.06915 L 22.145329 620.06915 L 22.145329 597.9238 Q 22.145329 553.6332 0.0 420.76123 L 0.0 310.03458 L 0.0 155.01729 z" svg:height="6.2006917mm" draw:style-name="style-1572" svg:viewBox="0.0 0.0 88.581314 620.06915" svg:width="0.8858131mm" svg:x="18.823528mm" svg:y="172.5121mm"/>
          <draw:path svg:d="M 265.74393 22.145329 L 265.74393 0.0 L 287.88925 0.0 Q 310.03458 0.0 354.32526 110.72664 Q 398.6159 199.30795 420.76123 199.30795 Q 442.90656 199.30795 487.1972 243.5986 Q 531.48785 287.88925 553.6332 310.03458 Q 575.7785 310.03458 575.7785 332.1799 Q 575.7785 354.32526 597.9238 354.32526 Q 620.06915 332.1799 642.2145 332.1799 L 664.3598 332.1799 L 664.3598 332.1799 Q 664.3598 332.1799 686.5052 354.32526 L 686.5052 354.32526 L 686.5052 376.47058 Q 686.5052 376.47058 664.3598 376.47058 L 664.3598 376.47058 L 664.3598 398.6159 Q 642.2145 420.76123 597.9238 465.05188 L 531.48785 509.34253 L 531.48785 509.34253 Q 509.34253 487.1972 509.34253 509.34253 L 509.34253 531.48785 L 465.05188 597.9238 Q 420.76123 664.3598 487.1972 642.2145 Q 553.6332 642.2145 620.06915 597.9238 Q 686.5052 553.6332 686.5052 553.6332 L 686.5052 531.48785 L 752.94116 509.34253 Q 819.37714 465.05188 841.52246 442.90656 L 841.52246 420.76123 L 841.52246 420.76123 Q 841.52246 420.76123 863.6678 398.6159 L 863.6678 398.6159 L 885.8131 398.6159 Q 907.95844 420.76123 930.10376 398.6159 L 952.2491 376.47058 L 952.2491 376.47058 L 952.2491 376.47058 L 974.3944 376.47058 L 974.3944 376.47058 L 996.53973 354.32526 L 1018.68506 332.1799 L 1018.68506 332.1799 L 1040.8304 332.1799 L 1040.8304 332.1799 L 1040.8304 332.1799 L 1040.8304 310.03458 L 1040.8304 310.03458 L 1062.9757 465.05188 Q 1085.1211 642.2145 1085.1211 642.2145 L 1085.1211 642.2145 L 1085.1211 730.79584 L 1085.1211 819.37714 L 1107.2664 863.6678 L 1129.4117 907.95844 L 1129.4117 885.8131 L 1129.4117 863.6678 L 1151.557 863.6678 L 1151.557 841.52246 L 1173.7024 841.52246 L 1217.993 819.37714 L 1240.1383 819.37714 Q 1262.2837 819.37714 1284.429 797.2318 L 1306.5743 775.0865 L 1328.7196 775.0865 L 1350.865 775.0865 L 1328.7196 885.8131 Q 1306.5743 996.53973 1306.5743 1129.4117 L 1306.5743 1262.2837 L 1328.7196 1262.2837 Q 1350.865 1262.2837 1373.0104 1217.993 Q 1395.1556 1195.8477 1395.1556 1195.8477 L 1395.1556 1173.7024 L 1395.1556 1173.7024 L 1417.301 1173.7024 L 1417.301 1217.993 L 1395.1556 1240.1383 L 1395.1556 1240.1383 L 1395.1556 1262.2837 L 1395.1556 1262.2837 L 1395.1556 1262.2837 L 1373.0104 1262.2837 L 1373.0104 1262.2837 L 1373.0104 1284.429 L 1350.865 1284.429 L 1350.865 1306.5743 Q 1350.865 1328.7196 1306.5743 1373.0104 L 1306.5743 1417.301 L 1284.429 1417.301 L 1284.429 1439.4463 L 1284.429 1439.4463 L 1262.2837 1439.4463 L 1262.2837 1483.7369 L 1262.2837 1505.8823 L 1262.2837 1528.0276 L 1262.2837 1550.173 L 1262.2837 1572.3182 L 1262.2837 1594.4636 L 1240.1383 1594.4636 L 1217.993 1594.4636 L 1217.993 1572.3182 L 1217.993 1550.173 L 1195.8477 1550.173 Q 1195.8477 1528.0276 1173.7024 1483.7369 Q 1151.557 1439.4463 1062.9757 1461.5917 Q 974.3944 1483.7369 907.95844 1483.7369 L 841.52246 1483.7369 L 841.52246 1461.5917 L 819.37714 1461.5917 L 819.37714 1483.7369 L 819.37714 1505.8823 L 819.37714 1505.8823 Q 819.37714 1528.0276 797.2318 1505.8823 L 775.0865 1505.8823 L 775.0865 1505.8823 Q 775.0865 1483.7369 775.0865 1483.7369 L 775.0865 1461.5917 L 775.0865 1461.5917 L 775.0865 1439.4463 L 775.0865 1439.4463 L 775.0865 1439.4463 L 752.94116 1439.4463 Q 752.94116 1439.4463 686.5052 1328.7196 Q 620.06915 1217.993 553.6332 1151.557 Q 465.05188 1062.9757 310.03458 996.53973 L 155.01729 930.10376 L 155.01729 930.10376 Q 155.01729 930.10376 199.30795 907.95844 Q 221.45328 907.95844 199.30795 863.6678 Q 199.30795 841.52246 155.01729 841.52246 Q 132.87196 819.37714 110.72664 775.0865 Q 88.581314 730.79584 88.581314 686.5052 Q 88.581314 620.06915 66.43598 620.06915 Q 44.290657 642.2145 22.145329 597.9238 L 22.145329 575.7785 L 22.145329 553.6332 L 22.145329 553.6332 L 0.0 531.48785 L 0.0 509.34253 L 22.145329 509.34253 L 44.290657 509.34253 L 44.290657 487.1972 L 66.43598 487.1972 L 66.43598 487.1972 L 66.43598 465.05188 L 22.145329 465.05188 L 0.0 465.05188 L 0.0 420.76123 L 22.145329 376.47058 L 22.145329 376.47058 L 22.145329 376.47058 L 44.290657 354.32526 Q 66.43598 332.1799 66.43598 310.03458 Q 66.43598 287.88925 66.43598 287.88925 Q 110.72664 287.88925 132.87196 287.88925 Q 177.16263 310.03458 177.16263 287.88925 Q 177.16263 265.74393 199.30795 265.74393 Q 221.45328 265.74393 221.45328 177.16263 Q 221.45328 88.581314 243.5986 66.43598 Q 287.88925 66.43598 287.88925 66.43598 L 287.88925 44.290657 L 287.88925 44.290657 Q 287.88925 44.290657 265.74393 22.145329 z" svg:height="15.944636mm" draw:style-name="style-1573" svg:viewBox="0.0 0.0 1417.301 1594.4636" svg:width="14.17301mm" svg:x="95.88927mm" svg:y="22.809687mm"/>
          <draw:path svg:d="M 0.0 110.72664 L 0.0 0.0 L 22.145329 44.290657 Q 44.290657 88.581314 44.290657 88.581314 Q 66.43598 88.581314 66.43598 88.581314 L 66.43598 88.581314 L 66.43598 132.87196 Q 66.43598 155.01729 88.581314 155.01729 L 110.72664 155.01729 L 110.72664 199.30795 L 110.72664 243.5986 L 66.43598 287.88925 Q 44.290657 310.03458 22.145329 310.03458 Q 22.145329 287.88925 0.0 287.88925 L 0.0 287.88925 L 0.0 265.74393 L 0.0 221.45328 L 0.0 110.72664 z" svg:height="3.1003458mm" draw:style-name="style-1574" svg:viewBox="0.0 0.0 110.72664 310.03458" svg:width="1.1072664mm" svg:x="16.608995mm" svg:y="221.45328mm"/>
          <draw:path svg:d="M 376.47058 1.8189894E-12 L 398.6159 1.8189894E-12 L 398.6159 44.290657 L 398.6159 110.72664 L 398.6159 265.74393 L 398.6159 420.76123 L 332.1799 420.76123 L 243.5986 442.90656 L 243.5986 442.90656 L 243.5986 442.90656 L 110.72664 442.90656 L 0.0 442.90656 L 0.0 442.90656 L 22.145329 420.76123 L 22.145329 420.76123 L 22.145329 420.76123 L 88.581314 420.76123 Q 155.01729 398.6159 199.30795 398.6159 Q 221.45328 398.6159 221.45328 310.03458 L 221.45328 243.5986 L 221.45328 221.45328 Q 243.5986 177.16263 243.5986 132.87196 L 265.74393 66.43598 L 287.88925 66.43598 L 287.88925 44.290657 L 332.1799 44.290657 Q 354.32526 1.8189894E-12 376.47058 1.8189894E-12 z" svg:height="4.4290657mm" draw:style-name="style-1575" svg:viewBox="0.0 0.0 398.6159 442.90656" svg:width="3.986159mm" svg:x="118.0346mm" svg:y="159.88927mm"/>
          <draw:path svg:d="M 199.30795 -3.6379788E-12 L 199.30795 -3.6379788E-12 L 243.5986 66.43598 Q 243.5986 110.72664 265.74393 132.87196 L 265.74393 155.01729 L 265.74393 199.30795 L 287.88925 221.45328 L 287.88925 287.88925 L 287.88925 376.47058 L 287.88925 465.05188 Q 287.88925 553.6332 265.74393 553.6332 L 243.5986 553.6332 L 243.5986 664.3598 Q 243.5986 775.0865 265.74393 819.37714 L 265.74393 863.6678 L 243.5986 885.8131 Q 221.45328 907.95844 199.30795 907.95844 Q 199.30795 885.8131 177.16263 907.95844 L 177.16263 930.10376 L 155.01729 930.10376 Q 132.87196 930.10376 66.43598 597.9238 L 0.0 287.88925 L 0.0 287.88925 L 0.0 265.74393 L 0.0 243.5986 L 0.0 243.5986 L 0.0 243.5986 Q 22.145329 243.5986 22.145329 199.30795 L 22.145329 132.87196 L 22.145329 132.87196 L 44.290657 110.72664 L 44.290657 110.72664 L 44.290657 110.72664 L 66.43598 110.72664 L 66.43598 110.72664 L 66.43598 88.581314 L 66.43598 88.581314 L 110.72664 110.72664 Q 155.01729 110.72664 155.01729 66.43598 L 155.01729 44.290657 L 177.16263 44.290657 L 177.16263 22.145329 L 177.16263 22.145329 L 199.30795 22.145329 L 199.30795 22.145329 L 199.30795 22.145329 L 199.30795 -3.6379788E-12 z" svg:height="9.301038mm" draw:style-name="style-1576" svg:viewBox="0.0 0.0 287.88925 930.10376" svg:width="2.8788927mm" svg:x="109.61937mm" svg:y="179.1557mm"/>
          <draw:path svg:d="M 398.6159 110.72664 L 398.6159 110.72664 L 376.47058 110.72664 Q 332.1799 132.87196 221.45328 132.87196 L 110.72664 155.01729 L 110.72664 155.01729 Q 110.72664 132.87196 66.43598 132.87196 L 22.145329 88.581314 L 22.145329 88.581314 L 22.145329 88.581314 L 9.094947E-13 88.581314 L 9.094947E-13 88.581314 L 9.094947E-13 66.43598 L 22.145329 66.43598 L 22.145329 66.43598 L 22.145329 44.290657 L 22.145329 44.290657 L 22.145329 44.290657 L 44.290657 22.145329 L 66.43598 -9.094947E-13 L 88.581314 44.290657 Q 110.72664 88.581314 132.87196 22.145329 Q 155.01729 -44.290657 287.88925 22.145329 Q 420.76123 88.581314 420.76123 88.581314 Q 398.6159 88.581314 398.6159 110.72664 z" svg:height="1.5501729mm" draw:style-name="style-1577" svg:viewBox="0.0 0.0 420.76123 155.01729" svg:width="4.207612mm" svg:x="76.40138mm" svg:y="68.65051mm"/>
          <draw:path svg:d="M 575.7785 -1.8189894E-12 L 597.9238 -1.8189894E-12 L 597.9238 177.16263 Q 597.9238 332.1799 620.06915 376.47058 L 620.06915 420.76123 L 597.9238 708.6505 Q 597.9238 1018.68506 575.7785 1018.68506 L 575.7785 1040.8304 L 553.6332 1151.557 Q 509.34253 1262.2837 420.76123 1417.301 Q 332.1799 1594.4636 332.1799 1616.6089 Q 310.03458 1638.7543 265.74393 1660.8995 Q 221.45328 1683.0449 199.30795 1705.1902 L 177.16263 1727.3356 L 177.16263 1727.3356 L 155.01729 1727.3356 L 155.01729 1727.3356 L 155.01729 1727.3356 L 132.87196 1749.4808 L 110.72664 1771.6262 L 88.581314 1771.6262 L 66.43598 1771.6262 L 22.145329 1771.6262 L 4.5474735E-13 1771.6262 L 4.5474735E-13 1771.6262 L 4.5474735E-13 1771.6262 L 22.145329 1771.6262 L 22.145329 1771.6262 L 44.290657 1749.4808 L 66.43598 1727.3356 L 88.581314 1727.3356 L 110.72664 1727.3356 L 110.72664 1705.1902 L 110.72664 1705.1902 L 132.87196 1705.1902 L 132.87196 1683.0449 L 132.87196 1683.0449 L 155.01729 1683.0449 L 155.01729 1683.0449 L 155.01729 1683.0449 L 155.01729 1660.8995 Q 155.01729 1660.8995 265.74393 1550.173 Q 376.47058 1461.5917 420.76123 1350.865 Q 465.05188 1240.1383 509.34253 952.2491 L 553.6332 642.2145 L 553.6332 642.2145 L 553.6332 642.2145 L 553.6332 354.32526 Q 553.6332 66.43598 553.6332 44.290657 L 553.6332 22.145329 L 553.6332 22.145329 Q 575.7785 -1.8189894E-12 575.7785 -1.8189894E-12 z" svg:height="17.716263mm" draw:style-name="style-1578" svg:viewBox="0.0 0.0 620.06915 1771.6262" svg:width="6.2006917mm" svg:x="34.768166mm" svg:y="147.93079mm"/>
          <draw:path svg:d="M 110.72664 44.290657 L 110.72664 44.290657 L 110.72664 66.43598 L 110.72664 88.581314 L 110.72664 88.581314 Q 110.72664 88.581314 66.43598 88.581314 Q 44.290657 110.72664 44.290657 132.87196 L 22.145329 155.01729 L 22.145329 155.01729 Q 22.145329 177.16263 22.145329 110.72664 L -1.8189894E-12 66.43598 L -1.8189894E-12 44.290657 L -1.8189894E-12 22.145329 L 44.290657 0.0 Q 88.581314 0.0 88.581314 22.145329 Q 110.72664 44.290657 110.72664 44.290657 z" svg:height="1.5501729mm" draw:style-name="style-1579" svg:viewBox="0.0 0.0 110.72664 155.01729" svg:width="1.1072664mm" svg:x="144.16608mm" svg:y="158.56055mm"/>
          <draw:path svg:d="M 88.581314 88.581314 L 88.581314 0.0 L 110.72664 0.0 Q 132.87196 0.0 132.87196 88.581314 L 132.87196 177.16263 L 132.87196 310.03458 L 155.01729 465.05188 L 155.01729 487.1972 Q 155.01729 509.34253 199.30795 509.34253 Q 221.45328 509.34253 221.45328 310.03458 L 221.45328 132.87196 L 221.45328 88.581314 Q 243.5986 44.290657 243.5986 44.290657 L 265.74393 22.145329 L 265.74393 88.581314 L 265.74393 155.01729 L 265.74393 332.1799 L 265.74393 509.34253 L 287.88925 509.34253 Q 310.03458 487.1972 332.1799 332.1799 L 332.1799 177.16263 L 332.1799 132.87196 L 332.1799 66.43598 L 354.32526 66.43598 L 376.47058 66.43598 L 376.47058 132.87196 L 376.47058 199.30795 L 376.47058 310.03458 Q 376.47058 420.76123 398.6159 420.76123 Q 420.76123 420.76123 420.76123 465.05188 Q 420.76123 509.34253 376.47058 531.48785 Q 310.03458 531.48785 310.03458 553.6332 L 310.03458 575.7785 L 243.5986 575.7785 L 199.30795 575.7785 L 155.01729 597.9238 L 88.581314 620.06915 L 66.43598 620.06915 L 22.145329 620.06915 L 22.145329 620.06915 L 0.0 620.06915 L 0.0 597.9238 L 22.145329 597.9238 L 22.145329 575.7785 L 22.145329 553.6332 L 22.145329 531.48785 Q 22.145329 487.1972 66.43598 487.1972 Q 88.581314 465.05188 88.581314 310.03458 L 88.581314 155.01729 L 88.581314 88.581314 z" svg:height="6.2006917mm" draw:style-name="style-1580" svg:viewBox="0.0 0.0 420.76123 620.06915" svg:width="4.207612mm" svg:x="124.23529mm" svg:y="242.26988mm"/>
          <draw:path svg:d="M 44.290657 0.0 L 88.581314 22.145329 L 88.581314 22.145329 L 88.581314 22.145329 L 110.72664 22.145329 L 110.72664 22.145329 L 132.87196 22.145329 Q 132.87196 22.145329 132.87196 22.145329 L 155.01729 22.145329 L 155.01729 22.145329 Q 177.16263 22.145329 177.16263 22.145329 L 177.16263 44.290657 L 177.16263 66.43598 Q 177.16263 110.72664 199.30795 110.72664 L 199.30795 110.72664 L 243.5986 155.01729 Q 265.74393 177.16263 287.88925 199.30795 L 287.88925 221.45328 L 243.5986 287.88925 Q 177.16263 332.1799 199.30795 354.32526 Q 199.30795 376.47058 177.16263 398.6159 L 155.01729 398.6159 L 155.01729 376.47058 Q 132.87196 376.47058 132.87196 376.47058 L 132.87196 376.47058 L 132.87196 332.1799 Q 132.87196 287.88925 88.581314 243.5986 Q 88.581314 177.16263 66.43598 243.5986 Q 44.290657 287.88925 22.145329 265.74393 L 0.0 243.5986 L 0.0 155.01729 L 0.0 88.581314 L 0.0 88.581314 L 0.0 88.581314 L 22.145329 44.290657 Q 22.145329 0.0 44.290657 0.0 z" svg:height="3.986159mm" draw:style-name="style-1581" svg:viewBox="0.0 0.0 287.88925 398.6159" svg:width="2.8788927mm" svg:x="28.34602mm" svg:y="236.29065mm"/>
          <draw:path svg:d="M 797.2318 0.0 L 797.2318 0.0 L 841.52246 0.0 L 863.6678 0.0 L 863.6678 0.0 L 885.8131 0.0 L 885.8131 0.0 L 885.8131 0.0 L 885.8131 22.145329 L 885.8131 22.145329 L 907.95844 22.145329 L 907.95844 44.290657 L 930.10376 44.290657 L 930.10376 44.290657 L 930.10376 575.7785 Q 930.10376 1107.2664 930.10376 1195.8477 L 930.10376 1306.5743 L 952.2491 1306.5743 L 952.2491 1328.7196 L 974.3944 1328.7196 L 974.3944 1328.7196 L 974.3944 1328.7196 L 974.3944 1328.7196 L 996.53973 1350.865 Q 1018.68506 1350.865 1018.68506 1373.0104 L 1018.68506 1395.1556 L 1018.68506 1395.1556 Q 996.53973 1417.301 974.3944 1439.4463 L 952.2491 1483.7369 L 930.10376 1505.8823 Q 930.10376 1528.0276 930.10376 1572.3182 L 930.10376 1616.6089 L 930.10376 1638.7543 L 930.10376 1638.7543 L 930.10376 1727.3356 Q 930.10376 1793.7715 930.10376 1948.7888 Q 930.10376 2081.661 952.2491 2236.678 Q 974.3944 2391.6953 974.3944 2435.986 L 974.3944 2480.2766 L 952.2491 2480.2766 L 952.2491 2480.2766 L 952.2491 2502.422 L 930.10376 2502.422 L 930.10376 2502.422 L 930.10376 2480.2766 L 907.95844 2480.2766 Q 885.8131 2480.2766 885.8131 2458.1313 Q 863.6678 2435.986 841.52246 2480.2766 L 841.52246 2524.5674 L 819.37714 2524.5674 L 819.37714 2524.5674 L 819.37714 2502.422 Q 797.2318 2502.422 775.0865 2458.1313 Q 730.79584 2435.986 708.6505 2435.986 L 708.6505 2458.1313 L 686.5052 2458.1313 L 686.5052 2480.2766 L 664.3598 2480.2766 L 642.2145 2480.2766 L 620.06915 2502.422 L 597.9238 2502.422 L 597.9238 2435.986 Q 575.7785 2369.55 553.6332 2347.4048 Q 509.34253 2325.2595 509.34253 2347.4048 Q 487.1972 2369.55 487.1972 2347.4048 L 465.05188 2347.4048 L 465.05188 2280.9688 Q 442.90656 2214.5327 376.47058 1815.9169 L 287.88925 1395.1556 L 287.88925 1350.865 L 287.88925 1306.5743 L 287.88925 1195.8477 Q 265.74393 1085.1211 265.74393 1018.68506 Q 265.74393 930.10376 310.03458 885.8131 L 332.1799 841.52246 L 332.1799 841.52246 Q 354.32526 841.52246 354.32526 841.52246 L 354.32526 819.37714 L 354.32526 819.37714 Q 354.32526 819.37714 376.47058 819.37714 L 376.47058 797.2318 L 376.47058 797.2318 L 398.6159 797.2318 L 398.6159 775.0865 L 398.6159 752.94116 L 376.47058 752.94116 L 376.47058 752.94116 L 354.32526 730.79584 Q 310.03458 708.6505 221.45328 730.79584 Q 110.72664 730.79584 44.290657 531.48785 L 1.8189894E-12 310.03458 L 1.8189894E-12 310.03458 L 1.8189894E-12 310.03458 L 1.8189894E-12 310.03458 L 1.8189894E-12 287.88925 L 1.8189894E-12 265.74393 L 1.8189894E-12 243.5986 L 22.145329 243.5986 Q 44.290657 265.74393 44.290657 265.74393 L 44.290657 265.74393 L 66.43598 243.5986 Q 66.43598 221.45328 88.581314 221.45328 Q 110.72664 221.45328 110.72664 243.5986 Q 110.72664 265.74393 132.87196 265.74393 Q 177.16263 265.74393 177.16263 243.5986 Q 155.01729 221.45328 177.16263 199.30795 Q 199.30795 199.30795 199.30795 177.16263 Q 199.30795 132.87196 265.74393 155.01729 Q 310.03458 177.16263 354.32526 132.87196 Q 398.6159 132.87196 442.90656 132.87196 Q 487.1972 155.01729 531.48785 221.45328 Q 575.7785 287.88925 597.9238 310.03458 L 620.06915 354.32526 L 620.06915 354.32526 L 620.06915 354.32526 L 620.06915 332.1799 L 620.06915 332.1799 L 642.2145 332.1799 L 642.2145 354.32526 L 642.2145 354.32526 L 664.3598 354.32526 L 664.3598 354.32526 L 664.3598 354.32526 L 664.3598 376.47058 L 664.3598 376.47058 L 686.5052 310.03458 Q 708.6505 243.5986 708.6505 243.5986 L 708.6505 243.5986 L 708.6505 265.74393 L 708.6505 287.88925 L 730.79584 310.03458 L 730.79584 332.1799 L 752.94116 332.1799 L 797.2318 332.1799 L 797.2318 265.74393 Q 797.2318 177.16263 775.0865 88.581314 L 775.0865 0.0 L 775.0865 0.0 L 797.2318 0.0 L 797.2318 0.0 z" svg:height="25.245674mm" draw:style-name="style-1582" svg:viewBox="0.0 0.0 1018.68506 2524.5674" svg:width="10.186851mm" svg:x="124.45674mm" svg:y="61.56401mm"/>
          <draw:path svg:d="M 354.32526 0.0 L 376.47058 0.0 L 376.47058 0.0 Q 376.47058 0.0 398.6159 22.145329 L 420.76123 22.145329 L 420.76123 22.145329 L 442.90656 22.145329 L 442.90656 44.290657 L 442.90656 66.43598 L 420.76123 88.581314 L 420.76123 110.72664 L 420.76123 132.87196 L 420.76123 155.01729 L 420.76123 243.5986 Q 398.6159 332.1799 420.76123 354.32526 L 420.76123 398.6159 L 442.90656 398.6159 L 465.05188 398.6159 L 531.48785 465.05188 Q 575.7785 531.48785 620.06915 531.48785 Q 642.2145 531.48785 642.2145 553.6332 L 642.2145 553.6332 L 620.06915 575.7785 Q 620.06915 575.7785 597.9238 664.3598 Q 575.7785 730.79584 575.7785 775.0865 L 575.7785 819.37714 L 575.7785 885.8131 Q 575.7785 952.2491 553.6332 885.8131 Q 531.48785 841.52246 398.6159 752.94116 L 265.74393 642.2145 L 265.74393 642.2145 L 265.74393 620.06915 L 265.74393 620.06915 L 265.74393 620.06915 L 265.74393 664.3598 Q 265.74393 686.5052 265.74393 708.6505 L 265.74393 708.6505 L 265.74393 708.6505 Q 243.5986 708.6505 221.45328 730.79584 L 221.45328 730.79584 L 221.45328 708.6505 Q 221.45328 708.6505 199.30795 708.6505 L 199.30795 708.6505 L 199.30795 708.6505 Q 177.16263 708.6505 177.16263 708.6505 L 177.16263 730.79584 L 177.16263 752.94116 L 177.16263 775.0865 L 177.16263 775.0865 L 155.01729 752.94116 L 132.87196 752.94116 L 110.72664 752.94116 L 110.72664 730.79584 L 132.87196 708.6505 L 132.87196 620.06915 Q 132.87196 509.34253 66.43598 398.6159 L 0.0 287.88925 L 0.0 287.88925 L 0.0 265.74393 L 0.0 265.74393 L 0.0 265.74393 L 0.0 265.74393 L 0.0 243.5986 L 22.145329 243.5986 L 22.145329 243.5986 L 22.145329 243.5986 L 44.290657 243.5986 L 44.290657 243.5986 L 44.290657 265.74393 L 44.290657 265.74393 L 44.290657 265.74393 L 66.43598 265.74393 L 66.43598 265.74393 L 88.581314 265.74393 Q 132.87196 265.74393 132.87196 221.45328 Q 110.72664 199.30795 132.87196 199.30795 Q 155.01729 199.30795 177.16263 221.45328 Q 177.16263 265.74393 199.30795 265.74393 L 221.45328 265.74393 L 221.45328 243.5986 L 221.45328 243.5986 L 243.5986 243.5986 L 243.5986 221.45328 L 243.5986 221.45328 L 221.45328 221.45328 L 221.45328 199.30795 Q 221.45328 177.16263 199.30795 155.01729 Q 199.30795 132.87196 221.45328 132.87196 Q 243.5986 132.87196 243.5986 110.72664 Q 221.45328 88.581314 221.45328 88.581314 L 199.30795 88.581314 L 199.30795 88.581314 Q 221.45328 66.43598 243.5986 44.290657 Q 265.74393 44.290657 265.74393 22.145329 Q 265.74393 0.0 310.03458 0.0 Q 310.03458 0.0 354.32526 0.0 z" svg:height="8.858131mm" draw:style-name="style-1583" svg:viewBox="0.0 0.0 642.2145 885.8131" svg:width="6.422145mm" svg:x="42.519028mm" svg:y="97.439445mm"/>
          <draw:path svg:d="M 44.290657 199.30795 L 66.43598 0.0 L 88.581314 44.290657 Q 132.87196 110.72664 132.87196 110.72664 L 155.01729 110.72664 L 155.01729 243.5986 Q 155.01729 376.47058 132.87196 376.47058 Q 132.87196 398.6159 110.72664 442.90656 Q 88.581314 487.1972 88.581314 553.6332 L 88.581314 642.2145 L 88.581314 642.2145 Q 66.43598 642.2145 44.290657 620.06915 L 22.145329 620.06915 L 22.145329 597.9238 Q 0.0 597.9238 0.0 597.9238 Q 0.0 575.7785 22.145329 531.48785 L 22.145329 487.1972 L 22.145329 487.1972 Q 44.290657 487.1972 44.290657 465.05188 L 44.290657 442.90656 L 44.290657 420.76123 Q 44.290657 376.47058 44.290657 199.30795 z" svg:height="6.422145mm" draw:style-name="style-1584" svg:viewBox="0.0 0.0 155.01729 642.2145" svg:width="1.5501729mm" svg:x="41.633217mm" svg:y="174.28372mm"/>
          <draw:path svg:d="M -9.094947E-13 22.145329 L -9.094947E-13 0.0 L 66.43598 22.145329 Q 110.72664 66.43598 110.72664 66.43598 L 110.72664 66.43598 L 66.43598 66.43598 Q 22.145329 44.290657 44.290657 88.581314 Q 44.290657 110.72664 88.581314 132.87196 Q 132.87196 155.01729 155.01729 155.01729 L 177.16263 155.01729 L 221.45328 177.16263 L 265.74393 177.16263 L 265.74393 199.30795 L 265.74393 199.30795 L 199.30795 199.30795 Q 155.01729 199.30795 155.01729 221.45328 Q 155.01729 243.5986 177.16263 243.5986 Q 199.30795 243.5986 199.30795 265.74393 L 199.30795 287.88925 L 177.16263 287.88925 Q 155.01729 287.88925 155.01729 265.74393 L 132.87196 243.5986 L 110.72664 243.5986 Q 88.581314 243.5986 66.43598 310.03458 Q 66.43598 354.32526 44.290657 332.1799 L 22.145329 332.1799 L 22.145329 310.03458 L 22.145329 287.88925 L -9.094947E-13 155.01729 Q -22.145329 44.290657 -9.094947E-13 22.145329 z" svg:height="3.321799mm" draw:style-name="style-1585" svg:viewBox="0.0 0.0 265.74393 332.1799" svg:width="2.6574392mm" svg:x="65.32872mm" svg:y="74.18685mm"/>
          <draw:path svg:d="M 44.290657 22.145329 L 44.290657 0.0 L 66.43598 0.0 L 66.43598 0.0 L 88.581314 110.72664 Q 132.87196 221.45328 155.01729 243.5986 Q 177.16263 243.5986 221.45328 398.6159 Q 265.74393 553.6332 287.88925 553.6332 L 287.88925 575.7785 L 287.88925 642.2145 Q 287.88925 686.5052 243.5986 686.5052 Q 199.30795 686.5052 199.30795 642.2145 Q 221.45328 575.7785 110.72664 465.05188 L 22.145329 376.47058 L 22.145329 221.45328 Q 0.0 66.43598 0.0 66.43598 L 0.0 44.290657 L 22.145329 44.290657 L 44.290657 44.290657 L 44.290657 22.145329 z" svg:height="6.8650517mm" draw:style-name="style-1586" svg:viewBox="0.0 0.0 287.88925 686.5052" svg:width="2.8788927mm" svg:x="7.972318mm" svg:y="141.06573mm"/>
          <draw:path svg:d="M 465.05188 22.145329 L 487.1972 22.145329 L 531.48785 0.0 Q 553.6332 0.0 575.7785 44.290657 Q 597.9238 88.581314 620.06915 88.581314 Q 642.2145 88.581314 620.06915 310.03458 Q 597.9238 531.48785 597.9238 686.5052 L 597.9238 841.52246 L 597.9238 841.52246 L 597.9238 841.52246 L 597.9238 863.6678 L 597.9238 863.6678 L 597.9238 1948.7888 Q 553.6332 3033.91 575.7785 3277.5085 Q 597.9238 3521.1072 597.9238 3720.415 L 597.9238 3919.723 L 597.9238 3941.8684 L 597.9238 3964.0137 L 575.7785 3964.0137 L 575.7785 3964.0137 L 553.6332 3964.0137 L 553.6332 3941.8684 L 553.6332 3941.8684 L 553.6332 3941.8684 L 531.48785 3941.8684 L 531.48785 3941.8684 L 509.34253 3919.723 L 487.1972 3919.723 L 487.1972 3897.5776 L 465.05188 3853.287 L 465.05188 3853.287 L 465.05188 3853.287 L 465.05188 3831.1416 L 465.05188 3831.1416 L 442.90656 3853.287 L 420.76123 3897.5776 L 420.76123 3919.723 L 420.76123 3941.8684 L 398.6159 3941.8684 L 398.6159 3941.8684 L 398.6159 3919.723 L 376.47058 3919.723 L 376.47058 3919.723 L 376.47058 3919.723 L 376.47058 3897.5776 L 376.47058 3875.4324 L 398.6159 3808.9963 L 398.6159 3742.5603 L 398.6159 3742.5603 Q 420.76123 3742.5603 420.76123 3720.415 L 420.76123 3676.1245 L 420.76123 3676.1245 Q 420.76123 3653.979 398.6159 3653.979 L 398.6159 3653.979 L 398.6159 3631.8337 Q 420.76123 3609.6885 420.76123 3587.543 L 420.76123 3587.543 L 420.76123 3521.1072 Q 420.76123 3454.6711 376.47058 3144.6365 Q 332.1799 2856.7473 310.03458 2768.166 L 287.88925 2679.5847 L 287.88925 2657.4392 Q 287.88925 2635.294 243.5986 2413.8408 Q 199.30795 2192.3875 132.87196 1439.4463 L 44.290657 686.5052 L 44.290657 664.3598 Q 22.145329 664.3598 22.145329 664.3598 L 22.145329 664.3598 L 22.145329 575.7785 Q 22.145329 465.05188 0.0 442.90656 L 0.0 420.76123 L 0.0 420.76123 L 22.145329 420.76123 L 22.145329 310.03458 L 22.145329 177.16263 L 22.145329 177.16263 L 22.145329 177.16263 L 132.87196 132.87196 Q 243.5986 110.72664 243.5986 88.581314 Q 243.5986 66.43598 265.74393 88.581314 Q 287.88925 88.581314 287.88925 66.43598 Q 310.03458 44.290657 376.47058 22.145329 Q 420.76123 0.0 465.05188 22.145329 z" svg:height="39.640137mm" draw:style-name="style-1587" svg:viewBox="0.0 0.0 620.06915 3964.0137" svg:width="6.2006917mm" svg:x="141.06573mm" svg:y="45.176468mm"/>
          <draw:path svg:d="M 1594.4636 155.01729 L 1616.6089 155.01729 L 1616.6089 155.01729 Q 1616.6089 177.16263 1638.7543 177.16263 L 1638.7543 177.16263 L 1727.3356 243.5986 Q 1838.0623 310.03458 1948.7888 442.90656 Q 2081.661 575.7785 2081.661 620.06915 Q 2081.661 642.2145 2103.8062 642.2145 L 2103.8062 664.3598 L 2103.8062 664.3598 L 2125.9514 664.3598 L 2125.9514 686.5052 L 2125.9514 708.6505 L 2148.0967 752.94116 L 2170.2422 775.0865 L 2170.2422 775.0865 Q 2170.2422 797.2318 2170.2422 797.2318 L 2192.3875 797.2318 L 2192.3875 797.2318 L 2192.3875 819.37714 L 2192.3875 841.52246 Q 2214.5327 863.6678 2214.5327 1018.68506 L 2214.5327 1173.7024 L 2214.5327 1195.8477 Q 2214.5327 1195.8477 2214.5327 1195.8477 L 2214.5327 1217.993 L 2214.5327 1240.1383 L 2214.5327 1262.2837 L 2214.5327 1262.2837 Q 2192.3875 1240.1383 2170.2422 1240.1383 Q 2148.0967 1240.1383 2059.5154 1373.0104 Q 1993.0795 1505.8823 1815.9169 1594.4636 L 1660.8995 1683.0449 L 1638.7543 1705.1902 L 1616.6089 1727.3356 L 1594.4636 1727.3356 L 1594.4636 1727.3356 L 1594.4636 1727.3356 L 1594.4636 1727.3356 L 1550.173 1705.1902 L 1505.8823 1705.1902 L 1505.8823 1638.7543 L 1505.8823 1594.4636 L 1505.8823 1572.3182 L 1505.8823 1550.173 L 1505.8823 1550.173 L 1505.8823 1550.173 L 1505.8823 1528.0276 L 1505.8823 1528.0276 L 1505.8823 1528.0276 L 1528.0276 1505.8823 L 1528.0276 1505.8823 L 1528.0276 1505.8823 L 1550.173 1505.8823 Q 1550.173 1505.8823 1638.7543 1461.5917 Q 1705.1902 1417.301 1793.7715 1306.5743 Q 1904.4982 1217.993 1904.4982 1040.8304 L 1904.4982 863.6678 L 1904.4982 819.37714 Q 1904.4982 775.0865 1838.0623 686.5052 Q 1793.7715 597.9238 1616.6089 509.34253 Q 1439.4463 442.90656 1284.429 420.76123 L 1107.2664 398.6159 L 1107.2664 420.76123 L 1107.2664 420.76123 L 1129.4117 442.90656 L 1129.4117 465.05188 L 1151.557 465.05188 L 1173.7024 487.1972 L 1395.1556 531.48785 Q 1616.6089 575.7785 1660.8995 597.9238 Q 1727.3356 620.06915 1727.3356 620.06915 L 1727.3356 620.06915 L 1727.3356 642.2145 L 1727.3356 642.2145 L 1749.4808 642.2145 L 1749.4808 664.3598 L 1749.4808 664.3598 L 1771.6262 664.3598 L 1771.6262 686.5052 L 1771.6262 708.6505 L 1793.7715 708.6505 L 1793.7715 708.6505 L 1793.7715 730.79584 L 1815.9169 730.79584 L 1815.9169 752.94116 L 1815.9169 797.2318 L 1838.0623 797.2318 L 1838.0623 797.2318 L 1815.9169 819.37714 L 1793.7715 819.37714 L 1793.7715 797.2318 L 1793.7715 797.2318 L 1793.7715 797.2318 L 1771.6262 775.0865 L 1771.6262 775.0865 L 1771.6262 752.94116 L 1771.6262 752.94116 L 1771.6262 752.94116 L 1749.4808 752.94116 L 1749.4808 752.94116 L 1749.4808 752.94116 L 1727.3356 752.94116 L 1727.3356 730.79584 L 1727.3356 708.6505 L 1705.1902 708.6505 L 1705.1902 708.6505 L 1705.1902 686.5052 Q 1683.0449 686.5052 1550.173 620.06915 L 1417.301 575.7785 L 1417.301 575.7785 L 1395.1556 575.7785 L 1395.1556 575.7785 Q 1373.0104 553.6332 1373.0104 553.6332 L 1373.0104 553.6332 L 1328.7196 553.6332 Q 1284.429 531.48785 1195.8477 531.48785 Q 1129.4117 531.48785 1107.2664 509.34253 Q 1107.2664 487.1972 1018.68506 465.05188 Q 930.10376 442.90656 952.2491 487.1972 L 974.3944 531.48785 L 952.2491 531.48785 Q 930.10376 531.48785 930.10376 509.34253 L 907.95844 509.34253 L 907.95844 509.34253 Q 885.8131 509.34253 885.8131 487.1972 Q 885.8131 465.05188 775.0865 531.48785 L 686.5052 575.7785 L 686.5052 597.9238 L 664.3598 597.9238 L 620.06915 708.6505 Q 575.7785 797.2318 575.7785 819.37714 Q 575.7785 841.52246 575.7785 885.8131 L 575.7785 930.10376 L 597.9238 1018.68506 L 597.9238 1107.2664 L 575.7785 1107.2664 L 575.7785 1107.2664 L 575.7785 1062.9757 Q 575.7785 1018.68506 553.6332 974.3944 L 531.48785 930.10376 L 531.48785 907.95844 L 531.48785 885.8131 L 509.34253 907.95844 L 487.1972 930.10376 L 487.1972 952.2491 L 487.1972 974.3944 L 398.6159 1151.557 Q 310.03458 1350.865 287.88925 1417.301 L 287.88925 1461.5917 L 265.74393 1461.5917 L 265.74393 1461.5917 L 221.45328 1439.4463 L 177.16263 1439.4463 L 177.16263 1417.301 L 177.16263 1417.301 L 155.01729 1417.301 L 155.01729 1417.301 L 155.01729 1417.301 L 132.87196 1395.1556 L 132.87196 1373.0104 Q 132.87196 1350.865 0.0 1173.7024 Q -88.581314 996.53973 44.290657 730.79584 Q 177.16263 465.05188 199.30795 398.6159 Q 221.45328 332.1799 265.74393 332.1799 Q 287.88925 310.03458 287.88925 287.88925 L 287.88925 243.5986 L 310.03458 243.5986 L 310.03458 221.45328 L 310.03458 221.45328 L 310.03458 221.45328 L 332.1799 221.45328 L 332.1799 221.45328 L 354.32526 199.30795 Q 398.6159 199.30795 442.90656 132.87196 Q 509.34253 88.581314 575.7785 44.290657 Q 664.3598 0.0 930.10376 0.0 Q 1217.993 0.0 1217.993 22.145329 Q 1217.993 44.290657 1240.1383 44.290657 Q 1284.429 44.290657 1417.301 88.581314 Q 1572.3182 132.87196 1594.4636 155.01729 z" svg:height="17.273355mm" draw:style-name="style-1588" svg:viewBox="0.0 0.0 2214.5327 1727.3356" svg:width="22.145329mm" svg:x="105.41176mm" svg:y="109.39792mm"/>
          <draw:path svg:d="M 553.6332 243.5986 L 465.05188 0.0 L 487.1972 0.0 L 509.34253 0.0 L 597.9238 221.45328 Q 686.5052 465.05188 752.94116 465.05188 Q 819.37714 487.1972 930.10376 487.1972 L 1062.9757 487.1972 L 1062.9757 509.34253 Q 1062.9757 531.48785 1085.1211 531.48785 L 1107.2664 531.48785 L 1107.2664 531.48785 L 1107.2664 531.48785 L 1062.9757 553.6332 L 996.53973 553.6332 L 996.53973 575.7785 L 1018.68506 597.9238 L 1018.68506 597.9238 L 1018.68506 620.06915 L 1018.68506 620.06915 L 1018.68506 620.06915 L 1062.9757 664.3598 Q 1107.2664 730.79584 1107.2664 752.94116 L 1107.2664 797.2318 L 1107.2664 819.37714 Q 1107.2664 841.52246 1085.1211 841.52246 L 1085.1211 841.52246 L 1085.1211 841.52246 Q 1062.9757 819.37714 1062.9757 819.37714 L 1062.9757 819.37714 L 1062.9757 797.2318 Q 1062.9757 775.0865 996.53973 708.6505 Q 952.2491 664.3598 907.95844 686.5052 Q 841.52246 708.6505 841.52246 752.94116 L 841.52246 819.37714 L 863.6678 819.37714 L 863.6678 841.52246 L 930.10376 907.95844 Q 974.3944 996.53973 974.3944 1062.9757 Q 974.3944 1107.2664 952.2491 1151.557 L 952.2491 1173.7024 L 952.2491 1173.7024 Q 930.10376 1173.7024 907.95844 1195.8477 L 885.8131 1195.8477 L 885.8131 1173.7024 L 885.8131 1151.557 L 885.8131 1062.9757 Q 885.8131 974.3944 841.52246 907.95844 L 797.2318 841.52246 L 797.2318 819.37714 L 797.2318 819.37714 L 775.0865 797.2318 L 775.0865 775.0865 L 752.94116 775.0865 Q 708.6505 797.2318 620.06915 841.52246 Q 509.34253 930.10376 332.1799 930.10376 L 155.01729 930.10376 L 110.72664 930.10376 L 66.43598 930.10376 L 44.290657 907.95844 L -9.094947E-13 885.8131 L -9.094947E-13 885.8131 L -9.094947E-13 885.8131 L -9.094947E-13 885.8131 L -9.094947E-13 885.8131 L 22.145329 863.6678 L 44.290657 841.52246 L 44.290657 841.52246 L 44.290657 841.52246 L 22.145329 841.52246 L 22.145329 841.52246 L 22.145329 819.37714 L 22.145329 819.37714 L 88.581314 819.37714 L 132.87196 819.37714 L 155.01729 819.37714 L 177.16263 841.52246 L 332.1799 819.37714 Q 487.1972 797.2318 553.6332 775.0865 Q 620.06915 752.94116 664.3598 730.79584 L 686.5052 708.6505 L 708.6505 708.6505 L 730.79584 708.6505 L 730.79584 686.5052 L 752.94116 686.5052 L 752.94116 686.5052 L 752.94116 664.3598 L 752.94116 664.3598 L 752.94116 664.3598 L 775.0865 664.3598 L 775.0865 664.3598 L 775.0865 642.2145 L 752.94116 642.2145 L 752.94116 642.2145 L 752.94116 620.06915 L 752.94116 620.06915 L 752.94116 620.06915 L 730.79584 620.06915 Q 730.79584 620.06915 686.5052 553.6332 Q 620.06915 487.1972 553.6332 243.5986 z" svg:height="11.958477mm" draw:style-name="style-1589" svg:viewBox="0.0 0.0 1107.2664 1195.8477" svg:width="11.072664mm" svg:x="77.508644mm" svg:y="161.21799mm"/>
          <draw:path svg:d="M 132.87196 44.290657 L 243.5986 0.0 L 243.5986 0.0 Q 243.5986 0.0 265.74393 44.290657 L 265.74393 88.581314 L 221.45328 110.72664 Q 199.30795 155.01729 177.16263 177.16263 Q 177.16263 199.30795 155.01729 177.16263 Q 110.72664 155.01729 88.581314 199.30795 Q 66.43598 243.5986 66.43598 243.5986 L 66.43598 243.5986 L 44.290657 243.5986 L 22.145329 243.5986 L 22.145329 221.45328 L 22.145329 221.45328 L 22.145329 199.30795 L 22.145329 199.30795 L 0.0 177.16263 L 0.0 155.01729 L 0.0 155.01729 L 22.145329 155.01729 L 22.145329 110.72664 Q 22.145329 88.581314 132.87196 44.290657 z" svg:height="2.435986mm" draw:style-name="style-1590" svg:viewBox="0.0 0.0 265.74393 243.5986" svg:width="2.6574392mm" svg:x="49.82699mm" svg:y="78.61591mm"/>
          <draw:path svg:d="M 44.290657 265.74393 L 88.581314 0.0 L 88.581314 0.0 L 88.581314 0.0 L 88.581314 66.43598 Q 88.581314 132.87196 88.581314 310.03458 L 88.581314 465.05188 L 88.581314 487.1972 Q 88.581314 509.34253 177.16263 509.34253 L 265.74393 509.34253 L 265.74393 509.34253 Q 265.74393 531.48785 265.74393 531.48785 L 287.88925 531.48785 L 287.88925 531.48785 L 287.88925 553.6332 L 177.16263 553.6332 L 44.290657 553.6332 L 0.0 553.6332 Q -22.145329 531.48785 0.0 531.48785 Q 22.145329 531.48785 44.290657 265.74393 z" svg:height="5.536332mm" draw:style-name="style-1591" svg:viewBox="0.0 0.0 287.88925 553.6332" svg:width="2.8788927mm" svg:x="109.84083mm" svg:y="244.0415mm"/>
          <draw:path svg:d="M 66.43598 0.0 L 66.43598 0.0 L 66.43598 132.87196 L 66.43598 287.88925 L 66.43598 354.32526 Q 66.43598 442.90656 66.43598 487.1972 L 66.43598 531.48785 L 44.290657 620.06915 Q 22.145329 708.6505 22.145329 708.6505 Q 22.145329 708.6505 1.8189894E-12 686.5052 L 1.8189894E-12 664.3598 L 1.8189894E-12 531.48785 Q 22.145329 420.76123 22.145329 221.45328 L 22.145329 22.145329 L 44.290657 0.0 Q 66.43598 0.0 66.43598 0.0 z" svg:height="7.086505mm" draw:style-name="style-1592" svg:viewBox="0.0 0.0 66.43598 708.6505" svg:width="0.6643598mm" svg:x="143.28027mm" svg:y="225.43944mm"/>
          <draw:path svg:d="M 44.290657 -3.6379788E-12 L 66.43598 -3.6379788E-12 L 88.581314 22.145329 Q 88.581314 66.43598 177.16263 110.72664 Q 287.88925 155.01729 310.03458 155.01729 L 354.32526 155.01729 L 354.32526 177.16263 Q 354.32526 199.30795 354.32526 221.45328 L 376.47058 221.45328 L 376.47058 243.5986 Q 354.32526 265.74393 354.32526 287.88925 L 354.32526 287.88925 L 354.32526 332.1799 Q 332.1799 376.47058 310.03458 376.47058 L 310.03458 376.47058 L 310.03458 376.47058 Q 310.03458 354.32526 287.88925 332.1799 L 287.88925 332.1799 L 287.88925 310.03458 Q 265.74393 287.88925 243.5986 287.88925 Q 199.30795 265.74393 199.30795 243.5986 Q 177.16263 221.45328 132.87196 199.30795 Q 88.581314 155.01729 44.290657 110.72664 L 0.0 66.43598 L 0.0 66.43598 Q 0.0 44.290657 22.145329 22.145329 L 22.145329 22.145329 L 44.290657 22.145329 Q 44.290657 22.145329 44.290657 -3.6379788E-12 z" svg:height="3.7647057mm" draw:style-name="style-1593" svg:viewBox="0.0 0.0 376.47058 376.47058" svg:width="3.7647057mm" svg:x="66.43598mm" svg:y="284.56747mm"/>
          <draw:path svg:d="M 88.581314 155.01729 L 88.581314 199.30795 L 88.581314 199.30795 Q 66.43598 199.30795 66.43598 221.45328 Q 66.43598 243.5986 44.290657 243.5986 Q 22.145329 243.5986 22.145329 110.72664 L 1.8189894E-12 0.0 L 22.145329 0.0 Q 66.43598 0.0 66.43598 66.43598 Q 66.43598 132.87196 88.581314 155.01729 z" svg:height="2.435986mm" draw:style-name="style-1594" svg:viewBox="0.0 0.0 88.581314 243.5986" svg:width="0.8858131mm" svg:x="145.0519mm" svg:y="186.68512mm"/>
          <draw:path svg:d="M 398.6159 22.145329 L 398.6159 22.145329 L 420.76123 0.0 Q 442.90656 0.0 442.90656 22.145329 L 442.90656 44.290657 L 442.90656 44.290657 Q 442.90656 44.290657 420.76123 66.43598 L 420.76123 66.43598 L 376.47058 199.30795 Q 310.03458 332.1799 287.88925 376.47058 Q 265.74393 442.90656 243.5986 465.05188 L 221.45328 509.34253 L 221.45328 509.34253 L 221.45328 509.34253 L 221.45328 531.48785 L 199.30795 531.48785 L 199.30795 509.34253 Q 177.16263 509.34253 177.16263 509.34253 Q 177.16263 509.34253 110.72664 531.48785 Q 44.290657 531.48785 44.290657 487.1972 Q 44.290657 442.90656 22.145329 465.05188 L 0.0 465.05188 L 0.0 442.90656 Q 0.0 420.76123 110.72664 221.45328 L 221.45328 22.145329 L 221.45328 22.145329 L 221.45328 22.145329 L 243.5986 22.145329 L 243.5986 22.145329 L 265.74393 22.145329 L 265.74393 22.145329 L 265.74393 22.145329 L 265.74393 22.145329 L 287.88925 44.290657 L 287.88925 66.43598 L 310.03458 66.43598 L 332.1799 66.43598 L 354.32526 44.290657 L 376.47058 22.145329 L 376.47058 22.145329 L 398.6159 22.145329 L 398.6159 22.145329 z" svg:height="5.3148785mm" draw:style-name="style-1595" svg:viewBox="0.0 0.0 442.90656 531.48785" svg:width="4.4290657mm" svg:x="60.678196mm" svg:y="232.30449mm"/>
          <draw:path svg:d="M 155.01729 0.0 L 155.01729 0.0 L 155.01729 0.0 Q 155.01729 22.145329 155.01729 22.145329 L 177.16263 22.145329 L 177.16263 22.145329 L 177.16263 44.290657 L 177.16263 110.72664 L 199.30795 199.30795 L 221.45328 243.5986 Q 243.5986 287.88925 265.74393 287.88925 L 265.74393 310.03458 L 287.88925 376.47058 Q 287.88925 442.90656 265.74393 465.05188 Q 243.5986 465.05188 221.45328 487.1972 Q 221.45328 509.34253 243.5986 509.34253 Q 265.74393 509.34253 265.74393 531.48785 Q 265.74393 553.6332 243.5986 553.6332 Q 221.45328 553.6332 221.45328 575.7785 L 221.45328 575.7785 L 221.45328 597.9238 L 221.45328 597.9238 L 199.30795 597.9238 Q 177.16263 597.9238 155.01729 620.06915 Q 155.01729 642.2145 155.01729 575.7785 L 132.87196 509.34253 L 110.72664 509.34253 Q 88.581314 509.34253 66.43598 398.6159 Q 66.43598 287.88925 22.145329 265.74393 L 0.0 243.5986 L 0.0 199.30795 L 0.0 177.16263 L 0.0 177.16263 L 22.145329 177.16263 L 22.145329 110.72664 L 22.145329 66.43598 L 44.290657 44.290657 Q 44.290657 22.145329 88.581314 22.145329 Q 155.01729 0.0 155.01729 0.0 z" svg:height="6.2006917mm" draw:style-name="style-1596" svg:viewBox="0.0 0.0 287.88925 620.06915" svg:width="2.8788927mm" svg:x="143.72318mm" svg:y="175.61244mm"/>
          <draw:path svg:d="M 22.145329 110.72664 L 22.145329 0.0 L 44.290657 0.0 Q 66.43598 0.0 88.581314 22.145329 L 88.581314 22.145329 L 88.581314 88.581314 L 88.581314 155.01729 L 66.43598 177.16263 L 66.43598 221.45328 L 66.43598 221.45328 Q 66.43598 221.45328 44.290657 243.5986 L 1.8189894E-12 243.5986 L 1.8189894E-12 221.45328 Q 1.8189894E-12 221.45328 22.145329 110.72664 z" svg:height="2.435986mm" draw:style-name="style-1597" svg:viewBox="0.0 0.0 88.581314 243.5986" svg:width="0.8858131mm" svg:x="142.173mm" svg:y="162.98961mm"/>
          <draw:path svg:d="M 22.145329 22.145329 L 0.0 0.0 L 44.290657 0.0 L 66.43598 22.145329 L 88.581314 22.145329 L 110.72664 22.145329 L 110.72664 44.290657 L 132.87196 44.290657 L 132.87196 44.290657 L 132.87196 66.43598 L 132.87196 66.43598 L 132.87196 66.43598 L 155.01729 66.43598 L 155.01729 66.43598 L 155.01729 88.581314 L 177.16263 88.581314 L 177.16263 110.72664 L 177.16263 155.01729 L 177.16263 243.5986 Q 177.16263 354.32526 155.01729 354.32526 L 155.01729 354.32526 L 132.87196 354.32526 Q 110.72664 332.1799 132.87196 310.03458 Q 132.87196 287.88925 88.581314 287.88925 L 66.43598 287.88925 L 66.43598 287.88925 Q 66.43598 287.88925 88.581314 243.5986 Q 110.72664 199.30795 88.581314 199.30795 L 44.290657 199.30795 L 44.290657 177.16263 Q 44.290657 155.01729 22.145329 132.87196 L 22.145329 110.72664 L 44.290657 110.72664 Q 66.43598 110.72664 66.43598 66.43598 Q 44.290657 44.290657 22.145329 22.145329 z" svg:height="3.5432525mm" draw:style-name="style-1598" svg:viewBox="0.0 0.0 177.16263 354.32526" svg:width="1.7716262mm" svg:x="143.05882mm" svg:y="127.33563mm"/>
          <draw:path svg:d="M 110.72664 22.145329 L 110.72664 44.290657 L 132.87196 132.87196 Q 177.16263 221.45328 177.16263 221.45328 L 177.16263 221.45328 L 199.30795 243.5986 L 199.30795 265.74393 L 177.16263 265.74393 Q 155.01729 265.74393 155.01729 287.88925 L 155.01729 287.88925 L 132.87196 287.88925 L 110.72664 287.88925 L 110.72664 265.74393 L 88.581314 243.5986 L 88.581314 243.5986 Q 88.581314 221.45328 44.290657 177.16263 L 22.145329 110.72664 L 44.290657 110.72664 Q 44.290657 88.581314 44.290657 88.581314 L 22.145329 88.581314 L 0.0 88.581314 L 0.0 88.581314 L 0.0 66.43598 L 0.0 66.43598 L 0.0 44.290657 L 0.0 44.290657 L 0.0 22.145329 Q 22.145329 0.0 66.43598 0.0 Q 110.72664 0.0 110.72664 22.145329 z" svg:height="2.8788927mm" draw:style-name="style-1599" svg:viewBox="0.0 0.0 199.30795 287.88925" svg:width="1.9930795mm" svg:x="41.190308mm" svg:y="82.380615mm"/>
          <draw:path svg:d="M 66.43598 22.145329 L 44.290657 -1.8189894E-12 L 66.43598 -1.8189894E-12 Q 88.581314 -1.8189894E-12 110.72664 22.145329 L 155.01729 44.290657 L 155.01729 44.290657 L 177.16263 44.290657 L 199.30795 177.16263 Q 199.30795 310.03458 243.5986 376.47058 Q 287.88925 442.90656 310.03458 442.90656 Q 332.1799 420.76123 376.47058 354.32526 Q 376.47058 287.88925 398.6159 265.74393 L 398.6159 243.5986 L 420.76123 243.5986 Q 465.05188 243.5986 442.90656 398.6159 Q 420.76123 575.7785 442.90656 664.3598 Q 465.05188 775.0865 487.1972 819.37714 Q 509.34253 863.6678 509.34253 885.8131 L 509.34253 885.8131 L 509.34253 885.8131 L 509.34253 885.8131 L 487.1972 885.8131 L 487.1972 907.95844 L 465.05188 907.95844 Q 465.05188 885.8131 465.05188 885.8131 L 442.90656 885.8131 L 442.90656 863.6678 Q 420.76123 863.6678 398.6159 775.0865 L 376.47058 686.5052 L 376.47058 664.3598 Q 376.47058 664.3598 287.88925 531.48785 Q 199.30795 376.47058 110.72664 310.03458 L 44.290657 243.5986 L 44.290657 221.45328 L 22.145329 177.16263 L 22.145329 155.01729 Q 22.145329 132.87196 1.8189894E-12 132.87196 L 1.8189894E-12 110.72664 L 1.8189894E-12 88.581314 L 1.8189894E-12 88.581314 L 1.8189894E-12 88.581314 Q 1.8189894E-12 88.581314 22.145329 66.43598 Q 66.43598 44.290657 66.43598 22.145329 z" svg:height="9.079584mm" draw:style-name="style-1600" svg:viewBox="0.0 0.0 509.34253 907.95844" svg:width="5.0934253mm" svg:x="106.51903mm" svg:y="123.57093mm"/>
          <draw:path svg:d="M 22.145329 66.43598 L 0.0 3.6379788E-12 L 22.145329 3.6379788E-12 L 22.145329 3.6379788E-12 L 44.290657 3.6379788E-12 L 66.43598 3.6379788E-12 L 66.43598 3.6379788E-12 L 66.43598 3.6379788E-12 L 110.72664 22.145329 Q 132.87196 44.290657 132.87196 44.290657 L 132.87196 44.290657 L 132.87196 66.43598 Q 110.72664 88.581314 132.87196 88.581314 L 132.87196 88.581314 L 132.87196 88.581314 Q 110.72664 110.72664 110.72664 199.30795 L 110.72664 287.88925 L 88.581314 287.88925 Q 66.43598 287.88925 66.43598 310.03458 Q 66.43598 332.1799 44.290657 332.1799 L 44.290657 332.1799 L 44.290657 221.45328 Q 22.145329 132.87196 22.145329 66.43598 z" svg:height="3.321799mm" draw:style-name="style-1601" svg:viewBox="0.0 0.0 132.87196 332.1799" svg:width="1.3287196mm" svg:x="118.0346mm" svg:y="245.37022mm"/>
          <draw:path svg:d="M 110.72664 44.290657 L 110.72664 0.0 L 132.87196 221.45328 Q 155.01729 465.05188 132.87196 465.05188 Q 110.72664 465.05188 110.72664 531.48785 Q 88.581314 620.06915 88.581314 620.06915 Q 88.581314 620.06915 88.581314 597.9238 L 88.581314 597.9238 L 88.581314 575.7785 Q 88.581314 575.7785 66.43598 575.7785 L 66.43598 575.7785 L 66.43598 487.1972 L 44.290657 398.6159 L 44.290657 354.32526 Q 44.290657 287.88925 22.145329 177.16263 L 0.0 44.290657 L 22.145329 44.290657 Q 44.290657 66.43598 66.43598 44.290657 L 66.43598 22.145329 L 88.581314 44.290657 Q 88.581314 88.581314 110.72664 44.290657 z" svg:height="6.2006917mm" draw:style-name="style-1602" svg:viewBox="0.0 0.0 132.87196 620.06915" svg:width="1.3287196mm" svg:x="139.95847mm" svg:y="86.366776mm"/>
          <draw:path svg:d="M 509.34253 0.0 L 531.48785 0.0 L 531.48785 0.0 L 531.48785 0.0 L 531.48785 0.0 Q 553.6332 0.0 575.7785 22.145329 L 575.7785 22.145329 L 575.7785 22.145329 Q 597.9238 0.0 597.9238 0.0 L 597.9238 0.0 L 620.06915 0.0 L 642.2145 0.0 L 642.2145 22.145329 L 620.06915 44.290657 L 620.06915 66.43598 L 620.06915 88.581314 L 531.48785 199.30795 Q 442.90656 310.03458 420.76123 310.03458 L 420.76123 310.03458 L 420.76123 332.1799 L 398.6159 332.1799 L 398.6159 332.1799 L 398.6159 354.32526 L 398.6159 354.32526 Q 398.6159 354.32526 420.76123 354.32526 L 420.76123 376.47058 L 420.76123 376.47058 Q 420.76123 398.6159 398.6159 398.6159 L 398.6159 398.6159 L 398.6159 398.6159 L 376.47058 398.6159 L 376.47058 398.6159 Q 354.32526 398.6159 354.32526 398.6159 L 354.32526 420.76123 L 354.32526 420.76123 L 354.32526 442.90656 L 354.32526 442.90656 L 332.1799 442.90656 L 332.1799 465.05188 Q 332.1799 487.1972 310.03458 509.34253 Q 265.74393 531.48785 287.88925 575.7785 Q 310.03458 620.06915 310.03458 620.06915 L 310.03458 642.2145 L 310.03458 642.2145 Q 310.03458 664.3598 310.03458 664.3598 L 287.88925 664.3598 L 287.88925 664.3598 Q 265.74393 642.2145 243.5986 597.9238 L 199.30795 531.48785 L 177.16263 531.48785 Q 155.01729 531.48785 132.87196 487.1972 L 110.72664 442.90656 L 88.581314 442.90656 L 66.43598 442.90656 L 66.43598 420.76123 L 66.43598 420.76123 L 88.581314 398.6159 Q 110.72664 398.6159 132.87196 398.6159 Q 132.87196 398.6159 155.01729 398.6159 L 177.16263 398.6159 L 177.16263 398.6159 L 177.16263 398.6159 L 155.01729 398.6159 L 155.01729 398.6159 L 155.01729 376.47058 L 132.87196 376.47058 L 132.87196 376.47058 L 132.87196 354.32526 L 132.87196 354.32526 Q 132.87196 354.32526 66.43598 332.1799 L 0.0 310.03458 L 0.0 265.74393 L 0.0 243.5986 L 22.145329 243.5986 L 44.290657 221.45328 L 44.290657 221.45328 L 44.290657 221.45328 L 66.43598 221.45328 L 66.43598 221.45328 L 66.43598 199.30795 L 66.43598 199.30795 L 155.01729 177.16263 Q 265.74393 177.16263 354.32526 88.581314 Q 487.1972 22.145329 487.1972 22.145329 L 487.1972 22.145329 L 487.1972 22.145329 L 487.1972 44.290657 L 487.1972 44.290657 Q 509.34253 44.290657 509.34253 22.145329 L 509.34253 22.145329 L 509.34253 0.0 z" svg:height="6.643598mm" draw:style-name="style-1603" svg:viewBox="0.0 0.0 642.2145 664.3598" svg:width="6.422145mm" svg:x="10.629757mm" svg:y="17.716263mm"/>
          <draw:path svg:d="M 0.0 0.0 L 44.290657 22.145329 L 44.290657 22.145329 Q 44.290657 44.290657 44.290657 44.290657 L 66.43598 44.290657 L 88.581314 44.290657 L 88.581314 44.290657 L 88.581314 44.290657 L 88.581314 66.43598 L 110.72664 88.581314 Q 132.87196 88.581314 132.87196 110.72664 L 132.87196 110.72664 L 132.87196 110.72664 L 132.87196 132.87196 L 132.87196 132.87196 L 132.87196 132.87196 L 155.01729 132.87196 L 155.01729 132.87196 L 155.01729 155.01729 L 177.16263 155.01729 L 177.16263 155.01729 L 177.16263 177.16263 L 177.16263 177.16263 L 177.16263 177.16263 L 243.5986 265.74393 Q 287.88925 354.32526 310.03458 376.47058 L 310.03458 376.47058 L 310.03458 376.47058 Q 310.03458 376.47058 332.1799 398.6159 L 332.1799 398.6159 L 310.03458 420.76123 Q 310.03458 442.90656 310.03458 442.90656 L 332.1799 442.90656 L 332.1799 465.05188 Q 354.32526 487.1972 354.32526 487.1972 L 354.32526 487.1972 L 354.32526 509.34253 Q 354.32526 531.48785 376.47058 531.48785 L 376.47058 531.48785 L 376.47058 575.7785 L 376.47058 597.9238 L 376.47058 597.9238 Q 376.47058 620.06915 398.6159 620.06915 L 398.6159 620.06915 L 398.6159 642.2145 L 398.6159 664.3598 L 398.6159 664.3598 Q 398.6159 664.3598 398.6159 686.5052 L 420.76123 686.5052 L 420.76123 708.6505 L 420.76123 730.79584 L 420.76123 730.79584 Q 420.76123 752.94116 442.90656 752.94116 L 442.90656 752.94116 L 442.90656 797.2318 Q 442.90656 819.37714 465.05188 841.52246 L 487.1972 863.6678 L 487.1972 930.10376 L 487.1972 974.3944 L 487.1972 1018.68506 L 487.1972 1040.8304 L 487.1972 1040.8304 L 487.1972 1062.9757 L 487.1972 1062.9757 L 487.1972 1062.9757 L 465.05188 1040.8304 L 442.90656 1018.68506 L 442.90656 1018.68506 L 442.90656 1018.68506 L 442.90656 996.53973 L 442.90656 996.53973 L 420.76123 974.3944 L 398.6159 952.2491 L 398.6159 952.2491 L 398.6159 930.10376 L 398.6159 930.10376 L 398.6159 930.10376 L 376.47058 907.95844 Q 354.32526 885.8131 354.32526 863.6678 L 354.32526 841.52246 L 332.1799 819.37714 L 310.03458 797.2318 L 310.03458 775.0865 L 310.03458 752.94116 L 287.88925 730.79584 L 265.74393 708.6505 L 265.74393 708.6505 L 265.74393 708.6505 L 265.74393 686.5052 L 265.74393 686.5052 L 243.5986 686.5052 L 243.5986 686.5052 L 243.5986 664.3598 Q 221.45328 642.2145 221.45328 642.2145 L 221.45328 642.2145 L 221.45328 642.2145 Q 199.30795 620.06915 199.30795 620.06915 L 199.30795 620.06915 L 199.30795 620.06915 L 199.30795 597.9238 L 199.30795 575.7785 Q 177.16263 531.48785 177.16263 509.34253 Q 177.16263 487.1972 44.290657 243.5986 Q -66.43598 0.0 0.0 0.0 z" svg:height="10.629757mm" draw:style-name="style-1604" svg:viewBox="0.0 0.0 487.1972 1062.9757" svg:width="4.871972mm" svg:x="90.795845mm" svg:y="27.903112mm"/>
          <draw:path svg:d="M 88.581314 22.145329 L 110.72664 1.8189894E-12 L 155.01729 1.8189894E-12 L 199.30795 1.8189894E-12 L 199.30795 22.145329 L 199.30795 44.290657 L 177.16263 66.43598 L 155.01729 88.581314 L 155.01729 88.581314 L 155.01729 110.72664 L 155.01729 110.72664 L 155.01729 110.72664 L 132.87196 110.72664 L 132.87196 110.72664 L 132.87196 132.87196 L 110.72664 132.87196 L 110.72664 155.01729 L 110.72664 199.30795 L 155.01729 199.30795 L 199.30795 199.30795 L 199.30795 199.30795 L 199.30795 199.30795 L 287.88925 221.45328 L 398.6159 221.45328 L 398.6159 243.5986 L 398.6159 243.5986 L 398.6159 243.5986 Q 376.47058 243.5986 376.47058 243.5986 L 376.47058 265.74393 L 332.1799 287.88925 Q 310.03458 287.88925 310.03458 310.03458 L 310.03458 310.03458 L 199.30795 310.03458 L 110.72664 332.1799 L 66.43598 332.1799 L 44.290657 332.1799 L 22.145329 354.32526 L 9.094947E-13 354.32526 L 9.094947E-13 310.03458 L 22.145329 265.74393 L 22.145329 243.5986 L 22.145329 199.30795 L 44.290657 199.30795 L 44.290657 199.30795 L 44.290657 177.16263 Q 66.43598 177.16263 66.43598 110.72664 L 66.43598 66.43598 L 66.43598 66.43598 Q 66.43598 66.43598 88.581314 22.145329 z" svg:height="3.5432525mm" draw:style-name="style-1605" svg:viewBox="0.0 0.0 398.6159 354.32526" svg:width="3.986159mm" svg:x="47.169548mm" svg:y="82.60207mm"/>
          <draw:path svg:d="M 310.03458 420.76123 L 553.6332 0.0 L 620.06915 0.0 L 686.5052 0.0 L 664.3598 110.72664 Q 620.06915 221.45328 597.9238 221.45328 Q 575.7785 221.45328 487.1972 420.76123 Q 398.6159 597.9238 310.03458 775.0865 Q 221.45328 930.10376 221.45328 952.2491 L 221.45328 974.3944 L 177.16263 974.3944 L 155.01729 974.3944 L 155.01729 996.53973 L 155.01729 1018.68506 L 132.87196 1018.68506 L 110.72664 1040.8304 L 66.43598 1040.8304 L 22.145329 1040.8304 L 22.145329 996.53973 L 0.0 974.3944 L 0.0 974.3944 L 0.0 952.2491 L 0.0 952.2491 L 0.0 952.2491 L 0.0 952.2491 L 0.0 952.2491 L 22.145329 930.10376 L 22.145329 907.95844 L 44.290657 907.95844 L 44.290657 907.95844 L 44.290657 885.8131 L 44.290657 885.8131 L 66.43598 863.6678 L 66.43598 841.52246 L 88.581314 841.52246 Q 88.581314 819.37714 310.03458 420.76123 z M 642.2145 44.290657 Q 664.3598 44.290657 664.3598 44.290657 Q 664.3598 66.43598 664.3598 66.43598 Q 642.2145 66.43598 642.2145 44.290657 z" svg:height="10.408304mm" draw:style-name="style-1606" svg:viewBox="0.0 0.0 686.5052 1040.8304" svg:width="6.8650517mm" svg:x="52.262974mm" svg:y="220.34601mm"/>
          <draw:path svg:d="M 44.290657 0.0 L 44.290657 0.0 L 66.43598 88.581314 Q 88.581314 177.16263 88.581314 265.74393 L 88.581314 354.32526 L 66.43598 398.6159 Q 44.290657 465.05188 44.290657 531.48785 L 44.290657 620.06915 L 44.290657 642.2145 L 44.290657 664.3598 L 22.145329 664.3598 L 22.145329 664.3598 L 0.0 686.5052 L 0.0 686.5052 L 0.0 664.3598 L 0.0 620.06915 L 22.145329 620.06915 L 22.145329 620.06915 L 22.145329 597.9238 L 0.0 597.9238 L 0.0 310.03458 L 0.0 0.0 L 22.145329 0.0 Q 44.290657 -22.145329 44.290657 0.0 z" svg:height="6.8650517mm" draw:style-name="style-1607" svg:viewBox="0.0 0.0 88.581314 686.5052" svg:width="0.8858131mm" svg:x="40.304497mm" svg:y="182.03459mm"/>
          <draw:path svg:d="M 44.290657 44.290657 L 66.43598 0.0 L 66.43598 0.0 L 66.43598 0.0 L 66.43598 199.30795 L 66.43598 398.6159 L 44.290657 442.90656 L 44.290657 465.05188 L 44.290657 487.1972 L 44.290657 487.1972 L 44.290657 509.34253 L 44.290657 531.48785 L 22.145329 531.48785 Q 22.145329 531.48785 0.0 310.03458 Q -22.145329 88.581314 0.0 66.43598 L 0.0 44.290657 L 0.0 44.290657 Q 22.145329 44.290657 22.145329 66.43598 Q 22.145329 88.581314 44.290657 44.290657 z" svg:height="5.3148785mm" draw:style-name="style-1608" svg:viewBox="0.0 0.0 66.43598 531.48785" svg:width="0.6643598mm" svg:x="22.366781mm" svg:y="232.52594mm"/>
          <draw:path svg:d="M 0.0 -9.094947E-13 L 0.0 -9.094947E-13 L 22.145329 -9.094947E-13 L 22.145329 -9.094947E-13 L 88.581314 22.145329 Q 177.16263 44.290657 177.16263 88.581314 Q 177.16263 88.581314 199.30795 110.72664 Q 221.45328 132.87196 287.88925 132.87196 L 354.32526 132.87196 L 376.47058 155.01729 L 398.6159 155.01729 L 398.6159 155.01729 Q 398.6159 177.16263 287.88925 177.16263 L 177.16263 199.30795 L 177.16263 199.30795 Q 177.16263 199.30795 155.01729 221.45328 L 155.01729 221.45328 L 155.01729 221.45328 Q 132.87196 221.45328 66.43598 132.87196 L 0.0 22.145329 L 0.0 -9.094947E-13 z" svg:height="2.2145329mm" draw:style-name="style-1609" svg:viewBox="0.0 0.0 398.6159 221.45328" svg:width="3.986159mm" svg:x="55.806225mm" svg:y="75.73702mm"/>
          <draw:path svg:d="M 22.145329 243.5986 L 0.0 0.0 L 22.145329 0.0 Q 66.43598 22.145329 110.72664 531.48785 Q 199.30795 1040.8304 199.30795 1107.2664 L 199.30795 1151.557 L 177.16263 1151.557 Q 155.01729 1151.557 155.01729 1195.8477 L 155.01729 1217.993 L 155.01729 1217.993 Q 155.01729 1217.993 132.87196 1151.557 L 110.72664 1062.9757 L 110.72664 996.53973 Q 110.72664 930.10376 66.43598 708.6505 Q 22.145329 487.1972 22.145329 243.5986 z" svg:height="12.179931mm" draw:style-name="style-1610" svg:viewBox="0.0 0.0 199.30795 1217.993" svg:width="1.9930795mm" svg:x="6.8650517mm" svg:y="83.709335mm"/>
          <draw:path svg:d="M 44.290657 22.145329 L 66.43598 0.0 L 88.581314 0.0 Q 110.72664 0.0 132.87196 22.145329 L 155.01729 22.145329 L 155.01729 177.16263 Q 155.01729 354.32526 132.87196 398.6159 L 132.87196 420.76123 L 132.87196 420.76123 Q 110.72664 420.76123 110.72664 420.76123 Q 110.72664 442.90656 66.43598 354.32526 L 22.145329 287.88925 L 22.145329 287.88925 Q 22.145329 287.88925 0.0 265.74393 Q 0.0 243.5986 22.145329 243.5986 L 44.290657 243.5986 L 44.290657 221.45328 Q 22.145329 177.16263 22.145329 177.16263 L 22.145329 177.16263 L 22.145329 110.72664 Q 22.145329 44.290657 44.290657 22.145329 z" svg:height="4.207612mm" draw:style-name="style-1611" svg:viewBox="0.0 0.0 155.01729 420.76123" svg:width="1.5501729mm" svg:x="17.051903mm" svg:y="230.3114mm"/>
          <draw:path svg:d="M 221.45328 22.145329 L 221.45328 9.094947E-13 L 310.03458 420.76123 Q 376.47058 819.37714 398.6159 885.8131 L 398.6159 952.2491 L 420.76123 1040.8304 Q 420.76123 1151.557 442.90656 1217.993 L 442.90656 1306.5743 L 420.76123 1306.5743 L 398.6159 1306.5743 L 398.6159 1306.5743 Q 376.47058 1284.429 376.47058 1284.429 L 376.47058 1284.429 L 376.47058 1217.993 Q 376.47058 1173.7024 354.32526 1085.1211 Q 332.1799 996.53973 310.03458 863.6678 L 265.74393 708.6505 L 265.74393 686.5052 Q 243.5986 686.5052 132.87196 465.05188 L 22.145329 243.5986 L 0.0 199.30795 L 0.0 177.16263 L 22.145329 177.16263 L 44.290657 177.16263 L 44.290657 177.16263 L 44.290657 199.30795 L 66.43598 199.30795 L 66.43598 199.30795 L 66.43598 199.30795 L 66.43598 199.30795 L 88.581314 221.45328 L 110.72664 243.5986 L 110.72664 287.88925 Q 155.01729 354.32526 155.01729 376.47058 L 155.01729 420.76123 L 177.16263 420.76123 L 177.16263 420.76123 L 177.16263 442.90656 L 199.30795 442.90656 L 199.30795 442.90656 L 199.30795 465.05188 L 199.30795 465.05188 L 199.30795 465.05188 L 221.45328 487.1972 L 243.5986 509.34253 L 243.5986 442.90656 L 243.5986 376.47058 L 221.45328 332.1799 Q 199.30795 265.74393 199.30795 221.45328 L 199.30795 177.16263 L 177.16263 132.87196 Q 155.01729 88.581314 155.01729 66.43598 L 155.01729 44.290657 L 155.01729 44.290657 L 177.16263 44.290657 L 177.16263 44.290657 L 177.16263 66.43598 L 199.30795 66.43598 L 221.45328 66.43598 L 221.45328 22.145329 z" svg:height="13.065743mm" draw:style-name="style-1612" svg:viewBox="0.0 0.0 442.90656 1306.5743" svg:width="4.4290657mm" svg:x="125.1211mm" svg:y="75.515564mm"/>
          <draw:path svg:d="M 44.290657 88.581314 L 88.581314 0.0 L 88.581314 0.0 Q 88.581314 0.0 88.581314 22.145329 L 110.72664 22.145329 L 110.72664 221.45328 Q 132.87196 398.6159 110.72664 442.90656 L 110.72664 465.05188 L 88.581314 465.05188 L 66.43598 465.05188 L 66.43598 442.90656 Q 44.290657 442.90656 44.290657 442.90656 L 44.290657 442.90656 L 44.290657 398.6159 Q 44.290657 376.47058 22.145329 376.47058 L 22.145329 376.47058 L 22.145329 376.47058 Q 0.0 376.47058 0.0 265.74393 Q 0.0 177.16263 44.290657 88.581314 z" svg:height="4.650519mm" draw:style-name="style-1613" svg:viewBox="0.0 0.0 110.72664 465.05188" svg:width="1.1072664mm" svg:x="142.6159mm" svg:y="197.53632mm"/>
          <draw:path svg:d="M 730.79584 22.145329 L 775.0865 22.145329 L 819.37714 44.290657 Q 841.52246 66.43598 841.52246 88.581314 Q 841.52246 88.581314 819.37714 88.581314 L 819.37714 110.72664 L 797.2318 110.72664 Q 775.0865 132.87196 708.6505 132.87196 L 664.3598 155.01729 L 620.06915 155.01729 Q 553.6332 132.87196 398.6159 177.16263 L 221.45328 177.16263 L 221.45328 199.30795 L 199.30795 199.30795 L 199.30795 199.30795 Q 177.16263 199.30795 177.16263 221.45328 L 177.16263 221.45328 L 177.16263 221.45328 Q 177.16263 221.45328 132.87196 221.45328 L 88.581314 221.45328 L 44.290657 221.45328 L 1.8189894E-12 221.45328 L 1.8189894E-12 199.30795 L 1.8189894E-12 199.30795 L 1.8189894E-12 155.01729 L 1.8189894E-12 110.72664 L 1.8189894E-12 110.72664 L 1.8189894E-12 88.581314 L 22.145329 88.581314 L 44.290657 88.581314 L 44.290657 66.43598 L 44.290657 66.43598 L 22.145329 66.43598 L 22.145329 66.43598 L 22.145329 66.43598 L 22.145329 44.290657 L 132.87196 22.145329 Q 243.5986 0.0 465.05188 0.0 Q 686.5052 0.0 730.79584 22.145329 z" svg:height="2.2145329mm" draw:style-name="style-1614" svg:viewBox="0.0 0.0 841.52246 221.45328" svg:width="8.415224mm" svg:x="115.59861mm" svg:y="179.37715mm"/>
          <draw:path svg:d="M 243.5986 155.01729 L 243.5986 155.01729 L 243.5986 177.16263 Q 243.5986 199.30795 243.5986 221.45328 L 243.5986 221.45328 L 177.16263 354.32526 Q 110.72664 509.34253 110.72664 531.48785 L 110.72664 553.6332 L 88.581314 575.7785 L 66.43598 597.9238 L 66.43598 642.2145 L 66.43598 686.5052 L 44.290657 686.5052 L 44.290657 708.6505 L 44.290657 708.6505 L 22.145329 708.6505 L 22.145329 686.5052 L 22.145329 664.3598 L 22.145329 620.06915 L 22.145329 575.7785 L 22.145329 575.7785 L 22.145329 575.7785 L 22.145329 553.6332 L 22.145329 553.6332 L 0.0 553.6332 Q 0.0 531.48785 0.0 398.6159 L 0.0 265.74393 L 0.0 265.74393 Q 22.145329 265.74393 22.145329 199.30795 L 66.43598 132.87196 L 66.43598 110.72664 Q 66.43598 88.581314 88.581314 66.43598 L 110.72664 44.290657 L 110.72664 44.290657 Q 132.87196 44.290657 132.87196 22.145329 L 132.87196 22.145329 L 155.01729 22.145329 Q 155.01729 0.0 155.01729 0.0 L 155.01729 0.0 L 177.16263 0.0 Q 199.30795 -22.145329 221.45328 66.43598 Q 243.5986 155.01729 243.5986 155.01729 z" svg:height="7.086505mm" draw:style-name="style-1615" svg:viewBox="0.0 0.0 243.5986 708.6505" svg:width="2.435986mm" svg:x="44.512108mm" svg:y="56.69204mm"/>
          <draw:path svg:d="M 221.45328 3.6379788E-12 L 243.5986 22.145329 L 243.5986 22.145329 Q 243.5986 44.290657 265.74393 44.290657 L 265.74393 44.290657 L 287.88925 155.01729 Q 310.03458 265.74393 332.1799 310.03458 L 354.32526 354.32526 L 354.32526 354.32526 L 354.32526 376.47058 L 398.6159 509.34253 Q 442.90656 642.2145 442.90656 686.5052 L 442.90656 730.79584 L 442.90656 752.94116 Q 442.90656 797.2318 420.76123 797.2318 L 398.6159 797.2318 L 398.6159 775.0865 Q 398.6159 752.94116 332.1799 575.7785 L 265.74393 398.6159 L 265.74393 354.32526 L 265.74393 332.1799 L 243.5986 332.1799 L 221.45328 354.32526 L 221.45328 354.32526 L 221.45328 354.32526 L 199.30795 354.32526 L 199.30795 354.32526 L 177.16263 376.47058 L 155.01729 398.6159 L 88.581314 420.76123 Q 44.290657 442.90656 44.290657 465.05188 L 22.145329 465.05188 L 22.145329 442.90656 L 0.0 442.90656 L 0.0 442.90656 L 0.0 442.90656 L 0.0 420.76123 L 0.0 420.76123 L 22.145329 398.6159 L 22.145329 376.47058 L 22.145329 376.47058 L 22.145329 354.32526 L 44.290657 354.32526 L 88.581314 354.32526 L 110.72664 332.1799 Q 132.87196 310.03458 155.01729 310.03458 Q 177.16263 287.88925 199.30795 177.16263 L 199.30795 66.43598 L 199.30795 44.290657 Q 221.45328 3.6379788E-12 221.45328 3.6379788E-12 z" svg:height="7.972318mm" draw:style-name="style-1616" svg:viewBox="0.0 0.0 442.90656 797.2318" svg:width="4.4290657mm" svg:x="91.23875mm" svg:y="252.01382mm"/>
          <draw:path svg:d="M 221.45328 22.145329 L 221.45328 0.0 L 243.5986 0.0 L 265.74393 0.0 L 265.74393 22.145329 L 265.74393 22.145329 L 310.03458 88.581314 Q 310.03458 132.87196 310.03458 132.87196 Q 310.03458 155.01729 287.88925 177.16263 L 287.88925 199.30795 L 287.88925 221.45328 Q 265.74393 221.45328 199.30795 442.90656 L 110.72664 664.3598 L 110.72664 664.3598 Q 88.581314 664.3598 88.581314 686.5052 L 88.581314 708.6505 L 88.581314 708.6505 Q 66.43598 708.6505 66.43598 730.79584 L 66.43598 730.79584 L 44.290657 730.79584 Q 44.290657 752.94116 22.145329 752.94116 L 0.0 752.94116 L 0.0 620.06915 Q 0.0 487.1972 22.145329 376.47058 L 44.290657 265.74393 L 88.581314 177.16263 Q 132.87196 88.581314 155.01729 88.581314 L 155.01729 66.43598 L 177.16263 44.290657 Q 221.45328 44.290657 221.45328 22.145329 z" svg:height="7.5294113mm" draw:style-name="style-1617" svg:viewBox="0.0 0.0 310.03458 752.94116" svg:width="3.1003458mm" svg:x="108.95501mm" svg:y="27.903112mm"/>
          <draw:path svg:d="M 44.290657 22.145329 L 44.290657 0.0 L 66.43598 0.0 L 88.581314 0.0 L 110.72664 88.581314 Q 132.87196 155.01729 132.87196 177.16263 L 132.87196 177.16263 L 110.72664 287.88925 L 110.72664 420.76123 L 110.72664 420.76123 L 110.72664 442.90656 L 110.72664 465.05188 L 110.72664 509.34253 L 110.72664 509.34253 Q 88.581314 509.34253 88.581314 509.34253 Q 88.581314 509.34253 66.43598 420.76123 Q 44.290657 332.1799 22.145329 332.1799 Q 0.0 310.03458 0.0 243.5986 L 0.0 155.01729 L 0.0 110.72664 Q 0.0 88.581314 22.145329 66.43598 L 44.290657 66.43598 L 44.290657 22.145329 z" svg:height="5.0934253mm" draw:style-name="style-1618" svg:viewBox="0.0 0.0 132.87196 509.34253" svg:width="1.3287196mm" svg:x="141.7301mm" svg:y="188.45674mm"/>
          <draw:path svg:d="M 243.5986 22.145329 L 243.5986 0.0 L 265.74393 0.0 L 265.74393 0.0 L 265.74393 0.0 Q 265.74393 22.145329 310.03458 22.145329 L 354.32526 22.145329 L 354.32526 44.290657 L 354.32526 66.43598 L 354.32526 66.43598 Q 354.32526 66.43598 332.1799 66.43598 L 332.1799 88.581314 L 310.03458 88.581314 Q 287.88925 110.72664 265.74393 110.72664 L 265.74393 110.72664 L 265.74393 110.72664 Q 265.74393 110.72664 243.5986 110.72664 Q 243.5986 110.72664 177.16263 132.87196 L 88.581314 132.87196 L 88.581314 132.87196 Q 88.581314 155.01729 88.581314 155.01729 L 66.43598 155.01729 L 66.43598 155.01729 Q 66.43598 155.01729 44.290657 177.16263 L 44.290657 177.16263 L 44.290657 177.16263 Q 44.290657 177.16263 44.290657 155.01729 L 44.290657 110.72664 L 44.290657 110.72664 Q 44.290657 88.581314 22.145329 88.581314 L 22.145329 88.581314 L 22.145329 66.43598 Q 0.0 66.43598 0.0 66.43598 L 0.0 66.43598 L 0.0 66.43598 Q 0.0 44.290657 22.145329 22.145329 L 44.290657 22.145329 L 132.87196 22.145329 Q 243.5986 44.290657 243.5986 22.145329 z" svg:height="1.7716262mm" draw:style-name="style-1619" svg:viewBox="0.0 0.0 354.32526 177.16263" svg:width="3.5432525mm" svg:x="36.761246mm" svg:y="67.10034mm"/>
          <draw:path svg:d="M 44.290657 3.6379788E-12 L 88.581314 3.6379788E-12 L 88.581314 44.290657 L 88.581314 110.72664 L 88.581314 265.74393 L 88.581314 420.76123 L 88.581314 420.76123 Q 66.43598 398.6159 44.290657 398.6159 Q 44.290657 398.6159 22.145329 398.6159 L 0.0 420.76123 L 0.0 420.76123 Q 0.0 420.76123 0.0 310.03458 L 0.0 199.30795 L 0.0 155.01729 L 0.0 110.72664 L 0.0 88.581314 Q 0.0 44.290657 0.0 22.145329 Q 0.0 3.6379788E-12 44.290657 3.6379788E-12 z" svg:height="4.207612mm" draw:style-name="style-1620" svg:viewBox="0.0 0.0 88.581314 420.76123" svg:width="0.8858131mm" svg:x="17.716263mm" svg:y="221.89618mm"/>
          <draw:path svg:d="M 66.43598 22.145329 Q 66.43598 0.0 155.01729 0.0 Q 243.5986 0.0 221.45328 88.581314 Q 199.30795 199.30795 132.87196 221.45328 Q 88.581314 221.45328 88.581314 177.16263 Q 88.581314 132.87196 22.145329 110.72664 Q -44.290657 88.581314 0.0 66.43598 Q 66.43598 44.290657 66.43598 22.145329 z" svg:height="2.2145329mm" draw:style-name="style-1621" svg:viewBox="0.0 0.0 221.45328 221.45328" svg:width="2.2145329mm" svg:x="145.27335mm" svg:y="23.031141mm"/>
          <draw:path svg:d="M 132.87196 22.145329 L 132.87196 -3.6379788E-12 L 199.30795 -3.6379788E-12 L 265.74393 -3.6379788E-12 L 420.76123 -3.6379788E-12 L 575.7785 -3.6379788E-12 L 819.37714 -3.6379788E-12 Q 1062.9757 22.145329 1085.1211 22.145329 Q 1107.2664 22.145329 1107.2664 44.290657 L 1107.2664 44.290657 L 1085.1211 44.290657 Q 1062.9757 44.290657 1062.9757 66.43598 Q 1085.1211 110.72664 1085.1211 110.72664 L 1085.1211 132.87196 L 1085.1211 132.87196 L 1062.9757 132.87196 L 1040.8304 132.87196 L 1018.68506 132.87196 L 996.53973 132.87196 Q 952.2491 110.72664 863.6678 132.87196 L 775.0865 132.87196 L 686.5052 132.87196 L 620.06915 132.87196 L 553.6332 132.87196 Q 465.05188 155.01729 465.05188 155.01729 L 465.05188 155.01729 L 465.05188 155.01729 L 442.90656 155.01729 L 442.90656 155.01729 Q 442.90656 155.01729 376.47058 132.87196 L 332.1799 132.87196 L 287.88925 132.87196 Q 243.5986 132.87196 243.5986 155.01729 Q 243.5986 199.30795 221.45328 199.30795 L 221.45328 199.30795 L 221.45328 199.30795 Q 199.30795 177.16263 177.16263 155.01729 L 155.01729 155.01729 L 155.01729 155.01729 L 155.01729 132.87196 L 132.87196 199.30795 Q 110.72664 243.5986 132.87196 310.03458 L 132.87196 376.47058 L 110.72664 376.47058 L 88.581314 376.47058 L 88.581314 332.1799 L 66.43598 310.03458 L 66.43598 310.03458 L 66.43598 310.03458 L 66.43598 287.88925 L 66.43598 287.88925 L 44.290657 199.30795 L 22.145329 110.72664 L 22.145329 110.72664 L 22.145329 110.72664 L 22.145329 88.581314 L 22.145329 88.581314 L 0.0 66.43598 Q 0.0 44.290657 66.43598 44.290657 L 132.87196 44.290657 L 132.87196 22.145329 z" svg:height="3.7647057mm" draw:style-name="style-1622" svg:viewBox="0.0 0.0 1107.2664 376.47058" svg:width="11.072664mm" svg:x="7.7508645mm" svg:y="215.03113mm"/>
          <draw:path svg:d="M 354.32526 575.7785 L 354.32526 575.7785 L 354.32526 730.79584 L 354.32526 885.8131 L 332.1799 930.10376 L 332.1799 952.2491 L 332.1799 996.53973 Q 354.32526 1040.8304 332.1799 1284.429 L 332.1799 1505.8823 L 310.03458 1461.5917 Q 310.03458 1439.4463 287.88925 1439.4463 Q 265.74393 1439.4463 265.74393 1505.8823 Q 265.74393 1572.3182 243.5986 1660.8995 L 243.5986 1749.4808 L 221.45328 1749.4808 L 199.30795 1771.6262 L 199.30795 1771.6262 L 221.45328 1771.6262 L 221.45328 1771.6262 L 221.45328 1771.6262 L 177.16263 1793.7715 L 132.87196 1793.7715 L 132.87196 1771.6262 L 132.87196 1771.6262 L 110.72664 1727.3356 L 88.581314 1660.8995 L 88.581314 1572.3182 Q 88.581314 1483.7369 66.43598 1373.0104 L 44.290657 1262.2837 L 44.290657 1284.429 L 44.290657 1284.429 L 44.290657 1284.429 Q 44.290657 1284.429 22.145329 885.8131 L 0.0 487.1972 L 0.0 487.1972 L 0.0 487.1972 L 22.145329 487.1972 L 22.145329 487.1972 L 22.145329 509.34253 L 44.290657 509.34253 L 44.290657 442.90656 Q 44.290657 398.6159 66.43598 354.32526 Q 66.43598 287.88925 88.581314 287.88925 Q 110.72664 287.88925 110.72664 132.87196 L 110.72664 0.0 L 155.01729 0.0 Q 177.16263 0.0 221.45328 88.581314 Q 221.45328 177.16263 243.5986 354.32526 Q 243.5986 553.6332 287.88925 553.6332 Q 332.1799 575.7785 354.32526 575.7785 z" svg:height="17.937716mm" draw:style-name="style-1623" svg:viewBox="0.0 0.0 354.32526 1793.7715" svg:width="3.5432525mm" svg:x="42.961937mm" svg:y="116.92733mm"/>
          <draw:path svg:d="M 44.290657 44.290657 L 66.43598 0.0 L 66.43598 0.0 Q 88.581314 0.0 88.581314 398.6159 L 88.581314 775.0865 L 66.43598 775.0865 Q 44.290657 752.94116 22.145329 752.94116 L 0.0 730.79584 L 0.0 708.6505 Q 0.0 664.3598 0.0 642.2145 L 0.0 620.06915 L 0.0 332.1799 L 0.0 44.290657 L 0.0 44.290657 Q 0.0 44.290657 22.145329 66.43598 Q 44.290657 88.581314 44.290657 44.290657 z" svg:height="7.7508645mm" draw:style-name="style-1624" svg:viewBox="0.0 0.0 88.581314 775.0865" svg:width="0.8858131mm" svg:x="23.916954mm" svg:y="196.65051mm"/>
          <draw:path svg:d="M 376.47058 22.145329 L 376.47058 22.145329 L 376.47058 44.290657 L 376.47058 66.43598 L 398.6159 66.43598 L 398.6159 88.581314 L 442.90656 88.581314 L 487.1972 88.581314 L 487.1972 88.581314 L 487.1972 88.581314 L 509.34253 110.72664 L 531.48785 110.72664 L 531.48785 110.72664 Q 531.48785 132.87196 465.05188 132.87196 Q 420.76123 132.87196 442.90656 177.16263 L 465.05188 199.30795 L 465.05188 199.30795 L 465.05188 221.45328 L 465.05188 221.45328 L 465.05188 221.45328 L 487.1972 243.5986 L 487.1972 265.74393 L 553.6332 287.88925 Q 620.06915 310.03458 620.06915 332.1799 L 620.06915 354.32526 L 597.9238 354.32526 L 597.9238 354.32526 L 597.9238 354.32526 L 575.7785 354.32526 L 575.7785 332.1799 L 575.7785 332.1799 L 553.6332 332.1799 L 553.6332 332.1799 L 553.6332 332.1799 L 531.48785 332.1799 L 531.48785 354.32526 L 531.48785 376.47058 L 531.48785 376.47058 L 553.6332 376.47058 L 553.6332 398.6159 L 553.6332 398.6159 L 553.6332 398.6159 Q 553.6332 398.6159 575.7785 442.90656 L 575.7785 465.05188 L 575.7785 487.1972 Q 553.6332 487.1972 509.34253 376.47058 Q 465.05188 265.74393 376.47058 199.30795 Q 310.03458 132.87196 354.32526 310.03458 L 398.6159 509.34253 L 376.47058 509.34253 Q 354.32526 509.34253 332.1799 442.90656 L 332.1799 398.6159 L 332.1799 398.6159 Q 310.03458 398.6159 310.03458 376.47058 L 310.03458 376.47058 L 310.03458 332.1799 Q 287.88925 287.88925 287.88925 287.88925 Q 287.88925 265.74393 221.45328 465.05188 L 155.01729 664.3598 L 132.87196 708.6505 L 110.72664 730.79584 L 110.72664 730.79584 L 110.72664 752.94116 L 110.72664 752.94116 L 110.72664 752.94116 L 110.72664 752.94116 L 110.72664 775.0865 L 88.581314 797.2318 L 66.43598 819.37714 L 66.43598 819.37714 L 66.43598 841.52246 L 66.43598 841.52246 L 66.43598 841.52246 L 44.290657 841.52246 L 44.290657 841.52246 L 44.290657 819.37714 L 66.43598 797.2318 L 66.43598 752.94116 L 66.43598 730.79584 L 88.581314 708.6505 L 110.72664 686.5052 L 110.72664 664.3598 Q 110.72664 642.2145 155.01729 553.6332 Q 199.30795 465.05188 199.30795 265.74393 L 243.5986 88.581314 L 221.45328 44.290657 L 221.45328 22.145329 L 199.30795 22.145329 Q 155.01729 44.290657 132.87196 88.581314 L 110.72664 132.87196 L 88.581314 132.87196 L 88.581314 132.87196 L 88.581314 132.87196 L 66.43598 110.72664 L 66.43598 110.72664 L 66.43598 110.72664 L 66.43598 110.72664 L 66.43598 88.581314 L 22.145329 88.581314 L 0.0 88.581314 L 0.0 66.43598 L 0.0 66.43598 L 0.0 66.43598 L 22.145329 66.43598 L 22.145329 66.43598 L 22.145329 44.290657 L 110.72664 0.0 Q 221.45328 -44.290657 243.5986 22.145329 Q 265.74393 88.581314 310.03458 88.581314 Q 354.32526 88.581314 354.32526 44.290657 Q 376.47058 22.145329 376.47058 22.145329 z" svg:height="8.415224mm" draw:style-name="style-1625" svg:viewBox="0.0 0.0 620.06915 841.52246" svg:width="6.2006917mm" svg:x="114.93425mm" svg:y="33.660896mm"/>
          <draw:path svg:d="M 310.03458 0.0 L 332.1799 0.0 L 332.1799 22.145329 Q 332.1799 44.290657 310.03458 44.290657 Q 287.88925 44.290657 243.5986 177.16263 Q 221.45328 310.03458 287.88925 265.74393 Q 376.47058 199.30795 398.6159 199.30795 L 420.76123 199.30795 L 420.76123 199.30795 Q 420.76123 221.45328 376.47058 243.5986 Q 332.1799 287.88925 332.1799 376.47058 Q 332.1799 465.05188 287.88925 465.05188 Q 265.74393 465.05188 287.88925 509.34253 L 287.88925 531.48785 L 265.74393 531.48785 Q 243.5986 531.48785 243.5986 509.34253 Q 243.5986 487.1972 155.01729 487.1972 Q 66.43598 487.1972 66.43598 509.34253 L 66.43598 531.48785 L 44.290657 531.48785 L 44.290657 553.6332 L 44.290657 553.6332 L 22.145329 553.6332 L 22.145329 553.6332 L 22.145329 553.6332 L 22.145329 531.48785 L 22.145329 531.48785 L 0.0 509.34253 L 0.0 487.1972 L 0.0 487.1972 L 22.145329 487.1972 L 22.145329 420.76123 Q 22.145329 332.1799 0.0 332.1799 L 0.0 310.03458 L 0.0 310.03458 L 22.145329 310.03458 L 0.0 221.45328 Q 0.0 132.87196 44.290657 110.72664 Q 88.581314 110.72664 88.581314 88.581314 L 110.72664 88.581314 L 110.72664 88.581314 L 110.72664 66.43598 L 199.30795 44.290657 Q 287.88925 22.145329 310.03458 0.0 z" svg:height="5.536332mm" draw:style-name="style-1626" svg:viewBox="0.0 0.0 420.76123 553.6332" svg:width="4.207612mm" svg:x="118.92041mm" svg:y="18.380623mm"/>
          <draw:path svg:d="M 88.581314 22.145329 L 110.72664 22.145329 L 110.72664 44.290657 L 110.72664 44.290657 L 132.87196 22.145329 Q 132.87196 0.0 199.30795 0.0 L 243.5986 0.0 L 265.74393 44.290657 Q 287.88925 66.43598 376.47058 88.581314 Q 465.05188 88.581314 487.1972 132.87196 Q 509.34253 199.30795 597.9238 243.5986 Q 686.5052 287.88925 730.79584 354.32526 Q 775.0865 420.76123 797.2318 442.90656 L 797.2318 465.05188 L 819.37714 553.6332 Q 863.6678 620.06915 841.52246 620.06915 Q 841.52246 642.2145 841.52246 642.2145 L 863.6678 642.2145 L 885.8131 686.5052 Q 907.95844 752.94116 952.2491 775.0865 Q 974.3944 775.0865 996.53973 797.2318 L 1018.68506 797.2318 L 1040.8304 819.37714 Q 1040.8304 863.6678 1040.8304 863.6678 L 1040.8304 863.6678 L 1085.1211 930.10376 Q 1085.1211 996.53973 1107.2664 996.53973 L 1107.2664 996.53973 L 1107.2664 996.53973 Q 1107.2664 996.53973 1129.4117 1018.68506 L 1129.4117 1018.68506 L 1195.8477 1129.4117 Q 1262.2837 1240.1383 1350.865 1350.865 Q 1417.301 1439.4463 1439.4463 1439.4463 Q 1483.7369 1439.4463 1483.7369 1461.5917 Q 1483.7369 1483.7369 1505.8823 1483.7369 L 1505.8823 1483.7369 L 1572.3182 1793.7715 Q 1616.6089 2103.8062 1660.8995 2170.2422 Q 1660.8995 2236.678 1705.1902 2325.2595 Q 1749.4808 2413.8408 1771.6262 2458.1313 L 1793.7715 2480.2766 L 1793.7715 2502.422 L 1793.7715 2524.5674 L 1771.6262 2524.5674 L 1771.6262 2546.7126 L 1771.6262 2546.7126 L 1771.6262 2546.7126 L 1749.4808 2546.7126 L 1749.4808 2546.7126 L 1749.4808 2568.858 L 1749.4808 2568.858 L 1727.3356 2568.858 L 1727.3356 2591.0034 L 1705.1902 2591.0034 L 1683.0449 2591.0034 L 1683.0449 2613.1487 L 1660.8995 2613.1487 L 1660.8995 2613.1487 L 1660.8995 2635.294 L 1638.7543 2635.294 L 1616.6089 2635.294 L 1616.6089 2613.1487 L 1616.6089 2591.0034 L 1594.4636 2591.0034 L 1594.4636 2591.0034 L 1594.4636 2568.858 L 1572.3182 2568.858 L 1572.3182 2546.7126 Q 1572.3182 2524.5674 1350.865 2148.0967 L 1129.4117 1771.6262 L 1107.2664 1749.4808 Q 1085.1211 1727.3356 1062.9757 1683.0449 L 1018.68506 1638.7543 L 1018.68506 1616.6089 L 996.53973 1594.4636 L 996.53973 1594.4636 L 996.53973 1572.3182 L 996.53973 1572.3182 L 996.53973 1572.3182 L 974.3944 1550.173 L 952.2491 1528.0276 L 952.2491 1528.0276 L 952.2491 1528.0276 L 952.2491 1505.8823 L 952.2491 1505.8823 L 930.10376 1505.8823 L 930.10376 1483.7369 L 930.10376 1483.7369 L 907.95844 1483.7369 L 907.95844 1461.5917 Q 907.95844 1439.4463 775.0865 1240.1383 Q 642.2145 1040.8304 487.1972 841.52246 L 332.1799 642.2145 L 332.1799 642.2145 L 332.1799 620.06915 L 310.03458 597.9238 L 287.88925 575.7785 L 287.88925 575.7785 L 287.88925 553.6332 L 287.88925 553.6332 L 287.88925 553.6332 L 265.74393 553.6332 L 265.74393 553.6332 L 265.74393 531.48785 L 243.5986 531.48785 L 243.5986 509.34253 Q 243.5986 487.1972 110.72664 310.03458 L 0.0 132.87196 L 22.145329 88.581314 Q 22.145329 44.290657 44.290657 22.145329 Q 66.43598 22.145329 88.581314 22.145329 z" svg:height="26.35294mm" draw:style-name="style-1627" svg:viewBox="0.0 0.0 1793.7715 2635.294" svg:width="17.937716mm" svg:x="108.29065mm" svg:y="48.49827mm"/>
          <draw:path svg:d="M 243.5986 0.0 L 243.5986 0.0 L 287.88925 0.0 Q 332.1799 22.145329 310.03458 66.43598 Q 265.74393 110.72664 265.74393 155.01729 L 265.74393 199.30795 L 265.74393 199.30795 L 243.5986 199.30795 L 221.45328 199.30795 Q 221.45328 177.16263 221.45328 199.30795 L 199.30795 221.45328 L 199.30795 221.45328 Q 199.30795 221.45328 177.16263 243.5986 L 177.16263 243.5986 L 155.01729 243.5986 Q 132.87196 265.74393 132.87196 265.74393 L 132.87196 265.74393 L 110.72664 265.74393 Q 88.581314 265.74393 66.43598 287.88925 L 44.290657 287.88925 L 44.290657 287.88925 L 22.145329 287.88925 L 22.145329 265.74393 L 0.0 265.74393 L 0.0 243.5986 Q 0.0 221.45328 44.290657 177.16263 Q 88.581314 132.87196 88.581314 132.87196 L 88.581314 110.72664 L 88.581314 88.581314 L 88.581314 88.581314 L 110.72664 88.581314 L 110.72664 88.581314 L 110.72664 66.43598 L 132.87196 66.43598 L 132.87196 66.43598 L 132.87196 66.43598 L 132.87196 66.43598 L 132.87196 88.581314 L 177.16263 44.290657 Q 221.45328 44.290657 221.45328 22.145329 L 221.45328 22.145329 L 221.45328 0.0 Q 221.45328 0.0 243.5986 0.0 z" svg:height="2.8788927mm" draw:style-name="style-1628" svg:viewBox="0.0 0.0 310.03458 287.88925" svg:width="3.1003458mm" svg:x="34.989616mm" svg:y="54.920414mm"/>
          <draw:path svg:d="M 66.43598 0.0 L 132.87196 0.0 L 132.87196 0.0 Q 132.87196 22.145329 155.01729 22.145329 L 155.01729 22.145329 L 155.01729 22.145329 Q 155.01729 22.145329 155.01729 44.290657 L 177.16263 44.290657 L 177.16263 66.43598 L 177.16263 88.581314 L 177.16263 88.581314 Q 177.16263 110.72664 199.30795 110.72664 L 199.30795 110.72664 L 199.30795 110.72664 Q 199.30795 110.72664 155.01729 110.72664 Q 132.87196 110.72664 66.43598 88.581314 Q 4.5474735E-13 44.290657 4.5474735E-13 22.145329 Q -22.145329 0.0 66.43598 0.0 z" svg:height="1.1072664mm" draw:style-name="style-1629" svg:viewBox="0.0 0.0 199.30795 110.72664" svg:width="1.9930795mm" svg:x="33.88235mm" svg:y="12.622837mm"/>
          <draw:path svg:d="M 66.43598 66.43598 L 88.581314 0.0 L 88.581314 287.88925 L 88.581314 575.7785 L 88.581314 686.5052 Q 66.43598 775.0865 66.43598 819.37714 L 66.43598 841.52246 L 66.43598 841.52246 Q 66.43598 841.52246 44.290657 752.94116 Q 44.290657 664.3598 22.145329 664.3598 L -4.5474735E-13 664.3598 L -4.5474735E-13 597.9238 Q 22.145329 531.48785 22.145329 332.1799 L 22.145329 155.01729 L 44.290657 155.01729 Q 66.43598 155.01729 66.43598 66.43598 z" svg:height="8.415224mm" draw:style-name="style-1630" svg:viewBox="0.0 0.0 88.581314 841.52246" svg:width="0.8858131mm" svg:x="36.982697mm" svg:y="145.93771mm"/>
          <draw:path svg:d="M 0.0 22.145329 L 0.0 0.0 L 22.145329 0.0 L 44.290657 0.0 L 177.16263 531.48785 Q 310.03458 1062.9757 354.32526 1461.5917 Q 398.6159 1860.2075 420.76123 2059.5154 L 420.76123 2258.8235 L 420.76123 2258.8235 L 398.6159 2258.8235 L 398.6159 2258.8235 L 398.6159 2258.8235 L 398.6159 2280.9688 L 398.6159 2280.9688 L 376.47058 2280.9688 L 376.47058 2303.114 L 376.47058 2303.114 L 354.32526 2303.114 L 354.32526 2280.9688 L 354.32526 2258.8235 L 332.1799 2258.8235 L 332.1799 2258.8235 L 332.1799 2015.2249 Q 310.03458 1771.6262 310.03458 1550.173 Q 265.74393 1306.5743 132.87196 664.3598 L 0.0 22.145329 L 0.0 22.145329 z" svg:height="23.031141mm" draw:style-name="style-1631" svg:viewBox="0.0 0.0 420.76123 2303.114" svg:width="4.207612mm" svg:x="96.99654mm" svg:y="128.8858mm"/>
          <draw:path svg:d="M 0.0 0.0 L 0.0 0.0 L 22.145329 44.290657 L 44.290657 88.581314 L 44.290657 110.72664 L 44.290657 155.01729 L 221.45328 664.3598 Q 354.32526 1173.7024 376.47058 1217.993 L 398.6159 1262.2837 L 398.6159 1306.5743 L 398.6159 1373.0104 L 398.6159 1395.1556 L 398.6159 1417.301 L 376.47058 1417.301 L 376.47058 1395.1556 L 376.47058 1395.1556 L 354.32526 1395.1556 L 354.32526 1395.1556 L 354.32526 1395.1556 L 354.32526 1373.0104 L 354.32526 1350.865 L 332.1799 1306.5743 L 310.03458 1284.429 L 310.03458 1240.1383 Q 310.03458 1195.8477 287.88925 1129.4117 Q 265.74393 1085.1211 221.45328 930.10376 L 155.01729 775.0865 L 155.01729 730.79584 Q 132.87196 664.3598 88.581314 420.76123 L 0.0 199.30795 L 0.0 155.01729 L 0.0 132.87196 L 0.0 66.43598 L 0.0 22.145329 L 0.0 22.145329 L 0.0 22.145329 L 0.0 0.0 z" svg:height="14.17301mm" draw:style-name="style-1632" svg:viewBox="0.0 0.0 398.6159 1417.301" svg:width="3.986159mm" svg:x="5.7577853mm" svg:y="55.141865mm"/>
          <draw:path svg:d="M 199.30795 44.290657 L 199.30795 88.581314 L 199.30795 88.581314 Q 199.30795 110.72664 221.45328 110.72664 L 221.45328 110.72664 L 243.5986 155.01729 Q 265.74393 199.30795 265.74393 199.30795 L 265.74393 199.30795 L 265.74393 199.30795 Q 265.74393 199.30795 265.74393 221.45328 L 287.88925 221.45328 L 332.1799 332.1799 Q 398.6159 420.76123 398.6159 442.90656 L 398.6159 465.05188 L 420.76123 487.1972 L 442.90656 509.34253 L 442.90656 531.48785 L 442.90656 553.6332 L 465.05188 553.6332 L 465.05188 553.6332 L 487.1972 553.6332 L 509.34253 553.6332 L 509.34253 553.6332 L 531.48785 553.6332 L 531.48785 531.48785 L 531.48785 509.34253 L 553.6332 509.34253 L 553.6332 509.34253 L 575.7785 531.48785 Q 597.9238 553.6332 620.06915 531.48785 Q 664.3598 531.48785 708.6505 686.5052 Q 752.94116 819.37714 775.0865 907.95844 Q 797.2318 996.53973 797.2318 1040.8304 Q 797.2318 1085.1211 819.37714 1085.1211 L 819.37714 1085.1211 L 797.2318 1173.7024 Q 752.94116 1284.429 730.79584 1262.2837 Q 686.5052 1262.2837 708.6505 1350.865 Q 708.6505 1461.5917 686.5052 1461.5917 Q 664.3598 1461.5917 664.3598 1505.8823 Q 664.3598 1550.173 642.2145 1550.173 Q 620.06915 1550.173 620.06915 1572.3182 Q 620.06915 1594.4636 642.2145 1594.4636 Q 664.3598 1594.4636 664.3598 1616.6089 Q 686.5052 1660.8995 708.6505 1660.8995 Q 730.79584 1660.8995 708.6505 1727.3356 Q 686.5052 1793.7715 664.3598 1793.7715 Q 664.3598 1793.7715 664.3598 1815.9169 L 664.3598 1815.9169 L 686.5052 1838.0623 L 686.5052 1838.0623 L 686.5052 1838.0623 L 664.3598 1838.0623 L 664.3598 1882.3529 L 664.3598 1926.6436 L 664.3598 1926.6436 L 664.3598 1948.7888 L 642.2145 1970.9342 L 620.06915 2015.2249 L 620.06915 2015.2249 L 620.06915 2015.2249 L 620.06915 2015.2249 L 620.06915 1993.0795 L 597.9238 1926.6436 L 575.7785 1882.3529 L 575.7785 1838.0623 Q 575.7785 1815.9169 398.6159 1306.5743 Q 265.74393 819.37714 177.16263 664.3598 Q 88.581314 509.34253 66.43598 509.34253 L 44.290657 509.34253 L 22.145329 509.34253 Q 0.0 509.34253 0.0 487.1972 L 0.0 465.05188 L 0.0 442.90656 L 0.0 420.76123 L 0.0 420.76123 Q 0.0 420.76123 22.145329 398.6159 L 44.290657 376.47058 L 110.72664 177.16263 Q 177.16263 -22.145329 177.16263 4.5474735E-13 Q 177.16263 4.5474735E-13 199.30795 44.290657 z" svg:height="20.152248mm" draw:style-name="style-1633" svg:viewBox="0.0 0.0 819.37714 2015.2249" svg:width="8.193771mm" svg:x="116.04152mm" svg:y="36.53979mm"/>
          <draw:path svg:d="M 88.581314 0.0 L 155.01729 0.0 L 265.74393 0.0 L 354.32526 0.0 L 376.47058 22.145329 Q 398.6159 44.290657 398.6159 44.290657 L 398.6159 44.290657 L 376.47058 132.87196 Q 354.32526 221.45328 332.1799 287.88925 L 332.1799 354.32526 L 332.1799 354.32526 Q 310.03458 354.32526 310.03458 376.47058 Q 310.03458 398.6159 265.74393 398.6159 L 221.45328 376.47058 L 221.45328 376.47058 Q 221.45328 376.47058 177.16263 310.03458 L 155.01729 265.74393 L 155.01729 265.74393 Q 132.87196 243.5986 88.581314 155.01729 L 44.290657 66.43598 L 22.145329 66.43598 L 22.145329 44.290657 L 22.145329 44.290657 L 0.0 44.290657 L 0.0 44.290657 L 0.0 44.290657 L 22.145329 22.145329 Q 44.290657 0.0 88.581314 0.0 z" svg:height="3.986159mm" draw:style-name="style-1634" svg:viewBox="0.0 0.0 398.6159 398.6159" svg:width="3.986159mm" svg:x="24.359861mm" svg:y="11.958477mm"/>
          <draw:path svg:d="M 132.87196 22.145329 L 110.72664 0.0 L 332.1799 0.0 L 553.6332 0.0 L 531.48785 22.145329 Q 531.48785 22.145329 442.90656 66.43598 Q 376.47058 66.43598 398.6159 88.581314 L 442.90656 110.72664 L 442.90656 110.72664 Q 465.05188 110.72664 420.76123 155.01729 Q 398.6159 177.16263 420.76123 199.30795 Q 465.05188 199.30795 465.05188 221.45328 L 465.05188 243.5986 L 442.90656 243.5986 Q 420.76123 243.5986 398.6159 243.5986 Q 398.6159 243.5986 243.5986 243.5986 L 88.581314 243.5986 L 66.43598 243.5986 Q 66.43598 243.5986 44.290657 243.5986 L -1.8189894E-12 243.5986 L 22.145329 221.45328 Q 44.290657 199.30795 88.581314 177.16263 L 155.01729 155.01729 L 88.581314 155.01729 Q 44.290657 155.01729 44.290657 132.87196 L 44.290657 132.87196 L 22.145329 132.87196 L 22.145329 110.72664 L 44.290657 110.72664 L 66.43598 110.72664 L 132.87196 88.581314 Q 221.45328 88.581314 221.45328 66.43598 Q 221.45328 44.290657 177.16263 44.290657 Q 132.87196 22.145329 132.87196 22.145329 z" svg:height="2.435986mm" draw:style-name="style-1635" svg:viewBox="0.0 0.0 553.6332 243.5986" svg:width="5.536332mm" svg:x="141.28719mm" svg:y="213.2595mm"/>
          <draw:path svg:d="M 66.43598 22.145329 L 110.72664 22.145329 L 110.72664 88.581314 Q 110.72664 132.87196 132.87196 132.87196 L 155.01729 132.87196 L 199.30795 155.01729 Q 243.5986 177.16263 243.5986 177.16263 L 243.5986 177.16263 L 199.30795 177.16263 L 155.01729 177.16263 L 177.16263 243.5986 Q 199.30795 310.03458 221.45328 332.1799 Q 243.5986 354.32526 243.5986 354.32526 L 243.5986 354.32526 L 199.30795 354.32526 L 177.16263 354.32526 L 177.16263 398.6159 L 199.30795 420.76123 L 199.30795 442.90656 L 199.30795 465.05188 L 221.45328 465.05188 L 221.45328 487.1972 L 221.45328 487.1972 L 243.5986 487.1972 L 243.5986 487.1972 L 243.5986 487.1972 L 487.1972 509.34253 Q 730.79584 531.48785 730.79584 531.48785 L 730.79584 531.48785 L 642.2145 531.48785 Q 553.6332 531.48785 465.05188 531.48785 L 354.32526 531.48785 L 287.88925 531.48785 L 243.5986 531.48785 L 243.5986 553.6332 L 243.5986 553.6332 L 243.5986 597.9238 L 243.5986 642.2145 L 243.5986 664.3598 L 243.5986 686.5052 L 265.74393 686.5052 L 287.88925 708.6505 L 287.88925 708.6505 L 310.03458 708.6505 L 310.03458 686.5052 L 332.1799 686.5052 L 332.1799 686.5052 L 332.1799 708.6505 L 376.47058 708.6505 Q 398.6159 708.6505 465.05188 708.6505 L 553.6332 708.6505 L 575.7785 708.6505 L 597.9238 708.6505 L 597.9238 730.79584 L 597.9238 730.79584 L 420.76123 730.79584 L 265.74393 730.79584 L 265.74393 797.2318 L 265.74393 841.52246 L 287.88925 841.52246 L 310.03458 841.52246 L 376.47058 863.6678 L 420.76123 885.8131 L 420.76123 885.8131 L 420.76123 885.8131 L 354.32526 885.8131 L 287.88925 885.8131 L 287.88925 930.10376 L 287.88925 996.53973 L 265.74393 996.53973 L 243.5986 996.53973 L 243.5986 974.3944 L 243.5986 930.10376 L 221.45328 863.6678 Q 199.30795 797.2318 199.30795 752.94116 L 177.16263 686.5052 L 177.16263 664.3598 Q 155.01729 642.2145 110.72664 442.90656 Q 66.43598 221.45328 44.290657 221.45328 L 22.145329 221.45328 L 22.145329 221.45328 L 0.0 221.45328 L 0.0 199.30795 L 22.145329 177.16263 L 22.145329 88.581314 Q 22.145329 0.0 44.290657 0.0 Q 44.290657 0.0 66.43598 22.145329 z" svg:height="9.965398mm" draw:style-name="style-1636" svg:viewBox="0.0 0.0 730.79584 996.53973" svg:width="7.307958mm" svg:x="113.60553mm" svg:y="187.34947mm"/>
          <draw:path svg:d="M 132.87196 44.290657 L 132.87196 0.0 L 177.16263 44.290657 Q 243.5986 88.581314 310.03458 199.30795 Q 398.6159 310.03458 420.76123 332.1799 L 420.76123 332.1799 L 420.76123 354.32526 Q 420.76123 376.47058 442.90656 398.6159 L 442.90656 398.6159 L 442.90656 398.6159 Q 465.05188 420.76123 465.05188 442.90656 L 465.05188 465.05188 L 531.48785 752.94116 Q 597.9238 1062.9757 597.9238 1107.2664 L 597.9238 1173.7024 L 620.06915 1240.1383 L 620.06915 1284.429 L 620.06915 1306.5743 L 597.9238 1328.7196 L 597.9238 1328.7196 L 597.9238 1328.7196 L 597.9238 1328.7196 L 597.9238 1306.5743 L 575.7785 1306.5743 L 575.7785 1306.5743 L 575.7785 1284.429 L 553.6332 1284.429 L 553.6332 1284.429 L 553.6332 1284.429 L 553.6332 1284.429 L 553.6332 1262.2837 L 531.48785 1262.2837 L 531.48785 1240.1383 L 531.48785 1240.1383 L 509.34253 1240.1383 L 509.34253 1240.1383 L 509.34253 1240.1383 L 509.34253 1217.993 L 509.34253 1217.993 L 487.1972 1217.993 L 487.1972 1195.8477 L 487.1972 1195.8477 L 465.05188 1195.8477 L 465.05188 1173.7024 Q 465.05188 1151.557 420.76123 1085.1211 Q 376.47058 1018.68506 243.5986 752.94116 Q 110.72664 487.1972 66.43598 442.90656 Q 22.145329 398.6159 22.145329 420.76123 L 22.145329 442.90656 L 22.145329 442.90656 L -9.094947E-13 442.90656 L -9.094947E-13 398.6159 Q 22.145329 332.1799 22.145329 265.74393 L 66.43598 199.30795 L 66.43598 177.16263 Q 66.43598 155.01729 88.581314 132.87196 L 110.72664 110.72664 L 110.72664 88.581314 L 110.72664 66.43598 L 132.87196 44.290657 z" svg:height="13.287196mm" draw:style-name="style-1637" svg:viewBox="0.0 0.0 620.06915 1328.7196" svg:width="6.2006917mm" svg:x="79.501724mm" svg:y="207.28027mm"/>
          <draw:path svg:d="M 155.01729 265.74393 L 199.30795 287.88925 L 199.30795 553.6332 L 199.30795 819.37714 L 199.30795 863.6678 Q 199.30795 907.95844 199.30795 974.3944 L 199.30795 1018.68506 L 199.30795 1018.68506 L 199.30795 1018.68506 L 199.30795 1040.8304 L 199.30795 1040.8304 L 177.16263 1040.8304 L 177.16263 1062.9757 L 177.16263 1062.9757 L 199.30795 1062.9757 L 199.30795 1062.9757 L 199.30795 1062.9757 L 199.30795 1085.1211 L 199.30795 1085.1211 L 177.16263 1085.1211 L 177.16263 1107.2664 L 177.16263 1107.2664 L 155.01729 1107.2664 L 155.01729 1107.2664 L 155.01729 1107.2664 L 155.01729 1129.4117 L 155.01729 1129.4117 L 132.87196 974.3944 Q 110.72664 819.37714 44.290657 398.6159 Q -22.145329 0.0 0.0 0.0 Q 22.145329 0.0 66.43598 132.87196 Q 88.581314 265.74393 110.72664 265.74393 Q 132.87196 265.74393 155.01729 265.74393 z" svg:height="11.294117mm" draw:style-name="style-1638" svg:viewBox="0.0 0.0 199.30795 1129.4117" svg:width="1.9930795mm" svg:x="8.193771mm" svg:y="123.12802mm"/>
          <draw:path svg:d="M 0.0 22.145329 L 22.145329 -9.094947E-13 L 354.32526 110.72664 Q 686.5052 243.5986 819.37714 287.88925 Q 952.2491 332.1799 952.2491 354.32526 L 952.2491 354.32526 L 952.2491 376.47058 Q 952.2491 420.76123 974.3944 420.76123 Q 996.53973 420.76123 996.53973 442.90656 L 996.53973 442.90656 L 974.3944 442.90656 Q 930.10376 465.05188 930.10376 465.05188 L 907.95844 465.05188 L 907.95844 465.05188 L 907.95844 442.90656 L 907.95844 442.90656 Q 907.95844 420.76123 930.10376 420.76123 Q 930.10376 420.76123 797.2318 354.32526 Q 664.3598 287.88925 642.2145 354.32526 Q 620.06915 420.76123 597.9238 376.47058 L 575.7785 332.1799 L 553.6332 354.32526 L 531.48785 376.47058 L 531.48785 376.47058 L 531.48785 376.47058 L 531.48785 398.6159 L 531.48785 398.6159 L 509.34253 398.6159 L 509.34253 420.76123 L 509.34253 420.76123 L 531.48785 420.76123 L 531.48785 420.76123 L 531.48785 420.76123 L 575.7785 465.05188 Q 620.06915 465.05188 620.06915 487.1972 L 620.06915 487.1972 L 620.06915 509.34253 L 620.06915 509.34253 L 597.9238 509.34253 L 597.9238 509.34253 L 575.7785 487.1972 L 553.6332 465.05188 L 553.6332 465.05188 L 531.48785 465.05188 L 531.48785 465.05188 L 531.48785 465.05188 L 487.1972 487.1972 L 465.05188 487.1972 L 465.05188 509.34253 L 465.05188 553.6332 L 442.90656 553.6332 Q 420.76123 553.6332 398.6159 531.48785 L 398.6159 531.48785 L 398.6159 531.48785 Q 398.6159 509.34253 376.47058 509.34253 L 354.32526 509.34253 L 354.32526 509.34253 Q 332.1799 509.34253 332.1799 487.1972 Q 354.32526 487.1972 310.03458 465.05188 L 265.74393 420.76123 L 265.74393 420.76123 L 265.74393 420.76123 L 243.5986 420.76123 L 243.5986 420.76123 L 243.5986 398.6159 L 243.5986 398.6159 L 243.5986 376.47058 L 243.5986 376.47058 L 221.45328 376.47058 L 177.16263 376.47058 L 177.16263 354.32526 L 177.16263 354.32526 L 155.01729 354.32526 L 155.01729 354.32526 L 132.87196 354.32526 L 132.87196 332.1799 L 132.87196 332.1799 L 132.87196 332.1799 L 132.87196 332.1799 L 155.01729 332.1799 L 177.16263 332.1799 L 199.30795 332.1799 L 221.45328 332.1799 L 221.45328 332.1799 L 221.45328 332.1799 L 221.45328 332.1799 L 265.74393 376.47058 Q 310.03458 376.47058 310.03458 398.6159 L 310.03458 398.6159 L 332.1799 376.47058 L 332.1799 354.32526 L 354.32526 354.32526 L 376.47058 376.47058 L 398.6159 376.47058 L 420.76123 376.47058 L 420.76123 332.1799 L 420.76123 310.03458 L 398.6159 310.03458 L 354.32526 287.88925 L 332.1799 287.88925 L 310.03458 287.88925 L 287.88925 265.74393 Q 265.74393 243.5986 177.16263 199.30795 Q 88.581314 132.87196 132.87196 110.72664 L 177.16263 88.581314 L 155.01729 88.581314 L 155.01729 66.43598 L 132.87196 66.43598 Q 110.72664 66.43598 44.290657 44.290657 L 0.0 44.290657 L 0.0 44.290657 Q 0.0 22.145329 0.0 22.145329 z M 509.34253 287.88925 L 509.34253 287.88925 L 509.34253 310.03458 L 487.1972 310.03458 L 487.1972 332.1799 Q 487.1972 332.1799 442.90656 243.5986 Q 398.6159 177.16263 465.05188 199.30795 Q 531.48785 243.5986 531.48785 265.74393 Q 531.48785 287.88925 509.34253 287.88925 z" svg:height="5.536332mm" draw:style-name="style-1639" svg:viewBox="0.0 0.0 996.53973 553.6332" svg:width="9.965398mm" svg:x="71.30795mm" svg:y="65.32872mm"/>
          <draw:path svg:d="M 177.16263 22.145329 L 199.30795 0.0 L 199.30795 0.0 L 199.30795 0.0 L 243.5986 0.0 L 265.74393 0.0 L 265.74393 22.145329 L 287.88925 66.43598 L 310.03458 66.43598 Q 354.32526 66.43598 354.32526 88.581314 Q 376.47058 110.72664 376.47058 110.72664 L 376.47058 110.72664 L 310.03458 243.5986 Q 243.5986 376.47058 199.30795 420.76123 Q 155.01729 465.05188 155.01729 487.1972 Q 155.01729 509.34253 155.01729 509.34253 L 155.01729 509.34253 L 155.01729 509.34253 Q 155.01729 509.34253 132.87196 487.1972 Q 110.72664 465.05188 66.43598 465.05188 Q 22.145329 465.05188 22.145329 420.76123 L 9.094947E-13 354.32526 L 9.094947E-13 332.1799 Q 22.145329 310.03458 88.581314 177.16263 L 177.16263 44.290657 L 177.16263 22.145329 L 177.16263 22.145329 L 177.16263 22.145329 z" svg:height="5.0934253mm" draw:style-name="style-1640" svg:viewBox="0.0 0.0 376.47058 509.34253" svg:width="3.7647057mm" svg:x="56.02768mm" svg:y="242.04843mm"/>
          <draw:path svg:d="M 0.0 265.74393 L 0.0 1.8189894E-12 L 22.145329 1.8189894E-12 L 44.290657 1.8189894E-12 L 44.290657 22.145329 Q 44.290657 66.43598 66.43598 66.43598 Q 88.581314 44.290657 110.72664 22.145329 L 110.72664 1.8189894E-12 L 132.87196 44.290657 Q 155.01729 66.43598 177.16263 88.581314 Q 221.45328 88.581314 221.45328 110.72664 Q 221.45328 132.87196 177.16263 155.01729 Q 132.87196 177.16263 132.87196 265.74393 Q 132.87196 354.32526 88.581314 376.47058 Q 44.290657 420.76123 22.145329 465.05188 L 0.0 531.48785 L 0.0 531.48785 L 0.0 531.48785 L 0.0 265.74393 z" svg:height="5.3148785mm" draw:style-name="style-1641" svg:viewBox="0.0 0.0 221.45328 531.48785" svg:width="2.2145329mm" svg:x="10.186851mm" svg:y="126.00691mm"/>
          <draw:path svg:d="M 132.87196 22.145329 L 155.01729 0.0 L 177.16263 22.145329 Q 221.45328 22.145329 177.16263 44.290657 Q 177.16263 66.43598 221.45328 110.72664 Q 265.74393 132.87196 243.5986 155.01729 Q 199.30795 155.01729 221.45328 199.30795 Q 221.45328 243.5986 221.45328 265.74393 L 221.45328 287.88925 L 155.01729 287.88925 Q 88.581314 287.88925 88.581314 265.74393 L 66.43598 265.74393 L 66.43598 243.5986 L 66.43598 243.5986 L 66.43598 221.45328 Q 66.43598 199.30795 22.145329 199.30795 Q 0.0 177.16263 22.145329 155.01729 Q 66.43598 110.72664 44.290657 110.72664 L 44.290657 110.72664 L 0.0 88.581314 Q -22.145329 66.43598 44.290657 66.43598 Q 132.87196 22.145329 132.87196 22.145329 z" svg:height="2.8788927mm" draw:style-name="style-1642" svg:viewBox="0.0 0.0 243.5986 287.88925" svg:width="2.435986mm" svg:x="145.27335mm" svg:y="213.2595mm"/>
          <draw:path svg:d="M 22.145329 44.290657 L 22.145329 22.145329 L 22.145329 22.145329 L 22.145329 22.145329 L 0.0 22.145329 L 0.0 22.145329 L 155.01729 1.8189894E-12 Q 287.88925 -22.145329 287.88925 155.01729 Q 243.5986 332.1799 243.5986 354.32526 Q 221.45328 376.47058 132.87196 199.30795 Q 22.145329 44.290657 22.145329 44.290657 z" svg:height="3.5432525mm" draw:style-name="style-1643" svg:viewBox="0.0 0.0 287.88925 354.32526" svg:width="2.8788927mm" svg:x="107.84775mm" svg:y="162.76816mm"/>
          <draw:path svg:d="M 199.30795 0.0 L 221.45328 0.0 L 221.45328 22.145329 Q 243.5986 22.145329 221.45328 66.43598 Q 199.30795 88.581314 221.45328 110.72664 L 221.45328 132.87196 L 221.45328 132.87196 Q 199.30795 132.87196 199.30795 155.01729 L 199.30795 155.01729 L 177.16263 155.01729 Q 155.01729 155.01729 155.01729 132.87196 Q 132.87196 110.72664 88.581314 110.72664 L 44.290657 110.72664 L 44.290657 88.581314 L 22.145329 88.581314 L 22.145329 66.43598 Q 22.145329 44.290657 0.0 22.145329 L 0.0 22.145329 L 66.43598 22.145329 Q 155.01729 22.145329 199.30795 0.0 z" svg:height="1.5501729mm" draw:style-name="style-1644" svg:viewBox="0.0 0.0 221.45328 155.01729" svg:width="2.2145329mm" svg:x="132.20761mm" svg:y="196.87196mm"/>
          <draw:path svg:d="M 88.581314 22.145329 L 177.16263 -9.094947E-13 L 177.16263 22.145329 Q 177.16263 44.290657 132.87196 66.43598 Q 88.581314 110.72664 88.581314 199.30795 Q 88.581314 265.74393 110.72664 376.47058 L 110.72664 487.1972 L 110.72664 487.1972 L 88.581314 487.1972 L 88.581314 442.90656 L 88.581314 398.6159 L 66.43598 354.32526 L 44.290657 310.03458 L 44.290657 265.74393 Q 44.290657 221.45328 0.0 155.01729 Q -44.290657 88.581314 0.0 66.43598 Q 22.145329 22.145329 88.581314 22.145329 z" svg:height="4.871972mm" draw:style-name="style-1645" svg:viewBox="0.0 0.0 177.16263 487.1972" svg:width="1.7716262mm" svg:x="126.22837mm" svg:y="69.75778mm"/>
          <draw:path svg:d="M 66.43598 0.0 L 88.581314 0.0 L 88.581314 0.0 L 88.581314 0.0 L 110.72664 0.0 L 110.72664 0.0 L 155.01729 0.0 Q 199.30795 0.0 199.30795 22.145329 L 199.30795 44.290657 L 177.16263 44.290657 Q 155.01729 22.145329 155.01729 44.290657 Q 155.01729 88.581314 155.01729 177.16263 L 155.01729 265.74393 L 132.87196 265.74393 L 132.87196 265.74393 L 110.72664 265.74393 Q 110.72664 265.74393 88.581314 221.45328 L 66.43598 177.16263 L 66.43598 177.16263 Q 66.43598 155.01729 22.145329 88.581314 L 4.5474735E-13 0.0 L 22.145329 0.0 Q 66.43598 0.0 66.43598 0.0 z" svg:height="2.6574392mm" draw:style-name="style-1646" svg:viewBox="0.0 0.0 199.30795 265.74393" svg:width="1.9930795mm" svg:x="39.19723mm" svg:y="82.380615mm"/>
          <draw:path svg:d="M 66.43598 0.0 L 88.581314 0.0 L 88.581314 155.01729 L 88.581314 310.03458 L 88.581314 332.1799 L 66.43598 354.32526 L 66.43598 376.47058 L 66.43598 376.47058 L 66.43598 376.47058 Q 44.290657 376.47058 22.145329 354.32526 Q 0.0 354.32526 0.0 199.30795 L 0.0 44.290657 L 0.0 44.290657 Q 22.145329 44.290657 22.145329 22.145329 Q 22.145329 0.0 66.43598 0.0 z" svg:height="3.7647057mm" draw:style-name="style-1647" svg:viewBox="0.0 0.0 88.581314 376.47058" svg:width="0.8858131mm" svg:x="8.636678mm" svg:y="242.04843mm"/>
          <draw:path svg:d="M 310.03458 22.145329 L 310.03458 0.0 L 310.03458 0.0 L 332.1799 0.0 L 354.32526 44.290657 Q 398.6159 66.43598 398.6159 88.581314 L 398.6159 110.72664 L 221.45328 110.72664 L 22.145329 110.72664 L 22.145329 88.581314 L 0.0 66.43598 L 0.0 66.43598 Q 0.0 44.290657 0.0 44.290657 L 0.0 44.290657 L 132.87196 44.290657 Q 287.88925 44.290657 310.03458 22.145329 z" svg:height="1.1072664mm" draw:style-name="style-1648" svg:viewBox="0.0 0.0 398.6159 110.72664" svg:width="3.986159mm" svg:x="15.058823mm" svg:y="213.48096mm"/>
          <draw:path svg:d="M 620.06915 0.0 L 642.2145 0.0 L 642.2145 22.145329 L 642.2145 22.145329 L 642.2145 22.145329 Q 620.06915 22.145329 620.06915 44.290657 L 620.06915 44.290657 L 620.06915 66.43598 L 620.06915 66.43598 L 597.9238 66.43598 Q 597.9238 66.43598 597.9238 88.581314 L 597.9238 88.581314 L 597.9238 88.581314 Q 597.9238 88.581314 575.7785 110.72664 L 575.7785 110.72664 L 575.7785 110.72664 Q 575.7785 110.72664 553.6332 132.87196 L 553.6332 132.87196 L 509.34253 243.5986 Q 465.05188 332.1799 420.76123 354.32526 Q 398.6159 376.47058 376.47058 376.47058 L 332.1799 376.47058 L 332.1799 376.47058 Q 332.1799 354.32526 310.03458 354.32526 L 310.03458 354.32526 L 310.03458 332.1799 Q 287.88925 332.1799 287.88925 332.1799 L 265.74393 354.32526 L 243.5986 354.32526 Q 243.5986 332.1799 243.5986 332.1799 L 243.5986 332.1799 L 243.5986 332.1799 Q 243.5986 310.03458 265.74393 287.88925 Q 265.74393 265.74393 177.16263 243.5986 L 88.581314 199.30795 L 44.290657 199.30795 L 0.0 199.30795 L 0.0 199.30795 L 22.145329 177.16263 L 22.145329 177.16263 L 22.145329 155.01729 L 22.145329 155.01729 L 22.145329 155.01729 L 22.145329 155.01729 L 22.145329 132.87196 L 0.0 132.87196 L 0.0 132.87196 L 0.0 88.581314 L 0.0 44.290657 L 0.0 44.290657 L 22.145329 44.290657 L 22.145329 44.290657 L 22.145329 66.43598 L 66.43598 66.43598 L 88.581314 66.43598 L 265.74393 132.87196 Q 442.90656 199.30795 442.90656 177.16263 L 442.90656 155.01729 L 487.1972 155.01729 Q 531.48785 132.87196 553.6332 88.581314 Q 575.7785 66.43598 575.7785 44.290657 L 575.7785 44.290657 L 597.9238 22.145329 Q 597.9238 0.0 620.06915 0.0 z" svg:height="3.7647057mm" draw:style-name="style-1649" svg:viewBox="0.0 0.0 642.2145 376.47058" svg:width="6.422145mm" svg:x="69.31487mm" svg:y="74.62975mm"/>
          <draw:path svg:d="M 88.581314 -3.6379788E-12 L 88.581314 -3.6379788E-12 L 88.581314 44.290657 Q 110.72664 88.581314 110.72664 66.43598 Q 110.72664 44.290657 155.01729 177.16263 Q 155.01729 310.03458 155.01729 332.1799 L 155.01729 354.32526 L 132.87196 354.32526 L 132.87196 354.32526 L 132.87196 376.47058 L 110.72664 376.47058 L 110.72664 376.47058 L 110.72664 398.6159 L 110.72664 398.6159 L 110.72664 398.6159 L 88.581314 398.6159 L 88.581314 398.6159 L 88.581314 420.76123 L 66.43598 420.76123 L 66.43598 420.76123 L 66.43598 442.90656 L 44.290657 442.90656 L 22.145329 442.90656 L 22.145329 465.05188 L 22.145329 465.05188 L 22.145329 442.90656 Q 22.145329 398.6159 22.145329 354.32526 L 22.145329 332.1799 L 0.0 332.1799 L 0.0 332.1799 L 0.0 310.03458 Q 22.145329 310.03458 44.290657 177.16263 L 66.43598 44.290657 L 66.43598 22.145329 Q 66.43598 -3.6379788E-12 88.581314 -3.6379788E-12 z" svg:height="4.650519mm" draw:style-name="style-1650" svg:viewBox="0.0 0.0 155.01729 465.05188" svg:width="1.5501729mm" svg:x="89.688576mm" svg:y="243.5986mm"/>
          <draw:path svg:d="M 819.37714 0.0 L 841.52246 0.0 L 841.52246 66.43598 Q 819.37714 132.87196 819.37714 177.16263 L 819.37714 221.45328 L 819.37714 221.45328 Q 819.37714 221.45328 775.0865 310.03458 L 730.79584 398.6159 L 708.6505 420.76123 Q 708.6505 442.90656 730.79584 442.90656 L 752.94116 442.90656 L 752.94116 465.05188 L 730.79584 487.1972 L 730.79584 509.34253 L 730.79584 553.6332 L 752.94116 553.6332 L 775.0865 553.6332 L 775.0865 531.48785 L 775.0865 531.48785 L 797.2318 531.48785 L 797.2318 509.34253 L 952.2491 376.47058 Q 1085.1211 221.45328 1107.2664 199.30795 Q 1129.4117 155.01729 1129.4117 155.01729 L 1129.4117 132.87196 L 1129.4117 132.87196 L 1151.557 132.87196 L 1306.5743 332.1799 Q 1461.5917 553.6332 1483.7369 553.6332 Q 1505.8823 553.6332 1505.8823 575.7785 L 1528.0276 575.7785 L 1528.0276 553.6332 L 1528.0276 531.48785 L 1528.0276 531.48785 Q 1528.0276 531.48785 1550.173 509.34253 L 1550.173 509.34253 L 1572.3182 509.34253 Q 1594.4636 509.34253 1616.6089 509.34253 L 1616.6089 509.34253 L 1616.6089 509.34253 Q 1616.6089 509.34253 1616.6089 531.48785 L 1638.7543 531.48785 L 1660.8995 531.48785 L 1683.0449 531.48785 L 1683.0449 509.34253 L 1683.0449 487.1972 L 1705.1902 487.1972 L 1727.3356 487.1972 L 1727.3356 509.34253 L 1705.1902 531.48785 L 1705.1902 531.48785 L 1705.1902 553.6332 L 1705.1902 553.6332 L 1705.1902 553.6332 L 1683.0449 597.9238 L 1660.8995 620.06915 L 1660.8995 620.06915 L 1660.8995 642.2145 L 1660.8995 642.2145 Q 1660.8995 642.2145 1616.6089 708.6505 L 1594.4636 775.0865 L 1594.4636 775.0865 Q 1572.3182 797.2318 1572.3182 841.52246 Q 1550.173 885.8131 1461.5917 907.95844 L 1373.0104 907.95844 L 1373.0104 907.95844 L 1350.865 907.95844 L 1350.865 907.95844 L 1350.865 907.95844 L 1306.5743 885.8131 L 1262.2837 885.8131 L 1262.2837 907.95844 L 1262.2837 930.10376 L 1262.2837 930.10376 Q 1262.2837 930.10376 1240.1383 907.95844 Q 1217.993 885.8131 1217.993 907.95844 L 1195.8477 907.95844 L 1195.8477 885.8131 Q 1217.993 863.6678 1217.993 819.37714 L 1217.993 775.0865 L 1217.993 775.0865 L 1217.993 775.0865 L 1195.8477 775.0865 L 1195.8477 775.0865 L 1129.4117 775.0865 L 1085.1211 775.0865 L 1085.1211 775.0865 Q 1085.1211 775.0865 1018.68506 863.6678 L 952.2491 930.10376 L 952.2491 930.10376 L 952.2491 930.10376 L 930.10376 930.10376 L 907.95844 930.10376 L 907.95844 930.10376 Q 907.95844 907.95844 907.95844 885.8131 Q 930.10376 841.52246 863.6678 841.52246 Q 797.2318 863.6678 686.5052 907.95844 L 553.6332 974.3944 L 509.34253 974.3944 Q 465.05188 952.2491 465.05188 952.2491 Q 442.90656 952.2491 310.03458 930.10376 Q 177.16263 907.95844 110.72664 952.2491 L 66.43598 974.3944 L 44.290657 974.3944 L 44.290657 974.3944 L 44.290657 952.2491 L 66.43598 930.10376 L 66.43598 907.95844 Q 66.43598 885.8131 22.145329 885.8131 L 9.094947E-13 885.8131 L 9.094947E-13 863.6678 L 9.094947E-13 841.52246 L 9.094947E-13 819.37714 Q -22.145329 775.0865 22.145329 642.2145 Q 44.290657 509.34253 66.43598 509.34253 Q 88.581314 509.34253 88.581314 465.05188 Q 88.581314 420.76123 66.43598 398.6159 L 22.145329 376.47058 L 199.30795 287.88925 Q 376.47058 221.45328 376.47058 199.30795 L 376.47058 199.30795 L 465.05188 155.01729 Q 531.48785 110.72664 553.6332 110.72664 L 575.7785 110.72664 L 575.7785 110.72664 Q 597.9238 132.87196 597.9238 110.72664 L 597.9238 110.72664 L 686.5052 66.43598 Q 797.2318 44.290657 797.2318 22.145329 Q 797.2318 0.0 819.37714 0.0 z" svg:height="9.743944mm" draw:style-name="style-1651" svg:viewBox="0.0 0.0 1727.3356 974.3944" svg:width="17.273355mm" svg:x="66.65743mm" svg:y="17.937716mm"/>
          <draw:path svg:d="M -9.094947E-13 22.145329 L -9.094947E-13 0.0 L 243.5986 132.87196 Q 509.34253 287.88925 509.34253 287.88925 L 531.48785 287.88925 L 465.05188 287.88925 Q 420.76123 287.88925 420.76123 332.1799 Q 420.76123 376.47058 442.90656 442.90656 L 442.90656 509.34253 L 465.05188 509.34253 L 487.1972 509.34253 L 487.1972 531.48785 L 509.34253 531.48785 L 509.34253 553.6332 L 509.34253 553.6332 L 465.05188 553.6332 Q 420.76123 553.6332 398.6159 575.7785 Q 376.47058 575.7785 376.47058 553.6332 L 376.47058 531.48785 L 354.32526 531.48785 L 354.32526 553.6332 L 354.32526 553.6332 L 332.1799 553.6332 L 332.1799 553.6332 L 332.1799 553.6332 L 332.1799 575.7785 L 310.03458 575.7785 L 310.03458 487.1972 Q 287.88925 398.6159 265.74393 287.88925 Q 243.5986 177.16263 110.72664 110.72664 L -9.094947E-13 44.290657 L -9.094947E-13 22.145329 z" svg:height="5.7577853mm" draw:style-name="style-1652" svg:viewBox="0.0 0.0 531.48785 575.7785" svg:width="5.3148785mm" svg:x="57.3564mm" svg:y="281.91003mm"/>
          <draw:path svg:d="M 221.45328 0.0 L 243.5986 0.0 L 265.74393 0.0 L 265.74393 0.0 L 265.74393 110.72664 Q 265.74393 221.45328 243.5986 265.74393 L 243.5986 310.03458 L 243.5986 332.1799 Q 221.45328 332.1799 243.5986 332.1799 L 243.5986 354.32526 L 243.5986 376.47058 Q 221.45328 376.47058 221.45328 376.47058 L 221.45328 376.47058 L 221.45328 376.47058 Q 221.45328 376.47058 199.30795 398.6159 L 177.16263 420.76123 L 177.16263 420.76123 Q 177.16263 420.76123 199.30795 442.90656 L 221.45328 442.90656 L 221.45328 465.05188 Q 221.45328 487.1972 199.30795 487.1972 Q 177.16263 487.1972 177.16263 509.34253 L 177.16263 531.48785 L 155.01729 553.6332 Q 132.87196 575.7785 132.87196 597.9238 L 110.72664 642.2145 L 110.72664 642.2145 L 110.72664 642.2145 L 66.43598 642.2145 L 22.145329 642.2145 L 22.145329 620.06915 L 0.0 620.06915 L 0.0 597.9238 L 0.0 575.7785 L 0.0 465.05188 Q 0.0 376.47058 22.145329 287.88925 L 44.290657 221.45328 L 88.581314 155.01729 Q 132.87196 88.581314 132.87196 66.43598 L 132.87196 66.43598 L 177.16263 44.290657 Q 199.30795 22.145329 221.45328 0.0 z" svg:height="6.422145mm" draw:style-name="style-1653" svg:viewBox="0.0 0.0 265.74393 642.2145" svg:width="2.6574392mm" svg:x="118.69896mm" svg:y="28.124567mm"/>
          <draw:path svg:d="M 44.290657 -1.8189894E-12 L 44.290657 -1.8189894E-12 L 132.87196 332.1799 Q 243.5986 664.3598 332.1799 1085.1211 Q 420.76123 1505.8823 442.90656 1528.0276 L 465.05188 1550.173 L 465.05188 1616.6089 L 465.05188 1660.8995 L 487.1972 1683.0449 L 487.1972 1705.1902 L 465.05188 1705.1902 L 442.90656 1705.1902 L 442.90656 1705.1902 L 420.76123 1683.0449 L 420.76123 1660.8995 L 420.76123 1616.6089 L 398.6159 1572.3182 L 376.47058 1550.173 L 376.47058 1528.0276 Q 376.47058 1505.8823 199.30795 841.52246 L 22.145329 177.16263 L 22.145329 132.87196 Q 22.145329 88.581314 0.0 66.43598 L 0.0 44.290657 L 22.145329 44.290657 L 22.145329 22.145329 L 22.145329 22.145329 L 22.145329 22.145329 L 44.290657 22.145329 L 44.290657 22.145329 L 44.290657 -1.8189894E-12 z" svg:height="17.051903mm" draw:style-name="style-1654" svg:viewBox="0.0 0.0 487.1972 1705.1902" svg:width="4.871972mm" svg:x="77.7301mm" svg:y="144.16608mm"/>
          <draw:path svg:d="M 88.581314 3.6379788E-12 L 132.87196 22.145329 L 132.87196 265.74393 Q 132.87196 509.34253 132.87196 531.48785 L 132.87196 575.7785 L 132.87196 575.7785 L 110.72664 575.7785 L 110.72664 553.6332 L 88.581314 553.6332 L 88.581314 553.6332 L 88.581314 531.48785 L 88.581314 531.48785 L 88.581314 531.48785 L 66.43598 531.48785 L 66.43598 531.48785 L 66.43598 509.34253 L 44.290657 509.34253 L 44.290657 531.48785 L 44.290657 575.7785 L 22.145329 575.7785 L 22.145329 575.7785 L 22.145329 531.48785 Q 0.0 465.05188 0.0 442.90656 L 0.0 442.90656 L 0.0 398.6159 L 0.0 376.47058 L 0.0 354.32526 L 0.0 332.1799 L 0.0 332.1799 L 0.0 310.03458 L 0.0 310.03458 L 0.0 310.03458 L 22.145329 310.03458 L 22.145329 310.03458 L 22.145329 287.88925 Q 0.0 287.88925 0.0 177.16263 L 0.0 44.290657 L 0.0 44.290657 Q 0.0 44.290657 22.145329 44.290657 Q 22.145329 44.290657 44.290657 22.145329 Q 44.290657 3.6379788E-12 88.581314 3.6379788E-12 z" svg:height="5.7577853mm" draw:style-name="style-1655" svg:viewBox="0.0 0.0 132.87196 575.7785" svg:width="1.3287196mm" svg:x="11.958477mm" svg:y="195.3218mm"/>
          <draw:path svg:d="M 22.145329 22.145329 L 22.145329 -9.094947E-13 L 110.72664 332.1799 Q 199.30795 642.2145 221.45328 686.5052 L 243.5986 708.6505 L 243.5986 730.79584 L 243.5986 730.79584 L 287.88925 952.2491 Q 354.32526 1151.557 465.05188 1151.557 Q 553.6332 1129.4117 597.9238 1151.557 L 620.06915 1173.7024 L 620.06915 1173.7024 L 642.2145 1173.7024 L 642.2145 1195.8477 L 642.2145 1217.993 L 620.06915 1217.993 L 620.06915 1217.993 L 620.06915 1240.1383 Q 597.9238 1240.1383 597.9238 1240.1383 L 597.9238 1240.1383 L 597.9238 1240.1383 Q 575.7785 1262.2837 575.7785 1262.2837 L 575.7785 1262.2837 L 509.34253 1262.2837 Q 442.90656 1262.2837 420.76123 1306.5743 Q 376.47058 1328.7196 420.76123 1395.1556 Q 465.05188 1461.5917 465.05188 1505.8823 L 465.05188 1550.173 L 487.1972 1594.4636 L 509.34253 1638.7543 L 509.34253 1683.0449 L 509.34253 1727.3356 L 531.48785 1727.3356 L 531.48785 1727.3356 L 531.48785 1771.6262 L 531.48785 1815.9169 L 531.48785 1838.0623 L 531.48785 1882.3529 L 509.34253 1882.3529 L 487.1972 1882.3529 L 487.1972 1860.2075 L 487.1972 1860.2075 L 487.1972 1838.0623 L 465.05188 1815.9169 L 465.05188 1815.9169 L 465.05188 1815.9169 L 465.05188 1793.7715 L 465.05188 1793.7715 L 442.90656 1749.4808 L 420.76123 1727.3356 L 420.76123 1727.3356 L 420.76123 1705.1902 L 420.76123 1705.1902 Q 420.76123 1705.1902 398.6159 1683.0449 L 398.6159 1660.8995 L 398.6159 1660.8995 L 398.6159 1660.8995 L 398.6159 1638.7543 L 420.76123 1638.7543 L 420.76123 1616.6089 L 420.76123 1594.4636 L 398.6159 1572.3182 Q 376.47058 1528.0276 332.1799 1439.4463 Q 287.88925 1350.865 287.88925 1284.429 Q 243.5986 1217.993 199.30795 907.95844 L 132.87196 597.9238 L 132.87196 553.6332 Q 110.72664 531.48785 66.43598 376.47058 L 22.145329 199.30795 L 22.145329 155.01729 Q 22.145329 110.72664 0.0 66.43598 L 0.0 22.145329 L 0.0 22.145329 L 22.145329 22.145329 L 22.145329 22.145329 z" svg:height="18.823528mm" draw:style-name="style-1656" svg:viewBox="0.0 0.0 642.2145 1882.3529" svg:width="6.422145mm" svg:x="122.02075mm" svg:y="57.3564mm"/>
          <draw:path svg:d="M 88.581314 66.43598 L 88.581314 66.43598 L 88.581314 132.87196 Q 88.581314 199.30795 110.72664 221.45328 L 110.72664 243.5986 L 110.72664 398.6159 L 132.87196 553.6332 L 132.87196 553.6332 L 132.87196 575.7785 L 132.87196 575.7785 L 132.87196 575.7785 L 110.72664 620.06915 L 110.72664 642.2145 L 110.72664 863.6678 L 132.87196 1085.1211 L 132.87196 1085.1211 L 132.87196 1107.2664 L 132.87196 1107.2664 L 132.87196 1107.2664 L 155.01729 1129.4117 L 177.16263 1151.557 L 177.16263 1151.557 L 177.16263 1151.557 L 177.16263 1195.8477 Q 177.16263 1262.2837 155.01729 1284.429 L 155.01729 1284.429 L 132.87196 1284.429 Q 110.72664 1284.429 110.72664 1417.301 L 88.581314 1528.0276 L 88.581314 1594.4636 L 88.581314 1638.7543 L 44.290657 1638.7543 L 22.145329 1638.7543 L 22.145329 1616.6089 L 0.0 1616.6089 L 0.0 1284.429 L 0.0 952.2491 L 0.0 686.5052 L 0.0 420.76123 L 0.0 354.32526 Q 0.0 310.03458 0.0 221.45328 L 0.0 110.72664 L 0.0 66.43598 L 0.0 22.145329 L 22.145329 3.6379788E-12 Q 44.290657 3.6379788E-12 44.290657 22.145329 Q 66.43598 44.290657 88.581314 66.43598 z" svg:height="16.387543mm" draw:style-name="style-1657" svg:viewBox="0.0 0.0 177.16263 1638.7543" svg:width="1.7716262mm" svg:x="13.287196mm" svg:y="227.65396mm"/>
          <draw:path svg:d="M 44.290657 0.0 L 44.290657 0.0 L 88.581314 0.0 Q 110.72664 22.145329 132.87196 22.145329 L 155.01729 22.145329 L 177.16263 155.01729 Q 199.30795 265.74393 287.88925 265.74393 Q 376.47058 287.88925 398.6159 398.6159 Q 442.90656 531.48785 442.90656 531.48785 L 442.90656 531.48785 L 442.90656 797.2318 Q 442.90656 1062.9757 465.05188 1085.1211 L 465.05188 1085.1211 L 442.90656 1085.1211 Q 442.90656 1085.1211 442.90656 1107.2664 L 442.90656 1107.2664 L 420.76123 1129.4117 L 420.76123 1173.7024 L 398.6159 1173.7024 L 376.47058 1173.7024 L 354.32526 1173.7024 L 310.03458 1173.7024 L 287.88925 1173.7024 L 265.74393 1173.7024 L 265.74393 1129.4117 Q 265.74393 1107.2664 243.5986 1107.2664 Q 243.5986 1085.1211 221.45328 1107.2664 Q 221.45328 1129.4117 177.16263 1107.2664 Q 155.01729 1085.1211 132.87196 1107.2664 L 88.581314 1129.4117 L 88.581314 1085.1211 Q 88.581314 1018.68506 44.290657 775.0865 L 22.145329 531.48785 L 22.145329 509.34253 Q 0.0 465.05188 0.0 332.1799 Q 0.0 177.16263 0.0 110.72664 L 22.145329 22.145329 L 44.290657 22.145329 Q 44.290657 22.145329 44.290657 0.0 z" svg:height="11.737023mm" draw:style-name="style-1658" svg:viewBox="0.0 0.0 465.05188 1173.7024" svg:width="4.650519mm" svg:x="82.380615mm" svg:y="184.91348mm"/>
          <draw:path svg:d="M 66.43598 3.6379788E-12 L 66.43598 3.6379788E-12 L 66.43598 3.6379788E-12 L 66.43598 3.6379788E-12 L 88.581314 22.145329 L 88.581314 44.290657 L 199.30795 88.581314 Q 287.88925 110.72664 354.32526 110.72664 Q 420.76123 110.72664 420.76123 110.72664 L 420.76123 110.72664 L 487.1972 132.87196 Q 553.6332 155.01729 553.6332 199.30795 Q 553.6332 221.45328 575.7785 221.45328 L 575.7785 243.5986 L 575.7785 243.5986 L 597.9238 243.5986 L 597.9238 243.5986 L 597.9238 243.5986 L 597.9238 265.74393 L 597.9238 265.74393 L 620.06915 287.88925 L 642.2145 310.03458 L 642.2145 310.03458 L 642.2145 332.1799 L 597.9238 332.1799 L 553.6332 332.1799 L 531.48785 310.03458 L 509.34253 287.88925 L 465.05188 287.88925 Q 442.90656 287.88925 420.76123 265.74393 L 376.47058 243.5986 L 354.32526 243.5986 L 332.1799 243.5986 L 287.88925 221.45328 L 265.74393 221.45328 L 265.74393 199.30795 L 243.5986 199.30795 L 243.5986 199.30795 L 243.5986 199.30795 L 243.5986 177.16263 L 243.5986 177.16263 L 221.45328 177.16263 L 221.45328 155.01729 L 199.30795 155.01729 L 155.01729 155.01729 L 155.01729 132.87196 L 155.01729 132.87196 L 132.87196 132.87196 L 132.87196 110.72664 L 110.72664 110.72664 L 88.581314 110.72664 L 88.581314 88.581314 Q 66.43598 88.581314 44.290657 66.43598 L 0.0 22.145329 L 22.145329 22.145329 Q 66.43598 22.145329 66.43598 3.6379788E-12 z" svg:height="3.321799mm" draw:style-name="style-1659" svg:viewBox="0.0 0.0 642.2145 332.1799" svg:width="6.422145mm" svg:x="64.88581mm" svg:y="178.7128mm"/>
          <draw:path svg:d="M 221.45328 22.145329 L 265.74393 22.145329 L 287.88925 -4.5474735E-13 L 310.03458 -4.5474735E-13 L 310.03458 -4.5474735E-13 L 310.03458 22.145329 L 310.03458 22.145329 L 332.1799 22.145329 L 354.32526 -4.5474735E-13 L 376.47058 -4.5474735E-13 L 376.47058 -4.5474735E-13 L 398.6159 -4.5474735E-13 L 398.6159 -4.5474735E-13 L 398.6159 22.145329 L 398.6159 22.145329 L 398.6159 22.145329 L 420.76123 22.145329 L 420.76123 22.145329 L 420.76123 44.290657 L 442.90656 44.290657 L 442.90656 44.290657 L 442.90656 66.43598 L 442.90656 66.43598 L 442.90656 66.43598 L 465.05188 110.72664 L 465.05188 155.01729 L 487.1972 155.01729 L 509.34253 155.01729 L 509.34253 177.16263 L 509.34253 199.30795 L 487.1972 199.30795 L 465.05188 199.30795 L 465.05188 221.45328 L 442.90656 221.45328 L 442.90656 243.5986 L 442.90656 243.5986 L 354.32526 287.88925 Q 265.74393 354.32526 265.74393 376.47058 Q 243.5986 376.47058 221.45328 398.6159 L 221.45328 398.6159 L 199.30795 398.6159 Q 177.16263 420.76123 110.72664 376.47058 Q 44.290657 376.47058 22.145329 310.03458 L 0.0 243.5986 L 0.0 243.5986 L 0.0 221.45328 L 22.145329 221.45328 L 22.145329 221.45328 L 22.145329 199.30795 L 22.145329 199.30795 L 22.145329 199.30795 L 44.290657 177.16263 L 44.290657 177.16263 L 44.290657 177.16263 L 66.43598 177.16263 Q 88.581314 155.01729 88.581314 155.01729 L 66.43598 155.01729 L 66.43598 155.01729 L 88.581314 132.87196 L 88.581314 132.87196 Q 88.581314 110.72664 88.581314 110.72664 L 88.581314 110.72664 L 88.581314 110.72664 Q 110.72664 110.72664 110.72664 88.581314 L 110.72664 88.581314 L 132.87196 88.581314 Q 132.87196 66.43598 132.87196 66.43598 L 132.87196 66.43598 L 132.87196 66.43598 L 155.01729 66.43598 L 177.16263 44.290657 L 199.30795 22.145329 L 221.45328 22.145329 z" svg:height="3.986159mm" draw:style-name="style-1660" svg:viewBox="0.0 0.0 509.34253 398.6159" svg:width="5.0934253mm" svg:x="16.387543mm" svg:y="34.325256mm"/>
          <draw:path svg:d="M 155.01729 3.6379788E-12 L 177.16263 3.6379788E-12 L 199.30795 44.290657 Q 221.45328 66.43598 221.45328 110.72664 L 221.45328 155.01729 L 221.45328 177.16263 L 221.45328 199.30795 L 199.30795 199.30795 L 199.30795 221.45328 L 132.87196 221.45328 Q 88.581314 221.45328 44.290657 155.01729 L 0.0 110.72664 L 0.0 88.581314 L 0.0 88.581314 L 22.145329 88.581314 Q 44.290657 88.581314 88.581314 44.290657 Q 132.87196 3.6379788E-12 155.01729 3.6379788E-12 z" svg:height="2.2145329mm" draw:style-name="style-1661" svg:viewBox="0.0 0.0 221.45328 221.45328" svg:width="2.2145329mm" svg:x="47.391003mm" svg:y="299.84775mm"/>
          <draw:path svg:d="M 44.290657 3.6379788E-12 L 66.43598 44.290657 L 66.43598 354.32526 L 66.43598 686.5052 L 44.290657 708.6505 Q 44.290657 752.94116 22.145329 752.94116 L 0.0 752.94116 L 0.0 487.1972 Q 0.0 221.45328 0.0 88.581314 Q 0.0 -66.43598 44.290657 3.6379788E-12 z" svg:height="7.5294113mm" draw:style-name="style-1662" svg:viewBox="0.0 0.0 66.43598 752.94116" svg:width="0.6643598mm" svg:x="23.474047mm" svg:y="174.06227mm"/>
          <draw:path svg:d="M 22.145329 177.16263 L 22.145329 1.8189894E-12 L 22.145329 1.8189894E-12 L 44.290657 1.8189894E-12 L 44.290657 1.8189894E-12 L 44.290657 22.145329 L 44.290657 22.145329 L 66.43598 22.145329 L 66.43598 1.8189894E-12 L 66.43598 1.8189894E-12 L 88.581314 1.8189894E-12 Q 110.72664 1.8189894E-12 110.72664 22.145329 Q 132.87196 44.290657 132.87196 44.290657 L 132.87196 66.43598 L 155.01729 66.43598 Q 177.16263 110.72664 177.16263 88.581314 Q 177.16263 88.581314 199.30795 88.581314 L 199.30795 88.581314 L 199.30795 110.72664 L 199.30795 132.87196 L 177.16263 155.01729 Q 177.16263 155.01729 177.16263 177.16263 L 199.30795 177.16263 L 199.30795 287.88925 L 221.45328 398.6159 L 221.45328 420.76123 L 221.45328 420.76123 L 155.01729 420.76123 L 88.581314 420.76123 L 44.290657 398.6159 L 0.0 376.47058 L 0.0 376.47058 L 0.0 376.47058 L 0.0 376.47058 L 0.0 354.32526 L 22.145329 177.16263 z" svg:height="4.207612mm" draw:style-name="style-1663" svg:viewBox="0.0 0.0 221.45328 420.76123" svg:width="2.2145329mm" svg:x="138.62975mm" svg:y="160.99654mm"/>
          <draw:path svg:d="M 66.43598 0.0 L 66.43598 0.0 L 66.43598 0.0 L 66.43598 22.145329 L 66.43598 110.72664 Q 66.43598 199.30795 44.290657 199.30795 Q 0.0 199.30795 0.0 110.72664 L 0.0 22.145329 L 22.145329 44.290657 Q 44.290657 44.290657 44.290657 22.145329 Q 44.290657 0.0 66.43598 0.0 z" svg:height="1.9930795mm" draw:style-name="style-1664" svg:viewBox="0.0 0.0 66.43598 199.30795" svg:width="0.6643598mm" svg:x="141.7301mm" svg:y="242.26988mm"/>
          <draw:path svg:d="M 66.43598 22.145329 L 66.43598 -1.8189894E-12 L 155.01729 22.145329 Q 243.5986 44.290657 243.5986 66.43598 Q 243.5986 66.43598 221.45328 88.581314 L 221.45328 110.72664 L 155.01729 110.72664 Q 110.72664 132.87196 110.72664 132.87196 L 110.72664 132.87196 L 110.72664 132.87196 Q 110.72664 132.87196 66.43598 155.01729 L 0.0 155.01729 L 0.0 155.01729 Q 0.0 132.87196 22.145329 132.87196 L 66.43598 132.87196 L 66.43598 132.87196 Q 66.43598 110.72664 88.581314 110.72664 L 88.581314 110.72664 L 88.581314 88.581314 L 88.581314 88.581314 L 110.72664 88.581314 Q 110.72664 88.581314 88.581314 66.43598 Q 66.43598 44.290657 66.43598 22.145329 z" svg:height="1.5501729mm" draw:style-name="style-1665" svg:viewBox="0.0 0.0 243.5986 155.01729" svg:width="2.435986mm" svg:x="67.98615mm" svg:y="84.59515mm"/>
          <draw:path svg:d="M 0.0 22.145329 L 0.0 0.0 L 354.32526 22.145329 Q 708.6505 44.290657 1018.68506 110.72664 Q 1350.865 177.16263 1373.0104 199.30795 L 1395.1556 199.30795 L 1373.0104 221.45328 Q 1373.0104 221.45328 1373.0104 243.5986 L 1373.0104 243.5986 L 1373.0104 243.5986 Q 1373.0104 243.5986 1350.865 265.74393 L 1328.7196 287.88925 L 1328.7196 310.03458 Q 1328.7196 310.03458 1306.5743 310.03458 L 1306.5743 310.03458 L 1284.429 310.03458 L 1284.429 310.03458 L 1284.429 310.03458 Q 1284.429 287.88925 1262.2837 310.03458 Q 1262.2837 332.1799 1240.1383 332.1799 Q 1217.993 332.1799 1240.1383 265.74393 Q 1240.1383 221.45328 1195.8477 199.30795 L 1151.557 177.16263 L 1151.557 177.16263 Q 1151.557 177.16263 1085.1211 155.01729 L 1018.68506 132.87196 L 996.53973 177.16263 Q 974.3944 221.45328 952.2491 221.45328 L 952.2491 221.45328 L 930.10376 221.45328 Q 930.10376 221.45328 930.10376 243.5986 L 930.10376 243.5986 L 930.10376 243.5986 L 907.95844 243.5986 L 907.95844 221.45328 L 885.8131 221.45328 L 885.8131 221.45328 L 885.8131 221.45328 L 885.8131 199.30795 Q 885.8131 177.16263 930.10376 155.01729 Q 952.2491 132.87196 907.95844 132.87196 L 863.6678 110.72664 L 863.6678 132.87196 Q 841.52246 177.16263 841.52246 177.16263 L 841.52246 177.16263 L 841.52246 177.16263 Q 841.52246 155.01729 819.37714 155.01729 L 819.37714 155.01729 L 819.37714 132.87196 Q 819.37714 110.72664 752.94116 132.87196 L 708.6505 177.16263 L 708.6505 177.16263 Q 708.6505 177.16263 708.6505 132.87196 Q 730.79584 88.581314 620.06915 88.581314 Q 487.1972 66.43598 487.1972 88.581314 Q 487.1972 132.87196 465.05188 88.581314 Q 442.90656 66.43598 420.76123 44.290657 L 376.47058 44.290657 L 376.47058 44.290657 L 376.47058 66.43598 L 376.47058 88.581314 L 376.47058 88.581314 L 354.32526 88.581314 Q 332.1799 88.581314 332.1799 66.43598 Q 332.1799 44.290657 310.03458 44.290657 Q 310.03458 66.43598 265.74393 88.581314 Q 243.5986 110.72664 243.5986 88.581314 Q 221.45328 66.43598 199.30795 88.581314 L 177.16263 88.581314 L 177.16263 88.581314 L 177.16263 66.43598 L 177.16263 44.290657 L 177.16263 44.290657 L 177.16263 44.290657 L 177.16263 22.145329 L 155.01729 44.290657 L 155.01729 44.290657 L 88.581314 44.290657 L 22.145329 44.290657 L 22.145329 44.290657 Q 0.0 22.145329 0.0 22.145329 L 0.0 22.145329 L 0.0 22.145329 z" svg:height="3.321799mm" draw:style-name="style-1666" svg:viewBox="0.0 0.0 1395.1556 332.1799" svg:width="13.951556mm" svg:x="57.57785mm" svg:y="63.335636mm"/>
          <draw:path svg:d="M 1793.7715 44.290657 L 1793.7715 44.290657 L 1793.7715 66.43598 L 1815.9169 66.43598 L 1815.9169 88.581314 Q 1815.9169 110.72664 1904.4982 177.16263 Q 1993.0795 243.5986 2103.8062 398.6159 Q 2214.5327 531.48785 2258.8235 620.06915 Q 2325.2595 708.6505 2325.2595 708.6505 L 2347.4048 708.6505 L 2347.4048 708.6505 L 2347.4048 708.6505 L 2347.4048 730.79584 L 2347.4048 730.79584 L 2369.55 752.94116 L 2391.6953 775.0865 L 2391.6953 775.0865 L 2391.6953 797.2318 L 2391.6953 797.2318 L 2391.6953 797.2318 L 2413.8408 797.2318 L 2413.8408 797.2318 L 2435.986 819.37714 L 2435.986 819.37714 L 2435.986 819.37714 L 2435.986 841.52246 L 2435.986 841.52246 L 2458.1313 841.52246 L 2480.2766 885.8131 Q 2524.5674 952.2491 2524.5674 952.2491 L 2524.5674 974.3944 L 2524.5674 974.3944 L 2524.5674 974.3944 L 2613.1487 1085.1211 Q 2701.73 1195.8477 2701.73 1195.8477 L 2701.73 1217.993 L 2679.5847 1217.993 Q 2657.4392 1217.993 2657.4392 1240.1383 Q 2657.4392 1262.2837 2679.5847 1284.429 Q 2701.73 1284.429 2723.8752 1306.5743 L 2746.0208 1328.7196 L 2746.0208 1328.7196 L 2746.0208 1328.7196 L 2701.73 1328.7196 Q 2657.4392 1306.5743 2657.4392 1328.7196 Q 2657.4392 1350.865 2635.294 1373.0104 Q 2613.1487 1395.1556 2546.7126 1417.301 Q 2502.422 1461.5917 2480.2766 1461.5917 Q 2435.986 1461.5917 2435.986 1505.8823 Q 2435.986 1550.173 2413.8408 1550.173 Q 2391.6953 1550.173 2391.6953 1638.7543 Q 2413.8408 1705.1902 2391.6953 1705.1902 Q 2347.4048 1705.1902 2347.4048 1727.3356 Q 2347.4048 1749.4808 2325.2595 1749.4808 Q 2303.114 1749.4808 2303.114 1815.9169 Q 2325.2595 1882.3529 2347.4048 1904.4982 Q 2391.6953 1904.4982 2369.55 1926.6436 Q 2369.55 1948.7888 2391.6953 1970.9342 Q 2413.8408 1970.9342 2413.8408 2037.3701 Q 2391.6953 2125.9514 2391.6953 2170.2422 Q 2391.6953 2192.3875 2458.1313 2214.5327 Q 2524.5674 2236.678 2524.5674 2258.8235 Q 2524.5674 2280.9688 2546.7126 2280.9688 Q 2568.858 2280.9688 2568.858 2303.114 Q 2568.858 2325.2595 2524.5674 2347.4048 Q 2480.2766 2347.4048 2480.2766 2413.8408 Q 2502.422 2480.2766 2524.5674 2502.422 Q 2524.5674 2524.5674 2546.7126 2591.0034 Q 2546.7126 2657.4392 2591.0034 2657.4392 Q 2635.294 2635.294 2635.294 2657.4392 Q 2635.294 2679.5847 2613.1487 2679.5847 Q 2591.0034 2679.5847 2613.1487 2723.8752 Q 2613.1487 2768.166 2591.0034 2768.166 Q 2568.858 2768.166 2568.858 2790.3113 Q 2568.858 2812.4565 2546.7126 2834.602 Q 2524.5674 2834.602 2546.7126 2901.0378 Q 2546.7126 2967.4739 2613.1487 3011.7646 Q 2657.4392 3033.91 2679.5847 3056.0552 Q 2679.5847 3100.346 2701.73 3100.346 Q 2701.73 3122.4912 2701.73 3122.4912 L 2701.73 3144.6365 L 2701.73 3144.6365 L 2701.73 3144.6365 L 2723.8752 3144.6365 L 2723.8752 3144.6365 L 2723.8752 3166.7817 L 2746.0208 3166.7817 L 2746.0208 3188.9272 L 2746.0208 3211.0725 L 2746.0208 3233.2178 L 2746.0208 3233.2178 L 2746.0208 3233.2178 L 2746.0208 3233.2178 L 2768.166 3233.2178 L 2790.3113 3233.2178 L 2790.3113 3233.2178 L 2790.3113 3233.2178 L 2790.3113 3211.0725 L 2790.3113 3188.9272 L 2790.3113 3144.6365 L 2790.3113 3122.4912 L 2812.4565 3122.4912 L 2834.602 3100.346 L 2834.602 3100.346 L 2834.602 3100.346 L 2856.7473 3100.346 L 2878.8926 3100.346 L 2878.8926 3144.6365 L 2878.8926 3211.0725 L 2878.8926 3233.2178 L 2878.8926 3255.3633 L 2878.8926 3277.5085 L 2878.8926 3299.6538 L 2901.0378 3299.6538 L 2901.0378 3299.6538 L 2901.0378 3321.799 Q 2901.0378 3343.9446 2834.602 3366.0898 Q 2768.166 3366.0898 2768.166 3388.235 L 2790.3113 3410.3804 L 2790.3113 3410.3804 L 2790.3113 3410.3804 L 2790.3113 3410.3804 L 2790.3113 3410.3804 L 2768.166 3432.526 L 2746.0208 3454.6711 L 2746.0208 3454.6711 L 2746.0208 3454.6711 L 2746.0208 3476.8164 L 2746.0208 3498.9617 L 2746.0208 3498.9617 L 2746.0208 3498.9617 L 2746.0208 3521.1072 L 2746.0208 3521.1072 L 2746.0208 3543.2524 L 2746.0208 3543.2524 L 2746.0208 3565.3977 L 2746.0208 3587.543 L 2768.166 3587.543 L 2768.166 3587.543 L 2768.166 3565.3977 L 2790.3113 3565.3977 L 2790.3113 3609.6885 Q 2790.3113 3653.979 2790.3113 3676.1245 L 2790.3113 3676.1245 L 2812.4565 3676.1245 Q 2834.602 3698.2698 2834.602 3720.415 L 2834.602 3764.7058 L 2812.4565 3764.7058 L 2812.4565 3764.7058 L 2790.3113 3764.7058 L 2768.166 3764.7058 L 2768.166 3764.7058 L 2790.3113 3764.7058 L 2790.3113 3853.287 Q 2790.3113 3941.8684 2790.3113 3941.8684 Q 2790.3113 3941.8684 2812.4565 3941.8684 L 2812.4565 3964.0137 L 2812.4565 3964.0137 L 2790.3113 3964.0137 L 2790.3113 4008.3042 Q 2790.3113 4052.595 2790.3113 4074.7402 Q 2790.3113 4074.7402 2746.0208 4096.8857 Q 2701.73 4119.031 2701.73 4185.467 Q 2701.73 4251.903 2657.4392 4207.6123 L 2591.0034 4185.467 L 2591.0034 4207.6123 L 2613.1487 4229.758 L 2613.1487 4229.758 L 2613.1487 4251.903 L 2613.1487 4251.903 L 2613.1487 4251.903 L 2657.4392 4340.4844 Q 2701.73 4429.0654 2657.4392 4451.211 Q 2635.294 4495.5015 2657.4392 4517.647 Q 2701.73 4517.647 2701.73 4628.3735 Q 2701.73 4739.1 2679.5847 4761.2456 L 2679.5847 4783.3906 L 2657.4392 4783.3906 L 2657.4392 4783.3906 L 2657.4392 4805.536 L 2657.4392 4805.536 L 2635.294 4827.6816 L 2613.1487 4849.8267 L 2613.1487 4871.972 Q 2613.1487 4894.117 2591.0034 4916.2627 Q 2568.858 4916.2627 2568.858 4871.972 L 2568.858 4849.8267 L 2546.7126 4849.8267 L 2546.7126 4827.6816 L 2546.7126 4827.6816 L 2524.5674 4827.6816 L 2524.5674 4871.972 L 2524.5674 4916.2627 L 2480.2766 4916.2627 L 2458.1313 4916.2627 L 2458.1313 4938.408 L 2458.1313 4960.553 L 2458.1313 4960.553 L 2435.986 4960.553 L 2435.986 4938.408 L 2435.986 4916.2627 L 2413.8408 4916.2627 Q 2413.8408 4916.2627 2369.55 4805.536 Q 2303.114 4716.9546 2103.8062 4561.9375 L 1904.4982 4406.9204 L 1882.3529 4406.9204 Q 1860.2075 4406.9204 1860.2075 4384.775 Q 1860.2075 4362.6294 1683.0449 4274.0483 Q 1483.7369 4163.322 1395.1556 4052.595 L 1306.5743 3919.723 L 1306.5743 3897.5776 Q 1284.429 3875.4324 1195.8477 3720.415 Q 1085.1211 3565.3977 1062.9757 3565.3977 Q 1040.8304 3565.3977 1018.68506 3498.9617 Q 996.53973 3432.526 819.37714 3277.5085 Q 664.3598 3122.4912 354.32526 2878.8926 L 66.43598 2635.294 L 66.43598 2613.1487 Q 44.290657 2613.1487 44.290657 2613.1487 L 44.290657 2613.1487 L 44.290657 2613.1487 Q 44.290657 2591.0034 22.145329 2591.0034 L 22.145329 2591.0034 L 22.145329 2568.858 Q 0.0 2568.858 0.0 2568.858 L 0.0 2568.858 L 0.0 2546.7126 L 0.0 2546.7126 L 0.0 2524.5674 L 0.0 2480.2766 L 0.0 2458.1313 L 0.0 2435.986 L 0.0 2413.8408 L 0.0 2391.6953 L 22.145329 2391.6953 Q 22.145329 2391.6953 44.290657 2413.8408 Q 88.581314 2413.8408 88.581314 2435.986 Q 88.581314 2458.1313 110.72664 2391.6953 Q 110.72664 2325.2595 177.16263 2303.114 Q 221.45328 2303.114 221.45328 2280.9688 Q 221.45328 2258.8235 243.5986 2258.8235 Q 265.74393 2258.8235 265.74393 2214.5327 Q 265.74393 2192.3875 243.5986 2170.2422 Q 221.45328 2170.2422 265.74393 2148.0967 Q 287.88925 2125.9514 287.88925 2037.3701 Q 265.74393 1926.6436 287.88925 1904.4982 Q 310.03458 1904.4982 310.03458 1882.3529 Q 310.03458 1860.2075 332.1799 1860.2075 Q 354.32526 1860.2075 354.32526 1793.7715 Q 376.47058 1749.4808 354.32526 1749.4808 Q 332.1799 1727.3356 354.32526 1727.3356 Q 398.6159 1727.3356 398.6159 1638.7543 Q 420.76123 1572.3182 442.90656 1572.3182 Q 465.05188 1550.173 420.76123 1528.0276 Q 376.47058 1505.8823 376.47058 1461.5917 Q 376.47058 1417.301 376.47058 1328.7196 Q 354.32526 1240.1383 310.03458 1240.1383 Q 243.5986 1240.1383 243.5986 1195.8477 Q 265.74393 1173.7024 243.5986 1151.557 Q 221.45328 1151.557 221.45328 1107.2664 Q 221.45328 1085.1211 177.16263 1085.1211 L 155.01729 1085.1211 L 155.01729 1062.9757 L 177.16263 1040.8304 L 177.16263 1040.8304 L 177.16263 1040.8304 L 177.16263 1040.8304 L 177.16263 1062.9757 L 177.16263 1062.9757 L 177.16263 1062.9757 L 199.30795 1062.9757 L 199.30795 1040.8304 L 199.30795 1018.68506 L 177.16263 996.53973 L 177.16263 996.53973 L 177.16263 996.53973 L 177.16263 974.3944 L 177.16263 974.3944 L 177.16263 930.10376 L 177.16263 885.8131 L 177.16263 885.8131 L 177.16263 885.8131 L 199.30795 907.95844 L 221.45328 930.10376 L 265.74393 974.3944 Q 310.03458 1018.68506 332.1799 996.53973 Q 332.1799 974.3944 354.32526 974.3944 Q 376.47058 974.3944 376.47058 952.2491 Q 376.47058 930.10376 442.90656 907.95844 Q 531.48785 885.8131 531.48785 863.6678 Q 531.48785 841.52246 553.6332 841.52246 Q 575.7785 819.37714 597.9238 841.52246 Q 597.9238 863.6678 620.06915 863.6678 Q 642.2145 863.6678 642.2145 841.52246 Q 642.2145 819.37714 686.5052 797.2318 Q 708.6505 775.0865 752.94116 752.94116 Q 797.2318 708.6505 819.37714 686.5052 Q 841.52246 664.3598 885.8131 708.6505 Q 930.10376 730.79584 930.10376 686.5052 Q 952.2491 620.06915 974.3944 620.06915 L 1018.68506 620.06915 L 1018.68506 620.06915 L 1018.68506 620.06915 L 1062.9757 642.2145 Q 1107.2664 642.2145 1107.2664 597.9238 Q 1107.2664 553.6332 1129.4117 553.6332 Q 1151.557 553.6332 1151.557 575.7785 Q 1129.4117 620.06915 1151.557 620.06915 Q 1173.7024 620.06915 1173.7024 575.7785 Q 1173.7024 553.6332 1195.8477 553.6332 Q 1217.993 553.6332 1217.993 575.7785 Q 1217.993 597.9238 1262.2837 597.9238 Q 1284.429 597.9238 1350.865 597.9238 Q 1417.301 597.9238 1395.1556 620.06915 Q 1395.1556 664.3598 1417.301 664.3598 L 1439.4463 664.3598 L 1439.4463 642.2145 L 1461.5917 642.2145 L 1461.5917 620.06915 L 1461.5917 597.9238 L 1483.7369 531.48785 Q 1483.7369 465.05188 1505.8823 465.05188 Q 1550.173 442.90656 1528.0276 442.90656 Q 1505.8823 442.90656 1505.8823 376.47058 Q 1528.0276 310.03458 1550.173 310.03458 Q 1594.4636 265.74393 1638.7543 265.74393 Q 1705.1902 265.74393 1705.1902 221.45328 Q 1683.0449 199.30795 1683.0449 177.16263 L 1683.0449 155.01729 L 1705.1902 132.87196 L 1705.1902 110.72664 L 1705.1902 88.581314 L 1727.3356 44.290657 L 1727.3356 44.290657 L 1727.3356 22.145329 L 1749.4808 0.0 Q 1771.6262 0.0 1771.6262 22.145329 Q 1771.6262 44.290657 1793.7715 44.290657 z M 664.3598 885.8131 Q 664.3598 885.8131 664.3598 863.6678 Q 664.3598 863.6678 664.3598 885.8131 Q 664.3598 885.8131 664.3598 885.8131 z M 332.1799 1948.7888 Q 332.1799 1948.7888 332.1799 1926.6436 Q 354.32526 1926.6436 354.32526 1948.7888 Q 354.32526 1948.7888 332.1799 1948.7888 z" svg:height="49.605534mm" draw:style-name="style-1667" svg:viewBox="0.0 0.0 2901.0378 4960.553" svg:width="29.01038mm" svg:x="86.809685mm" svg:y="46.948093mm"/>
          <draw:path svg:d="M 553.6332 0.0 L 575.7785 22.145329 L 642.2145 398.6159 Q 730.79584 752.94116 730.79584 797.2318 L 730.79584 863.6678 L 752.94116 930.10376 L 775.0865 974.3944 L 775.0865 974.3944 L 775.0865 974.3944 L 775.0865 996.53973 L 775.0865 996.53973 L 797.2318 974.3944 L 819.37714 930.10376 L 819.37714 885.8131 L 819.37714 863.6678 L 797.2318 841.52246 L 797.2318 819.37714 L 797.2318 819.37714 L 819.37714 819.37714 L 819.37714 775.0865 Q 863.6678 730.79584 863.6678 752.94116 Q 863.6678 775.0865 907.95844 797.2318 Q 974.3944 841.52246 996.53973 841.52246 L 1040.8304 841.52246 L 1040.8304 907.95844 Q 1040.8304 974.3944 1062.9757 1107.2664 L 1085.1211 1217.993 L 1085.1211 1217.993 L 1085.1211 1217.993 L 1085.1211 1328.7196 L 1085.1211 1417.301 L 1085.1211 1439.4463 Q 1085.1211 1461.5917 1107.2664 1461.5917 L 1107.2664 1461.5917 L 1085.1211 1616.6089 Q 1062.9757 1771.6262 775.0865 2015.2249 Q 487.1972 2258.8235 332.1799 2347.4048 Q 155.01729 2458.1313 155.01729 2458.1313 L 155.01729 2480.2766 L 132.87196 2480.2766 L 110.72664 2480.2766 L 110.72664 2502.422 L 110.72664 2502.422 L 88.581314 2502.422 L 88.581314 2524.5674 L 88.581314 2524.5674 L 66.43598 2524.5674 L 66.43598 2524.5674 L 66.43598 2524.5674 L 22.145329 2546.7126 L 9.094947E-13 2546.7126 L 9.094947E-13 2524.5674 L 9.094947E-13 2480.2766 L 9.094947E-13 2480.2766 L 22.145329 2480.2766 L 22.145329 2435.986 L 22.145329 2413.8408 L 22.145329 2413.8408 L 22.145329 2413.8408 L 44.290657 2391.6953 Q 66.43598 2369.55 44.290657 2325.2595 L 44.290657 2280.9688 L 44.290657 2258.8235 Q 66.43598 2258.8235 66.43598 2192.3875 Q 110.72664 2125.9514 110.72664 1860.2075 L 110.72664 1572.3182 L 110.72664 1417.301 L 110.72664 1262.2837 L 110.72664 1151.557 Q 110.72664 1040.8304 88.581314 863.6678 L 66.43598 686.5052 L 66.43598 642.2145 L 66.43598 597.9238 L 44.290657 531.48785 Q 22.145329 465.05188 44.290657 376.47058 L 66.43598 287.88925 L 88.581314 287.88925 L 110.72664 265.74393 L 110.72664 265.74393 L 110.72664 265.74393 L 132.87196 310.03458 L 132.87196 332.1799 L 155.01729 332.1799 L 199.30795 332.1799 L 199.30795 310.03458 Q 199.30795 265.74393 243.5986 221.45328 Q 287.88925 177.16263 420.76123 88.581314 Q 531.48785 22.145329 531.48785 0.0 Q 553.6332 -22.145329 553.6332 0.0 z" svg:height="25.467127mm" draw:style-name="style-1668" svg:viewBox="0.0 0.0 1107.2664 2546.7126" svg:width="11.072664mm" svg:x="47.169548mm" svg:y="139.95847mm"/>
          <draw:path svg:d="M 110.72664 0.0 L 132.87196 0.0 L 132.87196 88.581314 Q 155.01729 199.30795 132.87196 354.32526 L 110.72664 487.1972 L 110.72664 553.6332 L 110.72664 620.06915 L 88.581314 620.06915 Q 66.43598 620.06915 44.290657 597.9238 Q 22.145329 597.9238 22.145329 531.48785 L 22.145329 465.05188 L 22.145329 442.90656 L 22.145329 398.6159 L 22.145329 398.6159 L 22.145329 398.6159 L 22.145329 398.6159 L 0.0 398.6159 L 0.0 398.6159 L 0.0 398.6159 L 0.0 221.45328 Q 0.0 66.43598 22.145329 66.43598 Q 66.43598 88.581314 66.43598 44.290657 Q 88.581314 0.0 110.72664 0.0 z" svg:height="6.2006917mm" draw:style-name="style-1669" svg:viewBox="0.0 0.0 132.87196 620.06915" svg:width="1.3287196mm" svg:x="48.941174mm" svg:y="171.40483mm"/>
          <draw:path svg:d="M 0.0 66.43598 L 0.0 3.6379788E-12 L 44.290657 3.6379788E-12 Q 66.43598 3.6379788E-12 66.43598 88.581314 Q 88.581314 155.01729 88.581314 177.16263 L 88.581314 221.45328 L 88.581314 221.45328 Q 88.581314 221.45328 66.43598 221.45328 L 66.43598 243.5986 L 66.43598 398.6159 L 66.43598 553.6332 L 66.43598 553.6332 L 44.290657 553.6332 L 44.290657 553.6332 Q 44.290657 575.7785 22.145329 509.34253 L 0.0 442.90656 L 0.0 287.88925 Q 0.0 132.87196 0.0 66.43598 z" svg:height="5.536332mm" draw:style-name="style-1670" svg:viewBox="0.0 0.0 88.581314 553.6332" svg:width="0.8858131mm" svg:x="123.12802mm" svg:y="239.61244mm"/>
          <draw:path svg:d="M 9.094947E-13 0.0 L 9.094947E-13 0.0 L 44.290657 0.0 Q 66.43598 22.145329 88.581314 44.290657 Q 110.72664 88.581314 110.72664 44.290657 Q 110.72664 22.145329 243.5986 44.290657 Q 354.32526 44.290657 332.1799 88.581314 Q 332.1799 132.87196 332.1799 132.87196 L 332.1799 132.87196 L 332.1799 132.87196 Q 332.1799 132.87196 287.88925 155.01729 L 265.74393 155.01729 L 265.74393 155.01729 Q 243.5986 155.01729 199.30795 177.16263 L 155.01729 177.16263 L 110.72664 177.16263 Q 88.581314 177.16263 66.43598 132.87196 L 44.290657 110.72664 L 44.290657 88.581314 Q 22.145329 66.43598 22.145329 44.290657 L 9.094947E-13 44.290657 L 9.094947E-13 44.290657 L 9.094947E-13 22.145329 L 9.094947E-13 0.0 z" svg:height="1.7716262mm" draw:style-name="style-1671" svg:viewBox="0.0 0.0 332.1799 177.16263" svg:width="3.321799mm" svg:x="61.342556mm" svg:y="63.778545mm"/>
          <draw:path svg:d="M 841.52246 44.290657 L 841.52246 44.290657 L 730.79584 44.290657 Q 620.06915 44.290657 376.47058 66.43598 L 110.72664 66.43598 L 66.43598 66.43598 L 0.0 44.290657 L 0.0 44.290657 L 22.145329 44.290657 L 22.145329 44.290657 L 22.145329 22.145329 L 243.5986 0.0 Q 487.1972 0.0 664.3598 0.0 Q 841.52246 44.290657 841.52246 44.290657 z" svg:height="0.6643598mm" draw:style-name="style-1672" svg:viewBox="0.0 0.0 841.52246 66.43598" svg:width="8.415224mm" svg:x="124.23529mm" svg:y="12.401383mm"/>
          <draw:path svg:d="M 686.5052 332.1799 L 752.94116 0.0 L 775.0865 66.43598 Q 797.2318 110.72664 819.37714 132.87196 L 841.52246 155.01729 L 885.8131 265.74393 Q 930.10376 376.47058 930.10376 332.1799 Q 930.10376 287.88925 930.10376 265.74393 L 930.10376 243.5986 L 930.10376 243.5986 L 952.2491 243.5986 L 952.2491 221.45328 L 974.3944 221.45328 L 974.3944 243.5986 L 974.3944 265.74393 L 996.53973 265.74393 L 996.53973 243.5986 L 996.53973 243.5986 L 1018.68506 243.5986 L 1018.68506 243.5986 L 1018.68506 243.5986 L 996.53973 553.6332 Q 974.3944 885.8131 974.3944 952.2491 L 974.3944 1018.68506 L 952.2491 1085.1211 L 952.2491 1129.4117 L 797.2318 1439.4463 Q 620.06915 1749.4808 531.48785 1882.3529 Q 420.76123 1970.9342 398.6159 1993.0795 Q 376.47058 1993.0795 376.47058 2015.2249 Q 376.47058 2037.3701 310.03458 2081.661 Q 265.74393 2125.9514 243.5986 2125.9514 L 243.5986 2148.0967 L 221.45328 2148.0967 L 199.30795 2148.0967 L 177.16263 2170.2422 L 155.01729 2192.3875 L 155.01729 2192.3875 L 132.87196 2192.3875 L 132.87196 2192.3875 L 132.87196 2192.3875 L 132.87196 2214.5327 L 132.87196 2214.5327 L 110.72664 2236.678 L 110.72664 2236.678 L 88.581314 2236.678 L 66.43598 2236.678 L 44.290657 2236.678 L 22.145329 2236.678 L 22.145329 2236.678 L 0.0 2236.678 L 0.0 2148.0967 Q 0.0 2059.5154 44.290657 1948.7888 L 66.43598 1838.0623 L 66.43598 1838.0623 Q 88.581314 1815.9169 287.88925 1350.865 L 487.1972 885.8131 L 487.1972 885.8131 L 509.34253 863.6678 L 509.34253 863.6678 L 531.48785 863.6678 L 531.48785 819.37714 L 531.48785 797.2318 L 553.6332 797.2318 L 553.6332 775.0865 L 553.6332 775.0865 L 575.7785 775.0865 L 575.7785 752.94116 L 575.7785 730.79584 L 597.9238 708.6505 Q 620.06915 686.5052 686.5052 332.1799 z" svg:height="22.366781mm" draw:style-name="style-1673" svg:viewBox="0.0 0.0 1018.68506 2236.678" svg:width="10.186851mm" svg:x="98.32526mm" svg:y="242.93425mm"/>
          <draw:path svg:d="M 797.2318 708.6505 L 797.2318 730.79584 L 797.2318 730.79584 L 797.2318 752.94116 L 775.0865 752.94116 L 775.0865 752.94116 L 730.79584 907.95844 Q 686.5052 1062.9757 620.06915 1306.5743 Q 553.6332 1572.3182 531.48785 1594.4636 L 509.34253 1638.7543 L 509.34253 1683.0449 L 509.34253 1749.4808 L 531.48785 1749.4808 L 531.48785 1771.6262 L 531.48785 1771.6262 L 553.6332 1771.6262 L 553.6332 1771.6262 L 553.6332 1793.7715 L 487.1972 1838.0623 Q 420.76123 1882.3529 420.76123 1904.4982 L 420.76123 1926.6436 L 398.6159 1948.7888 Q 376.47058 1948.7888 332.1799 2015.2249 Q 332.1799 2081.661 310.03458 2081.661 L 310.03458 2103.8062 L 310.03458 2125.9514 Q 332.1799 2148.0967 332.1799 2148.0967 L 332.1799 2148.0967 L 332.1799 2148.0967 Q 332.1799 2170.2422 332.1799 2170.2422 L 354.32526 2170.2422 L 310.03458 2303.114 Q 243.5986 2413.8408 243.5986 2435.986 L 243.5986 2458.1313 L 243.5986 2524.5674 Q 243.5986 2568.858 221.45328 2613.1487 L 221.45328 2657.4392 L 221.45328 2657.4392 Q 199.30795 2679.5847 199.30795 2701.73 L 199.30795 2701.73 L 155.01729 2723.8752 Q 132.87196 2746.0208 132.87196 2746.0208 L 132.87196 2746.0208 L 110.72664 2768.166 Q 110.72664 2790.3113 88.581314 2790.3113 L 88.581314 2790.3113 L 88.581314 2812.4565 L 110.72664 2812.4565 L 110.72664 2878.8926 L 110.72664 2967.4739 L 88.581314 2945.3286 L 66.43598 2923.1833 L 66.43598 2923.1833 L 66.43598 2923.1833 L 66.43598 2901.0378 L 66.43598 2901.0378 L 66.43598 2878.8926 L 66.43598 2878.8926 L 66.43598 2856.7473 L 66.43598 2834.602 L 44.290657 2834.602 L 22.145329 2834.602 L 22.145329 2834.602 L 22.145329 2812.4565 L 0.0 2812.4565 L 0.0 2790.3113 L 0.0 2790.3113 L 22.145329 2790.3113 L 22.145329 2790.3113 Q 22.145329 2790.3113 44.290657 2768.166 L 66.43598 2746.0208 L 66.43598 2746.0208 L 66.43598 2746.0208 L 66.43598 2701.73 L 66.43598 2635.294 L 66.43598 2591.0034 Q 66.43598 2546.7126 44.290657 2480.2766 L 44.290657 2413.8408 L 44.290657 2391.6953 Q 22.145329 2369.55 22.145329 2369.55 L 22.145329 2369.55 L 22.145329 2347.4048 Q 22.145329 2325.2595 44.290657 2303.114 L 66.43598 2258.8235 L 66.43598 2236.678 Q 66.43598 2214.5327 66.43598 2170.2422 Q 66.43598 2125.9514 44.290657 2081.661 L 22.145329 2015.2249 L 22.145329 2015.2249 Q 22.145329 2015.2249 44.290657 1771.6262 L 66.43598 1550.173 L 66.43598 1505.8823 Q 66.43598 1483.7369 155.01729 1195.8477 L 243.5986 885.8131 L 243.5986 885.8131 L 243.5986 885.8131 L 243.5986 907.95844 L 243.5986 907.95844 L 265.74393 885.8131 L 287.88925 863.6678 L 287.88925 819.37714 L 287.88925 775.0865 L 376.47058 553.6332 Q 442.90656 354.32526 553.6332 155.01729 Q 642.2145 -44.290657 730.79584 0.0 Q 819.37714 22.145329 797.2318 354.32526 Q 775.0865 708.6505 797.2318 708.6505 z" svg:height="29.67474mm" draw:style-name="style-1674" svg:viewBox="0.0 0.0 797.2318 2967.4739" svg:width="7.972318mm" svg:x="64.4429mm" svg:y="258.2145mm"/>
          <draw:path svg:d="M 1550.173 0.0 L 1572.3182 0.0 L 1572.3182 22.145329 L 1594.4636 44.290657 L 1594.4636 44.290657 L 1594.4636 66.43598 L 1638.7543 132.87196 Q 1683.0449 199.30795 1683.0449 287.88925 L 1683.0449 376.47058 L 1660.8995 398.6159 Q 1638.7543 420.76123 1638.7543 398.6159 Q 1638.7543 376.47058 1594.4636 398.6159 Q 1550.173 420.76123 1528.0276 442.90656 Q 1528.0276 465.05188 1505.8823 465.05188 Q 1483.7369 465.05188 1461.5917 487.1972 Q 1461.5917 509.34253 1439.4463 531.48785 Q 1417.301 531.48785 1417.301 553.6332 Q 1417.301 575.7785 1395.1556 597.9238 Q 1373.0104 597.9238 1350.865 620.06915 Q 1350.865 642.2145 1284.429 686.5052 Q 1217.993 730.79584 1217.993 752.94116 L 1195.8477 752.94116 L 1195.8477 752.94116 L 1195.8477 775.0865 L 1195.8477 775.0865 L 1195.8477 775.0865 L 1173.7024 797.2318 Q 1151.557 819.37714 1151.557 819.37714 L 1151.557 841.52246 L 1151.557 841.52246 Q 1151.557 841.52246 1129.4117 863.6678 L 1129.4117 863.6678 L 1129.4117 863.6678 L 1107.2664 863.6678 L 1107.2664 863.6678 L 1107.2664 885.8131 L 1107.2664 907.95844 L 1107.2664 907.95844 L 1062.9757 952.2491 Q 1018.68506 974.3944 1018.68506 996.53973 L 1018.68506 996.53973 L 974.3944 1040.8304 Q 930.10376 1085.1211 930.10376 1107.2664 L 930.10376 1129.4117 L 907.95844 1129.4117 Q 885.8131 1151.557 885.8131 1173.7024 L 885.8131 1173.7024 L 885.8131 1173.7024 Q 885.8131 1173.7024 863.6678 1173.7024 L 863.6678 1195.8477 L 863.6678 1217.993 L 863.6678 1217.993 L 841.52246 1262.2837 Q 797.2318 1284.429 797.2318 1306.5743 L 797.2318 1350.865 L 797.2318 1350.865 L 797.2318 1350.865 L 775.0865 1328.7196 Q 752.94116 1306.5743 752.94116 1306.5743 Q 752.94116 1306.5743 620.06915 1284.429 Q 509.34253 1240.1383 487.1972 1195.8477 L 487.1972 1151.557 L 465.05188 1151.557 L 465.05188 1129.4117 L 442.90656 1129.4117 L 398.6159 1129.4117 L 398.6159 1151.557 L 398.6159 1173.7024 L 420.76123 1173.7024 L 442.90656 1173.7024 L 442.90656 1195.8477 L 442.90656 1217.993 L 420.76123 1217.993 L 420.76123 1217.993 L 398.6159 1217.993 L 398.6159 1217.993 L 398.6159 1217.993 L 398.6159 1217.993 L 376.47058 1195.8477 L 354.32526 1173.7024 L 354.32526 1217.993 L 354.32526 1262.2837 L 332.1799 1306.5743 L 332.1799 1350.865 L 332.1799 1350.865 L 310.03458 1350.865 L 310.03458 1328.7196 L 310.03458 1306.5743 L 287.88925 1262.2837 L 265.74393 1240.1383 L 265.74393 1195.8477 L 265.74393 1151.557 L 265.74393 1129.4117 L 265.74393 1129.4117 L 287.88925 1129.4117 Q 287.88925 1129.4117 332.1799 1062.9757 Q 398.6159 1018.68506 354.32526 996.53973 Q 332.1799 952.2491 354.32526 907.95844 Q 354.32526 863.6678 354.32526 819.37714 Q 332.1799 775.0865 310.03458 775.0865 Q 265.74393 775.0865 265.74393 730.79584 Q 265.74393 686.5052 265.74393 642.2145 Q 243.5986 597.9238 221.45328 597.9238 Q 199.30795 597.9238 132.87196 620.06915 Q 88.581314 620.06915 66.43598 553.6332 L 44.290657 465.05188 L 22.145329 465.05188 L 22.145329 465.05188 L 22.145329 442.90656 L 9.094947E-13 442.90656 L 9.094947E-13 420.76123 L 9.094947E-13 398.6159 L 9.094947E-13 398.6159 L 22.145329 376.47058 L 22.145329 376.47058 L 22.145329 376.47058 L 22.145329 376.47058 L 22.145329 376.47058 L 44.290657 354.32526 Q 66.43598 332.1799 88.581314 332.1799 Q 132.87196 332.1799 132.87196 310.03458 Q 132.87196 287.88925 310.03458 221.45328 Q 465.05188 155.01729 465.05188 110.72664 L 465.05188 88.581314 L 487.1972 66.43598 Q 487.1972 22.145329 531.48785 44.290657 Q 597.9238 66.43598 620.06915 66.43598 L 642.2145 66.43598 L 686.5052 88.581314 L 730.79584 110.72664 L 752.94116 110.72664 L 797.2318 110.72664 L 797.2318 110.72664 L 797.2318 110.72664 L 841.52246 132.87196 L 863.6678 155.01729 L 907.95844 155.01729 L 952.2491 155.01729 L 1129.4117 155.01729 Q 1306.5743 155.01729 1417.301 66.43598 Q 1505.8823 22.145329 1550.173 0.0 z" svg:height="13.50865mm" draw:style-name="style-1675" svg:viewBox="0.0 0.0 1683.0449 1350.865" svg:width="16.830448mm" svg:x="69.53633mm" svg:y="168.96886mm"/>
          <draw:path svg:d="M 110.72664 -1.8189894E-12 L 110.72664 -1.8189894E-12 L 132.87196 44.290657 Q 132.87196 88.581314 155.01729 110.72664 L 177.16263 155.01729 L 177.16263 177.16263 Q 199.30795 199.30795 221.45328 221.45328 L 221.45328 221.45328 L 221.45328 243.5986 L 221.45328 287.88925 L 199.30795 287.88925 L 199.30795 310.03458 L 199.30795 310.03458 Q 177.16263 310.03458 155.01729 310.03458 L 110.72664 310.03458 L 110.72664 287.88925 Q 88.581314 287.88925 44.290657 199.30795 L 0.0 88.581314 L 0.0 88.581314 L 22.145329 88.581314 L 22.145329 88.581314 Q 44.290657 88.581314 44.290657 110.72664 L 44.290657 110.72664 L 44.290657 110.72664 L 44.290657 132.87196 L 44.290657 132.87196 Q 44.290657 132.87196 66.43598 155.01729 L 66.43598 155.01729 L 88.581314 155.01729 Q 110.72664 155.01729 110.72664 110.72664 L 110.72664 66.43598 L 88.581314 66.43598 Q 88.581314 66.43598 88.581314 44.290657 L 88.581314 44.290657 L 88.581314 22.145329 Q 88.581314 -1.8189894E-12 110.72664 -1.8189894E-12 z" svg:height="3.1003458mm" draw:style-name="style-1676" svg:viewBox="0.0 0.0 221.45328 310.03458" svg:width="2.2145329mm" svg:x="37.20415mm" svg:y="83.044975mm"/>
          <draw:path svg:d="M 66.43598 110.72664 L 0.0 0.0 L 22.145329 0.0 L 22.145329 0.0 L 22.145329 0.0 L 44.290657 0.0 L 44.290657 22.145329 Q 66.43598 22.145329 66.43598 22.145329 L 66.43598 22.145329 L 66.43598 44.290657 L 66.43598 44.290657 L 88.581314 44.290657 L 88.581314 66.43598 L 243.5986 155.01729 Q 398.6159 243.5986 398.6159 243.5986 L 420.76123 243.5986 L 420.76123 243.5986 L 420.76123 243.5986 L 465.05188 265.74393 L 487.1972 287.88925 L 553.6332 287.88925 Q 620.06915 287.88925 620.06915 265.74393 L 620.06915 265.74393 L 642.2145 287.88925 Q 642.2145 287.88925 664.3598 310.03458 L 664.3598 332.1799 L 664.3598 332.1799 Q 642.2145 354.32526 553.6332 376.47058 Q 442.90656 420.76123 354.32526 465.05188 Q 287.88925 531.48785 243.5986 531.48785 L 199.30795 531.48785 L 199.30795 553.6332 L 199.30795 575.7785 L 177.16263 575.7785 L 155.01729 553.6332 L 155.01729 553.6332 L 155.01729 553.6332 L 155.01729 553.6332 L 132.87196 553.6332 L 132.87196 531.48785 L 132.87196 531.48785 L 155.01729 531.48785 L 177.16263 531.48785 L 177.16263 487.1972 Q 155.01729 442.90656 155.01729 332.1799 Q 110.72664 221.45328 66.43598 110.72664 z" svg:height="5.7577853mm" draw:style-name="style-1677" svg:viewBox="0.0 0.0 664.3598 575.7785" svg:width="6.643598mm" svg:x="111.83391mm" svg:y="25.467127mm"/>
          <draw:path svg:d="M 1683.0449 -3.6379788E-12 L 1683.0449 -3.6379788E-12 L 1705.1902 -3.6379788E-12 Q 1727.3356 -3.6379788E-12 1705.1902 66.43598 Q 1683.0449 155.01729 1683.0449 177.16263 Q 1683.0449 199.30795 1660.8995 199.30795 L 1660.8995 199.30795 L 1572.3182 243.5986 Q 1505.8823 265.74393 1483.7369 287.88925 Q 1483.7369 310.03458 1572.3182 287.88925 Q 1660.8995 265.74393 1660.8995 287.88925 L 1660.8995 310.03458 L 1660.8995 332.1799 L 1660.8995 332.1799 L 1660.8995 332.1799 Q 1638.7543 332.1799 1638.7543 332.1799 L 1638.7543 354.32526 L 1638.7543 354.32526 Q 1638.7543 354.32526 1616.6089 376.47058 L 1616.6089 376.47058 L 1594.4636 376.47058 L 1572.3182 376.47058 L 1395.1556 465.05188 Q 1240.1383 531.48785 1240.1383 553.6332 Q 1240.1383 575.7785 1240.1383 597.9238 L 1240.1383 597.9238 L 1240.1383 597.9238 Q 1240.1383 597.9238 1217.993 597.9238 L 1217.993 620.06915 L 1217.993 620.06915 Q 1195.8477 620.06915 1195.8477 642.2145 L 1195.8477 642.2145 L 1195.8477 642.2145 Q 1195.8477 642.2145 1173.7024 642.2145 L 1173.7024 664.3598 L 1173.7024 664.3598 Q 1173.7024 686.5052 1151.557 686.5052 Q 1151.557 708.6505 1018.68506 752.94116 L 885.8131 775.0865 L 841.52246 797.2318 L 797.2318 797.2318 L 752.94116 797.2318 Q 708.6505 819.37714 642.2145 819.37714 L 575.7785 819.37714 L 553.6332 819.37714 Q 531.48785 819.37714 531.48785 841.52246 L 509.34253 841.52246 L 509.34253 819.37714 Q 487.1972 819.37714 487.1972 819.37714 Q 487.1972 819.37714 354.32526 752.94116 L 221.45328 708.6505 L 221.45328 708.6505 Q 199.30795 686.5052 110.72664 686.5052 Q 22.145329 642.2145 44.290657 642.2145 Q 44.290657 620.06915 44.290657 553.6332 Q 22.145329 465.05188 44.290657 465.05188 Q 66.43598 465.05188 44.290657 442.90656 Q 22.145329 442.90656 0.0 376.47058 L 0.0 287.88925 L 132.87196 287.88925 Q 287.88925 287.88925 287.88925 265.74393 L 287.88925 265.74393 L 531.48785 243.5986 Q 797.2318 199.30795 863.6678 177.16263 Q 930.10376 155.01729 974.3944 155.01729 L 1040.8304 155.01729 L 1195.8477 155.01729 Q 1373.0104 132.87196 1373.0104 110.72664 L 1373.0104 88.581314 L 1528.0276 44.290657 Q 1683.0449 22.145329 1683.0449 -3.6379788E-12 z" svg:height="8.415224mm" draw:style-name="style-1678" svg:viewBox="0.0 0.0 1705.1902 841.52246" svg:width="17.051903mm" svg:x="121.35639mm" svg:y="221.67473mm"/>
          <draw:path svg:d="M 44.290657 66.43598 L 66.43598 0.0 L 66.43598 0.0 L 88.581314 0.0 L 88.581314 0.0 L 88.581314 0.0 L 110.72664 22.145329 L 132.87196 22.145329 L 155.01729 132.87196 Q 177.16263 243.5986 177.16263 265.74393 L 177.16263 287.88925 L 155.01729 398.6159 Q 132.87196 509.34253 132.87196 575.7785 L 132.87196 642.2145 L 132.87196 708.6505 Q 132.87196 752.94116 132.87196 841.52246 L 132.87196 952.2491 L 132.87196 974.3944 L 132.87196 974.3944 L 132.87196 974.3944 L 132.87196 974.3944 L 110.72664 996.53973 L 88.581314 996.53973 L 88.581314 952.2491 L 88.581314 907.95844 L 66.43598 907.95844 L 66.43598 930.10376 L 44.290657 930.10376 L 22.145329 930.10376 L 22.145329 907.95844 L 44.290657 885.8131 L 44.290657 708.6505 L 44.290657 553.6332 L 44.290657 487.1972 Q 44.290657 442.90656 44.290657 332.1799 Q 44.290657 221.45328 22.145329 221.45328 L 0.0 199.30795 L 0.0 177.16263 Q 0.0 177.16263 22.145329 177.16263 L 22.145329 155.01729 L 22.145329 132.87196 Q 44.290657 132.87196 44.290657 66.43598 z" svg:height="9.965398mm" draw:style-name="style-1679" svg:viewBox="0.0 0.0 177.16263 996.53973" svg:width="1.7716262mm" svg:x="19.044981mm" svg:y="234.74048mm"/>
          <draw:path svg:d="M 0.0 155.01729 L 0.0 0.0 L 22.145329 22.145329 Q 66.43598 22.145329 66.43598 44.290657 L 66.43598 44.290657 L 66.43598 199.30795 Q 66.43598 332.1799 66.43598 376.47058 L 66.43598 398.6159 L 22.145329 398.6159 L 0.0 398.6159 L 0.0 376.47058 L 22.145329 332.1799 L 22.145329 332.1799 L 22.145329 332.1799 L 22.145329 310.03458 L 22.145329 310.03458 L 0.0 155.01729 z" svg:height="3.986159mm" draw:style-name="style-1680" svg:viewBox="0.0 0.0 66.43598 398.6159" svg:width="0.6643598mm" svg:x="14.394463mm" svg:y="230.08995mm"/>
          <draw:path svg:d="M 155.01729 22.145329 L 177.16263 22.145329 L 199.30795 22.145329 L 221.45328 22.145329 L 332.1799 44.290657 L 442.90656 44.290657 L 465.05188 44.290657 L 487.1972 66.43598 L 642.2145 66.43598 Q 797.2318 66.43598 797.2318 88.581314 L 797.2318 88.581314 L 775.0865 88.581314 L 752.94116 88.581314 L 752.94116 88.581314 L 752.94116 110.72664 L 752.94116 110.72664 L 730.79584 110.72664 L 730.79584 110.72664 L 708.6505 110.72664 L 708.6505 110.72664 L 708.6505 132.87196 L 686.5052 155.01729 Q 664.3598 155.01729 686.5052 177.16263 Q 686.5052 199.30795 620.06915 199.30795 Q 575.7785 177.16263 575.7785 243.5986 L 575.7785 287.88925 L 597.9238 287.88925 L 597.9238 287.88925 L 575.7785 310.03458 L 575.7785 310.03458 L 531.48785 310.03458 Q 509.34253 287.88925 287.88925 243.5986 L 66.43598 199.30795 L 44.290657 199.30795 L 22.145329 199.30795 L 22.145329 177.16263 L 44.290657 155.01729 L 44.290657 155.01729 L 44.290657 155.01729 L 44.290657 132.87196 L 44.290657 132.87196 L 66.43598 132.87196 L 66.43598 110.72664 L 44.290657 110.72664 L 22.145329 110.72664 L 22.145329 88.581314 Q -9.094947E-13 88.581314 -9.094947E-13 88.581314 L -9.094947E-13 88.581314 L -9.094947E-13 66.43598 L -9.094947E-13 66.43598 L 44.290657 66.43598 Q 66.43598 66.43598 88.581314 22.145329 Q 88.581314 -22.145329 110.72664 0.0 Q 132.87196 22.145329 155.01729 22.145329 z" svg:height="3.1003458mm" draw:style-name="style-1681" svg:viewBox="0.0 0.0 797.2318 310.03458" svg:width="7.972318mm" svg:x="72.19377mm" svg:y="95.003456mm"/>
          <draw:path svg:d="M 819.37714 0.0 L 819.37714 0.0 L 819.37714 0.0 L 841.52246 0.0 L 841.52246 22.145329 L 841.52246 22.145329 L 841.52246 22.145329 Q 819.37714 44.290657 819.37714 66.43598 L 819.37714 66.43598 L 819.37714 110.72664 L 819.37714 177.16263 L 819.37714 177.16263 Q 819.37714 177.16263 797.2318 287.88925 L 797.2318 376.47058 L 797.2318 509.34253 L 775.0865 620.06915 L 775.0865 620.06915 L 775.0865 597.9238 L 775.0865 597.9238 L 775.0865 597.9238 L 752.94116 597.9238 L 752.94116 597.9238 L 752.94116 575.7785 Q 730.79584 575.7785 708.6505 553.6332 L 664.3598 509.34253 L 642.2145 509.34253 L 620.06915 509.34253 L 620.06915 531.48785 L 642.2145 531.48785 L 642.2145 553.6332 L 642.2145 553.6332 L 642.2145 553.6332 Q 620.06915 553.6332 597.9238 575.7785 L 597.9238 575.7785 L 597.9238 553.6332 Q 597.9238 531.48785 575.7785 487.1972 Q 553.6332 442.90656 509.34253 442.90656 Q 465.05188 465.05188 420.76123 487.1972 L 398.6159 509.34253 L 376.47058 509.34253 Q 354.32526 509.34253 243.5986 509.34253 L 132.87196 509.34253 L 110.72664 531.48785 Q 88.581314 553.6332 66.43598 575.7785 L 22.145329 597.9238 L 22.145329 597.9238 L 0.0 597.9238 L 0.0 575.7785 L 0.0 575.7785 L 0.0 575.7785 Q 0.0 553.6332 0.0 553.6332 L 22.145329 553.6332 L 22.145329 553.6332 L 22.145329 553.6332 L 22.145329 531.48785 L 22.145329 531.48785 L 44.290657 531.48785 L 44.290657 509.34253 L 44.290657 509.34253 L 66.43598 509.34253 L 66.43598 509.34253 L 66.43598 509.34253 L 66.43598 487.1972 L 66.43598 487.1972 L 88.581314 487.1972 L 88.581314 465.05188 L 88.581314 465.05188 L 110.72664 465.05188 L 110.72664 465.05188 L 110.72664 465.05188 L 110.72664 442.90656 L 110.72664 442.90656 L 265.74393 287.88925 Q 420.76123 155.01729 553.6332 88.581314 Q 664.3598 22.145329 730.79584 22.145329 L 775.0865 22.145329 L 775.0865 22.145329 Q 797.2318 22.145329 819.37714 0.0 z" svg:height="6.2006917mm" draw:style-name="style-1682" svg:viewBox="0.0 0.0 841.52246 620.06915" svg:width="8.415224mm" svg:x="67.10034mm" svg:y="28.567472mm"/>
          <draw:path svg:d="M 531.48785 44.290657 L 553.6332 0.0 L 575.7785 0.0 L 575.7785 0.0 L 686.5052 265.74393 Q 797.2318 531.48785 885.8131 642.2145 Q 974.3944 752.94116 974.3944 775.0865 L 974.3944 797.2318 L 996.53973 797.2318 L 996.53973 797.2318 L 996.53973 819.37714 L 1018.68506 819.37714 L 1018.68506 819.37714 L 1018.68506 841.52246 L 1018.68506 841.52246 L 1040.8304 841.52246 L 1040.8304 841.52246 Q 1040.8304 841.52246 1062.9757 863.6678 L 1062.9757 863.6678 L 1062.9757 885.8131 Q 1062.9757 885.8131 1085.1211 885.8131 L 1085.1211 885.8131 L 1129.4117 952.2491 Q 1195.8477 996.53973 1195.8477 1085.1211 Q 1240.1383 1173.7024 1240.1383 1217.993 L 1240.1383 1262.2837 L 1262.2837 1306.5743 L 1262.2837 1350.865 L 1240.1383 1350.865 L 1195.8477 1373.0104 L 1151.557 1373.0104 Q 1129.4117 1373.0104 974.3944 1395.1556 Q 797.2318 1417.301 752.94116 1395.1556 L 686.5052 1373.0104 L 664.3598 1373.0104 Q 664.3598 1373.0104 531.48785 1328.7196 Q 420.76123 1328.7196 243.5986 1328.7196 L 66.43598 1373.0104 L 44.290657 1373.0104 L -9.094947E-13 1373.0104 L -9.094947E-13 1350.865 L -9.094947E-13 1350.865 L 22.145329 1328.7196 L 44.290657 1306.5743 L 44.290657 1284.429 L 44.290657 1240.1383 L 66.43598 1217.993 Q 88.581314 1195.8477 177.16263 974.3944 L 265.74393 730.79584 L 287.88925 708.6505 L 310.03458 686.5052 L 310.03458 686.5052 L 310.03458 664.3598 L 310.03458 664.3598 L 310.03458 664.3598 L 354.32526 708.6505 Q 354.32526 752.94116 376.47058 775.0865 L 398.6159 797.2318 L 398.6159 819.37714 L 398.6159 841.52246 L 398.6159 775.0865 L 398.6159 708.6505 L 398.6159 686.5052 Q 398.6159 664.3598 376.47058 642.2145 Q 376.47058 620.06915 354.32526 620.06915 Q 332.1799 620.06915 376.47058 442.90656 L 420.76123 287.88925 L 442.90656 287.88925 Q 442.90656 265.74393 442.90656 265.74393 L 442.90656 265.74393 L 442.90656 265.74393 L 442.90656 243.5986 L 465.05188 221.45328 L 487.1972 177.16263 L 487.1972 132.87196 Q 487.1972 110.72664 531.48785 44.290657 z" svg:height="13.951556mm" draw:style-name="style-1683" svg:viewBox="0.0 0.0 1262.2837 1395.1556" svg:width="12.622837mm" svg:x="73.96539mm" svg:y="211.70934mm"/>
          <draw:path svg:d="M 22.145329 1.8189894E-12 L 44.290657 1.8189894E-12 L 44.290657 1.8189894E-12 Q 44.290657 22.145329 66.43598 22.145329 L 66.43598 22.145329 L 66.43598 22.145329 L 66.43598 44.290657 L 66.43598 44.290657 L 66.43598 66.43598 L 66.43598 66.43598 L 88.581314 66.43598 L 88.581314 66.43598 L 88.581314 88.581314 L 110.72664 155.01729 Q 155.01729 199.30795 155.01729 221.45328 L 155.01729 221.45328 L 177.16263 243.5986 L 177.16263 265.74393 L 110.72664 265.74393 L 66.43598 287.88925 L 66.43598 287.88925 L 44.290657 287.88925 L 22.145329 265.74393 L -4.5474735E-13 243.5986 L -4.5474735E-13 243.5986 L -4.5474735E-13 243.5986 L -4.5474735E-13 243.5986 L 22.145329 243.5986 L 22.145329 155.01729 Q 22.145329 66.43598 -4.5474735E-13 22.145329 Q -4.5474735E-13 1.8189894E-12 22.145329 1.8189894E-12 z" svg:height="2.8788927mm" draw:style-name="style-1684" svg:viewBox="0.0 0.0 177.16263 287.88925" svg:width="1.7716262mm" svg:x="40.52595mm" svg:y="82.60207mm"/>
          <draw:path svg:d="M 88.581314 22.145329 L 88.581314 0.0 L 110.72664 0.0 L 132.87196 0.0 L 132.87196 22.145329 L 132.87196 22.145329 L 155.01729 22.145329 L 155.01729 44.290657 L 155.01729 44.290657 L 177.16263 44.290657 L 177.16263 44.290657 L 177.16263 44.290657 L 221.45328 66.43598 L 243.5986 66.43598 L 243.5986 66.43598 Q 243.5986 88.581314 265.74393 88.581314 L 265.74393 88.581314 L 265.74393 88.581314 L 287.88925 88.581314 L 310.03458 88.581314 L 310.03458 88.581314 L 310.03458 110.72664 Q 332.1799 132.87196 376.47058 177.16263 Q 420.76123 177.16263 442.90656 199.30795 L 442.90656 199.30795 L 442.90656 221.45328 L 442.90656 243.5986 L 420.76123 243.5986 L 398.6159 265.74393 L 398.6159 265.74393 L 398.6159 265.74393 L 420.76123 265.74393 L 420.76123 265.74393 L 509.34253 332.1799 Q 597.9238 398.6159 620.06915 398.6159 L 620.06915 398.6159 L 686.5052 442.90656 Q 752.94116 509.34253 752.94116 553.6332 Q 752.94116 597.9238 752.94116 597.9238 L 752.94116 597.9238 L 775.0865 620.06915 Q 797.2318 620.06915 797.2318 642.2145 L 797.2318 642.2145 L 775.0865 642.2145 L 775.0865 664.3598 L 775.0865 664.3598 L 752.94116 664.3598 L 752.94116 664.3598 L 752.94116 664.3598 L 752.94116 686.5052 L 752.94116 686.5052 L 775.0865 708.6505 L 775.0865 730.79584 L 775.0865 730.79584 L 752.94116 730.79584 L 752.94116 752.94116 L 752.94116 752.94116 L 752.94116 752.94116 L 752.94116 752.94116 L 730.79584 730.79584 L 708.6505 708.6505 L 708.6505 686.5052 L 708.6505 664.3598 L 686.5052 664.3598 L 686.5052 664.3598 L 686.5052 642.2145 L 664.3598 642.2145 L 664.3598 642.2145 Q 664.3598 620.06915 531.48785 531.48785 Q 420.76123 398.6159 310.03458 376.47058 L 177.16263 354.32526 L 132.87196 332.1799 L 88.581314 332.1799 L 88.581314 354.32526 L 88.581314 376.47058 L 110.72664 442.90656 L 110.72664 487.1972 L 88.581314 509.34253 Q 88.581314 531.48785 110.72664 531.48785 Q 132.87196 531.48785 132.87196 553.6332 L 132.87196 575.7785 L 110.72664 664.3598 L 110.72664 752.94116 L 88.581314 752.94116 L 88.581314 752.94116 L 88.581314 708.6505 L 88.581314 664.3598 L 66.43598 664.3598 L 66.43598 664.3598 L 66.43598 531.48785 Q 44.290657 420.76123 22.145329 265.74393 L 0.0 88.581314 L 0.0 88.581314 L 0.0 66.43598 L 22.145329 66.43598 L 22.145329 88.581314 L 22.145329 88.581314 L 44.290657 88.581314 L 44.290657 44.290657 L 44.290657 22.145329 L 66.43598 22.145329 L 66.43598 44.290657 L 88.581314 44.290657 L 110.72664 44.290657 L 110.72664 22.145329 L 88.581314 22.145329 L 88.581314 22.145329 z" svg:height="7.5294113mm" draw:style-name="style-1685" svg:viewBox="0.0 0.0 797.2318 752.94116" svg:width="7.972318mm" svg:x="34.989616mm" svg:y="92.56747mm"/>
          <draw:path svg:d="M 0.0 132.87196 L 0.0 1.8189894E-12 L 22.145329 1.8189894E-12 Q 66.43598 1.8189894E-12 66.43598 1.8189894E-12 L 66.43598 1.8189894E-12 L 66.43598 110.72664 L 66.43598 221.45328 L 66.43598 265.74393 L 66.43598 287.88925 L 44.290657 287.88925 Q 44.290657 265.74393 22.145329 265.74393 L 0.0 265.74393 L 0.0 132.87196 z" svg:height="2.8788927mm" draw:style-name="style-1686" svg:viewBox="0.0 0.0 66.43598 287.88925" svg:width="0.6643598mm" svg:x="135.30795mm" svg:y="156.78893mm"/>
          <draw:path svg:d="M 310.03458 4.5474735E-13 L 332.1799 4.5474735E-13 L 332.1799 22.145329 L 354.32526 66.43598 L 310.03458 243.5986 Q 310.03458 442.90656 265.74393 531.48785 Q 221.45328 620.06915 221.45328 642.2145 L 221.45328 686.5052 L 221.45328 686.5052 Q 221.45328 686.5052 199.30795 708.6505 L 199.30795 730.79584 L 199.30795 730.79584 Q 177.16263 730.79584 177.16263 752.94116 L 177.16263 775.0865 L 155.01729 797.2318 L 155.01729 819.37714 L 155.01729 863.6678 Q 132.87196 885.8131 132.87196 907.95844 L 132.87196 907.95844 L 110.72664 907.95844 L 110.72664 907.95844 L 110.72664 885.8131 L 88.581314 885.8131 L 88.581314 885.8131 L 88.581314 907.95844 L 88.581314 907.95844 L 88.581314 907.95844 L 66.43598 930.10376 L 66.43598 952.2491 L 44.290657 952.2491 L 22.145329 952.2491 L 22.145329 907.95844 L 1.8189894E-12 841.52246 L 1.8189894E-12 775.0865 Q 1.8189894E-12 708.6505 22.145329 686.5052 L 22.145329 642.2145 L 22.145329 642.2145 Q 44.290657 642.2145 88.581314 420.76123 L 132.87196 199.30795 L 155.01729 155.01729 Q 177.16263 132.87196 199.30795 110.72664 L 199.30795 110.72664 L 199.30795 110.72664 L 221.45328 110.72664 L 243.5986 66.43598 Q 265.74393 22.145329 310.03458 4.5474735E-13 z" svg:height="9.5224905mm" draw:style-name="style-1687" svg:viewBox="0.0 0.0 354.32526 952.2491" svg:width="3.5432525mm" svg:x="113.82698mm" svg:y="33.88235mm"/>
          <draw:path svg:d="M 132.87196 310.03458 L 221.45328 -3.6379788E-12 L 243.5986 -3.6379788E-12 L 287.88925 -3.6379788E-12 L 287.88925 22.145329 Q 287.88925 44.290657 265.74393 88.581314 L 243.5986 155.01729 L 243.5986 177.16263 L 243.5986 221.45328 L 221.45328 221.45328 L 221.45328 243.5986 L 177.16263 398.6159 Q 155.01729 553.6332 110.72664 708.6505 Q 66.43598 841.52246 44.290657 863.6678 L 44.290657 885.8131 L 44.290657 885.8131 Q 22.145329 885.8131 22.145329 885.8131 L 22.145329 907.95844 L 22.145329 907.95844 L -4.5474735E-13 907.95844 L -4.5474735E-13 885.8131 Q -22.145329 863.6678 22.145329 797.2318 L 22.145329 752.94116 L 44.290657 708.6505 Q 66.43598 642.2145 132.87196 310.03458 z" svg:height="9.079584mm" draw:style-name="style-1688" svg:viewBox="0.0 0.0 287.88925 907.95844" svg:width="2.8788927mm" svg:x="40.52595mm" svg:y="201.52248mm"/>
          <draw:path svg:d="M 44.290657 110.72664 L 44.290657 0.0 L 66.43598 0.0 Q 110.72664 0.0 110.72664 66.43598 Q 110.72664 132.87196 132.87196 132.87196 Q 155.01729 132.87196 155.01729 287.88925 Q 155.01729 420.76123 132.87196 420.76123 Q 110.72664 420.76123 110.72664 442.90656 L 110.72664 442.90656 L 110.72664 442.90656 Q 88.581314 420.76123 44.290657 442.90656 Q 0.0 442.90656 0.0 420.76123 L 0.0 376.47058 L 0.0 332.1799 L 0.0 265.74393 L 0.0 243.5986 Q 22.145329 243.5986 22.145329 243.5986 L 22.145329 221.45328 L 44.290657 110.72664 z" svg:height="4.4290657mm" draw:style-name="style-1689" svg:viewBox="0.0 0.0 155.01729 442.90656" svg:width="1.5501729mm" svg:x="130.87889mm" svg:y="242.49133mm"/>
          <draw:path svg:d="M 332.1799 22.145329 L 332.1799 22.145329 L 310.03458 110.72664 Q 287.88925 221.45328 243.5986 265.74393 Q 199.30795 332.1799 177.16263 332.1799 Q 155.01729 332.1799 132.87196 487.1972 Q 132.87196 620.06915 110.72664 664.3598 L 88.581314 708.6505 L 88.581314 730.79584 L 88.581314 752.94116 L 66.43598 775.0865 L 44.290657 797.2318 L 44.290657 797.2318 L 44.290657 797.2318 L 44.290657 819.37714 L 44.290657 819.37714 L 22.145329 708.6505 L 22.145329 620.06915 L 22.145329 531.48785 L -1.8189894E-12 442.90656 L -1.8189894E-12 398.6159 Q -1.8189894E-12 354.32526 -1.8189894E-12 332.1799 Q -1.8189894E-12 310.03458 44.290657 221.45328 L 88.581314 110.72664 L 110.72664 110.72664 L 110.72664 88.581314 L 199.30795 44.290657 Q 310.03458 -22.145329 310.03458 0.0 Q 310.03458 22.145329 332.1799 22.145329 z" svg:height="8.193771mm" draw:style-name="style-1690" svg:viewBox="0.0 0.0 332.1799 819.37714" svg:width="3.321799mm" svg:x="111.16955mm" svg:y="114.26989mm"/>
          <draw:path svg:d="M 88.581314 44.290657 L 88.581314 44.290657 L 132.87196 88.581314 Q 177.16263 110.72664 199.30795 155.01729 Q 221.45328 221.45328 243.5986 221.45328 Q 265.74393 221.45328 265.74393 243.5986 Q 265.74393 265.74393 287.88925 221.45328 Q 310.03458 199.30795 287.88925 177.16263 Q 265.74393 132.87196 287.88925 132.87196 Q 310.03458 132.87196 310.03458 110.72664 L 310.03458 110.72664 L 310.03458 88.581314 L 310.03458 88.581314 L 420.76123 265.74393 Q 531.48785 420.76123 531.48785 442.90656 L 531.48785 487.1972 L 531.48785 487.1972 L 531.48785 509.34253 L 531.48785 531.48785 L 531.48785 553.6332 L 531.48785 553.6332 Q 531.48785 575.7785 509.34253 531.48785 Q 487.1972 487.1972 420.76123 465.05188 Q 376.47058 442.90656 354.32526 465.05188 Q 354.32526 487.1972 354.32526 531.48785 L 354.32526 553.6332 L 332.1799 553.6332 L 310.03458 553.6332 L 310.03458 553.6332 L 287.88925 531.48785 L 287.88925 531.48785 L 265.74393 531.48785 L 265.74393 487.1972 Q 265.74393 465.05188 177.16263 310.03458 L 88.581314 155.01729 L 66.43598 132.87196 Q 44.290657 88.581314 22.145329 44.290657 L 0.0 0.0 L 22.145329 0.0 Q 44.290657 0.0 44.290657 22.145329 Q 66.43598 44.290657 88.581314 44.290657 z" svg:height="5.536332mm" draw:style-name="style-1691" svg:viewBox="0.0 0.0 531.48785 553.6332" svg:width="5.3148785mm" svg:x="94.782005mm" svg:y="114.26989mm"/>
          <draw:path svg:d="M 199.30795 0.0 L 199.30795 0.0 L 243.5986 66.43598 Q 265.74393 110.72664 221.45328 88.581314 Q 199.30795 66.43598 199.30795 88.581314 L 199.30795 110.72664 L 199.30795 110.72664 L 199.30795 110.72664 L 199.30795 132.87196 L 199.30795 132.87196 L 243.5986 177.16263 Q 287.88925 199.30795 310.03458 221.45328 L 332.1799 221.45328 L 332.1799 287.88925 Q 332.1799 332.1799 310.03458 332.1799 Q 287.88925 332.1799 287.88925 354.32526 L 287.88925 354.32526 L 287.88925 376.47058 L 287.88925 398.6159 L 287.88925 398.6159 L 287.88925 398.6159 L 265.74393 420.76123 Q 243.5986 420.76123 243.5986 442.90656 L 243.5986 442.90656 L 243.5986 442.90656 Q 243.5986 442.90656 221.45328 465.05188 L 221.45328 465.05188 L 199.30795 465.05188 Q 177.16263 465.05188 155.01729 442.90656 Q 132.87196 442.90656 132.87196 465.05188 Q 132.87196 487.1972 110.72664 487.1972 L 66.43598 487.1972 L 66.43598 487.1972 L 44.290657 487.1972 L 22.145329 487.1972 Q 22.145329 465.05188 22.145329 465.05188 L 22.145329 465.05188 L 22.145329 442.90656 Q 22.145329 420.76123 0.0 376.47058 L 0.0 310.03458 L 0.0 287.88925 L 22.145329 243.5986 L 22.145329 243.5986 L 22.145329 243.5986 L 22.145329 221.45328 L 22.145329 221.45328 L 44.290657 221.45328 Q 44.290657 199.30795 110.72664 110.72664 L 177.16263 22.145329 L 177.16263 22.145329 Q 199.30795 0.0 199.30795 0.0 z" svg:height="4.871972mm" draw:style-name="style-1692" svg:viewBox="0.0 0.0 332.1799 487.1972" svg:width="3.321799mm" svg:x="72.41522mm" svg:y="77.7301mm"/>
          <draw:path svg:d="M 265.74393 44.290657 L 287.88925 44.290657 L 265.74393 66.43598 Q 265.74393 88.581314 332.1799 132.87196 Q 398.6159 199.30795 398.6159 199.30795 L 398.6159 199.30795 L 398.6159 199.30795 L 376.47058 199.30795 L 376.47058 199.30795 L 376.47058 199.30795 L 354.32526 221.45328 L 354.32526 221.45328 L 354.32526 243.5986 L 354.32526 265.74393 L 354.32526 265.74393 L 332.1799 243.5986 L 332.1799 243.5986 Q 310.03458 243.5986 310.03458 243.5986 L 310.03458 243.5986 L 265.74393 265.74393 Q 243.5986 287.88925 243.5986 310.03458 L 243.5986 332.1799 L 243.5986 332.1799 Q 243.5986 332.1799 221.45328 354.32526 L 221.45328 354.32526 L 221.45328 354.32526 Q 199.30795 332.1799 177.16263 332.1799 L 155.01729 332.1799 L 88.581314 332.1799 L 22.145329 332.1799 L 22.145329 332.1799 L 0.0 332.1799 L 0.0 332.1799 L 0.0 332.1799 L 0.0 310.03458 L 0.0 310.03458 L 0.0 265.74393 L 0.0 221.45328 L 0.0 199.30795 Q 0.0 177.16263 22.145329 110.72664 Q 44.290657 66.43598 88.581314 66.43598 Q 110.72664 66.43598 110.72664 22.145329 L 110.72664 0.0 L 177.16263 0.0 Q 243.5986 22.145329 265.74393 22.145329 Q 265.74393 22.145329 265.74393 44.290657 z" svg:height="3.5432525mm" draw:style-name="style-1693" svg:viewBox="0.0 0.0 398.6159 354.32526" svg:width="3.986159mm" svg:x="54.477505mm" svg:y="118.92041mm"/>
          <draw:path svg:d="M 22.145329 310.03458 L 0.0 0.0 L 44.290657 265.74393 Q 66.43598 553.6332 88.581314 575.7785 L 88.581314 620.06915 L 132.87196 708.6505 Q 155.01729 775.0865 177.16263 819.37714 L 177.16263 863.6678 L 155.01729 863.6678 L 155.01729 863.6678 L 155.01729 863.6678 L 132.87196 863.6678 L 132.87196 885.8131 L 110.72664 930.10376 L 110.72664 930.10376 L 110.72664 930.10376 L 110.72664 907.95844 L 110.72664 907.95844 L 88.581314 907.95844 L 88.581314 885.8131 L 88.581314 885.8131 L 66.43598 885.8131 L 66.43598 863.6678 L 66.43598 841.52246 L 44.290657 752.94116 Q 22.145329 642.2145 22.145329 310.03458 z" svg:height="9.301038mm" draw:style-name="style-1694" svg:viewBox="0.0 0.0 177.16263 930.10376" svg:width="1.7716262mm" svg:x="102.53287mm" svg:y="193.55017mm"/>
          <draw:path svg:d="M 66.43598 22.145329 L 66.43598 0.0 L 110.72664 0.0 L 155.01729 22.145329 L 265.74393 0.0 Q 398.6159 0.0 398.6159 22.145329 Q 398.6159 44.290657 575.7785 44.290657 Q 775.0865 22.145329 819.37714 22.145329 L 863.6678 22.145329 L 841.52246 44.290657 Q 819.37714 66.43598 841.52246 88.581314 Q 841.52246 110.72664 863.6678 132.87196 Q 863.6678 155.01729 885.8131 177.16263 L 907.95844 199.30795 L 907.95844 199.30795 L 885.8131 199.30795 L 885.8131 199.30795 L 885.8131 199.30795 L 863.6678 221.45328 L 841.52246 243.5986 L 841.52246 243.5986 L 841.52246 243.5986 L 863.6678 243.5986 Q 885.8131 265.74393 885.8131 287.88925 L 885.8131 287.88925 L 863.6678 287.88925 L 841.52246 287.88925 L 841.52246 287.88925 Q 841.52246 265.74393 819.37714 287.88925 L 819.37714 287.88925 L 775.0865 287.88925 Q 730.79584 287.88925 597.9238 354.32526 L 487.1972 420.76123 L 465.05188 420.76123 L 465.05188 420.76123 L 465.05188 442.90656 L 442.90656 442.90656 L 442.90656 442.90656 L 442.90656 465.05188 L 442.90656 465.05188 L 442.90656 465.05188 L 420.76123 465.05188 L 420.76123 465.05188 L 420.76123 487.1972 L 398.6159 487.1972 L 398.6159 487.1972 L 398.6159 509.34253 L 398.6159 509.34253 L 398.6159 509.34253 L 376.47058 509.34253 L 376.47058 509.34253 L 376.47058 531.48785 L 354.32526 531.48785 L 354.32526 531.48785 L 354.32526 553.6332 L 354.32526 553.6332 L 354.32526 553.6332 L 332.1799 575.7785 L 332.1799 597.9238 L 354.32526 597.9238 L 376.47058 597.9238 L 420.76123 620.06915 L 465.05188 620.06915 L 465.05188 620.06915 L 465.05188 642.2145 L 465.05188 642.2145 L 442.90656 642.2145 L 442.90656 642.2145 L 442.90656 642.2145 L 420.76123 664.3598 L 398.6159 664.3598 L 398.6159 686.5052 L 398.6159 730.79584 L 376.47058 730.79584 L 354.32526 730.79584 L 354.32526 730.79584 L 354.32526 730.79584 L 332.1799 708.6505 L 310.03458 686.5052 L 265.74393 686.5052 Q 243.5986 686.5052 132.87196 620.06915 Q 0.0 553.6332 0.0 509.34253 L 0.0 442.90656 L 0.0 420.76123 L 0.0 376.47058 L 22.145329 376.47058 L 22.145329 376.47058 L 22.145329 354.32526 L 0.0 354.32526 L 0.0 332.1799 L 0.0 310.03458 L 22.145329 310.03458 L 44.290657 310.03458 L 44.290657 287.88925 L 44.290657 265.74393 L 66.43598 265.74393 L 66.43598 265.74393 L 66.43598 310.03458 Q 88.581314 354.32526 88.581314 376.47058 L 88.581314 398.6159 L 110.72664 398.6159 L 110.72664 420.76123 L 132.87196 420.76123 L 155.01729 420.76123 L 155.01729 332.1799 Q 132.87196 265.74393 132.87196 221.45328 L 110.72664 177.16263 L 110.72664 155.01729 Q 132.87196 155.01729 132.87196 155.01729 L 132.87196 155.01729 L 132.87196 132.87196 Q 132.87196 110.72664 155.01729 66.43598 Q 177.16263 44.290657 132.87196 44.290657 L 66.43598 44.290657 L 66.43598 22.145329 z M 177.16263 132.87196 Q 199.30795 132.87196 199.30795 155.01729 Q 199.30795 177.16263 177.16263 177.16263 Q 155.01729 177.16263 155.01729 155.01729 L 155.01729 132.87196 L 177.16263 132.87196 z" svg:height="7.307958mm" draw:style-name="style-1695" svg:viewBox="0.0 0.0 907.95844 730.79584" svg:width="9.079584mm" svg:x="6.643598mm" svg:y="13.50865mm"/>
          <draw:path svg:d="M 110.72664 66.43598 L 88.581314 0.0 L 110.72664 0.0 Q 110.72664 22.145329 132.87196 22.145329 L 155.01729 22.145329 L 155.01729 66.43598 L 155.01729 88.581314 L 155.01729 110.72664 L 155.01729 132.87196 L 155.01729 155.01729 L 155.01729 177.16263 L 132.87196 199.30795 Q 132.87196 243.5986 177.16263 243.5986 L 221.45328 243.5986 L 221.45328 221.45328 Q 243.5986 221.45328 243.5986 221.45328 Q 243.5986 199.30795 287.88925 199.30795 L 354.32526 199.30795 L 332.1799 199.30795 L 332.1799 199.30795 L 332.1799 199.30795 Q 332.1799 199.30795 332.1799 221.45328 L 310.03458 221.45328 L 287.88925 221.45328 L 287.88925 221.45328 L 287.88925 221.45328 L 287.88925 243.5986 L 287.88925 243.5986 L 265.74393 243.5986 L 265.74393 243.5986 L 243.5986 243.5986 L 243.5986 243.5986 L 243.5986 243.5986 L 221.45328 265.74393 L 199.30795 287.88925 L 199.30795 287.88925 L 199.30795 287.88925 L 177.16263 287.88925 L 177.16263 287.88925 L 177.16263 310.03458 L 155.01729 310.03458 L 155.01729 332.1799 L 155.01729 332.1799 L 155.01729 354.32526 Q 155.01729 376.47058 110.72664 376.47058 Q 66.43598 376.47058 66.43598 442.90656 L 66.43598 509.34253 L 66.43598 509.34253 L 66.43598 509.34253 L 44.290657 509.34253 L 44.290657 531.48785 L 22.145329 531.48785 Q 22.145329 553.6332 22.145329 553.6332 L 9.094947E-13 553.6332 L 9.094947E-13 509.34253 Q 22.145329 465.05188 22.145329 420.76123 L 22.145329 354.32526 L 22.145329 332.1799 Q 22.145329 310.03458 66.43598 199.30795 Q 110.72664 110.72664 110.72664 66.43598 z" svg:height="5.536332mm" draw:style-name="style-1696" svg:viewBox="0.0 0.0 354.32526 553.6332" svg:width="3.5432525mm" svg:x="66.65743mm" svg:y="279.2526mm"/>
          <draw:path svg:d="M 199.30795 0.0 L 199.30795 0.0 L 221.45328 22.145329 Q 265.74393 66.43598 221.45328 155.01729 Q 221.45328 221.45328 199.30795 243.5986 L 199.30795 243.5986 L 177.16263 243.5986 Q 132.87196 265.74393 132.87196 287.88925 L 132.87196 287.88925 L 88.581314 287.88925 Q 44.290657 287.88925 22.145329 310.03458 L -1.8189894E-12 310.03458 L -1.8189894E-12 287.88925 Q -1.8189894E-12 265.74393 -1.8189894E-12 221.45328 Q 22.145329 199.30795 22.145329 155.01729 L 22.145329 132.87196 L 22.145329 110.72664 Q 44.290657 110.72664 44.290657 110.72664 L 44.290657 110.72664 L 44.290657 110.72664 Q 44.290657 88.581314 66.43598 66.43598 L 66.43598 66.43598 L 132.87196 22.145329 Q 177.16263 0.0 199.30795 0.0 z M 177.16263 66.43598 Q 177.16263 66.43598 199.30795 66.43598 Q 199.30795 66.43598 177.16263 66.43598 Q 177.16263 66.43598 177.16263 66.43598 z" svg:height="3.1003458mm" draw:style-name="style-1697" svg:viewBox="0.0 0.0 221.45328 310.03458" svg:width="2.2145329mm" svg:x="133.75778mm" svg:y="227.87543mm"/>
          <draw:path svg:d="M 199.30795 0.0 L 221.45328 0.0 L 221.45328 287.88925 Q 221.45328 553.6332 199.30795 597.9238 Q 199.30795 642.2145 243.5986 686.5052 Q 287.88925 730.79584 287.88925 730.79584 L 287.88925 730.79584 L 265.74393 752.94116 Q 243.5986 775.0865 243.5986 775.0865 L 243.5986 797.2318 L 243.5986 797.2318 Q 243.5986 797.2318 221.45328 819.37714 L 221.45328 819.37714 L 199.30795 819.37714 Q 177.16263 819.37714 110.72664 841.52246 L 66.43598 863.6678 L 66.43598 841.52246 Q 66.43598 819.37714 88.581314 819.37714 Q 110.72664 797.2318 88.581314 730.79584 Q 44.290657 642.2145 44.290657 597.9238 Q 22.145329 531.48785 22.145329 531.48785 L 0.0 531.48785 L 0.0 465.05188 Q 22.145329 398.6159 22.145329 243.5986 L 22.145329 110.72664 L 22.145329 110.72664 L 22.145329 110.72664 L 44.290657 66.43598 Q 66.43598 44.290657 110.72664 22.145329 Q 177.16263 -22.145329 199.30795 0.0 z" svg:height="8.636678mm" draw:style-name="style-1698" svg:viewBox="0.0 0.0 287.88925 863.6678" svg:width="2.8788927mm" svg:x="77.7301mm" svg:y="240.27681mm"/>
          <draw:path svg:d="M 110.72664 0.0 L 132.87196 0.0 L 132.87196 44.290657 Q 155.01729 88.581314 155.01729 177.16263 L 155.01729 243.5986 L 132.87196 332.1799 L 110.72664 420.76123 L 110.72664 420.76123 L 110.72664 420.76123 L 110.72664 354.32526 L 110.72664 287.88925 L 88.581314 265.74393 Q 66.43598 243.5986 44.290657 132.87196 L 0.0 44.290657 L 66.43598 22.145329 Q 110.72664 0.0 110.72664 0.0 z" svg:height="4.207612mm" draw:style-name="style-1699" svg:viewBox="0.0 0.0 155.01729 420.76123" svg:width="1.5501729mm" svg:x="134.86505mm" svg:y="125.78546mm"/>
          <draw:path svg:d="M 44.290657 0.0 L 44.290657 0.0 L 221.45328 177.16263 Q 376.47058 354.32526 575.7785 620.06915 Q 752.94116 885.8131 752.94116 885.8131 L 775.0865 885.8131 L 775.0865 885.8131 L 775.0865 885.8131 L 775.0865 907.95844 L 775.0865 907.95844 L 797.2318 930.10376 L 819.37714 952.2491 L 819.37714 974.3944 L 819.37714 1018.68506 L 841.52246 1018.68506 L 841.52246 1040.8304 L 841.52246 1040.8304 L 841.52246 1062.9757 L 819.37714 1062.9757 L 797.2318 1062.9757 L 797.2318 1062.9757 L 775.0865 1040.8304 L 775.0865 1040.8304 L 775.0865 1040.8304 L 775.0865 1040.8304 L 775.0865 1040.8304 L 752.94116 1018.68506 L 730.79584 996.53973 L 730.79584 974.3944 L 730.79584 952.2491 L 708.6505 930.10376 Q 686.5052 907.95844 553.6332 686.5052 Q 398.6159 465.05188 376.47058 465.05188 Q 354.32526 465.05188 354.32526 442.90656 Q 332.1799 420.76123 243.5986 287.88925 L 110.72664 155.01729 L 110.72664 155.01729 L 110.72664 132.87196 L 110.72664 132.87196 L 110.72664 132.87196 L 88.581314 132.87196 Q 88.581314 132.87196 44.290657 66.43598 L -1.8189894E-12 22.145329 L 22.145329 22.145329 Q 44.290657 0.0 44.290657 0.0 z" svg:height="10.629757mm" draw:style-name="style-1700" svg:viewBox="0.0 0.0 841.52246 1062.9757" svg:width="8.415224mm" svg:x="83.044975mm" svg:y="105.41176mm"/>
          <draw:path svg:d="M 22.145329 44.290657 L 0.0 0.0 L 22.145329 0.0 L 22.145329 0.0 L 132.87196 0.0 L 243.5986 0.0 L 332.1799 22.145329 Q 420.76123 44.290657 442.90656 44.290657 L 465.05188 44.290657 L 465.05188 88.581314 Q 465.05188 110.72664 442.90656 110.72664 L 442.90656 132.87196 L 420.76123 132.87196 Q 398.6159 132.87196 243.5986 110.72664 L 66.43598 110.72664 L 66.43598 88.581314 Q 66.43598 66.43598 22.145329 44.290657 z" svg:height="1.3287196mm" draw:style-name="style-1701" svg:viewBox="0.0 0.0 465.05188 132.87196" svg:width="4.650519mm" svg:x="18.380623mm" svg:y="213.48096mm"/>
          <draw:path svg:d="M 155.01729 22.145329 L 177.16263 0.0 L 265.74393 22.145329 Q 354.32526 44.290657 376.47058 44.290657 Q 398.6159 88.581314 420.76123 88.581314 L 442.90656 88.581314 L 442.90656 88.581314 L 442.90656 88.581314 L 442.90656 110.72664 L 442.90656 110.72664 L 487.1972 221.45328 Q 531.48785 354.32526 531.48785 487.1972 Q 531.48785 642.2145 442.90656 819.37714 Q 354.32526 1018.68506 332.1799 1040.8304 Q 310.03458 1085.1211 287.88925 1085.1211 L 287.88925 1107.2664 L 287.88925 1107.2664 L 265.74393 1107.2664 L 265.74393 1107.2664 L 265.74393 1107.2664 L 243.5986 1129.4117 L 221.45328 1151.557 L 221.45328 1151.557 L 221.45328 1151.557 L 199.30795 1151.557 L 199.30795 1151.557 L 177.16263 1173.7024 L 155.01729 1195.8477 L 132.87196 1195.8477 L 110.72664 1195.8477 L 110.72664 1173.7024 L 88.581314 1151.557 L 88.581314 1107.2664 Q 88.581314 1040.8304 66.43598 1018.68506 L 44.290657 996.53973 L 44.290657 974.3944 L 44.290657 930.10376 L 44.290657 930.10376 L 44.290657 907.95844 L 22.145329 863.6678 L 1.8189894E-12 819.37714 L 1.8189894E-12 752.94116 Q 1.8189894E-12 664.3598 44.290657 575.7785 Q 88.581314 487.1972 88.581314 332.1799 Q 88.581314 177.16263 88.581314 132.87196 L 88.581314 88.581314 L 110.72664 66.43598 L 132.87196 44.290657 L 132.87196 44.290657 L 132.87196 44.290657 L 155.01729 22.145329 z" svg:height="11.958477mm" draw:style-name="style-1702" svg:viewBox="0.0 0.0 531.48785 1195.8477" svg:width="5.3148785mm" svg:x="85.480965mm" svg:y="147.04498mm"/>
          <draw:path svg:d="M 730.79584 0.0 L 752.94116 0.0 L 686.5052 88.581314 Q 620.06915 155.01729 686.5052 155.01729 Q 752.94116 155.01729 664.3598 199.30795 Q 575.7785 243.5986 553.6332 243.5986 L 531.48785 243.5986 L 531.48785 265.74393 L 509.34253 265.74393 L 509.34253 287.88925 L 509.34253 287.88925 L 509.34253 287.88925 Q 487.1972 287.88925 509.34253 310.03458 L 509.34253 310.03458 L 509.34253 310.03458 Q 509.34253 332.1799 509.34253 332.1799 L 531.48785 332.1799 L 531.48785 332.1799 Q 531.48785 332.1799 376.47058 376.47058 L 243.5986 420.76123 L 199.30795 420.76123 L 177.16263 420.76123 L 155.01729 442.90656 L 155.01729 442.90656 L 155.01729 442.90656 Q 155.01729 442.90656 66.43598 465.05188 L 0.0 487.1972 L 0.0 465.05188 L 0.0 465.05188 L 22.145329 465.05188 L 22.145329 465.05188 L 22.145329 465.05188 Q 22.145329 442.90656 44.290657 442.90656 L 44.290657 442.90656 L 66.43598 442.90656 L 88.581314 442.90656 L 88.581314 420.76123 Q 110.72664 420.76123 110.72664 420.76123 L 110.72664 420.76123 L 110.72664 420.76123 Q 132.87196 420.76123 310.03458 265.74393 L 487.1972 110.72664 L 487.1972 132.87196 Q 509.34253 155.01729 487.1972 155.01729 L 487.1972 155.01729 L 487.1972 177.16263 L 465.05188 177.16263 L 465.05188 177.16263 L 465.05188 199.30795 L 465.05188 199.30795 L 465.05188 199.30795 L 442.90656 199.30795 L 442.90656 199.30795 L 442.90656 221.45328 L 420.76123 221.45328 L 420.76123 221.45328 L 420.76123 243.5986 L 398.6159 243.5986 L 376.47058 243.5986 L 376.47058 265.74393 L 376.47058 265.74393 L 354.32526 265.74393 L 354.32526 287.88925 L 354.32526 287.88925 L 332.1799 287.88925 L 332.1799 287.88925 L 332.1799 287.88925 L 332.1799 310.03458 L 332.1799 310.03458 L 332.1799 332.1799 L 332.1799 354.32526 L 332.1799 354.32526 L 332.1799 332.1799 L 332.1799 332.1799 L 332.1799 332.1799 L 354.32526 332.1799 L 354.32526 332.1799 L 376.47058 310.03458 L 398.6159 287.88925 L 420.76123 287.88925 L 442.90656 287.88925 L 442.90656 265.74393 L 465.05188 265.74393 L 465.05188 265.74393 L 465.05188 243.5986 L 487.1972 243.5986 Q 509.34253 243.5986 620.06915 110.72664 Q 730.79584 0.0 730.79584 0.0 z" svg:height="4.871972mm" draw:style-name="style-1703" svg:viewBox="0.0 0.0 752.94116 487.1972" svg:width="7.5294113mm" svg:x="60.456745mm" svg:y="114.49134mm"/>
          <draw:path svg:d="M 44.290657 44.290657 L 66.43598 0.0 L 66.43598 110.72664 Q 88.581314 243.5986 66.43598 287.88925 L 66.43598 332.1799 L 44.290657 354.32526 Q 22.145329 376.47058 0.0 398.6159 L 0.0 398.6159 L 0.0 243.5986 Q 0.0 88.581314 44.290657 44.290657 z" svg:height="3.986159mm" draw:style-name="style-1704" svg:viewBox="0.0 0.0 66.43598 398.6159" svg:width="0.6643598mm" svg:x="141.7301mm" svg:y="226.10379mm"/>
          <draw:path svg:d="M 199.30795 88.581314 L 199.30795 0.0 L 221.45328 0.0 L 221.45328 0.0 L 221.45328 398.6159 L 221.45328 797.2318 L 221.45328 797.2318 Q 221.45328 797.2318 199.30795 775.0865 Q 177.16263 752.94116 132.87196 752.94116 Q 66.43598 775.0865 44.290657 730.79584 L 0.0 708.6505 L 0.0 708.6505 L 0.0 708.6505 L 22.145329 686.5052 L 22.145329 642.2145 L 44.290657 642.2145 L 66.43598 642.2145 L 66.43598 575.7785 Q 88.581314 509.34253 110.72664 553.6332 Q 155.01729 597.9238 155.01729 531.48785 Q 132.87196 465.05188 155.01729 398.6159 L 177.16263 332.1799 L 177.16263 243.5986 L 177.16263 177.16263 L 177.16263 177.16263 Q 177.16263 177.16263 199.30795 88.581314 z" svg:height="7.972318mm" draw:style-name="style-1705" svg:viewBox="0.0 0.0 221.45328 797.2318" svg:width="2.2145329mm" svg:x="144.83044mm" svg:y="238.94809mm"/>
          <draw:path svg:d="M 376.47058 22.145329 L 398.6159 0.0 L 420.76123 0.0 L 465.05188 22.145329 L 509.34253 22.145329 Q 575.7785 22.145329 708.6505 177.16263 Q 819.37714 310.03458 819.37714 332.1799 L 819.37714 376.47058 L 819.37714 376.47058 L 819.37714 376.47058 L 841.52246 376.47058 L 863.6678 376.47058 L 863.6678 376.47058 L 863.6678 376.47058 L 907.95844 354.32526 Q 952.2491 332.1799 952.2491 310.03458 L 974.3944 310.03458 L 996.53973 310.03458 L 996.53973 310.03458 L 996.53973 332.1799 L 996.53973 332.1799 L 996.53973 332.1799 Q 974.3944 332.1799 974.3944 354.32526 L 952.2491 354.32526 L 952.2491 354.32526 L 952.2491 354.32526 L 952.2491 376.47058 L 952.2491 376.47058 L 930.10376 376.47058 L 930.10376 376.47058 L 907.95844 376.47058 L 907.95844 376.47058 L 907.95844 398.6159 L 907.95844 398.6159 L 819.37714 487.1972 Q 730.79584 575.7785 708.6505 642.2145 Q 686.5052 686.5052 664.3598 708.6505 Q 642.2145 730.79584 620.06915 752.94116 L 597.9238 775.0865 L 597.9238 775.0865 L 597.9238 775.0865 L 597.9238 797.2318 L 597.9238 797.2318 L 575.7785 797.2318 L 575.7785 819.37714 L 575.7785 819.37714 L 553.6332 819.37714 L 553.6332 819.37714 L 553.6332 819.37714 L 553.6332 841.52246 L 553.6332 841.52246 L 531.48785 863.6678 Q 531.48785 885.8131 553.6332 885.8131 L 575.7785 885.8131 L 575.7785 885.8131 Q 575.7785 907.95844 509.34253 907.95844 Q 465.05188 952.2491 354.32526 996.53973 L 243.5986 1040.8304 L 243.5986 1040.8304 L 243.5986 1040.8304 L 243.5986 1062.9757 L 243.5986 1062.9757 L 221.45328 1062.9757 L 221.45328 1085.1211 L 199.30795 1085.1211 L 199.30795 1085.1211 L 199.30795 1085.1211 L 199.30795 1062.9757 L 177.16263 1062.9757 L 177.16263 1040.8304 L 155.01729 1040.8304 L 132.87196 1040.8304 L 132.87196 1018.68506 L 132.87196 1018.68506 L 155.01729 1018.68506 L 177.16263 1018.68506 L 177.16263 996.53973 Q 155.01729 974.3944 155.01729 907.95844 Q 110.72664 841.52246 66.43598 775.0865 L 22.145329 686.5052 L 22.145329 664.3598 L 22.145329 642.2145 L 44.290657 642.2145 L 44.290657 642.2145 L 44.290657 620.06915 L 22.145329 620.06915 L 22.145329 620.06915 Q 22.145329 597.9238 22.145329 553.6332 L 0.0 509.34253 L 22.145329 509.34253 Q 44.290657 509.34253 44.290657 487.1972 Q 44.290657 465.05188 110.72664 442.90656 Q 177.16263 420.76123 177.16263 420.76123 L 177.16263 420.76123 L 199.30795 420.76123 Q 221.45328 420.76123 221.45328 442.90656 Q 243.5986 465.05188 243.5986 465.05188 L 243.5986 465.05188 L 243.5986 487.1972 Q 243.5986 487.1972 310.03458 332.1799 L 354.32526 155.01729 L 354.32526 110.72664 Q 376.47058 66.43598 376.47058 22.145329 z" svg:height="10.851211mm" draw:style-name="style-1706" svg:viewBox="0.0 0.0 996.53973 1085.1211" svg:width="9.965398mm" svg:x="43.183388mm" svg:y="40.968857mm"/>
          <draw:path svg:d="M 44.290657 88.581314 L 44.290657 0.0 L 66.43598 22.145329 Q 88.581314 44.290657 88.581314 22.145329 Q 88.581314 22.145329 110.72664 44.290657 L 110.72664 44.290657 L 132.87196 110.72664 Q 155.01729 177.16263 177.16263 177.16263 L 199.30795 177.16263 L 221.45328 177.16263 Q 221.45328 177.16263 221.45328 243.5986 Q 221.45328 310.03458 243.5986 310.03458 Q 265.74393 310.03458 243.5986 354.32526 Q 221.45328 398.6159 177.16263 354.32526 Q 132.87196 354.32526 132.87196 354.32526 Q 110.72664 354.32526 88.581314 354.32526 L 66.43598 354.32526 L 66.43598 354.32526 L 44.290657 354.32526 L 44.290657 354.32526 L 44.290657 354.32526 L 44.290657 332.1799 L 44.290657 332.1799 L 22.145329 332.1799 L 22.145329 332.1799 L 22.145329 310.03458 L 0.0 287.88925 L 0.0 287.88925 L 0.0 265.74393 L 0.0 265.74393 L 0.0 265.74393 L 22.145329 265.74393 L 22.145329 265.74393 L 22.145329 243.5986 L 44.290657 243.5986 L 44.290657 243.5986 Q 44.290657 221.45328 22.145329 221.45328 L 0.0 199.30795 L 0.0 199.30795 Q 0.0 177.16263 22.145329 177.16263 Q 44.290657 177.16263 44.290657 88.581314 z" svg:height="3.5432525mm" draw:style-name="style-1707" svg:viewBox="0.0 0.0 243.5986 354.32526" svg:width="2.435986mm" svg:x="42.519028mm" svg:y="96.55363mm"/>
          <draw:path svg:d="M 819.37714 22.145329 L 819.37714 0.0 L 996.53973 0.0 Q 1195.8477 22.145329 1240.1383 22.145329 L 1284.429 22.145329 L 1284.429 22.145329 Q 1284.429 22.145329 1062.9757 44.290657 Q 841.52246 44.290657 730.79584 177.16263 L 597.9238 332.1799 L 597.9238 332.1799 L 597.9238 332.1799 L 575.7785 332.1799 L 575.7785 332.1799 L 575.7785 354.32526 L 553.6332 354.32526 L 553.6332 354.32526 L 553.6332 376.47058 L 553.6332 376.47058 L 553.6332 376.47058 L 553.6332 442.90656 L 553.6332 509.34253 L 553.6332 509.34253 L 553.6332 509.34253 L 597.9238 509.34253 L 620.06915 509.34253 L 642.2145 509.34253 L 664.3598 509.34253 L 664.3598 509.34253 L 642.2145 531.48785 L 642.2145 531.48785 L 642.2145 553.6332 L 620.06915 553.6332 L 597.9238 553.6332 L 597.9238 575.7785 L 597.9238 575.7785 L 597.9238 597.9238 L 597.9238 597.9238 L 597.9238 597.9238 L 597.9238 597.9238 L 597.9238 620.06915 L 597.9238 620.06915 L 575.7785 620.06915 L 575.7785 642.2145 L 553.6332 642.2145 L 531.48785 642.2145 L 531.48785 664.3598 L 509.34253 664.3598 L 509.34253 664.3598 L 509.34253 686.5052 L 509.34253 686.5052 L 509.34253 686.5052 L 465.05188 686.5052 L 398.6159 686.5052 L 398.6159 708.6505 L 376.47058 708.6505 L 376.47058 708.6505 L 376.47058 730.79584 L 354.32526 730.79584 L 332.1799 730.79584 L 332.1799 752.94116 L 332.1799 775.0865 L 354.32526 797.2318 L 354.32526 819.37714 L 332.1799 819.37714 Q 287.88925 819.37714 243.5986 819.37714 Q 177.16263 819.37714 132.87196 797.2318 L 88.581314 775.0865 L 88.581314 797.2318 L 66.43598 797.2318 L 66.43598 797.2318 L 66.43598 819.37714 L 66.43598 819.37714 L 66.43598 819.37714 L 44.290657 819.37714 L 44.290657 819.37714 L 22.145329 841.52246 L 0.0 841.52246 L 0.0 775.0865 Q 22.145329 730.79584 22.145329 730.79584 L 22.145329 708.6505 L 22.145329 686.5052 Q 22.145329 686.5052 0.0 686.5052 L 0.0 686.5052 L 0.0 642.2145 Q 22.145329 597.9238 22.145329 597.9238 L 22.145329 575.7785 L 22.145329 575.7785 Q 22.145329 553.6332 44.290657 420.76123 L 66.43598 287.88925 L 88.581314 287.88925 Q 110.72664 265.74393 132.87196 155.01729 Q 155.01729 66.43598 287.88925 44.290657 Q 442.90656 22.145329 620.06915 22.145329 Q 819.37714 22.145329 819.37714 22.145329 z" svg:height="8.415224mm" draw:style-name="style-1708" svg:viewBox="0.0 0.0 1284.429 841.52246" svg:width="12.84429mm" svg:x="60.456745mm" svg:y="12.179931mm"/>
          <draw:path svg:d="M 199.30795 22.145329 L 243.5986 0.0 L 243.5986 22.145329 L 265.74393 22.145329 L 287.88925 44.290657 Q 310.03458 66.43598 332.1799 110.72664 L 332.1799 155.01729 L 310.03458 177.16263 Q 310.03458 199.30795 287.88925 199.30795 Q 265.74393 199.30795 265.74393 243.5986 Q 265.74393 310.03458 243.5986 287.88925 Q 221.45328 287.88925 221.45328 287.88925 L 221.45328 287.88925 L 221.45328 287.88925 Q 221.45328 287.88925 199.30795 310.03458 L 199.30795 310.03458 L 177.16263 310.03458 Q 155.01729 310.03458 155.01729 287.88925 L 155.01729 265.74393 L 155.01729 265.74393 Q 155.01729 265.74393 177.16263 243.5986 Q 221.45328 243.5986 221.45328 221.45328 Q 221.45328 199.30795 110.72664 177.16263 Q 0.0 177.16263 0.0 132.87196 L 22.145329 110.72664 L 44.290657 110.72664 Q 88.581314 88.581314 132.87196 66.43598 Q 155.01729 22.145329 199.30795 22.145329 z" svg:height="3.1003458mm" draw:style-name="style-1709" svg:viewBox="0.0 0.0 332.1799 310.03458" svg:width="3.321799mm" svg:x="52.70588mm" svg:y="284.7889mm"/>
          <draw:path svg:d="M 177.16263 0.0 L 177.16263 0.0 L 177.16263 22.145329 Q 177.16263 22.145329 155.01729 22.145329 L 155.01729 22.145329 L 155.01729 44.290657 L 132.87196 44.290657 L 110.72664 88.581314 Q 66.43598 110.72664 44.290657 132.87196 L 22.145329 132.87196 L 22.145329 132.87196 Q -1.8189894E-12 132.87196 -1.8189894E-12 110.72664 Q -1.8189894E-12 88.581314 88.581314 44.290657 Q 155.01729 -22.145329 177.16263 0.0 z" svg:height="1.3287196mm" draw:style-name="style-1710" svg:viewBox="0.0 0.0 177.16263 132.87196" svg:width="1.7716262mm" svg:x="137.30103mm" svg:y="194.65742mm"/>
          <draw:path svg:d="M 199.30795 44.290657 L 199.30795 0.0 L 243.5986 0.0 L 287.88925 0.0 L 287.88925 44.290657 Q 310.03458 88.581314 398.6159 88.581314 Q 487.1972 88.581314 575.7785 110.72664 L 664.3598 110.72664 L 686.5052 110.72664 L 708.6505 110.72664 L 708.6505 177.16263 Q 708.6505 221.45328 686.5052 221.45328 Q 664.3598 221.45328 642.2145 243.5986 L 642.2145 243.5986 L 620.06915 265.74393 Q 597.9238 265.74393 575.7785 398.6159 Q 553.6332 553.6332 553.6332 708.6505 L 553.6332 863.6678 L 553.6332 863.6678 Q 553.6332 863.6678 531.48785 819.37714 L 509.34253 775.0865 L 509.34253 775.0865 L 509.34253 797.2318 L 509.34253 797.2318 L 487.1972 797.2318 L 487.1972 620.06915 Q 465.05188 465.05188 487.1972 442.90656 Q 487.1972 398.6159 465.05188 398.6159 Q 420.76123 398.6159 420.76123 442.90656 Q 420.76123 487.1972 420.76123 531.48785 L 398.6159 553.6332 L 398.6159 553.6332 Q 376.47058 553.6332 376.47058 531.48785 Q 376.47058 509.34253 354.32526 509.34253 Q 332.1799 509.34253 310.03458 553.6332 L 287.88925 597.9238 L 287.88925 597.9238 L 287.88925 597.9238 L 287.88925 575.7785 L 287.88925 553.6332 L 265.74393 553.6332 Q 265.74393 531.48785 221.45328 531.48785 Q 177.16263 487.1972 155.01729 487.1972 Q 155.01729 465.05188 132.87196 465.05188 L 110.72664 465.05188 L 110.72664 442.90656 Q 110.72664 442.90656 132.87196 398.6159 Q 132.87196 354.32526 66.43598 354.32526 L 22.145329 376.47058 L 22.145329 376.47058 L 1.8189894E-12 376.47058 L 1.8189894E-12 354.32526 L 22.145329 354.32526 L 22.145329 354.32526 L 22.145329 354.32526 L 22.145329 354.32526 L 22.145329 332.1799 L 44.290657 332.1799 L 44.290657 332.1799 L 66.43598 332.1799 Q 88.581314 310.03458 110.72664 310.03458 Q 110.72664 310.03458 132.87196 221.45328 Q 155.01729 155.01729 110.72664 155.01729 Q 88.581314 132.87196 132.87196 110.72664 Q 177.16263 88.581314 199.30795 44.290657 z" svg:height="8.636678mm" draw:style-name="style-1711" svg:viewBox="0.0 0.0 708.6505 863.6678" svg:width="7.086505mm" svg:x="137.9654mm" svg:y="215.6955mm"/>
          <draw:path svg:d="M 22.145329 0.0 L 44.290657 0.0 L 44.290657 0.0 L 44.290657 0.0 L 44.290657 66.43598 L 44.290657 132.87196 L 66.43598 221.45328 L 66.43598 310.03458 L 66.43598 442.90656 Q 88.581314 597.9238 88.581314 686.5052 L 88.581314 775.0865 L 88.581314 797.2318 Q 88.581314 797.2318 88.581314 819.37714 L 88.581314 841.52246 L 66.43598 841.52246 Q 44.290657 841.52246 22.145329 819.37714 L 0.0 819.37714 L 0.0 420.76123 L 0.0 22.145329 L 0.0 22.145329 Q 22.145329 0.0 22.145329 0.0 z" svg:height="8.415224mm" draw:style-name="style-1712" svg:viewBox="0.0 0.0 88.581314 841.52246" svg:width="0.8858131mm" svg:x="19.044981mm" svg:y="178.49135mm"/>
          <draw:path svg:d="M 44.290657 -1.8189894E-12 L 88.581314 22.145329 L 110.72664 66.43598 Q 110.72664 132.87196 132.87196 155.01729 L 132.87196 199.30795 L 110.72664 199.30795 L 88.581314 199.30795 L 66.43598 177.16263 Q 44.290657 155.01729 22.145329 132.87196 L 22.145329 110.72664 L 22.145329 110.72664 Q 22.145329 88.581314 0.0 22.145329 Q 0.0 -22.145329 44.290657 -1.8189894E-12 z" svg:height="1.9930795mm" draw:style-name="style-1713" svg:viewBox="0.0 0.0 132.87196 199.30795" svg:width="1.3287196mm" svg:x="133.97923mm" svg:y="133.53633mm"/>
          <draw:path svg:d="M 265.74393 0.0 L 265.74393 0.0 L 332.1799 22.145329 Q 398.6159 44.290657 398.6159 44.290657 L 398.6159 44.290657 L 398.6159 88.581314 L 398.6159 110.72664 L 354.32526 110.72664 Q 310.03458 88.581314 243.5986 88.581314 L 177.16263 44.290657 L 110.72664 44.290657 Q 22.145329 44.290657 22.145329 22.145329 L 0.0 0.0 L 132.87196 0.0 Q 243.5986 0.0 265.74393 0.0 z" svg:height="1.1072664mm" draw:style-name="style-1714" svg:viewBox="0.0 0.0 398.6159 110.72664" svg:width="3.986159mm" svg:x="142.83736mm" svg:y="207.72318mm"/>
          <draw:path svg:d="M 22.145329 22.145329 L 44.290657 0.0 L 44.290657 0.0 Q 44.290657 0.0 66.43598 0.0 L 66.43598 22.145329 L 66.43598 22.145329 Q 66.43598 44.290657 88.581314 44.290657 L 132.87196 44.290657 L 132.87196 44.290657 L 155.01729 44.290657 L 155.01729 44.290657 Q 177.16263 44.290657 177.16263 44.290657 L 177.16263 66.43598 L 177.16263 88.581314 Q 177.16263 110.72664 199.30795 110.72664 L 199.30795 110.72664 L 199.30795 110.72664 Q 199.30795 132.87196 199.30795 132.87196 L 221.45328 132.87196 L 221.45328 132.87196 L 221.45328 132.87196 L 221.45328 155.01729 L 221.45328 155.01729 L 243.5986 177.16263 L 265.74393 199.30795 L 265.74393 199.30795 L 265.74393 221.45328 L 265.74393 221.45328 L 265.74393 221.45328 L 287.88925 221.45328 L 287.88925 221.45328 L 265.74393 243.5986 L 243.5986 243.5986 L 221.45328 243.5986 L 221.45328 243.5986 L 221.45328 221.45328 L 221.45328 221.45328 L 199.30795 221.45328 L 199.30795 221.45328 L 177.16263 221.45328 Q 155.01729 221.45328 88.581314 199.30795 L 22.145329 177.16263 L 22.145329 177.16263 Q 0.0 155.01729 0.0 88.581314 Q 0.0 44.290657 22.145329 22.145329 z" svg:height="2.435986mm" draw:style-name="style-1715" svg:viewBox="0.0 0.0 287.88925 243.5986" svg:width="2.8788927mm" svg:x="49.605534mm" svg:y="57.57785mm"/>
          <draw:path svg:d="M 22.145329 22.145329 L 44.290657 -3.6379788E-12 L 66.43598 -3.6379788E-12 Q 88.581314 -3.6379788E-12 88.581314 199.30795 L 88.581314 398.6159 L 88.581314 420.76123 L 88.581314 442.90656 L 66.43598 442.90656 Q 66.43598 420.76123 44.290657 420.76123 L 22.145329 420.76123 L 22.145329 398.6159 Q 22.145329 376.47058 0.0 376.47058 L 0.0 376.47058 L 0.0 199.30795 Q 22.145329 44.290657 22.145329 22.145329 z" svg:height="4.4290657mm" draw:style-name="style-1716" svg:viewBox="0.0 0.0 88.581314 442.90656" svg:width="0.8858131mm" svg:x="139.73701mm" svg:y="232.74739mm"/>
          <draw:path svg:d="M 88.581314 44.290657 L 88.581314 66.43598 L 110.72664 221.45328 Q 132.87196 376.47058 132.87196 487.1972 L 132.87196 597.9238 L 110.72664 664.3598 Q 88.581314 708.6505 88.581314 708.6505 Q 88.581314 708.6505 66.43598 752.94116 L 44.290657 775.0865 L 44.290657 664.3598 Q 44.290657 531.48785 22.145329 531.48785 L 0.0 531.48785 L 0.0 376.47058 L 0.0 221.45328 L 0.0 110.72664 L 0.0 0.0 L 22.145329 0.0 Q 44.290657 -22.145329 44.290657 0.0 Q 44.290657 22.145329 66.43598 22.145329 Q 88.581314 22.145329 88.581314 44.290657 z" svg:height="7.7508645mm" draw:style-name="style-1717" svg:viewBox="0.0 0.0 132.87196 775.0865" svg:width="1.3287196mm" svg:x="17.273355mm" svg:y="181.59169mm"/>
          <draw:path svg:d="M 44.290657 0.0 L 44.290657 0.0 L 88.581314 22.145329 Q 110.72664 44.290657 110.72664 44.290657 L 110.72664 44.290657 L 88.581314 44.290657 L 66.43598 44.290657 L 66.43598 88.581314 L 88.581314 132.87196 L 88.581314 132.87196 L 88.581314 132.87196 L 310.03458 155.01729 L 531.48785 155.01729 L 531.48785 155.01729 Q 531.48785 177.16263 310.03458 177.16263 L 88.581314 221.45328 L 88.581314 221.45328 L 88.581314 221.45328 L 110.72664 265.74393 L 132.87196 310.03458 L 132.87196 354.32526 L 132.87196 376.47058 L 177.16263 376.47058 Q 243.5986 398.6159 354.32526 398.6159 L 487.1972 398.6159 L 310.03458 420.76123 L 155.01729 420.76123 L 155.01729 442.90656 L 177.16263 487.1972 L 177.16263 531.48785 L 177.16263 575.7785 L 221.45328 575.7785 L 287.88925 575.7785 L 265.74393 597.9238 L 221.45328 597.9238 L 221.45328 597.9238 L 221.45328 597.9238 L 221.45328 620.06915 L 221.45328 664.3598 L 221.45328 708.6505 L 221.45328 775.0865 L 243.5986 775.0865 L 243.5986 797.2318 L 442.90656 797.2318 L 664.3598 797.2318 L 620.06915 819.37714 L 553.6332 841.52246 L 398.6159 841.52246 L 243.5986 841.52246 L 243.5986 863.6678 L 221.45328 863.6678 L 221.45328 863.6678 L 221.45328 885.8131 L 221.45328 885.8131 L 221.45328 885.8131 L 243.5986 974.3944 L 265.74393 1085.1211 L 265.74393 1151.557 L 265.74393 1195.8477 L 287.88925 1217.993 L 287.88925 1240.1383 L 287.88925 1284.429 L 310.03458 1306.5743 L 310.03458 1373.0104 L 310.03458 1417.301 L 332.1799 1417.301 L 332.1799 1417.301 L 420.76123 1439.4463 Q 509.34253 1461.5917 509.34253 1461.5917 L 509.34253 1461.5917 L 420.76123 1461.5917 L 332.1799 1461.5917 L 332.1799 1505.8823 L 332.1799 1550.173 L 332.1799 1594.4636 L 354.32526 1638.7543 L 354.32526 1683.0449 L 354.32526 1727.3356 L 354.32526 1727.3356 L 332.1799 1727.3356 L 332.1799 1705.1902 L 310.03458 1705.1902 L 310.03458 1705.1902 L 310.03458 1705.1902 L 310.03458 1683.0449 L 310.03458 1683.0449 L 287.88925 1638.7543 L 265.74393 1572.3182 L 265.74393 1528.0276 Q 265.74393 1483.7369 177.16263 1062.9757 L 110.72664 642.2145 L 110.72664 620.06915 Q 88.581314 620.06915 44.290657 310.03458 L 0.0 22.145329 L 22.145329 0.0 Q 44.290657 0.0 44.290657 0.0 z" svg:height="17.273355mm" draw:style-name="style-1718" svg:viewBox="0.0 0.0 664.3598 1727.3356" svg:width="6.643598mm" svg:x="116.92733mm" svg:y="201.9654mm"/>
          <draw:path svg:d="M 22.145329 0.0 L 44.290657 0.0 L 177.16263 177.16263 Q 332.1799 332.1799 287.88925 243.5986 Q 287.88925 155.01729 265.74393 132.87196 L 265.74393 110.72664 L 287.88925 110.72664 Q 287.88925 110.72664 332.1799 221.45328 Q 376.47058 332.1799 398.6159 354.32526 L 398.6159 398.6159 L 376.47058 398.6159 Q 376.47058 398.6159 376.47058 420.76123 L 376.47058 420.76123 L 376.47058 442.90656 L 376.47058 465.05188 L 354.32526 465.05188 Q 354.32526 442.90656 332.1799 442.90656 Q 310.03458 442.90656 155.01729 221.45328 L 0.0 22.145329 L 0.0 22.145329 Q 0.0 0.0 22.145329 0.0 z" svg:height="4.650519mm" draw:style-name="style-1719" svg:viewBox="0.0 0.0 398.6159 465.05188" svg:width="3.986159mm" svg:x="78.173004mm" svg:y="19.044981mm"/>
          <draw:path svg:d="M 2015.2249 0.0 L 2037.3701 0.0 L 2037.3701 22.145329 Q 2059.5154 44.290657 2059.5154 132.87196 L 2059.5154 199.30795 L 2059.5154 199.30795 Q 2059.5154 199.30795 2037.3701 221.45328 L 2037.3701 221.45328 L 2015.2249 221.45328 L 2015.2249 221.45328 L 1993.0795 221.45328 Q 1970.9342 243.5986 1970.9342 265.74393 L 1970.9342 265.74393 L 1970.9342 265.74393 L 1948.7888 265.74393 L 1948.7888 265.74393 Q 1926.6436 265.74393 1926.6436 265.74393 L 1926.6436 287.88925 L 1926.6436 287.88925 Q 1926.6436 287.88925 1904.4982 310.03458 L 1904.4982 310.03458 L 1904.4982 310.03458 Q 1882.3529 310.03458 1815.9169 354.32526 L 1727.3356 420.76123 L 1705.1902 420.76123 Q 1660.8995 442.90656 1373.0104 531.48785 Q 1085.1211 664.3598 797.2318 686.5052 L 509.34253 730.79584 L 287.88925 730.79584 L 66.43598 708.6505 L 66.43598 708.6505 L 66.43598 708.6505 L 44.290657 664.3598 L 44.290657 620.06915 L 66.43598 620.06915 L 88.581314 620.06915 L 132.87196 620.06915 L 177.16263 620.06915 L 155.01729 597.9238 Q 110.72664 575.7785 66.43598 575.7785 L 22.145329 575.7785 L 22.145329 575.7785 Q 22.145329 553.6332 22.145329 509.34253 L 22.145329 465.05188 L 22.145329 465.05188 L 22.145329 442.90656 L 22.145329 442.90656 L 22.145329 442.90656 L 0.0 420.76123 L 0.0 398.6159 L 44.290657 398.6159 L 88.581314 398.6159 L 88.581314 376.47058 L 110.72664 376.47058 L 110.72664 376.47058 L 110.72664 376.47058 L 110.72664 398.6159 L 110.72664 420.76123 L 132.87196 420.76123 L 132.87196 398.6159 L 155.01729 398.6159 L 199.30795 398.6159 L 221.45328 376.47058 L 243.5986 354.32526 L 265.74393 354.32526 L 287.88925 354.32526 L 287.88925 354.32526 L 287.88925 354.32526 L 553.6332 354.32526 Q 841.52246 354.32526 1085.1211 287.88925 Q 1306.5743 221.45328 1373.0104 155.01729 Q 1439.4463 110.72664 1439.4463 88.581314 Q 1439.4463 88.581314 1439.4463 66.43598 L 1439.4463 66.43598 L 1461.5917 66.43598 Q 1483.7369 88.581314 1483.7369 88.581314 L 1505.8823 88.581314 L 1505.8823 88.581314 Q 1528.0276 110.72664 1528.0276 132.87196 L 1528.0276 155.01729 L 1550.173 155.01729 L 1550.173 177.16263 L 1594.4636 177.16263 Q 1638.7543 177.16263 1660.8995 199.30795 Q 1660.8995 221.45328 1683.0449 221.45328 L 1705.1902 221.45328 L 1705.1902 221.45328 Q 1727.3356 221.45328 1727.3356 199.30795 L 1727.3356 199.30795 L 1815.9169 132.87196 Q 1926.6436 66.43598 1926.6436 66.43598 L 1926.6436 66.43598 L 1926.6436 66.43598 Q 1948.7888 44.290657 1948.7888 44.290657 L 1948.7888 44.290657 L 1970.9342 22.145329 Q 1993.0795 0.0 2015.2249 0.0 z" svg:height="7.307958mm" draw:style-name="style-1720" svg:viewBox="0.0 0.0 2059.5154 730.79584" svg:width="20.595154mm" svg:x="117.14878mm" svg:y="196.2076mm"/>
          <draw:path svg:d="M 44.290657 22.145329 L 88.581314 -3.6379788E-12 L 88.581314 -3.6379788E-12 L 88.581314 -3.6379788E-12 L 110.72664 -3.6379788E-12 L 110.72664 -3.6379788E-12 L 199.30795 22.145329 L 287.88925 44.290657 L 287.88925 44.290657 L 287.88925 44.290657 L 265.74393 44.290657 Q 243.5986 44.290657 332.1799 88.581314 Q 420.76123 88.581314 398.6159 110.72664 L 376.47058 132.87196 L 398.6159 132.87196 Q 442.90656 177.16263 398.6159 177.16263 Q 376.47058 177.16263 376.47058 199.30795 L 376.47058 199.30795 L 199.30795 199.30795 L 22.145329 177.16263 L 22.145329 177.16263 L 0.0 177.16263 L 0.0 177.16263 L 0.0 177.16263 L 0.0 110.72664 Q 0.0 44.290657 44.290657 22.145329 z" svg:height="1.9930795mm" draw:style-name="style-1721" svg:viewBox="0.0 0.0 398.6159 199.30795" svg:width="3.986159mm" svg:x="67.32179mm" svg:y="282.57437mm"/>
          <draw:path svg:d="M 22.145329 22.145329 L 44.290657 0.0 L 88.581314 0.0 L 132.87196 0.0 L 155.01729 22.145329 L 177.16263 22.145329 L 177.16263 22.145329 Q 177.16263 44.290657 199.30795 44.290657 L 199.30795 44.290657 L 287.88925 44.290657 L 376.47058 44.290657 L 376.47058 66.43598 Q 398.6159 88.581314 398.6159 66.43598 Q 420.76123 66.43598 420.76123 66.43598 L 420.76123 66.43598 L 420.76123 177.16263 Q 420.76123 310.03458 420.76123 442.90656 L 420.76123 597.9238 L 420.76123 597.9238 Q 420.76123 597.9238 376.47058 465.05188 Q 354.32526 354.32526 265.74393 332.1799 Q 177.16263 332.1799 155.01729 221.45328 L 132.87196 88.581314 L 110.72664 88.581314 Q 88.581314 88.581314 44.290657 88.581314 L 1.8189894E-12 88.581314 L 1.8189894E-12 66.43598 Q 22.145329 44.290657 22.145329 44.290657 L 22.145329 22.145329 L 22.145329 22.145329 z" svg:height="5.9792385mm" draw:style-name="style-1722" svg:viewBox="0.0 0.0 420.76123 597.9238" svg:width="4.207612mm" svg:x="82.60207mm" svg:y="184.24913mm"/>
          <draw:path svg:d="M 398.6159 22.145329 L 420.76123 22.145329 L 487.1972 9.094947E-13 L 531.48785 9.094947E-13 L 531.48785 22.145329 Q 531.48785 44.290657 553.6332 44.290657 L 553.6332 44.290657 L 465.05188 110.72664 Q 398.6159 155.01729 376.47058 177.16263 L 376.47058 199.30795 L 376.47058 199.30795 Q 354.32526 199.30795 354.32526 199.30795 L 354.32526 221.45328 L 221.45328 354.32526 Q 88.581314 487.1972 88.581314 487.1972 L 88.581314 509.34253 L 88.581314 509.34253 L 88.581314 509.34253 L 66.43598 553.6332 L 66.43598 575.7785 L 44.290657 575.7785 L 0.0 575.7785 L 0.0 597.9238 L 0.0 620.06915 L 0.0 620.06915 L 0.0 620.06915 L 0.0 531.48785 L 0.0 442.90656 L 0.0 420.76123 Q 0.0 376.47058 44.290657 287.88925 Q 88.581314 199.30795 243.5986 110.72664 L 376.47058 22.145329 L 398.6159 22.145329 z" svg:height="6.2006917mm" draw:style-name="style-1723" svg:viewBox="0.0 0.0 553.6332 620.06915" svg:width="5.536332mm" svg:x="29.67474mm" svg:y="66.65743mm"/>
          <draw:path svg:d="M 88.581314 44.290657 L 88.581314 44.290657 L 88.581314 199.30795 L 88.581314 354.32526 L 88.581314 885.8131 Q 88.581314 1417.301 88.581314 1461.5917 L 88.581314 1483.7369 L 88.581314 1483.7369 L 88.581314 1505.8823 L 66.43598 1505.8823 L 44.290657 1505.8823 L 44.290657 1505.8823 L 44.290657 1483.7369 L 44.290657 1461.5917 L 44.290657 1461.5917 L 44.290657 1328.7196 Q 44.290657 1173.7024 22.145329 708.6505 L 0.0 221.45328 L 0.0 132.87196 L 0.0 66.43598 L 0.0 66.43598 Q 0.0 66.43598 22.145329 44.290657 L 44.290657 0.0 L 66.43598 22.145329 Q 88.581314 44.290657 88.581314 44.290657 z" svg:height="15.058823mm" draw:style-name="style-1724" svg:viewBox="0.0 0.0 88.581314 1505.8823" svg:width="0.8858131mm" svg:x="27.0173mm" svg:y="188.23529mm"/>
          <draw:path svg:d="M 1062.9757 44.290657 L 1107.2664 0.0 L 1129.4117 0.0 Q 1151.557 22.145329 1062.9757 88.581314 Q 974.3944 155.01729 885.8131 243.5986 Q 819.37714 310.03458 642.2145 465.05188 Q 465.05188 597.9238 354.32526 797.2318 Q 265.74393 974.3944 265.74393 996.53973 Q 265.74393 1018.68506 265.74393 1018.68506 L 265.74393 1018.68506 L 265.74393 1018.68506 L 265.74393 1040.8304 L 199.30795 1373.0104 Q 132.87196 1727.3356 110.72664 1749.4808 L 88.581314 1771.6262 L 88.581314 1793.7715 L 88.581314 1815.9169 L 66.43598 1815.9169 L 66.43598 1815.9169 L 66.43598 1838.0623 L 44.290657 1838.0623 L 44.290657 1860.2075 L 44.290657 1904.4982 L 22.145329 1904.4982 L 22.145329 1904.4982 L 1.8189894E-12 1926.6436 L 1.8189894E-12 1926.6436 L 1.8189894E-12 1904.4982 L 1.8189894E-12 1882.3529 L 1.8189894E-12 1860.2075 L 1.8189894E-12 1838.0623 L 22.145329 1815.9169 L 44.290657 1793.7715 L 44.290657 1771.6262 L 44.290657 1749.4808 L 66.43598 1727.3356 Q 88.581314 1705.1902 110.72664 1528.0276 Q 132.87196 1350.865 132.87196 1262.2837 L 110.72664 1173.7024 L 110.72664 1173.7024 L 132.87196 1173.7024 L 132.87196 1173.7024 L 132.87196 1195.8477 L 132.87196 1195.8477 L 132.87196 1195.8477 L 155.01729 1129.4117 L 177.16263 1062.9757 L 177.16263 1018.68506 Q 177.16263 952.2491 199.30795 930.10376 Q 221.45328 907.95844 155.01729 752.94116 L 88.581314 620.06915 L 88.581314 620.06915 L 88.581314 620.06915 L 88.581314 597.9238 L 88.581314 597.9238 L 66.43598 553.6332 L 44.290657 509.34253 L 44.290657 509.34253 L 44.290657 487.1972 L 44.290657 487.1972 L 44.290657 487.1972 L 66.43598 487.1972 L 88.581314 487.1972 L 88.581314 487.1972 L 88.581314 487.1972 L 110.72664 531.48785 L 132.87196 553.6332 L 132.87196 575.7785 Q 132.87196 620.06915 155.01729 664.3598 L 177.16263 686.5052 L 177.16263 708.6505 L 177.16263 752.94116 L 199.30795 775.0865 L 221.45328 797.2318 L 221.45328 797.2318 L 221.45328 797.2318 L 221.45328 797.2318 L 243.5986 797.2318 L 243.5986 797.2318 L 265.74393 797.2318 L 265.74393 775.0865 L 265.74393 752.94116 L 287.88925 730.79584 L 310.03458 708.6505 L 310.03458 708.6505 Q 310.03458 708.6505 332.1799 664.3598 Q 354.32526 620.06915 487.1972 509.34253 L 620.06915 398.6159 L 620.06915 398.6159 L 620.06915 398.6159 L 642.2145 398.6159 L 642.2145 398.6159 L 642.2145 376.47058 L 642.2145 376.47058 L 664.3598 376.47058 L 664.3598 354.32526 L 664.3598 354.32526 L 664.3598 354.32526 L 686.5052 354.32526 L 686.5052 354.32526 L 686.5052 332.1799 L 708.6505 332.1799 L 708.6505 332.1799 L 708.6505 310.03458 L 708.6505 310.03458 L 708.6505 310.03458 L 708.6505 287.88925 L 708.6505 265.74393 L 730.79584 287.88925 L 730.79584 310.03458 L 752.94116 310.03458 L 775.0865 310.03458 L 775.0865 287.88925 L 775.0865 265.74393 L 797.2318 265.74393 L 841.52246 265.74393 L 841.52246 243.5986 L 841.52246 243.5986 L 863.6678 243.5986 L 863.6678 221.45328 L 863.6678 221.45328 L 885.8131 221.45328 L 885.8131 221.45328 L 885.8131 221.45328 L 885.8131 199.30795 Q 885.8131 199.30795 907.95844 177.16263 L 930.10376 155.01729 L 930.10376 155.01729 Q 952.2491 132.87196 952.2491 132.87196 L 952.2491 132.87196 L 974.3944 132.87196 L 974.3944 132.87196 L 974.3944 132.87196 L 974.3944 110.72664 L 996.53973 110.72664 L 996.53973 110.72664 L 996.53973 88.581314 L 1018.68506 88.581314 L 1018.68506 88.581314 L 1018.68506 88.581314 L 1018.68506 88.581314 Q 1018.68506 66.43598 1062.9757 44.290657 z" svg:height="19.266436mm" draw:style-name="style-1725" svg:viewBox="0.0 0.0 1129.4117 1926.6436" svg:width="11.294117mm" svg:x="103.19723mm" svg:y="232.52594mm"/>
          <draw:path svg:d="M 0.0 310.03458 L 22.145329 0.0 L 22.145329 44.290657 L 22.145329 66.43598 L 44.290657 132.87196 L 66.43598 177.16263 L 66.43598 177.16263 L 66.43598 177.16263 L 66.43598 155.01729 L 66.43598 155.01729 L 88.581314 155.01729 L 88.581314 132.87196 L 88.581314 132.87196 L 110.72664 132.87196 L 110.72664 110.72664 L 110.72664 88.581314 L 132.87196 88.581314 L 132.87196 88.581314 L 132.87196 66.43598 L 155.01729 66.43598 L 155.01729 66.43598 L 155.01729 66.43598 L 155.01729 199.30795 Q 155.01729 332.1799 199.30795 487.1972 Q 243.5986 642.2145 265.74393 708.6505 L 287.88925 775.0865 L 287.88925 819.37714 L 287.88925 863.6678 L 287.88925 930.10376 Q 287.88925 974.3944 310.03458 1018.68506 L 310.03458 1040.8304 L 287.88925 1040.8304 Q 265.74393 1040.8304 243.5986 1085.1211 Q 221.45328 1107.2664 199.30795 1129.4117 Q 177.16263 1151.557 177.16263 1129.4117 L 155.01729 1129.4117 L 155.01729 1129.4117 L 155.01729 1107.2664 L 155.01729 1107.2664 L 155.01729 1107.2664 L 132.87196 1107.2664 L 132.87196 1107.2664 L 110.72664 1085.1211 L 66.43598 1085.1211 L 66.43598 1107.2664 L 66.43598 1151.557 L 44.290657 1151.557 L 44.290657 1151.557 L 44.290657 1107.2664 L 22.145329 1085.1211 L 22.145329 974.3944 Q 22.145329 841.52246 0.0 708.6505 Q -22.145329 597.9238 0.0 310.03458 z" svg:height="11.515571mm" draw:style-name="style-1726" svg:viewBox="0.0 0.0 310.03458 1151.557" svg:width="3.1003458mm" svg:x="17.937716mm" svg:y="129.32872mm"/>
          <draw:path svg:d="M 110.72664 22.145329 L 110.72664 0.0 L 155.01729 44.290657 Q 199.30795 110.72664 265.74393 132.87196 Q 310.03458 155.01729 332.1799 287.88925 L 332.1799 442.90656 L 332.1799 442.90656 Q 310.03458 442.90656 310.03458 442.90656 L 310.03458 465.05188 L 310.03458 465.05188 L 287.88925 465.05188 L 287.88925 332.1799 L 287.88925 177.16263 L 243.5986 177.16263 Q 199.30795 199.30795 155.01729 199.30795 L 110.72664 199.30795 L 88.581314 199.30795 Q 88.581314 199.30795 66.43598 177.16263 L 44.290657 155.01729 L 44.290657 155.01729 Q 44.290657 155.01729 22.145329 110.72664 L -1.8189894E-12 88.581314 L 44.290657 88.581314 Q 66.43598 88.581314 66.43598 66.43598 L 66.43598 44.290657 L 88.581314 44.290657 Q 110.72664 44.290657 110.72664 22.145329 z" svg:height="4.650519mm" draw:style-name="style-1727" svg:viewBox="0.0 0.0 332.1799 465.05188" svg:width="3.321799mm" svg:x="130.21452mm" svg:y="239.8339mm"/>
          <draw:path svg:d="M 265.74393 0.0 L 265.74393 0.0 L 287.88925 0.0 L 287.88925 22.145329 L 354.32526 66.43598 Q 442.90656 110.72664 442.90656 155.01729 Q 487.1972 199.30795 487.1972 199.30795 L 487.1972 199.30795 L 487.1972 221.45328 L 487.1972 221.45328 L 509.34253 221.45328 L 509.34253 243.5986 L 531.48785 243.5986 L 531.48785 243.5986 L 531.48785 243.5986 Q 531.48785 243.5986 531.48785 265.74393 L 531.48785 265.74393 L 553.6332 287.88925 L 553.6332 310.03458 L 531.48785 310.03458 Q 509.34253 332.1799 354.32526 376.47058 L 177.16263 442.90656 L 177.16263 442.90656 Q 177.16263 465.05188 177.16263 465.05188 L 155.01729 465.05188 L 132.87196 465.05188 L 132.87196 465.05188 L 132.87196 465.05188 L 132.87196 442.90656 L 132.87196 442.90656 Q 132.87196 420.76123 177.16263 398.6159 L 243.5986 376.47058 L 265.74393 354.32526 Q 287.88925 354.32526 287.88925 221.45328 Q 287.88925 88.581314 265.74393 88.581314 L 243.5986 110.72664 L 199.30795 243.5986 Q 132.87196 398.6159 132.87196 398.6159 L 132.87196 398.6159 L 132.87196 332.1799 L 132.87196 265.74393 L 132.87196 243.5986 Q 132.87196 243.5986 110.72664 243.5986 L 110.72664 243.5986 L 110.72664 243.5986 Q 132.87196 221.45328 155.01729 155.01729 Q 199.30795 88.581314 88.581314 110.72664 L 0.0 155.01729 L 0.0 132.87196 L 0.0 132.87196 L 0.0 132.87196 L 0.0 110.72664 L 22.145329 110.72664 L 44.290657 110.72664 L 66.43598 88.581314 L 88.581314 88.581314 L 88.581314 66.43598 Q 88.581314 66.43598 110.72664 66.43598 L 110.72664 66.43598 L 177.16263 44.290657 Q 221.45328 22.145329 243.5986 22.145329 L 265.74393 22.145329 L 265.74393 0.0 z M 442.90656 221.45328 L 442.90656 243.5986 L 465.05188 243.5986 L 465.05188 243.5986 L 442.90656 265.74393 L 420.76123 265.74393 L 420.76123 243.5986 L 398.6159 221.45328 L 398.6159 199.30795 Q 398.6159 155.01729 420.76123 177.16263 Q 442.90656 199.30795 442.90656 221.45328 z" svg:height="4.650519mm" draw:style-name="style-1728" svg:viewBox="0.0 0.0 553.6332 465.05188" svg:width="5.536332mm" svg:x="36.318336mm" svg:y="54.256054mm"/>
          <draw:path svg:d="M 243.5986 22.145329 L 243.5986 0.0 L 265.74393 22.145329 Q 265.74393 44.290657 310.03458 66.43598 Q 354.32526 88.581314 287.88925 110.72664 Q 221.45328 132.87196 199.30795 155.01729 L 199.30795 177.16263 L 177.16263 177.16263 Q 132.87196 199.30795 132.87196 199.30795 L 132.87196 199.30795 L 110.72664 199.30795 L 88.581314 199.30795 L 88.581314 199.30795 Q 88.581314 177.16263 88.581314 155.01729 L 88.581314 110.72664 L 44.290657 110.72664 L 0.0 110.72664 L 0.0 66.43598 L 0.0 44.290657 L 132.87196 44.290657 Q 243.5986 44.290657 243.5986 22.145329 z" svg:height="1.9930795mm" draw:style-name="style-1729" svg:viewBox="0.0 0.0 310.03458 199.30795" svg:width="3.1003458mm" svg:x="137.74394mm" svg:y="171.6263mm"/>
          <draw:path svg:d="M 88.581314 66.43598 L 88.581314 3.6379788E-12 L 110.72664 3.6379788E-12 L 110.72664 3.6379788E-12 L 132.87196 199.30795 Q 132.87196 420.76123 155.01729 420.76123 L 155.01729 420.76123 L 155.01729 465.05188 L 177.16263 487.1972 L 177.16263 487.1972 L 177.16263 509.34253 L 199.30795 509.34253 L 221.45328 509.34253 L 221.45328 487.1972 L 221.45328 487.1972 L 243.5986 487.1972 L 243.5986 465.05188 L 243.5986 465.05188 L 265.74393 465.05188 L 265.74393 465.05188 L 265.74393 465.05188 L 265.74393 442.90656 L 265.74393 442.90656 L 287.88925 442.90656 L 287.88925 420.76123 L 287.88925 420.76123 Q 310.03458 420.76123 310.03458 420.76123 L 332.1799 398.6159 L 332.1799 420.76123 Q 354.32526 420.76123 265.74393 553.6332 Q 177.16263 686.5052 177.16263 686.5052 L 177.16263 686.5052 L 177.16263 664.3598 L 177.16263 642.2145 L 155.01729 664.3598 Q 132.87196 686.5052 155.01729 686.5052 Q 155.01729 686.5052 177.16263 708.6505 L 177.16263 708.6505 L 177.16263 730.79584 Q 155.01729 730.79584 132.87196 752.94116 L 132.87196 752.94116 L 132.87196 730.79584 L 132.87196 730.79584 L 110.72664 730.79584 L 110.72664 730.79584 L 110.72664 752.94116 L 88.581314 752.94116 L 88.581314 775.0865 L 88.581314 797.2318 L 66.43598 797.2318 L 66.43598 819.37714 L 66.43598 819.37714 L 44.290657 819.37714 L 44.290657 841.52246 L 44.290657 863.6678 L 22.145329 863.6678 L 22.145329 863.6678 L 22.145329 863.6678 L 0.0 841.52246 L 0.0 841.52246 L 0.0 841.52246 L 0.0 819.37714 L 0.0 797.2318 L 0.0 775.0865 L 0.0 752.94116 L 0.0 730.79584 L 0.0 708.6505 L 0.0 686.5052 Q 0.0 664.3598 0.0 597.9238 Q 0.0 509.34253 22.145329 376.47058 L 22.145329 221.45328 L 22.145329 221.45328 L 44.290657 221.45328 L 44.290657 155.01729 Q 44.290657 110.72664 88.581314 66.43598 z" svg:height="8.636678mm" draw:style-name="style-1730" svg:viewBox="0.0 0.0 332.1799 863.6678" svg:width="3.321799mm" svg:x="42.519028mm" svg:y="181.81314mm"/>
          <draw:path svg:d="M 44.290657 1.8189894E-12 L 66.43598 1.8189894E-12 L 66.43598 1.8189894E-12 Q 66.43598 1.8189894E-12 66.43598 22.145329 L 88.581314 22.145329 L 110.72664 132.87196 Q 155.01729 243.5986 155.01729 376.47058 Q 155.01729 509.34253 177.16263 797.2318 L 177.16263 1107.2664 L 177.16263 1151.557 Q 155.01729 1173.7024 155.01729 1173.7024 Q 155.01729 1195.8477 132.87196 1129.4117 L 110.72664 1085.1211 L 110.72664 1040.8304 L 110.72664 996.53973 L 110.72664 974.3944 Q 110.72664 952.2491 44.290657 575.7785 L 9.094947E-13 199.30795 L 9.094947E-13 132.87196 Q 22.145329 44.290657 22.145329 22.145329 Q 22.145329 1.8189894E-12 44.290657 1.8189894E-12 z" svg:height="11.737023mm" draw:style-name="style-1731" svg:viewBox="0.0 0.0 177.16263 1173.7024" svg:width="1.7716262mm" svg:x="62.22837mm" svg:y="135.5294mm"/>
          <draw:path svg:d="M 243.5986 0.0 L 310.03458 0.0 L 376.47058 0.0 L 420.76123 0.0 L 420.76123 0.0 L 420.76123 0.0 L 575.7785 44.290657 Q 730.79584 44.290657 686.5052 66.43598 Q 642.2145 88.581314 642.2145 88.581314 L 642.2145 88.581314 L 553.6332 88.581314 Q 487.1972 88.581314 487.1972 110.72664 Q 487.1972 132.87196 442.90656 132.87196 L 398.6159 132.87196 L 398.6159 132.87196 Q 376.47058 110.72664 376.47058 132.87196 L 376.47058 132.87196 L 376.47058 132.87196 Q 376.47058 132.87196 354.32526 110.72664 Q 354.32526 88.581314 199.30795 88.581314 L 22.145329 88.581314 L 22.145329 88.581314 L 22.145329 66.43598 L 0.0 66.43598 L 0.0 44.290657 L 88.581314 44.290657 Q 177.16263 44.290657 177.16263 22.145329 Q 177.16263 0.0 243.5986 0.0 z" svg:height="1.3287196mm" draw:style-name="style-1732" svg:viewBox="0.0 0.0 686.5052 132.87196" svg:width="6.8650517mm" svg:x="126.44982mm" svg:y="170.51903mm"/>
          <draw:path svg:d="M 88.581314 44.290657 L 88.581314 -1.8189894E-12 L 88.581314 44.290657 L 88.581314 88.581314 L 110.72664 132.87196 Q 132.87196 199.30795 132.87196 177.16263 Q 132.87196 177.16263 155.01729 155.01729 L 155.01729 110.72664 L 155.01729 110.72664 L 177.16263 110.72664 L 177.16263 132.87196 L 177.16263 155.01729 L 199.30795 155.01729 L 199.30795 155.01729 L 199.30795 132.87196 L 221.45328 132.87196 L 221.45328 132.87196 L 221.45328 132.87196 L 221.45328 243.5986 Q 243.5986 376.47058 221.45328 354.32526 Q 221.45328 332.1799 199.30795 354.32526 L 177.16263 376.47058 L 177.16263 398.6159 L 177.16263 420.76123 L 199.30795 686.5052 Q 221.45328 974.3944 221.45328 996.53973 Q 221.45328 1040.8304 221.45328 1085.1211 L 221.45328 1129.4117 L 221.45328 1173.7024 L 221.45328 1195.8477 L 243.5986 1195.8477 L 243.5986 1217.993 L 243.5986 1217.993 L 221.45328 1217.993 L 243.5986 1439.4463 Q 265.74393 1638.7543 265.74393 1771.6262 L 265.74393 1904.4982 L 265.74393 1904.4982 L 243.5986 1904.4982 L 243.5986 1860.2075 L 221.45328 1815.9169 L 221.45328 1616.6089 Q 221.45328 1417.301 199.30795 1350.865 L 177.16263 1262.2837 L 177.16263 1217.993 L 177.16263 1173.7024 L 155.01729 1173.7024 L 155.01729 1173.7024 L 155.01729 1195.8477 L 132.87196 1195.8477 L 132.87196 1262.2837 L 132.87196 1306.5743 L 110.72664 1350.865 L 88.581314 1417.301 L 88.581314 1483.7369 L 88.581314 1528.0276 L 66.43598 1528.0276 L 66.43598 1550.173 L 66.43598 1550.173 L 44.290657 1550.173 L 44.290657 1505.8823 L 44.290657 1461.5917 L 22.145329 1461.5917 L 22.145329 1439.4463 L 22.145329 1439.4463 L 0.0 1439.4463 L 0.0 1439.4463 L 0.0 1439.4463 L 0.0 1439.4463 L 0.0 1417.301 L 22.145329 1350.865 Q 44.290657 1306.5743 44.290657 1217.993 Q 44.290657 1151.557 66.43598 907.95844 Q 88.581314 642.2145 44.290657 376.47058 L 22.145329 88.581314 L 44.290657 88.581314 Q 66.43598 88.581314 88.581314 44.290657 z" svg:height="19.044981mm" draw:style-name="style-1733" svg:viewBox="0.0 0.0 265.74393 1904.4982" svg:width="2.6574392mm" svg:x="62.449825mm" svg:y="145.4948mm"/>
          <draw:path svg:d="M 22.145329 44.290657 L 22.145329 0.0 L 44.290657 0.0 L 66.43598 22.145329 L 88.581314 22.145329 L 88.581314 22.145329 L 88.581314 155.01729 L 88.581314 287.88925 L 88.581314 310.03458 Q 88.581314 332.1799 66.43598 332.1799 L 44.290657 332.1799 L 22.145329 354.32526 Q 0.0 354.32526 0.0 221.45328 L 22.145329 88.581314 L 22.145329 44.290657 z" svg:height="3.5432525mm" draw:style-name="style-1734" svg:viewBox="0.0 0.0 88.581314 354.32526" svg:width="0.8858131mm" svg:x="136.41522mm" svg:y="242.04843mm"/>
          <draw:path svg:d="M 132.87196 0.0 L 132.87196 0.0 L 132.87196 0.0 Q 132.87196 0.0 155.01729 22.145329 L 177.16263 44.290657 L 177.16263 44.290657 L 177.16263 66.43598 L 177.16263 88.581314 Q 177.16263 88.581314 155.01729 132.87196 L 155.01729 155.01729 L 155.01729 177.16263 Q 132.87196 199.30795 155.01729 310.03458 L 177.16263 442.90656 L 177.16263 465.05188 L 177.16263 487.1972 L 177.16263 575.7785 L 177.16263 664.3598 L 155.01729 664.3598 L 155.01729 664.3598 L 155.01729 642.2145 L 132.87196 642.2145 L 132.87196 642.2145 L 132.87196 642.2145 L 132.87196 620.06915 Q 132.87196 597.9238 110.72664 597.9238 L 110.72664 597.9238 L 110.72664 575.7785 Q 88.581314 575.7785 88.581314 553.6332 L 66.43598 531.48785 L 66.43598 531.48785 L 88.581314 531.48785 L 88.581314 487.1972 Q 88.581314 442.90656 44.290657 442.90656 L 0.0 442.90656 L 0.0 442.90656 Q 0.0 420.76123 44.290657 398.6159 Q 66.43598 398.6159 44.290657 376.47058 L 44.290657 354.32526 L 44.290657 354.32526 L 44.290657 332.1799 L 44.290657 310.03458 L 44.290657 310.03458 L 44.290657 265.74393 Q 44.290657 243.5986 44.290657 177.16263 L 44.290657 88.581314 L 44.290657 88.581314 L 44.290657 88.581314 L 44.290657 88.581314 L 44.290657 88.581314 L 66.43598 110.72664 Q 88.581314 132.87196 88.581314 66.43598 L 110.72664 22.145329 L 132.87196 22.145329 Q 132.87196 0.0 132.87196 0.0 z" svg:height="6.643598mm" draw:style-name="style-1735" svg:viewBox="0.0 0.0 177.16263 664.3598" svg:width="1.7716262mm" svg:x="63.778545mm" svg:y="72.63667mm"/>
          <draw:path svg:d="M 420.76123 44.290657 L 509.34253 0.0 L 509.34253 0.0 L 509.34253 22.145329 L 420.76123 110.72664 Q 332.1799 199.30795 310.03458 221.45328 Q 310.03458 243.5986 442.90656 199.30795 Q 575.7785 132.87196 597.9238 132.87196 L 642.2145 132.87196 L 642.2145 132.87196 Q 642.2145 132.87196 664.3598 132.87196 L 664.3598 155.01729 L 664.3598 155.01729 Q 642.2145 155.01729 575.7785 199.30795 L 487.1972 221.45328 L 420.76123 265.74393 Q 332.1799 310.03458 376.47058 442.90656 Q 420.76123 575.7785 420.76123 597.9238 L 420.76123 620.06915 L 442.90656 664.3598 Q 465.05188 686.5052 465.05188 708.6505 L 465.05188 752.94116 L 442.90656 752.94116 L 420.76123 752.94116 L 420.76123 752.94116 Q 420.76123 730.79584 332.1799 575.7785 Q 287.88925 398.6159 199.30795 398.6159 L 110.72664 420.76123 L 110.72664 442.90656 L 110.72664 465.05188 L 66.43598 465.05188 L 44.290657 487.1972 L 22.145329 487.1972 L 0.0 487.1972 L 0.0 442.90656 L 0.0 420.76123 L 22.145329 420.76123 L 44.290657 398.6159 L 44.290657 398.6159 L 44.290657 398.6159 L 66.43598 398.6159 L 88.581314 398.6159 L 88.581314 376.47058 L 110.72664 376.47058 L 110.72664 376.47058 L 110.72664 354.32526 L 132.87196 354.32526 Q 155.01729 354.32526 177.16263 332.1799 Q 199.30795 332.1799 199.30795 287.88925 Q 199.30795 243.5986 221.45328 243.5986 Q 243.5986 243.5986 243.5986 221.45328 Q 243.5986 199.30795 265.74393 199.30795 Q 287.88925 199.30795 287.88925 177.16263 L 287.88925 155.01729 L 287.88925 155.01729 Q 310.03458 132.87196 332.1799 132.87196 Q 332.1799 110.72664 420.76123 44.290657 z" svg:height="7.5294113mm" draw:style-name="style-1736" svg:viewBox="0.0 0.0 664.3598 752.94116" svg:width="6.643598mm" svg:x="15.723183mm" svg:y="36.761246mm"/>
          <draw:path svg:d="M 0.0 66.43598 Q -22.145329 0.0 44.290657 0.0 Q 88.581314 0.0 88.581314 66.43598 Q 66.43598 132.87196 44.290657 132.87196 Q 22.145329 132.87196 0.0 66.43598 z" svg:height="1.3287196mm" draw:style-name="style-1737" svg:viewBox="0.0 0.0 88.581314 132.87196" svg:width="0.8858131mm" svg:x="134.64359mm" svg:y="77.7301mm"/>
          <draw:path svg:d="M 44.290657 22.145329 L 66.43598 0.0 L 66.43598 88.581314 Q 66.43598 177.16263 66.43598 243.5986 Q 66.43598 287.88925 66.43598 332.1799 L 66.43598 398.6159 L 66.43598 465.05188 L 66.43598 509.34253 L 66.43598 509.34253 L 44.290657 509.34253 L 22.145329 487.1972 L 0.0 487.1972 L 0.0 420.76123 L 0.0 354.32526 L 0.0 332.1799 L 0.0 287.88925 L 0.0 155.01729 Q 22.145329 22.145329 44.290657 22.145329 z" svg:height="5.0934253mm" draw:style-name="style-1738" svg:viewBox="0.0 0.0 66.43598 509.34253" svg:width="0.6643598mm" svg:x="126.89273mm" svg:y="238.94809mm"/>
          <draw:path svg:d="M 44.290657 132.87196 L 0.0 0.0 L 22.145329 0.0 L 44.290657 0.0 L 66.43598 44.290657 Q 88.581314 110.72664 110.72664 110.72664 L 110.72664 110.72664 L 110.72664 110.72664 Q 110.72664 132.87196 132.87196 132.87196 L 132.87196 132.87196 L 132.87196 155.01729 Q 132.87196 177.16263 199.30795 398.6159 Q 265.74393 620.06915 287.88925 642.2145 L 287.88925 664.3598 L 287.88925 664.3598 L 265.74393 664.3598 L 265.74393 664.3598 L 265.74393 664.3598 L 265.74393 686.5052 L 243.5986 686.5052 L 243.5986 664.3598 L 221.45328 664.3598 L 221.45328 664.3598 L 221.45328 664.3598 L 221.45328 664.3598 L 221.45328 664.3598 L 199.30795 620.06915 L 177.16263 575.7785 L 177.16263 531.48785 Q 177.16263 487.1972 132.87196 354.32526 Q 88.581314 243.5986 44.290657 132.87196 z" svg:height="6.8650517mm" draw:style-name="style-1739" svg:viewBox="0.0 0.0 287.88925 686.5052" svg:width="2.8788927mm" svg:x="19.930796mm" svg:y="44.290657mm"/>
          <draw:path svg:d="M 66.43598 -1.8189894E-12 L 66.43598 -1.8189894E-12 L 88.581314 22.145329 L 110.72664 44.290657 L 110.72664 44.290657 L 110.72664 66.43598 L 132.87196 66.43598 L 155.01729 66.43598 L 155.01729 44.290657 L 155.01729 44.290657 L 177.16263 44.290657 L 177.16263 44.290657 L 177.16263 199.30795 L 199.30795 376.47058 L 199.30795 376.47058 L 199.30795 376.47058 L 199.30795 531.48785 Q 199.30795 686.5052 199.30795 730.79584 L 199.30795 797.2318 L 199.30795 797.2318 Q 199.30795 797.2318 177.16263 775.0865 L 177.16263 730.79584 L 155.01729 730.79584 L 110.72664 730.79584 L 110.72664 708.6505 Q 110.72664 686.5052 88.581314 686.5052 L 88.581314 686.5052 L 88.581314 553.6332 Q 110.72664 420.76123 110.72664 310.03458 Q 110.72664 199.30795 66.43598 177.16263 L 0.0 155.01729 L 0.0 110.72664 Q 22.145329 66.43598 22.145329 66.43598 L 22.145329 44.290657 L 22.145329 44.290657 L 44.290657 22.145329 L 44.290657 22.145329 L 66.43598 22.145329 L 66.43598 22.145329 L 66.43598 22.145329 L 66.43598 -1.8189894E-12 z" svg:height="7.972318mm" draw:style-name="style-1740" svg:viewBox="0.0 0.0 199.30795 797.2318" svg:width="1.9930795mm" svg:x="141.06573mm" svg:y="153.02422mm"/>
          <draw:path svg:d="M 0.0 22.145329 L 0.0 0.0 L 66.43598 22.145329 Q 155.01729 22.145329 199.30795 155.01729 Q 243.5986 287.88925 265.74393 310.03458 Q 287.88925 310.03458 287.88925 376.47058 Q 287.88925 442.90656 332.1799 442.90656 Q 354.32526 442.90656 354.32526 487.1972 Q 376.47058 531.48785 376.47058 531.48785 L 376.47058 531.48785 L 376.47058 531.48785 Q 376.47058 553.6332 376.47058 553.6332 L 398.6159 553.6332 L 398.6159 553.6332 Q 420.76123 553.6332 420.76123 553.6332 L 420.76123 575.7785 L 442.90656 575.7785 Q 465.05188 597.9238 487.1972 597.9238 L 509.34253 597.9238 L 509.34253 620.06915 L 531.48785 620.06915 L 531.48785 620.06915 Q 531.48785 642.2145 487.1972 642.2145 Q 442.90656 642.2145 376.47058 553.6332 Q 287.88925 509.34253 243.5986 553.6332 L 221.45328 620.06915 L 221.45328 620.06915 L 199.30795 620.06915 L 199.30795 597.9238 L 199.30795 553.6332 L 221.45328 509.34253 Q 243.5986 442.90656 243.5986 420.76123 Q 243.5986 376.47058 199.30795 376.47058 Q 177.16263 376.47058 132.87196 243.5986 Q 110.72664 132.87196 44.290657 66.43598 L 0.0 22.145329 L 0.0 22.145329 z" svg:height="6.422145mm" draw:style-name="style-1741" svg:viewBox="0.0 0.0 531.48785 642.2145" svg:width="5.3148785mm" svg:x="25.467127mm" svg:y="72.41522mm"/>
          <draw:path svg:d="M 1815.9169 66.43598 L 1815.9169 0.0 L 1860.2075 287.88925 Q 1882.3529 553.6332 1904.4982 597.9238 L 1904.4982 664.3598 L 1904.4982 686.5052 L 1926.6436 708.6505 L 1904.4982 775.0865 Q 1904.4982 819.37714 1926.6436 841.52246 L 1970.9342 841.52246 L 1970.9342 863.6678 L 1970.9342 863.6678 L 1970.9342 885.8131 Q 1970.9342 907.95844 2015.2249 996.53973 Q 2037.3701 1085.1211 2059.5154 1107.2664 L 2059.5154 1107.2664 L 2059.5154 1107.2664 L 2059.5154 1107.2664 L 2081.661 1129.4117 L 2081.661 1129.4117 L 2081.661 1129.4117 Q 2059.5154 1151.557 2059.5154 1173.7024 L 2059.5154 1217.993 L 2081.661 1240.1383 Q 2103.8062 1262.2837 2103.8062 1240.1383 L 2125.9514 1240.1383 L 2148.0967 1240.1383 L 2148.0967 1240.1383 L 2148.0967 1262.2837 Q 2148.0967 1284.429 2103.8062 1306.5743 Q 2081.661 1306.5743 1749.4808 1328.7196 Q 1417.301 1350.865 1262.2837 1373.0104 L 1085.1211 1395.1556 L 1040.8304 1417.301 L 1018.68506 1417.301 L 1018.68506 1395.1556 L 996.53973 1373.0104 L 996.53973 1395.1556 L 996.53973 1439.4463 L 996.53973 1439.4463 Q 974.3944 1439.4463 708.6505 1173.7024 Q 465.05188 907.95844 332.1799 819.37714 Q 221.45328 730.79584 110.72664 509.34253 L -1.8189894E-12 287.88925 L -1.8189894E-12 265.74393 L -1.8189894E-12 243.5986 L 22.145329 243.5986 L 66.43598 243.5986 L 66.43598 199.30795 L 66.43598 155.01729 L 88.581314 155.01729 L 88.581314 155.01729 L 88.581314 177.16263 L 110.72664 177.16263 L 110.72664 177.16263 L 110.72664 199.30795 L 132.87196 199.30795 L 155.01729 199.30795 L 155.01729 177.16263 L 155.01729 177.16263 L 177.16263 155.01729 L 199.30795 132.87196 L 199.30795 132.87196 L 199.30795 110.72664 L 199.30795 110.72664 L 221.45328 110.72664 L 221.45328 110.72664 L 243.5986 110.72664 L 243.5986 110.72664 L 243.5986 110.72664 L 243.5986 132.87196 L 243.5986 132.87196 L 243.5986 199.30795 Q 243.5986 243.5986 287.88925 265.74393 Q 310.03458 265.74393 310.03458 310.03458 Q 310.03458 354.32526 398.6159 354.32526 Q 487.1972 354.32526 487.1972 376.47058 Q 509.34253 420.76123 509.34253 376.47058 Q 509.34253 354.32526 531.48785 376.47058 Q 553.6332 376.47058 575.7785 442.90656 L 597.9238 509.34253 L 597.9238 509.34253 L 597.9238 509.34253 L 597.9238 487.1972 L 597.9238 487.1972 L 620.06915 465.05188 L 642.2145 420.76123 L 642.2145 398.6159 Q 642.2145 376.47058 664.3598 310.03458 L 664.3598 243.5986 L 730.79584 265.74393 Q 797.2318 287.88925 841.52246 287.88925 Q 885.8131 287.88925 952.2491 310.03458 Q 1040.8304 332.1799 1040.8304 310.03458 Q 1062.9757 287.88925 1085.1211 310.03458 Q 1107.2664 310.03458 1129.4117 287.88925 Q 1129.4117 243.5986 1129.4117 287.88925 Q 1129.4117 332.1799 1173.7024 310.03458 Q 1217.993 310.03458 1217.993 287.88925 Q 1240.1383 243.5986 1262.2837 265.74393 Q 1306.5743 265.74393 1306.5743 287.88925 Q 1328.7196 287.88925 1350.865 310.03458 Q 1373.0104 332.1799 1395.1556 332.1799 Q 1395.1556 332.1799 1439.4463 354.32526 Q 1483.7369 376.47058 1528.0276 376.47058 Q 1572.3182 376.47058 1594.4636 354.32526 Q 1616.6089 310.03458 1594.4636 310.03458 L 1594.4636 287.88925 L 1616.6089 287.88925 L 1660.8995 287.88925 L 1660.8995 442.90656 Q 1660.8995 597.9238 1660.8995 775.0865 L 1660.8995 930.10376 L 1660.8995 974.3944 L 1660.8995 1018.68506 L 1683.0449 1018.68506 L 1683.0449 1040.8304 L 1683.0449 1040.8304 L 1705.1902 1040.8304 L 1705.1902 1040.8304 L 1705.1902 1040.8304 L 1727.3356 1018.68506 L 1749.4808 996.53973 L 1749.4808 996.53973 L 1749.4808 996.53973 L 1749.4808 952.2491 L 1749.4808 907.95844 L 1749.4808 775.0865 Q 1749.4808 620.06915 1727.3356 332.1799 L 1705.1902 44.290657 L 1705.1902 44.290657 L 1705.1902 44.290657 L 1727.3356 44.290657 L 1727.3356 66.43598 L 1727.3356 66.43598 L 1749.4808 66.43598 L 1749.4808 88.581314 Q 1771.6262 110.72664 1793.7715 110.72664 Q 1793.7715 110.72664 1815.9169 66.43598 z M 155.01729 243.5986 Q 155.01729 243.5986 155.01729 221.45328 Q 155.01729 221.45328 155.01729 243.5986 Q 155.01729 243.5986 155.01729 243.5986 z M 1107.2664 376.47058 Q 1107.2664 376.47058 1107.2664 354.32526 Q 1129.4117 354.32526 1129.4117 376.47058 Q 1129.4117 376.47058 1107.2664 376.47058 z M 332.1799 398.6159 Q 332.1799 376.47058 332.1799 376.47058 Q 332.1799 376.47058 332.1799 376.47058 Q 332.1799 398.6159 332.1799 398.6159 z M 287.88925 420.76123 Q 287.88925 420.76123 287.88925 398.6159 Q 287.88925 398.6159 287.88925 420.76123 L 287.88925 420.76123 L 287.88925 420.76123 z" svg:height="14.394463mm" draw:style-name="style-1742" svg:viewBox="0.0 0.0 2148.0967 1439.4463" svg:width="21.480968mm" svg:x="111.391mm" svg:y="93.674736mm"/>
          <draw:path svg:d="M 620.06915 22.145329 L 620.06915 22.145329 L 620.06915 44.290657 Q 642.2145 66.43598 642.2145 110.72664 L 642.2145 155.01729 L 686.5052 265.74393 Q 730.79584 376.47058 708.6505 398.6159 L 708.6505 398.6159 L 664.3598 509.34253 Q 620.06915 620.06915 597.9238 642.2145 Q 575.7785 686.5052 553.6332 686.5052 Q 531.48785 708.6505 509.34253 708.6505 L 509.34253 708.6505 L 509.34253 708.6505 Q 509.34253 708.6505 487.1972 708.6505 L 465.05188 708.6505 L 465.05188 730.79584 L 465.05188 752.94116 L 465.05188 752.94116 Q 465.05188 752.94116 376.47058 819.37714 L 287.88925 885.8131 L 287.88925 885.8131 Q 287.88925 885.8131 265.74393 885.8131 L 265.74393 907.95844 L 243.5986 907.95844 Q 221.45328 930.10376 199.30795 930.10376 L 177.16263 930.10376 L 155.01729 952.2491 L 110.72664 974.3944 L 110.72664 974.3944 L 110.72664 974.3944 L 110.72664 974.3944 L 110.72664 974.3944 L 88.581314 974.3944 L 88.581314 996.53973 L 88.581314 996.53973 L 66.43598 996.53973 L 66.43598 996.53973 L 66.43598 1018.68506 L 44.290657 1018.68506 L 22.145329 1018.68506 L 22.145329 1040.8304 L 0.0 1040.8304 L 0.0 996.53973 L 0.0 952.2491 L 0.0 952.2491 L 22.145329 952.2491 L 22.145329 930.10376 L 22.145329 885.8131 L 44.290657 841.52246 L 66.43598 819.37714 L 66.43598 819.37714 L 66.43598 797.2318 L 66.43598 797.2318 L 66.43598 797.2318 L 88.581314 797.2318 L 88.581314 797.2318 L 110.72664 775.0865 Q 132.87196 752.94116 132.87196 752.94116 L 132.87196 752.94116 L 155.01729 752.94116 Q 177.16263 752.94116 199.30795 708.6505 Q 199.30795 686.5052 243.5986 664.3598 L 287.88925 620.06915 L 287.88925 620.06915 Q 287.88925 620.06915 310.03458 575.7785 Q 332.1799 553.6332 287.88925 398.6159 L 265.74393 265.74393 L 265.74393 265.74393 Q 287.88925 243.5986 310.03458 221.45328 L 332.1799 177.16263 L 465.05188 88.581314 Q 597.9238 -22.145329 597.9238 0.0 Q 597.9238 22.145329 620.06915 22.145329 z" svg:height="10.408304mm" draw:style-name="style-1743" svg:viewBox="0.0 0.0 708.6505 1040.8304" svg:width="7.086505mm" svg:x="114.49134mm" svg:y="148.8166mm"/>
          <draw:path svg:d="M 110.72664 22.145329 L 66.43598 0.0 L 155.01729 0.0 L 221.45328 0.0 L 221.45328 0.0 L 221.45328 0.0 L 221.45328 22.145329 L 243.5986 22.145329 L 243.5986 44.290657 L 243.5986 44.290657 L 243.5986 66.43598 Q 243.5986 88.581314 243.5986 310.03458 L 243.5986 509.34253 L 243.5986 708.6505 Q 243.5986 885.8131 221.45328 885.8131 L 221.45328 885.8131 L 221.45328 907.95844 L 243.5986 907.95844 L 243.5986 930.10376 Q 243.5986 974.3944 265.74393 1018.68506 L 265.74393 1040.8304 L 243.5986 1173.7024 Q 243.5986 1306.5743 221.45328 1284.429 Q 199.30795 1284.429 177.16263 1328.7196 Q 155.01729 1350.865 155.01729 1572.3182 L 155.01729 1793.7715 L 132.87196 1838.0623 L 132.87196 1882.3529 L 132.87196 2037.3701 L 132.87196 2170.2422 L 132.87196 2170.2422 L 110.72664 2170.2422 L 110.72664 2148.0967 L 110.72664 2125.9514 L 88.581314 1948.7888 L 88.581314 1793.7715 L 88.581314 1683.0449 Q 110.72664 1572.3182 110.72664 1328.7196 L 110.72664 1062.9757 L 110.72664 930.10376 L 110.72664 797.2318 L 110.72664 797.2318 Q 110.72664 775.0865 88.581314 642.2145 Q 88.581314 509.34253 44.290657 487.1972 L -4.5474735E-13 465.05188 L -4.5474735E-13 398.6159 Q 22.145329 354.32526 22.145329 265.74393 Q 22.145329 199.30795 22.145329 132.87196 Q 22.145329 88.581314 88.581314 88.581314 Q 155.01729 88.581314 155.01729 66.43598 Q 155.01729 44.290657 110.72664 22.145329 z" svg:height="21.702421mm" draw:style-name="style-1744" svg:viewBox="0.0 0.0 265.74393 2170.2422" svg:width="2.6574392mm" svg:x="36.096886mm" svg:y="171.40483mm"/>
          <draw:path svg:d="M 0.0 88.581314 L 0.0 0.0 L 44.290657 66.43598 Q 110.72664 132.87196 132.87196 132.87196 L 132.87196 132.87196 L 132.87196 132.87196 Q 132.87196 132.87196 132.87196 155.01729 L 155.01729 155.01729 L 155.01729 177.16263 Q 132.87196 177.16263 132.87196 221.45328 L 132.87196 243.5986 L 132.87196 243.5986 Q 110.72664 221.45328 66.43598 221.45328 L 22.145329 221.45328 L 22.145329 199.30795 Q 0.0 177.16263 0.0 88.581314 z" svg:height="2.435986mm" draw:style-name="style-1745" svg:viewBox="0.0 0.0 155.01729 243.5986" svg:width="1.5501729mm" svg:x="11.515571mm" svg:y="147.04498mm"/>
          <draw:path svg:d="M 155.01729 -9.094947E-13 L 177.16263 -9.094947E-13 L 155.01729 22.145329 Q 155.01729 44.290657 155.01729 66.43598 L 155.01729 66.43598 L 155.01729 88.581314 Q 155.01729 88.581314 177.16263 88.581314 L 177.16263 110.72664 L 199.30795 110.72664 L 199.30795 110.72664 L 199.30795 110.72664 Q 199.30795 110.72664 221.45328 132.87196 L 221.45328 132.87196 L 199.30795 155.01729 Q 199.30795 177.16263 221.45328 221.45328 Q 265.74393 287.88925 287.88925 310.03458 Q 332.1799 310.03458 332.1799 310.03458 L 332.1799 332.1799 L 332.1799 332.1799 Q 332.1799 332.1799 310.03458 354.32526 L 310.03458 376.47058 L 287.88925 376.47058 Q 243.5986 398.6159 243.5986 398.6159 L 265.74393 398.6159 L 243.5986 420.76123 Q 221.45328 442.90656 221.45328 420.76123 Q 199.30795 420.76123 199.30795 442.90656 L 199.30795 487.1972 L 199.30795 487.1972 Q 199.30795 487.1972 177.16263 465.05188 L 177.16263 442.90656 L 155.01729 442.90656 L 155.01729 442.90656 L 155.01729 420.76123 L 155.01729 420.76123 L 155.01729 420.76123 Q 132.87196 398.6159 155.01729 398.6159 L 155.01729 398.6159 L 155.01729 398.6159 Q 155.01729 398.6159 66.43598 354.32526 L 9.094947E-13 310.03458 L 9.094947E-13 287.88925 Q 22.145329 265.74393 9.094947E-13 221.45328 L 9.094947E-13 177.16263 L 22.145329 177.16263 L 44.290657 177.16263 L 44.290657 155.01729 L 66.43598 132.87196 L 66.43598 132.87196 Q 66.43598 132.87196 66.43598 110.72664 L 88.581314 88.581314 L 88.581314 88.581314 Q 110.72664 88.581314 110.72664 88.581314 L 110.72664 66.43598 L 110.72664 44.290657 Q 132.87196 -9.094947E-13 155.01729 -9.094947E-13 z M 132.87196 155.01729 Q 132.87196 132.87196 132.87196 132.87196 Q 155.01729 132.87196 155.01729 132.87196 Q 155.01729 155.01729 132.87196 155.01729 z" svg:height="4.871972mm" draw:style-name="style-1746" svg:viewBox="0.0 0.0 332.1799 487.1972" svg:width="3.321799mm" svg:x="75.515564mm" svg:y="73.96539mm"/>
          <draw:path svg:d="M 199.30795 22.145329 L 199.30795 0.0 L 199.30795 0.0 L 221.45328 0.0 L 221.45328 0.0 L 221.45328 22.145329 L 221.45328 22.145329 L 243.5986 22.145329 L 243.5986 0.0 L 265.74393 0.0 L 265.74393 0.0 L 265.74393 22.145329 L 265.74393 22.145329 L 287.88925 22.145329 L 287.88925 66.43598 L 310.03458 110.72664 L 310.03458 155.01729 L 310.03458 221.45328 L 310.03458 398.6159 L 310.03458 575.7785 L 310.03458 664.3598 Q 310.03458 752.94116 354.32526 752.94116 Q 376.47058 752.94116 376.47058 664.3598 L 376.47058 575.7785 L 398.6159 553.6332 Q 398.6159 553.6332 420.76123 553.6332 L 420.76123 553.6332 L 420.76123 575.7785 Q 442.90656 597.9238 442.90656 686.5052 L 442.90656 775.0865 L 487.1972 775.0865 Q 509.34253 775.0865 509.34253 730.79584 L 509.34253 664.3598 L 531.48785 664.3598 L 531.48785 642.2145 L 531.48785 642.2145 L 531.48785 642.2145 L 553.6332 642.2145 L 553.6332 642.2145 L 575.7785 730.79584 Q 575.7785 819.37714 620.06915 819.37714 L 642.2145 819.37714 L 642.2145 819.37714 L 642.2145 819.37714 L 620.06915 841.52246 L 597.9238 841.52246 L 597.9238 885.8131 L 597.9238 930.10376 L 597.9238 930.10376 L 575.7785 930.10376 L 575.7785 907.95844 L 575.7785 885.8131 L 398.6159 885.8131 Q 243.5986 907.95844 132.87196 907.95844 L 22.145329 907.95844 L 22.145329 907.95844 Q 0.0 885.8131 0.0 885.8131 Q 0.0 863.6678 0.0 730.79584 L 0.0 597.9238 L 0.0 531.48785 Q 0.0 465.05188 22.145329 465.05188 L 22.145329 465.05188 L 22.145329 509.34253 L 44.290657 531.48785 L 44.290657 531.48785 L 44.290657 509.34253 L 66.43598 509.34253 L 88.581314 509.34253 L 88.581314 531.48785 L 88.581314 553.6332 L 66.43598 686.5052 L 66.43598 797.2318 L 88.581314 797.2318 L 110.72664 775.0865 L 132.87196 775.0865 L 177.16263 775.0865 L 177.16263 752.94116 L 177.16263 730.79584 L 199.30795 597.9238 L 199.30795 465.05188 L 199.30795 243.5986 L 199.30795 44.290657 L 199.30795 22.145329 z" svg:height="9.301038mm" draw:style-name="style-1747" svg:viewBox="0.0 0.0 642.2145 930.10376" svg:width="6.422145mm" svg:x="138.62975mm" svg:y="236.73355mm"/>
          <draw:path svg:d="M 88.581314 287.88925 L 177.16263 0.0 L 199.30795 22.145329 Q 199.30795 22.145329 221.45328 44.290657 L 221.45328 66.43598 L 199.30795 132.87196 Q 199.30795 199.30795 177.16263 243.5986 L 155.01729 287.88925 L 155.01729 310.03458 L 155.01729 332.1799 L 110.72664 465.05188 Q 66.43598 597.9238 66.43598 620.06915 L 66.43598 642.2145 L 22.145329 642.2145 L 9.094947E-13 642.2145 L 9.094947E-13 597.9238 Q 22.145329 575.7785 88.581314 287.88925 z" svg:height="6.422145mm" draw:style-name="style-1748" svg:viewBox="0.0 0.0 221.45328 642.2145" svg:width="2.2145329mm" svg:x="42.740482mm" svg:y="195.10034mm"/>
          <draw:path svg:d="M 531.48785 310.03458 L 509.34253 0.0 L 509.34253 0.0 L 509.34253 0.0 L 531.48785 0.0 L 531.48785 22.145329 L 553.6332 22.145329 L 553.6332 22.145329 L 553.6332 66.43598 L 553.6332 88.581314 L 575.7785 110.72664 L 575.7785 132.87196 L 730.79584 132.87196 L 885.8131 155.01729 L 730.79584 155.01729 L 597.9238 155.01729 L 597.9238 221.45328 L 597.9238 287.88925 L 620.06915 287.88925 L 642.2145 287.88925 L 775.0865 310.03458 Q 885.8131 310.03458 885.8131 332.1799 L 885.8131 354.32526 L 819.37714 354.32526 Q 775.0865 332.1799 686.5052 332.1799 L 620.06915 332.1799 L 620.06915 420.76123 L 642.2145 487.1972 L 642.2145 487.1972 L 642.2145 509.34253 L 686.5052 509.34253 L 752.94116 509.34253 L 841.52246 531.48785 L 930.10376 531.48785 L 930.10376 531.48785 Q 930.10376 553.6332 775.0865 553.6332 L 642.2145 553.6332 L 642.2145 642.2145 Q 664.3598 708.6505 686.5052 708.6505 Q 708.6505 730.79584 686.5052 730.79584 Q 664.3598 730.79584 686.5052 819.37714 Q 686.5052 885.8131 686.5052 907.95844 Q 664.3598 907.95844 752.94116 952.2491 Q 841.52246 952.2491 863.6678 974.3944 L 863.6678 974.3944 L 863.6678 1040.8304 Q 863.6678 1085.1211 885.8131 1085.1211 L 885.8131 1107.2664 L 775.0865 1107.2664 Q 686.5052 1107.2664 686.5052 1195.8477 Q 686.5052 1284.429 775.0865 1284.429 L 863.6678 1284.429 L 863.6678 1306.5743 L 863.6678 1306.5743 L 775.0865 1306.5743 Q 686.5052 1328.7196 686.5052 1417.301 L 686.5052 1505.8823 L 708.6505 1505.8823 L 708.6505 1528.0276 L 775.0865 1528.0276 Q 863.6678 1528.0276 863.6678 1550.173 L 863.6678 1550.173 L 775.0865 1550.173 L 708.6505 1550.173 L 708.6505 1572.3182 L 686.5052 1616.6089 L 686.5052 1660.8995 L 686.5052 1683.0449 L 664.3598 1683.0449 L 664.3598 1705.1902 L 686.5052 1705.1902 L 708.6505 1705.1902 L 730.79584 1705.1902 L 730.79584 1705.1902 L 752.94116 1705.1902 L 775.0865 1705.1902 L 775.0865 1727.3356 Q 775.0865 1749.4808 686.5052 1749.4808 L 620.06915 1749.4808 L 620.06915 1771.6262 L 597.9238 1771.6262 L 597.9238 1771.6262 L 597.9238 1793.7715 L 597.9238 1793.7715 L 597.9238 1793.7715 L 575.7785 1793.7715 L 575.7785 1793.7715 L 575.7785 1815.9169 L 553.6332 1815.9169 L 553.6332 1838.0623 L 553.6332 1860.2075 L 575.7785 1860.2075 L 575.7785 1860.2075 L 575.7785 1860.2075 Q 575.7785 1882.3529 465.05188 1904.4982 Q 332.1799 1926.6436 332.1799 1904.4982 L 332.1799 1882.3529 L 332.1799 1882.3529 Q 354.32526 1882.3529 354.32526 1860.2075 L 354.32526 1860.2075 L 376.47058 1860.2075 Q 376.47058 1838.0623 420.76123 1793.7715 Q 487.1972 1749.4808 531.48785 1683.0449 Q 597.9238 1616.6089 597.9238 1173.7024 L 597.9238 752.94116 L 575.7785 752.94116 L 575.7785 775.0865 L 575.7785 775.0865 L 553.6332 775.0865 L 553.6332 775.0865 L 553.6332 775.0865 L 553.6332 797.2318 L 553.6332 797.2318 L 531.48785 819.37714 L 509.34253 841.52246 L 509.34253 841.52246 L 509.34253 863.6678 L 509.34253 863.6678 L 509.34253 863.6678 L 487.1972 863.6678 L 487.1972 863.6678 L 487.1972 885.8131 L 465.05188 885.8131 L 376.47058 996.53973 Q 287.88925 1085.1211 265.74393 1107.2664 Q 243.5986 1107.2664 199.30795 1151.557 Q 177.16263 1217.993 155.01729 1217.993 L 132.87196 1217.993 L 132.87196 1240.1383 L 110.72664 1240.1383 L 110.72664 1240.1383 L 110.72664 1262.2837 L 110.72664 1262.2837 L 110.72664 1262.2837 L 88.581314 1262.2837 L 88.581314 1262.2837 L 88.581314 1284.429 L 66.43598 1284.429 L 66.43598 1284.429 L 66.43598 1306.5743 L 44.290657 1306.5743 L 22.145329 1306.5743 L 22.145329 1328.7196 L 22.145329 1328.7196 L 0.0 1306.5743 L 0.0 1284.429 L 22.145329 1284.429 L 22.145329 1262.2837 L 22.145329 1262.2837 L 22.145329 1262.2837 L 44.290657 1262.2837 L 44.290657 1262.2837 L 44.290657 1240.1383 L 66.43598 1240.1383 L 66.43598 1240.1383 L 66.43598 1217.993 L 88.581314 1217.993 L 110.72664 1217.993 L 110.72664 1195.8477 L 110.72664 1173.7024 L 132.87196 1173.7024 Q 155.01729 1173.7024 155.01729 1151.557 L 155.01729 1151.557 L 155.01729 1151.557 Q 177.16263 1129.4117 199.30795 1129.4117 L 199.30795 1107.2664 L 199.30795 1107.2664 L 199.30795 1107.2664 L 221.45328 1085.1211 Q 221.45328 1062.9757 243.5986 1062.9757 Q 265.74393 1040.8304 332.1799 974.3944 Q 420.76123 907.95844 398.6159 863.6678 Q 376.47058 819.37714 398.6159 819.37714 L 420.76123 819.37714 L 420.76123 819.37714 Q 420.76123 819.37714 420.76123 819.37714 Q 442.90656 819.37714 509.34253 730.79584 Q 553.6332 620.06915 531.48785 310.03458 z" svg:height="19.044981mm" draw:style-name="style-1749" svg:viewBox="0.0 0.0 930.10376 1904.4982" svg:width="9.301038mm" svg:x="114.93425mm" svg:y="219.01729mm"/>
          <draw:path svg:d="M 575.7785 22.145329 L 597.9238 0.0 L 597.9238 22.145329 L 597.9238 44.290657 L 620.06915 44.290657 L 620.06915 22.145329 L 620.06915 22.145329 L 642.2145 22.145329 L 642.2145 22.145329 L 642.2145 22.145329 L 642.2145 44.290657 L 642.2145 44.290657 L 664.3598 66.43598 L 664.3598 66.43598 L 642.2145 155.01729 Q 597.9238 265.74393 509.34253 465.05188 Q 376.47058 686.5052 332.1799 775.0865 Q 287.88925 863.6678 243.5986 907.95844 Q 199.30795 952.2491 177.16263 974.3944 L 155.01729 996.53973 L 155.01729 1018.68506 L 155.01729 1040.8304 L 132.87196 1040.8304 L 132.87196 1062.9757 L 132.87196 1062.9757 L 110.72664 1062.9757 L 110.72664 1085.1211 L 110.72664 1085.1211 L 110.72664 1085.1211 L 88.581314 1085.1211 L 44.290657 1062.9757 L 9.094947E-13 1062.9757 L 9.094947E-13 1040.8304 L 22.145329 1040.8304 L 22.145329 1018.68506 L 22.145329 996.53973 L 44.290657 974.3944 L 66.43598 952.2491 L 66.43598 952.2491 L 66.43598 952.2491 L 66.43598 930.10376 L 66.43598 930.10376 L 88.581314 907.95844 Q 110.72664 863.6678 155.01729 775.0865 Q 199.30795 664.3598 177.16263 664.3598 L 155.01729 664.3598 L 155.01729 664.3598 Q 132.87196 642.2145 155.01729 597.9238 Q 177.16263 553.6332 199.30795 553.6332 L 221.45328 553.6332 L 221.45328 553.6332 Q 221.45328 553.6332 243.5986 575.7785 Q 265.74393 575.7785 287.88925 509.34253 L 287.88925 442.90656 L 287.88925 420.76123 Q 287.88925 420.76123 332.1799 332.1799 L 376.47058 265.74393 L 376.47058 265.74393 Q 376.47058 265.74393 442.90656 155.01729 L 509.34253 44.290657 L 509.34253 44.290657 L 509.34253 44.290657 L 531.48785 44.290657 L 531.48785 66.43598 L 553.6332 66.43598 L 553.6332 66.43598 L 553.6332 44.290657 L 553.6332 44.290657 L 575.7785 22.145329 z" svg:height="10.851211mm" draw:style-name="style-1750" svg:viewBox="0.0 0.0 664.3598 1085.1211" svg:width="6.643598mm" svg:x="57.799305mm" svg:y="209.71625mm"/>
          <draw:path svg:d="M 597.9238 177.16263 L 597.9238 177.16263 L 597.9238 177.16263 L 597.9238 199.30795 L 597.9238 199.30795 Q 597.9238 221.45328 575.7785 221.45328 L 553.6332 221.45328 L 553.6332 221.45328 L 531.48785 221.45328 L 465.05188 398.6159 Q 376.47058 575.7785 487.1972 775.0865 Q 597.9238 974.3944 597.9238 996.53973 L 597.9238 1018.68506 L 597.9238 1018.68506 L 597.9238 1040.8304 L 597.9238 1040.8304 Q 575.7785 1018.68506 487.1972 907.95844 Q 420.76123 797.2318 354.32526 752.94116 L 310.03458 708.6505 L 310.03458 752.94116 L 287.88925 775.0865 L 287.88925 797.2318 L 287.88925 819.37714 L 265.74393 841.52246 Q 243.5986 863.6678 243.5986 885.8131 L 243.5986 907.95844 L 199.30795 974.3944 Q 199.30795 1040.8304 177.16263 1107.2664 L 177.16263 1151.557 L 155.01729 1195.8477 Q 110.72664 1262.2837 110.72664 1284.429 L 110.72664 1328.7196 L 88.581314 1373.0104 L 66.43598 1395.1556 L 66.43598 1417.301 L 66.43598 1417.301 L 66.43598 1417.301 L 66.43598 1417.301 L 44.290657 1417.301 L 44.290657 1439.4463 L 22.145329 1439.4463 L 22.145329 1417.301 L 22.145329 1417.301 L 22.145329 1417.301 L 0.0 1417.301 L 0.0 1417.301 L 0.0 1373.0104 L 22.145329 1350.865 L 22.145329 1328.7196 L 22.145329 1284.429 L 44.290657 1240.1383 Q 66.43598 1217.993 265.74393 620.06915 L 487.1972 22.145329 L 509.34253 0.0 Q 509.34253 -22.145329 531.48785 44.290657 Q 553.6332 132.87196 575.7785 132.87196 Q 597.9238 155.01729 597.9238 177.16263 z" svg:height="14.394463mm" draw:style-name="style-1751" svg:viewBox="0.0 0.0 597.9238 1439.4463" svg:width="5.9792385mm" svg:x="77.7301mm" svg:y="200.19376mm"/>
          <draw:path svg:d="M 265.74393 22.145329 L 265.74393 0.0 L 310.03458 0.0 L 376.47058 0.0 L 376.47058 22.145329 L 354.32526 66.43598 L 310.03458 155.01729 Q 265.74393 265.74393 243.5986 287.88925 L 243.5986 310.03458 L 199.30795 354.32526 Q 155.01729 376.47058 132.87196 398.6159 L 132.87196 398.6159 L 66.43598 420.76123 Q 0.0 465.05188 0.0 442.90656 L 0.0 420.76123 L 0.0 420.76123 L 0.0 398.6159 L 22.145329 398.6159 L 22.145329 376.47058 L 22.145329 376.47058 L 44.290657 376.47058 L 44.290657 354.32526 L 44.290657 332.1799 L 66.43598 332.1799 L 66.43598 332.1799 L 66.43598 310.03458 L 88.581314 310.03458 L 88.581314 287.88925 Q 88.581314 265.74393 88.581314 243.5986 L 88.581314 221.45328 L 88.581314 199.30795 Q 88.581314 199.30795 110.72664 199.30795 L 110.72664 199.30795 L 132.87196 199.30795 Q 155.01729 199.30795 177.16263 155.01729 L 221.45328 110.72664 L 221.45328 110.72664 L 221.45328 110.72664 L 221.45328 88.581314 L 221.45328 88.581314 L 243.5986 66.43598 L 265.74393 44.290657 L 265.74393 22.145329 z" svg:height="4.4290657mm" draw:style-name="style-1752" svg:viewBox="0.0 0.0 376.47058 442.90656" svg:width="3.7647057mm" svg:x="20.816608mm" svg:y="250.46365mm"/>
          <draw:path svg:d="M 22.145329 22.145329 L 44.290657 -9.094947E-13 L 132.87196 22.145329 Q 243.5986 66.43598 265.74393 66.43598 L 265.74393 66.43598 L 287.88925 66.43598 L 310.03458 66.43598 L 310.03458 110.72664 L 310.03458 132.87196 L 265.74393 132.87196 Q 221.45328 110.72664 177.16263 110.72664 L 132.87196 110.72664 L 132.87196 110.72664 Q 132.87196 88.581314 110.72664 88.581314 L 110.72664 88.581314 L 88.581314 88.581314 L 44.290657 88.581314 L 44.290657 88.581314 Q 22.145329 66.43598 9.094947E-13 66.43598 Q 9.094947E-13 44.290657 22.145329 22.145329 z" svg:height="1.3287196mm" draw:style-name="style-1753" svg:viewBox="0.0 0.0 310.03458 132.87196" svg:width="3.1003458mm" svg:x="65.99308mm" svg:y="69.75778mm"/>
          <draw:path svg:d="M 1306.5743 420.76123 L 1328.7196 420.76123 L 1328.7196 465.05188 L 1328.7196 487.1972 L 1350.865 487.1972 L 1350.865 465.05188 L 1373.0104 465.05188 L 1417.301 465.05188 L 1461.5917 487.1972 L 1483.7369 487.1972 L 1483.7369 487.1972 L 1483.7369 509.34253 L 1505.8823 509.34253 L 1528.0276 509.34253 L 1528.0276 531.48785 L 1528.0276 553.6332 L 1528.0276 553.6332 L 1505.8823 553.6332 L 1505.8823 553.6332 L 1505.8823 553.6332 L 1505.8823 575.7785 L 1528.0276 575.7785 L 1528.0276 575.7785 L 1528.0276 597.9238 L 1528.0276 597.9238 L 1505.8823 597.9238 L 1461.5917 642.2145 Q 1417.301 664.3598 1395.1556 730.79584 Q 1373.0104 797.2318 1350.865 797.2318 Q 1328.7196 797.2318 1328.7196 819.37714 Q 1350.865 863.6678 1328.7196 863.6678 Q 1306.5743 863.6678 1284.429 907.95844 Q 1284.429 952.2491 1262.2837 974.3944 Q 1240.1383 996.53973 1240.1383 1107.2664 Q 1240.1383 1217.993 1151.557 1461.5917 Q 1062.9757 1705.1902 1040.8304 1727.3356 L 1018.68506 1749.4808 L 1018.68506 1771.6262 L 1018.68506 1793.7715 L 996.53973 1838.0623 L 974.3944 1860.2075 L 974.3944 1882.3529 L 974.3944 1882.3529 L 930.10376 1993.0795 Q 885.8131 2103.8062 708.6505 2325.2595 Q 553.6332 2546.7126 509.34253 2591.0034 Q 442.90656 2635.294 420.76123 2701.73 Q 376.47058 2768.166 354.32526 2768.166 L 354.32526 2768.166 L 310.03458 2768.166 Q 265.74393 2768.166 265.74393 2790.3113 Q 243.5986 2812.4565 199.30795 2812.4565 L 155.01729 2812.4565 L 155.01729 2812.4565 L 132.87196 2812.4565 L 132.87196 2768.166 Q 132.87196 2746.0208 110.72664 2746.0208 Q 110.72664 2723.8752 66.43598 2723.8752 L 22.145329 2723.8752 L 0.0 2746.0208 L 0.0 2746.0208 L 0.0 2723.8752 Q 0.0 2701.73 88.581314 2325.2595 L 155.01729 1948.7888 L 155.01729 1948.7888 Q 177.16263 1948.7888 265.74393 1439.4463 L 376.47058 907.95844 L 398.6159 907.95844 Q 398.6159 907.95844 398.6159 885.8131 L 398.6159 885.8131 L 398.6159 863.6678 Q 398.6159 841.52246 442.90656 730.79584 Q 487.1972 620.06915 487.1972 531.48785 Q 509.34253 420.76123 509.34253 420.76123 L 509.34253 398.6159 L 531.48785 398.6159 Q 531.48785 376.47058 553.6332 354.32526 Q 575.7785 310.03458 597.9238 310.03458 Q 620.06915 287.88925 664.3598 199.30795 L 730.79584 88.581314 L 730.79584 66.43598 L 730.79584 66.43598 L 752.94116 66.43598 L 752.94116 66.43598 L 752.94116 44.290657 L 752.94116 44.290657 L 752.94116 22.145329 L 752.94116 0.0 L 797.2318 0.0 Q 797.2318 0.0 996.53973 177.16263 Q 1195.8477 332.1799 1240.1383 376.47058 Q 1306.5743 420.76123 1306.5743 420.76123 z" svg:height="28.124567mm" draw:style-name="style-1754" svg:viewBox="0.0 0.0 1528.0276 2812.4565" svg:width="15.280276mm" svg:x="52.70588mm" svg:y="176.49826mm"/>
          <draw:path svg:d="M 44.290657 3.6379788E-12 L 44.290657 3.6379788E-12 L 66.43598 3.6379788E-12 Q 66.43598 3.6379788E-12 66.43598 22.145329 L 66.43598 22.145329 L 88.581314 132.87196 L 88.581314 221.45328 L 110.72664 398.6159 Q 110.72664 553.6332 132.87196 553.6332 L 132.87196 575.7785 L 155.01729 575.7785 L 177.16263 575.7785 L 177.16263 575.7785 Q 199.30795 575.7785 199.30795 575.7785 L 199.30795 597.9238 L 110.72664 597.9238 Q 22.145329 597.9238 22.145329 575.7785 L 22.145329 553.6332 L 22.145329 398.6159 Q 22.145329 221.45328 22.145329 155.01729 L 22.145329 88.581314 L 22.145329 88.581314 Q 22.145329 66.43598 0.0 44.290657 L 0.0 44.290657 L 22.145329 44.290657 Q 22.145329 44.290657 22.145329 22.145329 L 22.145329 22.145329 L 22.145329 22.145329 Q 44.290657 3.6379788E-12 44.290657 3.6379788E-12 z" svg:height="5.9792385mm" draw:style-name="style-1755" svg:viewBox="0.0 0.0 199.30795 597.9238" svg:width="1.9930795mm" svg:x="110.50519mm" svg:y="243.1557mm"/>
          <draw:path svg:d="M 1771.6262 0.0 L 1793.7715 0.0 L 1793.7715 22.145329 L 1793.7715 44.290657 L 1771.6262 44.290657 L 1771.6262 66.43598 L 1771.6262 66.43598 L 1749.4808 66.43598 L 1749.4808 66.43598 L 1749.4808 66.43598 L 1749.4808 88.581314 L 1749.4808 88.581314 L 1771.6262 110.72664 Q 1793.7715 155.01729 1793.7715 199.30795 Q 1793.7715 221.45328 1793.7715 243.5986 L 1793.7715 265.74393 L 1771.6262 265.74393 L 1771.6262 287.88925 L 1771.6262 287.88925 L 1793.7715 287.88925 L 1793.7715 332.1799 L 1793.7715 398.6159 L 1815.9169 398.6159 L 1815.9169 420.76123 L 1838.0623 420.76123 L 1838.0623 420.76123 L 1838.0623 465.05188 L 1838.0623 487.1972 L 1815.9169 509.34253 L 1793.7715 531.48785 L 1793.7715 553.6332 L 1793.7715 597.9238 L 1771.6262 620.06915 L 1771.6262 642.2145 L 1528.0276 1107.2664 Q 1306.5743 1572.3182 1306.5743 1572.3182 L 1306.5743 1572.3182 L 1284.429 1594.4636 L 1262.2837 1616.6089 L 1262.2837 1638.7543 L 1262.2837 1660.8995 L 1240.1383 1683.0449 L 1240.1383 1705.1902 L 1240.1383 1705.1902 Q 1217.993 1705.1902 1217.993 1705.1902 L 1217.993 1727.3356 L 996.53973 2148.0967 Q 752.94116 2568.858 730.79584 2568.858 Q 708.6505 2568.858 553.6332 2768.166 Q 420.76123 2967.4739 398.6159 2989.6191 Q 376.47058 2989.6191 376.47058 3011.7646 L 376.47058 3033.91 L 354.32526 3033.91 L 354.32526 3033.91 L 332.1799 3056.0552 L 310.03458 3078.2004 L 310.03458 3078.2004 L 287.88925 3078.2004 L 287.88925 3078.2004 L 287.88925 3100.346 L 287.88925 3100.346 L 287.88925 3100.346 L 265.74393 3100.346 L 265.74393 3122.4912 L 265.74393 3122.4912 L 243.5986 3122.4912 L 243.5986 3122.4912 L 243.5986 3122.4912 L 243.5986 3144.6365 L 243.5986 3144.6365 L 221.45328 3144.6365 L 221.45328 3166.7817 L 221.45328 3166.7817 L 199.30795 3166.7817 L 199.30795 3166.7817 L 199.30795 3166.7817 L 199.30795 3188.9272 L 199.30795 3188.9272 L 177.16263 3188.9272 L 177.16263 3211.0725 L 177.16263 3211.0725 L 155.01729 3211.0725 L 155.01729 3211.0725 L 155.01729 3211.0725 L 155.01729 3233.2178 L 155.01729 3233.2178 L 132.87196 3233.2178 L 132.87196 3255.3633 L 110.72664 3255.3633 L 110.72664 3255.3633 L 110.72664 3233.2178 L 110.72664 3233.2178 L 110.72664 3211.0725 L 110.72664 3211.0725 L 88.581314 3211.0725 L 88.581314 3211.0725 L 88.581314 3166.7817 L 66.43598 3144.6365 L 66.43598 3078.2004 Q 66.43598 2989.6191 22.145329 2812.4565 Q -22.145329 2613.1487 9.094947E-13 2568.858 L 22.145329 2524.5674 L 22.145329 2524.5674 Q 44.290657 2502.422 44.290657 2502.422 L 44.290657 2502.422 L 66.43598 2502.422 Q 66.43598 2502.422 66.43598 2480.2766 L 66.43598 2480.2766 L 66.43598 2480.2766 Q 88.581314 2458.1313 88.581314 2458.1313 L 88.581314 2458.1313 L 110.72664 2458.1313 Q 110.72664 2458.1313 110.72664 2435.986 L 110.72664 2435.986 L 110.72664 2413.8408 L 110.72664 2413.8408 L 110.72664 2413.8408 L 132.87196 2413.8408 L 132.87196 2391.6953 L 132.87196 2391.6953 L 155.01729 2391.6953 L 155.01729 2369.55 L 155.01729 2369.55 L 155.01729 2369.55 L 155.01729 2369.55 Q 177.16263 2369.55 177.16263 2347.4048 L 177.16263 2347.4048 L 177.16263 2325.2595 Q 199.30795 2325.2595 199.30795 2303.114 L 221.45328 2280.9688 L 221.45328 2280.9688 Q 243.5986 2280.9688 287.88925 2192.3875 L 354.32526 2103.8062 L 354.32526 2103.8062 L 376.47058 2103.8062 L 376.47058 2081.661 L 376.47058 2059.5154 L 398.6159 2037.3701 Q 420.76123 2015.2249 487.1972 1904.4982 Q 553.6332 1793.7715 686.5052 1616.6089 L 797.2318 1439.4463 L 819.37714 1439.4463 Q 819.37714 1439.4463 819.37714 1417.301 L 819.37714 1417.301 L 819.37714 1417.301 Q 841.52246 1395.1556 841.52246 1395.1556 L 841.52246 1395.1556 L 841.52246 1395.1556 Q 863.6678 1395.1556 952.2491 1217.993 L 1040.8304 1040.8304 L 1040.8304 1040.8304 Q 1062.9757 1040.8304 1040.8304 1018.68506 L 1040.8304 1018.68506 L 1040.8304 996.53973 Q 1040.8304 974.3944 1085.1211 952.2491 Q 1129.4117 907.95844 1195.8477 775.0865 L 1262.2837 642.2145 L 1262.2837 642.2145 Q 1262.2837 620.06915 1284.429 597.9238 Q 1306.5743 597.9238 1417.301 376.47058 L 1528.0276 155.01729 L 1528.0276 155.01729 Q 1550.173 155.01729 1550.173 132.87196 L 1550.173 132.87196 L 1572.3182 132.87196 Q 1572.3182 110.72664 1594.4636 110.72664 L 1616.6089 110.72664 L 1616.6089 88.581314 L 1616.6089 88.581314 L 1638.7543 110.72664 Q 1638.7543 155.01729 1660.8995 155.01729 Q 1683.0449 155.01729 1705.1902 88.581314 L 1727.3356 22.145329 L 1749.4808 22.145329 L 1771.6262 22.145329 L 1771.6262 0.0 z" svg:height="32.55363mm" draw:style-name="style-1756" svg:viewBox="0.0 0.0 1838.0623 3255.3633" svg:width="18.380623mm" svg:x="47.169548mm" svg:y="236.73355mm"/>
          <draw:path svg:d="M 110.72664 0.0 L 110.72664 0.0 L 110.72664 44.290657 L 110.72664 66.43598 L 110.72664 132.87196 L 88.581314 199.30795 L 88.581314 221.45328 L 88.581314 243.5986 L 88.581314 642.2145 Q 88.581314 1040.8304 88.581314 1395.1556 L 88.581314 1749.4808 L 88.581314 1749.4808 L 88.581314 1771.6262 L 88.581314 1771.6262 L 88.581314 1771.6262 L 88.581314 1771.6262 L 88.581314 1793.7715 L 88.581314 1860.2075 L 88.581314 1904.4982 L 66.43598 1904.4982 L 66.43598 1904.4982 L 66.43598 1926.6436 L 44.290657 1926.6436 L 44.290657 1793.7715 L 44.290657 1660.8995 L 44.290657 1284.429 Q 44.290657 930.10376 22.145329 531.48785 L 1.8189894E-12 110.72664 L 44.290657 88.581314 Q 88.581314 66.43598 88.581314 44.290657 Q 88.581314 0.0 110.72664 0.0 z" svg:height="19.266436mm" draw:style-name="style-1757" svg:viewBox="0.0 0.0 110.72664 1926.6436" svg:width="1.1072664mm" svg:x="143.94463mm" svg:y="81.93771mm"/>
          <draw:path svg:d="M 863.6678 -1.8189894E-12 L 885.8131 -1.8189894E-12 L 1062.9757 -1.8189894E-12 Q 1240.1383 -1.8189894E-12 1284.429 177.16263 Q 1328.7196 376.47058 1284.429 376.47058 L 1240.1383 376.47058 L 1173.7024 376.47058 Q 1107.2664 354.32526 1085.1211 354.32526 L 1040.8304 354.32526 L 819.37714 420.76123 Q 620.06915 487.1972 509.34253 553.6332 Q 420.76123 642.2145 398.6159 664.3598 Q 398.6159 686.5052 332.1799 752.94116 Q 287.88925 797.2318 243.5986 841.52246 Q 243.5986 885.8131 221.45328 907.95844 L 199.30795 930.10376 L 199.30795 952.2491 L 199.30795 974.3944 L 177.16263 974.3944 L 177.16263 974.3944 L 177.16263 996.53973 L 155.01729 996.53973 L 155.01729 1018.68506 L 155.01729 1040.8304 L 132.87196 1040.8304 L 132.87196 1062.9757 L 110.72664 1062.9757 L 110.72664 1062.9757 L 110.72664 1040.8304 L 110.72664 1040.8304 L 88.581314 1040.8304 L 88.581314 1018.68506 L 88.581314 1018.68506 L 88.581314 1018.68506 L 88.581314 1018.68506 L 66.43598 996.53973 L 66.43598 996.53973 L 66.43598 996.53973 L 66.43598 952.2491 L 66.43598 907.95844 L 44.290657 863.6678 Q 22.145329 819.37714 22.145329 797.2318 Q 22.145329 775.0865 0.0 664.3598 Q -22.145329 531.48785 66.43598 442.90656 Q 110.72664 354.32526 287.88925 221.45328 L 465.05188 110.72664 L 642.2145 44.290657 Q 819.37714 -1.8189894E-12 819.37714 -1.8189894E-12 L 819.37714 -1.8189894E-12 L 863.6678 -1.8189894E-12 z" svg:height="10.629757mm" draw:style-name="style-1758" svg:viewBox="0.0 0.0 1284.429 1062.9757" svg:width="12.84429mm" svg:x="81.27335mm" svg:y="133.75778mm"/>
          <draw:path svg:d="M 287.88925 0.0 L 509.34253 0.0 L 597.9238 0.0 L 686.5052 0.0 L 797.2318 22.145329 Q 907.95844 44.290657 930.10376 110.72664 Q 930.10376 199.30795 996.53973 199.30795 Q 1085.1211 199.30795 1107.2664 221.45328 L 1129.4117 221.45328 L 1129.4117 243.5986 Q 1129.4117 243.5986 1129.4117 287.88925 Q 1129.4117 310.03458 1040.8304 332.1799 Q 952.2491 376.47058 885.8131 442.90656 L 819.37714 509.34253 L 797.2318 509.34253 L 797.2318 509.34253 L 797.2318 531.48785 L 775.0865 531.48785 L 775.0865 553.6332 Q 775.0865 597.9238 730.79584 597.9238 L 708.6505 620.06915 L 708.6505 597.9238 Q 686.5052 597.9238 664.3598 620.06915 Q 620.06915 642.2145 620.06915 620.06915 Q 620.06915 597.9238 597.9238 597.9238 Q 575.7785 597.9238 575.7785 575.7785 Q 553.6332 553.6332 509.34253 509.34253 L 465.05188 487.1972 L 465.05188 465.05188 Q 465.05188 465.05188 420.76123 442.90656 Q 398.6159 420.76123 332.1799 376.47058 Q 287.88925 332.1799 177.16263 354.32526 L 66.43598 376.47058 L 22.145329 398.6159 L 0.0 398.6159 L 0.0 398.6159 L 0.0 376.47058 L 0.0 376.47058 L 22.145329 376.47058 L 22.145329 376.47058 L 22.145329 354.32526 L 0.0 354.32526 L 0.0 354.32526 L 0.0 354.32526 L 0.0 332.1799 L 0.0 332.1799 L 22.145329 332.1799 L 22.145329 332.1799 L 22.145329 332.1799 L 22.145329 310.03458 L 22.145329 310.03458 L 22.145329 287.88925 L 22.145329 265.74393 L 22.145329 265.74393 L 22.145329 243.5986 L 22.145329 243.5986 L 22.145329 243.5986 L 22.145329 199.30795 L 22.145329 177.16263 L 22.145329 177.16263 L 22.145329 155.01729 L 22.145329 132.87196 Q 44.290657 110.72664 88.581314 66.43598 Q 110.72664 44.290657 110.72664 22.145329 Q 110.72664 22.145329 88.581314 22.145329 L 88.581314 22.145329 L 88.581314 22.145329 Q 88.581314 22.145329 287.88925 0.0 z" svg:height="6.2006917mm" draw:style-name="style-1759" svg:viewBox="0.0 0.0 1129.4117 620.06915" svg:width="11.294117mm" svg:x="111.83391mm" svg:y="12.622837mm"/>
          <draw:path svg:d="M 66.43598 0.0 L 110.72664 0.0 L 110.72664 22.145329 Q 110.72664 22.145329 132.87196 22.145329 L 132.87196 22.145329 L 155.01729 44.290657 L 177.16263 66.43598 L 199.30795 66.43598 Q 221.45328 66.43598 243.5986 88.581314 L 243.5986 88.581314 L 243.5986 88.581314 Q 243.5986 110.72664 243.5986 110.72664 L 265.74393 110.72664 L 287.88925 155.01729 Q 287.88925 221.45328 310.03458 243.5986 L 310.03458 243.5986 L 310.03458 243.5986 L 310.03458 265.74393 L 310.03458 265.74393 Q 310.03458 287.88925 332.1799 287.88925 L 332.1799 287.88925 L 376.47058 420.76123 Q 420.76123 553.6332 420.76123 575.7785 L 420.76123 597.9238 L 376.47058 642.2145 Q 354.32526 686.5052 310.03458 686.5052 Q 265.74393 686.5052 265.74393 686.5052 L 243.5986 686.5052 L 243.5986 686.5052 L 243.5986 686.5052 L 243.5986 708.6505 L 243.5986 708.6505 L 221.45328 708.6505 L 221.45328 730.79584 L 199.30795 730.79584 L 177.16263 730.79584 L 177.16263 708.6505 L 155.01729 708.6505 L 155.01729 708.6505 L 155.01729 708.6505 L 155.01729 686.5052 L 155.01729 686.5052 L 132.87196 642.2145 Q 110.72664 597.9238 88.581314 487.1972 L 66.43598 376.47058 L 66.43598 376.47058 Q 66.43598 354.32526 44.290657 354.32526 L 44.290657 354.32526 L 44.290657 310.03458 Q 22.145329 265.74393 22.145329 199.30795 L 1.8189894E-12 132.87196 L 1.8189894E-12 132.87196 L 22.145329 132.87196 L 22.145329 66.43598 Q 22.145329 0.0 66.43598 0.0 z" svg:height="7.307958mm" draw:style-name="style-1760" svg:viewBox="0.0 0.0 420.76123 730.79584" svg:width="4.207612mm" svg:x="93.23183mm" svg:y="248.69203mm"/>
          <draw:path svg:d="M 199.30795 0.0 L 199.30795 0.0 L 221.45328 0.0 L 221.45328 0.0 L 221.45328 66.43598 L 221.45328 110.72664 L 221.45328 132.87196 L 221.45328 155.01729 L 221.45328 199.30795 L 221.45328 221.45328 L 199.30795 221.45328 L 177.16263 221.45328 L 177.16263 221.45328 Q 155.01729 199.30795 88.581314 177.16263 Q 0.0 155.01729 0.0 132.87196 L 0.0 110.72664 L 0.0 110.72664 L 0.0 88.581314 L 0.0 88.581314 L 22.145329 88.581314 L 22.145329 110.72664 L 22.145329 110.72664 L 44.290657 110.72664 L 44.290657 110.72664 L 44.290657 88.581314 L 44.290657 66.43598 L 44.290657 66.43598 Q 66.43598 66.43598 88.581314 44.290657 L 88.581314 44.290657 L 88.581314 44.290657 Q 110.72664 22.145329 110.72664 22.145329 L 110.72664 22.145329 L 132.87196 22.145329 Q 177.16263 22.145329 177.16263 22.145329 L 177.16263 22.145329 L 177.16263 22.145329 Q 199.30795 22.145329 199.30795 0.0 z" svg:height="2.2145329mm" draw:style-name="style-1761" svg:viewBox="0.0 0.0 221.45328 221.45328" svg:width="2.2145329mm" svg:x="37.647057mm" svg:y="92.346016mm"/>
          <draw:path svg:d="M 66.43598 66.43598 L 44.290657 3.6379788E-12 L 66.43598 3.6379788E-12 Q 88.581314 22.145329 110.72664 22.145329 L 110.72664 22.145329 L 132.87196 88.581314 Q 155.01729 155.01729 177.16263 287.88925 L 177.16263 442.90656 L 177.16263 442.90656 Q 177.16263 465.05188 155.01729 465.05188 L 155.01729 465.05188 L 155.01729 420.76123 Q 155.01729 398.6159 88.581314 376.47058 Q 22.145329 354.32526 22.145329 332.1799 L 22.145329 287.88925 L 22.145329 287.88925 Q 22.145329 265.74393 0.0 265.74393 L 0.0 265.74393 L 0.0 199.30795 Q 22.145329 155.01729 44.290657 155.01729 Q 66.43598 132.87196 66.43598 66.43598 z" svg:height="4.650519mm" draw:style-name="style-1762" svg:viewBox="0.0 0.0 177.16263 465.05188" svg:width="1.7716262mm" svg:x="145.93771mm" svg:y="178.7128mm"/>
          <draw:path svg:d="M 110.72664 708.6505 L 88.581314 708.6505 L 88.581314 664.3598 L 88.581314 620.06915 L 88.581314 597.9238 L 110.72664 597.9238 L 110.72664 553.6332 L 110.72664 509.34253 L 110.72664 465.05188 Q 110.72664 442.90656 110.72664 354.32526 Q 110.72664 265.74393 66.43598 243.5986 L 0.0 243.5986 L 0.0 199.30795 L 0.0 132.87196 L 22.145329 132.87196 Q 22.145329 110.72664 22.145329 110.72664 L 22.145329 110.72664 L 44.290657 66.43598 L 44.290657 22.145329 L 66.43598 22.145329 L 88.581314 22.145329 L 88.581314 44.290657 Q 110.72664 66.43598 110.72664 44.290657 L 110.72664 22.145329 L 155.01729 0.0 Q 221.45328 -22.145329 243.5986 0.0 Q 265.74393 0.0 221.45328 287.88925 Q 155.01729 597.9238 132.87196 642.2145 Q 110.72664 686.5052 110.72664 708.6505 z" svg:height="7.086505mm" draw:style-name="style-1763" svg:viewBox="0.0 0.0 243.5986 708.6505" svg:width="2.435986mm" svg:x="10.851211mm" svg:y="114.49134mm"/>
          <draw:path svg:d="M 44.290657 66.43598 L 0.0 3.6379788E-12 L 132.87196 3.6379788E-12 L 287.88925 3.6379788E-12 L 310.03458 3.6379788E-12 L 332.1799 3.6379788E-12 L 310.03458 44.290657 Q 310.03458 66.43598 287.88925 199.30795 Q 265.74393 332.1799 243.5986 310.03458 Q 221.45328 310.03458 221.45328 310.03458 L 221.45328 310.03458 L 221.45328 287.88925 Q 221.45328 265.74393 177.16263 199.30795 L 132.87196 155.01729 L 110.72664 155.01729 Q 110.72664 155.01729 44.290657 66.43598 z" svg:height="3.1003458mm" draw:style-name="style-1764" svg:viewBox="0.0 0.0 332.1799 310.03458" svg:width="3.321799mm" svg:x="125.78546mm" svg:y="172.955mm"/>
          <draw:path svg:d="M 221.45328 44.290657 L 221.45328 44.290657 L 221.45328 44.290657 Q 199.30795 22.145329 199.30795 22.145329 L 199.30795 22.145329 L 199.30795 0.0 Q 199.30795 0.0 177.16263 0.0 L 177.16263 22.145329 L 155.01729 44.290657 Q 132.87196 44.290657 110.72664 44.290657 Q 110.72664 22.145329 88.581314 66.43598 Q 66.43598 110.72664 66.43598 177.16263 L 66.43598 265.74393 L 66.43598 265.74393 L 66.43598 265.74393 L 44.290657 265.74393 L 44.290657 287.88925 L 22.145329 287.88925 L 22.145329 287.88925 L 22.145329 265.74393 L 22.145329 265.74393 L 1.8189894E-12 265.74393 L 1.8189894E-12 265.74393 L 1.8189894E-12 177.16263 Q 22.145329 88.581314 22.145329 44.290657 Q 22.145329 22.145329 22.145329 0.0 L 1.8189894E-12 0.0 L 110.72664 0.0 Q 243.5986 0.0 243.5986 22.145329 Q 243.5986 44.290657 221.45328 44.290657 z" svg:height="2.8788927mm" draw:style-name="style-1765" svg:viewBox="0.0 0.0 243.5986 287.88925" svg:width="2.435986mm" svg:x="134.42213mm" svg:y="170.07611mm"/>
          <draw:path svg:d="M 0.0 199.30795 L 0.0 0.0 L 22.145329 0.0 Q 44.290657 22.145329 44.290657 22.145329 L 66.43598 22.145329 L 44.290657 199.30795 Q 44.290657 376.47058 22.145329 376.47058 L 22.145329 376.47058 L 22.145329 376.47058 Q 0.0 376.47058 0.0 199.30795 z" svg:height="3.7647057mm" draw:style-name="style-1766" svg:viewBox="0.0 0.0 66.43598 376.47058" svg:width="0.6643598mm" svg:x="118.69896mm" svg:y="239.8339mm"/>
          <draw:path svg:d="M 221.45328 0.0 L 243.5986 0.0 L 243.5986 22.145329 Q 221.45328 22.145329 221.45328 44.290657 Q 221.45328 66.43598 199.30795 66.43598 Q 177.16263 66.43598 110.72664 177.16263 Q 44.290657 265.74393 22.145329 287.88925 L -1.8189894E-12 287.88925 L -1.8189894E-12 243.5986 L -1.8189894E-12 221.45328 L 22.145329 199.30795 L 44.290657 177.16263 L 110.72664 88.581314 Q 199.30795 22.145329 221.45328 0.0 z" svg:height="2.8788927mm" draw:style-name="style-1767" svg:viewBox="0.0 0.0 243.5986 287.88925" svg:width="2.435986mm" svg:x="130.21452mm" svg:y="25.467127mm"/>
          <draw:path svg:d="M 2746.0208 44.290657 L 2746.0208 44.290657 L 2746.0208 66.43598 L 2768.166 66.43598 L 2768.166 1970.9342 Q 2746.0208 3875.4324 2746.0208 4606.228 L 2746.0208 5314.8784 L 2746.0208 5314.8784 Q 2746.0208 5314.8784 2723.8752 5270.588 Q 2723.8752 5248.443 2701.73 5248.443 Q 2679.5847 5226.2974 2657.4392 5182.007 Q 2657.4392 5137.716 2635.294 5204.152 Q 2613.1487 5270.588 2591.0034 5248.443 Q 2568.858 5226.2974 2546.7126 5182.007 Q 2524.5674 5115.571 2480.2766 5182.007 Q 2458.1313 5270.588 2435.986 5270.588 Q 2413.8408 5270.588 2413.8408 5226.2974 Q 2413.8408 5204.152 2391.6953 5204.152 Q 2369.55 5226.2974 2347.4048 5204.152 L 2347.4048 5182.007 L 2325.2595 5182.007 L 2325.2595 5182.007 L 2303.114 5182.007 L 2258.8235 5182.007 L 2258.8235 5182.007 L 2258.8235 5182.007 L 2258.8235 5182.007 Q 2258.8235 5182.007 2214.5327 5093.4253 Q 2170.2422 5004.844 2148.0967 5004.844 Q 2125.9514 5004.844 2125.9514 4960.553 Q 2125.9514 4938.408 2125.9514 4916.2627 Q 2103.8062 4916.2627 2103.8062 4894.117 Q 2081.661 4871.972 1948.7888 4871.972 L 1815.9169 4849.8267 L 1793.7715 4849.8267 Q 1771.6262 4827.6816 1727.3356 4827.6816 Q 1660.8995 4805.536 1683.0449 4694.8096 L 1683.0449 4561.9375 L 1683.0449 4584.083 Q 1683.0449 4606.228 1660.8995 4606.228 Q 1660.8995 4606.228 1616.6089 4606.228 L 1572.3182 4628.3735 L 1572.3182 4495.5015 Q 1550.173 4362.6294 1616.6089 4251.903 Q 1660.8995 4119.031 1683.0449 4119.031 Q 1705.1902 4119.031 1727.3356 4052.595 L 1771.6262 4008.3042 L 1771.6262 4008.3042 Q 1771.6262 4008.3042 1793.7715 3986.159 L 1793.7715 3986.159 L 1948.7888 3897.5776 Q 2081.661 3831.1416 2081.661 3853.287 Q 2081.661 3875.4324 2125.9514 3875.4324 Q 2148.0967 3875.4324 2148.0967 3853.287 Q 2170.2422 3831.1416 2170.2422 3808.9963 L 2170.2422 3786.851 L 2236.678 3720.415 Q 2303.114 3676.1245 2325.2595 3676.1245 L 2325.2595 3653.979 L 2325.2595 3653.979 Q 2347.4048 3653.979 2347.4048 3543.2524 L 2347.4048 3454.6711 L 2347.4048 3410.3804 L 2347.4048 3388.235 L 2325.2595 3388.235 L 2325.2595 3366.0898 L 2325.2595 3366.0898 L 2303.114 3366.0898 L 2303.114 3366.0898 L 2303.114 3366.0898 L 2303.114 3343.9446 L 2303.114 3343.9446 L 2280.9688 3343.9446 L 2280.9688 3321.799 L 2258.8235 3321.799 L 2236.678 3321.799 L 2214.5327 3299.6538 L 2170.2422 3299.6538 L 2148.0967 3299.6538 Q 2125.9514 3321.799 1993.0795 3343.9446 L 1882.3529 3366.0898 L 1882.3529 3388.235 L 1860.2075 3388.235 L 1860.2075 3410.3804 L 1860.2075 3432.526 L 1860.2075 3454.6711 Q 1860.2075 3454.6711 1838.0623 3454.6711 L 1838.0623 3454.6711 L 1815.9169 3454.6711 Q 1815.9169 3454.6711 1815.9169 3476.8164 L 1815.9169 3476.8164 L 1815.9169 3476.8164 Q 1793.7715 3498.9617 1373.0104 3720.415 L 974.3944 3941.8684 L 974.3944 3964.0137 L 974.3944 3964.0137 L 952.2491 3964.0137 L 952.2491 3986.159 L 952.2491 3986.159 L 930.10376 3986.159 L 930.10376 3986.159 L 930.10376 3986.159 L 907.95844 4008.3042 L 885.8131 4030.4497 L 885.8131 4030.4497 L 885.8131 4030.4497 L 863.6678 4030.4497 Q 841.52246 4030.4497 841.52246 4052.595 L 841.52246 4052.595 L 819.37714 4052.595 L 819.37714 4074.7402 L 797.2318 4074.7402 L 797.2318 4074.7402 L 775.0865 4074.7402 L 752.94116 4074.7402 L 752.94116 3986.159 Q 752.94116 3897.5776 730.79584 3897.5776 Q 730.79584 3897.5776 686.5052 3897.5776 Q 642.2145 3919.723 620.06915 3897.5776 L 597.9238 3853.287 L 597.9238 3808.9963 Q 575.7785 3764.7058 575.7785 3720.415 Q 575.7785 3653.979 642.2145 3631.8337 Q 686.5052 3609.6885 686.5052 3587.543 L 686.5052 3565.3977 L 686.5052 3521.1072 L 708.6505 3476.8164 L 708.6505 3366.0898 L 708.6505 3233.2178 L 686.5052 3233.2178 L 686.5052 3233.2178 L 664.3598 3211.0725 L 642.2145 3211.0725 L 642.2145 3299.6538 L 642.2145 3388.235 L 642.2145 3388.235 L 620.06915 3388.235 L 620.06915 3388.235 L 620.06915 3410.3804 L 620.06915 3410.3804 L 597.9238 3410.3804 L 597.9238 3410.3804 L 575.7785 3410.3804 L 575.7785 3366.0898 L 575.7785 3321.799 L 553.6332 3233.2178 Q 531.48785 3166.7817 509.34253 3144.6365 Q 465.05188 3122.4912 465.05188 3100.346 L 465.05188 3078.2004 L 465.05188 3078.2004 Q 465.05188 3056.0552 487.1972 3033.91 Q 487.1972 2989.6191 531.48785 2967.4739 Q 553.6332 2967.4739 575.7785 2856.7473 L 620.06915 2768.166 L 620.06915 2746.0208 L 620.06915 2723.8752 L 620.06915 2701.73 L 620.06915 2679.5847 L 620.06915 2524.5674 Q 620.06915 2369.55 597.9238 2347.4048 L 597.9238 2325.2595 L 597.9238 2325.2595 L 620.06915 2325.2595 L 620.06915 2303.114 Q 620.06915 2303.114 597.9238 2303.114 L 597.9238 2303.114 L 597.9238 2258.8235 L 575.7785 2192.3875 L 575.7785 2192.3875 L 575.7785 2170.2422 L 575.7785 2170.2422 L 575.7785 2170.2422 L 553.6332 2148.0967 L 531.48785 2125.9514 L 531.48785 2103.8062 Q 531.48785 2081.661 465.05188 1993.0795 Q 398.6159 1904.4982 332.1799 1815.9169 Q 243.5986 1727.3356 155.01729 1594.4636 L 44.290657 1461.5917 L 44.290657 1461.5917 L 44.290657 1461.5917 L 44.290657 1439.4463 L 44.290657 1439.4463 L 22.145329 1439.4463 L 22.145329 1417.301 L 22.145329 1417.301 L 0.0 1417.301 L 0.0 1395.1556 L 0.0 1373.0104 L 0.0 1328.7196 L 0.0 1306.5743 L 22.145329 1328.7196 L 22.145329 1350.865 L 44.290657 1350.865 L 88.581314 1328.7196 L 265.74393 1306.5743 Q 420.76123 1284.429 752.94116 1262.2837 Q 1085.1211 1240.1383 1085.1211 1240.1383 Q 1107.2664 1240.1383 1107.2664 1240.1383 L 1107.2664 1217.993 L 1107.2664 1217.993 Q 1107.2664 1217.993 1129.4117 1195.8477 L 1129.4117 1195.8477 L 1129.4117 1195.8477 Q 1151.557 1195.8477 1151.557 1195.8477 L 1151.557 1173.7024 L 1173.7024 1173.7024 Q 1195.8477 1151.557 1195.8477 1151.557 L 1195.8477 1151.557 L 1217.993 1151.557 Q 1240.1383 1151.557 1262.2837 1129.4117 L 1284.429 1129.4117 L 1284.429 1129.4117 Q 1284.429 1129.4117 1306.5743 1107.2664 L 1306.5743 1107.2664 L 1306.5743 1107.2664 Q 1328.7196 1107.2664 1328.7196 1107.2664 L 1328.7196 1085.1211 L 1328.7196 1085.1211 Q 1328.7196 1085.1211 1350.865 1062.9757 L 1350.865 1062.9757 L 1350.865 1062.9757 Q 1373.0104 1062.9757 1373.0104 1062.9757 L 1373.0104 1040.8304 L 1417.301 1018.68506 Q 1483.7369 974.3944 1550.173 974.3944 Q 1616.6089 974.3944 1638.7543 996.53973 L 1638.7543 996.53973 L 1683.0449 1018.68506 Q 1749.4808 1018.68506 1771.6262 1040.8304 L 1815.9169 1040.8304 L 1860.2075 1085.1211 Q 1882.3529 1107.2664 1970.9342 1151.557 Q 2059.5154 1195.8477 2059.5154 1195.8477 L 2081.661 1195.8477 L 2081.661 1195.8477 L 2081.661 1195.8477 L 2125.9514 1217.993 L 2192.3875 1217.993 L 2192.3875 1195.8477 L 2192.3875 1173.7024 L 2214.5327 1173.7024 L 2236.678 1173.7024 L 2236.678 1173.7024 L 2236.678 1195.8477 L 2303.114 1195.8477 L 2347.4048 1195.8477 L 2435.986 1217.993 L 2546.7126 1240.1383 L 2546.7126 1240.1383 L 2568.858 1240.1383 L 2568.858 1240.1383 L 2568.858 1240.1383 L 2568.858 1217.993 L 2568.858 1217.993 L 2568.858 1195.8477 L 2568.858 1195.8477 L 2568.858 1195.8477 L 2568.858 1195.8477 L 2568.858 1173.7024 L 2568.858 1173.7024 L 2546.7126 1173.7024 Q 2546.7126 1151.557 2568.858 642.2145 L 2568.858 110.72664 L 2568.858 110.72664 L 2568.858 110.72664 L 2591.0034 110.72664 L 2591.0034 88.581314 L 2613.1487 110.72664 Q 2613.1487 110.72664 2635.294 66.43598 Q 2657.4392 1.8189894E-12 2679.5847 1.8189894E-12 Q 2701.73 -22.145329 2723.8752 1.8189894E-12 Q 2746.0208 44.290657 2746.0208 44.290657 z M 1240.1383 2303.114 L 1240.1383 2369.55 L 1240.1383 2435.986 L 1240.1383 2502.422 L 1240.1383 2502.422 Q 1240.1383 2502.422 1262.2837 2524.5674 L 1262.2837 2524.5674 L 1262.2837 2657.4392 Q 1240.1383 2768.166 1262.2837 2790.3113 L 1262.2837 2834.602 L 1284.429 2901.0378 Q 1328.7196 2967.4739 1350.865 3011.7646 Q 1373.0104 3078.2004 1395.1556 3078.2004 L 1395.1556 3078.2004 L 1395.1556 3078.2004 Q 1395.1556 3056.0552 1417.301 3056.0552 L 1417.301 3056.0552 L 1483.7369 3011.7646 Q 1550.173 2945.3286 1550.173 2945.3286 L 1550.173 2945.3286 L 1550.173 2945.3286 Q 1550.173 2923.1833 1550.173 2923.1833 L 1572.3182 2923.1833 L 1572.3182 2923.1833 Q 1572.3182 2923.1833 1594.4636 2901.0378 L 1594.4636 2901.0378 L 1594.4636 2901.0378 Q 1594.4636 2878.8926 1594.4636 2878.8926 L 1616.6089 2878.8926 L 1616.6089 2856.7473 Q 1638.7543 2834.602 1638.7543 2790.3113 Q 1638.7543 2723.8752 1616.6089 2701.73 L 1594.4636 2657.4392 L 1572.3182 2635.294 L 1572.3182 2613.1487 L 1638.7543 2613.1487 L 1683.0449 2613.1487 L 1683.0449 2635.294 L 1683.0449 2635.294 L 1705.1902 2635.294 L 1705.1902 2657.4392 L 1705.1902 2657.4392 L 1727.3356 2657.4392 L 1727.3356 2657.4392 L 1727.3356 2657.4392 L 1727.3356 2679.5847 L 1727.3356 2679.5847 L 1749.4808 2679.5847 L 1749.4808 2701.73 L 1749.4808 2701.73 L 1771.6262 2701.73 L 1771.6262 2723.8752 L 1771.6262 2746.0208 L 1727.3356 2834.602 Q 1705.1902 2923.1833 1683.0449 2945.3286 Q 1638.7543 2967.4739 1638.7543 2967.4739 L 1638.7543 2967.4739 L 1638.7543 2967.4739 Q 1638.7543 2989.6191 1616.6089 2989.6191 L 1616.6089 2989.6191 L 1616.6089 3011.7646 Q 1594.4636 3011.7646 1594.4636 3011.7646 L 1594.4636 3011.7646 L 1550.173 3078.2004 Q 1505.8823 3144.6365 1483.7369 3144.6365 L 1483.7369 3144.6365 L 1483.7369 3188.9272 Q 1505.8823 3233.2178 1505.8823 3321.799 L 1505.8823 3388.235 L 1483.7369 3476.8164 L 1461.5917 3565.3977 L 1461.5917 3565.3977 L 1461.5917 3565.3977 L 1461.5917 3565.3977 L 1461.5917 3587.543 L 1417.301 3587.543 L 1395.1556 3587.543 L 1395.1556 3543.2524 L 1373.0104 3476.8164 L 1373.0104 3476.8164 L 1373.0104 3454.6711 L 1373.0104 3454.6711 L 1373.0104 3454.6711 L 1350.865 3476.8164 L 1328.7196 3498.9617 L 1328.7196 3476.8164 Q 1328.7196 3454.6711 1328.7196 3454.6711 Q 1350.865 3432.526 1350.865 3410.3804 Q 1328.7196 3366.0898 1284.429 3277.5085 Q 1195.8477 3188.9272 1195.8477 3011.7646 L 1173.7024 2812.4565 L 1173.7024 2812.4565 L 1151.557 2812.4565 L 1151.557 2701.73 L 1151.557 2613.1487 L 1151.557 2524.5674 Q 1151.557 2435.986 1151.557 2347.4048 L 1151.557 2236.678 L 1173.7024 2081.661 Q 1195.8477 1948.7888 1240.1383 1970.9342 Q 1284.429 2015.2249 1262.2837 2125.9514 Q 1240.1383 2258.8235 1240.1383 2303.114 z M 2170.2422 2834.602 L 2148.0967 2657.4392 L 2192.3875 2657.4392 Q 2214.5327 2679.5847 2214.5327 2856.7473 Q 2170.2422 3033.91 2170.2422 2834.602 z M 2192.3875 4362.6294 L 2192.3875 4340.4844 L 2280.9688 4251.903 Q 2391.6953 4141.1763 2391.6953 4141.1763 Q 2435.986 4141.1763 2391.6953 4207.6123 Q 2391.6953 4274.0483 2325.2595 4340.4844 Q 2258.8235 4384.775 2192.3875 4406.9204 Q 2125.9514 4406.9204 2170.2422 4384.775 Q 2170.2422 4362.6294 2192.3875 4362.6294 z M 2236.678 5026.9893 Q 2258.8235 5026.9893 2236.678 5049.135 Q 2236.678 5093.4253 2236.678 5049.135 Q 2236.678 5049.135 2236.678 5026.9893 z" svg:height="53.148785mm" draw:style-name="style-1768" svg:viewBox="0.0 0.0 2768.166 5314.8784" svg:width="27.68166mm" svg:x="121.35639mm" svg:y="94.339096mm"/>
          <draw:path svg:d="M 66.43598 88.581314 L 88.581314 0.0 L 132.87196 177.16263 Q 199.30795 332.1799 199.30795 487.1972 Q 199.30795 620.06915 199.30795 664.3598 L 199.30795 730.79584 L 199.30795 730.79584 L 199.30795 730.79584 L 199.30795 752.94116 L 199.30795 775.0865 L 199.30795 797.2318 L 199.30795 819.37714 L 199.30795 819.37714 L 199.30795 841.52246 L 155.01729 841.52246 L 132.87196 841.52246 L 132.87196 863.6678 L 132.87196 863.6678 L 132.87196 885.8131 L 132.87196 885.8131 L 132.87196 885.8131 Q 132.87196 885.8131 110.72664 907.95844 L 88.581314 907.95844 L 88.581314 885.8131 Q 110.72664 863.6678 110.72664 752.94116 Q 110.72664 620.06915 88.581314 620.06915 Q 66.43598 597.9238 44.290657 398.6159 L 22.145329 221.45328 L 22.145329 221.45328 Q 22.145329 221.45328 22.145329 243.5986 L 0.0 243.5986 L 0.0 221.45328 L 0.0 177.16263 L 22.145329 177.16263 Q 66.43598 177.16263 66.43598 88.581314 z" svg:height="9.079584mm" draw:style-name="style-1769" svg:viewBox="0.0 0.0 199.30795 907.95844" svg:width="1.9930795mm" svg:x="24.138407mm" svg:y="63.778545mm"/>
          <draw:path svg:d="M 597.9238 0.0 L 597.9238 0.0 L 597.9238 0.0 Q 597.9238 22.145329 575.7785 22.145329 L 575.7785 22.145329 L 553.6332 22.145329 L 553.6332 22.145329 L 553.6332 44.290657 Q 553.6332 44.290657 531.48785 44.290657 L 531.48785 44.290657 L 465.05188 132.87196 Q 420.76123 199.30795 465.05188 332.1799 Q 531.48785 487.1972 553.6332 487.1972 Q 575.7785 487.1972 575.7785 509.34253 L 575.7785 509.34253 L 575.7785 509.34253 Q 575.7785 531.48785 597.9238 531.48785 L 597.9238 531.48785 L 597.9238 531.48785 L 597.9238 553.6332 L 575.7785 553.6332 Q 553.6332 531.48785 531.48785 531.48785 Q 509.34253 531.48785 509.34253 509.34253 Q 509.34253 487.1972 487.1972 487.1972 Q 465.05188 487.1972 243.5986 265.74393 L 22.145329 44.290657 L 22.145329 44.290657 Q 0.0 44.290657 0.0 22.145329 L 0.0 22.145329 L 0.0 0.0 L 0.0 0.0 L 22.145329 0.0 Q 44.290657 0.0 66.43598 22.145329 Q 66.43598 44.290657 66.43598 66.43598 L 66.43598 66.43598 L 88.581314 66.43598 L 88.581314 88.581314 L 110.72664 88.581314 L 132.87196 88.581314 L 132.87196 110.72664 L 155.01729 110.72664 L 199.30795 155.01729 Q 243.5986 199.30795 243.5986 199.30795 L 243.5986 221.45328 L 243.5986 221.45328 L 243.5986 221.45328 L 265.74393 221.45328 L 265.74393 221.45328 L 265.74393 243.5986 L 287.88925 243.5986 L 287.88925 243.5986 L 287.88925 265.74393 L 287.88925 265.74393 L 287.88925 265.74393 L 310.03458 265.74393 L 310.03458 265.74393 L 310.03458 287.88925 L 332.1799 287.88925 L 332.1799 287.88925 L 332.1799 310.03458 L 354.32526 310.03458 L 376.47058 310.03458 L 376.47058 332.1799 L 376.47058 332.1799 L 376.47058 310.03458 L 376.47058 265.74393 L 376.47058 265.74393 L 376.47058 265.74393 L 376.47058 243.5986 L 376.47058 243.5986 L 354.32526 221.45328 L 354.32526 199.30795 L 332.1799 199.30795 L 332.1799 177.16263 L 332.1799 177.16263 L 332.1799 177.16263 L 332.1799 177.16263 Q 332.1799 155.01729 310.03458 132.87196 L 310.03458 132.87196 L 310.03458 132.87196 Q 332.1799 132.87196 332.1799 132.87196 L 332.1799 110.72664 L 332.1799 132.87196 Q 354.32526 155.01729 376.47058 155.01729 L 398.6159 132.87196 L 398.6159 132.87196 Q 420.76123 132.87196 420.76123 110.72664 L 420.76123 88.581314 L 442.90656 66.43598 Q 442.90656 44.290657 509.34253 22.145329 Q 597.9238 0.0 597.9238 0.0 z" svg:height="5.536332mm" draw:style-name="style-1770" svg:viewBox="0.0 0.0 597.9238 553.6332" svg:width="5.9792385mm" svg:x="92.788925mm" svg:y="17.716263mm"/>
          <draw:path svg:d="M 110.72664 0.0 L 177.16263 0.0 L 132.87196 177.16263 Q 66.43598 332.1799 66.43598 332.1799 L 66.43598 310.03458 L 66.43598 310.03458 Q 66.43598 310.03458 44.290657 287.88925 Q 44.290657 265.74393 22.145329 265.74393 L 0.0 265.74393 L 0.0 265.74393 Q -22.145329 265.74393 0.0 132.87196 Q 22.145329 22.145329 44.290657 0.0 Q 66.43598 0.0 110.72664 0.0 z" svg:height="3.321799mm" draw:style-name="style-1771" svg:viewBox="0.0 0.0 177.16263 332.1799" svg:width="1.7716262mm" svg:x="44.955017mm" svg:y="42.519028mm"/>
          <draw:path svg:d="M 44.290657 0.0 L 66.43598 22.145329 L 132.87196 110.72664 Q 177.16263 177.16263 221.45328 199.30795 Q 243.5986 221.45328 265.74393 221.45328 L 287.88925 221.45328 L 287.88925 199.30795 Q 265.74393 177.16263 265.74393 155.01729 Q 265.74393 132.87196 287.88925 132.87196 Q 310.03458 132.87196 310.03458 155.01729 L 332.1799 177.16263 L 354.32526 199.30795 Q 398.6159 221.45328 398.6159 243.5986 L 398.6159 265.74393 L 398.6159 265.74393 Q 398.6159 265.74393 376.47058 310.03458 L 376.47058 332.1799 L 376.47058 354.32526 L 376.47058 354.32526 L 354.32526 354.32526 Q 332.1799 354.32526 332.1799 376.47058 Q 310.03458 398.6159 310.03458 420.76123 L 310.03458 442.90656 L 310.03458 442.90656 Q 310.03458 442.90656 310.03458 465.05188 L 287.88925 465.05188 L 287.88925 487.1972 L 287.88925 487.1972 L 265.74393 487.1972 L 265.74393 487.1972 L 265.74393 487.1972 Q 243.5986 487.1972 243.5986 465.05188 L 243.5986 465.05188 L 243.5986 442.90656 L 243.5986 442.90656 L 221.45328 442.90656 Q 221.45328 442.90656 110.72664 287.88925 L 0.0 155.01729 L 22.145329 155.01729 L 44.290657 155.01729 L 44.290657 177.16263 L 44.290657 199.30795 L 66.43598 199.30795 L 66.43598 177.16263 L 66.43598 177.16263 L 88.581314 177.16263 L 88.581314 177.16263 Q 88.581314 177.16263 66.43598 132.87196 Q 44.290657 110.72664 44.290657 44.290657 Q 44.290657 0.0 44.290657 0.0 z" svg:height="4.871972mm" draw:style-name="style-1772" svg:viewBox="0.0 0.0 398.6159 487.1972" svg:width="3.986159mm" svg:x="34.989616mm" svg:y="88.581314mm"/>
          <draw:path svg:d="M 243.5986 132.87196 L 265.74393 0.0 L 287.88925 44.290657 Q 310.03458 66.43598 310.03458 66.43598 L 310.03458 66.43598 L 354.32526 354.32526 Q 398.6159 664.3598 376.47058 708.6505 L 376.47058 775.0865 L 221.45328 775.0865 L 88.581314 775.0865 L 88.581314 775.0865 L 88.581314 752.94116 L 44.290657 752.94116 Q 0.0 752.94116 44.290657 730.79584 Q 66.43598 730.79584 66.43598 708.6505 Q 66.43598 686.5052 44.290657 686.5052 L 0.0 664.3598 L 22.145329 664.3598 Q 44.290657 664.3598 66.43598 664.3598 Q 88.581314 664.3598 110.72664 620.06915 Q 132.87196 597.9238 132.87196 597.9238 Q 155.01729 620.06915 199.30795 487.1972 Q 221.45328 354.32526 221.45328 310.03458 Q 221.45328 265.74393 243.5986 132.87196 z" svg:height="7.7508645mm" draw:style-name="style-1773" svg:viewBox="0.0 0.0 376.47058 775.0865" svg:width="3.7647057mm" svg:x="145.71626mm" svg:y="307.37714mm"/>
          <draw:path svg:d="M 0.0 398.6159 L 0.0 0.0 L 22.145329 0.0 Q 44.290657 0.0 44.290657 22.145329 Q 66.43598 44.290657 66.43598 22.145329 Q 88.581314 22.145329 88.581314 22.145329 L 88.581314 22.145329 L 88.581314 177.16263 Q 88.581314 332.1799 66.43598 553.6332 L 66.43598 775.0865 L 66.43598 775.0865 L 44.290657 775.0865 L 44.290657 752.94116 L 44.290657 730.79584 L 22.145329 752.94116 L 0.0 775.0865 L 0.0 775.0865 L 0.0 775.0865 L 0.0 398.6159 z" svg:height="7.7508645mm" draw:style-name="style-1774" svg:viewBox="0.0 0.0 88.581314 775.0865" svg:width="0.8858131mm" svg:x="19.044981mm" svg:y="223.2249mm"/>
          <draw:path svg:d="M 221.45328 22.145329 L 221.45328 0.0 L 265.74393 0.0 Q 287.88925 22.145329 310.03458 0.0 L 332.1799 0.0 L 376.47058 22.145329 Q 398.6159 22.145329 376.47058 66.43598 Q 354.32526 110.72664 354.32526 110.72664 L 354.32526 110.72664 L 332.1799 110.72664 Q 310.03458 110.72664 310.03458 132.87196 L 310.03458 155.01729 L 310.03458 155.01729 L 310.03458 177.16263 L 310.03458 177.16263 L 287.88925 177.16263 L 265.74393 177.16263 L 265.74393 177.16263 L 265.74393 177.16263 Q 243.5986 199.30795 243.5986 199.30795 L 243.5986 199.30795 L 243.5986 199.30795 Q 221.45328 199.30795 221.45328 199.30795 L 221.45328 221.45328 L 221.45328 221.45328 Q 221.45328 243.5986 177.16263 243.5986 L 155.01729 265.74393 L 155.01729 243.5986 Q 132.87196 243.5986 132.87196 243.5986 L 132.87196 243.5986 L 132.87196 243.5986 L 132.87196 243.5986 L 110.72664 243.5986 L 110.72664 265.74393 L 110.72664 265.74393 L 88.581314 265.74393 L 88.581314 287.88925 L 88.581314 287.88925 L 66.43598 287.88925 Q 44.290657 287.88925 22.145329 310.03458 Q 9.094947E-13 310.03458 9.094947E-13 287.88925 L 9.094947E-13 265.74393 L 9.094947E-13 265.74393 Q 22.145329 243.5986 44.290657 199.30795 L 88.581314 155.01729 L 88.581314 132.87196 Q 88.581314 110.72664 66.43598 110.72664 L 66.43598 110.72664 L 44.290657 110.72664 L 44.290657 110.72664 L 44.290657 88.581314 L 44.290657 88.581314 L 44.290657 66.43598 L 44.290657 66.43598 L 88.581314 66.43598 Q 132.87196 88.581314 155.01729 66.43598 L 155.01729 66.43598 L 177.16263 66.43598 Q 199.30795 66.43598 199.30795 44.290657 L 199.30795 44.290657 L 199.30795 44.290657 Q 221.45328 44.290657 221.45328 22.145329 z" svg:height="3.1003458mm" draw:style-name="style-1775" svg:viewBox="0.0 0.0 376.47058 310.03458" svg:width="3.7647057mm" svg:x="76.62283mm" svg:y="77.28719mm"/>
          <draw:path svg:d="M 66.43598 0.0 L 66.43598 0.0 L 66.43598 110.72664 Q 88.581314 221.45328 110.72664 221.45328 L 132.87196 221.45328 L 132.87196 376.47058 Q 132.87196 531.48785 110.72664 553.6332 Q 66.43598 553.6332 66.43598 597.9238 L 66.43598 620.06915 L 44.290657 620.06915 Q 22.145329 597.9238 0.0 509.34253 Q -22.145329 420.76123 0.0 376.47058 L 0.0 354.32526 L 0.0 199.30795 L 0.0 44.290657 L 22.145329 44.290657 Q 22.145329 22.145329 22.145329 22.145329 L 22.145329 22.145329 L 44.290657 22.145329 Q 66.43598 0.0 66.43598 0.0 z" svg:height="6.2006917mm" draw:style-name="style-1776" svg:viewBox="0.0 0.0 132.87196 620.06915" svg:width="1.3287196mm" svg:x="123.79238mm" svg:y="241.60553mm"/>
          <draw:path svg:d="M 110.72664 22.145329 L 155.01729 0.0 L 155.01729 22.145329 L 177.16263 44.290657 L 177.16263 44.290657 L 177.16263 22.145329 L 177.16263 22.145329 Q 177.16263 22.145329 221.45328 22.145329 L 243.5986 0.0 L 243.5986 0.0 Q 243.5986 22.145329 265.74393 22.145329 L 265.74393 22.145329 L 265.74393 22.145329 Q 265.74393 22.145329 265.74393 44.290657 L 287.88925 44.290657 L 310.03458 66.43598 Q 310.03458 110.72664 487.1972 110.72664 Q 664.3598 110.72664 664.3598 132.87196 L 664.3598 132.87196 L 664.3598 132.87196 L 664.3598 155.01729 L 642.2145 155.01729 L 620.06915 155.01729 L 620.06915 177.16263 L 620.06915 177.16263 L 420.76123 155.01729 Q 221.45328 155.01729 221.45328 110.72664 Q 221.45328 88.581314 199.30795 110.72664 Q 177.16263 132.87196 177.16263 177.16263 Q 177.16263 221.45328 354.32526 221.45328 L 509.34253 221.45328 L 509.34253 221.45328 L 509.34253 243.5986 L 487.1972 243.5986 L 465.05188 243.5986 L 465.05188 265.74393 L 465.05188 265.74393 L 310.03458 265.74393 L 177.16263 265.74393 L 132.87196 265.74393 L 88.581314 265.74393 L 88.581314 287.88925 Q 88.581314 310.03458 66.43598 243.5986 Q 44.290657 199.30795 44.290657 199.30795 L 0.0 199.30795 L 0.0 199.30795 L 0.0 199.30795 L 0.0 199.30795 L 0.0 177.16263 L 22.145329 155.01729 Q 44.290657 132.87196 44.290657 88.581314 Q 88.581314 44.290657 110.72664 22.145329 z" svg:height="2.8788927mm" draw:style-name="style-1777" svg:viewBox="0.0 0.0 664.3598 287.88925" svg:width="6.643598mm" svg:x="23.474047mm" svg:y="211.48788mm"/>
          <draw:path svg:d="M 22.145329 22.145329 L 22.145329 0.0 L 44.290657 0.0 L 44.290657 22.145329 L 66.43598 22.145329 Q 88.581314 22.145329 110.72664 0.0 L 110.72664 0.0 L 110.72664 155.01729 Q 110.72664 287.88925 88.581314 332.1799 L 88.581314 376.47058 L 44.290657 376.47058 L 0.0 376.47058 L 0.0 199.30795 L 0.0 44.290657 L 0.0 44.290657 L 22.145329 44.290657 L 22.145329 22.145329 z" svg:height="3.7647057mm" draw:style-name="style-1778" svg:viewBox="0.0 0.0 110.72664 376.47058" svg:width="1.1072664mm" svg:x="14.394463mm" svg:y="222.56055mm"/>
          <draw:path svg:d="M 66.43598 -3.6379788E-12 L 88.581314 -3.6379788E-12 L 88.581314 354.32526 Q 88.581314 708.6505 88.581314 819.37714 L 88.581314 930.10376 L 88.581314 952.2491 Q 66.43598 952.2491 44.290657 974.3944 L 44.290657 974.3944 L 44.290657 863.6678 Q 44.290657 730.79584 22.145329 730.79584 L 22.145329 730.79584 L 22.145329 730.79584 Q 44.290657 708.6505 22.145329 465.05188 L 0.0 199.30795 L 0.0 199.30795 L 0.0 177.16263 L 22.145329 110.72664 L 22.145329 22.145329 L 44.290657 22.145329 Q 44.290657 22.145329 66.43598 -3.6379788E-12 z" svg:height="9.743944mm" draw:style-name="style-1779" svg:viewBox="0.0 0.0 88.581314 974.3944" svg:width="0.8858131mm" svg:x="35.432526mm" svg:y="191.55708mm"/>
          <draw:path svg:d="M 66.43598 44.290657 L 66.43598 44.290657 L 66.43598 221.45328 L 66.43598 420.76123 L 88.581314 420.76123 L 110.72664 420.76123 L 110.72664 487.1972 Q 110.72664 531.48785 88.581314 531.48785 Q 66.43598 531.48785 66.43598 642.2145 L 66.43598 752.94116 L 44.290657 752.94116 Q 44.290657 752.94116 44.290657 775.0865 L 22.145329 775.0865 L 22.145329 752.94116 Q 0.0 752.94116 0.0 398.6159 L 0.0 22.145329 L 22.145329 3.6379788E-12 Q 44.290657 3.6379788E-12 44.290657 22.145329 Q 44.290657 44.290657 66.43598 44.290657 z" svg:height="7.7508645mm" draw:style-name="style-1780" svg:viewBox="0.0 0.0 110.72664 775.0865" svg:width="1.1072664mm" svg:x="23.474047mm" svg:y="227.65396mm"/>
          <draw:path svg:d="M 199.30795 0.0 L 221.45328 0.0 L 243.5986 22.145329 Q 265.74393 44.290657 265.74393 22.145329 Q 265.74393 22.145329 287.88925 22.145329 L 287.88925 22.145329 L 310.03458 177.16263 Q 310.03458 310.03458 332.1799 310.03458 Q 354.32526 310.03458 354.32526 265.74393 L 354.32526 243.5986 L 376.47058 243.5986 L 376.47058 243.5986 L 398.6159 243.5986 L 398.6159 243.5986 L 398.6159 265.74393 L 398.6159 310.03458 L 442.90656 310.03458 Q 487.1972 287.88925 487.1972 287.88925 L 487.1972 287.88925 L 531.48785 287.88925 Q 575.7785 287.88925 597.9238 287.88925 L 597.9238 287.88925 L 597.9238 310.03458 Q 575.7785 332.1799 575.7785 354.32526 L 575.7785 354.32526 L 575.7785 354.32526 Q 575.7785 354.32526 354.32526 398.6159 L 132.87196 398.6159 L 110.72664 398.6159 L 88.581314 398.6159 L 44.290657 398.6159 L 22.145329 398.6159 L 22.145329 376.47058 L 22.145329 376.47058 L 22.145329 376.47058 L 0.0 376.47058 L 0.0 354.32526 L 0.0 332.1799 L 0.0 332.1799 L 0.0 332.1799 L 22.145329 310.03458 L 44.290657 287.88925 L 44.290657 287.88925 L 44.290657 287.88925 L 44.290657 287.88925 L 44.290657 310.03458 L 66.43598 310.03458 L 88.581314 310.03458 L 88.581314 265.74393 L 88.581314 243.5986 L 88.581314 243.5986 L 88.581314 243.5986 L 110.72664 243.5986 L 110.72664 265.74393 L 132.87196 265.74393 L 155.01729 265.74393 L 155.01729 221.45328 Q 177.16263 155.01729 177.16263 88.581314 Q 177.16263 0.0 199.30795 0.0 z" svg:height="3.986159mm" draw:style-name="style-1781" svg:viewBox="0.0 0.0 597.9238 398.6159" svg:width="5.9792385mm" svg:x="112.49827mm" svg:y="245.81314mm"/>
          <draw:path svg:d="M 110.72664 199.30795 L 110.72664 243.5986 L 88.581314 376.47058 Q 66.43598 509.34253 66.43598 531.48785 L 66.43598 531.48785 L 66.43598 531.48785 L 44.290657 531.48785 L 44.290657 509.34253 Q 22.145329 465.05188 22.145329 398.6159 L 22.145329 332.1799 L 0.0 155.01729 Q -22.145329 0.0 44.290657 0.0 Q 110.72664 0.0 110.72664 88.581314 Q 110.72664 177.16263 110.72664 199.30795 z" svg:height="5.3148785mm" draw:style-name="style-1782" svg:viewBox="0.0 0.0 110.72664 531.48785" svg:width="1.1072664mm" svg:x="60.01384mm" svg:y="12.622837mm"/>
          <draw:path svg:d="M 553.6332 0.0 L 597.9238 0.0 L 708.6505 22.145329 Q 819.37714 22.145329 819.37714 44.290657 L 819.37714 44.290657 L 819.37714 44.290657 Q 819.37714 66.43598 775.0865 110.72664 Q 730.79584 155.01729 686.5052 199.30795 L 642.2145 221.45328 L 642.2145 199.30795 Q 642.2145 199.30795 620.06915 199.30795 L 620.06915 221.45328 L 597.9238 221.45328 Q 597.9238 243.5986 597.9238 243.5986 L 597.9238 243.5986 L 575.7785 243.5986 Q 553.6332 243.5986 465.05188 287.88925 Q 398.6159 332.1799 398.6159 354.32526 L 398.6159 376.47058 L 376.47058 376.47058 Q 332.1799 376.47058 243.5986 420.76123 L 177.16263 420.76123 L 155.01729 420.76123 L 132.87196 420.76123 L 110.72664 442.90656 L 88.581314 442.90656 L 44.290657 442.90656 L -1.8189894E-12 420.76123 L -1.8189894E-12 420.76123 L 22.145329 420.76123 L 22.145329 398.6159 L 22.145329 376.47058 L 44.290657 376.47058 L 44.290657 376.47058 L 44.290657 354.32526 L 66.43598 354.32526 L 66.43598 354.32526 L 66.43598 332.1799 L 66.43598 332.1799 L 66.43598 332.1799 L 88.581314 332.1799 L 88.581314 332.1799 L 88.581314 310.03458 L 110.72664 310.03458 L 110.72664 310.03458 L 110.72664 287.88925 L 110.72664 287.88925 L 110.72664 287.88925 L 199.30795 221.45328 Q 265.74393 155.01729 354.32526 110.72664 Q 420.76123 66.43598 465.05188 66.43598 Q 509.34253 44.290657 509.34253 22.145329 Q 509.34253 0.0 553.6332 0.0 z" svg:height="4.4290657mm" draw:style-name="style-1783" svg:viewBox="0.0 0.0 819.37714 442.90656" svg:width="8.193771mm" svg:x="133.53633mm" svg:y="15.280276mm"/>
          <draw:path svg:d="M 0.0 0.0 L 22.145329 0.0 L 88.581314 22.145329 Q 155.01729 44.290657 177.16263 66.43598 L 177.16263 66.43598 L 199.30795 132.87196 Q 221.45328 177.16263 243.5986 177.16263 L 243.5986 177.16263 L 287.88925 310.03458 Q 332.1799 465.05188 354.32526 465.05188 L 376.47058 465.05188 L 376.47058 465.05188 L 376.47058 487.1972 L 376.47058 487.1972 L 354.32526 487.1972 L 354.32526 487.1972 L 354.32526 487.1972 L 354.32526 509.34253 L 354.32526 509.34253 L 376.47058 509.34253 L 376.47058 531.48785 L 376.47058 531.48785 L 354.32526 531.48785 L 354.32526 575.7785 L 354.32526 597.9238 L 398.6159 664.3598 Q 398.6159 730.79584 420.76123 730.79584 L 420.76123 730.79584 L 420.76123 752.94116 L 420.76123 775.0865 L 442.90656 930.10376 Q 487.1972 1107.2664 487.1972 1173.7024 L 487.1972 1240.1383 L 509.34253 1195.8477 Q 509.34253 1151.557 531.48785 1151.557 L 575.7785 1151.557 L 575.7785 1173.7024 L 575.7785 1173.7024 L 553.6332 1173.7024 L 531.48785 1173.7024 L 553.6332 1417.301 Q 575.7785 1638.7543 597.9238 1705.1902 L 597.9238 1771.6262 L 597.9238 1838.0623 Q 575.7785 1904.4982 597.9238 1904.4982 L 597.9238 1904.4982 L 597.9238 2081.661 L 575.7785 2280.9688 L 575.7785 2280.9688 L 575.7785 2303.114 L 553.6332 2303.114 L 531.48785 2303.114 L 531.48785 2280.9688 L 531.48785 2280.9688 L 509.34253 2280.9688 L 509.34253 2258.8235 L 509.34253 2258.8235 L 487.1972 2258.8235 L 487.1972 2170.2422 Q 487.1972 2059.5154 442.90656 1860.2075 L 420.76123 1683.0449 L 420.76123 1638.7543 Q 398.6159 1594.4636 398.6159 1594.4636 L 398.6159 1572.3182 L 398.6159 1483.7369 Q 398.6159 1395.1556 354.32526 1240.1383 Q 354.32526 1107.2664 265.74393 819.37714 L 177.16263 531.48785 L 177.16263 487.1972 Q 177.16263 465.05188 66.43598 221.45328 Q -22.145329 0.0 0.0 0.0 z" svg:height="23.031141mm" draw:style-name="style-1784" svg:viewBox="0.0 0.0 597.9238 2303.114" svg:width="5.9792385mm" svg:x="63.335636mm" svg:y="81.93771mm"/>
          <draw:path svg:d="M 66.43598 287.88925 L 44.290657 354.32526 L 44.290657 354.32526 L 44.290657 376.47058 L 22.145329 376.47058 L 0.0 376.47058 L 0.0 265.74393 L 0.0 155.01729 L 22.145329 132.87196 L 44.290657 110.72664 L 199.30795 44.290657 Q 354.32526 -22.145329 509.34253 0.0 Q 664.3598 0.0 664.3598 22.145329 Q 664.3598 44.290657 465.05188 66.43598 Q 265.74393 110.72664 199.30795 132.87196 Q 132.87196 155.01729 110.72664 199.30795 Q 88.581314 243.5986 66.43598 287.88925 z" svg:height="3.7647057mm" draw:style-name="style-1785" svg:viewBox="0.0 0.0 664.3598 376.47058" svg:width="6.643598mm" svg:x="52.262974mm" svg:y="95.88927mm"/>
          <draw:path svg:d="M 553.6332 110.72664 L 575.7785 177.16263 L 575.7785 177.16263 L 575.7785 155.01729 L 620.06915 155.01729 L 642.2145 155.01729 L 642.2145 132.87196 L 642.2145 110.72664 L 664.3598 110.72664 L 686.5052 110.72664 L 686.5052 88.581314 L 708.6505 88.581314 L 708.6505 66.43598 L 708.6505 44.290657 L 708.6505 44.290657 L 730.79584 44.290657 L 819.37714 420.76123 Q 930.10376 797.2318 974.3944 907.95844 Q 1018.68506 1018.68506 1018.68506 1040.8304 L 1018.68506 1062.9757 L 1040.8304 1085.1211 L 1062.9757 1107.2664 L 1062.9757 1129.4117 L 1062.9757 1151.557 L 1085.1211 1173.7024 L 1107.2664 1195.8477 L 1107.2664 1217.993 L 1107.2664 1240.1383 L 1129.4117 1240.1383 L 1129.4117 1240.1383 L 1151.557 1306.5743 Q 1195.8477 1373.0104 1195.8477 1395.1556 L 1195.8477 1417.301 L 1217.993 1417.301 L 1217.993 1439.4463 L 1217.993 1439.4463 L 1240.1383 1439.4463 L 1240.1383 1439.4463 L 1240.1383 1439.4463 L 1240.1383 1461.5917 L 1240.1383 1461.5917 L 1262.2837 1483.7369 L 1284.429 1505.8823 L 1284.429 1505.8823 L 1284.429 1505.8823 L 1284.429 1550.173 Q 1284.429 1572.3182 1262.2837 1660.8995 Q 1240.1383 1727.3356 1240.1383 1749.4808 L 1240.1383 1749.4808 L 1240.1383 1749.4808 Q 1240.1383 1749.4808 1217.993 1749.4808 L 1217.993 1771.6262 L 1217.993 1793.7715 L 1195.8477 1815.9169 L 1195.8477 1815.9169 L 1195.8477 1838.0623 L 1195.8477 1838.0623 L 1195.8477 1838.0623 L 1173.7024 1860.2075 L 1151.557 1882.3529 L 1151.557 1882.3529 L 1151.557 1882.3529 L 1151.557 1904.4982 Q 1151.557 1904.4982 1040.8304 1993.0795 Q 952.2491 2059.5154 841.52246 2081.661 Q 730.79584 2103.8062 642.2145 2037.3701 Q 553.6332 1970.9342 442.90656 1838.0623 L 310.03458 1683.0449 L 310.03458 1660.8995 Q 310.03458 1660.8995 265.74393 1594.4636 L 221.45328 1528.0276 L 221.45328 1483.7369 Q 221.45328 1461.5917 110.72664 974.3944 L 0.0 487.1972 L 22.145329 487.1972 L 44.290657 509.34253 L 44.290657 509.34253 L 44.290657 509.34253 L 66.43598 487.1972 L 88.581314 465.05188 L 88.581314 465.05188 L 88.581314 465.05188 L 88.581314 442.90656 L 88.581314 442.90656 L 88.581314 420.76123 L 88.581314 398.6159 L 88.581314 398.6159 L 88.581314 376.47058 L 88.581314 376.47058 L 88.581314 376.47058 L 110.72664 354.32526 Q 132.87196 332.1799 155.01729 332.1799 Q 177.16263 354.32526 177.16263 332.1799 Q 177.16263 310.03458 221.45328 310.03458 Q 243.5986 332.1799 243.5986 265.74393 Q 243.5986 221.45328 221.45328 221.45328 Q 199.30795 199.30795 221.45328 199.30795 Q 265.74393 155.01729 265.74393 110.72664 Q 265.74393 66.43598 287.88925 66.43598 Q 310.03458 66.43598 310.03458 44.290657 L 310.03458 22.145329 L 332.1799 0.0 Q 354.32526 -22.145329 354.32526 0.0 Q 376.47058 22.145329 420.76123 0.0 Q 487.1972 -22.145329 487.1972 0.0 Q 509.34253 22.145329 531.48785 44.290657 Q 531.48785 66.43598 553.6332 110.72664 z" svg:height="20.816608mm" draw:style-name="style-1786" svg:viewBox="0.0 0.0 1284.429 2081.661" svg:width="12.84429mm" svg:x="23.031141mm" svg:y="141.95155mm"/>
          <draw:path svg:d="M 66.43598 22.145329 L 88.581314 22.145329 L 88.581314 310.03458 Q 88.581314 597.9238 110.72664 819.37714 L 132.87196 1040.8304 L 132.87196 1085.1211 L 132.87196 1107.2664 L 132.87196 1107.2664 Q 110.72664 1129.4117 88.581314 1129.4117 L 44.290657 1129.4117 L 44.290657 1040.8304 L 44.290657 952.2491 L 22.145329 752.94116 Q 0.0 553.6332 0.0 531.48785 L 0.0 509.34253 L 0.0 265.74393 L 0.0 22.145329 L 22.145329 3.6379788E-12 Q 44.290657 -22.145329 44.290657 3.6379788E-12 Q 44.290657 22.145329 66.43598 22.145329 z" svg:height="11.294117mm" draw:style-name="style-1787" svg:viewBox="0.0 0.0 132.87196 1129.4117" svg:width="1.3287196mm" svg:x="15.501729mm" svg:y="187.57092mm"/>
          <draw:path svg:d="M 110.72664 0.0 L 110.72664 0.0 L 110.72664 0.0 Q 110.72664 0.0 88.581314 88.581314 L 66.43598 177.16263 L 44.290657 199.30795 L 44.290657 221.45328 L 22.145329 221.45328 Q 0.0 221.45328 0.0 199.30795 L 22.145329 177.16263 L 66.43598 88.581314 Q 110.72664 0.0 110.72664 0.0 z" svg:height="2.2145329mm" draw:style-name="style-1788" svg:viewBox="0.0 0.0 110.72664 221.45328" svg:width="1.1072664mm" svg:x="73.74394mm" svg:y="20.152248mm"/>
          <draw:path svg:d="M 642.2145 354.32526 L 642.2145 354.32526 L 642.2145 376.47058 Q 642.2145 398.6159 642.2145 420.76123 L 642.2145 420.76123 L 620.06915 465.05188 Q 597.9238 509.34253 597.9238 509.34253 L 597.9238 509.34253 L 575.7785 553.6332 Q 553.6332 597.9238 509.34253 597.9238 Q 465.05188 597.9238 287.88925 885.8131 Q 110.72664 1173.7024 110.72664 1195.8477 L 110.72664 1195.8477 L 110.72664 1195.8477 L 110.72664 1195.8477 L 110.72664 1217.993 L 110.72664 1217.993 L 88.581314 1240.1383 L 88.581314 1240.1383 L 88.581314 1240.1383 L 88.581314 1262.2837 L 66.43598 1262.2837 L 66.43598 1262.2837 L 66.43598 1284.429 L 66.43598 1284.429 L 66.43598 1284.429 L 66.43598 1284.429 L 66.43598 1306.5743 L 44.290657 1306.5743 L 44.290657 1328.7196 L 44.290657 1328.7196 L 22.145329 1328.7196 L -4.5474735E-13 1328.7196 L -4.5474735E-13 1328.7196 L 22.145329 1306.5743 L 22.145329 1284.429 L 22.145329 1262.2837 L 44.290657 1240.1383 L 66.43598 1217.993 L 66.43598 1195.8477 L 66.43598 1173.7024 L 88.581314 1173.7024 L 88.581314 1151.557 L 88.581314 1151.557 Q 110.72664 1151.557 221.45328 885.8131 L 332.1799 642.2145 L 332.1799 642.2145 Q 354.32526 620.06915 376.47058 620.06915 L 376.47058 597.9238 L 376.47058 575.7785 L 376.47058 575.7785 L 376.47058 575.7785 Q 376.47058 575.7785 465.05188 442.90656 Q 553.6332 310.03458 531.48785 310.03458 L 531.48785 287.88925 L 531.48785 265.74393 Q 553.6332 243.5986 553.6332 221.45328 L 575.7785 199.30795 L 575.7785 199.30795 L 575.7785 221.45328 L 597.9238 221.45328 L 597.9238 221.45328 L 597.9238 199.30795 L 597.9238 199.30795 L 620.06915 177.16263 L 642.2145 155.01729 L 642.2145 155.01729 L 642.2145 132.87196 L 642.2145 132.87196 L 642.2145 132.87196 L 664.3598 88.581314 L 686.5052 44.290657 L 686.5052 44.290657 L 686.5052 44.290657 L 708.6505 22.145329 L 730.79584 0.0 L 752.94116 0.0 Q 775.0865 -22.145329 730.79584 132.87196 Q 686.5052 287.88925 664.3598 310.03458 Q 642.2145 332.1799 642.2145 354.32526 z" svg:height="13.287196mm" draw:style-name="style-1789" svg:viewBox="0.0 0.0 752.94116 1328.7196" svg:width="7.5294113mm" svg:x="40.52595mm" svg:y="182.92041mm"/>
          <draw:path svg:d="M 44.290657 44.290657 L 44.290657 0.0 L 66.43598 0.0 L 88.581314 0.0 L 88.581314 22.145329 Q 110.72664 66.43598 110.72664 66.43598 L 110.72664 66.43598 L 110.72664 376.47058 L 110.72664 686.5052 L 66.43598 686.5052 L 22.145329 686.5052 L 22.145329 465.05188 Q 22.145329 243.5986 0.0 243.5986 L 0.0 243.5986 L 0.0 155.01729 L 0.0 88.581314 L 22.145329 88.581314 L 44.290657 88.581314 L 44.290657 44.290657 z" svg:height="6.8650517mm" draw:style-name="style-1790" svg:viewBox="0.0 0.0 110.72664 686.5052" svg:width="1.1072664mm" svg:x="17.494808mm" svg:y="198.20068mm"/>
          <draw:path svg:d="M 88.581314 243.5986 L 0.0 0.0 L 22.145329 0.0 L 22.145329 0.0 L 22.145329 0.0 Q 22.145329 0.0 44.290657 22.145329 L 44.290657 22.145329 L 132.87196 177.16263 Q 199.30795 332.1799 265.74393 465.05188 Q 332.1799 597.9238 332.1799 620.06915 L 332.1799 642.2145 L 332.1799 642.2145 Q 332.1799 642.2145 310.03458 664.3598 Q 287.88925 686.5052 287.88925 664.3598 L 287.88925 642.2145 L 265.74393 664.3598 Q 243.5986 686.5052 243.5986 686.5052 L 243.5986 686.5052 L 243.5986 642.2145 L 243.5986 620.06915 L 221.45328 597.9238 L 199.30795 575.7785 L 199.30795 553.6332 Q 199.30795 509.34253 88.581314 243.5986 z" svg:height="6.8650517mm" draw:style-name="style-1791" svg:viewBox="0.0 0.0 332.1799 686.5052" svg:width="3.321799mm" svg:x="68.87197mm" svg:y="141.50864mm"/>
          <draw:path svg:d="M 310.03458 44.290657 L 354.32526 0.0 L 354.32526 0.0 L 376.47058 0.0 L 376.47058 22.145329 Q 354.32526 66.43598 332.1799 132.87196 Q 310.03458 199.30795 287.88925 199.30795 L 287.88925 199.30795 L 287.88925 199.30795 Q 265.74393 199.30795 265.74393 199.30795 L 265.74393 221.45328 L 243.5986 243.5986 Q 221.45328 243.5986 221.45328 243.5986 L 221.45328 265.74393 L 221.45328 265.74393 Q 221.45328 265.74393 199.30795 287.88925 L 199.30795 287.88925 L 177.16263 287.88925 Q 155.01729 287.88925 88.581314 287.88925 L 1.8189894E-12 265.74393 L 1.8189894E-12 243.5986 Q 1.8189894E-12 243.5986 44.290657 199.30795 Q 44.290657 177.16263 155.01729 132.87196 Q 265.74393 66.43598 310.03458 44.290657 z" svg:height="2.8788927mm" draw:style-name="style-1792" svg:viewBox="0.0 0.0 376.47058 287.88925" svg:width="3.7647057mm" svg:x="131.98616mm" svg:y="192.4429mm"/>
          <draw:path svg:d="M 22.145329 22.145329 L 22.145329 0.0 L 44.290657 0.0 Q 44.290657 22.145329 66.43598 22.145329 L 66.43598 44.290657 L 88.581314 44.290657 Q 132.87196 88.581314 155.01729 88.581314 L 177.16263 88.581314 L 177.16263 132.87196 L 177.16263 177.16263 L 155.01729 177.16263 L 155.01729 199.30795 L 155.01729 199.30795 Q 132.87196 199.30795 132.87196 199.30795 Q 132.87196 221.45328 132.87196 199.30795 Q 110.72664 177.16263 66.43598 177.16263 L 44.290657 177.16263 L 22.145329 132.87196 Q 0.0 88.581314 0.0 88.581314 L 0.0 88.581314 L 0.0 66.43598 L 0.0 44.290657 L 0.0 44.290657 Q 0.0 44.290657 22.145329 22.145329 z" svg:height="1.9930795mm" draw:style-name="style-1793" svg:viewBox="0.0 0.0 177.16263 199.30795" svg:width="1.7716262mm" svg:x="10.186851mm" svg:y="118.69896mm"/>
          <draw:path svg:d="M 177.16263 155.01729 L 199.30795 155.01729 L 199.30795 155.01729 L 221.45328 155.01729 L 221.45328 221.45328 L 221.45328 287.88925 L 221.45328 310.03458 Q 199.30795 310.03458 177.16263 332.1799 L 177.16263 332.1799 L 177.16263 332.1799 Q 155.01729 310.03458 155.01729 310.03458 Q 132.87196 310.03458 132.87196 221.45328 L 132.87196 155.01729 L 110.72664 155.01729 Q 88.581314 155.01729 88.581314 132.87196 L 88.581314 88.581314 L 44.290657 66.43598 Q -1.8189894E-12 44.290657 -1.8189894E-12 22.145329 Q 22.145329 0.0 88.581314 0.0 Q 132.87196 0.0 132.87196 66.43598 Q 155.01729 132.87196 177.16263 155.01729 z" svg:height="3.321799mm" draw:style-name="style-1794" svg:viewBox="0.0 0.0 221.45328 332.1799" svg:width="2.2145329mm" svg:x="114.7128mm" svg:y="227.21106mm"/>
          <draw:path svg:d="M 531.48785 110.72664 L 531.48785 132.87196 L 509.34253 132.87196 Q 487.1972 110.72664 465.05188 110.72664 Q 420.76123 88.581314 287.88925 66.43598 L 155.01729 66.43598 L 110.72664 66.43598 Q 88.581314 66.43598 44.290657 88.581314 L 0.0 88.581314 L 22.145329 44.290657 Q 44.290657 22.145329 66.43598 9.094947E-13 L 66.43598 9.094947E-13 L 221.45328 9.094947E-13 Q 376.47058 22.145329 442.90656 44.290657 Q 509.34253 66.43598 509.34253 88.581314 Q 509.34253 110.72664 531.48785 110.72664 z" svg:height="1.3287196mm" draw:style-name="style-1795" svg:viewBox="0.0 0.0 531.48785 132.87196" svg:width="5.3148785mm" svg:x="133.97923mm" svg:y="75.515564mm"/>
          <draw:path svg:d="M 22.145329 -3.6379788E-12 L 44.290657 -3.6379788E-12 L 44.290657 22.145329 Q 88.581314 66.43598 88.581314 110.72664 L 88.581314 132.87196 L 88.581314 287.88925 Q 88.581314 420.76123 66.43598 465.05188 L 66.43598 509.34253 L 66.43598 509.34253 Q 44.290657 509.34253 44.290657 465.05188 Q 44.290657 442.90656 22.145329 465.05188 L 0.0 509.34253 L 0.0 265.74393 L 0.0 22.145329 L 0.0 22.145329 Q 22.145329 22.145329 22.145329 -3.6379788E-12 z" svg:height="5.0934253mm" draw:style-name="style-1796" svg:viewBox="0.0 0.0 88.581314 509.34253" svg:width="0.8858131mm" svg:x="11.958477mm" svg:y="235.84773mm"/>
          <draw:path svg:d="M 221.45328 3.6379788E-12 L 243.5986 22.145329 L 243.5986 509.34253 L 265.74393 996.53973 L 265.74393 996.53973 L 265.74393 996.53973 L 221.45328 1306.5743 Q 177.16263 1616.6089 155.01729 1705.1902 L 132.87196 1793.7715 L 132.87196 1815.9169 L 132.87196 1838.0623 L 132.87196 1882.3529 Q 132.87196 1904.4982 88.581314 1904.4982 Q 66.43598 1904.4982 66.43598 1970.9342 Q 44.290657 2015.2249 44.290657 2015.2249 L 44.290657 2015.2249 L 44.290657 2015.2249 Q 44.290657 2015.2249 44.290657 1970.9342 Q 44.290657 1904.4982 22.145329 1749.4808 L 0.0 1616.6089 L 0.0 1550.173 Q 0.0 1483.7369 22.145329 1195.8477 L 44.290657 907.95844 L 44.290657 907.95844 Q 44.290657 907.95844 66.43598 863.6678 L 88.581314 819.37714 L 88.581314 819.37714 Q 88.581314 819.37714 88.581314 575.7785 Q 88.581314 354.32526 66.43598 332.1799 L 44.290657 287.88925 L 44.290657 265.74393 Q 44.290657 243.5986 88.581314 199.30795 L 132.87196 132.87196 L 132.87196 110.72664 Q 132.87196 88.581314 177.16263 22.145329 Q 221.45328 -22.145329 221.45328 3.6379788E-12 z" svg:height="20.152248mm" draw:style-name="style-1797" svg:viewBox="0.0 0.0 265.74393 2015.2249" svg:width="2.6574392mm" svg:x="55.36332mm" svg:y="258.87888mm"/>
          <draw:path svg:d="M 0.0 22.145329 L 22.145329 -1.8189894E-12 L 22.145329 -1.8189894E-12 Q 22.145329 -1.8189894E-12 22.145329 22.145329 L 44.290657 22.145329 L 66.43598 22.145329 L 66.43598 22.145329 L 66.43598 44.290657 Q 66.43598 44.290657 88.581314 44.290657 L 88.581314 44.290657 L 110.72664 88.581314 Q 155.01729 110.72664 155.01729 110.72664 L 155.01729 132.87196 L 155.01729 132.87196 L 155.01729 132.87196 L 132.87196 132.87196 Q 132.87196 132.87196 110.72664 155.01729 L 66.43598 155.01729 L 66.43598 155.01729 Q 66.43598 155.01729 22.145329 110.72664 L 0.0 66.43598 L 0.0 44.290657 Q -22.145329 44.290657 0.0 22.145329 z" svg:height="1.5501729mm" draw:style-name="style-1798" svg:viewBox="0.0 0.0 155.01729 155.01729" svg:width="1.5501729mm" svg:x="77.7301mm" svg:y="84.59515mm"/>
          <draw:path svg:d="M 0.0 66.43598 L 0.0 0.0 L 354.32526 22.145329 Q 708.6505 66.43598 708.6505 88.581314 L 708.6505 110.72664 L 642.2145 110.72664 Q 575.7785 110.72664 575.7785 132.87196 Q 575.7785 155.01729 487.1972 155.01729 L 398.6159 155.01729 L 398.6159 177.16263 L 420.76123 177.16263 L 420.76123 199.30795 L 420.76123 199.30795 L 376.47058 199.30795 L 310.03458 199.30795 L 199.30795 199.30795 L 110.72664 199.30795 L 66.43598 177.16263 Q 22.145329 155.01729 22.145329 155.01729 L 0.0 155.01729 L 0.0 155.01729 Q 22.145329 132.87196 0.0 66.43598 z" svg:height="1.9930795mm" draw:style-name="style-1799" svg:viewBox="0.0 0.0 708.6505 199.30795" svg:width="7.086505mm" svg:x="122.46366mm" svg:y="169.41176mm"/>
          <draw:path svg:d="M 265.74393 44.290657 L 265.74393 88.581314 L 287.88925 88.581314 L 287.88925 88.581314 L 332.1799 88.581314 Q 376.47058 88.581314 398.6159 66.43598 Q 398.6159 44.290657 442.90656 44.290657 L 487.1972 44.290657 L 354.32526 221.45328 Q 243.5986 398.6159 243.5986 398.6159 L 221.45328 398.6159 L 221.45328 420.76123 L 221.45328 442.90656 L 199.30795 442.90656 L 199.30795 442.90656 L 199.30795 465.05188 L 177.16263 465.05188 L 177.16263 465.05188 L 177.16263 487.1972 L 221.45328 487.1972 Q 243.5986 487.1972 243.5986 509.34253 L 243.5986 531.48785 L 243.5986 531.48785 Q 221.45328 531.48785 221.45328 553.6332 L 221.45328 575.7785 L 177.16263 664.3598 Q 132.87196 752.94116 132.87196 775.0865 L 132.87196 797.2318 L 110.72664 797.2318 L 110.72664 797.2318 L 110.72664 819.37714 L 88.581314 819.37714 L 88.581314 841.52246 L 88.581314 885.8131 L 66.43598 907.95844 L 44.290657 930.10376 L 44.290657 930.10376 L 44.290657 930.10376 L 44.290657 930.10376 L 44.290657 907.95844 L 22.145329 907.95844 L 22.145329 930.10376 L 22.145329 930.10376 L 0.0 930.10376 L 0.0 930.10376 L 0.0 930.10376 L 0.0 952.2491 L 0.0 952.2491 L 0.0 885.8131 L 0.0 819.37714 L 0.0 752.94116 Q 0.0 664.3598 66.43598 354.32526 L 132.87196 22.145329 L 132.87196 22.145329 L 155.01729 0.0 L 199.30795 0.0 Q 243.5986 0.0 243.5986 22.145329 Q 265.74393 22.145329 265.74393 44.290657 z" svg:height="9.5224905mm" draw:style-name="style-1800" svg:viewBox="0.0 0.0 487.1972 952.2491" svg:width="4.871972mm" svg:x="51.37716mm" svg:y="203.73701mm"/>
          <draw:path svg:d="M 155.01729 22.145329 L 199.30795 22.145329 L 199.30795 44.290657 L 221.45328 44.290657 L 221.45328 66.43598 L 221.45328 88.581314 L 243.5986 66.43598 L 243.5986 44.290657 L 310.03458 376.47058 Q 354.32526 708.6505 376.47058 730.79584 L 376.47058 752.94116 L 354.32526 841.52246 Q 332.1799 952.2491 243.5986 930.10376 Q 177.16263 930.10376 155.01729 907.95844 L 132.87196 863.6678 L 132.87196 863.6678 L 132.87196 863.6678 L 132.87196 885.8131 L 110.72664 885.8131 L 110.72664 863.6678 Q 88.581314 841.52246 88.581314 841.52246 L 88.581314 841.52246 L 88.581314 775.0865 Q 88.581314 730.79584 44.290657 420.76123 L 0.0 132.87196 L 0.0 132.87196 L 0.0 132.87196 L 22.145329 66.43598 Q 44.290657 0.0 66.43598 0.0 Q 110.72664 -22.145329 155.01729 22.145329 z" svg:height="9.301038mm" draw:style-name="style-1801" svg:viewBox="0.0 0.0 376.47058 930.10376" svg:width="3.7647057mm" svg:x="74.4083mm" svg:y="155.23875mm"/>
          <draw:path svg:d="M 0.0 22.145329 L 0.0 0.0 L 44.290657 0.0 L 66.43598 0.0 L 110.72664 177.16263 Q 132.87196 332.1799 155.01729 376.47058 L 177.16263 420.76123 L 177.16263 442.90656 L 177.16263 465.05188 L 177.16263 531.48785 L 177.16263 575.7785 L 177.16263 575.7785 L 177.16263 575.7785 L 155.01729 575.7785 L 132.87196 575.7785 L 132.87196 575.7785 L 132.87196 575.7785 L 110.72664 553.6332 L 88.581314 531.48785 L 88.581314 442.90656 Q 88.581314 376.47058 44.290657 265.74393 L 44.290657 155.01729 L 22.145329 110.72664 L 22.145329 66.43598 L 22.145329 44.290657 Q 0.0 44.290657 0.0 22.145329 z" svg:height="5.7577853mm" draw:style-name="style-1802" svg:viewBox="0.0 0.0 177.16263 575.7785" svg:width="1.7716262mm" svg:x="22.145329mm" svg:y="50.934254mm"/>
          <draw:path svg:d="M 22.145329 22.145329 L 22.145329 0.0 L 44.290657 22.145329 Q 66.43598 22.145329 66.43598 22.145329 Q 66.43598 22.145329 88.581314 22.145329 L 88.581314 22.145329 L 88.581314 177.16263 L 88.581314 332.1799 L 66.43598 332.1799 Q 66.43598 354.32526 44.290657 420.76123 Q 22.145329 487.1972 22.145329 487.1972 L 22.145329 487.1972 L 22.145329 420.76123 L 22.145329 376.47058 L 0.0 332.1799 L 0.0 287.88925 L 0.0 177.16263 Q 22.145329 66.43598 22.145329 22.145329 z" svg:height="4.871972mm" draw:style-name="style-1803" svg:viewBox="0.0 0.0 88.581314 487.1972" svg:width="0.8858131mm" svg:x="141.50864mm" svg:y="234.07611mm"/>
          <draw:path svg:d="M 132.87196 88.581314 L 132.87196 110.72664 L 132.87196 110.72664 Q 110.72664 110.72664 110.72664 155.01729 L 110.72664 177.16263 L 66.43598 177.16263 L 44.290657 177.16263 L 44.290657 177.16263 Q 22.145329 177.16263 22.145329 155.01729 L 22.145329 110.72664 L 22.145329 110.72664 L 0.0 110.72664 L 0.0 110.72664 L 0.0 88.581314 L 0.0 66.43598 Q 22.145329 66.43598 22.145329 66.43598 L 22.145329 66.43598 L 44.290657 44.290657 Q 66.43598 22.145329 110.72664 0.0 Q 155.01729 0.0 155.01729 22.145329 Q 155.01729 66.43598 132.87196 88.581314 z" svg:height="1.7716262mm" draw:style-name="style-1804" svg:viewBox="0.0 0.0 155.01729 177.16263" svg:width="1.5501729mm" svg:x="40.968857mm" svg:y="79.05882mm"/>
          <draw:path svg:d="M 88.581314 44.290657 L 132.87196 -1.8189894E-12 L 132.87196 -1.8189894E-12 Q 132.87196 -1.8189894E-12 155.01729 22.145329 L 155.01729 22.145329 L 132.87196 44.290657 Q 88.581314 66.43598 110.72664 132.87196 Q 132.87196 199.30795 132.87196 199.30795 L 132.87196 199.30795 L 155.01729 199.30795 L 155.01729 199.30795 L 155.01729 221.45328 L 177.16263 221.45328 L 177.16263 243.5986 L 177.16263 287.88925 L 155.01729 310.03458 Q 132.87196 332.1799 132.87196 354.32526 L 132.87196 376.47058 L 88.581314 442.90656 Q 88.581314 509.34253 66.43598 553.6332 L 44.290657 597.9238 L 44.290657 664.3598 Q 44.290657 730.79584 44.290657 730.79584 L 44.290657 730.79584 L 44.290657 686.5052 L 44.290657 664.3598 L 44.290657 597.9238 Q 44.290657 509.34253 22.145329 420.76123 L 0.0 310.03458 L 0.0 310.03458 Q 0.0 310.03458 44.290657 310.03458 Q 44.290657 310.03458 66.43598 243.5986 Q 88.581314 199.30795 44.290657 177.16263 L 0.0 155.01729 L 0.0 155.01729 Q 0.0 132.87196 22.145329 110.72664 Q 44.290657 88.581314 88.581314 44.290657 z" svg:height="7.307958mm" draw:style-name="style-1805" svg:viewBox="0.0 0.0 177.16263 730.79584" svg:width="1.7716262mm" svg:x="12.84429mm" svg:y="131.3218mm"/>
          <draw:path svg:d="M 0.0 22.145329 L 22.145329 0.0 L 44.290657 0.0 L 66.43598 0.0 L 132.87196 575.7785 Q 177.16263 1151.557 221.45328 1328.7196 Q 265.74393 1505.8823 265.74393 1572.3182 Q 265.74393 1638.7543 265.74393 1638.7543 L 265.74393 1638.7543 L 265.74393 1638.7543 Q 265.74393 1616.6089 243.5986 1572.3182 L 221.45328 1528.0276 L 221.45328 1505.8823 L 221.45328 1461.5917 L 199.30795 1395.1556 Q 177.16263 1328.7196 177.16263 1284.429 L 177.16263 1262.2837 L 177.16263 1240.1383 Q 177.16263 1240.1383 155.01729 1240.1383 L 155.01729 1240.1383 L 155.01729 1195.8477 Q 132.87196 1151.557 132.87196 1085.1211 Q 132.87196 1018.68506 66.43598 531.48785 L 0.0 22.145329 L 0.0 22.145329 z" svg:height="16.387543mm" draw:style-name="style-1806" svg:viewBox="0.0 0.0 265.74393 1638.7543" svg:width="2.6574392mm" svg:x="29.231833mm" svg:y="129.77162mm"/>
          <draw:path svg:d="M 531.48785 44.290657 L 708.6505 0.0 L 775.0865 0.0 L 819.37714 0.0 L 863.6678 22.145329 Q 885.8131 44.290657 885.8131 44.290657 L 885.8131 44.290657 L 730.79584 66.43598 Q 553.6332 88.581314 420.76123 155.01729 Q 287.88925 221.45328 265.74393 265.74393 Q 243.5986 310.03458 221.45328 354.32526 L 221.45328 420.76123 L 199.30795 442.90656 Q 155.01729 442.90656 155.01729 487.1972 Q 155.01729 531.48785 155.01729 642.2145 L 155.01729 752.94116 L 155.01729 775.0865 Q 155.01729 797.2318 177.16263 797.2318 L 177.16263 797.2318 L 177.16263 819.37714 L 199.30795 819.37714 L 199.30795 819.37714 L 199.30795 841.52246 L 199.30795 841.52246 L 199.30795 841.52246 L 221.45328 841.52246 L 221.45328 841.52246 L 243.5986 863.6678 L 243.5986 863.6678 L 243.5986 885.8131 L 243.5986 907.95844 L 265.74393 907.95844 L 265.74393 930.10376 L 243.5986 930.10376 L 199.30795 930.10376 L 177.16263 907.95844 L 155.01729 885.8131 L 155.01729 885.8131 L 155.01729 885.8131 L 132.87196 885.8131 L 132.87196 885.8131 L 132.87196 863.6678 L 110.72664 863.6678 L 110.72664 863.6678 L 110.72664 841.52246 L 110.72664 841.52246 L 110.72664 841.52246 L 110.72664 819.37714 L 110.72664 797.2318 L 88.581314 797.2318 L 66.43598 797.2318 L 66.43598 797.2318 Q 66.43598 775.0865 44.290657 775.0865 L 44.290657 775.0865 L 22.145329 775.0865 L 0.0 775.0865 L 0.0 752.94116 L 0.0 730.79584 L 0.0 730.79584 Q 22.145329 730.79584 22.145329 686.5052 Q 22.145329 642.2145 44.290657 664.3598 Q 66.43598 686.5052 110.72664 531.48785 Q 155.01729 354.32526 243.5986 221.45328 Q 354.32526 88.581314 531.48785 44.290657 z" svg:height="9.301038mm" draw:style-name="style-1807" svg:viewBox="0.0 0.0 885.8131 930.10376" svg:width="8.858131mm" svg:x="24.138407mm" svg:y="108.95501mm"/>
          <draw:path svg:d="M 1.8189894E-12 22.145329 L 1.8189894E-12 0.0 L 22.145329 0.0 L 44.290657 0.0 L 44.290657 0.0 L 44.290657 22.145329 L 44.290657 22.145329 L 66.43598 22.145329 L 88.581314 110.72664 Q 132.87196 177.16263 132.87196 199.30795 L 132.87196 199.30795 L 155.01729 243.5986 Q 177.16263 287.88925 177.16263 332.1799 L 177.16263 376.47058 L 221.45328 442.90656 Q 265.74393 509.34253 265.74393 531.48785 L 265.74393 553.6332 L 287.88925 509.34253 Q 310.03458 442.90656 310.03458 442.90656 L 310.03458 442.90656 L 376.47058 730.79584 Q 442.90656 1018.68506 442.90656 1085.1211 L 442.90656 1129.4117 L 442.90656 1129.4117 Q 442.90656 1129.4117 442.90656 1151.557 L 465.05188 1151.557 L 465.05188 1173.7024 Q 487.1972 1217.993 487.1972 1284.429 L 487.1972 1350.865 L 509.34253 1395.1556 L 531.48785 1439.4463 L 531.48785 1461.5917 L 531.48785 1483.7369 L 531.48785 1483.7369 L 509.34253 1483.7369 L 509.34253 1461.5917 L 487.1972 1461.5917 L 487.1972 1439.4463 L 487.1972 1417.301 L 465.05188 1373.0104 L 442.90656 1328.7196 L 442.90656 1262.2837 Q 442.90656 1217.993 398.6159 1107.2664 Q 398.6159 996.53973 199.30795 531.48785 L 1.8189894E-12 66.43598 L 1.8189894E-12 22.145329 z" svg:height="14.83737mm" draw:style-name="style-1808" svg:viewBox="0.0 0.0 531.48785 1483.7369" svg:width="5.3148785mm" svg:x="103.19723mm" svg:y="212.37369mm"/>
          <draw:path svg:d="M 1.8189894E-12 44.290657 L 1.8189894E-12 0.0 L 22.145329 0.0 Q 44.290657 0.0 44.290657 22.145329 L 44.290657 44.290657 L 44.290657 110.72664 L 44.290657 199.30795 L 44.290657 199.30795 Q 44.290657 199.30795 22.145329 199.30795 Q 1.8189894E-12 199.30795 1.8189894E-12 155.01729 Q -22.145329 66.43598 1.8189894E-12 44.290657 z" svg:height="1.9930795mm" draw:style-name="style-1809" svg:viewBox="0.0 0.0 44.290657 199.30795" svg:width="0.44290656mm" svg:x="146.15916mm" svg:y="240.27681mm"/>
          <draw:path svg:d="M 66.43598 88.581314 L 66.43598 88.581314 L 66.43598 110.72664 L 44.290657 110.72664 L 44.290657 132.87196 Q 44.290657 132.87196 -9.094947E-13 44.290657 Q -44.290657 -22.145329 22.145329 0.0 Q 88.581314 44.290657 88.581314 66.43598 Q 88.581314 88.581314 66.43598 88.581314 z" svg:height="1.3287196mm" draw:style-name="style-1810" svg:viewBox="0.0 0.0 88.581314 132.87196" svg:width="0.8858131mm" svg:x="75.73702mm" svg:y="67.32179mm"/>
          <draw:path svg:d="M 22.145329 0.0 L 22.145329 0.0 L 22.145329 0.0 L 44.290657 0.0 L 66.43598 22.145329 Q 66.43598 44.290657 88.581314 177.16263 L 88.581314 287.88925 L 66.43598 265.74393 Q 66.43598 265.74393 44.290657 310.03458 Q 22.145329 376.47058 22.145329 354.32526 L 22.145329 332.1799 L 0.0 243.5986 L 0.0 155.01729 L 0.0 132.87196 Q 22.145329 110.72664 22.145329 66.43598 L 22.145329 22.145329 L 22.145329 0.0 z" svg:height="3.5432525mm" draw:style-name="style-1811" svg:viewBox="0.0 0.0 88.581314 354.32526" svg:width="0.8858131mm" svg:x="44.512108mm" svg:y="88.138405mm"/>
          <draw:path svg:d="M 110.72664 22.145329 L 110.72664 22.145329 L 132.87196 4.5474735E-13 L 177.16263 4.5474735E-13 L 132.87196 642.2145 Q 88.581314 1262.2837 88.581314 1395.1556 L 88.581314 1528.0276 L 66.43598 1528.0276 L 66.43598 1528.0276 L 66.43598 1417.301 L 44.290657 1306.5743 L 44.290657 1306.5743 L 44.290657 1306.5743 L 44.290657 1284.429 L 44.290657 1284.429 L 22.145329 1284.429 L 22.145329 1262.2837 L 22.145329 1262.2837 L 0.0 1262.2837 L 0.0 1262.2837 L 0.0 1262.2837 L 0.0 1262.2837 Q 0.0 1262.2837 44.290657 730.79584 L 66.43598 199.30795 L 66.43598 199.30795 L 88.581314 199.30795 L 88.581314 110.72664 L 88.581314 22.145329 L 110.72664 22.145329 z" svg:height="15.280276mm" draw:style-name="style-1812" svg:viewBox="0.0 0.0 177.16263 1528.0276" svg:width="1.7716262mm" svg:x="126.67127mm" svg:y="32.99654mm"/>
          <draw:path svg:d="M 88.581314 9.094947E-13 L 199.30795 9.094947E-13 L 243.5986 9.094947E-13 Q 287.88925 9.094947E-13 310.03458 22.145329 L 332.1799 22.145329 L 332.1799 44.290657 Q 332.1799 88.581314 287.88925 88.581314 L 243.5986 88.581314 L 177.16263 66.43598 Q 110.72664 44.290657 44.290657 44.290657 Q 0.0 44.290657 0.0 22.145329 Q 0.0 9.094947E-13 88.581314 9.094947E-13 z" svg:height="0.8858131mm" draw:style-name="style-1813" svg:viewBox="0.0 0.0 332.1799 88.581314" svg:width="3.321799mm" svg:x="58.02076mm" svg:y="78.39446mm"/>
          <draw:path svg:d="M 442.90656 0.0 L 465.05188 0.0 L 465.05188 44.290657 L 465.05188 88.581314 L 487.1972 177.16263 Q 509.34253 243.5986 509.34253 442.90656 L 509.34253 642.2145 L 531.48785 686.5052 L 531.48785 730.79584 L 531.48785 752.94116 L 531.48785 752.94116 L 531.48785 930.10376 L 553.6332 1129.4117 L 553.6332 1151.557 L 553.6332 1173.7024 L 509.34253 1173.7024 L 487.1972 1151.557 L 465.05188 1151.557 L 442.90656 1151.557 L 420.76123 1129.4117 L 398.6159 1107.2664 L 376.47058 1107.2664 Q 332.1799 1107.2664 243.5986 1040.8304 Q 177.16263 974.3944 132.87196 930.10376 L 66.43598 885.8131 L 66.43598 885.8131 L 66.43598 885.8131 L 66.43598 863.6678 L 66.43598 863.6678 L 44.290657 863.6678 L 44.290657 841.52246 L 22.145329 841.52246 L 0.0 841.52246 L 0.0 819.37714 L 0.0 797.2318 L 22.145329 797.2318 Q 44.290657 797.2318 132.87196 730.79584 Q 199.30795 686.5052 287.88925 531.48785 L 354.32526 376.47058 L 354.32526 354.32526 L 376.47058 354.32526 L 376.47058 310.03458 L 376.47058 243.5986 L 398.6159 177.16263 L 420.76123 132.87196 L 420.76123 88.581314 L 420.76123 22.145329 L 442.90656 22.145329 L 442.90656 0.0 L 442.90656 0.0 z" svg:height="11.737023mm" draw:style-name="style-1814" svg:viewBox="0.0 0.0 553.6332 1173.7024" svg:width="5.536332mm" svg:x="59.57093mm" svg:y="157.23183mm"/>
          <draw:path svg:d="M 132.87196 66.43598 L 155.01729 0.0 L 155.01729 0.0 Q 155.01729 22.145329 177.16263 22.145329 L 177.16263 22.145329 L 199.30795 110.72664 Q 221.45328 199.30795 221.45328 398.6159 Q 221.45328 597.9238 199.30795 597.9238 L 199.30795 597.9238 L 199.30795 575.7785 Q 199.30795 553.6332 177.16263 553.6332 Q 155.01729 553.6332 155.01729 597.9238 Q 155.01729 664.3598 132.87196 664.3598 Q 110.72664 664.3598 110.72664 642.2145 Q 110.72664 620.06915 66.43598 642.2145 Q 22.145329 642.2145 1.8189894E-12 465.05188 Q -22.145329 310.03458 1.8189894E-12 287.88925 Q 44.290657 265.74393 44.290657 155.01729 Q 88.581314 44.290657 88.581314 66.43598 Q 132.87196 110.72664 132.87196 66.43598 z" svg:height="6.643598mm" draw:style-name="style-1815" svg:viewBox="0.0 0.0 221.45328 664.3598" svg:width="2.2145329mm" svg:x="146.15916mm" svg:y="251.79237mm"/>
          <draw:path svg:d="M 110.72664 420.76123 L 0.0 0.0 L 22.145329 0.0 L 66.43598 0.0 L 177.16263 332.1799 Q 287.88925 642.2145 287.88925 642.2145 L 287.88925 642.2145 L 354.32526 841.52246 Q 420.76123 1040.8304 420.76123 1107.2664 L 420.76123 1173.7024 L 442.90656 1217.993 L 465.05188 1240.1383 L 465.05188 1262.2837 L 465.05188 1262.2837 L 442.90656 1262.2837 L 420.76123 1262.2837 L 420.76123 1240.1383 L 420.76123 1217.993 L 398.6159 1217.993 L 398.6159 1217.993 L 398.6159 1195.8477 L 376.47058 1195.8477 L 376.47058 1173.7024 L 376.47058 1129.4117 L 354.32526 1107.2664 Q 332.1799 1085.1211 287.88925 952.2491 L 243.5986 797.2318 L 221.45328 819.37714 L 221.45328 841.52246 L 221.45328 841.52246 Q 199.30795 841.52246 110.72664 420.76123 z" svg:height="12.622837mm" draw:style-name="style-1816" svg:viewBox="0.0 0.0 465.05188 1262.2837" svg:width="4.650519mm" svg:x="99.43252mm" svg:y="224.77507mm"/>
          <draw:path svg:d="M 132.87196 0.0 L 155.01729 0.0 L 155.01729 0.0 L 155.01729 22.145329 L 177.16263 44.290657 Q 177.16263 66.43598 221.45328 22.145329 Q 221.45328 0.0 243.5986 0.0 L 243.5986 0.0 L 243.5986 22.145329 L 265.74393 44.290657 L 265.74393 66.43598 L 265.74393 66.43598 L 243.5986 66.43598 Q 221.45328 88.581314 221.45328 132.87196 Q 221.45328 177.16263 265.74393 177.16263 Q 287.88925 177.16263 287.88925 287.88925 Q 287.88925 398.6159 310.03458 398.6159 Q 332.1799 398.6159 332.1799 442.90656 L 332.1799 487.1972 L 310.03458 487.1972 L 310.03458 465.05188 L 310.03458 465.05188 L 310.03458 465.05188 L 287.88925 487.1972 L 265.74393 509.34253 L 265.74393 509.34253 L 265.74393 509.34253 L 265.74393 509.34253 L 243.5986 509.34253 L 243.5986 509.34253 Q 221.45328 487.1972 221.45328 465.05188 L 199.30795 420.76123 L 177.16263 420.76123 Q 177.16263 420.76123 155.01729 398.6159 L 132.87196 376.47058 L 132.87196 376.47058 Q 132.87196 354.32526 88.581314 376.47058 Q 66.43598 376.47058 88.581314 332.1799 Q 88.581314 310.03458 66.43598 243.5986 L 22.145329 199.30795 L 22.145329 199.30795 L 22.145329 177.16263 L 22.145329 177.16263 Q 44.290657 177.16263 44.290657 155.01729 L 44.290657 132.87196 L 22.145329 110.72664 L 0.0 88.581314 L 0.0 88.581314 L 0.0 66.43598 L 0.0 66.43598 L 0.0 66.43598 L 0.0 66.43598 L 0.0 66.43598 L 44.290657 66.43598 Q 88.581314 88.581314 88.581314 66.43598 L 88.581314 22.145329 L 110.72664 0.0 Q 132.87196 -22.145329 132.87196 0.0 z" svg:height="5.0934253mm" draw:style-name="style-1817" svg:viewBox="0.0 0.0 332.1799 509.34253" svg:width="3.321799mm" svg:x="136.41522mm" svg:y="181.37024mm"/>
          <draw:path svg:d="M 44.290657 1.8189894E-12 L 66.43598 22.145329 L 66.43598 22.145329 L 88.581314 22.145329 L 88.581314 22.145329 L 88.581314 22.145329 L 177.16263 66.43598 Q 287.88925 66.43598 310.03458 88.581314 Q 310.03458 110.72664 332.1799 132.87196 L 332.1799 155.01729 L 265.74393 132.87196 Q 199.30795 110.72664 199.30795 177.16263 Q 177.16263 243.5986 177.16263 287.88925 L 177.16263 354.32526 L 155.01729 398.6159 Q 132.87196 442.90656 110.72664 442.90656 L 110.72664 442.90656 L 110.72664 265.74393 Q 88.581314 88.581314 88.581314 88.581314 L 88.581314 66.43598 L 88.581314 66.43598 L 88.581314 66.43598 L 66.43598 66.43598 L 66.43598 66.43598 L 44.290657 66.43598 Q 22.145329 66.43598 22.145329 66.43598 L 22.145329 66.43598 L 22.145329 66.43598 L 0.0 66.43598 L 0.0 22.145329 Q 0.0 1.8189894E-12 44.290657 1.8189894E-12 z" svg:height="4.4290657mm" draw:style-name="style-1818" svg:viewBox="0.0 0.0 332.1799 442.90656" svg:width="3.321799mm" svg:x="120.91349mm" svg:y="134.42213mm"/>
          <draw:path svg:d="M 22.145329 22.145329 L 22.145329 0.0 L 44.290657 0.0 L 66.43598 0.0 L 66.43598 22.145329 Q 88.581314 44.290657 88.581314 44.290657 L 88.581314 44.290657 L 88.581314 66.43598 Q 88.581314 110.72664 66.43598 243.5986 L 44.290657 354.32526 L 44.290657 376.47058 Q 44.290657 420.76123 66.43598 420.76123 L 66.43598 442.90656 L 44.290657 442.90656 Q 22.145329 420.76123 1.8189894E-12 420.76123 L 1.8189894E-12 420.76123 L 1.8189894E-12 420.76123 L 1.8189894E-12 398.6159 L 1.8189894E-12 265.74393 Q 1.8189894E-12 132.87196 22.145329 66.43598 L 22.145329 22.145329 L 22.145329 22.145329 z" svg:height="4.4290657mm" draw:style-name="style-1819" svg:viewBox="0.0 0.0 88.581314 442.90656" svg:width="0.8858131mm" svg:x="142.173mm" svg:y="176.94116mm"/>
          <draw:path svg:d="M 22.145329 0.0 L 22.145329 0.0 L 44.290657 0.0 L 66.43598 0.0 L 66.43598 22.145329 L 88.581314 22.145329 L 88.581314 177.16263 L 88.581314 332.1799 L 66.43598 332.1799 Q 66.43598 354.32526 44.290657 354.32526 L 22.145329 354.32526 L 22.145329 354.32526 L 22.145329 332.1799 L 22.145329 310.03458 L 22.145329 310.03458 L 22.145329 221.45328 Q 22.145329 155.01729 0.0 88.581314 L 0.0 22.145329 L 22.145329 22.145329 L 22.145329 0.0 L 22.145329 0.0 z" svg:height="3.5432525mm" draw:style-name="style-1820" svg:viewBox="0.0 0.0 88.581314 354.32526" svg:width="0.8858131mm" svg:x="9.079584mm" svg:y="194.87889mm"/>
          <draw:path svg:d="M 110.72664 0.0 L 132.87196 0.0 L 132.87196 132.87196 L 132.87196 243.5986 L 132.87196 487.1972 L 132.87196 708.6505 L 110.72664 708.6505 Q 110.72664 708.6505 88.581314 686.5052 Q 66.43598 664.3598 44.290657 597.9238 L 22.145329 531.48785 L 0.0 398.6159 L 0.0 243.5986 L 0.0 177.16263 L 0.0 88.581314 L 0.0 88.581314 Q 22.145329 88.581314 22.145329 66.43598 L 22.145329 44.290657 L 22.145329 44.290657 Q 22.145329 44.290657 44.290657 66.43598 Q 66.43598 88.581314 66.43598 44.290657 Q 88.581314 0.0 110.72664 0.0 z" svg:height="7.086505mm" draw:style-name="style-1821" svg:viewBox="0.0 0.0 132.87196 708.6505" svg:width="1.3287196mm" svg:x="20.152248mm" svg:y="196.65051mm"/>
          <draw:path svg:d="M 22.145329 44.290657 L 22.145329 0.0 L 44.290657 0.0 L 44.290657 0.0 L 44.290657 22.145329 L 66.43598 22.145329 L 66.43598 265.74393 L 66.43598 487.1972 L 66.43598 487.1972 Q 66.43598 509.34253 66.43598 531.48785 L 66.43598 531.48785 L 66.43598 553.6332 Q 44.290657 575.7785 22.145329 575.7785 L 0.0 575.7785 L 0.0 354.32526 L 22.145329 110.72664 L 22.145329 44.290657 z" svg:height="5.7577853mm" draw:style-name="style-1822" svg:viewBox="0.0 0.0 66.43598 575.7785" svg:width="0.6643598mm" svg:x="9.965398mm" svg:y="172.29065mm"/>
          <draw:path svg:d="M 332.1799 0.0 L 354.32526 0.0 L 354.32526 22.145329 L 354.32526 22.145329 L 354.32526 22.145329 L 354.32526 22.145329 L 354.32526 44.290657 L 332.1799 44.290657 L 265.74393 287.88925 Q 221.45328 531.48785 199.30795 597.9238 L 199.30795 686.5052 L 177.16263 686.5052 Q 177.16263 686.5052 177.16263 708.6505 L 199.30795 708.6505 L 199.30795 775.0865 Q 177.16263 841.52246 177.16263 885.8131 L 177.16263 930.10376 L 132.87196 1107.2664 Q 88.581314 1284.429 88.581314 1284.429 L 88.581314 1284.429 L 66.43598 1284.429 L 44.290657 1306.5743 L 44.290657 1306.5743 L 44.290657 1306.5743 L 22.145329 1306.5743 L 22.145329 1306.5743 L 0.0 1306.5743 L 0.0 1306.5743 L 0.0 1306.5743 L 0.0 1306.5743 L 0.0 1262.2837 L 0.0 1195.8477 L 22.145329 1129.4117 Q 44.290657 1085.1211 155.01729 642.2145 L 265.74393 177.16263 L 265.74393 155.01729 L 265.74393 155.01729 L 287.88925 155.01729 L 287.88925 155.01729 L 287.88925 110.72664 L 287.88925 88.581314 L 287.88925 66.43598 L 287.88925 66.43598 L 310.03458 66.43598 L 310.03458 66.43598 L 310.03458 22.145329 Q 310.03458 0.0 332.1799 0.0 z" svg:height="13.065743mm" draw:style-name="style-1823" svg:viewBox="0.0 0.0 354.32526 1306.5743" svg:width="3.5432525mm" svg:x="18.602076mm" svg:y="103.41868mm"/>
          <draw:path svg:d="M 66.43598 531.48785 L 66.43598 0.0 L 110.72664 22.145329 Q 155.01729 44.290657 155.01729 22.145329 L 155.01729 22.145329 L 177.16263 221.45328 Q 199.30795 420.76123 221.45328 420.76123 L 221.45328 420.76123 L 221.45328 487.1972 L 221.45328 553.6332 L 221.45328 819.37714 Q 221.45328 1085.1211 199.30795 1107.2664 Q 199.30795 1107.2664 177.16263 1129.4117 Q 177.16263 1151.557 177.16263 1151.557 L 199.30795 1151.557 L 199.30795 1173.7024 L 199.30795 1195.8477 L 177.16263 1195.8477 L 155.01729 1195.8477 L 155.01729 1173.7024 Q 155.01729 1173.7024 66.43598 1173.7024 Q 0.0 1173.7024 0.0 1151.557 L 22.145329 1129.4117 L 22.145329 1129.4117 L 22.145329 1129.4117 L 22.145329 1129.4117 L 22.145329 1129.4117 L 44.290657 1129.4117 L 44.290657 1151.557 L 66.43598 1151.557 L 66.43598 1151.557 L 66.43598 1129.4117 L 66.43598 1129.4117 L 66.43598 1107.2664 Q 66.43598 1062.9757 66.43598 531.48785 z" svg:height="11.958477mm" draw:style-name="style-1824" svg:viewBox="0.0 0.0 221.45328 1195.8477" svg:width="2.2145329mm" svg:x="27.238752mm" svg:y="191.77853mm"/>
          <draw:path svg:d="M 354.32526 22.145329 L 376.47058 0.0 L 398.6159 0.0 Q 420.76123 0.0 442.90656 44.290657 Q 465.05188 88.581314 487.1972 88.581314 Q 509.34253 88.581314 509.34253 110.72664 Q 509.34253 132.87196 531.48785 132.87196 Q 553.6332 132.87196 553.6332 155.01729 L 575.7785 155.01729 L 575.7785 177.16263 L 575.7785 177.16263 L 553.6332 177.16263 Q 509.34253 177.16263 509.34253 199.30795 L 487.1972 221.45328 L 487.1972 221.45328 L 487.1972 243.5986 L 465.05188 243.5986 L 465.05188 243.5986 L 465.05188 310.03458 Q 442.90656 354.32526 420.76123 354.32526 Q 420.76123 354.32526 398.6159 354.32526 L 398.6159 354.32526 L 398.6159 354.32526 Q 398.6159 354.32526 376.47058 332.1799 Q 332.1799 332.1799 332.1799 354.32526 Q 332.1799 376.47058 287.88925 354.32526 Q 243.5986 354.32526 221.45328 354.32526 L 199.30795 354.32526 L 199.30795 354.32526 Q 199.30795 332.1799 177.16263 332.1799 L 177.16263 332.1799 L 177.16263 310.03458 L 155.01729 310.03458 L 155.01729 310.03458 L 155.01729 310.03458 L 155.01729 287.88925 L 155.01729 287.88925 L 132.87196 287.88925 L 132.87196 265.74393 L 110.72664 265.74393 L 66.43598 265.74393 L 44.290657 243.5986 L 22.145329 243.5986 L 22.145329 221.45328 L 22.145329 221.45328 L 0.0 221.45328 L 0.0 221.45328 L 0.0 221.45328 L 0.0 221.45328 L 22.145329 199.30795 L 44.290657 199.30795 L 66.43598 199.30795 L 88.581314 199.30795 L 88.581314 199.30795 L 110.72664 199.30795 L 110.72664 199.30795 L 110.72664 221.45328 L 155.01729 221.45328 Q 199.30795 221.45328 199.30795 177.16263 L 221.45328 132.87196 L 287.88925 132.87196 L 332.1799 132.87196 L 332.1799 132.87196 Q 332.1799 110.72664 354.32526 110.72664 L 354.32526 110.72664 L 354.32526 88.581314 Q 376.47058 88.581314 354.32526 66.43598 Q 332.1799 44.290657 354.32526 22.145329 z M 420.76123 132.87196 Q 465.05188 132.87196 465.05188 132.87196 Q 442.90656 155.01729 442.90656 177.16263 Q 442.90656 199.30795 398.6159 199.30795 Q 354.32526 199.30795 376.47058 177.16263 Q 376.47058 132.87196 420.76123 132.87196 z" svg:height="3.5432525mm" draw:style-name="style-1825" svg:viewBox="0.0 0.0 575.7785 354.32526" svg:width="5.7577853mm" svg:x="44.512108mm" svg:y="75.29411mm"/>
          <draw:path svg:d="M 0.0 15988.927 L 0.0 0.0 L 7662.283 0.0 L 15324.566 0.0 L 15324.566 15988.927 Q 15324.566 31999.998 15302.422 31999.998 L 15302.422 31999.998 L 15302.422 31889.271 L 15280.276 31800.691 L 15280.276 31534.947 L 15280.276 31247.057 L 15235.985 31446.365 Q 15191.694 31623.527 15147.404 31601.383 Q 15103.113 31579.236 15103.113 31601.383 Q 15103.113 31623.527 15080.968 31623.527 Q 15058.823 31623.527 15058.823 31667.818 Q 15058.823 31689.965 15103.113 31667.818 Q 15147.404 31667.818 15147.404 31689.965 Q 15147.404 31712.11 15103.113 31712.11 Q 15058.823 31734.254 15058.823 31756.4 L 15058.823 31778.545 L 15036.678 31778.545 L 15036.678 31756.4 L 15036.678 31756.4 L 15014.532 31756.4 L 15014.532 31756.4 L 15014.532 31756.4 L 14992.387 31756.4 L 14970.241 31756.4 L 14970.241 31756.4 L 14970.241 31756.4 L 14948.096 31734.254 L 14925.951 31712.11 L 14925.951 31712.11 L 14925.951 31712.11 L 14881.66 31712.11 L 14815.225 31712.11 L 14859.515 31712.11 Q 14903.806 31667.818 14925.951 31667.818 L 14948.096 31667.818 L 14948.096 31623.527 L 14948.096 31601.383 L 14881.66 31601.383 Q 14815.225 31579.236 14793.079 31579.236 Q 14793.079 31579.236 14770.934 31579.236 Q 14748.788 31601.383 14748.788 31579.236 Q 14748.788 31534.947 14704.498 31534.947 L 14638.062 31534.947 L 14638.062 31534.947 L 14660.207 31512.8 L 14660.207 31512.8 L 14660.207 31512.8 L 14793.079 31512.8 L 14948.096 31512.8 L 14948.096 31446.365 Q 14970.241 31402.074 14925.951 31092.041 L 14881.66 30804.15 L 14881.66 30604.844 Q 14881.66 30405.535 14859.515 30139.791 Q 14837.369 29874.047 14837.369 28567.473 Q 14837.369 27260.898 14815.225 26530.104 L 14815.225 25777.162 L 14815.225 25777.162 Q 14837.369 25777.162 14837.369 25577.854 Q 14837.369 25378.545 14815.225 25289.965 L 14793.079 25201.383 L 14793.079 25201.383 Q 14793.079 25179.238 14770.934 25179.238 L 14770.934 25179.238 L 14770.934 25068.512 Q 14748.788 24957.785 14726.643 24824.912 L 14704.498 24692.041 L 14704.498 24293.424 L 14704.498 23894.809 L 14704.498 23739.791 Q 14704.498 23584.773 14726.643 23341.176 L 14748.788 23097.576 L 14748.788 23097.576 Q 14748.788 23097.576 14793.079 22831.832 Q 14837.369 22566.09 14859.515 22189.62 L 14859.515 21791.002 L 14859.515 21658.13 Q 14881.66 21503.113 14859.515 20639.445 L 14859.515 19753.633 L 14859.515 19532.18 Q 14881.66 19332.871 14881.66 18823.53 L 14881.66 18314.186 L 14881.66 17694.117 L 14881.66 17074.047 L 14881.66 16919.031 Q 14881.66 16741.867 14859.515 16387.543 Q 14859.515 16033.217 14837.369 15811.764 L 14837.369 15612.456 L 14837.369 15590.311 Q 14837.369 15568.165 14859.515 15147.404 L 14881.66 14748.788 L 14881.66 14040.138 Q 14881.66 13309.342 14903.806 11404.844 L 14903.806 9500.346 L 14903.806 8680.969 Q 14925.951 7839.446 14925.951 6599.3076 L 14925.951 5359.1694 L 14925.951 4827.6816 Q 14925.951 4274.0483 14925.951 3277.5085 L 14925.951 2258.8235 L 14925.951 2148.0967 L 14925.951 2037.3701 L 14925.951 1948.7888 Q 14925.951 1838.0623 14925.951 1151.557 Q 14925.951 487.1972 14881.66 465.05188 Q 14859.515 442.90656 14328.027 442.90656 Q 13796.539 442.90656 12622.837 420.76123 L 11426.989 398.6159 L 11006.228 398.6159 Q 10585.467 398.6159 8991.003 398.6159 L 7374.394 398.6159 L 7285.813 398.6159 Q 7197.2314 398.6159 5270.588 420.76123 Q 3321.799 442.90656 2878.8926 465.05188 L 2435.986 509.34253 L 2258.8235 509.34253 Q 2059.5154 531.48785 1771.6262 553.6332 Q 1461.5917 575.7785 1062.9757 575.7785 Q 664.3598 575.7785 597.9238 575.7785 Q 531.48785 620.06915 531.48785 885.8131 Q 531.48785 1151.557 553.6332 1350.865 Q 575.7785 1550.173 553.6332 1550.173 Q 531.48785 1550.173 531.48785 1572.3182 Q 531.48785 1594.4636 575.7785 1594.4636 Q 597.9238 1594.4636 620.06915 1683.0449 L 620.06915 1771.6262 L 642.2145 1771.6262 L 642.2145 1793.7715 L 642.2145 1860.2075 L 642.2145 1926.6436 L 620.06915 1970.9342 Q 620.06915 2015.2249 620.06915 2037.3701 Q 620.06915 2059.5154 620.06915 2059.5154 L 620.06915 2081.661 L 620.06915 2081.661 L 620.06915 2081.661 L 597.9238 2081.661 L 597.9238 2081.661 L 597.9238 2103.8062 L 575.7785 2103.8062 L 575.7785 2081.661 L 575.7785 2059.5154 L 553.6332 2081.661 L 553.6332 2125.9514 L 531.48785 2125.9514 Q 509.34253 2125.9514 531.48785 2103.8062 L 531.48785 2081.661 L 531.48785 2059.5154 L 531.48785 2059.5154 L 509.34253 2059.5154 L 509.34253 2037.3701 L 487.1972 2037.3701 L 465.05188 2037.3701 L 465.05188 2059.5154 L 487.1972 2081.661 L 487.1972 2170.2422 Q 487.1972 2236.678 487.1972 2280.9688 Q 487.1972 2325.2595 509.34253 2347.4048 Q 531.48785 2347.4048 531.48785 2568.858 Q 531.48785 2812.4565 531.48785 2812.4565 Q 487.1972 2812.4565 509.34253 2878.8926 Q 531.48785 2945.3286 531.48785 2923.1833 Q 531.48785 2901.0378 531.48785 2967.4739 Q 531.48785 3056.0552 531.48785 3078.2004 Q 531.48785 3100.346 553.6332 3122.4912 Q 575.7785 3144.6365 575.7785 3144.6365 L 575.7785 3144.6365 L 575.7785 3166.7817 L 575.7785 3166.7817 L 620.06915 3188.9272 Q 642.2145 3188.9272 642.2145 3211.0725 L 642.2145 3211.0725 L 620.06915 3233.2178 Q 575.7785 3277.5085 597.9238 3432.526 Q 620.06915 3587.543 575.7785 3609.6885 Q 531.48785 3631.8337 531.48785 3698.2698 Q 553.6332 3764.7058 531.48785 3786.851 Q 487.1972 3786.851 487.1972 3897.5776 L 487.1972 4030.4497 L 509.34253 3986.159 Q 531.48785 3919.723 531.48785 3919.723 L 531.48785 3941.8684 L 531.48785 3941.8684 L 531.48785 3941.8684 L 531.48785 3964.0137 L 531.48785 3986.159 L 531.48785 3986.159 L 531.48785 3986.159 L 531.48785 4008.3042 L 531.48785 4008.3042 L 553.6332 4030.4497 Q 575.7785 4074.7402 553.6332 4163.322 Q 531.48785 4251.903 553.6332 4406.9204 Q 553.6332 4561.9375 575.7785 4561.9375 Q 597.9238 4561.9375 597.9238 4650.519 L 575.7785 4761.2456 L 575.7785 4783.3906 L 575.7785 4805.536 L 553.6332 4827.6816 Q 531.48785 4849.8267 553.6332 4871.972 Q 575.7785 4916.2627 553.6332 4916.2627 Q 531.48785 4916.2627 531.48785 5093.4253 Q 531.48785 5248.443 509.34253 5226.2974 Q 487.1972 5226.2974 487.1972 5580.6226 Q 487.1972 5957.0933 509.34253 5912.8027 Q 531.48785 5868.5117 531.48785 6023.5293 Q 575.7785 6178.5464 575.7785 6156.401 Q 597.9238 6112.1104 597.9238 6156.401 Q 620.06915 6178.5464 597.9238 6200.692 L 597.9238 6244.9824 L 620.06915 6244.9824 L 642.2145 6244.9824 L 642.2145 6289.273 L 664.3598 6311.4185 L 664.3598 6333.5635 L 664.3598 6355.709 L 686.5052 6377.8545 L 708.6505 6399.9995 L 708.6505 6399.9995 L 708.6505 6399.9995 L 708.6505 6444.2905 Q 708.6505 6488.581 730.79584 6510.7266 L 730.79584 6532.8716 L 708.6505 6532.8716 Q 686.5052 6532.8716 686.5052 6555.017 Q 686.5052 6577.162 664.3598 6577.162 L 642.2145 6577.162 L 642.2145 6577.162 Q 642.2145 6555.017 620.06915 6577.162 L 597.9238 6577.162 L 575.7785 6599.3076 Q 531.48785 6643.598 553.6332 6798.6157 Q 553.6332 6953.633 575.7785 6975.7783 Q 597.9238 6975.7783 575.7785 7020.069 Q 575.7785 7064.3594 575.7785 7108.6504 Q 597.9238 7152.941 575.7785 7152.941 Q 531.48785 7152.941 531.48785 7285.813 Q 531.48785 7418.6846 509.34253 7529.4116 L 509.34253 7662.283 L 509.34253 7883.737 Q 487.1972 8083.0444 487.1972 8105.19 Q 487.1972 8149.4805 465.05188 8503.806 Q 465.05188 8880.276 487.1972 8880.276 Q 509.34253 8880.276 509.34253 8924.567 Q 531.48785 8968.857 509.34253 9035.294 Q 487.1972 9079.584 487.1972 9035.294 Q 487.1972 9013.148 442.90656 9389.619 Q 398.6159 9766.09 420.76123 9876.816 Q 420.76123 9965.397 398.6159 9965.397 Q 376.47058 9965.397 376.47058 9987.543 Q 376.47058 10009.688 398.6159 10009.688 Q 420.76123 10009.688 442.90656 10585.467 Q 442.90656 11161.245 442.90656 11471.279 Q 398.6159 11759.169 442.90656 14438.754 Q 442.90656 17140.484 442.90656 17184.773 L 442.90656 17206.92 L 465.05188 17206.92 L 465.05188 17206.92 L 442.90656 19266.436 Q 442.90656 21348.096 442.90656 21990.31 Q 442.90656 22632.525 465.05188 22853.979 Q 487.1972 23097.576 465.05188 23119.723 Q 442.90656 23141.867 487.1972 23164.014 Q 509.34253 23208.303 487.1972 23208.303 Q 465.05188 23208.303 487.1972 23230.45 Q 487.1972 23252.594 487.1972 23274.74 Q 509.34253 23296.885 487.1972 23296.885 Q 465.05188 23296.885 487.1972 23385.467 Q 487.1972 23451.902 487.1972 23474.047 L 487.1972 23518.338 L 487.1972 23584.773 Q 465.05188 23651.21 487.1972 23651.21 Q 487.1972 23651.21 487.1972 23828.373 Q 487.1972 24005.535 465.05188 24005.535 Q 442.90656 24005.535 465.05188 24027.68 Q 487.1972 24049.826 465.05188 24049.826 Q 442.90656 24049.826 442.90656 24182.697 Q 442.90656 24293.424 465.05188 24293.424 Q 487.1972 24293.424 487.1972 24359.861 Q 509.34253 24404.15 487.1972 24404.15 Q 442.90656 24382.006 420.76123 25865.742 Q 398.6159 27327.334 398.6159 28434.602 Q 398.6159 29564.012 398.6159 29896.191 L 398.6159 30206.227 L 398.6159 30782.006 Q 398.6159 31379.93 376.47058 31446.365 Q 354.32526 31534.947 354.32526 31534.947 L 354.32526 31534.947 L 354.32526 31557.092 L 354.32526 31557.092 L 376.47058 31557.092 L 376.47058 31579.236 L 531.48785 31579.236 Q 686.5052 31623.527 1616.6089 31623.527 Q 2546.7126 31623.527 3255.3633 31601.383 L 3964.0137 31601.383 L 3964.0137 31601.383 L 3964.0137 31623.527 L 3964.0137 31623.527 L 3986.159 31623.527 L 3986.159 31623.527 L 3986.159 31623.527 L 3986.159 31645.674 L 3986.159 31645.674 L 3964.0137 31645.674 L 3964.0137 31667.818 L 3897.5776 31667.818 L 3853.287 31667.818 L 3720.415 31689.965 Q 3587.543 31712.11 3565.3977 31756.4 Q 3543.2524 31800.691 2768.166 31822.836 Q 1993.0795 31844.98 1683.0449 31844.98 Q 1350.865 31889.271 1151.557 31911.418 Q 952.2491 31933.562 930.10376 31955.707 Q 885.8131 31977.854 930.10376 31977.854 Q 974.3944 31977.854 974.3944 31999.998 L 974.3944 31999.998 L 487.1972 31999.998 L 0.0 31999.998 L 0.0 15988.927 z M 15147.404 31534.947 Q 15147.404 31534.947 15169.55 31534.947 Q 15169.55 31534.947 15147.404 31534.947 Q 15147.404 31534.947 15147.404 31534.947 z" svg:height="320.0mm" draw:style-name="style-1826" svg:viewBox="0.0 0.0 15324.566 31999.998" svg:width="153.24567mm" svg:x="0.0mm" svg:y="0.0mm"/>
          <draw:path svg:d="M 1107.2664 44.290657 L 1129.4117 44.290657 L 1107.2664 66.43598 Q 1107.2664 88.581314 1107.2664 88.581314 L 1107.2664 88.581314 L 1062.9757 88.581314 Q 1040.8304 88.581314 974.3944 132.87196 L 885.8131 155.01729 L 863.6678 155.01729 Q 841.52246 177.16263 752.94116 177.16263 Q 664.3598 221.45328 620.06915 265.74393 L 553.6332 310.03458 L 553.6332 310.03458 Q 531.48785 310.03458 531.48785 310.03458 L 531.48785 332.1799 L 509.34253 332.1799 Q 487.1972 332.1799 487.1972 354.32526 L 487.1972 376.47058 L 487.1972 376.47058 L 487.1972 398.6159 L 487.1972 398.6159 L 465.05188 398.6159 L 465.05188 398.6159 Q 465.05188 398.6159 442.90656 420.76123 L 420.76123 420.76123 L 420.76123 398.6159 Q 398.6159 398.6159 398.6159 398.6159 L 398.6159 420.76123 L 398.6159 420.76123 Q 398.6159 420.76123 287.88925 509.34253 L 199.30795 597.9238 L 199.30795 597.9238 Q 177.16263 597.9238 177.16263 620.06915 L 177.16263 620.06915 L 177.16263 620.06915 L 177.16263 620.06915 L 155.01729 620.06915 L 155.01729 620.06915 L 155.01729 642.2145 L 132.87196 642.2145 L 132.87196 642.2145 L 132.87196 664.3598 L 88.581314 664.3598 L 66.43598 664.3598 L 66.43598 642.2145 L 44.290657 620.06915 L 44.290657 597.9238 L 44.290657 575.7785 L 22.145329 575.7785 L 22.145329 575.7785 L 22.145329 553.6332 L 0.0 553.6332 L 0.0 531.48785 L 0.0 487.1972 L 0.0 398.6159 Q 0.0 332.1799 44.290657 265.74393 Q 88.581314 177.16263 199.30795 88.581314 L 310.03458 22.145329 L 620.06915 0.0 Q 907.95844 0.0 996.53973 0.0 Q 1085.1211 44.290657 1107.2664 44.290657 z" svg:height="6.643598mm" draw:style-name="style-1827" svg:viewBox="0.0 0.0 1129.4117 664.3598" svg:width="11.294117mm" svg:x="90.352936mm" svg:y="93.010376mm"/>
          <draw:path svg:d="M 420.76123 310.03458 L 420.76123 310.03458 L 420.76123 310.03458 Q 398.6159 310.03458 420.76123 398.6159 Q 442.90656 465.05188 442.90656 620.06915 Q 487.1972 797.2318 465.05188 797.2318 Q 442.90656 775.0865 287.88925 553.6332 L 132.87196 332.1799 L 110.72664 332.1799 L 110.72664 310.03458 L 110.72664 310.03458 L 88.581314 310.03458 L 88.581314 332.1799 L 88.581314 354.32526 L 66.43598 354.32526 Q 66.43598 354.32526 66.43598 376.47058 L 66.43598 376.47058 L 66.43598 398.6159 Q 44.290657 398.6159 44.290657 398.6159 L 44.290657 398.6159 L 44.290657 442.90656 L 44.290657 465.05188 L 44.290657 465.05188 L 22.145329 487.1972 L 22.145329 487.1972 L 22.145329 487.1972 L 22.145329 487.1972 L 0.0 487.1972 L 0.0 465.05188 L 0.0 442.90656 L 22.145329 398.6159 L 44.290657 354.32526 L 44.290657 332.1799 L 44.290657 310.03458 L 66.43598 265.74393 Q 88.581314 243.5986 66.43598 132.87196 L 66.43598 22.145329 L 88.581314 0.0 Q 88.581314 0.0 110.72664 22.145329 Q 132.87196 44.290657 177.16263 66.43598 Q 221.45328 66.43598 310.03458 177.16263 Q 420.76123 310.03458 420.76123 310.03458 z" svg:height="7.972318mm" draw:style-name="style-1828" svg:viewBox="0.0 0.0 465.05188 797.2318" svg:width="4.650519mm" svg:x="120.47058mm" svg:y="27.903112mm"/>
          <draw:path svg:d="M 88.581314 0.0 L 110.72664 0.0 L 110.72664 0.0 L 132.87196 0.0 L 132.87196 0.0 L 132.87196 22.145329 L 155.01729 22.145329 Q 177.16263 22.145329 177.16263 88.581314 Q 177.16263 132.87196 177.16263 177.16263 Q 221.45328 199.30795 221.45328 243.5986 L 221.45328 287.88925 L 221.45328 287.88925 Q 199.30795 265.74393 177.16263 265.74393 L 155.01729 265.74393 L 132.87196 265.74393 Q 132.87196 265.74393 132.87196 243.5986 Q 132.87196 243.5986 66.43598 132.87196 L 0.0 44.290657 L 0.0 44.290657 L 0.0 22.145329 L 0.0 0.0 L 0.0 0.0 L 44.290657 0.0 Q 66.43598 0.0 88.581314 0.0 z M 110.72664 44.290657 Q 132.87196 44.290657 132.87196 44.290657 L 132.87196 66.43598 L 132.87196 66.43598 Q 110.72664 44.290657 110.72664 44.290657 z" svg:height="2.8788927mm" draw:style-name="style-1829" svg:viewBox="0.0 0.0 221.45328 287.88925" svg:width="2.2145329mm" svg:x="40.304497mm" svg:y="86.809685mm"/>
          <draw:path svg:d="M 66.43598 0.0 L 66.43598 0.0 L 66.43598 0.0 L 66.43598 0.0 L 88.581314 22.145329 L 110.72664 44.290657 L 110.72664 66.43598 L 110.72664 66.43598 L 110.72664 66.43598 Q 88.581314 66.43598 110.72664 88.581314 L 110.72664 88.581314 L 155.01729 420.76123 Q 199.30795 775.0865 199.30795 775.0865 L 199.30795 797.2318 L 177.16263 819.37714 Q 155.01729 819.37714 155.01729 885.8131 L 155.01729 952.2491 L 132.87196 952.2491 Q 132.87196 952.2491 110.72664 930.10376 L 88.581314 907.95844 L 88.581314 907.95844 Q 66.43598 885.8131 66.43598 863.6678 L 66.43598 841.52246 L 66.43598 819.37714 L 66.43598 819.37714 L 88.581314 819.37714 L 110.72664 819.37714 L 110.72664 775.0865 Q 110.72664 730.79584 88.581314 686.5052 L 66.43598 642.2145 L 66.43598 553.6332 Q 66.43598 442.90656 22.145329 243.5986 L -1.8189894E-12 66.43598 L -1.8189894E-12 66.43598 Q 22.145329 66.43598 22.145329 44.290657 L 22.145329 22.145329 L 44.290657 22.145329 Q 66.43598 22.145329 66.43598 0.0 z" svg:height="9.5224905mm" draw:style-name="style-1830" svg:viewBox="0.0 0.0 199.30795 952.2491" svg:width="1.9930795mm" svg:x="83.044975mm" svg:y="202.18684mm"/>
          <draw:path svg:d="M 132.87196 0.0 L 132.87196 0.0 L 132.87196 44.290657 L 132.87196 88.581314 L 177.16263 132.87196 Q 177.16263 177.16263 199.30795 155.01729 Q 221.45328 132.87196 221.45328 110.72664 L 221.45328 110.72664 L 221.45328 88.581314 Q 221.45328 88.581314 243.5986 88.581314 L 243.5986 88.581314 L 243.5986 88.581314 L 243.5986 66.43598 L 243.5986 132.87196 Q 221.45328 177.16263 221.45328 221.45328 Q 221.45328 243.5986 199.30795 287.88925 L 199.30795 332.1799 L 221.45328 332.1799 L 221.45328 332.1799 L 221.45328 398.6159 Q 221.45328 465.05188 221.45328 509.34253 Q 199.30795 531.48785 177.16263 553.6332 L 177.16263 553.6332 L 177.16263 531.48785 Q 155.01729 531.48785 110.72664 575.7785 Q 66.43598 620.06915 44.290657 620.06915 Q 22.145329 620.06915 22.145329 597.9238 L 22.145329 597.9238 L 22.145329 575.7785 Q 44.290657 575.7785 44.290657 575.7785 L 44.290657 575.7785 L 44.290657 575.7785 Q 44.290657 553.6332 44.290657 531.48785 L 22.145329 509.34253 L 22.145329 487.1972 Q 44.290657 487.1972 22.145329 310.03458 L 0.0 155.01729 L 0.0 155.01729 L 0.0 155.01729 L 22.145329 132.87196 L 44.290657 88.581314 L 44.290657 88.581314 Q 44.290657 88.581314 44.290657 44.290657 Q 44.290657 22.145329 66.43598 22.145329 L 88.581314 22.145329 L 88.581314 22.145329 Q 110.72664 44.290657 110.72664 22.145329 L 110.72664 22.145329 L 110.72664 0.0 Q 132.87196 0.0 132.87196 0.0 z" svg:height="6.2006917mm" draw:style-name="style-1831" svg:viewBox="0.0 0.0 243.5986 620.06915" svg:width="2.435986mm" svg:x="55.806225mm" svg:y="294.97577mm"/>
          <draw:path svg:d="M 44.290657 44.290657 L 66.43598 0.0 L 88.581314 0.0 L 88.581314 0.0 L 88.581314 265.74393 L 88.581314 531.48785 L 110.72664 885.8131 Q 110.72664 1262.2837 132.87196 1417.301 L 132.87196 1572.3182 L 155.01729 1572.3182 L 177.16263 1572.3182 L 177.16263 2214.5327 Q 155.01729 2878.8926 177.16263 2945.3286 L 177.16263 3011.7646 L 177.16263 3056.0552 L 177.16263 3100.346 L 110.72664 3100.346 L 66.43598 3100.346 L 66.43598 3078.2004 L 66.43598 3078.2004 L 66.43598 2701.73 Q 66.43598 2303.114 44.290657 2303.114 L 44.290657 2303.114 L 44.290657 1815.9169 Q 22.145329 1328.7196 22.145329 1262.2837 L 22.145329 1195.8477 L 22.145329 974.3944 Q 22.145329 730.79584 0.0 730.79584 L 0.0 730.79584 L 0.0 398.6159 L 0.0 88.581314 L 0.0 88.581314 Q 22.145329 88.581314 22.145329 88.581314 Q 22.145329 88.581314 44.290657 44.290657 z" svg:height="31.003458mm" draw:style-name="style-1832" svg:viewBox="0.0 0.0 177.16263 3100.346" svg:width="1.7716262mm" svg:x="24.138407mm" svg:y="173.61937mm"/>
          <draw:path svg:d="M 22.145329 44.290657 L 22.145329 0.0 L 44.290657 22.145329 Q 88.581314 44.290657 88.581314 22.145329 Q 88.581314 0.0 110.72664 0.0 L 110.72664 0.0 L 110.72664 132.87196 Q 132.87196 243.5986 132.87196 398.6159 L 132.87196 575.7785 L 132.87196 575.7785 Q 110.72664 575.7785 110.72664 597.9238 L 88.581314 597.9238 L 88.581314 597.9238 Q 88.581314 620.06915 44.290657 620.06915 L 22.145329 620.06915 L 22.145329 531.48785 L 0.0 442.90656 L 0.0 376.47058 L 0.0 310.03458 L 0.0 221.45328 Q 0.0 110.72664 22.145329 44.290657 z" svg:height="6.2006917mm" draw:style-name="style-1833" svg:viewBox="0.0 0.0 132.87196 620.06915" svg:width="1.3287196mm" svg:x="19.487888mm" svg:y="175.39099mm"/>
          <draw:path svg:d="M 44.290657 44.290657 L 44.290657 88.581314 L 44.290657 155.01729 L 66.43598 221.45328 L 66.43598 221.45328 L 66.43598 243.5986 L 66.43598 243.5986 L 88.581314 243.5986 L 88.581314 221.45328 L 110.72664 221.45328 L 110.72664 199.30795 L 110.72664 177.16263 L 132.87196 199.30795 L 155.01729 243.5986 L 155.01729 243.5986 L 155.01729 243.5986 L 155.01729 243.5986 L 155.01729 265.74393 L 155.01729 442.90656 Q 155.01729 620.06915 177.16263 819.37714 L 177.16263 1018.68506 L 155.01729 1129.4117 Q 110.72664 1240.1383 110.72664 1217.993 Q 66.43598 1173.7024 66.43598 1217.993 Q 66.43598 1240.1383 66.43598 1373.0104 L 66.43598 1505.8823 L 66.43598 1505.8823 L 66.43598 1528.0276 L 44.290657 1528.0276 L 22.145329 1528.0276 L 22.145329 1505.8823 L 22.145329 1505.8823 L 0.0 1505.8823 L 0.0 1505.8823 L 0.0 1350.865 L 0.0 1195.8477 L 0.0 907.95844 L 0.0 597.9238 L 0.0 332.1799 L 0.0 66.43598 L 0.0 22.145329 Q 0.0 3.6379788E-12 22.145329 3.6379788E-12 Q 44.290657 3.6379788E-12 44.290657 44.290657 z" svg:height="15.280276mm" draw:style-name="style-1834" svg:viewBox="0.0 0.0 177.16263 1528.0276" svg:width="1.7716262mm" svg:x="30.339098mm" svg:y="172.955mm"/>
          <draw:path svg:d="M 155.01729 3.6379788E-12 L 177.16263 3.6379788E-12 L 177.16263 22.145329 L 177.16263 66.43598 L 177.16263 132.87196 Q 177.16263 199.30795 177.16263 287.88925 L 177.16263 354.32526 L 177.16263 376.47058 Q 177.16263 420.76123 155.01729 465.05188 L 132.87196 487.1972 L 132.87196 487.1972 Q 132.87196 465.05188 132.87196 465.05188 L 110.72664 442.90656 L 110.72664 420.76123 Q 110.72664 398.6159 88.581314 398.6159 Q 66.43598 398.6159 66.43598 265.74393 Q 66.43598 132.87196 44.290657 132.87196 Q 0.0 132.87196 0.0 88.581314 Q 0.0 44.290657 22.145329 22.145329 L 44.290657 22.145329 L 44.290657 44.290657 Q 44.290657 66.43598 66.43598 66.43598 Q 88.581314 66.43598 88.581314 44.290657 Q 88.581314 22.145329 110.72664 22.145329 Q 132.87196 22.145329 155.01729 3.6379788E-12 z" svg:height="4.871972mm" draw:style-name="style-1835" svg:viewBox="0.0 0.0 177.16263 487.1972" svg:width="1.7716262mm" svg:x="138.62975mm" svg:y="181.81314mm"/>
          <draw:path svg:d="M 2524.5674 0.0 L 2524.5674 0.0 L 2568.858 66.43598 Q 2591.0034 132.87196 2723.8752 155.01729 Q 2834.602 177.16263 2856.7473 155.01729 Q 2856.7473 132.87196 2878.8926 132.87196 Q 2901.0378 132.87196 2967.4739 243.5986 Q 3011.7646 354.32526 3033.91 376.47058 L 3033.91 398.6159 L 3033.91 420.76123 Q 3011.7646 442.90656 3011.7646 465.05188 L 3011.7646 487.1972 L 2989.6191 531.48785 L 2989.6191 575.7785 L 2901.0378 775.0865 Q 2790.3113 974.3944 2768.166 1062.9757 Q 2746.0208 1173.7024 2746.0208 1195.8477 L 2746.0208 1217.993 L 2746.0208 1217.993 L 2723.8752 1217.993 L 2701.73 1217.993 Q 2701.73 1240.1383 2701.73 1240.1383 L 2723.8752 1240.1383 L 2679.5847 1373.0104 Q 2635.294 1483.7369 2591.0034 1505.8823 Q 2568.858 1550.173 2480.2766 1771.6262 Q 2391.6953 1970.9342 2369.55 1993.0795 L 2369.55 1993.0795 L 2369.55 1993.0795 L 2369.55 2015.2249 L 2369.55 2015.2249 L 2347.4048 2015.2249 L 2347.4048 2037.3701 L 2347.4048 2037.3701 L 2347.4048 2037.3701 L 2347.4048 2037.3701 L 2280.9688 2214.5327 Q 2214.5327 2369.55 2192.3875 2391.6953 L 2170.2422 2435.986 L 2170.2422 2458.1313 L 2170.2422 2480.2766 L 2148.0967 2480.2766 L 2148.0967 2502.422 L 2081.661 2635.294 Q 2037.3701 2768.166 2015.2249 2812.4565 L 1993.0795 2856.7473 L 1993.0795 2878.8926 L 1993.0795 2878.8926 L 1860.2075 3144.6365 Q 1727.3356 3432.526 1727.3356 3454.6711 L 1727.3356 3476.8164 L 1705.1902 3498.9617 L 1683.0449 3521.1072 L 1683.0449 3543.2524 L 1683.0449 3543.2524 L 1572.3182 3742.5603 Q 1461.5917 3941.8684 1461.5917 3964.0137 L 1461.5917 3986.159 L 1328.7196 4207.6123 Q 1195.8477 4451.211 1195.8477 4473.356 L 1195.8477 4495.5015 L 1195.8477 4495.5015 L 1195.8477 4495.5015 L 1173.7024 4517.647 L 1173.7024 4517.647 L 1173.7024 4517.647 L 1173.7024 4539.792 L 1085.1211 4672.664 Q 1018.68506 4805.536 996.53973 4827.6816 L 996.53973 4849.8267 L 996.53973 4849.8267 Q 974.3944 4849.8267 974.3944 4871.972 L 974.3944 4894.117 L 952.2491 4894.117 L 952.2491 4916.2627 L 952.2491 4916.2627 L 930.10376 4916.2627 L 930.10376 4916.2627 L 930.10376 4916.2627 L 930.10376 4938.408 L 930.10376 4938.408 L 907.95844 4938.408 L 907.95844 4960.553 L 907.95844 4960.553 L 885.8131 4960.553 L 885.8131 4982.6987 L 885.8131 5004.844 L 863.6678 5004.844 L 863.6678 5004.844 L 863.6678 4960.553 L 841.52246 4938.408 L 841.52246 4894.117 Q 841.52246 4849.8267 819.37714 4761.2456 Q 797.2318 4672.664 775.0865 4672.664 Q 752.94116 4672.664 752.94116 4650.519 L 752.94116 4628.3735 L 708.6505 4628.3735 Q 686.5052 4650.519 664.3598 4650.519 Q 664.3598 4650.519 597.9238 4672.664 Q 531.48785 4694.8096 398.6159 4694.8096 Q 265.74393 4650.519 199.30795 4672.664 L 132.87196 4694.8096 L 110.72664 4694.8096 L 110.72664 4694.8096 L 110.72664 4716.9546 L 88.581314 4716.9546 L 88.581314 4716.9546 L 88.581314 4739.1 L 88.581314 4739.1 L 88.581314 4739.1 L 66.43598 4739.1 L 66.43598 4739.1 L 44.290657 4761.2456 L 0.0 4761.2456 L 0.0 4739.1 L 0.0 4716.9546 L 0.0 4694.8096 L 0.0 4694.8096 L 22.145329 4672.664 L 44.290657 4650.519 L 44.290657 4628.3735 L 44.290657 4606.228 L 66.43598 4584.083 Q 88.581314 4561.9375 88.581314 4539.792 Q 110.72664 4517.647 287.88925 4229.758 L 465.05188 3941.8684 L 465.05188 3941.8684 Q 487.1972 3941.8684 620.06915 3631.8337 L 775.0865 3343.9446 L 775.0865 3321.799 Q 797.2318 3299.6538 797.2318 3277.5085 Q 797.2318 3255.3633 841.52246 3255.3633 Q 863.6678 3255.3633 996.53973 2989.6191 Q 1129.4117 2746.0208 1151.557 2613.1487 Q 1195.8477 2502.422 1240.1383 2502.422 Q 1262.2837 2502.422 1240.1383 2458.1313 Q 1240.1383 2413.8408 1284.429 2413.8408 Q 1306.5743 2391.6953 1284.429 2391.6953 Q 1262.2837 2391.6953 1284.429 2369.55 L 1284.429 2347.4048 L 1284.429 2347.4048 Q 1306.5743 2347.4048 1306.5743 2325.2595 L 1306.5743 2325.2595 L 1306.5743 2303.114 L 1328.7196 2303.114 L 1328.7196 2280.9688 L 1328.7196 2258.8235 L 1350.865 2236.678 Q 1373.0104 2214.5327 1417.301 2170.2422 Q 1461.5917 2125.9514 1505.8823 2037.3701 Q 1550.173 1948.7888 1683.0449 1727.3356 Q 1771.6262 1528.0276 1815.9169 1417.301 L 1838.0623 1328.7196 L 1838.0623 1328.7196 L 1860.2075 1328.7196 L 1860.2075 1306.5743 L 1860.2075 1284.429 L 1882.3529 1262.2837 Q 1904.4982 1240.1383 1904.4982 1217.993 Q 1904.4982 1195.8477 1970.9342 1129.4117 Q 2015.2249 1062.9757 2170.2422 730.79584 Q 2347.4048 398.6159 2391.6953 287.88925 L 2435.986 177.16263 L 2435.986 155.01729 L 2435.986 132.87196 L 2458.1313 110.72664 L 2480.2766 88.581314 L 2480.2766 88.581314 L 2480.2766 88.581314 L 2480.2766 66.43598 L 2480.2766 66.43598 L 2502.422 44.290657 Q 2524.5674 0.0 2524.5674 0.0 z" svg:height="50.04844mm" draw:style-name="style-1836" svg:viewBox="0.0 0.0 3033.91 5004.844" svg:width="30.339098mm" svg:x="46.062283mm" svg:y="197.09341mm"/>
          <draw:path svg:d="M 0.0 44.290657 L 0.0 0.0 L 44.290657 44.290657 Q 110.72664 88.581314 132.87196 110.72664 L 132.87196 110.72664 L 132.87196 110.72664 Q 132.87196 110.72664 155.01729 132.87196 L 155.01729 132.87196 L 155.01729 132.87196 Q 177.16263 132.87196 177.16263 132.87196 L 177.16263 155.01729 L 177.16263 155.01729 L 177.16263 155.01729 L 199.30795 155.01729 L 199.30795 177.16263 L 199.30795 177.16263 L 221.45328 177.16263 L 221.45328 155.01729 L 221.45328 132.87196 L 199.30795 132.87196 L 199.30795 132.87196 L 199.30795 110.72664 L 177.16263 110.72664 L 177.16263 88.581314 L 177.16263 66.43598 L 221.45328 44.290657 Q 287.88925 44.290657 287.88925 66.43598 Q 265.74393 88.581314 265.74393 88.581314 L 265.74393 88.581314 L 310.03458 110.72664 L 354.32526 110.72664 L 354.32526 132.87196 L 354.32526 155.01729 L 376.47058 177.16263 Q 398.6159 177.16263 487.1972 199.30795 L 575.7785 221.45328 L 575.7785 221.45328 L 575.7785 221.45328 L 597.9238 221.45328 L 597.9238 221.45328 L 597.9238 243.5986 L 620.06915 243.5986 L 620.06915 265.74393 L 620.06915 287.88925 L 597.9238 310.03458 L 575.7785 354.32526 L 575.7785 354.32526 L 575.7785 354.32526 L 575.7785 376.47058 Q 575.7785 376.47058 553.6332 376.47058 Q 553.6332 398.6159 509.34253 354.32526 L 442.90656 332.1799 L 442.90656 332.1799 L 442.90656 354.32526 L 442.90656 354.32526 L 442.90656 354.32526 L 442.90656 354.32526 Q 420.76123 354.32526 354.32526 310.03458 Q 310.03458 310.03458 265.74393 265.74393 L 199.30795 221.45328 L 199.30795 221.45328 Q 177.16263 199.30795 155.01729 177.16263 L 132.87196 177.16263 L 132.87196 155.01729 L 132.87196 155.01729 L 110.72664 155.01729 Q 110.72664 132.87196 66.43598 110.72664 Q 22.145329 88.581314 0.0 44.290657 z M 287.88925 177.16263 L 310.03458 177.16263 L 310.03458 199.30795 L 310.03458 199.30795 L 332.1799 199.30795 L 332.1799 221.45328 L 332.1799 221.45328 L 354.32526 221.45328 L 354.32526 243.5986 L 354.32526 265.74393 L 332.1799 265.74393 L 310.03458 265.74393 L 310.03458 243.5986 L 310.03458 243.5986 L 287.88925 243.5986 L 287.88925 221.45328 L 287.88925 221.45328 L 265.74393 221.45328 L 265.74393 199.30795 Q 265.74393 177.16263 287.88925 177.16263 z" svg:height="3.7647057mm" draw:style-name="style-1837" svg:viewBox="0.0 0.0 620.06915 376.47058" svg:width="6.2006917mm" svg:x="86.809685mm" svg:y="76.179924mm"/>
          <draw:path svg:d="M 66.43598 44.290657 L 66.43598 0.0 L 88.581314 0.0 L 110.72664 0.0 L 88.581314 310.03458 Q 66.43598 620.06915 44.290657 686.5052 L 44.290657 752.94116 L 22.145329 752.94116 Q 0.0 752.94116 0.0 708.6505 L 0.0 664.3598 L 0.0 553.6332 Q 22.145329 442.90656 22.145329 310.03458 L 22.145329 177.16263 L 22.145329 177.16263 L 22.145329 177.16263 L 44.290657 132.87196 Q 66.43598 66.43598 66.43598 44.290657 z" svg:height="7.5294113mm" draw:style-name="style-1838" svg:viewBox="0.0 0.0 110.72664 752.94116" svg:width="1.1072664mm" svg:x="132.20761mm" svg:y="28.788925mm"/>
          <draw:path svg:d="M 332.1799 110.72664 L 420.76123 221.45328 L 420.76123 243.5986 L 420.76123 265.74393 L 597.9238 620.06915 Q 775.0865 974.3944 863.6678 1129.4117 Q 952.2491 1284.429 952.2491 1284.429 L 974.3944 1284.429 L 1085.1211 1461.5917 Q 1217.993 1638.7543 1240.1383 1638.7543 Q 1262.2837 1638.7543 1350.865 1727.3356 Q 1417.301 1815.9169 1483.7369 1904.4982 Q 1572.3182 2015.2249 1483.7369 2103.8062 Q 1417.301 2214.5327 1417.301 2214.5327 L 1395.1556 2214.5327 L 1395.1556 2236.678 L 1395.1556 2258.8235 L 1395.1556 2258.8235 L 1395.1556 2280.9688 L 1395.1556 2280.9688 L 1395.1556 2303.114 L 1395.1556 2303.114 L 1373.0104 2303.114 L 1350.865 2303.114 L 1350.865 2303.114 L 1350.865 2303.114 Q 1350.865 2303.114 1328.7196 2303.114 L 1328.7196 2325.2595 L 1328.7196 2325.2595 Q 1306.5743 2325.2595 1306.5743 2347.4048 L 1306.5743 2347.4048 L 1306.5743 2347.4048 Q 1284.429 2347.4048 1306.5743 2369.55 L 1306.5743 2369.55 L 1306.5743 2369.55 Q 1306.5743 2391.6953 1306.5743 2391.6953 L 1284.429 2391.6953 L 1262.2837 2391.6953 Q 1240.1383 2391.6953 1240.1383 2413.8408 L 1240.1383 2413.8408 L 1240.1383 2413.8408 L 1217.993 2413.8408 L 1217.993 2435.986 L 1217.993 2435.986 L 1217.993 2435.986 L 1217.993 2435.986 L 1195.8477 2435.986 L 1195.8477 2458.1313 L 1195.8477 2458.1313 L 1173.7024 2458.1313 L 1173.7024 2458.1313 L 1173.7024 2480.2766 L 1173.7024 2480.2766 L 1173.7024 2480.2766 L 1151.557 2480.2766 L 1151.557 2480.2766 L 1151.557 2502.422 L 1129.4117 2502.422 L 1129.4117 2502.422 L 1129.4117 2524.5674 L 1129.4117 2524.5674 L 1129.4117 2524.5674 L 1107.2664 2524.5674 L 1107.2664 2524.5674 L 1107.2664 2546.7126 L 1085.1211 2546.7126 L 1085.1211 2435.986 Q 1085.1211 2325.2595 1085.1211 2170.2422 Q 1085.1211 1993.0795 1040.8304 1904.4982 Q 952.2491 1815.9169 708.6505 1638.7543 L 465.05188 1483.7369 L 465.05188 1461.5917 Q 465.05188 1461.5917 442.90656 1461.5917 L 420.76123 1439.4463 L 420.76123 1417.301 Q 420.76123 1417.301 398.6159 1417.301 L 398.6159 1417.301 L 398.6159 1417.301 Q 376.47058 1395.1556 332.1799 1328.7196 Q 287.88925 1284.429 199.30795 1107.2664 Q 110.72664 952.2491 44.290657 797.2318 L 0.0 664.3598 L 0.0 575.7785 Q 22.145329 465.05188 44.290657 376.47058 Q 88.581314 265.74393 132.87196 155.01729 Q 199.30795 22.145329 221.45328 -3.6379788E-12 Q 265.74393 -3.6379788E-12 332.1799 110.72664 z" svg:height="25.467127mm" draw:style-name="style-1839" svg:viewBox="0.0 0.0 1483.7369 2546.7126" svg:width="14.83737mm" svg:x="25.910034mm" svg:y="222.3391mm"/>
          <draw:path svg:d="M 0.0 22.145329 L 0.0 0.0 L 44.290657 22.145329 Q 88.581314 22.145329 88.581314 44.290657 L 110.72664 44.290657 L 132.87196 88.581314 Q 177.16263 132.87196 155.01729 155.01729 Q 155.01729 177.16263 132.87196 177.16263 L 88.581314 177.16263 L 88.581314 199.30795 L 88.581314 221.45328 L 88.581314 221.45328 Q 88.581314 221.45328 44.290657 110.72664 L 0.0 22.145329 L 0.0 22.145329 z" svg:height="2.2145329mm" draw:style-name="style-1840" svg:viewBox="0.0 0.0 155.01729 221.45328" svg:width="1.5501729mm" svg:x="81.494804mm" svg:y="231.41867mm"/>
          <draw:path svg:d="M 642.2145 -3.6379788E-12 L 642.2145 -3.6379788E-12 L 642.2145 44.290657 L 642.2145 88.581314 L 664.3598 88.581314 L 664.3598 110.72664 L 686.5052 110.72664 L 708.6505 110.72664 L 730.79584 88.581314 L 752.94116 66.43598 L 752.94116 66.43598 L 775.0865 66.43598 L 775.0865 66.43598 L 775.0865 66.43598 L 775.0865 44.290657 L 775.0865 44.290657 L 797.2318 66.43598 L 797.2318 66.43598 L 620.06915 354.32526 Q 442.90656 642.2145 420.76123 664.3598 Q 420.76123 686.5052 398.6159 708.6505 L 376.47058 730.79584 L 376.47058 752.94116 L 376.47058 775.0865 L 354.32526 797.2318 L 332.1799 819.37714 L 332.1799 819.37714 L 332.1799 841.52246 L 310.03458 841.52246 L 287.88925 841.52246 L 287.88925 841.52246 Q 287.88925 841.52246 265.74393 863.6678 L 265.74393 863.6678 L 265.74393 863.6678 L 265.74393 885.8131 L 265.74393 885.8131 L 265.74393 907.95844 L 243.5986 907.95844 L 243.5986 907.95844 L 243.5986 907.95844 L 243.5986 907.95844 L 243.5986 930.10376 L 221.45328 930.10376 L 221.45328 907.95844 Q 199.30795 907.95844 199.30795 907.95844 L 199.30795 930.10376 L 177.16263 930.10376 L 177.16263 952.2491 L 155.01729 952.2491 Q 155.01729 974.3944 132.87196 974.3944 L 132.87196 996.53973 L 132.87196 996.53973 L 110.72664 996.53973 L 110.72664 1018.68506 L 110.72664 1040.8304 L 88.581314 1040.8304 L 88.581314 1040.8304 L 88.581314 1062.9757 L 66.43598 1062.9757 L 66.43598 1062.9757 L 66.43598 1085.1211 L 66.43598 1085.1211 L 66.43598 1085.1211 L 44.290657 1085.1211 L 44.290657 1085.1211 L 44.290657 1107.2664 L 22.145329 1107.2664 L 22.145329 1085.1211 L 22.145329 1040.8304 L 9.094947E-13 952.2491 Q 9.094947E-13 841.52246 22.145329 841.52246 Q 44.290657 841.52246 44.290657 819.37714 L 44.290657 797.2318 L 44.290657 775.0865 L 66.43598 752.94116 L 66.43598 752.94116 L 66.43598 730.79584 L 88.581314 730.79584 Q 110.72664 730.79584 243.5986 531.48785 Q 398.6159 332.1799 398.6159 310.03458 Q 420.76123 265.74393 420.76123 265.74393 Q 442.90656 243.5986 509.34253 132.87196 L 597.9238 22.145329 L 597.9238 22.145329 Q 620.06915 22.145329 642.2145 -3.6379788E-12 z" svg:height="11.072664mm" draw:style-name="style-1841" svg:viewBox="0.0 0.0 797.2318 1107.2664" svg:width="7.972318mm" svg:x="42.740482mm" svg:y="235.84773mm"/>
          <draw:path svg:d="M 0.0 88.581314 L 0.0 0.0 L 44.290657 0.0 Q 88.581314 0.0 88.581314 132.87196 L 88.581314 243.5986 L 88.581314 243.5986 Q 66.43598 243.5986 66.43598 287.88925 L 66.43598 332.1799 L 66.43598 332.1799 Q 44.290657 354.32526 22.145329 354.32526 L 22.145329 354.32526 L 22.145329 265.74393 Q 22.145329 155.01729 0.0 88.581314 z" svg:height="3.5432525mm" draw:style-name="style-1842" svg:viewBox="0.0 0.0 88.581314 354.32526" svg:width="0.8858131mm" svg:x="39.640137mm" svg:y="171.84775mm"/>
          <draw:path svg:d="M 1.8189894E-12 110.72664 L 1.8189894E-12 1.8189894E-12 L 44.290657 1.8189894E-12 L 66.43598 1.8189894E-12 L 66.43598 44.290657 Q 88.581314 66.43598 88.581314 66.43598 L 88.581314 66.43598 L 88.581314 155.01729 Q 88.581314 243.5986 88.581314 265.74393 L 88.581314 287.88925 L 88.581314 287.88925 Q 66.43598 265.74393 44.290657 265.74393 L 22.145329 265.74393 L 22.145329 243.5986 Q 1.8189894E-12 221.45328 1.8189894E-12 110.72664 z" svg:height="2.8788927mm" draw:style-name="style-1843" svg:viewBox="0.0 0.0 88.581314 287.88925" svg:width="0.8858131mm" svg:x="142.173mm" svg:y="160.33217mm"/>
          <draw:path svg:d="M 88.581314 0.0 L 110.72664 22.145329 L 110.72664 22.145329 L 110.72664 44.290657 L 110.72664 155.01729 Q 88.581314 265.74393 88.581314 509.34253 L 88.581314 730.79584 L 88.581314 885.8131 Q 88.581314 1040.8304 88.581314 1129.4117 L 88.581314 1240.1383 L 88.581314 1306.5743 Q 88.581314 1350.865 88.581314 1483.7369 L 88.581314 1638.7543 L 88.581314 1705.1902 Q 88.581314 1771.6262 66.43598 1970.9342 L 66.43598 2170.2422 L 44.290657 2170.2422 L 22.145329 2170.2422 L 22.145329 2015.2249 L 22.145329 1860.2075 L 22.145329 1660.8995 Q 0.0 1439.4463 0.0 1439.4463 L 0.0 1417.301 L 0.0 1350.865 Q 0.0 1284.429 22.145329 1040.8304 Q 44.290657 797.2318 22.145329 708.6505 L 22.145329 620.06915 L 22.145329 575.7785 L 44.290657 531.48785 L 44.290657 420.76123 Q 44.290657 310.03458 66.43598 155.01729 Q 88.581314 -22.145329 88.581314 0.0 z" svg:height="21.702421mm" draw:style-name="style-1844" svg:viewBox="0.0 0.0 110.72664 2170.2422" svg:width="1.1072664mm" svg:x="9.301038mm" svg:y="223.44635mm"/>
          <draw:path svg:d="M 1417.301 88.581314 L 1417.301 88.581314 L 1417.301 177.16263 Q 1417.301 287.88925 1483.7369 332.1799 Q 1528.0276 376.47058 1528.0276 398.6159 L 1528.0276 442.90656 L 1528.0276 487.1972 Q 1505.8823 509.34253 1505.8823 531.48785 L 1505.8823 553.6332 L 1505.8823 553.6332 Q 1505.8823 553.6332 1483.7369 575.7785 L 1483.7369 597.9238 L 1217.993 1240.1383 Q 974.3944 1860.2075 952.2491 1860.2075 L 952.2491 1882.3529 L 952.2491 1882.3529 Q 930.10376 1882.3529 930.10376 1904.4982 L 930.10376 1904.4982 L 930.10376 1904.4982 Q 930.10376 1926.6436 930.10376 1948.7888 L 930.10376 1993.0795 L 930.10376 1993.0795 L 930.10376 1993.0795 L 930.10376 1993.0795 Q 930.10376 1970.9342 907.95844 1970.9342 Q 907.95844 1993.0795 885.8131 1970.9342 Q 885.8131 1948.7888 797.2318 1948.7888 L 730.79584 1970.9342 L 708.6505 1970.9342 Q 664.3598 1970.9342 664.3598 1948.7888 Q 664.3598 1926.6436 620.06915 1904.4982 Q 575.7785 1882.3529 575.7785 1904.4982 L 553.6332 1948.7888 L 553.6332 1948.7888 Q 553.6332 1948.7888 354.32526 1970.9342 Q 155.01729 1970.9342 155.01729 1993.0795 Q 155.01729 2015.2249 132.87196 2015.2249 L 88.581314 2037.3701 L 88.581314 2037.3701 L 88.581314 2037.3701 L 66.43598 2037.3701 L 66.43598 2037.3701 L 44.290657 2059.5154 L 44.290657 2059.5154 L 44.290657 2037.3701 L 44.290657 2037.3701 L 22.145329 2037.3701 L 22.145329 2037.3701 L 22.145329 2015.2249 L 9.094947E-13 2015.2249 L 9.094947E-13 1948.7888 L 9.094947E-13 1904.4982 L 22.145329 1860.2075 Q 44.290657 1838.0623 110.72664 1572.3182 Q 177.16263 1328.7196 221.45328 1173.7024 L 265.74393 1018.68506 L 265.74393 1018.68506 L 287.88925 1018.68506 L 287.88925 996.53973 L 287.88925 996.53973 L 287.88925 930.10376 L 310.03458 863.6678 L 310.03458 797.2318 Q 310.03458 708.6505 332.1799 553.6332 L 354.32526 398.6159 L 354.32526 398.6159 L 376.47058 398.6159 L 376.47058 376.47058 L 398.6159 376.47058 L 398.6159 376.47058 L 398.6159 354.32526 L 398.6159 354.32526 L 398.6159 354.32526 L 420.76123 310.03458 Q 442.90656 265.74393 442.90656 265.74393 Q 442.90656 265.74393 487.1972 243.5986 Q 531.48785 221.45328 531.48785 243.5986 Q 531.48785 265.74393 575.7785 265.74393 Q 642.2145 265.74393 664.3598 265.74393 Q 664.3598 243.5986 686.5052 243.5986 Q 708.6505 265.74393 797.2318 265.74393 Q 907.95844 265.74393 930.10376 287.88925 Q 930.10376 310.03458 974.3944 287.88925 Q 974.3944 265.74393 1040.8304 243.5986 Q 1085.1211 221.45328 1085.1211 177.16263 Q 1062.9757 155.01729 1062.9757 177.16263 Q 1062.9757 199.30795 1062.9757 132.87196 L 1062.9757 66.43598 L 1085.1211 66.43598 L 1107.2664 44.290657 L 1107.2664 44.290657 L 1107.2664 44.290657 L 1129.4117 44.290657 L 1129.4117 44.290657 L 1195.8477 44.290657 Q 1284.429 44.290657 1284.429 22.145329 Q 1284.429 0.0 1306.5743 0.0 Q 1328.7196 0.0 1328.7196 22.145329 Q 1328.7196 44.290657 1373.0104 44.290657 Q 1395.1556 44.290657 1417.301 44.290657 Q 1417.301 66.43598 1417.301 88.581314 z" svg:height="20.595154mm" draw:style-name="style-1845" svg:viewBox="0.0 0.0 1528.0276 2059.5154" svg:width="15.280276mm" svg:x="69.53633mm" svg:y="255.55708mm"/>
          <draw:path svg:d="M 0.0 22.145329 L 0.0 0.0 L 88.581314 177.16263 Q 177.16263 332.1799 199.30795 354.32526 Q 221.45328 376.47058 243.5986 376.47058 L 265.74393 376.47058 L 265.74393 398.6159 L 265.74393 420.76123 L 155.01729 509.34253 Q 44.290657 620.06915 44.290657 642.2145 Q 44.290657 664.3598 22.145329 664.3598 L 22.145329 664.3598 L 0.0 664.3598 L 0.0 664.3598 L 0.0 642.2145 L 0.0 620.06915 L 22.145329 597.9238 L 44.290657 575.7785 L 44.290657 553.6332 L 44.290657 531.48785 L 66.43598 509.34253 Q 88.581314 487.1972 88.581314 465.05188 Q 132.87196 442.90656 66.43598 243.5986 L 0.0 22.145329 L 0.0 22.145329 z" svg:height="6.643598mm" draw:style-name="style-1846" svg:viewBox="0.0 0.0 265.74393 664.3598" svg:width="2.6574392mm" svg:x="47.833908mm" svg:y="132.65051mm"/>
          <draw:path svg:d="M 1.8189894E-12 22.145329 L 1.8189894E-12 0.0 L 44.290657 22.145329 Q 110.72664 44.290657 110.72664 66.43598 L 132.87196 88.581314 L 132.87196 88.581314 L 132.87196 88.581314 L 132.87196 132.87196 Q 132.87196 199.30795 132.87196 221.45328 L 132.87196 265.74393 L 132.87196 265.74393 L 132.87196 265.74393 L 132.87196 243.5986 L 132.87196 243.5986 L 110.72664 243.5986 L 110.72664 221.45328 L 88.581314 221.45328 Q 66.43598 221.45328 44.290657 199.30795 L 44.290657 177.16263 L 44.290657 155.01729 L 44.290657 155.01729 L 22.145329 155.01729 L 22.145329 155.01729 L 22.145329 132.87196 Q 1.8189894E-12 132.87196 1.8189894E-12 132.87196 L 1.8189894E-12 132.87196 L 1.8189894E-12 88.581314 L 1.8189894E-12 44.290657 L 1.8189894E-12 22.145329 z" svg:height="2.6574392mm" draw:style-name="style-1847" svg:viewBox="0.0 0.0 132.87196 265.74393" svg:width="1.3287196mm" svg:x="122.68511mm" svg:y="140.84428mm"/>
          <draw:path svg:d="M 553.6332 22.145329 L 553.6332 44.290657 L 509.34253 66.43598 Q 465.05188 88.581314 465.05188 110.72664 Q 465.05188 132.87196 487.1972 132.87196 Q 509.34253 132.87196 553.6332 155.01729 L 620.06915 155.01729 L 597.9238 243.5986 Q 553.6332 332.1799 553.6332 332.1799 L 553.6332 354.32526 L 620.06915 354.32526 L 686.5052 354.32526 L 730.79584 354.32526 L 752.94116 354.32526 L 775.0865 376.47058 Q 797.2318 398.6159 819.37714 398.6159 L 819.37714 398.6159 L 819.37714 398.6159 L 819.37714 420.76123 L 841.52246 420.76123 Q 863.6678 442.90656 863.6678 420.76123 L 863.6678 420.76123 L 885.8131 420.76123 L 907.95844 420.76123 L 930.10376 420.76123 Q 952.2491 442.90656 974.3944 442.90656 L 996.53973 442.90656 L 996.53973 420.76123 L 996.53973 420.76123 L 1018.68506 420.76123 L 1018.68506 398.6159 L 1018.68506 398.6159 L 1040.8304 398.6159 L 1040.8304 398.6159 L 1040.8304 398.6159 L 1062.9757 398.6159 L 1085.1211 398.6159 L 1085.1211 442.90656 L 1085.1211 465.05188 L 1062.9757 487.1972 L 1040.8304 509.34253 L 1040.8304 531.48785 L 1040.8304 553.6332 L 1018.68506 575.7785 L 1018.68506 575.7785 L 1018.68506 575.7785 L 996.53973 575.7785 L 996.53973 575.7785 L 996.53973 597.9238 L 996.53973 597.9238 Q 996.53973 597.9238 974.3944 620.06915 L 974.3944 620.06915 L 974.3944 620.06915 Q 952.2491 620.06915 952.2491 620.06915 L 952.2491 642.2145 L 952.2491 642.2145 Q 952.2491 642.2145 930.10376 664.3598 L 930.10376 664.3598 L 930.10376 664.3598 Q 907.95844 664.3598 885.8131 686.5052 L 863.6678 708.6505 L 841.52246 708.6505 Q 819.37714 752.94116 819.37714 752.94116 L 797.2318 752.94116 L 797.2318 752.94116 Q 775.0865 752.94116 775.0865 752.94116 L 775.0865 775.0865 L 775.0865 775.0865 Q 775.0865 775.0865 752.94116 797.2318 L 752.94116 797.2318 L 730.79584 797.2318 Q 708.6505 797.2318 642.2145 841.52246 L 553.6332 863.6678 L 465.05188 863.6678 Q 398.6159 885.8131 287.88925 863.6678 Q 155.01729 841.52246 110.72664 797.2318 Q 44.290657 752.94116 22.145329 686.5052 L 0.0 620.06915 L 0.0 575.7785 Q 22.145329 509.34253 22.145329 465.05188 L 22.145329 420.76123 L 22.145329 398.6159 L 22.145329 376.47058 L 66.43598 376.47058 L 88.581314 376.47058 L 88.581314 354.32526 L 110.72664 310.03458 L 110.72664 310.03458 L 110.72664 310.03458 L 110.72664 287.88925 Q 110.72664 287.88925 243.5986 155.01729 L 376.47058 22.145329 L 376.47058 22.145329 Q 398.6159 -9.094947E-13 398.6159 -9.094947E-13 L 398.6159 -9.094947E-13 L 465.05188 -9.094947E-13 Q 553.6332 -9.094947E-13 553.6332 22.145329 z M 907.95844 487.1972 Q 930.10376 487.1972 930.10376 509.34253 Q 930.10376 531.48785 907.95844 531.48785 Q 885.8131 531.48785 885.8131 509.34253 Q 885.8131 487.1972 907.95844 487.1972 z" svg:height="8.636678mm" draw:style-name="style-1848" svg:viewBox="0.0 0.0 1085.1211 863.6678" svg:width="10.851211mm" svg:x="29.453285mm" svg:y="68.65051mm"/>
          <draw:path svg:d="M 110.72664 0.0 L 199.30795 0.0 L 199.30795 22.145329 Q 221.45328 44.290657 199.30795 110.72664 Q 177.16263 177.16263 177.16263 265.74393 L 177.16263 354.32526 L 177.16263 487.1972 L 177.16263 642.2145 L 155.01729 642.2145 L 155.01729 664.3598 L 155.01729 664.3598 L 132.87196 664.3598 L 132.87196 354.32526 L 132.87196 44.290657 L 110.72664 44.290657 L 88.581314 44.290657 L 88.581314 66.43598 L 88.581314 66.43598 L 66.43598 509.34253 L 44.290657 952.2491 L 44.290657 952.2491 L 44.290657 974.3944 L 44.290657 974.3944 L 22.145329 974.3944 L 22.145329 752.94116 Q 0.0 509.34253 0.0 310.03458 L 0.0 110.72664 L 0.0 66.43598 Q 0.0 22.145329 110.72664 0.0 z" svg:height="9.743944mm" draw:style-name="style-1849" svg:viewBox="0.0 0.0 199.30795 974.3944" svg:width="1.9930795mm" svg:x="25.245674mm" svg:y="216.1384mm"/>
          <draw:path svg:d="M 199.30795 177.16263 L 199.30795 0.0 L 221.45328 0.0 Q 243.5986 22.145329 221.45328 265.74393 Q 199.30795 509.34253 199.30795 597.9238 Q 155.01729 686.5052 177.16263 708.6505 Q 199.30795 752.94116 199.30795 797.2318 L 199.30795 841.52246 L 221.45328 885.8131 L 243.5986 907.95844 L 243.5986 930.10376 L 243.5986 974.3944 L 265.74393 974.3944 L 265.74393 974.3944 L 265.74393 952.2491 L 265.74393 952.2491 L 265.74393 1018.68506 Q 287.88925 1107.2664 287.88925 1151.557 L 287.88925 1217.993 L 287.88925 1217.993 L 287.88925 1217.993 L 265.74393 1217.993 L 265.74393 1240.1383 L 265.74393 1240.1383 L 243.5986 1240.1383 L 243.5986 1240.1383 L 243.5986 1262.2837 L 243.5986 1262.2837 Q 243.5986 1262.2837 155.01729 930.10376 L 66.43598 620.06915 L 66.43598 597.9238 Q 66.43598 575.7785 44.290657 531.48785 L 22.145329 465.05188 L 22.145329 420.76123 L 22.145329 376.47058 L -1.8189894E-12 332.1799 L -1.8189894E-12 287.88925 L -1.8189894E-12 265.74393 L 22.145329 265.74393 L 22.145329 265.74393 L 22.145329 265.74393 L 22.145329 287.88925 L 22.145329 310.03458 L 44.290657 332.1799 L 44.290657 354.32526 L 66.43598 354.32526 L 88.581314 354.32526 L 88.581314 376.47058 L 110.72664 376.47058 L 110.72664 398.6159 L 110.72664 442.90656 L 132.87196 420.76123 L 155.01729 398.6159 L 155.01729 354.32526 L 155.01729 332.1799 L 177.16263 332.1799 L 199.30795 332.1799 L 199.30795 177.16263 z" svg:height="12.622837mm" draw:style-name="style-1850" svg:viewBox="0.0 0.0 287.88925 1262.2837" svg:width="2.8788927mm" svg:x="111.391mm" svg:y="129.77162mm"/>
          <draw:path svg:d="M 22.145329 22.145329 L 22.145329 0.0 L 66.43598 0.0 L 110.72664 0.0 L 110.72664 132.87196 L 88.581314 243.5986 L 88.581314 221.45328 Q 88.581314 199.30795 66.43598 199.30795 L 66.43598 199.30795 L 66.43598 155.01729 Q 66.43598 110.72664 44.290657 110.72664 Q 22.145329 110.72664 22.145329 132.87196 L 22.145329 177.16263 L 22.145329 177.16263 Q 0.0 177.16263 0.0 132.87196 L 0.0 88.581314 L 0.0 66.43598 Q 0.0 44.290657 22.145329 22.145329 z" svg:height="2.435986mm" draw:style-name="style-1851" svg:viewBox="0.0 0.0 110.72664 243.5986" svg:width="1.1072664mm" svg:x="30.117645mm" svg:y="171.84775mm"/>
          <draw:path svg:d="M 1993.0795 0.0 L 2015.2249 0.0 L 2015.2249 22.145329 L 2015.2249 44.290657 L 2037.3701 44.290657 Q 2081.661 44.290657 2081.661 66.43598 L 2081.661 88.581314 L 2059.5154 110.72664 L 2059.5154 132.87196 L 2037.3701 132.87196 Q 2015.2249 155.01729 2015.2249 155.01729 L 1993.0795 155.01729 L 1993.0795 155.01729 L 1993.0795 155.01729 L 1993.0795 177.16263 L 1993.0795 177.16263 L 1970.9342 177.16263 L 1970.9342 177.16263 L 1948.7888 177.16263 L 1948.7888 199.30795 L 1948.7888 199.30795 L 1948.7888 199.30795 L 1948.7888 199.30795 L 1926.6436 199.30795 L 1904.4982 199.30795 L 1904.4982 199.30795 L 1904.4982 221.45328 L 1904.4982 221.45328 L 1904.4982 221.45328 L 1882.3529 243.5986 L 1882.3529 243.5986 L 1882.3529 243.5986 L 1860.2075 243.5986 Q 1860.2075 243.5986 1838.0623 265.74393 Q 1815.9169 287.88925 1749.4808 332.1799 L 1683.0449 398.6159 L 1683.0449 398.6159 L 1683.0449 420.76123 L 1683.0449 420.76123 L 1683.0449 420.76123 L 1660.8995 420.76123 L 1660.8995 420.76123 L 1660.8995 442.90656 L 1638.7543 442.90656 L 1638.7543 442.90656 L 1638.7543 465.05188 L 1638.7543 465.05188 L 1638.7543 465.05188 L 1616.6089 487.1972 L 1594.4636 509.34253 L 1594.4636 531.48785 L 1594.4636 553.6332 L 1572.3182 553.6332 L 1572.3182 553.6332 L 1594.4636 553.6332 L 1638.7543 553.6332 L 1638.7543 553.6332 L 1660.8995 553.6332 L 1660.8995 553.6332 L 1660.8995 553.6332 L 1683.0449 575.7785 L 1705.1902 597.9238 L 1705.1902 597.9238 L 1683.0449 597.9238 L 1683.0449 620.06915 L 1683.0449 642.2145 L 1705.1902 642.2145 L 1705.1902 642.2145 L 1727.3356 664.3598 L 1771.6262 686.5052 L 1771.6262 686.5052 L 1771.6262 686.5052 L 1749.4808 708.6505 L 1749.4808 730.79584 L 1771.6262 730.79584 L 1815.9169 730.79584 L 1838.0623 775.0865 Q 1860.2075 819.37714 1904.4982 819.37714 Q 1926.6436 819.37714 1926.6436 797.2318 L 1948.7888 797.2318 L 1948.7888 797.2318 Q 1948.7888 775.0865 1970.9342 775.0865 L 1993.0795 775.0865 L 1993.0795 797.2318 Q 1993.0795 819.37714 1948.7888 841.52246 L 1904.4982 863.6678 L 1904.4982 863.6678 L 1904.4982 863.6678 L 1948.7888 863.6678 L 1970.9342 863.6678 L 1970.9342 863.6678 L 1993.0795 863.6678 L 1993.0795 863.6678 L 1993.0795 863.6678 L 1993.0795 841.52246 L 1993.0795 841.52246 L 2015.2249 841.52246 L 2015.2249 819.37714 L 2015.2249 819.37714 L 2037.3701 819.37714 L 2037.3701 819.37714 L 2037.3701 819.37714 L 2037.3701 797.2318 L 2059.5154 797.2318 L 2059.5154 797.2318 L 2059.5154 819.37714 L 2081.661 819.37714 L 2081.661 819.37714 L 2081.661 819.37714 L 2081.661 819.37714 L 2059.5154 841.52246 L 2037.3701 863.6678 L 2037.3701 863.6678 L 2037.3701 863.6678 L 2037.3701 863.6678 L 2015.2249 863.6678 L 2015.2249 885.8131 L 2015.2249 885.8131 L 2015.2249 907.95844 L 2015.2249 907.95844 L 1993.0795 907.95844 Q 1993.0795 907.95844 1970.9342 930.10376 L 1948.7888 952.2491 L 1948.7888 952.2491 L 1948.7888 952.2491 L 1948.7888 974.3944 L 1948.7888 974.3944 L 1926.6436 974.3944 L 1926.6436 996.53973 L 1904.4982 1062.9757 Q 1860.2075 1129.4117 1860.2075 1151.557 L 1860.2075 1173.7024 L 1860.2075 1173.7024 Q 1860.2075 1195.8477 1727.3356 1306.5743 Q 1594.4636 1395.1556 1505.8823 1505.8823 L 1417.301 1594.4636 L 1395.1556 1594.4636 L 1395.1556 1616.6089 L 1373.0104 1616.6089 L 1328.7196 1616.6089 L 1284.429 1638.7543 L 1262.2837 1660.8995 L 1262.2837 1660.8995 L 1262.2837 1660.8995 L 1240.1383 1660.8995 L 1240.1383 1660.8995 L 1240.1383 1660.8995 Q 1240.1383 1660.8995 1217.993 1705.1902 Q 1195.8477 1727.3356 1195.8477 1705.1902 L 1173.7024 1705.1902 L 1173.7024 1683.0449 Q 1151.557 1660.8995 1151.557 1638.7543 Q 1151.557 1616.6089 1107.2664 1616.6089 L 1062.9757 1616.6089 L 1062.9757 1638.7543 Q 1062.9757 1638.7543 1040.8304 1660.8995 L 1018.68506 1683.0449 L 1018.68506 1683.0449 Q 996.53973 1705.1902 996.53973 1705.1902 L 996.53973 1705.1902 L 930.10376 1705.1902 Q 863.6678 1705.1902 863.6678 1683.0449 Q 885.8131 1683.0449 797.2318 1705.1902 Q 708.6505 1705.1902 686.5052 1749.4808 L 664.3598 1793.7715 L 664.3598 1793.7715 L 664.3598 1771.6262 L 664.3598 1749.4808 Q 664.3598 1749.4808 642.2145 1749.4808 L 642.2145 1771.6262 L 642.2145 1771.6262 Q 620.06915 1771.6262 620.06915 1793.7715 L 620.06915 1815.9169 L 620.06915 1838.0623 L 620.06915 1838.0623 L 597.9238 1838.0623 L 597.9238 1838.0623 L 597.9238 1838.0623 L 575.7785 1860.2075 L 575.7785 1860.2075 L 575.7785 1860.2075 L 575.7785 1838.0623 Q 575.7785 1815.9169 553.6332 1838.0623 L 531.48785 1838.0623 L 531.48785 1838.0623 L 531.48785 1838.0623 L 509.34253 1838.0623 L 487.1972 1838.0623 L 487.1972 1838.0623 L 487.1972 1838.0623 L 487.1972 1793.7715 Q 487.1972 1771.6262 376.47058 1638.7543 Q 243.5986 1483.7369 177.16263 1483.7369 L 132.87196 1483.7369 L 88.581314 1461.5917 L 66.43598 1461.5917 L 44.290657 1461.5917 L 44.290657 1439.4463 L 22.145329 1439.4463 L 0.0 1439.4463 L 0.0 1439.4463 L 0.0 1439.4463 L 0.0 1417.301 L 0.0 1417.301 L 22.145329 1417.301 L 22.145329 1395.1556 L 22.145329 1395.1556 L 44.290657 1395.1556 L 44.290657 1395.1556 L 44.290657 1395.1556 L 66.43598 1395.1556 L 88.581314 1395.1556 L 177.16263 1373.0104 Q 265.74393 1350.865 420.76123 1217.993 Q 575.7785 1062.9757 575.7785 1040.8304 Q 575.7785 996.53973 597.9238 996.53973 L 597.9238 974.3944 L 597.9238 974.3944 Q 620.06915 974.3944 620.06915 952.2491 L 620.06915 952.2491 L 620.06915 952.2491 Q 620.06915 952.2491 642.2145 952.2491 L 642.2145 930.10376 L 664.3598 930.10376 Q 664.3598 907.95844 664.3598 907.95844 L 664.3598 907.95844 L 686.5052 907.95844 L 686.5052 907.95844 L 686.5052 885.8131 L 708.6505 885.8131 L 708.6505 885.8131 L 708.6505 863.6678 L 730.79584 863.6678 L 752.94116 863.6678 L 752.94116 841.52246 L 752.94116 841.52246 L 775.0865 819.37714 L 797.2318 797.2318 L 797.2318 775.0865 L 797.2318 775.0865 L 797.2318 775.0865 L 797.2318 775.0865 L 797.2318 752.94116 L 797.2318 752.94116 L 819.37714 752.94116 L 819.37714 730.79584 L 819.37714 730.79584 L 841.52246 730.79584 L 841.52246 730.79584 L 841.52246 730.79584 L 841.52246 708.6505 L 841.52246 708.6505 L 863.6678 686.5052 L 885.8131 664.3598 L 930.10376 620.06915 Q 974.3944 553.6332 1018.68506 553.6332 Q 1062.9757 531.48785 1085.1211 465.05188 Q 1107.2664 398.6159 1217.993 376.47058 Q 1328.7196 332.1799 1373.0104 265.74393 Q 1439.4463 199.30795 1550.173 155.01729 Q 1638.7543 132.87196 1683.0449 66.43598 Q 1705.1902 0.0 1838.0623 0.0 Q 1970.9342 -22.145329 1993.0795 0.0 z M 1882.3529 930.10376 L 1860.2075 952.2491 L 1860.2075 952.2491 L 1860.2075 952.2491 L 1860.2075 974.3944 L 1860.2075 974.3944 L 1838.0623 974.3944 L 1838.0623 996.53973 L 1838.0623 996.53973 L 1815.9169 996.53973 L 1815.9169 996.53973 L 1815.9169 996.53973 L 1793.7715 1018.68506 L 1771.6262 1018.68506 L 1771.6262 996.53973 L 1771.6262 974.3944 L 1793.7715 974.3944 L 1793.7715 952.2491 L 1815.9169 952.2491 L 1838.0623 952.2491 L 1838.0623 930.10376 L 1838.0623 907.95844 L 1860.2075 907.95844 Q 1882.3529 907.95844 1882.3529 930.10376 z" svg:height="18.602076mm" draw:style-name="style-1852" svg:viewBox="0.0 0.0 2081.661 1860.2075" svg:width="20.816608mm" svg:x="46.505188mm" svg:y="26.35294mm"/>
          <draw:path svg:d="M 22.145329 44.290657 L 44.290657 0.0 L 66.43598 0.0 Q 110.72664 0.0 110.72664 0.0 L 110.72664 0.0 L 110.72664 44.290657 Q 110.72664 110.72664 110.72664 110.72664 L 110.72664 110.72664 L 110.72664 177.16263 Q 88.581314 265.74393 88.581314 243.5986 L 66.43598 243.5986 L 66.43598 265.74393 Q 66.43598 287.88925 22.145329 287.88925 L 0.0 287.88925 L 0.0 199.30795 L 0.0 110.72664 L 22.145329 110.72664 Q 22.145329 88.581314 22.145329 44.290657 z" svg:height="2.8788927mm" draw:style-name="style-1853" svg:viewBox="0.0 0.0 110.72664 287.88925" svg:width="1.1072664mm" svg:x="16.16609mm" svg:y="232.08304mm"/>
          <draw:path svg:d="M 465.05188 642.2145 L 752.94116 0.0 L 775.0865 0.0 L 819.37714 0.0 L 775.0865 132.87196 Q 730.79584 243.5986 708.6505 310.03458 Q 708.6505 354.32526 730.79584 354.32526 Q 752.94116 354.32526 752.94116 376.47058 Q 775.0865 398.6159 775.0865 420.76123 L 775.0865 442.90656 L 775.0865 509.34253 L 775.0865 575.7785 L 775.0865 553.6332 L 775.0865 531.48785 L 752.94116 509.34253 Q 730.79584 487.1972 730.79584 442.90656 L 686.5052 398.6159 L 686.5052 398.6159 L 686.5052 398.6159 L 686.5052 420.76123 L 686.5052 420.76123 L 664.3598 442.90656 L 642.2145 465.05188 L 553.6332 708.6505 Q 465.05188 930.10376 442.90656 952.2491 L 420.76123 974.3944 L 420.76123 1018.68506 L 420.76123 1040.8304 L 398.6159 1062.9757 L 376.47058 1085.1211 L 376.47058 1085.1211 L 376.47058 1107.2664 L 420.76123 1107.2664 L 442.90656 1107.2664 L 620.06915 1062.9757 Q 797.2318 1062.9757 907.95844 1062.9757 Q 1040.8304 1107.2664 1040.8304 1107.2664 L 1062.9757 1107.2664 L 1085.1211 1129.4117 Q 1085.1211 1151.557 1085.1211 1151.557 L 1062.9757 1151.557 L 1040.8304 1151.557 Q 996.53973 1151.557 996.53973 1195.8477 L 996.53973 1217.993 L 996.53973 1217.993 Q 974.3944 1195.8477 952.2491 1151.557 Q 952.2491 1107.2664 819.37714 1107.2664 L 664.3598 1107.2664 L 620.06915 1151.557 Q 597.9238 1173.7024 597.9238 1195.8477 Q 642.2145 1217.993 642.2145 1284.429 Q 642.2145 1373.0104 664.3598 1417.301 L 686.5052 1439.4463 L 686.5052 1505.8823 Q 686.5052 1594.4636 686.5052 1594.4636 L 686.5052 1594.4636 L 686.5052 1572.3182 Q 686.5052 1550.173 620.06915 1373.0104 Q 553.6332 1195.8477 531.48785 1195.8477 Q 509.34253 1173.7024 487.1972 1195.8477 Q 465.05188 1240.1383 465.05188 1395.1556 Q 442.90656 1550.173 487.1972 1550.173 Q 531.48785 1528.0276 509.34253 1594.4636 L 487.1972 1638.7543 L 487.1972 1616.6089 Q 487.1972 1594.4636 376.47058 1638.7543 L 287.88925 1683.0449 L 243.5986 1683.0449 L 221.45328 1683.0449 L 221.45328 1683.0449 L 221.45328 1660.8995 L 243.5986 1660.8995 L 243.5986 1638.7543 L 265.74393 1638.7543 L 287.88925 1638.7543 L 287.88925 1616.6089 L 287.88925 1616.6089 L 310.03458 1550.173 Q 332.1799 1505.8823 354.32526 1417.301 L 376.47058 1306.5743 L 398.6159 1284.429 L 420.76123 1262.2837 L 420.76123 1240.1383 L 420.76123 1195.8477 L 376.47058 1195.8477 L 332.1799 1195.8477 L 310.03458 1217.993 L 287.88925 1217.993 L 287.88925 1240.1383 L 287.88925 1262.2837 L 265.74393 1284.429 L 243.5986 1306.5743 L 199.30795 1417.301 Q 155.01729 1528.0276 132.87196 1550.173 L 110.72664 1572.3182 L 110.72664 1594.4636 L 110.72664 1616.6089 L 88.581314 1638.7543 L 88.581314 1683.0449 L 88.581314 1683.0449 L 88.581314 1705.1902 L 88.581314 1705.1902 L 66.43598 1705.1902 L 66.43598 1727.3356 L 66.43598 1727.3356 L 66.43598 1727.3356 L 44.290657 1727.3356 L 22.145329 1705.1902 L 0.0 1705.1902 L 0.0 1683.0449 L 22.145329 1660.8995 L 22.145329 1638.7543 L 22.145329 1594.4636 L 44.290657 1594.4636 L 44.290657 1594.4636 L 44.290657 1572.3182 L 66.43598 1572.3182 L 66.43598 1550.173 Q 66.43598 1528.0276 132.87196 1395.1556 Q 199.30795 1284.429 465.05188 642.2145 z" svg:height="17.273355mm" draw:style-name="style-1854" svg:viewBox="0.0 0.0 1085.1211 1727.3356" svg:width="10.851211mm" svg:x="70.20069mm" svg:y="214.36678mm"/>
          <draw:path svg:d="M 66.43598 9.094947E-13 L 66.43598 9.094947E-13 L 132.87196 9.094947E-13 L 199.30795 9.094947E-13 L 310.03458 9.094947E-13 Q 420.76123 9.094947E-13 442.90656 22.145329 L 442.90656 22.145329 L 442.90656 44.290657 Q 442.90656 66.43598 465.05188 66.43598 L 465.05188 66.43598 L 465.05188 88.581314 L 465.05188 88.581314 L 442.90656 88.581314 Q 398.6159 88.581314 354.32526 88.581314 L 310.03458 88.581314 L 265.74393 88.581314 Q 243.5986 88.581314 132.87196 88.581314 L 22.145329 88.581314 L 22.145329 88.581314 Q 0.0 66.43598 0.0 44.290657 L 0.0 22.145329 L 22.145329 9.094947E-13 Q 44.290657 9.094947E-13 66.43598 9.094947E-13 z" svg:height="0.8858131mm" draw:style-name="style-1855" svg:viewBox="0.0 0.0 465.05188 88.581314" svg:width="4.650519mm" svg:x="57.57785mm" svg:y="67.7647mm"/>
          <draw:path svg:d="M 376.47058 22.145329 L 376.47058 0.0 L 376.47058 0.0 L 398.6159 0.0 L 420.76123 199.30795 Q 420.76123 398.6159 442.90656 509.34253 L 465.05188 620.06915 L 465.05188 620.06915 L 465.05188 620.06915 L 465.05188 642.2145 L 487.1972 642.2145 L 487.1972 708.6505 Q 487.1972 797.2318 465.05188 797.2318 Q 420.76123 797.2318 354.32526 819.37714 L 287.88925 819.37714 L 287.88925 797.2318 Q 287.88925 775.0865 243.5986 575.7785 Q 199.30795 398.6159 199.30795 442.90656 Q 199.30795 465.05188 155.01729 398.6159 Q 155.01729 332.1799 110.72664 332.1799 L 66.43598 310.03458 L 22.145329 310.03458 L 1.8189894E-12 310.03458 L 1.8189894E-12 287.88925 L 1.8189894E-12 287.88925 L 1.8189894E-12 265.74393 L 22.145329 265.74393 L 22.145329 265.74393 L 22.145329 265.74393 L 22.145329 265.74393 L 22.145329 265.74393 L 66.43598 243.5986 L 88.581314 221.45328 L 110.72664 221.45328 Q 132.87196 221.45328 155.01729 199.30795 L 177.16263 199.30795 L 199.30795 199.30795 Q 199.30795 177.16263 199.30795 177.16263 L 199.30795 177.16263 L 287.88925 155.01729 Q 376.47058 132.87196 376.47058 88.581314 L 376.47058 44.290657 L 376.47058 22.145329 z" svg:height="8.193771mm" draw:style-name="style-1856" svg:viewBox="0.0 0.0 487.1972 819.37714" svg:width="4.871972mm" svg:x="115.37716mm" svg:y="155.9031mm"/>
          <draw:path svg:d="M 44.290657 221.45328 L 66.43598 0.0 L 110.72664 0.0 Q 132.87196 22.145329 155.01729 44.290657 Q 177.16263 66.43598 177.16263 88.581314 L 177.16263 110.72664 L 177.16263 310.03458 L 177.16263 487.1972 L 132.87196 487.1972 L 110.72664 487.1972 L 110.72664 442.90656 Q 110.72664 420.76123 88.581314 420.76123 Q 66.43598 420.76123 66.43598 442.90656 Q 66.43598 487.1972 44.290657 487.1972 L 1.8189894E-12 465.05188 L 1.8189894E-12 465.05188 Q 22.145329 442.90656 22.145329 442.90656 Q 44.290657 420.76123 44.290657 221.45328 z" svg:height="4.871972mm" draw:style-name="style-1857" svg:viewBox="0.0 0.0 177.16263 487.1972" svg:width="1.7716262mm" svg:x="124.45674mm" svg:y="159.44637mm"/>
          <draw:path svg:d="M 110.72664 44.290657 L 110.72664 0.0 L 132.87196 0.0 Q 177.16263 22.145329 199.30795 177.16263 Q 221.45328 332.1799 243.5986 332.1799 L 243.5986 354.32526 L 265.74393 354.32526 L 265.74393 354.32526 L 310.03458 575.7785 Q 354.32526 775.0865 354.32526 797.2318 L 354.32526 797.2318 L 354.32526 797.2318 L 332.1799 797.2318 L 332.1799 819.37714 L 310.03458 819.37714 L 310.03458 863.6678 Q 310.03458 907.95844 287.88925 885.8131 Q 265.74393 841.52246 265.74393 863.6678 Q 243.5986 885.8131 221.45328 863.6678 Q 221.45328 841.52246 177.16263 819.37714 Q 132.87196 797.2318 66.43598 775.0865 L -1.8189894E-12 752.94116 L -1.8189894E-12 509.34253 Q -1.8189894E-12 265.74393 22.145329 132.87196 L 22.145329 22.145329 L 44.290657 44.290657 Q 44.290657 88.581314 66.43598 88.581314 Q 88.581314 66.43598 110.72664 44.290657 z" svg:height="8.858131mm" draw:style-name="style-1858" svg:viewBox="0.0 0.0 354.32526 885.8131" svg:width="3.5432525mm" svg:x="137.30103mm" svg:y="38.53287mm"/>
          <draw:path svg:d="M 1195.8477 265.74393 L 1195.8477 243.5986 L 1284.429 376.47058 Q 1373.0104 487.1972 1572.3182 597.9238 Q 1749.4808 686.5052 1749.4808 708.6505 Q 1749.4808 730.79584 1771.6262 730.79584 L 1793.7715 730.79584 L 1793.7715 752.94116 L 1793.7715 797.2318 L 1793.7715 797.2318 Q 1771.6262 797.2318 1483.7369 642.2145 Q 1173.7024 487.1972 996.53973 442.90656 Q 819.37714 398.6159 686.5052 442.90656 L 575.7785 487.1972 L 553.6332 509.34253 L 531.48785 531.48785 L 509.34253 531.48785 L 465.05188 531.48785 L 465.05188 531.48785 L 465.05188 553.6332 L 442.90656 553.6332 L 442.90656 553.6332 L 420.76123 553.6332 L 420.76123 553.6332 L 420.76123 531.48785 L 420.76123 509.34253 L 465.05188 509.34253 L 487.1972 487.1972 L 553.6332 487.1972 Q 597.9238 442.90656 642.2145 442.90656 L 664.3598 442.90656 L 686.5052 420.76123 L 708.6505 420.76123 L 708.6505 398.6159 L 708.6505 376.47058 L 620.06915 376.47058 L 531.48785 398.6159 L 487.1972 398.6159 Q 442.90656 398.6159 332.1799 442.90656 L 221.45328 487.1972 L 199.30795 487.1972 L 155.01729 487.1972 L 155.01729 509.34253 L 155.01729 509.34253 L 132.87196 509.34253 L 132.87196 531.48785 L 132.87196 531.48785 L 132.87196 531.48785 L 110.72664 531.48785 L 88.581314 531.48785 L 66.43598 553.6332 L 66.43598 553.6332 L 66.43598 553.6332 L 44.290657 531.48785 L 22.145329 531.48785 L 0.0 531.48785 L 0.0 509.34253 L 22.145329 509.34253 L 22.145329 509.34253 L 22.145329 487.1972 L 22.145329 487.1972 L 22.145329 487.1972 L 22.145329 487.1972 L 44.290657 487.1972 L 44.290657 465.05188 L 44.290657 465.05188 L 66.43598 465.05188 L 88.581314 442.90656 L 110.72664 442.90656 L 132.87196 442.90656 L 132.87196 420.76123 L 155.01729 420.76123 L 155.01729 420.76123 L 155.01729 398.6159 L 332.1799 354.32526 Q 509.34253 310.03458 642.2145 310.03458 Q 797.2318 310.03458 819.37714 310.03458 L 863.6678 310.03458 L 907.95844 332.1799 L 952.2491 354.32526 L 996.53973 354.32526 L 1018.68506 354.32526 L 1018.68506 332.1799 L 996.53973 310.03458 L 996.53973 310.03458 L 996.53973 310.03458 L 996.53973 287.88925 L 996.53973 287.88925 L 974.3944 287.88925 L 974.3944 265.74393 L 974.3944 265.74393 L 952.2491 265.74393 L 952.2491 243.5986 L 952.2491 221.45328 L 930.10376 221.45328 Q 930.10376 221.45328 863.6678 177.16263 L 797.2318 132.87196 L 775.0865 110.72664 L 752.94116 110.72664 L 752.94116 66.43598 L 752.94116 22.145329 L 797.2318 44.290657 Q 841.52246 44.290657 863.6678 44.290657 Q 885.8131 44.290657 885.8131 22.145329 Q 885.8131 0.0 907.95844 0.0 Q 930.10376 0.0 930.10376 44.290657 Q 930.10376 88.581314 952.2491 88.581314 Q 996.53973 110.72664 1018.68506 155.01729 Q 1040.8304 177.16263 1085.1211 199.30795 Q 1107.2664 199.30795 1129.4117 243.5986 Q 1151.557 265.74393 1173.7024 287.88925 Q 1195.8477 287.88925 1195.8477 265.74393 z" svg:height="7.972318mm" draw:style-name="style-1859" svg:viewBox="0.0 0.0 1793.7715 797.2318" svg:width="17.937716mm" svg:x="87.916954mm" svg:y="83.709335mm"/>
          <draw:path svg:d="M 310.03458 22.145329 L 332.1799 22.145329 L 332.1799 22.145329 Q 332.1799 22.145329 354.32526 44.290657 L 354.32526 44.290657 L 420.76123 44.290657 Q 487.1972 44.290657 487.1972 110.72664 Q 465.05188 199.30795 398.6159 199.30795 Q 332.1799 243.5986 332.1799 243.5986 L 332.1799 243.5986 L 332.1799 243.5986 Q 332.1799 243.5986 354.32526 265.74393 L 354.32526 265.74393 L 354.32526 310.03458 Q 354.32526 332.1799 354.32526 354.32526 L 354.32526 354.32526 L 354.32526 354.32526 Q 332.1799 376.47058 332.1799 376.47058 L 332.1799 376.47058 L 310.03458 376.47058 L 310.03458 376.47058 L 287.88925 376.47058 Q 265.74393 376.47058 221.45328 332.1799 Q 177.16263 332.1799 177.16263 287.88925 Q 155.01729 243.5986 88.581314 265.74393 L 44.290657 287.88925 L 44.290657 287.88925 Q 44.290657 265.74393 44.290657 221.45328 L 44.290657 177.16263 L 22.145329 177.16263 L 22.145329 199.30795 L 22.145329 199.30795 L 0.0 199.30795 L 0.0 177.16263 L 0.0 155.01729 L 0.0 155.01729 L 0.0 132.87196 L 0.0 132.87196 L 0.0 110.72664 L 0.0 110.72664 L 0.0 110.72664 L 0.0 88.581314 L 0.0 66.43598 L 0.0 66.43598 L 0.0 66.43598 L 22.145329 44.290657 L 44.290657 22.145329 L 44.290657 22.145329 L 44.290657 22.145329 L 88.581314 22.145329 L 110.72664 22.145329 L 110.72664 44.290657 L 88.581314 44.290657 L 88.581314 66.43598 Q 88.581314 88.581314 132.87196 110.72664 Q 177.16263 110.72664 177.16263 132.87196 L 177.16263 155.01729 L 199.30795 155.01729 L 221.45328 155.01729 L 221.45328 132.87196 L 221.45328 132.87196 L 265.74393 110.72664 Q 310.03458 88.581314 310.03458 66.43598 Q 310.03458 44.290657 287.88925 44.290657 Q 265.74393 44.290657 265.74393 22.145329 Q 265.74393 9.094947E-13 287.88925 9.094947E-13 Q 310.03458 22.145329 310.03458 22.145329 z" svg:height="3.7647057mm" draw:style-name="style-1860" svg:viewBox="0.0 0.0 487.1972 376.47058" svg:width="4.871972mm" svg:x="114.26989mm" svg:y="80.830444mm"/>
          <draw:path svg:d="M 199.30795 22.145329 L 199.30795 22.145329 L 199.30795 110.72664 L 199.30795 221.45328 L 199.30795 376.47058 L 199.30795 509.34253 L 199.30795 597.9238 Q 199.30795 664.3598 199.30795 686.5052 L 199.30795 708.6505 L 199.30795 708.6505 Q 199.30795 708.6505 155.01729 553.6332 Q 155.01729 398.6159 88.581314 376.47058 L 44.290657 332.1799 L 44.290657 287.88925 Q 22.145329 221.45328 22.145329 221.45328 L 22.145329 199.30795 L 22.145329 199.30795 L 22.145329 199.30795 L 0.0 199.30795 L 0.0 199.30795 L 0.0 177.16263 L 0.0 177.16263 L 0.0 177.16263 L 0.0 155.01729 L 22.145329 155.01729 Q 44.290657 155.01729 66.43598 177.16263 Q 66.43598 199.30795 110.72664 199.30795 Q 132.87196 199.30795 155.01729 88.581314 Q 155.01729 -22.145329 177.16263 -4.5474735E-13 Q 199.30795 22.145329 199.30795 22.145329 z" svg:height="7.086505mm" draw:style-name="style-1861" svg:viewBox="0.0 0.0 199.30795 708.6505" svg:width="1.9930795mm" svg:x="131.7647mm" svg:y="40.52595mm"/>
          <draw:path svg:d="M 88.581314 155.01729 L 0.0 -1.8189894E-12 L 22.145329 -1.8189894E-12 Q 44.290657 22.145329 44.290657 22.145329 L 66.43598 22.145329 L 66.43598 -1.8189894E-12 L 66.43598 -1.8189894E-12 L 265.74393 376.47058 Q 487.1972 730.79584 531.48785 907.95844 Q 575.7785 1062.9757 597.9238 1107.2664 L 620.06915 1151.557 L 620.06915 1195.8477 L 620.06915 1240.1383 L 642.2145 1262.2837 L 664.3598 1284.429 L 664.3598 1306.5743 L 664.3598 1306.5743 L 642.2145 1306.5743 L 620.06915 1306.5743 L 620.06915 1328.7196 L 620.06915 1328.7196 L 620.06915 1328.7196 L 620.06915 1328.7196 L 597.9238 1284.429 L 575.7785 1240.1383 L 575.7785 1217.993 L 575.7785 1195.8477 L 553.6332 1173.7024 Q 531.48785 1129.4117 376.47058 775.0865 L 221.45328 420.76123 L 221.45328 398.6159 Q 221.45328 376.47058 199.30795 376.47058 L 199.30795 376.47058 L 199.30795 354.32526 Q 177.16263 332.1799 88.581314 155.01729 z" svg:height="13.287196mm" draw:style-name="style-1862" svg:viewBox="0.0 0.0 664.3598 1328.7196" svg:width="6.643598mm" svg:x="90.795845mm" svg:y="115.82006mm"/>
          <draw:path svg:d="M 531.48785 22.145329 L 531.48785 4.5474735E-13 L 531.48785 4.5474735E-13 L 531.48785 4.5474735E-13 L 553.6332 22.145329 L 553.6332 22.145329 L 553.6332 22.145329 Q 531.48785 44.290657 465.05188 287.88925 L 376.47058 553.6332 L 376.47058 487.1972 Q 398.6159 420.76123 398.6159 376.47058 Q 398.6159 310.03458 332.1799 332.1799 Q 287.88925 376.47058 132.87196 398.6159 L 0.0 442.90656 L 0.0 442.90656 Q 0.0 420.76123 44.290657 420.76123 L 66.43598 420.76123 L 199.30795 332.1799 Q 354.32526 265.74393 442.90656 155.01729 Q 531.48785 22.145329 531.48785 22.145329 z" svg:height="5.536332mm" draw:style-name="style-1863" svg:viewBox="0.0 0.0 553.6332 553.6332" svg:width="5.536332mm" svg:x="110.28373mm" svg:y="34.768166mm"/>
          <draw:path svg:d="M 22.145329 0.0 L 22.145329 0.0 L 22.145329 0.0 Q 44.290657 22.145329 66.43598 22.145329 L 110.72664 22.145329 L 110.72664 44.290657 L 110.72664 44.290657 L 110.72664 44.290657 Q 110.72664 44.290657 66.43598 88.581314 Q 22.145329 132.87196 22.145329 66.43598 L -4.5474735E-13 22.145329 L -4.5474735E-13 22.145329 Q -4.5474735E-13 22.145329 22.145329 0.0 z" svg:height="0.8858131mm" draw:style-name="style-1864" svg:viewBox="0.0 0.0 110.72664 88.581314" svg:width="1.1072664mm" svg:x="38.754322mm" svg:y="30.782005mm"/>
          <draw:path svg:d="M 0.0 243.5986 L 0.0 0.0 L 22.145329 0.0 Q 44.290657 0.0 44.290657 22.145329 Q 66.43598 66.43598 88.581314 66.43598 L 88.581314 66.43598 L 88.581314 221.45328 L 88.581314 376.47058 L 110.72664 597.9238 Q 132.87196 797.2318 132.87196 885.8131 L 132.87196 974.3944 L 110.72664 1085.1211 Q 88.581314 1195.8477 110.72664 1395.1556 L 110.72664 1594.4636 L 110.72664 1660.8995 L 110.72664 1749.4808 L 110.72664 1749.4808 Q 88.581314 1749.4808 88.581314 1970.9342 L 88.581314 2192.3875 L 88.581314 2192.3875 L 66.43598 2192.3875 L 66.43598 2170.2422 L 44.290657 2170.2422 L 44.290657 2170.2422 L 44.290657 2170.2422 L 44.290657 1860.2075 L 44.290657 1550.173 L 44.290657 1528.0276 L 44.290657 1483.7369 L 22.145329 1262.2837 Q 0.0 1040.8304 0.0 752.94116 L 0.0 465.05188 L 0.0 243.5986 z" svg:height="21.923874mm" draw:style-name="style-1865" svg:viewBox="0.0 0.0 132.87196 2192.3875" svg:width="1.3287196mm" svg:x="16.387543mm" svg:y="183.14186mm"/>
          <draw:path svg:d="M 376.47058 22.145329 L 376.47058 -3.6379788E-12 L 398.6159 -3.6379788E-12 L 398.6159 -3.6379788E-12 L 442.90656 44.290657 Q 465.05188 66.43598 487.1972 88.581314 L 487.1972 88.581314 L 420.76123 287.88925 Q 354.32526 487.1972 310.03458 642.2145 Q 265.74393 797.2318 243.5986 797.2318 L 243.5986 797.2318 L 155.01729 885.8131 Q 66.43598 952.2491 44.290657 974.3944 L 22.145329 974.3944 L 22.145329 907.95844 L 9.094947E-13 841.52246 L 9.094947E-13 841.52246 L 9.094947E-13 819.37714 L 9.094947E-13 819.37714 L 9.094947E-13 819.37714 L 9.094947E-13 819.37714 L 9.094947E-13 797.2318 L 22.145329 797.2318 L 22.145329 797.2318 L 44.290657 797.2318 Q 44.290657 775.0865 44.290657 775.0865 L 22.145329 775.0865 L 22.145329 775.0865 Q 44.290657 752.94116 132.87196 553.6332 Q 221.45328 332.1799 243.5986 287.88925 Q 287.88925 265.74393 332.1799 155.01729 L 376.47058 22.145329 L 376.47058 22.145329 z" svg:height="9.743944mm" draw:style-name="style-1866" svg:viewBox="0.0 0.0 487.1972 974.3944" svg:width="4.871972mm" svg:x="69.53633mm" svg:y="209.27335mm"/>
          <draw:path svg:d="M 487.1972 22.145329 L 487.1972 0.0 L 509.34253 0.0 L 509.34253 0.0 L 531.48785 22.145329 Q 553.6332 66.43598 575.7785 66.43598 L 620.06915 66.43598 L 664.3598 66.43598 Q 708.6505 44.290657 730.79584 44.290657 L 730.79584 44.290657 L 752.94116 88.581314 Q 797.2318 110.72664 752.94116 132.87196 Q 730.79584 155.01729 730.79584 155.01729 L 730.79584 155.01729 L 686.5052 155.01729 Q 642.2145 155.01729 597.9238 132.87196 L 553.6332 132.87196 L 553.6332 132.87196 Q 531.48785 132.87196 531.48785 155.01729 L 531.48785 155.01729 L 531.48785 155.01729 Q 531.48785 177.16263 531.48785 199.30795 L 531.48785 199.30795 L 575.7785 287.88925 Q 597.9238 354.32526 575.7785 354.32526 L 553.6332 354.32526 L 553.6332 332.1799 L 553.6332 332.1799 L 553.6332 332.1799 L 553.6332 310.03458 L 531.48785 310.03458 L 531.48785 310.03458 L 531.48785 287.88925 L 531.48785 287.88925 L 531.48785 287.88925 Q 531.48785 265.74393 509.34253 243.5986 L 487.1972 221.45328 L 487.1972 199.30795 Q 487.1972 177.16263 465.05188 177.16263 L 442.90656 177.16263 L 442.90656 155.01729 Q 442.90656 155.01729 265.74393 132.87196 L 88.581314 110.72664 L 66.43598 110.72664 L 44.290657 110.72664 L 22.145329 110.72664 L 0.0 110.72664 L 0.0 88.581314 L 0.0 88.581314 L 0.0 88.581314 L 22.145329 88.581314 L 199.30795 88.581314 Q 376.47058 66.43598 354.32526 66.43598 Q 310.03458 44.290657 332.1799 44.290657 L 332.1799 44.290657 L 398.6159 44.290657 Q 487.1972 44.290657 487.1972 22.145329 z" svg:height="3.5432525mm" draw:style-name="style-1867" svg:viewBox="0.0 0.0 752.94116 354.32526" svg:width="7.5294113mm" svg:x="56.69204mm" svg:y="64.88581mm"/>
          <draw:path svg:d="M 132.87196 177.16263 L 155.01729 -1.8189894E-12 L 177.16263 110.72664 Q 199.30795 221.45328 199.30795 376.47058 L 199.30795 531.48785 L 199.30795 575.7785 Q 177.16263 597.9238 177.16263 597.9238 Q 155.01729 597.9238 155.01729 597.9238 L 155.01729 597.9238 L 110.72664 597.9238 Q 88.581314 575.7785 88.581314 686.5052 Q 66.43598 797.2318 66.43598 819.37714 L 66.43598 841.52246 L 66.43598 863.6678 Q 44.290657 863.6678 44.290657 863.6678 Q 22.145329 863.6678 22.145329 863.6678 L 22.145329 863.6678 L 22.145329 863.6678 L 22.145329 841.52246 L 22.145329 775.0865 L 22.145329 708.6505 L 22.145329 620.06915 Q 22.145329 531.48785 0.0 509.34253 L 0.0 509.34253 L 0.0 509.34253 Q 22.145329 487.1972 22.145329 465.05188 L 22.145329 442.90656 L 22.145329 442.90656 Q 22.145329 442.90656 44.290657 442.90656 Q 44.290657 465.05188 66.43598 398.6159 L 66.43598 354.32526 L 66.43598 354.32526 Q 66.43598 354.32526 88.581314 354.32526 L 88.581314 376.47058 L 110.72664 376.47058 Q 110.72664 376.47058 132.87196 177.16263 z" svg:height="8.636678mm" draw:style-name="style-1868" svg:viewBox="0.0 0.0 199.30795 863.6678" svg:width="1.9930795mm" svg:x="12.179931mm" svg:y="149.03806mm"/>
          <draw:path svg:d="M 1373.0104 44.290657 L 1395.1556 3.6379788E-12 L 1395.1556 44.290657 Q 1395.1556 88.581314 1306.5743 243.5986 Q 1217.993 420.76123 1195.8477 465.05188 L 1173.7024 487.1972 L 1173.7024 487.1972 L 1173.7024 509.34253 L 1173.7024 509.34253 L 1173.7024 509.34253 L 1151.557 531.48785 L 1129.4117 553.6332 L 1129.4117 575.7785 L 1129.4117 597.9238 L 1107.2664 597.9238 L 1107.2664 620.06915 L 863.6678 1062.9757 Q 620.06915 1483.7369 620.06915 1505.8823 L 597.9238 1505.8823 L 597.9238 1528.0276 Q 575.7785 1572.3182 553.6332 1572.3182 L 553.6332 1572.3182 L 553.6332 1572.3182 L 531.48785 1572.3182 L 531.48785 1572.3182 Q 553.6332 1550.173 575.7785 1483.7369 L 597.9238 1439.4463 L 597.9238 1417.301 L 597.9238 1395.1556 L 597.9238 1395.1556 L 597.9238 1395.1556 L 597.9238 1417.301 L 597.9238 1417.301 L 575.7785 1417.301 L 575.7785 1439.4463 L 575.7785 1439.4463 L 553.6332 1439.4463 L 553.6332 1461.5917 L 553.6332 1483.7369 L 531.48785 1483.7369 L 531.48785 1483.7369 L 531.48785 1505.8823 L 509.34253 1505.8823 L 332.1799 1793.7715 Q 155.01729 2059.5154 155.01729 2081.661 L 155.01729 2081.661 L 132.87196 2103.8062 L 110.72664 2125.9514 L 110.72664 2125.9514 L 110.72664 2148.0967 L 110.72664 2148.0967 L 110.72664 2148.0967 L 88.581314 2148.0967 L 88.581314 2148.0967 L 88.581314 2170.2422 L 66.43598 2170.2422 L 66.43598 2192.3875 L 66.43598 2214.5327 L 66.43598 2214.5327 L 44.290657 2214.5327 L 44.290657 2192.3875 L 22.145329 2192.3875 L 22.145329 2192.3875 L 22.145329 2192.3875 L 22.145329 2214.5327 L -9.094947E-13 2214.5327 L -9.094947E-13 2192.3875 L 22.145329 2170.2422 L 22.145329 2170.2422 L 22.145329 2148.0967 L 22.145329 2148.0967 L 22.145329 2148.0967 L 44.290657 2125.9514 L 66.43598 2103.8062 L 66.43598 2103.8062 L 66.43598 2103.8062 L 66.43598 2081.661 L 66.43598 2081.661 L 88.581314 2081.661 L 88.581314 2059.5154 L 88.581314 2059.5154 L 110.72664 2059.5154 L 110.72664 2037.3701 Q 110.72664 2015.2249 199.30795 1860.2075 Q 287.88925 1705.1902 310.03458 1705.1902 Q 332.1799 1705.1902 730.79584 1085.1211 Q 1129.4117 465.05188 1129.4117 420.76123 Q 1129.4117 376.47058 1129.4117 354.32526 Q 1129.4117 332.1799 1151.557 287.88925 Q 1173.7024 243.5986 1173.7024 265.74393 Q 1195.8477 287.88925 1217.993 287.88925 Q 1240.1383 287.88925 1262.2837 243.5986 L 1262.2837 221.45328 L 1262.2837 221.45328 Q 1262.2837 221.45328 1306.5743 155.01729 L 1328.7196 110.72664 L 1328.7196 110.72664 Q 1350.865 88.581314 1373.0104 44.290657 z" svg:height="22.145329mm" draw:style-name="style-1869" svg:viewBox="0.0 0.0 1395.1556 2214.5327" svg:width="13.951556mm" svg:x="46.726643mm" svg:y="214.14532mm"/>
          <draw:path svg:d="M 243.5986 44.290657 L 243.5986 0.0 L 265.74393 0.0 L 287.88925 0.0 L 310.03458 243.5986 Q 354.32526 487.1972 354.32526 553.6332 L 354.32526 597.9238 L 376.47058 775.0865 Q 398.6159 974.3944 398.6159 1085.1211 L 398.6159 1173.7024 L 398.6159 1173.7024 L 398.6159 1195.8477 L 398.6159 1195.8477 Q 376.47058 1217.993 354.32526 1217.993 L 354.32526 1217.993 L 354.32526 1240.1383 Q 354.32526 1262.2837 332.1799 1262.2837 L 332.1799 1262.2837 L 332.1799 1240.1383 L 332.1799 1217.993 L 332.1799 1217.993 Q 310.03458 1195.8477 332.1799 1173.7024 Q 354.32526 1173.7024 354.32526 1129.4117 Q 354.32526 1129.4117 332.1799 1040.8304 Q 310.03458 974.3944 310.03458 996.53973 L 287.88925 1018.68506 L 287.88925 974.3944 Q 310.03458 930.10376 265.74393 642.2145 Q 243.5986 354.32526 221.45328 354.32526 Q 199.30795 376.47058 132.87196 509.34253 L 88.581314 642.2145 L 66.43598 686.5052 L 44.290657 708.6505 L 44.290657 730.79584 L 44.290657 752.94116 L 22.145329 752.94116 L 22.145329 775.0865 L 0.0 775.0865 L 0.0 775.0865 L 0.0 730.79584 L 0.0 708.6505 L 22.145329 708.6505 L 22.145329 686.5052 L 22.145329 686.5052 L 44.290657 686.5052 L 44.290657 642.2145 L 44.290657 620.06915 L 66.43598 597.9238 Q 88.581314 575.7785 132.87196 442.90656 Q 177.16263 310.03458 199.30795 199.30795 L 221.45328 88.581314 L 221.45328 88.581314 Q 221.45328 88.581314 243.5986 44.290657 z" svg:height="12.622837mm" draw:style-name="style-1870" svg:viewBox="0.0 0.0 398.6159 1262.2837" svg:width="3.986159mm" svg:x="79.72318mm" svg:y="190.22836mm"/>
          <draw:path svg:d="M 420.76123 -9.094947E-13 L 442.90656 -9.094947E-13 L 509.34253 -9.094947E-13 L 597.9238 22.145329 L 620.06915 22.145329 L 642.2145 22.145329 L 620.06915 44.290657 L 597.9238 66.43598 L 553.6332 66.43598 Q 487.1972 66.43598 465.05188 88.581314 L 420.76123 110.72664 L 398.6159 110.72664 L 376.47058 110.72664 L 376.47058 132.87196 L 376.47058 132.87196 L 332.1799 132.87196 Q 310.03458 155.01729 199.30795 177.16263 L 110.72664 199.30795 L 88.581314 221.45328 L 66.43598 243.5986 L 66.43598 243.5986 L 66.43598 243.5986 L 66.43598 243.5986 Q 44.290657 243.5986 22.145329 221.45328 L 4.5474735E-13 199.30795 L 22.145329 199.30795 Q 22.145329 199.30795 22.145329 177.16263 L 22.145329 177.16263 L 22.145329 177.16263 Q 44.290657 155.01729 44.290657 155.01729 L 44.290657 155.01729 L 66.43598 155.01729 Q 66.43598 155.01729 66.43598 132.87196 L 66.43598 132.87196 L 243.5986 66.43598 Q 398.6159 22.145329 420.76123 -9.094947E-13 z" svg:height="2.435986mm" draw:style-name="style-1871" svg:viewBox="0.0 0.0 642.2145 243.5986" svg:width="6.422145mm" svg:x="37.425602mm" svg:y="57.3564mm"/>
          <draw:path svg:d="M 199.30795 0.0 L 199.30795 0.0 L 199.30795 22.145329 Q 221.45328 44.290657 221.45328 44.290657 L 221.45328 44.290657 L 221.45328 44.290657 L 221.45328 66.43598 L 199.30795 88.581314 Q 177.16263 88.581314 199.30795 110.72664 Q 221.45328 132.87196 221.45328 110.72664 L 221.45328 110.72664 L 243.5986 132.87196 Q 265.74393 155.01729 265.74393 177.16263 L 265.74393 199.30795 L 265.74393 199.30795 Q 265.74393 199.30795 199.30795 243.5986 L 132.87196 265.74393 L 132.87196 265.74393 L 132.87196 265.74393 L 110.72664 265.74393 L 110.72664 265.74393 L 110.72664 243.5986 L 88.581314 243.5986 L 88.581314 243.5986 L 88.581314 243.5986 L 88.581314 243.5986 L 88.581314 243.5986 L 66.43598 221.45328 L 44.290657 199.30795 L 44.290657 177.16263 L 44.290657 155.01729 L 22.145329 155.01729 L 22.145329 132.87196 L 22.145329 132.87196 L 0.0 132.87196 L 0.0 132.87196 Q 0.0 132.87196 0.0 110.72664 L 0.0 110.72664 L 22.145329 110.72664 L 44.290657 110.72664 L 44.290657 88.581314 Q 44.290657 44.290657 44.290657 22.145329 Q 66.43598 0.0 132.87196 0.0 Q 177.16263 0.0 199.30795 0.0 z" svg:height="2.6574392mm" draw:style-name="style-1872" svg:viewBox="0.0 0.0 265.74393 265.74393" svg:width="2.6574392mm" svg:x="97.88235mm" svg:y="118.69896mm"/>
          <draw:path svg:d="M 88.581314 88.581314 L 88.581314 88.581314 L 88.581314 155.01729 L 110.72664 199.30795 L 110.72664 221.45328 L 110.72664 243.5986 L 110.72664 265.74393 L 110.72664 287.88925 L 110.72664 287.88925 L 110.72664 287.88925 L 110.72664 265.74393 L 110.72664 265.74393 L 88.581314 287.88925 L 66.43598 310.03458 L 66.43598 287.88925 Q 66.43598 243.5986 44.290657 177.16263 L 22.145329 110.72664 L 22.145329 110.72664 Q 22.145329 88.581314 9.094947E-13 66.43598 L 9.094947E-13 22.145329 L 22.145329 -1.8189894E-12 Q 22.145329 -22.145329 66.43598 22.145329 Q 66.43598 88.581314 88.581314 88.581314 z" svg:height="3.1003458mm" draw:style-name="style-1873" svg:viewBox="0.0 0.0 110.72664 310.03458" svg:width="1.1072664mm" svg:x="43.626297mm" svg:y="91.90311mm"/>
          <draw:path svg:d="M 310.03458 22.145329 L 332.1799 -3.6379788E-12 L 332.1799 -3.6379788E-12 L 354.32526 -3.6379788E-12 L 354.32526 22.145329 Q 376.47058 44.290657 376.47058 44.290657 L 376.47058 66.43598 L 465.05188 66.43598 Q 531.48785 66.43598 531.48785 44.290657 L 531.48785 44.290657 L 597.9238 44.290657 L 642.2145 44.290657 L 597.9238 66.43598 Q 553.6332 110.72664 597.9238 132.87196 Q 664.3598 155.01729 664.3598 155.01729 L 664.3598 155.01729 L 642.2145 155.01729 Q 620.06915 155.01729 620.06915 177.16263 Q 620.06915 199.30795 597.9238 199.30795 Q 575.7785 199.30795 597.9238 221.45328 Q 642.2145 221.45328 642.2145 243.5986 L 642.2145 265.74393 L 597.9238 265.74393 L 531.48785 287.88925 L 531.48785 287.88925 L 553.6332 287.88925 L 553.6332 287.88925 L 553.6332 310.03458 L 465.05188 310.03458 Q 376.47058 287.88925 265.74393 265.74393 L 155.01729 221.45328 L 155.01729 221.45328 L 155.01729 199.30795 L 132.87196 199.30795 L 110.72664 199.30795 L 110.72664 177.16263 L 110.72664 177.16263 L 88.581314 177.16263 L 88.581314 155.01729 L 66.43598 155.01729 L 22.145329 155.01729 L 22.145329 132.87196 L 22.145329 132.87196 L 9.094947E-13 110.72664 L 9.094947E-13 88.581314 L 22.145329 88.581314 L 44.290657 110.72664 L 66.43598 110.72664 L 66.43598 110.72664 L 88.581314 110.72664 L 110.72664 110.72664 L 132.87196 110.72664 Q 155.01729 110.72664 199.30795 110.72664 Q 221.45328 110.72664 199.30795 88.581314 Q 199.30795 66.43598 199.30795 66.43598 Q 243.5986 66.43598 265.74393 66.43598 Q 287.88925 44.290657 310.03458 22.145329 z" svg:height="3.1003458mm" draw:style-name="style-1874" svg:viewBox="0.0 0.0 664.3598 310.03458" svg:width="6.643598mm" svg:x="65.77162mm" svg:y="290.32526mm"/>
          <draw:path svg:d="M 243.5986 0.0 L 243.5986 0.0 L 265.74393 44.290657 Q 265.74393 88.581314 287.88925 88.581314 L 310.03458 88.581314 L 287.88925 265.74393 Q 265.74393 465.05188 265.74393 487.1972 L 265.74393 509.34253 L 265.74393 531.48785 L 265.74393 531.48785 L 265.74393 575.7785 Q 265.74393 597.9238 243.5986 752.94116 L 243.5986 907.95844 L 243.5986 907.95844 Q 221.45328 907.95844 177.16263 797.2318 L 132.87196 686.5052 L 132.87196 664.3598 Q 132.87196 642.2145 110.72664 642.2145 Q 110.72664 664.3598 66.43598 597.9238 L 22.145329 531.48785 L 22.145329 531.48785 Q 44.290657 509.34253 66.43598 442.90656 Q 88.581314 354.32526 44.290657 354.32526 Q 1.8189894E-12 376.47058 1.8189894E-12 354.32526 L 1.8189894E-12 332.1799 L 22.145329 310.03458 L 22.145329 287.88925 L 44.290657 287.88925 Q 88.581314 265.74393 132.87196 265.74393 Q 177.16263 265.74393 199.30795 221.45328 Q 221.45328 155.01729 199.30795 132.87196 L 177.16263 132.87196 L 177.16263 132.87196 Q 177.16263 132.87196 199.30795 110.72664 Q 199.30795 88.581314 177.16263 88.581314 Q 132.87196 88.581314 132.87196 66.43598 L 155.01729 44.290657 L 177.16263 44.290657 L 199.30795 44.290657 L 221.45328 44.290657 Q 221.45328 44.290657 221.45328 22.145329 L 221.45328 22.145329 L 221.45328 22.145329 Q 243.5986 0.0 243.5986 0.0 z" svg:height="9.079584mm" draw:style-name="style-1875" svg:viewBox="0.0 0.0 310.03458 907.95844" svg:width="3.1003458mm" svg:x="135.5294mm" svg:y="224.99654mm"/>
          <draw:path svg:d="M 199.30795 66.43598 L 221.45328 44.290657 L 221.45328 44.290657 L 221.45328 44.290657 L 243.5986 44.290657 L 265.74393 44.290657 L 265.74393 66.43598 L 265.74393 88.581314 L 287.88925 88.581314 L 310.03458 88.581314 L 310.03458 66.43598 L 310.03458 66.43598 L 310.03458 66.43598 L 310.03458 66.43598 L 376.47058 243.5986 Q 442.90656 420.76123 442.90656 509.34253 Q 487.1972 597.9238 487.1972 642.2145 L 487.1972 686.5052 L 487.1972 730.79584 L 487.1972 775.0865 L 465.05188 752.94116 Q 442.90656 730.79584 442.90656 708.6505 Q 398.6159 686.5052 398.6159 686.5052 L 354.32526 686.5052 L 376.47058 752.94116 Q 376.47058 819.37714 354.32526 819.37714 L 310.03458 819.37714 L 310.03458 841.52246 L 310.03458 885.8131 L 287.88925 885.8131 L 265.74393 885.8131 L 265.74393 907.95844 L 265.74393 930.10376 L 265.74393 930.10376 L 265.74393 930.10376 L 243.5986 885.8131 L 221.45328 841.52246 L 221.45328 797.2318 Q 221.45328 752.94116 110.72664 398.6159 L 22.145329 66.43598 L 22.145329 44.290657 Q 0.0 44.290657 0.0 44.290657 L 0.0 22.145329 L 22.145329 0.0 Q 44.290657 0.0 88.581314 44.290657 Q 110.72664 88.581314 155.01729 88.581314 Q 177.16263 88.581314 199.30795 66.43598 z" svg:height="9.301038mm" draw:style-name="style-1876" svg:viewBox="0.0 0.0 487.1972 930.10376" svg:width="4.871972mm" svg:x="100.53979mm" svg:y="126.22837mm"/>
          <draw:path svg:d="M 664.3598 398.6159 L 664.3598 398.6159 L 686.5052 553.6332 Q 708.6505 686.5052 686.5052 708.6505 L 686.5052 730.79584 L 686.5052 730.79584 Q 664.3598 730.79584 664.3598 752.94116 L 664.3598 775.0865 L 664.3598 775.0865 Q 664.3598 775.0865 620.06915 775.0865 Q 597.9238 775.0865 575.7785 752.94116 Q 531.48785 730.79584 509.34253 730.79584 Q 487.1972 752.94116 465.05188 730.79584 L 442.90656 708.6505 L 442.90656 686.5052 Q 442.90656 686.5052 420.76123 686.5052 L 420.76123 686.5052 L 420.76123 686.5052 Q 398.6159 664.3598 398.6159 642.2145 Q 398.6159 620.06915 376.47058 509.34253 Q 376.47058 376.47058 332.1799 376.47058 Q 287.88925 376.47058 265.74393 332.1799 Q 243.5986 310.03458 132.87196 332.1799 L 44.290657 376.47058 L 22.145329 376.47058 L 0.0 376.47058 L 0.0 332.1799 L 0.0 310.03458 L 0.0 265.74393 L 0.0 221.45328 L 0.0 199.30795 L 0.0 177.16263 L 22.145329 177.16263 L 22.145329 155.01729 L 22.145329 155.01729 L 44.290657 155.01729 L 44.290657 199.30795 L 44.290657 221.45328 L 66.43598 199.30795 Q 88.581314 177.16263 88.581314 155.01729 Q 88.581314 110.72664 177.16263 110.72664 Q 265.74393 110.72664 310.03458 110.72664 Q 354.32526 132.87196 354.32526 110.72664 Q 354.32526 66.43598 332.1799 66.43598 Q 310.03458 66.43598 310.03458 44.290657 L 310.03458 22.145329 L 354.32526 22.145329 Q 398.6159 0.0 398.6159 0.0 L 398.6159 0.0 L 465.05188 0.0 Q 531.48785 0.0 597.9238 199.30795 Q 664.3598 398.6159 664.3598 398.6159 z" svg:height="7.7508645mm" draw:style-name="style-1877" svg:viewBox="0.0 0.0 686.5052 775.0865" svg:width="6.8650517mm" svg:x="83.709335mm" svg:y="236.29065mm"/>
          <draw:path svg:d="M 243.5986 0.0 L 287.88925 0.0 L 287.88925 0.0 L 287.88925 0.0 L 287.88925 132.87196 Q 287.88925 265.74393 199.30795 487.1972 Q 155.01729 730.79584 132.87196 752.94116 L 132.87196 797.2318 L 110.72664 797.2318 Q 110.72664 797.2318 110.72664 819.37714 L 110.72664 819.37714 L 110.72664 841.52246 L 110.72664 841.52246 L 110.72664 841.52246 Q 110.72664 863.6678 66.43598 885.8131 Q 66.43598 930.10376 22.145329 775.0865 L 0.0 620.06915 L 0.0 620.06915 Q 0.0 620.06915 22.145329 398.6159 Q 66.43598 177.16263 88.581314 177.16263 Q 110.72664 177.16263 110.72664 132.87196 Q 110.72664 88.581314 132.87196 88.581314 L 155.01729 66.43598 L 155.01729 88.581314 Q 155.01729 88.581314 177.16263 88.581314 L 177.16263 66.43598 L 177.16263 44.290657 L 177.16263 44.290657 L 177.16263 44.290657 L 199.30795 44.290657 L 199.30795 44.290657 L 199.30795 22.145329 L 199.30795 22.145329 Q 199.30795 22.145329 221.45328 0.0 L 221.45328 0.0 L 221.45328 0.0 Q 221.45328 0.0 243.5986 0.0 z" svg:height="8.858131mm" draw:style-name="style-1878" svg:viewBox="0.0 0.0 287.88925 885.8131" svg:width="2.8788927mm" svg:x="54.69896mm" svg:y="43.404842mm"/>
          <draw:path svg:d="M 575.7785 -1.8189894E-12 L 597.9238 -1.8189894E-12 L 597.9238 66.43598 L 597.9238 155.01729 L 620.06915 155.01729 L 642.2145 155.01729 L 575.7785 376.47058 Q 487.1972 620.06915 465.05188 686.5052 Q 442.90656 752.94116 420.76123 752.94116 L 420.76123 752.94116 L 398.6159 752.94116 Q 398.6159 752.94116 287.88925 863.6678 Q 177.16263 996.53973 155.01729 996.53973 L 132.87196 996.53973 L 132.87196 1018.68506 L 132.87196 1018.68506 L 110.72664 1018.68506 L 110.72664 1040.8304 L 88.581314 1040.8304 L 66.43598 1040.8304 L 44.290657 1062.9757 L 22.145329 1085.1211 L 22.145329 1085.1211 L 0.0 1085.1211 L 0.0 1085.1211 L 0.0 1085.1211 L 0.0 1107.2664 L 0.0 1107.2664 L 0.0 1085.1211 L 0.0 1062.9757 L 0.0 1062.9757 L 0.0 1040.8304 L 0.0 1040.8304 L 0.0 1040.8304 L 22.145329 1040.8304 L 22.145329 1040.8304 L 22.145329 1018.68506 L 44.290657 1018.68506 L 44.290657 1018.68506 L 44.290657 996.53973 L 66.43598 996.53973 L 88.581314 996.53973 L 88.581314 974.3944 L 88.581314 974.3944 L 110.72664 974.3944 L 110.72664 952.2491 L 110.72664 952.2491 L 132.87196 952.2491 L 132.87196 952.2491 L 132.87196 952.2491 L 132.87196 930.10376 L 132.87196 930.10376 L 155.01729 907.95844 L 155.01729 885.8131 L 177.16263 885.8131 Q 177.16263 863.6678 177.16263 863.6678 L 155.01729 863.6678 L 155.01729 863.6678 Q 177.16263 841.52246 177.16263 797.2318 L 221.45328 752.94116 L 221.45328 752.94116 L 221.45328 730.79584 L 221.45328 730.79584 L 221.45328 730.79584 L 243.5986 708.6505 L 265.74393 686.5052 L 265.74393 664.3598 L 265.74393 642.2145 L 265.74393 642.2145 Q 287.88925 642.2145 287.88925 620.06915 L 287.88925 620.06915 L 287.88925 597.9238 Q 310.03458 597.9238 310.03458 553.6332 Q 354.32526 509.34253 420.76123 287.88925 L 487.1972 44.290657 L 487.1972 66.43598 Q 487.1972 66.43598 509.34253 44.290657 Q 531.48785 22.145329 575.7785 -1.8189894E-12 z" svg:height="11.072664mm" draw:style-name="style-1879" svg:viewBox="0.0 0.0 642.2145 1107.2664" svg:width="6.422145mm" svg:x="63.778545mm" svg:y="106.96193mm"/>
          <draw:path svg:d="M 22.145329 3.6379788E-12 L 22.145329 3.6379788E-12 L 44.290657 3.6379788E-12 L 66.43598 3.6379788E-12 L 88.581314 3.6379788E-12 L 110.72664 3.6379788E-12 L 221.45328 88.581314 Q 354.32526 177.16263 465.05188 243.5986 Q 575.7785 310.03458 575.7785 332.1799 Q 553.6332 354.32526 509.34253 354.32526 L 465.05188 354.32526 L 465.05188 376.47058 L 465.05188 376.47058 L 420.76123 376.47058 L 376.47058 398.6159 L 354.32526 398.6159 Q 332.1799 398.6159 177.16263 420.76123 L 44.290657 442.90656 L 44.290657 420.76123 L 44.290657 420.76123 L 22.145329 398.6159 L 22.145329 376.47058 L 22.145329 354.32526 L -9.094947E-13 310.03458 L -9.094947E-13 265.74393 L -9.094947E-13 243.5986 L -9.094947E-13 132.87196 L -9.094947E-13 3.6379788E-12 L 22.145329 3.6379788E-12 z" svg:height="4.4290657mm" draw:style-name="style-1880" svg:viewBox="0.0 0.0 575.7785 442.90656" svg:width="5.7577853mm" svg:x="66.87889mm" svg:y="165.20415mm"/>
          <draw:path svg:d="M 221.45328 0.0 L 221.45328 0.0 L 265.74393 0.0 L 332.1799 0.0 L 332.1799 0.0 L 354.32526 0.0 L 354.32526 0.0 L 354.32526 0.0 L 354.32526 44.290657 Q 354.32526 88.581314 332.1799 110.72664 L 332.1799 132.87196 L 332.1799 132.87196 L 332.1799 155.01729 L 332.1799 155.01729 Q 310.03458 155.01729 310.03458 177.16263 L 310.03458 199.30795 L 310.03458 199.30795 Q 310.03458 199.30795 221.45328 398.6159 L 132.87196 575.7785 L 132.87196 553.6332 Q 132.87196 531.48785 110.72664 531.48785 L 110.72664 531.48785 L 110.72664 509.34253 Q 132.87196 487.1972 177.16263 354.32526 L 221.45328 243.5986 L 221.45328 221.45328 Q 221.45328 199.30795 243.5986 132.87196 Q 265.74393 66.43598 243.5986 66.43598 L 221.45328 88.581314 L 221.45328 88.581314 Q 221.45328 88.581314 177.16263 132.87196 Q 132.87196 155.01729 66.43598 310.03458 L 0.0 465.05188 L 0.0 398.6159 L 0.0 354.32526 L 0.0 354.32526 Q 0.0 354.32526 22.145329 332.1799 L 22.145329 310.03458 L 22.145329 310.03458 L 22.145329 287.88925 L 22.145329 287.88925 L 22.145329 265.74393 L 44.290657 221.45328 Q 88.581314 177.16263 88.581314 177.16263 L 88.581314 155.01729 L 88.581314 155.01729 L 88.581314 155.01729 L 155.01729 88.581314 Q 221.45328 0.0 221.45328 0.0 z" svg:height="5.7577853mm" draw:style-name="style-1881" svg:viewBox="0.0 0.0 354.32526 575.7785" svg:width="3.5432525mm" svg:x="75.29411mm" svg:y="25.68858mm"/>
          <draw:path svg:d="M 1373.0104 0.0 L 1373.0104 0.0 L 1373.0104 0.0 L 1395.1556 0.0 L 1395.1556 22.145329 Q 1395.1556 44.290657 1284.429 132.87196 L 1195.8477 199.30795 L 1195.8477 221.45328 L 1195.8477 221.45328 L 1173.7024 221.45328 L 1173.7024 243.5986 L 1173.7024 243.5986 L 1151.557 243.5986 L 1151.557 265.74393 L 1151.557 287.88925 L 1129.4117 287.88925 L 1107.2664 287.88925 L 1107.2664 310.03458 L 1107.2664 310.03458 L 1085.1211 332.1799 L 1085.1211 376.47058 L 1085.1211 376.47058 Q 1062.9757 398.6159 1062.9757 398.6159 L 1062.9757 398.6159 L 1062.9757 398.6159 Q 1062.9757 398.6159 1062.9757 354.32526 Q 1062.9757 310.03458 1018.68506 287.88925 Q 974.3944 265.74393 974.3944 332.1799 L 952.2491 420.76123 L 930.10376 420.76123 Q 907.95844 420.76123 907.95844 442.90656 L 907.95844 442.90656 L 885.8131 442.90656 L 885.8131 442.90656 L 885.8131 420.76123 Q 885.8131 398.6159 907.95844 287.88925 Q 930.10376 177.16263 863.6678 199.30795 Q 797.2318 243.5986 730.79584 265.74393 Q 686.5052 287.88925 642.2145 287.88925 L 597.9238 310.03458 L 575.7785 310.03458 Q 575.7785 332.1799 575.7785 332.1799 L 575.7785 332.1799 L 575.7785 332.1799 Q 553.6332 332.1799 442.90656 376.47058 L 354.32526 420.76123 L 354.32526 420.76123 L 332.1799 420.76123 L 531.48785 310.03458 Q 708.6505 199.30795 708.6505 177.16263 L 708.6505 177.16263 L 730.79584 177.16263 Q 730.79584 155.01729 642.2145 155.01729 Q 553.6332 155.01729 398.6159 221.45328 L 243.5986 287.88925 L 221.45328 287.88925 Q 199.30795 287.88925 177.16263 310.03458 L 132.87196 332.1799 L 132.87196 332.1799 Q 110.72664 332.1799 110.72664 354.32526 L 110.72664 354.32526 L 110.72664 354.32526 Q 88.581314 354.32526 88.581314 332.1799 L 88.581314 310.03458 L 110.72664 310.03458 L 132.87196 287.88925 L 155.01729 287.88925 L 177.16263 287.88925 L 199.30795 265.74393 L 221.45328 243.5986 L 221.45328 243.5986 L 221.45328 243.5986 L 265.74393 221.45328 Q 287.88925 199.30795 310.03458 199.30795 L 354.32526 199.30795 L 398.6159 177.16263 L 420.76123 155.01729 L 420.76123 155.01729 L 442.90656 155.01729 L 442.90656 132.87196 L 442.90656 110.72664 L 310.03458 110.72664 Q 199.30795 110.72664 177.16263 132.87196 L 132.87196 155.01729 L 88.581314 155.01729 L 66.43598 155.01729 L 44.290657 155.01729 L 0.0 155.01729 L 0.0 155.01729 L 0.0 155.01729 L 0.0 155.01729 L 0.0 155.01729 L 44.290657 132.87196 L 88.581314 132.87196 L 88.581314 132.87196 L 88.581314 110.72664 L 88.581314 110.72664 L 110.72664 110.72664 L 132.87196 110.72664 L 177.16263 110.72664 L 332.1799 88.581314 Q 487.1972 88.581314 487.1972 110.72664 Q 487.1972 132.87196 642.2145 110.72664 Q 797.2318 110.72664 819.37714 110.72664 Q 841.52246 110.72664 841.52246 132.87196 L 863.6678 132.87196 L 930.10376 132.87196 L 974.3944 155.01729 L 974.3944 155.01729 L 974.3944 155.01729 L 996.53973 177.16263 L 996.53973 199.30795 L 1018.68506 199.30795 L 1040.8304 199.30795 L 1040.8304 221.45328 L 1062.9757 243.5986 L 1062.9757 243.5986 L 1062.9757 243.5986 L 1085.1211 243.5986 L 1107.2664 243.5986 L 1217.993 155.01729 Q 1328.7196 22.145329 1328.7196 22.145329 L 1350.865 22.145329 L 1350.865 22.145329 Q 1350.865 22.145329 1373.0104 0.0 z" svg:height="4.4290657mm" draw:style-name="style-1882" svg:viewBox="0.0 0.0 1395.1556 442.90656" svg:width="13.951556mm" svg:x="69.09342mm" svg:y="14.83737mm"/>
          <draw:path svg:d="M 885.8131 0.0 L 907.95844 0.0 L 907.95844 0.0 L 930.10376 0.0 L 930.10376 0.0 L 930.10376 0.0 L 930.10376 22.145329 L 930.10376 22.145329 L 952.2491 22.145329 L 952.2491 0.0 L 952.2491 0.0 L 974.3944 0.0 L 974.3944 44.290657 L 974.3944 110.72664 L 996.53973 110.72664 L 996.53973 132.87196 L 1018.68506 132.87196 L 1018.68506 132.87196 L 1018.68506 265.74393 Q 1018.68506 398.6159 996.53973 509.34253 L 996.53973 620.06915 L 974.3944 885.8131 Q 930.10376 1173.7024 974.3944 1151.557 Q 1018.68506 1129.4117 1018.68506 1018.68506 L 1018.68506 930.10376 L 1040.8304 907.95844 Q 1062.9757 885.8131 1062.9757 930.10376 Q 1085.1211 974.3944 1107.2664 974.3944 Q 1129.4117 974.3944 1129.4117 952.2491 Q 1151.557 930.10376 1151.557 996.53973 Q 1151.557 1062.9757 1151.557 1107.2664 L 1151.557 1151.557 L 1151.557 1151.557 Q 1151.557 1151.557 1129.4117 1129.4117 Q 1107.2664 1107.2664 1107.2664 1217.993 Q 1085.1211 1328.7196 1018.68506 1328.7196 L 974.3944 1306.5743 L 974.3944 1284.429 Q 974.3944 1284.429 952.2491 1284.429 L 952.2491 1284.429 L 952.2491 1306.5743 L 952.2491 1306.5743 L 952.2491 1306.5743 Q 930.10376 1306.5743 930.10376 1505.8823 L 930.10376 1705.1902 L 930.10376 2591.0034 L 930.10376 3476.8164 L 930.10376 3498.9617 Q 930.10376 3543.2524 930.10376 3543.2524 L 930.10376 3543.2524 L 930.10376 3543.2524 Q 930.10376 3565.3977 907.95844 3587.543 L 885.8131 3609.6885 L 885.8131 3609.6885 L 885.8131 3587.543 L 885.8131 3587.543 L 885.8131 3587.543 L 863.6678 3587.543 L 863.6678 3587.543 L 863.6678 3565.3977 L 841.52246 3565.3977 L 841.52246 3565.3977 L 841.52246 3587.543 L 841.52246 3587.543 L 841.52246 3587.543 L 819.37714 3543.2524 Q 797.2318 3521.1072 752.94116 3454.6711 Q 708.6505 3388.235 664.3598 3366.0898 Q 620.06915 3366.0898 575.7785 3366.0898 Q 531.48785 3410.3804 487.1972 3388.235 Q 420.76123 3366.0898 420.76123 3410.3804 Q 420.76123 3432.526 398.6159 3432.526 Q 376.47058 3454.6711 398.6159 3476.8164 Q 398.6159 3498.9617 354.32526 3498.9617 Q 332.1799 3498.9617 332.1799 3476.8164 Q 332.1799 3454.6711 310.03458 3454.6711 Q 287.88925 3454.6711 287.88925 3476.8164 L 265.74393 3498.9617 L 265.74393 3498.9617 L 265.74393 3498.9617 L 265.74393 3521.1072 L 265.74393 3521.1072 L 243.5986 3521.1072 L 243.5986 3543.2524 L 243.5986 3543.2524 L 221.45328 3543.2524 L 221.45328 3543.2524 L 221.45328 3543.2524 L 221.45328 3543.2524 L 221.45328 3521.1072 L 199.30795 3498.9617 Q 177.16263 3454.6711 88.581314 3144.6365 L 0.0 2812.4565 L 0.0 2790.3113 L 0.0 2746.0208 L 0.0 2746.0208 L 0.0 2746.0208 L 22.145329 2701.73 L 44.290657 2679.5847 L 44.290657 2657.4392 L 44.290657 2657.4392 L 44.290657 2657.4392 L 44.290657 2657.4392 L 66.43598 2613.1487 L 66.43598 2568.858 L 66.43598 2568.858 L 88.581314 2568.858 L 88.581314 2568.858 L 88.581314 2568.858 L 88.581314 2546.7126 L 88.581314 2546.7126 L 110.72664 2546.7126 L 110.72664 2568.858 L 132.87196 2568.858 L 155.01729 2568.858 L 155.01729 2546.7126 L 177.16263 2546.7126 L 177.16263 2546.7126 L 177.16263 2524.5674 L 199.30795 2524.5674 Q 221.45328 2524.5674 221.45328 2546.7126 Q 243.5986 2568.858 265.74393 2591.0034 Q 287.88925 2591.0034 310.03458 2635.294 Q 354.32526 2657.4392 376.47058 2679.5847 Q 398.6159 2701.73 442.90656 2701.73 L 465.05188 2701.73 L 465.05188 2679.5847 L 487.1972 2657.4392 L 487.1972 2679.5847 L 487.1972 2701.73 L 509.34253 2701.73 L 509.34253 2701.73 L 509.34253 2679.5847 L 531.48785 2679.5847 L 531.48785 2679.5847 L 531.48785 2701.73 L 531.48785 2701.73 L 531.48785 2701.73 L 531.48785 2657.4392 Q 531.48785 2591.0034 531.48785 2568.858 Q 531.48785 2524.5674 487.1972 2347.4048 Q 442.90656 2192.3875 420.76123 2081.661 L 398.6159 1948.7888 L 398.6159 1926.6436 Q 398.6159 1904.4982 420.76123 1860.2075 L 420.76123 1815.9169 L 420.76123 1815.9169 L 442.90656 1815.9169 L 442.90656 1727.3356 L 442.90656 1638.7543 L 442.90656 1638.7543 L 442.90656 1638.7543 L 465.05188 1638.7543 L 465.05188 1638.7543 L 465.05188 1660.8995 L 487.1972 1660.8995 L 487.1972 1660.8995 L 487.1972 1683.0449 L 487.1972 1683.0449 L 487.1972 1683.0449 L 509.34253 1793.7715 L 509.34253 1904.4982 L 509.34253 2037.3701 L 531.48785 2148.0967 L 531.48785 2148.0967 L 531.48785 2125.9514 L 531.48785 2125.9514 L 531.48785 2125.9514 L 553.6332 1993.0795 Q 575.7785 1882.3529 620.06915 1328.7196 Q 664.3598 752.94116 664.3598 575.7785 Q 664.3598 420.76123 708.6505 420.76123 Q 730.79584 398.6159 708.6505 376.47058 Q 708.6505 354.32526 664.3598 354.32526 L 620.06915 332.1799 L 620.06915 332.1799 L 620.06915 332.1799 L 642.2145 310.03458 L 642.2145 310.03458 L 620.06915 310.03458 L 620.06915 310.03458 L 620.06915 287.88925 L 620.06915 287.88925 L 620.06915 287.88925 Q 620.06915 287.88925 620.06915 265.74393 L 620.06915 265.74393 L 620.06915 265.74393 Q 597.9238 265.74393 597.9238 243.5986 L 597.9238 243.5986 L 597.9238 221.45328 L 597.9238 221.45328 L 575.7785 221.45328 Q 575.7785 221.45328 575.7785 177.16263 L 553.6332 155.01729 L 531.48785 155.01729 L 509.34253 155.01729 L 509.34253 132.87196 L 531.48785 110.72664 L 531.48785 110.72664 L 531.48785 88.581314 L 531.48785 88.581314 L 531.48785 88.581314 L 553.6332 88.581314 L 553.6332 88.581314 L 553.6332 66.43598 L 575.7785 66.43598 L 575.7785 66.43598 L 575.7785 88.581314 L 620.06915 88.581314 Q 642.2145 88.581314 664.3598 88.581314 Q 686.5052 44.290657 708.6505 44.290657 L 708.6505 44.290657 L 708.6505 44.290657 L 708.6505 44.290657 L 730.79584 44.290657 L 730.79584 44.290657 L 752.94116 44.290657 L 775.0865 44.290657 L 775.0865 44.290657 L 797.2318 44.290657 L 797.2318 44.290657 L 797.2318 44.290657 L 841.52246 22.145329 Q 885.8131 0.0 885.8131 0.0 z" svg:height="36.096886mm" draw:style-name="style-1883" svg:viewBox="0.0 0.0 1151.557 3609.6885" svg:width="11.515571mm" svg:x="122.24221mm" svg:y="29.231833mm"/>
          <draw:path svg:d="M 686.5052 0.0 L 797.2318 0.0 L 1040.8304 0.0 L 1306.5743 0.0 L 1350.865 66.43598 Q 1395.1556 132.87196 1395.1556 132.87196 L 1395.1556 132.87196 L 1395.1556 155.01729 L 1395.1556 155.01729 L 1417.301 155.01729 L 1417.301 177.16263 L 1439.4463 199.30795 Q 1439.4463 221.45328 1461.5917 221.45328 Q 1483.7369 221.45328 1483.7369 243.5986 L 1483.7369 243.5986 L 1439.4463 243.5986 Q 1395.1556 243.5986 1395.1556 265.74393 Q 1395.1556 287.88925 1350.865 310.03458 Q 1306.5743 310.03458 1240.1383 354.32526 Q 1151.557 398.6159 1085.1211 465.05188 L 996.53973 531.48785 L 996.53973 531.48785 L 996.53973 531.48785 L 996.53973 553.6332 L 996.53973 553.6332 L 974.3944 553.6332 L 974.3944 575.7785 L 974.3944 575.7785 L 952.2491 575.7785 L 952.2491 575.7785 L 952.2491 575.7785 L 952.2491 597.9238 L 952.2491 597.9238 L 930.10376 597.9238 L 930.10376 620.06915 L 930.10376 620.06915 L 907.95844 620.06915 L 907.95844 642.2145 L 907.95844 664.3598 L 885.8131 664.3598 L 885.8131 664.3598 L 930.10376 686.5052 L 974.3944 686.5052 L 974.3944 686.5052 L 974.3944 708.6505 L 952.2491 708.6505 L 907.95844 708.6505 L 907.95844 730.79584 L 907.95844 730.79584 L 885.8131 730.79584 L 885.8131 752.94116 L 863.6678 752.94116 L 819.37714 752.94116 L 819.37714 730.79584 L 819.37714 730.79584 L 797.2318 730.79584 L 797.2318 708.6505 L 797.2318 708.6505 L 775.0865 708.6505 L 775.0865 708.6505 L 775.0865 708.6505 L 752.94116 708.6505 L 730.79584 708.6505 L 730.79584 708.6505 L 730.79584 708.6505 L 708.6505 708.6505 L 708.6505 708.6505 L 708.6505 730.79584 L 686.5052 730.79584 L 686.5052 730.79584 L 686.5052 730.79584 L 686.5052 642.2145 Q 686.5052 575.7785 708.6505 553.6332 L 730.79584 553.6332 L 730.79584 531.48785 L 730.79584 509.34253 L 686.5052 509.34253 Q 664.3598 509.34253 664.3598 531.48785 Q 664.3598 553.6332 597.9238 487.1972 Q 553.6332 442.90656 531.48785 442.90656 Q 509.34253 465.05188 420.76123 420.76123 Q 332.1799 354.32526 287.88925 310.03458 L 243.5986 265.74393 L 243.5986 243.5986 Q 243.5986 221.45328 177.16263 221.45328 L 110.72664 243.5986 L 110.72664 221.45328 Q 110.72664 221.45328 88.581314 221.45328 L 88.581314 221.45328 L 66.43598 221.45328 L 44.290657 221.45328 L 22.145329 199.30795 L -1.8189894E-12 199.30795 L -1.8189894E-12 199.30795 L -1.8189894E-12 177.16263 L 22.145329 177.16263 L 44.290657 177.16263 L 44.290657 155.01729 L 22.145329 132.87196 L 22.145329 132.87196 L 22.145329 132.87196 L 22.145329 110.72664 L 22.145329 110.72664 L 44.290657 110.72664 L 44.290657 88.581314 L 44.290657 88.581314 L 66.43598 88.581314 L 66.43598 88.581314 L 66.43598 66.43598 L 44.290657 66.43598 L 44.290657 44.290657 L 44.290657 44.290657 L 66.43598 44.290657 L 66.43598 44.290657 L 66.43598 22.145329 L 332.1799 22.145329 Q 575.7785 0.0 686.5052 0.0 z M 1306.5743 132.87196 Q 1306.5743 132.87196 1306.5743 110.72664 Q 1306.5743 110.72664 1306.5743 132.87196 Q 1306.5743 132.87196 1306.5743 132.87196 z" svg:height="7.5294113mm" draw:style-name="style-1884" svg:viewBox="0.0 0.0 1483.7369 752.94116" svg:width="14.83737mm" svg:x="124.67819mm" svg:y="12.84429mm"/>
          <draw:path svg:d="M 420.76123 0.0 L 487.1972 0.0 L 487.1972 22.145329 Q 487.1972 22.145329 465.05188 44.290657 L 465.05188 66.43598 L 442.90656 66.43598 Q 420.76123 66.43598 376.47058 110.72664 L 354.32526 177.16263 L 332.1799 177.16263 L 332.1799 177.16263 L 310.03458 177.16263 L 310.03458 199.30795 L 310.03458 199.30795 L 310.03458 199.30795 L 310.03458 199.30795 Q 310.03458 199.30795 221.45328 243.5986 L 177.16263 287.88925 L 155.01729 287.88925 L 155.01729 287.88925 L 132.87196 310.03458 L 110.72664 332.1799 L 110.72664 332.1799 L 88.581314 332.1799 L 88.581314 332.1799 L 88.581314 332.1799 L 88.581314 354.32526 L 88.581314 354.32526 L 66.43598 354.32526 L 66.43598 376.47058 L 44.290657 376.47058 L 22.145329 376.47058 L 22.145329 398.6159 L 0.0 398.6159 L 0.0 376.47058 L 0.0 354.32526 L 22.145329 332.1799 L 44.290657 310.03458 L 44.290657 287.88925 L 44.290657 265.74393 L 66.43598 243.5986 L 88.581314 221.45328 L 88.581314 221.45328 L 88.581314 199.30795 L 88.581314 199.30795 L 88.581314 199.30795 L 110.72664 199.30795 L 110.72664 199.30795 L 132.87196 199.30795 Q 132.87196 199.30795 132.87196 177.16263 L 132.87196 177.16263 L 132.87196 177.16263 Q 155.01729 155.01729 155.01729 155.01729 L 155.01729 155.01729 L 177.16263 155.01729 Q 177.16263 155.01729 177.16263 132.87196 L 177.16263 132.87196 L 177.16263 132.87196 L 199.30795 110.72664 L 199.30795 110.72664 L 199.30795 110.72664 L 199.30795 110.72664 L 221.45328 110.72664 L 221.45328 110.72664 L 221.45328 88.581314 L 221.45328 88.581314 L 221.45328 88.581314 L 243.5986 88.581314 L 243.5986 66.43598 L 243.5986 66.43598 L 265.74393 66.43598 L 265.74393 66.43598 L 265.74393 66.43598 L 265.74393 44.290657 L 265.74393 44.290657 L 287.88925 44.290657 L 287.88925 22.145329 L 310.03458 22.145329 L 310.03458 22.145329 L 332.1799 22.145329 Q 354.32526 22.145329 420.76123 0.0 z" svg:height="3.986159mm" draw:style-name="style-1885" svg:viewBox="0.0 0.0 487.1972 398.6159" svg:width="4.871972mm" svg:x="27.0173mm" svg:y="28.124567mm"/>
          <draw:path svg:d="M 66.43598 0.0 L 132.87196 22.145329 L 132.87196 132.87196 L 110.72664 243.5986 L 110.72664 265.74393 Q 110.72664 265.74393 88.581314 265.74393 L 88.581314 287.88925 L 66.43598 287.88925 Q 66.43598 265.74393 44.290657 265.74393 Q 22.145329 265.74393 22.145329 177.16263 L 0.0 110.72664 L 0.0 88.581314 Q 22.145329 88.581314 22.145329 44.290657 Q 22.145329 -22.145329 66.43598 0.0 z" svg:height="2.8788927mm" draw:style-name="style-1886" svg:viewBox="0.0 0.0 132.87196 287.88925" svg:width="1.3287196mm" svg:x="129.99307mm" svg:y="242.26988mm"/>
          <draw:path svg:d="M 88.581314 44.290657 L 110.72664 3.6379788E-12 L 132.87196 3.6379788E-12 L 132.87196 3.6379788E-12 L 155.01729 44.290657 Q 177.16263 110.72664 177.16263 110.72664 Q 177.16263 132.87196 177.16263 332.1799 L 177.16263 553.6332 L 177.16263 553.6332 Q 177.16263 553.6332 155.01729 575.7785 Q 132.87196 575.7785 132.87196 509.34253 L 132.87196 442.90656 L 110.72664 442.90656 Q 110.72664 420.76123 88.581314 398.6159 Q 88.581314 354.32526 44.290657 376.47058 L 22.145329 376.47058 L 22.145329 376.47058 Q 0.0 354.32526 0.0 354.32526 L 0.0 354.32526 L 0.0 332.1799 L 0.0 310.03458 L 0.0 310.03458 Q 0.0 310.03458 22.145329 310.03458 Q 44.290657 332.1799 66.43598 199.30795 Q 88.581314 66.43598 88.581314 44.290657 z" svg:height="5.7577853mm" draw:style-name="style-1887" svg:viewBox="0.0 0.0 177.16263 575.7785" svg:width="1.7716262mm" svg:x="127.99999mm" svg:y="172.955mm"/>
          <draw:path svg:d="M 398.6159 376.47058 L 398.6159 376.47058 L 398.6159 398.6159 L 398.6159 398.6159 L 398.6159 398.6159 Q 398.6159 398.6159 420.76123 420.76123 L 420.76123 420.76123 L 420.76123 442.90656 Q 420.76123 465.05188 442.90656 465.05188 L 442.90656 465.05188 L 442.90656 487.1972 L 465.05188 509.34253 L 465.05188 531.48785 L 465.05188 575.7785 L 487.1972 575.7785 L 487.1972 575.7785 L 487.1972 597.9238 L 509.34253 597.9238 L 509.34253 620.06915 L 509.34253 642.2145 L 553.6332 686.5052 Q 553.6332 730.79584 575.7785 752.94116 L 597.9238 775.0865 L 597.9238 797.2318 L 597.9238 819.37714 L 620.06915 819.37714 L 620.06915 841.52246 L 620.06915 841.52246 L 642.2145 841.52246 L 642.2145 863.6678 L 642.2145 885.8131 L 664.3598 885.8131 L 664.3598 885.8131 L 664.3598 907.95844 L 686.5052 907.95844 L 686.5052 907.95844 L 686.5052 930.10376 L 664.3598 930.10376 L 642.2145 930.10376 L 642.2145 907.95844 L 642.2145 907.95844 L 620.06915 907.95844 L 620.06915 885.8131 L 597.9238 885.8131 L 575.7785 885.8131 L 553.6332 863.6678 L 531.48785 841.52246 L 531.48785 841.52246 L 509.34253 841.52246 L 509.34253 819.37714 L 509.34253 797.2318 L 487.1972 797.2318 L 465.05188 797.2318 L 465.05188 797.2318 Q 465.05188 775.0865 199.30795 575.7785 Q -22.145329 376.47058 0.0 265.74393 L 22.145329 132.87196 L 66.43598 0.0 Q 110.72664 -155.01729 243.5986 110.72664 Q 376.47058 376.47058 398.6159 376.47058 z" svg:height="9.301038mm" draw:style-name="style-1888" svg:viewBox="0.0 0.0 686.5052 930.10376" svg:width="6.8650517mm" svg:x="88.802765mm" svg:y="30.117645mm"/>
          <draw:path svg:d="M 221.45328 22.145329 L 243.5986 0.0 L 287.88925 44.290657 Q 354.32526 66.43598 354.32526 88.581314 Q 354.32526 132.87196 376.47058 132.87196 L 376.47058 132.87196 L 376.47058 177.16263 Q 398.6159 243.5986 398.6159 243.5986 L 398.6159 243.5986 L 398.6159 332.1799 Q 376.47058 420.76123 354.32526 420.76123 Q 332.1799 420.76123 310.03458 664.3598 Q 310.03458 930.10376 287.88925 974.3944 Q 265.74393 1040.8304 265.74393 1107.2664 L 265.74393 1151.557 L 221.45328 1395.1556 Q 177.16263 1638.7543 177.16263 1660.8995 L 177.16263 1683.0449 L 177.16263 1683.0449 L 177.16263 1683.0449 L 155.01729 1683.0449 L 155.01729 1683.0449 L 155.01729 1705.1902 L 132.87196 1705.1902 L 132.87196 1727.3356 L 132.87196 1749.4808 L 132.87196 1749.4808 L 132.87196 1749.4808 L 110.72664 1749.4808 L 110.72664 1771.6262 L 110.72664 1771.6262 L 88.581314 1771.6262 L 88.581314 1793.7715 L 88.581314 1815.9169 L 66.43598 1815.9169 L 66.43598 1815.9169 L 66.43598 1838.0623 L 44.290657 1838.0623 L 44.290657 1838.0623 L 44.290657 1860.2075 L 44.290657 1860.2075 L 44.290657 1860.2075 L 22.145329 1815.9169 L 0.0 1749.4808 L 0.0 1727.3356 L 0.0 1683.0449 L 0.0 1505.8823 Q 0.0 1306.5743 0.0 1173.7024 L 0.0 1040.8304 L 0.0 996.53973 L 0.0 952.2491 L 22.145329 841.52246 Q 22.145329 752.94116 44.290657 752.94116 Q 66.43598 752.94116 88.581314 575.7785 L 132.87196 376.47058 L 132.87196 376.47058 Q 132.87196 376.47058 177.16263 199.30795 L 221.45328 22.145329 L 221.45328 22.145329 z" svg:height="18.602076mm" draw:style-name="style-1889" svg:viewBox="0.0 0.0 398.6159 1860.2075" svg:width="3.986159mm" svg:x="18.159168mm" svg:y="112.49827mm"/>
          <draw:path svg:d="M 66.43598 0.0 L 88.581314 0.0 L 88.581314 199.30795 Q 88.581314 398.6159 110.72664 620.06915 L 110.72664 863.6678 L 110.72664 974.3944 L 110.72664 1107.2664 L 110.72664 1107.2664 Q 88.581314 1107.2664 88.581314 1085.1211 Q 88.581314 1062.9757 66.43598 1062.9757 L 44.290657 1085.1211 L 44.290657 1018.68506 L 44.290657 974.3944 L 44.290657 797.2318 Q 44.290657 642.2145 22.145329 620.06915 L 0.0 597.9238 L 0.0 575.7785 Q 0.0 531.48785 22.145329 531.48785 Q 22.145329 531.48785 44.290657 398.6159 L 44.290657 243.5986 L 44.290657 132.87196 Q 44.290657 0.0 66.43598 0.0 z" svg:height="11.072664mm" draw:style-name="style-1890" svg:viewBox="0.0 0.0 110.72664 1107.2664" svg:width="1.1072664mm" svg:x="23.031141mm" svg:y="217.02422mm"/>
          <draw:path svg:d="M -4.5474735E-13 221.45328 L -4.5474735E-13 0.0 L 66.43598 0.0 L 110.72664 0.0 L 110.72664 265.74393 Q 110.72664 509.34253 88.581314 620.06915 L 88.581314 730.79584 L 66.43598 730.79584 L 22.145329 730.79584 L 22.145329 597.9238 Q 22.145329 465.05188 -4.5474735E-13 221.45328 z" svg:height="7.307958mm" draw:style-name="style-1891" svg:viewBox="0.0 0.0 110.72664 730.79584" svg:width="1.1072664mm" svg:x="36.096886mm" svg:y="182.03459mm"/>
          <draw:path svg:d="M 730.79584 22.145329 L 730.79584 0.0 L 664.3598 420.76123 Q 575.7785 863.6678 575.7785 907.95844 Q 575.7785 952.2491 553.6332 974.3944 L 553.6332 996.53973 L 509.34253 1173.7024 Q 487.1972 1328.7196 465.05188 1350.865 L 465.05188 1373.0104 L 465.05188 1373.0104 Q 442.90656 1373.0104 420.76123 1373.0104 Q 398.6159 1350.865 376.47058 1373.0104 Q 354.32526 1395.1556 332.1799 1350.865 Q 310.03458 1328.7196 265.74393 1328.7196 Q 243.5986 1328.7196 243.5986 1350.865 Q 243.5986 1373.0104 177.16263 1350.865 L 88.581314 1306.5743 L 88.581314 1306.5743 L 88.581314 1306.5743 L 66.43598 1306.5743 L 66.43598 1306.5743 L 66.43598 1284.429 L 44.290657 1284.429 L 44.290657 1284.429 L 44.290657 1306.5743 L 22.145329 1306.5743 L 0.0 1306.5743 L 0.0 1306.5743 L 0.0 1284.429 L 22.145329 1262.2837 L 44.290657 1240.1383 L 44.290657 1240.1383 L 44.290657 1217.993 L 44.290657 1217.993 L 44.290657 1217.993 L 66.43598 1195.8477 Q 88.581314 1173.7024 132.87196 1085.1211 L 177.16263 974.3944 L 177.16263 952.2491 L 177.16263 952.2491 L 177.16263 952.2491 Q 177.16263 952.2491 199.30795 930.10376 L 221.45328 907.95844 L 221.45328 907.95844 L 221.45328 907.95844 L 221.45328 885.8131 L 221.45328 885.8131 L 243.5986 863.6678 Q 265.74393 841.52246 354.32526 642.2145 L 442.90656 442.90656 L 442.90656 442.90656 L 442.90656 442.90656 L 465.05188 420.76123 L 487.1972 398.6159 L 487.1972 398.6159 L 487.1972 376.47058 L 487.1972 376.47058 L 487.1972 376.47058 L 509.34253 376.47058 L 509.34253 376.47058 L 509.34253 354.32526 L 531.48785 354.32526 L 531.48785 332.1799 Q 531.48785 310.03458 575.7785 265.74393 L 597.9238 221.45328 L 620.06915 221.45328 Q 620.06915 199.30795 642.2145 155.01729 L 664.3598 110.72664 L 664.3598 110.72664 Q 664.3598 110.72664 686.5052 88.581314 L 686.5052 66.43598 L 708.6505 66.43598 Q 708.6505 66.43598 708.6505 44.290657 L 708.6505 44.290657 L 708.6505 22.145329 Q 708.6505 22.145329 730.79584 22.145329 z" svg:height="13.7301035mm" draw:style-name="style-1892" svg:viewBox="0.0 0.0 730.79584 1373.0104" svg:width="7.307958mm" svg:x="48.276814mm" svg:y="186.2422mm"/>
          <draw:path svg:d="M 265.74393 -9.094947E-13 L 310.03458 -9.094947E-13 L 310.03458 -9.094947E-13 Q 310.03458 22.145329 287.88925 44.290657 L 287.88925 66.43598 L 221.45328 88.581314 Q 132.87196 132.87196 110.72664 155.01729 Q 88.581314 177.16263 110.72664 354.32526 L 110.72664 531.48785 L 110.72664 575.7785 Q 88.581314 620.06915 88.581314 575.7785 L 66.43598 553.6332 L 66.43598 487.1972 Q 44.290657 420.76123 22.145329 287.88925 Q 0.0 155.01729 0.0 132.87196 L 0.0 132.87196 L 0.0 110.72664 L 0.0 110.72664 L 22.145329 110.72664 L 22.145329 88.581314 L 44.290657 88.581314 Q 66.43598 88.581314 88.581314 66.43598 L 88.581314 66.43598 L 88.581314 44.290657 L 88.581314 44.290657 L 88.581314 44.290657 Q 88.581314 44.290657 88.581314 22.145329 L 110.72664 22.145329 L 132.87196 22.145329 L 132.87196 22.145329 L 177.16263 22.145329 Q 221.45328 -9.094947E-13 265.74393 -9.094947E-13 z" svg:height="5.7577853mm" draw:style-name="style-1893" svg:viewBox="0.0 0.0 310.03458 575.7785" svg:width="3.1003458mm" svg:x="139.95847mm" svg:y="81.0519mm"/>
          <draw:path svg:d="M 310.03458 -1.8189894E-12 L 310.03458 -1.8189894E-12 L 332.1799 22.145329 Q 332.1799 44.290657 354.32526 44.290657 L 354.32526 44.290657 L 376.47058 66.43598 Q 376.47058 66.43598 376.47058 88.581314 L 398.6159 88.581314 L 398.6159 88.581314 Q 398.6159 110.72664 199.30795 221.45328 L 22.145329 354.32526 L 22.145329 354.32526 L 1.8189894E-12 354.32526 L 1.8189894E-12 332.1799 Q 22.145329 310.03458 22.145329 310.03458 Q 22.145329 287.88925 22.145329 265.74393 L 22.145329 243.5986 L 22.145329 243.5986 Q 44.290657 243.5986 44.290657 221.45328 L 44.290657 221.45328 L 44.290657 221.45328 Q 66.43598 221.45328 88.581314 177.16263 L 110.72664 132.87196 L 110.72664 155.01729 Q 132.87196 199.30795 155.01729 88.581314 Q 199.30795 -1.8189894E-12 243.5986 22.145329 Q 287.88925 66.43598 287.88925 44.290657 Q 310.03458 22.145329 310.03458 -1.8189894E-12 z" svg:height="3.5432525mm" draw:style-name="style-1894" svg:viewBox="0.0 0.0 398.6159 354.32526" svg:width="3.986159mm" svg:x="121.57785mm" svg:y="136.63667mm"/>
          <draw:path svg:d="M 66.43598 0.0 L 66.43598 0.0 L 88.581314 0.0 L 88.581314 0.0 L 88.581314 88.581314 Q 110.72664 177.16263 110.72664 177.16263 L 110.72664 177.16263 L 110.72664 354.32526 Q 110.72664 531.48785 88.581314 531.48785 Q 66.43598 531.48785 66.43598 597.9238 L 66.43598 664.3598 L 66.43598 664.3598 Q 44.290657 664.3598 22.145329 642.2145 L 0.0 620.06915 L 0.0 354.32526 L 0.0 110.72664 L 0.0 88.581314 Q 22.145329 66.43598 22.145329 44.290657 L 22.145329 22.145329 L 44.290657 22.145329 Q 66.43598 0.0 66.43598 0.0 z" svg:height="6.643598mm" draw:style-name="style-1895" svg:viewBox="0.0 0.0 110.72664 664.3598" svg:width="1.1072664mm" svg:x="28.124567mm" svg:y="175.83391mm"/>
          <draw:path svg:d="M 487.1972 66.43598 L 487.1972 88.581314 L 487.1972 88.581314 Q 487.1972 110.72664 487.1972 110.72664 L 465.05188 110.72664 L 354.32526 199.30795 Q 243.5986 287.88925 177.16263 376.47058 Q 110.72664 420.76123 88.581314 442.90656 L 66.43598 442.90656 L 66.43598 420.76123 Q 88.581314 398.6159 66.43598 376.47058 Q 44.290657 376.47058 88.581314 310.03458 Q 132.87196 243.5986 110.72664 243.5986 Q 88.581314 243.5986 88.581314 287.88925 Q 66.43598 310.03458 44.290657 310.03458 L 22.145329 287.88925 L 22.145329 287.88925 L 0.0 287.88925 L 0.0 287.88925 L 0.0 287.88925 L 0.0 287.88925 L 0.0 265.74393 L 22.145329 265.74393 L 22.145329 265.74393 L 22.145329 243.5986 L 44.290657 243.5986 L 44.290657 243.5986 L 44.290657 243.5986 L 44.290657 221.45328 L 44.290657 221.45328 L 66.43598 221.45328 L 66.43598 199.30795 L 88.581314 199.30795 Q 110.72664 199.30795 110.72664 177.16263 L 110.72664 177.16263 L 132.87196 177.16263 Q 132.87196 155.01729 132.87196 155.01729 L 132.87196 155.01729 L 132.87196 132.87196 Q 132.87196 110.72664 177.16263 110.72664 Q 221.45328 110.72664 243.5986 66.43598 L 265.74393 0.0 L 265.74393 22.145329 Q 265.74393 44.290657 354.32526 22.145329 Q 420.76123 -22.145329 442.90656 22.145329 Q 487.1972 66.43598 487.1972 66.43598 z" svg:height="4.4290657mm" draw:style-name="style-1896" svg:viewBox="0.0 0.0 487.1972 442.90656" svg:width="4.871972mm" svg:x="59.792385mm" svg:y="293.8685mm"/>
          <draw:path svg:d="M 287.88925 66.43598 L 287.88925 0.0 L 620.06915 287.88925 Q 974.3944 575.7785 1107.2664 708.6505 Q 1262.2837 841.52246 1284.429 907.95844 Q 1306.5743 974.3944 1328.7196 974.3944 Q 1350.865 974.3944 1461.5917 1129.4117 Q 1550.173 1284.429 1572.3182 1306.5743 L 1572.3182 1328.7196 L 1572.3182 1350.865 Q 1572.3182 1373.0104 1550.173 1373.0104 Q 1528.0276 1350.865 1505.8823 1328.7196 Q 1483.7369 1284.429 1461.5917 1284.429 Q 1417.301 1262.2837 1395.1556 1240.1383 Q 1373.0104 1195.8477 1328.7196 1173.7024 Q 1306.5743 1173.7024 1306.5743 1129.4117 Q 1306.5743 1085.1211 1284.429 1085.1211 Q 1262.2837 1085.1211 1262.2837 1107.2664 Q 1262.2837 1129.4117 1240.1383 1129.4117 Q 1217.993 1129.4117 1173.7024 1129.4117 L 1129.4117 1107.2664 L 1129.4117 1107.2664 Q 1107.2664 1107.2664 1107.2664 1085.1211 Q 1107.2664 1062.9757 1062.9757 1062.9757 Q 1040.8304 1040.8304 952.2491 974.3944 Q 885.8131 907.95844 819.37714 863.6678 L 752.94116 841.52246 L 752.94116 819.37714 L 752.94116 797.2318 L 752.94116 797.2318 Q 752.94116 797.2318 752.94116 775.0865 L 752.94116 752.94116 L 752.94116 752.94116 L 752.94116 730.79584 L 752.94116 730.79584 L 752.94116 730.79584 L 730.79584 730.79584 L 730.79584 730.79584 L 730.79584 708.6505 L 708.6505 708.6505 L 708.6505 708.6505 L 708.6505 686.5052 L 708.6505 686.5052 L 708.6505 686.5052 L 708.6505 686.5052 L 708.6505 686.5052 L 708.6505 664.3598 L 708.6505 664.3598 L 775.0865 686.5052 Q 819.37714 730.79584 819.37714 708.6505 Q 841.52246 708.6505 841.52246 708.6505 L 841.52246 686.5052 L 841.52246 686.5052 L 841.52246 686.5052 L 863.6678 642.2145 L 885.8131 620.06915 L 885.8131 597.9238 L 885.8131 575.7785 L 863.6678 575.7785 L 863.6678 553.6332 L 863.6678 553.6332 L 841.52246 553.6332 L 841.52246 553.6332 L 841.52246 553.6332 L 752.94116 531.48785 Q 664.3598 509.34253 642.2145 509.34253 L 620.06915 487.1972 L 620.06915 465.05188 L 620.06915 442.90656 L 575.7785 442.90656 L 531.48785 420.76123 L 531.48785 420.76123 L 531.48785 420.76123 L 509.34253 420.76123 L 509.34253 420.76123 L 487.1972 398.6159 L 442.90656 398.6159 L 442.90656 420.76123 L 442.90656 442.90656 L 465.05188 442.90656 L 465.05188 465.05188 L 465.05188 465.05188 L 487.1972 465.05188 L 487.1972 465.05188 L 487.1972 465.05188 L 509.34253 487.1972 Q 531.48785 509.34253 553.6332 509.34253 L 575.7785 509.34253 L 575.7785 531.48785 L 575.7785 531.48785 L 597.9238 531.48785 L 597.9238 553.6332 L 597.9238 553.6332 L 620.06915 553.6332 L 620.06915 575.7785 L 620.06915 597.9238 L 597.9238 597.9238 L 575.7785 597.9238 L 575.7785 575.7785 L 575.7785 575.7785 L 553.6332 575.7785 L 553.6332 553.6332 L 553.6332 553.6332 L 531.48785 553.6332 L 531.48785 553.6332 L 531.48785 553.6332 L 509.34253 531.48785 L 487.1972 509.34253 L 487.1972 509.34253 L 487.1972 509.34253 L 465.05188 509.34253 L 465.05188 509.34253 L 465.05188 487.1972 L 442.90656 487.1972 L 442.90656 487.1972 L 442.90656 487.1972 L 442.90656 465.05188 Q 442.90656 465.05188 420.76123 465.05188 L 420.76123 465.05188 L 420.76123 465.05188 Q 398.6159 442.90656 398.6159 442.90656 L 398.6159 442.90656 L 398.6159 442.90656 Q 376.47058 420.76123 354.32526 420.76123 L 310.03458 398.6159 L 310.03458 376.47058 Q 310.03458 376.47058 287.88925 376.47058 L 287.88925 376.47058 L 287.88925 354.32526 Q 265.74393 332.1799 265.74393 332.1799 L 265.74393 332.1799 L 265.74393 332.1799 Q 243.5986 332.1799 199.30795 287.88925 L 132.87196 243.5986 L 132.87196 243.5986 L 132.87196 243.5986 L 110.72664 221.45328 L 88.581314 199.30795 L 88.581314 199.30795 L 88.581314 199.30795 L 66.43598 199.30795 L 66.43598 199.30795 L 44.290657 177.16263 L 0.0 155.01729 L 0.0 155.01729 L 0.0 155.01729 L 0.0 155.01729 L 0.0 132.87196 L 0.0 132.87196 L 0.0 132.87196 L 22.145329 110.72664 L 22.145329 110.72664 L 22.145329 110.72664 L 44.290657 110.72664 L 44.290657 110.72664 L 44.290657 132.87196 L 44.290657 132.87196 L 44.290657 132.87196 L 66.43598 132.87196 L 66.43598 155.01729 L 88.581314 155.01729 L 110.72664 155.01729 L 110.72664 177.16263 L 132.87196 177.16263 L 132.87196 177.16263 L 132.87196 199.30795 L 132.87196 199.30795 L 132.87196 199.30795 L 155.01729 199.30795 L 155.01729 199.30795 L 177.16263 221.45328 L 199.30795 221.45328 L 221.45328 221.45328 L 221.45328 221.45328 L 243.5986 243.5986 Q 265.74393 287.88925 310.03458 265.74393 Q 354.32526 265.74393 354.32526 287.88925 L 354.32526 310.03458 L 332.1799 310.03458 L 332.1799 332.1799 L 332.1799 332.1799 L 354.32526 332.1799 L 354.32526 332.1799 L 354.32526 332.1799 L 354.32526 354.32526 L 354.32526 354.32526 L 376.47058 354.32526 L 376.47058 376.47058 L 398.6159 376.47058 L 420.76123 376.47058 L 420.76123 354.32526 L 442.90656 354.32526 L 442.90656 354.32526 L 442.90656 332.1799 L 398.6159 332.1799 L 376.47058 332.1799 L 376.47058 310.03458 L 398.6159 310.03458 L 398.6159 310.03458 L 398.6159 287.88925 L 398.6159 287.88925 L 398.6159 287.88925 L 398.6159 265.74393 L 398.6159 243.5986 L 398.6159 243.5986 L 398.6159 243.5986 L 398.6159 221.45328 L 398.6159 221.45328 L 420.76123 221.45328 Q 420.76123 199.30795 420.76123 177.16263 Q 420.76123 132.87196 398.6159 132.87196 Q 376.47058 110.72664 354.32526 132.87196 L 354.32526 155.01729 L 332.1799 155.01729 L 310.03458 155.01729 L 310.03458 132.87196 Q 310.03458 110.72664 287.88925 66.43598 z M 1062.9757 907.95844 Q 1085.1211 841.52246 1129.4117 863.6678 Q 1151.557 863.6678 1195.8477 930.10376 Q 1240.1383 996.53973 1217.993 1040.8304 Q 1195.8477 1062.9757 1129.4117 996.53973 Q 1062.9757 952.2491 1062.9757 907.95844 z" svg:height="13.7301035mm" draw:style-name="style-1897" svg:viewBox="0.0 0.0 1572.3182 1373.0104" svg:width="15.723183mm" svg:x="84.152245mm" svg:y="72.85813mm"/>
          <draw:path svg:d="M 66.43598 0.0 L 88.581314 0.0 L 88.581314 155.01729 Q 88.581314 287.88925 110.72664 376.47058 L 110.72664 487.1972 L 88.581314 487.1972 Q 88.581314 465.05188 88.581314 465.05188 L 88.581314 465.05188 L 66.43598 465.05188 L 66.43598 465.05188 L 44.290657 487.1972 Q 44.290657 509.34253 44.290657 509.34253 L 22.145329 509.34253 L 22.145329 465.05188 Q 0.0 398.6159 0.0 243.5986 L 0.0 66.43598 L 0.0 66.43598 L 0.0 44.290657 L 0.0 44.290657 L 0.0 44.290657 L 22.145329 22.145329 Q 44.290657 0.0 66.43598 0.0 z" svg:height="5.0934253mm" draw:style-name="style-1898" svg:viewBox="0.0 0.0 110.72664 509.34253" svg:width="1.1072664mm" svg:x="11.515571mm" svg:y="177.38408mm"/>
          <draw:path svg:d="M 442.90656 88.581314 L 465.05188 88.581314 L 420.76123 177.16263 Q 398.6159 243.5986 398.6159 243.5986 L 398.6159 243.5986 L 398.6159 265.74393 Q 376.47058 265.74393 354.32526 287.88925 L 354.32526 287.88925 L 354.32526 287.88925 Q 332.1799 265.74393 265.74393 332.1799 Q 177.16263 376.47058 177.16263 398.6159 Q 177.16263 420.76123 199.30795 420.76123 L 199.30795 420.76123 L 199.30795 442.90656 L 199.30795 442.90656 L 177.16263 442.90656 Q 155.01729 442.90656 132.87196 487.1972 Q 132.87196 509.34253 110.72664 509.34253 L 88.581314 509.34253 L 88.581314 487.1972 L 88.581314 465.05188 L 66.43598 465.05188 L 66.43598 442.90656 L 44.290657 442.90656 L 1.8189894E-12 442.90656 L 1.8189894E-12 398.6159 L 1.8189894E-12 376.47058 L 22.145329 376.47058 L 22.145329 354.32526 L 44.290657 354.32526 L 66.43598 354.32526 L 66.43598 332.1799 Q 88.581314 310.03458 110.72664 199.30795 L 155.01729 88.581314 L 177.16263 88.581314 Q 177.16263 88.581314 177.16263 66.43598 L 177.16263 66.43598 L 199.30795 44.290657 Q 221.45328 22.145329 221.45328 66.43598 Q 221.45328 110.72664 287.88925 66.43598 Q 354.32526 22.145329 354.32526 22.145329 L 354.32526 22.145329 L 376.47058 0.0 Q 398.6159 -22.145329 420.76123 44.290657 Q 420.76123 88.581314 442.90656 88.581314 z" svg:height="5.0934253mm" draw:style-name="style-1899" svg:viewBox="0.0 0.0 465.05188 509.34253" svg:width="4.650519mm" svg:x="135.5294mm" svg:y="191.77853mm"/>
          <draw:path svg:d="M 22.145329 243.5986 L -9.094947E-13 0.0 L 22.145329 0.0 L 44.290657 0.0 L 88.581314 110.72664 Q 132.87196 221.45328 132.87196 287.88925 L 132.87196 354.32526 L 132.87196 420.76123 Q 132.87196 487.1972 132.87196 553.6332 L 132.87196 642.2145 L 132.87196 642.2145 L 132.87196 664.3598 L 132.87196 664.3598 Q 132.87196 664.3598 110.72664 686.5052 L 110.72664 708.6505 L 88.581314 708.6505 L 88.581314 708.6505 L 88.581314 664.3598 Q 88.581314 620.06915 66.43598 597.9238 L 66.43598 597.9238 L 66.43598 531.48785 Q 44.290657 465.05188 22.145329 243.5986 z" svg:height="7.086505mm" draw:style-name="style-1900" svg:viewBox="0.0 0.0 132.87196 708.6505" svg:width="1.3287196mm" svg:x="68.65051mm" svg:y="93.674736mm"/>
          <draw:path svg:d="M 155.01729 88.581314 L 177.16263 -1.8189894E-12 L 199.30795 -1.8189894E-12 L 199.30795 22.145329 L 199.30795 132.87196 L 199.30795 243.5986 L 88.581314 243.5986 L 0.0 243.5986 L 0.0 243.5986 L 0.0 221.45328 L 44.290657 221.45328 Q 66.43598 221.45328 88.581314 132.87196 L 110.72664 44.290657 L 110.72664 88.581314 Q 132.87196 155.01729 155.01729 88.581314 z" svg:height="2.435986mm" draw:style-name="style-1901" svg:viewBox="0.0 0.0 199.30795 243.5986" svg:width="1.9930795mm" svg:x="7.5294113mm" svg:y="160.77509mm"/>
          <draw:path svg:d="M 132.87196 22.145329 L 132.87196 0.0 L 177.16263 0.0 Q 221.45328 0.0 221.45328 22.145329 Q 221.45328 44.290657 243.5986 66.43598 L 243.5986 88.581314 L 243.5986 110.72664 L 243.5986 132.87196 L 199.30795 398.6159 Q 132.87196 664.3598 110.72664 752.94116 Q 66.43598 863.6678 177.16263 930.10376 Q 265.74393 974.3944 265.74393 996.53973 Q 265.74393 996.53973 287.88925 1018.68506 L 287.88925 1040.8304 L 265.74393 1040.8304 Q 265.74393 1018.68506 221.45328 996.53973 L 199.30795 974.3944 L 177.16263 974.3944 Q 177.16263 974.3944 177.16263 952.2491 L 177.16263 952.2491 L 177.16263 952.2491 Q 155.01729 930.10376 155.01729 930.10376 L 155.01729 930.10376 L 132.87196 930.10376 Q 110.72664 930.10376 88.581314 907.95844 Q 44.290657 885.8131 44.290657 907.95844 L 22.145329 930.10376 L 0.0 930.10376 L 0.0 930.10376 L 0.0 930.10376 L 0.0 907.95844 L 0.0 907.95844 Q 0.0 885.8131 0.0 885.8131 L 22.145329 885.8131 L 22.145329 841.52246 Q 44.290657 819.37714 88.581314 575.7785 Q 177.16263 354.32526 177.16263 221.45328 L 177.16263 88.581314 L 177.16263 88.581314 L 177.16263 88.581314 L 132.87196 88.581314 Q 110.72664 88.581314 110.72664 88.581314 L 110.72664 88.581314 L 110.72664 88.581314 Q 88.581314 110.72664 88.581314 110.72664 L 88.581314 110.72664 L 88.581314 132.87196 L 88.581314 132.87196 L 66.43598 132.87196 L 66.43598 132.87196 L 66.43598 132.87196 L 66.43598 155.01729 L 44.290657 155.01729 L 44.290657 155.01729 L 44.290657 132.87196 Q 44.290657 88.581314 66.43598 88.581314 L 66.43598 88.581314 L 66.43598 88.581314 Q 66.43598 88.581314 88.581314 66.43598 L 88.581314 66.43598 L 110.72664 44.290657 Q 132.87196 22.145329 132.87196 22.145329 z" svg:height="10.408304mm" draw:style-name="style-1902" svg:viewBox="0.0 0.0 287.88925 1040.8304" svg:width="2.8788927mm" svg:x="55.806225mm" svg:y="42.519028mm"/>
          <draw:path svg:d="M 0.0 44.290657 L 0.0 0.0 L 0.0 0.0 L 22.145329 0.0 L 22.145329 0.0 L 22.145329 22.145329 L 22.145329 22.145329 L 44.290657 22.145329 L 44.290657 66.43598 Q 66.43598 88.581314 66.43598 177.16263 L 66.43598 265.74393 L 88.581314 265.74393 L 88.581314 287.88925 L 88.581314 287.88925 L 66.43598 287.88925 L 66.43598 287.88925 L 66.43598 287.88925 L 88.581314 310.03458 L 110.72664 310.03458 L 110.72664 287.88925 L 110.72664 265.74393 L 132.87196 243.5986 L 155.01729 221.45328 L 155.01729 221.45328 L 155.01729 221.45328 L 155.01729 221.45328 L 177.16263 221.45328 L 177.16263 287.88925 Q 155.01729 332.1799 155.01729 465.05188 L 155.01729 575.7785 L 132.87196 664.3598 Q 110.72664 752.94116 132.87196 819.37714 L 155.01729 885.8131 L 155.01729 930.10376 L 155.01729 974.3944 L 155.01729 974.3944 L 155.01729 974.3944 L 132.87196 974.3944 L 132.87196 996.53973 L 132.87196 996.53973 L 110.72664 996.53973 L 110.72664 885.8131 Q 110.72664 775.0865 88.581314 730.79584 L 88.581314 686.5052 L 88.581314 686.5052 Q 66.43598 664.3598 66.43598 664.3598 L 66.43598 664.3598 L 66.43598 642.2145 Q 66.43598 642.2145 44.290657 642.2145 L 44.290657 642.2145 L 44.290657 642.2145 Q 22.145329 620.06915 22.145329 442.90656 L 22.145329 265.74393 L 22.145329 243.5986 L 22.145329 243.5986 L 22.145329 155.01729 Q 22.145329 88.581314 0.0 44.290657 z" svg:height="9.965398mm" draw:style-name="style-1903" svg:viewBox="0.0 0.0 177.16263 996.53973" svg:width="1.7716262mm" svg:x="46.283733mm" svg:y="137.07957mm"/>
          <draw:path svg:d="M 22.145329 66.43598 L 22.145329 0.0 L 44.290657 0.0 L 44.290657 0.0 L 44.290657 0.0 Q 66.43598 0.0 66.43598 22.145329 L 66.43598 22.145329 L 66.43598 22.145329 Q 66.43598 44.290657 88.581314 155.01729 L 88.581314 265.74393 L 88.581314 332.1799 Q 88.581314 376.47058 66.43598 376.47058 L 22.145329 376.47058 L 22.145329 287.88925 Q 22.145329 199.30795 0.0 177.16263 L 0.0 155.01729 L 0.0 155.01729 Q 22.145329 155.01729 22.145329 66.43598 z" svg:height="3.7647057mm" draw:style-name="style-1904" svg:viewBox="0.0 0.0 88.581314 376.47058" svg:width="0.8858131mm" svg:x="142.83736mm" svg:y="240.71971mm"/>
          <draw:path svg:d="M 22.145329 22.145329 L 44.290657 0.0 L 44.290657 155.01729 Q 22.145329 287.88925 22.145329 376.47058 L 22.145329 442.90656 L 22.145329 442.90656 L 22.145329 465.05188 L 22.145329 465.05188 L -1.8189894E-12 465.05188 L -1.8189894E-12 420.76123 Q -22.145329 376.47058 -1.8189894E-12 243.5986 L -1.8189894E-12 88.581314 L -1.8189894E-12 66.43598 Q 22.145329 44.290657 22.145329 22.145329 z" svg:height="4.650519mm" draw:style-name="style-1905" svg:viewBox="0.0 0.0 44.290657 465.05188" svg:width="0.44290656mm" svg:x="147.26643mm" svg:y="189.34254mm"/>
          <draw:path svg:d="M 0.0 22.145329 L 0.0 0.0 L 0.0 0.0 L 0.0 22.145329 L 0.0 22.145329 Q 22.145329 22.145329 44.290657 44.290657 L 66.43598 44.290657 L 155.01729 110.72664 Q 243.5986 199.30795 265.74393 199.30795 L 265.74393 199.30795 L 265.74393 199.30795 Q 265.74393 199.30795 265.74393 221.45328 L 287.88925 221.45328 L 287.88925 243.5986 Q 310.03458 265.74393 310.03458 265.74393 L 310.03458 265.74393 L 310.03458 265.74393 L 310.03458 287.88925 L 310.03458 287.88925 L 332.1799 287.88925 L 332.1799 287.88925 L 332.1799 310.03458 L 332.1799 310.03458 Q 310.03458 310.03458 310.03458 332.1799 L 287.88925 332.1799 L 287.88925 332.1799 Q 265.74393 310.03458 265.74393 310.03458 L 265.74393 310.03458 L 221.45328 310.03458 L 199.30795 310.03458 L 199.30795 287.88925 Q 177.16263 287.88925 177.16263 243.5986 Q 155.01729 221.45328 132.87196 221.45328 Q 88.581314 221.45328 88.581314 199.30795 L 66.43598 177.16263 L 66.43598 177.16263 Q 66.43598 155.01729 44.290657 155.01729 Q 22.145329 155.01729 22.145329 132.87196 L 22.145329 110.72664 L 22.145329 88.581314 L 0.0 66.43598 L 0.0 66.43598 L 0.0 66.43598 L 0.0 44.290657 L 0.0 44.290657 L 0.0 22.145329 z" svg:height="3.321799mm" draw:style-name="style-1906" svg:viewBox="0.0 0.0 332.1799 332.1799" svg:width="3.321799mm" svg:x="48.276814mm" svg:y="67.54325mm"/>
          <draw:path svg:d="M 398.6159 9.094947E-13 L 442.90656 9.094947E-13 L 442.90656 9.094947E-13 L 465.05188 9.094947E-13 L 465.05188 22.145329 Q 442.90656 44.290657 376.47058 66.43598 Q 310.03458 66.43598 310.03458 110.72664 Q 310.03458 132.87196 265.74393 110.72664 Q 221.45328 110.72664 221.45328 132.87196 L 221.45328 155.01729 L 221.45328 155.01729 Q 199.30795 155.01729 177.16263 155.01729 L 177.16263 177.16263 L 155.01729 177.16263 Q 132.87196 177.16263 88.581314 110.72664 L 66.43598 66.43598 L 44.290657 66.43598 L 44.290657 66.43598 L 44.290657 44.290657 L 44.290657 44.290657 L 44.290657 44.290657 L 22.145329 44.290657 L 0.0 44.290657 L 0.0 22.145329 L 0.0 22.145329 L 0.0 22.145329 L 0.0 22.145329 L 0.0 22.145329 L 66.43598 22.145329 Q 132.87196 22.145329 132.87196 22.145329 L 132.87196 22.145329 L 132.87196 22.145329 Q 155.01729 22.145329 155.01729 9.094947E-13 L 155.01729 9.094947E-13 L 265.74393 9.094947E-13 Q 354.32526 -22.145329 398.6159 9.094947E-13 z" svg:height="1.7716262mm" draw:style-name="style-1907" svg:viewBox="0.0 0.0 465.05188 177.16263" svg:width="4.650519mm" svg:x="50.04844mm" svg:y="75.515564mm"/>
          <draw:path svg:d="M 221.45328 0.0 L 243.5986 0.0 L 243.5986 22.145329 Q 221.45328 22.145329 221.45328 155.01729 L 221.45328 287.88925 L 199.30795 287.88925 Q 177.16263 287.88925 177.16263 199.30795 L 177.16263 88.581314 L 155.01729 66.43598 L 132.87196 44.290657 L 132.87196 44.290657 L 132.87196 22.145329 L 132.87196 22.145329 L 132.87196 22.145329 L 110.72664 265.74393 L 110.72664 509.34253 L 110.72664 620.06915 L 110.72664 730.79584 L 110.72664 730.79584 Q 88.581314 730.79584 88.581314 686.5052 L 88.581314 664.3598 L 66.43598 597.9238 L 66.43598 509.34253 L 66.43598 332.1799 Q 44.290657 132.87196 44.290657 110.72664 L 44.290657 66.43598 L 44.290657 66.43598 Q 44.290657 44.290657 22.145329 44.290657 L 22.145329 44.290657 L 22.145329 22.145329 Q 0.0 22.145329 0.0 22.145329 L 0.0 0.0 L 88.581314 0.0 Q 177.16263 -22.145329 221.45328 0.0 z" svg:height="7.307958mm" draw:style-name="style-1908" svg:viewBox="0.0 0.0 243.5986 730.79584" svg:width="2.435986mm" svg:x="15.501729mm" svg:y="216.35985mm"/>
          <draw:path svg:d="M 88.581314 265.74393 L 132.87196 0.0 L 155.01729 0.0 L 177.16263 0.0 L 177.16263 22.145329 L 199.30795 22.145329 L 199.30795 44.290657 L 199.30795 66.43598 L 243.5986 88.581314 Q 243.5986 110.72664 265.74393 132.87196 L 265.74393 155.01729 L 287.88925 221.45328 Q 287.88925 265.74393 287.88925 287.88925 L 310.03458 287.88925 L 310.03458 354.32526 Q 310.03458 398.6159 332.1799 398.6159 L 354.32526 398.6159 L 354.32526 398.6159 Q 376.47058 398.6159 376.47058 398.6159 L 376.47058 420.76123 L 398.6159 531.48785 Q 420.76123 642.2145 465.05188 797.2318 Q 509.34253 952.2491 531.48785 974.3944 L 531.48785 974.3944 L 509.34253 974.3944 Q 509.34253 974.3944 509.34253 974.3944 L 487.1972 974.3944 L 487.1972 974.3944 L 465.05188 974.3944 L 465.05188 996.53973 L 465.05188 1018.68506 L 442.90656 1062.9757 L 420.76123 1107.2664 L 420.76123 1107.2664 L 420.76123 1107.2664 L 420.76123 1085.1211 L 420.76123 1062.9757 L 398.6159 1062.9757 L 398.6159 1062.9757 L 398.6159 1085.1211 L 376.47058 1085.1211 L 376.47058 1085.1211 L 376.47058 1062.9757 L 354.32526 1062.9757 Q 332.1799 1062.9757 265.74393 996.53973 L 199.30795 952.2491 L 199.30795 952.2491 Q 177.16263 930.10376 177.16263 930.10376 L 177.16263 930.10376 L 177.16263 930.10376 L 177.16263 907.95844 L 177.16263 885.8131 Q 155.01729 863.6678 155.01729 841.52246 Q 155.01729 841.52246 110.72664 841.52246 L 88.581314 841.52246 L 66.43598 841.52246 Q 66.43598 841.52246 66.43598 819.37714 L 66.43598 819.37714 L 66.43598 819.37714 Q 44.290657 797.2318 44.290657 797.2318 L 44.290657 797.2318 L 44.290657 797.2318 Q 66.43598 797.2318 9.094947E-13 752.94116 Q -44.290657 730.79584 9.094947E-13 620.06915 Q 22.145329 531.48785 88.581314 265.74393 z M 199.30795 132.87196 Q 199.30795 132.87196 199.30795 110.72664 Q 199.30795 110.72664 199.30795 132.87196 Q 199.30795 132.87196 199.30795 132.87196 z" svg:height="11.072664mm" draw:style-name="style-1909" svg:viewBox="0.0 0.0 531.48785 1107.2664" svg:width="5.3148785mm" svg:x="56.91349mm" svg:y="43.847748mm"/>
          <draw:path svg:d="M 88.581314 44.290657 L 132.87196 44.290657 L 132.87196 44.290657 Q 132.87196 44.290657 155.01729 44.290657 L 155.01729 66.43598 L 132.87196 88.581314 Q 132.87196 88.581314 132.87196 110.72664 L 132.87196 110.72664 L 177.16263 199.30795 Q 199.30795 287.88925 177.16263 287.88925 Q 155.01729 265.74393 155.01729 265.74393 L 132.87196 265.74393 L 132.87196 265.74393 Q 132.87196 265.74393 88.581314 221.45328 L 44.290657 199.30795 L 44.290657 177.16263 Q 44.290657 177.16263 22.145329 177.16263 L 22.145329 177.16263 L 22.145329 132.87196 Q 0.0 110.72664 0.0 44.290657 Q -22.145329 0.0 0.0 0.0 Q 44.290657 22.145329 88.581314 44.290657 z" svg:height="2.8788927mm" draw:style-name="style-1910" svg:viewBox="0.0 0.0 177.16263 287.88925" svg:width="1.7716262mm" svg:x="121.35639mm" svg:y="141.7301mm"/>
          <draw:path svg:d="M 44.290657 66.43598 L 44.290657 0.0 L 66.43598 0.0 Q 66.43598 22.145329 88.581314 22.145329 L 110.72664 22.145329 L 110.72664 66.43598 Q 110.72664 110.72664 132.87196 110.72664 L 132.87196 110.72664 L 132.87196 376.47058 L 132.87196 642.2145 L 132.87196 642.2145 L 110.72664 642.2145 L 110.72664 686.5052 Q 110.72664 730.79584 88.581314 730.79584 L 66.43598 730.79584 L 66.43598 642.2145 Q 66.43598 553.6332 44.290657 509.34253 Q 22.145329 487.1972 22.145329 509.34253 L 22.145329 509.34253 L 22.145329 509.34253 Q 22.145329 509.34253 0.0 420.76123 L 0.0 332.1799 L 0.0 221.45328 Q 0.0 110.72664 22.145329 110.72664 Q 44.290657 110.72664 44.290657 66.43598 z" svg:height="7.307958mm" draw:style-name="style-1911" svg:viewBox="0.0 0.0 132.87196 730.79584" svg:width="1.3287196mm" svg:x="29.01038mm" svg:y="172.5121mm"/>
          <draw:path svg:d="M 199.30795 0.0 L 243.5986 22.145329 L 243.5986 88.581314 Q 243.5986 132.87196 243.5986 132.87196 L 243.5986 155.01729 L 243.5986 155.01729 L 243.5986 177.16263 L 243.5986 177.16263 L 221.45328 177.16263 L 199.30795 177.16263 Q 199.30795 177.16263 199.30795 199.30795 L 221.45328 199.30795 L 155.01729 310.03458 Q 110.72664 398.6159 88.581314 420.76123 Q 66.43598 420.76123 44.290657 465.05188 Q 22.145329 487.1972 22.145329 509.34253 L 9.094947E-13 509.34253 L 9.094947E-13 487.1972 L 22.145329 442.90656 L 22.145329 398.6159 L 22.145329 354.32526 L 44.290657 332.1799 Q 66.43598 310.03458 88.581314 221.45328 L 110.72664 132.87196 L 110.72664 132.87196 Q 110.72664 110.72664 155.01729 44.290657 Q 155.01729 -44.290657 199.30795 0.0 z" svg:height="5.0934253mm" draw:style-name="style-1912" svg:viewBox="0.0 0.0 243.5986 509.34253" svg:width="2.435986mm" svg:x="57.799305mm" svg:y="175.39099mm"/>
          <draw:path svg:d="M 22.145329 0.0 L 22.145329 0.0 L 44.290657 0.0 Q 88.581314 0.0 88.581314 22.145329 L 110.72664 22.145329 L 132.87196 88.581314 Q 132.87196 132.87196 155.01729 199.30795 L 177.16263 265.74393 L 177.16263 310.03458 L 177.16263 332.1799 L 177.16263 398.6159 L 177.16263 442.90656 L 221.45328 620.06915 Q 265.74393 775.0865 265.74393 797.2318 L 265.74393 819.37714 L 310.03458 1107.2664 Q 354.32526 1417.301 376.47058 1417.301 L 376.47058 1439.4463 L 376.47058 1439.4463 L 354.32526 1439.4463 L 332.1799 1505.8823 Q 310.03458 1550.173 287.88925 1572.3182 L 265.74393 1594.4636 L 265.74393 1594.4636 L 265.74393 1594.4636 L 265.74393 1572.3182 L 265.74393 1572.3182 L 243.5986 1594.4636 L 243.5986 1616.6089 L 221.45328 1616.6089 L 199.30795 1616.6089 L 199.30795 1594.4636 L 177.16263 1594.4636 L 177.16263 1505.8823 Q 177.16263 1417.301 155.01729 1350.865 Q 155.01729 1284.429 132.87196 1284.429 Q 110.72664 1284.429 88.581314 1107.2664 Q 66.43598 907.95844 44.290657 885.8131 L 0.0 885.8131 L 0.0 907.95844 L 0.0 930.10376 L 0.0 930.10376 Q 0.0 930.10376 0.0 775.0865 Q 0.0 620.06915 0.0 354.32526 L 0.0 88.581314 L 0.0 44.290657 L 0.0 0.0 L 22.145329 0.0 z" svg:height="16.16609mm" draw:style-name="style-1913" svg:viewBox="0.0 0.0 376.47058 1616.6089" svg:width="3.7647057mm" svg:x="114.26989mm" svg:y="193.99307mm"/>
          <draw:path svg:d="M 509.34253 841.52246 L 509.34253 863.6678 L 509.34253 885.8131 L 509.34253 907.95844 L 531.48785 907.95844 L 553.6332 930.10376 L 553.6332 930.10376 L 553.6332 930.10376 L 553.6332 930.10376 L 553.6332 930.10376 L 531.48785 974.3944 L 531.48785 996.53973 L 509.34253 996.53973 L 487.1972 996.53973 L 487.1972 1018.68506 L 487.1972 1040.8304 L 420.76123 1040.8304 L 376.47058 1018.68506 L 376.47058 1018.68506 L 376.47058 1018.68506 L 354.32526 1018.68506 Q 354.32526 1018.68506 265.74393 974.3944 Q 177.16263 930.10376 155.01729 907.95844 L 110.72664 863.6678 L 110.72664 841.52246 Q 110.72664 819.37714 88.581314 797.2318 Q 66.43598 797.2318 22.145329 531.48785 L -1.8189894E-12 287.88925 L 22.145329 287.88925 L 44.290657 287.88925 L 44.290657 265.74393 L 22.145329 221.45328 L 22.145329 177.16263 L 22.145329 132.87196 L 22.145329 132.87196 L 22.145329 110.72664 L 22.145329 110.72664 L 22.145329 88.581314 L 22.145329 88.581314 Q 22.145329 88.581314 22.145329 44.290657 L 22.145329 1.8189894E-12 L 66.43598 1.8189894E-12 Q 110.72664 1.8189894E-12 110.72664 44.290657 Q 110.72664 66.43598 132.87196 66.43598 Q 155.01729 66.43598 199.30795 132.87196 Q 243.5986 221.45328 243.5986 221.45328 Q 243.5986 199.30795 287.88925 310.03458 Q 310.03458 420.76123 332.1799 420.76123 Q 354.32526 420.76123 420.76123 575.7785 Q 509.34253 752.94116 509.34253 797.2318 Q 509.34253 819.37714 509.34253 841.52246 z" svg:height="10.408304mm" draw:style-name="style-1914" svg:viewBox="0.0 0.0 553.6332 1040.8304" svg:width="5.536332mm" svg:x="138.4083mm" svg:y="96.110725mm"/>
          <draw:path svg:d="M 553.6332 0.0 L 597.9238 0.0 L 597.9238 0.0 Q 620.06915 0.0 620.06915 44.290657 Q 620.06915 66.43598 531.48785 265.74393 L 442.90656 487.1972 L 442.90656 487.1972 Q 420.76123 487.1972 310.03458 597.9238 L 199.30795 686.5052 L 177.16263 686.5052 Q 177.16263 708.6505 177.16263 708.6505 L 177.16263 708.6505 L 177.16263 708.6505 Q 177.16263 708.6505 155.01729 730.79584 L 155.01729 752.94116 L 132.87196 752.94116 L 132.87196 752.94116 L 132.87196 775.0865 L 132.87196 775.0865 L 88.581314 775.0865 L 44.290657 797.2318 L 44.290657 797.2318 L 44.290657 797.2318 L 22.145329 797.2318 L 0.0 797.2318 L 0.0 797.2318 L 0.0 797.2318 L 0.0 775.0865 L 0.0 775.0865 L 22.145329 775.0865 L 22.145329 752.94116 L 22.145329 752.94116 L 44.290657 752.94116 L 44.290657 708.6505 L 44.290657 686.5052 L 22.145329 686.5052 L 22.145329 664.3598 L 22.145329 664.3598 L 44.290657 664.3598 L 44.290657 664.3598 L 44.290657 642.2145 L 22.145329 642.2145 L 22.145329 620.06915 L 22.145329 620.06915 L 0.0 620.06915 L 22.145329 597.9238 Q 22.145329 575.7785 44.290657 575.7785 Q 88.581314 575.7785 88.581314 553.6332 Q 88.581314 531.48785 110.72664 531.48785 L 110.72664 531.48785 L 132.87196 487.1972 Q 132.87196 442.90656 132.87196 442.90656 Q 132.87196 442.90656 132.87196 420.76123 L 132.87196 420.76123 L 132.87196 420.76123 L 132.87196 398.6159 L 132.87196 398.6159 L 155.01729 398.6159 L 177.16263 398.6159 Q 199.30795 398.6159 221.45328 332.1799 Q 265.74393 265.74393 265.74393 243.5986 L 265.74393 221.45328 L 265.74393 221.45328 Q 265.74393 221.45328 287.88925 221.45328 L 287.88925 199.30795 L 310.03458 199.30795 L 310.03458 199.30795 L 310.03458 199.30795 Q 310.03458 199.30795 332.1799 177.16263 L 332.1799 177.16263 L 332.1799 177.16263 Q 354.32526 177.16263 354.32526 177.16263 L 354.32526 155.01729 L 420.76123 88.581314 Q 487.1972 44.290657 487.1972 22.145329 L 487.1972 22.145329 L 487.1972 22.145329 Q 509.34253 0.0 553.6332 0.0 z" svg:height="7.972318mm" draw:style-name="style-1915" svg:viewBox="0.0 0.0 620.06915 797.2318" svg:width="6.2006917mm" svg:x="136.85812mm" svg:y="15.501729mm"/>
          <draw:path svg:d="M 177.16263 110.72664 L 177.16263 9.094947E-13 L 199.30795 88.581314 Q 221.45328 177.16263 265.74393 465.05188 Q 310.03458 775.0865 310.03458 841.52246 L 310.03458 907.95844 L 287.88925 907.95844 Q 265.74393 907.95844 265.74393 885.8131 Q 243.5986 863.6678 132.87196 863.6678 L 1.8189894E-12 863.6678 L 1.8189894E-12 841.52246 L 1.8189894E-12 819.37714 L 22.145329 819.37714 L 22.145329 819.37714 L 22.145329 819.37714 L 22.145329 819.37714 L 66.43598 797.2318 Q 110.72664 775.0865 155.01729 775.0865 Q 199.30795 775.0865 199.30795 487.1972 L 177.16263 199.30795 L 177.16263 110.72664 z" svg:height="9.079584mm" draw:style-name="style-1916" svg:viewBox="0.0 0.0 310.03458 907.95844" svg:width="3.1003458mm" svg:x="142.173mm" svg:y="71.97231mm"/>
          <draw:path svg:d="M 44.290657 0.0 L 110.72664 0.0 L 110.72664 22.145329 Q 132.87196 44.290657 132.87196 44.290657 L 132.87196 66.43598 L 132.87196 88.581314 L 132.87196 88.581314 L 132.87196 88.581314 L 110.72664 88.581314 L 88.581314 88.581314 L 44.290657 88.581314 L 44.290657 88.581314 Q 44.290657 66.43598 22.145329 66.43598 L 22.145329 66.43598 L -9.094947E-13 44.290657 Q -9.094947E-13 0.0 44.290657 0.0 z" svg:height="0.8858131mm" draw:style-name="style-1917" svg:viewBox="0.0 0.0 132.87196 88.581314" svg:width="1.3287196mm" svg:x="66.87889mm" svg:y="76.179924mm"/>
          <draw:path svg:d="M 0.0 110.72664 L 0.0 0.0 L 22.145329 0.0 Q 22.145329 22.145329 22.145329 22.145329 L 44.290657 22.145329 L 66.43598 66.43598 Q 66.43598 110.72664 66.43598 88.581314 Q 88.581314 66.43598 110.72664 66.43598 L 132.87196 66.43598 L 132.87196 66.43598 L 132.87196 88.581314 L 132.87196 88.581314 Q 132.87196 110.72664 110.72664 110.72664 L 110.72664 110.72664 L 110.72664 155.01729 Q 110.72664 199.30795 88.581314 243.5986 L 66.43598 287.88925 L 66.43598 287.88925 L 66.43598 287.88925 L 66.43598 265.74393 Q 66.43598 243.5986 44.290657 420.76123 L 44.290657 575.7785 L 44.290657 597.9238 L 44.290657 620.06915 L 22.145329 620.06915 L 0.0 620.06915 L 0.0 420.76123 L 0.0 243.5986 L 0.0 110.72664 z" svg:height="6.2006917mm" draw:style-name="style-1918" svg:viewBox="0.0 0.0 132.87196 620.06915" svg:width="1.3287196mm" svg:x="24.138407mm" svg:y="225.66089mm"/>
          <draw:path svg:d="M 1594.4636 0.0 L 1594.4636 0.0 L 1616.6089 0.0 L 1616.6089 22.145329 L 1616.6089 22.145329 L 1638.7543 22.145329 L 1638.7543 22.145329 L 1638.7543 22.145329 L 1727.3356 66.43598 Q 1793.7715 88.581314 1793.7715 66.43598 Q 1793.7715 44.290657 1815.9169 44.290657 Q 1860.2075 44.290657 1882.3529 66.43598 Q 1904.4982 110.72664 1926.6436 88.581314 Q 1948.7888 66.43598 1970.9342 88.581314 Q 1993.0795 88.581314 2015.2249 88.581314 L 2015.2249 88.581314 L 1904.4982 642.2145 Q 1815.9169 1195.8477 1793.7715 1306.5743 Q 1771.6262 1395.1556 1771.6262 1439.4463 L 1771.6262 1461.5917 L 1749.4808 1483.7369 L 1749.4808 1505.8823 L 1749.4808 1505.8823 L 1727.3356 1505.8823 L 1727.3356 1528.0276 L 1727.3356 1550.173 L 1727.3356 1550.173 Q 1705.1902 1572.3182 1705.1902 1572.3182 L 1683.0449 1572.3182 L 1683.0449 1572.3182 L 1683.0449 1594.4636 L 1572.3182 1771.6262 Q 1461.5917 1948.7888 1461.5917 1970.9342 Q 1461.5917 2015.2249 1439.4463 2015.2249 L 1439.4463 2015.2249 L 1417.301 2015.2249 Q 1417.301 2015.2249 1395.1556 2037.3701 L 1395.1556 2059.5154 L 1328.7196 2148.0967 Q 1240.1383 2214.5327 1195.8477 2325.2595 Q 1107.2664 2435.986 1107.2664 2458.1313 L 1107.2664 2480.2766 L 1062.9757 2546.7126 Q 1040.8304 2635.294 996.53973 2657.4392 Q 930.10376 2701.73 797.2318 2923.1833 Q 664.3598 3144.6365 642.2145 3166.7817 L 642.2145 3166.7817 L 531.48785 3343.9446 Q 398.6159 3498.9617 398.6159 3521.1072 L 398.6159 3565.3977 L 398.6159 3565.3977 L 398.6159 3587.543 L 398.6159 3587.543 L 398.6159 3609.6885 L 398.6159 3609.6885 L 376.47058 3609.6885 L 354.32526 3609.6885 L 354.32526 3609.6885 L 354.32526 3609.6885 L 332.1799 3609.6885 L 332.1799 3609.6885 L 310.03458 3587.543 L 310.03458 3587.543 L 310.03458 3565.3977 L 310.03458 3565.3977 L 310.03458 3565.3977 L 287.88925 3543.2524 L 265.74393 3521.1072 L 265.74393 3521.1072 L 265.74393 3521.1072 L 265.74393 3498.9617 Q 265.74393 3498.9617 177.16263 3388.235 Q 132.87196 3255.3633 22.145329 3033.91 Q -88.581314 2834.602 0.0 2701.73 Q 44.290657 2568.858 44.290657 2546.7126 L 44.290657 2524.5674 L 44.290657 2502.422 Q 44.290657 2502.422 66.43598 2502.422 L 66.43598 2502.422 L 88.581314 2502.422 Q 110.72664 2502.422 88.581314 2480.2766 L 88.581314 2458.1313 L 88.581314 2458.1313 Q 88.581314 2435.986 110.72664 2435.986 L 110.72664 2435.986 L 110.72664 2413.8408 Q 132.87196 2413.8408 155.01729 2347.4048 L 199.30795 2280.9688 L 199.30795 2280.9688 L 221.45328 2258.8235 L 221.45328 2258.8235 L 221.45328 2258.8235 L 221.45328 2236.678 L 221.45328 2236.678 L 221.45328 2236.678 L 221.45328 2214.5327 L 243.5986 2214.5327 L 243.5986 2214.5327 L 265.74393 2214.5327 L 287.88925 2192.3875 L 265.74393 2192.3875 L 243.5986 2192.3875 L 243.5986 2192.3875 Q 265.74393 2170.2422 265.74393 2170.2422 L 265.74393 2170.2422 L 265.74393 2148.0967 L 265.74393 2148.0967 L 287.88925 2148.0967 L 287.88925 2148.0967 L 310.03458 2148.0967 Q 332.1799 2148.0967 420.76123 2015.2249 Q 487.1972 1904.4982 531.48785 1948.7888 Q 531.48785 1993.0795 575.7785 1993.0795 L 597.9238 2015.2249 L 597.9238 1993.0795 L 620.06915 1993.0795 L 620.06915 1970.9342 Q 620.06915 1926.6436 664.3598 1771.6262 Q 708.6505 1616.6089 752.94116 1528.0276 Q 797.2318 1417.301 797.2318 1395.1556 L 797.2318 1395.1556 L 797.2318 1373.0104 L 797.2318 1373.0104 L 797.2318 1350.865 L 797.2318 1350.865 L 819.37714 1350.865 L 819.37714 1350.865 L 841.52246 1350.865 Q 863.6678 1350.865 841.52246 1328.7196 L 841.52246 1306.5743 L 841.52246 1306.5743 L 841.52246 1284.429 L 863.6678 1262.2837 Q 885.8131 1240.1383 930.10376 1173.7024 Q 974.3944 1107.2664 1018.68506 1040.8304 Q 1062.9757 996.53973 1151.557 841.52246 Q 1240.1383 686.5052 1262.2837 597.9238 L 1306.5743 487.1972 L 1306.5743 487.1972 Q 1328.7196 487.1972 1439.4463 243.5986 L 1550.173 22.145329 L 1572.3182 22.145329 L 1594.4636 22.145329 L 1594.4636 0.0 z" svg:height="36.096886mm" draw:style-name="style-1919" svg:viewBox="0.0 0.0 2015.2249 3609.6885" svg:width="20.152248mm" svg:x="32.775085mm" svg:y="199.0865mm"/>
          <draw:path svg:d="M 199.30795 22.145329 L 221.45328 -3.6379788E-12 L 221.45328 22.145329 L 221.45328 66.43598 L 243.5986 66.43598 L 243.5986 66.43598 L 243.5986 44.290657 L 265.74393 44.290657 L 310.03458 22.145329 Q 376.47058 22.145329 398.6159 22.145329 L 420.76123 22.145329 L 310.03458 243.5986 Q 221.45328 487.1972 199.30795 487.1972 L 199.30795 487.1972 L 199.30795 487.1972 Q 199.30795 465.05188 177.16263 465.05188 Q 155.01729 465.05188 155.01729 487.1972 Q 132.87196 509.34253 110.72664 531.48785 Q 66.43598 553.6332 66.43598 575.7785 Q 66.43598 597.9238 44.290657 597.9238 Q 22.145329 597.9238 22.145329 553.6332 L 9.094947E-13 531.48785 L 9.094947E-13 509.34253 L 9.094947E-13 487.1972 L 9.094947E-13 465.05188 L 9.094947E-13 420.76123 L 9.094947E-13 420.76123 L 9.094947E-13 420.76123 L 9.094947E-13 420.76123 L 9.094947E-13 398.6159 L 22.145329 354.32526 Q 44.290657 310.03458 88.581314 177.16263 L 155.01729 44.290657 L 177.16263 44.290657 L 199.30795 44.290657 L 199.30795 22.145329 z" svg:height="5.9792385mm" draw:style-name="style-1920" svg:viewBox="0.0 0.0 420.76123 597.9238" svg:width="4.207612mm" svg:x="65.99308mm" svg:y="221.67473mm"/>
          <draw:path svg:d="M 155.01729 0.0 L 177.16263 0.0 L 155.01729 44.290657 Q 132.87196 110.72664 110.72664 132.87196 L 88.581314 177.16263 L 88.581314 265.74393 Q 88.581314 354.32526 177.16263 243.5986 Q 221.45328 132.87196 243.5986 132.87196 L 243.5986 132.87196 L 243.5986 155.01729 L 243.5986 177.16263 L 243.5986 177.16263 Q 221.45328 177.16263 221.45328 177.16263 L 221.45328 199.30795 L 221.45328 199.30795 Q 221.45328 221.45328 221.45328 221.45328 L 199.30795 221.45328 L 199.30795 221.45328 L 199.30795 243.5986 L 199.30795 243.5986 Q 199.30795 265.74393 177.16263 265.74393 L 177.16263 265.74393 L 155.01729 310.03458 Q 132.87196 354.32526 132.87196 376.47058 L 132.87196 398.6159 L 110.72664 398.6159 L 110.72664 398.6159 L 110.72664 420.76123 L 88.581314 420.76123 L 88.581314 442.90656 L 88.581314 487.1972 L 66.43598 487.1972 L 66.43598 487.1972 L 66.43598 509.34253 L 44.290657 509.34253 L 44.290657 509.34253 L 44.290657 531.48785 L 22.145329 531.48785 L 0.0 531.48785 L 0.0 487.1972 L 0.0 442.90656 L 22.145329 398.6159 Q 44.290657 354.32526 44.290657 287.88925 L 44.290657 221.45328 L 44.290657 177.16263 Q 44.290657 155.01729 88.581314 110.72664 L 110.72664 66.43598 L 110.72664 44.290657 Q 132.87196 44.290657 132.87196 44.290657 L 132.87196 44.290657 L 132.87196 44.290657 Q 132.87196 22.145329 155.01729 0.0 z" svg:height="5.3148785mm" draw:style-name="style-1921" svg:viewBox="0.0 0.0 243.5986 531.48785" svg:width="2.435986mm" svg:x="77.06574mm" svg:y="180.26297mm"/>
          <draw:path svg:d="M 88.581314 265.74393 L 110.72664 0.0 L 110.72664 0.0 Q 132.87196 0.0 132.87196 110.72664 L 132.87196 221.45328 L 132.87196 509.34253 Q 132.87196 797.2318 132.87196 863.6678 Q 132.87196 930.10376 132.87196 1040.8304 L 132.87196 1173.7024 L 132.87196 1173.7024 L 132.87196 1173.7024 L 110.72664 1151.557 L 110.72664 1129.4117 L 88.581314 1129.4117 L 66.43598 1129.4117 L 66.43598 1085.1211 L 44.290657 1018.68506 L 44.290657 996.53973 Q 44.290657 952.2491 66.43598 952.2491 Q 66.43598 952.2491 66.43598 930.10376 Q 88.581314 907.95844 44.290657 863.6678 L 22.145329 797.2318 L 22.145329 775.0865 Q 44.290657 775.0865 44.290657 730.79584 Q 44.290657 664.3598 22.145329 686.5052 L 0.0 708.6505 L 0.0 708.6505 Q 0.0 708.6505 0.0 620.06915 Q 0.0 531.48785 22.145329 531.48785 Q 44.290657 531.48785 88.581314 265.74393 z M 22.145329 575.7785 Q 44.290657 575.7785 44.290657 575.7785 Q 44.290657 597.9238 44.290657 597.9238 Q 22.145329 597.9238 22.145329 575.7785 z" svg:height="11.737023mm" draw:style-name="style-1922" svg:viewBox="0.0 0.0 132.87196 1173.7024" svg:width="1.3287196mm" svg:x="23.031141mm" svg:y="94.56055mm"/>
          <draw:path svg:d="M 66.43598 44.290657 L 66.43598 3.6379788E-12 L 110.72664 88.581314 Q 110.72664 155.01729 132.87196 132.87196 Q 155.01729 88.581314 155.01729 88.581314 L 155.01729 88.581314 L 155.01729 177.16263 L 155.01729 265.74393 L 132.87196 398.6159 Q 110.72664 509.34253 110.72664 575.7785 L 110.72664 642.2145 L 110.72664 664.3598 L 110.72664 664.3598 L 110.72664 664.3598 Q 110.72664 664.3598 88.581314 620.06915 L 88.581314 597.9238 L 66.43598 597.9238 L 44.290657 597.9238 L 44.290657 642.2145 L 44.290657 686.5052 L 22.145329 686.5052 L 0.0 686.5052 L 0.0 487.1972 Q -22.145329 287.88925 0.0 177.16263 L 22.145329 66.43598 L 22.145329 66.43598 Q 22.145329 66.43598 66.43598 44.290657 z" svg:height="6.8650517mm" draw:style-name="style-1923" svg:viewBox="0.0 0.0 155.01729 686.5052" svg:width="1.5501729mm" svg:x="17.494808mm" svg:y="192.22145mm"/>
          <draw:path svg:d="M 398.6159 22.145329 L 442.90656 0.0 L 442.90656 22.145329 L 442.90656 44.290657 L 442.90656 44.290657 L 442.90656 66.43598 L 420.76123 88.581314 Q 398.6159 88.581314 398.6159 88.581314 L 398.6159 110.72664 L 287.88925 354.32526 Q 177.16263 620.06915 155.01729 620.06915 L 155.01729 620.06915 L 155.01729 642.2145 Q 177.16263 642.2145 177.16263 664.3598 L 177.16263 664.3598 L 177.16263 708.6505 Q 177.16263 730.79584 155.01729 730.79584 L 155.01729 730.79584 L 155.01729 730.79584 Q 155.01729 752.94116 132.87196 752.94116 L 132.87196 752.94116 L 132.87196 752.94116 L 132.87196 752.94116 L 132.87196 775.0865 L 110.72664 775.0865 L 88.581314 775.0865 Q 66.43598 797.2318 66.43598 797.2318 L 66.43598 797.2318 L 66.43598 819.37714 Q 44.290657 841.52246 44.290657 841.52246 L 44.290657 841.52246 L 44.290657 797.2318 L 44.290657 775.0865 L 22.145329 775.0865 L 0.0 775.0865 L 0.0 752.94116 L 0.0 730.79584 L 22.145329 730.79584 L 44.290657 708.6505 L 44.290657 708.6505 L 44.290657 708.6505 L 66.43598 664.3598 Q 88.581314 620.06915 177.16263 420.76123 L 287.88925 221.45328 L 287.88925 221.45328 L 310.03458 221.45328 L 310.03458 199.30795 L 310.03458 177.16263 L 332.1799 177.16263 L 332.1799 177.16263 L 332.1799 155.01729 L 354.32526 155.01729 L 354.32526 132.87196 L 354.32526 110.72664 L 376.47058 88.581314 Q 398.6159 44.290657 398.6159 22.145329 z" svg:height="8.415224mm" draw:style-name="style-1924" svg:viewBox="0.0 0.0 442.90656 841.52246" svg:width="4.4290657mm" svg:x="39.86159mm" svg:y="188.23529mm"/>
          <draw:path svg:d="M 88.581314 22.145329 L 110.72664 0.0 L 177.16263 44.290657 Q 243.5986 44.290657 243.5986 66.43598 L 243.5986 66.43598 L 221.45328 66.43598 Q 199.30795 88.581314 199.30795 88.581314 L 199.30795 88.581314 L 199.30795 88.581314 Q 199.30795 88.581314 155.01729 110.72664 Q 110.72664 132.87196 88.581314 110.72664 Q 66.43598 88.581314 66.43598 110.72664 L 66.43598 155.01729 L 44.290657 155.01729 L 22.145329 155.01729 L 22.145329 132.87196 Q 1.8189894E-12 110.72664 1.8189894E-12 88.581314 L 1.8189894E-12 44.290657 L 1.8189894E-12 44.290657 Q 1.8189894E-12 44.290657 44.290657 22.145329 L 66.43598 22.145329 L 88.581314 22.145329 z" svg:height="1.5501729mm" draw:style-name="style-1925" svg:viewBox="0.0 0.0 243.5986 155.01729" svg:width="2.435986mm" svg:x="139.07266mm" svg:y="173.17647mm"/>
          <draw:path svg:d="M 88.581314 22.145329 L 110.72664 0.0 L 177.16263 22.145329 Q 221.45328 22.145329 243.5986 44.290657 L 265.74393 44.290657 L 287.88925 66.43598 Q 310.03458 66.43598 332.1799 110.72664 L 332.1799 132.87196 L 332.1799 155.01729 L 354.32526 177.16263 L 354.32526 177.16263 Q 354.32526 199.30795 354.32526 199.30795 L 354.32526 199.30795 L 332.1799 199.30795 L 332.1799 221.45328 L 287.88925 265.74393 Q 243.5986 287.88925 221.45328 287.88925 Q 177.16263 287.88925 155.01729 332.1799 Q 132.87196 398.6159 110.72664 420.76123 L 110.72664 442.90656 L 110.72664 465.05188 L 110.72664 465.05188 L 110.72664 465.05188 Q 88.581314 465.05188 88.581314 465.05188 L 88.581314 487.1972 L 88.581314 487.1972 Q 88.581314 509.34253 66.43598 531.48785 Q 44.290657 553.6332 44.290657 509.34253 L 0.0 465.05188 L 0.0 420.76123 L 0.0 376.47058 L 0.0 354.32526 L 0.0 332.1799 L 22.145329 310.03458 Q 44.290657 287.88925 44.290657 155.01729 Q 88.581314 22.145329 88.581314 22.145329 z" svg:height="5.3148785mm" draw:style-name="style-1926" svg:viewBox="0.0 0.0 354.32526 531.48785" svg:width="3.5432525mm" svg:x="57.134945mm" svg:y="291.21106mm"/>
          <draw:path svg:d="M 287.88925 -1.8189894E-12 L 287.88925 -1.8189894E-12 L 310.03458 -1.8189894E-12 L 310.03458 -1.8189894E-12 L 398.6159 199.30795 Q 487.1972 420.76123 863.6678 730.79584 Q 1217.993 1062.9757 1284.429 1151.557 Q 1350.865 1217.993 1350.865 1240.1383 L 1373.0104 1240.1383 L 1373.0104 1240.1383 L 1373.0104 1262.2837 L 1373.0104 1262.2837 L 1373.0104 1262.2837 L 1395.1556 1262.2837 L 1395.1556 1262.2837 L 1395.1556 1284.429 L 1417.301 1284.429 L 1417.301 1306.5743 L 1417.301 1328.7196 L 1439.4463 1328.7196 L 1439.4463 1350.865 L 1439.4463 1350.865 L 1461.5917 1350.865 L 1461.5917 1350.865 L 1461.5917 1373.0104 L 1483.7369 1395.1556 Q 1505.8823 1395.1556 1505.8823 1439.4463 L 1505.8823 1461.5917 L 1528.0276 1461.5917 L 1528.0276 1483.7369 L 1528.0276 1483.7369 L 1550.173 1483.7369 L 1705.1902 1815.9169 Q 1860.2075 2148.0967 1882.3529 2192.3875 Q 1904.4982 2214.5327 1904.4982 2236.678 L 1904.4982 2280.9688 L 1926.6436 2325.2595 L 1948.7888 2347.4048 L 1948.7888 2369.55 L 1948.7888 2391.6953 L 1970.9342 2413.8408 L 1970.9342 2435.986 L 1970.9342 2458.1313 Q 1993.0795 2480.2766 1993.0795 2524.5674 L 1993.0795 2568.858 L 2170.2422 3233.2178 Q 2347.4048 3897.5776 2347.4048 3919.723 L 2347.4048 3941.8684 L 2369.55 3964.0137 L 2391.6953 4008.3042 L 2391.6953 4052.595 L 2391.6953 4074.7402 L 2413.8408 4096.8857 L 2413.8408 4096.8857 L 2502.422 4340.4844 Q 2568.858 4584.083 2635.294 4650.519 Q 2679.5847 4716.9546 2679.5847 4716.9546 L 2701.73 4716.9546 L 2701.73 4716.9546 L 2701.73 4716.9546 L 2701.73 4739.1 L 2701.73 4739.1 L 2723.8752 4739.1 L 2723.8752 4761.2456 L 2723.8752 4761.2456 L 2701.73 4761.2456 L 2701.73 4761.2456 L 2701.73 4761.2456 L 2701.73 4783.3906 L 2701.73 4783.3906 L 2679.5847 4783.3906 L 2679.5847 4805.536 L 2657.4392 4805.536 L 2635.294 4805.536 L 2613.1487 4827.6816 Q 2568.858 4849.8267 2502.422 4871.972 Q 2435.986 4894.117 2280.9688 4916.2627 L 2125.9514 4938.408 L 2103.8062 4916.2627 L 2081.661 4916.2627 L 2081.661 4761.2456 Q 2081.661 4606.228 2037.3701 4429.0654 L 2015.2249 4251.903 L 2015.2249 4229.758 Q 1993.0795 4207.6123 1948.7888 3875.4324 L 1882.3529 3543.2524 L 1882.3529 3476.8164 Q 1860.2075 3410.3804 1771.6262 3100.346 Q 1683.0449 2790.3113 1550.173 2458.1313 L 1417.301 2148.0967 L 1417.301 2125.9514 Q 1417.301 2103.8062 1395.1556 2103.8062 L 1395.1556 2103.8062 L 1395.1556 2103.8062 Q 1373.0104 2081.661 1373.0104 2015.2249 Q 1328.7196 1970.9342 1240.1383 1860.2075 L 1151.557 1749.4808 L 1151.557 1727.3356 Q 1151.557 1705.1902 974.3944 1483.7369 Q 819.37714 1240.1383 797.2318 1240.1383 Q 775.0865 1217.993 664.3598 1062.9757 Q 531.48785 907.95844 332.1799 730.79584 L 132.87196 531.48785 L 132.87196 509.34253 Q 132.87196 509.34253 110.72664 509.34253 L 110.72664 509.34253 L 110.72664 465.05188 Q 88.581314 442.90656 88.581314 442.90656 L 88.581314 442.90656 L 88.581314 398.6159 Q 88.581314 354.32526 66.43598 287.88925 L 44.290657 221.45328 L 44.290657 199.30795 L 44.290657 199.30795 L 22.145329 177.16263 L 0.0 155.01729 L 0.0 155.01729 L 0.0 155.01729 L 0.0 132.87196 L 0.0 132.87196 L 0.0 110.72664 L 0.0 88.581314 L 0.0 88.581314 L 22.145329 66.43598 L 22.145329 66.43598 L 22.145329 66.43598 L 44.290657 66.43598 L 44.290657 66.43598 L 155.01729 44.290657 Q 265.74393 22.145329 265.74393 22.145329 Q 287.88925 22.145329 287.88925 -1.8189894E-12 z" svg:height="49.38408mm" draw:style-name="style-1927" svg:viewBox="0.0 0.0 2723.8752 4938.408" svg:width="27.238752mm" svg:x="58.02076mm" svg:y="120.24913mm"/>
          <draw:path svg:d="M 132.87196 22.145329 L 132.87196 22.145329 L 155.01729 0.0 L 177.16263 0.0 L 132.87196 199.30795 Q 110.72664 376.47058 88.581314 376.47058 Q 66.43598 376.47058 66.43598 465.05188 L 44.290657 575.7785 L 44.290657 620.06915 L 44.290657 664.3598 L 44.290657 664.3598 L 22.145329 642.2145 L 22.145329 642.2145 L 0.0 642.2145 L 0.0 642.2145 L 0.0 642.2145 L 0.0 509.34253 Q 0.0 376.47058 44.290657 199.30795 L 88.581314 22.145329 L 88.581314 22.145329 L 88.581314 22.145329 L 88.581314 22.145329 L 110.72664 22.145329 L 110.72664 22.145329 L 132.87196 22.145329 L 132.87196 22.145329 z" svg:height="6.643598mm" draw:style-name="style-1928" svg:viewBox="0.0 0.0 177.16263 664.3598" svg:width="1.7716262mm" svg:x="17.716263mm" svg:y="116.26297mm"/>
          <draw:path svg:d="M 22.145329 44.290657 L 22.145329 0.0 L 44.290657 0.0 L 66.43598 0.0 L 66.43598 66.43598 Q 66.43598 110.72664 132.87196 132.87196 Q 177.16263 155.01729 132.87196 155.01729 L 110.72664 155.01729 L 88.581314 155.01729 Q 88.581314 155.01729 66.43598 177.16263 L 44.290657 199.30795 L 22.145329 199.30795 L 1.8189894E-12 199.30795 L 1.8189894E-12 155.01729 Q 1.8189894E-12 88.581314 22.145329 44.290657 z" svg:height="1.9930795mm" draw:style-name="style-1929" svg:viewBox="0.0 0.0 132.87196 199.30795" svg:width="1.3287196mm" svg:x="139.07266mm" svg:y="174.72664mm"/>
          <draw:path svg:d="M 243.5986 0.0 L 265.74393 0.0 L 287.88925 0.0 L 310.03458 22.145329 L 354.32526 22.145329 Q 398.6159 66.43598 420.76123 66.43598 L 420.76123 66.43598 L 420.76123 66.43598 Q 442.90656 66.43598 465.05188 88.581314 L 487.1972 88.581314 L 398.6159 110.72664 Q 332.1799 110.72664 376.47058 155.01729 Q 420.76123 177.16263 420.76123 199.30795 Q 420.76123 243.5986 442.90656 243.5986 L 442.90656 243.5986 L 442.90656 243.5986 L 465.05188 243.5986 L 465.05188 243.5986 L 465.05188 265.74393 L 465.05188 265.74393 Q 465.05188 287.88925 465.05188 287.88925 L 487.1972 287.88925 L 487.1972 310.03458 L 487.1972 332.1799 L 465.05188 332.1799 L 420.76123 332.1799 L 398.6159 310.03458 Q 376.47058 287.88925 243.5986 221.45328 L 110.72664 155.01729 L 66.43598 132.87196 L 44.290657 110.72664 L 44.290657 110.72664 L 44.290657 110.72664 L 22.145329 110.72664 L 22.145329 110.72664 L 22.145329 110.72664 L 0.0 110.72664 L 0.0 88.581314 L 0.0 88.581314 L 0.0 88.581314 L 0.0 66.43598 L 66.43598 66.43598 Q 132.87196 66.43598 177.16263 44.290657 Q 221.45328 44.290657 221.45328 22.145329 Q 221.45328 0.0 243.5986 0.0 z" svg:height="3.321799mm" draw:style-name="style-1930" svg:viewBox="0.0 0.0 487.1972 332.1799" svg:width="4.871972mm" svg:x="74.62975mm" svg:y="282.79584mm"/>
          <draw:path svg:d="M 287.88925 0.0 L 310.03458 0.0 L 332.1799 22.145329 Q 354.32526 44.290657 354.32526 88.581314 Q 354.32526 132.87196 354.32526 132.87196 L 354.32526 132.87196 L 354.32526 110.72664 Q 354.32526 110.72664 332.1799 110.72664 L 332.1799 110.72664 L 265.74393 155.01729 Q 177.16263 177.16263 177.16263 199.30795 Q 177.16263 243.5986 199.30795 287.88925 L 199.30795 332.1799 L 177.16263 332.1799 Q 177.16263 332.1799 132.87196 265.74393 L 110.72664 221.45328 L 110.72664 199.30795 Q 88.581314 199.30795 88.581314 199.30795 L 88.581314 199.30795 L 88.581314 199.30795 L 88.581314 177.16263 L 66.43598 177.16263 L 66.43598 177.16263 L 66.43598 155.01729 L 44.290657 155.01729 L 44.290657 155.01729 L 44.290657 155.01729 L 22.145329 132.87196 L 0.0 132.87196 L 0.0 110.72664 L 0.0 88.581314 L 22.145329 88.581314 L 22.145329 66.43598 L 132.87196 44.290657 Q 265.74393 22.145329 287.88925 0.0 z" svg:height="3.321799mm" draw:style-name="style-1931" svg:viewBox="0.0 0.0 354.32526 332.1799" svg:width="3.5432525mm" svg:x="139.95847mm" svg:y="127.33563mm"/>
          <draw:path svg:d="M 132.87196 332.1799 L 0.0 0.0 L 22.145329 0.0 Q 44.290657 22.145329 44.290657 22.145329 L 44.290657 22.145329 L 44.290657 22.145329 Q 44.290657 22.145329 66.43598 22.145329 L 66.43598 44.290657 L 110.72664 132.87196 Q 132.87196 221.45328 155.01729 243.5986 L 155.01729 287.88925 L 155.01729 287.88925 Q 177.16263 287.88925 177.16263 287.88925 L 177.16263 310.03458 L 177.16263 332.1799 Q 177.16263 354.32526 221.45328 420.76123 Q 243.5986 465.05188 243.5986 354.32526 L 243.5986 221.45328 L 265.74393 243.5986 Q 265.74393 243.5986 287.88925 221.45328 L 287.88925 199.30795 L 310.03458 420.76123 Q 310.03458 620.06915 310.03458 642.2145 L 310.03458 686.5052 L 332.1799 686.5052 L 332.1799 686.5052 L 332.1799 730.79584 Q 354.32526 797.2318 354.32526 841.52246 L 354.32526 885.8131 L 332.1799 885.8131 Q 332.1799 863.6678 332.1799 863.6678 L 332.1799 863.6678 L 332.1799 863.6678 Q 310.03458 841.52246 287.88925 730.79584 Q 265.74393 642.2145 132.87196 332.1799 z" svg:height="8.858131mm" draw:style-name="style-1932" svg:viewBox="0.0 0.0 354.32526 885.8131" svg:width="3.5432525mm" svg:x="58.90657mm" svg:y="44.955017mm"/>
          <draw:path svg:d="M 354.32526 -9.094947E-13 L 376.47058 -9.094947E-13 L 398.6159 -9.094947E-13 L 398.6159 -9.094947E-13 L 398.6159 -9.094947E-13 Q 398.6159 -9.094947E-13 420.76123 -9.094947E-13 L 420.76123 22.145329 L 420.76123 22.145329 Q 442.90656 22.145329 442.90656 44.290657 L 442.90656 44.290657 L 442.90656 44.290657 L 465.05188 44.290657 L 487.1972 44.290657 L 487.1972 44.290657 L 487.1972 44.290657 Q 487.1972 44.290657 487.1972 66.43598 L 509.34253 66.43598 L 509.34253 66.43598 Q 509.34253 88.581314 531.48785 88.581314 L 531.48785 88.581314 L 531.48785 88.581314 Q 531.48785 88.581314 531.48785 110.72664 L 553.6332 110.72664 L 553.6332 110.72664 Q 553.6332 132.87196 487.1972 155.01729 L 398.6159 177.16263 L 376.47058 199.30795 L 354.32526 221.45328 L 332.1799 221.45328 L 310.03458 221.45328 L 310.03458 243.5986 L 310.03458 243.5986 L 287.88925 243.5986 L 287.88925 265.74393 L 310.03458 265.74393 L 332.1799 265.74393 L 332.1799 287.88925 L 332.1799 310.03458 L 398.6159 287.88925 Q 442.90656 265.74393 465.05188 287.88925 L 465.05188 310.03458 L 442.90656 310.03458 Q 398.6159 310.03458 398.6159 332.1799 L 376.47058 354.32526 L 354.32526 354.32526 Q 332.1799 354.32526 287.88925 376.47058 Q 243.5986 398.6159 265.74393 442.90656 Q 265.74393 487.1972 243.5986 487.1972 Q 221.45328 487.1972 177.16263 487.1972 L 110.72664 487.1972 L 110.72664 487.1972 L 88.581314 487.1972 L 88.581314 487.1972 L 88.581314 487.1972 L 88.581314 487.1972 L 88.581314 509.34253 L 88.581314 509.34253 L 66.43598 509.34253 L 66.43598 531.48785 Q 44.290657 531.48785 22.145329 531.48785 L 0.0 553.6332 L 0.0 531.48785 Q 0.0 509.34253 88.581314 465.05188 Q 155.01729 420.76123 177.16263 398.6159 Q 177.16263 354.32526 155.01729 354.32526 L 110.72664 332.1799 L 110.72664 310.03458 Q 88.581314 310.03458 110.72664 310.03458 L 110.72664 287.88925 L 132.87196 287.88925 Q 155.01729 287.88925 155.01729 265.74393 L 132.87196 243.5986 L 132.87196 243.5986 L 132.87196 221.45328 L 199.30795 221.45328 Q 265.74393 221.45328 265.74393 221.45328 L 265.74393 199.30795 L 287.88925 199.30795 Q 310.03458 199.30795 310.03458 177.16263 Q 310.03458 155.01729 354.32526 155.01729 L 398.6159 132.87196 L 398.6159 132.87196 L 398.6159 132.87196 L 376.47058 132.87196 L 376.47058 132.87196 L 398.6159 132.87196 L 420.76123 132.87196 L 420.76123 132.87196 L 442.90656 132.87196 L 442.90656 132.87196 L 442.90656 132.87196 L 442.90656 110.72664 L 442.90656 110.72664 L 442.90656 88.581314 Q 442.90656 88.581314 398.6159 44.290657 Q 332.1799 22.145329 332.1799 -9.094947E-13 Q 332.1799 -22.145329 354.32526 -9.094947E-13 z" svg:height="5.536332mm" draw:style-name="style-1933" svg:viewBox="0.0 0.0 553.6332 553.6332" svg:width="5.536332mm" svg:x="78.837364mm" svg:y="73.96539mm"/>
          <draw:path svg:d="M 0.0 155.01729 L 22.145329 0.0 L 22.145329 22.145329 L 22.145329 44.290657 L 44.290657 88.581314 L 66.43598 132.87196 L 155.01729 442.90656 Q 243.5986 752.94116 243.5986 752.94116 L 243.5986 752.94116 L 243.5986 775.0865 L 243.5986 797.2318 L 265.74393 863.6678 Q 287.88925 930.10376 310.03458 930.10376 Q 332.1799 930.10376 442.90656 1173.7024 Q 553.6332 1439.4463 553.6332 1439.4463 Q 553.6332 1461.5917 575.7785 1461.5917 L 575.7785 1483.7369 L 575.7785 1483.7369 L 597.9238 1483.7369 L 597.9238 1505.8823 L 597.9238 1528.0276 L 620.06915 1528.0276 L 620.06915 1550.173 L 620.06915 1550.173 L 597.9238 1550.173 L 597.9238 1550.173 Q 597.9238 1572.3182 597.9238 1572.3182 L 620.06915 1572.3182 L 620.06915 1572.3182 L 642.2145 1572.3182 L 642.2145 1572.3182 L 642.2145 1594.4636 L 642.2145 1616.6089 L 642.2145 1616.6089 L 664.3598 1660.8995 Q 686.5052 1727.3356 708.6505 1838.0623 L 730.79584 1926.6436 L 730.79584 2015.2249 L 730.79584 2103.8062 L 730.79584 2280.9688 Q 730.79584 2480.2766 708.6505 2546.7126 L 708.6505 2613.1487 L 664.3598 2790.3113 Q 642.2145 2967.4739 620.06915 2945.3286 Q 597.9238 2901.0378 553.6332 2901.0378 L 531.48785 2901.0378 L 531.48785 2923.1833 L 553.6332 2923.1833 L 553.6332 2923.1833 L 553.6332 2945.3286 L 553.6332 2945.3286 L 553.6332 2945.3286 L 575.7785 2967.4739 L 597.9238 2989.6191 L 597.9238 2989.6191 L 597.9238 2989.6191 L 597.9238 3011.7646 L 597.9238 3011.7646 L 620.06915 3011.7646 L 620.06915 3033.91 L 620.06915 3033.91 L 642.2145 3033.91 L 642.2145 3056.0552 L 642.2145 3078.2004 L 620.06915 3078.2004 L 620.06915 3078.2004 L 620.06915 3056.0552 L 597.9238 3056.0552 L 597.9238 3056.0552 L 597.9238 3056.0552 L 597.9238 3056.0552 L 597.9238 3056.0552 L 575.7785 3033.91 L 553.6332 3011.7646 L 553.6332 3011.7646 L 553.6332 2989.6191 L 553.6332 2989.6191 L 553.6332 2989.6191 L 531.48785 2989.6191 L 531.48785 2989.6191 L 531.48785 2967.4739 L 509.34253 2967.4739 L 509.34253 2945.3286 Q 509.34253 2923.1833 465.05188 2856.7473 L 442.90656 2790.3113 L 442.90656 2790.3113 L 465.05188 2790.3113 L 465.05188 2768.166 L 465.05188 2746.0208 L 442.90656 2723.8752 Q 420.76123 2701.73 420.76123 2635.294 Q 376.47058 2568.858 287.88925 2280.9688 L 199.30795 1970.9342 L 199.30795 1970.9342 Q 199.30795 1970.9342 199.30795 1904.4982 Q 199.30795 1838.0623 155.01729 1660.8995 Q 110.72664 1483.7369 66.43598 907.95844 L 0.0 332.1799 L 0.0 155.01729 z" svg:height="30.782005mm" draw:style-name="style-1934" svg:viewBox="0.0 0.0 730.79584 3078.2004" svg:width="7.307958mm" svg:x="29.896193mm" svg:y="126.44982mm"/>
          <draw:path svg:d="M 221.45328 0.0 L 221.45328 0.0 L 265.74393 0.0 L 310.03458 0.0 L 265.74393 265.74393 Q 243.5986 509.34253 243.5986 531.48785 L 243.5986 531.48785 L 243.5986 531.48785 Q 243.5986 553.6332 221.45328 553.6332 L 221.45328 553.6332 L 199.30795 553.6332 Q 199.30795 575.7785 199.30795 597.9238 L 177.16263 620.06915 L 177.16263 620.06915 Q 155.01729 620.06915 132.87196 686.5052 Q 110.72664 752.94116 110.72664 797.2318 Q 110.72664 819.37714 88.581314 841.52246 L 66.43598 841.52246 L 66.43598 841.52246 L 66.43598 863.6678 L 66.43598 863.6678 L 66.43598 885.8131 L 44.290657 885.8131 L 22.145329 885.8131 L 22.145329 907.95844 L 22.145329 907.95844 L 22.145329 930.10376 L 22.145329 930.10376 L 22.145329 930.10376 Q 22.145329 930.10376 1.8189894E-12 597.9238 L 1.8189894E-12 265.74393 L 1.8189894E-12 265.74393 Q 1.8189894E-12 265.74393 44.290657 177.16263 Q 66.43598 110.72664 44.290657 88.581314 L 1.8189894E-12 88.581314 L 1.8189894E-12 66.43598 L 1.8189894E-12 66.43598 L 22.145329 66.43598 L 66.43598 44.290657 L 66.43598 44.290657 L 66.43598 44.290657 L 88.581314 44.290657 L 110.72664 44.290657 L 110.72664 44.290657 L 110.72664 44.290657 L 132.87196 44.290657 L 132.87196 44.290657 L 155.01729 44.290657 L 177.16263 44.290657 L 177.16263 44.290657 Q 199.30795 44.290657 199.30795 44.290657 L 199.30795 22.145329 L 199.30795 22.145329 Q 199.30795 22.145329 221.45328 0.0 z" svg:height="9.301038mm" draw:style-name="style-1935" svg:viewBox="0.0 0.0 310.03458 930.10376" svg:width="3.1003458mm" svg:x="136.19377mm" svg:y="23.031141mm"/>
          <draw:path svg:d="M 199.30795 66.43598 L 221.45328 0.0 L 221.45328 155.01729 Q 265.74393 332.1799 265.74393 332.1799 L 265.74393 332.1799 L 265.74393 332.1799 L 265.74393 332.1799 L 265.74393 354.32526 L 265.74393 354.32526 L 287.88925 376.47058 L 287.88925 398.6159 L 287.88925 420.76123 L 287.88925 442.90656 L 310.03458 442.90656 L 332.1799 442.90656 L 332.1799 442.90656 Q 332.1799 465.05188 354.32526 465.05188 L 354.32526 465.05188 L 354.32526 465.05188 Q 354.32526 487.1972 376.47058 487.1972 L 376.47058 509.34253 L 398.6159 509.34253 L 398.6159 509.34253 L 398.6159 509.34253 L 398.6159 509.34253 L 398.6159 531.48785 L 398.6159 531.48785 L 420.76123 531.48785 L 420.76123 553.6332 L 420.76123 553.6332 L 442.90656 553.6332 L 442.90656 553.6332 L 442.90656 553.6332 L 465.05188 575.7785 L 487.1972 597.9238 L 531.48785 597.9238 L 553.6332 597.9238 L 553.6332 575.7785 L 531.48785 575.7785 L 531.48785 553.6332 L 531.48785 531.48785 L 575.7785 531.48785 Q 620.06915 531.48785 620.06915 465.05188 L 620.06915 420.76123 L 664.3598 509.34253 Q 730.79584 597.9238 752.94116 620.06915 Q 752.94116 642.2145 775.0865 642.2145 L 775.0865 664.3598 L 775.0865 664.3598 Q 797.2318 664.3598 797.2318 686.5052 L 797.2318 686.5052 L 797.2318 686.5052 Q 797.2318 686.5052 797.2318 708.6505 L 775.0865 708.6505 L 775.0865 1528.0276 Q 797.2318 2347.4048 819.37714 2591.0034 Q 841.52246 2834.602 863.6678 2856.7473 Q 885.8131 2878.8926 885.8131 2945.3286 L 885.8131 3011.7646 L 885.8131 3033.91 L 885.8131 3056.0552 L 863.6678 3056.0552 L 863.6678 3078.2004 L 841.52246 3078.2004 L 819.37714 3078.2004 L 819.37714 3100.346 L 819.37714 3122.4912 L 797.2318 3122.4912 L 752.94116 3122.4912 L 752.94116 3144.6365 L 752.94116 3144.6365 L 730.79584 3078.2004 Q 708.6505 3033.91 708.6505 3011.7646 Q 686.5052 2989.6191 664.3598 2967.4739 Q 664.3598 2945.3286 597.9238 2967.4739 Q 553.6332 2989.6191 531.48785 2967.4739 Q 531.48785 2945.3286 509.34253 2967.4739 L 487.1972 2989.6191 L 487.1972 2989.6191 Q 465.05188 2989.6191 442.90656 2967.4739 Q 420.76123 2967.4739 420.76123 2901.0378 Q 442.90656 2856.7473 420.76123 2812.4565 Q 398.6159 2790.3113 332.1799 2768.166 Q 243.5986 2746.0208 243.5986 2768.166 L 243.5986 2790.3113 L 221.45328 2790.3113 L 199.30795 2790.3113 L 199.30795 2768.166 Q 221.45328 2746.0208 221.45328 2701.73 L 265.74393 2657.4392 L 265.74393 2635.294 L 265.74393 2591.0034 L 243.5986 2591.0034 L 221.45328 2591.0034 L 221.45328 2613.1487 Q 199.30795 2635.294 177.16263 2657.4392 L 132.87196 2657.4392 L 132.87196 2635.294 L 132.87196 2613.1487 L 110.72664 2613.1487 L 110.72664 2613.1487 L 110.72664 2502.422 Q 88.581314 2369.55 44.290657 2192.3875 L 0.0 2037.3701 L 0.0 2015.2249 Q 0.0 1993.0795 0.0 1660.8995 L 22.145329 1328.7196 L 22.145329 1217.993 Q 44.290657 1085.1211 110.72664 597.9238 L 177.16263 132.87196 L 177.16263 132.87196 Q 177.16263 132.87196 199.30795 66.43598 z" svg:height="31.446365mm" draw:style-name="style-1936" svg:viewBox="0.0 0.0 885.8131 3144.6365" svg:width="8.858131mm" svg:x="21.259514mm" svg:y="112.27681mm"/>
          <draw:path svg:d="M 22.145329 110.72664 L 0.0 0.0 L 22.145329 0.0 L 44.290657 0.0 L 44.290657 0.0 Q 44.290657 22.145329 66.43598 22.145329 L 66.43598 22.145329 L 66.43598 110.72664 L 66.43598 177.16263 L 66.43598 199.30795 Q 66.43598 221.45328 44.290657 243.5986 Q 22.145329 243.5986 22.145329 110.72664 z" svg:height="2.435986mm" draw:style-name="style-1937" svg:viewBox="0.0 0.0 66.43598 243.5986" svg:width="0.6643598mm" svg:x="40.968857mm" svg:y="188.45674mm"/>
          <draw:path svg:d="M 575.7785 1.8189894E-12 L 620.06915 1.8189894E-12 L 642.2145 1.8189894E-12 L 664.3598 22.145329 L 664.3598 22.145329 L 664.3598 22.145329 L 642.2145 22.145329 L 642.2145 22.145329 L 642.2145 44.290657 L 620.06915 44.290657 L 620.06915 66.43598 L 620.06915 110.72664 L 620.06915 155.01729 L 620.06915 177.16263 L 620.06915 177.16263 L 620.06915 199.30795 L 708.6505 199.30795 Q 775.0865 199.30795 775.0865 199.30795 L 775.0865 199.30795 L 775.0865 199.30795 Q 775.0865 199.30795 642.2145 243.5986 Q 509.34253 287.88925 310.03458 420.76123 L 132.87196 553.6332 L 132.87196 531.48785 Q 132.87196 509.34253 155.01729 509.34253 L 177.16263 487.1972 L 177.16263 465.05188 Q 177.16263 442.90656 155.01729 442.90656 L 132.87196 442.90656 L 132.87196 376.47058 Q 132.87196 332.1799 88.581314 354.32526 L 44.290657 376.47058 L 22.145329 354.32526 L -1.8189894E-12 354.32526 L -1.8189894E-12 332.1799 L -1.8189894E-12 332.1799 L 22.145329 332.1799 L 22.145329 332.1799 L 22.145329 310.03458 L 44.290657 310.03458 L 44.290657 310.03458 L 44.290657 287.88925 L 44.290657 287.88925 L 44.290657 287.88925 L 66.43598 287.88925 L 66.43598 287.88925 L 265.74393 155.01729 Q 442.90656 66.43598 487.1972 22.145329 Q 553.6332 22.145329 575.7785 1.8189894E-12 z" svg:height="5.536332mm" draw:style-name="style-1938" svg:viewBox="0.0 0.0 775.0865 553.6332" svg:width="7.7508645mm" svg:x="102.31142mm" svg:y="102.08996mm"/>
          <draw:path svg:d="M 221.45328 22.145329 L 243.5986 0.0 L 265.74393 22.145329 Q 265.74393 44.290657 287.88925 66.43598 L 287.88925 88.581314 L 265.74393 88.581314 Q 243.5986 66.43598 243.5986 88.581314 L 221.45328 110.72664 L 243.5986 110.72664 L 243.5986 110.72664 L 265.74393 110.72664 L 287.88925 110.72664 L 310.03458 177.16263 Q 310.03458 221.45328 354.32526 243.5986 Q 398.6159 265.74393 420.76123 287.88925 Q 420.76123 310.03458 442.90656 310.03458 Q 465.05188 287.88925 465.05188 287.88925 L 465.05188 287.88925 L 509.34253 310.03458 Q 531.48785 332.1799 553.6332 420.76123 L 553.6332 509.34253 L 553.6332 575.7785 L 553.6332 642.2145 L 531.48785 642.2145 L 509.34253 642.2145 L 509.34253 642.2145 Q 487.1972 642.2145 376.47058 642.2145 L 243.5986 642.2145 L 177.16263 642.2145 L 132.87196 642.2145 L 132.87196 686.5052 Q 132.87196 708.6505 88.581314 708.6505 L 66.43598 708.6505 L 66.43598 775.0865 L 66.43598 819.37714 L 44.290657 819.37714 L 44.290657 819.37714 L 22.145329 797.2318 L 0.0 775.0865 L 0.0 775.0865 L 0.0 775.0865 L 0.0 775.0865 L 0.0 775.0865 L 22.145329 664.3598 Q 44.290657 553.6332 44.290657 531.48785 Q 44.290657 509.34253 22.145329 509.34253 L 0.0 509.34253 L 0.0 509.34253 L 0.0 487.1972 L 0.0 487.1972 Q 0.0 465.05188 22.145329 465.05188 Q 44.290657 465.05188 44.290657 310.03458 L 66.43598 155.01729 L 66.43598 155.01729 L 88.581314 155.01729 L 88.581314 132.87196 L 88.581314 110.72664 L 110.72664 110.72664 L 110.72664 110.72664 L 110.72664 88.581314 L 132.87196 88.581314 L 132.87196 66.43598 Q 132.87196 22.145329 155.01729 22.145329 Q 177.16263 22.145329 221.45328 22.145329 z" svg:height="8.193771mm" draw:style-name="style-1939" svg:viewBox="0.0 0.0 553.6332 819.37714" svg:width="5.536332mm" svg:x="140.40138mm" svg:y="201.30103mm"/>
          <draw:path svg:d="M 22.145329 22.145329 L 22.145329 0.0 L 66.43598 0.0 Q 110.72664 0.0 132.87196 0.0 L 132.87196 22.145329 L 132.87196 22.145329 Q 132.87196 44.290657 155.01729 44.290657 L 155.01729 44.290657 L 155.01729 88.581314 Q 155.01729 132.87196 132.87196 132.87196 L 132.87196 132.87196 L 110.72664 132.87196 Q 110.72664 132.87196 110.72664 132.87196 L 88.581314 132.87196 L 88.581314 132.87196 L 66.43598 132.87196 L 66.43598 132.87196 L 66.43598 155.01729 L 66.43598 155.01729 Q 66.43598 155.01729 22.145329 155.01729 L 0.0 155.01729 L 0.0 88.581314 Q 22.145329 44.290657 22.145329 22.145329 z" svg:height="1.5501729mm" draw:style-name="style-1940" svg:viewBox="0.0 0.0 155.01729 155.01729" svg:width="1.5501729mm" svg:x="123.79238mm" svg:y="152.35985mm"/>
          <draw:path svg:d="M 110.72664 66.43598 L 132.87196 4.5474735E-13 L 132.87196 4.5474735E-13 L 155.01729 4.5474735E-13 L 155.01729 22.145329 L 177.16263 66.43598 L 177.16263 66.43598 L 177.16263 66.43598 L 199.30795 44.290657 L 221.45328 22.145329 L 243.5986 22.145329 L 265.74393 22.145329 L 287.88925 110.72664 Q 310.03458 199.30795 332.1799 243.5986 Q 354.32526 287.88925 398.6159 310.03458 Q 442.90656 332.1799 465.05188 354.32526 Q 465.05188 376.47058 487.1972 376.47058 Q 531.48785 398.6159 531.48785 420.76123 Q 531.48785 465.05188 509.34253 465.05188 L 487.1972 465.05188 L 487.1972 487.1972 L 487.1972 487.1972 L 398.6159 509.34253 Q 287.88925 509.34253 265.74393 952.2491 Q 265.74393 1417.301 265.74393 1439.4463 L 265.74393 1461.5917 L 221.45328 1483.7369 Q 177.16263 1505.8823 177.16263 1528.0276 Q 155.01729 1572.3182 155.01729 1550.173 Q 132.87196 1550.173 132.87196 1572.3182 L 132.87196 1594.4636 L 110.72664 1594.4636 L 88.581314 1594.4636 L 88.581314 1572.3182 L 88.581314 1550.173 L 110.72664 1483.7369 Q 110.72664 1395.1556 88.581314 1395.1556 Q 66.43598 1395.1556 66.43598 1217.993 Q 44.290657 1040.8304 66.43598 952.2491 Q 88.581314 863.6678 66.43598 819.37714 L 44.290657 797.2318 L 44.290657 797.2318 L 44.290657 775.0865 L 44.290657 775.0865 L 44.290657 775.0865 L 44.290657 752.94116 L 44.290657 730.79584 L 44.290657 730.79584 L 44.290657 730.79584 L 44.290657 708.6505 Q 44.290657 708.6505 22.145329 775.0865 L 0.0 819.37714 L 0.0 686.5052 Q 0.0 575.7785 44.290657 575.7785 Q 66.43598 553.6332 44.290657 487.1972 Q 44.290657 420.76123 88.581314 398.6159 Q 132.87196 376.47058 110.72664 243.5986 Q 88.581314 132.87196 110.72664 66.43598 z" svg:height="15.944636mm" draw:style-name="style-1941" svg:viewBox="0.0 0.0 531.48785 1594.4636" svg:width="5.3148785mm" svg:x="4.871972mm" svg:y="32.110725mm"/>
          <draw:path svg:d="M 44.290657 66.43598 L 66.43598 0.0 L 66.43598 0.0 L 66.43598 0.0 L 221.45328 420.76123 Q 376.47058 863.6678 376.47058 907.95844 L 376.47058 930.10376 L 398.6159 974.3944 L 420.76123 1018.68506 L 420.76123 1040.8304 L 420.76123 1040.8304 L 442.90656 1085.1211 Q 465.05188 1107.2664 465.05188 1151.557 L 465.05188 1195.8477 L 487.1972 1217.993 L 509.34253 1240.1383 L 509.34253 1262.2837 L 509.34253 1306.5743 L 531.48785 1328.7196 L 553.6332 1350.865 L 553.6332 1350.865 L 553.6332 1373.0104 L 531.48785 1373.0104 L 509.34253 1373.0104 L 509.34253 1395.1556 L 509.34253 1439.4463 L 509.34253 1439.4463 L 509.34253 1439.4463 L 487.1972 1395.1556 L 465.05188 1373.0104 L 465.05188 1350.865 L 465.05188 1328.7196 L 442.90656 1306.5743 Q 420.76123 1262.2837 420.76123 1262.2837 Q 420.76123 1240.1383 221.45328 708.6505 L 22.145329 177.16263 L 22.145329 155.01729 Q 22.145329 132.87196 0.0 110.72664 L 0.0 110.72664 L 22.145329 110.72664 L 44.290657 110.72664 L 44.290657 66.43598 z" svg:height="14.394463mm" draw:style-name="style-1942" svg:viewBox="0.0 0.0 553.6332 1439.4463" svg:width="5.536332mm" svg:x="98.1038mm" svg:y="198.64359mm"/>
          <draw:path svg:d="M 664.3598 44.290657 L 686.5052 44.290657 L 686.5052 44.290657 Q 686.5052 44.290657 708.6505 66.43598 L 708.6505 66.43598 L 708.6505 66.43598 Q 708.6505 88.581314 509.34253 66.43598 L 310.03458 44.290657 L 354.32526 88.581314 Q 398.6159 132.87196 442.90656 155.01729 L 487.1972 177.16263 L 575.7785 199.30795 Q 686.5052 221.45328 708.6505 243.5986 L 708.6505 243.5986 L 708.6505 243.5986 Q 708.6505 265.74393 620.06915 243.5986 Q 531.48785 221.45328 531.48785 243.5986 Q 531.48785 265.74393 575.7785 265.74393 Q 597.9238 287.88925 597.9238 332.1799 L 597.9238 376.47058 L 575.7785 376.47058 Q 575.7785 354.32526 442.90656 243.5986 Q 310.03458 110.72664 354.32526 221.45328 L 398.6159 310.03458 L 420.76123 310.03458 Q 442.90656 332.1799 442.90656 354.32526 L 442.90656 376.47058 L 442.90656 376.47058 Q 442.90656 376.47058 465.05188 398.6159 L 465.05188 398.6159 L 465.05188 398.6159 L 465.05188 420.76123 L 465.05188 420.76123 Q 487.1972 420.76123 487.1972 442.90656 L 487.1972 442.90656 L 487.1972 442.90656 L 487.1972 465.05188 L 465.05188 465.05188 Q 442.90656 465.05188 420.76123 420.76123 L 398.6159 354.32526 L 398.6159 354.32526 L 398.6159 354.32526 L 376.47058 332.1799 L 354.32526 310.03458 L 354.32526 310.03458 L 354.32526 310.03458 L 332.1799 287.88925 Q 310.03458 287.88925 265.74393 531.48785 Q 221.45328 752.94116 221.45328 752.94116 Q 221.45328 752.94116 221.45328 730.79584 L 221.45328 730.79584 L 221.45328 708.6505 Q 221.45328 664.3598 243.5986 620.06915 L 243.5986 597.9238 L 243.5986 597.9238 Q 243.5986 575.7785 265.74393 553.6332 L 265.74393 531.48785 L 265.74393 487.1972 Q 265.74393 465.05188 221.45328 265.74393 L 199.30795 66.43598 L 177.16263 66.43598 Q 155.01729 88.581314 132.87196 110.72664 L 110.72664 132.87196 L 88.581314 132.87196 Q 88.581314 132.87196 88.581314 110.72664 L 88.581314 110.72664 L 88.581314 110.72664 L 88.581314 88.581314 L 44.290657 88.581314 L 0.0 88.581314 L 0.0 88.581314 L 0.0 66.43598 L 66.43598 44.290657 Q 132.87196 22.145329 155.01729 0.0 Q 177.16263 -44.290657 398.6159 0.0 Q 642.2145 44.290657 664.3598 44.290657 z" svg:height="7.5294113mm" draw:style-name="style-1943" svg:viewBox="0.0 0.0 708.6505 752.94116" svg:width="7.086505mm" svg:x="38.975777mm" svg:y="30.117645mm"/>
          <draw:path svg:d="M 0.0 88.581314 L 22.145329 1.8189894E-12 L 66.43598 110.72664 Q 110.72664 221.45328 110.72664 265.74393 L 110.72664 287.88925 L 110.72664 287.88925 Q 88.581314 310.03458 88.581314 310.03458 L 66.43598 310.03458 L 66.43598 310.03458 Q 66.43598 310.03458 44.290657 332.1799 Q 22.145329 332.1799 0.0 265.74393 Q -22.145329 199.30795 0.0 88.581314 z" svg:height="3.321799mm" draw:style-name="style-1944" svg:viewBox="0.0 0.0 110.72664 332.1799" svg:width="1.1072664mm" svg:x="14.83737mm" svg:y="139.07266mm"/>
          <draw:path svg:d="M 1040.8304 66.43598 L 1040.8304 66.43598 L 1018.68506 66.43598 Q 996.53973 88.581314 752.94116 132.87196 Q 487.1972 221.45328 332.1799 221.45328 L 177.16263 221.45328 L 132.87196 221.45328 L 88.581314 221.45328 L 88.581314 221.45328 Q 88.581314 221.45328 66.43598 199.30795 Q 44.290657 177.16263 22.145329 110.72664 L 0.0 44.290657 L 44.290657 44.290657 L 88.581314 44.290657 L 110.72664 44.290657 L 132.87196 44.290657 L 398.6159 44.290657 Q 686.5052 3.6379788E-12 686.5052 3.6379788E-12 L 686.5052 3.6379788E-12 L 686.5052 3.6379788E-12 L 708.6505 3.6379788E-12 L 708.6505 3.6379788E-12 L 708.6505 3.6379788E-12 L 752.94116 3.6379788E-12 L 775.0865 3.6379788E-12 L 863.6678 3.6379788E-12 Q 974.3944 -22.145329 996.53973 22.145329 Q 1040.8304 44.290657 1040.8304 66.43598 z" svg:height="2.2145329mm" draw:style-name="style-1945" svg:viewBox="0.0 0.0 1040.8304 221.45328" svg:width="10.408304mm" svg:x="115.1557mm" svg:y="188.67819mm"/>
          <draw:path svg:d="M 310.03458 44.290657 L 310.03458 0.0 L 310.03458 0.0 L 332.1799 0.0 L 442.90656 310.03458 Q 531.48785 597.9238 575.7785 752.94116 Q 620.06915 885.8131 620.06915 930.10376 L 620.06915 996.53973 L 620.06915 996.53973 Q 597.9238 974.3944 575.7785 930.10376 Q 553.6332 863.6678 487.1972 863.6678 Q 442.90656 841.52246 442.90656 841.52246 L 420.76123 819.37714 L 465.05188 819.37714 Q 509.34253 819.37714 465.05188 620.06915 Q 420.76123 442.90656 243.5986 442.90656 L 66.43598 442.90656 L 44.290657 442.90656 L 0.0 442.90656 L 0.0 420.76123 L 0.0 398.6159 L 22.145329 398.6159 L 44.290657 398.6159 L 44.290657 376.47058 L 44.290657 376.47058 L 44.290657 354.32526 L 44.290657 332.1799 L 44.290657 332.1799 L 44.290657 354.32526 L 66.43598 354.32526 L 88.581314 354.32526 L 88.581314 332.1799 L 88.581314 332.1799 L 110.72664 332.1799 L 110.72664 354.32526 L 177.16263 376.47058 Q 221.45328 398.6159 243.5986 376.47058 Q 265.74393 354.32526 287.88925 332.1799 L 310.03458 310.03458 L 310.03458 310.03458 L 310.03458 310.03458 L 310.03458 287.88925 L 310.03458 265.74393 L 310.03458 265.74393 L 310.03458 265.74393 L 310.03458 243.5986 L 310.03458 243.5986 L 332.1799 243.5986 L 332.1799 221.45328 L 332.1799 221.45328 L 354.32526 221.45328 L 354.32526 199.30795 L 354.32526 177.16263 L 332.1799 132.87196 Q 310.03458 110.72664 310.03458 44.290657 z" svg:height="9.965398mm" draw:style-name="style-1946" svg:viewBox="0.0 0.0 620.06915 996.53973" svg:width="6.2006917mm" svg:x="89.467125mm" svg:y="129.32872mm"/>
          <draw:path svg:d="M 974.3944 0.0 L 974.3944 0.0 L 996.53973 0.0 Q 1040.8304 22.145329 1040.8304 199.30795 Q 1085.1211 376.47058 1085.1211 398.6159 L 1085.1211 398.6159 L 1085.1211 465.05188 L 1085.1211 531.48785 L 974.3944 664.3598 Q 863.6678 775.0865 863.6678 797.2318 Q 863.6678 819.37714 863.6678 841.52246 L 863.6678 863.6678 L 885.8131 863.6678 L 885.8131 863.6678 L 930.10376 952.2491 Q 952.2491 1040.8304 974.3944 1062.9757 L 974.3944 1062.9757 L 974.3944 1107.2664 Q 996.53973 1129.4117 974.3944 1129.4117 L 974.3944 1129.4117 L 974.3944 1129.4117 Q 952.2491 1129.4117 952.2491 1107.2664 L 930.10376 1085.1211 L 930.10376 1062.9757 Q 907.95844 1040.8304 907.95844 1018.68506 L 885.8131 1018.68506 L 885.8131 1018.68506 Q 863.6678 996.53973 863.6678 996.53973 L 863.6678 996.53973 L 863.6678 974.3944 Q 863.6678 974.3944 841.52246 974.3944 L 841.52246 974.3944 L 841.52246 974.3944 Q 819.37714 952.2491 819.37714 952.2491 L 819.37714 952.2491 L 819.37714 930.10376 Q 819.37714 930.10376 797.2318 930.10376 L 797.2318 930.10376 L 797.2318 930.10376 Q 797.2318 930.10376 730.79584 907.95844 L 642.2145 885.8131 L 642.2145 885.8131 L 642.2145 885.8131 L 620.06915 885.8131 L 620.06915 885.8131 L 597.9238 885.8131 L 575.7785 885.8131 L 575.7785 885.8131 L 575.7785 885.8131 L 575.7785 885.8131 L 553.6332 885.8131 L 553.6332 907.95844 L 553.6332 930.10376 L 575.7785 930.10376 L 575.7785 930.10376 L 597.9238 1107.2664 Q 642.2145 1262.2837 642.2145 1284.429 L 642.2145 1328.7196 L 642.2145 1328.7196 Q 642.2145 1350.865 664.3598 1373.0104 L 664.3598 1395.1556 L 664.3598 1395.1556 Q 642.2145 1395.1556 642.2145 1417.301 L 642.2145 1417.301 L 642.2145 1417.301 Q 642.2145 1417.301 620.06915 1417.301 L 620.06915 1439.4463 L 620.06915 1461.5917 Q 620.06915 1483.7369 553.6332 1505.8823 L 465.05188 1550.173 L 465.05188 1550.173 L 465.05188 1550.173 L 465.05188 1572.3182 L 465.05188 1572.3182 L 398.6159 1616.6089 Q 332.1799 1660.8995 332.1799 1683.0449 L 332.1799 1683.0449 L 332.1799 1683.0449 Q 332.1799 1683.0449 243.5986 1749.4808 L 155.01729 1815.9169 L 132.87196 1815.9169 L 110.72664 1815.9169 L 110.72664 1838.0623 L 110.72664 1838.0623 L 88.581314 1838.0623 L 88.581314 1860.2075 L 88.581314 1860.2075 L 66.43598 1860.2075 L 66.43598 1860.2075 L 66.43598 1860.2075 L 66.43598 1882.3529 L 66.43598 1882.3529 L 44.290657 1882.3529 L 44.290657 1904.4982 L 22.145329 1904.4982 L 1.8189894E-12 1904.4982 L 1.8189894E-12 1860.2075 L 22.145329 1838.0623 L 22.145329 1815.9169 L 22.145329 1793.7715 L 44.290657 1771.6262 Q 66.43598 1727.3356 66.43598 1638.7543 L 88.581314 1550.173 L 88.581314 1528.0276 Q 110.72664 1505.8823 110.72664 1373.0104 Q 155.01729 1217.993 199.30795 930.10376 L 243.5986 664.3598 L 243.5986 575.7785 L 243.5986 465.05188 L 243.5986 487.1972 L 243.5986 531.48785 L 221.45328 575.7785 L 199.30795 620.06915 L 199.30795 664.3598 L 199.30795 708.6505 L 177.16263 708.6505 L 177.16263 708.6505 L 177.16263 730.79584 L 155.01729 730.79584 L 155.01729 664.3598 L 155.01729 620.06915 L 177.16263 575.7785 L 199.30795 509.34253 L 199.30795 487.1972 Q 199.30795 465.05188 310.03458 398.6159 L 398.6159 310.03458 L 642.2145 177.16263 Q 907.95844 44.290657 907.95844 44.290657 Q 907.95844 44.290657 930.10376 44.290657 L 930.10376 44.290657 L 952.2491 44.290657 Q 952.2491 44.290657 952.2491 22.145329 L 952.2491 22.145329 L 952.2491 22.145329 Q 974.3944 0.0 974.3944 0.0 z" svg:height="19.044981mm" draw:style-name="style-1947" svg:viewBox="0.0 0.0 1085.1211 1904.4982" svg:width="10.851211mm" svg:x="115.37716mm" svg:y="125.78546mm"/>
          <draw:path svg:d="M 110.72664 44.290657 L 221.45328 -1.8189894E-12 L 199.30795 44.290657 Q 177.16263 66.43598 177.16263 88.581314 L 177.16263 110.72664 L 155.01729 132.87196 L 155.01729 155.01729 L 155.01729 155.01729 Q 155.01729 177.16263 110.72664 221.45328 Q 88.581314 287.88925 44.290657 221.45328 L 22.145329 132.87196 L 22.145329 132.87196 Q 0.0 110.72664 0.0 110.72664 L 0.0 110.72664 L 0.0 110.72664 Q 0.0 88.581314 110.72664 44.290657 z" svg:height="2.2145329mm" draw:style-name="style-1948" svg:viewBox="0.0 0.0 221.45328 221.45328" svg:width="2.2145329mm" svg:x="14.17301mm" svg:y="130.21452mm"/>
          <draw:path svg:d="M 9.094947E-13 22.145329 L 44.290657 0.0 L 88.581314 0.0 Q 132.87196 0.0 132.87196 22.145329 L 132.87196 44.290657 L 155.01729 44.290657 L 155.01729 44.290657 L 155.01729 66.43598 L 177.16263 66.43598 L 177.16263 66.43598 L 177.16263 88.581314 L 177.16263 88.581314 L 177.16263 88.581314 L 155.01729 88.581314 L 155.01729 88.581314 L 132.87196 110.72664 L 110.72664 132.87196 L 88.581314 132.87196 Q 88.581314 155.01729 88.581314 177.16263 Q 88.581314 177.16263 110.72664 199.30795 L 110.72664 221.45328 L 88.581314 221.45328 Q 44.290657 221.45328 44.290657 177.16263 Q 44.290657 110.72664 9.094947E-13 88.581314 Q -44.290657 44.290657 9.094947E-13 22.145329 z M 66.43598 22.145329 Q 88.581314 22.145329 88.581314 22.145329 Q 88.581314 44.290657 88.581314 44.290657 Q 66.43598 44.290657 66.43598 22.145329 z" svg:height="2.2145329mm" draw:style-name="style-1949" svg:viewBox="0.0 0.0 177.16263 221.45328" svg:width="1.7716262mm" svg:x="78.39446mm" svg:y="283.4602mm"/>
          <draw:path svg:d="M 88.581314 44.290657 L 88.581314 0.0 L 155.01729 22.145329 Q 243.5986 44.290657 332.1799 155.01729 Q 420.76123 287.88925 420.76123 310.03458 Q 420.76123 354.32526 442.90656 398.6159 L 442.90656 420.76123 L 420.76123 420.76123 L 376.47058 420.76123 L 376.47058 553.6332 Q 376.47058 708.6505 332.1799 1040.8304 Q 287.88925 1373.0104 287.88925 1395.1556 L 287.88925 1417.301 L 243.5986 1860.2075 Q 199.30795 2325.2595 221.45328 2458.1313 L 221.45328 2591.0034 L 221.45328 2768.166 Q 199.30795 2945.3286 221.45328 2945.3286 L 221.45328 2945.3286 L 265.74393 3321.799 Q 287.88925 3720.415 354.32526 3964.0137 Q 420.76123 4207.6123 420.76123 4274.0483 L 420.76123 4340.4844 L 442.90656 4429.0654 L 442.90656 4495.5015 L 442.90656 4495.5015 L 442.90656 4517.647 L 442.90656 4517.647 L 420.76123 4517.647 L 420.76123 4517.647 L 420.76123 4517.647 L 420.76123 4539.792 L 420.76123 4539.792 L 398.6159 4539.792 L 398.6159 4561.9375 L 376.47058 4561.9375 L 376.47058 4561.9375 L 376.47058 4539.792 L 376.47058 4539.792 L 354.32526 4539.792 L 354.32526 4561.9375 L 332.1799 4561.9375 L 310.03458 4561.9375 L 310.03458 4539.792 L 287.88925 4539.792 L 287.88925 4561.9375 L 287.88925 4584.083 L 265.74393 4584.083 L 265.74393 4584.083 L 265.74393 4584.083 L 243.5986 4584.083 L 243.5986 4473.356 Q 243.5986 4362.6294 177.16263 4074.7402 Q 110.72664 3808.9963 88.581314 3676.1245 L 66.43598 3521.1072 L 66.43598 3498.9617 Q 66.43598 3476.8164 22.145329 3343.9446 L 0.0 3211.0725 L 0.0 3100.346 Q 22.145329 2989.6191 22.145329 2967.4739 Q 22.145329 2967.4739 0.0 2347.4048 L 0.0 1727.3356 L 0.0 1727.3356 Q 22.145329 1705.1902 66.43598 1461.5917 Q 110.72664 1217.993 155.01729 996.53973 Q 155.01729 775.0865 132.87196 531.48785 L 88.581314 265.74393 L 88.581314 177.16263 Q 66.43598 88.581314 88.581314 44.290657 z" svg:height="45.840828mm" draw:style-name="style-1950" svg:viewBox="0.0 0.0 442.90656 4584.083" svg:width="4.4290657mm" svg:x="35.21107mm" svg:y="97.439445mm"/>
          <draw:path svg:d="M 243.5986 44.290657 L 265.74393 66.43598 L 265.74393 88.581314 L 265.74393 110.72664 L 310.03458 110.72664 L 332.1799 110.72664 L 332.1799 110.72664 Q 332.1799 132.87196 332.1799 132.87196 Q 310.03458 132.87196 243.5986 132.87196 L 155.01729 110.72664 L 155.01729 110.72664 Q 132.87196 110.72664 132.87196 132.87196 Q 132.87196 155.01729 88.581314 132.87196 Q 22.145329 132.87196 44.290657 110.72664 Q 66.43598 88.581314 44.290657 88.581314 L 22.145329 88.581314 L 22.145329 66.43598 Q 0.0 44.290657 0.0 44.290657 L 0.0 44.290657 L 0.0 44.290657 Q 0.0 44.290657 44.290657 22.145329 L 110.72664 22.145329 L 177.16263 1.8189894E-12 Q 243.5986 1.8189894E-12 243.5986 44.290657 z" svg:height="1.3287196mm" draw:style-name="style-1951" svg:viewBox="0.0 0.0 332.1799 132.87196" svg:width="3.321799mm" svg:x="69.09342mm" svg:y="85.480965mm"/>
          <draw:path svg:d="M 354.32526 9.094947E-13 L 354.32526 9.094947E-13 L 354.32526 9.094947E-13 Q 376.47058 9.094947E-13 376.47058 22.145329 L 376.47058 44.290657 L 376.47058 44.290657 L 376.47058 44.290657 L 376.47058 132.87196 Q 376.47058 199.30795 376.47058 221.45328 L 376.47058 265.74393 L 376.47058 265.74393 L 376.47058 287.88925 L 376.47058 310.03458 L 376.47058 310.03458 L 354.32526 310.03458 Q 332.1799 310.03458 199.30795 287.88925 Q 66.43598 265.74393 66.43598 221.45328 Q 66.43598 199.30795 44.290657 221.45328 L 22.145329 221.45328 L 22.145329 221.45328 Q 22.145329 199.30795 0.0 199.30795 L 0.0 199.30795 L 0.0 155.01729 Q 0.0 132.87196 22.145329 110.72664 Q 66.43598 88.581314 110.72664 88.581314 L 155.01729 88.581314 L 243.5986 88.581314 Q 332.1799 88.581314 332.1799 44.290657 L 332.1799 22.145329 L 332.1799 22.145329 Q 354.32526 9.094947E-13 354.32526 9.094947E-13 z" svg:height="3.1003458mm" draw:style-name="style-1952" svg:viewBox="0.0 0.0 376.47058 310.03458" svg:width="3.7647057mm" svg:x="60.456745mm" svg:y="73.07958mm"/>
          <draw:path svg:d="M 88.581314 66.43598 L 88.581314 0.0 L 88.581314 0.0 Q 110.72664 0.0 132.87196 22.145329 L 155.01729 22.145329 L 177.16263 66.43598 Q 177.16263 132.87196 199.30795 110.72664 L 221.45328 110.72664 L 221.45328 132.87196 Q 199.30795 177.16263 155.01729 177.16263 L 110.72664 177.16263 L 110.72664 199.30795 L 132.87196 199.30795 L 132.87196 221.45328 L 132.87196 221.45328 L 110.72664 243.5986 Q 88.581314 265.74393 88.581314 265.74393 L 66.43598 265.74393 L 66.43598 221.45328 Q 44.290657 177.16263 44.290657 177.16263 L 44.290657 177.16263 L 22.145329 155.01729 Q 0.0 155.01729 0.0 132.87196 L 22.145329 110.72664 L 22.145329 110.72664 Q 44.290657 110.72664 44.290657 110.72664 Q 66.43598 132.87196 88.581314 66.43598 z" svg:height="2.6574392mm" draw:style-name="style-1953" svg:viewBox="0.0 0.0 221.45328 265.74393" svg:width="2.2145329mm" svg:x="8.415224mm" svg:y="202.8512mm"/>
          <draw:path svg:d="M 88.581314 0.0 L 110.72664 22.145329 L 132.87196 442.90656 Q 132.87196 863.6678 155.01729 907.95844 L 155.01729 952.2491 L 132.87196 930.10376 Q 132.87196 930.10376 132.87196 1040.8304 Q 132.87196 1151.557 132.87196 1284.429 L 132.87196 1417.301 L 132.87196 1505.8823 Q 132.87196 1594.4636 132.87196 1594.4636 L 110.72664 1594.4636 L 110.72664 1594.4636 Q 88.581314 1572.3182 88.581314 1572.3182 L 88.581314 1572.3182 L 88.581314 1505.8823 Q 88.581314 1417.301 44.290657 1417.301 L 22.145329 1417.301 L 22.145329 1395.1556 Q 0.0 1373.0104 0.0 1373.0104 L 0.0 1373.0104 L 0.0 1284.429 L 0.0 1173.7024 L 0.0 1151.557 L 0.0 1129.4117 L 22.145329 1217.993 L 44.290657 1306.5743 L 44.290657 1284.429 L 44.290657 1240.1383 L 44.290657 1195.8477 Q 44.290657 1129.4117 66.43598 752.94116 L 66.43598 398.6159 L 66.43598 243.5986 Q 44.290657 88.581314 44.290657 44.290657 Q 22.145329 0.0 44.290657 0.0 Q 66.43598 0.0 88.581314 0.0 z" svg:height="15.944636mm" draw:style-name="style-1954" svg:viewBox="0.0 0.0 155.01729 1594.4636" svg:width="1.5501729mm" svg:x="58.02076mm" svg:y="140.40138mm"/>
          <draw:path svg:d="M 110.72664 22.145329 L 110.72664 0.0 L 132.87196 0.0 Q 155.01729 0.0 177.16263 66.43598 Q 199.30795 132.87196 243.5986 132.87196 Q 287.88925 132.87196 310.03458 265.74393 Q 310.03458 376.47058 332.1799 376.47058 Q 354.32526 376.47058 376.47058 332.1799 Q 398.6159 287.88925 398.6159 287.88925 L 398.6159 287.88925 L 398.6159 354.32526 Q 398.6159 420.76123 376.47058 420.76123 Q 354.32526 420.76123 332.1799 553.6332 Q 310.03458 664.3598 265.74393 686.5052 Q 243.5986 708.6505 243.5986 708.6505 L 243.5986 708.6505 L 243.5986 708.6505 Q 243.5986 708.6505 199.30795 730.79584 Q 155.01729 730.79584 177.16263 708.6505 Q 177.16263 664.3598 132.87196 664.3598 Q 88.581314 642.2145 88.581314 597.9238 L 66.43598 531.48785 L 44.290657 531.48785 L 22.145329 531.48785 L 22.145329 531.48785 L 0.0 531.48785 L 0.0 509.34253 L 0.0 487.1972 L 22.145329 487.1972 L 44.290657 487.1972 L 44.290657 487.1972 Q 44.290657 487.1972 44.290657 509.34253 L 66.43598 509.34253 L 88.581314 509.34253 L 110.72664 509.34253 L 110.72664 487.1972 Q 132.87196 442.90656 110.72664 265.74393 L 110.72664 66.43598 L 110.72664 44.290657 L 110.72664 44.290657 L 110.72664 22.145329 z" svg:height="7.307958mm" draw:style-name="style-1955" svg:viewBox="0.0 0.0 398.6159 730.79584" svg:width="3.986159mm" svg:x="142.6159mm" svg:y="197.09341mm"/>
          <draw:path svg:d="M 553.6332 0.0 L 553.6332 0.0 L 553.6332 0.0 Q 553.6332 0.0 575.7785 22.145329 L 575.7785 22.145329 L 575.7785 22.145329 Q 553.6332 22.145329 553.6332 66.43598 Q 553.6332 88.581314 531.48785 66.43598 Q 509.34253 22.145329 465.05188 22.145329 L 398.6159 44.290657 L 398.6159 66.43598 L 398.6159 66.43598 L 398.6159 66.43598 Q 376.47058 66.43598 376.47058 66.43598 L 376.47058 88.581314 L 376.47058 88.581314 Q 376.47058 88.581314 354.32526 66.43598 Q 354.32526 22.145329 287.88925 22.145329 Q 221.45328 44.290657 243.5986 88.581314 Q 265.74393 155.01729 155.01729 155.01729 L 44.290657 177.16263 L 22.145329 177.16263 Q 22.145329 155.01729 44.290657 155.01729 Q 66.43598 132.87196 22.145329 110.72664 Q -9.094947E-13 110.72664 -9.094947E-13 88.581314 Q -9.094947E-13 66.43598 22.145329 66.43598 L 44.290657 66.43598 L 66.43598 88.581314 L 88.581314 88.581314 L 88.581314 66.43598 L 110.72664 44.290657 L 110.72664 44.290657 L 110.72664 22.145329 L 88.581314 22.145329 L 66.43598 22.145329 L 66.43598 0.0 L 66.43598 0.0 L 287.88925 0.0 Q 531.48785 -22.145329 553.6332 0.0 z" svg:height="1.7716262mm" draw:style-name="style-1956" svg:viewBox="0.0 0.0 575.7785 177.16263" svg:width="5.7577853mm" svg:x="52.04152mm" svg:y="63.55709mm"/>
          <draw:path svg:d="M 110.72664 22.145329 L 110.72664 -1.8189894E-12 L 110.72664 66.43598 Q 110.72664 110.72664 110.72664 132.87196 Q 110.72664 132.87196 132.87196 110.72664 L 132.87196 88.581314 L 155.01729 88.581314 Q 199.30795 110.72664 199.30795 110.72664 L 221.45328 110.72664 L 221.45328 110.72664 Q 243.5986 132.87196 243.5986 221.45328 L 243.5986 310.03458 L 221.45328 332.1799 Q 199.30795 332.1799 199.30795 287.88925 Q 199.30795 243.5986 177.16263 243.5986 Q 155.01729 243.5986 155.01729 287.88925 L 155.01729 332.1799 L 110.72664 332.1799 Q 88.581314 332.1799 88.581314 354.32526 L 88.581314 376.47058 L 66.43598 398.6159 Q 66.43598 420.76123 44.290657 420.76123 L 22.145329 420.76123 L 22.145329 398.6159 L 22.145329 398.6159 L 0.0 398.6159 L 0.0 376.47058 L 0.0 376.47058 L 0.0 376.47058 L 0.0 354.32526 L 22.145329 332.1799 L 22.145329 310.03458 L 22.145329 287.88925 L 0.0 199.30795 L 0.0 110.72664 L 22.145329 110.72664 Q 22.145329 110.72664 22.145329 66.43598 Q 44.290657 44.290657 66.43598 44.290657 Q 88.581314 44.290657 110.72664 22.145329 z" svg:height="4.207612mm" draw:style-name="style-1957" svg:viewBox="0.0 0.0 243.5986 420.76123" svg:width="2.435986mm" svg:x="9.965398mm" svg:y="153.024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7.83643mm" fo:page-width="128.264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