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5b889" draw:opacity="100.0%" draw:stroke="solid" svg:stroke-color="#d5b889" draw:stroke-linejoin="miter" svg:stroke-opacity="100.0%" svg:stroke-width="0.26272577mm"/>
    </style:style>
    <style:style style:family="graphic" style:name="style-3">
      <style:graphic-properties draw:fill="solid" draw:fill-color="#c6552d" draw:opacity="100.0%" draw:stroke="solid" svg:stroke-color="#c6552d" draw:stroke-linejoin="miter" svg:stroke-opacity="100.0%" svg:stroke-width="0.26272577mm"/>
    </style:style>
    <style:style style:family="graphic" style:name="style-4">
      <style:graphic-properties draw:fill="solid" draw:fill-color="#c33915" draw:opacity="100.0%" draw:stroke="solid" svg:stroke-color="#c33915" draw:stroke-linejoin="miter" svg:stroke-opacity="100.0%" svg:stroke-width="0.26272577mm"/>
    </style:style>
    <style:style style:family="graphic" style:name="style-5">
      <style:graphic-properties draw:fill="solid" draw:fill-color="#765e3a" draw:opacity="100.0%" draw:stroke="solid" svg:stroke-color="#765e3a" draw:stroke-linejoin="miter" svg:stroke-opacity="100.0%" svg:stroke-width="0.26272577mm"/>
    </style:style>
    <style:style style:family="graphic" style:name="style-6">
      <style:graphic-properties draw:fill="solid" draw:fill-color="#725b39" draw:opacity="100.0%" draw:stroke="solid" svg:stroke-color="#725b39" draw:stroke-linejoin="miter" svg:stroke-opacity="100.0%" svg:stroke-width="0.26272577mm"/>
    </style:style>
    <style:style style:family="graphic" style:name="style-7">
      <style:graphic-properties draw:fill="solid" draw:fill-color="#d8a46f" draw:opacity="100.0%" draw:stroke="solid" svg:stroke-color="#d8a46f" draw:stroke-linejoin="miter" svg:stroke-opacity="100.0%" svg:stroke-width="0.26272577mm"/>
    </style:style>
    <style:style style:family="graphic" style:name="style-8">
      <style:graphic-properties draw:fill="solid" draw:fill-color="#d1a873" draw:opacity="100.0%" draw:stroke="solid" svg:stroke-color="#d1a873" draw:stroke-linejoin="miter" svg:stroke-opacity="100.0%" svg:stroke-width="0.26272577mm"/>
    </style:style>
    <style:style style:family="graphic" style:name="style-9">
      <style:graphic-properties draw:fill="solid" draw:fill-color="#ccad7c" draw:opacity="100.0%" draw:stroke="solid" svg:stroke-color="#ccad7c" draw:stroke-linejoin="miter" svg:stroke-opacity="100.0%" svg:stroke-width="0.26272577mm"/>
    </style:style>
    <style:style style:family="graphic" style:name="style-10">
      <style:graphic-properties draw:fill="solid" draw:fill-color="#c6af7f" draw:opacity="100.0%" draw:stroke="solid" svg:stroke-color="#c6af7f" draw:stroke-linejoin="miter" svg:stroke-opacity="100.0%" svg:stroke-width="0.26272577mm"/>
    </style:style>
    <style:style style:family="graphic" style:name="style-11">
      <style:graphic-properties draw:fill="solid" draw:fill-color="#cc8556" draw:opacity="100.0%" draw:stroke="solid" svg:stroke-color="#cc8556" draw:stroke-linejoin="miter" svg:stroke-opacity="100.0%" svg:stroke-width="0.26272577mm"/>
    </style:style>
    <style:style style:family="graphic" style:name="style-12">
      <style:graphic-properties draw:fill="solid" draw:fill-color="#57462b" draw:opacity="100.0%" draw:stroke="solid" svg:stroke-color="#57462b" draw:stroke-linejoin="miter" svg:stroke-opacity="100.0%" svg:stroke-width="0.26272577mm"/>
    </style:style>
    <style:style style:family="graphic" style:name="style-13">
      <style:graphic-properties draw:fill="solid" draw:fill-color="#bb3417" draw:opacity="100.0%" draw:stroke="solid" svg:stroke-color="#bb3417" draw:stroke-linejoin="miter" svg:stroke-opacity="100.0%" svg:stroke-width="0.26272577mm"/>
    </style:style>
    <style:style style:family="graphic" style:name="style-14">
      <style:graphic-properties draw:fill="solid" draw:fill-color="#9f936d" draw:opacity="100.0%" draw:stroke="solid" svg:stroke-color="#9f936d" draw:stroke-linejoin="miter" svg:stroke-opacity="100.0%" svg:stroke-width="0.26272577mm"/>
    </style:style>
    <style:style style:family="graphic" style:name="style-15">
      <style:graphic-properties draw:fill="solid" draw:fill-color="#616961" draw:opacity="100.0%" draw:stroke="solid" svg:stroke-color="#616961" draw:stroke-linejoin="miter" svg:stroke-opacity="100.0%" svg:stroke-width="0.26272577mm"/>
    </style:style>
    <style:style style:family="graphic" style:name="style-16">
      <style:graphic-properties draw:fill="solid" draw:fill-color="#cfb380" draw:opacity="100.0%" draw:stroke="solid" svg:stroke-color="#cfb380" draw:stroke-linejoin="miter" svg:stroke-opacity="100.0%" svg:stroke-width="0.26272577mm"/>
    </style:style>
    <style:style style:family="graphic" style:name="style-17">
      <style:graphic-properties draw:fill="solid" draw:fill-color="#ac9c72" draw:opacity="100.0%" draw:stroke="solid" svg:stroke-color="#ac9c72" draw:stroke-linejoin="miter" svg:stroke-opacity="100.0%" svg:stroke-width="0.26272577mm"/>
    </style:style>
    <style:style style:family="graphic" style:name="style-18">
      <style:graphic-properties draw:fill="solid" draw:fill-color="#6e5434" draw:opacity="100.0%" draw:stroke="solid" svg:stroke-color="#6e5434" draw:stroke-linejoin="miter" svg:stroke-opacity="100.0%" svg:stroke-width="0.26272577mm"/>
    </style:style>
    <style:style style:family="graphic" style:name="style-19">
      <style:graphic-properties draw:fill="solid" draw:fill-color="#b79d6b" draw:opacity="100.0%" draw:stroke="solid" svg:stroke-color="#b79d6b" draw:stroke-linejoin="miter" svg:stroke-opacity="100.0%" svg:stroke-width="0.26272577mm"/>
    </style:style>
    <style:style style:family="graphic" style:name="style-20">
      <style:graphic-properties draw:fill="solid" draw:fill-color="#c8683b" draw:opacity="100.0%" draw:stroke="solid" svg:stroke-color="#c8683b" draw:stroke-linejoin="miter" svg:stroke-opacity="100.0%" svg:stroke-width="0.26272577mm"/>
    </style:style>
    <style:style style:family="graphic" style:name="style-21">
      <style:graphic-properties draw:fill="solid" draw:fill-color="#c26940" draw:opacity="100.0%" draw:stroke="solid" svg:stroke-color="#c26940" draw:stroke-linejoin="miter" svg:stroke-opacity="100.0%" svg:stroke-width="0.26272577mm"/>
    </style:style>
    <style:style style:family="graphic" style:name="style-22">
      <style:graphic-properties draw:fill="solid" draw:fill-color="#6c5b44" draw:opacity="100.0%" draw:stroke="solid" svg:stroke-color="#6c5b44" draw:stroke-linejoin="miter" svg:stroke-opacity="100.0%" svg:stroke-width="0.26272577mm"/>
    </style:style>
    <style:style style:family="graphic" style:name="style-23">
      <style:graphic-properties draw:fill="solid" draw:fill-color="#c3b085" draw:opacity="100.0%" draw:stroke="solid" svg:stroke-color="#c3b085" draw:stroke-linejoin="miter" svg:stroke-opacity="100.0%" svg:stroke-width="0.26272577mm"/>
    </style:style>
    <style:style style:family="graphic" style:name="style-24">
      <style:graphic-properties draw:fill="solid" draw:fill-color="#755c39" draw:opacity="100.0%" draw:stroke="solid" svg:stroke-color="#755c39" draw:stroke-linejoin="miter" svg:stroke-opacity="100.0%" svg:stroke-width="0.26272577mm"/>
    </style:style>
    <style:style style:family="graphic" style:name="style-25">
      <style:graphic-properties draw:fill="solid" draw:fill-color="#d0b989" draw:opacity="100.0%" draw:stroke="solid" svg:stroke-color="#d0b989" draw:stroke-linejoin="miter" svg:stroke-opacity="100.0%" svg:stroke-width="0.26272577mm"/>
    </style:style>
    <style:style style:family="graphic" style:name="style-26">
      <style:graphic-properties draw:fill="solid" draw:fill-color="#595d3c" draw:opacity="100.0%" draw:stroke="solid" svg:stroke-color="#595d3c" draw:stroke-linejoin="miter" svg:stroke-opacity="100.0%" svg:stroke-width="0.26272577mm"/>
    </style:style>
    <style:style style:family="graphic" style:name="style-27">
      <style:graphic-properties draw:fill="solid" draw:fill-color="#705635" draw:opacity="100.0%" draw:stroke="solid" svg:stroke-color="#705635" draw:stroke-linejoin="miter" svg:stroke-opacity="100.0%" svg:stroke-width="0.26272577mm"/>
    </style:style>
    <style:style style:family="graphic" style:name="style-28">
      <style:graphic-properties draw:fill="solid" draw:fill-color="#67482b" draw:opacity="100.0%" draw:stroke="solid" svg:stroke-color="#67482b" draw:stroke-linejoin="miter" svg:stroke-opacity="100.0%" svg:stroke-width="0.26272577mm"/>
    </style:style>
    <style:style style:family="graphic" style:name="style-29">
      <style:graphic-properties draw:fill="solid" draw:fill-color="#d59e69" draw:opacity="100.0%" draw:stroke="solid" svg:stroke-color="#d59e69" draw:stroke-linejoin="miter" svg:stroke-opacity="100.0%" svg:stroke-width="0.26272577mm"/>
    </style:style>
    <style:style style:family="graphic" style:name="style-30">
      <style:graphic-properties draw:fill="solid" draw:fill-color="#c7b389" draw:opacity="100.0%" draw:stroke="solid" svg:stroke-color="#c7b389" draw:stroke-linejoin="miter" svg:stroke-opacity="100.0%" svg:stroke-width="0.26272577mm"/>
    </style:style>
    <style:style style:family="graphic" style:name="style-31">
      <style:graphic-properties draw:fill="solid" draw:fill-color="#c9b387" draw:opacity="100.0%" draw:stroke="solid" svg:stroke-color="#c9b387" draw:stroke-linejoin="miter" svg:stroke-opacity="100.0%" svg:stroke-width="0.26272577mm"/>
    </style:style>
    <style:style style:family="graphic" style:name="style-32">
      <style:graphic-properties draw:fill="solid" draw:fill-color="#715735" draw:opacity="100.0%" draw:stroke="solid" svg:stroke-color="#715735" draw:stroke-linejoin="miter" svg:stroke-opacity="100.0%" svg:stroke-width="0.26272577mm"/>
    </style:style>
    <style:style style:family="graphic" style:name="style-33">
      <style:graphic-properties draw:fill="solid" draw:fill-color="#c6b288" draw:opacity="100.0%" draw:stroke="solid" svg:stroke-color="#c6b288" draw:stroke-linejoin="miter" svg:stroke-opacity="100.0%" svg:stroke-width="0.26272577mm"/>
    </style:style>
    <style:style style:family="graphic" style:name="style-34">
      <style:graphic-properties draw:fill="solid" draw:fill-color="#c39c6a" draw:opacity="100.0%" draw:stroke="solid" svg:stroke-color="#c39c6a" draw:stroke-linejoin="miter" svg:stroke-opacity="100.0%" svg:stroke-width="0.26272577mm"/>
    </style:style>
    <style:style style:family="graphic" style:name="style-35">
      <style:graphic-properties draw:fill="solid" draw:fill-color="#d6a26c" draw:opacity="100.0%" draw:stroke="solid" svg:stroke-color="#d6a26c" draw:stroke-linejoin="miter" svg:stroke-opacity="100.0%" svg:stroke-width="0.26272577mm"/>
    </style:style>
    <style:style style:family="graphic" style:name="style-36">
      <style:graphic-properties draw:fill="solid" draw:fill-color="#d79e69" draw:opacity="100.0%" draw:stroke="solid" svg:stroke-color="#d79e69" draw:stroke-linejoin="miter" svg:stroke-opacity="100.0%" svg:stroke-width="0.26272577mm"/>
    </style:style>
    <style:style style:family="graphic" style:name="style-37">
      <style:graphic-properties draw:fill="solid" draw:fill-color="#c65027" draw:opacity="100.0%" draw:stroke="solid" svg:stroke-color="#c65027" draw:stroke-linejoin="miter" svg:stroke-opacity="100.0%" svg:stroke-width="0.26272577mm"/>
    </style:style>
    <style:style style:family="graphic" style:name="style-38">
      <style:graphic-properties draw:fill="solid" draw:fill-color="#d5a46e" draw:opacity="100.0%" draw:stroke="solid" svg:stroke-color="#d5a46e" draw:stroke-linejoin="miter" svg:stroke-opacity="100.0%" svg:stroke-width="0.26272577mm"/>
    </style:style>
    <style:style style:family="graphic" style:name="style-39">
      <style:graphic-properties draw:fill="solid" draw:fill-color="#745a37" draw:opacity="100.0%" draw:stroke="solid" svg:stroke-color="#745a37" draw:stroke-linejoin="miter" svg:stroke-opacity="100.0%" svg:stroke-width="0.26272577mm"/>
    </style:style>
    <style:style style:family="graphic" style:name="style-40">
      <style:graphic-properties draw:fill="solid" draw:fill-color="#c4b186" draw:opacity="100.0%" draw:stroke="solid" svg:stroke-color="#c4b186" draw:stroke-linejoin="miter" svg:stroke-opacity="100.0%" svg:stroke-width="0.26272577mm"/>
    </style:style>
    <style:style style:family="graphic" style:name="style-41">
      <style:graphic-properties draw:fill="solid" draw:fill-color="#c7ad78" draw:opacity="100.0%" draw:stroke="solid" svg:stroke-color="#c7ad78" draw:stroke-linejoin="miter" svg:stroke-opacity="100.0%" svg:stroke-width="0.26272577mm"/>
    </style:style>
    <style:style style:family="graphic" style:name="style-42">
      <style:graphic-properties draw:fill="solid" draw:fill-color="#755c39" draw:opacity="100.0%" draw:stroke="solid" svg:stroke-color="#755c39" draw:stroke-linejoin="miter" svg:stroke-opacity="100.0%" svg:stroke-width="0.26272577mm"/>
    </style:style>
    <style:style style:family="graphic" style:name="style-43">
      <style:graphic-properties draw:fill="solid" draw:fill-color="#674125" draw:opacity="100.0%" draw:stroke="solid" svg:stroke-color="#674125" draw:stroke-linejoin="miter" svg:stroke-opacity="100.0%" svg:stroke-width="0.26272577mm"/>
    </style:style>
    <style:style style:family="graphic" style:name="style-44">
      <style:graphic-properties draw:fill="solid" draw:fill-color="#6f5634" draw:opacity="100.0%" draw:stroke="solid" svg:stroke-color="#6f5634" draw:stroke-linejoin="miter" svg:stroke-opacity="100.0%" svg:stroke-width="0.26272577mm"/>
    </style:style>
    <style:style style:family="graphic" style:name="style-45">
      <style:graphic-properties draw:fill="solid" draw:fill-color="#c87247" draw:opacity="100.0%" draw:stroke="solid" svg:stroke-color="#c87247" draw:stroke-linejoin="miter" svg:stroke-opacity="100.0%" svg:stroke-width="0.26272577mm"/>
    </style:style>
    <style:style style:family="graphic" style:name="style-46">
      <style:graphic-properties draw:fill="solid" draw:fill-color="#d89d67" draw:opacity="100.0%" draw:stroke="solid" svg:stroke-color="#d89d67" draw:stroke-linejoin="miter" svg:stroke-opacity="100.0%" svg:stroke-width="0.26272577mm"/>
    </style:style>
    <style:style style:family="graphic" style:name="style-47">
      <style:graphic-properties draw:fill="solid" draw:fill-color="#d3a170" draw:opacity="100.0%" draw:stroke="solid" svg:stroke-color="#d3a170" draw:stroke-linejoin="miter" svg:stroke-opacity="100.0%" svg:stroke-width="0.26272577mm"/>
    </style:style>
    <style:style style:family="graphic" style:name="style-48">
      <style:graphic-properties draw:fill="solid" draw:fill-color="#6c7555" draw:opacity="100.0%" draw:stroke="solid" svg:stroke-color="#6c7555" draw:stroke-linejoin="miter" svg:stroke-opacity="100.0%" svg:stroke-width="0.26272577mm"/>
    </style:style>
    <style:style style:family="graphic" style:name="style-49">
      <style:graphic-properties draw:fill="solid" draw:fill-color="#c4ad7a" draw:opacity="100.0%" draw:stroke="solid" svg:stroke-color="#c4ad7a" draw:stroke-linejoin="miter" svg:stroke-opacity="100.0%" svg:stroke-width="0.26272577mm"/>
    </style:style>
    <style:style style:family="graphic" style:name="style-50">
      <style:graphic-properties draw:fill="solid" draw:fill-color="#745831" draw:opacity="100.0%" draw:stroke="solid" svg:stroke-color="#745831" draw:stroke-linejoin="miter" svg:stroke-opacity="100.0%" svg:stroke-width="0.26272577mm"/>
    </style:style>
    <style:style style:family="graphic" style:name="style-51">
      <style:graphic-properties draw:fill="solid" draw:fill-color="#857244" draw:opacity="100.0%" draw:stroke="solid" svg:stroke-color="#857244" draw:stroke-linejoin="miter" svg:stroke-opacity="100.0%" svg:stroke-width="0.26272577mm"/>
    </style:style>
    <style:style style:family="graphic" style:name="style-52">
      <style:graphic-properties draw:fill="solid" draw:fill-color="#cfb583" draw:opacity="100.0%" draw:stroke="solid" svg:stroke-color="#cfb583" draw:stroke-linejoin="miter" svg:stroke-opacity="100.0%" svg:stroke-width="0.26272577mm"/>
    </style:style>
    <style:style style:family="graphic" style:name="style-53">
      <style:graphic-properties draw:fill="solid" draw:fill-color="#ada281" draw:opacity="100.0%" draw:stroke="solid" svg:stroke-color="#ada281" draw:stroke-linejoin="miter" svg:stroke-opacity="100.0%" svg:stroke-width="0.26272577mm"/>
    </style:style>
    <style:style style:family="graphic" style:name="style-54">
      <style:graphic-properties draw:fill="solid" draw:fill-color="#c1a974" draw:opacity="100.0%" draw:stroke="solid" svg:stroke-color="#c1a974" draw:stroke-linejoin="miter" svg:stroke-opacity="100.0%" svg:stroke-width="0.26272577mm"/>
    </style:style>
    <style:style style:family="graphic" style:name="style-55">
      <style:graphic-properties draw:fill="solid" draw:fill-color="#3e3c34" draw:opacity="100.0%" draw:stroke="solid" svg:stroke-color="#3e3c34" draw:stroke-linejoin="miter" svg:stroke-opacity="100.0%" svg:stroke-width="0.26272577mm"/>
    </style:style>
    <style:style style:family="graphic" style:name="style-56">
      <style:graphic-properties draw:fill="solid" draw:fill-color="#c8b486" draw:opacity="100.0%" draw:stroke="solid" svg:stroke-color="#c8b486" draw:stroke-linejoin="miter" svg:stroke-opacity="100.0%" svg:stroke-width="0.26272577mm"/>
    </style:style>
    <style:style style:family="graphic" style:name="style-57">
      <style:graphic-properties draw:fill="solid" draw:fill-color="#745b39" draw:opacity="100.0%" draw:stroke="solid" svg:stroke-color="#745b39" draw:stroke-linejoin="miter" svg:stroke-opacity="100.0%" svg:stroke-width="0.26272577mm"/>
    </style:style>
    <style:style style:family="graphic" style:name="style-58">
      <style:graphic-properties draw:fill="solid" draw:fill-color="#be3b17" draw:opacity="100.0%" draw:stroke="solid" svg:stroke-color="#be3b17" draw:stroke-linejoin="miter" svg:stroke-opacity="100.0%" svg:stroke-width="0.26272577mm"/>
    </style:style>
    <style:style style:family="graphic" style:name="style-59">
      <style:graphic-properties draw:fill="solid" draw:fill-color="#645d48" draw:opacity="100.0%" draw:stroke="solid" svg:stroke-color="#645d48" draw:stroke-linejoin="miter" svg:stroke-opacity="100.0%" svg:stroke-width="0.26272577mm"/>
    </style:style>
    <style:style style:family="graphic" style:name="style-60">
      <style:graphic-properties draw:fill="solid" draw:fill-color="#6c4023" draw:opacity="100.0%" draw:stroke="solid" svg:stroke-color="#6c4023" draw:stroke-linejoin="miter" svg:stroke-opacity="100.0%" svg:stroke-width="0.26272577mm"/>
    </style:style>
    <style:style style:family="graphic" style:name="style-61">
      <style:graphic-properties draw:fill="solid" draw:fill-color="#676744" draw:opacity="100.0%" draw:stroke="solid" svg:stroke-color="#676744" draw:stroke-linejoin="miter" svg:stroke-opacity="100.0%" svg:stroke-width="0.26272577mm"/>
    </style:style>
    <style:style style:family="graphic" style:name="style-62">
      <style:graphic-properties draw:fill="solid" draw:fill-color="#735a37" draw:opacity="100.0%" draw:stroke="solid" svg:stroke-color="#735a37" draw:stroke-linejoin="miter" svg:stroke-opacity="100.0%" svg:stroke-width="0.26272577mm"/>
    </style:style>
    <style:style style:family="graphic" style:name="style-63">
      <style:graphic-properties draw:fill="solid" draw:fill-color="#765d39" draw:opacity="100.0%" draw:stroke="solid" svg:stroke-color="#765d39" draw:stroke-linejoin="miter" svg:stroke-opacity="100.0%" svg:stroke-width="0.26272577mm"/>
    </style:style>
    <style:style style:family="graphic" style:name="style-64">
      <style:graphic-properties draw:fill="solid" draw:fill-color="#c6b17f" draw:opacity="100.0%" draw:stroke="solid" svg:stroke-color="#c6b17f" draw:stroke-linejoin="miter" svg:stroke-opacity="100.0%" svg:stroke-width="0.26272577mm"/>
    </style:style>
    <style:style style:family="graphic" style:name="style-65">
      <style:graphic-properties draw:fill="solid" draw:fill-color="#c85128" draw:opacity="100.0%" draw:stroke="solid" svg:stroke-color="#c85128" draw:stroke-linejoin="miter" svg:stroke-opacity="100.0%" svg:stroke-width="0.26272577mm"/>
    </style:style>
    <style:style style:family="graphic" style:name="style-66">
      <style:graphic-properties draw:fill="solid" draw:fill-color="#735a38" draw:opacity="100.0%" draw:stroke="solid" svg:stroke-color="#735a38" draw:stroke-linejoin="miter" svg:stroke-opacity="100.0%" svg:stroke-width="0.26272577mm"/>
    </style:style>
    <style:style style:family="graphic" style:name="style-67">
      <style:graphic-properties draw:fill="solid" draw:fill-color="#cea271" draw:opacity="100.0%" draw:stroke="solid" svg:stroke-color="#cea271" draw:stroke-linejoin="miter" svg:stroke-opacity="100.0%" svg:stroke-width="0.26272577mm"/>
    </style:style>
    <style:style style:family="graphic" style:name="style-68">
      <style:graphic-properties draw:fill="solid" draw:fill-color="#d4a574" draw:opacity="100.0%" draw:stroke="solid" svg:stroke-color="#d4a574" draw:stroke-linejoin="miter" svg:stroke-opacity="100.0%" svg:stroke-width="0.26272577mm"/>
    </style:style>
    <style:style style:family="graphic" style:name="style-69">
      <style:graphic-properties draw:fill="solid" draw:fill-color="#6c5132" draw:opacity="100.0%" draw:stroke="solid" svg:stroke-color="#6c5132" draw:stroke-linejoin="miter" svg:stroke-opacity="100.0%" svg:stroke-width="0.26272577mm"/>
    </style:style>
    <style:style style:family="graphic" style:name="style-70">
      <style:graphic-properties draw:fill="solid" draw:fill-color="#6c5e43" draw:opacity="100.0%" draw:stroke="solid" svg:stroke-color="#6c5e43" draw:stroke-linejoin="miter" svg:stroke-opacity="100.0%" svg:stroke-width="0.26272577mm"/>
    </style:style>
    <style:style style:family="graphic" style:name="style-71">
      <style:graphic-properties draw:fill="solid" draw:fill-color="#cbb181" draw:opacity="100.0%" draw:stroke="solid" svg:stroke-color="#cbb181" draw:stroke-linejoin="miter" svg:stroke-opacity="100.0%" svg:stroke-width="0.26272577mm"/>
    </style:style>
    <style:style style:family="graphic" style:name="style-72">
      <style:graphic-properties draw:fill="solid" draw:fill-color="#c85028" draw:opacity="100.0%" draw:stroke="solid" svg:stroke-color="#c85028" draw:stroke-linejoin="miter" svg:stroke-opacity="100.0%" svg:stroke-width="0.26272577mm"/>
    </style:style>
    <style:style style:family="graphic" style:name="style-73">
      <style:graphic-properties draw:fill="solid" draw:fill-color="#bba271" draw:opacity="100.0%" draw:stroke="solid" svg:stroke-color="#bba271" draw:stroke-linejoin="miter" svg:stroke-opacity="100.0%" svg:stroke-width="0.26272577mm"/>
    </style:style>
    <style:style style:family="graphic" style:name="style-74">
      <style:graphic-properties draw:fill="solid" draw:fill-color="#876e49" draw:opacity="100.0%" draw:stroke="solid" svg:stroke-color="#876e49" draw:stroke-linejoin="miter" svg:stroke-opacity="100.0%" svg:stroke-width="0.26272577mm"/>
    </style:style>
    <style:style style:family="graphic" style:name="style-75">
      <style:graphic-properties draw:fill="solid" draw:fill-color="#c13b17" draw:opacity="100.0%" draw:stroke="solid" svg:stroke-color="#c13b17" draw:stroke-linejoin="miter" svg:stroke-opacity="100.0%" svg:stroke-width="0.26272577mm"/>
    </style:style>
    <style:style style:family="graphic" style:name="style-76">
      <style:graphic-properties draw:fill="solid" draw:fill-color="#c66337" draw:opacity="100.0%" draw:stroke="solid" svg:stroke-color="#c66337" draw:stroke-linejoin="miter" svg:stroke-opacity="100.0%" svg:stroke-width="0.26272577mm"/>
    </style:style>
    <style:style style:family="graphic" style:name="style-77">
      <style:graphic-properties draw:fill="solid" draw:fill-color="#725838" draw:opacity="100.0%" draw:stroke="solid" svg:stroke-color="#725838" draw:stroke-linejoin="miter" svg:stroke-opacity="100.0%" svg:stroke-width="0.26272577mm"/>
    </style:style>
    <style:style style:family="graphic" style:name="style-78">
      <style:graphic-properties draw:fill="solid" draw:fill-color="#d8a36e" draw:opacity="100.0%" draw:stroke="solid" svg:stroke-color="#d8a36e" draw:stroke-linejoin="miter" svg:stroke-opacity="100.0%" svg:stroke-width="0.26272577mm"/>
    </style:style>
    <style:style style:family="graphic" style:name="style-79">
      <style:graphic-properties draw:fill="solid" draw:fill-color="#bfaf86" draw:opacity="100.0%" draw:stroke="solid" svg:stroke-color="#bfaf86" draw:stroke-linejoin="miter" svg:stroke-opacity="100.0%" svg:stroke-width="0.26272577mm"/>
    </style:style>
    <style:style style:family="graphic" style:name="style-80">
      <style:graphic-properties draw:fill="solid" draw:fill-color="#cdb78b" draw:opacity="100.0%" draw:stroke="solid" svg:stroke-color="#cdb78b" draw:stroke-linejoin="miter" svg:stroke-opacity="100.0%" svg:stroke-width="0.26272577mm"/>
    </style:style>
    <style:style style:family="graphic" style:name="style-81">
      <style:graphic-properties draw:fill="solid" draw:fill-color="#765c3a" draw:opacity="100.0%" draw:stroke="solid" svg:stroke-color="#765c3a" draw:stroke-linejoin="miter" svg:stroke-opacity="100.0%" svg:stroke-width="0.26272577mm"/>
    </style:style>
    <style:style style:family="graphic" style:name="style-82">
      <style:graphic-properties draw:fill="solid" draw:fill-color="#d2a46f" draw:opacity="100.0%" draw:stroke="solid" svg:stroke-color="#d2a46f" draw:stroke-linejoin="miter" svg:stroke-opacity="100.0%" svg:stroke-width="0.26272577mm"/>
    </style:style>
    <style:style style:family="graphic" style:name="style-83">
      <style:graphic-properties draw:fill="solid" draw:fill-color="#9f9570" draw:opacity="100.0%" draw:stroke="solid" svg:stroke-color="#9f9570" draw:stroke-linejoin="miter" svg:stroke-opacity="100.0%" svg:stroke-width="0.26272577mm"/>
    </style:style>
    <style:style style:family="graphic" style:name="style-84">
      <style:graphic-properties draw:fill="solid" draw:fill-color="#755d39" draw:opacity="100.0%" draw:stroke="solid" svg:stroke-color="#755d39" draw:stroke-linejoin="miter" svg:stroke-opacity="100.0%" svg:stroke-width="0.26272577mm"/>
    </style:style>
    <style:style style:family="graphic" style:name="style-85">
      <style:graphic-properties draw:fill="solid" draw:fill-color="#bd4b2a" draw:opacity="100.0%" draw:stroke="solid" svg:stroke-color="#bd4b2a" draw:stroke-linejoin="miter" svg:stroke-opacity="100.0%" svg:stroke-width="0.26272577mm"/>
    </style:style>
    <style:style style:family="graphic" style:name="style-86">
      <style:graphic-properties draw:fill="solid" draw:fill-color="#d8a872" draw:opacity="100.0%" draw:stroke="solid" svg:stroke-color="#d8a872" draw:stroke-linejoin="miter" svg:stroke-opacity="100.0%" svg:stroke-width="0.26272577mm"/>
    </style:style>
    <style:style style:family="graphic" style:name="style-87">
      <style:graphic-properties draw:fill="solid" draw:fill-color="#694327" draw:opacity="100.0%" draw:stroke="solid" svg:stroke-color="#694327" draw:stroke-linejoin="miter" svg:stroke-opacity="100.0%" svg:stroke-width="0.26272577mm"/>
    </style:style>
    <style:style style:family="graphic" style:name="style-88">
      <style:graphic-properties draw:fill="solid" draw:fill-color="#655f4a" draw:opacity="100.0%" draw:stroke="solid" svg:stroke-color="#655f4a" draw:stroke-linejoin="miter" svg:stroke-opacity="100.0%" svg:stroke-width="0.26272577mm"/>
    </style:style>
    <style:style style:family="graphic" style:name="style-89">
      <style:graphic-properties draw:fill="solid" draw:fill-color="#c4b187" draw:opacity="100.0%" draw:stroke="solid" svg:stroke-color="#c4b187" draw:stroke-linejoin="miter" svg:stroke-opacity="100.0%" svg:stroke-width="0.26272577mm"/>
    </style:style>
    <style:style style:family="graphic" style:name="style-90">
      <style:graphic-properties draw:fill="solid" draw:fill-color="#607175" draw:opacity="100.0%" draw:stroke="solid" svg:stroke-color="#607175" draw:stroke-linejoin="miter" svg:stroke-opacity="100.0%" svg:stroke-width="0.26272577mm"/>
    </style:style>
    <style:style style:family="graphic" style:name="style-91">
      <style:graphic-properties draw:fill="solid" draw:fill-color="#c5a075" draw:opacity="100.0%" draw:stroke="solid" svg:stroke-color="#c5a075" draw:stroke-linejoin="miter" svg:stroke-opacity="100.0%" svg:stroke-width="0.26272577mm"/>
    </style:style>
    <style:style style:family="graphic" style:name="style-92">
      <style:graphic-properties draw:fill="solid" draw:fill-color="#ba4724" draw:opacity="100.0%" draw:stroke="solid" svg:stroke-color="#ba4724" draw:stroke-linejoin="miter" svg:stroke-opacity="100.0%" svg:stroke-width="0.26272577mm"/>
    </style:style>
    <style:style style:family="graphic" style:name="style-93">
      <style:graphic-properties draw:fill="solid" draw:fill-color="#b2a374" draw:opacity="100.0%" draw:stroke="solid" svg:stroke-color="#b2a374" draw:stroke-linejoin="miter" svg:stroke-opacity="100.0%" svg:stroke-width="0.26272577mm"/>
    </style:style>
    <style:style style:family="graphic" style:name="style-94">
      <style:graphic-properties draw:fill="solid" draw:fill-color="#424134" draw:opacity="100.0%" draw:stroke="solid" svg:stroke-color="#424134" draw:stroke-linejoin="miter" svg:stroke-opacity="100.0%" svg:stroke-width="0.26272577mm"/>
    </style:style>
    <style:style style:family="graphic" style:name="style-95">
      <style:graphic-properties draw:fill="solid" draw:fill-color="#5d5a49" draw:opacity="100.0%" draw:stroke="solid" svg:stroke-color="#5d5a49" draw:stroke-linejoin="miter" svg:stroke-opacity="100.0%" svg:stroke-width="0.26272577mm"/>
    </style:style>
    <style:style style:family="graphic" style:name="style-96">
      <style:graphic-properties draw:fill="solid" draw:fill-color="#c3ab79" draw:opacity="100.0%" draw:stroke="solid" svg:stroke-color="#c3ab79" draw:stroke-linejoin="miter" svg:stroke-opacity="100.0%" svg:stroke-width="0.26272577mm"/>
    </style:style>
    <style:style style:family="graphic" style:name="style-97">
      <style:graphic-properties draw:fill="solid" draw:fill-color="#b69f6f" draw:opacity="100.0%" draw:stroke="solid" svg:stroke-color="#b69f6f" draw:stroke-linejoin="miter" svg:stroke-opacity="100.0%" svg:stroke-width="0.26272577mm"/>
    </style:style>
    <style:style style:family="graphic" style:name="style-98">
      <style:graphic-properties draw:fill="solid" draw:fill-color="#d1a36e" draw:opacity="100.0%" draw:stroke="solid" svg:stroke-color="#d1a36e" draw:stroke-linejoin="miter" svg:stroke-opacity="100.0%" svg:stroke-width="0.26272577mm"/>
    </style:style>
    <style:style style:family="graphic" style:name="style-99">
      <style:graphic-properties draw:fill="solid" draw:fill-color="#d29d6b" draw:opacity="100.0%" draw:stroke="solid" svg:stroke-color="#d29d6b" draw:stroke-linejoin="miter" svg:stroke-opacity="100.0%" svg:stroke-width="0.26272577mm"/>
    </style:style>
    <style:style style:family="graphic" style:name="style-100">
      <style:graphic-properties draw:fill="solid" draw:fill-color="#d8a26c" draw:opacity="100.0%" draw:stroke="solid" svg:stroke-color="#d8a26c" draw:stroke-linejoin="miter" svg:stroke-opacity="100.0%" svg:stroke-width="0.26272577mm"/>
    </style:style>
    <style:style style:family="graphic" style:name="style-101">
      <style:graphic-properties draw:fill="solid" draw:fill-color="#707a7a" draw:opacity="100.0%" draw:stroke="solid" svg:stroke-color="#707a7a" draw:stroke-linejoin="miter" svg:stroke-opacity="100.0%" svg:stroke-width="0.26272577mm"/>
    </style:style>
    <style:style style:family="graphic" style:name="style-102">
      <style:graphic-properties draw:fill="solid" draw:fill-color="#7a603b" draw:opacity="100.0%" draw:stroke="solid" svg:stroke-color="#7a603b" draw:stroke-linejoin="miter" svg:stroke-opacity="100.0%" svg:stroke-width="0.26272577mm"/>
    </style:style>
    <style:style style:family="graphic" style:name="style-103">
      <style:graphic-properties draw:fill="solid" draw:fill-color="#a4966d" draw:opacity="100.0%" draw:stroke="solid" svg:stroke-color="#a4966d" draw:stroke-linejoin="miter" svg:stroke-opacity="100.0%" svg:stroke-width="0.26272577mm"/>
    </style:style>
    <style:style style:family="graphic" style:name="style-104">
      <style:graphic-properties draw:fill="solid" draw:fill-color="#b69c6d" draw:opacity="100.0%" draw:stroke="solid" svg:stroke-color="#b69c6d" draw:stroke-linejoin="miter" svg:stroke-opacity="100.0%" svg:stroke-width="0.26272577mm"/>
    </style:style>
    <style:style style:family="graphic" style:name="style-105">
      <style:graphic-properties draw:fill="solid" draw:fill-color="#d6a772" draw:opacity="100.0%" draw:stroke="solid" svg:stroke-color="#d6a772" draw:stroke-linejoin="miter" svg:stroke-opacity="100.0%" svg:stroke-width="0.26272577mm"/>
    </style:style>
    <style:style style:family="graphic" style:name="style-106">
      <style:graphic-properties draw:fill="solid" draw:fill-color="#69614c" draw:opacity="100.0%" draw:stroke="solid" svg:stroke-color="#69614c" draw:stroke-linejoin="miter" svg:stroke-opacity="100.0%" svg:stroke-width="0.26272577mm"/>
    </style:style>
    <style:style style:family="graphic" style:name="style-107">
      <style:graphic-properties draw:fill="solid" draw:fill-color="#765d39" draw:opacity="100.0%" draw:stroke="solid" svg:stroke-color="#765d39" draw:stroke-linejoin="miter" svg:stroke-opacity="100.0%" svg:stroke-width="0.26272577mm"/>
    </style:style>
    <style:style style:family="graphic" style:name="style-108">
      <style:graphic-properties draw:fill="solid" draw:fill-color="#a99c75" draw:opacity="100.0%" draw:stroke="solid" svg:stroke-color="#a99c75" draw:stroke-linejoin="miter" svg:stroke-opacity="100.0%" svg:stroke-width="0.26272577mm"/>
    </style:style>
    <style:style style:family="graphic" style:name="style-109">
      <style:graphic-properties draw:fill="solid" draw:fill-color="#d5a46f" draw:opacity="100.0%" draw:stroke="solid" svg:stroke-color="#d5a46f" draw:stroke-linejoin="miter" svg:stroke-opacity="100.0%" svg:stroke-width="0.26272577mm"/>
    </style:style>
    <style:style style:family="graphic" style:name="style-110">
      <style:graphic-properties draw:fill="solid" draw:fill-color="#8a714a" draw:opacity="100.0%" draw:stroke="solid" svg:stroke-color="#8a714a" draw:stroke-linejoin="miter" svg:stroke-opacity="100.0%" svg:stroke-width="0.26272577mm"/>
    </style:style>
    <style:style style:family="graphic" style:name="style-111">
      <style:graphic-properties draw:fill="solid" draw:fill-color="#765d39" draw:opacity="100.0%" draw:stroke="solid" svg:stroke-color="#765d39" draw:stroke-linejoin="miter" svg:stroke-opacity="100.0%" svg:stroke-width="0.26272577mm"/>
    </style:style>
    <style:style style:family="graphic" style:name="style-112">
      <style:graphic-properties draw:fill="solid" draw:fill-color="#ce9f6d" draw:opacity="100.0%" draw:stroke="solid" svg:stroke-color="#ce9f6d" draw:stroke-linejoin="miter" svg:stroke-opacity="100.0%" svg:stroke-width="0.26272577mm"/>
    </style:style>
    <style:style style:family="graphic" style:name="style-113">
      <style:graphic-properties draw:fill="solid" draw:fill-color="#d5a674" draw:opacity="100.0%" draw:stroke="solid" svg:stroke-color="#d5a674" draw:stroke-linejoin="miter" svg:stroke-opacity="100.0%" svg:stroke-width="0.26272577mm"/>
    </style:style>
    <style:style style:family="graphic" style:name="style-114">
      <style:graphic-properties draw:fill="solid" draw:fill-color="#7c633e" draw:opacity="100.0%" draw:stroke="solid" svg:stroke-color="#7c633e" draw:stroke-linejoin="miter" svg:stroke-opacity="100.0%" svg:stroke-width="0.26272577mm"/>
    </style:style>
    <style:style style:family="graphic" style:name="style-115">
      <style:graphic-properties draw:fill="solid" draw:fill-color="#735a35" draw:opacity="100.0%" draw:stroke="solid" svg:stroke-color="#735a35" draw:stroke-linejoin="miter" svg:stroke-opacity="100.0%" svg:stroke-width="0.26272577mm"/>
    </style:style>
    <style:style style:family="graphic" style:name="style-116">
      <style:graphic-properties draw:fill="solid" draw:fill-color="#b99f6d" draw:opacity="100.0%" draw:stroke="solid" svg:stroke-color="#b99f6d" draw:stroke-linejoin="miter" svg:stroke-opacity="100.0%" svg:stroke-width="0.26272577mm"/>
    </style:style>
    <style:style style:family="graphic" style:name="style-117">
      <style:graphic-properties draw:fill="solid" draw:fill-color="#30281c" draw:opacity="100.0%" draw:stroke="solid" svg:stroke-color="#30281c" draw:stroke-linejoin="miter" svg:stroke-opacity="100.0%" svg:stroke-width="0.26272577mm"/>
    </style:style>
    <style:style style:family="graphic" style:name="style-118">
      <style:graphic-properties draw:fill="solid" draw:fill-color="#d3a06e" draw:opacity="100.0%" draw:stroke="solid" svg:stroke-color="#d3a06e" draw:stroke-linejoin="miter" svg:stroke-opacity="100.0%" svg:stroke-width="0.26272577mm"/>
    </style:style>
    <style:style style:family="graphic" style:name="style-119">
      <style:graphic-properties draw:fill="solid" draw:fill-color="#b2810c" draw:opacity="100.0%" draw:stroke="solid" svg:stroke-color="#b2810c" draw:stroke-linejoin="miter" svg:stroke-opacity="100.0%" svg:stroke-width="0.26272577mm"/>
    </style:style>
    <style:style style:family="graphic" style:name="style-120">
      <style:graphic-properties draw:fill="solid" draw:fill-color="#c76b40" draw:opacity="100.0%" draw:stroke="solid" svg:stroke-color="#c76b40" draw:stroke-linejoin="miter" svg:stroke-opacity="100.0%" svg:stroke-width="0.26272577mm"/>
    </style:style>
    <style:style style:family="graphic" style:name="style-121">
      <style:graphic-properties draw:fill="solid" draw:fill-color="#c25027" draw:opacity="100.0%" draw:stroke="solid" svg:stroke-color="#c25027" draw:stroke-linejoin="miter" svg:stroke-opacity="100.0%" svg:stroke-width="0.26272577mm"/>
    </style:style>
    <style:style style:family="graphic" style:name="style-122">
      <style:graphic-properties draw:fill="solid" draw:fill-color="#d7a46f" draw:opacity="100.0%" draw:stroke="solid" svg:stroke-color="#d7a46f" draw:stroke-linejoin="miter" svg:stroke-opacity="100.0%" svg:stroke-width="0.26272577mm"/>
    </style:style>
    <style:style style:family="graphic" style:name="style-123">
      <style:graphic-properties draw:fill="solid" draw:fill-color="#372e1e" draw:opacity="100.0%" draw:stroke="solid" svg:stroke-color="#372e1e" draw:stroke-linejoin="miter" svg:stroke-opacity="100.0%" svg:stroke-width="0.26272577mm"/>
    </style:style>
    <style:style style:family="graphic" style:name="style-124">
      <style:graphic-properties draw:fill="solid" draw:fill-color="#bca472" draw:opacity="100.0%" draw:stroke="solid" svg:stroke-color="#bca472" draw:stroke-linejoin="miter" svg:stroke-opacity="100.0%" svg:stroke-width="0.26272577mm"/>
    </style:style>
    <style:style style:family="graphic" style:name="style-125">
      <style:graphic-properties draw:fill="solid" draw:fill-color="#cdac79" draw:opacity="100.0%" draw:stroke="solid" svg:stroke-color="#cdac79" draw:stroke-linejoin="miter" svg:stroke-opacity="100.0%" svg:stroke-width="0.26272577mm"/>
    </style:style>
    <style:style style:family="graphic" style:name="style-126">
      <style:graphic-properties draw:fill="solid" draw:fill-color="#755c39" draw:opacity="100.0%" draw:stroke="solid" svg:stroke-color="#755c39" draw:stroke-linejoin="miter" svg:stroke-opacity="100.0%" svg:stroke-width="0.26272577mm"/>
    </style:style>
    <style:style style:family="graphic" style:name="style-127">
      <style:graphic-properties draw:fill="solid" draw:fill-color="#715735" draw:opacity="100.0%" draw:stroke="solid" svg:stroke-color="#715735" draw:stroke-linejoin="miter" svg:stroke-opacity="100.0%" svg:stroke-width="0.26272577mm"/>
    </style:style>
    <style:style style:family="graphic" style:name="style-128">
      <style:graphic-properties draw:fill="solid" draw:fill-color="#ceb785" draw:opacity="100.0%" draw:stroke="solid" svg:stroke-color="#ceb785" draw:stroke-linejoin="miter" svg:stroke-opacity="100.0%" svg:stroke-width="0.26272577mm"/>
    </style:style>
    <style:style style:family="graphic" style:name="style-129">
      <style:graphic-properties draw:fill="solid" draw:fill-color="#c75028" draw:opacity="100.0%" draw:stroke="solid" svg:stroke-color="#c75028" draw:stroke-linejoin="miter" svg:stroke-opacity="100.0%" svg:stroke-width="0.26272577mm"/>
    </style:style>
    <style:style style:family="graphic" style:name="style-130">
      <style:graphic-properties draw:fill="solid" draw:fill-color="#c9b486" draw:opacity="100.0%" draw:stroke="solid" svg:stroke-color="#c9b486" draw:stroke-linejoin="miter" svg:stroke-opacity="100.0%" svg:stroke-width="0.26272577mm"/>
    </style:style>
    <style:style style:family="graphic" style:name="style-131">
      <style:graphic-properties draw:fill="solid" draw:fill-color="#677578" draw:opacity="100.0%" draw:stroke="solid" svg:stroke-color="#677578" draw:stroke-linejoin="miter" svg:stroke-opacity="100.0%" svg:stroke-width="0.26272577mm"/>
    </style:style>
    <style:style style:family="graphic" style:name="style-132">
      <style:graphic-properties draw:fill="solid" draw:fill-color="#7d6543" draw:opacity="100.0%" draw:stroke="solid" svg:stroke-color="#7d6543" draw:stroke-linejoin="miter" svg:stroke-opacity="100.0%" svg:stroke-width="0.26272577mm"/>
    </style:style>
    <style:style style:family="graphic" style:name="style-133">
      <style:graphic-properties draw:fill="solid" draw:fill-color="#676b3a" draw:opacity="100.0%" draw:stroke="solid" svg:stroke-color="#676b3a" draw:stroke-linejoin="miter" svg:stroke-opacity="100.0%" svg:stroke-width="0.26272577mm"/>
    </style:style>
    <style:style style:family="graphic" style:name="style-134">
      <style:graphic-properties draw:fill="solid" draw:fill-color="#755b38" draw:opacity="100.0%" draw:stroke="solid" svg:stroke-color="#755b38" draw:stroke-linejoin="miter" svg:stroke-opacity="100.0%" svg:stroke-width="0.26272577mm"/>
    </style:style>
    <style:style style:family="graphic" style:name="style-135">
      <style:graphic-properties draw:fill="solid" draw:fill-color="#d7a56f" draw:opacity="100.0%" draw:stroke="solid" svg:stroke-color="#d7a56f" draw:stroke-linejoin="miter" svg:stroke-opacity="100.0%" svg:stroke-width="0.26272577mm"/>
    </style:style>
    <style:style style:family="graphic" style:name="style-136">
      <style:graphic-properties draw:fill="solid" draw:fill-color="#7a603c" draw:opacity="100.0%" draw:stroke="solid" svg:stroke-color="#7a603c" draw:stroke-linejoin="miter" svg:stroke-opacity="100.0%" svg:stroke-width="0.26272577mm"/>
    </style:style>
    <style:style style:family="graphic" style:name="style-137">
      <style:graphic-properties draw:fill="solid" draw:fill-color="#d6a06a" draw:opacity="100.0%" draw:stroke="solid" svg:stroke-color="#d6a06a" draw:stroke-linejoin="miter" svg:stroke-opacity="100.0%" svg:stroke-width="0.26272577mm"/>
    </style:style>
    <style:style style:family="graphic" style:name="style-138">
      <style:graphic-properties draw:fill="solid" draw:fill-color="#d79b66" draw:opacity="100.0%" draw:stroke="solid" svg:stroke-color="#d79b66" draw:stroke-linejoin="miter" svg:stroke-opacity="100.0%" svg:stroke-width="0.26272577mm"/>
    </style:style>
    <style:style style:family="graphic" style:name="style-139">
      <style:graphic-properties draw:fill="solid" draw:fill-color="#b8830a" draw:opacity="100.0%" draw:stroke="solid" svg:stroke-color="#b8830a" draw:stroke-linejoin="miter" svg:stroke-opacity="100.0%" svg:stroke-width="0.26272577mm"/>
    </style:style>
    <style:style style:family="graphic" style:name="style-140">
      <style:graphic-properties draw:fill="solid" draw:fill-color="#c5b189" draw:opacity="100.0%" draw:stroke="solid" svg:stroke-color="#c5b189" draw:stroke-linejoin="miter" svg:stroke-opacity="100.0%" svg:stroke-width="0.26272577mm"/>
    </style:style>
    <style:style style:family="graphic" style:name="style-141">
      <style:graphic-properties draw:fill="solid" draw:fill-color="#6f5634" draw:opacity="100.0%" draw:stroke="solid" svg:stroke-color="#6f5634" draw:stroke-linejoin="miter" svg:stroke-opacity="100.0%" svg:stroke-width="0.26272577mm"/>
    </style:style>
    <style:style style:family="graphic" style:name="style-142">
      <style:graphic-properties draw:fill="solid" draw:fill-color="#bf6f44" draw:opacity="100.0%" draw:stroke="solid" svg:stroke-color="#bf6f44" draw:stroke-linejoin="miter" svg:stroke-opacity="100.0%" svg:stroke-width="0.26272577mm"/>
    </style:style>
    <style:style style:family="graphic" style:name="style-143">
      <style:graphic-properties draw:fill="solid" draw:fill-color="#c44b25" draw:opacity="100.0%" draw:stroke="solid" svg:stroke-color="#c44b25" draw:stroke-linejoin="miter" svg:stroke-opacity="100.0%" svg:stroke-width="0.26272577mm"/>
    </style:style>
    <style:style style:family="graphic" style:name="style-144">
      <style:graphic-properties draw:fill="solid" draw:fill-color="#cf9d6b" draw:opacity="100.0%" draw:stroke="solid" svg:stroke-color="#cf9d6b" draw:stroke-linejoin="miter" svg:stroke-opacity="100.0%" svg:stroke-width="0.26272577mm"/>
    </style:style>
    <style:style style:family="graphic" style:name="style-145">
      <style:graphic-properties draw:fill="solid" draw:fill-color="#785e3a" draw:opacity="100.0%" draw:stroke="solid" svg:stroke-color="#785e3a" draw:stroke-linejoin="miter" svg:stroke-opacity="100.0%" svg:stroke-width="0.26272577mm"/>
    </style:style>
    <style:style style:family="graphic" style:name="style-146">
      <style:graphic-properties draw:fill="solid" draw:fill-color="#716446" draw:opacity="100.0%" draw:stroke="solid" svg:stroke-color="#716446" draw:stroke-linejoin="miter" svg:stroke-opacity="100.0%" svg:stroke-width="0.26272577mm"/>
    </style:style>
    <style:style style:family="graphic" style:name="style-147">
      <style:graphic-properties draw:fill="solid" draw:fill-color="#2e261b" draw:opacity="100.0%" draw:stroke="solid" svg:stroke-color="#2e261b" draw:stroke-linejoin="miter" svg:stroke-opacity="100.0%" svg:stroke-width="0.26272577mm"/>
    </style:style>
    <style:style style:family="graphic" style:name="style-148">
      <style:graphic-properties draw:fill="solid" draw:fill-color="#6f5736" draw:opacity="100.0%" draw:stroke="solid" svg:stroke-color="#6f5736" draw:stroke-linejoin="miter" svg:stroke-opacity="100.0%" svg:stroke-width="0.26272577mm"/>
    </style:style>
    <style:style style:family="graphic" style:name="style-149">
      <style:graphic-properties draw:fill="solid" draw:fill-color="#715937" draw:opacity="100.0%" draw:stroke="solid" svg:stroke-color="#715937" draw:stroke-linejoin="miter" svg:stroke-opacity="100.0%" svg:stroke-width="0.26272577mm"/>
    </style:style>
    <style:style style:family="graphic" style:name="style-150">
      <style:graphic-properties draw:fill="solid" draw:fill-color="#b18112" draw:opacity="100.0%" draw:stroke="solid" svg:stroke-color="#b18112" draw:stroke-linejoin="miter" svg:stroke-opacity="100.0%" svg:stroke-width="0.26272577mm"/>
    </style:style>
    <style:style style:family="graphic" style:name="style-151">
      <style:graphic-properties draw:fill="solid" draw:fill-color="#c74e26" draw:opacity="100.0%" draw:stroke="solid" svg:stroke-color="#c74e26" draw:stroke-linejoin="miter" svg:stroke-opacity="100.0%" svg:stroke-width="0.26272577mm"/>
    </style:style>
    <style:style style:family="graphic" style:name="style-152">
      <style:graphic-properties draw:fill="solid" draw:fill-color="#484338" draw:opacity="100.0%" draw:stroke="solid" svg:stroke-color="#484338" draw:stroke-linejoin="miter" svg:stroke-opacity="100.0%" svg:stroke-width="0.26272577mm"/>
    </style:style>
    <style:style style:family="graphic" style:name="style-153">
      <style:graphic-properties draw:fill="solid" draw:fill-color="#c6ad79" draw:opacity="100.0%" draw:stroke="solid" svg:stroke-color="#c6ad79" draw:stroke-linejoin="miter" svg:stroke-opacity="100.0%" svg:stroke-width="0.26272577mm"/>
    </style:style>
    <style:style style:family="graphic" style:name="style-154">
      <style:graphic-properties draw:fill="solid" draw:fill-color="#c4663e" draw:opacity="100.0%" draw:stroke="solid" svg:stroke-color="#c4663e" draw:stroke-linejoin="miter" svg:stroke-opacity="100.0%" svg:stroke-width="0.26272577mm"/>
    </style:style>
    <style:style style:family="graphic" style:name="style-155">
      <style:graphic-properties draw:fill="solid" draw:fill-color="#c76439" draw:opacity="100.0%" draw:stroke="solid" svg:stroke-color="#c76439" draw:stroke-linejoin="miter" svg:stroke-opacity="100.0%" svg:stroke-width="0.26272577mm"/>
    </style:style>
    <style:style style:family="graphic" style:name="style-156">
      <style:graphic-properties draw:fill="solid" draw:fill-color="#c5b288" draw:opacity="100.0%" draw:stroke="solid" svg:stroke-color="#c5b288" draw:stroke-linejoin="miter" svg:stroke-opacity="100.0%" svg:stroke-width="0.26272577mm"/>
    </style:style>
    <style:style style:family="graphic" style:name="style-157">
      <style:graphic-properties draw:fill="solid" draw:fill-color="#725a38" draw:opacity="100.0%" draw:stroke="solid" svg:stroke-color="#725a38" draw:stroke-linejoin="miter" svg:stroke-opacity="100.0%" svg:stroke-width="0.26272577mm"/>
    </style:style>
    <style:style style:family="graphic" style:name="style-158">
      <style:graphic-properties draw:fill="solid" draw:fill-color="#af7f0d" draw:opacity="100.0%" draw:stroke="solid" svg:stroke-color="#af7f0d" draw:stroke-linejoin="miter" svg:stroke-opacity="100.0%" svg:stroke-width="0.26272577mm"/>
    </style:style>
    <style:style style:family="graphic" style:name="style-159">
      <style:graphic-properties draw:fill="solid" draw:fill-color="#6f5636" draw:opacity="100.0%" draw:stroke="solid" svg:stroke-color="#6f5636" draw:stroke-linejoin="miter" svg:stroke-opacity="100.0%" svg:stroke-width="0.26272577mm"/>
    </style:style>
    <style:style style:family="graphic" style:name="style-160">
      <style:graphic-properties draw:fill="solid" draw:fill-color="#1d160b" draw:opacity="100.0%" draw:stroke="solid" svg:stroke-color="#1d160b" draw:stroke-linejoin="miter" svg:stroke-opacity="100.0%" svg:stroke-width="0.26272577mm"/>
    </style:style>
    <style:style style:family="graphic" style:name="style-161">
      <style:graphic-properties draw:fill="solid" draw:fill-color="#755c38" draw:opacity="100.0%" draw:stroke="solid" svg:stroke-color="#755c38" draw:stroke-linejoin="miter" svg:stroke-opacity="100.0%" svg:stroke-width="0.26272577mm"/>
    </style:style>
    <style:style style:family="graphic" style:name="style-162">
      <style:graphic-properties draw:fill="solid" draw:fill-color="#c6683f" draw:opacity="100.0%" draw:stroke="solid" svg:stroke-color="#c6683f" draw:stroke-linejoin="miter" svg:stroke-opacity="100.0%" svg:stroke-width="0.26272577mm"/>
    </style:style>
    <style:style style:family="graphic" style:name="style-163">
      <style:graphic-properties draw:fill="solid" draw:fill-color="#cf9a66" draw:opacity="100.0%" draw:stroke="solid" svg:stroke-color="#cf9a66" draw:stroke-linejoin="miter" svg:stroke-opacity="100.0%" svg:stroke-width="0.26272577mm"/>
    </style:style>
    <style:style style:family="graphic" style:name="style-164">
      <style:graphic-properties draw:fill="solid" draw:fill-color="#7b7f5b" draw:opacity="100.0%" draw:stroke="solid" svg:stroke-color="#7b7f5b" draw:stroke-linejoin="miter" svg:stroke-opacity="100.0%" svg:stroke-width="0.26272577mm"/>
    </style:style>
    <style:style style:family="graphic" style:name="style-165">
      <style:graphic-properties draw:fill="solid" draw:fill-color="#d8a56f" draw:opacity="100.0%" draw:stroke="solid" svg:stroke-color="#d8a56f" draw:stroke-linejoin="miter" svg:stroke-opacity="100.0%" svg:stroke-width="0.26272577mm"/>
    </style:style>
    <style:style style:family="graphic" style:name="style-166">
      <style:graphic-properties draw:fill="solid" draw:fill-color="#c75028" draw:opacity="100.0%" draw:stroke="solid" svg:stroke-color="#c75028" draw:stroke-linejoin="miter" svg:stroke-opacity="100.0%" svg:stroke-width="0.26272577mm"/>
    </style:style>
    <style:style style:family="graphic" style:name="style-167">
      <style:graphic-properties draw:fill="solid" draw:fill-color="#c03612" draw:opacity="100.0%" draw:stroke="solid" svg:stroke-color="#c03612" draw:stroke-linejoin="miter" svg:stroke-opacity="100.0%" svg:stroke-width="0.26272577mm"/>
    </style:style>
    <style:style style:family="graphic" style:name="style-168">
      <style:graphic-properties draw:fill="solid" draw:fill-color="#c23711" draw:opacity="100.0%" draw:stroke="solid" svg:stroke-color="#c23711" draw:stroke-linejoin="miter" svg:stroke-opacity="100.0%" svg:stroke-width="0.26272577mm"/>
    </style:style>
    <style:style style:family="graphic" style:name="style-169">
      <style:graphic-properties draw:fill="solid" draw:fill-color="#c46c43" draw:opacity="100.0%" draw:stroke="solid" svg:stroke-color="#c46c43" draw:stroke-linejoin="miter" svg:stroke-opacity="100.0%" svg:stroke-width="0.26272577mm"/>
    </style:style>
    <style:style style:family="graphic" style:name="style-170">
      <style:graphic-properties draw:fill="solid" draw:fill-color="#7a7f6d" draw:opacity="100.0%" draw:stroke="solid" svg:stroke-color="#7a7f6d" draw:stroke-linejoin="miter" svg:stroke-opacity="100.0%" svg:stroke-width="0.26272577mm"/>
    </style:style>
    <style:style style:family="graphic" style:name="style-171">
      <style:graphic-properties draw:fill="solid" draw:fill-color="#d69f6c" draw:opacity="100.0%" draw:stroke="solid" svg:stroke-color="#d69f6c" draw:stroke-linejoin="miter" svg:stroke-opacity="100.0%" svg:stroke-width="0.26272577mm"/>
    </style:style>
    <style:style style:family="graphic" style:name="style-172">
      <style:graphic-properties draw:fill="solid" draw:fill-color="#7d643e" draw:opacity="100.0%" draw:stroke="solid" svg:stroke-color="#7d643e" draw:stroke-linejoin="miter" svg:stroke-opacity="100.0%" svg:stroke-width="0.26272577mm"/>
    </style:style>
    <style:style style:family="graphic" style:name="style-173">
      <style:graphic-properties draw:fill="solid" draw:fill-color="#c16940" draw:opacity="100.0%" draw:stroke="solid" svg:stroke-color="#c16940" draw:stroke-linejoin="miter" svg:stroke-opacity="100.0%" svg:stroke-width="0.26272577mm"/>
    </style:style>
    <style:style style:family="graphic" style:name="style-174">
      <style:graphic-properties draw:fill="solid" draw:fill-color="#be643c" draw:opacity="100.0%" draw:stroke="solid" svg:stroke-color="#be643c" draw:stroke-linejoin="miter" svg:stroke-opacity="100.0%" svg:stroke-width="0.26272577mm"/>
    </style:style>
    <style:style style:family="graphic" style:name="style-175">
      <style:graphic-properties draw:fill="solid" draw:fill-color="#a99c73" draw:opacity="100.0%" draw:stroke="solid" svg:stroke-color="#a99c73" draw:stroke-linejoin="miter" svg:stroke-opacity="100.0%" svg:stroke-width="0.26272577mm"/>
    </style:style>
    <style:style style:family="graphic" style:name="style-176">
      <style:graphic-properties draw:fill="solid" draw:fill-color="#bf4422" draw:opacity="100.0%" draw:stroke="solid" svg:stroke-color="#bf4422" draw:stroke-linejoin="miter" svg:stroke-opacity="100.0%" svg:stroke-width="0.26272577mm"/>
    </style:style>
    <style:style style:family="graphic" style:name="style-177">
      <style:graphic-properties draw:fill="solid" draw:fill-color="#d5bd8d" draw:opacity="100.0%" draw:stroke="solid" svg:stroke-color="#d5bd8d" draw:stroke-linejoin="miter" svg:stroke-opacity="100.0%" svg:stroke-width="0.26272577mm"/>
    </style:style>
    <style:style style:family="graphic" style:name="style-178">
      <style:graphic-properties draw:fill="solid" draw:fill-color="#958b69" draw:opacity="100.0%" draw:stroke="solid" svg:stroke-color="#958b69" draw:stroke-linejoin="miter" svg:stroke-opacity="100.0%" svg:stroke-width="0.26272577mm"/>
    </style:style>
    <style:style style:family="graphic" style:name="style-179">
      <style:graphic-properties draw:fill="solid" draw:fill-color="#9a967a" draw:opacity="100.0%" draw:stroke="solid" svg:stroke-color="#9a967a" draw:stroke-linejoin="miter" svg:stroke-opacity="100.0%" svg:stroke-width="0.26272577mm"/>
    </style:style>
    <style:style style:family="graphic" style:name="style-180">
      <style:graphic-properties draw:fill="solid" draw:fill-color="#d69f68" draw:opacity="100.0%" draw:stroke="solid" svg:stroke-color="#d69f68" draw:stroke-linejoin="miter" svg:stroke-opacity="100.0%" svg:stroke-width="0.26272577mm"/>
    </style:style>
    <style:style style:family="graphic" style:name="style-181">
      <style:graphic-properties draw:fill="solid" draw:fill-color="#454437" draw:opacity="100.0%" draw:stroke="solid" svg:stroke-color="#454437" draw:stroke-linejoin="miter" svg:stroke-opacity="100.0%" svg:stroke-width="0.26272577mm"/>
    </style:style>
    <style:style style:family="graphic" style:name="style-182">
      <style:graphic-properties draw:fill="solid" draw:fill-color="#8a4e2a" draw:opacity="100.0%" draw:stroke="solid" svg:stroke-color="#8a4e2a" draw:stroke-linejoin="miter" svg:stroke-opacity="100.0%" svg:stroke-width="0.26272577mm"/>
    </style:style>
    <style:style style:family="graphic" style:name="style-183">
      <style:graphic-properties draw:fill="solid" draw:fill-color="#c03a19" draw:opacity="100.0%" draw:stroke="solid" svg:stroke-color="#c03a19" draw:stroke-linejoin="miter" svg:stroke-opacity="100.0%" svg:stroke-width="0.26272577mm"/>
    </style:style>
    <style:style style:family="graphic" style:name="style-184">
      <style:graphic-properties draw:fill="solid" draw:fill-color="#c2653d" draw:opacity="100.0%" draw:stroke="solid" svg:stroke-color="#c2653d" draw:stroke-linejoin="miter" svg:stroke-opacity="100.0%" svg:stroke-width="0.26272577mm"/>
    </style:style>
    <style:style style:family="graphic" style:name="style-185">
      <style:graphic-properties draw:fill="solid" draw:fill-color="#6f5634" draw:opacity="100.0%" draw:stroke="solid" svg:stroke-color="#6f5634" draw:stroke-linejoin="miter" svg:stroke-opacity="100.0%" svg:stroke-width="0.26272577mm"/>
    </style:style>
    <style:style style:family="graphic" style:name="style-186">
      <style:graphic-properties draw:fill="solid" draw:fill-color="#b89e67" draw:opacity="100.0%" draw:stroke="solid" svg:stroke-color="#b89e67" draw:stroke-linejoin="miter" svg:stroke-opacity="100.0%" svg:stroke-width="0.26272577mm"/>
    </style:style>
    <style:style style:family="graphic" style:name="style-187">
      <style:graphic-properties draw:fill="solid" draw:fill-color="#cdb687" draw:opacity="100.0%" draw:stroke="solid" svg:stroke-color="#cdb687" draw:stroke-linejoin="miter" svg:stroke-opacity="100.0%" svg:stroke-width="0.26272577mm"/>
    </style:style>
    <style:style style:family="graphic" style:name="style-188">
      <style:graphic-properties draw:fill="solid" draw:fill-color="#bc4821" draw:opacity="100.0%" draw:stroke="solid" svg:stroke-color="#bc4821" draw:stroke-linejoin="miter" svg:stroke-opacity="100.0%" svg:stroke-width="0.26272577mm"/>
    </style:style>
    <style:style style:family="graphic" style:name="style-189">
      <style:graphic-properties draw:fill="solid" draw:fill-color="#725f46" draw:opacity="100.0%" draw:stroke="solid" svg:stroke-color="#725f46" draw:stroke-linejoin="miter" svg:stroke-opacity="100.0%" svg:stroke-width="0.26272577mm"/>
    </style:style>
    <style:style style:family="graphic" style:name="style-190">
      <style:graphic-properties draw:fill="solid" draw:fill-color="#ce9d67" draw:opacity="100.0%" draw:stroke="solid" svg:stroke-color="#ce9d67" draw:stroke-linejoin="miter" svg:stroke-opacity="100.0%" svg:stroke-width="0.26272577mm"/>
    </style:style>
    <style:style style:family="graphic" style:name="style-191">
      <style:graphic-properties draw:fill="solid" draw:fill-color="#755b38" draw:opacity="100.0%" draw:stroke="solid" svg:stroke-color="#755b38" draw:stroke-linejoin="miter" svg:stroke-opacity="100.0%" svg:stroke-width="0.26272577mm"/>
    </style:style>
    <style:style style:family="graphic" style:name="style-192">
      <style:graphic-properties draw:fill="solid" draw:fill-color="#3c3a32" draw:opacity="100.0%" draw:stroke="solid" svg:stroke-color="#3c3a32" draw:stroke-linejoin="miter" svg:stroke-opacity="100.0%" svg:stroke-width="0.26272577mm"/>
    </style:style>
    <style:style style:family="graphic" style:name="style-193">
      <style:graphic-properties draw:fill="solid" draw:fill-color="#bf3513" draw:opacity="100.0%" draw:stroke="solid" svg:stroke-color="#bf3513" draw:stroke-linejoin="miter" svg:stroke-opacity="100.0%" svg:stroke-width="0.26272577mm"/>
    </style:style>
    <style:style style:family="graphic" style:name="style-194">
      <style:graphic-properties draw:fill="solid" draw:fill-color="#556b76" draw:opacity="100.0%" draw:stroke="solid" svg:stroke-color="#556b76" draw:stroke-linejoin="miter" svg:stroke-opacity="100.0%" svg:stroke-width="0.26272577mm"/>
    </style:style>
    <style:style style:family="graphic" style:name="style-195">
      <style:graphic-properties draw:fill="solid" draw:fill-color="#4f6878" draw:opacity="100.0%" draw:stroke="solid" svg:stroke-color="#4f6878" draw:stroke-linejoin="miter" svg:stroke-opacity="100.0%" svg:stroke-width="0.26272577mm"/>
    </style:style>
    <style:style style:family="graphic" style:name="style-196">
      <style:graphic-properties draw:fill="solid" draw:fill-color="#725936" draw:opacity="100.0%" draw:stroke="solid" svg:stroke-color="#725936" draw:stroke-linejoin="miter" svg:stroke-opacity="100.0%" svg:stroke-width="0.26272577mm"/>
    </style:style>
    <style:style style:family="graphic" style:name="style-197">
      <style:graphic-properties draw:fill="solid" draw:fill-color="#a2956c" draw:opacity="100.0%" draw:stroke="solid" svg:stroke-color="#a2956c" draw:stroke-linejoin="miter" svg:stroke-opacity="100.0%" svg:stroke-width="0.26272577mm"/>
    </style:style>
    <style:style style:family="graphic" style:name="style-198">
      <style:graphic-properties draw:fill="solid" draw:fill-color="#c86237" draw:opacity="100.0%" draw:stroke="solid" svg:stroke-color="#c86237" draw:stroke-linejoin="miter" svg:stroke-opacity="100.0%" svg:stroke-width="0.26272577mm"/>
    </style:style>
    <style:style style:family="graphic" style:name="style-199">
      <style:graphic-properties draw:fill="solid" draw:fill-color="#bfae86" draw:opacity="100.0%" draw:stroke="solid" svg:stroke-color="#bfae86" draw:stroke-linejoin="miter" svg:stroke-opacity="100.0%" svg:stroke-width="0.26272577mm"/>
    </style:style>
    <style:style style:family="graphic" style:name="style-200">
      <style:graphic-properties draw:fill="solid" draw:fill-color="#516b7a" draw:opacity="100.0%" draw:stroke="solid" svg:stroke-color="#516b7a" draw:stroke-linejoin="miter" svg:stroke-opacity="100.0%" svg:stroke-width="0.26272577mm"/>
    </style:style>
    <style:style style:family="graphic" style:name="style-201">
      <style:graphic-properties draw:fill="solid" draw:fill-color="#5c6835" draw:opacity="100.0%" draw:stroke="solid" svg:stroke-color="#5c6835" draw:stroke-linejoin="miter" svg:stroke-opacity="100.0%" svg:stroke-width="0.26272577mm"/>
    </style:style>
    <style:style style:family="graphic" style:name="style-202">
      <style:graphic-properties draw:fill="solid" draw:fill-color="#d1a16b" draw:opacity="100.0%" draw:stroke="solid" svg:stroke-color="#d1a16b" draw:stroke-linejoin="miter" svg:stroke-opacity="100.0%" svg:stroke-width="0.26272577mm"/>
    </style:style>
    <style:style style:family="graphic" style:name="style-203">
      <style:graphic-properties draw:fill="solid" draw:fill-color="#bba980" draw:opacity="100.0%" draw:stroke="solid" svg:stroke-color="#bba980" draw:stroke-linejoin="miter" svg:stroke-opacity="100.0%" svg:stroke-width="0.26272577mm"/>
    </style:style>
    <style:style style:family="graphic" style:name="style-204">
      <style:graphic-properties draw:fill="solid" draw:fill-color="#7c6542" draw:opacity="100.0%" draw:stroke="solid" svg:stroke-color="#7c6542" draw:stroke-linejoin="miter" svg:stroke-opacity="100.0%" svg:stroke-width="0.26272577mm"/>
    </style:style>
    <style:style style:family="graphic" style:name="style-205">
      <style:graphic-properties draw:fill="solid" draw:fill-color="#c97144" draw:opacity="100.0%" draw:stroke="solid" svg:stroke-color="#c97144" draw:stroke-linejoin="miter" svg:stroke-opacity="100.0%" svg:stroke-width="0.26272577mm"/>
    </style:style>
    <style:style style:family="graphic" style:name="style-206">
      <style:graphic-properties draw:fill="solid" draw:fill-color="#b7a578" draw:opacity="100.0%" draw:stroke="solid" svg:stroke-color="#b7a578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367.81607 52.545155 L 525.45154 1.8189894E-12 L 630.5419 26.272577 Q 735.63214 52.545155 788.1773 105.09031 Q 840.7225 157.63547 840.7225 183.90804 L 840.7225 236.4532 L 840.7225 288.99835 L 840.7225 367.81607 L 840.7225 367.81607 L 840.7225 394.08865 L 788.1773 446.63382 Q 709.35956 499.17896 577.9967 551.7241 Q 472.9064 604.2693 472.9064 604.2693 L 472.9064 604.2693 L 446.63382 604.2693 L 446.63382 604.2693 L 446.63382 630.5419 L 472.9064 630.5419 L 472.9064 683.08704 L 472.9064 735.63214 L 499.17896 761.9047 L 525.45154 814.4499 L 525.45154 840.7225 Q 525.45154 866.99506 551.7241 866.99506 L 551.7241 866.99506 L 551.7241 866.99506 Q 551.7241 866.99506 577.9967 866.99506 L 604.2693 866.99506 L 604.2693 866.99506 L 604.2693 866.99506 L 630.5419 866.99506 Q 683.08704 893.26764 683.08704 919.5402 Q 683.08704 972.0853 656.81445 972.0853 L 630.5419 972.0853 L 577.9967 998.3579 Q 551.7241 1024.6305 472.9064 1024.6305 Q 420.36124 1050.9031 394.08865 1103.4482 Q 394.08865 1129.7208 577.9967 1077.1757 Q 735.63214 1024.6305 709.35956 945.8128 Q 683.08704 840.7225 630.5419 840.7225 L 577.9967 840.7225 L 577.9967 814.4499 L 577.9967 814.4499 L 551.7241 761.9047 Q 525.45154 709.35956 525.45154 709.35956 Q 525.45154 709.35956 683.08704 630.5419 Q 840.7225 577.9967 866.99506 551.7241 Q 893.26764 499.17896 893.26764 341.54352 L 893.26764 157.63547 L 893.26764 131.36288 L 893.26764 105.09031 L 919.5402 105.09031 L 945.8128 78.81773 L 945.8128 78.81773 L 945.8128 78.81773 L 972.0853 78.81773 Q 998.3579 105.09031 945.8128 420.36124 Q 945.8128 735.63214 919.5402 761.9047 L 893.26764 814.4499 L 893.26764 840.7225 L 893.26764 866.99506 L 919.5402 919.5402 L 919.5402 972.0853 L 998.3579 972.0853 L 1050.9031 972.0853 L 1103.4482 945.8128 L 1155.9934 919.5402 L 1208.5386 919.5402 L 1234.8112 919.5402 L 1261.0837 893.26764 Q 1287.3563 866.99506 1313.6289 866.99506 L 1339.9015 866.99506 L 1339.9015 840.7225 Q 1366.1741 840.7225 1366.1741 814.4499 L 1366.1741 788.1773 L 1392.4465 788.1773 L 1392.4465 761.9047 L 1392.4465 761.9047 Q 1366.1741 761.9047 1366.1741 709.35956 Q 1339.9015 630.5419 1313.6289 630.5419 L 1261.0837 604.2693 L 1261.0837 604.2693 L 1261.0837 604.2693 L 1261.0837 604.2693 L 1287.3563 604.2693 L 1287.3563 577.9967 L 1287.3563 577.9967 L 1313.6289 577.9967 L 1339.9015 551.7241 L 1418.7191 551.7241 L 1497.5369 551.7241 L 1523.8094 656.81445 Q 1550.082 761.9047 1576.3546 761.9047 Q 1628.8998 761.9047 1655.1724 761.9047 L 1681.445 761.9047 L 1707.7175 761.9047 L 1733.9901 761.9047 L 1733.9901 761.9047 Q 1733.9901 761.9047 1733.9901 788.1773 L 1760.2627 788.1773 L 1760.2627 788.1773 L 1760.2627 814.4499 L 2049.261 1234.8112 Q 2338.2593 1655.1724 2364.532 1681.445 Q 2364.532 1707.7175 2390.8044 1733.9901 L 2417.0771 1760.2627 L 2417.0771 1760.2627 L 2417.0771 1760.2627 L 2417.0771 1786.5353 L 2417.0771 1786.5353 L 2443.3496 1786.5353 L 2443.3496 1812.8079 L 2443.3496 1812.8079 L 2469.6223 1812.8079 L 2469.6223 1812.8079 L 2469.6223 1839.0804 L 2469.6223 1839.0804 L 2469.6223 1865.353 L 2443.3496 1865.353 L 2417.0771 1865.353 L 2390.8044 1891.6256 L 2364.532 1917.8982 L 2311.9868 1917.8982 Q 2259.4417 1917.8982 2206.8965 1944.1707 Q 2154.3513 1970.4432 1444.9917 2180.624 L 761.9047 2390.8044 L 761.9047 2364.532 Q 735.63214 2338.2593 577.9967 1786.5353 Q 394.08865 1234.8112 315.27094 1234.8112 Q 210.18062 1234.8112 210.18062 1155.9934 Q 210.18062 1077.1757 236.4532 998.3579 L 262.72577 893.26764 L 262.72577 893.26764 Q 288.99835 866.99506 288.99835 866.99506 Q 315.27094 866.99506 236.4532 604.2693 L 157.63547 367.81607 L 157.63547 341.54352 L 157.63547 315.27094 L 131.36288 394.08865 Q 131.36288 446.63382 105.09031 446.63382 L 78.81773 446.63382 L 52.545155 446.63382 L 52.545155 446.63382 L 52.545155 420.36124 L 52.545155 394.08865 L 26.272577 341.54352 L -4.5474735E-13 262.72577 L -4.5474735E-13 262.72577 L -4.5474735E-13 236.4532 L -4.5474735E-13 236.4532 L -4.5474735E-13 236.4532 L -4.5474735E-13 236.4532 L -4.5474735E-13 236.4532 L 26.272577 210.18062 L 52.545155 210.18062 L 52.545155 183.90804 L 52.545155 157.63547 L 78.81773 157.63547 Q 105.09031 131.36288 131.36288 131.36288 L 157.63547 131.36288 L 157.63547 131.36288 Q 183.90804 131.36288 367.81607 52.545155 z M 630.5419 341.54352 L 630.5419 446.63382 L 525.45154 472.9064 Q 420.36124 499.17896 394.08865 367.81607 Q 367.81607 210.18062 472.9064 210.18062 Q 577.9967 183.90804 604.2693 236.4532 Q 630.5419 262.72577 630.5419 341.54352 z" svg:height="23.908045mm" draw:style-name="style-2" svg:viewBox="0.0 0.0 2469.6223 2390.8044" svg:width="24.696222mm" svg:x="40.45977mm" svg:y="154.74548mm"/>
          <draw:path svg:d="M 472.9064 577.9967 L 525.45154 577.9967 L 551.7241 577.9967 L 577.9967 577.9967 L 577.9967 604.2693 L 577.9967 630.5419 L 551.7241 630.5419 L 551.7241 656.81445 L 525.45154 656.81445 L 472.9064 656.81445 L 420.36124 683.08704 L 367.81607 709.35956 L 341.54352 709.35956 L 315.27094 709.35956 L 288.99835 709.35956 L 262.72577 709.35956 L 262.72577 709.35956 L 262.72577 709.35956 L 236.4532 709.35956 L 236.4532 709.35956 L 236.4532 709.35956 L 262.72577 683.08704 L 262.72577 656.81445 L 262.72577 630.5419 L 236.4532 604.2693 L 210.18062 577.9967 L 210.18062 577.9967 L 210.18062 551.7241 L 210.18062 551.7241 L 210.18062 551.7241 L 183.90804 525.45154 Q 157.63547 499.17896 105.09031 394.08865 L 52.545155 262.72577 L 52.545155 236.4532 L 52.545155 183.90804 L 26.272577 157.63547 L 0.0 131.36288 L 0.0 78.81773 Q -26.272577 0.0 0.0 0.0 Q 26.272577 0.0 236.4532 288.99835 Q 446.63382 551.7241 472.9064 577.9967 z" svg:height="7.093596mm" draw:style-name="style-3" svg:viewBox="0.0 0.0 577.9967 709.35956" svg:width="5.779967mm" svg:x="54.64696mm" svg:y="153.69458mm"/>
          <draw:path svg:d="M 2049.261 0.0 L 2101.8062 0.0 L 2180.624 315.27094 Q 2259.4417 630.5419 2443.3496 998.3579 Q 2600.985 1339.9015 2784.893 1655.1724 Q 2968.8013 1917.8982 3231.527 2233.169 Q 3494.2527 2548.44 3756.9785 2784.893 Q 4019.7043 3021.3464 4045.9768 3021.3464 L 4045.9768 3021.3464 L 4045.9768 3021.3464 L 4045.9768 3047.619 L 4045.9768 3152.7092 Q 4045.9768 3257.7996 4124.7944 3257.7996 Q 4177.34 3257.7996 4256.1577 3494.2527 Q 4308.7026 3704.4333 4308.7026 3756.9785 Q 4308.7026 3835.7964 4282.43 3862.0688 Q 4256.1577 3914.614 4282.43 3967.1592 L 4308.7026 3993.4316 L 4308.7026 3993.4316 L 4308.7026 3993.4316 L 4308.7026 4019.7043 L 4308.7026 4072.2495 L 4361.248 4072.2495 L 4440.0654 4072.2495 L 4781.609 3940.8865 Q 5123.1523 3809.5237 5149.4253 3809.5237 Q 5149.4253 3783.2512 5149.4253 3730.706 L 5149.4253 3678.161 L 5149.4253 3651.8882 L 5149.4253 3625.6157 L 5149.4253 3625.6157 L 5149.4253 3625.6157 L 5175.6978 3625.6157 L 5175.6978 3651.8882 L 5201.97 3651.8882 L 5228.2427 3651.8882 L 5254.5156 3704.4333 Q 5254.5156 3783.2512 5359.606 3756.9785 Q 5438.4233 3756.9785 5517.241 3730.706 L 5569.786 3730.706 L 5569.786 3730.706 L 5569.786 3756.9785 L 5569.786 3756.9785 L 5569.786 3756.9785 L 5543.5137 3756.9785 L 5543.5137 3756.9785 L 5543.5137 3783.2512 L 5517.241 3783.2512 L 5359.606 4492.611 Q 5149.4253 5175.6978 5149.4253 5175.6978 L 5149.4253 5175.6978 L 5096.88 5175.6978 L 5044.335 5175.6978 L 4991.7896 5201.97 Q 4965.517 5228.2427 3152.7092 5779.967 L 1313.6289 6357.964 L 1313.6289 6331.691 L 1313.6289 6331.691 L 1287.3563 6331.691 L 1287.3563 6331.691 L 1287.3563 6305.4185 L 1261.0837 6305.4185 L 1261.0837 6305.4185 L 1261.0837 6279.146 L 1261.0837 6279.146 L 1261.0837 6279.146 L 1234.8112 6252.8735 Q 1208.5386 6226.6006 1208.5386 6200.328 Q 1182.266 6174.0557 893.26764 5753.6943 L 604.2693 5333.333 L 604.2693 5307.0605 L 604.2693 5307.0605 L 604.2693 5280.788 L 604.2693 5280.788 L 604.2693 5280.788 L 604.2693 5254.5156 L 630.5419 5254.5156 Q 683.08704 5228.2427 788.1773 5201.97 L 893.26764 5149.4253 L 893.26764 5123.1523 L 893.26764 5096.88 L 893.26764 5070.6074 L 893.26764 5018.062 L 893.26764 4965.517 L 893.26764 4939.2446 L 866.99506 4939.2446 Q 866.99506 4912.972 814.4499 4912.972 L 761.9047 4912.972 L 761.9047 4912.972 Q 735.63214 4886.699 735.63214 4886.699 L 735.63214 4886.699 L 735.63214 4860.427 Q 735.63214 4860.427 420.36124 4492.611 L 131.36288 4151.0674 L 131.36288 4098.522 Q 105.09031 4045.9768 52.545155 3809.5237 Q 0.0 3546.7979 0.0 3073.8916 Q 0.0 2574.7126 78.81773 2259.4417 Q 157.63547 1944.1707 315.27094 1602.6272 Q 472.9064 1287.3563 656.81445 1024.6305 Q 840.7225 761.9047 1103.4482 551.7241 Q 1366.1741 315.27094 1681.445 157.63547 Q 1996.7158 -26.272577 2049.261 0.0 z M 3967.1592 3336.6172 L 3967.1592 3336.6172 L 3967.1592 3336.6172 L 3993.4316 3336.6172 L 3993.4316 3336.6172 L 3993.4316 3336.6172 L 3993.4316 3362.89 L 3993.4316 3362.89 L 4019.7043 3362.89 L 4019.7043 3389.1624 L 4019.7043 3389.1624 L 4045.9768 3389.1624 L 4045.9768 3389.1624 L 4045.9768 3389.1624 L 4045.9768 3415.435 L 4045.9768 3415.435 L 4072.2495 3415.435 L 4072.2495 3441.7075 L 4072.2495 3441.7075 L 4098.522 3441.7075 L 4098.522 3494.2527 L 4098.522 3546.7979 L 4098.522 3756.9785 Q 4098.522 3993.4316 3967.1592 4098.522 Q 3862.0688 4229.885 3651.8882 4282.43 Q 3441.7075 4387.5205 3415.435 4387.5205 L 3362.89 4387.5205 L 3310.3447 4413.793 L 3257.7996 4413.793 L 3257.7996 4387.5205 L 3257.7996 4361.248 L 3231.527 4361.248 L 3231.527 4334.975 L 3231.527 4334.975 L 3205.2544 4334.975 L 3205.2544 4334.975 L 3205.2544 4334.975 L 3205.2544 4361.248 L 3205.2544 4387.5205 L 3178.982 4413.793 L 3152.7092 4440.0654 L 3152.7092 4440.0654 L 3152.7092 4440.0654 L 3126.4368 4466.338 L 3100.164 4492.611 L 3047.619 4492.611 Q 3021.3464 4492.611 2732.3481 4597.701 L 2443.3496 4702.7915 L 2390.8044 4702.7915 L 2338.2593 4702.7915 L 2338.2593 4676.5186 L 2311.9868 4676.5186 L 2311.9868 4623.9736 Q 2311.9868 4571.428 2311.9868 4492.611 Q 2311.9868 4440.0654 2259.4417 4229.885 L 2206.8965 3993.4316 L 2206.8965 3967.1592 L 2206.8965 3914.614 L 2180.624 3888.3413 L 2180.624 3862.0688 L 2128.0789 3862.0688 L 2075.5337 3862.0688 L 2075.5337 3835.7964 L 2075.5337 3835.7964 L 2075.5337 3835.7964 L 2049.261 3835.7964 L 2049.261 3862.0688 L 2049.261 3888.3413 L 2075.5337 3940.8865 Q 2101.8062 3993.4316 2101.8062 4019.7043 L 2101.8062 4045.9768 L 2075.5337 4045.9768 L 2075.5337 4072.2495 L 2075.5337 4072.2495 L 2049.261 4072.2495 L 2049.261 4072.2495 L 2049.261 4072.2495 L 1996.7158 4072.2495 Q 1944.1707 4072.2495 1917.8982 4072.2495 Q 1891.6256 4072.2495 1891.6256 4045.9768 Q 1891.6256 4019.7043 1812.8079 3993.4316 L 1760.2627 3967.1592 L 1707.7175 3993.4316 L 1655.1724 4019.7043 L 1655.1724 4019.7043 L 1628.8998 4019.7043 L 1628.8998 4045.9768 L 1628.8998 4072.2495 L 1655.1724 4124.7944 L 1655.1724 4151.0674 L 1760.2627 4151.0674 Q 1839.0804 4151.0674 1865.353 4177.34 L 1865.353 4203.6123 L 1891.6256 4282.43 Q 1891.6256 4334.975 1891.6256 4387.5205 Q 1891.6256 4413.793 1839.0804 4440.0654 Q 1786.5353 4466.338 1760.2627 4466.338 L 1760.2627 4492.611 L 1786.5353 4545.156 Q 1812.8079 4597.701 1865.353 4597.701 Q 1917.8982 4597.701 1917.8982 4623.9736 Q 1944.1707 4650.246 1944.1707 4676.5186 L 1944.1707 4702.7915 L 1944.1707 4755.3364 L 1944.1707 4807.882 L 1944.1707 4807.882 L 1944.1707 4807.882 L 1944.1707 4834.1543 L 1944.1707 4834.1543 L 1917.8982 4834.1543 L 1917.8982 4860.427 L 1891.6256 4860.427 L 1865.353 4860.427 L 1812.8079 4886.699 L 1760.2627 4912.972 L 1733.9901 4912.972 Q 1681.445 4912.972 1628.8998 4939.2446 L 1602.6272 4965.517 L 1550.082 4965.517 L 1497.5369 4965.517 L 1471.2643 4965.517 L 1444.9917 4965.517 L 1444.9917 4965.517 L 1418.7191 4965.517 L 1418.7191 4912.972 L 1418.7191 4886.699 L 1392.4465 4860.427 Q 1366.1741 4807.882 1392.4465 4755.3364 Q 1392.4465 4729.064 1418.7191 4729.064 Q 1444.9917 4729.064 1366.1741 4440.0654 Q 1287.3563 4151.0674 1234.8112 4151.0674 Q 1182.266 4124.7944 1155.9934 4098.522 L 1155.9934 4045.9768 L 1155.9934 4019.7043 L 1155.9934 3967.1592 L 1155.9934 3967.1592 L 1155.9934 3967.1592 L 1155.9934 3940.8865 L 1155.9934 3940.8865 L 1182.266 3940.8865 L 1182.266 3914.614 L 1261.0837 3914.614 Q 1339.9015 3862.0688 1366.1741 3862.0688 L 1418.7191 3862.0688 L 1418.7191 3862.0688 L 1418.7191 3862.0688 L 1471.2643 3835.7964 L 1497.5369 3809.5237 L 1523.8094 3809.5237 L 1576.3546 3809.5237 L 1628.8998 3783.2512 L 1655.1724 3756.9785 L 1812.8079 3730.706 Q 1996.7158 3704.4333 1996.7158 3704.4333 Q 1996.7158 3704.4333 2022.9884 3730.706 L 2049.261 3730.706 L 2049.261 3704.4333 L 2049.261 3704.4333 L 2075.5337 3678.161 L 2101.8062 3651.8882 L 2101.8062 3651.8882 L 2101.8062 3651.8882 L 2154.3513 3625.6157 Q 2180.624 3599.343 2233.169 3599.343 L 2285.714 3599.343 L 2285.714 3599.343 Q 2285.714 3599.343 2311.9868 3573.0706 L 2364.532 3573.0706 L 2364.532 3546.7979 Q 2364.532 3546.7979 2390.8044 3546.7979 L 2390.8044 3546.7979 L 2417.0771 3546.7979 L 2443.3496 3546.7979 L 2469.6223 3520.5254 L 2495.8948 3494.2527 L 2522.1675 3494.2527 L 2574.7126 3494.2527 L 2732.3481 3441.7075 Q 2889.9834 3389.1624 2916.256 3441.7075 Q 2942.5286 3494.2527 2942.5286 3494.2527 L 2942.5286 3520.5254 L 2942.5286 3520.5254 Q 2968.8013 3494.2527 2968.8013 3494.2527 L 2968.8013 3494.2527 L 2968.8013 3441.7075 L 2995.0737 3389.1624 L 2995.0737 3362.89 L 2995.0737 3336.6172 L 3152.7092 3310.3447 Q 3284.0723 3284.0723 3310.3447 3257.7996 L 3362.89 3257.7996 L 3441.7075 3231.527 Q 3520.5254 3178.982 3678.161 3205.2544 Q 3835.7964 3231.527 3888.3413 3284.0723 Q 3940.8865 3310.3447 3967.1592 3336.6172 z" svg:height="63.579636mm" draw:style-name="style-4" svg:viewBox="0.0 0.0 5569.786 6357.964" svg:width="55.697865mm" svg:x="52.019703mm" svg:y="109.55665mm"/>
          <draw:path svg:d="M -9.094947E-13 52.545155 L -9.094947E-13 0.0 L 131.36288 0.0 L 288.99835 0.0 L 288.99835 52.545155 Q 288.99835 131.36288 262.72577 131.36288 Q 236.4532 131.36288 236.4532 315.27094 L 236.4532 525.45154 L 262.72577 525.45154 L 288.99835 525.45154 L 288.99835 551.7241 L 288.99835 551.7241 L 315.27094 577.9967 L 315.27094 604.2693 L 315.27094 604.2693 Q 315.27094 630.5419 157.63547 630.5419 L -9.094947E-13 656.81445 L -9.094947E-13 577.9967 L -9.094947E-13 525.45154 L 26.272577 525.45154 Q 52.545155 525.45154 52.545155 472.9064 L 52.545155 446.63382 L 52.545155 288.99835 Q 52.545155 131.36288 26.272577 131.36288 Q -9.094947E-13 131.36288 -9.094947E-13 52.545155 z" svg:height="6.5681443mm" draw:style-name="style-5" svg:viewBox="0.0 0.0 315.27094 656.81445" svg:width="3.1527092mm" svg:x="75.4023mm" svg:y="267.9803mm"/>
          <draw:path svg:d="M 78.81773 52.545155 L 157.63547 0.0 L 183.90804 0.0 Q 236.4532 0.0 236.4532 262.72577 Q 262.72577 525.45154 288.99835 525.45154 Q 315.27094 525.45154 315.27094 577.9967 L 315.27094 630.5419 L 157.63547 630.5419 Q 0.0 630.5419 0.0 577.9967 L 0.0 525.45154 L 26.272577 525.45154 Q 52.545155 525.45154 26.272577 315.27094 Q 26.272577 105.09031 78.81773 52.545155 z" svg:height="6.3054185mm" draw:style-name="style-6" svg:viewBox="0.0 0.0 315.27094 630.5419" svg:width="3.1527092mm" svg:x="36.518883mm" svg:y="267.9803mm"/>
          <draw:path svg:d="M 341.54352 1.8189894E-12 L 394.08865 1.8189894E-12 L 420.36124 1.8189894E-12 Q 446.63382 26.272577 288.99835 78.81773 L 157.63547 131.36288 L 157.63547 131.36288 L 131.36288 131.36288 L 131.36288 131.36288 L 131.36288 131.36288 L 183.90804 183.90804 Q 236.4532 210.18062 341.54352 551.7241 Q 446.63382 893.26764 446.63382 893.26764 Q 446.63382 919.5402 420.36124 919.5402 L 394.08865 919.5402 L 394.08865 945.8128 L 394.08865 945.8128 L 367.81607 972.0853 L 367.81607 998.3579 L 420.36124 998.3579 L 472.9064 972.0853 L 525.45154 972.0853 Q 577.9967 972.0853 709.35956 919.5402 Q 840.7225 866.99506 945.8128 761.9047 Q 1077.1757 656.81445 1077.1757 446.63382 L 1077.1757 236.4532 L 1050.9031 183.90804 L 1024.6305 157.63547 L 1024.6305 157.63547 L 1024.6305 131.36288 L 1024.6305 131.36288 L 1024.6305 131.36288 L 998.3579 105.09031 L 998.3579 78.81773 L 998.3579 78.81773 L 1024.6305 78.81773 L 1024.6305 78.81773 L 1024.6305 78.81773 L 1024.6305 105.09031 L 1024.6305 105.09031 L 1050.9031 105.09031 L 1050.9031 131.36288 L 1050.9031 131.36288 L 1077.1757 131.36288 L 1077.1757 131.36288 L 1077.1757 131.36288 L 1077.1757 157.63547 L 1077.1757 157.63547 L 1103.4482 157.63547 L 1103.4482 183.90804 L 1103.4482 183.90804 L 1129.7208 183.90804 L 1129.7208 236.4532 L 1129.7208 288.99835 L 1129.7208 499.17896 Q 1129.7208 735.63214 998.3579 840.7225 Q 893.26764 972.0853 683.08704 1024.6305 Q 472.9064 1129.7208 446.63382 1129.7208 L 394.08865 1129.7208 L 341.54352 1155.9934 L 288.99835 1155.9934 L 288.99835 1129.7208 L 288.99835 1103.4482 L 262.72577 1103.4482 L 262.72577 1077.1757 L 262.72577 1077.1757 L 236.4532 1077.1757 L 236.4532 1077.1757 L 236.4532 1077.1757 L 236.4532 1077.1757 L 210.18062 1077.1757 L 210.18062 1050.9031 L 210.18062 1050.9031 L 210.18062 1024.6305 L 210.18062 1024.6305 L 210.18062 1024.6305 Q 236.4532 1024.6305 236.4532 972.0853 Q 262.72577 893.26764 288.99835 893.26764 Q 315.27094 893.26764 236.4532 630.5419 Q 183.90804 367.81607 105.09031 341.54352 Q 26.272577 341.54352 26.272577 288.99835 L 26.272577 236.4532 L -9.094947E-13 236.4532 L -9.094947E-13 236.4532 L -9.094947E-13 183.90804 L 26.272577 131.36288 L 26.272577 105.09031 L 26.272577 78.81773 L 183.90804 52.545155 Q 315.27094 26.272577 341.54352 1.8189894E-12 z" svg:height="11.559934mm" draw:style-name="style-7" svg:viewBox="0.0 0.0 1129.7208 1155.9934" svg:width="11.297208mm" svg:x="81.70772mm" svg:y="142.13464mm"/>
          <draw:path svg:d="M 472.9064 26.272577 L 472.9064 -1.8189894E-12 L 499.17896 -1.8189894E-12 Q 551.7241 -1.8189894E-12 551.7241 26.272577 Q 551.7241 78.81773 577.9967 131.36288 L 604.2693 157.63547 L 604.2693 183.90804 L 604.2693 210.18062 L 577.9967 210.18062 L 577.9967 236.4532 L 577.9967 236.4532 Q 551.7241 236.4532 446.63382 288.99835 L 341.54352 315.27094 L 288.99835 315.27094 Q 210.18062 341.54352 131.36288 341.54352 Q 26.272577 367.81607 26.272577 288.99835 L -1.8189894E-12 236.4532 L -1.8189894E-12 236.4532 Q 26.272577 210.18062 52.545155 183.90804 L 78.81773 131.36288 L 78.81773 131.36288 Q 78.81773 131.36288 105.09031 131.36288 L 105.09031 157.63547 L 105.09031 183.90804 L 105.09031 210.18062 L 183.90804 210.18062 L 236.4532 183.90804 L 288.99835 183.90804 L 315.27094 183.90804 L 367.81607 157.63547 L 420.36124 131.36288 L 446.63382 131.36288 L 472.9064 131.36288 L 472.9064 105.09031 L 499.17896 105.09031 L 499.17896 78.81773 L 499.17896 52.545155 L 472.9064 26.272577 z" svg:height="3.415435mm" draw:style-name="style-8" svg:viewBox="0.0 0.0 604.2693 341.54352" svg:width="6.0426927mm" svg:x="104.30213mm" svg:y="143.711mm"/>
          <draw:path svg:d="M 0.0 -1.8189894E-12 L 0.0 -1.8189894E-12 L 26.272577 -1.8189894E-12 L 52.545155 -1.8189894E-12 L 52.545155 -1.8189894E-12 L 52.545155 -1.8189894E-12 L 78.81773 -1.8189894E-12 L 78.81773 -1.8189894E-12 L 78.81773 26.272577 L 105.09031 26.272577 L 105.09031 26.272577 L 105.09031 52.545155 L 105.09031 52.545155 L 105.09031 52.545155 L 131.36288 52.545155 L 131.36288 52.545155 L 131.36288 78.81773 L 157.63547 78.81773 L 157.63547 78.81773 L 157.63547 105.09031 L 157.63547 105.09031 L 157.63547 105.09031 L 183.90804 105.09031 L 183.90804 105.09031 L 183.90804 131.36288 L 210.18062 131.36288 L 420.36124 341.54352 Q 630.5419 551.7241 630.5419 551.7241 L 630.5419 577.9967 L 630.5419 577.9967 L 630.5419 577.9967 L 656.81445 577.9967 L 656.81445 577.9967 L 656.81445 604.2693 L 683.08704 604.2693 L 683.08704 604.2693 L 683.08704 630.5419 L 683.08704 630.5419 L 683.08704 630.5419 L 709.35956 630.5419 L 709.35956 630.5419 L 709.35956 656.81445 L 735.63214 656.81445 L 735.63214 683.08704 L 735.63214 683.08704 L 735.63214 683.08704 L 709.35956 683.08704 L 683.08704 709.35956 L 630.5419 735.63214 L 577.9967 735.63214 L 551.7241 735.63214 L 525.45154 761.9047 L 499.17896 788.1773 L 420.36124 788.1773 L 367.81607 788.1773 L 367.81607 761.9047 Q 367.81607 735.63214 236.4532 472.9064 L 105.09031 183.90804 L 105.09031 157.63547 L 105.09031 131.36288 L 78.81773 105.09031 L 52.545155 78.81773 L 52.545155 52.545155 L 52.545155 26.272577 L 26.272577 26.272577 L 26.272577 -1.8189894E-12 L 26.272577 -1.8189894E-12 L 0.0 -1.8189894E-12 L 0.0 -1.8189894E-12 z" svg:height="7.881773mm" draw:style-name="style-9" svg:viewBox="0.0 0.0 735.63214 788.1773" svg:width="7.356322mm" svg:x="151.33005mm" svg:y="136.6174mm"/>
          <draw:path svg:d="M 183.90804 26.272577 L 183.90804 0.0 L 341.54352 0.0 Q 525.45154 0.0 525.45154 26.272577 L 525.45154 26.272577 L 420.36124 26.272577 Q 315.27094 26.272577 315.27094 78.81773 Q 315.27094 131.36288 341.54352 131.36288 Q 367.81607 131.36288 367.81607 341.54352 L 341.54352 551.7241 L 341.54352 551.7241 L 341.54352 577.9967 L 341.54352 577.9967 L 341.54352 577.9967 L 315.27094 630.5419 L 315.27094 656.81445 L 420.36124 656.81445 L 525.45154 656.81445 L 472.9064 683.08704 Q 446.63382 735.63214 446.63382 735.63214 L 446.63382 735.63214 L 288.99835 735.63214 Q 157.63547 735.63214 78.81773 735.63214 Q 4.5474735E-13 709.35956 4.5474735E-13 683.08704 L 4.5474735E-13 656.81445 L 105.09031 656.81445 L 210.18062 630.5419 L 210.18062 630.5419 L 236.4532 630.5419 L 236.4532 551.7241 L 236.4532 472.9064 L 210.18062 472.9064 L 210.18062 472.9064 L 183.90804 472.9064 L 157.63547 472.9064 L 131.36288 499.17896 Q 105.09031 525.45154 52.545155 551.7241 L 4.5474735E-13 551.7241 L 4.5474735E-13 472.9064 Q 4.5474735E-13 367.81607 26.272577 367.81607 Q 78.81773 367.81607 78.81773 315.27094 Q 105.09031 288.99835 52.545155 262.72577 Q 4.5474735E-13 262.72577 4.5474735E-13 210.18062 L 4.5474735E-13 131.36288 L 78.81773 157.63547 Q 131.36288 157.63547 157.63547 183.90804 Q 183.90804 210.18062 183.90804 210.18062 L 183.90804 210.18062 L 210.18062 236.4532 L 236.4532 236.4532 L 236.4532 131.36288 Q 236.4532 26.272577 210.18062 26.272577 L 183.90804 26.272577 L 183.90804 26.272577 z" svg:height="7.356322mm" draw:style-name="style-10" svg:viewBox="0.0 0.0 525.45154 735.63214" svg:width="5.2545156mm" svg:x="38.62069mm" svg:y="249.58948mm"/>
          <draw:path svg:d="M 236.4532 131.36288 L 236.4532 236.4532 L 131.36288 262.72577 Q 26.272577 288.99835 0.0 157.63547 Q -26.272577 0.0 78.81773 0.0 Q 183.90804 -26.272577 210.18062 26.272577 Q 236.4532 52.545155 236.4532 131.36288 z" svg:height="2.6272578mm" draw:style-name="style-11" svg:viewBox="0.0 0.0 236.4532 262.72577" svg:width="2.364532mm" svg:x="44.400654mm" svg:y="156.84729mm"/>
          <draw:path svg:d="M 7855.5005 26.272577 L 7934.3184 26.272577 L 7934.3184 52.545155 L 7934.3184 52.545155 L 7960.591 52.545155 L 7960.591 78.81773 L 7960.591 78.81773 L 7986.8633 78.81773 L 7986.8633 78.81773 L 7986.8633 78.81773 L 8065.681 105.09031 L 8144.499 131.36288 L 8144.499 131.36288 L 8144.499 131.36288 L 8118.2266 131.36288 L 8118.2266 131.36288 L 8118.2266 157.63547 L 8118.2266 157.63547 L 7146.141 157.63547 L 6147.783 157.63547 L 5937.6025 157.63547 Q 5753.6943 131.36288 2889.9834 131.36288 L 0.0 131.36288 L 0.0 131.36288 L 0.0 131.36288 L 52.545155 105.09031 L 78.81773 78.81773 L 78.81773 78.81773 L 105.09031 78.81773 L 105.09031 78.81773 L 105.09031 78.81773 L 3126.4368 26.272577 Q 6147.783 -26.272577 6962.233 0.0 Q 7776.6826 26.272577 7855.5005 26.272577 z" svg:height="1.5763546mm" draw:style-name="style-12" svg:viewBox="0.0 0.0 8144.499 157.63547" svg:width="81.44499mm" svg:x="22.068964mm" svg:y="4.99179mm"/>
          <draw:path svg:d="M 2916.256 1.8189894E-12 L 2916.256 78.81773 L 2889.9834 78.81773 Q 2863.711 105.09031 1497.5369 525.45154 L 157.63547 945.8128 L 131.36288 972.0853 L 78.81773 998.3579 L 26.272577 998.3579 L 0.0 998.3579 L 0.0 945.8128 L 26.272577 919.5402 L 131.36288 446.63382 Q 262.72577 -52.545155 551.7241 1.8189894E-12 Q 866.99506 52.545155 1550.082 52.545155 Q 2259.4417 52.545155 2574.7126 1.8189894E-12 Q 2916.256 -52.545155 2916.256 1.8189894E-12 z" svg:height="9.98358mm" draw:style-name="style-13" svg:viewBox="0.0 0.0 2916.256 998.3579" svg:width="29.162561mm" svg:x="109.0312mm" svg:y="149.22824mm"/>
          <draw:path svg:d="M 157.63547 26.272577 L 157.63547 0.0 L 157.63547 0.0 L 183.90804 0.0 L 183.90804 0.0 L 183.90804 0.0 L 183.90804 26.272577 L 183.90804 26.272577 L 183.90804 131.36288 Q 183.90804 262.72577 183.90804 262.72577 L 183.90804 262.72577 L 210.18062 262.72577 L 210.18062 288.99835 L 105.09031 288.99835 L 1.8189894E-12 288.99835 L 1.8189894E-12 262.72577 L 1.8189894E-12 262.72577 L 52.545155 183.90804 Q 105.09031 105.09031 105.09031 78.81773 L 131.36288 78.81773 L 131.36288 52.545155 L 131.36288 26.272577 L 157.63547 26.272577 z" svg:height="2.8899834mm" draw:style-name="style-14" svg:viewBox="0.0 0.0 210.18062 288.99835" svg:width="2.1018062mm" svg:x="113.76026mm" svg:y="55.697865mm"/>
          <draw:path svg:d="M 26.272577 -1.8189894E-12 L 52.545155 -1.8189894E-12 L 315.27094 -1.8189894E-12 Q 577.9967 -1.8189894E-12 761.9047 105.09031 Q 945.8128 210.18062 998.3579 262.72577 Q 1050.9031 341.54352 1077.1757 367.81607 L 1077.1757 367.81607 L 1077.1757 420.36124 L 1050.9031 499.17896 L 1050.9031 499.17896 L 1050.9031 525.45154 L 1050.9031 525.45154 L 1050.9031 525.45154 L 1024.6305 551.7241 L 998.3579 577.9967 L 998.3579 577.9967 L 998.3579 577.9967 L 945.8128 577.9967 L 919.5402 577.9967 L 919.5402 577.9967 L 893.26764 577.9967 L 893.26764 551.7241 L 893.26764 525.45154 L 866.99506 499.17896 Q 840.7225 472.9064 814.4499 420.36124 Q 788.1773 341.54352 630.5419 210.18062 Q 472.9064 105.09031 236.4532 52.545155 L -1.8189894E-12 -1.8189894E-12 L 26.272577 -1.8189894E-12 z" svg:height="5.779967mm" draw:style-name="style-15" svg:viewBox="0.0 0.0 1077.1757 577.9967" svg:width="10.771757mm" svg:x="156.58456mm" svg:y="101.9376mm"/>
          <draw:path svg:d="M 157.63547 26.272577 L 157.63547 26.272577 L 157.63547 -1.8189894E-12 L 157.63547 -1.8189894E-12 L 183.90804 -1.8189894E-12 L 183.90804 26.272577 L 183.90804 26.272577 L 210.18062 26.272577 L 210.18062 52.545155 L 210.18062 78.81773 L 236.4532 131.36288 L 262.72577 157.63547 L 367.81607 499.17896 Q 472.9064 840.7225 472.9064 866.99506 L 472.9064 893.26764 L 446.63382 893.26764 Q 420.36124 866.99506 210.18062 788.1773 L 0.0 683.08704 L 0.0 630.5419 Q 0.0 577.9967 52.545155 367.81607 L 105.09031 157.63547 L 131.36288 78.81773 L 157.63547 26.272577 L 157.63547 26.272577 z" svg:height="8.932676mm" draw:style-name="style-16" svg:viewBox="0.0 0.0 472.9064 893.26764" svg:width="4.729064mm" svg:x="121.904755mm" svg:y="104.30213mm"/>
          <draw:path svg:d="M 52.545155 26.272577 L 78.81773 0.0 L 78.81773 26.272577 L 78.81773 78.81773 L 78.81773 131.36288 Q 78.81773 210.18062 78.81773 236.4532 L 78.81773 262.72577 L 105.09031 341.54352 L 131.36288 394.08865 L 131.36288 394.08865 L 131.36288 394.08865 L 105.09031 551.7241 Q 78.81773 709.35956 78.81773 709.35956 L 78.81773 709.35956 L 78.81773 683.08704 Q 78.81773 683.08704 52.545155 683.08704 L 52.545155 683.08704 L 52.545155 630.5419 Q 52.545155 577.9967 26.272577 577.9967 Q -26.272577 577.9967 0.0 341.54352 L 26.272577 105.09031 L 26.272577 78.81773 L 26.272577 52.545155 L 52.545155 26.272577 z" svg:height="7.093596mm" draw:style-name="style-17" svg:viewBox="0.0 0.0 131.36288 709.35956" svg:width="1.3136289mm" svg:x="62.266006mm" svg:y="95.894905mm"/>
          <draw:path svg:d="M 0.0 52.545155 L 0.0 0.0 L 105.09031 0.0 L 183.90804 0.0 L 236.4532 0.0 Q 288.99835 0.0 262.72577 131.36288 Q 236.4532 236.4532 288.99835 210.18062 Q 315.27094 183.90804 341.54352 183.90804 L 341.54352 183.90804 L 341.54352 157.63547 Q 367.81607 157.63547 367.81607 78.81773 Q 367.81607 0.0 472.9064 0.0 L 577.9967 0.0 L 630.5419 0.0 Q 656.81445 0.0 656.81445 52.545155 Q 656.81445 105.09031 577.9967 131.36288 Q 525.45154 183.90804 472.9064 236.4532 Q 472.9064 262.72577 525.45154 288.99835 Q 577.9967 341.54352 630.5419 420.36124 Q 683.08704 499.17896 683.08704 525.45154 L 683.08704 525.45154 L 709.35956 551.7241 L 735.63214 577.9967 L 735.63214 577.9967 L 735.63214 604.2693 L 735.63214 604.2693 L 735.63214 604.2693 L 709.35956 604.2693 L 709.35956 604.2693 L 577.9967 630.5419 L 446.63382 630.5419 L 446.63382 551.7241 Q 420.36124 446.63382 420.36124 446.63382 L 420.36124 446.63382 L 341.54352 420.36124 L 262.72577 420.36124 L 262.72577 446.63382 Q 262.72577 499.17896 288.99835 499.17896 Q 315.27094 499.17896 315.27094 551.7241 L 315.27094 630.5419 L 157.63547 630.5419 L 26.272577 604.2693 L 26.272577 604.2693 L 0.0 604.2693 L 0.0 551.7241 Q 0.0 499.17896 26.272577 499.17896 Q 52.545155 499.17896 52.545155 288.99835 Q 52.545155 105.09031 26.272577 105.09031 Q 0.0 105.09031 0.0 52.545155 z" svg:height="6.3054185mm" draw:style-name="style-18" svg:viewBox="0.0 0.0 735.63214 630.5419" svg:width="7.356322mm" svg:x="159.21182mm" svg:y="268.76846mm"/>
          <draw:path svg:d="M 52.545155 78.81773 L -9.094947E-13 0.0 L 52.545155 0.0 Q 105.09031 0.0 105.09031 0.0 L 105.09031 0.0 L 105.09031 52.545155 Q 105.09031 105.09031 131.36288 131.36288 Q 157.63547 131.36288 157.63547 183.90804 Q 157.63547 236.4532 157.63547 236.4532 Q 131.36288 236.4532 131.36288 236.4532 L 105.09031 236.4532 L 105.09031 210.18062 Q 105.09031 183.90804 52.545155 78.81773 z" svg:height="2.364532mm" draw:style-name="style-19" svg:viewBox="0.0 0.0 157.63547 236.4532" svg:width="1.5763546mm" svg:x="44.66338mm" svg:y="249.8522mm"/>
          <draw:path svg:d="M 131.36288 315.27094 L 0.0 341.54352 L 0.0 157.63547 Q 26.272577 -1.8189894E-12 52.545155 -1.8189894E-12 Q 78.81773 -1.8189894E-12 105.09031 78.81773 Q 157.63547 157.63547 210.18062 210.18062 Q 262.72577 236.4532 262.72577 262.72577 Q 262.72577 288.99835 131.36288 315.27094 z" svg:height="3.415435mm" draw:style-name="style-20" svg:viewBox="0.0 0.0 262.72577 341.54352" svg:width="2.6272578mm" svg:x="52.545155mm" svg:y="155.00821mm"/>
          <draw:path svg:d="M 78.81773 26.272577 L 131.36288 -1.8189894E-12 L 157.63547 26.272577 Q 183.90804 52.545155 131.36288 78.81773 Q 131.36288 131.36288 157.63547 131.36288 Q 210.18062 157.63547 183.90804 236.4532 Q 183.90804 288.99835 236.4532 315.27094 L 262.72577 341.54352 L 262.72577 341.54352 L 262.72577 341.54352 L 262.72577 341.54352 L 236.4532 367.81607 L 236.4532 367.81607 L 236.4532 394.08865 L 183.90804 394.08865 Q 105.09031 394.08865 78.81773 315.27094 L 26.272577 236.4532 L 26.272577 183.90804 Q 26.272577 131.36288 0.0 78.81773 Q 0.0 26.272577 78.81773 26.272577 z" svg:height="3.9408865mm" draw:style-name="style-21" svg:viewBox="0.0 0.0 262.72577 394.08865" svg:width="2.6272578mm" svg:x="183.64531mm" svg:y="155.27094mm"/>
          <draw:path svg:d="M 262.72577 131.36288 L 420.36124 -3.6379788E-12 L 420.36124 -3.6379788E-12 L 446.63382 -3.6379788E-12 L 315.27094 157.63547 Q 157.63547 315.27094 157.63547 315.27094 L 157.63547 315.27094 L 131.36288 341.54352 L 105.09031 367.81607 L 105.09031 420.36124 L 105.09031 446.63382 L 131.36288 446.63382 L 157.63547 472.9064 L 183.90804 472.9064 L 210.18062 472.9064 L 288.99835 525.45154 Q 367.81607 577.9967 499.17896 604.2693 Q 630.5419 630.5419 683.08704 683.08704 Q 683.08704 709.35956 709.35956 735.63214 L 735.63214 761.9047 L 735.63214 788.1773 L 735.63214 814.4499 L 761.9047 814.4499 L 761.9047 840.7225 L 761.9047 840.7225 L 788.1773 840.7225 L 788.1773 788.1773 Q 788.1773 735.63214 761.9047 683.08704 L 735.63214 604.2693 L 866.99506 604.2693 L 998.3579 604.2693 L 998.3579 656.81445 L 998.3579 709.35956 L 972.0853 709.35956 L 972.0853 735.63214 L 972.0853 735.63214 L 945.8128 735.63214 L 945.8128 972.0853 Q 919.5402 1208.5386 893.26764 1234.8112 Q 840.7225 1234.8112 866.99506 1313.6289 Q 893.26764 1392.4465 893.26764 1523.8094 L 893.26764 1681.445 L 735.63214 1681.445 L 604.2693 1681.445 L 604.2693 1681.445 L 604.2693 1681.445 L 472.9064 1655.1724 L 367.81607 1628.8998 L 367.81607 1628.8998 L 367.81607 1628.8998 L 604.2693 1628.8998 L 840.7225 1628.8998 L 840.7225 1523.8094 L 840.7225 1418.7191 L 814.4499 1366.1741 L 788.1773 1339.9015 L 788.1773 1313.6289 L 788.1773 1287.3563 L 761.9047 1261.0837 L 735.63214 1234.8112 L 735.63214 1234.8112 L 735.63214 1208.5386 L 735.63214 1208.5386 L 735.63214 1208.5386 L 709.35956 1208.5386 Q 709.35956 1208.5386 656.81445 1155.9934 Q 604.2693 1129.7208 604.2693 1182.266 Q 604.2693 1234.8112 472.9064 1234.8112 L 341.54352 1234.8112 L 341.54352 1182.266 Q 367.81607 1129.7208 367.81607 945.8128 Q 367.81607 788.1773 341.54352 735.63214 Q 315.27094 656.81445 288.99835 630.5419 Q 262.72577 630.5419 131.36288 551.7241 L 0.0 472.9064 L 0.0 446.63382 L 0.0 420.36124 L 26.272577 394.08865 L 52.545155 367.81607 L 52.545155 341.54352 Q 52.545155 315.27094 78.81773 288.99835 Q 105.09031 262.72577 262.72577 131.36288 z" svg:height="16.81445mm" draw:style-name="style-22" svg:viewBox="0.0 0.0 998.3579 1681.445" svg:width="9.98358mm" svg:x="168.1445mm" svg:y="262.72577mm"/>
          <draw:path svg:d="M 157.63547 367.81607 L 78.81773 341.54352 L 78.81773 367.81607 L 78.81773 367.81607 L 52.545155 367.81607 L 52.545155 341.54352 L 26.272577 341.54352 L 0.0 341.54352 L 0.0 315.27094 L 0.0 288.99835 L 26.272577 288.99835 L 52.545155 288.99835 L 52.545155 262.72577 L 52.545155 236.4532 L 52.545155 210.18062 L 52.545155 183.90804 L 52.545155 183.90804 L 52.545155 183.90804 L 78.81773 157.63547 L 105.09031 131.36288 L 262.72577 131.36288 Q 394.08865 78.81773 420.36124 131.36288 Q 420.36124 183.90804 446.63382 236.4532 L 472.9064 262.72577 L 472.9064 262.72577 L 472.9064 288.99835 L 499.17896 288.99835 L 525.45154 288.99835 L 525.45154 262.72577 L 525.45154 262.72577 L 551.7241 236.4532 L 551.7241 183.90804 L 525.45154 183.90804 Q 499.17896 183.90804 499.17896 105.09031 Q 525.45154 26.272577 656.81445 0.0 Q 788.1773 -26.272577 814.4499 26.272577 Q 840.7225 105.09031 788.1773 131.36288 Q 761.9047 131.36288 735.63214 210.18062 Q 683.08704 288.99835 683.08704 394.08865 Q 683.08704 499.17896 735.63214 499.17896 Q 788.1773 499.17896 788.1773 577.9967 Q 788.1773 656.81445 630.5419 709.35956 Q 446.63382 788.1773 420.36124 709.35956 Q 420.36124 604.2693 446.63382 604.2693 Q 472.9064 604.2693 472.9064 551.7241 Q 472.9064 525.45154 367.81607 446.63382 Q 262.72577 394.08865 157.63547 367.81607 z" svg:height="7.093596mm" draw:style-name="style-23" svg:viewBox="0.0 0.0 814.4499 709.35956" svg:width="8.144499mm" svg:x="182.85713mm" svg:y="141.60919mm"/>
          <draw:path svg:d="M 26.272577 52.545155 L 0.0 -3.6379788E-12 L 157.63547 -3.6379788E-12 L 315.27094 -3.6379788E-12 L 315.27094 52.545155 L 315.27094 105.09031 L 288.99835 105.09031 Q 262.72577 105.09031 262.72577 183.90804 Q 236.4532 288.99835 236.4532 341.54352 L 236.4532 420.36124 L 262.72577 446.63382 L 288.99835 472.9064 L 288.99835 499.17896 L 288.99835 525.45154 L 341.54352 525.45154 L 394.08865 499.17896 L 394.08865 499.17896 L 394.08865 499.17896 L 420.36124 420.36124 L 446.63382 341.54352 L 446.63382 341.54352 Q 446.63382 341.54352 446.63382 262.72577 Q 446.63382 210.18062 420.36124 157.63547 L 394.08865 78.81773 L 394.08865 78.81773 L 394.08865 78.81773 L 367.81607 78.81773 L 367.81607 78.81773 L 367.81607 52.545155 L 394.08865 52.545155 L 394.08865 26.272577 L 394.08865 -3.6379788E-12 L 499.17896 -3.6379788E-12 Q 604.2693 -3.6379788E-12 604.2693 52.545155 L 604.2693 105.09031 L 604.2693 105.09031 Q 604.2693 105.09031 577.9967 131.36288 L 577.9967 131.36288 L 577.9967 131.36288 L 551.7241 131.36288 L 551.7241 288.99835 Q 551.7241 446.63382 525.45154 499.17896 Q 499.17896 551.7241 499.17896 577.9967 L 499.17896 577.9967 L 472.9064 604.2693 L 446.63382 630.5419 L 446.63382 630.5419 L 446.63382 656.81445 L 315.27094 656.81445 L 183.90804 656.81445 L 183.90804 630.5419 L 183.90804 630.5419 L 157.63547 630.5419 L 157.63547 604.2693 L 157.63547 604.2693 L 131.36288 604.2693 L 131.36288 604.2693 L 131.36288 604.2693 L 131.36288 577.9967 L 131.36288 577.9967 L 105.09031 577.9967 L 105.09031 551.7241 L 105.09031 551.7241 Q 78.81773 551.7241 78.81773 499.17896 L 78.81773 472.9064 L 52.545155 446.63382 L 52.545155 420.36124 L 52.545155 341.54352 Q 78.81773 262.72577 78.81773 183.90804 Q 78.81773 131.36288 52.545155 131.36288 Q 26.272577 131.36288 26.272577 52.545155 z" svg:height="6.5681443mm" draw:style-name="style-24" svg:viewBox="0.0 0.0 604.2693 656.81445" svg:width="6.0426927mm" svg:x="125.32019mm" svg:y="250.37766mm"/>
          <draw:path svg:d="M 9326.765 1339.9015 L 9353.037 1339.9015 L 9353.037 1366.1741 L 9353.037 1366.1741 L 9353.037 1392.4465 Q 9326.765 1392.4465 9300.492 1392.4465 Q 9247.947 1392.4465 9247.947 1444.9917 Q 9247.947 1471.2643 9274.22 1497.5369 Q 9300.492 1497.5369 9326.765 1523.8094 Q 9326.765 1550.082 9274.22 1550.082 Q 9221.675 1576.3546 9221.675 1602.6272 Q 9221.675 1628.8998 9247.947 1628.8998 Q 9300.492 1628.8998 9300.492 1655.1724 Q 9326.765 1707.7175 9300.492 1707.7175 Q 9274.22 1707.7175 9274.22 1733.9901 Q 9247.947 1760.2627 9247.947 1786.5353 L 9247.947 1812.8079 L 9247.947 1812.8079 Q 9247.947 1812.8079 9221.675 1760.2627 Q 9221.675 1733.9901 9195.402 1733.9901 L 9169.13 1733.9901 L 9142.856 1733.9901 Q 9142.856 1760.2627 9090.312 1707.7175 Q 9064.039 1707.7175 8932.676 1733.9901 L 8827.586 1760.2627 L 8827.586 1760.2627 Q 8801.313 1760.2627 8801.313 1786.5353 L 8801.313 1786.5353 L 8775.041 1786.5353 Q 8748.769 1812.8079 8669.95 1839.0804 Q 8617.405 1865.353 8617.405 1917.8982 L 8617.405 1970.4432 L 8722.496 2180.624 Q 8827.586 2390.8044 8827.586 2285.714 Q 8827.586 2206.8965 8827.586 2128.0789 Q 8827.586 2075.5337 8827.586 2075.5337 L 8827.586 2075.5337 L 8853.858 2128.0789 Q 8880.131 2180.624 8906.403 2180.624 Q 8932.676 2180.624 8932.676 2154.3513 L 8932.676 2154.3513 L 8958.949 2154.3513 Q 8985.222 2154.3513 9011.494 2206.8965 Q 9037.767 2233.169 9090.312 2259.4417 Q 9116.584 2259.4417 9142.856 2390.8044 Q 9142.856 2522.1675 9116.584 2574.7126 Q 9090.312 2627.2578 9090.312 2627.2578 Q 9116.584 2653.5303 9142.856 2627.2578 Q 9169.13 2600.985 9195.402 2600.985 L 9221.675 2600.985 L 9247.947 2600.985 Q 9247.947 2627.2578 9247.947 2706.0754 Q 9247.947 2811.1658 9274.22 2811.1658 Q 9300.492 2811.1658 9300.492 2784.893 Q 9300.492 2758.6206 9326.765 2784.893 Q 9353.037 2811.1658 9353.037 2784.893 Q 9379.31 2758.6206 9379.31 2758.6206 L 9405.583 2758.6206 L 9405.583 2916.256 Q 9405.583 3073.8916 9405.583 3073.8916 L 9405.583 3073.8916 L 9405.583 3073.8916 Q 9405.583 3073.8916 9326.765 3100.164 Q 9247.947 3126.4368 9247.947 3073.8916 Q 9221.675 3021.3464 9169.13 3047.619 Q 9116.584 3073.8916 9090.312 3126.4368 Q 9037.767 3205.2544 9037.767 3126.4368 Q 8985.222 3047.619 8880.131 3126.4368 Q 8722.496 3205.2544 8722.496 3704.4333 Q 8669.95 4203.6123 8564.86 4361.248 Q 8433.497 4492.611 8302.135 4545.156 Q 8144.499 4597.701 8091.9536 4597.701 Q 8039.4087 4571.428 7986.8633 4466.338 Q 7934.3184 4361.248 7908.046 3993.4316 Q 7881.773 3625.6157 7829.228 3441.7075 Q 7776.6826 3284.0723 7697.865 3205.2544 Q 7645.32 3126.4368 7566.5024 3126.4368 Q 7487.6846 3126.4368 7408.8667 3152.7092 Q 7356.322 3205.2544 7224.9585 3389.1624 Q 7093.5957 3546.7979 6935.9604 4072.2495 Q 6752.0522 4545.156 6699.5073 4387.5205 Q 6673.2344 4229.885 6673.2344 3888.3413 Q 6673.2344 3546.7979 6673.2344 3178.982 L 6673.2344 2784.893 L 6673.2344 2653.5303 Q 6673.2344 2522.1675 6620.6895 2285.714 Q 6568.1445 2049.261 6489.3267 1996.7158 Q 6436.7812 1944.1707 6410.509 1917.8982 L 6410.509 1865.353 L 6410.509 1812.8079 Q 6410.509 1786.5353 6357.964 1733.9901 Q 6305.4185 1707.7175 6200.328 1681.445 Q 6068.9653 1655.1724 6042.693 1707.7175 Q 5990.1475 1707.7175 5911.33 1786.5353 L 5832.512 1839.0804 L 5832.512 1865.353 L 5832.512 1917.8982 L 5806.2397 1944.1707 L 5806.2397 1970.4432 L 5779.967 1970.4432 Q 5779.967 1970.4432 5779.967 1996.7158 L 5779.967 1996.7158 L 5753.6943 2022.9884 Q 5727.422 2075.5337 5727.422 2128.0789 L 5727.422 2180.624 L 5727.422 2180.624 Q 5701.1494 2180.624 5701.1494 2206.8965 L 5701.1494 2206.8965 L 5701.1494 2548.44 Q 5727.422 2916.256 5832.512 3625.6157 Q 5937.6025 4334.975 6042.693 4676.5186 Q 6095.238 5018.062 6095.238 5201.97 Q 6042.693 5385.8784 5832.512 5911.33 Q 5622.3315 6410.509 5622.3315 6463.054 Q 5569.786 6515.599 5569.786 6515.599 L 5569.786 6541.8716 L 5569.786 6541.8716 L 5569.786 6541.8716 L 5543.5137 6541.8716 L 5543.5137 6541.8716 L 5543.5137 6568.1445 L 5517.241 6568.1445 L 5517.241 6568.1445 L 5517.241 6594.417 L 5517.241 6594.417 L 5517.241 6594.417 L 5490.9688 6594.417 L 5490.9688 6594.417 L 5464.6963 6620.6895 L 5438.4233 6646.962 L 5385.8784 6646.962 L 5333.333 6646.962 L 5333.333 6541.8716 Q 5359.606 6436.7812 5464.6963 5701.1494 L 5569.786 4991.7896 L 5596.059 4991.7896 L 5596.059 4965.517 L 5569.786 4965.517 L 5543.5137 4965.517 L 5517.241 4991.7896 L 5490.9688 4991.7896 L 5490.9688 5018.062 Q 5464.6963 5070.6074 5464.6963 5123.1523 L 5464.6963 5149.4253 L 5438.4233 5096.88 Q 5412.151 5044.335 5412.151 5044.335 Q 5412.151 5018.062 5385.8784 4965.517 L 5359.606 4886.699 L 5333.333 4886.699 Q 5307.0605 4886.699 5280.788 4939.2446 Q 5254.5156 4965.517 5149.4253 4991.7896 Q 5018.062 5018.062 4939.2446 5044.335 Q 4886.699 5096.88 4834.1543 5280.788 Q 4834.1543 5464.6963 4807.882 5885.057 L 4781.609 6305.4185 L 4781.609 6305.4185 L 4781.609 6279.146 L 4781.609 6279.146 L 4781.609 6279.146 L 4755.3364 6279.146 L 4755.3364 6279.146 L 4755.3364 6252.8735 L 4729.064 6252.8735 L 4729.064 6252.8735 L 4729.064 6226.6006 L 4729.064 6226.6006 L 4729.064 6226.6006 L 4702.7915 6226.6006 L 4702.7915 6226.6006 L 4702.7915 6200.328 L 4676.5186 6200.328 L 4676.5186 6200.328 L 4676.5186 6174.0557 L 4676.5186 6174.0557 L 4676.5186 6174.0557 L 4650.246 6147.783 Q 4623.9736 6121.5103 4518.8833 5963.875 L 4361.248 5806.2397 L 4361.248 5806.2397 L 4361.248 5806.2397 L 4361.248 5779.967 L 4361.248 5779.967 L 4334.975 5779.967 L 4334.975 5753.6943 L 4229.885 5753.6943 L 4124.7944 5753.6943 L 4098.522 5753.6943 Q 4072.2495 5753.6943 4072.2495 5779.967 L 4072.2495 5779.967 L 4072.2495 5779.967 L 4045.9768 5779.967 L 4045.9768 5779.967 L 4045.9768 5806.2397 L 4045.9768 5806.2397 Q 4045.9768 5806.2397 4019.7043 5806.2397 L 4019.7043 5832.512 L 4019.7043 5832.512 Q 3993.4316 5832.512 3993.4316 5858.7847 L 3993.4316 5858.7847 L 3993.4316 5858.7847 Q 3993.4316 5858.7847 3967.1592 5858.7847 L 3940.8865 5885.057 L 3940.8865 5885.057 L 3940.8865 5911.33 L 3940.8865 5911.33 L 3940.8865 5911.33 L 3914.614 5937.6025 Q 3888.3413 5963.875 3862.0688 6016.4204 Q 3835.7964 6095.238 3546.7979 7435.139 Q 3257.7996 8801.313 3178.982 8932.676 Q 3100.164 9064.039 2995.0737 9090.312 Q 2889.9834 9116.584 2784.893 9037.767 Q 2679.803 8985.222 2574.7126 8801.313 Q 2469.6223 8643.678 2443.3496 8354.68 Q 2417.0771 8065.681 2417.0771 7724.1377 Q 2417.0771 7382.594 2574.7126 6857.1426 Q 2679.803 6331.691 2706.0754 6121.5103 L 2732.3481 5885.057 L 2706.0754 5885.057 L 2706.0754 5858.7847 L 2706.0754 5858.7847 L 2679.803 5858.7847 L 2679.803 5858.7847 L 2679.803 5858.7847 L 2679.803 5832.512 L 2679.803 5832.512 L 2653.5303 5832.512 L 2653.5303 5806.2397 L 2627.2578 5806.2397 L 2600.985 5806.2397 L 2522.1675 5806.2397 Q 2417.0771 5806.2397 2311.9868 5832.512 Q 2180.624 5858.7847 2049.261 5885.057 L 1917.8982 5911.33 L 1917.8982 5885.057 L 1891.6256 5885.057 L 1891.6256 5885.057 L 1891.6256 5858.7847 L 1891.6256 5858.7847 L 1891.6256 5858.7847 L 1865.353 5858.7847 Q 1865.353 5858.7847 1839.0804 5832.512 Q 1839.0804 5806.2397 1812.8079 5543.5137 Q 1786.5353 5307.0605 1839.0804 5123.1523 Q 1891.6256 4939.2446 2101.8062 4702.7915 Q 2259.4417 4440.0654 2443.3496 4308.7026 L 2627.2578 4177.34 L 2627.2578 4151.0674 L 2627.2578 4151.0674 L 2653.5303 4151.0674 L 2653.5303 4124.7944 L 2679.803 4124.7944 L 2706.0754 4124.7944 L 2706.0754 4098.522 L 2732.3481 4098.522 L 2732.3481 4098.522 L 2732.3481 4072.2495 L 2758.6206 4072.2495 L 2784.893 4072.2495 L 2784.893 4098.522 L 2784.893 4098.522 L 2837.4382 4361.248 Q 2889.9834 4623.9736 2916.256 4650.246 L 2916.256 4676.5186 L 2995.0737 4702.7915 Q 3047.619 4702.7915 3100.164 4702.7915 Q 3178.982 4702.7915 3205.2544 4729.064 Q 3231.527 4729.064 3257.7996 4650.246 Q 3257.7996 4571.428 3310.3447 4597.701 Q 3362.89 4650.246 3415.435 4650.246 L 3441.7075 4650.246 L 3441.7075 4623.9736 L 3467.9802 4597.701 L 3415.435 4124.7944 Q 3389.1624 3651.8882 3310.3447 3651.8882 Q 3257.7996 3625.6157 3257.7996 3573.0706 Q 3257.7996 3520.5254 3152.7092 3546.7979 Q 3073.8916 3546.7979 3047.619 3599.343 Q 3021.3464 3651.8882 2995.0737 3573.0706 Q 2968.8013 3520.5254 2942.5286 3520.5254 Q 2889.9834 3520.5254 2889.9834 3573.0706 Q 2889.9834 3625.6157 2837.4382 3546.7979 Q 2837.4382 3494.2527 2758.6206 3546.7979 Q 2706.0754 3599.343 2311.9868 3809.5237 Q 1944.1707 4019.7043 1707.7175 4256.1577 Q 1471.2643 4492.611 1313.6289 4807.882 Q 1103.4482 5096.88 1050.9031 5307.0605 Q 998.3579 5517.241 998.3579 5806.2397 Q 998.3579 6095.238 1077.1757 6226.6006 Q 1129.7208 6384.2363 1155.9934 6436.7812 Q 1208.5386 6489.3267 1313.6289 6541.8716 Q 1444.9917 6594.417 1602.6272 6594.417 Q 1760.2627 6594.417 1839.0804 6541.8716 Q 1944.1707 6489.3267 1970.4432 6489.3267 L 1996.7158 6489.3267 L 2049.261 6463.054 L 2075.5337 6436.7812 L 2075.5337 6436.7812 L 2101.8062 6436.7812 L 2101.8062 6436.7812 L 2101.8062 6436.7812 L 2128.0789 6463.054 L 2154.3513 6463.054 L 2154.3513 6541.8716 L 2154.3513 6620.6895 L 2075.5337 6752.0522 Q 1996.7158 6909.688 1996.7158 6962.233 Q 1996.7158 7041.051 1865.353 7303.7764 Q 1733.9901 7592.775 1707.7175 7566.5024 Q 1681.445 7540.2295 1628.8998 7829.228 Q 1523.8094 8118.2266 1550.082 8407.225 Q 1576.3546 8696.223 1628.8998 8853.858 Q 1681.445 9011.494 1786.5353 9169.13 Q 1891.6256 9326.765 2049.261 9431.855 Q 2206.8965 9536.945 2311.9868 9589.49 Q 2443.3496 9642.036 2706.0754 9615.764 Q 2968.8013 9589.49 3152.7092 9484.4 Q 3336.6172 9379.31 3362.89 9379.31 Q 3415.435 9353.037 3415.435 9326.765 Q 3441.7075 9274.22 3467.9802 9274.22 Q 3494.2527 9274.22 3599.343 9064.039 Q 3678.161 8880.131 3888.3413 8013.136 Q 4098.522 7146.141 4124.7944 7067.323 Q 4151.0674 7014.7783 4177.34 7014.7783 L 4177.34 7014.7783 L 4177.34 6988.5054 L 4203.6123 6988.5054 L 4203.6123 6988.5054 L 4203.6123 6962.233 L 4203.6123 6962.233 L 4203.6123 6962.233 L 4229.885 6962.233 L 4229.885 6962.233 L 4308.7026 6962.233 L 4361.248 6962.233 L 4361.248 6962.233 L 4361.248 6962.233 L 4387.5205 6962.233 L 4387.5205 6962.233 L 4387.5205 6988.5054 L 4413.793 6988.5054 L 4545.156 7119.8687 Q 4676.5186 7224.9585 4571.428 7960.591 Q 4466.338 8669.95 4440.0654 8748.769 L 4413.793 8827.586 L 4413.793 8853.858 L 4413.793 8906.403 L 4440.0654 8906.403 L 4440.0654 8906.403 L 4466.338 8906.403 L 4492.611 8906.403 L 4492.611 8906.403 L 4518.8833 8906.403 L 4518.8833 8880.131 L 4518.8833 8853.858 L 4545.156 8853.858 L 4571.428 8853.858 L 4571.428 8827.586 Q 4597.701 8801.313 4623.9736 8775.041 Q 4676.5186 8775.041 4676.5186 8801.313 Q 4702.7915 8853.858 4729.064 8827.586 Q 4755.3364 8827.586 4781.609 8775.041 Q 4807.882 8696.223 4834.1543 8696.223 Q 4886.699 8696.223 4939.2446 8722.496 L 5018.062 8722.496 L 5018.062 8748.769 L 5044.335 8775.041 L 5044.335 8696.223 L 5044.335 8643.678 L 5070.6074 8643.678 L 5070.6074 8643.678 L 5044.335 8617.405 Q 5018.062 8617.405 5018.062 8591.133 L 5018.062 8564.86 L 5018.062 8564.86 Q 5044.335 8564.86 5044.335 8564.86 L 5044.335 8591.133 L 5044.335 8591.133 Q 5044.335 8591.133 5070.6074 8433.497 L 5096.88 8275.861 L 5096.88 8223.316 L 5096.88 8197.044 L 5123.1523 8118.2266 L 5149.4253 8065.681 L 5149.4253 8013.136 Q 5149.4253 7934.3184 5201.97 7671.593 Q 5254.5156 7408.8667 5464.6963 7277.504 Q 5648.604 7146.141 5701.1494 7041.051 Q 5779.967 6935.9604 5990.1475 6489.3267 L 6200.328 6042.693 L 6200.328 5990.1475 L 6200.328 5937.6025 L 6226.6006 5911.33 L 6226.6006 5858.7847 L 6252.8735 5858.7847 L 6279.146 5858.7847 L 6279.146 5911.33 L 6305.4185 5937.6025 L 6305.4185 6174.0557 Q 6331.691 6436.7812 6357.964 6436.7812 Q 6410.509 6436.7812 6410.509 6463.054 L 6410.509 6489.3267 L 6436.7812 6515.599 L 6436.7812 6541.8716 L 6463.054 6541.8716 L 6489.3267 6541.8716 L 6515.599 6568.1445 L 6541.8716 6568.1445 L 6568.1445 6515.599 Q 6594.417 6436.7812 6646.962 6436.7812 Q 6699.5073 6436.7812 6725.78 6384.2363 Q 6725.78 6305.4185 6752.0522 6279.146 Q 6778.3247 6226.6006 6830.87 6252.8735 Q 6883.415 6279.146 6909.688 6305.4185 L 6935.9604 6305.4185 L 6935.9604 5937.6025 Q 6935.9604 5569.786 6988.5054 5438.4233 Q 6988.5054 5280.788 7093.5957 4965.517 L 7198.686 4676.5186 L 7198.686 4650.246 L 7198.686 4623.9736 L 7224.9585 4597.701 L 7251.2314 4571.428 L 7251.2314 4545.156 L 7251.2314 4518.8833 L 7277.504 4518.8833 L 7303.7764 4518.8833 L 7303.7764 4545.156 L 7303.7764 4597.701 L 7330.049 4650.246 L 7356.322 4676.5186 L 7435.139 4886.699 Q 7513.957 5096.88 7619.0474 5201.97 Q 7724.1377 5280.788 7776.6826 5333.333 Q 7855.5005 5333.333 8039.4087 5333.333 Q 8197.044 5280.788 8407.225 5070.6074 Q 8617.405 4860.427 8669.95 4807.882 Q 8669.95 4781.609 8696.223 4755.3364 L 8722.496 4729.064 L 8722.496 4702.7915 L 8722.496 4676.5186 L 8748.769 4676.5186 L 8748.769 4650.246 L 8748.769 4650.246 L 8775.041 4650.246 L 8775.041 4702.7915 L 8775.041 4729.064 L 8827.586 4834.1543 Q 8880.131 4939.2446 8958.949 4991.7896 Q 9037.767 5070.6074 9195.402 5044.335 Q 9326.765 5018.062 9405.583 4965.517 Q 9510.673 4912.972 9510.673 4886.699 Q 9510.673 4860.427 9615.764 4781.609 Q 9720.854 4702.7915 9878.489 4440.0654 Q 10088.67 4203.6123 10088.67 4203.6123 L 10088.67 4177.34 L 10088.67 4177.34 L 10088.67 4177.34 L 10114.942 4177.34 L 10114.942 4151.0674 L 10220.032 4151.0674 L 10325.123 4151.0674 L 10325.123 4151.0674 L 10351.3955 4151.0674 L 10430.213 4334.975 Q 10509.031 4518.8833 10561.576 4545.156 Q 10614.121 4597.701 10824.302 4571.428 Q 11008.21 4545.156 11165.846 4440.0654 Q 11349.753 4334.975 11481.116 4124.7944 Q 11612.4795 3888.3413 11691.297 3625.6157 Q 11770.114 3362.89 11770.114 3284.0723 L 11770.114 3231.527 L 11927.75 3284.0723 Q 12085.386 3336.6172 12269.294 3336.6172 L 12453.201 3336.6172 L 12426.929 3651.8882 Q 12400.656 3993.4316 12479.475 4124.7944 Q 12532.02 4282.43 12637.109 4334.975 Q 12742.2 4440.0654 12926.108 4413.793 Q 13136.289 4387.5205 13346.469 4282.43 Q 13556.649 4151.0674 13819.376 3835.7964 Q 14134.646 3520.5254 14160.919 3467.9802 Q 14187.191 3415.435 14213.464 3389.1624 L 14239.737 3362.89 L 14239.737 3362.89 L 14239.737 3336.6172 L 14239.737 3336.6172 L 14239.737 3336.6172 L 14266.01 3310.3447 L 14292.282 3284.0723 L 14292.282 3284.0723 L 14292.282 3284.0723 L 14318.555 3257.7996 L 14344.827 3257.7996 L 14344.827 3284.0723 L 14344.827 3336.6172 L 14449.917 3704.4333 Q 14555.008 4072.2495 14712.644 4308.7026 Q 14870.278 4545.156 15001.642 4702.7915 Q 15133.005 4834.1543 15133.005 4834.1543 L 15133.005 4860.427 L 15185.55 4860.427 L 15238.095 4860.427 L 15264.367 4834.1543 L 15290.64 4807.882 L 15290.64 4807.882 L 15290.64 4807.882 L 15316.912 4807.882 L 15316.912 4807.882 L 15343.186 4781.609 L 15343.186 4781.609 L 15343.186 4781.609 L 15343.186 4781.609 L 15343.186 4807.882 L 15343.186 4807.882 L 15343.186 4807.882 L 15343.186 4807.882 L 15343.186 4834.1543 L 15343.186 4834.1543 L 15316.912 4860.427 L 15316.912 4886.699 L 15290.64 4886.699 L 15264.367 4912.972 L 15238.095 4912.972 L 15211.822 4912.972 L 15080.459 4939.2446 Q 14975.369 4965.517 14870.278 5070.6074 Q 14791.461 5175.6978 14686.371 5385.8784 Q 14607.553 5596.059 14423.645 6068.9653 Q 14239.737 6541.8716 14239.737 6883.415 Q 14239.737 7224.9585 14239.737 7435.139 Q 14239.737 7671.593 14239.737 7697.865 L 14239.737 7750.41 L 14213.464 7802.9556 L 14187.191 7829.228 L 14187.191 7855.5005 L 14187.191 7908.046 L 14187.191 7908.046 Q 14160.919 7908.046 14160.919 7934.3184 L 14160.919 7934.3184 L 14108.374 8091.9536 Q 14082.102 8249.589 13504.1045 9379.31 Q 12926.108 10535.304 12926.108 10561.576 L 12926.108 10587.849 L 12899.835 10587.849 L 12899.835 10587.849 L 12899.835 10614.121 L 12873.5625 10614.121 L 12873.5625 10614.121 L 12873.5625 10640.394 L 12873.5625 10640.394 L 12873.5625 10640.394 L 12847.29 10640.394 L 12847.29 10640.394 L 12821.018 10640.394 L 12821.018 10640.394 L 12821.018 10614.121 L 12821.018 10614.121 L 12794.745 10614.121 L 12794.745 10587.849 L 12794.745 10587.849 L 12768.473 10587.849 L 12768.473 10587.849 Q 12768.473 10587.849 12453.201 10325.123 L 12111.658 10088.67 L 12111.658 10062.397 Q 12085.386 10062.397 12085.386 10062.397 L 12085.386 10062.397 L 12085.386 10062.397 Q 12085.386 10036.124 11848.933 9326.765 Q 11612.4795 8591.133 11612.4795 8459.77 Q 11612.4795 8328.407 11638.752 8170.7715 Q 11665.024 8013.136 11612.4795 7908.046 Q 11559.934 7829.228 11454.844 7724.1377 Q 11349.753 7592.775 11192.118 7592.775 Q 11034.482 7540.2295 10903.119 7592.775 Q 10771.757 7645.32 10692.938 7776.6826 Q 10614.121 7881.773 10587.849 8065.681 Q 10561.576 8223.316 10614.121 8275.861 Q 10614.121 8328.407 10640.394 8433.497 Q 10666.666 8512.315 10561.576 8853.858 L 10456.485 9195.402 L 10456.485 9195.402 L 10456.485 9221.675 L 10456.485 9221.675 L 10456.485 9221.675 L 10430.213 9221.675 Q 10403.94 9221.675 9983.579 9090.312 Q 9536.945 8958.949 8880.131 8906.403 Q 8223.316 8801.313 7881.773 8827.586 Q 7513.957 8853.858 6909.688 8958.949 L 6305.4185 9064.039 L 6305.4185 9011.494 Q 6305.4185 8985.222 6252.8735 8643.678 L 6200.328 8302.135 L 6200.328 8275.861 L 6200.328 8249.589 L 6174.0557 8223.316 L 6174.0557 8197.044 L 6095.238 8197.044 L 5990.1475 8223.316 L 5990.1475 8223.316 L 5990.1475 8223.316 L 5963.875 8223.316 L 5963.875 8223.316 L 5963.875 8249.589 L 5937.6025 8249.589 L 5937.6025 8249.589 L 5937.6025 8275.861 L 5937.6025 8275.861 L 5937.6025 8275.861 L 5937.6025 8564.86 Q 5937.6025 8853.858 5990.1475 9011.494 Q 6042.693 9195.402 6042.693 9221.675 L 6042.693 9247.947 L 5990.1475 9247.947 Q 5937.6025 9221.675 5622.3315 9405.583 Q 5307.0605 9563.218 5044.335 9799.671 Q 4781.609 10009.852 4597.701 10272.578 Q 4413.793 10535.304 4256.1577 10850.574 Q 4098.522 11192.118 4019.7043 11507.389 Q 3940.8865 11822.66 3940.8865 12321.839 Q 3940.8865 12794.745 3993.4316 13057.471 Q 4045.9768 13293.924 4072.2495 13346.469 L 4072.2495 13399.015 L 4045.9768 13477.832 Q 3993.4316 13530.377 3940.8865 13556.649 L 3888.3413 13582.923 L 3835.7964 13582.923 L 3783.2512 13582.923 L 3783.2512 13609.195 L 3783.2512 13609.195 L 3730.706 13635.468 Q 3678.161 13635.468 3678.161 13688.013 Q 3678.161 13766.83 3678.161 13793.103 L 3678.161 13845.648 L 3704.4333 13845.648 L 3730.706 13845.648 L 3730.706 13845.648 L 3730.706 13845.648 L 3704.4333 13871.921 L 3678.161 13871.921 L 3678.161 13898.193 L 3678.161 13924.466 L 3678.161 13924.466 L 3678.161 13924.466 L 3651.8882 13898.193 L 3625.6157 13871.921 L 3625.6157 13871.921 L 3625.6157 13845.648 L 3625.6157 13845.648 Q 3625.6157 13845.648 3573.0706 13819.376 Q 3546.7979 13793.103 3415.435 13766.83 L 3310.3447 13766.83 L 3152.7092 13819.376 Q 2968.8013 13898.193 2942.5286 13898.193 L 2942.5286 13898.193 L 2942.5286 13898.193 Q 2942.5286 13898.193 2889.9834 13871.921 Q 2811.1658 13845.648 2758.6206 13740.558 Q 2706.0754 13582.923 2233.169 13740.558 Q 1760.2627 13898.193 1628.8998 14003.283 L 1523.8094 14134.646 L 1497.5369 14160.919 L 1471.2643 14187.191 L 1471.2643 14187.191 L 1471.2643 14213.464 L 1471.2643 14213.464 L 1471.2643 14213.464 L 1444.9917 14239.737 L 1418.7191 14266.01 L 1418.7191 14318.555 L 1418.7191 14371.1 L 1418.7191 14397.372 L 1418.7191 14423.645 L 1418.7191 14423.645 Q 1392.4465 14423.645 1392.4465 14397.372 L 1366.1741 14397.372 L 1366.1741 14423.645 L 1366.1741 14423.645 L 1261.0837 14449.917 Q 1182.266 14476.19 1155.9934 14476.19 L 1155.9934 14476.19 L 1129.7208 14476.19 L 1103.4482 14476.19 L 1103.4482 14502.463 L 1103.4482 14502.463 L 1103.4482 14502.463 L 1103.4482 14502.463 L 1077.1757 14502.463 L 1077.1757 14528.735 L 1077.1757 14528.735 L 1050.9031 14528.735 L 1050.9031 14581.28 L 1050.9031 14633.825 L 1077.1757 14686.371 L 1077.1757 14712.644 L 1182.266 14738.916 Q 1261.0837 14738.916 1339.9015 14844.006 Q 1392.4465 14922.824 1418.7191 14922.824 Q 1444.9917 14922.824 1471.2643 14870.278 Q 1471.2643 14791.461 1550.082 14922.824 Q 1628.8998 15027.914 1655.1724 15054.187 L 1681.445 15080.459 L 1681.445 15080.459 L 1681.445 15106.731 L 1681.445 15106.731 L 1681.445 15106.731 L 1707.7175 15106.731 L 1707.7175 15106.731 L 1707.7175 15133.005 L 1733.9901 15133.005 L 1733.9901 15159.277 L 1733.9901 15185.55 L 1760.2627 15185.55 L 1786.5353 15185.55 L 1786.5353 15211.822 L 1786.5353 15238.095 L 1760.2627 15238.095 L 1733.9901 15211.822 L 1733.9901 15211.822 L 1733.9901 15211.822 L 1707.7175 15238.095 Q 1681.445 15264.367 1681.445 15264.367 L 1655.1724 15264.367 L 1628.8998 15264.367 L 1628.8998 15264.367 L 1628.8998 15238.095 L 1628.8998 15238.095 L 1602.6272 15238.095 L 1602.6272 15211.822 L 1602.6272 15211.822 L 1576.3546 15211.822 L 1576.3546 15211.822 L 1576.3546 15211.822 L 1576.3546 15185.55 L 1576.3546 15185.55 L 1576.3546 15211.822 L 1576.3546 15238.095 L 1576.3546 15290.64 L 1576.3546 15343.186 L 1602.6272 15369.458 L 1628.8998 15422.003 L 2417.0771 17839.08 Q 3205.2544 20256.156 3310.3447 20361.248 Q 3441.7075 20518.883 3520.5254 20518.883 Q 3599.343 20571.428 3783.2512 20545.156 Q 3940.8865 20518.883 4361.248 20387.52 Q 4807.882 20256.156 4834.1543 20229.885 L 4860.427 20229.885 L 4860.427 20203.611 Q 4834.1543 20151.066 4466.338 18968.8 L 4098.522 17786.535 L 4072.2495 17733.99 L 4072.2495 17655.172 L 4124.7944 17655.172 L 4177.34 17628.898 L 4229.885 17628.898 L 4282.43 17628.898 L 4308.7026 17602.627 L 4334.975 17602.627 L 4334.975 17602.627 L 4334.975 17628.898 L 4334.975 17628.898 L 4361.248 17628.898 L 4361.248 17655.172 L 4361.248 17681.445 L 5254.5156 20440.064 Q 6147.783 23198.686 6147.783 23251.23 L 6147.783 23303.775 L 6147.783 23356.32 L 6147.783 23382.594 L 6174.0557 23382.594 L 6174.0557 23408.867 L 6174.0557 23408.867 L 6200.328 23408.867 L 6200.328 23408.867 L 6200.328 23408.867 L 6200.328 23435.139 L 6200.328 23435.139 L 6200.328 23513.957 L 6200.328 23592.773 L 6200.328 23592.773 L 6200.328 23566.502 L 6200.328 23566.502 L 6200.328 23566.502 L 6174.0557 23566.502 L 6174.0557 23566.502 L 6174.0557 23540.229 L 6147.783 23540.229 L 6147.783 23540.229 L 6147.783 23513.957 L 6147.783 23513.957 L 6147.783 23513.957 L 6121.5103 23487.684 L 6095.238 23461.412 L 6095.238 23461.412 Q 6095.238 23461.412 6042.693 23356.32 L 5963.875 23303.775 L 5858.7847 23277.504 L 5753.6943 23277.504 L 5753.6943 23356.32 L 5753.6943 23408.867 L 5779.967 23408.867 Q 5832.512 23408.867 5832.512 23619.047 Q 5806.2397 23829.227 5779.967 23829.227 L 5753.6943 23829.227 L 5753.6943 23881.773 L 5753.6943 23934.318 L 5885.057 23934.318 L 6016.4204 23934.318 L 6016.4204 23881.773 Q 6016.4204 23829.227 5990.1475 23829.227 Q 5963.875 23829.227 5937.6025 23724.137 L 5937.6025 23619.047 L 5990.1475 23619.047 L 6016.4204 23619.047 L 6016.4204 23645.32 L 6042.693 23671.592 L 6042.693 23697.865 L 6042.693 23724.137 L 6095.238 23776.682 Q 6147.783 23855.5 6147.783 23881.773 L 6147.783 23908.045 L 6174.0557 23908.045 L 6174.0557 23934.318 L 6252.8735 23934.318 L 6331.691 23934.318 L 6357.964 23934.318 Q 6410.509 23960.59 6410.509 24013.135 L 6410.509 24065.682 L 6436.7812 24091.953 L 6463.054 24144.498 L 6463.054 24170.771 L 6463.054 24197.043 L 6489.3267 24197.043 L 6489.3267 24197.043 L 6515.599 24197.043 L 6541.8716 24197.043 L 6541.8716 24197.043 L 6568.1445 24197.043 L 6568.1445 24197.043 L 6568.1445 24197.043 L 6568.1445 24170.771 L 6568.1445 24170.771 L 6568.1445 24091.953 L 6568.1445 24039.408 L 6594.417 23986.863 Q 6594.417 23934.318 6725.78 23934.318 Q 6883.415 23934.318 6962.233 23881.773 Q 7041.051 23829.227 7041.051 23671.592 L 7041.051 23513.957 L 7041.051 23461.412 L 7041.051 23435.139 L 7014.7783 23435.139 L 7014.7783 23408.867 L 7014.7783 23408.867 L 6988.5054 23408.867 L 6988.5054 23382.594 L 6988.5054 23356.32 L 7041.051 23356.32 L 7067.323 23356.32 L 7067.323 23356.32 L 7067.323 23356.32 L 7067.323 23382.594 L 7093.5957 23382.594 L 7093.5957 23382.594 L 7093.5957 23408.867 L 7093.5957 23408.867 L 7093.5957 23408.867 L 7119.8687 23408.867 L 7119.8687 23408.867 L 7119.8687 23435.139 L 7146.141 23435.139 L 7146.141 23461.412 L 7146.141 23487.684 L 7224.9585 23619.047 Q 7303.7764 23750.41 7303.7764 23776.682 L 7303.7764 23829.227 L 7330.049 23855.5 L 7356.322 23881.773 L 7356.322 23881.773 L 7356.322 23881.773 L 7356.322 23908.045 L 7356.322 23908.045 L 7382.594 23908.045 L 7382.594 23934.318 L 7382.594 23934.318 L 7408.8667 23934.318 L 7408.8667 23934.318 L 7408.8667 23934.318 L 7408.8667 23934.318 L 7435.139 23934.318 L 7461.412 23934.318 L 7487.6846 23934.318 L 7487.6846 23908.045 L 7513.957 23908.045 L 7513.957 23881.773 L 7513.957 23829.227 L 7540.2295 23802.955 Q 7566.5024 23776.682 7619.0474 23619.047 L 7671.593 23487.684 L 7671.593 23461.412 L 7671.593 23435.139 L 7697.865 23435.139 L 7697.865 23408.867 L 7697.865 23408.867 L 7724.1377 23408.867 L 7724.1377 23382.594 L 7724.1377 23356.32 L 7724.1377 23356.32 L 7724.1377 23356.32 L 7750.41 23408.867 L 7776.6826 23487.684 L 7776.6826 23513.957 Q 7776.6826 23566.502 7829.228 23566.502 Q 7855.5005 23566.502 7855.5005 23592.773 Q 7881.773 23619.047 7881.773 23671.592 L 7881.773 23697.865 L 7881.773 23724.137 L 7881.773 23750.41 L 7881.773 23776.682 L 7881.773 23802.955 L 7908.046 23802.955 L 7908.046 23776.682 L 7934.3184 23776.682 L 7986.8633 23776.682 L 7986.8633 23671.592 L 7986.8633 23566.502 L 8013.136 23619.047 Q 8039.4087 23697.865 8039.4087 23697.865 L 8039.4087 23724.137 L 8039.4087 23724.137 L 8039.4087 23724.137 L 8065.681 23592.773 L 8091.9536 23461.412 L 8091.9536 23461.412 L 8091.9536 23461.412 L 8091.9536 23513.957 L 8091.9536 23540.229 L 8144.499 23540.229 L 8197.044 23540.229 L 8197.044 23697.865 Q 8170.7715 23829.227 8144.499 23855.5 Q 8118.2266 23855.5 8118.2266 23881.773 L 8144.499 23934.318 L 8144.499 23934.318 L 8144.499 23934.318 L 8249.589 23960.59 L 8380.952 23960.59 L 8380.952 23960.59 L 8380.952 23986.863 L 8407.225 23986.863 L 8459.77 23986.863 L 8486.042 24013.135 L 8512.315 24039.408 L 8407.225 24039.408 L 8302.135 24039.408 L 8380.952 24091.953 Q 8459.77 24091.953 8433.497 24118.227 Q 8407.225 24118.227 8407.225 24170.771 Q 8407.225 24197.043 8433.497 24197.043 Q 8459.77 24197.043 8459.77 24223.316 Q 8486.042 24249.588 8433.497 24275.861 Q 8380.952 24275.861 8354.68 24407.225 Q 8302.135 24538.588 8275.861 24696.223 Q 8249.589 24827.586 8223.316 24853.857 Q 8197.044 24853.857 8170.7715 24906.402 Q 8144.499 24985.22 8118.2266 24985.22 Q 8091.9536 24985.22 8065.681 25037.766 Q 8039.4087 25116.584 8039.4087 25142.855 L 8039.4087 25169.129 L 8013.136 25195.402 L 7986.8633 25221.674 L 7986.8633 25247.947 L 7986.8633 25274.219 L 8013.136 25274.219 L 8013.136 25300.492 L 8013.136 25300.492 L 7986.8633 25300.492 L 7986.8633 25353.037 L 7986.8633 25379.309 L 7986.8633 25405.582 L 7986.8633 25431.855 L 7960.591 25431.855 L 7960.591 25458.127 L 7934.3184 25458.127 L 7908.046 25458.127 L 7908.046 25431.855 L 7881.773 25405.582 L 7881.773 25379.309 L 7881.773 25353.037 L 7855.5005 25353.037 Q 7855.5005 25353.037 7776.6826 25221.674 L 7724.1377 25116.584 L 7697.865 25116.584 L 7671.593 25090.31 L 7671.593 25090.31 L 7671.593 25090.31 L 7645.32 25090.31 L 7645.32 25090.31 L 7619.0474 25090.31 L 7619.0474 25090.31 L 7592.775 25090.31 L 7566.5024 25090.31 L 7566.5024 25090.31 L 7540.2295 25090.31 L 7513.957 25090.31 L 7487.6846 25090.31 L 7487.6846 25116.584 L 7461.412 25116.584 L 7487.6846 25195.402 Q 7513.957 25247.947 7513.957 25431.855 L 7513.957 25615.764 L 7487.6846 25615.764 L 7487.6846 25615.764 L 7487.6846 25615.764 L 7461.412 25615.764 L 7461.412 25615.764 L 7461.412 25642.035 L 7435.139 25642.035 L 7408.8667 25642.035 L 7408.8667 25642.035 L 7408.8667 25615.764 L 7382.594 25615.764 L 7356.322 25615.764 L 7356.322 25589.49 L 7356.322 25589.49 L 7330.049 25563.217 L 7303.7764 25536.945 L 7303.7764 25510.672 Q 7303.7764 25458.127 7198.686 25274.219 L 7093.5957 25090.31 L 6935.9604 25090.31 L 6778.3247 25090.31 L 6778.3247 25142.855 Q 6778.3247 25221.674 6830.87 25221.674 Q 6857.1426 25221.674 6830.87 25326.764 Q 6778.3247 25431.855 6778.3247 25458.127 L 6778.3247 25510.672 L 6752.0522 25563.217 L 6725.78 25589.49 L 6725.78 25589.49 L 6725.78 25615.764 L 6699.5073 25615.764 L 6673.2344 25615.764 L 6673.2344 25642.035 L 6673.2344 25642.035 L 6646.962 25668.309 L 6646.962 25694.58 L 6620.6895 25694.58 L 6594.417 25694.58 L 6594.417 25668.309 L 6568.1445 25642.035 L 6568.1445 25642.035 L 6568.1445 25615.764 L 6541.8716 25615.764 L 6515.599 25615.764 L 6515.599 25405.582 Q 6515.599 25221.674 6541.8716 25221.674 Q 6568.1445 25221.674 6568.1445 25142.855 L 6568.1445 25090.31 L 6410.509 25090.31 L 6279.146 25090.31 L 6279.146 25142.855 Q 6279.146 25221.674 6305.4185 25221.674 Q 6331.691 25221.674 6331.691 25379.309 L 6331.691 25536.945 L 6331.691 25536.945 L 6305.4185 25536.945 L 6305.4185 25563.217 L 6305.4185 25589.49 L 6279.146 25615.764 L 6279.146 25615.764 L 6252.8735 25615.764 L 6226.6006 25615.764 L 6226.6006 25563.217 L 6200.328 25510.672 L 6200.328 25510.672 Q 6200.328 25510.672 6174.0557 25510.672 L 6147.783 25510.672 L 6121.5103 25563.217 L 6095.238 25589.49 L 6095.238 25589.49 L 6095.238 25615.764 L 6042.693 25615.764 L 5990.1475 25615.764 L 5990.1475 25589.49 L 5990.1475 25589.49 L 5990.1475 25405.582 Q 5990.1475 25247.947 6016.4204 25247.947 Q 6042.693 25221.674 6042.693 25142.855 L 6042.693 25090.31 L 5885.057 25090.31 L 5727.422 25090.31 L 5753.6943 25169.129 Q 5779.967 25247.947 5779.967 25405.582 L 5779.967 25536.945 L 5779.967 25536.945 L 5779.967 25536.945 L 5753.6943 25536.945 L 5753.6943 25563.217 L 5753.6943 25563.217 L 5727.422 25563.217 L 5727.422 25563.217 L 5727.422 25563.217 L 5701.1494 25563.217 L 5674.8765 25563.217 L 5674.8765 25563.217 L 5674.8765 25563.217 L 5648.604 25563.217 L 5648.604 25563.217 L 5648.604 25536.945 L 5622.3315 25510.672 L 5622.3315 25510.672 Q 5622.3315 25510.672 5569.786 25510.672 L 5543.5137 25510.672 L 5543.5137 25563.217 L 5517.241 25589.49 L 5517.241 25589.49 L 5517.241 25615.764 L 5464.6963 25615.764 L 5412.151 25615.764 L 5412.151 25589.49 L 5412.151 25589.49 L 5385.8784 25405.582 Q 5385.8784 25221.674 5412.151 25221.674 Q 5464.6963 25221.674 5464.6963 25142.855 L 5464.6963 25090.31 L 5307.0605 25090.31 L 5149.4253 25090.31 L 5149.4253 25142.855 Q 5149.4253 25221.674 5175.6978 25221.674 Q 5201.97 25221.674 5201.97 25300.492 Q 5201.97 25379.309 5201.97 25458.127 L 5201.97 25536.945 L 5201.97 25536.945 L 5201.97 25563.217 L 5201.97 25563.217 L 5201.97 25563.217 L 5175.6978 25563.217 L 5175.6978 25563.217 L 5149.4253 25589.49 L 5123.1523 25589.49 L 5123.1523 25563.217 L 5123.1523 25510.672 L 5096.88 25510.672 L 5070.6074 25510.672 L 5070.6074 25536.945 L 5044.335 25536.945 L 5044.335 25536.945 L 5044.335 25563.217 L 5044.335 25563.217 L 5018.062 25563.217 L 5018.062 25536.945 L 4991.7896 25536.945 L 4991.7896 25536.945 L 4991.7896 25536.945 L 4991.7896 25379.309 Q 4991.7896 25221.674 5018.062 25221.674 Q 5044.335 25221.674 5044.335 25142.855 L 5044.335 25090.31 L 4886.699 25090.31 L 4729.064 25090.31 L 4729.064 25142.855 L 4729.064 25169.129 L 4702.7915 25169.129 L 4676.5186 25169.129 L 4676.5186 25142.855 Q 4676.5186 25116.584 4518.8833 25090.31 L 4387.5205 25090.31 L 4387.5205 25142.855 Q 4387.5205 25221.674 4413.793 25221.674 Q 4440.0654 25221.674 4440.0654 25247.947 L 4413.793 25300.492 L 4413.793 25326.764 L 4413.793 25353.037 L 4387.5205 25353.037 L 4387.5205 25353.037 L 4387.5205 25379.309 L 4361.248 25379.309 L 4361.248 25353.037 L 4361.248 25326.764 L 4334.975 25300.492 Q 4308.7026 25274.219 4282.43 25195.402 L 4256.1577 25116.584 L 4229.885 25116.584 L 4229.885 25090.31 L 4177.34 25090.31 L 4124.7944 25090.31 L 4124.7944 25116.584 L 4098.522 25142.855 L 4098.522 25195.402 Q 4098.522 25221.674 4072.2495 25274.219 L 4045.9768 25326.764 L 4045.9768 25353.037 L 4045.9768 25379.309 L 4019.7043 25379.309 L 3993.4316 25379.309 L 3993.4316 25353.037 L 3993.4316 25326.764 L 3967.1592 25300.492 L 3940.8865 25274.219 L 3940.8865 25247.947 Q 3940.8865 25221.674 3967.1592 25142.855 L 3993.4316 25090.31 L 3835.7964 25090.31 L 3651.8882 25090.31 L 3651.8882 25142.855 Q 3651.8882 25221.674 3678.161 25221.674 Q 3730.706 25221.674 3756.9785 25300.492 Q 3783.2512 25379.309 3783.2512 25405.582 L 3783.2512 25458.127 L 3783.2512 25484.4 L 3783.2512 25510.672 L 3756.9785 25536.945 L 3730.706 25563.217 L 3730.706 25563.217 L 3730.706 25563.217 L 3704.4333 25536.945 L 3678.161 25536.945 L 3704.4333 25615.764 Q 3730.706 25720.854 3704.4333 25773.398 Q 3678.161 25825.943 3651.8882 25799.67 Q 3625.6157 25773.398 3599.343 25852.217 Q 3573.0706 25931.033 3546.7979 25904.762 Q 3520.5254 25878.488 3415.435 25904.762 Q 3310.3447 25904.762 3284.0723 25904.762 L 3284.0723 25931.033 L 3257.7996 25931.033 L 3231.527 25931.033 L 3205.2544 25931.033 L 3205.2544 25931.033 L 3205.2544 25931.033 L 3205.2544 25931.033 L 3178.982 25931.033 L 3178.982 25931.033 L 3178.982 25904.762 Q 3205.2544 25904.762 3231.527 25852.217 L 3284.0723 25825.943 L 3257.7996 25799.67 L 3231.527 25773.398 L 3231.527 25773.398 L 3205.2544 25773.398 L 3205.2544 25773.398 L 3205.2544 25773.398 L 3178.982 25799.67 Q 3152.7092 25825.943 3073.8916 25852.217 Q 3021.3464 25878.488 2995.0737 25878.488 L 2995.0737 25878.488 L 2995.0737 25852.217 L 2995.0737 25852.217 L 2968.8013 25852.217 L 2968.8013 25825.943 L 2916.256 25825.943 L 2863.711 25825.943 L 2863.711 25799.67 L 2889.9834 25799.67 L 2889.9834 25799.67 L 2889.9834 25773.398 L 2889.9834 25773.398 L 2889.9834 25773.398 L 2863.711 25773.398 L 2863.711 25773.398 L 2863.711 25747.125 L 2837.4382 25747.125 L 2837.4382 25747.125 L 2837.4382 25720.854 L 2837.4382 25720.854 L 2837.4382 25720.854 L 2942.5286 25720.854 Q 3047.619 25720.854 3126.4368 25589.49 Q 3205.2544 25458.127 3205.2544 25353.037 L 3205.2544 25221.674 L 3205.2544 25195.402 L 3205.2544 25169.129 L 3178.982 25169.129 L 3178.982 25142.855 L 3178.982 25142.855 L 3152.7092 25142.855 L 3152.7092 25142.855 L 3152.7092 25142.855 L 3152.7092 25116.584 L 3152.7092 25116.584 L 3126.4368 25116.584 L 3126.4368 25090.31 L 3100.164 25090.31 L 3047.619 25090.31 L 2995.0737 25090.31 L 2942.5286 25090.31 L 2889.9834 25090.31 L 2863.711 25090.31 L 2863.711 25116.584 L 2837.4382 25116.584 L 2837.4382 25116.584 L 2837.4382 25142.855 L 2837.4382 25142.855 L 2837.4382 25142.855 L 2811.1658 25169.129 L 2784.893 25195.402 L 2784.893 25300.492 Q 2784.893 25405.582 2811.1658 25431.855 Q 2811.1658 25458.127 2837.4382 25458.127 Q 2889.9834 25484.4 2863.711 25536.945 Q 2837.4382 25589.49 2837.4382 25615.764 L 2837.4382 25642.035 L 2811.1658 25668.309 L 2811.1658 25694.58 L 2811.1658 25694.58 L 2784.893 25694.58 L 2784.893 25694.58 Q 2784.893 25720.854 2784.893 25720.854 L 2811.1658 25720.854 L 2784.893 25747.125 Q 2784.893 25773.398 2784.893 25773.398 L 2784.893 25773.398 L 2758.6206 25773.398 L 2758.6206 25773.398 L 2732.3481 25799.67 L 2679.803 25825.943 L 2679.803 25825.943 L 2679.803 25825.943 L 2653.5303 25825.943 L 2653.5303 25825.943 L 2784.893 25852.217 Q 2916.256 25852.217 2916.256 25904.762 Q 2916.256 25957.307 2942.5286 25983.578 Q 2942.5286 25983.578 2968.8013 26036.123 Q 2968.8013 26088.67 3021.3464 26088.67 Q 3047.619 26114.941 3047.619 26193.76 Q 2995.0737 26298.85 3021.3464 26325.123 Q 3021.3464 26351.395 2995.0737 26351.395 Q 2968.8013 26351.395 2995.0737 26377.668 L 3021.3464 26403.94 L 3021.3464 26403.94 L 2995.0737 26403.94 L 2995.0737 26403.94 L 2995.0737 26403.94 L 2968.8013 26430.213 L 2942.5286 26456.484 L 2942.5286 26456.484 L 2942.5286 26456.484 L 2968.8013 26456.484 L 2968.8013 26456.484 L 2968.8013 26482.758 L 2995.0737 26482.758 L 2995.0737 26482.758 L 2995.0737 26509.031 L 2995.0737 26509.031 L 2995.0737 26509.031 L 2968.8013 26509.031 L 2968.8013 26509.031 L 2968.8013 26535.303 L 2995.0737 26535.303 L 2995.0737 26561.576 L 2995.0737 26587.848 L 2942.5286 26587.848 L 2916.256 26561.576 L 2889.9834 26561.576 L 2863.711 26561.576 L 2863.711 26535.303 Q 2889.9834 26509.031 2863.711 26482.758 L 2863.711 26456.484 L 2863.711 26430.213 L 2837.4382 26430.213 L 2837.4382 26430.213 L 2837.4382 26403.94 L 2811.1658 26403.94 L 2784.893 26403.94 L 2784.893 26456.484 Q 2784.893 26509.031 2758.6206 26535.303 L 2758.6206 26561.576 L 2706.0754 26561.576 L 2653.5303 26561.576 L 2653.5303 26535.303 L 2627.2578 26535.303 L 2627.2578 26535.303 L 2627.2578 26509.031 L 2627.2578 26509.031 L 2627.2578 26509.031 L 2600.985 26509.031 L 2600.985 26509.031 L 2679.803 26482.758 Q 2732.3481 26456.484 2732.3481 26456.484 L 2732.3481 26456.484 L 2706.0754 26456.484 L 2706.0754 26456.484 L 2679.803 26430.213 L 2653.5303 26403.94 L 2653.5303 26403.94 L 2627.2578 26403.94 L 2627.2578 26403.94 Q 2627.2578 26403.94 2548.44 26351.395 Q 2469.6223 26298.85 2469.6223 26298.85 Q 2443.3496 26272.578 2443.3496 26298.85 Q 2417.0771 26351.395 2417.0771 26272.578 Q 2390.8044 26193.76 2311.9868 26193.76 Q 2259.4417 26193.76 2259.4417 26167.486 Q 2259.4417 26141.215 2233.169 26088.67 Q 2180.624 26036.123 2206.8965 26009.852 Q 2206.8965 25957.307 2180.624 25957.307 Q 2154.3513 25931.033 2128.0789 25904.762 L 2101.8062 25852.217 L 2049.261 25878.488 Q 1996.7158 25878.488 1996.7158 25878.488 Q 1996.7158 25904.762 1996.7158 25931.033 L 1996.7158 25957.307 L 1970.4432 25957.307 L 1944.1707 25983.578 L 1944.1707 25983.578 L 1917.8982 25983.578 L 1917.8982 25957.307 L 1891.6256 25957.307 L 1891.6256 25957.307 L 1891.6256 25931.033 L 1917.8982 25931.033 L 1944.1707 25931.033 L 1944.1707 25878.488 Q 1944.1707 25799.67 1865.353 25799.67 Q 1786.5353 25799.67 1812.8079 25773.398 Q 1839.0804 25773.398 1839.0804 25694.58 L 1812.8079 25615.764 L 1812.8079 25589.49 Q 1839.0804 25563.217 1891.6256 25405.582 L 1996.7158 25221.674 L 1996.7158 25142.855 L 1996.7158 25090.31 L 1970.4432 25090.31 L 1944.1707 25090.31 L 1733.9901 25064.04 L 1523.8094 25064.04 L 1523.8094 25090.31 L 1523.8094 25142.855 L 1523.8094 25195.402 L 1523.8094 25221.674 L 1523.8094 25247.947 L 1523.8094 25300.492 L 1576.3546 25300.492 Q 1602.6272 25300.492 1628.8998 25247.947 Q 1628.8998 25221.674 1655.1724 25221.674 L 1681.445 25195.402 L 1707.7175 25195.402 L 1733.9901 25195.402 L 1733.9901 25221.674 L 1733.9901 25221.674 L 1760.2627 25221.674 L 1760.2627 25247.947 L 1760.2627 25247.947 L 1733.9901 25247.947 L 1733.9901 25274.219 L 1733.9901 25300.492 L 1628.8998 25510.672 Q 1550.082 25720.854 1628.8998 25720.854 L 1681.445 25720.854 L 1681.445 25720.854 L 1681.445 25720.854 L 1655.1724 25747.125 L 1628.8998 25773.398 L 1602.6272 25773.398 Q 1576.3546 25799.67 1576.3546 25825.943 Q 1602.6272 25825.943 1497.5369 25852.217 Q 1418.7191 25878.488 1392.4465 25931.033 Q 1392.4465 26009.852 1418.7191 26009.852 Q 1471.2643 26036.123 1444.9917 26036.123 Q 1418.7191 26062.396 1418.7191 26114.941 Q 1418.7191 26193.76 1471.2643 26246.305 Q 1523.8094 26325.123 1576.3546 26351.395 Q 1628.8998 26351.395 1681.445 26351.395 Q 1733.9901 26351.395 1733.9901 26403.94 Q 1733.9901 26430.213 1839.0804 26430.213 Q 1917.8982 26430.213 1944.1707 26482.758 Q 1996.7158 26509.031 2049.261 26535.303 Q 2075.5337 26535.303 2101.8062 26561.576 Q 2101.8062 26561.576 2154.3513 26692.938 Q 2206.8965 26798.03 2206.8965 26876.846 Q 2206.8965 26981.938 2285.714 27034.482 Q 2338.2593 27060.754 2338.2593 27087.027 Q 2338.2593 27113.299 2417.0771 27139.572 Q 2522.1675 27139.572 2522.1675 27218.39 Q 2522.1675 27297.207 2574.7126 27297.207 Q 2627.2578 27297.207 2679.803 27323.48 Q 2732.3481 27349.752 2732.3481 27323.48 Q 2758.6206 27297.207 2863.711 27297.207 Q 2968.8013 27297.207 2995.0737 27323.48 Q 2995.0737 27349.752 3047.619 27323.48 Q 3100.164 27323.48 3126.4368 27323.48 Q 3152.7092 27323.48 3178.982 27376.025 Q 3205.2544 27454.844 3231.527 27454.844 Q 3257.7996 27454.844 3257.7996 27428.57 Q 3257.7996 27402.299 3310.3447 27402.299 Q 3389.1624 27402.299 3362.89 27454.844 Q 3362.89 27507.389 3389.1624 27507.389 Q 3415.435 27507.389 3415.435 27454.844 Q 3415.435 27402.299 3494.2527 27376.025 Q 3573.0706 27349.752 3625.6157 27323.48 Q 3678.161 27297.207 3730.706 27218.39 Q 3756.9785 27139.572 3783.2512 27113.299 Q 3835.7964 27087.027 3835.7964 27008.209 Q 3862.0688 26929.393 3967.1592 26876.846 Q 4072.2495 26824.3 4229.885 26876.846 Q 4387.5205 26929.393 4413.793 26955.664 Q 4413.793 27008.209 4466.338 26955.664 Q 4545.156 26929.393 4676.5186 26929.393 Q 4781.609 26929.393 4781.609 26903.12 Q 4781.609 26876.846 4834.1543 26876.846 Q 4886.699 26876.846 4886.699 26850.574 Q 4886.699 26824.3 4965.517 26798.03 Q 5044.335 26771.756 5096.88 26745.484 Q 5149.4253 26745.484 5149.4253 26771.756 Q 5149.4253 26798.03 5175.6978 26798.03 Q 5201.97 26798.03 5201.97 26824.3 Q 5201.97 26850.574 5307.0605 26903.12 Q 5412.151 26955.664 5412.151 27087.027 Q 5464.6963 27192.117 5412.151 27428.57 Q 5359.606 27665.023 5385.8784 27717.568 Q 5412.151 27770.113 5569.786 27875.205 Q 5701.1494 27927.75 5701.1494 27954.021 L 5727.422 27954.021 L 5727.422 27954.021 L 5727.422 27980.295 L 5779.967 27980.295 L 5806.2397 27980.295 L 5832.512 27980.295 L 5832.512 27980.295 L 5832.512 27980.295 L 5832.512 27980.295 L 5858.7847 27980.295 L 5858.7847 27980.295 L 5885.057 28006.566 L 5911.33 28032.84 L 5806.2397 28032.84 L 5701.1494 28032.84 L 5701.1494 28006.566 L 5674.8765 28006.566 L 5674.8765 28006.566 L 5674.8765 28032.84 L 5648.604 28032.84 Q 5622.3315 28032.84 5490.9688 27927.75 Q 5359.606 27848.932 5359.606 27822.66 Q 5359.606 27796.387 5254.5156 27796.387 L 5149.4253 27796.387 L 5149.4253 27822.66 L 5149.4253 27848.932 L 5123.1523 27848.932 L 5096.88 27822.66 L 5070.6074 27822.66 L 5044.335 27822.66 L 5044.335 27848.932 L 5044.335 27875.205 L 5044.335 27901.477 L 5044.335 27927.75 L 5044.335 27927.75 L 5044.335 27927.75 L 5149.4253 27927.75 Q 5228.2427 27927.75 5254.5156 27980.295 Q 5280.788 27980.295 5307.0605 28006.566 L 5333.333 28032.84 L 5359.606 28032.84 L 5385.8784 28032.84 L 5412.151 28059.113 L 5464.6963 28059.113 L 5464.6963 28085.385 L 5464.6963 28111.658 L 5412.151 28111.658 Q 5385.8784 28085.385 5333.333 28085.385 L 5280.788 28085.385 L 5307.0605 28111.658 L 5333.333 28137.93 L 5359.606 28137.93 L 5385.8784 28137.93 L 5385.8784 28164.203 L 5385.8784 28190.475 L 5464.6963 28190.475 Q 5569.786 28190.475 5648.604 28216.748 L 5727.422 28243.02 L 5779.967 28243.02 L 5806.2397 28243.02 L 5779.967 28269.293 L 5727.422 28295.566 L 5674.8765 28295.566 L 5596.059 28295.566 L 5596.059 28321.838 L 5569.786 28321.838 L 5569.786 28348.111 Q 5569.786 28374.383 5464.6963 28400.656 Q 5385.8784 28400.656 5385.8784 28426.928 L 5385.8784 28426.928 L 5070.6074 28426.928 Q 4755.3364 28400.656 2417.0771 28374.383 Q 78.81773 28348.111 52.545155 28321.838 Q 52.545155 28295.566 26.272577 27770.113 L 0.0 27244.662 L 0.0 25825.943 Q 0.0 24380.951 52.545155 21201.97 Q 52.545155 18022.988 131.36288 11507.389 L 183.90804 4991.7896 L 183.90804 4991.7896 L 210.18062 4991.7896 L 210.18062 4965.517 L 210.18062 4939.2446 L 236.4532 4912.972 L 262.72577 4886.699 L 262.72577 4860.427 L 262.72577 4834.1543 L 288.99835 4834.1543 L 288.99835 4860.427 L 288.99835 4860.427 L 315.27094 4860.427 L 315.27094 4834.1543 L 315.27094 4807.882 L 341.54352 4781.609 Q 367.81607 4755.3364 367.81607 4702.7915 Q 420.36124 4676.5186 420.36124 4177.34 Q 472.9064 3678.161 472.9064 3389.1624 Q 525.45154 3100.164 525.45154 3152.7092 Q 577.9967 3205.2544 604.2693 3021.3464 Q 630.5419 2863.711 656.81445 2548.44 Q 683.08704 2206.8965 735.63214 2075.5337 L 788.1773 1970.4432 L 788.1773 1970.4432 L 788.1773 1970.4432 L 814.4499 1891.6256 L 840.7225 1812.8079 L 840.7225 1786.5353 L 840.7225 1760.2627 L 866.99506 1707.7175 Q 893.26764 1655.1724 945.8128 1550.082 Q 998.3579 1471.2643 1024.6305 1471.2643 Q 1050.9031 1471.2643 1050.9031 1444.9917 Q 1050.9031 1392.4465 1077.1757 1392.4465 Q 1103.4482 1392.4465 1155.9934 1261.0837 Q 1208.5386 1155.9934 1208.5386 1129.7208 Q 1234.8112 1129.7208 1234.8112 1077.1757 Q 1261.0837 1050.9031 1339.9015 1024.6305 Q 1418.7191 1024.6305 1444.9917 893.26764 Q 1471.2643 788.1773 1523.8094 761.9047 Q 1576.3546 709.35956 1550.082 709.35956 Q 1523.8094 709.35956 1628.8998 656.81445 Q 1707.7175 604.2693 1707.7175 577.9967 Q 1733.9901 551.7241 1733.9901 577.9967 Q 1733.9901 604.2693 1760.2627 551.7241 Q 1786.5353 499.17896 1839.0804 499.17896 Q 1891.6256 472.9064 1917.8982 394.08865 L 1944.1707 288.99835 L 1944.1707 262.72577 L 1944.1707 236.4532 L 1970.4432 236.4532 L 1996.7158 236.4532 L 1996.7158 210.18062 L 1996.7158 210.18062 L 1996.7158 183.90804 L 1996.7158 183.90804 L 1996.7158 183.90804 L 1996.7158 183.90804 L 2022.9884 183.90804 L 2049.261 183.90804 L 2049.261 183.90804 L 2049.261 183.90804 L 2049.261 210.18062 L 2049.261 236.4532 L 2049.261 236.4532 L 2049.261 236.4532 L 2075.5337 262.72577 L 2101.8062 262.72577 L 2101.8062 288.99835 L 2101.8062 315.27094 L 2075.5337 367.81607 Q 2049.261 446.63382 2075.5337 446.63382 Q 2101.8062 446.63382 2049.261 472.9064 Q 2022.9884 472.9064 2022.9884 499.17896 Q 2022.9884 551.7241 1996.7158 551.7241 Q 1944.1707 551.7241 1944.1707 577.9967 Q 1917.8982 604.2693 1917.8982 604.2693 Q 1891.6256 604.2693 1891.6256 630.5419 L 1891.6256 656.81445 L 1865.353 656.81445 L 1865.353 656.81445 L 1865.353 683.08704 L 1891.6256 683.08704 L 1891.6256 709.35956 L 1891.6256 709.35956 L 1865.353 709.35956 L 1865.353 709.35956 L 1839.0804 735.63214 L 1786.5353 735.63214 L 1786.5353 761.9047 L 1786.5353 788.1773 L 1812.8079 788.1773 L 1839.0804 814.4499 L 1839.0804 814.4499 L 1839.0804 814.4499 L 1865.353 814.4499 L 1865.353 814.4499 L 1865.353 788.1773 L 1891.6256 788.1773 L 1891.6256 788.1773 L 1891.6256 761.9047 L 1891.6256 761.9047 L 1891.6256 761.9047 L 1917.8982 761.9047 L 1917.8982 761.9047 L 2022.9884 709.35956 Q 2154.3513 656.81445 2206.8965 604.2693 Q 2259.4417 551.7241 2311.9868 551.7241 Q 2390.8044 551.7241 2600.985 525.45154 Q 2837.4382 472.9064 2889.9834 499.17896 Q 2942.5286 525.45154 2968.8013 551.7241 Q 3021.3464 604.2693 3047.619 656.81445 Q 3047.619 709.35956 3100.164 709.35956 Q 3126.4368 709.35956 3205.2544 735.63214 Q 3284.0723 761.9047 3415.435 709.35956 Q 3520.5254 656.81445 3546.7979 630.5419 Q 3546.7979 604.2693 3599.343 604.2693 Q 3625.6157 577.9967 3678.161 499.17896 Q 3730.706 446.63382 3730.706 394.08865 Q 3730.706 341.54352 3783.2512 341.54352 Q 3835.7964 341.54352 3835.7964 315.27094 Q 3835.7964 288.99835 3862.0688 288.99835 Q 3888.3413 288.99835 3862.0688 262.72577 Q 3835.7964 236.4532 3888.3413 236.4532 Q 3914.614 236.4532 3914.614 210.18062 Q 3914.614 183.90804 3940.8865 183.90804 Q 3967.1592 183.90804 3993.4316 157.63547 Q 3993.4316 131.36288 4151.0674 131.36288 Q 4282.43 131.36288 4308.7026 183.90804 Q 4334.975 183.90804 4518.8833 236.4532 Q 4676.5186 236.4532 4729.064 236.4532 Q 4807.882 183.90804 4991.7896 131.36288 Q 5149.4253 78.81773 5385.8784 131.36288 Q 5622.3315 157.63547 5727.422 183.90804 Q 5832.512 183.90804 5963.875 236.4532 Q 6095.238 288.99835 6200.328 262.72577 Q 6279.146 236.4532 6357.964 288.99835 Q 6410.509 341.54352 6489.3267 288.99835 Q 6568.1445 288.99835 6594.417 288.99835 Q 6620.6895 288.99835 6620.6895 315.27094 Q 6620.6895 341.54352 6646.962 341.54352 Q 6673.2344 315.27094 6699.5073 341.54352 Q 6699.5073 367.81607 6778.3247 394.08865 Q 6857.1426 394.08865 6909.688 394.08865 Q 6988.5054 394.08865 6988.5054 367.81607 Q 7014.7783 341.54352 7067.323 367.81607 Q 7119.8687 367.81607 7119.8687 341.54352 Q 7119.8687 288.99835 7198.686 210.18062 Q 7277.504 131.36288 7408.8667 105.09031 Q 7566.5024 52.545155 7645.32 26.272577 Q 7750.41 -26.272577 7960.591 -2.2737368E-13 Q 8170.7715 26.272577 8197.044 52.545155 Q 8249.589 78.81773 8249.589 78.81773 Q 8275.861 105.09031 8249.589 131.36288 Q 8249.589 183.90804 8275.861 183.90804 Q 8302.135 183.90804 8275.861 210.18062 Q 8249.589 210.18062 8249.589 236.4532 Q 8249.589 262.72577 8275.861 288.99835 Q 8302.135 288.99835 8302.135 341.54352 Q 8302.135 367.81607 8354.68 341.54352 Q 8380.952 341.54352 8380.952 394.08865 Q 8380.952 420.36124 8407.225 420.36124 Q 8459.77 420.36124 8459.77 446.63382 Q 8486.042 499.17896 8564.86 499.17896 Q 8669.95 499.17896 8722.496 499.17896 Q 8801.313 499.17896 8801.313 525.45154 Q 8801.313 551.7241 8853.858 551.7241 Q 8906.403 551.7241 8906.403 577.9967 Q 8906.403 604.2693 8932.676 604.2693 Q 8958.949 604.2693 8985.222 683.08704 Q 9011.494 761.9047 8985.222 761.9047 Q 8958.949 761.9047 8985.222 788.1773 Q 9011.494 788.1773 9037.767 866.99506 Q 9090.312 972.0853 9116.584 972.0853 Q 9142.856 998.3579 9142.856 1103.4482 Q 9169.13 1234.8112 9247.947 1287.3563 Q 9300.492 1339.9015 9326.765 1339.9015 z M 4151.0674 183.90804 Q 4124.7944 183.90804 4151.0674 157.63547 Q 4177.34 157.63547 4151.0674 183.90804 Q 4151.0674 183.90804 4151.0674 183.90804 z M 1760.2627 840.7225 Q 1760.2627 814.4499 1786.5353 814.4499 Q 1812.8079 814.4499 1812.8079 840.7225 Q 1812.8079 866.99506 1786.5353 866.99506 Q 1760.2627 866.99506 1760.2627 840.7225 z M 9195.402 2784.893 L 9195.402 2758.6206 L 9195.402 2758.6206 L 9195.402 2758.6206 L 9195.402 2758.6206 Q 9195.402 2784.893 9195.402 2784.893 z M 1471.2643 23881.773 L 1339.9015 23881.773 L 1339.9015 23881.773 Q 1313.6289 23881.773 1313.6289 23855.5 Q 1261.0837 23829.227 1234.8112 23750.41 L 1208.5386 23671.592 L 1208.5386 23540.229 Q 1234.8112 23408.867 1313.6289 23330.049 Q 1392.4465 23251.23 1523.8094 23277.504 Q 1681.445 23303.775 1733.9901 23408.867 Q 1786.5353 23513.957 1760.2627 23645.32 Q 1733.9901 23776.682 1733.9901 23802.955 Q 1707.7175 23829.227 1655.1724 23855.5 Q 1602.6272 23881.773 1471.2643 23881.773 z M 2128.0789 23881.773 L 2128.0789 23908.045 L 1996.7158 23908.045 L 1839.0804 23908.045 L 1839.0804 23855.5 L 1839.0804 23802.955 L 1865.353 23802.955 Q 1891.6256 23802.955 1865.353 23592.773 Q 1839.0804 23382.594 1839.0804 23330.049 Q 1839.0804 23251.23 2049.261 23303.775 Q 2259.4417 23303.775 2311.9868 23382.594 Q 2364.532 23461.412 2338.2593 23513.957 Q 2311.9868 23566.502 2259.4417 23619.047 Q 2233.169 23619.047 2154.3513 23645.32 Q 2075.5337 23645.32 2101.8062 23724.137 Q 2101.8062 23829.227 2128.0789 23881.773 z M 2784.893 23277.504 L 2784.893 23251.23 L 2942.5286 23251.23 Q 3126.4368 23251.23 3126.4368 23277.504 L 3126.4368 23277.504 L 3152.7092 23277.504 L 3205.2544 23277.504 L 3205.2544 23277.504 Q 3205.2544 23277.504 3231.527 23303.775 L 3231.527 23303.775 L 3257.7996 23303.775 Q 3284.0723 23303.775 3310.3447 23277.504 L 3310.3447 23277.504 L 3415.435 23277.504 Q 3546.7979 23277.504 3546.7979 23330.049 Q 3546.7979 23382.594 3520.5254 23408.867 Q 3467.9802 23435.139 3467.9802 23461.412 Q 3467.9802 23487.684 3467.9802 23697.865 L 3467.9802 23908.045 L 3362.89 23908.045 L 3284.0723 23881.773 L 3284.0723 23881.773 Q 3257.7996 23881.773 3205.2544 23776.682 L 3152.7092 23697.865 L 3152.7092 23671.592 L 3152.7092 23645.32 L 3126.4368 23645.32 L 3126.4368 23619.047 L 3126.4368 23619.047 L 3100.164 23619.047 L 3126.4368 23724.137 Q 3152.7092 23829.227 3152.7092 23881.773 L 3152.7092 23908.045 L 3126.4368 23908.045 L 3126.4368 23908.045 L 3073.8916 23934.318 Q 3047.619 23986.863 3047.619 23986.863 L 3047.619 23986.863 L 2889.9834 23986.863 Q 2758.6206 23986.863 2679.803 23986.863 Q 2600.985 23960.59 2600.985 23934.318 L 2600.985 23908.045 L 2469.6223 23908.045 L 2364.532 23908.045 L 2364.532 23855.5 Q 2364.532 23802.955 2390.8044 23802.955 Q 2417.0771 23802.955 2417.0771 23592.773 Q 2417.0771 23382.594 2390.8044 23382.594 Q 2364.532 23382.594 2364.532 23330.049 L 2364.532 23277.504 L 2574.7126 23277.504 L 2784.893 23277.504 L 2784.893 23277.504 z M 3651.8882 23408.867 L 3625.6157 23277.504 L 3756.9785 23303.775 Q 3888.3413 23303.775 3888.3413 23330.049 Q 3888.3413 23356.32 3862.0688 23382.594 Q 3835.7964 23382.594 3862.0688 23619.047 Q 3888.3413 23829.227 3888.3413 23855.5 Q 3888.3413 23881.773 3888.3413 23908.045 Q 3888.3413 23934.318 3809.5237 23934.318 Q 3730.706 23934.318 3730.706 23908.045 L 3730.706 23908.045 L 3704.4333 23908.045 Q 3704.4333 23934.318 3678.161 23934.318 Q 3625.6157 23934.318 3651.8882 23724.137 Q 3678.161 23513.957 3651.8882 23408.867 z M 4387.5205 23908.045 L 4387.5205 23881.773 L 4387.5205 23881.773 Q 4361.248 23881.773 4308.7026 23776.682 L 4256.1577 23671.592 L 4229.885 23671.592 L 4229.885 23671.592 L 4229.885 23645.32 L 4203.6123 23645.32 L 4203.6123 23645.32 L 4203.6123 23619.047 L 4177.34 23619.047 L 4151.0674 23619.047 L 4177.34 23724.137 Q 4203.6123 23829.227 4203.6123 23881.773 L 4203.6123 23934.318 L 4098.522 23934.318 L 4019.7043 23934.318 L 4019.7043 23908.045 L 3993.4316 23908.045 L 3993.4316 23881.773 L 3993.4316 23829.227 L 4019.7043 23829.227 L 4019.7043 23829.227 L 4019.7043 23802.955 L 4045.9768 23802.955 L 4019.7043 23592.773 Q 3993.4316 23382.594 3993.4316 23330.049 Q 3993.4316 23277.504 4098.522 23303.775 Q 4229.885 23303.775 4308.7026 23435.139 Q 4387.5205 23566.502 4413.793 23566.502 Q 4440.0654 23566.502 4413.793 23487.684 Q 4413.793 23408.867 4387.5205 23382.594 Q 4361.248 23382.594 4361.248 23330.049 Q 4387.5205 23303.775 4518.8833 23277.504 Q 4623.9736 23277.504 4623.9736 23330.049 Q 4623.9736 23382.594 4597.701 23408.867 Q 4571.428 23408.867 4545.156 23671.592 Q 4518.8833 23934.318 4466.338 23908.045 Q 4413.793 23908.045 4387.5205 23908.045 z M 4807.882 23356.32 L 4886.699 23303.775 L 5044.335 23277.504 Q 5175.6978 23277.504 5149.4253 23382.594 Q 5149.4253 23461.412 5096.88 23487.684 Q 5070.6074 23487.684 5044.335 23435.139 Q 5044.335 23382.594 4991.7896 23408.867 Q 4939.2446 23408.867 4939.2446 23619.047 Q 4939.2446 23802.955 4991.7896 23802.955 Q 5044.335 23802.955 5044.335 23750.41 Q 5018.062 23671.592 5018.062 23645.32 Q 5018.062 23619.047 5123.1523 23619.047 Q 5254.5156 23619.047 5228.2427 23671.592 Q 5201.97 23697.865 5201.97 23776.682 L 5201.97 23855.5 L 5175.6978 23881.773 L 5175.6978 23934.318 L 5044.335 23934.318 L 4886.699 23934.318 L 4834.1543 23908.045 L 4807.882 23881.773 L 4781.609 23881.773 L 4755.3364 23881.773 L 4755.3364 23855.5 Q 4729.064 23829.227 4729.064 23619.047 Q 4729.064 23408.867 4807.882 23356.32 z M 7645.32 23881.773 Q 7645.32 23829.227 7697.865 23829.227 Q 7750.41 23829.227 7750.41 23881.773 Q 7724.1377 23960.59 7697.865 23960.59 Q 7645.32 23934.318 7645.32 23881.773 z M 1261.0837 25195.402 L 1339.9015 25090.31 L 1366.1741 25090.31 Q 1418.7191 25090.31 1444.9917 25353.037 Q 1471.2643 25615.764 1471.2643 25668.309 L 1471.2643 25720.854 L 1313.6289 25720.854 L 1182.266 25720.854 L 1182.266 25694.58 Q 1155.9934 25694.58 1155.9934 25668.309 Q 1155.9934 25615.764 1182.266 25615.764 Q 1208.5386 25615.764 1208.5386 25458.127 Q 1234.8112 25300.492 1208.5386 25274.219 Q 1155.9934 25247.947 1261.0837 25195.402 z M 2469.6223 25142.855 L 2548.44 25090.31 L 2574.7126 25090.31 Q 2627.2578 25090.31 2627.2578 25353.037 Q 2653.5303 25615.764 2679.803 25615.764 Q 2706.0754 25615.764 2706.0754 25668.309 L 2706.0754 25720.854 L 2548.44 25720.854 Q 2390.8044 25720.854 2390.8044 25668.309 L 2390.8044 25615.764 L 2417.0771 25615.764 Q 2443.3496 25615.764 2417.0771 25405.582 Q 2417.0771 25195.402 2469.6223 25142.855 z M 3100.164 25747.125 Q 3100.164 25747.125 3126.4368 25747.125 Q 3126.4368 25773.398 3100.164 25773.398 Q 3100.164 25773.398 3100.164 25747.125 z" svg:height="284.2693mm" draw:style-name="style-25" svg:viewBox="0.0 0.0 15343.186 28426.928" svg:width="153.43185mm" svg:x="12.610837mm" svg:y="17.077175mm"/>
          <draw:path svg:d="M 735.63214 315.27094 L 735.63214 394.08865 L 735.63214 525.45154 Q 735.63214 630.5419 788.1773 604.2693 Q 840.7225 577.9967 814.4499 499.17896 Q 788.1773 420.36124 788.1773 420.36124 L 788.1773 420.36124 L 788.1773 420.36124 Q 788.1773 420.36124 814.4499 420.36124 L 814.4499 394.08865 L 814.4499 367.81607 Q 814.4499 315.27094 866.99506 315.27094 Q 919.5402 315.27094 893.26764 157.63547 Q 893.26764 0.0 945.8128 157.63547 Q 998.3579 315.27094 972.0853 367.81607 Q 972.0853 420.36124 945.8128 420.36124 Q 893.26764 446.63382 919.5402 499.17896 Q 945.8128 525.45154 972.0853 551.7241 Q 998.3579 551.7241 919.5402 735.63214 Q 840.7225 893.26764 814.4499 919.5402 Q 788.1773 945.8128 788.1773 945.8128 L 788.1773 945.8128 L 577.9967 1471.2643 Q 367.81607 1996.7158 367.81607 2180.624 L 367.81607 2364.532 L 367.81607 2364.532 L 367.81607 2364.532 L 341.54352 2259.4417 Q 315.27094 2128.0789 315.27094 2049.261 Q 315.27094 1944.1707 262.72577 1865.353 Q 236.4532 1786.5353 131.36288 1786.5353 L 26.272577 1786.5353 L 26.272577 1786.5353 L 0.0 1786.5353 L 0.0 1733.9901 L 0.0 1707.7175 L 0.0 1707.7175 L 0.0 1707.7175 L 26.272577 1681.445 L 26.272577 1681.445 L 26.272577 1681.445 L 26.272577 1681.445 L 262.72577 1287.3563 Q 525.45154 893.26764 525.45154 735.63214 Q 577.9967 551.7241 604.2693 525.45154 Q 656.81445 525.45154 656.81445 367.81607 Q 630.5419 236.4532 604.2693 157.63547 Q 577.9967 105.09031 551.7241 78.81773 Q 525.45154 52.545155 525.45154 0.0 Q 525.45154 -52.545155 630.5419 105.09031 Q 735.63214 236.4532 735.63214 315.27094 z" svg:height="23.645319mm" draw:style-name="style-26" svg:viewBox="0.0 0.0 972.0853 2364.532" svg:width="9.720854mm" svg:x="172.87355mm" svg:y="42.036125mm"/>
          <draw:path svg:d="M 157.63547 394.08865 L 78.81773 131.36288 L 26.272577 105.09031 Q -1.8189894E-12 105.09031 -1.8189894E-12 52.545155 Q -1.8189894E-12 0.0 157.63547 0.0 Q 341.54352 26.272577 315.27094 105.09031 Q 288.99835 210.18062 315.27094 236.4532 L 341.54352 262.72577 L 341.54352 288.99835 L 341.54352 315.27094 L 367.81607 315.27094 L 394.08865 315.27094 L 394.08865 288.99835 L 394.08865 262.72577 L 420.36124 236.4532 Q 446.63382 210.18062 472.9064 105.09031 L 499.17896 26.272577 L 525.45154 26.272577 L 525.45154 0.0 L 604.2693 0.0 L 656.81445 0.0 L 683.08704 78.81773 Q 709.35956 157.63547 735.63214 210.18062 L 761.9047 236.4532 L 761.9047 262.72577 L 761.9047 288.99835 L 788.1773 288.99835 L 788.1773 315.27094 L 814.4499 315.27094 L 814.4499 315.27094 L 814.4499 288.99835 L 814.4499 288.99835 L 840.7225 262.72577 L 866.99506 236.4532 L 866.99506 210.18062 Q 866.99506 157.63547 840.7225 157.63547 Q 814.4499 131.36288 814.4499 52.545155 Q 814.4499 0.0 972.0853 0.0 Q 1103.4482 0.0 1103.4482 52.545155 Q 1077.1757 105.09031 1050.9031 105.09031 Q 1024.6305 131.36288 919.5402 367.81607 Q 814.4499 630.5419 761.9047 630.5419 Q 683.08704 630.5419 604.2693 499.17896 Q 551.7241 341.54352 472.9064 472.9064 Q 394.08865 630.5419 341.54352 630.5419 Q 262.72577 630.5419 157.63547 394.08865 z" svg:height="6.3054185mm" draw:style-name="style-27" svg:viewBox="0.0 0.0 1103.4482 630.5419" svg:width="11.034482mm" svg:x="132.67651mm" svg:y="268.50574mm"/>
          <draw:path svg:d="M 1339.9015 0.0 L 1366.1741 0.0 L 1392.4465 0.0 L 1418.7191 0.0 L 1418.7191 0.0 L 1444.9917 0.0 L 1444.9917 52.545155 L 1444.9917 131.36288 L 1418.7191 315.27094 Q 1418.7191 472.9064 1339.9015 499.17896 Q 1234.8112 525.45154 1234.8112 551.7241 Q 1208.5386 577.9967 1182.266 577.9967 Q 1155.9934 577.9967 1103.4482 604.2693 Q 1024.6305 604.2693 1103.4482 866.99506 Q 1182.266 1129.7208 1313.6289 1576.3546 Q 1444.9917 2022.9884 1471.2643 2049.261 L 1471.2643 2075.5337 L 1497.5369 2154.3513 Q 1550.082 2259.4417 1550.082 2285.714 L 1550.082 2311.9868 L 1523.8094 2311.9868 L 1523.8094 2311.9868 L 1497.5369 2338.2593 L 1471.2643 2364.532 L 1444.9917 2364.532 L 1392.4465 2364.532 L 1366.1741 2390.8044 L 1339.9015 2417.0771 L 1287.3563 2417.0771 L 1261.0837 2417.0771 L 1208.5386 2443.3496 L 1155.9934 2469.6223 L 1103.4482 2469.6223 L 1050.9031 2469.6223 L 1050.9031 2417.0771 Q 1024.6305 2390.8044 1024.6305 2311.9868 L 972.0853 2206.8965 L 972.0853 2206.8965 L 972.0853 2206.8965 L 972.0853 2180.624 Q 972.0853 2154.3513 709.35956 1471.2643 L 499.17896 761.9047 L 472.9064 761.9047 Q 472.9064 788.1773 236.4532 840.7225 L 26.272577 893.26764 L 26.272577 788.1773 L 26.272577 656.81445 L 0.0 525.45154 Q 0.0 420.36124 604.2693 236.4532 Q 1208.5386 52.545155 1261.0837 26.272577 L 1313.6289 0.0 L 1339.9015 0.0 z" svg:height="24.696222mm" draw:style-name="style-28" svg:viewBox="0.0 0.0 1550.082 2469.6223" svg:width="15.50082mm" svg:x="158.9491mm" svg:y="117.70115mm"/>
          <draw:path svg:d="M 236.4532 262.72577 L 236.4532 288.99835 L 131.36288 315.27094 Q 26.272577 341.54352 -1.8189894E-12 183.90804 Q -52.545155 26.272577 -1.8189894E-12 -1.8189894E-12 Q 26.272577 -26.272577 131.36288 -1.8189894E-12 Q 210.18062 26.272577 236.4532 131.36288 Q 262.72577 236.4532 236.4532 262.72577 z" svg:height="3.1527092mm" draw:style-name="style-29" svg:viewBox="0.0 0.0 236.4532 315.27094" svg:width="2.364532mm" svg:x="106.14121mm" svg:y="136.88013mm"/>
          <draw:path svg:d="M 236.4532 26.272577 L 262.72577 1.8189894E-12 L 288.99835 1.8189894E-12 L 315.27094 1.8189894E-12 L 315.27094 26.272577 L 341.54352 52.545155 L 341.54352 210.18062 Q 341.54352 341.54352 367.81607 394.08865 L 394.08865 446.63382 L 394.08865 472.9064 L 394.08865 499.17896 L 420.36124 499.17896 L 420.36124 525.45154 L 446.63382 525.45154 L 472.9064 525.45154 L 499.17896 499.17896 L 525.45154 472.9064 L 525.45154 472.9064 L 551.7241 472.9064 L 551.7241 420.36124 Q 577.9967 367.81607 604.2693 367.81607 Q 656.81445 367.81607 656.81445 367.81607 L 656.81445 367.81607 L 683.08704 394.08865 L 709.35956 420.36124 L 709.35956 420.36124 L 709.35956 446.63382 L 709.35956 472.9064 L 709.35956 525.45154 L 735.63214 577.9967 L 735.63214 604.2693 L 735.63214 604.2693 Q 735.63214 630.5419 525.45154 683.08704 L 315.27094 735.63214 L 262.72577 735.63214 L 210.18062 735.63214 L 210.18062 735.63214 L 183.90804 735.63214 L 183.90804 683.08704 Q 183.90804 604.2693 157.63547 472.9064 Q 131.36288 315.27094 78.81773 288.99835 Q 26.272577 262.72577 26.272577 157.63547 L 0.0 78.81773 L 52.545155 78.81773 L 105.09031 52.545155 L 131.36288 52.545155 L 183.90804 52.545155 L 236.4532 26.272577 z" svg:height="7.356322mm" draw:style-name="style-30" svg:viewBox="0.0 0.0 735.63214 735.63214" svg:width="7.356322mm" svg:x="157.8982mm" svg:y="150.27914mm"/>
          <draw:path svg:d="M 394.08865 1.8189894E-12 L 446.63382 1.8189894E-12 L 446.63382 26.272577 L 472.9064 26.272577 L 472.9064 105.09031 Q 472.9064 210.18062 472.9064 210.18062 L 472.9064 236.4532 L 367.81607 210.18062 Q 288.99835 210.18062 236.4532 236.4532 Q 210.18062 262.72577 210.18062 367.81607 Q 210.18062 472.9064 262.72577 525.45154 Q 288.99835 577.9967 367.81607 551.7241 Q 420.36124 525.45154 446.63382 499.17896 Q 446.63382 472.9064 394.08865 472.9064 Q 341.54352 472.9064 341.54352 394.08865 Q 341.54352 315.27094 420.36124 315.27094 Q 472.9064 262.72577 472.9064 262.72577 L 472.9064 262.72577 L 551.7241 262.72577 Q 630.5419 262.72577 656.81445 446.63382 Q 683.08704 630.5419 683.08704 630.5419 L 683.08704 630.5419 L 656.81445 630.5419 L 656.81445 630.5419 L 630.5419 656.81445 L 604.2693 683.08704 L 525.45154 683.08704 Q 472.9064 683.08704 446.63382 709.35956 L 420.36124 735.63214 L 367.81607 735.63214 L 341.54352 735.63214 L 262.72577 735.63214 Q 210.18062 735.63214 105.09031 656.81445 Q -1.8189894E-12 577.9967 -1.8189894E-12 446.63382 Q -52.545155 315.27094 -1.8189894E-12 236.4532 L 52.545155 157.63547 L 52.545155 157.63547 Q 78.81773 157.63547 78.81773 131.36288 L 78.81773 131.36288 L 105.09031 131.36288 Q 105.09031 105.09031 105.09031 105.09031 L 105.09031 105.09031 L 210.18062 52.545155 Q 341.54352 1.8189894E-12 394.08865 1.8189894E-12 z" svg:height="7.356322mm" draw:style-name="style-31" svg:viewBox="0.0 0.0 683.08704 735.63214" svg:width="6.83087mm" svg:x="143.97372mm" svg:y="154.48276mm"/>
          <draw:path svg:d="M 105.09031 0.0 L 210.18062 0.0 L 236.4532 0.0 L 288.99835 0.0 L 288.99835 0.0 Q 288.99835 26.272577 288.99835 26.272577 L 315.27094 26.272577 L 341.54352 105.09031 Q 394.08865 183.90804 394.08865 210.18062 L 394.08865 236.4532 L 420.36124 236.4532 Q 420.36124 236.4532 446.63382 236.4532 Q 446.63382 236.4532 446.63382 183.90804 Q 446.63382 131.36288 420.36124 131.36288 Q 394.08865 105.09031 394.08865 52.545155 L 394.08865 0.0 L 499.17896 0.0 Q 630.5419 0.0 630.5419 52.545155 Q 630.5419 105.09031 604.2693 131.36288 Q 551.7241 157.63547 551.7241 183.90804 Q 551.7241 210.18062 551.7241 420.36124 L 551.7241 630.5419 L 446.63382 630.5419 L 367.81607 604.2693 L 367.81607 604.2693 Q 341.54352 604.2693 288.99835 499.17896 L 236.4532 420.36124 L 236.4532 394.08865 L 236.4532 367.81607 L 210.18062 367.81607 L 210.18062 341.54352 L 210.18062 341.54352 L 183.90804 341.54352 L 210.18062 446.63382 Q 236.4532 551.7241 236.4532 604.2693 L 236.4532 630.5419 L 210.18062 630.5419 L 210.18062 630.5419 L 105.09031 630.5419 L 0.0 630.5419 L 0.0 604.2693 L 26.272577 551.7241 L 26.272577 551.7241 L 26.272577 551.7241 L 26.272577 525.45154 L 26.272577 525.45154 L 52.545155 315.27094 Q 52.545155 105.09031 26.272577 105.09031 Q 0.0 105.09031 0.0 52.545155 Q 0.0 0.0 105.09031 0.0 z" svg:height="6.3054185mm" draw:style-name="style-32" svg:viewBox="0.0 0.0 630.5419 630.5419" svg:width="6.3054185mm" svg:x="41.7734mm" svg:y="249.8522mm"/>
          <draw:path svg:d="M 157.63547 735.63214 L 157.63547 735.63214 L 157.63547 709.35956 L 131.36288 656.81445 L 131.36288 604.2693 L 131.36288 577.9967 L 131.36288 577.9967 L 131.36288 577.9967 L 157.63547 577.9967 L 157.63547 551.7241 L 157.63547 551.7241 L 183.90804 551.7241 L 183.90804 551.7241 L 183.90804 551.7241 L 183.90804 525.45154 L 183.90804 525.45154 L 183.90804 499.17896 L 183.90804 472.9064 L 183.90804 446.63382 Q 183.90804 394.08865 131.36288 315.27094 Q 131.36288 236.4532 78.81773 236.4532 Q 26.272577 210.18062 26.272577 183.90804 L 26.272577 131.36288 L 0.0 78.81773 L 0.0 52.545155 L 26.272577 52.545155 L 52.545155 26.272577 L 183.90804 1.8189894E-12 Q 315.27094 -26.272577 341.54352 26.272577 Q 341.54352 105.09031 341.54352 183.90804 Q 341.54352 288.99835 394.08865 367.81607 Q 446.63382 446.63382 499.17896 446.63382 Q 551.7241 420.36124 551.7241 341.54352 Q 577.9967 288.99835 630.5419 288.99835 Q 683.08704 288.99835 709.35956 420.36124 Q 761.9047 551.7241 472.9064 630.5419 Q 210.18062 709.35956 183.90804 735.63214 Q 183.90804 735.63214 157.63547 735.63214 z" svg:height="7.356322mm" draw:style-name="style-33" svg:viewBox="0.0 0.0 709.35956 735.63214" svg:width="7.093596mm" svg:x="163.67816mm" svg:y="148.96552mm"/>
          <draw:path svg:d="M 26.272577 52.545155 L 78.81773 0.0 L 131.36288 0.0 L 183.90804 0.0 L 183.90804 26.272577 L 183.90804 52.545155 L 157.63547 52.545155 L 131.36288 52.545155 L 131.36288 78.81773 L 131.36288 78.81773 L 105.09031 105.09031 L 78.81773 131.36288 L 78.81773 157.63547 L 78.81773 183.90804 L 131.36288 183.90804 L 183.90804 210.18062 L 183.90804 288.99835 Q 183.90804 394.08865 157.63547 420.36124 L 157.63547 420.36124 L 157.63547 420.36124 Q 131.36288 420.36124 131.36288 420.36124 L 131.36288 446.63382 L 78.81773 446.63382 Q 52.545155 446.63382 105.09031 367.81607 Q 157.63547 288.99835 78.81773 262.72577 Q 26.272577 236.4532 0.0 157.63547 Q -26.272577 78.81773 26.272577 52.545155 z" svg:height="4.466338mm" draw:style-name="style-34" svg:viewBox="0.0 0.0 183.90804 446.63382" svg:width="1.8390805mm" svg:x="147.91461mm" svg:y="166.56815mm"/>
          <draw:path svg:d="M 709.35956 577.9967 L 709.35956 577.9967 L 709.35956 604.2693 L 735.63214 604.2693 L 735.63214 604.2693 L 735.63214 630.5419 L 735.63214 630.5419 L 735.63214 630.5419 L 761.9047 630.5419 L 761.9047 630.5419 L 840.7225 656.81445 L 919.5402 656.81445 L 919.5402 656.81445 L 919.5402 683.08704 L 919.5402 683.08704 L 945.8128 683.08704 L 945.8128 735.63214 L 945.8128 814.4499 L 998.3579 814.4499 L 1050.9031 814.4499 L 1050.9031 814.4499 Q 1050.9031 840.7225 735.63214 945.8128 L 420.36124 1050.9031 L 420.36124 1050.9031 Q 394.08865 1050.9031 367.81607 919.5402 L 341.54352 814.4499 L 262.72577 814.4499 Q 210.18062 840.7225 210.18062 840.7225 Q 210.18062 866.99506 157.63547 893.26764 L 131.36288 893.26764 L 105.09031 919.5402 L 52.545155 919.5402 L 52.545155 840.7225 L 52.545155 788.1773 L 78.81773 788.1773 L 78.81773 788.1773 L 78.81773 761.9047 L 105.09031 761.9047 L 105.09031 761.9047 L 105.09031 735.63214 L 157.63547 735.63214 L 183.90804 735.63214 L 210.18062 709.35956 L 262.72577 683.08704 L 315.27094 683.08704 L 341.54352 683.08704 L 394.08865 683.08704 L 446.63382 683.08704 L 446.63382 683.08704 L 472.9064 683.08704 L 472.9064 683.08704 L 472.9064 683.08704 L 472.9064 709.35956 L 472.9064 709.35956 L 499.17896 761.9047 Q 525.45154 814.4499 499.17896 840.7225 Q 472.9064 840.7225 446.63382 840.7225 L 446.63382 840.7225 L 446.63382 866.99506 L 472.9064 866.99506 L 472.9064 866.99506 L 472.9064 893.26764 L 499.17896 893.26764 L 525.45154 893.26764 L 577.9967 866.99506 L 630.5419 840.7225 L 656.81445 840.7225 L 683.08704 840.7225 L 735.63214 814.4499 L 814.4499 788.1773 L 814.4499 788.1773 L 840.7225 788.1773 L 840.7225 788.1773 L 840.7225 788.1773 L 840.7225 761.9047 L 840.7225 761.9047 L 814.4499 761.9047 L 814.4499 735.63214 L 788.1773 735.63214 L 735.63214 735.63214 L 735.63214 709.35956 L 735.63214 709.35956 L 709.35956 709.35956 L 709.35956 683.08704 L 709.35956 683.08704 Q 683.08704 683.08704 420.36124 367.81607 L 157.63547 78.81773 L 157.63547 78.81773 L 157.63547 52.545155 L 157.63547 52.545155 L 157.63547 52.545155 L 131.36288 52.545155 L 131.36288 52.545155 L 105.09031 52.545155 L 78.81773 52.545155 L 52.545155 52.545155 L 0.0 52.545155 L 0.0 52.545155 Q -26.272577 52.545155 52.545155 0.0 Q 157.63547 0.0 420.36124 288.99835 Q 683.08704 577.9967 709.35956 577.9967 z" svg:height="10.509031mm" draw:style-name="style-35" svg:viewBox="0.0 0.0 1050.9031 1050.9031" svg:width="10.509031mm" svg:x="117.1757mm" svg:y="131.88834mm"/>
          <draw:path svg:d="M 420.36124 236.4532 L 420.36124 262.72577 L 420.36124 262.72577 L 420.36124 288.99835 L 420.36124 288.99835 L 420.36124 315.27094 L 394.08865 315.27094 L 367.81607 315.27094 L 367.81607 315.27094 L 367.81607 288.99835 L 367.81607 288.99835 L 341.54352 288.99835 L 341.54352 262.72577 L 341.54352 210.18062 L 315.27094 157.63547 L 288.99835 131.36288 L 288.99835 131.36288 L 288.99835 105.09031 L 288.99835 105.09031 L 288.99835 105.09031 L 262.72577 157.63547 L 236.4532 183.90804 L 236.4532 236.4532 Q 210.18062 315.27094 183.90804 315.27094 L 131.36288 315.27094 L 78.81773 341.54352 L 0.0 341.54352 L 0.0 315.27094 L 0.0 315.27094 L 26.272577 315.27094 L 26.272577 315.27094 L 78.81773 288.99835 L 105.09031 262.72577 L 105.09031 262.72577 L 131.36288 262.72577 L 157.63547 131.36288 Q 210.18062 -1.8189894E-12 288.99835 -1.8189894E-12 Q 341.54352 -1.8189894E-12 367.81607 105.09031 Q 394.08865 210.18062 420.36124 236.4532 z" svg:height="3.415435mm" draw:style-name="style-36" svg:viewBox="0.0 0.0 420.36124 341.54352" svg:width="4.2036123mm" svg:x="79.60591mm" svg:y="149.7537mm"/>
          <draw:path svg:d="M 656.81445 26.272577 L 683.08704 26.272577 L 683.08704 26.272577 Q 683.08704 26.272577 709.35956 52.545155 L 709.35956 52.545155 L 709.35956 52.545155 L 709.35956 78.81773 L 709.35956 78.81773 L 735.63214 78.81773 L 761.9047 105.09031 Q 814.4499 131.36288 814.4499 157.63547 L 814.4499 183.90804 L 814.4499 288.99835 Q 814.4499 394.08865 814.4499 446.63382 Q 814.4499 472.9064 893.26764 499.17896 Q 972.0853 551.7241 972.0853 551.7241 Q 972.0853 577.9967 998.3579 604.2693 L 1024.6305 656.81445 L 1024.6305 656.81445 L 1024.6305 656.81445 L 1024.6305 683.08704 L 1024.6305 683.08704 L 1050.9031 683.08704 L 1050.9031 709.35956 L 1077.1757 709.35956 L 1103.4482 709.35956 L 1103.4482 735.63214 L 1129.7208 735.63214 L 1129.7208 761.9047 L 1129.7208 788.1773 L 1103.4482 788.1773 L 1103.4482 814.4499 L 1077.1757 814.4499 L 1050.9031 814.4499 L 998.3579 814.4499 L 945.8128 814.4499 L 945.8128 814.4499 L 919.5402 814.4499 L 919.5402 761.9047 Q 919.5402 735.63214 866.99506 656.81445 Q 814.4499 551.7241 709.35956 551.7241 L 577.9967 551.7241 L 551.7241 551.7241 L 499.17896 551.7241 L 472.9064 577.9967 L 446.63382 604.2693 L 446.63382 604.2693 L 446.63382 604.2693 L 446.63382 656.81445 L 446.63382 683.08704 L 472.9064 788.1773 Q 525.45154 866.99506 551.7241 866.99506 Q 604.2693 866.99506 604.2693 840.7225 L 604.2693 840.7225 L 604.2693 840.7225 L 630.5419 840.7225 L 630.5419 866.99506 L 656.81445 893.26764 L 656.81445 919.5402 L 656.81445 945.8128 L 630.5419 945.8128 L 630.5419 972.0853 L 604.2693 972.0853 L 577.9967 972.0853 L 525.45154 998.3579 L 472.9064 1024.6305 L 446.63382 1024.6305 L 394.08865 1024.6305 L 341.54352 1050.9031 L 262.72577 1050.9031 L 262.72577 1024.6305 L 262.72577 998.3579 L 288.99835 998.3579 Q 315.27094 972.0853 315.27094 972.0853 Q 341.54352 972.0853 236.4532 604.2693 Q 131.36288 262.72577 52.545155 262.72577 L 0.0 262.72577 L 0.0 236.4532 L 0.0 183.90804 L 26.272577 183.90804 L 52.545155 183.90804 L 236.4532 105.09031 Q 394.08865 26.272577 394.08865 26.272577 L 394.08865 26.272577 L 499.17896 0.0 Q 630.5419 -26.272577 656.81445 0.0 Q 656.81445 26.272577 656.81445 26.272577 z M 577.9967 420.36124 L 577.9967 446.63382 L 472.9064 472.9064 Q 367.81607 499.17896 341.54352 341.54352 Q 288.99835 183.90804 341.54352 157.63547 Q 367.81607 131.36288 472.9064 157.63547 Q 551.7241 183.90804 577.9967 288.99835 Q 604.2693 394.08865 577.9967 420.36124 z" svg:height="10.509031mm" draw:style-name="style-37" svg:viewBox="0.0 0.0 1129.7208 1050.9031" svg:width="11.297208mm" svg:x="102.72578mm" svg:y="135.30377mm"/>
          <draw:path svg:d="M 341.54352 26.272577 L 394.08865 0.0 L 420.36124 0.0 L 472.9064 0.0 L 472.9064 0.0 Q 472.9064 0.0 315.27094 78.81773 L 131.36288 157.63547 L 105.09031 157.63547 L 78.81773 157.63547 L 78.81773 210.18062 L 78.81773 236.4532 L 131.36288 236.4532 Q 210.18062 236.4532 315.27094 577.9967 Q 420.36124 945.8128 394.08865 945.8128 Q 394.08865 945.8128 367.81607 972.0853 L 341.54352 972.0853 L 341.54352 945.8128 Q 315.27094 945.8128 315.27094 945.8128 L 315.27094 945.8128 L 315.27094 919.5402 Q 315.27094 893.26764 210.18062 683.08704 L 131.36288 472.9064 L 131.36288 420.36124 L 105.09031 394.08865 L 105.09031 394.08865 L 105.09031 367.81607 L 52.545155 367.81607 Q -1.8189894E-12 367.81607 -1.8189894E-12 262.72577 L -1.8189894E-12 157.63547 L -1.8189894E-12 157.63547 L -1.8189894E-12 157.63547 L -1.8189894E-12 131.36288 L -1.8189894E-12 131.36288 L 26.272577 131.36288 L 26.272577 105.09031 L 52.545155 105.09031 L 78.81773 105.09031 L 183.90804 52.545155 Q 288.99835 52.545155 341.54352 26.272577 z" svg:height="9.720854mm" draw:style-name="style-38" svg:viewBox="0.0 0.0 472.9064 972.0853" svg:width="4.729064mm" svg:x="101.9376mm" svg:y="135.5665mm"/>
          <draw:path svg:d="M 210.18062 131.36288 L 210.18062 3.6379788E-12 L 315.27094 3.6379788E-12 L 446.63382 3.6379788E-12 L 446.63382 26.272577 L 472.9064 26.272577 L 472.9064 52.545155 L 472.9064 78.81773 L 551.7241 262.72577 Q 630.5419 420.36124 630.5419 446.63382 L 630.5419 472.9064 L 656.81445 499.17896 L 683.08704 525.45154 L 683.08704 525.45154 L 683.08704 525.45154 L 709.35956 551.7241 L 735.63214 577.9967 L 735.63214 577.9967 L 735.63214 577.9967 L 735.63214 630.5419 Q 735.63214 656.81445 656.81445 656.81445 Q 577.9967 656.81445 577.9967 656.81445 L 577.9967 683.08704 L 577.9967 683.08704 L 551.7241 683.08704 L 499.17896 656.81445 Q 446.63382 656.81445 446.63382 577.9967 Q 446.63382 499.17896 341.54352 499.17896 Q 236.4532 499.17896 262.72577 577.9967 Q 262.72577 656.81445 131.36288 656.81445 L 0.0 656.81445 L 0.0 604.2693 L 0.0 551.7241 L 0.0 551.7241 L 26.272577 525.45154 L 26.272577 525.45154 L 26.272577 525.45154 L 52.545155 525.45154 Q 78.81773 525.45154 131.36288 394.08865 Q 210.18062 262.72577 210.18062 131.36288 z" svg:height="6.83087mm" draw:style-name="style-39" svg:viewBox="0.0 0.0 735.63214 683.08704" svg:width="7.356322mm" svg:x="111.92118mm" svg:y="250.11493mm"/>
          <draw:path svg:d="M 630.5419 26.272577 L 630.5419 26.272577 L 630.5419 26.272577 Q 630.5419 26.272577 630.5419 52.545155 L 656.81445 52.545155 L 656.81445 78.81773 Q 683.08704 78.81773 683.08704 78.81773 L 683.08704 78.81773 L 683.08704 105.09031 L 709.35956 105.09031 L 735.63214 236.4532 Q 735.63214 394.08865 840.7225 446.63382 Q 893.26764 472.9064 919.5402 525.45154 Q 919.5402 577.9967 788.1773 604.2693 Q 630.5419 630.5419 604.2693 551.7241 Q 577.9967 472.9064 551.7241 472.9064 Q 525.45154 446.63382 499.17896 446.63382 L 472.9064 446.63382 L 472.9064 472.9064 L 472.9064 472.9064 L 472.9064 499.17896 L 472.9064 525.45154 L 472.9064 525.45154 L 472.9064 551.7241 L 499.17896 551.7241 Q 525.45154 577.9967 525.45154 656.81445 L 525.45154 709.35956 L 472.9064 709.35956 L 446.63382 709.35956 L 420.36124 735.63214 L 367.81607 761.9047 L 315.27094 761.9047 L 288.99835 761.9047 L 262.72577 761.9047 L 210.18062 761.9047 L 210.18062 761.9047 L 210.18062 761.9047 L 183.90804 709.35956 Q 157.63547 683.08704 183.90804 656.81445 Q 210.18062 630.5419 157.63547 499.17896 Q 157.63547 367.81607 105.09031 315.27094 Q 52.545155 288.99835 26.272577 236.4532 L 0.0 183.90804 L 0.0 157.63547 L 0.0 131.36288 L 26.272577 131.36288 L 26.272577 131.36288 L 52.545155 105.09031 L 78.81773 78.81773 L 105.09031 78.81773 L 157.63547 78.81773 L 262.72577 26.272577 Q 394.08865 -26.272577 499.17896 0.0 Q 604.2693 26.272577 630.5419 26.272577 z" svg:height="7.619047mm" draw:style-name="style-40" svg:viewBox="0.0 0.0 919.5402 761.9047" svg:width="9.195402mm" svg:x="176.55171mm" svg:y="144.23645mm"/>
          <draw:path svg:d="M 604.2693 1.8189894E-12 L 656.81445 1.8189894E-12 L 709.35956 26.272577 Q 761.9047 26.272577 788.1773 157.63547 Q 814.4499 288.99835 840.7225 288.99835 Q 866.99506 288.99835 866.99506 367.81607 Q 893.26764 446.63382 919.5402 446.63382 Q 972.0853 472.9064 972.0853 525.45154 Q 972.0853 577.9967 998.3579 604.2693 L 1024.6305 656.81445 L 1024.6305 656.81445 L 1024.6305 656.81445 L 1024.6305 683.08704 L 1024.6305 683.08704 L 1050.9031 656.81445 L 1077.1757 604.2693 L 1077.1757 577.9967 L 1077.1757 551.7241 L 1103.4482 604.2693 L 1103.4482 630.5419 L 1129.7208 630.5419 L 1155.9934 656.81445 L 1155.9934 656.81445 L 1182.266 656.81445 L 1182.266 604.2693 Q 1182.266 551.7241 1208.5386 551.7241 L 1234.8112 525.45154 L 1182.266 4440.0654 Q 1129.7208 8380.952 1129.7208 9353.037 L 1129.7208 10325.123 L 1129.7208 10325.123 Q 1129.7208 10325.123 1103.4482 10351.3955 Q 1077.1757 10377.668 1050.9031 10351.3955 Q 1024.6305 10325.123 1024.6305 9326.765 Q 1024.6305 8328.407 972.0853 8170.7715 Q 972.0853 8013.136 919.5402 7802.9556 Q 866.99506 7619.0474 866.99506 7566.5024 Q 814.4499 7513.957 814.4499 7671.593 Q 761.9047 7829.228 761.9047 7750.41 L 761.9047 7645.32 L 735.63214 7540.2295 Q 709.35956 7435.139 656.81445 7198.686 Q 604.2693 6962.233 656.81445 6830.87 Q 709.35956 6699.5073 683.08704 6673.2344 Q 683.08704 6646.962 709.35956 6515.599 Q 709.35956 6384.2363 709.35956 6357.964 Q 709.35956 6331.691 683.08704 6384.2363 Q 656.81445 6410.509 656.81445 6174.0557 Q 656.81445 5911.33 630.5419 5911.33 Q 604.2693 5911.33 577.9967 5753.6943 Q 551.7241 5569.786 551.7241 5517.241 Q 499.17896 5464.6963 499.17896 5280.788 Q 446.63382 5070.6074 446.63382 4860.427 Q 446.63382 4650.246 472.9064 4650.246 Q 499.17896 4650.246 525.45154 4597.701 Q 551.7241 4545.156 577.9967 4545.156 Q 604.2693 4545.156 630.5419 4440.0654 Q 656.81445 4334.975 604.2693 4019.7043 Q 551.7241 3678.161 551.7241 3389.1624 Q 551.7241 3126.4368 630.5419 2916.256 Q 709.35956 2679.803 709.35956 2443.3496 Q 709.35956 2233.169 683.08704 1839.0804 Q 683.08704 1444.9917 630.5419 1234.8112 Q 604.2693 1050.9031 525.45154 1024.6305 Q 446.63382 972.0853 446.63382 945.8128 Q 420.36124 919.5402 367.81607 919.5402 L 315.27094 945.8128 L 315.27094 919.5402 L 315.27094 893.26764 L 288.99835 893.26764 L 262.72577 866.99506 L 236.4532 866.99506 L 210.18062 866.99506 L 210.18062 840.7225 L 210.18062 840.7225 L 210.18062 840.7225 L 210.18062 814.4499 L 236.4532 814.4499 L 236.4532 814.4499 L 236.4532 814.4499 L 236.4532 814.4499 L 236.4532 788.1773 L 236.4532 788.1773 L 262.72577 788.1773 L 262.72577 761.9047 L 262.72577 761.9047 L 288.99835 761.9047 L 288.99835 788.1773 Q 315.27094 814.4499 341.54352 814.4499 L 394.08865 814.4499 L 446.63382 788.1773 L 472.9064 788.1773 L 472.9064 761.9047 L 446.63382 709.35956 L 446.63382 709.35956 L 446.63382 709.35956 L 446.63382 683.08704 L 446.63382 683.08704 L 420.36124 683.08704 L 420.36124 709.35956 L 394.08865 709.35956 Q 367.81607 709.35956 394.08865 630.5419 L 394.08865 551.7241 L 394.08865 551.7241 L 394.08865 551.7241 L 367.81607 551.7241 L 367.81607 551.7241 L 367.81607 577.9967 L 341.54352 577.9967 L 341.54352 577.9967 L 341.54352 551.7241 L 341.54352 551.7241 L 341.54352 551.7241 L 315.27094 525.45154 L 315.27094 499.17896 L 341.54352 499.17896 L 367.81607 499.17896 L 367.81607 472.9064 L 367.81607 472.9064 L 367.81607 472.9064 L 394.08865 472.9064 L 394.08865 472.9064 L 394.08865 446.63382 L 394.08865 446.63382 L 394.08865 446.63382 L 420.36124 446.63382 L 420.36124 446.63382 L 420.36124 472.9064 L 446.63382 472.9064 L 446.63382 472.9064 L 446.63382 499.17896 L 446.63382 499.17896 L 446.63382 499.17896 L 499.17896 551.7241 Q 551.7241 604.2693 551.7241 630.5419 L 551.7241 630.5419 L 577.9967 656.81445 L 604.2693 683.08704 L 604.2693 683.08704 L 604.2693 709.35956 L 630.5419 709.35956 L 656.81445 709.35956 L 656.81445 656.81445 L 656.81445 604.2693 L 656.81445 551.7241 L 656.81445 525.45154 L 656.81445 420.36124 L 656.81445 315.27094 L 630.5419 315.27094 L 630.5419 341.54352 L 604.2693 341.54352 L 577.9967 341.54352 L 577.9967 394.08865 Q 551.7241 420.36124 551.7241 420.36124 Q 525.45154 446.63382 446.63382 420.36124 L 367.81607 420.36124 L 341.54352 420.36124 L 288.99835 420.36124 L 288.99835 394.08865 Q 288.99835 367.81607 236.4532 394.08865 Q 157.63547 394.08865 131.36288 420.36124 L 131.36288 446.63382 L 105.09031 446.63382 L 105.09031 446.63382 L 105.09031 446.63382 L 78.81773 420.36124 L 78.81773 394.08865 L 78.81773 367.81607 L 78.81773 341.54352 L 78.81773 341.54352 L 78.81773 341.54352 L 78.81773 341.54352 L 78.81773 315.27094 L 78.81773 315.27094 L 105.09031 288.99835 L 105.09031 236.4532 L 78.81773 236.4532 L 26.272577 236.4532 L 26.272577 210.18062 L 26.272577 210.18062 L 0.0 210.18062 L 0.0 210.18062 L 0.0 210.18062 L 0.0 183.90804 L 26.272577 183.90804 L 78.81773 183.90804 L 341.54352 78.81773 Q 577.9967 26.272577 604.2693 1.8189894E-12 z M 472.9064 945.8128 Q 472.9064 919.5402 499.17896 945.8128 Q 551.7241 945.8128 499.17896 945.8128 Q 499.17896 945.8128 472.9064 945.8128 z" svg:height="103.513954mm" draw:style-name="style-41" svg:viewBox="0.0 0.0 1234.8112 10351.3955" svg:width="12.348111mm" svg:x="188.37437mm" svg:y="148.96552mm"/>
          <draw:path svg:d="M 26.272577 78.81773 L 0.0 0.0 L 157.63547 0.0 L 315.27094 0.0 L 315.27094 52.545155 Q 315.27094 131.36288 288.99835 157.63547 Q 262.72577 157.63547 262.72577 315.27094 L 262.72577 499.17896 L 262.72577 499.17896 L 262.72577 525.45154 L 315.27094 525.45154 L 367.81607 525.45154 L 367.81607 499.17896 L 367.81607 499.17896 L 394.08865 472.9064 L 420.36124 420.36124 L 446.63382 420.36124 Q 472.9064 420.36124 472.9064 420.36124 L 472.9064 420.36124 L 499.17896 472.9064 L 499.17896 525.45154 L 499.17896 525.45154 Q 499.17896 525.45154 499.17896 577.9967 Q 472.9064 630.5419 236.4532 630.5419 L 0.0 656.81445 L 0.0 577.9967 Q 0.0 525.45154 26.272577 525.45154 L 52.545155 499.17896 L 52.545155 472.9064 L 52.545155 446.63382 L 52.545155 315.27094 Q 52.545155 157.63547 26.272577 78.81773 z" svg:height="6.5681443mm" draw:style-name="style-42" svg:viewBox="0.0 0.0 499.17896 656.81445" svg:width="4.99179mm" svg:x="69.885056mm" svg:y="267.9803mm"/>
          <draw:path svg:d="M 3783.2512 2469.6223 L 3783.2512 2469.6223 L 3783.2512 2469.6223 Q 3783.2512 2469.6223 3783.2512 2495.8948 L 3809.5237 2495.8948 L 4256.1577 3940.8865 Q 4702.7915 5359.606 4729.064 5438.4233 Q 4755.3364 5517.241 4781.609 5517.241 L 4781.609 5517.241 L 4781.609 5622.3315 Q 4781.609 5701.1494 4886.699 5963.875 Q 4939.2446 6226.6006 4939.2446 6252.8735 L 4939.2446 6252.8735 L 4939.2446 6252.8735 Q 4939.2446 6252.8735 4912.972 6252.8735 L 4912.972 6279.146 L 4912.972 6279.146 Q 4886.699 6279.146 4886.699 6305.4185 L 4886.699 6305.4185 L 4834.1543 6384.2363 Q 4781.609 6463.054 4834.1543 6594.417 Q 4834.1543 6725.78 4939.2446 6804.5977 Q 5044.335 6883.415 5096.88 6883.415 L 5175.6978 6883.415 L 5175.6978 6909.688 L 5201.97 6935.9604 L 5201.97 6988.5054 L 5201.97 7014.7783 L 5228.2427 7014.7783 L 5228.2427 7041.051 L 5254.5156 7041.051 L 5280.788 7041.051 L 5280.788 7041.051 L 5280.788 7041.051 L 5280.788 7067.323 L 5254.5156 7067.323 L 5254.5156 7146.141 L 5254.5156 7224.9585 L 5280.788 7277.504 L 5307.0605 7330.049 L 5307.0605 7356.322 L 5307.0605 7356.322 L 5254.5156 7408.8667 Q 5201.97 7435.139 5228.2427 7513.957 Q 5254.5156 7592.775 5307.0605 7619.0474 Q 5385.8784 7645.32 5333.333 7724.1377 Q 5280.788 7802.9556 5307.0605 7802.9556 L 5359.606 7802.9556 L 5359.606 7802.9556 Q 5385.8784 7776.6826 5385.8784 7776.6826 L 5385.8784 7776.6826 L 5412.151 7776.6826 Q 5438.4233 7776.6826 5543.5137 8144.499 Q 5674.8765 8512.315 5674.8765 8564.86 L 5674.8765 8591.133 L 5701.1494 8617.405 L 5727.422 8643.678 L 5727.422 8669.95 L 5727.422 8722.496 L 5753.6943 8722.496 L 5753.6943 8722.496 L 5832.512 9037.767 Q 5937.6025 9326.765 5937.6025 9353.037 L 5937.6025 9353.037 L 5963.875 9458.128 Q 5990.1475 9536.945 5990.1475 9589.49 L 5990.1475 9642.036 L 6016.4204 9642.036 L 6016.4204 9668.309 L 6042.693 9668.309 L 6042.693 9668.309 L 6042.693 9720.854 Q 6042.693 9773.398 6016.4204 9773.398 L 6016.4204 9773.398 L 6016.4204 9799.671 L 5990.1475 9799.671 L 5990.1475 9878.489 L 5990.1475 9983.579 L 5990.1475 10036.124 Q 5990.1475 10062.397 6016.4204 10141.215 L 6042.693 10193.76 L 6042.693 10272.578 L 6042.693 10351.3955 L 6016.4204 10351.3955 L 5990.1475 10351.3955 L 5990.1475 10325.123 L 5990.1475 10298.851 L 5963.875 10298.851 L 5963.875 10298.851 L 5963.875 10272.578 L 5937.6025 10272.578 L 5937.6025 10246.305 L 5937.6025 10220.032 L 5911.33 10193.76 Q 5885.057 10141.215 5858.7847 10062.397 Q 5806.2397 9983.579 5727.422 9931.034 Q 5622.3315 9825.944 5517.241 9484.4 L 5385.8784 9116.584 L 5385.8784 9090.312 Q 5359.606 9064.039 5228.2427 8617.405 Q 5096.88 8170.7715 4912.972 7697.865 L 4755.3364 7224.9585 L 4755.3364 7172.4136 Q 4729.064 7119.8687 4545.156 6463.054 Q 4361.248 5832.512 4308.7026 5779.967 L 4256.1577 5701.1494 L 4256.1577 5622.3315 Q 4256.1577 5569.786 3914.614 5622.3315 Q 3599.343 5674.8765 2889.9834 5674.8765 Q 2206.8965 5674.8765 1891.6256 5622.3315 Q 1602.6272 5569.786 1471.2643 6068.9653 L 1366.1741 6541.8716 L 1339.9015 6568.1445 L 1339.9015 6620.6895 L 1103.4482 7435.139 Q 893.26764 8249.589 866.99506 8302.135 L 840.7225 8354.68 L 840.7225 8407.225 L 840.7225 8459.77 L 604.2693 9274.22 Q 367.81607 10088.67 367.81607 10088.67 L 367.81607 10114.942 L 367.81607 10114.942 Q 367.81607 10114.942 341.54352 10141.215 L 341.54352 10141.215 L 288.99835 10193.76 Q 210.18062 10246.305 183.90804 10325.123 Q 157.63547 10403.94 131.36288 10430.213 L 105.09031 10456.485 L 105.09031 10509.031 L 105.09031 10535.304 L 78.81773 10561.576 L 52.545155 10587.849 L 52.545155 10614.121 L 52.545155 10640.394 L 52.545155 10509.031 Q 52.545155 10351.3955 26.272577 10193.76 L 0.0 10062.397 L 0.0 10036.124 L 0.0 10009.852 L 0.0 9931.034 Q 0.0 9878.489 157.63547 9274.22 L 315.27094 8669.95 L 315.27094 8669.95 Q 315.27094 8643.678 551.7241 7776.6826 L 788.1773 6909.688 L 788.1773 6883.415 L 788.1773 6830.87 L 788.1773 6830.87 Q 788.1773 6830.87 998.3579 6147.783 L 1155.9934 5438.4233 L 1182.266 5438.4233 L 1182.266 5412.151 L 1182.266 5412.151 L 1208.5386 5412.151 L 1208.5386 5412.151 L 1208.5386 5412.151 L 1208.5386 5385.8784 L 1208.5386 5385.8784 L 1313.6289 5359.606 Q 1418.7191 5307.0605 1444.9917 5307.0605 L 1444.9917 5307.0605 L 1444.9917 5280.788 L 1471.2643 5280.788 L 1471.2643 5254.5156 L 1471.2643 5228.2427 L 1444.9917 5201.97 Q 1418.7191 5149.4253 1418.7191 5096.88 Q 1418.7191 5070.6074 1366.1741 5070.6074 L 1339.9015 5070.6074 L 1313.6289 5070.6074 L 1313.6289 5070.6074 L 1313.6289 5070.6074 L 1313.6289 5070.6074 L 1313.6289 5044.335 L 1313.6289 4991.7896 L 1313.6289 4965.517 L 1313.6289 4939.2446 L 1339.9015 4939.2446 L 1339.9015 4939.2446 L 1392.4465 4939.2446 L 1444.9917 4939.2446 L 1444.9917 4939.2446 L 1471.2643 4939.2446 L 1471.2643 4965.517 L 1471.2643 4991.7896 L 1523.8094 5149.4253 Q 1576.3546 5280.788 1628.8998 5280.788 Q 1655.1724 5254.5156 1655.1724 5254.5156 L 1655.1724 5254.5156 L 1733.9901 5254.5156 L 1786.5353 5254.5156 L 1839.0804 5280.788 L 1865.353 5307.0605 L 1996.7158 5307.0605 Q 2128.0789 5359.606 2784.893 5359.606 Q 3467.9802 5359.606 3730.706 5307.0605 Q 4019.7043 5254.5156 4045.9768 5228.2427 L 4098.522 5228.2427 L 4098.522 5149.4253 Q 4098.522 5070.6074 3993.4316 4781.609 L 3914.614 4518.8833 L 3940.8865 4518.8833 Q 3940.8865 4518.8833 3940.8865 4492.611 L 3940.8865 4492.611 L 3940.8865 4466.338 Q 3940.8865 4466.338 3914.614 4361.248 L 3888.3413 4229.885 L 3888.3413 4203.6123 Q 3888.3413 4151.0674 3835.7964 4098.522 L 3783.2512 4072.2495 L 3783.2512 4045.9768 Q 3783.2512 4045.9768 3756.9785 4045.9768 L 3756.9785 4045.9768 L 3756.9785 4045.9768 Q 3730.706 4019.7043 3415.435 3021.3464 L 3100.164 2022.9884 L 3100.164 1996.7158 Q 3100.164 1970.4432 2995.0737 1628.8998 L 2889.9834 1287.3563 L 2863.711 1261.0837 L 2837.4382 1208.5386 L 2837.4382 1182.266 L 2837.4382 1155.9934 L 2811.1658 1155.9934 L 2811.1658 1155.9934 L 2811.1658 1129.7208 L 2784.893 1129.7208 L 2784.893 1129.7208 L 2784.893 1155.9934 L 2784.893 1155.9934 L 2784.893 1155.9934 L 2758.6206 1208.5386 L 2732.3481 1287.3563 L 2679.803 1497.5369 Q 2627.2578 1707.7175 2627.2578 1760.2627 L 2627.2578 1812.8079 L 2364.532 2784.893 Q 2101.8062 3730.706 2075.5337 3783.2512 L 2049.261 3862.0688 L 2049.261 3888.3413 L 2049.261 3940.8865 L 2022.9884 3940.8865 L 2022.9884 3967.1592 L 2022.9884 3967.1592 Q 1996.7158 3967.1592 1996.7158 3993.4316 L 1996.7158 3993.4316 L 1944.1707 4045.9768 Q 1891.6256 4072.2495 1891.6256 4098.522 Q 1891.6256 4151.0674 1917.8982 4177.34 L 1917.8982 4203.6123 L 1917.8982 4203.6123 Q 1917.8982 4203.6123 1944.1707 4229.885 L 1944.1707 4229.885 L 1917.8982 4361.248 Q 1891.6256 4518.8833 1865.353 4571.428 L 1839.0804 4623.9736 L 1839.0804 4676.5186 L 1839.0804 4702.7915 L 1812.8079 4729.064 L 1812.8079 4781.609 L 1786.5353 4781.609 L 1760.2627 4781.609 L 1760.2627 4781.609 L 1733.9901 4755.3364 L 1733.9901 4755.3364 L 1733.9901 4755.3364 L 1733.9901 4729.064 L 1733.9901 4729.064 L 1707.7175 4729.064 L 1707.7175 4729.064 L 1681.445 4702.7915 L 1655.1724 4676.5186 L 1628.8998 4676.5186 L 1602.6272 4676.5186 L 1602.6272 4623.9736 Q 1628.8998 4571.428 1628.8998 4492.611 Q 1628.8998 4413.793 1550.082 4334.975 L 1471.2643 4256.1577 L 1471.2643 4256.1577 Q 1471.2643 4229.885 1812.8079 2942.5286 L 2154.3513 1628.8998 L 2154.3513 1628.8998 L 2154.3513 1628.8998 L 2154.3513 1602.6272 L 2154.3513 1602.6272 L 2259.4417 1261.0837 Q 2364.532 919.5402 2338.2593 840.7225 Q 2311.9868 735.63214 2311.9868 683.08704 Q 2259.4417 630.5419 2285.714 472.9064 Q 2311.9868 288.99835 2390.8044 183.90804 Q 2469.6223 52.545155 2600.985 0.0 Q 2732.3481 -52.545155 2889.9834 0.0 Q 3047.619 0.0 3152.7092 131.36288 Q 3257.7996 236.4532 3310.3447 315.27094 Q 3362.89 420.36124 3336.6172 577.9967 Q 3310.3447 735.63214 3310.3447 866.99506 Q 3310.3447 998.3579 3546.7979 1733.9901 Q 3783.2512 2443.3496 3783.2512 2469.6223 z" svg:height="106.40394mm" draw:style-name="style-43" svg:viewBox="0.0 0.0 6042.693 10640.394" svg:width="60.426926mm" svg:x="95.63218mm" svg:y="93.00492mm"/>
          <draw:path svg:d="M 288.99835 577.9967 L 288.99835 604.2693 L 157.63547 604.2693 L 0.0 604.2693 L 0.0 551.7241 L 0.0 499.17896 L 26.272577 499.17896 Q 52.545155 499.17896 26.272577 288.99835 Q 0.0 78.81773 0.0 26.272577 Q 0.0 -52.545155 210.18062 3.6379788E-12 Q 420.36124 3.6379788E-12 472.9064 78.81773 Q 525.45154 157.63547 499.17896 210.18062 Q 472.9064 262.72577 420.36124 315.27094 Q 394.08865 315.27094 315.27094 341.54352 Q 236.4532 341.54352 262.72577 420.36124 Q 262.72577 525.45154 288.99835 577.9967 z M 236.4532 157.63547 Q 236.4532 78.81773 288.99835 105.09031 Q 315.27094 105.09031 341.54352 157.63547 Q 341.54352 210.18062 288.99835 210.18062 Q 262.72577 210.18062 236.4532 157.63547 z" svg:height="6.0426927mm" draw:style-name="style-44" svg:viewBox="0.0 0.0 499.17896 604.2693" svg:width="4.99179mm" svg:x="31.00164mm" svg:y="250.11493mm"/>
          <draw:path svg:d="M 52.545155 262.72577 L 52.545155 262.72577 L 52.545155 236.4532 Q 52.545155 210.18062 26.272577 183.90804 L 0.0 131.36288 L 0.0 131.36288 L 0.0 131.36288 L 26.272577 78.81773 Q 52.545155 26.272577 131.36288 0.0 Q 210.18062 -26.272577 210.18062 26.272577 Q 183.90804 78.81773 157.63547 78.81773 Q 131.36288 131.36288 183.90804 131.36288 Q 210.18062 131.36288 236.4532 183.90804 Q 236.4532 210.18062 210.18062 210.18062 Q 183.90804 210.18062 183.90804 288.99835 Q 183.90804 341.54352 157.63547 367.81607 Q 105.09031 367.81607 78.81773 315.27094 Q 52.545155 262.72577 52.545155 262.72577 z" svg:height="3.678161mm" draw:style-name="style-45" svg:viewBox="0.0 0.0 236.4532 367.81607" svg:width="2.364532mm" svg:x="165.51724mm" svg:y="161.0509mm"/>
          <draw:path svg:d="M 551.7241 52.545155 L 551.7241 78.81773 L 577.9967 131.36288 Q 604.2693 183.90804 604.2693 262.72577 L 604.2693 341.54352 L 577.9967 341.54352 L 577.9967 367.81607 L 551.7241 367.81607 L 525.45154 367.81607 L 499.17896 367.81607 L 472.9064 367.81607 L 472.9064 367.81607 Q 446.63382 367.81607 420.36124 315.27094 Q 394.08865 262.72577 315.27094 262.72577 L 236.4532 262.72577 L 183.90804 262.72577 L 131.36288 262.72577 L 131.36288 315.27094 L 131.36288 341.54352 L 157.63547 367.81607 L 157.63547 367.81607 L 131.36288 367.81607 Q 131.36288 394.08865 105.09031 420.36124 L 105.09031 420.36124 L 105.09031 420.36124 Q 78.81773 420.36124 78.81773 315.27094 Q 78.81773 236.4532 210.18062 183.90804 Q 367.81607 157.63547 420.36124 183.90804 Q 446.63382 236.4532 446.63382 157.63547 L 446.63382 78.81773 L 446.63382 52.545155 L 446.63382 26.272577 L 394.08865 26.272577 L 367.81607 52.545155 L 288.99835 52.545155 Q 236.4532 52.545155 183.90804 78.81773 L 157.63547 105.09031 L 131.36288 105.09031 L 78.81773 105.09031 L 26.272577 105.09031 L 0.0 105.09031 L 0.0 105.09031 L 0.0 105.09031 L 26.272577 105.09031 L 52.545155 105.09031 L 78.81773 78.81773 L 105.09031 52.545155 L 131.36288 52.545155 L 183.90804 52.545155 L 341.54352 -1.8189894E-12 Q 499.17896 -52.545155 525.45154 -1.8189894E-12 Q 551.7241 52.545155 551.7241 52.545155 z" svg:height="4.2036123mm" draw:style-name="style-46" svg:viewBox="0.0 0.0 604.2693 420.36124" svg:width="6.0426927mm" svg:x="75.92775mm" svg:y="143.97372mm"/>
          <draw:path svg:d="M 236.4532 367.81607 L 236.4532 367.81607 L 210.18062 367.81607 Q 183.90804 367.81607 131.36288 262.72577 L 105.09031 183.90804 L 105.09031 157.63547 L 78.81773 157.63547 L 78.81773 157.63547 Q 78.81773 157.63547 26.272577 131.36288 Q 1.8189894E-12 131.36288 1.8189894E-12 78.81773 L 1.8189894E-12 26.272577 L 131.36288 0.0 Q 236.4532 -52.545155 236.4532 0.0 Q 236.4532 52.545155 210.18062 78.81773 Q 183.90804 105.09031 236.4532 210.18062 Q 236.4532 341.54352 236.4532 367.81607 z" svg:height="3.678161mm" draw:style-name="style-47" svg:viewBox="0.0 0.0 236.4532 367.81607" svg:width="2.364532mm" svg:x="154.74548mm" svg:y="164.46634mm"/>
          <draw:path svg:d="M 315.27094 131.36288 L 315.27094 3.6379788E-12 L 341.54352 3.6379788E-12 L 341.54352 3.6379788E-12 L 367.81607 26.272577 L 394.08865 52.545155 L 420.36124 52.545155 L 446.63382 52.545155 L 446.63382 78.81773 L 472.9064 78.81773 L 472.9064 78.81773 L 472.9064 105.09031 L 472.9064 105.09031 L 472.9064 105.09031 L 499.17896 105.09031 L 499.17896 105.09031 L 499.17896 131.36288 L 525.45154 131.36288 L 525.45154 131.36288 L 525.45154 157.63547 L 525.45154 157.63547 L 525.45154 157.63547 L 525.45154 315.27094 Q 525.45154 499.17896 525.45154 525.45154 L 525.45154 577.9967 L 499.17896 735.63214 Q 472.9064 919.5402 551.7241 945.8128 Q 630.5419 945.8128 683.08704 1287.3563 Q 735.63214 1628.8998 761.9047 1681.445 Q 788.1773 1760.2627 893.26764 1786.5353 Q 972.0853 1786.5353 998.3579 1812.8079 L 998.3579 1812.8079 L 998.3579 1839.0804 L 998.3579 1839.0804 L 945.8128 1839.0804 Q 866.99506 1839.0804 709.35956 1839.0804 Q 551.7241 1839.0804 446.63382 1917.8982 L 341.54352 1996.7158 L 341.54352 1996.7158 Q 315.27094 1996.7158 315.27094 1996.7158 L 315.27094 2022.9884 L 288.99835 2022.9884 L 262.72577 2049.261 L 262.72577 2049.261 L 262.72577 2049.261 L 236.4532 2049.261 L 236.4532 2049.261 L 236.4532 2075.5337 L 210.18062 2075.5337 L 210.18062 2075.5337 L 210.18062 2101.8062 L 210.18062 2101.8062 Q 210.18062 2101.8062 183.90804 2101.8062 L 183.90804 2128.0789 L 183.90804 2128.0789 L 157.63547 2128.0789 L 157.63547 2154.3513 L 157.63547 2154.3513 L 157.63547 2154.3513 L 157.63547 2154.3513 L 131.36288 2154.3513 L 131.36288 2154.3513 L 131.36288 2180.624 L 105.09031 2180.624 L 105.09031 2180.624 L 105.09031 2206.8965 L 105.09031 2206.8965 L 105.09031 2206.8965 L 78.81773 2233.169 L 78.81773 2259.4417 L 52.545155 2259.4417 L -1.8189894E-12 2259.4417 L -1.8189894E-12 2259.4417 L -1.8189894E-12 2233.169 L 26.272577 2206.8965 L 52.545155 2180.624 L 52.545155 2180.624 L 52.545155 2154.3513 L 52.545155 2154.3513 L 52.545155 2154.3513 L 78.81773 2128.0789 L 105.09031 2101.8062 L 105.09031 2101.8062 L 105.09031 2101.8062 L 105.09031 2075.5337 L 105.09031 2075.5337 L 131.36288 2075.5337 L 131.36288 2049.261 L 131.36288 2049.261 Q 157.63547 2049.261 210.18062 1996.7158 Q 262.72577 1944.1707 394.08865 1865.353 L 525.45154 1786.5353 L 525.45154 1760.2627 Q 525.45154 1733.9901 472.9064 1628.8998 Q 420.36124 1550.082 341.54352 1155.9934 L 236.4532 788.1773 L 236.4532 788.1773 L 262.72577 788.1773 L 262.72577 709.35956 L 262.72577 630.5419 L 288.99835 683.08704 L 315.27094 761.9047 L 315.27094 761.9047 L 315.27094 735.63214 L 315.27094 735.63214 L 315.27094 735.63214 L 315.27094 499.17896 Q 315.27094 262.72577 315.27094 131.36288 z" svg:height="22.594416mm" draw:style-name="style-48" svg:viewBox="0.0 0.0 998.3579 2259.4417" svg:width="9.98358mm" svg:x="149.7537mm" svg:y="224.89326mm"/>
          <draw:path svg:d="M 105.09031 315.27094 L 105.09031 341.54352 L 52.545155 367.81607 Q 0.0 367.81607 0.0 157.63547 Q 0.0 -26.272577 52.545155 0.0 Q 105.09031 26.272577 105.09031 157.63547 Q 105.09031 288.99835 105.09031 315.27094 z" svg:height="3.678161mm" draw:style-name="style-49" svg:viewBox="0.0 0.0 105.09031 367.81607" svg:width="1.0509031mm" svg:x="176.02626mm" svg:y="252.21674mm"/>
          <draw:path svg:d="M 0.0 78.81773 L 0.0 0.0 L 105.09031 0.0 L 210.18062 26.272577 L 288.99835 78.81773 Q 341.54352 183.90804 341.54352 183.90804 L 341.54352 183.90804 L 367.81607 210.18062 L 394.08865 236.4532 L 394.08865 236.4532 L 394.08865 236.4532 L 394.08865 262.72577 L 394.08865 262.72577 L 420.36124 262.72577 L 420.36124 288.99835 L 420.36124 288.99835 L 446.63382 288.99835 L 446.63382 288.99835 L 446.63382 288.99835 L 446.63382 315.27094 L 446.63382 315.27094 L 446.63382 236.4532 L 446.63382 157.63547 L 446.63382 157.63547 L 446.63382 131.36288 L 446.63382 131.36288 L 446.63382 131.36288 L 420.36124 131.36288 L 420.36124 131.36288 L 420.36124 105.09031 L 394.08865 105.09031 L 394.08865 78.81773 L 394.08865 26.272577 L 499.17896 26.272577 L 630.5419 26.272577 L 630.5419 52.545155 L 656.81445 52.545155 L 604.2693 131.36288 Q 604.2693 183.90804 604.2693 394.08865 L 604.2693 604.2693 L 577.9967 630.5419 L 577.9967 656.81445 L 499.17896 656.81445 L 420.36124 656.81445 L 420.36124 630.5419 L 394.08865 630.5419 L 394.08865 604.2693 Q 394.08865 577.9967 341.54352 499.17896 L 288.99835 446.63382 L 288.99835 420.36124 L 288.99835 394.08865 L 262.72577 367.81607 L 262.72577 341.54352 L 236.4532 341.54352 L 183.90804 341.54352 L 183.90804 446.63382 Q 210.18062 551.7241 236.4532 551.7241 Q 262.72577 551.7241 262.72577 604.2693 L 262.72577 656.81445 L 131.36288 656.81445 L 0.0 656.81445 L 0.0 604.2693 L 0.0 551.7241 L 26.272577 551.7241 Q 52.545155 551.7241 78.81773 341.54352 Q 78.81773 131.36288 26.272577 131.36288 L 0.0 131.36288 L 0.0 78.81773 z" svg:height="6.5681443mm" draw:style-name="style-50" svg:viewBox="0.0 0.0 656.81445 656.81445" svg:width="6.5681443mm" svg:x="70.14778mm" svg:y="249.8522mm"/>
          <draw:path svg:d="M 551.7241 210.18062 L 577.9967 3.6379788E-12 L 551.7241 288.99835 Q 551.7241 551.7241 525.45154 551.7241 Q 525.45154 551.7241 262.72577 577.9967 L 0.0 577.9967 L 0.0 577.9967 L 0.0 551.7241 L 78.81773 551.7241 L 183.90804 551.7241 L 210.18062 525.45154 Q 236.4532 525.45154 236.4532 499.17896 Q 236.4532 446.63382 288.99835 472.9064 Q 367.81607 499.17896 446.63382 446.63382 Q 525.45154 446.63382 551.7241 210.18062 z" svg:height="5.779967mm" draw:style-name="style-51" svg:viewBox="0.0 0.0 577.9967 577.9967" svg:width="5.779967mm" svg:x="193.10344mm" svg:y="296.6174mm"/>
          <draw:path svg:d="M 105.09031 1.8189894E-12 Q 210.18062 -26.272577 262.72577 26.272577 Q 315.27094 26.272577 367.81607 105.09031 Q 394.08865 183.90804 420.36124 288.99835 Q 446.63382 367.81607 394.08865 446.63382 Q 341.54352 525.45154 262.72577 577.9967 Q 157.63547 630.5419 78.81773 341.54352 Q -26.272577 52.545155 -1.8189894E-12 26.272577 Q -1.8189894E-12 26.272577 105.09031 1.8189894E-12 z" svg:height="5.779967mm" draw:style-name="style-52" svg:viewBox="0.0 0.0 420.36124 577.9967" svg:width="4.2036123mm" svg:x="149.49097mm" svg:y="129.5238mm"/>
          <draw:path svg:d="M 262.72577 26.272577 L 262.72577 0.0 L 288.99835 0.0 Q 288.99835 26.272577 315.27094 26.272577 L 315.27094 26.272577 L 315.27094 26.272577 L 315.27094 52.545155 L 315.27094 157.63547 Q 315.27094 262.72577 157.63547 236.4532 Q 26.272577 210.18062 26.272577 157.63547 Q 0.0 105.09031 0.0 105.09031 L 0.0 105.09031 L 0.0 105.09031 L 0.0 78.81773 L 26.272577 78.81773 L 52.545155 78.81773 L 52.545155 78.81773 Q 52.545155 78.81773 157.63547 78.81773 Q 262.72577 78.81773 262.72577 52.545155 L 262.72577 26.272577 L 262.72577 26.272577 z" svg:height="2.364532mm" draw:style-name="style-53" svg:viewBox="0.0 0.0 315.27094 236.4532" svg:width="3.1527092mm" svg:x="23.645319mm" svg:y="161.0509mm"/>
          <draw:path svg:d="M 6699.5073 26.272577 L 6909.688 26.272577 L 6909.688 52.545155 Q 6935.9604 52.545155 7014.7783 78.81773 Q 7119.8687 78.81773 7119.8687 105.09031 L 7119.8687 131.36288 L 7224.9585 157.63547 Q 7303.7764 157.63547 7330.049 183.90804 Q 7356.322 210.18062 7487.6846 210.18062 L 7592.775 210.18062 L 7645.32 236.4532 L 7697.865 262.72577 L 7592.775 262.72577 L 7487.6846 262.72577 L 7487.6846 288.99835 L 7487.6846 315.27094 L 7513.957 315.27094 L 7513.957 315.27094 L 7645.32 341.54352 Q 7750.41 367.81607 7829.228 341.54352 Q 7908.046 315.27094 8013.136 341.54352 Q 8091.9536 367.81607 8223.316 367.81607 L 8328.407 367.81607 L 8328.407 394.08865 L 8354.68 394.08865 L 8354.68 394.08865 L 8354.68 420.36124 L 8380.952 420.36124 L 8433.497 420.36124 L 8486.042 446.63382 L 8512.315 472.9064 L 8486.042 472.9064 L 8459.77 472.9064 L 8459.77 499.17896 L 8433.497 499.17896 L 8433.497 499.17896 L 8433.497 472.9064 L 8170.7715 472.9064 Q 7908.046 472.9064 7855.5005 525.45154 Q 7829.228 525.45154 7513.957 525.45154 Q 7172.4136 499.17896 6988.5054 551.7241 Q 6804.5977 630.5419 6594.417 604.2693 Q 6384.2363 577.9967 6121.5103 577.9967 Q 5832.512 577.9967 5517.241 577.9967 Q 5201.97 577.9967 5070.6074 577.9967 Q 4965.517 577.9967 4807.882 656.81445 Q 4623.9736 735.63214 4597.701 735.63214 Q 4571.428 735.63214 4308.7026 709.35956 Q 4045.9768 683.08704 3914.614 656.81445 Q 3756.9785 630.5419 3651.8882 630.5419 Q 3546.7979 630.5419 3494.2527 604.2693 Q 3415.435 577.9967 3231.527 604.2693 Q 3047.619 630.5419 3047.619 656.81445 Q 3047.619 683.08704 2968.8013 683.08704 Q 2889.9834 683.08704 2758.6206 709.35956 Q 2600.985 735.63214 2495.8948 788.1773 Q 2390.8044 840.7225 2390.8044 866.99506 Q 2390.8044 893.26764 2364.532 893.26764 Q 2338.2593 893.26764 2075.5337 840.7225 Q 1786.5353 788.1773 1655.1724 866.99506 Q 1523.8094 945.8128 1444.9917 1077.1757 Q 1366.1741 1208.5386 1339.9015 1208.5386 Q 1287.3563 1208.5386 1182.266 1313.6289 Q 1103.4482 1418.7191 1077.1757 1497.5369 Q 1050.9031 1602.6272 998.3579 1628.8998 Q 945.8128 1628.8998 945.8128 1655.1724 Q 919.5402 1681.445 893.26764 1681.445 Q 866.99506 1707.7175 866.99506 1786.5353 Q 840.7225 1839.0804 814.4499 1839.0804 Q 788.1773 1839.0804 788.1773 1891.6256 Q 761.9047 1970.4432 788.1773 1996.7158 Q 814.4499 2049.261 814.4499 2128.0789 Q 814.4499 2206.8965 814.4499 2285.714 Q 814.4499 2364.532 788.1773 2443.3496 Q 761.9047 2522.1675 735.63214 2522.1675 Q 709.35956 2522.1675 709.35956 2574.7126 Q 709.35956 2600.985 656.81445 2627.2578 Q 630.5419 2627.2578 604.2693 2706.0754 L 577.9967 2784.893 L 577.9967 2811.1658 L 604.2693 2811.1658 L 604.2693 2837.4382 L 604.2693 2863.711 L 604.2693 2942.5286 L 604.2693 3047.619 L 604.2693 3047.619 L 604.2693 3047.619 L 551.7241 3152.7092 Q 499.17896 3284.0723 472.9064 3625.6157 Q 446.63382 3940.8865 420.36124 4098.522 Q 394.08865 4282.43 341.54352 4229.885 Q 341.54352 4177.34 288.99835 4466.338 Q 288.99835 4755.3364 236.4532 5254.5156 Q 236.4532 5753.6943 183.90804 5779.967 Q 183.90804 5832.512 157.63547 5858.7847 L 131.36288 5885.057 L 131.36288 5911.33 L 131.36288 5937.6025 L 105.09031 5937.6025 L 105.09031 5937.6025 L 105.09031 5911.33 L 78.81773 5911.33 L 78.81773 5937.6025 L 78.81773 5963.875 L 52.545155 5990.1475 L 26.272577 6016.4204 L 26.272577 6042.693 L 26.272577 6068.9653 L 0.0 6068.9653 L 0.0 6068.9653 L 0.0 5517.241 Q 26.272577 4939.2446 52.545155 2469.6223 Q 78.81773 26.272577 183.90804 0.0 L 262.72577 0.0 L 499.17896 0.0 L 761.9047 0.0 L 3651.8882 0.0 Q 6515.599 0.0 6699.5073 26.272577 z" svg:height="60.68965mm" draw:style-name="style-54" svg:viewBox="0.0 0.0 8512.315 6068.9653" svg:width="85.12315mm" svg:x="14.449918mm" svg:y="6.3054185mm"/>
          <draw:path svg:d="M 5412.151 131.36288 L 5412.151 183.90804 L 5385.8784 183.90804 Q 5359.606 183.90804 5464.6963 604.2693 Q 5569.786 1050.9031 5596.059 1050.9031 Q 5622.3315 1024.6305 5622.3315 1024.6305 L 5622.3315 1024.6305 L 5648.604 1077.1757 Q 5674.8765 1103.4482 5674.8765 1103.4482 L 5674.8765 1103.4482 L 5674.8765 1497.5369 Q 5674.8765 1865.353 5674.8765 2206.8965 Q 5674.8765 2548.44 5701.1494 2706.0754 Q 5753.6943 2863.711 5937.6025 2390.8044 Q 6095.238 1865.353 6226.6006 1707.7175 Q 6357.964 1523.8094 6410.509 1471.2643 Q 6489.3267 1444.9917 6568.1445 1444.9917 Q 6646.962 1444.9917 6699.5073 1523.8094 Q 6778.3247 1602.6272 6830.87 1760.2627 Q 6883.415 1944.1707 6909.688 2311.9868 Q 6935.9604 2679.803 6988.5054 2784.893 Q 7041.051 2889.9834 7093.5957 2916.256 Q 7146.141 2916.256 7303.7764 2863.711 Q 7435.139 2811.1658 7566.5024 2679.803 Q 7671.593 2522.1675 7724.1377 2022.9884 Q 7724.1377 1523.8094 7881.773 1444.9917 Q 7986.8633 1366.1741 8039.4087 1444.9917 Q 8039.4087 1523.8094 8091.9536 1444.9917 Q 8118.2266 1392.4465 8170.7715 1366.1741 Q 8223.316 1339.9015 8249.589 1392.4465 Q 8249.589 1444.9917 8328.407 1418.7191 Q 8407.225 1392.4465 8407.225 1392.4465 L 8407.225 1392.4465 L 8380.952 1891.6256 Q 8354.68 2390.8044 8380.952 2443.3496 L 8407.225 2495.8948 L 8407.225 2522.1675 L 8407.225 2548.44 L 8433.497 2574.7126 L 8433.497 2600.985 L 8459.77 2600.985 L 8512.315 2600.985 L 8512.315 2574.7126 L 8512.315 2574.7126 L 8538.588 2574.7126 L 8538.588 2548.44 L 8564.86 2548.44 L 8591.133 2548.44 L 8591.133 2522.1675 L 8617.405 2522.1675 L 8617.405 2522.1675 L 8617.405 2495.8948 L 8722.496 2390.8044 Q 8853.858 2233.169 8880.131 2233.169 L 8880.131 2233.169 L 8880.131 2285.714 Q 8880.131 2338.2593 8932.676 2285.714 Q 8985.222 2233.169 8958.949 2285.714 Q 8932.676 2338.2593 8932.676 2338.2593 L 8932.676 2338.2593 L 8932.676 2364.532 L 8932.676 2364.532 L 8932.676 2390.8044 L 8932.676 2417.0771 L 8932.676 2417.0771 L 8932.676 2390.8044 L 8932.676 2390.8044 L 8932.676 2390.8044 L 8958.949 2390.8044 L 8958.949 2390.8044 L 8985.222 2417.0771 L 9011.494 2443.3496 L 9064.039 2443.3496 L 9116.584 2443.3496 L 9116.584 2443.3496 L 9116.584 2469.6223 L 9116.584 2495.8948 L 9090.312 2495.8948 L 9090.312 2495.8948 L 9090.312 2495.8948 L 9090.312 2522.1675 Q 9090.312 2522.1675 8880.131 2758.6206 Q 8722.496 3021.3464 8617.405 3100.164 Q 8512.315 3178.982 8512.315 3205.2544 Q 8512.315 3231.527 8407.225 3284.0723 Q 8328.407 3336.6172 8197.044 3362.89 Q 8039.4087 3389.1624 7960.591 3310.3447 Q 7881.773 3257.7996 7829.228 3152.7092 L 7776.6826 3047.619 L 7776.6826 3021.3464 L 7776.6826 2968.8013 L 7750.41 2968.8013 L 7750.41 2968.8013 L 7750.41 2995.0737 L 7724.1377 2995.0737 L 7724.1377 3021.3464 L 7724.1377 3047.619 L 7697.865 3073.8916 Q 7671.593 3100.164 7671.593 3126.4368 Q 7619.0474 3178.982 7408.8667 3389.1624 Q 7198.686 3599.343 7041.051 3651.8882 Q 6857.1426 3651.8882 6778.3247 3651.8882 Q 6725.78 3599.343 6620.6895 3520.5254 Q 6515.599 3415.435 6436.7812 3205.2544 L 6357.964 2995.0737 L 6331.691 2968.8013 L 6305.4185 2916.256 L 6305.4185 2863.711 L 6305.4185 2837.4382 L 6279.146 2837.4382 L 6252.8735 2837.4382 L 6252.8735 2863.711 L 6252.8735 2889.9834 L 6226.6006 2916.256 L 6200.328 2942.5286 L 6200.328 2968.8013 L 6200.328 2995.0737 L 6095.238 3284.0723 Q 5990.1475 3599.343 5990.1475 3756.9785 Q 5937.6025 3888.3413 5937.6025 4256.1577 L 5937.6025 4623.9736 L 5911.33 4623.9736 Q 5885.057 4597.701 5832.512 4571.428 Q 5779.967 4545.156 5753.6943 4597.701 Q 5727.422 4623.9736 5727.422 4702.7915 Q 5701.1494 4755.3364 5648.604 4755.3364 Q 5596.059 4755.3364 5569.786 4834.1543 L 5543.5137 4886.699 L 5517.241 4886.699 L 5490.9688 4860.427 L 5464.6963 4860.427 L 5438.4233 4860.427 L 5438.4233 4834.1543 L 5412.151 4807.882 L 5412.151 4781.609 Q 5412.151 4755.3364 5359.606 4755.3364 Q 5333.333 4755.3364 5307.0605 4492.611 L 5307.0605 4256.1577 L 5280.788 4229.885 L 5280.788 4177.34 L 5254.5156 4177.34 L 5228.2427 4177.34 L 5228.2427 4229.885 L 5201.97 4256.1577 L 5201.97 4308.7026 L 5201.97 4361.248 L 4991.7896 4807.882 Q 4781.609 5254.5156 4702.7915 5359.606 Q 4650.246 5464.6963 4466.338 5596.059 Q 4256.1577 5727.422 4203.6123 5990.1475 Q 4151.0674 6252.8735 4151.0674 6331.691 L 4151.0674 6384.2363 L 4124.7944 6436.7812 L 4098.522 6515.599 L 4098.522 6541.8716 L 4098.522 6594.417 L 4098.522 6594.417 L 4098.522 6594.417 L 4072.2495 6541.8716 L 4045.9768 6463.054 L 4045.9768 6436.7812 Q 4045.9768 6410.509 4045.9768 6331.691 L 4045.9768 6279.146 L 4045.9768 6226.6006 L 4045.9768 6200.328 L 4019.7043 6226.6006 L 3993.4316 6252.8735 L 3993.4316 6279.146 L 3993.4316 6305.4185 L 3967.1592 6541.8716 Q 3940.8865 6778.3247 3993.4316 6778.3247 Q 4019.7043 6778.3247 4019.7043 6830.87 L 4019.7043 6883.415 L 4019.7043 6909.688 Q 4019.7043 6935.9604 4045.9768 6935.9604 L 4072.2495 6962.233 L 4072.2495 6962.233 L 4045.9768 6962.233 L 4045.9768 7014.7783 L 4045.9768 7093.5957 L 4019.7043 7067.323 L 4019.7043 7041.051 L 3940.8865 7041.051 Q 3888.3413 7014.7783 3835.7964 7014.7783 Q 3809.5237 7014.7783 3783.2512 7093.5957 Q 3756.9785 7146.141 3730.706 7146.141 Q 3704.4333 7172.4136 3678.161 7119.8687 Q 3678.161 7093.5957 3625.6157 7093.5957 Q 3599.343 7119.8687 3573.0706 7146.141 L 3573.0706 7172.4136 L 3546.7979 7172.4136 L 3520.5254 7172.4136 L 3520.5254 7198.686 L 3520.5254 7224.9585 L 3494.2527 7224.9585 L 3494.2527 7224.9585 L 3467.9802 7224.9585 L 3441.7075 7224.9585 L 3441.7075 7224.9585 L 3415.435 7224.9585 L 3415.435 7172.4136 L 3415.435 7146.141 L 3441.7075 7067.323 Q 3467.9802 6988.5054 3573.0706 6279.146 Q 3678.161 5543.5137 3546.7979 5438.4233 L 3415.435 5307.0605 L 3389.1624 5307.0605 L 3389.1624 5280.788 L 3389.1624 5280.788 L 3362.89 5280.788 L 3362.89 5280.788 L 3362.89 5280.788 L 3310.3447 5280.788 L 3231.527 5280.788 L 3231.527 5280.788 L 3205.2544 5280.788 L 3205.2544 5280.788 L 3205.2544 5280.788 L 3205.2544 5307.0605 L 3205.2544 5307.0605 L 3178.982 5307.0605 L 3178.982 5333.333 L 3178.982 5333.333 Q 3152.7092 5333.333 3126.4368 5385.8784 Q 3100.164 5464.6963 2889.9834 6331.691 Q 2679.803 7198.686 2600.985 7382.594 Q 2495.8948 7592.775 2469.6223 7592.775 Q 2443.3496 7592.775 2417.0771 7645.32 Q 2417.0771 7671.593 2364.532 7697.865 Q 2338.2593 7697.865 2154.3513 7802.9556 Q 1970.4432 7908.046 1707.7175 7934.3184 Q 1444.9917 7960.591 1313.6289 7908.046 Q 1208.5386 7855.5005 1050.9031 7750.41 Q 893.26764 7645.32 788.1773 7487.6846 Q 683.08704 7330.049 630.5419 7172.4136 Q 577.9967 7014.7783 551.7241 6725.78 Q 525.45154 6436.7812 630.5419 6147.783 Q 683.08704 5858.7847 709.35956 5885.057 Q 735.63214 5911.33 788.1773 5779.967 Q 840.7225 5648.604 945.8128 5438.4233 Q 1050.9031 5254.5156 998.3579 5280.788 Q 972.0853 5280.788 1050.9031 5123.1523 L 1155.9934 4939.2446 L 1155.9934 4860.427 L 1155.9934 4781.609 L 1129.7208 4781.609 L 1103.4482 4755.3364 L 1103.4482 4755.3364 L 1103.4482 4755.3364 L 1077.1757 4755.3364 L 1077.1757 4755.3364 L 1050.9031 4781.609 L 998.3579 4807.882 L 972.0853 4807.882 Q 945.8128 4807.882 840.7225 4860.427 Q 761.9047 4912.972 604.2693 4912.972 Q 446.63382 4912.972 315.27094 4860.427 Q 210.18062 4807.882 157.63547 4755.3364 Q 131.36288 4702.7915 78.81773 4545.156 Q 0.0 4413.793 0.0 4124.7944 Q 0.0 3835.7964 52.545155 3625.6157 Q 105.09031 3415.435 315.27094 3126.4368 Q 472.9064 2811.1658 709.35956 2574.7126 Q 945.8128 2338.2593 1313.6289 2128.0789 Q 1707.7175 1917.8982 1760.2627 1865.353 Q 1839.0804 1812.8079 1839.0804 1865.353 Q 1891.6256 1944.1707 1891.6256 1891.6256 Q 1891.6256 1839.0804 1944.1707 1839.0804 Q 1970.4432 1839.0804 1996.7158 1891.6256 Q 2022.9884 1970.4432 2049.261 1917.8982 Q 2075.5337 1865.353 2154.3513 1865.353 Q 2259.4417 1839.0804 2259.4417 1891.6256 Q 2259.4417 1944.1707 2311.9868 1970.4432 Q 2390.8044 1970.4432 2417.0771 2443.3496 L 2469.6223 2916.256 L 2443.3496 2942.5286 L 2443.3496 2968.8013 L 2417.0771 2968.8013 Q 2364.532 2968.8013 2311.9868 2916.256 Q 2259.4417 2889.9834 2259.4417 2968.8013 Q 2233.169 3047.619 2206.8965 3047.619 Q 2180.624 3021.3464 2101.8062 3021.3464 Q 2049.261 3021.3464 1996.7158 3021.3464 L 1917.8982 2995.0737 L 1917.8982 2968.8013 Q 1891.6256 2942.5286 1839.0804 2679.803 L 1786.5353 2417.0771 L 1786.5353 2417.0771 L 1786.5353 2390.8044 L 1760.2627 2390.8044 L 1733.9901 2390.8044 L 1733.9901 2417.0771 L 1733.9901 2417.0771 L 1707.7175 2417.0771 L 1707.7175 2443.3496 L 1681.445 2443.3496 L 1655.1724 2443.3496 L 1655.1724 2469.6223 L 1628.8998 2469.6223 L 1628.8998 2469.6223 L 1628.8998 2495.8948 L 1444.9917 2627.2578 Q 1261.0837 2758.6206 1103.4482 3021.3464 Q 893.26764 3257.7996 840.7225 3441.7075 Q 788.1773 3625.6157 814.4499 3862.0688 Q 840.7225 4124.7944 840.7225 4151.0674 Q 866.99506 4177.34 866.99506 4177.34 L 893.26764 4177.34 L 893.26764 4177.34 L 893.26764 4177.34 L 893.26764 4203.6123 L 893.26764 4203.6123 L 919.5402 4203.6123 L 919.5402 4229.885 L 1050.9031 4203.6123 Q 1182.266 4177.34 1313.6289 4151.0674 Q 1418.7191 4124.7944 1523.8094 4124.7944 L 1602.6272 4124.7944 L 1628.8998 4124.7944 L 1655.1724 4124.7944 L 1655.1724 4151.0674 L 1681.445 4151.0674 L 1681.445 4151.0674 L 1681.445 4177.34 L 1681.445 4177.34 L 1681.445 4177.34 L 1707.7175 4177.34 L 1707.7175 4177.34 L 1707.7175 4203.6123 L 1733.9901 4203.6123 L 1707.7175 4440.0654 Q 1681.445 4650.246 1576.3546 5175.6978 Q 1418.7191 5701.1494 1418.7191 6042.693 Q 1418.7191 6384.2363 1444.9917 6673.2344 Q 1471.2643 6962.233 1576.3546 7119.8687 Q 1681.445 7303.7764 1786.5353 7356.322 Q 1891.6256 7435.139 1996.7158 7408.8667 Q 2101.8062 7382.594 2180.624 7251.2314 Q 2259.4417 7119.8687 2548.44 5753.6943 Q 2837.4382 4413.793 2863.711 4334.975 Q 2889.9834 4282.43 2916.256 4256.1577 L 2942.5286 4229.885 L 2942.5286 4229.885 L 2942.5286 4229.885 L 2942.5286 4203.6123 L 2942.5286 4203.6123 L 2968.8013 4177.34 L 2995.0737 4151.0674 L 2995.0737 4151.0674 L 2995.0737 4124.7944 L 3021.3464 4124.7944 L 3047.619 4124.7944 L 3047.619 4098.522 L 3047.619 4098.522 L 3073.8916 4098.522 L 3073.8916 4098.522 L 3073.8916 4098.522 L 3100.164 4098.522 L 3100.164 4098.522 L 3100.164 4124.7944 L 3100.164 4124.7944 L 3100.164 4124.7944 L 3073.8916 4124.7944 L 3073.8916 4124.7944 L 3073.8916 4151.0674 L 3047.619 4151.0674 L 3047.619 4151.0674 L 3047.619 4177.34 L 3021.3464 4177.34 Q 2995.0737 4203.6123 2995.0737 4282.43 L 2995.0737 4334.975 L 3021.3464 4334.975 L 3047.619 4334.975 L 3100.164 4308.7026 L 3152.7092 4282.43 L 3205.2544 4282.43 L 3284.0723 4282.43 L 3336.6172 4308.7026 L 3389.1624 4308.7026 L 3389.1624 4256.1577 L 3362.89 4203.6123 L 3362.89 4203.6123 L 3362.89 4177.34 L 3362.89 4177.34 L 3362.89 4177.34 L 3336.6172 4177.34 L 3336.6172 4177.34 L 3310.3447 4151.0674 Q 3284.0723 4124.7944 3205.2544 4124.7944 L 3152.7092 4124.7944 L 3152.7092 4098.522 L 3152.7092 4098.522 L 3126.4368 4098.522 L 3126.4368 4072.2495 L 3126.4368 4072.2495 L 3126.4368 4072.2495 L 3231.527 4072.2495 L 3336.6172 4072.2495 L 3336.6172 4098.522 L 3362.89 4098.522 L 3362.89 4098.522 L 3362.89 4124.7944 L 3362.89 4124.7944 L 3362.89 4124.7944 L 3520.5254 4282.43 Q 3625.6157 4440.0654 3651.8882 4466.338 L 3678.161 4492.611 L 3678.161 4492.611 L 3678.161 4492.611 L 3678.161 4518.8833 L 3678.161 4518.8833 L 3704.4333 4518.8833 L 3704.4333 4545.156 L 3704.4333 4545.156 L 3730.706 4545.156 L 3730.706 4545.156 L 3730.706 4545.156 L 3730.706 4571.428 L 3730.706 4571.428 L 3756.9785 4571.428 L 3756.9785 4597.701 L 3756.9785 4597.701 L 3783.2512 4597.701 L 3783.2512 4597.701 L 3783.2512 4597.701 L 3783.2512 4623.9736 L 3783.2512 4623.9736 L 3809.5237 4203.6123 Q 3835.7964 3783.2512 3835.7964 3599.343 Q 3888.3413 3415.435 3940.8865 3362.89 Q 4019.7043 3336.6172 4151.0674 3310.3447 Q 4256.1577 3284.0723 4282.43 3257.7996 Q 4308.7026 3205.2544 4334.975 3205.2544 L 4361.248 3205.2544 L 4387.5205 3284.0723 Q 4413.793 3336.6172 4413.793 3362.89 Q 4413.793 3362.89 4440.0654 3415.435 L 4466.338 3467.9802 L 4466.338 3441.7075 Q 4466.338 3389.1624 4492.611 3336.6172 L 4492.611 3310.3447 L 4518.8833 3310.3447 L 4545.156 3284.0723 L 4571.428 3284.0723 L 4597.701 3284.0723 L 4597.701 3310.3447 L 4571.428 3310.3447 L 4466.338 4019.7043 Q 4361.248 4755.3364 4334.975 4860.427 L 4334.975 4965.517 L 4387.5205 4965.517 L 4440.0654 4965.517 L 4466.338 4939.2446 L 4492.611 4912.972 L 4492.611 4912.972 L 4518.8833 4912.972 L 4518.8833 4912.972 L 4518.8833 4912.972 L 4518.8833 4886.699 L 4518.8833 4886.699 L 4545.156 4886.699 L 4545.156 4860.427 L 4545.156 4860.427 L 4571.428 4860.427 L 4571.428 4860.427 L 4571.428 4860.427 L 4571.428 4834.1543 Q 4571.428 4834.1543 4623.9736 4781.609 Q 4623.9736 4729.064 4834.1543 4229.885 Q 5044.335 3704.4333 5096.88 3520.5254 Q 5096.88 3336.6172 5044.335 2995.0737 Q 4939.2446 2653.5303 4834.1543 1944.1707 Q 4729.064 1234.8112 4702.7915 866.99506 L 4702.7915 525.45154 L 4702.7915 525.45154 Q 4729.064 525.45154 4729.064 499.17896 L 4729.064 499.17896 L 4781.609 499.17896 Q 4860.427 499.17896 4886.699 472.9064 Q 4886.699 446.63382 4886.699 446.63382 L 4886.699 446.63382 L 4912.972 341.54352 L 4912.972 262.72577 L 4886.699 262.72577 L 4860.427 262.72577 L 4860.427 288.99835 Q 4834.1543 315.27094 4834.1543 341.54352 L 4834.1543 367.81607 L 4807.882 367.81607 L 4781.609 367.81607 L 4781.609 341.54352 L 4781.609 315.27094 L 4781.609 315.27094 L 4781.609 315.27094 L 4807.882 288.99835 L 4807.882 288.99835 L 4807.882 262.72577 L 4834.1543 236.4532 L 4834.1543 183.90804 L 4834.1543 157.63547 L 4912.972 105.09031 Q 4991.7896 26.272577 5044.335 26.272577 Q 5070.6074 -26.272577 5201.97 0.0 Q 5307.0605 26.272577 5359.606 52.545155 Q 5412.151 105.09031 5412.151 131.36288 z M 6463.054 2075.5337 Q 6515.599 2075.5337 6410.509 2180.624 Q 6305.4185 2259.4417 6305.4185 2285.714 Q 6305.4185 2311.9868 6252.8735 2338.2593 Q 6226.6006 2338.2593 6252.8735 2233.169 Q 6252.8735 2128.0789 6305.4185 2128.0789 Q 6331.691 2128.0789 6384.2363 2101.8062 Q 6463.054 2049.261 6463.054 2075.5337 z M 131.36288 3967.1592 L 131.36288 3993.4316 L 105.09031 3993.4316 L 78.81773 3967.1592 L 78.81773 3967.1592 Q 52.545155 3967.1592 52.545155 3862.0688 L 52.545155 3730.706 L 105.09031 3599.343 Q 157.63547 3494.2527 210.18062 3467.9802 Q 262.72577 3467.9802 183.90804 3704.4333 Q 105.09031 3940.8865 131.36288 3967.1592 z" svg:height="79.343185mm" draw:style-name="style-55" svg:viewBox="0.0 0.0 9116.584 7934.3184" svg:width="91.16584mm" svg:x="22.594416mm" svg:y="33.891624mm"/>
          <draw:path svg:d="M 1733.9901 105.09031 L 1760.2627 105.09031 L 1760.2627 105.09031 Q 1760.2627 105.09031 1786.5353 131.36288 L 1839.0804 131.36288 L 1839.0804 131.36288 L 1839.0804 157.63547 L 1839.0804 157.63547 L 1839.0804 157.63547 L 1865.353 157.63547 L 1865.353 157.63547 L 1891.6256 157.63547 Q 1944.1707 105.09031 2154.3513 105.09031 L 2338.2593 105.09031 L 2338.2593 131.36288 L 2364.532 131.36288 L 2364.532 210.18062 Q 2364.532 262.72577 2390.8044 367.81607 L 2417.0771 499.17896 L 2417.0771 577.9967 L 2417.0771 683.08704 L 2259.4417 814.4499 Q 2101.8062 945.8128 2075.5337 972.0853 Q 2049.261 998.3579 2049.261 1024.6305 L 2049.261 1050.9031 L 2022.9884 1077.1757 L 1996.7158 1103.4482 L 1996.7158 1129.7208 L 1996.7158 1155.9934 L 2128.0789 1234.8112 Q 2259.4417 1313.6289 2285.714 1313.6289 Q 2311.9868 1339.9015 2338.2593 1418.7191 Q 2364.532 1471.2643 2364.532 1628.8998 Q 2364.532 1812.8079 2338.2593 1865.353 L 2338.2593 1917.8982 L 2469.6223 1917.8982 Q 2600.985 1917.8982 2600.985 1865.353 Q 2600.985 1812.8079 2653.5303 1839.0804 Q 2706.0754 1891.6256 2706.0754 1891.6256 L 2732.3481 1891.6256 L 2732.3481 1891.6256 L 2732.3481 1891.6256 L 2732.3481 1917.8982 L 2732.3481 1917.8982 L 2758.6206 1944.1707 L 2784.893 1970.4432 L 2784.893 1996.7158 L 2784.893 2022.9884 L 2811.1658 2049.261 L 2837.4382 2101.8062 L 2837.4382 2206.8965 L 2837.4382 2311.9868 L 2600.985 2311.9868 L 2364.532 2311.9868 L 1839.0804 2311.9868 Q 1287.3563 2311.9868 683.08704 2311.9868 L 78.81773 2311.9868 L 52.545155 2311.9868 L 0.0 2311.9868 L 157.63547 2285.714 Q 288.99835 2285.714 315.27094 2101.8062 Q 341.54352 1917.8982 472.9064 1917.8982 L 604.2693 1891.6256 L 604.2693 1891.6256 Q 630.5419 1891.6256 604.2693 1786.5353 L 577.9967 1681.445 L 630.5419 1681.445 L 683.08704 1681.445 L 709.35956 1707.7175 L 735.63214 1733.9901 L 761.9047 1812.8079 Q 788.1773 1891.6256 788.1773 1891.6256 L 788.1773 1891.6256 L 893.26764 1891.6256 L 998.3579 1891.6256 L 998.3579 1891.6256 L 998.3579 1891.6256 L 998.3579 1839.0804 L 998.3579 1812.8079 L 998.3579 1812.8079 L 998.3579 1786.5353 L 998.3579 1786.5353 L 998.3579 1786.5353 L 972.0853 1760.2627 Q 945.8128 1733.9901 945.8128 1681.445 Q 893.26764 1628.8998 893.26764 1523.8094 L 893.26764 1444.9917 L 893.26764 1444.9917 L 893.26764 1444.9917 L 893.26764 1418.7191 Q 893.26764 1392.4465 893.26764 1392.4465 L 893.26764 1392.4465 L 893.26764 1366.1741 L 893.26764 1339.9015 L 919.5402 1339.9015 Q 919.5402 1313.6289 998.3579 1313.6289 Q 1050.9031 1287.3563 1155.9934 998.3579 Q 1261.0837 709.35956 1392.4465 683.08704 L 1550.082 630.5419 L 1550.082 630.5419 L 1523.8094 630.5419 L 1523.8094 630.5419 L 1523.8094 630.5419 L 1471.2643 604.2693 L 1392.4465 577.9967 L 1366.1741 577.9967 Q 1313.6289 577.9967 1261.0837 525.45154 Q 1234.8112 472.9064 1208.5386 472.9064 Q 1182.266 472.9064 1129.7208 394.08865 L 1103.4482 315.27094 L 1077.1757 288.99835 L 1050.9031 262.72577 L 1050.9031 262.72577 L 1050.9031 262.72577 L 1050.9031 236.4532 L 1050.9031 236.4532 L 1024.6305 210.18062 L 998.3579 157.63547 L 998.3579 131.36288 L 998.3579 105.09031 L 1234.8112 78.81773 Q 1471.2643 52.545155 1471.2643 52.545155 Q 1471.2643 52.545155 1497.5369 52.545155 L 1497.5369 52.545155 L 1523.8094 52.545155 Q 1523.8094 52.545155 1523.8094 26.272577 L 1523.8094 26.272577 L 1576.3546 -3.6379788E-12 Q 1628.8998 -3.6379788E-12 1628.8998 52.545155 Q 1628.8998 78.81773 1681.445 78.81773 Q 1733.9901 78.81773 1733.9901 78.81773 Q 1733.9901 105.09031 1733.9901 105.09031 z M 1681.445 1287.3563 L 1681.445 1287.3563 L 1733.9901 1287.3563 Q 1760.2627 1287.3563 1760.2627 1339.9015 Q 1760.2627 1392.4465 1681.445 1418.7191 Q 1628.8998 1471.2643 1576.3546 1523.8094 Q 1576.3546 1550.082 1628.8998 1576.3546 Q 1681.445 1628.8998 1733.9901 1707.7175 Q 1786.5353 1786.5353 1786.5353 1812.8079 L 1786.5353 1812.8079 L 1812.8079 1839.0804 L 1839.0804 1865.353 L 1839.0804 1865.353 L 1839.0804 1891.6256 L 1839.0804 1891.6256 L 1839.0804 1891.6256 L 1812.8079 1891.6256 L 1812.8079 1891.6256 L 1681.445 1917.8982 L 1550.082 1917.8982 L 1550.082 1839.0804 Q 1523.8094 1733.9901 1523.8094 1733.9901 L 1523.8094 1733.9901 L 1444.9917 1707.7175 L 1366.1741 1707.7175 L 1366.1741 1733.9901 Q 1366.1741 1786.5353 1392.4465 1786.5353 Q 1418.7191 1786.5353 1418.7191 1839.0804 L 1418.7191 1917.8982 L 1261.0837 1917.8982 L 1129.7208 1891.6256 L 1129.7208 1891.6256 L 1103.4482 1891.6256 L 1103.4482 1839.0804 Q 1103.4482 1786.5353 1129.7208 1786.5353 Q 1155.9934 1786.5353 1155.9934 1576.3546 Q 1155.9934 1392.4465 1129.7208 1392.4465 Q 1103.4482 1392.4465 1103.4482 1339.9015 L 1103.4482 1287.3563 L 1208.5386 1287.3563 L 1287.3563 1287.3563 L 1313.6289 1261.0837 Q 1366.1741 1261.0837 1523.8094 1261.0837 Q 1681.445 1261.0837 1681.445 1287.3563 z" svg:height="23.119867mm" draw:style-name="style-56" svg:viewBox="0.0 0.0 2837.4382 2311.9868" svg:width="28.374384mm" svg:x="148.17734mm" svg:y="255.8949mm"/>
          <draw:path svg:d="M 0.0 52.545155 L 0.0 0.0 L 157.63547 0.0 L 315.27094 0.0 L 315.27094 52.545155 Q 315.27094 131.36288 288.99835 131.36288 Q 262.72577 131.36288 262.72577 288.99835 L 262.72577 446.63382 L 262.72577 472.9064 Q 262.72577 525.45154 288.99835 525.45154 Q 315.27094 525.45154 315.27094 577.9967 L 315.27094 656.81445 L 157.63547 656.81445 L 26.272577 630.5419 L 26.272577 630.5419 L 0.0 630.5419 L 0.0 577.9967 Q 0.0 525.45154 26.272577 525.45154 Q 52.545155 525.45154 52.545155 315.27094 L 52.545155 131.36288 L 26.272577 131.36288 L 0.0 131.36288 L 0.0 105.09031 L 0.0 78.81773 L 0.0 52.545155 z" svg:height="6.5681443mm" draw:style-name="style-57" svg:viewBox="0.0 0.0 315.27094 656.81445" svg:width="3.1527092mm" svg:x="59.901478mm" svg:y="267.9803mm"/>
          <draw:path svg:d="M 1024.6305 0.0 L 1103.4482 0.0 L 1103.4482 0.0 L 1103.4482 0.0 L 1103.4482 26.272577 L 1129.7208 26.272577 L 1129.7208 26.272577 L 1129.7208 52.545155 L 1155.9934 52.545155 L 1182.266 52.545155 L 1287.3563 105.09031 Q 1392.4465 157.63547 1418.7191 183.90804 L 1444.9917 183.90804 L 1444.9917 210.18062 L 1444.9917 262.72577 L 1050.9031 1050.9031 Q 656.81445 1865.353 630.5419 1865.353 L 630.5419 1865.353 L 499.17896 1865.353 Q 367.81607 1839.0804 236.4532 1839.0804 L 105.09031 1839.0804 L 78.81773 1839.0804 L 52.545155 1839.0804 L 26.272577 1839.0804 L 0.0 1839.0804 L 0.0 1812.8079 L 0.0 1786.5353 L 26.272577 1786.5353 L 52.545155 1786.5353 L 52.545155 1733.9901 Q 78.81773 1707.7175 288.99835 945.8128 L 499.17896 157.63547 L 551.7241 157.63547 L 577.9967 157.63547 L 604.2693 131.36288 L 656.81445 105.09031 L 814.4499 52.545155 Q 972.0853 0.0 1024.6305 0.0 z" svg:height="18.65353mm" draw:style-name="style-58" svg:viewBox="0.0 0.0 1444.9917 1865.353" svg:width="14.449918mm" svg:x="99.047615mm" svg:y="176.02626mm"/>
          <draw:path svg:d="M 183.90804 0.0 L 210.18062 0.0 L 210.18062 52.545155 L 210.18062 78.81773 L 210.18062 78.81773 L 210.18062 78.81773 L 210.18062 157.63547 L 210.18062 236.4532 L 210.18062 262.72577 L 210.18062 315.27094 L 210.18062 315.27094 Q 210.18062 315.27094 210.18062 367.81607 Q 210.18062 446.63382 210.18062 525.45154 Q 210.18062 630.5419 105.09031 420.36124 L 0.0 210.18062 L 0.0 157.63547 Q 0.0 105.09031 78.81773 52.545155 Q 157.63547 0.0 183.90804 0.0 z" svg:height="5.2545156mm" draw:style-name="style-59" svg:viewBox="0.0 0.0 210.18062 525.45154" svg:width="2.1018062mm" svg:x="98.78489mm" svg:y="34.679802mm"/>
          <draw:path svg:d="M 52.545155 26.272577 L 52.545155 26.272577 L 157.63547 0.0 L 236.4532 0.0 L 236.4532 26.272577 L 262.72577 52.545155 L 262.72577 78.81773 L 262.72577 105.09031 L 315.27094 446.63382 Q 367.81607 788.1773 367.81607 814.4499 L 367.81607 866.99506 L 367.81607 866.99506 L 367.81607 866.99506 L 367.81607 893.26764 L 367.81607 893.26764 L 525.45154 1339.9015 Q 630.5419 1786.5353 814.4499 2101.8062 Q 972.0853 2390.8044 1208.5386 2758.6206 Q 1471.2643 3126.4368 1839.0804 3441.7075 Q 2180.624 3809.5237 2233.169 3809.5237 Q 2285.714 3862.0688 2285.714 3862.0688 L 2311.9868 3862.0688 L 2311.9868 3862.0688 L 2311.9868 3862.0688 L 2311.9868 3888.3413 L 2311.9868 3888.3413 L 2338.2593 3888.3413 L 2338.2593 3914.614 L 2364.532 3914.614 L 2390.8044 3914.614 L 2417.0771 3940.8865 L 2443.3496 3967.1592 L 2443.3496 3967.1592 L 2443.3496 3967.1592 L 2443.3496 3967.1592 L 2443.3496 3967.1592 L 2390.8044 3993.4316 L 2338.2593 4019.7043 L 2259.4417 4019.7043 L 2206.8965 4019.7043 L 2180.624 4045.9768 L 2154.3513 4072.2495 L 2101.8062 4072.2495 L 2049.261 4072.2495 L 2049.261 4072.2495 Q 2022.9884 4072.2495 1760.2627 3835.7964 Q 1497.5369 3599.343 1234.8112 3284.0723 Q 972.0853 2968.8013 788.1773 2706.0754 Q 604.2693 2390.8044 446.63382 2049.261 Q 262.72577 1681.445 183.90804 1366.1741 L 105.09031 1050.9031 L 105.09031 1024.6305 Q 105.09031 998.3579 52.545155 814.4499 Q -9.094947E-13 656.81445 -9.094947E-13 367.81607 L -9.094947E-13 78.81773 L -9.094947E-13 78.81773 L -9.094947E-13 78.81773 L -9.094947E-13 52.545155 L -9.094947E-13 52.545155 L 26.272577 52.545155 L 26.272577 26.272577 L 26.272577 26.272577 L 52.545155 26.272577 L 52.545155 26.272577 z" svg:height="40.722496mm" draw:style-name="style-60" svg:viewBox="0.0 0.0 2443.3496 4072.2495" svg:width="24.433496mm" svg:x="71.98686mm" svg:y="99.047615mm"/>
          <draw:path svg:d="M 656.81445 52.545155 L 656.81445 0.0 L 893.26764 26.272577 Q 1129.7208 52.545155 1155.9934 131.36288 Q 1182.266 236.4532 1208.5386 315.27094 Q 1234.8112 394.08865 1234.8112 446.63382 Q 1234.8112 499.17896 1234.8112 525.45154 L 1234.8112 551.7241 L 1234.8112 551.7241 Q 1234.8112 551.7241 1208.5386 577.9967 L 1208.5386 577.9967 L 1208.5386 577.9967 Q 1182.266 577.9967 1182.266 577.9967 Q 1182.266 577.9967 945.8128 604.2693 L 709.35956 630.5419 L 709.35956 656.81445 L 709.35956 683.08704 L 735.63214 735.63214 L 761.9047 761.9047 L 761.9047 761.9047 L 761.9047 788.1773 L 761.9047 788.1773 L 761.9047 788.1773 L 788.1773 814.4499 L 814.4499 840.7225 L 840.7225 919.5402 Q 893.26764 998.3579 919.5402 998.3579 Q 945.8128 998.3579 972.0853 1050.9031 Q 1024.6305 1103.4482 1077.1757 1103.4482 L 1103.4482 1103.4482 L 1182.266 1129.7208 L 1234.8112 1155.9934 L 1234.8112 1155.9934 L 1234.8112 1155.9934 L 1261.0837 1155.9934 L 1261.0837 1155.9934 L 1103.4482 1208.5386 Q 972.0853 1234.8112 866.99506 1523.8094 Q 761.9047 1812.8079 709.35956 1839.0804 Q 630.5419 1839.0804 630.5419 1865.353 L 604.2693 1865.353 L 604.2693 1865.353 L 604.2693 1891.6256 L 604.2693 1891.6256 L 604.2693 1891.6256 L 604.2693 1944.1707 L 604.2693 1970.4432 L 604.2693 1970.4432 L 604.2693 1970.4432 L 604.2693 1944.1707 L 604.2693 1944.1707 L 577.9967 1917.8982 L 551.7241 1891.6256 L 551.7241 1865.353 L 551.7241 1839.0804 L 499.17896 1839.0804 L 446.63382 1839.0804 L 446.63382 1812.8079 L 446.63382 1812.8079 L 420.36124 1812.8079 L 420.36124 1786.5353 L 420.36124 1786.5353 L 394.08865 1786.5353 L 394.08865 1760.2627 Q 394.08865 1733.9901 420.36124 1733.9901 Q 446.63382 1733.9901 446.63382 1707.7175 L 420.36124 1681.445 L 446.63382 1681.445 Q 446.63382 1681.445 446.63382 1655.1724 L 446.63382 1655.1724 L 472.9064 1655.1724 Q 499.17896 1655.1724 472.9064 1418.7191 Q 446.63382 1155.9934 315.27094 893.26764 Q 183.90804 604.2693 131.36288 604.2693 L 78.81773 604.2693 L 78.81773 577.9967 L 78.81773 525.45154 L 52.545155 525.45154 L 52.545155 525.45154 L 26.272577 499.17896 L 0.0 499.17896 L 0.0 472.9064 L 26.272577 420.36124 L 26.272577 420.36124 L 26.272577 420.36124 L 26.272577 394.08865 L 26.272577 394.08865 L 52.545155 394.08865 L 78.81773 394.08865 L 78.81773 367.81607 L 78.81773 341.54352 L 262.72577 367.81607 Q 446.63382 367.81607 525.45154 420.36124 Q 604.2693 472.9064 604.2693 472.9064 L 604.2693 472.9064 L 604.2693 499.17896 L 604.2693 499.17896 L 630.5419 499.17896 L 630.5419 525.45154 L 656.81445 525.45154 L 709.35956 525.45154 L 709.35956 472.9064 L 709.35956 446.63382 L 735.63214 262.72577 Q 735.63214 105.09031 709.35956 105.09031 Q 656.81445 105.09031 656.81445 52.545155 z M 919.5402 446.63382 Q 919.5402 367.81607 972.0853 367.81607 Q 1024.6305 394.08865 1024.6305 446.63382 Q 1024.6305 525.45154 972.0853 525.45154 Q 919.5402 525.45154 919.5402 446.63382 z" svg:height="19.704433mm" draw:style-name="style-61" svg:viewBox="0.0 0.0 1261.0837 1970.4432" svg:width="12.610837mm" svg:x="151.06732mm" svg:y="250.64038mm"/>
          <draw:path svg:d="M 26.272577 26.272577 L 26.272577 0.0 L 52.545155 0.0 L 78.81773 0.0 L 105.09031 0.0 L 105.09031 0.0 L 131.36288 0.0 L 157.63547 0.0 L 157.63547 0.0 L 183.90804 0.0 L 183.90804 0.0 L 210.18062 0.0 L 210.18062 0.0 L 210.18062 0.0 L 236.4532 26.272577 L 262.72577 26.272577 L 315.27094 131.36288 Q 394.08865 262.72577 394.08865 262.72577 L 420.36124 262.72577 L 420.36124 288.99835 L 420.36124 315.27094 L 446.63382 341.54352 L 446.63382 367.81607 L 472.9064 367.81607 L 499.17896 367.81607 L 499.17896 341.54352 L 525.45154 341.54352 L 525.45154 315.27094 L 525.45154 288.99835 L 525.45154 288.99835 L 525.45154 288.99835 L 551.7241 262.72577 L 577.9967 236.4532 L 577.9967 210.18062 L 577.9967 183.90804 L 604.2693 157.63547 Q 630.5419 131.36288 630.5419 78.81773 L 656.81445 26.272577 L 683.08704 26.272577 L 709.35956 0.0 L 709.35956 0.0 L 735.63214 0.0 L 735.63214 0.0 L 735.63214 0.0 L 788.1773 26.272577 L 866.99506 52.545155 L 866.99506 52.545155 L 893.26764 52.545155 L 893.26764 105.09031 L 893.26764 131.36288 L 866.99506 131.36288 L 866.99506 157.63547 L 840.7225 157.63547 Q 814.4499 157.63547 840.7225 341.54352 Q 840.7225 525.45154 866.99506 551.7241 L 893.26764 551.7241 L 893.26764 604.2693 L 893.26764 656.81445 L 735.63214 656.81445 L 604.2693 656.81445 L 604.2693 604.2693 Q 630.5419 551.7241 630.5419 472.9064 L 630.5419 394.08865 L 630.5419 394.08865 L 630.5419 420.36124 L 630.5419 420.36124 L 630.5419 420.36124 L 604.2693 446.63382 L 577.9967 472.9064 L 551.7241 551.7241 Q 525.45154 630.5419 499.17896 630.5419 L 499.17896 630.5419 L 420.36124 656.81445 L 367.81607 656.81445 L 367.81607 630.5419 Q 367.81607 604.2693 315.27094 525.45154 L 262.72577 472.9064 L 262.72577 472.9064 L 262.72577 472.9064 L 262.72577 446.63382 L 262.72577 446.63382 L 236.4532 446.63382 L 236.4532 420.36124 L 236.4532 420.36124 L 210.18062 420.36124 L 210.18062 420.36124 L 210.18062 420.36124 L 210.18062 446.63382 L 210.18062 446.63382 L 183.90804 472.9064 L 183.90804 525.45154 L 210.18062 525.45154 Q 262.72577 551.7241 262.72577 604.2693 L 262.72577 656.81445 L 157.63547 656.81445 L 26.272577 630.5419 L 26.272577 630.5419 L 1.8189894E-12 630.5419 L 1.8189894E-12 577.9967 L 1.8189894E-12 551.7241 L 1.8189894E-12 551.7241 L 26.272577 525.45154 L 26.272577 525.45154 L 26.272577 525.45154 L 26.272577 525.45154 L 52.545155 525.45154 L 52.545155 341.54352 Q 52.545155 157.63547 26.272577 105.09031 L 1.8189894E-12 26.272577 L 26.272577 26.272577 z" svg:height="6.5681443mm" draw:style-name="style-62" svg:viewBox="0.0 0.0 893.26764 656.81445" svg:width="8.932676mm" svg:x="87.22495mm" svg:y="267.9803mm"/>
          <draw:path svg:d="M 262.72577 656.81445 L 210.18062 656.81445 L 105.09031 630.5419 Q 0.0 630.5419 0.0 551.7241 L 0.0 446.63382 L 78.81773 472.9064 Q 157.63547 499.17896 157.63547 499.17896 Q 157.63547 499.17896 210.18062 499.17896 L 236.4532 499.17896 L 236.4532 499.17896 L 262.72577 499.17896 L 262.72577 446.63382 L 262.72577 420.36124 L 236.4532 420.36124 L 236.4532 394.08865 L 210.18062 394.08865 L 183.90804 394.08865 L 78.81773 315.27094 Q 0.0 262.72577 0.0 183.90804 Q 0.0 78.81773 78.81773 26.272577 Q 131.36288 -26.272577 315.27094 0.0 Q 472.9064 0.0 472.9064 105.09031 Q 472.9064 210.18062 394.08865 183.90804 Q 315.27094 157.63547 262.72577 131.36288 Q 210.18062 131.36288 262.72577 183.90804 Q 315.27094 236.4532 394.08865 315.27094 Q 472.9064 367.81607 446.63382 472.9064 Q 420.36124 577.9967 367.81607 604.2693 Q 288.99835 656.81445 262.72577 656.81445 z" svg:height="6.5681443mm" draw:style-name="style-63" svg:viewBox="0.0 0.0 472.9064 656.81445" svg:width="4.729064mm" svg:x="101.41215mm" svg:y="268.243mm"/>
          <draw:path svg:d="M 10430.213 0.0 L 10430.213 0.0 L 13950.738 52.545155 Q 17471.264 131.36288 17839.08 131.36288 Q 18206.896 157.63547 18233.168 288.99835 L 18233.168 420.36124 L 18206.896 2443.3496 Q 18206.896 4492.611 18180.623 5070.6074 L 18180.623 5674.8765 L 18154.352 5674.8765 L 18154.352 5701.1494 L 18154.352 5701.1494 L 18154.352 5701.1494 L 18128.078 5674.8765 L 18101.807 5648.604 L 18101.807 5674.8765 L 18101.807 5701.1494 L 18075.533 5753.6943 L 18049.26 5832.512 L 18049.26 6068.9653 Q 18049.26 6305.4185 18022.988 6384.2363 L 17996.715 6463.054 L 17996.715 6463.054 L 17996.715 6489.3267 L 17996.715 6489.3267 L 17996.715 6489.3267 L 17970.443 6541.8716 L 17944.17 6568.1445 L 17944.17 6541.8716 L 17944.17 6515.599 L 17917.898 6410.509 Q 17891.625 6305.4185 17891.625 6279.146 L 17891.625 6279.146 L 17865.352 6226.6006 L 17839.08 6174.0557 L 17839.08 6121.5103 L 17839.08 6095.238 L 17786.535 6331.691 Q 17786.535 6541.8716 17760.262 6962.233 L 17760.262 7356.322 L 17733.99 7356.322 L 17681.445 7356.322 L 17681.445 7330.049 L 17681.445 7277.504 L 17681.445 7224.9585 L 17681.445 7172.4136 L 17681.445 7093.5957 Q 17681.445 7014.7783 17681.445 6594.417 Q 17681.445 6200.328 17655.172 6095.238 Q 17602.627 5990.1475 17523.809 5963.875 Q 17471.264 5963.875 17418.719 5885.057 Q 17392.445 5806.2397 17366.174 5806.2397 Q 17339.9 5806.2397 17339.9 5701.1494 Q 17313.629 5569.786 17313.629 5543.5137 Q 17261.084 5517.241 17261.084 5280.788 Q 17261.084 5044.335 17261.084 4965.517 Q 17313.629 4860.427 17261.084 4807.882 Q 17261.084 4729.064 17182.266 4702.7915 Q 17103.447 4650.246 17077.176 4492.611 Q 17050.902 4334.975 16998.357 4308.7026 Q 16972.084 4282.43 16788.178 4256.1577 Q 16630.541 4229.885 16525.451 4256.1577 Q 16446.633 4282.43 16367.815 4282.43 Q 16315.2705 4282.43 16315.2705 4334.975 Q 16288.998 4361.248 16262.726 4361.248 Q 16236.453 4334.975 16157.635 4387.5205 L 16052.545 4440.0654 L 16052.545 4440.0654 Q 16052.545 4440.0654 16078.817 4413.793 Q 16105.09 4387.5205 16183.907 4229.885 Q 16262.726 4045.9768 16236.453 4045.9768 Q 16210.18 4019.7043 16183.907 3993.4316 Q 16157.635 3940.8865 16210.18 3914.614 Q 16236.453 3914.614 16236.453 3862.0688 Q 16262.726 3809.5237 16210.18 3651.8882 Q 16157.635 3494.2527 16157.635 3651.8882 Q 16183.907 3809.5237 16131.362 3809.5237 Q 16078.817 3809.5237 16078.817 3862.0688 L 16078.817 3888.3413 L 16052.545 3888.3413 Q 16052.545 3914.614 16052.545 3914.614 L 16052.545 3914.614 L 16052.545 3914.614 Q 16026.272 3914.614 15999.999 3888.3413 L 15999.999 3888.3413 L 15999.999 3809.5237 Q 15999.999 3730.706 15894.909 3599.343 Q 15789.819 3441.7075 15789.819 3494.2527 Q 15789.819 3546.7979 15816.092 3573.0706 Q 15842.364 3599.343 15868.637 3651.8882 Q 15894.909 3730.706 15921.182 3862.0688 Q 15921.182 4019.7043 15868.637 4019.7043 Q 15842.364 4045.9768 15789.819 4229.885 Q 15789.819 4387.5205 15527.093 4781.609 L 15290.64 5175.6978 L 15290.64 5175.6978 L 15290.64 5175.6978 L 15264.367 5175.6978 Q 15264.367 5175.6978 15264.367 5201.97 L 15264.367 5201.97 L 15264.367 5201.97 Q 15238.095 5228.2427 15211.822 5228.2427 Q 15211.822 5254.5156 15159.277 5412.151 L 15106.731 5569.786 L 15106.731 5569.786 L 15106.731 5596.059 L 15080.459 5596.059 L 15054.187 5596.059 L 15054.187 5596.059 Q 15054.187 5569.786 15027.914 5543.5137 Q 15001.642 5517.241 14922.824 5517.241 Q 14817.733 5517.241 14817.733 5543.5137 Q 14817.733 5569.786 14765.188 5569.786 L 14712.644 5569.786 L 14581.28 5438.4233 Q 14476.19 5280.788 14371.1 5096.88 Q 14318.555 4912.972 14318.555 4440.0654 Q 14318.555 3940.8865 14397.372 3599.343 Q 14476.19 3284.0723 15054.187 3310.3447 Q 15658.456 3336.6172 15658.456 3284.0723 Q 15658.456 3257.7996 15737.273 3257.7996 Q 15789.819 3257.7996 15789.819 3178.982 Q 15763.546 3073.8916 15789.819 3073.8916 Q 15816.092 3073.8916 15842.364 3047.619 Q 15842.364 3021.3464 15842.364 2995.0737 L 15842.364 2995.0737 L 15868.637 2995.0737 L 15868.637 3021.3464 L 15894.909 3021.3464 L 15947.454 3021.3464 L 15947.454 2995.0737 L 15947.454 2968.8013 L 15921.182 2968.8013 L 15921.182 2968.8013 L 15921.182 2942.5286 L 15894.909 2942.5286 L 15894.909 2942.5286 L 15894.909 2968.8013 L 15868.637 2968.8013 L 15842.364 2968.8013 L 15842.364 2942.5286 L 15842.364 2916.256 L 15816.092 2916.256 L 15789.819 2916.256 L 15737.273 2889.9834 Q 15711.001 2863.711 15211.822 2811.1658 L 14686.371 2758.6206 L 14686.371 2732.3481 L 14686.371 2732.3481 L 14712.644 2706.0754 L 14738.916 2679.803 L 14738.916 2653.5303 Q 14738.916 2627.2578 14791.461 2548.44 Q 14791.461 2495.8948 14844.006 2338.2593 Q 14844.006 2180.624 14817.733 2154.3513 L 14765.188 2128.0789 L 14765.188 2101.8062 L 14738.916 2101.8062 L 14738.916 2075.5337 L 14738.916 2049.261 L 14765.188 2049.261 L 14765.188 2022.9884 L 14765.188 2022.9884 L 14791.461 2022.9884 L 14791.461 1996.7158 L 14791.461 1970.4432 L 14817.733 1970.4432 L 14817.733 1970.4432 L 14765.188 1970.4432 L 14712.644 1970.4432 L 14712.644 1970.4432 L 14686.371 1970.4432 L 14686.371 2075.5337 Q 14686.371 2154.3513 14712.644 2154.3513 L 14712.644 2180.624 L 14712.644 2180.624 L 14738.916 2180.624 L 14738.916 2180.624 L 14738.916 2180.624 L 14738.916 2206.8965 L 14738.916 2206.8965 L 14738.916 2233.169 L 14738.916 2259.4417 L 14738.916 2259.4417 L 14738.916 2285.714 L 14712.644 2285.714 L 14686.371 2285.714 L 14686.371 2259.4417 L 14686.371 2259.4417 L 14660.098 2233.169 L 14660.098 2180.624 L 14633.825 2180.624 L 14607.553 2180.624 L 14607.553 2206.8965 L 14581.28 2206.8965 L 14581.28 2206.8965 L 14581.28 2180.624 L 14581.28 2180.624 L 14581.28 2180.624 L 14581.28 2128.0789 Q 14581.28 2075.5337 14581.28 2075.5337 Q 14581.28 2049.261 14476.19 1996.7158 L 14423.645 1944.1707 L 14397.372 1944.1707 Q 14397.372 1970.4432 14344.827 1944.1707 L 14318.555 1944.1707 L 14292.282 1944.1707 L 14292.282 1970.4432 L 14266.01 1970.4432 L 14239.737 1970.4432 L 14239.737 1996.7158 Q 14213.464 1996.7158 14213.464 2022.9884 Q 14213.464 2049.261 14134.646 2075.5337 Q 14055.829 2128.0789 14003.283 2364.532 Q 13924.466 2600.985 13793.103 2574.7126 Q 13661.74 2548.44 13399.015 2548.44 Q 13136.289 2548.44 13110.016 2600.985 Q 13110.016 2653.5303 13057.471 2653.5303 L 13004.926 2679.803 L 13004.926 2706.0754 L 13004.926 2758.6206 L 12978.653 2758.6206 L 12952.381 2758.6206 L 12952.381 2784.893 L 12952.381 2784.893 L 12926.108 2837.4382 L 12926.108 2889.9834 L 12952.381 2889.9834 L 12978.653 2916.256 L 13004.926 2916.256 L 13031.198 2916.256 L 13031.198 2942.5286 L 13057.471 2942.5286 L 13320.196 3021.3464 Q 13609.195 3126.4368 13635.468 3126.4368 L 13661.74 3126.4368 L 13661.74 3152.7092 L 13688.013 3152.7092 L 13688.013 3205.2544 Q 13688.013 3257.7996 13530.377 3546.7979 Q 13372.742 3809.5237 13162.562 4124.7944 Q 12952.381 4440.0654 12768.473 4571.428 L 12584.564 4702.7915 L 12558.292 4729.064 L 12532.02 4755.3364 L 12479.475 4755.3364 L 12453.201 4755.3364 L 12426.929 4729.064 L 12400.656 4729.064 L 12400.656 4702.7915 L 12374.384 4676.5186 L 12374.384 4650.246 L 12374.384 4623.9736 L 12348.111 4597.701 Q 12321.839 4571.428 12321.839 4413.793 Q 12321.839 4256.1577 12374.384 4124.7944 Q 12426.929 3967.1592 12453.201 3809.5237 L 12479.475 3625.6157 L 12453.201 3625.6157 Q 12426.929 3625.6157 12426.929 3573.0706 L 12426.929 3520.5254 L 12400.656 3520.5254 L 12374.384 3494.2527 L 12321.839 3494.2527 Q 12295.566 3494.2527 12269.294 3494.2527 Q 12243.0205 3494.2527 12164.203 3546.7979 Q 12059.113 3573.0706 12059.113 3546.7979 Q 12032.841 3494.2527 12006.567 3520.5254 Q 11954.022 3546.7979 11875.205 3678.161 Q 11796.387 3809.5237 11717.569 3835.7964 Q 11612.4795 3862.0688 11481.116 3809.5237 Q 11349.753 3809.5237 11270.936 3704.4333 Q 11218.391 3625.6157 11113.3 3520.5254 L 11034.482 3389.1624 L 11008.21 3389.1624 L 10981.9375 3389.1624 L 10955.665 3415.435 L 10929.393 3441.7075 L 10903.119 3441.7075 L 10876.847 3441.7075 L 10876.847 3467.9802 L 10850.574 3467.9802 L 10850.574 3467.9802 L 10850.574 3494.2527 L 10745.484 3573.0706 Q 10640.394 3678.161 10640.394 3809.5237 Q 10640.394 3940.8865 10692.938 3967.1592 Q 10692.938 4019.7043 10692.938 4151.0674 Q 10692.938 4282.43 10587.849 4492.611 Q 10482.758 4676.5186 10482.758 4676.5186 L 10482.758 4702.7915 L 10482.758 4702.7915 L 10482.758 4702.7915 L 10456.485 4702.7915 L 10456.485 4702.7915 L 10456.485 4729.064 L 10430.213 4729.064 L 10430.213 4729.064 L 10430.213 4755.3364 L 10430.213 4755.3364 L 10430.213 4755.3364 L 10403.94 4755.3364 L 10403.94 4755.3364 L 10377.668 4781.609 L 10351.3955 4807.882 L 10325.123 4807.882 L 10298.851 4807.882 L 10298.851 4781.609 L 10272.578 4781.609 L 10272.578 4781.609 L 10272.578 4755.3364 L 10272.578 4755.3364 L 10272.578 4755.3364 L 10246.305 4755.3364 L 10246.305 4755.3364 L 10246.305 4729.064 L 10220.032 4729.064 L 10220.032 4729.064 L 10220.032 4702.7915 L 10220.032 4702.7915 L 10220.032 4702.7915 L 10193.76 4676.5186 Q 10167.487 4650.246 10167.487 4597.701 Q 10167.487 4571.428 10114.942 4203.6123 Q 10062.397 3835.7964 10220.032 3336.6172 Q 10377.668 2837.4382 10403.94 2495.8948 Q 10430.213 2154.3513 10351.3955 1970.4432 L 10272.578 1812.8079 L 10272.578 1786.5353 L 10272.578 1786.5353 L 10246.305 1786.5353 L 10246.305 1760.2627 L 10246.305 1760.2627 L 10220.032 1760.2627 L 10220.032 1786.5353 Q 10220.032 1812.8079 10141.215 1786.5353 Q 10062.397 1760.2627 9957.307 1865.353 Q 9825.944 1917.8982 9668.309 2128.0789 Q 9536.945 2338.2593 9458.128 2574.7126 Q 9379.31 2811.1658 9379.31 3178.982 Q 9379.31 3520.5254 9405.583 3914.614 Q 9431.855 4334.975 9274.22 4623.9736 L 9116.584 4912.972 L 9116.584 4912.972 L 9116.584 4912.972 L 9116.584 4912.972 Q 9090.312 4912.972 8958.949 5070.6074 L 8853.858 5175.6978 L 8853.858 5201.97 L 8853.858 5201.97 L 8827.586 5201.97 L 8827.586 5228.2427 L 8801.313 5228.2427 L 8775.041 5228.2427 L 8775.041 5254.5156 L 8748.769 5254.5156 L 8748.769 5254.5156 L 8748.769 5280.788 L 8696.223 5280.788 L 8669.95 5280.788 L 8669.95 5254.5156 L 8643.678 5228.2427 L 8643.678 5201.97 L 8643.678 5175.6978 L 8617.405 5123.1523 Q 8591.133 5070.6074 8617.405 4571.428 L 8643.678 4072.2495 L 8643.678 4072.2495 Q 8643.678 4072.2495 8643.678 3914.614 L 8643.678 3756.9785 L 8617.405 3756.9785 Q 8617.405 3756.9785 8591.133 3783.2512 Q 8591.133 3809.5237 8564.86 3783.2512 Q 8538.588 3756.9785 8538.588 3783.2512 Q 8538.588 3809.5237 8512.315 3809.5237 L 8486.042 3809.5237 L 8459.77 3783.2512 L 8433.497 3756.9785 L 8433.497 3756.9785 L 8433.497 3756.9785 L 8459.77 3756.9785 L 8459.77 3756.9785 L 8459.77 3730.706 L 8486.042 3730.706 L 8486.042 3730.706 L 8486.042 3704.4333 L 8486.042 3704.4333 Q 8486.042 3704.4333 8486.042 3651.8882 Q 8486.042 3625.6157 8486.042 3599.343 L 8459.77 3599.343 L 8459.77 3599.343 Q 8459.77 3599.343 8538.588 3546.7979 Q 8643.678 3520.5254 8591.133 3494.2527 Q 8538.588 3467.9802 8538.588 3441.7075 Q 8538.588 3389.1624 8564.86 3389.1624 Q 8591.133 3389.1624 8538.588 3100.164 L 8486.042 2811.1658 L 8486.042 2784.893 Q 8486.042 2758.6206 8512.315 2732.3481 Q 8512.315 2706.0754 8538.588 2706.0754 Q 8564.86 2706.0754 8538.588 2653.5303 Q 8538.588 2627.2578 8486.042 2627.2578 Q 8459.77 2627.2578 8459.77 2600.985 Q 8459.77 2574.7126 8512.315 2548.44 Q 8564.86 2548.44 8564.86 2522.1675 Q 8538.588 2495.8948 8512.315 2495.8948 Q 8486.042 2469.6223 8486.042 2443.3496 Q 8486.042 2390.8044 8538.588 2390.8044 Q 8564.86 2390.8044 8591.133 2390.8044 L 8591.133 2364.532 L 8591.133 2364.532 L 8591.133 2338.2593 L 8564.86 2338.2593 L 8538.588 2338.2593 L 8512.315 2364.532 Q 8486.042 2364.532 8486.042 2311.9868 Q 8486.042 2259.4417 8433.497 2285.714 Q 8407.225 2285.714 8407.225 2180.624 Q 8380.952 2075.5337 8354.68 2075.5337 Q 8328.407 2049.261 8275.861 1917.8982 Q 8249.589 1786.5353 8223.316 1786.5353 Q 8197.044 1760.2627 8223.316 1760.2627 Q 8249.589 1760.2627 8223.316 1681.445 Q 8197.044 1602.6272 8170.7715 1602.6272 Q 8144.499 1602.6272 8144.499 1576.3546 Q 8144.499 1550.082 8091.9536 1550.082 Q 8039.4087 1550.082 8039.4087 1523.8094 Q 8039.4087 1497.5369 8013.136 1497.5369 Q 7986.8633 1497.5369 7986.8633 1523.8094 Q 7986.8633 1550.082 7960.591 1523.8094 Q 7908.046 1497.5369 7802.9556 1497.5369 Q 7724.1377 1497.5369 7697.865 1444.9917 Q 7697.865 1418.7191 7645.32 1418.7191 Q 7619.0474 1418.7191 7619.0474 1392.4465 Q 7619.0474 1339.9015 7592.775 1339.9015 Q 7540.2295 1366.1741 7540.2295 1339.9015 Q 7540.2295 1287.3563 7513.957 1287.3563 Q 7487.6846 1261.0837 7487.6846 1234.8112 Q 7487.6846 1208.5386 7513.957 1208.5386 Q 7540.2295 1182.266 7513.957 1182.266 Q 7487.6846 1182.266 7487.6846 1129.7208 Q 7487.6846 1077.1757 7435.139 1050.9031 Q 7408.8667 1024.6305 7198.686 998.3579 Q 6988.5054 972.0853 6883.415 1024.6305 Q 6804.5977 1050.9031 6646.962 1103.4482 Q 6515.599 1129.7208 6436.7812 1208.5386 Q 6357.964 1287.3563 6357.964 1339.9015 Q 6357.964 1366.1741 6305.4185 1366.1741 Q 6252.8735 1339.9015 6226.6006 1366.1741 Q 6226.6006 1392.4465 6147.783 1392.4465 Q 6095.238 1392.4465 6016.4204 1392.4465 Q 5937.6025 1366.1741 5937.6025 1339.9015 Q 5911.33 1313.6289 5885.057 1339.9015 Q 5858.7847 1339.9015 5858.7847 1313.6289 Q 5858.7847 1287.3563 5832.512 1287.3563 Q 5806.2397 1287.3563 5727.422 1287.3563 Q 5648.604 1339.9015 5596.059 1287.3563 Q 5517.241 1234.8112 5438.4233 1261.0837 Q 5333.333 1287.3563 5201.97 1234.8112 Q 5070.6074 1182.266 4965.517 1182.266 Q 4860.427 1155.9934 4623.9736 1129.7208 Q 4387.5205 1077.1757 4229.885 1129.7208 Q 4045.9768 1182.266 3967.1592 1234.8112 Q 3914.614 1234.8112 3756.9785 1234.8112 Q 3573.0706 1182.266 3546.7979 1182.266 Q 3546.7979 1155.9934 3467.9802 1129.7208 Q 3415.435 1103.4482 3415.435 1155.9934 Q 3389.1624 1208.5386 3389.1624 1155.9934 Q 3336.6172 1103.4482 3284.0723 1103.4482 Q 3231.527 1129.7208 3231.527 1155.9934 Q 3205.2544 1182.266 3178.982 1182.266 Q 3152.7092 1182.266 3152.7092 1208.5386 Q 3152.7092 1234.8112 3126.4368 1234.8112 Q 3073.8916 1234.8112 3100.164 1261.0837 Q 3126.4368 1287.3563 3100.164 1287.3563 Q 3073.8916 1287.3563 3073.8916 1313.6289 Q 3073.8916 1339.9015 3021.3464 1339.9015 Q 2968.8013 1339.9015 2968.8013 1392.4465 Q 2968.8013 1444.9917 2916.256 1497.5369 Q 2863.711 1576.3546 2837.4382 1602.6272 Q 2784.893 1602.6272 2784.893 1628.8998 Q 2758.6206 1655.1724 2653.5303 1707.7175 Q 2522.1675 1760.2627 2443.3496 1733.9901 Q 2364.532 1707.7175 2338.2593 1707.7175 Q 2285.714 1707.7175 2285.714 1655.1724 Q 2259.4417 1602.6272 2206.8965 1550.082 Q 2180.624 1523.8094 2128.0789 1497.5369 Q 2075.5337 1471.2643 1839.0804 1523.8094 Q 1628.8998 1550.082 1550.082 1550.082 Q 1497.5369 1550.082 1444.9917 1602.6272 Q 1392.4465 1655.1724 1261.0837 1707.7175 L 1155.9934 1760.2627 L 1155.9934 1760.2627 L 1129.7208 1760.2627 L 1129.7208 1760.2627 L 1129.7208 1760.2627 L 1129.7208 1786.5353 L 1129.7208 1786.5353 L 1103.4482 1786.5353 L 1103.4482 1812.8079 L 1103.4482 1812.8079 L 1077.1757 1812.8079 L 1077.1757 1812.8079 L 1077.1757 1812.8079 L 1077.1757 1839.0804 L 1077.1757 1839.0804 L 1050.9031 1839.0804 L 1050.9031 1865.353 L 1050.9031 1865.353 L 1024.6305 1865.353 L 1024.6305 1865.353 L 1024.6305 1865.353 L 1024.6305 1839.0804 L 1024.6305 1839.0804 L 998.3579 1839.0804 L 998.3579 1812.8079 L 998.3579 1812.8079 L 1024.6305 1812.8079 L 1024.6305 1760.2627 L 1024.6305 1733.9901 L 1077.1757 1733.9901 L 1103.4482 1707.7175 L 1103.4482 1707.7175 L 1129.7208 1707.7175 L 1129.7208 1707.7175 L 1129.7208 1681.445 L 1103.4482 1681.445 L 1103.4482 1655.1724 L 1103.4482 1655.1724 L 1129.7208 1655.1724 L 1129.7208 1628.8998 Q 1129.7208 1602.6272 1155.9934 1602.6272 Q 1155.9934 1602.6272 1182.266 1576.3546 Q 1182.266 1550.082 1234.8112 1550.082 Q 1261.0837 1550.082 1261.0837 1497.5369 Q 1261.0837 1471.2643 1287.3563 1471.2643 Q 1339.9015 1444.9917 1313.6289 1444.9917 Q 1287.3563 1444.9917 1313.6289 1366.1741 L 1339.9015 1313.6289 L 1339.9015 1287.3563 L 1339.9015 1261.0837 L 1313.6289 1261.0837 L 1287.3563 1234.8112 L 1287.3563 1234.8112 L 1287.3563 1234.8112 L 1287.3563 1208.5386 L 1287.3563 1182.266 L 1287.3563 1182.266 L 1287.3563 1182.266 L 1261.0837 1182.266 L 1234.8112 1182.266 L 1234.8112 1182.266 L 1234.8112 1182.266 L 1234.8112 1182.266 L 1234.8112 1208.5386 L 1234.8112 1208.5386 L 1234.8112 1234.8112 L 1208.5386 1234.8112 L 1182.266 1234.8112 L 1182.266 1261.0837 L 1182.266 1287.3563 L 1155.9934 1392.4465 Q 1129.7208 1471.2643 1077.1757 1497.5369 Q 1024.6305 1497.5369 998.3579 1550.082 Q 972.0853 1602.6272 972.0853 1576.3546 Q 972.0853 1550.082 945.8128 1576.3546 Q 945.8128 1602.6272 866.99506 1655.1724 Q 761.9047 1707.7175 788.1773 1707.7175 Q 814.4499 1707.7175 761.9047 1760.2627 Q 709.35956 1786.5353 683.08704 1891.6256 Q 656.81445 2022.9884 577.9967 2022.9884 Q 499.17896 2049.261 525.45154 2075.5337 Q 525.45154 2101.8062 472.9064 2128.0789 Q 446.63382 2154.3513 394.08865 2259.4417 Q 341.54352 2390.8044 315.27094 2390.8044 Q 288.99835 2390.8044 288.99835 2443.3496 Q 288.99835 2469.6223 262.72577 2469.6223 Q 236.4532 2469.6223 183.90804 2548.44 Q 131.36288 2653.5303 105.09031 2706.0754 L 78.81773 2758.6206 L 78.81773 2784.893 L 78.81773 2811.1658 L 52.545155 2889.9834 L 26.272577 2968.8013 L 26.272577 2968.8013 L 26.272577 2968.8013 L 26.272577 2968.8013 L 26.272577 2968.8013 L 26.272577 2863.711 L 26.272577 2784.893 L 26.272577 2758.6206 L 26.272577 2732.3481 L -2.2737368E-13 2732.3481 L -2.2737368E-13 2706.0754 L 26.272577 2627.2578 Q 52.545155 2548.44 78.81773 2548.44 Q 131.36288 2522.1675 131.36288 2495.8948 Q 131.36288 2443.3496 157.63547 2443.3496 Q 183.90804 2443.3496 210.18062 2364.532 Q 236.4532 2285.714 236.4532 2206.8965 Q 236.4532 2128.0789 236.4532 2049.261 Q 236.4532 1970.4432 210.18062 1917.8982 Q 183.90804 1891.6256 210.18062 1812.8079 Q 210.18062 1760.2627 236.4532 1760.2627 Q 262.72577 1760.2627 288.99835 1707.7175 Q 288.99835 1628.8998 315.27094 1602.6272 Q 341.54352 1602.6272 367.81607 1576.3546 Q 367.81607 1550.082 420.36124 1550.082 Q 472.9064 1523.8094 499.17896 1418.7191 Q 525.45154 1339.9015 604.2693 1234.8112 Q 709.35956 1129.7208 761.9047 1129.7208 Q 788.1773 1129.7208 866.99506 998.3579 Q 945.8128 866.99506 1077.1757 788.1773 Q 1208.5386 709.35956 1497.5369 761.9047 Q 1760.2627 814.4499 1786.5353 814.4499 Q 1812.8079 814.4499 1812.8079 788.1773 Q 1812.8079 761.9047 1917.8982 709.35956 Q 2022.9884 656.81445 2180.624 630.5419 Q 2311.9868 604.2693 2390.8044 604.2693 Q 2469.6223 604.2693 2469.6223 577.9967 Q 2469.6223 551.7241 2653.5303 525.45154 Q 2837.4382 499.17896 2916.256 525.45154 Q 2968.8013 551.7241 3073.8916 551.7241 Q 3178.982 551.7241 3336.6172 577.9967 Q 3467.9802 604.2693 3730.706 630.5419 Q 3993.4316 656.81445 4019.7043 656.81445 Q 4045.9768 656.81445 4229.885 577.9967 Q 4387.5205 499.17896 4492.611 499.17896 Q 4623.9736 499.17896 4939.2446 499.17896 Q 5254.5156 499.17896 5543.5137 499.17896 Q 5806.2397 499.17896 6016.4204 525.45154 Q 6226.6006 551.7241 6410.509 472.9064 Q 6594.417 420.36124 6935.9604 446.63382 Q 7251.2314 446.63382 7277.504 446.63382 Q 7330.049 394.08865 7592.775 394.08865 L 7855.5005 394.08865 L 7855.5005 420.36124 L 7855.5005 420.36124 L 7881.773 420.36124 L 7881.773 394.08865 L 7908.046 394.08865 L 7934.3184 394.08865 L 7908.046 367.81607 L 7855.5005 341.54352 L 7802.9556 341.54352 L 7776.6826 341.54352 L 7776.6826 315.27094 L 7776.6826 315.27094 L 7855.5005 315.27094 L 7908.046 341.54352 L 8170.7715 394.08865 Q 8459.77 446.63382 8591.133 472.9064 Q 8748.769 499.17896 8906.403 446.63382 Q 9064.039 420.36124 9064.039 446.63382 Q 9064.039 472.9064 9090.312 446.63382 Q 9116.584 446.63382 9195.402 420.36124 Q 9300.492 394.08865 9405.583 394.08865 Q 9484.4 367.81607 9510.673 341.54352 Q 9510.673 315.27094 9615.764 262.72577 Q 9694.581 210.18062 9957.307 183.90804 Q 10220.032 157.63547 10246.305 105.09031 Q 10272.578 78.81773 10220.032 52.545155 Q 10193.76 26.272577 10325.123 26.272577 L 10430.213 26.272577 L 10430.213 0.0 z M 12453.201 1970.4432 L 12479.475 1970.4432 L 12479.475 1944.1707 Q 12479.475 1944.1707 12505.747 2075.5337 Q 12532.02 2206.8965 12584.564 2206.8965 Q 12610.837 2206.8965 12558.292 2390.8044 Q 12479.475 2600.985 12374.384 2653.5303 Q 12269.294 2732.3481 12269.294 2653.5303 Q 12269.294 2548.44 12243.0205 2548.44 Q 12216.748 2548.44 12216.748 2600.985 Q 12190.476 2627.2578 12164.203 2627.2578 Q 12137.931 2653.5303 12111.658 2574.7126 Q 12085.386 2495.8948 12059.113 2495.8948 Q 12032.841 2495.8948 12032.841 2522.1675 L 12006.567 2548.44 L 12006.567 2548.44 L 12006.567 2548.44 L 12006.567 2574.7126 L 12006.567 2574.7126 L 12006.567 2417.0771 Q 12059.113 2259.4417 12111.658 2128.0789 Q 12164.203 1970.4432 12243.0205 1996.7158 Q 12321.839 2022.9884 12374.384 2022.9884 Q 12426.929 2049.261 12426.929 2022.9884 Q 12426.929 1970.4432 12453.201 1970.4432 z" svg:height="73.56322mm" draw:style-name="style-64" svg:viewBox="0.0 0.0 18233.168 7356.322" svg:width="182.33168mm" svg:x="20.229885mm" svg:y="7.093596mm"/>
          <draw:path svg:d="M 866.99506 131.36288 L 866.99506 131.36288 L 866.99506 157.63547 L 893.26764 183.90804 L 893.26764 183.90804 L 893.26764 183.90804 L 893.26764 210.18062 L 893.26764 210.18062 L 919.5402 236.4532 L 945.8128 288.99835 L 945.8128 499.17896 Q 945.8128 709.35956 814.4499 814.4499 Q 709.35956 919.5402 577.9967 972.0853 Q 446.63382 1024.6305 394.08865 1024.6305 L 341.54352 1024.6305 L 288.99835 1050.9031 L 236.4532 1050.9031 L 236.4532 1024.6305 L 262.72577 998.3579 L 262.72577 998.3579 L 262.72577 972.0853 L 288.99835 972.0853 Q 315.27094 972.0853 315.27094 945.8128 Q 315.27094 945.8128 210.18062 604.2693 Q 105.09031 262.72577 52.545155 236.4532 L 1.8189894E-12 183.90804 L 1.8189894E-12 183.90804 L 1.8189894E-12 183.90804 L 26.272577 183.90804 L 26.272577 183.90804 L 157.63547 131.36288 Q 315.27094 78.81773 288.99835 52.545155 L 262.72577 52.545155 L 341.54352 26.272577 Q 420.36124 -26.272577 577.9967 0.0 Q 735.63214 26.272577 788.1773 78.81773 Q 840.7225 105.09031 866.99506 131.36288 z M 709.35956 735.63214 L 683.08704 788.1773 L 630.5419 840.7225 Q 551.7241 919.5402 525.45154 919.5402 L 499.17896 919.5402 L 499.17896 893.26764 L 472.9064 893.26764 L 472.9064 866.99506 L 472.9064 814.4499 L 367.81607 551.7241 Q 262.72577 262.72577 288.99835 210.18062 Q 288.99835 131.36288 420.36124 157.63547 Q 551.7241 183.90804 604.2693 236.4532 Q 683.08704 288.99835 683.08704 394.08865 Q 735.63214 472.9064 735.63214 577.9967 Q 735.63214 683.08704 709.35956 735.63214 z" svg:height="10.509031mm" draw:style-name="style-65" svg:viewBox="0.0 0.0 945.8128 1050.9031" svg:width="9.458128mm" svg:x="83.02135mm" svg:y="141.60919mm"/>
          <draw:path svg:d="M 262.72577 446.63382 L 262.72577 499.17896 L 315.27094 499.17896 Q 394.08865 472.9064 420.36124 472.9064 Q 446.63382 420.36124 472.9064 420.36124 L 499.17896 420.36124 L 499.17896 525.45154 L 499.17896 656.81445 L 262.72577 656.81445 L 26.272577 630.5419 L 26.272577 630.5419 L 0.0 630.5419 L 0.0 577.9967 Q 0.0 525.45154 26.272577 525.45154 Q 52.545155 525.45154 52.545155 315.27094 Q 78.81773 131.36288 52.545155 131.36288 Q 26.272577 105.09031 26.272577 52.545155 Q 0.0 0.0 157.63547 0.0 Q 315.27094 0.0 420.36124 0.0 Q 499.17896 0.0 499.17896 105.09031 Q 525.45154 210.18062 472.9064 210.18062 Q 446.63382 210.18062 420.36124 183.90804 Q 420.36124 157.63547 341.54352 157.63547 Q 262.72577 157.63547 262.72577 183.90804 Q 262.72577 210.18062 288.99835 210.18062 Q 341.54352 236.4532 341.54352 315.27094 Q 341.54352 367.81607 315.27094 367.81607 Q 262.72577 367.81607 262.72577 446.63382 z" svg:height="6.5681443mm" draw:style-name="style-66" svg:viewBox="0.0 0.0 499.17896 656.81445" svg:width="4.99179mm" svg:x="126.63382mm" svg:y="268.50574mm"/>
          <draw:path svg:d="M 262.72577 0.0 L 262.72577 26.272577 L 210.18062 52.545155 Q 183.90804 52.545155 183.90804 105.09031 Q 210.18062 157.63547 210.18062 210.18062 L 210.18062 262.72577 L 157.63547 262.72577 L 105.09031 262.72577 L 78.81773 236.4532 L 52.545155 236.4532 L 52.545155 210.18062 Q 52.545155 183.90804 105.09031 157.63547 L 105.09031 131.36288 L 131.36288 131.36288 L 131.36288 105.09031 L 105.09031 105.09031 Q 52.545155 105.09031 26.272577 131.36288 L 0.0 131.36288 L 0.0 105.09031 Q 0.0 78.81773 26.272577 78.81773 Q 52.545155 52.545155 52.545155 52.545155 L 78.81773 52.545155 L 78.81773 52.545155 L 105.09031 52.545155 L 105.09031 26.272577 Q 131.36288 0.0 210.18062 0.0 Q 262.72577 -26.272577 262.72577 0.0 z" svg:height="2.6272578mm" draw:style-name="style-67" svg:viewBox="0.0 0.0 262.72577 262.72577" svg:width="2.6272578mm" svg:x="188.6371mm" svg:y="152.9064mm"/>
          <draw:path svg:d="M 52.545155 1.8189894E-12 Q 105.09031 1.8189894E-12 131.36288 105.09031 Q 131.36288 183.90804 78.81773 157.63547 Q 26.272577 157.63547 0.0 105.09031 Q -26.272577 26.272577 52.545155 1.8189894E-12 z" svg:height="1.5763546mm" draw:style-name="style-68" svg:viewBox="0.0 0.0 131.36288 157.63547" svg:width="1.3136289mm" svg:x="163.67816mm" svg:y="162.88998mm"/>
          <draw:path svg:d="M 0.0 52.545155 L 0.0 0.0 L 210.18062 26.272577 Q 446.63382 52.545155 525.45154 131.36288 Q 630.5419 236.4532 630.5419 341.54352 L 630.5419 446.63382 L 604.2693 472.9064 L 577.9967 499.17896 L 577.9967 499.17896 L 577.9967 525.45154 L 577.9967 525.45154 L 577.9967 525.45154 L 551.7241 525.45154 L 551.7241 525.45154 L 551.7241 551.7241 Q 525.45154 551.7241 525.45154 577.9967 Q 499.17896 577.9967 262.72577 604.2693 L 0.0 630.5419 L 0.0 577.9967 Q 0.0 525.45154 52.545155 525.45154 Q 78.81773 525.45154 78.81773 315.27094 Q 52.545155 131.36288 26.272577 105.09031 Q 0.0 105.09031 0.0 52.545155 z M 367.81607 472.9064 L 367.81607 499.17896 L 315.27094 525.45154 Q 262.72577 525.45154 262.72577 315.27094 Q 262.72577 131.36288 315.27094 157.63547 Q 367.81607 183.90804 367.81607 315.27094 Q 367.81607 446.63382 367.81607 472.9064 z" svg:height="6.3054185mm" draw:style-name="style-69" svg:viewBox="0.0 0.0 630.5419 630.5419" svg:width="6.3054185mm" svg:x="173.399mm" svg:y="250.64038mm"/>
          <draw:path svg:d="M 1155.9934 52.545155 L 1261.0837 0.0 L 1261.0837 26.272577 Q 1261.0837 78.81773 1234.8112 78.81773 Q 1208.5386 78.81773 1208.5386 105.09031 L 1208.5386 131.36288 L 1234.8112 131.36288 L 1234.8112 131.36288 L 1234.8112 157.63547 L 1261.0837 157.63547 L 1261.0837 157.63547 L 1261.0837 183.90804 L 1313.6289 183.90804 L 1366.1741 183.90804 L 1366.1741 210.18062 L 1366.1741 236.4532 L 1392.4465 236.4532 Q 1392.4465 236.4532 1418.7191 262.72577 L 1418.7191 262.72577 L 1418.7191 288.99835 L 1418.7191 315.27094 L 1418.7191 394.08865 Q 1418.7191 499.17896 1471.2643 551.7241 Q 1471.2643 604.2693 1497.5369 630.5419 L 1523.8094 656.81445 L 1523.8094 656.81445 L 1523.8094 656.81445 L 1523.8094 683.08704 L 1523.8094 683.08704 L 1523.8094 709.35956 L 1523.8094 761.9047 L 1523.8094 761.9047 L 1523.8094 761.9047 L 1418.7191 761.9047 L 1313.6289 761.9047 L 1313.6289 761.9047 Q 1313.6289 761.9047 1287.3563 683.08704 L 1261.0837 604.2693 L 1234.8112 577.9967 L 1208.5386 551.7241 L 1155.9934 551.7241 L 1103.4482 551.7241 L 1129.7208 656.81445 Q 1155.9934 761.9047 1129.7208 761.9047 L 1129.7208 761.9047 L 998.3579 788.1773 Q 866.99506 788.1773 840.7225 972.0853 Q 814.4499 1155.9934 683.08704 1155.9934 L 525.45154 1182.266 L 577.9967 1182.266 L 604.2693 1182.266 L 1208.5386 1182.266 Q 1812.8079 1182.266 2364.532 1182.266 L 2889.9834 1182.266 L 2889.9834 1182.266 L 2889.9834 1182.266 L 2995.0737 1208.5386 L 3126.4368 1234.8112 L 3126.4368 1234.8112 L 3126.4368 1234.8112 L 2311.9868 1234.8112 Q 1523.8094 1234.8112 998.3579 1261.0837 L 446.63382 1261.0837 L 446.63382 1234.8112 Q 420.36124 1208.5386 420.36124 919.5402 L 420.36124 656.81445 L 446.63382 630.5419 L 446.63382 604.2693 L 420.36124 604.2693 L 367.81607 604.2693 L 367.81607 604.2693 L 341.54352 604.2693 L 315.27094 604.2693 L 288.99835 604.2693 L 288.99835 709.35956 Q 288.99835 788.1773 157.63547 788.1773 L 0.0 788.1773 L 0.0 735.63214 L 0.0 683.08704 L 26.272577 683.08704 L 26.272577 656.81445 L 52.545155 656.81445 Q 78.81773 656.81445 157.63547 446.63382 Q 262.72577 262.72577 210.18062 236.4532 L 183.90804 236.4532 L 183.90804 210.18062 L 210.18062 210.18062 L 210.18062 183.90804 L 210.18062 131.36288 L 315.27094 131.36288 L 446.63382 131.36288 L 446.63382 157.63547 L 472.9064 157.63547 L 525.45154 288.99835 Q 630.5419 446.63382 630.5419 472.9064 L 630.5419 499.17896 L 656.81445 525.45154 L 683.08704 551.7241 L 683.08704 551.7241 L 683.08704 551.7241 L 709.35956 551.7241 L 735.63214 551.7241 L 788.1773 551.7241 L 814.4499 551.7241 L 814.4499 525.45154 L 840.7225 525.45154 L 840.7225 446.63382 Q 840.7225 394.08865 840.7225 262.72577 Q 840.7225 131.36288 945.8128 131.36288 Q 1024.6305 131.36288 1155.9934 52.545155 z" svg:height="12.610837mm" draw:style-name="style-70" svg:viewBox="0.0 0.0 3126.4368 1261.0837" svg:width="31.264366mm" svg:x="142.92282mm" svg:y="267.1921mm"/>
          <draw:path svg:d="M 577.9967 0.0 L 577.9967 26.272577 L 472.9064 236.4532 Q 367.81607 446.63382 341.54352 446.63382 L 341.54352 446.63382 L 341.54352 394.08865 L 341.54352 367.81607 L 315.27094 367.81607 Q 288.99835 341.54352 183.90804 288.99835 L 78.81773 236.4532 L 52.545155 236.4532 L 26.272577 236.4532 L 26.272577 210.18062 L 26.272577 210.18062 L 1.8189894E-12 210.18062 L 1.8189894E-12 183.90804 L 1.8189894E-12 183.90804 L 1.8189894E-12 183.90804 L 1.8189894E-12 183.90804 L 26.272577 157.63547 L 26.272577 157.63547 L 26.272577 131.36288 L 288.99835 52.545155 Q 577.9967 -26.272577 577.9967 0.0 z" svg:height="4.466338mm" draw:style-name="style-71" svg:viewBox="0.0 0.0 577.9967 446.63382" svg:width="5.779967mm" svg:x="110.0821mm" svg:y="174.18718mm"/>
          <draw:path svg:d="M 551.7241 26.272577 L 630.5419 26.272577 L 656.81445 0.0 L 709.35956 0.0 L 709.35956 26.272577 L 709.35956 52.545155 L 709.35956 131.36288 Q 709.35956 210.18062 683.08704 157.63547 Q 630.5419 131.36288 472.9064 157.63547 Q 341.54352 210.18062 341.54352 288.99835 Q 341.54352 394.08865 367.81607 394.08865 L 367.81607 394.08865 L 394.08865 446.63382 Q 394.08865 499.17896 420.36124 499.17896 Q 446.63382 499.17896 499.17896 472.9064 L 551.7241 446.63382 L 551.7241 446.63382 L 551.7241 446.63382 L 577.9967 446.63382 L 577.9967 446.63382 L 577.9967 472.9064 L 604.2693 472.9064 L 604.2693 525.45154 Q 604.2693 577.9967 499.17896 604.2693 Q 420.36124 656.81445 472.9064 761.9047 Q 525.45154 919.5402 577.9967 919.5402 Q 630.5419 919.5402 630.5419 893.26764 L 630.5419 893.26764 L 709.35956 893.26764 L 761.9047 866.99506 L 814.4499 866.99506 Q 840.7225 866.99506 866.99506 788.1773 L 866.99506 735.63214 L 893.26764 709.35956 L 919.5402 656.81445 L 919.5402 656.81445 L 919.5402 656.81445 L 919.5402 683.08704 L 919.5402 683.08704 L 945.8128 709.35956 L 972.0853 761.9047 L 972.0853 814.4499 L 972.0853 840.7225 L 998.3579 840.7225 L 998.3579 840.7225 L 998.3579 866.99506 L 998.3579 866.99506 L 998.3579 866.99506 L 998.3579 866.99506 L 972.0853 893.26764 L 919.5402 919.5402 L 866.99506 919.5402 Q 840.7225 919.5402 604.2693 1024.6305 L 341.54352 1077.1757 L 315.27094 1103.4482 L 288.99835 1103.4482 L 288.99835 1050.9031 Q 288.99835 998.3579 315.27094 972.0853 Q 341.54352 972.0853 236.4532 656.81445 Q 131.36288 315.27094 78.81773 288.99835 Q 26.272577 288.99835 26.272577 262.72577 L 26.272577 236.4532 L 0.0 236.4532 L 0.0 236.4532 L 0.0 210.18062 L 26.272577 210.18062 L 26.272577 210.18062 L 26.272577 183.90804 L 78.81773 183.90804 Q 157.63547 131.36288 157.63547 131.36288 L 157.63547 131.36288 L 183.90804 131.36288 Q 236.4532 131.36288 236.4532 105.09031 L 236.4532 105.09031 L 236.4532 78.81773 Q 236.4532 78.81773 262.72577 78.81773 L 262.72577 78.81773 L 262.72577 78.81773 L 262.72577 78.81773 L 288.99835 78.81773 L 341.54352 78.81773 L 394.08865 78.81773 L 420.36124 78.81773 L 446.63382 52.545155 Q 499.17896 26.272577 551.7241 26.272577 z" svg:height="11.034482mm" draw:style-name="style-72" svg:viewBox="0.0 0.0 998.3579 1103.4482" svg:width="9.98358mm" svg:x="73.30049mm" svg:y="144.23645mm"/>
          <draw:path svg:d="M 1.8189894E-12 78.81773 Q 1.8189894E-12 0.0 52.545155 0.0 Q 105.09031 26.272577 105.09031 78.81773 Q 105.09031 157.63547 52.545155 157.63547 Q 1.8189894E-12 157.63547 1.8189894E-12 78.81773 z" svg:height="1.5763546mm" draw:style-name="style-73" svg:viewBox="0.0 0.0 105.09031 157.63547" svg:width="1.0509031mm" svg:x="160.26273mm" svg:y="254.31854mm"/>
          <draw:path svg:d="M 1.8189894E-12 52.545155 Q 1.8189894E-12 0.0 52.545155 0.0 Q 131.36288 0.0 105.09031 52.545155 Q 105.09031 131.36288 52.545155 105.09031 Q 1.8189894E-12 105.09031 1.8189894E-12 52.545155 z" svg:height="1.0509031mm" draw:style-name="style-74" svg:viewBox="0.0 0.0 105.09031 105.09031" svg:width="1.0509031mm" svg:x="112.44663mm" svg:y="273.49753mm"/>
          <draw:path svg:d="M 551.7241 1.8189894E-12 L 577.9967 1.8189894E-12 L 604.2693 1.8189894E-12 L 630.5419 1.8189894E-12 L 630.5419 1.8189894E-12 L 656.81445 1.8189894E-12 L 656.81445 1.8189894E-12 L 656.81445 1.8189894E-12 L 656.81445 26.272577 L 656.81445 26.272577 L 919.5402 315.27094 Q 1182.266 630.5419 1208.5386 630.5419 L 1208.5386 630.5419 L 1208.5386 656.81445 L 1234.8112 656.81445 L 1234.8112 656.81445 L 1234.8112 683.08704 L 1287.3563 683.08704 L 1313.6289 683.08704 L 1313.6289 709.35956 L 1339.9015 709.35956 L 1339.9015 709.35956 L 1339.9015 735.63214 L 1339.9015 735.63214 L 1339.9015 735.63214 L 1313.6289 735.63214 L 1313.6289 735.63214 L 1234.8112 761.9047 L 1182.266 788.1773 L 1155.9934 788.1773 L 1129.7208 788.1773 L 1077.1757 814.4499 L 1024.6305 840.7225 L 998.3579 840.7225 L 972.0853 840.7225 L 972.0853 814.4499 L 972.0853 814.4499 L 945.8128 814.4499 L 945.8128 788.1773 L 945.8128 788.1773 Q 972.0853 788.1773 998.3579 788.1773 Q 1024.6305 761.9047 998.3579 709.35956 L 972.0853 656.81445 L 972.0853 656.81445 L 972.0853 630.5419 L 972.0853 630.5419 L 972.0853 630.5419 L 945.8128 630.5419 L 945.8128 630.5419 L 893.26764 630.5419 L 840.7225 630.5419 L 814.4499 630.5419 L 761.9047 630.5419 L 709.35956 656.81445 L 683.08704 683.08704 L 656.81445 683.08704 L 604.2693 683.08704 L 604.2693 709.35956 L 604.2693 709.35956 L 577.9967 709.35956 L 577.9967 735.63214 L 577.9967 735.63214 L 551.7241 735.63214 L 551.7241 788.1773 L 551.7241 866.99506 L 604.2693 866.99506 L 630.5419 840.7225 L 656.81445 840.7225 Q 709.35956 814.4499 709.35956 788.1773 Q 709.35956 788.1773 761.9047 761.9047 L 840.7225 761.9047 L 866.99506 866.99506 Q 893.26764 998.3579 919.5402 998.3579 L 919.5402 998.3579 L 1234.8112 893.26764 Q 1550.082 788.1773 1550.082 761.9047 L 1550.082 761.9047 L 1550.082 761.9047 L 1576.3546 761.9047 L 1628.8998 761.9047 L 1681.445 735.63214 L 1917.8982 683.08704 Q 2180.624 577.9967 2206.8965 577.9967 L 2233.169 577.9967 L 2259.4417 551.7241 L 2285.714 551.7241 L 2285.714 577.9967 Q 2285.714 630.5419 2338.2593 893.26764 Q 2443.3496 1129.7208 2443.3496 1208.5386 L 2443.3496 1287.3563 L 2390.8044 1287.3563 Q 2364.532 1313.6289 2075.5337 1366.1741 Q 1812.8079 1418.7191 1129.7208 1418.7191 Q 472.9064 1418.7191 341.54352 1366.1741 L 210.18062 1366.1741 L 183.90804 1339.9015 L 131.36288 1313.6289 L 78.81773 1313.6289 L 0.0 1313.6289 L 0.0 1313.6289 L 26.272577 1287.3563 L 26.272577 1287.3563 L 26.272577 1261.0837 L 26.272577 1261.0837 L 26.272577 1261.0837 L 52.545155 1261.0837 L 52.545155 1261.0837 L 105.09031 1234.8112 L 157.63547 1208.5386 L 236.4532 1182.266 Q 288.99835 1155.9934 315.27094 1129.7208 L 341.54352 1129.7208 L 367.81607 1129.7208 Q 394.08865 1155.9934 394.08865 1129.7208 L 394.08865 1129.7208 L 446.63382 1129.7208 Q 499.17896 1103.4482 525.45154 1103.4482 L 551.7241 1103.4482 L 604.2693 1077.1757 L 656.81445 1050.9031 L 683.08704 1050.9031 L 709.35956 1050.9031 L 709.35956 1024.6305 L 709.35956 1024.6305 L 735.63214 998.3579 L 735.63214 945.8128 L 709.35956 945.8128 L 656.81445 945.8128 L 604.2693 972.0853 Q 551.7241 998.3579 499.17896 998.3579 L 472.9064 998.3579 L 446.63382 1024.6305 L 394.08865 1024.6305 L 394.08865 972.0853 L 394.08865 919.5402 L 420.36124 919.5402 Q 446.63382 919.5402 446.63382 525.45154 Q 446.63382 105.09031 394.08865 105.09031 L 341.54352 131.36288 L 341.54352 105.09031 L 341.54352 52.545155 L 367.81607 52.545155 L 394.08865 52.545155 L 394.08865 52.545155 L 420.36124 52.545155 L 446.63382 26.272577 Q 499.17896 1.8189894E-12 499.17896 1.8189894E-12 L 499.17896 1.8189894E-12 L 551.7241 1.8189894E-12 z M 604.2693 577.9967 L 577.9967 577.9967 L 577.9967 551.7241 L 551.7241 551.7241 L 577.9967 367.81607 Q 577.9967 183.90804 656.81445 262.72577 Q 761.9047 341.54352 788.1773 420.36124 Q 840.7225 499.17896 735.63214 525.45154 Q 630.5419 577.9967 604.2693 577.9967 z" svg:height="14.187192mm" draw:style-name="style-75" svg:viewBox="0.0 0.0 2443.3496 1418.7191" svg:width="24.433496mm" svg:x="112.18391mm" svg:y="132.41379mm"/>
          <draw:path svg:d="M 52.545155 26.272577 L 131.36288 0.0 L 183.90804 0.0 Q 236.4532 0.0 236.4532 0.0 L 236.4532 0.0 L 236.4532 78.81773 Q 236.4532 157.63547 236.4532 157.63547 L 236.4532 157.63547 L 236.4532 157.63547 Q 236.4532 131.36288 210.18062 157.63547 L 183.90804 157.63547 L 157.63547 183.90804 Q 131.36288 210.18062 131.36288 210.18062 L 131.36288 210.18062 L 78.81773 210.18062 Q 26.272577 210.18062 0.0 131.36288 Q -26.272577 52.545155 52.545155 26.272577 z" svg:height="2.1018062mm" draw:style-name="style-76" svg:viewBox="0.0 0.0 236.4532 210.18062" svg:width="2.364532mm" svg:x="99.047615mm" svg:y="144.49918mm"/>
          <draw:path svg:d="M 367.81607 630.5419 L 157.63547 630.5419 L 157.63547 604.2693 L 157.63547 604.2693 L 131.36288 604.2693 Q 131.36288 577.9967 105.09031 577.9967 L 78.81773 577.9967 L 78.81773 551.7241 L 52.545155 551.7241 L 52.545155 525.45154 L 52.545155 499.17896 L 26.272577 472.9064 L 0.0 446.63382 L 0.0 315.27094 L 0.0 210.18062 L 105.09031 105.09031 Q 210.18062 0.0 367.81607 0.0 Q 525.45154 0.0 525.45154 105.09031 Q 525.45154 210.18062 446.63382 183.90804 Q 367.81607 157.63547 315.27094 157.63547 Q 262.72577 157.63547 262.72577 315.27094 Q 262.72577 472.9064 262.72577 499.17896 Q 262.72577 525.45154 341.54352 525.45154 Q 420.36124 525.45154 394.08865 472.9064 Q 367.81607 420.36124 367.81607 367.81607 Q 367.81607 315.27094 472.9064 315.27094 Q 604.2693 315.27094 577.9967 472.9064 Q 551.7241 630.5419 367.81607 630.5419 z" svg:height="6.3054185mm" draw:style-name="style-77" svg:viewBox="0.0 0.0 577.9967 630.5419" svg:width="5.779967mm" svg:x="181.80623mm" svg:y="250.64038mm"/>
          <draw:path svg:d="M 420.36124 577.9967 L 394.08865 630.5419 L 341.54352 683.08704 Q 262.72577 761.9047 236.4532 761.9047 L 210.18062 761.9047 L 210.18062 735.63214 L 183.90804 735.63214 L 183.90804 709.35956 L 183.90804 656.81445 L 78.81773 394.08865 Q -26.272577 105.09031 -1.8189894E-12 52.545155 Q -1.8189894E-12 -26.272577 131.36288 1.8189894E-12 Q 262.72577 26.272577 315.27094 78.81773 Q 394.08865 131.36288 394.08865 236.4532 Q 446.63382 315.27094 446.63382 420.36124 Q 446.63382 525.45154 420.36124 577.9967 z M 183.90804 394.08865 Q 105.09031 105.09031 183.90804 131.36288 Q 288.99835 183.90804 315.27094 288.99835 Q 341.54352 367.81607 341.54352 499.17896 Q 341.54352 630.5419 288.99835 656.81445 Q 262.72577 656.81445 183.90804 394.08865 z" svg:height="7.619047mm" draw:style-name="style-78" svg:viewBox="0.0 0.0 446.63382 761.9047" svg:width="4.466338mm" svg:x="85.91133mm" svg:y="143.18555mm"/>
          <draw:path svg:d="M 945.8128 210.18062 L 972.0853 0.0 L 998.3579 52.545155 Q 1024.6305 105.09031 1024.6305 105.09031 L 1024.6305 105.09031 L 1024.6305 315.27094 Q 1024.6305 551.7241 998.3579 788.1773 L 972.0853 998.3579 L 972.0853 998.3579 L 972.0853 998.3579 L 919.5402 1024.6305 L 893.26764 1050.9031 L 866.99506 1050.9031 L 814.4499 1050.9031 L 735.63214 1050.9031 Q 656.81445 1050.9031 577.9967 972.0853 L 499.17896 893.26764 L 499.17896 893.26764 L 499.17896 893.26764 L 499.17896 866.99506 L 499.17896 866.99506 L 472.9064 866.99506 L 472.9064 840.7225 L 472.9064 840.7225 L 446.63382 840.7225 L 446.63382 840.7225 L 446.63382 840.7225 L 446.63382 814.4499 L 446.63382 814.4499 L 420.36124 998.3579 Q 394.08865 1182.266 341.54352 1182.266 L 315.27094 1208.5386 L 288.99835 1208.5386 L 262.72577 1208.5386 L 210.18062 1234.8112 Q 157.63547 1261.0837 131.36288 1261.0837 Q 105.09031 1261.0837 52.545155 1182.266 L 0.0 1103.4482 L 0.0 1103.4482 L 0.0 1103.4482 L 26.272577 1103.4482 Q 26.272577 1103.4482 78.81773 1077.1757 L 105.09031 1050.9031 L 105.09031 1050.9031 L 105.09031 1050.9031 L 131.36288 1077.1757 L 131.36288 1077.1757 L 131.36288 1077.1757 Q 131.36288 1077.1757 236.4532 1077.1757 Q 315.27094 1050.9031 341.54352 866.99506 L 341.54352 656.81445 L 367.81607 604.2693 L 367.81607 551.7241 L 394.08865 551.7241 L 420.36124 551.7241 L 420.36124 577.9967 L 446.63382 604.2693 L 446.63382 604.2693 L 446.63382 630.5419 L 446.63382 630.5419 L 446.63382 630.5419 L 472.9064 630.5419 L 472.9064 630.5419 L 472.9064 656.81445 L 499.17896 656.81445 L 577.9967 788.1773 Q 656.81445 893.26764 683.08704 893.26764 L 683.08704 893.26764 L 683.08704 919.5402 L 709.35956 919.5402 L 709.35956 919.5402 L 709.35956 945.8128 L 709.35956 945.8128 L 709.35956 945.8128 L 735.63214 945.8128 L 735.63214 945.8128 L 761.9047 945.8128 L 814.4499 945.8128 L 840.7225 945.8128 L 866.99506 945.8128 L 893.26764 919.5402 L 919.5402 919.5402 L 919.5402 683.08704 Q 919.5402 420.36124 945.8128 210.18062 z" svg:height="12.610837mm" draw:style-name="style-79" svg:viewBox="0.0 0.0 1024.6305 1261.0837" svg:width="10.246305mm" svg:x="29.162561mm" svg:y="158.68637mm"/>
          <draw:path svg:d="M 840.7225 26.272577 L 919.5402 0.0 L 1208.5386 26.272577 Q 1497.5369 52.545155 1681.445 157.63547 Q 1891.6256 262.72577 1944.1707 367.81607 Q 2049.261 446.63382 2128.0789 630.5419 Q 2206.8965 814.4499 2259.4417 1103.4482 Q 2311.9868 1392.4465 2311.9868 1839.0804 Q 2259.4417 2285.714 2049.261 3100.164 Q 1786.5353 3940.8865 1760.2627 4045.9768 Q 1733.9901 4177.34 1707.7175 4203.6123 L 1707.7175 4203.6123 L 1681.445 4203.6123 Q 1655.1724 4203.6123 1655.1724 4256.1577 L 1628.8998 4308.7026 L 1628.8998 4308.7026 L 1628.8998 4308.7026 L 1497.5369 4334.975 L 1366.1741 4334.975 L 1366.1741 4282.43 Q 1366.1741 4229.885 1313.6289 4151.0674 L 1287.3563 4098.522 L 1287.3563 4098.522 Q 1261.0837 4072.2495 1182.266 3940.8865 L 1077.1757 3783.2512 L 1077.1757 3783.2512 L 1050.9031 3783.2512 L 1050.9031 3756.9785 L 1050.9031 3730.706 L 1077.1757 3730.706 L 1077.1757 3730.706 L 1208.5386 3678.161 Q 1339.9015 3625.6157 1366.1741 3573.0706 Q 1392.4465 3573.0706 1418.7191 3546.7979 L 1444.9917 3520.5254 L 1444.9917 3520.5254 L 1471.2643 3520.5254 L 1471.2643 3494.2527 L 1471.2643 3467.9802 L 1497.5369 3467.9802 L 1497.5369 3467.9802 L 1497.5369 3441.7075 L 1523.8094 3441.7075 L 1523.8094 3441.7075 L 1523.8094 3415.435 L 1523.8094 3415.435 L 1523.8094 3415.435 L 1550.082 3362.89 L 1550.082 3336.6172 L 1523.8094 3336.6172 L 1497.5369 3362.89 L 1471.2643 3362.89 L 1418.7191 3362.89 L 1418.7191 3389.1624 L 1418.7191 3389.1624 L 1392.4465 3389.1624 L 1392.4465 3415.435 L 1392.4465 3415.435 L 1366.1741 3415.435 L 1366.1741 3415.435 L 1366.1741 3415.435 L 1339.9015 3441.7075 Q 1313.6289 3467.9802 1208.5386 3520.5254 Q 1129.7208 3573.0706 945.8128 3573.0706 L 761.9047 3625.6157 L 735.63214 3599.343 L 683.08704 3599.343 L 683.08704 3599.343 Q 656.81445 3573.0706 577.9967 3573.0706 Q 472.9064 3546.7979 446.63382 3467.9802 Q 420.36124 3415.435 367.81607 3073.8916 Q 315.27094 2732.3481 236.4532 2732.3481 Q 157.63547 2706.0754 183.90804 2522.1675 L 210.18062 2364.532 L 210.18062 2364.532 Q 236.4532 2364.532 262.72577 2338.2593 Q 288.99835 2338.2593 315.27094 2259.4417 L 341.54352 2180.624 L 341.54352 2206.8965 L 367.81607 2233.169 L 367.81607 2049.261 Q 367.81607 1891.6256 315.27094 1839.0804 Q 315.27094 1786.5353 210.18062 1707.7175 Q 105.09031 1628.8998 105.09031 1313.6289 Q 105.09031 998.3579 183.90804 840.7225 L 262.72577 656.81445 L 262.72577 630.5419 L 262.72577 577.9967 L 288.99835 551.7241 L 315.27094 525.45154 L 315.27094 499.17896 L 315.27094 472.9064 L 288.99835 472.9064 L 262.72577 472.9064 L 262.72577 499.17896 L 262.72577 499.17896 L 236.4532 499.17896 L 236.4532 525.45154 L 236.4532 525.45154 L 210.18062 525.45154 L 210.18062 551.7241 L 210.18062 577.9967 L 157.63547 630.5419 Q 157.63547 656.81445 131.36288 656.81445 L 131.36288 683.08704 L 131.36288 683.08704 L 105.09031 683.08704 L 105.09031 735.63214 L 105.09031 761.9047 L 78.81773 761.9047 L 78.81773 788.1773 L 52.545155 788.1773 L 52.545155 788.1773 L 26.272577 761.9047 L 0.0 735.63214 L 0.0 735.63214 L 0.0 735.63214 L 0.0 735.63214 L 0.0 709.35956 L 26.272577 709.35956 L 26.272577 709.35956 L 26.272577 683.08704 L 52.545155 630.5419 L 52.545155 630.5419 L 52.545155 630.5419 L 52.545155 604.2693 L 52.545155 604.2693 L 78.81773 604.2693 L 78.81773 577.9967 L 78.81773 577.9967 L 105.09031 577.9967 L 105.09031 551.7241 Q 105.09031 525.45154 262.72577 367.81607 Q 420.36124 210.18062 577.9967 131.36288 L 761.9047 52.545155 L 788.1773 52.545155 Q 788.1773 52.545155 788.1773 26.272577 L 788.1773 26.272577 L 840.7225 26.272577 z" svg:height="43.34975mm" draw:style-name="style-80" svg:viewBox="0.0 0.0 2311.9868 4334.975" svg:width="23.119867mm" svg:x="152.9064mm" svg:y="207.02791mm"/>
          <draw:path svg:d="M 52.545155 183.90804 L 26.272577 -3.6379788E-12 L 262.72577 -3.6379788E-12 Q 499.17896 -3.6379788E-12 499.17896 78.81773 L 499.17896 157.63547 L 499.17896 183.90804 Q 499.17896 210.18062 446.63382 210.18062 L 420.36124 210.18062 L 420.36124 183.90804 L 394.08865 157.63547 L 394.08865 157.63547 L 394.08865 131.36288 L 341.54352 131.36288 L 262.72577 131.36288 L 262.72577 183.90804 Q 262.72577 262.72577 315.27094 262.72577 Q 367.81607 262.72577 367.81607 341.54352 Q 367.81607 394.08865 341.54352 394.08865 Q 288.99835 394.08865 262.72577 420.36124 L 236.4532 420.36124 L 236.4532 472.9064 L 236.4532 525.45154 L 262.72577 525.45154 L 262.72577 551.7241 L 315.27094 525.45154 Q 394.08865 499.17896 394.08865 472.9064 Q 420.36124 446.63382 446.63382 446.63382 L 499.17896 446.63382 L 499.17896 551.7241 L 499.17896 656.81445 L 236.4532 656.81445 L 0.0 656.81445 L 0.0 604.2693 Q 0.0 551.7241 26.272577 551.7241 Q 52.545155 551.7241 52.545155 499.17896 L 78.81773 420.36124 L 52.545155 420.36124 L 52.545155 420.36124 L 52.545155 394.08865 Q 78.81773 394.08865 52.545155 183.90804 z" svg:height="6.5681443mm" draw:style-name="style-81" svg:viewBox="0.0 0.0 499.17896 656.81445" svg:width="4.99179mm" svg:x="141.60919mm" svg:y="250.37766mm"/>
          <draw:path svg:d="M 315.27094 0.0 L 315.27094 0.0 L 394.08865 78.81773 Q 472.9064 157.63547 472.9064 236.4532 Q 472.9064 315.27094 446.63382 367.81607 L 446.63382 420.36124 L 472.9064 420.36124 L 499.17896 420.36124 L 525.45154 446.63382 L 551.7241 472.9064 L 551.7241 472.9064 L 577.9967 472.9064 L 577.9967 472.9064 L 577.9967 499.17896 L 577.9967 499.17896 Q 577.9967 525.45154 577.9967 525.45154 L 604.2693 525.45154 L 630.5419 577.9967 Q 683.08704 630.5419 735.63214 656.81445 Q 761.9047 683.08704 788.1773 683.08704 L 788.1773 683.08704 L 788.1773 735.63214 Q 814.4499 788.1773 840.7225 788.1773 Q 866.99506 788.1773 893.26764 814.4499 L 893.26764 814.4499 L 893.26764 814.4499 Q 893.26764 840.7225 840.7225 840.7225 Q 814.4499 840.7225 735.63214 866.99506 L 656.81445 893.26764 L 604.2693 919.5402 L 551.7241 945.8128 L 551.7241 945.8128 L 525.45154 945.8128 L 525.45154 945.8128 L 525.45154 945.8128 L 525.45154 972.0853 L 525.45154 972.0853 L 499.17896 998.3579 L 499.17896 998.3579 L 499.17896 998.3579 Q 499.17896 998.3579 472.9064 1024.6305 Q 420.36124 1024.6305 367.81607 893.26764 L 315.27094 735.63214 L 315.27094 709.35956 L 315.27094 683.08704 L 288.99835 683.08704 L 288.99835 683.08704 L 236.4532 683.08704 L 183.90804 683.08704 L 183.90804 683.08704 L 157.63547 683.08704 L 157.63547 709.35956 L 157.63547 735.63214 L 157.63547 788.1773 L 157.63547 814.4499 L 157.63547 814.4499 L 157.63547 814.4499 L 157.63547 814.4499 Q 157.63547 840.7225 105.09031 840.7225 Q 78.81773 840.7225 26.272577 761.9047 L 0.0 656.81445 L 0.0 630.5419 L 0.0 577.9967 L 0.0 577.9967 L 0.0 577.9967 L 26.272577 551.7241 L 52.545155 525.45154 L 105.09031 525.45154 L 131.36288 525.45154 L 262.72577 525.45154 Q 367.81607 525.45154 420.36124 630.5419 Q 472.9064 709.35956 472.9064 735.63214 L 472.9064 788.1773 L 499.17896 788.1773 L 499.17896 788.1773 L 551.7241 788.1773 L 604.2693 788.1773 L 630.5419 788.1773 L 656.81445 788.1773 L 656.81445 761.9047 L 683.08704 761.9047 L 683.08704 735.63214 L 683.08704 709.35956 L 656.81445 709.35956 L 656.81445 683.08704 L 630.5419 683.08704 L 604.2693 683.08704 L 604.2693 656.81445 L 577.9967 656.81445 L 577.9967 656.81445 L 577.9967 630.5419 L 577.9967 630.5419 L 577.9967 630.5419 L 551.7241 577.9967 Q 525.45154 551.7241 525.45154 525.45154 Q 525.45154 525.45154 446.63382 472.9064 Q 367.81607 446.63382 367.81607 420.36124 Q 367.81607 367.81607 367.81607 262.72577 L 367.81607 157.63547 L 367.81607 131.36288 Q 367.81607 105.09031 315.27094 78.81773 L 288.99835 52.545155 L 288.99835 52.545155 Q 262.72577 26.272577 262.72577 26.272577 L 262.72577 26.272577 L 262.72577 26.272577 Q 236.4532 0.0 236.4532 0.0 L 236.4532 0.0 L 262.72577 0.0 Q 288.99835 0.0 315.27094 0.0 z" svg:height="10.246305mm" draw:style-name="style-82" svg:viewBox="0.0 0.0 893.26764 1024.6305" svg:width="8.932676mm" svg:x="107.192116mm" svg:y="135.5665mm"/>
          <draw:path svg:d="M 210.18062 0.0 Q 262.72577 0.0 157.63547 105.09031 Q 52.545155 183.90804 52.545155 210.18062 Q 52.545155 236.4532 0.0 262.72577 Q -26.272577 262.72577 0.0 157.63547 Q 0.0 52.545155 52.545155 52.545155 Q 78.81773 52.545155 131.36288 26.272577 Q 210.18062 -26.272577 210.18062 0.0 z" svg:height="2.6272578mm" draw:style-name="style-83" svg:viewBox="0.0 0.0 210.18062 262.72577" svg:width="2.1018062mm" svg:x="85.12315mm" svg:y="54.64696mm"/>
          <draw:path svg:d="M -9.094947E-13 52.545155 L -9.094947E-13 0.0 L 157.63547 0.0 L 315.27094 0.0 L 315.27094 52.545155 Q 315.27094 131.36288 262.72577 131.36288 Q 236.4532 131.36288 236.4532 315.27094 L 262.72577 499.17896 L 262.72577 499.17896 L 262.72577 525.45154 L 315.27094 525.45154 L 367.81607 525.45154 L 367.81607 499.17896 L 367.81607 499.17896 L 394.08865 472.9064 L 394.08865 420.36124 L 420.36124 420.36124 Q 472.9064 420.36124 472.9064 420.36124 L 472.9064 420.36124 L 499.17896 446.63382 L 499.17896 472.9064 L 499.17896 551.7241 Q 472.9064 630.5419 472.9064 630.5419 L 472.9064 630.5419 L 236.4532 656.81445 L -9.094947E-13 656.81445 L -9.094947E-13 604.2693 Q -9.094947E-13 551.7241 52.545155 499.17896 L 52.545155 446.63382 L 52.545155 446.63382 L 52.545155 446.63382 L 52.545155 367.81607 Q 52.545155 288.99835 52.545155 210.18062 Q 52.545155 131.36288 26.272577 131.36288 Q -9.094947E-13 131.36288 -9.094947E-13 52.545155 z" svg:height="6.5681443mm" draw:style-name="style-84" svg:viewBox="0.0 0.0 499.17896 656.81445" svg:width="4.99179mm" svg:x="64.10509mm" svg:y="267.9803mm"/>
          <draw:path svg:d="M 945.8128 0.0 L 998.3579 0.0 L 998.3579 131.36288 Q 998.3579 288.99835 1077.1757 288.99835 Q 1155.9934 262.72577 1155.9934 315.27094 Q 1155.9934 367.81607 1129.7208 394.08865 Q 1103.4482 394.08865 1077.1757 420.36124 Q 1077.1757 446.63382 1129.7208 446.63382 Q 1155.9934 446.63382 1155.9934 499.17896 Q 1129.7208 577.9967 1155.9934 577.9967 L 1208.5386 551.7241 L 1208.5386 551.7241 L 1208.5386 551.7241 L 1234.8112 551.7241 L 1234.8112 551.7241 L 1234.8112 577.9967 L 1261.0837 577.9967 L 1261.0837 577.9967 L 1261.0837 604.2693 L 1261.0837 604.2693 L 1261.0837 604.2693 L 1234.8112 604.2693 L 1234.8112 604.2693 L 1208.5386 630.5419 L 1182.266 656.81445 L 1155.9934 656.81445 Q 1129.7208 656.81445 1103.4482 656.81445 Q 1050.9031 656.81445 1024.6305 630.5419 L 998.3579 577.9967 L 998.3579 577.9967 L 998.3579 604.2693 L 998.3579 604.2693 L 998.3579 604.2693 L 945.8128 761.9047 Q 945.8128 919.5402 919.5402 919.5402 L 919.5402 919.5402 L 919.5402 840.7225 Q 893.26764 761.9047 893.26764 761.9047 L 893.26764 761.9047 L 893.26764 761.9047 Q 893.26764 735.63214 893.26764 604.2693 Q 840.7225 499.17896 866.99506 472.9064 Q 893.26764 446.63382 893.26764 394.08865 Q 893.26764 341.54352 788.1773 394.08865 L 656.81445 420.36124 L 656.81445 472.9064 Q 656.81445 525.45154 683.08704 525.45154 Q 735.63214 551.7241 735.63214 551.7241 L 735.63214 551.7241 L 761.9047 551.7241 L 761.9047 577.9967 L 735.63214 577.9967 L 709.35956 577.9967 L 709.35956 604.2693 L 683.08704 630.5419 L 683.08704 630.5419 L 683.08704 630.5419 L 683.08704 604.2693 L 683.08704 604.2693 L 656.81445 604.2693 L 656.81445 604.2693 L 656.81445 577.9967 Q 630.5419 577.9967 577.9967 525.45154 Q 499.17896 472.9064 472.9064 525.45154 L 472.9064 577.9967 L 472.9064 577.9967 Q 472.9064 577.9967 446.63382 577.9967 Q 446.63382 604.2693 420.36124 577.9967 L 394.08865 551.7241 L 394.08865 551.7241 Q 394.08865 551.7241 288.99835 551.7241 L 157.63547 577.9967 L 157.63547 604.2693 L 157.63547 604.2693 L 105.09031 604.2693 L 52.545155 604.2693 L 52.545155 604.2693 L 52.545155 577.9967 L 26.272577 525.45154 L 0.0 472.9064 L 0.0 394.08865 L 0.0 315.27094 L 26.272577 315.27094 L 26.272577 288.99835 L 26.272577 288.99835 L 26.272577 288.99835 L 52.545155 288.99835 L 78.81773 288.99835 L 472.9064 131.36288 Q 866.99506 26.272577 945.8128 0.0 z" svg:height="9.195402mm" draw:style-name="style-85" svg:viewBox="0.0 0.0 1261.0837 919.5402" svg:width="12.610837mm" svg:x="148.17734mm" svg:y="160.52545mm"/>
          <draw:path svg:d="M 0.0 105.09031 L 0.0 0.0 L 52.545155 0.0 L 78.81773 0.0 L 78.81773 26.272577 L 78.81773 52.545155 L 131.36288 52.545155 Q 183.90804 52.545155 315.27094 420.36124 Q 420.36124 788.1773 394.08865 788.1773 Q 367.81607 814.4499 367.81607 814.4499 L 367.81607 814.4499 L 341.54352 840.7225 L 341.54352 866.99506 L 341.54352 866.99506 L 315.27094 866.99506 L 315.27094 866.99506 L 315.27094 866.99506 L 315.27094 893.26764 L 315.27094 893.26764 L 288.99835 919.5402 L 262.72577 945.8128 L 262.72577 945.8128 L 262.72577 945.8128 L 262.72577 945.8128 L 262.72577 945.8128 L 236.4532 919.5402 Q 210.18062 866.99506 236.4532 814.4499 Q 262.72577 788.1773 262.72577 709.35956 Q 262.72577 656.81445 210.18062 446.63382 Q 131.36288 210.18062 78.81773 210.18062 Q 0.0 210.18062 0.0 105.09031 z" svg:height="9.458128mm" draw:style-name="style-86" svg:viewBox="0.0 0.0 394.08865 945.8128" svg:width="3.9408865mm" svg:x="92.47947mm" svg:y="140.03284mm"/>
          <draw:path svg:d="M 2022.9884 1681.445 L 2049.261 1681.445 L 2049.261 1681.445 L 2049.261 1681.445 L 2049.261 1707.7175 L 2075.5337 1707.7175 L 2075.5337 1733.9901 Q 2075.5337 1733.9901 2101.8062 1733.9901 L 2101.8062 1733.9901 L 2101.8062 1760.2627 L 2128.0789 1760.2627 L 2128.0789 1760.2627 L 2128.0789 1786.5353 L 2128.0789 1786.5353 L 2128.0789 1786.5353 L 2154.3513 1786.5353 L 2154.3513 1786.5353 L 2154.3513 1812.8079 L 2180.624 1812.8079 L 2180.624 1812.8079 L 2180.624 1839.0804 L 2180.624 1839.0804 L 2180.624 1839.0804 L 2180.624 1839.0804 L 2180.624 1865.353 L 2180.624 1865.353 L 2180.624 1891.6256 L 2128.0789 1891.6256 L 2101.8062 1891.6256 L 2075.5337 1917.8982 L 2022.9884 1944.1707 L 1970.4432 1944.1707 L 1944.1707 1944.1707 L 1917.8982 1970.4432 Q 1891.6256 1996.7158 1812.8079 1996.7158 Q 1733.9901 1996.7158 1655.1724 1917.8982 L 1550.082 1839.0804 L 1550.082 1839.0804 L 1550.082 1812.8079 L 1523.8094 1812.8079 L 1523.8094 1786.5353 L 1523.8094 1786.5353 L 1497.5369 1786.5353 L 1497.5369 1786.5353 L 1497.5369 1786.5353 L 1497.5369 1760.2627 L 1497.5369 1760.2627 L 1471.2643 1760.2627 L 1471.2643 1733.9901 L 1471.2643 1733.9901 L 1444.9917 1733.9901 L 1444.9917 1733.9901 L 1444.9917 1733.9901 L 1444.9917 1707.7175 Q 1444.9917 1707.7175 1234.8112 1497.5369 L 1024.6305 1287.3563 L 998.3579 1287.3563 L 998.3579 1261.0837 L 998.3579 1261.0837 L 972.0853 1261.0837 L 972.0853 1261.0837 L 972.0853 1261.0837 L 972.0853 1234.8112 L 972.0853 1234.8112 L 945.8128 1234.8112 L 945.8128 1208.5386 L 945.8128 1208.5386 L 919.5402 1208.5386 L 919.5402 1208.5386 L 919.5402 1208.5386 L 919.5402 1182.266 L 919.5402 1182.266 L 893.26764 1182.266 L 893.26764 1155.9934 L 893.26764 1155.9934 L 866.99506 1155.9934 L 866.99506 1155.9934 L 866.99506 1155.9934 L 840.7225 1155.9934 L 814.4499 1155.9934 L 814.4499 1155.9934 L 814.4499 1155.9934 L 840.7225 1155.9934 L 840.7225 1155.9934 L 840.7225 1182.266 L 866.99506 1182.266 L 866.99506 1208.5386 L 866.99506 1234.8112 L 893.26764 1261.0837 L 919.5402 1287.3563 L 919.5402 1313.6289 L 919.5402 1339.9015 L 1050.9031 1628.8998 Q 1182.266 1891.6256 1182.266 1917.8982 L 1182.266 1944.1707 L 1155.9934 1944.1707 Q 1129.7208 1944.1707 1103.4482 1970.4432 L 1077.1757 1970.4432 L 1103.4482 2101.8062 Q 1129.7208 2233.169 1024.6305 2259.4417 Q 945.8128 2311.9868 893.26764 2311.9868 L 840.7225 2311.9868 L 814.4499 2338.2593 L 788.1773 2364.532 L 735.63214 2364.532 L 683.08704 2364.532 L 683.08704 2311.9868 Q 656.81445 2285.714 656.81445 2206.8965 Q 630.5419 2154.3513 604.2693 2154.3513 L 577.9967 2154.3513 L 577.9967 2154.3513 L 577.9967 2154.3513 L 577.9967 2128.0789 L 604.2693 2128.0789 L 604.2693 2101.8062 Q 604.2693 2101.8062 288.99835 1129.7208 L 1.8189894E-12 157.63547 L 26.272577 157.63547 Q 52.545155 157.63547 52.545155 131.36288 L 52.545155 131.36288 L 78.81773 131.36288 L 131.36288 105.09031 L 183.90804 105.09031 L 236.4532 105.09031 L 499.17896 26.272577 Q 735.63214 -52.545155 919.5402 1.8189894E-12 Q 1103.4482 1.8189894E-12 1234.8112 78.81773 Q 1339.9015 131.36288 1444.9917 315.27094 Q 1550.082 525.45154 1523.8094 709.35956 Q 1497.5369 893.26764 1497.5369 998.3579 Q 1444.9917 1103.4482 1681.445 1313.6289 Q 1891.6256 1497.5369 1917.8982 1523.8094 Q 1917.8982 1576.3546 1944.1707 1576.3546 Q 1970.4432 1576.3546 1996.7158 1628.8998 Q 2022.9884 1681.445 2022.9884 1681.445 z M 735.63214 446.63382 Q 840.7225 420.36124 893.26764 472.9064 Q 945.8128 472.9064 998.3579 551.7241 Q 1024.6305 630.5419 1050.9031 735.63214 Q 1077.1757 814.4499 1024.6305 893.26764 Q 972.0853 972.0853 893.26764 1024.6305 Q 788.1773 1077.1757 709.35956 788.1773 Q 604.2693 499.17896 630.5419 472.9064 Q 630.5419 472.9064 735.63214 446.63382 z" svg:height="23.645319mm" draw:style-name="style-87" svg:viewBox="0.0 0.0 2180.624 2364.532" svg:width="21.806238mm" svg:x="143.18555mm" svg:y="125.057465mm"/>
          <draw:path svg:d="M 341.54352 26.272577 L 367.81607 26.272577 L 367.81607 52.545155 Q 394.08865 78.81773 394.08865 157.63547 L 394.08865 262.72577 L 394.08865 262.72577 Q 367.81607 262.72577 341.54352 262.72577 Q 288.99835 288.99835 288.99835 236.4532 Q 262.72577 183.90804 288.99835 183.90804 Q 315.27094 157.63547 288.99835 157.63547 Q 262.72577 157.63547 262.72577 105.09031 L 262.72577 78.81773 L 236.4532 78.81773 L 183.90804 78.81773 L 183.90804 105.09031 Q 183.90804 131.36288 157.63547 183.90804 Q 131.36288 236.4532 78.81773 236.4532 Q 52.545155 236.4532 52.545155 183.90804 L 26.272577 131.36288 L 26.272577 131.36288 L 26.272577 131.36288 L 26.272577 105.09031 Q 26.272577 105.09031 -1.8189894E-12 105.09031 L -1.8189894E-12 78.81773 L -1.8189894E-12 78.81773 Q 26.272577 78.81773 26.272577 52.545155 L 26.272577 52.545155 L 131.36288 26.272577 Q 262.72577 -4.5474735E-13 288.99835 -4.5474735E-13 Q 341.54352 52.545155 341.54352 26.272577 z" svg:height="2.6272578mm" draw:style-name="style-88" svg:viewBox="0.0 0.0 394.08865 262.72577" svg:width="3.9408865mm" svg:x="100.62397mm" svg:y="34.15435mm"/>
          <draw:path svg:d="M 761.9047 0.0 L 788.1773 0.0 L 788.1773 0.0 L 788.1773 0.0 L 788.1773 26.272577 L 788.1773 26.272577 L 814.4499 105.09031 L 840.7225 157.63547 L 840.7225 183.90804 L 840.7225 210.18062 L 788.1773 236.4532 Q 735.63214 262.72577 709.35956 262.72577 L 683.08704 262.72577 L 683.08704 262.72577 Q 683.08704 262.72577 656.81445 210.18062 L 630.5419 157.63547 L 630.5419 157.63547 Q 630.5419 157.63547 656.81445 131.36288 Q 683.08704 131.36288 683.08704 105.09031 Q 656.81445 52.545155 525.45154 105.09031 L 367.81607 157.63547 L 367.81607 157.63547 L 367.81607 157.63547 L 341.54352 157.63547 L 341.54352 157.63547 L 341.54352 183.90804 L 367.81607 183.90804 L 367.81607 183.90804 L 367.81607 210.18062 L 420.36124 210.18062 Q 499.17896 210.18062 499.17896 420.36124 Q 472.9064 604.2693 472.9064 735.63214 L 472.9064 866.99506 L 446.63382 866.99506 L 420.36124 840.7225 L 420.36124 840.7225 L 420.36124 840.7225 L 394.08865 840.7225 L 394.08865 840.7225 L 394.08865 814.4499 L 367.81607 814.4499 L 367.81607 814.4499 L 367.81607 788.1773 L 367.81607 788.1773 L 367.81607 788.1773 L 341.54352 788.1773 L 341.54352 788.1773 L 341.54352 761.9047 L 315.27094 761.9047 L 315.27094 761.9047 L 315.27094 735.63214 L 315.27094 735.63214 L 315.27094 735.63214 L 288.99835 709.35956 Q 262.72577 683.08704 157.63547 551.7241 L 52.545155 420.36124 L 52.545155 420.36124 L 52.545155 420.36124 L 52.545155 394.08865 L 52.545155 394.08865 L 26.272577 394.08865 L 26.272577 367.81607 L 26.272577 367.81607 L 0.0 367.81607 L 0.0 367.81607 L 0.0 367.81607 L 0.0 341.54352 L 0.0 341.54352 L 0.0 341.54352 Q 26.272577 315.27094 52.545155 315.27094 L 78.81773 315.27094 L 157.63547 420.36124 Q 262.72577 525.45154 262.72577 525.45154 L 262.72577 525.45154 L 288.99835 525.45154 L 288.99835 525.45154 L 288.99835 551.7241 L 315.27094 551.7241 L 315.27094 551.7241 L 315.27094 577.9967 L 315.27094 577.9967 L 341.54352 577.9967 L 341.54352 551.7241 L 367.81607 551.7241 L 367.81607 472.9064 L 367.81607 394.08865 L 341.54352 394.08865 Q 341.54352 367.81607 315.27094 367.81607 Q 262.72577 367.81607 262.72577 262.72577 L 262.72577 131.36288 L 262.72577 131.36288 L 262.72577 105.09031 L 262.72577 105.09031 L 262.72577 105.09031 L 288.99835 105.09031 L 288.99835 105.09031 L 315.27094 78.81773 L 367.81607 52.545155 L 525.45154 26.272577 Q 683.08704 0.0 709.35956 0.0 Q 735.63214 0.0 761.9047 0.0 z" svg:height="8.6699505mm" draw:style-name="style-89" svg:viewBox="0.0 0.0 840.7225 866.99506" svg:width="8.407225mm" svg:x="32.577995mm" svg:y="157.11002mm"/>
          <draw:path svg:d="M 1523.8094 157.63547 L 1523.8094 157.63547 L 1497.5369 157.63547 Q 1471.2643 157.63547 1444.9917 183.90804 L 1418.7191 183.90804 L 1418.7191 210.18062 L 1418.7191 236.4532 L 1392.4465 236.4532 L 1366.1741 262.72577 L 1366.1741 262.72577 L 1366.1741 262.72577 L 1339.9015 262.72577 Q 1313.6289 262.72577 1287.3563 262.72577 Q 1261.0837 262.72577 1103.4482 288.99835 L 945.8128 315.27094 L 893.26764 341.54352 L 866.99506 367.81607 L 866.99506 367.81607 L 840.7225 367.81607 L 840.7225 367.81607 L 840.7225 367.81607 L 840.7225 394.08865 L 840.7225 394.08865 L 840.7225 525.45154 Q 840.7225 630.5419 893.26764 630.5419 Q 919.5402 630.5419 919.5402 656.81445 L 945.8128 656.81445 L 945.8128 735.63214 L 945.8128 814.4499 L 919.5402 814.4499 L 919.5402 840.7225 L 893.26764 840.7225 L 893.26764 840.7225 L 893.26764 814.4499 L 893.26764 814.4499 L 866.99506 814.4499 L 866.99506 788.1773 L 866.99506 788.1773 L 840.7225 788.1773 L 840.7225 788.1773 Q 840.7225 788.1773 735.63214 683.08704 L 656.81445 577.9967 L 656.81445 551.7241 Q 630.5419 525.45154 630.5419 525.45154 Q 630.5419 525.45154 525.45154 499.17896 L 446.63382 472.9064 L 420.36124 499.17896 L 394.08865 499.17896 L 394.08865 525.45154 L 367.81607 551.7241 L 367.81607 551.7241 L 367.81607 577.9967 L 367.81607 577.9967 Q 367.81607 577.9967 341.54352 735.63214 L 341.54352 893.26764 L 315.27094 893.26764 L 288.99835 893.26764 L 288.99835 866.99506 L 262.72577 866.99506 L 262.72577 866.99506 L 262.72577 840.7225 L 262.72577 840.7225 L 262.72577 840.7225 L 288.99835 840.7225 L 288.99835 840.7225 L 288.99835 814.4499 L 315.27094 814.4499 L 315.27094 761.9047 L 315.27094 709.35956 L 288.99835 656.81445 L 262.72577 604.2693 L 262.72577 604.2693 L 262.72577 577.9967 L 236.4532 577.9967 L 210.18062 577.9967 L 210.18062 551.7241 L 210.18062 551.7241 L 183.90804 551.7241 L 183.90804 577.9967 L 157.63547 577.9967 L 131.36288 577.9967 L 78.81773 604.2693 L 26.272577 630.5419 L 0.0 630.5419 L 0.0 630.5419 L 0.0 577.9967 L 0.0 525.45154 L 26.272577 499.17896 L 52.545155 472.9064 L 52.545155 472.9064 L 52.545155 472.9064 L 52.545155 446.63382 L 52.545155 446.63382 L 78.81773 420.36124 L 105.09031 394.08865 L 210.18062 262.72577 Q 341.54352 157.63547 814.4499 1.8189894E-12 Q 1287.3563 -157.63547 1339.9015 1.8189894E-12 Q 1392.4465 105.09031 1471.2643 131.36288 Q 1523.8094 157.63547 1523.8094 157.63547 z" svg:height="8.932676mm" draw:style-name="style-90" svg:viewBox="0.0 0.0 1523.8094 893.26764" svg:width="15.238094mm" svg:x="26.798029mm" svg:y="154.48276mm"/>
          <draw:path svg:d="M 52.545155 78.81773 L 78.81773 0.0 L 78.81773 26.272577 L 78.81773 52.545155 L 157.63547 288.99835 Q 236.4532 551.7241 210.18062 551.7241 Q 210.18062 551.7241 183.90804 577.9967 L 183.90804 577.9967 L 183.90804 551.7241 Q 183.90804 551.7241 78.81773 341.54352 L -9.094947E-13 131.36288 L 26.272577 131.36288 Q 52.545155 131.36288 52.545155 78.81773 z" svg:height="5.779967mm" draw:style-name="style-91" svg:viewBox="0.0 0.0 210.18062 577.9967" svg:width="2.1018062mm" svg:x="41.247948mm" svg:y="157.8982mm"/>
          <draw:path svg:d="M 472.9064 52.545155 L 630.5419 0.0 L 472.9064 604.2693 Q 315.27094 1208.5386 315.27094 1261.0837 L 315.27094 1339.9015 L 315.27094 1339.9015 L 288.99835 1313.6289 L 210.18062 1313.6289 L 157.63547 1313.6289 L 105.09031 1287.3563 L 78.81773 1261.0837 L 78.81773 1261.0837 L 52.545155 1261.0837 L 52.545155 1261.0837 L 52.545155 1261.0837 L 26.272577 1287.3563 L 0.0 1287.3563 L 0.0 1261.0837 L 0.0 1261.0837 L 0.0 1261.0837 L 0.0 1234.8112 L 26.272577 1208.5386 L 52.545155 1155.9934 L 52.545155 1077.1757 Q 52.545155 998.3579 183.90804 525.45154 Q 288.99835 78.81773 472.9064 52.545155 z" svg:height="13.399014mm" draw:style-name="style-92" svg:viewBox="0.0 0.0 630.5419 1339.9015" svg:width="6.3054185mm" svg:x="92.47947mm" svg:y="179.70442mm"/>
          <draw:path svg:d="M 236.4532 -9.094947E-13 L 236.4532 -9.094947E-13 L 236.4532 78.81773 Q 210.18062 157.63547 183.90804 236.4532 Q 157.63547 315.27094 131.36288 341.54352 L 105.09031 367.81607 L 105.09031 394.08865 L 105.09031 420.36124 L 78.81773 446.63382 L 52.545155 472.9064 L 52.545155 472.9064 L 52.545155 472.9064 L 52.545155 499.17896 L 52.545155 499.17896 L 26.272577 472.9064 L 0.0 420.36124 L 0.0 367.81607 L 0.0 288.99835 L 78.81773 210.18062 Q 157.63547 105.09031 157.63547 105.09031 L 157.63547 78.81773 L 157.63547 78.81773 Q 157.63547 78.81773 183.90804 52.545155 L 183.90804 52.545155 L 183.90804 52.545155 Q 210.18062 52.545155 210.18062 52.545155 L 210.18062 26.272577 L 210.18062 26.272577 Q 210.18062 26.272577 236.4532 -9.094947E-13 z" svg:height="4.99179mm" draw:style-name="style-93" svg:viewBox="0.0 0.0 236.4532 499.17896" svg:width="2.364532mm" svg:x="163.94089mm" svg:y="71.98686mm"/>
          <draw:path svg:d="M 0.0 157.63547 Q 78.81773 0.0 105.09031 0.0 Q 131.36288 0.0 131.36288 105.09031 Q 105.09031 210.18062 78.81773 236.4532 Q 52.545155 262.72577 0.0 288.99835 Q -52.545155 288.99835 0.0 157.63547 z" svg:height="2.8899834mm" draw:style-name="style-94" svg:viewBox="0.0 0.0 131.36288 288.99835" svg:width="1.3136289mm" svg:x="35.730705mm" svg:y="306.33826mm"/>
          <draw:path svg:d="M 0.0 0.0 L 26.272577 0.0 L 26.272577 52.545155 Q 52.545155 78.81773 105.09031 131.36288 Q 183.90804 183.90804 236.4532 420.36124 Q 288.99835 656.81445 288.99835 788.1773 L 288.99835 919.5402 L 288.99835 919.5402 Q 288.99835 919.5402 262.72577 893.26764 L 236.4532 840.7225 L 236.4532 840.7225 Q 236.4532 840.7225 210.18062 866.99506 Q 183.90804 866.99506 78.81773 420.36124 Q -26.272577 0.0 0.0 0.0 z" svg:height="9.195402mm" draw:style-name="style-95" svg:viewBox="0.0 0.0 288.99835 919.5402" svg:width="2.8899834mm" svg:x="76.4532mm" svg:y="35.730705mm"/>
          <draw:path svg:d="M 105.09031 183.90804 L 105.09031 341.54352 L 105.09031 367.81607 Q 105.09031 394.08865 52.545155 394.08865 Q 26.272577 367.81607 0.0 341.54352 Q 0.0 315.27094 0.0 157.63547 Q 26.272577 0.0 78.81773 0.0 Q 105.09031 26.272577 105.09031 183.90804 z" svg:height="3.9408865mm" draw:style-name="style-96" svg:viewBox="0.0 0.0 105.09031 394.08865" svg:width="1.0509031mm" svg:x="26.798029mm" svg:y="251.16583mm"/>
          <draw:path svg:d="M 394.08865 26.272577 L 394.08865 26.272577 L 288.99835 26.272577 Q 183.90804 26.272577 183.90804 105.09031 Q 183.90804 183.90804 157.63547 183.90804 L 157.63547 210.18062 L 157.63547 210.18062 Q 131.36288 210.18062 105.09031 236.4532 Q 52.545155 262.72577 78.81773 157.63547 Q 105.09031 26.272577 52.545155 26.272577 L 0.0 26.272577 L 26.272577 0.0 Q 78.81773 0.0 236.4532 0.0 Q 394.08865 0.0 394.08865 26.272577 z" svg:height="2.364532mm" draw:style-name="style-97" svg:viewBox="0.0 0.0 394.08865 236.4532" svg:width="3.9408865mm" svg:x="161.0509mm" svg:y="268.50574mm"/>
          <draw:path svg:d="M 341.54352 1.8189894E-12 L 394.08865 1.8189894E-12 L 420.36124 78.81773 Q 446.63382 183.90804 446.63382 210.18062 L 446.63382 236.4532 L 472.9064 288.99835 L 472.9064 315.27094 L 472.9064 341.54352 Q 446.63382 394.08865 446.63382 420.36124 Q 446.63382 446.63382 394.08865 446.63382 Q 367.81607 446.63382 315.27094 420.36124 L 288.99835 367.81607 L 262.72577 367.81607 L 262.72577 341.54352 L 183.90804 341.54352 L 105.09031 341.54352 L 105.09031 367.81607 L 78.81773 367.81607 L 78.81773 394.08865 L 78.81773 446.63382 L 105.09031 446.63382 L 105.09031 446.63382 L 105.09031 472.9064 L 131.36288 472.9064 L 131.36288 472.9064 L 131.36288 499.17896 L 131.36288 499.17896 L 157.63547 499.17896 L 210.18062 472.9064 L 262.72577 472.9064 L 262.72577 499.17896 Q 288.99835 525.45154 262.72577 551.7241 L 262.72577 551.7241 L 183.90804 551.7241 Q 131.36288 551.7241 78.81773 551.7241 Q 26.272577 525.45154 0.0 394.08865 Q -26.272577 236.4532 131.36288 210.18062 Q 288.99835 183.90804 288.99835 210.18062 L 288.99835 236.4532 L 315.27094 236.4532 L 315.27094 236.4532 L 315.27094 262.72577 L 341.54352 262.72577 L 341.54352 262.72577 L 341.54352 288.99835 L 341.54352 288.99835 L 367.81607 288.99835 L 367.81607 262.72577 L 394.08865 262.72577 L 394.08865 262.72577 L 394.08865 236.4532 L 394.08865 236.4532 L 394.08865 236.4532 L 367.81607 183.90804 L 341.54352 157.63547 L 341.54352 131.36288 L 341.54352 78.81773 L 288.99835 78.81773 Q 236.4532 78.81773 183.90804 105.09031 L 131.36288 131.36288 L 78.81773 131.36288 L 0.0 131.36288 L 0.0 105.09031 L 0.0 105.09031 L 26.272577 105.09031 L 26.272577 78.81773 L 131.36288 52.545155 Q 262.72577 26.272577 341.54352 1.8189894E-12 z" svg:height="5.517241mm" draw:style-name="style-98" svg:viewBox="0.0 0.0 472.9064 551.7241" svg:width="4.729064mm" svg:x="96.94581mm" svg:y="137.40558mm"/>
          <draw:path svg:d="M 236.4532 3.6379788E-12 L 236.4532 3.6379788E-12 L 210.18062 78.81773 Q 210.18062 157.63547 210.18062 210.18062 L 210.18062 288.99835 L 236.4532 315.27094 L 236.4532 367.81607 L 210.18062 367.81607 L 157.63547 367.81607 L 157.63547 341.54352 L 157.63547 341.54352 L 131.36288 315.27094 Q 105.09031 262.72577 105.09031 210.18062 L 105.09031 183.90804 L 78.81773 157.63547 L 78.81773 131.36288 L 52.545155 131.36288 L -1.8189894E-12 105.09031 L -1.8189894E-12 105.09031 L -1.8189894E-12 105.09031 L -1.8189894E-12 78.81773 L -1.8189894E-12 52.545155 L -1.8189894E-12 52.545155 L -1.8189894E-12 26.272577 L 131.36288 3.6379788E-12 Q 236.4532 3.6379788E-12 236.4532 3.6379788E-12 z" svg:height="3.678161mm" draw:style-name="style-99" svg:viewBox="0.0 0.0 236.4532 367.81607" svg:width="2.364532mm" svg:x="149.7537mm" svg:y="166.0427mm"/>
          <draw:path svg:d="M 26.272577 1.8189894E-12 L 52.545155 1.8189894E-12 L 52.545155 26.272577 L 78.81773 52.545155 L 78.81773 52.545155 L 78.81773 52.545155 L 183.90804 52.545155 Q 262.72577 52.545155 288.99835 157.63547 Q 341.54352 262.72577 315.27094 288.99835 Q 288.99835 315.27094 236.4532 341.54352 Q 183.90804 367.81607 210.18062 446.63382 Q 210.18062 525.45154 236.4532 525.45154 L 262.72577 525.45154 L 262.72577 525.45154 L 262.72577 551.7241 L 262.72577 551.7241 Q 262.72577 577.9967 210.18062 577.9967 Q 157.63547 577.9967 105.09031 420.36124 Q 52.545155 315.27094 131.36288 262.72577 Q 236.4532 236.4532 236.4532 183.90804 L 236.4532 131.36288 L 210.18062 131.36288 L 210.18062 105.09031 L 210.18062 105.09031 L 183.90804 105.09031 L 183.90804 105.09031 L 183.90804 105.09031 L 131.36288 131.36288 Q 78.81773 157.63547 52.545155 157.63547 Q 26.272577 157.63547 26.272577 105.09031 L 0.0 52.545155 L 0.0 52.545155 Q 26.272577 26.272577 26.272577 1.8189894E-12 z" svg:height="5.779967mm" draw:style-name="style-100" svg:viewBox="0.0 0.0 315.27094 577.9967" svg:width="3.1527092mm" svg:x="76.97865mm" svg:y="147.65189mm"/>
          <draw:path svg:d="M 157.63547 -1.8189894E-12 L 262.72577 26.272577 L 262.72577 52.545155 L 262.72577 52.545155 L 262.72577 52.545155 Q 262.72577 52.545155 210.18062 105.09031 Q 131.36288 105.09031 131.36288 183.90804 Q 131.36288 262.72577 183.90804 262.72577 Q 236.4532 262.72577 236.4532 288.99835 Q 210.18062 315.27094 157.63547 341.54352 Q 78.81773 367.81607 52.545155 315.27094 Q 0.0 262.72577 0.0 157.63547 Q 0.0 52.545155 26.272577 26.272577 Q 78.81773 -1.8189894E-12 157.63547 -1.8189894E-12 z" svg:height="3.415435mm" draw:style-name="style-101" svg:viewBox="0.0 0.0 262.72577 341.54352" svg:width="2.6272578mm" svg:x="146.07553mm" svg:y="156.58456mm"/>
          <draw:path svg:d="M 0.0 26.272577 L 0.0 3.6379788E-12 L 157.63547 3.6379788E-12 Q 341.54352 26.272577 315.27094 105.09031 Q 288.99835 157.63547 315.27094 210.18062 L 341.54352 236.4532 L 341.54352 262.72577 L 341.54352 315.27094 L 394.08865 315.27094 L 420.36124 315.27094 L 420.36124 288.99835 L 446.63382 262.72577 L 446.63382 210.18062 Q 446.63382 157.63547 446.63382 105.09031 L 446.63382 26.272577 L 446.63382 26.272577 L 446.63382 3.6379788E-12 L 551.7241 3.6379788E-12 L 630.5419 3.6379788E-12 L 630.5419 26.272577 L 656.81445 26.272577 L 656.81445 52.545155 L 656.81445 52.545155 L 656.81445 78.81773 L 656.81445 105.09031 L 630.5419 105.09031 L 630.5419 105.09031 L 630.5419 131.36288 L 604.2693 131.36288 L 604.2693 157.63547 L 604.2693 183.90804 L 551.7241 315.27094 Q 499.17896 472.9064 472.9064 499.17896 L 446.63382 525.45154 L 446.63382 577.9967 L 446.63382 604.2693 L 420.36124 604.2693 L 420.36124 630.5419 L 394.08865 630.5419 L 367.81607 630.5419 L 341.54352 630.5419 L 341.54352 630.5419 L 341.54352 630.5419 L 341.54352 630.5419 L 315.27094 630.5419 L 315.27094 630.5419 L 315.27094 604.2693 L 288.99835 604.2693 L 288.99835 604.2693 L 288.99835 577.9967 L 288.99835 577.9967 L 288.99835 577.9967 L 262.72577 551.7241 L 236.4532 525.45154 L 236.4532 472.9064 Q 236.4532 446.63382 157.63547 315.27094 L 78.81773 183.90804 L 78.81773 157.63547 L 78.81773 131.36288 L 52.545155 131.36288 L 52.545155 105.09031 L 52.545155 105.09031 L 26.272577 105.09031 L 26.272577 105.09031 L 26.272577 105.09031 L 26.272577 78.81773 L 26.272577 78.81773 L 0.0 78.81773 L 0.0 52.545155 L 0.0 52.545155 L 0.0 52.545155 L 0.0 26.272577 z" svg:height="6.3054185mm" draw:style-name="style-102" svg:viewBox="0.0 0.0 656.81445 630.5419" svg:width="6.5681443mm" svg:x="83.28407mm" svg:y="250.11493mm"/>
          <draw:path svg:d="M 78.81773 499.17896 L 78.81773 525.45154 L 52.545155 525.45154 L 26.272577 499.17896 L 26.272577 499.17896 Q 0.0 499.17896 0.0 394.08865 L 0.0 262.72577 L 52.545155 131.36288 Q 105.09031 26.272577 157.63547 0.0 Q 210.18062 0.0 131.36288 236.4532 Q 52.545155 472.9064 78.81773 499.17896 z" svg:height="5.2545156mm" draw:style-name="style-103" svg:viewBox="0.0 0.0 157.63547 525.45154" svg:width="1.5763546mm" svg:x="23.119867mm" svg:y="68.57143mm"/>
          <draw:path svg:d="M 26.272577 105.09031 L -1.8189894E-12 0.0 L 78.81773 105.09031 Q 157.63547 183.90804 157.63547 210.18062 Q 157.63547 236.4532 131.36288 236.4532 Q 105.09031 236.4532 105.09031 262.72577 L 105.09031 315.27094 L 105.09031 315.27094 L 78.81773 315.27094 L 78.81773 288.99835 L 52.545155 288.99835 L 52.545155 236.4532 Q 52.545155 183.90804 26.272577 105.09031 z" svg:height="3.1527092mm" draw:style-name="style-104" svg:viewBox="0.0 0.0 157.63547 315.27094" svg:width="1.5763546mm" svg:x="155.00821mm" svg:y="186.5353mm"/>
          <draw:path svg:d="M 840.7225 131.36288 L 840.7225 183.90804 L 840.7225 210.18062 L 840.7225 236.4532 L 840.7225 288.99835 Q 840.7225 341.54352 840.7225 367.81607 Q 814.4499 367.81607 472.9064 499.17896 L 131.36288 630.5419 L 52.545155 630.5419 L -1.8189894E-12 630.5419 L -1.8189894E-12 577.9967 L -1.8189894E-12 551.7241 L -1.8189894E-12 551.7241 L -1.8189894E-12 551.7241 L 26.272577 525.45154 L 52.545155 499.17896 L 52.545155 499.17896 L 52.545155 472.9064 L 52.545155 472.9064 L 52.545155 472.9064 L 78.81773 472.9064 L 78.81773 472.9064 L 78.81773 472.9064 L 105.09031 472.9064 L 105.09031 472.9064 L 105.09031 472.9064 L 131.36288 472.9064 L 157.63547 472.9064 L 420.36124 420.36124 Q 656.81445 315.27094 683.08704 315.27094 L 735.63214 315.27094 L 761.9047 288.99835 Q 788.1773 288.99835 761.9047 157.63547 L 735.63214 26.272577 L 735.63214 -1.8189894E-12 Q 735.63214 -1.8189894E-12 709.35956 -1.8189894E-12 L 709.35956 -1.8189894E-12 L 761.9047 -1.8189894E-12 Q 814.4499 -26.272577 814.4499 26.272577 Q 840.7225 78.81773 840.7225 131.36288 z" svg:height="6.3054185mm" draw:style-name="style-105" svg:viewBox="0.0 0.0 840.7225 630.5419" svg:width="8.407225mm" svg:x="95.10673mm" svg:y="143.97372mm"/>
          <draw:path svg:d="M 262.72577 26.272577 L 262.72577 4.5474735E-13 L 288.99835 4.5474735E-13 Q 315.27094 4.5474735E-13 315.27094 26.272577 Q 341.54352 78.81773 341.54352 78.81773 L 341.54352 78.81773 L 394.08865 367.81607 Q 446.63382 656.81445 420.36124 656.81445 Q 394.08865 656.81445 394.08865 709.35956 Q 394.08865 735.63214 446.63382 761.9047 Q 499.17896 788.1773 394.08865 814.4499 Q 315.27094 866.99506 315.27094 866.99506 L 315.27094 866.99506 L 288.99835 866.99506 Q 262.72577 866.99506 236.4532 893.26764 Q 210.18062 919.5402 183.90804 893.26764 Q 183.90804 893.26764 210.18062 840.7225 Q 236.4532 788.1773 236.4532 656.81445 Q 210.18062 525.45154 183.90804 525.45154 Q 131.36288 499.17896 105.09031 472.9064 Q 78.81773 420.36124 52.545155 420.36124 L 26.272577 420.36124 L 26.272577 420.36124 L 0.0 394.08865 L 0.0 394.08865 L 26.272577 394.08865 L 26.272577 394.08865 L 26.272577 394.08865 L 26.272577 367.81607 L 26.272577 367.81607 L 52.545155 341.54352 L 78.81773 288.99835 L 78.81773 288.99835 Q 105.09031 288.99835 183.90804 288.99835 Q 262.72577 288.99835 262.72577 288.99835 L 288.99835 288.99835 L 288.99835 262.72577 L 288.99835 236.4532 L 288.99835 131.36288 Q 288.99835 52.545155 262.72577 26.272577 z" svg:height="8.932676mm" draw:style-name="style-106" svg:viewBox="0.0 0.0 446.63382 893.26764" svg:width="4.466338mm" svg:x="101.67487mm" svg:y="34.417076mm"/>
          <draw:path svg:d="M 394.08865 3.6379788E-12 L 420.36124 3.6379788E-12 L 472.9064 3.6379788E-12 L 499.17896 3.6379788E-12 L 499.17896 26.272577 L 525.45154 26.272577 L 525.45154 131.36288 L 525.45154 236.4532 L 472.9064 236.4532 Q 446.63382 210.18062 420.36124 183.90804 Q 420.36124 157.63547 341.54352 157.63547 L 262.72577 157.63547 L 262.72577 157.63547 L 262.72577 157.63547 L 236.4532 183.90804 L 210.18062 210.18062 L 210.18062 315.27094 L 210.18062 420.36124 L 236.4532 446.63382 L 262.72577 472.9064 L 262.72577 472.9064 L 262.72577 472.9064 L 262.72577 499.17896 L 262.72577 499.17896 L 288.99835 499.17896 L 288.99835 525.45154 L 367.81607 525.45154 L 420.36124 525.45154 L 420.36124 499.17896 Q 446.63382 472.9064 472.9064 472.9064 Q 525.45154 472.9064 525.45154 499.17896 L 525.45154 525.45154 L 525.45154 577.9967 Q 525.45154 604.2693 499.17896 604.2693 Q 472.9064 630.5419 446.63382 630.5419 L 420.36124 630.5419 L 288.99835 630.5419 L 157.63547 630.5419 L 131.36288 630.5419 L 105.09031 630.5419 L 105.09031 604.2693 L 105.09031 604.2693 L 78.81773 604.2693 L 78.81773 577.9967 L 78.81773 577.9967 L 52.545155 577.9967 L 52.545155 551.7241 L 52.545155 525.45154 L 26.272577 499.17896 Q -1.8189894E-12 472.9064 -1.8189894E-12 341.54352 Q -1.8189894E-12 210.18062 52.545155 157.63547 L 52.545155 131.36288 L 78.81773 105.09031 L 105.09031 78.81773 L 105.09031 78.81773 L 105.09031 52.545155 L 105.09031 52.545155 L 105.09031 52.545155 L 236.4532 26.272577 Q 367.81607 3.6379788E-12 394.08865 3.6379788E-12 z" svg:height="6.3054185mm" draw:style-name="style-107" svg:viewBox="0.0 0.0 525.45154 630.5419" svg:width="5.2545156mm" svg:x="106.14121mm" svg:y="250.11493mm"/>
          <draw:path svg:d="M 105.09031 9.094947E-13 L 131.36288 9.094947E-13 L 131.36288 9.094947E-13 L 131.36288 9.094947E-13 L 131.36288 26.272577 L 157.63547 26.272577 L 157.63547 26.272577 L 157.63547 52.545155 L 210.18062 52.545155 Q 288.99835 52.545155 315.27094 78.81773 L 341.54352 105.09031 L 341.54352 105.09031 L 367.81607 105.09031 L 367.81607 105.09031 L 367.81607 105.09031 L 367.81607 131.36288 L 367.81607 131.36288 L 394.08865 183.90804 L 394.08865 236.4532 L 341.54352 236.4532 L 288.99835 210.18062 L 210.18062 210.18062 L 157.63547 210.18062 L 105.09031 236.4532 L 52.545155 262.72577 L 26.272577 262.72577 L 0.0 262.72577 L 0.0 183.90804 L 0.0 105.09031 L 0.0 105.09031 Q 26.272577 105.09031 26.272577 78.81773 L 26.272577 78.81773 L 52.545155 78.81773 L 78.81773 52.545155 L 78.81773 52.545155 L 105.09031 52.545155 L 105.09031 52.545155 L 105.09031 52.545155 L 105.09031 26.272577 L 105.09031 26.272577 L 78.81773 26.272577 L 78.81773 26.272577 L 78.81773 26.272577 Q 78.81773 9.094947E-13 105.09031 9.094947E-13 z" svg:height="2.6272578mm" draw:style-name="style-108" svg:viewBox="0.0 0.0 394.08865 262.72577" svg:width="3.9408865mm" svg:x="52.545155mm" svg:y="74.61412mm"/>
          <draw:path svg:d="M 78.81773 52.545155 L 131.36288 -1.8189894E-12 L 131.36288 -1.8189894E-12 L 157.63547 -1.8189894E-12 L 157.63547 26.272577 L 157.63547 26.272577 L 131.36288 26.272577 Q 105.09031 52.545155 105.09031 78.81773 L 105.09031 105.09031 L 157.63547 78.81773 Q 210.18062 78.81773 210.18062 499.17896 Q 210.18062 893.26764 183.90804 893.26764 L 157.63547 893.26764 L 157.63547 945.8128 L 157.63547 998.3579 L 210.18062 998.3579 L 236.4532 972.0853 L 262.72577 972.0853 Q 315.27094 972.0853 367.81607 945.8128 L 420.36124 919.5402 L 472.9064 919.5402 L 499.17896 919.5402 L 499.17896 972.0853 L 472.9064 998.3579 L 472.9064 998.3579 L 472.9064 1024.6305 L 446.63382 1024.6305 L 420.36124 1024.6305 L 367.81607 1050.9031 L 315.27094 1077.1757 L 288.99835 1077.1757 Q 262.72577 1077.1757 210.18062 1103.4482 L 157.63547 1103.4482 L 131.36288 1103.4482 L 105.09031 1103.4482 L 105.09031 1077.1757 Q 105.09031 1077.1757 78.81773 1024.6305 L 52.545155 972.0853 L 52.545155 945.8128 Q 52.545155 919.5402 105.09031 604.2693 Q 131.36288 262.72577 105.09031 262.72577 L 52.545155 262.72577 L 52.545155 236.4532 Q 52.545155 236.4532 26.272577 236.4532 L 26.272577 236.4532 L 26.272577 210.18062 Q -1.8189894E-12 183.90804 -1.8189894E-12 131.36288 Q -1.8189894E-12 105.09031 78.81773 52.545155 z" svg:height="11.034482mm" draw:style-name="style-109" svg:viewBox="0.0 0.0 499.17896 1103.4482" svg:width="4.99179mm" svg:x="114.54844mm" svg:y="132.67651mm"/>
          <draw:path svg:d="M 0.0 52.545155 Q 0.0 0.0 52.545155 0.0 Q 105.09031 0.0 105.09031 52.545155 Q 78.81773 131.36288 52.545155 131.36288 Q 0.0 105.09031 0.0 52.545155 z" svg:height="1.3136289mm" draw:style-name="style-110" svg:viewBox="0.0 0.0 105.09031 131.36288" svg:width="1.0509031mm" svg:x="89.06403mm" svg:y="255.36945mm"/>
          <draw:path svg:d="M 1.8189894E-12 105.09031 L 1.8189894E-12 0.0 L 315.27094 0.0 Q 604.2693 0.0 604.2693 131.36288 Q 604.2693 236.4532 551.7241 236.4532 Q 499.17896 236.4532 472.9064 183.90804 Q 446.63382 131.36288 420.36124 131.36288 Q 394.08865 131.36288 394.08865 341.54352 Q 394.08865 525.45154 420.36124 551.7241 Q 472.9064 551.7241 446.63382 604.2693 Q 446.63382 656.81445 315.27094 656.81445 L 210.18062 656.81445 L 157.63547 630.5419 L 131.36288 630.5419 L 131.36288 604.2693 L 157.63547 551.7241 L 157.63547 551.7241 Q 157.63547 551.7241 183.90804 525.45154 Q 210.18062 525.45154 210.18062 341.54352 L 210.18062 157.63547 L 157.63547 157.63547 Q 131.36288 183.90804 78.81773 183.90804 Q 26.272577 236.4532 1.8189894E-12 105.09031 z" svg:height="6.5681443mm" draw:style-name="style-111" svg:viewBox="0.0 0.0 604.2693 656.81445" svg:width="6.0426927mm" svg:x="106.666664mm" svg:y="268.243mm"/>
          <draw:path svg:d="M 52.545155 26.272577 L 78.81773 1.8189894E-12 L 131.36288 26.272577 Q 210.18062 26.272577 183.90804 78.81773 Q 183.90804 131.36288 157.63547 131.36288 Q 131.36288 157.63547 157.63547 157.63547 Q 157.63547 183.90804 183.90804 183.90804 L 210.18062 183.90804 L 210.18062 183.90804 Q 210.18062 183.90804 105.09031 236.4532 L 0.0 262.72577 L 0.0 236.4532 L 0.0 210.18062 L 26.272577 210.18062 L 52.545155 236.4532 L 52.545155 236.4532 L 78.81773 236.4532 L 78.81773 236.4532 L 78.81773 236.4532 L 78.81773 210.18062 Q 78.81773 210.18062 78.81773 183.90804 Q 78.81773 157.63547 52.545155 78.81773 Q 26.272577 26.272577 52.545155 26.272577 z" svg:height="2.6272578mm" draw:style-name="style-112" svg:viewBox="0.0 0.0 210.18062 262.72577" svg:width="2.1018062mm" svg:x="187.84892mm" svg:y="155.79639mm"/>
          <draw:path svg:d="M 315.27094 78.81773 L 341.54352 0.0 L 630.5419 341.54352 Q 945.8128 709.35956 945.8128 709.35956 L 945.8128 735.63214 L 945.8128 735.63214 Q 945.8128 761.9047 945.8128 761.9047 L 972.0853 761.9047 L 998.3579 788.1773 Q 998.3579 814.4499 998.3579 814.4499 L 998.3579 840.7225 L 945.8128 840.7225 Q 919.5402 814.4499 788.1773 656.81445 Q 630.5419 472.9064 551.7241 394.08865 Q 472.9064 315.27094 472.9064 341.54352 L 472.9064 394.08865 L 499.17896 420.36124 L 525.45154 446.63382 L 525.45154 499.17896 L 525.45154 525.45154 L 577.9967 656.81445 Q 630.5419 761.9047 656.81445 788.1773 L 683.08704 814.4499 L 683.08704 814.4499 L 683.08704 814.4499 L 683.08704 840.7225 L 683.08704 840.7225 L 709.35956 866.99506 L 735.63214 893.26764 L 735.63214 919.5402 L 735.63214 945.8128 L 709.35956 972.0853 L 709.35956 972.0853 L 709.35956 998.3579 L 709.35956 1024.6305 L 683.08704 1024.6305 L 656.81445 1024.6305 L 656.81445 972.0853 L 683.08704 945.8128 L 683.08704 945.8128 L 683.08704 919.5402 L 683.08704 919.5402 L 683.08704 919.5402 L 656.81445 919.5402 L 656.81445 919.5402 L 656.81445 893.26764 Q 630.5419 893.26764 630.5419 866.99506 Q 630.5419 840.7225 525.45154 840.7225 L 446.63382 814.4499 L 420.36124 840.7225 L 394.08865 866.99506 L 367.81607 866.99506 L 315.27094 866.99506 L 315.27094 866.99506 L 315.27094 866.99506 L 288.99835 866.99506 L 288.99835 893.26764 L 288.99835 893.26764 L 262.72577 893.26764 L 262.72577 972.0853 Q 262.72577 1050.9031 288.99835 1077.1757 Q 315.27094 1077.1757 341.54352 1129.7208 L 341.54352 1155.9934 L 315.27094 1155.9934 L 262.72577 1182.266 L 210.18062 1182.266 L 183.90804 1182.266 L 105.09031 1208.5386 L 52.545155 1208.5386 L 52.545155 1182.266 L 52.545155 1129.7208 L 78.81773 1129.7208 L 78.81773 1129.7208 L 78.81773 1103.4482 L 105.09031 1103.4482 L 105.09031 1077.1757 Q 105.09031 1050.9031 157.63547 709.35956 Q 183.90804 341.54352 105.09031 341.54352 L 26.272577 341.54352 L 26.272577 315.27094 L 9.094947E-13 315.27094 L 9.094947E-13 288.99835 L 9.094947E-13 262.72577 L 26.272577 262.72577 L 26.272577 236.4532 L 26.272577 236.4532 L 52.545155 236.4532 L 52.545155 236.4532 L 52.545155 236.4532 L 52.545155 210.18062 L 52.545155 210.18062 L 52.545155 210.18062 L 52.545155 183.90804 L 105.09031 183.90804 L 157.63547 183.90804 L 210.18062 157.63547 Q 262.72577 131.36288 315.27094 78.81773 z M 394.08865 709.35956 L 262.72577 735.63214 L 262.72577 551.7241 Q 288.99835 394.08865 315.27094 394.08865 Q 341.54352 394.08865 367.81607 472.9064 Q 420.36124 551.7241 472.9064 604.2693 Q 525.45154 630.5419 525.45154 656.81445 Q 525.45154 683.08704 394.08865 709.35956 z" svg:height="12.085385mm" draw:style-name="style-113" svg:viewBox="0.0 0.0 998.3579 1208.5386" svg:width="9.98358mm" svg:x="49.917896mm" svg:y="151.06732mm"/>
          <draw:path svg:d="M 157.63547 26.272577 L 183.90804 26.272577 L 236.4532 -3.6379788E-12 L 288.99835 -3.6379788E-12 L 288.99835 262.72577 L 288.99835 525.45154 L 315.27094 525.45154 L 341.54352 525.45154 L 341.54352 551.7241 Q 315.27094 604.2693 315.27094 604.2693 L 315.27094 604.2693 L 315.27094 630.5419 L 288.99835 630.5419 L 157.63547 630.5419 L 52.545155 604.2693 L 52.545155 604.2693 L 52.545155 604.2693 L 26.272577 551.7241 Q 26.272577 525.45154 52.545155 525.45154 Q 78.81773 499.17896 105.09031 367.81607 L 105.09031 210.18062 L 52.545155 210.18062 L 0.0 210.18062 L 0.0 183.90804 L 0.0 131.36288 L 0.0 131.36288 Q 0.0 105.09031 52.545155 78.81773 L 78.81773 78.81773 L 105.09031 52.545155 L 131.36288 26.272577 L 157.63547 26.272577 z" svg:height="6.3054185mm" draw:style-name="style-114" svg:viewBox="0.0 0.0 341.54352 630.5419" svg:width="3.415435mm" svg:x="93.53037mm" svg:y="250.37766mm"/>
          <draw:path svg:d="M 131.36288 131.36288 L 236.4532 0.0 L 236.4532 52.545155 L 236.4532 105.09031 L 210.18062 105.09031 L 210.18062 131.36288 L 210.18062 131.36288 L 236.4532 131.36288 L 236.4532 131.36288 L 236.4532 131.36288 L 262.72577 157.63547 L 288.99835 183.90804 L 341.54352 183.90804 Q 394.08865 236.4532 420.36124 236.4532 L 446.63382 236.4532 L 446.63382 236.4532 Q 446.63382 236.4532 446.63382 262.72577 L 472.9064 262.72577 L 472.9064 288.99835 L 499.17896 315.27094 L 499.17896 341.54352 L 499.17896 394.08865 L 499.17896 551.7241 Q 499.17896 709.35956 420.36124 761.9047 Q 341.54352 814.4499 183.90804 814.4499 Q 52.545155 814.4499 52.545155 866.99506 L 26.272577 919.5402 L 26.272577 972.0853 L 26.272577 1050.9031 L 26.272577 1050.9031 L 26.272577 1050.9031 L 26.272577 945.8128 L 26.272577 840.7225 L 26.272577 761.9047 Q 26.272577 683.08704 9.094947E-13 525.45154 Q -26.272577 367.81607 26.272577 315.27094 Q 52.545155 288.99835 131.36288 131.36288 z M 183.90804 499.17896 Q 183.90804 341.54352 236.4532 315.27094 Q 262.72577 288.99835 288.99835 367.81607 Q 341.54352 420.36124 315.27094 551.7241 Q 315.27094 709.35956 262.72577 709.35956 Q 183.90804 683.08704 183.90804 499.17896 z" svg:height="10.509031mm" draw:style-name="style-115" svg:viewBox="0.0 0.0 499.17896 1050.9031" svg:width="4.99179mm" svg:x="78.02956mm" svg:y="248.27585mm"/>
          <draw:path svg:d="M 0.0 52.545155 Q 0.0 -26.272577 52.545155 0.0 Q 78.81773 0.0 105.09031 52.545155 Q 105.09031 105.09031 52.545155 105.09031 Q 26.272577 105.09031 0.0 52.545155 z" svg:height="1.0509031mm" draw:style-name="style-116" svg:viewBox="0.0 0.0 105.09031 105.09031" svg:width="1.0509031mm" svg:x="33.366173mm" svg:y="251.16583mm"/>
          <draw:path svg:d="M 1681.445 0.0 L 1707.7175 26.272577 L 1628.8998 26.272577 Q 1523.8094 52.545155 1497.5369 2495.8948 Q 1471.2643 4965.517 1444.9917 5543.5137 L 1444.9917 6095.238 L 1392.4465 12610.837 Q 1313.6289 19126.436 1313.6289 22305.418 Q 1261.0837 25484.4 1261.0837 26929.393 L 1261.0837 28348.111 L 1261.0837 28348.111 Q 1234.8112 28348.111 1208.5386 28321.838 Q 1208.5386 28295.566 1182.266 28216.748 Q 1155.9934 28111.658 1129.7208 28111.658 Q 1103.4482 28085.385 893.26764 28085.385 L 683.08704 28032.84 L 683.08704 28032.84 L 683.08704 28032.84 L 656.81445 28032.84 L 656.81445 28032.84 L 656.81445 28006.566 L 630.5419 28006.566 L 656.81445 29293.924 Q 683.08704 30581.28 709.35956 30633.824 Q 761.9047 30660.098 1182.266 30712.643 Q 1602.6272 30765.188 2811.1658 30791.46 Q 4019.7043 30817.732 4256.1577 30817.732 Q 4518.8833 30870.277 4545.156 30870.277 Q 4571.428 30870.277 4597.701 30896.55 Q 4623.9736 30922.824 4755.3364 30922.824 Q 4886.699 30922.824 4886.699 30922.824 L 4886.699 30922.824 L 4912.972 30975.37 L 4939.2446 31001.64 L 4939.2446 31001.64 L 4939.2446 31027.914 L 4939.2446 31027.914 L 4939.2446 31027.914 L 4912.972 31027.914 Q 4912.972 31027.914 4912.972 31054.186 L 4939.2446 31054.186 L 4939.2446 31054.186 L 4939.2446 31080.459 L 4939.2446 31080.459 Q 4912.972 31080.459 4939.2446 31106.73 Q 4965.517 31133.004 4939.2446 31133.004 Q 4886.699 31159.277 4886.699 31159.277 L 4886.699 31185.549 L 4886.699 31185.549 L 4886.699 31185.549 L 4860.427 31185.549 L 4860.427 31185.549 L 4860.427 31211.822 L 4886.699 31211.822 L 4886.699 31211.822 L 4886.699 31238.094 L 4912.972 31238.094 Q 4939.2446 31238.094 4939.2446 31211.822 Q 4965.517 31185.549 4991.7896 31211.822 Q 4991.7896 31238.094 5018.062 31211.822 Q 5018.062 31185.549 5044.335 31185.549 L 5070.6074 31185.549 L 5070.6074 31211.822 L 5070.6074 31238.094 L 5123.1523 31238.094 L 5175.6978 31238.094 L 5175.6978 31264.367 L 5175.6978 31290.639 L 5149.4253 31290.639 L 5123.1523 31290.639 L 5123.1523 31316.912 L 5096.88 31316.912 L 5096.88 31343.186 L 5096.88 31369.457 L 5123.1523 31395.73 L 5123.1523 31395.73 L 2574.7126 31395.73 L 0.0 31395.73 L 0.0 25904.762 L 0.0 20413.793 L 0.0 20413.793 L 0.0 20413.793 L 26.272577 20361.248 L 26.272577 20334.975 L 52.545155 20334.975 L 78.81773 20334.975 L 78.81773 20308.703 L 105.09031 20282.43 L 105.09031 20282.43 L 105.09031 20256.156 L 105.09031 20256.156 L 105.09031 20256.156 L 78.81773 20229.885 Q 52.545155 20203.611 52.545155 20177.34 Q 52.545155 20151.066 78.81773 20151.066 Q 105.09031 20177.34 105.09031 20045.977 Q 105.09031 19940.887 157.63547 19940.887 Q 183.90804 19940.887 157.63547 19914.613 Q 157.63547 19888.342 157.63547 19835.795 Q 183.90804 19783.25 157.63547 19783.25 Q 131.36288 19783.25 157.63547 19704.434 Q 210.18062 19625.615 210.18062 19599.342 Q 210.18062 19573.07 210.18062 19494.252 Q 210.18062 19415.434 210.18062 19362.889 Q 210.18062 19310.344 210.18062 19100.164 L 210.18062 18889.982 L 236.4532 18784.893 L 262.72577 18679.803 L 262.72577 18679.803 L 262.72577 18679.803 L 262.72577 18653.53 L 262.72577 18653.53 L 288.99835 18653.53 L 288.99835 18679.803 L 288.99835 18679.803 L 315.27094 18679.803 L 315.27094 18732.348 L 315.27094 18758.62 L 315.27094 18784.893 L 315.27094 18811.166 L 315.27094 18811.166 L 315.27094 18837.438 L 315.27094 18837.438 L 315.27094 18837.438 L 288.99835 18889.982 Q 288.99835 18916.256 315.27094 18916.256 Q 367.81607 18916.256 367.81607 18968.8 Q 367.81607 19021.346 341.54352 18995.074 Q 315.27094 18968.8 315.27094 19073.89 L 315.27094 19178.98 L 315.27094 19205.254 L 315.27094 19257.799 L 315.27094 19284.072 L 315.27094 19310.344 L 315.27094 19336.617 L 315.27094 19362.889 L 315.27094 19362.889 L 315.27094 19362.889 L 315.27094 19362.889 L 341.54352 19362.889 L 341.54352 19362.889 L 367.81607 19362.889 L 367.81607 19362.889 L 367.81607 19362.889 L 367.81607 19336.617 L 367.81607 19336.617 L 367.81607 19310.344 Q 367.81607 19284.072 367.81607 19257.799 L 367.81607 19231.527 L 394.08865 19231.527 L 394.08865 19205.254 L 394.08865 19205.254 L 420.36124 19205.254 L 420.36124 19178.98 L 420.36124 19152.709 L 420.36124 19205.254 L 420.36124 19231.527 L 420.36124 19257.799 L 420.36124 19284.072 L 446.63382 19284.072 L 446.63382 19310.344 L 446.63382 19310.344 L 420.36124 19310.344 L 420.36124 19362.889 Q 420.36124 19441.707 420.36124 19441.707 L 420.36124 19467.98 L 420.36124 19467.98 L 420.36124 19467.98 L 420.36124 19494.252 L 420.36124 19520.525 L 420.36124 19520.525 L 420.36124 19520.525 L 420.36124 19546.797 L 420.36124 19546.797 L 446.63382 19573.07 L 472.9064 19625.615 L 472.9064 19573.07 L 472.9064 19546.797 L 499.17896 19546.797 L 525.45154 19546.797 L 525.45154 19494.252 L 525.45154 19441.707 L 551.7241 19441.707 L 577.9967 19441.707 L 577.9967 17891.625 Q 577.9967 16367.815 551.7241 13451.56 Q 525.45154 10535.304 525.45154 5464.6963 Q 525.45154 394.08865 525.45154 288.99835 Q 577.9967 157.63547 893.26764 131.36288 Q 1234.8112 78.81773 1366.1741 52.545155 Q 1497.5369 26.272577 1576.3546 0.0 Q 1681.445 -26.272577 1681.445 0.0 z" svg:height="313.9573mm" draw:style-name="style-117" svg:viewBox="0.0 0.0 5175.6978 31395.73" svg:width="51.756977mm" svg:x="0.0mm" svg:y="6.0426927mm"/>
          <draw:path svg:d="M 183.90804 52.545155 L 183.90804 78.81773 L 183.90804 78.81773 L 210.18062 78.81773 L 210.18062 78.81773 L 210.18062 105.09031 L 210.18062 105.09031 Q 210.18062 131.36288 236.4532 183.90804 Q 262.72577 262.72577 183.90804 262.72577 Q 105.09031 236.4532 78.81773 288.99835 Q 52.545155 315.27094 26.272577 315.27094 Q 0.0 341.54352 0.0 183.90804 L 0.0 52.545155 L 0.0 0.0 Q 26.272577 -52.545155 105.09031 0.0 Q 157.63547 52.545155 183.90804 52.545155 z" svg:height="3.1527092mm" draw:style-name="style-118" svg:viewBox="0.0 0.0 236.4532 315.27094" svg:width="2.364532mm" svg:x="152.9064mm" svg:y="165.77997mm"/>
          <draw:path svg:d="M 1655.1724 78.81773 L 1655.1724 78.81773 L 1655.1724 78.81773 L 1655.1724 105.09031 L 1655.1724 105.09031 Q 1655.1724 105.09031 1576.3546 367.81607 Q 1497.5369 630.5419 1366.1741 814.4499 L 1208.5386 972.0853 L 1182.266 972.0853 Q 1182.266 972.0853 1182.266 998.3579 L 1182.266 998.3579 L 1182.266 998.3579 Q 1155.9934 1024.6305 1155.9934 1024.6305 L 1155.9934 1024.6305 L 1129.7208 1024.6305 Q 1129.7208 1024.6305 1129.7208 1050.9031 L 1129.7208 1050.9031 L 1129.7208 1077.1757 Q 1129.7208 1077.1757 1050.9031 1182.266 L 972.0853 1261.0837 L 972.0853 1234.8112 L 972.0853 1234.8112 L 945.8128 1444.9917 Q 919.5402 1655.1724 551.7241 2417.0771 Q 183.90804 3178.982 157.63547 3205.2544 L 131.36288 3231.527 L 131.36288 3257.7996 L 131.36288 3284.0723 L 105.09031 3310.3447 L 78.81773 3336.6172 L 78.81773 3336.6172 L 78.81773 3336.6172 L 78.81773 3362.89 L 78.81773 3362.89 L 52.545155 3389.1624 L 52.545155 3415.435 L 26.272577 3415.435 L 0.0 3415.435 L 0.0 3389.1624 L 26.272577 3362.89 L 26.272577 3336.6172 L 26.272577 3310.3447 L 52.545155 3284.0723 L 78.81773 3231.527 L 78.81773 3178.982 Q 78.81773 3152.7092 78.81773 2916.256 Q 78.81773 2706.0754 78.81773 2364.532 Q 78.81773 2022.9884 262.72577 1550.082 Q 446.63382 1077.1757 525.45154 866.99506 Q 630.5419 656.81445 709.35956 551.7241 Q 814.4499 446.63382 919.5402 420.36124 L 1050.9031 394.08865 L 1077.1757 394.08865 L 1103.4482 394.08865 L 1129.7208 367.81607 L 1155.9934 367.81607 L 1155.9934 341.54352 L 1182.266 315.27094 L 1182.266 315.27094 L 1182.266 288.99835 L 1182.266 288.99835 L 1182.266 288.99835 L 1182.266 288.99835 L 1182.266 262.72577 L 1182.266 262.72577 L 1182.266 262.72577 L 1182.266 236.4532 L 1182.266 210.18062 L 1208.5386 210.18062 L 1208.5386 183.90804 L 1208.5386 183.90804 L 1234.8112 183.90804 L 1234.8112 183.90804 L 1234.8112 183.90804 L 1234.8112 157.63547 L 1234.8112 157.63547 L 1261.0837 157.63547 L 1261.0837 131.36288 L 1261.0837 131.36288 L 1287.3563 131.36288 L 1287.3563 131.36288 L 1287.3563 131.36288 L 1287.3563 105.09031 L 1287.3563 105.09031 L 1313.6289 78.81773 L 1313.6289 52.545155 L 1366.1741 52.545155 Q 1418.7191 52.545155 1418.7191 26.272577 Q 1418.7191 0.0 1523.8094 0.0 Q 1602.6272 0.0 1628.8998 26.272577 Q 1655.1724 52.545155 1655.1724 78.81773 z" svg:height="34.15435mm" draw:style-name="style-119" svg:viewBox="0.0 0.0 1655.1724 3415.435" svg:width="16.551723mm" svg:x="154.22003mm" svg:y="62.266006mm"/>
          <draw:path svg:d="M 183.90804 157.63547 L 236.4532 131.36288 L 262.72577 131.36288 Q 288.99835 131.36288 288.99835 78.81773 Q 288.99835 52.545155 236.4532 26.272577 L 210.18062 26.272577 L 183.90804 26.272577 L 157.63547 26.272577 L 157.63547 26.272577 Q 183.90804 1.8189894E-12 183.90804 1.8189894E-12 L 183.90804 1.8189894E-12 L 236.4532 1.8189894E-12 Q 288.99835 1.8189894E-12 315.27094 105.09031 Q 341.54352 183.90804 183.90804 236.4532 Q 0.0 288.99835 0.0 262.72577 Q 26.272577 210.18062 78.81773 183.90804 Q 157.63547 183.90804 183.90804 157.63547 z" svg:height="2.6272578mm" draw:style-name="style-120" svg:viewBox="0.0 0.0 315.27094 262.72577" svg:width="3.1527092mm" svg:x="44.400654mm" svg:y="163.15271mm"/>
          <draw:path svg:d="M 735.63214 -1.8189894E-12 L 788.1773 -1.8189894E-12 L 788.1773 52.545155 L 788.1773 78.81773 L 814.4499 105.09031 L 840.7225 157.63547 L 840.7225 157.63547 L 840.7225 157.63547 L 840.7225 183.90804 L 840.7225 183.90804 L 814.4499 183.90804 L 814.4499 210.18062 L 788.1773 210.18062 L 788.1773 210.18062 L 788.1773 183.90804 L 788.1773 183.90804 L 761.9047 183.90804 L 761.9047 157.63547 L 761.9047 157.63547 L 735.63214 157.63547 L 735.63214 131.36288 Q 735.63214 105.09031 577.9967 131.36288 Q 420.36124 157.63547 446.63382 315.27094 Q 472.9064 446.63382 525.45154 472.9064 Q 577.9967 472.9064 630.5419 472.9064 L 709.35956 472.9064 L 735.63214 525.45154 Q 735.63214 551.7241 630.5419 577.9967 Q 551.7241 577.9967 604.2693 735.63214 Q 656.81445 893.26764 735.63214 866.99506 Q 788.1773 840.7225 788.1773 840.7225 L 788.1773 840.7225 L 840.7225 814.4499 Q 893.26764 788.1773 893.26764 788.1773 L 893.26764 788.1773 L 893.26764 788.1773 Q 893.26764 788.1773 893.26764 709.35956 L 893.26764 630.5419 L 893.26764 604.2693 Q 919.5402 577.9967 945.8128 577.9967 L 972.0853 577.9967 L 972.0853 577.9967 Q 972.0853 577.9967 998.3579 604.2693 L 998.3579 604.2693 L 1024.6305 735.63214 Q 1050.9031 866.99506 1024.6305 866.99506 L 998.3579 893.26764 L 945.8128 893.26764 Q 919.5402 893.26764 683.08704 998.3579 L 420.36124 1050.9031 L 394.08865 1050.9031 L 367.81607 1050.9031 L 367.81607 1050.9031 L 367.81607 1050.9031 L 341.54352 1050.9031 L 341.54352 1050.9031 L 341.54352 1024.6305 L 367.81607 998.3579 L 367.81607 998.3579 Q 367.81607 998.3579 394.08865 972.0853 Q 420.36124 972.0853 315.27094 604.2693 Q 183.90804 236.4532 131.36288 236.4532 L 78.81773 236.4532 L 78.81773 210.18062 L 78.81773 183.90804 L 52.545155 183.90804 L 0.0 183.90804 L 0.0 157.63547 L 0.0 157.63547 L 52.545155 157.63547 L 105.09031 157.63547 L 131.36288 131.36288 L 157.63547 105.09031 L 210.18062 105.09031 L 288.99835 105.09031 L 341.54352 78.81773 L 394.08865 52.545155 L 394.08865 52.545155 L 394.08865 52.545155 L 420.36124 52.545155 Q 420.36124 26.272577 446.63382 26.272577 L 446.63382 26.272577 L 446.63382 26.272577 L 446.63382 52.545155 L 525.45154 52.545155 L 577.9967 52.545155 L 630.5419 26.272577 Q 683.08704 -1.8189894E-12 735.63214 -1.8189894E-12 z" svg:height="10.509031mm" draw:style-name="style-121" svg:viewBox="0.0 0.0 1024.6305 1050.9031" svg:width="10.246305mm" svg:x="92.47947mm" svg:y="138.19376mm"/>
          <draw:path svg:d="M 210.18062 0.0 L 262.72577 0.0 L 262.72577 0.0 L 262.72577 0.0 L 288.99835 0.0 L 288.99835 26.272577 L 288.99835 26.272577 Q 262.72577 26.272577 236.4532 52.545155 L 183.90804 52.545155 L 157.63547 78.81773 L 105.09031 105.09031 L 105.09031 105.09031 L 105.09031 105.09031 L 78.81773 131.36288 L 78.81773 157.63547 L 131.36288 157.63547 Q 210.18062 183.90804 288.99835 525.45154 Q 367.81607 866.99506 367.81607 866.99506 Q 367.81607 893.26764 367.81607 893.26764 L 367.81607 893.26764 L 367.81607 945.8128 L 367.81607 972.0853 L 367.81607 972.0853 L 367.81607 998.3579 L 367.81607 998.3579 L 394.08865 998.3579 L 420.36124 972.0853 L 472.9064 945.8128 L 525.45154 945.8128 L 577.9967 945.8128 L 630.5419 919.5402 L 656.81445 893.26764 L 683.08704 893.26764 Q 709.35956 893.26764 709.35956 840.7225 Q 683.08704 814.4499 656.81445 814.4499 Q 604.2693 788.1773 577.9967 656.81445 Q 525.45154 499.17896 577.9967 499.17896 Q 604.2693 472.9064 630.5419 446.63382 L 683.08704 394.08865 L 683.08704 394.08865 Q 683.08704 394.08865 709.35956 367.81607 L 709.35956 341.54352 L 735.63214 420.36124 Q 735.63214 472.9064 735.63214 525.45154 Q 735.63214 551.7241 683.08704 577.9967 Q 630.5419 604.2693 604.2693 604.2693 L 604.2693 630.5419 L 630.5419 683.08704 Q 656.81445 735.63214 709.35956 735.63214 Q 761.9047 735.63214 761.9047 761.9047 Q 788.1773 788.1773 788.1773 814.4499 L 788.1773 840.7225 L 788.1773 893.26764 L 788.1773 945.8128 L 788.1773 945.8128 L 788.1773 945.8128 L 788.1773 972.0853 L 788.1773 972.0853 L 761.9047 972.0853 L 761.9047 998.3579 L 735.63214 998.3579 L 709.35956 998.3579 L 656.81445 1024.6305 L 604.2693 1050.9031 L 577.9967 1050.9031 Q 525.45154 1050.9031 472.9064 1077.1757 L 446.63382 1103.4482 L 394.08865 1103.4482 L 341.54352 1103.4482 L 315.27094 1103.4482 L 288.99835 1103.4482 L 288.99835 1103.4482 L 262.72577 1103.4482 L 262.72577 1050.9031 L 262.72577 1024.6305 L 236.4532 998.3579 Q 210.18062 945.8128 236.4532 893.26764 Q 236.4532 866.99506 262.72577 866.99506 Q 288.99835 866.99506 210.18062 577.9967 Q 131.36288 288.99835 78.81773 288.99835 Q 26.272577 262.72577 0.0 236.4532 L 0.0 183.90804 L 0.0 157.63547 L 0.0 105.09031 L 0.0 105.09031 L 0.0 105.09031 L 0.0 78.81773 L 0.0 78.81773 L 26.272577 78.81773 L 26.272577 52.545155 L 105.09031 52.545155 Q 183.90804 0.0 210.18062 0.0 z" svg:height="11.034482mm" draw:style-name="style-122" svg:viewBox="0.0 0.0 788.1773 1103.4482" svg:width="7.881773mm" svg:x="63.579636mm" svg:y="148.17734mm"/>
          <draw:path svg:d="M 8801.313 472.9064 L 8801.313 551.7241 L 8801.313 551.7241 L 8801.313 551.7241 L 8775.041 577.9967 L 8748.769 630.5419 L 8748.769 683.08704 L 8748.769 709.35956 L 8722.496 709.35956 L 8722.496 709.35956 L 8722.496 577.9967 Q 8696.223 446.63382 8328.407 420.36124 Q 7960.591 420.36124 4440.0654 341.54352 L 919.5402 288.99835 L 788.1773 288.99835 Q 656.81445 262.72577 341.54352 262.72577 L 0.0 262.72577 L 0.0 262.72577 L 0.0 262.72577 L 0.0 236.4532 L 26.272577 236.4532 L 26.272577 236.4532 L 26.272577 210.18062 L 26.272577 210.18062 L 26.272577 210.18062 L 52.545155 183.90804 L 52.545155 157.63547 L 26.272577 157.63547 L 0.0 157.63547 L 735.63214 131.36288 Q 1444.9917 105.09031 2075.5337 78.81773 Q 2706.0754 52.545155 4282.43 26.272577 Q 5832.512 0.0 6962.233 0.0 Q 8118.2266 0.0 8354.68 0.0 Q 8591.133 26.272577 8591.133 52.545155 Q 8591.133 105.09031 8643.678 105.09031 Q 8722.496 131.36288 8696.223 210.18062 Q 8696.223 288.99835 8722.496 315.27094 Q 8748.769 315.27094 8775.041 367.81607 Q 8801.313 394.08865 8801.313 472.9064 z" svg:height="7.093596mm" draw:style-name="style-123" svg:viewBox="0.0 0.0 8801.313 709.35956" svg:width="88.01313mm" svg:x="115.33662mm" svg:y="4.2036123mm"/>
          <draw:path svg:d="M 0.0 105.09031 Q 26.272577 0.0 52.545155 0.0 Q 78.81773 26.272577 78.81773 105.09031 Q 52.545155 157.63547 26.272577 183.90804 Q -26.272577 183.90804 0.0 105.09031 z" svg:height="1.8390805mm" draw:style-name="style-124" svg:viewBox="0.0 0.0 78.81773 183.90804" svg:width="0.7881773mm" svg:x="42.29885mm" svg:y="269.0312mm"/>
          <draw:path svg:d="M 341.54352 0.0 L 394.08865 0.0 L 367.81607 157.63547 Q 315.27094 315.27094 236.4532 394.08865 Q 131.36288 499.17896 105.09031 499.17896 Q 52.545155 499.17896 26.272577 525.45154 L 0.0 525.45154 L 0.0 499.17896 L 0.0 472.9064 L 26.272577 472.9064 Q 26.272577 446.63382 105.09031 288.99835 L 183.90804 131.36288 L 236.4532 78.81773 Q 288.99835 26.272577 341.54352 0.0 z" svg:height="5.2545156mm" draw:style-name="style-125" svg:viewBox="0.0 0.0 394.08865 525.45154" svg:width="3.9408865mm" svg:x="116.650246mm" svg:y="172.61082mm"/>
          <draw:path svg:d="M 131.36288 52.545155 L 131.36288 0.0 L 288.99835 0.0 L 446.63382 0.0 L 551.7241 183.90804 Q 656.81445 367.81607 656.81445 420.36124 L 656.81445 446.63382 L 683.08704 472.9064 L 709.35956 499.17896 L 709.35956 499.17896 L 709.35956 525.45154 L 735.63214 525.45154 L 761.9047 525.45154 L 761.9047 551.7241 L 761.9047 551.7241 L 761.9047 604.2693 L 761.9047 656.81445 L 604.2693 656.81445 Q 446.63382 630.5419 446.63382 577.9967 Q 446.63382 499.17896 341.54352 499.17896 Q 236.4532 525.45154 236.4532 577.9967 Q 236.4532 630.5419 131.36288 630.5419 L 26.272577 630.5419 L 26.272577 630.5419 L 26.272577 630.5419 L 0.0 630.5419 L 0.0 630.5419 L 0.0 604.2693 L 0.0 604.2693 L 0.0 577.9967 L 26.272577 551.7241 L 26.272577 551.7241 L 26.272577 525.45154 L 52.545155 525.45154 L 78.81773 525.45154 L 78.81773 499.17896 L 78.81773 499.17896 L 105.09031 472.9064 L 131.36288 420.36124 L 131.36288 367.81607 Q 131.36288 341.54352 183.90804 236.4532 Q 210.18062 131.36288 183.90804 131.36288 Q 131.36288 131.36288 131.36288 52.545155 z" svg:height="6.5681443mm" draw:style-name="style-126" svg:viewBox="0.0 0.0 761.9047 656.81445" svg:width="7.619047mm" svg:x="79.08046mm" svg:y="267.9803mm"/>
          <draw:path svg:d="M -1.8189894E-12 78.81773 L -1.8189894E-12 0.0 L 131.36288 0.0 Q 262.72577 0.0 367.81607 183.90804 Q 472.9064 341.54352 472.9064 183.90804 Q 446.63382 0.0 577.9967 26.272577 Q 709.35956 26.272577 709.35956 78.81773 Q 709.35956 131.36288 683.08704 131.36288 Q 656.81445 131.36288 656.81445 315.27094 Q 630.5419 499.17896 630.5419 551.7241 L 630.5419 630.5419 L 630.5419 630.5419 L 630.5419 656.81445 L 525.45154 656.81445 L 446.63382 656.81445 L 446.63382 630.5419 Q 420.36124 604.2693 367.81607 525.45154 L 315.27094 446.63382 L 288.99835 420.36124 L 262.72577 394.08865 L 262.72577 394.08865 L 262.72577 394.08865 L 262.72577 367.81607 L 262.72577 367.81607 L 236.4532 367.81607 L 236.4532 341.54352 L 236.4532 341.54352 L 210.18062 341.54352 L 236.4532 472.9064 Q 262.72577 604.2693 262.72577 604.2693 L 262.72577 604.2693 L 262.72577 630.5419 L 262.72577 630.5419 L 236.4532 630.5419 L 236.4532 656.81445 L 105.09031 656.81445 L -1.8189894E-12 656.81445 L -1.8189894E-12 604.2693 L -1.8189894E-12 551.7241 L 26.272577 551.7241 Q 52.545155 551.7241 52.545155 341.54352 Q 78.81773 157.63547 52.545155 157.63547 Q 26.272577 131.36288 -1.8189894E-12 78.81773 z" svg:height="6.5681443mm" draw:style-name="style-127" svg:viewBox="0.0 0.0 709.35956 656.81445" svg:width="7.093596mm" svg:x="118.75205mm" svg:y="268.243mm"/>
          <draw:path svg:d="M 5333.333 2837.4382 L 5333.333 2916.256 L 5333.333 2968.8013 L 5333.333 3021.3464 L 5333.333 3073.8916 L 5333.333 3100.164 L 5385.8784 3100.164 L 5412.151 3100.164 L 5412.151 2706.0754 Q 5438.4233 2285.714 5412.151 2233.169 Q 5412.151 2206.8965 5438.4233 2206.8965 Q 5464.6963 2206.8965 5464.6963 2022.9884 L 5490.9688 1839.0804 L 5490.9688 1865.353 L 5490.9688 1917.8982 L 5517.241 1970.4432 L 5543.5137 2022.9884 L 5543.5137 2022.9884 Q 5543.5137 2049.261 5569.786 2154.3513 L 5596.059 2259.4417 L 5596.059 2285.714 L 5596.059 2311.9868 L 5622.3315 2285.714 L 5648.604 2233.169 L 5648.604 2233.169 L 5648.604 2233.169 L 5648.604 2206.8965 L 5648.604 2206.8965 L 5674.8765 2128.0789 Q 5701.1494 2049.261 5701.1494 1812.8079 L 5701.1494 1576.3546 L 5727.422 1497.5369 L 5753.6943 1444.9917 L 5753.6943 1418.7191 L 5753.6943 1392.4465 L 5779.967 1418.7191 L 5806.2397 1444.9917 L 5806.2397 1444.9917 L 5806.2397 1444.9917 L 5806.2397 1418.7191 L 5832.512 1418.7191 L 5779.967 5648.604 Q 5701.1494 9904.762 5701.1494 10167.487 L 5701.1494 10456.485 L 5674.8765 10482.758 Q 5648.604 10482.758 5648.604 10535.304 L 5648.604 10587.849 L 5622.3315 10587.849 L 5622.3315 10587.849 L 5596.059 10561.576 L 5569.786 10561.576 L 5569.786 10535.304 L 5543.5137 10482.758 L 5543.5137 10509.031 L 5543.5137 10535.304 L 5517.241 10587.849 L 5490.9688 10614.121 L 5490.9688 10614.121 L 5490.9688 10587.849 L 5490.9688 10587.849 L 5490.9688 10587.849 L 5464.6963 10535.304 Q 5438.4233 10509.031 5438.4233 10456.485 Q 5438.4233 10403.94 5385.8784 10377.668 Q 5359.606 10377.668 5333.333 10298.851 Q 5333.333 10220.032 5307.0605 10220.032 Q 5280.788 10220.032 5254.5156 10088.67 Q 5228.2427 9957.307 5175.6978 9957.307 L 5123.1523 9931.034 L 5123.1523 9931.034 Q 5123.1523 9904.762 5175.6978 9904.762 Q 5201.97 9904.762 4991.7896 9142.856 L 4755.3364 8380.952 L 4755.3364 8380.952 L 4755.3364 8380.952 L 4729.064 8380.952 Q 4702.7915 8380.952 4597.701 8380.952 Q 4518.8833 8433.497 3756.9785 8643.678 L 2995.0737 8880.131 L 2995.0737 8853.858 Q 2968.8013 8827.586 2837.4382 8380.952 Q 2706.0754 7934.3184 2627.2578 7671.593 Q 2548.44 7408.8667 2627.2578 7408.8667 Q 2679.803 7382.594 2706.0754 7382.594 Q 2732.3481 7382.594 2758.6206 7356.322 Q 2758.6206 7330.049 2863.711 7303.7764 Q 2942.5286 7277.504 2942.5286 7119.8687 L 2968.8013 6935.9604 L 2968.8013 6857.1426 L 2968.8013 6804.5977 L 2942.5286 6804.5977 L 2942.5286 6804.5977 L 2916.256 6804.5977 L 2889.9834 6804.5977 L 2863.711 6804.5977 L 2837.4382 6804.5977 L 2784.893 6830.87 Q 2732.3481 6857.1426 2128.0789 7041.051 Q 1523.8094 7224.9585 1523.8094 7330.049 L 1550.082 7461.412 L 1550.082 7592.775 L 1550.082 7697.865 L 1760.2627 7645.32 Q 1996.7158 7592.775 1996.7158 7566.5024 L 2022.9884 7566.5024 L 2233.169 8275.861 Q 2495.8948 8958.949 2495.8948 8985.222 L 2495.8948 9011.494 L 2495.8948 9037.767 L 2495.8948 9064.039 L 2469.6223 9064.039 Q 2443.3496 9064.039 2233.169 9142.856 L 2049.261 9221.675 L 2022.9884 9221.675 L 1996.7158 9221.675 L 1970.4432 9221.675 Q 1970.4432 9221.675 1944.1707 9169.13 Q 1917.8982 9116.584 1891.6256 9116.584 Q 1865.353 9116.584 1865.353 9064.039 Q 1839.0804 9037.767 1628.8998 8853.858 Q 1392.4465 8643.678 1444.9917 8538.588 Q 1444.9917 8433.497 1471.2643 8249.589 Q 1497.5369 8065.681 1392.4465 7855.5005 Q 1287.3563 7671.593 1182.266 7619.0474 Q 1050.9031 7540.2295 866.99506 7540.2295 Q 683.08704 7487.6846 446.63382 7566.5024 L 183.90804 7645.32 L 131.36288 7645.32 L 78.81773 7645.32 L 26.272577 7671.593 L -1.8189894E-12 7671.593 L -1.8189894E-12 7645.32 L -1.8189894E-12 7619.0474 L -1.8189894E-12 7592.775 L 26.272577 7566.5024 L 26.272577 7540.2295 L 26.272577 7513.957 L 52.545155 7513.957 L 52.545155 7487.6846 L 52.545155 7487.6846 L 78.81773 7487.6846 L 78.81773 7435.139 Q 78.81773 7408.8667 499.17896 6646.962 L 866.99506 5885.057 L 893.26764 5885.057 L 893.26764 5858.7847 L 893.26764 5858.7847 L 919.5402 5858.7847 L 919.5402 5858.7847 L 919.5402 5858.7847 L 919.5402 5885.057 L 945.8128 5885.057 L 945.8128 5885.057 Q 945.8128 5911.33 972.0853 5911.33 L 972.0853 5911.33 L 972.0853 5911.33 L 998.3579 5911.33 L 998.3579 5911.33 L 998.3579 5911.33 L 1024.6305 5937.6025 L 1024.6305 5937.6025 L 1103.4482 5990.1475 Q 1182.266 6068.9653 1339.9015 6095.238 Q 1471.2643 6121.5103 1760.2627 6121.5103 Q 2049.261 6121.5103 2154.3513 6042.693 Q 2285.714 5990.1475 2338.2593 5911.33 Q 2390.8044 5858.7847 2390.8044 5858.7847 L 2390.8044 5858.7847 L 2390.8044 5832.512 L 2390.8044 5832.512 L 2417.0771 5806.2397 L 2443.3496 5779.967 L 2443.3496 5753.6943 L 2443.3496 5727.422 L 2443.3496 5727.422 L 2443.3496 5727.422 L 2469.6223 5701.1494 L 2495.8948 5648.604 L 2495.8948 5648.604 L 2495.8948 5622.3315 L 2495.8948 5543.5137 Q 2495.8948 5464.6963 2495.8948 5228.2427 Q 2495.8948 5018.062 2443.3496 4860.427 Q 2390.8044 4676.5186 2837.4382 4256.1577 Q 3257.7996 3809.5237 3284.0723 3599.343 Q 3336.6172 3362.89 3336.6172 3284.0723 Q 3389.1624 3205.2544 3389.1624 2679.803 Q 3441.7075 2154.3513 3389.1624 2075.5337 Q 3336.6172 1970.4432 3310.3447 1786.5353 L 3284.0723 1602.6272 L 3284.0723 1418.7191 Q 3284.0723 1234.8112 3494.2527 709.35956 L 3704.4333 183.90804 L 3835.7964 105.09031 Q 3967.1592 26.272577 4019.7043 26.272577 Q 4098.522 26.272577 4177.34 0.0 Q 4282.43 -26.272577 4440.0654 0.0 Q 4623.9736 26.272577 4650.246 52.545155 Q 4702.7915 78.81773 4729.064 236.4532 Q 4755.3364 394.08865 4834.1543 446.63382 Q 4912.972 472.9064 4912.972 551.7241 Q 4965.517 604.2693 4912.972 709.35956 Q 4912.972 788.1773 4912.972 1024.6305 Q 4912.972 1261.0837 4965.517 1287.3563 Q 4965.517 1313.6289 4991.7896 1444.9917 Q 4991.7896 1550.082 5018.062 1550.082 Q 5044.335 1550.082 5070.6074 1628.8998 Q 5123.1523 1707.7175 5175.6978 1707.7175 Q 5254.5156 1733.9901 5307.0605 1839.0804 Q 5333.333 1944.1707 5333.333 2338.2593 Q 5333.333 2758.6206 5333.333 2837.4382 z" svg:height="106.14121mm" draw:style-name="style-128" svg:viewBox="0.0 0.0 5832.512 10614.121" svg:width="58.325123mm" svg:x="143.711mm" svg:y="49.65517mm"/>
          <draw:path svg:d="M 0.0 262.72577 Q -78.81773 -26.272577 0.0 0.0 Q 105.09031 52.545155 131.36288 157.63547 Q 157.63547 236.4532 157.63547 367.81607 Q 157.63547 499.17896 105.09031 525.45154 Q 78.81773 525.45154 0.0 262.72577 z" svg:height="5.2545156mm" draw:style-name="style-129" svg:viewBox="0.0 0.0 157.63547 525.45154" svg:width="1.5763546mm" svg:x="87.750404mm" svg:y="144.49918mm"/>
          <draw:path svg:d="M 840.7225 0.0 L 893.26764 0.0 L 893.26764 0.0 L 893.26764 0.0 L 919.5402 0.0 L 919.5402 0.0 L 945.8128 26.272577 L 998.3579 52.545155 L 1024.6305 52.545155 L 1050.9031 52.545155 L 1050.9031 78.81773 L 1050.9031 78.81773 L 1208.5386 210.18062 Q 1313.6289 315.27094 1339.9015 341.54352 L 1366.1741 367.81607 L 1392.4465 446.63382 Q 1418.7191 525.45154 1444.9917 525.45154 L 1444.9917 525.45154 L 1471.2643 577.9967 Q 1523.8094 656.81445 1523.8094 735.63214 Q 1523.8094 840.7225 1550.082 840.7225 Q 1576.3546 840.7225 1576.3546 1050.9031 Q 1576.3546 1261.0837 1550.082 1261.0837 Q 1523.8094 1287.3563 1523.8094 1313.6289 Q 1523.8094 1366.1741 1550.082 1366.1741 L 1576.3546 1366.1741 L 1576.3546 1392.4465 L 1576.3546 1392.4465 L 1523.8094 1392.4465 Q 1471.2643 1392.4465 1471.2643 1366.1741 Q 1471.2643 1339.9015 1392.4465 1313.6289 Q 1313.6289 1313.6289 1313.6289 1287.3563 Q 1313.6289 1261.0837 1287.3563 1287.3563 Q 1287.3563 1313.6289 1261.0837 1313.6289 L 1234.8112 1313.6289 L 1234.8112 1287.3563 Q 1261.0837 1261.0837 1261.0837 1208.5386 Q 1261.0837 1129.7208 1234.8112 1050.9031 Q 1208.5386 972.0853 1182.266 866.99506 Q 1155.9934 788.1773 919.5402 761.9047 L 683.08704 735.63214 L 683.08704 788.1773 Q 683.08704 840.7225 735.63214 840.7225 Q 761.9047 840.7225 761.9047 998.3579 L 735.63214 1182.266 L 735.63214 1208.5386 L 735.63214 1261.0837 L 683.08704 1261.0837 L 656.81445 1261.0837 L 656.81445 1234.8112 L 630.5419 1234.8112 L 630.5419 1234.8112 L 630.5419 1208.5386 L 630.5419 1208.5386 Q 630.5419 1208.5386 551.7241 1155.9934 Q 472.9064 1103.4482 288.99835 1103.4482 L 105.09031 1077.1757 L 105.09031 1103.4482 L 105.09031 1129.7208 L 78.81773 1129.7208 L 52.545155 1129.7208 L 52.545155 1129.7208 L 52.545155 1129.7208 L 26.272577 998.3579 L 26.272577 840.7225 L 78.81773 840.7225 Q 105.09031 866.99506 131.36288 893.26764 Q 131.36288 919.5402 183.90804 919.5402 L 236.4532 919.5402 L 236.4532 840.7225 L 236.4532 735.63214 L 131.36288 735.63214 L 26.272577 735.63214 L 26.272577 709.35956 L -1.8189894E-12 709.35956 L -1.8189894E-12 709.35956 L -1.8189894E-12 683.08704 L -1.8189894E-12 683.08704 L -1.8189894E-12 683.08704 L 26.272577 630.5419 Q 52.545155 577.9967 105.09031 446.63382 L 183.90804 315.27094 L 183.90804 315.27094 L 210.18062 315.27094 L 210.18062 315.27094 L 210.18062 315.27094 L 210.18062 288.99835 L 210.18062 288.99835 L 236.4532 262.72577 L 262.72577 236.4532 L 262.72577 236.4532 L 262.72577 210.18062 L 262.72577 210.18062 L 262.72577 210.18062 L 262.72577 183.90804 L 262.72577 157.63547 L 262.72577 157.63547 L 262.72577 157.63547 L 262.72577 183.90804 L 262.72577 183.90804 L 236.4532 183.90804 L 236.4532 210.18062 L 210.18062 210.18062 Q 157.63547 236.4532 157.63547 236.4532 L 157.63547 262.72577 L 157.63547 262.72577 L 157.63547 262.72577 L 131.36288 262.72577 L 131.36288 262.72577 L 131.36288 288.99835 L 105.09031 288.99835 L 105.09031 288.99835 L 105.09031 315.27094 L 78.81773 315.27094 L 52.545155 315.27094 L 52.545155 288.99835 L 52.545155 262.72577 L 78.81773 262.72577 L 105.09031 262.72577 L 105.09031 236.4532 L 105.09031 236.4532 L 131.36288 236.4532 L 131.36288 210.18062 L 131.36288 210.18062 L 157.63547 210.18062 L 157.63547 210.18062 L 157.63547 210.18062 L 157.63547 183.90804 L 157.63547 183.90804 L 183.90804 183.90804 L 183.90804 157.63547 L 183.90804 157.63547 L 210.18062 157.63547 L 210.18062 157.63547 L 210.18062 157.63547 L 367.81607 52.545155 Q 525.45154 0.0 630.5419 0.0 Q 761.9047 0.0 840.7225 0.0 z" svg:height="13.924466mm" draw:style-name="style-130" svg:viewBox="0.0 0.0 1576.3546 1392.4465" svg:width="15.763546mm" svg:x="150.8046mm" svg:y="243.28406mm"/>
          <draw:path svg:d="M 1576.3546 52.545155 L 1576.3546 52.545155 L 1550.082 262.72577 Q 1523.8094 472.9064 1523.8094 735.63214 L 1523.8094 972.0853 L 1497.5369 972.0853 L 1471.2643 998.3579 L 1444.9917 998.3579 L 1418.7191 998.3579 L 1366.1741 998.3579 L 1339.9015 998.3579 L 1339.9015 998.3579 L 1313.6289 998.3579 L 1313.6289 998.3579 L 1313.6289 998.3579 L 1313.6289 972.0853 L 1313.6289 972.0853 L 1287.3563 972.0853 L 1287.3563 945.8128 L 1287.3563 945.8128 Q 1261.0837 945.8128 1182.266 840.7225 L 1103.4482 709.35956 L 1077.1757 709.35956 L 1077.1757 683.08704 L 1077.1757 683.08704 L 1050.9031 683.08704 L 1050.9031 683.08704 L 1050.9031 683.08704 L 1050.9031 656.81445 L 1050.9031 656.81445 L 1024.6305 630.5419 L 1024.6305 604.2693 L 998.3579 604.2693 L 972.0853 604.2693 L 972.0853 656.81445 L 945.8128 709.35956 L 945.8128 919.5402 Q 919.5402 1103.4482 840.7225 1129.7208 Q 735.63214 1129.7208 735.63214 1129.7208 L 735.63214 1129.7208 L 735.63214 1103.4482 Q 735.63214 1103.4482 709.35956 1103.4482 L 709.35956 1103.4482 L 709.35956 1103.4482 Q 683.08704 1077.1757 683.08704 1050.9031 L 683.08704 1024.6305 L 656.81445 1024.6305 L 656.81445 998.3579 L 656.81445 998.3579 L 630.5419 998.3579 L 630.5419 998.3579 L 630.5419 998.3579 L 630.5419 972.0853 L 630.5419 972.0853 L 604.2693 945.8128 Q 577.9967 919.5402 499.17896 814.4499 Q 420.36124 683.08704 420.36124 788.1773 Q 420.36124 866.99506 394.08865 866.99506 Q 367.81607 866.99506 288.99835 735.63214 Q 210.18062 630.5419 131.36288 630.5419 L 26.272577 604.2693 L 26.272577 577.9967 L 0.0 525.45154 L 0.0 472.9064 L 0.0 420.36124 L 26.272577 420.36124 L 26.272577 420.36124 L 26.272577 394.08865 L 52.545155 394.08865 L 52.545155 394.08865 L 52.545155 394.08865 L 52.545155 394.08865 Q 78.81773 367.81607 105.09031 367.81607 L 105.09031 367.81607 L 105.09031 367.81607 Q 131.36288 367.81607 210.18062 341.54352 L 315.27094 315.27094 L 315.27094 341.54352 Q 315.27094 367.81607 210.18062 394.08865 Q 78.81773 420.36124 78.81773 472.9064 Q 78.81773 499.17896 210.18062 525.45154 Q 367.81607 551.7241 367.81607 446.63382 L 367.81607 341.54352 L 472.9064 315.27094 Q 551.7241 315.27094 525.45154 341.54352 Q 525.45154 367.81607 472.9064 394.08865 Q 446.63382 394.08865 499.17896 499.17896 Q 551.7241 577.9967 577.9967 630.5419 Q 630.5419 656.81445 630.5419 683.08704 L 630.5419 709.35956 L 656.81445 709.35956 L 656.81445 735.63214 L 656.81445 735.63214 L 683.08704 735.63214 L 683.08704 735.63214 L 683.08704 735.63214 L 683.08704 761.9047 L 683.08704 761.9047 L 709.35956 788.1773 L 735.63214 814.4499 L 735.63214 814.4499 L 735.63214 840.7225 L 735.63214 840.7225 L 735.63214 840.7225 L 761.9047 840.7225 L 761.9047 840.7225 L 788.1773 866.99506 L 814.4499 866.99506 L 814.4499 525.45154 L 814.4499 210.18062 L 840.7225 210.18062 L 866.99506 210.18062 L 893.26764 210.18062 L 919.5402 210.18062 L 919.5402 210.18062 L 945.8128 210.18062 L 945.8128 210.18062 L 945.8128 236.4532 L 945.8128 236.4532 L 945.8128 262.72577 L 945.8128 262.72577 L 945.8128 262.72577 L 972.0853 262.72577 L 972.0853 262.72577 L 972.0853 288.99835 L 998.3579 288.99835 L 998.3579 288.99835 L 998.3579 315.27094 L 998.3579 315.27094 L 998.3579 315.27094 L 1103.4482 446.63382 Q 1208.5386 577.9967 1234.8112 604.2693 L 1261.0837 630.5419 L 1261.0837 630.5419 L 1261.0837 630.5419 L 1261.0837 656.81445 L 1261.0837 656.81445 L 1287.3563 656.81445 L 1287.3563 683.08704 L 1287.3563 683.08704 L 1313.6289 683.08704 L 1313.6289 683.08704 L 1313.6289 683.08704 L 1313.6289 709.35956 L 1313.6289 709.35956 L 1339.9015 709.35956 L 1339.9015 735.63214 L 1339.9015 735.63214 L 1366.1741 735.63214 L 1366.1741 735.63214 L 1366.1741 735.63214 L 1392.4465 761.9047 L 1418.7191 761.9047 L 1418.7191 630.5419 Q 1418.7191 499.17896 1444.9917 315.27094 Q 1444.9917 105.09031 1366.1741 105.09031 L 1313.6289 105.09031 L 1313.6289 78.81773 L 1313.6289 78.81773 L 1287.3563 78.81773 L 1287.3563 52.545155 L 1287.3563 52.545155 L 1313.6289 52.545155 L 1313.6289 52.545155 L 1313.6289 52.545155 L 1471.2643 0.0 Q 1602.6272 -52.545155 1628.8998 0.0 Q 1628.8998 26.272577 1602.6272 26.272577 Q 1576.3546 52.545155 1576.3546 52.545155 z" svg:height="11.297208mm" draw:style-name="style-131" svg:viewBox="0.0 0.0 1628.8998 1129.7208" svg:width="16.288998mm" svg:x="23.119867mm" svg:y="158.16092mm"/>
          <draw:path svg:d="M 0.0 78.81773 Q 0.0 -3.6379788E-12 52.545155 -3.6379788E-12 Q 105.09031 -3.6379788E-12 105.09031 78.81773 Q 78.81773 157.63547 26.272577 131.36288 Q 0.0 131.36288 0.0 78.81773 z" svg:height="1.3136289mm" draw:style-name="style-132" svg:viewBox="0.0 0.0 105.09031 131.36288" svg:width="1.0509031mm" svg:x="179.17897mm" svg:y="273.76025mm"/>
          <draw:path svg:d="M 2338.2593 0.0 L 2338.2593 26.272577 L 2259.4417 183.90804 Q 2206.8965 341.54352 2180.624 367.81607 L 2180.624 394.08865 L 2180.624 394.08865 Q 2154.3513 394.08865 2154.3513 394.08865 L 2154.3513 420.36124 L 1786.5353 1129.7208 Q 1418.7191 1812.8079 1392.4465 1865.353 Q 1366.1741 1944.1707 1339.9015 1970.4432 L 1313.6289 1996.7158 L 1313.6289 2022.9884 L 1313.6289 2075.5337 L 1287.3563 2075.5337 L 1287.3563 2075.5337 L 1287.3563 2101.8062 L 1313.6289 2101.8062 L 1313.6289 2128.0789 L 1313.6289 2154.3513 L 1287.3563 2154.3513 Q 1261.0837 2154.3513 709.35956 3231.527 Q 157.63547 4334.975 131.36288 4334.975 L 131.36288 4334.975 L 131.36288 4361.248 L 105.09031 4361.248 L 105.09031 4387.5205 L 105.09031 4413.793 L 78.81773 4440.0654 L 52.545155 4492.611 L 52.545155 4492.611 L 52.545155 4492.611 L 52.545155 4518.8833 L 52.545155 4518.8833 L 26.272577 4518.8833 L 26.272577 4545.156 L 26.272577 4545.156 L -1.8189894E-12 4545.156 L -1.8189894E-12 4466.338 L -1.8189894E-12 4387.5205 L 26.272577 4361.248 L 52.545155 4334.975 L 52.545155 4308.7026 Q 52.545155 4282.43 551.7241 3257.7996 L 1050.9031 2233.169 L 1050.9031 2180.624 L 1050.9031 2154.3513 L 1024.6305 2128.0789 L 1024.6305 2101.8062 L 1024.6305 2101.8062 Q 1050.9031 2101.8062 1444.9917 1287.3563 L 1839.0804 499.17896 L 1839.0804 499.17896 Q 1865.353 499.17896 1970.4432 288.99835 L 2075.5337 78.81773 L 2154.3513 52.545155 Q 2206.8965 26.272577 2259.4417 0.0 Q 2338.2593 -26.272577 2338.2593 0.0 z" svg:height="45.451557mm" draw:style-name="style-133" svg:viewBox="0.0 0.0 2338.2593 4545.156" svg:width="23.382593mm" svg:x="95.10673mm" svg:y="173.66173mm"/>
          <draw:path svg:d="M 0.0 52.545155 L 0.0 -3.6379788E-12 L 157.63547 -3.6379788E-12 L 315.27094 -3.6379788E-12 L 288.99835 78.81773 Q 288.99835 131.36288 288.99835 315.27094 L 288.99835 499.17896 L 288.99835 499.17896 L 288.99835 499.17896 L 341.54352 499.17896 L 394.08865 499.17896 L 394.08865 499.17896 L 394.08865 499.17896 L 420.36124 472.9064 L 446.63382 446.63382 L 446.63382 446.63382 L 446.63382 446.63382 L 499.17896 446.63382 L 525.45154 446.63382 L 551.7241 446.63382 L 551.7241 446.63382 L 551.7241 551.7241 Q 551.7241 630.5419 525.45154 630.5419 L 499.17896 656.81445 L 288.99835 656.81445 L 78.81773 656.81445 L 52.545155 630.5419 L 26.272577 630.5419 L 26.272577 604.2693 L 26.272577 577.9967 L 26.272577 551.7241 L 26.272577 525.45154 L 52.545155 525.45154 L 78.81773 525.45154 L 78.81773 341.54352 Q 78.81773 131.36288 26.272577 131.36288 L 0.0 105.09031 L 0.0 52.545155 z" svg:height="6.5681443mm" draw:style-name="style-134" svg:viewBox="0.0 0.0 551.7241 656.81445" svg:width="5.517241mm" svg:x="119.54023mm" svg:y="250.37766mm"/>
          <draw:path svg:d="M 105.09031 26.272577 L 131.36288 0.0 L 157.63547 0.0 L 183.90804 0.0 L 183.90804 26.272577 L 183.90804 52.545155 L 183.90804 52.545155 Q 183.90804 52.545155 157.63547 78.81773 L 105.09031 105.09031 L 105.09031 105.09031 L 105.09031 105.09031 L 78.81773 105.09031 L 78.81773 105.09031 L 78.81773 131.36288 L 105.09031 131.36288 L 105.09031 131.36288 L 105.09031 157.63547 L 157.63547 157.63547 Q 210.18062 183.90804 315.27094 525.45154 Q 420.36124 866.99506 367.81607 893.26764 Q 341.54352 893.26764 341.54352 945.8128 L 367.81607 998.3579 L 367.81607 998.3579 L 367.81607 998.3579 L 367.81607 998.3579 L 367.81607 998.3579 L 367.81607 1024.6305 L 367.81607 1024.6305 L 394.08865 1050.9031 L 394.08865 1077.1757 L 367.81607 1077.1757 L 367.81607 1077.1757 L 315.27094 1077.1757 L 262.72577 1077.1757 L 262.72577 998.3579 L 262.72577 945.8128 L 236.4532 945.8128 L 236.4532 945.8128 L 236.4532 919.5402 L 236.4532 919.5402 L 236.4532 893.26764 L 262.72577 893.26764 L 262.72577 893.26764 L 262.72577 893.26764 L 262.72577 866.99506 L 262.72577 866.99506 L 262.72577 814.4499 L 262.72577 761.9047 L 262.72577 735.63214 L 262.72577 709.35956 L 236.4532 656.81445 Q 210.18062 604.2693 157.63547 472.9064 Q 105.09031 315.27094 52.545155 315.27094 Q 0.0 288.99835 0.0 183.90804 L 0.0 78.81773 L 0.0 78.81773 L 0.0 52.545155 L 26.272577 52.545155 L 52.545155 52.545155 L 105.09031 26.272577 z" svg:height="10.771757mm" draw:style-name="style-135" svg:viewBox="0.0 0.0 394.08865 1077.1757" svg:width="3.9408865mm" svg:x="124.00656mm" svg:y="129.26108mm"/>
          <draw:path svg:d="M 26.272577 131.36288 L 0.0 0.0 L 131.36288 26.272577 Q 262.72577 26.272577 262.72577 52.545155 Q 262.72577 78.81773 236.4532 105.09031 Q 210.18062 105.09031 236.4532 341.54352 Q 262.72577 551.7241 262.72577 577.9967 Q 262.72577 604.2693 262.72577 630.5419 Q 262.72577 656.81445 183.90804 656.81445 Q 105.09031 656.81445 105.09031 630.5419 L 105.09031 630.5419 L 78.81773 630.5419 Q 78.81773 656.81445 52.545155 656.81445 Q 0.0 656.81445 26.272577 446.63382 Q 52.545155 236.4532 26.272577 131.36288 z" svg:height="6.5681443mm" draw:style-name="style-136" svg:viewBox="0.0 0.0 262.72577 656.81445" svg:width="2.6272578mm" svg:x="48.866993mm" svg:y="249.8522mm"/>
          <draw:path svg:d="M 52.545155 315.27094 L 26.272577 315.27094 L 26.272577 288.99835 L 0.0 288.99835 L 26.272577 105.09031 Q 26.272577 -78.81773 105.09031 0.0 Q 210.18062 78.81773 236.4532 157.63547 Q 288.99835 236.4532 183.90804 262.72577 Q 78.81773 315.27094 52.545155 315.27094 z" svg:height="3.1527092mm" draw:style-name="style-137" svg:viewBox="0.0 0.0 236.4532 315.27094" svg:width="2.364532mm" svg:x="117.70115mm" svg:y="135.04105mm"/>
          <draw:path svg:d="M 604.2693 26.272577 L 630.5419 26.272577 L 630.5419 52.545155 Q 630.5419 78.81773 656.81445 105.09031 L 656.81445 131.36288 L 656.81445 131.36288 L 630.5419 131.36288 L 630.5419 157.63547 L 630.5419 183.90804 L 656.81445 236.4532 Q 683.08704 288.99835 683.08704 315.27094 L 683.08704 341.54352 L 656.81445 341.54352 L 656.81445 367.81607 L 656.81445 367.81607 L 630.5419 367.81607 L 630.5419 367.81607 L 630.5419 367.81607 L 577.9967 367.81607 Q 525.45154 367.81607 499.17896 367.81607 Q 472.9064 367.81607 472.9064 341.54352 Q 472.9064 315.27094 394.08865 288.99835 L 341.54352 262.72577 L 288.99835 288.99835 L 236.4532 315.27094 L 236.4532 315.27094 L 210.18062 315.27094 L 210.18062 341.54352 L 210.18062 367.81607 L 236.4532 420.36124 L 236.4532 446.63382 L 341.54352 446.63382 Q 420.36124 446.63382 446.63382 472.9064 L 446.63382 499.17896 L 446.63382 525.45154 Q 420.36124 551.7241 420.36124 551.7241 L 420.36124 551.7241 L 420.36124 525.45154 Q 420.36124 525.45154 315.27094 525.45154 Q 210.18062 525.45154 157.63547 367.81607 Q 131.36288 236.4532 288.99835 210.18062 Q 446.63382 157.63547 472.9064 183.90804 L 472.9064 210.18062 L 499.17896 210.18062 L 499.17896 210.18062 L 499.17896 236.4532 L 525.45154 236.4532 L 525.45154 236.4532 L 525.45154 262.72577 L 551.7241 262.72577 L 577.9967 262.72577 L 577.9967 236.4532 Q 577.9967 210.18062 551.7241 157.63547 Q 525.45154 78.81773 499.17896 78.81773 L 472.9064 52.545155 L 420.36124 78.81773 Q 341.54352 105.09031 262.72577 105.09031 L 157.63547 157.63547 L 105.09031 157.63547 L 52.545155 157.63547 L 52.545155 183.90804 L 26.272577 183.90804 L 26.272577 157.63547 L 9.094947E-13 157.63547 L 9.094947E-13 157.63547 L 9.094947E-13 157.63547 L 9.094947E-13 157.63547 L 9.094947E-13 157.63547 L 52.545155 131.36288 L 78.81773 105.09031 L 105.09031 105.09031 L 157.63547 105.09031 L 210.18062 78.81773 L 236.4532 52.545155 L 394.08865 26.272577 Q 577.9967 0.0 577.9967 0.0 Q 577.9967 0.0 604.2693 26.272577 z" svg:height="5.517241mm" draw:style-name="style-138" svg:viewBox="0.0 0.0 683.08704 551.7241" svg:width="6.83087mm" svg:x="66.206894mm" svg:y="146.60098mm"/>
          <draw:path svg:d="M 3809.5237 0.0 L 3809.5237 0.0 L 3809.5237 78.81773 L 3809.5237 157.63547 L 3756.9785 472.9064 Q 3704.4333 814.4499 3678.161 866.99506 L 3651.8882 919.5402 L 3651.8882 998.3579 L 3651.8882 1077.1757 L 3651.8882 1103.4482 L 3651.8882 1129.7208 L 3651.8882 1155.9934 L 3651.8882 1155.9934 L 3651.8882 1155.9934 L 3651.8882 1182.266 L 3047.619 3940.8865 Q 2443.3496 6699.5073 2443.3496 6725.78 L 2443.3496 6752.0522 L 2338.2593 6883.415 Q 2259.4417 7041.051 2233.169 7067.323 Q 2180.624 7119.8687 2206.8965 7277.504 Q 2233.169 7435.139 2233.169 7513.957 L 2233.169 7592.775 L 2233.169 7697.865 L 2233.169 7802.9556 L 2233.169 7802.9556 L 2233.169 7802.9556 L 2233.169 7802.9556 L 2233.169 7829.228 L 2233.169 7829.228 L 2233.169 7829.228 L 2206.8965 7829.228 L 2206.8965 7829.228 L 2180.624 7829.228 L 2154.3513 7829.228 L 2154.3513 7829.228 L 2128.0789 7829.228 L 2128.0789 7802.9556 L 2128.0789 7776.6826 L 2101.8062 7724.1377 L 2075.5337 7697.865 L 2075.5337 7645.32 Q 2075.5337 7592.775 2022.9884 7566.5024 L 1996.7158 7566.5024 L 1996.7158 7540.2295 L 2022.9884 7513.957 L 2022.9884 7303.7764 Q 2022.9884 7093.5957 2022.9884 7041.051 L 2075.5337 6962.233 L 2049.261 6962.233 L 2049.261 6935.9604 L 1917.8982 6935.9604 L 1812.8079 6935.9604 L 1812.8079 6883.415 Q 1812.8079 6830.87 919.5402 4072.2495 L 26.272577 1313.6289 L 26.272577 1287.3563 L 26.272577 1261.0837 L 0.0 1261.0837 L 0.0 1261.0837 L 0.0 1234.8112 L 0.0 1234.8112 L 26.272577 1234.8112 L 26.272577 1208.5386 L 1839.0804 630.5419 Q 3651.8882 52.545155 3704.4333 52.545155 L 3730.706 52.545155 L 3756.9785 26.272577 L 3809.5237 0.0 L 3809.5237 0.0 z" svg:height="78.29228mm" draw:style-name="style-139" svg:viewBox="0.0 0.0 3809.5237 7829.228" svg:width="38.095238mm" svg:x="55.96059mm" svg:y="180.75533mm"/>
          <draw:path svg:d="M 761.9047 394.08865 L 814.4499 394.08865 L 814.4499 420.36124 L 814.4499 472.9064 L 814.4499 499.17896 L 814.4499 525.45154 L 814.4499 525.45154 L 814.4499 525.45154 L 761.9047 551.7241 L 735.63214 577.9967 L 709.35956 577.9967 L 656.81445 577.9967 L 604.2693 604.2693 Q 577.9967 630.5419 499.17896 630.5419 Q 446.63382 630.5419 446.63382 551.7241 L 420.36124 472.9064 L 394.08865 472.9064 L 367.81607 472.9064 L 341.54352 499.17896 L 315.27094 525.45154 L 315.27094 525.45154 L 341.54352 525.45154 L 341.54352 604.2693 Q 341.54352 683.08704 288.99835 709.35956 L 210.18062 735.63214 L 183.90804 735.63214 L 157.63547 735.63214 L 105.09031 735.63214 L 52.545155 735.63214 L 52.545155 735.63214 L 26.272577 735.63214 L 78.81773 472.9064 Q 131.36288 210.18062 52.545155 210.18062 Q 0.0 183.90804 0.0 105.09031 Q 0.0 26.272577 157.63547 0.0 Q 288.99835 0.0 499.17896 183.90804 Q 683.08704 367.81607 761.9047 394.08865 z" svg:height="7.356322mm" draw:style-name="style-140" svg:viewBox="0.0 0.0 814.4499 735.63214" svg:width="8.144499mm" svg:x="151.06732mm" svg:y="152.9064mm"/>
          <draw:path svg:d="M 262.72577 604.2693 L 131.36288 604.2693 L 131.36288 604.2693 Q 105.09031 604.2693 105.09031 577.9967 Q 52.545155 551.7241 26.272577 472.9064 L 0.0 394.08865 L 0.0 262.72577 Q 26.272577 131.36288 105.09031 52.545155 Q 183.90804 -26.272577 315.27094 0.0 Q 472.9064 26.272577 525.45154 131.36288 Q 577.9967 236.4532 551.7241 367.81607 Q 525.45154 499.17896 525.45154 525.45154 Q 499.17896 551.7241 446.63382 577.9967 Q 394.08865 604.2693 262.72577 604.2693 z M 315.27094 315.27094 L 315.27094 472.9064 L 315.27094 499.17896 Q 315.27094 525.45154 262.72577 525.45154 Q 236.4532 499.17896 210.18062 472.9064 Q 210.18062 446.63382 210.18062 288.99835 Q 236.4532 131.36288 288.99835 131.36288 Q 315.27094 157.63547 315.27094 315.27094 z" svg:height="6.0426927mm" draw:style-name="style-141" svg:viewBox="0.0 0.0 551.7241 604.2693" svg:width="5.517241mm" svg:x="24.696222mm" svg:y="249.8522mm"/>
          <draw:path svg:d="M 236.4532 26.272577 L 262.72577 26.272577 L 262.72577 -1.8189894E-12 L 288.99835 -1.8189894E-12 L 288.99835 105.09031 L 288.99835 210.18062 L 288.99835 236.4532 L 288.99835 288.99835 L 288.99835 341.54352 L 288.99835 394.08865 L 262.72577 394.08865 L 236.4532 394.08865 L 236.4532 367.81607 L 236.4532 367.81607 L 210.18062 341.54352 L 183.90804 315.27094 L 183.90804 315.27094 Q 183.90804 288.99835 131.36288 236.4532 L 78.81773 183.90804 L 78.81773 183.90804 L 78.81773 183.90804 L 78.81773 157.63547 L 78.81773 157.63547 L 52.545155 157.63547 L 52.545155 131.36288 L 52.545155 131.36288 L 26.272577 131.36288 L 26.272577 131.36288 L 26.272577 131.36288 L 26.272577 157.63547 L 26.272577 157.63547 L 0.0 157.63547 L 0.0 157.63547 L 0.0 131.36288 L 0.0 105.09031 L 78.81773 105.09031 Q 157.63547 131.36288 183.90804 105.09031 Q 183.90804 105.09031 210.18062 78.81773 L 210.18062 26.272577 L 236.4532 26.272577 z" svg:height="3.9408865mm" draw:style-name="style-142" svg:viewBox="0.0 0.0 288.99835 394.08865" svg:width="2.8899834mm" svg:x="192.05254mm" svg:y="152.11823mm"/>
          <draw:path svg:d="M 315.27094 0.0 L 341.54352 0.0 L 341.54352 52.545155 Q 341.54352 78.81773 315.27094 78.81773 Q 288.99835 78.81773 341.54352 288.99835 Q 394.08865 499.17896 420.36124 551.7241 L 446.63382 604.2693 L 472.9064 683.08704 Q 499.17896 788.1773 525.45154 788.1773 L 525.45154 788.1773 L 551.7241 788.1773 Q 551.7241 788.1773 551.7241 788.1773 L 551.7241 788.1773 L 604.2693 788.1773 L 683.08704 788.1773 L 761.9047 761.9047 Q 814.4499 735.63214 840.7225 630.5419 Q 866.99506 525.45154 866.99506 577.9967 Q 919.5402 630.5419 919.5402 630.5419 L 919.5402 630.5419 L 919.5402 656.81445 Q 919.5402 683.08704 945.8128 735.63214 Q 945.8128 788.1773 683.08704 866.99506 L 420.36124 945.8128 L 394.08865 972.0853 L 367.81607 998.3579 L 341.54352 998.3579 L 288.99835 998.3579 L 288.99835 998.3579 L 288.99835 998.3579 L 262.72577 945.8128 Q 262.72577 893.26764 288.99835 893.26764 Q 341.54352 866.99506 236.4532 525.45154 Q 131.36288 183.90804 78.81773 157.63547 L 26.272577 157.63547 L 26.272577 131.36288 L 26.272577 131.36288 L 0.0 131.36288 L 0.0 105.09031 L 0.0 105.09031 L 26.272577 105.09031 L 26.272577 105.09031 L 26.272577 105.09031 L 78.81773 78.81773 Q 105.09031 52.545155 105.09031 52.545155 L 105.09031 52.545155 L 183.90804 26.272577 Q 288.99835 0.0 315.27094 0.0 z" svg:height="9.98358mm" draw:style-name="style-143" svg:viewBox="0.0 0.0 945.8128 998.3579" svg:width="9.458128mm" svg:x="124.79474mm" svg:y="129.26108mm"/>
          <draw:path svg:d="M 157.63547 1.8189894E-12 L 210.18062 1.8189894E-12 L 157.63547 52.545155 Q 105.09031 105.09031 105.09031 157.63547 L 105.09031 183.90804 L 157.63547 288.99835 Q 183.90804 367.81607 210.18062 394.08865 L 236.4532 394.08865 L 236.4532 394.08865 Q 236.4532 420.36124 183.90804 420.36124 L 131.36288 420.36124 L 131.36288 420.36124 L 131.36288 420.36124 L 105.09031 394.08865 Q 52.545155 367.81607 52.545155 315.27094 Q 78.81773 236.4532 26.272577 210.18062 Q 0.0 210.18062 0.0 157.63547 Q 52.545155 131.36288 26.272577 105.09031 L 0.0 78.81773 L 52.545155 52.545155 Q 105.09031 1.8189894E-12 157.63547 1.8189894E-12 z" svg:height="4.2036123mm" draw:style-name="style-144" svg:viewBox="0.0 0.0 236.4532 420.36124" svg:width="2.364532mm" svg:x="184.95894mm" svg:y="154.48276mm"/>
          <draw:path svg:d="M 78.81773 78.81773 L 157.63547 26.272577 L 315.27094 0.0 Q 446.63382 0.0 420.36124 105.09031 Q 420.36124 183.90804 367.81607 210.18062 Q 341.54352 210.18062 315.27094 157.63547 Q 315.27094 105.09031 262.72577 131.36288 Q 210.18062 131.36288 210.18062 341.54352 Q 210.18062 525.45154 262.72577 525.45154 Q 315.27094 525.45154 315.27094 472.9064 Q 288.99835 394.08865 288.99835 367.81607 Q 288.99835 341.54352 394.08865 341.54352 Q 525.45154 341.54352 499.17896 394.08865 Q 472.9064 420.36124 472.9064 499.17896 L 472.9064 577.9967 L 446.63382 604.2693 L 446.63382 656.81445 L 315.27094 656.81445 L 157.63547 656.81445 L 105.09031 630.5419 L 78.81773 604.2693 L 52.545155 604.2693 L 26.272577 604.2693 L 26.272577 577.9967 Q 0.0 551.7241 0.0 341.54352 Q 0.0 131.36288 78.81773 78.81773 z" svg:height="6.5681443mm" draw:style-name="style-145" svg:viewBox="0.0 0.0 499.17896 656.81445" svg:width="4.99179mm" svg:x="59.901478mm" svg:y="249.8522mm"/>
          <draw:path svg:d="M 656.81445 0.0 L 683.08704 0.0 L 683.08704 26.272577 Q 683.08704 52.545155 656.81445 52.545155 Q 630.5419 78.81773 630.5419 78.81773 L 604.2693 78.81773 L 604.2693 78.81773 L 604.2693 78.81773 L 604.2693 105.09031 L 604.2693 105.09031 L 577.9967 131.36288 L 551.7241 157.63547 L 551.7241 157.63547 L 551.7241 183.90804 L 551.7241 183.90804 L 551.7241 183.90804 L 525.45154 183.90804 L 525.45154 183.90804 L 446.63382 315.27094 Q 394.08865 446.63382 367.81607 499.17896 L 341.54352 551.7241 L 341.54352 551.7241 L 341.54352 551.7241 L 341.54352 577.9967 L 341.54352 577.9967 L 367.81607 577.9967 L 367.81607 604.2693 L 472.9064 604.2693 L 577.9967 604.2693 L 577.9967 709.35956 L 577.9967 788.1773 L 525.45154 788.1773 Q 472.9064 788.1773 472.9064 761.9047 Q 446.63382 735.63214 420.36124 709.35956 L 367.81607 709.35956 L 367.81607 866.99506 L 394.08865 998.3579 L 394.08865 998.3579 L 394.08865 998.3579 L 394.08865 998.3579 L 394.08865 1024.6305 L 394.08865 1024.6305 L 394.08865 1024.6305 L 367.81607 1077.1757 L 367.81607 1103.4482 L 394.08865 1103.4482 L 420.36124 1129.7208 L 420.36124 1129.7208 L 446.63382 1129.7208 L 446.63382 1182.266 L 446.63382 1208.5386 L 446.63382 1208.5386 L 446.63382 1234.8112 L 288.99835 1234.8112 L 131.36288 1234.8112 L 131.36288 1208.5386 L 131.36288 1208.5386 L 105.09031 1182.266 Q 105.09031 1129.7208 157.63547 1129.7208 Q 183.90804 1103.4482 183.90804 1050.9031 Q 157.63547 972.0853 131.36288 893.26764 Q 78.81773 814.4499 52.545155 814.4499 Q 0.0 788.1773 0.0 761.9047 L 0.0 735.63214 L 0.0 656.81445 Q 26.272577 604.2693 78.81773 604.2693 Q 131.36288 577.9967 183.90804 446.63382 L 236.4532 288.99835 L 288.99835 288.99835 L 315.27094 288.99835 L 315.27094 262.72577 L 341.54352 236.4532 L 341.54352 236.4532 L 341.54352 236.4532 L 341.54352 210.18062 L 341.54352 210.18062 L 367.81607 210.18062 L 367.81607 183.90804 L 367.81607 183.90804 L 394.08865 183.90804 L 394.08865 183.90804 L 394.08865 183.90804 L 394.08865 183.90804 Q 420.36124 183.90804 420.36124 157.63547 L 420.36124 157.63547 L 446.63382 157.63547 L 472.9064 131.36288 L 472.9064 131.36288 L 499.17896 131.36288 L 499.17896 131.36288 L 499.17896 131.36288 L 499.17896 105.09031 Q 499.17896 105.09031 525.45154 78.81773 L 551.7241 52.545155 L 551.7241 52.545155 Q 577.9967 26.272577 577.9967 26.272577 L 577.9967 26.272577 L 604.2693 26.272577 Q 630.5419 26.272577 656.81445 0.0 z" svg:height="12.348111mm" draw:style-name="style-146" svg:viewBox="0.0 0.0 683.08704 1234.8112" svg:width="6.83087mm" svg:x="147.38916mm" svg:y="244.59769mm"/>
          <draw:path svg:d="M 19678.16 26.272577 L 19704.434 0.0 L 19704.434 0.0 L 19704.434 0.0 L 19730.705 26.272577 Q 19756.979 78.81773 19783.25 78.81773 Q 19809.523 78.81773 19809.523 157.63547 Q 19835.795 236.4532 19862.068 367.81607 Q 19888.342 499.17896 19914.613 525.45154 Q 19940.887 577.9967 19967.158 577.9967 Q 19993.432 577.9967 20072.248 4492.611 Q 20124.795 8433.497 20151.066 8433.497 Q 20177.34 8433.497 20177.34 8748.769 Q 20177.34 9090.312 20151.066 9090.312 Q 20124.795 9090.312 20151.066 9169.13 Q 20177.34 9221.675 20203.611 13320.196 Q 20229.885 17418.719 20282.43 18417.076 Q 20282.43 19389.162 20308.703 19520.525 L 20334.975 19678.16 L 20334.975 19520.525 L 20334.975 19389.162 L 20334.975 19678.16 Q 20334.975 19940.887 20334.975 19914.613 Q 20334.975 19888.342 20334.975 19993.432 L 20334.975 20124.795 L 20334.975 20045.977 L 20334.975 19967.158 L 20334.975 20177.34 Q 20334.975 20361.248 20308.703 20729.062 Q 20282.43 21096.879 20308.703 21412.15 Q 20308.703 21727.422 20334.975 21727.422 Q 20387.52 21727.422 20413.793 21937.602 Q 20440.064 22121.51 20440.064 22226.6 Q 20413.793 22357.963 20440.064 22357.963 Q 20466.338 22357.963 20440.064 22489.326 Q 20440.064 22620.69 20440.064 22673.234 Q 20440.064 22752.053 20413.793 22857.143 Q 20413.793 22935.959 20413.793 23119.867 Q 20387.52 23303.775 20387.52 23802.955 Q 20387.52 24302.135 20387.52 24302.135 L 20387.52 24302.135 L 20387.52 24328.406 L 20387.52 24328.406 L 20387.52 24354.68 L 20387.52 24380.951 L 20387.52 24380.951 L 20387.52 24407.225 L 20387.52 24407.225 L 20387.52 24407.225 L 20413.793 24407.225 L 20413.793 24407.225 L 20413.793 24433.496 L 20387.52 24433.496 L 20387.52 24433.496 L 20387.52 24459.77 L 20387.52 24459.77 L 20387.52 24459.77 L 20413.793 24459.77 L 20413.793 24459.77 L 20440.064 24459.77 L 20440.064 24459.77 L 20440.064 24459.77 L 20440.064 24459.77 L 20466.338 24459.77 L 20466.338 24459.77 L 20466.338 24433.496 L 20440.064 24433.496 L 20440.064 24433.496 L 20440.064 24407.225 L 20466.338 24407.225 L 20492.61 24407.225 L 20492.61 24354.68 L 20492.61 24328.406 L 20518.883 24328.406 L 20545.156 24328.406 L 20545.156 24302.135 Q 20545.156 24249.588 20597.701 24249.588 L 20623.973 24249.588 L 20623.973 24223.316 Q 20597.701 24223.316 20597.701 24197.043 Q 20597.701 24144.498 20571.428 24170.771 Q 20571.428 24197.043 20545.156 24197.043 Q 20518.883 24197.043 20518.883 24144.498 L 20518.883 24091.953 L 20571.428 24091.953 Q 20597.701 24065.682 20597.701 24039.408 Q 20597.701 23986.863 20650.246 23986.863 L 20676.518 23986.863 L 20650.246 23960.59 L 20623.973 23960.59 L 20623.973 23934.318 L 20597.701 23908.045 L 20597.701 23881.773 L 20597.701 23855.5 L 20571.428 23934.318 L 20545.156 23986.863 L 20545.156 23986.863 L 20545.156 23986.863 L 20545.156 23960.59 L 20545.156 23960.59 L 20518.883 23960.59 L 20518.883 23934.318 L 20518.883 23934.318 L 20545.156 23934.318 L 20545.156 23934.318 L 20545.156 23934.318 L 20518.883 23908.045 L 20492.61 23908.045 L 20492.61 23881.773 L 20492.61 23855.5 L 20518.883 23855.5 Q 20545.156 23855.5 20518.883 23802.955 Q 20492.61 23750.41 20518.883 23671.592 Q 20545.156 23619.047 20571.428 23619.047 Q 20597.701 23619.047 20597.701 23592.773 Q 20597.701 23566.502 20650.246 23619.047 Q 20650.246 23645.32 20676.518 23566.502 Q 20702.791 23461.412 20650.246 23461.412 Q 20623.973 23435.139 20623.973 23408.867 L 20650.246 23356.32 L 20676.518 23356.32 Q 20702.791 23356.32 20702.791 23330.049 L 20702.791 23330.049 L 20729.062 23330.049 L 20729.062 23356.32 L 20729.062 23356.32 L 20755.336 23356.32 L 20755.336 23356.32 L 20755.336 23356.32 L 20755.336 23382.594 L 20755.336 23382.594 L 20781.61 23356.32 L 20781.61 23303.775 L 20807.88 23303.775 L 20834.154 23303.775 L 20860.426 23330.049 L 20912.97 23330.049 L 20912.97 23303.775 L 20912.97 23251.23 L 20939.244 23251.23 L 20939.244 23251.23 L 20939.244 27139.572 L 20939.244 31027.914 L 12715.928 31027.914 L 4492.611 31027.914 L 4492.611 31027.914 L 4466.338 31001.64 L 4466.338 30975.37 L 4466.338 30949.096 L 4492.611 30922.824 Q 4492.611 30870.277 4466.338 30870.277 L 4440.0654 30870.277 L 4440.0654 30844.006 L 4440.0654 30817.732 L 4413.793 30817.732 Q 4387.5205 30817.732 4387.5205 30844.006 Q 4361.248 30870.277 4361.248 30844.006 Q 4334.975 30817.732 4308.7026 30844.006 Q 4308.7026 30870.277 4282.43 30870.277 L 4256.1577 30870.277 L 4256.1577 30844.006 L 4256.1577 30844.006 L 4229.885 30844.006 L 4229.885 30817.732 L 4229.885 30817.732 L 4203.6123 30817.732 L 4203.6123 30791.46 L 4203.6123 30765.188 L 4229.885 30765.188 Q 4256.1577 30765.188 4308.7026 30765.188 Q 4334.975 30765.188 4308.7026 30738.916 Q 4282.43 30712.643 4308.7026 30712.643 L 4308.7026 30712.643 L 4308.7026 30686.371 L 4308.7026 30686.371 L 4282.43 30686.371 Q 4282.43 30660.098 4282.43 30660.098 L 4308.7026 30660.098 L 4308.7026 30660.098 L 4308.7026 30660.098 L 4308.7026 30633.824 L 4308.7026 30633.824 L 4282.43 30607.553 L 4256.1577 30555.008 L 4256.1577 30555.008 Q 4256.1577 30555.008 4124.7944 30555.008 Q 3993.4316 30555.008 3967.1592 30528.734 Q 3940.8865 30502.463 3914.614 30502.463 Q 3888.3413 30502.463 3625.6157 30449.916 Q 3389.1624 30449.916 2180.624 30423.645 Q 972.0853 30397.371 551.7241 30344.826 Q 131.36288 30292.281 78.81773 30266.01 Q 52.545155 30213.463 26.272577 28926.107 L 0.0 27638.752 L 26.272577 27638.752 L 26.272577 27665.023 L 26.272577 27665.023 L 52.545155 27665.023 L 52.545155 27665.023 L 52.545155 27665.023 L 262.72577 27717.568 Q 472.9064 27717.568 499.17896 27743.842 Q 525.45154 27743.842 551.7241 27848.932 Q 577.9967 27927.75 577.9967 27954.021 Q 604.2693 27980.295 630.5419 27980.295 L 630.5419 27980.295 L 656.81445 28505.746 Q 683.08704 29031.197 683.08704 29057.47 Q 709.35956 29083.742 3047.619 29110.016 Q 5385.8784 29136.29 5701.1494 29162.56 L 6016.4204 29162.56 L 12295.566 29215.105 Q 18574.713 29241.379 18627.258 29267.65 L 18679.803 29267.65 L 18942.527 29267.65 Q 19205.254 29241.379 19205.254 29241.379 Q 19231.527 29241.379 19231.527 28978.652 L 19257.799 28689.654 L 19257.799 28190.475 Q 19284.072 27717.568 19310.344 25983.578 L 19336.617 24249.588 L 19336.617 23277.504 Q 19336.617 22305.418 19389.162 18364.531 L 19441.707 14449.917 L 19441.707 14160.919 Q 19441.707 13898.193 19520.525 9642.036 L 19573.07 5412.151 L 19573.07 4807.882 Q 19599.342 4229.885 19599.342 2180.624 L 19625.615 157.63547 L 19625.615 157.63547 L 19651.889 157.63547 L 19651.889 131.36288 L 19651.889 78.81773 L 19678.16 26.272577 z M 20308.703 21779.967 Q 20334.975 21779.967 20334.975 21779.967 Q 20334.975 21779.967 20334.975 21779.967 Q 20308.703 21779.967 20308.703 21779.967 z M 525.45154 29688.012 L 551.7241 29661.74 L 893.26764 29661.74 Q 1208.5386 29661.74 1208.5386 29688.012 Q 1208.5386 29714.285 1155.9934 29714.285 Q 1129.7208 29714.285 1129.7208 29740.557 Q 1129.7208 29766.83 1050.9031 29819.375 Q 998.3579 29845.648 972.0853 29898.193 Q 945.8128 29924.465 735.63214 29950.738 Q 525.45154 29977.01 525.45154 29950.738 Q 525.45154 29924.465 499.17896 29924.465 L 499.17896 29924.465 L 499.17896 29898.193 Q 472.9064 29898.193 472.9064 29819.375 Q 472.9064 29714.285 525.45154 29688.012 z M 2942.5286 29819.375 Q 3021.3464 29661.74 3047.619 29661.74 Q 3073.8916 29661.74 3073.8916 29766.83 Q 3047.619 29871.92 3021.3464 29898.193 Q 2995.0737 29924.465 2942.5286 29950.738 Q 2889.9834 29950.738 2942.5286 29819.375 z" svg:height="310.27914mm" draw:style-name="style-147" svg:viewBox="0.0 0.0 20939.244 31027.914" svg:width="209.39244mm" svg:x="6.3054185mm" svg:y="9.720854mm"/>
          <draw:path svg:d="M 105.09031 105.09031 L 183.90804 0.0 L 210.18062 0.0 Q 262.72577 0.0 288.99835 262.72577 Q 315.27094 525.45154 315.27094 577.9967 L 315.27094 630.5419 L 157.63547 630.5419 L 26.272577 630.5419 L 26.272577 604.2693 Q 0.0 604.2693 0.0 577.9967 Q 0.0 525.45154 26.272577 525.45154 Q 52.545155 525.45154 52.545155 367.81607 Q 78.81773 210.18062 52.545155 183.90804 Q 0.0 157.63547 105.09031 105.09031 z" svg:height="6.3054185mm" draw:style-name="style-148" svg:viewBox="0.0 0.0 315.27094 630.5419" svg:width="3.1527092mm" svg:x="24.17077mm" svg:y="267.9803mm"/>
          <draw:path svg:d="M 105.09031 0.0 L 157.63547 0.0 L 210.18062 0.0 L 262.72577 0.0 L 315.27094 0.0 L 341.54352 0.0 L 341.54352 26.272577 L 367.81607 26.272577 L 367.81607 26.272577 L 367.81607 52.545155 L 367.81607 52.545155 L 367.81607 52.545155 L 394.08865 52.545155 L 394.08865 52.545155 L 394.08865 78.81773 L 420.36124 78.81773 L 420.36124 105.09031 L 420.36124 131.36288 L 420.36124 262.72577 Q 420.36124 367.81607 341.54352 499.17896 Q 262.72577 630.5419 157.63547 630.5419 L 52.545155 630.5419 L 52.545155 630.5419 L 26.272577 630.5419 L 26.272577 630.5419 L 26.272577 604.2693 L 26.272577 577.9967 L 52.545155 551.7241 L 52.545155 525.45154 Q 52.545155 499.17896 78.81773 446.63382 Q 105.09031 394.08865 52.545155 367.81607 Q 26.272577 367.81607 26.272577 341.54352 Q -4.5474735E-13 315.27094 -4.5474735E-13 210.18062 L -4.5474735E-13 105.09031 L 26.272577 78.81773 L 52.545155 52.545155 L 52.545155 52.545155 L 52.545155 52.545155 L 52.545155 26.272577 L 52.545155 26.272577 L 78.81773 26.272577 L 78.81773 0.0 L 105.09031 0.0 z M 183.90804 210.18062 Q 210.18062 105.09031 236.4532 105.09031 Q 262.72577 131.36288 262.72577 210.18062 Q 236.4532 262.72577 210.18062 288.99835 Q 157.63547 288.99835 183.90804 210.18062 z" svg:height="6.3054185mm" draw:style-name="style-149" svg:viewBox="0.0 0.0 420.36124 630.5419" svg:width="4.2036123mm" svg:x="40.45977mm" svg:y="267.9803mm"/>
          <draw:path svg:d="M 288.99835 26.272577 L 315.27094 -1.8189894E-12 L 341.54352 -1.8189894E-12 L 341.54352 -1.8189894E-12 L 577.9967 52.545155 Q 814.4499 105.09031 972.0853 210.18062 Q 1129.7208 341.54352 1155.9934 420.36124 Q 1182.266 472.9064 1208.5386 499.17896 L 1234.8112 525.45154 L 1234.8112 551.7241 L 1234.8112 577.9967 L 1261.0837 577.9967 L 1261.0837 577.9967 L 1287.3563 577.9967 L 1339.9015 577.9967 L 1339.9015 577.9967 L 1339.9015 577.9967 L 1366.1741 551.7241 L 1392.4465 525.45154 L 1392.4465 525.45154 L 1392.4465 525.45154 L 1392.4465 499.17896 L 1392.4465 499.17896 L 1418.7191 420.36124 L 1418.7191 367.81607 L 1418.7191 367.81607 L 1444.9917 367.81607 L 1444.9917 420.36124 L 1444.9917 499.17896 L 1471.2643 499.17896 L 1471.2643 472.9064 L 1471.2643 472.9064 L 1497.5369 472.9064 L 1497.5369 472.9064 L 1497.5369 499.17896 L 1497.5369 525.45154 L 1497.5369 551.7241 L 1471.2643 577.9967 L 1444.9917 604.2693 L 1444.9917 604.2693 L 1444.9917 630.5419 L 1444.9917 630.5419 Q 1444.9917 630.5419 1392.4465 683.08704 Q 1339.9015 761.9047 1208.5386 814.4499 Q 1103.4482 893.26764 814.4499 893.26764 Q 525.45154 893.26764 288.99835 814.4499 Q 52.545155 735.63214 52.545155 709.35956 L 52.545155 683.08704 L 52.545155 683.08704 Q 78.81773 683.08704 52.545155 683.08704 L 26.272577 683.08704 L 26.272577 683.08704 Q 0.0 683.08704 0.0 656.81445 L 0.0 656.81445 L 0.0 577.9967 Q 26.272577 472.9064 131.36288 262.72577 L 262.72577 26.272577 L 288.99835 26.272577 z" svg:height="8.932676mm" draw:style-name="style-150" svg:viewBox="0.0 0.0 1497.5369 893.26764" svg:width="14.975369mm" svg:x="153.16913mm" svg:y="101.9376mm"/>
          <draw:path svg:d="M 446.63382 0.0 L 446.63382 0.0 L 446.63382 0.0 L 472.9064 0.0 L 472.9064 52.545155 Q 472.9064 105.09031 551.7241 105.09031 Q 630.5419 131.36288 683.08704 394.08865 Q 761.9047 656.81445 735.63214 656.81445 Q 709.35956 656.81445 683.08704 735.63214 Q 683.08704 788.1773 656.81445 788.1773 L 656.81445 788.1773 L 656.81445 761.9047 Q 630.5419 735.63214 604.2693 630.5419 Q 577.9967 525.45154 525.45154 525.45154 Q 446.63382 525.45154 394.08865 656.81445 L 367.81607 788.1773 L 341.54352 788.1773 L 341.54352 788.1773 L 315.27094 814.4499 L 262.72577 840.7225 L 262.72577 840.7225 L 236.4532 840.7225 L 210.18062 840.7225 Q 183.90804 840.7225 183.90804 761.9047 Q 157.63547 683.08704 210.18062 656.81445 Q 262.72577 630.5419 288.99835 604.2693 Q 315.27094 577.9967 262.72577 472.9064 Q 236.4532 367.81607 157.63547 367.81607 L 52.545155 367.81607 L 52.545155 367.81607 L 52.545155 367.81607 L 26.272577 341.54352 L 26.272577 315.27094 L 26.272577 315.27094 L 9.094947E-13 288.99835 L 9.094947E-13 262.72577 L 9.094947E-13 210.18062 L 52.545155 210.18062 L 105.09031 210.18062 L 183.90804 210.18062 Q 262.72577 210.18062 288.99835 262.72577 Q 315.27094 315.27094 341.54352 315.27094 L 341.54352 315.27094 L 367.81607 315.27094 L 394.08865 315.27094 L 420.36124 315.27094 L 446.63382 315.27094 L 446.63382 288.99835 L 472.9064 288.99835 L 472.9064 210.18062 Q 472.9064 131.36288 446.63382 78.81773 L 420.36124 26.272577 L 420.36124 26.272577 Q 446.63382 0.0 446.63382 0.0 z" svg:height="8.407225mm" draw:style-name="style-151" svg:viewBox="0.0 0.0 735.63214 840.7225" svg:width="7.356322mm" svg:x="77.24138mm" svg:y="144.49918mm"/>
          <draw:path svg:d="M 446.63382 26.272577 L 472.9064 26.272577 L 472.9064 -4.5474735E-13 Q 472.9064 -4.5474735E-13 499.17896 131.36288 Q 525.45154 262.72577 577.9967 262.72577 Q 604.2693 262.72577 551.7241 446.63382 Q 472.9064 656.81445 367.81607 709.35956 Q 262.72577 788.1773 262.72577 709.35956 Q 262.72577 604.2693 236.4532 604.2693 Q 210.18062 604.2693 210.18062 656.81445 Q 183.90804 683.08704 157.63547 683.08704 Q 131.36288 709.35956 105.09031 630.5419 Q 78.81773 551.7241 52.545155 551.7241 Q 26.272577 551.7241 26.272577 577.9967 L 0.0 604.2693 L 0.0 604.2693 L 0.0 604.2693 L 0.0 630.5419 L 0.0 630.5419 L 0.0 472.9064 Q 52.545155 315.27094 105.09031 183.90804 Q 157.63547 26.272577 236.4532 52.545155 Q 315.27094 78.81773 367.81607 78.81773 Q 420.36124 105.09031 420.36124 78.81773 Q 420.36124 26.272577 446.63382 26.272577 z" svg:height="7.093596mm" draw:style-name="style-152" svg:viewBox="0.0 0.0 577.9967 709.35956" svg:width="5.779967mm" svg:x="140.29556mm" svg:y="26.535303mm"/>
          <draw:path svg:d="M 0.0 183.90804 Q 0.0 26.272577 52.545155 3.6379788E-12 Q 78.81773 -26.272577 105.09031 52.545155 Q 157.63547 105.09031 131.36288 236.4532 Q 131.36288 394.08865 78.81773 394.08865 Q 0.0 367.81607 0.0 183.90804 z" svg:height="3.9408865mm" draw:style-name="style-153" svg:viewBox="0.0 0.0 131.36288 394.08865" svg:width="1.3136289mm" svg:x="79.86864mm" svg:y="251.42856mm"/>
          <draw:path svg:d="M 183.90804 236.4532 L 157.63547 236.4532 L 157.63547 315.27094 Q 157.63547 367.81607 105.09031 367.81607 Q 78.81773 367.81607 52.545155 262.72577 L 0.0 157.63547 L 0.0 105.09031 Q 0.0 26.272577 105.09031 52.545155 Q 183.90804 78.81773 183.90804 0.0 Q 183.90804 -52.545155 236.4532 0.0 Q 262.72577 26.272577 315.27094 157.63547 Q 341.54352 315.27094 262.72577 288.99835 Q 210.18062 262.72577 183.90804 236.4532 z" svg:height="3.678161mm" draw:style-name="style-154" svg:viewBox="0.0 0.0 315.27094 367.81607" svg:width="3.1527092mm" svg:x="170.2463mm" svg:y="159.73727mm"/>
          <draw:path svg:d="M 52.545155 26.272577 L 105.09031 0.0 L 105.09031 0.0 L 105.09031 26.272577 L 105.09031 26.272577 L 105.09031 26.272577 L 78.81773 26.272577 L 78.81773 26.272577 L 78.81773 52.545155 L 52.545155 52.545155 L 52.545155 78.81773 L 52.545155 105.09031 L 78.81773 105.09031 L 78.81773 131.36288 L 157.63547 131.36288 Q 236.4532 131.36288 210.18062 499.17896 Q 157.63547 840.7225 157.63547 866.99506 L 157.63547 893.26764 L 131.36288 893.26764 L 131.36288 919.5402 L 131.36288 919.5402 L 105.09031 919.5402 L 105.09031 972.0853 L 105.09031 998.3579 L 157.63547 998.3579 L 236.4532 972.0853 L 262.72577 972.0853 L 315.27094 972.0853 L 367.81607 945.8128 L 394.08865 945.8128 L 394.08865 919.5402 Q 367.81607 866.99506 341.54352 866.99506 Q 315.27094 866.99506 315.27094 761.9047 Q 315.27094 656.81445 341.54352 656.81445 L 367.81607 656.81445 L 367.81607 683.08704 Q 341.54352 709.35956 367.81607 735.63214 L 394.08865 735.63214 L 394.08865 761.9047 Q 394.08865 788.1773 420.36124 788.1773 Q 446.63382 788.1773 472.9064 866.99506 Q 472.9064 919.5402 499.17896 919.5402 L 499.17896 919.5402 L 499.17896 945.8128 L 472.9064 945.8128 L 472.9064 972.0853 Q 472.9064 998.3579 446.63382 998.3579 L 446.63382 1024.6305 L 420.36124 1024.6305 Q 394.08865 1024.6305 367.81607 1050.9031 L 341.54352 1077.1757 L 315.27094 1077.1757 L 262.72577 1077.1757 L 210.18062 1103.4482 L 157.63547 1129.7208 L 105.09031 1129.7208 L 26.272577 1129.7208 L 26.272577 1077.1757 L 0.0 1024.6305 L 0.0 998.3579 L 0.0 972.0853 L 26.272577 919.5402 Q 52.545155 893.26764 52.545155 577.9967 Q 105.09031 262.72577 78.81773 236.4532 L 52.545155 236.4532 L 26.272577 236.4532 L 0.0 236.4532 L 0.0 183.90804 Q 0.0 157.63547 0.0 78.81773 Q 0.0 26.272577 52.545155 26.272577 z" svg:height="11.297208mm" draw:style-name="style-155" svg:viewBox="0.0 0.0 499.17896 1129.7208" svg:width="4.99179mm" svg:x="49.392445mm" svg:y="153.16913mm"/>
          <draw:path svg:d="M 761.9047 551.7241 L 761.9047 577.9967 L 761.9047 577.9967 L 761.9047 577.9967 L 735.63214 604.2693 L 709.35956 630.5419 L 683.08704 630.5419 L 656.81445 630.5419 L 604.2693 656.81445 Q 525.45154 683.08704 394.08865 709.35956 L 262.72577 735.63214 L 236.4532 735.63214 L 210.18062 735.63214 L 210.18062 735.63214 L 183.90804 735.63214 L 183.90804 709.35956 Q 183.90804 683.08704 183.90804 630.5419 Q 183.90804 604.2693 157.63547 446.63382 Q 131.36288 288.99835 78.81773 262.72577 Q 26.272577 210.18062 26.272577 157.63547 L 0.0 78.81773 L 26.272577 78.81773 L 52.545155 52.545155 L 315.27094 0.0 Q 577.9967 -52.545155 604.2693 52.545155 Q 656.81445 183.90804 604.2693 183.90804 Q 525.45154 157.63547 446.63382 157.63547 Q 341.54352 157.63547 341.54352 210.18062 Q 341.54352 262.72577 420.36124 262.72577 Q 499.17896 262.72577 499.17896 341.54352 Q 525.45154 394.08865 472.9064 420.36124 Q 446.63382 420.36124 420.36124 472.9064 Q 420.36124 499.17896 499.17896 472.9064 Q 604.2693 446.63382 604.2693 394.08865 Q 630.5419 315.27094 683.08704 341.54352 Q 709.35956 341.54352 761.9047 420.36124 Q 761.9047 525.45154 761.9047 551.7241 z" svg:height="7.356322mm" draw:style-name="style-156" svg:viewBox="0.0 0.0 761.9047 735.63214" svg:width="7.619047mm" svg:x="169.98358mm" svg:y="146.60098mm"/>
          <draw:path svg:d="M 0.0 26.272577 L 0.0 0.0 L 210.18062 0.0 L 420.36124 26.272577 L 446.63382 26.272577 L 472.9064 26.272577 L 472.9064 78.81773 L 472.9064 157.63547 L 367.81607 341.54352 Q 315.27094 499.17896 288.99835 525.45154 L 288.99835 551.7241 L 288.99835 551.7241 L 262.72577 551.7241 L 262.72577 577.9967 L 262.72577 604.2693 L 236.4532 630.5419 L 236.4532 656.81445 L 210.18062 656.81445 L 157.63547 656.81445 L 105.09031 656.81445 Q 26.272577 656.81445 105.09031 446.63382 L 210.18062 236.4532 L 210.18062 210.18062 L 210.18062 183.90804 L 236.4532 183.90804 L 236.4532 183.90804 L 236.4532 157.63547 L 210.18062 157.63547 L 210.18062 157.63547 L 210.18062 131.36288 L 183.90804 131.36288 L 157.63547 131.36288 L 131.36288 157.63547 Q 105.09031 157.63547 105.09031 183.90804 Q 78.81773 236.4532 52.545155 236.4532 L 0.0 236.4532 L 0.0 183.90804 L 0.0 157.63547 L 0.0 131.36288 L 0.0 78.81773 L 0.0 26.272577 z" svg:height="6.5681443mm" draw:style-name="style-157" svg:viewBox="0.0 0.0 472.9064 656.81445" svg:width="4.729064mm" svg:x="27.848932mm" svg:y="267.71756mm"/>
          <draw:path svg:d="M 1707.7175 0.0 L 1733.9901 0.0 L 1733.9901 26.272577 Q 1707.7175 52.545155 1707.7175 78.81773 L 1707.7175 105.09031 L 1733.9901 105.09031 L 1733.9901 105.09031 L 1839.0804 105.09031 Q 1944.1707 105.09031 1970.4432 183.90804 Q 2022.9884 262.72577 2022.9884 367.81607 Q 2022.9884 446.63382 2049.261 577.9967 L 2075.5337 683.08704 L 2075.5337 683.08704 L 2075.5337 683.08704 L 2101.8062 866.99506 Q 2128.0789 1050.9031 2180.624 1155.9934 Q 2233.169 1234.8112 2180.624 1760.2627 Q 2180.624 2285.714 2128.0789 2364.532 Q 2128.0789 2443.3496 2075.5337 2679.803 Q 2049.261 2889.9834 1628.8998 3336.6172 Q 1182.266 3756.9785 1234.8112 3940.8865 Q 1287.3563 4098.522 1287.3563 4308.7026 Q 1287.3563 4545.156 1287.3563 4623.9736 L 1287.3563 4702.7915 L 1287.3563 4729.064 L 1287.3563 4729.064 L 1261.0837 4781.609 L 1234.8112 4807.882 L 1234.8112 4807.882 L 1234.8112 4807.882 L 1234.8112 4781.609 L 1234.8112 4781.609 L 1208.5386 4781.609 L 1208.5386 4781.609 L 1208.5386 4807.882 L 1182.266 4807.882 L 1182.266 4729.064 L 1182.266 4676.5186 L 1155.9934 4676.5186 L 1155.9934 4676.5186 L 1155.9934 4676.5186 Q 1129.7208 4650.246 1077.1757 4571.428 Q 1024.6305 4518.8833 840.7225 4413.793 Q 656.81445 4308.7026 394.08865 4308.7026 L 131.36288 4308.7026 L 105.09031 4308.7026 L 78.81773 4308.7026 L 78.81773 4308.7026 L 52.545155 4308.7026 L 26.272577 4334.975 L 1.8189894E-12 4334.975 L 1.8189894E-12 4308.7026 L 26.272577 4282.43 L 26.272577 4256.1577 L 26.272577 4229.885 L 52.545155 4203.6123 L 78.81773 4177.34 L 78.81773 4151.0674 Q 78.81773 4124.7944 814.4499 2706.0754 Q 1550.082 1287.3563 1550.082 893.26764 Q 1550.082 472.9064 1523.8094 472.9064 L 1497.5369 446.63382 L 1497.5369 420.36124 L 1497.5369 420.36124 L 1523.8094 420.36124 L 1550.082 420.36124 L 1550.082 394.08865 L 1550.082 394.08865 L 1602.6272 236.4532 Q 1655.1724 78.81773 1655.1724 52.545155 Q 1681.445 0.0 1707.7175 0.0 z" svg:height="48.078815mm" draw:style-name="style-158" svg:viewBox="0.0 0.0 2180.624 4807.882" svg:width="21.806238mm" svg:x="155.79639mm" svg:y="58.850574mm"/>
          <draw:path svg:d="M 183.90804 499.17896 L 236.4532 499.17896 L 236.4532 446.63382 L 236.4532 420.36124 L 236.4532 262.72577 Q 236.4532 131.36288 210.18062 105.09031 Q 183.90804 105.09031 183.90804 52.545155 Q 210.18062 -26.272577 367.81607 0.0 Q 499.17896 0.0 525.45154 52.545155 Q 525.45154 105.09031 499.17896 105.09031 Q 446.63382 105.09031 420.36124 341.54352 Q 394.08865 577.9967 288.99835 604.2693 Q 183.90804 656.81445 105.09031 630.5419 Q 26.272577 630.5419 3.6379788E-12 525.45154 Q 3.6379788E-12 420.36124 26.272577 420.36124 Q 78.81773 420.36124 78.81773 446.63382 Q 105.09031 499.17896 183.90804 499.17896 z" svg:height="6.3054185mm" draw:style-name="style-159" svg:viewBox="0.0 0.0 525.45154 630.5419" svg:width="5.2545156mm" svg:x="182.5944mm" svg:y="268.76846mm"/>
          <draw:path svg:d="M 0.0 10509.031 L 0.0 0.0 L 10771.757 0.0 L 21569.785 0.0 L 21569.785 12111.658 L 21569.785 24223.316 L 21569.785 24223.316 L 21543.514 24223.316 L 21543.514 24275.861 L 21543.514 24302.135 L 21490.969 24302.135 L 21464.695 24275.861 L 21438.424 24275.861 L 21412.15 24275.861 L 21412.15 24328.406 Q 21412.15 24407.225 21385.877 24407.225 Q 21359.605 24407.225 21359.605 24380.951 Q 21385.877 24354.68 21385.877 24354.68 L 21385.877 24328.406 L 21385.877 24328.406 L 21385.877 24328.406 L 21359.605 24328.406 L 21359.605 24328.406 L 21359.605 24302.135 L 21333.332 24302.135 L 21333.332 24407.225 Q 21280.787 24512.314 21280.787 24564.86 Q 21280.787 24617.404 21280.787 24591.133 Q 21228.242 24538.588 21228.242 24643.678 Q 21201.97 24748.768 21175.697 24748.768 Q 21149.424 24748.768 21149.424 24748.768 Q 21175.697 24748.768 21175.697 24827.586 L 21175.697 24906.402 L 21149.424 24906.402 L 21149.424 24906.402 L 21149.424 24932.676 L 21175.697 24932.676 L 21175.697 24932.676 L 21175.697 24958.95 L 21175.697 24958.95 L 21175.697 24958.95 L 21201.97 24906.402 L 21228.242 24827.586 L 21228.242 24853.857 L 21228.242 24880.13 L 21254.516 24906.402 L 21254.516 24932.676 L 21280.787 24932.676 L 21307.06 24958.95 L 21280.787 24958.95 Q 21228.242 24985.22 21228.242 25090.31 Q 21228.242 25195.402 21254.516 25195.402 L 21254.516 25221.674 L 21228.242 25221.674 Q 21175.697 25221.674 21175.697 25274.219 Q 21175.697 25353.037 21149.424 25353.037 Q 21123.152 25379.309 21096.879 25379.309 L 21070.607 25379.309 L 21070.607 25405.582 L 21070.607 25405.582 L 21096.879 25405.582 L 21096.879 25431.855 L 21096.879 25431.855 L 21070.607 25431.855 L 21070.607 25431.855 L 21070.607 25431.855 L 21070.607 25431.855 L 21044.334 25431.855 L 21044.334 25431.855 L 21018.062 25431.855 L 21018.062 25431.855 L 21018.062 25431.855 L 21018.062 25405.582 L 21018.062 25405.582 L 21044.334 25405.582 L 21044.334 25379.309 L 21044.334 25379.309 L 21018.062 25379.309 L 21018.062 25379.309 L 21018.062 25379.309 L 21018.062 25353.037 L 21018.062 25353.037 L 21018.062 25326.764 L 21018.062 25300.492 L 21018.062 25300.492 L 21018.062 25274.219 L 21018.062 25274.219 Q 21018.062 25274.219 21018.062 24775.041 Q 21018.062 24275.861 21044.334 24091.953 Q 21044.334 23908.045 21044.334 23829.227 Q 21070.607 23724.137 21070.607 23645.32 Q 21070.607 23592.773 21070.607 23540.229 Q 21070.607 23461.412 21070.607 23277.504 Q 21070.607 23093.596 21044.334 22909.688 Q 21018.062 22699.506 20991.79 22725.78 Q 20965.516 22752.053 20939.244 22410.508 Q 20912.97 22068.965 20939.244 21701.148 Q 20965.516 21333.332 20965.516 21149.424 L 20965.516 20939.244 L 20965.516 21018.062 L 20965.516 21096.879 L 20965.516 20965.516 Q 20965.516 20860.426 20965.516 20886.7 Q 20965.516 20912.97 20965.516 20650.246 L 20965.516 20361.248 L 20965.516 20492.61 L 20965.516 20650.246 L 20939.244 20492.61 Q 20912.97 20361.248 20912.97 19389.162 Q 20860.426 18390.805 20834.154 14292.282 Q 20807.88 10193.76 20781.61 10141.215 Q 20755.336 10062.397 20781.61 10062.397 Q 20807.88 10062.397 20807.88 9720.854 Q 20807.88 9405.583 20781.61 9405.583 Q 20755.336 9405.583 20702.791 5464.6963 Q 20623.973 1550.082 20597.701 1550.082 Q 20571.428 1550.082 20545.156 1497.5369 Q 20518.883 1471.2643 20492.61 1339.9015 Q 20466.338 1208.5386 20440.064 1129.7208 Q 20440.064 1050.9031 20413.793 1050.9031 Q 20387.52 1050.9031 20361.248 998.3579 L 20334.975 972.0853 L 20334.975 893.26764 Q 20334.975 814.4499 20308.703 788.1773 Q 20282.43 735.63214 20256.156 735.63214 Q 20229.885 709.35956 20229.885 630.5419 Q 20256.156 551.7241 20177.34 525.45154 Q 20124.795 525.45154 20124.795 472.9064 Q 20124.795 446.63382 19888.342 420.36124 Q 19651.889 420.36124 18495.895 420.36124 Q 17366.174 420.36124 15816.092 446.63382 Q 14239.737 472.9064 13609.195 499.17896 Q 12978.653 525.45154 12269.294 551.7241 L 11533.661 577.9967 L 11559.934 577.9967 L 11586.206 577.9967 L 11586.206 604.2693 L 11559.934 630.5419 L 11559.934 630.5419 L 11559.934 630.5419 L 11559.934 656.81445 L 11559.934 656.81445 L 11533.661 656.81445 L 11533.661 683.08704 L 11533.661 683.08704 L 11533.661 683.08704 L 11192.118 683.08704 Q 10876.847 683.08704 10614.121 656.81445 L 10325.123 656.81445 L 10325.123 656.81445 L 10325.123 630.5419 L 10325.123 630.5419 L 10351.3955 630.5419 L 10351.3955 630.5419 L 10351.3955 630.5419 L 10272.578 604.2693 L 10193.76 577.9967 L 10193.76 577.9967 L 10193.76 577.9967 L 10167.487 577.9967 L 10167.487 577.9967 L 10167.487 551.7241 L 10141.215 551.7241 L 10141.215 551.7241 L 10141.215 525.45154 L 10062.397 525.45154 Q 9983.579 525.45154 9169.13 499.17896 Q 8354.68 472.9064 5333.333 525.45154 L 2311.9868 577.9967 L 2311.9868 577.9967 L 2311.9868 577.9967 L 2285.714 577.9967 L 2285.714 577.9967 L 2259.4417 604.2693 L 2206.8965 630.5419 L 2206.8965 630.5419 L 2206.8965 630.5419 L 1944.1707 630.5419 L 1707.7175 630.5419 L 1681.445 604.2693 Q 1681.445 577.9967 1576.3546 604.2693 Q 1497.5369 630.5419 1366.1741 656.81445 Q 1234.8112 683.08704 893.26764 735.63214 Q 577.9967 761.9047 525.45154 893.26764 Q 525.45154 998.3579 525.45154 6068.9653 Q 525.45154 11139.572 551.7241 14055.829 Q 577.9967 16972.084 577.9967 18495.895 L 577.9967 20045.977 L 551.7241 20045.977 L 525.45154 20045.977 L 525.45154 20098.521 L 525.45154 20151.066 L 499.17896 20151.066 L 472.9064 20151.066 L 472.9064 20177.34 L 472.9064 20229.885 L 446.63382 20177.34 L 420.36124 20151.066 L 420.36124 20151.066 L 420.36124 20124.795 L 420.36124 20124.795 L 420.36124 20124.795 L 420.36124 20098.521 L 420.36124 20072.248 L 420.36124 20072.248 L 420.36124 20072.248 L 420.36124 20045.977 Q 420.36124 20045.977 420.36124 19967.158 L 420.36124 19914.613 L 446.63382 19914.613 L 446.63382 19914.613 L 446.63382 19888.342 L 420.36124 19888.342 L 420.36124 19862.068 L 420.36124 19835.795 L 420.36124 19809.523 L 420.36124 19756.979 L 420.36124 19783.25 L 420.36124 19809.523 L 394.08865 19809.523 L 394.08865 19809.523 L 394.08865 19835.795 L 367.81607 19835.795 L 367.81607 19862.068 Q 367.81607 19888.342 367.81607 19914.613 L 367.81607 19940.887 L 367.81607 19940.887 L 367.81607 19967.158 L 367.81607 19967.158 L 367.81607 19967.158 L 341.54352 19967.158 L 341.54352 19967.158 L 315.27094 19967.158 L 315.27094 19967.158 L 315.27094 19967.158 L 315.27094 19967.158 L 315.27094 19940.887 L 315.27094 19914.613 L 315.27094 19888.342 L 315.27094 19862.068 L 315.27094 19809.523 L 315.27094 19783.25 L 315.27094 19678.16 Q 315.27094 19573.07 341.54352 19599.342 Q 367.81607 19625.615 367.81607 19573.07 Q 367.81607 19520.525 315.27094 19520.525 Q 288.99835 19520.525 288.99835 19494.252 L 315.27094 19441.707 L 315.27094 19441.707 L 315.27094 19441.707 L 315.27094 19415.434 L 315.27094 19415.434 L 315.27094 19389.162 L 315.27094 19362.889 L 315.27094 19336.617 L 315.27094 19284.072 L 288.99835 19284.072 L 288.99835 19284.072 L 288.99835 19257.799 L 262.72577 19257.799 L 262.72577 19257.799 L 262.72577 19284.072 L 262.72577 19284.072 L 262.72577 19284.072 L 236.4532 19389.162 L 210.18062 19494.252 L 210.18062 19704.434 Q 210.18062 19914.613 210.18062 19967.158 Q 210.18062 20019.703 210.18062 20098.521 Q 210.18062 20177.34 210.18062 20203.611 Q 210.18062 20229.885 210.18062 20282.43 Q 236.4532 20361.248 210.18062 20361.248 Q 183.90804 20361.248 157.63547 20334.975 Q 157.63547 20334.975 157.63547 20361.248 Q 131.36288 20387.52 157.63547 20387.52 Q 183.90804 20387.52 157.63547 20440.064 Q 157.63547 20492.61 157.63547 20518.883 Q 183.90804 20545.156 157.63547 20545.156 Q 105.09031 20545.156 105.09031 20650.246 Q 105.09031 20781.61 78.81773 20755.336 Q 52.545155 20755.336 52.545155 20781.61 Q 52.545155 20807.88 78.81773 20834.154 L 105.09031 20860.426 L 105.09031 20860.426 L 105.09031 20860.426 L 105.09031 20886.7 L 105.09031 20886.7 L 78.81773 20912.97 L 78.81773 20939.244 L 52.545155 20939.244 L 26.272577 20939.244 L 26.272577 20965.516 L 0.0 21018.062 L 0.0 21018.062 L 0.0 21018.062 L 0.0 10509.031 z M 21254.516 24380.951 Q 21280.787 24380.951 21280.787 24380.951 Q 21280.787 24380.951 21280.787 24380.951 Q 21254.516 24380.951 21254.516 24380.951 z M 21175.697 25116.584 Q 21175.697 25064.04 21175.697 25064.04 Q 21175.697 25064.04 21175.697 25090.31 Q 21175.697 25090.31 21175.697 25116.584 Q 21175.697 25142.855 21175.697 25142.855 Q 21175.697 25169.129 21175.697 25169.129 Q 21175.697 25169.129 21175.697 25116.584 z" svg:height="254.31854mm" draw:style-name="style-160" svg:viewBox="0.0 0.0 21569.785 25431.855" svg:width="215.69786mm" svg:x="0.0mm" svg:y="0.0mm"/>
          <draw:path svg:d="M 394.08865 630.5419 L 394.08865 604.2693 L 394.08865 604.2693 Q 367.81607 604.2693 315.27094 499.17896 L 262.72577 394.08865 L 236.4532 394.08865 L 236.4532 394.08865 L 236.4532 367.81607 L 210.18062 367.81607 L 210.18062 367.81607 L 210.18062 341.54352 L 183.90804 341.54352 L 157.63547 341.54352 L 183.90804 446.63382 Q 210.18062 551.7241 210.18062 604.2693 L 210.18062 656.81445 L 105.09031 656.81445 L 26.272577 656.81445 L 26.272577 630.5419 L 0.0 630.5419 L 0.0 604.2693 L 0.0 551.7241 L 26.272577 551.7241 L 26.272577 551.7241 L 26.272577 525.45154 L 52.545155 525.45154 L 26.272577 315.27094 Q 0.0 105.09031 0.0 52.545155 Q 0.0 0.0 105.09031 26.272577 Q 236.4532 26.272577 315.27094 157.63547 Q 394.08865 288.99835 420.36124 288.99835 Q 446.63382 288.99835 420.36124 210.18062 Q 420.36124 131.36288 394.08865 105.09031 Q 367.81607 105.09031 367.81607 52.545155 Q 394.08865 26.272577 525.45154 0.0 Q 630.5419 0.0 630.5419 52.545155 Q 630.5419 105.09031 604.2693 131.36288 Q 577.9967 131.36288 551.7241 394.08865 Q 525.45154 656.81445 472.9064 630.5419 Q 420.36124 630.5419 394.08865 630.5419 z" svg:height="6.5681443mm" draw:style-name="style-161" svg:viewBox="0.0 0.0 630.5419 656.81445" svg:width="6.3054185mm" svg:x="52.545155mm" svg:y="249.8522mm"/>
          <draw:path svg:d="M 52.545155 26.272577 L 52.545155 -1.8189894E-12 L 157.63547 26.272577 Q 236.4532 52.545155 262.72577 52.545155 L 262.72577 52.545155 L 288.99835 105.09031 Q 315.27094 131.36288 315.27094 157.63547 L 315.27094 183.90804 L 315.27094 236.4532 Q 315.27094 288.99835 288.99835 315.27094 Q 262.72577 367.81607 183.90804 367.81607 Q 105.09031 367.81607 52.545155 341.54352 Q 1.8189894E-12 315.27094 1.8189894E-12 210.18062 L 1.8189894E-12 78.81773 L 1.8189894E-12 78.81773 L 1.8189894E-12 52.545155 L 1.8189894E-12 52.545155 L 1.8189894E-12 52.545155 L 26.272577 52.545155 L 26.272577 52.545155 L 26.272577 26.272577 L 52.545155 26.272577 L 52.545155 26.272577 z M 131.36288 105.09031 Q 183.90804 105.09031 210.18062 210.18062 Q 210.18062 288.99835 157.63547 262.72577 Q 105.09031 262.72577 78.81773 210.18062 Q 52.545155 131.36288 131.36288 105.09031 z" svg:height="3.678161mm" draw:style-name="style-162" svg:viewBox="0.0 0.0 315.27094 367.81607" svg:width="3.1527092mm" svg:x="162.88998mm" svg:y="161.83908mm"/>
          <draw:path svg:d="M 262.72577 0.0 L 315.27094 0.0 L 315.27094 0.0 Q 315.27094 0.0 341.54352 26.272577 L 341.54352 26.272577 L 394.08865 52.545155 Q 446.63382 105.09031 446.63382 157.63547 L 446.63382 183.90804 L 446.63382 183.90804 Q 446.63382 210.18062 420.36124 210.18062 L 394.08865 210.18062 L 394.08865 210.18062 Q 394.08865 210.18062 341.54352 157.63547 Q 341.54352 105.09031 315.27094 210.18062 Q 288.99835 315.27094 236.4532 341.54352 L 157.63547 367.81607 L 105.09031 367.81607 Q 52.545155 367.81607 26.272577 367.81607 L 0.0 367.81607 L 0.0 367.81607 Q 26.272577 341.54352 26.272577 315.27094 L 26.272577 315.27094 L 78.81773 315.27094 L 131.36288 315.27094 L 157.63547 288.99835 L 183.90804 288.99835 L 183.90804 210.18062 Q 183.90804 131.36288 210.18062 78.81773 Q 210.18062 26.272577 262.72577 0.0 z" svg:height="3.678161mm" draw:style-name="style-163" svg:viewBox="0.0 0.0 446.63382 367.81607" svg:width="4.466338mm" svg:x="130.04926mm" svg:y="133.46469mm"/>
          <draw:path svg:d="M 367.81607 26.272577 L 367.81607 0.0 L 394.08865 0.0 L 420.36124 0.0 L 420.36124 26.272577 L 420.36124 52.545155 L 394.08865 78.81773 L 367.81607 105.09031 L 367.81607 157.63547 L 367.81607 183.90804 L 288.99835 367.81607 Q 210.18062 525.45154 210.18062 840.7225 Q 210.18062 1155.9934 315.27094 1234.8112 Q 420.36124 1313.6289 420.36124 1366.1741 Q 472.9064 1418.7191 472.9064 1576.3546 L 472.9064 1760.2627 L 446.63382 1733.9901 L 446.63382 1707.7175 L 446.63382 1576.3546 Q 420.36124 1471.2643 394.08865 1392.4465 Q 367.81607 1313.6289 210.18062 1208.5386 Q 52.545155 1129.7208 26.272577 814.4499 L 0.0 499.17896 L 0.0 472.9064 Q 0.0 472.9064 52.545155 367.81607 L 105.09031 262.72577 L 105.09031 262.72577 L 105.09031 262.72577 L 105.09031 262.72577 L 105.09031 236.4532 L 131.36288 236.4532 L 131.36288 236.4532 L 157.63547 262.72577 Q 157.63547 315.27094 183.90804 315.27094 L 183.90804 315.27094 L 183.90804 288.99835 L 210.18062 288.99835 L 210.18062 262.72577 L 210.18062 210.18062 L 236.4532 210.18062 L 236.4532 210.18062 L 236.4532 183.90804 Q 262.72577 183.90804 262.72577 157.63547 L 315.27094 105.09031 L 315.27094 78.81773 L 315.27094 52.545155 L 341.54352 52.545155 L 341.54352 52.545155 L 341.54352 26.272577 L 367.81607 26.272577 L 367.81607 26.272577 z" svg:height="17.602627mm" draw:style-name="style-164" svg:viewBox="0.0 0.0 472.9064 1760.2627" svg:width="4.729064mm" svg:x="151.8555mm" svg:y="211.75697mm"/>
          <draw:path svg:d="M 262.72577 -1.8189894E-12 L 315.27094 -1.8189894E-12 L 315.27094 -1.8189894E-12 Q 315.27094 26.272577 210.18062 52.545155 L 105.09031 78.81773 L 105.09031 105.09031 L 105.09031 105.09031 L 78.81773 105.09031 L 78.81773 131.36288 L 78.81773 131.36288 L 105.09031 131.36288 L 105.09031 157.63547 Q 105.09031 183.90804 157.63547 183.90804 Q 210.18062 210.18062 315.27094 551.7241 Q 420.36124 866.99506 394.08865 866.99506 Q 367.81607 893.26764 367.81607 945.8128 L 367.81607 998.3579 L 394.08865 998.3579 L 420.36124 972.0853 L 683.08704 919.5402 Q 919.5402 814.4499 945.8128 814.4499 L 998.3579 814.4499 L 1050.9031 788.1773 L 1077.1757 761.9047 L 1077.1757 761.9047 L 1077.1757 761.9047 L 1077.1757 761.9047 L 1077.1757 735.63214 L 1077.1757 735.63214 Q 1077.1757 709.35956 1103.4482 709.35956 L 1129.7208 709.35956 L 1129.7208 709.35956 L 1129.7208 735.63214 L 1129.7208 735.63214 L 1129.7208 761.9047 L 1155.9934 761.9047 L 1155.9934 761.9047 L 1155.9934 788.1773 L 1155.9934 814.4499 L 1129.7208 840.7225 L 1103.4482 866.99506 L 1103.4482 866.99506 L 1103.4482 866.99506 L 1077.1757 893.26764 L 1050.9031 919.5402 L 998.3579 919.5402 Q 972.0853 919.5402 683.08704 1024.6305 L 394.08865 1129.7208 L 341.54352 1129.7208 L 288.99835 1129.7208 L 288.99835 1103.4482 L 262.72577 1103.4482 L 262.72577 1050.9031 Q 262.72577 998.3579 262.72577 919.5402 Q 262.72577 866.99506 210.18062 656.81445 L 157.63547 420.36124 L 157.63547 394.08865 L 157.63547 341.54352 L 131.36288 315.27094 L 131.36288 288.99835 L 78.81773 288.99835 L 26.272577 288.99835 L 26.272577 262.72577 L 26.272577 262.72577 L 26.272577 236.4532 Q -9.094947E-13 210.18062 -9.094947E-13 183.90804 L -9.094947E-13 157.63547 L -9.094947E-13 131.36288 L -9.094947E-13 131.36288 L 26.272577 105.09031 L 52.545155 78.81773 L 52.545155 78.81773 L 52.545155 78.81773 L 131.36288 26.272577 Q 210.18062 26.272577 262.72577 -1.8189894E-12 z" svg:height="11.297208mm" draw:style-name="style-165" svg:viewBox="0.0 0.0 1155.9934 1129.7208" svg:width="11.559934mm" svg:x="72.512314mm" svg:y="145.28735mm"/>
          <draw:path svg:d="M 604.2693 26.272577 L 656.81445 0.0 L 683.08704 26.272577 Q 709.35956 26.272577 735.63214 105.09031 Q 761.9047 157.63547 761.9047 183.90804 L 761.9047 210.18062 L 735.63214 210.18062 L 709.35956 210.18062 L 709.35956 183.90804 L 709.35956 183.90804 L 683.08704 183.90804 L 683.08704 157.63547 L 683.08704 157.63547 L 656.81445 157.63547 L 656.81445 131.36288 Q 630.5419 105.09031 472.9064 157.63547 Q 315.27094 183.90804 341.54352 315.27094 Q 394.08865 472.9064 499.17896 472.9064 Q 604.2693 472.9064 604.2693 472.9064 L 604.2693 499.17896 L 551.7241 551.7241 Q 525.45154 577.9967 499.17896 604.2693 Q 446.63382 604.2693 499.17896 761.9047 Q 525.45154 893.26764 577.9967 919.5402 Q 604.2693 919.5402 630.5419 945.8128 Q 630.5419 998.3579 604.2693 998.3579 L 577.9967 998.3579 L 551.7241 1024.6305 L 499.17896 1050.9031 L 446.63382 1050.9031 L 394.08865 1050.9031 L 341.54352 1077.1757 L 315.27094 1103.4482 L 288.99835 1103.4482 L 288.99835 1103.4482 L 288.99835 1077.1757 L 288.99835 1077.1757 L 288.99835 1050.9031 L 288.99835 998.3579 L 288.99835 998.3579 Q 288.99835 998.3579 288.99835 972.0853 Q 288.99835 972.0853 210.18062 630.5419 Q 131.36288 288.99835 52.545155 262.72577 L 0.0 262.72577 L 0.0 236.4532 L 26.272577 210.18062 L 26.272577 210.18062 L 26.272577 210.18062 L 78.81773 183.90804 L 105.09031 157.63547 L 157.63547 157.63547 Q 183.90804 131.36288 210.18062 131.36288 L 210.18062 131.36288 L 236.4532 131.36288 L 236.4532 105.09031 L 288.99835 105.09031 L 341.54352 105.09031 L 446.63382 52.545155 Q 525.45154 52.545155 604.2693 26.272577 z" svg:height="11.034482mm" draw:style-name="style-166" svg:viewBox="0.0 0.0 761.9047 1103.4482" svg:width="7.619047mm" svg:x="64.36781mm" svg:y="147.12643mm"/>
          <draw:path svg:d="M 341.54352 972.0853 L 604.2693 -1.8189894E-12 L 814.4499 105.09031 Q 1024.6305 183.90804 1050.9031 210.18062 L 1077.1757 210.18062 L 1392.4465 1208.5386 Q 1707.7175 2206.8965 1733.9901 2206.8965 Q 1760.2627 2206.8965 1760.2627 2233.169 L 1760.2627 2259.4417 L 1707.7175 2259.4417 Q 1628.8998 2259.4417 1628.8998 2311.9868 Q 1602.6272 2364.532 1602.6272 2443.3496 L 1602.6272 2522.1675 L 1576.3546 2522.1675 L 1550.082 2548.44 L 1497.5369 2548.44 L 1444.9917 2548.44 L 1444.9917 2522.1675 L 1444.9917 2495.8948 L 1418.7191 2443.3496 L 1392.4465 2390.8044 L 1392.4465 2338.2593 Q 1392.4465 2259.4417 1339.9015 2128.0789 Q 1287.3563 2022.9884 1313.6289 1996.7158 Q 1339.9015 1970.4432 1339.9015 1865.353 L 1339.9015 1786.5353 L 1313.6289 1760.2627 L 1313.6289 1733.9901 L 1261.0837 1733.9901 L 1208.5386 1760.2627 L 1182.266 1760.2627 L 1129.7208 1760.2627 L 1077.1757 1786.5353 L 1024.6305 1812.8079 L 1024.6305 1812.8079 L 998.3579 1812.8079 L 972.0853 1812.8079 L 945.8128 1812.8079 L 919.5402 1839.0804 L 866.99506 1865.353 L 840.7225 1865.353 L 814.4499 1865.353 L 814.4499 1891.6256 L 814.4499 1891.6256 L 814.4499 1996.7158 Q 814.4499 2101.8062 866.99506 2128.0789 Q 919.5402 2128.0789 972.0853 2285.714 Q 1024.6305 2417.0771 1050.9031 2469.6223 L 1077.1757 2522.1675 L 1077.1757 2548.44 L 1077.1757 2574.7126 L 1077.1757 2627.2578 L 1077.1757 2679.803 L 1077.1757 2679.803 L 1077.1757 2706.0754 L 1077.1757 2706.0754 L 1077.1757 2706.0754 L 1050.9031 2706.0754 L 1050.9031 2732.3481 L 972.0853 2732.3481 L 893.26764 2706.0754 L 893.26764 2706.0754 L 866.99506 2706.0754 L 866.99506 2706.0754 L 866.99506 2706.0754 L 866.99506 2679.803 L 866.99506 2679.803 L 840.7225 2679.803 L 840.7225 2653.5303 L 840.7225 2653.5303 Q 814.4499 2653.5303 551.7241 2364.532 Q 288.99835 2075.5337 183.90804 2075.5337 Q 105.09031 2128.0789 131.36288 2128.0789 L 131.36288 2128.0789 L 131.36288 2128.0789 Q 131.36288 2128.0789 78.81773 2154.3513 L 52.545155 2180.624 L 26.272577 2180.624 L 26.272577 2180.624 L 26.272577 2180.624 L 26.272577 2154.3513 L 1.8189894E-12 2154.3513 L 1.8189894E-12 2154.3513 L 1.8189894E-12 2128.0789 L 26.272577 2128.0789 L 26.272577 2075.5337 L 26.272577 2049.261 L 52.545155 1970.4432 Q 78.81773 1917.8982 341.54352 972.0853 z" svg:height="27.32348mm" draw:style-name="style-167" svg:viewBox="0.0 0.0 1760.2627 2732.3481" svg:width="17.602627mm" svg:x="115.86207mm" svg:y="111.133mm"/>
          <draw:path svg:d="M 4124.7944 394.08865 L 4151.0674 394.08865 L 3809.5237 1707.7175 Q 3467.9802 2995.0737 3467.9802 3021.3464 L 3467.9802 3021.3464 L 3467.9802 3021.3464 Q 3467.9802 3021.3464 3441.7075 3047.619 L 3441.7075 3073.8916 L 3415.435 3073.8916 L 3415.435 3073.8916 L 3415.435 3047.619 L 3415.435 3047.619 L 3415.435 3047.619 Q 3389.1624 3021.3464 3389.1624 3021.3464 L 3389.1624 3021.3464 L 3362.89 3021.3464 Q 3362.89 3021.3464 3362.89 2995.0737 Q 3336.6172 2968.8013 3205.2544 2995.0737 L 3100.164 3021.3464 L 3047.619 3021.3464 L 3021.3464 3021.3464 L 2968.8013 3047.619 Q 2916.256 3073.8916 2811.1658 3073.8916 L 2706.0754 3126.4368 L 2679.803 3126.4368 L 2653.5303 3126.4368 L 2653.5303 3152.7092 L 2627.2578 3152.7092 L 2627.2578 3152.7092 L 2627.2578 3178.982 L 2627.2578 3178.982 L 2627.2578 3178.982 L 2627.2578 3284.0723 Q 2627.2578 3389.1624 2679.803 3389.1624 L 2732.3481 3389.1624 L 2732.3481 3415.435 L 2732.3481 3415.435 L 2758.6206 3441.7075 L 2758.6206 3494.2527 L 2732.3481 3494.2527 L 2732.3481 3494.2527 L 2732.3481 3467.9802 L 2732.3481 3467.9802 L 2706.0754 3467.9802 L 2706.0754 3441.7075 L 2679.803 3441.7075 L 2653.5303 3441.7075 L 2653.5303 3467.9802 L 2627.2578 3467.9802 L 2627.2578 3494.2527 L 2627.2578 3520.5254 L 2600.985 3520.5254 L 2600.985 3520.5254 L 2600.985 3494.2527 L 2574.7126 3441.7075 L 2574.7126 3415.435 Q 2574.7126 3389.1624 2548.44 3284.0723 L 2522.1675 3205.2544 L 2469.6223 3205.2544 Q 2390.8044 3231.527 2259.4417 3257.7996 L 2154.3513 3284.0723 L 2154.3513 3310.3447 L 2128.0789 3310.3447 L 2128.0789 3310.3447 Q 2101.8062 3310.3447 2101.8062 3336.6172 L 2075.5337 3336.6172 L 2075.5337 3336.6172 L 2075.5337 3336.6172 L 2049.261 3310.3447 L 2022.9884 3284.0723 L 1996.7158 3284.0723 L 1970.4432 3284.0723 L 1970.4432 3257.7996 L 1944.1707 3257.7996 L 1944.1707 3257.7996 L 1944.1707 3231.527 L 1944.1707 3231.527 L 1944.1707 3231.527 L 1917.8982 3231.527 Q 1917.8982 3231.527 1865.353 3178.982 Q 1812.8079 3178.982 1471.2643 2811.1658 Q 1103.4482 2495.8948 840.7225 2128.0789 Q 604.2693 1760.2627 446.63382 1471.2643 Q 262.72577 1155.9934 157.63547 709.35956 L 0.0 262.72577 L 0.0 262.72577 L 0.0 236.4532 L 0.0 236.4532 L 0.0 236.4532 L 604.2693 131.36288 Q 1208.5386 26.272577 1576.3546 0.0 Q 1917.8982 -26.272577 2574.7126 78.81773 Q 3231.527 131.36288 3678.161 262.72577 Q 4098.522 394.08865 4124.7944 394.08865 z" svg:height="35.205254mm" draw:style-name="style-168" svg:viewBox="0.0 0.0 4151.0674 3520.5254" svg:width="41.510674mm" svg:x="75.66502mm" svg:y="105.353035mm"/>
          <draw:path svg:d="M 26.272577 26.272577 L 78.81773 26.272577 L 131.36288 0.0 L 210.18062 0.0 L 210.18062 26.272577 L 210.18062 26.272577 L 157.63547 78.81773 Q 105.09031 131.36288 157.63547 131.36288 Q 183.90804 157.63547 210.18062 183.90804 Q 210.18062 210.18062 183.90804 210.18062 Q 157.63547 210.18062 157.63547 236.4532 Q 157.63547 288.99835 210.18062 288.99835 Q 236.4532 262.72577 262.72577 262.72577 L 262.72577 288.99835 L 262.72577 288.99835 Q 288.99835 288.99835 288.99835 315.27094 L 288.99835 341.54352 L 262.72577 341.54352 Q 262.72577 341.54352 183.90804 367.81607 L 105.09031 394.08865 L 105.09031 367.81607 L 78.81773 367.81607 L 78.81773 341.54352 L 78.81773 315.27094 L 52.545155 288.99835 L 26.272577 236.4532 L 26.272577 183.90804 L 26.272577 157.63547 L 0.0 78.81773 L 0.0 26.272577 L 26.272577 26.272577 z" svg:height="3.9408865mm" draw:style-name="style-169" svg:viewBox="0.0 0.0 288.99835 394.08865" svg:width="2.8899834mm" svg:x="173.66173mm" svg:y="158.42365mm"/>
          <draw:path svg:d="M 788.1773 26.272577 L 814.4499 26.272577 L 840.7225 0.0 L 866.99506 0.0 L 866.99506 26.272577 L 840.7225 78.81773 L 840.7225 78.81773 L 840.7225 78.81773 L 840.7225 105.09031 L 840.7225 105.09031 L 814.4499 105.09031 L 814.4499 131.36288 L 814.4499 131.36288 L 788.1773 131.36288 L 788.1773 157.63547 L 788.1773 183.90804 L 761.9047 183.90804 L 761.9047 183.90804 L 735.63214 210.18062 Q 709.35956 236.4532 683.08704 236.4532 Q 656.81445 288.99835 525.45154 341.54352 L 394.08865 394.08865 L 394.08865 394.08865 L 367.81607 394.08865 L 367.81607 420.36124 L 367.81607 446.63382 L 394.08865 446.63382 L 394.08865 446.63382 L 499.17896 604.2693 Q 577.9967 735.63214 604.2693 761.9047 L 604.2693 761.9047 L 577.9967 761.9047 L 551.7241 761.9047 L 551.7241 788.1773 L 551.7241 814.4499 L 551.7241 814.4499 Q 525.45154 814.4499 499.17896 735.63214 L 472.9064 656.81445 L 446.63382 630.5419 Q 420.36124 604.2693 315.27094 499.17896 L 157.63547 367.81607 L 157.63547 367.81607 L 157.63547 341.54352 L 131.36288 341.54352 L 105.09031 341.54352 L 52.545155 315.27094 L 26.272577 288.99835 L 26.272577 288.99835 L 0.0 288.99835 L 0.0 288.99835 L 0.0 288.99835 L 0.0 288.99835 L 0.0 262.72577 L 52.545155 262.72577 L 78.81773 288.99835 L 262.72577 236.4532 Q 446.63382 236.4532 525.45154 183.90804 Q 630.5419 131.36288 656.81445 105.09031 L 683.08704 78.81773 L 683.08704 78.81773 L 683.08704 78.81773 L 709.35956 78.81773 L 709.35956 78.81773 L 709.35956 52.545155 L 735.63214 52.545155 L 735.63214 52.545155 L 735.63214 26.272577 L 788.1773 26.272577 z" svg:height="8.144499mm" draw:style-name="style-170" svg:viewBox="0.0 0.0 866.99506 814.4499" svg:width="8.6699505mm" svg:x="159.73727mm" svg:y="240.39409mm"/>
          <draw:path svg:d="M 236.4532 26.272577 L 236.4532 0.0 L 288.99835 26.272577 Q 367.81607 26.272577 367.81607 52.545155 L 394.08865 52.545155 L 394.08865 78.81773 L 394.08865 131.36288 L 394.08865 183.90804 L 394.08865 210.18062 L 394.08865 236.4532 L 394.08865 262.72577 L 288.99835 315.27094 Q 183.90804 341.54352 131.36288 367.81607 L 105.09031 367.81607 L 105.09031 394.08865 L 105.09031 394.08865 L 105.09031 394.08865 L 105.09031 420.36124 L 78.81773 420.36124 Q 78.81773 394.08865 78.81773 394.08865 L 78.81773 394.08865 L 52.545155 394.08865 L 26.272577 394.08865 L 26.272577 394.08865 Q 26.272577 367.81607 26.272577 341.54352 L 0.0 288.99835 L 0.0 262.72577 L 0.0 236.4532 L 0.0 236.4532 L 26.272577 236.4532 L 26.272577 236.4532 L 26.272577 236.4532 L 52.545155 236.4532 L 78.81773 236.4532 L 105.09031 236.4532 L 131.36288 236.4532 L 183.90804 210.18062 L 236.4532 183.90804 L 288.99835 183.90804 L 315.27094 183.90804 L 315.27094 157.63547 L 341.54352 157.63547 L 341.54352 131.36288 L 341.54352 105.09031 L 315.27094 105.09031 L 288.99835 105.09031 L 288.99835 78.81773 Q 288.99835 78.81773 262.72577 78.81773 Q 236.4532 52.545155 236.4532 26.272577 z" svg:height="4.2036123mm" draw:style-name="style-171" svg:viewBox="0.0 0.0 394.08865 420.36124" svg:width="3.9408865mm" svg:x="57.011494mm" svg:y="158.42365mm"/>
          <draw:path svg:d="M 26.272577 26.272577 L 26.272577 3.6379788E-12 L 131.36288 3.6379788E-12 L 262.72577 3.6379788E-12 L 341.54352 3.6379788E-12 Q 394.08865 26.272577 394.08865 52.545155 L 394.08865 105.09031 L 367.81607 105.09031 L 367.81607 105.09031 L 288.99835 131.36288 L 183.90804 131.36288 L 183.90804 183.90804 L 183.90804 236.4532 L 288.99835 262.72577 Q 367.81607 262.72577 394.08865 315.27094 Q 394.08865 341.54352 394.08865 420.36124 L 394.08865 525.45154 L 394.08865 525.45154 L 394.08865 525.45154 L 394.08865 551.7241 L 394.08865 551.7241 L 367.81607 577.9967 L 341.54352 604.2693 L 341.54352 604.2693 L 341.54352 630.5419 L 288.99835 630.5419 L 262.72577 630.5419 L 157.63547 630.5419 L 52.545155 630.5419 L 26.272577 630.5419 L 1.8189894E-12 630.5419 L 1.8189894E-12 577.9967 L 1.8189894E-12 525.45154 L 26.272577 525.45154 L 78.81773 525.45154 L 131.36288 525.45154 L 210.18062 525.45154 L 210.18062 499.17896 L 236.4532 499.17896 L 236.4532 420.36124 L 236.4532 367.81607 L 210.18062 367.81607 L 210.18062 367.81607 L 183.90804 341.54352 Q 157.63547 315.27094 78.81773 341.54352 Q 1.8189894E-12 341.54352 1.8189894E-12 183.90804 L 26.272577 26.272577 L 26.272577 26.272577 z" svg:height="6.3054185mm" draw:style-name="style-172" svg:viewBox="0.0 0.0 394.08865 630.5419" svg:width="3.9408865mm" svg:x="97.47126mm" svg:y="250.11493mm"/>
          <draw:path svg:d="M 288.99835 0.0 L 288.99835 0.0 L 288.99835 78.81773 L 288.99835 157.63547 L 262.72577 183.90804 Q 236.4532 183.90804 262.72577 236.4532 Q 288.99835 315.27094 288.99835 341.54352 Q 288.99835 367.81607 288.99835 367.81607 L 288.99835 394.08865 L 262.72577 394.08865 L 236.4532 394.08865 L 236.4532 394.08865 Q 236.4532 367.81607 210.18062 367.81607 L 210.18062 367.81607 L 210.18062 367.81607 Q 210.18062 341.54352 183.90804 341.54352 Q 157.63547 341.54352 157.63547 394.08865 L 157.63547 420.36124 L 131.36288 420.36124 Q 105.09031 394.08865 78.81773 315.27094 L 26.272577 210.18062 L 26.272577 183.90804 Q 26.272577 131.36288 0.0 105.09031 L 0.0 78.81773 L 78.81773 52.545155 Q 131.36288 26.272577 131.36288 26.272577 L 131.36288 26.272577 L 183.90804 26.272577 Q 262.72577 26.272577 288.99835 0.0 z" svg:height="4.2036123mm" draw:style-name="style-173" svg:viewBox="0.0 0.0 288.99835 420.36124" svg:width="2.8899834mm" svg:x="185.74712mm" svg:y="154.22003mm"/>
          <draw:path svg:d="M 210.18062 26.272577 L 262.72577 0.0 L 315.27094 0.0 L 341.54352 0.0 L 341.54352 26.272577 L 341.54352 52.545155 L 341.54352 52.545155 L 341.54352 78.81773 L 315.27094 78.81773 L 288.99835 78.81773 L 288.99835 105.09031 L 315.27094 131.36288 L 315.27094 131.36288 L 315.27094 131.36288 L 315.27094 157.63547 L 315.27094 157.63547 L 341.54352 157.63547 L 341.54352 131.36288 L 341.54352 131.36288 L 367.81607 131.36288 L 367.81607 131.36288 L 367.81607 131.36288 L 367.81607 210.18062 Q 341.54352 288.99835 367.81607 288.99835 L 394.08865 288.99835 L 394.08865 262.72577 L 420.36124 262.72577 L 420.36124 262.72577 L 420.36124 288.99835 L 420.36124 288.99835 L 420.36124 288.99835 L 446.63382 341.54352 L 446.63382 367.81607 L 420.36124 367.81607 L 367.81607 394.08865 L 315.27094 394.08865 Q 288.99835 394.08865 262.72577 367.81607 L 262.72577 341.54352 L 236.4532 341.54352 L 236.4532 341.54352 L 236.4532 367.81607 L 210.18062 367.81607 L 210.18062 367.81607 L 210.18062 394.08865 L 210.18062 394.08865 L 210.18062 394.08865 L 210.18062 394.08865 L 183.90804 394.08865 L 183.90804 420.36124 L 183.90804 420.36124 L 157.63547 420.36124 Q 157.63547 446.63382 157.63547 446.63382 L 131.36288 446.63382 L 105.09031 446.63382 Q 78.81773 446.63382 78.81773 420.36124 Q 52.545155 420.36124 78.81773 394.08865 Q 105.09031 394.08865 105.09031 341.54352 Q 131.36288 288.99835 52.545155 288.99835 L 0.0 262.72577 L 0.0 183.90804 L 0.0 105.09031 L 0.0 105.09031 L 0.0 105.09031 L 26.272577 78.81773 L 26.272577 78.81773 L 78.81773 78.81773 L 131.36288 78.81773 L 131.36288 105.09031 L 105.09031 105.09031 L 105.09031 131.36288 Q 52.545155 157.63547 52.545155 183.90804 L 52.545155 210.18062 L 78.81773 210.18062 L 105.09031 236.4532 L 157.63547 236.4532 L 210.18062 236.4532 L 210.18062 183.90804 Q 210.18062 131.36288 183.90804 78.81773 Q 183.90804 26.272577 210.18062 26.272577 z" svg:height="4.466338mm" draw:style-name="style-174" svg:viewBox="0.0 0.0 446.63382 446.63382" svg:width="4.466338mm" svg:x="188.6371mm" svg:y="153.16913mm"/>
          <draw:path svg:d="M 157.63547 26.272577 L 157.63547 0.0 L 210.18062 0.0 L 236.4532 0.0 L 236.4532 26.272577 Q 236.4532 78.81773 262.72577 78.81773 Q 288.99835 78.81773 262.72577 105.09031 Q 236.4532 105.09031 262.72577 157.63547 Q 262.72577 210.18062 315.27094 183.90804 Q 341.54352 183.90804 367.81607 183.90804 L 367.81607 183.90804 L 367.81607 210.18062 L 367.81607 236.4532 L 341.54352 236.4532 Q 341.54352 236.4532 262.72577 236.4532 Q 183.90804 236.4532 157.63547 236.4532 L 157.63547 236.4532 L 131.36288 288.99835 L 105.09031 315.27094 L 105.09031 315.27094 L 105.09031 341.54352 L 105.09031 341.54352 L 105.09031 341.54352 L 78.81773 341.54352 L 78.81773 341.54352 L 105.09031 367.81607 L 105.09031 367.81607 L 105.09031 367.81607 Q 105.09031 394.08865 78.81773 394.08865 Q 52.545155 394.08865 26.272577 341.54352 L 0.0 288.99835 L 0.0 236.4532 L 0.0 210.18062 L 0.0 131.36288 L 0.0 52.545155 L 0.0 52.545155 L 0.0 52.545155 L 0.0 52.545155 L 0.0 52.545155 L 26.272577 105.09031 Q 26.272577 157.63547 52.545155 157.63547 Q 105.09031 157.63547 131.36288 105.09031 Q 157.63547 52.545155 157.63547 26.272577 z" svg:height="3.9408865mm" draw:style-name="style-175" svg:viewBox="0.0 0.0 367.81607 394.08865" svg:width="3.678161mm" svg:x="100.886696mm" svg:y="34.942528mm"/>
          <draw:path svg:d="M 315.27094 78.81773 L 341.54352 3.6379788E-12 L 367.81607 26.272577 Q 394.08865 52.545155 394.08865 26.272577 Q 420.36124 26.272577 420.36124 26.272577 L 420.36124 26.272577 L 420.36124 157.63547 Q 420.36124 315.27094 446.63382 288.99835 Q 472.9064 288.99835 499.17896 262.72577 Q 525.45154 210.18062 604.2693 236.4532 Q 683.08704 236.4532 656.81445 157.63547 Q 630.5419 105.09031 630.5419 78.81773 L 630.5419 78.81773 L 630.5419 78.81773 L 630.5419 78.81773 L 656.81445 52.545155 L 656.81445 26.272577 L 683.08704 26.272577 L 709.35956 26.272577 L 735.63214 105.09031 Q 788.1773 210.18062 814.4499 210.18062 L 840.7225 210.18062 L 840.7225 210.18062 Q 840.7225 210.18062 866.99506 288.99835 L 866.99506 367.81607 L 761.9047 656.81445 Q 683.08704 945.8128 577.9967 1077.1757 Q 525.45154 1208.5386 499.17896 1234.8112 L 472.9064 1261.0837 L 472.9064 1261.0837 L 472.9064 1261.0837 L 472.9064 1287.3563 L 472.9064 1287.3563 L 446.63382 1366.1741 L 446.63382 1418.7191 L 446.63382 1418.7191 L 420.36124 1418.7191 L 420.36124 1366.1741 L 420.36124 1339.9015 L 394.08865 1313.6289 L 367.81607 1287.3563 L 367.81607 1261.0837 Q 367.81607 1208.5386 236.4532 840.7225 Q 105.09031 472.9064 78.81773 472.9064 L 52.545155 499.17896 L 52.545155 472.9064 Q 52.545155 446.63382 78.81773 446.63382 Q 105.09031 420.36124 105.09031 341.54352 L 105.09031 262.72577 L 52.545155 236.4532 L 0.0 236.4532 L 0.0 210.18062 L 0.0 183.90804 L 26.272577 157.63547 L 52.545155 131.36288 L 52.545155 131.36288 L 52.545155 105.09031 L 78.81773 105.09031 L 105.09031 105.09031 L 105.09031 105.09031 L 105.09031 105.09031 L 157.63547 131.36288 L 183.90804 131.36288 L 183.90804 157.63547 L 210.18062 183.90804 L 210.18062 210.18062 Q 210.18062 262.72577 236.4532 315.27094 L 262.72577 341.54352 L 262.72577 341.54352 L 262.72577 367.81607 L 315.27094 367.81607 L 341.54352 367.81607 L 341.54352 315.27094 L 315.27094 288.99835 L 315.27094 210.18062 Q 315.27094 157.63547 315.27094 78.81773 z" svg:height="14.187192mm" draw:style-name="style-176" svg:viewBox="0.0 0.0 866.99506 1418.7191" svg:width="8.6699505mm" svg:x="148.70279mm" svg:y="166.0427mm"/>
          <draw:path svg:d="M 6909.688 262.72577 L 6935.9604 262.72577 L 7067.323 630.5419 Q 7172.4136 972.0853 7277.504 1077.1757 Q 7356.322 1129.7208 7408.8667 1208.5386 Q 7435.139 1287.3563 7461.412 1339.9015 L 7487.6846 1366.1741 L 7487.6846 1392.4465 L 7487.6846 1418.7191 L 7513.957 1418.7191 L 7513.957 1444.9917 L 7513.957 1444.9917 L 7540.2295 1444.9917 L 7540.2295 1471.2643 L 7540.2295 1497.5369 L 7566.5024 1497.5369 L 7592.775 1497.5369 L 7592.775 1418.7191 L 7592.775 1339.9015 L 7566.5024 1287.3563 Q 7540.2295 1208.5386 7540.2295 1182.266 L 7540.2295 1129.7208 L 7540.2295 1129.7208 L 7540.2295 1129.7208 L 7566.5024 1077.1757 L 7566.5024 998.3579 L 7592.775 998.3579 L 7619.0474 972.0853 L 7645.32 972.0853 Q 7671.593 972.0853 7724.1377 866.99506 L 7750.41 788.1773 L 7776.6826 788.1773 L 7776.6826 761.9047 L 7802.9556 788.1773 Q 7855.5005 788.1773 7855.5005 840.7225 Q 7855.5005 893.26764 7908.046 893.26764 Q 7934.3184 893.26764 7934.3184 866.99506 Q 7934.3184 814.4499 7960.591 814.4499 L 8013.136 814.4499 L 8013.136 866.99506 Q 8013.136 919.5402 8039.4087 919.5402 Q 8065.681 945.8128 8065.681 998.3579 Q 8065.681 1024.6305 8144.499 1050.9031 Q 8223.316 1050.9031 8197.044 1103.4482 Q 8197.044 1129.7208 8170.7715 1155.9934 Q 8118.2266 1155.9934 8118.2266 1182.266 Q 8118.2266 1234.8112 8118.2266 1287.3563 Q 8170.7715 1366.1741 8170.7715 1444.9917 Q 8170.7715 1523.8094 8170.7715 1550.082 Q 8197.044 1550.082 8170.7715 1576.3546 Q 8118.2266 1576.3546 8118.2266 1602.6272 L 8118.2266 1655.1724 L 8144.499 1655.1724 L 8170.7715 1655.1724 L 8170.7715 1628.8998 Q 8170.7715 1602.6272 8197.044 1628.8998 Q 8197.044 1655.1724 8275.861 1655.1724 Q 8354.68 1655.1724 8433.497 1655.1724 Q 8486.042 1681.445 8486.042 1655.1724 Q 8486.042 1602.6272 8512.315 1602.6272 Q 8538.588 1602.6272 8538.588 1550.082 Q 8538.588 1523.8094 8591.133 1550.082 Q 8617.405 1550.082 8591.133 1576.3546 Q 8564.86 1602.6272 8617.405 1576.3546 Q 8643.678 1576.3546 8669.95 1550.082 L 8696.223 1523.8094 L 8696.223 1523.8094 L 8696.223 1550.082 L 8748.769 1523.8094 Q 8775.041 1497.5369 8775.041 1550.082 Q 8775.041 1576.3546 8748.769 1576.3546 L 8722.496 1576.3546 L 8722.496 1602.6272 Q 8722.496 1655.1724 8853.858 1655.1724 Q 8958.949 1681.445 8958.949 1760.2627 Q 8958.949 1839.0804 9011.494 1865.353 Q 9064.039 1891.6256 9037.767 2075.5337 Q 9011.494 2285.714 9011.494 2338.2593 Q 9011.494 2364.532 9011.494 2390.8044 L 9011.494 2417.0771 L 8985.222 2417.0771 L 8985.222 2443.3496 L 8958.949 2443.3496 L 8906.403 2443.3496 L 8880.131 2417.0771 L 8853.858 2417.0771 L 8853.858 2390.8044 L 8853.858 2364.532 L 8801.313 2364.532 Q 8775.041 2390.8044 8775.041 2390.8044 Q 8801.313 2390.8044 8748.769 2390.8044 Q 8722.496 2390.8044 8696.223 2338.2593 Q 8643.678 2285.714 8669.95 2233.169 L 8669.95 2180.624 L 8591.133 2180.624 L 8538.588 2180.624 L 8538.588 2206.8965 L 8538.588 2206.8965 L 8512.315 2180.624 L 8486.042 2154.3513 L 8486.042 2180.624 Q 8486.042 2233.169 8486.042 2259.4417 Q 8486.042 2285.714 8459.77 2285.714 Q 8433.497 2311.9868 8433.497 2338.2593 Q 8433.497 2390.8044 8407.225 2364.532 Q 8380.952 2338.2593 8380.952 2364.532 Q 8380.952 2390.8044 8302.135 2417.0771 Q 8223.316 2443.3496 8249.589 2443.3496 Q 8249.589 2443.3496 8197.044 2469.6223 L 8144.499 2495.8948 L 8144.499 2495.8948 L 8118.2266 2495.8948 L 8118.2266 2495.8948 L 8118.2266 2495.8948 L 8118.2266 2522.1675 L 8118.2266 2522.1675 L 8091.9536 2522.1675 L 8091.9536 2548.44 L 8091.9536 2548.44 Q 8065.681 2548.44 8065.681 2548.44 L 8065.681 2574.7126 L 8065.681 2574.7126 Q 8065.681 2574.7126 8039.4087 2600.985 L 8039.4087 2600.985 L 7855.5005 2679.803 Q 7697.865 2758.6206 7540.2295 2916.256 Q 7382.594 3073.8916 7382.594 3100.164 L 7382.594 3126.4368 L 7356.322 3126.4368 L 7356.322 3126.4368 L 7356.322 3152.7092 L 7330.049 3152.7092 L 7330.049 3152.7092 L 7330.049 3178.982 L 7330.049 3178.982 L 7330.049 3178.982 L 7303.7764 3231.527 L 7303.7764 3257.7996 L 7303.7764 3257.7996 L 7277.504 3257.7996 L 7277.504 3284.0723 L 7277.504 3284.0723 L 7277.504 3284.0723 L 7277.504 3284.0723 L 7224.9585 3389.1624 Q 7172.4136 3494.2527 7172.4136 3494.2527 L 7172.4136 3520.5254 L 7146.141 3756.9785 Q 7119.8687 3993.4316 7146.141 4440.0654 Q 7172.4136 4860.427 7198.686 4991.7896 L 7198.686 5123.1523 L 7303.7764 5490.9688 Q 7382.594 5885.057 7435.139 5963.875 Q 7487.6846 6068.9653 7487.6846 6095.238 L 7487.6846 6121.5103 L 7356.322 6200.328 Q 7224.9585 6279.146 7172.4136 6331.691 Q 7119.8687 6384.2363 7093.5957 6384.2363 L 7093.5957 6384.2363 L 7093.5957 6410.509 L 7067.323 6410.509 L 7067.323 6410.509 L 7067.323 6436.7812 L 7067.323 6436.7812 L 7067.323 6436.7812 L 7041.051 6463.054 L 7014.7783 6489.3267 L 7014.7783 6489.3267 L 7014.7783 6489.3267 L 7014.7783 6515.599 L 7014.7783 6515.599 L 6988.5054 6541.8716 L 6962.233 6568.1445 L 6962.233 6594.417 L 6962.233 6594.417 L 6909.688 6752.0522 Q 6857.1426 6883.415 6804.5977 6909.688 Q 6752.0522 6909.688 6725.78 6962.233 L 6725.78 7041.051 L 6699.5073 7041.051 L 6646.962 7041.051 L 6646.962 6962.233 Q 6646.962 6883.415 6410.509 6883.415 L 6174.0557 6883.415 L 6200.328 7067.323 Q 6226.6006 7277.504 6200.328 7277.504 L 6200.328 7303.7764 L 6200.328 7303.7764 L 6200.328 7330.049 L 6200.328 7330.049 L 6174.0557 7330.049 L 6174.0557 7356.322 L 6174.0557 7382.594 L 6147.783 7382.594 L 6121.5103 7382.594 L 6121.5103 7356.322 L 6121.5103 7330.049 L 6068.9653 7330.049 L 6042.693 7330.049 L 6042.693 7382.594 L 6042.693 7408.8667 L 6042.693 7408.8667 L 6016.4204 7408.8667 L 6016.4204 7224.9585 Q 6016.4204 7014.7783 6042.693 7014.7783 L 6068.9653 7014.7783 L 6068.9653 6962.233 L 6068.9653 6883.415 L 5937.6025 6909.688 Q 5806.2397 6909.688 5753.6943 6988.5054 Q 5701.1494 7067.323 5701.1494 7093.5957 L 5701.1494 7119.8687 L 5674.8765 7146.141 L 5648.604 7172.4136 L 5648.604 7172.4136 L 5648.604 7172.4136 L 5648.604 7146.141 L 5648.604 7146.141 L 5622.3315 7119.8687 L 5596.059 7093.5957 L 5596.059 7067.323 Q 5596.059 7041.051 5543.5137 6962.233 Q 5517.241 6883.415 5359.606 6883.415 L 5201.97 6883.415 L 5201.97 6935.9604 Q 5228.2427 6988.5054 5228.2427 7014.7783 L 5228.2427 7014.7783 L 5175.6978 7014.7783 L 5096.88 7014.7783 L 5096.88 6988.5054 Q 5123.1523 6962.233 5123.1523 6909.688 Q 5123.1523 6883.415 5018.062 6883.415 L 4912.972 6883.415 L 4912.972 6909.688 L 4912.972 6935.9604 L 4886.699 6935.9604 L 4886.699 6962.233 L 4886.699 6962.233 L 4912.972 6962.233 L 4912.972 6962.233 L 4912.972 6962.233 L 4939.2446 7041.051 Q 4965.517 7093.5957 4965.517 7146.141 Q 4965.517 7224.9585 4965.517 7224.9585 L 4965.517 7224.9585 L 4939.2446 7303.7764 L 4912.972 7382.594 L 4912.972 7382.594 L 4912.972 7382.594 L 4860.427 7408.8667 L 4807.882 7408.8667 L 4807.882 7382.594 L 4807.882 7356.322 L 4781.609 7330.049 L 4755.3364 7303.7764 L 4755.3364 7224.9585 Q 4755.3364 7172.4136 4781.609 7067.323 Q 4781.609 6988.5054 4807.882 6988.5054 L 4834.1543 6988.5054 L 4834.1543 6935.9604 L 4834.1543 6883.415 L 4676.5186 6883.415 L 4518.8833 6883.415 L 4545.156 6935.9604 Q 4545.156 7014.7783 4571.428 7014.7783 Q 4597.701 7014.7783 4597.701 7067.323 Q 4597.701 7146.141 4571.428 7224.9585 L 4571.428 7303.7764 L 4571.428 7303.7764 L 4545.156 7303.7764 L 4545.156 7330.049 L 4545.156 7356.322 L 4518.8833 7356.322 L 4518.8833 7330.049 L 4518.8833 7330.049 L 4492.611 7330.049 L 4492.611 7330.049 L 4492.611 7330.049 L 4492.611 7330.049 L 4466.338 7330.049 L 4440.0654 7330.049 L 4387.5205 7330.049 L 4387.5205 7330.049 L 4387.5205 7330.049 L 4361.248 7356.322 L 4334.975 7382.594 L 4334.975 7382.594 L 4334.975 7382.594 L 4282.43 7382.594 L 4229.885 7382.594 L 4229.885 7382.594 L 4229.885 7382.594 L 4229.885 7198.686 Q 4229.885 7014.7783 4229.885 6962.233 L 4256.1577 6883.415 L 4098.522 6883.415 L 3940.8865 6883.415 L 3940.8865 6935.9604 L 3940.8865 6988.5054 L 3967.1592 7014.7783 Q 4019.7043 7014.7783 4019.7043 7224.9585 L 4019.7043 7408.8667 L 3993.4316 7408.8667 L 3967.1592 7408.8667 L 3967.1592 7435.139 L 3967.1592 7461.412 L 3967.1592 7461.412 L 3940.8865 7435.139 L 3940.8865 7435.139 L 3914.614 7435.139 L 3914.614 7435.139 L 3914.614 7435.139 L 3914.614 7435.139 L 3914.614 7435.139 L 3888.3413 7408.8667 L 3862.0688 7382.594 L 3862.0688 7382.594 L 3862.0688 7382.594 L 3835.7964 7356.322 L 3809.5237 7330.049 L 3809.5237 7303.7764 Q 3809.5237 7277.504 3730.706 7119.8687 L 3651.8882 6935.9604 L 3651.8882 6909.688 L 3651.8882 6883.415 L 3625.6157 6883.415 L 3625.6157 6857.1426 L 3494.2527 6857.1426 L 3389.1624 6857.1426 L 3389.1624 6988.5054 Q 3389.1624 7119.8687 3310.3447 7251.2314 Q 3257.7996 7382.594 3231.527 7382.594 L 3205.2544 7382.594 L 3205.2544 7382.594 Q 3178.982 7382.594 3178.982 7382.594 L 3178.982 7408.8667 L 3178.982 7408.8667 Q 3152.7092 7382.594 3126.4368 7382.594 L 3126.4368 7382.594 L 3126.4368 7356.322 Q 3126.4368 7330.049 3073.8916 7330.049 Q 3047.619 7330.049 3021.3464 7356.322 L 3021.3464 7382.594 L 2968.8013 7382.594 L 2889.9834 7382.594 L 2889.9834 7356.322 L 2863.711 7356.322 L 2863.711 7356.322 L 2863.711 7330.049 L 2863.711 7330.049 L 2863.711 7330.049 L 2837.4382 7303.7764 L 2811.1658 7277.504 L 2811.1658 7172.4136 L 2811.1658 7067.323 L 2837.4382 7041.051 L 2863.711 7014.7783 L 2863.711 7014.7783 L 2863.711 7014.7783 L 2942.5286 7014.7783 Q 3021.3464 7014.7783 3021.3464 7041.051 Q 3047.619 7067.323 3073.8916 7093.5957 L 3126.4368 7093.5957 L 3126.4368 6988.5054 L 3126.4368 6883.415 L 3100.164 6883.415 L 3100.164 6857.1426 L 3073.8916 6857.1426 L 3021.3464 6857.1426 L 2995.0737 6857.1426 Q 2968.8013 6857.1426 2837.4382 6883.415 L 2706.0754 6909.688 L 2679.803 6909.688 L 2653.5303 6909.688 L 2627.2578 6935.9604 L 2600.985 6962.233 L 2574.7126 6962.233 Q 2548.44 6962.233 2522.1675 6935.9604 Q 2495.8948 6909.688 2495.8948 6962.233 Q 2443.3496 6988.5054 2364.532 6988.5054 Q 2285.714 6988.5054 2259.4417 6909.688 Q 2233.169 6830.87 2206.8965 6830.87 L 2154.3513 6830.87 L 2154.3513 6804.5977 L 2154.3513 6778.3247 L 2180.624 6778.3247 L 2206.8965 6752.0522 L 2180.624 6752.0522 L 2128.0789 6752.0522 L 2128.0789 6778.3247 L 2128.0789 6778.3247 L 2101.8062 6778.3247 L 2101.8062 6804.5977 L 2075.5337 6804.5977 L 2049.261 6804.5977 L 2022.9884 6830.87 L 1996.7158 6857.1426 L 1996.7158 6857.1426 L 1996.7158 6857.1426 L 1865.353 6857.1426 L 1760.2627 6857.1426 L 1760.2627 6883.415 L 1760.2627 6883.415 L 1733.9901 7041.051 Q 1733.9901 7198.686 1812.8079 7198.686 Q 1891.6256 7172.4136 1917.8982 7198.686 L 1944.1707 7224.9585 L 1944.1707 7224.9585 L 1970.4432 7224.9585 L 1970.4432 7277.504 L 1970.4432 7356.322 L 1944.1707 7356.322 L 1944.1707 7382.594 L 1865.353 7382.594 L 1812.8079 7382.594 L 1812.8079 7382.594 L 1812.8079 7382.594 L 1760.2627 7356.322 L 1707.7175 7356.322 L 1707.7175 7382.594 L 1707.7175 7408.8667 L 1681.445 7408.8667 L 1681.445 7408.8667 L 1655.1724 7408.8667 L 1628.8998 7408.8667 L 1628.8998 7146.141 L 1628.8998 6883.415 L 1576.3546 6883.415 L 1523.8094 6909.688 L 1497.5369 6909.688 L 1471.2643 6909.688 L 1444.9917 6935.9604 L 1418.7191 6962.233 L 1392.4465 6962.233 Q 1339.9015 6988.5054 1339.9015 7014.7783 L 1339.9015 7014.7783 L 1339.9015 7014.7783 L 1339.9015 7014.7783 L 1313.6289 7146.141 L 1287.3563 7277.504 L 1287.3563 7277.504 L 1287.3563 7277.504 L 1287.3563 7251.2314 Q 1287.3563 7251.2314 1261.0837 7172.4136 L 1234.8112 7119.8687 L 1234.8112 7224.9585 L 1234.8112 7330.049 L 1182.266 7330.049 L 1155.9934 7330.049 L 1155.9934 7356.322 L 1129.7208 7356.322 L 1129.7208 7330.049 L 1129.7208 7303.7764 L 1129.7208 7277.504 L 1129.7208 7251.2314 L 1129.7208 7224.9585 Q 1129.7208 7172.4136 1103.4482 7146.141 Q 1103.4482 7119.8687 1077.1757 7119.8687 Q 1024.6305 7119.8687 1024.6305 7067.323 L 1024.6305 7041.051 L 998.3579 6962.233 L 972.0853 6909.688 L 972.0853 6909.688 L 972.0853 6909.688 L 972.0853 6909.688 L 972.0853 6883.415 L 945.8128 6883.415 L 945.8128 6857.1426 L 866.99506 6857.1426 L 761.9047 6857.1426 L 761.9047 6883.415 L 761.9047 6883.415 L 761.9047 6962.233 Q 761.9047 7014.7783 761.9047 7067.323 L 761.9047 7119.8687 L 735.63214 7146.141 L 735.63214 7172.4136 L 709.35956 7172.4136 L 656.81445 7172.4136 L 656.81445 7119.8687 L 656.81445 7093.5957 L 630.5419 7067.323 Q 604.2693 7014.7783 630.5419 6962.233 Q 656.81445 6883.415 472.9064 6857.1426 L 315.27094 6857.1426 L 315.27094 6883.415 L 315.27094 6909.688 L 288.99835 6909.688 Q 288.99835 6909.688 288.99835 6935.9604 L 262.72577 6935.9604 L 262.72577 6909.688 Q 236.4532 6909.688 236.4532 6909.688 L 236.4532 6909.688 L 210.18062 6909.688 Q 183.90804 6909.688 131.36288 6857.1426 L 78.81773 6857.1426 L 52.545155 6830.87 L 26.272577 6804.5977 L 26.272577 6804.5977 L 26.272577 6804.5977 L 9.094947E-13 6804.5977 L 9.094947E-13 6804.5977 L 9.094947E-13 6778.3247 L 26.272577 6778.3247 L 26.272577 6725.78 L 26.272577 6673.2344 L 26.272577 6646.962 Q 26.272577 6620.6895 630.5419 3862.0688 L 1234.8112 1103.4482 L 1234.8112 1103.4482 L 1261.0837 1077.1757 L 1261.0837 1077.1757 L 1261.0837 1077.1757 L 1287.3563 1077.1757 L 1313.6289 1077.1757 L 1339.9015 1103.4482 L 1392.4465 1129.7208 L 1444.9917 1129.7208 L 1523.8094 1129.7208 L 1550.082 1155.9934 L 1550.082 1155.9934 L 1550.082 1182.266 L 1550.082 1208.5386 L 1576.3546 1339.9015 Q 1602.6272 1497.5369 1602.6272 1655.1724 L 1602.6272 1786.5353 L 1602.6272 1760.2627 L 1602.6272 1733.9901 L 1628.8998 1707.7175 L 1655.1724 1681.445 L 1655.1724 1655.1724 L 1655.1724 1602.6272 L 1681.445 1576.3546 Q 1707.7175 1550.082 1733.9901 1471.2643 Q 1760.2627 1392.4465 1839.0804 1339.9015 L 1891.6256 1287.3563 L 1917.8982 1287.3563 Q 1917.8982 1287.3563 1917.8982 1261.0837 L 1917.8982 1261.0837 L 1970.4432 1261.0837 L 1996.7158 1287.3563 L 2128.0789 1287.3563 Q 2259.4417 1287.3563 2390.8044 1313.6289 L 2522.1675 1313.6289 L 2522.1675 1339.9015 L 2548.44 1366.1741 L 2548.44 1392.4465 L 2548.44 1444.9917 L 2049.261 2469.6223 Q 1550.082 3494.2527 1550.082 3520.5254 L 1550.082 3546.7979 L 1523.8094 3573.0706 L 1497.5369 3599.343 L 1497.5369 3678.161 L 1497.5369 3756.9785 L 1523.8094 3756.9785 L 1523.8094 3756.9785 L 1523.8094 3730.706 L 1550.082 3730.706 L 1550.082 3730.706 L 1550.082 3704.4333 L 1550.082 3704.4333 L 1550.082 3704.4333 L 1576.3546 3651.8882 L 1602.6272 3625.6157 L 1602.6272 3599.343 L 1602.6272 3573.0706 L 1628.8998 3573.0706 L 1628.8998 3546.7979 L 1628.8998 3546.7979 Q 1655.1724 3546.7979 2206.8965 2443.3496 Q 2758.6206 1366.1741 2784.893 1366.1741 L 2811.1658 1366.1741 L 2811.1658 1366.1741 L 2837.4382 1339.9015 L 3205.2544 1287.3563 Q 3573.0706 1234.8112 3704.4333 1155.9934 Q 3809.5237 1077.1757 3809.5237 945.8128 Q 3809.5237 814.4499 3756.9785 656.81445 Q 3651.8882 499.17896 3704.4333 367.81607 Q 3704.4333 236.4532 3809.5237 131.36288 Q 3914.614 26.272577 3967.1592 26.272577 Q 4045.9768 -26.272577 4282.43 0.0 Q 4518.8833 26.272577 5070.6074 236.4532 Q 5596.059 446.63382 5779.967 499.17896 Q 5963.875 551.7241 6174.0557 525.45154 Q 6384.2363 499.17896 6541.8716 446.63382 Q 6673.2344 394.08865 6804.5977 341.54352 Q 6909.688 236.4532 6909.688 262.72577 z M 8512.315 1628.8998 Q 8538.588 1628.8998 8538.588 1628.8998 Q 8538.588 1655.1724 8538.588 1655.1724 Q 8512.315 1655.1724 8512.315 1628.8998 z M 8617.405 1655.1724 Q 8643.678 1655.1724 8643.678 1655.1724 Q 8643.678 1655.1724 8643.678 1655.1724 Q 8617.405 1655.1724 8617.405 1655.1724 z M 8801.313 1707.7175 Q 8801.313 1707.7175 8827.586 1707.7175 Q 8827.586 1707.7175 8801.313 1707.7175 Q 8801.313 1707.7175 8801.313 1707.7175 z M 8880.131 1733.9901 Q 8906.403 1707.7175 8906.403 1733.9901 Q 8906.403 1760.2627 8880.131 1760.2627 Q 8853.858 1760.2627 8880.131 1733.9901 z" svg:height="74.61412mm" draw:style-name="style-177" svg:viewBox="0.0 0.0 9037.767 7461.412" svg:width="90.37766mm" svg:x="80.13136mm" svg:y="181.5435mm"/>
          <draw:path svg:d="M 157.63547 26.272577 L 157.63547 0.0 L 183.90804 0.0 L 210.18062 0.0 L 210.18062 78.81773 L 183.90804 183.90804 L 183.90804 183.90804 Q 183.90804 183.90804 183.90804 210.18062 Q 183.90804 210.18062 78.81773 236.4532 L 0.0 262.72577 L 0.0 236.4532 Q 26.272577 210.18062 26.272577 131.36288 Q 52.545155 26.272577 78.81773 26.272577 L 105.09031 26.272577 L 78.81773 52.545155 Q 78.81773 78.81773 105.09031 105.09031 L 131.36288 105.09031 L 131.36288 78.81773 Q 131.36288 52.545155 157.63547 26.272577 z" svg:height="2.6272578mm" draw:style-name="style-178" svg:viewBox="0.0 0.0 210.18062 262.72577" svg:width="2.1018062mm" svg:x="69.62233mm" svg:y="36.518883mm"/>
          <draw:path svg:d="M 0.0 236.4532 L 26.272577 0.0 L 52.545155 315.27094 Q 78.81773 630.5419 236.4532 709.35956 Q 394.08865 814.4499 420.36124 893.26764 Q 446.63382 972.0853 472.9064 1077.1757 L 472.9064 1208.5386 L 446.63382 1287.3563 Q 420.36124 1366.1741 394.08865 1366.1741 Q 367.81607 1392.4465 341.54352 1392.4465 L 341.54352 1392.4465 L 341.54352 1339.9015 Q 341.54352 1313.6289 341.54352 1129.7208 L 341.54352 972.0853 L 341.54352 972.0853 L 341.54352 972.0853 L 341.54352 945.8128 L 341.54352 945.8128 L 315.27094 945.8128 L 315.27094 919.5402 L 315.27094 919.5402 L 288.99835 919.5402 L 288.99835 919.5402 L 288.99835 919.5402 L 288.99835 893.26764 L 288.99835 893.26764 L 262.72577 893.26764 L 262.72577 866.99506 L 236.4532 866.99506 L 210.18062 866.99506 L 183.90804 840.7225 L 157.63547 814.4499 L 157.63547 814.4499 L 131.36288 814.4499 L 131.36288 945.8128 Q 131.36288 1077.1757 131.36288 1313.6289 L 131.36288 1550.082 L 131.36288 1550.082 L 131.36288 1550.082 L 131.36288 1576.3546 L 131.36288 1576.3546 L 105.09031 1497.5369 L 78.81773 1444.9917 L 78.81773 1523.8094 L 78.81773 1602.6272 L 52.545155 1602.6272 L 52.545155 1602.6272 L 52.545155 1471.2643 Q 26.272577 1339.9015 0.0 919.5402 Q -26.272577 472.9064 0.0 236.4532 z" svg:height="16.026272mm" draw:style-name="style-179" svg:viewBox="0.0 0.0 472.9064 1602.6272" svg:width="4.729064mm" svg:x="151.59277mm" svg:y="216.74876mm"/>
          <draw:path svg:d="M 183.90804 26.272577 L 210.18062 26.272577 L 262.72577 0.0 L 315.27094 0.0 L 315.27094 26.272577 L 341.54352 52.545155 L 341.54352 131.36288 Q 341.54352 236.4532 315.27094 262.72577 Q 288.99835 288.99835 341.54352 394.08865 Q 394.08865 525.45154 394.08865 604.2693 L 394.08865 656.81445 L 420.36124 709.35956 L 446.63382 761.9047 L 446.63382 788.1773 L 446.63382 814.4499 L 446.63382 840.7225 L 446.63382 866.99506 L 446.63382 866.99506 L 420.36124 866.99506 L 420.36124 866.99506 Q 394.08865 866.99506 367.81607 761.9047 L 341.54352 683.08704 L 315.27094 630.5419 Q 288.99835 577.9967 236.4532 367.81607 Q 183.90804 157.63547 210.18062 157.63547 Q 236.4532 157.63547 236.4532 131.36288 L 236.4532 78.81773 L 210.18062 78.81773 Q 183.90804 78.81773 78.81773 105.09031 L -1.8189894E-12 131.36288 L -1.8189894E-12 105.09031 L -1.8189894E-12 78.81773 L 26.272577 78.81773 L 26.272577 78.81773 L 78.81773 52.545155 L 131.36288 26.272577 L 183.90804 26.272577 z" svg:height="8.6699505mm" draw:style-name="style-180" svg:viewBox="0.0 0.0 446.63382 866.99506" svg:width="4.466338mm" svg:x="125.84564mm" svg:y="128.4729mm"/>
          <draw:path svg:d="M 52.545155 26.272577 L 78.81773 0.0 L 420.36124 0.0 Q 735.63214 0.0 735.63214 26.272577 Q 735.63214 52.545155 683.08704 52.545155 Q 656.81445 52.545155 656.81445 78.81773 Q 656.81445 105.09031 577.9967 157.63547 Q 525.45154 183.90804 499.17896 236.4532 Q 472.9064 262.72577 262.72577 288.99835 Q 52.545155 315.27094 52.545155 288.99835 Q 52.545155 262.72577 26.272577 262.72577 L 26.272577 262.72577 L 26.272577 236.4532 Q 0.0 236.4532 0.0 157.63547 Q 0.0 52.545155 52.545155 26.272577 z" svg:height="2.8899834mm" draw:style-name="style-181" svg:viewBox="0.0 0.0 735.63214 288.99835" svg:width="7.356322mm" svg:x="11.034482mm" svg:y="306.33826mm"/>
          <draw:path svg:d="M 446.63382 26.272577 L 446.63382 0.0 L 472.9064 0.0 L 499.17896 0.0 L 499.17896 26.272577 L 525.45154 26.272577 L 525.45154 26.272577 L 525.45154 52.545155 L 525.45154 52.545155 L 551.7241 52.545155 L 630.5419 262.72577 Q 735.63214 472.9064 735.63214 499.17896 L 735.63214 525.45154 L 709.35956 577.9967 Q 683.08704 604.2693 656.81445 630.5419 L 656.81445 630.5419 L 630.5419 630.5419 L 604.2693 630.5419 L 604.2693 604.2693 L 577.9967 604.2693 L 577.9967 604.2693 L 577.9967 604.2693 L 577.9967 551.7241 Q 577.9967 499.17896 551.7241 446.63382 Q 551.7241 394.08865 525.45154 394.08865 Q 472.9064 394.08865 472.9064 420.36124 L 472.9064 446.63382 L 446.63382 446.63382 Q 420.36124 420.36124 394.08865 446.63382 L 367.81607 472.9064 L 367.81607 472.9064 Q 367.81607 472.9064 315.27094 472.9064 L 262.72577 472.9064 L 262.72577 472.9064 Q 262.72577 446.63382 262.72577 341.54352 Q 236.4532 236.4532 210.18062 236.4532 L 183.90804 236.4532 L 131.36288 236.4532 L 78.81773 262.72577 L 52.545155 262.72577 L 52.545155 262.72577 L 52.545155 236.4532 L 52.545155 236.4532 L 26.272577 236.4532 L 26.272577 210.18062 L 26.272577 210.18062 L 0.0 210.18062 L 0.0 157.63547 L 0.0 131.36288 L 26.272577 131.36288 L 26.272577 105.09031 L 105.09031 105.09031 L 183.90804 105.09031 L 183.90804 131.36288 L 210.18062 131.36288 L 236.4532 183.90804 Q 288.99835 210.18062 315.27094 210.18062 Q 367.81607 210.18062 367.81607 183.90804 Q 367.81607 157.63547 394.08865 105.09031 L 394.08865 78.81773 L 394.08865 78.81773 L 420.36124 78.81773 L 420.36124 52.545155 L 420.36124 26.272577 L 446.63382 26.272577 z" svg:height="6.3054185mm" draw:style-name="style-182" svg:viewBox="0.0 0.0 735.63214 630.5419" svg:width="7.356322mm" svg:x="97.733986mm" svg:y="139.77011mm"/>
          <draw:path svg:d="M 3494.2527 0.0 L 3520.5254 0.0 L 3678.161 472.9064 Q 3862.0688 945.8128 3993.4316 1392.4465 Q 4124.7944 1839.0804 4151.0674 1865.353 L 4151.0674 1891.6256 L 4124.7944 1891.6256 Q 4124.7944 1865.353 4019.7043 1970.4432 Q 3888.3413 2022.9884 3756.9785 2075.5337 Q 3599.343 2128.0789 3389.1624 2154.3513 Q 3178.982 2180.624 2995.0737 2128.0789 Q 2811.1658 2075.5337 2285.714 1865.353 Q 1733.9901 1655.1724 1497.5369 1628.8998 Q 1261.0837 1602.6272 1182.266 1655.1724 Q 1129.7208 1655.1724 1024.6305 1760.2627 Q 919.5402 1865.353 919.5402 1996.7158 Q 866.99506 2128.0789 972.0853 2285.714 Q 1024.6305 2443.3496 1024.6305 2574.7126 Q 1024.6305 2706.0754 919.5402 2784.893 Q 788.1773 2863.711 420.36124 2916.256 L 52.545155 2968.8013 L 26.272577 2995.0737 L 26.272577 2995.0737 L 26.272577 2968.8013 L 26.272577 2942.5286 L 0.0 2942.5286 L 0.0 2916.256 L 0.0 2916.256 L 26.272577 2916.256 L 26.272577 2863.711 L 26.272577 2837.4382 L 52.545155 2811.1658 Q 78.81773 2784.893 105.09031 2706.0754 Q 131.36288 2653.5303 499.17896 1970.4432 L 866.99506 1261.0837 L 866.99506 1261.0837 Q 893.26764 1234.8112 893.26764 1234.8112 L 893.26764 1234.8112 L 945.8128 1234.8112 Q 998.3579 1234.8112 1103.4482 1129.7208 Q 1182.266 1050.9031 1234.8112 893.26764 L 1261.0837 735.63214 L 2364.532 367.81607 Q 3467.9802 26.272577 3494.2527 0.0 z" svg:height="29.950739mm" draw:style-name="style-183" svg:viewBox="0.0 0.0 4151.0674 2995.0737" svg:width="41.510674mm" svg:x="107.98029mm" svg:y="165.25452mm"/>
          <draw:path svg:d="M 3.6379788E-12 157.63547 L 3.6379788E-12 157.63547 L 3.6379788E-12 157.63547 L 3.6379788E-12 131.36288 L 52.545155 131.36288 Q 105.09031 157.63547 131.36288 157.63547 Q 157.63547 157.63547 183.90804 105.09031 Q 183.90804 52.545155 236.4532 105.09031 Q 288.99835 131.36288 315.27094 78.81773 Q 341.54352 0.0 367.81607 0.0 Q 394.08865 0.0 394.08865 183.90804 Q 394.08865 367.81607 341.54352 315.27094 Q 288.99835 288.99835 262.72577 367.81607 Q 262.72577 420.36124 210.18062 420.36124 Q 183.90804 394.08865 78.81773 262.72577 Q 26.272577 157.63547 3.6379788E-12 157.63547 z" svg:height="4.2036123mm" draw:style-name="style-184" svg:viewBox="0.0 0.0 394.08865 420.36124" svg:width="3.9408865mm" svg:x="175.76353mm" svg:y="157.11002mm"/>
          <draw:path svg:d="M 0.0 52.545155 L 0.0 0.0 L 183.90804 0.0 L 341.54352 0.0 L 315.27094 52.545155 Q 288.99835 131.36288 288.99835 157.63547 L 288.99835 183.90804 L 315.27094 210.18062 L 341.54352 236.4532 L 341.54352 262.72577 L 341.54352 288.99835 L 367.81607 288.99835 L 394.08865 288.99835 L 394.08865 262.72577 L 394.08865 236.4532 L 420.36124 183.90804 Q 446.63382 131.36288 446.63382 105.09031 L 446.63382 52.545155 L 472.9064 26.272577 L 472.9064 0.0 L 525.45154 0.0 L 577.9967 0.0 L 577.9967 26.272577 L 604.2693 26.272577 L 630.5419 105.09031 Q 656.81445 183.90804 683.08704 210.18062 L 709.35956 236.4532 L 709.35956 262.72577 L 709.35956 288.99835 L 735.63214 288.99835 L 735.63214 262.72577 L 735.63214 262.72577 L 761.9047 262.72577 L 761.9047 236.4532 L 761.9047 210.18062 L 788.1773 157.63547 Q 788.1773 131.36288 761.9047 131.36288 Q 735.63214 131.36288 735.63214 52.545155 L 735.63214 0.0 L 866.99506 0.0 Q 1024.6305 26.272577 1024.6305 52.545155 L 1024.6305 78.81773 L 1024.6305 78.81773 L 1024.6305 105.09031 L 1024.6305 105.09031 L 1024.6305 105.09031 L 998.3579 105.09031 L 998.3579 105.09031 L 972.0853 131.36288 L 945.8128 131.36288 L 945.8128 157.63547 L 919.5402 183.90804 L 919.5402 183.90804 L 919.5402 210.18062 L 866.99506 341.54352 Q 814.4499 472.9064 788.1773 525.45154 L 761.9047 551.7241 L 761.9047 577.9967 L 761.9047 604.2693 L 735.63214 630.5419 L 735.63214 656.81445 L 683.08704 656.81445 L 630.5419 630.5419 L 630.5419 630.5419 L 604.2693 630.5419 L 604.2693 604.2693 Q 604.2693 577.9967 551.7241 499.17896 L 499.17896 420.36124 L 499.17896 420.36124 L 499.17896 420.36124 L 499.17896 394.08865 L 499.17896 394.08865 L 472.9064 394.08865 L 472.9064 420.36124 L 472.9064 420.36124 L 446.63382 420.36124 L 446.63382 499.17896 Q 394.08865 577.9967 394.08865 604.2693 L 394.08865 630.5419 L 367.81607 630.5419 L 367.81607 630.5419 L 315.27094 630.5419 L 262.72577 630.5419 L 262.72577 630.5419 L 236.4532 630.5419 L 236.4532 577.9967 L 236.4532 551.7241 L 210.18062 525.45154 Q 183.90804 499.17896 183.90804 472.9064 L 183.90804 420.36124 L 157.63547 394.08865 L 131.36288 367.81607 L 131.36288 367.81607 L 131.36288 367.81607 L 131.36288 315.27094 Q 131.36288 288.99835 105.09031 210.18062 Q 78.81773 131.36288 26.272577 131.36288 Q 0.0 131.36288 0.0 52.545155 z" svg:height="6.5681443mm" draw:style-name="style-185" svg:viewBox="0.0 0.0 1024.6305 656.81445" svg:width="10.246305mm" svg:x="49.12972mm" svg:y="267.9803mm"/>
          <draw:path svg:d="M 0.0 26.272577 L 0.0 0.0 L 998.3579 0.0 L 1970.4432 0.0 L 2259.4417 0.0 Q 2522.1675 26.272577 2837.4382 26.272577 L 3178.982 26.272577 L 3520.5254 26.272577 Q 3835.7964 26.272577 3967.1592 52.545155 L 4098.522 52.545155 L 4098.522 52.545155 L 4098.522 78.81773 L 3993.4316 78.81773 Q 3862.0688 78.81773 3888.3413 105.09031 Q 3940.8865 131.36288 3914.614 157.63547 Q 3888.3413 210.18062 3625.6157 236.4532 Q 3362.89 262.72577 3284.0723 315.27094 Q 3178.982 367.81607 3178.982 394.08865 Q 3152.7092 420.36124 3073.8916 446.63382 Q 2968.8013 446.63382 2863.711 472.9064 Q 2784.893 499.17896 2758.6206 499.17896 Q 2732.3481 525.45154 2732.3481 499.17896 Q 2732.3481 472.9064 2574.7126 499.17896 Q 2417.0771 551.7241 2259.4417 525.45154 Q 2128.0789 499.17896 1839.0804 446.63382 L 1576.3546 394.08865 L 1523.8094 367.81607 L 1444.9917 367.81607 L 1418.7191 367.81607 L 1418.7191 341.54352 L 1313.6289 341.54352 Q 1182.266 341.54352 1103.4482 315.27094 Q 998.3579 288.99835 919.5402 315.27094 Q 840.7225 341.54352 735.63214 315.27094 L 604.2693 288.99835 L 604.2693 288.99835 L 577.9967 288.99835 L 577.9967 262.72577 L 577.9967 236.4532 L 683.08704 236.4532 L 788.1773 236.4532 L 735.63214 210.18062 L 683.08704 183.90804 L 577.9967 183.90804 Q 446.63382 183.90804 420.36124 157.63547 Q 394.08865 131.36288 315.27094 131.36288 L 210.18062 105.09031 L 210.18062 78.81773 Q 210.18062 52.545155 105.09031 52.545155 Q 26.272577 26.272577 0.0 26.272577 z" svg:height="5.2545156mm" draw:style-name="style-186" svg:viewBox="0.0 0.0 4098.522 525.45154" svg:width="40.98522mm" svg:x="83.5468mm" svg:y="6.5681443mm"/>
          <draw:path svg:d="M 16131.362 0.0 L 16183.907 0.0 L 16183.907 0.0 L 16210.18 0.0 L 16210.18 0.0 L 16210.18 26.272577 L 16262.726 26.272577 L 16288.998 26.272577 L 16288.998 78.81773 L 16262.726 105.09031 L 16262.726 105.09031 L 16262.726 131.36288 L 16262.726 131.36288 L 16262.726 131.36288 L 16262.726 131.36288 L 16262.726 157.63547 L 16262.726 183.90804 L 16262.726 210.18062 L 16288.998 236.4532 L 16288.998 236.4532 L 16262.726 236.4532 Q 16262.726 236.4532 16262.726 262.72577 L 16236.453 288.99835 L 16210.18 288.99835 Q 16210.18 288.99835 16210.18 315.27094 L 16210.18 315.27094 L 16210.18 315.27094 Q 16183.907 341.54352 16105.09 341.54352 L 16052.545 341.54352 L 15999.999 341.54352 Q 15947.454 341.54352 15947.454 367.81607 L 15921.182 394.08865 L 15894.909 394.08865 Q 15842.364 394.08865 15842.364 420.36124 L 15842.364 420.36124 L 15789.819 446.63382 Q 15711.001 446.63382 15711.001 499.17896 Q 15737.273 551.7241 15737.273 604.2693 L 15737.273 656.81445 L 15789.819 735.63214 Q 15816.092 814.4499 15894.909 814.4499 L 15947.454 814.4499 L 15947.454 788.1773 L 15947.454 788.1773 L 15973.727 761.9047 L 15973.727 761.9047 L 16026.272 761.9047 Q 16078.817 761.9047 16078.817 735.63214 L 16078.817 735.63214 L 16078.817 709.35956 Q 16078.817 656.81445 16105.09 656.81445 Q 16131.362 656.81445 16131.362 683.08704 L 16131.362 683.08704 L 16131.362 683.08704 Q 16131.362 709.35956 16157.635 709.35956 L 16157.635 709.35956 L 16210.18 709.35956 Q 16262.726 709.35956 16315.2705 683.08704 Q 16341.543 656.81445 16341.543 656.81445 L 16341.543 656.81445 L 16367.815 656.81445 Q 16367.815 656.81445 16367.815 630.5419 L 16394.088 630.5419 L 16394.088 630.5419 L 16394.088 604.2693 L 16420.361 604.2693 L 16420.361 604.2693 L 16420.361 656.81445 Q 16446.633 683.08704 16577.996 709.35956 Q 16735.63 735.63214 16683.086 761.9047 Q 16656.814 761.9047 16709.36 814.4499 Q 16788.178 840.7225 16814.45 1024.6305 Q 16866.994 1234.8112 16866.994 1628.8998 Q 16893.268 2022.9884 16893.268 2233.169 Q 16893.268 2469.6223 16814.45 2706.0754 Q 16735.63 2916.256 16735.63 3178.982 Q 16735.63 3467.9802 16788.178 3809.5237 Q 16840.723 4124.7944 16814.45 4229.885 Q 16788.178 4334.975 16761.904 4334.975 Q 16735.63 4334.975 16709.36 4387.5205 Q 16683.086 4440.0654 16656.814 4440.0654 Q 16630.541 4440.0654 16630.541 4650.246 Q 16630.541 4860.427 16683.086 5070.6074 Q 16683.086 5254.5156 16735.63 5307.0605 Q 16735.63 5359.606 16761.904 5543.5137 Q 16788.178 5701.1494 16814.45 5701.1494 Q 16840.723 5701.1494 16840.723 5963.875 Q 16840.723 6200.328 16866.994 6174.0557 Q 16893.268 6121.5103 16893.268 6147.783 Q 16893.268 6174.0557 16893.268 6279.146 Q 16893.268 6384.2363 16893.268 6410.509 Q 16893.268 6436.7812 16840.723 6594.417 Q 16788.178 6752.0522 16840.723 6988.5054 Q 16893.268 7224.9585 16919.54 7330.049 L 16945.812 7435.139 L 16945.812 7540.2295 Q 16945.812 7619.0474 16998.357 7461.412 Q 16998.357 7303.7764 17050.902 7356.322 Q 17050.902 7408.8667 17103.447 7592.775 Q 17155.992 7802.9556 17155.992 7960.591 Q 17208.537 8118.2266 17208.537 9116.584 Q 17208.537 10114.942 17234.81 10141.215 Q 17261.084 10167.487 17287.355 10141.215 Q 17313.629 10114.942 17313.629 10114.942 L 17313.629 10114.942 L 17287.355 11848.933 Q 17261.084 13582.923 17234.81 14055.829 L 17234.81 14555.008 L 17208.537 14765.188 Q 17182.266 15001.642 17103.447 15001.642 Q 17024.63 15054.187 16945.812 15027.914 Q 16893.268 15001.642 16893.268 15054.187 Q 16893.268 15080.459 16866.994 15080.459 L 16840.723 15106.731 L 16735.63 15106.731 L 16656.814 15106.731 L 16656.814 15133.005 L 16656.814 15133.005 L 16604.27 15133.005 Q 16551.723 15106.731 10272.578 15080.459 L 3993.4316 15027.914 L 3993.4316 15027.914 Q 3993.4316 15001.642 4072.2495 15001.642 Q 4177.34 14975.369 4177.34 14949.097 L 4177.34 14922.824 L 4203.6123 14922.824 L 4203.6123 14896.551 L 4282.43 14896.551 L 4334.975 14896.551 L 4387.5205 14870.278 L 4413.793 14844.006 L 4387.5205 14844.006 L 4334.975 14844.006 L 4256.1577 14817.733 Q 4177.34 14791.461 4072.2495 14791.461 L 3993.4316 14791.461 L 3993.4316 14765.188 L 3993.4316 14738.916 L 3967.1592 14738.916 L 3940.8865 14738.916 L 3914.614 14712.644 L 3888.3413 14686.371 L 3940.8865 14686.371 Q 3993.4316 14686.371 4019.7043 14712.644 L 4072.2495 14712.644 L 4072.2495 14686.371 L 4072.2495 14660.098 L 4019.7043 14660.098 L 3993.4316 14633.825 L 3967.1592 14633.825 L 3940.8865 14633.825 L 3914.614 14607.553 Q 3888.3413 14581.28 3862.0688 14581.28 Q 3835.7964 14528.735 3756.9785 14528.735 L 3651.8882 14528.735 L 3651.8882 14528.735 L 3651.8882 14528.735 L 3651.8882 14502.463 L 3651.8882 14476.19 L 3651.8882 14449.917 L 3651.8882 14423.645 L 3678.161 14423.645 L 3704.4333 14423.645 L 3730.706 14449.917 L 3756.9785 14449.917 L 3756.9785 14423.645 L 3756.9785 14397.372 L 3862.0688 14397.372 Q 3967.1592 14397.372 3967.1592 14423.645 Q 3967.1592 14449.917 4098.522 14528.735 Q 4229.885 14633.825 4256.1577 14633.825 L 4282.43 14633.825 L 4282.43 14607.553 L 4282.43 14607.553 L 4308.7026 14607.553 L 4308.7026 14633.825 L 4308.7026 14633.825 Q 4334.975 14633.825 4334.975 14581.28 L 4334.975 14555.008 L 4308.7026 14555.008 Q 4308.7026 14528.735 4177.34 14476.19 Q 4019.7043 14371.1 3993.4316 14318.555 Q 3967.1592 14266.01 4019.7043 14029.557 Q 4072.2495 13793.103 4019.7043 13688.013 Q 4019.7043 13556.649 3914.614 13504.1045 Q 3809.5237 13451.56 3809.5237 13425.287 Q 3809.5237 13399.015 3783.2512 13399.015 Q 3756.9785 13399.015 3756.9785 13372.742 Q 3756.9785 13346.469 3704.4333 13346.469 Q 3651.8882 13372.742 3573.0706 13399.015 Q 3494.2527 13425.287 3494.2527 13451.56 Q 3494.2527 13477.832 3441.7075 13477.832 Q 3389.1624 13477.832 3389.1624 13504.1045 Q 3389.1624 13530.377 3284.0723 13530.377 Q 3152.7092 13530.377 3073.8916 13556.649 Q 3021.3464 13609.195 3021.3464 13556.649 Q 2995.0737 13530.377 2837.4382 13477.832 Q 2679.803 13425.287 2574.7126 13477.832 Q 2469.6223 13530.377 2443.3496 13609.195 Q 2443.3496 13688.013 2390.8044 13714.285 Q 2364.532 13740.558 2338.2593 13819.376 Q 2285.714 13898.193 2180.624 13950.738 Q 2075.5337 14003.283 2075.5337 14029.557 Q 2075.5337 14055.829 2049.261 14055.829 Q 2022.9884 14055.829 2022.9884 14082.102 Q 2022.9884 14108.374 1996.7158 14108.374 Q 1970.4432 14108.374 1970.4432 14055.829 Q 1996.7158 14003.283 1917.8982 14003.283 Q 1865.353 14003.283 1865.353 14029.557 Q 1865.353 14055.829 1839.0804 14055.829 Q 1812.8079 14055.829 1786.5353 13977.011 Q 1760.2627 13924.466 1733.9901 13924.466 Q 1707.7175 13924.466 1655.1724 13924.466 Q 1602.6272 13950.738 1602.6272 13924.466 Q 1576.3546 13898.193 1471.2643 13898.193 Q 1366.1741 13898.193 1339.9015 13924.466 Q 1339.9015 13950.738 1287.3563 13924.466 Q 1234.8112 13898.193 1182.266 13898.193 Q 1129.7208 13898.193 1129.7208 13871.921 Q 1129.7208 13845.648 1103.4482 13819.376 Q 1077.1757 13793.103 1077.1757 13740.558 Q 1077.1757 13714.285 1024.6305 13714.285 Q 945.8128 13714.285 945.8128 13688.013 Q 945.8128 13661.74 893.26764 13635.468 Q 814.4499 13582.923 814.4499 13477.832 Q 814.4499 13399.015 761.9047 13293.924 Q 709.35956 13162.562 709.35956 13162.562 Q 683.08704 13136.289 656.81445 13136.289 Q 604.2693 13110.016 551.7241 13083.743 Q 525.45154 13031.198 446.63382 13031.198 Q 341.54352 13031.198 341.54352 13004.926 Q 341.54352 12952.381 315.27094 12952.381 Q 288.99835 12952.381 288.99835 12978.653 Q 288.99835 13004.926 210.18062 12952.381 Q 131.36288 12926.108 78.81773 12847.29 Q 26.272577 12794.745 26.272577 12715.928 Q 26.272577 12663.382 52.545155 12637.109 Q 78.81773 12637.109 26.272577 12610.837 Q -4.5474735E-13 12610.837 -4.5474735E-13 12532.02 Q 26.272577 12479.475 105.09031 12453.201 Q 210.18062 12426.929 183.90804 12426.929 Q 183.90804 12400.656 210.18062 12374.384 L 236.4532 12374.384 L 262.72577 12348.111 L 288.99835 12321.839 L 288.99835 12321.839 L 288.99835 12321.839 L 341.54352 12321.839 L 367.81607 12321.839 L 367.81607 12295.566 L 394.08865 12269.294 L 394.08865 12243.0205 L 394.08865 12216.748 L 420.36124 12216.748 L 420.36124 12216.748 L 446.63382 12295.566 Q 446.63382 12374.384 420.36124 12374.384 Q 394.08865 12400.656 472.9064 12400.656 Q 551.7241 12400.656 551.7241 12453.201 Q 551.7241 12505.747 577.9967 12479.475 Q 604.2693 12479.475 604.2693 12479.475 Q 604.2693 12479.475 656.81445 12453.201 L 709.35956 12453.201 L 735.63214 12505.747 Q 761.9047 12532.02 788.1773 12558.292 Q 814.4499 12558.292 814.4499 12610.837 Q 788.1773 12637.109 840.7225 12689.654 Q 866.99506 12742.2 866.99506 12768.473 Q 866.99506 12794.745 919.5402 12794.745 Q 998.3579 12794.745 1024.6305 12873.5625 Q 1024.6305 12952.381 1050.9031 12899.835 Q 1050.9031 12873.5625 1077.1757 12899.835 Q 1077.1757 12899.835 1155.9934 12952.381 Q 1234.8112 13004.926 1234.8112 13004.926 L 1234.8112 13004.926 L 1261.0837 13004.926 L 1261.0837 13004.926 L 1287.3563 13031.198 L 1313.6289 13057.471 L 1313.6289 13057.471 L 1339.9015 13057.471 L 1339.9015 13110.016 L 1339.9015 13136.289 L 1313.6289 13136.289 L 1287.3563 13136.289 L 1287.3563 13110.016 Q 1287.3563 13083.743 1234.8112 13083.743 L 1208.5386 13110.016 L 1208.5386 13110.016 L 1234.8112 13110.016 L 1234.8112 13110.016 L 1234.8112 13110.016 L 1234.8112 13136.289 L 1234.8112 13136.289 L 1261.0837 13136.289 L 1261.0837 13162.562 L 1313.6289 13162.562 L 1366.1741 13162.562 L 1366.1741 13136.289 Q 1392.4465 13110.016 1392.4465 13057.471 L 1392.4465 13004.926 L 1418.7191 13004.926 L 1444.9917 13004.926 L 1444.9917 13031.198 L 1444.9917 13031.198 L 1471.2643 13031.198 L 1471.2643 13057.471 L 1471.2643 13083.743 Q 1497.5369 13110.016 1471.2643 13136.289 L 1471.2643 13162.562 L 1497.5369 13162.562 L 1523.8094 13162.562 L 1523.8094 13188.834 L 1550.082 13188.834 L 1550.082 13162.562 L 1550.082 13136.289 L 1576.3546 13136.289 L 1576.3546 13110.016 L 1576.3546 13110.016 L 1602.6272 13110.016 L 1602.6272 13110.016 L 1602.6272 13110.016 L 1602.6272 13083.743 L 1602.6272 13083.743 L 1576.3546 13083.743 L 1576.3546 13057.471 L 1576.3546 13057.471 L 1550.082 13057.471 L 1550.082 13057.471 L 1550.082 13057.471 L 1576.3546 13031.198 L 1602.6272 13004.926 L 1602.6272 13004.926 L 1602.6272 13004.926 L 1628.8998 13004.926 L 1628.8998 13004.926 L 1602.6272 12978.653 Q 1576.3546 12978.653 1602.6272 12926.108 Q 1602.6272 12899.835 1628.8998 12794.745 Q 1655.1724 12715.928 1628.8998 12689.654 Q 1576.3546 12689.654 1576.3546 12637.109 Q 1550.082 12584.564 1550.082 12584.564 Q 1523.8094 12558.292 1523.8094 12505.747 Q 1523.8094 12453.201 1392.4465 12453.201 L 1261.0837 12426.929 L 1261.0837 12426.929 L 1287.3563 12426.929 L 1287.3563 12426.929 L 1287.3563 12426.929 L 1339.9015 12400.656 L 1366.1741 12374.384 L 1366.1741 12374.384 L 1392.4465 12374.384 L 1392.4465 12321.839 L 1392.4465 12295.566 L 1418.7191 12295.566 L 1418.7191 12295.566 L 1418.7191 12295.566 L 1444.9917 12295.566 L 1444.9917 12321.839 L 1444.9917 12321.839 L 1444.9917 12321.839 L 1444.9917 12321.839 L 1444.9917 12348.111 L 1444.9917 12348.111 L 1471.2643 12348.111 L 1471.2643 12374.384 L 1471.2643 12374.384 L 1497.5369 12374.384 L 1497.5369 12374.384 L 1497.5369 12374.384 L 1497.5369 12400.656 L 1497.5369 12400.656 L 1471.2643 12400.656 L 1471.2643 12426.929 L 1523.8094 12426.929 L 1576.3546 12426.929 L 1576.3546 12453.201 L 1602.6272 12453.201 L 1602.6272 12453.201 L 1602.6272 12479.475 L 1602.6272 12479.475 Q 1628.8998 12479.475 1707.7175 12453.201 Q 1760.2627 12426.929 1733.9901 12400.656 Q 1707.7175 12374.384 1760.2627 12374.384 L 1786.5353 12348.111 L 1786.5353 12374.384 L 1812.8079 12400.656 L 1812.8079 12400.656 L 1812.8079 12374.384 L 1812.8079 12374.384 L 1812.8079 12374.384 L 1839.0804 12374.384 L 1839.0804 12374.384 L 1865.353 12400.656 L 1891.6256 12426.929 L 1839.0804 12453.201 Q 1812.8079 12505.747 1786.5353 12505.747 L 1786.5353 12532.02 L 1786.5353 12532.02 L 1812.8079 12532.02 L 1812.8079 12532.02 L 1812.8079 12532.02 L 1812.8079 12532.02 L 1839.0804 12532.02 L 1865.353 12532.02 L 1891.6256 12532.02 L 1891.6256 12505.747 Q 1917.8982 12505.747 2022.9884 12505.747 Q 2128.0789 12479.475 2154.3513 12505.747 Q 2180.624 12532.02 2206.8965 12453.201 Q 2233.169 12374.384 2259.4417 12400.656 Q 2285.714 12426.929 2311.9868 12374.384 Q 2338.2593 12321.839 2311.9868 12216.748 L 2285.714 12137.931 L 2311.9868 12137.931 L 2338.2593 12164.203 L 2338.2593 12164.203 L 2338.2593 12164.203 L 2364.532 12137.931 L 2390.8044 12111.658 L 2390.8044 12085.386 L 2390.8044 12059.113 L 2390.8044 12059.113 L 2390.8044 12059.113 L 2417.0771 12085.386 L 2443.3496 12111.658 L 2443.3496 12164.203 Q 2443.3496 12190.476 2469.6223 12216.748 L 2495.8948 12243.0205 L 2495.8948 12269.294 L 2495.8948 12321.839 L 2522.1675 12321.839 L 2522.1675 12321.839 L 2574.7126 12321.839 L 2627.2578 12321.839 L 2627.2578 12321.839 L 2653.5303 12321.839 L 2653.5303 12295.566 Q 2653.5303 12269.294 2706.0754 12190.476 L 2706.0754 12111.658 L 2732.3481 12111.658 L 2732.3481 12111.658 L 2732.3481 12085.386 L 2758.6206 12085.386 L 2758.6206 12085.386 L 2758.6206 12111.658 L 2758.6206 12111.658 L 2758.6206 12111.658 L 2811.1658 12190.476 Q 2863.711 12269.294 2863.711 12295.566 L 2863.711 12321.839 L 2889.9834 12321.839 L 2889.9834 12321.839 L 2942.5286 12348.111 L 2995.0737 12348.111 L 2995.0737 12321.839 L 3021.3464 12295.566 L 3021.3464 12269.294 L 3021.3464 12243.0205 L 3047.619 12216.748 Q 3073.8916 12164.203 3126.4368 12032.841 L 3178.982 11901.478 L 3178.982 11875.205 L 3178.982 11875.205 L 3205.2544 11848.933 L 3205.2544 11822.66 L 3231.527 11822.66 L 3257.7996 11796.387 L 3257.7996 11796.387 L 3284.0723 11796.387 L 3284.0723 11796.387 L 3284.0723 11796.387 L 3284.0723 11770.114 L 3284.0723 11770.114 L 3310.3447 11770.114 L 3336.6172 11770.114 L 3336.6172 11796.387 L 3336.6172 11822.66 L 3362.89 11822.66 L 3389.1624 11822.66 L 3389.1624 12006.567 Q 3389.1624 12216.748 3362.89 12216.748 Q 3336.6172 12216.748 3336.6172 12269.294 L 3336.6172 12321.839 L 3362.89 12321.839 L 3362.89 12321.839 L 3494.2527 12348.111 L 3651.8882 12348.111 L 3651.8882 12269.294 Q 3651.8882 12216.748 3625.6157 12216.748 Q 3599.343 12216.748 3599.343 12164.203 L 3599.343 12137.931 L 3599.343 12137.931 L 3599.343 12137.931 L 3625.6157 12137.931 L 3625.6157 12164.203 L 3651.8882 12164.203 L 3651.8882 12164.203 L 3651.8882 12137.931 L 3651.8882 12137.931 L 3678.161 12137.931 L 3678.161 12111.658 L 3704.4333 12111.658 L 3730.706 12111.658 L 3730.706 12164.203 L 3730.706 12190.476 L 3756.9785 12190.476 L 3783.2512 12164.203 L 3783.2512 12164.203 L 3809.5237 12164.203 L 3809.5237 12164.203 L 3809.5237 12164.203 L 3809.5237 12137.931 L 3809.5237 12137.931 L 3809.5237 12137.931 L 3809.5237 12137.931 L 3809.5237 12190.476 Q 3756.9785 12243.0205 3756.9785 12295.566 L 3756.9785 12348.111 L 3993.4316 12348.111 L 4229.885 12321.839 L 4229.885 12321.839 Q 4229.885 12321.839 4256.1577 12243.0205 L 4256.1577 12164.203 L 4256.1577 12164.203 L 4282.43 12164.203 L 4282.43 12164.203 L 4282.43 12164.203 L 4308.7026 12164.203 L 4334.975 12164.203 L 4334.975 12164.203 L 4334.975 12164.203 L 4361.248 12164.203 L 4361.248 12164.203 L 4361.248 12137.931 L 4387.5205 12137.931 L 4387.5205 12137.931 L 4387.5205 12137.931 L 4387.5205 12164.203 L 4387.5205 12190.476 L 4361.248 12216.748 Q 4334.975 12216.748 4334.975 12269.294 L 4334.975 12348.111 L 4571.428 12321.839 Q 4807.882 12321.839 4834.1543 12269.294 Q 4834.1543 12216.748 4834.1543 12216.748 L 4834.1543 12216.748 L 4860.427 12216.748 L 4860.427 12216.748 L 4886.699 12190.476 L 4912.972 12190.476 L 4912.972 12164.203 L 4912.972 12137.931 L 4939.2446 12137.931 L 4939.2446 12137.931 L 4912.972 12190.476 Q 4912.972 12243.0205 4886.699 12295.566 L 4886.699 12348.111 L 5044.335 12321.839 Q 5201.97 12321.839 5201.97 12295.566 L 5201.97 12295.566 L 5228.2427 12295.566 L 5254.5156 12295.566 L 5254.5156 12295.566 L 5254.5156 12321.839 L 5254.5156 12321.839 L 5280.788 12321.839 L 5280.788 12321.839 L 5280.788 12321.839 L 5385.8784 12321.839 Q 5490.9688 12321.839 5490.9688 12269.294 Q 5490.9688 12216.748 5596.059 12190.476 Q 5701.1494 12190.476 5701.1494 12269.294 Q 5701.1494 12321.839 5858.7847 12348.111 L 6016.4204 12348.111 L 6016.4204 12295.566 L 6016.4204 12243.0205 L 6016.4204 12243.0205 Q 6042.693 12216.748 6068.9653 12216.748 L 6095.238 12216.748 L 6095.238 12243.0205 Q 6068.9653 12269.294 6068.9653 12295.566 L 6068.9653 12321.839 L 6095.238 12321.839 L 6095.238 12321.839 L 6226.6006 12348.111 L 6331.691 12348.111 L 6331.691 12295.566 Q 6331.691 12243.0205 6279.146 12216.748 L 6252.8735 12216.748 L 6252.8735 12164.203 L 6279.146 12137.931 L 6279.146 12137.931 L 6279.146 12111.658 L 6279.146 12111.658 L 6279.146 12111.658 L 6305.4185 12111.658 L 6305.4185 12111.658 L 6305.4185 12137.931 L 6331.691 12137.931 L 6331.691 12137.931 L 6331.691 12164.203 L 6331.691 12164.203 L 6331.691 12164.203 L 6384.2363 12216.748 Q 6436.7812 12295.566 6436.7812 12321.839 L 6436.7812 12348.111 L 6489.3267 12348.111 L 6568.1445 12321.839 L 6568.1445 12321.839 Q 6594.417 12321.839 6620.6895 12243.0205 L 6646.962 12164.203 L 6673.2344 12137.931 L 6699.5073 12111.658 L 6699.5073 12111.658 L 6699.5073 12111.658 L 6699.5073 12085.386 L 6699.5073 12085.386 L 6699.5073 12164.203 Q 6699.5073 12243.0205 6673.2344 12295.566 L 6673.2344 12348.111 L 6804.5977 12348.111 L 6962.233 12348.111 L 6962.233 12295.566 L 6962.233 12243.0205 L 6935.9604 12243.0205 Q 6909.688 12216.748 6909.688 12032.841 Q 6883.415 11848.933 6909.688 11848.933 L 6935.9604 11848.933 L 6935.9604 11822.66 L 6962.233 11822.66 L 6962.233 11796.387 L 6962.233 11743.842 L 6935.9604 11743.842 L 6935.9604 11743.842 L 6857.1426 11717.569 L 6804.5977 11691.297 L 6804.5977 11691.297 L 6804.5977 11691.297 L 6778.3247 11691.297 L 6778.3247 11691.297 L 6752.0522 11717.569 L 6725.78 11717.569 L 6699.5073 11770.114 Q 6699.5073 11822.66 6673.2344 11848.933 L 6646.962 11875.205 L 6646.962 11901.478 L 6646.962 11927.75 L 6620.6895 11954.022 L 6594.417 11980.295 L 6594.417 11980.295 L 6594.417 11980.295 L 6594.417 11954.022 L 6594.417 11901.478 L 6620.6895 11901.478 L 6620.6895 11901.478 L 6620.6895 11875.205 L 6594.417 11875.205 L 6594.417 11848.933 L 6594.417 11822.66 L 6620.6895 11796.387 L 6646.962 11770.114 L 6646.962 11743.842 Q 6646.962 11717.569 6673.2344 11638.752 Q 6699.5073 11586.206 6725.78 11586.206 Q 6752.0522 11586.206 6778.3247 11507.389 Q 6804.5977 11454.844 6830.87 11454.844 Q 6857.1426 11428.571 6883.415 11297.208 Q 6909.688 11139.572 6962.233 11008.21 Q 6988.5054 10876.847 7041.051 10876.847 Q 7093.5957 10850.574 7067.323 10824.302 Q 7067.323 10798.029 7041.051 10798.029 Q 7014.7783 10798.029 7014.7783 10771.757 Q 7014.7783 10719.212 7041.051 10719.212 Q 7067.323 10692.938 6988.5054 10692.938 L 6909.688 10640.394 L 7014.7783 10640.394 L 7119.8687 10640.394 L 7093.5957 10614.121 L 7067.323 10587.849 L 7014.7783 10587.849 L 6988.5054 10587.849 L 6988.5054 10561.576 L 6988.5054 10561.576 L 7014.7783 10561.576 L 7014.7783 10535.304 L 7014.7783 10535.304 Q 7014.7783 10535.304 7041.051 10482.758 L 7041.051 10456.485 L 7041.051 10456.485 L 7067.323 10456.485 L 7067.323 10430.213 L 7067.323 10403.94 L 7119.8687 10403.94 L 7172.4136 10430.213 L 7172.4136 10430.213 L 7172.4136 10430.213 L 7119.8687 10430.213 L 7093.5957 10430.213 L 7093.5957 10482.758 L 7093.5957 10535.304 L 7119.8687 10535.304 L 7146.141 10535.304 L 7251.2314 10535.304 L 7356.322 10535.304 L 7382.594 10535.304 L 7435.139 10535.304 L 7435.139 10509.031 L 7435.139 10509.031 L 7461.412 10482.758 L 7487.6846 10456.485 L 7487.6846 10456.485 L 7487.6846 10430.213 L 7487.6846 10430.213 L 7487.6846 10430.213 L 7487.6846 10325.123 Q 7487.6846 10246.305 7487.6846 10220.032 Q 7461.412 10167.487 7382.594 10167.487 L 7277.504 10141.215 L 7277.504 10088.67 L 7277.504 10036.124 L 7382.594 10036.124 L 7461.412 10009.852 L 7461.412 10009.852 L 7487.6846 10009.852 L 7487.6846 9957.307 Q 7487.6846 9931.034 7435.139 9904.762 L 7356.322 9904.762 L 7356.322 9904.762 L 7356.322 9904.762 L 7382.594 9878.489 L 7408.8667 9852.217 L 7435.139 9852.217 L 7461.412 9852.217 L 7461.412 9825.944 L 7487.6846 9825.944 L 7487.6846 9825.944 L 7487.6846 9799.671 L 7540.2295 9799.671 L 7566.5024 9799.671 L 7540.2295 9825.944 L 7513.957 9825.944 L 7513.957 9852.217 L 7513.957 9878.489 L 7566.5024 9878.489 Q 7592.775 9878.489 7645.32 9957.307 Q 7671.593 10009.852 7750.41 10009.852 Q 7802.9556 10009.852 7829.228 9983.579 Q 7855.5005 9957.307 7881.773 9983.579 Q 7908.046 10009.852 7934.3184 10009.852 L 7960.591 10009.852 L 7986.8633 9983.579 L 8013.136 9957.307 L 8039.4087 9957.307 L 8065.681 9957.307 L 8065.681 9957.307 L 8065.681 9957.307 L 8065.681 9983.579 L 8065.681 9983.579 L 8039.4087 10009.852 L 8013.136 10036.124 L 8013.136 10062.397 Q 7960.591 10114.942 7960.591 10246.305 Q 7960.591 10377.668 7986.8633 10403.94 L 8013.136 10430.213 L 8013.136 10456.485 L 8013.136 10482.758 L 8039.4087 10482.758 L 8039.4087 10482.758 L 8039.4087 10509.031 L 8065.681 10509.031 L 8065.681 10509.031 L 8065.681 10535.304 L 8091.9536 10535.304 L 8118.2266 10535.304 L 8249.589 10535.304 L 8380.952 10535.304 L 8407.225 10535.304 Q 8433.497 10535.304 8459.77 10509.031 Q 8486.042 10509.031 8486.042 10482.758 L 8486.042 10430.213 L 8538.588 10430.213 L 8564.86 10430.213 L 8564.86 10456.485 Q 8538.588 10482.758 8538.588 10535.304 L 8538.588 10561.576 L 8669.95 10561.576 Q 8801.313 10561.576 8801.313 10482.758 Q 8775.041 10403.94 8880.131 10403.94 Q 8985.222 10403.94 8985.222 10482.758 Q 8985.222 10561.576 9037.767 10561.576 L 9090.312 10587.849 L 9116.584 10587.849 L 9116.584 10587.849 L 9116.584 10561.576 Q 9116.584 10561.576 9195.402 10561.576 Q 9274.22 10561.576 9274.22 10535.304 L 9274.22 10482.758 L 9274.22 10482.758 L 9274.22 10482.758 L 9300.492 10482.758 L 9300.492 10482.758 L 9326.765 10509.031 L 9326.765 10509.031 L 9326.765 10535.304 L 9326.765 10561.576 L 9353.037 10561.576 L 9379.31 10587.849 L 9589.49 10587.849 L 9799.671 10587.849 L 9825.944 10561.576 Q 9852.217 10561.576 9852.217 10482.758 L 9852.217 10377.668 L 9852.217 10377.668 L 9852.217 10377.668 L 9878.489 10377.668 L 9878.489 10377.668 L 9878.489 10403.94 L 9904.762 10403.94 L 9904.762 10377.668 L 9904.762 10351.3955 L 9931.034 10351.3955 L 9931.034 10351.3955 L 9931.034 10377.668 L 9957.307 10403.94 L 9957.307 10430.213 Q 9957.307 10482.758 9983.579 10482.758 L 9983.579 10482.758 L 9983.579 10509.031 L 10009.852 10509.031 L 10009.852 10509.031 L 10009.852 10535.304 L 10009.852 10535.304 L 10009.852 10535.304 L 10036.124 10535.304 L 10036.124 10535.304 L 10036.124 10561.576 L 10062.397 10561.576 L 10062.397 10561.576 L 10062.397 10587.849 L 10193.76 10587.849 L 10325.123 10587.849 L 10325.123 10561.576 L 10325.123 10561.576 L 10351.3955 10535.304 L 10377.668 10509.031 L 10377.668 10509.031 Q 10377.668 10482.758 10403.94 10430.213 Q 10430.213 10377.668 10430.213 10220.032 L 10430.213 10062.397 L 10456.485 10062.397 L 10456.485 10062.397 L 10482.758 10062.397 L 10482.758 10062.397 L 10482.758 10036.124 L 10482.758 10036.124 L 10482.758 10036.124 L 10482.758 10036.124 L 10509.031 10036.124 L 10509.031 10062.397 L 10535.304 10062.397 L 10587.849 10062.397 L 10587.849 10062.397 L 10587.849 10062.397 L 10614.121 10272.578 Q 10614.121 10456.485 10587.849 10456.485 L 10561.576 10482.758 L 10561.576 10482.758 L 10535.304 10482.758 L 10535.304 10535.304 L 10535.304 10561.576 L 10561.576 10561.576 L 10587.849 10587.849 L 10614.121 10587.849 L 10640.394 10587.849 L 10692.938 10587.849 L 10719.212 10587.849 L 10745.484 10587.849 L 10745.484 10587.849 L 10745.484 10561.576 L 10745.484 10561.576 L 10771.757 10509.031 Q 10771.757 10456.485 10745.484 10456.485 Q 10719.212 10456.485 10719.212 10430.213 L 10745.484 10377.668 L 10745.484 10325.123 L 10745.484 10272.578 L 10771.757 10272.578 L 10771.757 10272.578 L 10771.757 10298.851 L 10798.029 10298.851 L 10798.029 10325.123 L 10798.029 10351.3955 L 10850.574 10430.213 Q 10903.119 10509.031 10903.119 10535.304 L 10903.119 10561.576 L 10929.393 10561.576 L 10929.393 10587.849 L 10955.665 10587.849 L 11008.21 10587.849 L 11008.21 10561.576 L 11008.21 10561.576 L 11034.482 10535.304 Q 11060.755 10509.031 11087.027 10430.213 L 11113.3 10351.3955 L 11139.572 10325.123 L 11165.846 10272.578 L 11165.846 10272.578 L 11165.846 10272.578 L 11165.846 10246.305 L 11165.846 10246.305 L 11192.118 10377.668 Q 11192.118 10482.758 11165.846 10482.758 Q 11139.572 10482.758 11139.572 10535.304 L 11165.846 10561.576 L 11165.846 10561.576 L 11165.846 10587.849 L 11270.936 10587.849 L 11402.299 10587.849 L 11402.299 10561.576 L 11428.571 10561.576 L 11428.571 10535.304 Q 11428.571 10482.758 11402.299 10482.758 L 11402.299 10456.485 L 11402.299 10430.213 L 11402.299 10377.668 L 11428.571 10377.668 L 11481.116 10377.668 L 11481.116 10403.94 L 11481.116 10430.213 L 11507.389 10430.213 L 11533.661 10430.213 L 11533.661 10403.94 L 11533.661 10377.668 L 11559.934 10377.668 L 11559.934 10377.668 L 11559.934 10351.3955 L 11559.934 10351.3955 L 11559.934 10351.3955 L 11586.206 10351.3955 L 11559.934 10430.213 Q 11559.934 10482.758 11533.661 10482.758 Q 11507.389 10482.758 11507.389 10535.304 L 11507.389 10587.849 L 11743.842 10587.849 L 12006.567 10587.849 L 12006.567 10482.758 L 12006.567 10377.668 L 11954.022 10377.668 Q 11927.75 10377.668 11901.478 10403.94 Q 11901.478 10430.213 11822.66 10456.485 L 11770.114 10482.758 L 11770.114 10456.485 L 11743.842 10456.485 L 11743.842 10403.94 L 11743.842 10351.3955 L 11770.114 10351.3955 Q 11796.387 10325.123 11848.933 10325.123 Q 11875.205 10325.123 11875.205 10272.578 Q 11875.205 10193.76 11822.66 10193.76 Q 11770.114 10193.76 11770.114 10114.942 L 11770.114 10062.397 L 11848.933 10062.397 L 11901.478 10062.397 L 11901.478 10088.67 L 11901.478 10088.67 L 11927.75 10114.942 L 11927.75 10141.215 L 11954.022 10141.215 Q 12006.567 10141.215 12006.567 10114.942 L 12006.567 10088.67 L 12059.113 10088.67 L 12085.386 10088.67 L 12085.386 10114.942 Q 12085.386 10141.215 12137.931 10167.487 Q 12164.203 10167.487 12216.748 10246.305 Q 12243.0205 10325.123 12269.294 10403.94 Q 12269.294 10456.485 12243.0205 10482.758 Q 12190.476 10482.758 12190.476 10535.304 L 12216.748 10561.576 L 12216.748 10561.576 L 12216.748 10587.849 L 12374.384 10587.849 L 12532.02 10587.849 L 12532.02 10561.576 L 12532.02 10561.576 L 12584.564 10561.576 Q 12637.109 10561.576 12768.473 10850.574 Q 12899.835 11113.3 12926.108 11376.026 Q 12952.381 11612.4795 12926.108 11612.4795 L 12899.835 11612.4795 L 12899.835 11612.4795 Q 12899.835 11612.4795 12873.5625 11638.752 L 12873.5625 11638.752 L 12768.473 11691.297 Q 12663.382 11743.842 12584.564 11743.842 Q 12479.475 11743.842 12479.475 11875.205 Q 12479.475 12006.567 12479.475 12059.113 L 12479.475 12137.931 L 12453.201 12137.931 L 12453.201 12164.203 L 12426.929 12164.203 L 12374.384 12164.203 L 12348.111 12164.203 L 12321.839 12164.203 L 12321.839 12164.203 L 12321.839 12164.203 L 12295.566 12137.931 L 12269.294 12111.658 L 12269.294 12085.386 Q 12269.294 12059.113 12164.203 11901.478 L 12111.658 11770.114 L 12085.386 11770.114 L 12085.386 11743.842 L 11954.022 11743.842 L 11848.933 11743.842 L 11848.933 11796.387 L 11848.933 11822.66 L 11822.66 11822.66 L 11822.66 11848.933 L 11848.933 11848.933 Q 11901.478 11875.205 11796.387 12059.113 Q 11717.569 12269.294 11691.297 12269.294 L 11665.024 12269.294 L 11665.024 12295.566 L 11638.752 12295.566 L 11638.752 12348.111 L 11638.752 12400.656 L 11796.387 12400.656 Q 11927.75 12400.656 11927.75 12321.839 L 11927.75 12216.748 L 11954.022 12216.748 L 11980.295 12216.748 L 12006.567 12216.748 L 12006.567 12216.748 L 12059.113 12216.748 L 12085.386 12216.748 L 12085.386 12243.0205 L 12059.113 12269.294 L 12059.113 12532.02 Q 12059.113 12821.018 12085.386 12847.29 L 12085.386 12873.5625 L 12637.109 12873.5625 Q 13162.562 12847.29 13950.738 12847.29 L 14765.188 12847.29 L 14896.551 12847.29 L 15054.187 12847.29 L 15054.187 12689.654 Q 15054.187 12558.292 15027.914 12479.475 Q 15001.642 12400.656 15054.187 12400.656 Q 15080.459 12374.384 15106.731 12137.931 L 15106.731 11901.478 L 15133.005 11901.478 L 15133.005 11901.478 L 15133.005 11875.205 L 15159.277 11875.205 L 15159.277 11822.66 L 15159.277 11770.114 L 15027.914 11770.114 L 14896.551 11770.114 L 14922.824 11848.933 Q 14949.097 11901.478 14949.097 11954.022 L 14949.097 12006.567 L 14922.824 12006.567 L 14922.824 12006.567 L 14922.824 11980.295 L 14896.551 11980.295 L 14896.551 11954.022 L 14896.551 11927.75 L 14870.278 11901.478 Q 14844.006 11875.205 14844.006 11848.933 Q 14791.461 11796.387 14660.098 11770.114 Q 14528.735 11743.842 14449.917 11691.297 L 14371.1 11638.752 L 14344.827 11638.752 L 14318.555 11638.752 L 14292.282 11612.4795 L 14266.01 11612.4795 L 14266.01 11586.206 L 14266.01 11533.661 L 14292.282 11507.389 L 14318.555 11481.116 L 14318.555 11481.116 Q 14318.555 11481.116 14476.19 11323.48 L 14607.553 11165.846 L 14607.553 11165.846 L 14633.825 11165.846 L 14633.825 11060.755 L 14633.825 10955.665 L 14607.553 10850.574 Q 14581.28 10771.757 14528.735 10482.758 L 14476.19 10220.032 L 14476.19 10193.76 Q 14476.19 10167.487 14449.917 10114.942 L 14449.917 10062.397 L 14476.19 10062.397 Q 14476.19 10062.397 14476.19 10036.124 L 14476.19 10036.124 L 14476.19 10009.852 Q 14476.19 10009.852 14502.463 9957.307 L 14528.735 9931.034 L 14528.735 9904.762 L 14528.735 9878.489 L 14502.463 9878.489 L 14476.19 9878.489 L 14449.917 9931.034 Q 14423.645 9957.307 14397.372 9983.579 L 14371.1 9983.579 L 14371.1 9957.307 L 14371.1 9931.034 L 14344.827 9852.217 L 14344.827 9799.671 L 14344.827 9799.671 Q 14371.1 9773.398 14397.372 9642.036 Q 14423.645 9536.945 14686.371 8696.223 Q 14896.551 7881.773 14949.097 7435.139 Q 14949.097 6988.5054 14896.551 6699.5073 Q 14844.006 6410.509 14765.188 6226.6006 Q 14686.371 6042.693 14581.28 5963.875 Q 14528.735 5858.7847 14318.555 5753.6943 Q 14134.646 5648.604 13845.648 5622.3315 L 13556.649 5596.059 L 13504.1045 5622.3315 L 13451.56 5648.604 L 13425.287 5648.604 L 13399.015 5648.604 L 13399.015 5622.3315 L 13399.015 5596.059 L 13425.287 5596.059 L 13451.56 5596.059 L 13451.56 5569.786 L 13477.832 5569.786 L 13477.832 5569.786 L 13477.832 5543.5137 L 13477.832 5543.5137 L 13477.832 5543.5137 L 13504.1045 5543.5137 L 13504.1045 5543.5137 L 13556.649 5517.241 Q 13609.195 5490.9688 13609.195 5490.9688 Q 13582.923 5490.9688 13661.74 5464.6963 Q 13740.558 5438.4233 13740.558 5412.151 Q 13740.558 5385.8784 13766.83 5412.151 Q 13793.103 5438.4233 13793.103 5385.8784 Q 13793.103 5359.606 13819.376 5333.333 Q 13845.648 5333.333 13845.648 5307.0605 Q 13845.648 5280.788 13845.648 5228.2427 L 13845.648 5201.97 L 13871.921 5228.2427 L 13898.193 5254.5156 L 13898.193 5254.5156 L 13898.193 5228.2427 L 13950.738 5228.2427 L 14029.557 5228.2427 L 14029.557 5280.788 Q 14003.283 5333.333 14055.829 5385.8784 Q 14082.102 5438.4233 14108.374 5438.4233 Q 14160.919 5438.4233 14134.646 5438.4233 Q 14134.646 5438.4233 14160.919 5412.151 L 14213.464 5412.151 L 14213.464 5438.4233 L 14213.464 5464.6963 L 14239.737 5464.6963 L 14266.01 5490.9688 L 14318.555 5490.9688 L 14344.827 5490.9688 L 14344.827 5464.6963 L 14371.1 5464.6963 L 14371.1 5438.4233 Q 14371.1 5412.151 14371.1 5385.8784 Q 14371.1 5333.333 14397.372 5123.1523 Q 14423.645 4939.2446 14371.1 4912.972 Q 14318.555 4886.699 14318.555 4807.882 Q 14318.555 4729.064 14292.282 4729.064 Q 14266.01 4729.064 14266.01 4755.3364 Q 14266.01 4807.882 14213.464 4781.609 Q 14160.919 4755.3364 14187.191 4755.3364 Q 14213.464 4729.064 14134.646 4702.7915 Q 14082.102 4702.7915 14082.102 4650.246 L 14082.102 4623.9736 L 14108.374 4623.9736 L 14134.646 4597.701 L 14108.374 4597.701 L 14055.829 4597.701 L 14055.829 4571.428 L 14055.829 4571.428 L 14029.557 4597.701 Q 14003.283 4623.9736 14003.283 4676.5186 Q 14003.283 4729.064 13924.466 4702.7915 Q 13871.921 4702.7915 13871.921 4676.5186 Q 13845.648 4650.246 13845.648 4702.7915 Q 13845.648 4729.064 13793.103 4702.7915 Q 13714.285 4702.7915 13635.468 4702.7915 Q 13556.649 4702.7915 13556.649 4676.5186 Q 13530.377 4650.246 13530.377 4676.5186 L 13530.377 4702.7915 L 13504.1045 4702.7915 L 13477.832 4702.7915 L 13477.832 4650.246 Q 13477.832 4571.428 13504.1045 4492.611 Q 13530.377 4413.793 13477.832 4334.975 Q 13477.832 4282.43 13477.832 4229.885 Q 13477.832 4203.6123 13530.377 4203.6123 Q 13556.649 4177.34 13556.649 4151.0674 Q 13582.923 4098.522 13504.1045 4098.522 Q 13425.287 4072.2495 13425.287 4045.9768 Q 13425.287 3993.4316 13399.015 3967.1592 Q 13372.742 3967.1592 13372.742 3914.614 L 13372.742 3862.0688 L 13320.196 3862.0688 Q 13293.924 3862.0688 13293.924 3914.614 Q 13293.924 3940.8865 13267.651 3940.8865 Q 13215.106 3940.8865 13215.106 3888.3413 Q 13215.106 3835.7964 13162.562 3835.7964 L 13136.289 3809.5237 L 13136.289 3835.7964 L 13110.016 3835.7964 L 13083.743 3914.614 Q 13031.198 4019.7043 13004.926 4019.7043 L 12978.653 4019.7043 L 12952.381 4045.9768 L 12926.108 4045.9768 L 12926.108 4124.7944 L 12899.835 4177.34 L 12899.835 4177.34 L 12899.835 4177.34 L 12899.835 4072.2495 L 12899.835 3993.4316 L 12926.108 3993.4316 L 12926.108 3967.1592 L 12926.108 3967.1592 Q 12952.381 3967.1592 12952.381 3914.614 L 12952.381 3862.0688 L 12952.381 3809.5237 Q 12952.381 3783.2512 12978.653 3783.2512 Q 13004.926 3783.2512 13004.926 3756.9785 Q 13004.926 3730.706 12926.108 3651.8882 L 12847.29 3546.7979 L 12847.29 3546.7979 Q 12847.29 3520.5254 12742.2 3231.527 L 12663.382 2916.256 L 12663.382 2863.711 L 12689.654 2784.893 L 12689.654 2784.893 L 12689.654 2758.6206 L 12689.654 2758.6206 L 12689.654 2758.6206 L 12715.928 2732.3481 Q 12742.2 2706.0754 12794.745 2574.7126 Q 12899.835 2443.3496 12978.653 2154.3513 L 13083.743 1865.353 L 13083.743 1865.353 Q 13110.016 1865.353 13110.016 1707.7175 L 13162.562 1550.082 L 13162.562 1550.082 L 13162.562 1550.082 L 13162.562 1523.8094 L 13162.562 1523.8094 L 13188.834 1576.3546 Q 13215.106 1602.6272 13267.651 1602.6272 Q 13293.924 1602.6272 13320.196 1602.6272 L 13346.469 1602.6272 L 13372.742 1576.3546 L 13399.015 1550.082 L 13399.015 1550.082 L 13425.287 1550.082 L 13425.287 1550.082 L 13425.287 1550.082 L 13425.287 1523.8094 L 13425.287 1523.8094 L 13399.015 1523.8094 L 13399.015 1497.5369 L 13399.015 1497.5369 L 13372.742 1497.5369 L 13372.742 1497.5369 L 13372.742 1497.5369 L 13320.196 1523.8094 Q 13293.924 1523.8094 13320.196 1444.9917 Q 13320.196 1392.4465 13293.924 1392.4465 Q 13241.379 1392.4465 13241.379 1366.1741 Q 13267.651 1339.9015 13293.924 1339.9015 Q 13320.196 1313.6289 13320.196 1261.0837 Q 13320.196 1208.5386 13241.379 1234.8112 Q 13162.562 1234.8112 13162.562 1077.1757 L 13162.562 945.8128 L 13162.562 945.8128 L 13188.834 919.5402 L 14633.825 472.9064 Q 16078.817 26.272577 16131.362 0.0 z M 14922.824 761.9047 L 14922.824 761.9047 L 14870.278 814.4499 Q 14817.733 866.99506 14870.278 866.99506 Q 14896.551 893.26764 14922.824 919.5402 Q 14922.824 945.8128 14896.551 945.8128 Q 14870.278 945.8128 14870.278 972.0853 Q 14870.278 1024.6305 14922.824 1024.6305 Q 14949.097 998.3579 14975.369 998.3579 L 14975.369 1024.6305 L 14975.369 1024.6305 Q 15001.642 1024.6305 15001.642 1050.9031 L 15001.642 1077.1757 L 14975.369 1077.1757 Q 14975.369 1077.1757 14896.551 1103.4482 L 14817.733 1129.7208 L 14817.733 1103.4482 L 14791.461 1103.4482 L 14791.461 1077.1757 L 14791.461 1050.9031 L 14765.188 1024.6305 L 14738.916 972.0853 L 14738.916 919.5402 L 14738.916 893.26764 L 14712.644 814.4499 L 14712.644 761.9047 L 14738.916 761.9047 L 14791.461 761.9047 L 14844.006 735.63214 L 14922.824 735.63214 L 14975.369 735.63214 Q 15027.914 761.9047 15054.187 761.9047 Q 15080.459 761.9047 15106.731 709.35956 Q 15106.731 656.81445 15159.277 709.35956 Q 15211.822 735.63214 15238.095 683.08704 Q 15264.367 604.2693 15290.64 604.2693 Q 15316.912 604.2693 15316.912 788.1773 Q 15316.912 972.0853 15264.367 919.5402 Q 15211.822 893.26764 15185.55 972.0853 Q 15185.55 1024.6305 15133.005 1024.6305 Q 15106.731 998.3579 15001.642 866.99506 Q 14949.097 761.9047 14922.824 761.9047 z M 14555.008 1103.4482 L 14528.735 1103.4482 L 14528.735 1182.266 Q 14528.735 1234.8112 14476.19 1234.8112 Q 14449.917 1234.8112 14423.645 1129.7208 L 14371.1 1024.6305 L 14371.1 972.0853 Q 14371.1 893.26764 14476.19 919.5402 Q 14555.008 945.8128 14555.008 866.99506 Q 14555.008 814.4499 14607.553 866.99506 Q 14633.825 893.26764 14686.371 1024.6305 Q 14712.644 1182.266 14633.825 1155.9934 Q 14581.28 1129.7208 14555.008 1103.4482 z M 13950.738 1261.0837 L 13950.738 1261.0837 L 13950.738 1313.6289 Q 13950.738 1366.1741 13924.466 1392.4465 Q 13898.193 1444.9917 13819.376 1444.9917 Q 13740.558 1444.9917 13688.013 1418.7191 Q 13635.468 1392.4465 13635.468 1287.3563 L 13635.468 1155.9934 L 13635.468 1155.9934 L 13635.468 1129.7208 L 13635.468 1129.7208 L 13635.468 1129.7208 L 13661.74 1129.7208 L 13661.74 1129.7208 L 13661.74 1103.4482 L 13688.013 1103.4482 L 13688.013 1103.4482 L 13688.013 1077.1757 L 13793.103 1103.4482 Q 13871.921 1129.7208 13898.193 1129.7208 L 13898.193 1129.7208 L 13898.193 1129.7208 L 13898.193 1129.7208 L 13924.466 1077.1757 Q 13950.738 1024.6305 14029.557 998.3579 Q 14108.374 972.0853 14108.374 1024.6305 Q 14082.102 1077.1757 14055.829 1077.1757 Q 14029.557 1129.7208 14082.102 1129.7208 Q 14108.374 1129.7208 14134.646 1182.266 Q 14134.646 1208.5386 14108.374 1208.5386 Q 14082.102 1208.5386 14082.102 1287.3563 Q 14082.102 1339.9015 14055.829 1366.1741 Q 14003.283 1366.1741 13977.011 1313.6289 Q 13950.738 1261.0837 13950.738 1261.0837 z M 13898.193 4597.701 Q 13898.193 4571.428 13950.738 4597.701 Q 13977.011 4597.701 13950.738 4623.9736 Q 13898.193 4623.9736 13898.193 4597.701 z M 13530.377 4597.701 Q 13530.377 4597.701 13556.649 4597.701 Q 13556.649 4597.701 13530.377 4597.701 Q 13530.377 4597.701 13530.377 4597.701 z M 14686.371 10009.852 L 14686.371 9957.307 L 14896.551 9983.579 Q 15133.005 10009.852 15211.822 10088.67 Q 15316.912 10193.76 15316.912 10298.851 L 15316.912 10403.94 L 15290.64 10430.213 L 15264.367 10456.485 L 15264.367 10456.485 L 15264.367 10482.758 L 15264.367 10482.758 L 15264.367 10482.758 L 15238.095 10482.758 L 15238.095 10482.758 L 15238.095 10509.031 Q 15211.822 10509.031 15211.822 10535.304 Q 15185.55 10535.304 14949.097 10561.576 L 14686.371 10587.849 L 14686.371 10535.304 Q 14686.371 10482.758 14738.916 10482.758 Q 14765.188 10482.758 14765.188 10272.578 Q 14738.916 10088.67 14712.644 10062.397 Q 14686.371 10062.397 14686.371 10009.852 z M 15894.909 10587.849 L 15684.729 10587.849 L 15684.729 10561.576 L 15684.729 10561.576 L 15658.456 10561.576 Q 15658.456 10535.304 15632.184 10535.304 L 15605.911 10535.304 L 15605.911 10509.031 L 15579.639 10509.031 L 15579.639 10482.758 L 15579.639 10456.485 L 15553.365 10430.213 L 15527.093 10403.94 L 15527.093 10272.578 L 15527.093 10167.487 L 15632.184 10062.397 Q 15737.273 9957.307 15894.909 9957.307 Q 16052.545 9957.307 16052.545 10062.397 Q 16052.545 10167.487 15973.727 10141.215 Q 15894.909 10114.942 15842.364 10114.942 Q 15789.819 10114.942 15789.819 10272.578 Q 15789.819 10430.213 15789.819 10456.485 Q 15789.819 10482.758 15868.637 10482.758 Q 15947.454 10482.758 15921.182 10430.213 Q 15894.909 10377.668 15894.909 10325.123 Q 15894.909 10272.578 15999.999 10272.578 Q 16131.362 10272.578 16105.09 10430.213 Q 16078.817 10587.849 15894.909 10587.849 z M 7750.41 12374.384 L 7697.865 12374.384 L 7592.775 12348.111 Q 7487.6846 12348.111 7487.6846 12269.294 L 7487.6846 12164.203 L 7566.5024 12190.476 Q 7645.32 12216.748 7645.32 12216.748 Q 7645.32 12216.748 7697.865 12216.748 L 7724.1377 12216.748 L 7724.1377 12216.748 L 7750.41 12216.748 L 7750.41 12164.203 L 7750.41 12137.931 L 7724.1377 12137.931 L 7724.1377 12111.658 L 7697.865 12111.658 L 7671.593 12111.658 L 7566.5024 12032.841 Q 7487.6846 11980.295 7487.6846 11901.478 Q 7487.6846 11796.387 7566.5024 11743.842 Q 7619.0474 11691.297 7802.9556 11717.569 Q 7960.591 11717.569 7960.591 11822.66 Q 7960.591 11927.75 7881.773 11901.478 Q 7802.9556 11875.205 7750.41 11848.933 Q 7697.865 11848.933 7750.41 11901.478 Q 7802.9556 11954.022 7881.773 12032.841 Q 7960.591 12085.386 7934.3184 12190.476 Q 7908.046 12295.566 7855.5005 12321.839 Q 7776.6826 12374.384 7750.41 12374.384 z M 8013.136 11822.66 L 8013.136 11717.569 L 8328.407 11717.569 Q 8617.405 11717.569 8617.405 11848.933 Q 8617.405 11954.022 8564.86 11954.022 Q 8512.315 11954.022 8486.042 11901.478 Q 8459.77 11848.933 8433.497 11848.933 Q 8407.225 11848.933 8407.225 12059.113 Q 8407.225 12243.0205 8433.497 12269.294 Q 8486.042 12269.294 8459.77 12321.839 Q 8459.77 12374.384 8328.407 12374.384 L 8223.316 12374.384 L 8170.7715 12348.111 L 8144.499 12348.111 L 8144.499 12321.839 L 8170.7715 12269.294 L 8170.7715 12269.294 Q 8170.7715 12269.294 8197.044 12243.0205 Q 8223.316 12243.0205 8223.316 12059.113 L 8223.316 11875.205 L 8170.7715 11875.205 Q 8144.499 11901.478 8091.9536 11901.478 Q 8039.4087 11954.022 8013.136 11822.66 z M 9221.675 11796.387 L 9221.675 11717.569 L 9353.037 11717.569 Q 9484.4 11717.569 9589.49 11901.478 Q 9694.581 12059.113 9694.581 11901.478 Q 9668.309 11717.569 9799.671 11743.842 Q 9931.034 11743.842 9931.034 11796.387 Q 9931.034 11848.933 9904.762 11848.933 Q 9878.489 11848.933 9878.489 12032.841 Q 9852.217 12216.748 9852.217 12269.294 L 9852.217 12348.111 L 9852.217 12348.111 L 9852.217 12374.384 L 9747.126 12374.384 L 9668.309 12374.384 L 9668.309 12348.111 Q 9642.036 12321.839 9589.49 12243.0205 L 9536.945 12164.203 L 9510.673 12137.931 L 9484.4 12111.658 L 9484.4 12111.658 L 9484.4 12111.658 L 9484.4 12085.386 L 9484.4 12085.386 L 9458.128 12085.386 L 9458.128 12059.113 L 9458.128 12059.113 L 9431.855 12059.113 L 9458.128 12190.476 Q 9484.4 12321.839 9484.4 12321.839 L 9484.4 12321.839 L 9484.4 12348.111 L 9484.4 12348.111 L 9458.128 12348.111 L 9458.128 12374.384 L 9326.765 12374.384 L 9221.675 12374.384 L 9221.675 12321.839 L 9221.675 12269.294 L 9247.947 12269.294 Q 9274.22 12269.294 9274.22 12059.113 Q 9300.492 11875.205 9274.22 11875.205 Q 9247.947 11848.933 9221.675 11796.387 z M 10272.578 12190.476 L 10272.578 12243.0205 L 10325.123 12243.0205 Q 10403.94 12216.748 10430.213 12216.748 Q 10456.485 12164.203 10482.758 12164.203 L 10509.031 12164.203 L 10509.031 12269.294 L 10509.031 12400.656 L 10272.578 12400.656 L 10036.124 12374.384 L 10036.124 12374.384 L 10009.852 12374.384 L 10009.852 12321.839 Q 10009.852 12269.294 10036.124 12269.294 Q 10062.397 12269.294 10062.397 12059.113 Q 10088.67 11875.205 10062.397 11875.205 Q 10036.124 11848.933 10036.124 11796.387 Q 10009.852 11743.842 10167.487 11743.842 Q 10325.123 11743.842 10430.213 11743.842 Q 10509.031 11743.842 10509.031 11848.933 Q 10535.304 11954.022 10482.758 11954.022 Q 10456.485 11954.022 10430.213 11927.75 Q 10430.213 11901.478 10351.3955 11901.478 Q 10272.578 11901.478 10272.578 11927.75 Q 10272.578 11954.022 10298.851 11954.022 Q 10351.3955 11980.295 10351.3955 12059.113 Q 10351.3955 12111.658 10325.123 12111.658 Q 10272.578 12111.658 10272.578 12190.476 z M 10771.757 12137.931 L 10692.938 11875.205 L 10640.394 11848.933 Q 10614.121 11848.933 10614.121 11796.387 Q 10614.121 11743.842 10771.757 11743.842 Q 10955.665 11770.114 10929.393 11848.933 Q 10903.119 11954.022 10929.393 11980.295 L 10955.665 12006.567 L 10955.665 12032.841 L 10955.665 12059.113 L 10981.9375 12059.113 L 11008.21 12059.113 L 11008.21 12032.841 L 11008.21 12006.567 L 11034.482 11980.295 Q 11060.755 11954.022 11087.027 11848.933 L 11113.3 11770.114 L 11139.572 11770.114 L 11139.572 11743.842 L 11218.391 11743.842 L 11270.936 11743.842 L 11297.208 11822.66 Q 11323.48 11901.478 11349.753 11954.022 L 11376.026 11980.295 L 11376.026 12006.567 L 11376.026 12032.841 L 11402.299 12032.841 L 11402.299 12059.113 L 11428.571 12059.113 L 11428.571 12059.113 L 11428.571 12032.841 L 11428.571 12032.841 L 11454.844 12006.567 L 11481.116 11980.295 L 11481.116 11954.022 Q 11481.116 11901.478 11454.844 11901.478 Q 11428.571 11875.205 11428.571 11796.387 Q 11428.571 11743.842 11586.206 11743.842 Q 11717.569 11743.842 11717.569 11796.387 Q 11691.297 11848.933 11665.024 11848.933 Q 11638.752 11875.205 11533.661 12111.658 Q 11428.571 12374.384 11376.026 12374.384 Q 11297.208 12374.384 11218.391 12243.0205 Q 11165.846 12085.386 11087.027 12216.748 Q 11008.21 12374.384 10955.665 12374.384 Q 10876.847 12374.384 10771.757 12137.931 z M 15789.819 12269.294 L 15842.364 12269.294 L 15842.364 12216.748 L 15842.364 12190.476 L 15842.364 12032.841 Q 15842.364 11901.478 15816.092 11875.205 Q 15789.819 11875.205 15789.819 11822.66 Q 15816.092 11743.842 15973.727 11770.114 Q 16105.09 11770.114 16131.362 11822.66 Q 16131.362 11875.205 16105.09 11875.205 Q 16052.545 11875.205 16026.272 12111.658 Q 15999.999 12348.111 15894.909 12374.384 Q 15789.819 12426.929 15711.001 12400.656 Q 15632.184 12400.656 15605.911 12295.566 Q 15605.911 12190.476 15632.184 12190.476 Q 15684.729 12190.476 15684.729 12216.748 Q 15711.001 12269.294 15789.819 12269.294 z M 8591.133 12295.566 Q 8591.133 12243.0205 8643.678 12243.0205 Q 8722.496 12243.0205 8696.223 12295.566 Q 8696.223 12374.384 8643.678 12348.111 Q 8591.133 12348.111 8591.133 12295.566 z M 15264.367 12348.111 Q 15264.367 12269.294 15316.912 12269.294 Q 15369.458 12269.294 15369.458 12348.111 Q 15343.186 12426.929 15290.64 12400.656 Q 15264.367 12400.656 15264.367 12348.111 z M 16105.09 12348.111 Q 16131.362 12269.294 16183.907 12295.566 Q 16262.726 12295.566 16236.453 12348.111 Q 16236.453 12374.384 16157.635 12400.656 Q 16105.09 12400.656 16105.09 12348.111 z M 499.17896 12558.292 L 499.17896 12532.02 L 525.45154 12532.02 L 551.7241 12532.02 L 551.7241 12558.292 Q 551.7241 12584.564 525.45154 12584.564 L 525.45154 12584.564 L 525.45154 12558.292 L 499.17896 12558.292 L 499.17896 12558.292 z M 4387.5205 14607.553 L 4413.793 14581.28 L 4440.0654 14581.28 L 4440.0654 14581.28 L 4440.0654 14581.28 L 4440.0654 14581.28 L 4466.338 14581.28 L 4466.338 14581.28 L 4492.611 14607.553 L 4518.8833 14633.825 L 4440.0654 14633.825 Q 4387.5205 14633.825 4387.5205 14607.553 z" svg:height="151.33005mm" draw:style-name="style-187" svg:viewBox="0.0 0.0 17313.629 15133.005" svg:width="173.13628mm" svg:x="26.535303mm" svg:y="151.06732mm"/>
          <draw:path svg:d="M 183.90804 105.09031 L 183.90804 0.0 L 236.4532 0.0 Q 288.99835 26.272577 262.72577 367.81607 Q 210.18062 683.08704 210.18062 709.35956 L 210.18062 735.63214 L 210.18062 735.63214 Q 183.90804 735.63214 157.63547 709.35956 Q 105.09031 683.08704 52.545155 630.5419 L 0.0 551.7241 L 26.272577 577.9967 Q 52.545155 577.9967 78.81773 525.45154 L 105.09031 499.17896 L 105.09031 472.9064 L 105.09031 420.36124 L 131.36288 367.81607 Q 157.63547 315.27094 157.63547 262.72577 Q 157.63547 210.18062 183.90804 105.09031 z" svg:height="7.356322mm" draw:style-name="style-188" svg:viewBox="0.0 0.0 262.72577 735.63214" svg:width="2.6272578mm" svg:x="112.972084mm" svg:y="135.04105mm"/>
          <draw:path svg:d="M 0.0 26.272577 L 0.0 0.0 L 26.272577 0.0 L 52.545155 0.0 L 78.81773 52.545155 Q 131.36288 131.36288 131.36288 183.90804 L 131.36288 236.4532 L 262.72577 236.4532 L 394.08865 210.18062 L 394.08865 210.18062 L 394.08865 210.18062 L 420.36124 157.63547 Q 420.36124 105.09031 446.63382 105.09031 L 472.9064 105.09031 L 472.9064 157.63547 L 499.17896 236.4532 L 499.17896 262.72577 L 499.17896 288.99835 L 525.45154 288.99835 Q 551.7241 262.72577 577.9967 236.4532 L 604.2693 183.90804 L 630.5419 183.90804 L 656.81445 183.90804 L 656.81445 210.18062 L 656.81445 236.4532 L 630.5419 262.72577 Q 604.2693 315.27094 604.2693 315.27094 L 604.2693 341.54352 L 604.2693 341.54352 Q 604.2693 341.54352 577.9967 367.81607 L 577.9967 367.81607 L 525.45154 367.81607 Q 499.17896 341.54352 472.9064 315.27094 Q 446.63382 315.27094 446.63382 341.54352 Q 420.36124 367.81607 394.08865 367.81607 Q 341.54352 367.81607 341.54352 577.9967 L 341.54352 788.1773 L 420.36124 788.1773 Q 499.17896 788.1773 551.7241 656.81445 L 604.2693 525.45154 L 656.81445 788.1773 Q 709.35956 1077.1757 735.63214 1155.9934 L 761.9047 1261.0837 L 761.9047 1366.1741 L 761.9047 1471.2643 L 735.63214 1471.2643 L 735.63214 1471.2643 L 709.35956 1471.2643 L 709.35956 1471.2643 L 709.35956 1366.1741 L 709.35956 1287.3563 L 683.08704 1155.9934 Q 656.81445 1050.9031 656.81445 998.3579 L 656.81445 919.5402 L 630.5419 919.5402 L 630.5419 893.26764 L 446.63382 893.26764 Q 236.4532 893.26764 183.90804 945.8128 L 157.63547 945.8128 L 157.63547 945.8128 L 131.36288 945.8128 L 131.36288 945.8128 L 131.36288 945.8128 L 131.36288 919.5402 L 131.36288 919.5402 L 131.36288 919.5402 L 131.36288 893.26764 L 78.81773 893.26764 L 52.545155 893.26764 L 52.545155 840.7225 Q 78.81773 814.4499 105.09031 788.1773 Q 131.36288 788.1773 131.36288 577.9967 Q 131.36288 367.81607 105.09031 367.81607 Q 78.81773 367.81607 78.81773 262.72577 Q 78.81773 183.90804 26.272577 105.09031 L 0.0 52.545155 L 0.0 26.272577 z" svg:height="14.712644mm" draw:style-name="style-189" svg:viewBox="0.0 0.0 761.9047 1471.2643" svg:width="7.619047mm" svg:x="165.25452mm" svg:y="248.01312mm"/>
          <draw:path svg:d="M 105.09031 26.272577 L 105.09031 1.8189894E-12 L 131.36288 1.8189894E-12 Q 157.63547 1.8189894E-12 183.90804 105.09031 Q 183.90804 210.18062 183.90804 236.4532 L 183.90804 236.4532 L 105.09031 262.72577 Q 26.272577 288.99835 52.545155 367.81607 Q 78.81773 446.63382 131.36288 446.63382 Q 157.63547 446.63382 183.90804 420.36124 L 236.4532 394.08865 L 262.72577 394.08865 Q 288.99835 367.81607 288.99835 394.08865 L 288.99835 394.08865 L 288.99835 394.08865 Q 288.99835 394.08865 183.90804 446.63382 Q 52.545155 499.17896 -1.8189894E-12 341.54352 Q -52.545155 183.90804 26.272577 183.90804 Q 131.36288 157.63547 131.36288 131.36288 L 105.09031 78.81773 L 105.09031 78.81773 Q 131.36288 52.545155 105.09031 26.272577 z" svg:height="4.466338mm" draw:style-name="style-190" svg:viewBox="0.0 0.0 288.99835 446.63382" svg:width="2.8899834mm" svg:x="98.52216mm" svg:y="142.13464mm"/>
          <draw:path svg:d="M 26.272577 52.545155 L 26.272577 -3.6379788E-12 L 183.90804 -3.6379788E-12 Q 341.54352 -3.6379788E-12 367.81607 78.81773 Q 420.36124 157.63547 420.36124 183.90804 L 420.36124 210.18062 L 446.63382 236.4532 L 472.9064 262.72577 L 472.9064 262.72577 L 472.9064 288.99835 L 472.9064 288.99835 L 472.9064 288.99835 L 499.17896 262.72577 L 525.45154 236.4532 L 525.45154 210.18062 Q 525.45154 183.90804 577.9967 105.09031 Q 630.5419 26.272577 761.9047 26.272577 L 893.26764 -3.6379788E-12 L 893.26764 78.81773 L 893.26764 131.36288 L 866.99506 131.36288 Q 840.7225 131.36288 840.7225 341.54352 L 840.7225 525.45154 L 866.99506 525.45154 L 866.99506 525.45154 L 866.99506 551.7241 Q 893.26764 551.7241 893.26764 604.2693 L 893.26764 630.5419 L 866.99506 630.5419 L 866.99506 656.81445 L 735.63214 656.81445 L 630.5419 656.81445 L 630.5419 630.5419 L 630.5419 630.5419 L 604.2693 604.2693 Q 604.2693 551.7241 630.5419 551.7241 Q 656.81445 551.7241 656.81445 446.63382 L 630.5419 315.27094 L 630.5419 315.27094 L 630.5419 341.54352 L 630.5419 341.54352 L 630.5419 341.54352 L 604.2693 394.08865 L 577.9967 420.36124 L 551.7241 499.17896 Q 525.45154 577.9967 499.17896 604.2693 L 472.9064 630.5419 L 472.9064 630.5419 L 472.9064 656.81445 L 420.36124 656.81445 L 394.08865 656.81445 L 394.08865 630.5419 L 367.81607 630.5419 L 367.81607 604.2693 Q 367.81607 577.9967 315.27094 499.17896 L 262.72577 420.36124 L 262.72577 394.08865 L 262.72577 367.81607 L 236.4532 367.81607 L 236.4532 341.54352 L 236.4532 341.54352 L 210.18062 341.54352 L 210.18062 394.08865 L 210.18062 446.63382 L 183.90804 499.17896 Q 183.90804 525.45154 210.18062 525.45154 Q 236.4532 525.45154 236.4532 577.9967 L 210.18062 630.5419 L 210.18062 630.5419 L 210.18062 656.81445 L 210.18062 656.81445 L 183.90804 656.81445 L 157.63547 656.81445 L 105.09031 656.81445 L 78.81773 656.81445 L 52.545155 656.81445 L 26.272577 630.5419 L 0.0 630.5419 L 0.0 604.2693 L 0.0 551.7241 L 26.272577 551.7241 L 26.272577 551.7241 L 52.545155 525.45154 Q 78.81773 525.45154 78.81773 341.54352 L 52.545155 131.36288 L 52.545155 131.36288 L 52.545155 131.36288 L 52.545155 131.36288 Q 52.545155 105.09031 26.272577 52.545155 z" svg:height="6.5681443mm" draw:style-name="style-191" svg:viewBox="0.0 0.0 893.26764 656.81445" svg:width="8.932676mm" svg:x="131.88834mm" svg:y="250.37766mm"/>
          <draw:path svg:d="M 1103.4482 26.272577 L 1103.4482 0.0 L 1129.7208 0.0 L 1129.7208 0.0 L 1129.7208 26.272577 L 1155.9934 26.272577 L 1155.9934 26.272577 L 1155.9934 52.545155 L 1234.8112 210.18062 Q 1313.6289 394.08865 1287.3563 735.63214 Q 1261.0837 1077.1757 1103.4482 1576.3546 Q 945.8128 2075.5337 998.3579 2443.3496 Q 1050.9031 2811.1658 1050.9031 2837.4382 Q 1050.9031 2889.9834 1077.1757 2916.256 L 1103.4482 2942.5286 L 1103.4482 2942.5286 L 1103.4482 2942.5286 L 1103.4482 2968.8013 L 1103.4482 2968.8013 L 1129.7208 2968.8013 L 1129.7208 2995.0737 L 1129.7208 2995.0737 L 1155.9934 2995.0737 L 1155.9934 2995.0737 L 1155.9934 2995.0737 L 1155.9934 3021.3464 L 1155.9934 3021.3464 L 1182.266 3021.3464 L 1182.266 3047.619 L 1208.5386 3047.619 L 1234.8112 3047.619 L 1261.0837 3021.3464 L 1287.3563 2995.0737 L 1287.3563 2995.0737 L 1313.6289 2995.0737 L 1313.6289 2995.0737 L 1313.6289 2995.0737 L 1313.6289 2968.8013 L 1313.6289 2968.8013 L 1339.9015 2968.8013 L 1339.9015 2942.5286 L 1339.9015 2942.5286 L 1366.1741 2942.5286 L 1366.1741 2942.5286 L 1366.1741 2942.5286 L 1366.1741 2916.256 Q 1366.1741 2916.256 1471.2643 2732.3481 Q 1576.3546 2522.1675 1576.3546 2390.8044 Q 1576.3546 2259.4417 1576.3546 2206.8965 Q 1523.8094 2180.624 1523.8094 2049.261 Q 1523.8094 1917.8982 1628.8998 1812.8079 L 1733.9901 1733.9901 L 1733.9901 1707.7175 L 1733.9901 1707.7175 L 1760.2627 1707.7175 L 1760.2627 1681.445 L 1786.5353 1681.445 L 1812.8079 1681.445 L 1839.0804 1655.1724 L 1865.353 1628.8998 L 1891.6256 1628.8998 L 1917.8982 1628.8998 L 1996.7158 1760.2627 Q 2101.8062 1865.353 2154.3513 1944.1707 Q 2233.169 2049.261 2364.532 2049.261 Q 2495.8948 2101.8062 2600.985 2075.5337 Q 2679.803 2049.261 2758.6206 1917.8982 Q 2837.4382 1786.5353 2889.9834 1760.2627 Q 2916.256 1733.9901 2942.5286 1786.5353 Q 2942.5286 1812.8079 3047.619 1786.5353 Q 3126.4368 1733.9901 3152.7092 1733.9901 Q 3178.982 1733.9901 3205.2544 1733.9901 L 3257.7996 1733.9901 L 3284.0723 1760.2627 L 3310.3447 1760.2627 L 3310.3447 1812.8079 Q 3310.3447 1865.353 3336.6172 1865.353 L 3362.89 1865.353 L 3336.6172 2049.261 Q 3310.3447 2206.8965 3257.7996 2364.532 Q 3205.2544 2495.8948 3205.2544 2653.5303 Q 3205.2544 2811.1658 3231.527 2837.4382 L 3257.7996 2863.711 L 3257.7996 2889.9834 L 3257.7996 2916.256 L 3284.0723 2942.5286 L 3284.0723 2968.8013 L 3310.3447 2968.8013 L 3336.6172 2995.0737 L 3362.89 2995.0737 L 3415.435 2995.0737 L 3441.7075 2968.8013 L 3467.9802 2942.5286 L 3651.8882 2811.1658 Q 3835.7964 2679.803 4045.9768 2364.532 Q 4256.1577 2049.261 4413.793 1786.5353 Q 4571.428 1497.5369 4571.428 1444.9917 L 4571.428 1392.4465 L 4545.156 1392.4465 L 4545.156 1366.1741 L 4518.8833 1366.1741 Q 4492.611 1366.1741 4203.6123 1261.0837 L 3940.8865 1182.266 L 3914.614 1182.266 L 3914.614 1155.9934 L 3888.3413 1155.9934 L 3862.0688 1155.9934 L 3835.7964 1129.7208 L 3809.5237 1129.7208 L 3809.5237 1077.1757 L 3835.7964 1024.6305 L 3835.7964 1024.6305 L 3835.7964 998.3579 L 3862.0688 998.3579 L 3888.3413 998.3579 L 3888.3413 945.8128 L 3888.3413 919.5402 L 3940.8865 893.26764 Q 3993.4316 893.26764 3993.4316 840.7225 Q 4019.7043 788.1773 4282.43 788.1773 Q 4545.156 788.1773 4676.5186 814.4499 Q 4807.882 840.7225 4886.699 604.2693 Q 4939.2446 367.81607 5018.062 315.27094 Q 5096.88 288.99835 5096.88 262.72577 Q 5096.88 236.4532 5123.1523 236.4532 L 5123.1523 210.18062 L 5149.4253 210.18062 L 5175.6978 210.18062 L 5175.6978 183.90804 L 5201.97 183.90804 L 5228.2427 183.90804 Q 5280.788 210.18062 5280.788 183.90804 L 5307.0605 183.90804 L 5359.606 236.4532 Q 5464.6963 288.99835 5464.6963 315.27094 Q 5464.6963 315.27094 5464.6963 367.81607 L 5464.6963 420.36124 L 5464.6963 420.36124 L 5464.6963 420.36124 L 5464.6963 446.63382 L 5464.6963 446.63382 L 5490.9688 446.63382 L 5490.9688 420.36124 L 5490.9688 420.36124 L 5517.241 420.36124 L 5517.241 394.08865 L 5517.241 367.81607 L 5543.5137 341.54352 Q 5569.786 315.27094 5569.786 262.72577 L 5569.786 210.18062 L 5596.059 210.18062 L 5596.059 210.18062 L 5648.604 210.18062 L 5701.1494 210.18062 L 5701.1494 210.18062 L 5674.8765 210.18062 L 5674.8765 236.4532 L 5674.8765 262.72577 L 5648.604 262.72577 L 5648.604 262.72577 L 5648.604 288.99835 L 5622.3315 288.99835 L 5622.3315 315.27094 L 5622.3315 341.54352 L 5648.604 341.54352 L 5648.604 367.81607 L 5701.1494 394.08865 Q 5727.422 420.36124 5727.422 577.9967 Q 5674.8765 735.63214 5674.8765 788.1773 Q 5622.3315 866.99506 5622.3315 893.26764 L 5622.3315 919.5402 L 5596.059 945.8128 L 5569.786 972.0853 L 5569.786 972.0853 L 5569.786 998.3579 L 6095.238 1050.9031 Q 6594.417 1103.4482 6620.6895 1129.7208 L 6673.2344 1155.9934 L 6699.5073 1155.9934 L 6725.78 1155.9934 L 6725.78 1182.266 L 6725.78 1208.5386 L 6752.0522 1208.5386 L 6778.3247 1208.5386 L 6778.3247 1182.266 L 6778.3247 1182.266 L 6804.5977 1182.266 L 6804.5977 1208.5386 L 6804.5977 1208.5386 L 6830.87 1208.5386 L 6830.87 1234.8112 L 6830.87 1261.0837 L 6778.3247 1261.0837 L 6752.0522 1261.0837 L 6752.0522 1234.8112 L 6725.78 1234.8112 L 6725.78 1234.8112 Q 6725.78 1261.0837 6725.78 1287.3563 Q 6699.5073 1313.6289 6673.2344 1313.6289 Q 6646.962 1313.6289 6673.2344 1418.7191 Q 6673.2344 1497.5369 6620.6895 1497.5369 Q 6541.8716 1497.5369 6541.8716 1523.8094 Q 6541.8716 1576.3546 5937.6025 1550.082 Q 5359.606 1523.8094 5280.788 1839.0804 Q 5201.97 2180.624 5201.97 2679.803 Q 5201.97 3152.7092 5254.5156 3336.6172 Q 5359.606 3520.5254 5464.6963 3678.161 L 5596.059 3809.5237 L 5596.059 3835.7964 L 5569.786 3862.0688 L 5569.786 3862.0688 L 5569.786 3888.3413 L 5569.786 3888.3413 L 5569.786 3888.3413 L 5543.5137 3888.3413 L 5543.5137 3888.3413 L 5543.5137 3914.614 L 5517.241 3914.614 L 5517.241 3914.614 L 5517.241 3940.8865 L 5517.241 3940.8865 L 5517.241 3940.8865 L 5490.9688 3940.8865 L 5490.9688 3940.8865 L 5490.9688 3967.1592 L 5464.6963 3967.1592 L 5464.6963 3993.4316 L 5464.6963 4019.7043 L 5464.6963 4019.7043 L 5438.4233 4045.9768 L 5438.4233 4045.9768 L 5412.151 4045.9768 L 5412.151 4045.9768 L 5412.151 4045.9768 L 5385.8784 4072.2495 L 5359.606 4098.522 L 5307.0605 4098.522 L 5254.5156 4098.522 L 5254.5156 4072.2495 Q 5254.5156 4072.2495 5123.1523 3940.8865 Q 4991.7896 3783.2512 4834.1543 3546.7979 Q 4676.5186 3310.3447 4571.428 2942.5286 L 4466.338 2574.7126 L 4466.338 2522.1675 L 4466.338 2495.8948 L 4440.0654 2495.8948 L 4413.793 2522.1675 L 4413.793 2522.1675 L 4413.793 2522.1675 L 4387.5205 2548.44 L 4361.248 2574.7126 L 4361.248 2574.7126 L 4361.248 2574.7126 L 4361.248 2600.985 L 4361.248 2600.985 L 4334.975 2627.2578 Q 4308.7026 2653.5303 4282.43 2706.0754 Q 4256.1577 2758.6206 3940.8865 3073.8916 Q 3678.161 3389.1624 3467.9802 3520.5254 Q 3257.7996 3625.6157 3047.619 3651.8882 Q 2863.711 3678.161 2758.6206 3573.0706 Q 2653.5303 3520.5254 2600.985 3362.89 Q 2522.1675 3231.527 2548.44 2889.9834 L 2574.7126 2574.7126 L 2390.8044 2574.7126 Q 2206.8965 2574.7126 2049.261 2522.1675 L 1891.6256 2469.6223 L 1891.6256 2522.1675 Q 1891.6256 2600.985 1812.8079 2863.711 Q 1733.9901 3126.4368 1602.6272 3362.89 Q 1471.2643 3573.0706 1287.3563 3678.161 Q 1129.7208 3783.2512 945.8128 3809.5237 Q 735.63214 3835.7964 683.08704 3783.2512 Q 630.5419 3756.9785 551.7241 3573.0706 L 472.9064 3389.1624 L 446.63382 3389.1624 L 446.63382 3389.1624 L 446.63382 3362.89 L 420.36124 3362.89 L 420.36124 3362.89 Q 420.36124 3362.89 420.36124 3231.527 L 420.36124 3126.4368 L 420.36124 3126.4368 L 420.36124 3100.164 L 420.36124 3100.164 L 420.36124 3100.164 L 394.08865 3100.164 L 394.08865 3100.164 L 394.08865 3126.4368 L 367.81607 3126.4368 L 367.81607 3152.7092 L 367.81607 3178.982 L 341.54352 3178.982 Q 341.54352 3205.2544 288.99835 3284.0723 L 236.4532 3362.89 L 183.90804 3362.89 L 131.36288 3362.89 L 105.09031 3336.6172 L 78.81773 3310.3447 L 78.81773 3310.3447 L 52.545155 3310.3447 L 52.545155 3310.3447 L 52.545155 3310.3447 L 52.545155 3336.6172 L 52.545155 3336.6172 L 52.545155 3310.3447 L 52.545155 3284.0723 L 52.545155 3284.0723 L 52.545155 3257.7996 L 26.272577 3257.7996 L 0.0 3257.7996 L 0.0 3205.2544 L 0.0 3152.7092 L 0.0 3152.7092 L 0.0 3152.7092 L 157.63547 2863.711 Q 315.27094 2574.7126 288.99835 2154.3513 Q 262.72577 1760.2627 262.72577 1418.7191 Q 262.72577 1050.9031 341.54352 814.4499 Q 420.36124 577.9967 551.7241 367.81607 Q 709.35956 157.63547 840.7225 105.09031 Q 945.8128 0.0 1024.6305 26.272577 Q 1103.4482 52.545155 1103.4482 26.272577 z M 5596.059 394.08865 L 5596.059 420.36124 L 5596.059 420.36124 L 5622.3315 420.36124 L 5622.3315 420.36124 L 5622.3315 420.36124 L 5622.3315 446.63382 L 5622.3315 446.63382 L 5622.3315 472.9064 L 5622.3315 499.17896 L 5622.3315 499.17896 L 5622.3315 525.45154 L 5596.059 525.45154 L 5569.786 525.45154 L 5569.786 499.17896 L 5569.786 499.17896 L 5569.786 446.63382 Q 5569.786 394.08865 5596.059 394.08865 z M 945.8128 788.1773 Q 972.0853 761.9047 972.0853 945.8128 Q 998.3579 1103.4482 893.26764 1261.0837 Q 840.7225 1444.9917 814.4499 1287.3563 Q 788.1773 1129.7208 840.7225 945.8128 Q 893.26764 788.1773 945.8128 788.1773 z" svg:height="40.98522mm" draw:style-name="style-192" svg:viewBox="0.0 0.0 6830.87 4098.522" svg:width="68.3087mm" svg:x="111.39573mm" svg:y="24.696222mm"/>
          <draw:path svg:d="M 472.9064 1523.8094 L 0.0 0.0 L 341.54352 262.72577 Q 683.08704 525.45154 683.08704 525.45154 L 683.08704 525.45154 L 709.35956 525.45154 L 709.35956 525.45154 L 709.35956 551.7241 L 735.63214 551.7241 L 735.63214 551.7241 L 735.63214 577.9967 L 735.63214 577.9967 L 761.9047 577.9967 L 761.9047 577.9967 L 761.9047 577.9967 L 761.9047 604.2693 L 788.1773 604.2693 L 788.1773 604.2693 L 788.1773 630.5419 L 788.1773 630.5419 L 788.1773 630.5419 L 814.4499 630.5419 L 814.4499 630.5419 L 814.4499 656.81445 L 840.7225 656.81445 L 840.7225 656.81445 L 840.7225 683.08704 L 840.7225 683.08704 L 840.7225 683.08704 L 866.99506 683.08704 L 866.99506 683.08704 L 866.99506 709.35956 L 893.26764 709.35956 L 893.26764 709.35956 L 893.26764 735.63214 L 893.26764 735.63214 L 893.26764 735.63214 L 919.5402 735.63214 L 919.5402 735.63214 L 919.5402 761.9047 L 945.8128 761.9047 L 945.8128 761.9047 L 945.8128 788.1773 L 945.8128 788.1773 L 945.8128 788.1773 L 972.0853 788.1773 L 972.0853 788.1773 L 998.3579 814.4499 L 1024.6305 814.4499 L 1024.6305 840.7225 L 1024.6305 866.99506 L 1024.6305 866.99506 Q 1024.6305 893.26764 998.3579 893.26764 L 972.0853 893.26764 L 1261.0837 1865.353 Q 1576.3546 2837.4382 1576.3546 2837.4382 L 1576.3546 2863.711 L 1550.082 2863.711 L 1550.082 2889.9834 L 1550.082 2889.9834 L 1550.082 2889.9834 L 1523.8094 2889.9834 Q 1471.2643 2889.9834 1234.8112 2968.8013 L 998.3579 3047.619 L 998.3579 3047.619 Q 972.0853 3047.619 472.9064 1523.8094 z" svg:height="30.476189mm" draw:style-name="style-193" svg:viewBox="0.0 0.0 1576.3546 3047.619" svg:width="15.763546mm" svg:x="133.46469mm" svg:y="117.70115mm"/>
          <draw:path svg:d="M 4755.3364 0.0 L 4781.609 0.0 L 4781.609 0.0 L 4781.609 0.0 L 5018.062 761.9047 Q 5228.2427 1523.8094 5201.97 1523.8094 Q 5149.4253 1523.8094 5149.4253 1550.082 L 5149.4253 1550.082 L 5096.88 1550.082 Q 5070.6074 1576.3546 4834.1543 1628.8998 L 4571.428 1733.9901 L 4518.8833 1733.9901 L 4492.611 1733.9901 L 4492.611 1760.2627 L 4492.611 1760.2627 L 4440.0654 1760.2627 Q 4387.5205 1786.5353 2942.5286 2233.169 L 1497.5369 2679.803 L 1471.2643 2706.0754 L 1471.2643 2706.0754 L 1418.7191 2706.0754 Q 1339.9015 2732.3481 945.8128 2837.4382 L 551.7241 2995.0737 L 525.45154 2995.0737 L 499.17896 2995.0737 L 472.9064 2995.0737 L 446.63382 2995.0737 L 446.63382 2968.8013 L 420.36124 2968.8013 L 420.36124 2942.5286 L 420.36124 2889.9834 L 394.08865 2863.711 L 394.08865 2837.4382 L 420.36124 2837.4382 L 472.9064 2837.4382 L 499.17896 2811.1658 Q 525.45154 2784.893 577.9967 2784.893 L 656.81445 2784.893 L 683.08704 2758.6206 L 709.35956 2732.3481 L 709.35956 2732.3481 L 735.63214 2732.3481 L 735.63214 2732.3481 Q 735.63214 2732.3481 709.35956 2548.44 Q 683.08704 2364.532 604.2693 2364.532 L 525.45154 2364.532 L 525.45154 2364.532 L 525.45154 2338.2593 L 525.45154 2311.9868 Q 525.45154 2311.9868 525.45154 2206.8965 L 525.45154 2128.0789 L 499.17896 2128.0789 L 499.17896 2101.8062 L 446.63382 2101.8062 Q 394.08865 2101.8062 288.99835 2154.3513 L 183.90804 2206.8965 L 183.90804 2233.169 L 157.63547 2233.169 L 157.63547 2233.169 L 157.63547 2259.4417 L 131.36288 2259.4417 L 105.09031 2259.4417 L 105.09031 2233.169 L 105.09031 2206.8965 L 131.36288 2206.8965 L 131.36288 2206.8965 L 157.63547 2180.624 Q 183.90804 2154.3513 105.09031 1917.8982 Q 1.8189894E-12 1655.1724 1.8189894E-12 1576.3546 L 1.8189894E-12 1471.2643 L 236.4532 1392.4465 Q 472.9064 1313.6289 525.45154 1313.6289 L 551.7241 1313.6289 L 577.9967 1313.6289 Q 604.2693 1313.6289 630.5419 1366.1741 Q 630.5419 1444.9917 656.81445 1471.2643 L 656.81445 1523.8094 L 709.35956 1523.8094 L 761.9047 1523.8094 L 788.1773 1497.5369 L 814.4499 1471.2643 L 866.99506 1471.2643 Q 919.5402 1471.2643 998.3579 1418.7191 Q 1103.4482 1392.4465 1077.1757 1261.0837 L 1050.9031 1129.7208 L 1077.1757 1129.7208 Q 1103.4482 1103.4482 1129.7208 1103.4482 L 1155.9934 1103.4482 L 1208.5386 1103.4482 L 1287.3563 1103.4482 L 1313.6289 1077.1757 L 1339.9015 1050.9031 L 1366.1741 1050.9031 L 1418.7191 1050.9031 L 1471.2643 1024.6305 L 1497.5369 998.3579 L 1523.8094 998.3579 L 1523.8094 998.3579 L 1628.8998 1077.1757 Q 1707.7175 1155.9934 1786.5353 1155.9934 Q 1865.353 1155.9934 1891.6256 1129.7208 L 1917.8982 1103.4482 L 1944.1707 1103.4482 L 1996.7158 1103.4482 L 2049.261 1077.1757 L 2075.5337 1050.9031 L 2101.8062 1050.9031 L 2154.3513 1050.9031 L 2154.3513 1024.6305 L 2154.3513 1024.6305 L 2154.3513 998.3579 L 2154.3513 998.3579 L 2154.3513 998.3579 L 2154.3513 998.3579 L 2154.3513 972.0853 L 2154.3513 972.0853 L 2128.0789 972.0853 L 2128.0789 945.8128 L 2128.0789 945.8128 L 2101.8062 945.8128 L 2101.8062 945.8128 L 2101.8062 945.8128 L 2101.8062 919.5402 L 2101.8062 919.5402 L 2075.5337 919.5402 L 2075.5337 893.26764 L 2075.5337 893.26764 Q 2049.261 893.26764 2049.261 893.26764 L 2049.261 866.99506 L 2022.9884 866.99506 L 2022.9884 840.7225 L 2022.9884 840.7225 L 2022.9884 840.7225 L 2049.261 840.7225 L 2075.5337 840.7225 L 2259.4417 761.9047 Q 2469.6223 683.08704 2495.8948 683.08704 L 2522.1675 683.08704 L 2522.1675 656.81445 L 2522.1675 630.5419 L 2522.1675 630.5419 L 2522.1675 630.5419 L 2574.7126 735.63214 Q 2574.7126 814.4499 2600.985 840.7225 L 2600.985 893.26764 L 2653.5303 893.26764 L 2706.0754 893.26764 L 2758.6206 866.99506 L 2811.1658 840.7225 L 2837.4382 840.7225 L 2889.9834 840.7225 L 2916.256 814.4499 L 2942.5286 788.1773 L 2995.0737 788.1773 L 3021.3464 788.1773 L 3047.619 761.9047 L 3073.8916 735.63214 L 3073.8916 735.63214 L 3100.164 735.63214 L 3100.164 709.35956 Q 3100.164 683.08704 3047.619 577.9967 L 3021.3464 499.17896 L 3783.2512 262.72577 Q 4545.156 52.545155 4623.9736 0.0 Q 4729.064 0.0 4755.3364 0.0 z M 4098.522 1182.266 L 4019.7043 1155.9934 L 4019.7043 1182.266 L 4019.7043 1182.266 L 4045.9768 1313.6289 Q 4045.9768 1471.2643 4151.0674 1523.8094 Q 4203.6123 1550.082 4229.885 1602.6272 Q 4229.885 1655.1724 4098.522 1681.445 Q 3940.8865 1707.7175 3914.614 1628.8998 Q 3888.3413 1550.082 3862.0688 1550.082 Q 3835.7964 1523.8094 3809.5237 1523.8094 L 3783.2512 1523.8094 L 3783.2512 1550.082 L 3783.2512 1550.082 L 3783.2512 1576.3546 L 3783.2512 1602.6272 L 3783.2512 1602.6272 L 3783.2512 1628.8998 L 3809.5237 1628.8998 Q 3835.7964 1655.1724 3835.7964 1733.9901 L 3835.7964 1786.5353 L 3783.2512 1786.5353 L 3756.9785 1786.5353 L 3730.706 1812.8079 L 3678.161 1839.0804 L 3625.6157 1839.0804 L 3599.343 1839.0804 L 3573.0706 1839.0804 L 3520.5254 1839.0804 L 3520.5254 1839.0804 L 3520.5254 1839.0804 L 3494.2527 1786.5353 Q 3467.9802 1760.2627 3494.2527 1733.9901 Q 3520.5254 1707.7175 3467.9802 1576.3546 Q 3467.9802 1444.9917 3415.435 1392.4465 Q 3362.89 1366.1741 3336.6172 1313.6289 L 3310.3447 1261.0837 L 3310.3447 1234.8112 L 3310.3447 1208.5386 L 3336.6172 1208.5386 L 3336.6172 1208.5386 L 3362.89 1182.266 L 3389.1624 1155.9934 L 3415.435 1155.9934 L 3467.9802 1155.9934 L 3573.0706 1103.4482 Q 3704.4333 1050.9031 3809.5237 1077.1757 Q 3914.614 1103.4482 3940.8865 1103.4482 L 3940.8865 1103.4482 L 3940.8865 1103.4482 Q 3940.8865 1103.4482 3967.1592 1103.4482 L 3967.1592 1129.7208 L 3967.1592 1129.7208 Q 3993.4316 1129.7208 3993.4316 1103.4482 L 3993.4316 1050.9031 L 3993.4316 1024.6305 L 3993.4316 998.3579 L 3993.4316 998.3579 L 3993.4316 998.3579 L 4019.7043 972.0853 L 4045.9768 945.8128 L 4203.6123 945.8128 Q 4334.975 893.26764 4361.248 945.8128 Q 4361.248 998.3579 4387.5205 1050.9031 L 4413.793 1077.1757 L 4413.793 1077.1757 L 4413.793 1103.4482 L 4440.0654 1103.4482 L 4466.338 1103.4482 L 4466.338 1077.1757 L 4466.338 1077.1757 L 4492.611 1050.9031 L 4492.611 998.3579 L 4466.338 998.3579 Q 4440.0654 998.3579 4440.0654 919.5402 Q 4466.338 840.7225 4597.701 814.4499 Q 4729.064 788.1773 4755.3364 840.7225 Q 4781.609 919.5402 4729.064 945.8128 Q 4702.7915 945.8128 4676.5186 1024.6305 Q 4623.9736 1103.4482 4623.9736 1208.5386 Q 4623.9736 1313.6289 4676.5186 1313.6289 Q 4729.064 1313.6289 4729.064 1392.4465 Q 4729.064 1471.2643 4571.428 1523.8094 Q 4387.5205 1602.6272 4361.248 1523.8094 Q 4361.248 1418.7191 4387.5205 1418.7191 Q 4413.793 1418.7191 4413.793 1366.1741 Q 4413.793 1339.9015 4308.7026 1261.0837 Q 4203.6123 1208.5386 4098.522 1182.266 z M 3415.435 1865.353 L 3415.435 1891.6256 L 3415.435 1891.6256 L 3415.435 1891.6256 L 3389.1624 1917.8982 L 3362.89 1944.1707 L 3336.6172 1944.1707 L 3310.3447 1944.1707 L 3257.7996 1970.4432 Q 3178.982 1996.7158 3047.619 2022.9884 L 2916.256 2049.261 L 2889.9834 2049.261 L 2863.711 2049.261 L 2863.711 2049.261 L 2837.4382 2049.261 L 2837.4382 2022.9884 Q 2837.4382 1996.7158 2837.4382 1944.1707 Q 2837.4382 1917.8982 2811.1658 1760.2627 Q 2784.893 1602.6272 2732.3481 1576.3546 Q 2679.803 1523.8094 2679.803 1471.2643 L 2653.5303 1392.4465 L 2679.803 1392.4465 L 2706.0754 1366.1741 L 2968.8013 1313.6289 Q 3231.527 1261.0837 3257.7996 1366.1741 Q 3310.3447 1497.5369 3257.7996 1497.5369 Q 3178.982 1471.2643 3100.164 1471.2643 Q 2995.0737 1471.2643 2995.0737 1523.8094 Q 2995.0737 1576.3546 3073.8916 1576.3546 Q 3152.7092 1576.3546 3152.7092 1655.1724 Q 3178.982 1707.7175 3126.4368 1733.9901 Q 3100.164 1733.9901 3073.8916 1786.5353 Q 3073.8916 1812.8079 3152.7092 1786.5353 Q 3257.7996 1760.2627 3257.7996 1707.7175 Q 3284.0723 1628.8998 3336.6172 1655.1724 Q 3362.89 1655.1724 3415.435 1733.9901 Q 3415.435 1839.0804 3415.435 1865.353 z M 2180.624 2285.714 L 2180.624 2285.714 L 2180.624 2285.714 Q 2180.624 2311.9868 1970.4432 2364.532 L 1760.2627 2417.0771 L 1707.7175 2417.0771 L 1655.1724 2417.0771 L 1655.1724 2417.0771 L 1628.8998 2417.0771 L 1628.8998 2364.532 Q 1628.8998 2285.714 1602.6272 2154.3513 Q 1576.3546 1996.7158 1523.8094 1970.4432 Q 1471.2643 1944.1707 1471.2643 1839.0804 L 1444.9917 1760.2627 L 1497.5369 1760.2627 L 1550.082 1733.9901 L 1576.3546 1733.9901 L 1628.8998 1733.9901 L 1681.445 1707.7175 L 1707.7175 1681.445 L 1733.9901 1681.445 L 1760.2627 1681.445 L 1760.2627 1707.7175 L 1786.5353 1733.9901 L 1786.5353 1891.6256 Q 1786.5353 2022.9884 1812.8079 2075.5337 L 1839.0804 2128.0789 L 1839.0804 2154.3513 L 1839.0804 2180.624 L 1865.353 2180.624 L 1865.353 2206.8965 L 1891.6256 2206.8965 L 1917.8982 2206.8965 L 1944.1707 2180.624 L 1970.4432 2154.3513 L 1970.4432 2154.3513 L 1996.7158 2154.3513 L 1996.7158 2101.8062 Q 2022.9884 2049.261 2049.261 2049.261 Q 2101.8062 2049.261 2101.8062 2049.261 L 2101.8062 2049.261 L 2128.0789 2075.5337 L 2154.3513 2101.8062 L 2154.3513 2101.8062 L 2154.3513 2128.0789 L 2154.3513 2128.0789 L 2154.3513 2128.0789 L 2180.624 2128.0789 L 2180.624 2101.8062 L 2180.624 2101.8062 L 2206.8965 2101.8062 L 2206.8965 2101.8062 L 2206.8965 2101.8062 L 2206.8965 2075.5337 L 2206.8965 2075.5337 L 2206.8965 2049.261 L 2206.8965 2022.9884 L 2206.8965 1996.7158 Q 2206.8965 1944.1707 2154.3513 1865.353 Q 2154.3513 1786.5353 2101.8062 1786.5353 Q 2049.261 1760.2627 2049.261 1733.9901 L 2049.261 1681.445 L 2022.9884 1628.8998 L 2022.9884 1602.6272 L 2049.261 1602.6272 L 2075.5337 1576.3546 L 2206.8965 1550.082 Q 2338.2593 1523.8094 2364.532 1576.3546 Q 2364.532 1655.1724 2364.532 1733.9901 Q 2364.532 1839.0804 2417.0771 1917.8982 Q 2469.6223 1996.7158 2522.1675 1996.7158 Q 2574.7126 1970.4432 2574.7126 1891.6256 Q 2600.985 1839.0804 2653.5303 1839.0804 Q 2706.0754 1839.0804 2732.3481 1970.4432 Q 2784.893 2101.8062 2495.8948 2180.624 Q 2233.169 2259.4417 2206.8965 2285.714 Q 2206.8965 2285.714 2180.624 2285.714 z M 1523.8094 2338.2593 L 1576.3546 2338.2593 L 1576.3546 2364.532 L 1576.3546 2417.0771 L 1576.3546 2443.3496 L 1576.3546 2469.6223 L 1576.3546 2469.6223 L 1576.3546 2469.6223 L 1523.8094 2495.8948 L 1497.5369 2522.1675 L 1471.2643 2522.1675 L 1418.7191 2522.1675 L 1366.1741 2548.44 Q 1339.9015 2574.7126 1261.0837 2574.7126 Q 1208.5386 2574.7126 1208.5386 2495.8948 L 1182.266 2417.0771 L 1155.9934 2417.0771 L 1129.7208 2417.0771 L 1103.4482 2443.3496 L 1077.1757 2469.6223 L 1077.1757 2469.6223 L 1103.4482 2469.6223 L 1103.4482 2548.44 Q 1103.4482 2627.2578 1050.9031 2653.5303 L 972.0853 2679.803 L 945.8128 2679.803 L 919.5402 2679.803 L 866.99506 2679.803 L 814.4499 2679.803 L 814.4499 2679.803 L 788.1773 2679.803 L 840.7225 2417.0771 Q 893.26764 2154.3513 814.4499 2154.3513 Q 761.9047 2128.0789 761.9047 2049.261 Q 761.9047 1970.4432 919.5402 1944.1707 Q 1050.9031 1944.1707 1261.0837 2128.0789 Q 1444.9917 2311.9868 1523.8094 2338.2593 z" svg:height="29.950739mm" draw:style-name="style-194" svg:viewBox="0.0 0.0 5201.97 2995.0737" svg:width="52.019703mm" svg:x="143.44827mm" svg:y="133.46469mm"/>
          <draw:path svg:d="M 3389.1624 1.8189894E-12 L 3415.435 1.8189894E-12 L 3467.9802 78.81773 Q 3520.5254 131.36288 3704.4333 761.9047 Q 3888.3413 1418.7191 3914.614 1471.2643 L 3914.614 1523.8094 L 3888.3413 1523.8094 Q 3862.0688 1550.082 2758.6206 1891.6256 L 1655.1724 2259.4417 L 1602.6272 2259.4417 Q 1550.082 2285.714 1497.5369 2338.2593 L 1444.9917 2390.8044 L 1444.9917 2364.532 Q 1444.9917 2338.2593 1366.1741 2364.532 Q 1313.6289 2390.8044 1261.0837 2417.0771 L 1182.266 2443.3496 L 1182.266 2417.0771 Q 1182.266 2390.8044 893.26764 2469.6223 L 630.5419 2548.44 L 630.5419 2574.7126 L 630.5419 2574.7126 L 604.2693 2600.985 L 604.2693 2600.985 L 525.45154 2600.985 Q 472.9064 2600.985 315.27094 2653.5303 L 157.63547 2706.0754 L 105.09031 2732.3481 L 78.81773 2758.6206 L 52.545155 2758.6206 L 0.0 2758.6206 L 0.0 2706.0754 L 0.0 2653.5303 L 26.272577 2600.985 Q 52.545155 2548.44 262.72577 1733.9901 L 499.17896 919.5402 L 525.45154 919.5402 L 577.9967 919.5402 L 630.5419 893.26764 L 656.81445 866.99506 L 1996.7158 446.63382 Q 3362.89 26.272577 3389.1624 1.8189894E-12 z" svg:height="27.586206mm" draw:style-name="style-195" svg:viewBox="0.0 0.0 3914.614 2758.6206" svg:width="39.14614mm" svg:x="104.039406mm" svg:y="150.01642mm"/>
          <draw:path svg:d="M -4.5474735E-13 52.545155 L -4.5474735E-13 0.0 L 210.18062 0.0 L 420.36124 0.0 L 446.63382 0.0 Q 472.9064 0.0 472.9064 105.09031 L 472.9064 210.18062 L 446.63382 210.18062 L 420.36124 183.90804 L 420.36124 183.90804 Q 420.36124 183.90804 394.08865 157.63547 Q 367.81607 131.36288 315.27094 131.36288 L 236.4532 105.09031 L 236.4532 183.90804 Q 236.4532 236.4532 288.99835 236.4532 Q 341.54352 262.72577 315.27094 288.99835 Q 315.27094 341.54352 262.72577 341.54352 Q 236.4532 341.54352 236.4532 446.63382 L 236.4532 525.45154 L 288.99835 525.45154 Q 341.54352 499.17896 367.81607 472.9064 L 394.08865 446.63382 L 420.36124 446.63382 L 446.63382 446.63382 L 446.63382 446.63382 L 472.9064 446.63382 L 472.9064 525.45154 L 472.9064 604.2693 L 446.63382 604.2693 L 446.63382 604.2693 L 341.54352 630.5419 L 236.4532 630.5419 L 105.09031 630.5419 L -4.5474735E-13 630.5419 L -4.5474735E-13 577.9967 Q -4.5474735E-13 525.45154 26.272577 525.45154 Q 52.545155 525.45154 52.545155 315.27094 Q 52.545155 105.09031 26.272577 105.09031 Q -4.5474735E-13 105.09031 -4.5474735E-13 52.545155 z" svg:height="6.3054185mm" draw:style-name="style-196" svg:viewBox="0.0 0.0 472.9064 630.5419" svg:width="4.729064mm" svg:x="36.256157mm" svg:y="249.8522mm"/>
          <draw:path svg:d="M 0.0 131.36288 L 0.0 9.094947E-13 L 52.545155 9.094947E-13 L 78.81773 9.094947E-13 L 78.81773 78.81773 Q 105.09031 131.36288 105.09031 157.63547 Q 105.09031 183.90804 52.545155 210.18062 Q 0.0 236.4532 0.0 131.36288 z" svg:height="2.1018062mm" draw:style-name="style-197" svg:viewBox="0.0 0.0 105.09031 210.18062" svg:width="1.0509031mm" svg:x="180.22987mm" svg:y="45.97701mm"/>
          <draw:path svg:d="M 131.36288 26.272577 L 157.63547 0.0 L 236.4532 26.272577 Q 341.54352 26.272577 341.54352 52.545155 Q 341.54352 78.81773 367.81607 78.81773 L 367.81607 105.09031 L 367.81607 105.09031 L 394.08865 105.09031 L 394.08865 105.09031 L 394.08865 105.09031 L 394.08865 131.36288 L 394.08865 131.36288 L 367.81607 157.63547 L 367.81607 210.18062 L 394.08865 210.18062 L 420.36124 210.18062 L 472.9064 236.4532 Q 525.45154 262.72577 525.45154 288.99835 L 525.45154 288.99835 L 525.45154 315.27094 L 525.45154 315.27094 L 499.17896 315.27094 L 499.17896 315.27094 L 499.17896 315.27094 Q 472.9064 315.27094 446.63382 315.27094 L 446.63382 315.27094 L 420.36124 315.27094 Q 394.08865 315.27094 341.54352 315.27094 Q 315.27094 315.27094 288.99835 210.18062 L 262.72577 105.09031 L 183.90804 105.09031 L 105.09031 105.09031 L 78.81773 131.36288 L 52.545155 131.36288 L 52.545155 131.36288 L 26.272577 131.36288 L 26.272577 157.63547 L 26.272577 157.63547 L 26.272577 157.63547 L 26.272577 157.63547 L 0.0 105.09031 L 0.0 78.81773 L 26.272577 78.81773 Q 26.272577 52.545155 26.272577 52.545155 L 26.272577 52.545155 L 78.81773 52.545155 L 105.09031 52.545155 L 131.36288 26.272577 z" svg:height="3.1527092mm" draw:style-name="style-198" svg:viewBox="0.0 0.0 525.45154 315.27094" svg:width="5.2545156mm" svg:x="52.80788mm" svg:y="159.21182mm"/>
          <draw:path svg:d="M 420.36124 26.272577 L 446.63382 0.0 L 525.45154 26.272577 Q 630.5419 52.545155 630.5419 52.545155 Q 630.5419 52.545155 656.81445 78.81773 L 656.81445 105.09031 L 630.5419 105.09031 Q 604.2693 105.09031 577.9967 131.36288 L 577.9967 131.36288 L 577.9967 105.09031 L 577.9967 105.09031 L 551.7241 105.09031 L 551.7241 105.09031 L 525.45154 105.09031 L 499.17896 105.09031 L 472.9064 105.09031 L 446.63382 105.09031 L 446.63382 420.36124 L 446.63382 761.9047 L 420.36124 761.9047 L 394.08865 735.63214 L 394.08865 735.63214 L 367.81607 735.63214 L 367.81607 735.63214 L 367.81607 735.63214 L 367.81607 709.35956 L 367.81607 709.35956 L 341.54352 683.08704 L 315.27094 656.81445 L 315.27094 656.81445 L 315.27094 630.5419 L 315.27094 630.5419 L 315.27094 630.5419 L 288.99835 630.5419 L 288.99835 630.5419 L 288.99835 604.2693 L 262.72577 604.2693 L 262.72577 577.9967 Q 262.72577 551.7241 210.18062 525.45154 Q 183.90804 472.9064 131.36288 394.08865 Q 78.81773 288.99835 105.09031 288.99835 Q 157.63547 262.72577 157.63547 236.4532 Q 183.90804 210.18062 105.09031 210.18062 L 0.0 236.4532 L 0.0 210.18062 L 0.0 210.18062 L 0.0 183.90804 L 0.0 157.63547 L 0.0 157.63547 L 26.272577 157.63547 L 78.81773 131.36288 L 131.36288 105.09031 L 157.63547 105.09031 L 183.90804 105.09031 L 183.90804 78.81773 L 210.18062 78.81773 L 210.18062 78.81773 L 210.18062 105.09031 L 236.4532 105.09031 L 262.72577 105.09031 L 262.72577 131.36288 L 262.72577 131.36288 L 288.99835 183.90804 L 315.27094 236.4532 L 315.27094 288.99835 L 315.27094 341.54352 L 288.99835 341.54352 L 288.99835 367.81607 L 288.99835 367.81607 L 262.72577 367.81607 L 262.72577 367.81607 L 262.72577 367.81607 L 262.72577 394.08865 L 262.72577 394.08865 L 288.99835 394.08865 L 288.99835 420.36124 L 315.27094 420.36124 L 341.54352 420.36124 L 341.54352 262.72577 Q 367.81607 105.09031 367.81607 105.09031 L 367.81607 105.09031 L 367.81607 78.81773 L 367.81607 78.81773 L 394.08865 52.545155 L 394.08865 26.272577 L 420.36124 26.272577 z" svg:height="7.619047mm" draw:style-name="style-199" svg:viewBox="0.0 0.0 656.81445 761.9047" svg:width="6.5681443mm" svg:x="26.798029mm" svg:y="159.21182mm"/>
          <draw:path svg:d="M 1208.5386 26.272577 L 1261.0837 0.0 L 1261.0837 0.0 L 1287.3563 0.0 L 1366.1741 210.18062 Q 1471.2643 420.36124 1471.2643 420.36124 L 1471.2643 446.63382 L 1444.9917 551.7241 Q 1418.7191 630.5419 1418.7191 709.35956 Q 1418.7191 788.1773 1523.8094 788.1773 Q 1602.6272 788.1773 1786.5353 1339.9015 Q 1944.1707 1891.6256 1970.4432 1917.8982 L 1970.4432 1944.1707 L 2653.5303 1733.9901 Q 3362.89 1523.8094 3415.435 1497.5369 Q 3467.9802 1471.2643 3520.5254 1471.2643 L 3573.0706 1471.2643 L 3599.343 1444.9917 L 3625.6157 1418.7191 L 3651.8882 1418.7191 L 3678.161 1418.7191 L 3678.161 1392.4465 L 3678.161 1392.4465 L 5517.241 814.4499 Q 7330.049 262.72577 7356.322 236.4532 L 7408.8667 210.18062 L 7461.412 210.18062 L 7513.957 210.18062 L 7513.957 262.72577 L 7513.957 288.99835 L 7277.504 1155.9934 Q 7041.051 2022.9884 7041.051 2049.261 L 7041.051 2049.261 L 6883.415 2101.8062 Q 6699.5073 2128.0789 6594.417 2574.7126 Q 6463.054 3047.619 6463.054 3126.4368 L 6463.054 3205.2544 L 6436.7812 3257.7996 L 6436.7812 3310.3447 L 6410.509 3310.3447 L 6410.509 3310.3447 L 6410.509 3310.3447 L 6410.509 3284.0723 L 6410.509 3257.7996 L 6410.509 3231.527 L 6410.509 3152.7092 L 6410.509 3073.8916 L 6436.7812 3021.3464 Q 6463.054 2968.8013 6515.599 2627.2578 L 6568.1445 2311.9868 L 6568.1445 2233.169 L 6568.1445 2154.3513 L 6568.1445 2154.3513 L 6568.1445 2154.3513 L 6515.599 2180.624 L 6489.3267 2206.8965 L 6463.054 2206.8965 Q 6410.509 2206.8965 4597.701 2784.893 L 2784.893 3362.89 L 2784.893 3389.1624 L 2758.6206 3389.1624 L 2732.3481 3389.1624 L 2706.0754 3415.435 L 2653.5303 3415.435 L 2600.985 3415.435 L 2548.44 3441.7075 L 2495.8948 3441.7075 L 2495.8948 3520.5254 L 2522.1675 3573.0706 L 2889.9834 4755.3364 Q 3257.7996 5937.6025 3284.0723 5990.1475 L 3284.0723 6016.4204 L 3257.7996 6016.4204 Q 3231.527 6042.693 2784.893 6174.0557 Q 2364.532 6305.4185 2206.8965 6331.691 Q 2022.9884 6357.964 1944.1707 6305.4185 Q 1865.353 6305.4185 1733.9901 6147.783 Q 1628.8998 6042.693 840.7225 3625.6157 L 52.545155 1208.5386 L 26.272577 1155.9934 L 0.0 1129.7208 L 0.0 1077.1757 L 0.0 1024.6305 L 0.0 998.3579 L 0.0 972.0853 L 0.0 972.0853 L 0.0 998.3579 L 0.0 998.3579 L 0.0 998.3579 L 26.272577 998.3579 L 26.272577 998.3579 L 26.272577 1024.6305 L 52.545155 1024.6305 L 52.545155 1024.6305 L 52.545155 1050.9031 L 52.545155 1050.9031 L 78.81773 1050.9031 L 78.81773 1050.9031 L 78.81773 1050.9031 L 131.36288 1129.7208 Q 183.90804 1208.5386 210.18062 1208.5386 Q 236.4532 1208.5386 288.99835 1182.266 L 341.54352 1155.9934 L 367.81607 1155.9934 L 394.08865 1155.9934 L 420.36124 1129.7208 Q 472.9064 1129.7208 499.17896 945.8128 L 525.45154 761.9047 L 525.45154 761.9047 L 525.45154 788.1773 L 525.45154 788.1773 L 525.45154 788.1773 L 551.7241 788.1773 L 551.7241 788.1773 L 551.7241 814.4499 L 577.9967 814.4499 L 577.9967 814.4499 L 577.9967 840.7225 L 577.9967 840.7225 L 577.9967 840.7225 L 656.81445 919.5402 Q 735.63214 998.3579 814.4499 998.3579 L 893.26764 998.3579 L 945.8128 998.3579 L 972.0853 998.3579 L 998.3579 972.0853 L 1050.9031 945.8128 L 1050.9031 945.8128 L 1050.9031 945.8128 L 1077.1757 735.63214 Q 1103.4482 499.17896 1103.4482 262.72577 L 1103.4482 52.545155 L 1129.7208 52.545155 Q 1155.9934 52.545155 1208.5386 26.272577 z" svg:height="63.31691mm" draw:style-name="style-200" svg:viewBox="0.0 0.0 7513.957 6331.691" svg:width="75.13957mm" svg:x="28.374384mm" svg:y="159.21182mm"/>
          <draw:path svg:d="M 2968.8013 0.0 L 2968.8013 0.0 L 2995.0737 26.272577 Q 3021.3464 26.272577 3021.3464 446.63382 Q 3021.3464 840.7225 2285.714 2259.4417 Q 1550.082 3678.161 1550.082 3704.4333 L 1550.082 3730.706 L 1523.8094 3756.9785 L 1497.5369 3783.2512 L 1497.5369 3809.5237 L 1497.5369 3835.7964 L 1471.2643 3862.0688 L 1471.2643 3888.3413 L 1339.9015 4124.7944 Q 1234.8112 4334.975 1208.5386 4387.5205 Q 1208.5386 4466.338 1234.8112 4466.338 Q 1261.0837 4466.338 1261.0837 4492.611 L 1261.0837 4518.8833 L 1287.3563 4518.8833 L 1313.6289 4518.8833 L 1313.6289 4545.156 L 1287.3563 4571.428 L 1287.3563 4571.428 L 1287.3563 4571.428 L 1287.3563 4571.428 L 1261.0837 4545.156 L 1261.0837 4545.156 L 1261.0837 4545.156 L 1234.8112 4545.156 L 1234.8112 4545.156 L 1234.8112 4545.156 Q 1234.8112 4518.8833 1208.5386 4518.8833 L 1208.5386 4518.8833 L 1182.266 4518.8833 L 1182.266 4492.611 L 1182.266 4492.611 L 1182.266 4492.611 L 1155.9934 4492.611 L 1155.9934 4492.611 L 1155.9934 4518.8833 L 1129.7208 4518.8833 L 761.9047 5280.788 Q 341.54352 6042.693 341.54352 6068.9653 L 341.54352 6121.5103 L 315.27094 6121.5103 L 315.27094 6121.5103 L 315.27094 6147.783 L 288.99835 6147.783 L 288.99835 6174.0557 L 288.99835 6200.328 L 262.72577 6226.6006 L 262.72577 6252.8735 L 236.4532 6252.8735 L 210.18062 6226.6006 L 210.18062 6226.6006 L 183.90804 6226.6006 L 183.90804 6226.6006 L 183.90804 6226.6006 L 183.90804 6200.328 L 183.90804 6200.328 L 157.63547 6200.328 L 157.63547 6174.0557 L 157.63547 6174.0557 L 131.36288 6174.0557 L 131.36288 6174.0557 L 131.36288 6174.0557 L 131.36288 6147.783 L 131.36288 6147.783 L 105.09031 6147.783 L 105.09031 6121.5103 L 105.09031 6121.5103 L 78.81773 6121.5103 L 78.81773 6121.5103 L 78.81773 6121.5103 L 78.81773 6095.238 L 78.81773 6095.238 L 52.545155 6095.238 L 52.545155 6068.9653 L 52.545155 6068.9653 L 26.272577 6068.9653 L 26.272577 6068.9653 L 26.272577 6068.9653 L 26.272577 6042.693 L 26.272577 6042.693 L 0.0 6042.693 L 0.0 6016.4204 L 0.0 6016.4204 L 0.0 6016.4204 L 0.0 6016.4204 L 26.272577 6016.4204 L 26.272577 6016.4204 L 26.272577 6016.4204 L 26.272577 5990.1475 L 26.272577 5990.1475 L 52.545155 5990.1475 L 52.545155 5963.875 L 52.545155 5963.875 L 78.81773 5963.875 L 78.81773 5937.6025 Q 78.81773 5911.33 656.81445 4755.3364 Q 1234.8112 3625.6157 1261.0837 3467.9802 L 1313.6289 3310.3447 L 1313.6289 3310.3447 Q 1339.9015 3310.3447 1339.9015 3284.0723 L 1339.9015 3284.0723 L 1339.9015 3284.0723 Q 1366.1741 3284.0723 1366.1741 3257.7996 L 1392.4465 3257.7996 L 1392.4465 3257.7996 L 1392.4465 3231.527 L 1392.4465 3231.527 L 1392.4465 3231.527 L 1418.7191 3205.2544 L 1444.9917 3178.982 L 1444.9917 3152.7092 L 1444.9917 3126.4368 L 1471.2643 3100.164 Q 1497.5369 3073.8916 1865.353 2311.9868 Q 2233.169 1550.082 2259.4417 1339.9015 L 2285.714 1129.7208 L 2285.714 1129.7208 L 2285.714 1155.9934 L 2285.714 1234.8112 L 2285.714 1287.3563 L 2311.9868 1339.9015 L 2338.2593 1366.1741 L 2338.2593 1366.1741 L 2338.2593 1339.9015 L 2338.2593 1339.9015 L 2338.2593 1339.9015 L 2364.532 1313.6289 L 2390.8044 1287.3563 L 2390.8044 1261.0837 L 2390.8044 1234.8112 L 2417.0771 1208.5386 Q 2443.3496 1182.266 2443.3496 1155.9934 Q 2443.3496 1129.7208 2495.8948 1024.6305 Q 2548.44 893.26764 2495.8948 919.5402 L 2443.3496 945.8128 L 2548.44 840.7225 Q 2627.2578 761.9047 2732.3481 604.2693 Q 2863.711 472.9064 2916.256 236.4532 Q 2968.8013 0.0 2968.8013 0.0 z" svg:height="62.528732mm" draw:style-name="style-201" svg:viewBox="0.0 0.0 3021.3464 6252.8735" svg:width="30.213463mm" svg:x="141.08374mm" svg:y="63.31691mm"/>
          <draw:path svg:d="M 683.08704 0.0 L 683.08704 0.0 L 709.35956 131.36288 Q 735.63214 236.4532 735.63214 236.4532 L 735.63214 262.72577 L 735.63214 262.72577 Q 735.63214 262.72577 709.35956 288.99835 L 709.35956 288.99835 L 683.08704 288.99835 Q 630.5419 288.99835 367.81607 394.08865 L 131.36288 446.63382 L 78.81773 472.9064 L 26.272577 472.9064 L 26.272577 446.63382 L 0.0 420.36124 L 0.0 420.36124 L 0.0 394.08865 L 0.0 394.08865 L 0.0 394.08865 L 52.545155 394.08865 L 78.81773 394.08865 L 105.09031 367.81607 L 131.36288 341.54352 L 394.08865 262.72577 Q 656.81445 183.90804 656.81445 131.36288 Q 630.5419 78.81773 630.5419 52.545155 L 630.5419 26.272577 L 656.81445 26.272577 Q 683.08704 26.272577 683.08704 0.0 z" svg:height="4.729064mm" draw:style-name="style-202" svg:viewBox="0.0 0.0 735.63214 472.9064" svg:width="7.356322mm" svg:x="127.68472mm" svg:y="135.30377mm"/>
          <draw:path svg:d="M 210.18062 26.272577 L 262.72577 26.272577 L 262.72577 105.09031 Q 262.72577 157.63547 262.72577 183.90804 L 262.72577 210.18062 L 210.18062 341.54352 Q 157.63547 472.9064 78.81773 472.9064 L 0.0 472.9064 L 0.0 262.72577 Q 0.0 52.545155 52.545155 52.545155 Q 78.81773 52.545155 105.09031 26.272577 Q 105.09031 0.0 131.36288 0.0 Q 157.63547 26.272577 210.18062 26.272577 z" svg:height="4.729064mm" draw:style-name="style-203" svg:viewBox="0.0 0.0 262.72577 472.9064" svg:width="2.6272578mm" svg:x="168.66995mm" svg:y="251.16583mm"/>
          <draw:path svg:d="M 0.0 52.545155 Q 26.272577 -26.272577 78.81773 3.6379788E-12 Q 157.63547 3.6379788E-12 131.36288 52.545155 Q 131.36288 78.81773 52.545155 105.09031 Q 0.0 105.09031 0.0 52.545155 z" svg:height="1.0509031mm" draw:style-name="style-204" svg:viewBox="0.0 0.0 131.36288 105.09031" svg:width="1.3136289mm" svg:x="187.5862mm" svg:y="274.02298mm"/>
          <draw:path svg:d="M 394.08865 78.81773 L 394.08865 78.81773 L 394.08865 105.09031 L 394.08865 105.09031 L 420.36124 131.36288 L 446.63382 157.63547 L 446.63382 157.63547 L 446.63382 157.63547 L 446.63382 341.54352 Q 446.63382 499.17896 420.36124 551.7241 Q 394.08865 577.9967 236.4532 630.5419 Q 78.81773 709.35956 78.81773 709.35956 Q 78.81773 709.35956 105.09031 761.9047 L 131.36288 814.4499 L 131.36288 814.4499 L 131.36288 840.7225 L 131.36288 840.7225 L 131.36288 866.99506 L 131.36288 866.99506 L 157.63547 866.99506 L 157.63547 866.99506 L 157.63547 866.99506 L 131.36288 893.26764 L 78.81773 893.26764 L 78.81773 866.99506 L 78.81773 814.4499 L 52.545155 761.9047 L 26.272577 735.63214 L 26.272577 683.08704 L 26.272577 630.5419 L 0.0 630.5419 L 0.0 604.2693 L 0.0 604.2693 L 26.272577 604.2693 L 26.272577 604.2693 Q 26.272577 604.2693 131.36288 551.7241 Q 262.72577 499.17896 341.54352 446.63382 L 394.08865 394.08865 L 394.08865 367.81607 L 394.08865 367.81607 L 394.08865 288.99835 L 394.08865 236.4532 L 394.08865 183.90804 Q 394.08865 157.63547 341.54352 105.09031 Q 288.99835 52.545155 183.90804 26.272577 L 78.81773 1.8189894E-12 L 183.90804 1.8189894E-12 Q 315.27094 26.272577 341.54352 52.545155 Q 394.08865 78.81773 394.08865 78.81773 z" svg:height="8.932676mm" draw:style-name="style-205" svg:viewBox="0.0 0.0 446.63382 893.26764" svg:width="4.466338mm" svg:x="44.926105mm" svg:y="154.74548mm"/>
          <draw:path svg:d="M 131.36288 0.0 Q 157.63547 -26.272577 157.63547 157.63547 Q 183.90804 315.27094 78.81773 472.9064 Q 26.272577 656.81445 0.0 499.17896 Q -26.272577 341.54352 26.272577 157.63547 Q 78.81773 0.0 131.36288 0.0 z" svg:height="4.99179mm" draw:style-name="style-206" svg:viewBox="0.0 0.0 157.63547 499.17896" svg:width="1.5763546mm" svg:x="119.54023mm" svg:y="32.577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