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7.64046mm" fo:page-width="314.39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3b3a2" draw:opacity="100.0%" draw:stroke="solid" svg:stroke-color="#c3b3a2" draw:stroke-linejoin="miter" svg:stroke-opacity="100.0%" svg:stroke-width="0.25995126mm"/>
    </style:style>
    <style:style style:family="graphic" style:name="style-3">
      <style:graphic-properties draw:fill="solid" draw:fill-color="#867865" draw:opacity="100.0%" draw:stroke="solid" svg:stroke-color="#867865" draw:stroke-linejoin="miter" svg:stroke-opacity="100.0%" svg:stroke-width="0.25995126mm"/>
    </style:style>
    <style:style style:family="graphic" style:name="style-4">
      <style:graphic-properties draw:fill="solid" draw:fill-color="#322e3e" draw:opacity="100.0%" draw:stroke="solid" svg:stroke-color="#322e3e" draw:stroke-linejoin="miter" svg:stroke-opacity="100.0%" svg:stroke-width="0.25995126mm"/>
    </style:style>
    <style:style style:family="graphic" style:name="style-5">
      <style:graphic-properties draw:fill="solid" draw:fill-color="#6a5c4b" draw:opacity="100.0%" draw:stroke="solid" svg:stroke-color="#6a5c4b" draw:stroke-linejoin="miter" svg:stroke-opacity="100.0%" svg:stroke-width="0.25995126mm"/>
    </style:style>
    <style:style style:family="graphic" style:name="style-6">
      <style:graphic-properties draw:fill="solid" draw:fill-color="#60554c" draw:opacity="100.0%" draw:stroke="solid" svg:stroke-color="#60554c" draw:stroke-linejoin="miter" svg:stroke-opacity="100.0%" svg:stroke-width="0.25995126mm"/>
    </style:style>
    <style:style style:family="graphic" style:name="style-7">
      <style:graphic-properties draw:fill="solid" draw:fill-color="#594f48" draw:opacity="100.0%" draw:stroke="solid" svg:stroke-color="#594f48" draw:stroke-linejoin="miter" svg:stroke-opacity="100.0%" svg:stroke-width="0.25995126mm"/>
    </style:style>
    <style:style style:family="graphic" style:name="style-8">
      <style:graphic-properties draw:fill="solid" draw:fill-color="#564d44" draw:opacity="100.0%" draw:stroke="solid" svg:stroke-color="#564d44" draw:stroke-linejoin="miter" svg:stroke-opacity="100.0%" svg:stroke-width="0.25995126mm"/>
    </style:style>
    <style:style style:family="graphic" style:name="style-9">
      <style:graphic-properties draw:fill="solid" draw:fill-color="#776149" draw:opacity="100.0%" draw:stroke="solid" svg:stroke-color="#776149" draw:stroke-linejoin="miter" svg:stroke-opacity="100.0%" svg:stroke-width="0.25995126mm"/>
    </style:style>
    <style:style style:family="graphic" style:name="style-10">
      <style:graphic-properties draw:fill="solid" draw:fill-color="#6b554b" draw:opacity="100.0%" draw:stroke="solid" svg:stroke-color="#6b554b" draw:stroke-linejoin="miter" svg:stroke-opacity="100.0%" svg:stroke-width="0.25995126mm"/>
    </style:style>
    <style:style style:family="graphic" style:name="style-11">
      <style:graphic-properties draw:fill="solid" draw:fill-color="#95846c" draw:opacity="100.0%" draw:stroke="solid" svg:stroke-color="#95846c" draw:stroke-linejoin="miter" svg:stroke-opacity="100.0%" svg:stroke-width="0.25995126mm"/>
    </style:style>
    <style:style style:family="graphic" style:name="style-12">
      <style:graphic-properties draw:fill="solid" draw:fill-color="#574e48" draw:opacity="100.0%" draw:stroke="solid" svg:stroke-color="#574e48" draw:stroke-linejoin="miter" svg:stroke-opacity="100.0%" svg:stroke-width="0.25995126mm"/>
    </style:style>
    <style:style style:family="graphic" style:name="style-13">
      <style:graphic-properties draw:fill="solid" draw:fill-color="#826254" draw:opacity="100.0%" draw:stroke="solid" svg:stroke-color="#826254" draw:stroke-linejoin="miter" svg:stroke-opacity="100.0%" svg:stroke-width="0.25995126mm"/>
    </style:style>
    <style:style style:family="graphic" style:name="style-14">
      <style:graphic-properties draw:fill="solid" draw:fill-color="#5f4f43" draw:opacity="100.0%" draw:stroke="solid" svg:stroke-color="#5f4f43" draw:stroke-linejoin="miter" svg:stroke-opacity="100.0%" svg:stroke-width="0.25995126mm"/>
    </style:style>
    <style:style style:family="graphic" style:name="style-15">
      <style:graphic-properties draw:fill="solid" draw:fill-color="#ae9984" draw:opacity="100.0%" draw:stroke="solid" svg:stroke-color="#ae9984" draw:stroke-linejoin="miter" svg:stroke-opacity="100.0%" svg:stroke-width="0.25995126mm"/>
    </style:style>
    <style:style style:family="graphic" style:name="style-16">
      <style:graphic-properties draw:fill="solid" draw:fill-color="#8c7b67" draw:opacity="100.0%" draw:stroke="solid" svg:stroke-color="#8c7b67" draw:stroke-linejoin="miter" svg:stroke-opacity="100.0%" svg:stroke-width="0.25995126mm"/>
    </style:style>
    <style:style style:family="graphic" style:name="style-17">
      <style:graphic-properties draw:fill="solid" draw:fill-color="#8d7d69" draw:opacity="100.0%" draw:stroke="solid" svg:stroke-color="#8d7d69" draw:stroke-linejoin="miter" svg:stroke-opacity="100.0%" svg:stroke-width="0.25995126mm"/>
    </style:style>
    <style:style style:family="graphic" style:name="style-18">
      <style:graphic-properties draw:fill="solid" draw:fill-color="#5c4a3b" draw:opacity="100.0%" draw:stroke="solid" svg:stroke-color="#5c4a3b" draw:stroke-linejoin="miter" svg:stroke-opacity="100.0%" svg:stroke-width="0.25995126mm"/>
    </style:style>
    <style:style style:family="graphic" style:name="style-19">
      <style:graphic-properties draw:fill="solid" draw:fill-color="#615549" draw:opacity="100.0%" draw:stroke="solid" svg:stroke-color="#615549" draw:stroke-linejoin="miter" svg:stroke-opacity="100.0%" svg:stroke-width="0.25995126mm"/>
    </style:style>
    <style:style style:family="graphic" style:name="style-20">
      <style:graphic-properties draw:fill="solid" draw:fill-color="#a79d91" draw:opacity="100.0%" draw:stroke="solid" svg:stroke-color="#a79d91" draw:stroke-linejoin="miter" svg:stroke-opacity="100.0%" svg:stroke-width="0.25995126mm"/>
    </style:style>
    <style:style style:family="graphic" style:name="style-21">
      <style:graphic-properties draw:fill="solid" draw:fill-color="#6d5f52" draw:opacity="100.0%" draw:stroke="solid" svg:stroke-color="#6d5f52" draw:stroke-linejoin="miter" svg:stroke-opacity="100.0%" svg:stroke-width="0.25995126mm"/>
    </style:style>
    <style:style style:family="graphic" style:name="style-22">
      <style:graphic-properties draw:fill="solid" draw:fill-color="#6d563f" draw:opacity="100.0%" draw:stroke="solid" svg:stroke-color="#6d563f" draw:stroke-linejoin="miter" svg:stroke-opacity="100.0%" svg:stroke-width="0.25995126mm"/>
    </style:style>
    <style:style style:family="graphic" style:name="style-23">
      <style:graphic-properties draw:fill="solid" draw:fill-color="#6e6550" draw:opacity="100.0%" draw:stroke="solid" svg:stroke-color="#6e6550" draw:stroke-linejoin="miter" svg:stroke-opacity="100.0%" svg:stroke-width="0.25995126mm"/>
    </style:style>
    <style:style style:family="graphic" style:name="style-24">
      <style:graphic-properties draw:fill="solid" draw:fill-color="#796237" draw:opacity="100.0%" draw:stroke="solid" svg:stroke-color="#796237" draw:stroke-linejoin="miter" svg:stroke-opacity="100.0%" svg:stroke-width="0.25995126mm"/>
    </style:style>
    <style:style style:family="graphic" style:name="style-25">
      <style:graphic-properties draw:fill="solid" draw:fill-color="#81644e" draw:opacity="100.0%" draw:stroke="solid" svg:stroke-color="#81644e" draw:stroke-linejoin="miter" svg:stroke-opacity="100.0%" svg:stroke-width="0.25995126mm"/>
    </style:style>
    <style:style style:family="graphic" style:name="style-26">
      <style:graphic-properties draw:fill="solid" draw:fill-color="#766748" draw:opacity="100.0%" draw:stroke="solid" svg:stroke-color="#766748" draw:stroke-linejoin="miter" svg:stroke-opacity="100.0%" svg:stroke-width="0.25995126mm"/>
    </style:style>
    <style:style style:family="graphic" style:name="style-27">
      <style:graphic-properties draw:fill="solid" draw:fill-color="#77624e" draw:opacity="100.0%" draw:stroke="solid" svg:stroke-color="#77624e" draw:stroke-linejoin="miter" svg:stroke-opacity="100.0%" svg:stroke-width="0.25995126mm"/>
    </style:style>
    <style:style style:family="graphic" style:name="style-28">
      <style:graphic-properties draw:fill="solid" draw:fill-color="#766b5c" draw:opacity="100.0%" draw:stroke="solid" svg:stroke-color="#766b5c" draw:stroke-linejoin="miter" svg:stroke-opacity="100.0%" svg:stroke-width="0.25995126mm"/>
    </style:style>
    <style:style style:family="graphic" style:name="style-29">
      <style:graphic-properties draw:fill="solid" draw:fill-color="#575945" draw:opacity="100.0%" draw:stroke="solid" svg:stroke-color="#575945" draw:stroke-linejoin="miter" svg:stroke-opacity="100.0%" svg:stroke-width="0.25995126mm"/>
    </style:style>
    <style:style style:family="graphic" style:name="style-30">
      <style:graphic-properties draw:fill="solid" draw:fill-color="#b3a893" draw:opacity="100.0%" draw:stroke="solid" svg:stroke-color="#b3a893" draw:stroke-linejoin="miter" svg:stroke-opacity="100.0%" svg:stroke-width="0.25995126mm"/>
    </style:style>
    <style:style style:family="graphic" style:name="style-31">
      <style:graphic-properties draw:fill="solid" draw:fill-color="#65584f" draw:opacity="100.0%" draw:stroke="solid" svg:stroke-color="#65584f" draw:stroke-linejoin="miter" svg:stroke-opacity="100.0%" svg:stroke-width="0.25995126mm"/>
    </style:style>
    <style:style style:family="graphic" style:name="style-32">
      <style:graphic-properties draw:fill="solid" draw:fill-color="#985c4d" draw:opacity="100.0%" draw:stroke="solid" svg:stroke-color="#985c4d" draw:stroke-linejoin="miter" svg:stroke-opacity="100.0%" svg:stroke-width="0.25995126mm"/>
    </style:style>
    <style:style style:family="graphic" style:name="style-33">
      <style:graphic-properties draw:fill="solid" draw:fill-color="#917e6b" draw:opacity="100.0%" draw:stroke="solid" svg:stroke-color="#917e6b" draw:stroke-linejoin="miter" svg:stroke-opacity="100.0%" svg:stroke-width="0.25995126mm"/>
    </style:style>
    <style:style style:family="graphic" style:name="style-34">
      <style:graphic-properties draw:fill="solid" draw:fill-color="#645145" draw:opacity="100.0%" draw:stroke="solid" svg:stroke-color="#645145" draw:stroke-linejoin="miter" svg:stroke-opacity="100.0%" svg:stroke-width="0.25995126mm"/>
    </style:style>
    <style:style style:family="graphic" style:name="style-35">
      <style:graphic-properties draw:fill="solid" draw:fill-color="#817162" draw:opacity="100.0%" draw:stroke="solid" svg:stroke-color="#817162" draw:stroke-linejoin="miter" svg:stroke-opacity="100.0%" svg:stroke-width="0.25995126mm"/>
    </style:style>
    <style:style style:family="graphic" style:name="style-36">
      <style:graphic-properties draw:fill="solid" draw:fill-color="#98876e" draw:opacity="100.0%" draw:stroke="solid" svg:stroke-color="#98876e" draw:stroke-linejoin="miter" svg:stroke-opacity="100.0%" svg:stroke-width="0.25995126mm"/>
    </style:style>
    <style:style style:family="graphic" style:name="style-37">
      <style:graphic-properties draw:fill="solid" draw:fill-color="#554e4b" draw:opacity="100.0%" draw:stroke="solid" svg:stroke-color="#554e4b" draw:stroke-linejoin="miter" svg:stroke-opacity="100.0%" svg:stroke-width="0.25995126mm"/>
    </style:style>
    <style:style style:family="graphic" style:name="style-38">
      <style:graphic-properties draw:fill="solid" draw:fill-color="#857763" draw:opacity="100.0%" draw:stroke="solid" svg:stroke-color="#857763" draw:stroke-linejoin="miter" svg:stroke-opacity="100.0%" svg:stroke-width="0.25995126mm"/>
    </style:style>
    <style:style style:family="graphic" style:name="style-39">
      <style:graphic-properties draw:fill="solid" draw:fill-color="#63574b" draw:opacity="100.0%" draw:stroke="solid" svg:stroke-color="#63574b" draw:stroke-linejoin="miter" svg:stroke-opacity="100.0%" svg:stroke-width="0.25995126mm"/>
    </style:style>
    <style:style style:family="graphic" style:name="style-40">
      <style:graphic-properties draw:fill="solid" draw:fill-color="#443630" draw:opacity="100.0%" draw:stroke="solid" svg:stroke-color="#443630" draw:stroke-linejoin="miter" svg:stroke-opacity="100.0%" svg:stroke-width="0.25995126mm"/>
    </style:style>
    <style:style style:family="graphic" style:name="style-41">
      <style:graphic-properties draw:fill="solid" draw:fill-color="#7f705d" draw:opacity="100.0%" draw:stroke="solid" svg:stroke-color="#7f705d" draw:stroke-linejoin="miter" svg:stroke-opacity="100.0%" svg:stroke-width="0.25995126mm"/>
    </style:style>
    <style:style style:family="graphic" style:name="style-42">
      <style:graphic-properties draw:fill="solid" draw:fill-color="#897560" draw:opacity="100.0%" draw:stroke="solid" svg:stroke-color="#897560" draw:stroke-linejoin="miter" svg:stroke-opacity="100.0%" svg:stroke-width="0.25995126mm"/>
    </style:style>
    <style:style style:family="graphic" style:name="style-43">
      <style:graphic-properties draw:fill="solid" draw:fill-color="#705f51" draw:opacity="100.0%" draw:stroke="solid" svg:stroke-color="#705f51" draw:stroke-linejoin="miter" svg:stroke-opacity="100.0%" svg:stroke-width="0.25995126mm"/>
    </style:style>
    <style:style style:family="graphic" style:name="style-44">
      <style:graphic-properties draw:fill="solid" draw:fill-color="#9f896c" draw:opacity="100.0%" draw:stroke="solid" svg:stroke-color="#9f896c" draw:stroke-linejoin="miter" svg:stroke-opacity="100.0%" svg:stroke-width="0.25995126mm"/>
    </style:style>
    <style:style style:family="graphic" style:name="style-45">
      <style:graphic-properties draw:fill="solid" draw:fill-color="#555040" draw:opacity="100.0%" draw:stroke="solid" svg:stroke-color="#555040" draw:stroke-linejoin="miter" svg:stroke-opacity="100.0%" svg:stroke-width="0.25995126mm"/>
    </style:style>
    <style:style style:family="graphic" style:name="style-46">
      <style:graphic-properties draw:fill="solid" draw:fill-color="#7d6959" draw:opacity="100.0%" draw:stroke="solid" svg:stroke-color="#7d6959" draw:stroke-linejoin="miter" svg:stroke-opacity="100.0%" svg:stroke-width="0.25995126mm"/>
    </style:style>
    <style:style style:family="graphic" style:name="style-47">
      <style:graphic-properties draw:fill="solid" draw:fill-color="#383429" draw:opacity="100.0%" draw:stroke="solid" svg:stroke-color="#383429" draw:stroke-linejoin="miter" svg:stroke-opacity="100.0%" svg:stroke-width="0.25995126mm"/>
    </style:style>
    <style:style style:family="graphic" style:name="style-48">
      <style:graphic-properties draw:fill="solid" draw:fill-color="#7e664e" draw:opacity="100.0%" draw:stroke="solid" svg:stroke-color="#7e664e" draw:stroke-linejoin="miter" svg:stroke-opacity="100.0%" svg:stroke-width="0.25995126mm"/>
    </style:style>
    <style:style style:family="graphic" style:name="style-49">
      <style:graphic-properties draw:fill="solid" draw:fill-color="#87755f" draw:opacity="100.0%" draw:stroke="solid" svg:stroke-color="#87755f" draw:stroke-linejoin="miter" svg:stroke-opacity="100.0%" svg:stroke-width="0.25995126mm"/>
    </style:style>
    <style:style style:family="graphic" style:name="style-50">
      <style:graphic-properties draw:fill="solid" draw:fill-color="#a48f71" draw:opacity="100.0%" draw:stroke="solid" svg:stroke-color="#a48f71" draw:stroke-linejoin="miter" svg:stroke-opacity="100.0%" svg:stroke-width="0.25995126mm"/>
    </style:style>
    <style:style style:family="graphic" style:name="style-51">
      <style:graphic-properties draw:fill="solid" draw:fill-color="#917e64" draw:opacity="100.0%" draw:stroke="solid" svg:stroke-color="#917e64" draw:stroke-linejoin="miter" svg:stroke-opacity="100.0%" svg:stroke-width="0.25995126mm"/>
    </style:style>
    <style:style style:family="graphic" style:name="style-52">
      <style:graphic-properties draw:fill="solid" draw:fill-color="#7b6347" draw:opacity="100.0%" draw:stroke="solid" svg:stroke-color="#7b6347" draw:stroke-linejoin="miter" svg:stroke-opacity="100.0%" svg:stroke-width="0.25995126mm"/>
    </style:style>
    <style:style style:family="graphic" style:name="style-53">
      <style:graphic-properties draw:fill="solid" draw:fill-color="#716555" draw:opacity="100.0%" draw:stroke="solid" svg:stroke-color="#716555" draw:stroke-linejoin="miter" svg:stroke-opacity="100.0%" svg:stroke-width="0.25995126mm"/>
    </style:style>
    <style:style style:family="graphic" style:name="style-54">
      <style:graphic-properties draw:fill="solid" draw:fill-color="#332e3e" draw:opacity="100.0%" draw:stroke="solid" svg:stroke-color="#332e3e" draw:stroke-linejoin="miter" svg:stroke-opacity="100.0%" svg:stroke-width="0.25995126mm"/>
    </style:style>
    <style:style style:family="graphic" style:name="style-55">
      <style:graphic-properties draw:fill="solid" draw:fill-color="#a1917d" draw:opacity="100.0%" draw:stroke="solid" svg:stroke-color="#a1917d" draw:stroke-linejoin="miter" svg:stroke-opacity="100.0%" svg:stroke-width="0.25995126mm"/>
    </style:style>
    <style:style style:family="graphic" style:name="style-56">
      <style:graphic-properties draw:fill="solid" draw:fill-color="#907b65" draw:opacity="100.0%" draw:stroke="solid" svg:stroke-color="#907b65" draw:stroke-linejoin="miter" svg:stroke-opacity="100.0%" svg:stroke-width="0.25995126mm"/>
    </style:style>
    <style:style style:family="graphic" style:name="style-57">
      <style:graphic-properties draw:fill="solid" draw:fill-color="#a16a5c" draw:opacity="100.0%" draw:stroke="solid" svg:stroke-color="#a16a5c" draw:stroke-linejoin="miter" svg:stroke-opacity="100.0%" svg:stroke-width="0.25995126mm"/>
    </style:style>
    <style:style style:family="graphic" style:name="style-58">
      <style:graphic-properties draw:fill="solid" draw:fill-color="#8d7b62" draw:opacity="100.0%" draw:stroke="solid" svg:stroke-color="#8d7b62" draw:stroke-linejoin="miter" svg:stroke-opacity="100.0%" svg:stroke-width="0.25995126mm"/>
    </style:style>
    <style:style style:family="graphic" style:name="style-59">
      <style:graphic-properties draw:fill="solid" draw:fill-color="#a5a195" draw:opacity="100.0%" draw:stroke="solid" svg:stroke-color="#a5a195" draw:stroke-linejoin="miter" svg:stroke-opacity="100.0%" svg:stroke-width="0.25995126mm"/>
    </style:style>
    <style:style style:family="graphic" style:name="style-60">
      <style:graphic-properties draw:fill="solid" draw:fill-color="#928879" draw:opacity="100.0%" draw:stroke="solid" svg:stroke-color="#928879" draw:stroke-linejoin="miter" svg:stroke-opacity="100.0%" svg:stroke-width="0.25995126mm"/>
    </style:style>
    <style:style style:family="graphic" style:name="style-61">
      <style:graphic-properties draw:fill="solid" draw:fill-color="#5a5540" draw:opacity="100.0%" draw:stroke="solid" svg:stroke-color="#5a5540" draw:stroke-linejoin="miter" svg:stroke-opacity="100.0%" svg:stroke-width="0.25995126mm"/>
    </style:style>
    <style:style style:family="graphic" style:name="style-62">
      <style:graphic-properties draw:fill="solid" draw:fill-color="#826850" draw:opacity="100.0%" draw:stroke="solid" svg:stroke-color="#826850" draw:stroke-linejoin="miter" svg:stroke-opacity="100.0%" svg:stroke-width="0.25995126mm"/>
    </style:style>
    <style:style style:family="graphic" style:name="style-63">
      <style:graphic-properties draw:fill="solid" draw:fill-color="#53483e" draw:opacity="100.0%" draw:stroke="solid" svg:stroke-color="#53483e" draw:stroke-linejoin="miter" svg:stroke-opacity="100.0%" svg:stroke-width="0.25995126mm"/>
    </style:style>
    <style:style style:family="graphic" style:name="style-64">
      <style:graphic-properties draw:fill="solid" draw:fill-color="#b39d87" draw:opacity="100.0%" draw:stroke="solid" svg:stroke-color="#b39d87" draw:stroke-linejoin="miter" svg:stroke-opacity="100.0%" svg:stroke-width="0.25995126mm"/>
    </style:style>
    <style:style style:family="graphic" style:name="style-65">
      <style:graphic-properties draw:fill="solid" draw:fill-color="#6e6255" draw:opacity="100.0%" draw:stroke="solid" svg:stroke-color="#6e6255" draw:stroke-linejoin="miter" svg:stroke-opacity="100.0%" svg:stroke-width="0.25995126mm"/>
    </style:style>
    <style:style style:family="graphic" style:name="style-66">
      <style:graphic-properties draw:fill="solid" draw:fill-color="#6d614d" draw:opacity="100.0%" draw:stroke="solid" svg:stroke-color="#6d614d" draw:stroke-linejoin="miter" svg:stroke-opacity="100.0%" svg:stroke-width="0.25995126mm"/>
    </style:style>
    <style:style style:family="graphic" style:name="style-67">
      <style:graphic-properties draw:fill="solid" draw:fill-color="#6e553c" draw:opacity="100.0%" draw:stroke="solid" svg:stroke-color="#6e553c" draw:stroke-linejoin="miter" svg:stroke-opacity="100.0%" svg:stroke-width="0.25995126mm"/>
    </style:style>
    <style:style style:family="graphic" style:name="style-68">
      <style:graphic-properties draw:fill="solid" draw:fill-color="#b19c89" draw:opacity="100.0%" draw:stroke="solid" svg:stroke-color="#b19c89" draw:stroke-linejoin="miter" svg:stroke-opacity="100.0%" svg:stroke-width="0.25995126mm"/>
    </style:style>
    <style:style style:family="graphic" style:name="style-69">
      <style:graphic-properties draw:fill="solid" draw:fill-color="#7e6152" draw:opacity="100.0%" draw:stroke="solid" svg:stroke-color="#7e6152" draw:stroke-linejoin="miter" svg:stroke-opacity="100.0%" svg:stroke-width="0.25995126mm"/>
    </style:style>
    <style:style style:family="graphic" style:name="style-70">
      <style:graphic-properties draw:fill="solid" draw:fill-color="#998570" draw:opacity="100.0%" draw:stroke="solid" svg:stroke-color="#998570" draw:stroke-linejoin="miter" svg:stroke-opacity="100.0%" svg:stroke-width="0.25995126mm"/>
    </style:style>
    <style:style style:family="graphic" style:name="style-71">
      <style:graphic-properties draw:fill="solid" draw:fill-color="#92836f" draw:opacity="100.0%" draw:stroke="solid" svg:stroke-color="#92836f" draw:stroke-linejoin="miter" svg:stroke-opacity="100.0%" svg:stroke-width="0.25995126mm"/>
    </style:style>
    <style:style style:family="graphic" style:name="style-72">
      <style:graphic-properties draw:fill="solid" draw:fill-color="#645c48" draw:opacity="100.0%" draw:stroke="solid" svg:stroke-color="#645c48" draw:stroke-linejoin="miter" svg:stroke-opacity="100.0%" svg:stroke-width="0.25995126mm"/>
    </style:style>
    <style:style style:family="graphic" style:name="style-73">
      <style:graphic-properties draw:fill="solid" draw:fill-color="#816f5a" draw:opacity="100.0%" draw:stroke="solid" svg:stroke-color="#816f5a" draw:stroke-linejoin="miter" svg:stroke-opacity="100.0%" svg:stroke-width="0.25995126mm"/>
    </style:style>
    <style:style style:family="graphic" style:name="style-74">
      <style:graphic-properties draw:fill="solid" draw:fill-color="#9c8668" draw:opacity="100.0%" draw:stroke="solid" svg:stroke-color="#9c8668" draw:stroke-linejoin="miter" svg:stroke-opacity="100.0%" svg:stroke-width="0.25995126mm"/>
    </style:style>
    <style:style style:family="graphic" style:name="style-75">
      <style:graphic-properties draw:fill="solid" draw:fill-color="#817057" draw:opacity="100.0%" draw:stroke="solid" svg:stroke-color="#817057" draw:stroke-linejoin="miter" svg:stroke-opacity="100.0%" svg:stroke-width="0.25995126mm"/>
    </style:style>
    <style:style style:family="graphic" style:name="style-76">
      <style:graphic-properties draw:fill="solid" draw:fill-color="#807768" draw:opacity="100.0%" draw:stroke="solid" svg:stroke-color="#807768" draw:stroke-linejoin="miter" svg:stroke-opacity="100.0%" svg:stroke-width="0.25995126mm"/>
    </style:style>
    <style:style style:family="graphic" style:name="style-77">
      <style:graphic-properties draw:fill="solid" draw:fill-color="#675c52" draw:opacity="100.0%" draw:stroke="solid" svg:stroke-color="#675c52" draw:stroke-linejoin="miter" svg:stroke-opacity="100.0%" svg:stroke-width="0.25995126mm"/>
    </style:style>
    <style:style style:family="graphic" style:name="style-78">
      <style:graphic-properties draw:fill="solid" draw:fill-color="#5d5248" draw:opacity="100.0%" draw:stroke="solid" svg:stroke-color="#5d5248" draw:stroke-linejoin="miter" svg:stroke-opacity="100.0%" svg:stroke-width="0.25995126mm"/>
    </style:style>
    <style:style style:family="graphic" style:name="style-79">
      <style:graphic-properties draw:fill="solid" draw:fill-color="#a19272" draw:opacity="100.0%" draw:stroke="solid" svg:stroke-color="#a19272" draw:stroke-linejoin="miter" svg:stroke-opacity="100.0%" svg:stroke-width="0.25995126mm"/>
    </style:style>
    <style:style style:family="graphic" style:name="style-80">
      <style:graphic-properties draw:fill="solid" draw:fill-color="#575244" draw:opacity="100.0%" draw:stroke="solid" svg:stroke-color="#575244" draw:stroke-linejoin="miter" svg:stroke-opacity="100.0%" svg:stroke-width="0.25995126mm"/>
    </style:style>
    <style:style style:family="graphic" style:name="style-81">
      <style:graphic-properties draw:fill="solid" draw:fill-color="#b4aea2" draw:opacity="100.0%" draw:stroke="solid" svg:stroke-color="#b4aea2" draw:stroke-linejoin="miter" svg:stroke-opacity="100.0%" svg:stroke-width="0.25995126mm"/>
    </style:style>
    <style:style style:family="graphic" style:name="style-82">
      <style:graphic-properties draw:fill="solid" draw:fill-color="#b2a794" draw:opacity="100.0%" draw:stroke="solid" svg:stroke-color="#b2a794" draw:stroke-linejoin="miter" svg:stroke-opacity="100.0%" svg:stroke-width="0.25995126mm"/>
    </style:style>
    <style:style style:family="graphic" style:name="style-83">
      <style:graphic-properties draw:fill="solid" draw:fill-color="#9c7764" draw:opacity="100.0%" draw:stroke="solid" svg:stroke-color="#9c7764" draw:stroke-linejoin="miter" svg:stroke-opacity="100.0%" svg:stroke-width="0.25995126mm"/>
    </style:style>
    <style:style style:family="graphic" style:name="style-84">
      <style:graphic-properties draw:fill="solid" draw:fill-color="#574f49" draw:opacity="100.0%" draw:stroke="solid" svg:stroke-color="#574f49" draw:stroke-linejoin="miter" svg:stroke-opacity="100.0%" svg:stroke-width="0.25995126mm"/>
    </style:style>
    <style:style style:family="graphic" style:name="style-85">
      <style:graphic-properties draw:fill="solid" draw:fill-color="#766756" draw:opacity="100.0%" draw:stroke="solid" svg:stroke-color="#766756" draw:stroke-linejoin="miter" svg:stroke-opacity="100.0%" svg:stroke-width="0.25995126mm"/>
    </style:style>
    <style:style style:family="graphic" style:name="style-86">
      <style:graphic-properties draw:fill="solid" draw:fill-color="#706d54" draw:opacity="100.0%" draw:stroke="solid" svg:stroke-color="#706d54" draw:stroke-linejoin="miter" svg:stroke-opacity="100.0%" svg:stroke-width="0.25995126mm"/>
    </style:style>
    <style:style style:family="graphic" style:name="style-87">
      <style:graphic-properties draw:fill="solid" draw:fill-color="#554b42" draw:opacity="100.0%" draw:stroke="solid" svg:stroke-color="#554b42" draw:stroke-linejoin="miter" svg:stroke-opacity="100.0%" svg:stroke-width="0.25995126mm"/>
    </style:style>
    <style:style style:family="graphic" style:name="style-88">
      <style:graphic-properties draw:fill="solid" draw:fill-color="#92785b" draw:opacity="100.0%" draw:stroke="solid" svg:stroke-color="#92785b" draw:stroke-linejoin="miter" svg:stroke-opacity="100.0%" svg:stroke-width="0.25995126mm"/>
    </style:style>
    <style:style style:family="graphic" style:name="style-89">
      <style:graphic-properties draw:fill="solid" draw:fill-color="#4d4c35" draw:opacity="100.0%" draw:stroke="solid" svg:stroke-color="#4d4c35" draw:stroke-linejoin="miter" svg:stroke-opacity="100.0%" svg:stroke-width="0.25995126mm"/>
    </style:style>
    <style:style style:family="graphic" style:name="style-90">
      <style:graphic-properties draw:fill="solid" draw:fill-color="#4f473d" draw:opacity="100.0%" draw:stroke="solid" svg:stroke-color="#4f473d" draw:stroke-linejoin="miter" svg:stroke-opacity="100.0%" svg:stroke-width="0.25995126mm"/>
    </style:style>
    <style:style style:family="graphic" style:name="style-91">
      <style:graphic-properties draw:fill="solid" draw:fill-color="#6e5648" draw:opacity="100.0%" draw:stroke="solid" svg:stroke-color="#6e5648" draw:stroke-linejoin="miter" svg:stroke-opacity="100.0%" svg:stroke-width="0.25995126mm"/>
    </style:style>
    <style:style style:family="graphic" style:name="style-92">
      <style:graphic-properties draw:fill="solid" draw:fill-color="#877c6e" draw:opacity="100.0%" draw:stroke="solid" svg:stroke-color="#877c6e" draw:stroke-linejoin="miter" svg:stroke-opacity="100.0%" svg:stroke-width="0.25995126mm"/>
    </style:style>
    <style:style style:family="graphic" style:name="style-93">
      <style:graphic-properties draw:fill="solid" draw:fill-color="#9b8566" draw:opacity="100.0%" draw:stroke="solid" svg:stroke-color="#9b8566" draw:stroke-linejoin="miter" svg:stroke-opacity="100.0%" svg:stroke-width="0.25995126mm"/>
    </style:style>
    <style:style style:family="graphic" style:name="style-94">
      <style:graphic-properties draw:fill="solid" draw:fill-color="#b2a998" draw:opacity="100.0%" draw:stroke="solid" svg:stroke-color="#b2a998" draw:stroke-linejoin="miter" svg:stroke-opacity="100.0%" svg:stroke-width="0.25995126mm"/>
    </style:style>
    <style:style style:family="graphic" style:name="style-95">
      <style:graphic-properties draw:fill="solid" draw:fill-color="#9a8265" draw:opacity="100.0%" draw:stroke="solid" svg:stroke-color="#9a8265" draw:stroke-linejoin="miter" svg:stroke-opacity="100.0%" svg:stroke-width="0.25995126mm"/>
    </style:style>
    <style:style style:family="graphic" style:name="style-96">
      <style:graphic-properties draw:fill="solid" draw:fill-color="#726556" draw:opacity="100.0%" draw:stroke="solid" svg:stroke-color="#726556" draw:stroke-linejoin="miter" svg:stroke-opacity="100.0%" svg:stroke-width="0.25995126mm"/>
    </style:style>
    <style:style style:family="graphic" style:name="style-97">
      <style:graphic-properties draw:fill="solid" draw:fill-color="#a09180" draw:opacity="100.0%" draw:stroke="solid" svg:stroke-color="#a09180" draw:stroke-linejoin="miter" svg:stroke-opacity="100.0%" svg:stroke-width="0.25995126mm"/>
    </style:style>
    <style:style style:family="graphic" style:name="style-98">
      <style:graphic-properties draw:fill="solid" draw:fill-color="#554a41" draw:opacity="100.0%" draw:stroke="solid" svg:stroke-color="#554a41" draw:stroke-linejoin="miter" svg:stroke-opacity="100.0%" svg:stroke-width="0.25995126mm"/>
    </style:style>
    <style:style style:family="graphic" style:name="style-99">
      <style:graphic-properties draw:fill="solid" draw:fill-color="#443f33" draw:opacity="100.0%" draw:stroke="solid" svg:stroke-color="#443f33" draw:stroke-linejoin="miter" svg:stroke-opacity="100.0%" svg:stroke-width="0.25995126mm"/>
    </style:style>
    <style:style style:family="graphic" style:name="style-100">
      <style:graphic-properties draw:fill="solid" draw:fill-color="#796a5c" draw:opacity="100.0%" draw:stroke="solid" svg:stroke-color="#796a5c" draw:stroke-linejoin="miter" svg:stroke-opacity="100.0%" svg:stroke-width="0.25995126mm"/>
    </style:style>
    <style:style style:family="graphic" style:name="style-101">
      <style:graphic-properties draw:fill="solid" draw:fill-color="#82715d" draw:opacity="100.0%" draw:stroke="solid" svg:stroke-color="#82715d" draw:stroke-linejoin="miter" svg:stroke-opacity="100.0%" svg:stroke-width="0.25995126mm"/>
    </style:style>
    <style:style style:family="graphic" style:name="style-102">
      <style:graphic-properties draw:fill="solid" draw:fill-color="#94816b" draw:opacity="100.0%" draw:stroke="solid" svg:stroke-color="#94816b" draw:stroke-linejoin="miter" svg:stroke-opacity="100.0%" svg:stroke-width="0.25995126mm"/>
    </style:style>
    <style:style style:family="graphic" style:name="style-103">
      <style:graphic-properties draw:fill="solid" draw:fill-color="#4a403c" draw:opacity="100.0%" draw:stroke="solid" svg:stroke-color="#4a403c" draw:stroke-linejoin="miter" svg:stroke-opacity="100.0%" svg:stroke-width="0.25995126mm"/>
    </style:style>
    <style:style style:family="graphic" style:name="style-104">
      <style:graphic-properties draw:fill="solid" draw:fill-color="#6f6656" draw:opacity="100.0%" draw:stroke="solid" svg:stroke-color="#6f6656" draw:stroke-linejoin="miter" svg:stroke-opacity="100.0%" svg:stroke-width="0.25995126mm"/>
    </style:style>
    <style:style style:family="graphic" style:name="style-105">
      <style:graphic-properties draw:fill="solid" draw:fill-color="#9e8b6f" draw:opacity="100.0%" draw:stroke="solid" svg:stroke-color="#9e8b6f" draw:stroke-linejoin="miter" svg:stroke-opacity="100.0%" svg:stroke-width="0.25995126mm"/>
    </style:style>
    <style:style style:family="graphic" style:name="style-106">
      <style:graphic-properties draw:fill="solid" draw:fill-color="#886e61" draw:opacity="100.0%" draw:stroke="solid" svg:stroke-color="#886e61" draw:stroke-linejoin="miter" svg:stroke-opacity="100.0%" svg:stroke-width="0.25995126mm"/>
    </style:style>
    <style:style style:family="graphic" style:name="style-107">
      <style:graphic-properties draw:fill="solid" draw:fill-color="#8c7765" draw:opacity="100.0%" draw:stroke="solid" svg:stroke-color="#8c7765" draw:stroke-linejoin="miter" svg:stroke-opacity="100.0%" svg:stroke-width="0.25995126mm"/>
    </style:style>
    <style:style style:family="graphic" style:name="style-108">
      <style:graphic-properties draw:fill="solid" draw:fill-color="#524137" draw:opacity="100.0%" draw:stroke="solid" svg:stroke-color="#524137" draw:stroke-linejoin="miter" svg:stroke-opacity="100.0%" svg:stroke-width="0.25995126mm"/>
    </style:style>
    <style:style style:family="graphic" style:name="style-109">
      <style:graphic-properties draw:fill="solid" draw:fill-color="#524437" draw:opacity="100.0%" draw:stroke="solid" svg:stroke-color="#524437" draw:stroke-linejoin="miter" svg:stroke-opacity="100.0%" svg:stroke-width="0.25995126mm"/>
    </style:style>
    <style:style style:family="graphic" style:name="style-110">
      <style:graphic-properties draw:fill="solid" draw:fill-color="#867661" draw:opacity="100.0%" draw:stroke="solid" svg:stroke-color="#867661" draw:stroke-linejoin="miter" svg:stroke-opacity="100.0%" svg:stroke-width="0.25995126mm"/>
    </style:style>
    <style:style style:family="graphic" style:name="style-111">
      <style:graphic-properties draw:fill="solid" draw:fill-color="#8d7e6f" draw:opacity="100.0%" draw:stroke="solid" svg:stroke-color="#8d7e6f" draw:stroke-linejoin="miter" svg:stroke-opacity="100.0%" svg:stroke-width="0.25995126mm"/>
    </style:style>
    <style:style style:family="graphic" style:name="style-112">
      <style:graphic-properties draw:fill="solid" draw:fill-color="#918271" draw:opacity="100.0%" draw:stroke="solid" svg:stroke-color="#918271" draw:stroke-linejoin="miter" svg:stroke-opacity="100.0%" svg:stroke-width="0.25995126mm"/>
    </style:style>
    <style:style style:family="graphic" style:name="style-113">
      <style:graphic-properties draw:fill="solid" draw:fill-color="#ac9570" draw:opacity="100.0%" draw:stroke="solid" svg:stroke-color="#ac9570" draw:stroke-linejoin="miter" svg:stroke-opacity="100.0%" svg:stroke-width="0.25995126mm"/>
    </style:style>
    <style:style style:family="graphic" style:name="style-114">
      <style:graphic-properties draw:fill="solid" draw:fill-color="#89735b" draw:opacity="100.0%" draw:stroke="solid" svg:stroke-color="#89735b" draw:stroke-linejoin="miter" svg:stroke-opacity="100.0%" svg:stroke-width="0.25995126mm"/>
    </style:style>
    <style:style style:family="graphic" style:name="style-115">
      <style:graphic-properties draw:fill="solid" draw:fill-color="#4d4642" draw:opacity="100.0%" draw:stroke="solid" svg:stroke-color="#4d4642" draw:stroke-linejoin="miter" svg:stroke-opacity="100.0%" svg:stroke-width="0.25995126mm"/>
    </style:style>
    <style:style style:family="graphic" style:name="style-116">
      <style:graphic-properties draw:fill="solid" draw:fill-color="#8b6e5a" draw:opacity="100.0%" draw:stroke="solid" svg:stroke-color="#8b6e5a" draw:stroke-linejoin="miter" svg:stroke-opacity="100.0%" svg:stroke-width="0.25995126mm"/>
    </style:style>
    <style:style style:family="graphic" style:name="style-117">
      <style:graphic-properties draw:fill="solid" draw:fill-color="#5a544c" draw:opacity="100.0%" draw:stroke="solid" svg:stroke-color="#5a544c" draw:stroke-linejoin="miter" svg:stroke-opacity="100.0%" svg:stroke-width="0.25995126mm"/>
    </style:style>
    <style:style style:family="graphic" style:name="style-118">
      <style:graphic-properties draw:fill="solid" draw:fill-color="#847663" draw:opacity="100.0%" draw:stroke="solid" svg:stroke-color="#847663" draw:stroke-linejoin="miter" svg:stroke-opacity="100.0%" svg:stroke-width="0.25995126mm"/>
    </style:style>
    <style:style style:family="graphic" style:name="style-119">
      <style:graphic-properties draw:fill="solid" draw:fill-color="#685c4f" draw:opacity="100.0%" draw:stroke="solid" svg:stroke-color="#685c4f" draw:stroke-linejoin="miter" svg:stroke-opacity="100.0%" svg:stroke-width="0.25995126mm"/>
    </style:style>
    <style:style style:family="graphic" style:name="style-120">
      <style:graphic-properties draw:fill="solid" draw:fill-color="#6f6155" draw:opacity="100.0%" draw:stroke="solid" svg:stroke-color="#6f6155" draw:stroke-linejoin="miter" svg:stroke-opacity="100.0%" svg:stroke-width="0.25995126mm"/>
    </style:style>
    <style:style style:family="graphic" style:name="style-121">
      <style:graphic-properties draw:fill="solid" draw:fill-color="#71603f" draw:opacity="100.0%" draw:stroke="solid" svg:stroke-color="#71603f" draw:stroke-linejoin="miter" svg:stroke-opacity="100.0%" svg:stroke-width="0.25995126mm"/>
    </style:style>
    <style:style style:family="graphic" style:name="style-122">
      <style:graphic-properties draw:fill="solid" draw:fill-color="#92816d" draw:opacity="100.0%" draw:stroke="solid" svg:stroke-color="#92816d" draw:stroke-linejoin="miter" svg:stroke-opacity="100.0%" svg:stroke-width="0.25995126mm"/>
    </style:style>
    <style:style style:family="graphic" style:name="style-123">
      <style:graphic-properties draw:fill="solid" draw:fill-color="#5d5a46" draw:opacity="100.0%" draw:stroke="solid" svg:stroke-color="#5d5a46" draw:stroke-linejoin="miter" svg:stroke-opacity="100.0%" svg:stroke-width="0.25995126mm"/>
    </style:style>
    <style:style style:family="graphic" style:name="style-124">
      <style:graphic-properties draw:fill="solid" draw:fill-color="#847563" draw:opacity="100.0%" draw:stroke="solid" svg:stroke-color="#847563" draw:stroke-linejoin="miter" svg:stroke-opacity="100.0%" svg:stroke-width="0.25995126mm"/>
    </style:style>
    <style:style style:family="graphic" style:name="style-125">
      <style:graphic-properties draw:fill="solid" draw:fill-color="#5f5743" draw:opacity="100.0%" draw:stroke="solid" svg:stroke-color="#5f5743" draw:stroke-linejoin="miter" svg:stroke-opacity="100.0%" svg:stroke-width="0.25995126mm"/>
    </style:style>
    <style:style style:family="graphic" style:name="style-126">
      <style:graphic-properties draw:fill="solid" draw:fill-color="#9e8665" draw:opacity="100.0%" draw:stroke="solid" svg:stroke-color="#9e8665" draw:stroke-linejoin="miter" svg:stroke-opacity="100.0%" svg:stroke-width="0.25995126mm"/>
    </style:style>
    <style:style style:family="graphic" style:name="style-127">
      <style:graphic-properties draw:fill="solid" draw:fill-color="#735e41" draw:opacity="100.0%" draw:stroke="solid" svg:stroke-color="#735e41" draw:stroke-linejoin="miter" svg:stroke-opacity="100.0%" svg:stroke-width="0.25995126mm"/>
    </style:style>
    <style:style style:family="graphic" style:name="style-128">
      <style:graphic-properties draw:fill="solid" draw:fill-color="#847765" draw:opacity="100.0%" draw:stroke="solid" svg:stroke-color="#847765" draw:stroke-linejoin="miter" svg:stroke-opacity="100.0%" svg:stroke-width="0.25995126mm"/>
    </style:style>
    <style:style style:family="graphic" style:name="style-129">
      <style:graphic-properties draw:fill="solid" draw:fill-color="#605349" draw:opacity="100.0%" draw:stroke="solid" svg:stroke-color="#605349" draw:stroke-linejoin="miter" svg:stroke-opacity="100.0%" svg:stroke-width="0.25995126mm"/>
    </style:style>
    <style:style style:family="graphic" style:name="style-130">
      <style:graphic-properties draw:fill="solid" draw:fill-color="#8d8066" draw:opacity="100.0%" draw:stroke="solid" svg:stroke-color="#8d8066" draw:stroke-linejoin="miter" svg:stroke-opacity="100.0%" svg:stroke-width="0.25995126mm"/>
    </style:style>
    <style:style style:family="graphic" style:name="style-131">
      <style:graphic-properties draw:fill="solid" draw:fill-color="#a3a199" draw:opacity="100.0%" draw:stroke="solid" svg:stroke-color="#a3a199" draw:stroke-linejoin="miter" svg:stroke-opacity="100.0%" svg:stroke-width="0.25995126mm"/>
    </style:style>
    <style:style style:family="graphic" style:name="style-132">
      <style:graphic-properties draw:fill="solid" draw:fill-color="#998c7a" draw:opacity="100.0%" draw:stroke="solid" svg:stroke-color="#998c7a" draw:stroke-linejoin="miter" svg:stroke-opacity="100.0%" svg:stroke-width="0.25995126mm"/>
    </style:style>
    <style:style style:family="graphic" style:name="style-133">
      <style:graphic-properties draw:fill="solid" draw:fill-color="#ae9b88" draw:opacity="100.0%" draw:stroke="solid" svg:stroke-color="#ae9b88" draw:stroke-linejoin="miter" svg:stroke-opacity="100.0%" svg:stroke-width="0.25995126mm"/>
    </style:style>
    <style:style style:family="graphic" style:name="style-134">
      <style:graphic-properties draw:fill="solid" draw:fill-color="#8e7f69" draw:opacity="100.0%" draw:stroke="solid" svg:stroke-color="#8e7f69" draw:stroke-linejoin="miter" svg:stroke-opacity="100.0%" svg:stroke-width="0.25995126mm"/>
    </style:style>
    <style:style style:family="graphic" style:name="style-135">
      <style:graphic-properties draw:fill="solid" draw:fill-color="#827044" draw:opacity="100.0%" draw:stroke="solid" svg:stroke-color="#827044" draw:stroke-linejoin="miter" svg:stroke-opacity="100.0%" svg:stroke-width="0.25995126mm"/>
    </style:style>
    <style:style style:family="graphic" style:name="style-136">
      <style:graphic-properties draw:fill="solid" draw:fill-color="#585743" draw:opacity="100.0%" draw:stroke="solid" svg:stroke-color="#585743" draw:stroke-linejoin="miter" svg:stroke-opacity="100.0%" svg:stroke-width="0.25995126mm"/>
    </style:style>
    <style:style style:family="graphic" style:name="style-137">
      <style:graphic-properties draw:fill="solid" draw:fill-color="#a08d78" draw:opacity="100.0%" draw:stroke="solid" svg:stroke-color="#a08d78" draw:stroke-linejoin="miter" svg:stroke-opacity="100.0%" svg:stroke-width="0.25995126mm"/>
    </style:style>
    <style:style style:family="graphic" style:name="style-138">
      <style:graphic-properties draw:fill="solid" draw:fill-color="#826f5b" draw:opacity="100.0%" draw:stroke="solid" svg:stroke-color="#826f5b" draw:stroke-linejoin="miter" svg:stroke-opacity="100.0%" svg:stroke-width="0.25995126mm"/>
    </style:style>
    <style:style style:family="graphic" style:name="style-139">
      <style:graphic-properties draw:fill="solid" draw:fill-color="#554c45" draw:opacity="100.0%" draw:stroke="solid" svg:stroke-color="#554c45" draw:stroke-linejoin="miter" svg:stroke-opacity="100.0%" svg:stroke-width="0.25995126mm"/>
    </style:style>
    <style:style style:family="graphic" style:name="style-140">
      <style:graphic-properties draw:fill="solid" draw:fill-color="#3e3d35" draw:opacity="100.0%" draw:stroke="solid" svg:stroke-color="#3e3d35" draw:stroke-linejoin="miter" svg:stroke-opacity="100.0%" svg:stroke-width="0.25995126mm"/>
    </style:style>
    <style:style style:family="graphic" style:name="style-141">
      <style:graphic-properties draw:fill="solid" draw:fill-color="#5d4a42" draw:opacity="100.0%" draw:stroke="solid" svg:stroke-color="#5d4a42" draw:stroke-linejoin="miter" svg:stroke-opacity="100.0%" svg:stroke-width="0.25995126mm"/>
    </style:style>
    <style:style style:family="graphic" style:name="style-142">
      <style:graphic-properties draw:fill="solid" draw:fill-color="#a59073" draw:opacity="100.0%" draw:stroke="solid" svg:stroke-color="#a59073" draw:stroke-linejoin="miter" svg:stroke-opacity="100.0%" svg:stroke-width="0.25995126mm"/>
    </style:style>
    <style:style style:family="graphic" style:name="style-143">
      <style:graphic-properties draw:fill="solid" draw:fill-color="#3a3538" draw:opacity="100.0%" draw:stroke="solid" svg:stroke-color="#3a3538" draw:stroke-linejoin="miter" svg:stroke-opacity="100.0%" svg:stroke-width="0.25995126mm"/>
    </style:style>
    <style:style style:family="graphic" style:name="style-144">
      <style:graphic-properties draw:fill="solid" draw:fill-color="#c9bbad" draw:opacity="100.0%" draw:stroke="solid" svg:stroke-color="#c9bbad" draw:stroke-linejoin="miter" svg:stroke-opacity="100.0%" svg:stroke-width="0.25995126mm"/>
    </style:style>
    <style:style style:family="graphic" style:name="style-145">
      <style:graphic-properties draw:fill="solid" draw:fill-color="#7e5f50" draw:opacity="100.0%" draw:stroke="solid" svg:stroke-color="#7e5f50" draw:stroke-linejoin="miter" svg:stroke-opacity="100.0%" svg:stroke-width="0.25995126mm"/>
    </style:style>
    <style:style style:family="graphic" style:name="style-146">
      <style:graphic-properties draw:fill="solid" draw:fill-color="#958267" draw:opacity="100.0%" draw:stroke="solid" svg:stroke-color="#958267" draw:stroke-linejoin="miter" svg:stroke-opacity="100.0%" svg:stroke-width="0.25995126mm"/>
    </style:style>
    <style:style style:family="graphic" style:name="style-147">
      <style:graphic-properties draw:fill="solid" draw:fill-color="#9f8a71" draw:opacity="100.0%" draw:stroke="solid" svg:stroke-color="#9f8a71" draw:stroke-linejoin="miter" svg:stroke-opacity="100.0%" svg:stroke-width="0.25995126mm"/>
    </style:style>
    <style:style style:family="graphic" style:name="style-148">
      <style:graphic-properties draw:fill="solid" draw:fill-color="#988468" draw:opacity="100.0%" draw:stroke="solid" svg:stroke-color="#988468" draw:stroke-linejoin="miter" svg:stroke-opacity="100.0%" svg:stroke-width="0.25995126mm"/>
    </style:style>
    <style:style style:family="graphic" style:name="style-149">
      <style:graphic-properties draw:fill="solid" draw:fill-color="#625945" draw:opacity="100.0%" draw:stroke="solid" svg:stroke-color="#625945" draw:stroke-linejoin="miter" svg:stroke-opacity="100.0%" svg:stroke-width="0.25995126mm"/>
    </style:style>
    <style:style style:family="graphic" style:name="style-150">
      <style:graphic-properties draw:fill="solid" draw:fill-color="#746554" draw:opacity="100.0%" draw:stroke="solid" svg:stroke-color="#746554" draw:stroke-linejoin="miter" svg:stroke-opacity="100.0%" svg:stroke-width="0.25995126mm"/>
    </style:style>
    <style:style style:family="graphic" style:name="style-151">
      <style:graphic-properties draw:fill="solid" draw:fill-color="#83705b" draw:opacity="100.0%" draw:stroke="solid" svg:stroke-color="#83705b" draw:stroke-linejoin="miter" svg:stroke-opacity="100.0%" svg:stroke-width="0.25995126mm"/>
    </style:style>
    <style:style style:family="graphic" style:name="style-152">
      <style:graphic-properties draw:fill="solid" draw:fill-color="#5c5045" draw:opacity="100.0%" draw:stroke="solid" svg:stroke-color="#5c5045" draw:stroke-linejoin="miter" svg:stroke-opacity="100.0%" svg:stroke-width="0.25995126mm"/>
    </style:style>
    <style:style style:family="graphic" style:name="style-153">
      <style:graphic-properties draw:fill="solid" draw:fill-color="#756451" draw:opacity="100.0%" draw:stroke="solid" svg:stroke-color="#756451" draw:stroke-linejoin="miter" svg:stroke-opacity="100.0%" svg:stroke-width="0.25995126mm"/>
    </style:style>
    <style:style style:family="graphic" style:name="style-154">
      <style:graphic-properties draw:fill="solid" draw:fill-color="#6b5c4c" draw:opacity="100.0%" draw:stroke="solid" svg:stroke-color="#6b5c4c" draw:stroke-linejoin="miter" svg:stroke-opacity="100.0%" svg:stroke-width="0.25995126mm"/>
    </style:style>
    <style:style style:family="graphic" style:name="style-155">
      <style:graphic-properties draw:fill="solid" draw:fill-color="#a59a7f" draw:opacity="100.0%" draw:stroke="solid" svg:stroke-color="#a59a7f" draw:stroke-linejoin="miter" svg:stroke-opacity="100.0%" svg:stroke-width="0.25995126mm"/>
    </style:style>
    <style:style style:family="graphic" style:name="style-156">
      <style:graphic-properties draw:fill="solid" draw:fill-color="#515c38" draw:opacity="100.0%" draw:stroke="solid" svg:stroke-color="#515c38" draw:stroke-linejoin="miter" svg:stroke-opacity="100.0%" svg:stroke-width="0.25995126mm"/>
    </style:style>
    <style:style style:family="graphic" style:name="style-157">
      <style:graphic-properties draw:fill="solid" draw:fill-color="#776959" draw:opacity="100.0%" draw:stroke="solid" svg:stroke-color="#776959" draw:stroke-linejoin="miter" svg:stroke-opacity="100.0%" svg:stroke-width="0.25995126mm"/>
    </style:style>
    <style:style style:family="graphic" style:name="style-158">
      <style:graphic-properties draw:fill="solid" draw:fill-color="#534b41" draw:opacity="100.0%" draw:stroke="solid" svg:stroke-color="#534b41" draw:stroke-linejoin="miter" svg:stroke-opacity="100.0%" svg:stroke-width="0.25995126mm"/>
    </style:style>
    <style:style style:family="graphic" style:name="style-159">
      <style:graphic-properties draw:fill="solid" draw:fill-color="#b6aea0" draw:opacity="100.0%" draw:stroke="solid" svg:stroke-color="#b6aea0" draw:stroke-linejoin="miter" svg:stroke-opacity="100.0%" svg:stroke-width="0.25995126mm"/>
    </style:style>
    <style:style style:family="graphic" style:name="style-160">
      <style:graphic-properties draw:fill="solid" draw:fill-color="#6c5f52" draw:opacity="100.0%" draw:stroke="solid" svg:stroke-color="#6c5f52" draw:stroke-linejoin="miter" svg:stroke-opacity="100.0%" svg:stroke-width="0.25995126mm"/>
    </style:style>
    <style:style style:family="graphic" style:name="style-161">
      <style:graphic-properties draw:fill="solid" draw:fill-color="#a28e6e" draw:opacity="100.0%" draw:stroke="solid" svg:stroke-color="#a28e6e" draw:stroke-linejoin="miter" svg:stroke-opacity="100.0%" svg:stroke-width="0.25995126mm"/>
    </style:style>
    <style:style style:family="graphic" style:name="style-162">
      <style:graphic-properties draw:fill="solid" draw:fill-color="#473e3c" draw:opacity="100.0%" draw:stroke="solid" svg:stroke-color="#473e3c" draw:stroke-linejoin="miter" svg:stroke-opacity="100.0%" svg:stroke-width="0.25995126mm"/>
    </style:style>
    <style:style style:family="graphic" style:name="style-163">
      <style:graphic-properties draw:fill="solid" draw:fill-color="#7d6a57" draw:opacity="100.0%" draw:stroke="solid" svg:stroke-color="#7d6a57" draw:stroke-linejoin="miter" svg:stroke-opacity="100.0%" svg:stroke-width="0.25995126mm"/>
    </style:style>
    <style:style style:family="graphic" style:name="style-164">
      <style:graphic-properties draw:fill="solid" draw:fill-color="#978d69" draw:opacity="100.0%" draw:stroke="solid" svg:stroke-color="#978d69" draw:stroke-linejoin="miter" svg:stroke-opacity="100.0%" svg:stroke-width="0.25995126mm"/>
    </style:style>
    <style:style style:family="graphic" style:name="style-165">
      <style:graphic-properties draw:fill="solid" draw:fill-color="#84725c" draw:opacity="100.0%" draw:stroke="solid" svg:stroke-color="#84725c" draw:stroke-linejoin="miter" svg:stroke-opacity="100.0%" svg:stroke-width="0.25995126mm"/>
    </style:style>
    <style:style style:family="graphic" style:name="style-166">
      <style:graphic-properties draw:fill="solid" draw:fill-color="#72665b" draw:opacity="100.0%" draw:stroke="solid" svg:stroke-color="#72665b" draw:stroke-linejoin="miter" svg:stroke-opacity="100.0%" svg:stroke-width="0.25995126mm"/>
    </style:style>
    <style:style style:family="graphic" style:name="style-167">
      <style:graphic-properties draw:fill="solid" draw:fill-color="#504741" draw:opacity="100.0%" draw:stroke="solid" svg:stroke-color="#504741" draw:stroke-linejoin="miter" svg:stroke-opacity="100.0%" svg:stroke-width="0.25995126mm"/>
    </style:style>
    <style:style style:family="graphic" style:name="style-168">
      <style:graphic-properties draw:fill="solid" draw:fill-color="#675e52" draw:opacity="100.0%" draw:stroke="solid" svg:stroke-color="#675e52" draw:stroke-linejoin="miter" svg:stroke-opacity="100.0%" svg:stroke-width="0.25995126mm"/>
    </style:style>
    <style:style style:family="graphic" style:name="style-169">
      <style:graphic-properties draw:fill="solid" draw:fill-color="#a48c6d" draw:opacity="100.0%" draw:stroke="solid" svg:stroke-color="#a48c6d" draw:stroke-linejoin="miter" svg:stroke-opacity="100.0%" svg:stroke-width="0.25995126mm"/>
    </style:style>
    <style:style style:family="graphic" style:name="style-170">
      <style:graphic-properties draw:fill="solid" draw:fill-color="#8b7b62" draw:opacity="100.0%" draw:stroke="solid" svg:stroke-color="#8b7b62" draw:stroke-linejoin="miter" svg:stroke-opacity="100.0%" svg:stroke-width="0.25995126mm"/>
    </style:style>
    <style:style style:family="graphic" style:name="style-171">
      <style:graphic-properties draw:fill="solid" draw:fill-color="#7b7060" draw:opacity="100.0%" draw:stroke="solid" svg:stroke-color="#7b7060" draw:stroke-linejoin="miter" svg:stroke-opacity="100.0%" svg:stroke-width="0.25995126mm"/>
    </style:style>
    <style:style style:family="graphic" style:name="style-172">
      <style:graphic-properties draw:fill="solid" draw:fill-color="#877968" draw:opacity="100.0%" draw:stroke="solid" svg:stroke-color="#877968" draw:stroke-linejoin="miter" svg:stroke-opacity="100.0%" svg:stroke-width="0.25995126mm"/>
    </style:style>
    <style:style style:family="graphic" style:name="style-173">
      <style:graphic-properties draw:fill="solid" draw:fill-color="#907e61" draw:opacity="100.0%" draw:stroke="solid" svg:stroke-color="#907e61" draw:stroke-linejoin="miter" svg:stroke-opacity="100.0%" svg:stroke-width="0.25995126mm"/>
    </style:style>
    <style:style style:family="graphic" style:name="style-174">
      <style:graphic-properties draw:fill="solid" draw:fill-color="#8b7860" draw:opacity="100.0%" draw:stroke="solid" svg:stroke-color="#8b7860" draw:stroke-linejoin="miter" svg:stroke-opacity="100.0%" svg:stroke-width="0.25995126mm"/>
    </style:style>
    <style:style style:family="graphic" style:name="style-175">
      <style:graphic-properties draw:fill="solid" draw:fill-color="#746755" draw:opacity="100.0%" draw:stroke="solid" svg:stroke-color="#746755" draw:stroke-linejoin="miter" svg:stroke-opacity="100.0%" svg:stroke-width="0.25995126mm"/>
    </style:style>
    <style:style style:family="graphic" style:name="style-176">
      <style:graphic-properties draw:fill="solid" draw:fill-color="#484f31" draw:opacity="100.0%" draw:stroke="solid" svg:stroke-color="#484f31" draw:stroke-linejoin="miter" svg:stroke-opacity="100.0%" svg:stroke-width="0.25995126mm"/>
    </style:style>
    <style:style style:family="graphic" style:name="style-177">
      <style:graphic-properties draw:fill="solid" draw:fill-color="#745a4a" draw:opacity="100.0%" draw:stroke="solid" svg:stroke-color="#745a4a" draw:stroke-linejoin="miter" svg:stroke-opacity="100.0%" svg:stroke-width="0.25995126mm"/>
    </style:style>
    <style:style style:family="graphic" style:name="style-178">
      <style:graphic-properties draw:fill="solid" draw:fill-color="#8f795a" draw:opacity="100.0%" draw:stroke="solid" svg:stroke-color="#8f795a" draw:stroke-linejoin="miter" svg:stroke-opacity="100.0%" svg:stroke-width="0.25995126mm"/>
    </style:style>
    <style:style style:family="graphic" style:name="style-179">
      <style:graphic-properties draw:fill="solid" draw:fill-color="#413c3c" draw:opacity="100.0%" draw:stroke="solid" svg:stroke-color="#413c3c" draw:stroke-linejoin="miter" svg:stroke-opacity="100.0%" svg:stroke-width="0.25995126mm"/>
    </style:style>
    <style:style style:family="graphic" style:name="style-180">
      <style:graphic-properties draw:fill="solid" draw:fill-color="#625844" draw:opacity="100.0%" draw:stroke="solid" svg:stroke-color="#625844" draw:stroke-linejoin="miter" svg:stroke-opacity="100.0%" svg:stroke-width="0.25995126mm"/>
    </style:style>
    <style:style style:family="graphic" style:name="style-181">
      <style:graphic-properties draw:fill="solid" draw:fill-color="#856756" draw:opacity="100.0%" draw:stroke="solid" svg:stroke-color="#856756" draw:stroke-linejoin="miter" svg:stroke-opacity="100.0%" svg:stroke-width="0.25995126mm"/>
    </style:style>
    <style:style style:family="graphic" style:name="style-182">
      <style:graphic-properties draw:fill="solid" draw:fill-color="#745945" draw:opacity="100.0%" draw:stroke="solid" svg:stroke-color="#745945" draw:stroke-linejoin="miter" svg:stroke-opacity="100.0%" svg:stroke-width="0.25995126mm"/>
    </style:style>
    <style:style style:family="graphic" style:name="style-183">
      <style:graphic-properties draw:fill="solid" draw:fill-color="#876659" draw:opacity="100.0%" draw:stroke="solid" svg:stroke-color="#876659" draw:stroke-linejoin="miter" svg:stroke-opacity="100.0%" svg:stroke-width="0.25995126mm"/>
    </style:style>
    <style:style style:family="graphic" style:name="style-184">
      <style:graphic-properties draw:fill="solid" draw:fill-color="#6a5a48" draw:opacity="100.0%" draw:stroke="solid" svg:stroke-color="#6a5a48" draw:stroke-linejoin="miter" svg:stroke-opacity="100.0%" svg:stroke-width="0.25995126mm"/>
    </style:style>
    <style:style style:family="graphic" style:name="style-185">
      <style:graphic-properties draw:fill="solid" draw:fill-color="#54523f" draw:opacity="100.0%" draw:stroke="solid" svg:stroke-color="#54523f" draw:stroke-linejoin="miter" svg:stroke-opacity="100.0%" svg:stroke-width="0.25995126mm"/>
    </style:style>
    <style:style style:family="graphic" style:name="style-186">
      <style:graphic-properties draw:fill="solid" draw:fill-color="#57453f" draw:opacity="100.0%" draw:stroke="solid" svg:stroke-color="#57453f" draw:stroke-linejoin="miter" svg:stroke-opacity="100.0%" svg:stroke-width="0.25995126mm"/>
    </style:style>
    <style:style style:family="graphic" style:name="style-187">
      <style:graphic-properties draw:fill="solid" draw:fill-color="#6f6146" draw:opacity="100.0%" draw:stroke="solid" svg:stroke-color="#6f6146" draw:stroke-linejoin="miter" svg:stroke-opacity="100.0%" svg:stroke-width="0.25995126mm"/>
    </style:style>
    <style:style style:family="graphic" style:name="style-188">
      <style:graphic-properties draw:fill="solid" draw:fill-color="#9b8c67" draw:opacity="100.0%" draw:stroke="solid" svg:stroke-color="#9b8c67" draw:stroke-linejoin="miter" svg:stroke-opacity="100.0%" svg:stroke-width="0.25995126mm"/>
    </style:style>
    <style:style style:family="graphic" style:name="style-189">
      <style:graphic-properties draw:fill="solid" draw:fill-color="#846c55" draw:opacity="100.0%" draw:stroke="solid" svg:stroke-color="#846c55" draw:stroke-linejoin="miter" svg:stroke-opacity="100.0%" svg:stroke-width="0.25995126mm"/>
    </style:style>
    <style:style style:family="graphic" style:name="style-190">
      <style:graphic-properties draw:fill="solid" draw:fill-color="#776858" draw:opacity="100.0%" draw:stroke="solid" svg:stroke-color="#776858" draw:stroke-linejoin="miter" svg:stroke-opacity="100.0%" svg:stroke-width="0.25995126mm"/>
    </style:style>
    <style:style style:family="graphic" style:name="style-191">
      <style:graphic-properties draw:fill="solid" draw:fill-color="#6e5641" draw:opacity="100.0%" draw:stroke="solid" svg:stroke-color="#6e5641" draw:stroke-linejoin="miter" svg:stroke-opacity="100.0%" svg:stroke-width="0.25995126mm"/>
    </style:style>
    <style:style style:family="graphic" style:name="style-192">
      <style:graphic-properties draw:fill="solid" draw:fill-color="#857562" draw:opacity="100.0%" draw:stroke="solid" svg:stroke-color="#857562" draw:stroke-linejoin="miter" svg:stroke-opacity="100.0%" svg:stroke-width="0.25995126mm"/>
    </style:style>
    <style:style style:family="graphic" style:name="style-193">
      <style:graphic-properties draw:fill="solid" draw:fill-color="#856e48" draw:opacity="100.0%" draw:stroke="solid" svg:stroke-color="#856e48" draw:stroke-linejoin="miter" svg:stroke-opacity="100.0%" svg:stroke-width="0.25995126mm"/>
    </style:style>
    <style:style style:family="graphic" style:name="style-194">
      <style:graphic-properties draw:fill="solid" draw:fill-color="#473e3b" draw:opacity="100.0%" draw:stroke="solid" svg:stroke-color="#473e3b" draw:stroke-linejoin="miter" svg:stroke-opacity="100.0%" svg:stroke-width="0.25995126mm"/>
    </style:style>
    <style:style style:family="graphic" style:name="style-195">
      <style:graphic-properties draw:fill="solid" draw:fill-color="#7e6e5b" draw:opacity="100.0%" draw:stroke="solid" svg:stroke-color="#7e6e5b" draw:stroke-linejoin="miter" svg:stroke-opacity="100.0%" svg:stroke-width="0.25995126mm"/>
    </style:style>
    <style:style style:family="graphic" style:name="style-196">
      <style:graphic-properties draw:fill="solid" draw:fill-color="#6c6354" draw:opacity="100.0%" draw:stroke="solid" svg:stroke-color="#6c6354" draw:stroke-linejoin="miter" svg:stroke-opacity="100.0%" svg:stroke-width="0.25995126mm"/>
    </style:style>
    <style:style style:family="graphic" style:name="style-197">
      <style:graphic-properties draw:fill="solid" draw:fill-color="#897b68" draw:opacity="100.0%" draw:stroke="solid" svg:stroke-color="#897b68" draw:stroke-linejoin="miter" svg:stroke-opacity="100.0%" svg:stroke-width="0.25995126mm"/>
    </style:style>
    <style:style style:family="graphic" style:name="style-198">
      <style:graphic-properties draw:fill="solid" draw:fill-color="#655748" draw:opacity="100.0%" draw:stroke="solid" svg:stroke-color="#655748" draw:stroke-linejoin="miter" svg:stroke-opacity="100.0%" svg:stroke-width="0.25995126mm"/>
    </style:style>
    <style:style style:family="graphic" style:name="style-199">
      <style:graphic-properties draw:fill="solid" draw:fill-color="#8d7d68" draw:opacity="100.0%" draw:stroke="solid" svg:stroke-color="#8d7d68" draw:stroke-linejoin="miter" svg:stroke-opacity="100.0%" svg:stroke-width="0.25995126mm"/>
    </style:style>
    <style:style style:family="graphic" style:name="style-200">
      <style:graphic-properties draw:fill="solid" draw:fill-color="#aca99f" draw:opacity="100.0%" draw:stroke="solid" svg:stroke-color="#aca99f" draw:stroke-linejoin="miter" svg:stroke-opacity="100.0%" svg:stroke-width="0.25995126mm"/>
    </style:style>
    <style:style style:family="graphic" style:name="style-201">
      <style:graphic-properties draw:fill="solid" draw:fill-color="#4e5137" draw:opacity="100.0%" draw:stroke="solid" svg:stroke-color="#4e5137" draw:stroke-linejoin="miter" svg:stroke-opacity="100.0%" svg:stroke-width="0.25995126mm"/>
    </style:style>
    <style:style style:family="graphic" style:name="style-202">
      <style:graphic-properties draw:fill="solid" draw:fill-color="#7e6352" draw:opacity="100.0%" draw:stroke="solid" svg:stroke-color="#7e6352" draw:stroke-linejoin="miter" svg:stroke-opacity="100.0%" svg:stroke-width="0.25995126mm"/>
    </style:style>
    <style:style style:family="graphic" style:name="style-203">
      <style:graphic-properties draw:fill="solid" draw:fill-color="#736759" draw:opacity="100.0%" draw:stroke="solid" svg:stroke-color="#736759" draw:stroke-linejoin="miter" svg:stroke-opacity="100.0%" svg:stroke-width="0.25995126mm"/>
    </style:style>
    <style:style style:family="graphic" style:name="style-204">
      <style:graphic-properties draw:fill="solid" draw:fill-color="#61584e" draw:opacity="100.0%" draw:stroke="solid" svg:stroke-color="#61584e" draw:stroke-linejoin="miter" svg:stroke-opacity="100.0%" svg:stroke-width="0.25995126mm"/>
    </style:style>
    <style:style style:family="graphic" style:name="style-205">
      <style:graphic-properties draw:fill="solid" draw:fill-color="#5f5449" draw:opacity="100.0%" draw:stroke="solid" svg:stroke-color="#5f5449" draw:stroke-linejoin="miter" svg:stroke-opacity="100.0%" svg:stroke-width="0.25995126mm"/>
    </style:style>
    <style:style style:family="graphic" style:name="style-206">
      <style:graphic-properties draw:fill="solid" draw:fill-color="#897e6c" draw:opacity="100.0%" draw:stroke="solid" svg:stroke-color="#897e6c" draw:stroke-linejoin="miter" svg:stroke-opacity="100.0%" svg:stroke-width="0.25995126mm"/>
    </style:style>
    <style:style style:family="graphic" style:name="style-207">
      <style:graphic-properties draw:fill="solid" draw:fill-color="#484330" draw:opacity="100.0%" draw:stroke="solid" svg:stroke-color="#484330" draw:stroke-linejoin="miter" svg:stroke-opacity="100.0%" svg:stroke-width="0.25995126mm"/>
    </style:style>
    <style:style style:family="graphic" style:name="style-208">
      <style:graphic-properties draw:fill="solid" draw:fill-color="#746652" draw:opacity="100.0%" draw:stroke="solid" svg:stroke-color="#746652" draw:stroke-linejoin="miter" svg:stroke-opacity="100.0%" svg:stroke-width="0.25995126mm"/>
    </style:style>
    <style:style style:family="graphic" style:name="style-209">
      <style:graphic-properties draw:fill="solid" draw:fill-color="#57453b" draw:opacity="100.0%" draw:stroke="solid" svg:stroke-color="#57453b" draw:stroke-linejoin="miter" svg:stroke-opacity="100.0%" svg:stroke-width="0.25995126mm"/>
    </style:style>
    <style:style style:family="graphic" style:name="style-210">
      <style:graphic-properties draw:fill="solid" draw:fill-color="#897c6b" draw:opacity="100.0%" draw:stroke="solid" svg:stroke-color="#897c6b" draw:stroke-linejoin="miter" svg:stroke-opacity="100.0%" svg:stroke-width="0.25995126mm"/>
    </style:style>
    <style:style style:family="graphic" style:name="style-211">
      <style:graphic-properties draw:fill="solid" draw:fill-color="#5f4c36" draw:opacity="100.0%" draw:stroke="solid" svg:stroke-color="#5f4c36" draw:stroke-linejoin="miter" svg:stroke-opacity="100.0%" svg:stroke-width="0.25995126mm"/>
    </style:style>
    <style:style style:family="graphic" style:name="style-212">
      <style:graphic-properties draw:fill="solid" draw:fill-color="#43422f" draw:opacity="100.0%" draw:stroke="solid" svg:stroke-color="#43422f" draw:stroke-linejoin="miter" svg:stroke-opacity="100.0%" svg:stroke-width="0.25995126mm"/>
    </style:style>
    <style:style style:family="graphic" style:name="style-213">
      <style:graphic-properties draw:fill="solid" draw:fill-color="#675c50" draw:opacity="100.0%" draw:stroke="solid" svg:stroke-color="#675c50" draw:stroke-linejoin="miter" svg:stroke-opacity="100.0%" svg:stroke-width="0.25995126mm"/>
    </style:style>
    <style:style style:family="graphic" style:name="style-214">
      <style:graphic-properties draw:fill="solid" draw:fill-color="#595644" draw:opacity="100.0%" draw:stroke="solid" svg:stroke-color="#595644" draw:stroke-linejoin="miter" svg:stroke-opacity="100.0%" svg:stroke-width="0.25995126mm"/>
    </style:style>
    <style:style style:family="graphic" style:name="style-215">
      <style:graphic-properties draw:fill="solid" draw:fill-color="#7e6a54" draw:opacity="100.0%" draw:stroke="solid" svg:stroke-color="#7e6a54" draw:stroke-linejoin="miter" svg:stroke-opacity="100.0%" svg:stroke-width="0.25995126mm"/>
    </style:style>
    <style:style style:family="graphic" style:name="style-216">
      <style:graphic-properties draw:fill="solid" draw:fill-color="#795b4c" draw:opacity="100.0%" draw:stroke="solid" svg:stroke-color="#795b4c" draw:stroke-linejoin="miter" svg:stroke-opacity="100.0%" svg:stroke-width="0.25995126mm"/>
    </style:style>
    <style:style style:family="graphic" style:name="style-217">
      <style:graphic-properties draw:fill="solid" draw:fill-color="#906d57" draw:opacity="100.0%" draw:stroke="solid" svg:stroke-color="#906d57" draw:stroke-linejoin="miter" svg:stroke-opacity="100.0%" svg:stroke-width="0.25995126mm"/>
    </style:style>
    <style:style style:family="graphic" style:name="style-218">
      <style:graphic-properties draw:fill="solid" draw:fill-color="#908168" draw:opacity="100.0%" draw:stroke="solid" svg:stroke-color="#908168" draw:stroke-linejoin="miter" svg:stroke-opacity="100.0%" svg:stroke-width="0.25995126mm"/>
    </style:style>
    <style:style style:family="graphic" style:name="style-219">
      <style:graphic-properties draw:fill="solid" draw:fill-color="#7e6959" draw:opacity="100.0%" draw:stroke="solid" svg:stroke-color="#7e6959" draw:stroke-linejoin="miter" svg:stroke-opacity="100.0%" svg:stroke-width="0.25995126mm"/>
    </style:style>
    <style:style style:family="graphic" style:name="style-220">
      <style:graphic-properties draw:fill="solid" draw:fill-color="#7c6e56" draw:opacity="100.0%" draw:stroke="solid" svg:stroke-color="#7c6e56" draw:stroke-linejoin="miter" svg:stroke-opacity="100.0%" svg:stroke-width="0.25995126mm"/>
    </style:style>
    <style:style style:family="graphic" style:name="style-221">
      <style:graphic-properties draw:fill="solid" draw:fill-color="#9d6c5e" draw:opacity="100.0%" draw:stroke="solid" svg:stroke-color="#9d6c5e" draw:stroke-linejoin="miter" svg:stroke-opacity="100.0%" svg:stroke-width="0.25995126mm"/>
    </style:style>
    <style:style style:family="graphic" style:name="style-222">
      <style:graphic-properties draw:fill="solid" draw:fill-color="#77685c" draw:opacity="100.0%" draw:stroke="solid" svg:stroke-color="#77685c" draw:stroke-linejoin="miter" svg:stroke-opacity="100.0%" svg:stroke-width="0.25995126mm"/>
    </style:style>
    <style:style style:family="graphic" style:name="style-223">
      <style:graphic-properties draw:fill="solid" draw:fill-color="#876c59" draw:opacity="100.0%" draw:stroke="solid" svg:stroke-color="#876c59" draw:stroke-linejoin="miter" svg:stroke-opacity="100.0%" svg:stroke-width="0.25995126mm"/>
    </style:style>
    <style:style style:family="graphic" style:name="style-224">
      <style:graphic-properties draw:fill="solid" draw:fill-color="#5f4f44" draw:opacity="100.0%" draw:stroke="solid" svg:stroke-color="#5f4f44" draw:stroke-linejoin="miter" svg:stroke-opacity="100.0%" svg:stroke-width="0.25995126mm"/>
    </style:style>
    <style:style style:family="graphic" style:name="style-225">
      <style:graphic-properties draw:fill="solid" draw:fill-color="#a38c70" draw:opacity="100.0%" draw:stroke="solid" svg:stroke-color="#a38c70" draw:stroke-linejoin="miter" svg:stroke-opacity="100.0%" svg:stroke-width="0.25995126mm"/>
    </style:style>
    <style:style style:family="graphic" style:name="style-226">
      <style:graphic-properties draw:fill="solid" draw:fill-color="#7e7165" draw:opacity="100.0%" draw:stroke="solid" svg:stroke-color="#7e7165" draw:stroke-linejoin="miter" svg:stroke-opacity="100.0%" svg:stroke-width="0.25995126mm"/>
    </style:style>
    <style:style style:family="graphic" style:name="style-227">
      <style:graphic-properties draw:fill="solid" draw:fill-color="#6c4e42" draw:opacity="100.0%" draw:stroke="solid" svg:stroke-color="#6c4e42" draw:stroke-linejoin="miter" svg:stroke-opacity="100.0%" svg:stroke-width="0.25995126mm"/>
    </style:style>
    <style:style style:family="graphic" style:name="style-228">
      <style:graphic-properties draw:fill="solid" draw:fill-color="#8f7e66" draw:opacity="100.0%" draw:stroke="solid" svg:stroke-color="#8f7e66" draw:stroke-linejoin="miter" svg:stroke-opacity="100.0%" svg:stroke-width="0.25995126mm"/>
    </style:style>
    <style:style style:family="graphic" style:name="style-229">
      <style:graphic-properties draw:fill="solid" draw:fill-color="#a69d90" draw:opacity="100.0%" draw:stroke="solid" svg:stroke-color="#a69d90" draw:stroke-linejoin="miter" svg:stroke-opacity="100.0%" svg:stroke-width="0.25995126mm"/>
    </style:style>
    <style:style style:family="graphic" style:name="style-230">
      <style:graphic-properties draw:fill="solid" draw:fill-color="#5c5937" draw:opacity="100.0%" draw:stroke="solid" svg:stroke-color="#5c5937" draw:stroke-linejoin="miter" svg:stroke-opacity="100.0%" svg:stroke-width="0.25995126mm"/>
    </style:style>
    <style:style style:family="graphic" style:name="style-231">
      <style:graphic-properties draw:fill="solid" draw:fill-color="#b59e7f" draw:opacity="100.0%" draw:stroke="solid" svg:stroke-color="#b59e7f" draw:stroke-linejoin="miter" svg:stroke-opacity="100.0%" svg:stroke-width="0.25995126mm"/>
    </style:style>
    <style:style style:family="graphic" style:name="style-232">
      <style:graphic-properties draw:fill="solid" draw:fill-color="#695c4e" draw:opacity="100.0%" draw:stroke="solid" svg:stroke-color="#695c4e" draw:stroke-linejoin="miter" svg:stroke-opacity="100.0%" svg:stroke-width="0.25995126mm"/>
    </style:style>
    <style:style style:family="graphic" style:name="style-233">
      <style:graphic-properties draw:fill="solid" draw:fill-color="#5c4c45" draw:opacity="100.0%" draw:stroke="solid" svg:stroke-color="#5c4c45" draw:stroke-linejoin="miter" svg:stroke-opacity="100.0%" svg:stroke-width="0.25995126mm"/>
    </style:style>
    <style:style style:family="graphic" style:name="style-234">
      <style:graphic-properties draw:fill="solid" draw:fill-color="#b2ada1" draw:opacity="100.0%" draw:stroke="solid" svg:stroke-color="#b2ada1" draw:stroke-linejoin="miter" svg:stroke-opacity="100.0%" svg:stroke-width="0.25995126mm"/>
    </style:style>
    <style:style style:family="graphic" style:name="style-235">
      <style:graphic-properties draw:fill="solid" draw:fill-color="#b2aa9c" draw:opacity="100.0%" draw:stroke="solid" svg:stroke-color="#b2aa9c" draw:stroke-linejoin="miter" svg:stroke-opacity="100.0%" svg:stroke-width="0.25995126mm"/>
    </style:style>
    <style:style style:family="graphic" style:name="style-236">
      <style:graphic-properties draw:fill="solid" draw:fill-color="#78564a" draw:opacity="100.0%" draw:stroke="solid" svg:stroke-color="#78564a" draw:stroke-linejoin="miter" svg:stroke-opacity="100.0%" svg:stroke-width="0.25995126mm"/>
    </style:style>
    <style:style style:family="graphic" style:name="style-237">
      <style:graphic-properties draw:fill="solid" draw:fill-color="#564b43" draw:opacity="100.0%" draw:stroke="solid" svg:stroke-color="#564b43" draw:stroke-linejoin="miter" svg:stroke-opacity="100.0%" svg:stroke-width="0.25995126mm"/>
    </style:style>
    <style:style style:family="graphic" style:name="style-238">
      <style:graphic-properties draw:fill="solid" draw:fill-color="#665849" draw:opacity="100.0%" draw:stroke="solid" svg:stroke-color="#665849" draw:stroke-linejoin="miter" svg:stroke-opacity="100.0%" svg:stroke-width="0.25995126mm"/>
    </style:style>
    <style:style style:family="graphic" style:name="style-239">
      <style:graphic-properties draw:fill="solid" draw:fill-color="#766351" draw:opacity="100.0%" draw:stroke="solid" svg:stroke-color="#766351" draw:stroke-linejoin="miter" svg:stroke-opacity="100.0%" svg:stroke-width="0.25995126mm"/>
    </style:style>
    <style:style style:family="graphic" style:name="style-240">
      <style:graphic-properties draw:fill="solid" draw:fill-color="#988973" draw:opacity="100.0%" draw:stroke="solid" svg:stroke-color="#988973" draw:stroke-linejoin="miter" svg:stroke-opacity="100.0%" svg:stroke-width="0.25995126mm"/>
    </style:style>
    <style:style style:family="graphic" style:name="style-241">
      <style:graphic-properties draw:fill="solid" draw:fill-color="#73614c" draw:opacity="100.0%" draw:stroke="solid" svg:stroke-color="#73614c" draw:stroke-linejoin="miter" svg:stroke-opacity="100.0%" svg:stroke-width="0.25995126mm"/>
    </style:style>
    <style:style style:family="graphic" style:name="style-242">
      <style:graphic-properties draw:fill="solid" draw:fill-color="#947f65" draw:opacity="100.0%" draw:stroke="solid" svg:stroke-color="#947f65" draw:stroke-linejoin="miter" svg:stroke-opacity="100.0%" svg:stroke-width="0.25995126mm"/>
    </style:style>
    <style:style style:family="graphic" style:name="style-243">
      <style:graphic-properties draw:fill="solid" draw:fill-color="#766450" draw:opacity="100.0%" draw:stroke="solid" svg:stroke-color="#766450" draw:stroke-linejoin="miter" svg:stroke-opacity="100.0%" svg:stroke-width="0.25995126mm"/>
    </style:style>
    <style:style style:family="graphic" style:name="style-244">
      <style:graphic-properties draw:fill="solid" draw:fill-color="#99723d" draw:opacity="100.0%" draw:stroke="solid" svg:stroke-color="#99723d" draw:stroke-linejoin="miter" svg:stroke-opacity="100.0%" svg:stroke-width="0.25995126mm"/>
    </style:style>
    <style:style style:family="graphic" style:name="style-245">
      <style:graphic-properties draw:fill="solid" draw:fill-color="#736b4e" draw:opacity="100.0%" draw:stroke="solid" svg:stroke-color="#736b4e" draw:stroke-linejoin="miter" svg:stroke-opacity="100.0%" svg:stroke-width="0.25995126mm"/>
    </style:style>
    <style:style style:family="graphic" style:name="style-246">
      <style:graphic-properties draw:fill="solid" draw:fill-color="#724f38" draw:opacity="100.0%" draw:stroke="solid" svg:stroke-color="#724f38" draw:stroke-linejoin="miter" svg:stroke-opacity="100.0%" svg:stroke-width="0.25995126mm"/>
    </style:style>
    <style:style style:family="graphic" style:name="style-247">
      <style:graphic-properties draw:fill="solid" draw:fill-color="#807057" draw:opacity="100.0%" draw:stroke="solid" svg:stroke-color="#807057" draw:stroke-linejoin="miter" svg:stroke-opacity="100.0%" svg:stroke-width="0.25995126mm"/>
    </style:style>
    <style:style style:family="graphic" style:name="style-248">
      <style:graphic-properties draw:fill="solid" draw:fill-color="#735f4d" draw:opacity="100.0%" draw:stroke="solid" svg:stroke-color="#735f4d" draw:stroke-linejoin="miter" svg:stroke-opacity="100.0%" svg:stroke-width="0.25995126mm"/>
    </style:style>
    <style:style style:family="graphic" style:name="style-249">
      <style:graphic-properties draw:fill="solid" draw:fill-color="#50513f" draw:opacity="100.0%" draw:stroke="solid" svg:stroke-color="#50513f" draw:stroke-linejoin="miter" svg:stroke-opacity="100.0%" svg:stroke-width="0.25995126mm"/>
    </style:style>
    <style:style style:family="graphic" style:name="style-250">
      <style:graphic-properties draw:fill="solid" draw:fill-color="#8a6b50" draw:opacity="100.0%" draw:stroke="solid" svg:stroke-color="#8a6b50" draw:stroke-linejoin="miter" svg:stroke-opacity="100.0%" svg:stroke-width="0.25995126mm"/>
    </style:style>
    <style:style style:family="graphic" style:name="style-251">
      <style:graphic-properties draw:fill="solid" draw:fill-color="#89775f" draw:opacity="100.0%" draw:stroke="solid" svg:stroke-color="#89775f" draw:stroke-linejoin="miter" svg:stroke-opacity="100.0%" svg:stroke-width="0.25995126mm"/>
    </style:style>
    <style:style style:family="graphic" style:name="style-252">
      <style:graphic-properties draw:fill="solid" draw:fill-color="#796853" draw:opacity="100.0%" draw:stroke="solid" svg:stroke-color="#796853" draw:stroke-linejoin="miter" svg:stroke-opacity="100.0%" svg:stroke-width="0.25995126mm"/>
    </style:style>
    <style:style style:family="graphic" style:name="style-253">
      <style:graphic-properties draw:fill="solid" draw:fill-color="#6d6a52" draw:opacity="100.0%" draw:stroke="solid" svg:stroke-color="#6d6a52" draw:stroke-linejoin="miter" svg:stroke-opacity="100.0%" svg:stroke-width="0.25995126mm"/>
    </style:style>
    <style:style style:family="graphic" style:name="style-254">
      <style:graphic-properties draw:fill="solid" draw:fill-color="#807261" draw:opacity="100.0%" draw:stroke="solid" svg:stroke-color="#807261" draw:stroke-linejoin="miter" svg:stroke-opacity="100.0%" svg:stroke-width="0.25995126mm"/>
    </style:style>
    <style:style style:family="graphic" style:name="style-255">
      <style:graphic-properties draw:fill="solid" draw:fill-color="#796b56" draw:opacity="100.0%" draw:stroke="solid" svg:stroke-color="#796b56" draw:stroke-linejoin="miter" svg:stroke-opacity="100.0%" svg:stroke-width="0.25995126mm"/>
    </style:style>
    <style:style style:family="graphic" style:name="style-256">
      <style:graphic-properties draw:fill="solid" draw:fill-color="#6b5d4c" draw:opacity="100.0%" draw:stroke="solid" svg:stroke-color="#6b5d4c" draw:stroke-linejoin="miter" svg:stroke-opacity="100.0%" svg:stroke-width="0.25995126mm"/>
    </style:style>
    <style:style style:family="graphic" style:name="style-257">
      <style:graphic-properties draw:fill="solid" draw:fill-color="#917d68" draw:opacity="100.0%" draw:stroke="solid" svg:stroke-color="#917d68" draw:stroke-linejoin="miter" svg:stroke-opacity="100.0%" svg:stroke-width="0.25995126mm"/>
    </style:style>
    <style:style style:family="graphic" style:name="style-258">
      <style:graphic-properties draw:fill="solid" draw:fill-color="#595142" draw:opacity="100.0%" draw:stroke="solid" svg:stroke-color="#595142" draw:stroke-linejoin="miter" svg:stroke-opacity="100.0%" svg:stroke-width="0.25995126mm"/>
    </style:style>
    <style:style style:family="graphic" style:name="style-259">
      <style:graphic-properties draw:fill="solid" draw:fill-color="#9f8856" draw:opacity="100.0%" draw:stroke="solid" svg:stroke-color="#9f8856" draw:stroke-linejoin="miter" svg:stroke-opacity="100.0%" svg:stroke-width="0.25995126mm"/>
    </style:style>
    <style:style style:family="graphic" style:name="style-260">
      <style:graphic-properties draw:fill="solid" draw:fill-color="#b5ad9f" draw:opacity="100.0%" draw:stroke="solid" svg:stroke-color="#b5ad9f" draw:stroke-linejoin="miter" svg:stroke-opacity="100.0%" svg:stroke-width="0.25995126mm"/>
    </style:style>
    <style:style style:family="graphic" style:name="style-261">
      <style:graphic-properties draw:fill="solid" draw:fill-color="#b5a38a" draw:opacity="100.0%" draw:stroke="solid" svg:stroke-color="#b5a38a" draw:stroke-linejoin="miter" svg:stroke-opacity="100.0%" svg:stroke-width="0.25995126mm"/>
    </style:style>
    <style:style style:family="graphic" style:name="style-262">
      <style:graphic-properties draw:fill="solid" draw:fill-color="#6a513e" draw:opacity="100.0%" draw:stroke="solid" svg:stroke-color="#6a513e" draw:stroke-linejoin="miter" svg:stroke-opacity="100.0%" svg:stroke-width="0.25995126mm"/>
    </style:style>
    <style:style style:family="graphic" style:name="style-263">
      <style:graphic-properties draw:fill="solid" draw:fill-color="#8b7e6f" draw:opacity="100.0%" draw:stroke="solid" svg:stroke-color="#8b7e6f" draw:stroke-linejoin="miter" svg:stroke-opacity="100.0%" svg:stroke-width="0.25995126mm"/>
    </style:style>
    <style:style style:family="graphic" style:name="style-264">
      <style:graphic-properties draw:fill="solid" draw:fill-color="#88684f" draw:opacity="100.0%" draw:stroke="solid" svg:stroke-color="#88684f" draw:stroke-linejoin="miter" svg:stroke-opacity="100.0%" svg:stroke-width="0.25995126mm"/>
    </style:style>
    <style:style style:family="graphic" style:name="style-265">
      <style:graphic-properties draw:fill="solid" draw:fill-color="#5a514b" draw:opacity="100.0%" draw:stroke="solid" svg:stroke-color="#5a514b" draw:stroke-linejoin="miter" svg:stroke-opacity="100.0%" svg:stroke-width="0.25995126mm"/>
    </style:style>
    <style:style style:family="graphic" style:name="style-266">
      <style:graphic-properties draw:fill="solid" draw:fill-color="#685447" draw:opacity="100.0%" draw:stroke="solid" svg:stroke-color="#685447" draw:stroke-linejoin="miter" svg:stroke-opacity="100.0%" svg:stroke-width="0.25995126mm"/>
    </style:style>
    <style:style style:family="graphic" style:name="style-267">
      <style:graphic-properties draw:fill="solid" draw:fill-color="#514137" draw:opacity="100.0%" draw:stroke="solid" svg:stroke-color="#514137" draw:stroke-linejoin="miter" svg:stroke-opacity="100.0%" svg:stroke-width="0.25995126mm"/>
    </style:style>
    <style:style style:family="graphic" style:name="style-268">
      <style:graphic-properties draw:fill="solid" draw:fill-color="#6d664e" draw:opacity="100.0%" draw:stroke="solid" svg:stroke-color="#6d664e" draw:stroke-linejoin="miter" svg:stroke-opacity="100.0%" svg:stroke-width="0.25995126mm"/>
    </style:style>
    <style:style style:family="graphic" style:name="style-269">
      <style:graphic-properties draw:fill="solid" draw:fill-color="#817058" draw:opacity="100.0%" draw:stroke="solid" svg:stroke-color="#817058" draw:stroke-linejoin="miter" svg:stroke-opacity="100.0%" svg:stroke-width="0.25995126mm"/>
    </style:style>
    <style:style style:family="graphic" style:name="style-270">
      <style:graphic-properties draw:fill="solid" draw:fill-color="#76684d" draw:opacity="100.0%" draw:stroke="solid" svg:stroke-color="#76684d" draw:stroke-linejoin="miter" svg:stroke-opacity="100.0%" svg:stroke-width="0.25995126mm"/>
    </style:style>
    <style:style style:family="graphic" style:name="style-271">
      <style:graphic-properties draw:fill="solid" draw:fill-color="#7b643e" draw:opacity="100.0%" draw:stroke="solid" svg:stroke-color="#7b643e" draw:stroke-linejoin="miter" svg:stroke-opacity="100.0%" svg:stroke-width="0.25995126mm"/>
    </style:style>
    <style:style style:family="graphic" style:name="style-272">
      <style:graphic-properties draw:fill="solid" draw:fill-color="#444330" draw:opacity="100.0%" draw:stroke="solid" svg:stroke-color="#444330" draw:stroke-linejoin="miter" svg:stroke-opacity="100.0%" svg:stroke-width="0.25995126mm"/>
    </style:style>
    <style:style style:family="graphic" style:name="style-273">
      <style:graphic-properties draw:fill="solid" draw:fill-color="#827468" draw:opacity="100.0%" draw:stroke="solid" svg:stroke-color="#827468" draw:stroke-linejoin="miter" svg:stroke-opacity="100.0%" svg:stroke-width="0.25995126mm"/>
    </style:style>
    <style:style style:family="graphic" style:name="style-274">
      <style:graphic-properties draw:fill="solid" draw:fill-color="#645749" draw:opacity="100.0%" draw:stroke="solid" svg:stroke-color="#645749" draw:stroke-linejoin="miter" svg:stroke-opacity="100.0%" svg:stroke-width="0.25995126mm"/>
    </style:style>
    <style:style style:family="graphic" style:name="style-275">
      <style:graphic-properties draw:fill="solid" draw:fill-color="#726150" draw:opacity="100.0%" draw:stroke="solid" svg:stroke-color="#726150" draw:stroke-linejoin="miter" svg:stroke-opacity="100.0%" svg:stroke-width="0.25995126mm"/>
    </style:style>
    <style:style style:family="graphic" style:name="style-276">
      <style:graphic-properties draw:fill="solid" draw:fill-color="#4d4d37" draw:opacity="100.0%" draw:stroke="solid" svg:stroke-color="#4d4d37" draw:stroke-linejoin="miter" svg:stroke-opacity="100.0%" svg:stroke-width="0.25995126mm"/>
    </style:style>
    <style:style style:family="graphic" style:name="style-277">
      <style:graphic-properties draw:fill="solid" draw:fill-color="#594d31" draw:opacity="100.0%" draw:stroke="solid" svg:stroke-color="#594d31" draw:stroke-linejoin="miter" svg:stroke-opacity="100.0%" svg:stroke-width="0.25995126mm"/>
    </style:style>
    <style:style style:family="graphic" style:name="style-278">
      <style:graphic-properties draw:fill="solid" draw:fill-color="#7f6f57" draw:opacity="100.0%" draw:stroke="solid" svg:stroke-color="#7f6f57" draw:stroke-linejoin="miter" svg:stroke-opacity="100.0%" svg:stroke-width="0.25995126mm"/>
    </style:style>
    <style:style style:family="graphic" style:name="style-279">
      <style:graphic-properties draw:fill="solid" draw:fill-color="#92816f" draw:opacity="100.0%" draw:stroke="solid" svg:stroke-color="#92816f" draw:stroke-linejoin="miter" svg:stroke-opacity="100.0%" svg:stroke-width="0.25995126mm"/>
    </style:style>
    <style:style style:family="graphic" style:name="style-280">
      <style:graphic-properties draw:fill="solid" draw:fill-color="#786855" draw:opacity="100.0%" draw:stroke="solid" svg:stroke-color="#786855" draw:stroke-linejoin="miter" svg:stroke-opacity="100.0%" svg:stroke-width="0.25995126mm"/>
    </style:style>
    <style:style style:family="graphic" style:name="style-281">
      <style:graphic-properties draw:fill="solid" draw:fill-color="#565135" draw:opacity="100.0%" draw:stroke="solid" svg:stroke-color="#565135" draw:stroke-linejoin="miter" svg:stroke-opacity="100.0%" svg:stroke-width="0.25995126mm"/>
    </style:style>
    <style:style style:family="graphic" style:name="style-282">
      <style:graphic-properties draw:fill="solid" draw:fill-color="#b5a996" draw:opacity="100.0%" draw:stroke="solid" svg:stroke-color="#b5a996" draw:stroke-linejoin="miter" svg:stroke-opacity="100.0%" svg:stroke-width="0.25995126mm"/>
    </style:style>
    <style:style style:family="graphic" style:name="style-283">
      <style:graphic-properties draw:fill="solid" draw:fill-color="#736650" draw:opacity="100.0%" draw:stroke="solid" svg:stroke-color="#736650" draw:stroke-linejoin="miter" svg:stroke-opacity="100.0%" svg:stroke-width="0.25995126mm"/>
    </style:style>
    <style:style style:family="graphic" style:name="style-284">
      <style:graphic-properties draw:fill="solid" draw:fill-color="#826f59" draw:opacity="100.0%" draw:stroke="solid" svg:stroke-color="#826f59" draw:stroke-linejoin="miter" svg:stroke-opacity="100.0%" svg:stroke-width="0.25995126mm"/>
    </style:style>
    <style:style style:family="graphic" style:name="style-285">
      <style:graphic-properties draw:fill="solid" draw:fill-color="#958164" draw:opacity="100.0%" draw:stroke="solid" svg:stroke-color="#958164" draw:stroke-linejoin="miter" svg:stroke-opacity="100.0%" svg:stroke-width="0.25995126mm"/>
    </style:style>
    <style:style style:family="graphic" style:name="style-286">
      <style:graphic-properties draw:fill="solid" draw:fill-color="#766756" draw:opacity="100.0%" draw:stroke="solid" svg:stroke-color="#766756" draw:stroke-linejoin="miter" svg:stroke-opacity="100.0%" svg:stroke-width="0.25995126mm"/>
    </style:style>
    <style:style style:family="graphic" style:name="style-287">
      <style:graphic-properties draw:fill="solid" draw:fill-color="#685a4b" draw:opacity="100.0%" draw:stroke="solid" svg:stroke-color="#685a4b" draw:stroke-linejoin="miter" svg:stroke-opacity="100.0%" svg:stroke-width="0.25995126mm"/>
    </style:style>
    <style:style style:family="graphic" style:name="style-288">
      <style:graphic-properties draw:fill="solid" draw:fill-color="#767358" draw:opacity="100.0%" draw:stroke="solid" svg:stroke-color="#767358" draw:stroke-linejoin="miter" svg:stroke-opacity="100.0%" svg:stroke-width="0.25995126mm"/>
    </style:style>
    <style:style style:family="graphic" style:name="style-289">
      <style:graphic-properties draw:fill="solid" draw:fill-color="#8f806f" draw:opacity="100.0%" draw:stroke="solid" svg:stroke-color="#8f806f" draw:stroke-linejoin="miter" svg:stroke-opacity="100.0%" svg:stroke-width="0.25995126mm"/>
    </style:style>
    <style:style style:family="graphic" style:name="style-290">
      <style:graphic-properties draw:fill="solid" draw:fill-color="#685347" draw:opacity="100.0%" draw:stroke="solid" svg:stroke-color="#685347" draw:stroke-linejoin="miter" svg:stroke-opacity="100.0%" svg:stroke-width="0.25995126mm"/>
    </style:style>
    <style:style style:family="graphic" style:name="style-291">
      <style:graphic-properties draw:fill="solid" draw:fill-color="#b6aea2" draw:opacity="100.0%" draw:stroke="solid" svg:stroke-color="#b6aea2" draw:stroke-linejoin="miter" svg:stroke-opacity="100.0%" svg:stroke-width="0.25995126mm"/>
    </style:style>
    <style:style style:family="graphic" style:name="style-292">
      <style:graphic-properties draw:fill="solid" draw:fill-color="#816d4f" draw:opacity="100.0%" draw:stroke="solid" svg:stroke-color="#816d4f" draw:stroke-linejoin="miter" svg:stroke-opacity="100.0%" svg:stroke-width="0.25995126mm"/>
    </style:style>
    <style:style style:family="graphic" style:name="style-293">
      <style:graphic-properties draw:fill="solid" draw:fill-color="#584d44" draw:opacity="100.0%" draw:stroke="solid" svg:stroke-color="#584d44" draw:stroke-linejoin="miter" svg:stroke-opacity="100.0%" svg:stroke-width="0.25995126mm"/>
    </style:style>
    <style:style style:family="graphic" style:name="style-294">
      <style:graphic-properties draw:fill="solid" draw:fill-color="#5e5144" draw:opacity="100.0%" draw:stroke="solid" svg:stroke-color="#5e5144" draw:stroke-linejoin="miter" svg:stroke-opacity="100.0%" svg:stroke-width="0.25995126mm"/>
    </style:style>
    <style:style style:family="graphic" style:name="style-295">
      <style:graphic-properties draw:fill="solid" draw:fill-color="#a48f7a" draw:opacity="100.0%" draw:stroke="solid" svg:stroke-color="#a48f7a" draw:stroke-linejoin="miter" svg:stroke-opacity="100.0%" svg:stroke-width="0.25995126mm"/>
    </style:style>
    <style:style style:family="graphic" style:name="style-296">
      <style:graphic-properties draw:fill="solid" draw:fill-color="#2c2e2a" draw:opacity="100.0%" draw:stroke="solid" svg:stroke-color="#2c2e2a" draw:stroke-linejoin="miter" svg:stroke-opacity="100.0%" svg:stroke-width="0.25995126mm"/>
    </style:style>
    <style:style style:family="graphic" style:name="style-297">
      <style:graphic-properties draw:fill="solid" draw:fill-color="#78654f" draw:opacity="100.0%" draw:stroke="solid" svg:stroke-color="#78654f" draw:stroke-linejoin="miter" svg:stroke-opacity="100.0%" svg:stroke-width="0.25995126mm"/>
    </style:style>
    <style:style style:family="graphic" style:name="style-298">
      <style:graphic-properties draw:fill="solid" draw:fill-color="#765b48" draw:opacity="100.0%" draw:stroke="solid" svg:stroke-color="#765b48" draw:stroke-linejoin="miter" svg:stroke-opacity="100.0%" svg:stroke-width="0.25995126mm"/>
    </style:style>
    <style:style style:family="graphic" style:name="style-299">
      <style:graphic-properties draw:fill="solid" draw:fill-color="#948877" draw:opacity="100.0%" draw:stroke="solid" svg:stroke-color="#948877" draw:stroke-linejoin="miter" svg:stroke-opacity="100.0%" svg:stroke-width="0.25995126mm"/>
    </style:style>
    <style:style style:family="graphic" style:name="style-300">
      <style:graphic-properties draw:fill="solid" draw:fill-color="#614e45" draw:opacity="100.0%" draw:stroke="solid" svg:stroke-color="#614e45" draw:stroke-linejoin="miter" svg:stroke-opacity="100.0%" svg:stroke-width="0.25995126mm"/>
    </style:style>
    <style:style style:family="graphic" style:name="style-301">
      <style:graphic-properties draw:fill="solid" draw:fill-color="#524a45" draw:opacity="100.0%" draw:stroke="solid" svg:stroke-color="#524a45" draw:stroke-linejoin="miter" svg:stroke-opacity="100.0%" svg:stroke-width="0.25995126mm"/>
    </style:style>
    <style:style style:family="graphic" style:name="style-302">
      <style:graphic-properties draw:fill="solid" draw:fill-color="#9e8c72" draw:opacity="100.0%" draw:stroke="solid" svg:stroke-color="#9e8c72" draw:stroke-linejoin="miter" svg:stroke-opacity="100.0%" svg:stroke-width="0.25995126mm"/>
    </style:style>
    <style:style style:family="graphic" style:name="style-303">
      <style:graphic-properties draw:fill="solid" draw:fill-color="#96715a" draw:opacity="100.0%" draw:stroke="solid" svg:stroke-color="#96715a" draw:stroke-linejoin="miter" svg:stroke-opacity="100.0%" svg:stroke-width="0.25995126mm"/>
    </style:style>
    <style:style style:family="graphic" style:name="style-304">
      <style:graphic-properties draw:fill="solid" draw:fill-color="#a4937b" draw:opacity="100.0%" draw:stroke="solid" svg:stroke-color="#a4937b" draw:stroke-linejoin="miter" svg:stroke-opacity="100.0%" svg:stroke-width="0.25995126mm"/>
    </style:style>
    <style:style style:family="graphic" style:name="style-305">
      <style:graphic-properties draw:fill="solid" draw:fill-color="#766552" draw:opacity="100.0%" draw:stroke="solid" svg:stroke-color="#766552" draw:stroke-linejoin="miter" svg:stroke-opacity="100.0%" svg:stroke-width="0.25995126mm"/>
    </style:style>
    <style:style style:family="graphic" style:name="style-306">
      <style:graphic-properties draw:fill="solid" draw:fill-color="#966c5e" draw:opacity="100.0%" draw:stroke="solid" svg:stroke-color="#966c5e" draw:stroke-linejoin="miter" svg:stroke-opacity="100.0%" svg:stroke-width="0.25995126mm"/>
    </style:style>
    <style:style style:family="graphic" style:name="style-307">
      <style:graphic-properties draw:fill="solid" draw:fill-color="#8a775f" draw:opacity="100.0%" draw:stroke="solid" svg:stroke-color="#8a775f" draw:stroke-linejoin="miter" svg:stroke-opacity="100.0%" svg:stroke-width="0.25995126mm"/>
    </style:style>
    <style:style style:family="graphic" style:name="style-308">
      <style:graphic-properties draw:fill="solid" draw:fill-color="#907b62" draw:opacity="100.0%" draw:stroke="solid" svg:stroke-color="#907b62" draw:stroke-linejoin="miter" svg:stroke-opacity="100.0%" svg:stroke-width="0.25995126mm"/>
    </style:style>
    <style:style style:family="graphic" style:name="style-309">
      <style:graphic-properties draw:fill="solid" draw:fill-color="#9f8c79" draw:opacity="100.0%" draw:stroke="solid" svg:stroke-color="#9f8c79" draw:stroke-linejoin="miter" svg:stroke-opacity="100.0%" svg:stroke-width="0.25995126mm"/>
    </style:style>
    <style:style style:family="graphic" style:name="style-310">
      <style:graphic-properties draw:fill="solid" draw:fill-color="#705d4e" draw:opacity="100.0%" draw:stroke="solid" svg:stroke-color="#705d4e" draw:stroke-linejoin="miter" svg:stroke-opacity="100.0%" svg:stroke-width="0.25995126mm"/>
    </style:style>
    <style:style style:family="graphic" style:name="style-311">
      <style:graphic-properties draw:fill="solid" draw:fill-color="#5c534b" draw:opacity="100.0%" draw:stroke="solid" svg:stroke-color="#5c534b" draw:stroke-linejoin="miter" svg:stroke-opacity="100.0%" svg:stroke-width="0.25995126mm"/>
    </style:style>
    <style:style style:family="graphic" style:name="style-312">
      <style:graphic-properties draw:fill="solid" draw:fill-color="#6e5b4b" draw:opacity="100.0%" draw:stroke="solid" svg:stroke-color="#6e5b4b" draw:stroke-linejoin="miter" svg:stroke-opacity="100.0%" svg:stroke-width="0.25995126mm"/>
    </style:style>
    <style:style style:family="graphic" style:name="style-313">
      <style:graphic-properties draw:fill="solid" draw:fill-color="#6c604e" draw:opacity="100.0%" draw:stroke="solid" svg:stroke-color="#6c604e" draw:stroke-linejoin="miter" svg:stroke-opacity="100.0%" svg:stroke-width="0.25995126mm"/>
    </style:style>
    <style:style style:family="graphic" style:name="style-314">
      <style:graphic-properties draw:fill="solid" draw:fill-color="#906e56" draw:opacity="100.0%" draw:stroke="solid" svg:stroke-color="#906e56" draw:stroke-linejoin="miter" svg:stroke-opacity="100.0%" svg:stroke-width="0.25995126mm"/>
    </style:style>
    <style:style style:family="graphic" style:name="style-315">
      <style:graphic-properties draw:fill="solid" draw:fill-color="#99856f" draw:opacity="100.0%" draw:stroke="solid" svg:stroke-color="#99856f" draw:stroke-linejoin="miter" svg:stroke-opacity="100.0%" svg:stroke-width="0.25995126mm"/>
    </style:style>
    <style:style style:family="graphic" style:name="style-316">
      <style:graphic-properties draw:fill="solid" draw:fill-color="#796c5d" draw:opacity="100.0%" draw:stroke="solid" svg:stroke-color="#796c5d" draw:stroke-linejoin="miter" svg:stroke-opacity="100.0%" svg:stroke-width="0.25995126mm"/>
    </style:style>
    <style:style style:family="graphic" style:name="style-317">
      <style:graphic-properties draw:fill="solid" draw:fill-color="#605449" draw:opacity="100.0%" draw:stroke="solid" svg:stroke-color="#605449" draw:stroke-linejoin="miter" svg:stroke-opacity="100.0%" svg:stroke-width="0.25995126mm"/>
    </style:style>
    <style:style style:family="graphic" style:name="style-318">
      <style:graphic-properties draw:fill="solid" draw:fill-color="#54453d" draw:opacity="100.0%" draw:stroke="solid" svg:stroke-color="#54453d" draw:stroke-linejoin="miter" svg:stroke-opacity="100.0%" svg:stroke-width="0.25995126mm"/>
    </style:style>
    <style:style style:family="graphic" style:name="style-319">
      <style:graphic-properties draw:fill="solid" draw:fill-color="#61543e" draw:opacity="100.0%" draw:stroke="solid" svg:stroke-color="#61543e" draw:stroke-linejoin="miter" svg:stroke-opacity="100.0%" svg:stroke-width="0.25995126mm"/>
    </style:style>
    <style:style style:family="graphic" style:name="style-320">
      <style:graphic-properties draw:fill="solid" draw:fill-color="#a79e92" draw:opacity="100.0%" draw:stroke="solid" svg:stroke-color="#a79e92" draw:stroke-linejoin="miter" svg:stroke-opacity="100.0%" svg:stroke-width="0.25995126mm"/>
    </style:style>
    <style:style style:family="graphic" style:name="style-321">
      <style:graphic-properties draw:fill="solid" draw:fill-color="#5d4739" draw:opacity="100.0%" draw:stroke="solid" svg:stroke-color="#5d4739" draw:stroke-linejoin="miter" svg:stroke-opacity="100.0%" svg:stroke-width="0.25995126mm"/>
    </style:style>
    <style:style style:family="graphic" style:name="style-322">
      <style:graphic-properties draw:fill="solid" draw:fill-color="#7e5d50" draw:opacity="100.0%" draw:stroke="solid" svg:stroke-color="#7e5d50" draw:stroke-linejoin="miter" svg:stroke-opacity="100.0%" svg:stroke-width="0.25995126mm"/>
    </style:style>
    <style:style style:family="graphic" style:name="style-323">
      <style:graphic-properties draw:fill="solid" draw:fill-color="#786a5a" draw:opacity="100.0%" draw:stroke="solid" svg:stroke-color="#786a5a" draw:stroke-linejoin="miter" svg:stroke-opacity="100.0%" svg:stroke-width="0.25995126mm"/>
    </style:style>
    <style:style style:family="graphic" style:name="style-324">
      <style:graphic-properties draw:fill="solid" draw:fill-color="#85745e" draw:opacity="100.0%" draw:stroke="solid" svg:stroke-color="#85745e" draw:stroke-linejoin="miter" svg:stroke-opacity="100.0%" svg:stroke-width="0.25995126mm"/>
    </style:style>
    <style:style style:family="graphic" style:name="style-325">
      <style:graphic-properties draw:fill="solid" draw:fill-color="#7f6f5d" draw:opacity="100.0%" draw:stroke="solid" svg:stroke-color="#7f6f5d" draw:stroke-linejoin="miter" svg:stroke-opacity="100.0%" svg:stroke-width="0.25995126mm"/>
    </style:style>
    <style:style style:family="graphic" style:name="style-326">
      <style:graphic-properties draw:fill="solid" draw:fill-color="#a8a59a" draw:opacity="100.0%" draw:stroke="solid" svg:stroke-color="#a8a59a" draw:stroke-linejoin="miter" svg:stroke-opacity="100.0%" svg:stroke-width="0.25995126mm"/>
    </style:style>
    <style:style style:family="graphic" style:name="style-327">
      <style:graphic-properties draw:fill="solid" draw:fill-color="#957f66" draw:opacity="100.0%" draw:stroke="solid" svg:stroke-color="#957f66" draw:stroke-linejoin="miter" svg:stroke-opacity="100.0%" svg:stroke-width="0.25995126mm"/>
    </style:style>
    <style:style style:family="graphic" style:name="style-328">
      <style:graphic-properties draw:fill="solid" draw:fill-color="#61574d" draw:opacity="100.0%" draw:stroke="solid" svg:stroke-color="#61574d" draw:stroke-linejoin="miter" svg:stroke-opacity="100.0%" svg:stroke-width="0.25995126mm"/>
    </style:style>
    <style:style style:family="graphic" style:name="style-329">
      <style:graphic-properties draw:fill="solid" draw:fill-color="#92714a" draw:opacity="100.0%" draw:stroke="solid" svg:stroke-color="#92714a" draw:stroke-linejoin="miter" svg:stroke-opacity="100.0%" svg:stroke-width="0.25995126mm"/>
    </style:style>
    <style:style style:family="graphic" style:name="style-330">
      <style:graphic-properties draw:fill="solid" draw:fill-color="#393831" draw:opacity="100.0%" draw:stroke="solid" svg:stroke-color="#393831" draw:stroke-linejoin="miter" svg:stroke-opacity="100.0%" svg:stroke-width="0.25995126mm"/>
    </style:style>
    <style:style style:family="graphic" style:name="style-331">
      <style:graphic-properties draw:fill="solid" draw:fill-color="#6a5b4a" draw:opacity="100.0%" draw:stroke="solid" svg:stroke-color="#6a5b4a" draw:stroke-linejoin="miter" svg:stroke-opacity="100.0%" svg:stroke-width="0.25995126mm"/>
    </style:style>
    <style:style style:family="graphic" style:name="style-332">
      <style:graphic-properties draw:fill="solid" draw:fill-color="#857461" draw:opacity="100.0%" draw:stroke="solid" svg:stroke-color="#857461" draw:stroke-linejoin="miter" svg:stroke-opacity="100.0%" svg:stroke-width="0.25995126mm"/>
    </style:style>
    <style:style style:family="graphic" style:name="style-333">
      <style:graphic-properties draw:fill="solid" draw:fill-color="#424630" draw:opacity="100.0%" draw:stroke="solid" svg:stroke-color="#424630" draw:stroke-linejoin="miter" svg:stroke-opacity="100.0%" svg:stroke-width="0.25995126mm"/>
    </style:style>
    <style:style style:family="graphic" style:name="style-334">
      <style:graphic-properties draw:fill="solid" draw:fill-color="#625649" draw:opacity="100.0%" draw:stroke="solid" svg:stroke-color="#625649" draw:stroke-linejoin="miter" svg:stroke-opacity="100.0%" svg:stroke-width="0.25995126mm"/>
    </style:style>
    <style:style style:family="graphic" style:name="style-335">
      <style:graphic-properties draw:fill="solid" draw:fill-color="#ab705f" draw:opacity="100.0%" draw:stroke="solid" svg:stroke-color="#ab705f" draw:stroke-linejoin="miter" svg:stroke-opacity="100.0%" svg:stroke-width="0.25995126mm"/>
    </style:style>
    <style:style style:family="graphic" style:name="style-336">
      <style:graphic-properties draw:fill="solid" draw:fill-color="#79604f" draw:opacity="100.0%" draw:stroke="solid" svg:stroke-color="#79604f" draw:stroke-linejoin="miter" svg:stroke-opacity="100.0%" svg:stroke-width="0.25995126mm"/>
    </style:style>
    <style:style style:family="graphic" style:name="style-337">
      <style:graphic-properties draw:fill="solid" draw:fill-color="#705741" draw:opacity="100.0%" draw:stroke="solid" svg:stroke-color="#705741" draw:stroke-linejoin="miter" svg:stroke-opacity="100.0%" svg:stroke-width="0.25995126mm"/>
    </style:style>
    <style:style style:family="graphic" style:name="style-338">
      <style:graphic-properties draw:fill="solid" draw:fill-color="#7f7062" draw:opacity="100.0%" draw:stroke="solid" svg:stroke-color="#7f7062" draw:stroke-linejoin="miter" svg:stroke-opacity="100.0%" svg:stroke-width="0.25995126mm"/>
    </style:style>
    <style:style style:family="graphic" style:name="style-339">
      <style:graphic-properties draw:fill="solid" draw:fill-color="#8f7c66" draw:opacity="100.0%" draw:stroke="solid" svg:stroke-color="#8f7c66" draw:stroke-linejoin="miter" svg:stroke-opacity="100.0%" svg:stroke-width="0.25995126mm"/>
    </style:style>
    <style:style style:family="graphic" style:name="style-340">
      <style:graphic-properties draw:fill="solid" draw:fill-color="#737256" draw:opacity="100.0%" draw:stroke="solid" svg:stroke-color="#737256" draw:stroke-linejoin="miter" svg:stroke-opacity="100.0%" svg:stroke-width="0.25995126mm"/>
    </style:style>
    <style:style style:family="graphic" style:name="style-341">
      <style:graphic-properties draw:fill="solid" draw:fill-color="#756451" draw:opacity="100.0%" draw:stroke="solid" svg:stroke-color="#756451" draw:stroke-linejoin="miter" svg:stroke-opacity="100.0%" svg:stroke-width="0.25995126mm"/>
    </style:style>
    <style:style style:family="graphic" style:name="style-342">
      <style:graphic-properties draw:fill="solid" draw:fill-color="#735a4c" draw:opacity="100.0%" draw:stroke="solid" svg:stroke-color="#735a4c" draw:stroke-linejoin="miter" svg:stroke-opacity="100.0%" svg:stroke-width="0.25995126mm"/>
    </style:style>
    <style:style style:family="graphic" style:name="style-343">
      <style:graphic-properties draw:fill="solid" draw:fill-color="#937c5d" draw:opacity="100.0%" draw:stroke="solid" svg:stroke-color="#937c5d" draw:stroke-linejoin="miter" svg:stroke-opacity="100.0%" svg:stroke-width="0.25995126mm"/>
    </style:style>
    <style:style style:family="graphic" style:name="style-344">
      <style:graphic-properties draw:fill="solid" draw:fill-color="#817465" draw:opacity="100.0%" draw:stroke="solid" svg:stroke-color="#817465" draw:stroke-linejoin="miter" svg:stroke-opacity="100.0%" svg:stroke-width="0.25995126mm"/>
    </style:style>
    <style:style style:family="graphic" style:name="style-345">
      <style:graphic-properties draw:fill="solid" draw:fill-color="#4d4641" draw:opacity="100.0%" draw:stroke="solid" svg:stroke-color="#4d4641" draw:stroke-linejoin="miter" svg:stroke-opacity="100.0%" svg:stroke-width="0.25995126mm"/>
    </style:style>
    <style:style style:family="graphic" style:name="style-346">
      <style:graphic-properties draw:fill="solid" draw:fill-color="#978469" draw:opacity="100.0%" draw:stroke="solid" svg:stroke-color="#978469" draw:stroke-linejoin="miter" svg:stroke-opacity="100.0%" svg:stroke-width="0.25995126mm"/>
    </style:style>
    <style:style style:family="graphic" style:name="style-347">
      <style:graphic-properties draw:fill="solid" draw:fill-color="#9e8977" draw:opacity="100.0%" draw:stroke="solid" svg:stroke-color="#9e8977" draw:stroke-linejoin="miter" svg:stroke-opacity="100.0%" svg:stroke-width="0.25995126mm"/>
    </style:style>
    <style:style style:family="graphic" style:name="style-348">
      <style:graphic-properties draw:fill="solid" draw:fill-color="#968763" draw:opacity="100.0%" draw:stroke="solid" svg:stroke-color="#968763" draw:stroke-linejoin="miter" svg:stroke-opacity="100.0%" svg:stroke-width="0.25995126mm"/>
    </style:style>
    <style:style style:family="graphic" style:name="style-349">
      <style:graphic-properties draw:fill="solid" draw:fill-color="#786252" draw:opacity="100.0%" draw:stroke="solid" svg:stroke-color="#786252" draw:stroke-linejoin="miter" svg:stroke-opacity="100.0%" svg:stroke-width="0.25995126mm"/>
    </style:style>
    <style:style style:family="graphic" style:name="style-350">
      <style:graphic-properties draw:fill="solid" draw:fill-color="#454131" draw:opacity="100.0%" draw:stroke="solid" svg:stroke-color="#454131" draw:stroke-linejoin="miter" svg:stroke-opacity="100.0%" svg:stroke-width="0.25995126mm"/>
    </style:style>
    <style:style style:family="graphic" style:name="style-351">
      <style:graphic-properties draw:fill="solid" draw:fill-color="#947c6a" draw:opacity="100.0%" draw:stroke="solid" svg:stroke-color="#947c6a" draw:stroke-linejoin="miter" svg:stroke-opacity="100.0%" svg:stroke-width="0.25995126mm"/>
    </style:style>
    <style:style style:family="graphic" style:name="style-352">
      <style:graphic-properties draw:fill="solid" draw:fill-color="#948672" draw:opacity="100.0%" draw:stroke="solid" svg:stroke-color="#948672" draw:stroke-linejoin="miter" svg:stroke-opacity="100.0%" svg:stroke-width="0.25995126mm"/>
    </style:style>
    <style:style style:family="graphic" style:name="style-353">
      <style:graphic-properties draw:fill="solid" draw:fill-color="#7f6254" draw:opacity="100.0%" draw:stroke="solid" svg:stroke-color="#7f6254" draw:stroke-linejoin="miter" svg:stroke-opacity="100.0%" svg:stroke-width="0.25995126mm"/>
    </style:style>
    <style:style style:family="graphic" style:name="style-354">
      <style:graphic-properties draw:fill="solid" draw:fill-color="#867564" draw:opacity="100.0%" draw:stroke="solid" svg:stroke-color="#867564" draw:stroke-linejoin="miter" svg:stroke-opacity="100.0%" svg:stroke-width="0.25995126mm"/>
    </style:style>
    <style:style style:family="graphic" style:name="style-355">
      <style:graphic-properties draw:fill="solid" draw:fill-color="#6e6255" draw:opacity="100.0%" draw:stroke="solid" svg:stroke-color="#6e6255" draw:stroke-linejoin="miter" svg:stroke-opacity="100.0%" svg:stroke-width="0.25995126mm"/>
    </style:style>
    <style:style style:family="graphic" style:name="style-356">
      <style:graphic-properties draw:fill="solid" draw:fill-color="#69543e" draw:opacity="100.0%" draw:stroke="solid" svg:stroke-color="#69543e" draw:stroke-linejoin="miter" svg:stroke-opacity="100.0%" svg:stroke-width="0.25995126mm"/>
    </style:style>
    <style:style style:family="graphic" style:name="style-357">
      <style:graphic-properties draw:fill="solid" draw:fill-color="#b49d8b" draw:opacity="100.0%" draw:stroke="solid" svg:stroke-color="#b49d8b" draw:stroke-linejoin="miter" svg:stroke-opacity="100.0%" svg:stroke-width="0.25995126mm"/>
    </style:style>
    <style:style style:family="graphic" style:name="style-358">
      <style:graphic-properties draw:fill="solid" draw:fill-color="#8c6653" draw:opacity="100.0%" draw:stroke="solid" svg:stroke-color="#8c6653" draw:stroke-linejoin="miter" svg:stroke-opacity="100.0%" svg:stroke-width="0.25995126mm"/>
    </style:style>
    <style:style style:family="graphic" style:name="style-359">
      <style:graphic-properties draw:fill="solid" draw:fill-color="#a7a193" draw:opacity="100.0%" draw:stroke="solid" svg:stroke-color="#a7a193" draw:stroke-linejoin="miter" svg:stroke-opacity="100.0%" svg:stroke-width="0.25995126mm"/>
    </style:style>
    <style:style style:family="graphic" style:name="style-360">
      <style:graphic-properties draw:fill="solid" draw:fill-color="#746657" draw:opacity="100.0%" draw:stroke="solid" svg:stroke-color="#746657" draw:stroke-linejoin="miter" svg:stroke-opacity="100.0%" svg:stroke-width="0.25995126mm"/>
    </style:style>
    <style:style style:family="graphic" style:name="style-361">
      <style:graphic-properties draw:fill="solid" draw:fill-color="#775a4a" draw:opacity="100.0%" draw:stroke="solid" svg:stroke-color="#775a4a" draw:stroke-linejoin="miter" svg:stroke-opacity="100.0%" svg:stroke-width="0.25995126mm"/>
    </style:style>
    <style:style style:family="graphic" style:name="style-362">
      <style:graphic-properties draw:fill="solid" draw:fill-color="#695e4f" draw:opacity="100.0%" draw:stroke="solid" svg:stroke-color="#695e4f" draw:stroke-linejoin="miter" svg:stroke-opacity="100.0%" svg:stroke-width="0.25995126mm"/>
    </style:style>
    <style:style style:family="graphic" style:name="style-363">
      <style:graphic-properties draw:fill="solid" draw:fill-color="#aa9683" draw:opacity="100.0%" draw:stroke="solid" svg:stroke-color="#aa9683" draw:stroke-linejoin="miter" svg:stroke-opacity="100.0%" svg:stroke-width="0.25995126mm"/>
    </style:style>
    <style:style style:family="graphic" style:name="style-364">
      <style:graphic-properties draw:fill="solid" draw:fill-color="#6c6a4e" draw:opacity="100.0%" draw:stroke="solid" svg:stroke-color="#6c6a4e" draw:stroke-linejoin="miter" svg:stroke-opacity="100.0%" svg:stroke-width="0.25995126mm"/>
    </style:style>
    <style:style style:family="graphic" style:name="style-365">
      <style:graphic-properties draw:fill="solid" draw:fill-color="#ad9878" draw:opacity="100.0%" draw:stroke="solid" svg:stroke-color="#ad9878" draw:stroke-linejoin="miter" svg:stroke-opacity="100.0%" svg:stroke-width="0.25995126mm"/>
    </style:style>
    <style:style style:family="graphic" style:name="style-366">
      <style:graphic-properties draw:fill="solid" draw:fill-color="#8d8d85" draw:opacity="100.0%" draw:stroke="solid" svg:stroke-color="#8d8d85" draw:stroke-linejoin="miter" svg:stroke-opacity="100.0%" svg:stroke-width="0.25995126mm"/>
    </style:style>
    <style:style style:family="graphic" style:name="style-367">
      <style:graphic-properties draw:fill="solid" draw:fill-color="#574e44" draw:opacity="100.0%" draw:stroke="solid" svg:stroke-color="#574e44" draw:stroke-linejoin="miter" svg:stroke-opacity="100.0%" svg:stroke-width="0.25995126mm"/>
    </style:style>
    <style:style style:family="graphic" style:name="style-368">
      <style:graphic-properties draw:fill="solid" draw:fill-color="#726456" draw:opacity="100.0%" draw:stroke="solid" svg:stroke-color="#726456" draw:stroke-linejoin="miter" svg:stroke-opacity="100.0%" svg:stroke-width="0.25995126mm"/>
    </style:style>
    <style:style style:family="graphic" style:name="style-369">
      <style:graphic-properties draw:fill="solid" draw:fill-color="#6e5c4b" draw:opacity="100.0%" draw:stroke="solid" svg:stroke-color="#6e5c4b" draw:stroke-linejoin="miter" svg:stroke-opacity="100.0%" svg:stroke-width="0.25995126mm"/>
    </style:style>
    <style:style style:family="graphic" style:name="style-370">
      <style:graphic-properties draw:fill="solid" draw:fill-color="#5b5141" draw:opacity="100.0%" draw:stroke="solid" svg:stroke-color="#5b5141" draw:stroke-linejoin="miter" svg:stroke-opacity="100.0%" svg:stroke-width="0.25995126mm"/>
    </style:style>
    <style:style style:family="graphic" style:name="style-371">
      <style:graphic-properties draw:fill="solid" draw:fill-color="#5a4f44" draw:opacity="100.0%" draw:stroke="solid" svg:stroke-color="#5a4f44" draw:stroke-linejoin="miter" svg:stroke-opacity="100.0%" svg:stroke-width="0.25995126mm"/>
    </style:style>
    <style:style style:family="graphic" style:name="style-372">
      <style:graphic-properties draw:fill="solid" draw:fill-color="#a38c6f" draw:opacity="100.0%" draw:stroke="solid" svg:stroke-color="#a38c6f" draw:stroke-linejoin="miter" svg:stroke-opacity="100.0%" svg:stroke-width="0.25995126mm"/>
    </style:style>
    <style:style style:family="graphic" style:name="style-373">
      <style:graphic-properties draw:fill="solid" draw:fill-color="#6d6056" draw:opacity="100.0%" draw:stroke="solid" svg:stroke-color="#6d6056" draw:stroke-linejoin="miter" svg:stroke-opacity="100.0%" svg:stroke-width="0.25995126mm"/>
    </style:style>
    <style:style style:family="graphic" style:name="style-374">
      <style:graphic-properties draw:fill="solid" draw:fill-color="#372e32" draw:opacity="100.0%" draw:stroke="solid" svg:stroke-color="#372e32" draw:stroke-linejoin="miter" svg:stroke-opacity="100.0%" svg:stroke-width="0.25995126mm"/>
    </style:style>
    <style:style style:family="graphic" style:name="style-375">
      <style:graphic-properties draw:fill="solid" draw:fill-color="#b2a998" draw:opacity="100.0%" draw:stroke="solid" svg:stroke-color="#b2a998" draw:stroke-linejoin="miter" svg:stroke-opacity="100.0%" svg:stroke-width="0.25995126mm"/>
    </style:style>
    <style:style style:family="graphic" style:name="style-376">
      <style:graphic-properties draw:fill="solid" draw:fill-color="#a19683" draw:opacity="100.0%" draw:stroke="solid" svg:stroke-color="#a19683" draw:stroke-linejoin="miter" svg:stroke-opacity="100.0%" svg:stroke-width="0.25995126mm"/>
    </style:style>
    <style:style style:family="graphic" style:name="style-377">
      <style:graphic-properties draw:fill="solid" draw:fill-color="#a28f7c" draw:opacity="100.0%" draw:stroke="solid" svg:stroke-color="#a28f7c" draw:stroke-linejoin="miter" svg:stroke-opacity="100.0%" svg:stroke-width="0.25995126mm"/>
    </style:style>
    <style:style style:family="graphic" style:name="style-378">
      <style:graphic-properties draw:fill="solid" draw:fill-color="#52513a" draw:opacity="100.0%" draw:stroke="solid" svg:stroke-color="#52513a" draw:stroke-linejoin="miter" svg:stroke-opacity="100.0%" svg:stroke-width="0.25995126mm"/>
    </style:style>
    <style:style style:family="graphic" style:name="style-379">
      <style:graphic-properties draw:fill="solid" draw:fill-color="#7a6049" draw:opacity="100.0%" draw:stroke="solid" svg:stroke-color="#7a6049" draw:stroke-linejoin="miter" svg:stroke-opacity="100.0%" svg:stroke-width="0.25995126mm"/>
    </style:style>
    <style:style style:family="graphic" style:name="style-380">
      <style:graphic-properties draw:fill="solid" draw:fill-color="#766957" draw:opacity="100.0%" draw:stroke="solid" svg:stroke-color="#766957" draw:stroke-linejoin="miter" svg:stroke-opacity="100.0%" svg:stroke-width="0.25995126mm"/>
    </style:style>
    <style:style style:family="graphic" style:name="style-381">
      <style:graphic-properties draw:fill="solid" draw:fill-color="#9a876d" draw:opacity="100.0%" draw:stroke="solid" svg:stroke-color="#9a876d" draw:stroke-linejoin="miter" svg:stroke-opacity="100.0%" svg:stroke-width="0.25995126mm"/>
    </style:style>
    <style:style style:family="graphic" style:name="style-382">
      <style:graphic-properties draw:fill="solid" draw:fill-color="#927259" draw:opacity="100.0%" draw:stroke="solid" svg:stroke-color="#927259" draw:stroke-linejoin="miter" svg:stroke-opacity="100.0%" svg:stroke-width="0.25995126mm"/>
    </style:style>
    <style:style style:family="graphic" style:name="style-383">
      <style:graphic-properties draw:fill="solid" draw:fill-color="#6c5f4d" draw:opacity="100.0%" draw:stroke="solid" svg:stroke-color="#6c5f4d" draw:stroke-linejoin="miter" svg:stroke-opacity="100.0%" svg:stroke-width="0.25995126mm"/>
    </style:style>
    <style:style style:family="graphic" style:name="style-384">
      <style:graphic-properties draw:fill="solid" draw:fill-color="#5c5442" draw:opacity="100.0%" draw:stroke="solid" svg:stroke-color="#5c5442" draw:stroke-linejoin="miter" svg:stroke-opacity="100.0%" svg:stroke-width="0.25995126mm"/>
    </style:style>
    <style:style style:family="graphic" style:name="style-385">
      <style:graphic-properties draw:fill="solid" draw:fill-color="#544d47" draw:opacity="100.0%" draw:stroke="solid" svg:stroke-color="#544d47" draw:stroke-linejoin="miter" svg:stroke-opacity="100.0%" svg:stroke-width="0.25995126mm"/>
    </style:style>
    <style:style style:family="graphic" style:name="style-386">
      <style:graphic-properties draw:fill="solid" draw:fill-color="#bbad9c" draw:opacity="100.0%" draw:stroke="solid" svg:stroke-color="#bbad9c" draw:stroke-linejoin="miter" svg:stroke-opacity="100.0%" svg:stroke-width="0.25995126mm"/>
    </style:style>
    <style:style style:family="graphic" style:name="style-387">
      <style:graphic-properties draw:fill="solid" draw:fill-color="#60554c" draw:opacity="100.0%" draw:stroke="solid" svg:stroke-color="#60554c" draw:stroke-linejoin="miter" svg:stroke-opacity="100.0%" svg:stroke-width="0.25995126mm"/>
    </style:style>
    <style:style style:family="graphic" style:name="style-388">
      <style:graphic-properties draw:fill="solid" draw:fill-color="#6b5447" draw:opacity="100.0%" draw:stroke="solid" svg:stroke-color="#6b5447" draw:stroke-linejoin="miter" svg:stroke-opacity="100.0%" svg:stroke-width="0.25995126mm"/>
    </style:style>
    <style:style style:family="graphic" style:name="style-389">
      <style:graphic-properties draw:fill="solid" draw:fill-color="#534c45" draw:opacity="100.0%" draw:stroke="solid" svg:stroke-color="#534c45" draw:stroke-linejoin="miter" svg:stroke-opacity="100.0%" svg:stroke-width="0.25995126mm"/>
    </style:style>
    <style:style style:family="graphic" style:name="style-390">
      <style:graphic-properties draw:fill="solid" draw:fill-color="#9e906e" draw:opacity="100.0%" draw:stroke="solid" svg:stroke-color="#9e906e" draw:stroke-linejoin="miter" svg:stroke-opacity="100.0%" svg:stroke-width="0.25995126mm"/>
    </style:style>
    <style:style style:family="graphic" style:name="style-391">
      <style:graphic-properties draw:fill="solid" draw:fill-color="#736250" draw:opacity="100.0%" draw:stroke="solid" svg:stroke-color="#736250" draw:stroke-linejoin="miter" svg:stroke-opacity="100.0%" svg:stroke-width="0.25995126mm"/>
    </style:style>
    <style:style style:family="graphic" style:name="style-392">
      <style:graphic-properties draw:fill="solid" draw:fill-color="#7c6f61" draw:opacity="100.0%" draw:stroke="solid" svg:stroke-color="#7c6f61" draw:stroke-linejoin="miter" svg:stroke-opacity="100.0%" svg:stroke-width="0.25995126mm"/>
    </style:style>
    <style:style style:family="graphic" style:name="style-393">
      <style:graphic-properties draw:fill="solid" draw:fill-color="#5d544b" draw:opacity="100.0%" draw:stroke="solid" svg:stroke-color="#5d544b" draw:stroke-linejoin="miter" svg:stroke-opacity="100.0%" svg:stroke-width="0.25995126mm"/>
    </style:style>
    <style:style style:family="graphic" style:name="style-394">
      <style:graphic-properties draw:fill="solid" draw:fill-color="#614d45" draw:opacity="100.0%" draw:stroke="solid" svg:stroke-color="#614d45" draw:stroke-linejoin="miter" svg:stroke-opacity="100.0%" svg:stroke-width="0.25995126mm"/>
    </style:style>
    <style:style style:family="graphic" style:name="style-395">
      <style:graphic-properties draw:fill="solid" draw:fill-color="#8a7b6b" draw:opacity="100.0%" draw:stroke="solid" svg:stroke-color="#8a7b6b" draw:stroke-linejoin="miter" svg:stroke-opacity="100.0%" svg:stroke-width="0.25995126mm"/>
    </style:style>
    <style:style style:family="graphic" style:name="style-396">
      <style:graphic-properties draw:fill="solid" draw:fill-color="#5f5341" draw:opacity="100.0%" draw:stroke="solid" svg:stroke-color="#5f5341" draw:stroke-linejoin="miter" svg:stroke-opacity="100.0%" svg:stroke-width="0.25995126mm"/>
    </style:style>
    <style:style style:family="graphic" style:name="style-397">
      <style:graphic-properties draw:fill="solid" draw:fill-color="#635546" draw:opacity="100.0%" draw:stroke="solid" svg:stroke-color="#635546" draw:stroke-linejoin="miter" svg:stroke-opacity="100.0%" svg:stroke-width="0.25995126mm"/>
    </style:style>
    <style:style style:family="graphic" style:name="style-398">
      <style:graphic-properties draw:fill="solid" draw:fill-color="#857050" draw:opacity="100.0%" draw:stroke="solid" svg:stroke-color="#857050" draw:stroke-linejoin="miter" svg:stroke-opacity="100.0%" svg:stroke-width="0.25995126mm"/>
    </style:style>
    <style:style style:family="graphic" style:name="style-399">
      <style:graphic-properties draw:fill="solid" draw:fill-color="#855d53" draw:opacity="100.0%" draw:stroke="solid" svg:stroke-color="#855d53" draw:stroke-linejoin="miter" svg:stroke-opacity="100.0%" svg:stroke-width="0.25995126mm"/>
    </style:style>
    <style:style style:family="graphic" style:name="style-400">
      <style:graphic-properties draw:fill="solid" draw:fill-color="#906857" draw:opacity="100.0%" draw:stroke="solid" svg:stroke-color="#906857" draw:stroke-linejoin="miter" svg:stroke-opacity="100.0%" svg:stroke-width="0.25995126mm"/>
    </style:style>
    <style:style style:family="graphic" style:name="style-401">
      <style:graphic-properties draw:fill="solid" draw:fill-color="#936856" draw:opacity="100.0%" draw:stroke="solid" svg:stroke-color="#936856" draw:stroke-linejoin="miter" svg:stroke-opacity="100.0%" svg:stroke-width="0.25995126mm"/>
    </style:style>
    <style:style style:family="graphic" style:name="style-402">
      <style:graphic-properties draw:fill="solid" draw:fill-color="#62574a" draw:opacity="100.0%" draw:stroke="solid" svg:stroke-color="#62574a" draw:stroke-linejoin="miter" svg:stroke-opacity="100.0%" svg:stroke-width="0.25995126mm"/>
    </style:style>
    <style:style style:family="graphic" style:name="style-403">
      <style:graphic-properties draw:fill="solid" draw:fill-color="#886150" draw:opacity="100.0%" draw:stroke="solid" svg:stroke-color="#886150" draw:stroke-linejoin="miter" svg:stroke-opacity="100.0%" svg:stroke-width="0.25995126mm"/>
    </style:style>
    <style:style style:family="graphic" style:name="style-404">
      <style:graphic-properties draw:fill="solid" draw:fill-color="#acaba5" draw:opacity="100.0%" draw:stroke="solid" svg:stroke-color="#acaba5" draw:stroke-linejoin="miter" svg:stroke-opacity="100.0%" svg:stroke-width="0.25995126mm"/>
    </style:style>
    <style:style style:family="graphic" style:name="style-405">
      <style:graphic-properties draw:fill="solid" draw:fill-color="#836854" draw:opacity="100.0%" draw:stroke="solid" svg:stroke-color="#836854" draw:stroke-linejoin="miter" svg:stroke-opacity="100.0%" svg:stroke-width="0.25995126mm"/>
    </style:style>
    <style:style style:family="graphic" style:name="style-406">
      <style:graphic-properties draw:fill="solid" draw:fill-color="#706656" draw:opacity="100.0%" draw:stroke="solid" svg:stroke-color="#706656" draw:stroke-linejoin="miter" svg:stroke-opacity="100.0%" svg:stroke-width="0.25995126mm"/>
    </style:style>
    <style:style style:family="graphic" style:name="style-407">
      <style:graphic-properties draw:fill="solid" draw:fill-color="#847256" draw:opacity="100.0%" draw:stroke="solid" svg:stroke-color="#847256" draw:stroke-linejoin="miter" svg:stroke-opacity="100.0%" svg:stroke-width="0.25995126mm"/>
    </style:style>
    <style:style style:family="graphic" style:name="style-408">
      <style:graphic-properties draw:fill="solid" draw:fill-color="#9b8c77" draw:opacity="100.0%" draw:stroke="solid" svg:stroke-color="#9b8c77" draw:stroke-linejoin="miter" svg:stroke-opacity="100.0%" svg:stroke-width="0.25995126mm"/>
    </style:style>
    <style:style style:family="graphic" style:name="style-409">
      <style:graphic-properties draw:fill="solid" draw:fill-color="#766352" draw:opacity="100.0%" draw:stroke="solid" svg:stroke-color="#766352" draw:stroke-linejoin="miter" svg:stroke-opacity="100.0%" svg:stroke-width="0.25995126mm"/>
    </style:style>
    <style:style style:family="graphic" style:name="style-410">
      <style:graphic-properties draw:fill="solid" draw:fill-color="#917e6c" draw:opacity="100.0%" draw:stroke="solid" svg:stroke-color="#917e6c" draw:stroke-linejoin="miter" svg:stroke-opacity="100.0%" svg:stroke-width="0.25995126mm"/>
    </style:style>
    <style:style style:family="graphic" style:name="style-411">
      <style:graphic-properties draw:fill="solid" draw:fill-color="#615751" draw:opacity="100.0%" draw:stroke="solid" svg:stroke-color="#615751" draw:stroke-linejoin="miter" svg:stroke-opacity="100.0%" svg:stroke-width="0.25995126mm"/>
    </style:style>
    <style:style style:family="graphic" style:name="style-412">
      <style:graphic-properties draw:fill="solid" draw:fill-color="#866556" draw:opacity="100.0%" draw:stroke="solid" svg:stroke-color="#866556" draw:stroke-linejoin="miter" svg:stroke-opacity="100.0%" svg:stroke-width="0.25995126mm"/>
    </style:style>
    <style:style style:family="graphic" style:name="style-413">
      <style:graphic-properties draw:fill="solid" draw:fill-color="#403e34" draw:opacity="100.0%" draw:stroke="solid" svg:stroke-color="#403e34" draw:stroke-linejoin="miter" svg:stroke-opacity="100.0%" svg:stroke-width="0.25995126mm"/>
    </style:style>
    <style:style style:family="graphic" style:name="style-414">
      <style:graphic-properties draw:fill="solid" draw:fill-color="#7f6e57" draw:opacity="100.0%" draw:stroke="solid" svg:stroke-color="#7f6e57" draw:stroke-linejoin="miter" svg:stroke-opacity="100.0%" svg:stroke-width="0.25995126mm"/>
    </style:style>
    <style:style style:family="graphic" style:name="style-415">
      <style:graphic-properties draw:fill="solid" draw:fill-color="#7f6b56" draw:opacity="100.0%" draw:stroke="solid" svg:stroke-color="#7f6b56" draw:stroke-linejoin="miter" svg:stroke-opacity="100.0%" svg:stroke-width="0.25995126mm"/>
    </style:style>
    <style:style style:family="graphic" style:name="style-416">
      <style:graphic-properties draw:fill="solid" draw:fill-color="#896a55" draw:opacity="100.0%" draw:stroke="solid" svg:stroke-color="#896a55" draw:stroke-linejoin="miter" svg:stroke-opacity="100.0%" svg:stroke-width="0.25995126mm"/>
    </style:style>
    <style:style style:family="graphic" style:name="style-417">
      <style:graphic-properties draw:fill="solid" draw:fill-color="#665748" draw:opacity="100.0%" draw:stroke="solid" svg:stroke-color="#665748" draw:stroke-linejoin="miter" svg:stroke-opacity="100.0%" svg:stroke-width="0.25995126mm"/>
    </style:style>
    <style:style style:family="graphic" style:name="style-418">
      <style:graphic-properties draw:fill="solid" draw:fill-color="#6a6051" draw:opacity="100.0%" draw:stroke="solid" svg:stroke-color="#6a6051" draw:stroke-linejoin="miter" svg:stroke-opacity="100.0%" svg:stroke-width="0.25995126mm"/>
    </style:style>
    <style:style style:family="graphic" style:name="style-419">
      <style:graphic-properties draw:fill="solid" draw:fill-color="#b5a08b" draw:opacity="100.0%" draw:stroke="solid" svg:stroke-color="#b5a08b" draw:stroke-linejoin="miter" svg:stroke-opacity="100.0%" svg:stroke-width="0.25995126mm"/>
    </style:style>
    <style:style style:family="graphic" style:name="style-420">
      <style:graphic-properties draw:fill="solid" draw:fill-color="#3a312d" draw:opacity="100.0%" draw:stroke="solid" svg:stroke-color="#3a312d" draw:stroke-linejoin="miter" svg:stroke-opacity="100.0%" svg:stroke-width="0.25995126mm"/>
    </style:style>
    <style:style style:family="graphic" style:name="style-421">
      <style:graphic-properties draw:fill="solid" draw:fill-color="#564e47" draw:opacity="100.0%" draw:stroke="solid" svg:stroke-color="#564e47" draw:stroke-linejoin="miter" svg:stroke-opacity="100.0%" svg:stroke-width="0.25995126mm"/>
    </style:style>
    <style:style style:family="graphic" style:name="style-422">
      <style:graphic-properties draw:fill="solid" draw:fill-color="#a1907d" draw:opacity="100.0%" draw:stroke="solid" svg:stroke-color="#a1907d" draw:stroke-linejoin="miter" svg:stroke-opacity="100.0%" svg:stroke-width="0.25995126mm"/>
    </style:style>
    <style:style style:family="graphic" style:name="style-423">
      <style:graphic-properties draw:fill="solid" draw:fill-color="#866e50" draw:opacity="100.0%" draw:stroke="solid" svg:stroke-color="#866e50" draw:stroke-linejoin="miter" svg:stroke-opacity="100.0%" svg:stroke-width="0.25995126mm"/>
    </style:style>
    <style:style style:family="graphic" style:name="style-424">
      <style:graphic-properties draw:fill="solid" draw:fill-color="#786f63" draw:opacity="100.0%" draw:stroke="solid" svg:stroke-color="#786f63" draw:stroke-linejoin="miter" svg:stroke-opacity="100.0%" svg:stroke-width="0.25995126mm"/>
    </style:style>
    <style:style style:family="graphic" style:name="style-425">
      <style:graphic-properties draw:fill="solid" draw:fill-color="#40442f" draw:opacity="100.0%" draw:stroke="solid" svg:stroke-color="#40442f" draw:stroke-linejoin="miter" svg:stroke-opacity="100.0%" svg:stroke-width="0.25995126mm"/>
    </style:style>
    <style:style style:family="graphic" style:name="style-426">
      <style:graphic-properties draw:fill="solid" draw:fill-color="#84754f" draw:opacity="100.0%" draw:stroke="solid" svg:stroke-color="#84754f" draw:stroke-linejoin="miter" svg:stroke-opacity="100.0%" svg:stroke-width="0.25995126mm"/>
    </style:style>
    <style:style style:family="graphic" style:name="style-427">
      <style:graphic-properties draw:fill="solid" draw:fill-color="#a28e7b" draw:opacity="100.0%" draw:stroke="solid" svg:stroke-color="#a28e7b" draw:stroke-linejoin="miter" svg:stroke-opacity="100.0%" svg:stroke-width="0.25995126mm"/>
    </style:style>
    <style:style style:family="graphic" style:name="style-428">
      <style:graphic-properties draw:fill="solid" draw:fill-color="#564d48" draw:opacity="100.0%" draw:stroke="solid" svg:stroke-color="#564d48" draw:stroke-linejoin="miter" svg:stroke-opacity="100.0%" svg:stroke-width="0.25995126mm"/>
    </style:style>
    <style:style style:family="graphic" style:name="style-429">
      <style:graphic-properties draw:fill="solid" draw:fill-color="#726551" draw:opacity="100.0%" draw:stroke="solid" svg:stroke-color="#726551" draw:stroke-linejoin="miter" svg:stroke-opacity="100.0%" svg:stroke-width="0.25995126mm"/>
    </style:style>
    <style:style style:family="graphic" style:name="style-430">
      <style:graphic-properties draw:fill="solid" draw:fill-color="#7c6e5a" draw:opacity="100.0%" draw:stroke="solid" svg:stroke-color="#7c6e5a" draw:stroke-linejoin="miter" svg:stroke-opacity="100.0%" svg:stroke-width="0.25995126mm"/>
    </style:style>
    <style:style style:family="graphic" style:name="style-431">
      <style:graphic-properties draw:fill="solid" draw:fill-color="#a18e7c" draw:opacity="100.0%" draw:stroke="solid" svg:stroke-color="#a18e7c" draw:stroke-linejoin="miter" svg:stroke-opacity="100.0%" svg:stroke-width="0.25995126mm"/>
    </style:style>
    <style:style style:family="graphic" style:name="style-432">
      <style:graphic-properties draw:fill="solid" draw:fill-color="#ad7a66" draw:opacity="100.0%" draw:stroke="solid" svg:stroke-color="#ad7a66" draw:stroke-linejoin="miter" svg:stroke-opacity="100.0%" svg:stroke-width="0.25995126mm"/>
    </style:style>
    <style:style style:family="graphic" style:name="style-433">
      <style:graphic-properties draw:fill="solid" draw:fill-color="#63574b" draw:opacity="100.0%" draw:stroke="solid" svg:stroke-color="#63574b" draw:stroke-linejoin="miter" svg:stroke-opacity="100.0%" svg:stroke-width="0.25995126mm"/>
    </style:style>
    <style:style style:family="graphic" style:name="style-434">
      <style:graphic-properties draw:fill="solid" draw:fill-color="#5f5649" draw:opacity="100.0%" draw:stroke="solid" svg:stroke-color="#5f5649" draw:stroke-linejoin="miter" svg:stroke-opacity="100.0%" svg:stroke-width="0.25995126mm"/>
    </style:style>
    <style:style style:family="graphic" style:name="style-435">
      <style:graphic-properties draw:fill="solid" draw:fill-color="#675445" draw:opacity="100.0%" draw:stroke="solid" svg:stroke-color="#675445" draw:stroke-linejoin="miter" svg:stroke-opacity="100.0%" svg:stroke-width="0.25995126mm"/>
    </style:style>
    <style:style style:family="graphic" style:name="style-436">
      <style:graphic-properties draw:fill="solid" draw:fill-color="#736454" draw:opacity="100.0%" draw:stroke="solid" svg:stroke-color="#736454" draw:stroke-linejoin="miter" svg:stroke-opacity="100.0%" svg:stroke-width="0.25995126mm"/>
    </style:style>
    <style:style style:family="graphic" style:name="style-437">
      <style:graphic-properties draw:fill="solid" draw:fill-color="#7d6e61" draw:opacity="100.0%" draw:stroke="solid" svg:stroke-color="#7d6e61" draw:stroke-linejoin="miter" svg:stroke-opacity="100.0%" svg:stroke-width="0.25995126mm"/>
    </style:style>
    <style:style style:family="graphic" style:name="style-438">
      <style:graphic-properties draw:fill="solid" draw:fill-color="#5d5040" draw:opacity="100.0%" draw:stroke="solid" svg:stroke-color="#5d5040" draw:stroke-linejoin="miter" svg:stroke-opacity="100.0%" svg:stroke-width="0.25995126mm"/>
    </style:style>
    <style:style style:family="graphic" style:name="style-439">
      <style:graphic-properties draw:fill="solid" draw:fill-color="#aaa69e" draw:opacity="100.0%" draw:stroke="solid" svg:stroke-color="#aaa69e" draw:stroke-linejoin="miter" svg:stroke-opacity="100.0%" svg:stroke-width="0.25995126mm"/>
    </style:style>
    <style:style style:family="graphic" style:name="style-440">
      <style:graphic-properties draw:fill="solid" draw:fill-color="#b2ad9e" draw:opacity="100.0%" draw:stroke="solid" svg:stroke-color="#b2ad9e" draw:stroke-linejoin="miter" svg:stroke-opacity="100.0%" svg:stroke-width="0.25995126mm"/>
    </style:style>
    <style:style style:family="graphic" style:name="style-441">
      <style:graphic-properties draw:fill="solid" draw:fill-color="#85786a" draw:opacity="100.0%" draw:stroke="solid" svg:stroke-color="#85786a" draw:stroke-linejoin="miter" svg:stroke-opacity="100.0%" svg:stroke-width="0.25995126mm"/>
    </style:style>
    <style:style style:family="graphic" style:name="style-442">
      <style:graphic-properties draw:fill="solid" draw:fill-color="#655c46" draw:opacity="100.0%" draw:stroke="solid" svg:stroke-color="#655c46" draw:stroke-linejoin="miter" svg:stroke-opacity="100.0%" svg:stroke-width="0.25995126mm"/>
    </style:style>
    <style:style style:family="graphic" style:name="style-443">
      <style:graphic-properties draw:fill="solid" draw:fill-color="#664942" draw:opacity="100.0%" draw:stroke="solid" svg:stroke-color="#664942" draw:stroke-linejoin="miter" svg:stroke-opacity="100.0%" svg:stroke-width="0.25995126mm"/>
    </style:style>
    <style:style style:family="graphic" style:name="style-444">
      <style:graphic-properties draw:fill="solid" draw:fill-color="#68513e" draw:opacity="100.0%" draw:stroke="solid" svg:stroke-color="#68513e" draw:stroke-linejoin="miter" svg:stroke-opacity="100.0%" svg:stroke-width="0.25995126mm"/>
    </style:style>
    <style:style style:family="graphic" style:name="style-445">
      <style:graphic-properties draw:fill="solid" draw:fill-color="#896757" draw:opacity="100.0%" draw:stroke="solid" svg:stroke-color="#896757" draw:stroke-linejoin="miter" svg:stroke-opacity="100.0%" svg:stroke-width="0.25995126mm"/>
    </style:style>
    <style:style style:family="graphic" style:name="style-446">
      <style:graphic-properties draw:fill="solid" draw:fill-color="#493731" draw:opacity="100.0%" draw:stroke="solid" svg:stroke-color="#493731" draw:stroke-linejoin="miter" svg:stroke-opacity="100.0%" svg:stroke-width="0.25995126mm"/>
    </style:style>
    <style:style style:family="graphic" style:name="style-447">
      <style:graphic-properties draw:fill="solid" draw:fill-color="#827467" draw:opacity="100.0%" draw:stroke="solid" svg:stroke-color="#827467" draw:stroke-linejoin="miter" svg:stroke-opacity="100.0%" svg:stroke-width="0.25995126mm"/>
    </style:style>
    <style:style style:family="graphic" style:name="style-448">
      <style:graphic-properties draw:fill="solid" draw:fill-color="#8f8478" draw:opacity="100.0%" draw:stroke="solid" svg:stroke-color="#8f8478" draw:stroke-linejoin="miter" svg:stroke-opacity="100.0%" svg:stroke-width="0.25995126mm"/>
    </style:style>
    <style:style style:family="graphic" style:name="style-449">
      <style:graphic-properties draw:fill="solid" draw:fill-color="#3a3539" draw:opacity="100.0%" draw:stroke="solid" svg:stroke-color="#3a3539" draw:stroke-linejoin="miter" svg:stroke-opacity="100.0%" svg:stroke-width="0.25995126mm"/>
    </style:style>
    <style:style style:family="graphic" style:name="style-450">
      <style:graphic-properties draw:fill="solid" draw:fill-color="#7d6d57" draw:opacity="100.0%" draw:stroke="solid" svg:stroke-color="#7d6d57" draw:stroke-linejoin="miter" svg:stroke-opacity="100.0%" svg:stroke-width="0.25995126mm"/>
    </style:style>
    <style:style style:family="graphic" style:name="style-451">
      <style:graphic-properties draw:fill="solid" draw:fill-color="#978263" draw:opacity="100.0%" draw:stroke="solid" svg:stroke-color="#978263" draw:stroke-linejoin="miter" svg:stroke-opacity="100.0%" svg:stroke-width="0.25995126mm"/>
    </style:style>
    <style:style style:family="graphic" style:name="style-452">
      <style:graphic-properties draw:fill="solid" draw:fill-color="#5a5047" draw:opacity="100.0%" draw:stroke="solid" svg:stroke-color="#5a5047" draw:stroke-linejoin="miter" svg:stroke-opacity="100.0%" svg:stroke-width="0.25995126mm"/>
    </style:style>
    <style:style style:family="graphic" style:name="style-453">
      <style:graphic-properties draw:fill="solid" draw:fill-color="#755d42" draw:opacity="100.0%" draw:stroke="solid" svg:stroke-color="#755d42" draw:stroke-linejoin="miter" svg:stroke-opacity="100.0%" svg:stroke-width="0.25995126mm"/>
    </style:style>
    <style:style style:family="graphic" style:name="style-454">
      <style:graphic-properties draw:fill="solid" draw:fill-color="#484a2d" draw:opacity="100.0%" draw:stroke="solid" svg:stroke-color="#484a2d" draw:stroke-linejoin="miter" svg:stroke-opacity="100.0%" svg:stroke-width="0.25995126mm"/>
    </style:style>
    <style:style style:family="graphic" style:name="style-455">
      <style:graphic-properties draw:fill="solid" draw:fill-color="#8c7b64" draw:opacity="100.0%" draw:stroke="solid" svg:stroke-color="#8c7b64" draw:stroke-linejoin="miter" svg:stroke-opacity="100.0%" svg:stroke-width="0.25995126mm"/>
    </style:style>
    <style:style style:family="graphic" style:name="style-456">
      <style:graphic-properties draw:fill="solid" draw:fill-color="#93806e" draw:opacity="100.0%" draw:stroke="solid" svg:stroke-color="#93806e" draw:stroke-linejoin="miter" svg:stroke-opacity="100.0%" svg:stroke-width="0.25995126mm"/>
    </style:style>
    <style:style style:family="graphic" style:name="style-457">
      <style:graphic-properties draw:fill="solid" draw:fill-color="#887863" draw:opacity="100.0%" draw:stroke="solid" svg:stroke-color="#887863" draw:stroke-linejoin="miter" svg:stroke-opacity="100.0%" svg:stroke-width="0.25995126mm"/>
    </style:style>
    <style:style style:family="graphic" style:name="style-458">
      <style:graphic-properties draw:fill="solid" draw:fill-color="#735748" draw:opacity="100.0%" draw:stroke="solid" svg:stroke-color="#735748" draw:stroke-linejoin="miter" svg:stroke-opacity="100.0%" svg:stroke-width="0.25995126mm"/>
    </style:style>
    <style:style style:family="graphic" style:name="style-459">
      <style:graphic-properties draw:fill="solid" draw:fill-color="#877b6a" draw:opacity="100.0%" draw:stroke="solid" svg:stroke-color="#877b6a" draw:stroke-linejoin="miter" svg:stroke-opacity="100.0%" svg:stroke-width="0.25995126mm"/>
    </style:style>
    <style:style style:family="graphic" style:name="style-460">
      <style:graphic-properties draw:fill="solid" draw:fill-color="#635943" draw:opacity="100.0%" draw:stroke="solid" svg:stroke-color="#635943" draw:stroke-linejoin="miter" svg:stroke-opacity="100.0%" svg:stroke-width="0.25995126mm"/>
    </style:style>
    <style:style style:family="graphic" style:name="style-461">
      <style:graphic-properties draw:fill="solid" draw:fill-color="#5b4640" draw:opacity="100.0%" draw:stroke="solid" svg:stroke-color="#5b4640" draw:stroke-linejoin="miter" svg:stroke-opacity="100.0%" svg:stroke-width="0.25995126mm"/>
    </style:style>
    <style:style style:family="graphic" style:name="style-462">
      <style:graphic-properties draw:fill="solid" draw:fill-color="#574b42" draw:opacity="100.0%" draw:stroke="solid" svg:stroke-color="#574b42" draw:stroke-linejoin="miter" svg:stroke-opacity="100.0%" svg:stroke-width="0.25995126mm"/>
    </style:style>
    <style:style style:family="graphic" style:name="style-463">
      <style:graphic-properties draw:fill="solid" draw:fill-color="#7e7064" draw:opacity="100.0%" draw:stroke="solid" svg:stroke-color="#7e7064" draw:stroke-linejoin="miter" svg:stroke-opacity="100.0%" svg:stroke-width="0.25995126mm"/>
    </style:style>
    <style:style style:family="graphic" style:name="style-464">
      <style:graphic-properties draw:fill="solid" draw:fill-color="#77695b" draw:opacity="100.0%" draw:stroke="solid" svg:stroke-color="#77695b" draw:stroke-linejoin="miter" svg:stroke-opacity="100.0%" svg:stroke-width="0.25995126mm"/>
    </style:style>
    <style:style style:family="graphic" style:name="style-465">
      <style:graphic-properties draw:fill="solid" draw:fill-color="#353332" draw:opacity="100.0%" draw:stroke="solid" svg:stroke-color="#353332" draw:stroke-linejoin="miter" svg:stroke-opacity="100.0%" svg:stroke-width="0.25995126mm"/>
    </style:style>
    <style:style style:family="graphic" style:name="style-466">
      <style:graphic-properties draw:fill="solid" draw:fill-color="#b2ac9f" draw:opacity="100.0%" draw:stroke="solid" svg:stroke-color="#b2ac9f" draw:stroke-linejoin="miter" svg:stroke-opacity="100.0%" svg:stroke-width="0.25995126mm"/>
    </style:style>
    <style:style style:family="graphic" style:name="style-467">
      <style:graphic-properties draw:fill="solid" draw:fill-color="#8f7d6e" draw:opacity="100.0%" draw:stroke="solid" svg:stroke-color="#8f7d6e" draw:stroke-linejoin="miter" svg:stroke-opacity="100.0%" svg:stroke-width="0.25995126mm"/>
    </style:style>
    <style:style style:family="graphic" style:name="style-468">
      <style:graphic-properties draw:fill="solid" draw:fill-color="#aea79a" draw:opacity="100.0%" draw:stroke="solid" svg:stroke-color="#aea79a" draw:stroke-linejoin="miter" svg:stroke-opacity="100.0%" svg:stroke-width="0.25995126mm"/>
    </style:style>
    <style:style style:family="graphic" style:name="style-469">
      <style:graphic-properties draw:fill="solid" draw:fill-color="#766452" draw:opacity="100.0%" draw:stroke="solid" svg:stroke-color="#766452" draw:stroke-linejoin="miter" svg:stroke-opacity="100.0%" svg:stroke-width="0.25995126mm"/>
    </style:style>
    <style:style style:family="graphic" style:name="style-470">
      <style:graphic-properties draw:fill="solid" draw:fill-color="#a7947d" draw:opacity="100.0%" draw:stroke="solid" svg:stroke-color="#a7947d" draw:stroke-linejoin="miter" svg:stroke-opacity="100.0%" svg:stroke-width="0.25995126mm"/>
    </style:style>
    <style:style style:family="graphic" style:name="style-471">
      <style:graphic-properties draw:fill="solid" draw:fill-color="#6c5e50" draw:opacity="100.0%" draw:stroke="solid" svg:stroke-color="#6c5e50" draw:stroke-linejoin="miter" svg:stroke-opacity="100.0%" svg:stroke-width="0.25995126mm"/>
    </style:style>
    <style:style style:family="graphic" style:name="style-472">
      <style:graphic-properties draw:fill="solid" draw:fill-color="#6d6154" draw:opacity="100.0%" draw:stroke="solid" svg:stroke-color="#6d6154" draw:stroke-linejoin="miter" svg:stroke-opacity="100.0%" svg:stroke-width="0.25995126mm"/>
    </style:style>
    <style:style style:family="graphic" style:name="style-473">
      <style:graphic-properties draw:fill="solid" draw:fill-color="#9f7066" draw:opacity="100.0%" draw:stroke="solid" svg:stroke-color="#9f7066" draw:stroke-linejoin="miter" svg:stroke-opacity="100.0%" svg:stroke-width="0.25995126mm"/>
    </style:style>
    <style:style style:family="graphic" style:name="style-474">
      <style:graphic-properties draw:fill="solid" draw:fill-color="#8c7969" draw:opacity="100.0%" draw:stroke="solid" svg:stroke-color="#8c7969" draw:stroke-linejoin="miter" svg:stroke-opacity="100.0%" svg:stroke-width="0.25995126mm"/>
    </style:style>
    <style:style style:family="graphic" style:name="style-475">
      <style:graphic-properties draw:fill="solid" draw:fill-color="#5f564b" draw:opacity="100.0%" draw:stroke="solid" svg:stroke-color="#5f564b" draw:stroke-linejoin="miter" svg:stroke-opacity="100.0%" svg:stroke-width="0.25995126mm"/>
    </style:style>
    <style:style style:family="graphic" style:name="style-476">
      <style:graphic-properties draw:fill="solid" draw:fill-color="#a18f75" draw:opacity="100.0%" draw:stroke="solid" svg:stroke-color="#a18f75" draw:stroke-linejoin="miter" svg:stroke-opacity="100.0%" svg:stroke-width="0.25995126mm"/>
    </style:style>
    <style:style style:family="graphic" style:name="style-477">
      <style:graphic-properties draw:fill="solid" draw:fill-color="#8e7c5d" draw:opacity="100.0%" draw:stroke="solid" svg:stroke-color="#8e7c5d" draw:stroke-linejoin="miter" svg:stroke-opacity="100.0%" svg:stroke-width="0.25995126mm"/>
    </style:style>
    <style:style style:family="graphic" style:name="style-478">
      <style:graphic-properties draw:fill="solid" draw:fill-color="#a49072" draw:opacity="100.0%" draw:stroke="solid" svg:stroke-color="#a49072" draw:stroke-linejoin="miter" svg:stroke-opacity="100.0%" svg:stroke-width="0.25995126mm"/>
    </style:style>
    <style:style style:family="graphic" style:name="style-479">
      <style:graphic-properties draw:fill="solid" draw:fill-color="#b0a690" draw:opacity="100.0%" draw:stroke="solid" svg:stroke-color="#b0a690" draw:stroke-linejoin="miter" svg:stroke-opacity="100.0%" svg:stroke-width="0.25995126mm"/>
    </style:style>
    <style:style style:family="graphic" style:name="style-480">
      <style:graphic-properties draw:fill="solid" draw:fill-color="#b6a492" draw:opacity="100.0%" draw:stroke="solid" svg:stroke-color="#b6a492" draw:stroke-linejoin="miter" svg:stroke-opacity="100.0%" svg:stroke-width="0.25995126mm"/>
    </style:style>
    <style:style style:family="graphic" style:name="style-481">
      <style:graphic-properties draw:fill="solid" draw:fill-color="#a98671" draw:opacity="100.0%" draw:stroke="solid" svg:stroke-color="#a98671" draw:stroke-linejoin="miter" svg:stroke-opacity="100.0%" svg:stroke-width="0.25995126mm"/>
    </style:style>
    <style:style style:family="graphic" style:name="style-482">
      <style:graphic-properties draw:fill="solid" draw:fill-color="#917f64" draw:opacity="100.0%" draw:stroke="solid" svg:stroke-color="#917f64" draw:stroke-linejoin="miter" svg:stroke-opacity="100.0%" svg:stroke-width="0.25995126mm"/>
    </style:style>
    <style:style style:family="graphic" style:name="style-483">
      <style:graphic-properties draw:fill="solid" draw:fill-color="#978a6b" draw:opacity="100.0%" draw:stroke="solid" svg:stroke-color="#978a6b" draw:stroke-linejoin="miter" svg:stroke-opacity="100.0%" svg:stroke-width="0.25995126mm"/>
    </style:style>
    <style:style style:family="graphic" style:name="style-484">
      <style:graphic-properties draw:fill="solid" draw:fill-color="#b4a998" draw:opacity="100.0%" draw:stroke="solid" svg:stroke-color="#b4a998" draw:stroke-linejoin="miter" svg:stroke-opacity="100.0%" svg:stroke-width="0.25995126mm"/>
    </style:style>
    <style:style style:family="graphic" style:name="style-485">
      <style:graphic-properties draw:fill="solid" draw:fill-color="#88765b" draw:opacity="100.0%" draw:stroke="solid" svg:stroke-color="#88765b" draw:stroke-linejoin="miter" svg:stroke-opacity="100.0%" svg:stroke-width="0.25995126mm"/>
    </style:style>
    <style:style style:family="graphic" style:name="style-486">
      <style:graphic-properties draw:fill="solid" draw:fill-color="#996e49" draw:opacity="100.0%" draw:stroke="solid" svg:stroke-color="#996e49" draw:stroke-linejoin="miter" svg:stroke-opacity="100.0%" svg:stroke-width="0.25995126mm"/>
    </style:style>
    <style:style style:family="graphic" style:name="style-487">
      <style:graphic-properties draw:fill="solid" draw:fill-color="#786957" draw:opacity="100.0%" draw:stroke="solid" svg:stroke-color="#786957" draw:stroke-linejoin="miter" svg:stroke-opacity="100.0%" svg:stroke-width="0.25995126mm"/>
    </style:style>
    <style:style style:family="graphic" style:name="style-488">
      <style:graphic-properties draw:fill="solid" draw:fill-color="#5d5541" draw:opacity="100.0%" draw:stroke="solid" svg:stroke-color="#5d5541" draw:stroke-linejoin="miter" svg:stroke-opacity="100.0%" svg:stroke-width="0.25995126mm"/>
    </style:style>
    <style:style style:family="graphic" style:name="style-489">
      <style:graphic-properties draw:fill="solid" draw:fill-color="#8c633f" draw:opacity="100.0%" draw:stroke="solid" svg:stroke-color="#8c633f" draw:stroke-linejoin="miter" svg:stroke-opacity="100.0%" svg:stroke-width="0.25995126mm"/>
    </style:style>
    <style:style style:family="graphic" style:name="style-490">
      <style:graphic-properties draw:fill="solid" draw:fill-color="#574f47" draw:opacity="100.0%" draw:stroke="solid" svg:stroke-color="#574f47" draw:stroke-linejoin="miter" svg:stroke-opacity="100.0%" svg:stroke-width="0.25995126mm"/>
    </style:style>
    <style:style style:family="graphic" style:name="style-491">
      <style:graphic-properties draw:fill="solid" draw:fill-color="#5f4a38" draw:opacity="100.0%" draw:stroke="solid" svg:stroke-color="#5f4a38" draw:stroke-linejoin="miter" svg:stroke-opacity="100.0%" svg:stroke-width="0.25995126mm"/>
    </style:style>
    <style:style style:family="graphic" style:name="style-492">
      <style:graphic-properties draw:fill="solid" draw:fill-color="#b09c89" draw:opacity="100.0%" draw:stroke="solid" svg:stroke-color="#b09c89" draw:stroke-linejoin="miter" svg:stroke-opacity="100.0%" svg:stroke-width="0.25995126mm"/>
    </style:style>
    <style:style style:family="graphic" style:name="style-493">
      <style:graphic-properties draw:fill="solid" draw:fill-color="#90795d" draw:opacity="100.0%" draw:stroke="solid" svg:stroke-color="#90795d" draw:stroke-linejoin="miter" svg:stroke-opacity="100.0%" svg:stroke-width="0.25995126mm"/>
    </style:style>
    <style:style style:family="graphic" style:name="style-494">
      <style:graphic-properties draw:fill="solid" draw:fill-color="#84633a" draw:opacity="100.0%" draw:stroke="solid" svg:stroke-color="#84633a" draw:stroke-linejoin="miter" svg:stroke-opacity="100.0%" svg:stroke-width="0.25995126mm"/>
    </style:style>
    <style:style style:family="graphic" style:name="style-495">
      <style:graphic-properties draw:fill="solid" draw:fill-color="#a87a63" draw:opacity="100.0%" draw:stroke="solid" svg:stroke-color="#a87a63" draw:stroke-linejoin="miter" svg:stroke-opacity="100.0%" svg:stroke-width="0.25995126mm"/>
    </style:style>
    <style:style style:family="graphic" style:name="style-496">
      <style:graphic-properties draw:fill="solid" draw:fill-color="#757153" draw:opacity="100.0%" draw:stroke="solid" svg:stroke-color="#757153" draw:stroke-linejoin="miter" svg:stroke-opacity="100.0%" svg:stroke-width="0.25995126mm"/>
    </style:style>
    <style:style style:family="graphic" style:name="style-497">
      <style:graphic-properties draw:fill="solid" draw:fill-color="#45412d" draw:opacity="100.0%" draw:stroke="solid" svg:stroke-color="#45412d" draw:stroke-linejoin="miter" svg:stroke-opacity="100.0%" svg:stroke-width="0.25995126mm"/>
    </style:style>
    <style:style style:family="graphic" style:name="style-498">
      <style:graphic-properties draw:fill="solid" draw:fill-color="#897a64" draw:opacity="100.0%" draw:stroke="solid" svg:stroke-color="#897a64" draw:stroke-linejoin="miter" svg:stroke-opacity="100.0%" svg:stroke-width="0.25995126mm"/>
    </style:style>
    <style:style style:family="graphic" style:name="style-499">
      <style:graphic-properties draw:fill="solid" draw:fill-color="#83705e" draw:opacity="100.0%" draw:stroke="solid" svg:stroke-color="#83705e" draw:stroke-linejoin="miter" svg:stroke-opacity="100.0%" svg:stroke-width="0.25995126mm"/>
    </style:style>
    <style:style style:family="graphic" style:name="style-500">
      <style:graphic-properties draw:fill="solid" draw:fill-color="#5b5645" draw:opacity="100.0%" draw:stroke="solid" svg:stroke-color="#5b5645" draw:stroke-linejoin="miter" svg:stroke-opacity="100.0%" svg:stroke-width="0.25995126mm"/>
    </style:style>
    <style:style style:family="graphic" style:name="style-501">
      <style:graphic-properties draw:fill="solid" draw:fill-color="#948267" draw:opacity="100.0%" draw:stroke="solid" svg:stroke-color="#948267" draw:stroke-linejoin="miter" svg:stroke-opacity="100.0%" svg:stroke-width="0.25995126mm"/>
    </style:style>
    <style:style style:family="graphic" style:name="style-502">
      <style:graphic-properties draw:fill="solid" draw:fill-color="#555038" draw:opacity="100.0%" draw:stroke="solid" svg:stroke-color="#555038" draw:stroke-linejoin="miter" svg:stroke-opacity="100.0%" svg:stroke-width="0.25995126mm"/>
    </style:style>
    <style:style style:family="graphic" style:name="style-503">
      <style:graphic-properties draw:fill="solid" draw:fill-color="#835f50" draw:opacity="100.0%" draw:stroke="solid" svg:stroke-color="#835f50" draw:stroke-linejoin="miter" svg:stroke-opacity="100.0%" svg:stroke-width="0.25995126mm"/>
    </style:style>
    <style:style style:family="graphic" style:name="style-504">
      <style:graphic-properties draw:fill="solid" draw:fill-color="#7e7457" draw:opacity="100.0%" draw:stroke="solid" svg:stroke-color="#7e7457" draw:stroke-linejoin="miter" svg:stroke-opacity="100.0%" svg:stroke-width="0.25995126mm"/>
    </style:style>
    <style:style style:family="graphic" style:name="style-505">
      <style:graphic-properties draw:fill="solid" draw:fill-color="#8a7d6b" draw:opacity="100.0%" draw:stroke="solid" svg:stroke-color="#8a7d6b" draw:stroke-linejoin="miter" svg:stroke-opacity="100.0%" svg:stroke-width="0.25995126mm"/>
    </style:style>
    <style:style style:family="graphic" style:name="style-506">
      <style:graphic-properties draw:fill="solid" draw:fill-color="#887863" draw:opacity="100.0%" draw:stroke="solid" svg:stroke-color="#887863" draw:stroke-linejoin="miter" svg:stroke-opacity="100.0%" svg:stroke-width="0.25995126mm"/>
    </style:style>
    <style:style style:family="graphic" style:name="style-507">
      <style:graphic-properties draw:fill="solid" draw:fill-color="#a28e6f" draw:opacity="100.0%" draw:stroke="solid" svg:stroke-color="#a28e6f" draw:stroke-linejoin="miter" svg:stroke-opacity="100.0%" svg:stroke-width="0.25995126mm"/>
    </style:style>
    <style:style style:family="graphic" style:name="style-508">
      <style:graphic-properties draw:fill="solid" draw:fill-color="#91826d" draw:opacity="100.0%" draw:stroke="solid" svg:stroke-color="#91826d" draw:stroke-linejoin="miter" svg:stroke-opacity="100.0%" svg:stroke-width="0.25995126mm"/>
    </style:style>
    <style:style style:family="graphic" style:name="style-509">
      <style:graphic-properties draw:fill="solid" draw:fill-color="#917e66" draw:opacity="100.0%" draw:stroke="solid" svg:stroke-color="#917e66" draw:stroke-linejoin="miter" svg:stroke-opacity="100.0%" svg:stroke-width="0.25995126mm"/>
    </style:style>
    <style:style style:family="graphic" style:name="style-510">
      <style:graphic-properties draw:fill="solid" draw:fill-color="#62543f" draw:opacity="100.0%" draw:stroke="solid" svg:stroke-color="#62543f" draw:stroke-linejoin="miter" svg:stroke-opacity="100.0%" svg:stroke-width="0.25995126mm"/>
    </style:style>
    <style:style style:family="graphic" style:name="style-511">
      <style:graphic-properties draw:fill="solid" draw:fill-color="#8e6958" draw:opacity="100.0%" draw:stroke="solid" svg:stroke-color="#8e6958" draw:stroke-linejoin="miter" svg:stroke-opacity="100.0%" svg:stroke-width="0.25995126mm"/>
    </style:style>
    <style:style style:family="graphic" style:name="style-512">
      <style:graphic-properties draw:fill="solid" draw:fill-color="#9c876b" draw:opacity="100.0%" draw:stroke="solid" svg:stroke-color="#9c876b" draw:stroke-linejoin="miter" svg:stroke-opacity="100.0%" svg:stroke-width="0.25995126mm"/>
    </style:style>
    <style:style style:family="graphic" style:name="style-513">
      <style:graphic-properties draw:fill="solid" draw:fill-color="#8c7e61" draw:opacity="100.0%" draw:stroke="solid" svg:stroke-color="#8c7e61" draw:stroke-linejoin="miter" svg:stroke-opacity="100.0%" svg:stroke-width="0.25995126mm"/>
    </style:style>
    <style:style style:family="graphic" style:name="style-514">
      <style:graphic-properties draw:fill="solid" draw:fill-color="#827f65" draw:opacity="100.0%" draw:stroke="solid" svg:stroke-color="#827f65" draw:stroke-linejoin="miter" svg:stroke-opacity="100.0%" svg:stroke-width="0.25995126mm"/>
    </style:style>
    <style:style style:family="graphic" style:name="style-515">
      <style:graphic-properties draw:fill="solid" draw:fill-color="#8f6755" draw:opacity="100.0%" draw:stroke="solid" svg:stroke-color="#8f6755" draw:stroke-linejoin="miter" svg:stroke-opacity="100.0%" svg:stroke-width="0.25995126mm"/>
    </style:style>
    <style:style style:family="graphic" style:name="style-516">
      <style:graphic-properties draw:fill="solid" draw:fill-color="#64584c" draw:opacity="100.0%" draw:stroke="solid" svg:stroke-color="#64584c" draw:stroke-linejoin="miter" svg:stroke-opacity="100.0%" svg:stroke-width="0.25995126mm"/>
    </style:style>
    <style:style style:family="graphic" style:name="style-517">
      <style:graphic-properties draw:fill="solid" draw:fill-color="#7f6e59" draw:opacity="100.0%" draw:stroke="solid" svg:stroke-color="#7f6e59" draw:stroke-linejoin="miter" svg:stroke-opacity="100.0%" svg:stroke-width="0.25995126mm"/>
    </style:style>
    <style:style style:family="graphic" style:name="style-518">
      <style:graphic-properties draw:fill="solid" draw:fill-color="#836d5b" draw:opacity="100.0%" draw:stroke="solid" svg:stroke-color="#836d5b" draw:stroke-linejoin="miter" svg:stroke-opacity="100.0%" svg:stroke-width="0.25995126mm"/>
    </style:style>
    <style:style style:family="graphic" style:name="style-519">
      <style:graphic-properties draw:fill="solid" draw:fill-color="#78604b" draw:opacity="100.0%" draw:stroke="solid" svg:stroke-color="#78604b" draw:stroke-linejoin="miter" svg:stroke-opacity="100.0%" svg:stroke-width="0.25995126mm"/>
    </style:style>
    <style:style style:family="graphic" style:name="style-520">
      <style:graphic-properties draw:fill="solid" draw:fill-color="#796150" draw:opacity="100.0%" draw:stroke="solid" svg:stroke-color="#796150" draw:stroke-linejoin="miter" svg:stroke-opacity="100.0%" svg:stroke-width="0.25995126mm"/>
    </style:style>
    <style:style style:family="graphic" style:name="style-521">
      <style:graphic-properties draw:fill="solid" draw:fill-color="#7d6c56" draw:opacity="100.0%" draw:stroke="solid" svg:stroke-color="#7d6c56" draw:stroke-linejoin="miter" svg:stroke-opacity="100.0%" svg:stroke-width="0.25995126mm"/>
    </style:style>
    <style:style style:family="graphic" style:name="style-522">
      <style:graphic-properties draw:fill="solid" draw:fill-color="#745c50" draw:opacity="100.0%" draw:stroke="solid" svg:stroke-color="#745c50" draw:stroke-linejoin="miter" svg:stroke-opacity="100.0%" svg:stroke-width="0.25995126mm"/>
    </style:style>
    <style:style style:family="graphic" style:name="style-523">
      <style:graphic-properties draw:fill="solid" draw:fill-color="#957663" draw:opacity="100.0%" draw:stroke="solid" svg:stroke-color="#957663" draw:stroke-linejoin="miter" svg:stroke-opacity="100.0%" svg:stroke-width="0.25995126mm"/>
    </style:style>
    <style:style style:family="graphic" style:name="style-524">
      <style:graphic-properties draw:fill="solid" draw:fill-color="#856856" draw:opacity="100.0%" draw:stroke="solid" svg:stroke-color="#856856" draw:stroke-linejoin="miter" svg:stroke-opacity="100.0%" svg:stroke-width="0.25995126mm"/>
    </style:style>
    <style:style style:family="graphic" style:name="style-525">
      <style:graphic-properties draw:fill="solid" draw:fill-color="#706458" draw:opacity="100.0%" draw:stroke="solid" svg:stroke-color="#706458" draw:stroke-linejoin="miter" svg:stroke-opacity="100.0%" svg:stroke-width="0.25995126mm"/>
    </style:style>
    <style:style style:family="graphic" style:name="style-526">
      <style:graphic-properties draw:fill="solid" draw:fill-color="#aa9c87" draw:opacity="100.0%" draw:stroke="solid" svg:stroke-color="#aa9c87" draw:stroke-linejoin="miter" svg:stroke-opacity="100.0%" svg:stroke-width="0.25995126mm"/>
    </style:style>
    <style:style style:family="graphic" style:name="style-527">
      <style:graphic-properties draw:fill="solid" draw:fill-color="#695d4c" draw:opacity="100.0%" draw:stroke="solid" svg:stroke-color="#695d4c" draw:stroke-linejoin="miter" svg:stroke-opacity="100.0%" svg:stroke-width="0.25995126mm"/>
    </style:style>
    <style:style style:family="graphic" style:name="style-528">
      <style:graphic-properties draw:fill="solid" draw:fill-color="#9a8c79" draw:opacity="100.0%" draw:stroke="solid" svg:stroke-color="#9a8c79" draw:stroke-linejoin="miter" svg:stroke-opacity="100.0%" svg:stroke-width="0.25995126mm"/>
    </style:style>
    <style:style style:family="graphic" style:name="style-529">
      <style:graphic-properties draw:fill="solid" draw:fill-color="#7e7558" draw:opacity="100.0%" draw:stroke="solid" svg:stroke-color="#7e7558" draw:stroke-linejoin="miter" svg:stroke-opacity="100.0%" svg:stroke-width="0.25995126mm"/>
    </style:style>
    <style:style style:family="graphic" style:name="style-530">
      <style:graphic-properties draw:fill="solid" draw:fill-color="#9e9a93" draw:opacity="100.0%" draw:stroke="solid" svg:stroke-color="#9e9a93" draw:stroke-linejoin="miter" svg:stroke-opacity="100.0%" svg:stroke-width="0.25995126mm"/>
    </style:style>
    <style:style style:family="graphic" style:name="style-531">
      <style:graphic-properties draw:fill="solid" draw:fill-color="#936c3f" draw:opacity="100.0%" draw:stroke="solid" svg:stroke-color="#936c3f" draw:stroke-linejoin="miter" svg:stroke-opacity="100.0%" svg:stroke-width="0.25995126mm"/>
    </style:style>
    <style:style style:family="graphic" style:name="style-532">
      <style:graphic-properties draw:fill="solid" draw:fill-color="#5a4e3d" draw:opacity="100.0%" draw:stroke="solid" svg:stroke-color="#5a4e3d" draw:stroke-linejoin="miter" svg:stroke-opacity="100.0%" svg:stroke-width="0.25995126mm"/>
    </style:style>
    <style:style style:family="graphic" style:name="style-533">
      <style:graphic-properties draw:fill="solid" draw:fill-color="#7b6050" draw:opacity="100.0%" draw:stroke="solid" svg:stroke-color="#7b6050" draw:stroke-linejoin="miter" svg:stroke-opacity="100.0%" svg:stroke-width="0.25995126mm"/>
    </style:style>
    <style:style style:family="graphic" style:name="style-534">
      <style:graphic-properties draw:fill="solid" draw:fill-color="#756851" draw:opacity="100.0%" draw:stroke="solid" svg:stroke-color="#756851" draw:stroke-linejoin="miter" svg:stroke-opacity="100.0%" svg:stroke-width="0.25995126mm"/>
    </style:style>
    <style:style style:family="graphic" style:name="style-535">
      <style:graphic-properties draw:fill="solid" draw:fill-color="#494635" draw:opacity="100.0%" draw:stroke="solid" svg:stroke-color="#494635" draw:stroke-linejoin="miter" svg:stroke-opacity="100.0%" svg:stroke-width="0.25995126mm"/>
    </style:style>
    <style:style style:family="graphic" style:name="style-536">
      <style:graphic-properties draw:fill="solid" draw:fill-color="#64594e" draw:opacity="100.0%" draw:stroke="solid" svg:stroke-color="#64594e" draw:stroke-linejoin="miter" svg:stroke-opacity="100.0%" svg:stroke-width="0.25995126mm"/>
    </style:style>
    <style:style style:family="graphic" style:name="style-537">
      <style:graphic-properties draw:fill="solid" draw:fill-color="#a58e70" draw:opacity="100.0%" draw:stroke="solid" svg:stroke-color="#a58e70" draw:stroke-linejoin="miter" svg:stroke-opacity="100.0%" svg:stroke-width="0.25995126mm"/>
    </style:style>
    <style:style style:family="graphic" style:name="style-538">
      <style:graphic-properties draw:fill="solid" draw:fill-color="#b2a99a" draw:opacity="100.0%" draw:stroke="solid" svg:stroke-color="#b2a99a" draw:stroke-linejoin="miter" svg:stroke-opacity="100.0%" svg:stroke-width="0.25995126mm"/>
    </style:style>
    <style:style style:family="graphic" style:name="style-539">
      <style:graphic-properties draw:fill="solid" draw:fill-color="#a28d79" draw:opacity="100.0%" draw:stroke="solid" svg:stroke-color="#a28d79" draw:stroke-linejoin="miter" svg:stroke-opacity="100.0%" svg:stroke-width="0.25995126mm"/>
    </style:style>
    <style:style style:family="graphic" style:name="style-540">
      <style:graphic-properties draw:fill="solid" draw:fill-color="#5c544f" draw:opacity="100.0%" draw:stroke="solid" svg:stroke-color="#5c544f" draw:stroke-linejoin="miter" svg:stroke-opacity="100.0%" svg:stroke-width="0.25995126mm"/>
    </style:style>
    <style:style style:family="graphic" style:name="style-541">
      <style:graphic-properties draw:fill="solid" draw:fill-color="#90816b" draw:opacity="100.0%" draw:stroke="solid" svg:stroke-color="#90816b" draw:stroke-linejoin="miter" svg:stroke-opacity="100.0%" svg:stroke-width="0.25995126mm"/>
    </style:style>
    <style:style style:family="graphic" style:name="style-542">
      <style:graphic-properties draw:fill="solid" draw:fill-color="#8b735a" draw:opacity="100.0%" draw:stroke="solid" svg:stroke-color="#8b735a" draw:stroke-linejoin="miter" svg:stroke-opacity="100.0%" svg:stroke-width="0.25995126mm"/>
    </style:style>
    <style:style style:family="graphic" style:name="style-543">
      <style:graphic-properties draw:fill="solid" draw:fill-color="#4a4c3a" draw:opacity="100.0%" draw:stroke="solid" svg:stroke-color="#4a4c3a" draw:stroke-linejoin="miter" svg:stroke-opacity="100.0%" svg:stroke-width="0.25995126mm"/>
    </style:style>
    <style:style style:family="graphic" style:name="style-544">
      <style:graphic-properties draw:fill="solid" draw:fill-color="#76684a" draw:opacity="100.0%" draw:stroke="solid" svg:stroke-color="#76684a" draw:stroke-linejoin="miter" svg:stroke-opacity="100.0%" svg:stroke-width="0.25995126mm"/>
    </style:style>
    <style:style style:family="graphic" style:name="style-545">
      <style:graphic-properties draw:fill="solid" draw:fill-color="#725d49" draw:opacity="100.0%" draw:stroke="solid" svg:stroke-color="#725d49" draw:stroke-linejoin="miter" svg:stroke-opacity="100.0%" svg:stroke-width="0.25995126mm"/>
    </style:style>
    <style:style style:family="graphic" style:name="style-546">
      <style:graphic-properties draw:fill="solid" draw:fill-color="#4b503b" draw:opacity="100.0%" draw:stroke="solid" svg:stroke-color="#4b503b" draw:stroke-linejoin="miter" svg:stroke-opacity="100.0%" svg:stroke-width="0.25995126mm"/>
    </style:style>
    <style:style style:family="graphic" style:name="style-547">
      <style:graphic-properties draw:fill="solid" draw:fill-color="#7e6e57" draw:opacity="100.0%" draw:stroke="solid" svg:stroke-color="#7e6e57" draw:stroke-linejoin="miter" svg:stroke-opacity="100.0%" svg:stroke-width="0.25995126mm"/>
    </style:style>
    <style:style style:family="graphic" style:name="style-548">
      <style:graphic-properties draw:fill="solid" draw:fill-color="#817462" draw:opacity="100.0%" draw:stroke="solid" svg:stroke-color="#817462" draw:stroke-linejoin="miter" svg:stroke-opacity="100.0%" svg:stroke-width="0.25995126mm"/>
    </style:style>
    <style:style style:family="graphic" style:name="style-549">
      <style:graphic-properties draw:fill="solid" draw:fill-color="#292825" draw:opacity="100.0%" draw:stroke="solid" svg:stroke-color="#292825" draw:stroke-linejoin="miter" svg:stroke-opacity="100.0%" svg:stroke-width="0.25995126mm"/>
    </style:style>
    <style:style style:family="graphic" style:name="style-550">
      <style:graphic-properties draw:fill="solid" draw:fill-color="#806d53" draw:opacity="100.0%" draw:stroke="solid" svg:stroke-color="#806d53" draw:stroke-linejoin="miter" svg:stroke-opacity="100.0%" svg:stroke-width="0.25995126mm"/>
    </style:style>
    <style:style style:family="graphic" style:name="style-551">
      <style:graphic-properties draw:fill="solid" draw:fill-color="#746556" draw:opacity="100.0%" draw:stroke="solid" svg:stroke-color="#746556" draw:stroke-linejoin="miter" svg:stroke-opacity="100.0%" svg:stroke-width="0.25995126mm"/>
    </style:style>
    <style:style style:family="graphic" style:name="style-552">
      <style:graphic-properties draw:fill="solid" draw:fill-color="#aca28f" draw:opacity="100.0%" draw:stroke="solid" svg:stroke-color="#aca28f" draw:stroke-linejoin="miter" svg:stroke-opacity="100.0%" svg:stroke-width="0.25995126mm"/>
    </style:style>
    <style:style style:family="graphic" style:name="style-553">
      <style:graphic-properties draw:fill="solid" draw:fill-color="#8e7a66" draw:opacity="100.0%" draw:stroke="solid" svg:stroke-color="#8e7a66" draw:stroke-linejoin="miter" svg:stroke-opacity="100.0%" svg:stroke-width="0.25995126mm"/>
    </style:style>
    <style:style style:family="graphic" style:name="style-554">
      <style:graphic-properties draw:fill="solid" draw:fill-color="#565335" draw:opacity="100.0%" draw:stroke="solid" svg:stroke-color="#565335" draw:stroke-linejoin="miter" svg:stroke-opacity="100.0%" svg:stroke-width="0.25995126mm"/>
    </style:style>
    <style:style style:family="graphic" style:name="style-555">
      <style:graphic-properties draw:fill="solid" draw:fill-color="#705842" draw:opacity="100.0%" draw:stroke="solid" svg:stroke-color="#705842" draw:stroke-linejoin="miter" svg:stroke-opacity="100.0%" svg:stroke-width="0.25995126mm"/>
    </style:style>
    <style:style style:family="graphic" style:name="style-556">
      <style:graphic-properties draw:fill="solid" draw:fill-color="#827569" draw:opacity="100.0%" draw:stroke="solid" svg:stroke-color="#827569" draw:stroke-linejoin="miter" svg:stroke-opacity="100.0%" svg:stroke-width="0.25995126mm"/>
    </style:style>
    <style:style style:family="graphic" style:name="style-557">
      <style:graphic-properties draw:fill="solid" draw:fill-color="#807367" draw:opacity="100.0%" draw:stroke="solid" svg:stroke-color="#807367" draw:stroke-linejoin="miter" svg:stroke-opacity="100.0%" svg:stroke-width="0.25995126mm"/>
    </style:style>
    <style:style style:family="graphic" style:name="style-558">
      <style:graphic-properties draw:fill="solid" draw:fill-color="#595841" draw:opacity="100.0%" draw:stroke="solid" svg:stroke-color="#595841" draw:stroke-linejoin="miter" svg:stroke-opacity="100.0%" svg:stroke-width="0.25995126mm"/>
    </style:style>
    <style:style style:family="graphic" style:name="style-559">
      <style:graphic-properties draw:fill="solid" draw:fill-color="#5e4b3b" draw:opacity="100.0%" draw:stroke="solid" svg:stroke-color="#5e4b3b" draw:stroke-linejoin="miter" svg:stroke-opacity="100.0%" svg:stroke-width="0.25995126mm"/>
    </style:style>
    <style:style style:family="graphic" style:name="style-560">
      <style:graphic-properties draw:fill="solid" draw:fill-color="#917d6f" draw:opacity="100.0%" draw:stroke="solid" svg:stroke-color="#917d6f" draw:stroke-linejoin="miter" svg:stroke-opacity="100.0%" svg:stroke-width="0.25995126mm"/>
    </style:style>
    <style:style style:family="graphic" style:name="style-561">
      <style:graphic-properties draw:fill="solid" draw:fill-color="#9c8977" draw:opacity="100.0%" draw:stroke="solid" svg:stroke-color="#9c8977" draw:stroke-linejoin="miter" svg:stroke-opacity="100.0%" svg:stroke-width="0.25995126mm"/>
    </style:style>
    <style:style style:family="graphic" style:name="style-562">
      <style:graphic-properties draw:fill="solid" draw:fill-color="#837058" draw:opacity="100.0%" draw:stroke="solid" svg:stroke-color="#837058" draw:stroke-linejoin="miter" svg:stroke-opacity="100.0%" svg:stroke-width="0.25995126mm"/>
    </style:style>
    <style:style style:family="graphic" style:name="style-563">
      <style:graphic-properties draw:fill="solid" draw:fill-color="#847769" draw:opacity="100.0%" draw:stroke="solid" svg:stroke-color="#847769" draw:stroke-linejoin="miter" svg:stroke-opacity="100.0%" svg:stroke-width="0.25995126mm"/>
    </style:style>
    <style:style style:family="graphic" style:name="style-564">
      <style:graphic-properties draw:fill="solid" draw:fill-color="#46492f" draw:opacity="100.0%" draw:stroke="solid" svg:stroke-color="#46492f" draw:stroke-linejoin="miter" svg:stroke-opacity="100.0%" svg:stroke-width="0.25995126mm"/>
    </style:style>
    <style:style style:family="graphic" style:name="style-565">
      <style:graphic-properties draw:fill="solid" draw:fill-color="#77624d" draw:opacity="100.0%" draw:stroke="solid" svg:stroke-color="#77624d" draw:stroke-linejoin="miter" svg:stroke-opacity="100.0%" svg:stroke-width="0.25995126mm"/>
    </style:style>
    <style:style style:family="graphic" style:name="style-566">
      <style:graphic-properties draw:fill="solid" draw:fill-color="#65594d" draw:opacity="100.0%" draw:stroke="solid" svg:stroke-color="#65594d" draw:stroke-linejoin="miter" svg:stroke-opacity="100.0%" svg:stroke-width="0.25995126mm"/>
    </style:style>
    <style:style style:family="graphic" style:name="style-567">
      <style:graphic-properties draw:fill="solid" draw:fill-color="#978369" draw:opacity="100.0%" draw:stroke="solid" svg:stroke-color="#978369" draw:stroke-linejoin="miter" svg:stroke-opacity="100.0%" svg:stroke-width="0.25995126mm"/>
    </style:style>
    <style:style style:family="graphic" style:name="style-568">
      <style:graphic-properties draw:fill="solid" draw:fill-color="#917f6a" draw:opacity="100.0%" draw:stroke="solid" svg:stroke-color="#917f6a" draw:stroke-linejoin="miter" svg:stroke-opacity="100.0%" svg:stroke-width="0.25995126mm"/>
    </style:style>
    <style:style style:family="graphic" style:name="style-569">
      <style:graphic-properties draw:fill="solid" draw:fill-color="#7e6a3f" draw:opacity="100.0%" draw:stroke="solid" svg:stroke-color="#7e6a3f" draw:stroke-linejoin="miter" svg:stroke-opacity="100.0%" svg:stroke-width="0.25995126mm"/>
    </style:style>
    <style:style style:family="graphic" style:name="style-570">
      <style:graphic-properties draw:fill="solid" draw:fill-color="#362c30" draw:opacity="100.0%" draw:stroke="solid" svg:stroke-color="#362c30" draw:stroke-linejoin="miter" svg:stroke-opacity="100.0%" svg:stroke-width="0.25995126mm"/>
    </style:style>
    <style:style style:family="graphic" style:name="style-571">
      <style:graphic-properties draw:fill="solid" draw:fill-color="#63574b" draw:opacity="100.0%" draw:stroke="solid" svg:stroke-color="#63574b" draw:stroke-linejoin="miter" svg:stroke-opacity="100.0%" svg:stroke-width="0.25995126mm"/>
    </style:style>
    <style:style style:family="graphic" style:name="style-572">
      <style:graphic-properties draw:fill="solid" draw:fill-color="#866e4b" draw:opacity="100.0%" draw:stroke="solid" svg:stroke-color="#866e4b" draw:stroke-linejoin="miter" svg:stroke-opacity="100.0%" svg:stroke-width="0.25995126mm"/>
    </style:style>
    <style:style style:family="graphic" style:name="style-573">
      <style:graphic-properties draw:fill="solid" draw:fill-color="#b7ae9c" draw:opacity="100.0%" draw:stroke="solid" svg:stroke-color="#b7ae9c" draw:stroke-linejoin="miter" svg:stroke-opacity="100.0%" svg:stroke-width="0.25995126mm"/>
    </style:style>
    <style:style style:family="graphic" style:name="style-574">
      <style:graphic-properties draw:fill="solid" draw:fill-color="#776a55" draw:opacity="100.0%" draw:stroke="solid" svg:stroke-color="#776a55" draw:stroke-linejoin="miter" svg:stroke-opacity="100.0%" svg:stroke-width="0.25995126mm"/>
    </style:style>
    <style:style style:family="graphic" style:name="style-575">
      <style:graphic-properties draw:fill="solid" draw:fill-color="#906754" draw:opacity="100.0%" draw:stroke="solid" svg:stroke-color="#906754" draw:stroke-linejoin="miter" svg:stroke-opacity="100.0%" svg:stroke-width="0.25995126mm"/>
    </style:style>
    <style:style style:family="graphic" style:name="style-576">
      <style:graphic-properties draw:fill="solid" draw:fill-color="#6d6256" draw:opacity="100.0%" draw:stroke="solid" svg:stroke-color="#6d6256" draw:stroke-linejoin="miter" svg:stroke-opacity="100.0%" svg:stroke-width="0.25995126mm"/>
    </style:style>
    <style:style style:family="graphic" style:name="style-577">
      <style:graphic-properties draw:fill="solid" draw:fill-color="#94685e" draw:opacity="100.0%" draw:stroke="solid" svg:stroke-color="#94685e" draw:stroke-linejoin="miter" svg:stroke-opacity="100.0%" svg:stroke-width="0.25995126mm"/>
    </style:style>
    <style:style style:family="graphic" style:name="style-578">
      <style:graphic-properties draw:fill="solid" draw:fill-color="#706151" draw:opacity="100.0%" draw:stroke="solid" svg:stroke-color="#706151" draw:stroke-linejoin="miter" svg:stroke-opacity="100.0%" svg:stroke-width="0.25995126mm"/>
    </style:style>
    <style:style style:family="graphic" style:name="style-579">
      <style:graphic-properties draw:fill="solid" draw:fill-color="#464037" draw:opacity="100.0%" draw:stroke="solid" svg:stroke-color="#464037" draw:stroke-linejoin="miter" svg:stroke-opacity="100.0%" svg:stroke-width="0.25995126mm"/>
    </style:style>
    <style:style style:family="graphic" style:name="style-580">
      <style:graphic-properties draw:fill="solid" draw:fill-color="#948275" draw:opacity="100.0%" draw:stroke="solid" svg:stroke-color="#948275" draw:stroke-linejoin="miter" svg:stroke-opacity="100.0%" svg:stroke-width="0.25995126mm"/>
    </style:style>
    <style:style style:family="graphic" style:name="style-581">
      <style:graphic-properties draw:fill="solid" draw:fill-color="#745e4d" draw:opacity="100.0%" draw:stroke="solid" svg:stroke-color="#745e4d" draw:stroke-linejoin="miter" svg:stroke-opacity="100.0%" svg:stroke-width="0.25995126mm"/>
    </style:style>
    <style:style style:family="graphic" style:name="style-582">
      <style:graphic-properties draw:fill="solid" draw:fill-color="#8b6759" draw:opacity="100.0%" draw:stroke="solid" svg:stroke-color="#8b6759" draw:stroke-linejoin="miter" svg:stroke-opacity="100.0%" svg:stroke-width="0.25995126mm"/>
    </style:style>
    <style:style style:family="graphic" style:name="style-583">
      <style:graphic-properties draw:fill="solid" draw:fill-color="#817157" draw:opacity="100.0%" draw:stroke="solid" svg:stroke-color="#817157" draw:stroke-linejoin="miter" svg:stroke-opacity="100.0%" svg:stroke-width="0.25995126mm"/>
    </style:style>
    <style:style style:family="graphic" style:name="style-584">
      <style:graphic-properties draw:fill="solid" draw:fill-color="#95866c" draw:opacity="100.0%" draw:stroke="solid" svg:stroke-color="#95866c" draw:stroke-linejoin="miter" svg:stroke-opacity="100.0%" svg:stroke-width="0.25995126mm"/>
    </style:style>
    <style:style style:family="graphic" style:name="style-585">
      <style:graphic-properties draw:fill="solid" draw:fill-color="#6e6359" draw:opacity="100.0%" draw:stroke="solid" svg:stroke-color="#6e6359" draw:stroke-linejoin="miter" svg:stroke-opacity="100.0%" svg:stroke-width="0.25995126mm"/>
    </style:style>
    <style:style style:family="graphic" style:name="style-586">
      <style:graphic-properties draw:fill="solid" draw:fill-color="#665145" draw:opacity="100.0%" draw:stroke="solid" svg:stroke-color="#665145" draw:stroke-linejoin="miter" svg:stroke-opacity="100.0%" svg:stroke-width="0.25995126mm"/>
    </style:style>
    <style:style style:family="graphic" style:name="style-587">
      <style:graphic-properties draw:fill="solid" draw:fill-color="#988a73" draw:opacity="100.0%" draw:stroke="solid" svg:stroke-color="#988a73" draw:stroke-linejoin="miter" svg:stroke-opacity="100.0%" svg:stroke-width="0.25995126mm"/>
    </style:style>
    <style:style style:family="graphic" style:name="style-588">
      <style:graphic-properties draw:fill="solid" draw:fill-color="#a69887" draw:opacity="100.0%" draw:stroke="solid" svg:stroke-color="#a69887" draw:stroke-linejoin="miter" svg:stroke-opacity="100.0%" svg:stroke-width="0.25995126mm"/>
    </style:style>
    <style:style style:family="graphic" style:name="style-589">
      <style:graphic-properties draw:fill="solid" draw:fill-color="#856c58" draw:opacity="100.0%" draw:stroke="solid" svg:stroke-color="#856c58" draw:stroke-linejoin="miter" svg:stroke-opacity="100.0%" svg:stroke-width="0.25995126mm"/>
    </style:style>
    <style:style style:family="graphic" style:name="style-590">
      <style:graphic-properties draw:fill="solid" draw:fill-color="#78695b" draw:opacity="100.0%" draw:stroke="solid" svg:stroke-color="#78695b" draw:stroke-linejoin="miter" svg:stroke-opacity="100.0%" svg:stroke-width="0.25995126mm"/>
    </style:style>
    <style:style style:family="graphic" style:name="style-591">
      <style:graphic-properties draw:fill="solid" draw:fill-color="#857047" draw:opacity="100.0%" draw:stroke="solid" svg:stroke-color="#857047" draw:stroke-linejoin="miter" svg:stroke-opacity="100.0%" svg:stroke-width="0.25995126mm"/>
    </style:style>
    <style:style style:family="graphic" style:name="style-592">
      <style:graphic-properties draw:fill="solid" draw:fill-color="#72664e" draw:opacity="100.0%" draw:stroke="solid" svg:stroke-color="#72664e" draw:stroke-linejoin="miter" svg:stroke-opacity="100.0%" svg:stroke-width="0.25995126mm"/>
    </style:style>
    <style:style style:family="graphic" style:name="style-593">
      <style:graphic-properties draw:fill="solid" draw:fill-color="#7f6652" draw:opacity="100.0%" draw:stroke="solid" svg:stroke-color="#7f6652" draw:stroke-linejoin="miter" svg:stroke-opacity="100.0%" svg:stroke-width="0.25995126mm"/>
    </style:style>
    <style:style style:family="graphic" style:name="style-594">
      <style:graphic-properties draw:fill="solid" draw:fill-color="#574e48" draw:opacity="100.0%" draw:stroke="solid" svg:stroke-color="#574e48" draw:stroke-linejoin="miter" svg:stroke-opacity="100.0%" svg:stroke-width="0.25995126mm"/>
    </style:style>
    <style:style style:family="graphic" style:name="style-595">
      <style:graphic-properties draw:fill="solid" draw:fill-color="#b8ad9f" draw:opacity="100.0%" draw:stroke="solid" svg:stroke-color="#b8ad9f" draw:stroke-linejoin="miter" svg:stroke-opacity="100.0%" svg:stroke-width="0.25995126mm"/>
    </style:style>
    <style:style style:family="graphic" style:name="style-596">
      <style:graphic-properties draw:fill="solid" draw:fill-color="#a69170" draw:opacity="100.0%" draw:stroke="solid" svg:stroke-color="#a69170" draw:stroke-linejoin="miter" svg:stroke-opacity="100.0%" svg:stroke-width="0.25995126mm"/>
    </style:style>
    <style:style style:family="graphic" style:name="style-597">
      <style:graphic-properties draw:fill="solid" draw:fill-color="#8e6754" draw:opacity="100.0%" draw:stroke="solid" svg:stroke-color="#8e6754" draw:stroke-linejoin="miter" svg:stroke-opacity="100.0%" svg:stroke-width="0.25995126mm"/>
    </style:style>
    <style:style style:family="graphic" style:name="style-598">
      <style:graphic-properties draw:fill="solid" draw:fill-color="#4f4c38" draw:opacity="100.0%" draw:stroke="solid" svg:stroke-color="#4f4c38" draw:stroke-linejoin="miter" svg:stroke-opacity="100.0%" svg:stroke-width="0.25995126mm"/>
    </style:style>
    <style:style style:family="graphic" style:name="style-599">
      <style:graphic-properties draw:fill="solid" draw:fill-color="#887868" draw:opacity="100.0%" draw:stroke="solid" svg:stroke-color="#887868" draw:stroke-linejoin="miter" svg:stroke-opacity="100.0%" svg:stroke-width="0.25995126mm"/>
    </style:style>
    <style:style style:family="graphic" style:name="style-600">
      <style:graphic-properties draw:fill="solid" draw:fill-color="#37332a" draw:opacity="100.0%" draw:stroke="solid" svg:stroke-color="#37332a" draw:stroke-linejoin="miter" svg:stroke-opacity="100.0%" svg:stroke-width="0.25995126mm"/>
    </style:style>
    <style:style style:family="graphic" style:name="style-601">
      <style:graphic-properties draw:fill="solid" draw:fill-color="#6e6255" draw:opacity="100.0%" draw:stroke="solid" svg:stroke-color="#6e6255" draw:stroke-linejoin="miter" svg:stroke-opacity="100.0%" svg:stroke-width="0.25995126mm"/>
    </style:style>
    <style:style style:family="graphic" style:name="style-602">
      <style:graphic-properties draw:fill="solid" draw:fill-color="#574d46" draw:opacity="100.0%" draw:stroke="solid" svg:stroke-color="#574d46" draw:stroke-linejoin="miter" svg:stroke-opacity="100.0%" svg:stroke-width="0.25995126mm"/>
    </style:style>
    <style:style style:family="graphic" style:name="style-603">
      <style:graphic-properties draw:fill="solid" draw:fill-color="#937c5e" draw:opacity="100.0%" draw:stroke="solid" svg:stroke-color="#937c5e" draw:stroke-linejoin="miter" svg:stroke-opacity="100.0%" svg:stroke-width="0.25995126mm"/>
    </style:style>
    <style:style style:family="graphic" style:name="style-604">
      <style:graphic-properties draw:fill="solid" draw:fill-color="#6a5345" draw:opacity="100.0%" draw:stroke="solid" svg:stroke-color="#6a5345" draw:stroke-linejoin="miter" svg:stroke-opacity="100.0%" svg:stroke-width="0.25995126mm"/>
    </style:style>
    <style:style style:family="graphic" style:name="style-605">
      <style:graphic-properties draw:fill="solid" draw:fill-color="#746557" draw:opacity="100.0%" draw:stroke="solid" svg:stroke-color="#746557" draw:stroke-linejoin="miter" svg:stroke-opacity="100.0%" svg:stroke-width="0.25995126mm"/>
    </style:style>
    <style:style style:family="graphic" style:name="style-606">
      <style:graphic-properties draw:fill="solid" draw:fill-color="#7f6a5b" draw:opacity="100.0%" draw:stroke="solid" svg:stroke-color="#7f6a5b" draw:stroke-linejoin="miter" svg:stroke-opacity="100.0%" svg:stroke-width="0.25995126mm"/>
    </style:style>
    <style:style style:family="graphic" style:name="style-607">
      <style:graphic-properties draw:fill="solid" draw:fill-color="#8d7f6c" draw:opacity="100.0%" draw:stroke="solid" svg:stroke-color="#8d7f6c" draw:stroke-linejoin="miter" svg:stroke-opacity="100.0%" svg:stroke-width="0.25995126mm"/>
    </style:style>
    <style:style style:family="graphic" style:name="style-608">
      <style:graphic-properties draw:fill="solid" draw:fill-color="#5c5247" draw:opacity="100.0%" draw:stroke="solid" svg:stroke-color="#5c5247" draw:stroke-linejoin="miter" svg:stroke-opacity="100.0%" svg:stroke-width="0.25995126mm"/>
    </style:style>
    <style:style style:family="graphic" style:name="style-609">
      <style:graphic-properties draw:fill="solid" draw:fill-color="#766755" draw:opacity="100.0%" draw:stroke="solid" svg:stroke-color="#766755" draw:stroke-linejoin="miter" svg:stroke-opacity="100.0%" svg:stroke-width="0.25995126mm"/>
    </style:style>
    <style:style style:family="graphic" style:name="style-610">
      <style:graphic-properties draw:fill="solid" draw:fill-color="#5b5447" draw:opacity="100.0%" draw:stroke="solid" svg:stroke-color="#5b5447" draw:stroke-linejoin="miter" svg:stroke-opacity="100.0%" svg:stroke-width="0.25995126mm"/>
    </style:style>
    <style:style style:family="graphic" style:name="style-611">
      <style:graphic-properties draw:fill="solid" draw:fill-color="#a8977e" draw:opacity="100.0%" draw:stroke="solid" svg:stroke-color="#a8977e" draw:stroke-linejoin="miter" svg:stroke-opacity="100.0%" svg:stroke-width="0.25995126mm"/>
    </style:style>
    <style:style style:family="graphic" style:name="style-612">
      <style:graphic-properties draw:fill="solid" draw:fill-color="#7f6547" draw:opacity="100.0%" draw:stroke="solid" svg:stroke-color="#7f6547" draw:stroke-linejoin="miter" svg:stroke-opacity="100.0%" svg:stroke-width="0.25995126mm"/>
    </style:style>
    <style:style style:family="graphic" style:name="style-613">
      <style:graphic-properties draw:fill="solid" draw:fill-color="#83795a" draw:opacity="100.0%" draw:stroke="solid" svg:stroke-color="#83795a" draw:stroke-linejoin="miter" svg:stroke-opacity="100.0%" svg:stroke-width="0.25995126mm"/>
    </style:style>
    <style:style style:family="graphic" style:name="style-614">
      <style:graphic-properties draw:fill="solid" draw:fill-color="#917e68" draw:opacity="100.0%" draw:stroke="solid" svg:stroke-color="#917e68" draw:stroke-linejoin="miter" svg:stroke-opacity="100.0%" svg:stroke-width="0.25995126mm"/>
    </style:style>
    <style:style style:family="graphic" style:name="style-615">
      <style:graphic-properties draw:fill="solid" draw:fill-color="#866b56" draw:opacity="100.0%" draw:stroke="solid" svg:stroke-color="#866b56" draw:stroke-linejoin="miter" svg:stroke-opacity="100.0%" svg:stroke-width="0.25995126mm"/>
    </style:style>
    <style:style style:family="graphic" style:name="style-616">
      <style:graphic-properties draw:fill="solid" draw:fill-color="#48403e" draw:opacity="100.0%" draw:stroke="solid" svg:stroke-color="#48403e" draw:stroke-linejoin="miter" svg:stroke-opacity="100.0%" svg:stroke-width="0.25995126mm"/>
    </style:style>
    <style:style style:family="graphic" style:name="style-617">
      <style:graphic-properties draw:fill="solid" draw:fill-color="#574537" draw:opacity="100.0%" draw:stroke="solid" svg:stroke-color="#574537" draw:stroke-linejoin="miter" svg:stroke-opacity="100.0%" svg:stroke-width="0.25995126mm"/>
    </style:style>
    <style:style style:family="graphic" style:name="style-618">
      <style:graphic-properties draw:fill="solid" draw:fill-color="#776f58" draw:opacity="100.0%" draw:stroke="solid" svg:stroke-color="#776f58" draw:stroke-linejoin="miter" svg:stroke-opacity="100.0%" svg:stroke-width="0.25995126mm"/>
    </style:style>
    <style:style style:family="graphic" style:name="style-619">
      <style:graphic-properties draw:fill="solid" draw:fill-color="#59483f" draw:opacity="100.0%" draw:stroke="solid" svg:stroke-color="#59483f" draw:stroke-linejoin="miter" svg:stroke-opacity="100.0%" svg:stroke-width="0.25995126mm"/>
    </style:style>
    <style:style style:family="graphic" style:name="style-620">
      <style:graphic-properties draw:fill="solid" draw:fill-color="#958064" draw:opacity="100.0%" draw:stroke="solid" svg:stroke-color="#958064" draw:stroke-linejoin="miter" svg:stroke-opacity="100.0%" svg:stroke-width="0.25995126mm"/>
    </style:style>
    <style:style style:family="graphic" style:name="style-621">
      <style:graphic-properties draw:fill="solid" draw:fill-color="#5c533f" draw:opacity="100.0%" draw:stroke="solid" svg:stroke-color="#5c533f" draw:stroke-linejoin="miter" svg:stroke-opacity="100.0%" svg:stroke-width="0.25995126mm"/>
    </style:style>
    <style:style style:family="graphic" style:name="style-622">
      <style:graphic-properties draw:fill="solid" draw:fill-color="#5e534a" draw:opacity="100.0%" draw:stroke="solid" svg:stroke-color="#5e534a" draw:stroke-linejoin="miter" svg:stroke-opacity="100.0%" svg:stroke-width="0.25995126mm"/>
    </style:style>
    <style:style style:family="graphic" style:name="style-623">
      <style:graphic-properties draw:fill="solid" draw:fill-color="#8b6d59" draw:opacity="100.0%" draw:stroke="solid" svg:stroke-color="#8b6d59" draw:stroke-linejoin="miter" svg:stroke-opacity="100.0%" svg:stroke-width="0.25995126mm"/>
    </style:style>
    <style:style style:family="graphic" style:name="style-624">
      <style:graphic-properties draw:fill="solid" draw:fill-color="#504237" draw:opacity="100.0%" draw:stroke="solid" svg:stroke-color="#504237" draw:stroke-linejoin="miter" svg:stroke-opacity="100.0%" svg:stroke-width="0.25995126mm"/>
    </style:style>
    <style:style style:family="graphic" style:name="style-625">
      <style:graphic-properties draw:fill="solid" draw:fill-color="#4d4837" draw:opacity="100.0%" draw:stroke="solid" svg:stroke-color="#4d4837" draw:stroke-linejoin="miter" svg:stroke-opacity="100.0%" svg:stroke-width="0.25995126mm"/>
    </style:style>
    <style:style style:family="graphic" style:name="style-626">
      <style:graphic-properties draw:fill="solid" draw:fill-color="#6e5c4a" draw:opacity="100.0%" draw:stroke="solid" svg:stroke-color="#6e5c4a" draw:stroke-linejoin="miter" svg:stroke-opacity="100.0%" svg:stroke-width="0.25995126mm"/>
    </style:style>
    <style:style style:family="graphic" style:name="style-627">
      <style:graphic-properties draw:fill="solid" draw:fill-color="#504c34" draw:opacity="100.0%" draw:stroke="solid" svg:stroke-color="#504c34" draw:stroke-linejoin="miter" svg:stroke-opacity="100.0%" svg:stroke-width="0.25995126mm"/>
    </style:style>
    <style:style style:family="graphic" style:name="style-628">
      <style:graphic-properties draw:fill="solid" draw:fill-color="#595148" draw:opacity="100.0%" draw:stroke="solid" svg:stroke-color="#595148" draw:stroke-linejoin="miter" svg:stroke-opacity="100.0%" svg:stroke-width="0.25995126mm"/>
    </style:style>
    <style:style style:family="graphic" style:name="style-629">
      <style:graphic-properties draw:fill="solid" draw:fill-color="#9c8b78" draw:opacity="100.0%" draw:stroke="solid" svg:stroke-color="#9c8b78" draw:stroke-linejoin="miter" svg:stroke-opacity="100.0%" svg:stroke-width="0.25995126mm"/>
    </style:style>
    <style:style style:family="graphic" style:name="style-630">
      <style:graphic-properties draw:fill="solid" draw:fill-color="#685c4f" draw:opacity="100.0%" draw:stroke="solid" svg:stroke-color="#685c4f" draw:stroke-linejoin="miter" svg:stroke-opacity="100.0%" svg:stroke-width="0.25995126mm"/>
    </style:style>
    <style:style style:family="graphic" style:name="style-631">
      <style:graphic-properties draw:fill="solid" draw:fill-color="#83725c" draw:opacity="100.0%" draw:stroke="solid" svg:stroke-color="#83725c" draw:stroke-linejoin="miter" svg:stroke-opacity="100.0%" svg:stroke-width="0.25995126mm"/>
    </style:style>
    <style:style style:family="graphic" style:name="style-632">
      <style:graphic-properties draw:fill="solid" draw:fill-color="#9f8a72" draw:opacity="100.0%" draw:stroke="solid" svg:stroke-color="#9f8a72" draw:stroke-linejoin="miter" svg:stroke-opacity="100.0%" svg:stroke-width="0.25995126mm"/>
    </style:style>
    <style:style style:family="graphic" style:name="style-633">
      <style:graphic-properties draw:fill="solid" draw:fill-color="#695849" draw:opacity="100.0%" draw:stroke="solid" svg:stroke-color="#695849" draw:stroke-linejoin="miter" svg:stroke-opacity="100.0%" svg:stroke-width="0.25995126mm"/>
    </style:style>
    <style:style style:family="graphic" style:name="style-634">
      <style:graphic-properties draw:fill="solid" draw:fill-color="#977e62" draw:opacity="100.0%" draw:stroke="solid" svg:stroke-color="#977e62" draw:stroke-linejoin="miter" svg:stroke-opacity="100.0%" svg:stroke-width="0.25995126mm"/>
    </style:style>
    <style:style style:family="graphic" style:name="style-635">
      <style:graphic-properties draw:fill="solid" draw:fill-color="#bcab91" draw:opacity="100.0%" draw:stroke="solid" svg:stroke-color="#bcab91" draw:stroke-linejoin="miter" svg:stroke-opacity="100.0%" svg:stroke-width="0.25995126mm"/>
    </style:style>
    <style:style style:family="graphic" style:name="style-636">
      <style:graphic-properties draw:fill="solid" draw:fill-color="#a08d7e" draw:opacity="100.0%" draw:stroke="solid" svg:stroke-color="#a08d7e" draw:stroke-linejoin="miter" svg:stroke-opacity="100.0%" svg:stroke-width="0.25995126mm"/>
    </style:style>
    <style:style style:family="graphic" style:name="style-637">
      <style:graphic-properties draw:fill="solid" draw:fill-color="#52503d" draw:opacity="100.0%" draw:stroke="solid" svg:stroke-color="#52503d" draw:stroke-linejoin="miter" svg:stroke-opacity="100.0%" svg:stroke-width="0.25995126mm"/>
    </style:style>
    <style:style style:family="graphic" style:name="style-638">
      <style:graphic-properties draw:fill="solid" draw:fill-color="#a18f7d" draw:opacity="100.0%" draw:stroke="solid" svg:stroke-color="#a18f7d" draw:stroke-linejoin="miter" svg:stroke-opacity="100.0%" svg:stroke-width="0.25995126mm"/>
    </style:style>
    <style:style style:family="graphic" style:name="style-639">
      <style:graphic-properties draw:fill="solid" draw:fill-color="#3b412f" draw:opacity="100.0%" draw:stroke="solid" svg:stroke-color="#3b412f" draw:stroke-linejoin="miter" svg:stroke-opacity="100.0%" svg:stroke-width="0.25995126mm"/>
    </style:style>
    <style:style style:family="graphic" style:name="style-640">
      <style:graphic-properties draw:fill="solid" draw:fill-color="#857764" draw:opacity="100.0%" draw:stroke="solid" svg:stroke-color="#857764" draw:stroke-linejoin="miter" svg:stroke-opacity="100.0%" svg:stroke-width="0.25995126mm"/>
    </style:style>
    <style:style style:family="graphic" style:name="style-641">
      <style:graphic-properties draw:fill="solid" draw:fill-color="#7a604d" draw:opacity="100.0%" draw:stroke="solid" svg:stroke-color="#7a604d" draw:stroke-linejoin="miter" svg:stroke-opacity="100.0%" svg:stroke-width="0.25995126mm"/>
    </style:style>
    <style:style style:family="graphic" style:name="style-642">
      <style:graphic-properties draw:fill="solid" draw:fill-color="#766958" draw:opacity="100.0%" draw:stroke="solid" svg:stroke-color="#766958" draw:stroke-linejoin="miter" svg:stroke-opacity="100.0%" svg:stroke-width="0.25995126mm"/>
    </style:style>
    <style:style style:family="graphic" style:name="style-643">
      <style:graphic-properties draw:fill="solid" draw:fill-color="#988261" draw:opacity="100.0%" draw:stroke="solid" svg:stroke-color="#988261" draw:stroke-linejoin="miter" svg:stroke-opacity="100.0%" svg:stroke-width="0.25995126mm"/>
    </style:style>
    <style:style style:family="graphic" style:name="style-644">
      <style:graphic-properties draw:fill="solid" draw:fill-color="#796852" draw:opacity="100.0%" draw:stroke="solid" svg:stroke-color="#796852" draw:stroke-linejoin="miter" svg:stroke-opacity="100.0%" svg:stroke-width="0.25995126mm"/>
    </style:style>
    <style:style style:family="graphic" style:name="style-645">
      <style:graphic-properties draw:fill="solid" draw:fill-color="#524a46" draw:opacity="100.0%" draw:stroke="solid" svg:stroke-color="#524a46" draw:stroke-linejoin="miter" svg:stroke-opacity="100.0%" svg:stroke-width="0.25995126mm"/>
    </style:style>
    <style:style style:family="graphic" style:name="style-646">
      <style:graphic-properties draw:fill="solid" draw:fill-color="#936a5e" draw:opacity="100.0%" draw:stroke="solid" svg:stroke-color="#936a5e" draw:stroke-linejoin="miter" svg:stroke-opacity="100.0%" svg:stroke-width="0.25995126mm"/>
    </style:style>
    <style:style style:family="graphic" style:name="style-647">
      <style:graphic-properties draw:fill="solid" draw:fill-color="#4d4d37" draw:opacity="100.0%" draw:stroke="solid" svg:stroke-color="#4d4d37" draw:stroke-linejoin="miter" svg:stroke-opacity="100.0%" svg:stroke-width="0.25995126mm"/>
    </style:style>
    <style:style style:family="graphic" style:name="style-648">
      <style:graphic-properties draw:fill="solid" draw:fill-color="#766f57" draw:opacity="100.0%" draw:stroke="solid" svg:stroke-color="#766f57" draw:stroke-linejoin="miter" svg:stroke-opacity="100.0%" svg:stroke-width="0.25995126mm"/>
    </style:style>
    <style:style style:family="graphic" style:name="style-649">
      <style:graphic-properties draw:fill="solid" draw:fill-color="#928265" draw:opacity="100.0%" draw:stroke="solid" svg:stroke-color="#928265" draw:stroke-linejoin="miter" svg:stroke-opacity="100.0%" svg:stroke-width="0.25995126mm"/>
    </style:style>
    <style:style style:family="graphic" style:name="style-650">
      <style:graphic-properties draw:fill="solid" draw:fill-color="#675547" draw:opacity="100.0%" draw:stroke="solid" svg:stroke-color="#675547" draw:stroke-linejoin="miter" svg:stroke-opacity="100.0%" svg:stroke-width="0.25995126mm"/>
    </style:style>
    <style:style style:family="graphic" style:name="style-651">
      <style:graphic-properties draw:fill="solid" draw:fill-color="#a7917a" draw:opacity="100.0%" draw:stroke="solid" svg:stroke-color="#a7917a" draw:stroke-linejoin="miter" svg:stroke-opacity="100.0%" svg:stroke-width="0.25995126mm"/>
    </style:style>
    <style:style style:family="graphic" style:name="style-652">
      <style:graphic-properties draw:fill="solid" draw:fill-color="#8c7b69" draw:opacity="100.0%" draw:stroke="solid" svg:stroke-color="#8c7b69" draw:stroke-linejoin="miter" svg:stroke-opacity="100.0%" svg:stroke-width="0.25995126mm"/>
    </style:style>
    <style:style style:family="graphic" style:name="style-653">
      <style:graphic-properties draw:fill="solid" draw:fill-color="#aca89d" draw:opacity="100.0%" draw:stroke="solid" svg:stroke-color="#aca89d" draw:stroke-linejoin="miter" svg:stroke-opacity="100.0%" svg:stroke-width="0.25995126mm"/>
    </style:style>
    <style:style style:family="graphic" style:name="style-654">
      <style:graphic-properties draw:fill="solid" draw:fill-color="#5c5241" draw:opacity="100.0%" draw:stroke="solid" svg:stroke-color="#5c5241" draw:stroke-linejoin="miter" svg:stroke-opacity="100.0%" svg:stroke-width="0.25995126mm"/>
    </style:style>
    <style:style style:family="graphic" style:name="style-655">
      <style:graphic-properties draw:fill="solid" draw:fill-color="#877968" draw:opacity="100.0%" draw:stroke="solid" svg:stroke-color="#877968" draw:stroke-linejoin="miter" svg:stroke-opacity="100.0%" svg:stroke-width="0.25995126mm"/>
    </style:style>
    <style:style style:family="graphic" style:name="style-656">
      <style:graphic-properties draw:fill="solid" draw:fill-color="#514b35" draw:opacity="100.0%" draw:stroke="solid" svg:stroke-color="#514b35" draw:stroke-linejoin="miter" svg:stroke-opacity="100.0%" svg:stroke-width="0.25995126mm"/>
    </style:style>
    <style:style style:family="graphic" style:name="style-657">
      <style:graphic-properties draw:fill="solid" draw:fill-color="#a18e72" draw:opacity="100.0%" draw:stroke="solid" svg:stroke-color="#a18e72" draw:stroke-linejoin="miter" svg:stroke-opacity="100.0%" svg:stroke-width="0.25995126mm"/>
    </style:style>
    <style:style style:family="graphic" style:name="style-658">
      <style:graphic-properties draw:fill="solid" draw:fill-color="#aca595" draw:opacity="100.0%" draw:stroke="solid" svg:stroke-color="#aca595" draw:stroke-linejoin="miter" svg:stroke-opacity="100.0%" svg:stroke-width="0.25995126mm"/>
    </style:style>
    <style:style style:family="graphic" style:name="style-659">
      <style:graphic-properties draw:fill="solid" draw:fill-color="#7d5b4d" draw:opacity="100.0%" draw:stroke="solid" svg:stroke-color="#7d5b4d" draw:stroke-linejoin="miter" svg:stroke-opacity="100.0%" svg:stroke-width="0.25995126mm"/>
    </style:style>
    <style:style style:family="graphic" style:name="style-660">
      <style:graphic-properties draw:fill="solid" draw:fill-color="#91806c" draw:opacity="100.0%" draw:stroke="solid" svg:stroke-color="#91806c" draw:stroke-linejoin="miter" svg:stroke-opacity="100.0%" svg:stroke-width="0.25995126mm"/>
    </style:style>
    <style:style style:family="graphic" style:name="style-661">
      <style:graphic-properties draw:fill="solid" draw:fill-color="#8e7b65" draw:opacity="100.0%" draw:stroke="solid" svg:stroke-color="#8e7b65" draw:stroke-linejoin="miter" svg:stroke-opacity="100.0%" svg:stroke-width="0.25995126mm"/>
    </style:style>
    <style:style style:family="graphic" style:name="style-662">
      <style:graphic-properties draw:fill="solid" draw:fill-color="#5d533d" draw:opacity="100.0%" draw:stroke="solid" svg:stroke-color="#5d533d" draw:stroke-linejoin="miter" svg:stroke-opacity="100.0%" svg:stroke-width="0.25995126mm"/>
    </style:style>
    <style:style style:family="graphic" style:name="style-663">
      <style:graphic-properties draw:fill="solid" draw:fill-color="#807161" draw:opacity="100.0%" draw:stroke="solid" svg:stroke-color="#807161" draw:stroke-linejoin="miter" svg:stroke-opacity="100.0%" svg:stroke-width="0.25995126mm"/>
    </style:style>
    <style:style style:family="graphic" style:name="style-664">
      <style:graphic-properties draw:fill="solid" draw:fill-color="#53433d" draw:opacity="100.0%" draw:stroke="solid" svg:stroke-color="#53433d" draw:stroke-linejoin="miter" svg:stroke-opacity="100.0%" svg:stroke-width="0.25995126mm"/>
    </style:style>
    <style:style style:family="graphic" style:name="style-665">
      <style:graphic-properties draw:fill="solid" draw:fill-color="#6f6250" draw:opacity="100.0%" draw:stroke="solid" svg:stroke-color="#6f6250" draw:stroke-linejoin="miter" svg:stroke-opacity="100.0%" svg:stroke-width="0.25995126mm"/>
    </style:style>
    <style:style style:family="graphic" style:name="style-666">
      <style:graphic-properties draw:fill="solid" draw:fill-color="#5c544a" draw:opacity="100.0%" draw:stroke="solid" svg:stroke-color="#5c544a" draw:stroke-linejoin="miter" svg:stroke-opacity="100.0%" svg:stroke-width="0.25995126mm"/>
    </style:style>
    <style:style style:family="graphic" style:name="style-667">
      <style:graphic-properties draw:fill="solid" draw:fill-color="#6a553d" draw:opacity="100.0%" draw:stroke="solid" svg:stroke-color="#6a553d" draw:stroke-linejoin="miter" svg:stroke-opacity="100.0%" svg:stroke-width="0.25995126mm"/>
    </style:style>
    <style:style style:family="graphic" style:name="style-668">
      <style:graphic-properties draw:fill="solid" draw:fill-color="#7a6847" draw:opacity="100.0%" draw:stroke="solid" svg:stroke-color="#7a6847" draw:stroke-linejoin="miter" svg:stroke-opacity="100.0%" svg:stroke-width="0.25995126mm"/>
    </style:style>
    <style:style style:family="graphic" style:name="style-669">
      <style:graphic-properties draw:fill="solid" draw:fill-color="#7b6b5b" draw:opacity="100.0%" draw:stroke="solid" svg:stroke-color="#7b6b5b" draw:stroke-linejoin="miter" svg:stroke-opacity="100.0%" svg:stroke-width="0.25995126mm"/>
    </style:style>
    <style:style style:family="graphic" style:name="style-670">
      <style:graphic-properties draw:fill="solid" draw:fill-color="#53543f" draw:opacity="100.0%" draw:stroke="solid" svg:stroke-color="#53543f" draw:stroke-linejoin="miter" svg:stroke-opacity="100.0%" svg:stroke-width="0.25995126mm"/>
    </style:style>
    <style:style style:family="graphic" style:name="style-671">
      <style:graphic-properties draw:fill="solid" draw:fill-color="#574e35" draw:opacity="100.0%" draw:stroke="solid" svg:stroke-color="#574e35" draw:stroke-linejoin="miter" svg:stroke-opacity="100.0%" svg:stroke-width="0.25995126mm"/>
    </style:style>
    <style:style style:family="graphic" style:name="style-672">
      <style:graphic-properties draw:fill="solid" draw:fill-color="#766855" draw:opacity="100.0%" draw:stroke="solid" svg:stroke-color="#766855" draw:stroke-linejoin="miter" svg:stroke-opacity="100.0%" svg:stroke-width="0.25995126mm"/>
    </style:style>
    <style:style style:family="graphic" style:name="style-673">
      <style:graphic-properties draw:fill="solid" draw:fill-color="#8b7e6d" draw:opacity="100.0%" draw:stroke="solid" svg:stroke-color="#8b7e6d" draw:stroke-linejoin="miter" svg:stroke-opacity="100.0%" svg:stroke-width="0.25995126mm"/>
    </style:style>
    <style:style style:family="graphic" style:name="style-674">
      <style:graphic-properties draw:fill="solid" draw:fill-color="#8b775c" draw:opacity="100.0%" draw:stroke="solid" svg:stroke-color="#8b775c" draw:stroke-linejoin="miter" svg:stroke-opacity="100.0%" svg:stroke-width="0.25995126mm"/>
    </style:style>
    <style:style style:family="graphic" style:name="style-675">
      <style:graphic-properties draw:fill="solid" draw:fill-color="#82745c" draw:opacity="100.0%" draw:stroke="solid" svg:stroke-color="#82745c" draw:stroke-linejoin="miter" svg:stroke-opacity="100.0%" svg:stroke-width="0.25995126mm"/>
    </style:style>
    <style:style style:family="graphic" style:name="style-676">
      <style:graphic-properties draw:fill="solid" draw:fill-color="#4f4643" draw:opacity="100.0%" draw:stroke="solid" svg:stroke-color="#4f4643" draw:stroke-linejoin="miter" svg:stroke-opacity="100.0%" svg:stroke-width="0.25995126mm"/>
    </style:style>
    <style:style style:family="graphic" style:name="style-677">
      <style:graphic-properties draw:fill="solid" draw:fill-color="#84604d" draw:opacity="100.0%" draw:stroke="solid" svg:stroke-color="#84604d" draw:stroke-linejoin="miter" svg:stroke-opacity="100.0%" svg:stroke-width="0.25995126mm"/>
    </style:style>
    <style:style style:family="graphic" style:name="style-678">
      <style:graphic-properties draw:fill="solid" draw:fill-color="#726558" draw:opacity="100.0%" draw:stroke="solid" svg:stroke-color="#726558" draw:stroke-linejoin="miter" svg:stroke-opacity="100.0%" svg:stroke-width="0.25995126mm"/>
    </style:style>
    <style:style style:family="graphic" style:name="style-679">
      <style:graphic-properties draw:fill="solid" draw:fill-color="#6b5f55" draw:opacity="100.0%" draw:stroke="solid" svg:stroke-color="#6b5f55" draw:stroke-linejoin="miter" svg:stroke-opacity="100.0%" svg:stroke-width="0.25995126mm"/>
    </style:style>
    <style:style style:family="graphic" style:name="style-680">
      <style:graphic-properties draw:fill="solid" draw:fill-color="#84654f" draw:opacity="100.0%" draw:stroke="solid" svg:stroke-color="#84654f" draw:stroke-linejoin="miter" svg:stroke-opacity="100.0%" svg:stroke-width="0.25995126mm"/>
    </style:style>
    <style:style style:family="graphic" style:name="style-681">
      <style:graphic-properties draw:fill="solid" draw:fill-color="#5c5741" draw:opacity="100.0%" draw:stroke="solid" svg:stroke-color="#5c5741" draw:stroke-linejoin="miter" svg:stroke-opacity="100.0%" svg:stroke-width="0.25995126mm"/>
    </style:style>
    <style:style style:family="graphic" style:name="style-682">
      <style:graphic-properties draw:fill="solid" draw:fill-color="#96856b" draw:opacity="100.0%" draw:stroke="solid" svg:stroke-color="#96856b" draw:stroke-linejoin="miter" svg:stroke-opacity="100.0%" svg:stroke-width="0.25995126mm"/>
    </style:style>
    <style:style style:family="graphic" style:name="style-683">
      <style:graphic-properties draw:fill="solid" draw:fill-color="#635545" draw:opacity="100.0%" draw:stroke="solid" svg:stroke-color="#635545" draw:stroke-linejoin="miter" svg:stroke-opacity="100.0%" svg:stroke-width="0.25995126mm"/>
    </style:style>
    <style:style style:family="graphic" style:name="style-684">
      <style:graphic-properties draw:fill="solid" draw:fill-color="#98846d" draw:opacity="100.0%" draw:stroke="solid" svg:stroke-color="#98846d" draw:stroke-linejoin="miter" svg:stroke-opacity="100.0%" svg:stroke-width="0.25995126mm"/>
    </style:style>
    <style:style style:family="graphic" style:name="style-685">
      <style:graphic-properties draw:fill="solid" draw:fill-color="#795a4e" draw:opacity="100.0%" draw:stroke="solid" svg:stroke-color="#795a4e" draw:stroke-linejoin="miter" svg:stroke-opacity="100.0%" svg:stroke-width="0.25995126mm"/>
    </style:style>
    <style:style style:family="graphic" style:name="style-686">
      <style:graphic-properties draw:fill="solid" draw:fill-color="#78604f" draw:opacity="100.0%" draw:stroke="solid" svg:stroke-color="#78604f" draw:stroke-linejoin="miter" svg:stroke-opacity="100.0%" svg:stroke-width="0.25995126mm"/>
    </style:style>
    <style:style style:family="graphic" style:name="style-687">
      <style:graphic-properties draw:fill="solid" draw:fill-color="#7d6852" draw:opacity="100.0%" draw:stroke="solid" svg:stroke-color="#7d6852" draw:stroke-linejoin="miter" svg:stroke-opacity="100.0%" svg:stroke-width="0.25995126mm"/>
    </style:style>
    <style:style style:family="graphic" style:name="style-688">
      <style:graphic-properties draw:fill="solid" draw:fill-color="#8a765e" draw:opacity="100.0%" draw:stroke="solid" svg:stroke-color="#8a765e" draw:stroke-linejoin="miter" svg:stroke-opacity="100.0%" svg:stroke-width="0.25995126mm"/>
    </style:style>
    <style:style style:family="graphic" style:name="style-689">
      <style:graphic-properties draw:fill="solid" draw:fill-color="#9a958c" draw:opacity="100.0%" draw:stroke="solid" svg:stroke-color="#9a958c" draw:stroke-linejoin="miter" svg:stroke-opacity="100.0%" svg:stroke-width="0.25995126mm"/>
    </style:style>
    <style:style style:family="graphic" style:name="style-690">
      <style:graphic-properties draw:fill="solid" draw:fill-color="#5b524a" draw:opacity="100.0%" draw:stroke="solid" svg:stroke-color="#5b524a" draw:stroke-linejoin="miter" svg:stroke-opacity="100.0%" svg:stroke-width="0.25995126mm"/>
    </style:style>
    <style:style style:family="graphic" style:name="style-691">
      <style:graphic-properties draw:fill="solid" draw:fill-color="#9d8b77" draw:opacity="100.0%" draw:stroke="solid" svg:stroke-color="#9d8b77" draw:stroke-linejoin="miter" svg:stroke-opacity="100.0%" svg:stroke-width="0.25995126mm"/>
    </style:style>
    <style:style style:family="graphic" style:name="style-692">
      <style:graphic-properties draw:fill="solid" draw:fill-color="#574f48" draw:opacity="100.0%" draw:stroke="solid" svg:stroke-color="#574f48" draw:stroke-linejoin="miter" svg:stroke-opacity="100.0%" svg:stroke-width="0.25995126mm"/>
    </style:style>
    <style:style style:family="graphic" style:name="style-693">
      <style:graphic-properties draw:fill="solid" draw:fill-color="#797759" draw:opacity="100.0%" draw:stroke="solid" svg:stroke-color="#797759" draw:stroke-linejoin="miter" svg:stroke-opacity="100.0%" svg:stroke-width="0.25995126mm"/>
    </style:style>
    <style:style style:family="graphic" style:name="style-694">
      <style:graphic-properties draw:fill="solid" draw:fill-color="#81725a" draw:opacity="100.0%" draw:stroke="solid" svg:stroke-color="#81725a" draw:stroke-linejoin="miter" svg:stroke-opacity="100.0%" svg:stroke-width="0.25995126mm"/>
    </style:style>
    <style:style style:family="graphic" style:name="style-695">
      <style:graphic-properties draw:fill="solid" draw:fill-color="#5c4e40" draw:opacity="100.0%" draw:stroke="solid" svg:stroke-color="#5c4e40" draw:stroke-linejoin="miter" svg:stroke-opacity="100.0%" svg:stroke-width="0.25995126mm"/>
    </style:style>
    <style:style style:family="graphic" style:name="style-696">
      <style:graphic-properties draw:fill="solid" draw:fill-color="#897d6c" draw:opacity="100.0%" draw:stroke="solid" svg:stroke-color="#897d6c" draw:stroke-linejoin="miter" svg:stroke-opacity="100.0%" svg:stroke-width="0.25995126mm"/>
    </style:style>
    <style:style style:family="graphic" style:name="style-697">
      <style:graphic-properties draw:fill="solid" draw:fill-color="#6f6459" draw:opacity="100.0%" draw:stroke="solid" svg:stroke-color="#6f6459" draw:stroke-linejoin="miter" svg:stroke-opacity="100.0%" svg:stroke-width="0.25995126mm"/>
    </style:style>
    <style:style style:family="graphic" style:name="style-698">
      <style:graphic-properties draw:fill="solid" draw:fill-color="#6b5c46" draw:opacity="100.0%" draw:stroke="solid" svg:stroke-color="#6b5c46" draw:stroke-linejoin="miter" svg:stroke-opacity="100.0%" svg:stroke-width="0.25995126mm"/>
    </style:style>
    <style:style style:family="graphic" style:name="style-699">
      <style:graphic-properties draw:fill="solid" draw:fill-color="#65584c" draw:opacity="100.0%" draw:stroke="solid" svg:stroke-color="#65584c" draw:stroke-linejoin="miter" svg:stroke-opacity="100.0%" svg:stroke-width="0.25995126mm"/>
    </style:style>
    <style:style style:family="graphic" style:name="style-700">
      <style:graphic-properties draw:fill="solid" draw:fill-color="#7d654e" draw:opacity="100.0%" draw:stroke="solid" svg:stroke-color="#7d654e" draw:stroke-linejoin="miter" svg:stroke-opacity="100.0%" svg:stroke-width="0.25995126mm"/>
    </style:style>
    <style:style style:family="graphic" style:name="style-701">
      <style:graphic-properties draw:fill="solid" draw:fill-color="#a89d85" draw:opacity="100.0%" draw:stroke="solid" svg:stroke-color="#a89d85" draw:stroke-linejoin="miter" svg:stroke-opacity="100.0%" svg:stroke-width="0.25995126mm"/>
    </style:style>
    <style:style style:family="graphic" style:name="style-702">
      <style:graphic-properties draw:fill="solid" draw:fill-color="#63584f" draw:opacity="100.0%" draw:stroke="solid" svg:stroke-color="#63584f" draw:stroke-linejoin="miter" svg:stroke-opacity="100.0%" svg:stroke-width="0.25995126mm"/>
    </style:style>
    <style:style style:family="graphic" style:name="style-703">
      <style:graphic-properties draw:fill="solid" draw:fill-color="#76624e" draw:opacity="100.0%" draw:stroke="solid" svg:stroke-color="#76624e" draw:stroke-linejoin="miter" svg:stroke-opacity="100.0%" svg:stroke-width="0.25995126mm"/>
    </style:style>
    <style:style style:family="graphic" style:name="style-704">
      <style:graphic-properties draw:fill="solid" draw:fill-color="#907b60" draw:opacity="100.0%" draw:stroke="solid" svg:stroke-color="#907b60" draw:stroke-linejoin="miter" svg:stroke-opacity="100.0%" svg:stroke-width="0.25995126mm"/>
    </style:style>
    <style:style style:family="graphic" style:name="style-705">
      <style:graphic-properties draw:fill="solid" draw:fill-color="#7e6353" draw:opacity="100.0%" draw:stroke="solid" svg:stroke-color="#7e6353" draw:stroke-linejoin="miter" svg:stroke-opacity="100.0%" svg:stroke-width="0.25995126mm"/>
    </style:style>
    <style:style style:family="graphic" style:name="style-706">
      <style:graphic-properties draw:fill="solid" draw:fill-color="#9e8772" draw:opacity="100.0%" draw:stroke="solid" svg:stroke-color="#9e8772" draw:stroke-linejoin="miter" svg:stroke-opacity="100.0%" svg:stroke-width="0.25995126mm"/>
    </style:style>
    <style:style style:family="graphic" style:name="style-707">
      <style:graphic-properties draw:fill="solid" draw:fill-color="#92876d" draw:opacity="100.0%" draw:stroke="solid" svg:stroke-color="#92876d" draw:stroke-linejoin="miter" svg:stroke-opacity="100.0%" svg:stroke-width="0.25995126mm"/>
    </style:style>
    <style:style style:family="graphic" style:name="style-708">
      <style:graphic-properties draw:fill="solid" draw:fill-color="#9e8d7c" draw:opacity="100.0%" draw:stroke="solid" svg:stroke-color="#9e8d7c" draw:stroke-linejoin="miter" svg:stroke-opacity="100.0%" svg:stroke-width="0.25995126mm"/>
    </style:style>
    <style:style style:family="graphic" style:name="style-709">
      <style:graphic-properties draw:fill="solid" draw:fill-color="#aba99f" draw:opacity="100.0%" draw:stroke="solid" svg:stroke-color="#aba99f" draw:stroke-linejoin="miter" svg:stroke-opacity="100.0%" svg:stroke-width="0.25995126mm"/>
    </style:style>
    <style:style style:family="graphic" style:name="style-710">
      <style:graphic-properties draw:fill="solid" draw:fill-color="#6d614c" draw:opacity="100.0%" draw:stroke="solid" svg:stroke-color="#6d614c" draw:stroke-linejoin="miter" svg:stroke-opacity="100.0%" svg:stroke-width="0.25995126mm"/>
    </style:style>
    <style:style style:family="graphic" style:name="style-711">
      <style:graphic-properties draw:fill="solid" draw:fill-color="#514d40" draw:opacity="100.0%" draw:stroke="solid" svg:stroke-color="#514d40" draw:stroke-linejoin="miter" svg:stroke-opacity="100.0%" svg:stroke-width="0.25995126mm"/>
    </style:style>
    <style:style style:family="graphic" style:name="style-712">
      <style:graphic-properties draw:fill="solid" draw:fill-color="#50463b" draw:opacity="100.0%" draw:stroke="solid" svg:stroke-color="#50463b" draw:stroke-linejoin="miter" svg:stroke-opacity="100.0%" svg:stroke-width="0.25995126mm"/>
    </style:style>
    <style:style style:family="graphic" style:name="style-713">
      <style:graphic-properties draw:fill="solid" draw:fill-color="#8e755e" draw:opacity="100.0%" draw:stroke="solid" svg:stroke-color="#8e755e" draw:stroke-linejoin="miter" svg:stroke-opacity="100.0%" svg:stroke-width="0.25995126mm"/>
    </style:style>
    <style:style style:family="graphic" style:name="style-714">
      <style:graphic-properties draw:fill="solid" draw:fill-color="#966f61" draw:opacity="100.0%" draw:stroke="solid" svg:stroke-color="#966f61" draw:stroke-linejoin="miter" svg:stroke-opacity="100.0%" svg:stroke-width="0.25995126mm"/>
    </style:style>
    <style:style style:family="graphic" style:name="style-715">
      <style:graphic-properties draw:fill="solid" draw:fill-color="#988368" draw:opacity="100.0%" draw:stroke="solid" svg:stroke-color="#988368" draw:stroke-linejoin="miter" svg:stroke-opacity="100.0%" svg:stroke-width="0.25995126mm"/>
    </style:style>
    <style:style style:family="graphic" style:name="style-716">
      <style:graphic-properties draw:fill="solid" draw:fill-color="#7e6e5d" draw:opacity="100.0%" draw:stroke="solid" svg:stroke-color="#7e6e5d" draw:stroke-linejoin="miter" svg:stroke-opacity="100.0%" svg:stroke-width="0.25995126mm"/>
    </style:style>
    <style:style style:family="graphic" style:name="style-717">
      <style:graphic-properties draw:fill="solid" draw:fill-color="#8a6c55" draw:opacity="100.0%" draw:stroke="solid" svg:stroke-color="#8a6c55" draw:stroke-linejoin="miter" svg:stroke-opacity="100.0%" svg:stroke-width="0.25995126mm"/>
    </style:style>
    <style:style style:family="graphic" style:name="style-718">
      <style:graphic-properties draw:fill="solid" draw:fill-color="#736452" draw:opacity="100.0%" draw:stroke="solid" svg:stroke-color="#736452" draw:stroke-linejoin="miter" svg:stroke-opacity="100.0%" svg:stroke-width="0.25995126mm"/>
    </style:style>
    <style:style style:family="graphic" style:name="style-719">
      <style:graphic-properties draw:fill="solid" draw:fill-color="#766656" draw:opacity="100.0%" draw:stroke="solid" svg:stroke-color="#766656" draw:stroke-linejoin="miter" svg:stroke-opacity="100.0%" svg:stroke-width="0.25995126mm"/>
    </style:style>
    <style:style style:family="graphic" style:name="style-720">
      <style:graphic-properties draw:fill="solid" draw:fill-color="#8e7e65" draw:opacity="100.0%" draw:stroke="solid" svg:stroke-color="#8e7e65" draw:stroke-linejoin="miter" svg:stroke-opacity="100.0%" svg:stroke-width="0.25995126mm"/>
    </style:style>
    <style:style style:family="graphic" style:name="style-721">
      <style:graphic-properties draw:fill="solid" draw:fill-color="#553e2f" draw:opacity="100.0%" draw:stroke="solid" svg:stroke-color="#553e2f" draw:stroke-linejoin="miter" svg:stroke-opacity="100.0%" svg:stroke-width="0.25995126mm"/>
    </style:style>
    <style:style style:family="graphic" style:name="style-722">
      <style:graphic-properties draw:fill="solid" draw:fill-color="#9e8c78" draw:opacity="100.0%" draw:stroke="solid" svg:stroke-color="#9e8c78" draw:stroke-linejoin="miter" svg:stroke-opacity="100.0%" svg:stroke-width="0.25995126mm"/>
    </style:style>
    <style:style style:family="graphic" style:name="style-723">
      <style:graphic-properties draw:fill="solid" draw:fill-color="#736252" draw:opacity="100.0%" draw:stroke="solid" svg:stroke-color="#736252" draw:stroke-linejoin="miter" svg:stroke-opacity="100.0%" svg:stroke-width="0.25995126mm"/>
    </style:style>
    <style:style style:family="graphic" style:name="style-724">
      <style:graphic-properties draw:fill="solid" draw:fill-color="#7d6e5a" draw:opacity="100.0%" draw:stroke="solid" svg:stroke-color="#7d6e5a" draw:stroke-linejoin="miter" svg:stroke-opacity="100.0%" svg:stroke-width="0.25995126mm"/>
    </style:style>
    <style:style style:family="graphic" style:name="style-725">
      <style:graphic-properties draw:fill="solid" draw:fill-color="#7d7163" draw:opacity="100.0%" draw:stroke="solid" svg:stroke-color="#7d7163" draw:stroke-linejoin="miter" svg:stroke-opacity="100.0%" svg:stroke-width="0.25995126mm"/>
    </style:style>
    <style:style style:family="graphic" style:name="style-726">
      <style:graphic-properties draw:fill="solid" draw:fill-color="#766a53" draw:opacity="100.0%" draw:stroke="solid" svg:stroke-color="#766a53" draw:stroke-linejoin="miter" svg:stroke-opacity="100.0%" svg:stroke-width="0.25995126mm"/>
    </style:style>
    <style:style style:family="graphic" style:name="style-727">
      <style:graphic-properties draw:fill="solid" draw:fill-color="#706758" draw:opacity="100.0%" draw:stroke="solid" svg:stroke-color="#706758" draw:stroke-linejoin="miter" svg:stroke-opacity="100.0%" svg:stroke-width="0.25995126mm"/>
    </style:style>
    <style:style style:family="graphic" style:name="style-728">
      <style:graphic-properties draw:fill="solid" draw:fill-color="#645a45" draw:opacity="100.0%" draw:stroke="solid" svg:stroke-color="#645a45" draw:stroke-linejoin="miter" svg:stroke-opacity="100.0%" svg:stroke-width="0.25995126mm"/>
    </style:style>
    <style:style style:family="graphic" style:name="style-729">
      <style:graphic-properties draw:fill="solid" draw:fill-color="#706559" draw:opacity="100.0%" draw:stroke="solid" svg:stroke-color="#706559" draw:stroke-linejoin="miter" svg:stroke-opacity="100.0%" svg:stroke-width="0.25995126mm"/>
    </style:style>
    <style:style style:family="graphic" style:name="style-730">
      <style:graphic-properties draw:fill="solid" draw:fill-color="#8c7b69" draw:opacity="100.0%" draw:stroke="solid" svg:stroke-color="#8c7b69" draw:stroke-linejoin="miter" svg:stroke-opacity="100.0%" svg:stroke-width="0.25995126mm"/>
    </style:style>
    <style:style style:family="graphic" style:name="style-731">
      <style:graphic-properties draw:fill="solid" draw:fill-color="#807161" draw:opacity="100.0%" draw:stroke="solid" svg:stroke-color="#807161" draw:stroke-linejoin="miter" svg:stroke-opacity="100.0%" svg:stroke-width="0.25995126mm"/>
    </style:style>
    <style:style style:family="graphic" style:name="style-732">
      <style:graphic-properties draw:fill="solid" draw:fill-color="#a3907e" draw:opacity="100.0%" draw:stroke="solid" svg:stroke-color="#a3907e" draw:stroke-linejoin="miter" svg:stroke-opacity="100.0%" svg:stroke-width="0.25995126mm"/>
    </style:style>
    <style:style style:family="graphic" style:name="style-733">
      <style:graphic-properties draw:fill="solid" draw:fill-color="#a08e7a" draw:opacity="100.0%" draw:stroke="solid" svg:stroke-color="#a08e7a" draw:stroke-linejoin="miter" svg:stroke-opacity="100.0%" svg:stroke-width="0.25995126mm"/>
    </style:style>
    <style:style style:family="graphic" style:name="style-734">
      <style:graphic-properties draw:fill="solid" draw:fill-color="#917e6a" draw:opacity="100.0%" draw:stroke="solid" svg:stroke-color="#917e6a" draw:stroke-linejoin="miter" svg:stroke-opacity="100.0%" svg:stroke-width="0.25995126mm"/>
    </style:style>
    <style:style style:family="graphic" style:name="style-735">
      <style:graphic-properties draw:fill="solid" draw:fill-color="#71574a" draw:opacity="100.0%" draw:stroke="solid" svg:stroke-color="#71574a" draw:stroke-linejoin="miter" svg:stroke-opacity="100.0%" svg:stroke-width="0.25995126mm"/>
    </style:style>
    <style:style style:family="graphic" style:name="style-736">
      <style:graphic-properties draw:fill="solid" draw:fill-color="#917f68" draw:opacity="100.0%" draw:stroke="solid" svg:stroke-color="#917f68" draw:stroke-linejoin="miter" svg:stroke-opacity="100.0%" svg:stroke-width="0.25995126mm"/>
    </style:style>
    <style:style style:family="graphic" style:name="style-737">
      <style:graphic-properties draw:fill="solid" draw:fill-color="#94836c" draw:opacity="100.0%" draw:stroke="solid" svg:stroke-color="#94836c" draw:stroke-linejoin="miter" svg:stroke-opacity="100.0%" svg:stroke-width="0.25995126mm"/>
    </style:style>
    <style:style style:family="graphic" style:name="style-738">
      <style:graphic-properties draw:fill="solid" draw:fill-color="#57513e" draw:opacity="100.0%" draw:stroke="solid" svg:stroke-color="#57513e" draw:stroke-linejoin="miter" svg:stroke-opacity="100.0%" svg:stroke-width="0.25995126mm"/>
    </style:style>
    <style:style style:family="graphic" style:name="style-739">
      <style:graphic-properties draw:fill="solid" draw:fill-color="#5e5031" draw:opacity="100.0%" draw:stroke="solid" svg:stroke-color="#5e5031" draw:stroke-linejoin="miter" svg:stroke-opacity="100.0%" svg:stroke-width="0.25995126mm"/>
    </style:style>
    <style:style style:family="graphic" style:name="style-740">
      <style:graphic-properties draw:fill="solid" draw:fill-color="#7a6653" draw:opacity="100.0%" draw:stroke="solid" svg:stroke-color="#7a6653" draw:stroke-linejoin="miter" svg:stroke-opacity="100.0%" svg:stroke-width="0.25995126mm"/>
    </style:style>
    <style:style style:family="graphic" style:name="style-741">
      <style:graphic-properties draw:fill="solid" draw:fill-color="#8c7a61" draw:opacity="100.0%" draw:stroke="solid" svg:stroke-color="#8c7a61" draw:stroke-linejoin="miter" svg:stroke-opacity="100.0%" svg:stroke-width="0.25995126mm"/>
    </style:style>
    <style:style style:family="graphic" style:name="style-742">
      <style:graphic-properties draw:fill="solid" draw:fill-color="#5a524b" draw:opacity="100.0%" draw:stroke="solid" svg:stroke-color="#5a524b" draw:stroke-linejoin="miter" svg:stroke-opacity="100.0%" svg:stroke-width="0.25995126mm"/>
    </style:style>
    <style:style style:family="graphic" style:name="style-743">
      <style:graphic-properties draw:fill="solid" draw:fill-color="#95836a" draw:opacity="100.0%" draw:stroke="solid" svg:stroke-color="#95836a" draw:stroke-linejoin="miter" svg:stroke-opacity="100.0%" svg:stroke-width="0.25995126mm"/>
    </style:style>
    <style:style style:family="graphic" style:name="style-744">
      <style:graphic-properties draw:fill="solid" draw:fill-color="#876953" draw:opacity="100.0%" draw:stroke="solid" svg:stroke-color="#876953" draw:stroke-linejoin="miter" svg:stroke-opacity="100.0%" svg:stroke-width="0.25995126mm"/>
    </style:style>
    <style:style style:family="graphic" style:name="style-745">
      <style:graphic-properties draw:fill="solid" draw:fill-color="#a18461" draw:opacity="100.0%" draw:stroke="solid" svg:stroke-color="#a18461" draw:stroke-linejoin="miter" svg:stroke-opacity="100.0%" svg:stroke-width="0.25995126mm"/>
    </style:style>
    <style:style style:family="graphic" style:name="style-746">
      <style:graphic-properties draw:fill="solid" draw:fill-color="#6f6458" draw:opacity="100.0%" draw:stroke="solid" svg:stroke-color="#6f6458" draw:stroke-linejoin="miter" svg:stroke-opacity="100.0%" svg:stroke-width="0.25995126mm"/>
    </style:style>
    <style:style style:family="graphic" style:name="style-747">
      <style:graphic-properties draw:fill="solid" draw:fill-color="#978472" draw:opacity="100.0%" draw:stroke="solid" svg:stroke-color="#978472" draw:stroke-linejoin="miter" svg:stroke-opacity="100.0%" svg:stroke-width="0.25995126mm"/>
    </style:style>
    <style:style style:family="graphic" style:name="style-748">
      <style:graphic-properties draw:fill="solid" draw:fill-color="#887353" draw:opacity="100.0%" draw:stroke="solid" svg:stroke-color="#887353" draw:stroke-linejoin="miter" svg:stroke-opacity="100.0%" svg:stroke-width="0.25995126mm"/>
    </style:style>
    <style:style style:family="graphic" style:name="style-749">
      <style:graphic-properties draw:fill="solid" draw:fill-color="#a48e7d" draw:opacity="100.0%" draw:stroke="solid" svg:stroke-color="#a48e7d" draw:stroke-linejoin="miter" svg:stroke-opacity="100.0%" svg:stroke-width="0.25995126mm"/>
    </style:style>
    <style:style style:family="graphic" style:name="style-750">
      <style:graphic-properties draw:fill="solid" draw:fill-color="#a57663" draw:opacity="100.0%" draw:stroke="solid" svg:stroke-color="#a57663" draw:stroke-linejoin="miter" svg:stroke-opacity="100.0%" svg:stroke-width="0.25995126mm"/>
    </style:style>
    <style:style style:family="graphic" style:name="style-751">
      <style:graphic-properties draw:fill="solid" draw:fill-color="#896455" draw:opacity="100.0%" draw:stroke="solid" svg:stroke-color="#896455" draw:stroke-linejoin="miter" svg:stroke-opacity="100.0%" svg:stroke-width="0.25995126mm"/>
    </style:style>
    <style:style style:family="graphic" style:name="style-752">
      <style:graphic-properties draw:fill="solid" draw:fill-color="#715e4f" draw:opacity="100.0%" draw:stroke="solid" svg:stroke-color="#715e4f" draw:stroke-linejoin="miter" svg:stroke-opacity="100.0%" svg:stroke-width="0.25995126mm"/>
    </style:style>
    <style:style style:family="graphic" style:name="style-753">
      <style:graphic-properties draw:fill="solid" draw:fill-color="#98846a" draw:opacity="100.0%" draw:stroke="solid" svg:stroke-color="#98846a" draw:stroke-linejoin="miter" svg:stroke-opacity="100.0%" svg:stroke-width="0.25995126mm"/>
    </style:style>
    <style:style style:family="graphic" style:name="style-754">
      <style:graphic-properties draw:fill="solid" draw:fill-color="#7a7255" draw:opacity="100.0%" draw:stroke="solid" svg:stroke-color="#7a7255" draw:stroke-linejoin="miter" svg:stroke-opacity="100.0%" svg:stroke-width="0.25995126mm"/>
    </style:style>
    <style:style style:family="graphic" style:name="style-755">
      <style:graphic-properties draw:fill="solid" draw:fill-color="#897964" draw:opacity="100.0%" draw:stroke="solid" svg:stroke-color="#897964" draw:stroke-linejoin="miter" svg:stroke-opacity="100.0%" svg:stroke-width="0.25995126mm"/>
    </style:style>
    <style:style style:family="graphic" style:name="style-756">
      <style:graphic-properties draw:fill="solid" draw:fill-color="#79684a" draw:opacity="100.0%" draw:stroke="solid" svg:stroke-color="#79684a" draw:stroke-linejoin="miter" svg:stroke-opacity="100.0%" svg:stroke-width="0.25995126mm"/>
    </style:style>
    <style:style style:family="graphic" style:name="style-757">
      <style:graphic-properties draw:fill="solid" draw:fill-color="#70604e" draw:opacity="100.0%" draw:stroke="solid" svg:stroke-color="#70604e" draw:stroke-linejoin="miter" svg:stroke-opacity="100.0%" svg:stroke-width="0.25995126mm"/>
    </style:style>
    <style:style style:family="graphic" style:name="style-758">
      <style:graphic-properties draw:fill="solid" draw:fill-color="#ad8873" draw:opacity="100.0%" draw:stroke="solid" svg:stroke-color="#ad8873" draw:stroke-linejoin="miter" svg:stroke-opacity="100.0%" svg:stroke-width="0.25995126mm"/>
    </style:style>
    <style:style style:family="graphic" style:name="style-759">
      <style:graphic-properties draw:fill="solid" draw:fill-color="#9f8e7d" draw:opacity="100.0%" draw:stroke="solid" svg:stroke-color="#9f8e7d" draw:stroke-linejoin="miter" svg:stroke-opacity="100.0%" svg:stroke-width="0.25995126mm"/>
    </style:style>
    <style:style style:family="graphic" style:name="style-760">
      <style:graphic-properties draw:fill="solid" draw:fill-color="#7a6e5c" draw:opacity="100.0%" draw:stroke="solid" svg:stroke-color="#7a6e5c" draw:stroke-linejoin="miter" svg:stroke-opacity="100.0%" svg:stroke-width="0.25995126mm"/>
    </style:style>
    <style:style style:family="graphic" style:name="style-761">
      <style:graphic-properties draw:fill="solid" draw:fill-color="#635138" draw:opacity="100.0%" draw:stroke="solid" svg:stroke-color="#635138" draw:stroke-linejoin="miter" svg:stroke-opacity="100.0%" svg:stroke-width="0.25995126mm"/>
    </style:style>
    <style:style style:family="graphic" style:name="style-762">
      <style:graphic-properties draw:fill="solid" draw:fill-color="#897962" draw:opacity="100.0%" draw:stroke="solid" svg:stroke-color="#897962" draw:stroke-linejoin="miter" svg:stroke-opacity="100.0%" svg:stroke-width="0.25995126mm"/>
    </style:style>
    <style:style style:family="graphic" style:name="style-763">
      <style:graphic-properties draw:fill="solid" draw:fill-color="#a49278" draw:opacity="100.0%" draw:stroke="solid" svg:stroke-color="#a49278" draw:stroke-linejoin="miter" svg:stroke-opacity="100.0%" svg:stroke-width="0.25995126mm"/>
    </style:style>
    <style:style style:family="graphic" style:name="style-764">
      <style:graphic-properties draw:fill="solid" draw:fill-color="#7e705e" draw:opacity="100.0%" draw:stroke="solid" svg:stroke-color="#7e705e" draw:stroke-linejoin="miter" svg:stroke-opacity="100.0%" svg:stroke-width="0.25995126mm"/>
    </style:style>
    <style:style style:family="graphic" style:name="style-765">
      <style:graphic-properties draw:fill="solid" draw:fill-color="#7f6954" draw:opacity="100.0%" draw:stroke="solid" svg:stroke-color="#7f6954" draw:stroke-linejoin="miter" svg:stroke-opacity="100.0%" svg:stroke-width="0.25995126mm"/>
    </style:style>
    <style:style style:family="graphic" style:name="style-766">
      <style:graphic-properties draw:fill="solid" draw:fill-color="#867260" draw:opacity="100.0%" draw:stroke="solid" svg:stroke-color="#867260" draw:stroke-linejoin="miter" svg:stroke-opacity="100.0%" svg:stroke-width="0.25995126mm"/>
    </style:style>
    <style:style style:family="graphic" style:name="style-767">
      <style:graphic-properties draw:fill="solid" draw:fill-color="#594e43" draw:opacity="100.0%" draw:stroke="solid" svg:stroke-color="#594e43" draw:stroke-linejoin="miter" svg:stroke-opacity="100.0%" svg:stroke-width="0.25995126mm"/>
    </style:style>
    <style:style style:family="graphic" style:name="style-768">
      <style:graphic-properties draw:fill="solid" draw:fill-color="#95826e" draw:opacity="100.0%" draw:stroke="solid" svg:stroke-color="#95826e" draw:stroke-linejoin="miter" svg:stroke-opacity="100.0%" svg:stroke-width="0.25995126mm"/>
    </style:style>
    <style:style style:family="graphic" style:name="style-769">
      <style:graphic-properties draw:fill="solid" draw:fill-color="#695c4d" draw:opacity="100.0%" draw:stroke="solid" svg:stroke-color="#695c4d" draw:stroke-linejoin="miter" svg:stroke-opacity="100.0%" svg:stroke-width="0.25995126mm"/>
    </style:style>
    <style:style style:family="graphic" style:name="style-770">
      <style:graphic-properties draw:fill="solid" draw:fill-color="#aa9682" draw:opacity="100.0%" draw:stroke="solid" svg:stroke-color="#aa9682" draw:stroke-linejoin="miter" svg:stroke-opacity="100.0%" svg:stroke-width="0.25995126mm"/>
    </style:style>
    <style:style style:family="graphic" style:name="style-771">
      <style:graphic-properties draw:fill="solid" draw:fill-color="#887860" draw:opacity="100.0%" draw:stroke="solid" svg:stroke-color="#887860" draw:stroke-linejoin="miter" svg:stroke-opacity="100.0%" svg:stroke-width="0.25995126mm"/>
    </style:style>
    <style:style style:family="graphic" style:name="style-772">
      <style:graphic-properties draw:fill="solid" draw:fill-color="#433d32" draw:opacity="100.0%" draw:stroke="solid" svg:stroke-color="#433d32" draw:stroke-linejoin="miter" svg:stroke-opacity="100.0%" svg:stroke-width="0.25995126mm"/>
    </style:style>
    <style:style style:family="graphic" style:name="style-773">
      <style:graphic-properties draw:fill="solid" draw:fill-color="#5f5041" draw:opacity="100.0%" draw:stroke="solid" svg:stroke-color="#5f5041" draw:stroke-linejoin="miter" svg:stroke-opacity="100.0%" svg:stroke-width="0.25995126mm"/>
    </style:style>
    <style:style style:family="graphic" style:name="style-774">
      <style:graphic-properties draw:fill="solid" draw:fill-color="#5a5248" draw:opacity="100.0%" draw:stroke="solid" svg:stroke-color="#5a5248" draw:stroke-linejoin="miter" svg:stroke-opacity="100.0%" svg:stroke-width="0.25995126mm"/>
    </style:style>
    <style:style style:family="graphic" style:name="style-775">
      <style:graphic-properties draw:fill="solid" draw:fill-color="#5f5249" draw:opacity="100.0%" draw:stroke="solid" svg:stroke-color="#5f5249" draw:stroke-linejoin="miter" svg:stroke-opacity="100.0%" svg:stroke-width="0.25995126mm"/>
    </style:style>
    <style:style style:family="graphic" style:name="style-776">
      <style:graphic-properties draw:fill="solid" draw:fill-color="#5e4741" draw:opacity="100.0%" draw:stroke="solid" svg:stroke-color="#5e4741" draw:stroke-linejoin="miter" svg:stroke-opacity="100.0%" svg:stroke-width="0.25995126mm"/>
    </style:style>
    <style:style style:family="graphic" style:name="style-777">
      <style:graphic-properties draw:fill="solid" draw:fill-color="#6c5a48" draw:opacity="100.0%" draw:stroke="solid" svg:stroke-color="#6c5a48" draw:stroke-linejoin="miter" svg:stroke-opacity="100.0%" svg:stroke-width="0.25995126mm"/>
    </style:style>
    <style:style style:family="graphic" style:name="style-778">
      <style:graphic-properties draw:fill="solid" draw:fill-color="#96836b" draw:opacity="100.0%" draw:stroke="solid" svg:stroke-color="#96836b" draw:stroke-linejoin="miter" svg:stroke-opacity="100.0%" svg:stroke-width="0.25995126mm"/>
    </style:style>
    <style:style style:family="graphic" style:name="style-779">
      <style:graphic-properties draw:fill="solid" draw:fill-color="#8d6e5f" draw:opacity="100.0%" draw:stroke="solid" svg:stroke-color="#8d6e5f" draw:stroke-linejoin="miter" svg:stroke-opacity="100.0%" svg:stroke-width="0.25995126mm"/>
    </style:style>
    <style:style style:family="graphic" style:name="style-780">
      <style:graphic-properties draw:fill="solid" draw:fill-color="#8d7162" draw:opacity="100.0%" draw:stroke="solid" svg:stroke-color="#8d7162" draw:stroke-linejoin="miter" svg:stroke-opacity="100.0%" svg:stroke-width="0.25995126mm"/>
    </style:style>
    <style:style style:family="graphic" style:name="style-781">
      <style:graphic-properties draw:fill="solid" draw:fill-color="#777459" draw:opacity="100.0%" draw:stroke="solid" svg:stroke-color="#777459" draw:stroke-linejoin="miter" svg:stroke-opacity="100.0%" svg:stroke-width="0.25995126mm"/>
    </style:style>
    <style:style style:family="graphic" style:name="style-782">
      <style:graphic-properties draw:fill="solid" draw:fill-color="#6a5744" draw:opacity="100.0%" draw:stroke="solid" svg:stroke-color="#6a5744" draw:stroke-linejoin="miter" svg:stroke-opacity="100.0%" svg:stroke-width="0.25995126mm"/>
    </style:style>
    <style:style style:family="graphic" style:name="style-783">
      <style:graphic-properties draw:fill="solid" draw:fill-color="#6c5a4a" draw:opacity="100.0%" draw:stroke="solid" svg:stroke-color="#6c5a4a" draw:stroke-linejoin="miter" svg:stroke-opacity="100.0%" svg:stroke-width="0.25995126mm"/>
    </style:style>
    <style:style style:family="graphic" style:name="style-784">
      <style:graphic-properties draw:fill="solid" draw:fill-color="#786d61" draw:opacity="100.0%" draw:stroke="solid" svg:stroke-color="#786d61" draw:stroke-linejoin="miter" svg:stroke-opacity="100.0%" svg:stroke-width="0.25995126mm"/>
    </style:style>
    <style:style style:family="graphic" style:name="style-785">
      <style:graphic-properties draw:fill="solid" draw:fill-color="#474737" draw:opacity="100.0%" draw:stroke="solid" svg:stroke-color="#474737" draw:stroke-linejoin="miter" svg:stroke-opacity="100.0%" svg:stroke-width="0.25995126mm"/>
    </style:style>
    <style:style style:family="graphic" style:name="style-786">
      <style:graphic-properties draw:fill="solid" draw:fill-color="#655a50" draw:opacity="100.0%" draw:stroke="solid" svg:stroke-color="#655a50" draw:stroke-linejoin="miter" svg:stroke-opacity="100.0%" svg:stroke-width="0.25995126mm"/>
    </style:style>
    <style:style style:family="graphic" style:name="style-787">
      <style:graphic-properties draw:fill="solid" draw:fill-color="#b59f88" draw:opacity="100.0%" draw:stroke="solid" svg:stroke-color="#b59f88" draw:stroke-linejoin="miter" svg:stroke-opacity="100.0%" svg:stroke-width="0.25995126mm"/>
    </style:style>
    <style:style style:family="graphic" style:name="style-788">
      <style:graphic-properties draw:fill="solid" draw:fill-color="#45442c" draw:opacity="100.0%" draw:stroke="solid" svg:stroke-color="#45442c" draw:stroke-linejoin="miter" svg:stroke-opacity="100.0%" svg:stroke-width="0.25995126mm"/>
    </style:style>
    <style:style style:family="graphic" style:name="style-789">
      <style:graphic-properties draw:fill="solid" draw:fill-color="#645847" draw:opacity="100.0%" draw:stroke="solid" svg:stroke-color="#645847" draw:stroke-linejoin="miter" svg:stroke-opacity="100.0%" svg:stroke-width="0.25995126mm"/>
    </style:style>
    <style:style style:family="graphic" style:name="style-790">
      <style:graphic-properties draw:fill="solid" draw:fill-color="#887563" draw:opacity="100.0%" draw:stroke="solid" svg:stroke-color="#887563" draw:stroke-linejoin="miter" svg:stroke-opacity="100.0%" svg:stroke-width="0.25995126mm"/>
    </style:style>
    <style:style style:family="graphic" style:name="style-791">
      <style:graphic-properties draw:fill="solid" draw:fill-color="#5f574e" draw:opacity="100.0%" draw:stroke="solid" svg:stroke-color="#5f574e" draw:stroke-linejoin="miter" svg:stroke-opacity="100.0%" svg:stroke-width="0.25995126mm"/>
    </style:style>
    <style:style style:family="graphic" style:name="style-792">
      <style:graphic-properties draw:fill="solid" draw:fill-color="#91836b" draw:opacity="100.0%" draw:stroke="solid" svg:stroke-color="#91836b" draw:stroke-linejoin="miter" svg:stroke-opacity="100.0%" svg:stroke-width="0.25995126mm"/>
    </style:style>
    <style:style style:family="graphic" style:name="style-793">
      <style:graphic-properties draw:fill="solid" draw:fill-color="#999174" draw:opacity="100.0%" draw:stroke="solid" svg:stroke-color="#999174" draw:stroke-linejoin="miter" svg:stroke-opacity="100.0%" svg:stroke-width="0.25995126mm"/>
    </style:style>
    <style:style style:family="graphic" style:name="style-794">
      <style:graphic-properties draw:fill="solid" draw:fill-color="#746556" draw:opacity="100.0%" draw:stroke="solid" svg:stroke-color="#746556" draw:stroke-linejoin="miter" svg:stroke-opacity="100.0%" svg:stroke-width="0.25995126mm"/>
    </style:style>
    <style:style style:family="graphic" style:name="style-795">
      <style:graphic-properties draw:fill="solid" draw:fill-color="#99836a" draw:opacity="100.0%" draw:stroke="solid" svg:stroke-color="#99836a" draw:stroke-linejoin="miter" svg:stroke-opacity="100.0%" svg:stroke-width="0.25995126mm"/>
    </style:style>
    <style:style style:family="graphic" style:name="style-796">
      <style:graphic-properties draw:fill="solid" draw:fill-color="#988d7a" draw:opacity="100.0%" draw:stroke="solid" svg:stroke-color="#988d7a" draw:stroke-linejoin="miter" svg:stroke-opacity="100.0%" svg:stroke-width="0.25995126mm"/>
    </style:style>
    <style:style style:family="graphic" style:name="style-797">
      <style:graphic-properties draw:fill="solid" draw:fill-color="#7b6c55" draw:opacity="100.0%" draw:stroke="solid" svg:stroke-color="#7b6c55" draw:stroke-linejoin="miter" svg:stroke-opacity="100.0%" svg:stroke-width="0.25995126mm"/>
    </style:style>
    <style:style style:family="graphic" style:name="style-798">
      <style:graphic-properties draw:fill="solid" draw:fill-color="#836d56" draw:opacity="100.0%" draw:stroke="solid" svg:stroke-color="#836d56" draw:stroke-linejoin="miter" svg:stroke-opacity="100.0%" svg:stroke-width="0.25995126mm"/>
    </style:style>
    <style:style style:family="graphic" style:name="style-799">
      <style:graphic-properties draw:fill="solid" draw:fill-color="#a8a397" draw:opacity="100.0%" draw:stroke="solid" svg:stroke-color="#a8a397" draw:stroke-linejoin="miter" svg:stroke-opacity="100.0%" svg:stroke-width="0.25995126mm"/>
    </style:style>
    <style:style style:family="graphic" style:name="style-800">
      <style:graphic-properties draw:fill="solid" draw:fill-color="#60574e" draw:opacity="100.0%" draw:stroke="solid" svg:stroke-color="#60574e" draw:stroke-linejoin="miter" svg:stroke-opacity="100.0%" svg:stroke-width="0.25995126mm"/>
    </style:style>
    <style:style style:family="graphic" style:name="style-801">
      <style:graphic-properties draw:fill="solid" draw:fill-color="#766038" draw:opacity="100.0%" draw:stroke="solid" svg:stroke-color="#766038" draw:stroke-linejoin="miter" svg:stroke-opacity="100.0%" svg:stroke-width="0.25995126mm"/>
    </style:style>
    <style:style style:family="graphic" style:name="style-802">
      <style:graphic-properties draw:fill="solid" draw:fill-color="#5b513e" draw:opacity="100.0%" draw:stroke="solid" svg:stroke-color="#5b513e" draw:stroke-linejoin="miter" svg:stroke-opacity="100.0%" svg:stroke-width="0.25995126mm"/>
    </style:style>
    <style:style style:family="graphic" style:name="style-803">
      <style:graphic-properties draw:fill="solid" draw:fill-color="#946f60" draw:opacity="100.0%" draw:stroke="solid" svg:stroke-color="#946f60" draw:stroke-linejoin="miter" svg:stroke-opacity="100.0%" svg:stroke-width="0.25995126mm"/>
    </style:style>
    <style:style style:family="graphic" style:name="style-804">
      <style:graphic-properties draw:fill="solid" draw:fill-color="#a48f73" draw:opacity="100.0%" draw:stroke="solid" svg:stroke-color="#a48f73" draw:stroke-linejoin="miter" svg:stroke-opacity="100.0%" svg:stroke-width="0.25995126mm"/>
    </style:style>
    <style:style style:family="graphic" style:name="style-805">
      <style:graphic-properties draw:fill="solid" draw:fill-color="#87745d" draw:opacity="100.0%" draw:stroke="solid" svg:stroke-color="#87745d" draw:stroke-linejoin="miter" svg:stroke-opacity="100.0%" svg:stroke-width="0.25995126mm"/>
    </style:style>
    <style:style style:family="graphic" style:name="style-806">
      <style:graphic-properties draw:fill="solid" draw:fill-color="#4e4c3c" draw:opacity="100.0%" draw:stroke="solid" svg:stroke-color="#4e4c3c" draw:stroke-linejoin="miter" svg:stroke-opacity="100.0%" svg:stroke-width="0.25995126mm"/>
    </style:style>
    <style:style style:family="graphic" style:name="style-807">
      <style:graphic-properties draw:fill="solid" draw:fill-color="#665936" draw:opacity="100.0%" draw:stroke="solid" svg:stroke-color="#665936" draw:stroke-linejoin="miter" svg:stroke-opacity="100.0%" svg:stroke-width="0.25995126mm"/>
    </style:style>
    <style:style style:family="graphic" style:name="style-808">
      <style:graphic-properties draw:fill="solid" draw:fill-color="#64594e" draw:opacity="100.0%" draw:stroke="solid" svg:stroke-color="#64594e" draw:stroke-linejoin="miter" svg:stroke-opacity="100.0%" svg:stroke-width="0.25995126mm"/>
    </style:style>
    <style:style style:family="graphic" style:name="style-809">
      <style:graphic-properties draw:fill="solid" draw:fill-color="#645649" draw:opacity="100.0%" draw:stroke="solid" svg:stroke-color="#645649" draw:stroke-linejoin="miter" svg:stroke-opacity="100.0%" svg:stroke-width="0.25995126mm"/>
    </style:style>
    <style:style style:family="graphic" style:name="style-810">
      <style:graphic-properties draw:fill="solid" draw:fill-color="#746857" draw:opacity="100.0%" draw:stroke="solid" svg:stroke-color="#746857" draw:stroke-linejoin="miter" svg:stroke-opacity="100.0%" svg:stroke-width="0.25995126mm"/>
    </style:style>
    <style:style style:family="graphic" style:name="style-811">
      <style:graphic-properties draw:fill="solid" draw:fill-color="#726343" draw:opacity="100.0%" draw:stroke="solid" svg:stroke-color="#726343" draw:stroke-linejoin="miter" svg:stroke-opacity="100.0%" svg:stroke-width="0.25995126mm"/>
    </style:style>
    <style:style style:family="graphic" style:name="style-812">
      <style:graphic-properties draw:fill="solid" draw:fill-color="#876449" draw:opacity="100.0%" draw:stroke="solid" svg:stroke-color="#876449" draw:stroke-linejoin="miter" svg:stroke-opacity="100.0%" svg:stroke-width="0.25995126mm"/>
    </style:style>
    <style:style style:family="graphic" style:name="style-813">
      <style:graphic-properties draw:fill="solid" draw:fill-color="#998772" draw:opacity="100.0%" draw:stroke="solid" svg:stroke-color="#998772" draw:stroke-linejoin="miter" svg:stroke-opacity="100.0%" svg:stroke-width="0.25995126mm"/>
    </style:style>
    <style:style style:family="graphic" style:name="style-814">
      <style:graphic-properties draw:fill="solid" draw:fill-color="#827460" draw:opacity="100.0%" draw:stroke="solid" svg:stroke-color="#827460" draw:stroke-linejoin="miter" svg:stroke-opacity="100.0%" svg:stroke-width="0.25995126mm"/>
    </style:style>
    <style:style style:family="graphic" style:name="style-815">
      <style:graphic-properties draw:fill="solid" draw:fill-color="#80715e" draw:opacity="100.0%" draw:stroke="solid" svg:stroke-color="#80715e" draw:stroke-linejoin="miter" svg:stroke-opacity="100.0%" svg:stroke-width="0.25995126mm"/>
    </style:style>
    <style:style style:family="graphic" style:name="style-816">
      <style:graphic-properties draw:fill="solid" draw:fill-color="#7a6550" draw:opacity="100.0%" draw:stroke="solid" svg:stroke-color="#7a6550" draw:stroke-linejoin="miter" svg:stroke-opacity="100.0%" svg:stroke-width="0.25995126mm"/>
    </style:style>
    <style:style style:family="graphic" style:name="style-817">
      <style:graphic-properties draw:fill="solid" draw:fill-color="#5c5249" draw:opacity="100.0%" draw:stroke="solid" svg:stroke-color="#5c5249" draw:stroke-linejoin="miter" svg:stroke-opacity="100.0%" svg:stroke-width="0.25995126mm"/>
    </style:style>
    <style:style style:family="graphic" style:name="style-818">
      <style:graphic-properties draw:fill="solid" draw:fill-color="#5b5142" draw:opacity="100.0%" draw:stroke="solid" svg:stroke-color="#5b5142" draw:stroke-linejoin="miter" svg:stroke-opacity="100.0%" svg:stroke-width="0.25995126mm"/>
    </style:style>
    <style:style style:family="graphic" style:name="style-819">
      <style:graphic-properties draw:fill="solid" draw:fill-color="#71624e" draw:opacity="100.0%" draw:stroke="solid" svg:stroke-color="#71624e" draw:stroke-linejoin="miter" svg:stroke-opacity="100.0%" svg:stroke-width="0.25995126mm"/>
    </style:style>
    <style:style style:family="graphic" style:name="style-820">
      <style:graphic-properties draw:fill="solid" draw:fill-color="#7f715f" draw:opacity="100.0%" draw:stroke="solid" svg:stroke-color="#7f715f" draw:stroke-linejoin="miter" svg:stroke-opacity="100.0%" svg:stroke-width="0.25995126mm"/>
    </style:style>
    <style:style style:family="graphic" style:name="style-821">
      <style:graphic-properties draw:fill="solid" draw:fill-color="#5f5247" draw:opacity="100.0%" draw:stroke="solid" svg:stroke-color="#5f5247" draw:stroke-linejoin="miter" svg:stroke-opacity="100.0%" svg:stroke-width="0.25995126mm"/>
    </style:style>
    <style:style style:family="graphic" style:name="style-822">
      <style:graphic-properties draw:fill="solid" draw:fill-color="#756758" draw:opacity="100.0%" draw:stroke="solid" svg:stroke-color="#756758" draw:stroke-linejoin="miter" svg:stroke-opacity="100.0%" svg:stroke-width="0.25995126mm"/>
    </style:style>
    <style:style style:family="graphic" style:name="style-823">
      <style:graphic-properties draw:fill="solid" draw:fill-color="#b6a78e" draw:opacity="100.0%" draw:stroke="solid" svg:stroke-color="#b6a78e" draw:stroke-linejoin="miter" svg:stroke-opacity="100.0%" svg:stroke-width="0.25995126mm"/>
    </style:style>
    <style:style style:family="graphic" style:name="style-824">
      <style:graphic-properties draw:fill="solid" draw:fill-color="#62564c" draw:opacity="100.0%" draw:stroke="solid" svg:stroke-color="#62564c" draw:stroke-linejoin="miter" svg:stroke-opacity="100.0%" svg:stroke-width="0.25995126mm"/>
    </style:style>
    <style:style style:family="graphic" style:name="style-825">
      <style:graphic-properties draw:fill="solid" draw:fill-color="#aa756e" draw:opacity="100.0%" draw:stroke="solid" svg:stroke-color="#aa756e" draw:stroke-linejoin="miter" svg:stroke-opacity="100.0%" svg:stroke-width="0.25995126mm"/>
    </style:style>
    <style:style style:family="graphic" style:name="style-826">
      <style:graphic-properties draw:fill="solid" draw:fill-color="#a49788" draw:opacity="100.0%" draw:stroke="solid" svg:stroke-color="#a49788" draw:stroke-linejoin="miter" svg:stroke-opacity="100.0%" svg:stroke-width="0.25995126mm"/>
    </style:style>
    <style:style style:family="graphic" style:name="style-827">
      <style:graphic-properties draw:fill="solid" draw:fill-color="#9e8f70" draw:opacity="100.0%" draw:stroke="solid" svg:stroke-color="#9e8f70" draw:stroke-linejoin="miter" svg:stroke-opacity="100.0%" svg:stroke-width="0.25995126mm"/>
    </style:style>
    <style:style style:family="graphic" style:name="style-828">
      <style:graphic-properties draw:fill="solid" draw:fill-color="#534d38" draw:opacity="100.0%" draw:stroke="solid" svg:stroke-color="#534d38" draw:stroke-linejoin="miter" svg:stroke-opacity="100.0%" svg:stroke-width="0.25995126mm"/>
    </style:style>
    <style:style style:family="graphic" style:name="style-829">
      <style:graphic-properties draw:fill="solid" draw:fill-color="#4f4a36" draw:opacity="100.0%" draw:stroke="solid" svg:stroke-color="#4f4a36" draw:stroke-linejoin="miter" svg:stroke-opacity="100.0%" svg:stroke-width="0.25995126mm"/>
    </style:style>
    <style:style style:family="graphic" style:name="style-830">
      <style:graphic-properties draw:fill="solid" draw:fill-color="#5b5247" draw:opacity="100.0%" draw:stroke="solid" svg:stroke-color="#5b5247" draw:stroke-linejoin="miter" svg:stroke-opacity="100.0%" svg:stroke-width="0.25995126mm"/>
    </style:style>
    <style:style style:family="graphic" style:name="style-831">
      <style:graphic-properties draw:fill="solid" draw:fill-color="#b19c88" draw:opacity="100.0%" draw:stroke="solid" svg:stroke-color="#b19c88" draw:stroke-linejoin="miter" svg:stroke-opacity="100.0%" svg:stroke-width="0.25995126mm"/>
    </style:style>
    <style:style style:family="graphic" style:name="style-832">
      <style:graphic-properties draw:fill="solid" draw:fill-color="#7d6f59" draw:opacity="100.0%" draw:stroke="solid" svg:stroke-color="#7d6f59" draw:stroke-linejoin="miter" svg:stroke-opacity="100.0%" svg:stroke-width="0.25995126mm"/>
    </style:style>
    <style:style style:family="graphic" style:name="style-833">
      <style:graphic-properties draw:fill="solid" draw:fill-color="#62554c" draw:opacity="100.0%" draw:stroke="solid" svg:stroke-color="#62554c" draw:stroke-linejoin="miter" svg:stroke-opacity="100.0%" svg:stroke-width="0.25995126mm"/>
    </style:style>
    <style:style style:family="graphic" style:name="style-834">
      <style:graphic-properties draw:fill="solid" draw:fill-color="#675645" draw:opacity="100.0%" draw:stroke="solid" svg:stroke-color="#675645" draw:stroke-linejoin="miter" svg:stroke-opacity="100.0%" svg:stroke-width="0.25995126mm"/>
    </style:style>
    <style:style style:family="graphic" style:name="style-835">
      <style:graphic-properties draw:fill="solid" draw:fill-color="#635b4d" draw:opacity="100.0%" draw:stroke="solid" svg:stroke-color="#635b4d" draw:stroke-linejoin="miter" svg:stroke-opacity="100.0%" svg:stroke-width="0.25995126mm"/>
    </style:style>
    <style:style style:family="graphic" style:name="style-836">
      <style:graphic-properties draw:fill="solid" draw:fill-color="#886a57" draw:opacity="100.0%" draw:stroke="solid" svg:stroke-color="#886a57" draw:stroke-linejoin="miter" svg:stroke-opacity="100.0%" svg:stroke-width="0.25995126mm"/>
    </style:style>
    <style:style style:family="graphic" style:name="style-837">
      <style:graphic-properties draw:fill="solid" draw:fill-color="#9f8e79" draw:opacity="100.0%" draw:stroke="solid" svg:stroke-color="#9f8e79" draw:stroke-linejoin="miter" svg:stroke-opacity="100.0%" svg:stroke-width="0.25995126mm"/>
    </style:style>
    <style:style style:family="graphic" style:name="style-838">
      <style:graphic-properties draw:fill="solid" draw:fill-color="#76674f" draw:opacity="100.0%" draw:stroke="solid" svg:stroke-color="#76674f" draw:stroke-linejoin="miter" svg:stroke-opacity="100.0%" svg:stroke-width="0.25995126mm"/>
    </style:style>
    <style:style style:family="graphic" style:name="style-839">
      <style:graphic-properties draw:fill="solid" draw:fill-color="#7d6e5d" draw:opacity="100.0%" draw:stroke="solid" svg:stroke-color="#7d6e5d" draw:stroke-linejoin="miter" svg:stroke-opacity="100.0%" svg:stroke-width="0.25995126mm"/>
    </style:style>
    <style:style style:family="graphic" style:name="style-840">
      <style:graphic-properties draw:fill="solid" draw:fill-color="#59493f" draw:opacity="100.0%" draw:stroke="solid" svg:stroke-color="#59493f" draw:stroke-linejoin="miter" svg:stroke-opacity="100.0%" svg:stroke-width="0.25995126mm"/>
    </style:style>
    <style:style style:family="graphic" style:name="style-841">
      <style:graphic-properties draw:fill="solid" draw:fill-color="#786958" draw:opacity="100.0%" draw:stroke="solid" svg:stroke-color="#786958" draw:stroke-linejoin="miter" svg:stroke-opacity="100.0%" svg:stroke-width="0.25995126mm"/>
    </style:style>
    <style:style style:family="graphic" style:name="style-842">
      <style:graphic-properties draw:fill="solid" draw:fill-color="#494830" draw:opacity="100.0%" draw:stroke="solid" svg:stroke-color="#494830" draw:stroke-linejoin="miter" svg:stroke-opacity="100.0%" svg:stroke-width="0.25995126mm"/>
    </style:style>
    <style:style style:family="graphic" style:name="style-843">
      <style:graphic-properties draw:fill="solid" draw:fill-color="#7e6f5a" draw:opacity="100.0%" draw:stroke="solid" svg:stroke-color="#7e6f5a" draw:stroke-linejoin="miter" svg:stroke-opacity="100.0%" svg:stroke-width="0.25995126mm"/>
    </style:style>
    <style:style style:family="graphic" style:name="style-844">
      <style:graphic-properties draw:fill="solid" draw:fill-color="#645237" draw:opacity="100.0%" draw:stroke="solid" svg:stroke-color="#645237" draw:stroke-linejoin="miter" svg:stroke-opacity="100.0%" svg:stroke-width="0.25995126mm"/>
    </style:style>
    <style:style style:family="graphic" style:name="style-845">
      <style:graphic-properties draw:fill="solid" draw:fill-color="#afac9f" draw:opacity="100.0%" draw:stroke="solid" svg:stroke-color="#afac9f" draw:stroke-linejoin="miter" svg:stroke-opacity="100.0%" svg:stroke-width="0.25995126mm"/>
    </style:style>
    <style:style style:family="graphic" style:name="style-846">
      <style:graphic-properties draw:fill="solid" draw:fill-color="#82715c" draw:opacity="100.0%" draw:stroke="solid" svg:stroke-color="#82715c" draw:stroke-linejoin="miter" svg:stroke-opacity="100.0%" svg:stroke-width="0.25995126mm"/>
    </style:style>
    <style:style style:family="graphic" style:name="style-847">
      <style:graphic-properties draw:fill="solid" draw:fill-color="#98826f" draw:opacity="100.0%" draw:stroke="solid" svg:stroke-color="#98826f" draw:stroke-linejoin="miter" svg:stroke-opacity="100.0%" svg:stroke-width="0.25995126mm"/>
    </style:style>
    <style:style style:family="graphic" style:name="style-848">
      <style:graphic-properties draw:fill="solid" draw:fill-color="#978e68" draw:opacity="100.0%" draw:stroke="solid" svg:stroke-color="#978e68" draw:stroke-linejoin="miter" svg:stroke-opacity="100.0%" svg:stroke-width="0.25995126mm"/>
    </style:style>
    <style:style style:family="graphic" style:name="style-849">
      <style:graphic-properties draw:fill="solid" draw:fill-color="#7d6344" draw:opacity="100.0%" draw:stroke="solid" svg:stroke-color="#7d6344" draw:stroke-linejoin="miter" svg:stroke-opacity="100.0%" svg:stroke-width="0.25995126mm"/>
    </style:style>
    <style:style style:family="graphic" style:name="style-850">
      <style:graphic-properties draw:fill="solid" draw:fill-color="#564c44" draw:opacity="100.0%" draw:stroke="solid" svg:stroke-color="#564c44" draw:stroke-linejoin="miter" svg:stroke-opacity="100.0%" svg:stroke-width="0.25995126mm"/>
    </style:style>
    <style:style style:family="graphic" style:name="style-851">
      <style:graphic-properties draw:fill="solid" draw:fill-color="#4f4739" draw:opacity="100.0%" draw:stroke="solid" svg:stroke-color="#4f4739" draw:stroke-linejoin="miter" svg:stroke-opacity="100.0%" svg:stroke-width="0.25995126mm"/>
    </style:style>
    <style:style style:family="graphic" style:name="style-852">
      <style:graphic-properties draw:fill="solid" draw:fill-color="#936457" draw:opacity="100.0%" draw:stroke="solid" svg:stroke-color="#936457" draw:stroke-linejoin="miter" svg:stroke-opacity="100.0%" svg:stroke-width="0.25995126mm"/>
    </style:style>
    <style:style style:family="graphic" style:name="style-853">
      <style:graphic-properties draw:fill="solid" draw:fill-color="#9b8976" draw:opacity="100.0%" draw:stroke="solid" svg:stroke-color="#9b8976" draw:stroke-linejoin="miter" svg:stroke-opacity="100.0%" svg:stroke-width="0.25995126mm"/>
    </style:style>
    <style:style style:family="graphic" style:name="style-854">
      <style:graphic-properties draw:fill="solid" draw:fill-color="#675e51" draw:opacity="100.0%" draw:stroke="solid" svg:stroke-color="#675e51" draw:stroke-linejoin="miter" svg:stroke-opacity="100.0%" svg:stroke-width="0.25995126mm"/>
    </style:style>
    <style:style style:family="graphic" style:name="style-855">
      <style:graphic-properties draw:fill="solid" draw:fill-color="#584f47" draw:opacity="100.0%" draw:stroke="solid" svg:stroke-color="#584f47" draw:stroke-linejoin="miter" svg:stroke-opacity="100.0%" svg:stroke-width="0.25995126mm"/>
    </style:style>
    <style:style style:family="graphic" style:name="style-856">
      <style:graphic-properties draw:fill="solid" draw:fill-color="#9b7361" draw:opacity="100.0%" draw:stroke="solid" svg:stroke-color="#9b7361" draw:stroke-linejoin="miter" svg:stroke-opacity="100.0%" svg:stroke-width="0.25995126mm"/>
    </style:style>
    <style:style style:family="graphic" style:name="style-857">
      <style:graphic-properties draw:fill="solid" draw:fill-color="#a49076" draw:opacity="100.0%" draw:stroke="solid" svg:stroke-color="#a49076" draw:stroke-linejoin="miter" svg:stroke-opacity="100.0%" svg:stroke-width="0.25995126mm"/>
    </style:style>
    <style:style style:family="graphic" style:name="style-858">
      <style:graphic-properties draw:fill="solid" draw:fill-color="#9f9585" draw:opacity="100.0%" draw:stroke="solid" svg:stroke-color="#9f9585" draw:stroke-linejoin="miter" svg:stroke-opacity="100.0%" svg:stroke-width="0.25995126mm"/>
    </style:style>
    <style:style style:family="graphic" style:name="style-859">
      <style:graphic-properties draw:fill="solid" draw:fill-color="#655c52" draw:opacity="100.0%" draw:stroke="solid" svg:stroke-color="#655c52" draw:stroke-linejoin="miter" svg:stroke-opacity="100.0%" svg:stroke-width="0.25995126mm"/>
    </style:style>
    <style:style style:family="graphic" style:name="style-860">
      <style:graphic-properties draw:fill="solid" draw:fill-color="#6c5247" draw:opacity="100.0%" draw:stroke="solid" svg:stroke-color="#6c5247" draw:stroke-linejoin="miter" svg:stroke-opacity="100.0%" svg:stroke-width="0.25995126mm"/>
    </style:style>
    <style:style style:family="graphic" style:name="style-861">
      <style:graphic-properties draw:fill="solid" draw:fill-color="#afa99d" draw:opacity="100.0%" draw:stroke="solid" svg:stroke-color="#afa99d" draw:stroke-linejoin="miter" svg:stroke-opacity="100.0%" svg:stroke-width="0.25995126mm"/>
    </style:style>
    <style:style style:family="graphic" style:name="style-862">
      <style:graphic-properties draw:fill="solid" draw:fill-color="#655442" draw:opacity="100.0%" draw:stroke="solid" svg:stroke-color="#655442" draw:stroke-linejoin="miter" svg:stroke-opacity="100.0%" svg:stroke-width="0.25995126mm"/>
    </style:style>
    <style:style style:family="graphic" style:name="style-863">
      <style:graphic-properties draw:fill="solid" draw:fill-color="#b09988" draw:opacity="100.0%" draw:stroke="solid" svg:stroke-color="#b09988" draw:stroke-linejoin="miter" svg:stroke-opacity="100.0%" svg:stroke-width="0.25995126mm"/>
    </style:style>
    <style:style style:family="graphic" style:name="style-864">
      <style:graphic-properties draw:fill="solid" draw:fill-color="#70634c" draw:opacity="100.0%" draw:stroke="solid" svg:stroke-color="#70634c" draw:stroke-linejoin="miter" svg:stroke-opacity="100.0%" svg:stroke-width="0.25995126mm"/>
    </style:style>
    <style:style style:family="graphic" style:name="style-865">
      <style:graphic-properties draw:fill="solid" draw:fill-color="#8b7461" draw:opacity="100.0%" draw:stroke="solid" svg:stroke-color="#8b7461" draw:stroke-linejoin="miter" svg:stroke-opacity="100.0%" svg:stroke-width="0.25995126mm"/>
    </style:style>
    <style:style style:family="graphic" style:name="style-866">
      <style:graphic-properties draw:fill="solid" draw:fill-color="#7b6b56" draw:opacity="100.0%" draw:stroke="solid" svg:stroke-color="#7b6b56" draw:stroke-linejoin="miter" svg:stroke-opacity="100.0%" svg:stroke-width="0.25995126mm"/>
    </style:style>
    <style:style style:family="graphic" style:name="style-867">
      <style:graphic-properties draw:fill="solid" draw:fill-color="#998265" draw:opacity="100.0%" draw:stroke="solid" svg:stroke-color="#998265" draw:stroke-linejoin="miter" svg:stroke-opacity="100.0%" svg:stroke-width="0.25995126mm"/>
    </style:style>
    <style:style style:family="graphic" style:name="style-868">
      <style:graphic-properties draw:fill="solid" draw:fill-color="#aba497" draw:opacity="100.0%" draw:stroke="solid" svg:stroke-color="#aba497" draw:stroke-linejoin="miter" svg:stroke-opacity="100.0%" svg:stroke-width="0.25995126mm"/>
    </style:style>
    <style:style style:family="graphic" style:name="style-869">
      <style:graphic-properties draw:fill="solid" draw:fill-color="#675949" draw:opacity="100.0%" draw:stroke="solid" svg:stroke-color="#675949" draw:stroke-linejoin="miter" svg:stroke-opacity="100.0%" svg:stroke-width="0.25995126mm"/>
    </style:style>
    <style:style style:family="graphic" style:name="style-870">
      <style:graphic-properties draw:fill="solid" draw:fill-color="#867861" draw:opacity="100.0%" draw:stroke="solid" svg:stroke-color="#867861" draw:stroke-linejoin="miter" svg:stroke-opacity="100.0%" svg:stroke-width="0.25995126mm"/>
    </style:style>
    <style:style style:family="graphic" style:name="style-871">
      <style:graphic-properties draw:fill="solid" draw:fill-color="#a89f92" draw:opacity="100.0%" draw:stroke="solid" svg:stroke-color="#a89f92" draw:stroke-linejoin="miter" svg:stroke-opacity="100.0%" svg:stroke-width="0.25995126mm"/>
    </style:style>
    <style:style style:family="graphic" style:name="style-872">
      <style:graphic-properties draw:fill="solid" draw:fill-color="#786c5d" draw:opacity="100.0%" draw:stroke="solid" svg:stroke-color="#786c5d" draw:stroke-linejoin="miter" svg:stroke-opacity="100.0%" svg:stroke-width="0.25995126mm"/>
    </style:style>
    <style:style style:family="graphic" style:name="style-873">
      <style:graphic-properties draw:fill="solid" draw:fill-color="#6d5f51" draw:opacity="100.0%" draw:stroke="solid" svg:stroke-color="#6d5f51" draw:stroke-linejoin="miter" svg:stroke-opacity="100.0%" svg:stroke-width="0.25995126mm"/>
    </style:style>
    <style:style style:family="graphic" style:name="style-874">
      <style:graphic-properties draw:fill="solid" draw:fill-color="#9a6c62" draw:opacity="100.0%" draw:stroke="solid" svg:stroke-color="#9a6c62" draw:stroke-linejoin="miter" svg:stroke-opacity="100.0%" svg:stroke-width="0.25995126mm"/>
    </style:style>
    <style:style style:family="graphic" style:name="style-875">
      <style:graphic-properties draw:fill="solid" draw:fill-color="#8c7b62" draw:opacity="100.0%" draw:stroke="solid" svg:stroke-color="#8c7b62" draw:stroke-linejoin="miter" svg:stroke-opacity="100.0%" svg:stroke-width="0.25995126mm"/>
    </style:style>
    <style:style style:family="graphic" style:name="style-876">
      <style:graphic-properties draw:fill="solid" draw:fill-color="#a2907b" draw:opacity="100.0%" draw:stroke="solid" svg:stroke-color="#a2907b" draw:stroke-linejoin="miter" svg:stroke-opacity="100.0%" svg:stroke-width="0.25995126mm"/>
    </style:style>
    <style:style style:family="graphic" style:name="style-877">
      <style:graphic-properties draw:fill="solid" draw:fill-color="#908373" draw:opacity="100.0%" draw:stroke="solid" svg:stroke-color="#908373" draw:stroke-linejoin="miter" svg:stroke-opacity="100.0%" svg:stroke-width="0.25995126mm"/>
    </style:style>
    <style:style style:family="graphic" style:name="style-878">
      <style:graphic-properties draw:fill="solid" draw:fill-color="#8b7655" draw:opacity="100.0%" draw:stroke="solid" svg:stroke-color="#8b7655" draw:stroke-linejoin="miter" svg:stroke-opacity="100.0%" svg:stroke-width="0.25995126mm"/>
    </style:style>
    <style:style style:family="graphic" style:name="style-879">
      <style:graphic-properties draw:fill="solid" draw:fill-color="#5a5148" draw:opacity="100.0%" draw:stroke="solid" svg:stroke-color="#5a5148" draw:stroke-linejoin="miter" svg:stroke-opacity="100.0%" svg:stroke-width="0.25995126mm"/>
    </style:style>
    <style:style style:family="graphic" style:name="style-880">
      <style:graphic-properties draw:fill="solid" draw:fill-color="#9a8a6a" draw:opacity="100.0%" draw:stroke="solid" svg:stroke-color="#9a8a6a" draw:stroke-linejoin="miter" svg:stroke-opacity="100.0%" svg:stroke-width="0.25995126mm"/>
    </style:style>
    <style:style style:family="graphic" style:name="style-881">
      <style:graphic-properties draw:fill="solid" draw:fill-color="#817262" draw:opacity="100.0%" draw:stroke="solid" svg:stroke-color="#817262" draw:stroke-linejoin="miter" svg:stroke-opacity="100.0%" svg:stroke-width="0.25995126mm"/>
    </style:style>
    <style:style style:family="graphic" style:name="style-882">
      <style:graphic-properties draw:fill="solid" draw:fill-color="#88785c" draw:opacity="100.0%" draw:stroke="solid" svg:stroke-color="#88785c" draw:stroke-linejoin="miter" svg:stroke-opacity="100.0%" svg:stroke-width="0.25995126mm"/>
    </style:style>
    <style:style style:family="graphic" style:name="style-883">
      <style:graphic-properties draw:fill="solid" draw:fill-color="#584f3e" draw:opacity="100.0%" draw:stroke="solid" svg:stroke-color="#584f3e" draw:stroke-linejoin="miter" svg:stroke-opacity="100.0%" svg:stroke-width="0.25995126mm"/>
    </style:style>
    <style:style style:family="graphic" style:name="style-884">
      <style:graphic-properties draw:fill="solid" draw:fill-color="#5b5944" draw:opacity="100.0%" draw:stroke="solid" svg:stroke-color="#5b5944" draw:stroke-linejoin="miter" svg:stroke-opacity="100.0%" svg:stroke-width="0.25995126mm"/>
    </style:style>
    <style:style style:family="graphic" style:name="style-885">
      <style:graphic-properties draw:fill="solid" draw:fill-color="#60543c" draw:opacity="100.0%" draw:stroke="solid" svg:stroke-color="#60543c" draw:stroke-linejoin="miter" svg:stroke-opacity="100.0%" svg:stroke-width="0.25995126mm"/>
    </style:style>
    <style:style style:family="graphic" style:name="style-886">
      <style:graphic-properties draw:fill="solid" draw:fill-color="#796d4f" draw:opacity="100.0%" draw:stroke="solid" svg:stroke-color="#796d4f" draw:stroke-linejoin="miter" svg:stroke-opacity="100.0%" svg:stroke-width="0.25995126mm"/>
    </style:style>
    <style:style style:family="graphic" style:name="style-887">
      <style:graphic-properties draw:fill="solid" draw:fill-color="#a99377" draw:opacity="100.0%" draw:stroke="solid" svg:stroke-color="#a99377" draw:stroke-linejoin="miter" svg:stroke-opacity="100.0%" svg:stroke-width="0.25995126mm"/>
    </style:style>
    <style:style style:family="graphic" style:name="style-888">
      <style:graphic-properties draw:fill="solid" draw:fill-color="#5a524c" draw:opacity="100.0%" draw:stroke="solid" svg:stroke-color="#5a524c" draw:stroke-linejoin="miter" svg:stroke-opacity="100.0%" svg:stroke-width="0.25995126mm"/>
    </style:style>
    <style:style style:family="graphic" style:name="style-889">
      <style:graphic-properties draw:fill="solid" draw:fill-color="#79684f" draw:opacity="100.0%" draw:stroke="solid" svg:stroke-color="#79684f" draw:stroke-linejoin="miter" svg:stroke-opacity="100.0%" svg:stroke-width="0.25995126mm"/>
    </style:style>
    <style:style style:family="graphic" style:name="style-890">
      <style:graphic-properties draw:fill="solid" draw:fill-color="#635042" draw:opacity="100.0%" draw:stroke="solid" svg:stroke-color="#635042" draw:stroke-linejoin="miter" svg:stroke-opacity="100.0%" svg:stroke-width="0.25995126mm"/>
    </style:style>
    <style:style style:family="graphic" style:name="style-891">
      <style:graphic-properties draw:fill="solid" draw:fill-color="#8f7c64" draw:opacity="100.0%" draw:stroke="solid" svg:stroke-color="#8f7c64" draw:stroke-linejoin="miter" svg:stroke-opacity="100.0%" svg:stroke-width="0.25995126mm"/>
    </style:style>
    <style:style style:family="graphic" style:name="style-892">
      <style:graphic-properties draw:fill="solid" draw:fill-color="#55503e" draw:opacity="100.0%" draw:stroke="solid" svg:stroke-color="#55503e" draw:stroke-linejoin="miter" svg:stroke-opacity="100.0%" svg:stroke-width="0.25995126mm"/>
    </style:style>
    <style:style style:family="graphic" style:name="style-893">
      <style:graphic-properties draw:fill="solid" draw:fill-color="#3f3f25" draw:opacity="100.0%" draw:stroke="solid" svg:stroke-color="#3f3f25" draw:stroke-linejoin="miter" svg:stroke-opacity="100.0%" svg:stroke-width="0.25995126mm"/>
    </style:style>
    <style:style style:family="graphic" style:name="style-894">
      <style:graphic-properties draw:fill="solid" draw:fill-color="#6f5a4e" draw:opacity="100.0%" draw:stroke="solid" svg:stroke-color="#6f5a4e" draw:stroke-linejoin="miter" svg:stroke-opacity="100.0%" svg:stroke-width="0.25995126mm"/>
    </style:style>
    <style:style style:family="graphic" style:name="style-895">
      <style:graphic-properties draw:fill="solid" draw:fill-color="#746855" draw:opacity="100.0%" draw:stroke="solid" svg:stroke-color="#746855" draw:stroke-linejoin="miter" svg:stroke-opacity="100.0%" svg:stroke-width="0.25995126mm"/>
    </style:style>
    <style:style style:family="graphic" style:name="style-896">
      <style:graphic-properties draw:fill="solid" draw:fill-color="#8c7b68" draw:opacity="100.0%" draw:stroke="solid" svg:stroke-color="#8c7b68" draw:stroke-linejoin="miter" svg:stroke-opacity="100.0%" svg:stroke-width="0.25995126mm"/>
    </style:style>
    <style:style style:family="graphic" style:name="style-897">
      <style:graphic-properties draw:fill="solid" draw:fill-color="#575140" draw:opacity="100.0%" draw:stroke="solid" svg:stroke-color="#575140" draw:stroke-linejoin="miter" svg:stroke-opacity="100.0%" svg:stroke-width="0.25995126mm"/>
    </style:style>
    <style:style style:family="graphic" style:name="style-898">
      <style:graphic-properties draw:fill="solid" draw:fill-color="#8c795d" draw:opacity="100.0%" draw:stroke="solid" svg:stroke-color="#8c795d" draw:stroke-linejoin="miter" svg:stroke-opacity="100.0%" svg:stroke-width="0.25995126mm"/>
    </style:style>
    <style:style style:family="graphic" style:name="style-899">
      <style:graphic-properties draw:fill="solid" draw:fill-color="#595844" draw:opacity="100.0%" draw:stroke="solid" svg:stroke-color="#595844" draw:stroke-linejoin="miter" svg:stroke-opacity="100.0%" svg:stroke-width="0.25995126mm"/>
    </style:style>
    <style:style style:family="graphic" style:name="style-900">
      <style:graphic-properties draw:fill="solid" draw:fill-color="#7b6f4a" draw:opacity="100.0%" draw:stroke="solid" svg:stroke-color="#7b6f4a" draw:stroke-linejoin="miter" svg:stroke-opacity="100.0%" svg:stroke-width="0.25995126mm"/>
    </style:style>
    <style:style style:family="graphic" style:name="style-901">
      <style:graphic-properties draw:fill="solid" draw:fill-color="#9c816c" draw:opacity="100.0%" draw:stroke="solid" svg:stroke-color="#9c816c" draw:stroke-linejoin="miter" svg:stroke-opacity="100.0%" svg:stroke-width="0.25995126mm"/>
    </style:style>
    <style:style style:family="graphic" style:name="style-902">
      <style:graphic-properties draw:fill="solid" draw:fill-color="#8c7356" draw:opacity="100.0%" draw:stroke="solid" svg:stroke-color="#8c7356" draw:stroke-linejoin="miter" svg:stroke-opacity="100.0%" svg:stroke-width="0.25995126mm"/>
    </style:style>
    <style:style style:family="graphic" style:name="style-903">
      <style:graphic-properties draw:fill="solid" draw:fill-color="#9d8b72" draw:opacity="100.0%" draw:stroke="solid" svg:stroke-color="#9d8b72" draw:stroke-linejoin="miter" svg:stroke-opacity="100.0%" svg:stroke-width="0.25995126mm"/>
    </style:style>
    <style:style style:family="graphic" style:name="style-904">
      <style:graphic-properties draw:fill="solid" draw:fill-color="#817c61" draw:opacity="100.0%" draw:stroke="solid" svg:stroke-color="#817c61" draw:stroke-linejoin="miter" svg:stroke-opacity="100.0%" svg:stroke-width="0.25995126mm"/>
    </style:style>
    <style:style style:family="graphic" style:name="style-905">
      <style:graphic-properties draw:fill="solid" draw:fill-color="#7d6351" draw:opacity="100.0%" draw:stroke="solid" svg:stroke-color="#7d6351" draw:stroke-linejoin="miter" svg:stroke-opacity="100.0%" svg:stroke-width="0.25995126mm"/>
    </style:style>
    <style:style style:family="graphic" style:name="style-906">
      <style:graphic-properties draw:fill="solid" draw:fill-color="#836e59" draw:opacity="100.0%" draw:stroke="solid" svg:stroke-color="#836e59" draw:stroke-linejoin="miter" svg:stroke-opacity="100.0%" svg:stroke-width="0.25995126mm"/>
    </style:style>
    <style:style style:family="graphic" style:name="style-907">
      <style:graphic-properties draw:fill="solid" draw:fill-color="#71594b" draw:opacity="100.0%" draw:stroke="solid" svg:stroke-color="#71594b" draw:stroke-linejoin="miter" svg:stroke-opacity="100.0%" svg:stroke-width="0.25995126mm"/>
    </style:style>
    <style:style style:family="graphic" style:name="style-908">
      <style:graphic-properties draw:fill="solid" draw:fill-color="#756553" draw:opacity="100.0%" draw:stroke="solid" svg:stroke-color="#756553" draw:stroke-linejoin="miter" svg:stroke-opacity="100.0%" svg:stroke-width="0.25995126mm"/>
    </style:style>
    <style:style style:family="graphic" style:name="style-909">
      <style:graphic-properties draw:fill="solid" draw:fill-color="#645544" draw:opacity="100.0%" draw:stroke="solid" svg:stroke-color="#645544" draw:stroke-linejoin="miter" svg:stroke-opacity="100.0%" svg:stroke-width="0.25995126mm"/>
    </style:style>
    <style:style style:family="graphic" style:name="style-910">
      <style:graphic-properties draw:fill="solid" draw:fill-color="#836e33" draw:opacity="100.0%" draw:stroke="solid" svg:stroke-color="#836e33" draw:stroke-linejoin="miter" svg:stroke-opacity="100.0%" svg:stroke-width="0.25995126mm"/>
    </style:style>
    <style:style style:family="graphic" style:name="style-911">
      <style:graphic-properties draw:fill="solid" draw:fill-color="#705d4b" draw:opacity="100.0%" draw:stroke="solid" svg:stroke-color="#705d4b" draw:stroke-linejoin="miter" svg:stroke-opacity="100.0%" svg:stroke-width="0.25995126mm"/>
    </style:style>
    <style:style style:family="graphic" style:name="style-912">
      <style:graphic-properties draw:fill="solid" draw:fill-color="#3e422f" draw:opacity="100.0%" draw:stroke="solid" svg:stroke-color="#3e422f" draw:stroke-linejoin="miter" svg:stroke-opacity="100.0%" svg:stroke-width="0.25995126mm"/>
    </style:style>
    <style:style style:family="graphic" style:name="style-913">
      <style:graphic-properties draw:fill="solid" draw:fill-color="#846251" draw:opacity="100.0%" draw:stroke="solid" svg:stroke-color="#846251" draw:stroke-linejoin="miter" svg:stroke-opacity="100.0%" svg:stroke-width="0.25995126mm"/>
    </style:style>
    <style:style style:family="graphic" style:name="style-914">
      <style:graphic-properties draw:fill="solid" draw:fill-color="#755f4b" draw:opacity="100.0%" draw:stroke="solid" svg:stroke-color="#755f4b" draw:stroke-linejoin="miter" svg:stroke-opacity="100.0%" svg:stroke-width="0.25995126mm"/>
    </style:style>
    <style:style style:family="graphic" style:name="style-915">
      <style:graphic-properties draw:fill="solid" draw:fill-color="#9c886b" draw:opacity="100.0%" draw:stroke="solid" svg:stroke-color="#9c886b" draw:stroke-linejoin="miter" svg:stroke-opacity="100.0%" svg:stroke-width="0.25995126mm"/>
    </style:style>
    <style:style style:family="graphic" style:name="style-916">
      <style:graphic-properties draw:fill="solid" draw:fill-color="#9a8976" draw:opacity="100.0%" draw:stroke="solid" svg:stroke-color="#9a8976" draw:stroke-linejoin="miter" svg:stroke-opacity="100.0%" svg:stroke-width="0.25995126mm"/>
    </style:style>
    <style:style style:family="graphic" style:name="style-917">
      <style:graphic-properties draw:fill="solid" draw:fill-color="#827258" draw:opacity="100.0%" draw:stroke="solid" svg:stroke-color="#827258" draw:stroke-linejoin="miter" svg:stroke-opacity="100.0%" svg:stroke-width="0.25995126mm"/>
    </style:style>
    <style:style style:family="graphic" style:name="style-918">
      <style:graphic-properties draw:fill="solid" draw:fill-color="#816f54" draw:opacity="100.0%" draw:stroke="solid" svg:stroke-color="#816f54" draw:stroke-linejoin="miter" svg:stroke-opacity="100.0%" svg:stroke-width="0.25995126mm"/>
    </style:style>
    <style:style style:family="graphic" style:name="style-919">
      <style:graphic-properties draw:fill="solid" draw:fill-color="#675c4d" draw:opacity="100.0%" draw:stroke="solid" svg:stroke-color="#675c4d" draw:stroke-linejoin="miter" svg:stroke-opacity="100.0%" svg:stroke-width="0.25995126mm"/>
    </style:style>
    <style:style style:family="graphic" style:name="style-920">
      <style:graphic-properties draw:fill="solid" draw:fill-color="#62523d" draw:opacity="100.0%" draw:stroke="solid" svg:stroke-color="#62523d" draw:stroke-linejoin="miter" svg:stroke-opacity="100.0%" svg:stroke-width="0.25995126mm"/>
    </style:style>
    <style:style style:family="graphic" style:name="style-921">
      <style:graphic-properties draw:fill="solid" draw:fill-color="#95816c" draw:opacity="100.0%" draw:stroke="solid" svg:stroke-color="#95816c" draw:stroke-linejoin="miter" svg:stroke-opacity="100.0%" svg:stroke-width="0.25995126mm"/>
    </style:style>
    <style:style style:family="graphic" style:name="style-922">
      <style:graphic-properties draw:fill="solid" draw:fill-color="#3e4024" draw:opacity="100.0%" draw:stroke="solid" svg:stroke-color="#3e4024" draw:stroke-linejoin="miter" svg:stroke-opacity="100.0%" svg:stroke-width="0.25995126mm"/>
    </style:style>
    <style:style style:family="graphic" style:name="style-923">
      <style:graphic-properties draw:fill="solid" draw:fill-color="#4c4c3f" draw:opacity="100.0%" draw:stroke="solid" svg:stroke-color="#4c4c3f" draw:stroke-linejoin="miter" svg:stroke-opacity="100.0%" svg:stroke-width="0.25995126mm"/>
    </style:style>
    <style:style style:family="graphic" style:name="style-924">
      <style:graphic-properties draw:fill="solid" draw:fill-color="#7b5f4f" draw:opacity="100.0%" draw:stroke="solid" svg:stroke-color="#7b5f4f" draw:stroke-linejoin="miter" svg:stroke-opacity="100.0%" svg:stroke-width="0.25995126mm"/>
    </style:style>
    <style:style style:family="graphic" style:name="style-925">
      <style:graphic-properties draw:fill="solid" draw:fill-color="#8a6a5a" draw:opacity="100.0%" draw:stroke="solid" svg:stroke-color="#8a6a5a" draw:stroke-linejoin="miter" svg:stroke-opacity="100.0%" svg:stroke-width="0.25995126mm"/>
    </style:style>
    <style:style style:family="graphic" style:name="style-926">
      <style:graphic-properties draw:fill="solid" draw:fill-color="#7b6954" draw:opacity="100.0%" draw:stroke="solid" svg:stroke-color="#7b6954" draw:stroke-linejoin="miter" svg:stroke-opacity="100.0%" svg:stroke-width="0.25995126mm"/>
    </style:style>
    <style:style style:family="graphic" style:name="style-927">
      <style:graphic-properties draw:fill="solid" draw:fill-color="#ac9884" draw:opacity="100.0%" draw:stroke="solid" svg:stroke-color="#ac9884" draw:stroke-linejoin="miter" svg:stroke-opacity="100.0%" svg:stroke-width="0.25995126mm"/>
    </style:style>
    <style:style style:family="graphic" style:name="style-928">
      <style:graphic-properties draw:fill="solid" draw:fill-color="#807366" draw:opacity="100.0%" draw:stroke="solid" svg:stroke-color="#807366" draw:stroke-linejoin="miter" svg:stroke-opacity="100.0%" svg:stroke-width="0.25995126mm"/>
    </style:style>
    <style:style style:family="graphic" style:name="style-929">
      <style:graphic-properties draw:fill="solid" draw:fill-color="#302b2f" draw:opacity="100.0%" draw:stroke="solid" svg:stroke-color="#302b2f" draw:stroke-linejoin="miter" svg:stroke-opacity="100.0%" svg:stroke-width="0.25995126mm"/>
    </style:style>
    <style:style style:family="graphic" style:name="style-930">
      <style:graphic-properties draw:fill="solid" draw:fill-color="#8a6a56" draw:opacity="100.0%" draw:stroke="solid" svg:stroke-color="#8a6a56" draw:stroke-linejoin="miter" svg:stroke-opacity="100.0%" svg:stroke-width="0.25995126mm"/>
    </style:style>
    <style:style style:family="graphic" style:name="style-931">
      <style:graphic-properties draw:fill="solid" draw:fill-color="#897964" draw:opacity="100.0%" draw:stroke="solid" svg:stroke-color="#897964" draw:stroke-linejoin="miter" svg:stroke-opacity="100.0%" svg:stroke-width="0.25995126mm"/>
    </style:style>
    <style:style style:family="graphic" style:name="style-932">
      <style:graphic-properties draw:fill="solid" draw:fill-color="#6f5a4b" draw:opacity="100.0%" draw:stroke="solid" svg:stroke-color="#6f5a4b" draw:stroke-linejoin="miter" svg:stroke-opacity="100.0%" svg:stroke-width="0.25995126mm"/>
    </style:style>
    <style:style style:family="graphic" style:name="style-933">
      <style:graphic-properties draw:fill="solid" draw:fill-color="#b7a28c" draw:opacity="100.0%" draw:stroke="solid" svg:stroke-color="#b7a28c" draw:stroke-linejoin="miter" svg:stroke-opacity="100.0%" svg:stroke-width="0.25995126mm"/>
    </style:style>
    <style:style style:family="graphic" style:name="style-934">
      <style:graphic-properties draw:fill="solid" draw:fill-color="#6a5c4b" draw:opacity="100.0%" draw:stroke="solid" svg:stroke-color="#6a5c4b" draw:stroke-linejoin="miter" svg:stroke-opacity="100.0%" svg:stroke-width="0.25995126mm"/>
    </style:style>
    <style:style style:family="graphic" style:name="style-935">
      <style:graphic-properties draw:fill="solid" draw:fill-color="#725f4b" draw:opacity="100.0%" draw:stroke="solid" svg:stroke-color="#725f4b" draw:stroke-linejoin="miter" svg:stroke-opacity="100.0%" svg:stroke-width="0.25995126mm"/>
    </style:style>
    <style:style style:family="graphic" style:name="style-936">
      <style:graphic-properties draw:fill="solid" draw:fill-color="#645247" draw:opacity="100.0%" draw:stroke="solid" svg:stroke-color="#645247" draw:stroke-linejoin="miter" svg:stroke-opacity="100.0%" svg:stroke-width="0.25995126mm"/>
    </style:style>
    <style:style style:family="graphic" style:name="style-937">
      <style:graphic-properties draw:fill="solid" draw:fill-color="#99846a" draw:opacity="100.0%" draw:stroke="solid" svg:stroke-color="#99846a" draw:stroke-linejoin="miter" svg:stroke-opacity="100.0%" svg:stroke-width="0.25995126mm"/>
    </style:style>
    <style:style style:family="graphic" style:name="style-938">
      <style:graphic-properties draw:fill="solid" draw:fill-color="#978574" draw:opacity="100.0%" draw:stroke="solid" svg:stroke-color="#978574" draw:stroke-linejoin="miter" svg:stroke-opacity="100.0%" svg:stroke-width="0.25995126mm"/>
    </style:style>
    <style:style style:family="graphic" style:name="style-939">
      <style:graphic-properties draw:fill="solid" draw:fill-color="#7e6e5a" draw:opacity="100.0%" draw:stroke="solid" svg:stroke-color="#7e6e5a" draw:stroke-linejoin="miter" svg:stroke-opacity="100.0%" svg:stroke-width="0.25995126mm"/>
    </style:style>
    <style:style style:family="graphic" style:name="style-940">
      <style:graphic-properties draw:fill="solid" draw:fill-color="#54513e" draw:opacity="100.0%" draw:stroke="solid" svg:stroke-color="#54513e" draw:stroke-linejoin="miter" svg:stroke-opacity="100.0%" svg:stroke-width="0.25995126mm"/>
    </style:style>
    <style:style style:family="graphic" style:name="style-941">
      <style:graphic-properties draw:fill="solid" draw:fill-color="#7f705f" draw:opacity="100.0%" draw:stroke="solid" svg:stroke-color="#7f705f" draw:stroke-linejoin="miter" svg:stroke-opacity="100.0%" svg:stroke-width="0.25995126mm"/>
    </style:style>
    <style:style style:family="graphic" style:name="style-942">
      <style:graphic-properties draw:fill="solid" draw:fill-color="#7e735b" draw:opacity="100.0%" draw:stroke="solid" svg:stroke-color="#7e735b" draw:stroke-linejoin="miter" svg:stroke-opacity="100.0%" svg:stroke-width="0.25995126mm"/>
    </style:style>
    <style:style style:family="graphic" style:name="style-943">
      <style:graphic-properties draw:fill="solid" draw:fill-color="#a79e86" draw:opacity="100.0%" draw:stroke="solid" svg:stroke-color="#a79e86" draw:stroke-linejoin="miter" svg:stroke-opacity="100.0%" svg:stroke-width="0.25995126mm"/>
    </style:style>
    <style:style style:family="graphic" style:name="style-944">
      <style:graphic-properties draw:fill="solid" draw:fill-color="#a59481" draw:opacity="100.0%" draw:stroke="solid" svg:stroke-color="#a59481" draw:stroke-linejoin="miter" svg:stroke-opacity="100.0%" svg:stroke-width="0.25995126mm"/>
    </style:style>
    <style:style style:family="graphic" style:name="style-945">
      <style:graphic-properties draw:fill="solid" draw:fill-color="#64594c" draw:opacity="100.0%" draw:stroke="solid" svg:stroke-color="#64594c" draw:stroke-linejoin="miter" svg:stroke-opacity="100.0%" svg:stroke-width="0.25995126mm"/>
    </style:style>
    <style:style style:family="graphic" style:name="style-946">
      <style:graphic-properties draw:fill="solid" draw:fill-color="#665c4f" draw:opacity="100.0%" draw:stroke="solid" svg:stroke-color="#665c4f" draw:stroke-linejoin="miter" svg:stroke-opacity="100.0%" svg:stroke-width="0.25995126mm"/>
    </style:style>
    <style:style style:family="graphic" style:name="style-947">
      <style:graphic-properties draw:fill="solid" draw:fill-color="#807260" draw:opacity="100.0%" draw:stroke="solid" svg:stroke-color="#807260" draw:stroke-linejoin="miter" svg:stroke-opacity="100.0%" svg:stroke-width="0.25995126mm"/>
    </style:style>
    <style:style style:family="graphic" style:name="style-948">
      <style:graphic-properties draw:fill="solid" draw:fill-color="#99856c" draw:opacity="100.0%" draw:stroke="solid" svg:stroke-color="#99856c" draw:stroke-linejoin="miter" svg:stroke-opacity="100.0%" svg:stroke-width="0.25995126mm"/>
    </style:style>
    <style:style style:family="graphic" style:name="style-949">
      <style:graphic-properties draw:fill="solid" draw:fill-color="#7d6451" draw:opacity="100.0%" draw:stroke="solid" svg:stroke-color="#7d6451" draw:stroke-linejoin="miter" svg:stroke-opacity="100.0%" svg:stroke-width="0.25995126mm"/>
    </style:style>
    <style:style style:family="graphic" style:name="style-950">
      <style:graphic-properties draw:fill="solid" draw:fill-color="#a89173" draw:opacity="100.0%" draw:stroke="solid" svg:stroke-color="#a89173" draw:stroke-linejoin="miter" svg:stroke-opacity="100.0%" svg:stroke-width="0.25995126mm"/>
    </style:style>
    <style:style style:family="graphic" style:name="style-951">
      <style:graphic-properties draw:fill="solid" draw:fill-color="#67574a" draw:opacity="100.0%" draw:stroke="solid" svg:stroke-color="#67574a" draw:stroke-linejoin="miter" svg:stroke-opacity="100.0%" svg:stroke-width="0.25995126mm"/>
    </style:style>
    <style:style style:family="graphic" style:name="style-952">
      <style:graphic-properties draw:fill="solid" draw:fill-color="#7f6a57" draw:opacity="100.0%" draw:stroke="solid" svg:stroke-color="#7f6a57" draw:stroke-linejoin="miter" svg:stroke-opacity="100.0%" svg:stroke-width="0.25995126mm"/>
    </style:style>
    <style:style style:family="graphic" style:name="style-953">
      <style:graphic-properties draw:fill="solid" draw:fill-color="#806b5c" draw:opacity="100.0%" draw:stroke="solid" svg:stroke-color="#806b5c" draw:stroke-linejoin="miter" svg:stroke-opacity="100.0%" svg:stroke-width="0.25995126mm"/>
    </style:style>
    <style:style style:family="graphic" style:name="style-954">
      <style:graphic-properties draw:fill="solid" draw:fill-color="#a58d6b" draw:opacity="100.0%" draw:stroke="solid" svg:stroke-color="#a58d6b" draw:stroke-linejoin="miter" svg:stroke-opacity="100.0%" svg:stroke-width="0.25995126mm"/>
    </style:style>
    <style:style style:family="graphic" style:name="style-955">
      <style:graphic-properties draw:fill="solid" draw:fill-color="#897b6d" draw:opacity="100.0%" draw:stroke="solid" svg:stroke-color="#897b6d" draw:stroke-linejoin="miter" svg:stroke-opacity="100.0%" svg:stroke-width="0.25995126mm"/>
    </style:style>
    <style:style style:family="graphic" style:name="style-956">
      <style:graphic-properties draw:fill="solid" draw:fill-color="#6b6053" draw:opacity="100.0%" draw:stroke="solid" svg:stroke-color="#6b6053" draw:stroke-linejoin="miter" svg:stroke-opacity="100.0%" svg:stroke-width="0.25995126mm"/>
    </style:style>
    <style:style style:family="graphic" style:name="style-957">
      <style:graphic-properties draw:fill="solid" draw:fill-color="#a79479" draw:opacity="100.0%" draw:stroke="solid" svg:stroke-color="#a79479" draw:stroke-linejoin="miter" svg:stroke-opacity="100.0%" svg:stroke-width="0.25995126mm"/>
    </style:style>
    <style:style style:family="graphic" style:name="style-958">
      <style:graphic-properties draw:fill="solid" draw:fill-color="#645948" draw:opacity="100.0%" draw:stroke="solid" svg:stroke-color="#645948" draw:stroke-linejoin="miter" svg:stroke-opacity="100.0%" svg:stroke-width="0.25995126mm"/>
    </style:style>
    <style:style style:family="graphic" style:name="style-959">
      <style:graphic-properties draw:fill="solid" draw:fill-color="#787353" draw:opacity="100.0%" draw:stroke="solid" svg:stroke-color="#787353" draw:stroke-linejoin="miter" svg:stroke-opacity="100.0%" svg:stroke-width="0.25995126mm"/>
    </style:style>
    <style:style style:family="graphic" style:name="style-960">
      <style:graphic-properties draw:fill="solid" draw:fill-color="#60564e" draw:opacity="100.0%" draw:stroke="solid" svg:stroke-color="#60564e" draw:stroke-linejoin="miter" svg:stroke-opacity="100.0%" svg:stroke-width="0.25995126mm"/>
    </style:style>
    <style:style style:family="graphic" style:name="style-961">
      <style:graphic-properties draw:fill="solid" draw:fill-color="#ae9886" draw:opacity="100.0%" draw:stroke="solid" svg:stroke-color="#ae9886" draw:stroke-linejoin="miter" svg:stroke-opacity="100.0%" svg:stroke-width="0.25995126mm"/>
    </style:style>
    <style:style style:family="graphic" style:name="style-962">
      <style:graphic-properties draw:fill="solid" draw:fill-color="#b3ac9e" draw:opacity="100.0%" draw:stroke="solid" svg:stroke-color="#b3ac9e" draw:stroke-linejoin="miter" svg:stroke-opacity="100.0%" svg:stroke-width="0.25995126mm"/>
    </style:style>
    <style:style style:family="graphic" style:name="style-963">
      <style:graphic-properties draw:fill="solid" draw:fill-color="#866354" draw:opacity="100.0%" draw:stroke="solid" svg:stroke-color="#866354" draw:stroke-linejoin="miter" svg:stroke-opacity="100.0%" svg:stroke-width="0.25995126mm"/>
    </style:style>
    <style:style style:family="graphic" style:name="style-964">
      <style:graphic-properties draw:fill="solid" draw:fill-color="#857664" draw:opacity="100.0%" draw:stroke="solid" svg:stroke-color="#857664" draw:stroke-linejoin="miter" svg:stroke-opacity="100.0%" svg:stroke-width="0.25995126mm"/>
    </style:style>
    <style:style style:family="graphic" style:name="style-965">
      <style:graphic-properties draw:fill="solid" draw:fill-color="#806553" draw:opacity="100.0%" draw:stroke="solid" svg:stroke-color="#806553" draw:stroke-linejoin="miter" svg:stroke-opacity="100.0%" svg:stroke-width="0.25995126mm"/>
    </style:style>
    <style:style style:family="graphic" style:name="style-966">
      <style:graphic-properties draw:fill="solid" draw:fill-color="#574f47" draw:opacity="100.0%" draw:stroke="solid" svg:stroke-color="#574f47" draw:stroke-linejoin="miter" svg:stroke-opacity="100.0%" svg:stroke-width="0.25995126mm"/>
    </style:style>
    <style:style style:family="graphic" style:name="style-967">
      <style:graphic-properties draw:fill="solid" draw:fill-color="#9b8574" draw:opacity="100.0%" draw:stroke="solid" svg:stroke-color="#9b8574" draw:stroke-linejoin="miter" svg:stroke-opacity="100.0%" svg:stroke-width="0.25995126mm"/>
    </style:style>
    <style:style style:family="graphic" style:name="style-968">
      <style:graphic-properties draw:fill="solid" draw:fill-color="#997760" draw:opacity="100.0%" draw:stroke="solid" svg:stroke-color="#997760" draw:stroke-linejoin="miter" svg:stroke-opacity="100.0%" svg:stroke-width="0.25995126mm"/>
    </style:style>
    <style:style style:family="graphic" style:name="style-969">
      <style:graphic-properties draw:fill="solid" draw:fill-color="#584e45" draw:opacity="100.0%" draw:stroke="solid" svg:stroke-color="#584e45" draw:stroke-linejoin="miter" svg:stroke-opacity="100.0%" svg:stroke-width="0.25995126mm"/>
    </style:style>
    <style:style style:family="graphic" style:name="style-970">
      <style:graphic-properties draw:fill="solid" draw:fill-color="#72655a" draw:opacity="100.0%" draw:stroke="solid" svg:stroke-color="#72655a" draw:stroke-linejoin="miter" svg:stroke-opacity="100.0%" svg:stroke-width="0.25995126mm"/>
    </style:style>
    <style:style style:family="graphic" style:name="style-971">
      <style:graphic-properties draw:fill="solid" draw:fill-color="#7e6847" draw:opacity="100.0%" draw:stroke="solid" svg:stroke-color="#7e6847" draw:stroke-linejoin="miter" svg:stroke-opacity="100.0%" svg:stroke-width="0.25995126mm"/>
    </style:style>
    <style:style style:family="graphic" style:name="style-972">
      <style:graphic-properties draw:fill="solid" draw:fill-color="#766246" draw:opacity="100.0%" draw:stroke="solid" svg:stroke-color="#766246" draw:stroke-linejoin="miter" svg:stroke-opacity="100.0%" svg:stroke-width="0.25995126mm"/>
    </style:style>
    <style:style style:family="graphic" style:name="style-973">
      <style:graphic-properties draw:fill="solid" draw:fill-color="#82715e" draw:opacity="100.0%" draw:stroke="solid" svg:stroke-color="#82715e" draw:stroke-linejoin="miter" svg:stroke-opacity="100.0%" svg:stroke-width="0.25995126mm"/>
    </style:style>
    <style:style style:family="graphic" style:name="style-974">
      <style:graphic-properties draw:fill="solid" draw:fill-color="#685b4c" draw:opacity="100.0%" draw:stroke="solid" svg:stroke-color="#685b4c" draw:stroke-linejoin="miter" svg:stroke-opacity="100.0%" svg:stroke-width="0.25995126mm"/>
    </style:style>
    <style:style style:family="graphic" style:name="style-975">
      <style:graphic-properties draw:fill="solid" draw:fill-color="#7a765b" draw:opacity="100.0%" draw:stroke="solid" svg:stroke-color="#7a765b" draw:stroke-linejoin="miter" svg:stroke-opacity="100.0%" svg:stroke-width="0.25995126mm"/>
    </style:style>
    <style:style style:family="graphic" style:name="style-976">
      <style:graphic-properties draw:fill="solid" draw:fill-color="#7a6c58" draw:opacity="100.0%" draw:stroke="solid" svg:stroke-color="#7a6c58" draw:stroke-linejoin="miter" svg:stroke-opacity="100.0%" svg:stroke-width="0.25995126mm"/>
    </style:style>
    <style:style style:family="graphic" style:name="style-977">
      <style:graphic-properties draw:fill="solid" draw:fill-color="#908069" draw:opacity="100.0%" draw:stroke="solid" svg:stroke-color="#908069" draw:stroke-linejoin="miter" svg:stroke-opacity="100.0%" svg:stroke-width="0.25995126mm"/>
    </style:style>
    <style:style style:family="graphic" style:name="style-978">
      <style:graphic-properties draw:fill="solid" draw:fill-color="#706150" draw:opacity="100.0%" draw:stroke="solid" svg:stroke-color="#706150" draw:stroke-linejoin="miter" svg:stroke-opacity="100.0%" svg:stroke-width="0.25995126mm"/>
    </style:style>
    <style:style style:family="graphic" style:name="style-979">
      <style:graphic-properties draw:fill="solid" draw:fill-color="#897e5c" draw:opacity="100.0%" draw:stroke="solid" svg:stroke-color="#897e5c" draw:stroke-linejoin="miter" svg:stroke-opacity="100.0%" svg:stroke-width="0.25995126mm"/>
    </style:style>
    <style:style style:family="graphic" style:name="style-980">
      <style:graphic-properties draw:fill="solid" draw:fill-color="#6f6456" draw:opacity="100.0%" draw:stroke="solid" svg:stroke-color="#6f6456" draw:stroke-linejoin="miter" svg:stroke-opacity="100.0%" svg:stroke-width="0.25995126mm"/>
    </style:style>
    <style:style style:family="graphic" style:name="style-981">
      <style:graphic-properties draw:fill="solid" draw:fill-color="#645749" draw:opacity="100.0%" draw:stroke="solid" svg:stroke-color="#645749" draw:stroke-linejoin="miter" svg:stroke-opacity="100.0%" svg:stroke-width="0.25995126mm"/>
    </style:style>
    <style:style style:family="graphic" style:name="style-982">
      <style:graphic-properties draw:fill="solid" draw:fill-color="#847258" draw:opacity="100.0%" draw:stroke="solid" svg:stroke-color="#847258" draw:stroke-linejoin="miter" svg:stroke-opacity="100.0%" svg:stroke-width="0.25995126mm"/>
    </style:style>
    <style:style style:family="graphic" style:name="style-983">
      <style:graphic-properties draw:fill="solid" draw:fill-color="#615b48" draw:opacity="100.0%" draw:stroke="solid" svg:stroke-color="#615b48" draw:stroke-linejoin="miter" svg:stroke-opacity="100.0%" svg:stroke-width="0.25995126mm"/>
    </style:style>
    <style:style style:family="graphic" style:name="style-984">
      <style:graphic-properties draw:fill="solid" draw:fill-color="#777456" draw:opacity="100.0%" draw:stroke="solid" svg:stroke-color="#777456" draw:stroke-linejoin="miter" svg:stroke-opacity="100.0%" svg:stroke-width="0.25995126mm"/>
    </style:style>
    <style:style style:family="graphic" style:name="style-985">
      <style:graphic-properties draw:fill="solid" draw:fill-color="#776757" draw:opacity="100.0%" draw:stroke="solid" svg:stroke-color="#776757" draw:stroke-linejoin="miter" svg:stroke-opacity="100.0%" svg:stroke-width="0.25995126mm"/>
    </style:style>
    <style:style style:family="graphic" style:name="style-986">
      <style:graphic-properties draw:fill="solid" draw:fill-color="#9f937f" draw:opacity="100.0%" draw:stroke="solid" svg:stroke-color="#9f937f" draw:stroke-linejoin="miter" svg:stroke-opacity="100.0%" svg:stroke-width="0.25995126mm"/>
    </style:style>
    <style:style style:family="graphic" style:name="style-987">
      <style:graphic-properties draw:fill="solid" draw:fill-color="#69684e" draw:opacity="100.0%" draw:stroke="solid" svg:stroke-color="#69684e" draw:stroke-linejoin="miter" svg:stroke-opacity="100.0%" svg:stroke-width="0.25995126mm"/>
    </style:style>
    <style:style style:family="graphic" style:name="style-988">
      <style:graphic-properties draw:fill="solid" draw:fill-color="#9f917d" draw:opacity="100.0%" draw:stroke="solid" svg:stroke-color="#9f917d" draw:stroke-linejoin="miter" svg:stroke-opacity="100.0%" svg:stroke-width="0.25995126mm"/>
    </style:style>
    <style:style style:family="graphic" style:name="style-989">
      <style:graphic-properties draw:fill="solid" draw:fill-color="#7a6d5d" draw:opacity="100.0%" draw:stroke="solid" svg:stroke-color="#7a6d5d" draw:stroke-linejoin="miter" svg:stroke-opacity="100.0%" svg:stroke-width="0.25995126mm"/>
    </style:style>
    <style:style style:family="graphic" style:name="style-990">
      <style:graphic-properties draw:fill="solid" draw:fill-color="#927e6d" draw:opacity="100.0%" draw:stroke="solid" svg:stroke-color="#927e6d" draw:stroke-linejoin="miter" svg:stroke-opacity="100.0%" svg:stroke-width="0.25995126mm"/>
    </style:style>
    <style:style style:family="graphic" style:name="style-991">
      <style:graphic-properties draw:fill="solid" draw:fill-color="#786852" draw:opacity="100.0%" draw:stroke="solid" svg:stroke-color="#786852" draw:stroke-linejoin="miter" svg:stroke-opacity="100.0%" svg:stroke-width="0.25995126mm"/>
    </style:style>
    <style:style style:family="graphic" style:name="style-992">
      <style:graphic-properties draw:fill="solid" draw:fill-color="#735648" draw:opacity="100.0%" draw:stroke="solid" svg:stroke-color="#735648" draw:stroke-linejoin="miter" svg:stroke-opacity="100.0%" svg:stroke-width="0.25995126mm"/>
    </style:style>
    <style:style style:family="graphic" style:name="style-993">
      <style:graphic-properties draw:fill="solid" draw:fill-color="#917e64" draw:opacity="100.0%" draw:stroke="solid" svg:stroke-color="#917e64" draw:stroke-linejoin="miter" svg:stroke-opacity="100.0%" svg:stroke-width="0.25995126mm"/>
    </style:style>
    <style:style style:family="graphic" style:name="style-994">
      <style:graphic-properties draw:fill="solid" draw:fill-color="#9e8e6b" draw:opacity="100.0%" draw:stroke="solid" svg:stroke-color="#9e8e6b" draw:stroke-linejoin="miter" svg:stroke-opacity="100.0%" svg:stroke-width="0.25995126mm"/>
    </style:style>
    <style:style style:family="graphic" style:name="style-995">
      <style:graphic-properties draw:fill="solid" draw:fill-color="#7f725f" draw:opacity="100.0%" draw:stroke="solid" svg:stroke-color="#7f725f" draw:stroke-linejoin="miter" svg:stroke-opacity="100.0%" svg:stroke-width="0.25995126mm"/>
    </style:style>
    <style:style style:family="graphic" style:name="style-996">
      <style:graphic-properties draw:fill="solid" draw:fill-color="#8f7f6c" draw:opacity="100.0%" draw:stroke="solid" svg:stroke-color="#8f7f6c" draw:stroke-linejoin="miter" svg:stroke-opacity="100.0%" svg:stroke-width="0.25995126mm"/>
    </style:style>
    <style:style style:family="graphic" style:name="style-997">
      <style:graphic-properties draw:fill="solid" draw:fill-color="#585148" draw:opacity="100.0%" draw:stroke="solid" svg:stroke-color="#585148" draw:stroke-linejoin="miter" svg:stroke-opacity="100.0%" svg:stroke-width="0.25995126mm"/>
    </style:style>
    <style:style style:family="graphic" style:name="style-998">
      <style:graphic-properties draw:fill="solid" draw:fill-color="#716555" draw:opacity="100.0%" draw:stroke="solid" svg:stroke-color="#716555" draw:stroke-linejoin="miter" svg:stroke-opacity="100.0%" svg:stroke-width="0.25995126mm"/>
    </style:style>
    <style:style style:family="graphic" style:name="style-999">
      <style:graphic-properties draw:fill="solid" draw:fill-color="#9f8668" draw:opacity="100.0%" draw:stroke="solid" svg:stroke-color="#9f8668" draw:stroke-linejoin="miter" svg:stroke-opacity="100.0%" svg:stroke-width="0.25995126mm"/>
    </style:style>
    <style:style style:family="graphic" style:name="style-1000">
      <style:graphic-properties draw:fill="solid" draw:fill-color="#a08a6b" draw:opacity="100.0%" draw:stroke="solid" svg:stroke-color="#a08a6b" draw:stroke-linejoin="miter" svg:stroke-opacity="100.0%" svg:stroke-width="0.25995126mm"/>
    </style:style>
    <style:style style:family="graphic" style:name="style-1001">
      <style:graphic-properties draw:fill="solid" draw:fill-color="#97846e" draw:opacity="100.0%" draw:stroke="solid" svg:stroke-color="#97846e" draw:stroke-linejoin="miter" svg:stroke-opacity="100.0%" svg:stroke-width="0.25995126mm"/>
    </style:style>
    <style:style style:family="graphic" style:name="style-1002">
      <style:graphic-properties draw:fill="solid" draw:fill-color="#6e544b" draw:opacity="100.0%" draw:stroke="solid" svg:stroke-color="#6e544b" draw:stroke-linejoin="miter" svg:stroke-opacity="100.0%" svg:stroke-width="0.25995126mm"/>
    </style:style>
    <style:style style:family="graphic" style:name="style-1003">
      <style:graphic-properties draw:fill="solid" draw:fill-color="#484c31" draw:opacity="100.0%" draw:stroke="solid" svg:stroke-color="#484c31" draw:stroke-linejoin="miter" svg:stroke-opacity="100.0%" svg:stroke-width="0.25995126mm"/>
    </style:style>
    <style:style style:family="graphic" style:name="style-1004">
      <style:graphic-properties draw:fill="solid" draw:fill-color="#685748" draw:opacity="100.0%" draw:stroke="solid" svg:stroke-color="#685748" draw:stroke-linejoin="miter" svg:stroke-opacity="100.0%" svg:stroke-width="0.25995126mm"/>
    </style:style>
    <style:style style:family="graphic" style:name="style-1005">
      <style:graphic-properties draw:fill="solid" draw:fill-color="#65544b" draw:opacity="100.0%" draw:stroke="solid" svg:stroke-color="#65544b" draw:stroke-linejoin="miter" svg:stroke-opacity="100.0%" svg:stroke-width="0.25995126mm"/>
    </style:style>
    <style:style style:family="graphic" style:name="style-1006">
      <style:graphic-properties draw:fill="solid" draw:fill-color="#978675" draw:opacity="100.0%" draw:stroke="solid" svg:stroke-color="#978675" draw:stroke-linejoin="miter" svg:stroke-opacity="100.0%" svg:stroke-width="0.25995126mm"/>
    </style:style>
    <style:style style:family="graphic" style:name="style-1007">
      <style:graphic-properties draw:fill="solid" draw:fill-color="#403a3b" draw:opacity="100.0%" draw:stroke="solid" svg:stroke-color="#403a3b" draw:stroke-linejoin="miter" svg:stroke-opacity="100.0%" svg:stroke-width="0.25995126mm"/>
    </style:style>
    <style:style style:family="graphic" style:name="style-1008">
      <style:graphic-properties draw:fill="solid" draw:fill-color="#c9bbad" draw:opacity="100.0%" draw:stroke="solid" svg:stroke-color="#c9bbad" draw:stroke-linejoin="miter" svg:stroke-opacity="100.0%" svg:stroke-width="0.25995126mm"/>
    </style:style>
    <style:style style:family="graphic" style:name="style-1009">
      <style:graphic-properties draw:fill="solid" draw:fill-color="#5d533b" draw:opacity="100.0%" draw:stroke="solid" svg:stroke-color="#5d533b" draw:stroke-linejoin="miter" svg:stroke-opacity="100.0%" svg:stroke-width="0.25995126mm"/>
    </style:style>
    <style:style style:family="graphic" style:name="style-1010">
      <style:graphic-properties draw:fill="solid" draw:fill-color="#5f5248" draw:opacity="100.0%" draw:stroke="solid" svg:stroke-color="#5f5248" draw:stroke-linejoin="miter" svg:stroke-opacity="100.0%" svg:stroke-width="0.25995126mm"/>
    </style:style>
    <style:style style:family="graphic" style:name="style-1011">
      <style:graphic-properties draw:fill="solid" draw:fill-color="#4d4833" draw:opacity="100.0%" draw:stroke="solid" svg:stroke-color="#4d4833" draw:stroke-linejoin="miter" svg:stroke-opacity="100.0%" svg:stroke-width="0.25995126mm"/>
    </style:style>
    <style:style style:family="graphic" style:name="style-1012">
      <style:graphic-properties draw:fill="solid" draw:fill-color="#7d614f" draw:opacity="100.0%" draw:stroke="solid" svg:stroke-color="#7d614f" draw:stroke-linejoin="miter" svg:stroke-opacity="100.0%" svg:stroke-width="0.25995126mm"/>
    </style:style>
    <style:style style:family="graphic" style:name="style-1013">
      <style:graphic-properties draw:fill="solid" draw:fill-color="#918163" draw:opacity="100.0%" draw:stroke="solid" svg:stroke-color="#918163" draw:stroke-linejoin="miter" svg:stroke-opacity="100.0%" svg:stroke-width="0.25995126mm"/>
    </style:style>
    <style:style style:family="graphic" style:name="style-1014">
      <style:graphic-properties draw:fill="solid" draw:fill-color="#8e7c69" draw:opacity="100.0%" draw:stroke="solid" svg:stroke-color="#8e7c69" draw:stroke-linejoin="miter" svg:stroke-opacity="100.0%" svg:stroke-width="0.25995126mm"/>
    </style:style>
    <style:style style:family="graphic" style:name="style-1015">
      <style:graphic-properties draw:fill="solid" draw:fill-color="#796755" draw:opacity="100.0%" draw:stroke="solid" svg:stroke-color="#796755" draw:stroke-linejoin="miter" svg:stroke-opacity="100.0%" svg:stroke-width="0.25995126mm"/>
    </style:style>
    <style:style style:family="graphic" style:name="style-1016">
      <style:graphic-properties draw:fill="solid" draw:fill-color="#403b3d" draw:opacity="100.0%" draw:stroke="solid" svg:stroke-color="#403b3d" draw:stroke-linejoin="miter" svg:stroke-opacity="100.0%" svg:stroke-width="0.25995126mm"/>
    </style:style>
    <style:style style:family="graphic" style:name="style-1017">
      <style:graphic-properties draw:fill="solid" draw:fill-color="#5b5148" draw:opacity="100.0%" draw:stroke="solid" svg:stroke-color="#5b5148" draw:stroke-linejoin="miter" svg:stroke-opacity="100.0%" svg:stroke-width="0.25995126mm"/>
    </style:style>
    <style:style style:family="graphic" style:name="style-1018">
      <style:graphic-properties draw:fill="solid" draw:fill-color="#534330" draw:opacity="100.0%" draw:stroke="solid" svg:stroke-color="#534330" draw:stroke-linejoin="miter" svg:stroke-opacity="100.0%" svg:stroke-width="0.25995126mm"/>
    </style:style>
    <style:style style:family="graphic" style:name="style-1019">
      <style:graphic-properties draw:fill="solid" draw:fill-color="#a18c7a" draw:opacity="100.0%" draw:stroke="solid" svg:stroke-color="#a18c7a" draw:stroke-linejoin="miter" svg:stroke-opacity="100.0%" svg:stroke-width="0.25995126mm"/>
    </style:style>
    <style:style style:family="graphic" style:name="style-1020">
      <style:graphic-properties draw:fill="solid" draw:fill-color="#887b66" draw:opacity="100.0%" draw:stroke="solid" svg:stroke-color="#887b66" draw:stroke-linejoin="miter" svg:stroke-opacity="100.0%" svg:stroke-width="0.25995126mm"/>
    </style:style>
    <style:style style:family="graphic" style:name="style-1021">
      <style:graphic-properties draw:fill="solid" draw:fill-color="#96856e" draw:opacity="100.0%" draw:stroke="solid" svg:stroke-color="#96856e" draw:stroke-linejoin="miter" svg:stroke-opacity="100.0%" svg:stroke-width="0.25995126mm"/>
    </style:style>
    <style:style style:family="graphic" style:name="style-1022">
      <style:graphic-properties draw:fill="solid" draw:fill-color="#655a4d" draw:opacity="100.0%" draw:stroke="solid" svg:stroke-color="#655a4d" draw:stroke-linejoin="miter" svg:stroke-opacity="100.0%" svg:stroke-width="0.25995126mm"/>
    </style:style>
    <style:style style:family="graphic" style:name="style-1023">
      <style:graphic-properties draw:fill="solid" draw:fill-color="#675946" draw:opacity="100.0%" draw:stroke="solid" svg:stroke-color="#675946" draw:stroke-linejoin="miter" svg:stroke-opacity="100.0%" svg:stroke-width="0.25995126mm"/>
    </style:style>
    <style:style style:family="graphic" style:name="style-1024">
      <style:graphic-properties draw:fill="solid" draw:fill-color="#72654c" draw:opacity="100.0%" draw:stroke="solid" svg:stroke-color="#72654c" draw:stroke-linejoin="miter" svg:stroke-opacity="100.0%" svg:stroke-width="0.25995126mm"/>
    </style:style>
    <style:style style:family="graphic" style:name="style-1025">
      <style:graphic-properties draw:fill="solid" draw:fill-color="#554d47" draw:opacity="100.0%" draw:stroke="solid" svg:stroke-color="#554d47" draw:stroke-linejoin="miter" svg:stroke-opacity="100.0%" svg:stroke-width="0.25995126mm"/>
    </style:style>
    <style:style style:family="graphic" style:name="style-1026">
      <style:graphic-properties draw:fill="solid" draw:fill-color="#9b8b79" draw:opacity="100.0%" draw:stroke="solid" svg:stroke-color="#9b8b79" draw:stroke-linejoin="miter" svg:stroke-opacity="100.0%" svg:stroke-width="0.25995126mm"/>
    </style:style>
    <style:style style:family="graphic" style:name="style-1027">
      <style:graphic-properties draw:fill="solid" draw:fill-color="#6f564a" draw:opacity="100.0%" draw:stroke="solid" svg:stroke-color="#6f564a" draw:stroke-linejoin="miter" svg:stroke-opacity="100.0%" svg:stroke-width="0.25995126mm"/>
    </style:style>
    <style:style style:family="graphic" style:name="style-1028">
      <style:graphic-properties draw:fill="solid" draw:fill-color="#534943" draw:opacity="100.0%" draw:stroke="solid" svg:stroke-color="#534943" draw:stroke-linejoin="miter" svg:stroke-opacity="100.0%" svg:stroke-width="0.25995126mm"/>
    </style:style>
    <style:style style:family="graphic" style:name="style-1029">
      <style:graphic-properties draw:fill="solid" draw:fill-color="#ad9682" draw:opacity="100.0%" draw:stroke="solid" svg:stroke-color="#ad9682" draw:stroke-linejoin="miter" svg:stroke-opacity="100.0%" svg:stroke-width="0.25995126mm"/>
    </style:style>
    <style:style style:family="graphic" style:name="style-1030">
      <style:graphic-properties draw:fill="solid" draw:fill-color="#aea99d" draw:opacity="100.0%" draw:stroke="solid" svg:stroke-color="#aea99d" draw:stroke-linejoin="miter" svg:stroke-opacity="100.0%" svg:stroke-width="0.25995126mm"/>
    </style:style>
    <style:style style:family="graphic" style:name="style-1031">
      <style:graphic-properties draw:fill="solid" draw:fill-color="#8f806d" draw:opacity="100.0%" draw:stroke="solid" svg:stroke-color="#8f806d" draw:stroke-linejoin="miter" svg:stroke-opacity="100.0%" svg:stroke-width="0.25995126mm"/>
    </style:style>
    <style:style style:family="graphic" style:name="style-1032">
      <style:graphic-properties draw:fill="solid" draw:fill-color="#5b5045" draw:opacity="100.0%" draw:stroke="solid" svg:stroke-color="#5b5045" draw:stroke-linejoin="miter" svg:stroke-opacity="100.0%" svg:stroke-width="0.25995126mm"/>
    </style:style>
    <style:style style:family="graphic" style:name="style-1033">
      <style:graphic-properties draw:fill="solid" draw:fill-color="#a59c84" draw:opacity="100.0%" draw:stroke="solid" svg:stroke-color="#a59c84" draw:stroke-linejoin="miter" svg:stroke-opacity="100.0%" svg:stroke-width="0.25995126mm"/>
    </style:style>
    <style:style style:family="graphic" style:name="style-1034">
      <style:graphic-properties draw:fill="solid" draw:fill-color="#8a765a" draw:opacity="100.0%" draw:stroke="solid" svg:stroke-color="#8a765a" draw:stroke-linejoin="miter" svg:stroke-opacity="100.0%" svg:stroke-width="0.25995126mm"/>
    </style:style>
    <style:style style:family="graphic" style:name="style-1035">
      <style:graphic-properties draw:fill="solid" draw:fill-color="#806c57" draw:opacity="100.0%" draw:stroke="solid" svg:stroke-color="#806c57" draw:stroke-linejoin="miter" svg:stroke-opacity="100.0%" svg:stroke-width="0.25995126mm"/>
    </style:style>
    <style:style style:family="graphic" style:name="style-1036">
      <style:graphic-properties draw:fill="solid" draw:fill-color="#9e6d61" draw:opacity="100.0%" draw:stroke="solid" svg:stroke-color="#9e6d61" draw:stroke-linejoin="miter" svg:stroke-opacity="100.0%" svg:stroke-width="0.25995126mm"/>
    </style:style>
    <style:style style:family="graphic" style:name="style-1037">
      <style:graphic-properties draw:fill="solid" draw:fill-color="#887b6d" draw:opacity="100.0%" draw:stroke="solid" svg:stroke-color="#887b6d" draw:stroke-linejoin="miter" svg:stroke-opacity="100.0%" svg:stroke-width="0.25995126mm"/>
    </style:style>
    <style:style style:family="graphic" style:name="style-1038">
      <style:graphic-properties draw:fill="solid" draw:fill-color="#998269" draw:opacity="100.0%" draw:stroke="solid" svg:stroke-color="#998269" draw:stroke-linejoin="miter" svg:stroke-opacity="100.0%" svg:stroke-width="0.25995126mm"/>
    </style:style>
    <style:style style:family="graphic" style:name="style-1039">
      <style:graphic-properties draw:fill="solid" draw:fill-color="#61584f" draw:opacity="100.0%" draw:stroke="solid" svg:stroke-color="#61584f" draw:stroke-linejoin="miter" svg:stroke-opacity="100.0%" svg:stroke-width="0.25995126mm"/>
    </style:style>
    <style:style style:family="graphic" style:name="style-1040">
      <style:graphic-properties draw:fill="solid" draw:fill-color="#433d2f" draw:opacity="100.0%" draw:stroke="solid" svg:stroke-color="#433d2f" draw:stroke-linejoin="miter" svg:stroke-opacity="100.0%" svg:stroke-width="0.25995126mm"/>
    </style:style>
    <style:style style:family="graphic" style:name="style-1041">
      <style:graphic-properties draw:fill="solid" draw:fill-color="#bba591" draw:opacity="100.0%" draw:stroke="solid" svg:stroke-color="#bba591" draw:stroke-linejoin="miter" svg:stroke-opacity="100.0%" svg:stroke-width="0.25995126mm"/>
    </style:style>
    <style:style style:family="graphic" style:name="style-1042">
      <style:graphic-properties draw:fill="solid" draw:fill-color="#7f6d5b" draw:opacity="100.0%" draw:stroke="solid" svg:stroke-color="#7f6d5b" draw:stroke-linejoin="miter" svg:stroke-opacity="100.0%" svg:stroke-width="0.25995126mm"/>
    </style:style>
    <style:style style:family="graphic" style:name="style-1043">
      <style:graphic-properties draw:fill="solid" draw:fill-color="#524a44" draw:opacity="100.0%" draw:stroke="solid" svg:stroke-color="#524a44" draw:stroke-linejoin="miter" svg:stroke-opacity="100.0%" svg:stroke-width="0.25995126mm"/>
    </style:style>
    <style:style style:family="graphic" style:name="style-1044">
      <style:graphic-properties draw:fill="solid" draw:fill-color="#726454" draw:opacity="100.0%" draw:stroke="solid" svg:stroke-color="#726454" draw:stroke-linejoin="miter" svg:stroke-opacity="100.0%" svg:stroke-width="0.25995126mm"/>
    </style:style>
    <style:style style:family="graphic" style:name="style-1045">
      <style:graphic-properties draw:fill="solid" draw:fill-color="#352e2a" draw:opacity="100.0%" draw:stroke="solid" svg:stroke-color="#352e2a" draw:stroke-linejoin="miter" svg:stroke-opacity="100.0%" svg:stroke-width="0.25995126mm"/>
    </style:style>
    <style:style style:family="graphic" style:name="style-1046">
      <style:graphic-properties draw:fill="solid" draw:fill-color="#433e35" draw:opacity="100.0%" draw:stroke="solid" svg:stroke-color="#433e35" draw:stroke-linejoin="miter" svg:stroke-opacity="100.0%" svg:stroke-width="0.25995126mm"/>
    </style:style>
    <style:style style:family="graphic" style:name="style-1047">
      <style:graphic-properties draw:fill="solid" draw:fill-color="#786959" draw:opacity="100.0%" draw:stroke="solid" svg:stroke-color="#786959" draw:stroke-linejoin="miter" svg:stroke-opacity="100.0%" svg:stroke-width="0.25995126mm"/>
    </style:style>
    <style:style style:family="graphic" style:name="style-1048">
      <style:graphic-properties draw:fill="solid" draw:fill-color="#5e5247" draw:opacity="100.0%" draw:stroke="solid" svg:stroke-color="#5e5247" draw:stroke-linejoin="miter" svg:stroke-opacity="100.0%" svg:stroke-width="0.25995126mm"/>
    </style:style>
    <style:style style:family="graphic" style:name="style-1049">
      <style:graphic-properties draw:fill="solid" draw:fill-color="#59503e" draw:opacity="100.0%" draw:stroke="solid" svg:stroke-color="#59503e" draw:stroke-linejoin="miter" svg:stroke-opacity="100.0%" svg:stroke-width="0.25995126mm"/>
    </style:style>
    <style:style style:family="graphic" style:name="style-1050">
      <style:graphic-properties draw:fill="solid" draw:fill-color="#564b43" draw:opacity="100.0%" draw:stroke="solid" svg:stroke-color="#564b43" draw:stroke-linejoin="miter" svg:stroke-opacity="100.0%" svg:stroke-width="0.25995126mm"/>
    </style:style>
    <style:style style:family="graphic" style:name="style-1051">
      <style:graphic-properties draw:fill="solid" draw:fill-color="#76745a" draw:opacity="100.0%" draw:stroke="solid" svg:stroke-color="#76745a" draw:stroke-linejoin="miter" svg:stroke-opacity="100.0%" svg:stroke-width="0.25995126mm"/>
    </style:style>
    <style:style style:family="graphic" style:name="style-1052">
      <style:graphic-properties draw:fill="solid" draw:fill-color="#84755e" draw:opacity="100.0%" draw:stroke="solid" svg:stroke-color="#84755e" draw:stroke-linejoin="miter" svg:stroke-opacity="100.0%" svg:stroke-width="0.25995126mm"/>
    </style:style>
    <style:style style:family="graphic" style:name="style-1053">
      <style:graphic-properties draw:fill="solid" draw:fill-color="#7a6653" draw:opacity="100.0%" draw:stroke="solid" svg:stroke-color="#7a6653" draw:stroke-linejoin="miter" svg:stroke-opacity="100.0%" svg:stroke-width="0.25995126mm"/>
    </style:style>
    <style:style style:family="graphic" style:name="style-1054">
      <style:graphic-properties draw:fill="solid" draw:fill-color="#494441" draw:opacity="100.0%" draw:stroke="solid" svg:stroke-color="#494441" draw:stroke-linejoin="miter" svg:stroke-opacity="100.0%" svg:stroke-width="0.25995126mm"/>
    </style:style>
    <style:style style:family="graphic" style:name="style-1055">
      <style:graphic-properties draw:fill="solid" draw:fill-color="#6c5b40" draw:opacity="100.0%" draw:stroke="solid" svg:stroke-color="#6c5b40" draw:stroke-linejoin="miter" svg:stroke-opacity="100.0%" svg:stroke-width="0.25995126mm"/>
    </style:style>
    <style:style style:family="graphic" style:name="style-1056">
      <style:graphic-properties draw:fill="solid" draw:fill-color="#938167" draw:opacity="100.0%" draw:stroke="solid" svg:stroke-color="#938167" draw:stroke-linejoin="miter" svg:stroke-opacity="100.0%" svg:stroke-width="0.25995126mm"/>
    </style:style>
    <style:style style:family="graphic" style:name="style-1057">
      <style:graphic-properties draw:fill="solid" draw:fill-color="#645949" draw:opacity="100.0%" draw:stroke="solid" svg:stroke-color="#645949" draw:stroke-linejoin="miter" svg:stroke-opacity="100.0%" svg:stroke-width="0.25995126mm"/>
    </style:style>
    <style:style style:family="graphic" style:name="style-1058">
      <style:graphic-properties draw:fill="solid" draw:fill-color="#b0a590" draw:opacity="100.0%" draw:stroke="solid" svg:stroke-color="#b0a590" draw:stroke-linejoin="miter" svg:stroke-opacity="100.0%" svg:stroke-width="0.25995126mm"/>
    </style:style>
    <style:style style:family="graphic" style:name="style-1059">
      <style:graphic-properties draw:fill="solid" draw:fill-color="#8d765c" draw:opacity="100.0%" draw:stroke="solid" svg:stroke-color="#8d765c" draw:stroke-linejoin="miter" svg:stroke-opacity="100.0%" svg:stroke-width="0.25995126mm"/>
    </style:style>
    <style:style style:family="graphic" style:name="style-1060">
      <style:graphic-properties draw:fill="solid" draw:fill-color="#6c5d50" draw:opacity="100.0%" draw:stroke="solid" svg:stroke-color="#6c5d50" draw:stroke-linejoin="miter" svg:stroke-opacity="100.0%" svg:stroke-width="0.25995126mm"/>
    </style:style>
    <style:style style:family="graphic" style:name="style-1061">
      <style:graphic-properties draw:fill="solid" draw:fill-color="#695d55" draw:opacity="100.0%" draw:stroke="solid" svg:stroke-color="#695d55" draw:stroke-linejoin="miter" svg:stroke-opacity="100.0%" svg:stroke-width="0.25995126mm"/>
    </style:style>
    <style:style style:family="graphic" style:name="style-1062">
      <style:graphic-properties draw:fill="solid" draw:fill-color="#a79483" draw:opacity="100.0%" draw:stroke="solid" svg:stroke-color="#a79483" draw:stroke-linejoin="miter" svg:stroke-opacity="100.0%" svg:stroke-width="0.25995126mm"/>
    </style:style>
    <style:style style:family="graphic" style:name="style-1063">
      <style:graphic-properties draw:fill="solid" draw:fill-color="#a6947b" draw:opacity="100.0%" draw:stroke="solid" svg:stroke-color="#a6947b" draw:stroke-linejoin="miter" svg:stroke-opacity="100.0%" svg:stroke-width="0.25995126mm"/>
    </style:style>
    <style:style style:family="graphic" style:name="style-1064">
      <style:graphic-properties draw:fill="solid" draw:fill-color="#8f8172" draw:opacity="100.0%" draw:stroke="solid" svg:stroke-color="#8f8172" draw:stroke-linejoin="miter" svg:stroke-opacity="100.0%" svg:stroke-width="0.25995126mm"/>
    </style:style>
    <style:style style:family="graphic" style:name="style-1065">
      <style:graphic-properties draw:fill="solid" draw:fill-color="#6a5a4b" draw:opacity="100.0%" draw:stroke="solid" svg:stroke-color="#6a5a4b" draw:stroke-linejoin="miter" svg:stroke-opacity="100.0%" svg:stroke-width="0.25995126mm"/>
    </style:style>
    <style:style style:family="graphic" style:name="style-1066">
      <style:graphic-properties draw:fill="solid" draw:fill-color="#554c48" draw:opacity="100.0%" draw:stroke="solid" svg:stroke-color="#554c48" draw:stroke-linejoin="miter" svg:stroke-opacity="100.0%" svg:stroke-width="0.25995126mm"/>
    </style:style>
    <style:style style:family="graphic" style:name="style-1067">
      <style:graphic-properties draw:fill="solid" draw:fill-color="#8e7a5d" draw:opacity="100.0%" draw:stroke="solid" svg:stroke-color="#8e7a5d" draw:stroke-linejoin="miter" svg:stroke-opacity="100.0%" svg:stroke-width="0.25995126mm"/>
    </style:style>
    <style:style style:family="graphic" style:name="style-1068">
      <style:graphic-properties draw:fill="solid" draw:fill-color="#9e896f" draw:opacity="100.0%" draw:stroke="solid" svg:stroke-color="#9e896f" draw:stroke-linejoin="miter" svg:stroke-opacity="100.0%" svg:stroke-width="0.25995126mm"/>
    </style:style>
    <style:style style:family="graphic" style:name="style-1069">
      <style:graphic-properties draw:fill="solid" draw:fill-color="#796051" draw:opacity="100.0%" draw:stroke="solid" svg:stroke-color="#796051" draw:stroke-linejoin="miter" svg:stroke-opacity="100.0%" svg:stroke-width="0.25995126mm"/>
    </style:style>
    <style:style style:family="graphic" style:name="style-1070">
      <style:graphic-properties draw:fill="solid" draw:fill-color="#a08a70" draw:opacity="100.0%" draw:stroke="solid" svg:stroke-color="#a08a70" draw:stroke-linejoin="miter" svg:stroke-opacity="100.0%" svg:stroke-width="0.25995126mm"/>
    </style:style>
    <style:style style:family="graphic" style:name="style-1071">
      <style:graphic-properties draw:fill="solid" draw:fill-color="#88796a" draw:opacity="100.0%" draw:stroke="solid" svg:stroke-color="#88796a" draw:stroke-linejoin="miter" svg:stroke-opacity="100.0%" svg:stroke-width="0.25995126mm"/>
    </style:style>
    <style:style style:family="graphic" style:name="style-1072">
      <style:graphic-properties draw:fill="solid" draw:fill-color="#605547" draw:opacity="100.0%" draw:stroke="solid" svg:stroke-color="#605547" draw:stroke-linejoin="miter" svg:stroke-opacity="100.0%" svg:stroke-width="0.25995126mm"/>
    </style:style>
    <style:style style:family="graphic" style:name="style-1073">
      <style:graphic-properties draw:fill="solid" draw:fill-color="#726453" draw:opacity="100.0%" draw:stroke="solid" svg:stroke-color="#726453" draw:stroke-linejoin="miter" svg:stroke-opacity="100.0%" svg:stroke-width="0.25995126mm"/>
    </style:style>
    <style:style style:family="graphic" style:name="style-1074">
      <style:graphic-properties draw:fill="solid" draw:fill-color="#6c5d4c" draw:opacity="100.0%" draw:stroke="solid" svg:stroke-color="#6c5d4c" draw:stroke-linejoin="miter" svg:stroke-opacity="100.0%" svg:stroke-width="0.25995126mm"/>
    </style:style>
    <style:style style:family="graphic" style:name="style-1075">
      <style:graphic-properties draw:fill="solid" draw:fill-color="#776750" draw:opacity="100.0%" draw:stroke="solid" svg:stroke-color="#776750" draw:stroke-linejoin="miter" svg:stroke-opacity="100.0%" svg:stroke-width="0.25995126mm"/>
    </style:style>
    <style:style style:family="graphic" style:name="style-1076">
      <style:graphic-properties draw:fill="solid" draw:fill-color="#907653" draw:opacity="100.0%" draw:stroke="solid" svg:stroke-color="#907653" draw:stroke-linejoin="miter" svg:stroke-opacity="100.0%" svg:stroke-width="0.25995126mm"/>
    </style:style>
    <style:style style:family="graphic" style:name="style-1077">
      <style:graphic-properties draw:fill="solid" draw:fill-color="#645a4f" draw:opacity="100.0%" draw:stroke="solid" svg:stroke-color="#645a4f" draw:stroke-linejoin="miter" svg:stroke-opacity="100.0%" svg:stroke-width="0.25995126mm"/>
    </style:style>
    <style:style style:family="graphic" style:name="style-1078">
      <style:graphic-properties draw:fill="solid" draw:fill-color="#837560" draw:opacity="100.0%" draw:stroke="solid" svg:stroke-color="#837560" draw:stroke-linejoin="miter" svg:stroke-opacity="100.0%" svg:stroke-width="0.25995126mm"/>
    </style:style>
    <style:style style:family="graphic" style:name="style-1079">
      <style:graphic-properties draw:fill="solid" draw:fill-color="#9a8574" draw:opacity="100.0%" draw:stroke="solid" svg:stroke-color="#9a8574" draw:stroke-linejoin="miter" svg:stroke-opacity="100.0%" svg:stroke-width="0.25995126mm"/>
    </style:style>
    <style:style style:family="graphic" style:name="style-1080">
      <style:graphic-properties draw:fill="solid" draw:fill-color="#948677" draw:opacity="100.0%" draw:stroke="solid" svg:stroke-color="#948677" draw:stroke-linejoin="miter" svg:stroke-opacity="100.0%" svg:stroke-width="0.25995126mm"/>
    </style:style>
    <style:style style:family="graphic" style:name="style-1081">
      <style:graphic-properties draw:fill="solid" draw:fill-color="#615a4f" draw:opacity="100.0%" draw:stroke="solid" svg:stroke-color="#615a4f" draw:stroke-linejoin="miter" svg:stroke-opacity="100.0%" svg:stroke-width="0.25995126mm"/>
    </style:style>
    <style:style style:family="graphic" style:name="style-1082">
      <style:graphic-properties draw:fill="solid" draw:fill-color="#48472e" draw:opacity="100.0%" draw:stroke="solid" svg:stroke-color="#48472e" draw:stroke-linejoin="miter" svg:stroke-opacity="100.0%" svg:stroke-width="0.25995126mm"/>
    </style:style>
    <style:style style:family="graphic" style:name="style-1083">
      <style:graphic-properties draw:fill="solid" draw:fill-color="#a4907b" draw:opacity="100.0%" draw:stroke="solid" svg:stroke-color="#a4907b" draw:stroke-linejoin="miter" svg:stroke-opacity="100.0%" svg:stroke-width="0.25995126mm"/>
    </style:style>
    <style:style style:family="graphic" style:name="style-1084">
      <style:graphic-properties draw:fill="solid" draw:fill-color="#584e44" draw:opacity="100.0%" draw:stroke="solid" svg:stroke-color="#584e44" draw:stroke-linejoin="miter" svg:stroke-opacity="100.0%" svg:stroke-width="0.25995126mm"/>
    </style:style>
    <style:style style:family="graphic" style:name="style-1085">
      <style:graphic-properties draw:fill="solid" draw:fill-color="#a28b68" draw:opacity="100.0%" draw:stroke="solid" svg:stroke-color="#a28b68" draw:stroke-linejoin="miter" svg:stroke-opacity="100.0%" svg:stroke-width="0.25995126mm"/>
    </style:style>
    <style:style style:family="graphic" style:name="style-1086">
      <style:graphic-properties draw:fill="solid" draw:fill-color="#b3ad9f" draw:opacity="100.0%" draw:stroke="solid" svg:stroke-color="#b3ad9f" draw:stroke-linejoin="miter" svg:stroke-opacity="100.0%" svg:stroke-width="0.25995126mm"/>
    </style:style>
    <style:style style:family="graphic" style:name="style-1087">
      <style:graphic-properties draw:fill="solid" draw:fill-color="#856355" draw:opacity="100.0%" draw:stroke="solid" svg:stroke-color="#856355" draw:stroke-linejoin="miter" svg:stroke-opacity="100.0%" svg:stroke-width="0.25995126mm"/>
    </style:style>
    <style:style style:family="graphic" style:name="style-1088">
      <style:graphic-properties draw:fill="solid" draw:fill-color="#aba091" draw:opacity="100.0%" draw:stroke="solid" svg:stroke-color="#aba091" draw:stroke-linejoin="miter" svg:stroke-opacity="100.0%" svg:stroke-width="0.25995126mm"/>
    </style:style>
    <style:style style:family="graphic" style:name="style-1089">
      <style:graphic-properties draw:fill="solid" draw:fill-color="#6d614e" draw:opacity="100.0%" draw:stroke="solid" svg:stroke-color="#6d614e" draw:stroke-linejoin="miter" svg:stroke-opacity="100.0%" svg:stroke-width="0.25995126mm"/>
    </style:style>
    <style:style style:family="graphic" style:name="style-1090">
      <style:graphic-properties draw:fill="solid" draw:fill-color="#5f554b" draw:opacity="100.0%" draw:stroke="solid" svg:stroke-color="#5f554b" draw:stroke-linejoin="miter" svg:stroke-opacity="100.0%" svg:stroke-width="0.25995126mm"/>
    </style:style>
    <style:style style:family="graphic" style:name="style-1091">
      <style:graphic-properties draw:fill="solid" draw:fill-color="#7d664a" draw:opacity="100.0%" draw:stroke="solid" svg:stroke-color="#7d664a" draw:stroke-linejoin="miter" svg:stroke-opacity="100.0%" svg:stroke-width="0.25995126mm"/>
    </style:style>
    <style:style style:family="graphic" style:name="style-1092">
      <style:graphic-properties draw:fill="solid" draw:fill-color="#867e5f" draw:opacity="100.0%" draw:stroke="solid" svg:stroke-color="#867e5f" draw:stroke-linejoin="miter" svg:stroke-opacity="100.0%" svg:stroke-width="0.25995126mm"/>
    </style:style>
    <style:style style:family="graphic" style:name="style-1093">
      <style:graphic-properties draw:fill="solid" draw:fill-color="#373c2c" draw:opacity="100.0%" draw:stroke="solid" svg:stroke-color="#373c2c" draw:stroke-linejoin="miter" svg:stroke-opacity="100.0%" svg:stroke-width="0.25995126mm"/>
    </style:style>
    <style:style style:family="graphic" style:name="style-1094">
      <style:graphic-properties draw:fill="solid" draw:fill-color="#958166" draw:opacity="100.0%" draw:stroke="solid" svg:stroke-color="#958166" draw:stroke-linejoin="miter" svg:stroke-opacity="100.0%" svg:stroke-width="0.25995126mm"/>
    </style:style>
    <style:style style:family="graphic" style:name="style-1095">
      <style:graphic-properties draw:fill="solid" draw:fill-color="#9a8160" draw:opacity="100.0%" draw:stroke="solid" svg:stroke-color="#9a8160" draw:stroke-linejoin="miter" svg:stroke-opacity="100.0%" svg:stroke-width="0.25995126mm"/>
    </style:style>
    <style:style style:family="graphic" style:name="style-1096">
      <style:graphic-properties draw:fill="solid" draw:fill-color="#7e6e5a" draw:opacity="100.0%" draw:stroke="solid" svg:stroke-color="#7e6e5a" draw:stroke-linejoin="miter" svg:stroke-opacity="100.0%" svg:stroke-width="0.25995126mm"/>
    </style:style>
    <style:style style:family="graphic" style:name="style-1097">
      <style:graphic-properties draw:fill="solid" draw:fill-color="#514842" draw:opacity="100.0%" draw:stroke="solid" svg:stroke-color="#514842" draw:stroke-linejoin="miter" svg:stroke-opacity="100.0%" svg:stroke-width="0.25995126mm"/>
    </style:style>
    <style:style style:family="graphic" style:name="style-1098">
      <style:graphic-properties draw:fill="solid" draw:fill-color="#877660" draw:opacity="100.0%" draw:stroke="solid" svg:stroke-color="#877660" draw:stroke-linejoin="miter" svg:stroke-opacity="100.0%" svg:stroke-width="0.25995126mm"/>
    </style:style>
    <style:style style:family="graphic" style:name="style-1099">
      <style:graphic-properties draw:fill="solid" draw:fill-color="#8c7f6e" draw:opacity="100.0%" draw:stroke="solid" svg:stroke-color="#8c7f6e" draw:stroke-linejoin="miter" svg:stroke-opacity="100.0%" svg:stroke-width="0.25995126mm"/>
    </style:style>
    <style:style style:family="graphic" style:name="style-1100">
      <style:graphic-properties draw:fill="solid" draw:fill-color="#73695e" draw:opacity="100.0%" draw:stroke="solid" svg:stroke-color="#73695e" draw:stroke-linejoin="miter" svg:stroke-opacity="100.0%" svg:stroke-width="0.25995126mm"/>
    </style:style>
    <style:style style:family="graphic" style:name="style-1101">
      <style:graphic-properties draw:fill="solid" draw:fill-color="#7c6d5b" draw:opacity="100.0%" draw:stroke="solid" svg:stroke-color="#7c6d5b" draw:stroke-linejoin="miter" svg:stroke-opacity="100.0%" svg:stroke-width="0.25995126mm"/>
    </style:style>
    <style:style style:family="graphic" style:name="style-1102">
      <style:graphic-properties draw:fill="solid" draw:fill-color="#978664" draw:opacity="100.0%" draw:stroke="solid" svg:stroke-color="#978664" draw:stroke-linejoin="miter" svg:stroke-opacity="100.0%" svg:stroke-width="0.25995126mm"/>
    </style:style>
    <style:style style:family="graphic" style:name="style-1103">
      <style:graphic-properties draw:fill="solid" draw:fill-color="#736355" draw:opacity="100.0%" draw:stroke="solid" svg:stroke-color="#736355" draw:stroke-linejoin="miter" svg:stroke-opacity="100.0%" svg:stroke-width="0.25995126mm"/>
    </style:style>
    <style:style style:family="graphic" style:name="style-1104">
      <style:graphic-properties draw:fill="solid" draw:fill-color="#6d5b46" draw:opacity="100.0%" draw:stroke="solid" svg:stroke-color="#6d5b46" draw:stroke-linejoin="miter" svg:stroke-opacity="100.0%" svg:stroke-width="0.25995126mm"/>
    </style:style>
    <style:style style:family="graphic" style:name="style-1105">
      <style:graphic-properties draw:fill="solid" draw:fill-color="#83725e" draw:opacity="100.0%" draw:stroke="solid" svg:stroke-color="#83725e" draw:stroke-linejoin="miter" svg:stroke-opacity="100.0%" svg:stroke-width="0.25995126mm"/>
    </style:style>
    <style:style style:family="graphic" style:name="style-1106">
      <style:graphic-properties draw:fill="solid" draw:fill-color="#554c46" draw:opacity="100.0%" draw:stroke="solid" svg:stroke-color="#554c46" draw:stroke-linejoin="miter" svg:stroke-opacity="100.0%" svg:stroke-width="0.25995126mm"/>
    </style:style>
    <style:style style:family="graphic" style:name="style-1107">
      <style:graphic-properties draw:fill="solid" draw:fill-color="#9e8969" draw:opacity="100.0%" draw:stroke="solid" svg:stroke-color="#9e8969" draw:stroke-linejoin="miter" svg:stroke-opacity="100.0%" svg:stroke-width="0.25995126mm"/>
    </style:style>
    <style:style style:family="graphic" style:name="style-1108">
      <style:graphic-properties draw:fill="solid" draw:fill-color="#736656" draw:opacity="100.0%" draw:stroke="solid" svg:stroke-color="#736656" draw:stroke-linejoin="miter" svg:stroke-opacity="100.0%" svg:stroke-width="0.25995126mm"/>
    </style:style>
    <style:style style:family="graphic" style:name="style-1109">
      <style:graphic-properties draw:fill="solid" draw:fill-color="#796752" draw:opacity="100.0%" draw:stroke="solid" svg:stroke-color="#796752" draw:stroke-linejoin="miter" svg:stroke-opacity="100.0%" svg:stroke-width="0.25995126mm"/>
    </style:style>
    <style:style style:family="graphic" style:name="style-1110">
      <style:graphic-properties draw:fill="solid" draw:fill-color="#756150" draw:opacity="100.0%" draw:stroke="solid" svg:stroke-color="#756150" draw:stroke-linejoin="miter" svg:stroke-opacity="100.0%" svg:stroke-width="0.25995126mm"/>
    </style:style>
    <style:style style:family="graphic" style:name="style-1111">
      <style:graphic-properties draw:fill="solid" draw:fill-color="#846153" draw:opacity="100.0%" draw:stroke="solid" svg:stroke-color="#846153" draw:stroke-linejoin="miter" svg:stroke-opacity="100.0%" svg:stroke-width="0.25995126mm"/>
    </style:style>
    <style:style style:family="graphic" style:name="style-1112">
      <style:graphic-properties draw:fill="solid" draw:fill-color="#998d74" draw:opacity="100.0%" draw:stroke="solid" svg:stroke-color="#998d74" draw:stroke-linejoin="miter" svg:stroke-opacity="100.0%" svg:stroke-width="0.25995126mm"/>
    </style:style>
    <style:style style:family="graphic" style:name="style-1113">
      <style:graphic-properties draw:fill="solid" draw:fill-color="#8c7c67" draw:opacity="100.0%" draw:stroke="solid" svg:stroke-color="#8c7c67" draw:stroke-linejoin="miter" svg:stroke-opacity="100.0%" svg:stroke-width="0.25995126mm"/>
    </style:style>
    <style:style style:family="graphic" style:name="style-1114">
      <style:graphic-properties draw:fill="solid" draw:fill-color="#6e6356" draw:opacity="100.0%" draw:stroke="solid" svg:stroke-color="#6e6356" draw:stroke-linejoin="miter" svg:stroke-opacity="100.0%" svg:stroke-width="0.25995126mm"/>
    </style:style>
    <style:style style:family="graphic" style:name="style-1115">
      <style:graphic-properties draw:fill="solid" draw:fill-color="#434730" draw:opacity="100.0%" draw:stroke="solid" svg:stroke-color="#434730" draw:stroke-linejoin="miter" svg:stroke-opacity="100.0%" svg:stroke-width="0.25995126mm"/>
    </style:style>
    <style:style style:family="graphic" style:name="style-1116">
      <style:graphic-properties draw:fill="solid" draw:fill-color="#504843" draw:opacity="100.0%" draw:stroke="solid" svg:stroke-color="#504843" draw:stroke-linejoin="miter" svg:stroke-opacity="100.0%" svg:stroke-width="0.25995126mm"/>
    </style:style>
    <style:style style:family="graphic" style:name="style-1117">
      <style:graphic-properties draw:fill="solid" draw:fill-color="#725b4b" draw:opacity="100.0%" draw:stroke="solid" svg:stroke-color="#725b4b" draw:stroke-linejoin="miter" svg:stroke-opacity="100.0%" svg:stroke-width="0.25995126mm"/>
    </style:style>
    <style:style style:family="graphic" style:name="style-1118">
      <style:graphic-properties draw:fill="solid" draw:fill-color="#6e5c44" draw:opacity="100.0%" draw:stroke="solid" svg:stroke-color="#6e5c44" draw:stroke-linejoin="miter" svg:stroke-opacity="100.0%" svg:stroke-width="0.25995126mm"/>
    </style:style>
    <style:style style:family="graphic" style:name="style-1119">
      <style:graphic-properties draw:fill="solid" draw:fill-color="#917f6a" draw:opacity="100.0%" draw:stroke="solid" svg:stroke-color="#917f6a" draw:stroke-linejoin="miter" svg:stroke-opacity="100.0%" svg:stroke-width="0.25995126mm"/>
    </style:style>
    <style:style style:family="graphic" style:name="style-1120">
      <style:graphic-properties draw:fill="solid" draw:fill-color="#847052" draw:opacity="100.0%" draw:stroke="solid" svg:stroke-color="#847052" draw:stroke-linejoin="miter" svg:stroke-opacity="100.0%" svg:stroke-width="0.25995126mm"/>
    </style:style>
    <style:style style:family="graphic" style:name="style-1121">
      <style:graphic-properties draw:fill="solid" draw:fill-color="#5e5247" draw:opacity="100.0%" draw:stroke="solid" svg:stroke-color="#5e5247" draw:stroke-linejoin="miter" svg:stroke-opacity="100.0%" svg:stroke-width="0.25995126mm"/>
    </style:style>
    <style:style style:family="graphic" style:name="style-1122">
      <style:graphic-properties draw:fill="solid" draw:fill-color="#887f72" draw:opacity="100.0%" draw:stroke="solid" svg:stroke-color="#887f72" draw:stroke-linejoin="miter" svg:stroke-opacity="100.0%" svg:stroke-width="0.25995126mm"/>
    </style:style>
    <style:style style:family="graphic" style:name="style-1123">
      <style:graphic-properties draw:fill="solid" draw:fill-color="#965c50" draw:opacity="100.0%" draw:stroke="solid" svg:stroke-color="#965c50" draw:stroke-linejoin="miter" svg:stroke-opacity="100.0%" svg:stroke-width="0.25995126mm"/>
    </style:style>
    <style:style style:family="graphic" style:name="style-1124">
      <style:graphic-properties draw:fill="solid" draw:fill-color="#9c8773" draw:opacity="100.0%" draw:stroke="solid" svg:stroke-color="#9c8773" draw:stroke-linejoin="miter" svg:stroke-opacity="100.0%" svg:stroke-width="0.25995126mm"/>
    </style:style>
    <style:style style:family="graphic" style:name="style-1125">
      <style:graphic-properties draw:fill="solid" draw:fill-color="#a99578" draw:opacity="100.0%" draw:stroke="solid" svg:stroke-color="#a99578" draw:stroke-linejoin="miter" svg:stroke-opacity="100.0%" svg:stroke-width="0.25995126mm"/>
    </style:style>
    <style:style style:family="graphic" style:name="style-1126">
      <style:graphic-properties draw:fill="solid" draw:fill-color="#7f7062" draw:opacity="100.0%" draw:stroke="solid" svg:stroke-color="#7f7062" draw:stroke-linejoin="miter" svg:stroke-opacity="100.0%" svg:stroke-width="0.25995126mm"/>
    </style:style>
    <style:style style:family="graphic" style:name="style-1127">
      <style:graphic-properties draw:fill="solid" draw:fill-color="#aea9a0" draw:opacity="100.0%" draw:stroke="solid" svg:stroke-color="#aea9a0" draw:stroke-linejoin="miter" svg:stroke-opacity="100.0%" svg:stroke-width="0.25995126mm"/>
    </style:style>
    <style:style style:family="graphic" style:name="style-1128">
      <style:graphic-properties draw:fill="solid" draw:fill-color="#917f66" draw:opacity="100.0%" draw:stroke="solid" svg:stroke-color="#917f66" draw:stroke-linejoin="miter" svg:stroke-opacity="100.0%" svg:stroke-width="0.25995126mm"/>
    </style:style>
    <style:style style:family="graphic" style:name="style-1129">
      <style:graphic-properties draw:fill="solid" draw:fill-color="#968777" draw:opacity="100.0%" draw:stroke="solid" svg:stroke-color="#968777" draw:stroke-linejoin="miter" svg:stroke-opacity="100.0%" svg:stroke-width="0.25995126mm"/>
    </style:style>
    <style:style style:family="graphic" style:name="style-1130">
      <style:graphic-properties draw:fill="solid" draw:fill-color="#a49e95" draw:opacity="100.0%" draw:stroke="solid" svg:stroke-color="#a49e95" draw:stroke-linejoin="miter" svg:stroke-opacity="100.0%" svg:stroke-width="0.25995126mm"/>
    </style:style>
    <style:style style:family="graphic" style:name="style-1131">
      <style:graphic-properties draw:fill="solid" draw:fill-color="#6b644b" draw:opacity="100.0%" draw:stroke="solid" svg:stroke-color="#6b644b" draw:stroke-linejoin="miter" svg:stroke-opacity="100.0%" svg:stroke-width="0.25995126mm"/>
    </style:style>
    <style:style style:family="graphic" style:name="style-1132">
      <style:graphic-properties draw:fill="solid" draw:fill-color="#5f5243" draw:opacity="100.0%" draw:stroke="solid" svg:stroke-color="#5f5243" draw:stroke-linejoin="miter" svg:stroke-opacity="100.0%" svg:stroke-width="0.25995126mm"/>
    </style:style>
    <style:style style:family="graphic" style:name="style-1133">
      <style:graphic-properties draw:fill="solid" draw:fill-color="#a3947b" draw:opacity="100.0%" draw:stroke="solid" svg:stroke-color="#a3947b" draw:stroke-linejoin="miter" svg:stroke-opacity="100.0%" svg:stroke-width="0.25995126mm"/>
    </style:style>
    <style:style style:family="graphic" style:name="style-1134">
      <style:graphic-properties draw:fill="solid" draw:fill-color="#564f48" draw:opacity="100.0%" draw:stroke="solid" svg:stroke-color="#564f48" draw:stroke-linejoin="miter" svg:stroke-opacity="100.0%" svg:stroke-width="0.25995126mm"/>
    </style:style>
    <style:style style:family="graphic" style:name="style-1135">
      <style:graphic-properties draw:fill="solid" draw:fill-color="#816a50" draw:opacity="100.0%" draw:stroke="solid" svg:stroke-color="#816a50" draw:stroke-linejoin="miter" svg:stroke-opacity="100.0%" svg:stroke-width="0.25995126mm"/>
    </style:style>
    <style:style style:family="graphic" style:name="style-1136">
      <style:graphic-properties draw:fill="solid" draw:fill-color="#7e7469" draw:opacity="100.0%" draw:stroke="solid" svg:stroke-color="#7e7469" draw:stroke-linejoin="miter" svg:stroke-opacity="100.0%" svg:stroke-width="0.25995126mm"/>
    </style:style>
    <style:style style:family="graphic" style:name="style-1137">
      <style:graphic-properties draw:fill="solid" draw:fill-color="#766050" draw:opacity="100.0%" draw:stroke="solid" svg:stroke-color="#766050" draw:stroke-linejoin="miter" svg:stroke-opacity="100.0%" svg:stroke-width="0.25995126mm"/>
    </style:style>
    <style:style style:family="graphic" style:name="style-1138">
      <style:graphic-properties draw:fill="solid" draw:fill-color="#a29575" draw:opacity="100.0%" draw:stroke="solid" svg:stroke-color="#a29575" draw:stroke-linejoin="miter" svg:stroke-opacity="100.0%" svg:stroke-width="0.25995126mm"/>
    </style:style>
    <style:style style:family="graphic" style:name="style-1139">
      <style:graphic-properties draw:fill="solid" draw:fill-color="#756653" draw:opacity="100.0%" draw:stroke="solid" svg:stroke-color="#756653" draw:stroke-linejoin="miter" svg:stroke-opacity="100.0%" svg:stroke-width="0.25995126mm"/>
    </style:style>
    <style:style style:family="graphic" style:name="style-1140">
      <style:graphic-properties draw:fill="solid" draw:fill-color="#917e6c" draw:opacity="100.0%" draw:stroke="solid" svg:stroke-color="#917e6c" draw:stroke-linejoin="miter" svg:stroke-opacity="100.0%" svg:stroke-width="0.25995126mm"/>
    </style:style>
    <style:style style:family="graphic" style:name="style-1141">
      <style:graphic-properties draw:fill="solid" draw:fill-color="#887766" draw:opacity="100.0%" draw:stroke="solid" svg:stroke-color="#887766" draw:stroke-linejoin="miter" svg:stroke-opacity="100.0%" svg:stroke-width="0.25995126mm"/>
    </style:style>
    <style:style style:family="graphic" style:name="style-1142">
      <style:graphic-properties draw:fill="solid" draw:fill-color="#928064" draw:opacity="100.0%" draw:stroke="solid" svg:stroke-color="#928064" draw:stroke-linejoin="miter" svg:stroke-opacity="100.0%" svg:stroke-width="0.25995126mm"/>
    </style:style>
    <style:style style:family="graphic" style:name="style-1143">
      <style:graphic-properties draw:fill="solid" draw:fill-color="#54563d" draw:opacity="100.0%" draw:stroke="solid" svg:stroke-color="#54563d" draw:stroke-linejoin="miter" svg:stroke-opacity="100.0%" svg:stroke-width="0.25995126mm"/>
    </style:style>
    <style:style style:family="graphic" style:name="style-1144">
      <style:graphic-properties draw:fill="solid" draw:fill-color="#a4917b" draw:opacity="100.0%" draw:stroke="solid" svg:stroke-color="#a4917b" draw:stroke-linejoin="miter" svg:stroke-opacity="100.0%" svg:stroke-width="0.25995126mm"/>
    </style:style>
    <style:style style:family="graphic" style:name="style-1145">
      <style:graphic-properties draw:fill="solid" draw:fill-color="#756658" draw:opacity="100.0%" draw:stroke="solid" svg:stroke-color="#756658" draw:stroke-linejoin="miter" svg:stroke-opacity="100.0%" svg:stroke-width="0.25995126mm"/>
    </style:style>
    <style:style style:family="graphic" style:name="style-1146">
      <style:graphic-properties draw:fill="solid" draw:fill-color="#614d3d" draw:opacity="100.0%" draw:stroke="solid" svg:stroke-color="#614d3d" draw:stroke-linejoin="miter" svg:stroke-opacity="100.0%" svg:stroke-width="0.25995126mm"/>
    </style:style>
    <style:style style:family="graphic" style:name="style-1147">
      <style:graphic-properties draw:fill="solid" draw:fill-color="#494839" draw:opacity="100.0%" draw:stroke="solid" svg:stroke-color="#494839" draw:stroke-linejoin="miter" svg:stroke-opacity="100.0%" svg:stroke-width="0.25995126mm"/>
    </style:style>
    <style:style style:family="graphic" style:name="style-1148">
      <style:graphic-properties draw:fill="solid" draw:fill-color="#7a6a57" draw:opacity="100.0%" draw:stroke="solid" svg:stroke-color="#7a6a57" draw:stroke-linejoin="miter" svg:stroke-opacity="100.0%" svg:stroke-width="0.25995126mm"/>
    </style:style>
    <style:style style:family="graphic" style:name="style-1149">
      <style:graphic-properties draw:fill="solid" draw:fill-color="#b2a696" draw:opacity="100.0%" draw:stroke="solid" svg:stroke-color="#b2a696" draw:stroke-linejoin="miter" svg:stroke-opacity="100.0%" svg:stroke-width="0.25995126mm"/>
    </style:style>
    <style:style style:family="graphic" style:name="style-1150">
      <style:graphic-properties draw:fill="solid" draw:fill-color="#5f5548" draw:opacity="100.0%" draw:stroke="solid" svg:stroke-color="#5f5548" draw:stroke-linejoin="miter" svg:stroke-opacity="100.0%" svg:stroke-width="0.25995126mm"/>
    </style:style>
    <style:style style:family="graphic" style:name="style-1151">
      <style:graphic-properties draw:fill="solid" draw:fill-color="#81705b" draw:opacity="100.0%" draw:stroke="solid" svg:stroke-color="#81705b" draw:stroke-linejoin="miter" svg:stroke-opacity="100.0%" svg:stroke-width="0.25995126mm"/>
    </style:style>
    <style:style style:family="graphic" style:name="style-1152">
      <style:graphic-properties draw:fill="solid" draw:fill-color="#84745f" draw:opacity="100.0%" draw:stroke="solid" svg:stroke-color="#84745f" draw:stroke-linejoin="miter" svg:stroke-opacity="100.0%" svg:stroke-width="0.25995126mm"/>
    </style:style>
    <style:style style:family="graphic" style:name="style-1153">
      <style:graphic-properties draw:fill="solid" draw:fill-color="#82725e" draw:opacity="100.0%" draw:stroke="solid" svg:stroke-color="#82725e" draw:stroke-linejoin="miter" svg:stroke-opacity="100.0%" svg:stroke-width="0.25995126mm"/>
    </style:style>
    <style:style style:family="graphic" style:name="style-1154">
      <style:graphic-properties draw:fill="solid" draw:fill-color="#8c7b69" draw:opacity="100.0%" draw:stroke="solid" svg:stroke-color="#8c7b69" draw:stroke-linejoin="miter" svg:stroke-opacity="100.0%" svg:stroke-width="0.25995126mm"/>
    </style:style>
    <style:style style:family="graphic" style:name="style-1155">
      <style:graphic-properties draw:fill="solid" draw:fill-color="#706046" draw:opacity="100.0%" draw:stroke="solid" svg:stroke-color="#706046" draw:stroke-linejoin="miter" svg:stroke-opacity="100.0%" svg:stroke-width="0.25995126mm"/>
    </style:style>
    <style:style style:family="graphic" style:name="style-1156">
      <style:graphic-properties draw:fill="solid" draw:fill-color="#4b433e" draw:opacity="100.0%" draw:stroke="solid" svg:stroke-color="#4b433e" draw:stroke-linejoin="miter" svg:stroke-opacity="100.0%" svg:stroke-width="0.25995126mm"/>
    </style:style>
    <style:style style:family="graphic" style:name="style-1157">
      <style:graphic-properties draw:fill="solid" draw:fill-color="#89745d" draw:opacity="100.0%" draw:stroke="solid" svg:stroke-color="#89745d" draw:stroke-linejoin="miter" svg:stroke-opacity="100.0%" svg:stroke-width="0.25995126mm"/>
    </style:style>
    <style:style style:family="graphic" style:name="style-1158">
      <style:graphic-properties draw:fill="solid" draw:fill-color="#70655a" draw:opacity="100.0%" draw:stroke="solid" svg:stroke-color="#70655a" draw:stroke-linejoin="miter" svg:stroke-opacity="100.0%" svg:stroke-width="0.25995126mm"/>
    </style:style>
    <style:style style:family="graphic" style:name="style-1159">
      <style:graphic-properties draw:fill="solid" draw:fill-color="#4e5033" draw:opacity="100.0%" draw:stroke="solid" svg:stroke-color="#4e5033" draw:stroke-linejoin="miter" svg:stroke-opacity="100.0%" svg:stroke-width="0.25995126mm"/>
    </style:style>
    <style:style style:family="graphic" style:name="style-1160">
      <style:graphic-properties draw:fill="solid" draw:fill-color="#7b5e4a" draw:opacity="100.0%" draw:stroke="solid" svg:stroke-color="#7b5e4a" draw:stroke-linejoin="miter" svg:stroke-opacity="100.0%" svg:stroke-width="0.25995126mm"/>
    </style:style>
    <style:style style:family="graphic" style:name="style-1161">
      <style:graphic-properties draw:fill="solid" draw:fill-color="#a28a6a" draw:opacity="100.0%" draw:stroke="solid" svg:stroke-color="#a28a6a" draw:stroke-linejoin="miter" svg:stroke-opacity="100.0%" svg:stroke-width="0.25995126mm"/>
    </style:style>
    <style:style style:family="graphic" style:name="style-1162">
      <style:graphic-properties draw:fill="solid" draw:fill-color="#5f5546" draw:opacity="100.0%" draw:stroke="solid" svg:stroke-color="#5f5546" draw:stroke-linejoin="miter" svg:stroke-opacity="100.0%" svg:stroke-width="0.25995126mm"/>
    </style:style>
    <style:style style:family="graphic" style:name="style-1163">
      <style:graphic-properties draw:fill="solid" draw:fill-color="#775e47" draw:opacity="100.0%" draw:stroke="solid" svg:stroke-color="#775e47" draw:stroke-linejoin="miter" svg:stroke-opacity="100.0%" svg:stroke-width="0.25995126mm"/>
    </style:style>
    <style:style style:family="graphic" style:name="style-1164">
      <style:graphic-properties draw:fill="solid" draw:fill-color="#7d6f63" draw:opacity="100.0%" draw:stroke="solid" svg:stroke-color="#7d6f63" draw:stroke-linejoin="miter" svg:stroke-opacity="100.0%" svg:stroke-width="0.25995126mm"/>
    </style:style>
    <style:style style:family="graphic" style:name="style-1165">
      <style:graphic-properties draw:fill="solid" draw:fill-color="#7e715e" draw:opacity="100.0%" draw:stroke="solid" svg:stroke-color="#7e715e" draw:stroke-linejoin="miter" svg:stroke-opacity="100.0%" svg:stroke-width="0.25995126mm"/>
    </style:style>
    <style:style style:family="graphic" style:name="style-1166">
      <style:graphic-properties draw:fill="solid" draw:fill-color="#5f5449" draw:opacity="100.0%" draw:stroke="solid" svg:stroke-color="#5f5449" draw:stroke-linejoin="miter" svg:stroke-opacity="100.0%" svg:stroke-width="0.25995126mm"/>
    </style:style>
    <style:style style:family="graphic" style:name="style-1167">
      <style:graphic-properties draw:fill="solid" draw:fill-color="#74745e" draw:opacity="100.0%" draw:stroke="solid" svg:stroke-color="#74745e" draw:stroke-linejoin="miter" svg:stroke-opacity="100.0%" svg:stroke-width="0.25995126mm"/>
    </style:style>
    <style:style style:family="graphic" style:name="style-1168">
      <style:graphic-properties draw:fill="solid" draw:fill-color="#514f39" draw:opacity="100.0%" draw:stroke="solid" svg:stroke-color="#514f39" draw:stroke-linejoin="miter" svg:stroke-opacity="100.0%" svg:stroke-width="0.25995126mm"/>
    </style:style>
    <style:style style:family="graphic" style:name="style-1169">
      <style:graphic-properties draw:fill="solid" draw:fill-color="#8e795f" draw:opacity="100.0%" draw:stroke="solid" svg:stroke-color="#8e795f" draw:stroke-linejoin="miter" svg:stroke-opacity="100.0%" svg:stroke-width="0.25995126mm"/>
    </style:style>
    <style:style style:family="graphic" style:name="style-1170">
      <style:graphic-properties draw:fill="solid" draw:fill-color="#7b6344" draw:opacity="100.0%" draw:stroke="solid" svg:stroke-color="#7b6344" draw:stroke-linejoin="miter" svg:stroke-opacity="100.0%" svg:stroke-width="0.25995126mm"/>
    </style:style>
    <style:style style:family="graphic" style:name="style-1171">
      <style:graphic-properties draw:fill="solid" draw:fill-color="#73675b" draw:opacity="100.0%" draw:stroke="solid" svg:stroke-color="#73675b" draw:stroke-linejoin="miter" svg:stroke-opacity="100.0%" svg:stroke-width="0.25995126mm"/>
    </style:style>
    <style:style style:family="graphic" style:name="style-1172">
      <style:graphic-properties draw:fill="solid" draw:fill-color="#947b60" draw:opacity="100.0%" draw:stroke="solid" svg:stroke-color="#947b60" draw:stroke-linejoin="miter" svg:stroke-opacity="100.0%" svg:stroke-width="0.25995126mm"/>
    </style:style>
    <style:style style:family="graphic" style:name="style-1173">
      <style:graphic-properties draw:fill="solid" draw:fill-color="#716457" draw:opacity="100.0%" draw:stroke="solid" svg:stroke-color="#716457" draw:stroke-linejoin="miter" svg:stroke-opacity="100.0%" svg:stroke-width="0.25995126mm"/>
    </style:style>
    <style:style style:family="graphic" style:name="style-1174">
      <style:graphic-properties draw:fill="solid" draw:fill-color="#86755e" draw:opacity="100.0%" draw:stroke="solid" svg:stroke-color="#86755e" draw:stroke-linejoin="miter" svg:stroke-opacity="100.0%" svg:stroke-width="0.25995126mm"/>
    </style:style>
    <style:style style:family="graphic" style:name="style-1175">
      <style:graphic-properties draw:fill="solid" draw:fill-color="#927856" draw:opacity="100.0%" draw:stroke="solid" svg:stroke-color="#927856" draw:stroke-linejoin="miter" svg:stroke-opacity="100.0%" svg:stroke-width="0.25995126mm"/>
    </style:style>
    <style:style style:family="graphic" style:name="style-1176">
      <style:graphic-properties draw:fill="solid" draw:fill-color="#736247" draw:opacity="100.0%" draw:stroke="solid" svg:stroke-color="#736247" draw:stroke-linejoin="miter" svg:stroke-opacity="100.0%" svg:stroke-width="0.25995126mm"/>
    </style:style>
    <style:style style:family="graphic" style:name="style-1177">
      <style:graphic-properties draw:fill="solid" draw:fill-color="#665b50" draw:opacity="100.0%" draw:stroke="solid" svg:stroke-color="#665b50" draw:stroke-linejoin="miter" svg:stroke-opacity="100.0%" svg:stroke-width="0.25995126mm"/>
    </style:style>
    <style:style style:family="graphic" style:name="style-1178">
      <style:graphic-properties draw:fill="solid" draw:fill-color="#6d5238" draw:opacity="100.0%" draw:stroke="solid" svg:stroke-color="#6d5238" draw:stroke-linejoin="miter" svg:stroke-opacity="100.0%" svg:stroke-width="0.25995126mm"/>
    </style:style>
    <style:style style:family="graphic" style:name="style-1179">
      <style:graphic-properties draw:fill="solid" draw:fill-color="#92816f" draw:opacity="100.0%" draw:stroke="solid" svg:stroke-color="#92816f" draw:stroke-linejoin="miter" svg:stroke-opacity="100.0%" svg:stroke-width="0.25995126mm"/>
    </style:style>
    <style:style style:family="graphic" style:name="style-1180">
      <style:graphic-properties draw:fill="solid" draw:fill-color="#7b674e" draw:opacity="100.0%" draw:stroke="solid" svg:stroke-color="#7b674e" draw:stroke-linejoin="miter" svg:stroke-opacity="100.0%" svg:stroke-width="0.25995126mm"/>
    </style:style>
    <style:style style:family="graphic" style:name="style-1181">
      <style:graphic-properties draw:fill="solid" draw:fill-color="#786856" draw:opacity="100.0%" draw:stroke="solid" svg:stroke-color="#786856" draw:stroke-linejoin="miter" svg:stroke-opacity="100.0%" svg:stroke-width="0.25995126mm"/>
    </style:style>
    <style:style style:family="graphic" style:name="style-1182">
      <style:graphic-properties draw:fill="solid" draw:fill-color="#7c6b59" draw:opacity="100.0%" draw:stroke="solid" svg:stroke-color="#7c6b59" draw:stroke-linejoin="miter" svg:stroke-opacity="100.0%" svg:stroke-width="0.25995126mm"/>
    </style:style>
    <style:style style:family="graphic" style:name="style-1183">
      <style:graphic-properties draw:fill="solid" draw:fill-color="#4e4d3b" draw:opacity="100.0%" draw:stroke="solid" svg:stroke-color="#4e4d3b" draw:stroke-linejoin="miter" svg:stroke-opacity="100.0%" svg:stroke-width="0.25995126mm"/>
    </style:style>
    <style:style style:family="graphic" style:name="style-1184">
      <style:graphic-properties draw:fill="solid" draw:fill-color="#9a856c" draw:opacity="100.0%" draw:stroke="solid" svg:stroke-color="#9a856c" draw:stroke-linejoin="miter" svg:stroke-opacity="100.0%" svg:stroke-width="0.25995126mm"/>
    </style:style>
    <style:style style:family="graphic" style:name="style-1185">
      <style:graphic-properties draw:fill="solid" draw:fill-color="#a2917b" draw:opacity="100.0%" draw:stroke="solid" svg:stroke-color="#a2917b" draw:stroke-linejoin="miter" svg:stroke-opacity="100.0%" svg:stroke-width="0.25995126mm"/>
    </style:style>
    <style:style style:family="graphic" style:name="style-1186">
      <style:graphic-properties draw:fill="solid" draw:fill-color="#5e5347" draw:opacity="100.0%" draw:stroke="solid" svg:stroke-color="#5e5347" draw:stroke-linejoin="miter" svg:stroke-opacity="100.0%" svg:stroke-width="0.25995126mm"/>
    </style:style>
    <style:style style:family="graphic" style:name="style-1187">
      <style:graphic-properties draw:fill="solid" draw:fill-color="#79614f" draw:opacity="100.0%" draw:stroke="solid" svg:stroke-color="#79614f" draw:stroke-linejoin="miter" svg:stroke-opacity="100.0%" svg:stroke-width="0.25995126mm"/>
    </style:style>
    <style:style style:family="graphic" style:name="style-1188">
      <style:graphic-properties draw:fill="solid" draw:fill-color="#ae9883" draw:opacity="100.0%" draw:stroke="solid" svg:stroke-color="#ae9883" draw:stroke-linejoin="miter" svg:stroke-opacity="100.0%" svg:stroke-width="0.25995126mm"/>
    </style:style>
    <style:style style:family="graphic" style:name="style-1189">
      <style:graphic-properties draw:fill="solid" draw:fill-color="#504942" draw:opacity="100.0%" draw:stroke="solid" svg:stroke-color="#504942" draw:stroke-linejoin="miter" svg:stroke-opacity="100.0%" svg:stroke-width="0.25995126mm"/>
    </style:style>
    <style:style style:family="graphic" style:name="style-1190">
      <style:graphic-properties draw:fill="solid" draw:fill-color="#4b4b3a" draw:opacity="100.0%" draw:stroke="solid" svg:stroke-color="#4b4b3a" draw:stroke-linejoin="miter" svg:stroke-opacity="100.0%" svg:stroke-width="0.25995126mm"/>
    </style:style>
    <style:style style:family="graphic" style:name="style-1191">
      <style:graphic-properties draw:fill="solid" draw:fill-color="#685b4c" draw:opacity="100.0%" draw:stroke="solid" svg:stroke-color="#685b4c" draw:stroke-linejoin="miter" svg:stroke-opacity="100.0%" svg:stroke-width="0.25995126mm"/>
    </style:style>
    <style:style style:family="graphic" style:name="style-1192">
      <style:graphic-properties draw:fill="solid" draw:fill-color="#6f6255" draw:opacity="100.0%" draw:stroke="solid" svg:stroke-color="#6f6255" draw:stroke-linejoin="miter" svg:stroke-opacity="100.0%" svg:stroke-width="0.25995126mm"/>
    </style:style>
    <style:style style:family="graphic" style:name="style-1193">
      <style:graphic-properties draw:fill="solid" draw:fill-color="#7e5d36" draw:opacity="100.0%" draw:stroke="solid" svg:stroke-color="#7e5d36" draw:stroke-linejoin="miter" svg:stroke-opacity="100.0%" svg:stroke-width="0.25995126mm"/>
    </style:style>
    <style:style style:family="graphic" style:name="style-1194">
      <style:graphic-properties draw:fill="solid" draw:fill-color="#987e5f" draw:opacity="100.0%" draw:stroke="solid" svg:stroke-color="#987e5f" draw:stroke-linejoin="miter" svg:stroke-opacity="100.0%" svg:stroke-width="0.25995126mm"/>
    </style:style>
    <style:style style:family="graphic" style:name="style-1195">
      <style:graphic-properties draw:fill="solid" draw:fill-color="#a59076" draw:opacity="100.0%" draw:stroke="solid" svg:stroke-color="#a59076" draw:stroke-linejoin="miter" svg:stroke-opacity="100.0%" svg:stroke-width="0.25995126mm"/>
    </style:style>
    <style:style style:family="graphic" style:name="style-1196">
      <style:graphic-properties draw:fill="solid" draw:fill-color="#564f49" draw:opacity="100.0%" draw:stroke="solid" svg:stroke-color="#564f49" draw:stroke-linejoin="miter" svg:stroke-opacity="100.0%" svg:stroke-width="0.25995126mm"/>
    </style:style>
    <style:style style:family="graphic" style:name="style-1197">
      <style:graphic-properties draw:fill="solid" draw:fill-color="#8a7f72" draw:opacity="100.0%" draw:stroke="solid" svg:stroke-color="#8a7f72" draw:stroke-linejoin="miter" svg:stroke-opacity="100.0%" svg:stroke-width="0.25995126mm"/>
    </style:style>
    <style:style style:family="graphic" style:name="style-1198">
      <style:graphic-properties draw:fill="solid" draw:fill-color="#b7a187" draw:opacity="100.0%" draw:stroke="solid" svg:stroke-color="#b7a187" draw:stroke-linejoin="miter" svg:stroke-opacity="100.0%" svg:stroke-width="0.25995126mm"/>
    </style:style>
    <style:style style:family="graphic" style:name="style-1199">
      <style:graphic-properties draw:fill="solid" draw:fill-color="#785d4e" draw:opacity="100.0%" draw:stroke="solid" svg:stroke-color="#785d4e" draw:stroke-linejoin="miter" svg:stroke-opacity="100.0%" svg:stroke-width="0.25995126mm"/>
    </style:style>
    <style:style style:family="graphic" style:name="style-1200">
      <style:graphic-properties draw:fill="solid" draw:fill-color="#75695a" draw:opacity="100.0%" draw:stroke="solid" svg:stroke-color="#75695a" draw:stroke-linejoin="miter" svg:stroke-opacity="100.0%" svg:stroke-width="0.25995126mm"/>
    </style:style>
    <style:style style:family="graphic" style:name="style-1201">
      <style:graphic-properties draw:fill="solid" draw:fill-color="#50413d" draw:opacity="100.0%" draw:stroke="solid" svg:stroke-color="#50413d" draw:stroke-linejoin="miter" svg:stroke-opacity="100.0%" svg:stroke-width="0.25995126mm"/>
    </style:style>
    <style:style style:family="graphic" style:name="style-1202">
      <style:graphic-properties draw:fill="solid" draw:fill-color="#726454" draw:opacity="100.0%" draw:stroke="solid" svg:stroke-color="#726454" draw:stroke-linejoin="miter" svg:stroke-opacity="100.0%" svg:stroke-width="0.25995126mm"/>
    </style:style>
    <style:style style:family="graphic" style:name="style-1203">
      <style:graphic-properties draw:fill="solid" draw:fill-color="#5d503f" draw:opacity="100.0%" draw:stroke="solid" svg:stroke-color="#5d503f" draw:stroke-linejoin="miter" svg:stroke-opacity="100.0%" svg:stroke-width="0.25995126mm"/>
    </style:style>
    <style:style style:family="graphic" style:name="style-1204">
      <style:graphic-properties draw:fill="solid" draw:fill-color="#a49482" draw:opacity="100.0%" draw:stroke="solid" svg:stroke-color="#a49482" draw:stroke-linejoin="miter" svg:stroke-opacity="100.0%" svg:stroke-width="0.25995126mm"/>
    </style:style>
    <style:style style:family="graphic" style:name="style-1205">
      <style:graphic-properties draw:fill="solid" draw:fill-color="#756559" draw:opacity="100.0%" draw:stroke="solid" svg:stroke-color="#756559" draw:stroke-linejoin="miter" svg:stroke-opacity="100.0%" svg:stroke-width="0.25995126mm"/>
    </style:style>
    <style:style style:family="graphic" style:name="style-1206">
      <style:graphic-properties draw:fill="solid" draw:fill-color="#7e6252" draw:opacity="100.0%" draw:stroke="solid" svg:stroke-color="#7e6252" draw:stroke-linejoin="miter" svg:stroke-opacity="100.0%" svg:stroke-width="0.25995126mm"/>
    </style:style>
    <style:style style:family="graphic" style:name="style-1207">
      <style:graphic-properties draw:fill="solid" draw:fill-color="#aea492" draw:opacity="100.0%" draw:stroke="solid" svg:stroke-color="#aea492" draw:stroke-linejoin="miter" svg:stroke-opacity="100.0%" svg:stroke-width="0.25995126mm"/>
    </style:style>
    <style:style style:family="graphic" style:name="style-1208">
      <style:graphic-properties draw:fill="solid" draw:fill-color="#826953" draw:opacity="100.0%" draw:stroke="solid" svg:stroke-color="#826953" draw:stroke-linejoin="miter" svg:stroke-opacity="100.0%" svg:stroke-width="0.25995126mm"/>
    </style:style>
    <style:style style:family="graphic" style:name="style-1209">
      <style:graphic-properties draw:fill="solid" draw:fill-color="#93806d" draw:opacity="100.0%" draw:stroke="solid" svg:stroke-color="#93806d" draw:stroke-linejoin="miter" svg:stroke-opacity="100.0%" svg:stroke-width="0.25995126mm"/>
    </style:style>
    <style:style style:family="graphic" style:name="style-1210">
      <style:graphic-properties draw:fill="solid" draw:fill-color="#8b7861" draw:opacity="100.0%" draw:stroke="solid" svg:stroke-color="#8b7861" draw:stroke-linejoin="miter" svg:stroke-opacity="100.0%" svg:stroke-width="0.25995126mm"/>
    </style:style>
    <style:style style:family="graphic" style:name="style-1211">
      <style:graphic-properties draw:fill="solid" draw:fill-color="#897560" draw:opacity="100.0%" draw:stroke="solid" svg:stroke-color="#897560" draw:stroke-linejoin="miter" svg:stroke-opacity="100.0%" svg:stroke-width="0.25995126mm"/>
    </style:style>
    <style:style style:family="graphic" style:name="style-1212">
      <style:graphic-properties draw:fill="solid" draw:fill-color="#765f4d" draw:opacity="100.0%" draw:stroke="solid" svg:stroke-color="#765f4d" draw:stroke-linejoin="miter" svg:stroke-opacity="100.0%" svg:stroke-width="0.25995126mm"/>
    </style:style>
    <style:style style:family="graphic" style:name="style-1213">
      <style:graphic-properties draw:fill="solid" draw:fill-color="#6e6252" draw:opacity="100.0%" draw:stroke="solid" svg:stroke-color="#6e6252" draw:stroke-linejoin="miter" svg:stroke-opacity="100.0%" svg:stroke-width="0.25995126mm"/>
    </style:style>
    <style:style style:family="graphic" style:name="style-1214">
      <style:graphic-properties draw:fill="solid" draw:fill-color="#7c6d58" draw:opacity="100.0%" draw:stroke="solid" svg:stroke-color="#7c6d58" draw:stroke-linejoin="miter" svg:stroke-opacity="100.0%" svg:stroke-width="0.25995126mm"/>
    </style:style>
    <style:style style:family="graphic" style:name="style-1215">
      <style:graphic-properties draw:fill="solid" draw:fill-color="#7c7263" draw:opacity="100.0%" draw:stroke="solid" svg:stroke-color="#7c7263" draw:stroke-linejoin="miter" svg:stroke-opacity="100.0%" svg:stroke-width="0.25995126mm"/>
    </style:style>
    <style:style style:family="graphic" style:name="style-1216">
      <style:graphic-properties draw:fill="solid" draw:fill-color="#6f5d4c" draw:opacity="100.0%" draw:stroke="solid" svg:stroke-color="#6f5d4c" draw:stroke-linejoin="miter" svg:stroke-opacity="100.0%" svg:stroke-width="0.25995126mm"/>
    </style:style>
    <style:style style:family="graphic" style:name="style-1217">
      <style:graphic-properties draw:fill="solid" draw:fill-color="#ab927b" draw:opacity="100.0%" draw:stroke="solid" svg:stroke-color="#ab927b" draw:stroke-linejoin="miter" svg:stroke-opacity="100.0%" svg:stroke-width="0.25995126mm"/>
    </style:style>
    <style:style style:family="graphic" style:name="style-1218">
      <style:graphic-properties draw:fill="solid" draw:fill-color="#545a30" draw:opacity="100.0%" draw:stroke="solid" svg:stroke-color="#545a30" draw:stroke-linejoin="miter" svg:stroke-opacity="100.0%" svg:stroke-width="0.25995126mm"/>
    </style:style>
    <style:style style:family="graphic" style:name="style-1219">
      <style:graphic-properties draw:fill="solid" draw:fill-color="#564c41" draw:opacity="100.0%" draw:stroke="solid" svg:stroke-color="#564c41" draw:stroke-linejoin="miter" svg:stroke-opacity="100.0%" svg:stroke-width="0.25995126mm"/>
    </style:style>
    <style:style style:family="graphic" style:name="style-1220">
      <style:graphic-properties draw:fill="solid" draw:fill-color="#766a5d" draw:opacity="100.0%" draw:stroke="solid" svg:stroke-color="#766a5d" draw:stroke-linejoin="miter" svg:stroke-opacity="100.0%" svg:stroke-width="0.25995126mm"/>
    </style:style>
    <style:style style:family="graphic" style:name="style-1221">
      <style:graphic-properties draw:fill="solid" draw:fill-color="#b2a798" draw:opacity="100.0%" draw:stroke="solid" svg:stroke-color="#b2a798" draw:stroke-linejoin="miter" svg:stroke-opacity="100.0%" svg:stroke-width="0.25995126mm"/>
    </style:style>
    <style:style style:family="graphic" style:name="style-1222">
      <style:graphic-properties draw:fill="solid" draw:fill-color="#524a45" draw:opacity="100.0%" draw:stroke="solid" svg:stroke-color="#524a45" draw:stroke-linejoin="miter" svg:stroke-opacity="100.0%" svg:stroke-width="0.25995126mm"/>
    </style:style>
    <style:style style:family="graphic" style:name="style-1223">
      <style:graphic-properties draw:fill="solid" draw:fill-color="#846b3f" draw:opacity="100.0%" draw:stroke="solid" svg:stroke-color="#846b3f" draw:stroke-linejoin="miter" svg:stroke-opacity="100.0%" svg:stroke-width="0.25995126mm"/>
    </style:style>
    <style:style style:family="graphic" style:name="style-1224">
      <style:graphic-properties draw:fill="solid" draw:fill-color="#9a9d96" draw:opacity="100.0%" draw:stroke="solid" svg:stroke-color="#9a9d96" draw:stroke-linejoin="miter" svg:stroke-opacity="100.0%" svg:stroke-width="0.25995126mm"/>
    </style:style>
    <style:style style:family="graphic" style:name="style-1225">
      <style:graphic-properties draw:fill="solid" draw:fill-color="#463e3b" draw:opacity="100.0%" draw:stroke="solid" svg:stroke-color="#463e3b" draw:stroke-linejoin="miter" svg:stroke-opacity="100.0%" svg:stroke-width="0.25995126mm"/>
    </style:style>
    <style:style style:family="graphic" style:name="style-1226">
      <style:graphic-properties draw:fill="solid" draw:fill-color="#807466" draw:opacity="100.0%" draw:stroke="solid" svg:stroke-color="#807466" draw:stroke-linejoin="miter" svg:stroke-opacity="100.0%" svg:stroke-width="0.25995126mm"/>
    </style:style>
    <style:style style:family="graphic" style:name="style-1227">
      <style:graphic-properties draw:fill="solid" draw:fill-color="#5d5447" draw:opacity="100.0%" draw:stroke="solid" svg:stroke-color="#5d5447" draw:stroke-linejoin="miter" svg:stroke-opacity="100.0%" svg:stroke-width="0.25995126mm"/>
    </style:style>
    <style:style style:family="graphic" style:name="style-1228">
      <style:graphic-properties draw:fill="solid" draw:fill-color="#87755e" draw:opacity="100.0%" draw:stroke="solid" svg:stroke-color="#87755e" draw:stroke-linejoin="miter" svg:stroke-opacity="100.0%" svg:stroke-width="0.25995126mm"/>
    </style:style>
    <style:style style:family="graphic" style:name="style-1229">
      <style:graphic-properties draw:fill="solid" draw:fill-color="#5f5440" draw:opacity="100.0%" draw:stroke="solid" svg:stroke-color="#5f5440" draw:stroke-linejoin="miter" svg:stroke-opacity="100.0%" svg:stroke-width="0.25995126mm"/>
    </style:style>
    <style:style style:family="graphic" style:name="style-1230">
      <style:graphic-properties draw:fill="solid" draw:fill-color="#5b5247" draw:opacity="100.0%" draw:stroke="solid" svg:stroke-color="#5b5247" draw:stroke-linejoin="miter" svg:stroke-opacity="100.0%" svg:stroke-width="0.25995126mm"/>
    </style:style>
    <style:style style:family="graphic" style:name="style-1231">
      <style:graphic-properties draw:fill="solid" draw:fill-color="#60564d" draw:opacity="100.0%" draw:stroke="solid" svg:stroke-color="#60564d" draw:stroke-linejoin="miter" svg:stroke-opacity="100.0%" svg:stroke-width="0.25995126mm"/>
    </style:style>
    <style:style style:family="graphic" style:name="style-1232">
      <style:graphic-properties draw:fill="solid" draw:fill-color="#605449" draw:opacity="100.0%" draw:stroke="solid" svg:stroke-color="#605449" draw:stroke-linejoin="miter" svg:stroke-opacity="100.0%" svg:stroke-width="0.25995126mm"/>
    </style:style>
    <style:style style:family="graphic" style:name="style-1233">
      <style:graphic-properties draw:fill="solid" draw:fill-color="#786754" draw:opacity="100.0%" draw:stroke="solid" svg:stroke-color="#786754" draw:stroke-linejoin="miter" svg:stroke-opacity="100.0%" svg:stroke-width="0.25995126mm"/>
    </style:style>
    <style:style style:family="graphic" style:name="style-1234">
      <style:graphic-properties draw:fill="solid" draw:fill-color="#7c6f5f" draw:opacity="100.0%" draw:stroke="solid" svg:stroke-color="#7c6f5f" draw:stroke-linejoin="miter" svg:stroke-opacity="100.0%" svg:stroke-width="0.25995126mm"/>
    </style:style>
    <style:style style:family="graphic" style:name="style-1235">
      <style:graphic-properties draw:fill="solid" draw:fill-color="#856654" draw:opacity="100.0%" draw:stroke="solid" svg:stroke-color="#856654" draw:stroke-linejoin="miter" svg:stroke-opacity="100.0%" svg:stroke-width="0.25995126mm"/>
    </style:style>
    <style:style style:family="graphic" style:name="style-1236">
      <style:graphic-properties draw:fill="solid" draw:fill-color="#846959" draw:opacity="100.0%" draw:stroke="solid" svg:stroke-color="#846959" draw:stroke-linejoin="miter" svg:stroke-opacity="100.0%" svg:stroke-width="0.25995126mm"/>
    </style:style>
    <style:style style:family="graphic" style:name="style-1237">
      <style:graphic-properties draw:fill="solid" draw:fill-color="#b5a890" draw:opacity="100.0%" draw:stroke="solid" svg:stroke-color="#b5a890" draw:stroke-linejoin="miter" svg:stroke-opacity="100.0%" svg:stroke-width="0.25995126mm"/>
    </style:style>
    <style:style style:family="graphic" style:name="style-1238">
      <style:graphic-properties draw:fill="solid" draw:fill-color="#5e554d" draw:opacity="100.0%" draw:stroke="solid" svg:stroke-color="#5e554d" draw:stroke-linejoin="miter" svg:stroke-opacity="100.0%" svg:stroke-width="0.25995126mm"/>
    </style:style>
    <style:style style:family="graphic" style:name="style-1239">
      <style:graphic-properties draw:fill="solid" draw:fill-color="#7b6c5b" draw:opacity="100.0%" draw:stroke="solid" svg:stroke-color="#7b6c5b" draw:stroke-linejoin="miter" svg:stroke-opacity="100.0%" svg:stroke-width="0.25995126mm"/>
    </style:style>
    <style:style style:family="graphic" style:name="style-1240">
      <style:graphic-properties draw:fill="solid" draw:fill-color="#a6917e" draw:opacity="100.0%" draw:stroke="solid" svg:stroke-color="#a6917e" draw:stroke-linejoin="miter" svg:stroke-opacity="100.0%" svg:stroke-width="0.25995126mm"/>
    </style:style>
    <style:style style:family="graphic" style:name="style-1241">
      <style:graphic-properties draw:fill="solid" draw:fill-color="#9b8d7b" draw:opacity="100.0%" draw:stroke="solid" svg:stroke-color="#9b8d7b" draw:stroke-linejoin="miter" svg:stroke-opacity="100.0%" svg:stroke-width="0.25995126mm"/>
    </style:style>
    <style:style style:family="graphic" style:name="style-1242">
      <style:graphic-properties draw:fill="solid" draw:fill-color="#b4afa3" draw:opacity="100.0%" draw:stroke="solid" svg:stroke-color="#b4afa3" draw:stroke-linejoin="miter" svg:stroke-opacity="100.0%" svg:stroke-width="0.25995126mm"/>
    </style:style>
    <style:style style:family="graphic" style:name="style-1243">
      <style:graphic-properties draw:fill="solid" draw:fill-color="#625c42" draw:opacity="100.0%" draw:stroke="solid" svg:stroke-color="#625c42" draw:stroke-linejoin="miter" svg:stroke-opacity="100.0%" svg:stroke-width="0.25995126mm"/>
    </style:style>
    <style:style style:family="graphic" style:name="style-1244">
      <style:graphic-properties draw:fill="solid" draw:fill-color="#806e56" draw:opacity="100.0%" draw:stroke="solid" svg:stroke-color="#806e56" draw:stroke-linejoin="miter" svg:stroke-opacity="100.0%" svg:stroke-width="0.25995126mm"/>
    </style:style>
    <style:style style:family="graphic" style:name="style-1245">
      <style:graphic-properties draw:fill="solid" draw:fill-color="#5e5346" draw:opacity="100.0%" draw:stroke="solid" svg:stroke-color="#5e5346" draw:stroke-linejoin="miter" svg:stroke-opacity="100.0%" svg:stroke-width="0.25995126mm"/>
    </style:style>
    <style:style style:family="graphic" style:name="style-1246">
      <style:graphic-properties draw:fill="solid" draw:fill-color="#524c3f" draw:opacity="100.0%" draw:stroke="solid" svg:stroke-color="#524c3f" draw:stroke-linejoin="miter" svg:stroke-opacity="100.0%" svg:stroke-width="0.25995126mm"/>
    </style:style>
    <style:style style:family="graphic" style:name="style-1247">
      <style:graphic-properties draw:fill="solid" draw:fill-color="#746954" draw:opacity="100.0%" draw:stroke="solid" svg:stroke-color="#746954" draw:stroke-linejoin="miter" svg:stroke-opacity="100.0%" svg:stroke-width="0.25995126mm"/>
    </style:style>
    <style:style style:family="graphic" style:name="style-1248">
      <style:graphic-properties draw:fill="solid" draw:fill-color="#887d60" draw:opacity="100.0%" draw:stroke="solid" svg:stroke-color="#887d60" draw:stroke-linejoin="miter" svg:stroke-opacity="100.0%" svg:stroke-width="0.25995126mm"/>
    </style:style>
    <style:style style:family="graphic" style:name="style-1249">
      <style:graphic-properties draw:fill="solid" draw:fill-color="#9f7366" draw:opacity="100.0%" draw:stroke="solid" svg:stroke-color="#9f7366" draw:stroke-linejoin="miter" svg:stroke-opacity="100.0%" svg:stroke-width="0.25995126mm"/>
    </style:style>
    <style:style style:family="graphic" style:name="style-1250">
      <style:graphic-properties draw:fill="solid" draw:fill-color="#745e4c" draw:opacity="100.0%" draw:stroke="solid" svg:stroke-color="#745e4c" draw:stroke-linejoin="miter" svg:stroke-opacity="100.0%" svg:stroke-width="0.25995126mm"/>
    </style:style>
    <style:style style:family="graphic" style:name="style-1251">
      <style:graphic-properties draw:fill="solid" draw:fill-color="#4c423f" draw:opacity="100.0%" draw:stroke="solid" svg:stroke-color="#4c423f" draw:stroke-linejoin="miter" svg:stroke-opacity="100.0%" svg:stroke-width="0.25995126mm"/>
    </style:style>
    <style:style style:family="graphic" style:name="style-1252">
      <style:graphic-properties draw:fill="solid" draw:fill-color="#6a5b4c" draw:opacity="100.0%" draw:stroke="solid" svg:stroke-color="#6a5b4c" draw:stroke-linejoin="miter" svg:stroke-opacity="100.0%" svg:stroke-width="0.25995126mm"/>
    </style:style>
    <style:style style:family="graphic" style:name="style-1253">
      <style:graphic-properties draw:fill="solid" draw:fill-color="#5f5132" draw:opacity="100.0%" draw:stroke="solid" svg:stroke-color="#5f5132" draw:stroke-linejoin="miter" svg:stroke-opacity="100.0%" svg:stroke-width="0.25995126mm"/>
    </style:style>
    <style:style style:family="graphic" style:name="style-1254">
      <style:graphic-properties draw:fill="solid" draw:fill-color="#7d6e5a" draw:opacity="100.0%" draw:stroke="solid" svg:stroke-color="#7d6e5a" draw:stroke-linejoin="miter" svg:stroke-opacity="100.0%" svg:stroke-width="0.25995126mm"/>
    </style:style>
    <style:style style:family="graphic" style:name="style-1255">
      <style:graphic-properties draw:fill="solid" draw:fill-color="#615649" draw:opacity="100.0%" draw:stroke="solid" svg:stroke-color="#615649" draw:stroke-linejoin="miter" svg:stroke-opacity="100.0%" svg:stroke-width="0.25995126mm"/>
    </style:style>
    <style:style style:family="graphic" style:name="style-1256">
      <style:graphic-properties draw:fill="solid" draw:fill-color="#977f5e" draw:opacity="100.0%" draw:stroke="solid" svg:stroke-color="#977f5e" draw:stroke-linejoin="miter" svg:stroke-opacity="100.0%" svg:stroke-width="0.25995126mm"/>
    </style:style>
    <style:style style:family="graphic" style:name="style-1257">
      <style:graphic-properties draw:fill="solid" draw:fill-color="#615245" draw:opacity="100.0%" draw:stroke="solid" svg:stroke-color="#615245" draw:stroke-linejoin="miter" svg:stroke-opacity="100.0%" svg:stroke-width="0.25995126mm"/>
    </style:style>
    <style:style style:family="graphic" style:name="style-1258">
      <style:graphic-properties draw:fill="solid" draw:fill-color="#695146" draw:opacity="100.0%" draw:stroke="solid" svg:stroke-color="#695146" draw:stroke-linejoin="miter" svg:stroke-opacity="100.0%" svg:stroke-width="0.25995126mm"/>
    </style:style>
    <style:style style:family="graphic" style:name="style-1259">
      <style:graphic-properties draw:fill="solid" draw:fill-color="#917f6b" draw:opacity="100.0%" draw:stroke="solid" svg:stroke-color="#917f6b" draw:stroke-linejoin="miter" svg:stroke-opacity="100.0%" svg:stroke-width="0.25995126mm"/>
    </style:style>
    <style:style style:family="graphic" style:name="style-1260">
      <style:graphic-properties draw:fill="solid" draw:fill-color="#7b694f" draw:opacity="100.0%" draw:stroke="solid" svg:stroke-color="#7b694f" draw:stroke-linejoin="miter" svg:stroke-opacity="100.0%" svg:stroke-width="0.25995126mm"/>
    </style:style>
    <style:style style:family="graphic" style:name="style-1261">
      <style:graphic-properties draw:fill="solid" draw:fill-color="#9b6f5d" draw:opacity="100.0%" draw:stroke="solid" svg:stroke-color="#9b6f5d" draw:stroke-linejoin="miter" svg:stroke-opacity="100.0%" svg:stroke-width="0.25995126mm"/>
    </style:style>
    <style:style style:family="graphic" style:name="style-1262">
      <style:graphic-properties draw:fill="solid" draw:fill-color="#464b35" draw:opacity="100.0%" draw:stroke="solid" svg:stroke-color="#464b35" draw:stroke-linejoin="miter" svg:stroke-opacity="100.0%" svg:stroke-width="0.25995126mm"/>
    </style:style>
    <style:style style:family="graphic" style:name="style-1263">
      <style:graphic-properties draw:fill="solid" draw:fill-color="#675247" draw:opacity="100.0%" draw:stroke="solid" svg:stroke-color="#675247" draw:stroke-linejoin="miter" svg:stroke-opacity="100.0%" svg:stroke-width="0.25995126mm"/>
    </style:style>
    <style:style style:family="graphic" style:name="style-1264">
      <style:graphic-properties draw:fill="solid" draw:fill-color="#977c5f" draw:opacity="100.0%" draw:stroke="solid" svg:stroke-color="#977c5f" draw:stroke-linejoin="miter" svg:stroke-opacity="100.0%" svg:stroke-width="0.25995126mm"/>
    </style:style>
    <style:style style:family="graphic" style:name="style-1265">
      <style:graphic-properties draw:fill="solid" draw:fill-color="#6e604f" draw:opacity="100.0%" draw:stroke="solid" svg:stroke-color="#6e604f" draw:stroke-linejoin="miter" svg:stroke-opacity="100.0%" svg:stroke-width="0.25995126mm"/>
    </style:style>
    <style:style style:family="graphic" style:name="style-1266">
      <style:graphic-properties draw:fill="solid" draw:fill-color="#71625a" draw:opacity="100.0%" draw:stroke="solid" svg:stroke-color="#71625a" draw:stroke-linejoin="miter" svg:stroke-opacity="100.0%" svg:stroke-width="0.25995126mm"/>
    </style:style>
    <style:style style:family="graphic" style:name="style-1267">
      <style:graphic-properties draw:fill="solid" draw:fill-color="#93826b" draw:opacity="100.0%" draw:stroke="solid" svg:stroke-color="#93826b" draw:stroke-linejoin="miter" svg:stroke-opacity="100.0%" svg:stroke-width="0.25995126mm"/>
    </style:style>
    <style:style style:family="graphic" style:name="style-1268">
      <style:graphic-properties draw:fill="solid" draw:fill-color="#968369" draw:opacity="100.0%" draw:stroke="solid" svg:stroke-color="#968369" draw:stroke-linejoin="miter" svg:stroke-opacity="100.0%" svg:stroke-width="0.25995126mm"/>
    </style:style>
    <style:style style:family="graphic" style:name="style-1269">
      <style:graphic-properties draw:fill="solid" draw:fill-color="#6f6357" draw:opacity="100.0%" draw:stroke="solid" svg:stroke-color="#6f6357" draw:stroke-linejoin="miter" svg:stroke-opacity="100.0%" svg:stroke-width="0.25995126mm"/>
    </style:style>
    <style:style style:family="graphic" style:name="style-1270">
      <style:graphic-properties draw:fill="solid" draw:fill-color="#6b5f50" draw:opacity="100.0%" draw:stroke="solid" svg:stroke-color="#6b5f50" draw:stroke-linejoin="miter" svg:stroke-opacity="100.0%" svg:stroke-width="0.25995126mm"/>
    </style:style>
    <style:style style:family="graphic" style:name="style-1271">
      <style:graphic-properties draw:fill="solid" draw:fill-color="#8d6e53" draw:opacity="100.0%" draw:stroke="solid" svg:stroke-color="#8d6e53" draw:stroke-linejoin="miter" svg:stroke-opacity="100.0%" svg:stroke-width="0.25995126mm"/>
    </style:style>
    <style:style style:family="graphic" style:name="style-1272">
      <style:graphic-properties draw:fill="solid" draw:fill-color="#8f6859" draw:opacity="100.0%" draw:stroke="solid" svg:stroke-color="#8f6859" draw:stroke-linejoin="miter" svg:stroke-opacity="100.0%" svg:stroke-width="0.25995126mm"/>
    </style:style>
    <style:style style:family="graphic" style:name="style-1273">
      <style:graphic-properties draw:fill="solid" draw:fill-color="#4f483c" draw:opacity="100.0%" draw:stroke="solid" svg:stroke-color="#4f483c" draw:stroke-linejoin="miter" svg:stroke-opacity="100.0%" svg:stroke-width="0.25995126mm"/>
    </style:style>
    <style:style style:family="graphic" style:name="style-1274">
      <style:graphic-properties draw:fill="solid" draw:fill-color="#655c4e" draw:opacity="100.0%" draw:stroke="solid" svg:stroke-color="#655c4e" draw:stroke-linejoin="miter" svg:stroke-opacity="100.0%" svg:stroke-width="0.25995126mm"/>
    </style:style>
    <style:style style:family="graphic" style:name="style-1275">
      <style:graphic-properties draw:fill="solid" draw:fill-color="#98836d" draw:opacity="100.0%" draw:stroke="solid" svg:stroke-color="#98836d" draw:stroke-linejoin="miter" svg:stroke-opacity="100.0%" svg:stroke-width="0.25995126mm"/>
    </style:style>
    <style:style style:family="graphic" style:name="style-1276">
      <style:graphic-properties draw:fill="solid" draw:fill-color="#71645a" draw:opacity="100.0%" draw:stroke="solid" svg:stroke-color="#71645a" draw:stroke-linejoin="miter" svg:stroke-opacity="100.0%" svg:stroke-width="0.25995126mm"/>
    </style:style>
    <style:style style:family="graphic" style:name="style-1277">
      <style:graphic-properties draw:fill="solid" draw:fill-color="#8f7e68" draw:opacity="100.0%" draw:stroke="solid" svg:stroke-color="#8f7e68" draw:stroke-linejoin="miter" svg:stroke-opacity="100.0%" svg:stroke-width="0.25995126mm"/>
    </style:style>
    <style:style style:family="graphic" style:name="style-1278">
      <style:graphic-properties draw:fill="solid" draw:fill-color="#73695a" draw:opacity="100.0%" draw:stroke="solid" svg:stroke-color="#73695a" draw:stroke-linejoin="miter" svg:stroke-opacity="100.0%" svg:stroke-width="0.25995126mm"/>
    </style:style>
    <style:style style:family="graphic" style:name="style-1279">
      <style:graphic-properties draw:fill="solid" draw:fill-color="#4b5332" draw:opacity="100.0%" draw:stroke="solid" svg:stroke-color="#4b5332" draw:stroke-linejoin="miter" svg:stroke-opacity="100.0%" svg:stroke-width="0.25995126mm"/>
    </style:style>
    <style:style style:family="graphic" style:name="style-1280">
      <style:graphic-properties draw:fill="solid" draw:fill-color="#988475" draw:opacity="100.0%" draw:stroke="solid" svg:stroke-color="#988475" draw:stroke-linejoin="miter" svg:stroke-opacity="100.0%" svg:stroke-width="0.25995126mm"/>
    </style:style>
    <style:style style:family="graphic" style:name="style-1281">
      <style:graphic-properties draw:fill="solid" draw:fill-color="#3b3436" draw:opacity="100.0%" draw:stroke="solid" svg:stroke-color="#3b3436" draw:stroke-linejoin="miter" svg:stroke-opacity="100.0%" svg:stroke-width="0.25995126mm"/>
    </style:style>
    <style:style style:family="graphic" style:name="style-1282">
      <style:graphic-properties draw:fill="solid" draw:fill-color="#615548" draw:opacity="100.0%" draw:stroke="solid" svg:stroke-color="#615548" draw:stroke-linejoin="miter" svg:stroke-opacity="100.0%" svg:stroke-width="0.25995126mm"/>
    </style:style>
    <style:style style:family="graphic" style:name="style-1283">
      <style:graphic-properties draw:fill="solid" draw:fill-color="#737054" draw:opacity="100.0%" draw:stroke="solid" svg:stroke-color="#737054" draw:stroke-linejoin="miter" svg:stroke-opacity="100.0%" svg:stroke-width="0.25995126mm"/>
    </style:style>
    <style:style style:family="graphic" style:name="style-1284">
      <style:graphic-properties draw:fill="solid" draw:fill-color="#4e5135" draw:opacity="100.0%" draw:stroke="solid" svg:stroke-color="#4e5135" draw:stroke-linejoin="miter" svg:stroke-opacity="100.0%" svg:stroke-width="0.25995126mm"/>
    </style:style>
    <style:style style:family="graphic" style:name="style-1285">
      <style:graphic-properties draw:fill="solid" draw:fill-color="#8e7d62" draw:opacity="100.0%" draw:stroke="solid" svg:stroke-color="#8e7d62" draw:stroke-linejoin="miter" svg:stroke-opacity="100.0%" svg:stroke-width="0.25995126mm"/>
    </style:style>
    <style:style style:family="graphic" style:name="style-1286">
      <style:graphic-properties draw:fill="solid" draw:fill-color="#897b69" draw:opacity="100.0%" draw:stroke="solid" svg:stroke-color="#897b69" draw:stroke-linejoin="miter" svg:stroke-opacity="100.0%" svg:stroke-width="0.25995126mm"/>
    </style:style>
    <style:style style:family="graphic" style:name="style-1287">
      <style:graphic-properties draw:fill="solid" draw:fill-color="#9d9d96" draw:opacity="100.0%" draw:stroke="solid" svg:stroke-color="#9d9d96" draw:stroke-linejoin="miter" svg:stroke-opacity="100.0%" svg:stroke-width="0.25995126mm"/>
    </style:style>
    <style:style style:family="graphic" style:name="style-1288">
      <style:graphic-properties draw:fill="solid" draw:fill-color="#8e8666" draw:opacity="100.0%" draw:stroke="solid" svg:stroke-color="#8e8666" draw:stroke-linejoin="miter" svg:stroke-opacity="100.0%" svg:stroke-width="0.25995126mm"/>
    </style:style>
    <style:style style:family="graphic" style:name="style-1289">
      <style:graphic-properties draw:fill="solid" draw:fill-color="#b59d7c" draw:opacity="100.0%" draw:stroke="solid" svg:stroke-color="#b59d7c" draw:stroke-linejoin="miter" svg:stroke-opacity="100.0%" svg:stroke-width="0.25995126mm"/>
    </style:style>
    <style:style style:family="graphic" style:name="style-1290">
      <style:graphic-properties draw:fill="solid" draw:fill-color="#8c7b5f" draw:opacity="100.0%" draw:stroke="solid" svg:stroke-color="#8c7b5f" draw:stroke-linejoin="miter" svg:stroke-opacity="100.0%" svg:stroke-width="0.25995126mm"/>
    </style:style>
    <style:style style:family="graphic" style:name="style-1291">
      <style:graphic-properties draw:fill="solid" draw:fill-color="#7f725b" draw:opacity="100.0%" draw:stroke="solid" svg:stroke-color="#7f725b" draw:stroke-linejoin="miter" svg:stroke-opacity="100.0%" svg:stroke-width="0.25995126mm"/>
    </style:style>
    <style:style style:family="graphic" style:name="style-1292">
      <style:graphic-properties draw:fill="solid" draw:fill-color="#7d6d59" draw:opacity="100.0%" draw:stroke="solid" svg:stroke-color="#7d6d59" draw:stroke-linejoin="miter" svg:stroke-opacity="100.0%" svg:stroke-width="0.25995126mm"/>
    </style:style>
    <style:style style:family="graphic" style:name="style-1293">
      <style:graphic-properties draw:fill="solid" draw:fill-color="#86755e" draw:opacity="100.0%" draw:stroke="solid" svg:stroke-color="#86755e" draw:stroke-linejoin="miter" svg:stroke-opacity="100.0%" svg:stroke-width="0.25995126mm"/>
    </style:style>
    <style:style style:family="graphic" style:name="style-1294">
      <style:graphic-properties draw:fill="solid" draw:fill-color="#7b6e60" draw:opacity="100.0%" draw:stroke="solid" svg:stroke-color="#7b6e60" draw:stroke-linejoin="miter" svg:stroke-opacity="100.0%" svg:stroke-width="0.25995126mm"/>
    </style:style>
    <style:style style:family="graphic" style:name="style-1295">
      <style:graphic-properties draw:fill="solid" draw:fill-color="#85765a" draw:opacity="100.0%" draw:stroke="solid" svg:stroke-color="#85765a" draw:stroke-linejoin="miter" svg:stroke-opacity="100.0%" svg:stroke-width="0.25995126mm"/>
    </style:style>
    <style:style style:family="graphic" style:name="style-1296">
      <style:graphic-properties draw:fill="solid" draw:fill-color="#907d6a" draw:opacity="100.0%" draw:stroke="solid" svg:stroke-color="#907d6a" draw:stroke-linejoin="miter" svg:stroke-opacity="100.0%" svg:stroke-width="0.25995126mm"/>
    </style:style>
    <style:style style:family="graphic" style:name="style-1297">
      <style:graphic-properties draw:fill="solid" draw:fill-color="#8a7a65" draw:opacity="100.0%" draw:stroke="solid" svg:stroke-color="#8a7a65" draw:stroke-linejoin="miter" svg:stroke-opacity="100.0%" svg:stroke-width="0.25995126mm"/>
    </style:style>
    <style:style style:family="graphic" style:name="style-1298">
      <style:graphic-properties draw:fill="solid" draw:fill-color="#5e4c3c" draw:opacity="100.0%" draw:stroke="solid" svg:stroke-color="#5e4c3c" draw:stroke-linejoin="miter" svg:stroke-opacity="100.0%" svg:stroke-width="0.25995126mm"/>
    </style:style>
    <style:style style:family="graphic" style:name="style-1299">
      <style:graphic-properties draw:fill="solid" draw:fill-color="#61503e" draw:opacity="100.0%" draw:stroke="solid" svg:stroke-color="#61503e" draw:stroke-linejoin="miter" svg:stroke-opacity="100.0%" svg:stroke-width="0.25995126mm"/>
    </style:style>
    <style:style style:family="graphic" style:name="style-1300">
      <style:graphic-properties draw:fill="solid" draw:fill-color="#82644b" draw:opacity="100.0%" draw:stroke="solid" svg:stroke-color="#82644b" draw:stroke-linejoin="miter" svg:stroke-opacity="100.0%" svg:stroke-width="0.25995126mm"/>
    </style:style>
    <style:style style:family="graphic" style:name="style-1301">
      <style:graphic-properties draw:fill="solid" draw:fill-color="#998574" draw:opacity="100.0%" draw:stroke="solid" svg:stroke-color="#998574" draw:stroke-linejoin="miter" svg:stroke-opacity="100.0%" svg:stroke-width="0.25995126mm"/>
    </style:style>
  </office:automatic-styles>
  <office:body>
    <office:drawing>
      <draw:page draw:master-page-name="Default" draw:name="page1" draw:style-name="DP1">
        <draw:g>
          <draw:path svg:d="M 2625.5078 857.8392 L 2651.503 1143.7856 L 2651.503 805.84894 Q 2703.4932 467.9123 2729.4883 675.8733 Q 2755.4834 883.83435 2807.4736 1377.7417 Q 2859.4639 1871.6492 2859.4639 1871.6492 L 2859.4639 1871.6492 L 2833.4688 7928.5137 Q 2807.4736 14011.373 2755.4834 14167.345 Q 2651.503 14323.315 2651.503 14297.32 Q 2625.5078 14271.325 2547.5225 14323.315 Q 2469.537 14349.311 2469.537 14453.291 Q 2469.537 14557.271 2417.5469 14583.267 Q 2365.5566 14583.267 2365.5566 14687.247 Q 2391.5518 14765.232 2391.5518 14765.232 Q 2443.542 14765.232 2417.5469 14791.228 Q 2417.5469 14791.228 2391.5518 14817.223 Q 2339.5615 14817.223 2339.5615 14895.208 Q 2339.5615 14973.193 2339.5615 14973.193 L 2339.5615 14973.193 L 2339.5615 14973.193 L 2339.5615 14947.198 L 2287.5713 14947.198 Q 2261.5762 14947.198 2261.5762 14921.203 Q 2235.5808 14895.208 2209.5857 14843.218 Q 2157.5955 14817.223 2131.6003 14739.237 Q 2131.6003 14661.252 2105.6052 14427.296 Q 2079.61 14167.345 2131.6003 14115.354 Q 2131.6003 14089.358 2157.5955 13959.383 L 2183.5906 13803.412 L 2157.5955 13803.412 L 2157.5955 13803.412 L 2157.5955 13777.417 L 2131.6003 13777.417 L 2131.6003 13777.417 L 2131.6003 13803.412 L 2131.6003 13803.412 L 2131.6003 13803.412 L 2105.6052 13855.402 L 2079.61 13907.393 L 2079.61 13907.393 L 2079.61 13907.393 L 2079.61 13933.388 Q 2079.61 13933.388 2027.6199 13959.383 Q 2001.6248 14011.373 1975.6296 13985.378 Q 1949.6345 13959.383 1819.6589 14011.373 L 1663.6881 14063.363 L 1611.6979 14063.363 L 1533.7125 14063.363 L 1533.7125 14037.368 L 1507.7174 14037.368 L 1507.7174 14037.368 L 1507.7174 14011.373 L 1559.7076 14011.373 L 1585.7028 14011.373 L 1585.7028 14037.368 L 1611.6979 14037.368 L 1611.6979 14037.368 Q 1611.6979 14011.373 1663.6881 14011.373 L 1715.6783 14011.373 L 1715.6783 13985.378 L 1715.6783 13985.378 L 1741.6735 13985.378 L 1741.6735 13959.383 L 1299.7563 13959.383 Q 831.84406 13959.383 831.84406 13933.388 Q 805.84894 13907.393 415.92203 13907.393 L 0.0 13881.397 L 0.0 13881.397 L 0.0 13855.402 L 103.98051 13855.402 L 233.95615 13855.402 L 259.95126 13803.412 Q 259.95126 13751.422 311.94153 13751.422 Q 363.9318 13751.422 415.92203 13725.427 L 493.9074 13699.432 L 519.9025 13699.432 L 545.89764 13699.432 L 545.89764 13673.437 L 545.89764 13647.441 L 493.9074 13647.441 Q 441.91718 13647.441 415.92203 13621.446 L 363.9318 13595.451 L 363.9318 13595.451 L 363.9318 13595.451 L 363.9318 13569.456 L 363.9318 13569.456 L 363.9318 13543.461 L 363.9318 13543.461 L 363.9318 13543.461 L 363.9318 13543.461 L 363.9318 13517.466 L 363.9318 13517.466 L 389.9269 13491.471 L 389.9269 13491.471 L 389.9269 13491.471 L 389.9269 13465.476 L 415.92203 13465.476 L 467.9123 13439.48 L 493.9074 13439.48 L 519.9025 13439.48 L 571.8928 13387.49 Q 623.88306 13335.5 649.8782 13335.5 L 675.8733 13335.5 L 675.8733 13361.495 Q 675.8733 13387.49 805.84894 13387.49 Q 935.8246 13387.49 935.8246 13361.495 Q 935.8246 13335.5 961.8197 13361.495 Q 961.8197 13387.49 987.8148 13387.49 Q 1013.80994 13387.49 1065.8002 13387.49 L 1117.7904 13387.49 L 1117.7904 13387.49 L 1117.7904 13387.49 L 1143.7856 13439.48 Q 1195.7759 13491.471 1299.7563 13491.471 L 1377.7417 13491.471 L 1403.7368 13465.476 L 1429.7319 13439.48 L 1429.7319 13439.48 L 1455.7272 13439.48 L 1455.7272 13439.48 L 1455.7272 13439.48 L 1455.7272 13413.485 L 1455.7272 13413.485 L 1481.7223 13387.49 L 1507.7174 13361.495 L 1507.7174 13283.51 L 1507.7174 13231.52 L 1481.7223 13205.524 Q 1455.7272 13179.529 1429.7319 13153.534 L 1377.7417 13127.539 L 1377.7417 13075.549 Q 1403.7368 12997.563 1377.7417 12971.568 Q 1351.7466 12919.578 1299.7563 12893.583 Q 1221.771 12867.588 1221.771 12815.598 L 1221.771 12789.603 L 1221.771 12789.603 Q 1221.771 12763.607 1247.7661 12659.627 Q 1299.7563 12555.646 1299.7563 12529.651 Q 1273.7612 12503.656 1299.7563 12503.656 L 1325.7515 12477.661 L 1325.7515 12477.661 L 1325.7515 12451.666 L 1325.7515 12451.666 L 1351.7466 12451.666 L 1351.7466 12399.676 Q 1351.7466 12347.686 1377.7417 12295.695 Q 1403.7368 12269.7 1403.7368 11879.773 Q 1403.7368 11489.846 1351.7466 11307.88 Q 1299.7563 11099.919 1195.7759 10917.953 L 1091.7953 10735.987 L 1091.7953 10735.987 L 1091.7953 10735.987 L 1065.8002 10709.992 L 1039.805 10683.997 L 1039.805 10683.997 L 1039.805 10683.997 L 1039.805 10658.002 L 1039.805 10658.002 L 1039.805 10632.007 L 1039.805 10632.007 L 1013.80994 10632.007 L 1013.80994 10632.007 L 1013.80994 10632.007 L 1013.80994 10606.012 L 1013.80994 10580.017 L 987.8148 10580.017 L 987.8148 10580.017 L 987.8148 10580.017 L 987.8148 10580.017 L 987.8148 10580.017 L 987.8148 10554.021 L 1013.80994 10554.021 L 1013.80994 10554.021 L 1039.805 10554.021 L 1039.805 10554.021 L 1039.805 10580.017 L 1039.805 10580.017 L 1039.805 10580.017 L 1065.8002 10580.017 L 1065.8002 10580.017 L 1065.8002 10606.012 L 1091.7953 10606.012 L 1091.7953 10606.012 L 1091.7953 10632.007 L 1143.7856 10658.002 Q 1195.7759 10709.992 1195.7759 10709.992 L 1195.7759 10735.987 L 1195.7759 10735.987 L 1195.7759 10735.987 L 1221.771 10735.987 L 1221.771 10735.987 L 1221.771 10761.982 L 1247.7661 10761.982 L 1247.7661 10761.982 L 1247.7661 10787.978 L 1247.7661 10787.978 L 1247.7661 10787.978 L 1273.7612 10580.017 L 1299.7563 10372.056 L 1299.7563 10268.075 L 1299.7563 10164.095 L 1273.7612 10164.095 L 1247.7661 10164.095 L 1247.7661 10190.09 L 1247.7661 10190.09 L 1221.771 10190.09 L 1221.771 10216.085 L 1221.771 10216.085 L 1195.7759 10216.085 L 1195.7759 10216.085 L 1195.7759 10216.085 L 1169.7808 10242.08 Q 1143.7856 10268.075 1117.7904 10294.07 L 1091.7953 10320.065 L 1065.8002 10320.065 L 1065.8002 10320.065 L 1039.805 10346.061 L 1013.80994 10372.056 L 987.8148 10372.056 L 961.8197 10372.056 L 961.8197 10398.051 L 935.8246 10398.051 L 935.8246 10398.051 L 935.8246 10398.051 L 935.8246 10346.061 L 935.8246 10294.07 L 961.8197 10294.07 L 987.8148 10268.075 L 1013.80994 10268.075 L 1039.805 10268.075 L 1039.805 10242.08 L 1039.805 10242.08 L 1065.8002 10242.08 L 1065.8002 10216.085 L 1091.7953 10190.09 Q 1143.7856 10164.095 1143.7856 10164.095 L 1143.7856 10138.1 L 1143.7856 10138.1 Q 1143.7856 10138.1 1169.7808 10112.1045 L 1169.7808 10112.1045 L 1299.7563 9982.129 Q 1403.7368 9852.153 1481.7223 9644.192 Q 1559.7076 9462.227 1533.7125 9462.227 L 1533.7125 9462.227 L 1533.7125 9436.231 L 1559.7076 9410.236 L 1559.7076 9358.246 Q 1559.7076 9306.256 1559.7076 8916.328 L 1559.7076 8552.396 L 1559.7076 8526.401 L 1559.7076 8500.406 L 1533.7125 8448.416 L 1507.7174 8422.421 L 1507.7174 8396.426 L 1507.7174 8344.436 L 1481.7223 8344.436 L 1481.7223 8344.436 L 1481.7223 8318.44 Q 1455.7272 8318.44 1377.7417 8136.4746 L 1273.7612 7928.5137 L 1273.7612 7902.5186 L 1273.7612 7876.5234 L 1325.7515 7876.5234 L 1377.7417 7876.5234 L 1377.7417 7850.5283 L 1403.7368 7850.5283 L 1403.7368 7850.5283 L 1403.7368 7824.533 L 1403.7368 7824.533 L 1403.7368 7824.533 L 1429.7319 7720.5527 L 1455.7272 7616.5723 L 1455.7272 7616.5723 L 1455.7272 7590.577 L 1429.7319 7590.577 Q 1429.7319 7564.582 1403.7368 7564.582 L 1403.7368 7538.587 L 1403.7368 7538.587 Q 1403.7368 7512.592 1403.7368 7512.592 Q 1403.7368 7512.592 1455.7272 7382.616 L 1481.7223 7252.6406 L 1481.7223 7252.6406 L 1507.7174 7252.6406 L 1507.7174 7200.6504 L 1507.7174 7148.66 L 1481.7223 7122.665 L 1481.7223 7096.67 L 1481.7223 7096.67 L 1507.7174 7096.67 L 1507.7174 7096.67 L 1507.7174 7096.67 L 1507.7174 7122.665 L 1507.7174 7122.665 L 1533.7125 7122.665 L 1533.7125 7148.66 L 1533.7125 7148.66 L 1559.7076 7148.66 L 1559.7076 7174.6553 L 1559.7076 7200.6504 L 1585.7028 7252.6406 Q 1585.7028 7304.631 1611.6979 7304.631 L 1637.693 7304.631 L 1637.693 7408.6113 L 1663.6881 7486.5967 L 1663.6881 7486.5967 L 1663.6881 7512.592 L 1663.6881 7512.592 L 1663.6881 7512.592 L 1689.6832 7252.6406 Q 1715.6783 7018.684 1715.6783 7018.684 Q 1741.6735 6992.689 1767.6687 6550.772 L 1819.6589 6108.855 L 1819.6589 6108.855 Q 1819.6589 6134.85 1845.654 6186.8403 L 1871.6492 6238.8306 L 1871.6492 5796.9136 Q 1871.6492 5329.001 1871.6492 3457.3518 Q 1871.6492 1611.6979 1923.6394 831.84406 L 1923.6394 51.990253 L 1949.6345 103.98051 Q 1975.6296 155.97076 1975.6296 103.98051 Q 2001.6248 77.98538 2027.6199 25.995127 Q 2053.615 9.094947E-13 2079.61 25.995127 Q 2131.6003 25.995127 2157.5955 9.094947E-13 Q 2183.5906 -25.995127 2313.5664 51.990253 Q 2443.542 129.97563 2521.5273 337.93665 Q 2599.5127 571.8928 2625.5078 857.8392 z M 2235.5808 14765.232 Q 2209.5857 14739.237 2235.5808 14739.237 Q 2261.5762 14739.237 2235.5808 14765.232 Q 2235.5808 14791.228 2235.5808 14765.232 z" svg:height="149.73193mm" draw:style-name="style-2" svg:viewBox="0.0 0.0 2859.4639 14973.193" svg:width="28.594639mm" svg:x="283.8668mm" svg:y="53.809914mm"/>
          <draw:path svg:d="M 311.94153 25.995127 L 311.94153 0.0 L 311.94153 0.0 L 311.94153 0.0 L 337.93665 25.995127 L 363.9318 51.990253 L 363.9318 103.98051 Q 363.9318 155.97076 337.93665 285.9464 L 337.93665 415.92203 L 311.94153 415.92203 Q 259.95126 415.92203 259.95126 441.91718 Q 233.95615 467.9123 207.96101 493.9074 L 207.96101 519.9025 L 207.96101 545.89764 L 207.96101 571.8928 L 181.9659 571.8928 Q 155.97076 571.8928 129.97563 467.9123 Q 103.98051 337.93665 77.98538 363.9318 Q 51.990253 363.9318 25.995127 207.96101 L 0.0 77.98538 L 0.0 51.990253 Q 0.0 25.995127 0.0 25.995127 L 0.0 25.995127 L 0.0 25.995127 Q 0.0 25.995127 25.995127 51.990253 L 25.995127 51.990253 L 51.990253 77.98538 Q 77.98538 103.98051 181.9659 103.98051 Q 285.9464 103.98051 285.9464 51.990253 L 311.94153 25.995127 L 311.94153 25.995127 z" svg:height="5.718928mm" draw:style-name="style-3" svg:viewBox="0.0 0.0 363.9318 571.8928" svg:width="3.6393178mm" svg:x="196.00327mm" svg:y="23.395615mm"/>
          <draw:path svg:d="M 51.990253 1611.6979 L 51.990253 0.0 L 181.9659 0.0 L 311.94153 0.0 L 311.94153 10554.021 L 311.94153 21134.04 L 155.97076 21134.04 L 0.0 21134.04 L 0.0 15701.057 Q 25.995127 10242.08 25.995127 6758.733 L 25.995127 3301.381 L 25.995127 3275.386 Q 25.995127 3249.3909 51.990253 1611.6979 z" svg:height="211.34038mm" draw:style-name="style-4" svg:viewBox="0.0 0.0 311.94153 21134.04" svg:width="3.1194153mm" svg:x="316.88058mm" svg:y="0.0mm"/>
          <draw:path svg:d="M 181.9659 77.98538 L 181.9659 0.0 L 207.96101 0.0 Q 233.95615 0.0 233.95615 77.98538 Q 233.95615 181.9659 259.95126 181.9659 L 259.95126 181.9659 L 259.95126 389.9269 L 285.9464 623.88306 L 285.9464 649.8782 L 285.9464 649.8782 L 285.9464 675.8733 Q 285.9464 701.8684 285.9464 753.8587 Q 311.94153 831.84406 337.93665 831.84406 L 363.9318 805.84894 L 389.9269 805.84894 Q 389.9269 805.84894 389.9269 831.84406 L 415.92203 831.84406 L 415.92203 857.8392 Q 389.9269 857.8392 389.9269 857.8392 L 389.9269 883.83435 L 389.9269 883.83435 Q 389.9269 909.82947 389.9269 909.82947 L 415.92203 909.82947 L 441.91718 935.8246 Q 441.91718 961.8197 415.92203 961.8197 Q 389.9269 987.8148 363.9318 1091.7953 Q 337.93665 1195.7759 311.94153 1195.7759 L 311.94153 1221.771 L 311.94153 1221.771 L 337.93665 1221.771 L 337.93665 1273.7612 Q 337.93665 1351.7466 337.93665 1377.7417 L 337.93665 1377.7417 L 337.93665 1377.7417 L 337.93665 1377.7417 L 311.94153 1403.7368 L 311.94153 1429.7319 L 285.9464 1429.7319 L 259.95126 1429.7319 L 259.95126 1455.7272 L 233.95615 1455.7272 L 233.95615 1455.7272 L 233.95615 1429.7319 L 207.96101 1429.7319 L 181.9659 1429.7319 L 155.97076 1455.7272 L 129.97563 1481.7223 L 129.97563 1481.7223 L 129.97563 1481.7223 L 103.98051 1481.7223 L 103.98051 1481.7223 L 103.98051 1455.7272 L 77.98538 1455.7272 L 77.98538 1455.7272 L 77.98538 1429.7319 L 77.98538 1429.7319 L 77.98538 1429.7319 L 77.98538 1429.7319 L 77.98538 1429.7319 L 77.98538 1403.7368 L 77.98538 1377.7417 L 77.98538 1377.7417 L 77.98538 1377.7417 L 77.98538 1351.7466 L 77.98538 1351.7466 L 77.98538 1325.7515 L 77.98538 1325.7515 L 77.98538 1325.7515 Q 77.98538 1325.7515 77.98538 1247.7661 Q 51.990253 1195.7759 25.995127 1195.7759 Q 0.0 1195.7759 0.0 1169.7808 L 0.0 1143.7856 L 25.995127 1143.7856 Q 51.990253 1169.7808 77.98538 1143.7856 Q 77.98538 1143.7856 103.98051 805.84894 L 103.98051 467.9123 L 103.98051 441.91718 L 103.98051 441.91718 L 103.98051 441.91718 Q 129.97563 441.91718 129.97563 441.91718 L 129.97563 415.92203 L 129.97563 415.92203 Q 129.97563 415.92203 155.97076 363.9318 L 155.97076 311.94153 L 155.97076 285.9464 Q 129.97563 259.95126 155.97076 181.9659 L 155.97076 129.97563 L 155.97076 129.97563 L 181.9659 129.97563 L 181.9659 77.98538 z" svg:height="14.817223mm" draw:style-name="style-5" svg:viewBox="0.0 0.0 441.91718 1481.7223" svg:width="4.419172mm" svg:x="93.84241mm" svg:y="23.655565mm"/>
          <draw:path svg:d="M 519.9025 25.995127 L 545.89764 0.0 L 805.84894 25.995127 Q 1065.8002 51.990253 1065.8002 77.98538 L 1065.8002 103.98051 L 1065.8002 155.97076 Q 1039.805 207.96101 1013.80994 207.96101 Q 987.8148 207.96101 961.8197 285.9464 Q 961.8197 363.9318 935.8246 415.92203 Q 909.82947 441.91718 935.8246 467.9123 L 935.8246 493.9074 L 909.82947 493.9074 Q 883.83435 519.9025 883.83435 519.9025 L 883.83435 519.9025 L 857.8392 519.9025 L 831.84406 519.9025 L 805.84894 597.88794 Q 805.84894 649.8782 779.8538 649.8782 L 779.8538 649.8782 L 779.8538 623.88306 Q 753.8587 623.88306 753.8587 623.88306 L 753.8587 623.88306 L 753.8587 623.88306 Q 753.8587 597.88794 727.8636 597.88794 L 727.8636 597.88794 L 701.8684 597.88794 Q 649.8782 623.88306 441.91718 623.88306 L 233.95615 675.8733 L 233.95615 675.8733 L 207.96101 675.8733 L 181.9659 675.8733 Q 155.97076 675.8733 129.97563 649.8782 L 103.98051 623.88306 L 77.98538 623.88306 L 51.990253 623.88306 L 51.990253 597.88794 L 25.995127 597.88794 L 25.995127 597.88794 L 25.995127 571.8928 L 25.995127 571.8928 L 25.995127 571.8928 L 0.0 571.8928 L 0.0 571.8928 L 0.0 571.8928 L 25.995127 545.89764 L 25.995127 519.9025 L 25.995127 467.9123 L 0.0 467.9123 L 0.0 467.9123 L 0.0 441.91718 L 25.995127 441.91718 L 25.995127 415.92203 L 25.995127 389.9269 L 25.995127 363.9318 L 25.995127 311.94153 L 25.995127 311.94153 L 25.995127 311.94153 L 25.995127 285.9464 L 25.995127 285.9464 L 51.990253 285.9464 L 51.990253 259.95126 L 77.98538 285.9464 Q 129.97563 285.9464 129.97563 311.94153 Q 155.97076 363.9318 233.95615 337.93665 Q 311.94153 311.94153 337.93665 259.95126 Q 363.9318 207.96101 389.9269 181.9659 Q 415.92203 181.9659 441.91718 207.96101 Q 467.9123 259.95126 467.9123 233.95615 Q 493.9074 233.95615 493.9074 155.97076 L 493.9074 51.990253 L 493.9074 51.990253 L 493.9074 51.990253 L 519.9025 25.995127 z" svg:height="6.7587333mm" draw:style-name="style-6" svg:viewBox="0.0 0.0 1065.8002 675.8733" svg:width="10.658002mm" svg:x="22.095858mm" svg:y="35.873276mm"/>
          <draw:path svg:d="M 519.9025 51.990253 L 519.9025 51.990253 L 545.89764 77.98538 Q 545.89764 103.98051 571.8928 129.97563 Q 597.88794 129.97563 597.88794 207.96101 Q 623.88306 259.95126 701.8684 285.9464 L 779.8538 285.9464 L 779.8538 285.9464 Q 779.8538 311.94153 753.8587 311.94153 Q 727.8636 311.94153 753.8587 337.93665 Q 779.8538 363.9318 753.8587 363.9318 Q 701.8684 363.9318 701.8684 389.9269 Q 701.8684 415.92203 675.8733 415.92203 Q 649.8782 415.92203 545.89764 389.9269 L 467.9123 389.9269 L 467.9123 389.9269 Q 467.9123 363.9318 441.91718 389.9269 L 389.9269 389.9269 L 337.93665 389.9269 Q 285.9464 415.92203 233.95615 389.9269 L 181.9659 363.9318 L 155.97076 363.9318 L 129.97563 363.9318 L 129.97563 363.9318 L 129.97563 363.9318 L 103.98051 363.9318 L 103.98051 363.9318 L 77.98538 363.9318 L 51.990253 363.9318 L 25.995127 363.9318 L 0.0 363.9318 L 0.0 311.94153 L 0.0 285.9464 L 25.995127 285.9464 L 51.990253 285.9464 L 51.990253 285.9464 L 51.990253 311.94153 L 51.990253 311.94153 L 77.98538 311.94153 L 77.98538 311.94153 L 77.98538 285.9464 L 207.96101 259.95126 Q 337.93665 259.95126 337.93665 207.96101 Q 337.93665 155.97076 389.9269 77.98538 Q 415.92203 0.0 441.91718 0.0 Q 493.9074 0.0 493.9074 25.995127 Q 493.9074 51.990253 519.9025 51.990253 z" svg:height="4.15922mm" draw:style-name="style-7" svg:viewBox="0.0 0.0 779.8538 415.92203" svg:width="7.798538mm" svg:x="282.56702mm" svg:y="21.316004mm"/>
          <draw:path svg:d="M 207.96101 25.995127 L 207.96101 25.995127 L 207.96101 25.995127 Q 207.96101 25.995127 233.95615 0.0 L 233.95615 0.0 L 285.9464 0.0 L 337.93665 0.0 L 337.93665 0.0 Q 337.93665 0.0 363.9318 25.995127 L 363.9318 25.995127 L 363.9318 51.990253 Q 363.9318 77.98538 389.9269 103.98051 Q 415.92203 129.97563 415.92203 77.98538 Q 415.92203 25.995127 441.91718 129.97563 Q 441.91718 233.95615 415.92203 233.95615 Q 363.9318 233.95615 363.9318 259.95126 Q 363.9318 311.94153 311.94153 311.94153 Q 285.9464 311.94153 259.95126 363.9318 Q 259.95126 389.9269 233.95615 389.9269 L 207.96101 389.9269 L 207.96101 389.9269 Q 207.96101 363.9318 181.9659 363.9318 L 155.97076 363.9318 L 155.97076 389.9269 L 155.97076 389.9269 L 129.97563 389.9269 L 103.98051 389.9269 L 103.98051 363.9318 L 103.98051 337.93665 L 77.98538 337.93665 L 51.990253 363.9318 L 25.995127 363.9318 L 0.0 363.9318 L 0.0 311.94153 L 0.0 285.9464 L 0.0 259.95126 L 0.0 233.95615 L 0.0 233.95615 L 0.0 207.96101 L 0.0 207.96101 L 0.0 207.96101 L 25.995127 129.97563 Q 51.990253 51.990253 51.990253 25.995127 L 77.98538 25.995127 L 129.97563 25.995127 Q 181.9659 0.0 207.96101 25.995127 z" svg:height="3.899269mm" draw:style-name="style-8" svg:viewBox="0.0 0.0 441.91718 389.9269" svg:width="4.419172mm" svg:x="209.00082mm" svg:y="34.31357mm"/>
          <draw:path svg:d="M 155.97076 1.8189894E-12 L 155.97076 1.8189894E-12 L 155.97076 1.8189894E-12 L 155.97076 1.8189894E-12 L 207.96101 1.8189894E-12 L 259.95126 1.8189894E-12 L 259.95126 1.8189894E-12 L 259.95126 1.8189894E-12 L 285.9464 1.8189894E-12 L 285.9464 1.8189894E-12 L 285.9464 25.995127 L 311.94153 25.995127 L 311.94153 25.995127 L 311.94153 51.990253 L 389.9269 51.990253 Q 467.9123 51.990253 493.9074 77.98538 Q 493.9074 103.98051 571.8928 129.97563 Q 623.88306 155.97076 649.8782 155.97076 L 675.8733 155.97076 L 675.8733 155.97076 Q 675.8733 155.97076 675.8733 181.9659 L 701.8684 181.9659 L 701.8684 207.96101 Q 727.8636 207.96101 727.8636 207.96101 L 727.8636 233.95615 L 727.8636 233.95615 Q 727.8636 259.95126 675.8733 259.95126 Q 649.8782 259.95126 649.8782 285.9464 Q 649.8782 311.94153 519.9025 285.9464 L 415.92203 259.95126 L 311.94153 259.95126 L 233.95615 259.95126 L 233.95615 285.9464 L 233.95615 285.9464 L 207.96101 285.9464 Q 207.96101 259.95126 155.97076 259.95126 L 77.98538 259.95126 L 77.98538 207.96101 L 51.990253 181.9659 L 51.990253 181.9659 L 51.990253 155.97076 L 25.995127 155.97076 L 0.0 155.97076 L 0.0 103.98051 Q 0.0 77.98538 25.995127 77.98538 L 51.990253 77.98538 L 103.98051 51.990253 Q 129.97563 1.8189894E-12 155.97076 1.8189894E-12 z" svg:height="2.859464mm" draw:style-name="style-9" svg:viewBox="0.0 0.0 727.8636 285.9464" svg:width="7.2786355mm" svg:x="151.29164mm" svg:y="113.85866mm"/>
          <draw:path svg:d="M 155.97076 129.97563 L 155.97076 -1.8189894E-12 L 155.97076 -1.8189894E-12 L 181.9659 -1.8189894E-12 L 181.9659 -1.8189894E-12 L 181.9659 25.995127 L 181.9659 25.995127 L 181.9659 25.995127 L 207.96101 25.995127 L 207.96101 25.995127 L 233.95615 51.990253 L 259.95126 77.98538 L 389.9269 103.98051 Q 493.9074 129.97563 519.9025 155.97076 Q 545.89764 181.9659 571.8928 181.9659 L 597.88794 181.9659 L 597.88794 233.95615 Q 571.8928 311.94153 545.89764 311.94153 Q 519.9025 311.94153 493.9074 363.9318 Q 441.91718 415.92203 441.91718 493.9074 Q 441.91718 545.89764 389.9269 545.89764 Q 363.9318 545.89764 337.93665 571.8928 Q 337.93665 597.88794 311.94153 649.8782 Q 285.9464 675.8733 285.9464 675.8733 L 285.9464 675.8733 L 285.9464 675.8733 Q 285.9464 649.8782 259.95126 649.8782 L 233.95615 649.8782 L 233.95615 675.8733 L 233.95615 675.8733 L 233.95615 701.8684 L 233.95615 701.8684 L 207.96101 727.8636 L 207.96101 753.8587 L 181.9659 753.8587 L 155.97076 753.8587 L 155.97076 701.8684 L 155.97076 675.8733 L 129.97563 675.8733 L 103.98051 675.8733 L 103.98051 597.88794 Q 103.98051 545.89764 77.98538 545.89764 L 51.990253 545.89764 L 51.990253 545.89764 L 51.990253 545.89764 L 77.98538 519.9025 Q 103.98051 519.9025 77.98538 441.91718 Q 77.98538 337.93665 51.990253 337.93665 L 25.995127 337.93665 L 25.995127 337.93665 L -1.8189894E-12 337.93665 L -1.8189894E-12 311.94153 Q 25.995127 285.9464 25.995127 285.9464 L 25.995127 285.9464 L 51.990253 285.9464 Q 77.98538 285.9464 77.98538 259.95126 L 77.98538 259.95126 L 77.98538 259.95126 Q 77.98538 259.95126 129.97563 233.95615 Q 155.97076 233.95615 155.97076 129.97563 z" svg:height="7.5385866mm" draw:style-name="style-10" svg:viewBox="0.0 0.0 597.88794 753.8587" svg:width="5.9788795mm" svg:x="134.9147mm" svg:y="120.87734mm"/>
          <draw:path svg:d="M 363.9318 0.0 L 389.9269 0.0 L 389.9269 51.990253 Q 363.9318 129.97563 337.93665 129.97563 Q 311.94153 129.97563 311.94153 155.97076 L 337.93665 181.9659 L 337.93665 207.96101 L 337.93665 207.96101 L 311.94153 207.96101 L 285.9464 207.96101 L 285.9464 207.96101 Q 285.9464 207.96101 181.9659 181.9659 Q 51.990253 181.9659 51.990253 259.95126 L 51.990253 363.9318 L 51.990253 467.9123 L 51.990253 571.8928 L 25.995127 571.8928 L 0.0 571.8928 L 0.0 415.92203 L 0.0 285.9464 L 0.0 155.97076 L 25.995127 25.995127 L 25.995127 25.995127 L 25.995127 25.995127 L 181.9659 25.995127 Q 337.93665 0.0 363.9318 0.0 z" svg:height="5.718928mm" draw:style-name="style-11" svg:viewBox="0.0 0.0 389.9269 571.8928" svg:width="3.899269mm" svg:x="252.93259mm" svg:y="172.08774mm"/>
          <draw:path svg:d="M 155.97076 25.995127 L 181.9659 0.0 L 207.96101 129.97563 Q 259.95126 259.95126 259.95126 259.95126 L 285.9464 259.95126 L 285.9464 259.95126 Q 285.9464 259.95126 311.94153 285.9464 L 311.94153 285.9464 L 311.94153 311.94153 Q 311.94153 337.93665 207.96101 337.93665 L 129.97563 337.93665 L 129.97563 467.9123 Q 155.97076 623.88306 129.97563 675.8733 L 129.97563 701.8684 L 129.97563 883.83435 Q 103.98051 1039.805 103.98051 1195.7759 L 103.98051 1325.7515 L 103.98051 1325.7515 L 77.98538 1351.7466 L 77.98538 1351.7466 L 51.990253 1351.7466 L 51.990253 1299.7563 L 51.990253 1247.7661 L 25.995127 1221.771 L -3.6379788E-12 1195.7759 L -3.6379788E-12 1195.7759 L -3.6379788E-12 1195.7759 L -3.6379788E-12 1117.7904 Q -3.6379788E-12 1039.805 -3.6379788E-12 675.8733 Q -3.6379788E-12 337.93665 51.990253 285.9464 Q 103.98051 233.95615 103.98051 155.97076 Q 103.98051 51.990253 155.97076 25.995127 z" svg:height="13.517467mm" draw:style-name="style-12" svg:viewBox="0.0 0.0 311.94153 1351.7466" svg:width="3.1194153mm" svg:x="269.8294mm" svg:y="43.671814mm"/>
          <draw:path svg:d="M 25.995127 77.98538 L 0.0 0.0 L 77.98538 0.0 Q 155.97076 25.995127 155.97076 0.0 L 155.97076 0.0 L 285.9464 25.995127 Q 389.9269 77.98538 389.9269 103.98051 Q 389.9269 129.97563 415.92203 129.97563 L 441.91718 129.97563 L 441.91718 129.97563 Q 441.91718 129.97563 389.9269 181.9659 Q 337.93665 207.96101 233.95615 181.9659 L 103.98051 181.9659 L 77.98538 181.9659 Q 51.990253 181.9659 25.995127 77.98538 z" svg:height="1.8196589mm" draw:style-name="style-13" svg:viewBox="0.0 0.0 441.91718 181.9659" svg:width="4.419172mm" svg:x="101.12105mm" svg:y="109.43948mm"/>
          <draw:path svg:d="M 493.9074 -1.8189894E-12 L 597.88794 -1.8189894E-12 L 597.88794 -1.8189894E-12 Q 597.88794 -1.8189894E-12 623.88306 -1.8189894E-12 L 623.88306 -1.8189894E-12 L 623.88306 25.995127 L 649.8782 25.995127 L 649.8782 25.995127 L 649.8782 -1.8189894E-12 L 649.8782 -1.8189894E-12 L 649.8782 -1.8189894E-12 L 675.8733 -1.8189894E-12 L 675.8733 -1.8189894E-12 L 701.8684 25.995127 Q 727.8636 25.995127 727.8636 51.990253 L 727.8636 103.98051 L 701.8684 103.98051 Q 701.8684 103.98051 701.8684 207.96101 Q 675.8733 311.94153 623.88306 337.93665 L 571.8928 363.9318 L 441.91718 363.9318 L 311.94153 363.9318 L 207.96101 363.9318 Q 103.98051 363.9318 51.990253 337.93665 L 3.6379788E-12 311.94153 L 3.6379788E-12 311.94153 L 3.6379788E-12 285.9464 L 25.995127 259.95126 Q 25.995127 207.96101 77.98538 233.95615 Q 155.97076 259.95126 181.9659 233.95615 Q 181.9659 207.96101 207.96101 207.96101 L 207.96101 181.9659 L 207.96101 181.9659 L 233.95615 181.9659 L 233.95615 181.9659 L 233.95615 155.97076 L 285.9464 155.97076 Q 311.94153 155.97076 337.93665 103.98051 Q 389.9269 51.990253 389.9269 25.995127 Q 415.92203 -1.8189894E-12 493.9074 -1.8189894E-12 z" svg:height="3.6393178mm" draw:style-name="style-14" svg:viewBox="0.0 0.0 727.8636 363.9318" svg:width="7.2786355mm" svg:x="265.41025mm" svg:y="106.580025mm"/>
          <draw:path svg:d="M 233.95615 25.995127 L 233.95615 25.995127 L 233.95615 25.995127 Q 233.95615 25.995127 285.9464 77.98538 Q 337.93665 77.98538 285.9464 103.98051 L 207.96101 103.98051 L 207.96101 155.97076 L 207.96101 207.96101 L 103.98051 207.96101 L 0.0 207.96101 L 77.98538 103.98051 Q 129.97563 -25.995127 181.9659 -4.5474735E-13 Q 207.96101 25.995127 233.95615 25.995127 z" svg:height="2.07961mm" draw:style-name="style-15" svg:viewBox="0.0 0.0 285.9464 207.96101" svg:width="2.859464mm" svg:x="130.23558mm" svg:y="40.81235mm"/>
          <draw:path svg:d="M 25.995127 51.990253 L -4.5474735E-13 0.0 L 51.990253 25.995127 Q 103.98051 51.990253 155.97076 25.995127 Q 233.95615 0.0 233.95615 0.0 L 233.95615 0.0 L 233.95615 0.0 L 259.95126 0.0 L 259.95126 0.0 Q 259.95126 0.0 285.9464 25.995127 L 285.9464 25.995127 L 285.9464 207.96101 Q 285.9464 389.9269 259.95126 415.92203 L 259.95126 467.9123 L 259.95126 467.9123 Q 233.95615 467.9123 181.9659 467.9123 Q 103.98051 467.9123 77.98538 467.9123 L 77.98538 441.91718 L 77.98538 415.92203 L 77.98538 363.9318 L 77.98538 285.9464 Q 77.98538 207.96101 77.98538 155.97076 Q 77.98538 103.98051 25.995127 51.990253 z" svg:height="4.679123mm" draw:style-name="style-16" svg:viewBox="0.0 0.0 285.9464 467.9123" svg:width="2.859464mm" svg:x="37.692936mm" svg:y="51.470352mm"/>
          <draw:path svg:d="M 181.9659 25.995127 L 181.9659 0.0 L 233.95615 25.995127 Q 259.95126 77.98538 285.9464 77.98538 L 285.9464 77.98538 L 259.95126 181.9659 Q 259.95126 259.95126 233.95615 259.95126 L 233.95615 285.9464 L 311.94153 285.9464 Q 363.9318 285.9464 363.9318 311.94153 L 363.9318 311.94153 L 311.94153 311.94153 L 233.95615 337.93665 L 155.97076 337.93665 L 51.990253 337.93665 L 51.990253 337.93665 L 51.990253 311.94153 L 25.995127 233.95615 Q -1.8189894E-12 155.97076 -1.8189894E-12 129.97563 L -1.8189894E-12 129.97563 L -1.8189894E-12 129.97563 L 25.995127 129.97563 L 51.990253 181.9659 Q 51.990253 207.96101 129.97563 207.96101 Q 207.96101 181.9659 207.96101 129.97563 Q 207.96101 51.990253 181.9659 25.995127 z" svg:height="3.3793666mm" draw:style-name="style-17" svg:viewBox="0.0 0.0 363.9318 337.93665" svg:width="3.6393178mm" svg:x="134.13486mm" svg:y="39.772545mm"/>
          <draw:path svg:d="M 597.88794 25.995127 L 623.88306 25.995127 L 649.8782 103.98051 Q 701.8684 181.9659 805.84894 181.9659 L 883.83435 181.9659 L 883.83435 103.98051 L 883.83435 25.995127 L 909.82947 25.995127 L 909.82947 25.995127 L 909.82947 51.990253 Q 909.82947 51.990253 935.8246 181.9659 L 961.8197 311.94153 L 987.8148 337.93665 Q 1013.80994 363.9318 1013.80994 363.9318 L 1013.80994 363.9318 L 987.8148 363.9318 Q 961.8197 389.9269 987.8148 415.92203 L 987.8148 415.92203 L 961.8197 415.92203 Q 909.82947 415.92203 883.83435 389.9269 Q 857.8392 363.9318 649.8782 415.92203 Q 467.9123 467.9123 285.9464 493.9074 L 77.98538 519.9025 L 77.98538 519.9025 L 77.98538 519.9025 L 51.990253 493.9074 L 25.995127 493.9074 L 25.995127 441.91718 L 25.995127 389.9269 L -9.094947E-13 389.9269 L -9.094947E-13 363.9318 L -9.094947E-13 363.9318 L 25.995127 363.9318 L 25.995127 363.9318 L 25.995127 363.9318 L 25.995127 337.93665 L 25.995127 337.93665 L 77.98538 337.93665 L 103.98051 363.9318 L 129.97563 363.9318 Q 155.97076 363.9318 155.97076 311.94153 L 155.97076 285.9464 L 155.97076 285.9464 Q 181.9659 285.9464 181.9659 259.95126 Q 181.9659 207.96101 233.95615 181.9659 L 311.94153 155.97076 L 337.93665 155.97076 Q 337.93665 155.97076 337.93665 129.97563 L 311.94153 129.97563 L 285.9464 103.98051 Q 285.9464 103.98051 389.9269 51.990253 Q 519.9025 0.0 545.89764 0.0 Q 597.88794 0.0 597.88794 25.995127 z" svg:height="5.1990256mm" draw:style-name="style-18" svg:viewBox="0.0 0.0 1013.80994 519.9025" svg:width="10.1381mm" svg:x="63.68806mm" svg:y="105.540215mm"/>
          <draw:path svg:d="M 25.995127 0.0 L 25.995127 0.0 L 77.98538 0.0 L 155.97076 0.0 L 155.97076 0.0 L 181.9659 0.0 L 181.9659 103.98051 L 181.9659 207.96101 L 207.96101 207.96101 L 233.95615 207.96101 L 259.95126 233.95615 L 285.9464 233.95615 L 259.95126 259.95126 Q 233.95615 259.95126 259.95126 311.94153 Q 285.9464 363.9318 285.9464 363.9318 L 285.9464 363.9318 L 285.9464 389.9269 Q 285.9464 415.92203 233.95615 441.91718 L 181.9659 467.9123 L 181.9659 441.91718 L 181.9659 441.91718 L 155.97076 441.91718 L 155.97076 415.92203 L 155.97076 415.92203 L 129.97563 415.92203 L 129.97563 415.92203 L 129.97563 415.92203 L 129.97563 415.92203 Q 103.98051 415.92203 77.98538 415.92203 L 51.990253 415.92203 L 51.990253 415.92203 L 51.990253 441.91718 L 25.995127 441.91718 L 3.6379788E-12 441.91718 L 3.6379788E-12 415.92203 Q -25.995127 389.9269 3.6379788E-12 363.9318 Q 25.995127 363.9318 25.995127 259.95126 L 3.6379788E-12 181.9659 L 3.6379788E-12 103.98051 L 25.995127 0.0 L 25.995127 0.0 z" svg:height="4.679123mm" draw:style-name="style-19" svg:viewBox="0.0 0.0 285.9464 467.9123" svg:width="2.859464mm" svg:x="253.9724mm" svg:y="30.154346mm"/>
          <draw:path svg:d="M 623.88306 0.0 L 753.8587 0.0 L 857.8392 0.0 L 961.8197 25.995127 L 1013.80994 25.995127 Q 1091.7953 25.995127 1065.8002 25.995127 Q 1065.8002 25.995127 1039.805 51.990253 L 987.8148 77.98538 L 961.8197 77.98538 L 935.8246 77.98538 L 935.8246 103.98051 L 935.8246 103.98051 L 909.82947 103.98051 L 909.82947 129.97563 L 831.84406 129.97563 L 779.8538 129.97563 L 727.8636 155.97076 L 675.8733 181.9659 L 675.8733 181.9659 L 675.8733 181.9659 L 675.8733 181.9659 Q 649.8782 181.9659 415.92203 233.95615 Q 207.96101 285.9464 103.98051 337.93665 L 0.0 389.9269 L 51.990253 311.94153 Q 77.98538 233.95615 77.98538 233.95615 L 103.98051 233.95615 L 103.98051 233.95615 L 103.98051 233.95615 L 103.98051 207.96101 L 103.98051 207.96101 L 129.97563 181.9659 L 129.97563 155.97076 L 311.94153 77.98538 Q 467.9123 25.995127 623.88306 0.0 z" svg:height="3.899269mm" draw:style-name="style-20" svg:viewBox="0.0 0.0 1065.8002 389.9269" svg:width="10.658002mm" svg:x="211.08043mm" svg:y="18.456541mm"/>
          <draw:path svg:d="M 25.995127 0.0 L 51.990253 0.0 L 77.98538 0.0 Q 103.98051 0.0 103.98051 25.995127 Q 103.98051 51.990253 129.97563 51.990253 Q 155.97076 51.990253 155.97076 25.995127 Q 155.97076 0.0 207.96101 0.0 L 259.95126 0.0 L 259.95126 51.990253 Q 285.9464 77.98538 285.9464 155.97076 L 285.9464 259.95126 L 285.9464 259.95126 L 285.9464 285.9464 L 285.9464 311.94153 L 285.9464 337.93665 L 285.9464 363.9318 L 285.9464 363.9318 L 181.9659 363.9318 L 77.98538 363.9318 L 77.98538 363.9318 L 77.98538 337.93665 L 51.990253 337.93665 L 51.990253 311.94153 L 25.995127 311.94153 L 0.0 311.94153 L 0.0 155.97076 Q 0.0 25.995127 25.995127 0.0 z" svg:height="3.6393178mm" draw:style-name="style-21" svg:viewBox="0.0 0.0 285.9464 363.9318" svg:width="2.859464mm" svg:x="217.57921mm" svg:y="172.60765mm"/>
          <draw:path svg:d="M 1481.7223 0.0 L 1533.7125 0.0 L 1585.7028 0.0 Q 1611.6979 0.0 1611.6979 25.995127 L 1637.693 25.995127 L 1637.693 51.990253 L 1637.693 51.990253 L 1637.693 103.98051 L 1637.693 155.97076 L 1663.6881 155.97076 Q 1689.6832 129.97563 1689.6832 155.97076 Q 1689.6832 181.9659 1793.6638 181.9659 Q 1897.6443 181.9659 1897.6443 207.96101 Q 1897.6443 233.95615 1949.6345 233.95615 Q 1975.6296 233.95615 2001.6248 207.96101 Q 2001.6248 207.96101 2053.615 207.96101 Q 2079.61 259.95126 2079.61 259.95126 L 2079.61 259.95126 L 2027.6199 285.9464 Q 1975.6296 311.94153 1975.6296 363.9318 Q 1975.6296 415.92203 1949.6345 415.92203 Q 1923.6394 415.92203 1923.6394 467.9123 Q 1923.6394 519.9025 1845.654 545.89764 Q 1767.6687 571.8928 1741.6735 597.88794 Q 1741.6735 623.88306 1741.6735 649.8782 L 1741.6735 649.8782 L 1715.6783 649.8782 L 1715.6783 649.8782 L 1715.6783 623.88306 Q 1689.6832 623.88306 1689.6832 597.88794 Q 1689.6832 571.8928 1611.6979 571.8928 Q 1559.7076 571.8928 1533.7125 623.88306 Q 1533.7125 701.8684 1507.7174 701.8684 Q 1481.7223 701.8684 1481.7223 675.8733 Q 1481.7223 649.8782 1455.7272 649.8782 Q 1403.7368 623.88306 1377.7417 675.8733 Q 1377.7417 701.8684 1273.7612 727.8636 Q 1195.7759 753.8587 1195.7759 779.8538 Q 1195.7759 805.84894 1117.7904 831.84406 L 1013.80994 831.84406 L 1013.80994 857.8392 L 987.8148 857.8392 L 987.8148 831.84406 L 987.8148 779.8538 L 961.8197 779.8538 L 935.8246 779.8538 L 935.8246 753.8587 L 935.8246 753.8587 L 961.8197 753.8587 L 987.8148 727.8636 L 1013.80994 727.8636 Q 1065.8002 701.8684 1065.8002 675.8733 Q 1091.7953 623.88306 1117.7904 623.88306 L 1143.7856 623.88306 L 1143.7856 571.8928 L 1143.7856 545.89764 L 1117.7904 545.89764 L 1091.7953 519.9025 L 1091.7953 519.9025 L 1065.8002 519.9025 L 1065.8002 519.9025 L 1065.8002 519.9025 L 1039.805 493.9074 L 1013.80994 467.9123 L 987.8148 467.9123 Q 961.8197 467.9123 883.83435 493.9074 Q 805.84894 519.9025 805.84894 493.9074 Q 805.84894 467.9123 779.8538 467.9123 Q 753.8587 467.9123 753.8587 493.9074 L 727.8636 519.9025 L 701.8684 519.9025 L 675.8733 519.9025 L 675.8733 519.9025 Q 701.8684 493.9074 701.8684 441.91718 Q 701.8684 389.9269 571.8928 389.9269 L 441.91718 389.9269 L 441.91718 363.9318 Q 441.91718 363.9318 415.92203 363.9318 L 389.9269 389.9269 L 389.9269 389.9269 Q 389.9269 389.9269 389.9269 363.9318 Q 389.9269 311.94153 233.95615 285.9464 L 51.990253 259.95126 L 51.990253 259.95126 L 51.990253 259.95126 L 25.995127 233.95615 L 0.0 207.96101 L 0.0 207.96101 L 25.995127 207.96101 L 25.995127 181.9659 L 25.995127 155.97076 L 51.990253 155.97076 L 51.990253 155.97076 L 51.990253 155.97076 L 77.98538 155.97076 L 77.98538 155.97076 L 77.98538 155.97076 L 155.97076 181.9659 L 233.95615 207.96101 L 285.9464 207.96101 Q 337.93665 207.96101 337.93665 181.9659 Q 337.93665 155.97076 519.9025 103.98051 Q 701.8684 51.990253 753.8587 25.995127 L 831.84406 25.995127 L 831.84406 51.990253 Q 831.84406 77.98538 909.82947 77.98538 L 987.8148 51.990253 L 1013.80994 51.990253 Q 1013.80994 25.995127 1039.805 25.995127 L 1039.805 51.990253 L 1065.8002 51.990253 L 1065.8002 51.990253 L 1065.8002 51.990253 L 1065.8002 51.990253 L 1091.7953 51.990253 L 1091.7953 51.990253 L 1143.7856 77.98538 Q 1221.771 77.98538 1221.771 103.98051 Q 1221.771 129.97563 1273.7612 129.97563 L 1299.7563 103.98051 L 1273.7612 103.98051 Q 1247.7661 51.990253 1325.7515 51.990253 Q 1377.7417 25.995127 1403.7368 0.0 Q 1429.7319 0.0 1481.7223 0.0 z" svg:height="8.578392mm" draw:style-name="style-22" svg:viewBox="0.0 0.0 2079.61 857.8392" svg:width="20.796103mm" svg:x="126.59627mm" svg:y="131.01544mm"/>
          <draw:path svg:d="M 0.0 25.995127 L 0.0 0.0 L 181.9659 0.0 Q 389.9269 25.995127 441.91718 25.995127 L 467.9123 25.995127 L 545.89764 25.995127 L 597.88794 25.995127 L 597.88794 51.990253 L 597.88794 77.98538 L 519.9025 77.98538 L 441.91718 77.98538 L 441.91718 103.98051 L 441.91718 103.98051 L 415.92203 103.98051 L 415.92203 129.97563 L 415.92203 129.97563 L 441.91718 129.97563 L 441.91718 181.9659 L 441.91718 233.95615 L 493.9074 233.95615 L 519.9025 233.95615 L 519.9025 233.95615 Q 519.9025 233.95615 441.91718 285.9464 Q 363.9318 285.9464 311.94153 363.9318 Q 259.95126 415.92203 181.9659 415.92203 L 129.97563 415.92203 L 129.97563 415.92203 Q 129.97563 415.92203 77.98538 441.91718 Q 25.995127 441.91718 25.995127 415.92203 Q 25.995127 389.9269 129.97563 311.94153 L 233.95615 233.95615 L 233.95615 181.9659 L 233.95615 155.97076 L 233.95615 129.97563 L 233.95615 103.98051 L 233.95615 103.98051 L 233.95615 77.98538 L 129.97563 77.98538 Q 25.995127 77.98538 25.995127 51.990253 L 0.0 51.990253 L 0.0 25.995127 z" svg:height="4.419172mm" draw:style-name="style-23" svg:viewBox="0.0 0.0 597.88794 441.91718" svg:width="5.9788795mm" svg:x="82.92445mm" svg:y="92.802605mm"/>
          <draw:path svg:d="M 1663.6881 25.995127 L 1663.6881 51.990253 L 1611.6979 51.990253 L 1585.7028 77.98538 L 1559.7076 77.98538 L 1533.7125 77.98538 L 1533.7125 103.98051 L 1533.7125 103.98051 L 1273.7612 103.98051 Q 1013.80994 129.97563 623.88306 155.97076 L 259.95126 181.9659 L 233.95615 181.9659 Q 207.96101 181.9659 181.9659 155.97076 L 155.97076 155.97076 L 155.97076 129.97563 Q 155.97076 129.97563 129.97563 129.97563 L 129.97563 155.97076 L 103.98051 155.97076 Q 103.98051 129.97563 77.98538 129.97563 L 51.990253 129.97563 L 25.995127 103.98051 L 0.0 77.98538 L 0.0 77.98538 L 0.0 77.98538 L 25.995127 77.98538 L 51.990253 77.98538 L 727.8636 25.995127 Q 1377.7417 -25.995127 1507.7174 0.0 Q 1663.6881 25.995127 1663.6881 25.995127 z" svg:height="1.8196589mm" draw:style-name="style-24" svg:viewBox="0.0 0.0 1663.6881 181.9659" svg:width="16.63688mm" svg:x="70.70675mm" svg:y="146.35257mm"/>
          <draw:path svg:d="M 753.8587 0.0 L 753.8587 0.0 L 779.8538 77.98538 Q 805.84894 181.9659 779.8538 181.9659 L 779.8538 207.96101 L 753.8587 207.96101 L 727.8636 233.95615 L 753.8587 233.95615 L 779.8538 233.95615 L 831.84406 259.95126 L 883.83435 285.9464 L 961.8197 285.9464 Q 1039.805 337.93665 1065.8002 337.93665 L 1117.7904 337.93665 L 1117.7904 337.93665 L 1117.7904 337.93665 L 1091.7953 363.9318 Q 1065.8002 389.9269 1117.7904 415.92203 Q 1169.7808 441.91718 1169.7808 441.91718 L 1169.7808 441.91718 L 1169.7808 441.91718 Q 1169.7808 441.91718 1091.7953 493.9074 L 1013.80994 493.9074 L 1013.80994 493.9074 L 987.8148 493.9074 L 987.8148 493.9074 L 961.8197 493.9074 L 961.8197 519.9025 Q 961.8197 545.89764 987.8148 545.89764 L 987.8148 545.89764 L 987.8148 545.89764 Q 987.8148 545.89764 935.8246 571.8928 Q 883.83435 597.88794 779.8538 597.88794 L 675.8733 597.88794 L 675.8733 597.88794 Q 649.8782 571.8928 649.8782 571.8928 L 649.8782 571.8928 L 597.88794 571.8928 Q 571.8928 545.89764 337.93665 467.9123 L 129.97563 389.9269 L 129.97563 363.9318 L 129.97563 363.9318 L 103.98051 363.9318 L 103.98051 337.93665 L 103.98051 337.93665 L 77.98538 337.93665 L 77.98538 337.93665 L 77.98538 337.93665 L 51.990253 311.94153 L 25.995127 311.94153 L 25.995127 311.94153 L 9.094947E-13 311.94153 L 9.094947E-13 311.94153 L 9.094947E-13 285.9464 L 25.995127 285.9464 L 77.98538 285.9464 L 77.98538 259.95126 L 77.98538 233.95615 L 103.98051 233.95615 L 129.97563 233.95615 L 155.97076 259.95126 Q 181.9659 285.9464 233.95615 285.9464 Q 311.94153 285.9464 285.9464 259.95126 Q 285.9464 233.95615 337.93665 233.95615 Q 363.9318 233.95615 389.9269 129.97563 L 389.9269 25.995127 L 441.91718 25.995127 Q 467.9123 25.995127 519.9025 51.990253 L 571.8928 77.98538 L 649.8782 51.990253 Q 701.8684 51.990253 727.8636 25.995127 Q 753.8587 0.0 753.8587 0.0 z M 467.9123 363.9318 Q 467.9123 337.93665 597.88794 363.9318 Q 701.8684 389.9269 753.8587 441.91718 Q 805.84894 467.9123 753.8587 493.9074 Q 701.8684 493.9074 571.8928 441.91718 Q 441.91718 389.9269 467.9123 363.9318 z" svg:height="5.9788795mm" draw:style-name="style-25" svg:viewBox="0.0 0.0 1169.7808 597.88794" svg:width="11.697807mm" svg:x="69.40699mm" svg:y="110.99919mm"/>
          <draw:path svg:d="M 207.96101 -1.8189894E-12 L 207.96101 -1.8189894E-12 L 233.95615 -1.8189894E-12 Q 259.95126 -1.8189894E-12 259.95126 51.990253 Q 233.95615 103.98051 285.9464 77.98538 Q 311.94153 51.990253 337.93665 51.990253 L 337.93665 51.990253 L 337.93665 51.990253 L 337.93665 51.990253 L 467.9123 51.990253 Q 571.8928 51.990253 571.8928 51.990253 Q 597.88794 51.990253 623.88306 25.995127 L 649.8782 25.995127 L 675.8733 25.995127 L 675.8733 25.995127 L 675.8733 51.990253 Q 701.8684 77.98538 675.8733 103.98051 Q 623.88306 103.98051 623.88306 129.97563 Q 623.88306 155.97076 571.8928 155.97076 Q 519.9025 155.97076 493.9074 207.96101 Q 467.9123 259.95126 467.9123 259.95126 Q 441.91718 259.95126 415.92203 285.9464 L 415.92203 285.9464 L 415.92203 285.9464 L 389.9269 259.95126 L 389.9269 259.95126 L 363.9318 259.95126 L 363.9318 259.95126 L 363.9318 259.95126 L 363.9318 285.9464 L 363.9318 285.9464 L 337.93665 285.9464 L 337.93665 311.94153 L 311.94153 311.94153 Q 259.95126 337.93665 259.95126 363.9318 L 259.95126 389.9269 L 233.95615 389.9269 L 233.95615 415.92203 L 207.96101 415.92203 L 155.97076 415.92203 L 155.97076 389.9269 L 155.97076 389.9269 L 129.97563 389.9269 L 129.97563 363.9318 L 103.98051 363.9318 L 77.98538 363.9318 L 77.98538 337.93665 L 51.990253 337.93665 L 51.990253 337.93665 L 51.990253 363.9318 L 25.995127 363.9318 L -1.8189894E-12 363.9318 L -1.8189894E-12 337.93665 L -1.8189894E-12 337.93665 L -1.8189894E-12 337.93665 L -1.8189894E-12 337.93665 L 25.995127 259.95126 L 25.995127 155.97076 L 51.990253 155.97076 L 77.98538 155.97076 L 77.98538 181.9659 L 103.98051 181.9659 L 103.98051 181.9659 Q 103.98051 207.96101 103.98051 207.96101 Q 129.97563 207.96101 155.97076 103.98051 L 207.96101 -1.8189894E-12 L 207.96101 -1.8189894E-12 z" svg:height="4.15922mm" draw:style-name="style-26" svg:viewBox="0.0 0.0 675.8733 415.92203" svg:width="6.7587333mm" svg:x="106.580025mm" svg:y="163.2494mm"/>
          <draw:path svg:d="M 77.98538 25.995127 L 77.98538 25.995127 L 77.98538 51.990253 Q 77.98538 51.990253 155.97076 103.98051 Q 233.95615 155.97076 233.95615 155.97076 L 233.95615 155.97076 L 259.95126 155.97076 L 259.95126 155.97076 L 285.9464 181.9659 L 311.94153 181.9659 L 311.94153 207.96101 L 285.9464 233.95615 L 285.9464 233.95615 L 285.9464 259.95126 L 259.95126 259.95126 L 233.95615 259.95126 L 233.95615 233.95615 L 233.95615 233.95615 L 207.96101 233.95615 L 207.96101 207.96101 L 129.97563 207.96101 Q 77.98538 207.96101 25.995127 129.97563 L -9.094947E-13 51.990253 L -9.094947E-13 25.995127 Q -9.094947E-13 0.0 25.995127 0.0 Q 77.98538 0.0 77.98538 25.995127 z" svg:height="2.5995128mm" draw:style-name="style-27" svg:viewBox="0.0 0.0 311.94153 259.95126" svg:width="3.1194153mm" svg:x="56.409424mm" svg:y="126.85622mm"/>
          <draw:path svg:d="M 831.84406 -9.094947E-13 L 883.83435 -9.094947E-13 L 883.83435 25.995127 L 883.83435 51.990253 L 909.82947 51.990253 Q 935.8246 51.990253 961.8197 129.97563 Q 987.8148 233.95615 1039.805 233.95615 Q 1065.8002 233.95615 987.8148 285.9464 Q 935.8246 285.9464 987.8148 337.93665 Q 1065.8002 363.9318 1065.8002 389.9269 L 1065.8002 441.91718 L 1065.8002 441.91718 L 1039.805 467.9123 L 1039.805 467.9123 L 1039.805 467.9123 L 1039.805 467.9123 Q 1013.80994 441.91718 1013.80994 441.91718 L 987.8148 441.91718 L 987.8148 441.91718 L 987.8148 441.91718 L 987.8148 467.9123 L 987.8148 467.9123 L 987.8148 467.9123 Q 961.8197 493.9074 805.84894 467.9123 Q 623.88306 467.9123 545.89764 467.9123 Q 467.9123 441.91718 389.9269 415.92203 Q 311.94153 389.9269 311.94153 363.9318 Q 311.94153 337.93665 155.97076 285.9464 L 25.995127 259.95126 L 25.995127 233.95615 L 0.0 233.95615 L 0.0 233.95615 L 0.0 233.95615 L 0.0 207.96101 L 0.0 207.96101 L 25.995127 207.96101 L 25.995127 181.9659 L 25.995127 181.9659 L 51.990253 181.9659 L 51.990253 181.9659 L 51.990253 181.9659 L 51.990253 155.97076 L 51.990253 155.97076 L 77.98538 155.97076 L 77.98538 129.97563 L 77.98538 129.97563 L 103.98051 129.97563 L 103.98051 129.97563 L 103.98051 129.97563 L 77.98538 103.98051 L 51.990253 103.98051 L 51.990253 77.98538 L 51.990253 51.990253 L 77.98538 25.995127 L 77.98538 25.995127 L 103.98051 25.995127 L 129.97563 25.995127 L 467.9123 25.995127 Q 805.84894 25.995127 831.84406 -9.094947E-13 z" svg:height="4.679123mm" draw:style-name="style-28" svg:viewBox="0.0 0.0 1065.8002 467.9123" svg:width="10.658002mm" svg:x="278.66776mm" svg:y="65.76767mm"/>
          <draw:path svg:d="M 311.94153 77.98538 L 311.94153 103.98051 L 337.93665 129.97563 Q 337.93665 155.97076 155.97076 103.98051 Q -25.995127 51.990253 0.0 0.0 Q 51.990253 0.0 181.9659 25.995127 Q 311.94153 51.990253 311.94153 77.98538 z" svg:height="1.2997564mm" draw:style-name="style-29" svg:viewBox="0.0 0.0 337.93665 129.97563" svg:width="3.3793666mm" svg:x="62.908207mm" svg:y="89.94314mm"/>
          <draw:path svg:d="M 5458.9766 25.995127 L 5458.9766 25.995127 L 5458.9766 25.995127 Q 5458.9766 25.995127 5458.9766 51.990253 L 5484.9717 51.990253 L 5536.962 103.98051 Q 5614.9473 155.97076 5614.9473 155.97076 L 5614.9473 181.9659 L 5718.9277 77.98538 Q 5822.9087 0.0 5822.9087 0.0 L 5822.9087 25.995127 L 5848.904 25.995127 L 5874.899 25.995127 L 6030.8696 103.98051 Q 6186.8403 181.9659 6498.7817 155.97076 Q 6810.723 129.97563 7018.684 103.98051 Q 7200.6504 77.98538 7200.6504 51.990253 L 7200.6504 51.990253 L 7200.6504 51.990253 L 7200.6504 25.995127 L 7226.6455 25.995127 L 7252.6406 25.995127 L 7252.6406 51.990253 L 7278.6357 51.990253 L 7278.6357 51.990253 L 7278.6357 25.995127 L 7330.626 25.995127 L 7356.621 25.995127 L 7382.616 51.990253 L 7382.616 51.990253 L 7382.616 51.990253 L 7382.616 77.98538 L 7486.5967 77.98538 L 7616.5723 77.98538 L 7642.5674 77.98538 L 7668.5625 77.98538 L 7902.5186 77.98538 L 8162.4697 77.98538 L 8370.431 77.98538 L 8578.392 77.98538 L 8604.387 51.990253 L 8630.382 51.990253 L 8656.377 77.98538 Q 8682.372 77.98538 8734.362 103.98051 L 8812.348 103.98051 L 8942.323 129.97563 Q 9046.305 181.9659 9228.2705 181.9659 Q 9410.236 181.9659 9410.236 155.97076 L 9410.236 155.97076 L 9722.178 155.97076 Q 10060.114 181.9659 10138.1 181.9659 L 10216.085 181.9659 L 10294.07 181.9659 Q 10372.056 181.9659 10450.041 207.96101 L 10502.031 207.96101 L 10502.031 233.95615 Q 10502.031 259.95126 10502.031 285.9464 L 10502.031 311.94153 L 10502.031 311.94153 L 10502.031 285.9464 L 10528.026 285.9464 L 10554.021 285.9464 L 10606.012 311.94153 Q 10658.002 337.93665 10709.992 337.93665 L 10761.982 337.93665 L 10761.982 363.9318 L 10761.982 389.9269 L 10735.987 389.9269 Q 10709.992 389.9269 10709.992 415.92203 Q 10709.992 441.91718 10735.987 467.9123 L 10761.982 493.9074 L 10761.982 493.9074 L 10761.982 493.9074 L 10761.982 519.9025 L 10761.982 519.9025 L 10761.982 545.89764 L 10761.982 545.89764 L 10761.982 571.8928 Q 10761.982 597.88794 10709.992 623.88306 Q 10658.002 649.8782 10580.017 727.8636 Q 10502.031 805.84894 10476.036 831.84406 Q 10424.046 857.8392 10398.051 909.82947 Q 10346.061 961.8197 10242.08 961.8197 Q 10112.1045 961.8197 10060.114 1013.80994 Q 10034.119 1039.805 10008.124 1117.7904 L 9982.129 1221.771 L 10008.124 1299.7563 Q 10008.124 1377.7417 9982.129 1377.7417 L 9956.134 1377.7417 L 10008.124 1429.7319 Q 10060.114 1481.7223 10112.1045 1481.7223 Q 10164.095 1481.7223 10216.085 1455.7272 L 10268.075 1455.7272 L 10268.075 1481.7223 L 10294.07 1507.7174 L 10294.07 1507.7174 L 10294.07 1533.7125 L 10294.07 1533.7125 L 10294.07 1533.7125 L 10320.065 1533.7125 L 10320.065 1533.7125 L 10346.061 1559.7076 L 10372.056 1585.7028 L 10372.056 1585.7028 L 10346.061 1585.7028 L 10346.061 1585.7028 L 10346.061 1585.7028 L 10346.061 1611.6979 L 10346.061 1611.6979 L 10320.065 1611.6979 L 10320.065 1585.7028 L 10320.065 1585.7028 L 10294.07 1585.7028 L 10294.07 1585.7028 L 10294.07 1585.7028 L 10294.07 1611.6979 L 10294.07 1611.6979 L 10268.075 1611.6979 L 10268.075 1585.7028 L 10268.075 1585.7028 Q 10242.08 1585.7028 10242.08 1559.7076 L 10190.09 1533.7125 L 10190.09 1533.7125 L 10190.09 1533.7125 L 10190.09 1507.7174 L 10190.09 1507.7174 L 10164.095 1507.7174 L 10164.095 1533.7125 L 10138.1 1533.7125 L 10086.109 1533.7125 L 10112.1045 1559.7076 L 10138.1 1585.7028 L 10138.1 1585.7028 L 10138.1 1585.7028 L 10164.095 1585.7028 L 10164.095 1585.7028 L 10190.09 1611.6979 Q 10190.09 1637.693 10190.09 1741.6735 Q 10190.09 1845.654 10138.1 1923.6394 Q 10112.1045 2001.6248 10086.109 2001.6248 Q 10060.114 2001.6248 10060.114 2027.6199 Q 10034.119 2053.615 10034.119 2105.6052 L 10034.119 2157.5955 L 10034.119 2209.5857 L 10034.119 2235.5808 L 10034.119 2287.5713 L 10034.119 2339.5615 L 10060.114 2339.5615 L 10060.114 2313.5664 L 10190.09 2313.5664 Q 10346.061 2313.5664 10372.056 2287.5713 L 10398.051 2287.5713 L 10398.051 2313.5664 Q 10398.051 2339.5615 10346.061 2365.5566 Q 10320.065 2365.5566 10346.061 2391.5518 Q 10346.061 2417.5469 10424.046 2417.5469 Q 10502.031 2443.542 10502.031 2469.537 Q 10502.031 2521.5273 10502.031 2573.5176 Q 10502.031 2625.5078 10424.046 2781.4785 Q 10346.061 2937.4495 10398.051 3041.43 Q 10450.041 3119.4153 10424.046 3145.4104 Q 10398.051 3197.4006 10450.041 3223.3958 Q 10450.041 3249.3909 10476.036 3249.3909 L 10476.036 3249.3909 L 10476.036 3275.386 L 10502.031 3275.386 L 10502.031 3301.381 L 10502.031 3353.3713 L 10346.061 3353.3713 Q 10164.095 3353.3713 10086.109 3379.3665 L 9982.129 3405.3616 L 9930.139 3405.3616 L 9904.144 3405.3616 L 9930.139 3431.3567 L 9956.134 3457.3518 L 9930.139 3457.3518 L 9878.148 3457.3518 L 9852.153 3483.347 L 9826.158 3483.347 L 9774.168 3483.347 Q 9696.183 3457.3518 9358.246 3457.3518 Q 8994.313 3457.3518 8968.318 3483.347 Q 8942.323 3509.342 8318.44 3561.3325 L 7694.5576 3613.3228 L 7590.577 3613.3228 Q 7512.592 3613.3228 7304.631 3717.3032 Q 7122.665 3795.2886 6472.7866 3743.2983 L 5822.9087 3691.308 L 5822.9087 3691.308 Q 5822.9087 3665.313 5510.967 3665.313 Q 5173.0303 3665.313 5017.0596 3717.3032 Q 4861.089 3769.2935 4627.133 3743.2983 L 4393.1763 3717.3032 L 4315.191 3717.3032 Q 4211.2104 3717.3032 3951.2593 3717.3032 Q 3717.3032 3717.3032 3691.308 3769.2935 Q 3639.3179 3769.2935 3483.347 3795.2886 L 3353.3713 3821.2837 L 3275.386 3821.2837 Q 3223.3958 3821.2837 2963.4446 3795.2886 L 2703.4932 3769.2935 L 2703.4932 3769.2935 Q 2703.4932 3769.2935 2339.5615 3717.3032 Q 1975.6296 3717.3032 1611.6979 3769.2935 L 1273.7612 3821.2837 L 1247.7661 3847.2788 L 1221.771 3847.2788 L 1169.7808 3847.2788 L 1117.7904 3821.2837 L 1091.7953 3821.2837 L 1065.8002 3821.2837 L 1039.805 3847.2788 L 987.8148 3847.2788 L 935.8246 3847.2788 Q 857.8392 3873.274 805.84894 3873.274 L 753.8587 3873.274 L 675.8733 3873.274 L 623.88306 3873.274 L 623.88306 3847.2788 Q 623.88306 3847.2788 597.88794 3873.274 Q 597.88794 3899.269 519.9025 3899.269 Q 441.91718 3925.2642 493.9074 3873.274 Q 545.89764 3873.274 467.9123 3847.2788 Q 389.9269 3821.2837 233.95615 3769.2935 L 77.98538 3665.313 L 77.98538 3665.313 L 51.990253 3665.313 L 51.990253 3665.313 L 51.990253 3665.313 L 51.990253 3639.3179 L 51.990253 3639.3179 L 51.990253 3613.3228 L 51.990253 3613.3228 L 51.990253 3613.3228 L 51.990253 3613.3228 L 51.990253 3587.3276 L 51.990253 3587.3276 L 25.995127 3561.3325 L 0.0 3535.3374 L 0.0 3535.3374 L 0.0 3509.342 L 25.995127 3509.342 L 51.990253 3509.342 L 103.98051 3509.342 Q 155.97076 3509.342 155.97076 3457.3518 Q 129.97563 3405.3616 259.95126 3405.3616 Q 389.9269 3405.3616 389.9269 3353.3713 Q 389.9269 3327.3762 363.9318 3327.3762 Q 311.94153 3301.381 363.9318 3301.381 Q 441.91718 3249.3909 623.88306 3249.3909 Q 831.84406 3249.3909 1065.8002 3275.386 Q 1299.7563 3301.381 1299.7563 3275.386 Q 1325.7515 3249.3909 1429.7319 3275.386 Q 1507.7174 3275.386 1507.7174 3249.3909 Q 1507.7174 3249.3909 1637.693 3223.3958 Q 1767.6687 3197.4006 1897.6443 3145.4104 Q 2027.6199 3093.4202 2547.5225 3015.4348 Q 3067.425 2937.4495 3145.4104 2859.4639 Q 3223.3958 2807.4736 3249.3909 2729.4883 Q 3275.386 2625.5078 3327.3762 2495.5322 Q 3379.3665 2365.5566 3431.3567 2261.5762 Q 3457.3518 2157.5955 3483.347 2131.6003 Q 3483.347 2105.6052 3457.3518 1975.6296 Q 3431.3567 1845.654 3431.3567 1793.6638 Q 3457.3518 1741.6735 3561.3325 1689.6832 Q 3665.313 1637.693 3665.313 1611.6979 Q 3665.313 1585.7028 3743.2983 1585.7028 Q 3795.2886 1585.7028 4003.2495 1403.7368 Q 4211.2104 1221.771 4211.2104 1065.8002 Q 4211.2104 909.82947 4211.2104 883.83435 Q 4159.22 857.8392 4185.2153 597.88794 Q 4211.2104 337.93665 4237.2056 311.94153 Q 4263.2007 285.9464 4263.2007 233.95615 Q 4263.2007 181.9659 4237.2056 181.9659 Q 4211.2104 181.9659 4211.2104 155.97076 L 4211.2104 155.97076 L 4211.2104 129.97563 L 4211.2104 103.98051 L 4211.2104 103.98051 L 4211.2104 77.98538 L 4211.2104 77.98538 L 4211.2104 77.98538 L 4237.2056 77.98538 L 4263.2007 77.98538 L 4367.181 129.97563 Q 4445.1665 129.97563 4549.1475 155.97076 L 4653.128 155.97076 L 4913.079 129.97563 Q 5173.0303 77.98538 5303.006 51.990253 Q 5458.9766 25.995127 5458.9766 25.995127 z" svg:height="38.99269mm" draw:style-name="style-30" svg:viewBox="0.0 0.0 10761.982 3899.269" svg:width="107.61983mm" svg:x="101.9009mm" svg:y="42.37206mm"/>
          <draw:path svg:d="M 181.9659 51.990253 L 181.9659 0.0 L 233.95615 0.0 Q 285.9464 0.0 311.94153 0.0 L 311.94153 25.995127 L 311.94153 103.98051 L 337.93665 181.9659 L 337.93665 181.9659 L 337.93665 207.96101 L 337.93665 207.96101 L 337.93665 207.96101 L 363.9318 207.96101 L 363.9318 207.96101 L 363.9318 233.95615 L 389.9269 233.95615 L 389.9269 233.95615 L 389.9269 259.95126 L 389.9269 259.95126 L 389.9269 259.95126 L 415.92203 259.95126 L 415.92203 259.95126 L 415.92203 285.9464 L 441.91718 285.9464 L 441.91718 285.9464 L 441.91718 311.94153 L 441.91718 311.94153 L 441.91718 311.94153 L 467.9123 311.94153 L 467.9123 337.93665 L 467.9123 363.9318 Q 467.9123 363.9318 467.9123 415.92203 Q 493.9074 441.91718 467.9123 441.91718 L 467.9123 441.91718 L 467.9123 415.92203 Q 441.91718 415.92203 441.91718 415.92203 L 441.91718 415.92203 L 389.9269 415.92203 Q 363.9318 415.92203 181.9659 415.92203 L 0.0 415.92203 L 0.0 415.92203 Q 0.0 415.92203 25.995127 389.9269 L 51.990253 389.9269 L 51.990253 363.9318 Q 25.995127 337.93665 51.990253 311.94153 Q 77.98538 259.95126 77.98538 181.9659 Q 103.98051 103.98051 129.97563 103.98051 Q 155.97076 103.98051 181.9659 51.990253 z" svg:height="4.419172mm" draw:style-name="style-31" svg:viewBox="0.0 0.0 467.9123 441.91718" svg:width="4.679123mm" svg:x="30.9342mm" svg:y="36.913082mm"/>
          <draw:path svg:d="M 25.995127 77.98538 L 0.0 0.0 L 155.97076 0.0 Q 311.94153 0.0 311.94153 51.990253 Q 311.94153 129.97563 233.95615 155.97076 Q 129.97563 181.9659 129.97563 129.97563 Q 129.97563 77.98538 103.98051 103.98051 L 77.98538 155.97076 L 77.98538 155.97076 Q 77.98538 155.97076 51.990253 155.97076 Q 25.995127 155.97076 25.995127 77.98538 z" svg:height="1.5597076mm" draw:style-name="style-32" svg:viewBox="0.0 0.0 311.94153 155.97076" svg:width="3.1194153mm" svg:x="233.6962mm" svg:y="135.17467mm"/>
          <draw:path svg:d="M 0.0 77.98538 L 51.990253 0.0 L 51.990253 0.0 L 77.98538 0.0 L 77.98538 103.98051 Q 77.98538 207.96101 77.98538 259.95126 L 77.98538 311.94153 L 103.98051 311.94153 L 103.98051 337.93665 L 155.97076 337.93665 Q 207.96101 337.93665 207.96101 363.9318 Q 207.96101 389.9269 285.9464 389.9269 L 337.93665 389.9269 L 337.93665 363.9318 L 337.93665 337.93665 L 337.93665 285.9464 Q 337.93665 207.96101 363.9318 285.9464 Q 389.9269 363.9318 415.92203 363.9318 Q 441.91718 363.9318 441.91718 389.9269 Q 441.91718 415.92203 493.9074 415.92203 Q 519.9025 441.91718 545.89764 441.91718 L 571.8928 441.91718 L 571.8928 441.91718 Q 597.88794 441.91718 545.89764 441.91718 L 519.9025 467.9123 L 337.93665 467.9123 Q 155.97076 441.91718 51.990253 441.91718 Q -25.995127 441.91718 0.0 415.92203 Q 25.995127 389.9269 0.0 285.9464 Q -25.995127 155.97076 0.0 77.98538 z" svg:height="4.679123mm" draw:style-name="style-33" svg:viewBox="0.0 0.0 571.8928 467.9123" svg:width="5.718928mm" svg:x="156.23071mm" svg:y="180.14622mm"/>
          <draw:path svg:d="M 285.9464 25.995127 L 311.94153 0.0 L 337.93665 0.0 L 363.9318 0.0 L 363.9318 25.995127 L 363.9318 25.995127 L 363.9318 51.990253 L 363.9318 77.98538 L 363.9318 77.98538 Q 363.9318 103.98051 337.93665 103.98051 Q 311.94153 103.98051 311.94153 129.97563 L 311.94153 155.97076 L 311.94153 181.9659 L 311.94153 207.96101 L 311.94153 207.96101 L 311.94153 207.96101 L 363.9318 207.96101 Q 389.9269 207.96101 389.9269 181.9659 Q 389.9269 155.97076 415.92203 155.97076 Q 441.91718 155.97076 415.92203 207.96101 Q 389.9269 259.95126 389.9269 259.95126 L 389.9269 259.95126 L 389.9269 259.95126 Q 363.9318 259.95126 363.9318 285.9464 Q 363.9318 311.94153 259.95126 311.94153 L 155.97076 337.93665 L 155.97076 363.9318 L 155.97076 389.9269 L 129.97563 389.9269 L 129.97563 389.9269 L 103.98051 389.9269 Q 103.98051 363.9318 51.990253 337.93665 Q 0.0 285.9464 0.0 259.95126 L 25.995127 233.95615 L 25.995127 233.95615 Q 51.990253 233.95615 51.990253 207.96101 L 51.990253 207.96101 L 103.98051 155.97076 Q 155.97076 103.98051 155.97076 103.98051 L 181.9659 103.98051 L 181.9659 103.98051 Q 207.96101 103.98051 207.96101 103.98051 L 207.96101 77.98538 L 233.95615 51.990253 Q 259.95126 51.990253 259.95126 51.990253 L 259.95126 25.995127 L 285.9464 25.995127 z" svg:height="3.899269mm" draw:style-name="style-34" svg:viewBox="0.0 0.0 415.92203 389.9269" svg:width="4.15922mm" svg:x="251.11293mm" svg:y="120.617386mm"/>
          <draw:path svg:d="M 0.0 51.990253 L 0.0 0.0 L 51.990253 0.0 Q 129.97563 0.0 155.97076 0.0 L 207.96101 0.0 L 259.95126 51.990253 Q 285.9464 103.98051 311.94153 103.98051 Q 337.93665 103.98051 311.94153 181.9659 Q 285.9464 259.95126 259.95126 285.9464 Q 259.95126 311.94153 259.95126 363.9318 L 259.95126 389.9269 L 259.95126 415.92203 Q 259.95126 415.92203 233.95615 415.92203 L 233.95615 415.92203 L 233.95615 389.9269 Q 207.96101 363.9318 181.9659 311.94153 Q 129.97563 259.95126 129.97563 233.95615 Q 155.97076 207.96101 77.98538 155.97076 Q 25.995127 103.98051 0.0 51.990253 z" svg:height="4.15922mm" draw:style-name="style-35" svg:viewBox="0.0 0.0 311.94153 415.92203" svg:width="3.1194153mm" svg:x="54.069866mm" svg:y="40.5524mm"/>
          <draw:path svg:d="M 103.98051 0.0 L 129.97563 0.0 L 129.97563 103.98051 L 155.97076 181.9659 L 155.97076 259.95126 L 155.97076 311.94153 L 181.9659 311.94153 L 181.9659 311.94153 L 181.9659 337.93665 L 207.96101 337.93665 L 207.96101 337.93665 L 207.96101 311.94153 L 207.96101 311.94153 L 207.96101 311.94153 L 233.95615 285.9464 Q 259.95126 259.95126 259.95126 259.95126 L 259.95126 259.95126 L 259.95126 311.94153 Q 259.95126 389.9269 233.95615 389.9269 Q 207.96101 389.9269 207.96101 467.9123 Q 207.96101 519.9025 259.95126 519.9025 Q 285.9464 545.89764 259.95126 571.8928 Q 259.95126 623.88306 233.95615 623.88306 Q 207.96101 623.88306 207.96101 649.8782 Q 233.95615 675.8733 259.95126 701.8684 Q 285.9464 701.8684 285.9464 727.8636 L 285.9464 753.8587 L 259.95126 753.8587 Q 233.95615 727.8636 207.96101 883.83435 L 207.96101 1013.80994 L 207.96101 1039.805 L 207.96101 1091.7953 L 181.9659 1117.7904 L 155.97076 1143.7856 L 155.97076 1143.7856 L 155.97076 1143.7856 L 155.97076 1143.7856 L 155.97076 1117.7904 L 129.97563 1117.7904 L 129.97563 1117.7904 L 129.97563 909.82947 Q 103.98051 701.8684 77.98538 701.8684 Q 25.995127 675.8733 0.0 649.8782 Q 0.0 597.88794 0.0 493.9074 L 25.995127 389.9269 L 25.995127 311.94153 Q 51.990253 259.95126 51.990253 259.95126 Q 51.990253 233.95615 25.995127 207.96101 L 0.0 207.96101 L 0.0 207.96101 L 0.0 207.96101 L 0.0 181.9659 L 0.0 181.9659 L 0.0 155.97076 L 0.0 103.98051 L 0.0 103.98051 L 0.0 103.98051 L 0.0 77.98538 Q 25.995127 51.990253 51.990253 25.995127 Q 51.990253 0.0 103.98051 0.0 z" svg:height="11.437856mm" draw:style-name="style-36" svg:viewBox="0.0 0.0 285.9464 1143.7856" svg:width="2.859464mm" svg:x="198.08287mm" svg:y="27.554834mm"/>
          <draw:path svg:d="M 129.97563 129.97563 L 181.9659 0.0 L 233.95615 129.97563 Q 259.95126 259.95126 259.95126 311.94153 Q 259.95126 363.9318 285.9464 415.92203 L 285.9464 441.91718 L 285.9464 441.91718 Q 259.95126 441.91718 259.95126 467.9123 L 259.95126 519.9025 L 233.95615 519.9025 Q 207.96101 519.9025 207.96101 545.89764 L 207.96101 545.89764 L 207.96101 545.89764 Q 207.96101 545.89764 207.96101 571.8928 L 207.96101 623.88306 L 207.96101 727.8636 Q 207.96101 831.84406 181.9659 1039.805 Q 155.97076 1221.771 155.97076 1351.7466 L 155.97076 1507.7174 L 181.9659 1507.7174 Q 207.96101 1507.7174 233.95615 1481.7223 L 259.95126 1455.7272 L 259.95126 1455.7272 Q 285.9464 1455.7272 285.9464 1429.7319 L 285.9464 1429.7319 L 285.9464 1429.7319 Q 311.94153 1429.7319 311.94153 1481.7223 L 311.94153 1533.7125 L 337.93665 1533.7125 L 363.9318 1533.7125 L 363.9318 1559.7076 L 363.9318 1585.7028 L 363.9318 1585.7028 L 363.9318 1585.7028 L 337.93665 1637.693 L 337.93665 1689.6832 L 259.95126 1689.6832 L 155.97076 1689.6832 L 155.97076 1637.693 Q 155.97076 1585.7028 103.98051 1585.7028 L 51.990253 1611.6979 L 51.990253 1611.6979 L 51.990253 1611.6979 L 25.995127 1481.7223 Q 0.0 1351.7466 0.0 1351.7466 L 0.0 1351.7466 L 0.0 1091.7953 Q 0.0 805.84894 25.995127 779.8538 Q 51.990253 779.8538 51.990253 519.9025 Q 51.990253 259.95126 129.97563 129.97563 z" svg:height="16.896833mm" draw:style-name="style-37" svg:viewBox="0.0 0.0 363.9318 1689.6832" svg:width="3.6393178mm" svg:x="27.554834mm" svg:y="158.05037mm"/>
          <draw:path svg:d="M 207.96101 25.995127 L 207.96101 0.0 L 233.95615 25.995127 L 259.95126 51.990253 L 259.95126 129.97563 Q 259.95126 233.95615 233.95615 441.91718 L 233.95615 623.88306 L 207.96101 623.88306 L 207.96101 623.88306 L 207.96101 623.88306 Q 207.96101 623.88306 181.9659 467.9123 Q 155.97076 311.94153 77.98538 233.95615 L 0.0 181.9659 L 0.0 181.9659 Q 0.0 155.97076 0.0 103.98051 L 0.0 51.990253 L 25.995127 77.98538 Q 51.990253 77.98538 51.990253 77.98538 L 51.990253 77.98538 L 51.990253 103.98051 L 51.990253 103.98051 L 77.98538 103.98051 L 77.98538 129.97563 L 77.98538 129.97563 L 103.98051 129.97563 L 103.98051 129.97563 L 103.98051 129.97563 L 129.97563 155.97076 L 155.97076 181.9659 L 155.97076 181.9659 L 155.97076 181.9659 L 181.9659 181.9659 L 181.9659 181.9659 L 181.9659 155.97076 Q 207.96101 155.97076 207.96101 103.98051 L 207.96101 51.990253 L 207.96101 25.995127 z" svg:height="6.2388306mm" draw:style-name="style-38" svg:viewBox="0.0 0.0 259.95126 623.88306" svg:width="2.5995128mm" svg:x="224.5979mm" svg:y="26.77498mm"/>
          <draw:path svg:d="M 3.6379788E-12 155.97076 L 3.6379788E-12 0.0 L 51.990253 0.0 L 129.97563 0.0 L 129.97563 155.97076 L 129.97563 337.93665 L 51.990253 337.93665 Q -25.995127 337.93665 3.6379788E-12 155.97076 z" svg:height="3.3793666mm" draw:style-name="style-39" svg:viewBox="0.0 0.0 129.97563 337.93665" svg:width="1.2997564mm" svg:x="264.1105mm" svg:y="25.475225mm"/>
          <draw:path svg:d="M 883.83435 0.0 L 909.82947 0.0 L 909.82947 0.0 L 909.82947 0.0 L 883.83435 51.990253 Q 857.8392 129.97563 805.84894 181.9659 Q 779.8538 259.95126 753.8587 259.95126 Q 727.8636 259.95126 727.8636 285.9464 Q 727.8636 311.94153 701.8684 311.94153 Q 675.8733 311.94153 649.8782 337.93665 Q 649.8782 363.9318 597.88794 389.9269 Q 545.89764 415.92203 519.9025 467.9123 Q 519.9025 493.9074 493.9074 493.9074 Q 467.9123 493.9074 441.91718 467.9123 Q 441.91718 467.9123 389.9269 467.9123 L 311.94153 467.9123 L 233.95615 467.9123 L 155.97076 467.9123 L 77.98538 441.91718 L 0.0 415.92203 L 25.995127 415.92203 L 51.990253 415.92203 L 51.990253 389.9269 L 77.98538 389.9269 L 77.98538 389.9269 L 77.98538 363.9318 L 103.98051 363.9318 L 129.97563 363.9318 L 259.95126 363.9318 Q 389.9269 363.9318 389.9269 311.94153 Q 389.9269 285.9464 441.91718 285.9464 Q 467.9123 285.9464 467.9123 259.95126 Q 467.9123 207.96101 597.88794 155.97076 Q 753.8587 103.98051 753.8587 103.98051 Q 753.8587 77.98538 779.8538 77.98538 L 779.8538 77.98538 L 805.84894 77.98538 Q 805.84894 51.990253 805.84894 51.990253 L 805.84894 51.990253 L 805.84894 51.990253 Q 831.84406 51.990253 831.84406 25.995127 L 831.84406 25.995127 L 857.8392 25.995127 L 883.83435 0.0 L 883.83435 0.0 z" svg:height="4.939074mm" draw:style-name="style-40" svg:viewBox="0.0 0.0 909.82947 493.9074" svg:width="9.098294mm" svg:x="83.44436mm" svg:y="131.01544mm"/>
          <draw:path svg:d="M 337.93665 25.995127 L 337.93665 0.0 L 363.9318 25.995127 L 389.9269 51.990253 L 389.9269 51.990253 L 389.9269 77.98538 L 415.92203 103.98051 Q 441.91718 129.97563 467.9123 155.97076 L 467.9123 181.9659 L 467.9123 233.95615 Q 493.9074 259.95126 545.89764 285.9464 Q 597.88794 337.93665 597.88794 363.9318 Q 623.88306 389.9269 597.88794 415.92203 L 597.88794 415.92203 L 571.8928 415.92203 L 545.89764 415.92203 L 545.89764 389.9269 L 545.89764 389.9269 L 545.89764 389.9269 L 519.9025 389.9269 L 519.9025 389.9269 Q 493.9074 363.9318 493.9074 363.9318 L 493.9074 363.9318 L 493.9074 363.9318 Q 467.9123 337.93665 441.91718 337.93665 Q 441.91718 337.93665 441.91718 363.9318 Q 415.92203 415.92203 337.93665 415.92203 Q 259.95126 415.92203 259.95126 389.9269 L 233.95615 337.93665 L 233.95615 337.93665 L 233.95615 337.93665 L 233.95615 363.9318 L 233.95615 363.9318 L 207.96101 363.9318 L 207.96101 389.9269 L 207.96101 389.9269 L 181.9659 389.9269 L 181.9659 389.9269 L 181.9659 389.9269 L 181.9659 415.92203 L 181.9659 415.92203 L 155.97076 415.92203 L 155.97076 441.91718 L 129.97563 441.91718 L 129.97563 441.91718 L 129.97563 441.91718 L 129.97563 441.91718 L 103.98051 441.91718 Q 77.98538 441.91718 25.995127 441.91718 L 0.0 467.9123 L 0.0 441.91718 Q 0.0 415.92203 25.995127 415.92203 L 51.990253 389.9269 L 51.990253 389.9269 L 77.98538 389.9269 L 77.98538 389.9269 L 77.98538 389.9269 L 77.98538 363.9318 L 77.98538 363.9318 L 103.98051 363.9318 L 103.98051 337.93665 L 103.98051 337.93665 Q 129.97563 337.93665 207.96101 207.96101 L 285.9464 77.98538 L 311.94153 77.98538 L 311.94153 77.98538 L 311.94153 51.990253 L 337.93665 51.990253 L 337.93665 25.995127 z" svg:height="4.679123mm" draw:style-name="style-41" svg:viewBox="0.0 0.0 597.88794 467.9123" svg:width="5.9788795mm" svg:x="61.088547mm" svg:y="166.62877mm"/>
          <draw:path svg:d="M 285.9464 103.98051 L 285.9464 285.9464 L 285.9464 285.9464 Q 285.9464 285.9464 259.95126 259.95126 Q 233.95615 207.96101 233.95615 233.95615 Q 207.96101 259.95126 155.97076 207.96101 Q 129.97563 155.97076 77.98538 181.9659 Q 77.98538 207.96101 25.995127 207.96101 L 0.0 207.96101 L 0.0 207.96101 Q -25.995127 207.96101 0.0 181.9659 L 0.0 155.97076 L 0.0 129.97563 L 25.995127 129.97563 L 25.995127 129.97563 L 25.995127 103.98051 L 25.995127 103.98051 L 25.995127 103.98051 L 51.990253 103.98051 L 51.990253 103.98051 L 181.9659 0.0 Q 285.9464 -77.98538 285.9464 103.98051 z" svg:height="2.859464mm" draw:style-name="style-42" svg:viewBox="0.0 0.0 285.9464 285.9464" svg:width="2.859464mm" svg:x="294.00488mm" svg:y="41.592205mm"/>
          <draw:path svg:d="M 259.95126 0.0 L 259.95126 0.0 L 259.95126 0.0 L 285.9464 0.0 L 311.94153 25.995127 Q 337.93665 25.995127 363.9318 25.995127 Q 389.9269 25.995127 389.9269 51.990253 Q 389.9269 77.98538 415.92203 77.98538 Q 441.91718 77.98538 441.91718 103.98051 L 441.91718 129.97563 L 415.92203 181.9659 Q 415.92203 207.96101 441.91718 285.9464 Q 467.9123 337.93665 441.91718 363.9318 Q 415.92203 389.9269 415.92203 415.92203 L 415.92203 415.92203 L 415.92203 415.92203 Q 389.9269 441.91718 285.9464 389.9269 L 181.9659 337.93665 L 129.97563 337.93665 Q 77.98538 337.93665 51.990253 311.94153 L 0.0 285.9464 L 51.990253 181.9659 Q 103.98051 103.98051 155.97076 77.98538 Q 207.96101 25.995127 207.96101 25.995127 L 233.95615 25.995127 L 233.95615 25.995127 L 233.95615 25.995127 L 259.95126 0.0 z" svg:height="4.15922mm" draw:style-name="style-43" svg:viewBox="0.0 0.0 441.91718 415.92203" svg:width="4.419172mm" svg:x="219.91878mm" svg:y="97.48173mm"/>
          <draw:path svg:d="M 0.0 51.990253 L 0.0 -3.6379788E-12 L 51.990253 -3.6379788E-12 Q 103.98051 25.995127 155.97076 25.995127 L 207.96101 25.995127 L 207.96101 77.98538 Q 207.96101 103.98051 207.96101 233.95615 Q 259.95126 389.9269 259.95126 389.9269 L 259.95126 415.92203 L 259.95126 415.92203 Q 259.95126 441.91718 155.97076 415.92203 L 51.990253 389.9269 L 51.990253 285.9464 Q 51.990253 207.96101 25.995127 155.97076 L 0.0 103.98051 L 0.0 103.98051 Q 0.0 103.98051 0.0 51.990253 z" svg:height="4.15922mm" draw:style-name="style-44" svg:viewBox="0.0 0.0 259.95126 415.92203" svg:width="2.5995128mm" svg:x="88.903336mm" svg:y="176.50691mm"/>
          <draw:path svg:d="M 441.91718 77.98538 L 441.91718 77.98538 L 467.9123 103.98051 Q 519.9025 129.97563 519.9025 155.97076 Q 519.9025 155.97076 519.9025 155.97076 L 519.9025 181.9659 L 493.9074 181.9659 L 467.9123 181.9659 L 467.9123 207.96101 L 467.9123 259.95126 L 493.9074 259.95126 L 493.9074 259.95126 L 493.9074 285.9464 L 467.9123 285.9464 L 467.9123 285.9464 L 467.9123 311.94153 L 441.91718 311.94153 L 415.92203 311.94153 L 415.92203 311.94153 Q 415.92203 285.9464 389.9269 285.9464 L 389.9269 285.9464 L 363.9318 311.94153 Q 311.94153 311.94153 311.94153 389.9269 Q 285.9464 467.9123 259.95126 467.9123 L 259.95126 467.9123 L 233.95615 467.9123 Q 207.96101 467.9123 207.96101 415.92203 Q 181.9659 363.9318 155.97076 363.9318 L 103.98051 363.9318 L 51.990253 363.9318 L 25.995127 363.9318 L 25.995127 363.9318 L 1.8189894E-12 363.9318 L 1.8189894E-12 363.9318 L 1.8189894E-12 363.9318 L 1.8189894E-12 337.93665 L 1.8189894E-12 337.93665 L 25.995127 337.93665 L 25.995127 311.94153 L 25.995127 311.94153 L 51.990253 311.94153 L 51.990253 285.9464 L 51.990253 259.95126 L 25.995127 259.95126 L 25.995127 259.95126 L 25.995127 233.95615 L 25.995127 233.95615 L 51.990253 233.95615 L 103.98051 233.95615 L 207.96101 207.96101 Q 311.94153 155.97076 363.9318 103.98051 Q 363.9318 51.990253 363.9318 25.995127 Q 337.93665 0.0 363.9318 0.0 Q 415.92203 0.0 415.92203 51.990253 Q 415.92203 77.98538 441.91718 77.98538 z" svg:height="4.679123mm" draw:style-name="style-45" svg:viewBox="0.0 0.0 519.9025 467.9123" svg:width="5.1990256mm" svg:x="93.06255mm" svg:y="108.65963mm"/>
          <draw:path svg:d="M 181.9659 77.98538 L 155.97076 0.0 L 207.96101 0.0 Q 259.95126 0.0 285.9464 25.995127 L 337.93665 25.995127 L 467.9123 51.990253 Q 597.88794 77.98538 597.88794 103.98051 L 597.88794 103.98051 L 597.88794 103.98051 Q 571.8928 103.98051 597.88794 129.97563 L 597.88794 129.97563 L 597.88794 129.97563 Q 597.88794 155.97076 597.88794 155.97076 L 623.88306 155.97076 L 623.88306 155.97076 L 623.88306 155.97076 L 623.88306 181.9659 L 649.8782 181.9659 L 649.8782 181.9659 L 649.8782 207.96101 L 753.8587 207.96101 Q 857.8392 233.95615 857.8392 259.95126 L 857.8392 285.9464 L 857.8392 285.9464 L 831.84406 285.9464 L 805.84894 285.9464 Q 805.84894 259.95126 779.8538 259.95126 L 753.8587 259.95126 L 649.8782 259.95126 Q 571.8928 259.95126 571.8928 233.95615 Q 545.89764 207.96101 519.9025 207.96101 Q 467.9123 207.96101 467.9123 233.95615 Q 441.91718 259.95126 519.9025 285.9464 Q 597.88794 311.94153 597.88794 337.93665 L 597.88794 363.9318 L 441.91718 363.9318 L 285.9464 363.9318 L 233.95615 337.93665 L 207.96101 337.93665 L 207.96101 363.9318 L 233.95615 415.92203 L 233.95615 415.92203 L 233.95615 415.92203 L 233.95615 441.91718 L 233.95615 441.91718 L 259.95126 467.9123 L 285.9464 493.9074 L 285.9464 493.9074 L 285.9464 493.9074 L 285.9464 493.9074 L 285.9464 519.9025 L 285.9464 519.9025 L 285.9464 519.9025 L 311.94153 545.89764 L 311.94153 571.8928 L 285.9464 571.8928 L 259.95126 571.8928 L 233.95615 545.89764 L 207.96101 545.89764 L 207.96101 545.89764 L 207.96101 519.9025 L 207.96101 519.9025 L 233.95615 519.9025 L 233.95615 519.9025 L 233.95615 493.9074 L 207.96101 493.9074 L 207.96101 467.9123 L 155.97076 467.9123 L 103.98051 467.9123 L 103.98051 441.91718 L 77.98538 441.91718 L 77.98538 441.91718 L 77.98538 415.92203 L 77.98538 415.92203 Q 77.98538 415.92203 103.98051 389.9269 Q 155.97076 363.9318 129.97563 337.93665 Q 103.98051 311.94153 103.98051 285.9464 Q 103.98051 233.95615 51.990253 233.95615 L 0.0 207.96101 L 25.995127 207.96101 Q 77.98538 181.9659 51.990253 181.9659 L 51.990253 181.9659 L 51.990253 181.9659 Q 51.990253 155.97076 129.97563 155.97076 Q 181.9659 155.97076 181.9659 77.98538 z" svg:height="5.718928mm" draw:style-name="style-46" svg:viewBox="0.0 0.0 857.8392 571.8928" svg:width="8.578392mm" svg:x="121.917145mm" svg:y="96.70187mm"/>
          <draw:path svg:d="M 337.93665 0.0 L 337.93665 0.0 L 337.93665 0.0 Q 337.93665 0.0 337.93665 25.995127 L 363.9318 25.995127 L 389.9269 25.995127 L 389.9269 25.995127 L 389.9269 77.98538 Q 389.9269 103.98051 415.92203 129.97563 Q 441.91718 129.97563 441.91718 207.96101 L 441.91718 259.95126 L 441.91718 259.95126 Q 415.92203 259.95126 415.92203 285.9464 Q 389.9269 285.9464 311.94153 311.94153 Q 207.96101 363.9318 155.97076 285.9464 L 129.97563 207.96101 L 103.98051 207.96101 L 103.98051 207.96101 L 103.98051 207.96101 Q 103.98051 207.96101 77.98538 181.9659 Q 51.990253 181.9659 51.990253 155.97076 Q 51.990253 129.97563 25.995127 129.97563 L 0.0 103.98051 L 25.995127 103.98051 L 51.990253 103.98051 L 51.990253 77.98538 L 77.98538 77.98538 L 77.98538 77.98538 L 77.98538 103.98051 L 181.9659 51.990253 Q 311.94153 0.0 337.93665 0.0 z" svg:height="3.1194153mm" draw:style-name="style-47" svg:viewBox="0.0 0.0 441.91718 311.94153" svg:width="4.419172mm" svg:x="154.15111mm" svg:y="135.17467mm"/>
          <draw:path svg:d="M 311.94153 0.0 L 311.94153 0.0 L 337.93665 25.995127 Q 337.93665 51.990253 363.9318 51.990253 L 363.9318 51.990253 L 363.9318 51.990253 L 363.9318 51.990253 L 467.9123 77.98538 L 571.8928 77.98538 L 571.8928 77.98538 L 571.8928 103.98051 L 545.89764 103.98051 Q 519.9025 103.98051 623.88306 103.98051 L 727.8636 103.98051 L 753.8587 103.98051 Q 779.8538 103.98051 857.8392 129.97563 L 935.8246 129.97563 L 1013.80994 129.97563 Q 1065.8002 103.98051 1117.7904 103.98051 L 1169.7808 103.98051 L 1221.771 103.98051 Q 1247.7661 129.97563 1247.7661 155.97076 L 1247.7661 181.9659 L 1221.771 181.9659 Q 1195.7759 207.96101 987.8148 259.95126 Q 779.8538 311.94153 441.91718 311.94153 L 77.98538 311.94153 L 25.995127 337.93665 L 0.0 337.93665 L 0.0 337.93665 L 0.0 311.94153 L 0.0 311.94153 L 25.995127 311.94153 L 25.995127 311.94153 L 25.995127 311.94153 L 51.990253 285.9464 L 77.98538 259.95126 L 77.98538 259.95126 L 77.98538 259.95126 L 51.990253 259.95126 L 51.990253 259.95126 L 51.990253 233.95615 L 77.98538 233.95615 L 77.98538 233.95615 L 77.98538 207.96101 L 51.990253 207.96101 L 25.995127 207.96101 L 25.995127 181.9659 L 25.995127 155.97076 L 51.990253 155.97076 L 51.990253 129.97563 L 51.990253 129.97563 L 77.98538 129.97563 L 77.98538 103.98051 L 77.98538 77.98538 L 181.9659 51.990253 Q 285.9464 51.990253 285.9464 25.995127 Q 285.9464 0.0 311.94153 0.0 z" svg:height="3.3793666mm" draw:style-name="style-48" svg:viewBox="0.0 0.0 1247.7661 337.93665" svg:width="12.477661mm" svg:x="251.89278mm" svg:y="123.2169mm"/>
          <draw:path svg:d="M 311.94153 25.995127 L 311.94153 -9.094947E-13 L 337.93665 -9.094947E-13 L 337.93665 -9.094947E-13 L 337.93665 25.995127 Q 363.9318 77.98538 363.9318 155.97076 L 363.9318 233.95615 L 389.9269 233.95615 Q 415.92203 233.95615 415.92203 207.96101 Q 441.91718 181.9659 519.9025 181.9659 Q 571.8928 181.9659 649.8782 233.95615 Q 727.8636 285.9464 727.8636 337.93665 L 727.8636 363.9318 L 779.8538 363.9318 L 805.84894 337.93665 L 831.84406 337.93665 L 831.84406 337.93665 L 831.84406 363.9318 Q 831.84406 389.9269 779.8538 441.91718 L 753.8587 519.9025 L 727.8636 519.9025 L 727.8636 545.89764 L 727.8636 545.89764 L 727.8636 545.89764 L 727.8636 545.89764 L 727.8636 571.8928 L 727.8636 571.8928 Q 701.8684 597.88794 675.8733 623.88306 Q 623.88306 649.8782 519.9025 753.8587 Q 415.92203 805.84894 441.91718 831.84406 Q 467.9123 831.84406 415.92203 909.82947 L 363.9318 987.8148 L 363.9318 987.8148 L 363.9318 1013.80994 L 337.93665 1013.80994 L 311.94153 1013.80994 L 285.9464 1039.805 L 259.95126 1065.8002 L 207.96101 1065.8002 L 181.9659 1065.8002 L 181.9659 1065.8002 L 155.97076 1091.7953 L 155.97076 1091.7953 L 155.97076 1091.7953 L 129.97563 1091.7953 L 103.98051 1091.7953 L 103.98051 1091.7953 L 103.98051 1065.8002 L 103.98051 1065.8002 L 103.98051 1065.8002 L 129.97563 1065.8002 L 129.97563 1065.8002 L 155.97076 1039.805 L 181.9659 1039.805 L 181.9659 1013.80994 Q 181.9659 987.8148 103.98051 961.8197 Q 51.990253 909.82947 103.98051 909.82947 Q 181.9659 857.8392 155.97076 857.8392 Q 103.98051 857.8392 77.98538 753.8587 Q 51.990253 675.8733 25.995127 675.8733 L 3.6379788E-12 675.8733 L 3.6379788E-12 649.8782 L 3.6379788E-12 623.88306 L 3.6379788E-12 623.88306 L 3.6379788E-12 623.88306 L 25.995127 623.88306 L 25.995127 597.88794 L 103.98051 597.88794 Q 181.9659 571.8928 181.9659 493.9074 Q 207.96101 389.9269 207.96101 389.9269 L 207.96101 389.9269 L 207.96101 415.92203 Q 207.96101 441.91718 233.95615 441.91718 Q 259.95126 441.91718 259.95126 337.93665 L 259.95126 207.96101 L 285.9464 155.97076 L 285.9464 103.98051 L 285.9464 77.98538 Q 311.94153 77.98538 311.94153 25.995127 z" svg:height="10.9179535mm" draw:style-name="style-49" svg:viewBox="0.0 0.0 831.84406 1091.7953" svg:width="8.31844mm" svg:x="287.5061mm" svg:y="59.52884mm"/>
          <draw:path svg:d="M 415.92203 25.995127 L 415.92203 25.995127 L 415.92203 25.995127 Q 415.92203 51.990253 415.92203 51.990253 L 441.91718 51.990253 L 441.91718 51.990253 Q 441.91718 51.990253 467.9123 77.98538 L 467.9123 77.98538 L 493.9074 103.98051 Q 519.9025 155.97076 545.89764 207.96101 L 545.89764 233.95615 L 519.9025 233.95615 Q 493.9074 207.96101 467.9123 207.96101 L 415.92203 207.96101 L 415.92203 207.96101 Q 415.92203 207.96101 337.93665 207.96101 Q 259.95126 207.96101 207.96101 207.96101 Q 181.9659 207.96101 155.97076 233.95615 L 103.98051 233.95615 L 103.98051 233.95615 Q 103.98051 207.96101 51.990253 207.96101 Q 0.0 207.96101 0.0 181.9659 L 0.0 155.97076 L 25.995127 155.97076 L 25.995127 155.97076 L 25.995127 129.97563 L 51.990253 129.97563 L 51.990253 129.97563 L 51.990253 103.98051 L 51.990253 103.98051 L 51.990253 103.98051 L 51.990253 103.98051 L 77.98538 103.98051 L 77.98538 77.98538 L 103.98051 77.98538 L 103.98051 77.98538 L 103.98051 51.990253 L 103.98051 51.990253 L 103.98051 51.990253 L 129.97563 51.990253 L 129.97563 51.990253 L 129.97563 25.995127 L 155.97076 25.995127 L 155.97076 25.995127 L 155.97076 3.6379788E-12 L 155.97076 3.6379788E-12 L 155.97076 3.6379788E-12 L 181.9659 51.990253 Q 181.9659 77.98538 259.95126 77.98538 Q 337.93665 77.98538 363.9318 25.995127 Q 363.9318 3.6379788E-12 363.9318 3.6379788E-12 Q 389.9269 3.6379788E-12 415.92203 25.995127 z" svg:height="2.3395615mm" draw:style-name="style-50" svg:viewBox="0.0 0.0 545.89764 233.95615" svg:width="5.4589767mm" svg:x="61.8684mm" svg:y="170.00813mm"/>
          <draw:path svg:d="M 51.990253 25.995127 L 51.990253 0.0 L 207.96101 25.995127 Q 363.9318 25.995127 363.9318 51.990253 Q 363.9318 77.98538 415.92203 77.98538 L 493.9074 77.98538 L 493.9074 77.98538 L 467.9123 103.98051 L 467.9123 103.98051 L 467.9123 129.97563 L 519.9025 155.97076 Q 571.8928 181.9659 623.88306 181.9659 Q 649.8782 181.9659 649.8782 207.96101 L 649.8782 207.96101 L 623.88306 207.96101 Q 623.88306 233.95615 597.88794 285.9464 Q 571.8928 363.9318 519.9025 363.9318 Q 493.9074 389.9269 467.9123 415.92203 Q 467.9123 467.9123 415.92203 467.9123 L 389.9269 441.91718 L 389.9269 441.91718 L 363.9318 441.91718 L 363.9318 441.91718 L 363.9318 441.91718 L 363.9318 441.91718 L 337.93665 441.91718 L 337.93665 441.91718 Q 311.94153 415.92203 285.9464 389.9269 Q 259.95126 389.9269 259.95126 415.92203 Q 259.95126 441.91718 233.95615 441.91718 Q 207.96101 441.91718 233.95615 389.9269 Q 259.95126 337.93665 181.9659 233.95615 Q 103.98051 103.98051 103.98051 155.97076 L 77.98538 207.96101 L 77.98538 181.9659 Q 51.990253 181.9659 51.990253 181.9659 L 51.990253 181.9659 L 51.990253 155.97076 L 51.990253 155.97076 L 25.995127 155.97076 Q 25.995127 129.97563 0.0 103.98051 Q 0.0 77.98538 0.0 77.98538 L 0.0 51.990253 L 25.995127 51.990253 Q 51.990253 51.990253 51.990253 25.995127 z M 389.9269 181.9659 Q 415.92203 129.97563 467.9123 181.9659 Q 519.9025 233.95615 441.91718 233.95615 Q 389.9269 259.95126 389.9269 181.9659 z" svg:height="4.679123mm" draw:style-name="style-51" svg:viewBox="0.0 0.0 649.8782 467.9123" svg:width="6.4987817mm" svg:x="172.60765mm" svg:y="161.42973mm"/>
          <draw:path svg:d="M 441.91718 155.97076 L 441.91718 155.97076 L 415.92203 181.9659 Q 415.92203 181.9659 389.9269 181.9659 Q 363.9318 155.97076 389.9269 207.96101 Q 415.92203 285.9464 467.9123 285.9464 Q 493.9074 337.93665 493.9074 337.93665 L 493.9074 337.93665 L 467.9123 337.93665 L 467.9123 337.93665 L 467.9123 337.93665 Q 467.9123 337.93665 441.91718 337.93665 L 441.91718 363.9318 L 415.92203 363.9318 Q 389.9269 363.9318 389.9269 337.93665 Q 363.9318 311.94153 259.95126 207.96101 L 155.97076 129.97563 L 155.97076 103.98051 L 155.97076 103.98051 L 129.97563 103.98051 L 129.97563 77.98538 L 103.98051 77.98538 L 51.990253 77.98538 L 51.990253 77.98538 Q 51.990253 77.98538 25.995127 51.990253 L 0.0 25.995127 L 25.995127 0.0 Q 51.990253 -25.995127 103.98051 25.995127 Q 155.97076 25.995127 259.95126 51.990253 Q 363.9318 77.98538 415.92203 103.98051 Q 441.91718 129.97563 441.91718 155.97076 z" svg:height="3.6393178mm" draw:style-name="style-52" svg:viewBox="0.0 0.0 493.9074 363.9318" svg:width="4.939074mm" svg:x="41.592205mm" svg:y="129.71568mm"/>
          <draw:path svg:d="M 337.93665 285.9464 L 337.93665 285.9464 L 337.93665 285.9464 L 337.93665 311.94153 L 259.95126 311.94153 Q 181.9659 337.93665 155.97076 311.94153 Q 155.97076 285.9464 129.97563 285.9464 L 103.98051 285.9464 L 103.98051 311.94153 Q 103.98051 311.94153 51.990253 285.9464 Q 51.990253 233.95615 25.995127 233.95615 L 0.0 233.95615 L 0.0 233.95615 Q 0.0 233.95615 0.0 207.96101 L 0.0 181.9659 L 0.0 181.9659 L 0.0 181.9659 L 25.995127 155.97076 Q 51.990253 129.97563 51.990253 129.97563 L 51.990253 129.97563 L 77.98538 77.98538 L 77.98538 51.990253 L 103.98051 0.0 Q 103.98051 -51.990253 207.96101 103.98051 Q 311.94153 259.95126 337.93665 285.9464 z M 207.96101 233.95615 Q 207.96101 207.96101 233.95615 233.95615 Q 259.95126 285.9464 233.95615 285.9464 Q 207.96101 285.9464 207.96101 233.95615 z" svg:height="3.1194153mm" draw:style-name="style-53" svg:viewBox="0.0 0.0 337.93665 311.94153" svg:width="3.3793666mm" svg:x="172.60765mm" svg:y="162.98944mm"/>
          <draw:path svg:d="M 0.0 10554.021 L 0.0 0.0 L 103.98051 0.0 L 207.96101 0.0 L 207.96101 1975.6296 Q 207.96101 3951.2593 233.95615 10606.012 L 233.95615 17286.76 L 233.95615 19210.398 L 233.95615 21134.04 L 103.98051 21134.04 L 0.0 21134.04 L 0.0 10554.021 z" svg:height="211.34038mm" draw:style-name="style-54" svg:viewBox="0.0 0.0 233.95615 21134.04" svg:width="2.3395615mm" svg:x="0.0mm" svg:y="0.0mm"/>
          <draw:path svg:d="M 25.995127 0.0 L 51.990253 0.0 L 77.98538 0.0 L 77.98538 0.0 L 77.98538 0.0 Q 77.98538 0.0 103.98051 25.995127 L 103.98051 51.990253 L 103.98051 77.98538 Q 129.97563 103.98051 129.97563 103.98051 L 129.97563 103.98051 L 129.97563 103.98051 Q 129.97563 129.97563 103.98051 155.97076 Q 77.98538 155.97076 25.995127 181.9659 L 0.0 181.9659 L 0.0 155.97076 Q -25.995127 129.97563 0.0 103.98051 L 0.0 51.990253 L 0.0 25.995127 Q 0.0 0.0 25.995127 0.0 z" svg:height="1.8196589mm" draw:style-name="style-55" svg:viewBox="0.0 0.0 129.97563 181.9659" svg:width="1.2997564mm" svg:x="256.5719mm" svg:y="37.952885mm"/>
          <draw:path svg:d="M 77.98538 25.995127 L 155.97076 25.995127 L 181.9659 25.995127 Q 181.9659 25.995127 181.9659 25.995127 L 181.9659 25.995127 L 181.9659 25.995127 Q 207.96101 25.995127 207.96101 0.0 L 207.96101 0.0 L 233.95615 0.0 L 285.9464 0.0 L 285.9464 0.0 L 311.94153 0.0 L 311.94153 0.0 Q 311.94153 25.995127 337.93665 25.995127 L 337.93665 25.995127 L 337.93665 25.995127 Q 337.93665 51.990253 311.94153 77.98538 L 311.94153 77.98538 L 311.94153 77.98538 Q 285.9464 77.98538 285.9464 77.98538 L 285.9464 103.98051 L 285.9464 103.98051 Q 285.9464 129.97563 233.95615 129.97563 Q 181.9659 129.97563 129.97563 103.98051 Q 103.98051 51.990253 51.990253 51.990253 Q 0.0 51.990253 0.0 25.995127 Q -25.995127 0.0 77.98538 25.995127 z" svg:height="1.2997564mm" draw:style-name="style-56" svg:viewBox="0.0 0.0 337.93665 129.97563" svg:width="3.3793666mm" svg:x="52.250206mm" svg:y="131.79529mm"/>
          <draw:path svg:d="M 3.6379788E-12 0.0 L 25.995127 0.0 L 51.990253 0.0 Q 51.990253 25.995127 51.990253 25.995127 L 77.98538 25.995127 L 103.98051 25.995127 L 129.97563 25.995127 L 155.97076 51.990253 Q 207.96101 51.990253 233.95615 155.97076 Q 259.95126 259.95126 259.95126 285.9464 L 259.95126 311.94153 L 233.95615 311.94153 L 207.96101 311.94153 L 155.97076 311.94153 Q 103.98051 337.93665 77.98538 337.93665 Q 51.990253 337.93665 51.990253 207.96101 L 25.995127 77.98538 L 25.995127 77.98538 Q 3.6379788E-12 51.990253 3.6379788E-12 25.995127 L 3.6379788E-12 25.995127 L 3.6379788E-12 25.995127 Q 3.6379788E-12 25.995127 3.6379788E-12 0.0 z" svg:height="3.3793666mm" draw:style-name="style-57" svg:viewBox="0.0 0.0 259.95126 337.93665" svg:width="2.5995128mm" svg:x="176.24696mm" svg:y="121.917145mm"/>
          <draw:path svg:d="M 103.98051 0.0 L 129.97563 0.0 L 155.97076 0.0 L 207.96101 0.0 L 207.96101 25.995127 Q 207.96101 51.990253 259.95126 25.995127 Q 311.94153 0.0 363.9318 25.995127 Q 415.92203 51.990253 441.91718 51.990253 L 441.91718 77.98538 L 415.92203 77.98538 Q 415.92203 103.98051 415.92203 103.98051 L 415.92203 103.98051 L 441.91718 103.98051 L 441.91718 103.98051 L 441.91718 129.97563 L 467.9123 129.97563 L 467.9123 155.97076 L 467.9123 207.96101 L 493.9074 207.96101 L 519.9025 207.96101 L 519.9025 233.95615 L 519.9025 233.95615 L 493.9074 233.95615 Q 467.9123 233.95615 467.9123 259.95126 L 467.9123 311.94153 L 467.9123 363.9318 Q 467.9123 441.91718 415.92203 441.91718 Q 389.9269 441.91718 389.9269 467.9123 L 415.92203 493.9074 L 415.92203 519.9025 Q 415.92203 519.9025 363.9318 597.88794 L 337.93665 675.8733 L 337.93665 623.88306 Q 311.94153 545.89764 311.94153 623.88306 L 285.9464 675.8733 L 259.95126 675.8733 L 233.95615 675.8733 L 233.95615 571.8928 L 207.96101 467.9123 L 207.96101 467.9123 L 207.96101 467.9123 L 207.96101 441.91718 L 207.96101 441.91718 L 207.96101 467.9123 L 207.96101 493.9074 L 207.96101 519.9025 L 207.96101 545.89764 L 181.9659 623.88306 L 181.9659 727.8636 L 103.98051 727.8636 L 0.0 727.8636 L 0.0 701.8684 L 0.0 675.8733 L 51.990253 675.8733 L 77.98538 675.8733 L 77.98538 623.88306 Q 51.990253 545.89764 51.990253 519.9025 Q 51.990253 493.9074 25.995127 493.9074 Q 0.0 493.9074 0.0 415.92203 Q 25.995127 311.94153 51.990253 311.94153 Q 103.98051 311.94153 103.98051 155.97076 Q 77.98538 25.995127 103.98051 0.0 z" svg:height="7.2786355mm" draw:style-name="style-58" svg:viewBox="0.0 0.0 519.9025 727.8636" svg:width="5.1990256mm" svg:x="242.27458mm" svg:y="33.27376mm"/>
          <draw:path svg:d="M 103.98051 0.0 L 103.98051 0.0 L 285.9464 51.990253 Q 493.9074 103.98051 519.9025 129.97563 Q 545.89764 155.97076 545.89764 155.97076 L 545.89764 155.97076 L 545.89764 155.97076 Q 545.89764 155.97076 571.8928 181.9659 L 597.88794 181.9659 L 597.88794 181.9659 L 623.88306 181.9659 L 623.88306 181.9659 Q 649.8782 181.9659 649.8782 207.96101 L 649.8782 207.96101 L 649.8782 233.95615 Q 649.8782 259.95126 675.8733 259.95126 L 701.8684 259.95126 L 779.8538 389.9269 Q 857.8392 519.9025 857.8392 545.89764 L 857.8392 571.8928 L 883.83435 571.8928 L 883.83435 571.8928 L 961.8197 623.88306 Q 1013.80994 623.88306 1013.80994 649.8782 L 1039.805 649.8782 L 1065.8002 727.8636 Q 1117.7904 831.84406 1117.7904 935.8246 Q 1169.7808 1065.8002 1143.7856 1299.7563 Q 1117.7904 1559.7076 1117.7904 1663.6881 Q 1065.8002 1741.6735 1065.8002 1767.6687 L 1065.8002 1793.6638 L 1039.805 1819.6589 L 1013.80994 1845.654 L 1013.80994 1871.6492 L 1013.80994 1897.6443 L 987.8148 1897.6443 L 987.8148 1897.6443 L 961.8197 1897.6443 L 961.8197 1923.6394 L 961.8197 1923.6394 L 961.8197 1923.6394 L 935.8246 1923.6394 L 909.82947 1923.6394 L 909.82947 1897.6443 L 909.82947 1871.6492 L 883.83435 1871.6492 L 883.83435 1871.6492 L 857.8392 1845.654 L 805.84894 1819.6589 L 805.84894 1819.6589 Q 805.84894 1819.6589 805.84894 1767.6687 Q 805.84894 1741.6735 727.8636 1663.6881 L 649.8782 1611.6979 L 649.8782 1611.6979 Q 649.8782 1585.7028 623.88306 1585.7028 L 623.88306 1585.7028 L 623.88306 1559.7076 Q 597.88794 1559.7076 597.88794 1559.7076 L 597.88794 1559.7076 L 597.88794 1507.7174 Q 597.88794 1455.7272 545.89764 1403.7368 Q 545.89764 1351.7466 493.9074 1143.7856 L 467.9123 935.8246 L 467.9123 727.8636 L 467.9123 519.9025 L 415.92203 519.9025 Q 363.9318 519.9025 337.93665 545.89764 L 311.94153 545.89764 L 233.95615 545.89764 Q 155.97076 519.9025 129.97563 467.9123 Q 129.97563 389.9269 103.98051 389.9269 Q 77.98538 363.9318 77.98538 337.93665 L 51.990253 311.94153 L 51.990253 259.95126 Q 51.990253 233.95615 25.995127 233.95615 L 0.0 233.95615 L 0.0 207.96101 L 25.995127 181.9659 L 25.995127 181.9659 L 25.995127 155.97076 L 25.995127 155.97076 L 25.995127 155.97076 L 25.995127 103.98051 Q 25.995127 51.990253 77.98538 25.995127 Q 103.98051 0.0 103.98051 0.0 z" svg:height="19.236395mm" draw:style-name="style-59" svg:viewBox="0.0 0.0 1143.7856 1923.6394" svg:width="11.437856mm" svg:x="287.24615mm" svg:y="18.716492mm"/>
          <draw:path svg:d="M 9.094947E-13 51.990253 Q 9.094947E-13 -77.98538 103.98051 0.0 Q 233.95615 51.990253 207.96101 129.97563 Q 207.96101 207.96101 129.97563 155.97076 Q 51.990253 155.97076 25.995127 155.97076 Q 9.094947E-13 155.97076 9.094947E-13 51.990253 z" svg:height="1.5597076mm" draw:style-name="style-60" svg:viewBox="0.0 0.0 207.96101 155.97076" svg:width="2.07961mm" svg:x="73.56621mm" svg:y="22.875711mm"/>
          <draw:path svg:d="M 415.92203 0.0 L 415.92203 0.0 L 441.91718 0.0 Q 467.9123 0.0 493.9074 25.995127 Q 519.9025 51.990253 545.89764 51.990253 Q 545.89764 51.990253 597.88794 77.98538 L 675.8733 77.98538 L 675.8733 77.98538 L 701.8684 77.98538 L 701.8684 77.98538 L 701.8684 103.98051 L 701.8684 103.98051 L 701.8684 103.98051 L 727.8636 103.98051 L 727.8636 103.98051 L 831.84406 103.98051 Q 909.82947 129.97563 935.8246 155.97076 Q 961.8197 207.96101 961.8197 207.96101 L 961.8197 233.95615 L 961.8197 259.95126 L 961.8197 285.9464 L 935.8246 285.9464 L 935.8246 311.94153 L 935.8246 311.94153 L 961.8197 311.94153 L 961.8197 363.9318 L 961.8197 389.9269 L 935.8246 389.9269 L 935.8246 415.92203 L 987.8148 415.92203 L 1039.805 415.92203 L 1065.8002 415.92203 L 1091.7953 415.92203 L 1273.7612 441.91718 Q 1429.7319 493.9074 1429.7319 467.9123 Q 1455.7272 415.92203 1533.7125 415.92203 L 1611.6979 415.92203 L 1689.6832 415.92203 L 1741.6735 415.92203 L 1767.6687 415.92203 L 1793.6638 415.92203 L 1793.6638 415.92203 L 1793.6638 441.91718 L 1767.6687 441.91718 L 1767.6687 467.9123 L 1767.6687 467.9123 L 1741.6735 467.9123 L 1741.6735 467.9123 L 1741.6735 467.9123 L 1741.6735 493.9074 L 1741.6735 493.9074 L 1715.6783 493.9074 L 1715.6783 519.9025 L 1715.6783 519.9025 L 1689.6832 519.9025 L 1689.6832 519.9025 L 1689.6832 519.9025 L 1663.6881 545.89764 L 1637.693 571.8928 L 1585.7028 571.8928 Q 1559.7076 571.8928 1507.7174 597.88794 Q 1455.7272 623.88306 1455.7272 649.8782 Q 1455.7272 675.8733 1481.7223 675.8733 Q 1507.7174 675.8733 1507.7174 701.8684 Q 1507.7174 727.8636 1481.7223 727.8636 L 1429.7319 727.8636 L 1429.7319 727.8636 Q 1429.7319 701.8684 1403.7368 701.8684 L 1403.7368 727.8636 L 1403.7368 727.8636 L 1403.7368 727.8636 L 1377.7417 727.8636 Q 1351.7466 727.8636 1247.7661 779.8538 Q 1143.7856 805.84894 1143.7856 779.8538 L 1143.7856 753.8587 L 1065.8002 753.8587 L 1013.80994 779.8538 L 1013.80994 779.8538 L 1013.80994 779.8538 L 987.8148 779.8538 L 987.8148 779.8538 L 961.8197 779.8538 Q 935.8246 779.8538 909.82947 805.84894 Q 883.83435 805.84894 883.83435 779.8538 Q 857.8392 753.8587 701.8684 753.8587 Q 545.89764 753.8587 545.89764 779.8538 L 519.9025 779.8538 L 519.9025 779.8538 Q 493.9074 753.8587 467.9123 727.8636 L 415.92203 675.8733 L 415.92203 675.8733 Q 441.91718 675.8733 441.91718 623.88306 Q 441.91718 597.88794 285.9464 571.8928 Q 103.98051 519.9025 103.98051 493.9074 Q 129.97563 467.9123 155.97076 467.9123 Q 181.9659 441.91718 181.9659 415.92203 L 155.97076 363.9318 L 155.97076 363.9318 L 129.97563 363.9318 L 129.97563 363.9318 L 129.97563 363.9318 L 77.98538 389.9269 L 0.0 389.9269 L 0.0 389.9269 L 0.0 363.9318 L 0.0 363.9318 L 25.995127 363.9318 L 25.995127 363.9318 L 25.995127 363.9318 L 25.995127 337.93665 L 25.995127 337.93665 L 51.990253 337.93665 L 51.990253 311.94153 L 51.990253 311.94153 L 77.98538 311.94153 L 77.98538 311.94153 L 77.98538 311.94153 L 233.95615 259.95126 Q 389.9269 233.95615 389.9269 155.97076 Q 415.92203 51.990253 415.92203 51.990253 Q 389.9269 25.995127 415.92203 0.0 z" svg:height="8.05849mm" draw:style-name="style-61" svg:viewBox="0.0 0.0 1793.6638 805.84894" svg:width="17.936638mm" svg:x="203.02194mm" svg:y="91.502846mm"/>
          <draw:path svg:d="M 909.82947 0.0 L 961.8197 0.0 L 961.8197 129.97563 Q 961.8197 233.95615 935.8246 285.9464 Q 909.82947 311.94153 909.82947 337.93665 L 909.82947 363.9318 L 935.8246 389.9269 L 961.8197 441.91718 L 961.8197 441.91718 L 961.8197 441.91718 L 961.8197 467.9123 L 987.8148 467.9123 L 961.8197 597.88794 Q 961.8197 753.8587 987.8148 753.8587 Q 1013.80994 753.8587 1013.80994 805.84894 L 1013.80994 857.8392 L 987.8148 831.84406 Q 961.8197 805.84894 935.8246 805.84894 Q 909.82947 779.8538 909.82947 831.84406 Q 909.82947 883.83435 857.8392 883.83435 Q 831.84406 883.83435 831.84406 857.8392 L 805.84894 831.84406 L 805.84894 831.84406 Q 805.84894 857.8392 779.8538 857.8392 L 753.8587 857.8392 L 753.8587 857.8392 Q 753.8587 857.8392 701.8684 779.8538 Q 701.8684 701.8684 649.8782 675.8733 Q 597.88794 649.8782 545.89764 701.8684 Q 519.9025 753.8587 493.9074 753.8587 Q 467.9123 753.8587 441.91718 701.8684 Q 441.91718 649.8782 389.9269 675.8733 L 337.93665 701.8684 L 337.93665 753.8587 Q 337.93665 779.8538 337.93665 805.84894 Q 337.93665 857.8392 311.94153 857.8392 Q 285.9464 883.83435 285.9464 909.82947 Q 285.9464 961.8197 233.95615 961.8197 L 181.9659 961.8197 L 181.9659 961.8197 L 181.9659 961.8197 L 181.9659 935.8246 L 181.9659 935.8246 L 155.97076 935.8246 L 155.97076 961.8197 L 155.97076 961.8197 L 129.97563 961.8197 L 129.97563 961.8197 L 129.97563 961.8197 L 129.97563 987.8148 L 129.97563 987.8148 L 103.98051 987.8148 L 103.98051 1013.80994 L 103.98051 1013.80994 L 77.98538 1013.80994 L 77.98538 1013.80994 L 77.98538 1013.80994 L 77.98538 1013.80994 L 51.990253 1013.80994 L 51.990253 1039.805 L 51.990253 1039.805 L 25.995127 1039.805 L 25.995127 1065.8002 L 25.995127 1065.8002 L 25.995127 1065.8002 L 0.0 1039.805 L 0.0 1013.80994 L 0.0 1013.80994 L 25.995127 1013.80994 L 25.995127 1013.80994 L 25.995127 1013.80994 L 25.995127 987.8148 L 25.995127 987.8148 L 51.990253 961.8197 L 51.990253 909.82947 L 77.98538 909.82947 Q 103.98051 909.82947 155.97076 831.84406 Q 181.9659 753.8587 207.96101 701.8684 Q 207.96101 649.8782 207.96101 571.8928 L 207.96101 519.9025 L 207.96101 519.9025 Q 233.95615 519.9025 285.9464 441.91718 Q 337.93665 363.9318 259.95126 337.93665 Q 207.96101 311.94153 207.96101 285.9464 L 207.96101 233.95615 L 285.9464 233.95615 Q 337.93665 207.96101 337.93665 207.96101 Q 337.93665 181.9659 337.93665 181.9659 L 337.93665 181.9659 L 389.9269 181.9659 Q 467.9123 181.9659 519.9025 181.9659 Q 571.8928 181.9659 701.8684 129.97563 Q 805.84894 51.990253 857.8392 25.995127 Q 883.83435 -25.995127 909.82947 0.0 z" svg:height="10.658002mm" draw:style-name="style-62" svg:viewBox="0.0 0.0 1013.80994 1065.8002" svg:width="10.1381mm" svg:x="281.52722mm" svg:y="107.879776mm"/>
          <draw:path svg:d="M 597.88794 25.995127 L 649.8782 25.995127 L 649.8782 25.995127 Q 649.8782 51.990253 649.8782 51.990253 L 675.8733 51.990253 L 701.8684 155.97076 Q 727.8636 285.9464 831.84406 285.9464 Q 935.8246 259.95126 961.8197 259.95126 L 987.8148 259.95126 L 987.8148 285.9464 L 961.8197 311.94153 L 961.8197 337.93665 L 961.8197 363.9318 L 935.8246 363.9318 Q 909.82947 363.9318 909.82947 389.9269 L 909.82947 389.9269 L 857.8392 389.9269 L 805.84894 415.92203 L 753.8587 415.92203 L 701.8684 415.92203 L 701.8684 441.91718 L 701.8684 441.91718 L 675.8733 467.9123 L 675.8733 467.9123 L 545.89764 467.9123 Q 441.91718 467.9123 337.93665 467.9123 L 259.95126 467.9123 L 259.95126 467.9123 Q 259.95126 467.9123 181.9659 467.9123 L 77.98538 467.9123 L 51.990253 467.9123 L 25.995127 467.9123 L 25.995127 441.91718 L 25.995127 441.91718 L 4.5474735E-13 441.91718 L 4.5474735E-13 441.91718 L 4.5474735E-13 415.92203 L 25.995127 415.92203 L 25.995127 415.92203 L 25.995127 415.92203 L 207.96101 389.9269 L 389.9269 389.9269 L 389.9269 311.94153 Q 389.9269 233.95615 337.93665 155.97076 Q 337.93665 103.98051 389.9269 77.98538 Q 441.91718 51.990253 441.91718 25.995127 L 415.92203 0.0 L 441.91718 0.0 Q 493.9074 -25.995127 493.9074 0.0 Q 519.9025 51.990253 545.89764 51.990253 Q 571.8928 51.990253 597.88794 25.995127 z" svg:height="4.679123mm" draw:style-name="style-63" svg:viewBox="0.0 0.0 987.8148 467.9123" svg:width="9.878148mm" svg:x="34.053616mm" svg:y="109.69944mm"/>
          <draw:path svg:d="M 1221.771 25.995127 L 1221.771 0.0 L 1533.7125 0.0 L 1845.654 0.0 L 1845.654 0.0 Q 1845.654 25.995127 1871.6492 25.995127 Q 1923.6394 77.98538 1845.654 77.98538 L 1767.6687 77.98538 L 1767.6687 103.98051 L 1767.6687 103.98051 L 1741.6735 103.98051 L 1741.6735 129.97563 L 1637.693 129.97563 L 1533.7125 129.97563 L 1741.6735 181.9659 Q 1923.6394 207.96101 2027.6199 233.95615 Q 2131.6003 285.9464 2157.5955 285.9464 L 2157.5955 285.9464 L 2131.6003 311.94153 Q 2105.6052 337.93665 2157.5955 337.93665 Q 2209.5857 337.93665 2157.5955 363.9318 L 2105.6052 389.9269 L 2105.6052 389.9269 L 2105.6052 389.9269 L 2079.61 389.9269 Q 2053.615 389.9269 1897.6443 441.91718 Q 1741.6735 467.9123 1741.6735 493.9074 Q 1741.6735 519.9025 1637.693 571.8928 Q 1533.7125 649.8782 1377.7417 831.84406 L 1195.7759 1013.80994 L 1195.7759 1039.805 L 1195.7759 1065.8002 L 1169.7808 1091.7953 L 1143.7856 1117.7904 L 1143.7856 1117.7904 L 1143.7856 1117.7904 L 1143.7856 1117.7904 L 1143.7856 1091.7953 L 1143.7856 1039.805 L 1143.7856 987.8148 L 1117.7904 987.8148 L 1091.7953 961.8197 L 1065.8002 961.8197 L 1039.805 961.8197 L 1039.805 935.8246 L 1039.805 935.8246 L 1013.80994 935.8246 L 1013.80994 909.82947 L 1013.80994 909.82947 L 1013.80994 909.82947 L 1013.80994 909.82947 L 1013.80994 883.83435 L 1039.805 831.84406 Q 1039.805 805.84894 1065.8002 805.84894 Q 1091.7953 805.84894 1117.7904 779.8538 Q 1143.7856 753.8587 1143.7856 649.8782 L 1143.7856 519.9025 L 1143.7856 493.9074 L 1143.7856 493.9074 L 1143.7856 493.9074 L 1143.7856 493.9074 L 1091.7953 467.9123 L 1065.8002 441.91718 L 1065.8002 441.91718 L 1039.805 441.91718 L 1039.805 441.91718 L 1039.805 441.91718 L 987.8148 415.92203 Q 961.8197 389.9269 857.8392 389.9269 L 753.8587 389.9269 L 727.8636 415.92203 Q 701.8684 441.91718 675.8733 441.91718 L 675.8733 467.9123 L 675.8733 467.9123 L 649.8782 467.9123 L 623.88306 467.9123 Q 623.88306 493.9074 519.9025 519.9025 L 389.9269 571.8928 L 363.9318 571.8928 Q 363.9318 545.89764 259.95126 467.9123 L 155.97076 363.9318 L 181.9659 337.93665 Q 207.96101 337.93665 181.9659 337.93665 L 181.9659 337.93665 L 181.9659 311.94153 Q 155.97076 311.94153 155.97076 285.9464 L 155.97076 233.95615 L 103.98051 233.95615 L 77.98538 233.95615 L 51.990253 207.96101 L 25.995127 181.9659 L 25.995127 181.9659 L 0.0 181.9659 L 0.0 181.9659 L 0.0 181.9659 L 415.92203 129.97563 Q 805.84894 129.97563 1013.80994 77.98538 Q 1247.7661 51.990253 1221.771 25.995127 z" svg:height="11.177905mm" draw:style-name="style-64" svg:viewBox="0.0 0.0 2157.5955 1117.7904" svg:width="21.575956mm" svg:x="99.82129mm" svg:y="15.337125mm"/>
          <draw:path svg:d="M 51.990253 0.0 L 51.990253 0.0 L 51.990253 0.0 L 77.98538 0.0 L 77.98538 25.995127 L 77.98538 51.990253 L 103.98051 51.990253 L 129.97563 51.990253 L 129.97563 25.995127 L 155.97076 25.995127 L 155.97076 25.995127 L 155.97076 51.990253 L 155.97076 51.990253 L 181.9659 51.990253 L 181.9659 25.995127 L 207.96101 25.995127 L 207.96101 25.995127 L 207.96101 51.990253 L 259.95126 51.990253 Q 337.93665 51.990253 415.92203 77.98538 Q 519.9025 103.98051 519.9025 155.97076 Q 519.9025 155.97076 571.8928 155.97076 Q 623.88306 155.97076 649.8782 129.97563 Q 649.8782 103.98051 701.8684 103.98051 Q 753.8587 103.98051 753.8587 77.98538 L 753.8587 77.98538 L 831.84406 103.98051 Q 909.82947 129.97563 909.82947 155.97076 Q 909.82947 181.9659 935.8246 181.9659 L 987.8148 207.96101 L 987.8148 207.96101 L 987.8148 207.96101 L 1013.80994 233.95615 L 1013.80994 259.95126 L 571.8928 259.95126 Q 103.98051 259.95126 103.98051 285.9464 L 77.98538 311.94153 L 77.98538 311.94153 L 103.98051 311.94153 L 103.98051 311.94153 L 103.98051 337.93665 L 77.98538 337.93665 L 51.990253 337.93665 L 51.990253 311.94153 L 51.990253 285.9464 L 25.995127 259.95126 L 0.0 233.95615 L 0.0 233.95615 L 0.0 207.96101 L 0.0 207.96101 L 0.0 207.96101 L 0.0 207.96101 L 25.995127 207.96101 L 25.995127 181.9659 L 25.995127 181.9659 L 25.995127 181.9659 Q 51.990253 181.9659 25.995127 155.97076 L 25.995127 129.97563 L 25.995127 77.98538 L 25.995127 25.995127 L 51.990253 25.995127 Q 51.990253 0.0 51.990253 0.0 z" svg:height="3.3793666mm" draw:style-name="style-65" svg:viewBox="0.0 0.0 1013.80994 337.93665" svg:width="10.1381mm" svg:x="31.194153mm" svg:y="183.5256mm"/>
          <draw:path svg:d="M 571.8928 -1.8189894E-12 L 649.8782 -1.8189894E-12 L 649.8782 -1.8189894E-12 L 649.8782 -1.8189894E-12 L 649.8782 25.995127 L 675.8733 25.995127 L 675.8733 25.995127 L 675.8733 51.990253 L 675.8733 51.990253 L 675.8733 51.990253 L 701.8684 51.990253 L 701.8684 51.990253 L 701.8684 77.98538 L 727.8636 77.98538 L 727.8636 155.97076 L 727.8636 207.96101 L 727.8636 207.96101 Q 727.8636 207.96101 701.8684 155.97076 Q 701.8684 129.97563 623.88306 155.97076 Q 519.9025 155.97076 519.9025 207.96101 Q 519.9025 259.95126 415.92203 311.94153 L 285.9464 363.9318 L 285.9464 363.9318 L 311.94153 363.9318 L 311.94153 363.9318 L 311.94153 363.9318 L 311.94153 389.9269 L 285.9464 389.9269 L 207.96101 389.9269 Q 155.97076 363.9318 155.97076 337.93665 L 155.97076 311.94153 L 129.97563 285.9464 L 129.97563 259.95126 L 155.97076 259.95126 Q 155.97076 259.95126 155.97076 233.95615 Q 155.97076 233.95615 155.97076 207.96101 L 129.97563 207.96101 L 129.97563 155.97076 L 129.97563 129.97563 L 103.98051 129.97563 L 77.98538 129.97563 L 77.98538 129.97563 L 77.98538 103.98051 L 51.990253 103.98051 L 0.0 103.98051 L 0.0 77.98538 L 0.0 77.98538 L 259.95126 51.990253 Q 519.9025 -1.8189894E-12 571.8928 -1.8189894E-12 z" svg:height="3.899269mm" draw:style-name="style-66" svg:viewBox="0.0 0.0 727.8636 389.9269" svg:width="7.2786355mm" svg:x="77.98538mm" svg:y="100.341194mm"/>
          <draw:path svg:d="M 25.995127 25.995127 L 51.990253 -1.8189894E-12 L 233.95615 25.995127 Q 415.92203 51.990253 415.92203 77.98538 Q 415.92203 103.98051 571.8928 77.98538 Q 727.8636 51.990253 753.8587 77.98538 Q 779.8538 103.98051 779.8538 103.98051 L 779.8538 103.98051 L 779.8538 103.98051 Q 779.8538 129.97563 701.8684 181.9659 Q 649.8782 233.95615 649.8782 259.95126 Q 623.88306 285.9464 597.88794 311.94153 L 545.89764 363.9318 L 545.89764 363.9318 Q 545.89764 363.9318 519.9025 311.94153 Q 467.9123 311.94153 467.9123 311.94153 Q 441.91718 337.93665 415.92203 337.93665 Q 363.9318 337.93665 363.9318 311.94153 Q 363.9318 285.9464 233.95615 285.9464 L 103.98051 259.95126 L 103.98051 259.95126 L 103.98051 259.95126 L 103.98051 207.96101 L 103.98051 155.97076 L 103.98051 155.97076 L 103.98051 129.97563 L 77.98538 129.97563 Q 77.98538 103.98051 51.990253 103.98051 L 0.0 103.98051 L 0.0 103.98051 Q 0.0 103.98051 0.0 77.98538 Q 0.0 51.990253 25.995127 25.995127 z" svg:height="3.6393178mm" draw:style-name="style-67" svg:viewBox="0.0 0.0 779.8538 363.9318" svg:width="7.798538mm" svg:x="141.9334mm" svg:y="129.97563mm"/>
          <draw:path svg:d="M 9774.168 77.98538 L 9852.153 77.98538 L 9852.153 103.98051 Q 9878.148 129.97563 9644.192 155.97076 Q 9436.231 207.96101 9046.305 207.96101 L 8630.382 259.95126 L 8630.382 259.95126 L 8630.382 259.95126 L 8656.377 259.95126 L 8656.377 259.95126 L 8682.372 285.9464 L 8708.367 311.94153 L 8734.362 311.94153 L 8786.353 311.94153 L 8786.353 363.9318 Q 8786.353 389.9269 8812.348 389.9269 L 8812.348 415.92203 L 8838.343 415.92203 L 8864.338 415.92203 L 8864.338 441.91718 L 8838.343 467.9123 L 8838.343 467.9123 L 8838.343 467.9123 L 8838.343 467.9123 L 8812.348 467.9123 L 8812.348 441.91718 L 8786.353 441.91718 L 8786.353 441.91718 L 8786.353 441.91718 L 8734.362 441.91718 L 8708.367 415.92203 L 8682.372 415.92203 Q 8630.382 415.92203 8266.45 415.92203 Q 7902.5186 415.92203 7746.548 467.9123 Q 7590.577 519.9025 7434.6064 675.8733 Q 7278.6357 779.8538 7226.6455 883.83435 L 7148.66 987.8148 L 7122.665 987.8148 L 7070.675 987.8148 L 7070.675 1013.80994 L 7070.675 1039.805 L 7044.679 1065.8002 L 7018.684 1091.7953 L 7018.684 1091.7953 L 7018.684 1091.7953 L 7018.684 987.8148 Q 7044.679 883.83435 7070.675 857.8392 L 7096.67 857.8392 L 7096.67 831.84406 L 7096.67 805.84894 L 7070.675 805.84894 L 7018.684 779.8538 L 6966.694 779.8538 Q 6888.7085 779.8538 6862.7134 805.84894 Q 6862.7134 831.84406 6810.723 831.84406 L 6784.728 857.8392 L 6758.733 857.8392 Q 6758.733 831.84406 6758.733 831.84406 L 6758.733 831.84406 L 6758.733 831.84406 L 6758.733 805.84894 L 6758.733 805.84894 Q 6732.738 779.8538 6628.7573 675.8733 Q 6524.777 571.8928 6368.806 519.9025 Q 6212.8354 415.92203 5978.8794 415.92203 L 5744.923 389.9269 L 5718.9277 389.9269 Q 5692.9326 415.92203 5484.9717 493.9074 L 5277.0107 571.8928 L 5251.0156 571.8928 Q 5225.0205 571.8928 5121.04 701.8684 Q 5043.0547 805.84894 5017.0596 909.82947 L 5017.0596 1039.805 L 5017.0596 1039.805 L 5043.0547 1039.805 L 5043.0547 1039.805 L 5043.0547 1039.805 L 5069.05 1065.8002 L 5095.045 1091.7953 L 5043.0547 1091.7953 L 4991.0645 1091.7953 L 4991.0645 1065.8002 L 4991.0645 1065.8002 L 4965.0693 1039.805 L 4939.074 1013.80994 L 4939.074 1013.80994 L 4939.074 987.8148 L 4887.084 987.8148 Q 4861.089 987.8148 4861.089 1013.80994 Q 4861.089 1039.805 4835.0938 1039.805 L 4809.0986 1039.805 L 4809.0986 1039.805 Q 4783.1035 1013.80994 4783.1035 1013.80994 Q 4757.1084 987.8148 4679.123 935.8246 Q 4627.133 831.84406 4575.1426 805.84894 Q 4523.1523 779.8538 4497.1567 727.8636 Q 4471.1616 675.8733 4341.186 597.88794 Q 4211.2104 519.9025 3951.2593 467.9123 Q 3691.308 415.92203 3639.3179 467.9123 L 3587.3276 493.9074 L 3587.3276 493.9074 Q 3561.3325 519.9025 3561.3325 519.9025 L 3561.3325 519.9025 L 3535.3374 519.9025 Q 3535.3374 519.9025 3509.342 519.9025 Q 3483.347 519.9025 3431.3567 519.9025 Q 3379.3665 519.9025 3275.386 623.88306 L 3145.4104 701.8684 L 3145.4104 701.8684 Q 3145.4104 675.8733 3041.43 753.8587 Q 2937.4495 805.84894 2911.4543 727.8636 L 2859.4639 675.8733 L 2859.4639 649.8782 L 2859.4639 649.8782 L 2833.4688 649.8782 L 2833.4688 623.88306 L 2833.4688 623.88306 L 2807.4736 623.88306 L 2807.4736 623.88306 L 2807.4736 623.88306 L 2807.4736 649.8782 L 2807.4736 649.8782 L 2781.4785 649.8782 L 2781.4785 675.8733 L 2781.4785 675.8733 L 2807.4736 675.8733 L 2781.4785 701.8684 Q 2755.4834 727.8636 2755.4834 779.8538 L 2755.4834 831.84406 L 2703.4932 831.84406 L 2677.498 831.84406 L 2677.498 857.8392 L 2651.503 857.8392 L 2651.503 857.8392 L 2651.503 857.8392 L 2651.503 857.8392 L 2625.5078 831.84406 L 2625.5078 831.84406 L 2625.5078 831.84406 L 2625.5078 831.84406 L 2625.5078 805.84894 L 2599.5127 805.84894 L 2599.5127 805.84894 L 2599.5127 805.84894 Q 2573.5176 779.8538 2573.5176 779.8538 L 2573.5176 779.8538 L 2573.5176 779.8538 L 2573.5176 753.8587 L 2547.5225 753.8587 L 2547.5225 753.8587 L 2547.5225 753.8587 L 2521.5273 727.8636 L 2521.5273 727.8636 L 2521.5273 727.8636 L 2495.5322 727.8636 Q 2495.5322 727.8636 2417.5469 649.8782 Q 2339.5615 571.8928 2105.6052 519.9025 L 1871.6492 415.92203 L 1845.654 441.91718 Q 1819.6589 467.9123 1819.6589 467.9123 L 1819.6589 467.9123 L 1793.6638 467.9123 Q 1767.6687 467.9123 1767.6687 493.9074 Q 1767.6687 493.9074 1741.6735 441.91718 Q 1715.6783 389.9269 1689.6832 389.9269 Q 1663.6881 415.92203 1663.6881 441.91718 Q 1637.693 467.9123 1507.7174 467.9123 L 1377.7417 467.9123 L 1247.7661 493.9074 Q 1091.7953 519.9025 831.84406 701.8684 Q 597.88794 883.83435 467.9123 1143.7856 Q 363.9318 1429.7319 363.9318 1715.6783 Q 363.9318 1975.6296 389.9269 2027.6199 Q 415.92203 2079.61 415.92203 2131.6003 L 415.92203 2157.5955 L 441.91718 2183.5906 L 441.91718 2183.5906 L 441.91718 2183.5906 L 415.92203 2183.5906 L 415.92203 2209.5857 L 415.92203 2235.5808 L 441.91718 2235.5808 L 441.91718 2235.5808 L 441.91718 2261.5762 L 467.9123 2261.5762 L 571.8928 2391.5518 Q 675.8733 2547.5225 675.8733 2547.5225 L 675.8733 2547.5225 L 675.8733 2573.5176 L 675.8733 2573.5176 L 701.8684 2573.5176 L 701.8684 2599.5127 L 701.8684 2599.5127 L 727.8636 2599.5127 L 727.8636 2599.5127 L 727.8636 2599.5127 L 727.8636 2625.5078 L 727.8636 2625.5078 L 753.8587 2625.5078 L 753.8587 2651.503 L 753.8587 2651.503 L 779.8538 2651.503 L 779.8538 2651.503 L 779.8538 2651.503 L 779.8538 2677.498 L 779.8538 2677.498 L 805.84894 2677.498 L 805.84894 2703.4932 L 831.84406 2703.4932 L 857.8392 2703.4932 L 857.8392 2703.4932 L 883.83435 2703.4932 L 883.83435 2703.4932 L 883.83435 2703.4932 L 883.83435 2729.4883 L 883.83435 2729.4883 L 909.82947 2729.4883 L 909.82947 2755.4834 L 935.8246 2755.4834 L 961.8197 2755.4834 L 987.8148 2781.4785 Q 1013.80994 2807.4736 1039.805 2807.4736 L 1065.8002 2807.4736 L 1065.8002 2807.4736 L 1065.8002 2807.4736 L 1091.7953 2833.4688 L 1143.7856 2859.4639 L 1169.7808 2859.4639 L 1195.7759 2859.4639 L 1195.7759 2885.459 L 1195.7759 2885.459 L 1169.7808 2885.459 L 1169.7808 2911.4543 L 1169.7808 2911.4543 L 1143.7856 2911.4543 L 1143.7856 2911.4543 L 1143.7856 2911.4543 L 1091.7953 2963.4446 Q 1039.805 3015.4348 1013.80994 3015.4348 L 1013.80994 3041.43 L 961.8197 3067.425 Q 883.83435 3119.4153 883.83435 3145.4104 L 883.83435 3171.4055 L 883.83435 3171.4055 Q 883.83435 3171.4055 857.8392 3171.4055 L 857.8392 3197.4006 L 831.84406 3197.4006 Q 831.84406 3223.3958 831.84406 3223.3958 L 857.8392 3223.3958 L 831.84406 3275.386 Q 805.84894 3327.3762 727.8636 3379.3665 Q 675.8733 3457.3518 571.8928 3717.3032 Q 519.9025 3977.2544 493.9074 4159.22 L 493.9074 4315.191 L 493.9074 4315.191 L 467.9123 4315.191 L 467.9123 4367.181 Q 467.9123 4393.1763 441.91718 4471.1616 L 415.92203 4549.1475 L 415.92203 5147.035 L 415.92203 5718.9277 L 415.92203 5770.918 Q 415.92203 5848.904 389.9269 5978.8794 L 389.9269 6134.85 L 389.9269 6446.7915 L 389.9269 6732.738 L 389.9269 6732.738 Q 363.9318 6732.738 363.9318 6758.733 L 363.9318 6810.723 L 337.93665 6836.7183 L 311.94153 6862.7134 L 311.94153 6810.723 Q 311.94153 6784.728 285.9464 6862.7134 L 285.9464 6914.7036 L 259.95126 6914.7036 Q 233.95615 6914.7036 233.95615 6862.7134 L 207.96101 6836.7183 L 207.96101 6810.723 L 207.96101 6758.733 L 181.9659 6914.7036 L 155.97076 7044.679 L 155.97076 7096.67 L 155.97076 7148.66 L 129.97563 7122.665 L 103.98051 7096.67 L 103.98051 7070.675 L 103.98051 7018.684 L 77.98538 7018.684 L 77.98538 7018.684 L 51.990253 4055.2397 Q 0.0 1065.8002 0.0 597.88794 Q 0.0 129.97563 0.0 51.990253 Q 25.995127 0.0 987.8148 0.0 Q 1923.6394 0.0 2807.4736 0.0 Q 3691.308 51.990253 3639.3179 25.995127 Q 3613.3228 0.0 3795.2886 0.0 Q 4003.2495 0.0 3977.2544 25.995127 Q 3951.2593 51.990253 4055.2397 25.995127 Q 4185.2153 0.0 4237.2056 25.995127 Q 4289.196 51.990253 4757.1084 51.990253 Q 5225.0205 51.990253 5173.0303 25.995127 Q 5121.04 0.0 5354.996 25.995127 Q 5562.957 51.990253 5692.9326 51.990253 Q 5822.9087 51.990253 5770.918 25.995127 Q 5744.923 0.0 5848.904 25.995127 Q 5926.889 25.995127 6056.8647 25.995127 Q 6186.8403 51.990253 6160.845 25.995127 Q 6134.85 0.0 6550.772 0.0 Q 6992.689 0.0 6966.694 25.995127 Q 6914.7036 51.990253 8292.445 51.990253 Q 9670.1875 51.990253 9774.168 77.98538 z M 675.8733 2703.4932 L 779.8538 2807.4736 L 779.8538 2807.4736 Q 779.8538 2807.4736 805.84894 2807.4736 L 805.84894 2833.4688 L 831.84406 2859.4639 Q 831.84406 2859.4639 857.8392 2859.4639 L 857.8392 2885.459 L 909.82947 2911.4543 Q 961.8197 2911.4543 883.83435 2989.4397 Q 831.84406 3067.425 831.84406 3093.4202 L 805.84894 3093.4202 L 805.84894 3093.4202 Q 805.84894 3119.4153 779.8538 3119.4153 L 779.8538 3119.4153 L 753.8587 3145.4104 Q 727.8636 3171.4055 727.8636 3223.3958 L 727.8636 3249.3909 L 701.8684 3275.386 Q 675.8733 3275.386 675.8733 3301.381 L 675.8733 3327.3762 L 649.8782 3327.3762 L 649.8782 3327.3762 L 649.8782 3353.3713 L 623.88306 3353.3713 L 623.88306 3379.3665 L 623.88306 3405.3616 L 597.88794 3431.3567 L 597.88794 3457.3518 L 571.8928 3457.3518 L 545.89764 3457.3518 L 545.89764 3223.3958 L 545.89764 2989.4397 L 545.89764 2911.4543 Q 519.9025 2807.4736 545.89764 2703.4932 Q 545.89764 2599.5127 675.8733 2703.4932 z" svg:height="71.4866mm" draw:style-name="style-68" svg:viewBox="0.0 0.0 9852.153 7148.66" svg:width="98.52153mm" svg:x="13.517467mm" svg:y="14.557271mm"/>
          <draw:path svg:d="M 259.95126 25.995127 L 285.9464 25.995127 L 285.9464 51.990253 Q 311.94153 103.98051 285.9464 103.98051 Q 259.95126 103.98051 259.95126 129.97563 L 233.95615 129.97563 L 233.95615 129.97563 L 233.95615 155.97076 L 285.9464 155.97076 Q 337.93665 155.97076 337.93665 181.9659 Q 337.93665 207.96101 363.9318 207.96101 L 363.9318 233.95615 L 285.9464 233.95615 Q 207.96101 259.95126 181.9659 259.95126 L 155.97076 259.95126 L 103.98051 259.95126 L 51.990253 259.95126 L 25.995127 259.95126 L 0.0 259.95126 L 0.0 207.96101 L 25.995127 155.97076 L 25.995127 155.97076 L 25.995127 129.97563 L 25.995127 129.97563 L 25.995127 129.97563 L 51.990253 103.98051 L 51.990253 103.98051 L 77.98538 77.98538 Q 129.97563 51.990253 181.9659 0.0 Q 233.95615 -25.995127 233.95615 0.0 Q 233.95615 25.995127 259.95126 25.995127 z" svg:height="2.5995128mm" draw:style-name="style-69" svg:viewBox="0.0 0.0 363.9318 259.95126" svg:width="3.6393178mm" svg:x="223.29814mm" svg:y="103.98051mm"/>
          <draw:path svg:d="M 337.93665 77.98538 L 337.93665 103.98051 L 337.93665 103.98051 Q 337.93665 129.97563 311.94153 155.97076 Q 285.9464 207.96101 207.96101 233.95615 Q 155.97076 233.95615 155.97076 181.9659 Q 155.97076 155.97076 51.990253 181.9659 Q -25.995127 233.95615 0.0 181.9659 L 25.995127 129.97563 L 25.995127 129.97563 Q 51.990253 129.97563 51.990253 77.98538 L 51.990253 51.990253 L 77.98538 51.990253 Q 103.98051 25.995127 103.98051 25.995127 L 103.98051 25.995127 L 181.9659 25.995127 Q 259.95126 25.995127 259.95126 1.8189894E-12 Q 259.95126 -25.995127 311.94153 25.995127 Q 311.94153 51.990253 337.93665 77.98538 z" svg:height="2.3395615mm" draw:style-name="style-70" svg:viewBox="0.0 0.0 337.93665 233.95615" svg:width="3.3793666mm" svg:x="49.390743mm" svg:y="152.07149mm"/>
          <draw:path svg:d="M 129.97563 0.0 L 129.97563 0.0 L 155.97076 25.995127 Q 155.97076 51.990253 155.97076 51.990253 L 155.97076 51.990253 L 181.9659 51.990253 L 181.9659 51.990253 L 181.9659 77.98538 L 207.96101 77.98538 L 207.96101 103.98051 L 207.96101 155.97076 L 207.96101 155.97076 L 207.96101 155.97076 L 259.95126 181.9659 L 285.9464 181.9659 L 285.9464 181.9659 Q 285.9464 207.96101 311.94153 207.96101 L 311.94153 207.96101 L 311.94153 363.9318 Q 311.94153 493.9074 285.9464 493.9074 L 285.9464 493.9074 L 259.95126 493.9074 Q 259.95126 467.9123 259.95126 467.9123 L 259.95126 467.9123 L 233.95615 467.9123 Q 207.96101 467.9123 155.97076 389.9269 L 129.97563 337.93665 L 129.97563 337.93665 Q 155.97076 337.93665 129.97563 311.94153 L 129.97563 311.94153 L 129.97563 311.94153 Q 103.98051 285.9464 103.98051 285.9464 L 103.98051 285.9464 L 103.98051 259.95126 L 103.98051 259.95126 L 103.98051 259.95126 Q 103.98051 233.95615 51.990253 155.97076 L 0.0 103.98051 L 25.995127 103.98051 Q 51.990253 129.97563 77.98538 155.97076 L 103.98051 181.9659 L 103.98051 181.9659 L 103.98051 155.97076 L 103.98051 155.97076 L 103.98051 155.97076 L 129.97563 155.97076 L 129.97563 155.97076 L 129.97563 129.97563 L 155.97076 129.97563 L 155.97076 103.98051 L 155.97076 77.98538 L 129.97563 77.98538 L 129.97563 51.990253 L 129.97563 51.990253 L 103.98051 51.990253 L 103.98051 25.995127 Q 103.98051 0.0 129.97563 0.0 z" svg:height="4.939074mm" draw:style-name="style-71" svg:viewBox="0.0 0.0 311.94153 493.9074" svg:width="3.1194153mm" svg:x="260.47116mm" svg:y="58.748985mm"/>
          <draw:path svg:d="M 805.84894 103.98051 L 831.84406 103.98051 L 831.84406 103.98051 Q 831.84406 129.97563 857.8392 129.97563 L 857.8392 129.97563 L 857.8392 129.97563 Q 857.8392 155.97076 831.84406 181.9659 Q 805.84894 207.96101 779.8538 233.95615 Q 727.8636 233.95615 727.8636 259.95126 Q 727.8636 285.9464 675.8733 285.9464 L 623.88306 285.9464 L 597.88794 285.9464 L 571.8928 285.9464 L 571.8928 285.9464 L 571.8928 311.94153 L 571.8928 337.93665 Q 545.89764 337.93665 545.89764 337.93665 L 545.89764 337.93665 L 545.89764 337.93665 Q 545.89764 337.93665 519.9025 285.9464 Q 493.9074 207.96101 441.91718 181.9659 L 363.9318 181.9659 L 363.9318 181.9659 Q 337.93665 155.97076 337.93665 155.97076 L 337.93665 129.97563 L 285.9464 129.97563 Q 259.95126 129.97563 129.97563 77.98538 L 0.0 77.98538 L 0.0 51.990253 L 0.0 51.990253 L 103.98051 25.995127 Q 207.96101 25.995127 259.95126 0.0 Q 337.93665 -25.995127 337.93665 0.0 Q 337.93665 25.995127 545.89764 51.990253 Q 779.8538 77.98538 805.84894 103.98051 z" svg:height="3.3793666mm" draw:style-name="style-72" svg:viewBox="0.0 0.0 857.8392 337.93665" svg:width="8.578392mm" svg:x="229.53697mm" svg:y="93.84241mm"/>
          <draw:path svg:d="M 727.8636 77.98538 L 753.8587 77.98538 L 753.8587 77.98538 Q 753.8587 77.98538 753.8587 103.98051 L 779.8538 103.98051 L 779.8538 103.98051 Q 779.8538 129.97563 805.84894 129.97563 L 805.84894 129.97563 L 883.83435 181.9659 Q 961.8197 259.95126 961.8197 285.9464 Q 961.8197 337.93665 961.8197 337.93665 L 961.8197 337.93665 L 1013.80994 337.93665 Q 1091.7953 337.93665 1091.7953 389.9269 Q 1065.8002 441.91718 1091.7953 441.91718 L 1091.7953 441.91718 L 1117.7904 415.92203 L 1143.7856 415.92203 L 1143.7856 441.91718 L 1143.7856 441.91718 L 1143.7856 441.91718 L 1117.7904 467.9123 L 1117.7904 467.9123 L 1117.7904 467.9123 L 1117.7904 493.9074 L 1117.7904 493.9074 L 1117.7904 493.9074 L 1091.7953 493.9074 L 1091.7953 519.9025 L 1065.8002 519.9025 L 1065.8002 545.89764 L 1065.8002 571.8928 L 1065.8002 571.8928 L 1039.805 597.88794 L 1039.805 597.88794 Q 1013.80994 597.88794 1013.80994 597.88794 Q 1013.80994 623.88306 935.8246 649.8782 Q 857.8392 675.8733 857.8392 649.8782 Q 857.8392 623.88306 805.84894 649.8782 Q 753.8587 649.8782 753.8587 623.88306 Q 753.8587 597.88794 701.8684 675.8733 Q 649.8782 753.8587 571.8928 727.8636 Q 493.9074 701.8684 493.9074 701.8684 Q 467.9123 675.8733 441.91718 675.8733 L 415.92203 675.8733 L 415.92203 701.8684 L 415.92203 727.8636 L 389.9269 727.8636 L 337.93665 701.8684 L 337.93665 701.8684 L 337.93665 701.8684 L 363.9318 701.8684 L 389.9269 701.8684 L 389.9269 649.8782 Q 389.9269 571.8928 363.9318 467.9123 Q 337.93665 337.93665 311.94153 337.93665 Q 285.9464 311.94153 285.9464 337.93665 Q 285.9464 389.9269 233.95615 337.93665 Q 233.95615 285.9464 129.97563 259.95126 L 25.995127 233.95615 L 25.995127 259.95126 L 25.995127 259.95126 L 0.0 259.95126 L 0.0 259.95126 L 0.0 181.9659 L 0.0 129.97563 L 77.98538 129.97563 L 155.97076 129.97563 L 181.9659 129.97563 Q 181.9659 129.97563 207.96101 129.97563 L 207.96101 129.97563 L 233.95615 103.98051 L 259.95126 103.98051 L 285.9464 103.98051 Q 311.94153 129.97563 311.94153 129.97563 L 337.93665 129.97563 L 441.91718 77.98538 Q 545.89764 51.990253 545.89764 25.995127 Q 545.89764 -4.5474735E-13 545.89764 -4.5474735E-13 L 545.89764 -4.5474735E-13 L 597.88794 25.995127 Q 623.88306 25.995127 649.8782 -4.5474735E-13 Q 649.8782 -25.995127 675.8733 25.995127 Q 701.8684 77.98538 727.8636 77.98538 z" svg:height="7.2786355mm" draw:style-name="style-73" svg:viewBox="0.0 0.0 1143.7856 727.8636" svg:width="11.437856mm" svg:x="285.68643mm" svg:y="33.533714mm"/>
          <draw:path svg:d="M 519.9025 0.0 L 545.89764 0.0 L 545.89764 25.995127 Q 545.89764 25.995127 571.8928 25.995127 L 571.8928 0.0 L 597.88794 0.0 Q 623.88306 25.995127 623.88306 25.995127 L 623.88306 25.995127 L 597.88794 25.995127 Q 597.88794 25.995127 597.88794 51.990253 L 597.88794 51.990253 L 597.88794 51.990253 Q 571.8928 77.98538 571.8928 77.98538 L 571.8928 77.98538 L 597.88794 129.97563 Q 597.88794 207.96101 701.8684 207.96101 L 779.8538 207.96101 L 779.8538 259.95126 Q 753.8587 311.94153 779.8538 337.93665 L 779.8538 363.9318 L 753.8587 363.9318 Q 727.8636 363.9318 727.8636 337.93665 Q 727.8636 311.94153 675.8733 337.93665 Q 597.88794 337.93665 623.88306 415.92203 Q 623.88306 493.9074 675.8733 467.9123 Q 753.8587 467.9123 753.8587 441.91718 Q 753.8587 389.9269 779.8538 389.9269 L 779.8538 389.9269 L 779.8538 441.91718 Q 753.8587 493.9074 753.8587 545.89764 L 727.8636 571.8928 L 701.8684 571.8928 Q 675.8733 545.89764 649.8782 545.89764 L 623.88306 545.89764 L 597.88794 571.8928 L 571.8928 571.8928 L 571.8928 675.8733 Q 545.89764 779.8538 545.89764 779.8538 L 545.89764 805.84894 L 545.89764 805.84894 L 545.89764 805.84894 L 519.9025 805.84894 L 519.9025 805.84894 L 519.9025 831.84406 L 493.9074 831.84406 L 493.9074 857.8392 L 493.9074 883.83435 L 467.9123 883.83435 L 467.9123 909.82947 L 441.91718 909.82947 L 415.92203 909.82947 L 415.92203 883.83435 L 441.91718 883.83435 L 441.91718 857.8392 L 441.91718 805.84894 L 441.91718 779.8538 Q 441.91718 753.8587 441.91718 753.8587 L 441.91718 727.8636 L 467.9123 675.8733 L 467.9123 623.88306 L 441.91718 623.88306 L 415.92203 623.88306 L 415.92203 701.8684 L 389.9269 779.8538 L 389.9269 779.8538 L 389.9269 805.84894 L 389.9269 805.84894 L 389.9269 805.84894 L 363.9318 701.8684 L 337.93665 623.88306 L 337.93665 623.88306 L 337.93665 649.8782 L 337.93665 649.8782 L 337.93665 649.8782 L 337.93665 649.8782 Q 337.93665 649.8782 311.94153 701.8684 L 311.94153 753.8587 L 285.9464 753.8587 Q 285.9464 753.8587 285.9464 779.8538 Q 259.95126 805.84894 233.95615 649.8782 Q 233.95615 519.9025 181.9659 493.9074 Q 129.97563 493.9074 103.98051 441.91718 L 77.98538 415.92203 L 51.990253 415.92203 L 51.990253 389.9269 L 51.990253 389.9269 L 25.995127 389.9269 L 25.995127 389.9269 L 25.995127 389.9269 L 25.995127 363.9318 L 25.995127 363.9318 L 0.0 363.9318 L 0.0 337.93665 L 0.0 337.93665 L 0.0 337.93665 L 0.0 337.93665 L 0.0 337.93665 L 25.995127 337.93665 L 51.990253 337.93665 L 51.990253 337.93665 L 77.98538 337.93665 L 77.98538 363.9318 Q 103.98051 389.9269 155.97076 415.92203 L 207.96101 415.92203 L 207.96101 285.9464 L 207.96101 181.9659 L 233.95615 181.9659 Q 233.95615 207.96101 259.95126 129.97563 L 285.9464 77.98538 L 285.9464 77.98538 L 285.9464 77.98538 L 285.9464 51.990253 L 285.9464 51.990253 L 311.94153 129.97563 Q 337.93665 181.9659 337.93665 181.9659 L 337.93665 181.9659 L 337.93665 207.96101 L 337.93665 207.96101 L 363.9318 129.97563 Q 363.9318 25.995127 441.91718 25.995127 Q 493.9074 25.995127 519.9025 0.0 z" svg:height="9.098294mm" draw:style-name="style-74" svg:viewBox="0.0 0.0 779.8538 909.82947" svg:width="7.798538mm" svg:x="113.5987mm" svg:y="28.334688mm"/>
          <draw:path svg:d="M 545.89764 51.990253 L 623.88306 51.990253 L 623.88306 51.990253 L 623.88306 77.98538 L 623.88306 103.98051 L 623.88306 103.98051 L 597.88794 103.98051 L 597.88794 103.98051 L 597.88794 129.97563 L 597.88794 129.97563 L 597.88794 233.95615 Q 571.8928 337.93665 571.8928 285.9464 L 571.8928 233.95615 L 571.8928 207.96101 Q 571.8928 181.9659 545.89764 181.9659 Q 545.89764 155.97076 415.92203 207.96101 Q 285.9464 259.95126 259.95126 337.93665 Q 259.95126 389.9269 207.96101 415.92203 L 181.9659 415.92203 L 155.97076 415.92203 L 155.97076 415.92203 L 155.97076 415.92203 Q 155.97076 415.92203 129.97563 363.9318 L 103.98051 311.94153 L 129.97563 285.9464 L 155.97076 259.95126 L 155.97076 207.96101 L 155.97076 181.9659 L 129.97563 155.97076 L 103.98051 103.98051 L 103.98051 103.98051 L 103.98051 103.98051 L 51.990253 77.98538 L 1.8189894E-12 77.98538 L 1.8189894E-12 51.990253 L 1.8189894E-12 51.990253 L 1.8189894E-12 51.990253 L 1.8189894E-12 51.990253 L 1.8189894E-12 25.995127 L 1.8189894E-12 25.995127 L 25.995127 25.995127 L 25.995127 0.0 L 129.97563 0.0 Q 233.95615 0.0 337.93665 0.0 Q 441.91718 0.0 467.9123 25.995127 Q 467.9123 51.990253 545.89764 51.990253 z" svg:height="4.15922mm" draw:style-name="style-75" svg:viewBox="0.0 0.0 623.88306 415.92203" svg:width="6.2388306mm" svg:x="136.21446mm" svg:y="110.21934mm"/>
          <draw:path svg:d="M 25.995127 0.0 L 25.995127 0.0 L 285.9464 0.0 Q 545.89764 51.990253 597.88794 51.990253 Q 649.8782 51.990253 701.8684 77.98538 L 727.8636 77.98538 L 753.8587 77.98538 L 779.8538 51.990253 L 779.8538 51.990253 L 805.84894 51.990253 L 805.84894 51.990253 Q 805.84894 51.990253 857.8392 77.98538 L 909.82947 77.98538 L 935.8246 77.98538 L 961.8197 103.98051 L 909.82947 103.98051 L 883.83435 103.98051 L 857.8392 129.97563 L 831.84406 129.97563 L 831.84406 155.97076 L 805.84894 181.9659 L 805.84894 181.9659 L 805.84894 207.96101 L 805.84894 207.96101 L 805.84894 207.96101 L 779.8538 207.96101 Q 753.8587 207.96101 727.8636 181.9659 Q 701.8684 155.97076 363.9318 129.97563 L 25.995127 77.98538 L 25.995127 51.990253 Q 25.995127 51.990253 0.0 25.995127 L 0.0 0.0 L 0.0 0.0 Q 25.995127 0.0 25.995127 0.0 z" svg:height="2.07961mm" draw:style-name="style-76" svg:viewBox="0.0 0.0 961.8197 207.96101" svg:width="9.618197mm" svg:x="279.96753mm" svg:y="153.89116mm"/>
          <draw:path svg:d="M 77.98538 51.990253 L 77.98538 0.0 L 129.97563 155.97076 Q 181.9659 285.9464 233.95615 493.9074 Q 285.9464 701.8684 337.93665 779.8538 Q 389.9269 831.84406 363.9318 831.84406 Q 363.9318 831.84406 337.93665 857.8392 L 337.93665 857.8392 L 337.93665 857.8392 Q 337.93665 857.8392 233.95615 857.8392 L 129.97563 857.8392 L 129.97563 831.84406 Q 129.97563 831.84406 103.98051 831.84406 L 103.98051 831.84406 L 103.98051 831.84406 Q 77.98538 805.84894 77.98538 805.84894 L 77.98538 805.84894 L 77.98538 779.8538 Q 77.98538 779.8538 103.98051 675.8733 Q 103.98051 597.88794 25.995127 597.88794 Q -25.995127 571.8928 25.995127 519.9025 Q 77.98538 467.9123 25.995127 467.9123 L 4.5474735E-13 441.91718 L 4.5474735E-13 363.9318 Q 25.995127 285.9464 25.995127 259.95126 L 25.995127 233.95615 L 51.990253 181.9659 Q 77.98538 129.97563 77.98538 51.990253 z" svg:height="8.578392mm" draw:style-name="style-77" svg:viewBox="0.0 0.0 363.9318 857.8392" svg:width="3.6393178mm" svg:x="39.252644mm" svg:y="43.151913mm"/>
          <draw:path svg:d="M 545.89764 0.0 L 649.8782 0.0 L 675.8733 25.995127 Q 701.8684 51.990253 701.8684 155.97076 L 701.8684 233.95615 L 701.8684 233.95615 L 701.8684 259.95126 L 701.8684 259.95126 L 727.8636 259.95126 L 727.8636 233.95615 Q 753.8587 233.95615 779.8538 181.9659 L 805.84894 129.97563 L 831.84406 155.97076 L 857.8392 181.9659 L 857.8392 207.96101 L 857.8392 233.95615 L 857.8392 363.9318 Q 857.8392 519.9025 883.83435 519.9025 L 883.83435 545.89764 L 883.83435 545.89764 Q 883.83435 571.8928 701.8684 571.8928 L 545.89764 571.8928 L 545.89764 597.88794 Q 545.89764 623.88306 545.89764 649.8782 L 545.89764 649.8782 L 519.9025 623.88306 L 493.9074 571.8928 L 493.9074 571.8928 L 493.9074 571.8928 L 493.9074 545.89764 L 493.9074 545.89764 L 467.9123 623.88306 Q 467.9123 675.8733 519.9025 675.8733 Q 571.8928 675.8733 571.8928 727.8636 L 545.89764 753.8587 L 545.89764 779.8538 Q 545.89764 831.84406 519.9025 831.84406 L 519.9025 831.84406 L 519.9025 805.84894 Q 519.9025 779.8538 441.91718 779.8538 Q 363.9318 805.84894 337.93665 831.84406 Q 311.94153 883.83435 285.9464 831.84406 Q 285.9464 779.8538 259.95126 779.8538 Q 233.95615 779.8538 207.96101 779.8538 Q 181.9659 805.84894 129.97563 805.84894 L 77.98538 831.84406 L 77.98538 805.84894 L 77.98538 805.84894 L 51.990253 779.8538 L 51.990253 727.8636 L 51.990253 727.8636 Q 25.995127 701.8684 25.995127 545.89764 L 4.5474735E-13 389.9269 L 4.5474735E-13 363.9318 L 4.5474735E-13 363.9318 L 4.5474735E-13 363.9318 Q 25.995127 337.93665 4.5474735E-13 311.94153 L 4.5474735E-13 259.95126 L 4.5474735E-13 259.95126 Q 25.995127 259.95126 25.995127 233.95615 L 25.995127 207.96101 L 4.5474735E-13 207.96101 L 4.5474735E-13 207.96101 L 4.5474735E-13 181.9659 L 25.995127 181.9659 L 25.995127 155.97076 L 25.995127 103.98051 L 25.995127 103.98051 L 25.995127 77.98538 L 25.995127 77.98538 L 25.995127 77.98538 L 51.990253 77.98538 L 51.990253 103.98051 L 103.98051 103.98051 L 155.97076 103.98051 L 181.9659 77.98538 L 207.96101 77.98538 L 207.96101 129.97563 Q 207.96101 155.97076 207.96101 181.9659 Q 233.95615 181.9659 233.95615 207.96101 L 233.95615 233.95615 L 259.95126 233.95615 L 259.95126 259.95126 L 285.9464 259.95126 L 285.9464 259.95126 L 285.9464 233.95615 L 285.9464 233.95615 L 311.94153 207.96101 Q 337.93665 155.97076 337.93665 103.98051 L 337.93665 51.990253 L 389.9269 25.995127 Q 467.9123 0.0 545.89764 0.0 z" svg:height="8.31844mm" draw:style-name="style-78" svg:viewBox="0.0 0.0 883.83435 831.84406" svg:width="8.838344mm" svg:x="40.292446mm" svg:y="57.709183mm"/>
          <draw:path svg:d="M 909.82947 51.990253 L 909.82947 103.98051 L 909.82947 103.98051 Q 909.82947 103.98051 441.91718 155.97076 L -1.8189894E-12 207.96101 L -1.8189894E-12 129.97563 L -1.8189894E-12 51.990253 L 25.995127 51.990253 L 51.990253 51.990253 L 467.9123 -1.8189894E-12 Q 909.82947 -25.995127 909.82947 51.990253 z" svg:height="2.07961mm" draw:style-name="style-79" svg:viewBox="0.0 0.0 909.82947 207.96101" svg:width="9.098294mm" svg:x="120.87734mm" svg:y="142.4533mm"/>
          <draw:path svg:d="M 701.8684 155.97076 L 649.8782 155.97076 L 649.8782 155.97076 Q 623.88306 129.97563 597.88794 155.97076 Q 545.89764 155.97076 545.89764 207.96101 Q 571.8928 233.95615 493.9074 259.95126 L 415.92203 285.9464 L 389.9269 259.95126 L 363.9318 259.95126 L 363.9318 285.9464 L 389.9269 311.94153 L 389.9269 311.94153 L 389.9269 337.93665 L 493.9074 337.93665 Q 571.8928 389.9269 545.89764 389.9269 Q 519.9025 389.9269 519.9025 415.92203 L 519.9025 415.92203 L 519.9025 415.92203 Q 519.9025 441.91718 441.91718 415.92203 L 363.9318 415.92203 L 337.93665 415.92203 Q 337.93665 389.9269 311.94153 389.9269 Q 285.9464 389.9269 259.95126 441.91718 Q 233.95615 493.9074 155.97076 519.9025 L 77.98538 519.9025 L 77.98538 493.9074 Q 77.98538 493.9074 77.98538 493.9074 Q 77.98538 467.9123 25.995127 441.91718 L 0.0 415.92203 L 77.98538 389.9269 Q 129.97563 389.9269 155.97076 363.9318 L 181.9659 337.93665 L 181.9659 337.93665 L 181.9659 337.93665 L 181.9659 285.9464 L 181.9659 233.95615 L 181.9659 233.95615 L 181.9659 233.95615 L 129.97563 233.95615 Q 77.98538 233.95615 51.990253 207.96101 L 25.995127 207.96101 L 0.0 207.96101 L 0.0 181.9659 L 25.995127 181.9659 L 77.98538 181.9659 L 77.98538 155.97076 L 77.98538 155.97076 L 103.98051 155.97076 L 103.98051 129.97563 L 103.98051 129.97563 L 77.98538 129.97563 L 77.98538 129.97563 L 77.98538 129.97563 L 77.98538 103.98051 L 77.98538 103.98051 L 51.990253 103.98051 L 51.990253 77.98538 L 77.98538 77.98538 L 103.98051 77.98538 L 129.97563 51.990253 L 155.97076 51.990253 L 155.97076 51.990253 L 155.97076 77.98538 L 181.9659 77.98538 L 181.9659 77.98538 L 181.9659 77.98538 L 181.9659 77.98538 L 207.96101 77.98538 L 207.96101 77.98538 L 233.95615 77.98538 L 233.95615 77.98538 L 337.93665 25.995127 Q 415.92203 -25.995127 493.9074 0.0 Q 597.88794 25.995127 597.88794 51.990253 Q 597.88794 77.98538 649.8782 103.98051 Q 727.8636 129.97563 701.8684 155.97076 z" svg:height="5.1990256mm" draw:style-name="style-80" svg:viewBox="0.0 0.0 701.8684 519.9025" svg:width="7.0186844mm" svg:x="97.48173mm" svg:y="105.280266mm"/>
          <draw:path svg:d="M 935.8246 25.995127 L 935.8246 0.0 L 1169.7808 25.995127 Q 1403.7368 25.995127 1559.7076 129.97563 Q 1715.6783 181.9659 1819.6589 285.9464 Q 1923.6394 389.9269 1949.6345 415.92203 L 1949.6345 415.92203 L 1949.6345 441.91718 L 1949.6345 441.91718 L 1949.6345 441.91718 Q 1949.6345 441.91718 1949.6345 467.9123 L 1975.6296 467.9123 L 2001.6248 571.8928 Q 2053.615 675.8733 2001.6248 649.8782 Q 1949.6345 623.88306 1975.6296 675.8733 Q 2001.6248 701.8684 2027.6199 727.8636 Q 2053.615 753.8587 2053.615 753.8587 L 2053.615 753.8587 L 2079.61 779.8538 L 2105.6052 805.84894 L 2105.6052 831.84406 L 2105.6052 857.8392 L 2105.6052 857.8392 L 2105.6052 883.83435 L 2105.6052 883.83435 L 2079.61 857.8392 L 2079.61 857.8392 L 2053.615 857.8392 L 2053.615 857.8392 L 2053.615 857.8392 L 2053.615 831.84406 L 2053.615 831.84406 L 2027.6199 831.84406 L 2027.6199 805.84894 L 2027.6199 805.84894 L 2001.6248 805.84894 L 2001.6248 805.84894 Q 2001.6248 805.84894 1949.6345 805.84894 Q 1871.6492 805.84894 1871.6492 831.84406 Q 1845.654 857.8392 1793.6638 857.8392 Q 1741.6735 857.8392 1715.6783 909.82947 Q 1689.6832 961.8197 1663.6881 935.8246 Q 1637.693 909.82947 1585.7028 909.82947 Q 1559.7076 935.8246 1559.7076 961.8197 Q 1559.7076 987.8148 1533.7125 987.8148 Q 1481.7223 987.8148 1481.7223 1013.80994 Q 1481.7223 1039.805 1429.7319 1039.805 L 1403.7368 1065.8002 L 1403.7368 1065.8002 L 1377.7417 1065.8002 L 1377.7417 1091.7953 L 1377.7417 1117.7904 L 1351.7466 1117.7904 L 1351.7466 1117.7904 L 1351.7466 1013.80994 Q 1325.7515 909.82947 1325.7515 883.83435 L 1325.7515 857.8392 L 1299.7563 857.8392 L 1299.7563 857.8392 L 1273.7612 831.84406 L 1221.771 805.84894 L 1221.771 805.84894 L 1221.771 805.84894 L 1195.7759 805.84894 L 1195.7759 805.84894 L 1169.7808 831.84406 L 1117.7904 857.8392 L 1117.7904 857.8392 L 1117.7904 857.8392 L 1091.7953 961.8197 L 1065.8002 1039.805 L 1065.8002 1169.7808 Q 1013.80994 1325.7515 1039.805 1325.7515 L 1039.805 1351.7466 L 1039.805 1481.7223 Q 1013.80994 1637.693 961.8197 1663.6881 L 883.83435 1689.6832 L 883.83435 1689.6832 L 883.83435 1689.6832 L 805.84894 1689.6832 Q 727.8636 1689.6832 675.8733 1715.6783 Q 623.88306 1715.6783 623.88306 1741.6735 L 623.88306 1793.6638 L 623.88306 1897.6443 L 623.88306 1975.6296 L 545.89764 1975.6296 L 493.9074 1975.6296 L 493.9074 1949.6345 Q 493.9074 1949.6345 467.9123 1949.6345 L 467.9123 1949.6345 L 467.9123 1897.6443 L 467.9123 1871.6492 L 441.91718 1871.6492 Q 415.92203 1871.6492 415.92203 1897.6443 L 415.92203 1923.6394 L 389.9269 1923.6394 Q 389.9269 1949.6345 389.9269 1949.6345 L 389.9269 1949.6345 L 389.9269 1949.6345 Q 363.9318 1949.6345 363.9318 1975.6296 L 363.9318 1975.6296 L 337.93665 1975.6296 Q 285.9464 1975.6296 285.9464 2027.6199 L 259.95126 2079.61 L 233.95615 2079.61 L 207.96101 2079.61 L 207.96101 2105.6052 L 207.96101 2131.6003 L 181.9659 2131.6003 L 155.97076 2131.6003 L 155.97076 1975.6296 L 155.97076 1819.6589 L 155.97076 1819.6589 Q 155.97076 1793.6638 181.9659 1767.6687 Q 181.9659 1741.6735 103.98051 1741.6735 Q 25.995127 1741.6735 25.995127 1689.6832 L 0.0 1637.693 L 0.0 1585.7028 Q 25.995127 1559.7076 25.995127 1533.7125 L 25.995127 1481.7223 L 25.995127 1481.7223 L 25.995127 1481.7223 L 51.990253 1455.7272 Q 77.98538 1429.7319 103.98051 1221.771 Q 155.97076 1039.805 129.97563 1039.805 Q 103.98051 1039.805 77.98538 1013.80994 L 77.98538 961.8197 L 77.98538 909.82947 Q 77.98538 883.83435 25.995127 753.8587 L 0.0 649.8782 L 25.995127 649.8782 Q 51.990253 649.8782 51.990253 623.88306 Q 51.990253 597.88794 77.98538 597.88794 L 129.97563 597.88794 L 155.97076 623.88306 Q 181.9659 623.88306 207.96101 493.9074 Q 233.95615 363.9318 337.93665 285.9464 Q 415.92203 181.9659 441.91718 181.9659 L 467.9123 181.9659 L 519.9025 181.9659 Q 571.8928 181.9659 545.89764 233.95615 Q 545.89764 285.9464 701.8684 233.95615 Q 857.8392 155.97076 883.83435 77.98538 Q 909.82947 25.995127 935.8246 25.995127 z M 1195.7759 493.9074 Q 1195.7759 363.9318 1299.7563 441.91718 Q 1429.7319 493.9074 1403.7368 571.8928 Q 1403.7368 649.8782 1325.7515 597.88794 Q 1247.7661 597.88794 1221.771 597.88794 Q 1195.7759 597.88794 1195.7759 493.9074 z" svg:height="21.316004mm" draw:style-name="style-81" svg:viewBox="0.0 0.0 2105.6052 2131.6003" svg:width="21.056053mm" svg:x="61.60845mm" svg:y="18.456541mm"/>
          <draw:path svg:d="M 1793.6638 0.0 L 1793.6638 0.0 L 1793.6638 0.0 L 1793.6638 25.995127 L 1793.6638 25.995127 L 1793.6638 25.995127 L 1819.6589 25.995127 L 1819.6589 25.995127 L 1949.6345 77.98538 Q 2105.6052 129.97563 2105.6052 233.95615 Q 2131.6003 285.9464 2209.5857 311.94153 Q 2287.5713 337.93665 2417.5469 467.9123 Q 2573.5176 623.88306 2573.5176 649.8782 Q 2573.5176 675.8733 2599.5127 701.8684 L 2625.5078 727.8636 L 2625.5078 753.8587 L 2625.5078 779.8538 L 2651.503 805.84894 L 2677.498 857.8392 L 2677.498 883.83435 L 2677.498 909.82947 L 2703.4932 909.82947 L 2729.4883 909.82947 L 2729.4883 1273.7612 Q 2729.4883 1663.6881 2729.4883 1715.6783 L 2729.4883 1767.6687 L 2703.4932 1793.6638 L 2703.4932 1819.6589 L 2703.4932 1845.654 L 2677.498 1845.654 L 2677.498 1845.654 L 2677.498 1845.654 L 2651.503 1871.6492 L 2625.5078 1871.6492 L 2625.5078 1845.654 L 2625.5078 1819.6589 L 2599.5127 1819.6589 L 2599.5127 1819.6589 L 2573.5176 1819.6589 L 2547.5225 1819.6589 L 2547.5225 1793.6638 L 2547.5225 1767.6687 L 2469.537 1767.6687 Q 2365.5566 1767.6687 2365.5566 1637.693 Q 2391.5518 1507.7174 2339.5615 1507.7174 Q 2287.5713 1481.7223 2183.5906 1429.7319 L 2079.61 1377.7417 L 2079.61 1377.7417 Q 2053.615 1351.7466 1975.6296 1273.7612 L 1897.6443 1221.771 L 1897.6443 1013.80994 Q 1897.6443 831.84406 1845.654 675.8733 L 1793.6638 519.9025 L 1767.6687 441.91718 L 1741.6735 389.9269 L 1741.6735 493.9074 L 1741.6735 571.8928 L 1689.6832 753.8587 Q 1637.693 935.8246 1637.693 961.8197 L 1637.693 1013.80994 L 1637.693 1013.80994 Q 1637.693 1013.80994 1611.6979 1117.7904 L 1611.6979 1247.7661 L 1585.7028 1247.7661 Q 1585.7028 1273.7612 1585.7028 1273.7612 L 1585.7028 1273.7612 L 1533.7125 1273.7612 Q 1481.7223 1273.7612 1325.7515 1325.7515 L 1169.7808 1377.7417 L 1169.7808 1377.7417 L 1169.7808 1377.7417 L 1169.7808 1377.7417 Q 1143.7856 1377.7417 935.8246 1507.7174 Q 701.8684 1637.693 701.8684 1689.6832 Q 675.8733 1741.6735 519.9025 1767.6687 Q 363.9318 1793.6638 337.93665 1845.654 L 311.94153 1897.6443 L 285.9464 1949.6345 Q 233.95615 2001.6248 233.95615 2053.615 L 233.95615 2079.61 L 207.96101 2105.6052 L 181.9659 2131.6003 L 181.9659 2131.6003 L 181.9659 2131.6003 L 181.9659 2105.6052 L 181.9659 2105.6052 L 155.97076 2105.6052 L 155.97076 2105.6052 L 155.97076 2105.6052 L 129.97563 2079.61 L 129.97563 2053.615 L 129.97563 2027.6199 L 103.98051 2001.6248 L 77.98538 1949.6345 L 77.98538 1923.6394 L 77.98538 1897.6443 L 51.990253 1845.654 Q 25.995127 1819.6589 25.995127 1819.6589 L 25.995127 1819.6589 L 25.995127 1819.6589 Q 25.995127 1793.6638 51.990253 1767.6687 Q 77.98538 1741.6735 51.990253 1715.6783 L 25.995127 1689.6832 L 25.995127 1689.6832 L 51.990253 1689.6832 L 51.990253 1689.6832 Q 51.990253 1689.6832 77.98538 1663.6881 L 77.98538 1663.6881 L 77.98538 1663.6881 L 103.98051 1663.6881 L 103.98051 1663.6881 Q 129.97563 1663.6881 129.97563 1637.693 Q 129.97563 1611.6979 103.98051 1533.7125 Q 77.98538 1429.7319 25.995127 1377.7417 L 0.0 1299.7563 L 0.0 1299.7563 Q 25.995127 1299.7563 25.995127 1273.7612 L 25.995127 1273.7612 L 25.995127 1273.7612 Q 25.995127 1273.7612 51.990253 1273.7612 L 51.990253 1247.7661 L 51.990253 1247.7661 Q 77.98538 1247.7661 77.98538 1221.771 L 77.98538 1221.771 L 285.9464 1065.8002 Q 467.9123 909.82947 493.9074 909.82947 L 493.9074 909.82947 L 493.9074 909.82947 Q 493.9074 909.82947 519.9025 909.82947 L 519.9025 883.83435 L 519.9025 883.83435 Q 545.89764 883.83435 545.89764 857.8392 L 545.89764 857.8392 L 571.8928 857.8392 L 597.88794 857.8392 L 597.88794 831.84406 L 597.88794 831.84406 L 623.88306 831.84406 L 623.88306 805.84894 L 1039.805 467.9123 Q 1455.7272 129.97563 1481.7223 103.98051 L 1481.7223 103.98051 L 1481.7223 129.97563 L 1481.7223 129.97563 L 1481.7223 129.97563 L 1481.7223 155.97076 L 1481.7223 155.97076 L 1507.7174 155.97076 L 1507.7174 155.97076 Q 1533.7125 155.97076 1533.7125 129.97563 L 1533.7125 129.97563 L 1637.693 77.98538 Q 1767.6687 25.995127 1793.6638 0.0 z" svg:height="21.316004mm" draw:style-name="style-82" svg:viewBox="0.0 0.0 2729.4883 2131.6003" svg:width="27.294884mm" svg:x="272.16898mm" svg:y="130.23558mm"/>
          <draw:path svg:d="M 129.97563 25.995127 L 155.97076 25.995127 L 259.95126 51.990253 Q 363.9318 77.98538 389.9269 77.98538 L 389.9269 77.98538 L 389.9269 77.98538 Q 389.9269 77.98538 389.9269 103.98051 Q 389.9269 103.98051 389.9269 129.97563 Q 363.9318 129.97563 363.9318 181.9659 Q 363.9318 207.96101 285.9464 233.95615 L 181.9659 259.95126 L 181.9659 259.95126 L 181.9659 285.9464 L 181.9659 285.9464 L 181.9659 285.9464 L 155.97076 285.9464 L 155.97076 285.9464 L 155.97076 311.94153 L 181.9659 311.94153 L 181.9659 311.94153 L 181.9659 337.93665 L 181.9659 337.93665 L 181.9659 337.93665 L 207.96101 337.93665 L 207.96101 337.93665 L 233.95615 363.9318 L 259.95126 363.9318 L 259.95126 389.9269 L 285.9464 415.92203 L 285.9464 441.91718 L 285.9464 467.9123 L 285.9464 467.9123 Q 259.95126 493.9074 259.95126 493.9074 L 259.95126 493.9074 L 233.95615 493.9074 L 207.96101 493.9074 L 181.9659 493.9074 Q 155.97076 493.9074 129.97563 493.9074 L 129.97563 493.9074 L 129.97563 493.9074 Q 103.98051 493.9074 77.98538 441.91718 L 25.995127 389.9269 L 25.995127 363.9318 Q 25.995127 337.93665 1.8189894E-12 337.93665 Q -25.995127 311.94153 25.995127 285.9464 Q 51.990253 285.9464 77.98538 233.95615 L 77.98538 181.9659 L 77.98538 129.97563 L 77.98538 51.990253 L 25.995127 51.990253 L 1.8189894E-12 51.990253 L 25.995127 25.995127 Q 77.98538 -25.995127 103.98051 0.0 Q 129.97563 25.995127 129.97563 25.995127 z" svg:height="4.939074mm" draw:style-name="style-83" svg:viewBox="0.0 0.0 389.9269 493.9074" svg:width="3.899269mm" svg:x="121.39724mm" svg:y="107.879776mm"/>
          <draw:path svg:d="M 961.8197 103.98051 L 987.8148 103.98051 L 987.8148 103.98051 Q 987.8148 103.98051 1013.80994 129.97563 L 1013.80994 129.97563 L 1013.80994 155.97076 Q 1013.80994 207.96101 961.8197 181.9659 Q 909.82947 155.97076 753.8587 181.9659 L 623.88306 181.9659 L 623.88306 233.95615 L 623.88306 285.9464 L 623.88306 285.9464 Q 597.88794 285.9464 597.88794 233.95615 Q 571.8928 155.97076 519.9025 233.95615 Q 493.9074 311.94153 441.91718 259.95126 Q 415.92203 181.9659 389.9269 181.9659 L 363.9318 181.9659 L 337.93665 181.9659 Q 337.93665 155.97076 285.9464 155.97076 L 207.96101 155.97076 L 181.9659 155.97076 L 155.97076 155.97076 L 77.98538 129.97563 L 0.0 129.97563 L 0.0 103.98051 L 25.995127 77.98538 L 25.995127 51.990253 L 25.995127 51.990253 L 51.990253 51.990253 L 77.98538 51.990253 L 441.91718 0.0 Q 831.84406 0.0 909.82947 51.990253 Q 961.8197 103.98051 961.8197 103.98051 z" svg:height="2.859464mm" draw:style-name="style-84" svg:viewBox="0.0 0.0 1013.80994 285.9464" svg:width="10.1381mm" svg:x="217.05931mm" svg:y="166.36882mm"/>
          <draw:path svg:d="M 389.9269 -4.5474735E-13 L 415.92203 -4.5474735E-13 L 415.92203 -4.5474735E-13 Q 415.92203 25.995127 441.91718 25.995127 L 441.91718 25.995127 L 493.9074 25.995127 Q 519.9025 25.995127 519.9025 -4.5474735E-13 L 519.9025 -4.5474735E-13 L 597.88794 25.995127 Q 675.8733 77.98538 675.8733 129.97563 Q 675.8733 155.97076 701.8684 155.97076 L 727.8636 155.97076 L 727.8636 207.96101 Q 753.8587 259.95126 753.8587 337.93665 Q 753.8587 415.92203 701.8684 441.91718 L 649.8782 467.9123 L 649.8782 441.91718 Q 649.8782 441.91718 623.88306 441.91718 L 623.88306 441.91718 L 597.88794 441.91718 Q 545.89764 441.91718 545.89764 415.92203 L 519.9025 415.92203 L 519.9025 389.9269 Q 493.9074 389.9269 493.9074 389.9269 L 493.9074 389.9269 L 467.9123 389.9269 Q 441.91718 389.9269 337.93665 337.93665 L 233.95615 285.9464 L 233.95615 285.9464 L 233.95615 311.94153 L 259.95126 337.93665 Q 285.9464 363.9318 285.9464 389.9269 L 285.9464 441.91718 L 285.9464 441.91718 L 259.95126 441.91718 L 259.95126 441.91718 Q 233.95615 415.92203 233.95615 389.9269 L 233.95615 363.9318 L 207.96101 363.9318 L 207.96101 337.93665 L 207.96101 337.93665 L 181.9659 337.93665 L 181.9659 311.94153 Q 181.9659 285.9464 155.97076 285.9464 L 129.97563 259.95126 L 129.97563 259.95126 L 129.97563 233.95615 L 129.97563 233.95615 L 129.97563 233.95615 L 103.98051 233.95615 L 103.98051 233.95615 L 103.98051 207.96101 L 77.98538 207.96101 L 77.98538 207.96101 L 77.98538 233.95615 L 25.995127 233.95615 L 0.0 233.95615 L 0.0 207.96101 L 25.995127 207.96101 L 25.995127 207.96101 L 25.995127 181.9659 L 51.990253 181.9659 L 77.98538 181.9659 L 77.98538 129.97563 L 77.98538 77.98538 L 77.98538 77.98538 L 77.98538 77.98538 L 103.98051 77.98538 L 103.98051 77.98538 L 103.98051 103.98051 L 129.97563 103.98051 L 129.97563 103.98051 L 129.97563 129.97563 L 181.9659 103.98051 Q 233.95615 77.98538 233.95615 51.990253 L 233.95615 25.995127 L 311.94153 25.995127 Q 389.9269 25.995127 389.9269 -4.5474735E-13 z" svg:height="4.679123mm" draw:style-name="style-85" svg:viewBox="0.0 0.0 753.8587 467.9123" svg:width="7.5385866mm" svg:x="254.4923mm" svg:y="33.533714mm"/>
          <draw:path svg:d="M 2235.5808 0.0 L 2261.5762 0.0 L 2261.5762 0.0 L 2261.5762 25.995127 L 2235.5808 25.995127 L 2235.5808 51.990253 L 2235.5808 51.990253 L 2209.5857 51.990253 L 2209.5857 51.990253 L 2209.5857 51.990253 L 2209.5857 77.98538 L 2209.5857 77.98538 L 2183.5906 103.98051 L 2183.5906 155.97076 L 2157.5955 155.97076 Q 2131.6003 155.97076 2001.6248 181.9659 Q 1845.654 207.96101 1897.6443 207.96101 Q 1975.6296 207.96101 1975.6296 233.95615 Q 1975.6296 259.95126 2001.6248 259.95126 Q 2053.615 285.9464 1975.6296 311.94153 L 1923.6394 363.9318 L 1845.654 363.9318 Q 1767.6687 363.9318 1793.6638 389.9269 Q 1819.6589 389.9269 1845.654 415.92203 Q 1845.654 467.9123 1845.654 519.9025 L 1845.654 545.89764 L 1845.654 545.89764 L 1845.654 571.8928 L 1819.6589 571.8928 Q 1793.6638 571.8928 1741.6735 623.88306 Q 1715.6783 623.88306 1429.7319 649.8782 Q 1169.7808 675.8733 1013.80994 597.88794 Q 883.83435 519.9025 701.8684 519.9025 L 493.9074 467.9123 L 467.9123 467.9123 L 441.91718 467.9123 L 389.9269 467.9123 L 363.9318 467.9123 L 363.9318 467.9123 Q 363.9318 467.9123 337.93665 441.91718 Q 285.9464 441.91718 285.9464 415.92203 Q 285.9464 389.9269 207.96101 363.9318 L 129.97563 311.94153 L 77.98538 311.94153 L 51.990253 311.94153 L 51.990253 285.9464 L 77.98538 285.9464 L 77.98538 259.95126 L 77.98538 259.95126 L 51.990253 259.95126 L 51.990253 259.95126 L 25.995127 233.95615 L 3.6379788E-12 207.96101 L 3.6379788E-12 207.96101 L 25.995127 207.96101 L 25.995127 207.96101 L 25.995127 181.9659 L 25.995127 155.97076 L 25.995127 129.97563 L 25.995127 103.98051 L 25.995127 103.98051 L 77.98538 103.98051 L 155.97076 103.98051 L 389.9269 155.97076 Q 623.88306 207.96101 857.8392 207.96101 Q 1065.8002 207.96101 1169.7808 155.97076 Q 1247.7661 103.98051 1689.6832 77.98538 Q 2105.6052 51.990253 2157.5955 25.995127 Q 2209.5857 0.0 2235.5808 0.0 z" svg:height="6.4987817mm" draw:style-name="style-86" svg:viewBox="0.0 0.0 2261.5762 649.8782" svg:width="22.61576mm" svg:x="237.85541mm" svg:y="75.90577mm"/>
          <draw:path svg:d="M 1169.7808 0.0 L 1195.7759 0.0 L 1221.771 25.995127 Q 1247.7661 51.990253 1247.7661 103.98051 Q 1195.7759 155.97076 1247.7661 181.9659 Q 1247.7661 233.95615 1273.7612 441.91718 Q 1299.7563 649.8782 1299.7563 623.88306 Q 1299.7563 597.88794 1325.7515 623.88306 Q 1325.7515 649.8782 1351.7466 649.8782 Q 1351.7466 675.8733 1455.7272 753.8587 Q 1507.7174 831.84406 1507.7174 909.82947 Q 1507.7174 987.8148 1481.7223 1065.8002 Q 1455.7272 1143.7856 1403.7368 1143.7856 L 1377.7417 1143.7856 L 1377.7417 1169.7808 L 1377.7417 1221.771 L 1351.7466 1221.771 L 1325.7515 1221.771 L 1325.7515 1247.7661 L 1299.7563 1247.7661 L 1299.7563 1273.7612 L 1299.7563 1299.7563 L 1273.7612 1299.7563 L 1247.7661 1325.7515 L 1247.7661 1325.7515 L 1247.7661 1325.7515 L 1195.7759 1325.7515 Q 1169.7808 1325.7515 1143.7856 1273.7612 Q 1091.7953 1273.7612 1039.805 1273.7612 L 987.8148 1273.7612 L 987.8148 1273.7612 Q 987.8148 1273.7612 961.8197 1325.7515 Q 935.8246 1351.7466 935.8246 1325.7515 Q 935.8246 1299.7563 909.82947 1325.7515 Q 909.82947 1351.7466 831.84406 1351.7466 Q 779.8538 1351.7466 779.8538 1273.7612 L 753.8587 1221.771 L 779.8538 1221.771 L 805.84894 1221.771 L 805.84894 1065.8002 Q 779.8538 883.83435 701.8684 857.8392 L 623.88306 857.8392 L 571.8928 857.8392 Q 519.9025 857.8392 467.9123 831.84406 L 415.92203 831.84406 L 363.9318 831.84406 L 311.94153 831.84406 L 311.94153 831.84406 Q 311.94153 805.84894 155.97076 805.84894 L 0.0 805.84894 L 0.0 805.84894 L 0.0 805.84894 L 25.995127 779.8538 L 51.990253 779.8538 L 51.990253 753.8587 L 51.990253 727.8636 L 51.990253 649.8782 L 51.990253 571.8928 L 51.990253 571.8928 L 51.990253 571.8928 L 51.990253 571.8928 L 51.990253 571.8928 L 77.98538 623.88306 L 77.98538 675.8733 L 103.98051 675.8733 L 129.97563 701.8684 L 155.97076 701.8684 L 155.97076 701.8684 L 155.97076 675.8733 L 155.97076 675.8733 L 181.9659 571.8928 L 207.96101 467.9123 L 207.96101 467.9123 L 207.96101 441.91718 L 207.96101 441.91718 L 207.96101 441.91718 L 233.95615 493.9074 L 259.95126 519.9025 L 259.95126 519.9025 L 259.95126 545.89764 L 259.95126 545.89764 L 259.95126 545.89764 L 259.95126 597.88794 Q 259.95126 649.8782 259.95126 649.8782 L 259.95126 649.8782 L 233.95615 649.8782 L 233.95615 649.8782 L 233.95615 675.8733 L 259.95126 675.8733 L 259.95126 675.8733 L 259.95126 701.8684 L 311.94153 701.8684 L 389.9269 701.8684 L 389.9269 597.88794 L 415.92203 467.9123 L 415.92203 467.9123 L 415.92203 441.91718 L 415.92203 441.91718 L 415.92203 441.91718 L 441.91718 441.91718 L 441.91718 441.91718 L 441.91718 467.9123 L 467.9123 467.9123 L 467.9123 493.9074 L 467.9123 545.89764 L 467.9123 571.8928 Q 467.9123 597.88794 467.9123 649.8782 L 467.9123 701.8684 L 545.89764 701.8684 L 623.88306 701.8684 L 623.88306 597.88794 L 623.88306 493.9074 L 649.8782 493.9074 L 675.8733 493.9074 L 675.8733 519.9025 L 675.8733 545.89764 L 675.8733 571.8928 L 675.8733 597.88794 L 675.8733 649.8782 L 675.8733 701.8684 L 701.8684 701.8684 L 701.8684 701.8684 L 727.8636 727.8636 L 753.8587 727.8636 L 753.8587 753.8587 L 753.8587 779.8538 L 779.8538 779.8538 L 805.84894 779.8538 L 805.84894 441.91718 L 805.84894 129.97563 L 805.84894 129.97563 Q 831.84406 129.97563 831.84406 77.98538 L 831.84406 51.990253 L 857.8392 51.990253 L 857.8392 25.995127 L 857.8392 25.995127 L 883.83435 25.995127 L 883.83435 25.995127 L 883.83435 25.995127 L 883.83435 25.995127 L 909.82947 25.995127 L 1039.805 25.995127 Q 1143.7856 25.995127 1169.7808 0.0 z" svg:height="13.517467mm" draw:style-name="style-87" svg:viewBox="0.0 0.0 1507.7174 1351.7466" svg:width="15.077173mm" svg:x="84.74412mm" svg:y="168.18848mm"/>
          <draw:path svg:d="M 77.98538 -1.8189894E-12 L 129.97563 -1.8189894E-12 L 129.97563 -1.8189894E-12 Q 129.97563 -1.8189894E-12 155.97076 25.995127 L 155.97076 25.995127 L 181.9659 51.990253 Q 207.96101 103.98051 103.98051 103.98051 Q 51.990253 103.98051 25.995127 103.98051 L 25.995127 103.98051 L 25.995127 103.98051 Q 0.0 77.98538 0.0 77.98538 L 0.0 77.98538 L 0.0 51.990253 Q 0.0 25.995127 77.98538 -1.8189894E-12 z" svg:height="1.039805mm" draw:style-name="style-88" svg:viewBox="0.0 0.0 181.9659 103.98051" svg:width="1.8196589mm" svg:x="22.875711mm" svg:y="119.05768mm"/>
          <draw:path svg:d="M 337.93665 25.995127 L 337.93665 25.995127 L 363.9318 0.0 L 389.9269 0.0 L 389.9269 25.995127 Q 415.92203 77.98538 467.9123 77.98538 Q 493.9074 77.98538 571.8928 51.990253 Q 623.88306 25.995127 623.88306 25.995127 L 623.88306 25.995127 L 727.8636 25.995127 Q 831.84406 25.995127 857.8392 25.995127 L 857.8392 25.995127 L 909.82947 103.98051 Q 961.8197 181.9659 961.8197 181.9659 Q 961.8197 207.96101 961.8197 207.96101 L 961.8197 233.95615 L 961.8197 233.95615 L 961.8197 233.95615 L 987.8148 285.9464 Q 987.8148 311.94153 961.8197 311.94153 Q 909.82947 311.94153 909.82947 337.93665 Q 909.82947 363.9318 857.8392 363.9318 L 831.84406 389.9269 L 831.84406 389.9269 L 857.8392 389.9269 L 857.8392 415.92203 L 857.8392 441.91718 L 831.84406 441.91718 L 831.84406 441.91718 L 831.84406 467.9123 L 831.84406 467.9123 L 805.84894 467.9123 Q 805.84894 493.9074 805.84894 493.9074 L 805.84894 493.9074 L 805.84894 493.9074 Q 805.84894 493.9074 779.8538 545.89764 Q 753.8587 623.88306 753.8587 623.88306 Q 727.8636 649.8782 701.8684 675.8733 Q 701.8684 727.8636 623.88306 753.8587 L 571.8928 753.8587 L 571.8928 779.8538 L 571.8928 779.8538 L 545.89764 779.8538 Q 493.9074 753.8587 441.91718 779.8538 L 389.9269 779.8538 L 389.9269 779.8538 Q 363.9318 753.8587 311.94153 753.8587 Q 259.95126 753.8587 233.95615 701.8684 Q 233.95615 675.8733 181.9659 727.8636 L 129.97563 753.8587 L 129.97563 779.8538 L 129.97563 779.8538 L 103.98051 779.8538 L 103.98051 805.84894 L 77.98538 805.84894 L 51.990253 805.84894 L 51.990253 805.84894 L 51.990253 805.84894 L 51.990253 779.8538 L 77.98538 779.8538 L 77.98538 753.8587 L 77.98538 701.8684 L 129.97563 701.8684 Q 155.97076 701.8684 129.97563 545.89764 Q 129.97563 363.9318 77.98538 363.9318 L 25.995127 337.93665 L 25.995127 337.93665 L 25.995127 337.93665 L 0.0 337.93665 L 0.0 337.93665 L 0.0 311.94153 L 0.0 311.94153 L 103.98051 311.94153 Q 207.96101 311.94153 233.95615 233.95615 Q 285.9464 155.97076 285.9464 155.97076 L 285.9464 155.97076 L 285.9464 155.97076 L 311.94153 155.97076 L 311.94153 155.97076 Q 311.94153 129.97563 337.93665 129.97563 Q 363.9318 129.97563 337.93665 77.98538 L 337.93665 25.995127 L 337.93665 25.995127 z" svg:height="8.05849mm" draw:style-name="style-89" svg:viewBox="0.0 0.0 987.8148 805.84894" svg:width="9.878148mm" svg:x="242.01463mm" svg:y="112.5589mm"/>
          <draw:path svg:d="M 467.9123 25.995127 L 467.9123 51.990253 L 415.92203 129.97563 Q 363.9318 207.96101 311.94153 233.95615 L 259.95126 233.95615 L 259.95126 233.95615 Q 233.95615 207.96101 103.98051 181.9659 L -9.094947E-13 155.97076 L -9.094947E-13 155.97076 Q -9.094947E-13 129.97563 -9.094947E-13 103.98051 L -9.094947E-13 77.98538 L 25.995127 77.98538 L 51.990253 51.990253 L 129.97563 51.990253 Q 207.96101 25.995127 233.95615 51.990253 Q 259.95126 103.98051 285.9464 51.990253 Q 311.94153 0.0 389.9269 0.0 Q 467.9123 0.0 467.9123 25.995127 z M 363.9318 51.990253 Q 363.9318 51.990253 389.9269 51.990253 Q 389.9269 51.990253 363.9318 51.990253 Q 363.9318 51.990253 363.9318 51.990253 z" svg:height="2.3395615mm" draw:style-name="style-90" svg:viewBox="0.0 0.0 467.9123 233.95615" svg:width="4.679123mm" svg:x="73.30626mm" svg:y="103.98051mm"/>
          <draw:path svg:d="M 311.94153 103.98051 L 337.93665 103.98051 L 337.93665 103.98051 Q 337.93665 103.98051 363.9318 129.97563 L 389.9269 129.97563 L 389.9269 129.97563 Q 389.9269 155.97076 389.9269 155.97076 L 415.92203 155.97076 L 415.92203 155.97076 L 441.91718 155.97076 L 441.91718 155.97076 L 441.91718 155.97076 L 493.9074 181.9659 L 519.9025 207.96101 L 623.88306 207.96101 Q 727.8636 233.95615 753.8587 259.95126 Q 753.8587 259.95126 753.8587 259.95126 Q 779.8538 259.95126 805.84894 285.9464 L 805.84894 285.9464 L 805.84894 285.9464 Q 805.84894 311.94153 805.84894 311.94153 Q 805.84894 363.9318 727.8636 363.9318 Q 649.8782 363.9318 597.88794 337.93665 L 519.9025 311.94153 L 493.9074 311.94153 L 493.9074 311.94153 L 467.9123 311.94153 L 441.91718 311.94153 L 415.92203 337.93665 L 389.9269 337.93665 L 389.9269 363.9318 L 389.9269 415.92203 L 415.92203 415.92203 L 415.92203 415.92203 L 441.91718 441.91718 L 467.9123 467.9123 L 545.89764 467.9123 Q 597.88794 467.9123 623.88306 493.9074 L 649.8782 519.9025 L 649.8782 519.9025 L 649.8782 519.9025 L 675.8733 519.9025 L 675.8733 519.9025 L 675.8733 545.89764 L 701.8684 545.89764 L 701.8684 545.89764 L 701.8684 571.8928 L 701.8684 571.8928 L 701.8684 571.8928 L 727.8636 571.8928 L 727.8636 597.88794 L 701.8684 597.88794 L 675.8733 571.8928 L 675.8733 571.8928 L 649.8782 571.8928 L 649.8782 571.8928 L 649.8782 571.8928 L 545.89764 545.89764 Q 441.91718 545.89764 441.91718 571.8928 Q 441.91718 597.88794 337.93665 597.88794 Q 233.95615 623.88306 155.97076 571.8928 L 77.98538 545.89764 L 103.98051 545.89764 Q 129.97563 545.89764 129.97563 467.9123 Q 129.97563 415.92203 51.990253 363.9318 L 9.094947E-13 311.94153 L 9.094947E-13 285.9464 L 9.094947E-13 259.95126 L 9.094947E-13 259.95126 Q 25.995127 259.95126 25.995127 207.96101 L 51.990253 155.97076 L 77.98538 155.97076 Q 77.98538 155.97076 77.98538 129.97563 L 51.990253 129.97563 L 77.98538 51.990253 Q 77.98538 0.0 129.97563 0.0 Q 155.97076 0.0 155.97076 51.990253 Q 155.97076 77.98538 233.95615 77.98538 Q 311.94153 103.98051 311.94153 103.98051 z" svg:height="5.9788795mm" draw:style-name="style-91" svg:viewBox="0.0 0.0 805.84894 597.88794" svg:width="8.05849mm" svg:x="53.809914mm" svg:y="105.540215mm"/>
          <draw:path svg:d="M 259.95126 -4.5474735E-13 L 285.9464 -4.5474735E-13 L 285.9464 -4.5474735E-13 Q 311.94153 -4.5474735E-13 311.94153 25.995127 L 311.94153 25.995127 L 311.94153 25.995127 Q 311.94153 51.990253 285.9464 77.98538 Q 259.95126 129.97563 207.96101 155.97076 Q 155.97076 181.9659 155.97076 259.95126 L 155.97076 337.93665 L 155.97076 337.93665 Q 129.97563 337.93665 129.97563 363.9318 L 129.97563 363.9318 L 129.97563 363.9318 Q 103.98051 363.9318 103.98051 285.9464 Q 103.98051 207.96101 77.98538 181.9659 L 51.990253 181.9659 L 51.990253 181.9659 L 25.995127 181.9659 L 25.995127 181.9659 L 25.995127 155.97076 L 25.995127 155.97076 Q 51.990253 155.97076 25.995127 129.97563 L 25.995127 129.97563 L 25.995127 129.97563 Q 3.6379788E-12 103.98051 3.6379788E-12 103.98051 L 3.6379788E-12 103.98051 L 51.990253 77.98538 Q 103.98051 25.995127 103.98051 25.995127 L 129.97563 25.995127 L 129.97563 25.995127 L 155.97076 25.995127 L 155.97076 51.990253 Q 155.97076 77.98538 207.96101 51.990253 Q 259.95126 25.995127 259.95126 25.995127 L 259.95126 25.995127 L 259.95126 25.995127 Q 259.95126 25.995127 259.95126 -4.5474735E-13 z" svg:height="3.6393178mm" draw:style-name="style-92" svg:viewBox="0.0 0.0 311.94153 363.9318" svg:width="3.1194153mm" svg:x="272.42892mm" svg:y="38.73274mm"/>
          <draw:path svg:d="M 363.9318 0.0 L 415.92203 0.0 L 415.92203 0.0 L 415.92203 0.0 L 363.9318 25.995127 L 337.93665 51.990253 L 337.93665 51.990253 L 363.9318 51.990253 L 363.9318 51.990253 L 363.9318 51.990253 L 389.9269 77.98538 L 415.92203 103.98051 L 415.92203 103.98051 L 415.92203 103.98051 L 441.91718 103.98051 L 441.91718 103.98051 L 467.9123 129.97563 Q 493.9074 129.97563 493.9074 155.97076 Q 519.9025 181.9659 519.9025 181.9659 L 519.9025 181.9659 L 519.9025 181.9659 Q 519.9025 207.96101 493.9074 207.96101 Q 467.9123 207.96101 467.9123 233.95615 Q 441.91718 259.95126 415.92203 259.95126 Q 389.9269 259.95126 363.9318 337.93665 Q 363.9318 415.92203 337.93665 415.92203 Q 311.94153 415.92203 259.95126 415.92203 Q 233.95615 415.92203 207.96101 493.9074 L 181.9659 571.8928 L 155.97076 571.8928 L 155.97076 571.8928 L 129.97563 571.8928 L 103.98051 571.8928 L 103.98051 571.8928 L 103.98051 571.8928 L 103.98051 519.9025 L 103.98051 467.9123 L 103.98051 441.91718 L 103.98051 415.92203 L 51.990253 415.92203 L 25.995127 415.92203 L 25.995127 415.92203 L 1.8189894E-12 415.92203 L 1.8189894E-12 311.94153 L 1.8189894E-12 207.96101 L 51.990253 155.97076 Q 103.98051 77.98538 129.97563 51.990253 L 129.97563 0.0 L 155.97076 0.0 L 155.97076 0.0 L 207.96101 0.0 Q 285.9464 0.0 363.9318 0.0 z" svg:height="5.718928mm" draw:style-name="style-93" svg:viewBox="0.0 0.0 519.9025 571.8928" svg:width="5.1990256mm" svg:x="161.16978mm" svg:y="32.75386mm"/>
          <draw:path svg:d="M 233.95615 0.0 L 259.95126 0.0 L 259.95126 25.995127 Q 285.9464 51.990253 285.9464 51.990253 L 311.94153 51.990253 L 311.94153 51.990253 L 311.94153 51.990253 L 337.93665 77.98538 L 363.9318 77.98538 L 363.9318 77.98538 Q 363.9318 77.98538 389.9269 103.98051 L 389.9269 103.98051 L 389.9269 103.98051 L 389.9269 129.97563 L 389.9269 129.97563 Q 389.9269 155.97076 415.92203 155.97076 L 415.92203 155.97076 L 415.92203 155.97076 L 415.92203 155.97076 L 441.91718 155.97076 L 441.91718 181.9659 L 441.91718 207.96101 L 441.91718 207.96101 L 493.9074 363.9318 Q 545.89764 545.89764 571.8928 545.89764 Q 597.88794 545.89764 623.88306 675.8733 Q 623.88306 779.8538 649.8782 831.84406 L 649.8782 883.83435 L 649.8782 987.8148 Q 623.88306 1117.7904 649.8782 1143.7856 L 649.8782 1143.7856 L 649.8782 1143.7856 Q 623.88306 1169.7808 623.88306 1169.7808 L 623.88306 1169.7808 L 623.88306 1169.7808 Q 623.88306 1169.7808 597.88794 1221.771 L 571.8928 1273.7612 L 571.8928 1299.7563 L 571.8928 1325.7515 L 545.89764 1325.7515 L 545.89764 1351.7466 L 545.89764 1351.7466 L 519.9025 1351.7466 L 519.9025 1351.7466 L 519.9025 1351.7466 L 519.9025 1377.7417 L 519.9025 1377.7417 L 493.9074 1351.7466 L 493.9074 1325.7515 L 467.9123 1325.7515 L 441.91718 1299.7563 L 441.91718 1299.7563 L 415.92203 1299.7563 L 415.92203 1273.7612 L 415.92203 1247.7661 L 389.9269 1247.7661 L 363.9318 1247.7661 L 363.9318 1221.771 L 363.9318 1195.7759 L 337.93665 1169.7808 L 311.94153 1143.7856 L 311.94153 1143.7856 L 311.94153 1143.7856 L 311.94153 987.8148 L 311.94153 831.84406 L 311.94153 727.8636 L 311.94153 649.8782 L 337.93665 649.8782 L 363.9318 623.88306 L 363.9318 623.88306 L 363.9318 623.88306 L 337.93665 623.88306 L 337.93665 623.88306 L 311.94153 597.88794 Q 259.95126 571.8928 155.97076 545.89764 L 51.990253 519.9025 L 51.990253 519.9025 L 51.990253 493.9074 L 25.995127 493.9074 L 25.995127 467.9123 L 25.995127 467.9123 L 0.0 467.9123 L 0.0 467.9123 L 0.0 467.9123 L 25.995127 441.91718 Q 51.990253 415.92203 51.990253 415.92203 Q 51.990253 389.9269 77.98538 363.9318 Q 103.98051 363.9318 129.97563 207.96101 Q 155.97076 77.98538 181.9659 77.98538 Q 207.96101 77.98538 207.96101 51.990253 Q 207.96101 25.995127 233.95615 0.0 z" svg:height="13.777417mm" draw:style-name="style-94" svg:viewBox="0.0 0.0 649.8782 1377.7417" svg:width="6.4987817mm" svg:x="231.87653mm" svg:y="163.7693mm"/>
          <draw:path svg:d="M 467.9123 25.995127 L 493.9074 25.995127 L 493.9074 51.990253 Q 493.9074 77.98538 467.9123 103.98051 L 467.9123 155.97076 L 441.91718 155.97076 Q 441.91718 155.97076 441.91718 181.9659 Q 441.91718 181.9659 441.91718 233.95615 Q 441.91718 285.9464 415.92203 285.9464 Q 363.9318 311.94153 259.95126 259.95126 Q 181.9659 207.96101 103.98051 181.9659 L 25.995127 155.97076 L 25.995127 155.97076 L 25.995127 129.97563 L 0.0 129.97563 L 0.0 129.97563 L 0.0 103.98051 L 0.0 77.98538 L 77.98538 51.990253 Q 129.97563 51.990253 129.97563 25.995127 L 129.97563 25.995127 L 181.9659 0.0 Q 233.95615 0.0 259.95126 51.990253 Q 259.95126 103.98051 311.94153 103.98051 Q 363.9318 103.98051 363.9318 77.98538 Q 363.9318 51.990253 389.9269 51.990253 Q 441.91718 77.98538 441.91718 51.990253 Q 441.91718 25.995127 467.9123 25.995127 z" svg:height="2.859464mm" draw:style-name="style-95" svg:viewBox="0.0 0.0 493.9074 285.9464" svg:width="4.939074mm" svg:x="113.078804mm" svg:y="114.89846mm"/>
          <draw:path svg:d="M 0.0 77.98538 L 0.0 0.0 L 0.0 25.995127 Q 25.995127 51.990253 25.995127 77.98538 L 25.995127 103.98051 L 51.990253 129.97563 L 51.990253 155.97076 L 77.98538 155.97076 L 103.98051 155.97076 L 103.98051 129.97563 L 103.98051 77.98538 L 129.97563 77.98538 L 155.97076 77.98538 L 155.97076 103.98051 L 181.9659 103.98051 L 181.9659 103.98051 L 181.9659 77.98538 L 181.9659 77.98538 L 181.9659 77.98538 L 259.95126 51.990253 Q 337.93665 25.995127 337.93665 51.990253 L 363.9318 51.990253 L 415.92203 77.98538 Q 467.9123 77.98538 389.9269 155.97076 Q 285.9464 207.96101 285.9464 337.93665 Q 285.9464 467.9123 285.9464 493.9074 L 285.9464 519.9025 L 285.9464 545.89764 L 285.9464 571.8928 L 259.95126 571.8928 L 233.95615 571.8928 L 233.95615 597.88794 L 233.95615 623.88306 L 259.95126 623.88306 L 259.95126 623.88306 L 259.95126 649.8782 L 233.95615 649.8782 L 233.95615 649.8782 L 233.95615 649.8782 L 233.95615 675.8733 L 233.95615 675.8733 L 207.96101 675.8733 L 207.96101 675.8733 L 207.96101 571.8928 Q 181.9659 467.9123 103.98051 311.94153 Q 25.995127 155.97076 0.0 77.98538 z" svg:height="6.7587333mm" draw:style-name="style-96" svg:viewBox="0.0 0.0 415.92203 675.8733" svg:width="4.15922mm" svg:x="83.44436mm" svg:y="34.57352mm"/>
          <draw:path svg:d="M 1039.805 103.98051 L 1039.805 103.98051 L 1091.7953 285.9464 Q 1143.7856 441.91718 1169.7808 441.91718 Q 1169.7808 441.91718 1169.7808 467.9123 L 1195.7759 467.9123 L 1195.7759 493.9074 Q 1195.7759 519.9025 1247.7661 545.89764 Q 1325.7515 545.89764 1325.7515 571.8928 Q 1299.7563 597.88794 1299.7563 623.88306 L 1299.7563 649.8782 L 1299.7563 649.8782 Q 1299.7563 649.8782 1143.7856 649.8782 Q 987.8148 649.8782 519.9025 545.89764 L 25.995127 467.9123 L 25.995127 441.91718 Q 0.0 441.91718 0.0 441.91718 L 0.0 441.91718 L 233.95615 363.9318 Q 467.9123 285.9464 571.8928 311.94153 Q 649.8782 337.93665 649.8782 337.93665 L 675.8733 337.93665 L 675.8733 337.93665 L 675.8733 337.93665 L 701.8684 337.93665 L 727.8636 337.93665 L 727.8636 337.93665 L 727.8636 337.93665 L 701.8684 337.93665 L 701.8684 337.93665 L 701.8684 311.94153 L 727.8636 311.94153 L 727.8636 285.9464 Q 727.8636 233.95615 727.8636 233.95615 Q 727.8636 207.96101 675.8733 181.9659 Q 649.8782 181.9659 675.8733 129.97563 L 727.8636 103.98051 L 727.8636 103.98051 Q 727.8636 103.98051 753.8587 77.98538 L 753.8587 77.98538 L 883.83435 0.0 Q 987.8148 -77.98538 1013.80994 25.995127 Q 1039.805 103.98051 1039.805 103.98051 z" svg:height="6.4987817mm" draw:style-name="style-97" svg:viewBox="0.0 0.0 1325.7515 649.8782" svg:width="13.257515mm" svg:x="220.43867mm" svg:y="41.332253mm"/>
          <draw:path svg:d="M 103.98051 181.9659 L 25.995127 155.97076 L 25.995127 155.97076 L 25.995127 155.97076 L 0.0 155.97076 L 0.0 155.97076 L 0.0 129.97563 L 25.995127 129.97563 L 25.995127 129.97563 L 25.995127 103.98051 L 25.995127 103.98051 L 25.995127 103.98051 L 25.995127 51.990253 Q 25.995127 0.0 129.97563 0.0 Q 259.95126 0.0 337.93665 25.995127 Q 441.91718 25.995127 415.92203 77.98538 Q 389.9269 103.98051 285.9464 129.97563 Q 181.9659 129.97563 181.9659 155.97076 Q 181.9659 181.9659 103.98051 181.9659 z" svg:height="1.8196589mm" draw:style-name="style-98" svg:viewBox="0.0 0.0 415.92203 181.9659" svg:width="4.15922mm" svg:x="158.83023mm" svg:y="166.88872mm"/>
          <draw:path svg:d="M 727.8636 129.97563 L 727.8636 155.97076 L 701.8684 155.97076 Q 675.8733 155.97076 649.8782 155.97076 Q 623.88306 181.9659 571.8928 259.95126 Q 519.9025 311.94153 519.9025 259.95126 Q 519.9025 233.95615 493.9074 259.95126 Q 467.9123 259.95126 415.92203 285.9464 Q 363.9318 311.94153 285.9464 363.9318 Q 207.96101 363.9318 181.9659 389.9269 L 155.97076 415.92203 L 103.98051 415.92203 L 25.995127 415.92203 L 25.995127 389.9269 L 0.0 389.9269 L 0.0 311.94153 L 0.0 259.95126 L 25.995127 259.95126 L 25.995127 259.95126 L 25.995127 233.95615 L 51.990253 233.95615 L 51.990253 233.95615 L 51.990253 207.96101 L 51.990253 207.96101 L 51.990253 207.96101 L 51.990253 181.9659 L 51.990253 155.97076 L 51.990253 129.97563 L 51.990253 103.98051 L 51.990253 103.98051 L 77.98538 103.98051 L 129.97563 77.98538 Q 181.9659 77.98538 207.96101 51.990253 Q 207.96101 -1.8189894E-12 311.94153 -1.8189894E-12 Q 415.92203 -1.8189894E-12 415.92203 25.995127 Q 415.92203 51.990253 493.9074 25.995127 Q 571.8928 -1.8189894E-12 623.88306 -1.8189894E-12 Q 675.8733 25.995127 701.8684 51.990253 Q 727.8636 103.98051 727.8636 129.97563 z" svg:height="4.15922mm" draw:style-name="style-99" svg:viewBox="0.0 0.0 727.8636 415.92203" svg:width="7.2786355mm" svg:x="111.779045mm" svg:y="127.37612mm"/>
          <draw:path svg:d="M -3.6379788E-12 -1.8189894E-12 L 25.995127 -1.8189894E-12 L 207.96101 -1.8189894E-12 Q 363.9318 25.995127 363.9318 51.990253 L 363.9318 77.98538 L 363.9318 77.98538 Q 337.93665 103.98051 363.9318 103.98051 Q 415.92203 155.97076 363.9318 129.97563 L 311.94153 129.97563 L 311.94153 103.98051 Q 311.94153 51.990253 207.96101 51.990253 L 129.97563 51.990253 L 129.97563 129.97563 L 129.97563 207.96101 L 103.98051 207.96101 Q 103.98051 207.96101 103.98051 233.95615 L 103.98051 233.95615 L 103.98051 233.95615 L 103.98051 233.95615 L 77.98538 259.95126 Q 77.98538 311.94153 51.990253 311.94153 Q 25.995127 311.94153 25.995127 259.95126 L 25.995127 181.9659 L 25.995127 129.97563 Q 51.990253 77.98538 51.990253 51.990253 Q 51.990253 51.990253 25.995127 25.995127 Q -3.6379788E-12 -1.8189894E-12 -3.6379788E-12 -1.8189894E-12 z" svg:height="3.1194153mm" draw:style-name="style-100" svg:viewBox="0.0 0.0 363.9318 311.94153" svg:width="3.6393178mm" svg:x="168.96832mm" svg:y="129.97563mm"/>
          <draw:path svg:d="M 233.95615 155.97076 L 259.95126 0.0 L 285.9464 0.0 Q 311.94153 0.0 337.93665 129.97563 Q 363.9318 259.95126 363.9318 285.9464 Q 363.9318 285.9464 389.9269 311.94153 L 389.9269 337.93665 L 337.93665 337.93665 Q 259.95126 363.9318 285.9464 597.88794 Q 311.94153 805.84894 389.9269 805.84894 Q 467.9123 805.84894 467.9123 831.84406 L 467.9123 831.84406 L 441.91718 883.83435 Q 415.92203 909.82947 441.91718 935.8246 Q 467.9123 961.8197 415.92203 961.8197 L 389.9269 961.8197 L 363.9318 961.8197 L 337.93665 961.8197 L 337.93665 935.8246 L 311.94153 935.8246 L 311.94153 935.8246 L 311.94153 909.82947 L 259.95126 909.82947 Q 181.9659 909.82947 155.97076 805.84894 Q 103.98051 701.8684 77.98538 701.8684 Q 25.995127 701.8684 0.0 675.8733 L 0.0 649.8782 L 0.0 649.8782 L 0.0 649.8782 L 25.995127 649.8782 L 25.995127 649.8782 L 25.995127 675.8733 L 51.990253 675.8733 L 51.990253 623.88306 L 51.990253 571.8928 L 51.990253 545.89764 L 51.990253 519.9025 L 51.990253 519.9025 L 51.990253 493.9074 L 51.990253 493.9074 L 51.990253 493.9074 L 77.98538 441.91718 Q 77.98538 389.9269 103.98051 389.9269 Q 129.97563 389.9269 155.97076 337.93665 Q 207.96101 285.9464 233.95615 155.97076 z" svg:height="9.618197mm" draw:style-name="style-101" svg:viewBox="0.0 0.0 467.9123 961.8197" svg:width="4.679123mm" svg:x="209.00082mm" svg:y="172.8676mm"/>
          <draw:path svg:d="M 51.990253 129.97563 L 0.0 0.0 L 51.990253 25.995127 Q 77.98538 25.995127 311.94153 25.995127 Q 545.89764 25.995127 649.8782 51.990253 Q 753.8587 77.98538 779.8538 77.98538 L 779.8538 77.98538 L 779.8538 77.98538 L 779.8538 103.98051 L 727.8636 129.97563 Q 675.8733 129.97563 675.8733 181.9659 Q 623.88306 233.95615 623.88306 337.93665 L 623.88306 415.92203 L 571.8928 415.92203 Q 519.9025 389.9269 467.9123 389.9269 Q 389.9269 389.9269 363.9318 441.91718 Q 363.9318 467.9123 337.93665 493.9074 L 311.94153 519.9025 L 311.94153 519.9025 L 311.94153 545.89764 L 285.9464 545.89764 L 259.95126 545.89764 L 285.9464 571.8928 Q 311.94153 571.8928 311.94153 597.88794 L 311.94153 623.88306 L 285.9464 623.88306 L 259.95126 597.88794 L 233.95615 597.88794 L 207.96101 597.88794 L 207.96101 623.88306 L 207.96101 623.88306 L 207.96101 649.8782 L 207.96101 675.8733 L 207.96101 675.8733 L 207.96101 649.8782 L 155.97076 649.8782 L 129.97563 649.8782 L 103.98051 675.8733 L 103.98051 675.8733 L 103.98051 649.8782 L 103.98051 597.88794 L 103.98051 571.8928 Q 103.98051 545.89764 103.98051 545.89764 L 103.98051 519.9025 L 103.98051 493.9074 Q 103.98051 441.91718 51.990253 363.9318 Q 51.990253 285.9464 51.990253 285.9464 Q 77.98538 259.95126 51.990253 129.97563 z M 207.96101 467.9123 Q 207.96101 467.9123 233.95615 467.9123 Q 233.95615 493.9074 207.96101 493.9074 Q 207.96101 493.9074 207.96101 467.9123 z" svg:height="6.7587333mm" draw:style-name="style-102" svg:viewBox="0.0 0.0 779.8538 675.8733" svg:width="7.798538mm" svg:x="47.31113mm" svg:y="177.02681mm"/>
          <draw:path svg:d="M 935.8246 103.98051 L 935.8246 0.0 L 961.8197 0.0 L 961.8197 0.0 L 961.8197 0.0 L 961.8197 0.0 L 961.8197 25.995127 L 987.8148 25.995127 L 987.8148 51.990253 L 987.8148 77.98538 L 1013.80994 103.98051 L 1013.80994 129.97563 L 1039.805 129.97563 L 1065.8002 155.97076 L 1351.7466 181.9659 Q 1611.6979 207.96101 1663.6881 233.95615 Q 1741.6735 259.95126 1767.6687 259.95126 Q 1767.6687 259.95126 1793.6638 415.92203 Q 1793.6638 571.8928 1767.6687 571.8928 L 1741.6735 571.8928 L 1741.6735 571.8928 Q 1715.6783 545.89764 1715.6783 545.89764 L 1715.6783 545.89764 L 1689.6832 545.89764 Q 1663.6881 519.9025 1507.7174 519.9025 L 1351.7466 493.9074 L 1351.7466 467.9123 Q 1351.7466 441.91718 1195.7759 415.92203 L 1013.80994 415.92203 L 1013.80994 415.92203 Q 1013.80994 415.92203 935.8246 389.9269 L 883.83435 389.9269 L 857.8392 389.9269 Q 831.84406 363.9318 519.9025 337.93665 L 233.95615 311.94153 L 155.97076 311.94153 L 103.98051 311.94153 L 51.990253 285.9464 L 0.0 285.9464 L 0.0 259.95126 L 0.0 233.95615 L 25.995127 233.95615 L 51.990253 233.95615 L 51.990253 233.95615 L 51.990253 233.95615 L 77.98538 233.95615 L 77.98538 207.96101 L 77.98538 207.96101 L 103.98051 207.96101 L 103.98051 207.96101 L 103.98051 207.96101 L 103.98051 181.9659 L 103.98051 181.9659 L 129.97563 155.97076 L 155.97076 129.97563 L 155.97076 129.97563 L 155.97076 103.98051 L 181.9659 103.98051 Q 207.96101 103.98051 207.96101 129.97563 Q 233.95615 155.97076 259.95126 129.97563 Q 259.95126 77.98538 311.94153 103.98051 Q 389.9269 103.98051 597.88794 129.97563 Q 805.84894 129.97563 831.84406 155.97076 Q 831.84406 207.96101 883.83435 207.96101 L 909.82947 207.96101 L 909.82947 181.9659 L 935.8246 181.9659 L 935.8246 103.98051 z" svg:height="5.718928mm" draw:style-name="style-103" svg:viewBox="0.0 0.0 1793.6638 571.8928" svg:width="17.936638mm" svg:x="159.09018mm" svg:y="125.816414mm"/>
          <draw:path svg:d="M 311.94153 0.0 L 311.94153 0.0 L 285.9464 103.98051 Q 259.95126 233.95615 207.96101 415.92203 Q 129.97563 597.88794 155.97076 649.8782 Q 181.9659 701.8684 181.9659 727.8636 Q 181.9659 727.8636 181.9659 805.84894 L 181.9659 909.82947 L 181.9659 909.82947 L 181.9659 909.82947 L 129.97563 909.82947 L 77.98538 909.82947 L 77.98538 909.82947 L 77.98538 909.82947 L 51.990253 961.8197 L 25.995127 987.8148 L 25.995127 909.82947 L 25.995127 857.8392 L 0.0 857.8392 L 0.0 857.8392 L 0.0 779.8538 Q 25.995127 701.8684 0.0 441.91718 L 0.0 155.97076 L 0.0 155.97076 Q 25.995127 155.97076 25.995127 129.97563 L 25.995127 77.98538 L 51.990253 77.98538 L 77.98538 77.98538 L 77.98538 51.990253 L 77.98538 51.990253 L 51.990253 51.990253 L 51.990253 25.995127 L 181.9659 25.995127 Q 285.9464 0.0 311.94153 0.0 z" svg:height="9.878148mm" draw:style-name="style-104" svg:viewBox="0.0 0.0 311.94153 987.8148" svg:width="3.1194153mm" svg:x="127.11617mm" svg:y="169.22827mm"/>
          <draw:path svg:d="M 207.96101 0.0 L 207.96101 0.0 L 311.94153 77.98538 Q 415.92203 181.9659 441.91718 181.9659 Q 467.9123 207.96101 467.9123 233.95615 Q 467.9123 259.95126 493.9074 285.9464 L 493.9074 285.9464 L 441.91718 337.93665 Q 363.9318 415.92203 389.9269 467.9123 Q 415.92203 545.89764 389.9269 545.89764 Q 363.9318 545.89764 363.9318 649.8782 Q 363.9318 727.8636 415.92203 753.8587 Q 467.9123 753.8587 467.9123 779.8538 L 467.9123 779.8538 L 441.91718 779.8538 L 415.92203 779.8538 L 363.9318 779.8538 Q 337.93665 779.8538 311.94153 675.8733 Q 259.95126 571.8928 207.96101 597.88794 L 129.97563 597.88794 L 129.97563 597.88794 Q 129.97563 597.88794 77.98538 597.88794 L 51.990253 597.88794 L 25.995127 597.88794 L 25.995127 597.88794 L 25.995127 597.88794 L 0.0 571.8928 L 0.0 571.8928 L 0.0 571.8928 L 0.0 519.9025 L 0.0 467.9123 L 0.0 389.9269 Q 25.995127 285.9464 51.990253 285.9464 Q 51.990253 259.95126 155.97076 181.9659 Q 207.96101 77.98538 207.96101 51.990253 Q 207.96101 25.995127 207.96101 0.0 z M 25.995127 415.92203 Q 25.995127 337.93665 77.98538 337.93665 Q 155.97076 363.9318 155.97076 441.91718 Q 155.97076 493.9074 103.98051 493.9074 Q 25.995127 493.9074 25.995127 415.92203 z M 259.95126 337.93665 Q 311.94153 337.93665 311.94153 415.92203 Q 311.94153 493.9074 285.9464 493.9074 Q 259.95126 519.9025 233.95615 441.91718 Q 207.96101 363.9318 259.95126 337.93665 z" svg:height="7.798538mm" draw:style-name="style-105" svg:viewBox="0.0 0.0 493.9074 779.8538" svg:width="4.939074mm" svg:x="170.52803mm" svg:y="30.9342mm"/>
          <draw:path svg:d="M 363.9318 0.0 L 389.9269 0.0 L 389.9269 25.995127 Q 389.9269 51.990253 337.93665 51.990253 Q 311.94153 51.990253 285.9464 103.98051 Q 285.9464 129.97563 207.96101 155.97076 L 129.97563 155.97076 L 77.98538 155.97076 Q 0.0 155.97076 0.0 129.97563 L 0.0 129.97563 L 51.990253 103.98051 Q 129.97563 103.98051 129.97563 51.990253 Q 129.97563 25.995127 233.95615 25.995127 Q 337.93665 0.0 363.9318 0.0 z" svg:height="1.5597076mm" draw:style-name="style-106" svg:viewBox="0.0 0.0 389.9269 155.97076" svg:width="3.899269mm" svg:x="249.81317mm" svg:y="105.540215mm"/>
          <draw:path svg:d="M 363.9318 0.0 L 389.9269 0.0 L 389.9269 51.990253 Q 363.9318 129.97563 337.93665 129.97563 Q 285.9464 155.97076 285.9464 155.97076 L 285.9464 155.97076 L 311.94153 155.97076 L 311.94153 155.97076 L 311.94153 181.9659 L 337.93665 181.9659 L 337.93665 207.96101 L 337.93665 233.95615 L 233.95615 233.95615 Q 129.97563 207.96101 77.98538 207.96101 L 25.995127 181.9659 L 25.995127 181.9659 Q 25.995127 155.97076 -9.094947E-13 155.97076 Q -25.995127 155.97076 25.995127 129.97563 Q 51.990253 103.98051 25.995127 103.98051 Q -9.094947E-13 103.98051 -9.094947E-13 77.98538 Q -9.094947E-13 51.990253 25.995127 51.990253 L 51.990253 51.990253 L 181.9659 51.990253 Q 311.94153 51.990253 337.93665 25.995127 Q 337.93665 0.0 363.9318 0.0 z" svg:height="2.3395615mm" draw:style-name="style-107" svg:viewBox="0.0 0.0 389.9269 233.95615" svg:width="3.899269mm" svg:x="62.648254mm" svg:y="103.46061mm"/>
          <draw:path svg:d="M 129.97563 0.0 L 207.96101 0.0 L 285.9464 25.995127 Q 337.93665 25.995127 389.9269 51.990253 L 441.91718 77.98538 L 441.91718 77.98538 L 441.91718 77.98538 L 415.92203 77.98538 L 415.92203 77.98538 L 415.92203 103.98051 L 389.9269 103.98051 L 389.9269 103.98051 L 389.9269 129.97563 L 363.9318 129.97563 L 337.93665 129.97563 L 311.94153 129.97563 Q 285.9464 129.97563 155.97076 129.97563 L 25.995127 129.97563 L 25.995127 129.97563 Q 0.0 129.97563 0.0 103.98051 L 0.0 103.98051 L 25.995127 51.990253 Q 77.98538 0.0 129.97563 0.0 z" svg:height="1.2997564mm" draw:style-name="style-108" svg:viewBox="0.0 0.0 441.91718 129.97563" svg:width="4.419172mm" svg:x="123.47685mm" svg:y="133.87491mm"/>
          <draw:path svg:d="M 51.990253 -1.8189894E-12 L 129.97563 -1.8189894E-12 L 155.97076 25.995127 Q 207.96101 51.990253 207.96101 51.990253 L 233.95615 51.990253 L 259.95126 51.990253 L 285.9464 51.990253 L 519.9025 155.97076 Q 753.8587 259.95126 779.8538 285.9464 L 805.84894 285.9464 L 805.84894 285.9464 Q 805.84894 311.94153 831.84406 311.94153 L 831.84406 311.94153 L 883.83435 311.94153 Q 935.8246 337.93665 935.8246 389.9269 L 935.8246 441.91718 L 961.8197 441.91718 L 987.8148 467.9123 L 987.8148 467.9123 L 1013.80994 467.9123 L 1013.80994 467.9123 L 1013.80994 467.9123 L 1013.80994 493.9074 L 987.8148 493.9074 L 987.8148 519.9025 L 987.8148 545.89764 L 779.8538 545.89764 L 597.88794 571.8928 L 597.88794 571.8928 L 597.88794 571.8928 L 571.8928 571.8928 L 571.8928 571.8928 L 571.8928 545.89764 L 571.8928 545.89764 L 545.89764 545.89764 Q 545.89764 519.9025 493.9074 545.89764 Q 467.9123 545.89764 389.9269 519.9025 L 311.94153 519.9025 L 311.94153 493.9074 Q 311.94153 467.9123 207.96101 415.92203 Q 77.98538 363.9318 51.990253 337.93665 Q 51.990253 311.94153 51.990253 259.95126 L 51.990253 207.96101 L 25.995127 207.96101 Q 0.0 207.96101 0.0 181.9659 L 0.0 181.9659 L 0.0 155.97076 Q 0.0 155.97076 0.0 77.98538 Q 0.0 -1.8189894E-12 51.990253 -1.8189894E-12 z" svg:height="5.718928mm" draw:style-name="style-109" svg:viewBox="0.0 0.0 1013.80994 571.8928" svg:width="10.1381mm" svg:x="66.54752mm" svg:y="125.29651mm"/>
          <draw:path svg:d="M 233.95615 103.98051 L 233.95615 103.98051 L 233.95615 155.97076 Q 233.95615 207.96101 181.9659 233.95615 Q 129.97563 259.95126 129.97563 259.95126 L 129.97563 259.95126 L 103.98051 259.95126 Q 77.98538 259.95126 51.990253 311.94153 L 51.990253 337.93665 L 51.990253 337.93665 L 25.995127 337.93665 L 25.995127 337.93665 Q 0.0 337.93665 0.0 155.97076 L 0.0 -3.6379788E-12 L 103.98051 -3.6379788E-12 Q 207.96101 25.995127 207.96101 51.990253 Q 207.96101 103.98051 233.95615 103.98051 z" svg:height="3.3793666mm" draw:style-name="style-110" svg:viewBox="0.0 0.0 233.95615 337.93665" svg:width="2.3395615mm" svg:x="198.08287mm" svg:y="171.56784mm"/>
          <draw:path svg:d="M 129.97563 25.995127 L 129.97563 -1.8189894E-12 L 181.9659 -1.8189894E-12 Q 233.95615 -1.8189894E-12 259.95126 51.990253 Q 285.9464 103.98051 285.9464 103.98051 L 285.9464 103.98051 L 285.9464 103.98051 Q 285.9464 129.97563 311.94153 103.98051 L 311.94153 103.98051 L 311.94153 103.98051 Q 311.94153 103.98051 337.93665 77.98538 L 337.93665 77.98538 L 337.93665 51.990253 Q 337.93665 51.990253 363.9318 51.990253 L 363.9318 77.98538 L 337.93665 155.97076 Q 285.9464 207.96101 285.9464 233.95615 L 285.9464 233.95615 L 285.9464 259.95126 Q 285.9464 285.9464 181.9659 285.9464 L 103.98051 259.95126 L 103.98051 285.9464 L 103.98051 285.9464 L 77.98538 285.9464 L 77.98538 259.95126 L 77.98538 259.95126 L 77.98538 259.95126 L 51.990253 233.95615 L 25.995127 207.96101 L 25.995127 207.96101 L 25.995127 207.96101 L 25.995127 181.9659 L 25.995127 181.9659 L 0.0 155.97076 L 0.0 129.97563 L 25.995127 103.98051 Q 51.990253 51.990253 77.98538 51.990253 Q 129.97563 51.990253 129.97563 25.995127 z" svg:height="2.859464mm" draw:style-name="style-111" svg:viewBox="0.0 0.0 363.9318 285.9464" svg:width="3.6393178mm" svg:x="269.56946mm" svg:y="146.09262mm"/>
          <draw:path svg:d="M 155.97076 0.0 L 155.97076 0.0 L 155.97076 155.97076 Q 155.97076 311.94153 155.97076 337.93665 L 155.97076 363.9318 L 155.97076 389.9269 Q 155.97076 415.92203 155.97076 415.92203 L 155.97076 415.92203 L 155.97076 415.92203 Q 129.97563 415.92203 51.990253 389.9269 L -3.6379788E-12 363.9318 L -3.6379788E-12 207.96101 L -3.6379788E-12 51.990253 L -3.6379788E-12 51.990253 L -3.6379788E-12 25.995127 L 77.98538 25.995127 Q 155.97076 25.995127 155.97076 0.0 z" svg:height="4.15922mm" draw:style-name="style-112" svg:viewBox="0.0 0.0 155.97076 415.92203" svg:width="1.5597076mm" svg:x="279.70758mm" svg:y="168.44843mm"/>
          <draw:path svg:d="M 493.9074 0.0 L 519.9025 0.0 L 519.9025 51.990253 Q 519.9025 77.98538 571.8928 77.98538 Q 623.88306 51.990253 623.88306 51.990253 L 649.8782 51.990253 L 649.8782 51.990253 L 649.8782 51.990253 L 675.8733 77.98538 L 675.8733 77.98538 L 675.8733 77.98538 Q 675.8733 103.98051 363.9318 129.97563 L 77.98538 155.97076 L 77.98538 155.97076 L 51.990253 129.97563 L 51.990253 129.97563 L 51.990253 129.97563 L 51.990253 103.98051 L 51.990253 103.98051 L 25.995127 103.98051 L 25.995127 103.98051 L 25.995127 103.98051 L 25.995127 77.98538 L 25.995127 51.990253 L -1.8189894E-12 51.990253 L -1.8189894E-12 25.995127 L -1.8189894E-12 0.0 L 207.96101 0.0 Q 415.92203 -25.995127 441.91718 0.0 Q 467.9123 51.990253 467.9123 25.995127 Q 467.9123 0.0 493.9074 0.0 z" svg:height="1.5597076mm" draw:style-name="style-113" svg:viewBox="0.0 0.0 675.8733 155.97076" svg:width="6.7587333mm" svg:x="139.85379mm" svg:y="38.99269mm"/>
          <draw:path svg:d="M 0.0 103.98051 L 0.0 3.6379788E-12 L 25.995127 3.6379788E-12 L 51.990253 3.6379788E-12 L 207.96101 3.6379788E-12 Q 363.9318 3.6379788E-12 363.9318 25.995127 L 363.9318 25.995127 L 337.93665 51.990253 Q 311.94153 51.990253 285.9464 207.96101 Q 285.9464 363.9318 311.94153 389.9269 Q 337.93665 415.92203 363.9318 415.92203 L 363.9318 415.92203 L 363.9318 415.92203 Q 363.9318 415.92203 285.9464 415.92203 L 207.96101 389.9269 L 181.9659 389.9269 L 181.9659 389.9269 L 181.9659 389.9269 Q 181.9659 363.9318 129.97563 363.9318 Q 77.98538 311.94153 51.990253 259.95126 L 0.0 181.9659 L 0.0 103.98051 z" svg:height="4.15922mm" draw:style-name="style-114" svg:viewBox="0.0 0.0 363.9318 415.92203" svg:width="3.6393178mm" svg:x="84.22421mm" svg:y="176.24696mm"/>
          <draw:path svg:d="M 363.9318 0.0 L 363.9318 0.0 L 389.9269 25.995127 Q 415.92203 51.990253 415.92203 51.990253 L 415.92203 51.990253 L 415.92203 77.98538 L 415.92203 103.98051 L 441.91718 129.97563 L 441.91718 155.97076 L 493.9074 155.97076 Q 545.89764 155.97076 545.89764 181.9659 L 571.8928 181.9659 L 545.89764 207.96101 Q 545.89764 207.96101 545.89764 233.95615 L 545.89764 233.95615 L 493.9074 259.95126 Q 441.91718 259.95126 441.91718 311.94153 Q 441.91718 363.9318 415.92203 363.9318 Q 363.9318 389.9269 363.9318 649.8782 L 363.9318 909.82947 L 363.9318 909.82947 L 363.9318 909.82947 L 363.9318 935.8246 L 363.9318 987.8148 L 363.9318 987.8148 L 363.9318 1013.80994 L 337.93665 1013.80994 L 337.93665 1013.80994 L 311.94153 1013.80994 L 259.95126 1013.80994 L 259.95126 987.8148 L 259.95126 961.8197 L 233.95615 961.8197 L 207.96101 961.8197 L 207.96101 935.8246 L 207.96101 883.83435 L 259.95126 883.83435 Q 285.9464 883.83435 259.95126 831.84406 Q 259.95126 779.8538 233.95615 779.8538 Q 207.96101 753.8587 207.96101 727.8636 Q 207.96101 701.8684 207.96101 649.8782 Q 155.97076 597.88794 103.98051 571.8928 Q 25.995127 571.8928 25.995127 519.9025 L 25.995127 467.9123 L 0.0 363.9318 Q 0.0 233.95615 25.995127 103.98051 Q 51.990253 -51.990253 51.990253 51.990253 Q 77.98538 155.97076 207.96101 103.98051 Q 363.9318 25.995127 363.9318 0.0 z" svg:height="10.1381mm" draw:style-name="style-115" svg:viewBox="0.0 0.0 571.8928 1013.80994" svg:width="5.718928mm" svg:x="243.31439mm" svg:y="174.16736mm"/>
          <draw:path svg:d="M 51.990253 25.995127 L 51.990253 0.0 L 103.98051 25.995127 Q 129.97563 77.98538 207.96101 77.98538 Q 285.9464 77.98538 311.94153 77.98538 L 311.94153 77.98538 L 311.94153 77.98538 L 311.94153 77.98538 L 311.94153 103.98051 L 311.94153 103.98051 L 337.93665 103.98051 L 337.93665 129.97563 L 337.93665 129.97563 L 363.9318 129.97563 L 363.9318 129.97563 L 363.9318 129.97563 L 363.9318 103.98051 L 363.9318 103.98051 L 571.8928 129.97563 Q 753.8587 129.97563 779.8538 181.9659 Q 831.84406 181.9659 831.84406 207.96101 L 857.8392 207.96101 L 857.8392 233.95615 Q 857.8392 285.9464 909.82947 285.9464 L 961.8197 285.9464 L 961.8197 337.93665 L 961.8197 363.9318 L 961.8197 363.9318 L 961.8197 389.9269 L 961.8197 389.9269 L 987.8148 389.9269 L 987.8148 389.9269 L 987.8148 389.9269 L 1013.80994 415.92203 L 1039.805 441.91718 L 1039.805 441.91718 L 1039.805 441.91718 L 1065.8002 441.91718 L 1065.8002 467.9123 L 1013.80994 467.9123 L 961.8197 441.91718 L 883.83435 441.91718 Q 779.8538 441.91718 779.8538 467.9123 L 779.8538 467.9123 L 779.8538 467.9123 Q 753.8587 441.91718 675.8733 441.91718 Q 571.8928 441.91718 545.89764 441.91718 Q 519.9025 441.91718 415.92203 441.91718 Q 337.93665 467.9123 337.93665 493.9074 Q 337.93665 519.9025 363.9318 519.9025 L 389.9269 545.89764 L 389.9269 545.89764 L 389.9269 545.89764 L 311.94153 545.89764 Q 259.95126 545.89764 259.95126 519.9025 Q 259.95126 493.9074 155.97076 441.91718 L 51.990253 389.9269 L 51.990253 363.9318 L 51.990253 337.93665 L 25.995127 337.93665 L 25.995127 337.93665 L 25.995127 311.94153 L 25.995127 311.94153 L 103.98051 311.94153 L 181.9659 285.9464 L 155.97076 285.9464 Q 129.97563 285.9464 51.990253 259.95126 Q 0.0 233.95615 0.0 207.96101 Q 0.0 181.9659 25.995127 181.9659 Q 51.990253 181.9659 51.990253 129.97563 L 25.995127 77.98538 L 25.995127 77.98538 L 51.990253 77.98538 L 51.990253 25.995127 z" svg:height="5.4589767mm" draw:style-name="style-116" svg:viewBox="0.0 0.0 1065.8002 545.89764" svg:width="10.658002mm" svg:x="106.06012mm" svg:y="102.680756mm"/>
          <draw:path svg:d="M 51.990253 25.995127 L 51.990253 0.0 L 103.98051 51.990253 Q 155.97076 77.98538 155.97076 129.97563 Q 155.97076 181.9659 103.98051 181.9659 L 77.98538 181.9659 L 51.990253 181.9659 Q 25.995127 155.97076 0.0 155.97076 L 0.0 155.97076 L 25.995127 103.98051 Q 51.990253 51.990253 51.990253 25.995127 z" svg:height="1.8196589mm" draw:style-name="style-117" svg:viewBox="0.0 0.0 155.97076 181.9659" svg:width="1.5597076mm" svg:x="148.17223mm" svg:y="21.835907mm"/>
          <draw:path svg:d="M 467.9123 51.990253 L 467.9123 0.0 L 493.9074 0.0 Q 519.9025 0.0 519.9025 51.990253 Q 545.89764 103.98051 545.89764 129.97563 L 545.89764 181.9659 L 571.8928 181.9659 L 571.8928 181.9659 L 571.8928 155.97076 L 597.88794 155.97076 L 597.88794 155.97076 L 597.88794 129.97563 L 597.88794 129.97563 L 597.88794 129.97563 L 623.88306 129.97563 L 623.88306 129.97563 L 649.8782 103.98051 L 649.8782 103.98051 L 623.88306 233.95615 Q 597.88794 363.9318 597.88794 389.9269 Q 571.8928 389.9269 571.8928 415.92203 L 571.8928 415.92203 L 545.89764 415.92203 Q 519.9025 441.91718 493.9074 441.91718 Q 467.9123 441.91718 467.9123 493.9074 Q 467.9123 519.9025 441.91718 519.9025 Q 389.9269 545.89764 285.9464 597.88794 Q 207.96101 701.8684 181.9659 727.8636 Q 129.97563 779.8538 103.98051 779.8538 L 77.98538 779.8538 L 77.98538 727.8636 Q 77.98538 675.8733 51.990253 675.8733 L 51.990253 675.8733 L 51.990253 675.8733 L 51.990253 649.8782 L 77.98538 649.8782 L 103.98051 649.8782 L 129.97563 623.88306 L 155.97076 597.88794 L 155.97076 597.88794 L 181.9659 597.88794 L 181.9659 571.8928 L 181.9659 545.89764 L 207.96101 545.89764 L 233.95615 545.89764 L 233.95615 519.9025 L 233.95615 493.9074 L 155.97076 493.9074 L 77.98538 493.9074 L 51.990253 467.9123 L 25.995127 467.9123 L 25.995127 441.91718 L 25.995127 441.91718 L 0.0 441.91718 L 0.0 441.91718 L 0.0 415.92203 L 25.995127 415.92203 L 25.995127 415.92203 L 25.995127 389.9269 L 25.995127 389.9269 L 25.995127 389.9269 L 25.995127 389.9269 L 25.995127 363.9318 L 25.995127 363.9318 L 25.995127 337.93665 L 25.995127 337.93665 L 25.995127 337.93665 L 51.990253 337.93665 L 51.990253 337.93665 L 129.97563 311.94153 L 207.96101 311.94153 L 207.96101 311.94153 Q 233.95615 311.94153 285.9464 311.94153 Q 337.93665 285.9464 337.93665 259.95126 Q 363.9318 233.95615 389.9269 233.95615 Q 415.92203 233.95615 415.92203 207.96101 Q 389.9269 181.9659 415.92203 129.97563 Q 441.91718 77.98538 441.91718 77.98538 Q 441.91718 103.98051 467.9123 51.990253 z" svg:height="7.798538mm" draw:style-name="style-118" svg:viewBox="0.0 0.0 649.8782 779.8538" svg:width="6.4987817mm" svg:x="200.94234mm" svg:y="178.58652mm"/>
          <draw:path svg:d="M 129.97563 25.995127 L 155.97076 0.0 L 155.97076 0.0 L 181.9659 0.0 L 181.9659 0.0 L 181.9659 0.0 L 233.95615 25.995127 L 259.95126 51.990253 L 259.95126 51.990253 L 285.9464 51.990253 L 285.9464 77.98538 Q 285.9464 103.98051 311.94153 207.96101 L 311.94153 311.94153 L 337.93665 441.91718 Q 363.9318 571.8928 363.9318 571.8928 L 363.9318 571.8928 L 337.93665 571.8928 Q 337.93665 571.8928 285.9464 571.8928 Q 233.95615 571.8928 233.95615 571.8928 L 207.96101 571.8928 L 155.97076 571.8928 Q 103.98051 571.8928 51.990253 545.89764 L 0.0 545.89764 L 0.0 519.9025 Q -25.995127 519.9025 25.995127 363.9318 L 25.995127 233.95615 L 51.990253 155.97076 L 77.98538 51.990253 L 77.98538 51.990253 L 77.98538 51.990253 L 129.97563 25.995127 z" svg:height="5.718928mm" draw:style-name="style-119" svg:viewBox="0.0 0.0 363.9318 571.8928" svg:width="3.6393178mm" svg:x="72.0065mm" svg:y="26.51503mm"/>
          <draw:path svg:d="M 415.92203 77.98538 L 415.92203 103.98051 L 415.92203 259.95126 L 441.91718 415.92203 L 441.91718 467.9123 L 441.91718 493.9074 L 415.92203 493.9074 L 415.92203 467.9123 L 415.92203 467.9123 L 389.9269 467.9123 L 389.9269 467.9123 L 389.9269 467.9123 L 389.9269 441.91718 L 389.9269 441.91718 L 363.9318 441.91718 L 363.9318 415.92203 L 363.9318 415.92203 L 337.93665 415.92203 L 337.93665 415.92203 L 337.93665 415.92203 L 337.93665 389.9269 L 337.93665 389.9269 L 311.94153 389.9269 L 311.94153 363.9318 L 311.94153 363.9318 L 285.9464 363.9318 L 285.9464 363.9318 L 285.9464 363.9318 L 285.9464 337.93665 L 285.9464 337.93665 L 259.95126 337.93665 Q 259.95126 311.94153 155.97076 207.96101 L 51.990253 103.98051 L 25.995127 77.98538 Q 0.0 77.98538 0.0 51.990253 L 0.0 25.995127 L 25.995127 25.995127 Q 77.98538 51.990253 77.98538 51.990253 L 77.98538 51.990253 L 103.98051 51.990253 L 103.98051 51.990253 L 129.97563 77.98538 L 181.9659 77.98538 L 181.9659 103.98051 Q 181.9659 129.97563 207.96101 155.97076 Q 233.95615 155.97076 259.95126 207.96101 L 285.9464 259.95126 L 285.9464 285.9464 L 285.9464 311.94153 L 311.94153 311.94153 L 337.93665 311.94153 L 337.93665 155.97076 Q 337.93665 9.094947E-13 389.9269 9.094947E-13 Q 415.92203 -25.995127 415.92203 9.094947E-13 Q 389.9269 51.990253 415.92203 77.98538 z" svg:height="4.939074mm" draw:style-name="style-120" svg:viewBox="0.0 0.0 441.91718 493.9074" svg:width="4.419172mm" svg:x="286.72626mm" svg:y="72.26646mm"/>
          <draw:path svg:d="M 51.990253 0.0 L 51.990253 0.0 L 77.98538 25.995127 Q 103.98051 51.990253 233.95615 51.990253 Q 337.93665 51.990253 337.93665 103.98051 Q 337.93665 181.9659 363.9318 181.9659 Q 389.9269 207.96101 389.9269 207.96101 L 389.9269 207.96101 L 363.9318 207.96101 L 337.93665 207.96101 L 337.93665 233.95615 L 337.93665 259.95126 L 311.94153 259.95126 L 311.94153 259.95126 L 285.9464 285.9464 L 285.9464 285.9464 L 285.9464 259.95126 L 285.9464 207.96101 L 259.95126 207.96101 L 233.95615 207.96101 L 233.95615 259.95126 L 233.95615 285.9464 L 259.95126 311.94153 L 259.95126 311.94153 L 233.95615 311.94153 Q 181.9659 311.94153 129.97563 363.9318 L 77.98538 415.92203 L 25.995127 415.92203 L 0.0 415.92203 L 0.0 389.9269 L 0.0 389.9269 L 25.995127 389.9269 L 51.990253 363.9318 L 51.990253 363.9318 L 77.98538 363.9318 L 77.98538 207.96101 Q 77.98538 51.990253 51.990253 51.990253 L 51.990253 25.995127 L 51.990253 0.0 z" svg:height="4.15922mm" draw:style-name="style-121" svg:viewBox="0.0 0.0 389.9269 415.92203" svg:width="3.899269mm" svg:x="133.87491mm" svg:y="143.4931mm"/>
          <draw:path svg:d="M 129.97563 -4.5474735E-13 L 155.97076 -4.5474735E-13 L 155.97076 -4.5474735E-13 L 181.9659 -4.5474735E-13 L 181.9659 25.995127 L 181.9659 25.995127 L 181.9659 25.995127 L 207.96101 25.995127 L 207.96101 25.995127 Q 207.96101 25.995127 233.95615 51.990253 L 259.95126 51.990253 L 337.93665 155.97076 Q 389.9269 285.9464 389.9269 285.9464 L 415.92203 285.9464 L 415.92203 285.9464 L 415.92203 311.94153 L 389.9269 311.94153 Q 363.9318 311.94153 363.9318 337.93665 Q 363.9318 389.9269 415.92203 415.92203 Q 493.9074 441.91718 493.9074 493.9074 Q 519.9025 545.89764 467.9123 545.89764 Q 389.9269 545.89764 389.9269 545.89764 L 389.9269 545.89764 L 389.9269 545.89764 Q 363.9318 545.89764 337.93665 519.9025 L 311.94153 493.9074 L 311.94153 493.9074 L 285.9464 493.9074 L 285.9464 493.9074 Q 285.9464 493.9074 129.97563 493.9074 L 0.0 519.9025 L 0.0 493.9074 Q 25.995127 467.9123 25.995127 441.91718 L 25.995127 441.91718 L 103.98051 311.94153 Q 181.9659 181.9659 207.96101 129.97563 Q 207.96101 103.98051 181.9659 103.98051 Q 155.97076 103.98051 129.97563 77.98538 Q 129.97563 25.995127 129.97563 25.995127 L 129.97563 25.995127 L 129.97563 25.995127 Q 129.97563 25.995127 129.97563 -4.5474735E-13 z" svg:height="5.4589767mm" draw:style-name="style-122" svg:viewBox="0.0 0.0 493.9074 545.89764" svg:width="4.939074mm" svg:x="203.02194mm" svg:y="36.65313mm"/>
          <draw:path svg:d="M 1091.7953 25.995127 L 1143.7856 25.995127 L 1143.7856 103.98051 Q 1143.7856 155.97076 1117.7904 181.9659 Q 1091.7953 207.96101 1091.7953 207.96101 L 1091.7953 207.96101 L 1065.8002 207.96101 L 1039.805 207.96101 L 1039.805 207.96101 Q 1039.805 181.9659 1013.80994 155.97076 Q 987.8148 129.97563 961.8197 155.97076 Q 909.82947 207.96101 883.83435 181.9659 Q 883.83435 155.97076 831.84406 155.97076 L 805.84894 155.97076 L 831.84406 233.95615 Q 883.83435 311.94153 909.82947 311.94153 L 935.8246 311.94153 L 883.83435 337.93665 Q 805.84894 363.9318 727.8636 363.9318 Q 623.88306 415.92203 623.88306 415.92203 Q 623.88306 441.91718 597.88794 467.9123 L 571.8928 467.9123 L 571.8928 493.9074 L 571.8928 493.9074 L 545.89764 493.9074 Q 519.9025 467.9123 467.9123 467.9123 Q 415.92203 467.9123 363.9318 467.9123 Q 285.9464 415.92203 259.95126 441.91718 L 207.96101 441.91718 L 207.96101 415.92203 Q 207.96101 389.9269 181.9659 389.9269 L 155.97076 415.92203 L 129.97563 415.92203 L 103.98051 415.92203 L 103.98051 389.9269 L 103.98051 389.9269 L 129.97563 363.9318 L 129.97563 337.93665 L 51.990253 337.93665 L 0.0 311.94153 L 51.990253 311.94153 L 77.98538 311.94153 L 155.97076 285.9464 Q 233.95615 285.9464 259.95126 259.95126 Q 259.95126 207.96101 285.9464 207.96101 L 285.9464 181.9659 L 285.9464 155.97076 L 285.9464 155.97076 L 363.9318 129.97563 Q 467.9123 103.98051 467.9123 77.98538 Q 467.9123 51.990253 467.9123 51.990253 Q 467.9123 51.990253 467.9123 25.995127 L 467.9123 25.995127 L 467.9123 25.995127 L 467.9123 25.995127 L 519.9025 0.0 Q 545.89764 0.0 779.8538 0.0 Q 1013.80994 0.0 1091.7953 25.995127 z" svg:height="4.939074mm" draw:style-name="style-123" svg:viewBox="0.0 0.0 1143.7856 493.9074" svg:width="11.437856mm" svg:x="110.21934mm" svg:y="94.62226mm"/>
          <draw:path svg:d="M 519.9025 0.0 L 519.9025 0.0 L 493.9074 0.0 Q 493.9074 25.995127 467.9123 103.98051 L 441.91718 181.9659 L 441.91718 181.9659 L 441.91718 181.9659 L 441.91718 207.96101 L 441.91718 207.96101 L 441.91718 233.95615 L 441.91718 259.95126 L 441.91718 285.9464 L 441.91718 337.93665 L 467.9123 337.93665 L 493.9074 337.93665 L 519.9025 311.94153 L 545.89764 311.94153 L 545.89764 337.93665 L 545.89764 363.9318 L 571.8928 363.9318 L 597.88794 363.9318 L 623.88306 363.9318 L 649.8782 363.9318 L 649.8782 389.9269 L 649.8782 441.91718 L 623.88306 441.91718 L 623.88306 441.91718 L 597.88794 441.91718 Q 545.89764 441.91718 493.9074 441.91718 Q 467.9123 441.91718 545.89764 467.9123 Q 597.88794 493.9074 597.88794 519.9025 Q 597.88794 545.89764 571.8928 545.89764 L 545.89764 519.9025 L 545.89764 519.9025 L 545.89764 545.89764 L 493.9074 545.89764 Q 467.9123 545.89764 441.91718 545.89764 L 441.91718 545.89764 L 441.91718 545.89764 L 441.91718 545.89764 L 415.92203 545.89764 Q 415.92203 545.89764 389.9269 571.8928 L 389.9269 571.8928 L 389.9269 571.8928 L 363.9318 545.89764 L 363.9318 545.89764 L 363.9318 545.89764 L 363.9318 545.89764 Q 337.93665 545.89764 337.93665 519.9025 Q 311.94153 493.9074 285.9464 493.9074 L 259.95126 519.9025 L 259.95126 519.9025 Q 233.95615 519.9025 207.96101 441.91718 Q 181.9659 363.9318 129.97563 363.9318 Q 103.98051 337.93665 77.98538 311.94153 L 77.98538 285.9464 L 77.98538 285.9464 Q 77.98538 285.9464 103.98051 285.9464 L 103.98051 259.95126 L 103.98051 233.95615 L 103.98051 207.96101 L 77.98538 207.96101 L 51.990253 233.95615 L 51.990253 233.95615 L 51.990253 233.95615 L 25.995127 233.95615 L 25.995127 233.95615 L 25.995127 233.95615 L 25.995127 207.96101 L 0.0 207.96101 L 0.0 207.96101 L 0.0 181.9659 L 0.0 181.9659 L 0.0 181.9659 L 0.0 181.9659 L 25.995127 155.97076 L 25.995127 155.97076 L 25.995127 155.97076 L 25.995127 155.97076 L 51.990253 155.97076 L 51.990253 129.97563 L 51.990253 129.97563 L 77.98538 129.97563 L 77.98538 103.98051 L 77.98538 77.98538 L 181.9659 103.98051 Q 259.95126 129.97563 259.95126 103.98051 Q 259.95126 77.98538 337.93665 77.98538 Q 389.9269 51.990253 467.9123 25.995127 Q 519.9025 -25.995127 519.9025 0.0 z M 207.96101 389.9269 Q 207.96101 363.9318 233.95615 363.9318 Q 259.95126 363.9318 259.95126 389.9269 Q 259.95126 415.92203 233.95615 415.92203 Q 207.96101 415.92203 207.96101 389.9269 z" svg:height="5.718928mm" draw:style-name="style-124" svg:viewBox="0.0 0.0 649.8782 571.8928" svg:width="6.4987817mm" svg:x="204.58165mm" svg:y="34.57352mm"/>
          <draw:path svg:d="M 441.91718 51.990253 L 545.89764 51.990253 L 545.89764 51.990253 Q 545.89764 51.990253 597.88794 77.98538 L 623.88306 77.98538 L 649.8782 77.98538 L 649.8782 77.98538 L 701.8684 103.98051 Q 779.8538 155.97076 935.8246 155.97076 Q 1091.7953 207.96101 1117.7904 181.9659 L 1143.7856 181.9659 L 1143.7856 181.9659 Q 1143.7856 207.96101 1169.7808 207.96101 L 1169.7808 207.96101 L 1169.7808 259.95126 Q 1169.7808 311.94153 909.82947 311.94153 L 649.8782 311.94153 L 597.88794 337.93665 L 571.8928 363.9318 L 571.8928 363.9318 L 545.89764 363.9318 L 545.89764 363.9318 L 545.89764 363.9318 L 519.9025 389.9269 L 493.9074 389.9269 L 493.9074 415.92203 L 493.9074 441.91718 L 493.9074 441.91718 Q 493.9074 441.91718 467.9123 415.92203 Q 467.9123 389.9269 363.9318 415.92203 Q 259.95126 415.92203 233.95615 311.94153 Q 233.95615 233.95615 155.97076 233.95615 L 77.98538 233.95615 L 77.98538 259.95126 L 77.98538 285.9464 L 77.98538 285.9464 L 77.98538 285.9464 L 51.990253 259.95126 L 25.995127 233.95615 L 25.995127 233.95615 L 25.995127 207.96101 L 25.995127 207.96101 L 25.995127 207.96101 L -1.8189894E-12 155.97076 L -1.8189894E-12 129.97563 L 25.995127 129.97563 L 77.98538 155.97076 L 233.95615 155.97076 L 389.9269 155.97076 L 389.9269 129.97563 Q 389.9269 103.98051 311.94153 77.98538 Q 233.95615 51.990253 259.95126 25.995127 Q 259.95126 0.0 311.94153 0.0 Q 337.93665 0.0 363.9318 25.995127 Q 363.9318 51.990253 441.91718 51.990253 z" svg:height="4.419172mm" draw:style-name="style-125" svg:viewBox="0.0 0.0 1169.7808 441.91718" svg:width="11.697807mm" svg:x="123.99676mm" svg:y="98.78149mm"/>
          <draw:path svg:d="M 337.93665 0.0 L 389.9269 0.0 L 389.9269 181.9659 Q 415.92203 363.9318 415.92203 571.8928 L 415.92203 753.8587 L 415.92203 779.8538 L 415.92203 831.84406 L 363.9318 831.84406 L 337.93665 831.84406 L 337.93665 805.84894 Q 311.94153 805.84894 311.94153 727.8636 L 311.94153 649.8782 L 285.9464 649.8782 L 259.95126 675.8733 L 259.95126 675.8733 L 259.95126 675.8733 L 233.95615 675.8733 L 233.95615 675.8733 L 207.96101 649.8782 Q 181.9659 649.8782 155.97076 701.8684 L 155.97076 779.8538 L 155.97076 779.8538 L 155.97076 779.8538 L 129.97563 779.8538 L 129.97563 779.8538 L 129.97563 805.84894 L 103.98051 805.84894 L 103.98051 805.84894 L 103.98051 779.8538 L 103.98051 779.8538 L 103.98051 779.8538 L 77.98538 753.8587 Q 51.990253 727.8636 51.990253 675.8733 L 25.995127 597.88794 L 25.995127 571.8928 Q 0.0 571.8928 0.0 571.8928 L 0.0 571.8928 L 25.995127 545.89764 Q 51.990253 519.9025 77.98538 467.9123 L 77.98538 415.92203 L 77.98538 415.92203 L 77.98538 389.9269 L 77.98538 363.9318 Q 51.990253 363.9318 51.990253 363.9318 L 51.990253 363.9318 L 51.990253 337.93665 Q 51.990253 311.94153 77.98538 259.95126 L 77.98538 233.95615 L 77.98538 207.96101 L 77.98538 181.9659 L 77.98538 181.9659 L 103.98051 181.9659 L 103.98051 129.97563 L 103.98051 77.98538 L 129.97563 155.97076 L 129.97563 259.95126 L 155.97076 259.95126 L 181.9659 259.95126 L 181.9659 233.95615 L 207.96101 233.95615 L 207.96101 181.9659 Q 207.96101 129.97563 233.95615 129.97563 Q 259.95126 129.97563 259.95126 103.98051 Q 259.95126 77.98538 285.9464 77.98538 Q 311.94153 77.98538 311.94153 51.990253 Q 285.9464 0.0 337.93665 0.0 z" svg:height="8.31844mm" draw:style-name="style-126" svg:viewBox="0.0 0.0 415.92203 831.84406" svg:width="4.15922mm" svg:x="120.617386mm" svg:y="28.074738mm"/>
          <draw:path svg:d="M 415.92203 25.995127 L 467.9123 25.995127 L 519.9025 25.995127 L 571.8928 51.990253 L 623.88306 51.990253 Q 675.8733 77.98538 675.8733 103.98051 Q 675.8733 129.97563 649.8782 129.97563 Q 623.88306 155.97076 597.88794 155.97076 L 571.8928 155.97076 L 831.84406 207.96101 Q 1091.7953 207.96101 1143.7856 207.96101 L 1221.771 207.96101 L 1221.771 207.96101 L 1221.771 207.96101 L 1455.7272 207.96101 Q 1689.6832 207.96101 1741.6735 181.9659 L 1793.6638 181.9659 L 1793.6638 181.9659 L 1793.6638 207.96101 L 1819.6589 207.96101 L 1845.654 207.96101 L 1845.654 259.95126 L 1845.654 285.9464 L 1845.654 311.94153 Q 1845.654 337.93665 1819.6589 337.93665 L 1767.6687 363.9318 L 1741.6735 363.9318 L 1715.6783 363.9318 L 1715.6783 389.9269 Q 1715.6783 415.92203 1611.6979 415.92203 L 1507.7174 415.92203 L 1507.7174 441.91718 L 1507.7174 467.9123 L 1533.7125 467.9123 L 1533.7125 493.9074 L 1507.7174 493.9074 Q 1455.7272 519.9025 1403.7368 571.8928 L 1325.7515 623.88306 L 1325.7515 623.88306 Q 1325.7515 623.88306 1299.7563 623.88306 Q 1247.7661 623.88306 1221.771 649.8782 L 1195.7759 675.8733 L 1195.7759 623.88306 Q 1195.7759 545.89764 753.8587 571.8928 L 337.93665 623.88306 L 311.94153 623.88306 L 285.9464 623.88306 L 285.9464 701.8684 L 285.9464 779.8538 L 259.95126 779.8538 L 259.95126 779.8538 L 259.95126 753.8587 L 259.95126 753.8587 L 233.95615 753.8587 L 233.95615 727.8636 L 233.95615 727.8636 L 207.96101 727.8636 L 207.96101 649.8782 Q 207.96101 571.8928 233.95615 571.8928 L 233.95615 571.8928 L 233.95615 571.8928 Q 259.95126 571.8928 259.95126 519.9025 Q 259.95126 467.9123 285.9464 415.92203 Q 337.93665 363.9318 311.94153 363.9318 Q 285.9464 363.9318 285.9464 311.94153 Q 311.94153 259.95126 181.9659 155.97076 L 77.98538 51.990253 L 51.990253 51.990253 Q 51.990253 51.990253 51.990253 25.995127 L 51.990253 25.995127 L 25.995127 25.995127 Q 0.0 0.0 0.0 0.0 L 0.0 0.0 L 181.9659 0.0 Q 363.9318 0.0 415.92203 25.995127 z" svg:height="7.798538mm" draw:style-name="style-127" svg:viewBox="0.0 0.0 1845.654 779.8538" svg:width="18.456541mm" svg:x="118.017876mm" svg:y="136.73438mm"/>
          <draw:path svg:d="M 25.995127 25.995127 L 77.98538 0.0 L 103.98051 25.995127 Q 155.97076 25.995127 181.9659 51.990253 Q 207.96101 77.98538 207.96101 77.98538 L 233.95615 77.98538 L 207.96101 311.94153 Q 155.97076 545.89764 155.97076 545.89764 L 155.97076 545.89764 L 155.97076 467.9123 Q 155.97076 389.9269 103.98051 493.9074 L 103.98051 623.88306 L 77.98538 623.88306 L 77.98538 649.8782 L 77.98538 649.8782 L 77.98538 649.8782 L 77.98538 649.8782 L 51.990253 649.8782 L 51.990253 493.9074 Q 51.990253 337.93665 25.995127 337.93665 Q 25.995127 337.93665 0.0 207.96101 Q -25.995127 77.98538 25.995127 25.995127 z" svg:height="6.4987817mm" draw:style-name="style-128" svg:viewBox="0.0 0.0 233.95615 649.8782" svg:width="2.3395615mm" svg:x="41.0723mm" svg:y="28.334688mm"/>
          <draw:path svg:d="M 545.89764 25.995127 L 545.89764 0.0 L 571.8928 0.0 L 597.88794 0.0 L 597.88794 51.990253 L 597.88794 77.98538 L 597.88794 129.97563 Q 597.88794 181.9659 597.88794 181.9659 L 597.88794 181.9659 L 597.88794 181.9659 Q 597.88794 181.9659 571.8928 207.96101 L 571.8928 207.96101 L 571.8928 207.96101 Q 545.89764 207.96101 545.89764 233.95615 Q 545.89764 259.95126 519.9025 259.95126 Q 493.9074 259.95126 493.9074 311.94153 Q 467.9123 337.93665 285.9464 363.9318 Q 129.97563 389.9269 129.97563 415.92203 Q 129.97563 441.91718 77.98538 467.9123 Q 51.990253 467.9123 51.990253 441.91718 L 51.990253 415.92203 L 51.990253 415.92203 Q 77.98538 415.92203 77.98538 363.9318 L 77.98538 337.93665 L 103.98051 311.94153 Q 103.98051 259.95126 51.990253 259.95126 Q 0.0 259.95126 0.0 207.96101 L 25.995127 129.97563 L 25.995127 129.97563 L 25.995127 155.97076 L 25.995127 155.97076 L 25.995127 155.97076 L 51.990253 207.96101 L 77.98538 233.95615 L 77.98538 233.95615 Q 77.98538 207.96101 77.98538 181.9659 L 77.98538 155.97076 L 207.96101 129.97563 Q 337.93665 103.98051 363.9318 129.97563 L 389.9269 129.97563 L 389.9269 129.97563 Q 415.92203 155.97076 415.92203 129.97563 L 415.92203 129.97563 L 441.91718 129.97563 L 493.9074 129.97563 L 493.9074 103.98051 Q 493.9074 51.990253 519.9025 51.990253 Q 545.89764 51.990253 545.89764 25.995127 z" svg:height="4.679123mm" draw:style-name="style-129" svg:viewBox="0.0 0.0 597.88794 467.9123" svg:width="5.9788795mm" svg:x="44.97157mm" svg:y="61.8684mm"/>
          <draw:path svg:d="M 623.88306 25.995127 L 675.8733 25.995127 L 727.8636 25.995127 L 753.8587 25.995127 L 753.8587 51.990253 L 753.8587 77.98538 L 753.8587 77.98538 Q 753.8587 103.98051 623.88306 103.98051 Q 519.9025 103.98051 363.9318 207.96101 Q 233.95615 285.9464 233.95615 233.95615 Q 207.96101 181.9659 207.96101 207.96101 Q 207.96101 259.95126 155.97076 285.9464 Q 129.97563 311.94153 129.97563 259.95126 L 129.97563 233.95615 L 103.98051 233.95615 L 51.990253 259.95126 L 51.990253 259.95126 L 51.990253 259.95126 L 25.995127 259.95126 L 25.995127 259.95126 L 25.995127 233.95615 L 51.990253 207.96101 L 51.990253 207.96101 L 51.990253 207.96101 L 51.990253 181.9659 L 51.990253 181.9659 L 77.98538 181.9659 L 77.98538 155.97076 L 51.990253 155.97076 L 25.995127 155.97076 L 25.995127 155.97076 L 0.0 129.97563 L 25.995127 103.98051 Q 25.995127 103.98051 103.98051 51.990253 Q 181.9659 -1.8189894E-12 389.9269 -1.8189894E-12 Q 597.88794 -1.8189894E-12 623.88306 25.995127 z" svg:height="2.859464mm" draw:style-name="style-130" svg:viewBox="0.0 0.0 753.8587 285.9464" svg:width="7.5385866mm" svg:x="211.60034mm" svg:y="119.05768mm"/>
          <draw:path svg:d="M 1455.7272 571.8928 L 1455.7272 571.8928 L 1481.7223 675.8733 Q 1533.7125 805.84894 1533.7125 831.84406 L 1533.7125 883.83435 L 1533.7125 883.83435 Q 1507.7174 883.83435 1481.7223 935.8246 Q 1481.7223 961.8197 1429.7319 987.8148 L 1377.7417 987.8148 L 1377.7417 1013.80994 L 1377.7417 1013.80994 L 1351.7466 1065.8002 L 1325.7515 1117.7904 L 1325.7515 1117.7904 L 1325.7515 1143.7856 L 1325.7515 1143.7856 L 1325.7515 1143.7856 L 1299.7563 1143.7856 L 1299.7563 1143.7856 L 1299.7563 1169.7808 L 1299.7563 1169.7808 L 1273.7612 1169.7808 L 1247.7661 1169.7808 L 1247.7661 1091.7953 L 1247.7661 1039.805 L 1273.7612 1039.805 Q 1299.7563 1039.805 1117.7904 753.8587 Q 935.8246 467.9123 857.8392 519.9025 Q 805.84894 519.9025 467.9123 571.8928 L 129.97563 623.88306 L 103.98051 623.88306 L 77.98538 623.88306 L 77.98538 597.88794 L 77.98538 571.8928 L 25.995127 571.8928 L 0.0 571.8928 L 0.0 545.89764 L 25.995127 519.9025 L 25.995127 519.9025 L 25.995127 519.9025 L 25.995127 493.9074 L 25.995127 493.9074 L 51.990253 493.9074 L 51.990253 467.9123 L 77.98538 467.9123 Q 129.97563 467.9123 155.97076 415.92203 Q 181.9659 389.9269 181.9659 311.94153 Q 181.9659 233.95615 207.96101 207.96101 Q 233.95615 207.96101 233.95615 207.96101 Q 207.96101 181.9659 207.96101 103.98051 L 207.96101 51.990253 L 207.96101 51.990253 Q 233.95615 51.990253 233.95615 51.990253 L 233.95615 25.995127 L 285.9464 0.0 Q 337.93665 -51.990253 597.88794 0.0 Q 857.8392 51.990253 987.8148 129.97563 Q 1117.7904 207.96101 1143.7856 259.95126 Q 1169.7808 311.94153 1221.771 337.93665 Q 1273.7612 363.9318 1325.7515 467.9123 Q 1403.7368 519.9025 1429.7319 545.89764 Q 1429.7319 545.89764 1455.7272 571.8928 z" svg:height="11.697807mm" draw:style-name="style-131" svg:viewBox="0.0 0.0 1533.7125 1169.7808" svg:width="15.337125mm" svg:x="47.05118mm" svg:y="19.236395mm"/>
          <draw:path svg:d="M 129.97563 51.990253 L 155.97076 0.0 L 155.97076 25.995127 L 181.9659 51.990253 L 181.9659 51.990253 L 181.9659 51.990253 L 181.9659 155.97076 Q 181.9659 207.96101 207.96101 311.94153 Q 233.95615 363.9318 389.9269 415.92203 Q 519.9025 467.9123 545.89764 467.9123 Q 545.89764 467.9123 597.88794 467.9123 L 623.88306 467.9123 L 623.88306 493.9074 Q 649.8782 519.9025 649.8782 519.9025 L 649.8782 545.89764 L 545.89764 545.89764 L 441.91718 571.8928 L 389.9269 571.8928 Q 337.93665 571.8928 285.9464 623.88306 L 207.96101 623.88306 L 181.9659 649.8782 L 129.97563 649.8782 L 129.97563 649.8782 L 129.97563 623.88306 L 129.97563 623.88306 L 129.97563 623.88306 L 155.97076 623.88306 Q 155.97076 623.88306 181.9659 597.88794 Q 233.95615 571.8928 155.97076 493.9074 Q 103.98051 415.92203 51.990253 415.92203 L 3.6379788E-12 415.92203 L 3.6379788E-12 389.9269 Q 25.995127 363.9318 25.995127 311.94153 L 25.995127 259.95126 L 3.6379788E-12 233.95615 L 3.6379788E-12 207.96101 L 25.995127 207.96101 Q 51.990253 207.96101 51.990253 181.9659 L 77.98538 181.9659 L 77.98538 155.97076 Q 77.98538 103.98051 129.97563 51.990253 z" svg:height="6.4987817mm" draw:style-name="style-132" svg:viewBox="0.0 0.0 649.8782 649.8782" svg:width="6.4987817mm" svg:x="273.7287mm" svg:y="149.21204mm"/>
          <draw:path svg:d="M 4133.225 0.0 L 4159.22 0.0 L 4159.22 25.995127 Q 4159.22 25.995127 4185.2153 25.995127 L 4185.2153 0.0 L 4237.2056 0.0 Q 4289.196 0.0 4263.2007 25.995127 Q 4263.2007 77.98538 4341.186 103.98051 Q 4419.1714 129.97563 4601.1377 233.95615 Q 4757.1084 337.93665 4783.1035 337.93665 L 4809.0986 337.93665 L 4835.0938 363.9318 L 4887.084 389.9269 L 4939.074 389.9269 L 4965.0693 389.9269 L 4965.0693 389.9269 L 4965.0693 389.9269 L 5017.0596 415.92203 L 5069.05 441.91718 L 5329.001 493.9074 Q 5588.952 545.89764 5744.923 519.9025 Q 5874.899 519.9025 5900.894 493.9074 Q 5900.894 493.9074 6030.8696 467.9123 Q 6160.845 441.91718 6160.845 467.9123 Q 6160.845 493.9074 6394.8013 389.9269 Q 6654.7524 285.9464 6654.7524 259.95126 Q 6680.7476 233.95615 6706.7427 207.96101 Q 6706.7427 181.9659 6758.733 181.9659 Q 6810.723 207.96101 6810.723 181.9659 Q 6810.723 155.97076 6862.7134 155.97076 L 6914.7036 155.97076 L 6914.7036 77.98538 L 6914.7036 25.995127 L 6914.7036 25.995127 L 6914.7036 25.995127 L 6940.6987 25.995127 L 6940.6987 25.995127 L 6966.694 51.990253 L 6966.694 51.990253 L 6966.694 77.98538 L 6966.694 129.97563 L 7070.675 155.97076 Q 7174.6553 181.9659 7174.6553 181.9659 L 7200.6504 181.9659 L 7200.6504 181.9659 Q 7200.6504 181.9659 7226.6455 207.96101 L 7252.6406 233.95615 L 7252.6406 233.95615 L 7278.6357 233.95615 L 7278.6357 259.95126 L 7278.6357 285.9464 L 7304.631 285.9464 L 7304.631 285.9464 L 7304.631 311.94153 L 7330.626 311.94153 L 7330.626 389.9269 Q 7330.626 441.91718 7356.621 415.92203 Q 7382.616 389.9269 7642.5674 467.9123 Q 7876.5234 545.89764 7980.504 571.8928 L 8084.4844 571.8928 L 8422.421 545.89764 Q 8760.357 545.89764 8786.353 519.9025 Q 8838.343 493.9074 8838.343 493.9074 L 8838.343 493.9074 L 8890.333 493.9074 L 8916.328 493.9074 L 8942.323 467.9123 L 8994.313 441.91718 L 9150.285 389.9269 Q 9306.256 337.93665 9358.246 337.93665 L 9410.236 337.93665 L 9410.236 311.94153 L 9410.236 311.94153 L 9436.231 337.93665 L 9462.227 389.9269 L 9462.227 389.9269 L 9462.227 389.9269 L 9462.227 415.92203 L 9462.227 415.92203 L 9488.222 415.92203 L 9488.222 441.91718 L 9514.217 441.91718 L 9514.217 441.91718 L 9540.212 519.9025 Q 9566.207 597.88794 9514.217 597.88794 Q 9436.231 649.8782 9462.227 649.8782 Q 9514.217 675.8733 9514.217 701.8684 Q 9540.212 701.8684 9514.217 727.8636 Q 9514.217 753.8587 9514.217 753.8587 L 9514.217 779.8538 L 9488.222 779.8538 L 9488.222 805.84894 L 9488.222 805.84894 L 9462.227 805.84894 L 9462.227 805.84894 L 9462.227 805.84894 L 9462.227 831.84406 L 9462.227 831.84406 L 9488.222 831.84406 L 9488.222 857.8392 L 9488.222 857.8392 L 9514.217 857.8392 L 9514.217 883.83435 L 9514.217 909.82947 L 9462.227 909.82947 Q 9410.236 909.82947 9098.295 909.82947 L 8812.348 909.82947 L 8812.348 857.8392 Q 8786.353 805.84894 8786.353 805.84894 Q 8786.353 805.84894 8630.382 779.8538 Q 8448.416 753.8587 8162.4697 753.8587 Q 7902.5186 753.8587 7902.5186 753.8587 Q 7876.5234 779.8538 7746.548 779.8538 L 7642.5674 779.8538 L 7642.5674 805.84894 L 7642.5674 831.84406 L 7616.5723 831.84406 L 7616.5723 857.8392 L 7616.5723 857.8392 L 7642.5674 857.8392 L 7642.5674 857.8392 L 7642.5674 857.8392 L 7642.5674 883.83435 L 7642.5674 883.83435 L 7668.5625 883.83435 L 7668.5625 857.8392 L 7694.5576 857.8392 L 7746.548 857.8392 L 7772.543 883.83435 L 7798.538 883.83435 L 7798.538 909.82947 L 7798.538 935.8246 L 7772.543 935.8246 L 7772.543 935.8246 L 7694.5576 935.8246 Q 7642.5674 961.8197 7590.577 961.8197 Q 7538.587 961.8197 7018.684 987.8148 Q 6524.777 1013.80994 6524.777 987.8148 Q 6524.777 961.8197 6394.8013 961.8197 Q 6264.8257 961.8197 5718.9277 987.8148 Q 5199.0254 987.8148 3405.3616 961.8197 Q 1637.693 909.82947 883.83435 909.82947 L 129.97563 883.83435 L 129.97563 883.83435 L 129.97563 857.8392 L 155.97076 857.8392 L 207.96101 857.8392 L 207.96101 805.84894 L 207.96101 779.8538 L 181.9659 779.8538 Q 155.97076 753.8587 181.9659 753.8587 Q 207.96101 753.8587 129.97563 701.8684 L 51.990253 701.8684 L 103.98051 675.8733 L 129.97563 675.8733 L 103.98051 649.8782 Q 103.98051 597.88794 155.97076 597.88794 Q 181.9659 545.89764 233.95615 545.89764 L 285.9464 545.89764 L 285.9464 519.9025 L 285.9464 493.9074 L 155.97076 493.9074 L 51.990253 493.9074 L 51.990253 467.9123 L 51.990253 467.9123 L 25.995127 467.9123 L 25.995127 441.91718 L 25.995127 441.91718 L 0.0 441.91718 L 0.0 441.91718 L 0.0 441.91718 L 51.990253 415.92203 L 103.98051 389.9269 L 103.98051 389.9269 L 103.98051 389.9269 L 77.98538 389.9269 L 77.98538 389.9269 L 77.98538 363.9318 L 51.990253 363.9318 L 51.990253 363.9318 L 51.990253 337.93665 L 51.990253 337.93665 L 51.990253 337.93665 L 259.95126 337.93665 Q 467.9123 337.93665 623.88306 311.94153 L 779.8538 311.94153 L 1039.805 311.94153 L 1325.7515 337.93665 L 1351.7466 337.93665 Q 1351.7466 363.9318 1351.7466 441.91718 Q 1351.7466 545.89764 1351.7466 545.89764 L 1351.7466 545.89764 L 1325.7515 545.89764 L 1325.7515 545.89764 L 1819.6589 519.9025 Q 2287.5713 493.9074 2287.5713 467.9123 L 2287.5713 441.91718 L 2313.5664 441.91718 Q 2339.5615 441.91718 2339.5615 467.9123 Q 2339.5615 493.9074 2391.5518 493.9074 Q 2469.537 493.9074 2547.5225 519.9025 L 2625.5078 519.9025 L 2807.4736 519.9025 L 2963.4446 519.9025 L 3535.3374 519.9025 Q 4081.2349 493.9074 4211.2104 493.9074 L 4367.181 493.9074 L 4393.1763 493.9074 L 4419.1714 493.9074 L 4445.1665 493.9074 L 4471.1616 493.9074 L 4471.1616 493.9074 L 4471.1616 493.9074 L 4445.1665 493.9074 L 4445.1665 493.9074 L 4367.181 467.9123 L 4289.196 441.91718 L 4211.2104 441.91718 Q 4159.22 441.91718 4159.22 389.9269 Q 4159.22 363.9318 4107.23 363.9318 L 4055.2397 337.93665 L 4055.2397 337.93665 L 4055.2397 337.93665 L 4055.2397 259.95126 L 4055.2397 181.9659 L 4055.2397 181.9659 L 4055.2397 181.9659 L 4055.2397 155.97076 Q 4055.2397 155.97076 4055.2397 129.97563 L 4029.2446 103.98051 L 4029.2446 103.98051 Q 4055.2397 103.98051 4055.2397 77.98538 L 4055.2397 77.98538 L 4081.2349 51.990253 Q 4107.23 25.995127 4133.225 0.0 z M 7044.679 233.95615 Q 7122.665 233.95615 7122.665 259.95126 Q 7148.66 285.9464 7174.6553 337.93665 Q 7174.6553 363.9318 7200.6504 363.9318 Q 7226.6455 363.9318 7226.6455 441.91718 Q 7226.6455 493.9074 7200.6504 493.9074 Q 7148.66 493.9074 7122.665 467.9123 Q 7122.665 441.91718 7070.675 493.9074 Q 7070.675 519.9025 7044.679 519.9025 Q 7018.684 545.89764 6966.694 493.9074 Q 6914.7036 441.91718 6940.6987 337.93665 Q 6966.694 259.95126 7044.679 233.95615 z" svg:height="9.878148mm" draw:style-name="style-133" svg:viewBox="0.0 0.0 9540.212 987.8148" svg:width="95.402115mm" svg:x="167.92853mm" svg:y="183.26564mm"/>
          <draw:path svg:d="M 77.98538 0.0 L 103.98051 0.0 L 129.97563 25.995127 Q 181.9659 77.98538 337.93665 77.98538 Q 493.9074 103.98051 519.9025 155.97076 Q 571.8928 233.95615 623.88306 207.96101 Q 675.8733 181.9659 909.82947 233.95615 Q 1117.7904 285.9464 1169.7808 233.95615 Q 1247.7661 181.9659 1273.7612 181.9659 Q 1325.7515 181.9659 1377.7417 181.9659 L 1455.7272 181.9659 L 1533.7125 181.9659 L 1585.7028 181.9659 L 1585.7028 207.96101 L 1585.7028 207.96101 L 1585.7028 233.95615 L 1585.7028 259.95126 L 1585.7028 259.95126 L 1585.7028 285.9464 L 1585.7028 285.9464 L 1585.7028 285.9464 L 1559.7076 285.9464 L 1559.7076 285.9464 L 1559.7076 311.94153 L 1559.7076 311.94153 L 1533.7125 311.94153 L 1533.7125 337.93665 L 1533.7125 337.93665 L 1533.7125 337.93665 L 1533.7125 337.93665 L 1507.7174 337.93665 L 1481.7223 363.9318 L 1429.7319 389.9269 L 1377.7417 389.9269 Q 1299.7563 389.9269 1065.8002 415.92203 L 831.84406 441.91718 L 727.8636 441.91718 Q 623.88306 441.91718 545.89764 415.92203 L 493.9074 415.92203 L 467.9123 415.92203 Q 441.91718 389.9269 285.9464 337.93665 Q 129.97563 285.9464 103.98051 233.95615 L 77.98538 207.96101 L 77.98538 207.96101 L 77.98538 181.9659 L 103.98051 181.9659 L 129.97563 181.9659 L 129.97563 155.97076 Q 129.97563 155.97076 51.990253 77.98538 L 0.0 0.0 L 25.995127 0.0 Q 51.990253 -25.995127 77.98538 0.0 z" svg:height="4.419172mm" draw:style-name="style-134" svg:viewBox="0.0 0.0 1585.7028 441.91718" svg:width="15.857027mm" svg:x="272.16898mm" svg:y="185.34526mm"/>
          <draw:path svg:d="M 0.0 51.990253 L 0.0 0.0 L 155.97076 0.0 Q 311.94153 25.995127 337.93665 25.995127 L 363.9318 25.995127 L 389.9269 25.995127 L 441.91718 25.995127 L 545.89764 25.995127 Q 623.88306 25.995127 649.8782 0.0 L 701.8684 0.0 L 701.8684 25.995127 Q 675.8733 77.98538 701.8684 77.98538 Q 701.8684 103.98051 701.8684 103.98051 Q 701.8684 129.97563 649.8782 129.97563 L 623.88306 129.97563 L 805.84894 155.97076 Q 1013.80994 155.97076 1013.80994 181.9659 Q 1013.80994 207.96101 987.8148 233.95615 L 987.8148 233.95615 L 987.8148 233.95615 Q 961.8197 233.95615 857.8392 285.9464 L 753.8587 337.93665 L 753.8587 363.9318 L 753.8587 363.9318 L 727.8636 389.9269 L 701.8684 415.92203 L 701.8684 415.92203 L 701.8684 441.91718 L 701.8684 441.91718 L 701.8684 441.91718 L 675.8733 441.91718 L 675.8733 441.91718 L 675.8733 467.9123 L 649.8782 467.9123 L 649.8782 493.9074 L 649.8782 519.9025 L 649.8782 545.89764 Q 649.8782 571.8928 623.88306 597.88794 L 597.88794 649.8782 L 597.88794 649.8782 L 597.88794 649.8782 L 545.89764 675.8733 L 519.9025 675.8733 L 467.9123 675.8733 L 415.92203 675.8733 L 415.92203 649.8782 L 389.9269 623.88306 L 389.9269 597.88794 L 389.9269 571.8928 L 415.92203 571.8928 Q 415.92203 545.89764 415.92203 545.89764 Q 441.91718 545.89764 389.9269 545.89764 Q 363.9318 519.9025 389.9269 493.9074 L 389.9269 441.91718 L 389.9269 415.92203 Q 389.9269 389.9269 363.9318 363.9318 Q 337.93665 337.93665 337.93665 285.9464 Q 337.93665 259.95126 285.9464 233.95615 Q 233.95615 207.96101 155.97076 181.9659 Q 51.990253 181.9659 25.995127 129.97563 Q -25.995127 103.98051 0.0 51.990253 z" svg:height="6.7587333mm" draw:style-name="style-135" svg:viewBox="0.0 0.0 1013.80994 675.8733" svg:width="10.1381mm" svg:x="89.68319mm" svg:y="146.35257mm"/>
          <draw:path svg:d="M 1091.7953 25.995127 L 1117.7904 25.995127 L 1117.7904 25.995127 L 1117.7904 51.990253 L 1117.7904 51.990253 L 1091.7953 51.990253 L 1091.7953 77.98538 L 1091.7953 103.98051 L 1143.7856 103.98051 L 1221.771 103.98051 L 1325.7515 155.97076 Q 1429.7319 181.9659 1429.7319 207.96101 Q 1429.7319 233.95615 1455.7272 233.95615 L 1481.7223 233.95615 L 1481.7223 233.95615 Q 1481.7223 259.95126 1507.7174 285.9464 Q 1507.7174 337.93665 1455.7272 337.93665 Q 1403.7368 363.9318 1377.7417 311.94153 L 1351.7466 259.95126 L 1351.7466 233.95615 L 1351.7466 233.95615 L 1325.7515 233.95615 L 1325.7515 259.95126 L 1273.7612 259.95126 L 1221.771 259.95126 L 1143.7856 259.95126 Q 1091.7953 259.95126 831.84406 311.94153 L 571.8928 337.93665 L 467.9123 337.93665 Q 363.9318 311.94153 181.9659 311.94153 L 9.094947E-13 311.94153 L 9.094947E-13 285.9464 L 9.094947E-13 259.95126 L 25.995127 259.95126 L 51.990253 259.95126 L 51.990253 233.95615 L 51.990253 233.95615 L 77.98538 207.96101 L 77.98538 155.97076 L 155.97076 155.97076 Q 259.95126 129.97563 259.95126 155.97076 Q 259.95126 181.9659 363.9318 155.97076 Q 467.9123 129.97563 467.9123 103.98051 Q 467.9123 51.990253 571.8928 77.98538 Q 675.8733 77.98538 675.8733 25.995127 Q 649.8782 -25.995127 857.8392 0.0 Q 1065.8002 0.0 1091.7953 25.995127 z" svg:height="3.3793666mm" draw:style-name="style-136" svg:viewBox="0.0 0.0 1507.7174 337.93665" svg:width="15.077173mm" svg:x="72.26646mm" svg:y="97.74168mm"/>
          <draw:path svg:d="M 883.83435 -3.6379788E-12 L 909.82947 -3.6379788E-12 L 961.8197 51.990253 Q 1013.80994 129.97563 1039.805 129.97563 L 1091.7953 129.97563 L 1091.7953 181.9659 Q 1091.7953 207.96101 1091.7953 207.96101 L 1091.7953 233.95615 L 1091.7953 233.95615 L 1091.7953 233.95615 L 1091.7953 311.94153 L 1091.7953 389.9269 L 1091.7953 389.9269 L 1091.7953 389.9269 L 1143.7856 415.92203 Q 1195.7759 415.92203 1195.7759 441.91718 Q 1195.7759 493.9074 1247.7661 493.9074 L 1325.7515 493.9074 L 1403.7368 519.9025 L 1481.7223 545.89764 L 1481.7223 545.89764 L 1507.7174 545.89764 L 1507.7174 545.89764 L 1507.7174 545.89764 L 1481.7223 545.89764 L 1455.7272 545.89764 L 1429.7319 545.89764 L 1403.7368 545.89764 L 1247.7661 545.89764 Q 1117.7904 545.89764 571.8928 571.8928 L 0.0 571.8928 L 0.0 571.8928 L 0.0 545.89764 L 0.0 545.89764 L 0.0 545.89764 L 25.995127 545.89764 L 25.995127 545.89764 L 25.995127 519.9025 L 51.990253 519.9025 L 51.990253 519.9025 L 51.990253 493.9074 L 103.98051 493.9074 L 181.9659 493.9074 L 285.9464 441.91718 Q 389.9269 389.9269 415.92203 363.9318 L 415.92203 363.9318 L 415.92203 363.9318 Q 415.92203 363.9318 441.91718 337.93665 L 441.91718 337.93665 L 571.8928 233.95615 Q 727.8636 129.97563 779.8538 103.98051 Q 805.84894 103.98051 805.84894 77.98538 Q 805.84894 25.995127 831.84406 25.995127 Q 857.8392 25.995127 883.83435 -3.6379788E-12 z" svg:height="5.718928mm" draw:style-name="style-137" svg:viewBox="0.0 0.0 1507.7174 571.8928" svg:width="15.077173mm" svg:x="197.56297mm" svg:y="182.74574mm"/>
          <draw:path svg:d="M 337.93665 51.990253 L 363.9318 51.990253 L 363.9318 77.98538 L 363.9318 77.98538 L 337.93665 77.98538 L 337.93665 77.98538 L 337.93665 103.98051 L 311.94153 103.98051 L 311.94153 103.98051 L 311.94153 129.97563 L 337.93665 129.97563 L 363.9318 129.97563 L 311.94153 155.97076 L 285.9464 181.9659 L 311.94153 181.9659 L 311.94153 181.9659 L 311.94153 207.96101 Q 285.9464 233.95615 285.9464 233.95615 L 259.95126 233.95615 L 259.95126 233.95615 L 259.95126 233.95615 L 233.95615 259.95126 Q 207.96101 259.95126 207.96101 233.95615 Q 207.96101 207.96101 129.97563 207.96101 L 51.990253 181.9659 L 25.995127 181.9659 Q 0.0 181.9659 0.0 129.97563 L 0.0 51.990253 L 0.0 25.995127 L 0.0 0.0 L 51.990253 0.0 Q 77.98538 -25.995127 155.97076 25.995127 Q 207.96101 25.995127 259.95126 25.995127 Q 311.94153 25.995127 337.93665 51.990253 z" svg:height="2.5995128mm" draw:style-name="style-138" svg:viewBox="0.0 0.0 363.9318 259.95126" svg:width="3.6393178mm" svg:x="112.29895mm" svg:y="99.041435mm"/>
          <draw:path svg:d="M 129.97563 259.95126 L 0.0 259.95126 L 25.995127 155.97076 Q 51.990253 51.990253 77.98538 25.995127 Q 103.98051 0.0 155.97076 0.0 Q 207.96101 25.995127 233.95615 155.97076 Q 233.95615 259.95126 129.97563 259.95126 z" svg:height="2.5995128mm" draw:style-name="style-139" svg:viewBox="0.0 0.0 233.95615 259.95126" svg:width="2.3395615mm" svg:x="288.5459mm" svg:y="145.05281mm"/>
          <draw:path svg:d="M 4731.1133 0.0 L 4809.0986 0.0 L 4809.0986 25.995127 Q 4783.1035 51.990253 4783.1035 77.98538 L 4783.1035 103.98051 L 4757.1084 129.97563 L 4757.1084 155.97076 L 4757.1084 155.97076 Q 4731.1133 181.9659 4731.1133 207.96101 L 4731.1133 207.96101 L 4731.1133 207.96101 Q 4705.118 207.96101 4705.118 233.95615 L 4705.118 233.95615 L 4705.118 233.95615 Q 4679.123 233.95615 4679.123 259.95126 L 4679.123 285.9464 L 4679.123 285.9464 Q 4653.128 311.94153 4653.128 311.94153 L 4653.128 311.94153 L 4653.128 311.94153 Q 4627.133 337.93665 4367.181 675.8733 Q 4107.23 987.8148 4107.23 1039.805 L 4107.23 1091.7953 L 4107.23 1091.7953 Q 4107.23 1117.7904 4081.2349 1117.7904 L 4081.2349 1117.7904 L 4081.2349 1143.7856 Q 4081.2349 1169.7808 4055.2397 1169.7808 Q 4029.2446 1169.7808 4055.2397 1143.7856 L 4055.2397 1117.7904 L 4055.2397 1091.7953 L 4055.2397 1091.7953 L 4029.2446 1091.7953 Q 4003.2495 1091.7953 3587.3276 1455.7272 L 3197.4006 1767.6687 L 3197.4006 1793.6638 L 3171.4055 1793.6638 L 3171.4055 1793.6638 L 3171.4055 1819.6589 L 3171.4055 1819.6589 L 3171.4055 1819.6589 L 3145.4104 1819.6589 L 3145.4104 1819.6589 L 3145.4104 1845.654 L 3119.4153 1845.654 L 3119.4153 1845.654 L 3119.4153 1871.6492 L 3093.4202 1871.6492 L 3067.425 1871.6492 L 3067.425 1845.654 L 3067.425 1819.6589 L 3093.4202 1819.6589 L 3093.4202 1819.6589 L 3119.4153 1793.6638 Q 3171.4055 1767.6687 3171.4055 1767.6687 L 3171.4055 1767.6687 L 3171.4055 1741.6735 L 3171.4055 1741.6735 L 3197.4006 1715.6783 L 3197.4006 1689.6832 L 3171.4055 1689.6832 L 3119.4153 1715.6783 L 3119.4153 1715.6783 L 3119.4153 1715.6783 L 3093.4202 1715.6783 L 3093.4202 1715.6783 L 3067.425 1715.6783 Q 3041.43 1715.6783 2859.4639 1741.6735 Q 2677.498 1767.6687 2339.5615 1819.6589 Q 2027.6199 1923.6394 1871.6492 1897.6443 Q 1689.6832 1871.6492 1611.6979 1845.654 Q 1559.7076 1819.6589 1559.7076 1767.6687 Q 1559.7076 1715.6783 1429.7319 1689.6832 Q 1299.7563 1663.6881 1273.7612 1741.6735 Q 1247.7661 1819.6589 1169.7808 1793.6638 L 1065.8002 1767.6687 L 1065.8002 1767.6687 Q 1065.8002 1767.6687 987.8148 1715.6783 Q 935.8246 1663.6881 909.82947 1663.6881 Q 883.83435 1637.693 857.8392 1533.7125 Q 831.84406 1455.7272 831.84406 1429.7319 Q 805.84894 1403.7368 753.8587 1403.7368 Q 701.8684 1429.7319 701.8684 1455.7272 Q 675.8733 1481.7223 649.8782 1455.7272 Q 623.88306 1455.7272 623.88306 1403.7368 Q 623.88306 1377.7417 467.9123 1351.7466 Q 337.93665 1351.7466 259.95126 1351.7466 Q 207.96101 1351.7466 207.96101 1325.7515 Q 207.96101 1299.7563 155.97076 1273.7612 Q 103.98051 1247.7661 103.98051 1221.771 Q 103.98051 1169.7808 51.990253 1143.7856 L 0.0 1117.7904 L 0.0 1065.8002 L 0.0 1013.80994 L 207.96101 805.84894 Q 415.92203 623.88306 467.9123 597.88794 L 545.89764 597.88794 L 571.8928 597.88794 L 623.88306 571.8928 L 987.8148 571.8928 Q 1325.7515 571.8928 1533.7125 519.9025 Q 1741.6735 467.9123 1767.6687 441.91718 L 1793.6638 441.91718 L 2183.5906 415.92203 Q 2573.5176 363.9318 2573.5176 363.9318 L 2573.5176 363.9318 L 2651.503 363.9318 Q 2729.4883 363.9318 2729.4883 337.93665 L 2729.4883 337.93665 L 2781.4785 337.93665 L 2833.4688 337.93665 L 2833.4688 337.93665 L 2833.4688 363.9318 L 3067.425 363.9318 Q 3301.381 363.9318 3431.3567 337.93665 L 3561.3325 337.93665 L 3613.3228 337.93665 L 3665.313 311.94153 L 3795.2886 259.95126 Q 3899.269 207.96101 4055.2397 207.96101 Q 4211.2104 207.96101 4315.191 129.97563 Q 4393.1763 51.990253 4419.1714 51.990253 L 4419.1714 51.990253 L 4523.1523 25.995127 Q 4653.128 0.0 4731.1133 0.0 z" svg:height="18.976442mm" draw:style-name="style-140" svg:viewBox="0.0 0.0 4809.0986 1897.6443" svg:width="48.090984mm" svg:x="246.4338mm" svg:y="120.617386mm"/>
          <draw:path svg:d="M 51.990253 25.995127 L 129.97563 0.0 L 181.9659 25.995127 Q 233.95615 25.995127 337.93665 51.990253 L 441.91718 51.990253 L 441.91718 51.990253 L 441.91718 77.98538 L 441.91718 77.98538 L 441.91718 77.98538 L 467.9123 129.97563 Q 493.9074 181.9659 493.9074 155.97076 Q 493.9074 155.97076 519.9025 155.97076 L 519.9025 155.97076 L 545.89764 181.9659 Q 545.89764 207.96101 467.9123 233.95615 Q 389.9269 233.95615 389.9269 285.9464 Q 389.9269 311.94153 363.9318 311.94153 L 363.9318 311.94153 L 363.9318 259.95126 L 337.93665 207.96101 L 337.93665 207.96101 Q 337.93665 181.9659 233.95615 181.9659 L 103.98051 129.97563 L 51.990253 129.97563 Q 0.0 129.97563 0.0 103.98051 Q -25.995127 77.98538 51.990253 25.995127 z" svg:height="3.1194153mm" draw:style-name="style-141" svg:viewBox="0.0 0.0 545.89764 311.94153" svg:width="5.4589767mm" svg:x="61.60845mm" svg:y="105.280266mm"/>
          <draw:path svg:d="M 25.995127 -3.6379788E-12 L 25.995127 -3.6379788E-12 L 51.990253 -3.6379788E-12 L 77.98538 -3.6379788E-12 L 77.98538 -3.6379788E-12 L 103.98051 -3.6379788E-12 L 103.98051 -3.6379788E-12 L 103.98051 -3.6379788E-12 L 103.98051 25.995127 L 103.98051 25.995127 L 129.97563 25.995127 L 129.97563 51.990253 L 129.97563 51.990253 L 155.97076 51.990253 L 155.97076 51.990253 L 155.97076 51.990253 L 155.97076 77.98538 L 155.97076 77.98538 L 181.9659 77.98538 L 181.9659 103.98051 L 181.9659 103.98051 L 207.96101 103.98051 L 207.96101 103.98051 L 207.96101 103.98051 L 259.95126 155.97076 Q 311.94153 181.9659 311.94153 259.95126 L 311.94153 311.94153 L 311.94153 519.9025 L 311.94153 701.8684 L 207.96101 701.8684 L 77.98538 701.8684 L 77.98538 571.8928 Q 51.990253 467.9123 51.990253 441.91718 L 25.995127 415.92203 L 25.995127 389.9269 Q 3.6379788E-12 363.9318 3.6379788E-12 311.94153 L 3.6379788E-12 259.95126 L 3.6379788E-12 155.97076 L 3.6379788E-12 51.990253 L 3.6379788E-12 51.990253 L 3.6379788E-12 25.995127 L 3.6379788E-12 25.995127 L 3.6379788E-12 -3.6379788E-12 L 3.6379788E-12 -3.6379788E-12 L 3.6379788E-12 -3.6379788E-12 L 25.995127 -3.6379788E-12 z M 155.97076 285.9464 L 155.97076 259.95126 L 181.9659 259.95126 Q 207.96101 259.95126 207.96101 415.92203 Q 233.95615 571.8928 181.9659 571.8928 Q 129.97563 571.8928 129.97563 415.92203 Q 155.97076 285.9464 155.97076 285.9464 z" svg:height="7.0186844mm" draw:style-name="style-142" svg:viewBox="0.0 0.0 311.94153 701.8684" svg:width="3.1194153mm" svg:x="281.78717mm" svg:y="175.20715mm"/>
          <draw:path svg:d="M 285.9464 77.98538 L 285.9464 77.98538 L 285.9464 77.98538 Q 285.9464 77.98538 285.9464 103.98051 L 311.94153 103.98051 L 285.9464 155.97076 Q 285.9464 207.96101 285.9464 259.95126 Q 285.9464 311.94153 311.94153 337.93665 L 311.94153 389.9269 L 285.9464 389.9269 Q 233.95615 389.9269 155.97076 389.9269 Q 77.98538 363.9318 77.98538 441.91718 Q 77.98538 519.9025 51.990253 441.91718 Q 51.990253 389.9269 25.995127 389.9269 L 3.6379788E-12 389.9269 L 3.6379788E-12 389.9269 Q 3.6379788E-12 389.9269 25.995127 337.93665 Q 77.98538 311.94153 25.995127 181.9659 L 25.995127 51.990253 L 25.995127 51.990253 L 25.995127 51.990253 L 25.995127 51.990253 L 25.995127 77.98538 L 25.995127 77.98538 L 25.995127 77.98538 L 51.990253 51.990253 L 77.98538 25.995127 L 77.98538 51.990253 L 77.98538 77.98538 L 103.98051 77.98538 L 103.98051 77.98538 L 103.98051 103.98051 L 129.97563 103.98051 L 129.97563 129.97563 Q 129.97563 129.97563 129.97563 77.98538 Q 129.97563 25.995127 181.9659 4.5474735E-13 Q 207.96101 4.5474735E-13 233.95615 25.995127 Q 233.95615 25.995127 259.95126 51.990253 Q 285.9464 77.98538 285.9464 77.98538 z" svg:height="4.419172mm" draw:style-name="style-143" svg:viewBox="0.0 0.0 311.94153 441.91718" svg:width="3.1194153mm" svg:x="247.73357mm" svg:y="39.252644mm"/>
          <draw:path svg:d="M 30804.225 571.8928 L 30804.225 1039.805 L 30778.23 1039.805 Q 30778.23 1065.8002 30752.234 1065.8002 Q 30726.24 1065.8002 30466.29 1065.8002 Q 30232.332 1117.7904 30154.348 1169.7808 Q 30076.361 1221.771 30050.367 1247.7661 Q 29998.377 1273.7612 29972.38 1247.7661 Q 29946.387 1221.771 29946.387 1273.7612 Q 29920.39 1299.7563 29894.396 1299.7563 Q 29842.406 1325.7515 29816.41 1247.7661 Q 29790.416 1169.7808 29764.42 1169.7808 Q 29712.43 1143.7856 29712.43 1117.7904 Q 29712.43 1091.7953 28282.7 1091.7953 L 26878.96 1091.7953 L 26671.0 1091.7953 Q 26489.035 1117.7904 26021.123 1117.7904 L 25553.209 1117.7904 L 25449.229 1117.7904 L 25345.248 1117.7904 L 24851.342 1117.7904 Q 24357.434 1117.7904 22745.736 1117.7904 L 21134.04 1117.7904 L 20562.145 1117.7904 L 19990.252 1117.7904 L 18768.482 1117.7904 Q 17546.71 1117.7904 16454.916 1143.7856 L 15363.12 1143.7856 L 15233.145 1143.7856 Q 15129.164 1117.7904 13257.515 1117.7904 L 11359.87 1091.7953 L 11047.929 1091.7953 L 10735.987 1091.7953 L 10658.002 1091.7953 Q 10554.021 1065.8002 9176.28 1065.8002 Q 7798.538 1065.8002 7850.5283 1039.805 Q 7876.5234 1013.80994 7434.6064 1013.80994 Q 7018.684 1013.80994 7044.679 1039.805 Q 7070.675 1065.8002 6940.6987 1039.805 Q 6810.723 1039.805 6732.738 1039.805 Q 6628.7573 1013.80994 6654.7524 1039.805 Q 6706.7427 1065.8002 6576.767 1065.8002 Q 6446.7915 1065.8002 6238.8306 1039.805 Q 6004.8745 1013.80994 6056.8647 1039.805 Q 6108.855 1065.8002 5640.9424 1065.8002 Q 5173.0303 1065.8002 5121.04 1039.805 Q 5069.05 1013.80994 4939.074 1039.805 Q 4835.0938 1065.8002 4861.089 1039.805 Q 4887.084 1013.80994 4679.123 1013.80994 Q 4497.1567 1013.80994 4523.1523 1039.805 Q 4575.1426 1065.8002 3691.308 1013.80994 Q 2807.4736 1013.80994 1871.6492 1013.80994 Q 909.82947 1013.80994 883.83435 1065.8002 Q 883.83435 1143.7856 883.83435 1611.6979 Q 883.83435 2079.61 935.8246 5069.05 L 961.8197 8032.494 L 961.8197 9046.305 L 961.8197 10060.114 L 935.8246 10060.114 L 935.8246 10060.114 L 935.8246 10034.119 L 935.8246 10034.119 L 909.82947 10034.119 L 909.82947 10060.114 L 909.82947 10060.114 L 883.83435 10060.114 L 883.83435 9956.134 L 883.83435 9878.148 L 831.84406 10060.114 Q 779.8538 10268.075 779.8538 10268.075 Q 727.8636 10268.075 727.8636 10320.065 Q 727.8636 10398.051 701.8684 10372.056 Q 701.8684 10320.065 675.8733 10320.065 Q 623.88306 10320.065 597.88794 10398.051 Q 571.8928 10476.036 415.92203 10476.036 Q 285.9464 10476.036 233.95615 10683.997 Q 181.9659 10917.953 129.97563 10917.953 Q 77.98538 10917.953 77.98538 11099.919 L 51.990253 11255.89 L 51.990253 11203.899 L 51.990253 11177.904 L 25.995127 11177.904 L 25.995127 11177.904 L 0.0 7252.6406 Q 0.0 3301.381 0.0 1689.6832 Q 0.0 51.990253 571.8928 25.995127 Q 1169.7808 25.995127 9826.158 0.0 Q 18456.541 -25.995127 24591.39 0.0 Q 30726.24 25.995127 30752.234 25.995127 Q 30778.23 25.995127 30778.23 77.98538 Q 30778.23 103.98051 30804.225 571.8928 z" svg:height="112.5589mm" draw:style-name="style-144" svg:viewBox="0.0 0.0 30804.225 11255.89" svg:width="308.04227mm" svg:x="4.679123mm" svg:y="4.419172mm"/>
          <draw:path svg:d="M 103.98051 25.995127 L 129.97563 0.0 L 155.97076 0.0 L 207.96101 0.0 L 207.96101 0.0 L 233.95615 0.0 L 233.95615 0.0 L 259.95126 0.0 L 259.95126 25.995127 Q 259.95126 51.990253 285.9464 51.990253 L 311.94153 51.990253 L 311.94153 77.98538 L 311.94153 103.98051 L 519.9025 129.97563 Q 727.8636 155.97076 727.8636 181.9659 L 727.8636 207.96101 L 727.8636 259.95126 L 727.8636 285.9464 L 727.8636 285.9464 Q 701.8684 259.95126 675.8733 233.95615 Q 675.8733 207.96101 623.88306 207.96101 Q 597.88794 207.96101 597.88794 233.95615 Q 597.88794 259.95126 545.89764 259.95126 Q 519.9025 285.9464 467.9123 285.9464 Q 415.92203 285.9464 415.92203 259.95126 Q 415.92203 233.95615 363.9318 259.95126 Q 311.94153 259.95126 285.9464 233.95615 Q 259.95126 207.96101 207.96101 207.96101 L 155.97076 207.96101 L 155.97076 181.9659 L 155.97076 181.9659 L 129.97563 181.9659 L 129.97563 155.97076 L 51.990253 155.97076 Q 0.0 155.97076 0.0 129.97563 L 0.0 129.97563 L 51.990253 77.98538 Q 77.98538 51.990253 103.98051 25.995127 z" svg:height="2.859464mm" draw:style-name="style-145" svg:viewBox="0.0 0.0 727.8636 285.9464" svg:width="7.2786355mm" svg:x="143.4931mm" svg:y="101.9009mm"/>
          <draw:path svg:d="M 77.98538 0.0 L 103.98051 0.0 L 129.97563 0.0 Q 129.97563 0.0 285.9464 25.995127 L 467.9123 25.995127 L 467.9123 51.990253 Q 467.9123 77.98538 441.91718 103.98051 L 415.92203 103.98051 L 389.9269 103.98051 Q 363.9318 103.98051 337.93665 233.95615 L 337.93665 363.9318 L 389.9269 363.9318 L 441.91718 363.9318 L 441.91718 363.9318 Q 441.91718 363.9318 467.9123 441.91718 Q 493.9074 493.9074 415.92203 519.9025 L 337.93665 545.89764 L 285.9464 545.89764 L 259.95126 545.89764 L 259.95126 519.9025 Q 259.95126 493.9074 181.9659 493.9074 L 77.98538 493.9074 L 51.990253 493.9074 L 25.995127 467.9123 L 25.995127 467.9123 L 25.995127 467.9123 L 0.0 415.92203 L 0.0 363.9318 L 0.0 207.96101 Q 0.0 25.995127 25.995127 25.995127 Q 77.98538 0.0 77.98538 0.0 z" svg:height="5.4589767mm" draw:style-name="style-146" svg:viewBox="0.0 0.0 467.9123 545.89764" svg:width="4.679123mm" svg:x="190.54428mm" svg:y="29.634445mm"/>
          <draw:path svg:d="M 51.990253 25.995127 L 77.98538 0.0 L 77.98538 25.995127 L 103.98051 25.995127 L 103.98051 25.995127 L 103.98051 51.990253 L 103.98051 51.990253 Q 103.98051 51.990253 129.97563 77.98538 L 129.97563 103.98051 L 129.97563 155.97076 Q 103.98051 181.9659 51.990253 181.9659 L 0.0 181.9659 L 0.0 103.98051 Q 0.0 25.995127 51.990253 25.995127 z" svg:height="1.8196589mm" draw:style-name="style-147" svg:viewBox="0.0 0.0 129.97563 181.9659" svg:width="1.2997564mm" svg:x="165.8489mm" svg:y="122.697mm"/>
          <draw:path svg:d="M 181.9659 25.995127 L 181.9659 25.995127 L 233.95615 25.995127 L 311.94153 25.995127 L 337.93665 51.990253 Q 389.9269 51.990253 337.93665 129.97563 Q 311.94153 207.96101 311.94153 207.96101 L 311.94153 207.96101 L 285.9464 207.96101 Q 285.9464 207.96101 155.97076 207.96101 L 25.995127 207.96101 L 25.995127 207.96101 L 25.995127 207.96101 L 0.0 207.96101 L 0.0 207.96101 L 0.0 181.9659 L 0.0 181.9659 L 0.0 181.9659 L 25.995127 181.9659 L 25.995127 155.97076 L 25.995127 155.97076 L 25.995127 155.97076 L 25.995127 155.97076 L 51.990253 155.97076 L 51.990253 129.97563 L 77.98538 103.98051 Q 129.97563 77.98538 129.97563 0.0 Q 129.97563 -51.990253 155.97076 0.0 Q 181.9659 25.995127 181.9659 25.995127 z" svg:height="2.07961mm" draw:style-name="style-148" svg:viewBox="0.0 0.0 337.93665 207.96101" svg:width="3.3793666mm" svg:x="244.61415mm" svg:y="45.23152mm"/>
          <draw:path svg:d="M 727.8636 0.0 L 753.8587 0.0 L 753.8587 51.990253 Q 753.8587 129.97563 753.8587 181.9659 Q 727.8636 233.95615 701.8684 311.94153 Q 649.8782 389.9269 623.88306 389.9269 L 597.88794 389.9269 L 597.88794 441.91718 L 571.8928 467.9123 L 571.8928 467.9123 L 571.8928 493.9074 L 571.8928 493.9074 L 571.8928 493.9074 L 545.89764 493.9074 L 545.89764 493.9074 L 519.9025 493.9074 Q 519.9025 493.9074 389.9269 649.8782 L 259.95126 753.8587 L 259.95126 779.8538 L 259.95126 779.8538 L 233.95615 779.8538 L 233.95615 805.84894 L 207.96101 805.84894 L 181.9659 805.84894 L 181.9659 831.84406 L 181.9659 831.84406 L 155.97076 831.84406 L 129.97563 831.84406 L 129.97563 805.84894 L 155.97076 753.8587 L 155.97076 753.8587 L 155.97076 753.8587 L 155.97076 727.8636 L 155.97076 727.8636 L 181.9659 701.8684 Q 207.96101 649.8782 233.95615 545.89764 L 259.95126 467.9123 L 259.95126 467.9123 Q 259.95126 441.91718 233.95615 441.91718 Q 207.96101 441.91718 207.96101 415.92203 Q 207.96101 389.9269 103.98051 363.9318 L 0.0 337.93665 L 25.995127 337.93665 L 51.990253 337.93665 L 51.990253 311.94153 L 51.990253 311.94153 L 25.995127 285.9464 L 25.995127 259.95126 L 233.95615 233.95615 Q 467.9123 181.9659 441.91718 129.97563 Q 441.91718 103.98051 467.9123 77.98538 Q 467.9123 77.98538 467.9123 51.990253 L 467.9123 25.995127 L 597.88794 0.0 Q 727.8636 -25.995127 727.8636 0.0 z" svg:height="8.31844mm" draw:style-name="style-149" svg:viewBox="0.0 0.0 753.8587 831.84406" svg:width="7.5385866mm" svg:x="276.06824mm" svg:y="113.078804mm"/>
          <draw:path svg:d="M 77.98538 0.0 L 103.98051 0.0 L 103.98051 25.995127 L 103.98051 51.990253 L 155.97076 51.990253 L 207.96101 51.990253 L 207.96101 25.995127 L 207.96101 25.995127 L 233.95615 25.995127 L 233.95615 51.990253 L 311.94153 51.990253 Q 363.9318 51.990253 389.9269 77.98538 Q 415.92203 103.98051 389.9269 103.98051 Q 389.9269 103.98051 389.9269 129.97563 L 389.9269 129.97563 L 337.93665 129.97563 Q 285.9464 103.98051 259.95126 103.98051 L 259.95126 103.98051 L 233.95615 129.97563 Q 207.96101 155.97076 77.98538 155.97076 Q -51.990253 155.97076 1.8189894E-12 77.98538 Q 51.990253 0.0 77.98538 0.0 z" svg:height="1.5597076mm" draw:style-name="style-150" svg:viewBox="0.0 0.0 389.9269 155.97076" svg:width="3.899269mm" svg:x="107.61983mm" svg:y="41.0723mm"/>
          <draw:path svg:d="M 155.97076 3.6379788E-12 L 155.97076 3.6379788E-12 L 155.97076 129.97563 Q 129.97563 285.9464 103.98051 285.9464 Q 51.990253 285.9464 51.990253 259.95126 Q 51.990253 233.95615 25.995127 311.94153 L 25.995127 389.9269 L 0.0 389.9269 L 0.0 389.9269 L 0.0 389.9269 Q 0.0 363.9318 0.0 181.9659 L 0.0 3.6379788E-12 L 77.98538 3.6379788E-12 Q 155.97076 -25.995127 155.97076 3.6379788E-12 z" svg:height="3.899269mm" draw:style-name="style-151" svg:viewBox="0.0 0.0 155.97076 389.9269" svg:width="1.5597076mm" svg:x="84.22421mm" svg:y="168.70837mm"/>
          <draw:path svg:d="M 51.990253 0.0 L 51.990253 0.0 L 77.98538 25.995127 Q 103.98051 51.990253 103.98051 51.990253 L 103.98051 51.990253 L 103.98051 51.990253 Q 103.98051 77.98538 77.98538 155.97076 Q 77.98538 259.95126 51.990253 259.95126 Q 0.0 259.95126 0.0 155.97076 L 0.0 25.995127 L 0.0 25.995127 Q 25.995127 0.0 51.990253 0.0 z" svg:height="2.5995128mm" draw:style-name="style-152" svg:viewBox="0.0 0.0 103.98051 259.95126" svg:width="1.039805mm" svg:x="259.43137mm" svg:y="25.995127mm"/>
          <draw:path svg:d="M 337.93665 155.97076 L 337.93665 155.97076 L 337.93665 181.9659 L 363.9318 181.9659 L 363.9318 181.9659 L 363.9318 207.96101 L 389.9269 207.96101 L 415.92203 207.96101 L 415.92203 155.97076 L 415.92203 77.98538 L 415.92203 77.98538 L 415.92203 77.98538 L 441.91718 155.97076 L 441.91718 233.95615 L 441.91718 441.91718 Q 467.9123 649.8782 441.91718 649.8782 L 441.91718 649.8782 L 441.91718 623.88306 Q 415.92203 623.88306 415.92203 623.88306 Q 415.92203 623.88306 389.9269 675.8733 Q 363.9318 753.8587 337.93665 675.8733 Q 311.94153 597.88794 285.9464 545.89764 Q 233.95615 519.9025 207.96101 571.8928 L 181.9659 649.8782 L 155.97076 649.8782 L 129.97563 649.8782 L 129.97563 623.88306 L 103.98051 597.88794 L 103.98051 571.8928 L 103.98051 545.89764 L 77.98538 493.9074 Q 51.990253 441.91718 51.990253 441.91718 L 51.990253 441.91718 L 51.990253 415.92203 Q 51.990253 415.92203 25.995127 259.95126 L 0.0 77.98538 L 0.0 77.98538 Q 0.0 77.98538 25.995127 51.990253 L 25.995127 51.990253 L 25.995127 0.0 Q 51.990253 -51.990253 51.990253 0.0 Q 77.98538 51.990253 181.9659 51.990253 Q 285.9464 103.98051 311.94153 129.97563 Q 311.94153 155.97076 337.93665 155.97076 z" svg:height="6.7587333mm" draw:style-name="style-153" svg:viewBox="0.0 0.0 441.91718 675.8733" svg:width="4.419172mm" svg:x="100.86109mm" svg:y="28.594639mm"/>
          <draw:path svg:d="M 155.97076 25.995127 L 181.9659 25.995127 L 181.9659 155.97076 L 181.9659 259.95126 L 207.96101 285.9464 L 233.95615 311.94153 L 233.95615 337.93665 L 233.95615 363.9318 L 129.97563 363.9318 L 25.995127 363.9318 L 25.995127 363.9318 Q 25.995127 363.9318 0.0 311.94153 Q -25.995127 259.95126 0.0 259.95126 L 25.995127 233.95615 L 25.995127 103.98051 Q 25.995127 0.0 77.98538 0.0 Q 155.97076 0.0 155.97076 25.995127 z" svg:height="3.6393178mm" draw:style-name="style-154" svg:viewBox="0.0 0.0 233.95615 363.9318" svg:width="2.3395615mm" svg:x="256.5719mm" svg:y="30.154346mm"/>
          <draw:path svg:d="M 961.8197 0.0 L 961.8197 0.0 L 1195.7759 0.0 Q 1403.7368 0.0 1455.7272 0.0 L 1533.7125 0.0 L 1559.7076 0.0 L 1585.7028 0.0 L 1585.7028 25.995127 L 1559.7076 25.995127 L 1559.7076 25.995127 L 1559.7076 51.990253 L 1559.7076 51.990253 L 1559.7076 51.990253 L 1533.7125 77.98538 L 1533.7125 103.98051 L 1533.7125 103.98051 Q 1533.7125 103.98051 1507.7174 129.97563 Q 1455.7272 155.97076 1455.7272 181.9659 Q 1455.7272 233.95615 1403.7368 259.95126 Q 1377.7417 285.9464 1377.7417 259.95126 Q 1377.7417 207.96101 1325.7515 207.96101 Q 1299.7563 233.95615 1299.7563 259.95126 Q 1299.7563 311.94153 1195.7759 415.92203 L 1065.8002 519.9025 L 1039.805 519.9025 Q 1013.80994 519.9025 987.8148 545.89764 Q 935.8246 545.89764 909.82947 493.9074 Q 883.83435 441.91718 883.83435 519.9025 Q 883.83435 597.88794 805.84894 649.8782 L 727.8636 701.8684 L 727.8636 701.8684 L 727.8636 727.8636 L 675.8733 727.8636 L 649.8782 727.8636 L 623.88306 727.8636 L 597.88794 727.8636 L 311.94153 727.8636 L 51.990253 727.8636 L 25.995127 701.8684 L -3.6379788E-12 675.8733 L 25.995127 675.8733 L 51.990253 675.8733 L 51.990253 649.8782 L 51.990253 649.8782 L 77.98538 649.8782 L 77.98538 623.88306 L 77.98538 623.88306 L 103.98051 623.88306 L 103.98051 623.88306 L 103.98051 623.88306 L 103.98051 597.88794 L 103.98051 597.88794 L 129.97563 597.88794 L 129.97563 571.8928 L 155.97076 571.8928 L 181.9659 571.8928 L 181.9659 545.89764 L 181.9659 545.89764 L 181.9659 545.89764 Q 207.96101 545.89764 207.96101 519.9025 L 207.96101 519.9025 L 233.95615 493.9074 Q 259.95126 467.9123 285.9464 493.9074 Q 311.94153 519.9025 337.93665 467.9123 Q 363.9318 415.92203 467.9123 415.92203 Q 571.8928 389.9269 675.8733 285.9464 Q 779.8538 181.9659 805.84894 129.97563 Q 805.84894 103.98051 883.83435 51.990253 Q 961.8197 0.0 961.8197 0.0 z M 1169.7808 311.94153 Q 1195.7759 311.94153 1195.7759 337.93665 Q 1169.7808 363.9318 1143.7856 363.9318 Q 1143.7856 337.93665 1169.7808 311.94153 z" svg:height="7.2786355mm" draw:style-name="style-155" svg:viewBox="0.0 0.0 1585.7028 727.8636" svg:width="15.857027mm" svg:x="196.52316mm" svg:y="120.617386mm"/>
          <draw:path svg:d="M 1611.6979 0.0 L 1611.6979 0.0 L 1793.6638 51.990253 Q 1949.6345 129.97563 2079.61 129.97563 L 2209.5857 129.97563 L 2261.5762 155.97076 L 2313.5664 181.9659 L 2313.5664 181.9659 L 2313.5664 181.9659 L 2313.5664 207.96101 L 2313.5664 233.95615 L 2313.5664 285.9464 Q 2313.5664 311.94153 2209.5857 363.9318 L 2131.6003 389.9269 L 2131.6003 415.92203 L 2131.6003 415.92203 L 2105.6052 415.92203 Q 2105.6052 441.91718 1975.6296 467.9123 Q 1845.654 519.9025 1845.654 545.89764 Q 1845.654 571.8928 1793.6638 597.88794 L 1715.6783 597.88794 L 1715.6783 623.88306 L 1689.6832 623.88306 L 1689.6832 623.88306 L 1689.6832 623.88306 L 1689.6832 623.88306 Q 1663.6881 649.8782 1637.693 649.8782 Q 1585.7028 649.8782 1559.7076 649.8782 Q 1533.7125 675.8733 1429.7319 701.8684 Q 1325.7515 701.8684 1299.7563 753.8587 Q 1273.7612 805.84894 1221.771 831.84406 Q 1169.7808 857.8392 1169.7808 883.83435 Q 1143.7856 935.8246 805.84894 961.8197 L 493.9074 961.8197 L 441.91718 987.8148 L 363.9318 1013.80994 L 363.9318 1013.80994 L 363.9318 1013.80994 L 259.95126 1013.80994 L 155.97076 1013.80994 L 155.97076 1013.80994 L 129.97563 1013.80994 L 129.97563 987.8148 L 129.97563 961.8197 L 103.98051 961.8197 L 103.98051 961.8197 L 103.98051 987.8148 L 77.98538 987.8148 L 77.98538 987.8148 L 77.98538 961.8197 L 77.98538 961.8197 L 77.98538 961.8197 L 51.990253 935.8246 L 25.995127 909.82947 L 25.995127 909.82947 L 25.995127 909.82947 L 25.995127 883.83435 L 25.995127 883.83435 L 0.0 883.83435 L 0.0 857.8392 L 0.0 857.8392 L 25.995127 857.8392 L 25.995127 857.8392 L 25.995127 831.84406 L 0.0 831.84406 L 0.0 805.84894 L 0.0 805.84894 L 0.0 805.84894 L 25.995127 805.84894 L 77.98538 805.84894 L 77.98538 779.8538 L 77.98538 779.8538 L 155.97076 727.8636 Q 233.95615 675.8733 233.95615 597.88794 Q 233.95615 519.9025 259.95126 571.8928 Q 285.9464 623.88306 337.93665 623.88306 Q 363.9318 597.88794 389.9269 597.88794 L 415.92203 597.88794 L 467.9123 545.89764 Q 519.9025 519.9025 493.9074 467.9123 Q 493.9074 415.92203 519.9025 389.9269 Q 545.89764 389.9269 571.8928 415.92203 Q 597.88794 441.91718 623.88306 415.92203 Q 649.8782 389.9269 649.8782 337.93665 Q 649.8782 311.94153 675.8733 285.9464 Q 727.8636 285.9464 727.8636 337.93665 Q 727.8636 363.9318 753.8587 337.93665 Q 805.84894 311.94153 805.84894 259.95126 Q 805.84894 233.95615 857.8392 207.96101 Q 883.83435 181.9659 883.83435 181.9659 L 883.83435 181.9659 L 883.83435 181.9659 L 909.82947 181.9659 L 909.82947 181.9659 L 909.82947 181.9659 L 961.8197 155.97076 L 987.8148 155.97076 L 987.8148 181.9659 Q 987.8148 233.95615 1013.80994 207.96101 Q 1065.8002 181.9659 1065.8002 129.97563 Q 1065.8002 103.98051 1091.7953 155.97076 Q 1091.7953 207.96101 1221.771 129.97563 Q 1377.7417 25.995127 1481.7223 25.995127 Q 1611.6979 25.995127 1611.6979 0.0 z" svg:height="10.1381mm" draw:style-name="style-156" svg:viewBox="0.0 0.0 2313.5664 1013.80994" svg:width="23.135664mm" svg:x="203.02194mm" svg:y="119.83753mm"/>
          <draw:path svg:d="M 129.97563 25.995127 L 129.97563 -4.5474735E-13 L 129.97563 -4.5474735E-13 Q 155.97076 25.995127 155.97076 25.995127 L 181.9659 25.995127 L 181.9659 77.98538 Q 207.96101 129.97563 285.9464 155.97076 Q 337.93665 181.9659 337.93665 155.97076 Q 337.93665 129.97563 363.9318 129.97563 L 363.9318 129.97563 L 363.9318 129.97563 L 363.9318 129.97563 L 389.9269 103.98051 Q 415.92203 51.990253 441.91718 51.990253 Q 467.9123 77.98538 467.9123 77.98538 L 467.9123 77.98538 L 467.9123 77.98538 Q 441.91718 103.98051 441.91718 103.98051 L 441.91718 103.98051 L 441.91718 129.97563 L 441.91718 129.97563 L 441.91718 129.97563 L 441.91718 155.97076 L 467.9123 155.97076 Q 493.9074 181.9659 467.9123 233.95615 Q 441.91718 285.9464 363.9318 285.9464 L 311.94153 311.94153 L 285.9464 311.94153 Q 285.9464 337.93665 207.96101 389.9269 L 129.97563 441.91718 L 129.97563 441.91718 Q 129.97563 467.9123 103.98051 467.9123 L 103.98051 467.9123 L 77.98538 467.9123 L 77.98538 467.9123 L 77.98538 441.91718 Q 77.98538 415.92203 103.98051 389.9269 Q 129.97563 389.9269 103.98051 311.94153 L 51.990253 233.95615 L 51.990253 233.95615 L 25.995127 233.95615 L 25.995127 233.95615 L 25.995127 233.95615 L 25.995127 207.96101 L 25.995127 207.96101 L 0.0 207.96101 L 0.0 207.96101 L 0.0 181.9659 L 25.995127 155.97076 L 25.995127 129.97563 Q 25.995127 103.98051 51.990253 103.98051 L 51.990253 103.98051 L 51.990253 103.98051 L 77.98538 103.98051 L 77.98538 129.97563 L 77.98538 129.97563 L 77.98538 129.97563 L 77.98538 129.97563 L 103.98051 103.98051 L 129.97563 77.98538 L 129.97563 25.995127 z M 389.9269 233.95615 Q 389.9269 233.95615 389.9269 207.96101 Q 389.9269 207.96101 389.9269 233.95615 Q 389.9269 233.95615 389.9269 233.95615 z" svg:height="4.679123mm" draw:style-name="style-157" svg:viewBox="0.0 0.0 467.9123 467.9123" svg:width="4.679123mm" svg:x="198.86272mm" svg:y="37.692936mm"/>
          <draw:path svg:d="M 51.990253 51.990253 L 51.990253 0.0 L 103.98051 0.0 Q 181.9659 25.995127 181.9659 103.98051 L 181.9659 155.97076 L 207.96101 155.97076 L 207.96101 155.97076 L 207.96101 181.9659 Q 207.96101 207.96101 103.98051 207.96101 L 0.0 181.9659 L 0.0 181.9659 L 0.0 155.97076 L 0.0 155.97076 L 25.995127 155.97076 L 25.995127 103.98051 L 25.995127 77.98538 L 51.990253 51.990253 z" svg:height="2.07961mm" draw:style-name="style-158" svg:viewBox="0.0 0.0 207.96101 207.96101" svg:width="2.07961mm" svg:x="168.18848mm" svg:y="36.393177mm"/>
          <draw:path svg:d="M 1169.7808 25.995127 L 1221.771 25.995127 L 1325.7515 1.8189894E-12 L 1429.7319 1.8189894E-12 L 1767.6687 51.990253 Q 2105.6052 77.98538 2131.6003 103.98051 Q 2157.5955 129.97563 2183.5906 129.97563 L 2209.5857 129.97563 L 2209.5857 129.97563 L 2209.5857 129.97563 L 2261.5762 155.97076 L 2287.5713 181.9659 L 2521.5273 311.94153 Q 2729.4883 441.91718 2729.4883 415.92203 L 2729.4883 389.9269 L 2755.4834 389.9269 Q 2781.4785 389.9269 2781.4785 415.92203 Q 2781.4785 441.91718 2807.4736 441.91718 L 2807.4736 467.9123 L 2807.4736 493.9074 L 2807.4736 519.9025 L 2781.4785 519.9025 Q 2781.4785 545.89764 2781.4785 545.89764 L 2807.4736 545.89764 L 2807.4736 545.89764 Q 2807.4736 545.89764 2833.4688 571.8928 L 2833.4688 571.8928 L 2833.4688 571.8928 L 2833.4688 597.88794 L 2833.4688 597.88794 L 2833.4688 597.88794 L 2859.4639 623.88306 L 2885.459 649.8782 L 2885.459 649.8782 L 2885.459 649.8782 L 2989.4397 831.84406 Q 3093.4202 1013.80994 3145.4104 1221.771 Q 3197.4006 1403.7368 3197.4006 1793.6638 Q 3197.4006 2183.5906 3171.4055 2209.5857 Q 3145.4104 2261.5762 3145.4104 2313.5664 L 3145.4104 2365.5566 L 3119.4153 2365.5566 L 3119.4153 2365.5566 L 3119.4153 2391.5518 L 3119.4153 2391.5518 L 3119.4153 2391.5518 L 3093.4202 2391.5518 L 3093.4202 2365.5566 Q 3093.4202 2313.5664 3041.43 2339.5615 Q 3015.4348 2365.5566 2989.4397 2339.5615 Q 2989.4397 2287.5713 2963.4446 2287.5713 Q 2937.4495 2287.5713 2937.4495 2261.5762 Q 2937.4495 2235.5808 2885.459 2235.5808 Q 2859.4639 2235.5808 2859.4639 2261.5762 Q 2859.4639 2287.5713 2833.4688 2287.5713 Q 2807.4736 2313.5664 2677.498 2313.5664 Q 2573.5176 2313.5664 2573.5176 2287.5713 Q 2573.5176 2261.5762 2521.5273 2235.5808 L 2469.537 2209.5857 L 2469.537 2209.5857 Q 2469.537 2183.5906 2443.542 2183.5906 L 2443.542 2183.5906 L 2443.542 2157.5955 Q 2417.5469 2157.5955 2417.5469 2157.5955 L 2417.5469 2157.5955 L 2417.5469 2157.5955 Q 2391.5518 2157.5955 2313.5664 2053.615 Q 2209.5857 1949.6345 1975.6296 1871.6492 Q 1715.6783 1793.6638 1689.6832 1429.7319 L 1663.6881 1091.7953 L 1663.6881 1013.80994 Q 1637.693 909.82947 1611.6979 597.88794 L 1585.7028 285.9464 L 1559.7076 285.9464 L 1559.7076 285.9464 L 1559.7076 259.95126 L 1533.7125 259.95126 L 1533.7125 311.94153 L 1533.7125 363.9318 L 1481.7223 649.8782 Q 1429.7319 909.82947 1403.7368 961.8197 L 1403.7368 1039.805 L 1403.7368 1195.7759 Q 1377.7417 1351.7466 1377.7417 1377.7417 L 1377.7417 1403.7368 L 1377.7417 1429.7319 L 1377.7417 1429.7319 L 1377.7417 1429.7319 Q 1351.7466 1429.7319 1299.7563 1429.7319 Q 1247.7661 1481.7223 1065.8002 1481.7223 Q 909.82947 1481.7223 649.8782 1533.7125 Q 389.9269 1559.7076 389.9269 1533.7125 L 389.9269 1481.7223 L 363.9318 1481.7223 L 363.9318 1481.7223 L 363.9318 1429.7319 Q 337.93665 1377.7417 311.94153 1169.7808 Q 285.9464 961.8197 181.9659 753.8587 L 77.98538 519.9025 L 51.990253 519.9025 L 51.990253 493.9074 L 51.990253 493.9074 L 25.995127 493.9074 L 25.995127 493.9074 L 25.995127 493.9074 L 25.995127 467.9123 L 25.995127 467.9123 L -3.6379788E-12 467.9123 L -3.6379788E-12 441.91718 L 129.97563 441.91718 L 285.9464 441.91718 L 285.9464 415.92203 L 311.94153 415.92203 L 337.93665 415.92203 L 363.9318 389.9269 L 441.91718 389.9269 Q 493.9074 337.93665 545.89764 337.93665 L 571.8928 337.93665 L 597.88794 363.9318 Q 597.88794 389.9269 623.88306 389.9269 L 623.88306 389.9269 L 623.88306 389.9269 Q 649.8782 415.92203 649.8782 363.9318 Q 701.8684 311.94153 701.8684 285.9464 L 701.8684 285.9464 L 805.84894 207.96101 Q 909.82947 129.97563 909.82947 129.97563 L 909.82947 103.98051 L 935.8246 103.98051 Q 961.8197 77.98538 961.8197 77.98538 L 961.8197 77.98538 L 1039.805 51.990253 Q 1117.7904 25.995127 1169.7808 25.995127 z" svg:height="23.915518mm" draw:style-name="style-159" svg:viewBox="0.0 0.0 3197.4006 2391.5518" svg:width="31.974007mm" svg:x="265.93015mm" svg:y="154.671mm"/>
          <draw:path svg:d="M 259.95126 103.98051 L 285.9464 9.094947E-13 L 285.9464 129.97563 Q 285.9464 285.9464 311.94153 285.9464 Q 337.93665 285.9464 337.93665 259.95126 Q 337.93665 233.95615 389.9269 233.95615 Q 441.91718 233.95615 441.91718 233.95615 L 467.9123 233.95615 L 467.9123 441.91718 L 467.9123 649.8782 L 467.9123 649.8782 Q 467.9123 649.8782 441.91718 701.8684 Q 441.91718 753.8587 467.9123 753.8587 Q 493.9074 753.8587 493.9074 779.8538 Q 467.9123 805.84894 389.9269 831.84406 L 285.9464 857.8392 L 285.9464 883.83435 L 259.95126 883.83435 L 259.95126 883.83435 L 259.95126 883.83435 L 259.95126 883.83435 L 259.95126 857.8392 L 155.97076 857.8392 L 51.990253 857.8392 L 25.995127 831.84406 L -3.6379788E-12 805.84894 L -3.6379788E-12 805.84894 L -3.6379788E-12 805.84894 L 25.995127 805.84894 L 51.990253 805.84894 L 103.98051 779.8538 Q 155.97076 779.8538 155.97076 649.8782 Q 155.97076 519.9025 129.97563 493.9074 L 77.98538 467.9123 L 77.98538 467.9123 L 77.98538 441.91718 L 103.98051 441.91718 L 155.97076 441.91718 L 207.96101 441.91718 L 233.95615 441.91718 L 233.95615 441.91718 L 207.96101 441.91718 L 207.96101 441.91718 L 207.96101 441.91718 L 181.9659 415.92203 Q 155.97076 389.9269 155.97076 363.9318 Q 155.97076 311.94153 207.96101 285.9464 Q 207.96101 233.95615 233.95615 233.95615 Q 259.95126 207.96101 259.95126 103.98051 z" svg:height="8.838344mm" draw:style-name="style-160" svg:viewBox="0.0 0.0 493.9074 883.83435" svg:width="4.939074mm" svg:x="284.9066mm" svg:y="56.92933mm"/>
          <draw:path svg:d="M 259.95126 25.995127 L 285.9464 25.995127 L 285.9464 103.98051 L 311.94153 207.96101 L 311.94153 207.96101 L 311.94153 207.96101 L 415.92203 259.95126 Q 493.9074 259.95126 519.9025 233.95615 Q 519.9025 207.96101 571.8928 233.95615 Q 597.88794 259.95126 623.88306 259.95126 L 623.88306 259.95126 L 623.88306 311.94153 Q 623.88306 363.9318 623.88306 363.9318 L 623.88306 363.9318 L 623.88306 363.9318 Q 597.88794 363.9318 467.9123 363.9318 Q 337.93665 363.9318 155.97076 337.93665 Q -25.995127 311.94153 0.0 285.9464 L 0.0 259.95126 L 0.0 259.95126 Q 0.0 259.95126 25.995127 259.95126 L 25.995127 233.95615 L 25.995127 155.97076 L 25.995127 77.98538 L 51.990253 77.98538 Q 51.990253 103.98051 77.98538 103.98051 L 103.98051 103.98051 L 103.98051 77.98538 L 103.98051 51.990253 L 77.98538 51.990253 Q 51.990253 25.995127 129.97563 25.995127 Q 181.9659 25.995127 207.96101 1.8189894E-12 Q 207.96101 -51.990253 233.95615 1.8189894E-12 Q 259.95126 1.8189894E-12 259.95126 25.995127 z" svg:height="3.6393178mm" draw:style-name="style-161" svg:viewBox="0.0 0.0 623.88306 363.9318" svg:width="6.2388306mm" svg:x="178.84648mm" svg:y="136.21446mm"/>
          <draw:path svg:d="M 51.990253 3.6379788E-12 L 103.98051 3.6379788E-12 L 181.9659 3.6379788E-12 L 285.9464 3.6379788E-12 L 467.9123 3.6379788E-12 L 649.8782 3.6379788E-12 L 753.8587 3.6379788E-12 L 857.8392 3.6379788E-12 L 857.8392 3.6379788E-12 L 857.8392 3.6379788E-12 L 909.82947 25.995127 Q 961.8197 51.990253 961.8197 103.98051 Q 961.8197 181.9659 961.8197 155.97076 Q 961.8197 155.97076 935.8246 181.9659 L 935.8246 207.96101 L 909.82947 207.96101 Q 909.82947 207.96101 857.8392 155.97076 Q 805.84894 155.97076 805.84894 181.9659 Q 805.84894 233.95615 753.8587 233.95615 Q 727.8636 233.95615 727.8636 181.9659 Q 727.8636 129.97563 701.8684 129.97563 Q 675.8733 129.97563 675.8733 207.96101 Q 649.8782 285.9464 597.88794 285.9464 Q 545.89764 285.9464 545.89764 311.94153 Q 545.89764 337.93665 519.9025 337.93665 Q 493.9074 337.93665 493.9074 415.92203 L 467.9123 519.9025 L 389.9269 519.9025 Q 337.93665 519.9025 311.94153 545.89764 L 285.9464 571.8928 L 285.9464 571.8928 L 285.9464 571.8928 L 285.9464 597.88794 L 285.9464 597.88794 L 259.95126 597.88794 L 259.95126 571.8928 L 259.95126 571.8928 L 233.95615 571.8928 L 233.95615 545.89764 L 233.95615 519.9025 L 207.96101 519.9025 Q 207.96101 519.9025 181.9659 493.9074 L 181.9659 493.9074 L 181.9659 493.9074 Q 181.9659 467.9123 103.98051 467.9123 Q 25.995127 467.9123 -3.6379788E-12 259.95126 Q -25.995127 25.995127 51.990253 3.6379788E-12 z" svg:height="5.9788795mm" draw:style-name="style-162" svg:viewBox="0.0 0.0 961.8197 597.88794" svg:width="9.618197mm" svg:x="211.86029mm" svg:y="176.24696mm"/>
          <draw:path svg:d="M 0.0 51.990253 L 0.0 0.0 L 0.0 0.0 Q 25.995127 0.0 25.995127 0.0 L 25.995127 0.0 L 103.98051 0.0 Q 181.9659 0.0 181.9659 25.995127 L 181.9659 25.995127 L 181.9659 207.96101 Q 155.97076 363.9318 181.9659 389.9269 Q 207.96101 415.92203 207.96101 415.92203 L 207.96101 415.92203 L 207.96101 415.92203 L 207.96101 441.91718 L 181.9659 441.91718 Q 155.97076 415.92203 103.98051 415.92203 L 51.990253 415.92203 L 51.990253 441.91718 L 25.995127 441.91718 L 25.995127 493.9074 L 25.995127 545.89764 L 0.0 545.89764 L 0.0 545.89764 L 0.0 311.94153 L 0.0 103.98051 L 0.0 51.990253 z" svg:height="5.4589767mm" draw:style-name="style-163" svg:viewBox="0.0 0.0 207.96101 545.89764" svg:width="2.07961mm" svg:x="82.40456mm" svg:y="168.44843mm"/>
          <draw:path svg:d="M 4055.2397 0.0 L 4107.23 0.0 L 4107.23 0.0 L 4107.23 25.995127 L 4133.225 25.995127 L 4159.22 25.995127 L 4159.22 51.990253 L 4159.22 51.990253 L 4133.225 77.98538 L 4133.225 103.98051 L 4159.22 103.98051 Q 4185.2153 103.98051 4185.2153 259.95126 L 4185.2153 415.92203 L 4159.22 441.91718 Q 4159.22 467.9123 4107.23 623.88306 Q 4107.23 779.8538 4081.2349 805.84894 Q 4055.2397 805.84894 3951.2593 831.84406 Q 3847.2788 857.8392 3821.2837 909.82947 L 3821.2837 935.8246 L 3795.2886 935.8246 L 3743.2983 961.8197 L 3743.2983 961.8197 L 3743.2983 961.8197 L 3717.3032 961.8197 L 3717.3032 961.8197 L 3717.3032 987.8148 L 3691.308 987.8148 L 3691.308 1013.80994 L 3691.308 1039.805 L 3691.308 1039.805 Q 3665.313 1065.8002 3483.347 1091.7953 Q 3301.381 1117.7904 3067.425 1143.7856 Q 2833.4688 1169.7808 2833.4688 1195.7759 Q 2833.4688 1221.771 2677.498 1247.7661 L 2521.5273 1273.7612 L 2443.542 1273.7612 L 2365.5566 1273.7612 L 2365.5566 1299.7563 L 2365.5566 1299.7563 L 2339.5615 1299.7563 Q 2287.5713 1325.7515 2261.5762 1273.7612 Q 2235.5808 1221.771 2157.5955 1169.7808 Q 2079.61 1143.7856 2079.61 1273.7612 L 2079.61 1377.7417 L 2079.61 1403.7368 L 2079.61 1403.7368 L 2053.615 1403.7368 L 2053.615 1429.7319 L 2027.6199 1429.7319 Q 2001.6248 1429.7319 2001.6248 1403.7368 Q 1975.6296 1377.7417 1975.6296 1403.7368 L 1975.6296 1429.7319 L 1949.6345 1429.7319 L 1949.6345 1429.7319 L 1949.6345 1403.7368 L 1923.6394 1403.7368 L 1923.6394 1403.7368 L 1923.6394 1377.7417 L 1871.6492 1377.7417 L 1845.654 1377.7417 L 1845.654 1403.7368 L 1819.6589 1403.7368 L 1819.6589 1403.7368 L 1819.6589 1429.7319 L 1767.6687 1429.7319 L 1741.6735 1429.7319 L 1715.6783 1429.7319 L 1663.6881 1429.7319 L 1663.6881 1377.7417 L 1663.6881 1325.7515 L 1637.693 1325.7515 L 1637.693 1325.7515 L 1637.693 1299.7563 L 1663.6881 1299.7563 L 1663.6881 1299.7563 L 1663.6881 1273.7612 L 1741.6735 1273.7612 L 1819.6589 1273.7612 L 1819.6589 1247.7661 L 1819.6589 1221.771 L 1767.6687 1221.771 L 1689.6832 1221.771 L 1663.6881 1221.771 Q 1611.6979 1221.771 1403.7368 1195.7759 L 1221.771 1195.7759 L 1221.771 1221.771 L 1221.771 1247.7661 L 1065.8002 1247.7661 Q 909.82947 1221.771 623.88306 1247.7661 Q 363.9318 1273.7612 363.9318 1273.7612 Q 389.9269 1273.7612 285.9464 1299.7563 Q 207.96101 1299.7563 155.97076 1299.7563 L 155.97076 1299.7563 L 129.97563 1273.7612 L 103.98051 1247.7661 L 103.98051 1247.7661 L 103.98051 1221.771 L 51.990253 1221.771 L 0.0 1221.771 L 0.0 1221.771 L 0.0 1221.771 L 51.990253 1195.7759 L 77.98538 1169.7808 L 77.98538 1169.7808 L 103.98051 1169.7808 L 103.98051 1169.7808 L 103.98051 1169.7808 L 103.98051 1143.7856 L 103.98051 1143.7856 L 103.98051 1143.7856 Q 129.97563 1117.7904 103.98051 1117.7904 L 103.98051 1117.7904 L 103.98051 1065.8002 Q 103.98051 1013.80994 233.95615 987.8148 L 363.9318 961.8197 L 311.94153 961.8197 L 285.9464 961.8197 L 259.95126 935.8246 Q 207.96101 909.82947 181.9659 883.83435 L 155.97076 857.8392 L 155.97076 857.8392 L 155.97076 857.8392 L 155.97076 883.83435 L 155.97076 883.83435 L 129.97563 883.83435 L 129.97563 909.82947 L 129.97563 909.82947 L 103.98051 909.82947 L 103.98051 857.8392 L 103.98051 831.84406 L 129.97563 831.84406 L 155.97076 805.84894 L 155.97076 805.84894 L 155.97076 805.84894 L 181.9659 805.84894 L 181.9659 805.84894 L 415.92203 753.8587 Q 623.88306 701.8684 727.8636 675.8733 Q 831.84406 649.8782 883.83435 623.88306 Q 961.8197 597.88794 961.8197 597.88794 L 961.8197 597.88794 L 1143.7856 571.8928 Q 1325.7515 545.89764 1611.6979 441.91718 Q 1871.6492 337.93665 1923.6394 337.93665 L 1949.6345 337.93665 L 1949.6345 311.94153 L 1975.6296 311.94153 L 1975.6296 311.94153 L 1975.6296 285.9464 L 2001.6248 285.9464 L 2027.6199 285.9464 L 2027.6199 259.95126 L 2027.6199 233.95615 L 1975.6296 233.95615 Q 1923.6394 233.95615 1871.6492 207.96101 L 1845.654 181.9659 L 1845.654 181.9659 L 1845.654 181.9659 L 2079.61 181.9659 L 2287.5713 181.9659 L 2287.5713 155.97076 L 2287.5713 155.97076 L 2339.5615 155.97076 L 2391.5518 155.97076 L 2391.5518 155.97076 L 2391.5518 181.9659 L 2365.5566 181.9659 L 2339.5615 181.9659 L 2339.5615 207.96101 L 2339.5615 207.96101 L 2313.5664 207.96101 L 2313.5664 233.95615 L 2313.5664 233.95615 L 2287.5713 233.95615 L 2287.5713 233.95615 L 2287.5713 233.95615 L 2313.5664 233.95615 L 2339.5615 233.95615 L 2339.5615 233.95615 L 2339.5615 233.95615 L 2365.5566 233.95615 L 2365.5566 233.95615 L 2443.542 233.95615 Q 2547.5225 233.95615 2521.5273 285.9464 Q 2495.5322 337.93665 2729.4883 337.93665 Q 2963.4446 337.93665 3171.4055 285.9464 Q 3353.3713 233.95615 3405.3616 181.9659 Q 3483.347 155.97076 3431.3567 129.97563 Q 3379.3665 129.97563 3379.3665 103.98051 L 3379.3665 103.98051 L 3535.3374 103.98051 L 3691.308 77.98538 L 3717.3032 77.98538 L 3743.2983 77.98538 L 3795.2886 51.990253 L 3873.274 25.995127 L 3873.274 25.995127 L 3873.274 25.995127 L 3925.2642 25.995127 Q 3977.2544 25.995127 4055.2397 0.0 z M 2027.6199 935.8246 L 1923.6394 909.82947 L 1923.6394 909.82947 Q 1923.6394 909.82947 1819.6589 883.83435 Q 1741.6735 857.8392 1767.6687 857.8392 L 1767.6687 857.8392 L 1819.6589 831.84406 L 1871.6492 805.84894 L 1897.6443 805.84894 L 1923.6394 805.84894 L 1949.6345 805.84894 L 1975.6296 805.84894 L 2495.5322 805.84894 Q 3041.43 805.84894 3145.4104 805.84894 Q 3249.3909 857.8392 2963.4446 909.82947 Q 2677.498 961.8197 2677.498 987.8148 Q 2677.498 1013.80994 2417.5469 987.8148 Q 2157.5955 961.8197 2027.6199 935.8246 z" svg:height="14.297319mm" draw:style-name="style-164" svg:viewBox="0.0 0.0 4185.2153 1429.7319" svg:width="41.852154mm" svg:x="70.70675mm" svg:y="80.84485mm"/>
          <draw:path svg:d="M 337.93665 0.0 L 363.9318 0.0 L 363.9318 0.0 Q 363.9318 25.995127 337.93665 51.990253 L 337.93665 51.990253 L 337.93665 51.990253 Q 311.94153 77.98538 285.9464 103.98051 L 259.95126 103.98051 L 207.96101 103.98051 Q 155.97076 103.98051 103.98051 129.97563 L 25.995127 129.97563 L 25.995127 103.98051 Q 0.0 77.98538 0.0 51.990253 L 0.0 51.990253 L 51.990253 51.990253 Q 103.98051 25.995127 103.98051 0.0 Q 129.97563 -51.990253 207.96101 0.0 Q 311.94153 0.0 337.93665 0.0 z" svg:height="1.2997564mm" draw:style-name="style-165" svg:viewBox="0.0 0.0 363.9318 129.97563" svg:width="3.6393178mm" svg:x="260.9911mm" svg:y="123.2169mm"/>
          <draw:path svg:d="M 51.990253 0.0 L 129.97563 25.995127 L 129.97563 155.97076 Q 129.97563 259.95126 155.97076 259.95126 Q 207.96101 259.95126 207.96101 285.9464 Q 207.96101 311.94153 181.9659 311.94153 L 181.9659 311.94153 L 155.97076 311.94153 Q 155.97076 311.94153 103.98051 311.94153 L 77.98538 311.94153 L 77.98538 311.94153 Q 51.990253 311.94153 25.995127 285.9464 L 0.0 259.95126 L 0.0 129.97563 Q 0.0 0.0 51.990253 0.0 z" svg:height="3.1194153mm" draw:style-name="style-166" svg:viewBox="0.0 0.0 207.96101 311.94153" svg:width="2.07961mm" svg:x="32.23396mm" svg:y="23.395615mm"/>
          <draw:path svg:d="M 233.95615 0.0 L 259.95126 0.0 L 285.9464 0.0 Q 311.94153 25.995127 337.93665 51.990253 Q 337.93665 77.98538 415.92203 103.98051 Q 519.9025 103.98051 545.89764 259.95126 Q 571.8928 415.92203 571.8928 415.92203 Q 571.8928 441.91718 545.89764 727.8636 L 545.89764 987.8148 L 545.89764 1221.771 Q 545.89764 1455.7272 571.8928 1481.7223 Q 597.88794 1481.7223 597.88794 1507.7174 L 597.88794 1533.7125 L 571.8928 1533.7125 L 545.89764 1559.7076 L 545.89764 1559.7076 L 519.9025 1559.7076 L 519.9025 1559.7076 L 519.9025 1559.7076 L 519.9025 1585.7028 L 519.9025 1585.7028 L 493.9074 1585.7028 L 493.9074 1611.6979 L 493.9074 1611.6979 L 467.9123 1611.6979 L 467.9123 1611.6979 L 467.9123 1611.6979 L 415.92203 1637.693 L 363.9318 1663.6881 L 311.94153 1663.6881 L 285.9464 1663.6881 L 285.9464 1637.693 L 259.95126 1637.693 L 259.95126 1637.693 L 259.95126 1611.6979 L 207.96101 1611.6979 L 181.9659 1611.6979 L 181.9659 1559.7076 L 181.9659 1533.7125 L 207.96101 1533.7125 Q 259.95126 1533.7125 285.9464 1455.7272 Q 311.94153 1377.7417 311.94153 1299.7563 Q 311.94153 1221.771 259.95126 1143.7856 Q 155.97076 1065.8002 155.97076 1039.805 Q 129.97563 1039.805 129.97563 1013.80994 Q 103.98051 987.8148 103.98051 1013.80994 Q 103.98051 1039.805 77.98538 831.84406 Q 51.990253 623.88306 51.990253 571.8928 Q 0.0 545.89764 51.990253 493.9074 Q 51.990253 441.91718 25.995127 415.92203 L 0.0 389.9269 L 0.0 363.9318 Q 0.0 363.9318 51.990253 311.94153 Q 103.98051 285.9464 103.98051 233.95615 Q 103.98051 181.9659 181.9659 155.97076 Q 233.95615 155.97076 207.96101 77.98538 Q 207.96101 0.0 233.95615 0.0 z M 77.98538 311.94153 Q 103.98051 311.94153 103.98051 311.94153 Q 103.98051 311.94153 103.98051 311.94153 Q 77.98538 311.94153 77.98538 311.94153 z" svg:height="16.63688mm" draw:style-name="style-167" svg:viewBox="0.0 0.0 597.88794 1663.6881" svg:width="5.9788795mm" svg:x="96.70187mm" svg:y="164.2892mm"/>
          <draw:path svg:d="M 155.97076 25.995127 L 181.9659 0.0 L 181.9659 0.0 L 207.96101 0.0 L 207.96101 0.0 L 207.96101 0.0 L 207.96101 25.995127 L 207.96101 25.995127 L 285.9464 51.990253 Q 363.9318 77.98538 337.93665 129.97563 Q 337.93665 155.97076 389.9269 181.9659 L 441.91718 181.9659 L 441.91718 233.95615 L 441.91718 285.9464 L 467.9123 285.9464 L 493.9074 285.9464 L 493.9074 181.9659 L 519.9025 77.98538 L 519.9025 77.98538 L 519.9025 77.98538 L 519.9025 155.97076 L 519.9025 233.95615 L 545.89764 259.95126 L 571.8928 311.94153 L 571.8928 363.9318 Q 571.8928 389.9269 519.9025 415.92203 Q 467.9123 415.92203 493.9074 415.92203 Q 519.9025 441.91718 519.9025 467.9123 L 519.9025 493.9074 L 493.9074 493.9074 Q 467.9123 519.9025 441.91718 519.9025 Q 415.92203 519.9025 337.93665 623.88306 L 259.95126 753.8587 L 259.95126 831.84406 L 259.95126 935.8246 L 233.95615 935.8246 L 233.95615 935.8246 L 233.95615 831.84406 Q 207.96101 701.8684 207.96101 675.8733 Q 207.96101 649.8782 155.97076 649.8782 L 77.98538 649.8782 L 77.98538 623.88306 Q 51.990253 623.88306 51.990253 623.88306 L 51.990253 623.88306 L 51.990253 623.88306 Q 51.990253 597.88794 25.995127 571.8928 Q 0.0 519.9025 25.995127 519.9025 Q 51.990253 519.9025 51.990253 467.9123 Q 77.98538 441.91718 51.990253 415.92203 Q 0.0 415.92203 0.0 363.9318 Q 0.0 285.9464 25.995127 285.9464 Q 51.990253 285.9464 51.990253 207.96101 L 51.990253 155.97076 L 77.98538 155.97076 Q 103.98051 155.97076 103.98051 103.98051 Q 129.97563 25.995127 155.97076 25.995127 z" svg:height="9.358246mm" draw:style-name="style-168" svg:viewBox="0.0 0.0 571.8928 935.8246" svg:width="5.718928mm" svg:x="200.16248mm" svg:y="28.594639mm"/>
          <draw:path svg:d="M 25.995127 25.995127 L 51.990253 -3.6379788E-12 L 103.98051 -3.6379788E-12 L 155.97076 -3.6379788E-12 L 155.97076 51.990253 Q 155.97076 103.98051 155.97076 103.98051 L 155.97076 103.98051 L 129.97563 233.95615 Q 103.98051 363.9318 77.98538 363.9318 Q 77.98538 389.9269 51.990253 389.9269 L 51.990253 389.9269 L 25.995127 389.9269 L 0.0 389.9269 L 0.0 389.9269 Q 0.0 363.9318 0.0 181.9659 Q 0.0 25.995127 25.995127 25.995127 z" svg:height="3.899269mm" draw:style-name="style-169" svg:viewBox="0.0 0.0 155.97076 389.9269" svg:width="1.5597076mm" svg:x="87.34363mm" svg:y="176.50691mm"/>
          <draw:path svg:d="M 0.0 25.995127 L 0.0 0.0 L 25.995127 25.995127 Q 51.990253 25.995127 77.98538 25.995127 L 77.98538 51.990253 L 77.98538 51.990253 L 103.98051 51.990253 L 103.98051 51.990253 L 103.98051 51.990253 L 129.97563 77.98538 L 155.97076 77.98538 L 155.97076 77.98538 L 155.97076 103.98051 L 155.97076 103.98051 L 155.97076 103.98051 L 181.9659 103.98051 L 181.9659 103.98051 L 207.96101 129.97563 L 233.95615 155.97076 L 675.8733 181.9659 Q 1117.7904 207.96101 1195.7759 207.96101 Q 1247.7661 207.96101 1247.7661 259.95126 Q 1247.7661 311.94153 1299.7563 311.94153 Q 1351.7466 285.9464 1351.7466 311.94153 Q 1351.7466 337.93665 1403.7368 363.9318 Q 1481.7223 363.9318 1507.7174 337.93665 Q 1507.7174 311.94153 1533.7125 363.9318 Q 1559.7076 415.92203 1585.7028 415.92203 L 1585.7028 415.92203 L 1585.7028 415.92203 Q 1559.7076 441.91718 1559.7076 467.9123 Q 1507.7174 493.9074 1403.7368 519.9025 Q 1273.7612 571.8928 727.8636 571.8928 L 207.96101 597.88794 L 207.96101 597.88794 L 207.96101 571.8928 L 311.94153 571.8928 L 415.92203 571.8928 L 467.9123 545.89764 L 493.9074 519.9025 L 493.9074 519.9025 L 467.9123 519.9025 L 467.9123 519.9025 L 467.9123 519.9025 L 467.9123 493.9074 L 467.9123 493.9074 L 441.91718 493.9074 L 441.91718 519.9025 L 389.9269 519.9025 L 337.93665 519.9025 L 337.93665 493.9074 L 337.93665 493.9074 L 311.94153 493.9074 Q 311.94153 467.9123 311.94153 467.9123 L 311.94153 467.9123 L 311.94153 467.9123 L 311.94153 441.91718 L 311.94153 441.91718 Q 311.94153 441.91718 311.94153 415.92203 L 311.94153 415.92203 L 311.94153 415.92203 Q 311.94153 389.9269 233.95615 337.93665 L 155.97076 285.9464 L 155.97076 259.95126 Q 155.97076 259.95126 103.98051 207.96101 L 103.98051 181.9659 L 77.98538 181.9659 Q 77.98538 155.97076 51.990253 129.97563 Q 51.990253 103.98051 25.995127 103.98051 Q 0.0 103.98051 0.0 51.990253 L 0.0 25.995127 L 0.0 25.995127 z M 363.9318 467.9123 Q 363.9318 467.9123 363.9318 441.91718 Q 363.9318 441.91718 363.9318 467.9123 Q 363.9318 467.9123 363.9318 467.9123 z" svg:height="5.9788795mm" draw:style-name="style-170" svg:viewBox="0.0 0.0 1585.7028 597.88794" svg:width="15.857027mm" svg:x="112.29895mm" svg:y="37.952885mm"/>
          <draw:path svg:d="M 493.9074 25.995127 L 545.89764 25.995127 L 571.8928 0.0 L 597.88794 0.0 L 649.8782 0.0 L 675.8733 0.0 L 675.8733 25.995127 L 649.8782 25.995127 L 649.8782 25.995127 L 649.8782 25.995127 L 649.8782 51.990253 L 649.8782 51.990253 L 675.8733 129.97563 L 701.8684 181.9659 L 701.8684 181.9659 L 701.8684 181.9659 L 675.8733 207.96101 L 649.8782 233.95615 L 727.8636 233.95615 Q 805.84894 233.95615 883.83435 259.95126 L 961.8197 259.95126 L 961.8197 285.9464 L 961.8197 337.93665 L 1013.80994 337.93665 L 1039.805 337.93665 L 1013.80994 363.9318 L 987.8148 389.9269 L 961.8197 389.9269 L 909.82947 389.9269 L 857.8392 415.92203 Q 779.8538 441.91718 831.84406 441.91718 Q 883.83435 441.91718 883.83435 467.9123 L 883.83435 467.9123 L 779.8538 467.9123 Q 675.8733 441.91718 441.91718 363.9318 Q 181.9659 285.9464 155.97076 311.94153 Q 129.97563 337.93665 129.97563 285.9464 L 129.97563 207.96101 L 103.98051 207.96101 L 103.98051 181.9659 L 103.98051 181.9659 L 77.98538 181.9659 L 77.98538 155.97076 L 77.98538 129.97563 L 51.990253 129.97563 L 51.990253 129.97563 L 25.995127 103.98051 Q 0.0 77.98538 0.0 77.98538 L 0.0 77.98538 L 51.990253 51.990253 Q 103.98051 25.995127 259.95126 25.995127 Q 415.92203 25.995127 441.91718 51.990253 Q 467.9123 77.98538 467.9123 77.98538 Q 467.9123 25.995127 493.9074 25.995127 z M 181.9659 103.98051 Q 181.9659 103.98051 181.9659 129.97563 Q 181.9659 155.97076 181.9659 129.97563 Q 181.9659 77.98538 181.9659 103.98051 z" svg:height="4.679123mm" draw:style-name="style-171" svg:viewBox="0.0 0.0 1039.805 467.9123" svg:width="10.398051mm" svg:x="239.93503mm" svg:y="184.30545mm"/>
          <draw:path svg:d="M 77.98538 0.0 L 155.97076 0.0 L 181.9659 0.0 L 207.96101 0.0 L 207.96101 0.0 Q 207.96101 0.0 233.95615 25.995127 L 233.95615 25.995127 L 259.95126 51.990253 Q 285.9464 51.990253 285.9464 77.98538 Q 285.9464 103.98051 259.95126 103.98051 Q 233.95615 103.98051 233.95615 155.97076 Q 233.95615 181.9659 207.96101 181.9659 L 181.9659 207.96101 L 181.9659 207.96101 L 181.9659 207.96101 L 155.97076 207.96101 L 129.97563 207.96101 L 103.98051 207.96101 L 77.98538 207.96101 L 25.995127 181.9659 Q 0.0 181.9659 0.0 103.98051 Q 25.995127 25.995127 77.98538 0.0 z" svg:height="2.07961mm" draw:style-name="style-172" svg:viewBox="0.0 0.0 285.9464 207.96101" svg:width="2.859464mm" svg:x="30.9342mm" svg:y="149.21204mm"/>
          <draw:path svg:d="M 363.9318 25.995127 L 389.9269 25.995127 L 389.9269 25.995127 L 415.92203 25.995127 L 415.92203 25.995127 L 415.92203 51.990253 L 441.91718 51.990253 L 467.9123 51.990253 L 467.9123 77.98538 L 467.9123 77.98538 L 493.9074 77.98538 L 493.9074 103.98051 L 519.9025 103.98051 Q 545.89764 103.98051 571.8928 129.97563 L 571.8928 129.97563 L 571.8928 155.97076 Q 571.8928 181.9659 545.89764 207.96101 L 545.89764 207.96101 L 493.9074 181.9659 Q 441.91718 155.97076 441.91718 181.9659 Q 441.91718 207.96101 363.9318 259.95126 Q 311.94153 285.9464 285.9464 285.9464 L 285.9464 311.94153 L 285.9464 311.94153 L 259.95126 311.94153 L 259.95126 363.9318 L 259.95126 389.9269 L 233.95615 389.9269 L 233.95615 415.92203 L 233.95615 415.92203 L 259.95126 415.92203 L 259.95126 441.91718 L 259.95126 467.9123 L 259.95126 519.9025 L 259.95126 545.89764 L 233.95615 545.89764 L 233.95615 571.8928 L 207.96101 571.8928 L 207.96101 571.8928 L 155.97076 545.89764 L 129.97563 545.89764 L 129.97563 493.9074 L 129.97563 441.91718 L 155.97076 441.91718 L 155.97076 415.92203 L 155.97076 415.92203 L 155.97076 415.92203 L 155.97076 285.9464 Q 155.97076 155.97076 155.97076 155.97076 Q 155.97076 129.97563 77.98538 103.98051 L 0.0 77.98538 L 0.0 51.990253 L 0.0 51.990253 L 25.995127 25.995127 Q 51.990253 -1.8189894E-12 51.990253 -1.8189894E-12 L 51.990253 -1.8189894E-12 L 155.97076 -1.8189894E-12 Q 233.95615 -1.8189894E-12 285.9464 -1.8189894E-12 Q 337.93665 -1.8189894E-12 363.9318 25.995127 z" svg:height="5.718928mm" draw:style-name="style-173" svg:viewBox="0.0 0.0 571.8928 571.8928" svg:width="5.718928mm" svg:x="42.112106mm" svg:y="134.13486mm"/>
          <draw:path svg:d="M 51.990253 0.0 L 103.98051 0.0 L 155.97076 0.0 Q 181.9659 0.0 181.9659 77.98538 L 181.9659 181.9659 L 155.97076 181.9659 L 103.98051 181.9659 L 103.98051 129.97563 L 103.98051 51.990253 L 51.990253 51.990253 L 25.995127 51.990253 L 25.995127 77.98538 L 25.995127 129.97563 L 25.995127 129.97563 Q 0.0 129.97563 0.0 77.98538 Q 0.0 0.0 51.990253 0.0 z" svg:height="1.8196589mm" draw:style-name="style-174" svg:viewBox="0.0 0.0 181.9659 181.9659" svg:width="1.8196589mm" svg:x="273.46875mm" svg:y="180.14622mm"/>
          <draw:path svg:d="M 233.95615 0.0 L 259.95126 0.0 L 259.95126 51.990253 L 285.9464 77.98538 L 285.9464 129.97563 L 285.9464 181.9659 L 337.93665 181.9659 Q 337.93665 181.9659 493.9074 207.96101 Q 649.8782 259.95126 675.8733 259.95126 Q 701.8684 285.9464 701.8684 259.95126 Q 701.8684 233.95615 727.8636 233.95615 L 727.8636 233.95615 L 805.84894 259.95126 Q 857.8392 311.94153 883.83435 311.94153 L 883.83435 311.94153 L 909.82947 285.9464 Q 909.82947 259.95126 909.82947 259.95126 L 935.8246 259.95126 L 961.8197 285.9464 Q 961.8197 311.94153 1039.805 311.94153 L 1117.7904 311.94153 L 1117.7904 311.94153 L 1117.7904 337.93665 L 1091.7953 337.93665 L 1091.7953 363.9318 L 1091.7953 363.9318 L 1065.8002 363.9318 L 1065.8002 363.9318 L 1065.8002 363.9318 L 1169.7808 415.92203 Q 1247.7661 415.92203 1247.7661 441.91718 L 1273.7612 441.91718 L 1273.7612 467.9123 L 1273.7612 493.9074 L 1247.7661 493.9074 L 1247.7661 519.9025 L 1247.7661 519.9025 Q 1221.771 519.9025 1195.7759 571.8928 L 1169.7808 597.88794 L 1169.7808 597.88794 L 1169.7808 623.88306 L 1169.7808 623.88306 L 1169.7808 623.88306 L 1195.7759 623.88306 Q 1195.7759 623.88306 1169.7808 649.8782 L 1117.7904 649.8782 L 1117.7904 649.8782 Q 1091.7953 675.8733 909.82947 649.8782 Q 701.8684 623.88306 597.88794 597.88794 L 467.9123 545.89764 L 467.9123 545.89764 L 467.9123 519.9025 L 441.91718 519.9025 L 415.92203 519.9025 L 415.92203 493.9074 L 389.9269 493.9074 L 389.9269 493.9074 L 389.9269 467.9123 L 389.9269 467.9123 L 389.9269 467.9123 L 363.9318 467.9123 L 363.9318 467.9123 L 337.93665 441.91718 L 311.94153 415.92203 L 311.94153 415.92203 L 285.9464 415.92203 L 285.9464 415.92203 Q 285.9464 415.92203 181.9659 311.94153 L 77.98538 207.96101 L 77.98538 181.9659 L 77.98538 181.9659 L 51.990253 181.9659 L 51.990253 155.97076 L 51.990253 155.97076 L 25.995127 155.97076 L 25.995127 155.97076 L 25.995127 155.97076 L 25.995127 129.97563 L 25.995127 129.97563 L 25.995127 129.97563 L 0.0 103.98051 L 0.0 103.98051 L 0.0 103.98051 L 0.0 103.98051 L 0.0 103.98051 L 25.995127 103.98051 L 51.990253 103.98051 L 51.990253 103.98051 L 77.98538 103.98051 L 77.98538 103.98051 L 77.98538 103.98051 L 77.98538 103.98051 Q 103.98051 103.98051 129.97563 103.98051 L 181.9659 103.98051 L 181.9659 77.98538 L 181.9659 77.98538 L 207.96101 103.98051 Q 233.95615 103.98051 233.95615 77.98538 Q 233.95615 51.990253 181.9659 25.995127 Q 103.98051 0.0 129.97563 0.0 Q 181.9659 0.0 233.95615 0.0 z" svg:height="6.4987817mm" draw:style-name="style-175" svg:viewBox="0.0 0.0 1273.7612 649.8782" svg:width="12.737613mm" svg:x="208.22096mm" svg:y="38.99269mm"/>
          <draw:path svg:d="M 1715.6783 25.995127 L 1715.6783 -1.8189894E-12 L 1819.6589 -1.8189894E-12 L 1923.6394 -1.8189894E-12 L 2469.537 -1.8189894E-12 Q 2989.4397 -1.8189894E-12 3067.425 25.995127 Q 3145.4104 51.990253 3249.3909 51.990253 L 3327.3762 51.990253 L 3509.342 77.98538 Q 3691.308 103.98051 3769.2935 103.98051 L 3873.274 103.98051 L 3873.274 103.98051 Q 3873.274 103.98051 3925.2642 129.97563 L 4003.2495 129.97563 L 4003.2495 155.97076 L 3977.2544 181.9659 L 3977.2544 181.9659 L 3977.2544 207.96101 L 3977.2544 207.96101 L 3977.2544 207.96101 L 3951.2593 207.96101 L 3951.2593 207.96101 L 3925.2642 233.95615 Q 3899.269 259.95126 3847.2788 285.9464 Q 3769.2935 337.93665 3717.3032 363.9318 L 3613.3228 389.9269 L 3613.3228 415.92203 L 3613.3228 441.91718 L 3613.3228 441.91718 Q 3587.3276 467.9123 3457.3518 493.9074 Q 3353.3713 519.9025 3353.3713 493.9074 Q 3353.3713 467.9123 2885.459 571.8928 Q 2417.5469 701.8684 2391.5518 779.8538 L 2365.5566 883.83435 L 2365.5566 883.83435 L 2365.5566 883.83435 L 2339.5615 857.8392 L 2313.5664 857.8392 L 2313.5664 831.84406 Q 2313.5664 805.84894 2261.5762 831.84406 L 2235.5808 857.8392 L 2235.5808 857.8392 L 2235.5808 883.83435 L 2261.5762 883.83435 L 2261.5762 883.83435 L 2261.5762 883.83435 Q 2261.5762 883.83435 2235.5808 883.83435 Q 2209.5857 883.83435 2183.5906 831.84406 Q 2157.5955 779.8538 2105.6052 779.8538 Q 2027.6199 779.8538 1975.6296 805.84894 Q 1897.6443 831.84406 1741.6735 883.83435 L 1559.7076 935.8246 L 1559.7076 883.83435 Q 1559.7076 857.8392 831.84406 935.8246 L 103.98051 987.8148 L 103.98051 987.8148 L 103.98051 987.8148 L 77.98538 961.8197 L 25.995127 961.8197 L 25.995127 935.8246 L 25.995127 935.8246 L 3.6379788E-12 935.8246 L 3.6379788E-12 935.8246 L 3.6379788E-12 909.82947 L 25.995127 909.82947 L 25.995127 909.82947 L 25.995127 883.83435 L 25.995127 883.83435 L 25.995127 883.83435 L 51.990253 883.83435 L 51.990253 883.83435 L 51.990253 857.8392 L 77.98538 857.8392 L 77.98538 857.8392 L 77.98538 831.84406 L 103.98051 831.84406 L 129.97563 831.84406 L 129.97563 805.84894 Q 129.97563 805.84894 285.9464 675.8733 Q 415.92203 571.8928 441.91718 493.9074 Q 493.9074 441.91718 441.91718 415.92203 Q 389.9269 389.9269 415.92203 363.9318 L 441.91718 337.93665 L 441.91718 337.93665 L 467.9123 337.93665 L 623.88306 311.94153 Q 779.8538 259.95126 805.84894 259.95126 L 831.84406 259.95126 L 831.84406 233.95615 Q 857.8392 233.95615 857.8392 207.96101 L 857.8392 207.96101 L 909.82947 207.96101 Q 961.8197 207.96101 961.8197 181.9659 L 987.8148 181.9659 L 987.8148 181.9659 Q 1013.80994 181.9659 1013.80994 155.97076 L 1013.80994 155.97076 L 1169.7808 103.98051 Q 1325.7515 51.990253 1533.7125 51.990253 Q 1715.6783 51.990253 1715.6783 25.995127 z" svg:height="9.878148mm" draw:style-name="style-176" svg:viewBox="0.0 0.0 4003.2495 987.8148" svg:width="40.032497mm" svg:x="187.42487mm" svg:y="129.97563mm"/>
          <draw:path svg:d="M 727.8636 103.98051 L 727.8636 103.98051 L 727.8636 103.98051 L 727.8636 103.98051 L 727.8636 129.97563 L 727.8636 129.97563 L 701.8684 155.97076 L 701.8684 181.9659 L 727.8636 181.9659 L 779.8538 207.96101 L 831.84406 207.96101 L 883.83435 207.96101 L 883.83435 259.95126 Q 883.83435 285.9464 857.8392 311.94153 L 857.8392 311.94153 L 831.84406 311.94153 Q 831.84406 311.94153 805.84894 311.94153 L 779.8538 311.94153 L 779.8538 311.94153 L 779.8538 311.94153 L 753.8587 311.94153 L 753.8587 337.93665 L 701.8684 337.93665 Q 649.8782 311.94153 623.88306 285.9464 Q 571.8928 233.95615 493.9074 259.95126 Q 415.92203 285.9464 467.9123 363.9318 L 493.9074 415.92203 L 493.9074 415.92203 Q 493.9074 415.92203 519.9025 441.91718 L 545.89764 467.9123 L 545.89764 467.9123 L 571.8928 467.9123 L 571.8928 467.9123 L 571.8928 467.9123 L 467.9123 493.9074 L 389.9269 493.9074 L 389.9269 467.9123 L 363.9318 415.92203 L 363.9318 415.92203 L 363.9318 415.92203 L 337.93665 389.9269 Q 311.94153 363.9318 259.95126 389.9269 L 207.96101 389.9269 L 181.9659 389.9269 L 155.97076 389.9269 L 155.97076 363.9318 Q 155.97076 363.9318 129.97563 363.9318 L 129.97563 363.9318 L 129.97563 363.9318 Q 103.98051 337.93665 129.97563 311.94153 Q 155.97076 285.9464 103.98051 207.96101 L 77.98538 155.97076 L 77.98538 155.97076 L 51.990253 155.97076 L 51.990253 181.9659 L 51.990253 207.96101 L 25.995127 155.97076 L 0.0 129.97563 L 0.0 51.990253 L 0.0 0.0 L 51.990253 0.0 L 77.98538 0.0 L 155.97076 0.0 Q 207.96101 0.0 207.96101 0.0 L 207.96101 0.0 L 233.95615 0.0 L 259.95126 0.0 L 415.92203 0.0 Q 571.8928 -25.995127 571.8928 0.0 Q 571.8928 25.995127 649.8782 51.990253 Q 727.8636 77.98538 727.8636 103.98051 z" svg:height="4.939074mm" draw:style-name="style-177" svg:viewBox="0.0 0.0 883.83435 493.9074" svg:width="8.838344mm" svg:x="85.264015mm" svg:y="120.617386mm"/>
          <draw:path svg:d="M 675.8733 0.0 L 727.8636 0.0 L 727.8636 25.995127 Q 727.8636 51.990253 779.8538 77.98538 L 805.84894 77.98538 L 805.84894 103.98051 Q 831.84406 129.97563 831.84406 129.97563 L 831.84406 129.97563 L 831.84406 155.97076 L 831.84406 155.97076 L 805.84894 155.97076 Q 779.8538 181.9659 779.8538 207.96101 L 779.8538 259.95126 L 779.8538 259.95126 L 753.8587 259.95126 L 753.8587 233.95615 Q 727.8636 207.96101 675.8733 207.96101 L 597.88794 207.96101 L 545.89764 233.95615 Q 467.9123 285.9464 519.9025 311.94153 Q 571.8928 311.94153 597.88794 311.94153 L 623.88306 311.94153 L 623.88306 311.94153 Q 649.8782 311.94153 649.8782 337.93665 L 623.88306 337.93665 L 623.88306 337.93665 L 623.88306 363.9318 L 519.9025 363.9318 L 441.91718 363.9318 L 415.92203 363.9318 Q 389.9269 363.9318 363.9318 415.92203 Q 337.93665 415.92203 285.9464 415.92203 Q 259.95126 389.9269 233.95615 467.9123 L 207.96101 545.89764 L 155.97076 545.89764 L 103.98051 571.8928 L 103.98051 571.8928 L 103.98051 571.8928 L 77.98538 571.8928 L 77.98538 571.8928 L 77.98538 597.88794 L 51.990253 597.88794 L 51.990253 597.88794 L 51.990253 623.88306 L 25.995127 623.88306 L 0.0 623.88306 L 0.0 597.88794 L 0.0 597.88794 L 0.0 519.9025 L 0.0 415.92203 L 0.0 389.9269 L 0.0 363.9318 L 25.995127 363.9318 L 25.995127 363.9318 L 25.995127 337.93665 L 51.990253 337.93665 L 77.98538 311.94153 Q 103.98051 311.94153 103.98051 285.9464 L 103.98051 285.9464 L 207.96101 233.95615 Q 311.94153 207.96101 311.94153 181.9659 L 311.94153 181.9659 L 363.9318 129.97563 Q 415.92203 51.990253 441.91718 77.98538 L 467.9123 77.98538 L 519.9025 51.990253 Q 597.88794 51.990253 623.88306 25.995127 Q 649.8782 0.0 675.8733 0.0 z" svg:height="6.2388306mm" draw:style-name="style-178" svg:viewBox="0.0 0.0 831.84406 623.88306" svg:width="8.31844mm" svg:x="104.50041mm" svg:y="114.89846mm"/>
          <draw:path svg:d="M 441.91718 77.98538 L 467.9123 77.98538 L 493.9074 233.95615 Q 493.9074 415.92203 493.9074 415.92203 L 493.9074 415.92203 L 467.9123 467.9123 L 441.91718 493.9074 L 467.9123 519.9025 Q 493.9074 545.89764 493.9074 571.8928 L 493.9074 571.8928 L 493.9074 571.8928 L 493.9074 597.88794 L 467.9123 597.88794 L 467.9123 597.88794 L 441.91718 597.88794 Q 441.91718 571.8928 415.92203 545.89764 Q 389.9269 519.9025 389.9269 545.89764 Q 389.9269 571.8928 311.94153 597.88794 L 233.95615 623.88306 L 181.9659 623.88306 L 155.97076 623.88306 L 129.97563 623.88306 L 77.98538 623.88306 L 77.98538 649.8782 L 77.98538 675.8733 L 51.990253 675.8733 L 51.990253 675.8733 L 25.995127 675.8733 L 25.995127 675.8733 L 25.995127 649.8782 L 25.995127 649.8782 L 0.0 649.8782 L 0.0 623.88306 L 0.0 623.88306 L 0.0 623.88306 L 0.0 623.88306 L 0.0 623.88306 L 0.0 597.88794 L 25.995127 597.88794 L 25.995127 571.8928 L 25.995127 545.89764 L 51.990253 467.9123 Q 77.98538 415.92203 77.98538 337.93665 L 77.98538 259.95126 L 77.98538 259.95126 L 77.98538 233.95615 L 77.98538 207.96101 L 77.98538 181.9659 L 103.98051 181.9659 Q 129.97563 181.9659 129.97563 207.96101 L 129.97563 233.95615 L 155.97076 233.95615 L 155.97076 259.95126 L 155.97076 259.95126 L 181.9659 259.95126 L 181.9659 259.95126 L 181.9659 259.95126 L 207.96101 285.9464 L 233.95615 285.9464 L 233.95615 207.96101 Q 233.95615 155.97076 285.9464 129.97563 Q 337.93665 103.98051 363.9318 25.995127 Q 389.9269 -51.990253 389.9269 0.0 Q 415.92203 51.990253 441.91718 77.98538 z" svg:height="6.7587333mm" draw:style-name="style-179" svg:viewBox="0.0 0.0 493.9074 675.8733" svg:width="4.939074mm" svg:x="233.6962mm" svg:y="41.592205mm"/>
          <draw:path svg:d="M 233.95615 77.98538 L 259.95126 77.98538 L 285.9464 103.98051 Q 285.9464 103.98051 311.94153 155.97076 Q 311.94153 207.96101 311.94153 233.95615 L 311.94153 233.95615 L 285.9464 233.95615 Q 259.95126 259.95126 181.9659 259.95126 L 103.98051 285.9464 L 103.98051 259.95126 Q 103.98051 233.95615 51.990253 233.95615 Q 0.0 233.95615 0.0 207.96101 Q 0.0 181.9659 51.990253 155.97076 Q 77.98538 103.98051 51.990253 77.98538 Q 25.995127 51.990253 103.98051 0.0 Q 181.9659 -51.990253 207.96101 0.0 Q 233.95615 51.990253 233.95615 77.98538 z" svg:height="2.859464mm" draw:style-name="style-180" svg:viewBox="0.0 0.0 311.94153 285.9464" svg:width="3.1194153mm" svg:x="228.49716mm" svg:y="121.657196mm"/>
          <draw:path svg:d="M 493.9074 25.995127 L 493.9074 25.995127 L 493.9074 51.990253 Q 493.9074 103.98051 493.9074 103.98051 L 493.9074 103.98051 L 493.9074 103.98051 Q 467.9123 103.98051 467.9123 129.97563 L 467.9123 129.97563 L 441.91718 129.97563 Q 441.91718 155.97076 441.91718 155.97076 L 467.9123 155.97076 L 467.9123 155.97076 Q 467.9123 155.97076 493.9074 233.95615 Q 493.9074 311.94153 389.9269 311.94153 L 311.94153 311.94153 L 311.94153 311.94153 Q 285.9464 285.9464 285.9464 259.95126 Q 233.95615 233.95615 155.97076 207.96101 L 51.990253 207.96101 L 51.990253 181.9659 L 51.990253 155.97076 L 51.990253 155.97076 L 25.995127 129.97563 L 25.995127 129.97563 L 25.995127 129.97563 L 25.995127 103.98051 L 25.995127 103.98051 L 0.0 103.98051 L 0.0 103.98051 L 25.995127 77.98538 L 51.990253 51.990253 L 51.990253 51.990253 L 25.995127 51.990253 L 25.995127 51.990253 L 25.995127 51.990253 L 25.995127 25.995127 L 25.995127 25.995127 L 25.995127 25.995127 L 51.990253 25.995127 L 51.990253 25.995127 L 77.98538 25.995127 L 77.98538 25.995127 L 77.98538 51.990253 L 103.98051 51.990253 L 129.97563 51.990253 L 129.97563 25.995127 L 129.97563 25.995127 L 155.97076 25.995127 L 155.97076 0.0 L 155.97076 0.0 L 181.9659 0.0 L 181.9659 0.0 L 181.9659 0.0 L 259.95126 0.0 Q 337.93665 0.0 363.9318 0.0 Q 389.9269 0.0 389.9269 0.0 Q 389.9269 51.990253 415.92203 51.990253 Q 441.91718 51.990253 441.91718 51.990253 Q 467.9123 51.990253 493.9074 25.995127 z" svg:height="3.1194153mm" draw:style-name="style-181" svg:viewBox="0.0 0.0 493.9074 311.94153" svg:width="4.939074mm" svg:x="146.35257mm" svg:y="96.70187mm"/>
          <draw:path svg:d="M 675.8733 155.97076 L 675.8733 0.0 L 675.8733 25.995127 Q 701.8684 51.990253 727.8636 51.990253 Q 753.8587 51.990253 753.8587 25.995127 Q 779.8538 0.0 779.8538 0.0 L 779.8538 0.0 L 779.8538 25.995127 L 779.8538 51.990253 L 779.8538 77.98538 L 779.8538 103.98051 L 779.8538 103.98051 L 779.8538 103.98051 L 779.8538 129.97563 L 779.8538 129.97563 L 753.8587 129.97563 L 753.8587 155.97076 L 753.8587 155.97076 L 727.8636 155.97076 L 727.8636 207.96101 L 727.8636 285.9464 L 753.8587 285.9464 L 753.8587 311.94153 L 831.84406 311.94153 L 883.83435 311.94153 L 909.82947 285.9464 Q 935.8246 259.95126 1013.80994 259.95126 Q 1091.7953 207.96101 1143.7856 181.9659 Q 1195.7759 155.97076 1221.771 155.97076 Q 1247.7661 129.97563 1247.7661 155.97076 Q 1247.7661 207.96101 1299.7563 155.97076 Q 1351.7466 77.98538 1377.7417 51.990253 Q 1377.7417 25.995127 1403.7368 25.995127 L 1429.7319 25.995127 L 1429.7319 25.995127 Q 1429.7319 51.990253 1455.7272 51.990253 L 1455.7272 51.990253 L 1481.7223 25.995127 Q 1507.7174 0.0 1559.7076 0.0 L 1585.7028 0.0 L 1559.7076 51.990253 Q 1559.7076 103.98051 1455.7272 181.9659 Q 1351.7466 259.95126 1325.7515 337.93665 Q 1273.7612 415.92203 1273.7612 415.92203 L 1247.7661 415.92203 L 1247.7661 415.92203 L 1247.7661 415.92203 L 1247.7661 441.91718 L 1247.7661 441.91718 L 1221.771 441.91718 L 1221.771 467.9123 L 1221.771 467.9123 L 1195.7759 467.9123 L 1195.7759 467.9123 L 1195.7759 467.9123 L 1195.7759 493.9074 L 1195.7759 493.9074 L 1169.7808 493.9074 L 1169.7808 519.9025 L 1221.771 519.9025 L 1273.7612 519.9025 L 1299.7563 493.9074 L 1325.7515 493.9074 L 1325.7515 519.9025 L 1325.7515 545.89764 L 1221.771 545.89764 L 1117.7904 545.89764 L 1065.8002 571.8928 Q 1013.80994 571.8928 1065.8002 597.88794 L 1117.7904 597.88794 L 1117.7904 597.88794 Q 1117.7904 623.88306 1039.805 623.88306 L 987.8148 623.88306 L 987.8148 623.88306 Q 961.8197 623.88306 831.84406 623.88306 Q 701.8684 675.8733 519.9025 727.8636 L 311.94153 831.84406 L 259.95126 831.84406 L 181.9659 831.84406 L 181.9659 805.84894 L 207.96101 779.8538 L 207.96101 727.8636 Q 207.96101 675.8733 181.9659 675.8733 L 181.9659 649.8782 L 181.9659 623.88306 Q 207.96101 597.88794 207.96101 545.89764 Q 207.96101 493.9074 207.96101 467.9123 Q 207.96101 415.92203 155.97076 415.92203 L 103.98051 441.91718 L 103.98051 441.91718 Q 103.98051 415.92203 51.990253 415.92203 L 0.0 415.92203 L 25.995127 389.9269 L 51.990253 363.9318 L 77.98538 363.9318 L 103.98051 363.9318 L 103.98051 337.93665 L 103.98051 337.93665 L 129.97563 337.93665 L 129.97563 311.94153 L 129.97563 311.94153 L 129.97563 311.94153 L 155.97076 311.94153 L 155.97076 311.94153 L 155.97076 285.9464 L 155.97076 285.9464 L 155.97076 259.95126 L 155.97076 207.96101 L 155.97076 207.96101 L 181.9659 207.96101 L 207.96101 181.9659 L 233.95615 181.9659 L 233.95615 207.96101 Q 207.96101 233.95615 207.96101 259.95126 L 207.96101 311.94153 L 311.94153 311.94153 Q 415.92203 337.93665 441.91718 337.93665 L 441.91718 363.9318 L 545.89764 363.9318 L 649.8782 363.9318 L 649.8782 311.94153 L 675.8733 285.9464 L 675.8733 155.97076 z" svg:height="8.31844mm" draw:style-name="style-182" svg:viewBox="0.0 0.0 1585.7028 831.84406" svg:width="15.857027mm" svg:x="104.50041mm" svg:y="128.41592mm"/>
          <draw:path svg:d="M 389.9269 25.995127 L 415.92203 25.995127 L 441.91718 103.98051 Q 467.9123 207.96101 493.9074 207.96101 L 519.9025 207.96101 L 519.9025 207.96101 L 519.9025 207.96101 L 519.9025 233.95615 L 493.9074 233.95615 L 493.9074 233.95615 L 493.9074 259.95126 L 493.9074 259.95126 L 493.9074 259.95126 L 519.9025 337.93665 L 519.9025 415.92203 L 519.9025 415.92203 Q 493.9074 415.92203 493.9074 363.9318 Q 493.9074 337.93665 415.92203 311.94153 Q 363.9318 311.94153 337.93665 337.93665 Q 285.9464 363.9318 233.95615 363.9318 Q 155.97076 311.94153 129.97563 337.93665 Q 77.98538 337.93665 77.98538 311.94153 Q 77.98538 285.9464 25.995127 285.9464 Q 0.0 285.9464 0.0 259.95126 L 0.0 233.95615 L 25.995127 233.95615 L 51.990253 259.95126 L 77.98538 259.95126 L 77.98538 259.95126 L 77.98538 233.95615 L 77.98538 233.95615 L 103.98051 233.95615 L 103.98051 207.96101 L 103.98051 207.96101 L 77.98538 207.96101 L 77.98538 155.97076 L 77.98538 129.97563 L 103.98051 129.97563 L 129.97563 129.97563 L 207.96101 129.97563 Q 285.9464 103.98051 311.94153 51.990253 Q 337.93665 0.0 363.9318 0.0 Q 389.9269 0.0 389.9269 25.995127 z" svg:height="4.15922mm" draw:style-name="style-183" svg:viewBox="0.0 0.0 519.9025 415.92203" svg:width="5.1990256mm" svg:x="96.96182mm" svg:y="109.179535mm"/>
          <draw:path svg:d="M 129.97563 0.0 L 181.9659 0.0 L 207.96101 0.0 Q 233.95615 0.0 233.95615 25.995127 L 207.96101 51.990253 L 207.96101 77.98538 L 207.96101 103.98051 L 285.9464 77.98538 Q 363.9318 25.995127 415.92203 25.995127 Q 441.91718 0.0 441.91718 25.995127 Q 441.91718 77.98538 467.9123 77.98538 Q 493.9074 77.98538 493.9074 51.990253 Q 493.9074 25.995127 519.9025 25.995127 Q 545.89764 25.995127 571.8928 51.990253 Q 597.88794 77.98538 675.8733 103.98051 Q 779.8538 129.97563 831.84406 129.97563 L 909.82947 129.97563 L 909.82947 181.9659 L 935.8246 207.96101 L 935.8246 233.95615 L 935.8246 285.9464 L 909.82947 285.9464 Q 909.82947 285.9464 935.8246 311.94153 L 987.8148 311.94153 L 987.8148 337.93665 L 987.8148 363.9318 L 961.8197 363.9318 Q 961.8197 389.9269 961.8197 389.9269 L 961.8197 389.9269 L 935.8246 389.9269 Q 883.83435 389.9269 883.83435 441.91718 Q 883.83435 467.9123 831.84406 519.9025 Q 779.8538 571.8928 727.8636 597.88794 L 701.8684 597.88794 L 701.8684 623.88306 L 701.8684 649.8782 L 623.88306 649.8782 L 571.8928 649.8782 L 467.9123 649.8782 L 363.9318 649.8782 L 363.9318 623.88306 Q 363.9318 597.88794 389.9269 441.91718 Q 389.9269 311.94153 363.9318 311.94153 Q 311.94153 311.94153 285.9464 259.95126 Q 259.95126 207.96101 207.96101 233.95615 L 129.97563 233.95615 L 129.97563 181.9659 Q 129.97563 155.97076 103.98051 155.97076 L 77.98538 129.97563 L 77.98538 129.97563 L 51.990253 129.97563 L 51.990253 129.97563 L 51.990253 129.97563 L 51.990253 155.97076 L 51.990253 155.97076 L 25.995127 155.97076 L 25.995127 129.97563 L 25.995127 129.97563 Q 0.0 129.97563 0.0 129.97563 L 0.0 129.97563 L 51.990253 129.97563 Q 103.98051 103.98051 103.98051 51.990253 Q 77.98538 25.995127 129.97563 0.0 z" svg:height="6.4987817mm" draw:style-name="style-184" svg:viewBox="0.0 0.0 987.8148 649.8782" svg:width="9.878148mm" svg:x="271.38913mm" svg:y="105.280266mm"/>
          <draw:path svg:d="M 701.8684 25.995127 L 753.8587 51.990253 L 779.8538 51.990253 L 805.84894 51.990253 L 805.84894 77.98538 L 805.84894 77.98538 L 831.84406 103.98051 L 831.84406 129.97563 L 753.8587 129.97563 Q 675.8733 129.97563 701.8684 181.9659 L 701.8684 233.95615 L 649.8782 233.95615 L 623.88306 233.95615 L 597.88794 233.95615 Q 597.88794 207.96101 571.8928 207.96101 L 545.89764 207.96101 L 519.9025 207.96101 Q 493.9074 207.96101 467.9123 233.95615 Q 441.91718 233.95615 441.91718 207.96101 Q 441.91718 181.9659 259.95126 181.9659 L 103.98051 207.96101 L 77.98538 207.96101 L 25.995127 207.96101 L 25.995127 207.96101 L 25.995127 181.9659 L 0.0 155.97076 L 0.0 129.97563 L 25.995127 129.97563 L 51.990253 103.98051 L 77.98538 103.98051 L 129.97563 103.98051 L 207.96101 51.990253 Q 285.9464 51.990253 337.93665 25.995127 L 363.9318 25.995127 L 389.9269 25.995127 Q 389.9269 51.990253 389.9269 25.995127 L 389.9269 25.995127 L 415.92203 25.995127 L 441.91718 0.0 L 493.9074 0.0 Q 571.8928 -51.990253 623.88306 0.0 Q 675.8733 0.0 701.8684 25.995127 z" svg:height="2.3395615mm" draw:style-name="style-185" svg:viewBox="0.0 0.0 831.84406 233.95615" svg:width="8.31844mm" svg:x="87.08368mm" svg:y="108.65963mm"/>
          <draw:path svg:d="M 207.96101 0.0 L 233.95615 0.0 L 233.95615 0.0 L 233.95615 0.0 L 233.95615 25.995127 L 259.95126 25.995127 L 259.95126 25.995127 L 259.95126 51.990253 L 259.95126 51.990253 L 259.95126 51.990253 L 285.9464 51.990253 L 285.9464 51.990253 L 311.94153 77.98538 L 363.9318 103.98051 L 675.8733 181.9659 Q 1013.80994 259.95126 1039.805 285.9464 L 1091.7953 285.9464 L 1091.7953 285.9464 L 1091.7953 311.94153 L 1143.7856 311.94153 Q 1169.7808 311.94153 1195.7759 337.93665 L 1247.7661 363.9318 L 1247.7661 363.9318 L 1247.7661 363.9318 L 1273.7612 363.9318 L 1273.7612 363.9318 L 1247.7661 389.9269 L 1221.771 415.92203 L 1221.771 415.92203 L 1195.7759 415.92203 L 1195.7759 415.92203 L 1195.7759 415.92203 L 1143.7856 415.92203 L 1117.7904 415.92203 L 1065.8002 415.92203 Q 1013.80994 415.92203 883.83435 363.9318 Q 779.8538 363.9318 649.8782 337.93665 L 519.9025 337.93665 L 467.9123 337.93665 Q 441.91718 311.94153 259.95126 259.95126 L 103.98051 207.96101 L 77.98538 207.96101 L 51.990253 207.96101 L 25.995127 181.9659 L -1.8189894E-12 181.9659 L 25.995127 103.98051 Q 51.990253 25.995127 77.98538 51.990253 Q 129.97563 51.990253 155.97076 51.990253 Q 181.9659 0.0 207.96101 0.0 z" svg:height="4.15922mm" draw:style-name="style-186" svg:viewBox="0.0 0.0 1273.7612 415.92203" svg:width="12.737613mm" svg:x="106.580025mm" svg:y="118.53778mm"/>
          <draw:path svg:d="M 207.96101 0.0 L 207.96101 0.0 L 285.9464 51.990253 Q 363.9318 77.98538 389.9269 155.97076 Q 415.92203 207.96101 415.92203 207.96101 L 415.92203 233.95615 L 389.9269 233.95615 Q 363.9318 207.96101 311.94153 285.9464 L 259.95126 337.93665 L 259.95126 337.93665 Q 259.95126 363.9318 155.97076 389.9269 L 51.990253 441.91718 L 51.990253 415.92203 Q 51.990253 389.9269 25.995127 389.9269 L 25.995127 389.9269 L 25.995127 389.9269 Q 0.0 389.9269 0.0 363.9318 L 0.0 311.94153 L 25.995127 311.94153 Q 25.995127 311.94153 51.990253 285.9464 Q 77.98538 285.9464 103.98051 207.96101 L 103.98051 103.98051 L 155.97076 51.990253 Q 207.96101 0.0 207.96101 0.0 z" svg:height="4.419172mm" draw:style-name="style-187" svg:viewBox="0.0 0.0 415.92203 441.91718" svg:width="4.15922mm" svg:x="105.02032mm" svg:y="113.33875mm"/>
          <draw:path svg:d="M 987.8148 0.0 L 1065.8002 0.0 L 1065.8002 0.0 L 1065.8002 25.995127 L 1091.7953 25.995127 L 1117.7904 25.995127 L 1117.7904 51.990253 L 1091.7953 77.98538 L 1091.7953 77.98538 L 1091.7953 77.98538 L 1273.7612 103.98051 Q 1455.7272 129.97563 1611.6979 129.97563 Q 1767.6687 129.97563 1793.6638 129.97563 L 1819.6589 129.97563 L 1819.6589 155.97076 L 1845.654 155.97076 L 1845.654 233.95615 L 1819.6589 285.9464 L 1819.6589 337.93665 L 1819.6589 415.92203 L 1793.6638 415.92203 Q 1767.6687 441.91718 1715.6783 441.91718 L 1663.6881 467.9123 L 1663.6881 493.9074 L 1663.6881 519.9025 L 1637.693 519.9025 L 1637.693 545.89764 L 1637.693 545.89764 L 1637.693 545.89764 L 1637.693 545.89764 Q 1637.693 545.89764 1663.6881 571.8928 L 1663.6881 571.8928 L 1663.6881 597.88794 Q 1663.6881 623.88306 1585.7028 649.8782 L 1507.7174 649.8782 L 1533.7125 675.8733 Q 1559.7076 701.8684 1559.7076 701.8684 L 1559.7076 701.8684 L 1559.7076 701.8684 Q 1533.7125 701.8684 1455.7272 701.8684 Q 1377.7417 701.8684 1325.7515 701.8684 Q 1273.7612 649.8782 1195.7759 649.8782 Q 1117.7904 649.8782 1091.7953 519.9025 L 1065.8002 363.9318 L 1039.805 363.9318 L 1013.80994 363.9318 L 1013.80994 493.9074 Q 987.8148 623.88306 987.8148 649.8782 L 987.8148 675.8733 L 961.8197 675.8733 Q 935.8246 649.8782 831.84406 649.8782 Q 753.8587 649.8782 415.92203 675.8733 L 103.98051 727.8636 L 103.98051 701.8684 L 103.98051 701.8684 L 77.98538 701.8684 L 77.98538 701.8684 L 77.98538 675.8733 L 77.98538 649.8782 L 77.98538 545.89764 Q 51.990253 441.91718 51.990253 415.92203 L 25.995127 389.9269 L 25.995127 415.92203 Q 0.0 415.92203 0.0 415.92203 L 0.0 415.92203 L 0.0 363.9318 L 0.0 311.94153 L 25.995127 285.9464 Q 51.990253 233.95615 103.98051 233.95615 Q 129.97563 233.95615 129.97563 207.96101 Q 129.97563 181.9659 285.9464 155.97076 Q 441.91718 129.97563 675.8733 77.98538 Q 909.82947 25.995127 987.8148 0.0 z" svg:height="7.2786355mm" draw:style-name="style-188" svg:viewBox="0.0 0.0 1845.654 727.8636" svg:width="18.456541mm" svg:x="148.17223mm" svg:y="80.84485mm"/>
          <draw:path svg:d="M 0.0 77.98538 L 0.0 0.0 L 77.98538 0.0 L 129.97563 0.0 L 155.97076 0.0 L 181.9659 0.0 L 181.9659 0.0 L 181.9659 0.0 L 207.96101 0.0 L 207.96101 0.0 L 207.96101 25.995127 L 233.95615 25.995127 L 233.95615 25.995127 L 233.95615 51.990253 L 233.95615 51.990253 L 233.95615 51.990253 L 207.96101 51.990253 L 207.96101 51.990253 L 207.96101 77.98538 L 181.9659 77.98538 L 181.9659 103.98051 Q 181.9659 129.97563 129.97563 129.97563 Q 77.98538 129.97563 77.98538 155.97076 L 77.98538 181.9659 L 77.98538 181.9659 Q 51.990253 155.97076 25.995127 155.97076 Q 0.0 155.97076 0.0 77.98538 z" svg:height="1.8196589mm" draw:style-name="style-189" svg:viewBox="0.0 0.0 233.95615 181.9659" svg:width="2.3395615mm" svg:x="60.568645mm" svg:y="119.57758mm"/>
          <draw:path svg:d="M 363.9318 25.995127 L 363.9318 25.995127 L 363.9318 0.0 L 389.9269 0.0 L 415.92203 25.995127 Q 467.9123 25.995127 467.9123 51.990253 L 467.9123 51.990253 L 467.9123 77.98538 Q 467.9123 129.97563 363.9318 337.93665 L 311.94153 519.9025 L 311.94153 519.9025 L 311.94153 545.89764 L 311.94153 545.89764 L 311.94153 545.89764 L 311.94153 571.8928 L 311.94153 597.88794 L 311.94153 597.88794 L 311.94153 597.88794 L 311.94153 623.88306 L 311.94153 623.88306 L 285.9464 623.88306 L 285.9464 597.88794 L 259.95126 597.88794 L 233.95615 597.88794 L 233.95615 571.8928 L 207.96101 571.8928 L 207.96101 545.89764 Q 207.96101 519.9025 181.9659 467.9123 L 155.97076 415.92203 L 155.97076 415.92203 L 155.97076 441.91718 L 129.97563 441.91718 L 103.98051 441.91718 L 103.98051 441.91718 Q 77.98538 441.91718 77.98538 467.9123 L 77.98538 467.9123 L 51.990253 467.9123 L 0.0 467.9123 L 51.990253 389.9269 Q 103.98051 311.94153 77.98538 311.94153 Q 51.990253 285.9464 155.97076 233.95615 Q 259.95126 129.97563 311.94153 103.98051 Q 337.93665 77.98538 363.9318 51.990253 L 363.9318 51.990253 L 363.9318 25.995127 L 363.9318 25.995127 L 363.9318 25.995127 z" svg:height="6.2388306mm" draw:style-name="style-190" svg:viewBox="0.0 0.0 467.9123 623.88306" svg:width="4.679123mm" svg:x="291.14542mm" svg:y="64.72787mm"/>
          <draw:path svg:d="M 155.97076 25.995127 L 129.97563 0.0 L 233.95615 0.0 L 337.93665 0.0 L 337.93665 0.0 L 337.93665 25.995127 L 467.9123 25.995127 Q 571.8928 25.995127 597.88794 0.0 Q 623.88306 0.0 623.88306 25.995127 Q 623.88306 51.990253 753.8587 77.98538 Q 883.83435 77.98538 883.83435 77.98538 Q 883.83435 77.98538 883.83435 103.98051 L 909.82947 103.98051 L 909.82947 103.98051 Q 909.82947 129.97563 935.8246 129.97563 L 935.8246 129.97563 L 935.8246 155.97076 Q 935.8246 181.9659 961.8197 181.9659 L 961.8197 207.96101 L 909.82947 207.96101 Q 857.8392 207.96101 857.8392 233.95615 Q 857.8392 259.95126 831.84406 259.95126 Q 805.84894 285.9464 831.84406 285.9464 L 831.84406 311.94153 L 779.8538 311.94153 Q 727.8636 285.9464 675.8733 285.9464 Q 623.88306 285.9464 519.9025 311.94153 L 441.91718 337.93665 L 415.92203 337.93665 Q 415.92203 337.93665 415.92203 311.94153 L 415.92203 311.94153 L 415.92203 285.9464 Q 415.92203 285.9464 389.9269 285.9464 L 389.9269 285.9464 L 389.9269 285.9464 Q 363.9318 259.95126 363.9318 285.9464 L 363.9318 285.9464 L 363.9318 285.9464 Q 363.9318 285.9464 337.93665 233.95615 Q 337.93665 207.96101 311.94153 207.96101 Q 259.95126 207.96101 259.95126 181.9659 Q 259.95126 155.97076 207.96101 155.97076 L 155.97076 129.97563 L 103.98051 129.97563 L 25.995127 129.97563 L 25.995127 103.98051 L 0.0 103.98051 L 0.0 103.98051 L 0.0 77.98538 L 0.0 77.98538 L 0.0 77.98538 L 51.990253 77.98538 Q 129.97563 77.98538 129.97563 51.990253 L 129.97563 51.990253 L 155.97076 51.990253 Q 155.97076 25.995127 155.97076 25.995127 z" svg:height="3.3793666mm" draw:style-name="style-191" svg:viewBox="0.0 0.0 961.8197 337.93665" svg:width="9.618197mm" svg:x="114.378555mm" svg:y="133.87491mm"/>
          <draw:path svg:d="M 25.995127 0.0 L 51.990253 0.0 L 155.97076 25.995127 Q 259.95126 51.990253 259.95126 51.990253 L 259.95126 51.990253 L 259.95126 51.990253 Q 259.95126 51.990253 207.96101 51.990253 L 155.97076 51.990253 L 181.9659 103.98051 Q 207.96101 155.97076 181.9659 181.9659 Q 155.97076 181.9659 155.97076 207.96101 Q 129.97563 259.95126 129.97563 233.95615 Q 103.98051 207.96101 103.98051 233.95615 Q 77.98538 233.95615 77.98538 233.95615 L 77.98538 259.95126 L 51.990253 259.95126 L 25.995127 259.95126 L 25.995127 259.95126 Q 25.995127 233.95615 4.5474735E-13 129.97563 Q -25.995127 25.995127 25.995127 0.0 z" svg:height="2.5995128mm" draw:style-name="style-192" svg:viewBox="0.0 0.0 259.95126 259.95126" svg:width="2.5995128mm" svg:x="36.13323mm" svg:y="63.948013mm"/>
          <draw:path svg:d="M 1143.7856 51.990253 L 1143.7856 77.98538 L 1091.7953 77.98538 L 1065.8002 77.98538 L 1039.805 103.98051 Q 1039.805 103.98051 1065.8002 103.98051 Q 1091.7953 103.98051 1091.7953 103.98051 L 1091.7953 103.98051 L 1091.7953 103.98051 L 1091.7953 103.98051 L 1117.7904 103.98051 L 1117.7904 103.98051 L 1143.7856 129.97563 L 1169.7808 155.97076 L 1195.7759 155.97076 L 1221.771 155.97076 L 1221.771 181.9659 L 1221.771 181.9659 L 1221.771 207.96101 Q 1195.7759 207.96101 701.8684 259.95126 L 207.96101 311.94153 L 207.96101 337.93665 L 207.96101 337.93665 L 181.9659 337.93665 L 181.9659 311.94153 L 103.98051 311.94153 L 0.0 311.94153 L 0.0 311.94153 L 0.0 311.94153 L 0.0 285.9464 L 0.0 285.9464 L 25.995127 285.9464 L 25.995127 259.95126 L 51.990253 259.95126 L 103.98051 259.95126 L 129.97563 233.95615 L 155.97076 233.95615 L 155.97076 207.96101 L 155.97076 181.9659 L 207.96101 181.9659 Q 259.95126 155.97076 311.94153 155.97076 L 389.9269 155.97076 L 389.9269 155.97076 Q 415.92203 155.97076 415.92203 155.97076 L 415.92203 129.97563 L 571.8928 103.98051 Q 727.8636 51.990253 805.84894 25.995127 Q 857.8392 0.0 935.8246 0.0 Q 987.8148 0.0 987.8148 25.995127 Q 987.8148 51.990253 1013.80994 51.990253 Q 1039.805 51.990253 1039.805 25.995127 Q 1039.805 0.0 1091.7953 0.0 Q 1143.7856 25.995127 1143.7856 51.990253 z" svg:height="3.3793666mm" draw:style-name="style-193" svg:viewBox="0.0 0.0 1221.771 337.93665" svg:width="12.21771mm" svg:x="199.12268mm" svg:y="137.77417mm"/>
          <draw:path svg:d="M 597.88794 103.98051 L 623.88306 129.97563 L 623.88306 129.97563 L 623.88306 155.97076 L 623.88306 155.97076 L 623.88306 155.97076 L 649.8782 155.97076 L 649.8782 155.97076 L 649.8782 181.9659 L 675.8733 181.9659 L 675.8733 181.9659 L 675.8733 207.96101 L 701.8684 207.96101 L 727.8636 207.96101 L 675.8733 233.95615 Q 623.88306 259.95126 571.8928 259.95126 L 519.9025 259.95126 L 519.9025 259.95126 Q 519.9025 233.95615 389.9269 233.95615 Q 259.95126 259.95126 129.97563 285.9464 L 0.0 337.93665 L 0.0 337.93665 Q 0.0 337.93665 0.0 311.94153 L 0.0 285.9464 L 0.0 285.9464 L 0.0 259.95126 L 25.995127 259.95126 L 51.990253 259.95126 L 51.990253 233.95615 L 51.990253 233.95615 L 51.990253 207.96101 L 51.990253 155.97076 L 51.990253 155.97076 L 51.990253 155.97076 L 51.990253 129.97563 L 51.990253 129.97563 L 25.995127 129.97563 L 25.995127 103.98051 L 25.995127 103.98051 L 0.0 103.98051 L 0.0 51.990253 L 0.0 25.995127 L 77.98538 25.995127 Q 155.97076 0.0 181.9659 0.0 L 207.96101 0.0 L 363.9318 0.0 Q 519.9025 -25.995127 545.89764 0.0 Q 571.8928 51.990253 597.88794 103.98051 z" svg:height="3.3793666mm" draw:style-name="style-194" svg:viewBox="0.0 0.0 727.8636 337.93665" svg:width="7.2786355mm" svg:x="51.990253mm" svg:y="114.89846mm"/>
          <draw:path svg:d="M 77.98538 51.990253 L 103.98051 3.6379788E-12 L 155.97076 3.6379788E-12 L 181.9659 3.6379788E-12 L 207.96101 3.6379788E-12 L 207.96101 3.6379788E-12 L 233.95615 3.6379788E-12 L 259.95126 3.6379788E-12 L 259.95126 25.995127 L 259.95126 25.995127 L 285.9464 181.9659 L 311.94153 337.93665 L 311.94153 337.93665 L 311.94153 363.9318 L 311.94153 363.9318 L 311.94153 363.9318 L 285.9464 363.9318 L 285.9464 363.9318 L 259.95126 389.9269 L 233.95615 415.92203 L 233.95615 415.92203 L 233.95615 415.92203 L 129.97563 415.92203 L 25.995127 415.92203 L 25.995127 389.9269 L 0.0 389.9269 L 0.0 389.9269 L 0.0 389.9269 L 0.0 363.9318 L 0.0 363.9318 L 0.0 363.9318 L 0.0 363.9318 L 25.995127 285.9464 L 25.995127 207.96101 L 25.995127 207.96101 L 51.990253 207.96101 L 51.990253 155.97076 Q 51.990253 103.98051 77.98538 51.990253 z" svg:height="4.15922mm" draw:style-name="style-195" svg:viewBox="0.0 0.0 311.94153 415.92203" svg:width="3.1194153mm" svg:x="115.418365mm" svg:y="176.24696mm"/>
          <draw:path svg:d="M 337.93665 25.995127 L 389.9269 0.0 L 649.8782 25.995127 Q 909.82947 51.990253 987.8148 25.995127 Q 1065.8002 0.0 1091.7953 25.995127 L 1143.7856 25.995127 L 1195.7759 25.995127 L 1247.7661 25.995127 L 1247.7661 51.990253 L 1247.7661 77.98538 L 1273.7612 77.98538 L 1299.7563 77.98538 L 1299.7563 103.98051 Q 1299.7563 129.97563 1351.7466 155.97076 Q 1403.7368 207.96101 1429.7319 207.96101 Q 1455.7272 207.96101 1455.7272 155.97076 Q 1455.7272 129.97563 1481.7223 155.97076 Q 1507.7174 155.97076 1533.7125 233.95615 Q 1533.7125 311.94153 1559.7076 311.94153 Q 1585.7028 311.94153 1611.6979 311.94153 Q 1611.6979 311.94153 1663.6881 311.94153 L 1715.6783 311.94153 L 1741.6735 311.94153 L 1767.6687 311.94153 L 1767.6687 337.93665 L 1767.6687 363.9318 L 1767.6687 363.9318 L 1767.6687 363.9318 L 1767.6687 389.9269 L 1741.6735 389.9269 L 1715.6783 389.9269 L 1715.6783 389.9269 L 1715.6783 389.9269 L 1715.6783 389.9269 L 1689.6832 415.92203 L 1689.6832 415.92203 L 1689.6832 415.92203 L 1663.6881 415.92203 L 1663.6881 415.92203 L 1663.6881 441.91718 L 1663.6881 441.91718 L 1663.6881 467.9123 L 1637.693 467.9123 L 1611.6979 467.9123 L 1611.6979 493.9074 L 1611.6979 493.9074 L 1585.7028 493.9074 L 1585.7028 519.9025 L 1559.7076 519.9025 L 1533.7125 519.9025 L 1533.7125 545.89764 L 1533.7125 545.89764 L 1507.7174 545.89764 Q 1481.7223 571.8928 1325.7515 571.8928 Q 1169.7808 623.88306 935.8246 623.88306 L 701.8684 623.88306 L 701.8684 623.88306 L 675.8733 623.88306 L 675.8733 623.88306 L 675.8733 623.88306 L 649.8782 623.88306 L 623.88306 623.88306 L 545.89764 597.88794 L 467.9123 597.88794 L 467.9123 571.8928 L 467.9123 571.8928 L 441.91718 571.8928 L 441.91718 571.8928 L 441.91718 545.89764 L 415.92203 545.89764 L 415.92203 545.89764 L 415.92203 519.9025 L 363.9318 519.9025 L 337.93665 519.9025 L 311.94153 493.9074 L 285.9464 467.9123 L 259.95126 467.9123 Q 233.95615 467.9123 207.96101 441.91718 L 155.97076 415.92203 L 155.97076 415.92203 L 155.97076 415.92203 L 155.97076 389.9269 L 155.97076 389.9269 L 129.97563 389.9269 L 129.97563 363.9318 L 103.98051 363.9318 L 77.98538 363.9318 L 77.98538 337.93665 L 51.990253 337.93665 L 51.990253 337.93665 L 51.990253 311.94153 L 51.990253 311.94153 L 51.990253 311.94153 L 25.995127 311.94153 L 25.995127 311.94153 L 25.995127 311.94153 L 0.0 285.9464 L 0.0 285.9464 L 0.0 285.9464 L 0.0 285.9464 L 0.0 259.95126 L 25.995127 259.95126 L 51.990253 259.95126 L 103.98051 259.95126 Q 155.97076 259.95126 207.96101 233.95615 L 259.95126 233.95615 L 259.95126 155.97076 Q 259.95126 77.98538 259.95126 51.990253 Q 259.95126 51.990253 337.93665 25.995127 z" svg:height="6.2388306mm" draw:style-name="style-196" svg:viewBox="0.0 0.0 1767.6687 623.88306" svg:width="17.676687mm" svg:x="112.29895mm" svg:y="181.9659mm"/>
          <draw:path svg:d="M 415.92203 25.995127 L 415.92203 -4.5474735E-13 L 467.9123 25.995127 Q 493.9074 51.990253 519.9025 25.995127 Q 519.9025 -4.5474735E-13 545.89764 -4.5474735E-13 Q 571.8928 25.995127 571.8928 25.995127 L 571.8928 25.995127 L 571.8928 129.97563 L 597.88794 207.96101 L 597.88794 233.95615 L 597.88794 233.95615 L 285.9464 233.95615 Q -1.8189894E-12 233.95615 -1.8189894E-12 207.96101 L -1.8189894E-12 207.96101 L 77.98538 207.96101 L 155.97076 207.96101 L 259.95126 207.96101 L 363.9318 207.96101 L 363.9318 155.97076 L 363.9318 103.98051 L 441.91718 103.98051 Q 493.9074 77.98538 441.91718 77.98538 Q 389.9269 25.995127 389.9269 25.995127 L 389.9269 25.995127 L 389.9269 25.995127 Q 389.9269 25.995127 415.92203 25.995127 z" svg:height="2.3395615mm" draw:style-name="style-197" svg:viewBox="0.0 0.0 597.88794 233.95615" svg:width="5.9788795mm" svg:x="128.67587mm" svg:y="40.81235mm"/>
          <draw:path svg:d="M 467.9123 25.995127 L 493.9074 0.0 L 545.89764 25.995127 Q 571.8928 51.990253 597.88794 103.98051 L 623.88306 129.97563 L 623.88306 129.97563 L 623.88306 155.97076 L 623.88306 155.97076 L 649.8782 155.97076 L 675.8733 155.97076 L 727.8636 155.97076 L 727.8636 155.97076 L 753.8587 155.97076 L 805.84894 155.97076 Q 857.8392 155.97076 857.8392 181.9659 Q 857.8392 207.96101 805.84894 233.95615 Q 727.8636 259.95126 727.8636 285.9464 Q 727.8636 311.94153 753.8587 311.94153 Q 779.8538 311.94153 779.8538 337.93665 L 779.8538 337.93665 L 727.8636 337.93665 L 675.8733 311.94153 L 623.88306 311.94153 L 597.88794 311.94153 L 597.88794 337.93665 L 623.88306 337.93665 L 623.88306 363.9318 Q 623.88306 415.92203 649.8782 441.91718 L 649.8782 467.9123 L 623.88306 467.9123 Q 597.88794 467.9123 571.8928 441.91718 L 571.8928 415.92203 L 545.89764 415.92203 Q 545.89764 415.92203 467.9123 389.9269 Q 389.9269 389.9269 389.9269 363.9318 Q 389.9269 311.94153 363.9318 311.94153 Q 311.94153 311.94153 311.94153 389.9269 L 285.9464 467.9123 L 259.95126 467.9123 Q 233.95615 467.9123 181.9659 441.91718 L 129.97563 415.92203 L 103.98051 415.92203 L 51.990253 415.92203 L 51.990253 415.92203 L 51.990253 389.9269 L 25.995127 389.9269 L 25.995127 363.9318 L 25.995127 363.9318 L 0.0 363.9318 L 0.0 363.9318 L 0.0 363.9318 L 51.990253 337.93665 L 103.98051 311.94153 L 103.98051 311.94153 L 103.98051 311.94153 L 129.97563 311.94153 L 155.97076 311.94153 L 155.97076 285.9464 L 155.97076 285.9464 L 155.97076 259.95126 Q 155.97076 233.95615 207.96101 155.97076 Q 259.95126 103.98051 363.9318 77.98538 Q 467.9123 51.990253 467.9123 25.995127 z" svg:height="4.679123mm" draw:style-name="style-198" svg:viewBox="0.0 0.0 857.8392 467.9123" svg:width="8.578392mm" svg:x="51.470352mm" svg:y="102.4208mm"/>
          <draw:path svg:d="M 0.0 51.990253 L 25.995127 0.0 L 25.995127 25.995127 Q 51.990253 51.990253 103.98051 51.990253 Q 129.97563 51.990253 181.9659 155.97076 Q 207.96101 259.95126 285.9464 259.95126 L 337.93665 259.95126 L 337.93665 285.9464 L 337.93665 285.9464 L 363.9318 285.9464 L 363.9318 311.94153 L 389.9269 311.94153 L 415.92203 311.94153 L 415.92203 311.94153 L 415.92203 311.94153 L 441.91718 337.93665 L 467.9123 337.93665 L 467.9123 363.9318 L 493.9074 389.9269 L 493.9074 415.92203 Q 493.9074 467.9123 675.8733 493.9074 Q 857.8392 519.9025 857.8392 545.89764 L 857.8392 571.8928 L 883.83435 571.8928 L 909.82947 571.8928 L 909.82947 571.8928 Q 909.82947 571.8928 909.82947 597.88794 L 935.8246 597.88794 L 935.8246 623.88306 L 961.8197 649.8782 L 961.8197 675.8733 L 961.8197 675.8733 L 935.8246 727.8636 L 909.82947 753.8587 L 909.82947 753.8587 L 909.82947 779.8538 L 909.82947 779.8538 L 909.82947 779.8538 L 883.83435 779.8538 L 883.83435 779.8538 L 857.8392 779.8538 L 805.84894 779.8538 L 753.8587 753.8587 L 727.8636 727.8636 L 701.8684 727.8636 Q 675.8733 727.8636 519.9025 623.88306 Q 337.93665 519.9025 259.95126 493.9074 Q 181.9659 467.9123 181.9659 415.92203 Q 207.96101 389.9269 129.97563 389.9269 L 77.98538 389.9269 L 77.98538 389.9269 Q 77.98538 363.9318 103.98051 363.9318 Q 129.97563 363.9318 51.990253 207.96101 Q -25.995127 77.98538 0.0 51.990253 z" svg:height="7.798538mm" draw:style-name="style-199" svg:viewBox="0.0 0.0 961.8197 779.8538" svg:width="9.618197mm" svg:x="208.74088mm" svg:y="179.36638mm"/>
          <draw:path svg:d="M 1533.7125 1.8189894E-12 L 1611.6979 1.8189894E-12 L 1663.6881 1.8189894E-12 L 1741.6735 25.995127 L 1845.654 25.995127 Q 1949.6345 25.995127 2001.6248 51.990253 L 2053.615 51.990253 L 2053.615 77.98538 L 2027.6199 77.98538 L 2027.6199 77.98538 L 2027.6199 77.98538 L 2027.6199 103.98051 L 2027.6199 103.98051 L 2053.615 103.98051 L 2053.615 129.97563 L 2079.61 129.97563 L 2131.6003 129.97563 L 2131.6003 155.97076 L 2131.6003 181.9659 L 2157.5955 207.96101 L 2157.5955 233.95615 L 2209.5857 233.95615 Q 2261.5762 233.95615 2261.5762 207.96101 Q 2261.5762 181.9659 2365.5566 207.96101 Q 2469.537 233.95615 2495.5322 259.95126 L 2547.5225 259.95126 L 2547.5225 259.95126 Q 2547.5225 285.9464 2547.5225 285.9464 L 2573.5176 285.9464 L 2573.5176 285.9464 Q 2573.5176 285.9464 2599.5127 311.94153 L 2599.5127 311.94153 L 2599.5127 311.94153 L 2599.5127 337.93665 L 2599.5127 337.93665 L 2625.5078 337.93665 L 2729.4883 441.91718 Q 2859.4639 519.9025 2859.4639 545.89764 L 2859.4639 545.89764 L 2833.4688 545.89764 Q 2807.4736 571.8928 2807.4736 597.88794 Q 2807.4736 623.88306 2781.4785 623.88306 Q 2755.4834 623.88306 2729.4883 753.8587 Q 2703.4932 909.82947 2677.498 909.82947 Q 2651.503 935.8246 2651.503 961.8197 Q 2651.503 961.8197 2625.5078 987.8148 L 2599.5127 1013.80994 L 2599.5127 1013.80994 L 2599.5127 1013.80994 L 2625.5078 1013.80994 L 2625.5078 1013.80994 L 2625.5078 1039.805 L 2651.503 1039.805 L 2651.503 1065.8002 L 2651.503 1065.8002 L 2625.5078 1065.8002 Q 2599.5127 1065.8002 2365.5566 987.8148 L 2131.6003 935.8246 L 2131.6003 909.82947 Q 2131.6003 909.82947 2105.6052 909.82947 L 2105.6052 909.82947 L 2079.61 909.82947 Q 2079.61 909.82947 2027.6199 857.8392 Q 1949.6345 805.84894 1559.7076 805.84894 L 1195.7759 857.8392 L 1169.7808 857.8392 L 1143.7856 857.8392 L 987.8148 857.8392 L 831.84406 857.8392 L 831.84406 883.83435 L 831.84406 883.83435 L 675.8733 883.83435 L 545.89764 909.82947 L 545.89764 909.82947 L 519.9025 909.82947 L 519.9025 909.82947 L 519.9025 909.82947 L 519.9025 935.8246 L 519.9025 935.8246 L 545.89764 961.8197 Q 571.8928 961.8197 571.8928 1013.80994 L 571.8928 1065.8002 L 571.8928 1247.7661 L 571.8928 1429.7319 L 571.8928 1429.7319 L 571.8928 1455.7272 L 545.89764 1611.6979 Q 519.9025 1741.6735 467.9123 1793.6638 Q 441.91718 1845.654 415.92203 1845.654 Q 389.9269 1845.654 389.9269 1897.6443 L 363.9318 1949.6345 L 363.9318 1949.6345 L 363.9318 1949.6345 L 363.9318 1975.6296 L 363.9318 1975.6296 L 363.9318 2001.6248 L 363.9318 2027.6199 L 363.9318 2079.61 L 363.9318 2131.6003 L 337.93665 2131.6003 L 337.93665 2105.6052 L 337.93665 2105.6052 L 311.94153 2105.6052 L 311.94153 2105.6052 L 311.94153 2105.6052 L 311.94153 2105.6052 L 311.94153 2079.61 L 285.9464 2053.615 L 259.95126 2027.6199 L 259.95126 2001.6248 L 259.95126 1975.6296 L 259.95126 1949.6345 Q 259.95126 1897.6443 233.95615 1637.693 Q 207.96101 1351.7466 181.9659 1195.7759 Q 155.97076 1039.805 103.98051 1013.80994 Q 77.98538 1013.80994 77.98538 987.8148 L 51.990253 961.8197 L 51.990253 909.82947 L 51.990253 883.83435 L 25.995127 883.83435 L 25.995127 857.8392 L 25.995127 857.8392 L 0.0 857.8392 L 0.0 857.8392 L 0.0 857.8392 L 0.0 831.84406 L 0.0 831.84406 L 0.0 831.84406 L 0.0 831.84406 L 25.995127 805.84894 L 25.995127 779.8538 L 103.98051 779.8538 Q 181.9659 779.8538 181.9659 805.84894 Q 207.96101 831.84406 207.96101 857.8392 L 207.96101 909.82947 L 233.95615 909.82947 L 259.95126 909.82947 L 285.9464 883.83435 L 311.94153 857.8392 L 311.94153 857.8392 L 311.94153 857.8392 L 337.93665 805.84894 L 363.9318 727.8636 L 363.9318 675.8733 Q 363.9318 623.88306 389.9269 597.88794 L 389.9269 571.8928 L 389.9269 571.8928 Q 415.92203 571.8928 415.92203 545.89764 L 415.92203 519.9025 L 623.88306 363.9318 Q 805.84894 181.9659 909.82947 155.97076 Q 1013.80994 129.97563 1039.805 103.98051 L 1039.805 103.98051 L 1065.8002 103.98051 L 1091.7953 77.98538 L 1273.7612 51.990253 Q 1455.7272 25.995127 1533.7125 1.8189894E-12 z M 1897.6443 545.89764 L 1871.6492 545.89764 L 1819.6589 519.9025 Q 1793.6638 493.9074 1715.6783 493.9074 L 1637.693 441.91718 L 1611.6979 441.91718 Q 1559.7076 441.91718 1559.7076 311.94153 Q 1585.7028 181.9659 1741.6735 233.95615 Q 1871.6492 311.94153 1897.6443 337.93665 Q 1897.6443 363.9318 1923.6394 363.9318 Q 1949.6345 363.9318 1923.6394 467.9123 Q 1923.6394 545.89764 1897.6443 545.89764 z" svg:height="21.316004mm" draw:style-name="style-200" svg:viewBox="0.0 0.0 2859.4639 2131.6003" svg:width="28.594639mm" svg:x="205.88141mm" svg:y="158.31032mm"/>
          <draw:path svg:d="M 597.88794 0.0 L 597.88794 0.0 L 597.88794 103.98051 Q 571.8928 181.9659 545.89764 181.9659 Q 519.9025 207.96101 519.9025 207.96101 L 493.9074 207.96101 L 493.9074 259.95126 Q 493.9074 285.9464 519.9025 285.9464 L 519.9025 285.9464 L 441.91718 363.9318 Q 389.9269 441.91718 363.9318 441.91718 L 363.9318 467.9123 L 363.9318 467.9123 Q 337.93665 493.9074 363.9318 519.9025 L 363.9318 571.8928 L 311.94153 571.8928 Q 259.95126 571.8928 233.95615 571.8928 Q 181.9659 571.8928 181.9659 571.8928 L 155.97076 597.88794 L 129.97563 597.88794 Q 103.98051 571.8928 77.98538 571.8928 L 77.98538 571.8928 L 51.990253 571.8928 L 25.995127 571.8928 L 25.995127 597.88794 L 0.0 597.88794 L 0.0 519.9025 L 0.0 415.92203 L 25.995127 415.92203 L 51.990253 415.92203 L 51.990253 389.9269 Q 77.98538 389.9269 77.98538 337.93665 Q 129.97563 285.9464 155.97076 259.95126 Q 207.96101 259.95126 259.95126 155.97076 L 311.94153 77.98538 L 415.92203 77.98538 Q 519.9025 51.990253 545.89764 25.995127 Q 597.88794 0.0 597.88794 0.0 z" svg:height="5.9788795mm" draw:style-name="style-201" svg:viewBox="0.0 0.0 597.88794 597.88794" svg:width="5.9788795mm" svg:x="100.08124mm" svg:y="114.378555mm"/>
          <draw:path svg:d="M 207.96101 25.995127 L 207.96101 25.995127 L 207.96101 25.995127 L 207.96101 51.990253 L 233.95615 51.990253 Q 259.95126 51.990253 259.95126 25.995127 Q 259.95126 0.0 285.9464 0.0 L 311.94153 0.0 L 311.94153 25.995127 Q 311.94153 51.990253 337.93665 51.990253 L 337.93665 51.990253 L 337.93665 25.995127 L 363.9318 25.995127 L 363.9318 25.995127 L 363.9318 51.990253 L 363.9318 51.990253 L 363.9318 51.990253 L 389.9269 51.990253 L 389.9269 51.990253 L 389.9269 77.98538 L 415.92203 77.98538 L 415.92203 77.98538 L 415.92203 103.98051 L 441.91718 103.98051 L 467.9123 103.98051 L 571.8928 155.97076 Q 675.8733 155.97076 701.8684 129.97563 Q 727.8636 77.98538 779.8538 77.98538 L 857.8392 77.98538 L 831.84406 103.98051 Q 831.84406 103.98051 831.84406 129.97563 L 831.84406 129.97563 L 831.84406 129.97563 Q 831.84406 129.97563 805.84894 181.9659 Q 805.84894 233.95615 727.8636 259.95126 L 623.88306 259.95126 L 623.88306 285.9464 L 623.88306 285.9464 L 649.8782 285.9464 L 649.8782 311.94153 L 649.8782 311.94153 L 675.8733 311.94153 L 675.8733 311.94153 L 675.8733 311.94153 L 649.8782 337.93665 L 623.88306 363.9318 L 701.8684 363.9318 Q 779.8538 389.9269 779.8538 363.9318 Q 779.8538 311.94153 805.84894 311.94153 L 831.84406 311.94153 L 831.84406 337.93665 Q 831.84406 363.9318 883.83435 363.9318 Q 935.8246 389.9269 935.8246 415.92203 Q 935.8246 415.92203 909.82947 441.91718 L 883.83435 467.9123 L 883.83435 467.9123 L 883.83435 467.9123 L 883.83435 467.9123 L 883.83435 441.91718 L 857.8392 441.91718 L 857.8392 441.91718 L 831.84406 441.91718 L 831.84406 467.9123 L 805.84894 467.9123 L 779.8538 467.9123 L 779.8538 467.9123 L 779.8538 441.91718 L 753.8587 441.91718 L 753.8587 441.91718 L 727.8636 441.91718 Q 701.8684 467.9123 545.89764 415.92203 Q 389.9269 415.92203 311.94153 363.9318 L 259.95126 337.93665 L 259.95126 337.93665 L 233.95615 337.93665 L 207.96101 337.93665 Q 155.97076 311.94153 155.97076 311.94153 L 155.97076 311.94153 L 181.9659 311.94153 Q 207.96101 311.94153 129.97563 259.95126 L 51.990253 259.95126 L 51.990253 233.95615 L 51.990253 233.95615 L 25.995127 233.95615 L 25.995127 207.96101 L 25.995127 207.96101 L 25.995127 207.96101 L 25.995127 207.96101 L 0.0 181.9659 L 0.0 181.9659 L 0.0 181.9659 L 0.0 155.97076 L 0.0 155.97076 L 51.990253 129.97563 Q 103.98051 103.98051 77.98538 77.98538 Q 77.98538 51.990253 129.97563 25.995127 Q 181.9659 0.0 207.96101 25.995127 z" svg:height="4.679123mm" draw:style-name="style-202" svg:viewBox="0.0 0.0 935.8246 467.9123" svg:width="9.358246mm" svg:x="127.89603mm" svg:y="96.18197mm"/>
          <draw:path svg:d="M 51.990253 259.95126 L 0.0 0.0 L 0.0 0.0 Q 0.0 0.0 25.995127 51.990253 L 51.990253 77.98538 L 51.990253 129.97563 L 51.990253 181.9659 L 77.98538 207.96101 L 103.98051 233.95615 L 103.98051 233.95615 L 103.98051 259.95126 L 103.98051 259.95126 L 129.97563 259.95126 L 129.97563 233.95615 L 129.97563 233.95615 L 207.96101 207.96101 Q 285.9464 207.96101 441.91718 207.96101 Q 597.88794 259.95126 597.88794 207.96101 Q 597.88794 207.96101 571.8928 155.97076 Q 571.8928 103.98051 571.8928 103.98051 L 571.8928 103.98051 L 571.8928 103.98051 Q 571.8928 103.98051 597.88794 103.98051 L 597.88794 129.97563 L 623.88306 129.97563 Q 649.8782 155.97076 649.8782 129.97563 L 649.8782 129.97563 L 779.8538 155.97076 Q 883.83435 155.97076 961.8197 155.97076 L 1039.805 155.97076 L 1143.7856 155.97076 L 1221.771 155.97076 L 1221.771 181.9659 L 1247.7661 181.9659 L 1247.7661 181.9659 L 1247.7661 207.96101 L 1247.7661 207.96101 L 1247.7661 207.96101 L 1247.7661 259.95126 L 1247.7661 337.93665 L 1247.7661 363.9318 L 1247.7661 389.9269 L 1221.771 415.92203 L 1195.7759 441.91718 L 1195.7759 467.9123 L 1195.7759 467.9123 L 1143.7856 467.9123 Q 1091.7953 441.91718 1091.7953 493.9074 Q 1091.7953 545.89764 987.8148 545.89764 Q 883.83435 571.8928 857.8392 623.88306 Q 831.84406 675.8733 805.84894 675.8733 L 779.8538 675.8733 L 779.8538 649.8782 Q 779.8538 623.88306 675.8733 597.88794 Q 571.8928 571.8928 571.8928 597.88794 Q 545.89764 623.88306 467.9123 649.8782 L 389.9269 675.8733 L 363.9318 649.8782 L 337.93665 649.8782 L 337.93665 675.8733 L 311.94153 701.8684 L 311.94153 701.8684 L 311.94153 727.8636 L 363.9318 727.8636 L 389.9269 727.8636 L 389.9269 753.8587 L 389.9269 753.8587 L 389.9269 753.8587 L 363.9318 753.8587 L 363.9318 779.8538 L 363.9318 805.84894 L 389.9269 805.84894 L 389.9269 831.84406 L 389.9269 831.84406 L 415.92203 831.84406 L 415.92203 857.8392 L 415.92203 883.83435 L 415.92203 909.82947 L 415.92203 935.8246 L 415.92203 935.8246 L 415.92203 961.8197 L 415.92203 961.8197 L 415.92203 961.8197 L 389.9269 961.8197 L 389.9269 987.8148 L 363.9318 987.8148 L 337.93665 987.8148 L 337.93665 935.8246 L 311.94153 857.8392 L 311.94153 831.84406 Q 311.94153 779.8538 285.9464 727.8636 Q 259.95126 701.8684 207.96101 649.8782 Q 155.97076 597.88794 129.97563 545.89764 Q 103.98051 493.9074 51.990253 259.95126 z" svg:height="9.878148mm" draw:style-name="style-203" svg:viewBox="0.0 0.0 1247.7661 987.8148" svg:width="12.477661mm" svg:x="18.716492mm" svg:y="60.308693mm"/>
          <draw:path svg:d="M 207.96101 25.995127 L 233.95615 25.995127 L 233.95615 77.98538 Q 233.95615 129.97563 259.95126 129.97563 Q 285.9464 129.97563 285.9464 155.97076 Q 285.9464 181.9659 311.94153 181.9659 Q 363.9318 181.9659 389.9269 259.95126 Q 415.92203 337.93665 415.92203 363.9318 Q 415.92203 363.9318 441.91718 389.9269 L 441.91718 389.9269 L 441.91718 389.9269 Q 415.92203 389.9269 415.92203 441.91718 Q 389.9269 493.9074 337.93665 493.9074 L 285.9464 519.9025 L 285.9464 493.9074 Q 259.95126 493.9074 259.95126 519.9025 L 259.95126 545.89764 L 233.95615 545.89764 Q 207.96101 545.89764 181.9659 519.9025 Q 155.97076 493.9074 103.98051 493.9074 Q 51.990253 519.9025 51.990253 441.91718 L 25.995127 389.9269 L 25.995127 389.9269 Q 0.0 363.9318 0.0 337.93665 Q 0.0 337.93665 25.995127 285.9464 L 51.990253 207.96101 L 77.98538 207.96101 Q 103.98051 207.96101 155.97076 103.98051 Q 207.96101 0.0 207.96101 0.0 Q 207.96101 25.995127 207.96101 25.995127 z" svg:height="5.4589767mm" draw:style-name="style-204" svg:viewBox="0.0 0.0 441.91718 545.89764" svg:width="4.419172mm" svg:x="258.39157mm" svg:y="178.58652mm"/>
          <draw:path svg:d="M 311.94153 0.0 L 337.93665 0.0 L 337.93665 25.995127 Q 337.93665 77.98538 623.88306 77.98538 Q 909.82947 77.98538 1039.805 51.990253 L 1195.7759 51.990253 L 1195.7759 51.990253 L 1195.7759 77.98538 L 1169.7808 77.98538 L 1143.7856 77.98538 L 1143.7856 103.98051 L 1143.7856 103.98051 L 1143.7856 155.97076 L 1143.7856 207.96101 L 1143.7856 207.96101 L 1143.7856 233.95615 L 1143.7856 233.95615 L 1143.7856 233.95615 L 1117.7904 233.95615 L 1117.7904 233.95615 L 1117.7904 259.95126 L 1091.7953 259.95126 L 1091.7953 259.95126 L 1091.7953 285.9464 L 1091.7953 285.9464 L 1091.7953 285.9464 L 1039.805 285.9464 Q 1013.80994 285.9464 883.83435 363.9318 L 779.8538 441.91718 L 779.8538 441.91718 Q 753.8587 441.91718 727.8636 467.9123 L 727.8636 467.9123 L 727.8636 467.9123 L 727.8636 467.9123 L 701.8684 441.91718 Q 701.8684 415.92203 623.88306 415.92203 L 545.89764 415.92203 L 467.9123 415.92203 L 415.92203 415.92203 L 363.9318 415.92203 L 311.94153 415.92203 L 259.95126 415.92203 Q 233.95615 441.91718 207.96101 441.91718 L 155.97076 441.91718 L 155.97076 441.91718 Q 155.97076 441.91718 129.97563 415.92203 L 129.97563 389.9269 L 129.97563 337.93665 Q 103.98051 259.95126 77.98538 285.9464 L 51.990253 285.9464 L 51.990253 311.94153 L 51.990253 311.94153 L 25.995127 259.95126 L 0.0 207.96101 L 0.0 181.9659 L 0.0 155.97076 L 0.0 129.97563 L 0.0 103.98051 L 0.0 103.98051 L 0.0 103.98051 L 0.0 103.98051 L 0.0 103.98051 L 25.995127 129.97563 L 25.995127 129.97563 L 25.995127 129.97563 L 25.995127 129.97563 L 25.995127 155.97076 L 51.990253 155.97076 L 51.990253 155.97076 L 51.990253 181.9659 L 51.990253 181.9659 L 51.990253 181.9659 L 77.98538 207.96101 L 77.98538 233.95615 L 103.98051 233.95615 L 129.97563 233.95615 L 155.97076 207.96101 L 181.9659 181.9659 L 181.9659 181.9659 L 207.96101 181.9659 L 207.96101 181.9659 Q 207.96101 155.97076 233.95615 129.97563 L 233.95615 103.98051 L 233.95615 103.98051 Q 259.95126 103.98051 259.95126 77.98538 L 259.95126 77.98538 L 259.95126 77.98538 Q 259.95126 77.98538 285.9464 77.98538 L 285.9464 51.990253 L 285.9464 51.990253 L 285.9464 25.995127 L 311.94153 25.995127 L 311.94153 25.995127 L 311.94153 25.995127 Q 311.94153 25.995127 311.94153 0.0 z" svg:height="4.679123mm" draw:style-name="style-205" svg:viewBox="0.0 0.0 1195.7759 467.9123" svg:width="11.957759mm" svg:x="252.15273mm" svg:y="21.575956mm"/>
          <draw:path svg:d="M 493.9074 51.990253 L 493.9074 51.990253 L 493.9074 51.990253 Q 467.9123 51.990253 467.9123 77.98538 L 467.9123 77.98538 L 467.9123 103.98051 Q 493.9074 129.97563 675.8733 129.97563 Q 883.83435 129.97563 1117.7904 103.98051 L 1351.7466 103.98051 L 1351.7466 129.97563 L 1351.7466 129.97563 L 1351.7466 129.97563 Q 1325.7515 129.97563 1351.7466 155.97076 L 1351.7466 155.97076 L 1351.7466 155.97076 Q 1351.7466 181.9659 1325.7515 207.96101 Q 1299.7563 259.95126 1143.7856 337.93665 Q 987.8148 441.91718 779.8538 441.91718 Q 545.89764 441.91718 363.9318 337.93665 L 181.9659 233.95615 L 181.9659 233.95615 L 155.97076 233.95615 L 155.97076 233.95615 L 155.97076 233.95615 L 155.97076 207.96101 L 155.97076 207.96101 L 129.97563 207.96101 L 129.97563 181.9659 L 129.97563 181.9659 L 103.98051 181.9659 L 103.98051 181.9659 L 103.98051 181.9659 L 103.98051 155.97076 L 103.98051 155.97076 L 77.98538 155.97076 L 77.98538 155.97076 L 77.98538 155.97076 L 77.98538 129.97563 L 51.990253 129.97563 L 0.0 129.97563 L 0.0 103.98051 L 0.0 103.98051 L 25.995127 77.98538 L 25.995127 51.990253 L 51.990253 51.990253 L 77.98538 77.98538 L 155.97076 51.990253 Q 233.95615 25.995127 207.96101 9.094947E-13 Q 207.96101 -25.995127 363.9318 9.094947E-13 Q 493.9074 25.995127 493.9074 51.990253 z" svg:height="4.419172mm" draw:style-name="style-206" svg:viewBox="0.0 0.0 1351.7466 441.91718" svg:width="13.517467mm" svg:x="21.835907mm" svg:y="66.287575mm"/>
          <draw:path svg:d="M 545.89764 25.995127 L 545.89764 25.995127 L 571.8928 51.990253 Q 571.8928 77.98538 623.88306 77.98538 L 649.8782 77.98538 L 649.8782 103.98051 L 675.8733 103.98051 L 675.8733 103.98051 L 675.8733 129.97563 L 441.91718 129.97563 L 207.96101 129.97563 L 155.97076 129.97563 Q 129.97563 129.97563 51.990253 129.97563 Q -1.8189894E-12 129.97563 -1.8189894E-12 103.98051 L -1.8189894E-12 77.98538 L -1.8189894E-12 77.98538 Q -1.8189894E-12 77.98538 25.995127 77.98538 L 25.995127 51.990253 L 25.995127 51.990253 L 51.990253 51.990253 L 129.97563 25.995127 Q 233.95615 -25.995127 389.9269 0.0 Q 545.89764 25.995127 545.89764 25.995127 z" svg:height="1.2997564mm" draw:style-name="style-207" svg:viewBox="0.0 0.0 675.8733 129.97563" svg:width="6.7587333mm" svg:x="158.57028mm" svg:y="118.79773mm"/>
          <draw:path svg:d="M 1559.7076 25.995127 L 1559.7076 0.0 L 1611.6979 0.0 L 1637.693 0.0 L 1637.693 25.995127 L 1663.6881 77.98538 L 1663.6881 77.98538 L 1663.6881 103.98051 L 1637.693 103.98051 L 1637.693 129.97563 L 1663.6881 129.97563 L 1689.6832 129.97563 L 1715.6783 155.97076 Q 1715.6783 181.9659 1923.6394 207.96101 Q 2105.6052 233.95615 2105.6052 207.96101 Q 2105.6052 181.9659 2209.5857 207.96101 Q 2287.5713 233.95615 2391.5518 363.9318 Q 2495.5322 493.9074 2495.5322 649.8782 Q 2495.5322 831.84406 2417.5469 909.82947 Q 2339.5615 961.8197 2287.5713 987.8148 L 2261.5762 1013.80994 L 2235.5808 1013.80994 L 2183.5906 1013.80994 L 2157.5955 1039.805 L 2131.6003 1039.805 L 2105.6052 1039.805 Q 2079.61 1065.8002 1767.6687 1117.7904 L 1455.7272 1169.7808 L 1455.7272 1169.7808 L 1455.7272 1195.7759 L 1403.7368 1195.7759 L 1377.7417 1195.7759 L 1377.7417 1195.7759 Q 1377.7417 1169.7808 1221.771 1195.7759 L 1065.8002 1195.7759 L 987.8148 1195.7759 Q 909.82947 1221.771 623.88306 1169.7808 Q 363.9318 1117.7904 259.95126 1065.8002 Q 155.97076 1013.80994 103.98051 935.8246 Q 77.98538 857.8392 51.990253 857.8392 L 0.0 857.8392 L 0.0 831.84406 L 0.0 831.84406 L 0.0 805.84894 Q 0.0 779.8538 51.990253 675.8733 Q 103.98051 571.8928 155.97076 545.89764 Q 181.9659 545.89764 311.94153 467.9123 L 441.91718 389.9269 L 467.9123 389.9269 Q 519.9025 389.9269 519.9025 337.93665 L 519.9025 311.94153 L 519.9025 311.94153 L 545.89764 311.94153 L 571.8928 311.94153 L 571.8928 311.94153 L 727.8636 259.95126 Q 909.82947 233.95615 961.8197 181.9659 Q 1013.80994 129.97563 1013.80994 129.97563 L 1013.80994 129.97563 L 1039.805 103.98051 Q 1091.7953 77.98538 1091.7953 77.98538 L 1091.7953 77.98538 L 1091.7953 103.98051 L 1091.7953 129.97563 L 1117.7904 155.97076 Q 1143.7856 181.9659 1169.7808 155.97076 Q 1195.7759 155.97076 1195.7759 181.9659 Q 1195.7759 207.96101 1247.7661 181.9659 Q 1299.7563 181.9659 1351.7466 181.9659 Q 1403.7368 155.97076 1403.7368 129.97563 Q 1403.7368 103.98051 1429.7319 77.98538 Q 1455.7272 77.98538 1481.7223 77.98538 L 1481.7223 77.98538 L 1507.7174 77.98538 Q 1533.7125 77.98538 1533.7125 51.990253 Q 1559.7076 25.995127 1559.7076 25.995127 z M 1585.7028 987.8148 L 1507.7174 961.8197 L 1507.7174 961.8197 L 1507.7174 961.8197 L 1481.7223 961.8197 L 1481.7223 961.8197 L 1481.7223 935.8246 L 1507.7174 935.8246 L 1507.7174 935.8246 L 1507.7174 909.82947 L 1507.7174 909.82947 L 1507.7174 909.82947 L 1507.7174 857.8392 Q 1507.7174 805.84894 1611.6979 805.84894 Q 1741.6735 805.84894 1819.6589 831.84406 Q 1923.6394 831.84406 1897.6443 883.83435 Q 1871.6492 909.82947 1767.6687 935.8246 Q 1663.6881 935.8246 1663.6881 961.8197 Q 1663.6881 987.8148 1585.7028 987.8148 z" svg:height="11.957759mm" draw:style-name="style-208" svg:viewBox="0.0 0.0 2495.5322 1195.7759" svg:width="24.955322mm" svg:x="144.013mm" svg:y="158.83023mm"/>
          <draw:path svg:d="M 415.92203 -1.8189894E-12 L 415.92203 -1.8189894E-12 L 519.9025 25.995127 Q 623.88306 25.995127 623.88306 51.990253 L 623.88306 51.990253 L 623.88306 51.990253 L 623.88306 77.98538 L 623.88306 77.98538 L 623.88306 77.98538 L 597.88794 77.98538 L 597.88794 77.98538 L 597.88794 103.98051 L 623.88306 103.98051 L 623.88306 155.97076 L 623.88306 207.96101 L 649.8782 207.96101 L 675.8733 233.95615 L 675.8733 233.95615 L 675.8733 233.95615 L 675.8733 233.95615 Q 675.8733 233.95615 571.8928 259.95126 L 441.91718 285.9464 L 441.91718 285.9464 L 467.9123 285.9464 L 467.9123 285.9464 L 467.9123 285.9464 L 467.9123 311.94153 L 467.9123 311.94153 L 493.9074 311.94153 L 493.9074 337.93665 L 493.9074 337.93665 L 467.9123 337.93665 L 467.9123 337.93665 L 467.9123 337.93665 L 441.91718 363.9318 L 415.92203 363.9318 L 415.92203 363.9318 Q 389.9269 337.93665 389.9269 337.93665 L 389.9269 337.93665 L 415.92203 337.93665 Q 415.92203 337.93665 415.92203 311.94153 L 389.9269 311.94153 L 363.9318 311.94153 L 337.93665 311.94153 L 337.93665 285.9464 L 311.94153 285.9464 L 311.94153 285.9464 L 311.94153 285.9464 L 311.94153 259.95126 L 311.94153 259.95126 L 285.9464 259.95126 L 285.9464 233.95615 L 285.9464 233.95615 L 259.95126 233.95615 L 259.95126 233.95615 L 259.95126 233.95615 L 233.95615 207.96101 Q 207.96101 181.9659 155.97076 181.9659 L 77.98538 181.9659 L 51.990253 155.97076 L 25.995127 129.97563 L 25.995127 129.97563 L 0.0 129.97563 L 0.0 77.98538 L 0.0 51.990253 L 25.995127 51.990253 L 51.990253 25.995127 L 77.98538 25.995127 L 103.98051 25.995127 L 103.98051 25.995127 L 129.97563 25.995127 L 207.96101 51.990253 Q 259.95126 77.98538 337.93665 77.98538 Q 415.92203 77.98538 415.92203 25.995127 Q 415.92203 25.995127 415.92203 -1.8189894E-12 z" svg:height="3.6393178mm" draw:style-name="style-209" svg:viewBox="0.0 0.0 675.8733 363.9318" svg:width="6.7587333mm" svg:x="57.709183mm" svg:y="108.39968mm"/>
          <draw:path svg:d="M 207.96101 0.0 L 207.96101 0.0 L 207.96101 0.0 Q 207.96101 0.0 207.96101 25.995127 Q 207.96101 25.995127 233.95615 129.97563 Q 233.95615 259.95126 207.96101 311.94153 Q 181.9659 389.9269 129.97563 389.9269 L 77.98538 389.9269 L 77.98538 363.9318 Q 77.98538 337.93665 51.990253 337.93665 Q 25.995127 311.94153 77.98538 311.94153 Q 129.97563 311.94153 103.98051 285.9464 L 77.98538 259.95126 L 77.98538 207.96101 Q 77.98538 181.9659 51.990253 181.9659 L 25.995127 155.97076 L 25.995127 155.97076 Q 0.0 155.97076 0.0 155.97076 L 0.0 129.97563 L 0.0 129.97563 Q 0.0 129.97563 25.995127 103.98051 L 25.995127 77.98538 L 25.995127 77.98538 Q 51.990253 77.98538 51.990253 51.990253 L 51.990253 51.990253 L 51.990253 51.990253 L 77.98538 51.990253 L 103.98051 51.990253 Q 103.98051 77.98538 129.97563 51.990253 L 129.97563 51.990253 L 155.97076 25.995127 Q 181.9659 0.0 207.96101 0.0 z" svg:height="3.899269mm" draw:style-name="style-210" svg:viewBox="0.0 0.0 233.95615 389.9269" svg:width="2.3395615mm" svg:x="256.83185mm" svg:y="44.191715mm"/>
          <draw:path svg:d="M 805.84894 51.990253 L 805.84894 0.0 L 831.84406 0.0 L 857.8392 0.0 L 883.83435 25.995127 L 909.82947 25.995127 L 909.82947 103.98051 Q 935.8246 181.9659 935.8246 181.9659 L 935.8246 207.96101 L 883.83435 363.9318 Q 831.84406 519.9025 753.8587 519.9025 Q 675.8733 571.8928 623.88306 571.8928 L 571.8928 571.8928 L 519.9025 571.8928 Q 467.9123 571.8928 363.9318 597.88794 Q 259.95126 623.88306 155.97076 597.88794 L 51.990253 571.8928 L 51.990253 571.8928 L 51.990253 571.8928 L 25.995127 545.89764 L -1.8189894E-12 519.9025 L 25.995127 519.9025 L 51.990253 519.9025 L 51.990253 493.9074 L 51.990253 493.9074 L 77.98538 493.9074 L 77.98538 467.9123 L 77.98538 467.9123 L 77.98538 467.9123 L 155.97076 467.9123 Q 207.96101 467.9123 311.94153 415.92203 Q 415.92203 363.9318 415.92203 337.93665 Q 441.91718 311.94153 467.9123 311.94153 Q 493.9074 311.94153 493.9074 285.9464 Q 493.9074 259.95126 519.9025 259.95126 Q 545.89764 259.95126 571.8928 181.9659 Q 623.88306 129.97563 649.8782 51.990253 L 675.8733 0.0 L 675.8733 0.0 Q 675.8733 -25.995127 701.8684 0.0 Q 727.8636 0.0 753.8587 51.990253 Q 779.8538 77.98538 805.84894 51.990253 z" svg:height="5.9788795mm" draw:style-name="style-211" svg:viewBox="0.0 0.0 935.8246 597.88794" svg:width="9.358246mm" svg:x="85.78392mm" svg:y="131.01544mm"/>
          <draw:path svg:d="M 415.92203 0.0 L 415.92203 0.0 L 493.9074 0.0 Q 597.88794 0.0 597.88794 25.995127 Q 597.88794 51.990253 623.88306 51.990253 L 623.88306 51.990253 L 701.8684 51.990253 Q 753.8587 51.990253 753.8587 77.98538 L 779.8538 77.98538 L 779.8538 103.98051 Q 779.8538 129.97563 883.83435 155.97076 Q 987.8148 155.97076 1013.80994 181.9659 Q 1065.8002 207.96101 1065.8002 207.96101 L 1065.8002 207.96101 L 1065.8002 259.95126 Q 1065.8002 311.94153 883.83435 363.9318 Q 727.8636 415.92203 493.9074 467.9123 L 259.95126 493.9074 L 259.95126 467.9123 Q 285.9464 441.91718 285.9464 337.93665 L 285.9464 259.95126 L 285.9464 233.95615 Q 285.9464 233.95615 259.95126 259.95126 Q 233.95615 311.94153 233.95615 311.94153 Q 233.95615 285.9464 103.98051 233.95615 L 1.8189894E-12 207.96101 L 1.8189894E-12 181.9659 L 1.8189894E-12 181.9659 L 1.8189894E-12 181.9659 L 1.8189894E-12 155.97076 L 51.990253 155.97076 L 103.98051 155.97076 L 103.98051 181.9659 L 129.97563 181.9659 L 129.97563 181.9659 L 129.97563 155.97076 L 129.97563 155.97076 L 129.97563 155.97076 L 155.97076 155.97076 L 155.97076 155.97076 L 155.97076 129.97563 L 181.9659 129.97563 L 181.9659 129.97563 L 181.9659 103.98051 L 259.95126 77.98538 Q 337.93665 51.990253 389.9269 25.995127 Q 415.92203 0.0 415.92203 0.0 z" svg:height="4.939074mm" draw:style-name="style-212" svg:viewBox="0.0 0.0 1065.8002 493.9074" svg:width="10.658002mm" svg:x="145.83266mm" svg:y="115.93826mm"/>
          <draw:path svg:d="M 51.990253 25.995127 L 51.990253 0.0 L 207.96101 0.0 L 363.9318 0.0 L 363.9318 0.0 L 363.9318 25.995127 L 337.93665 51.990253 L 337.93665 77.98538 L 415.92203 77.98538 L 493.9074 103.98051 L 519.9025 103.98051 L 545.89764 103.98051 L 623.88306 103.98051 Q 675.8733 103.98051 675.8733 129.97563 L 701.8684 129.97563 L 701.8684 155.97076 Q 675.8733 207.96101 623.88306 259.95126 Q 571.8928 285.9464 545.89764 207.96101 L 519.9025 155.97076 L 493.9074 207.96101 L 493.9074 259.95126 L 467.9123 285.9464 Q 415.92203 311.94153 441.91718 311.94153 Q 467.9123 337.93665 441.91718 337.93665 Q 441.91718 363.9318 441.91718 363.9318 L 467.9123 363.9318 L 467.9123 389.9269 L 467.9123 415.92203 L 441.91718 441.91718 L 441.91718 467.9123 L 415.92203 467.9123 L 363.9318 467.9123 L 363.9318 363.9318 L 363.9318 233.95615 L 337.93665 233.95615 L 337.93665 207.96101 L 337.93665 207.96101 L 311.94153 207.96101 L 311.94153 259.95126 Q 259.95126 285.9464 259.95126 311.94153 L 259.95126 363.9318 L 233.95615 363.9318 L 233.95615 363.9318 L 233.95615 389.9269 L 207.96101 389.9269 L 207.96101 311.94153 Q 207.96101 259.95126 181.9659 233.95615 L 155.97076 207.96101 L 155.97076 207.96101 L 155.97076 207.96101 L 155.97076 181.9659 L 155.97076 181.9659 L 129.97563 207.96101 L 129.97563 233.95615 L 103.98051 233.95615 L 77.98538 233.95615 L 51.990253 259.95126 Q 51.990253 311.94153 51.990253 311.94153 L 51.990253 311.94153 L 51.990253 337.93665 L 51.990253 363.9318 L 51.990253 389.9269 L 51.990253 415.92203 L 25.995127 311.94153 L 25.995127 233.95615 L 25.995127 207.96101 Q 0.0 181.9659 0.0 181.9659 L 0.0 181.9659 L 0.0 181.9659 Q 0.0 155.97076 25.995127 103.98051 L 51.990253 25.995127 L 51.990253 25.995127 z" svg:height="4.679123mm" draw:style-name="style-213" svg:viewBox="0.0 0.0 701.8684 467.9123" svg:width="7.0186844mm" svg:x="213.67995mm" svg:y="166.88872mm"/>
          <draw:path svg:d="M 649.8782 -1.8189894E-12 L 675.8733 -1.8189894E-12 L 649.8782 51.990253 Q 649.8782 77.98538 623.88306 77.98538 Q 597.88794 77.98538 597.88794 129.97563 Q 597.88794 155.97076 571.8928 181.9659 L 545.89764 207.96101 L 545.89764 207.96101 L 545.89764 207.96101 L 519.9025 207.96101 L 519.9025 207.96101 L 519.9025 233.95615 L 493.9074 233.95615 L 493.9074 259.95126 L 493.9074 285.9464 L 467.9123 285.9464 Q 441.91718 285.9464 441.91718 311.94153 L 441.91718 337.93665 L 415.92203 337.93665 Q 389.9269 311.94153 389.9269 311.94153 L 389.9269 311.94153 L 389.9269 311.94153 Q 389.9269 311.94153 363.9318 311.94153 L 363.9318 337.93665 L 337.93665 337.93665 Q 311.94153 363.9318 181.9659 363.9318 L 51.990253 363.9318 L 51.990253 363.9318 L 51.990253 363.9318 L 25.995127 337.93665 L -9.094947E-13 337.93665 L -9.094947E-13 311.94153 L 25.995127 285.9464 L 25.995127 285.9464 L 25.995127 259.95126 L 51.990253 259.95126 L 77.98538 259.95126 L 51.990253 233.95615 L 25.995127 233.95615 L 25.995127 181.9659 L 25.995127 129.97563 L 25.995127 103.98051 L 25.995127 77.98538 L 25.995127 77.98538 L 25.995127 77.98538 L 25.995127 77.98538 L 25.995127 103.98051 L 103.98051 103.98051 L 181.9659 103.98051 L 181.9659 129.97563 L 181.9659 129.97563 L 207.96101 103.98051 Q 207.96101 77.98538 363.9318 51.990253 Q 519.9025 -1.8189894E-12 545.89764 -1.8189894E-12 Q 597.88794 -1.8189894E-12 649.8782 -1.8189894E-12 z" svg:height="3.6393178mm" draw:style-name="style-214" svg:viewBox="0.0 0.0 675.8733 363.9318" svg:width="6.7587333mm" svg:x="62.648254mm" svg:y="100.341194mm"/>
          <draw:path svg:d="M 415.92203 25.995127 L 415.92203 25.995127 L 467.9123 129.97563 Q 493.9074 207.96101 493.9074 233.95615 Q 519.9025 233.95615 519.9025 259.95126 L 519.9025 259.95126 L 493.9074 259.95126 Q 467.9123 259.95126 467.9123 233.95615 Q 441.91718 207.96101 259.95126 207.96101 L 77.98538 207.96101 L 77.98538 207.96101 Q 77.98538 207.96101 51.990253 181.9659 Q 0.0 181.9659 0.0 103.98051 L 0.0 25.995127 L 0.0 -1.8189894E-12 Q 0.0 -25.995127 51.990253 -1.8189894E-12 Q 103.98051 51.990253 259.95126 51.990253 Q 415.92203 51.990253 415.92203 25.995127 z" svg:height="2.5995128mm" draw:style-name="style-215" svg:viewBox="0.0 0.0 519.9025 259.95126" svg:width="5.1990256mm" svg:x="44.71162mm" svg:y="119.05768mm"/>
          <draw:path svg:d="M 519.9025 25.995127 L 519.9025 0.0 L 519.9025 0.0 L 545.89764 0.0 L 545.89764 0.0 Q 545.89764 25.995127 571.8928 25.995127 L 571.8928 25.995127 L 623.88306 25.995127 Q 675.8733 51.990253 701.8684 77.98538 L 727.8636 103.98051 L 753.8587 103.98051 Q 779.8538 103.98051 805.84894 129.97563 L 805.84894 129.97563 L 805.84894 181.9659 L 831.84406 207.96101 L 831.84406 207.96101 Q 831.84406 233.95615 779.8538 233.95615 L 727.8636 233.95615 L 727.8636 285.9464 L 727.8636 311.94153 L 753.8587 311.94153 L 779.8538 311.94153 L 779.8538 337.93665 Q 779.8538 337.93665 701.8684 441.91718 Q 623.88306 519.9025 597.88794 519.9025 L 571.8928 519.9025 L 519.9025 519.9025 Q 441.91718 493.9074 415.92203 493.9074 Q 415.92203 493.9074 363.9318 519.9025 Q 337.93665 545.89764 285.9464 571.8928 L 207.96101 571.8928 L 207.96101 571.8928 L 207.96101 545.89764 L 207.96101 545.89764 L 207.96101 545.89764 L 181.9659 545.89764 L 181.9659 545.89764 L 181.9659 519.9025 L 155.97076 519.9025 L 155.97076 519.9025 L 155.97076 519.9025 L 155.97076 493.9074 L 155.97076 441.91718 L 181.9659 441.91718 Q 207.96101 415.92203 233.95615 389.9269 L 259.95126 363.9318 L 259.95126 363.9318 L 259.95126 337.93665 L 285.9464 337.93665 L 311.94153 337.93665 L 259.95126 337.93665 L 207.96101 337.93665 L 155.97076 337.93665 Q 103.98051 337.93665 77.98538 337.93665 L 51.990253 337.93665 L 51.990253 337.93665 L 51.990253 337.93665 L 25.995127 363.9318 L 0.0 363.9318 L 0.0 311.94153 L 0.0 259.95126 L 25.995127 259.95126 L 51.990253 259.95126 L 51.990253 233.95615 L 51.990253 207.96101 L 51.990253 207.96101 L 51.990253 207.96101 L 77.98538 207.96101 L 77.98538 181.9659 L 77.98538 181.9659 L 103.98051 181.9659 L 103.98051 155.97076 L 103.98051 129.97563 L 155.97076 77.98538 Q 207.96101 25.995127 259.95126 51.990253 Q 337.93665 77.98538 363.9318 51.990253 L 389.9269 51.990253 L 389.9269 77.98538 L 415.92203 129.97563 L 415.92203 129.97563 L 415.92203 129.97563 L 441.91718 103.98051 L 467.9123 103.98051 L 467.9123 77.98538 L 467.9123 51.990253 L 493.9074 51.990253 L 519.9025 51.990253 L 519.9025 25.995127 z" svg:height="5.718928mm" draw:style-name="style-216" svg:viewBox="0.0 0.0 831.84406 571.8928" svg:width="8.31844mm" svg:x="166.36882mm" svg:y="107.35988mm"/>
          <draw:path svg:d="M 155.97076 25.995127 L 155.97076 0.0 L 155.97076 0.0 L 181.9659 0.0 L 181.9659 25.995127 L 181.9659 51.990253 L 207.96101 51.990253 L 233.95615 51.990253 L 285.9464 155.97076 Q 311.94153 233.95615 337.93665 233.95615 L 363.9318 233.95615 L 389.9269 259.95126 Q 389.9269 259.95126 389.9269 311.94153 Q 389.9269 363.9318 389.9269 441.91718 L 389.9269 519.9025 L 389.9269 519.9025 L 389.9269 519.9025 L 415.92203 545.89764 Q 441.91718 571.8928 441.91718 571.8928 L 441.91718 571.8928 L 441.91718 571.8928 Q 415.92203 571.8928 415.92203 597.88794 L 415.92203 597.88794 L 415.92203 597.88794 Q 415.92203 623.88306 389.9269 623.88306 Q 363.9318 623.88306 363.9318 649.8782 L 389.9269 675.8733 L 389.9269 701.8684 L 389.9269 727.8636 L 337.93665 727.8636 L 311.94153 727.8636 L 311.94153 753.8587 L 285.9464 753.8587 L 285.9464 779.8538 L 285.9464 831.84406 L 259.95126 831.84406 L 259.95126 831.84406 L 259.95126 831.84406 Q 233.95615 831.84406 233.95615 805.84894 L 207.96101 779.8538 L 207.96101 779.8538 Q 207.96101 779.8538 233.95615 727.8636 Q 259.95126 675.8733 233.95615 675.8733 Q 207.96101 675.8733 207.96101 701.8684 Q 207.96101 727.8636 181.9659 727.8636 L 129.97563 727.8636 L 129.97563 727.8636 L 129.97563 727.8636 L 129.97563 701.8684 L 129.97563 675.8733 L 129.97563 649.8782 Q 129.97563 623.88306 155.97076 623.88306 Q 181.9659 623.88306 181.9659 597.88794 L 181.9659 597.88794 L 181.9659 571.8928 L 181.9659 545.89764 L 181.9659 545.89764 L 181.9659 519.9025 L 155.97076 519.9025 L 129.97563 519.9025 L 129.97563 545.89764 L 129.97563 545.89764 L 103.98051 545.89764 Q 103.98051 571.8928 77.98538 571.8928 Q 51.990253 571.8928 51.990253 597.88794 L 51.990253 623.88306 L 25.995127 623.88306 L 0.0 623.88306 L 0.0 597.88794 L 25.995127 571.8928 L 25.995127 545.89764 L 25.995127 519.9025 L 51.990253 493.9074 Q 51.990253 467.9123 77.98538 467.9123 Q 129.97563 441.91718 129.97563 337.93665 Q 129.97563 233.95615 77.98538 233.95615 L 51.990253 233.95615 L 51.990253 233.95615 Q 51.990253 207.96101 103.98051 207.96101 Q 155.97076 181.9659 155.97076 103.98051 L 129.97563 25.995127 L 155.97076 25.995127 z" svg:height="8.31844mm" draw:style-name="style-217" svg:viewBox="0.0 0.0 441.91718 831.84406" svg:width="4.419172mm" svg:x="252.93259mm" svg:y="115.418365mm"/>
          <draw:path svg:d="M 467.9123 77.98538 L 467.9123 0.0 L 493.9074 0.0 L 545.89764 0.0 L 545.89764 25.995127 Q 545.89764 51.990253 545.89764 181.9659 L 545.89764 311.94153 L 545.89764 311.94153 Q 545.89764 337.93665 545.89764 337.93665 L 571.8928 337.93665 L 649.8782 389.9269 Q 701.8684 415.92203 727.8636 441.91718 L 727.8636 467.9123 L 727.8636 493.9074 L 753.8587 519.9025 L 753.8587 519.9025 L 753.8587 545.89764 L 857.8392 545.89764 L 935.8246 545.89764 L 961.8197 571.8928 L 987.8148 571.8928 L 1013.80994 545.89764 Q 1013.80994 493.9074 1039.805 493.9074 L 1039.805 467.9123 L 1039.805 467.9123 L 1065.8002 467.9123 L 1065.8002 467.9123 L 1065.8002 493.9074 L 1065.8002 493.9074 L 1065.8002 493.9074 L 1091.7953 493.9074 L 1091.7953 493.9074 L 1143.7856 571.8928 Q 1169.7808 649.8782 1169.7808 675.8733 L 1169.7808 701.8684 L 1169.7808 701.8684 Q 1169.7808 727.8636 1143.7856 727.8636 L 1143.7856 727.8636 L 1117.7904 727.8636 L 1117.7904 727.8636 L 1117.7904 727.8636 Q 1117.7904 727.8636 1091.7953 753.8587 Q 1091.7953 779.8538 1065.8002 779.8538 Q 1039.805 753.8587 909.82947 805.84894 Q 805.84894 831.84406 805.84894 805.84894 Q 805.84894 779.8538 753.8587 805.84894 Q 727.8636 805.84894 753.8587 857.8392 L 753.8587 883.83435 L 753.8587 883.83435 Q 753.8587 909.82947 571.8928 909.82947 Q 389.9269 909.82947 285.9464 857.8392 L 155.97076 831.84406 L 155.97076 831.84406 Q 181.9659 831.84406 155.97076 805.84894 L 155.97076 805.84894 L 129.97563 779.8538 L 103.98051 753.8587 L 103.98051 753.8587 L 77.98538 753.8587 L 77.98538 753.8587 L 77.98538 753.8587 L 77.98538 727.8636 L 77.98538 727.8636 L 51.990253 727.8636 L 51.990253 701.8684 L 51.990253 701.8684 L 25.995127 701.8684 L 25.995127 675.8733 L 25.995127 649.8782 L 0.0 649.8782 L 0.0 649.8782 L 0.0 623.88306 L 0.0 623.88306 L 0.0 597.88794 L 0.0 571.8928 L 77.98538 571.8928 L 129.97563 597.88794 L 233.95615 597.88794 Q 337.93665 597.88794 337.93665 571.8928 Q 337.93665 545.89764 389.9269 545.89764 Q 441.91718 545.89764 441.91718 545.89764 L 441.91718 545.89764 L 467.9123 545.89764 L 467.9123 545.89764 L 467.9123 571.8928 L 493.9074 571.8928 L 493.9074 571.8928 L 493.9074 597.88794 L 519.9025 597.88794 L 545.89764 597.88794 L 545.89764 571.8928 L 545.89764 571.8928 L 545.89764 545.89764 L 545.89764 519.9025 L 545.89764 519.9025 L 545.89764 493.9074 L 545.89764 493.9074 L 545.89764 493.9074 L 519.9025 493.9074 L 519.9025 493.9074 L 493.9074 467.9123 Q 467.9123 441.91718 441.91718 285.9464 L 441.91718 129.97563 L 441.91718 129.97563 Q 441.91718 129.97563 467.9123 77.98538 z" svg:height="9.098294mm" draw:style-name="style-218" svg:viewBox="0.0 0.0 1169.7808 909.82947" svg:width="11.697807mm" svg:x="188.46468mm" svg:y="35.093422mm"/>
          <draw:path svg:d="M 545.89764 51.990253 L 545.89764 51.990253 L 519.9025 51.990253 Q 493.9074 51.990253 493.9074 103.98051 Q 493.9074 155.97076 571.8928 155.97076 Q 649.8782 181.9659 649.8782 207.96101 Q 649.8782 233.95615 701.8684 233.95615 L 727.8636 233.95615 L 727.8636 233.95615 Q 753.8587 233.95615 701.8684 259.95126 L 675.8733 259.95126 L 727.8636 285.9464 Q 779.8538 285.9464 779.8538 337.93665 Q 779.8538 363.9318 805.84894 389.9269 Q 831.84406 415.92203 779.8538 441.91718 Q 753.8587 467.9123 753.8587 467.9123 L 753.8587 467.9123 L 753.8587 493.9074 L 753.8587 493.9074 L 779.8538 493.9074 L 779.8538 519.9025 L 831.84406 519.9025 L 883.83435 519.9025 L 883.83435 545.89764 L 909.82947 545.89764 L 909.82947 571.8928 L 909.82947 571.8928 L 883.83435 571.8928 L 883.83435 571.8928 L 883.83435 597.88794 L 883.83435 597.88794 L 857.8392 597.88794 Q 857.8392 571.8928 805.84894 571.8928 L 753.8587 571.8928 L 753.8587 571.8928 Q 753.8587 571.8928 727.8636 545.89764 Q 701.8684 519.9025 441.91718 493.9074 L 207.96101 467.9123 L 207.96101 467.9123 Q 207.96101 467.9123 129.97563 467.9123 L 25.995127 467.9123 L 25.995127 467.9123 L 1.8189894E-12 467.9123 L 25.995127 441.91718 L 77.98538 415.92203 L 51.990253 415.92203 L 25.995127 415.92203 L 25.995127 389.9269 L 25.995127 389.9269 L 51.990253 389.9269 L 51.990253 363.9318 L 51.990253 363.9318 L 77.98538 363.9318 L 77.98538 363.9318 L 77.98538 337.93665 L 77.98538 337.93665 L 77.98538 311.94153 L 103.98051 311.94153 Q 129.97563 285.9464 129.97563 259.95126 Q 129.97563 259.95126 233.95615 207.96101 Q 311.94153 207.96101 389.9269 181.9659 L 441.91718 155.97076 L 415.92203 155.97076 Q 389.9269 155.97076 337.93665 77.98538 L 311.94153 0.0 L 337.93665 0.0 Q 389.9269 0.0 389.9269 25.995127 Q 415.92203 51.990253 467.9123 0.0 Q 493.9074 -25.995127 519.9025 0.0 Q 545.89764 25.995127 545.89764 51.990253 z" svg:height="5.9788795mm" draw:style-name="style-219" svg:viewBox="0.0 0.0 909.82947 597.88794" svg:width="9.098294mm" svg:x="115.15841mm" svg:y="96.18197mm"/>
          <draw:path svg:d="M 519.9025 0.0 L 545.89764 0.0 L 545.89764 0.0 L 545.89764 0.0 L 597.88794 25.995127 L 649.8782 51.990253 L 649.8782 51.990253 L 675.8733 51.990253 L 675.8733 51.990253 L 675.8733 51.990253 L 675.8733 77.98538 L 675.8733 77.98538 L 701.8684 103.98051 L 727.8636 129.97563 L 727.8636 129.97563 L 727.8636 103.98051 L 727.8636 103.98051 L 727.8636 103.98051 L 753.8587 103.98051 L 753.8587 103.98051 L 753.8587 129.97563 L 779.8538 129.97563 L 779.8538 103.98051 Q 779.8538 103.98051 805.84894 103.98051 L 805.84894 129.97563 L 805.84894 155.97076 Q 779.8538 155.97076 753.8587 207.96101 Q 727.8636 259.95126 675.8733 259.95126 Q 649.8782 259.95126 649.8782 311.94153 Q 649.8782 337.93665 623.88306 337.93665 Q 597.88794 363.9318 467.9123 337.93665 Q 311.94153 311.94153 259.95126 363.9318 L 233.95615 363.9318 L 207.96101 363.9318 L 181.9659 363.9318 L 103.98051 363.9318 L 51.990253 363.9318 L 51.990253 363.9318 L 51.990253 363.9318 L 51.990253 337.93665 L 51.990253 337.93665 L 77.98538 337.93665 L 77.98538 311.94153 L 51.990253 311.94153 L 0.0 311.94153 L 0.0 285.9464 L 0.0 285.9464 L 25.995127 285.9464 L 25.995127 259.95126 L 51.990253 259.95126 L 77.98538 259.95126 L 77.98538 233.95615 L 51.990253 207.96101 L 51.990253 181.9659 L 51.990253 155.97076 L 51.990253 155.97076 L 51.990253 155.97076 L 77.98538 155.97076 L 77.98538 129.97563 L 259.95126 77.98538 Q 467.9123 0.0 519.9025 0.0 z" svg:height="3.6393178mm" draw:style-name="style-220" svg:viewBox="0.0 0.0 805.84894 363.9318" svg:width="8.05849mm" svg:x="214.71976mm" svg:y="113.33875mm"/>
          <draw:path svg:d="M 25.995127 25.995127 L 25.995127 0.0 L 181.9659 51.990253 Q 337.93665 77.98538 337.93665 155.97076 Q 363.9318 233.95615 389.9269 233.95615 L 415.92203 233.95615 L 415.92203 233.95615 Q 441.91718 233.95615 441.91718 259.95126 Q 441.91718 285.9464 363.9318 311.94153 L 259.95126 337.93665 L 259.95126 311.94153 Q 233.95615 311.94153 181.9659 285.9464 L 129.97563 259.95126 L 103.98051 259.95126 Q 103.98051 259.95126 51.990253 233.95615 L 0.0 207.96101 L 0.0 207.96101 L 0.0 207.96101 L 0.0 181.9659 L 25.995127 181.9659 L 25.995127 129.97563 L 25.995127 77.98538 L 0.0 77.98538 Q 0.0 51.990253 25.995127 25.995127 z" svg:height="3.3793666mm" draw:style-name="style-221" svg:viewBox="0.0 0.0 441.91718 337.93665" svg:width="4.419172mm" svg:x="196.26321mm" svg:y="116.45817mm"/>
          <draw:path svg:d="M 77.98538 51.990253 L 77.98538 51.990253 L 103.98051 103.98051 Q 129.97563 181.9659 129.97563 155.97076 L 129.97563 129.97563 L 207.96101 129.97563 Q 259.95126 103.98051 259.95126 129.97563 L 259.95126 129.97563 L 259.95126 129.97563 Q 233.95615 129.97563 233.95615 155.97076 L 233.95615 155.97076 L 207.96101 181.9659 Q 181.9659 207.96101 181.9659 259.95126 L 181.9659 285.9464 L 155.97076 311.94153 Q 129.97563 311.94153 129.97563 337.93665 L 129.97563 363.9318 L 103.98051 363.9318 L 103.98051 363.9318 L 103.98051 389.9269 L 77.98538 389.9269 L 77.98538 415.92203 L 77.98538 441.91718 L 51.990253 467.9123 L 51.990253 493.9074 L 25.995127 493.9074 L 0.0 493.9074 L 0.0 259.95126 L 0.0 25.995127 L 25.995127 0.0 Q 25.995127 0.0 51.990253 25.995127 Q 77.98538 51.990253 77.98538 51.990253 z" svg:height="4.939074mm" draw:style-name="style-222" svg:viewBox="0.0 0.0 259.95126 493.9074" svg:width="2.5995128mm" svg:x="18.976442mm" svg:y="44.191715mm"/>
          <draw:path svg:d="M 285.9464 0.0 L 337.93665 0.0 L 337.93665 77.98538 Q 363.9318 129.97563 389.9269 129.97563 Q 441.91718 103.98051 441.91718 181.9659 Q 493.9074 233.95615 467.9123 259.95126 L 467.9123 285.9464 L 441.91718 285.9464 Q 441.91718 285.9464 415.92203 259.95126 Q 389.9269 233.95615 337.93665 285.9464 L 311.94153 311.94153 L 259.95126 311.94153 Q 207.96101 337.93665 181.9659 337.93665 Q 129.97563 337.93665 129.97563 311.94153 L 129.97563 285.9464 L 77.98538 285.9464 L 1.8189894E-12 285.9464 L 1.8189894E-12 259.95126 L 1.8189894E-12 259.95126 L 1.8189894E-12 181.9659 L 25.995127 103.98051 L 25.995127 103.98051 L 25.995127 77.98538 L 25.995127 77.98538 L 25.995127 77.98538 L 51.990253 77.98538 L 51.990253 77.98538 L 51.990253 103.98051 L 77.98538 103.98051 L 77.98538 103.98051 L 77.98538 129.97563 L 129.97563 129.97563 Q 181.9659 129.97563 181.9659 77.98538 Q 181.9659 25.995127 207.96101 25.995127 Q 233.95615 25.995127 285.9464 0.0 z" svg:height="3.3793666mm" draw:style-name="style-223" svg:viewBox="0.0 0.0 467.9123 337.93665" svg:width="4.679123mm" svg:x="118.277824mm" svg:y="105.280266mm"/>
          <draw:path svg:d="M 337.93665 25.995127 L 363.9318 0.0 L 415.92203 0.0 L 493.9074 0.0 L 519.9025 103.98051 Q 571.8928 207.96101 623.88306 207.96101 Q 675.8733 207.96101 701.8684 207.96101 L 727.8636 207.96101 L 727.8636 233.95615 L 727.8636 259.95126 L 701.8684 337.93665 L 675.8733 415.92203 L 675.8733 415.92203 L 675.8733 415.92203 L 701.8684 441.91718 Q 727.8636 467.9123 753.8587 467.9123 L 753.8587 493.9074 L 727.8636 493.9074 Q 675.8733 467.9123 649.8782 519.9025 L 623.88306 545.89764 L 623.88306 545.89764 L 623.88306 571.8928 L 623.88306 571.8928 L 623.88306 571.8928 L 597.88794 571.8928 L 597.88794 571.8928 L 597.88794 519.9025 Q 571.8928 493.9074 545.89764 519.9025 L 493.9074 545.89764 L 493.9074 467.9123 Q 467.9123 415.92203 285.9464 363.9318 L 103.98051 311.94153 L 77.98538 285.9464 L 51.990253 285.9464 L 51.990253 259.95126 L 51.990253 233.95615 L 25.995127 233.95615 L 25.995127 207.96101 L 25.995127 207.96101 L 0.0 207.96101 L 0.0 207.96101 L 0.0 207.96101 L 0.0 181.9659 L 0.0 181.9659 L 0.0 155.97076 L 0.0 129.97563 L 0.0 129.97563 L 0.0 103.98051 L 51.990253 103.98051 L 77.98538 103.98051 L 77.98538 77.98538 L 103.98051 77.98538 L 103.98051 77.98538 L 103.98051 51.990253 L 207.96101 51.990253 Q 285.9464 51.990253 311.94153 25.995127 L 311.94153 25.995127 L 337.93665 25.995127 z" svg:height="5.718928mm" draw:style-name="style-224" svg:viewBox="0.0 0.0 753.8587 571.8928" svg:width="7.5385866mm" svg:x="203.28189mm" svg:y="108.13973mm"/>
          <draw:path svg:d="M 727.8636 25.995127 L 727.8636 0.0 L 727.8636 0.0 L 753.8587 0.0 L 753.8587 0.0 L 753.8587 0.0 L 753.8587 25.995127 L 753.8587 25.995127 L 779.8538 207.96101 L 805.84894 389.9269 L 805.84894 389.9269 L 805.84894 389.9269 L 805.84894 545.89764 Q 831.84406 727.8636 805.84894 805.84894 Q 779.8538 883.83435 805.84894 883.83435 L 831.84406 883.83435 L 857.8392 831.84406 Q 883.83435 831.84406 909.82947 805.84894 Q 961.8197 805.84894 961.8197 831.84406 Q 961.8197 857.8392 987.8148 857.8392 Q 1013.80994 883.83435 1013.80994 883.83435 L 1013.80994 883.83435 L 1013.80994 935.8246 L 1013.80994 961.8197 L 961.8197 961.8197 L 935.8246 987.8148 L 935.8246 987.8148 L 935.8246 987.8148 L 909.82947 987.8148 Q 883.83435 987.8148 649.8782 961.8197 L 389.9269 961.8197 L 389.9269 961.8197 Q 363.9318 935.8246 337.93665 961.8197 L 311.94153 961.8197 L 285.9464 961.8197 Q 285.9464 935.8246 285.9464 935.8246 L 285.9464 935.8246 L 259.95126 935.8246 Q 233.95615 935.8246 233.95615 883.83435 L 207.96101 857.8392 L 207.96101 857.8392 Q 233.95615 857.8392 233.95615 831.84406 Q 233.95615 805.84894 155.97076 727.8636 L 77.98538 649.8782 L 77.98538 623.88306 L 77.98538 597.88794 L 51.990253 571.8928 L 25.995127 519.9025 L 25.995127 519.9025 L 25.995127 519.9025 L 25.995127 493.9074 L 25.995127 493.9074 L 0.0 493.9074 L 0.0 493.9074 L 0.0 493.9074 L 0.0 467.9123 L 25.995127 467.9123 L 51.990253 467.9123 L 51.990253 493.9074 L 77.98538 493.9074 L 77.98538 493.9074 L 77.98538 519.9025 L 181.9659 493.9074 Q 285.9464 467.9123 311.94153 389.9269 Q 363.9318 311.94153 389.9269 311.94153 Q 415.92203 311.94153 415.92203 337.93665 Q 415.92203 363.9318 493.9074 311.94153 Q 597.88794 285.9464 597.88794 233.95615 Q 623.88306 207.96101 623.88306 207.96101 Q 649.8782 207.96101 649.8782 155.97076 L 649.8782 129.97563 L 675.8733 103.98051 L 701.8684 77.98538 L 701.8684 51.990253 L 701.8684 25.995127 L 727.8636 25.995127 z" svg:height="9.878148mm" draw:style-name="style-225" svg:viewBox="0.0 0.0 1013.80994 987.8148" svg:width="10.1381mm" svg:x="274.7685mm" svg:y="31.714054mm"/>
          <draw:path svg:d="M 285.9464 25.995127 L 285.9464 0.0 L 285.9464 0.0 L 285.9464 0.0 L 311.94153 0.0 L 311.94153 0.0 L 311.94153 25.995127 L 337.93665 25.995127 L 337.93665 25.995127 L 337.93665 51.990253 L 389.9269 103.98051 Q 415.92203 181.9659 519.9025 103.98051 Q 623.88306 0.0 649.8782 0.0 Q 675.8733 0.0 675.8733 25.995127 L 675.8733 25.995127 L 675.8733 51.990253 Q 649.8782 51.990253 649.8782 51.990253 L 649.8782 51.990253 L 649.8782 51.990253 Q 649.8782 77.98538 623.88306 77.98538 L 623.88306 77.98538 L 597.88794 77.98538 Q 597.88794 103.98051 571.8928 129.97563 L 545.89764 181.9659 L 545.89764 181.9659 Q 519.9025 207.96101 467.9123 259.95126 Q 441.91718 311.94153 389.9269 311.94153 Q 337.93665 311.94153 337.93665 389.9269 L 337.93665 467.9123 L 337.93665 493.9074 L 337.93665 519.9025 L 337.93665 519.9025 Q 311.94153 519.9025 311.94153 545.89764 L 285.9464 545.89764 L 285.9464 545.89764 L 285.9464 545.89764 L 285.9464 519.9025 Q 285.9464 493.9074 259.95126 415.92203 Q 233.95615 337.93665 181.9659 285.9464 L 129.97563 233.95615 L 129.97563 233.95615 L 103.98051 207.96101 L 103.98051 207.96101 L 103.98051 207.96101 L 77.98538 207.96101 Q 77.98538 207.96101 77.98538 181.9659 L 77.98538 181.9659 L 77.98538 181.9659 Q 51.990253 155.97076 51.990253 155.97076 L 51.990253 155.97076 L 25.995127 155.97076 Q 25.995127 155.97076 25.995127 129.97563 L 25.995127 129.97563 L 25.995127 129.97563 L -4.5474735E-13 103.98051 L -4.5474735E-13 103.98051 L -4.5474735E-13 103.98051 L -4.5474735E-13 103.98051 L -4.5474735E-13 103.98051 L 25.995127 103.98051 L 51.990253 103.98051 L 51.990253 103.98051 L 77.98538 103.98051 L 77.98538 103.98051 L 77.98538 103.98051 L 77.98538 129.97563 L 77.98538 129.97563 L 103.98051 129.97563 L 103.98051 155.97076 L 103.98051 155.97076 L 129.97563 155.97076 L 129.97563 155.97076 L 129.97563 155.97076 L 129.97563 181.9659 L 129.97563 181.9659 L 155.97076 181.9659 L 155.97076 207.96101 L 181.9659 207.96101 L 233.95615 207.96101 L 207.96101 181.9659 L 181.9659 181.9659 L 181.9659 155.97076 Q 181.9659 129.97563 233.95615 103.98051 Q 285.9464 77.98538 285.9464 51.990253 L 285.9464 51.990253 L 259.95126 51.990253 L 259.95126 51.990253 L 259.95126 25.995127 L 285.9464 25.995127 L 285.9464 25.995127 z" svg:height="5.4589767mm" draw:style-name="style-226" svg:viewBox="0.0 0.0 675.8733 545.89764" svg:width="6.7587333mm" svg:x="38.73274mm" svg:y="20.796103mm"/>
          <draw:path svg:d="M 363.9318 51.990253 L 363.9318 0.0 L 415.92203 25.995127 Q 441.91718 51.990253 467.9123 25.995127 Q 493.9074 25.995127 493.9074 51.990253 Q 493.9074 77.98538 545.89764 103.98051 Q 597.88794 103.98051 597.88794 155.97076 Q 597.88794 181.9659 649.8782 181.9659 Q 675.8733 181.9659 701.8684 155.97076 Q 727.8636 103.98051 727.8636 103.98051 L 753.8587 103.98051 L 779.8538 155.97076 Q 779.8538 233.95615 805.84894 233.95615 Q 831.84406 233.95615 805.84894 311.94153 Q 779.8538 363.9318 649.8782 467.9123 Q 519.9025 571.8928 467.9123 597.88794 L 415.92203 623.88306 L 415.92203 623.88306 L 415.92203 623.88306 L 389.9269 623.88306 L 389.9269 623.88306 L 389.9269 649.8782 L 363.9318 649.8782 L 363.9318 649.8782 L 363.9318 675.8733 L 363.9318 675.8733 L 363.9318 675.8733 L 363.9318 675.8733 Q 337.93665 675.8733 259.95126 701.8684 Q 207.96101 727.8636 207.96101 701.8684 Q 207.96101 675.8733 155.97076 675.8733 L 103.98051 675.8733 L 77.98538 701.8684 L 51.990253 701.8684 L 51.990253 701.8684 L 51.990253 675.8733 L 51.990253 675.8733 L 51.990253 675.8733 L 77.98538 675.8733 L 77.98538 675.8733 L 77.98538 649.8782 L 103.98051 649.8782 L 103.98051 649.8782 L 103.98051 623.88306 L 103.98051 623.88306 L 103.98051 623.88306 L 129.97563 623.88306 L 129.97563 623.88306 L 103.98051 597.88794 L 51.990253 597.88794 L 51.990253 571.8928 Q 51.990253 519.9025 25.995127 519.9025 L 0.0 493.9074 L 0.0 493.9074 L 0.0 467.9123 L 51.990253 467.9123 Q 77.98538 467.9123 103.98051 441.91718 Q 103.98051 415.92203 103.98051 389.9269 Q 129.97563 363.9318 155.97076 363.9318 Q 207.96101 363.9318 207.96101 311.94153 Q 207.96101 233.95615 259.95126 181.9659 Q 285.9464 129.97563 311.94153 129.97563 Q 337.93665 129.97563 363.9318 51.990253 z" svg:height="7.0186844mm" draw:style-name="style-227" svg:viewBox="0.0 0.0 805.84894 701.8684" svg:width="8.05849mm" svg:x="137.25427mm" svg:y="122.697mm"/>
          <draw:path svg:d="M 493.9074 51.990253 L 519.9025 51.990253 L 519.9025 155.97076 L 545.89764 233.95615 L 545.89764 285.9464 L 545.89764 337.93665 L 571.8928 363.9318 Q 571.8928 389.9269 597.88794 389.9269 Q 623.88306 389.9269 623.88306 363.9318 Q 623.88306 337.93665 649.8782 337.93665 Q 701.8684 337.93665 701.8684 259.95126 Q 701.8684 181.9659 727.8636 181.9659 L 727.8636 181.9659 L 727.8636 207.96101 Q 753.8587 233.95615 753.8587 259.95126 L 753.8587 311.94153 L 753.8587 337.93665 Q 779.8538 363.9318 883.83435 389.9269 Q 987.8148 415.92203 987.8148 493.9074 Q 987.8148 571.8928 961.8197 571.8928 Q 935.8246 571.8928 935.8246 597.88794 L 935.8246 597.88794 L 909.82947 597.88794 L 909.82947 597.88794 L 909.82947 597.88794 Q 883.83435 623.88306 649.8782 649.8782 Q 441.91718 675.8733 285.9464 805.84894 L 103.98051 909.82947 L 77.98538 909.82947 Q 51.990253 883.83435 51.990253 883.83435 Q 77.98538 883.83435 51.990253 857.8392 Q 25.995127 831.84406 51.990253 831.84406 Q 77.98538 831.84406 25.995127 805.84894 Q 0.0 779.8538 0.0 753.8587 L 0.0 727.8636 L 77.98538 727.8636 Q 129.97563 701.8684 129.97563 623.88306 Q 129.97563 545.89764 103.98051 493.9074 L 103.98051 441.91718 L 129.97563 363.9318 Q 155.97076 311.94153 181.9659 311.94153 Q 207.96101 311.94153 181.9659 285.9464 Q 181.9659 259.95126 181.9659 233.95615 L 181.9659 233.95615 L 207.96101 181.9659 L 207.96101 129.97563 L 233.95615 129.97563 L 259.95126 129.97563 L 259.95126 77.98538 L 285.9464 25.995127 L 285.9464 25.995127 L 285.9464 25.995127 L 285.9464 181.9659 L 285.9464 337.93665 L 311.94153 337.93665 L 311.94153 363.9318 L 311.94153 363.9318 L 337.93665 363.9318 L 337.93665 363.9318 L 337.93665 363.9318 L 363.9318 363.9318 L 389.9269 363.9318 L 389.9269 363.9318 L 389.9269 363.9318 L 415.92203 363.9318 L 415.92203 363.9318 L 415.92203 337.93665 L 441.91718 337.93665 L 441.91718 181.9659 Q 441.91718 25.995127 389.9269 0.0 L 337.93665 0.0 L 389.9269 0.0 Q 467.9123 0.0 493.9074 25.995127 Q 493.9074 51.990253 493.9074 51.990253 z" svg:height="9.098294mm" draw:style-name="style-228" svg:viewBox="0.0 0.0 987.8148 909.82947" svg:width="9.878148mm" svg:x="260.7311mm" svg:y="30.67425mm"/>
          <draw:path svg:d="M 389.9269 207.96101 L 389.9269 207.96101 L 363.9318 207.96101 L 337.93665 207.96101 L 337.93665 233.95615 L 337.93665 233.95615 L 337.93665 259.95126 Q 337.93665 259.95126 233.95615 337.93665 L 129.97563 415.92203 L 129.97563 415.92203 Q 103.98051 415.92203 77.98538 467.9123 L 51.990253 519.9025 L 51.990253 519.9025 Q 25.995127 519.9025 25.995127 493.9074 L 0.0 467.9123 L 0.0 467.9123 Q 0.0 467.9123 51.990253 389.9269 Q 77.98538 337.93665 155.97076 155.97076 L 207.96101 1.8189894E-12 L 259.95126 1.8189894E-12 Q 311.94153 1.8189894E-12 363.9318 77.98538 Q 441.91718 155.97076 415.92203 181.9659 Q 389.9269 207.96101 389.9269 207.96101 z" svg:height="5.1990256mm" draw:style-name="style-229" svg:viewBox="0.0 0.0 415.92203 519.9025" svg:width="4.15922mm" svg:x="271.64908mm" svg:y="153.37125mm"/>
          <draw:path svg:d="M 623.88306 -1.8189894E-12 L 623.88306 -1.8189894E-12 L 727.8636 -1.8189894E-12 Q 831.84406 -1.8189894E-12 805.84894 25.995127 Q 805.84894 51.990253 831.84406 77.98538 L 857.8392 77.98538 L 857.8392 77.98538 L 857.8392 103.98051 L 805.84894 103.98051 L 753.8587 103.98051 L 753.8587 129.97563 L 753.8587 129.97563 L 779.8538 155.97076 L 805.84894 181.9659 L 805.84894 181.9659 L 805.84894 207.96101 L 909.82947 207.96101 L 987.8148 207.96101 L 987.8148 181.9659 L 1013.80994 181.9659 L 1013.80994 155.97076 Q 1013.80994 129.97563 1039.805 129.97563 Q 1065.8002 129.97563 1065.8002 155.97076 Q 1065.8002 181.9659 1091.7953 181.9659 L 1117.7904 181.9659 L 1117.7904 181.9659 Q 1117.7904 207.96101 1221.771 207.96101 L 1299.7563 207.96101 L 1403.7368 259.95126 Q 1507.7174 259.95126 1637.693 285.9464 L 1741.6735 311.94153 L 1819.6589 311.94153 L 1897.6443 311.94153 L 1897.6443 311.94153 Q 1897.6443 311.94153 1793.6638 337.93665 L 1663.6881 363.9318 L 1663.6881 363.9318 Q 1637.693 363.9318 1143.7856 493.9074 L 623.88306 623.88306 L 623.88306 623.88306 Q 649.8782 597.88794 649.8782 571.8928 Q 649.8782 545.89764 441.91718 545.89764 L 259.95126 519.9025 L 285.9464 519.9025 Q 337.93665 519.9025 337.93665 493.9074 Q 337.93665 493.9074 337.93665 467.9123 Q 311.94153 467.9123 337.93665 415.92203 L 337.93665 389.9269 L 285.9464 389.9269 Q 259.95126 415.92203 181.9659 415.92203 L 77.98538 415.92203 L 25.995127 415.92203 L 0.0 415.92203 L 0.0 415.92203 L 25.995127 389.9269 L 25.995127 389.9269 L 25.995127 363.9318 L 51.990253 363.9318 L 77.98538 363.9318 L 77.98538 337.93665 L 77.98538 337.93665 L 51.990253 337.93665 L 51.990253 311.94153 L 51.990253 311.94153 L 77.98538 311.94153 L 77.98538 311.94153 L 77.98538 311.94153 L 77.98538 285.9464 L 77.98538 285.9464 L 51.990253 285.9464 L 51.990253 259.95126 L 51.990253 259.95126 L 77.98538 259.95126 L 77.98538 233.95615 L 77.98538 207.96101 L 155.97076 207.96101 Q 233.95615 207.96101 415.92203 207.96101 L 597.88794 207.96101 L 545.89764 207.96101 Q 493.9074 207.96101 493.9074 181.9659 L 493.9074 181.9659 L 493.9074 181.9659 Q 519.9025 155.97076 519.9025 155.97076 L 519.9025 155.97076 L 545.89764 155.97076 Q 571.8928 155.97076 571.8928 129.97563 Q 597.88794 129.97563 571.8928 77.98538 L 545.89764 25.995127 L 571.8928 -1.8189894E-12 Q 597.88794 -1.8189894E-12 623.88306 -1.8189894E-12 z" svg:height="6.2388306mm" draw:style-name="style-230" svg:viewBox="0.0 0.0 1897.6443 623.88306" svg:width="18.976442mm" svg:x="93.32251mm" svg:y="142.4533mm"/>
          <draw:path svg:d="M 3691.308 9.094947E-13 L 3769.2935 9.094947E-13 L 3795.2886 9.094947E-13 L 3847.2788 9.094947E-13 L 3847.2788 9.094947E-13 L 3847.2788 9.094947E-13 L 4107.23 25.995127 Q 4341.186 51.990253 4523.1523 25.995127 Q 4679.123 9.094947E-13 4757.1084 9.094947E-13 L 4835.0938 9.094947E-13 L 4991.0645 9.094947E-13 Q 5173.0303 9.094947E-13 5173.0303 25.995127 Q 5173.0303 51.990253 5458.9766 77.98538 Q 5718.9277 103.98051 5822.9087 103.98051 Q 5900.894 103.98051 5978.8794 155.97076 Q 6030.8696 155.97076 6082.86 155.97076 Q 6134.85 155.97076 6186.8403 155.97076 Q 6238.8306 155.97076 6342.811 181.9659 L 6420.7964 207.96101 L 6420.7964 207.96101 L 6446.7915 207.96101 L 6446.7915 207.96101 L 6446.7915 207.96101 L 6498.7817 233.95615 L 6524.777 259.95126 L 6446.7915 259.95126 L 6368.806 259.95126 L 6368.806 285.9464 L 6342.811 285.9464 L 6342.811 285.9464 L 6342.811 311.94153 L 6394.8013 311.94153 L 6446.7915 311.94153 L 6732.738 337.93665 Q 7018.684 337.93665 7018.684 363.9318 Q 7044.679 363.9318 7174.6553 337.93665 Q 7278.6357 311.94153 7330.626 285.9464 L 7382.616 259.95126 L 7408.6113 259.95126 L 7434.6064 259.95126 L 7434.6064 285.9464 L 7434.6064 285.9464 L 7460.6016 285.9464 L 7460.6016 311.94153 L 7486.5967 311.94153 L 7512.592 311.94153 L 7512.592 363.9318 L 7486.5967 441.91718 L 7486.5967 467.9123 Q 7486.5967 493.9074 7434.6064 519.9025 Q 7382.616 519.9025 7408.6113 545.89764 Q 7434.6064 571.8928 7460.6016 623.88306 Q 7460.6016 649.8782 7434.6064 649.8782 L 7382.616 675.8733 L 7382.616 675.8733 L 7382.616 675.8733 L 7356.621 675.8733 L 7356.621 675.8733 L 7356.621 701.8684 L 7382.616 701.8684 L 7382.616 701.8684 L 7382.616 727.8636 L 7434.6064 727.8636 Q 7486.5967 727.8636 7538.587 753.8587 L 7590.577 779.8538 L 7590.577 779.8538 L 7590.577 779.8538 L 7564.582 779.8538 L 7564.582 779.8538 L 7590.577 805.84894 L 7590.577 805.84894 L 7590.577 805.84894 L 7590.577 831.84406 L 7382.616 831.84406 L 7148.66 831.84406 L 7096.67 831.84406 Q 7044.679 831.84406 6602.762 831.84406 Q 6160.845 883.83435 5926.889 935.8246 L 5718.9277 987.8148 L 5692.9326 1013.80994 L 5666.9375 1039.805 L 5666.9375 1039.805 L 5640.9424 1039.805 L 5614.9473 1039.805 Q 5562.957 1039.805 5147.035 1091.7953 Q 4757.1084 1091.7953 4601.1377 1143.7856 Q 4445.1665 1195.7759 3977.2544 1221.771 L 3509.342 1247.7661 L 3483.347 1247.7661 L 3483.347 1247.7661 L 3483.347 1247.7661 L 3483.347 1247.7661 L 3457.3518 1273.7612 L 3431.3567 1299.7563 L 3431.3567 1325.7515 L 3431.3567 1351.7466 L 3405.3616 1351.7466 L 3405.3616 1351.7466 L 3431.3567 1377.7417 L 3457.3518 1403.7368 L 3639.3179 1455.7272 Q 3821.2837 1507.7174 3821.2837 1533.7125 Q 3821.2837 1559.7076 3847.2788 1559.7076 L 3899.269 1559.7076 L 3873.274 1585.7028 Q 3847.2788 1611.6979 3847.2788 1611.6979 Q 3847.2788 1611.6979 3873.274 1637.693 L 3899.269 1663.6881 L 3925.2642 1663.6881 L 3951.2593 1663.6881 L 3977.2544 1689.6832 L 4003.2495 1715.6783 L 3977.2544 1715.6783 L 3951.2593 1715.6783 L 3899.269 1741.6735 Q 3873.274 1767.6687 3847.2788 1767.6687 L 3821.2837 1767.6687 L 3821.2837 1793.6638 Q 3795.2886 1819.6589 3821.2837 1819.6589 L 3821.2837 1819.6589 L 3821.2837 1819.6589 Q 3821.2837 1819.6589 3743.2983 1819.6589 Q 3691.308 1819.6589 3691.308 1871.6492 Q 3665.313 1897.6443 3639.3179 1897.6443 Q 3587.3276 1897.6443 3587.3276 1923.6394 Q 3587.3276 1949.6345 3405.3616 1923.6394 L 3223.3958 1923.6394 L 3197.4006 1897.6443 L 3171.4055 1897.6443 L 3171.4055 1897.6443 Q 3171.4055 1871.6492 3067.425 1845.654 L 2937.4495 1819.6589 L 2911.4543 1819.6589 Q 2911.4543 1819.6589 2703.4932 1741.6735 Q 2495.5322 1663.6881 2313.5664 1637.693 L 2131.6003 1611.6979 L 2079.61 1611.6979 Q 2001.6248 1611.6979 1975.6296 1611.6979 Q 1923.6394 1611.6979 1819.6589 1611.6979 L 1715.6783 1585.7028 L 1715.6783 1585.7028 Q 1715.6783 1559.7076 1689.6832 1559.7076 Q 1663.6881 1559.7076 1663.6881 1533.7125 Q 1663.6881 1507.7174 1585.7028 1481.7223 Q 1507.7174 1455.7272 1403.7368 1455.7272 Q 1273.7612 1403.7368 987.8148 1377.7417 Q 675.8733 1351.7466 467.9123 1351.7466 L 233.95615 1403.7368 L 233.95615 1403.7368 L 207.96101 1403.7368 L 207.96101 1429.7319 L 207.96101 1455.7272 L 181.9659 1481.7223 L 155.97076 1507.7174 L 155.97076 1533.7125 L 155.97076 1559.7076 L 155.97076 1559.7076 Q 155.97076 1559.7076 129.97563 1611.6979 L 129.97563 1663.6881 L 129.97563 1663.6881 L 103.98051 1663.6881 L 103.98051 1715.6783 L 103.98051 1741.6735 L 77.98538 1767.6687 L 77.98538 1819.6589 L 51.990253 1819.6589 L 25.995127 1819.6589 L 25.995127 1793.6638 L 0.0 1793.6638 L 0.0 1793.6638 L 0.0 1793.6638 L 0.0 1351.7466 L 0.0 909.82947 L 0.0 909.82947 L 0.0 909.82947 L 25.995127 883.83435 L 25.995127 857.8392 L 51.990253 857.8392 L 77.98538 883.83435 L 103.98051 883.83435 L 129.97563 883.83435 L 129.97563 831.84406 Q 129.97563 779.8538 207.96101 805.84894 L 311.94153 831.84406 L 311.94153 779.8538 Q 311.94153 753.8587 311.94153 727.8636 Q 311.94153 701.8684 285.9464 675.8733 Q 259.95126 675.8733 285.9464 649.8782 L 311.94153 623.88306 L 311.94153 623.88306 L 311.94153 623.88306 L 311.94153 597.88794 L 311.94153 597.88794 L 311.94153 597.88794 L 337.93665 571.8928 L 337.93665 571.8928 L 363.9318 571.8928 L 363.9318 571.8928 L 363.9318 571.8928 L 389.9269 597.88794 Q 415.92203 623.88306 467.9123 623.88306 L 493.9074 623.88306 L 519.9025 597.88794 L 545.89764 597.88794 L 545.89764 623.88306 Q 519.9025 649.8782 519.9025 675.8733 L 519.9025 701.8684 L 545.89764 675.8733 Q 571.8928 675.8733 597.88794 649.8782 Q 597.88794 623.88306 623.88306 623.88306 Q 649.8782 623.88306 649.8782 649.8782 Q 623.88306 675.8733 623.88306 727.8636 L 623.88306 779.8538 L 779.8538 779.8538 Q 909.82947 779.8538 987.8148 727.8636 Q 1091.7953 727.8636 1247.7661 727.8636 Q 1377.7417 727.8636 1351.7466 701.8684 Q 1299.7563 675.8733 1455.7272 649.8782 Q 1611.6979 597.88794 1741.6735 545.89764 Q 1897.6443 467.9123 2599.5127 259.95126 Q 3275.386 51.990253 3431.3567 9.094947E-13 Q 3587.3276 9.094947E-13 3691.308 9.094947E-13 z" svg:height="19.236395mm" draw:style-name="style-231" svg:viewBox="0.0 0.0 7590.577 1923.6394" svg:width="75.90577mm" svg:x="17.676687mm" svg:y="74.34606mm"/>
          <draw:path svg:d="M 285.9464 129.97563 L 285.9464 207.96101 L 285.9464 207.96101 Q 285.9464 207.96101 285.9464 233.95615 Q 285.9464 259.95126 181.9659 285.9464 L 77.98538 337.93665 L 51.990253 337.93665 Q 51.990253 337.93665 25.995127 311.94153 L -3.6379788E-12 311.94153 L -3.6379788E-12 285.9464 L -3.6379788E-12 259.95126 L 77.98538 259.95126 L 129.97563 259.95126 L 155.97076 129.97563 Q 181.9659 0.0 181.9659 0.0 Q 207.96101 -25.995127 233.95615 0.0 Q 285.9464 25.995127 285.9464 129.97563 z" svg:height="3.3793666mm" draw:style-name="style-232" svg:viewBox="0.0 0.0 285.9464 337.93665" svg:width="2.859464mm" svg:x="288.28595mm" svg:y="31.454103mm"/>
          <draw:path svg:d="M 207.96101 25.995127 L 207.96101 25.995127 L 233.95615 -1.8189894E-12 L 285.9464 -1.8189894E-12 L 259.95126 77.98538 Q 233.95615 129.97563 311.94153 103.98051 Q 389.9269 77.98538 519.9025 77.98538 Q 649.8782 77.98538 675.8733 129.97563 Q 701.8684 181.9659 701.8684 233.95615 L 701.8684 259.95126 L 727.8636 259.95126 L 753.8587 233.95615 L 779.8538 233.95615 Q 805.84894 233.95615 805.84894 207.96101 Q 831.84406 181.9659 857.8392 155.97076 L 857.8392 155.97076 L 831.84406 207.96101 Q 805.84894 259.95126 805.84894 311.94153 L 805.84894 363.9318 L 779.8538 441.91718 L 753.8587 493.9074 L 753.8587 493.9074 L 753.8587 493.9074 L 727.8636 519.9025 L 701.8684 545.89764 L 675.8733 545.89764 L 649.8782 545.89764 L 649.8782 493.9074 Q 649.8782 467.9123 623.88306 441.91718 Q 623.88306 415.92203 545.89764 415.92203 L 467.9123 415.92203 L 467.9123 441.91718 L 441.91718 467.9123 L 441.91718 467.9123 L 441.91718 467.9123 L 441.91718 441.91718 Q 441.91718 441.91718 337.93665 415.92203 L 259.95126 389.9269 L 259.95126 389.9269 Q 233.95615 363.9318 233.95615 363.9318 L 233.95615 363.9318 L 233.95615 363.9318 Q 207.96101 337.93665 207.96101 337.93665 L 207.96101 337.93665 L 207.96101 311.94153 Q 181.9659 285.9464 155.97076 233.95615 L 103.98051 181.9659 L 77.98538 155.97076 L 51.990253 129.97563 L 25.995127 129.97563 L 0.0 129.97563 L 0.0 103.98051 L 0.0 77.98538 L 25.995127 77.98538 L 51.990253 77.98538 L 129.97563 103.98051 Q 181.9659 129.97563 181.9659 77.98538 L 181.9659 25.995127 L 207.96101 25.995127 z M 363.9318 285.9464 L 363.9318 285.9464 L 337.93665 311.94153 L 311.94153 337.93665 L 311.94153 337.93665 L 285.9464 337.93665 L 285.9464 337.93665 L 285.9464 337.93665 L 259.95126 311.94153 Q 233.95615 311.94153 233.95615 285.9464 Q 233.95615 259.95126 311.94153 285.9464 Q 389.9269 285.9464 363.9318 285.9464 z" svg:height="5.4589767mm" draw:style-name="style-233" svg:viewBox="0.0 0.0 857.8392 545.89764" svg:width="8.578392mm" svg:x="201.46223mm" svg:y="161.94965mm"/>
          <draw:path svg:d="M 1507.7174 0.0 L 1507.7174 0.0 L 1559.7076 0.0 L 1637.693 0.0 L 1715.6783 51.990253 Q 1819.6589 77.98538 1819.6589 155.97076 Q 1819.6589 233.95615 1845.654 233.95615 L 1845.654 259.95126 L 1845.654 259.95126 L 1871.6492 259.95126 L 1871.6492 311.94153 L 1871.6492 337.93665 L 1897.6443 337.93665 L 1897.6443 337.93665 L 1897.6443 363.9318 Q 1871.6492 363.9318 1871.6492 389.9269 L 1871.6492 415.92203 L 1871.6492 415.92203 L 1845.654 415.92203 L 1845.654 441.91718 L 1845.654 441.91718 L 1845.654 467.9123 Q 1819.6589 467.9123 1767.6687 493.9074 Q 1715.6783 519.9025 1715.6783 493.9074 Q 1715.6783 467.9123 1689.6832 467.9123 L 1663.6881 467.9123 L 1663.6881 493.9074 Q 1663.6881 519.9025 1637.693 571.8928 Q 1637.693 597.88794 1585.7028 623.88306 L 1533.7125 649.8782 L 1507.7174 649.8782 Q 1481.7223 675.8733 1455.7272 675.8733 Q 1429.7319 675.8733 1403.7368 675.8733 Q 1377.7417 727.8636 1299.7563 727.8636 Q 1221.771 727.8636 1221.771 753.8587 Q 1195.7759 779.8538 1169.7808 805.84894 Q 1117.7904 831.84406 1039.805 831.84406 Q 987.8148 831.84406 987.8148 883.83435 Q 987.8148 909.82947 935.8246 909.82947 Q 909.82947 935.8246 883.83435 883.83435 L 883.83435 831.84406 L 883.83435 805.84894 L 883.83435 805.84894 L 857.8392 805.84894 L 857.8392 831.84406 L 857.8392 831.84406 L 831.84406 831.84406 L 831.84406 935.8246 Q 831.84406 1065.8002 857.8392 1195.7759 L 857.8392 1351.7466 L 857.8392 1377.7417 L 857.8392 1403.7368 L 831.84406 1403.7368 Q 831.84406 1403.7368 831.84406 1429.7319 L 831.84406 1429.7319 L 831.84406 1429.7319 Q 805.84894 1403.7368 753.8587 1429.7319 L 701.8684 1429.7319 L 701.8684 1429.7319 Q 701.8684 1403.7368 649.8782 1455.7272 Q 571.8928 1481.7223 519.9025 1507.7174 Q 441.91718 1507.7174 441.91718 1533.7125 Q 441.91718 1559.7076 389.9269 1533.7125 L 311.94153 1507.7174 L 311.94153 1533.7125 L 311.94153 1559.7076 L 259.95126 1559.7076 L 233.95615 1559.7076 L 233.95615 1585.7028 L 207.96101 1611.6979 L 207.96101 1611.6979 L 207.96101 1611.6979 L 207.96101 1611.6979 L 207.96101 1585.7028 L 207.96101 1559.7076 L 207.96101 1533.7125 L 233.95615 1507.7174 Q 233.95615 1455.7272 259.95126 1455.7272 Q 311.94153 1481.7223 311.94153 1429.7319 Q 311.94153 1377.7417 285.9464 1377.7417 Q 259.95126 1377.7417 259.95126 1351.7466 L 259.95126 1325.7515 L 259.95126 1299.7563 Q 259.95126 1273.7612 233.95615 1247.7661 Q 207.96101 1247.7661 259.95126 1247.7661 Q 311.94153 1221.771 311.94153 1195.7759 L 311.94153 1143.7856 L 285.9464 1091.7953 L 259.95126 1065.8002 L 259.95126 987.8148 L 259.95126 909.82947 L 259.95126 883.83435 Q 259.95126 857.8392 155.97076 623.88306 L 51.990253 415.92203 L 51.990253 389.9269 L 51.990253 389.9269 L 25.995127 363.9318 L 3.6379788E-12 337.93665 L 3.6379788E-12 337.93665 L 3.6379788E-12 311.94153 L 3.6379788E-12 311.94153 L 3.6379788E-12 311.94153 L 3.6379788E-12 285.9464 L 3.6379788E-12 259.95126 L 25.995127 259.95126 L 51.990253 259.95126 L 51.990253 233.95615 L 51.990253 233.95615 L 77.98538 233.95615 L 77.98538 207.96101 L 103.98051 207.96101 L 129.97563 207.96101 L 155.97076 181.9659 L 155.97076 181.9659 L 155.97076 181.9659 L 155.97076 207.96101 L 155.97076 207.96101 L 155.97076 207.96101 L 181.9659 233.95615 L 207.96101 259.95126 L 207.96101 259.95126 Q 207.96101 259.95126 207.96101 285.9464 Q 207.96101 285.9464 181.9659 337.93665 L 129.97563 363.9318 L 129.97563 389.9269 L 155.97076 389.9269 L 155.97076 389.9269 L 155.97076 415.92203 L 181.9659 415.92203 L 207.96101 415.92203 L 207.96101 441.91718 L 207.96101 441.91718 L 233.95615 441.91718 L 233.95615 467.9123 L 259.95126 467.9123 L 285.9464 467.9123 L 467.9123 363.9318 Q 675.8733 285.9464 701.8684 259.95126 Q 727.8636 207.96101 727.8636 207.96101 L 753.8587 207.96101 L 779.8538 207.96101 L 831.84406 207.96101 L 935.8246 155.97076 Q 1039.805 103.98051 1247.7661 51.990253 Q 1481.7223 0.0 1507.7174 0.0 z" svg:height="16.11698mm" draw:style-name="style-234" svg:viewBox="0.0 0.0 1897.6443 1611.6979" svg:width="18.976442mm" svg:x="202.762mm" svg:y="20.2762mm"/>
          <draw:path svg:d="M 597.88794 0.0 L 597.88794 0.0 L 649.8782 0.0 L 701.8684 0.0 L 857.8392 25.995127 Q 1013.80994 51.990253 1065.8002 51.990253 Q 1117.7904 103.98051 1143.7856 103.98051 L 1169.7808 103.98051 L 1169.7808 103.98051 Q 1169.7808 103.98051 1195.7759 129.97563 L 1195.7759 129.97563 L 1195.7759 129.97563 Q 1195.7759 155.97076 1221.771 155.97076 L 1247.7661 155.97076 L 1273.7612 181.9659 Q 1299.7563 207.96101 1299.7563 207.96101 L 1325.7515 207.96101 L 1325.7515 207.96101 Q 1325.7515 207.96101 1351.7466 233.95615 L 1351.7466 233.95615 L 1351.7466 233.95615 Q 1351.7466 259.95126 1351.7466 259.95126 L 1377.7417 259.95126 L 1403.7368 259.95126 L 1403.7368 259.95126 L 1455.7272 337.93665 Q 1533.7125 415.92203 1559.7076 415.92203 L 1559.7076 415.92203 L 1559.7076 467.9123 Q 1585.7028 519.9025 1637.693 571.8928 Q 1715.6783 623.88306 1689.6832 649.8782 Q 1689.6832 675.8733 1741.6735 727.8636 Q 1767.6687 779.8538 1793.6638 805.84894 L 1793.6638 831.84406 L 1819.6589 935.8246 Q 1871.6492 1065.8002 1897.6443 1299.7563 Q 1923.6394 1507.7174 1923.6394 1559.7076 L 1923.6394 1585.7028 L 1923.6394 1715.6783 L 1923.6394 1819.6589 L 1871.6492 2027.6199 Q 1819.6589 2235.5808 1663.6881 2443.542 Q 1507.7174 2677.498 1481.7223 2703.4932 Q 1455.7272 2755.4834 1429.7319 2755.4834 L 1429.7319 2755.4834 L 1403.7368 2781.4785 L 1377.7417 2781.4785 L 1377.7417 2807.4736 L 1351.7466 2833.4688 L 1351.7466 2833.4688 L 1351.7466 2859.4639 L 1325.7515 2859.4639 L 1299.7563 2859.4639 L 1299.7563 2833.4688 L 1299.7563 2807.4736 L 1247.7661 2807.4736 L 1221.771 2807.4736 L 1221.771 2781.4785 L 1221.771 2755.4834 L 1247.7661 2755.4834 Q 1247.7661 2755.4834 1247.7661 2729.4883 L 1247.7661 2729.4883 L 1247.7661 2729.4883 Q 1247.7661 2729.4883 1247.7661 2677.498 L 1247.7661 2625.5078 L 1247.7661 2599.5127 L 1247.7661 2547.5225 L 1221.771 2547.5225 L 1195.7759 2547.5225 L 1195.7759 2573.5176 Q 1195.7759 2599.5127 1169.7808 2599.5127 Q 1143.7856 2599.5127 1143.7856 2651.503 L 1143.7856 2677.498 L 1091.7953 2677.498 L 1065.8002 2677.498 L 1039.805 2677.498 L 1039.805 2677.498 L 1039.805 2599.5127 Q 1039.805 2521.5273 1039.805 2443.542 L 1039.805 2365.5566 L 1039.805 2339.5615 L 1039.805 2313.5664 L 1013.80994 2287.5713 L 987.8148 2261.5762 L 961.8197 2313.5664 Q 935.8246 2365.5566 909.82947 2365.5566 L 909.82947 2391.5518 L 883.83435 2391.5518 L 883.83435 2391.5518 L 883.83435 2365.5566 L 883.83435 2365.5566 L 883.83435 2287.5713 Q 883.83435 2183.5906 857.8392 2157.5955 L 831.84406 2131.6003 L 831.84406 2131.6003 Q 831.84406 2105.6052 727.8636 1975.6296 Q 623.88306 1871.6492 519.9025 1871.6492 Q 441.91718 1871.6492 415.92203 1715.6783 L 415.92203 1533.7125 L 415.92203 1533.7125 Q 441.91718 1507.7174 441.91718 1507.7174 Q 467.9123 1507.7174 415.92203 1455.7272 Q 363.9318 1377.7417 311.94153 1169.7808 Q 259.95126 961.8197 207.96101 831.84406 L 155.97076 675.8733 L 155.97076 623.88306 Q 155.97076 597.88794 129.97563 571.8928 Q 129.97563 519.9025 51.990253 519.9025 L 0.0 519.9025 L 0.0 519.9025 L 0.0 493.9074 L 25.995127 493.9074 L 25.995127 493.9074 L 51.990253 493.9074 L 51.990253 467.9123 L 51.990253 467.9123 L 51.990253 467.9123 L 51.990253 467.9123 L 77.98538 467.9123 L 77.98538 441.91718 L 77.98538 441.91718 L 103.98051 441.91718 L 103.98051 415.92203 L 103.98051 415.92203 L 103.98051 415.92203 L 155.97076 415.92203 Q 207.96101 415.92203 285.9464 467.9123 Q 363.9318 519.9025 363.9318 519.9025 L 363.9318 519.9025 L 363.9318 493.9074 L 363.9318 493.9074 L 389.9269 467.9123 L 415.92203 441.91718 L 415.92203 441.91718 L 415.92203 415.92203 L 415.92203 415.92203 L 415.92203 415.92203 L 441.91718 415.92203 L 441.91718 415.92203 L 441.91718 389.9269 L 467.9123 389.9269 L 467.9123 389.9269 Q 467.9123 363.9318 493.9074 337.93665 Q 519.9025 285.9464 441.91718 259.95126 L 389.9269 207.96101 L 415.92203 181.9659 Q 467.9123 155.97076 467.9123 103.98051 Q 467.9123 77.98538 519.9025 51.990253 Q 571.8928 25.995127 597.88794 0.0 z" svg:height="28.594639mm" draw:style-name="style-235" svg:viewBox="0.0 0.0 1923.6394 2859.4639" svg:width="19.236395mm" svg:x="38.47279mm" svg:y="36.393177mm"/>
          <draw:path svg:d="M 233.95615 25.995127 L 233.95615 -1.8189894E-12 L 285.9464 51.990253 Q 337.93665 103.98051 285.9464 129.97563 Q 233.95615 129.97563 233.95615 181.9659 L 233.95615 233.95615 L 181.9659 233.95615 Q 155.97076 233.95615 103.98051 233.95615 L 51.990253 233.95615 L 51.990253 233.95615 L 51.990253 233.95615 L 25.995127 207.96101 L -9.094947E-13 207.96101 L -9.094947E-13 207.96101 L -9.094947E-13 181.9659 L 25.995127 181.9659 Q 77.98538 181.9659 51.990253 103.98051 L 25.995127 25.995127 L 77.98538 51.990253 Q 103.98051 77.98538 181.9659 77.98538 L 233.95615 77.98538 L 233.95615 25.995127 z" svg:height="2.3395615mm" draw:style-name="style-236" svg:viewBox="0.0 0.0 285.9464 233.95615" svg:width="2.859464mm" svg:x="46.011375mm" svg:y="123.99676mm"/>
          <draw:path svg:d="M 389.9269 0.0 L 389.9269 0.0 L 415.92203 0.0 Q 441.91718 25.995127 441.91718 259.95126 Q 441.91718 467.9123 441.91718 493.9074 L 441.91718 493.9074 L 441.91718 519.9025 Q 441.91718 519.9025 441.91718 519.9025 L 441.91718 545.89764 L 441.91718 545.89764 L 441.91718 545.89764 L 415.92203 571.8928 L 415.92203 571.8928 L 363.9318 571.8928 L 311.94153 571.8928 L 233.95615 571.8928 L 155.97076 571.8928 L 77.98538 571.8928 L 0.0 571.8928 L 0.0 571.8928 Q 0.0 571.8928 25.995127 545.89764 Q 51.990253 519.9025 25.995127 519.9025 Q 0.0 519.9025 0.0 285.9464 Q 25.995127 51.990253 51.990253 51.990253 L 77.98538 25.995127 L 129.97563 25.995127 Q 155.97076 0.0 181.9659 0.0 Q 233.95615 0.0 311.94153 0.0 Q 389.9269 0.0 389.9269 0.0 z" svg:height="5.718928mm" draw:style-name="style-237" svg:viewBox="0.0 0.0 441.91718 571.8928" svg:width="4.419172mm" svg:x="62.128353mm" svg:y="172.08774mm"/>
          <draw:path svg:d="M 25.995127 25.995127 L 77.98538 0.0 L 155.97076 0.0 Q 207.96101 0.0 233.95615 25.995127 L 233.95615 51.990253 L 207.96101 51.990253 Q 181.9659 51.990253 155.97076 77.98538 L 103.98051 103.98051 L 77.98538 103.98051 Q 51.990253 103.98051 0.0 103.98051 Q -51.990253 77.98538 25.995127 25.995127 z" svg:height="1.039805mm" draw:style-name="style-238" svg:viewBox="0.0 0.0 233.95615 103.98051" svg:width="2.3395615mm" svg:x="109.69944mm" svg:y="116.97807mm"/>
          <draw:path svg:d="M 1923.6394 77.98538 L 2001.6248 77.98538 L 2001.6248 103.98051 Q 2001.6248 129.97563 1923.6394 155.97076 Q 1845.654 181.9659 1845.654 207.96101 Q 1871.6492 233.95615 1767.6687 259.95126 Q 1663.6881 285.9464 1689.6832 311.94153 Q 1715.6783 311.94153 1715.6783 337.93665 Q 1715.6783 363.9318 1663.6881 363.9318 Q 1637.693 389.9269 1637.693 389.9269 L 1637.693 441.91718 L 1611.6979 441.91718 Q 1585.7028 441.91718 1559.7076 415.92203 L 1559.7076 415.92203 L 1559.7076 389.9269 Q 1559.7076 363.9318 1481.7223 363.9318 Q 1403.7368 389.9269 1351.7466 441.91718 Q 1299.7563 493.9074 1273.7612 493.9074 Q 1247.7661 493.9074 1221.771 493.9074 Q 1195.7759 493.9074 935.8246 545.89764 L 675.8733 571.8928 L 675.8733 571.8928 Q 649.8782 597.88794 649.8782 597.88794 L 649.8782 597.88794 L 623.88306 597.88794 Q 623.88306 597.88794 623.88306 623.88306 L 623.88306 623.88306 L 623.88306 623.88306 Q 597.88794 649.8782 571.8928 623.88306 Q 519.9025 623.88306 467.9123 597.88794 L 415.92203 597.88794 L 415.92203 571.8928 Q 415.92203 545.89764 415.92203 467.9123 Q 415.92203 389.9269 259.95126 389.9269 Q 103.98051 363.9318 103.98051 337.93665 Q 103.98051 311.94153 103.98051 285.9464 L 77.98538 285.9464 L 51.990253 259.95126 L 25.995127 259.95126 L 25.995127 233.95615 L 0.0 207.96101 L 0.0 207.96101 L 0.0 181.9659 L 0.0 181.9659 L 0.0 181.9659 L 0.0 129.97563 L 0.0 103.98051 L 25.995127 103.98051 L 25.995127 129.97563 L 51.990253 129.97563 L 77.98538 129.97563 L 129.97563 103.98051 L 181.9659 103.98051 L 259.95126 103.98051 L 337.93665 103.98051 L 363.9318 51.990253 Q 363.9318 25.995127 467.9123 1.8189894E-12 Q 571.8928 1.8189894E-12 571.8928 51.990253 Q 597.88794 77.98538 1195.7759 77.98538 Q 1819.6589 77.98538 1923.6394 77.98538 z" svg:height="6.2388306mm" draw:style-name="style-239" svg:viewBox="0.0 0.0 2001.6248 623.88306" svg:width="20.016249mm" svg:x="168.44843mm" svg:y="85.00407mm"/>
          <draw:path svg:d="M 129.97563 0.0 L 129.97563 0.0 L 129.97563 51.990253 L 129.97563 129.97563 L 155.97076 129.97563 L 155.97076 155.97076 L 155.97076 155.97076 L 181.9659 155.97076 L 181.9659 155.97076 L 181.9659 155.97076 L 181.9659 181.9659 L 181.9659 181.9659 L 207.96101 181.9659 Q 207.96101 207.96101 233.95615 207.96101 L 285.9464 207.96101 L 285.9464 207.96101 L 285.9464 233.95615 L 285.9464 259.95126 L 285.9464 259.95126 L 285.9464 285.9464 Q 285.9464 311.94153 311.94153 311.94153 L 311.94153 311.94153 L 311.94153 337.93665 L 311.94153 363.9318 L 311.94153 389.9269 Q 311.94153 415.92203 285.9464 415.92203 L 259.95126 415.92203 L 259.95126 415.92203 Q 233.95615 415.92203 233.95615 363.9318 Q 233.95615 285.9464 207.96101 285.9464 Q 181.9659 311.94153 155.97076 259.95126 Q 129.97563 233.95615 51.990253 233.95615 Q 3.6379788E-12 233.95615 3.6379788E-12 155.97076 Q 3.6379788E-12 51.990253 25.995127 51.990253 L 51.990253 25.995127 L 51.990253 25.995127 Q 77.98538 25.995127 51.990253 0.0 L 51.990253 0.0 L 77.98538 0.0 Q 103.98051 0.0 129.97563 0.0 z M 51.990253 155.97076 L 51.990253 155.97076 L 51.990253 129.97563 L 77.98538 129.97563 L 77.98538 155.97076 Q 77.98538 155.97076 51.990253 155.97076 z" svg:height="4.15922mm" draw:style-name="style-240" svg:viewBox="0.0 0.0 311.94153 415.92203" svg:width="3.1194153mm" svg:x="253.9724mm" svg:y="34.31357mm"/>
          <draw:path svg:d="M 727.8636 51.990253 L 727.8636 51.990253 L 727.8636 51.990253 Q 701.8684 77.98538 675.8733 77.98538 Q 623.88306 77.98538 597.88794 155.97076 L 571.8928 233.95615 L 597.88794 311.94153 Q 623.88306 389.9269 649.8782 415.92203 Q 675.8733 441.91718 701.8684 441.91718 L 727.8636 441.91718 L 727.8636 467.9123 L 727.8636 467.9123 L 753.8587 493.9074 L 753.8587 519.9025 L 675.8733 519.9025 L 623.88306 545.89764 L 519.9025 545.89764 L 415.92203 545.89764 L 363.9318 571.8928 L 311.94153 571.8928 L 207.96101 571.8928 L 103.98051 571.8928 L 103.98051 545.89764 L 103.98051 519.9025 L 51.990253 519.9025 L 25.995127 519.9025 L 25.995127 519.9025 L 25.995127 493.9074 L 25.995127 493.9074 Q 51.990253 493.9074 -1.8189894E-12 467.9123 Q -25.995127 441.91718 -1.8189894E-12 415.92203 Q -1.8189894E-12 389.9269 25.995127 389.9269 Q 51.990253 389.9269 51.990253 337.93665 Q 51.990253 311.94153 25.995127 155.97076 L -1.8189894E-12 0.0 L -1.8189894E-12 0.0 L -1.8189894E-12 0.0 L 25.995127 0.0 L 25.995127 25.995127 L 25.995127 25.995127 L 51.990253 25.995127 L 51.990253 25.995127 L 51.990253 25.995127 L 311.94153 25.995127 Q 545.89764 25.995127 623.88306 25.995127 Q 727.8636 25.995127 727.8636 51.990253 z" svg:height="5.718928mm" draw:style-name="style-241" svg:viewBox="0.0 0.0 753.8587 571.8928" svg:width="7.5385866mm" svg:x="146.61252mm" svg:y="30.9342mm"/>
          <draw:path svg:d="M 0.0 51.990253 L 0.0 0.0 L 77.98538 0.0 Q 155.97076 25.995127 181.9659 207.96101 L 181.9659 363.9318 L 155.97076 363.9318 L 129.97563 363.9318 L 103.98051 363.9318 Q 77.98538 363.9318 51.990253 389.9269 L 51.990253 389.9269 L 51.990253 363.9318 Q 51.990253 363.9318 0.0 207.96101 Q 0.0 77.98538 0.0 51.990253 z" svg:height="3.899269mm" draw:style-name="style-242" svg:viewBox="0.0 0.0 181.9659 389.9269" svg:width="1.8196589mm" svg:x="90.98295mm" svg:y="176.76686mm"/>
          <draw:path svg:d="M 103.98051 0.0 L 129.97563 0.0 L 207.96101 25.995127 Q 259.95126 51.990253 259.95126 207.96101 L 259.95126 337.93665 L 285.9464 337.93665 L 285.9464 363.9318 L 311.94153 363.9318 L 337.93665 363.9318 L 337.93665 337.93665 L 337.93665 337.93665 L 389.9269 337.93665 L 441.91718 337.93665 L 441.91718 363.9318 L 441.91718 389.9269 L 337.93665 389.9269 Q 233.95615 363.9318 207.96101 363.9318 Q 155.97076 363.9318 103.98051 363.9318 Q 77.98538 363.9318 77.98538 259.95126 L 77.98538 181.9659 L 77.98538 155.97076 Q 77.98538 103.98051 51.990253 103.98051 Q 25.995127 103.98051 0.0 77.98538 L 0.0 51.990253 L 0.0 51.990253 L 0.0 51.990253 L 51.990253 25.995127 Q 77.98538 0.0 103.98051 0.0 z" svg:height="3.899269mm" draw:style-name="style-243" svg:viewBox="0.0 0.0 441.91718 389.9269" svg:width="4.419172mm" svg:x="69.66694mm" svg:y="36.393177mm"/>
          <draw:path svg:d="M 2833.4688 0.0 L 2885.459 0.0 L 2963.4446 0.0 Q 3041.43 0.0 3041.43 25.995127 L 3041.43 51.990253 L 3041.43 51.990253 Q 3015.4348 51.990253 3015.4348 77.98538 L 3015.4348 103.98051 L 3041.43 103.98051 L 3041.43 103.98051 L 3041.43 181.9659 Q 3067.425 233.95615 3067.425 233.95615 L 3067.425 233.95615 L 3067.425 233.95615 Q 3067.425 233.95615 3041.43 259.95126 Q 3015.4348 285.9464 2885.459 389.9269 L 2755.4834 519.9025 L 2729.4883 519.9025 L 2729.4883 545.89764 L 2703.4932 545.89764 L 2703.4932 545.89764 L 2703.4932 519.9025 Q 2703.4932 493.9074 1949.6345 675.8733 Q 1195.7759 857.8392 1039.805 909.82947 Q 883.83435 909.82947 883.83435 857.8392 L 883.83435 805.84894 L 857.8392 805.84894 L 831.84406 805.84894 L 831.84406 831.84406 Q 831.84406 857.8392 805.84894 909.82947 L 779.8538 961.8197 L 779.8538 961.8197 L 779.8538 961.8197 L 753.8587 987.8148 L 727.8636 987.8148 L 727.8636 961.8197 Q 727.8636 935.8246 727.8636 909.82947 L 727.8636 857.8392 L 701.8684 857.8392 L 701.8684 857.8392 L 701.8684 831.84406 L 675.8733 831.84406 L 675.8733 831.84406 L 675.8733 857.8392 L 675.8733 857.8392 L 675.8733 857.8392 L 649.8782 883.83435 L 649.8782 909.82947 L 649.8782 909.82947 Q 623.88306 909.82947 623.88306 935.8246 Q 623.88306 961.8197 519.9025 961.8197 L 389.9269 961.8197 L 389.9269 909.82947 Q 389.9269 831.84406 415.92203 831.84406 Q 441.91718 831.84406 441.91718 805.84894 L 441.91718 779.8538 L 363.9318 779.8538 Q 311.94153 805.84894 311.94153 805.84894 Q 311.94153 805.84894 155.97076 831.84406 L 25.995127 857.8392 L 25.995127 831.84406 L 25.995127 831.84406 L 25.995127 805.84894 L 0.0 779.8538 L 0.0 727.8636 L 0.0 675.8733 L 51.990253 675.8733 L 103.98051 649.8782 L 103.98051 649.8782 L 103.98051 649.8782 L 103.98051 649.8782 L 129.97563 649.8782 L 1299.7563 389.9269 Q 2443.542 129.97563 2573.5176 77.98538 Q 2703.4932 25.995127 2729.4883 25.995127 L 2729.4883 25.995127 L 2755.4834 25.995127 Q 2781.4785 25.995127 2833.4688 0.0 z" svg:height="9.878148mm" draw:style-name="style-244" svg:viewBox="0.0 0.0 3067.425 987.8148" svg:width="30.67425mm" svg:x="109.69944mm" svg:y="147.91228mm"/>
          <draw:path svg:d="M 1559.7076 233.95615 L 1559.7076 233.95615 L 1559.7076 259.95126 Q 1559.7076 285.9464 1533.7125 285.9464 Q 1533.7125 311.94153 1169.7808 311.94153 Q 805.84894 311.94153 727.8636 337.93665 Q 675.8733 363.9318 415.92203 285.9464 L 129.97563 207.96101 L 77.98538 207.96101 L 25.995127 207.96101 L 25.995127 207.96101 L 0.0 207.96101 L 0.0 207.96101 L 0.0 207.96101 L 0.0 181.9659 L 0.0 155.97076 L 25.995127 129.97563 L 51.990253 103.98051 L 51.990253 77.98538 L 51.990253 51.990253 L 77.98538 51.990253 L 77.98538 51.990253 L 311.94153 0.0 Q 519.9025 0.0 831.84406 25.995127 Q 1117.7904 51.990253 1247.7661 103.98051 Q 1351.7466 103.98051 1429.7319 129.97563 Q 1507.7174 155.97076 1507.7174 181.9659 Q 1507.7174 207.96101 1533.7125 207.96101 Q 1559.7076 207.96101 1559.7076 233.95615 z" svg:height="3.3793666mm" draw:style-name="style-245" svg:viewBox="0.0 0.0 1559.7076 337.93665" svg:width="15.597076mm" svg:x="19.236395mm" svg:y="87.86353mm"/>
          <draw:path svg:d="M 1455.7272 1.8189894E-12 L 1507.7174 1.8189894E-12 L 1507.7174 1.8189894E-12 L 1507.7174 1.8189894E-12 L 1533.7125 25.995127 L 1559.7076 51.990253 L 1611.6979 51.990253 Q 1663.6881 51.990253 1663.6881 77.98538 L 1663.6881 77.98538 L 1663.6881 77.98538 Q 1663.6881 103.98051 1585.7028 103.98051 Q 1507.7174 103.98051 1429.7319 129.97563 Q 1351.7466 155.97076 831.84406 233.95615 L 337.93665 311.94153 L 311.94153 311.94153 L 285.9464 311.94153 L 285.9464 337.93665 L 285.9464 363.9318 L 259.95126 363.9318 Q 259.95126 363.9318 233.95615 337.93665 L 207.96101 311.94153 L 181.9659 311.94153 L 155.97076 311.94153 L 129.97563 285.9464 L 103.98051 259.95126 L 77.98538 259.95126 L 51.990253 259.95126 L 25.995127 233.95615 L 0.0 207.96101 L 0.0 207.96101 L 0.0 207.96101 L 25.995127 207.96101 L 51.990253 207.96101 L 129.97563 181.9659 L 207.96101 155.97076 L 415.92203 155.97076 Q 649.8782 103.98051 753.8587 103.98051 L 857.8392 103.98051 L 935.8246 77.98538 L 1013.80994 51.990253 L 1013.80994 51.990253 L 1013.80994 51.990253 L 1195.7759 25.995127 Q 1403.7368 1.8189894E-12 1455.7272 1.8189894E-12 z" svg:height="3.6393178mm" draw:style-name="style-246" svg:viewBox="0.0 0.0 1663.6881 363.9318" svg:width="16.63688mm" svg:x="55.62957mm" svg:y="147.13242mm"/>
          <draw:path svg:d="M 597.88794 0.0 L 623.88306 0.0 L 623.88306 0.0 L 623.88306 0.0 L 675.8733 25.995127 L 701.8684 51.990253 L 701.8684 51.990253 L 675.8733 51.990253 L 675.8733 103.98051 L 675.8733 155.97076 L 649.8782 155.97076 Q 623.88306 155.97076 623.88306 181.9659 Q 623.88306 207.96101 597.88794 155.97076 Q 571.8928 129.97563 363.9318 155.97076 L 155.97076 155.97076 L 155.97076 181.9659 L 155.97076 207.96101 L 181.9659 207.96101 L 181.9659 233.95615 L 155.97076 233.95615 L 155.97076 259.95126 L 155.97076 259.95126 L 155.97076 259.95126 L 155.97076 259.95126 Q 155.97076 259.95126 77.98538 155.97076 L 25.995127 77.98538 L 0.0 77.98538 Q 0.0 51.990253 0.0 51.990253 L 0.0 51.990253 L 0.0 51.990253 L 0.0 25.995127 L 25.995127 25.995127 L 51.990253 25.995127 L 51.990253 51.990253 L 51.990253 77.98538 L 311.94153 51.990253 Q 571.8928 0.0 597.88794 0.0 z" svg:height="2.5995128mm" draw:style-name="style-247" svg:viewBox="0.0 0.0 701.8684 259.95126" svg:width="7.0186844mm" svg:x="138.29408mm" svg:y="37.432983mm"/>
          <draw:path svg:d="M 805.84894 155.97076 L 805.84894 155.97076 L 805.84894 155.97076 L 805.84894 155.97076 L 753.8587 181.9659 L 701.8684 207.96101 L 701.8684 207.96101 L 701.8684 207.96101 L 727.8636 207.96101 L 727.8636 207.96101 L 727.8636 233.95615 L 753.8587 233.95615 L 753.8587 259.95126 L 753.8587 259.95126 L 701.8684 259.95126 Q 623.88306 259.95126 623.88306 311.94153 Q 623.88306 337.93665 753.8587 363.9318 Q 883.83435 415.92203 909.82947 415.92203 L 935.8246 415.92203 L 935.8246 441.91718 L 935.8246 467.9123 L 831.84406 467.9123 Q 727.8636 493.9074 727.8636 571.8928 L 727.8636 623.88306 L 753.8587 623.88306 L 779.8538 623.88306 L 805.84894 649.8782 Q 857.8392 675.8733 883.83435 675.8733 L 909.82947 675.8733 L 909.82947 701.8684 Q 909.82947 727.8636 935.8246 727.8636 Q 961.8197 753.8587 935.8246 779.8538 Q 909.82947 831.84406 935.8246 857.8392 L 935.8246 883.83435 L 909.82947 883.83435 L 883.83435 883.83435 L 883.83435 883.83435 Q 857.8392 857.8392 857.8392 857.8392 L 857.8392 857.8392 L 857.8392 857.8392 Q 857.8392 831.84406 753.8587 779.8538 Q 649.8782 727.8636 545.89764 623.88306 Q 493.9074 545.89764 363.9318 571.8928 L 259.95126 571.8928 L 259.95126 545.89764 Q 285.9464 519.9025 311.94153 467.9123 Q 337.93665 415.92203 181.9659 363.9318 L 0.0 311.94153 L 0.0 285.9464 L 0.0 285.9464 L 0.0 285.9464 L 0.0 259.95126 L 25.995127 259.95126 L 51.990253 259.95126 L 51.990253 207.96101 L 25.995127 181.9659 L 25.995127 181.9659 L 25.995127 155.97076 L 25.995127 155.97076 L 25.995127 155.97076 L 0.0 155.97076 L 0.0 155.97076 L 77.98538 129.97563 Q 129.97563 129.97563 129.97563 103.98051 Q 129.97563 51.990253 233.95615 25.995127 Q 337.93665 0.0 337.93665 0.0 L 337.93665 0.0 L 493.9074 0.0 Q 675.8733 0.0 675.8733 51.990253 Q 675.8733 77.98538 727.8636 103.98051 Q 779.8538 155.97076 805.84894 155.97076 z" svg:height="8.838344mm" draw:style-name="style-248" svg:viewBox="0.0 0.0 935.8246 883.83435" svg:width="9.358246mm" svg:x="44.451668mm" svg:y="103.98051mm"/>
          <draw:path svg:d="M 545.89764 -1.8189894E-12 L 545.89764 -1.8189894E-12 L 545.89764 25.995127 L 545.89764 51.990253 L 727.8636 51.990253 Q 909.82947 51.990253 1013.80994 77.98538 L 1117.7904 77.98538 L 1117.7904 77.98538 L 1117.7904 103.98051 L 1169.7808 103.98051 L 1195.7759 103.98051 L 1195.7759 129.97563 L 1195.7759 129.97563 L 1195.7759 129.97563 Q 1169.7808 129.97563 1169.7808 155.97076 Q 1169.7808 181.9659 1091.7953 207.96101 Q 1013.80994 207.96101 1013.80994 259.95126 Q 1039.805 285.9464 1013.80994 285.9464 Q 961.8197 259.95126 857.8392 311.94153 L 753.8587 311.94153 L 727.8636 311.94153 L 701.8684 311.94153 L 701.8684 337.93665 L 701.8684 337.93665 L 675.8733 337.93665 L 675.8733 363.9318 L 649.8782 363.9318 L 597.88794 363.9318 L 597.88794 389.9269 L 597.88794 415.92203 L 623.88306 415.92203 L 623.88306 415.92203 L 649.8782 441.91718 L 649.8782 441.91718 L 649.8782 467.9123 Q 649.8782 493.9074 649.8782 519.9025 L 649.8782 519.9025 L 623.88306 519.9025 Q 597.88794 519.9025 597.88794 545.89764 L 597.88794 545.89764 L 597.88794 545.89764 L 571.8928 545.89764 L 545.89764 545.89764 L 545.89764 519.9025 L 545.89764 519.9025 L 545.89764 519.9025 L 519.9025 519.9025 L 519.9025 519.9025 L 493.9074 519.9025 Q 467.9123 519.9025 441.91718 519.9025 L 389.9269 519.9025 L 389.9269 519.9025 Q 389.9269 519.9025 363.9318 493.9074 Q 337.93665 493.9074 311.94153 415.92203 Q 285.9464 363.9318 181.9659 363.9318 L 77.98538 363.9318 L 77.98538 363.9318 L 77.98538 363.9318 L 51.990253 363.9318 L 51.990253 363.9318 L 51.990253 337.93665 L 25.995127 337.93665 L 25.995127 337.93665 L 25.995127 337.93665 L 25.995127 311.94153 L 25.995127 311.94153 L -9.094947E-13 311.94153 L -9.094947E-13 311.94153 L -9.094947E-13 311.94153 L -9.094947E-13 311.94153 L 25.995127 285.9464 L 77.98538 285.9464 L 77.98538 259.95126 L 77.98538 233.95615 L 103.98051 233.95615 L 103.98051 207.96101 L 103.98051 207.96101 L 129.97563 207.96101 L 129.97563 207.96101 L 129.97563 207.96101 L 155.97076 181.9659 Q 181.9659 155.97076 181.9659 129.97563 Q 181.9659 77.98538 207.96101 77.98538 Q 233.95615 77.98538 233.95615 51.990253 L 259.95126 -1.8189894E-12 L 389.9269 -1.8189894E-12 Q 519.9025 -1.8189894E-12 545.89764 -1.8189894E-12 z" svg:height="5.4589767mm" draw:style-name="style-249" svg:viewBox="0.0 0.0 1195.7759 545.89764" svg:width="11.957759mm" svg:x="66.80748mm" svg:y="100.341194mm"/>
          <draw:path svg:d="M 649.8782 0.0 L 675.8733 0.0 L 675.8733 25.995127 L 701.8684 51.990253 L 701.8684 25.995127 Q 701.8684 0.0 727.8636 0.0 L 753.8587 0.0 L 753.8587 103.98051 Q 753.8587 181.9659 701.8684 207.96101 Q 649.8782 207.96101 649.8782 259.95126 Q 675.8733 311.94153 649.8782 389.9269 Q 649.8782 441.91718 649.8782 467.9123 L 649.8782 467.9123 L 649.8782 467.9123 Q 623.88306 467.9123 649.8782 493.9074 L 649.8782 493.9074 L 649.8782 519.9025 Q 649.8782 571.8928 701.8684 571.8928 Q 727.8636 571.8928 727.8636 597.88794 L 727.8636 597.88794 L 597.88794 597.88794 Q 467.9123 623.88306 233.95615 623.88306 L 0.0 623.88306 L 0.0 597.88794 L 0.0 597.88794 L 25.995127 597.88794 L 77.98538 597.88794 L 77.98538 545.89764 L 77.98538 493.9074 L 77.98538 493.9074 L 77.98538 493.9074 L 103.98051 493.9074 L 103.98051 519.9025 L 103.98051 519.9025 L 129.97563 519.9025 L 129.97563 519.9025 L 129.97563 519.9025 L 155.97076 519.9025 Q 181.9659 519.9025 181.9659 467.9123 Q 181.9659 415.92203 233.95615 415.92203 Q 285.9464 389.9269 311.94153 363.9318 L 311.94153 337.93665 L 311.94153 337.93665 L 311.94153 311.94153 L 337.93665 311.94153 L 363.9318 311.94153 L 363.9318 285.9464 L 389.9269 285.9464 L 389.9269 285.9464 L 389.9269 259.95126 L 519.9025 155.97076 Q 649.8782 0.0 649.8782 0.0 z M 545.89764 337.93665 L 545.89764 311.94153 L 571.8928 311.94153 Q 597.88794 311.94153 597.88794 337.93665 Q 571.8928 363.9318 571.8928 337.93665 L 545.89764 337.93665 L 545.89764 337.93665 z" svg:height="6.2388306mm" draw:style-name="style-250" svg:viewBox="0.0 0.0 753.8587 623.88306" svg:width="7.5385866mm" svg:x="274.7685mm" svg:y="118.017876mm"/>
          <draw:path svg:d="M 155.97076 129.97563 L 155.97076 0.0 L 207.96101 0.0 Q 259.95126 25.995127 311.94153 25.995127 L 363.9318 25.995127 L 363.9318 77.98538 Q 363.9318 103.98051 337.93665 103.98051 Q 285.9464 129.97563 311.94153 129.97563 Q 337.93665 155.97076 337.93665 207.96101 Q 337.93665 259.95126 363.9318 337.93665 L 363.9318 441.91718 L 311.94153 441.91718 Q 233.95615 441.91718 233.95615 493.9074 Q 233.95615 571.8928 233.95615 675.8733 L 233.95615 779.8538 L 259.95126 779.8538 L 259.95126 779.8538 L 259.95126 779.8538 L 259.95126 805.84894 L 233.95615 805.84894 L 207.96101 805.84894 L 207.96101 779.8538 L 181.9659 779.8538 L 181.9659 649.8782 Q 181.9659 493.9074 129.97563 467.9123 L 51.990253 441.91718 L 51.990253 441.91718 Q 51.990253 441.91718 103.98051 415.92203 Q 155.97076 389.9269 155.97076 363.9318 Q 155.97076 337.93665 77.98538 337.93665 L 9.094947E-13 337.93665 L 9.094947E-13 337.93665 L 9.094947E-13 337.93665 L 77.98538 311.94153 Q 129.97563 285.9464 155.97076 129.97563 z" svg:height="8.05849mm" draw:style-name="style-251" svg:viewBox="0.0 0.0 363.9318 805.84894" svg:width="3.6393178mm" svg:x="70.44679mm" svg:y="31.974007mm"/>
          <draw:path svg:d="M 545.89764 77.98538 L 545.89764 77.98538 L 545.89764 103.98051 Q 545.89764 155.97076 571.8928 155.97076 L 571.8928 181.9659 L 545.89764 181.9659 Q 545.89764 207.96101 545.89764 207.96101 Q 519.9025 207.96101 467.9123 233.95615 Q 389.9269 233.95615 259.95126 259.95126 Q 129.97563 259.95126 103.98051 207.96101 Q 77.98538 155.97076 51.990253 155.97076 Q -3.6379788E-12 155.97076 -3.6379788E-12 129.97563 Q -3.6379788E-12 103.98051 51.990253 103.98051 L 103.98051 77.98538 L 129.97563 77.98538 Q 181.9659 103.98051 181.9659 103.98051 L 207.96101 103.98051 L 233.95615 103.98051 L 259.95126 103.98051 L 259.95126 77.98538 L 285.9464 77.98538 L 285.9464 77.98538 L 285.9464 51.990253 L 337.93665 25.995127 Q 389.9269 -25.995127 389.9269 0.0 Q 415.92203 51.990253 467.9123 51.990253 Q 519.9025 51.990253 545.89764 77.98538 z" svg:height="2.5995128mm" draw:style-name="style-252" svg:viewBox="0.0 0.0 571.8928 259.95126" svg:width="5.718928mm" svg:x="240.45493mm" svg:y="119.57758mm"/>
          <draw:path svg:d="M 1741.6735 337.93665 L 1767.6687 337.93665 L 1767.6687 337.93665 Q 1767.6687 337.93665 1793.6638 363.9318 L 1793.6638 363.9318 L 1793.6638 363.9318 Q 1793.6638 389.9269 1741.6735 389.9269 Q 1663.6881 389.9269 1533.7125 337.93665 Q 1403.7368 285.9464 1273.7612 233.95615 Q 1143.7856 233.95615 1143.7856 259.95126 Q 1143.7856 311.94153 1039.805 285.9464 Q 935.8246 233.95615 961.8197 285.9464 Q 987.8148 337.93665 909.82947 337.93665 Q 805.84894 285.9464 623.88306 285.9464 L 441.91718 259.95126 L 441.91718 285.9464 L 441.91718 311.94153 L 467.9123 311.94153 L 467.9123 337.93665 L 519.9025 363.9318 Q 545.89764 389.9269 571.8928 389.9269 L 571.8928 389.9269 L 571.8928 415.92203 L 597.88794 415.92203 L 597.88794 441.91718 L 597.88794 467.9123 L 545.89764 467.9123 L 467.9123 493.9074 L 285.9464 493.9074 L 103.98051 493.9074 L 103.98051 493.9074 L 77.98538 467.9123 L 77.98538 467.9123 L 77.98538 441.91718 L 77.98538 441.91718 L 77.98538 441.91718 L 51.990253 441.91718 L 51.990253 441.91718 L 51.990253 415.92203 L 77.98538 415.92203 L 77.98538 415.92203 L 77.98538 389.9269 L 77.98538 389.9269 L 77.98538 389.9269 L 103.98051 389.9269 L 103.98051 389.9269 L 103.98051 363.9318 L 129.97563 363.9318 L 129.97563 337.93665 L 129.97563 311.94153 L 103.98051 311.94153 L 77.98538 285.9464 L 25.995127 285.9464 L 0.0 285.9464 L 0.0 233.95615 L 25.995127 207.96101 L 25.995127 207.96101 L 25.995127 181.9659 L 25.995127 181.9659 L 25.995127 181.9659 L 51.990253 181.9659 L 51.990253 181.9659 L 51.990253 155.97076 L 77.98538 155.97076 L 77.98538 129.97563 L 77.98538 129.97563 L 363.9318 51.990253 Q 649.8782 -25.995127 805.84894 0.0 Q 935.8246 25.995127 1169.7808 129.97563 Q 1429.7319 233.95615 1559.7076 285.9464 Q 1689.6832 337.93665 1741.6735 337.93665 z" svg:height="4.939074mm" draw:style-name="style-253" svg:viewBox="0.0 0.0 1793.6638 493.9074" svg:width="17.936638mm" svg:x="259.6913mm" svg:y="74.60602mm"/>
          <draw:path svg:d="M 363.9318 0.0 L 363.9318 0.0 L 363.9318 0.0 Q 363.9318 0.0 363.9318 25.995127 L 389.9269 25.995127 L 389.9269 51.990253 L 389.9269 77.98538 L 389.9269 77.98538 Q 363.9318 77.98538 363.9318 129.97563 Q 363.9318 181.9659 311.94153 181.9659 L 259.95126 155.97076 L 259.95126 181.9659 L 259.95126 181.9659 L 233.95615 181.9659 L 233.95615 155.97076 L 207.96101 155.97076 L 181.9659 155.97076 L 181.9659 181.9659 L 155.97076 181.9659 L 155.97076 181.9659 Q 155.97076 207.96101 129.97563 233.95615 L 103.98051 259.95126 L 103.98051 259.95126 Q 77.98538 259.95126 77.98538 285.9464 L 77.98538 285.9464 L 51.990253 285.9464 Q 51.990253 311.94153 25.995127 337.93665 L -3.6379788E-12 363.9318 L -3.6379788E-12 311.94153 Q -3.6379788E-12 285.9464 -3.6379788E-12 155.97076 L -3.6379788E-12 25.995127 L 25.995127 25.995127 L 25.995127 51.990253 L 25.995127 51.990253 L 51.990253 51.990253 L 51.990253 51.990253 L 51.990253 77.98538 L 51.990253 103.98051 L 51.990253 155.97076 L 77.98538 155.97076 L 77.98538 155.97076 L 77.98538 129.97563 Q 103.98051 129.97563 103.98051 103.98051 L 103.98051 103.98051 L 103.98051 103.98051 Q 103.98051 103.98051 129.97563 103.98051 L 129.97563 77.98538 L 129.97563 77.98538 Q 155.97076 77.98538 155.97076 51.990253 L 155.97076 51.990253 L 155.97076 51.990253 Q 155.97076 51.990253 181.9659 51.990253 L 181.9659 25.995127 L 207.96101 0.0 Q 259.95126 -25.995127 259.95126 0.0 Q 285.9464 0.0 311.94153 0.0 Q 363.9318 0.0 363.9318 0.0 z" svg:height="3.6393178mm" draw:style-name="style-254" svg:viewBox="0.0 0.0 389.9269 363.9318" svg:width="3.899269mm" svg:x="277.10806mm" svg:y="174.16736mm"/>
          <draw:path svg:d="M 103.98051 0.0 L 103.98051 0.0 L 103.98051 51.990253 L 103.98051 103.98051 L 77.98538 103.98051 Q 77.98538 103.98051 77.98538 129.97563 L 77.98538 129.97563 L 51.990253 129.97563 Q 25.995127 103.98051 25.995127 51.990253 L 0.0 0.0 L 0.0 0.0 L 25.995127 0.0 L 51.990253 0.0 Q 103.98051 0.0 103.98051 0.0 z" svg:height="1.2997564mm" draw:style-name="style-255" svg:viewBox="0.0 0.0 103.98051 129.97563" svg:width="1.039805mm" svg:x="170.78798mm" svg:y="36.913082mm"/>
          <draw:path svg:d="M 155.97076 25.995127 L 155.97076 4.5474735E-13 L 155.97076 4.5474735E-13 Q 181.9659 4.5474735E-13 181.9659 129.97563 L 181.9659 285.9464 L 181.9659 285.9464 Q 181.9659 285.9464 155.97076 259.95126 L 129.97563 233.95615 L 129.97563 337.93665 Q 129.97563 415.92203 77.98538 415.92203 Q 25.995127 415.92203 25.995127 259.95126 L 0.0 103.98051 L 25.995127 77.98538 Q 25.995127 77.98538 77.98538 51.990253 Q 155.97076 51.990253 155.97076 25.995127 z" svg:height="4.15922mm" draw:style-name="style-256" svg:viewBox="0.0 0.0 181.9659 415.92203" svg:width="1.8196589mm" svg:x="72.526405mm" svg:y="40.292446mm"/>
          <draw:path svg:d="M 155.97076 0.0 L 207.96101 0.0 L 233.95615 25.995127 Q 233.95615 51.990253 259.95126 77.98538 L 285.9464 103.98051 L 285.9464 103.98051 L 285.9464 103.98051 L 285.9464 103.98051 L 285.9464 129.97563 L 259.95126 155.97076 Q 233.95615 155.97076 259.95126 181.9659 Q 285.9464 181.9659 285.9464 233.95615 Q 311.94153 259.95126 337.93665 285.9464 L 363.9318 285.9464 L 363.9318 311.94153 L 363.9318 363.9318 L 337.93665 363.9318 Q 285.9464 363.9318 285.9464 389.9269 Q 285.9464 415.92203 285.9464 415.92203 L 285.9464 441.91718 L 259.95126 441.91718 Q 233.95615 415.92203 207.96101 415.92203 L 181.9659 415.92203 L 155.97076 415.92203 Q 129.97563 415.92203 77.98538 363.9318 L 0.0 337.93665 L 0.0 311.94153 Q 25.995127 311.94153 25.995127 311.94153 L 25.995127 311.94153 L 25.995127 285.9464 Q 25.995127 285.9464 77.98538 181.9659 Q 129.97563 77.98538 103.98051 51.990253 Q 103.98051 0.0 155.97076 0.0 z" svg:height="4.419172mm" draw:style-name="style-257" svg:viewBox="0.0 0.0 363.9318 441.91718" svg:width="3.6393178mm" svg:x="18.456541mm" svg:y="119.57758mm"/>
          <draw:path svg:d="M 571.8928 0.0 L 571.8928 0.0 L 571.8928 25.995127 L 571.8928 51.990253 L 597.88794 51.990253 L 597.88794 77.98538 L 597.88794 77.98538 L 623.88306 77.98538 L 623.88306 129.97563 Q 649.8782 181.9659 675.8733 181.9659 Q 727.8636 207.96101 727.8636 233.95615 L 727.8636 259.95126 L 727.8636 259.95126 Q 701.8684 233.95615 519.9025 181.9659 Q 337.93665 129.97563 337.93665 155.97076 Q 337.93665 207.96101 233.95615 181.9659 L 129.97563 181.9659 L 129.97563 181.9659 Q 103.98051 181.9659 103.98051 181.9659 L 77.98538 207.96101 L 77.98538 207.96101 Q 77.98538 233.95615 51.990253 233.95615 Q 51.990253 233.95615 25.995127 207.96101 L 0.0 181.9659 L 0.0 181.9659 Q 0.0 155.97076 25.995127 155.97076 L 25.995127 155.97076 L 25.995127 155.97076 Q 25.995127 181.9659 51.990253 181.9659 L 51.990253 181.9659 L 51.990253 155.97076 L 51.990253 155.97076 L 51.990253 155.97076 L 51.990253 129.97563 L 77.98538 129.97563 L 103.98051 129.97563 L 129.97563 103.98051 L 155.97076 103.98051 L 155.97076 77.98538 Q 155.97076 25.995127 181.9659 25.995127 L 181.9659 25.995127 L 363.9318 0.0 Q 571.8928 -25.995127 571.8928 0.0 z" svg:height="2.5995128mm" draw:style-name="style-258" svg:viewBox="0.0 0.0 727.8636 259.95126" svg:width="7.2786355mm" svg:x="86.303825mm" svg:y="112.5589mm"/>
          <draw:path svg:d="M 571.8928 0.0 L 623.88306 0.0 L 623.88306 0.0 Q 623.88306 0.0 623.88306 25.995127 L 649.8782 25.995127 L 649.8782 51.990253 Q 675.8733 51.990253 675.8733 207.96101 L 675.8733 363.9318 L 649.8782 363.9318 L 649.8782 363.9318 L 623.88306 389.9269 L 597.88794 389.9269 L 571.8928 389.9269 Q 545.89764 363.9318 311.94153 311.94153 L 103.98051 259.95126 L 51.990253 233.95615 L 25.995127 207.96101 L 25.995127 207.96101 L 0.0 207.96101 L 0.0 181.9659 L 0.0 155.97076 L 51.990253 155.97076 L 103.98051 155.97076 L 285.9464 207.96101 Q 467.9123 259.95126 467.9123 233.95615 Q 467.9123 233.95615 493.9074 155.97076 L 493.9074 77.98538 L 519.9025 77.98538 Q 519.9025 51.990253 519.9025 51.990253 L 519.9025 51.990253 L 519.9025 25.995127 Q 545.89764 0.0 571.8928 0.0 z" svg:height="3.899269mm" draw:style-name="style-259" svg:viewBox="0.0 0.0 675.8733 389.9269" svg:width="6.7587333mm" svg:x="127.89603mm" svg:y="143.4931mm"/>
          <draw:path svg:d="M 3.6379788E-12 129.97563 L 3.6379788E-12 1.8189894E-12 L 155.97076 25.995127 Q 311.94153 51.990253 337.93665 77.98538 L 337.93665 77.98538 L 363.9318 77.98538 L 389.9269 77.98538 L 389.9269 77.98538 Q 389.9269 103.98051 389.9269 103.98051 L 415.92203 103.98051 L 545.89764 155.97076 Q 701.8684 207.96101 701.8684 207.96101 Q 727.8636 207.96101 753.8587 181.9659 L 779.8538 181.9659 L 831.84406 259.95126 Q 883.83435 363.9318 909.82947 363.9318 L 909.82947 363.9318 L 935.8246 389.9269 Q 961.8197 415.92203 961.8197 415.92203 Q 987.8148 415.92203 1013.80994 389.9269 L 1013.80994 389.9269 L 1013.80994 389.9269 L 1039.805 389.9269 L 1039.805 389.9269 Q 1039.805 415.92203 1065.8002 415.92203 L 1065.8002 415.92203 L 1065.8002 415.92203 Q 1065.8002 415.92203 1065.8002 441.91718 L 1091.7953 441.91718 L 1117.7904 467.9123 Q 1169.7808 519.9025 1221.771 519.9025 L 1247.7661 519.9025 L 1273.7612 519.9025 L 1325.7515 519.9025 L 1377.7417 519.9025 L 1403.7368 519.9025 L 1403.7368 519.9025 L 1403.7368 519.9025 L 1403.7368 545.89764 L 1429.7319 545.89764 L 1429.7319 545.89764 L 1429.7319 571.8928 L 1481.7223 571.8928 L 1507.7174 571.8928 L 1507.7174 597.88794 L 1507.7174 597.88794 L 1481.7223 597.88794 L 1481.7223 623.88306 L 1325.7515 623.88306 L 1195.7759 623.88306 L 1195.7759 649.8782 L 1221.771 649.8782 L 1221.771 649.8782 L 1221.771 675.8733 L 1221.771 675.8733 L 1221.771 675.8733 L 1247.7661 675.8733 L 1247.7661 675.8733 L 1247.7661 701.8684 L 1273.7612 701.8684 L 1377.7417 935.8246 Q 1481.7223 1143.7856 1507.7174 1351.7466 Q 1533.7125 1559.7076 1559.7076 1611.6979 L 1559.7076 1663.6881 L 1481.7223 2027.6199 Q 1429.7319 2417.5469 1377.7417 2495.5322 Q 1325.7515 2599.5127 1325.7515 2599.5127 L 1325.7515 2599.5127 L 1325.7515 2599.5127 Q 1299.7563 2599.5127 1247.7661 2651.503 Q 1195.7759 2703.4932 1143.7856 2651.503 Q 1091.7953 2651.503 1013.80994 2625.5078 L 909.82947 2599.5127 L 909.82947 2599.5127 Q 909.82947 2599.5127 779.8538 2547.5225 Q 649.8782 2495.5322 623.88306 2391.5518 L 597.88794 2261.5762 L 597.88794 2235.5808 Q 597.88794 2209.5857 597.88794 2131.6003 L 597.88794 2027.6199 L 597.88794 2027.6199 L 597.88794 2001.6248 L 571.8928 1975.6296 L 545.89764 1949.6345 L 545.89764 1871.6492 L 545.89764 1793.6638 L 519.9025 1871.6492 L 493.9074 1923.6394 L 493.9074 1975.6296 Q 493.9074 2001.6248 467.9123 2131.6003 L 467.9123 2235.5808 L 441.91718 2235.5808 L 389.9269 2235.5808 L 363.9318 2209.5857 L 337.93665 2209.5857 L 337.93665 2183.5906 L 337.93665 2183.5906 L 311.94153 2183.5906 L 311.94153 2183.5906 L 285.9464 2157.5955 L 259.95126 2131.6003 L 259.95126 2131.6003 L 233.95615 2131.6003 L 233.95615 2131.6003 L 233.95615 2131.6003 L 233.95615 2131.6003 L 233.95615 2105.6052 L 207.96101 2079.61 Q 207.96101 2053.615 233.95615 2053.615 Q 259.95126 2053.615 259.95126 2001.6248 L 259.95126 1949.6345 L 259.95126 1949.6345 Q 285.9464 1949.6345 285.9464 1923.6394 L 285.9464 1923.6394 L 285.9464 1923.6394 Q 285.9464 1897.6443 259.95126 1871.6492 Q 233.95615 1871.6492 233.95615 1715.6783 Q 233.95615 1585.7028 181.9659 1507.7174 L 155.97076 1455.7272 L 155.97076 1455.7272 Q 155.97076 1455.7272 155.97076 1429.7319 Q 181.9659 1429.7319 181.9659 1143.7856 Q 181.9659 857.8392 155.97076 883.83435 Q 129.97563 909.82947 77.98538 597.88794 Q 25.995127 285.9464 25.995127 259.95126 L 3.6379788E-12 259.95126 L 3.6379788E-12 129.97563 z" svg:height="26.51503mm" draw:style-name="style-260" svg:viewBox="0.0 0.0 1559.7076 2651.503" svg:width="15.597076mm" svg:x="253.9724mm" svg:y="152.85135mm"/>
          <draw:path svg:d="M 77.98538 25.995127 L 103.98051 3.6379788E-12 L 103.98051 25.995127 L 103.98051 77.98538 L 129.97563 103.98051 L 129.97563 129.97563 L 155.97076 129.97563 L 181.9659 129.97563 L 207.96101 129.97563 L 207.96101 129.97563 L 259.95126 129.97563 L 285.9464 129.97563 L 311.94153 129.97563 L 337.93665 129.97563 L 363.9318 129.97563 L 363.9318 129.97563 L 363.9318 103.98051 L 363.9318 103.98051 L 389.9269 103.98051 L 389.9269 129.97563 L 415.92203 129.97563 L 441.91718 129.97563 L 441.91718 103.98051 L 467.9123 103.98051 L 467.9123 103.98051 L 467.9123 77.98538 L 467.9123 77.98538 L 467.9123 77.98538 L 493.9074 77.98538 L 493.9074 77.98538 L 493.9074 285.9464 L 493.9074 519.9025 L 493.9074 597.88794 Q 467.9123 675.8733 493.9074 701.8684 L 493.9074 727.8636 L 493.9074 753.8587 Q 467.9123 779.8538 415.92203 779.8538 L 363.9318 753.8587 L 363.9318 753.8587 L 363.9318 753.8587 L 337.93665 753.8587 L 337.93665 753.8587 L 259.95126 753.8587 L 155.97076 753.8587 L 129.97563 753.8587 L 103.98051 753.8587 L 103.98051 779.8538 L 103.98051 779.8538 L 77.98538 753.8587 Q 51.990253 727.8636 25.995127 493.9074 L -9.094947E-13 233.95615 L -9.094947E-13 233.95615 Q -9.094947E-13 207.96101 25.995127 129.97563 Q 51.990253 51.990253 77.98538 25.995127 z" svg:height="7.798538mm" draw:style-name="style-261" svg:viewBox="0.0 0.0 493.9074 779.8538" svg:width="4.939074mm" svg:x="77.46548mm" svg:y="168.70837mm"/>
          <draw:path svg:d="M 25.995127 25.995127 L 0.0 0.0 L 233.95615 51.990253 Q 441.91718 103.98051 441.91718 77.98538 Q 441.91718 51.990253 467.9123 77.98538 Q 493.9074 129.97563 493.9074 129.97563 L 493.9074 129.97563 L 545.89764 129.97563 Q 571.8928 129.97563 597.88794 129.97563 L 623.88306 129.97563 L 623.88306 155.97076 Q 623.88306 181.9659 597.88794 181.9659 L 571.8928 181.9659 L 597.88794 207.96101 L 623.88306 207.96101 L 649.8782 207.96101 L 675.8733 233.95615 L 675.8733 233.95615 L 675.8733 233.95615 L 675.8733 233.95615 L 649.8782 233.95615 L 649.8782 233.95615 L 649.8782 233.95615 L 649.8782 259.95126 L 649.8782 259.95126 L 649.8782 285.9464 L 649.8782 311.94153 L 649.8782 311.94153 L 649.8782 337.93665 L 649.8782 337.93665 Q 649.8782 337.93665 519.9025 337.93665 L 415.92203 337.93665 L 415.92203 389.9269 L 415.92203 441.91718 L 389.9269 441.91718 Q 389.9269 441.91718 363.9318 389.9269 Q 337.93665 363.9318 337.93665 389.9269 Q 337.93665 415.92203 233.95615 415.92203 L 155.97076 415.92203 L 155.97076 389.9269 L 129.97563 389.9269 L 129.97563 389.9269 L 129.97563 389.9269 L 129.97563 389.9269 Q 129.97563 363.9318 103.98051 363.9318 L 103.98051 363.9318 L 103.98051 337.93665 Q 77.98538 337.93665 77.98538 337.93665 L 77.98538 337.93665 L 77.98538 311.94153 Q 77.98538 285.9464 103.98051 233.95615 Q 129.97563 181.9659 77.98538 181.9659 L 51.990253 181.9659 L 51.990253 155.97076 L 25.995127 155.97076 L 25.995127 129.97563 Q 25.995127 77.98538 0.0 77.98538 Q -25.995127 77.98538 0.0 51.990253 Q 25.995127 25.995127 25.995127 25.995127 z" svg:height="4.419172mm" draw:style-name="style-262" svg:viewBox="0.0 0.0 675.8733 441.91718" svg:width="6.7587333mm" svg:x="68.36719mm" svg:y="118.79773mm"/>
          <draw:path svg:d="M 259.95126 -1.8189894E-12 L 285.9464 -1.8189894E-12 L 259.95126 77.98538 Q 233.95615 155.97076 285.9464 207.96101 Q 337.93665 285.9464 337.93665 363.9318 Q 337.93665 441.91718 311.94153 441.91718 L 311.94153 441.91718 L 311.94153 415.92203 Q 285.9464 415.92203 285.9464 415.92203 L 285.9464 441.91718 L 285.9464 441.91718 Q 259.95126 467.9123 259.95126 467.9123 L 259.95126 467.9123 L 233.95615 467.9123 L 233.95615 467.9123 L 233.95615 467.9123 Q 233.95615 467.9123 207.96101 415.92203 Q 181.9659 363.9318 129.97563 363.9318 L 77.98538 363.9318 L 77.98538 363.9318 Q 51.990253 363.9318 25.995127 337.93665 L 0.0 311.94153 L 0.0 311.94153 Q -25.995127 311.94153 0.0 259.95126 L 0.0 207.96101 L 25.995127 181.9659 Q 77.98538 155.97076 77.98538 155.97076 L 77.98538 155.97076 L 77.98538 129.97563 L 77.98538 129.97563 L 155.97076 77.98538 Q 233.95615 -1.8189894E-12 259.95126 -1.8189894E-12 z" svg:height="4.679123mm" draw:style-name="style-263" svg:viewBox="0.0 0.0 337.93665 467.9123" svg:width="3.3793666mm" svg:x="270.08936mm" svg:y="142.4533mm"/>
          <draw:path svg:d="M 805.84894 0.0 L 831.84406 0.0 L 857.8392 25.995127 L 883.83435 51.990253 L 909.82947 51.990253 L 935.8246 51.990253 L 935.8246 77.98538 L 909.82947 77.98538 L 909.82947 77.98538 L 909.82947 103.98051 L 857.8392 103.98051 L 779.8538 103.98051 L 779.8538 129.97563 L 753.8587 129.97563 L 753.8587 129.97563 L 753.8587 155.97076 L 753.8587 155.97076 L 753.8587 155.97076 L 727.8636 155.97076 L 727.8636 155.97076 L 805.84894 181.9659 L 857.8392 207.96101 L 1013.80994 233.95615 Q 1195.7759 259.95126 1221.771 285.9464 L 1221.771 285.9464 L 1195.7759 311.94153 Q 1169.7808 311.94153 1169.7808 337.93665 Q 1169.7808 363.9318 1195.7759 363.9318 Q 1221.771 363.9318 1143.7856 441.91718 Q 1065.8002 493.9074 1065.8002 519.9025 Q 1065.8002 519.9025 1091.7953 519.9025 L 1091.7953 519.9025 L 1117.7904 571.8928 Q 1143.7856 571.8928 1169.7808 571.8928 L 1221.771 571.8928 L 1221.771 597.88794 Q 1221.771 623.88306 1247.7661 623.88306 L 1247.7661 623.88306 L 1247.7661 623.88306 Q 1221.771 649.8782 1195.7759 727.8636 Q 1143.7856 831.84406 1065.8002 857.8392 L 1013.80994 883.83435 L 987.8148 883.83435 Q 961.8197 883.83435 961.8197 935.8246 L 961.8197 987.8148 L 961.8197 987.8148 Q 935.8246 987.8148 935.8246 961.8197 Q 909.82947 961.8197 857.8392 935.8246 Q 805.84894 935.8246 727.8636 935.8246 L 675.8733 935.8246 L 675.8733 935.8246 L 675.8733 909.82947 L 675.8733 883.83435 Q 649.8782 883.83435 649.8782 883.83435 L 649.8782 883.83435 L 649.8782 883.83435 Q 649.8782 883.83435 701.8684 831.84406 Q 753.8587 831.84406 701.8684 805.84894 Q 675.8733 779.8538 597.88794 727.8636 L 545.89764 675.8733 L 519.9025 675.8733 Q 493.9074 675.8733 415.92203 727.8636 Q 337.93665 727.8636 337.93665 753.8587 L 363.9318 779.8538 L 337.93665 779.8538 Q 285.9464 779.8538 259.95126 805.84894 Q 233.95615 831.84406 233.95615 857.8392 L 259.95126 883.83435 L 233.95615 883.83435 L 207.96101 883.83435 L 207.96101 857.8392 L 181.9659 831.84406 L 181.9659 831.84406 L 181.9659 831.84406 L 129.97563 805.84894 L 77.98538 779.8538 L 51.990253 779.8538 L 25.995127 779.8538 L 25.995127 753.8587 L 25.995127 727.8636 L 3.6379788E-12 727.8636 L 3.6379788E-12 727.8636 L 3.6379788E-12 701.8684 L 25.995127 701.8684 L 25.995127 649.8782 L 25.995127 597.88794 L 3.6379788E-12 571.8928 L 3.6379788E-12 545.89764 L 25.995127 545.89764 L 51.990253 519.9025 L 51.990253 519.9025 L 51.990253 519.9025 L 77.98538 519.9025 L 103.98051 519.9025 L 103.98051 519.9025 L 129.97563 519.9025 L 129.97563 519.9025 L 129.97563 519.9025 L 285.9464 519.9025 Q 415.92203 519.9025 545.89764 519.9025 L 675.8733 519.9025 L 675.8733 493.9074 L 649.8782 493.9074 L 649.8782 493.9074 L 649.8782 467.9123 L 649.8782 467.9123 L 649.8782 467.9123 L 623.88306 467.9123 L 623.88306 467.9123 L 623.88306 493.9074 L 597.88794 493.9074 L 597.88794 493.9074 L 597.88794 467.9123 L 571.8928 467.9123 Q 545.89764 467.9123 545.89764 441.91718 Q 519.9025 415.92203 493.9074 363.9318 Q 441.91718 285.9464 493.9074 285.9464 Q 519.9025 259.95126 493.9074 259.95126 Q 467.9123 259.95126 467.9123 233.95615 L 467.9123 207.96101 L 493.9074 207.96101 Q 519.9025 207.96101 493.9074 155.97076 L 441.91718 155.97076 L 467.9123 129.97563 Q 493.9074 129.97563 493.9074 103.98051 Q 493.9074 77.98538 545.89764 103.98051 Q 597.88794 103.98051 597.88794 103.98051 Q 597.88794 77.98538 623.88306 51.990253 L 623.88306 25.995127 L 701.8684 0.0 Q 779.8538 0.0 805.84894 0.0 z" svg:height="9.878148mm" draw:style-name="style-264" svg:viewBox="0.0 0.0 1247.7661 987.8148" svg:width="12.477661mm" svg:x="187.42487mm" svg:y="102.940704mm"/>
          <draw:path svg:d="M 467.9123 77.98538 L 467.9123 1.8189894E-12 L 493.9074 1.8189894E-12 Q 519.9025 25.995127 519.9025 51.990253 L 519.9025 77.98538 L 519.9025 103.98051 Q 519.9025 129.97563 519.9025 155.97076 Q 519.9025 181.9659 363.9318 259.95126 Q 207.96101 363.9318 103.98051 415.92203 L 0.0 441.91718 L 0.0 441.91718 L 0.0 415.92203 L 0.0 415.92203 L 0.0 415.92203 L 25.995127 415.92203 L 25.995127 415.92203 L 25.995127 389.9269 L 51.990253 389.9269 L 51.990253 363.9318 L 51.990253 311.94153 L 25.995127 311.94153 L 0.0 311.94153 L 0.0 311.94153 L 0.0 311.94153 L 155.97076 259.95126 Q 311.94153 207.96101 363.9318 207.96101 L 415.92203 207.96101 L 415.92203 207.96101 Q 415.92203 207.96101 415.92203 181.9659 L 441.91718 181.9659 L 441.91718 181.9659 Q 441.91718 155.97076 467.9123 77.98538 z" svg:height="4.419172mm" draw:style-name="style-265" svg:viewBox="0.0 0.0 519.9025 441.91718" svg:width="5.1990256mm" svg:x="283.8668mm" svg:y="140.89359mm"/>
          <draw:path svg:d="M 233.95615 25.995127 L 285.9464 0.0 L 285.9464 0.0 L 285.9464 25.995127 L 285.9464 25.995127 L 285.9464 25.995127 L 311.94153 25.995127 L 311.94153 25.995127 L 311.94153 51.990253 L 337.93665 51.990253 L 337.93665 103.98051 L 337.93665 155.97076 L 337.93665 181.9659 L 337.93665 233.95615 L 337.93665 233.95615 L 337.93665 259.95126 L 337.93665 285.9464 L 337.93665 311.94153 L 363.9318 337.93665 L 389.9269 363.9318 L 389.9269 363.9318 L 389.9269 389.9269 L 441.91718 389.9269 L 467.9123 389.9269 L 545.89764 389.9269 Q 623.88306 389.9269 649.8782 389.9269 L 675.8733 389.9269 L 701.8684 441.91718 Q 701.8684 467.9123 727.8636 545.89764 L 727.8636 649.8782 L 753.8587 649.8782 L 779.8538 649.8782 L 779.8538 675.8733 L 779.8538 675.8733 L 779.8538 675.8733 L 779.8538 701.8684 L 753.8587 701.8684 L 727.8636 701.8684 L 727.8636 727.8636 L 753.8587 727.8636 L 753.8587 753.8587 L 753.8587 779.8538 L 727.8636 779.8538 L 727.8636 805.84894 L 701.8684 805.84894 Q 649.8782 805.84894 649.8782 779.8538 Q 649.8782 779.8538 545.89764 805.84894 L 441.91718 805.84894 L 389.9269 831.84406 L 337.93665 831.84406 L 337.93665 831.84406 Q 337.93665 805.84894 311.94153 805.84894 L 285.9464 805.84894 L 285.9464 831.84406 L 285.9464 831.84406 L 285.9464 857.8392 Q 285.9464 883.83435 233.95615 883.83435 Q 181.9659 883.83435 181.9659 857.8392 L 155.97076 831.84406 L 129.97563 831.84406 Q 129.97563 857.8392 103.98051 857.8392 L 77.98538 857.8392 L 77.98538 831.84406 Q 77.98538 805.84894 77.98538 649.8782 Q 77.98538 467.9123 25.995127 467.9123 Q -3.6379788E-12 467.9123 -3.6379788E-12 441.91718 Q 25.995127 389.9269 103.98051 337.93665 Q 181.9659 285.9464 181.9659 233.95615 L 207.96101 181.9659 L 207.96101 129.97563 Q 233.95615 77.98538 233.95615 25.995127 z" svg:height="8.838344mm" draw:style-name="style-266" svg:viewBox="0.0 0.0 779.8538 883.83435" svg:width="7.798538mm" svg:x="188.98457mm" svg:y="83.964264mm"/>
          <draw:path svg:d="M 129.97563 0.0 L 259.95126 25.995127 L 259.95126 25.995127 L 259.95126 25.995127 L 259.95126 51.990253 L 285.9464 51.990253 L 285.9464 51.990253 L 285.9464 77.98538 L 285.9464 77.98538 L 285.9464 77.98538 L 311.94153 77.98538 L 311.94153 77.98538 L 363.9318 103.98051 L 415.92203 129.97563 L 441.91718 129.97563 Q 441.91718 155.97076 467.9123 181.9659 L 467.9123 181.9659 L 441.91718 181.9659 L 415.92203 181.9659 L 415.92203 181.9659 Q 415.92203 181.9659 337.93665 155.97076 L 285.9464 129.97563 L 181.9659 129.97563 Q 77.98538 129.97563 25.995127 103.98051 Q -25.995127 77.98538 0.0 25.995127 Q 25.995127 -25.995127 129.97563 0.0 z" svg:height="1.8196589mm" draw:style-name="style-267" svg:viewBox="0.0 0.0 467.9123 181.9659" svg:width="4.679123mm" svg:x="183.78555mm" svg:y="106.32007mm"/>
          <draw:path svg:d="M 311.94153 -1.8189894E-12 L 363.9318 -1.8189894E-12 L 363.9318 -1.8189894E-12 L 363.9318 25.995127 L 363.9318 25.995127 L 363.9318 51.990253 L 363.9318 51.990253 L 363.9318 51.990253 L 337.93665 51.990253 L 337.93665 51.990253 L 311.94153 77.98538 L 259.95126 103.98051 L 259.95126 103.98051 L 259.95126 103.98051 L 207.96101 103.98051 L 181.9659 103.98051 L 155.97076 103.98051 L 129.97563 103.98051 L 129.97563 103.98051 Q 129.97563 103.98051 77.98538 77.98538 L 25.995127 51.990253 L 25.995127 51.990253 L 9.094947E-13 51.990253 L 9.094947E-13 51.990253 L 9.094947E-13 51.990253 L 155.97076 -1.8189894E-12 Q 285.9464 -1.8189894E-12 311.94153 -1.8189894E-12 z" svg:height="1.039805mm" draw:style-name="style-268" svg:viewBox="0.0 0.0 363.9318 103.98051" svg:width="3.6393178mm" svg:x="68.10723mm" svg:y="92.02275mm"/>
          <draw:path svg:d="M 51.990253 0.0 L 129.97563 0.0 L 155.97076 0.0 L 207.96101 0.0 L 207.96101 51.990253 Q 207.96101 103.98051 181.9659 103.98051 Q 155.97076 103.98051 155.97076 129.97563 L 155.97076 181.9659 L 155.97076 181.9659 Q 155.97076 181.9659 155.97076 207.96101 Q 129.97563 233.95615 103.98051 207.96101 Q 103.98051 181.9659 51.990253 207.96101 Q 25.995127 233.95615 0.0 103.98051 Q -25.995127 0.0 51.990253 0.0 z" svg:height="2.07961mm" draw:style-name="style-269" svg:viewBox="0.0 0.0 207.96101 207.96101" svg:width="2.07961mm" svg:x="156.49066mm" svg:y="170.78798mm"/>
          <draw:path svg:d="M 675.8733 0.0 L 701.8684 0.0 L 701.8684 25.995127 Q 701.8684 51.990253 805.84894 77.98538 Q 909.82947 103.98051 935.8246 129.97563 Q 987.8148 155.97076 1351.7466 181.9659 Q 1689.6832 181.9659 1689.6832 207.96101 Q 1689.6832 233.95615 1871.6492 259.95126 Q 2027.6199 311.94153 2053.615 311.94153 L 2053.615 337.93665 L 2027.6199 337.93665 Q 1975.6296 363.9318 1611.6979 415.92203 L 1273.7612 467.9123 L 1273.7612 467.9123 L 1273.7612 467.9123 L 1195.7759 467.9123 Q 1143.7856 467.9123 961.8197 519.9025 Q 779.8538 519.9025 519.9025 597.88794 L 233.95615 675.8733 L 233.95615 675.8733 L 207.96101 649.8782 L 207.96101 649.8782 L 207.96101 623.88306 L 103.98051 623.88306 L 25.995127 623.88306 L 25.995127 597.88794 L 0.0 597.88794 L 0.0 597.88794 L 0.0 597.88794 L 0.0 571.8928 L 0.0 571.8928 L 25.995127 571.8928 L 51.990253 571.8928 L 51.990253 571.8928 L 51.990253 571.8928 L 77.98538 545.89764 L 103.98051 519.9025 L 207.96101 467.9123 Q 285.9464 415.92203 311.94153 415.92203 L 337.93665 415.92203 L 363.9318 389.9269 L 389.9269 389.9269 L 389.9269 363.9318 L 389.9269 311.94153 L 363.9318 311.94153 L 337.93665 311.94153 L 337.93665 285.9464 L 311.94153 285.9464 L 311.94153 285.9464 Q 311.94153 311.94153 285.9464 311.94153 L 259.95126 311.94153 L 259.95126 311.94153 Q 259.95126 311.94153 207.96101 285.9464 L 181.9659 259.95126 L 155.97076 259.95126 L 129.97563 259.95126 L 155.97076 233.95615 L 207.96101 207.96101 L 207.96101 207.96101 L 207.96101 207.96101 L 181.9659 207.96101 L 181.9659 207.96101 L 181.9659 181.9659 L 207.96101 181.9659 L 207.96101 155.97076 L 207.96101 155.97076 L 207.96101 155.97076 L 207.96101 155.97076 L 233.95615 155.97076 L 233.95615 155.97076 L 285.9464 129.97563 L 337.93665 129.97563 L 441.91718 103.98051 Q 545.89764 77.98538 571.8928 51.990253 Q 597.88794 0.0 623.88306 0.0 Q 649.8782 0.0 675.8733 0.0 z" svg:height="6.7587333mm" draw:style-name="style-270" svg:viewBox="0.0 0.0 2053.615 675.8733" svg:width="20.53615mm" svg:x="247.4736mm" svg:y="97.74168mm"/>
          <draw:path svg:d="M 831.84406 51.990253 L 831.84406 1.8189894E-12 L 831.84406 1.8189894E-12 Q 831.84406 1.8189894E-12 857.8392 25.995127 L 883.83435 51.990253 L 883.83435 51.990253 L 883.83435 51.990253 L 909.82947 77.98538 Q 935.8246 103.98051 935.8246 103.98051 L 935.8246 103.98051 L 935.8246 103.98051 Q 909.82947 103.98051 831.84406 181.9659 Q 727.8636 259.95126 571.8928 259.95126 Q 415.92203 259.95126 311.94153 311.94153 L 181.9659 363.9318 L 129.97563 389.9269 L 77.98538 389.9269 L 77.98538 389.9269 Q 77.98538 363.9318 51.990253 363.9318 Q 0.0 363.9318 0.0 311.94153 L 0.0 285.9464 L 0.0 259.95126 L 0.0 259.95126 L 0.0 259.95126 L 0.0 259.95126 L 25.995127 259.95126 L 25.995127 259.95126 L 25.995127 233.95615 L 51.990253 233.95615 L 51.990253 233.95615 L 51.990253 207.96101 L 441.91718 155.97076 Q 831.84406 103.98051 831.84406 51.990253 z" svg:height="3.899269mm" draw:style-name="style-271" svg:viewBox="0.0 0.0 935.8246 389.9269" svg:width="9.358246mm" svg:x="281.26727mm" svg:y="120.09749mm"/>
          <draw:path svg:d="M 337.93665 1.8189894E-12 L 363.9318 1.8189894E-12 L 363.9318 1.8189894E-12 L 363.9318 1.8189894E-12 L 441.91718 1.8189894E-12 L 519.9025 1.8189894E-12 L 545.89764 1.8189894E-12 L 571.8928 25.995127 L 675.8733 25.995127 L 753.8587 25.995127 L 779.8538 51.990253 L 805.84894 51.990253 L 1221.771 77.98538 Q 1637.693 77.98538 2079.61 77.98538 Q 2495.5322 77.98538 2781.4785 77.98538 L 3067.425 77.98538 L 3067.425 103.98051 L 3067.425 129.97563 L 3041.43 129.97563 L 3041.43 129.97563 L 3041.43 155.97076 L 3067.425 155.97076 L 3067.425 155.97076 L 3067.425 181.9659 L 3067.425 181.9659 L 3067.425 181.9659 L 3041.43 181.9659 L 3041.43 181.9659 L 3041.43 207.96101 L 3067.425 207.96101 L 3067.425 207.96101 L 3067.425 233.95615 L 3041.43 233.95615 L 3015.4348 233.95615 L 3015.4348 259.95126 L 3015.4348 259.95126 L 2989.4397 285.9464 L 2989.4397 285.9464 L 2963.4446 285.9464 Q 2937.4495 285.9464 2781.4785 259.95126 L 2625.5078 259.95126 L 2599.5127 259.95126 Q 2547.5225 285.9464 2469.537 285.9464 L 2391.5518 311.94153 L 2391.5518 285.9464 Q 2391.5518 285.9464 2235.5808 259.95126 Q 2105.6052 233.95615 1455.7272 285.9464 L 779.8538 337.93665 L 753.8587 337.93665 L 727.8636 337.93665 L 675.8733 337.93665 Q 623.88306 337.93665 415.92203 363.9318 L 233.95615 389.9269 L 155.97076 389.9269 L 103.98051 389.9269 L 103.98051 363.9318 L 103.98051 363.9318 L 77.98538 363.9318 L 77.98538 337.93665 L 77.98538 337.93665 L 51.990253 337.93665 L 51.990253 337.93665 L 51.990253 337.93665 L 25.995127 311.94153 L 0.0 311.94153 L 0.0 285.9464 L 0.0 259.95126 L 51.990253 259.95126 L 77.98538 233.95615 L 77.98538 233.95615 L 51.990253 233.95615 L 51.990253 181.9659 L 51.990253 129.97563 L 51.990253 103.98051 L 51.990253 77.98538 L 51.990253 77.98538 L 51.990253 77.98538 L 103.98051 51.990253 Q 129.97563 25.995127 233.95615 25.995127 L 337.93665 25.995127 L 337.93665 1.8189894E-12 z" svg:height="3.899269mm" draw:style-name="style-272" svg:viewBox="0.0 0.0 3067.425 389.9269" svg:width="30.67425mm" svg:x="63.42811mm" svg:y="143.75305mm"/>
          <draw:path svg:d="M 363.9318 103.98051 L 441.91718 -1.8189894E-12 L 441.91718 -1.8189894E-12 L 467.9123 -1.8189894E-12 L 493.9074 25.995127 Q 493.9074 77.98538 493.9074 77.98538 L 519.9025 77.98538 L 519.9025 77.98538 L 519.9025 77.98538 L 519.9025 103.98051 L 493.9074 103.98051 L 493.9074 103.98051 L 493.9074 129.97563 L 519.9025 129.97563 L 545.89764 129.97563 L 545.89764 155.97076 L 545.89764 155.97076 L 441.91718 207.96101 Q 363.9318 285.9464 389.9269 311.94153 Q 389.9269 337.93665 363.9318 363.9318 Q 311.94153 389.9269 259.95126 415.92203 Q 181.9659 415.92203 155.97076 467.9123 Q 129.97563 519.9025 103.98051 545.89764 L 103.98051 545.89764 L 103.98051 545.89764 Q 77.98538 545.89764 77.98538 545.89764 L 77.98538 571.8928 L 77.98538 571.8928 Q 77.98538 571.8928 51.990253 597.88794 L 51.990253 597.88794 L 51.990253 597.88794 Q 25.995127 597.88794 25.995127 597.88794 L 0.0 597.88794 L 0.0 571.8928 L 25.995127 545.89764 L 25.995127 519.9025 L 25.995127 493.9074 L 51.990253 467.9123 L 77.98538 441.91718 L 77.98538 441.91718 L 77.98538 441.91718 L 77.98538 415.92203 L 77.98538 415.92203 L 103.98051 415.92203 L 103.98051 389.9269 L 103.98051 389.9269 L 77.98538 389.9269 L 77.98538 389.9269 Q 77.98538 389.9269 77.98538 363.9318 L 77.98538 363.9318 L 77.98538 337.93665 Q 77.98538 337.93665 103.98051 285.9464 Q 129.97563 259.95126 207.96101 233.95615 Q 285.9464 181.9659 363.9318 103.98051 z M 129.97563 311.94153 Q 129.97563 311.94153 155.97076 311.94153 L 155.97076 337.93665 L 129.97563 337.93665 Q 129.97563 337.93665 129.97563 311.94153 z" svg:height="5.9788795mm" draw:style-name="style-273" svg:viewBox="0.0 0.0 545.89764 597.88794" svg:width="5.4589767mm" svg:x="17.936638mm" svg:y="128.67587mm"/>
          <draw:path svg:d="M 103.98051 -4.5474735E-13 L 129.97563 -4.5474735E-13 L 129.97563 155.97076 L 129.97563 311.94153 L 129.97563 389.9269 Q 155.97076 493.9074 155.97076 519.9025 Q 181.9659 545.89764 207.96101 519.9025 Q 233.95615 493.9074 259.95126 545.89764 Q 285.9464 545.89764 233.95615 597.88794 Q 181.9659 649.8782 207.96101 649.8782 L 233.95615 649.8782 L 181.9659 675.8733 Q 155.97076 701.8684 155.97076 753.8587 Q 155.97076 779.8538 155.97076 857.8392 L 155.97076 935.8246 L 155.97076 961.8197 L 155.97076 987.8148 L 129.97563 1013.80994 L 129.97563 1039.805 L 129.97563 1039.805 L 103.98051 1039.805 L 103.98051 987.8148 L 103.98051 935.8246 L 77.98538 935.8246 L 77.98538 909.82947 L 77.98538 909.82947 L 51.990253 909.82947 L 51.990253 909.82947 L 51.990253 909.82947 L 51.990253 883.83435 L 51.990253 883.83435 L 25.995127 883.83435 L 25.995127 857.8392 L 25.995127 857.8392 L 0.0 857.8392 L 0.0 831.84406 L 0.0 805.84894 L 0.0 701.8684 Q 0.0 597.88794 25.995127 285.9464 Q 51.990253 -4.5474735E-13 103.98051 -4.5474735E-13 z" svg:height="10.398051mm" draw:style-name="style-274" svg:viewBox="0.0 0.0 259.95126 1039.805" svg:width="2.5995128mm" svg:x="61.8684mm" svg:y="36.65313mm"/>
          <draw:path svg:d="M 129.97563 25.995127 L 129.97563 0.0 L 129.97563 0.0 L 129.97563 0.0 L 155.97076 0.0 L 155.97076 25.995127 L 337.93665 25.995127 Q 493.9074 51.990253 493.9074 77.98538 Q 493.9074 103.98051 519.9025 103.98051 L 519.9025 103.98051 L 597.88794 103.98051 L 701.8684 103.98051 L 701.8684 129.97563 L 701.8684 155.97076 L 675.8733 155.97076 L 675.8733 181.9659 L 545.89764 181.9659 L 389.9269 181.9659 L 363.9318 181.9659 L 337.93665 181.9659 L 311.94153 181.9659 L 285.9464 181.9659 L 285.9464 207.96101 L 285.9464 207.96101 L 259.95126 207.96101 L 259.95126 233.95615 L 259.95126 233.95615 L 259.95126 233.95615 L 233.95615 233.95615 Q 181.9659 233.95615 129.97563 259.95126 L 103.98051 259.95126 L 103.98051 259.95126 L 103.98051 233.95615 L 77.98538 233.95615 L 25.995127 233.95615 L 25.995127 233.95615 L 25.995127 207.96101 L 0.0 207.96101 L 0.0 207.96101 L 0.0 207.96101 L 0.0 181.9659 L 51.990253 155.97076 Q 77.98538 129.97563 103.98051 77.98538 Q 129.97563 25.995127 129.97563 25.995127 z" svg:height="2.5995128mm" draw:style-name="style-275" svg:viewBox="0.0 0.0 701.8684 259.95126" svg:width="7.0186844mm" svg:x="156.75061mm" svg:y="97.48173mm"/>
          <draw:path svg:d="M 857.8392 51.990253 L 857.8392 51.990253 L 805.84894 129.97563 Q 779.8538 207.96101 779.8538 207.96101 L 779.8538 207.96101 L 753.8587 207.96101 Q 753.8587 207.96101 753.8587 233.95615 L 753.8587 233.95615 L 753.8587 233.95615 Q 727.8636 207.96101 675.8733 207.96101 Q 623.88306 207.96101 597.88794 233.95615 Q 597.88794 259.95126 467.9123 311.94153 L 363.9318 337.93665 L 337.93665 363.9318 Q 337.93665 415.92203 337.93665 415.92203 L 337.93665 415.92203 L 337.93665 415.92203 L 337.93665 415.92203 L 311.94153 467.9123 L 311.94153 493.9074 L 285.9464 493.9074 L 259.95126 519.9025 L 259.95126 519.9025 L 233.95615 519.9025 L 233.95615 519.9025 Q 233.95615 519.9025 233.95615 545.89764 L 207.96101 545.89764 L 129.97563 545.89764 L 51.990253 519.9025 L 51.990253 519.9025 L 25.995127 519.9025 L 25.995127 467.9123 L 25.995127 441.91718 L -1.8189894E-12 441.91718 L -1.8189894E-12 415.92203 L -1.8189894E-12 415.92203 L -1.8189894E-12 415.92203 L -1.8189894E-12 363.9318 L -1.8189894E-12 311.94153 L -1.8189894E-12 311.94153 L 25.995127 311.94153 L 25.995127 311.94153 L 25.995127 285.9464 L 25.995127 285.9464 L 25.995127 285.9464 L 51.990253 285.9464 L 51.990253 311.94153 L 129.97563 285.9464 Q 233.95615 259.95126 285.9464 233.95615 Q 337.93665 207.96101 337.93665 155.97076 Q 337.93665 103.98051 389.9269 103.98051 Q 467.9123 103.98051 467.9123 103.98051 L 493.9074 103.98051 L 493.9074 77.98538 L 493.9074 51.990253 L 493.9074 51.990253 Q 519.9025 51.990253 545.89764 51.990253 L 571.8928 51.990253 L 571.8928 51.990253 L 571.8928 51.990253 L 597.88794 51.990253 Q 623.88306 51.990253 623.88306 51.990253 L 623.88306 51.990253 L 623.88306 51.990253 Q 649.8782 51.990253 649.8782 51.990253 L 649.8782 25.995127 L 753.8587 0.0 Q 831.84406 -25.995127 831.84406 0.0 Q 857.8392 25.995127 857.8392 51.990253 z" svg:height="5.4589767mm" draw:style-name="style-276" svg:viewBox="0.0 0.0 857.8392 545.89764" svg:width="8.578392mm" svg:x="117.75793mm" svg:y="112.29895mm"/>
          <draw:path svg:d="M 233.95615 0.0 L 311.94153 0.0 L 337.93665 0.0 L 363.9318 0.0 L 363.9318 0.0 L 337.93665 0.0 L 337.93665 0.0 L 337.93665 0.0 L 337.93665 25.995127 L 337.93665 25.995127 L 311.94153 25.995127 L 311.94153 51.990253 L 311.94153 51.990253 L 285.9464 51.990253 L 285.9464 51.990253 L 285.9464 51.990253 L 259.95126 77.98538 Q 233.95615 103.98051 129.97563 155.97076 L 25.995127 207.96101 L 0.0 207.96101 Q -25.995127 207.96101 25.995127 129.97563 L 103.98051 51.990253 L 129.97563 51.990253 Q 129.97563 51.990253 129.97563 25.995127 L 129.97563 25.995127 L 129.97563 25.995127 Q 155.97076 0.0 155.97076 0.0 L 155.97076 0.0 L 233.95615 0.0 z" svg:height="2.07961mm" draw:style-name="style-277" svg:viewBox="0.0 0.0 363.9318 207.96101" svg:width="3.6393178mm" svg:x="102.680756mm" svg:y="138.29408mm"/>
          <draw:path svg:d="M 181.9659 25.995127 L 181.9659 51.990253 L 181.9659 51.990253 Q 181.9659 51.990253 207.96101 77.98538 L 207.96101 77.98538 L 207.96101 103.98051 Q 207.96101 155.97076 103.98051 155.97076 Q 25.995127 155.97076 -9.094947E-13 129.97563 L -9.094947E-13 103.98051 L -9.094947E-13 51.990253 Q 25.995127 25.995127 103.98051 0.0 Q 181.9659 0.0 181.9659 25.995127 z" svg:height="1.5597076mm" draw:style-name="style-278" svg:viewBox="0.0 0.0 207.96101 155.97076" svg:width="2.07961mm" svg:x="75.38587mm" svg:y="137.25427mm"/>
          <draw:path svg:d="M 77.98538 -1.8189894E-12 L 103.98051 -1.8189894E-12 L 103.98051 25.995127 Q 103.98051 51.990253 181.9659 51.990253 L 233.95615 51.990253 L 233.95615 207.96101 L 233.95615 337.93665 L 285.9464 337.93665 Q 311.94153 337.93665 337.93665 207.96101 L 337.93665 51.990253 L 597.88794 51.990253 Q 883.83435 51.990253 883.83435 207.96101 Q 883.83435 363.9318 935.8246 363.9318 L 987.8148 363.9318 L 987.8148 233.95615 Q 1013.80994 103.98051 1065.8002 77.98538 Q 1143.7856 51.990253 1169.7808 77.98538 L 1195.7759 77.98538 L 1195.7759 441.91718 Q 1221.771 805.84894 1195.7759 805.84894 L 1195.7759 805.84894 L 1169.7808 805.84894 Q 1143.7856 779.8538 961.8197 779.8538 Q 805.84894 779.8538 779.8538 779.8538 Q 753.8587 727.8636 753.8587 571.8928 L 727.8636 415.92203 L 623.88306 441.91718 Q 519.9025 467.9123 519.9025 467.9123 L 545.89764 467.9123 L 545.89764 649.8782 L 545.89764 831.84406 L 493.9074 831.84406 Q 467.9123 831.84406 467.9123 805.84894 Q 441.91718 779.8538 233.95615 779.8538 L 25.995127 779.8538 L 25.995127 675.8733 L 25.995127 571.8928 L 25.995127 571.8928 Q 25.995127 571.8928 51.990253 545.89764 Q 77.98538 545.89764 77.98538 311.94153 Q 77.98538 77.98538 25.995127 51.990253 L 0.0 25.995127 L 25.995127 25.995127 Q 25.995127 -1.8189894E-12 77.98538 -1.8189894E-12 z" svg:height="8.31844mm" draw:style-name="style-279" svg:viewBox="0.0 0.0 1195.7759 831.84406" svg:width="11.957759mm" svg:x="20.53615mm" svg:y="139.85379mm"/>
          <draw:path svg:d="M 233.95615 25.995127 L 207.96101 0.0 L 311.94153 25.995127 Q 415.92203 51.990253 441.91718 51.990253 Q 467.9123 51.990253 467.9123 25.995127 L 493.9074 25.995127 L 493.9074 415.92203 Q 519.9025 831.84406 519.9025 883.83435 L 519.9025 909.82947 L 545.89764 883.83435 Q 545.89764 857.8392 623.88306 857.8392 Q 727.8636 883.83435 727.8636 883.83435 Q 727.8636 883.83435 753.8587 883.83435 L 753.8587 909.82947 L 753.8587 909.82947 Q 753.8587 935.8246 779.8538 935.8246 L 779.8538 935.8246 L 779.8538 961.8197 Q 779.8538 987.8148 753.8587 987.8148 Q 727.8636 987.8148 701.8684 1039.805 Q 675.8733 1065.8002 701.8684 1091.7953 Q 701.8684 1143.7856 675.8733 1143.7856 Q 649.8782 1143.7856 649.8782 1169.7808 Q 623.88306 1195.7759 571.8928 1195.7759 L 493.9074 1221.771 L 493.9074 1221.771 Q 493.9074 1195.7759 467.9123 1195.7759 Q 415.92203 1195.7759 415.92203 1143.7856 Q 415.92203 1117.7904 363.9318 1091.7953 L 337.93665 1091.7953 L 337.93665 1091.7953 Q 311.94153 1091.7953 311.94153 1065.8002 Q 311.94153 1039.805 285.9464 1039.805 Q 259.95126 1065.8002 259.95126 1065.8002 Q 207.96101 1065.8002 207.96101 961.8197 L 207.96101 857.8392 L 181.9659 831.84406 L 181.9659 805.84894 L 155.97076 805.84894 L 103.98051 831.84406 L 103.98051 831.84406 L 103.98051 831.84406 L 77.98538 935.8246 L 77.98538 1065.8002 L 77.98538 1091.7953 L 51.990253 1091.7953 L 51.990253 1117.7904 L 51.990253 1143.7856 L 25.995127 987.8148 Q 0.0 857.8392 0.0 779.8538 L 0.0 727.8636 L 25.995127 623.88306 L 25.995127 545.89764 L 51.990253 545.89764 L 51.990253 545.89764 L 51.990253 545.89764 L 51.990253 545.89764 L 77.98538 623.88306 L 77.98538 727.8636 L 129.97563 727.8636 L 181.9659 727.8636 L 181.9659 675.8733 L 207.96101 623.88306 L 207.96101 623.88306 Q 207.96101 597.88794 181.9659 519.9025 Q 181.9659 467.9123 155.97076 467.9123 L 129.97563 467.9123 L 129.97563 467.9123 Q 129.97563 467.9123 181.9659 441.91718 Q 233.95615 415.92203 233.95615 363.9318 L 233.95615 311.94153 L 233.95615 311.94153 Q 233.95615 311.94153 233.95615 181.9659 Q 259.95126 51.990253 233.95615 25.995127 z" svg:height="12.21771mm" draw:style-name="style-280" svg:viewBox="0.0 0.0 779.8538 1221.771" svg:width="7.798538mm" svg:x="198.08287mm" svg:y="169.48824mm"/>
          <draw:path svg:d="M 779.8538 25.995127 L 805.84894 0.0 L 805.84894 51.990253 L 805.84894 77.98538 L 805.84894 103.98051 L 805.84894 103.98051 L 779.8538 103.98051 Q 779.8538 103.98051 779.8538 129.97563 L 753.8587 155.97076 L 753.8587 155.97076 Q 727.8636 181.9659 727.8636 207.96101 Q 727.8636 233.95615 467.9123 337.93665 L 233.95615 415.92203 L 233.95615 441.91718 Q 207.96101 441.91718 129.97563 415.92203 L 25.995127 363.9318 L 25.995127 363.9318 L -3.6379788E-12 363.9318 L -3.6379788E-12 363.9318 L -3.6379788E-12 363.9318 L -3.6379788E-12 337.93665 L -3.6379788E-12 311.94153 L 181.9659 259.95126 Q 363.9318 233.95615 389.9269 207.96101 Q 415.92203 155.97076 571.8928 155.97076 Q 701.8684 103.98051 701.8684 103.98051 L 701.8684 103.98051 L 727.8636 103.98051 L 727.8636 103.98051 L 727.8636 103.98051 Q 727.8636 103.98051 727.8636 77.98538 L 753.8587 77.98538 L 753.8587 77.98538 Q 753.8587 51.990253 779.8538 25.995127 z" svg:height="4.419172mm" draw:style-name="style-281" svg:viewBox="0.0 0.0 805.84894 441.91718" svg:width="8.05849mm" svg:x="168.96832mm" svg:y="121.13729mm"/>
          <draw:path svg:d="M 753.8587 0.0 L 779.8538 0.0 L 883.83435 25.995127 Q 987.8148 51.990253 1039.805 51.990253 Q 1065.8002 51.990253 1091.7953 51.990253 L 1117.7904 51.990253 L 1143.7856 51.990253 L 1143.7856 51.990253 L 1143.7856 103.98051 L 1143.7856 129.97563 L 1273.7612 155.97076 Q 1403.7368 155.97076 1377.7417 181.9659 Q 1351.7466 207.96101 1351.7466 207.96101 L 1351.7466 233.95615 L 1143.7856 233.95615 Q 909.82947 233.95615 909.82947 259.95126 Q 909.82947 311.94153 779.8538 311.94153 L 649.8782 337.93665 L 649.8782 363.9318 L 649.8782 389.9269 L 597.88794 493.9074 Q 545.89764 571.8928 545.89764 597.88794 L 519.9025 597.88794 L 519.9025 623.88306 L 519.9025 623.88306 L 519.9025 649.8782 Q 519.9025 675.8733 519.9025 675.8733 L 519.9025 675.8733 L 519.9025 1117.7904 Q 519.9025 1559.7076 467.9123 1585.7028 L 441.91718 1585.7028 L 363.9318 1611.6979 Q 311.94153 1637.693 285.9464 1663.6881 Q 259.95126 1689.6832 259.95126 1767.6687 L 259.95126 1871.6492 L 233.95615 1871.6492 L 207.96101 1871.6492 L 207.96101 1845.654 L 207.96101 1845.654 L 181.9659 1845.654 L 181.9659 1819.6589 L 181.9659 1819.6589 L 155.97076 1819.6589 L 155.97076 1819.6589 L 155.97076 1819.6589 L 155.97076 1793.6638 L 155.97076 1793.6638 L 155.97076 1767.6687 L 155.97076 1767.6687 L 129.97563 1741.6735 L 103.98051 1715.6783 L 103.98051 1663.6881 Q 103.98051 1611.6979 77.98538 1559.7076 L 51.990253 1533.7125 L 51.990253 1507.7174 Q 51.990253 1481.7223 25.995127 1455.7272 L 1.8189894E-12 1403.7368 L 1.8189894E-12 1169.7808 Q 1.8189894E-12 935.8246 25.995127 883.83435 Q 51.990253 805.84894 129.97563 649.8782 L 207.96101 519.9025 L 207.96101 493.9074 L 207.96101 493.9074 L 233.95615 467.9123 L 259.95126 441.91718 L 259.95126 415.92203 L 259.95126 389.9269 L 285.9464 389.9269 L 285.9464 363.9318 L 285.9464 363.9318 L 311.94153 363.9318 L 311.94153 363.9318 L 311.94153 363.9318 L 311.94153 337.93665 L 311.94153 337.93665 L 311.94153 337.93665 Q 337.93665 311.94153 363.9318 311.94153 Q 363.9318 311.94153 415.92203 233.95615 L 493.9074 129.97563 L 493.9074 103.98051 Q 519.9025 103.98051 519.9025 103.98051 L 519.9025 103.98051 L 519.9025 103.98051 Q 519.9025 77.98538 545.89764 77.98538 L 545.89764 77.98538 L 623.88306 51.990253 Q 727.8636 0.0 753.8587 0.0 z" svg:height="18.716492mm" draw:style-name="style-282" svg:viewBox="0.0 0.0 1377.7417 1871.6492" svg:width="13.777417mm" svg:x="107.61983mm" svg:y="162.72949mm"/>
          <draw:path svg:d="M 493.9074 25.995127 L 493.9074 1.8189894E-12 L 571.8928 1.8189894E-12 Q 675.8733 25.995127 675.8733 51.990253 Q 675.8733 77.98538 779.8538 103.98051 Q 883.83435 103.98051 883.83435 129.97563 Q 909.82947 155.97076 935.8246 181.9659 Q 987.8148 207.96101 987.8148 207.96101 L 987.8148 233.95615 L 987.8148 233.95615 Q 961.8197 259.95126 961.8197 259.95126 L 961.8197 259.95126 L 935.8246 259.95126 Q 935.8246 259.95126 883.83435 259.95126 Q 857.8392 259.95126 831.84406 285.9464 Q 831.84406 311.94153 857.8392 337.93665 Q 883.83435 363.9318 831.84406 467.9123 Q 779.8538 571.8928 675.8733 571.8928 Q 545.89764 571.8928 519.9025 597.88794 Q 519.9025 623.88306 493.9074 623.88306 Q 467.9123 649.8782 415.92203 649.8782 L 363.9318 675.8733 L 363.9318 675.8733 L 363.9318 675.8733 L 337.93665 675.8733 L 337.93665 675.8733 L 337.93665 701.8684 L 311.94153 701.8684 L 311.94153 701.8684 L 311.94153 701.8684 L 311.94153 675.8733 Q 311.94153 675.8733 285.9464 623.88306 Q 259.95126 597.88794 181.9659 571.8928 L 77.98538 571.8928 L 77.98538 571.8928 L 51.990253 571.8928 L 51.990253 571.8928 L 51.990253 571.8928 L 51.990253 545.89764 L 51.990253 545.89764 L 25.995127 545.89764 L 25.995127 545.89764 L 25.995127 519.9025 L 0.0 519.9025 L 0.0 519.9025 L 0.0 519.9025 L 51.990253 493.9074 L 77.98538 467.9123 L 77.98538 467.9123 L 103.98051 467.9123 L 77.98538 441.91718 Q 51.990253 415.92203 103.98051 389.9269 Q 155.97076 363.9318 181.9659 363.9318 L 181.9659 363.9318 L 181.9659 337.93665 L 207.96101 337.93665 L 207.96101 311.94153 Q 207.96101 311.94153 207.96101 285.9464 L 207.96101 259.95126 L 129.97563 259.95126 L 51.990253 259.95126 L 103.98051 233.95615 L 155.97076 207.96101 L 259.95126 207.96101 L 389.9269 207.96101 L 337.93665 181.9659 Q 285.9464 155.97076 311.94153 155.97076 Q 337.93665 155.97076 337.93665 103.98051 Q 337.93665 51.990253 415.92203 51.990253 Q 493.9074 51.990253 493.9074 25.995127 z" svg:height="7.0186844mm" draw:style-name="style-283" svg:viewBox="0.0 0.0 987.8148 701.8684" svg:width="9.878148mm" svg:x="209.52072mm" svg:y="86.82372mm"/>
          <draw:path svg:d="M 259.95126 77.98538 L 285.9464 1.8189894E-12 L 285.9464 1.8189894E-12 L 311.94153 1.8189894E-12 L 311.94153 25.995127 L 311.94153 51.990253 L 337.93665 51.990253 L 363.9318 25.995127 L 363.9318 25.995127 L 363.9318 25.995127 L 389.9269 25.995127 L 389.9269 1.8189894E-12 L 389.9269 1.8189894E-12 Q 415.92203 1.8189894E-12 363.9318 129.97563 Q 311.94153 285.9464 181.9659 493.9074 Q 51.990253 675.8733 25.995127 675.8733 L 0.0 675.8733 L 0.0 649.8782 Q 0.0 623.88306 25.995127 597.88794 L 25.995127 545.89764 L 25.995127 545.89764 Q 25.995127 545.89764 25.995127 519.9025 L 51.990253 519.9025 L 51.990253 519.9025 L 51.990253 493.9074 L 51.990253 493.9074 L 51.990253 493.9074 L 77.98538 493.9074 L 77.98538 493.9074 L 77.98538 467.9123 Q 103.98051 467.9123 155.97076 337.93665 Q 259.95126 181.9659 259.95126 77.98538 z" svg:height="6.7587333mm" draw:style-name="style-284" svg:viewBox="0.0 0.0 389.9269 675.8733" svg:width="3.899269mm" svg:x="295.30466mm" svg:y="148.43217mm"/>
          <draw:path svg:d="M 207.96101 0.0 L 207.96101 0.0 L 623.88306 0.0 Q 1013.80994 25.995127 1039.805 25.995127 Q 1039.805 0.0 1065.8002 0.0 L 1091.7953 0.0 L 1091.7953 25.995127 Q 1065.8002 51.990253 1091.7953 103.98051 Q 1091.7953 155.97076 1013.80994 155.97076 Q 961.8197 181.9659 909.82947 259.95126 Q 883.83435 363.9318 857.8392 363.9318 L 831.84406 363.9318 L 831.84406 311.94153 Q 831.84406 259.95126 649.8782 285.9464 L 493.9074 311.94153 L 493.9074 337.93665 L 493.9074 337.93665 L 441.91718 337.93665 Q 363.9318 311.94153 259.95126 311.94153 Q 155.97076 311.94153 181.9659 363.9318 L 233.95615 415.92203 L 233.95615 415.92203 L 207.96101 415.92203 L 181.9659 415.92203 Q 181.9659 415.92203 181.9659 389.9269 L 181.9659 389.9269 L 181.9659 389.9269 Q 155.97076 363.9318 155.97076 363.9318 L 155.97076 363.9318 L 129.97563 363.9318 Q 129.97563 363.9318 103.98051 337.93665 L 77.98538 311.94153 L 25.995127 311.94153 L -9.094947E-13 311.94153 L -9.094947E-13 285.9464 L -9.094947E-13 259.95126 L -9.094947E-13 259.95126 L 25.995127 259.95126 L 25.995127 233.95615 L 25.995127 207.96101 L 77.98538 207.96101 Q 103.98051 207.96101 103.98051 233.95615 Q 103.98051 259.95126 155.97076 259.95126 L 207.96101 259.95126 L 207.96101 233.95615 L 181.9659 207.96101 L 181.9659 207.96101 L 181.9659 207.96101 L 181.9659 181.9659 L 181.9659 181.9659 L 207.96101 181.9659 L 207.96101 155.97076 L 233.95615 155.97076 L 259.95126 155.97076 L 259.95126 129.97563 L 233.95615 103.98051 L 233.95615 103.98051 L 233.95615 103.98051 L 155.97076 77.98538 L 77.98538 51.990253 L 51.990253 51.990253 Q 25.995127 51.990253 129.97563 25.995127 Q 207.96101 0.0 207.96101 0.0 z M 1013.80994 77.98538 L 1013.80994 77.98538 L 1013.80994 77.98538 Q 1013.80994 77.98538 1013.80994 103.98051 Q 1013.80994 103.98051 1013.80994 103.98051 Q 1013.80994 103.98051 1013.80994 77.98538 z M 935.8246 103.98051 Q 961.8197 103.98051 961.8197 129.97563 Q 961.8197 155.97076 935.8246 155.97076 Q 909.82947 155.97076 909.82947 129.97563 Q 909.82947 103.98051 935.8246 103.98051 z" svg:height="4.15922mm" draw:style-name="style-285" svg:viewBox="0.0 0.0 1091.7953 415.92203" svg:width="10.9179535mm" svg:x="50.170597mm" svg:y="34.83347mm"/>
          <draw:path svg:d="M 233.95615 129.97563 L 259.95126 233.95615 L 259.95126 285.9464 L 285.9464 337.93665 L 285.9464 363.9318 L 285.9464 363.9318 L 285.9464 363.9318 Q 285.9464 363.9318 259.95126 363.9318 L 259.95126 389.9269 L 259.95126 389.9269 Q 233.95615 389.9269 233.95615 415.92203 L 207.96101 415.92203 L 207.96101 415.92203 Q 207.96101 415.92203 103.98051 389.9269 Q -25.995127 363.9318 -1.8189894E-12 181.9659 Q 25.995127 3.6379788E-12 129.97563 3.6379788E-12 Q 233.95615 3.6379788E-12 233.95615 129.97563 z" svg:height="4.15922mm" draw:style-name="style-286" svg:viewBox="0.0 0.0 285.9464 415.92203" svg:width="2.859464mm" svg:x="123.99676mm" svg:y="176.24696mm"/>
          <draw:path svg:d="M 441.91718 25.995127 L 441.91718 0.0 L 571.8928 25.995127 Q 701.8684 51.990253 675.8733 77.98538 L 675.8733 103.98051 L 649.8782 129.97563 Q 597.88794 129.97563 649.8782 181.9659 Q 701.8684 181.9659 727.8636 207.96101 L 753.8587 207.96101 L 753.8587 233.95615 Q 753.8587 285.9464 727.8636 311.94153 Q 701.8684 337.93665 701.8684 337.93665 Q 701.8684 363.9318 727.8636 389.9269 L 753.8587 415.92203 L 753.8587 415.92203 L 753.8587 389.9269 L 779.8538 415.92203 Q 805.84894 415.92203 805.84894 441.91718 Q 805.84894 493.9074 831.84406 519.9025 Q 883.83435 545.89764 883.83435 519.9025 L 909.82947 519.9025 L 909.82947 519.9025 L 909.82947 545.89764 L 935.8246 545.89764 L 961.8197 545.89764 L 961.8197 571.8928 L 961.8197 571.8928 L 935.8246 571.8928 L 935.8246 597.88794 L 935.8246 597.88794 L 909.82947 597.88794 L 909.82947 597.88794 L 909.82947 597.88794 L 857.8392 597.88794 Q 779.8538 597.88794 779.8538 649.8782 L 779.8538 649.8782 L 701.8684 649.8782 Q 597.88794 649.8782 571.8928 649.8782 Q 545.89764 649.8782 545.89764 675.8733 Q 545.89764 701.8684 519.9025 701.8684 L 493.9074 701.8684 L 493.9074 701.8684 L 467.9123 701.8684 L 467.9123 701.8684 Q 467.9123 701.8684 441.91718 727.8636 L 415.92203 727.8636 L 415.92203 701.8684 Q 441.91718 675.8733 363.9318 675.8733 Q 311.94153 649.8782 311.94153 623.88306 Q 337.93665 571.8928 259.95126 545.89764 L 207.96101 545.89764 L 207.96101 519.9025 Q 207.96101 493.9074 181.9659 493.9074 Q 155.97076 493.9074 155.97076 467.9123 Q 155.97076 441.91718 103.98051 467.9123 L 51.990253 493.9074 L 51.990253 493.9074 L 25.995127 493.9074 L 25.995127 493.9074 L 25.995127 493.9074 L 25.995127 467.9123 L 25.995127 467.9123 L 0.0 467.9123 L 0.0 441.91718 L 0.0 441.91718 L 0.0 441.91718 L 0.0 441.91718 L 0.0 441.91718 L 25.995127 415.92203 L 25.995127 415.92203 L 25.995127 415.92203 L 51.990253 415.92203 L 51.990253 415.92203 L 51.990253 389.9269 L 103.98051 363.9318 Q 129.97563 337.93665 155.97076 285.9464 L 155.97076 259.95126 L 129.97563 233.95615 Q 129.97563 233.95615 181.9659 181.9659 Q 233.95615 181.9659 233.95615 181.9659 L 233.95615 181.9659 L 259.95126 181.9659 L 259.95126 181.9659 L 259.95126 155.97076 L 285.9464 155.97076 L 285.9464 103.98051 L 285.9464 51.990253 L 337.93665 51.990253 L 363.9318 51.990253 L 389.9269 51.990253 L 415.92203 25.995127 L 415.92203 25.995127 Q 441.91718 25.995127 441.91718 25.995127 z" svg:height="7.2786355mm" draw:style-name="style-287" svg:viewBox="0.0 0.0 961.8197 727.8636" svg:width="9.618197mm" svg:x="222.25833mm" svg:y="93.32251mm"/>
          <draw:path svg:d="M 2183.5906 155.97076 L 2209.5857 155.97076 L 2209.5857 155.97076 Q 2209.5857 155.97076 2235.5808 181.9659 L 2235.5808 181.9659 L 2235.5808 181.9659 L 2235.5808 207.96101 L 2391.5518 285.9464 Q 2547.5225 363.9318 2547.5225 363.9318 L 2547.5225 363.9318 L 2573.5176 389.9269 L 2599.5127 389.9269 L 2599.5127 415.92203 L 2599.5127 441.91718 L 2573.5176 441.91718 L 2573.5176 467.9123 L 2573.5176 467.9123 Q 2547.5225 467.9123 2547.5225 493.9074 Q 2547.5225 519.9025 2469.537 571.8928 L 2391.5518 623.88306 L 2391.5518 623.88306 L 2391.5518 623.88306 L 2339.5615 623.88306 Q 2313.5664 623.88306 2287.5713 597.88794 Q 2235.5808 571.8928 2261.5762 545.89764 Q 2287.5713 493.9074 2313.5664 467.9123 Q 2339.5615 467.9123 2339.5615 441.91718 Q 2339.5615 415.92203 2183.5906 363.9318 Q 2053.615 311.94153 2001.6248 311.94153 Q 1949.6345 311.94153 1949.6345 337.93665 Q 1949.6345 363.9318 2001.6248 389.9269 L 2053.615 415.92203 L 1975.6296 415.92203 Q 1923.6394 415.92203 1845.654 415.92203 L 1767.6687 415.92203 L 1715.6783 441.91718 L 1663.6881 467.9123 L 1663.6881 467.9123 L 1663.6881 467.9123 L 1689.6832 467.9123 L 1689.6832 467.9123 L 1689.6832 493.9074 L 1715.6783 493.9074 L 1715.6783 493.9074 L 1715.6783 519.9025 L 1767.6687 519.9025 Q 1819.6589 571.8928 1845.654 571.8928 L 1871.6492 571.8928 L 1871.6492 597.88794 L 1871.6492 597.88794 L 1897.6443 623.88306 L 1897.6443 649.8782 L 1845.654 649.8782 L 1793.6638 623.88306 L 1741.6735 623.88306 L 1689.6832 623.88306 L 1663.6881 597.88794 Q 1611.6979 571.8928 1585.7028 571.8928 L 1559.7076 571.8928 L 1559.7076 571.8928 Q 1559.7076 571.8928 1533.7125 545.89764 Q 1507.7174 519.9025 1325.7515 415.92203 Q 1169.7808 311.94153 779.8538 311.94153 Q 389.9269 259.95126 311.94153 337.93665 L 207.96101 389.9269 L 207.96101 389.9269 L 207.96101 415.92203 L 207.96101 415.92203 L 207.96101 415.92203 L 181.9659 415.92203 L 181.9659 415.92203 L 103.98051 415.92203 L 0.0 415.92203 L 0.0 415.92203 L 0.0 415.92203 L 25.995127 415.92203 L 25.995127 415.92203 L 25.995127 389.9269 L 51.990253 389.9269 L 51.990253 363.9318 L 51.990253 337.93665 L 77.98538 337.93665 L 77.98538 311.94153 L 77.98538 311.94153 L 103.98051 311.94153 L 103.98051 311.94153 L 103.98051 311.94153 L 103.98051 285.9464 L 103.98051 285.9464 L 129.97563 285.9464 L 129.97563 259.95126 L 129.97563 259.95126 L 155.97076 259.95126 L 155.97076 259.95126 L 155.97076 259.95126 L 311.94153 155.97076 Q 467.9123 51.990253 493.9074 25.995127 L 519.9025 25.995127 L 571.8928 25.995127 L 597.88794 -9.094947E-13 L 831.84406 -9.094947E-13 Q 1039.805 -51.990253 1455.7272 -9.094947E-13 Q 1845.654 51.990253 1975.6296 103.98051 Q 2131.6003 155.97076 2183.5906 155.97076 z" svg:height="6.4987817mm" draw:style-name="style-288" svg:viewBox="0.0 0.0 2599.5127 649.8782" svg:width="25.995127mm" svg:x="195.48335mm" svg:y="77.46548mm"/>
          <draw:path svg:d="M 155.97076 0.0 L 311.94153 0.0 L 311.94153 77.98538 L 311.94153 129.97563 L 311.94153 129.97563 L 311.94153 129.97563 L 181.9659 129.97563 Q 51.990253 129.97563 51.990253 129.97563 Q 25.995127 129.97563 0.0 51.990253 Q -51.990253 0.0 155.97076 0.0 z" svg:height="1.2997564mm" draw:style-name="style-289" svg:viewBox="0.0 0.0 311.94153 129.97563" svg:width="3.1194153mm" svg:x="27.034933mm" svg:y="149.47198mm"/>
          <draw:path svg:d="M 623.88306 0.0 L 623.88306 0.0 L 623.88306 77.98538 L 623.88306 155.97076 L 649.8782 155.97076 L 701.8684 155.97076 L 753.8587 129.97563 L 805.84894 103.98051 L 961.8197 51.990253 Q 1117.7904 0.0 1117.7904 25.995127 L 1117.7904 25.995127 L 1117.7904 25.995127 L 1091.7953 51.990253 L 1091.7953 51.990253 L 1065.8002 51.990253 L 1065.8002 103.98051 L 1065.8002 129.97563 L 1091.7953 129.97563 L 1091.7953 155.97076 L 1117.7904 155.97076 L 1143.7856 155.97076 L 1143.7856 181.9659 L 1169.7808 181.9659 L 1169.7808 207.96101 L 1169.7808 207.96101 L 1143.7856 207.96101 L 1143.7856 207.96101 L 1117.7904 207.96101 Q 1091.7953 207.96101 1065.8002 259.95126 Q 1013.80994 285.9464 961.8197 259.95126 Q 883.83435 259.95126 883.83435 285.9464 Q 883.83435 311.94153 857.8392 311.94153 Q 831.84406 311.94153 831.84406 337.93665 Q 805.84894 363.9318 779.8538 363.9318 Q 753.8587 389.9269 753.8587 363.9318 Q 753.8587 337.93665 701.8684 363.9318 L 649.8782 363.9318 L 649.8782 389.9269 L 649.8782 389.9269 L 623.88306 389.9269 L 623.88306 415.92203 L 649.8782 415.92203 Q 675.8733 415.92203 701.8684 441.91718 L 753.8587 467.9123 L 753.8587 467.9123 L 753.8587 467.9123 L 727.8636 467.9123 L 727.8636 467.9123 L 675.8733 467.9123 Q 623.88306 467.9123 545.89764 467.9123 Q 493.9074 441.91718 493.9074 467.9123 Q 493.9074 493.9074 467.9123 493.9074 Q 441.91718 519.9025 441.91718 545.89764 Q 415.92203 571.8928 363.9318 571.8928 L 311.94153 571.8928 L 311.94153 597.88794 L 337.93665 597.88794 L 337.93665 623.88306 L 337.93665 623.88306 L 311.94153 649.8782 L 311.94153 675.8733 L 285.9464 675.8733 L 259.95126 675.8733 L 233.95615 701.8684 L 207.96101 701.8684 L 181.9659 701.8684 L 129.97563 701.8684 L 129.97563 675.8733 L 129.97563 649.8782 L 155.97076 649.8782 L 181.9659 649.8782 L 181.9659 623.88306 Q 181.9659 597.88794 155.97076 493.9074 Q 129.97563 389.9269 77.98538 389.9269 L 51.990253 363.9318 L 25.995127 363.9318 L 0.0 363.9318 L 0.0 363.9318 L 0.0 337.93665 L 25.995127 337.93665 L 51.990253 311.94153 L 51.990253 311.94153 L 77.98538 311.94153 L 77.98538 311.94153 L 77.98538 311.94153 L 77.98538 337.93665 L 77.98538 337.93665 L 103.98051 337.93665 L 103.98051 311.94153 L 337.93665 259.95126 Q 545.89764 181.9659 571.8928 103.98051 Q 597.88794 0.0 623.88306 0.0 z" svg:height="7.0186844mm" draw:style-name="style-290" svg:viewBox="0.0 0.0 1169.7808 701.8684" svg:width="11.697807mm" svg:x="177.02681mm" svg:y="118.53778mm"/>
          <draw:path svg:d="M 1247.7661 -4.5474735E-13 L 1247.7661 -4.5474735E-13 L 1247.7661 -4.5474735E-13 L 1247.7661 25.995127 L 1351.7466 25.995127 L 1455.7272 25.995127 L 1481.7223 51.990253 L 1507.7174 51.990253 L 1507.7174 51.990253 Q 1507.7174 77.98538 1507.7174 77.98538 Q 1507.7174 77.98538 1507.7174 103.98051 Q 1481.7223 129.97563 1481.7223 207.96101 L 1455.7272 285.9464 L 1481.7223 285.9464 Q 1481.7223 285.9464 1507.7174 311.94153 L 1507.7174 311.94153 L 1507.7174 311.94153 Q 1507.7174 337.93665 1507.7174 337.93665 L 1533.7125 337.93665 L 1533.7125 337.93665 L 1533.7125 363.9318 L 1507.7174 363.9318 Q 1507.7174 389.9269 1507.7174 389.9269 L 1533.7125 389.9269 L 1533.7125 389.9269 Q 1559.7076 415.92203 1559.7076 389.9269 L 1559.7076 389.9269 L 1585.7028 389.9269 Q 1611.6979 415.92203 1611.6979 493.9074 Q 1611.6979 545.89764 1637.693 545.89764 L 1663.6881 545.89764 L 1663.6881 571.8928 Q 1663.6881 597.88794 1611.6979 597.88794 Q 1585.7028 597.88794 1559.7076 545.89764 Q 1559.7076 493.9074 1507.7174 493.9074 L 1481.7223 493.9074 L 1481.7223 493.9074 L 1455.7272 493.9074 L 1455.7272 493.9074 L 1455.7272 493.9074 L 1455.7272 519.9025 L 1455.7272 519.9025 L 1429.7319 597.88794 L 1429.7319 701.8684 L 1403.7368 727.8636 Q 1351.7466 753.8587 1351.7466 857.8392 Q 1351.7466 935.8246 1299.7563 987.8148 Q 1247.7661 1039.805 1247.7661 1377.7417 Q 1247.7661 1741.6735 1247.7661 1819.6589 L 1247.7661 1897.6443 L 1247.7661 1949.6345 L 1247.7661 2001.6248 L 1195.7759 2001.6248 L 1169.7808 2001.6248 L 1143.7856 2001.6248 Q 1091.7953 2001.6248 1065.8002 2053.615 L 1039.805 2105.6052 L 1013.80994 2105.6052 L 1013.80994 2105.6052 L 1013.80994 2131.6003 L 987.8148 2131.6003 L 987.8148 2131.6003 L 987.8148 2157.5955 L 987.8148 2157.5955 L 987.8148 2157.5955 L 961.8197 2157.5955 L 961.8197 2157.5955 L 961.8197 2183.5906 L 961.8197 2183.5906 L 935.8246 2183.5906 L 935.8246 2209.5857 L 935.8246 2209.5857 L 935.8246 2209.5857 L 909.82947 2183.5906 L 883.83435 2157.5955 L 883.83435 2157.5955 L 883.83435 2157.5955 L 883.83435 2157.5955 L 883.83435 2131.6003 L 883.83435 2131.6003 L 883.83435 2105.6052 L 831.84406 2105.6052 Q 805.84894 2105.6052 831.84406 2053.615 Q 831.84406 1975.6296 831.84406 1923.6394 L 779.8538 1871.6492 L 779.8538 1871.6492 L 779.8538 1845.654 L 701.8684 1845.654 L 623.88306 1845.654 L 623.88306 1871.6492 L 623.88306 1871.6492 L 571.8928 1871.6492 L 519.9025 1897.6443 L 519.9025 1897.6443 L 519.9025 1897.6443 L 493.9074 1923.6394 L 467.9123 1949.6345 L 467.9123 1949.6345 L 467.9123 1949.6345 L 467.9123 1975.6296 L 467.9123 1975.6296 L 467.9123 2001.6248 Q 467.9123 2053.615 519.9025 2053.615 Q 545.89764 2053.615 545.89764 2079.61 Q 545.89764 2105.6052 519.9025 2105.6052 Q 467.9123 2105.6052 467.9123 2131.6003 Q 467.9123 2157.5955 441.91718 2183.5906 L 441.91718 2209.5857 L 441.91718 2209.5857 Q 415.92203 2209.5857 415.92203 2235.5808 L 415.92203 2261.5762 L 441.91718 2261.5762 L 441.91718 2261.5762 L 441.91718 2287.5713 L 467.9123 2287.5713 L 467.9123 2313.5664 L 467.9123 2339.5615 L 441.91718 2339.5615 L 441.91718 2365.5566 L 441.91718 2365.5566 L 415.92203 2365.5566 L 415.92203 2365.5566 L 415.92203 2365.5566 L 415.92203 2391.5518 L 415.92203 2391.5518 L 389.9269 2391.5518 L 389.9269 2365.5566 L 389.9269 2365.5566 L 363.9318 2365.5566 L 363.9318 2365.5566 L 363.9318 2365.5566 L 363.9318 2365.5566 L 363.9318 2339.5615 L 337.93665 2339.5615 L 337.93665 2339.5615 L 337.93665 2313.5664 L 311.94153 2313.5664 L 311.94153 2313.5664 L 311.94153 2313.5664 L 311.94153 2313.5664 L 311.94153 2287.5713 L 285.9464 2287.5713 L 285.9464 2261.5762 L 285.9464 2261.5762 L 259.95126 2261.5762 L 259.95126 2235.5808 Q 259.95126 2209.5857 207.96101 2157.5955 Q 207.96101 2105.6052 103.98051 1845.654 L -3.6379788E-12 1585.7028 L -3.6379788E-12 1585.7028 Q -3.6379788E-12 1585.7028 25.995127 1377.7417 L 25.995127 1143.7856 L 77.98538 1143.7856 Q 129.97563 1143.7856 155.97076 1065.8002 Q 181.9659 1013.80994 181.9659 883.83435 Q 155.97076 779.8538 155.97076 779.8538 Q 155.97076 753.8587 155.97076 753.8587 L 155.97076 753.8587 L 181.9659 701.8684 Q 207.96101 649.8782 285.9464 649.8782 L 363.9318 649.8782 L 311.94153 623.88306 Q 259.95126 597.88794 259.95126 597.88794 L 233.95615 571.8928 L 233.95615 571.8928 Q 259.95126 571.8928 259.95126 545.89764 L 259.95126 545.89764 L 337.93665 441.91718 Q 415.92203 337.93665 441.91718 337.93665 L 441.91718 311.94153 L 623.88306 207.96101 Q 779.8538 77.98538 987.8148 51.990253 Q 1221.771 25.995127 1247.7661 -4.5474735E-13 z" svg:height="23.915518mm" draw:style-name="style-291" svg:viewBox="0.0 0.0 1663.6881 2391.5518" svg:width="16.63688mm" svg:x="257.35175mm" svg:y="36.65313mm"/>
          <draw:path svg:d="M 1481.7223 0.0 L 1507.7174 0.0 L 1533.7125 51.990253 Q 1559.7076 77.98538 1585.7028 77.98538 L 1611.6979 77.98538 L 1611.6979 77.98538 Q 1611.6979 103.98051 1377.7417 181.9659 Q 1117.7904 285.9464 831.84406 363.9318 Q 545.89764 467.9123 545.89764 493.9074 L 545.89764 519.9025 L 493.9074 519.9025 L 441.91718 519.9025 L 441.91718 545.89764 L 441.91718 545.89764 L 415.92203 571.8928 L 415.92203 597.88794 L 389.9269 597.88794 Q 389.9269 623.88306 389.9269 623.88306 Q 363.9318 623.88306 311.94153 623.88306 L 259.95126 597.88794 L 259.95126 571.8928 Q 233.95615 571.8928 233.95615 571.8928 L 233.95615 597.88794 L 207.96101 597.88794 L 207.96101 571.8928 L 207.96101 571.8928 L 181.9659 571.8928 L 181.9659 571.8928 L 181.9659 571.8928 L 181.9659 597.88794 L 181.9659 597.88794 L 155.97076 571.8928 L 129.97563 545.89764 L 129.97563 545.89764 L 129.97563 519.9025 L 129.97563 519.9025 L 129.97563 519.9025 L 103.98051 519.9025 L 103.98051 519.9025 L 51.990253 493.9074 L 0.0 467.9123 L 0.0 467.9123 L 0.0 467.9123 L 0.0 467.9123 L 0.0 467.9123 L 0.0 441.91718 L 25.995127 441.91718 L 25.995127 441.91718 L 25.995127 415.92203 L 77.98538 415.92203 L 155.97076 415.92203 L 233.95615 363.9318 Q 311.94153 363.9318 337.93665 337.93665 L 363.9318 337.93665 L 545.89764 285.9464 Q 701.8684 233.95615 701.8684 207.96101 Q 701.8684 181.9659 935.8246 129.97563 Q 1169.7808 103.98051 1169.7808 77.98538 L 1169.7808 77.98538 L 1325.7515 51.990253 Q 1455.7272 0.0 1481.7223 0.0 z" svg:height="6.2388306mm" draw:style-name="style-292" svg:viewBox="0.0 0.0 1611.6979 623.88306" svg:width="16.11698mm" svg:x="220.17873mm" svg:y="108.65963mm"/>
          <draw:path svg:d="M 155.97076 25.995127 L 155.97076 0.0 L 181.9659 0.0 Q 233.95615 0.0 233.95615 25.995127 L 233.95615 25.995127 L 233.95615 77.98538 Q 233.95615 129.97563 285.9464 129.97563 Q 363.9318 129.97563 363.9318 77.98538 L 363.9318 25.995127 L 389.9269 25.995127 Q 441.91718 0.0 441.91718 25.995127 L 441.91718 25.995127 L 441.91718 77.98538 Q 441.91718 129.97563 493.9074 103.98051 Q 545.89764 103.98051 571.8928 77.98538 L 571.8928 51.990253 L 571.8928 25.995127 Q 571.8928 0.0 597.88794 0.0 Q 623.88306 0.0 623.88306 51.990253 Q 649.8782 103.98051 649.8782 103.98051 L 649.8782 103.98051 L 701.8684 103.98051 Q 753.8587 103.98051 753.8587 103.98051 L 753.8587 103.98051 L 779.8538 77.98538 Q 805.84894 51.990253 805.84894 77.98538 Q 805.84894 103.98051 831.84406 103.98051 L 831.84406 103.98051 L 857.8392 129.97563 Q 909.82947 155.97076 883.83435 181.9659 Q 857.8392 207.96101 857.8392 207.96101 L 857.8392 233.95615 L 857.8392 259.95126 Q 857.8392 259.95126 857.8392 259.95126 L 857.8392 285.9464 L 857.8392 285.9464 Q 857.8392 285.9464 831.84406 311.94153 L 831.84406 337.93665 L 805.84894 337.93665 Q 805.84894 363.9318 805.84894 363.9318 L 805.84894 363.9318 L 805.84894 389.9269 Q 805.84894 415.92203 779.8538 415.92203 L 779.8538 415.92203 L 753.8587 415.92203 L 753.8587 415.92203 L 753.8587 441.91718 L 753.8587 441.91718 L 727.8636 441.91718 L 727.8636 467.9123 L 727.8636 467.9123 L 727.8636 467.9123 L 701.8684 467.9123 L 675.8733 467.9123 L 675.8733 441.91718 Q 649.8782 441.91718 571.8928 415.92203 Q 493.9074 415.92203 493.9074 363.9318 L 519.9025 311.94153 L 493.9074 311.94153 L 467.9123 311.94153 L 467.9123 363.9318 Q 441.91718 389.9269 441.91718 389.9269 Q 441.91718 363.9318 415.92203 415.92203 Q 389.9269 441.91718 337.93665 467.9123 Q 285.9464 467.9123 285.9464 493.9074 Q 285.9464 519.9025 233.95615 519.9025 L 155.97076 545.89764 L 155.97076 545.89764 L 155.97076 519.9025 L 129.97563 519.9025 L 77.98538 519.9025 L 77.98538 493.9074 L 77.98538 467.9123 L 51.990253 441.91718 L 25.995127 415.92203 L 25.995127 337.93665 Q 25.995127 259.95126 0.0 155.97076 L 0.0 77.98538 L 0.0 77.98538 L 25.995127 77.98538 L 25.995127 103.98051 L 25.995127 155.97076 L 77.98538 155.97076 Q 129.97563 129.97563 155.97076 77.98538 L 155.97076 25.995127 L 155.97076 25.995127 z" svg:height="5.4589767mm" draw:style-name="style-293" svg:viewBox="0.0 0.0 883.83435 545.89764" svg:width="8.838344mm" svg:x="43.931767mm" svg:y="29.634445mm"/>
          <draw:path svg:d="M 1065.8002 259.95126 L 1065.8002 259.95126 L 1065.8002 311.94153 Q 1065.8002 337.93665 1039.805 363.9318 L 1039.805 415.92203 L 1013.80994 415.92203 L 987.8148 415.92203 L 961.8197 415.92203 Q 961.8197 415.92203 961.8197 441.91718 L 961.8197 441.91718 L 961.8197 441.91718 Q 935.8246 467.9123 935.8246 467.9123 L 935.8246 467.9123 L 909.82947 467.9123 Q 909.82947 467.9123 909.82947 493.9074 L 909.82947 493.9074 L 909.82947 519.9025 Q 909.82947 519.9025 857.8392 545.89764 Q 805.84894 571.8928 831.84406 519.9025 Q 857.8392 441.91718 493.9074 415.92203 L 103.98051 415.92203 L 103.98051 415.92203 L 77.98538 415.92203 L 77.98538 389.9269 L 77.98538 363.9318 L 25.995127 363.9318 L 0.0 363.9318 L 0.0 363.9318 L 0.0 363.9318 L 0.0 337.93665 L 25.995127 337.93665 L 25.995127 337.93665 L 25.995127 311.94153 L 25.995127 311.94153 L 51.990253 311.94153 L 51.990253 311.94153 L 51.990253 311.94153 L 77.98538 337.93665 Q 103.98051 363.9318 181.9659 363.9318 L 233.95615 363.9318 L 233.95615 337.93665 L 233.95615 337.93665 L 233.95615 285.9464 L 233.95615 233.95615 L 233.95615 207.96101 L 233.95615 181.9659 L 207.96101 181.9659 L 207.96101 155.97076 L 207.96101 155.97076 L 181.9659 155.97076 L 181.9659 155.97076 Q 181.9659 155.97076 155.97076 207.96101 L 129.97563 259.95126 L 103.98051 259.95126 L 77.98538 259.95126 L 77.98538 233.95615 L 77.98538 207.96101 L 103.98051 155.97076 L 129.97563 129.97563 L 129.97563 129.97563 L 129.97563 129.97563 L 181.9659 129.97563 Q 259.95126 129.97563 285.9464 103.98051 Q 285.9464 103.98051 337.93665 129.97563 Q 389.9269 181.9659 415.92203 129.97563 Q 415.92203 77.98538 571.8928 51.990253 Q 753.8587 51.990253 727.8636 51.990253 Q 727.8636 51.990253 779.8538 25.995127 L 831.84406 25.995127 L 831.84406 25.995127 Q 831.84406 51.990253 857.8392 51.990253 L 883.83435 51.990253 L 961.8197 0.0 Q 1013.80994 -51.990253 1039.805 103.98051 Q 1065.8002 233.95615 1065.8002 259.95126 z" svg:height="5.4589767mm" draw:style-name="style-294" svg:viewBox="0.0 0.0 1065.8002 545.89764" svg:width="10.658002mm" svg:x="51.2104mm" svg:y="30.67425mm"/>
          <draw:path svg:d="M 649.8782 25.995127 L 675.8733 0.0 L 701.8684 0.0 L 701.8684 0.0 L 701.8684 0.0 L 727.8636 0.0 L 727.8636 0.0 L 701.8684 25.995127 L 701.8684 25.995127 L 701.8684 51.990253 L 727.8636 51.990253 Q 753.8587 77.98538 779.8538 103.98051 Q 779.8538 155.97076 831.84406 155.97076 L 883.83435 155.97076 L 883.83435 181.9659 L 883.83435 207.96101 L 857.8392 207.96101 L 831.84406 207.96101 L 753.8587 233.95615 Q 701.8684 259.95126 649.8782 259.95126 Q 597.88794 259.95126 597.88794 311.94153 L 571.8928 363.9318 L 441.91718 363.9318 L 337.93665 363.9318 L 337.93665 389.9269 L 337.93665 389.9269 L 181.9659 389.9269 L 51.990253 389.9269 L 51.990253 389.9269 Q 51.990253 363.9318 155.97076 363.9318 Q 259.95126 311.94153 233.95615 311.94153 Q 181.9659 285.9464 181.9659 259.95126 Q 181.9659 233.95615 103.98051 207.96101 L 25.995127 207.96101 L 25.995127 181.9659 L 25.995127 155.97076 L 51.990253 155.97076 L 51.990253 155.97076 L 25.995127 129.97563 L 3.6379788E-12 103.98051 L 3.6379788E-12 103.98051 L 3.6379788E-12 103.98051 L 233.95615 77.98538 Q 467.9123 51.990253 545.89764 51.990253 L 597.88794 51.990253 L 649.8782 25.995127 z" svg:height="3.899269mm" draw:style-name="style-295" svg:viewBox="0.0 0.0 883.83435 389.9269" svg:width="8.838344mm" svg:x="280.48743mm" svg:y="188.72462mm"/>
          <draw:path svg:d="M 259.95126 0.0 L 285.9464 25.995127 L 285.9464 51.990253 L 311.94153 77.98538 L 311.94153 77.98538 L 311.94153 103.98051 L 311.94153 103.98051 L 337.93665 103.98051 L 415.92203 77.98538 Q 467.9123 77.98538 467.9123 103.98051 Q 493.9074 155.97076 519.9025 103.98051 Q 571.8928 51.990253 623.88306 51.990253 Q 675.8733 51.990253 701.8684 77.98538 Q 701.8684 103.98051 753.8587 103.98051 Q 805.84894 103.98051 805.84894 51.990253 Q 805.84894 25.995127 831.84406 51.990253 Q 883.83435 51.990253 935.8246 51.990253 L 961.8197 51.990253 L 961.8197 51.990253 L 987.8148 51.990253 L 987.8148 51.990253 L 987.8148 51.990253 L 1013.80994 77.98538 Q 1039.805 103.98051 987.8148 103.98051 Q 961.8197 129.97563 961.8197 155.97076 Q 961.8197 207.96101 1013.80994 207.96101 Q 1065.8002 207.96101 1091.7953 181.9659 L 1143.7856 181.9659 L 1143.7856 259.95126 L 1143.7856 311.94153 L 1169.7808 311.94153 L 1169.7808 311.94153 L 1143.7856 337.93665 L 1117.7904 337.93665 L 1117.7904 363.9318 L 1117.7904 415.92203 L 1117.7904 415.92203 L 1091.7953 415.92203 L 1091.7953 415.92203 L 1091.7953 415.92203 L 1039.805 441.91718 L 1013.80994 441.91718 L 1013.80994 467.9123 Q 987.8148 493.9074 987.8148 467.9123 Q 987.8148 467.9123 883.83435 467.9123 L 779.8538 493.9074 L 779.8538 467.9123 Q 779.8538 467.9123 753.8587 467.9123 L 753.8587 467.9123 L 753.8587 441.91718 Q 753.8587 415.92203 675.8733 415.92203 Q 597.88794 441.91718 571.8928 467.9123 L 571.8928 519.9025 L 571.8928 519.9025 Q 571.8928 519.9025 545.89764 545.89764 Q 545.89764 571.8928 467.9123 571.8928 L 363.9318 597.88794 L 311.94153 597.88794 Q 259.95126 571.8928 207.96101 571.8928 Q 181.9659 571.8928 207.96101 519.9025 Q 259.95126 519.9025 207.96101 467.9123 Q 129.97563 441.91718 129.97563 415.92203 Q 129.97563 389.9269 51.990253 363.9318 L 0.0 337.93665 L 0.0 311.94153 L 0.0 259.95126 L 0.0 259.95126 L 25.995127 259.95126 L 51.990253 233.95615 L 103.98051 207.96101 L 103.98051 207.96101 Q 103.98051 207.96101 129.97563 103.98051 Q 155.97076 25.995127 207.96101 0.0 Q 233.95615 0.0 259.95126 0.0 z" svg:height="5.9788795mm" draw:style-name="style-296" svg:viewBox="0.0 0.0 1169.7808 597.88794" svg:width="11.697807mm" svg:x="69.66694mm" svg:y="133.09505mm"/>
          <draw:path svg:d="M 987.8148 129.97563 L 987.8148 -1.8189894E-12 L 1013.80994 -1.8189894E-12 L 1039.805 -1.8189894E-12 L 1065.8002 155.97076 Q 1091.7953 285.9464 1169.7808 285.9464 Q 1247.7661 285.9464 1299.7563 337.93665 Q 1351.7466 337.93665 1429.7319 337.93665 Q 1507.7174 337.93665 1533.7125 337.93665 L 1533.7125 337.93665 L 1533.7125 363.9318 Q 1533.7125 389.9269 1559.7076 389.9269 L 1585.7028 389.9269 L 1585.7028 415.92203 L 1585.7028 441.91718 L 1533.7125 441.91718 Q 1507.7174 441.91718 1403.7368 493.9074 Q 1299.7563 493.9074 1299.7563 519.9025 Q 1325.7515 545.89764 1247.7661 545.89764 Q 1195.7759 571.8928 1195.7759 623.88306 L 1195.7759 675.8733 L 1169.7808 675.8733 Q 1169.7808 701.8684 1117.7904 701.8684 Q 1091.7953 753.8587 1039.805 727.8636 Q 987.8148 701.8684 987.8148 675.8733 Q 987.8148 649.8782 805.84894 649.8782 Q 623.88306 649.8782 623.88306 675.8733 Q 623.88306 701.8684 571.8928 701.8684 Q 519.9025 701.8684 441.91718 727.8636 L 337.93665 753.8587 L 337.93665 701.8684 Q 337.93665 675.8733 337.93665 649.8782 Q 337.93665 623.88306 285.9464 571.8928 Q 233.95615 519.9025 181.9659 493.9074 L 103.98051 441.91718 L 77.98538 441.91718 L 51.990253 441.91718 L 51.990253 415.92203 L 77.98538 415.92203 L 77.98538 389.9269 L 77.98538 389.9269 L 51.990253 389.9269 L 51.990253 389.9269 L 51.990253 363.9318 L 51.990253 363.9318 L 25.995127 363.9318 L 25.995127 337.93665 L 25.995127 337.93665 L 25.995127 337.93665 L 1.8189894E-12 337.93665 L 1.8189894E-12 337.93665 L 1.8189894E-12 311.94153 L 25.995127 311.94153 L 25.995127 311.94153 L 25.995127 285.9464 L 25.995127 285.9464 L 51.990253 285.9464 L 51.990253 285.9464 L 51.990253 285.9464 L 51.990253 311.94153 L 77.98538 311.94153 L 77.98538 311.94153 L 77.98538 337.93665 L 77.98538 337.93665 L 77.98538 337.93665 L 103.98051 337.93665 L 103.98051 337.93665 L 415.92203 311.94153 Q 727.8636 285.9464 805.84894 285.9464 Q 909.82947 285.9464 935.8246 311.94153 L 961.8197 311.94153 L 961.8197 285.9464 Q 961.8197 259.95126 987.8148 129.97563 z M 1143.7856 649.8782 Q 1143.7856 649.8782 1143.7856 623.88306 Q 1169.7808 623.88306 1169.7808 649.8782 Q 1169.7808 649.8782 1143.7856 649.8782 z" svg:height="7.5385866mm" draw:style-name="style-297" svg:viewBox="0.0 0.0 1585.7028 753.8587" svg:width="15.857027mm" svg:x="148.43217mm" svg:y="84.48416mm"/>
          <draw:path svg:d="M 649.8782 0.0 L 649.8782 0.0 L 701.8684 25.995127 Q 753.8587 25.995127 753.8587 51.990253 L 753.8587 51.990253 L 727.8636 77.98538 Q 701.8684 129.97563 727.8636 129.97563 Q 753.8587 155.97076 753.8587 181.9659 Q 753.8587 207.96101 753.8587 233.95615 L 753.8587 233.95615 L 727.8636 233.95615 L 727.8636 233.95615 L 597.88794 207.96101 Q 493.9074 181.9659 467.9123 233.95615 Q 441.91718 285.9464 493.9074 311.94153 Q 545.89764 337.93665 649.8782 337.93665 L 753.8587 337.93665 L 805.84894 363.9318 Q 883.83435 389.9269 883.83435 389.9269 L 883.83435 389.9269 L 883.83435 389.9269 L 883.83435 389.9269 L 857.8392 415.92203 L 831.84406 415.92203 L 831.84406 441.91718 L 857.8392 467.9123 L 857.8392 519.9025 L 857.8392 571.8928 L 831.84406 571.8928 L 831.84406 597.88794 L 831.84406 597.88794 L 857.8392 597.88794 L 857.8392 623.88306 L 857.8392 649.8782 L 857.8392 649.8782 Q 831.84406 649.8782 753.8587 649.8782 L 649.8782 649.8782 L 597.88794 649.8782 Q 545.89764 649.8782 389.9269 623.88306 L 259.95126 623.88306 L 259.95126 623.88306 Q 259.95126 597.88794 233.95615 597.88794 L 207.96101 597.88794 L 207.96101 597.88794 Q 181.9659 571.8928 155.97076 441.91718 Q 129.97563 311.94153 103.98051 337.93665 Q 77.98538 363.9318 77.98538 337.93665 Q 77.98538 311.94153 51.990253 285.9464 L 25.995127 285.9464 L 0.0 259.95126 L 0.0 233.95615 L 0.0 181.9659 L 0.0 155.97076 L 25.995127 155.97076 L 51.990253 181.9659 L 77.98538 181.9659 L 103.98051 181.9659 L 103.98051 155.97076 L 129.97563 129.97563 L 129.97563 129.97563 L 129.97563 129.97563 L 129.97563 103.98051 L 129.97563 103.98051 L 155.97076 103.98051 L 155.97076 77.98538 L 155.97076 77.98538 L 181.9659 77.98538 L 181.9659 51.990253 L 181.9659 25.995127 L 233.95615 25.995127 Q 285.9464 51.990253 311.94153 77.98538 Q 311.94153 129.97563 363.9318 129.97563 Q 389.9269 103.98051 415.92203 77.98538 L 415.92203 51.990253 L 441.91718 77.98538 Q 467.9123 77.98538 545.89764 77.98538 Q 597.88794 77.98538 623.88306 25.995127 Q 649.8782 0.0 649.8782 0.0 z" svg:height="6.4987817mm" draw:style-name="style-298" svg:viewBox="0.0 0.0 883.83435 649.8782" svg:width="8.838344mm" svg:x="179.10643mm" svg:y="104.24046mm"/>
          <draw:path svg:d="M 285.9464 155.97076 L 285.9464 0.0 L 311.94153 0.0 L 311.94153 0.0 L 337.93665 155.97076 Q 337.93665 285.9464 363.9318 311.94153 L 363.9318 311.94153 L 415.92203 363.9318 Q 493.9074 389.9269 467.9123 441.91718 Q 441.91718 467.9123 441.91718 493.9074 L 441.91718 493.9074 L 415.92203 493.9074 L 415.92203 519.9025 L 415.92203 519.9025 L 389.9269 519.9025 L 389.9269 519.9025 L 389.9269 519.9025 L 389.9269 545.89764 L 389.9269 545.89764 L 363.9318 571.8928 L 337.93665 597.88794 L 337.93665 597.88794 L 337.93665 623.88306 L 337.93665 623.88306 Q 337.93665 623.88306 259.95126 571.8928 Q 181.9659 519.9025 77.98538 545.89764 L -4.5474735E-13 597.88794 L -4.5474735E-13 571.8928 Q 25.995127 545.89764 51.990253 519.9025 L 103.98051 467.9123 L 103.98051 467.9123 L 77.98538 467.9123 L 77.98538 415.92203 L 77.98538 337.93665 L 77.98538 311.94153 L 77.98538 285.9464 L 129.97563 285.9464 L 155.97076 259.95126 L 181.9659 259.95126 L 207.96101 259.95126 L 207.96101 233.95615 L 233.95615 233.95615 L 233.95615 285.9464 L 233.95615 337.93665 L 259.95126 337.93665 L 259.95126 311.94153 L 259.95126 311.94153 L 285.9464 311.94153 L 285.9464 155.97076 z M 129.97563 415.92203 Q 129.97563 415.92203 129.97563 389.9269 Q 129.97563 389.9269 129.97563 415.92203 Q 129.97563 415.92203 129.97563 415.92203 z" svg:height="6.2388306mm" draw:style-name="style-299" svg:viewBox="0.0 0.0 467.9123 623.88306" svg:width="4.679123mm" svg:x="38.73274mm" svg:y="35.353374mm"/>
          <draw:path svg:d="M 311.94153 25.995127 L 363.9318 25.995127 L 389.9269 1.8189894E-12 L 415.92203 1.8189894E-12 L 415.92203 1.8189894E-12 Q 415.92203 1.8189894E-12 389.9269 25.995127 L 337.93665 77.98538 L 311.94153 77.98538 L 285.9464 77.98538 L 285.9464 103.98051 L 259.95126 129.97563 L 259.95126 181.9659 L 259.95126 207.96101 L 285.9464 207.96101 L 285.9464 233.95615 L 311.94153 233.95615 L 337.93665 233.95615 L 337.93665 259.95126 L 363.9318 259.95126 L 493.9074 259.95126 Q 623.88306 259.95126 623.88306 285.9464 Q 597.88794 337.93665 519.9025 363.9318 Q 467.9123 389.9269 467.9123 415.92203 L 467.9123 415.92203 L 467.9123 415.92203 Q 441.91718 441.91718 415.92203 441.91718 Q 389.9269 441.91718 389.9269 467.9123 Q 415.92203 493.9074 311.94153 493.9074 L 233.95615 519.9025 L 207.96101 519.9025 Q 181.9659 493.9074 129.97563 493.9074 L 77.98538 493.9074 L 77.98538 467.9123 Q 51.990253 467.9123 25.995127 441.91718 L 0.0 389.9269 L 0.0 337.93665 Q 0.0 285.9464 25.995127 285.9464 L 51.990253 285.9464 L 103.98051 259.95126 Q 181.9659 233.95615 233.95615 129.97563 Q 259.95126 51.990253 285.9464 25.995127 L 285.9464 25.995127 L 311.94153 25.995127 z" svg:height="5.1990256mm" draw:style-name="style-300" svg:viewBox="0.0 0.0 623.88306 519.9025" svg:width="6.2388306mm" svg:x="197.04306mm" svg:y="108.919586mm"/>
          <draw:path svg:d="M 311.94153 -3.6379788E-12 L 311.94153 -3.6379788E-12 L 363.9318 25.995127 Q 389.9269 51.990253 415.92203 103.98051 Q 415.92203 181.9659 519.9025 207.96101 Q 597.88794 207.96101 623.88306 259.95126 Q 649.8782 311.94153 649.8782 337.93665 L 675.8733 337.93665 L 675.8733 363.9318 Q 701.8684 415.92203 701.8684 467.9123 L 701.8684 493.9074 L 701.8684 519.9025 L 701.8684 545.89764 L 727.8636 545.89764 L 753.8587 545.89764 L 701.8684 571.8928 Q 649.8782 623.88306 649.8782 623.88306 L 649.8782 623.88306 L 623.88306 623.88306 Q 597.88794 623.88306 493.9074 571.8928 Q 389.9269 571.8928 389.9269 545.89764 Q 415.92203 519.9025 311.94153 493.9074 Q 207.96101 467.9123 207.96101 441.91718 Q 207.96101 415.92203 181.9659 415.92203 Q 129.97563 415.92203 103.98051 363.9318 L 77.98538 311.94153 L 51.990253 311.94153 L 51.990253 311.94153 L 51.990253 285.9464 L 25.995127 285.9464 L 25.995127 285.9464 L 25.995127 259.95126 L 25.995127 259.95126 L 25.995127 259.95126 L 0.0 259.95126 L 0.0 259.95126 L 0.0 233.95615 L 0.0 233.95615 L 0.0 207.96101 L 25.995127 155.97076 L 25.995127 103.98051 L 25.995127 77.98538 L 51.990253 77.98538 L 51.990253 51.990253 L 77.98538 51.990253 L 103.98051 51.990253 L 103.98051 77.98538 L 103.98051 103.98051 L 155.97076 129.97563 Q 207.96101 155.97076 233.95615 155.97076 L 259.95126 155.97076 L 285.9464 129.97563 L 311.94153 103.98051 L 311.94153 103.98051 L 285.9464 103.98051 L 285.9464 51.990253 Q 285.9464 25.995127 311.94153 -3.6379788E-12 z" svg:height="6.2388306mm" draw:style-name="style-301" svg:viewBox="0.0 0.0 753.8587 623.88306" svg:width="7.5385866mm" svg:x="24.695372mm" svg:y="181.44598mm"/>
          <draw:path svg:d="M 103.98051 0.0 L 129.97563 0.0 L 129.97563 51.990253 Q 129.97563 77.98538 129.97563 233.95615 L 129.97563 389.9269 L 207.96101 415.92203 Q 259.95126 415.92203 259.95126 389.9269 Q 285.9464 363.9318 285.9464 389.9269 Q 311.94153 415.92203 337.93665 389.9269 L 337.93665 389.9269 L 337.93665 467.9123 Q 337.93665 519.9025 181.9659 519.9025 L 51.990253 519.9025 L 51.990253 337.93665 Q 51.990253 155.97076 25.995127 155.97076 L 0.0 155.97076 L 0.0 129.97563 Q 25.995127 103.98051 25.995127 103.98051 L 25.995127 103.98051 L 51.990253 51.990253 Q 77.98538 0.0 103.98051 0.0 z" svg:height="5.1990256mm" draw:style-name="style-302" svg:viewBox="0.0 0.0 337.93665 519.9025" svg:width="3.3793666mm" svg:x="276.8481mm" svg:y="176.76686mm"/>
          <draw:path svg:d="M 103.98051 25.995127 L 129.97563 -1.8189894E-12 L 129.97563 -1.8189894E-12 Q 129.97563 25.995127 155.97076 25.995127 L 155.97076 25.995127 L 181.9659 25.995127 Q 207.96101 51.990253 207.96101 77.98538 Q 207.96101 103.98051 259.95126 103.98051 Q 285.9464 77.98538 363.9318 129.97563 Q 415.92203 129.97563 467.9123 103.98051 Q 493.9074 77.98538 545.89764 77.98538 Q 623.88306 103.98051 623.88306 129.97563 Q 623.88306 181.9659 649.8782 181.9659 L 649.8782 181.9659 L 649.8782 181.9659 L 675.8733 181.9659 L 675.8733 181.9659 L 675.8733 181.9659 L 701.8684 207.96101 L 727.8636 233.95615 L 753.8587 233.95615 Q 779.8538 233.95615 779.8538 259.95126 L 779.8538 285.9464 L 805.84894 285.9464 L 805.84894 285.9464 L 805.84894 311.94153 L 779.8538 311.94153 L 779.8538 311.94153 L 779.8538 337.93665 L 779.8538 337.93665 L 753.8587 337.93665 L 753.8587 337.93665 Q 727.8636 337.93665 675.8733 337.93665 Q 623.88306 337.93665 389.9269 285.9464 Q 181.9659 259.95126 155.97076 311.94153 L 129.97563 337.93665 L 103.98051 363.9318 L 103.98051 363.9318 L 103.98051 363.9318 L 103.98051 337.93665 L 77.98538 337.93665 L 51.990253 337.93665 L 51.990253 285.9464 L 51.990253 233.95615 L 25.995127 233.95615 L 25.995127 233.95615 L 25.995127 207.96101 Q 0.0 207.96101 0.0 181.9659 L 0.0 181.9659 L 0.0 181.9659 Q 25.995127 181.9659 51.990253 103.98051 Q 51.990253 25.995127 103.98051 25.995127 z" svg:height="3.6393178mm" draw:style-name="style-303" svg:viewBox="0.0 0.0 805.84894 363.9318" svg:width="8.05849mm" svg:x="95.66207mm" svg:y="111.5191mm"/>
          <draw:path svg:d="M 857.8392 3.6379788E-12 L 883.83435 3.6379788E-12 L 883.83435 3.6379788E-12 L 883.83435 25.995127 L 1169.7808 51.990253 Q 1481.7223 77.98538 1455.7272 103.98051 Q 1455.7272 129.97563 1481.7223 129.97563 L 1507.7174 129.97563 L 1507.7174 129.97563 Q 1507.7174 129.97563 753.8587 155.97076 L 0.0 155.97076 L 0.0 129.97563 L 25.995127 129.97563 L 25.995127 103.98051 L 25.995127 77.98538 L 25.995127 77.98538 L 25.995127 77.98538 L 51.990253 77.98538 L 51.990253 77.98538 L 285.9464 77.98538 Q 519.9025 77.98538 675.8733 25.995127 Q 831.84406 25.995127 857.8392 3.6379788E-12 z" svg:height="1.5597076mm" draw:style-name="style-304" svg:viewBox="0.0 0.0 1507.7174 155.97076" svg:width="15.077173mm" svg:x="118.79773mm" svg:y="187.42487mm"/>
          <draw:path svg:d="M 285.9464 1.8189894E-12 L 363.9318 1.8189894E-12 L 389.9269 25.995127 Q 415.92203 51.990253 415.92203 103.98051 Q 415.92203 155.97076 363.9318 155.97076 L 311.94153 155.97076 L 311.94153 181.9659 L 311.94153 207.96101 L 337.93665 207.96101 L 337.93665 233.95615 L 337.93665 233.95615 Q 363.9318 233.95615 363.9318 233.95615 Q 363.9318 259.95126 311.94153 285.9464 L 259.95126 285.9464 L 259.95126 337.93665 L 259.95126 363.9318 L 207.96101 363.9318 L 181.9659 363.9318 L 181.9659 337.93665 Q 155.97076 285.9464 129.97563 285.9464 L 77.98538 285.9464 L 51.990253 285.9464 L 0.0 285.9464 L 0.0 259.95126 L 0.0 233.95615 L 25.995127 233.95615 L 51.990253 233.95615 L 77.98538 207.96101 L 103.98051 181.9659 L 155.97076 155.97076 Q 207.96101 103.98051 207.96101 51.990253 Q 207.96101 1.8189894E-12 285.9464 1.8189894E-12 z" svg:height="3.6393178mm" draw:style-name="style-305" svg:viewBox="0.0 0.0 415.92203 363.9318" svg:width="4.15922mm" svg:x="180.92609mm" svg:y="112.038994mm"/>
          <draw:path svg:d="M 545.89764 207.96101 L 545.89764 207.96101 L 545.89764 233.95615 L 545.89764 285.9464 L 571.8928 389.9269 Q 623.88306 467.9123 597.88794 467.9123 Q 571.8928 493.9074 571.8928 493.9074 L 571.8928 493.9074 L 545.89764 493.9074 Q 519.9025 493.9074 389.9269 441.91718 Q 259.95126 389.9269 207.96101 337.93665 Q 181.9659 285.9464 155.97076 285.9464 Q 129.97563 285.9464 129.97563 233.95615 Q 103.98051 181.9659 77.98538 181.9659 L 51.990253 181.9659 L 51.990253 181.9659 L 51.990253 181.9659 L 25.995127 181.9659 L 25.995127 181.9659 L 0.0 181.9659 L 0.0 181.9659 L 0.0 181.9659 L 0.0 181.9659 L 0.0 181.9659 L 0.0 155.97076 L 0.0 155.97076 L 25.995127 129.97563 L 25.995127 129.97563 L 51.990253 129.97563 L 51.990253 103.98051 L 51.990253 77.98538 L 25.995127 77.98538 L 25.995127 77.98538 L 25.995127 51.990253 L 25.995127 51.990253 L 77.98538 51.990253 L 129.97563 25.995127 L 129.97563 25.995127 L 129.97563 25.995127 L 129.97563 25.995127 L 155.97076 25.995127 L 155.97076 25.995127 L 155.97076 25.995127 L 259.95126 25.995127 Q 363.9318 0.0 363.9318 0.0 Q 415.92203 0.0 467.9123 103.98051 Q 519.9025 207.96101 545.89764 207.96101 z" svg:height="4.939074mm" draw:style-name="style-306" svg:viewBox="0.0 0.0 597.88794 493.9074" svg:width="5.9788795mm" svg:x="92.542656mm" svg:y="123.47685mm"/>
          <draw:path svg:d="M 51.990253 25.995127 L 51.990253 0.0 L 77.98538 0.0 Q 103.98051 0.0 129.97563 25.995127 L 129.97563 25.995127 L 129.97563 25.995127 Q 129.97563 51.990253 155.97076 51.990253 L 181.9659 51.990253 L 181.9659 51.990253 Q 181.9659 77.98538 207.96101 103.98051 L 207.96101 103.98051 L 181.9659 103.98051 Q 181.9659 103.98051 181.9659 129.97563 L 181.9659 129.97563 L 181.9659 129.97563 Q 181.9659 155.97076 103.98051 155.97076 L 25.995127 155.97076 L 25.995127 155.97076 L 25.995127 155.97076 L -3.6379788E-12 155.97076 L -3.6379788E-12 155.97076 L -3.6379788E-12 155.97076 Q 25.995127 129.97563 25.995127 103.98051 L 25.995127 103.98051 L 25.995127 77.98538 L 25.995127 51.990253 L 25.995127 51.990253 L 25.995127 51.990253 L 51.990253 25.995127 z" svg:height="1.5597076mm" draw:style-name="style-307" svg:viewBox="0.0 0.0 207.96101 155.97076" svg:width="2.07961mm" svg:x="264.37045mm" svg:y="122.17709mm"/>
          <draw:path svg:d="M 155.97076 51.990253 L 155.97076 51.990253 L 155.97076 103.98051 Q 155.97076 155.97076 129.97563 207.96101 L 103.98051 233.95615 L 103.98051 233.95615 L 103.98051 259.95126 L 103.98051 259.95126 L 77.98538 259.95126 L 77.98538 233.95615 L 51.990253 233.95615 L 51.990253 207.96101 Q 51.990253 181.9659 25.995127 155.97076 L 0.0 103.98051 L 0.0 103.98051 Q 25.995127 103.98051 25.995127 77.98538 L 25.995127 77.98538 L 25.995127 51.990253 Q 25.995127 0.0 77.98538 0.0 Q 155.97076 25.995127 155.97076 51.990253 z" svg:height="2.5995128mm" draw:style-name="style-308" svg:viewBox="0.0 0.0 155.97076 259.95126" svg:width="1.5597076mm" svg:x="42.112106mm" svg:y="57.709183mm"/>
          <draw:path svg:d="M 441.91718 1.8189894E-12 L 467.9123 1.8189894E-12 L 467.9123 51.990253 Q 441.91718 103.98051 467.9123 103.98051 L 467.9123 103.98051 L 493.9074 129.97563 Q 519.9025 155.97076 545.89764 155.97076 L 545.89764 155.97076 L 545.89764 181.9659 Q 545.89764 207.96101 493.9074 207.96101 Q 467.9123 207.96101 441.91718 259.95126 L 415.92203 285.9464 L 389.9269 285.9464 Q 389.9269 311.94153 181.9659 285.9464 L 3.6379788E-12 259.95126 L 3.6379788E-12 259.95126 Q 25.995127 259.95126 25.995127 259.95126 L 25.995127 233.95615 L 233.95615 129.97563 Q 415.92203 1.8189894E-12 441.91718 1.8189894E-12 z" svg:height="2.859464mm" draw:style-name="style-309" svg:viewBox="0.0 0.0 545.89764 285.9464" svg:width="5.4589767mm" svg:x="265.41025mm" svg:y="144.53291mm"/>
          <draw:path svg:d="M 77.98538 51.990253 L 77.98538 0.0 L 77.98538 0.0 L 103.98051 0.0 L 233.95615 51.990253 Q 337.93665 103.98051 337.93665 103.98051 L 337.93665 103.98051 L 389.9269 155.97076 Q 415.92203 207.96101 441.91718 181.9659 L 441.91718 181.9659 L 467.9123 207.96101 Q 493.9074 259.95126 493.9074 259.95126 L 493.9074 285.9464 L 493.9074 285.9464 Q 467.9123 311.94153 441.91718 311.94153 L 441.91718 337.93665 L 441.91718 337.93665 Q 415.92203 311.94153 363.9318 337.93665 Q 337.93665 363.9318 181.9659 363.9318 L 25.995127 337.93665 L 25.995127 311.94153 L 25.995127 311.94153 L 25.995127 259.95126 L 25.995127 233.95615 L 25.995127 207.96101 L 25.995127 207.96101 L 0.0 155.97076 L 0.0 103.98051 L 25.995127 103.98051 Q 77.98538 103.98051 77.98538 51.990253 z" svg:height="3.6393178mm" draw:style-name="style-310" svg:viewBox="0.0 0.0 493.9074 363.9318" svg:width="4.939074mm" svg:x="136.99432mm" svg:y="114.378555mm"/>
          <draw:path svg:d="M 233.95615 0.0 L 233.95615 0.0 L 259.95126 0.0 L 285.9464 0.0 L 285.9464 0.0 L 311.94153 0.0 L 311.94153 51.990253 L 311.94153 103.98051 L 337.93665 103.98051 L 337.93665 103.98051 L 363.9318 129.97563 L 389.9269 129.97563 L 415.92203 181.9659 Q 415.92203 207.96101 441.91718 259.95126 Q 467.9123 285.9464 467.9123 285.9464 Q 467.9123 311.94153 467.9123 311.94153 L 467.9123 311.94153 L 467.9123 311.94153 Q 441.91718 311.94153 441.91718 337.93665 L 441.91718 337.93665 L 415.92203 337.93665 Q 389.9269 311.94153 311.94153 311.94153 Q 259.95126 311.94153 259.95126 337.93665 Q 259.95126 363.9318 337.93665 363.9318 Q 415.92203 389.9269 415.92203 415.92203 L 415.92203 441.91718 L 389.9269 441.91718 L 363.9318 441.91718 L 363.9318 519.9025 Q 363.9318 597.88794 311.94153 597.88794 Q 259.95126 597.88794 259.95126 675.8733 L 259.95126 753.8587 L 337.93665 779.8538 Q 389.9269 779.8538 389.9269 805.84894 Q 363.9318 831.84406 363.9318 831.84406 L 363.9318 831.84406 L 311.94153 831.84406 L 285.9464 831.84406 L 259.95126 831.84406 Q 233.95615 831.84406 155.97076 779.8538 Q 77.98538 727.8636 77.98538 779.8538 L 77.98538 831.84406 L 51.990253 831.84406 L 25.995127 831.84406 L 25.995127 779.8538 L 0.0 753.8587 L 0.0 753.8587 L 0.0 727.8636 L 51.990253 701.8684 Q 103.98051 649.8782 103.98051 467.9123 L 103.98051 311.94153 L 77.98538 311.94153 L 77.98538 311.94153 L 77.98538 285.9464 Q 77.98538 259.95126 129.97563 181.9659 Q 155.97076 103.98051 181.9659 77.98538 L 207.96101 51.990253 L 207.96101 25.995127 L 207.96101 0.0 L 233.95615 0.0 z" svg:height="8.31844mm" draw:style-name="style-311" svg:viewBox="0.0 0.0 467.9123 831.84406" svg:width="4.679123mm" svg:x="240.71487mm" svg:y="24.955322mm"/>
          <draw:path svg:d="M 259.95126 0.0 L 259.95126 0.0 L 259.95126 0.0 L 285.9464 0.0 L 311.94153 0.0 L 337.93665 0.0 L 337.93665 0.0 L 363.9318 0.0 L 363.9318 0.0 L 363.9318 25.995127 L 363.9318 51.990253 Q 337.93665 103.98051 545.89764 103.98051 Q 753.8587 103.98051 753.8587 129.97563 Q 753.8587 155.97076 805.84894 155.97076 L 857.8392 155.97076 L 857.8392 155.97076 Q 857.8392 155.97076 467.9123 207.96101 L 77.98538 233.95615 L 77.98538 207.96101 Q 77.98538 181.9659 51.990253 155.97076 L 0.0 155.97076 L 25.995127 155.97076 Q 51.990253 129.97563 77.98538 103.98051 L 77.98538 103.98051 L 77.98538 103.98051 L 103.98051 103.98051 L 103.98051 103.98051 L 103.98051 103.98051 L 181.9659 103.98051 Q 259.95126 103.98051 259.95126 77.98538 L 259.95126 77.98538 L 259.95126 77.98538 Q 259.95126 77.98538 285.9464 51.990253 L 285.9464 51.990253 L 285.9464 51.990253 Q 259.95126 25.995127 259.95126 0.0 z" svg:height="2.3395615mm" draw:style-name="style-312" svg:viewBox="0.0 0.0 857.8392 233.95615" svg:width="8.578392mm" svg:x="263.59058mm" svg:y="122.697mm"/>
          <draw:path svg:d="M 51.990253 0.0 L 103.98051 0.0 L 103.98051 0.0 L 103.98051 0.0 L 103.98051 25.995127 L 103.98051 25.995127 L 129.97563 25.995127 L 129.97563 51.990253 L 129.97563 51.990253 L 155.97076 51.990253 L 155.97076 51.990253 L 155.97076 51.990253 L 181.9659 25.995127 L 207.96101 0.0 L 233.95615 0.0 L 259.95126 0.0 L 259.95126 25.995127 L 259.95126 25.995127 L 285.9464 25.995127 L 285.9464 0.0 L 311.94153 0.0 L 337.93665 0.0 L 337.93665 51.990253 L 363.9318 77.98538 L 389.9269 129.97563 Q 415.92203 207.96101 467.9123 207.96101 Q 519.9025 207.96101 519.9025 233.95615 Q 519.9025 259.95126 493.9074 259.95126 Q 467.9123 285.9464 493.9074 311.94153 Q 519.9025 311.94153 519.9025 363.9318 L 519.9025 441.91718 L 545.89764 441.91718 L 571.8928 441.91718 L 571.8928 467.9123 L 571.8928 467.9123 L 571.8928 467.9123 L 571.8928 467.9123 L 415.92203 467.9123 Q 285.9464 467.9123 155.97076 415.92203 L 0.0 337.93665 L 0.0 207.96101 Q 0.0 103.98051 25.995127 103.98051 Q 51.990253 103.98051 25.995127 51.990253 Q 0.0 0.0 51.990253 0.0 z" svg:height="4.679123mm" draw:style-name="style-313" svg:viewBox="0.0 0.0 571.8928 467.9123" svg:width="5.718928mm" svg:x="93.58246mm" svg:y="37.952885mm"/>
          <draw:path svg:d="M 441.91718 25.995127 L 441.91718 25.995127 L 441.91718 25.995127 Q 441.91718 25.995127 441.91718 77.98538 Q 441.91718 129.97563 285.9464 129.97563 L 155.97076 155.97076 L 129.97563 129.97563 L 77.98538 129.97563 L 77.98538 103.98051 L 77.98538 103.98051 L 51.990253 103.98051 L 51.990253 103.98051 L 51.990253 103.98051 L 51.990253 103.98051 L 25.995127 77.98538 Q 0.0 77.98538 0.0 51.990253 Q 0.0 25.995127 77.98538 0.0 Q 181.9659 0.0 207.96101 0.0 Q 233.95615 0.0 337.93665 0.0 Q 415.92203 0.0 441.91718 25.995127 z" svg:height="1.5597076mm" draw:style-name="style-314" svg:viewBox="0.0 0.0 441.91718 155.97076" svg:width="4.419172mm" svg:x="109.43948mm" svg:y="107.09992mm"/>
          <draw:path svg:d="M 77.98538 0.0 L 103.98051 0.0 L 129.97563 77.98538 Q 181.9659 155.97076 181.9659 181.9659 L 181.9659 207.96101 L 207.96101 233.95615 L 233.95615 259.95126 L 233.95615 259.95126 L 233.95615 285.9464 L 233.95615 285.9464 L 233.95615 285.9464 L 259.95126 285.9464 L 259.95126 285.9464 L 285.9464 311.94153 L 285.9464 311.94153 L 311.94153 311.94153 Q 337.93665 311.94153 337.93665 337.93665 Q 337.93665 389.9269 337.93665 415.92203 Q 363.9318 441.91718 363.9318 467.9123 L 389.9269 467.9123 L 389.9269 493.9074 Q 441.91718 545.89764 441.91718 545.89764 L 441.91718 571.8928 L 441.91718 597.88794 Q 441.91718 623.88306 337.93665 571.8928 Q 233.95615 493.9074 129.97563 545.89764 L 51.990253 545.89764 L 25.995127 545.89764 L 0.0 545.89764 L 0.0 545.89764 L 0.0 519.9025 L 0.0 441.91718 Q 25.995127 389.9269 25.995127 285.9464 L 25.995127 207.96101 L 0.0 207.96101 L 0.0 207.96101 L 25.995127 129.97563 Q 25.995127 51.990253 51.990253 51.990253 L 51.990253 51.990253 L 51.990253 25.995127 Q 51.990253 0.0 77.98538 0.0 z" svg:height="5.9788795mm" draw:style-name="style-315" svg:viewBox="0.0 0.0 441.91718 597.88794" svg:width="4.419172mm" svg:x="109.43948mm" svg:y="35.093422mm"/>
          <draw:path svg:d="M 519.9025 0.0 L 545.89764 0.0 L 545.89764 25.995127 Q 545.89764 51.990253 519.9025 51.990253 L 519.9025 51.990253 L 519.9025 77.98538 Q 493.9074 77.98538 493.9074 77.98538 L 493.9074 77.98538 L 493.9074 77.98538 Q 493.9074 103.98051 467.9123 103.98051 L 467.9123 103.98051 L 467.9123 129.97563 Q 441.91718 129.97563 441.91718 155.97076 L 441.91718 181.9659 L 415.92203 181.9659 Q 415.92203 181.9659 389.9269 259.95126 Q 337.93665 311.94153 337.93665 545.89764 Q 337.93665 779.8538 311.94153 779.8538 L 285.9464 779.8538 L 285.9464 779.8538 L 259.95126 753.8587 L 233.95615 753.8587 Q 207.96101 753.8587 207.96101 727.8636 L 207.96101 701.8684 L 181.9659 701.8684 Q 155.97076 701.8684 155.97076 727.8636 Q 155.97076 753.8587 77.98538 753.8587 Q 25.995127 753.8587 25.995127 701.8684 L 0.0 675.8733 L 0.0 675.8733 L 25.995127 675.8733 L 25.995127 649.8782 L 25.995127 649.8782 L 51.990253 649.8782 Q 77.98538 649.8782 77.98538 597.88794 L 77.98538 545.89764 L 129.97563 571.8928 Q 155.97076 597.88794 155.97076 493.9074 Q 181.9659 389.9269 155.97076 337.93665 L 155.97076 311.94153 L 155.97076 311.94153 L 181.9659 311.94153 L 181.9659 311.94153 L 181.9659 337.93665 L 181.9659 337.93665 L 181.9659 337.93665 L 207.96101 337.93665 L 207.96101 337.93665 L 207.96101 363.9318 L 233.95615 363.9318 L 233.95615 337.93665 L 233.95615 285.9464 L 259.95126 233.95615 L 259.95126 207.96101 L 285.9464 207.96101 L 311.94153 233.95615 L 311.94153 233.95615 L 337.93665 233.95615 L 337.93665 233.95615 L 337.93665 233.95615 L 337.93665 207.96101 L 337.93665 207.96101 L 363.9318 207.96101 L 363.9318 181.9659 L 363.9318 181.9659 L 389.9269 181.9659 L 441.91718 103.98051 Q 493.9074 25.995127 519.9025 0.0 z" svg:height="7.798538mm" draw:style-name="style-316" svg:viewBox="0.0 0.0 545.89764 779.8538" svg:width="5.4589767mm" svg:x="271.64908mm" svg:y="22.095858mm"/>
          <draw:path svg:d="M 363.9318 51.990253 L 363.9318 0.0 L 389.9269 0.0 L 415.92203 0.0 L 389.9269 51.990253 Q 389.9269 103.98051 441.91718 103.98051 Q 519.9025 103.98051 545.89764 129.97563 L 571.8928 155.97076 L 597.88794 155.97076 L 623.88306 155.97076 L 649.8782 155.97076 L 701.8684 155.97076 L 701.8684 181.9659 L 701.8684 207.96101 L 727.8636 207.96101 L 727.8636 207.96101 L 701.8684 207.96101 Q 649.8782 233.95615 649.8782 259.95126 Q 649.8782 285.9464 701.8684 285.9464 L 753.8587 311.94153 L 753.8587 311.94153 L 753.8587 311.94153 L 779.8538 337.93665 L 779.8538 363.9318 L 753.8587 363.9318 L 727.8636 363.9318 L 727.8636 389.9269 L 701.8684 389.9269 L 701.8684 389.9269 L 701.8684 415.92203 L 701.8684 415.92203 L 701.8684 415.92203 L 727.8636 441.91718 L 727.8636 467.9123 L 675.8733 467.9123 Q 623.88306 467.9123 623.88306 441.91718 Q 623.88306 415.92203 597.88794 415.92203 Q 545.89764 415.92203 545.89764 467.9123 L 545.89764 493.9074 L 545.89764 493.9074 Q 519.9025 467.9123 519.9025 467.9123 L 519.9025 467.9123 L 493.9074 467.9123 Q 467.9123 467.9123 415.92203 415.92203 Q 363.9318 415.92203 207.96101 389.9269 L 51.990253 363.9318 L 51.990253 363.9318 L 51.990253 363.9318 L 25.995127 337.93665 L 0.0 311.94153 L 25.995127 311.94153 L 51.990253 311.94153 L 51.990253 285.9464 L 77.98538 285.9464 L 77.98538 259.95126 L 77.98538 259.95126 L 51.990253 259.95126 L 51.990253 259.95126 L 51.990253 233.95615 L 51.990253 233.95615 L 129.97563 207.96101 Q 181.9659 207.96101 181.9659 181.9659 Q 181.9659 155.97076 233.95615 155.97076 Q 285.9464 129.97563 311.94153 103.98051 Q 337.93665 51.990253 337.93665 77.98538 Q 337.93665 77.98538 363.9318 51.990253 z" svg:height="4.939074mm" draw:style-name="style-317" svg:viewBox="0.0 0.0 779.8538 493.9074" svg:width="7.798538mm" svg:x="44.97157mm" svg:y="32.75386mm"/>
          <draw:path svg:d="M 415.92203 0.0 L 415.92203 0.0 L 415.92203 0.0 Q 415.92203 0.0 415.92203 25.995127 L 441.91718 25.995127 L 441.91718 51.990253 Q 441.91718 103.98051 415.92203 103.98051 Q 415.92203 129.97563 467.9123 181.9659 Q 545.89764 259.95126 623.88306 259.95126 L 675.8733 259.95126 L 675.8733 207.96101 L 675.8733 181.9659 L 675.8733 181.9659 Q 675.8733 155.97076 675.8733 155.97076 L 701.8684 155.97076 L 701.8684 181.9659 Q 727.8636 207.96101 701.8684 207.96101 L 701.8684 207.96101 L 701.8684 259.95126 Q 701.8684 285.9464 727.8636 285.9464 L 779.8538 285.9464 L 779.8538 311.94153 L 779.8538 311.94153 L 779.8538 311.94153 Q 753.8587 311.94153 727.8636 311.94153 Q 701.8684 311.94153 649.8782 363.9318 Q 623.88306 415.92203 519.9025 415.92203 L 415.92203 441.91718 L 415.92203 441.91718 Q 415.92203 415.92203 337.93665 415.92203 Q 259.95126 363.9318 207.96101 389.9269 L 181.9659 389.9269 L 181.9659 389.9269 Q 181.9659 363.9318 155.97076 363.9318 L 129.97563 363.9318 L 129.97563 337.93665 L 103.98051 337.93665 L 103.98051 285.9464 L 103.98051 233.95615 L 103.98051 207.96101 L 103.98051 181.9659 L 103.98051 181.9659 L 103.98051 155.97076 L 103.98051 155.97076 L 103.98051 155.97076 L 77.98538 155.97076 L 77.98538 155.97076 L 77.98538 129.97563 L 51.990253 129.97563 L 51.990253 129.97563 L 51.990253 129.97563 L 51.990253 103.98051 L 51.990253 103.98051 L 25.995127 103.98051 L 25.995127 103.98051 L 0.0 103.98051 L 0.0 103.98051 L 0.0 77.98538 L 0.0 77.98538 L 25.995127 77.98538 L 25.995127 51.990253 L 51.990253 51.990253 L 103.98051 51.990253 L 181.9659 51.990253 Q 259.95126 77.98538 259.95126 51.990253 Q 259.95126 25.995127 311.94153 25.995127 Q 337.93665 51.990253 363.9318 25.995127 Q 389.9269 0.0 415.92203 0.0 z" svg:height="4.419172mm" draw:style-name="style-318" svg:viewBox="0.0 0.0 779.8538 441.91718" svg:width="7.798538mm" svg:x="155.45087mm" svg:y="102.4208mm"/>
          <draw:path svg:d="M 883.83435 1.8189894E-12 L 883.83435 1.8189894E-12 L 935.8246 1.8189894E-12 Q 1013.80994 25.995127 1091.7953 25.995127 L 1195.7759 25.995127 L 1195.7759 25.995127 L 1195.7759 25.995127 L 1247.7661 51.990253 L 1273.7612 77.98538 L 1351.7466 77.98538 Q 1429.7319 129.97563 1455.7272 129.97563 L 1481.7223 129.97563 L 1429.7319 233.95615 Q 1377.7417 337.93665 1403.7368 337.93665 Q 1455.7272 337.93665 1455.7272 363.9318 Q 1455.7272 389.9269 1429.7319 389.9269 Q 1403.7368 389.9269 1403.7368 441.91718 L 1403.7368 467.9123 L 1455.7272 467.9123 L 1507.7174 493.9074 L 1507.7174 493.9074 L 1507.7174 493.9074 L 1455.7272 493.9074 Q 1377.7417 493.9074 1377.7417 545.89764 Q 1377.7417 597.88794 1325.7515 623.88306 Q 1299.7563 649.8782 1273.7612 675.8733 L 1247.7661 701.8684 L 1247.7661 753.8587 L 1247.7661 779.8538 L 1221.771 779.8538 L 1221.771 805.84894 L 1195.7759 805.84894 L 1169.7808 805.84894 L 1169.7808 831.84406 L 1143.7856 831.84406 L 1143.7856 857.8392 L 1143.7856 883.83435 L 1143.7856 909.82947 Q 1143.7856 909.82947 987.8148 961.8197 Q 831.84406 987.8148 857.8392 1013.80994 Q 883.83435 1013.80994 779.8538 1039.805 L 675.8733 1039.805 L 675.8733 1013.80994 Q 675.8733 1013.80994 649.8782 1013.80994 L 649.8782 1013.80994 L 571.8928 1039.805 Q 519.9025 1065.8002 519.9025 1065.8002 Q 519.9025 1065.8002 545.89764 1091.7953 L 545.89764 1117.7904 L 519.9025 1117.7904 Q 493.9074 1117.7904 441.91718 1117.7904 L 389.9269 1117.7904 L 389.9269 1117.7904 L 363.9318 1117.7904 L 363.9318 1143.7856 L 363.9318 1169.7808 L 363.9318 1169.7808 L 363.9318 1169.7808 L 337.93665 1143.7856 Q 311.94153 1117.7904 311.94153 1091.7953 L 285.9464 1065.8002 L 285.9464 1039.805 Q 259.95126 1013.80994 155.97076 701.8684 Q 51.990253 415.92203 25.995127 441.91718 Q 0.0 493.9074 0.0 363.9318 L 0.0 233.95615 L 0.0 207.96101 L 0.0 181.9659 L 25.995127 181.9659 L 25.995127 181.9659 L 389.9269 129.97563 Q 753.8587 77.98538 779.8538 51.990253 L 831.84406 51.990253 L 831.84406 51.990253 Q 857.8392 25.995127 857.8392 25.995127 L 857.8392 25.995127 L 883.83435 25.995127 Q 883.83435 25.995127 883.83435 1.8189894E-12 z M 909.82947 727.8636 Q 935.8246 701.8684 987.8148 753.8587 Q 1039.805 779.8538 1039.805 831.84406 Q 1013.80994 909.82947 935.8246 857.8392 Q 857.8392 805.84894 883.83435 779.8538 Q 883.83435 727.8636 909.82947 727.8636 z" svg:height="11.697807mm" draw:style-name="style-319" svg:viewBox="0.0 0.0 1507.7174 1169.7808" svg:width="15.077173mm" svg:x="17.676687mm" svg:y="108.919586mm"/>
          <draw:path svg:d="M 441.91718 0.0 L 467.9123 0.0 L 467.9123 25.995127 Q 441.91718 25.995127 415.92203 77.98538 Q 389.9269 155.97076 233.95615 233.95615 Q 77.98538 285.9464 77.98538 233.95615 Q 103.98051 181.9659 51.990253 181.9659 L 9.094947E-13 181.9659 L 207.96101 103.98051 Q 415.92203 25.995127 441.91718 0.0 z" svg:height="2.3395615mm" draw:style-name="style-320" svg:viewBox="0.0 0.0 467.9123 233.95615" svg:width="4.679123mm" svg:x="66.287575mm" svg:y="18.456541mm"/>
          <draw:path svg:d="M 623.88306 0.0 L 649.8782 0.0 L 675.8733 25.995127 L 701.8684 51.990253 L 701.8684 51.990253 L 701.8684 51.990253 L 727.8636 51.990253 L 727.8636 51.990253 L 753.8587 77.98538 L 779.8538 77.98538 L 779.8538 103.98051 L 779.8538 155.97076 L 753.8587 155.97076 Q 727.8636 155.97076 701.8684 207.96101 Q 701.8684 233.95615 649.8782 259.95126 L 623.88306 259.95126 L 597.88794 285.9464 L 571.8928 285.9464 L 519.9025 285.9464 Q 467.9123 311.94153 233.95615 311.94153 L 0.0 311.94153 L 0.0 311.94153 L 0.0 311.94153 L 25.995127 311.94153 L 51.990253 311.94153 L 77.98538 285.9464 L 103.98051 285.9464 L 103.98051 259.95126 L 77.98538 207.96101 L 77.98538 155.97076 L 77.98538 103.98051 L 155.97076 103.98051 Q 233.95615 103.98051 259.95126 77.98538 Q 285.9464 51.990253 285.9464 51.990253 L 311.94153 51.990253 L 337.93665 51.990253 Q 363.9318 51.990253 363.9318 51.990253 L 363.9318 51.990253 L 389.9269 25.995127 Q 389.9269 0.0 415.92203 0.0 Q 441.91718 0.0 441.91718 25.995127 Q 441.91718 51.990253 519.9025 25.995127 Q 597.88794 0.0 623.88306 0.0 z" svg:height="3.1194153mm" draw:style-name="style-321" svg:viewBox="0.0 0.0 779.8538 311.94153" svg:width="7.798538mm" svg:x="130.23558mm" svg:y="135.69456mm"/>
          <draw:path svg:d="M 389.9269 25.995127 L 415.92203 25.995127 L 415.92203 25.995127 L 415.92203 51.990253 L 415.92203 51.990253 L 441.91718 51.990253 L 441.91718 51.990253 L 441.91718 51.990253 L 441.91718 77.98538 L 441.91718 77.98538 L 467.9123 77.98538 L 467.9123 51.990253 L 467.9123 51.990253 L 493.9074 51.990253 L 493.9074 51.990253 L 493.9074 51.990253 L 519.9025 25.995127 Q 545.89764 25.995127 545.89764 51.990253 Q 519.9025 103.98051 519.9025 103.98051 L 519.9025 103.98051 L 519.9025 103.98051 Q 493.9074 129.97563 467.9123 155.97076 Q 415.92203 207.96101 311.94153 207.96101 Q 207.96101 207.96101 103.98051 259.95126 L 0.0 285.9464 L 0.0 259.95126 Q 25.995127 233.95615 25.995127 207.96101 Q 77.98538 155.97076 25.995127 155.97076 Q -25.995127 129.97563 25.995127 51.990253 L 77.98538 0.0 L 129.97563 25.995127 Q 207.96101 51.990253 259.95126 25.995127 Q 285.9464 0.0 311.94153 0.0 Q 337.93665 -25.995127 337.93665 0.0 Q 337.93665 25.995127 389.9269 25.995127 z" svg:height="2.859464mm" draw:style-name="style-322" svg:viewBox="0.0 0.0 545.89764 285.9464" svg:width="5.4589767mm" svg:x="179.10643mm" svg:y="95.142166mm"/>
          <draw:path svg:d="M 25.995127 25.995127 L 25.995127 0.0 L 285.9464 0.0 Q 519.9025 25.995127 545.89764 25.995127 L 571.8928 25.995127 L 597.88794 25.995127 L 623.88306 25.995127 L 727.8636 77.98538 Q 831.84406 77.98538 805.84894 103.98051 L 753.8587 103.98051 L 753.8587 129.97563 L 753.8587 181.9659 L 753.8587 181.9659 L 727.8636 181.9659 L 675.8733 207.96101 L 623.88306 233.95615 L 545.89764 233.95615 L 441.91718 233.95615 L 389.9269 207.96101 L 337.93665 207.96101 L 311.94153 207.96101 Q 285.9464 181.9659 233.95615 181.9659 L 155.97076 129.97563 L 129.97563 129.97563 Q 103.98051 129.97563 77.98538 103.98051 Q 25.995127 77.98538 25.995127 51.990253 L -3.6379788E-12 25.995127 L -3.6379788E-12 25.995127 Q 25.995127 25.995127 25.995127 25.995127 z" svg:height="2.3395615mm" draw:style-name="style-323" svg:viewBox="0.0 0.0 805.84894 233.95615" svg:width="8.05849mm" svg:x="278.4078mm" svg:y="41.332253mm"/>
          <draw:path svg:d="M 207.96101 25.995127 L 233.95615 3.6379788E-12 L 233.95615 3.6379788E-12 L 233.95615 3.6379788E-12 L 233.95615 129.97563 L 233.95615 233.95615 L 233.95615 337.93665 L 233.95615 441.91718 L 207.96101 441.91718 Q 181.9659 441.91718 181.9659 545.89764 Q 181.9659 649.8782 181.9659 701.8684 L 181.9659 727.8636 L 103.98051 727.8636 Q 25.995127 727.8636 25.995127 597.88794 L 0.0 467.9123 L 0.0 441.91718 Q 25.995127 415.92203 25.995127 337.93665 L 25.995127 233.95615 L 25.995127 233.95615 Q 25.995127 233.95615 51.990253 207.96101 Q 51.990253 181.9659 77.98538 181.9659 L 129.97563 181.9659 L 129.97563 155.97076 Q 129.97563 129.97563 155.97076 129.97563 Q 181.9659 129.97563 181.9659 77.98538 L 181.9659 51.990253 L 207.96101 25.995127 z" svg:height="7.2786355mm" draw:style-name="style-324" svg:viewBox="0.0 0.0 233.95615 727.8636" svg:width="2.3395615mm" svg:x="68.887085mm" svg:y="174.9472mm"/>
          <draw:path svg:d="M 207.96101 25.995127 L 207.96101 0.0 L 233.95615 0.0 L 259.95126 0.0 L 259.95126 25.995127 L 259.95126 25.995127 L 285.9464 103.98051 Q 285.9464 155.97076 337.93665 155.97076 Q 363.9318 181.9659 389.9269 207.96101 L 415.92203 259.95126 L 415.92203 259.95126 L 415.92203 259.95126 L 415.92203 259.95126 L 441.91718 259.95126 L 441.91718 259.95126 L 467.9123 259.95126 L 467.9123 259.95126 L 467.9123 259.95126 L 467.9123 233.95615 Q 467.9123 233.95615 519.9025 207.96101 L 571.8928 181.9659 L 519.9025 233.95615 Q 467.9123 285.9464 467.9123 311.94153 L 467.9123 311.94153 L 467.9123 311.94153 Q 441.91718 311.94153 467.9123 337.93665 L 467.9123 337.93665 L 467.9123 337.93665 L 493.9074 337.93665 L 519.9025 337.93665 L 545.89764 337.93665 L 545.89764 337.93665 Q 545.89764 363.9318 519.9025 415.92203 Q 493.9074 467.9123 337.93665 415.92203 Q 181.9659 415.92203 103.98051 415.92203 L 25.995127 441.91718 L 25.995127 415.92203 L 0.0 363.9318 L 0.0 363.9318 L 0.0 363.9318 L 0.0 337.93665 L 0.0 337.93665 L 25.995127 285.9464 L 51.990253 233.95615 L 51.990253 207.96101 L 51.990253 155.97076 L 77.98538 155.97076 Q 103.98051 155.97076 103.98051 155.97076 Q 129.97563 155.97076 155.97076 103.98051 L 155.97076 51.990253 L 181.9659 51.990253 L 181.9659 51.990253 L 181.9659 25.995127 L 207.96101 25.995127 L 207.96101 25.995127 z" svg:height="4.419172mm" draw:style-name="style-325" svg:viewBox="0.0 0.0 571.8928 441.91718" svg:width="5.718928mm" svg:x="19.756296mm" svg:y="58.229084mm"/>
          <draw:path svg:d="M 883.83435 25.995127 L 1013.80994 0.0 L 1013.80994 0.0 Q 987.8148 25.995127 987.8148 51.990253 Q 987.8148 77.98538 961.8197 77.98538 L 935.8246 77.98538 L 935.8246 103.98051 L 935.8246 129.97563 L 909.82947 129.97563 L 909.82947 155.97076 L 883.83435 155.97076 L 831.84406 155.97076 L 831.84406 207.96101 L 831.84406 233.95615 L 857.8392 259.95126 L 883.83435 285.9464 L 883.83435 285.9464 L 883.83435 311.94153 L 883.83435 311.94153 L 909.82947 311.94153 L 909.82947 363.9318 Q 883.83435 441.91718 909.82947 727.8636 L 909.82947 1039.805 L 831.84406 1221.771 Q 753.8587 1403.7368 623.88306 1533.7125 Q 493.9074 1663.6881 389.9269 1663.6881 Q 285.9464 1663.6881 285.9464 1715.6783 Q 285.9464 1767.6687 259.95126 1741.6735 Q 207.96101 1715.6783 181.9659 1715.6783 L 155.97076 1715.6783 L 129.97563 1715.6783 L 103.98051 1715.6783 L 103.98051 1715.6783 L 103.98051 1715.6783 L 77.98538 1715.6783 L 77.98538 1715.6783 L 77.98538 1715.6783 L 51.990253 1689.6832 L 51.990253 1663.6881 Q 51.990253 1611.6979 25.995127 1559.7076 Q 0.0 1507.7174 0.0 1247.7661 Q 0.0 961.8197 103.98051 675.8733 Q 233.95615 415.92203 467.9123 233.95615 Q 727.8636 51.990253 883.83435 25.995127 z" svg:height="17.416735mm" draw:style-name="style-326" svg:viewBox="0.0 0.0 1013.80994 1741.6735" svg:width="10.1381mm" svg:x="17.156784mm" svg:y="19.236395mm"/>
          <draw:path svg:d="M 207.96101 0.0 L 285.9464 0.0 L 337.93665 25.995127 Q 363.9318 51.990253 389.9269 77.98538 L 415.92203 103.98051 L 415.92203 155.97076 L 415.92203 233.95615 L 389.9269 259.95126 L 363.9318 285.9464 L 363.9318 285.9464 L 363.9318 311.94153 L 363.9318 311.94153 L 363.9318 311.94153 L 337.93665 311.94153 L 337.93665 311.94153 L 311.94153 337.93665 L 285.9464 363.9318 L 207.96101 363.9318 Q 103.98051 363.9318 51.990253 311.94153 L 25.995127 259.95126 L -3.6379788E-12 259.95126 L -3.6379788E-12 259.95126 L -3.6379788E-12 233.95615 L -3.6379788E-12 233.95615 L -3.6379788E-12 207.96101 Q -3.6379788E-12 181.9659 -3.6379788E-12 103.98051 L 25.995127 51.990253 L 77.98538 25.995127 Q 129.97563 0.0 207.96101 0.0 z M 51.990253 103.98051 Q 51.990253 103.98051 51.990253 77.98538 Q 51.990253 77.98538 51.990253 103.98051 Q 51.990253 103.98051 51.990253 103.98051 z" svg:height="3.6393178mm" draw:style-name="style-327" svg:viewBox="0.0 0.0 415.92203 363.9318" svg:width="4.15922mm" svg:x="294.78473mm" svg:y="185.08531mm"/>
          <draw:path svg:d="M 233.95615 -9.094947E-13 L 233.95615 -9.094947E-13 L 311.94153 25.995127 Q 389.9269 51.990253 623.88306 51.990253 Q 883.83435 103.98051 987.8148 103.98051 L 1065.8002 103.98051 L 1065.8002 103.98051 L 1039.805 129.97563 L 1039.805 155.97076 L 1039.805 181.9659 L 1065.8002 181.9659 L 1091.7953 207.96101 L 1091.7953 207.96101 L 1091.7953 207.96101 L 1065.8002 207.96101 L 1065.8002 207.96101 L 1065.8002 233.95615 L 1039.805 233.95615 L 1039.805 233.95615 L 1039.805 259.95126 L 1039.805 259.95126 L 1039.805 259.95126 L 1013.80994 259.95126 L 1013.80994 259.95126 L 1013.80994 285.9464 L 987.8148 285.9464 L 987.8148 285.9464 L 987.8148 311.94153 L 987.8148 311.94153 L 987.8148 311.94153 L 1013.80994 311.94153 L 1013.80994 337.93665 L 987.8148 337.93665 Q 935.8246 363.9318 727.8636 363.9318 Q 493.9074 363.9318 285.9464 311.94153 L 77.98538 259.95126 L 77.98538 233.95615 L 51.990253 233.95615 L 51.990253 233.95615 L 51.990253 207.96101 L 51.990253 207.96101 L 51.990253 207.96101 L 51.990253 207.96101 L 51.990253 207.96101 L 51.990253 181.9659 L 51.990253 181.9659 L 77.98538 181.9659 L 77.98538 155.97076 L 51.990253 155.97076 L 25.995127 155.97076 L 25.995127 129.97563 L 0.0 103.98051 L 0.0 103.98051 L 0.0 103.98051 L 0.0 103.98051 L 0.0 103.98051 L 103.98051 77.98538 Q 207.96101 51.990253 207.96101 25.995127 Q 233.95615 -9.094947E-13 233.95615 -9.094947E-13 z" svg:height="3.6393178mm" draw:style-name="style-328" svg:viewBox="0.0 0.0 1091.7953 363.9318" svg:width="10.9179535mm" svg:x="268.7896mm" svg:y="64.987816mm"/>
          <draw:path svg:d="M 1637.693 25.995127 L 1637.693 51.990253 L 1637.693 51.990253 Q 1611.6979 51.990253 1611.6979 77.98538 L 1611.6979 77.98538 L 1585.7028 103.98051 Q 1585.7028 129.97563 1637.693 181.9659 Q 1689.6832 207.96101 1689.6832 233.95615 L 1715.6783 233.95615 L 1715.6783 259.95126 L 1689.6832 259.95126 L 1689.6832 285.9464 L 1689.6832 311.94153 L 1715.6783 311.94153 L 1741.6735 311.94153 L 1741.6735 337.93665 L 1741.6735 337.93665 L 1715.6783 337.93665 L 1715.6783 363.9318 L 1715.6783 363.9318 L 1741.6735 363.9318 L 1741.6735 363.9318 L 1741.6735 363.9318 L 1715.6783 389.9269 L 1689.6832 415.92203 L 1689.6832 415.92203 L 1689.6832 415.92203 L 1663.6881 415.92203 L 1663.6881 415.92203 L 1663.6881 441.91718 L 1663.6881 441.91718 L 1585.7028 441.91718 Q 1533.7125 467.9123 1325.7515 649.8782 L 1117.7904 857.8392 L 1117.7904 857.8392 Q 1091.7953 883.83435 1039.805 935.8246 Q 1013.80994 987.8148 857.8392 1091.7953 Q 701.8684 1169.7808 701.8684 1221.771 Q 675.8733 1299.7563 675.8733 1325.7515 Q 675.8733 1377.7417 649.8782 1377.7417 Q 597.88794 1377.7417 597.88794 1403.7368 Q 597.88794 1429.7319 597.88794 1455.7272 Q 571.8928 1455.7272 545.89764 1559.7076 Q 493.9074 1663.6881 467.9123 1689.6832 Q 415.92203 1715.6783 415.92203 1767.6687 L 415.92203 1819.6589 L 389.9269 1819.6589 Q 389.9269 1819.6589 389.9269 1845.654 L 389.9269 1845.654 L 389.9269 1845.654 Q 363.9318 1871.6492 363.9318 1871.6492 L 363.9318 1871.6492 L 337.93665 1871.6492 L 337.93665 1871.6492 L 337.93665 1897.6443 L 337.93665 1897.6443 L 311.94153 1897.6443 L 311.94153 1871.6492 L 311.94153 1871.6492 L 285.9464 1871.6492 L 285.9464 1871.6492 L 285.9464 1871.6492 L 233.95615 1871.6492 L 155.97076 1871.6492 L 155.97076 1871.6492 L 129.97563 1871.6492 L 129.97563 1871.6492 L 129.97563 1871.6492 L 129.97563 1845.654 L 129.97563 1845.654 L 129.97563 1819.6589 L 129.97563 1819.6589 L 103.98051 1819.6589 L 103.98051 1819.6589 L 103.98051 1793.6638 L 77.98538 1793.6638 L 77.98538 1793.6638 L 77.98538 1819.6589 L 25.995127 1819.6589 L 3.6379788E-12 1819.6589 L 3.6379788E-12 1793.6638 L 25.995127 1767.6687 L 25.995127 1767.6687 L 25.995127 1767.6687 L 25.995127 1741.6735 L 25.995127 1741.6735 L 51.990253 1715.6783 L 51.990253 1689.6832 L 51.990253 1689.6832 L 51.990253 1663.6881 L 51.990253 1663.6881 Q 77.98538 1663.6881 77.98538 1611.6979 Q 77.98538 1585.7028 181.9659 1507.7174 Q 259.95126 1455.7272 493.9074 1143.7856 Q 701.8684 831.84406 675.8733 831.84406 Q 649.8782 831.84406 623.88306 727.8636 Q 597.88794 623.88306 545.89764 623.88306 L 493.9074 597.88794 L 493.9074 571.8928 L 493.9074 545.89764 L 519.9025 545.89764 L 519.9025 545.89764 L 519.9025 545.89764 L 519.9025 519.9025 L 519.9025 519.9025 L 545.89764 519.9025 L 545.89764 493.9074 L 545.89764 467.9123 L 623.88306 467.9123 Q 701.8684 467.9123 701.8684 441.91718 L 701.8684 441.91718 L 701.8684 415.92203 Q 727.8636 389.9269 805.84894 389.9269 Q 857.8392 415.92203 883.83435 389.9269 Q 909.82947 363.9318 909.82947 363.9318 L 935.8246 363.9318 L 1013.80994 389.9269 Q 1065.8002 415.92203 1169.7808 337.93665 Q 1273.7612 259.95126 1325.7515 207.96101 Q 1325.7515 181.9659 1351.7466 155.97076 L 1351.7466 155.97076 L 1377.7417 155.97076 L 1403.7368 155.97076 L 1403.7368 129.97563 L 1429.7319 129.97563 L 1429.7319 129.97563 L 1429.7319 103.98051 L 1429.7319 103.98051 L 1429.7319 103.98051 L 1455.7272 103.98051 L 1455.7272 103.98051 L 1455.7272 77.98538 L 1481.7223 77.98538 L 1481.7223 77.98538 L 1481.7223 51.990253 L 1481.7223 51.990253 L 1481.7223 51.990253 L 1559.7076 25.995127 Q 1611.6979 0.0 1611.6979 0.0 Q 1637.693 0.0 1637.693 25.995127 z" svg:height="18.976442mm" draw:style-name="style-329" svg:viewBox="0.0 0.0 1741.6735 1897.6443" svg:width="17.416735mm" svg:x="235.2559mm" svg:y="122.17709mm"/>
          <draw:path svg:d="M 2131.6003 233.95615 L 2131.6003 233.95615 L 2131.6003 285.9464 L 2131.6003 311.94153 L 2183.5906 337.93665 Q 2261.5762 363.9318 2261.5762 389.9269 Q 2261.5762 415.92203 2339.5615 441.91718 Q 2391.5518 493.9074 2339.5615 493.9074 Q 2313.5664 545.89764 2339.5615 545.89764 Q 2391.5518 545.89764 2443.542 571.8928 L 2495.5322 571.8928 L 2495.5322 571.8928 Q 2495.5322 597.88794 2469.537 597.88794 L 2443.542 597.88794 L 2443.542 623.88306 L 2443.542 623.88306 L 2417.5469 623.88306 L 2417.5469 649.8782 L 2417.5469 649.8782 L 2443.542 649.8782 L 2443.542 649.8782 L 2443.542 649.8782 L 2443.542 675.8733 L 2443.542 675.8733 L 2417.5469 675.8733 L 2417.5469 701.8684 L 2417.5469 701.8684 L 2391.5518 701.8684 L 2391.5518 701.8684 L 2391.5518 701.8684 L 2391.5518 727.8636 L 2391.5518 727.8636 L 2391.5518 753.8587 L 2391.5518 779.8538 L 2391.5518 779.8538 L 2391.5518 805.84894 L 2391.5518 805.84894 L 2391.5518 805.84894 L 2365.5566 805.84894 L 2365.5566 805.84894 L 2339.5615 831.84406 L 2339.5615 831.84406 L 2287.5713 831.84406 Q 2235.5808 805.84894 2131.6003 805.84894 L 2001.6248 779.8538 L 1975.6296 779.8538 Q 1949.6345 753.8587 1741.6735 727.8636 L 1559.7076 701.8684 L 1533.7125 701.8684 L 1533.7125 701.8684 L 1455.7272 701.8684 L 1403.7368 701.8684 L 1403.7368 701.8684 L 1403.7368 701.8684 L 1429.7319 727.8636 L 1455.7272 753.8587 L 1455.7272 805.84894 L 1455.7272 857.8392 L 1429.7319 857.8392 L 1429.7319 857.8392 L 1429.7319 883.83435 L 1403.7368 883.83435 L 1403.7368 909.82947 L 1403.7368 935.8246 L 1429.7319 935.8246 L 1429.7319 961.8197 L 1481.7223 961.8197 L 1533.7125 961.8197 L 1559.7076 987.8148 L 1585.7028 987.8148 L 1585.7028 987.8148 Q 1585.7028 1013.80994 1715.6783 1013.80994 L 1871.6492 1013.80994 L 1871.6492 1039.805 L 1871.6492 1039.805 L 1871.6492 1039.805 L 1871.6492 1039.805 L 1845.654 1039.805 L 1845.654 1065.8002 L 1741.6735 1065.8002 Q 1637.693 1065.8002 1611.6979 1091.7953 L 1559.7076 1117.7904 L 1559.7076 1117.7904 L 1559.7076 1117.7904 L 1559.7076 1143.7856 L 1559.7076 1169.7808 L 1559.7076 1221.771 L 1559.7076 1273.7612 L 1585.7028 1273.7612 L 1585.7028 1273.7612 L 1585.7028 1299.7563 Q 1559.7076 1299.7563 1559.7076 1325.7515 L 1559.7076 1377.7417 L 1585.7028 1377.7417 L 1585.7028 1377.7417 L 1585.7028 1403.7368 L 1611.6979 1403.7368 L 1611.6979 1403.7368 L 1611.6979 1429.7319 L 1663.6881 1429.7319 L 1741.6735 1429.7319 L 1741.6735 1429.7319 L 1741.6735 1429.7319 L 1663.6881 1455.7272 L 1585.7028 1481.7223 L 1481.7223 1481.7223 Q 1377.7417 1481.7223 1143.7856 1533.7125 L 935.8246 1533.7125 L 857.8392 1559.7076 L 779.8538 1585.7028 L 753.8587 1585.7028 L 727.8636 1585.7028 L 701.8684 1585.7028 Q 675.8733 1585.7028 467.9123 1481.7223 L 285.9464 1377.7417 L 285.9464 1377.7417 Q 259.95126 1351.7466 259.95126 1351.7466 L 259.95126 1351.7466 L 259.95126 1351.7466 Q 233.95615 1325.7515 181.9659 1299.7563 L 129.97563 1273.7612 L 129.97563 1273.7612 Q 103.98051 1247.7661 103.98051 1247.7661 L 103.98051 1247.7661 L 103.98051 1221.771 Q 103.98051 1221.771 77.98538 1221.771 L 77.98538 1221.771 L 77.98538 1195.7759 L 51.990253 1195.7759 L 51.990253 1195.7759 L 51.990253 1169.7808 L 51.990253 1169.7808 L 51.990253 1169.7808 L 25.995127 1169.7808 L 25.995127 1169.7808 L 25.995127 1143.7856 L 0.0 1143.7856 L 0.0 1143.7856 L 0.0 1117.7904 L 51.990253 1117.7904 Q 77.98538 1117.7904 51.990253 1065.8002 Q 51.990253 1039.805 129.97563 961.8197 Q 233.95615 909.82947 207.96101 883.83435 Q 181.9659 883.83435 207.96101 831.84406 L 259.95126 779.8538 L 493.9074 805.84894 Q 727.8636 857.8392 753.8587 857.8392 Q 779.8538 857.8392 883.83435 883.83435 L 987.8148 883.83435 L 987.8148 857.8392 L 987.8148 831.84406 L 961.8197 831.84406 L 961.8197 805.84894 L 961.8197 805.84894 L 935.8246 805.84894 L 935.8246 805.84894 L 935.8246 805.84894 L 909.82947 831.84406 L 883.83435 831.84406 L 883.83435 727.8636 Q 883.83435 623.88306 935.8246 571.8928 L 961.8197 519.9025 L 935.8246 519.9025 Q 883.83435 493.9074 675.8733 467.9123 L 493.9074 441.91718 L 467.9123 441.91718 L 467.9123 441.91718 L 467.9123 415.92203 L 467.9123 389.9269 L 441.91718 389.9269 L 441.91718 389.9269 L 441.91718 363.9318 L 415.92203 363.9318 L 415.92203 363.9318 L 415.92203 337.93665 L 389.9269 337.93665 L 363.9318 337.93665 L 363.9318 311.94153 L 363.9318 285.9464 L 389.9269 285.9464 L 389.9269 285.9464 L 415.92203 259.95126 L 441.91718 233.95615 L 441.91718 233.95615 L 467.9123 233.95615 L 467.9123 233.95615 L 467.9123 233.95615 L 493.9074 233.95615 L 519.9025 233.95615 L 519.9025 233.95615 L 519.9025 233.95615 L 545.89764 233.95615 L 545.89764 233.95615 L 545.89764 259.95126 L 571.8928 259.95126 L 597.88794 259.95126 Q 623.88306 285.9464 649.8782 259.95126 L 675.8733 259.95126 L 675.8733 259.95126 L 675.8733 285.9464 L 727.8636 285.9464 Q 805.84894 285.9464 805.84894 311.94153 Q 805.84894 337.93665 935.8246 311.94153 Q 1091.7953 285.9464 1091.7953 259.95126 Q 1091.7953 233.95615 1143.7856 233.95615 Q 1195.7759 233.95615 1195.7759 207.96101 Q 1195.7759 181.9659 1169.7808 155.97076 L 1143.7856 155.97076 L 1143.7856 155.97076 Q 1143.7856 129.97563 1247.7661 129.97563 Q 1325.7515 77.98538 1351.7466 51.990253 L 1351.7466 1.8189894E-12 L 1403.7368 1.8189894E-12 Q 1455.7272 1.8189894E-12 1455.7272 51.990253 Q 1455.7272 103.98051 1507.7174 155.97076 Q 1559.7076 233.95615 1611.6979 207.96101 Q 1637.693 207.96101 1637.693 181.9659 Q 1663.6881 155.97076 1715.6783 259.95126 Q 1793.6638 337.93665 1845.654 285.9464 Q 1923.6394 233.95615 1975.6296 259.95126 Q 2027.6199 285.9464 2079.61 233.95615 Q 2131.6003 207.96101 2131.6003 233.95615 z" svg:height="15.857027mm" draw:style-name="style-330" svg:viewBox="0.0 0.0 2495.5322 1585.7028" svg:width="24.955322mm" svg:x="48.350937mm" svg:y="133.355mm"/>
          <draw:path svg:d="M 129.97563 259.95126 L 129.97563 259.95126 L 103.98051 259.95126 Q 103.98051 233.95615 103.98051 233.95615 L 77.98538 233.95615 L 51.990253 259.95126 Q 25.995127 259.95126 0.0 181.9659 Q 0.0 129.97563 0.0 103.98051 L 0.0 77.98538 L 25.995127 51.990253 Q 51.990253 25.995127 77.98538 0.0 Q 103.98051 0.0 129.97563 129.97563 Q 155.97076 259.95126 129.97563 259.95126 z" svg:height="2.5995128mm" draw:style-name="style-331" svg:viewBox="0.0 0.0 129.97563 259.95126" svg:width="1.2997564mm" svg:x="96.70187mm" svg:y="29.374493mm"/>
          <draw:path svg:d="M 363.9318 25.995127 L 363.9318 0.0 L 493.9074 25.995127 Q 623.88306 77.98538 623.88306 77.98538 L 623.88306 77.98538 L 571.8928 77.98538 L 545.89764 77.98538 L 571.8928 103.98051 Q 571.8928 129.97563 597.88794 129.97563 L 597.88794 155.97076 L 571.8928 181.9659 Q 571.8928 233.95615 545.89764 233.95615 L 545.89764 233.95615 L 519.9025 233.95615 Q 493.9074 233.95615 467.9123 233.95615 Q 415.92203 233.95615 415.92203 259.95126 Q 389.9269 285.9464 363.9318 285.9464 L 311.94153 311.94153 L 311.94153 311.94153 Q 311.94153 311.94153 285.9464 337.93665 L 285.9464 363.9318 L 259.95126 363.9318 Q 259.95126 337.93665 207.96101 337.93665 L 155.97076 337.93665 L 155.97076 337.93665 Q 155.97076 337.93665 103.98051 285.9464 L 51.990253 233.95615 L 51.990253 181.9659 L 51.990253 155.97076 L 25.995127 155.97076 L 25.995127 181.9659 L 25.995127 181.9659 L 9.094947E-13 181.9659 L 9.094947E-13 155.97076 L 9.094947E-13 129.97563 L 25.995127 103.98051 L 51.990253 77.98538 L 51.990253 77.98538 L 51.990253 77.98538 L 207.96101 77.98538 Q 363.9318 51.990253 363.9318 25.995127 z" svg:height="3.6393178mm" draw:style-name="style-332" svg:viewBox="0.0 0.0 623.88306 363.9318" svg:width="6.2388306mm" svg:x="76.425674mm" svg:y="156.75061mm"/>
          <draw:path svg:d="M 571.8928 25.995127 L 571.8928 51.990253 L 571.8928 51.990253 L 545.89764 51.990253 L 545.89764 77.98538 Q 545.89764 129.97563 701.8684 103.98051 Q 883.83435 77.98538 883.83435 77.98538 L 883.83435 77.98538 L 909.82947 103.98051 Q 961.8197 129.97563 935.8246 155.97076 Q 935.8246 181.9659 909.82947 207.96101 L 883.83435 207.96101 L 883.83435 259.95126 Q 883.83435 311.94153 935.8246 337.93665 Q 987.8148 337.93665 1013.80994 363.9318 L 1065.8002 363.9318 L 1117.7904 363.9318 L 1143.7856 363.9318 L 1143.7856 441.91718 L 1117.7904 493.9074 L 1117.7904 519.9025 L 1117.7904 545.89764 L 1091.7953 545.89764 L 1091.7953 545.89764 L 1091.7953 519.9025 L 1065.8002 519.9025 L 1065.8002 545.89764 L 1065.8002 571.8928 L 1065.8002 597.88794 L 1065.8002 623.88306 L 1065.8002 623.88306 L 1065.8002 623.88306 L 1065.8002 623.88306 L 1039.805 597.88794 L 961.8197 597.88794 Q 909.82947 597.88794 909.82947 571.8928 Q 883.83435 545.89764 779.8538 545.89764 Q 675.8733 545.89764 571.8928 545.89764 L 467.9123 545.89764 L 467.9123 571.8928 L 441.91718 571.8928 L 441.91718 571.8928 L 441.91718 597.88794 L 441.91718 597.88794 L 441.91718 597.88794 L 363.9318 597.88794 Q 285.9464 597.88794 285.9464 545.89764 Q 259.95126 519.9025 129.97563 519.9025 L 0.0 519.9025 L 0.0 493.9074 L 0.0 467.9123 L 25.995127 467.9123 Q 51.990253 467.9123 51.990253 441.91718 L 51.990253 389.9269 L 51.990253 363.9318 Q 25.995127 337.93665 25.995127 337.93665 L 25.995127 337.93665 L 25.995127 311.94153 L 25.995127 311.94153 L 51.990253 311.94153 Q 51.990253 285.9464 77.98538 207.96101 Q 103.98051 103.98051 129.97563 103.98051 Q 155.97076 77.98538 155.97076 51.990253 L 181.9659 25.995127 L 155.97076 25.995127 L 155.97076 25.995127 L 181.9659 25.995127 L 207.96101 25.995127 L 233.95615 25.995127 L 233.95615 25.995127 L 337.93665 25.995127 Q 441.91718 51.990253 493.9074 25.995127 Q 545.89764 -25.995127 545.89764 0.0 Q 545.89764 0.0 571.8928 25.995127 z" svg:height="6.2388306mm" draw:style-name="style-333" svg:viewBox="0.0 0.0 1143.7856 623.88306" svg:width="11.437856mm" svg:x="131.79529mm" svg:y="104.76036mm"/>
          <draw:path svg:d="M 675.8733 -4.5474735E-13 L 675.8733 -4.5474735E-13 L 675.8733 -4.5474735E-13 Q 675.8733 25.995127 675.8733 25.995127 L 701.8684 25.995127 L 701.8684 25.995127 Q 675.8733 51.990253 675.8733 77.98538 L 675.8733 103.98051 L 675.8733 129.97563 Q 675.8733 181.9659 701.8684 181.9659 L 701.8684 181.9659 L 701.8684 181.9659 Q 701.8684 181.9659 727.8636 207.96101 L 727.8636 207.96101 L 779.8538 233.95615 Q 805.84894 233.95615 805.84894 259.95126 L 805.84894 259.95126 L 805.84894 259.95126 Q 805.84894 285.9464 831.84406 285.9464 L 831.84406 285.9464 L 857.8392 363.9318 Q 883.83435 441.91718 883.83435 441.91718 L 883.83435 441.91718 L 883.83435 441.91718 L 883.83435 467.9123 L 883.83435 467.9123 L 883.83435 493.9074 L 883.83435 493.9074 L 883.83435 493.9074 L 883.83435 519.9025 L 883.83435 545.89764 L 883.83435 545.89764 L 883.83435 545.89764 L 831.84406 545.89764 Q 779.8538 545.89764 805.84894 597.88794 Q 831.84406 649.8782 805.84894 649.8782 Q 779.8538 649.8782 779.8538 753.8587 L 779.8538 883.83435 L 779.8538 909.82947 Q 779.8538 961.8197 753.8587 961.8197 Q 753.8587 961.8197 727.8636 961.8197 Q 727.8636 987.8148 701.8684 987.8148 Q 675.8733 987.8148 675.8733 1013.80994 Q 675.8733 1039.805 545.89764 1013.80994 Q 415.92203 1013.80994 389.9269 1013.80994 L 363.9318 1039.805 L 363.9318 1039.805 L 363.9318 1065.8002 L 389.9269 1065.8002 L 415.92203 1065.8002 L 415.92203 1091.7953 Q 415.92203 1091.7953 389.9269 1117.7904 L 389.9269 1117.7904 L 363.9318 1117.7904 L 363.9318 1117.7904 L 311.94153 1091.7953 Q 259.95126 1065.8002 233.95615 1013.80994 Q 207.96101 961.8197 155.97076 909.82947 Q 103.98051 857.8392 51.990253 831.84406 L 25.995127 831.84406 L 25.995127 831.84406 L -1.8189894E-12 831.84406 L -1.8189894E-12 779.8538 Q -1.8189894E-12 727.8636 51.990253 571.8928 Q 51.990253 415.92203 155.97076 363.9318 Q 233.95615 285.9464 181.9659 285.9464 L 129.97563 259.95126 L 129.97563 259.95126 Q 155.97076 259.95126 155.97076 181.9659 L 155.97076 129.97563 L 155.97076 129.97563 L 155.97076 129.97563 L 181.9659 129.97563 L 181.9659 129.97563 L 311.94153 129.97563 Q 441.91718 129.97563 441.91718 77.98538 Q 441.91718 51.990253 519.9025 25.995127 Q 623.88306 25.995127 623.88306 51.990253 Q 623.88306 77.98538 649.8782 25.995127 Q 675.8733 -4.5474735E-13 675.8733 -4.5474735E-13 z M 259.95126 935.8246 L 259.95126 909.82947 L 285.9464 909.82947 L 311.94153 909.82947 L 311.94153 935.8246 L 311.94153 935.8246 L 337.93665 961.8197 Q 337.93665 987.8148 311.94153 987.8148 L 285.9464 961.8197 L 285.9464 961.8197 L 259.95126 961.8197 L 259.95126 935.8246 z" svg:height="11.177905mm" draw:style-name="style-334" svg:viewBox="0.0 0.0 883.83435 1117.7904" svg:width="8.838344mm" svg:x="85.78392mm" svg:y="32.493908mm"/>
          <draw:path svg:d="M 51.990253 0.0 L 77.98538 0.0 L 129.97563 51.990253 Q 207.96101 103.98051 181.9659 155.97076 Q 181.9659 207.96101 181.9659 233.95615 L 181.9659 233.95615 L 155.97076 233.95615 Q 129.97563 207.96101 51.990253 207.96101 Q 0.0 181.9659 0.0 103.98051 L 25.995127 0.0 L 51.990253 0.0 z" svg:height="2.3395615mm" draw:style-name="style-335" svg:viewBox="0.0 0.0 181.9659 233.95615" svg:width="1.8196589mm" svg:x="145.57271mm" svg:y="111.779045mm"/>
          <draw:path svg:d="M 415.92203 51.990253 L 415.92203 103.98051 L 415.92203 103.98051 Q 415.92203 103.98051 363.9318 129.97563 Q 285.9464 155.97076 233.95615 155.97076 Q 181.9659 155.97076 129.97563 207.96101 L 103.98051 233.95615 L 77.98538 233.95615 L 77.98538 233.95615 L 77.98538 207.96101 L 77.98538 207.96101 L 51.990253 207.96101 L 51.990253 207.96101 L 51.990253 181.9659 L 25.995127 181.9659 L 25.995127 181.9659 L 25.995127 155.97076 L 25.995127 155.97076 L 25.995127 155.97076 L 3.6379788E-12 129.97563 L 3.6379788E-12 103.98051 L 77.98538 103.98051 L 129.97563 103.98051 L 155.97076 103.98051 Q 181.9659 103.98051 181.9659 77.98538 L 181.9659 77.98538 L 181.9659 51.990253 Q 181.9659 0.0 285.9464 0.0 Q 415.92203 0.0 415.92203 51.990253 z" svg:height="2.3395615mm" draw:style-name="style-336" svg:viewBox="0.0 0.0 415.92203 233.95615" svg:width="4.15922mm" svg:x="244.09424mm" svg:y="111.779045mm"/>
          <draw:path svg:d="M 77.98538 25.995127 L 103.98051 0.0 L 155.97076 0.0 Q 207.96101 0.0 207.96101 25.995127 Q 207.96101 51.990253 259.95126 25.995127 Q 337.93665 0.0 363.9318 0.0 L 363.9318 0.0 L 363.9318 0.0 L 363.9318 0.0 L 389.9269 0.0 L 389.9269 0.0 L 415.92203 25.995127 L 441.91718 51.990253 L 467.9123 51.990253 L 519.9025 51.990253 L 493.9074 77.98538 Q 467.9123 103.98051 467.9123 129.97563 Q 467.9123 155.97076 467.9123 155.97076 L 467.9123 155.97076 L 415.92203 155.97076 Q 363.9318 155.97076 337.93665 155.97076 Q 311.94153 181.9659 259.95126 207.96101 Q 181.9659 207.96101 207.96101 259.95126 L 233.95615 259.95126 L 207.96101 285.9464 Q 155.97076 285.9464 155.97076 259.95126 Q 155.97076 233.95615 77.98538 233.95615 L 25.995127 207.96101 L 25.995127 207.96101 L 0.0 207.96101 L 0.0 207.96101 L 0.0 207.96101 L 0.0 129.97563 L 0.0 51.990253 L 25.995127 51.990253 L 25.995127 51.990253 L 51.990253 25.995127 L 51.990253 25.995127 L 77.98538 25.995127 z" svg:height="2.859464mm" draw:style-name="style-337" svg:viewBox="0.0 0.0 519.9025 285.9464" svg:width="5.1990256mm" svg:x="137.25427mm" svg:y="129.45573mm"/>
          <draw:path svg:d="M 0.0 25.995127 L 0.0 0.0 L 25.995127 0.0 Q 51.990253 0.0 77.98538 25.995127 L 103.98051 25.995127 L 129.97563 51.990253 Q 155.97076 77.98538 181.9659 77.98538 L 181.9659 103.98051 L 181.9659 103.98051 L 207.96101 103.98051 L 311.94153 155.97076 Q 415.92203 233.95615 415.92203 259.95126 L 415.92203 259.95126 L 415.92203 259.95126 Q 415.92203 259.95126 441.91718 259.95126 L 441.91718 285.9464 L 441.91718 311.94153 L 441.91718 311.94153 L 415.92203 311.94153 L 415.92203 311.94153 L 415.92203 311.94153 L 389.9269 311.94153 L 389.9269 311.94153 L 389.9269 337.93665 L 389.9269 337.93665 Q 389.9269 363.9318 415.92203 363.9318 L 415.92203 363.9318 L 389.9269 415.92203 Q 363.9318 467.9123 337.93665 493.9074 Q 311.94153 519.9025 311.94153 519.9025 L 311.94153 519.9025 L 285.9464 545.89764 L 285.9464 571.8928 L 259.95126 571.8928 Q 259.95126 571.8928 233.95615 545.89764 L 207.96101 519.9025 L 207.96101 519.9025 L 207.96101 493.9074 L 207.96101 467.9123 Q 207.96101 467.9123 207.96101 363.9318 Q 207.96101 285.9464 181.9659 207.96101 L 155.97076 129.97563 L 129.97563 129.97563 Q 129.97563 103.98051 51.990253 77.98538 Q -25.995127 51.990253 0.0 25.995127 z M 311.94153 259.95126 Q 311.94153 233.95615 337.93665 233.95615 Q 337.93665 259.95126 337.93665 259.95126 Q 363.9318 259.95126 363.9318 311.94153 Q 363.9318 337.93665 337.93665 311.94153 Q 311.94153 285.9464 311.94153 259.95126 z" svg:height="5.718928mm" draw:style-name="style-338" svg:viewBox="0.0 0.0 441.91718 571.8928" svg:width="4.419172mm" svg:x="20.2762mm" svg:y="123.7368mm"/>
          <draw:path svg:d="M 77.98538 207.96101 L 0.0 1.8189894E-12 L 0.0 1.8189894E-12 L 0.0 1.8189894E-12 L 25.995127 25.995127 L 25.995127 51.990253 L 285.9464 51.990253 L 545.89764 51.990253 L 545.89764 129.97563 L 545.89764 207.96101 L 519.9025 207.96101 L 493.9074 207.96101 L 493.9074 233.95615 L 467.9123 233.95615 L 467.9123 233.95615 L 467.9123 259.95126 L 467.9123 259.95126 L 467.9123 259.95126 L 467.9123 285.9464 Q 467.9123 311.94153 363.9318 311.94153 Q 233.95615 337.93665 233.95615 363.9318 Q 233.95615 389.9269 207.96101 389.9269 Q 181.9659 415.92203 181.9659 415.92203 L 181.9659 415.92203 L 155.97076 415.92203 Q 155.97076 415.92203 77.98538 207.96101 z" svg:height="4.15922mm" draw:style-name="style-339" svg:viewBox="0.0 0.0 545.89764 415.92203" svg:width="5.4589767mm" svg:x="16.11698mm" svg:y="148.69212mm"/>
          <draw:path svg:d="M 259.95126 129.97563 L 155.97076 103.98051 L 155.97076 103.98051 Q 155.97076 103.98051 51.990253 77.98538 Q -25.995127 51.990253 0.0 51.990253 L 0.0 51.990253 L 51.990253 25.995127 L 103.98051 0.0 L 129.97563 0.0 L 155.97076 0.0 L 181.9659 0.0 L 207.96101 0.0 L 727.8636 0.0 Q 1273.7612 0.0 1377.7417 0.0 Q 1481.7223 51.990253 1195.7759 103.98051 Q 909.82947 155.97076 909.82947 181.9659 Q 909.82947 207.96101 649.8782 181.9659 Q 389.9269 155.97076 259.95126 129.97563 z" svg:height="1.8196589mm" draw:style-name="style-340" svg:viewBox="0.0 0.0 1377.7417 181.9659" svg:width="13.777417mm" svg:x="88.38343mm" svg:y="88.903336mm"/>
          <draw:path svg:d="M 181.9659 0.0 L 259.95126 0.0 L 337.93665 0.0 Q 415.92203 0.0 415.92203 25.995127 Q 415.92203 51.990253 363.9318 77.98538 Q 311.94153 103.98051 311.94153 103.98051 L 311.94153 103.98051 L 285.9464 103.98051 Q 259.95126 103.98051 233.95615 129.97563 L 181.9659 155.97076 L 181.9659 155.97076 L 181.9659 155.97076 L 129.97563 155.97076 Q 51.990253 155.97076 51.990253 181.9659 L 51.990253 181.9659 L 51.990253 181.9659 Q 25.995127 181.9659 25.995127 155.97076 L 0.0 103.98051 L 0.0 51.990253 Q 0.0 25.995127 51.990253 25.995127 Q 103.98051 0.0 181.9659 0.0 z" svg:height="1.8196589mm" draw:style-name="style-341" svg:viewBox="0.0 0.0 415.92203 181.9659" svg:width="4.15922mm" svg:x="67.84728mm" svg:y="35.353374mm"/>
          <draw:path svg:d="M 805.84894 0.0 L 831.84406 0.0 L 883.83435 0.0 Q 961.8197 0.0 987.8148 25.995127 L 987.8148 25.995127 L 987.8148 51.990253 L 987.8148 103.98051 L 1013.80994 103.98051 L 1013.80994 103.98051 L 1065.8002 155.97076 Q 1091.7953 181.9659 1117.7904 285.9464 Q 1117.7904 415.92203 1169.7808 415.92203 Q 1221.771 415.92203 1221.771 415.92203 L 1221.771 415.92203 L 1221.771 415.92203 Q 1195.7759 415.92203 1195.7759 467.9123 L 1195.7759 519.9025 L 1169.7808 519.9025 Q 1143.7856 519.9025 1091.7953 545.89764 L 1039.805 571.8928 L 1013.80994 571.8928 L 987.8148 571.8928 L 987.8148 597.88794 Q 1013.80994 623.88306 987.8148 649.8782 Q 961.8197 675.8733 961.8197 675.8733 L 961.8197 675.8733 L 935.8246 675.8733 Q 909.82947 675.8733 779.8538 727.8636 L 623.88306 753.8587 L 623.88306 753.8587 Q 623.88306 753.8587 597.88794 701.8684 Q 571.8928 649.8782 519.9025 649.8782 Q 467.9123 675.8733 415.92203 649.8782 Q 337.93665 623.88306 311.94153 571.8928 Q 311.94153 519.9025 207.96101 467.9123 L 129.97563 441.91718 L 129.97563 415.92203 Q 103.98051 415.92203 103.98051 389.9269 Q 103.98051 363.9318 51.990253 363.9318 L -3.6379788E-12 363.9318 L -3.6379788E-12 337.93665 L -3.6379788E-12 337.93665 L 25.995127 311.94153 L 25.995127 259.95126 L 51.990253 259.95126 Q 51.990253 233.95615 51.990253 233.95615 L 51.990253 233.95615 L 51.990253 207.96101 L 51.990253 207.96101 L 25.995127 207.96101 L 25.995127 207.96101 L 51.990253 207.96101 L 77.98538 207.96101 L 103.98051 207.96101 L 155.97076 207.96101 L 155.97076 181.9659 L 155.97076 181.9659 L 155.97076 155.97076 L 155.97076 129.97563 L 155.97076 103.98051 L 155.97076 103.98051 L 129.97563 103.98051 L 129.97563 103.98051 L 129.97563 77.98538 L 103.98051 77.98538 L 103.98051 77.98538 L 103.98051 51.990253 L 103.98051 51.990253 L 103.98051 51.990253 L 311.94153 103.98051 Q 545.89764 155.97076 623.88306 129.97563 Q 675.8733 103.98051 675.8733 77.98538 Q 623.88306 51.990253 675.8733 25.995127 Q 675.8733 0.0 727.8636 0.0 Q 779.8538 0.0 805.84894 0.0 z" svg:height="7.5385866mm" draw:style-name="style-342" svg:viewBox="0.0 0.0 1221.771 753.8587" svg:width="12.21771mm" svg:x="225.6377mm" svg:y="101.9009mm"/>
          <draw:path svg:d="M 25.995127 25.995127 L 51.990253 0.0 L 51.990253 0.0 L 77.98538 0.0 L 77.98538 0.0 L 103.98051 0.0 L 103.98051 25.995127 L 103.98051 25.995127 L 77.98538 51.990253 Q 51.990253 77.98538 103.98051 129.97563 Q 129.97563 181.9659 51.990253 181.9659 Q 0.0 155.97076 0.0 155.97076 Q 0.0 129.97563 0.0 129.97563 L 0.0 129.97563 L 0.0 77.98538 Q 0.0 51.990253 25.995127 25.995127 z" svg:height="1.8196589mm" draw:style-name="style-343" svg:viewBox="0.0 0.0 103.98051 181.9659" svg:width="1.039805mm" svg:x="112.29895mm" svg:y="116.19822mm"/>
          <draw:path svg:d="M 0.0 25.995127 L 0.0 0.0 L 103.98051 77.98538 Q 207.96101 181.9659 233.95615 285.9464 Q 259.95126 415.92203 285.9464 467.9123 L 311.94153 519.9025 L 311.94153 519.9025 L 311.94153 545.89764 L 337.93665 545.89764 Q 363.9318 545.89764 363.9318 571.8928 L 363.9318 571.8928 L 363.9318 597.88794 L 363.9318 597.88794 L 311.94153 597.88794 Q 259.95126 597.88794 259.95126 597.88794 Q 259.95126 623.88306 233.95615 701.8684 L 233.95615 753.8587 L 207.96101 753.8587 L 181.9659 753.8587 L 155.97076 753.8587 Q 103.98051 753.8587 103.98051 779.8538 Q 103.98051 779.8538 103.98051 727.8636 Q 155.97076 675.8733 155.97076 623.88306 Q 155.97076 545.89764 129.97563 545.89764 Q 103.98051 519.9025 129.97563 493.9074 Q 155.97076 493.9074 129.97563 337.93665 Q 103.98051 207.96101 51.990253 129.97563 Q 0.0 25.995127 0.0 25.995127 z" svg:height="7.798538mm" draw:style-name="style-344" svg:viewBox="0.0 0.0 363.9318 779.8538" svg:width="3.6393178mm" svg:x="178.84648mm" svg:y="173.3875mm"/>
          <draw:path svg:d="M 649.8782 25.995127 L 649.8782 51.990253 L 649.8782 103.98051 Q 649.8782 181.9659 623.88306 181.9659 Q 597.88794 155.97076 623.88306 129.97563 Q 623.88306 103.98051 597.88794 103.98051 Q 571.8928 103.98051 571.8928 155.97076 Q 571.8928 207.96101 545.89764 207.96101 L 519.9025 207.96101 L 519.9025 259.95126 Q 545.89764 337.93665 571.8928 337.93665 Q 597.88794 337.93665 597.88794 363.9318 L 597.88794 389.9269 L 519.9025 389.9269 Q 415.92203 415.92203 337.93665 415.92203 Q 259.95126 415.92203 207.96101 467.9123 Q 181.9659 519.9025 155.97076 467.9123 L 129.97563 415.92203 L 129.97563 441.91718 L 103.98051 441.91718 L 103.98051 415.92203 L 103.98051 389.9269 L 77.98538 389.9269 L 51.990253 389.9269 L 51.990253 415.92203 L 51.990253 441.91718 L 25.995127 441.91718 L 0.0 415.92203 L 0.0 415.92203 L 0.0 415.92203 L 0.0 415.92203 L 0.0 415.92203 L 0.0 389.9269 L 0.0 389.9269 L 25.995127 363.9318 L 25.995127 337.93665 L 51.990253 337.93665 Q 103.98051 337.93665 129.97563 207.96101 Q 155.97076 51.990253 155.97076 103.98051 Q 155.97076 129.97563 181.9659 129.97563 Q 207.96101 129.97563 207.96101 77.98538 Q 207.96101 25.995127 415.92203 0.0 Q 649.8782 0.0 649.8782 25.995127 z" svg:height="4.679123mm" draw:style-name="style-345" svg:viewBox="0.0 0.0 649.8782 467.9123" svg:width="6.4987817mm" svg:x="228.23721mm" svg:y="177.28677mm"/>
          <draw:path svg:d="M 441.91718 103.98051 L 467.9123 103.98051 L 467.9123 129.97563 L 467.9123 129.97563 L 441.91718 181.9659 L 441.91718 233.95615 L 415.92203 233.95615 Q 415.92203 233.95615 337.93665 311.94153 Q 259.95126 389.9269 207.96101 441.91718 L 129.97563 493.9074 L 103.98051 493.9074 Q 77.98538 493.9074 77.98538 415.92203 L 77.98538 337.93665 L 77.98538 311.94153 L 77.98538 285.9464 L 51.990253 285.9464 Q 0.0 285.9464 0.0 181.9659 Q 25.995127 103.98051 51.990253 103.98051 L 77.98538 103.98051 L 129.97563 25.995127 Q 181.9659 -25.995127 259.95126 0.0 Q 311.94153 25.995127 363.9318 51.990253 Q 415.92203 77.98538 441.91718 103.98051 z" svg:height="4.939074mm" draw:style-name="style-346" svg:viewBox="0.0 0.0 467.9123 493.9074" svg:width="4.679123mm" svg:x="250.07312mm" svg:y="42.37206mm"/>
          <draw:path svg:d="M 51.990253 25.995127 L 103.98051 0.0 L 181.9659 25.995127 Q 233.95615 77.98538 259.95126 77.98538 L 285.9464 77.98538 L 285.9464 103.98051 Q 259.95126 129.97563 337.93665 155.97076 Q 415.92203 181.9659 415.92203 207.96101 L 441.91718 207.96101 L 493.9074 363.9318 Q 545.89764 519.9025 545.89764 545.89764 Q 545.89764 571.8928 519.9025 571.8928 L 519.9025 571.8928 L 493.9074 571.8928 L 493.9074 571.8928 L 493.9074 597.88794 L 493.9074 597.88794 L 415.92203 675.8733 Q 337.93665 753.8587 259.95126 805.84894 Q 181.9659 831.84406 155.97076 857.8392 L 155.97076 883.83435 L 181.9659 883.83435 L 207.96101 909.82947 L 207.96101 909.82947 L 181.9659 909.82947 L 181.9659 909.82947 L 181.9659 909.82947 L 181.9659 935.8246 L 155.97076 935.8246 L 129.97563 935.8246 L 129.97563 935.8246 L 103.98051 935.8246 L 77.98538 909.82947 L 77.98538 909.82947 L 77.98538 909.82947 L 51.990253 857.8392 Q 25.995127 779.8538 25.995127 753.8587 Q 25.995127 753.8587 25.995127 727.8636 Q 0.0 701.8684 0.0 389.9269 Q 25.995127 77.98538 51.990253 25.995127 z" svg:height="9.358246mm" draw:style-name="style-347" svg:viewBox="0.0 0.0 545.89764 935.8246" svg:width="5.4589767mm" svg:x="17.416735mm" svg:y="122.95695mm"/>
          <draw:path svg:d="M 311.94153 25.995127 L 311.94153 9.094947E-13 L 519.9025 77.98538 Q 753.8587 155.97076 1013.80994 207.96101 Q 1273.7612 207.96101 1351.7466 259.95126 Q 1429.7319 259.95126 1455.7272 285.9464 Q 1455.7272 311.94153 1481.7223 337.93665 L 1507.7174 363.9318 L 1507.7174 363.9318 L 1507.7174 363.9318 L 1507.7174 389.9269 L 1507.7174 389.9269 L 1533.7125 389.9269 L 1533.7125 415.92203 L 1533.7125 415.92203 L 1559.7076 415.92203 L 1559.7076 441.91718 L 1559.7076 467.9123 L 1585.7028 441.91718 L 1611.6979 415.92203 L 1611.6979 415.92203 L 1611.6979 415.92203 L 1611.6979 467.9123 Q 1637.693 519.9025 1663.6881 519.9025 Q 1689.6832 519.9025 1689.6832 571.8928 Q 1663.6881 649.8782 1689.6832 649.8782 L 1689.6832 649.8782 L 1689.6832 649.8782 L 1689.6832 675.8733 L 1689.6832 675.8733 L 1715.6783 675.8733 L 1715.6783 701.8684 L 1715.6783 727.8636 L 1741.6735 753.8587 L 1767.6687 779.8538 L 1819.6589 909.82947 Q 1871.6492 1039.805 1897.6443 1065.8002 Q 1923.6394 1091.7953 1975.6296 1091.7953 Q 2001.6248 1091.7953 2027.6199 1481.7223 Q 2079.61 1871.6492 2079.61 1975.6296 L 2079.61 2053.615 L 2079.61 2053.615 L 2053.615 2027.6199 L 2053.615 2027.6199 L 2027.6199 2027.6199 L 2027.6199 2027.6199 L 2027.6199 2027.6199 L 1949.6345 2001.6248 L 1871.6492 2001.6248 L 1819.6589 2001.6248 Q 1741.6735 2001.6248 1741.6735 1975.6296 Q 1741.6735 1923.6394 1507.7174 1923.6394 Q 1273.7612 1923.6394 1039.805 1949.6345 L 805.84894 1949.6345 L 805.84894 1949.6345 Q 805.84894 1923.6394 779.8538 1923.6394 Q 753.8587 1923.6394 753.8587 1897.6443 Q 727.8636 1871.6492 571.8928 1871.6492 Q 389.9269 1871.6492 285.9464 1897.6443 L 181.9659 1923.6394 L 181.9659 1923.6394 L 181.9659 1923.6394 L 181.9659 1897.6443 L 207.96101 1897.6443 L 207.96101 1897.6443 L 207.96101 1871.6492 L 181.9659 1871.6492 L 155.97076 1871.6492 L 103.98051 1845.654 L 77.98538 1845.654 L 77.98538 1819.6589 L 77.98538 1793.6638 L 51.990253 1793.6638 Q 25.995127 1793.6638 25.995127 1767.6687 L 25.995127 1715.6783 L -3.6379788E-12 1637.693 Q -3.6379788E-12 1559.7076 -3.6379788E-12 1507.7174 Q -3.6379788E-12 1455.7272 25.995127 1455.7272 Q 51.990253 1429.7319 51.990253 1403.7368 Q 51.990253 1403.7368 103.98051 1377.7417 Q 155.97076 1351.7466 207.96101 1351.7466 L 233.95615 1351.7466 L 233.95615 1325.7515 L 259.95126 1325.7515 L 259.95126 1325.7515 L 259.95126 1299.7563 L 155.97076 1299.7563 L 77.98538 1299.7563 L 103.98051 1273.7612 L 155.97076 1247.7661 L 207.96101 1247.7661 Q 259.95126 1247.7661 259.95126 1221.771 L 259.95126 1221.771 L 259.95126 1221.771 Q 259.95126 1195.7759 259.95126 1195.7759 L 285.9464 1195.7759 L 285.9464 1195.7759 Q 259.95126 1169.7808 259.95126 1169.7808 L 259.95126 1169.7808 L 259.95126 1143.7856 Q 259.95126 1117.7904 233.95615 1117.7904 L 207.96101 1117.7904 L 207.96101 1091.7953 L 207.96101 1065.8002 L 233.95615 1065.8002 L 233.95615 1039.805 L 233.95615 1039.805 Q 259.95126 1039.805 233.95615 987.8148 L 233.95615 961.8197 L 259.95126 987.8148 Q 311.94153 987.8148 311.94153 961.8197 L 311.94153 935.8246 L 363.9318 935.8246 Q 441.91718 935.8246 467.9123 935.8246 L 519.9025 935.8246 L 571.8928 909.82947 L 623.88306 909.82947 L 701.8684 961.8197 Q 779.8538 1013.80994 805.84894 1013.80994 L 805.84894 1039.805 L 857.8392 1039.805 L 909.82947 1039.805 L 909.82947 1065.8002 L 935.8246 1065.8002 L 935.8246 1065.8002 L 935.8246 1091.7953 L 987.8148 1091.7953 L 1039.805 1091.7953 L 1039.805 1065.8002 L 1039.805 1039.805 L 987.8148 1039.805 Q 961.8197 1039.805 935.8246 987.8148 L 883.83435 987.8148 L 883.83435 961.8197 L 883.83435 961.8197 L 857.8392 935.8246 L 857.8392 909.82947 L 883.83435 909.82947 L 909.82947 883.83435 L 987.8148 883.83435 Q 1091.7953 883.83435 1143.7856 857.8392 L 1221.771 831.84406 L 1221.771 831.84406 L 1195.7759 831.84406 L 1195.7759 831.84406 L 1195.7759 831.84406 L 1195.7759 805.84894 L 1195.7759 805.84894 L 1169.7808 805.84894 L 1169.7808 779.8538 L 1169.7808 779.8538 L 1143.7856 779.8538 L 1143.7856 779.8538 L 1143.7856 779.8538 L 1169.7808 753.8587 L 1195.7759 727.8636 L 1169.7808 727.8636 L 1143.7856 727.8636 L 1143.7856 701.8684 L 1143.7856 701.8684 L 1169.7808 701.8684 L 1169.7808 675.8733 L 1169.7808 675.8733 L 1195.7759 675.8733 L 1195.7759 675.8733 L 1195.7759 649.8782 L 1169.7808 649.8782 L 1169.7808 623.88306 L 1143.7856 623.88306 Q 1091.7953 623.88306 1117.7904 597.88794 Q 1143.7856 571.8928 1091.7953 571.8928 Q 1039.805 571.8928 1039.805 545.89764 Q 1039.805 519.9025 1013.80994 519.9025 Q 987.8148 493.9074 987.8148 519.9025 Q 987.8148 545.89764 961.8197 545.89764 Q 935.8246 545.89764 935.8246 519.9025 Q 935.8246 467.9123 883.83435 467.9123 Q 831.84406 467.9123 727.8636 415.92203 Q 623.88306 389.9269 675.8733 337.93665 Q 727.8636 285.9464 675.8733 285.9464 Q 649.8782 259.95126 519.9025 233.95615 L 363.9318 207.96101 L 389.9269 181.9659 L 415.92203 181.9659 L 415.92203 155.97076 Q 415.92203 129.97563 363.9318 103.98051 Q 363.9318 77.98538 337.93665 51.990253 Q 311.94153 51.990253 311.94153 25.995127 z" svg:height="20.53615mm" draw:style-name="style-348" svg:viewBox="0.0 0.0 2079.61 2053.615" svg:width="20.796103mm" svg:x="278.14786mm" svg:y="78.50529mm"/>
          <draw:path svg:d="M 467.9123 0.0 L 467.9123 0.0 L 493.9074 0.0 Q 519.9025 25.995127 519.9025 51.990253 Q 545.89764 51.990253 545.89764 103.98051 Q 545.89764 129.97563 571.8928 129.97563 Q 597.88794 129.97563 623.88306 103.98051 Q 623.88306 103.98051 649.8782 103.98051 Q 675.8733 103.98051 649.8782 155.97076 Q 623.88306 233.95615 623.88306 233.95615 L 623.88306 233.95615 L 623.88306 233.95615 Q 597.88794 207.96101 545.89764 233.95615 Q 493.9074 259.95126 493.9074 285.9464 Q 519.9025 311.94153 467.9123 311.94153 Q 441.91718 337.93665 441.91718 363.9318 L 441.91718 415.92203 L 415.92203 415.92203 Q 415.92203 415.92203 415.92203 389.9269 L 415.92203 389.9269 L 415.92203 389.9269 Q 415.92203 389.9269 389.9269 363.9318 Q 389.9269 311.94153 259.95126 311.94153 L 155.97076 285.9464 L 155.97076 285.9464 Q 155.97076 259.95126 155.97076 233.95615 Q 155.97076 207.96101 77.98538 207.96101 L 0.0 181.9659 L 0.0 103.98051 L 0.0 51.990253 L 25.995127 51.990253 L 25.995127 51.990253 L 25.995127 25.995127 L 51.990253 25.995127 L 51.990253 25.995127 L 51.990253 51.990253 L 259.95126 25.995127 Q 467.9123 0.0 467.9123 0.0 z" svg:height="4.15922mm" draw:style-name="style-349" svg:viewBox="0.0 0.0 649.8782 415.92203" svg:width="6.4987817mm" svg:x="123.7368mm" svg:y="94.10236mm"/>
          <draw:path svg:d="M 701.8684 207.96101 L 701.8684 233.95615 L 649.8782 233.95615 Q 597.88794 207.96101 363.9318 207.96101 L 103.98051 207.96101 L 103.98051 207.96101 Q 103.98051 207.96101 51.990253 207.96101 Q 25.995127 233.95615 0.0 181.9659 L 0.0 129.97563 L 0.0 103.98051 L 0.0 103.98051 L 0.0 103.98051 L 0.0 103.98051 L 25.995127 103.98051 L 25.995127 103.98051 L 51.990253 51.990253 Q 51.990253 25.995127 155.97076 0.0 Q 233.95615 0.0 285.9464 0.0 Q 363.9318 25.995127 389.9269 77.98538 Q 415.92203 103.98051 519.9025 129.97563 Q 649.8782 155.97076 675.8733 155.97076 Q 675.8733 181.9659 701.8684 207.96101 z" svg:height="2.3395615mm" draw:style-name="style-350" svg:viewBox="0.0 0.0 701.8684 233.95615" svg:width="7.0186844mm" svg:x="158.05037mm" svg:y="121.657196mm"/>
          <draw:path svg:d="M 103.98051 25.995127 L 155.97076 77.98538 L 207.96101 103.98051 Q 285.9464 129.97563 311.94153 129.97563 L 363.9318 129.97563 L 363.9318 129.97563 L 363.9318 129.97563 L 337.93665 155.97076 L 311.94153 155.97076 L 311.94153 233.95615 L 311.94153 285.9464 L 259.95126 285.9464 L 233.95615 285.9464 L 155.97076 259.95126 Q 77.98538 233.95615 51.990253 233.95615 L 0.0 233.95615 L 0.0 207.96101 L 0.0 207.96101 L 0.0 129.97563 Q 0.0 25.995127 0.0 0.0 Q 25.995127 -25.995127 103.98051 25.995127 z" svg:height="2.859464mm" draw:style-name="style-351" svg:viewBox="0.0 0.0 363.9318 285.9464" svg:width="3.6393178mm" svg:x="37.952885mm" svg:y="127.11617mm"/>
          <draw:path svg:d="M 207.96101 51.990253 L 207.96101 51.990253 L 207.96101 155.97076 L 207.96101 259.95126 L 259.95126 259.95126 L 311.94153 259.95126 L 311.94153 155.97076 Q 311.94153 51.990253 337.93665 25.995127 L 363.9318 0.0 L 389.9269 103.98051 Q 415.92203 207.96101 415.92203 181.9659 Q 467.9123 155.97076 467.9123 207.96101 Q 493.9074 285.9464 519.9025 285.9464 Q 545.89764 285.9464 597.88794 441.91718 Q 623.88306 597.88794 649.8782 623.88306 L 649.8782 649.8782 L 623.88306 649.8782 Q 597.88794 675.8733 545.89764 649.8782 L 493.9074 649.8782 L 467.9123 649.8782 Q 467.9123 675.8733 415.92203 675.8733 L 363.9318 675.8733 L 363.9318 675.8733 L 363.9318 675.8733 L 337.93665 623.88306 Q 337.93665 571.8928 311.94153 571.8928 Q 285.9464 571.8928 285.9464 519.9025 Q 259.95126 493.9074 233.95615 467.9123 L 207.96101 467.9123 L 207.96101 467.9123 Q 207.96101 441.91718 181.9659 415.92203 Q 181.9659 389.9269 155.97076 389.9269 Q 129.97563 363.9318 103.98051 415.92203 L 103.98051 441.91718 L 103.98051 441.91718 Q 103.98051 441.91718 77.98538 389.9269 Q 51.990253 337.93665 25.995127 311.94153 L 0.0 311.94153 L 0.0 285.9464 L 0.0 285.9464 L 0.0 285.9464 L 0.0 259.95126 L 51.990253 259.95126 Q 103.98051 259.95126 103.98051 129.97563 Q 155.97076 0.0 155.97076 25.995127 Q 181.9659 51.990253 207.96101 51.990253 z" svg:height="6.7587333mm" draw:style-name="style-352" svg:viewBox="0.0 0.0 649.8782 675.8733" svg:width="6.4987817mm" svg:x="30.154346mm" svg:y="27.034933mm"/>
          <draw:path svg:d="M 233.95615 0.0 L 337.93665 0.0 L 337.93665 25.995127 Q 363.9318 25.995127 363.9318 103.98051 L 363.9318 181.9659 L 337.93665 181.9659 L 337.93665 181.9659 L 337.93665 207.96101 L 311.94153 207.96101 L 311.94153 233.95615 L 311.94153 285.9464 L 285.9464 311.94153 L 285.9464 337.93665 L 285.9464 337.93665 Q 259.95126 337.93665 259.95126 311.94153 Q 259.95126 285.9464 155.97076 285.9464 Q 77.98538 285.9464 77.98538 233.95615 Q 77.98538 207.96101 51.990253 181.9659 L 0.0 181.9659 L 51.990253 103.98051 Q 129.97563 25.995127 233.95615 0.0 z" svg:height="3.3793666mm" draw:style-name="style-353" svg:viewBox="0.0 0.0 363.9318 337.93665" svg:width="3.6393178mm" svg:x="241.23477mm" svg:y="109.43948mm"/>
          <draw:path svg:d="M 51.990253 1.8189894E-12 L 51.990253 1.8189894E-12 L 155.97076 1.8189894E-12 L 233.95615 1.8189894E-12 L 233.95615 1.8189894E-12 L 259.95126 1.8189894E-12 L 259.95126 25.995127 L 259.95126 51.990253 L 259.95126 77.98538 L 259.95126 103.98051 L 207.96101 155.97076 Q 155.97076 207.96101 155.97076 259.95126 L 155.97076 285.9464 L 181.9659 285.9464 L 207.96101 285.9464 L 207.96101 311.94153 Q 207.96101 337.93665 181.9659 337.93665 L 181.9659 337.93665 L 155.97076 337.93665 Q 155.97076 311.94153 129.97563 259.95126 Q 103.98051 207.96101 51.990253 207.96101 L 25.995127 207.96101 L 25.995127 207.96101 Q 0.0 181.9659 0.0 103.98051 L 0.0 25.995127 L 25.995127 25.995127 L 25.995127 1.8189894E-12 L 25.995127 1.8189894E-12 L 51.990253 1.8189894E-12 L 51.990253 1.8189894E-12 z" svg:height="3.3793666mm" draw:style-name="style-354" svg:viewBox="0.0 0.0 259.95126 337.93665" svg:width="2.5995128mm" svg:x="48.350937mm" svg:y="148.69212mm"/>
          <draw:path svg:d="M 285.9464 0.0 L 285.9464 0.0 L 259.95126 103.98051 Q 233.95615 207.96101 259.95126 233.95615 Q 285.9464 233.95615 285.9464 207.96101 Q 285.9464 181.9659 311.94153 207.96101 Q 337.93665 207.96101 363.9318 233.95615 Q 363.9318 259.95126 441.91718 233.95615 Q 493.9074 207.96101 519.9025 155.97076 Q 545.89764 129.97563 545.89764 155.97076 Q 545.89764 155.97076 571.8928 129.97563 Q 597.88794 103.98051 597.88794 103.98051 L 597.88794 103.98051 L 597.88794 181.9659 Q 597.88794 259.95126 597.88794 259.95126 L 597.88794 259.95126 L 571.8928 259.95126 L 571.8928 259.95126 L 545.89764 285.9464 Q 519.9025 285.9464 519.9025 311.94153 Q 519.9025 337.93665 623.88306 259.95126 Q 701.8684 207.96101 727.8636 233.95615 L 727.8636 259.95126 L 701.8684 259.95126 Q 701.8684 259.95126 675.8733 311.94153 Q 649.8782 337.93665 441.91718 415.92203 L 259.95126 519.9025 L 233.95615 519.9025 L 207.96101 519.9025 L 207.96101 493.9074 L 181.9659 493.9074 L 181.9659 493.9074 L 181.9659 467.9123 L 155.97076 467.9123 L 129.97563 467.9123 L 129.97563 441.91718 L 129.97563 441.91718 L 103.98051 441.91718 L 103.98051 415.92203 L 155.97076 389.9269 Q 181.9659 337.93665 181.9659 337.93665 Q 181.9659 311.94153 181.9659 311.94153 L 181.9659 311.94153 L 155.97076 285.9464 L 129.97563 259.95126 L 129.97563 259.95126 L 129.97563 259.95126 L 129.97563 233.95615 L 129.97563 233.95615 L 129.97563 207.96101 Q 129.97563 207.96101 77.98538 155.97076 L 77.98538 129.97563 L 51.990253 103.98051 L 51.990253 77.98538 L 25.995127 77.98538 L 0.0 51.990253 L 77.98538 77.98538 Q 129.97563 103.98051 181.9659 51.990253 Q 259.95126 0.0 285.9464 0.0 z" svg:height="5.1990256mm" draw:style-name="style-355" svg:viewBox="0.0 0.0 727.8636 519.9025" svg:width="7.2786355mm" svg:x="203.02194mm" svg:y="19.756296mm"/>
          <draw:path svg:d="M 0.0 25.995127 L 25.995127 0.0 L 181.9659 25.995127 Q 337.93665 77.98538 389.9269 51.990253 Q 415.92203 25.995127 493.9074 25.995127 L 571.8928 25.995127 L 571.8928 51.990253 Q 571.8928 77.98538 597.88794 77.98538 Q 623.88306 77.98538 597.88794 103.98051 Q 545.89764 103.98051 597.88794 181.9659 Q 623.88306 233.95615 649.8782 259.95126 Q 649.8782 285.9464 675.8733 285.9464 L 701.8684 285.9464 L 701.8684 311.94153 L 701.8684 311.94153 L 727.8636 311.94153 L 727.8636 285.9464 L 727.8636 285.9464 L 753.8587 285.9464 L 753.8587 285.9464 L 753.8587 285.9464 L 753.8587 311.94153 L 753.8587 311.94153 L 779.8538 311.94153 L 779.8538 337.93665 L 649.8782 337.93665 Q 519.9025 337.93665 389.9269 337.93665 L 233.95615 337.93665 L 233.95615 337.93665 L 233.95615 337.93665 L 207.96101 337.93665 L 207.96101 337.93665 L 207.96101 337.93665 Q 181.9659 311.94153 181.9659 285.9464 L 155.97076 285.9464 L 103.98051 259.95126 L 51.990253 233.95615 L 51.990253 233.95615 L 25.995127 233.95615 L 25.995127 233.95615 L 25.995127 233.95615 L 25.995127 207.96101 L 25.995127 207.96101 L 0.0 207.96101 L 0.0 181.9659 L 0.0 181.9659 L 0.0 181.9659 L 0.0 181.9659 L 25.995127 181.9659 L 25.995127 181.9659 Q 25.995127 155.97076 25.995127 129.97563 Q 25.995127 103.98051 0.0 77.98538 Q -25.995127 77.98538 0.0 25.995127 z" svg:height="3.3793666mm" draw:style-name="style-356" svg:viewBox="0.0 0.0 779.8538 337.93665" svg:width="7.798538mm" svg:x="186.38506mm" svg:y="104.76036mm"/>
          <draw:path svg:d="M 311.94153 0.0 L 311.94153 0.0 L 311.94153 25.995127 L 337.93665 77.98538 L 337.93665 129.97563 L 337.93665 155.97076 L 337.93665 597.88794 L 337.93665 1039.805 L 311.94153 1377.7417 Q 285.9464 1715.6783 259.95126 1845.654 L 259.95126 1949.6345 L 259.95126 2105.6052 L 259.95126 2235.5808 L 259.95126 2365.5566 L 285.9464 2521.5273 L 285.9464 2599.5127 L 285.9464 2677.498 L 311.94153 2807.4736 Q 337.93665 2937.4495 337.93665 2937.4495 L 337.93665 2937.4495 L 337.93665 3067.425 Q 337.93665 3197.4006 363.9318 3145.4104 Q 389.9269 3119.4153 493.9074 3405.3616 Q 597.88794 3717.3032 623.88306 3743.2983 L 623.88306 3769.2935 L 571.8928 3769.2935 Q 519.9025 3769.2935 519.9025 3821.2837 Q 545.89764 3847.2788 493.9074 3951.2593 Q 441.91718 4055.2397 441.91718 4055.2397 L 441.91718 4081.2349 L 441.91718 4081.2349 Q 441.91718 4081.2349 415.92203 4081.2349 L 415.92203 4107.23 L 363.9318 4133.225 Q 337.93665 4185.2153 311.94153 4497.1567 Q 311.94153 4809.0986 337.93665 4835.0938 Q 337.93665 4861.089 337.93665 4861.089 Q 337.93665 4887.084 363.9318 4965.0693 L 389.9269 5017.0596 L 389.9269 5017.0596 L 389.9269 5017.0596 L 415.92203 5043.0547 L 441.91718 5043.0547 L 441.91718 5043.0547 L 467.9123 5043.0547 L 467.9123 5069.05 L 441.91718 5095.045 L 441.91718 5095.045 L 441.91718 5121.04 L 441.91718 5121.04 L 441.91718 5121.04 L 415.92203 5147.035 L 389.9269 5173.0303 L 389.9269 5199.0254 L 389.9269 5225.0205 L 363.9318 5251.0156 L 363.9318 5277.0107 L 337.93665 5303.006 Q 337.93665 5329.001 311.94153 5354.996 L 285.9464 5380.991 L 233.95615 5536.962 Q 181.9659 5692.9326 181.9659 5744.923 L 181.9659 5796.9136 L 155.97076 5848.904 L 155.97076 5874.899 L 155.97076 5874.899 L 129.97563 5874.899 L 129.97563 5796.9136 L 129.97563 5692.9326 L 103.98051 5666.9375 Q 103.98051 5640.9424 77.98538 5640.9424 Q 51.990253 5640.9424 51.990253 5666.9375 Q 25.995127 5692.9326 25.995127 5692.9326 L 0.0 5666.9375 L 0.0 5536.962 Q 25.995127 5406.9863 0.0 3873.274 L 0.0 2313.5664 L 0.0 1299.7563 L 0.0 285.9464 L 0.0 285.9464 L 25.995127 285.9464 L 25.995127 337.93665 L 25.995127 363.9318 L 51.990253 389.9269 L 77.98538 415.92203 L 77.98538 363.9318 L 77.98538 311.94153 L 103.98051 181.9659 L 129.97563 25.995127 L 129.97563 77.98538 L 129.97563 103.98051 L 155.97076 129.97563 Q 155.97076 181.9659 181.9659 181.9659 L 207.96101 181.9659 L 207.96101 129.97563 Q 233.95615 51.990253 233.95615 77.98538 L 233.95615 129.97563 L 259.95126 103.98051 L 285.9464 77.98538 L 285.9464 25.995127 Q 285.9464 0.0 311.94153 0.0 z" svg:height="58.748985mm" draw:style-name="style-357" svg:viewBox="0.0 0.0 623.88306 5874.899" svg:width="6.2388306mm" svg:x="14.297319mm" svg:y="81.88465mm"/>
          <draw:path svg:d="M 701.8684 51.990253 L 701.8684 51.990253 L 727.8636 103.98051 Q 753.8587 129.97563 779.8538 129.97563 L 779.8538 155.97076 L 831.84406 155.97076 Q 883.83435 155.97076 909.82947 181.9659 L 935.8246 181.9659 L 935.8246 181.9659 Q 961.8197 181.9659 961.8197 207.96101 Q 961.8197 233.95615 831.84406 233.95615 L 701.8684 207.96101 L 675.8733 233.95615 L 649.8782 259.95126 L 623.88306 259.95126 L 597.88794 259.95126 L 597.88794 285.9464 L 597.88794 285.9464 L 571.8928 285.9464 L 571.8928 311.94153 L 545.89764 311.94153 L 519.9025 311.94153 L 519.9025 337.93665 L 493.9074 337.93665 L 493.9074 337.93665 L 493.9074 363.9318 L 545.89764 363.9318 L 597.88794 363.9318 L 623.88306 389.9269 L 649.8782 415.92203 L 649.8782 415.92203 L 649.8782 415.92203 L 649.8782 441.91718 Q 623.88306 467.9123 623.88306 493.9074 L 649.8782 493.9074 L 649.8782 545.89764 L 649.8782 597.88794 L 623.88306 597.88794 L 623.88306 623.88306 L 623.88306 623.88306 L 623.88306 623.88306 L 597.88794 623.88306 L 571.8928 623.88306 L 545.89764 597.88794 Q 519.9025 571.8928 311.94153 623.88306 L 103.98051 675.8733 L 103.98051 675.8733 L 77.98538 675.8733 L 77.98538 675.8733 L 77.98538 675.8733 L 51.990253 649.8782 L 25.995127 649.8782 L 25.995127 623.88306 L 25.995127 571.8928 L 51.990253 571.8928 L 51.990253 571.8928 L 51.990253 545.89764 L 77.98538 545.89764 L 77.98538 519.9025 L 77.98538 493.9074 L 51.990253 493.9074 L 51.990253 519.9025 L 51.990253 519.9025 L 25.995127 519.9025 L 25.995127 519.9025 L 25.995127 519.9025 L 25.995127 519.9025 L 25.995127 493.9074 L 0.0 493.9074 L 0.0 467.9123 L 0.0 467.9123 L 25.995127 467.9123 L 77.98538 415.92203 Q 129.97563 389.9269 129.97563 337.93665 Q 129.97563 285.9464 155.97076 285.9464 L 155.97076 285.9464 L 207.96101 259.95126 Q 233.95615 207.96101 259.95126 155.97076 Q 259.95126 129.97563 285.9464 129.97563 Q 311.94153 129.97563 311.94153 103.98051 Q 311.94153 51.990253 363.9318 51.990253 Q 389.9269 25.995127 415.92203 0.0 L 415.92203 0.0 L 467.9123 0.0 Q 545.89764 0.0 597.88794 0.0 Q 649.8782 25.995127 675.8733 25.995127 Q 675.8733 51.990253 701.8684 51.990253 z" svg:height="6.7587333mm" draw:style-name="style-358" svg:viewBox="0.0 0.0 961.8197 675.8733" svg:width="9.618197mm" svg:x="190.02438mm" svg:y="112.29895mm"/>
          <draw:path svg:d="M 987.8148 77.98538 L 1143.7856 -1.8189894E-12 L 1143.7856 25.995127 Q 1143.7856 77.98538 1169.7808 155.97076 L 1169.7808 233.95615 L 1117.7904 363.9318 Q 1039.805 493.9074 1039.805 753.8587 Q 1039.805 1013.80994 1013.80994 1013.80994 Q 987.8148 1039.805 987.8148 1325.7515 L 987.8148 1585.7028 L 987.8148 1793.6638 L 987.8148 2001.6248 L 961.8197 2001.6248 L 961.8197 2001.6248 L 961.8197 1975.6296 L 935.8246 1975.6296 L 909.82947 1923.6394 Q 883.83435 1871.6492 857.8392 1871.6492 Q 831.84406 1871.6492 831.84406 1897.6443 Q 831.84406 1949.6345 779.8538 1949.6345 Q 727.8636 1949.6345 727.8636 2001.6248 Q 727.8636 2027.6199 649.8782 2053.615 Q 571.8928 2105.6052 519.9025 2131.6003 Q 415.92203 2157.5955 415.92203 2209.5857 Q 415.92203 2261.5762 389.9269 2261.5762 L 363.9318 2261.5762 L 363.9318 2287.5713 L 363.9318 2313.5664 L 363.9318 2391.5518 Q 363.9318 2469.537 337.93665 2521.5273 L 311.94153 2573.5176 L 311.94153 2573.5176 L 311.94153 2573.5176 L 311.94153 2599.5127 L 311.94153 2599.5127 L 311.94153 2625.5078 L 311.94153 2651.503 L 311.94153 2651.503 L 311.94153 2625.5078 L 311.94153 2625.5078 L 311.94153 2625.5078 L 285.9464 2625.5078 L 285.9464 2625.5078 L 259.95126 2599.5127 L 233.95615 2573.5176 L 233.95615 2573.5176 L 207.96101 2573.5176 L 207.96101 2573.5176 L 207.96101 2573.5176 L 207.96101 2547.5225 L 207.96101 2547.5225 L 181.9659 2521.5273 L 155.97076 2495.5322 L 155.97076 2495.5322 L 155.97076 2469.537 L 155.97076 2469.537 L 155.97076 2469.537 L 155.97076 2469.537 L 155.97076 2443.542 L 129.97563 2443.542 L 129.97563 2443.542 L 129.97563 2417.5469 Q 103.98051 2365.5566 51.990253 2209.5857 Q 0.0 2079.61 0.0 1741.6735 Q 0.0 1403.7368 25.995127 1247.7661 Q 51.990253 1091.7953 77.98538 1091.7953 Q 103.98051 1091.7953 155.97076 961.8197 Q 207.96101 857.8392 415.92203 571.8928 L 623.88306 285.9464 L 623.88306 285.9464 Q 649.8782 285.9464 649.8782 259.95126 L 649.8782 259.95126 L 675.8733 259.95126 Q 701.8684 233.95615 753.8587 207.96101 Q 805.84894 181.9659 987.8148 77.98538 z" svg:height="26.51503mm" draw:style-name="style-359" svg:viewBox="0.0 0.0 1169.7808 2651.503" svg:width="11.697807mm" svg:x="17.676687mm" svg:y="155.71082mm"/>
          <draw:path svg:d="M 493.9074 0.0 L 493.9074 0.0 L 519.9025 155.97076 Q 519.9025 337.93665 545.89764 363.9318 L 545.89764 363.9318 L 519.9025 363.9318 Q 493.9074 363.9318 415.92203 337.93665 L 337.93665 311.94153 L 311.94153 311.94153 L 311.94153 311.94153 L 311.94153 311.94153 Q 311.94153 311.94153 207.96101 285.9464 L 129.97563 259.95126 L 129.97563 259.95126 L 129.97563 259.95126 L 77.98538 233.95615 Q 25.995127 207.96101 0.0 207.96101 L 0.0 207.96101 L 0.0 207.96101 Q 0.0 181.9659 51.990253 155.97076 L 77.98538 155.97076 L 155.97076 129.97563 Q 207.96101 129.97563 207.96101 103.98051 Q 207.96101 77.98538 363.9318 77.98538 Q 493.9074 51.990253 493.9074 25.995127 Q 467.9123 0.0 493.9074 0.0 z" svg:height="3.6393178mm" draw:style-name="style-360" svg:viewBox="0.0 0.0 545.89764 363.9318" svg:width="5.4589767mm" svg:x="35.353374mm" svg:y="61.3485mm"/>
          <draw:path svg:d="M 571.8928 51.990253 L 571.8928 51.990253 L 571.8928 77.98538 L 571.8928 77.98538 L 571.8928 77.98538 Q 545.89764 77.98538 493.9074 129.97563 Q 467.9123 181.9659 467.9123 233.95615 Q 519.9025 285.9464 493.9074 285.9464 Q 467.9123 311.94153 467.9123 337.93665 Q 467.9123 363.9318 337.93665 441.91718 L 233.95615 545.89764 L 233.95615 545.89764 Q 233.95615 545.89764 207.96101 519.9025 L 155.97076 493.9074 L 155.97076 493.9074 Q 155.97076 467.9123 129.97563 441.91718 Q 103.98051 415.92203 103.98051 389.9269 Q 77.98538 389.9269 51.990253 337.93665 L 51.990253 285.9464 L 51.990253 285.9464 L 51.990253 285.9464 L 25.995127 259.95126 L 0.0 233.95615 L 0.0 181.9659 L 0.0 155.97076 L 51.990253 129.97563 Q 103.98051 103.98051 129.97563 77.98538 L 129.97563 51.990253 L 155.97076 51.990253 Q 207.96101 51.990253 207.96101 25.995127 Q 233.95615 25.995127 259.95126 25.995127 Q 285.9464 25.995127 311.94153 0.0 L 337.93665 0.0 L 363.9318 0.0 Q 415.92203 -25.995127 493.9074 25.995127 Q 571.8928 25.995127 571.8928 51.990253 z" svg:height="5.4589767mm" draw:style-name="style-361" svg:viewBox="0.0 0.0 571.8928 545.89764" svg:width="5.718928mm" svg:x="153.89116mm" svg:y="106.32007mm"/>
          <draw:path svg:d="M 701.8684 51.990253 L 727.8636 51.990253 L 701.8684 51.990253 Q 675.8733 77.98538 701.8684 207.96101 Q 701.8684 363.9318 649.8782 363.9318 Q 623.88306 363.9318 597.88794 467.9123 Q 597.88794 545.89764 623.88306 545.89764 Q 649.8782 545.89764 649.8782 571.8928 Q 649.8782 597.88794 675.8733 675.8733 L 675.8733 727.8636 L 649.8782 727.8636 L 597.88794 727.8636 L 597.88794 753.8587 L 597.88794 779.8538 L 701.8684 779.8538 L 779.8538 779.8538 L 779.8538 675.8733 L 805.84894 597.88794 L 805.84894 571.8928 L 805.84894 545.89764 L 805.84894 519.9025 L 805.84894 493.9074 L 805.84894 493.9074 L 805.84894 519.9025 L 805.84894 519.9025 L 805.84894 519.9025 L 831.84406 623.88306 L 831.84406 727.8636 L 857.8392 727.8636 L 883.83435 727.8636 L 909.82947 675.8733 Q 909.82947 597.88794 935.8246 675.8733 L 935.8246 727.8636 L 935.8246 753.8587 Q 909.82947 779.8538 935.8246 779.8538 L 935.8246 805.84894 L 935.8246 805.84894 Q 909.82947 805.84894 909.82947 831.84406 L 909.82947 857.8392 L 909.82947 857.8392 Q 883.83435 883.83435 805.84894 883.83435 Q 701.8684 883.83435 675.8733 935.8246 L 649.8782 987.8148 L 649.8782 987.8148 L 649.8782 987.8148 L 649.8782 1013.80994 L 649.8782 1013.80994 L 623.88306 1013.80994 L 623.88306 1039.805 L 623.88306 1039.805 L 597.88794 1039.805 L 623.88306 1091.7953 Q 649.8782 1143.7856 649.8782 1247.7661 L 649.8782 1325.7515 L 623.88306 1325.7515 L 597.88794 1325.7515 L 597.88794 1299.7563 Q 597.88794 1247.7661 571.8928 1221.771 Q 571.8928 1195.7759 519.9025 1195.7759 L 441.91718 1195.7759 L 441.91718 1195.7759 Q 441.91718 1195.7759 441.91718 1247.7661 Q 415.92203 1299.7563 363.9318 1299.7563 Q 311.94153 1299.7563 311.94153 1325.7515 Q 311.94153 1351.7466 285.9464 1351.7466 L 259.95126 1351.7466 L 259.95126 1403.7368 L 233.95615 1429.7319 L 233.95615 1429.7319 L 233.95615 1455.7272 L 233.95615 1455.7272 L 233.95615 1455.7272 L 233.95615 1455.7272 L 207.96101 1455.7272 L 207.96101 1455.7272 L 181.9659 1429.7319 L 181.9659 1429.7319 L 181.9659 1429.7319 L 181.9659 1403.7368 L 181.9659 1377.7417 L 207.96101 1351.7466 L 233.95615 1299.7563 L 233.95615 1299.7563 Q 233.95615 1299.7563 233.95615 1117.7904 L 207.96101 961.8197 L 207.96101 961.8197 Q 207.96101 935.8246 207.96101 701.8684 L 233.95615 467.9123 L 207.96101 467.9123 L 207.96101 467.9123 L 129.97563 467.9123 Q 77.98538 467.9123 25.995127 467.9123 L 0.0 467.9123 L 0.0 441.91718 L 0.0 441.91718 L 25.995127 441.91718 L 51.990253 441.91718 L 51.990253 311.94153 L 77.98538 181.9659 L 77.98538 155.97076 Q 77.98538 129.97563 207.96101 103.98051 Q 337.93665 51.990253 389.9269 51.990253 L 467.9123 51.990253 L 467.9123 51.990253 Q 493.9074 51.990253 493.9074 51.990253 L 493.9074 25.995127 L 493.9074 0.0 Q 519.9025 -51.990253 597.88794 0.0 Q 675.8733 51.990253 701.8684 51.990253 z" svg:height="14.557271mm" draw:style-name="style-362" svg:viewBox="0.0 0.0 935.8246 1455.7272" svg:width="9.358246mm" svg:x="236.2957mm" svg:y="32.75386mm"/>
          <draw:path svg:d="M 155.97076 0.0 L 181.9659 0.0 L 181.9659 0.0 L 207.96101 0.0 L 207.96101 103.98051 Q 207.96101 207.96101 259.95126 311.94153 Q 311.94153 415.92203 311.94153 415.92203 Q 311.94153 441.91718 285.9464 467.9123 L 285.9464 467.9123 L 259.95126 467.9123 Q 233.95615 467.9123 207.96101 441.91718 Q 155.97076 441.91718 155.97076 415.92203 Q 155.97076 389.9269 129.97563 389.9269 Q 103.98051 389.9269 77.98538 311.94153 Q 51.990253 233.95615 51.990253 311.94153 L 51.990253 363.9318 L 51.990253 363.9318 Q 51.990253 363.9318 25.995127 311.94153 L 0.0 259.95126 L 0.0 155.97076 L 0.0 77.98538 L 51.990253 51.990253 Q 77.98538 51.990253 103.98051 25.995127 Q 103.98051 0.0 155.97076 0.0 z" svg:height="4.679123mm" draw:style-name="style-363" svg:viewBox="0.0 0.0 311.94153 467.9123" svg:width="3.1194153mm" svg:x="159.09018mm" svg:y="179.88628mm"/>
          <draw:path svg:d="M 207.96101 9.094947E-13 L 259.95126 9.094947E-13 L 259.95126 9.094947E-13 Q 259.95126 9.094947E-13 259.95126 25.995127 L 285.9464 25.995127 L 285.9464 51.990253 Q 285.9464 103.98051 311.94153 103.98051 Q 363.9318 129.97563 363.9318 155.97076 L 363.9318 181.9659 L 337.93665 181.9659 L 311.94153 207.96101 L 467.9123 233.95615 Q 597.88794 259.95126 623.88306 285.9464 Q 675.8733 285.9464 623.88306 337.93665 Q 571.8928 389.9269 675.8733 415.92203 Q 779.8538 467.9123 831.84406 467.9123 Q 883.83435 467.9123 883.83435 519.9025 Q 883.83435 545.89764 909.82947 545.89764 Q 935.8246 545.89764 935.8246 519.9025 Q 935.8246 493.9074 961.8197 519.9025 Q 987.8148 519.9025 987.8148 545.89764 Q 987.8148 571.8928 1039.805 571.8928 Q 1091.7953 571.8928 1065.8002 597.88794 Q 1039.805 623.88306 1091.7953 623.88306 L 1117.7904 623.88306 L 1117.7904 649.8782 L 1143.7856 649.8782 L 1143.7856 675.8733 L 1143.7856 675.8733 L 1117.7904 675.8733 L 1117.7904 675.8733 L 1117.7904 701.8684 L 1091.7953 701.8684 L 1091.7953 701.8684 L 1091.7953 727.8636 L 1117.7904 727.8636 L 1143.7856 727.8636 L 1117.7904 753.8587 L 1091.7953 779.8538 L 1091.7953 779.8538 L 1091.7953 779.8538 L 1117.7904 779.8538 L 1117.7904 779.8538 L 1117.7904 805.84894 L 1143.7856 805.84894 L 1143.7856 805.84894 L 1143.7856 831.84406 L 1143.7856 831.84406 L 1143.7856 831.84406 L 1169.7808 831.84406 L 1169.7808 831.84406 L 1091.7953 857.8392 Q 1039.805 883.83435 935.8246 883.83435 L 857.8392 883.83435 L 831.84406 909.82947 L 805.84894 909.82947 L 805.84894 935.8246 L 831.84406 961.8197 L 831.84406 961.8197 L 831.84406 987.8148 L 883.83435 987.8148 Q 909.82947 1039.805 935.8246 1039.805 L 987.8148 1039.805 L 987.8148 1065.8002 L 987.8148 1091.7953 L 935.8246 1091.7953 L 883.83435 1091.7953 L 883.83435 1065.8002 L 883.83435 1065.8002 L 857.8392 1065.8002 L 857.8392 1039.805 L 805.84894 1039.805 L 753.8587 1039.805 L 753.8587 1013.80994 Q 727.8636 1013.80994 649.8782 961.8197 L 571.8928 909.82947 L 571.8928 909.82947 L 571.8928 883.83435 L 519.9025 883.83435 L 493.9074 883.83435 L 493.9074 857.8392 L 467.9123 857.8392 L 467.9123 857.8392 L 467.9123 831.84406 L 467.9123 831.84406 L 467.9123 831.84406 L 441.91718 831.84406 L 441.91718 831.84406 L 441.91718 805.84894 L 415.92203 805.84894 L 415.92203 805.84894 L 415.92203 779.8538 L 415.92203 779.8538 Q 415.92203 779.8538 311.94153 701.8684 Q 259.95126 623.88306 155.97076 519.9025 L 51.990253 389.9269 L 51.990253 363.9318 Q 51.990253 311.94153 77.98538 311.94153 Q 103.98051 311.94153 155.97076 285.9464 L 233.95615 259.95126 L 233.95615 259.95126 L 207.96101 259.95126 L 207.96101 259.95126 L 207.96101 259.95126 L 207.96101 233.95615 L 207.96101 233.95615 L 181.9659 233.95615 L 181.9659 207.96101 L 155.97076 207.96101 Q 129.97563 207.96101 51.990253 155.97076 L 0.0 103.98051 L 0.0 77.98538 Q -25.995127 51.990253 25.995127 25.995127 Q 103.98051 9.094947E-13 77.98538 9.094947E-13 L 77.98538 9.094947E-13 L 103.98051 9.094947E-13 Q 155.97076 9.094947E-13 207.96101 9.094947E-13 z" svg:height="10.9179535mm" draw:style-name="style-364" svg:viewBox="0.0 0.0 1169.7808 1091.7953" svg:width="11.697807mm" svg:x="278.66776mm" svg:y="78.50529mm"/>
          <draw:path svg:d="M 181.9659 25.995127 L 181.9659 0.0 L 207.96101 25.995127 Q 233.95615 25.995127 259.95126 77.98538 Q 285.9464 129.97563 337.93665 181.9659 Q 389.9269 233.95615 415.92203 259.95126 L 415.92203 285.9464 L 415.92203 311.94153 Q 389.9269 337.93665 389.9269 337.93665 L 389.9269 363.9318 L 389.9269 363.9318 Q 389.9269 363.9318 363.9318 389.9269 Q 337.93665 415.92203 337.93665 415.92203 L 311.94153 415.92203 L 311.94153 363.9318 Q 285.9464 311.94153 207.96101 285.9464 L 129.97563 285.9464 L 129.97563 363.9318 Q 155.97076 441.91718 181.9659 441.91718 L 207.96101 441.91718 L 207.96101 441.91718 Q 207.96101 441.91718 181.9659 467.9123 L 129.97563 467.9123 L 129.97563 467.9123 Q 103.98051 441.91718 103.98051 441.91718 L 103.98051 441.91718 L 103.98051 441.91718 Q 77.98538 415.92203 51.990253 389.9269 L 25.995127 389.9269 L 25.995127 337.93665 Q 25.995127 285.9464 0.0 285.9464 L 0.0 259.95126 L 0.0 233.95615 L 0.0 181.9659 L 0.0 181.9659 Q 25.995127 181.9659 25.995127 181.9659 L 25.995127 181.9659 L 103.98051 129.97563 Q 181.9659 77.98538 181.9659 51.990253 L 181.9659 51.990253 L 181.9659 25.995127 L 181.9659 25.995127 L 181.9659 25.995127 z" svg:height="4.679123mm" draw:style-name="style-365" svg:viewBox="0.0 0.0 415.92203 467.9123" svg:width="4.15922mm" svg:x="219.65883mm" svg:y="25.735176mm"/>
          <draw:path svg:d="M 0.0 25.995127 L 0.0 0.0 L 155.97076 51.990253 Q 337.93665 129.97563 363.9318 129.97563 L 389.9269 129.97563 L 389.9269 129.97563 Q 389.9269 129.97563 415.92203 155.97076 L 415.92203 155.97076 L 415.92203 155.97076 Q 415.92203 181.9659 441.91718 181.9659 L 467.9123 181.9659 L 467.9123 181.9659 Q 467.9123 207.96101 493.9074 207.96101 L 493.9074 233.95615 L 545.89764 285.9464 Q 623.88306 363.9318 623.88306 337.93665 Q 623.88306 311.94153 701.8684 337.93665 Q 779.8538 337.93665 753.8587 337.93665 L 753.8587 337.93665 L 727.8636 363.9318 L 701.8684 389.9269 L 701.8684 389.9269 L 675.8733 389.9269 L 675.8733 389.9269 L 675.8733 389.9269 L 675.8733 363.9318 L 675.8733 363.9318 L 649.8782 389.9269 L 649.8782 441.91718 L 623.88306 441.91718 L 597.88794 441.91718 L 597.88794 415.92203 L 571.8928 415.92203 L 571.8928 389.9269 Q 571.8928 363.9318 493.9074 337.93665 Q 415.92203 337.93665 259.95126 233.95615 L 129.97563 129.97563 L 129.97563 129.97563 Q 103.98051 129.97563 103.98051 129.97563 L 77.98538 103.98051 L 51.990253 103.98051 Q 51.990253 77.98538 0.0 77.98538 Q -25.995127 77.98538 0.0 25.995127 z" svg:height="4.419172mm" draw:style-name="style-366" svg:viewBox="0.0 0.0 753.8587 441.91718" svg:width="7.5385866mm" svg:x="197.56297mm" svg:y="161.42973mm"/>
          <draw:path svg:d="M 259.95126 25.995127 L 259.95126 -4.5474735E-13 L 285.9464 -4.5474735E-13 Q 285.9464 25.995127 285.9464 25.995127 L 311.94153 25.995127 L 311.94153 25.995127 Q 311.94153 25.995127 337.93665 51.990253 L 337.93665 51.990253 L 363.9318 77.98538 Q 389.9269 103.98051 415.92203 181.9659 Q 415.92203 233.95615 441.91718 233.95615 Q 493.9074 233.95615 493.9074 285.9464 Q 493.9074 337.93665 545.89764 363.9318 Q 597.88794 389.9269 623.88306 415.92203 L 649.8782 441.91718 L 649.8782 493.9074 L 649.8782 571.8928 L 649.8782 597.88794 Q 649.8782 597.88794 623.88306 597.88794 L 623.88306 597.88794 L 571.8928 623.88306 Q 519.9025 623.88306 519.9025 597.88794 Q 493.9074 545.89764 467.9123 571.8928 Q 415.92203 597.88794 441.91718 623.88306 Q 441.91718 649.8782 363.9318 649.8782 L 285.9464 649.8782 L 285.9464 649.8782 L 285.9464 649.8782 L 259.95126 649.8782 L 259.95126 649.8782 L 259.95126 675.8733 L 233.95615 675.8733 L 233.95615 675.8733 L 233.95615 701.8684 L 233.95615 701.8684 L 233.95615 701.8684 L 233.95615 701.8684 L 233.95615 701.8684 L 207.96101 649.8782 Q 181.9659 597.88794 155.97076 571.8928 L 103.98051 545.89764 L 77.98538 545.89764 Q 51.990253 545.89764 103.98051 493.9074 Q 155.97076 441.91718 129.97563 441.91718 Q 103.98051 389.9269 77.98538 415.92203 Q 51.990253 441.91718 25.995127 415.92203 Q 25.995127 389.9269 9.094947E-13 285.9464 L 9.094947E-13 207.96101 L 25.995127 207.96101 L 51.990253 207.96101 L 51.990253 181.9659 L 51.990253 155.97076 L 77.98538 155.97076 L 103.98051 155.97076 L 129.97563 103.98051 Q 129.97563 51.990253 181.9659 51.990253 L 207.96101 51.990253 L 207.96101 51.990253 Q 233.95615 51.990253 233.95615 25.995127 L 233.95615 25.995127 L 233.95615 25.995127 Q 233.95615 25.995127 259.95126 25.995127 z" svg:height="7.0186844mm" draw:style-name="style-367" svg:viewBox="0.0 0.0 649.8782 701.8684" svg:width="6.4987817mm" svg:x="63.16816mm" svg:y="37.692936mm"/>
          <draw:path svg:d="M 129.97563 0.0 L 129.97563 0.0 L 181.9659 0.0 L 207.96101 0.0 L 207.96101 0.0 L 233.95615 0.0 L 207.96101 51.990253 Q 181.9659 129.97563 207.96101 155.97076 L 207.96101 207.96101 L 233.95615 207.96101 Q 259.95126 207.96101 311.94153 103.98051 Q 363.9318 25.995127 389.9269 25.995127 Q 415.92203 51.990253 415.92203 51.990253 L 415.92203 51.990253 L 415.92203 51.990253 Q 389.9269 77.98538 389.9269 77.98538 L 389.9269 77.98538 L 389.9269 103.98051 L 389.9269 129.97563 L 363.9318 129.97563 Q 363.9318 155.97076 337.93665 155.97076 L 311.94153 181.9659 L 311.94153 207.96101 L 285.9464 207.96101 L 285.9464 207.96101 L 285.9464 207.96101 L 207.96101 415.92203 Q 129.97563 649.8782 129.97563 857.8392 L 129.97563 1065.8002 L 129.97563 1091.7953 L 129.97563 1143.7856 L 103.98051 1143.7856 L 103.98051 1143.7856 L 103.98051 1143.7856 L 77.98538 1143.7856 L 77.98538 1117.7904 L 77.98538 1091.7953 L 77.98538 1091.7953 L 77.98538 1065.8002 L 51.990253 1065.8002 L 51.990253 1065.8002 L 51.990253 1039.805 L 25.995127 1013.80994 L 25.995127 987.8148 L 25.995127 935.8246 L 0.0 883.83435 L 0.0 857.8392 L 0.0 857.8392 Q 25.995127 857.8392 25.995127 883.83435 Q 51.990253 935.8246 51.990253 493.9074 L 51.990253 77.98538 L 103.98051 103.98051 Q 129.97563 129.97563 129.97563 103.98051 Q 129.97563 77.98538 129.97563 51.990253 L 129.97563 25.995127 L 103.98051 25.995127 L 103.98051 0.0 L 103.98051 0.0 L 129.97563 0.0 L 129.97563 0.0 z" svg:height="11.437856mm" draw:style-name="style-368" svg:viewBox="0.0 0.0 415.92203 1143.7856" svg:width="4.15922mm" svg:x="135.43462mm" svg:y="22.35581mm"/>
          <draw:path svg:d="M 207.96101 25.995127 L 207.96101 0.0 L 233.95615 0.0 L 259.95126 0.0 L 259.95126 25.995127 Q 259.95126 25.995127 285.9464 25.995127 L 285.9464 25.995127 L 337.93665 51.990253 L 389.9269 51.990253 L 389.9269 77.98538 L 389.9269 129.97563 L 441.91718 129.97563 Q 467.9123 155.97076 467.9123 181.9659 Q 441.91718 181.9659 467.9123 207.96101 L 493.9074 207.96101 L 493.9074 207.96101 L 493.9074 233.95615 L 467.9123 233.95615 L 441.91718 233.95615 L 415.92203 259.95126 L 389.9269 285.9464 L 389.9269 285.9464 L 389.9269 285.9464 L 363.9318 285.9464 Q 363.9318 285.9464 259.95126 233.95615 L 129.97563 181.9659 L 77.98538 181.9659 L 25.995127 181.9659 L 25.995127 181.9659 L 0.0 155.97076 L 0.0 129.97563 Q 0.0 103.98051 51.990253 51.990253 L 77.98538 0.0 L 103.98051 25.995127 Q 103.98051 51.990253 155.97076 51.990253 Q 207.96101 51.990253 207.96101 25.995127 z" svg:height="2.859464mm" draw:style-name="style-369" svg:viewBox="0.0 0.0 493.9074 285.9464" svg:width="4.939074mm" svg:x="189.76443mm" svg:y="92.2827mm"/>
          <draw:path svg:d="M 441.91718 0.0 L 467.9123 0.0 L 467.9123 25.995127 L 493.9074 51.990253 L 493.9074 51.990253 L 493.9074 51.990253 L 545.89764 77.98538 L 571.8928 103.98051 L 571.8928 103.98051 L 571.8928 103.98051 L 571.8928 155.97076 Q 597.88794 233.95615 623.88306 259.95126 Q 675.8733 259.95126 675.8733 207.96101 Q 649.8782 129.97563 649.8782 103.98051 Q 649.8782 103.98051 623.88306 103.98051 L 623.88306 103.98051 L 623.88306 77.98538 L 649.8782 51.990253 L 649.8782 51.990253 L 649.8782 51.990253 L 753.8587 77.98538 Q 857.8392 77.98538 857.8392 103.98051 L 857.8392 103.98051 L 909.82947 259.95126 Q 961.8197 389.9269 961.8197 415.92203 Q 935.8246 415.92203 909.82947 441.91718 L 883.83435 467.9123 L 883.83435 467.9123 L 883.83435 467.9123 L 857.8392 467.9123 Q 857.8392 467.9123 831.84406 545.89764 Q 805.84894 597.88794 805.84894 571.8928 L 753.8587 545.89764 L 753.8587 545.89764 Q 753.8587 571.8928 701.8684 597.88794 L 675.8733 623.88306 L 649.8782 623.88306 Q 623.88306 623.88306 623.88306 649.8782 L 623.88306 649.8782 L 597.88794 649.8782 Q 571.8928 649.8782 545.89764 571.8928 L 493.9074 467.9123 L 467.9123 467.9123 L 441.91718 467.9123 L 441.91718 441.91718 L 441.91718 415.92203 L 415.92203 415.92203 L 415.92203 415.92203 L 415.92203 441.91718 L 389.9269 441.91718 L 415.92203 519.9025 Q 415.92203 597.88794 363.9318 623.88306 Q 311.94153 623.88306 311.94153 649.8782 L 311.94153 649.8782 L 285.9464 649.8782 L 259.95126 649.8782 L 233.95615 649.8782 L 233.95615 623.88306 L 181.9659 623.88306 L 103.98051 623.88306 L 51.990253 597.88794 L 0.0 597.88794 L 0.0 597.88794 L 0.0 571.8928 L 0.0 571.8928 L 25.995127 571.8928 L 25.995127 545.89764 L 25.995127 519.9025 L 0.0 519.9025 L 0.0 519.9025 L 25.995127 493.9074 Q 77.98538 493.9074 77.98538 467.9123 Q 77.98538 441.91718 129.97563 441.91718 Q 155.97076 441.91718 155.97076 415.92203 L 129.97563 363.9318 L 129.97563 363.9318 L 129.97563 363.9318 L 129.97563 337.93665 Q 129.97563 337.93665 129.97563 311.94153 Q 129.97563 311.94153 77.98538 233.95615 L 25.995127 155.97076 L 77.98538 155.97076 Q 103.98051 129.97563 129.97563 103.98051 Q 129.97563 51.990253 155.97076 51.990253 L 155.97076 25.995127 L 155.97076 25.995127 L 181.9659 25.995127 L 181.9659 25.995127 L 181.9659 0.0 L 311.94153 0.0 Q 441.91718 0.0 441.91718 0.0 z" svg:height="6.4987817mm" draw:style-name="style-370" svg:viewBox="0.0 0.0 961.8197 649.8782" svg:width="9.618197mm" svg:x="250.33307mm" svg:y="111.25914mm"/>
          <draw:path svg:d="M 1559.7076 519.9025 L 1533.7125 519.9025 L 1533.7125 571.8928 L 1559.7076 623.88306 L 1559.7076 623.88306 L 1559.7076 623.88306 L 1559.7076 649.8782 L 1585.7028 649.8782 L 1585.7028 675.8733 L 1585.7028 675.8733 L 1559.7076 675.8733 Q 1507.7174 675.8733 1481.7223 675.8733 Q 1455.7272 675.8733 1299.7563 675.8733 Q 1169.7808 701.8684 1169.7808 727.8636 Q 1169.7808 753.8587 1143.7856 753.8587 Q 1117.7904 753.8587 1117.7904 779.8538 Q 1091.7953 805.84894 1039.805 753.8587 Q 987.8148 727.8636 987.8148 727.8636 Q 961.8197 753.8587 883.83435 753.8587 L 831.84406 753.8587 L 831.84406 727.8636 Q 831.84406 727.8636 857.8392 701.8684 Q 883.83435 675.8733 831.84406 649.8782 Q 779.8538 649.8782 779.8538 623.88306 Q 779.8538 571.8928 753.8587 597.88794 L 727.8636 623.88306 L 727.8636 571.8928 L 727.8636 519.9025 L 675.8733 519.9025 Q 623.88306 519.9025 623.88306 571.8928 L 623.88306 623.88306 L 623.88306 623.88306 Q 623.88306 623.88306 597.88794 571.8928 Q 597.88794 519.9025 571.8928 519.9025 Q 545.89764 519.9025 545.89764 545.89764 L 545.89764 571.8928 L 545.89764 571.8928 Q 519.9025 571.8928 519.9025 545.89764 Q 519.9025 519.9025 467.9123 519.9025 L 415.92203 545.89764 L 415.92203 545.89764 Q 415.92203 519.9025 363.9318 545.89764 L 337.93665 545.89764 L 259.95126 545.89764 L 207.96101 545.89764 L 207.96101 545.89764 Q 207.96101 519.9025 155.97076 519.9025 L 129.97563 519.9025 L 129.97563 545.89764 L 129.97563 545.89764 L 129.97563 545.89764 L 103.98051 545.89764 L 103.98051 467.9123 L 103.98051 415.92203 L 77.98538 415.92203 L 51.990253 415.92203 L 25.995127 389.9269 L 0.0 363.9318 L 0.0 363.9318 L 0.0 363.9318 L 25.995127 363.9318 L 51.990253 363.9318 L 51.990253 337.93665 L 51.990253 337.93665 L 77.98538 337.93665 L 77.98538 363.9318 L 77.98538 363.9318 L 103.98051 363.9318 L 103.98051 363.9318 L 103.98051 363.9318 L 155.97076 337.93665 L 181.9659 311.94153 L 181.9659 311.94153 L 207.96101 311.94153 L 259.95126 233.95615 Q 363.9318 155.97076 363.9318 129.97563 L 363.9318 103.98051 L 389.9269 103.98051 L 415.92203 103.98051 L 753.8587 51.990253 Q 1091.7953 0.0 1143.7856 0.0 Q 1221.771 -51.990253 1403.7368 233.95615 Q 1585.7028 519.9025 1559.7076 519.9025 z M 805.84894 545.89764 Q 805.84894 493.9074 883.83435 493.9074 Q 935.8246 493.9074 935.8246 571.8928 Q 935.8246 623.88306 883.83435 623.88306 Q 831.84406 597.88794 805.84894 545.89764 z" svg:height="7.798538mm" draw:style-name="style-371" svg:viewBox="0.0 0.0 1585.7028 779.8538" svg:width="15.857027mm" svg:x="44.191715mm" svg:y="24.43542mm"/>
          <draw:path svg:d="M 831.84406 25.995127 L 831.84406 77.98538 L 831.84406 389.9269 L 831.84406 727.8636 L 805.84894 727.8636 L 779.8538 727.8636 L 779.8538 701.8684 L 779.8538 675.8733 L 753.8587 675.8733 L 727.8636 649.8782 L 727.8636 649.8782 L 701.8684 649.8782 L 701.8684 597.88794 L 701.8684 545.89764 L 701.8684 519.9025 L 701.8684 493.9074 L 701.8684 467.9123 L 701.8684 441.91718 L 675.8733 441.91718 L 649.8782 441.91718 L 649.8782 545.89764 L 649.8782 649.8782 L 571.8928 649.8782 L 493.9074 649.8782 L 493.9074 597.88794 Q 493.9074 545.89764 493.9074 519.9025 L 493.9074 493.9074 L 493.9074 441.91718 L 493.9074 415.92203 L 467.9123 415.92203 L 467.9123 389.9269 L 467.9123 389.9269 L 441.91718 389.9269 L 441.91718 389.9269 L 441.91718 389.9269 L 441.91718 415.92203 L 441.91718 415.92203 L 415.92203 545.89764 L 415.92203 649.8782 L 337.93665 649.8782 L 285.9464 649.8782 L 285.9464 623.88306 L 285.9464 623.88306 L 259.95126 623.88306 L 259.95126 597.88794 L 259.95126 597.88794 L 285.9464 597.88794 L 285.9464 597.88794 Q 285.9464 597.88794 285.9464 545.89764 L 285.9464 493.9074 L 285.9464 493.9074 L 285.9464 493.9074 L 285.9464 467.9123 L 285.9464 467.9123 L 259.95126 441.91718 L 233.95615 389.9269 L 233.95615 389.9269 L 233.95615 389.9269 L 233.95615 415.92203 L 233.95615 415.92203 L 207.96101 519.9025 L 181.9659 623.88306 L 181.9659 623.88306 L 181.9659 649.8782 L 181.9659 649.8782 L 155.97076 649.8782 L 129.97563 623.88306 L 103.98051 623.88306 L 103.98051 571.8928 L 77.98538 519.9025 L 77.98538 519.9025 L 77.98538 519.9025 L 77.98538 493.9074 L 77.98538 493.9074 L 77.98538 441.91718 Q 77.98538 389.9269 77.98538 389.9269 Q 77.98538 389.9269 25.995127 389.9269 L -1.8189894E-12 415.92203 L -1.8189894E-12 389.9269 L -1.8189894E-12 389.9269 L -1.8189894E-12 311.94153 Q 25.995127 233.95615 25.995127 259.95126 Q 25.995127 285.9464 77.98538 285.9464 Q 103.98051 285.9464 129.97563 129.97563 L 129.97563 3.6379788E-12 L 129.97563 3.6379788E-12 L 155.97076 3.6379788E-12 L 493.9074 3.6379788E-12 Q 805.84894 3.6379788E-12 831.84406 25.995127 z" svg:height="7.2786355mm" draw:style-name="style-372" svg:viewBox="0.0 0.0 831.84406 727.8636" svg:width="8.31844mm" svg:x="84.48416mm" svg:y="168.70837mm"/>
          <draw:path svg:d="M 25.995127 155.97076 L 51.990253 0.0 L 77.98538 0.0 Q 77.98538 0.0 77.98538 25.995127 L 103.98051 25.995127 L 103.98051 155.97076 Q 77.98538 259.95126 103.98051 389.9269 L 129.97563 519.9025 L 129.97563 623.88306 L 129.97563 727.8636 L 155.97076 675.8733 Q 181.9659 623.88306 181.9659 623.88306 L 207.96101 623.88306 L 207.96101 649.8782 L 207.96101 675.8733 L 207.96101 675.8733 L 181.9659 701.8684 L 181.9659 701.8684 L 181.9659 701.8684 L 181.9659 727.8636 Q 181.9659 779.8538 129.97563 883.83435 L 77.98538 961.8197 L 77.98538 987.8148 L 77.98538 1039.805 L 51.990253 1065.8002 L 51.990253 1091.7953 L 25.995127 1091.7953 L 0.0 1091.7953 L 0.0 1065.8002 L 25.995127 1039.805 L 25.995127 987.8148 L 25.995127 909.82947 L 25.995127 649.8782 Q 25.995127 389.9269 25.995127 363.9318 Q 25.995127 311.94153 25.995127 155.97076 z" svg:height="10.9179535mm" draw:style-name="style-373" svg:viewBox="0.0 0.0 207.96101 1091.7953" svg:width="2.07961mm" svg:x="178.58652mm" svg:y="24.43542mm"/>
          <draw:path svg:d="M 571.8928 0.0 L 571.8928 0.0 L 597.88794 25.995127 Q 623.88306 25.995127 571.8928 77.98538 Q 519.9025 77.98538 519.9025 103.98051 L 519.9025 103.98051 L 519.9025 103.98051 Q 493.9074 129.97563 493.9074 129.97563 L 493.9074 129.97563 L 467.9123 129.97563 Q 441.91718 129.97563 415.92203 181.9659 Q 415.92203 207.96101 337.93665 207.96101 Q 285.9464 181.9659 207.96101 181.9659 L 129.97563 129.97563 L 129.97563 155.97076 L 103.98051 155.97076 L 103.98051 155.97076 L 103.98051 181.9659 L 103.98051 181.9659 L 103.98051 181.9659 L 77.98538 181.9659 L 77.98538 181.9659 L 77.98538 207.96101 L 51.990253 207.96101 L 51.990253 207.96101 L 51.990253 233.95615 L 51.990253 233.95615 L 51.990253 233.95615 L 25.995127 233.95615 L 25.995127 233.95615 L 25.995127 259.95126 L 1.8189894E-12 259.95126 L 1.8189894E-12 259.95126 L 1.8189894E-12 259.95126 L 1.8189894E-12 233.95615 Q 1.8189894E-12 207.96101 1.8189894E-12 181.9659 Q 1.8189894E-12 129.97563 51.990253 129.97563 L 77.98538 129.97563 L 77.98538 103.98051 L 103.98051 103.98051 L 103.98051 77.98538 L 103.98051 51.990253 L 259.95126 77.98538 Q 415.92203 77.98538 467.9123 51.990253 Q 545.89764 25.995127 571.8928 0.0 z" svg:height="2.5995128mm" draw:style-name="style-374" svg:viewBox="0.0 0.0 597.88794 259.95126" svg:width="5.9788795mm" svg:x="136.21446mm" svg:y="117.23802mm"/>
          <draw:path svg:d="M 1429.7319 0.0 L 1429.7319 0.0 L 1481.7223 0.0 L 1559.7076 0.0 L 1559.7076 25.995127 L 1585.7028 51.990253 L 1585.7028 77.98538 Q 1611.6979 77.98538 1637.693 103.98051 Q 1689.6832 103.98051 1689.6832 129.97563 Q 1689.6832 181.9659 1689.6832 233.95615 L 1689.6832 259.95126 L 1689.6832 389.9269 L 1689.6832 493.9074 L 1663.6881 493.9074 Q 1637.693 493.9074 1637.693 519.9025 L 1637.693 519.9025 L 1637.693 519.9025 Q 1611.6979 545.89764 1325.7515 649.8782 Q 1013.80994 753.8587 1013.80994 909.82947 Q 987.8148 1065.8002 961.8197 1065.8002 Q 909.82947 1065.8002 909.82947 1169.7808 L 909.82947 1273.7612 L 909.82947 1351.7466 Q 909.82947 1429.7319 883.83435 1429.7319 Q 857.8392 1429.7319 857.8392 1481.7223 L 831.84406 1533.7125 L 857.8392 1533.7125 Q 909.82947 1533.7125 935.8246 1637.693 Q 961.8197 1715.6783 961.8197 1741.6735 L 961.8197 1741.6735 L 961.8197 1741.6735 Q 961.8197 1767.6687 935.8246 1819.6589 L 935.8246 1871.6492 L 909.82947 1871.6492 Q 909.82947 1897.6443 909.82947 1897.6443 L 935.8246 1897.6443 L 935.8246 1897.6443 Q 909.82947 1923.6394 857.8392 1949.6345 L 805.84894 2001.6248 L 805.84894 2001.6248 Q 805.84894 2001.6248 779.8538 1975.6296 Q 753.8587 1949.6345 753.8587 1975.6296 L 701.8684 2001.6248 L 701.8684 2001.6248 L 701.8684 2001.6248 L 701.8684 2027.6199 L 701.8684 2027.6199 L 727.8636 2027.6199 L 727.8636 2053.615 L 727.8636 2053.615 Q 753.8587 2053.615 753.8587 2105.6052 L 753.8587 2157.5955 L 701.8684 2157.5955 L 675.8733 2157.5955 L 675.8733 2131.6003 L 649.8782 2131.6003 L 649.8782 2131.6003 L 649.8782 2105.6052 L 649.8782 2105.6052 L 649.8782 2105.6052 L 623.88306 2105.6052 L 623.88306 2105.6052 L 623.88306 2079.61 Q 597.88794 2079.61 623.88306 2027.6199 L 649.8782 1975.6296 L 649.8782 1949.6345 L 649.8782 1923.6394 L 623.88306 1923.6394 L 597.88794 1949.6345 L 597.88794 1949.6345 L 597.88794 1949.6345 L 571.8928 1949.6345 L 571.8928 1949.6345 L 571.8928 1975.6296 L 545.89764 1975.6296 L 545.89764 2001.6248 Q 545.89764 2027.6199 519.9025 2053.615 L 493.9074 2053.615 L 493.9074 2053.615 Q 467.9123 2053.615 467.9123 2079.61 L 467.9123 2079.61 L 441.91718 2079.61 Q 441.91718 2105.6052 441.91718 2105.6052 L 441.91718 2105.6052 L 441.91718 2105.6052 Q 415.92203 2105.6052 389.9269 2079.61 Q 389.9269 2053.615 311.94153 2053.615 L 233.95615 2053.615 L 233.95615 2079.61 L 233.95615 2079.61 L 259.95126 2157.5955 Q 285.9464 2235.5808 259.95126 2235.5808 L 233.95615 2235.5808 L 233.95615 2235.5808 L 207.96101 2209.5857 L 181.9659 2209.5857 L 129.97563 2209.5857 L 129.97563 2235.5808 L 129.97563 2235.5808 L 103.98051 2235.5808 L 103.98051 2209.5857 L 77.98538 2209.5857 L 51.990253 2209.5857 L 51.990253 2235.5808 L 51.990253 2235.5808 L 25.995127 2235.5808 L 0.0 2235.5808 L 0.0 2209.5857 L 25.995127 2183.5906 L 25.995127 2157.5955 L 25.995127 2131.6003 L 51.990253 2131.6003 L 77.98538 2105.6052 L 77.98538 2105.6052 L 77.98538 2105.6052 L 103.98051 2105.6052 L 103.98051 2079.61 L 259.95126 1949.6345 Q 389.9269 1793.6638 493.9074 1637.693 Q 545.89764 1507.7174 571.8928 1481.7223 L 571.8928 1481.7223 L 571.8928 1455.7272 L 597.88794 1429.7319 L 597.88794 1377.7417 L 597.88794 1351.7466 L 649.8782 1273.7612 Q 701.8684 1169.7808 701.8684 1117.7904 L 701.8684 1091.7953 L 701.8684 1091.7953 L 701.8684 1091.7953 L 727.8636 1065.8002 L 727.8636 1065.8002 L 727.8636 1039.805 L 727.8636 1013.80994 L 831.84406 753.8587 Q 909.82947 519.9025 935.8246 493.9074 L 935.8246 441.91718 L 987.8148 389.9269 Q 1013.80994 337.93665 1039.805 311.94153 L 1039.805 285.9464 L 1039.805 285.9464 Q 1065.8002 285.9464 1065.8002 285.9464 L 1065.8002 259.95126 L 1065.8002 259.95126 Q 1065.8002 259.95126 1091.7953 311.94153 L 1117.7904 363.9318 L 1169.7808 259.95126 Q 1221.771 155.97076 1299.7563 77.98538 Q 1403.7368 25.995127 1429.7319 0.0 z" svg:height="22.35581mm" draw:style-name="style-375" svg:viewBox="0.0 0.0 1689.6832 2235.5808" svg:width="16.896833mm" svg:x="173.3875mm" svg:y="20.53615mm"/>
          <draw:path svg:d="M 1065.8002 0.0 L 1117.7904 0.0 L 1169.7808 25.995127 L 1221.771 51.990253 L 1247.7661 51.990253 L 1273.7612 51.990253 L 1273.7612 25.995127 L 1273.7612 25.995127 L 1403.7368 77.98538 Q 1507.7174 103.98051 1715.6783 129.97563 Q 1897.6443 155.97076 1923.6394 129.97563 L 1923.6394 129.97563 L 1923.6394 129.97563 Q 1923.6394 155.97076 1975.6296 155.97076 L 2027.6199 155.97076 L 2027.6199 155.97076 Q 2027.6199 155.97076 2027.6199 181.9659 L 2053.615 181.9659 L 2547.5225 259.95126 Q 3015.4348 363.9318 3171.4055 363.9318 Q 3327.3762 363.9318 3327.3762 363.9318 L 3327.3762 363.9318 L 3327.3762 363.9318 L 3353.3713 363.9318 L 3353.3713 363.9318 L 3353.3713 363.9318 L 3353.3713 389.9269 L 3379.3665 389.9269 L 3379.3665 389.9269 L 3379.3665 415.92203 L 3379.3665 415.92203 L 3405.3616 415.92203 L 3405.3616 415.92203 L 3405.3616 415.92203 L 3405.3616 441.91718 L 3431.3567 441.91718 L 3431.3567 441.91718 L 3431.3567 467.9123 L 3431.3567 467.9123 L 3431.3567 467.9123 L 3561.3325 545.89764 Q 3691.308 623.88306 3717.3032 649.8782 L 3743.2983 649.8782 L 3743.2983 649.8782 L 3743.2983 675.8733 L 3743.2983 675.8733 L 3743.2983 675.8733 L 3769.2935 675.8733 L 3769.2935 675.8733 L 3951.2593 727.8636 Q 4107.23 779.8538 4419.1714 779.8538 Q 4705.118 779.8538 4705.118 753.8587 L 4705.118 753.8587 L 4835.0938 727.8636 Q 4939.074 727.8636 4991.0645 701.8684 Q 5017.0596 675.8733 5017.0596 675.8733 L 5017.0596 675.8733 L 5095.045 649.8782 Q 5173.0303 623.88306 5199.0254 623.88306 Q 5251.0156 623.88306 5251.0156 649.8782 Q 5251.0156 675.8733 5277.0107 675.8733 Q 5303.006 675.8733 5303.006 701.8684 Q 5303.006 727.8636 5354.996 727.8636 Q 5406.9863 727.8636 5406.9863 675.8733 Q 5432.9814 623.88306 5458.9766 623.88306 Q 5484.9717 623.88306 5484.9717 649.8782 L 5484.9717 649.8782 L 5458.9766 701.8684 Q 5458.9766 753.8587 5536.962 805.84894 Q 5614.9473 883.83435 5666.9375 857.8392 Q 5692.9326 831.84406 5718.9277 831.84406 L 5718.9277 831.84406 L 5822.9087 1091.7953 Q 5926.889 1351.7466 5926.889 1403.7368 Q 5978.8794 1455.7272 5978.8794 1481.7223 L 5978.8794 1507.7174 L 6004.8745 1507.7174 L 6004.8745 1507.7174 L 6004.8745 1533.7125 L 6030.8696 1533.7125 L 6030.8696 1559.7076 L 6030.8696 1559.7076 L 6030.8696 1559.7076 Q 6030.8696 1559.7076 6030.8696 1585.7028 L 6056.8647 1585.7028 L 6056.8647 1585.7028 Q 6056.8647 1611.6979 6082.86 1611.6979 L 6082.86 1611.6979 L 6108.855 1663.6881 Q 6134.85 1689.6832 6134.85 1715.6783 L 6134.85 1715.6783 L 6134.85 1715.6783 Q 6108.855 1715.6783 6134.85 1741.6735 L 6134.85 1741.6735 L 6134.85 1741.6735 Q 6134.85 1767.6687 6134.85 1767.6687 L 6160.845 1767.6687 L 6160.845 1767.6687 L 6160.845 1793.6638 L 6160.845 1793.6638 L 6160.845 1819.6589 L 6186.8403 1819.6589 L 6186.8403 1819.6589 L 6186.8403 1819.6589 L 6186.8403 1819.6589 L 6186.8403 1845.654 L 6212.8354 1845.654 L 6212.8354 1845.654 Q 6212.8354 1871.6492 6238.8306 1871.6492 L 6238.8306 1871.6492 L 6238.8306 1871.6492 Q 6238.8306 1871.6492 6238.8306 1897.6443 L 6264.8257 1897.6443 L 6264.8257 1897.6443 Q 6264.8257 1923.6394 6290.821 1923.6394 L 6290.821 1923.6394 L 6290.821 1923.6394 Q 6290.821 1923.6394 6290.821 1949.6345 L 6316.816 1949.6345 L 6446.7915 2053.615 Q 6576.767 2131.6003 6706.7427 2209.5857 Q 6810.723 2287.5713 6862.7134 2287.5713 L 6914.7036 2287.5713 L 6914.7036 2287.5713 L 6914.7036 2287.5713 L 6914.7036 2313.5664 L 6914.7036 2313.5664 L 6940.6987 2313.5664 L 6940.6987 2339.5615 L 7148.66 2391.5518 Q 7356.621 2443.542 7590.577 2443.542 Q 7798.538 2443.542 7850.5283 2417.5469 L 7876.5234 2417.5469 L 8006.499 2443.542 Q 8162.4697 2495.5322 8162.4697 2521.5273 Q 8162.4697 2547.5225 8240.455 2573.5176 Q 8318.44 2599.5127 8396.426 2625.5078 Q 8474.411 2625.5078 8656.377 2625.5078 Q 8812.348 2651.503 8838.343 2625.5078 L 8838.343 2625.5078 L 8864.338 2625.5078 L 8890.333 2625.5078 L 8890.333 2625.5078 L 8890.333 2625.5078 L 8916.328 2599.5127 L 8916.328 2599.5127 L 8942.323 2599.5127 L 8994.313 2599.5127 L 9020.31 2573.5176 L 9046.305 2547.5225 L 9072.3 2547.5225 L 9098.295 2547.5225 L 9098.295 2521.5273 L 9098.295 2521.5273 L 9124.29 2521.5273 L 9150.285 2495.5322 L 9176.28 2495.5322 L 9202.275 2495.5322 L 9202.275 2521.5273 L 9202.275 2547.5225 L 9176.28 2547.5225 L 9150.285 2547.5225 L 9150.285 2573.5176 L 9150.285 2599.5127 L 9150.285 2599.5127 L 9124.29 2599.5127 L 9098.295 2625.5078 L 9046.305 2651.503 L 9020.31 2651.503 Q 8994.313 2651.503 8890.333 2703.4932 L 8786.353 2755.4834 L 8682.372 2755.4834 L 8604.387 2755.4834 L 8604.387 2781.4785 L 8630.382 2807.4736 L 8630.382 2807.4736 L 8630.382 2807.4736 L 8630.382 2833.4688 L 8656.377 2833.4688 L 8656.377 2833.4688 L 8656.377 2859.4639 L 8682.372 2859.4639 L 8682.372 2859.4639 L 8682.372 2859.4639 L 8682.372 2859.4639 L 8682.372 2885.459 L 8682.372 2885.459 L 8708.367 2885.459 L 8708.367 2911.4543 L 8812.348 3015.4348 Q 8916.328 3119.4153 8916.328 3145.4104 L 8942.323 3145.4104 L 8942.323 3145.4104 L 8942.323 3171.4055 L 8942.323 3171.4055 L 8942.323 3171.4055 L 8968.318 3171.4055 L 8968.318 3171.4055 L 8968.318 3197.4006 L 8994.313 3197.4006 L 8994.313 3197.4006 L 8994.313 3223.3958 L 8994.313 3223.3958 L 8994.313 3223.3958 L 9020.31 3223.3958 L 9020.31 3223.3958 L 9020.31 3249.3909 L 9046.305 3249.3909 L 9046.305 3249.3909 L 9046.305 3275.386 L 9046.305 3275.386 L 9046.305 3275.386 L 9072.3 3275.386 L 9072.3 3275.386 L 9072.3 3301.381 L 9098.295 3301.381 L 9098.295 3275.386 L 9098.295 3223.3958 L 9072.3 3067.425 L 9072.3 2911.4543 L 9072.3 2911.4543 L 9098.295 2911.4543 L 9098.295 2859.4639 L 9098.295 2781.4785 L 9124.29 2781.4785 L 9124.29 2781.4785 L 9124.29 2781.4785 L 9124.29 2755.4834 L 9124.29 2755.4834 L 9150.285 2755.4834 L 9150.285 2755.4834 L 9150.285 2755.4834 L 9150.285 2729.4883 L 9150.285 2729.4883 L 9150.285 2755.4834 L 9150.285 2807.4736 L 9150.285 2859.4639 L 9150.285 2937.4495 L 9150.285 3093.4202 Q 9176.28 3223.3958 9202.275 3249.3909 L 9202.275 3249.3909 L 9228.2705 3327.3762 Q 9254.266 3431.3567 9228.2705 3431.3567 Q 9202.275 3457.3518 9202.275 3535.3374 Q 9228.2705 3587.3276 9254.266 3613.3228 Q 9306.256 3639.3179 9358.246 3639.3179 L 9384.241 3639.3179 L 9384.241 3691.308 L 9410.236 3743.2983 L 9410.236 3795.2886 L 9410.236 3847.2788 L 9410.236 3847.2788 L 9410.236 3847.2788 L 9384.241 3873.274 L 9358.246 3899.269 L 9358.246 3873.274 L 9358.246 3847.2788 L 9332.251 3847.2788 L 9332.251 3847.2788 L 9332.251 3821.2837 L 9306.256 3821.2837 L 9306.256 3821.2837 L 9306.256 3795.2886 L 9306.256 3795.2886 L 9306.256 3795.2886 L 9280.261 3769.2935 Q 9254.266 3743.2983 9254.266 3717.3032 Q 9228.2705 3691.308 9150.285 3691.308 Q 9072.3 3639.3179 8812.348 3639.3179 Q 8552.396 3587.3276 8344.436 3535.3374 L 8136.4746 3457.3518 L 8136.4746 3431.3567 Q 8110.4795 3431.3567 8110.4795 3431.3567 L 8110.4795 3431.3567 L 8058.4893 3431.3567 Q 8006.499 3431.3567 7954.509 3431.3567 L 7928.5137 3431.3567 L 7902.5186 3431.3567 Q 7850.5283 3431.3567 7798.538 3405.3616 L 7746.548 3405.3616 L 7746.548 3379.3665 Q 7746.548 3379.3665 7720.5527 3379.3665 L 7720.5527 3379.3665 L 7694.5576 3379.3665 Q 7642.5674 3379.3665 7512.592 3327.3762 Q 7382.616 3275.386 7122.665 3171.4055 Q 6888.7085 3067.425 6758.733 3041.43 Q 6602.762 3015.4348 6316.816 3093.4202 L 6030.8696 3171.4055 L 6004.8745 3171.4055 Q 5978.8794 3171.4055 5926.889 3197.4006 Q 5874.899 3223.3958 5458.9766 3249.3909 Q 5017.0596 3275.386 4939.074 3327.3762 Q 4835.0938 3379.3665 4627.133 3379.3665 Q 4393.1763 3379.3665 4159.22 3327.3762 L 3925.2642 3275.386 L 3847.2788 3275.386 L 3795.2886 3275.386 L 3717.3032 3275.386 Q 3639.3179 3275.386 3483.347 3301.381 Q 3327.3762 3327.3762 3275.386 3327.3762 Q 3249.3909 3379.3665 3119.4153 3405.3616 L 3015.4348 3431.3567 L 2989.4397 3431.3567 Q 2963.4446 3431.3567 2807.4736 3431.3567 L 2625.5078 3431.3567 L 2547.5225 3431.3567 Q 2495.5322 3431.3567 2391.5518 3405.3616 Q 2287.5713 3405.3616 2183.5906 3353.3713 Q 2053.615 3327.3762 1975.6296 3327.3762 L 1871.6492 3327.3762 L 1845.654 3327.3762 L 1819.6589 3327.3762 L 1819.6589 3327.3762 L 1819.6589 3327.3762 L 1793.6638 3327.3762 L 1793.6638 3327.3762 L 1767.6687 3353.3713 L 1741.6735 3379.3665 L 1715.6783 3405.3616 Q 1715.6783 3457.3518 1741.6735 3457.3518 Q 1767.6687 3457.3518 1767.6687 3483.347 L 1767.6687 3509.342 L 1741.6735 3509.342 L 1715.6783 3483.347 L 1689.6832 3483.347 Q 1663.6881 3483.347 1507.7174 3431.3567 Q 1377.7417 3379.3665 987.8148 3327.3762 Q 571.8928 3275.386 363.9318 3327.3762 L 129.97563 3327.3762 L 103.98051 3353.3713 L 51.990253 3353.3713 L 51.990253 3353.3713 L 51.990253 3327.3762 L 25.995127 3327.3762 L 0.0 3327.3762 L 0.0 3301.381 L 0.0 3301.381 L 25.995127 3301.381 L 51.990253 3275.386 L 103.98051 3275.386 L 129.97563 3275.386 L 103.98051 3249.3909 L 77.98538 3223.3958 L 103.98051 3223.3958 L 155.97076 3223.3958 L 259.95126 3197.4006 Q 337.93665 3171.4055 519.9025 3171.4055 L 675.8733 3171.4055 L 675.8733 3119.4153 L 675.8733 3093.4202 L 649.8782 3093.4202 L 649.8782 3067.425 L 649.8782 3067.425 Q 623.88306 3067.425 623.88306 3041.43 Q 571.8928 3015.4348 597.88794 2963.4446 Q 623.88306 2937.4495 571.8928 2859.4639 Q 519.9025 2755.4834 597.88794 2599.5127 Q 675.8733 2443.542 675.8733 2391.5518 Q 675.8733 2339.5615 675.8733 2287.5713 Q 675.8733 2261.5762 597.88794 2235.5808 Q 519.9025 2235.5808 519.9025 2209.5857 Q 493.9074 2183.5906 519.9025 2157.5955 Q 519.9025 2131.6003 363.9318 2131.6003 L 233.95615 2131.6003 L 233.95615 2157.5955 L 207.96101 2157.5955 L 207.96101 2105.6052 L 207.96101 2053.615 L 207.96101 2027.6199 L 207.96101 1975.6296 L 207.96101 1923.6394 Q 207.96101 1871.6492 233.95615 1845.654 Q 233.95615 1819.6589 259.95126 1819.6589 Q 285.9464 1819.6589 311.94153 1741.6735 Q 363.9318 1663.6881 363.9318 1559.7076 Q 363.9318 1455.7272 363.9318 1429.7319 L 337.93665 1403.7368 L 337.93665 1403.7368 L 311.94153 1403.7368 L 311.94153 1403.7368 L 311.94153 1403.7368 L 285.9464 1377.7417 L 259.95126 1351.7466 L 311.94153 1351.7466 L 337.93665 1351.7466 L 337.93665 1325.7515 L 363.9318 1325.7515 L 363.9318 1325.7515 L 363.9318 1351.7466 L 363.9318 1351.7466 L 363.9318 1351.7466 L 415.92203 1377.7417 Q 415.92203 1403.7368 441.91718 1403.7368 L 441.91718 1403.7368 L 441.91718 1429.7319 L 467.9123 1429.7319 L 467.9123 1429.7319 L 467.9123 1403.7368 L 467.9123 1403.7368 L 467.9123 1403.7368 L 493.9074 1403.7368 L 493.9074 1403.7368 L 493.9074 1429.7319 L 519.9025 1429.7319 L 519.9025 1429.7319 L 519.9025 1403.7368 L 519.9025 1403.7368 L 519.9025 1403.7368 L 545.89764 1403.7368 L 545.89764 1403.7368 L 519.9025 1377.7417 L 493.9074 1351.7466 L 493.9074 1351.7466 L 467.9123 1351.7466 L 467.9123 1351.7466 L 467.9123 1351.7466 L 415.92203 1325.7515 L 389.9269 1325.7515 L 389.9269 1299.7563 Q 389.9269 1273.7612 311.94153 1273.7612 Q 233.95615 1299.7563 181.9659 1247.7661 L 129.97563 1195.7759 L 155.97076 1195.7759 Q 181.9659 1195.7759 181.9659 1117.7904 L 155.97076 1039.805 L 181.9659 935.8246 Q 207.96101 857.8392 233.95615 831.84406 Q 285.9464 779.8538 415.92203 779.8538 Q 519.9025 779.8538 571.8928 727.8636 Q 597.88794 675.8733 649.8782 649.8782 Q 675.8733 623.88306 753.8587 545.89764 Q 831.84406 467.9123 883.83435 441.91718 Q 935.8246 415.92203 935.8246 389.9269 L 935.8246 363.9318 L 935.8246 363.9318 L 935.8246 337.93665 L 935.8246 337.93665 L 935.8246 311.94153 L 935.8246 311.94153 L 935.8246 311.94153 L 909.82947 285.9464 Q 883.83435 259.95126 883.83435 233.95615 Q 883.83435 207.96101 909.82947 207.96101 L 935.8246 207.96101 L 935.8246 181.9659 L 935.8246 155.97076 L 883.83435 155.97076 Q 831.84406 155.97076 779.8538 129.97563 L 727.8636 103.98051 L 701.8684 103.98051 L 675.8733 103.98051 L 675.8733 129.97563 L 675.8733 129.97563 L 675.8733 103.98051 Q 675.8733 77.98538 675.8733 51.990253 L 675.8733 25.995127 L 831.84406 0.0 Q 1013.80994 0.0 1065.8002 0.0 z" svg:height="38.99269mm" draw:style-name="style-376" svg:viewBox="0.0 0.0 9410.236 3899.269" svg:width="94.10236mm" svg:x="200.16248mm" svg:y="44.191715mm"/>
          <draw:path svg:d="M 129.97563 25.995127 L 155.97076 25.995127 L 155.97076 25.995127 Q 155.97076 51.990253 181.9659 51.990253 L 181.9659 51.990253 L 181.9659 51.990253 L 181.9659 51.990253 L 181.9659 77.98538 L 181.9659 77.98538 L 207.96101 77.98538 L 207.96101 103.98051 L 207.96101 103.98051 L 233.95615 103.98051 L 233.95615 103.98051 L 233.95615 103.98051 L 233.95615 77.98538 L 233.95615 77.98538 L 259.95126 77.98538 L 259.95126 51.990253 L 259.95126 51.990253 L 285.9464 51.990253 L 285.9464 51.990253 L 285.9464 51.990253 L 285.9464 25.995127 L 311.94153 25.995127 L 311.94153 441.91718 Q 311.94153 883.83435 285.9464 831.84406 Q 285.9464 805.84894 259.95126 805.84894 L 259.95126 805.84894 L 259.95126 805.84894 Q 233.95615 805.84894 155.97076 519.9025 Q 51.990253 207.96101 25.995127 207.96101 Q -1.8189894E-12 207.96101 -1.8189894E-12 155.97076 L -1.8189894E-12 129.97563 L -1.8189894E-12 129.97563 L -1.8189894E-12 103.98051 L 25.995127 77.98538 Q 25.995127 51.990253 25.995127 25.995127 Q -1.8189894E-12 0.0 77.98538 0.0 Q 129.97563 0.0 129.97563 25.995127 z" svg:height="8.31844mm" draw:style-name="style-377" svg:viewBox="0.0 0.0 311.94153 831.84406" svg:width="3.1194153mm" svg:x="132.8351mm" svg:y="22.875711mm"/>
          <draw:path svg:d="M 441.91718 0.0 L 441.91718 0.0 L 493.9074 0.0 L 519.9025 25.995127 L 545.89764 25.995127 L 571.8928 25.995127 L 571.8928 77.98538 L 571.8928 103.98051 L 597.88794 207.96101 Q 649.8782 337.93665 649.8782 363.9318 Q 675.8733 415.92203 597.88794 467.9123 Q 493.9074 493.9074 467.9123 519.9025 L 441.91718 519.9025 L 441.91718 519.9025 Q 415.92203 493.9074 389.9269 493.9074 Q 389.9269 467.9123 363.9318 389.9269 Q 363.9318 311.94153 259.95126 311.94153 L 155.97076 311.94153 L 129.97563 311.94153 L 103.98051 311.94153 L 103.98051 285.9464 Q 103.98051 233.95615 51.990253 233.95615 L 0.0 207.96101 L 25.995127 207.96101 Q 25.995127 181.9659 25.995127 181.9659 L 25.995127 181.9659 L 51.990253 181.9659 L 51.990253 181.9659 L 77.98538 155.97076 L 103.98051 155.97076 L 103.98051 129.97563 L 129.97563 77.98538 L 129.97563 77.98538 L 129.97563 77.98538 L 155.97076 77.98538 L 181.9659 77.98538 L 311.94153 25.995127 Q 441.91718 25.995127 441.91718 0.0 z" svg:height="5.1990256mm" draw:style-name="style-378" svg:viewBox="0.0 0.0 649.8782 519.9025" svg:width="6.4987817mm" svg:x="119.83753mm" svg:y="115.678314mm"/>
          <draw:path svg:d="M 207.96101 25.995127 L 233.95615 25.995127 L 259.95126 25.995127 L 259.95126 1.8189894E-12 L 285.9464 1.8189894E-12 L 311.94153 1.8189894E-12 L 337.93665 51.990253 Q 363.9318 103.98051 363.9318 155.97076 L 363.9318 207.96101 L 363.9318 259.95126 L 363.9318 311.94153 L 363.9318 311.94153 L 363.9318 337.93665 L 311.94153 337.93665 Q 259.95126 363.9318 207.96101 363.9318 Q 181.9659 389.9269 181.9659 415.92203 Q 181.9659 441.91718 155.97076 441.91718 L 129.97563 441.91718 L 129.97563 415.92203 Q 155.97076 415.92203 155.97076 311.94153 Q 155.97076 233.95615 77.98538 207.96101 Q 0.0 181.9659 0.0 155.97076 L 0.0 129.97563 L 0.0 77.98538 Q 25.995127 51.990253 77.98538 51.990253 Q 155.97076 51.990253 155.97076 25.995127 Q 181.9659 1.8189894E-12 207.96101 25.995127 z" svg:height="4.419172mm" draw:style-name="style-379" svg:viewBox="0.0 0.0 363.9318 441.91718" svg:width="3.6393178mm" svg:x="97.74168mm" svg:y="120.09749mm"/>
          <draw:path svg:d="M 155.97076 207.96101 L 155.97076 0.0 L 181.9659 0.0 Q 181.9659 0.0 181.9659 25.995127 L 181.9659 25.995127 L 207.96101 103.98051 L 207.96101 155.97076 L 233.95615 259.95126 Q 233.95615 363.9318 259.95126 467.9123 L 285.9464 571.8928 L 285.9464 571.8928 L 285.9464 571.8928 L 285.9464 545.89764 L 285.9464 545.89764 L 311.94153 571.8928 L 311.94153 623.88306 L 311.94153 623.88306 Q 285.9464 649.8782 285.9464 727.8636 L 259.95126 805.84894 L 233.95615 805.84894 Q 207.96101 805.84894 207.96101 857.8392 L 207.96101 909.82947 L 129.97563 909.82947 L 51.990253 935.8246 L 25.995127 935.8246 L 0.0 935.8246 L 0.0 883.83435 L 0.0 857.8392 L 0.0 857.8392 L 25.995127 857.8392 L 25.995127 857.8392 L 25.995127 831.84406 L 25.995127 831.84406 L 25.995127 831.84406 L 51.990253 779.8538 Q 77.98538 727.8636 77.98538 701.8684 Q 77.98538 675.8733 51.990253 675.8733 Q 25.995127 675.8733 77.98538 649.8782 Q 129.97563 623.88306 129.97563 519.9025 Q 129.97563 441.91718 77.98538 415.92203 L 51.990253 415.92203 L 103.98051 415.92203 Q 155.97076 389.9269 155.97076 207.96101 z" svg:height="9.358246mm" draw:style-name="style-380" svg:viewBox="0.0 0.0 311.94153 935.8246" svg:width="3.1194153mm" svg:x="217.57921mm" svg:y="31.194153mm"/>
          <draw:path svg:d="M 207.96101 0.0 L 233.95615 0.0 L 233.95615 25.995127 Q 233.95615 51.990253 285.9464 51.990253 L 311.94153 51.990253 L 363.9318 77.98538 L 415.92203 103.98051 L 415.92203 103.98051 L 389.9269 103.98051 L 389.9269 129.97563 L 389.9269 155.97076 L 415.92203 155.97076 L 441.91718 155.97076 L 441.91718 181.9659 L 441.91718 181.9659 L 467.9123 207.96101 L 467.9123 207.96101 L 233.95615 207.96101 L 1.8189894E-12 207.96101 L 1.8189894E-12 207.96101 Q 1.8189894E-12 207.96101 25.995127 181.9659 Q 77.98538 155.97076 25.995127 103.98051 L 1.8189894E-12 77.98538 L 51.990253 77.98538 Q 103.98051 51.990253 129.97563 51.990253 L 155.97076 51.990253 L 181.9659 25.995127 Q 181.9659 0.0 207.96101 0.0 z" svg:height="2.07961mm" draw:style-name="style-381" svg:viewBox="0.0 0.0 467.9123 207.96101" svg:width="4.679123mm" svg:x="124.516655mm" svg:y="179.88628mm"/>
          <draw:path svg:d="M 259.95126 25.995127 L 285.9464 25.995127 L 285.9464 77.98538 L 285.9464 129.97563 L 259.95126 129.97563 L 233.95615 155.97076 L 233.95615 155.97076 L 259.95126 155.97076 L 259.95126 155.97076 L 259.95126 155.97076 L 259.95126 181.9659 L 259.95126 181.9659 L 259.95126 207.96101 L 259.95126 233.95615 L 259.95126 233.95615 L 259.95126 233.95615 L 259.95126 233.95615 Q 259.95126 259.95126 207.96101 259.95126 L 129.97563 285.9464 L 129.97563 311.94153 L 129.97563 337.93665 L 103.98051 337.93665 L 103.98051 337.93665 L 103.98051 337.93665 Q 103.98051 337.93665 77.98538 311.94153 L 77.98538 285.9464 L 51.990253 285.9464 Q 0.0 259.95126 0.0 233.95615 L 0.0 207.96101 L 25.995127 207.96101 Q 51.990253 207.96101 51.990253 155.97076 Q 51.990253 103.98051 103.98051 51.990253 Q 129.97563 -1.8189894E-12 155.97076 -1.8189894E-12 Q 207.96101 -1.8189894E-12 259.95126 25.995127 z" svg:height="3.3793666mm" draw:style-name="style-382" svg:viewBox="0.0 0.0 285.9464 337.93665" svg:width="2.859464mm" svg:x="111.779045mm" svg:y="112.81885mm"/>
          <draw:path svg:d="M 51.990253 25.995127 L 51.990253 0.0 L 207.96101 25.995127 Q 389.9269 77.98538 389.9269 51.990253 L 389.9269 25.995127 L 467.9123 25.995127 Q 519.9025 51.990253 545.89764 77.98538 Q 545.89764 129.97563 571.8928 129.97563 L 597.88794 129.97563 L 597.88794 129.97563 L 597.88794 155.97076 L 597.88794 181.9659 Q 571.8928 181.9659 571.8928 181.9659 L 571.8928 181.9659 L 545.89764 181.9659 L 519.9025 181.9659 L 519.9025 207.96101 Q 519.9025 233.95615 571.8928 285.9464 Q 623.88306 311.94153 519.9025 363.9318 L 415.92203 415.92203 L 311.94153 415.92203 Q 207.96101 389.9269 207.96101 389.9269 L 207.96101 389.9269 L 207.96101 389.9269 L 207.96101 389.9269 L 233.95615 389.9269 L 233.95615 389.9269 L 233.95615 363.9318 L 259.95126 363.9318 L 259.95126 363.9318 L 259.95126 337.93665 L 233.95615 337.93665 L 207.96101 337.93665 L 207.96101 311.94153 L 207.96101 311.94153 L 181.9659 311.94153 Q 181.9659 337.93665 129.97563 311.94153 Q 103.98051 285.9464 103.98051 233.95615 Q 103.98051 207.96101 77.98538 207.96101 L 51.990253 181.9659 L 51.990253 207.96101 L 51.990253 207.96101 L 25.995127 181.9659 Q -3.6379788E-12 155.97076 -3.6379788E-12 129.97563 Q -3.6379788E-12 129.97563 25.995127 103.98051 Q 51.990253 77.98538 51.990253 25.995127 z" svg:height="4.15922mm" draw:style-name="style-383" svg:viewBox="0.0 0.0 597.88794 415.92203" svg:width="5.9788795mm" svg:x="229.27702mm" svg:y="95.402115mm"/>
          <draw:path svg:d="M 25.995127 77.98538 L -4.5474735E-13 -1.8189894E-12 L 77.98538 25.995127 Q 129.97563 25.995127 181.9659 25.995127 Q 233.95615 -1.8189894E-12 259.95126 -1.8189894E-12 L 259.95126 -1.8189894E-12 L 259.95126 51.990253 L 259.95126 103.98051 L 285.9464 103.98051 L 337.93665 129.97563 L 337.93665 129.97563 L 363.9318 129.97563 L 363.9318 103.98051 L 389.9269 103.98051 L 389.9269 77.98538 L 389.9269 25.995127 L 441.91718 51.990253 Q 493.9074 77.98538 467.9123 129.97563 Q 441.91718 155.97076 571.8928 207.96101 Q 675.8733 233.95615 727.8636 233.95615 Q 779.8538 233.95615 805.84894 233.95615 L 831.84406 233.95615 L 909.82947 233.95615 Q 1013.80994 233.95615 1013.80994 259.95126 L 1013.80994 259.95126 L 961.8197 311.94153 Q 935.8246 363.9318 961.8197 363.9318 Q 987.8148 389.9269 883.83435 441.91718 Q 805.84894 519.9025 805.84894 545.89764 Q 831.84406 597.88794 805.84894 597.88794 L 753.8587 597.88794 L 753.8587 623.88306 L 753.8587 623.88306 L 779.8538 623.88306 L 779.8538 649.8782 L 779.8538 649.8782 L 805.84894 649.8782 L 805.84894 649.8782 L 805.84894 649.8782 L 805.84894 675.8733 L 805.84894 675.8733 L 831.84406 675.8733 L 831.84406 701.8684 L 857.8392 701.8684 L 883.83435 701.8684 L 883.83435 727.8636 L 883.83435 753.8587 L 857.8392 753.8587 L 831.84406 753.8587 L 831.84406 727.8636 L 831.84406 727.8636 L 805.84894 727.8636 L 805.84894 701.8684 L 805.84894 701.8684 L 805.84894 701.8684 L 779.8538 701.8684 L 779.8538 701.8684 L 753.8587 675.8733 Q 727.8636 649.8782 597.88794 571.8928 Q 441.91718 493.9074 363.9318 467.9123 L 285.9464 467.9123 L 285.9464 441.91718 Q 285.9464 441.91718 259.95126 415.92203 Q 233.95615 389.9269 155.97076 311.94153 L 77.98538 233.95615 L 77.98538 233.95615 L 77.98538 207.96101 L 51.990253 207.96101 L 51.990253 207.96101 L 51.990253 181.9659 Q 25.995127 181.9659 25.995127 77.98538 z" svg:height="7.5385866mm" draw:style-name="style-384" svg:viewBox="0.0 0.0 1013.80994 753.8587" svg:width="10.1381mm" svg:x="40.81235mm" svg:y="138.55403mm"/>
          <draw:path svg:d="M 77.98538 103.98051 L 129.97563 0.0 L 233.95615 0.0 L 337.93665 25.995127 L 337.93665 25.995127 L 363.9318 25.995127 L 363.9318 25.995127 L 363.9318 25.995127 L 363.9318 51.990253 L 363.9318 51.990253 L 311.94153 103.98051 Q 259.95126 155.97076 259.95126 155.97076 L 259.95126 181.9659 L 259.95126 181.9659 L 259.95126 181.9659 L 259.95126 207.96101 L 259.95126 233.95615 L 259.95126 233.95615 L 259.95126 233.95615 L 259.95126 259.95126 L 259.95126 285.9464 L 259.95126 311.94153 L 259.95126 337.93665 L 259.95126 337.93665 Q 259.95126 337.93665 207.96101 337.93665 Q 155.97076 337.93665 103.98051 337.93665 L 77.98538 337.93665 L 77.98538 311.94153 L 77.98538 285.9464 L 51.990253 285.9464 L -1.8189894E-12 285.9464 L -1.8189894E-12 259.95126 L -1.8189894E-12 233.95615 L -1.8189894E-12 233.95615 L -1.8189894E-12 207.96101 L 25.995127 207.96101 Q 25.995127 181.9659 77.98538 103.98051 z" svg:height="3.3793666mm" draw:style-name="style-385" svg:viewBox="0.0 0.0 363.9318 337.93665" svg:width="3.6393178mm" svg:x="112.81885mm" svg:y="166.62877mm"/>
          <draw:path svg:d="M 0.0 0.0 L 0.0 0.0 L 103.98051 51.990253 Q 207.96101 103.98051 233.95615 103.98051 L 259.95126 103.98051 L 259.95126 103.98051 Q 259.95126 103.98051 259.95126 129.97563 L 285.9464 129.97563 L 285.9464 129.97563 Q 285.9464 155.97076 259.95126 181.9659 L 207.96101 233.95615 L 207.96101 233.95615 L 207.96101 259.95126 L 155.97076 259.95126 L 103.98051 259.95126 L 103.98051 233.95615 Q 103.98051 207.96101 77.98538 207.96101 L 77.98538 207.96101 L 77.98538 181.9659 Q 51.990253 155.97076 51.990253 155.97076 L 51.990253 155.97076 L 51.990253 129.97563 Q 51.990253 103.98051 25.995127 103.98051 L 25.995127 103.98051 L 25.995127 77.98538 Q 0.0 51.990253 0.0 51.990253 L 0.0 51.990253 L 0.0 51.990253 L 0.0 25.995127 L 0.0 0.0 z" svg:height="2.5995128mm" draw:style-name="style-386" svg:viewBox="0.0 0.0 285.9464 259.95126" svg:width="2.859464mm" svg:x="256.83185mm" svg:y="36.393177mm"/>
          <draw:path svg:d="M 207.96101 103.98051 L 233.95615 103.98051 L 233.95615 129.97563 Q 233.95615 155.97076 207.96101 155.97076 L 207.96101 181.9659 L 207.96101 181.9659 Q 181.9659 181.9659 181.9659 259.95126 Q 181.9659 337.93665 129.97563 337.93665 Q 103.98051 337.93665 103.98051 363.9318 Q 103.98051 389.9269 77.98538 389.9269 Q 51.990253 389.9269 51.990253 363.9318 L 25.995127 337.93665 L 25.995127 285.9464 L 25.995127 233.95615 L -3.6379788E-12 155.97076 L -3.6379788E-12 51.990253 L -3.6379788E-12 25.995127 Q -3.6379788E-12 0.0 77.98538 0.0 Q 181.9659 25.995127 181.9659 51.990253 Q 181.9659 103.98051 207.96101 103.98051 z" svg:height="3.899269mm" draw:style-name="style-387" svg:viewBox="0.0 0.0 233.95615 389.9269" svg:width="2.3395615mm" svg:x="265.93015mm" svg:y="30.67425mm"/>
          <draw:path svg:d="M 545.89764 0.0 L 571.8928 0.0 L 571.8928 0.0 Q 571.8928 25.995127 571.8928 25.995127 L 597.88794 25.995127 L 597.88794 51.990253 L 597.88794 77.98538 L 701.8684 77.98538 Q 779.8538 103.98051 831.84406 129.97563 Q 831.84406 155.97076 857.8392 181.9659 L 857.8392 181.9659 L 857.8392 181.9659 Q 857.8392 181.9659 805.84894 233.95615 Q 753.8587 233.95615 675.8733 259.95126 L 571.8928 285.9464 L 571.8928 311.94153 L 571.8928 337.93665 L 519.9025 337.93665 Q 493.9074 337.93665 493.9074 363.9318 L 493.9074 389.9269 L 493.9074 389.9269 L 493.9074 415.92203 L 467.9123 415.92203 Q 441.91718 389.9269 415.92203 389.9269 L 389.9269 389.9269 L 363.9318 415.92203 Q 337.93665 441.91718 311.94153 467.9123 L 259.95126 519.9025 L 233.95615 519.9025 Q 207.96101 545.89764 181.9659 519.9025 L 155.97076 519.9025 L 155.97076 493.9074 L 155.97076 467.9123 L 129.97563 467.9123 Q 129.97563 441.91718 103.98051 441.91718 L 103.98051 441.91718 L 77.98538 441.91718 L 51.990253 441.91718 L 51.990253 441.91718 L 51.990253 441.91718 L 51.990253 389.9269 L 51.990253 363.9318 L 103.98051 363.9318 L 129.97563 363.9318 L 129.97563 337.93665 Q 129.97563 311.94153 51.990253 311.94153 L 1.8189894E-12 285.9464 L 1.8189894E-12 285.9464 L 1.8189894E-12 285.9464 L 103.98051 285.9464 Q 207.96101 259.95126 207.96101 233.95615 Q 207.96101 207.96101 233.95615 181.9659 L 233.95615 181.9659 L 259.95126 181.9659 Q 311.94153 155.97076 311.94153 129.97563 L 311.94153 103.98051 L 311.94153 77.98538 Q 311.94153 25.995127 415.92203 25.995127 Q 519.9025 -25.995127 545.89764 0.0 z" svg:height="5.1990256mm" draw:style-name="style-388" svg:viewBox="0.0 0.0 857.8392 519.9025" svg:width="8.578392mm" svg:x="140.89359mm" svg:y="98.00163mm"/>
          <draw:path svg:d="M 1299.7563 77.98538 L 1299.7563 51.990253 L 1325.7515 51.990253 L 1325.7515 77.98538 L 1325.7515 77.98538 L 1351.7466 77.98538 L 1351.7466 77.98538 L 1351.7466 77.98538 L 1351.7466 103.98051 L 1351.7466 103.98051 L 1377.7417 103.98051 L 1377.7417 77.98538 L 1377.7417 77.98538 L 1403.7368 77.98538 L 1403.7368 77.98538 L 1403.7368 77.98538 L 1403.7368 51.990253 L 1403.7368 51.990253 L 1429.7319 51.990253 L 1429.7319 77.98538 L 1455.7272 77.98538 L 1455.7272 77.98538 L 1455.7272 233.95615 L 1455.7272 389.9269 L 1455.7272 519.9025 L 1455.7272 649.8782 L 1429.7319 649.8782 L 1429.7319 649.8782 L 1429.7319 623.88306 Q 1429.7319 597.88794 1195.7759 597.88794 Q 987.8148 623.88306 987.8148 675.8733 Q 987.8148 727.8636 961.8197 727.8636 Q 935.8246 727.8636 935.8246 701.8684 Q 935.8246 649.8782 909.82947 753.8587 Q 883.83435 883.83435 857.8392 909.82947 L 831.84406 961.8197 L 831.84406 961.8197 Q 805.84894 961.8197 805.84894 987.8148 L 779.8538 987.8148 L 779.8538 987.8148 L 779.8538 1013.80994 L 779.8538 1013.80994 L 779.8538 1013.80994 L 753.8587 1013.80994 Q 727.8636 1013.80994 571.8928 1065.8002 Q 441.91718 1117.7904 415.92203 1143.7856 Q 363.9318 1195.7759 363.9318 1169.7808 L 337.93665 1117.7904 L 337.93665 1091.7953 L 311.94153 1065.8002 L 311.94153 1065.8002 L 311.94153 1065.8002 L 285.9464 1065.8002 L 259.95126 1065.8002 L 233.95615 1065.8002 Q 207.96101 1065.8002 207.96101 1065.8002 Q 181.9659 1065.8002 207.96101 961.8197 Q 207.96101 857.8392 155.97076 857.8392 Q 77.98538 857.8392 77.98538 779.8538 L 77.98538 701.8684 L 77.98538 675.8733 Q 103.98051 649.8782 103.98051 649.8782 Q 103.98051 675.8733 103.98051 597.88794 Q 103.98051 545.89764 51.990253 519.9025 L 0.0 493.9074 L 0.0 493.9074 L 0.0 493.9074 L 51.990253 493.9074 Q 103.98051 493.9074 103.98051 389.9269 L 103.98051 311.94153 L 129.97563 311.94153 L 155.97076 311.94153 L 155.97076 311.94153 L 155.97076 337.93665 L 155.97076 337.93665 L 181.9659 337.93665 L 181.9659 363.9318 Q 207.96101 389.9269 207.96101 441.91718 L 207.96101 467.9123 L 233.95615 467.9123 L 233.95615 493.9074 L 233.95615 493.9074 L 259.95126 493.9074 L 259.95126 337.93665 Q 259.95126 207.96101 285.9464 129.97563 L 285.9464 77.98538 L 389.9269 77.98538 Q 467.9123 51.990253 493.9074 25.995127 Q 493.9074 3.6379788E-12 519.9025 3.6379788E-12 Q 571.8928 3.6379788E-12 571.8928 77.98538 Q 571.8928 155.97076 623.88306 181.9659 Q 675.8733 181.9659 701.8684 233.95615 Q 701.8684 285.9464 727.8636 285.9464 Q 727.8636 285.9464 753.8587 259.95126 Q 779.8538 233.95615 831.84406 207.96101 Q 857.8392 207.96101 883.83435 233.95615 Q 883.83435 285.9464 909.82947 285.9464 Q 935.8246 285.9464 961.8197 259.95126 Q 987.8148 233.95615 1091.7953 233.95615 Q 1195.7759 233.95615 1247.7661 129.97563 Q 1247.7661 51.990253 1273.7612 77.98538 Q 1299.7563 129.97563 1299.7563 77.98538 z" svg:height="11.697807mm" draw:style-name="style-389" svg:viewBox="0.0 0.0 1455.7272 1169.7808" svg:width="14.557271mm" svg:x="220.43867mm" svg:y="171.30789mm"/>
          <draw:path svg:d="M 25.995127 25.995127 L 25.995127 0.0 L 129.97563 25.995127 Q 207.96101 77.98538 207.96101 103.98051 Q 207.96101 129.97563 311.94153 129.97563 Q 415.92203 129.97563 441.91718 155.97076 L 467.9123 181.9659 L 467.9123 181.9659 L 493.9074 181.9659 L 493.9074 207.96101 Q 493.9074 233.95615 519.9025 233.95615 L 545.89764 233.95615 L 545.89764 233.95615 Q 545.89764 233.95615 545.89764 233.95615 L 571.8928 233.95615 L 571.8928 233.95615 L 571.8928 233.95615 L 753.8587 259.95126 Q 961.8197 285.9464 1013.80994 311.94153 L 1039.805 311.94153 L 1013.80994 363.9318 Q 961.8197 415.92203 961.8197 519.9025 L 961.8197 623.88306 L 987.8148 623.88306 L 1013.80994 597.88794 L 1013.80994 597.88794 L 1013.80994 597.88794 L 1039.805 597.88794 L 1039.805 597.88794 L 1039.805 623.88306 L 1065.8002 623.88306 L 1065.8002 649.8782 L 1065.8002 675.8733 L 961.8197 675.8733 Q 857.8392 649.8782 831.84406 649.8782 Q 805.84894 649.8782 571.8928 597.88794 L 337.93665 571.8928 L 337.93665 571.8928 Q 337.93665 545.89764 233.95615 545.89764 L 155.97076 545.89764 L 155.97076 545.89764 Q 155.97076 545.89764 129.97563 519.9025 Q 103.98051 493.9074 103.98051 337.93665 Q 77.98538 181.9659 51.990253 129.97563 L 0.0 77.98538 L 0.0 77.98538 Q 25.995127 51.990253 25.995127 25.995127 z" svg:height="6.7587333mm" draw:style-name="style-390" svg:viewBox="0.0 0.0 1065.8002 675.8733" svg:width="10.658002mm" svg:x="47.571083mm" svg:y="135.43462mm"/>
          <draw:path svg:d="M 415.92203 25.995127 L 415.92203 0.0 L 441.91718 0.0 Q 467.9123 0.0 467.9123 25.995127 L 493.9074 51.990253 L 493.9074 77.98538 L 493.9074 103.98051 L 519.9025 103.98051 L 545.89764 103.98051 L 545.89764 129.97563 L 545.89764 129.97563 L 571.8928 129.97563 L 571.8928 155.97076 L 597.88794 155.97076 L 623.88306 155.97076 L 701.8684 181.9659 Q 753.8587 207.96101 753.8587 181.9659 L 779.8538 181.9659 L 805.84894 181.9659 Q 831.84406 181.9659 857.8392 259.95126 Q 857.8392 337.93665 909.82947 363.9318 Q 961.8197 363.9318 961.8197 415.92203 Q 961.8197 467.9123 1091.7953 467.9123 Q 1221.771 467.9123 1221.771 467.9123 L 1221.771 467.9123 L 1273.7612 467.9123 Q 1325.7515 493.9074 1377.7417 519.9025 Q 1403.7368 519.9025 1429.7319 493.9074 Q 1429.7319 467.9123 1455.7272 441.91718 L 1481.7223 441.91718 L 1455.7272 519.9025 Q 1429.7319 571.8928 1429.7319 623.88306 Q 1429.7319 675.8733 1403.7368 675.8733 L 1377.7417 675.8733 L 1377.7417 701.8684 L 1377.7417 701.8684 L 1351.7466 701.8684 L 1351.7466 727.8636 L 1325.7515 727.8636 L 1299.7563 727.8636 L 1273.7612 753.8587 L 1221.771 779.8538 L 1221.771 779.8538 L 1221.771 779.8538 L 1221.771 779.8538 Q 1195.7759 779.8538 1169.7808 831.84406 L 1143.7856 883.83435 L 1117.7904 883.83435 L 1117.7904 883.83435 L 1117.7904 857.8392 Q 1117.7904 831.84406 857.8392 857.8392 Q 571.8928 883.83435 493.9074 831.84406 Q 441.91718 805.84894 441.91718 753.8587 Q 467.9123 701.8684 285.9464 701.8684 Q 103.98051 675.8733 77.98538 701.8684 L 77.98538 727.8636 L 51.990253 727.8636 L 51.990253 727.8636 L 25.995127 753.8587 L 1.8189894E-12 753.8587 L 1.8189894E-12 727.8636 L 25.995127 701.8684 L 25.995127 623.88306 L 25.995127 545.89764 L 25.995127 519.9025 L 25.995127 519.9025 L 25.995127 519.9025 L 25.995127 519.9025 L 25.995127 493.9074 L 25.995127 493.9074 L 1.8189894E-12 493.9074 L 1.8189894E-12 493.9074 L 1.8189894E-12 441.91718 Q 1.8189894E-12 389.9269 51.990253 363.9318 Q 129.97563 363.9318 103.98051 337.93665 Q 103.98051 311.94153 207.96101 311.94153 Q 311.94153 259.95126 337.93665 259.95126 L 389.9269 259.95126 L 389.9269 233.95615 L 389.9269 207.96101 L 363.9318 207.96101 Q 337.93665 207.96101 337.93665 181.9659 L 337.93665 155.97076 L 337.93665 155.97076 Q 337.93665 155.97076 311.94153 129.97563 L 285.9464 103.98051 L 363.9318 77.98538 Q 441.91718 51.990253 415.92203 25.995127 z" svg:height="8.838344mm" draw:style-name="style-391" svg:viewBox="0.0 0.0 1481.7223 883.83435" svg:width="14.817223mm" svg:x="160.38994mm" svg:y="86.303825mm"/>
          <draw:path svg:d="M 25.995127 77.98538 L 0.0 3.6379788E-12 L 25.995127 25.995127 Q 77.98538 77.98538 103.98051 51.990253 Q 129.97563 51.990253 129.97563 129.97563 Q 129.97563 207.96101 207.96101 233.95615 Q 285.9464 285.9464 233.95615 285.9464 Q 207.96101 285.9464 207.96101 311.94153 L 207.96101 311.94153 L 181.9659 311.94153 Q 181.9659 285.9464 155.97076 285.9464 L 129.97563 285.9464 L 129.97563 259.95126 Q 129.97563 259.95126 77.98538 233.95615 Q 25.995127 181.9659 25.995127 77.98538 z" svg:height="3.1194153mm" draw:style-name="style-392" svg:viewBox="0.0 0.0 233.95615 311.94153" svg:width="2.3395615mm" svg:x="180.66614mm" svg:y="181.18604mm"/>
          <draw:path svg:d="M 207.96101 77.98538 L 207.96101 -3.6379788E-12 L 233.95615 77.98538 Q 259.95126 155.97076 259.95126 155.97076 L 259.95126 181.9659 L 311.94153 311.94153 Q 337.93665 441.91718 311.94153 467.9123 Q 311.94153 467.9123 311.94153 545.89764 Q 363.9318 623.88306 363.9318 675.8733 L 363.9318 701.8684 L 363.9318 701.8684 Q 363.9318 701.8684 337.93665 727.8636 L 311.94153 779.8538 L 311.94153 805.84894 L 311.94153 831.84406 L 285.9464 831.84406 L 285.9464 831.84406 L 285.9464 857.8392 L 259.95126 857.8392 L 259.95126 883.83435 L 259.95126 883.83435 L 259.95126 883.83435 L 233.95615 883.83435 L 233.95615 857.8392 L 207.96101 857.8392 L 207.96101 779.8538 Q 207.96101 675.8733 129.97563 675.8733 Q 77.98538 675.8733 51.990253 597.88794 Q 51.990253 545.89764 25.995127 467.9123 L 0.0 415.92203 L 0.0 415.92203 Q 0.0 389.9269 0.0 311.94153 Q 0.0 259.95126 51.990253 259.95126 Q 77.98538 285.9464 51.990253 259.95126 Q 51.990253 207.96101 103.98051 207.96101 Q 181.9659 155.97076 207.96101 77.98538 z" svg:height="8.838344mm" draw:style-name="style-393" svg:viewBox="0.0 0.0 363.9318 883.83435" svg:width="3.6393178mm" svg:x="44.71162mm" svg:y="175.20715mm"/>
          <draw:path svg:d="M 233.95615 25.995127 L 233.95615 1.8189894E-12 L 259.95126 1.8189894E-12 Q 285.9464 1.8189894E-12 311.94153 25.995127 L 311.94153 25.995127 L 311.94153 25.995127 Q 311.94153 51.990253 311.94153 51.990253 L 337.93665 51.990253 L 363.9318 51.990253 L 389.9269 51.990253 L 415.92203 77.98538 L 441.91718 103.98051 L 467.9123 103.98051 L 493.9074 103.98051 L 623.88306 155.97076 Q 727.8636 207.96101 779.8538 311.94153 Q 831.84406 389.9269 831.84406 389.9269 L 831.84406 389.9269 L 831.84406 389.9269 Q 831.84406 415.92203 857.8392 441.91718 Q 883.83435 493.9074 831.84406 467.9123 Q 753.8587 467.9123 753.8587 441.91718 Q 753.8587 415.92203 675.8733 415.92203 Q 597.88794 415.92203 597.88794 467.9123 Q 571.8928 519.9025 571.8928 519.9025 L 545.89764 493.9074 L 519.9025 493.9074 L 519.9025 493.9074 L 519.9025 467.9123 Q 519.9025 467.9123 493.9074 441.91718 Q 467.9123 415.92203 467.9123 467.9123 L 441.91718 493.9074 L 441.91718 519.9025 Q 441.91718 519.9025 441.91718 545.89764 L 467.9123 545.89764 L 467.9123 545.89764 L 467.9123 571.8928 L 415.92203 571.8928 L 363.9318 571.8928 L 363.9318 545.89764 L 363.9318 545.89764 L 363.9318 545.89764 L 363.9318 545.89764 L 363.9318 519.9025 Q 363.9318 467.9123 363.9318 415.92203 Q 363.9318 389.9269 207.96101 311.94153 L 25.995127 233.95615 L 25.995127 207.96101 L 0.0 207.96101 L 0.0 207.96101 L 0.0 207.96101 L 25.995127 181.9659 L 51.990253 155.97076 L 51.990253 155.97076 L 51.990253 155.97076 L 77.98538 155.97076 L 77.98538 155.97076 L 51.990253 129.97563 L 0.0 103.98051 L 0.0 103.98051 L 0.0 103.98051 L 0.0 103.98051 L 0.0 103.98051 L 25.995127 77.98538 L 51.990253 51.990253 L 155.97076 51.990253 Q 233.95615 51.990253 233.95615 25.995127 z" svg:height="5.718928mm" draw:style-name="style-394" svg:viewBox="0.0 0.0 857.8392 571.8928" svg:width="8.578392mm" svg:x="88.38343mm" svg:y="101.381mm"/>
          <draw:path svg:d="M 51.990253 25.995127 L 51.990253 0.0 L 77.98538 0.0 Q 103.98051 0.0 103.98051 25.995127 Q 103.98051 51.990253 155.97076 51.990253 L 181.9659 51.990253 L 181.9659 51.990253 Q 181.9659 51.990253 207.96101 77.98538 L 207.96101 77.98538 L 233.95615 103.98051 Q 259.95126 155.97076 233.95615 155.97076 Q 207.96101 155.97076 233.95615 181.9659 Q 259.95126 207.96101 233.95615 207.96101 Q 233.95615 207.96101 259.95126 233.95615 L 285.9464 233.95615 L 285.9464 259.95126 Q 259.95126 259.95126 181.9659 363.9318 L 103.98051 467.9123 L 103.98051 467.9123 Q 103.98051 493.9074 77.98538 493.9074 L 77.98538 493.9074 L 51.990253 493.9074 Q 51.990253 467.9123 51.990253 467.9123 L 25.995127 467.9123 L 25.995127 441.91718 Q 0.0 441.91718 0.0 285.9464 L 0.0 129.97563 L 25.995127 103.98051 Q 51.990253 51.990253 51.990253 25.995127 z M 77.98538 415.92203 Q 77.98538 415.92203 77.98538 389.9269 Q 103.98051 389.9269 103.98051 415.92203 Q 103.98051 415.92203 77.98538 415.92203 z" svg:height="4.939074mm" draw:style-name="style-395" svg:viewBox="0.0 0.0 285.9464 493.9074" svg:width="2.859464mm" svg:x="258.91147mm" svg:y="37.432983mm"/>
          <draw:path svg:d="M 571.8928 51.990253 L 571.8928 51.990253 L 571.8928 51.990253 L 571.8928 51.990253 L 597.88794 51.990253 L 649.8782 51.990253 L 779.8538 51.990253 L 909.82947 51.990253 L 909.82947 77.98538 L 909.82947 77.98538 L 883.83435 77.98538 L 883.83435 103.98051 L 883.83435 103.98051 L 857.8392 103.98051 L 857.8392 103.98051 L 857.8392 103.98051 L 805.84894 129.97563 L 753.8587 155.97076 L 753.8587 155.97076 L 753.8587 155.97076 L 727.8636 155.97076 L 727.8636 155.97076 L 701.8684 181.9659 Q 649.8782 181.9659 649.8782 207.96101 Q 649.8782 233.95615 597.88794 233.95615 L 571.8928 259.95126 L 545.89764 259.95126 L 519.9025 259.95126 L 493.9074 285.9464 L 467.9123 311.94153 L 467.9123 311.94153 L 441.91718 311.94153 L 441.91718 311.94153 L 441.91718 311.94153 L 441.91718 337.93665 L 467.9123 337.93665 L 467.9123 337.93665 Q 467.9123 363.9318 441.91718 363.9318 L 389.9269 363.9318 L 363.9318 389.9269 L 337.93665 415.92203 L 337.93665 415.92203 L 337.93665 415.92203 L 337.93665 415.92203 L 311.94153 415.92203 L 311.94153 441.91718 L 311.94153 441.91718 L 285.9464 441.91718 Q 285.9464 467.9123 181.9659 467.9123 L 77.98538 467.9123 L 77.98538 467.9123 L 77.98538 467.9123 L 51.990253 467.9123 L 51.990253 467.9123 L 25.995127 493.9074 L 1.8189894E-12 493.9074 L 1.8189894E-12 493.9074 L 1.8189894E-12 467.9123 L 1.8189894E-12 467.9123 L 25.995127 467.9123 L 25.995127 467.9123 L 25.995127 441.91718 L 25.995127 441.91718 L 25.995127 441.91718 L 25.995127 415.92203 L 25.995127 415.92203 L 25.995127 415.92203 L 25.995127 415.92203 L 25.995127 363.9318 L 25.995127 337.93665 L 51.990253 337.93665 L 51.990253 363.9318 L 51.990253 363.9318 L 77.98538 363.9318 L 77.98538 337.93665 L 77.98538 311.94153 L 103.98051 259.95126 L 103.98051 181.9659 L 77.98538 181.9659 L 25.995127 181.9659 L 25.995127 181.9659 L 25.995127 155.97076 L 155.97076 129.97563 Q 285.9464 103.98051 337.93665 103.98051 Q 363.9318 103.98051 363.9318 103.98051 L 389.9269 103.98051 L 389.9269 103.98051 Q 389.9269 77.98538 415.92203 51.990253 L 415.92203 51.990253 L 441.91718 25.995127 Q 493.9074 -1.8189894E-12 519.9025 -1.8189894E-12 Q 545.89764 -1.8189894E-12 545.89764 25.995127 Q 545.89764 51.990253 571.8928 51.990253 z" svg:height="4.939074mm" draw:style-name="style-396" svg:viewBox="0.0 0.0 909.82947 493.9074" svg:width="9.098294mm" svg:x="142.19334mm" svg:y="106.580025mm"/>
          <draw:path svg:d="M 961.8197 259.95126 L 961.8197 259.95126 L 961.8197 259.95126 Q 961.8197 259.95126 961.8197 285.9464 L 987.8148 285.9464 L 909.82947 311.94153 Q 805.84894 363.9318 831.84406 363.9318 Q 857.8392 389.9269 805.84894 415.92203 Q 753.8587 441.91718 753.8587 467.9123 Q 753.8587 519.9025 727.8636 519.9025 Q 701.8684 519.9025 701.8684 545.89764 Q 701.8684 571.8928 753.8587 571.8928 Q 779.8538 571.8928 727.8636 623.88306 Q 675.8733 623.88306 701.8684 649.8782 Q 727.8636 649.8782 701.8684 727.8636 Q 701.8684 779.8538 727.8636 779.8538 Q 753.8587 779.8538 753.8587 805.84894 L 753.8587 805.84894 L 727.8636 805.84894 L 727.8636 831.84406 L 727.8636 831.84406 L 701.8684 831.84406 L 701.8684 831.84406 L 701.8684 831.84406 L 675.8733 857.8392 Q 649.8782 857.8392 649.8782 883.83435 L 649.8782 935.8246 L 649.8782 935.8246 L 649.8782 935.8246 L 623.88306 935.8246 L 623.88306 935.8246 L 597.88794 935.8246 Q 571.8928 935.8246 337.93665 883.83435 L 129.97563 831.84406 L 129.97563 805.84894 L 129.97563 805.84894 L 103.98051 805.84894 L 103.98051 779.8538 L 77.98538 779.8538 L 25.995127 779.8538 L 25.995127 753.8587 L 25.995127 727.8636 L 0.0 727.8636 L 0.0 727.8636 L 51.990253 701.8684 L 103.98051 701.8684 L 103.98051 675.8733 Q 103.98051 649.8782 181.9659 649.8782 Q 233.95615 623.88306 207.96101 623.88306 Q 181.9659 623.88306 181.9659 597.88794 L 181.9659 571.8928 L 207.96101 571.8928 Q 233.95615 571.8928 259.95126 597.88794 L 285.9464 597.88794 L 285.9464 545.89764 L 285.9464 493.9074 L 233.95615 493.9074 Q 207.96101 493.9074 129.97563 415.92203 L 51.990253 311.94153 L 51.990253 311.94153 L 77.98538 311.94153 L 77.98538 311.94153 L 77.98538 311.94153 L 77.98538 285.9464 L 77.98538 285.9464 L 51.990253 285.9464 L 51.990253 259.95126 L 51.990253 259.95126 L 51.990253 259.95126 L 77.98538 259.95126 Q 103.98051 259.95126 129.97563 207.96101 L 155.97076 155.97076 L 181.9659 155.97076 Q 207.96101 155.97076 207.96101 129.97563 L 233.95615 103.98051 L 233.95615 103.98051 Q 233.95615 103.98051 259.95126 129.97563 L 285.9464 129.97563 L 311.94153 103.98051 Q 337.93665 103.98051 363.9318 51.990253 Q 363.9318 0.0 389.9269 0.0 Q 415.92203 0.0 441.91718 77.98538 Q 493.9074 155.97076 623.88306 181.9659 Q 753.8587 207.96101 779.8538 207.96101 Q 831.84406 181.9659 831.84406 207.96101 Q 831.84406 233.95615 883.83435 233.95615 Q 935.8246 259.95126 961.8197 259.95126 z M 571.8928 883.83435 Q 597.88794 857.8392 597.88794 883.83435 Q 597.88794 909.82947 571.8928 883.83435 Q 545.89764 883.83435 571.8928 883.83435 z" svg:height="9.358246mm" draw:style-name="style-397" svg:viewBox="0.0 0.0 987.8148 935.8246" svg:width="9.878148mm" svg:x="24.695372mm" svg:y="95.66207mm"/>
          <draw:path svg:d="M 181.9659 1.8189894E-12 L 233.95615 1.8189894E-12 L 233.95615 77.98538 L 233.95615 155.97076 L 207.96101 155.97076 L 207.96101 155.97076 L 207.96101 129.97563 Q 207.96101 129.97563 155.97076 129.97563 Q 103.98051 103.98051 51.990253 77.98538 L 25.995127 25.995127 L 25.995127 1.8189894E-12 Q 1.8189894E-12 1.8189894E-12 1.8189894E-12 1.8189894E-12 L 1.8189894E-12 1.8189894E-12 L 51.990253 1.8189894E-12 Q 129.97563 1.8189894E-12 181.9659 1.8189894E-12 z" svg:height="1.5597076mm" draw:style-name="style-398" svg:viewBox="0.0 0.0 233.95615 155.97076" svg:width="2.3395615mm" svg:x="101.381mm" svg:y="120.09749mm"/>
          <draw:path svg:d="M 51.990253 155.97076 L 77.98538 0.0 L 129.97563 25.995127 Q 181.9659 51.990253 207.96101 77.98538 Q 233.95615 103.98051 233.95615 103.98051 L 233.95615 129.97563 L 181.9659 155.97076 Q 129.97563 207.96101 129.97563 363.9318 Q 129.97563 519.9025 129.97563 519.9025 L 129.97563 545.89764 L 77.98538 545.89764 Q 51.990253 519.9025 25.995127 519.9025 Q 0.0 519.9025 0.0 415.92203 L 0.0 337.93665 L 0.0 337.93665 Q 25.995127 337.93665 51.990253 155.97076 z" svg:height="5.4589767mm" draw:style-name="style-399" svg:viewBox="0.0 0.0 233.95615 545.89764" svg:width="2.3395615mm" svg:x="101.640945mm" svg:y="124.77661mm"/>
          <draw:path svg:d="M 207.96101 25.995127 L 233.95615 25.995127 L 233.95615 25.995127 L 233.95615 51.990253 L 363.9318 77.98538 Q 467.9123 129.97563 467.9123 155.97076 Q 467.9123 207.96101 415.92203 207.96101 L 389.9269 207.96101 L 363.9318 207.96101 Q 311.94153 207.96101 259.95126 207.96101 L 233.95615 207.96101 L 129.97563 207.96101 Q 25.995127 207.96101 1.8189894E-12 181.9659 L 1.8189894E-12 181.9659 L 1.8189894E-12 181.9659 Q 1.8189894E-12 155.97076 1.8189894E-12 155.97076 L 25.995127 129.97563 L 77.98538 51.990253 Q 129.97563 0.0 155.97076 0.0 Q 207.96101 0.0 207.96101 25.995127 z" svg:height="2.07961mm" draw:style-name="style-400" svg:viewBox="0.0 0.0 467.9123 207.96101" svg:width="4.679123mm" svg:x="136.21446mm" svg:y="95.66207mm"/>
          <draw:path svg:d="M 25.995127 0.0 L 51.990253 0.0 L 155.97076 25.995127 Q 285.9464 51.990253 311.94153 77.98538 L 311.94153 77.98538 L 311.94153 77.98538 L 311.94153 103.98051 L 337.93665 103.98051 Q 363.9318 129.97563 363.9318 259.95126 L 363.9318 389.9269 L 363.9318 389.9269 Q 363.9318 415.92203 259.95126 389.9269 L 181.9659 363.9318 L 155.97076 363.9318 L 103.98051 363.9318 L 103.98051 363.9318 Q 103.98051 363.9318 51.990253 337.93665 L 25.995127 337.93665 L 25.995127 207.96101 Q 0.0 51.990253 0.0 51.990253 L 0.0 25.995127 L 0.0 25.995127 Q 0.0 0.0 25.995127 0.0 z" svg:height="3.899269mm" draw:style-name="style-401" svg:viewBox="0.0 0.0 363.9318 389.9269" svg:width="3.6393178mm" svg:x="72.786354mm" svg:y="105.540215mm"/>
          <draw:path svg:d="M 181.9659 25.995127 L 181.9659 0.0 L 311.94153 0.0 Q 415.92203 25.995127 467.9123 207.96101 Q 493.9074 363.9318 571.8928 389.9269 Q 623.88306 415.92203 623.88306 441.91718 Q 623.88306 467.9123 649.8782 493.9074 Q 675.8733 519.9025 675.8733 545.89764 L 701.8684 545.89764 L 701.8684 571.8928 Q 727.8636 571.8928 727.8636 571.8928 L 727.8636 597.88794 L 727.8636 597.88794 Q 701.8684 623.88306 701.8684 623.88306 L 701.8684 623.88306 L 675.8733 623.88306 Q 675.8733 623.88306 571.8928 597.88794 Q 493.9074 597.88794 493.9074 649.8782 L 493.9074 701.8684 L 493.9074 701.8684 Q 467.9123 701.8684 467.9123 727.8636 Q 467.9123 753.8587 441.91718 727.8636 Q 415.92203 727.8636 259.95126 675.8733 Q 103.98051 649.8782 103.98051 649.8782 L 51.990253 649.8782 L 51.990253 597.88794 L 51.990253 545.89764 L 25.995127 519.9025 L 25.995127 467.9123 L 25.995127 467.9123 L 51.990253 467.9123 L 51.990253 441.91718 L 51.990253 415.92203 L 25.995127 415.92203 L 25.995127 415.92203 L 25.995127 389.9269 L 0.0 389.9269 L 0.0 389.9269 L 0.0 389.9269 L 0.0 389.9269 L 0.0 363.9318 L 51.990253 389.9269 Q 103.98051 389.9269 103.98051 363.9318 Q 129.97563 311.94153 155.97076 311.94153 Q 207.96101 311.94153 207.96101 259.95126 Q 207.96101 233.95615 259.95126 233.95615 Q 285.9464 233.95615 285.9464 129.97563 Q 259.95126 25.995127 259.95126 77.98538 Q 259.95126 129.97563 207.96101 103.98051 Q 207.96101 51.990253 181.9659 25.995127 z" svg:height="7.2786355mm" draw:style-name="style-402" svg:viewBox="0.0 0.0 727.8636 727.8636" svg:width="7.2786355mm" svg:x="210.56053mm" svg:y="34.31357mm"/>
          <draw:path svg:d="M 727.8636 77.98538 L 779.8538 77.98538 L 779.8538 155.97076 Q 805.84894 259.95126 857.8392 259.95126 Q 909.82947 259.95126 909.82947 311.94153 Q 883.83435 337.93665 883.83435 337.93665 L 883.83435 363.9318 L 883.83435 363.9318 L 883.83435 363.9318 L 909.82947 363.9318 L 909.82947 363.9318 L 883.83435 389.9269 L 857.8392 389.9269 L 831.84406 389.9269 Q 805.84894 363.9318 727.8636 311.94153 Q 623.88306 259.95126 545.89764 233.95615 L 467.9123 233.95615 L 467.9123 233.95615 Q 467.9123 207.96101 415.92203 207.96101 Q 389.9269 207.96101 389.9269 233.95615 L 389.9269 259.95126 L 363.9318 259.95126 Q 337.93665 259.95126 337.93665 285.9464 L 311.94153 311.94153 L 311.94153 311.94153 L 311.94153 311.94153 L 259.95126 337.93665 L 181.9659 363.9318 L 181.9659 363.9318 L 155.97076 363.9318 L 155.97076 363.9318 L 155.97076 363.9318 L 155.97076 389.9269 L 129.97563 389.9269 L 129.97563 363.9318 L 129.97563 311.94153 L 103.98051 311.94153 L 77.98538 311.94153 L 77.98538 285.9464 L 51.990253 285.9464 L 51.990253 285.9464 L 51.990253 311.94153 L 25.995127 311.94153 L 0.0 311.94153 L 0.0 285.9464 L 0.0 259.95126 L 25.995127 207.96101 L 25.995127 181.9659 L 51.990253 181.9659 Q 103.98051 181.9659 103.98051 155.97076 L 103.98051 103.98051 L 77.98538 103.98051 L 77.98538 103.98051 L 77.98538 77.98538 L 77.98538 77.98538 L 77.98538 51.990253 L 103.98051 51.990253 L 103.98051 51.990253 L 103.98051 51.990253 L 103.98051 77.98538 L 103.98051 77.98538 L 129.97563 103.98051 L 155.97076 129.97563 L 155.97076 129.97563 L 155.97076 155.97076 L 207.96101 155.97076 L 233.95615 155.97076 L 259.95126 129.97563 Q 259.95126 103.98051 259.95126 77.98538 Q 259.95126 51.990253 389.9269 51.990253 Q 519.9025 51.990253 545.89764 0.0 Q 571.8928 0.0 623.88306 0.0 Q 675.8733 0.0 675.8733 25.995127 Q 701.8684 51.990253 727.8636 77.98538 z" svg:height="3.899269mm" draw:style-name="style-403" svg:viewBox="0.0 0.0 909.82947 389.9269" svg:width="9.098294mm" svg:x="52.51016mm" svg:y="124.77661mm"/>
          <draw:path svg:d="M 1143.7856 51.990253 L 1143.7856 51.990253 L 1143.7856 25.995127 L 1143.7856 25.995127 L 1169.7808 25.995127 L 1169.7808 25.995127 L 1169.7808 51.990253 L 1169.7808 77.98538 L 1195.7759 77.98538 L 1195.7759 77.98538 L 1195.7759 77.98538 L 1195.7759 77.98538 L 1221.771 103.98051 L 1221.771 103.98051 L 1247.7661 103.98051 L 1247.7661 103.98051 L 1247.7661 103.98051 L 1247.7661 103.98051 L 1273.7612 103.98051 L 1273.7612 129.97563 L 1273.7612 155.97076 L 1273.7612 155.97076 L 1351.7466 207.96101 Q 1403.7368 285.9464 1429.7319 311.94153 L 1455.7272 337.93665 L 1455.7272 337.93665 L 1455.7272 363.9318 L 1455.7272 363.9318 L 1455.7272 363.9318 L 1481.7223 363.9318 L 1481.7223 363.9318 L 1481.7223 389.9269 L 1507.7174 389.9269 L 1507.7174 363.9318 Q 1507.7174 311.94153 1533.7125 311.94153 L 1559.7076 337.93665 L 1559.7076 337.93665 L 1585.7028 337.93665 L 1585.7028 337.93665 Q 1585.7028 363.9318 1611.6979 363.9318 L 1637.693 363.9318 L 1767.6687 389.9269 Q 1923.6394 415.92203 2001.6248 389.9269 L 2079.61 363.9318 L 2131.6003 363.9318 L 2157.5955 363.9318 L 2157.5955 363.9318 L 2183.5906 363.9318 L 2183.5906 363.9318 L 2183.5906 363.9318 L 2183.5906 389.9269 L 2183.5906 389.9269 L 2157.5955 415.92203 L 2131.6003 441.91718 L 2131.6003 441.91718 L 2131.6003 467.9123 L 2131.6003 467.9123 L 2131.6003 467.9123 L 2105.6052 467.9123 L 2105.6052 467.9123 L 2105.6052 493.9074 L 2079.61 493.9074 L 2079.61 493.9074 L 2079.61 519.9025 L 2079.61 519.9025 L 2079.61 519.9025 L 1923.6394 805.84894 Q 1767.6687 1091.7953 1741.6735 1299.7563 Q 1715.6783 1481.7223 1689.6832 1559.7076 L 1689.6832 1637.693 L 1663.6881 1663.6881 Q 1663.6881 1715.6783 1637.693 1715.6783 Q 1611.6979 1715.6783 1611.6979 1767.6687 L 1611.6979 1793.6638 L 1585.7028 1793.6638 L 1585.7028 1767.6687 L 1585.7028 1767.6687 L 1559.7076 1767.6687 L 1559.7076 1767.6687 L 1559.7076 1767.6687 L 1559.7076 1767.6687 L 1533.7125 1767.6687 L 1533.7125 1767.6687 Q 1507.7174 1767.6687 1455.7272 1767.6687 Q 1377.7417 1767.6687 1325.7515 1741.6735 Q 1299.7563 1689.6832 1247.7661 1689.6832 Q 1195.7759 1689.6832 1195.7759 1663.6881 L 1195.7759 1637.693 L 1195.7759 1611.6979 Q 1195.7759 1611.6979 1091.7953 1585.7028 Q 1013.80994 1559.7076 831.84406 1559.7076 L 623.88306 1533.7125 L 415.92203 1533.7125 L 181.9659 1533.7125 L 181.9659 1351.7466 Q 155.97076 1143.7856 155.97076 1065.8002 Q 155.97076 987.8148 103.98051 961.8197 Q 77.98538 935.8246 51.990253 935.8246 L 51.990253 909.82947 L 77.98538 909.82947 Q 103.98051 883.83435 103.98051 883.83435 L 103.98051 883.83435 L 103.98051 883.83435 Q 103.98051 883.83435 129.97563 831.84406 L 129.97563 805.84894 L 129.97563 779.8538 Q 103.98051 727.8636 103.98051 675.8733 Q 103.98051 623.88306 77.98538 493.9074 L 25.995127 363.9318 L 25.995127 285.9464 Q 0.0 207.96101 0.0 155.97076 L 0.0 129.97563 L 25.995127 129.97563 Q 51.990253 129.97563 51.990253 103.98051 Q 51.990253 77.98538 129.97563 51.990253 L 207.96101 25.995127 L 467.9123 0.0 Q 753.8587 0.0 935.8246 25.995127 Q 1143.7856 51.990253 1143.7856 51.990253 z" svg:height="17.936638mm" draw:style-name="style-404" svg:viewBox="0.0 0.0 2183.5906 1793.6638" svg:width="21.835907mm" svg:x="29.114542mm" svg:y="154.41106mm"/>
          <draw:path svg:d="M 597.88794 25.995127 L 597.88794 0.0 L 597.88794 0.0 L 623.88306 0.0 L 649.8782 25.995127 Q 649.8782 51.990253 675.8733 51.990253 Q 701.8684 51.990253 701.8684 103.98051 Q 701.8684 129.97563 701.8684 155.97076 L 701.8684 155.97076 L 701.8684 155.97076 Q 675.8733 155.97076 649.8782 181.9659 Q 597.88794 207.96101 545.89764 259.95126 L 493.9074 337.93665 L 493.9074 311.94153 Q 493.9074 311.94153 467.9123 311.94153 L 467.9123 311.94153 L 467.9123 311.94153 Q 441.91718 285.9464 389.9269 259.95126 Q 337.93665 259.95126 337.93665 311.94153 L 311.94153 337.93665 L 285.9464 337.93665 Q 285.9464 311.94153 233.95615 311.94153 Q 207.96101 311.94153 181.9659 259.95126 L 181.9659 233.95615 L 155.97076 233.95615 L 155.97076 233.95615 L 155.97076 233.95615 L 155.97076 207.96101 L 129.97563 207.96101 L 103.98051 207.96101 L 103.98051 207.96101 L 77.98538 181.9659 L 77.98538 181.9659 L 77.98538 207.96101 L 77.98538 207.96101 L 77.98538 207.96101 L 51.990253 207.96101 L 51.990253 207.96101 L 25.995127 207.96101 L 0.0 207.96101 L 0.0 207.96101 L 0.0 207.96101 L 0.0 181.9659 L 25.995127 181.9659 L 25.995127 181.9659 L 25.995127 155.97076 L 25.995127 155.97076 L 25.995127 155.97076 L 51.990253 155.97076 L 51.990253 155.97076 L 51.990253 129.97563 L 77.98538 129.97563 L 77.98538 129.97563 L 77.98538 103.98051 L 77.98538 103.98051 L 77.98538 103.98051 L 103.98051 103.98051 L 103.98051 103.98051 L 337.93665 77.98538 Q 597.88794 51.990253 597.88794 25.995127 z" svg:height="3.3793666mm" draw:style-name="style-405" svg:viewBox="0.0 0.0 701.8684 337.93665" svg:width="7.0186844mm" svg:x="165.58896mm" svg:y="95.142166mm"/>
          <draw:path svg:d="M 753.8587 0.0 L 779.8538 0.0 L 805.84894 25.995127 Q 805.84894 51.990253 831.84406 77.98538 L 831.84406 77.98538 L 805.84894 77.98538 Q 805.84894 77.98538 805.84894 103.98051 L 805.84894 103.98051 L 805.84894 103.98051 Q 779.8538 129.97563 675.8733 181.9659 L 571.8928 233.95615 L 493.9074 233.95615 L 441.91718 233.95615 L 441.91718 259.95126 L 441.91718 259.95126 L 415.92203 259.95126 L 415.92203 285.9464 L 415.92203 285.9464 L 389.9269 285.9464 L 389.9269 285.9464 L 389.9269 285.9464 L 389.9269 311.94153 L 389.9269 311.94153 L 233.95615 311.94153 L 51.990253 311.94153 L 51.990253 311.94153 L 51.990253 285.9464 L 129.97563 285.9464 L 181.9659 285.9464 L 103.98051 259.95126 L 25.995127 233.95615 L 25.995127 233.95615 L 25.995127 233.95615 L 3.6379788E-12 233.95615 L 3.6379788E-12 233.95615 L 25.995127 207.96101 L 77.98538 181.9659 L 103.98051 181.9659 L 129.97563 181.9659 L 337.93665 129.97563 Q 519.9025 77.98538 519.9025 51.990253 Q 519.9025 25.995127 623.88306 25.995127 Q 727.8636 25.995127 753.8587 0.0 z" svg:height="3.1194153mm" draw:style-name="style-406" svg:viewBox="0.0 0.0 831.84406 311.94153" svg:width="8.31844mm" svg:x="193.6637mm" svg:y="185.34526mm"/>
          <draw:path svg:d="M 181.9659 0.0 L 207.96101 0.0 L 207.96101 0.0 L 207.96101 25.995127 L 207.96101 25.995127 L 233.95615 25.995127 L 233.95615 25.995127 L 233.95615 25.995127 L 259.95126 25.995127 L 285.9464 25.995127 L 311.94153 25.995127 Q 337.93665 25.995127 337.93665 51.990253 Q 311.94153 77.98538 285.9464 103.98051 Q 259.95126 103.98051 259.95126 129.97563 Q 259.95126 155.97076 285.9464 155.97076 Q 311.94153 181.9659 311.94153 181.9659 L 311.94153 181.9659 L 311.94153 181.9659 L 311.94153 207.96101 L 311.94153 207.96101 Q 285.9464 207.96101 259.95126 207.96101 L 233.95615 207.96101 L 207.96101 233.95615 Q 207.96101 259.95126 181.9659 259.95126 L 155.97076 259.95126 L 155.97076 233.95615 Q 155.97076 181.9659 77.98538 155.97076 L 1.8189894E-12 129.97563 L 77.98538 77.98538 Q 129.97563 25.995127 181.9659 0.0 z" svg:height="2.5995128mm" draw:style-name="style-407" svg:viewBox="0.0 0.0 337.93665 259.95126" svg:width="3.3793666mm" svg:x="131.27539mm" svg:y="141.67345mm"/>
          <draw:path svg:d="M 129.97563 285.9464 L 181.9659 0.0 L 181.9659 337.93665 L 181.9659 675.8733 L 181.9659 727.8636 Q 181.9659 779.8538 155.97076 779.8538 Q 155.97076 805.84894 129.97563 701.8684 Q 103.98051 623.88306 77.98538 623.88306 Q 51.990253 623.88306 51.990253 649.8782 Q 51.990253 675.8733 25.995127 675.8733 L 0.0 675.8733 L 0.0 649.8782 Q 25.995127 623.88306 25.995127 597.88794 Q 25.995127 571.8928 77.98538 571.8928 Q 103.98051 545.89764 129.97563 285.9464 z" svg:height="7.798538mm" draw:style-name="style-408" svg:viewBox="0.0 0.0 181.9659 779.8538" svg:width="1.8196589mm" svg:x="183.78555mm" svg:y="170.78798mm"/>
          <draw:path svg:d="M 649.8782 0.0 L 649.8782 0.0 L 649.8782 77.98538 Q 649.8782 155.97076 701.8684 155.97076 Q 727.8636 181.9659 727.8636 181.9659 L 727.8636 181.9659 L 701.8684 181.9659 Q 675.8733 181.9659 649.8782 233.95615 Q 623.88306 233.95615 441.91718 259.95126 L 259.95126 285.9464 L 259.95126 259.95126 L 233.95615 259.95126 L 233.95615 259.95126 L 233.95615 285.9464 L 181.9659 285.9464 L 155.97076 285.9464 L 155.97076 311.94153 L 181.9659 311.94153 L 181.9659 337.93665 L 181.9659 337.93665 L 129.97563 337.93665 L 103.98051 337.93665 L 103.98051 311.94153 Q 129.97563 285.9464 129.97563 233.95615 Q 155.97076 207.96101 77.98538 181.9659 Q 25.995127 181.9659 25.995127 129.97563 L 4.5474735E-13 103.98051 L 25.995127 103.98051 L 25.995127 103.98051 L 25.995127 103.98051 L 51.990253 77.98538 L 51.990253 77.98538 L 77.98538 77.98538 L 77.98538 77.98538 L 77.98538 77.98538 L 77.98538 51.990253 L 77.98538 51.990253 L 103.98051 51.990253 L 103.98051 77.98538 L 129.97563 77.98538 L 129.97563 77.98538 L 129.97563 77.98538 L 155.97076 77.98538 L 181.9659 77.98538 L 207.96101 77.98538 L 415.92203 51.990253 Q 623.88306 51.990253 623.88306 25.995127 Q 649.8782 0.0 649.8782 0.0 z" svg:height="3.3793666mm" draw:style-name="style-409" svg:viewBox="0.0 0.0 727.8636 337.93665" svg:width="7.2786355mm" svg:x="38.212837mm" svg:y="119.317635mm"/>
          <draw:path svg:d="M 25.995127 51.990253 L 1.8189894E-12 0.0 L 285.9464 25.995127 Q 545.89764 77.98538 649.8782 77.98538 Q 753.8587 77.98538 805.84894 77.98538 L 857.8392 77.98538 L 883.83435 51.990253 L 909.82947 51.990253 L 961.8197 51.990253 Q 987.8148 77.98538 1117.7904 77.98538 L 1221.771 77.98538 L 1221.771 103.98051 Q 1221.771 129.97563 1195.7759 155.97076 Q 1169.7808 181.9659 1065.8002 155.97076 Q 987.8148 129.97563 987.8148 155.97076 Q 1013.80994 181.9659 909.82947 207.96101 L 831.84406 233.95615 L 831.84406 233.95615 L 831.84406 233.95615 L 805.84894 233.95615 Q 805.84894 233.95615 753.8587 233.95615 Q 675.8733 233.95615 337.93665 155.97076 Q 25.995127 77.98538 25.995127 51.990253 z" svg:height="2.3395615mm" draw:style-name="style-410" svg:viewBox="0.0 0.0 1221.771 233.95615" svg:width="12.21771mm" svg:x="149.99188mm" svg:y="175.98701mm"/>
          <draw:path svg:d="M 363.9318 25.995127 L 415.92203 25.995127 L 415.92203 51.990253 Q 441.91718 103.98051 467.9123 77.98538 Q 493.9074 77.98538 467.9123 103.98051 Q 467.9123 155.97076 441.91718 155.97076 L 441.91718 155.97076 L 441.91718 181.9659 Q 415.92203 181.9659 415.92203 207.96101 L 415.92203 207.96101 L 415.92203 207.96101 Q 415.92203 207.96101 389.9269 207.96101 L 389.9269 233.95615 L 389.9269 233.95615 Q 363.9318 233.95615 363.9318 259.95126 L 363.9318 259.95126 L 363.9318 259.95126 Q 363.9318 259.95126 337.93665 259.95126 L 337.93665 285.9464 L 337.93665 285.9464 L 311.94153 285.9464 L 311.94153 311.94153 L 311.94153 311.94153 L 311.94153 311.94153 Q 311.94153 311.94153 181.9659 363.9318 L 77.98538 441.91718 L 77.98538 415.92203 Q 51.990253 415.92203 25.995127 337.93665 L 0.0 259.95126 L 25.995127 259.95126 Q 51.990253 259.95126 51.990253 233.95615 Q 25.995127 207.96101 25.995127 207.96101 L 25.995127 181.9659 L 51.990253 181.9659 L 51.990253 155.97076 L 103.98051 181.9659 Q 155.97076 181.9659 207.96101 77.98538 Q 259.95126 -25.995127 285.9464 0.0 Q 311.94153 0.0 363.9318 25.995127 z" svg:height="4.419172mm" draw:style-name="style-411" svg:viewBox="0.0 0.0 467.9123 441.91718" svg:width="4.679123mm" svg:x="35.353374mm" svg:y="38.47279mm"/>
          <draw:path svg:d="M 233.95615 0.0 L 233.95615 0.0 L 259.95126 0.0 Q 285.9464 25.995127 285.9464 0.0 L 285.9464 0.0 L 337.93665 77.98538 Q 337.93665 181.9659 363.9318 181.9659 L 363.9318 181.9659 L 363.9318 181.9659 Q 337.93665 207.96101 337.93665 233.95615 Q 337.93665 285.9464 233.95615 311.94153 L 155.97076 337.93665 L 155.97076 337.93665 L 129.97563 337.93665 L 129.97563 389.9269 L 129.97563 415.92203 L 103.98051 415.92203 L 103.98051 415.92203 L 103.98051 389.9269 L 103.98051 337.93665 L 51.990253 337.93665 Q -1.8189894E-12 337.93665 -1.8189894E-12 285.9464 L -1.8189894E-12 259.95126 L -1.8189894E-12 155.97076 Q -1.8189894E-12 51.990253 77.98538 77.98538 Q 129.97563 77.98538 155.97076 77.98538 Q 181.9659 51.990253 207.96101 25.995127 Q 207.96101 25.995127 233.95615 0.0 z" svg:height="4.15922mm" draw:style-name="style-412" svg:viewBox="0.0 0.0 363.9318 415.92203" svg:width="3.6393178mm" svg:x="114.63851mm" svg:y="102.16085mm"/>
          <draw:path svg:d="M 727.8636 155.97076 L 753.8587 155.97076 L 753.8587 155.97076 L 753.8587 181.9659 L 779.8538 181.9659 L 805.84894 181.9659 L 831.84406 207.96101 L 857.8392 233.95615 L 883.83435 233.95615 L 883.83435 233.95615 L 909.82947 233.95615 L 935.8246 233.95615 L 935.8246 259.95126 L 935.8246 285.9464 L 961.8197 285.9464 Q 961.8197 285.9464 987.8148 311.94153 L 987.8148 311.94153 L 987.8148 337.93665 Q 1013.80994 389.9269 987.8148 389.9269 Q 935.8246 389.9269 935.8246 415.92203 Q 935.8246 441.91718 909.82947 441.91718 Q 883.83435 441.91718 883.83435 441.91718 L 857.8392 441.91718 L 857.8392 441.91718 L 831.84406 441.91718 L 831.84406 441.91718 L 831.84406 441.91718 L 831.84406 441.91718 Q 805.84894 441.91718 519.9025 467.9123 L 207.96101 493.9074 L 207.96101 493.9074 Q 207.96101 467.9123 181.9659 467.9123 L 181.9659 467.9123 L 181.9659 441.91718 Q 155.97076 441.91718 155.97076 441.91718 L 155.97076 441.91718 L 155.97076 441.91718 Q 155.97076 415.92203 181.9659 415.92203 Q 181.9659 389.9269 103.98051 363.9318 Q 0.0 337.93665 0.0 259.95126 Q 0.0 181.9659 0.0 181.9659 L 25.995127 155.97076 L 51.990253 155.97076 L 51.990253 129.97563 L 51.990253 129.97563 L 51.990253 129.97563 L 77.98538 129.97563 L 77.98538 129.97563 L 155.97076 103.98051 L 207.96101 77.98538 L 207.96101 77.98538 L 207.96101 77.98538 L 233.95615 51.990253 Q 233.95615 25.995127 259.95126 25.995127 L 285.9464 25.995127 L 311.94153 103.98051 Q 363.9318 181.9659 415.92203 181.9659 L 493.9074 181.9659 L 493.9074 207.96101 L 519.9025 207.96101 L 519.9025 207.96101 L 519.9025 233.95615 L 545.89764 233.95615 L 571.8928 233.95615 L 571.8928 207.96101 L 571.8928 207.96101 L 597.88794 181.9659 L 597.88794 155.97076 L 571.8928 155.97076 L 545.89764 129.97563 L 545.89764 129.97563 L 519.9025 129.97563 L 519.9025 129.97563 Q 519.9025 129.97563 441.91718 77.98538 Q 363.9318 25.995127 363.9318 25.995127 L 363.9318 0.0 L 441.91718 0.0 Q 519.9025 25.995127 623.88306 77.98538 Q 701.8684 129.97563 727.8636 155.97076 z" svg:height="4.939074mm" draw:style-name="style-413" svg:viewBox="0.0 0.0 987.8148 493.9074" svg:width="9.878148mm" svg:x="53.54996mm" svg:y="127.11617mm"/>
          <draw:path svg:d="M 337.93665 0.0 L 337.93665 0.0 L 363.9318 0.0 Q 389.9269 0.0 389.9269 77.98538 Q 389.9269 129.97563 441.91718 77.98538 Q 441.91718 25.995127 467.9123 51.990253 Q 493.9074 77.98538 493.9074 233.95615 L 493.9074 389.9269 L 519.9025 389.9269 L 519.9025 389.9269 L 519.9025 389.9269 Q 493.9074 415.92203 493.9074 441.91718 L 493.9074 467.9123 L 545.89764 493.9074 Q 571.8928 493.9074 571.8928 519.9025 L 571.8928 519.9025 L 545.89764 519.9025 Q 545.89764 545.89764 493.9074 545.89764 Q 441.91718 545.89764 441.91718 597.88794 Q 441.91718 623.88306 285.9464 623.88306 L 103.98051 649.8782 L 77.98538 649.8782 L 51.990253 649.8782 L 51.990253 649.8782 L 51.990253 649.8782 L 51.990253 623.88306 L 77.98538 623.88306 L 77.98538 623.88306 L 77.98538 597.88794 L 77.98538 597.88794 L 77.98538 597.88794 L 77.98538 571.8928 L 77.98538 545.89764 L 77.98538 545.89764 L 77.98538 545.89764 L 25.995127 519.9025 L 0.0 519.9025 L 0.0 441.91718 L 0.0 389.9269 L 25.995127 311.94153 Q 51.990253 233.95615 77.98538 233.95615 Q 129.97563 233.95615 155.97076 233.95615 Q 181.9659 233.95615 181.9659 155.97076 Q 207.96101 77.98538 233.95615 77.98538 Q 259.95126 77.98538 285.9464 51.990253 Q 285.9464 25.995127 311.94153 25.995127 Q 337.93665 25.995127 337.93665 0.0 z" svg:height="6.4987817mm" draw:style-name="style-414" svg:viewBox="0.0 0.0 571.8928 649.8782" svg:width="5.718928mm" svg:x="162.98944mm" svg:y="34.57352mm"/>
          <draw:path svg:d="M 181.9659 25.995127 L 207.96101 25.995127 L 207.96101 77.98538 Q 207.96101 103.98051 181.9659 103.98051 L 155.97076 103.98051 L 155.97076 129.97563 L 155.97076 155.97076 L 285.9464 155.97076 Q 415.92203 155.97076 441.91718 181.9659 Q 441.91718 233.95615 519.9025 233.95615 L 597.88794 233.95615 L 597.88794 233.95615 L 597.88794 259.95126 L 597.88794 259.95126 Q 571.8928 285.9464 545.89764 285.9464 Q 493.9074 285.9464 441.91718 363.9318 Q 389.9269 415.92203 337.93665 441.91718 L 259.95126 441.91718 L 259.95126 441.91718 Q 233.95615 415.92203 233.95615 363.9318 Q 233.95615 311.94153 207.96101 285.9464 Q 155.97076 285.9464 155.97076 233.95615 Q 129.97563 207.96101 103.98051 207.96101 L 77.98538 233.95615 L 51.990253 207.96101 L 25.995127 207.96101 L 25.995127 181.9659 Q 25.995127 129.97563 0.0 129.97563 L 0.0 103.98051 L 51.990253 77.98538 Q 77.98538 77.98538 77.98538 25.995127 Q 77.98538 -1.8189894E-12 103.98051 -1.8189894E-12 Q 129.97563 25.995127 181.9659 25.995127 z" svg:height="4.419172mm" draw:style-name="style-415" svg:viewBox="0.0 0.0 597.88794 441.91718" svg:width="5.9788795mm" svg:x="130.23558mm" svg:y="108.39968mm"/>
          <draw:path svg:d="M 701.8684 103.98051 L 727.8636 103.98051 L 727.8636 129.97563 Q 753.8587 129.97563 753.8587 181.9659 L 753.8587 207.96101 L 779.8538 207.96101 L 805.84894 233.95615 L 831.84406 207.96101 Q 857.8392 207.96101 883.83435 233.95615 Q 883.83435 285.9464 935.8246 285.9464 Q 961.8197 311.94153 961.8197 363.9318 Q 961.8197 415.92203 987.8148 441.91718 L 987.8148 441.91718 L 961.8197 441.91718 Q 961.8197 441.91718 909.82947 467.9123 L 883.83435 467.9123 L 883.83435 493.9074 L 857.8392 519.9025 L 857.8392 519.9025 L 857.8392 519.9025 L 805.84894 519.9025 Q 779.8538 545.89764 701.8684 571.8928 L 597.88794 597.88794 L 571.8928 597.88794 Q 545.89764 597.88794 519.9025 519.9025 Q 493.9074 441.91718 415.92203 441.91718 L 337.93665 441.91718 L 337.93665 441.91718 Q 337.93665 415.92203 311.94153 389.9269 Q 311.94153 363.9318 233.95615 415.92203 L 129.97563 441.91718 L 77.98538 441.91718 L 51.990253 441.91718 L 51.990253 441.91718 L 51.990253 441.91718 L 51.990253 441.91718 L 77.98538 441.91718 L 77.98538 441.91718 L 77.98538 441.91718 L 77.98538 415.92203 L 77.98538 415.92203 L 103.98051 415.92203 L 103.98051 389.9269 L 103.98051 389.9269 L 129.97563 389.9269 L 129.97563 389.9269 L 129.97563 363.9318 L 103.98051 337.93665 L 103.98051 311.94153 L 77.98538 311.94153 L 51.990253 285.9464 L 51.990253 285.9464 L 25.995127 285.9464 L 25.995127 285.9464 L 25.995127 285.9464 L 25.995127 259.95126 L 25.995127 259.95126 L 0.0 259.95126 L 0.0 233.95615 L 0.0 233.95615 L 25.995127 233.95615 L 25.995127 233.95615 L 25.995127 233.95615 L 25.995127 207.96101 L 25.995127 207.96101 L 129.97563 181.9659 Q 207.96101 155.97076 207.96101 129.97563 Q 207.96101 77.98538 233.95615 77.98538 Q 233.95615 51.990253 233.95615 51.990253 Q 233.95615 25.995127 233.95615 25.995127 L 233.95615 25.995127 L 311.94153 -1.8189894E-12 Q 389.9269 -25.995127 389.9269 25.995127 Q 389.9269 51.990253 493.9074 51.990253 Q 571.8928 25.995127 597.88794 25.995127 Q 649.8782 25.995127 649.8782 77.98538 Q 649.8782 103.98051 701.8684 103.98051 z" svg:height="5.9788795mm" draw:style-name="style-416" svg:viewBox="0.0 0.0 987.8148 597.88794" svg:width="9.878148mm" svg:x="122.95695mm" svg:y="108.39968mm"/>
          <draw:path svg:d="M 77.98538 0.0 L 129.97563 0.0 L 129.97563 25.995127 Q 155.97076 51.990253 181.9659 51.990253 Q 207.96101 51.990253 207.96101 103.98051 L 207.96101 129.97563 L 181.9659 129.97563 Q 155.97076 129.97563 155.97076 207.96101 Q 155.97076 311.94153 129.97563 311.94153 L 103.98051 311.94153 L 51.990253 285.9464 L 0.0 285.9464 L 0.0 155.97076 L 0.0 25.995127 L 0.0 25.995127 Q 0.0 0.0 77.98538 0.0 z" svg:height="3.1194153mm" draw:style-name="style-417" svg:viewBox="0.0 0.0 207.96101 311.94153" svg:width="2.07961mm" svg:x="68.36719mm" svg:y="36.913082mm"/>
          <draw:path svg:d="M 857.8392 129.97563 L 961.8197 129.97563 L 1013.80994 129.97563 Q 1065.8002 129.97563 1091.7953 155.97076 L 1091.7953 181.9659 L 1065.8002 181.9659 L 1013.80994 207.96101 L 1013.80994 207.96101 Q 1013.80994 207.96101 987.8148 233.95615 Q 987.8148 259.95126 909.82947 259.95126 L 857.8392 259.95126 L 857.8392 285.9464 L 857.8392 285.9464 L 831.84406 285.9464 L 831.84406 311.94153 L 857.8392 311.94153 Q 883.83435 311.94153 909.82947 363.9318 Q 909.82947 415.92203 935.8246 441.91718 L 961.8197 467.9123 L 961.8197 467.9123 L 961.8197 467.9123 L 935.8246 467.9123 L 935.8246 467.9123 L 935.8246 493.9074 Q 909.82947 493.9074 909.82947 493.9074 Q 883.83435 519.9025 857.8392 519.9025 Q 857.8392 545.89764 779.8538 571.8928 L 727.8636 571.8928 L 649.8782 571.8928 Q 597.88794 571.8928 597.88794 545.89764 Q 597.88794 519.9025 441.91718 519.9025 L 285.9464 493.9074 L 285.9464 519.9025 Q 285.9464 545.89764 259.95126 545.89764 L 233.95615 545.89764 L 233.95615 545.89764 Q 233.95615 519.9025 181.9659 519.9025 Q 155.97076 519.9025 129.97563 441.91718 Q 129.97563 363.9318 77.98538 363.9318 L 25.995127 389.9269 L 25.995127 389.9269 Q 25.995127 363.9318 25.995127 311.94153 L 25.995127 233.95615 L -3.6379788E-12 207.96101 L -3.6379788E-12 181.9659 L 25.995127 181.9659 L 77.98538 155.97076 L 77.98538 155.97076 L 77.98538 155.97076 L 77.98538 129.97563 L 77.98538 103.98051 L 77.98538 103.98051 L 77.98538 103.98051 L 51.990253 77.98538 L 25.995127 51.990253 L 25.995127 51.990253 L 25.995127 51.990253 L 51.990253 51.990253 L 77.98538 51.990253 L 103.98051 25.995127 L 129.97563 25.995127 L 181.9659 77.98538 Q 233.95615 155.97076 285.9464 155.97076 Q 311.94153 155.97076 337.93665 103.98051 Q 389.9269 51.990253 519.9025 25.995127 Q 649.8782 0.0 675.8733 0.0 Q 701.8684 -25.995127 701.8684 77.98538 Q 701.8684 181.9659 753.8587 155.97076 Q 779.8538 155.97076 857.8392 129.97563 z" svg:height="5.718928mm" draw:style-name="style-418" svg:viewBox="0.0 0.0 1091.7953 571.8928" svg:width="10.9179535mm" svg:x="170.26808mm" svg:y="156.49066mm"/>
          <draw:path svg:d="M 805.84894 0.0 L 805.84894 0.0 L 1377.7417 0.0 L 1949.6345 0.0 L 2027.6199 51.990253 Q 2079.61 103.98051 2105.6052 129.97563 L 2131.6003 155.97076 L 2183.5906 155.97076 Q 2261.5762 155.97076 2261.5762 181.9659 L 2261.5762 181.9659 L 2183.5906 181.9659 L 2131.6003 207.96101 L 2183.5906 207.96101 Q 2209.5857 233.95615 2209.5857 259.95126 L 2209.5857 285.9464 L 2079.61 285.9464 Q 1923.6394 311.94153 1767.6687 363.9318 L 1585.7028 441.91718 L 1585.7028 467.9123 L 1559.7076 493.9074 L 1559.7076 493.9074 L 1559.7076 519.9025 L 1559.7076 519.9025 L 1559.7076 519.9025 L 1533.7125 519.9025 Q 1533.7125 519.9025 1507.7174 597.88794 L 1455.7272 675.8733 L 1403.7368 675.8733 L 1377.7417 675.8733 L 1377.7417 649.8782 Q 1351.7466 623.88306 1273.7612 675.8733 Q 1169.7808 753.8587 1169.7808 727.8636 Q 1169.7808 701.8684 1195.7759 701.8684 L 1221.771 675.8733 L 1221.771 675.8733 L 1247.7661 675.8733 L 1247.7661 675.8733 Q 1247.7661 675.8733 1247.7661 597.88794 L 1247.7661 519.9025 L 1247.7661 493.9074 L 1247.7661 467.9123 L 1221.771 467.9123 L 1221.771 467.9123 L 1221.771 441.91718 L 1195.7759 441.91718 L 1195.7759 441.91718 L 1195.7759 415.92203 L 1195.7759 415.92203 L 1195.7759 415.92203 L 1169.7808 415.92203 L 1169.7808 415.92203 L 1169.7808 389.9269 L 1143.7856 389.9269 L 1143.7856 389.9269 L 1143.7856 363.9318 L 1091.7953 363.9318 L 1013.80994 363.9318 L 987.8148 389.9269 L 961.8197 415.92203 L 961.8197 415.92203 Q 935.8246 415.92203 935.8246 415.92203 L 935.8246 415.92203 L 935.8246 415.92203 Q 909.82947 415.92203 831.84406 493.9074 Q 727.8636 545.89764 753.8587 597.88794 L 779.8538 649.8782 L 779.8538 649.8782 L 753.8587 675.8733 L 727.8636 675.8733 L 701.8684 675.8733 L 701.8684 701.8684 L 675.8733 701.8684 L 675.8733 701.8684 L 675.8733 727.8636 L 649.8782 727.8636 L 623.88306 727.8636 L 623.88306 753.8587 L 623.88306 779.8538 L 623.88306 779.8538 L 597.88794 779.8538 L 597.88794 753.8587 L 571.8928 753.8587 L 571.8928 753.8587 L 571.8928 727.8636 L 571.8928 727.8636 L 571.8928 727.8636 L 545.89764 727.8636 L 545.89764 727.8636 L 545.89764 701.8684 L 519.9025 701.8684 L 519.9025 701.8684 L 519.9025 675.8733 L 519.9025 675.8733 Q 519.9025 675.8733 415.92203 597.88794 L 311.94153 519.9025 L 311.94153 519.9025 Q 311.94153 493.9074 285.9464 493.9074 L 285.9464 493.9074 L 285.9464 493.9074 Q 285.9464 467.9123 311.94153 467.9123 Q 363.9318 415.92203 259.95126 363.9318 Q 129.97563 311.94153 103.98051 259.95126 Q 103.98051 233.95615 51.990253 233.95615 L 25.995127 207.96101 L 25.995127 207.96101 L -3.6379788E-12 207.96101 L -3.6379788E-12 207.96101 L -3.6379788E-12 207.96101 L 51.990253 181.9659 L 77.98538 155.97076 L 77.98538 155.97076 L 103.98051 155.97076 L 103.98051 155.97076 L 103.98051 155.97076 L 51.990253 129.97563 L -3.6379788E-12 103.98051 L 363.9318 103.98051 Q 753.8587 77.98538 753.8587 51.990253 Q 753.8587 25.995127 779.8538 25.995127 Q 805.84894 0.0 805.84894 0.0 z" svg:height="7.798538mm" draw:style-name="style-419" svg:viewBox="0.0 0.0 2261.5762 779.8538" svg:width="22.61576mm" svg:x="196.52316mm" svg:y="15.597076mm"/>
          <draw:path svg:d="M 2859.4639 0.0 L 2859.4639 25.995127 L 2859.4639 25.995127 Q 2859.4639 25.995127 2833.4688 51.990253 L 2833.4688 77.98538 L 2729.4883 233.95615 Q 2651.503 363.9318 2599.5127 441.91718 Q 2599.5127 493.9074 2573.5176 545.89764 L 2547.5225 571.8928 L 2547.5225 649.8782 L 2547.5225 701.8684 L 2547.5225 701.8684 Q 2547.5225 701.8684 2521.5273 805.84894 L 2495.5322 935.8246 L 2495.5322 935.8246 L 2495.5322 961.8197 L 2469.537 961.8197 Q 2443.542 961.8197 2443.542 909.82947 Q 2417.5469 883.83435 2339.5615 857.8392 L 2261.5762 857.8392 L 2261.5762 909.82947 L 2287.5713 935.8246 L 2287.5713 935.8246 L 2287.5713 909.82947 L 2313.5664 909.82947 L 2339.5615 909.82947 L 2339.5615 935.8246 L 2339.5615 961.8197 L 2365.5566 961.8197 L 2365.5566 987.8148 L 2365.5566 987.8148 Q 2339.5615 987.8148 2339.5615 987.8148 Q 2339.5615 1013.80994 2235.5808 1013.80994 L 2157.5955 1013.80994 L 2157.5955 1013.80994 Q 2131.6003 987.8148 2131.6003 987.8148 L 2131.6003 987.8148 L 2131.6003 987.8148 Q 2105.6052 961.8197 2053.615 987.8148 L 2001.6248 987.8148 L 2001.6248 961.8197 Q 2001.6248 909.82947 1871.6492 883.83435 Q 1767.6687 857.8392 1455.7272 831.84406 L 1169.7808 805.84894 L 1169.7808 805.84894 Q 1143.7856 805.84894 1013.80994 831.84406 L 883.83435 857.8392 L 831.84406 883.83435 L 805.84894 909.82947 L 779.8538 909.82947 L 753.8587 909.82947 L 753.8587 935.8246 L 727.8636 935.8246 L 727.8636 961.8197 L 727.8636 961.8197 L 701.8684 961.8197 Q 675.8733 961.8197 649.8782 987.8148 Q 623.88306 987.8148 623.88306 1013.80994 Q 623.88306 1039.805 571.8928 1039.805 L 519.9025 1039.805 L 519.9025 1039.805 L 493.9074 1039.805 L 493.9074 1039.805 Q 467.9123 1039.805 467.9123 1065.8002 L 467.9123 1065.8002 L 467.9123 1065.8002 Q 467.9123 1065.8002 441.91718 1065.8002 L 441.91718 1091.7953 L 415.92203 1091.7953 Q 363.9318 1117.7904 285.9464 1117.7904 L 207.96101 1117.7904 L 181.9659 1143.7856 L 155.97076 1143.7856 L 155.97076 1117.7904 L 155.97076 1091.7953 L 181.9659 1091.7953 L 181.9659 1065.8002 L 181.9659 1065.8002 L 181.9659 1065.8002 L 207.96101 1065.8002 L 207.96101 1065.8002 L 207.96101 1039.805 L 207.96101 1039.805 L 181.9659 1013.80994 Q 181.9659 987.8148 233.95615 1013.80994 Q 285.9464 1013.80994 285.9464 1039.805 L 311.94153 1039.805 L 311.94153 1013.80994 L 311.94153 987.8148 L 285.9464 987.8148 L 285.9464 961.8197 L 259.95126 961.8197 L 233.95615 961.8197 L 233.95615 935.8246 L 207.96101 935.8246 L 207.96101 883.83435 Q 207.96101 831.84406 155.97076 857.8392 L 103.98051 909.82947 L 77.98538 883.83435 L 51.990253 857.8392 L 51.990253 857.8392 L 51.990253 857.8392 L 51.990253 831.84406 L 51.990253 831.84406 L 25.995127 805.84894 L 0.0 779.8538 L 0.0 779.8538 L 0.0 753.8587 L 0.0 753.8587 L 0.0 753.8587 L 0.0 753.8587 L 25.995127 753.8587 L 77.98538 727.8636 L 129.97563 701.8684 L 363.9318 675.8733 Q 623.88306 649.8782 597.88794 623.88306 Q 571.8928 597.88794 701.8684 597.88794 Q 805.84894 571.8928 805.84894 493.9074 Q 831.84406 441.91718 805.84894 415.92203 L 805.84894 389.9269 L 805.84894 363.9318 L 831.84406 337.93665 L 831.84406 337.93665 L 831.84406 337.93665 L 831.84406 311.94153 L 831.84406 311.94153 L 857.8392 311.94153 L 857.8392 337.93665 L 857.8392 337.93665 L 883.83435 337.93665 L 883.83435 389.9269 Q 883.83435 415.92203 883.83435 441.91718 L 883.83435 467.9123 L 909.82947 467.9123 L 935.8246 441.91718 L 935.8246 441.91718 L 935.8246 441.91718 L 961.8197 389.9269 Q 987.8148 337.93665 987.8148 311.94153 L 987.8148 285.9464 L 1013.80994 285.9464 L 1039.805 285.9464 L 1039.805 337.93665 Q 1039.805 389.9269 1195.7759 389.9269 Q 1351.7466 337.93665 2105.6052 155.97076 Q 2859.4639 -25.995127 2859.4639 0.0 z" svg:height="11.437856mm" draw:style-name="style-420" svg:viewBox="0.0 0.0 2859.4639 1143.7856" svg:width="28.594639mm" svg:x="108.13973mm" svg:y="153.1113mm"/>
          <draw:path svg:d="M 181.9659 0.0 L 233.95615 0.0 L 233.95615 0.0 L 233.95615 0.0 L 285.9464 25.995127 Q 337.93665 51.990253 363.9318 103.98051 Q 389.9269 155.97076 493.9074 155.97076 Q 597.88794 181.9659 623.88306 311.94153 Q 675.8733 415.92203 675.8733 441.91718 L 675.8733 441.91718 L 649.8782 441.91718 Q 649.8782 467.9123 545.89764 441.91718 L 441.91718 441.91718 L 441.91718 441.91718 Q 441.91718 415.92203 415.92203 415.92203 L 389.9269 415.92203 L 363.9318 415.92203 Q 337.93665 415.92203 285.9464 389.9269 L 207.96101 389.9269 L 181.9659 389.9269 Q 181.9659 363.9318 181.9659 363.9318 Q 181.9659 363.9318 129.97563 363.9318 Q 77.98538 337.93665 103.98051 259.95126 Q 129.97563 181.9659 77.98538 181.9659 L 25.995127 181.9659 L 25.995127 155.97076 L 25.995127 129.97563 L 51.990253 129.97563 L 77.98538 103.98051 L 77.98538 103.98051 Q 77.98538 103.98051 25.995127 103.98051 L 0.0 77.98538 L 77.98538 51.990253 Q 129.97563 0.0 181.9659 0.0 z" svg:height="4.419172mm" draw:style-name="style-421" svg:viewBox="0.0 0.0 675.8733 441.91718" svg:width="6.7587333mm" svg:x="196.26321mm" svg:y="165.32901mm"/>
          <draw:path svg:d="M 441.91718 25.995127 L 441.91718 1.8189894E-12 L 441.91718 1.8189894E-12 Q 441.91718 1.8189894E-12 467.9123 25.995127 L 493.9074 77.98538 L 493.9074 103.98051 L 493.9074 129.97563 L 519.9025 181.9659 L 545.89764 207.96101 L 545.89764 233.95615 L 545.89764 259.95126 L 571.8928 285.9464 L 571.8928 285.9464 L 571.8928 285.9464 Q 571.8928 285.9464 597.88794 311.94153 L 597.88794 311.94153 L 597.88794 389.9269 Q 597.88794 441.91718 571.8928 467.9123 L 571.8928 493.9074 L 519.9025 649.8782 Q 441.91718 831.84406 441.91718 857.8392 Q 415.92203 857.8392 441.91718 883.83435 Q 467.9123 909.82947 493.9074 909.82947 L 493.9074 909.82947 L 493.9074 909.82947 Q 493.9074 935.8246 441.91718 987.8148 Q 441.91718 1039.805 415.92203 1013.80994 L 415.92203 1013.80994 L 415.92203 961.8197 Q 415.92203 935.8246 389.9269 961.8197 L 363.9318 961.8197 L 337.93665 961.8197 Q 285.9464 961.8197 233.95615 1013.80994 L 155.97076 1013.80994 L 129.97563 1039.805 L 103.98051 1039.805 L 103.98051 1039.805 L 103.98051 1013.80994 L 77.98538 1013.80994 L 25.995127 1013.80994 L 25.995127 987.8148 L 25.995127 987.8148 L 3.6379788E-12 987.8148 L 3.6379788E-12 961.8197 L 3.6379788E-12 961.8197 L 3.6379788E-12 961.8197 L 3.6379788E-12 961.8197 L 25.995127 961.8197 L 25.995127 961.8197 L 25.995127 961.8197 L 25.995127 935.8246 L 25.995127 935.8246 L 51.990253 909.82947 L 51.990253 909.82947 L 51.990253 909.82947 L 77.98538 909.82947 L 77.98538 909.82947 L 77.98538 883.83435 L 51.990253 883.83435 L 51.990253 883.83435 L 51.990253 831.84406 Q 51.990253 779.8538 77.98538 779.8538 Q 103.98051 779.8538 103.98051 753.8587 Q 129.97563 701.8684 207.96101 623.88306 Q 285.9464 545.89764 311.94153 415.92203 L 337.93665 285.9464 L 337.93665 233.95615 Q 337.93665 155.97076 311.94153 129.97563 L 285.9464 103.98051 L 285.9464 77.98538 L 285.9464 51.990253 L 259.95126 51.990253 L 259.95126 51.990253 L 259.95126 51.990253 L 259.95126 25.995127 L 337.93665 51.990253 Q 441.91718 51.990253 441.91718 25.995127 z" svg:height="10.398051mm" draw:style-name="style-422" svg:viewBox="0.0 0.0 597.88794 1039.805" svg:width="5.9788795mm" svg:x="268.00977mm" svg:y="148.43217mm"/>
          <draw:path svg:d="M 597.88794 25.995127 L 623.88306 25.995127 L 597.88794 129.97563 Q 571.8928 207.96101 571.8928 207.96101 L 571.8928 207.96101 L 571.8928 207.96101 Q 571.8928 181.9659 363.9318 207.96101 L 181.9659 233.95615 L 181.9659 233.95615 Q 155.97076 207.96101 155.97076 181.9659 Q 155.97076 181.9659 77.98538 155.97076 Q 0.0 129.97563 0.0 77.98538 L 0.0 51.990253 L 25.995127 51.990253 L 25.995127 25.995127 L 51.990253 25.995127 L 103.98051 25.995127 L 155.97076 25.995127 L 181.9659 25.995127 L 337.93665 0.0 Q 519.9025 0.0 519.9025 25.995127 Q 519.9025 51.990253 545.89764 51.990253 Q 571.8928 25.995127 597.88794 25.995127 z" svg:height="2.3395615mm" draw:style-name="style-423" svg:viewBox="0.0 0.0 623.88306 233.95615" svg:width="6.2388306mm" svg:x="86.303825mm" svg:y="110.479294mm"/>
          <draw:path svg:d="M 961.8197 0.0 L 1013.80994 0.0 L 1065.8002 0.0 L 1143.7856 0.0 L 1143.7856 25.995127 L 1117.7904 51.990253 L 1117.7904 77.98538 L 1117.7904 103.98051 L 1143.7856 103.98051 L 1143.7856 129.97563 L 1195.7759 129.97563 Q 1221.771 155.97076 1221.771 181.9659 L 1221.771 207.96101 L 1143.7856 233.95615 Q 1065.8002 259.95126 1065.8002 285.9464 Q 1065.8002 311.94153 1039.805 311.94153 L 1013.80994 311.94153 L 857.8392 389.9269 Q 675.8733 493.9074 597.88794 545.89764 Q 545.89764 597.88794 519.9025 597.88794 L 493.9074 597.88794 L 493.9074 571.8928 Q 493.9074 545.89764 545.89764 493.9074 L 597.88794 467.9123 L 623.88306 467.9123 L 623.88306 441.91718 L 623.88306 441.91718 L 649.8782 441.91718 L 649.8782 441.91718 L 649.8782 441.91718 L 571.8928 415.92203 Q 493.9074 389.9269 441.91718 389.9269 Q 363.9318 389.9269 259.95126 337.93665 L 155.97076 285.9464 L 129.97563 259.95126 L 103.98051 233.95615 L 103.98051 233.95615 L 77.98538 233.95615 L 77.98538 233.95615 L 77.98538 233.95615 L 77.98538 207.96101 L 77.98538 207.96101 L 51.990253 207.96101 L 51.990253 181.9659 L 51.990253 181.9659 L 25.995127 181.9659 L 25.995127 181.9659 L 25.995127 181.9659 L 25.995127 155.97076 L 25.995127 155.97076 L 0.0 155.97076 L 0.0 129.97563 L 0.0 129.97563 L 0.0 129.97563 L 0.0 103.98051 L 25.995127 77.98538 L 25.995127 77.98538 L 25.995127 77.98538 L 25.995127 51.990253 L 25.995127 51.990253 L 51.990253 51.990253 L 51.990253 77.98538 L 77.98538 77.98538 L 77.98538 77.98538 L 103.98051 77.98538 L 129.97563 77.98538 L 337.93665 51.990253 Q 571.8928 51.990253 597.88794 25.995127 Q 597.88794 25.995127 753.8587 25.995127 Q 935.8246 51.990253 935.8246 25.995127 Q 935.8246 0.0 961.8197 0.0 z" svg:height="5.9788795mm" draw:style-name="style-424" svg:viewBox="0.0 0.0 1221.771 597.88794" svg:width="12.21771mm" svg:x="18.976442mm" svg:y="152.5914mm"/>
          <draw:path svg:d="M 207.96101 259.95126 L 207.96101 311.94153 L 207.96101 311.94153 Q 207.96101 311.94153 181.9659 337.93665 Q 181.9659 363.9318 181.9659 311.94153 Q 155.97076 285.9464 77.98538 311.94153 L 25.995127 311.94153 L 1.8189894E-12 181.9659 Q -25.995127 51.990253 1.8189894E-12 25.995127 Q 51.990253 0.0 129.97563 0.0 Q 207.96101 0.0 233.95615 103.98051 Q 233.95615 207.96101 233.95615 207.96101 Q 233.95615 233.95615 207.96101 259.95126 z" svg:height="3.3793666mm" draw:style-name="style-425" svg:viewBox="0.0 0.0 233.95615 337.93665" svg:width="2.3395615mm" svg:x="108.919586mm" svg:y="140.37369mm"/>
          <draw:path svg:d="M 857.8392 25.995127 L 857.8392 0.0 L 883.83435 0.0 Q 909.82947 0.0 909.82947 25.995127 Q 909.82947 51.990253 883.83435 51.990253 L 883.83435 51.990253 L 883.83435 77.98538 L 883.83435 103.98051 L 883.83435 103.98051 Q 883.83435 103.98051 805.84894 155.97076 Q 727.8636 207.96101 727.8636 233.95615 Q 701.8684 285.9464 597.88794 389.9269 Q 493.9074 493.9074 389.9269 519.9025 Q 285.9464 519.9025 259.95126 571.8928 Q 233.95615 623.88306 207.96101 597.88794 Q 181.9659 571.8928 155.97076 597.88794 L 129.97563 623.88306 L 129.97563 623.88306 Q 103.98051 623.88306 103.98051 649.8782 L 103.98051 649.8782 L 77.98538 649.8782 L 51.990253 623.88306 L 51.990253 623.88306 L 25.995127 623.88306 L 25.995127 623.88306 L 25.995127 623.88306 L 25.995127 623.88306 L 25.995127 623.88306 L 25.995127 597.88794 L 25.995127 597.88794 L 51.990253 597.88794 L 51.990253 571.8928 L 51.990253 571.8928 L 77.98538 571.8928 L 77.98538 571.8928 L 77.98538 571.8928 L 77.98538 545.89764 L 77.98538 545.89764 L 77.98538 467.9123 Q 77.98538 415.92203 77.98538 415.92203 L 77.98538 389.9269 L 51.990253 389.9269 L 51.990253 363.9318 L 25.995127 363.9318 L 0.0 363.9318 L 0.0 337.93665 L 0.0 337.93665 L 0.0 337.93665 L 25.995127 337.93665 L 25.995127 311.94153 L 25.995127 311.94153 L 25.995127 285.9464 L 25.995127 259.95126 L 25.995127 259.95126 L 25.995127 259.95126 L 103.98051 233.95615 L 181.9659 233.95615 L 337.93665 207.96101 Q 467.9123 207.96101 493.9074 155.97076 Q 519.9025 155.97076 675.8733 103.98051 Q 857.8392 51.990253 857.8392 25.995127 z" svg:height="6.4987817mm" draw:style-name="style-426" svg:viewBox="0.0 0.0 909.82947 649.8782" svg:width="9.098294mm" svg:x="197.30301mm" svg:y="119.57758mm"/>
          <draw:path svg:d="M 1039.805 25.995127 L 1039.805 0.0 L 1091.7953 0.0 Q 1169.7808 25.995127 1273.7612 25.995127 L 1377.7417 25.995127 L 1377.7417 25.995127 L 1377.7417 25.995127 L 1403.7368 51.990253 L 1429.7319 77.98538 L 1429.7319 77.98538 L 1403.7368 77.98538 L 1403.7368 103.98051 L 1403.7368 129.97563 L 1481.7223 129.97563 Q 1559.7076 155.97076 1559.7076 181.9659 Q 1559.7076 207.96101 1611.6979 233.95615 Q 1637.693 233.95615 1533.7125 285.9464 Q 1429.7319 285.9464 1429.7319 311.94153 L 1429.7319 311.94153 L 935.8246 311.94153 L 415.92203 311.94153 L 415.92203 285.9464 L 415.92203 285.9464 L 389.9269 259.95126 Q 389.9269 233.95615 285.9464 233.95615 Q 181.9659 233.95615 103.98051 181.9659 L 3.6379788E-12 181.9659 L 3.6379788E-12 155.97076 L 3.6379788E-12 155.97076 L 3.6379788E-12 155.97076 L 3.6379788E-12 155.97076 L 25.995127 155.97076 L 25.995127 129.97563 L 25.995127 129.97563 L 51.990253 129.97563 L 51.990253 129.97563 L 51.990253 129.97563 L 51.990253 155.97076 L 77.98538 155.97076 L 77.98538 155.97076 L 103.98051 155.97076 L 103.98051 155.97076 L 103.98051 181.9659 L 103.98051 181.9659 L 103.98051 181.9659 L 129.97563 181.9659 L 129.97563 155.97076 L 259.95126 155.97076 Q 363.9318 155.97076 363.9318 129.97563 L 363.9318 103.98051 L 571.8928 77.98538 Q 805.84894 77.98538 883.83435 51.990253 L 935.8246 25.995127 L 935.8246 25.995127 L 935.8246 25.995127 L 961.8197 25.995127 L 961.8197 25.995127 L 987.8148 51.990253 Q 1039.805 51.990253 1039.805 25.995127 z" svg:height="3.1194153mm" draw:style-name="style-427" svg:viewBox="0.0 0.0 1611.6979 311.94153" svg:width="16.11698mm" svg:x="266.71mm" svg:y="189.50447mm"/>
          <draw:path svg:d="M 623.88306 207.96101 L 623.88306 -3.6379788E-12 L 623.88306 -3.6379788E-12 Q 623.88306 -3.6379788E-12 649.8782 129.97563 L 675.8733 259.95126 L 675.8733 259.95126 L 675.8733 259.95126 L 727.8636 233.95615 Q 779.8538 233.95615 779.8538 285.9464 L 779.8538 337.93665 L 883.83435 337.93665 L 961.8197 337.93665 L 961.8197 467.9123 Q 987.8148 571.8928 987.8148 571.8928 L 987.8148 597.88794 L 987.8148 597.88794 Q 987.8148 597.88794 961.8197 597.88794 Q 961.8197 623.88306 883.83435 623.88306 Q 831.84406 623.88306 805.84894 675.8733 Q 779.8538 701.8684 779.8538 675.8733 L 779.8538 623.88306 L 727.8636 623.88306 L 701.8684 623.88306 L 701.8684 649.8782 L 675.8733 649.8782 L 675.8733 675.8733 L 675.8733 701.8684 L 649.8782 779.8538 Q 623.88306 883.83435 623.88306 883.83435 Q 623.88306 883.83435 597.88794 909.82947 L 571.8928 935.8246 L 597.88794 935.8246 Q 623.88306 961.8197 649.8782 987.8148 L 649.8782 987.8148 L 649.8782 987.8148 Q 623.88306 1013.80994 623.88306 1039.805 L 623.88306 1091.7953 L 649.8782 1091.7953 L 649.8782 1091.7953 L 623.88306 1117.7904 L 597.88794 1143.7856 L 571.8928 1143.7856 Q 545.89764 1143.7856 493.9074 1117.7904 L 441.91718 1091.7953 L 441.91718 1065.8002 L 441.91718 1039.805 L 415.92203 1039.805 L 389.9269 1039.805 L 389.9269 1065.8002 L 363.9318 1065.8002 L 363.9318 1091.7953 L 363.9318 1143.7856 L 337.93665 1195.7759 L 337.93665 1221.771 L 337.93665 1221.771 L 311.94153 1221.771 L 311.94153 1195.7759 L 311.94153 1169.7808 L 285.9464 1169.7808 L 285.9464 1143.7856 L 285.9464 1143.7856 L 259.95126 1143.7856 L 259.95126 1143.7856 L 259.95126 1143.7856 L 259.95126 1117.7904 L 259.95126 1117.7904 L 233.95615 1117.7904 Q 233.95615 1091.7953 259.95126 1091.7953 Q 259.95126 1065.8002 233.95615 1013.80994 Q 181.9659 987.8148 181.9659 935.8246 Q 207.96101 909.82947 129.97563 883.83435 Q 51.990253 831.84406 25.995127 779.8538 L 0.0 727.8636 L 0.0 701.8684 L 0.0 675.8733 L 25.995127 675.8733 Q 51.990253 675.8733 51.990253 623.88306 Q 51.990253 571.8928 155.97076 545.89764 Q 207.96101 519.9025 285.9464 467.9123 Q 363.9318 441.91718 363.9318 415.92203 Q 363.9318 363.9318 415.92203 363.9318 Q 467.9123 363.9318 467.9123 311.94153 Q 467.9123 285.9464 493.9074 285.9464 Q 519.9025 285.9464 545.89764 337.93665 L 571.8928 389.9269 L 597.88794 389.9269 L 597.88794 415.92203 L 597.88794 415.92203 L 623.88306 415.92203 L 623.88306 207.96101 z" svg:height="12.21771mm" draw:style-name="style-428" svg:viewBox="0.0 0.0 987.8148 1221.771" svg:width="9.878148mm" svg:x="21.316004mm" svg:y="171.56784mm"/>
          <draw:path svg:d="M 493.9074 0.0 L 519.9025 0.0 L 519.9025 0.0 Q 519.9025 25.995127 545.89764 25.995127 L 545.89764 25.995127 L 545.89764 25.995127 L 545.89764 25.995127 L 649.8782 181.9659 Q 753.8587 363.9318 701.8684 389.9269 Q 649.8782 441.91718 623.88306 441.91718 L 623.88306 441.91718 L 623.88306 441.91718 Q 597.88794 467.9123 623.88306 493.9074 L 623.88306 519.9025 L 597.88794 519.9025 Q 571.8928 493.9074 441.91718 493.9074 L 337.93665 493.9074 L 337.93665 493.9074 L 337.93665 493.9074 L 311.94153 493.9074 L 311.94153 493.9074 L 285.9464 519.9025 L 259.95126 519.9025 L 259.95126 519.9025 Q 233.95615 519.9025 233.95615 493.9074 Q 233.95615 467.9123 207.96101 493.9074 Q 207.96101 519.9025 129.97563 545.89764 L 77.98538 571.8928 L 77.98538 545.89764 Q 77.98538 519.9025 51.990253 519.9025 Q 25.995127 519.9025 25.995127 493.9074 L 25.995127 467.9123 L 51.990253 467.9123 L 51.990253 441.91718 L 103.98051 441.91718 Q 181.9659 415.92203 155.97076 389.9269 Q 155.97076 389.9269 155.97076 363.9318 L 181.9659 363.9318 L 181.9659 363.9318 L 181.9659 337.93665 L 181.9659 337.93665 L 181.9659 337.93665 L 207.96101 311.94153 L 207.96101 285.9464 L 155.97076 285.9464 Q 103.98051 285.9464 51.990253 259.95126 L 0.0 233.95615 L 0.0 233.95615 L 25.995127 233.95615 L 25.995127 233.95615 L 25.995127 233.95615 L 25.995127 207.96101 L 25.995127 207.96101 L 51.990253 181.9659 L 51.990253 181.9659 L 77.98538 181.9659 L 129.97563 181.9659 L 129.97563 155.97076 L 129.97563 129.97563 L 155.97076 129.97563 Q 181.9659 129.97563 181.9659 155.97076 Q 181.9659 181.9659 207.96101 155.97076 Q 233.95615 129.97563 259.95126 155.97076 Q 285.9464 181.9659 285.9464 155.97076 Q 285.9464 129.97563 311.94153 129.97563 Q 337.93665 155.97076 389.9269 103.98051 Q 441.91718 51.990253 467.9123 25.995127 Q 493.9074 25.995127 493.9074 0.0 z" svg:height="5.718928mm" draw:style-name="style-429" svg:viewBox="0.0 0.0 701.8684 571.8928" svg:width="7.0186844mm" svg:x="129.71568mm" svg:y="34.57352mm"/>
          <draw:path svg:d="M 25.995127 0.0 Q 77.98538 0.0 77.98538 77.98538 Q 77.98538 155.97076 51.990253 155.97076 Q 25.995127 181.9659 0.0 103.98051 Q -25.995127 25.995127 25.995127 0.0 z" svg:height="1.5597076mm" draw:style-name="style-430" svg:viewBox="0.0 0.0 77.98538 155.97076" svg:width="0.7798538mm" svg:x="172.8676mm" svg:y="34.31357mm"/>
          <draw:path svg:d="M 155.97076 0.0 L 207.96101 0.0 L 233.95615 0.0 L 259.95126 0.0 L 259.95126 0.0 L 259.95126 25.995127 L 285.9464 25.995127 Q 311.94153 25.995127 311.94153 0.0 L 337.93665 0.0 L 363.9318 0.0 L 389.9269 0.0 L 389.9269 25.995127 L 363.9318 25.995127 L 415.92203 51.990253 Q 441.91718 77.98538 545.89764 77.98538 Q 649.8782 77.98538 649.8782 103.98051 L 675.8733 129.97563 L 675.8733 129.97563 L 675.8733 155.97076 L 363.9318 155.97076 L 51.990253 129.97563 L 51.990253 129.97563 Q 51.990253 129.97563 25.995127 129.97563 L 25.995127 129.97563 L 25.995127 129.97563 L 3.6379788E-12 103.98051 L 51.990253 77.98538 Q 77.98538 51.990253 103.98051 25.995127 Q 103.98051 -25.995127 155.97076 0.0 z" svg:height="1.5597076mm" draw:style-name="style-431" svg:viewBox="0.0 0.0 675.8733 155.97076" svg:width="6.7587333mm" svg:x="264.1105mm" svg:y="191.06418mm"/>
          <draw:path svg:d="M 0.0 77.98538 Q 0.0 0.0 51.990253 0.0 Q 103.98051 25.995127 103.98051 103.98051 Q 103.98051 207.96101 51.990253 181.9659 Q 25.995127 155.97076 0.0 77.98538 z" svg:height="1.8196589mm" draw:style-name="style-432" svg:viewBox="0.0 0.0 103.98051 181.9659" svg:width="1.039805mm" svg:x="70.9667mm" svg:y="123.7368mm"/>
          <draw:path svg:d="M 181.9659 0.0 L 207.96101 0.0 L 207.96101 0.0 Q 233.95615 0.0 233.95615 25.995127 L 233.95615 25.995127 L 233.95615 181.9659 Q 207.96101 337.93665 181.9659 337.93665 Q 129.97563 337.93665 155.97076 389.9269 Q 181.9659 441.91718 233.95615 467.9123 L 285.9464 467.9123 L 285.9464 493.9074 L 285.9464 493.9074 L 285.9464 493.9074 Q 285.9464 493.9074 259.95126 519.9025 Q 259.95126 545.89764 233.95615 545.89764 Q 207.96101 545.89764 181.9659 571.8928 Q 181.9659 597.88794 129.97563 597.88794 L 103.98051 597.88794 L 103.98051 623.88306 L 77.98538 623.88306 L 77.98538 649.8782 L 77.98538 675.8733 L 51.990253 675.8733 Q 25.995127 649.8782 25.995127 571.8928 L 0.0 467.9123 L 0.0 467.9123 L 0.0 441.91718 L 25.995127 441.91718 L 77.98538 441.91718 L 51.990253 285.9464 Q 25.995127 155.97076 51.990253 155.97076 Q 77.98538 155.97076 77.98538 181.9659 Q 103.98051 233.95615 129.97563 129.97563 Q 181.9659 25.995127 181.9659 0.0 z" svg:height="6.7587333mm" draw:style-name="style-433" svg:viewBox="0.0 0.0 285.9464 675.8733" svg:width="2.859464mm" svg:x="223.29814mm" svg:y="30.414299mm"/>
          <draw:path svg:d="M 571.8928 25.995127 L 571.8928 25.995127 L 571.8928 0.0 L 597.88794 0.0 L 597.88794 0.0 L 597.88794 25.995127 L 597.88794 25.995127 L 597.88794 25.995127 L 623.88306 25.995127 L 623.88306 25.995127 L 623.88306 51.990253 L 649.8782 51.990253 L 649.8782 77.98538 L 649.8782 103.98051 L 623.88306 285.9464 Q 597.88794 441.91718 597.88794 545.89764 L 597.88794 623.88306 L 623.88306 597.88794 Q 649.8782 597.88794 701.8684 571.8928 L 779.8538 571.8928 L 805.84894 571.8928 L 805.84894 571.8928 L 805.84894 571.8928 Q 805.84894 597.88794 805.84894 623.88306 Q 805.84894 649.8782 753.8587 753.8587 Q 649.8782 831.84406 649.8782 857.8392 Q 623.88306 857.8392 597.88794 961.8197 L 597.88794 1039.805 L 597.88794 1039.805 L 597.88794 1039.805 L 571.8928 1169.7808 L 571.8928 1273.7612 L 571.8928 1273.7612 L 545.89764 1273.7612 L 545.89764 1221.771 Q 545.89764 1143.7856 467.9123 1117.7904 L 415.92203 1117.7904 L 415.92203 1169.7808 L 389.9269 1195.7759 L 389.9269 1221.771 L 389.9269 1273.7612 L 363.9318 1273.7612 L 363.9318 1273.7612 L 363.9318 1299.7563 L 363.9318 1299.7563 L 363.9318 1325.7515 L 363.9318 1325.7515 L 363.9318 1325.7515 L 337.93665 1325.7515 L 337.93665 1169.7808 Q 337.93665 1013.80994 311.94153 987.8148 Q 285.9464 961.8197 285.9464 1013.80994 Q 233.95615 1065.8002 233.95615 1013.80994 Q 233.95615 935.8246 207.96101 935.8246 L 181.9659 935.8246 L 181.9659 935.8246 Q 181.9659 935.8246 155.97076 909.82947 Q 155.97076 883.83435 129.97563 883.83435 L 103.98051 857.8392 L 103.98051 857.8392 L 77.98538 857.8392 L 77.98538 857.8392 L 77.98538 857.8392 L 51.990253 831.84406 L 25.995127 805.84894 L 25.995127 805.84894 L 25.995127 805.84894 L 0.0 805.84894 L 0.0 805.84894 L 25.995127 779.8538 L 77.98538 753.8587 L 77.98538 753.8587 L 77.98538 753.8587 L 155.97076 727.8636 Q 233.95615 701.8684 285.9464 649.8782 Q 337.93665 597.88794 389.9269 571.8928 Q 467.9123 571.8928 493.9074 415.92203 Q 493.9074 259.95126 519.9025 155.97076 L 545.89764 51.990253 L 545.89764 51.990253 L 545.89764 25.995127 L 545.89764 25.995127 L 545.89764 25.995127 L 571.8928 25.995127 z" svg:height="13.257515mm" draw:style-name="style-434" svg:viewBox="0.0 0.0 805.84894 1325.7515" svg:width="8.05849mm" svg:x="164.54915mm" svg:y="25.215273mm"/>
          <draw:path svg:d="M 25.995127 77.98538 L 0.0 -1.8189894E-12 L 129.97563 25.995127 Q 233.95615 25.995127 285.9464 51.990253 L 337.93665 51.990253 L 337.93665 77.98538 L 337.93665 77.98538 L 285.9464 77.98538 Q 233.95615 103.98051 285.9464 181.9659 Q 285.9464 285.9464 311.94153 285.9464 L 311.94153 311.94153 L 285.9464 311.94153 L 259.95126 285.9464 L 181.9659 285.9464 L 77.98538 285.9464 L 51.990253 259.95126 L 25.995127 259.95126 L 25.995127 233.95615 Q 25.995127 233.95615 0.0 233.95615 L 0.0 207.96101 L 0.0 181.9659 Q 25.995127 155.97076 25.995127 129.97563 Q 25.995127 129.97563 25.995127 77.98538 z" svg:height="3.1194153mm" draw:style-name="style-435" svg:viewBox="0.0 0.0 337.93665 311.94153" svg:width="3.3793666mm" svg:x="68.36719mm" svg:y="141.15353mm"/>
          <draw:path svg:d="M 337.93665 207.96101 L 337.93665 207.96101 L 337.93665 337.93665 L 337.93665 467.9123 L 337.93665 649.8782 Q 337.93665 805.84894 311.94153 779.8538 Q 285.9464 753.8587 285.9464 805.84894 L 285.9464 831.84406 L 285.9464 831.84406 Q 285.9464 857.8392 181.9659 857.8392 Q 77.98538 883.83435 77.98538 857.8392 Q 77.98538 805.84894 25.995127 805.84894 L 9.094947E-13 831.84406 L 9.094947E-13 805.84894 Q 25.995127 779.8538 25.995127 441.91718 L 25.995127 77.98538 L 9.094947E-13 77.98538 L 9.094947E-13 77.98538 L 9.094947E-13 51.990253 L 9.094947E-13 51.990253 L 129.97563 51.990253 Q 233.95615 51.990253 233.95615 25.995127 Q 233.95615 0.0 259.95126 0.0 Q 285.9464 0.0 285.9464 129.97563 Q 285.9464 233.95615 311.94153 233.95615 Q 337.93665 207.96101 337.93665 207.96101 z" svg:height="8.578392mm" draw:style-name="style-436" svg:viewBox="0.0 0.0 337.93665 857.8392" svg:width="3.3793666mm" svg:x="56.92933mm" svg:y="165.58896mm"/>
          <draw:path svg:d="M 129.97563 25.995127 L 155.97076 0.0 L 233.95615 0.0 L 311.94153 0.0 L 311.94153 25.995127 L 311.94153 25.995127 L 311.94153 129.97563 Q 311.94153 233.95615 467.9123 207.96101 Q 623.88306 181.9659 701.8684 155.97076 Q 779.8538 155.97076 779.8538 155.97076 L 779.8538 155.97076 L 779.8538 155.97076 Q 779.8538 155.97076 779.8538 181.9659 L 753.8587 181.9659 L 753.8587 181.9659 Q 753.8587 207.96101 727.8636 207.96101 L 727.8636 207.96101 L 727.8636 207.96101 Q 727.8636 207.96101 701.8684 207.96101 L 701.8684 233.95615 L 649.8782 233.95615 Q 597.88794 259.95126 597.88794 259.95126 L 597.88794 259.95126 L 571.8928 259.95126 L 519.9025 259.95126 L 441.91718 285.9464 Q 363.9318 311.94153 207.96101 285.9464 L 77.98538 259.95126 L 51.990253 259.95126 L 0.0 259.95126 L 0.0 233.95615 L 0.0 233.95615 L 0.0 233.95615 L 0.0 207.96101 L 51.990253 207.96101 L 129.97563 207.96101 L 129.97563 181.9659 Q 155.97076 181.9659 129.97563 103.98051 L 103.98051 25.995127 L 129.97563 25.995127 z" svg:height="2.859464mm" draw:style-name="style-437" svg:viewBox="0.0 0.0 779.8538 285.9464" svg:width="7.798538mm" svg:x="44.71162mm" svg:y="155.45087mm"/>
          <draw:path svg:d="M 285.9464 1.8189894E-12 L 363.9318 1.8189894E-12 L 389.9269 1.8189894E-12 Q 441.91718 1.8189894E-12 441.91718 25.995127 L 441.91718 25.995127 L 441.91718 25.995127 L 441.91718 25.995127 L 441.91718 51.990253 L 441.91718 51.990253 L 467.9123 77.98538 L 493.9074 103.98051 L 493.9074 103.98051 L 493.9074 129.97563 L 493.9074 129.97563 L 493.9074 129.97563 L 519.9025 155.97076 L 545.89764 181.9659 L 597.88794 129.97563 Q 649.8782 103.98051 649.8782 155.97076 L 649.8782 207.96101 L 675.8733 207.96101 L 675.8733 233.95615 L 701.8684 233.95615 L 727.8636 233.95615 L 727.8636 259.95126 L 753.8587 259.95126 L 753.8587 285.9464 L 753.8587 311.94153 L 727.8636 311.94153 Q 727.8636 285.9464 701.8684 311.94153 L 649.8782 337.93665 L 649.8782 337.93665 L 623.88306 337.93665 L 623.88306 337.93665 Q 597.88794 337.93665 571.8928 363.9318 Q 519.9025 389.9269 545.89764 337.93665 Q 545.89764 285.9464 519.9025 285.9464 L 493.9074 285.9464 L 493.9074 285.9464 L 493.9074 285.9464 L 441.91718 389.9269 Q 415.92203 493.9074 389.9269 493.9074 Q 389.9269 493.9074 389.9269 467.9123 L 389.9269 467.9123 L 363.9318 467.9123 L 363.9318 441.91718 L 337.93665 441.91718 L 311.94153 441.91718 L 311.94153 545.89764 L 285.9464 623.88306 L 285.9464 623.88306 L 285.9464 623.88306 L 285.9464 597.88794 L 285.9464 545.89764 L 259.95126 493.9074 Q 233.95615 441.91718 181.9659 337.93665 L 103.98051 233.95615 L 103.98051 233.95615 Q 77.98538 207.96101 77.98538 207.96101 L 77.98538 207.96101 L 77.98538 181.9659 L 77.98538 181.9659 L 51.990253 181.9659 L 51.990253 181.9659 L 51.990253 181.9659 L 25.995127 155.97076 L 25.995127 155.97076 L 25.995127 155.97076 L 25.995127 129.97563 L 25.995127 129.97563 L 0.0 129.97563 L 0.0 129.97563 L 0.0 129.97563 L 25.995127 103.98051 L 129.97563 51.990253 Q 233.95615 25.995127 285.9464 1.8189894E-12 z" svg:height="6.2388306mm" draw:style-name="style-438" svg:viewBox="0.0 0.0 753.8587 623.88306" svg:width="7.5385866mm" svg:x="103.72056mm" svg:y="160.38994mm"/>
          <draw:path svg:d="M 337.93665 25.995127 L 389.9269 0.0 L 415.92203 0.0 L 415.92203 0.0 L 493.9074 51.990253 Q 571.8928 129.97563 597.88794 155.97076 Q 597.88794 155.97076 597.88794 181.9659 L 623.88306 181.9659 L 623.88306 181.9659 L 623.88306 155.97076 L 675.8733 155.97076 Q 727.8636 129.97563 727.8636 103.98051 Q 727.8636 77.98538 805.84894 103.98051 Q 883.83435 103.98051 883.83435 129.97563 L 909.82947 129.97563 L 909.82947 129.97563 L 909.82947 155.97076 L 961.8197 181.9659 Q 1039.805 233.95615 1039.805 259.95126 L 1039.805 259.95126 L 1013.80994 259.95126 Q 987.8148 259.95126 935.8246 259.95126 L 909.82947 259.95126 L 883.83435 285.9464 L 857.8392 285.9464 L 857.8392 311.94153 L 831.84406 363.9318 L 831.84406 363.9318 L 831.84406 363.9318 L 779.8538 363.9318 Q 701.8684 363.9318 623.88306 337.93665 Q 571.8928 311.94153 337.93665 259.95126 L 129.97563 207.96101 L 103.98051 207.96101 L 77.98538 207.96101 L 51.990253 181.9659 L 3.6379788E-12 181.9659 L 3.6379788E-12 155.97076 L 3.6379788E-12 129.97563 L 3.6379788E-12 103.98051 L 3.6379788E-12 51.990253 L 3.6379788E-12 51.990253 L 3.6379788E-12 51.990253 L 3.6379788E-12 25.995127 L 3.6379788E-12 25.995127 L 51.990253 25.995127 L 103.98051 51.990253 L 207.96101 51.990253 L 285.9464 51.990253 L 337.93665 25.995127 z" svg:height="3.6393178mm" draw:style-name="style-439" svg:viewBox="0.0 0.0 1039.805 363.9318" svg:width="10.398051mm" svg:x="281.78717mm" svg:y="43.151913mm"/>
          <draw:path svg:d="M 1871.6492 441.91718 L 1871.6492 441.91718 L 1897.6443 441.91718 L 1897.6443 441.91718 L 1923.6394 467.9123 Q 1949.6345 467.9123 1949.6345 493.9074 L 1949.6345 519.9025 L 1923.6394 519.9025 Q 1923.6394 545.89764 1923.6394 545.89764 L 1949.6345 545.89764 L 1975.6296 597.88794 Q 2027.6199 675.8733 2027.6199 597.88794 Q 2053.615 545.89764 2079.61 545.89764 L 2105.6052 545.89764 L 2079.61 701.8684 Q 2079.61 857.8392 2079.61 909.82947 Q 2079.61 935.8246 2079.61 1195.7759 L 2079.61 1455.7272 L 2079.61 1533.7125 L 2079.61 1585.7028 L 2053.615 1611.6979 L 2053.615 1637.693 L 2027.6199 1637.693 L 2027.6199 1637.693 L 2027.6199 1663.6881 L 2027.6199 1663.6881 L 2001.6248 1663.6881 L 2001.6248 1689.6832 L 2001.6248 1689.6832 L 1975.6296 1689.6832 L 1975.6296 1689.6832 L 1975.6296 1689.6832 L 1975.6296 1663.6881 L 1975.6296 1663.6881 L 1949.6345 1663.6881 L 1949.6345 1637.693 L 1923.6394 1637.693 L 1897.6443 1637.693 L 1871.6492 1637.693 L 1819.6589 1637.693 L 1819.6589 1637.693 L 1819.6589 1637.693 L 1793.6638 1637.693 L 1793.6638 1637.693 L 1793.6638 1611.6979 Q 1767.6687 1611.6979 1767.6687 1533.7125 L 1741.6735 1481.7223 L 1741.6735 1481.7223 Q 1715.6783 1455.7272 1715.6783 1429.7319 Q 1715.6783 1403.7368 1689.6832 1377.7417 Q 1663.6881 1377.7417 1559.7076 1273.7612 L 1455.7272 1195.7759 L 1455.7272 1195.7759 L 1429.7319 1195.7759 L 1429.7319 1195.7759 Q 1429.7319 1169.7808 1403.7368 1169.7808 L 1377.7417 1169.7808 L 1377.7417 1143.7856 Q 1351.7466 1117.7904 1351.7466 909.82947 L 1299.7563 727.8636 L 1299.7563 727.8636 L 1299.7563 727.8636 L 1299.7563 701.8684 L 1299.7563 675.8733 L 1273.7612 675.8733 L 1273.7612 649.8782 L 1273.7612 649.8782 L 1247.7661 649.8782 L 1247.7661 649.8782 L 1247.7661 649.8782 L 1247.7661 623.88306 L 1247.7661 623.88306 L 1221.771 623.88306 L 1221.771 649.8782 L 1221.771 649.8782 L 1195.7759 649.8782 L 1195.7759 649.8782 L 1195.7759 649.8782 L 1195.7759 675.8733 L 1195.7759 675.8733 L 1169.7808 779.8538 Q 1143.7856 883.83435 1143.7856 1039.805 Q 1117.7904 1195.7759 1039.805 1195.7759 Q 987.8148 1221.771 935.8246 1273.7612 Q 883.83435 1325.7515 805.84894 1351.7466 L 727.8636 1377.7417 L 675.8733 1377.7417 Q 597.88794 1377.7417 519.9025 1377.7417 L 467.9123 1377.7417 L 467.9123 1377.7417 L 441.91718 1377.7417 L 233.95615 1377.7417 L 25.995127 1377.7417 L 25.995127 1221.771 L 25.995127 1091.7953 L 25.995127 1013.80994 Q 51.990253 935.8246 51.990253 857.8392 Q 103.98051 805.84894 51.990253 727.8636 L 0.0 649.8782 L 25.995127 623.88306 Q 51.990253 597.88794 51.990253 597.88794 Q 77.98538 597.88794 77.98538 597.88794 L 103.98051 597.88794 L 103.98051 545.89764 Q 103.98051 493.9074 103.98051 441.91718 L 103.98051 415.92203 L 155.97076 389.9269 Q 207.96101 389.9269 207.96101 415.92203 L 207.96101 441.91718 L 233.95615 441.91718 L 259.95126 441.91718 L 259.95126 467.9123 L 259.95126 467.9123 L 285.9464 467.9123 L 285.9464 441.91718 L 311.94153 441.91718 L 337.93665 441.91718 L 311.94153 363.9318 Q 311.94153 285.9464 389.9269 207.96101 Q 467.9123 129.97563 545.89764 77.98538 Q 623.88306 25.995127 623.88306 25.995127 L 623.88306 25.995127 L 675.8733 0.0 Q 753.8587 -25.995127 1013.80994 0.0 Q 1273.7612 25.995127 1481.7223 129.97563 Q 1663.6881 233.95615 1767.6687 337.93665 Q 1871.6492 441.91718 1871.6492 441.91718 z" svg:height="16.896833mm" draw:style-name="style-440" svg:viewBox="0.0 0.0 2105.6052 1689.6832" svg:width="21.056053mm" svg:x="158.05037mm" svg:y="18.976442mm"/>
          <draw:path svg:d="M 103.98051 0.0 Q 181.9659 0.0 181.9659 25.995127 Q 207.96101 51.990253 233.95615 103.98051 Q 233.95615 129.97563 259.95126 129.97563 Q 285.9464 129.97563 285.9464 207.96101 Q 285.9464 259.95126 259.95126 259.95126 Q 207.96101 259.95126 181.9659 233.95615 Q 181.9659 207.96101 129.97563 259.95126 Q 129.97563 285.9464 103.98051 285.9464 Q 77.98538 311.94153 25.995127 259.95126 Q -25.995127 207.96101 0.0 103.98051 Q 25.995127 25.995127 103.98051 0.0 z M 207.96101 181.9659 Q 207.96101 155.97076 233.95615 155.97076 Q 259.95126 155.97076 259.95126 181.9659 Q 259.95126 207.96101 233.95615 207.96101 Q 207.96101 207.96101 207.96101 181.9659 z" svg:height="2.859464mm" draw:style-name="style-441" svg:viewBox="0.0 0.0 285.9464 285.9464" svg:width="2.859464mm" svg:x="237.33551mm" svg:y="185.60521mm"/>
          <draw:path svg:d="M 233.95615 -1.8189894E-12 L 233.95615 -1.8189894E-12 L 233.95615 25.995127 L 233.95615 51.990253 L 233.95615 77.98538 L 233.95615 103.98051 L 233.95615 103.98051 L 233.95615 103.98051 L 233.95615 77.98538 L 233.95615 77.98538 L 259.95126 77.98538 L 259.95126 103.98051 L 285.9464 103.98051 L 337.93665 103.98051 L 571.8928 103.98051 Q 805.84894 103.98051 805.84894 129.97563 L 831.84406 129.97563 L 831.84406 155.97076 Q 805.84894 155.97076 805.84894 181.9659 Q 805.84894 207.96101 675.8733 233.95615 L 571.8928 259.95126 L 493.9074 259.95126 Q 415.92203 259.95126 389.9269 285.9464 Q 337.93665 311.94153 337.93665 363.9318 Q 337.93665 441.91718 285.9464 441.91718 L 259.95126 467.9123 L 259.95126 467.9123 L 285.9464 467.9123 L 285.9464 467.9123 L 285.9464 493.9074 L 259.95126 493.9074 L 259.95126 519.9025 L 259.95126 519.9025 L 233.95615 519.9025 L 233.95615 519.9025 L 233.95615 519.9025 L 207.96101 519.9025 Q 181.9659 519.9025 129.97563 519.9025 L 51.990253 493.9074 L 51.990253 493.9074 Q 51.990253 467.9123 51.990253 415.92203 Q 25.995127 363.9318 25.995127 363.9318 L 0.0 337.93665 L 0.0 337.93665 L 0.0 311.94153 L 0.0 311.94153 L 25.995127 311.94153 L 25.995127 311.94153 Q 25.995127 311.94153 25.995127 233.95615 L 25.995127 155.97076 L 0.0 155.97076 L 0.0 155.97076 L 0.0 129.97563 L 25.995127 129.97563 L 25.995127 129.97563 L 25.995127 103.98051 L 77.98538 77.98538 Q 155.97076 51.990253 155.97076 25.995127 L 155.97076 25.995127 L 181.9659 -1.8189894E-12 Q 233.95615 -25.995127 233.95615 -1.8189894E-12 z" svg:height="5.1990256mm" draw:style-name="style-442" svg:viewBox="0.0 0.0 831.84406 519.9025" svg:width="8.31844mm" svg:x="231.09668mm" svg:y="119.05768mm"/>
          <draw:path svg:d="M 129.97563 25.995127 L 233.95615 0.0 L 259.95126 25.995127 Q 285.9464 77.98538 285.9464 77.98538 L 311.94153 77.98538 L 311.94153 77.98538 L 311.94153 77.98538 L 415.92203 103.98051 L 493.9074 103.98051 L 493.9074 77.98538 L 519.9025 51.990253 L 519.9025 51.990253 L 519.9025 25.995127 L 519.9025 25.995127 L 519.9025 25.995127 L 545.89764 25.995127 L 545.89764 25.995127 L 597.88794 25.995127 Q 649.8782 25.995127 675.8733 25.995127 L 727.8636 25.995127 L 805.84894 25.995127 Q 883.83435 25.995127 883.83435 25.995127 L 883.83435 25.995127 L 883.83435 25.995127 L 883.83435 25.995127 L 857.8392 25.995127 L 857.8392 25.995127 L 857.8392 51.990253 L 831.84406 51.990253 L 831.84406 129.97563 L 831.84406 207.96101 L 857.8392 207.96101 L 857.8392 233.95615 L 857.8392 233.95615 L 883.83435 233.95615 L 883.83435 233.95615 L 883.83435 233.95615 L 883.83435 259.95126 L 883.83435 259.95126 L 909.82947 259.95126 L 909.82947 285.9464 L 909.82947 285.9464 L 935.8246 285.9464 L 935.8246 311.94153 Q 961.8197 337.93665 961.8197 337.93665 L 987.8148 337.93665 L 987.8148 337.93665 L 987.8148 337.93665 L 987.8148 363.9318 L 987.8148 363.9318 L 1013.80994 363.9318 L 1013.80994 389.9269 L 1039.805 389.9269 L 1065.8002 389.9269 L 1065.8002 415.92203 L 1065.8002 441.91718 L 1039.805 441.91718 L 1013.80994 441.91718 L 961.8197 441.91718 L 909.82947 441.91718 L 883.83435 441.91718 Q 831.84406 441.91718 727.8636 467.9123 L 597.88794 493.9074 L 597.88794 545.89764 L 597.88794 571.8928 L 571.8928 571.8928 Q 571.8928 545.89764 519.9025 545.89764 L 493.9074 519.9025 L 493.9074 519.9025 Q 493.9074 493.9074 467.9123 467.9123 Q 415.92203 441.91718 311.94153 415.92203 Q 207.96101 389.9269 155.97076 389.9269 Q 103.98051 337.93665 77.98538 363.9318 L 51.990253 389.9269 L 25.995127 389.9269 L 0.0 389.9269 L 0.0 337.93665 L 0.0 259.95126 L 25.995127 259.95126 L 51.990253 233.95615 L 51.990253 233.95615 L 51.990253 233.95615 L 51.990253 233.95615 L 51.990253 233.95615 L 51.990253 181.9659 Q 51.990253 103.98051 51.990253 77.98538 Q 51.990253 25.995127 129.97563 25.995127 z" svg:height="5.718928mm" draw:style-name="style-443" svg:viewBox="0.0 0.0 1065.8002 571.8928" svg:width="10.658002mm" svg:x="41.0723mm" svg:y="126.07636mm"/>
          <draw:path svg:d="M 25.995127 0.0 L 51.990253 0.0 L 103.98051 0.0 L 129.97563 0.0 L 207.96101 25.995127 Q 311.94153 51.990253 311.94153 25.995127 L 311.94153 25.995127 L 415.92203 25.995127 Q 519.9025 25.995127 519.9025 51.990253 Q 519.9025 103.98051 545.89764 129.97563 L 545.89764 155.97076 L 467.9123 155.97076 Q 415.92203 155.97076 389.9269 155.97076 L 363.9318 181.9659 L 363.9318 181.9659 Q 363.9318 181.9659 337.93665 207.96101 Q 311.94153 233.95615 259.95126 233.95615 L 181.9659 259.95126 L 129.97563 233.95615 Q 77.98538 207.96101 51.990253 207.96101 L -9.094947E-13 207.96101 L -9.094947E-13 207.96101 Q -25.995127 207.96101 -9.094947E-13 181.9659 Q 25.995127 181.9659 25.995127 103.98051 L 25.995127 51.990253 L 25.995127 51.990253 Q -9.094947E-13 25.995127 25.995127 0.0 z" svg:height="2.5995128mm" draw:style-name="style-444" svg:viewBox="0.0 0.0 545.89764 259.95126" svg:width="5.4589767mm" svg:x="73.30626mm" svg:y="109.179535mm"/>
          <draw:path svg:d="M 0.0 129.97563 L 0.0 0.0 L 155.97076 0.0 Q 337.93665 25.995127 363.9318 0.0 L 363.9318 0.0 L 363.9318 0.0 L 363.9318 25.995127 L 363.9318 25.995127 L 363.9318 25.995127 L 389.9269 25.995127 L 389.9269 25.995127 L 363.9318 51.990253 L 337.93665 77.98538 L 363.9318 77.98538 Q 389.9269 77.98538 389.9269 103.98051 L 389.9269 129.97563 L 363.9318 129.97563 Q 337.93665 129.97563 337.93665 103.98051 Q 311.94153 103.98051 207.96101 129.97563 Q 103.98051 129.97563 103.98051 181.9659 L 103.98051 207.96101 L 103.98051 233.95615 Q 103.98051 259.95126 51.990253 285.9464 L 25.995127 285.9464 L 25.995127 285.9464 Q 0.0 285.9464 0.0 129.97563 z" svg:height="2.859464mm" draw:style-name="style-445" svg:viewBox="0.0 0.0 389.9269 285.9464" svg:width="3.899269mm" svg:x="142.9732mm" svg:y="96.96182mm"/>
          <draw:path svg:d="M 77.98538 0.0 L 129.97563 0.0 L 181.9659 25.995127 Q 259.95126 25.995127 259.95126 25.995127 L 259.95126 25.995127 L 467.9123 51.990253 Q 675.8733 51.990253 701.8684 25.995127 Q 701.8684 0.0 727.8636 0.0 L 753.8587 0.0 L 753.8587 25.995127 L 753.8587 25.995127 L 727.8636 51.990253 Q 727.8636 77.98538 753.8587 77.98538 L 779.8538 77.98538 L 805.84894 77.98538 L 831.84406 77.98538 L 831.84406 129.97563 L 831.84406 181.9659 L 857.8392 233.95615 L 857.8392 259.95126 L 831.84406 259.95126 L 805.84894 285.9464 L 779.8538 285.9464 L 753.8587 285.9464 L 675.8733 285.9464 Q 623.88306 285.9464 363.9318 285.9464 L 103.98051 233.95615 L 129.97563 233.95615 Q 155.97076 233.95615 181.9659 207.96101 Q 207.96101 207.96101 207.96101 181.9659 Q 207.96101 155.97076 155.97076 129.97563 L 103.98051 129.97563 L 51.990253 103.98051 L 0.0 103.98051 L 0.0 77.98538 Q -25.995127 77.98538 0.0 51.990253 Q 25.995127 51.990253 25.995127 25.995127 Q 25.995127 0.0 77.98538 0.0 z" svg:height="2.859464mm" draw:style-name="style-446" svg:viewBox="0.0 0.0 857.8392 285.9464" svg:width="8.578392mm" svg:x="122.697mm" svg:y="135.95451mm"/>
          <draw:path svg:d="M 103.98051 441.91718 L 103.98051 467.9123 L 77.98538 467.9123 L 77.98538 493.9074 L 51.990253 493.9074 L 0.0 493.9074 L 0.0 467.9123 L 0.0 441.91718 L 0.0 389.9269 L 0.0 311.94153 L 0.0 129.97563 Q 0.0 -51.990253 155.97076 0.0 Q 285.9464 25.995127 363.9318 51.990253 Q 441.91718 51.990253 285.9464 233.95615 Q 103.98051 415.92203 103.98051 441.91718 z" svg:height="4.939074mm" draw:style-name="style-447" svg:viewBox="0.0 0.0 363.9318 493.9074" svg:width="3.6393178mm" svg:x="24.955322mm" svg:y="71.4866mm"/>
          <draw:path svg:d="M 207.96101 0.0 L 207.96101 0.0 L 207.96101 129.97563 Q 207.96101 233.95615 181.9659 285.9464 L 181.9659 311.94153 L 155.97076 311.94153 Q 155.97076 337.93665 129.97563 363.9318 Q 103.98051 389.9269 77.98538 389.9269 Q 25.995127 389.9269 0.0 363.9318 L 0.0 337.93665 L 0.0 311.94153 L 0.0 285.9464 L 0.0 207.96101 Q 0.0 129.97563 51.990253 129.97563 Q 103.98051 129.97563 129.97563 77.98538 Q 181.9659 25.995127 207.96101 0.0 z" svg:height="3.899269mm" draw:style-name="style-448" svg:viewBox="0.0 0.0 207.96101 389.9269" svg:width="2.07961mm" svg:x="42.112106mm" svg:y="22.61576mm"/>
          <draw:path svg:d="M 415.92203 0.0 L 415.92203 0.0 L 415.92203 0.0 Q 415.92203 0.0 441.91718 25.995127 L 441.91718 25.995127 L 415.92203 129.97563 Q 415.92203 233.95615 441.91718 233.95615 Q 467.9123 285.9464 441.91718 285.9464 Q 415.92203 311.94153 441.91718 441.91718 Q 467.9123 545.89764 467.9123 571.8928 L 467.9123 597.88794 L 467.9123 597.88794 Q 467.9123 597.88794 441.91718 597.88794 L 441.91718 623.88306 L 441.91718 675.8733 L 441.91718 727.8636 L 441.91718 753.8587 L 441.91718 779.8538 L 441.91718 779.8538 Q 415.92203 779.8538 415.92203 805.84894 L 415.92203 805.84894 L 415.92203 805.84894 Q 415.92203 805.84894 389.9269 701.8684 Q 363.9318 597.88794 285.9464 597.88794 Q 181.9659 571.8928 181.9659 493.9074 Q 155.97076 441.91718 129.97563 415.92203 L 77.98538 389.9269 L 77.98538 389.9269 Q 51.990253 363.9318 25.995127 337.93665 L 0.0 337.93665 L 25.995127 311.94153 Q 51.990253 285.9464 51.990253 285.9464 Q 51.990253 285.9464 77.98538 181.9659 L 103.98051 103.98051 L 103.98051 77.98538 L 103.98051 51.990253 L 129.97563 51.990253 L 129.97563 25.995127 L 155.97076 25.995127 L 207.96101 25.995127 L 207.96101 77.98538 Q 207.96101 103.98051 233.95615 77.98538 Q 259.95126 25.995127 311.94153 25.995127 Q 389.9269 25.995127 389.9269 0.0 Q 415.92203 0.0 415.92203 0.0 z" svg:height="8.05849mm" draw:style-name="style-449" svg:viewBox="0.0 0.0 467.9123 805.84894" svg:width="4.679123mm" svg:x="27.034933mm" svg:y="177.54672mm"/>
          <draw:path svg:d="M 675.8733 25.995127 L 675.8733 0.0 L 675.8733 25.995127 Q 701.8684 51.990253 753.8587 51.990253 Q 805.84894 51.990253 805.84894 77.98538 Q 805.84894 103.98051 831.84406 103.98051 Q 883.83435 103.98051 883.83435 129.97563 Q 857.8392 181.9659 883.83435 181.9659 L 909.82947 181.9659 L 909.82947 181.9659 L 909.82947 207.96101 L 909.82947 233.95615 Q 883.83435 233.95615 883.83435 285.9464 Q 857.8392 311.94153 779.8538 311.94153 L 701.8684 337.93665 L 675.8733 337.93665 L 623.88306 337.93665 L 675.8733 363.9318 L 753.8587 363.9318 L 753.8587 389.9269 L 727.8636 415.92203 L 727.8636 415.92203 L 727.8636 441.91718 L 753.8587 441.91718 L 779.8538 441.91718 L 805.84894 415.92203 Q 831.84406 415.92203 831.84406 441.91718 L 831.84406 467.9123 L 831.84406 493.9074 L 831.84406 519.9025 L 831.84406 519.9025 Q 805.84894 493.9074 727.8636 519.9025 Q 649.8782 545.89764 623.88306 597.88794 L 597.88794 649.8782 L 597.88794 649.8782 L 571.8928 649.8782 L 571.8928 649.8782 L 571.8928 649.8782 L 571.8928 675.8733 L 571.8928 675.8733 L 545.89764 675.8733 L 545.89764 675.8733 L 467.9123 675.8733 Q 363.9318 701.8684 363.9318 701.8684 L 337.93665 701.8684 L 259.95126 701.8684 Q 207.96101 701.8684 181.9659 701.8684 L 155.97076 701.8684 L 155.97076 701.8684 L 155.97076 701.8684 L 155.97076 727.8636 L 155.97076 727.8636 L 129.97563 727.8636 L 129.97563 753.8587 L 103.98051 753.8587 L 51.990253 753.8587 L 51.990253 727.8636 L 51.990253 727.8636 L 77.98538 727.8636 L 103.98051 701.8684 L 103.98051 701.8684 L 103.98051 701.8684 L 103.98051 701.8684 L 103.98051 675.8733 L 103.98051 675.8733 Q 103.98051 649.8782 103.98051 623.88306 Q 77.98538 597.88794 103.98051 597.88794 Q 129.97563 597.88794 129.97563 493.9074 Q 103.98051 389.9269 51.990253 363.9318 L 0.0 337.93665 L 25.995127 337.93665 L 51.990253 337.93665 L 51.990253 311.94153 L 51.990253 311.94153 L 103.98051 285.9464 Q 181.9659 285.9464 207.96101 259.95126 L 233.95615 259.95126 L 363.9318 207.96101 Q 519.9025 181.9659 571.8928 181.9659 Q 597.88794 181.9659 623.88306 103.98051 Q 675.8733 25.995127 675.8733 25.995127 z" svg:height="7.5385866mm" draw:style-name="style-450" svg:viewBox="0.0 0.0 909.82947 753.8587" svg:width="9.098294mm" svg:x="103.98051mm" svg:y="94.36231mm"/>
          <draw:path svg:d="M 675.8733 25.995127 L 675.8733 25.995127 L 701.8684 0.0 L 727.8636 0.0 L 753.8587 155.97076 Q 753.8587 311.94153 805.84894 311.94153 Q 857.8392 311.94153 857.8392 233.95615 L 857.8392 129.97563 L 883.83435 155.97076 Q 909.82947 181.9659 909.82947 181.9659 L 909.82947 181.9659 L 909.82947 233.95615 Q 909.82947 311.94153 987.8148 337.93665 Q 1065.8002 337.93665 1039.805 389.9269 Q 1013.80994 467.9123 987.8148 467.9123 L 987.8148 493.9074 L 987.8148 493.9074 L 961.8197 493.9074 L 961.8197 519.9025 L 961.8197 545.89764 L 987.8148 545.89764 L 987.8148 545.89764 L 987.8148 597.88794 L 987.8148 649.8782 L 1013.80994 649.8782 L 1039.805 649.8782 L 1039.805 675.8733 L 1013.80994 675.8733 L 1013.80994 675.8733 L 1013.80994 701.8684 L 1013.80994 701.8684 L 1013.80994 701.8684 L 1013.80994 701.8684 L 1013.80994 727.8636 L 1013.80994 727.8636 L 1013.80994 753.8587 L 1013.80994 753.8587 L 1013.80994 753.8587 L 1013.80994 753.8587 L 987.8148 753.8587 L 961.8197 753.8587 Q 961.8197 753.8587 961.8197 779.8538 L 961.8197 779.8538 L 961.8197 779.8538 Q 935.8246 753.8587 909.82947 753.8587 Q 857.8392 753.8587 857.8392 701.8684 Q 857.8392 649.8782 831.84406 649.8782 Q 805.84894 649.8782 467.9123 623.88306 L 129.97563 623.88306 L 129.97563 623.88306 L 129.97563 597.88794 L 77.98538 597.88794 L 25.995127 597.88794 L 25.995127 571.8928 L 25.995127 571.8928 L 0.0 545.89764 L 0.0 493.9074 L 0.0 493.9074 L 0.0 493.9074 L 0.0 467.9123 L 25.995127 467.9123 L 25.995127 389.9269 L 25.995127 337.93665 L 25.995127 337.93665 L 25.995127 337.93665 L 25.995127 311.94153 L 25.995127 311.94153 L 51.990253 311.94153 L 51.990253 285.9464 L 51.990253 285.9464 L 77.98538 285.9464 L 77.98538 285.9464 L 77.98538 285.9464 L 155.97076 285.9464 Q 233.95615 285.9464 233.95615 259.95126 Q 207.96101 233.95615 259.95126 207.96101 Q 285.9464 181.9659 311.94153 233.95615 Q 311.94153 259.95126 363.9318 259.95126 L 415.92203 233.95615 L 415.92203 233.95615 Q 441.91718 233.95615 441.91718 233.95615 L 441.91718 207.96101 L 467.9123 233.95615 Q 493.9074 233.95615 493.9074 181.9659 L 493.9074 129.97563 L 519.9025 129.97563 L 519.9025 129.97563 L 519.9025 207.96101 L 519.9025 285.9464 L 597.88794 285.9464 L 649.8782 285.9464 L 649.8782 155.97076 L 649.8782 25.995127 L 649.8782 25.995127 Q 649.8782 25.995127 675.8733 25.995127 z" svg:height="7.798538mm" draw:style-name="style-451" svg:viewBox="0.0 0.0 1039.805 779.8538" svg:width="10.398051mm" svg:x="65.24777mm" svg:y="41.332253mm"/>
          <draw:path svg:d="M 571.8928 0.0 L 571.8928 0.0 L 597.88794 25.995127 Q 649.8782 25.995127 649.8782 25.995127 L 649.8782 25.995127 L 623.88306 51.990253 L 597.88794 51.990253 L 597.88794 77.98538 L 597.88794 103.98051 L 649.8782 103.98051 Q 701.8684 103.98051 675.8733 181.9659 Q 649.8782 259.95126 701.8684 285.9464 Q 753.8587 285.9464 753.8587 285.9464 Q 753.8587 285.9464 753.8587 311.94153 L 779.8538 311.94153 L 779.8538 337.93665 Q 753.8587 363.9318 753.8587 441.91718 L 753.8587 545.89764 L 753.8587 701.8684 Q 753.8587 883.83435 779.8538 883.83435 L 779.8538 883.83435 L 779.8538 961.8197 L 753.8587 1065.8002 L 753.8587 1117.7904 Q 753.8587 1195.7759 779.8538 1325.7515 L 805.84894 1481.7223 L 805.84894 1455.7272 L 805.84894 1429.7319 L 831.84406 1429.7319 L 831.84406 1403.7368 L 935.8246 1455.7272 Q 1039.805 1481.7223 1065.8002 1481.7223 Q 1065.8002 1455.7272 1091.7953 1429.7319 L 1091.7953 1429.7319 L 1169.7808 1455.7272 Q 1221.771 1481.7223 1221.771 1507.7174 L 1221.771 1533.7125 L 1247.7661 1533.7125 L 1247.7661 1559.7076 L 1169.7808 1559.7076 L 1091.7953 1585.7028 L 1091.7953 1585.7028 L 1065.8002 1585.7028 L 1065.8002 1585.7028 L 1065.8002 1585.7028 L 1065.8002 1611.6979 L 1065.8002 1611.6979 L 1065.8002 1637.693 L 1065.8002 1637.693 L 1065.8002 1637.693 L 1065.8002 1637.693 L 1065.8002 1663.6881 L 1065.8002 1663.6881 L 1039.805 1663.6881 L 1039.805 1689.6832 L 1039.805 1689.6832 L 1065.8002 1689.6832 L 1065.8002 1689.6832 L 1065.8002 1715.6783 L 1065.8002 1715.6783 Q 1039.805 1741.6735 1013.80994 1741.6735 Q 961.8197 1741.6735 961.8197 1715.6783 Q 961.8197 1689.6832 909.82947 1689.6832 Q 883.83435 1663.6881 883.83435 1689.6832 Q 883.83435 1715.6783 805.84894 1689.6832 L 753.8587 1689.6832 L 753.8587 1663.6881 Q 753.8587 1637.693 597.88794 1637.693 Q 441.91718 1611.6979 441.91718 1663.6881 Q 441.91718 1715.6783 389.9269 1741.6735 Q 363.9318 1741.6735 363.9318 1689.6832 Q 337.93665 1637.693 233.95615 1611.6979 L 129.97563 1585.7028 L 77.98538 1559.7076 L 0.0 1533.7125 L 0.0 1533.7125 L 0.0 1533.7125 L 0.0 1533.7125 L 25.995127 1533.7125 L 25.995127 1533.7125 L 25.995127 1507.7174 L 25.995127 1455.7272 L 25.995127 1403.7368 L 25.995127 1403.7368 L 25.995127 1377.7417 L 25.995127 1377.7417 L 25.995127 1377.7417 L 51.990253 1377.7417 L 51.990253 1377.7417 L 77.98538 1351.7466 L 103.98051 1351.7466 L 103.98051 1377.7417 Q 103.98051 1403.7368 129.97563 1403.7368 Q 155.97076 1403.7368 155.97076 1351.7466 Q 181.9659 1299.7563 181.9659 1299.7563 L 181.9659 1299.7563 L 181.9659 1377.7417 L 181.9659 1429.7319 L 207.96101 1429.7319 L 233.95615 1429.7319 L 233.95615 1325.7515 L 233.95615 1221.771 L 259.95126 1221.771 L 259.95126 1221.771 L 285.9464 1221.771 L 337.93665 1221.771 L 337.93665 1221.771 L 337.93665 1221.771 L 363.9318 1325.7515 L 389.9269 1455.7272 L 389.9269 1455.7272 L 389.9269 1429.7319 L 389.9269 1429.7319 L 389.9269 1429.7319 L 415.92203 1299.7563 Q 415.92203 1169.7808 441.91718 1169.7808 Q 467.9123 1169.7808 441.91718 1065.8002 L 441.91718 935.8246 L 441.91718 883.83435 Q 441.91718 831.84406 467.9123 805.84894 Q 493.9074 805.84894 493.9074 753.8587 Q 493.9074 675.8733 467.9123 571.8928 Q 441.91718 467.9123 493.9074 467.9123 Q 519.9025 467.9123 519.9025 389.9269 Q 519.9025 337.93665 441.91718 337.93665 L 389.9269 337.93665 L 389.9269 337.93665 Q 389.9269 311.94153 363.9318 311.94153 L 363.9318 311.94153 L 363.9318 285.9464 Q 363.9318 259.95126 389.9269 259.95126 L 415.92203 233.95615 L 415.92203 233.95615 L 389.9269 233.95615 L 389.9269 233.95615 Q 389.9269 233.95615 363.9318 207.96101 Q 337.93665 207.96101 337.93665 129.97563 L 337.93665 77.98538 L 285.9464 77.98538 L 233.95615 77.98538 L 285.9464 51.990253 L 337.93665 25.995127 L 337.93665 25.995127 L 337.93665 25.995127 L 441.91718 25.995127 Q 571.8928 25.995127 571.8928 0.0 z" svg:height="17.416735mm" draw:style-name="style-452" svg:viewBox="0.0 0.0 1247.7661 1741.6735" svg:width="12.477661mm" svg:x="190.54428mm" svg:y="166.10886mm"/>
          <draw:path svg:d="M 441.91718 -1.8189894E-12 L 493.9074 -1.8189894E-12 L 519.9025 -1.8189894E-12 Q 571.8928 -1.8189894E-12 571.8928 25.995127 Q 571.8928 51.990253 493.9074 77.98538 L 415.92203 103.98051 L 415.92203 129.97563 L 415.92203 129.97563 L 389.9269 129.97563 L 389.9269 155.97076 L 389.9269 155.97076 L 363.9318 155.97076 L 363.9318 207.96101 L 363.9318 285.9464 L 363.9318 285.9464 L 337.93665 285.9464 L 337.93665 285.9464 Q 337.93665 259.95126 259.95126 233.95615 Q 181.9659 207.96101 181.9659 181.9659 Q 155.97076 155.97076 77.98538 129.97563 L 0.0 103.98051 L 0.0 103.98051 L 25.995127 103.98051 L 25.995127 103.98051 L 51.990253 103.98051 L 51.990253 103.98051 L 51.990253 103.98051 L 51.990253 77.98538 L 51.990253 77.98538 L 77.98538 51.990253 L 77.98538 -1.8189894E-12 L 103.98051 -1.8189894E-12 L 129.97563 -1.8189894E-12 L 129.97563 -1.8189894E-12 L 129.97563 -1.8189894E-12 L 155.97076 25.995127 L 181.9659 25.995127 L 181.9659 25.995127 L 207.96101 25.995127 L 207.96101 25.995127 L 207.96101 -1.8189894E-12 L 311.94153 -1.8189894E-12 Q 389.9269 -1.8189894E-12 441.91718 -1.8189894E-12 z" svg:height="2.859464mm" draw:style-name="style-453" svg:viewBox="0.0 0.0 571.8928 285.9464" svg:width="5.718928mm" svg:x="209.00082mm" svg:y="112.81885mm"/>
          <draw:path svg:d="M 2417.5469 77.98538 L 2417.5469 77.98538 L 2417.5469 77.98538 Q 2391.5518 77.98538 2391.5518 155.97076 L 2391.5518 233.95615 L 2417.5469 233.95615 L 2417.5469 233.95615 L 2417.5469 259.95126 L 2443.542 259.95126 L 2443.542 259.95126 L 2443.542 285.9464 L 2443.542 285.9464 L 2469.537 285.9464 L 2911.4543 233.95615 Q 3379.3665 181.9659 3379.3665 181.9659 L 3379.3665 181.9659 L 3405.3616 155.97076 Q 3431.3567 129.97563 3483.347 129.97563 Q 3509.342 129.97563 3509.342 129.97563 L 3509.342 129.97563 L 3587.3276 181.9659 Q 3691.308 207.96101 3691.308 233.95615 L 3691.308 233.95615 L 3691.308 233.95615 Q 3691.308 233.95615 3665.313 233.95615 L 3665.313 259.95126 L 3665.313 337.93665 Q 3639.3179 415.92203 3639.3179 415.92203 Q 3639.3179 441.91718 3457.3518 389.9269 L 3275.386 337.93665 L 3223.3958 337.93665 L 3171.4055 337.93665 L 3171.4055 363.9318 L 3171.4055 389.9269 L 3197.4006 389.9269 L 3197.4006 389.9269 L 3223.3958 415.92203 L 3275.386 441.91718 L 3483.347 493.9074 Q 3717.3032 545.89764 3743.2983 571.8928 L 3769.2935 571.8928 L 3769.2935 571.8928 L 3769.2935 597.88794 L 3795.2886 597.88794 L 3847.2788 597.88794 L 3899.269 545.89764 Q 3951.2593 493.9074 4003.2495 493.9074 L 4029.2446 493.9074 L 4055.2397 493.9074 L 4055.2397 493.9074 L 4081.2349 493.9074 Q 4107.23 519.9025 4107.23 545.89764 Q 4107.23 571.8928 4081.2349 597.88794 L 4081.2349 649.8782 L 4081.2349 649.8782 Q 4055.2397 649.8782 3925.2642 701.8684 Q 3795.2886 753.8587 2651.503 1013.80994 L 1481.7223 1273.7612 L 1455.7272 1273.7612 L 1455.7272 1273.7612 L 1377.7417 1273.7612 Q 1299.7563 1273.7612 1247.7661 1299.7563 L 1195.7759 1299.7563 L 1143.7856 1299.7563 L 1091.7953 1273.7612 L 1091.7953 1273.7612 L 1091.7953 1273.7612 L 1117.7904 1273.7612 L 1117.7904 1273.7612 L 1117.7904 1247.7661 L 1143.7856 1247.7661 L 1143.7856 1247.7661 Q 1143.7856 1221.771 1169.7808 1221.771 Q 1195.7759 1195.7759 1169.7808 1169.7808 Q 1143.7856 1169.7808 1169.7808 1117.7904 L 1195.7759 1091.7953 L 1195.7759 1091.7953 L 1195.7759 1065.8002 L 1195.7759 1065.8002 L 1195.7759 1065.8002 L 1169.7808 1065.8002 L 1169.7808 1065.8002 L 1143.7856 1065.8002 L 1117.7904 1065.8002 L 1117.7904 1065.8002 Q 1091.7953 1065.8002 1039.805 1091.7953 Q 961.8197 1117.7904 935.8246 1065.8002 Q 935.8246 1039.805 883.83435 1065.8002 Q 831.84406 1065.8002 519.9025 1065.8002 Q 181.9659 1065.8002 181.9659 1039.805 Q 181.9659 987.8148 103.98051 987.8148 L 0.0 987.8148 L 0.0 961.8197 L 0.0 935.8246 L 25.995127 935.8246 L 25.995127 909.82947 L 25.995127 909.82947 L 51.990253 909.82947 L 51.990253 909.82947 L 51.990253 909.82947 L 51.990253 883.83435 L 51.990253 883.83435 L 77.98538 857.8392 L 103.98051 831.84406 L 103.98051 831.84406 L 103.98051 805.84894 L 207.96101 753.8587 Q 311.94153 701.8684 337.93665 701.8684 L 337.93665 701.8684 L 857.8392 571.8928 Q 1351.7466 441.91718 1377.7417 441.91718 L 1377.7417 441.91718 L 1507.7174 415.92203 Q 1611.6979 389.9269 1611.6979 389.9269 L 1611.6979 389.9269 L 1741.6735 363.9318 Q 1871.6492 337.93665 1975.6296 337.93665 L 2079.61 337.93665 L 2131.6003 337.93665 L 2209.5857 337.93665 L 2209.5857 311.94153 L 2235.5808 311.94153 L 2235.5808 233.95615 L 2235.5808 155.97076 L 2209.5857 155.97076 L 2209.5857 129.97563 L 2131.6003 129.97563 L 2079.61 129.97563 L 2079.61 129.97563 Q 2079.61 129.97563 1975.6296 103.98051 L 1897.6443 77.98538 L 1897.6443 77.98538 L 1923.6394 77.98538 L 1923.6394 51.990253 Q 1949.6345 25.995127 2157.5955 0.0 Q 2391.5518 0.0 2391.5518 25.995127 Q 2391.5518 51.990253 2417.5469 77.98538 z M 2339.5615 441.91718 Q 2365.5566 389.9269 2443.542 415.92203 Q 2495.5322 415.92203 2495.5322 441.91718 Q 2495.5322 493.9074 2417.5469 493.9074 Q 2339.5615 493.9074 2339.5615 441.91718 z" svg:height="12.997563mm" draw:style-name="style-454" svg:viewBox="0.0 0.0 4107.23 1299.7563" svg:width="41.0723mm" svg:x="96.18197mm" svg:y="141.67345mm"/>
          <draw:path svg:d="M 233.95615 0.0 L 233.95615 0.0 L 233.95615 51.990253 Q 259.95126 77.98538 285.9464 77.98538 Q 311.94153 77.98538 259.95126 259.95126 Q 233.95615 467.9123 207.96101 493.9074 L 181.9659 519.9025 L 181.9659 519.9025 L 181.9659 519.9025 L 181.9659 519.9025 Q 181.9659 493.9074 155.97076 363.9318 Q 129.97563 207.96101 77.98538 259.95126 L 9.094947E-13 311.94153 L 9.094947E-13 311.94153 L 9.094947E-13 285.9464 L 9.094947E-13 285.9464 L 9.094947E-13 259.95126 L 9.094947E-13 259.95126 L 25.995127 259.95126 L 25.995127 259.95126 L 25.995127 259.95126 L 25.995127 233.95615 L 25.995127 233.95615 L 51.990253 181.9659 L 77.98538 129.97563 L 77.98538 129.97563 L 77.98538 103.98051 L 129.97563 103.98051 Q 181.9659 77.98538 181.9659 51.990253 Q 207.96101 0.0 233.95615 0.0 z" svg:height="5.1990256mm" draw:style-name="style-455" svg:viewBox="0.0 0.0 285.9464 519.9025" svg:width="2.859464mm" svg:x="60.048744mm" svg:y="28.074738mm"/>
          <draw:path svg:d="M 1533.7125 25.995127 L 1533.7125 25.995127 L 1377.7417 25.995127 Q 1221.771 51.990253 1013.80994 51.990253 L 805.84894 51.990253 L 805.84894 51.990253 L 805.84894 51.990253 L 779.8538 51.990253 L 779.8538 51.990253 L 779.8538 77.98538 L 753.8587 77.98538 L 753.8587 77.98538 Q 753.8587 103.98051 597.88794 77.98538 Q 467.9123 51.990253 415.92203 77.98538 Q 363.9318 103.98051 285.9464 51.990253 L 181.9659 25.995127 L 181.9659 25.995127 L 181.9659 51.990253 L 181.9659 51.990253 L 181.9659 51.990253 L 155.97076 51.990253 L 155.97076 51.990253 L 129.97563 51.990253 L 129.97563 51.990253 L 129.97563 51.990253 L 129.97563 51.990253 L 103.98051 51.990253 L 103.98051 51.990253 L 103.98051 77.98538 L 77.98538 77.98538 L 77.98538 51.990253 L 77.98538 25.995127 L 25.995127 25.995127 L 1.8189894E-12 3.6379788E-12 L 1.8189894E-12 3.6379788E-12 L 1.8189894E-12 3.6379788E-12 L 25.995127 3.6379788E-12 L 77.98538 3.6379788E-12 L 805.84894 3.6379788E-12 Q 1533.7125 3.6379788E-12 1533.7125 25.995127 z" svg:height="0.7798538mm" draw:style-name="style-456" svg:viewBox="0.0 0.0 1533.7125 77.98538" svg:width="15.337125mm" svg:x="160.38994mm" svg:y="186.1251mm"/>
          <draw:path svg:d="M 337.93665 25.995127 L 363.9318 25.995127 L 363.9318 25.995127 L 363.9318 51.990253 L 363.9318 51.990253 L 363.9318 51.990253 L 389.9269 25.995127 L 389.9269 1.8189894E-12 L 467.9123 1.8189894E-12 Q 571.8928 1.8189894E-12 545.89764 25.995127 Q 519.9025 51.990253 571.8928 51.990253 Q 597.88794 51.990253 623.88306 51.990253 L 649.8782 51.990253 L 597.88794 103.98051 Q 571.8928 155.97076 545.89764 207.96101 L 545.89764 285.9464 L 545.89764 285.9464 L 519.9025 285.9464 L 519.9025 311.94153 Q 519.9025 337.93665 545.89764 337.93665 L 545.89764 337.93665 L 545.89764 363.9318 L 545.89764 363.9318 L 467.9123 363.9318 Q 389.9269 363.9318 363.9318 363.9318 Q 363.9318 363.9318 337.93665 415.92203 Q 311.94153 441.91718 285.9464 415.92203 Q 259.95126 415.92203 233.95615 415.92203 L 207.96101 441.91718 L 207.96101 441.91718 Q 207.96101 415.92203 181.9659 415.92203 Q 155.97076 415.92203 155.97076 363.9318 Q 155.97076 337.93665 181.9659 337.93665 Q 207.96101 311.94153 103.98051 311.94153 L 25.995127 285.9464 L 25.995127 207.96101 L 1.8189894E-12 155.97076 L 1.8189894E-12 155.97076 L 1.8189894E-12 155.97076 L 1.8189894E-12 155.97076 L 1.8189894E-12 129.97563 L 25.995127 129.97563 L 25.995127 103.98051 L 25.995127 103.98051 L 1.8189894E-12 103.98051 L 1.8189894E-12 103.98051 L 1.8189894E-12 103.98051 L 1.8189894E-12 77.98538 L 1.8189894E-12 77.98538 L 129.97563 25.995127 Q 259.95126 1.8189894E-12 285.9464 1.8189894E-12 Q 311.94153 1.8189894E-12 337.93665 25.995127 z" svg:height="4.419172mm" draw:style-name="style-457" svg:viewBox="0.0 0.0 649.8782 441.91718" svg:width="6.4987817mm" svg:x="138.81398mm" svg:y="157.01057mm"/>
          <draw:path svg:d="M 285.9464 77.98538 L 337.93665 0.0 L 337.93665 25.995127 L 363.9318 51.990253 L 363.9318 77.98538 Q 363.9318 103.98051 415.92203 129.97563 L 493.9074 129.97563 L 493.9074 129.97563 L 493.9074 155.97076 L 493.9074 155.97076 L 519.9025 155.97076 L 519.9025 155.97076 L 519.9025 155.97076 L 519.9025 181.9659 L 519.9025 181.9659 L 493.9074 181.9659 L 493.9074 207.96101 L 493.9074 207.96101 L 467.9123 207.96101 L 467.9123 233.95615 L 467.9123 259.95126 L 441.91718 259.95126 L 441.91718 259.95126 L 441.91718 285.9464 L 467.9123 285.9464 L 467.9123 285.9464 L 467.9123 311.94153 L 519.9025 311.94153 L 545.89764 311.94153 L 649.8782 311.94153 Q 779.8538 285.9464 779.8538 311.94153 Q 779.8538 337.93665 805.84894 337.93665 L 831.84406 337.93665 L 831.84406 363.9318 L 831.84406 389.9269 L 883.83435 389.9269 L 909.82947 415.92203 L 935.8246 415.92203 L 935.8246 415.92203 L 935.8246 415.92203 L 935.8246 415.92203 L 857.8392 441.91718 Q 779.8538 441.91718 779.8538 493.9074 Q 805.84894 545.89764 779.8538 545.89764 Q 727.8636 545.89764 727.8636 623.88306 Q 701.8684 675.8733 675.8733 701.8684 Q 623.88306 727.8636 623.88306 727.8636 L 623.88306 727.8636 L 623.88306 727.8636 Q 597.88794 727.8636 519.9025 727.8636 Q 467.9123 779.8538 415.92203 779.8538 Q 363.9318 779.8538 311.94153 779.8538 L 285.9464 779.8538 L 285.9464 753.8587 Q 259.95126 727.8636 259.95126 675.8733 Q 259.95126 649.8782 155.97076 649.8782 L 51.990253 649.8782 L 51.990253 519.9025 Q 51.990253 389.9269 25.995127 363.9318 L 0.0 363.9318 L 0.0 337.93665 L 0.0 337.93665 L 51.990253 337.93665 Q 103.98051 311.94153 129.97563 285.9464 Q 155.97076 259.95126 129.97563 207.96101 Q 103.98051 155.97076 155.97076 155.97076 L 207.96101 155.97076 L 207.96101 155.97076 Q 233.95615 155.97076 285.9464 77.98538 z" svg:height="7.798538mm" draw:style-name="style-458" svg:viewBox="0.0 0.0 935.8246 779.8538" svg:width="9.358246mm" svg:x="75.90577mm" svg:y="102.940704mm"/>
          <draw:path svg:d="M 77.98538 25.995127 L 77.98538 0.0 L 103.98051 0.0 Q 129.97563 0.0 129.97563 25.995127 Q 129.97563 51.990253 207.96101 77.98538 Q 285.9464 103.98051 285.9464 207.96101 Q 285.9464 311.94153 129.97563 285.9464 L 3.6379788E-12 233.95615 L 77.98538 207.96101 Q 181.9659 207.96101 155.97076 155.97076 Q 129.97563 103.98051 103.98051 77.98538 Q 77.98538 51.990253 77.98538 25.995127 z" svg:height="2.859464mm" draw:style-name="style-459" svg:viewBox="0.0 0.0 285.9464 285.9464" svg:width="2.859464mm" svg:x="244.09424mm" svg:y="20.796103mm"/>
          <draw:path svg:d="M 545.89764 0.0 L 571.8928 0.0 L 571.8928 51.990253 Q 571.8928 103.98051 623.88306 129.97563 Q 675.8733 129.97563 649.8782 155.97076 Q 649.8782 181.9659 701.8684 181.9659 Q 753.8587 207.96101 753.8587 285.9464 Q 779.8538 337.93665 779.8538 415.92203 L 779.8538 493.9074 L 779.8538 571.8928 Q 779.8538 649.8782 753.8587 701.8684 L 753.8587 779.8538 L 727.8636 779.8538 Q 727.8636 805.84894 415.92203 779.8538 L 77.98538 779.8538 L 51.990253 779.8538 L 51.990253 753.8587 L 51.990253 753.8587 L 51.990253 753.8587 L 25.995127 701.8684 L 0.0 675.8733 L 0.0 649.8782 Q 0.0 623.88306 25.995127 597.88794 Q 51.990253 545.89764 51.990253 441.91718 L 51.990253 311.94153 L 103.98051 285.9464 Q 129.97563 285.9464 155.97076 233.95615 Q 155.97076 181.9659 181.9659 207.96101 Q 207.96101 233.95615 233.95615 181.9659 Q 259.95126 181.9659 337.93665 155.97076 Q 415.92203 129.97563 415.92203 77.98538 Q 389.9269 25.995127 441.91718 25.995127 Q 519.9025 51.990253 519.9025 25.995127 Q 519.9025 0.0 545.89764 0.0 z" svg:height="7.798538mm" draw:style-name="style-460" svg:viewBox="0.0 0.0 779.8538 779.8538" svg:width="7.798538mm" svg:x="290.62552mm" svg:y="104.76036mm"/>
          <draw:path svg:d="M 129.97563 25.995127 L 155.97076 0.0 L 207.96101 0.0 Q 233.95615 0.0 233.95615 25.995127 Q 233.95615 77.98538 259.95126 51.990253 Q 311.94153 25.995127 311.94153 25.995127 L 337.93665 25.995127 L 337.93665 77.98538 Q 311.94153 129.97563 311.94153 155.97076 Q 311.94153 181.9659 285.9464 181.9659 L 285.9464 181.9659 L 259.95126 207.96101 L 233.95615 207.96101 L 233.95615 233.95615 L 233.95615 259.95126 L 207.96101 259.95126 Q 181.9659 285.9464 155.97076 285.9464 L 155.97076 285.9464 L 103.98051 285.9464 Q 77.98538 285.9464 51.990253 285.9464 L 25.995127 233.95615 L 25.995127 233.95615 Q 0.0 233.95615 0.0 233.95615 Q 0.0 207.96101 77.98538 155.97076 Q 155.97076 77.98538 129.97563 77.98538 Q 103.98051 77.98538 103.98051 51.990253 Q 103.98051 25.995127 129.97563 25.995127 z" svg:height="2.859464mm" draw:style-name="style-461" svg:viewBox="0.0 0.0 337.93665 285.9464" svg:width="3.3793666mm" svg:x="198.08287mm" svg:y="105.80017mm"/>
          <draw:path svg:d="M 0.0 103.98051 L 25.995127 0.0 L 103.98051 0.0 L 181.9659 0.0 L 207.96101 51.990253 Q 259.95126 77.98538 259.95126 155.97076 Q 259.95126 233.95615 233.95615 285.9464 L 233.95615 337.93665 L 233.95615 389.9269 Q 233.95615 441.91718 181.9659 441.91718 L 129.97563 441.91718 L 129.97563 415.92203 Q 129.97563 389.9269 103.98051 389.9269 Q 77.98538 415.92203 51.990253 337.93665 L 0.0 285.9464 L 0.0 259.95126 Q 0.0 207.96101 0.0 103.98051 z" svg:height="4.419172mm" draw:style-name="style-462" svg:viewBox="0.0 0.0 259.95126 441.91718" svg:width="2.5995128mm" svg:x="63.42811mm" svg:y="177.80667mm"/>
          <draw:path svg:d="M 0.0 0.0 Q 0.0 -51.990253 181.9659 51.990253 Q 337.93665 181.9659 311.94153 207.96101 Q 285.9464 207.96101 207.96101 311.94153 Q 129.97563 415.92203 103.98051 415.92203 Q 77.98538 415.92203 77.98538 337.93665 Q 103.98051 259.95126 181.9659 233.95615 Q 259.95126 207.96101 181.9659 207.96101 Q 129.97563 207.96101 103.98051 155.97076 Q 77.98538 129.97563 51.990253 77.98538 Q 51.990253 25.995127 25.995127 25.995127 Q 0.0 25.995127 0.0 0.0 z" svg:height="4.15922mm" draw:style-name="style-463" svg:viewBox="0.0 0.0 311.94153 415.92203" svg:width="3.1194153mm" svg:x="18.976442mm" svg:y="156.49066mm"/>
          <draw:path svg:d="M 233.95615 155.97076 L 259.95126 155.97076 L 259.95126 181.9659 L 285.9464 181.9659 L 285.9464 311.94153 Q 337.93665 415.92203 337.93665 441.91718 Q 337.93665 467.9123 337.93665 467.9123 L 337.93665 467.9123 L 285.9464 467.9123 L 233.95615 467.9123 L 233.95615 441.91718 L 233.95615 441.91718 L 207.96101 571.8928 L 207.96101 701.8684 L 207.96101 701.8684 L 181.9659 701.8684 L 181.9659 727.8636 Q 181.9659 779.8538 207.96101 779.8538 L 207.96101 779.8538 L 181.9659 831.84406 Q 181.9659 909.82947 155.97076 987.8148 L 129.97563 1039.805 L 129.97563 1039.805 L 129.97563 1039.805 L 129.97563 935.8246 L 129.97563 805.84894 L 129.97563 779.8538 Q 129.97563 727.8636 103.98051 519.9025 Q 77.98538 285.9464 25.995127 155.97076 L -9.094947E-13 51.990253 L -9.094947E-13 51.990253 Q 25.995127 51.990253 25.995127 51.990253 L 25.995127 25.995127 L 51.990253 0.0 Q 77.98538 0.0 129.97563 77.98538 Q 181.9659 155.97076 181.9659 155.97076 Q 207.96101 155.97076 233.95615 155.97076 z" svg:height="10.398051mm" draw:style-name="style-464" svg:viewBox="0.0 0.0 337.93665 1039.805" svg:width="3.3793666mm" svg:x="56.409424mm" svg:y="44.191715mm"/>
          <draw:path svg:d="M 2625.5078 25.995127 L 2651.503 25.995127 L 2651.503 25.995127 L 2677.498 25.995127 L 2677.498 25.995127 L 2677.498 25.995127 L 2729.4883 1.8189894E-12 L 2755.4834 1.8189894E-12 L 2755.4834 25.995127 L 2729.4883 51.990253 L 2729.4883 51.990253 L 2729.4883 77.98538 L 2729.4883 77.98538 Q 2729.4883 77.98538 2703.4932 103.98051 L 2677.498 129.97563 L 2677.498 129.97563 Q 2651.503 129.97563 2651.503 155.97076 L 2651.503 155.97076 L 2625.5078 155.97076 Q 2625.5078 181.9659 2625.5078 181.9659 L 2625.5078 181.9659 L 2625.5078 181.9659 Q 2599.5127 181.9659 2417.5469 337.93665 L 2209.5857 493.9074 L 2209.5857 493.9074 Q 2183.5906 493.9074 2183.5906 519.9025 L 2183.5906 519.9025 L 2157.5955 519.9025 Q 2157.5955 545.89764 2157.5955 545.89764 L 2157.5955 545.89764 L 2157.5955 545.89764 Q 2131.6003 545.89764 2131.6003 571.8928 L 2131.6003 571.8928 L 2105.6052 571.8928 Q 2079.61 597.88794 2053.615 597.88794 L 2001.6248 623.88306 L 2001.6248 623.88306 L 2001.6248 649.8782 L 2001.6248 649.8782 Q 2001.6248 649.8782 1949.6345 675.8733 L 1923.6394 701.8684 L 1897.6443 701.8684 Q 1871.6492 701.8684 1689.6832 831.84406 L 1481.7223 935.8246 L 1481.7223 935.8246 Q 1455.7272 961.8197 1455.7272 961.8197 L 1455.7272 961.8197 L 1429.7319 961.8197 Q 1403.7368 961.8197 1377.7417 987.8148 L 1377.7417 987.8148 L 1377.7417 987.8148 Q 1351.7466 1013.80994 779.8538 1247.7661 L 207.96101 1481.7223 L 181.9659 1507.7174 L 129.97563 1507.7174 L 129.97563 1507.7174 L 129.97563 1481.7223 L 77.98538 1481.7223 L 51.990253 1481.7223 L 51.990253 1455.7272 L 77.98538 1429.7319 L 77.98538 1429.7319 L 77.98538 1429.7319 L 77.98538 1403.7368 L 77.98538 1403.7368 L 77.98538 1377.7417 L 77.98538 1351.7466 L 77.98538 1351.7466 L 77.98538 1325.7515 L 77.98538 1325.7515 L 77.98538 1325.7515 L 51.990253 1325.7515 L 51.990253 1325.7515 L 77.98538 1299.7563 L 129.97563 1273.7612 L 207.96101 1273.7612 Q 285.9464 1221.771 311.94153 1169.7808 Q 337.93665 1117.7904 389.9269 1117.7904 Q 415.92203 1117.7904 493.9074 1091.7953 L 545.89764 1065.8002 L 545.89764 1065.8002 L 545.89764 1065.8002 L 571.8928 1065.8002 L 571.8928 1065.8002 L 571.8928 1039.805 L 597.88794 1039.805 L 597.88794 987.8148 L 597.88794 935.8246 L 571.8928 935.8246 L 571.8928 909.82947 L 415.92203 909.82947 Q 259.95126 909.82947 233.95615 935.8246 Q 181.9659 935.8246 181.9659 909.82947 Q 181.9659 857.8392 129.97563 857.8392 L 77.98538 857.8392 L 77.98538 805.84894 L 77.98538 779.8538 L 51.990253 779.8538 L 51.990253 753.8587 L 77.98538 753.8587 Q 129.97563 753.8587 129.97563 727.8636 Q 129.97563 701.8684 77.98538 701.8684 L 25.995127 701.8684 L 25.995127 701.8684 L 25.995127 701.8684 L 0.0 701.8684 L 0.0 701.8684 L 25.995127 675.8733 L 51.990253 649.8782 L 155.97076 623.88306 Q 233.95615 597.88794 259.95126 571.8928 Q 259.95126 545.89764 233.95615 545.89764 Q 181.9659 545.89764 259.95126 519.9025 Q 337.93665 493.9074 389.9269 493.9074 L 441.91718 493.9074 L 441.91718 467.9123 L 441.91718 467.9123 L 467.9123 467.9123 L 467.9123 441.91718 L 441.91718 441.91718 Q 415.92203 441.91718 389.9269 415.92203 Q 337.93665 415.92203 337.93665 389.9269 L 337.93665 363.9318 L 363.9318 363.9318 L 389.9269 389.9269 L 415.92203 389.9269 Q 441.91718 389.9269 467.9123 363.9318 Q 493.9074 363.9318 493.9074 311.94153 Q 519.9025 259.95126 545.89764 259.95126 Q 571.8928 233.95615 545.89764 207.96101 Q 545.89764 181.9659 545.89764 129.97563 L 545.89764 77.98538 L 597.88794 77.98538 L 623.88306 77.98538 L 727.8636 103.98051 Q 805.84894 129.97563 831.84406 51.990253 Q 857.8392 -25.995127 987.8148 1.8189894E-12 Q 1117.7904 25.995127 1117.7904 77.98538 Q 1117.7904 129.97563 1169.7808 155.97076 Q 1247.7661 181.9659 1429.7319 207.96101 Q 1585.7028 233.95615 1897.6443 129.97563 Q 2235.5808 77.98538 2417.5469 51.990253 Q 2599.5127 25.995127 2625.5078 25.995127 z" svg:height="15.077173mm" draw:style-name="style-465" svg:viewBox="0.0 0.0 2755.4834 1507.7174" svg:width="27.554834mm" svg:x="250.85298mm" svg:y="137.51422mm"/>
          <draw:path svg:d="M 1429.7319 1.8189894E-12 L 1507.7174 1.8189894E-12 L 1689.6832 1.8189894E-12 L 1871.6492 1.8189894E-12 L 1871.6492 129.97563 L 1871.6492 259.95126 L 1819.6589 623.88306 Q 1741.6735 1013.80994 1741.6735 961.8197 Q 1741.6735 909.82947 1715.6783 1039.805 Q 1689.6832 1169.7808 1689.6832 1351.7466 L 1689.6832 1507.7174 L 1689.6832 1663.6881 Q 1689.6832 1819.6589 1663.6881 1871.6492 Q 1637.693 1923.6394 1637.693 1975.6296 Q 1637.693 2027.6199 1429.7319 2079.61 L 1247.7661 2105.6052 L 1247.7661 2105.6052 Q 1247.7661 2079.61 1247.7661 2079.61 Q 1273.7612 2079.61 1221.771 1923.6394 Q 1221.771 1741.6735 1195.7759 1923.6394 L 1169.7808 2131.6003 L 1169.7808 2131.6003 Q 1169.7808 2157.5955 1013.80994 2235.5808 Q 883.83435 2287.5713 857.8392 2183.5906 Q 857.8392 2079.61 831.84406 2235.5808 Q 805.84894 2365.5566 805.84894 2495.5322 L 831.84406 2599.5127 L 805.84894 2599.5127 Q 805.84894 2599.5127 779.8538 2651.503 Q 753.8587 2703.4932 701.8684 2677.498 Q 675.8733 2625.5078 519.9025 2677.498 Q 337.93665 2729.4883 363.9318 2781.4785 Q 389.9269 2833.4688 363.9318 2833.4688 Q 337.93665 2859.4639 337.93665 2911.4543 Q 337.93665 2963.4446 285.9464 2963.4446 Q 259.95126 2937.4495 233.95615 2963.4446 L 233.95615 3015.4348 L 233.95615 3015.4348 L 233.95615 3015.4348 L 233.95615 3041.43 L 233.95615 3067.425 L 233.95615 3067.425 L 233.95615 3067.425 L 233.95615 3093.4202 L 233.95615 3093.4202 L 233.95615 3093.4202 L 207.96101 3067.425 L 207.96101 3067.425 L 181.9659 3067.425 L 181.9659 3067.425 L 181.9659 3067.425 L 181.9659 3067.425 L 181.9659 3067.425 L 129.97563 3067.425 L 77.98538 3067.425 L 51.990253 3067.425 L 25.995127 3067.425 L 25.995127 3041.43 L 25.995127 3015.4348 L 25.995127 3015.4348 L 25.995127 3015.4348 L 25.995127 2989.4397 L 25.995127 2989.4397 L 51.990253 2963.4446 L 77.98538 2937.4495 L 77.98538 2937.4495 L 77.98538 2911.4543 L 77.98538 2911.4543 Q 77.98538 2911.4543 155.97076 2781.4785 Q 233.95615 2651.503 259.95126 2443.542 L 285.9464 2261.5762 L 285.9464 2261.5762 Q 285.9464 2261.5762 311.94153 2235.5808 L 311.94153 2235.5808 L 311.94153 2105.6052 L 311.94153 1975.6296 L 311.94153 1923.6394 Q 285.9464 1871.6492 285.9464 1767.6687 Q 259.95126 1637.693 233.95615 1637.693 Q 207.96101 1637.693 155.97076 1455.7272 L 103.98051 1299.7563 L 103.98051 1299.7563 L 103.98051 1273.7612 L 103.98051 1247.7661 L 77.98538 1247.7661 L 77.98538 1247.7661 L 77.98538 1247.7661 L 77.98538 1247.7661 Q 77.98538 1221.771 51.990253 1221.771 L 51.990253 1221.771 L 51.990253 1195.7759 L 51.990253 1195.7759 L 51.990253 1195.7759 Q 25.995127 1169.7808 25.995127 1169.7808 L 25.995127 1169.7808 L 25.995127 1143.7856 L 25.995127 1143.7856 L 3.6379788E-12 1091.7953 L 3.6379788E-12 1065.8002 L 77.98538 1039.805 Q 181.9659 1039.805 259.95126 961.8197 Q 337.93665 883.83435 363.9318 857.8392 L 363.9318 831.84406 L 389.9269 831.84406 L 415.92203 831.84406 L 441.91718 883.83435 Q 441.91718 935.8246 467.9123 961.8197 L 493.9074 987.8148 L 545.89764 987.8148 L 597.88794 987.8148 L 571.8928 961.8197 L 545.89764 935.8246 L 545.89764 935.8246 L 545.89764 935.8246 L 519.9025 935.8246 L 519.9025 935.8246 L 519.9025 909.82947 L 493.9074 909.82947 L 493.9074 909.82947 L 493.9074 883.83435 L 493.9074 883.83435 L 493.9074 883.83435 L 493.9074 857.8392 Q 493.9074 831.84406 493.9074 727.8636 L 519.9025 623.88306 L 519.9025 623.88306 Q 545.89764 623.88306 545.89764 623.88306 L 545.89764 597.88794 L 545.89764 571.8928 L 545.89764 519.9025 L 571.8928 493.9074 L 597.88794 467.9123 L 597.88794 467.9123 L 597.88794 441.91718 L 597.88794 441.91718 L 597.88794 441.91718 L 623.88306 415.92203 L 623.88306 415.92203 L 623.88306 415.92203 Q 623.88306 415.92203 649.8782 389.9269 L 649.8782 363.9318 L 649.8782 363.9318 Q 649.8782 363.9318 675.8733 363.9318 L 675.8733 337.93665 L 675.8733 337.93665 Q 701.8684 337.93665 701.8684 311.94153 L 701.8684 311.94153 L 857.8392 207.96101 Q 987.8148 103.98051 1169.7808 51.990253 Q 1377.7417 1.8189894E-12 1429.7319 1.8189894E-12 z" svg:height="30.9342mm" draw:style-name="style-466" svg:viewBox="0.0 0.0 1871.6492 3093.4202" svg:width="18.716492mm" svg:x="235.2559mm" svg:y="152.85135mm"/>
          <draw:path svg:d="M 25.995127 0.0 L 25.995127 0.0 L 25.995127 0.0 L 25.995127 0.0 L 51.990253 25.995127 L 77.98538 51.990253 L 77.98538 51.990253 L 77.98538 77.98538 L 103.98051 77.98538 L 129.97563 77.98538 L 129.97563 103.98051 L 155.97076 103.98051 L 155.97076 181.9659 Q 155.97076 233.95615 129.97563 233.95615 L 77.98538 233.95615 L 77.98538 259.95126 Q 77.98538 259.95126 51.990253 285.9464 Q 25.995127 285.9464 25.995127 155.97076 L 0.0 25.995127 L 0.0 25.995127 Q 0.0 25.995127 25.995127 0.0 z" svg:height="2.859464mm" draw:style-name="style-467" svg:viewBox="0.0 0.0 155.97076 285.9464" svg:width="1.5597076mm" svg:x="246.69376mm" svg:y="106.32007mm"/>
          <draw:path svg:d="M 51.990253 25.995127 L 3.6379788E-12 25.995127 L 51.990253 0.0 L 129.97563 0.0 L 337.93665 25.995127 Q 571.8928 77.98538 779.8538 155.97076 Q 987.8148 233.95615 1039.805 233.95615 Q 1091.7953 259.95126 1091.7953 311.94153 Q 1117.7904 337.93665 1195.7759 363.9318 Q 1247.7661 389.9269 1299.7563 519.9025 Q 1351.7466 649.8782 1403.7368 623.88306 Q 1429.7319 597.88794 1455.7272 597.88794 Q 1455.7272 597.88794 1481.7223 701.8684 Q 1507.7174 805.84894 1507.7174 857.8392 L 1507.7174 883.83435 L 1533.7125 909.82947 L 1559.7076 961.8197 L 1559.7076 961.8197 L 1559.7076 961.8197 L 1559.7076 1065.8002 Q 1559.7076 1169.7808 1533.7125 1169.7808 Q 1533.7125 1169.7808 1507.7174 1403.7368 Q 1507.7174 1637.693 1455.7272 1741.6735 L 1429.7319 1871.6492 L 1403.7368 1871.6492 L 1403.7368 1897.6443 L 1403.7368 1897.6443 L 1403.7368 1897.6443 L 1351.7466 1897.6443 L 1325.7515 1897.6443 L 1299.7563 1871.6492 Q 1273.7612 1845.654 1247.7661 1819.6589 Q 1221.771 1793.6638 1091.7953 1793.6638 L 961.8197 1819.6589 L 961.8197 1767.6687 Q 935.8246 1715.6783 935.8246 1689.6832 L 909.82947 1689.6832 L 909.82947 1637.693 L 909.82947 1559.7076 L 909.82947 1377.7417 Q 935.8246 1169.7808 935.8246 1065.8002 L 935.8246 987.8148 L 909.82947 961.8197 L 883.83435 935.8246 L 883.83435 961.8197 L 883.83435 987.8148 L 883.83435 1039.805 Q 883.83435 1091.7953 857.8392 1091.7953 L 857.8392 1117.7904 L 857.8392 1117.7904 L 831.84406 1117.7904 L 831.84406 1117.7904 L 831.84406 1117.7904 L 805.84894 1091.7953 L 779.8538 1065.8002 L 779.8538 1065.8002 L 779.8538 1065.8002 L 753.8587 1065.8002 L 753.8587 1065.8002 L 753.8587 1039.805 L 727.8636 1039.805 L 727.8636 1039.805 L 727.8636 1013.80994 L 727.8636 1013.80994 Q 727.8636 1013.80994 701.8684 1013.80994 L 675.8733 987.8148 L 675.8733 909.82947 Q 675.8733 831.84406 675.8733 805.84894 L 675.8733 805.84894 L 675.8733 805.84894 L 675.8733 805.84894 L 675.8733 779.8538 L 675.8733 779.8538 L 649.8782 779.8538 Q 649.8782 805.84894 623.88306 831.84406 Q 623.88306 883.83435 545.89764 805.84894 Q 467.9123 753.8587 467.9123 597.88794 L 441.91718 467.9123 L 415.92203 467.9123 L 389.9269 467.9123 L 389.9269 545.89764 L 389.9269 623.88306 L 389.9269 623.88306 L 363.9318 623.88306 L 363.9318 597.88794 L 363.9318 545.89764 L 337.93665 545.89764 L 337.93665 545.89764 L 337.93665 519.9025 Q 311.94153 519.9025 311.94153 441.91718 Q 311.94153 363.9318 207.96101 337.93665 L 129.97563 285.9464 L 51.990253 285.9464 L 3.6379788E-12 285.9464 L 3.6379788E-12 285.9464 L 3.6379788E-12 285.9464 L 51.990253 259.95126 L 103.98051 233.95615 L 155.97076 233.95615 L 233.95615 233.95615 L 233.95615 207.96101 L 259.95126 207.96101 L 259.95126 207.96101 L 259.95126 181.9659 L 285.9464 181.9659 L 311.94153 181.9659 L 311.94153 155.97076 L 311.94153 155.97076 L 337.93665 155.97076 L 337.93665 129.97563 L 311.94153 129.97563 L 285.9464 129.97563 L 181.9659 103.98051 L 77.98538 103.98051 L 77.98538 77.98538 Q 77.98538 51.990253 51.990253 25.995127 z M 389.9269 129.97563 Q 389.9269 129.97563 389.9269 103.98051 Q 415.92203 103.98051 415.92203 129.97563 Q 415.92203 129.97563 389.9269 129.97563 z" svg:height="18.976442mm" draw:style-name="style-468" svg:viewBox="0.0 0.0 1559.7076 1897.6443" svg:width="15.597076mm" svg:x="217.83917mm" svg:y="17.416735mm"/>
          <draw:path svg:d="M 129.97563 103.98051 L 0.0 0.0 L 51.990253 0.0 Q 77.98538 0.0 77.98538 25.995127 L 77.98538 25.995127 L 77.98538 25.995127 Q 103.98051 25.995127 103.98051 51.990253 L 103.98051 51.990253 L 103.98051 51.990253 Q 129.97563 51.990253 181.9659 77.98538 L 233.95615 77.98538 L 259.95126 103.98051 Q 285.9464 103.98051 311.94153 129.97563 Q 311.94153 155.97076 415.92203 129.97563 Q 493.9074 103.98051 519.9025 103.98051 Q 545.89764 103.98051 571.8928 77.98538 L 571.8928 77.98538 L 571.8928 129.97563 Q 571.8928 181.9659 519.9025 337.93665 L 493.9074 493.9074 L 467.9123 493.9074 Q 467.9123 467.9123 415.92203 467.9123 L 337.93665 415.92203 L 337.93665 415.92203 L 311.94153 415.92203 L 311.94153 389.9269 Q 311.94153 363.9318 259.95126 311.94153 Q 259.95126 233.95615 129.97563 103.98051 z" svg:height="4.939074mm" draw:style-name="style-469" svg:viewBox="0.0 0.0 571.8928 493.9074" svg:width="5.718928mm" svg:x="292.70514mm" svg:y="20.2762mm"/>
          <draw:path svg:d="M 337.93665 25.995127 L 337.93665 77.98538 L 337.93665 129.97563 Q 311.94153 155.97076 233.95615 181.9659 Q 155.97076 233.95615 155.97076 181.9659 L 129.97563 155.97076 L 103.98051 155.97076 L 77.98538 155.97076 L 77.98538 155.97076 L 77.98538 129.97563 L 77.98538 129.97563 L 103.98051 129.97563 L 103.98051 103.98051 L 103.98051 77.98538 L 129.97563 77.98538 L 129.97563 77.98538 L 51.990253 51.990253 L 0.0 51.990253 L 0.0 51.990253 L 0.0 25.995127 L 155.97076 -4.5474735E-13 Q 337.93665 -25.995127 337.93665 25.995127 z" svg:height="1.8196589mm" draw:style-name="style-470" svg:viewBox="0.0 0.0 337.93665 181.9659" svg:width="3.3793666mm" svg:x="55.10967mm" svg:y="37.692936mm"/>
          <draw:path svg:d="M 25.995127 25.995127 L 25.995127 0.0 L 129.97563 25.995127 Q 233.95615 51.990253 233.95615 103.98051 Q 285.9464 155.97076 285.9464 103.98051 Q 285.9464 77.98538 311.94153 103.98051 Q 337.93665 103.98051 363.9318 233.95615 Q 389.9269 337.93665 389.9269 415.92203 L 389.9269 467.9123 L 363.9318 467.9123 L 337.93665 467.9123 L 337.93665 467.9123 Q 311.94153 467.9123 259.95126 467.9123 Q 207.96101 467.9123 129.97563 467.9123 Q 51.990253 467.9123 25.995127 441.91718 L 25.995127 415.92203 L 25.995127 363.9318 L 25.995127 311.94153 L 0.0 155.97076 L 0.0 25.995127 L 0.0 25.995127 L 25.995127 25.995127 L 25.995127 25.995127 z" svg:height="4.679123mm" draw:style-name="style-471" svg:viewBox="0.0 0.0 389.9269 467.9123" svg:width="3.899269mm" svg:x="285.68643mm" svg:y="35.873276mm"/>
          <draw:path svg:d="M 285.9464 77.98538 L 285.9464 0.0 L 311.94153 51.990253 Q 337.93665 103.98051 415.92203 155.97076 Q 493.9074 181.9659 467.9123 207.96101 Q 467.9123 259.95126 519.9025 285.9464 Q 545.89764 337.93665 545.89764 363.9318 Q 519.9025 363.9318 519.9025 389.9269 L 545.89764 389.9269 L 545.89764 389.9269 L 545.89764 415.92203 L 545.89764 415.92203 L 545.89764 415.92203 L 571.8928 415.92203 L 571.8928 415.92203 L 571.8928 441.91718 L 597.88794 441.91718 L 597.88794 467.9123 L 597.88794 493.9074 L 623.88306 493.9074 L 623.88306 493.9074 L 623.88306 493.9074 L 623.88306 519.9025 L 623.88306 519.9025 L 649.8782 519.9025 L 649.8782 519.9025 L 649.8782 519.9025 L 649.8782 545.89764 L 649.8782 545.89764 L 675.8733 545.89764 L 675.8733 571.8928 L 675.8733 571.8928 L 701.8684 571.8928 L 727.8636 623.88306 Q 753.8587 675.8733 805.84894 675.8733 Q 831.84406 675.8733 831.84406 701.8684 Q 831.84406 727.8636 935.8246 753.8587 Q 1039.805 779.8538 1013.80994 805.84894 Q 1013.80994 831.84406 1117.7904 831.84406 Q 1221.771 883.83435 1247.7661 883.83435 L 1273.7612 883.83435 L 1299.7563 883.83435 Q 1325.7515 883.83435 1325.7515 909.82947 Q 1325.7515 935.8246 1299.7563 935.8246 Q 1273.7612 935.8246 1273.7612 961.8197 Q 1247.7661 987.8148 1169.7808 1013.80994 L 1117.7904 1039.805 L 1117.7904 1039.805 L 1117.7904 1039.805 L 1065.8002 1039.805 Q 1039.805 1039.805 961.8197 987.8148 Q 883.83435 987.8148 649.8782 831.84406 L 415.92203 675.8733 L 415.92203 675.8733 L 389.9269 675.8733 L 389.9269 675.8733 L 389.9269 675.8733 L 363.9318 649.8782 L 337.93665 649.8782 L 337.93665 753.8587 L 337.93665 857.8392 L 311.94153 857.8392 L 285.9464 857.8392 L 285.9464 779.8538 Q 285.9464 727.8636 233.95615 727.8636 L 233.95615 727.8636 L 207.96101 727.8636 L 207.96101 727.8636 L 181.9659 727.8636 L 181.9659 727.8636 L 181.9659 727.8636 L 181.9659 727.8636 L 155.97076 727.8636 L 155.97076 727.8636 L 129.97563 701.8684 L 103.98051 675.8733 L 51.990253 675.8733 L 0.0 675.8733 L 0.0 649.8782 L 25.995127 649.8782 L 25.995127 649.8782 L 25.995127 623.88306 L 25.995127 623.88306 L 25.995127 623.88306 L 77.98538 623.88306 Q 103.98051 623.88306 129.97563 597.88794 Q 129.97563 571.8928 181.9659 597.88794 L 233.95615 597.88794 L 233.95615 545.89764 L 233.95615 493.9074 L 207.96101 493.9074 Q 181.9659 493.9074 181.9659 467.9123 Q 181.9659 415.92203 129.97563 415.92203 L 103.98051 389.9269 L 103.98051 363.9318 Q 129.97563 337.93665 129.97563 311.94153 L 129.97563 311.94153 L 103.98051 285.9464 L 77.98538 259.95126 L 77.98538 233.95615 L 77.98538 207.96101 L 51.990253 207.96101 L 51.990253 207.96101 L 51.990253 181.9659 L 25.995127 181.9659 L 25.995127 155.97076 L 25.995127 129.97563 L 51.990253 129.97563 L 51.990253 129.97563 L 51.990253 129.97563 L 77.98538 129.97563 L 77.98538 155.97076 L 77.98538 155.97076 L 77.98538 155.97076 L 77.98538 155.97076 L 77.98538 181.9659 L 77.98538 181.9659 L 103.98051 207.96101 L 129.97563 233.95615 L 129.97563 233.95615 L 129.97563 259.95126 L 129.97563 259.95126 L 129.97563 259.95126 L 155.97076 259.95126 L 155.97076 259.95126 L 181.9659 285.9464 L 207.96101 311.94153 L 207.96101 311.94153 L 233.95615 311.94153 L 233.95615 311.94153 L 233.95615 311.94153 L 233.95615 337.93665 L 233.95615 337.93665 L 233.95615 311.94153 L 233.95615 285.9464 L 233.95615 285.9464 L 233.95615 259.95126 L 233.95615 259.95126 L 233.95615 259.95126 L 259.95126 207.96101 Q 285.9464 155.97076 285.9464 77.98538 z M 1195.7759 935.8246 Q 1221.771 935.8246 1221.771 935.8246 Q 1221.771 935.8246 1221.771 935.8246 L 1195.7759 935.8246 L 1195.7759 935.8246 z" svg:height="10.398051mm" draw:style-name="style-472" svg:viewBox="0.0 0.0 1325.7515 1039.805" svg:width="13.257515mm" svg:x="18.456541mm" svg:y="178.84648mm"/>
          <draw:path svg:d="M 0.0 0.0 L 25.995127 0.0 L 77.98538 0.0 L 129.97563 25.995127 L 207.96101 25.995127 L 259.95126 25.995127 L 259.95126 51.990253 L 285.9464 51.990253 L 285.9464 103.98051 Q 285.9464 155.97076 259.95126 129.97563 Q 207.96101 129.97563 103.98051 155.97076 Q 25.995127 181.9659 0.0 103.98051 L 0.0 25.995127 L 0.0 25.995127 Q 0.0 25.995127 0.0 0.0 z" svg:height="1.5597076mm" draw:style-name="style-473" svg:viewBox="0.0 0.0 285.9464 155.97076" svg:width="2.859464mm" svg:x="250.07312mm" svg:y="117.23802mm"/>
          <draw:path svg:d="M 0.0 25.995127 L 25.995127 0.0 L 51.990253 0.0 L 77.98538 0.0 L 77.98538 0.0 L 77.98538 25.995127 L 207.96101 25.995127 Q 337.93665 77.98538 363.9318 77.98538 L 415.92203 77.98538 L 415.92203 103.98051 Q 415.92203 103.98051 441.91718 129.97563 L 441.91718 129.97563 L 441.91718 155.97076 Q 441.91718 181.9659 259.95126 129.97563 L 103.98051 103.98051 L 77.98538 103.98051 Q 51.990253 77.98538 0.0 77.98538 Q -51.990253 25.995127 0.0 25.995127 z" svg:height="1.5597076mm" draw:style-name="style-474" svg:viewBox="0.0 0.0 441.91718 155.97076" svg:width="4.419172mm" svg:x="228.75711mm" svg:y="94.36231mm"/>
          <draw:path svg:d="M 675.8733 0.0 L 701.8684 0.0 L 701.8684 0.0 Q 727.8636 0.0 675.8733 25.995127 Q 649.8782 51.990253 649.8782 77.98538 L 649.8782 129.97563 L 649.8782 129.97563 Q 623.88306 155.97076 623.88306 129.97563 Q 623.88306 103.98051 597.88794 103.98051 L 571.8928 129.97563 L 571.8928 233.95615 Q 571.8928 337.93665 597.88794 337.93665 L 597.88794 337.93665 L 597.88794 441.91718 L 597.88794 519.9025 L 571.8928 519.9025 Q 571.8928 493.9074 545.89764 545.89764 Q 519.9025 597.88794 519.9025 545.89764 Q 519.9025 519.9025 493.9074 571.8928 Q 467.9123 623.88306 441.91718 623.88306 Q 415.92203 623.88306 415.92203 649.8782 Q 415.92203 675.8733 207.96101 701.8684 L 25.995127 701.8684 L 25.995127 545.89764 Q 0.0 415.92203 0.0 285.9464 L 0.0 181.9659 L 25.995127 181.9659 L 25.995127 181.9659 L 25.995127 155.97076 L 51.990253 155.97076 L 51.990253 155.97076 L 51.990253 181.9659 L 51.990253 233.95615 Q 77.98538 285.9464 103.98051 259.95126 Q 155.97076 259.95126 155.97076 233.95615 Q 155.97076 181.9659 207.96101 181.9659 Q 285.9464 181.9659 337.93665 155.97076 Q 363.9318 129.97563 389.9269 103.98051 Q 389.9269 77.98538 467.9123 77.98538 Q 545.89764 77.98538 571.8928 25.995127 Q 597.88794 25.995127 623.88306 25.995127 Q 649.8782 25.995127 675.8733 0.0 z" svg:height="7.0186844mm" draw:style-name="style-475" svg:viewBox="0.0 0.0 701.8684 701.8684" svg:width="7.0186844mm" svg:x="211.08043mm" svg:y="26.77498mm"/>
          <draw:path svg:d="M 25.995127 25.995127 L 25.995127 0.0 L 103.98051 25.995127 Q 207.96101 25.995127 207.96101 77.98538 Q 207.96101 103.98051 233.95615 103.98051 L 259.95126 103.98051 L 259.95126 129.97563 L 259.95126 155.97076 L 259.95126 181.9659 L 259.95126 207.96101 L 259.95126 259.95126 L 259.95126 311.94153 L 233.95615 311.94153 L 233.95615 337.93665 L 155.97076 337.93665 Q 77.98538 337.93665 77.98538 285.9464 L 77.98538 259.95126 L 51.990253 259.95126 L 25.995127 259.95126 L 25.995127 285.9464 L 25.995127 337.93665 L 0.0 337.93665 Q 0.0 337.93665 0.0 181.9659 L 0.0 25.995127 L 0.0 25.995127 Q 0.0 25.995127 25.995127 25.995127 z" svg:height="3.3793666mm" draw:style-name="style-476" svg:viewBox="0.0 0.0 259.95126 337.93665" svg:width="2.5995128mm" svg:x="175.72707mm" svg:y="166.62877mm"/>
          <draw:path svg:d="M 389.9269 4.5474735E-13 L 415.92203 4.5474735E-13 L 467.9123 4.5474735E-13 L 519.9025 25.995127 L 571.8928 25.995127 Q 597.88794 25.995127 701.8684 25.995127 Q 805.84894 51.990253 805.84894 103.98051 Q 831.84406 129.97563 857.8392 103.98051 Q 857.8392 77.98538 883.83435 129.97563 L 883.83435 155.97076 L 883.83435 181.9659 Q 883.83435 207.96101 597.88794 233.95615 L 285.9464 285.9464 L 233.95615 285.9464 L 155.97076 285.9464 L 77.98538 259.95126 L 25.995127 259.95126 L 25.995127 259.95126 L 0.0 233.95615 L 0.0 233.95615 L 0.0 233.95615 L 0.0 233.95615 L 0.0 233.95615 L 0.0 207.96101 L 25.995127 207.96101 L 25.995127 207.96101 L 25.995127 181.9659 L 77.98538 181.9659 L 103.98051 181.9659 L 155.97076 207.96101 Q 207.96101 207.96101 207.96101 181.9659 Q 207.96101 155.97076 285.9464 181.9659 Q 337.93665 181.9659 389.9269 103.98051 Q 415.92203 25.995127 389.9269 25.995127 Q 363.9318 25.995127 389.9269 4.5474735E-13 z" svg:height="2.859464mm" draw:style-name="style-477" svg:viewBox="0.0 0.0 883.83435 285.9464" svg:width="8.838344mm" svg:x="146.35257mm" svg:y="37.17303mm"/>
          <draw:path svg:d="M 337.93665 0.0 L 337.93665 0.0 L 337.93665 77.98538 Q 311.94153 129.97563 311.94153 129.97563 L 285.9464 155.97076 L 259.95126 285.9464 Q 233.95615 441.91718 207.96101 415.92203 Q 181.9659 415.92203 155.97076 493.9074 Q 155.97076 545.89764 155.97076 649.8782 Q 155.97076 779.8538 129.97563 779.8538 L 103.98051 779.8538 L 103.98051 753.8587 Q 103.98051 753.8587 77.98538 753.8587 L 77.98538 753.8587 L 77.98538 701.8684 Q 51.990253 675.8733 51.990253 675.8733 L 51.990253 675.8733 L 51.990253 649.8782 Q 51.990253 623.88306 77.98538 597.88794 L 77.98538 597.88794 L 77.98538 597.88794 Q 51.990253 571.8928 51.990253 571.8928 L 51.990253 571.8928 L 51.990253 441.91718 Q 51.990253 285.9464 25.995127 285.9464 L -1.8189894E-12 285.9464 L -1.8189894E-12 259.95126 L -1.8189894E-12 233.95615 L 25.995127 155.97076 L 51.990253 77.98538 L 51.990253 103.98051 L 51.990253 129.97563 L 77.98538 181.9659 L 77.98538 259.95126 L 103.98051 259.95126 L 129.97563 233.95615 L 129.97563 233.95615 L 155.97076 233.95615 L 155.97076 233.95615 L 155.97076 233.95615 L 181.9659 207.96101 L 207.96101 181.9659 L 207.96101 181.9659 L 207.96101 181.9659 L 259.95126 77.98538 Q 311.94153 0.0 337.93665 0.0 z" svg:height="7.798538mm" draw:style-name="style-478" svg:viewBox="0.0 0.0 337.93665 779.8538" svg:width="3.3793666mm" svg:x="92.02275mm" svg:y="26.77498mm"/>
          <draw:path svg:d="M 935.8246 51.990253 L 935.8246 51.990253 L 987.8148 51.990253 Q 1039.805 25.995127 1065.8002 51.990253 L 1065.8002 51.990253 L 1065.8002 51.990253 Q 1065.8002 77.98538 1065.8002 77.98538 L 1091.7953 77.98538 L 1117.7904 155.97076 Q 1169.7808 233.95615 1169.7808 259.95126 Q 1169.7808 285.9464 1247.7661 311.94153 Q 1325.7515 337.93665 1351.7466 311.94153 L 1377.7417 311.94153 L 1403.7368 337.93665 Q 1429.7319 389.9269 1429.7319 441.91718 L 1429.7319 467.9123 L 1429.7319 493.9074 Q 1429.7319 519.9025 1507.7174 545.89764 Q 1585.7028 571.8928 1793.6638 753.8587 Q 2001.6248 909.82947 2027.6199 935.8246 L 2053.615 961.8197 L 2053.615 961.8197 L 2053.615 961.8197 L 2079.61 961.8197 L 2079.61 961.8197 L 2105.6052 987.8148 L 2131.6003 1013.80994 L 2157.5955 1013.80994 L 2183.5906 1013.80994 L 2183.5906 1013.80994 L 2183.5906 1013.80994 L 2209.5857 1039.805 L 2209.5857 1039.805 L 2209.5857 1039.805 L 2209.5857 1065.8002 L 2183.5906 1065.8002 L 2157.5955 1065.8002 L 2079.61 1065.8002 Q 2001.6248 1065.8002 1975.6296 1065.8002 Q 1949.6345 1065.8002 1949.6345 1117.7904 L 1923.6394 1143.7856 L 1845.654 1221.771 Q 1741.6735 1325.7515 1741.6735 1377.7417 Q 1689.6832 1455.7272 1689.6832 1455.7272 L 1689.6832 1455.7272 L 1663.6881 1455.7272 Q 1637.693 1429.7319 1611.6979 1533.7125 Q 1585.7028 1637.693 1481.7223 1637.693 L 1403.7368 1663.6881 L 1377.7417 1637.693 Q 1377.7417 1585.7028 1247.7661 1637.693 Q 1117.7904 1663.6881 1117.7904 1741.6735 Q 1117.7904 1845.654 1117.7904 1897.6443 L 1117.7904 1923.6394 L 1091.7953 1923.6394 L 1091.7953 1949.6345 L 1065.8002 1949.6345 L 1039.805 1949.6345 L 1039.805 1949.6345 L 1013.80994 1923.6394 L 1013.80994 1923.6394 L 1013.80994 1897.6443 L 987.8148 1897.6443 L 961.8197 1897.6443 L 961.8197 1871.6492 L 961.8197 1845.654 L 987.8148 1845.654 L 987.8148 1845.654 L 935.8246 1819.6589 L 883.83435 1793.6638 L 831.84406 1793.6638 L 779.8538 1793.6638 L 779.8538 1767.6687 L 779.8538 1767.6687 L 805.84894 1767.6687 L 805.84894 1741.6735 L 805.84894 1741.6735 L 805.84894 1741.6735 L 805.84894 1741.6735 L 805.84894 1715.6783 L 779.8538 1663.6881 L 779.8538 1611.6979 L 779.8538 1611.6979 L 805.84894 1611.6979 L 805.84894 1637.693 L 805.84894 1663.6881 L 831.84406 1585.7028 L 831.84406 1533.7125 L 831.84406 1533.7125 L 857.8392 1533.7125 L 857.8392 1585.7028 L 857.8392 1663.6881 L 883.83435 1637.693 L 909.82947 1585.7028 L 909.82947 1585.7028 L 909.82947 1585.7028 L 961.8197 1585.7028 L 1013.80994 1585.7028 L 1013.80994 1585.7028 L 1013.80994 1585.7028 L 1013.80994 1481.7223 Q 1013.80994 1403.7368 1013.80994 1377.7417 Q 961.8197 1351.7466 1013.80994 1117.7904 Q 1065.8002 909.82947 1091.7953 805.84894 L 1117.7904 727.8636 L 1117.7904 727.8636 Q 1143.7856 701.8684 1143.7856 701.8684 L 1143.7856 701.8684 L 1169.7808 701.8684 Q 1169.7808 701.8684 1169.7808 675.8733 L 1143.7856 675.8733 L 1143.7856 649.8782 Q 1117.7904 649.8782 1091.7953 597.88794 Q 1039.805 545.89764 1013.80994 467.9123 Q 987.8148 363.9318 857.8392 363.9318 Q 753.8587 337.93665 727.8636 311.94153 Q 701.8684 285.9464 467.9123 285.9464 L 233.95615 259.95126 L 233.95615 233.95615 Q 233.95615 233.95615 259.95126 207.96101 Q 285.9464 181.9659 155.97076 181.9659 L 25.995127 155.97076 L 25.995127 129.97563 L 25.995127 103.98051 L 0.0 103.98051 L 0.0 77.98538 L 0.0 77.98538 L 0.0 77.98538 L 0.0 77.98538 L 0.0 77.98538 L 25.995127 77.98538 L 51.990253 77.98538 L 51.990253 77.98538 L 77.98538 77.98538 L 77.98538 51.990253 L 77.98538 25.995127 L 129.97563 25.995127 L 155.97076 25.995127 L 155.97076 0.0 L 155.97076 0.0 L 311.94153 0.0 Q 441.91718 0.0 623.88306 25.995127 Q 779.8538 77.98538 779.8538 51.990253 Q 779.8538 25.995127 857.8392 51.990253 Q 935.8246 77.98538 935.8246 51.990253 z" svg:height="19.496346mm" draw:style-name="style-479" svg:viewBox="0.0 0.0 2209.5857 1949.6345" svg:width="22.095858mm" svg:x="118.79773mm" svg:y="162.46954mm"/>
          <draw:path svg:d="M 1299.7563 0.0 L 1299.7563 0.0 L 1325.7515 0.0 Q 1351.7466 0.0 1351.7466 51.990253 Q 1377.7417 103.98051 1585.7028 103.98051 Q 1793.6638 103.98051 1819.6589 103.98051 L 1845.654 103.98051 L 1845.654 103.98051 L 1845.654 103.98051 L 1871.6492 129.97563 L 1897.6443 155.97076 L 1897.6443 155.97076 L 1871.6492 155.97076 L 1871.6492 155.97076 L 1871.6492 155.97076 L 1845.654 181.9659 L 1819.6589 181.9659 L 1819.6589 207.96101 L 1819.6589 233.95615 L 1975.6296 207.96101 Q 2131.6003 155.97076 2131.6003 155.97076 Q 2157.5955 155.97076 2287.5713 181.9659 L 2443.542 181.9659 L 2469.537 233.95615 Q 2495.5322 285.9464 2495.5322 311.94153 L 2495.5322 311.94153 L 2443.542 337.93665 Q 2417.5469 363.9318 2443.542 389.9269 Q 2443.542 415.92203 2443.542 441.91718 L 2469.537 441.91718 L 2469.537 467.9123 Q 2443.542 467.9123 2443.542 467.9123 L 2443.542 467.9123 L 2469.537 493.9074 L 2495.5322 519.9025 L 2495.5322 519.9025 L 2495.5322 519.9025 L 2521.5273 519.9025 L 2521.5273 519.9025 L 2573.5176 571.8928 Q 2625.5078 571.8928 2625.5078 597.88794 L 2599.5127 597.88794 L 2599.5127 597.88794 L 2599.5127 623.88306 L 2807.4736 597.88794 Q 2989.4397 571.8928 3041.43 571.8928 Q 3093.4202 571.8928 3171.4055 571.8928 L 3223.3958 571.8928 L 3275.386 597.88794 L 3353.3713 623.88306 L 3353.3713 623.88306 L 3327.3762 623.88306 L 3327.3762 623.88306 L 3327.3762 623.88306 L 3327.3762 649.8782 L 3327.3762 649.8782 L 3353.3713 649.8782 L 3353.3713 675.8733 L 3379.3665 675.8733 L 3379.3665 675.8733 L 3379.3665 675.8733 L 3379.3665 675.8733 L 3327.3762 675.8733 L 3301.381 675.8733 L 3223.3958 675.8733 Q 3119.4153 675.8733 2963.4446 675.8733 Q 2807.4736 727.8636 2131.6003 935.8246 Q 1429.7319 1143.7856 1273.7612 1221.771 Q 1143.7856 1273.7612 987.8148 1325.7515 Q 831.84406 1351.7466 883.83435 1377.7417 Q 909.82947 1403.7368 779.8538 1403.7368 Q 623.88306 1403.7368 519.9025 1403.7368 Q 441.91718 1455.7272 311.94153 1455.7272 L 155.97076 1455.7272 L 155.97076 1403.7368 Q 155.97076 1351.7466 103.98051 1351.7466 L 51.990253 1377.7417 L 51.990253 1351.7466 Q 51.990253 1325.7515 77.98538 1299.7563 L 77.98538 1273.7612 L 77.98538 1273.7612 Q 77.98538 1247.7661 103.98051 1247.7661 Q 129.97563 1247.7661 129.97563 1195.7759 Q 103.98051 1117.7904 77.98538 1091.7953 Q 25.995127 1091.7953 51.990253 1039.805 L 77.98538 1013.80994 L 103.98051 1013.80994 Q 103.98051 987.8148 103.98051 987.8148 L 103.98051 987.8148 L 103.98051 961.8197 L 103.98051 935.8246 L 129.97563 909.82947 Q 155.97076 883.83435 155.97076 675.8733 Q 155.97076 493.9074 103.98051 363.9318 L 51.990253 233.95615 L 51.990253 207.96101 L 51.990253 207.96101 L 51.990253 181.9659 L 51.990253 155.97076 L 51.990253 129.97563 L 51.990253 103.98051 L 25.995127 103.98051 L 25.995127 103.98051 L 25.995127 77.98538 L 0.0 77.98538 L 0.0 51.990253 L 0.0 25.995127 L 25.995127 25.995127 L 25.995127 25.995127 L 25.995127 25.995127 L 51.990253 25.995127 L 51.990253 25.995127 L 51.990253 51.990253 L 51.990253 51.990253 L 51.990253 51.990253 L 77.98538 51.990253 L 77.98538 51.990253 L 77.98538 77.98538 L 103.98051 77.98538 L 103.98051 77.98538 L 103.98051 103.98051 L 103.98051 103.98051 L 103.98051 103.98051 L 129.97563 103.98051 L 129.97563 103.98051 L 311.94153 207.96101 Q 493.9074 311.94153 727.8636 311.94153 Q 935.8246 311.94153 1091.7953 207.96101 Q 1247.7661 129.97563 1273.7612 77.98538 Q 1299.7563 51.990253 1299.7563 25.995127 L 1299.7563 25.995127 L 1299.7563 0.0 z M 1299.7563 129.97563 Q 1299.7563 129.97563 1325.7515 129.97563 Q 1325.7515 155.97076 1299.7563 155.97076 Q 1299.7563 155.97076 1299.7563 129.97563 z M 363.9318 831.84406 L 363.9318 857.8392 L 337.93665 857.8392 L 337.93665 883.83435 L 311.94153 883.83435 L 259.95126 883.83435 L 259.95126 857.8392 L 259.95126 831.84406 L 259.95126 779.8538 L 259.95126 701.8684 L 259.95126 519.9025 Q 259.95126 337.93665 415.92203 389.9269 Q 545.89764 415.92203 623.88306 441.91718 Q 701.8684 441.91718 545.89764 623.88306 Q 363.9318 805.84894 363.9318 831.84406 z" svg:height="14.557271mm" draw:style-name="style-480" svg:viewBox="0.0 0.0 3379.3665 1455.7272" svg:width="33.793667mm" svg:x="22.35581mm" svg:y="67.58733mm"/>
          <draw:path svg:d="M 233.95615 0.0 L 259.95126 0.0 L 259.95126 25.995127 L 259.95126 51.990253 L 259.95126 51.990253 L 259.95126 77.98538 L 259.95126 155.97076 Q 259.95126 233.95615 207.96101 233.95615 L 155.97076 207.96101 L 103.98051 207.96101 L 51.990253 207.96101 L 25.995127 181.9659 Q 0.0 181.9659 0.0 103.98051 L 0.0 25.995127 L 25.995127 25.995127 Q 77.98538 25.995127 129.97563 51.990253 Q 181.9659 51.990253 207.96101 25.995127 Q 207.96101 0.0 233.95615 0.0 z" svg:height="2.3395615mm" draw:style-name="style-481" svg:viewBox="0.0 0.0 259.95126 233.95615" svg:width="2.5995128mm" svg:x="152.5914mm" svg:y="124.25671mm"/>
          <draw:path svg:d="M 0.0 77.98538 L 0.0 0.0 L 0.0 0.0 L 0.0 25.995127 L 51.990253 25.995127 Q 77.98538 25.995127 103.98051 103.98051 Q 155.97076 181.9659 259.95126 233.95615 Q 363.9318 285.9464 623.88306 337.93665 Q 909.82947 389.9269 987.8148 363.9318 L 1065.8002 363.9318 L 1065.8002 363.9318 L 1065.8002 389.9269 L 1091.7953 389.9269 L 1143.7856 389.9269 L 1143.7856 415.92203 L 1143.7856 441.91718 L 1091.7953 441.91718 L 1013.80994 441.91718 L 935.8246 467.9123 Q 857.8392 493.9074 649.8782 467.9123 Q 441.91718 441.91718 363.9318 441.91718 Q 285.9464 389.9269 181.9659 337.93665 L 51.990253 259.95126 L 51.990253 259.95126 L 51.990253 233.95615 L 51.990253 233.95615 L 51.990253 233.95615 L 25.995127 233.95615 Q 25.995127 233.95615 25.995127 207.96101 L 25.995127 207.96101 L 25.995127 181.9659 Q 0.0 155.97076 0.0 77.98538 z" svg:height="4.679123mm" draw:style-name="style-482" svg:viewBox="0.0 0.0 1143.7856 467.9123" svg:width="11.437856mm" svg:x="144.013mm" svg:y="167.14867mm"/>
          <draw:path svg:d="M 883.83435 311.94153 L 935.8246 311.94153 L 987.8148 311.94153 Q 1039.805 311.94153 1039.805 363.9318 Q 1039.805 389.9269 1065.8002 389.9269 L 1065.8002 389.9269 L 1065.8002 415.92203 Q 1039.805 441.91718 1039.805 519.9025 L 1039.805 571.8928 L 1013.80994 727.8636 Q 1013.80994 857.8392 987.8148 857.8392 L 935.8246 857.8392 L 935.8246 831.84406 Q 935.8246 831.84406 883.83435 805.84894 Q 857.8392 779.8538 831.84406 753.8587 Q 831.84406 727.8636 727.8636 727.8636 Q 623.88306 701.8684 623.88306 675.8733 Q 623.88306 649.8782 545.89764 649.8782 L 467.9123 649.8782 L 467.9123 623.88306 Q 467.9123 623.88306 441.91718 623.88306 L 441.91718 623.88306 L 285.9464 623.88306 L 129.97563 623.88306 L 51.990253 597.88794 L 0.0 571.8928 L 0.0 571.8928 L 0.0 571.8928 L 25.995127 571.8928 L 25.995127 571.8928 L 25.995127 545.89764 L 51.990253 545.89764 L 51.990253 545.89764 L 51.990253 519.9025 L 77.98538 519.9025 Q 103.98051 519.9025 155.97076 493.9074 L 207.96101 467.9123 L 155.97076 467.9123 Q 129.97563 467.9123 103.98051 441.91718 L 51.990253 441.91718 L 51.990253 441.91718 L 51.990253 415.92203 L 77.98538 415.92203 L 103.98051 415.92203 L 77.98538 389.9269 L 51.990253 363.9318 L 51.990253 363.9318 L 51.990253 363.9318 L 77.98538 363.9318 L 77.98538 363.9318 L 77.98538 337.93665 L 103.98051 337.93665 L 103.98051 311.94153 L 103.98051 311.94153 L 77.98538 311.94153 L 77.98538 311.94153 L 77.98538 285.9464 L 103.98051 285.9464 L 103.98051 259.95126 L 103.98051 259.95126 L 129.97563 259.95126 Q 155.97076 259.95126 207.96101 285.9464 L 233.95615 311.94153 L 285.9464 311.94153 L 337.93665 311.94153 L 389.9269 337.93665 L 441.91718 337.93665 L 441.91718 311.94153 L 415.92203 285.9464 L 415.92203 285.9464 L 415.92203 259.95126 L 389.9269 259.95126 Q 363.9318 259.95126 311.94153 207.96101 L 259.95126 207.96101 L 259.95126 181.9659 L 259.95126 181.9659 L 233.95615 181.9659 L 233.95615 155.97076 L 233.95615 155.97076 L 207.96101 155.97076 L 207.96101 155.97076 L 207.96101 155.97076 L 259.95126 129.97563 L 311.94153 103.98051 L 389.9269 103.98051 Q 467.9123 103.98051 519.9025 103.98051 L 597.88794 103.98051 L 545.89764 77.98538 Q 493.9074 51.990253 493.9074 25.995127 Q 493.9074 9.094947E-13 545.89764 9.094947E-13 Q 597.88794 9.094947E-13 727.8636 51.990253 Q 883.83435 103.98051 883.83435 129.97563 Q 883.83435 155.97076 857.8392 155.97076 Q 831.84406 181.9659 805.84894 233.95615 Q 779.8538 259.95126 831.84406 285.9464 Q 857.8392 311.94153 883.83435 311.94153 z" svg:height="8.578392mm" draw:style-name="style-483" svg:viewBox="0.0 0.0 1065.8002 857.8392" svg:width="10.658002mm" svg:x="210.04063mm" svg:y="80.58489mm"/>
          <draw:path svg:d="M 649.8782 0.0 L 649.8782 0.0 L 675.8733 0.0 L 675.8733 0.0 L 675.8733 25.995127 L 701.8684 25.995127 L 701.8684 25.995127 L 701.8684 51.990253 L 701.8684 51.990253 L 701.8684 51.990253 L 727.8636 51.990253 L 727.8636 51.990253 L 753.8587 77.98538 L 753.8587 77.98538 L 779.8538 415.92203 Q 805.84894 779.8538 831.84406 779.8538 L 831.84406 805.84894 L 831.84406 883.83435 Q 857.8392 961.8197 935.8246 1117.7904 Q 1013.80994 1273.7612 1039.805 1377.7417 L 1039.805 1481.7223 L 1039.805 1481.7223 L 1013.80994 1481.7223 L 1013.80994 1507.7174 L 1013.80994 1533.7125 L 987.8148 1559.7076 L 961.8197 1585.7028 L 961.8197 1611.6979 L 961.8197 1663.6881 L 961.8197 1663.6881 L 935.8246 1663.6881 L 909.82947 1663.6881 L 857.8392 1663.6881 L 857.8392 1663.6881 L 857.8392 1663.6881 L 831.84406 1663.6881 L 831.84406 1663.6881 L 831.84406 1663.6881 L 831.84406 1663.6881 L 831.84406 1637.693 L 857.8392 1637.693 L 857.8392 1637.693 L 857.8392 1611.6979 L 857.8392 1611.6979 L 857.8392 1611.6979 L 883.83435 1611.6979 L 883.83435 1585.7028 L 883.83435 1585.7028 L 909.82947 1585.7028 L 909.82947 1455.7272 Q 909.82947 1299.7563 857.8392 1273.7612 Q 831.84406 1247.7661 649.8782 1195.7759 Q 493.9074 1169.7808 493.9074 1195.7759 Q 493.9074 1247.7661 467.9123 1195.7759 L 467.9123 1117.7904 L 467.9123 1117.7904 Q 467.9123 1091.7953 467.9123 1091.7953 Q 493.9074 1065.8002 285.9464 987.8148 Q 77.98538 883.83435 77.98538 727.8636 L 51.990253 571.8928 L 51.990253 571.8928 Q 51.990253 571.8928 25.995127 441.91718 L 0.0 311.94153 L 0.0 311.94153 L 25.995127 311.94153 L 25.995127 285.9464 L 25.995127 259.95126 L 51.990253 259.95126 L 51.990253 259.95126 L 77.98538 233.95615 Q 129.97563 233.95615 129.97563 207.96101 Q 129.97563 181.9659 181.9659 181.9659 Q 207.96101 181.9659 207.96101 155.97076 Q 207.96101 129.97563 285.9464 103.98051 Q 363.9318 103.98051 441.91718 51.990253 Q 493.9074 51.990253 493.9074 25.995127 Q 519.9025 0.0 597.88794 0.0 Q 649.8782 0.0 649.8782 0.0 z" svg:height="16.63688mm" draw:style-name="style-484" svg:viewBox="0.0 0.0 1039.805 1663.6881" svg:width="10.398051mm" svg:x="75.125916mm" svg:y="26.51503mm"/>
          <draw:path svg:d="M 77.98538 25.995127 L 129.97563 0.0 L 181.9659 25.995127 Q 207.96101 51.990253 233.95615 103.98051 L 259.95126 155.97076 L 259.95126 155.97076 L 259.95126 155.97076 L 259.95126 207.96101 L 259.95126 285.9464 L 233.95615 285.9464 L 233.95615 311.94153 L 233.95615 311.94153 L 233.95615 311.94153 L 233.95615 311.94153 Q 207.96101 311.94153 207.96101 363.9318 Q 181.9659 415.92203 103.98051 441.91718 L 51.990253 467.9123 L 25.995127 467.9123 Q 0.0 467.9123 0.0 415.92203 L 25.995127 389.9269 L 25.995127 363.9318 L 51.990253 337.93665 L 51.990253 311.94153 L 51.990253 285.9464 L 51.990253 207.96101 Q 51.990253 129.97563 51.990253 103.98051 Q 51.990253 51.990253 77.98538 25.995127 z" svg:height="4.679123mm" draw:style-name="style-485" svg:viewBox="0.0 0.0 259.95126 467.9123" svg:width="2.5995128mm" svg:x="62.908207mm" svg:y="43.151913mm"/>
          <draw:path svg:d="M 467.9123 77.98538 L 493.9074 77.98538 L 519.9025 181.9659 Q 545.89764 285.9464 571.8928 285.9464 Q 597.88794 285.9464 597.88794 311.94153 Q 571.8928 337.93665 571.8928 337.93665 L 571.8928 363.9318 L 571.8928 363.9318 Q 571.8928 363.9318 545.89764 415.92203 L 545.89764 467.9123 L 545.89764 493.9074 Q 571.8928 519.9025 571.8928 571.8928 Q 597.88794 597.88794 571.8928 597.88794 Q 545.89764 623.88306 415.92203 675.8733 L 259.95126 727.8636 L 259.95126 727.8636 L 259.95126 727.8636 L 259.95126 753.8587 L 259.95126 753.8587 L 233.95615 753.8587 L 233.95615 779.8538 L 233.95615 779.8538 L 207.96101 779.8538 L 207.96101 779.8538 L 207.96101 779.8538 L 207.96101 805.84894 L 207.96101 805.84894 L 181.9659 805.84894 L 181.9659 831.84406 L 181.9659 831.84406 L 155.97076 831.84406 L 155.97076 831.84406 L 155.97076 831.84406 L 155.97076 857.8392 L 155.97076 857.8392 L 129.97563 857.8392 L 129.97563 883.83435 L 129.97563 883.83435 L 129.97563 883.83435 L 103.98051 883.83435 L 103.98051 883.83435 L 103.98051 909.82947 L 103.98051 909.82947 L 77.98538 909.82947 L 77.98538 935.8246 L 51.990253 935.8246 L 25.995127 935.8246 L 0.0 935.8246 L 0.0 935.8246 L 0.0 935.8246 L 0.0 935.8246 L 0.0 935.8246 L 0.0 909.82947 L 25.995127 857.8392 L 51.990253 805.84894 L 51.990253 701.8684 L 51.990253 597.88794 L 77.98538 597.88794 Q 103.98051 571.8928 207.96101 545.89764 Q 285.9464 493.9074 259.95126 441.91718 Q 259.95126 415.92203 207.96101 285.9464 L 181.9659 181.9659 L 181.9659 181.9659 L 207.96101 181.9659 L 259.95126 51.990253 Q 363.9318 -51.990253 415.92203 0.0 Q 467.9123 51.990253 467.9123 77.98538 z" svg:height="9.358246mm" draw:style-name="style-486" svg:viewBox="0.0 0.0 597.88794 935.8246" svg:width="5.9788795mm" svg:x="123.7368mm" svg:y="114.89846mm"/>
          <draw:path svg:d="M 467.9123 0.0 L 467.9123 0.0 L 519.9025 0.0 L 571.8928 25.995127 L 571.8928 25.995127 L 571.8928 25.995127 L 597.88794 77.98538 L 623.88306 103.98051 L 623.88306 129.97563 L 623.88306 181.9659 L 597.88794 207.96101 L 571.8928 233.95615 L 597.88794 285.9464 Q 623.88306 337.93665 623.88306 337.93665 L 623.88306 337.93665 L 623.88306 389.9269 Q 623.88306 441.91718 571.8928 441.91718 L 545.89764 441.91718 L 519.9025 441.91718 Q 519.9025 441.91718 415.92203 441.91718 Q 285.9464 441.91718 285.9464 493.9074 Q 285.9464 545.89764 233.95615 545.89764 L 181.9659 519.9025 L 181.9659 493.9074 Q 155.97076 493.9074 155.97076 493.9074 L 155.97076 493.9074 L 155.97076 493.9074 Q 155.97076 493.9074 129.97563 441.91718 Q 103.98051 389.9269 129.97563 337.93665 Q 129.97563 311.94153 103.98051 311.94153 L 51.990253 285.9464 L 25.995127 285.9464 L -1.8189894E-12 285.9464 L -1.8189894E-12 259.95126 L -1.8189894E-12 259.95126 L -1.8189894E-12 259.95126 L -1.8189894E-12 259.95126 L 25.995127 233.95615 L 25.995127 207.96101 L 51.990253 207.96101 Q 103.98051 181.9659 103.98051 181.9659 L 129.97563 181.9659 L 207.96101 181.9659 Q 259.95126 155.97076 311.94153 103.98051 Q 363.9318 25.995127 415.92203 25.995127 Q 441.91718 25.995127 467.9123 0.0 z" svg:height="5.4589767mm" draw:style-name="style-487" svg:viewBox="0.0 0.0 623.88306 545.89764" svg:width="6.2388306mm" svg:x="131.53534mm" svg:y="110.99919mm"/>
          <draw:path svg:d="M 545.89764 1.8189894E-12 L 623.88306 1.8189894E-12 L 701.8684 1.8189894E-12 Q 779.8538 25.995127 753.8587 77.98538 Q 753.8587 155.97076 753.8587 155.97076 Q 753.8587 181.9659 753.8587 181.9659 L 753.8587 207.96101 L 753.8587 207.96101 L 753.8587 207.96101 L 779.8538 207.96101 L 779.8538 207.96101 L 831.84406 233.95615 Q 883.83435 259.95126 909.82947 259.95126 L 909.82947 259.95126 L 987.8148 285.9464 Q 1065.8002 311.94153 1091.7953 337.93665 L 1117.7904 363.9318 L 1117.7904 363.9318 L 1117.7904 363.9318 L 1143.7856 389.9269 L 1143.7856 415.92203 L 1117.7904 415.92203 L 1091.7953 415.92203 L 1065.8002 389.9269 L 1013.80994 363.9318 L 1013.80994 363.9318 L 1013.80994 363.9318 L 987.8148 363.9318 L 987.8148 363.9318 L 987.8148 389.9269 L 961.8197 389.9269 L 961.8197 415.92203 Q 961.8197 441.91718 883.83435 441.91718 L 805.84894 415.92203 L 753.8587 415.92203 L 727.8636 415.92203 L 727.8636 441.91718 L 727.8636 441.91718 L 727.8636 441.91718 Q 701.8684 441.91718 675.8733 467.9123 Q 649.8782 467.9123 649.8782 493.9074 Q 649.8782 519.9025 623.88306 519.9025 Q 597.88794 519.9025 597.88794 545.89764 Q 597.88794 571.8928 545.89764 571.8928 L 519.9025 571.8928 L 519.9025 571.8928 Q 493.9074 571.8928 493.9074 571.8928 L 493.9074 597.88794 L 493.9074 597.88794 Q 493.9074 597.88794 441.91718 519.9025 Q 389.9269 415.92203 285.9464 363.9318 L 155.97076 311.94153 L 129.97563 311.94153 L 103.98051 311.94153 L 77.98538 285.9464 L 51.990253 259.95126 L 25.995127 259.95126 L 0.0 259.95126 L 0.0 259.95126 L 0.0 233.95615 L 0.0 233.95615 L 0.0 207.96101 L 77.98538 207.96101 L 155.97076 207.96101 L 337.93665 155.97076 Q 493.9074 103.98051 493.9074 51.990253 Q 493.9074 1.8189894E-12 545.89764 1.8189894E-12 z M 519.9025 103.98051 Q 519.9025 51.990253 545.89764 51.990253 Q 571.8928 51.990253 545.89764 103.98051 Q 545.89764 129.97563 519.9025 103.98051 z" svg:height="5.9788795mm" draw:style-name="style-488" svg:viewBox="0.0 0.0 1143.7856 597.88794" svg:width="11.437856mm" svg:x="91.7628mm" svg:y="99.301384mm"/>
          <draw:path svg:d="M 1715.6783 0.0 L 1741.6735 0.0 L 1715.6783 51.990253 Q 1689.6832 129.97563 1663.6881 129.97563 Q 1611.6979 129.97563 1611.6979 207.96101 Q 1637.693 285.9464 1611.6979 285.9464 Q 1559.7076 285.9464 1507.7174 363.9318 Q 1455.7272 467.9123 1429.7319 545.89764 Q 1377.7417 623.88306 1351.7466 649.8782 Q 1299.7563 675.8733 1299.7563 831.84406 Q 1273.7612 961.8197 1247.7661 961.8197 Q 1221.771 961.8197 1195.7759 935.8246 Q 1169.7808 883.83435 1169.7808 909.82947 Q 1143.7856 935.8246 1143.7856 1039.805 Q 1143.7856 1143.7856 1117.7904 1143.7856 Q 1065.8002 1143.7856 1039.805 1169.7808 Q 1039.805 1221.771 1039.805 1299.7563 Q 1039.805 1403.7368 1013.80994 1429.7319 L 987.8148 1455.7272 L 987.8148 1455.7272 L 987.8148 1455.7272 L 987.8148 1481.7223 L 987.8148 1481.7223 L 961.8197 1507.7174 L 961.8197 1533.7125 L 935.8246 1533.7125 Q 909.82947 1533.7125 883.83435 1455.7272 L 883.83435 1403.7368 L 883.83435 1455.7272 L 883.83435 1507.7174 L 883.83435 1585.7028 L 883.83435 1663.6881 L 883.83435 1715.6783 L 883.83435 1741.6735 L 883.83435 1741.6735 L 883.83435 1741.6735 L 883.83435 1741.6735 Q 883.83435 1767.6687 727.8636 1767.6687 L 571.8928 1819.6589 L 519.9025 1819.6589 L 467.9123 1819.6589 L 467.9123 1845.654 L 467.9123 1845.654 L 441.91718 1845.654 L 441.91718 1845.654 L 389.9269 1845.654 Q 337.93665 1819.6589 233.95615 1819.6589 L 129.97563 1819.6589 L 51.990253 1793.6638 L 0.0 1793.6638 L 0.0 1793.6638 L 0.0 1767.6687 L 25.995127 1767.6687 L 51.990253 1767.6687 L 51.990253 1741.6735 L 51.990253 1741.6735 L 77.98538 1741.6735 L 77.98538 1715.6783 L 77.98538 1715.6783 L 103.98051 1715.6783 L 103.98051 1715.6783 L 103.98051 1715.6783 L 103.98051 1689.6832 L 103.98051 1689.6832 L 129.97563 1663.6881 L 129.97563 1611.6979 L 129.97563 1611.6979 L 155.97076 1611.6979 L 155.97076 1559.7076 Q 181.9659 1533.7125 233.95615 1507.7174 Q 259.95126 1481.7223 285.9464 1429.7319 Q 285.9464 1377.7417 311.94153 1377.7417 Q 337.93665 1377.7417 389.9269 1325.7515 Q 415.92203 1273.7612 467.9123 1169.7808 Q 493.9074 1065.8002 519.9025 1065.8002 Q 545.89764 1065.8002 623.88306 935.8246 Q 675.8733 831.84406 701.8684 831.84406 Q 727.8636 831.84406 779.8538 727.8636 Q 831.84406 649.8782 857.8392 623.88306 Q 883.83435 571.8928 961.8197 467.9123 Q 1013.80994 363.9318 1039.805 337.93665 Q 1039.805 311.94153 1039.805 311.94153 L 1065.8002 311.94153 L 1091.7953 311.94153 Q 1143.7856 337.93665 1143.7856 363.9318 Q 1143.7856 389.9269 1195.7759 389.9269 Q 1221.771 363.9318 1247.7661 389.9269 L 1299.7563 389.9269 L 1299.7563 363.9318 Q 1299.7563 337.93665 1273.7612 311.94153 Q 1273.7612 285.9464 1299.7563 285.9464 Q 1325.7515 285.9464 1325.7515 233.95615 Q 1351.7466 181.9659 1377.7417 155.97076 Q 1429.7319 129.97563 1455.7272 77.98538 L 1455.7272 25.995127 L 1455.7272 25.995127 L 1455.7272 51.990253 L 1455.7272 51.990253 L 1455.7272 51.990253 L 1481.7223 51.990253 L 1481.7223 51.990253 L 1559.7076 51.990253 L 1611.6979 51.990253 L 1611.6979 51.990253 L 1611.6979 51.990253 L 1637.693 51.990253 L 1637.693 51.990253 L 1637.693 77.98538 L 1663.6881 77.98538 L 1663.6881 51.990253 Q 1689.6832 0.0 1715.6783 0.0 z" svg:height="18.456541mm" draw:style-name="style-489" svg:viewBox="0.0 0.0 1741.6735 1845.654" svg:width="17.416735mm" svg:x="221.99838mm" svg:y="140.37369mm"/>
          <draw:path svg:d="M 129.97563 77.98538 L 155.97076 3.6379788E-12 L 155.97076 129.97563 L 155.97076 285.9464 L 181.9659 285.9464 L 207.96101 285.9464 L 207.96101 181.9659 L 207.96101 77.98538 L 285.9464 77.98538 Q 337.93665 77.98538 389.9269 155.97076 Q 389.9269 233.95615 415.92203 285.9464 L 415.92203 311.94153 L 415.92203 415.92203 L 415.92203 519.9025 L 389.9269 519.9025 L 363.9318 545.89764 L 363.9318 545.89764 L 337.93665 545.89764 L 337.93665 545.89764 L 337.93665 545.89764 L 337.93665 571.8928 L 337.93665 571.8928 L 311.94153 571.8928 L 285.9464 571.8928 L 285.9464 597.88794 Q 285.9464 623.88306 311.94153 623.88306 Q 337.93665 623.88306 337.93665 649.8782 L 337.93665 675.8733 L 311.94153 675.8733 Q 285.9464 701.8684 233.95615 727.8636 L 181.9659 753.8587 L 155.97076 753.8587 L 155.97076 753.8587 L 155.97076 649.8782 Q 155.97076 571.8928 103.98051 545.89764 Q 77.98538 545.89764 77.98538 467.9123 Q 77.98538 389.9269 25.995127 389.9269 Q 0.0 363.9318 0.0 285.9464 L 0.0 207.96101 L 25.995127 207.96101 L 51.990253 181.9659 L 77.98538 181.9659 Q 103.98051 181.9659 129.97563 77.98538 z" svg:height="7.5385866mm" draw:style-name="style-490" svg:viewBox="0.0 0.0 415.92203 753.8587" svg:width="4.15922mm" svg:x="251.37288mm" svg:y="174.9472mm"/>
          <draw:path svg:d="M 1117.7904 -1.8189894E-12 L 1143.7856 -1.8189894E-12 L 1143.7856 -1.8189894E-12 L 1143.7856 25.995127 L 1195.7759 25.995127 L 1247.7661 25.995127 L 1247.7661 51.990253 L 1247.7661 51.990253 L 1221.771 51.990253 L 1221.771 77.98538 L 1195.7759 77.98538 L 1169.7808 77.98538 L 1221.771 77.98538 L 1273.7612 77.98538 L 1299.7563 103.98051 Q 1299.7563 103.98051 1299.7563 129.97563 Q 1299.7563 155.97076 1299.7563 155.97076 Q 1299.7563 181.9659 1299.7563 181.9659 L 1325.7515 181.9659 L 1325.7515 181.9659 Q 1325.7515 181.9659 1247.7661 233.95615 L 1143.7856 233.95615 L 1143.7856 259.95126 L 1143.7856 259.95126 L 1117.7904 311.94153 L 1117.7904 363.9318 L 1143.7856 363.9318 L 1169.7808 389.9269 L 1169.7808 389.9269 L 1195.7759 389.9269 L 1195.7759 389.9269 L 1195.7759 415.92203 L 1169.7808 415.92203 L 1169.7808 441.91718 L 1169.7808 441.91718 L 1143.7856 441.91718 L 1143.7856 467.9123 L 1143.7856 493.9074 L 1143.7856 493.9074 Q 1143.7856 493.9074 1117.7904 441.91718 Q 1091.7953 415.92203 1091.7953 467.9123 Q 1065.8002 519.9025 1039.805 519.9025 Q 1013.80994 519.9025 1013.80994 493.9074 Q 1013.80994 467.9123 909.82947 467.9123 Q 805.84894 493.9074 467.9123 545.89764 L 129.97563 597.88794 L 51.990253 597.88794 L 0.0 597.88794 L 0.0 597.88794 L 0.0 597.88794 L 0.0 571.8928 L 0.0 571.8928 L 25.995127 571.8928 L 25.995127 545.89764 L 25.995127 545.89764 L 51.990253 545.89764 L 51.990253 545.89764 L 51.990253 545.89764 L 25.995127 519.9025 L 0.0 493.9074 L 0.0 493.9074 L 0.0 493.9074 L 25.995127 493.9074 L 51.990253 493.9074 L 103.98051 467.9123 L 129.97563 441.91718 L 259.95126 415.92203 Q 363.9318 389.9269 415.92203 363.9318 L 441.91718 337.93665 L 467.9123 337.93665 L 519.9025 337.93665 L 571.8928 311.94153 L 623.88306 311.94153 L 623.88306 285.9464 L 623.88306 259.95126 L 571.8928 259.95126 L 545.89764 285.9464 L 545.89764 285.9464 L 519.9025 285.9464 L 519.9025 285.9464 L 519.9025 285.9464 L 519.9025 259.95126 L 519.9025 259.95126 L 493.9074 259.95126 L 493.9074 285.9464 L 363.9318 285.9464 L 233.95615 285.9464 L 207.96101 285.9464 L 207.96101 285.9464 L 207.96101 285.9464 L 207.96101 285.9464 L 259.95126 259.95126 L 285.9464 233.95615 L 363.9318 233.95615 L 415.92203 233.95615 L 727.8636 129.97563 Q 1013.80994 25.995127 1039.805 51.990253 Q 1091.7953 51.990253 1091.7953 25.995127 Q 1091.7953 -1.8189894E-12 1117.7904 -1.8189894E-12 z" svg:height="5.9788795mm" draw:style-name="style-491" svg:viewBox="0.0 0.0 1325.7515 597.88794" svg:width="13.257515mm" svg:x="147.65233mm" svg:y="141.15353mm"/>
          <draw:path svg:d="M 77.98538 51.990253 L 0.0 0.0 L 1611.6979 0.0 Q 3223.3958 0.0 3717.3032 0.0 L 4211.2104 0.0 L 4315.191 0.0 L 4419.1714 0.0 L 4419.1714 0.0 Q 4419.1714 0.0 4315.191 51.990253 Q 4185.2153 77.98538 3795.2886 103.98051 Q 3405.3616 129.97563 3405.3616 155.97076 Q 3405.3616 181.9659 3353.3713 181.9659 L 3301.381 207.96101 L 3301.381 207.96101 L 3301.381 207.96101 L 3327.3762 207.96101 L 3327.3762 207.96101 L 3353.3713 233.95615 Q 3405.3616 259.95126 3353.3713 259.95126 L 3275.386 259.95126 L 3275.386 285.9464 L 3301.381 285.9464 L 3301.381 311.94153 Q 3353.3713 337.93665 3353.3713 363.9318 L 3353.3713 389.9269 L 3353.3713 389.9269 Q 3327.3762 363.9318 3171.4055 311.94153 Q 3015.4348 259.95126 2833.4688 233.95615 Q 2625.5078 207.96101 2521.5273 259.95126 Q 2391.5518 311.94153 2391.5518 337.93665 Q 2365.5566 363.9318 2339.5615 415.92203 Q 2287.5713 441.91718 2287.5713 467.9123 Q 2287.5713 493.9074 2261.5762 493.9074 Q 2235.5808 519.9025 2183.5906 519.9025 Q 2105.6052 519.9025 2001.6248 649.8782 Q 1897.6443 779.8538 1949.6345 831.84406 Q 1949.6345 857.8392 1923.6394 935.8246 L 1897.6443 1013.80994 L 1871.6492 1013.80994 L 1871.6492 987.8148 L 1845.654 987.8148 L 1793.6638 987.8148 L 1793.6638 1013.80994 L 1793.6638 1039.805 L 1767.6687 1039.805 L 1767.6687 1039.805 L 1767.6687 1065.8002 L 1767.6687 1065.8002 L 1767.6687 1091.7953 L 1741.6735 1091.7953 L 1741.6735 1117.7904 L 1741.6735 1143.7856 L 1741.6735 1143.7856 L 1741.6735 1143.7856 L 1715.6783 1091.7953 L 1689.6832 1065.8002 L 1689.6832 1039.805 Q 1689.6832 987.8148 1663.6881 883.83435 Q 1637.693 779.8538 1637.693 779.8538 Q 1611.6979 779.8538 1585.7028 805.84894 Q 1533.7125 831.84406 1481.7223 727.8636 Q 1429.7319 649.8782 1403.7368 623.88306 Q 1377.7417 623.88306 1377.7417 597.88794 Q 1377.7417 571.8928 1299.7563 519.9025 Q 1221.771 493.9074 1195.7759 441.91718 Q 1169.7808 415.92203 961.8197 337.93665 Q 753.8587 259.95126 519.9025 207.96101 L 311.94153 181.9659 L 311.94153 181.9659 Q 311.94153 155.97076 233.95615 155.97076 L 181.9659 155.97076 L 155.97076 129.97563 Q 129.97563 103.98051 77.98538 51.990253 z" svg:height="11.437856mm" draw:style-name="style-492" svg:viewBox="0.0 0.0 4419.1714 1143.7856" svg:width="44.191715mm" svg:x="216.0195mm" svg:y="15.597076mm"/>
          <draw:path svg:d="M 77.98538 0.0 L 77.98538 25.995127 L 77.98538 25.995127 Q 77.98538 51.990253 103.98051 51.990253 L 103.98051 51.990253 L 103.98051 51.990253 Q 103.98051 51.990253 103.98051 77.98538 Q 103.98051 77.98538 51.990253 77.98538 Q 0.0 103.98051 0.0 51.990253 L 0.0 0.0 L 25.995127 0.0 Q 51.990253 0.0 77.98538 0.0 z" svg:height="0.7798538mm" draw:style-name="style-493" svg:viewBox="0.0 0.0 103.98051 77.98538" svg:width="1.039805mm" svg:x="81.1048mm" svg:y="137.25427mm"/>
          <draw:path svg:d="M 1377.7417 0.0 L 1377.7417 25.995127 L 1351.7466 25.995127 Q 1351.7466 51.990253 1351.7466 51.990253 L 1377.7417 51.990253 L 1377.7417 51.990253 L 1377.7417 51.990253 L 1403.7368 77.98538 L 1403.7368 77.98538 L 1403.7368 103.98051 L 1403.7368 155.97076 L 1377.7417 155.97076 L 1351.7466 155.97076 L 1351.7466 181.9659 L 1351.7466 181.9659 L 1325.7515 181.9659 L 1325.7515 207.96101 L 1325.7515 207.96101 L 1299.7563 207.96101 L 1299.7563 233.95615 L 1299.7563 259.95126 L 1325.7515 259.95126 L 1325.7515 259.95126 L 1325.7515 285.9464 L 1351.7466 285.9464 L 1351.7466 285.9464 L 1351.7466 311.94153 L 1403.7368 311.94153 L 1429.7319 311.94153 L 1429.7319 337.93665 L 1455.7272 337.93665 L 1455.7272 337.93665 L 1455.7272 363.9318 L 1455.7272 363.9318 L 1455.7272 363.9318 L 1481.7223 363.9318 L 1481.7223 363.9318 L 1559.7076 363.9318 Q 1637.693 363.9318 1637.693 389.9269 L 1637.693 415.92203 L 1611.6979 415.92203 L 1585.7028 415.92203 L 1585.7028 441.91718 L 1585.7028 441.91718 L 1429.7319 467.9123 Q 1247.7661 519.9025 1273.7612 571.8928 Q 1299.7563 623.88306 1299.7563 623.88306 L 1299.7563 623.88306 L 1325.7515 649.8782 L 1325.7515 675.8733 L 1299.7563 675.8733 L 1273.7612 675.8733 L 1273.7612 649.8782 L 1247.7661 649.8782 L 1247.7661 649.8782 L 1247.7661 623.88306 L 1247.7661 623.88306 L 1247.7661 623.88306 L 1221.771 623.88306 L 1221.771 623.88306 L 1221.771 597.88794 L 1195.7759 597.88794 L 1195.7759 571.8928 Q 1195.7759 545.89764 1169.7808 519.9025 Q 1143.7856 519.9025 883.83435 415.92203 Q 649.8782 311.94153 311.94153 285.9464 L 0.0 259.95126 L 0.0 259.95126 L 0.0 233.95615 L 25.995127 233.95615 L 25.995127 207.96101 L 77.98538 207.96101 L 129.97563 207.96101 L 753.8587 77.98538 Q 1377.7417 -51.990253 1377.7417 0.0 z" svg:height="6.7587333mm" draw:style-name="style-494" svg:viewBox="0.0 0.0 1637.693 675.8733" svg:width="16.37693mm" svg:x="91.502846mm" svg:y="155.97076mm"/>
          <draw:path svg:d="M 103.98051 0.0 L 155.97076 0.0 L 155.97076 0.0 Q 155.97076 0.0 155.97076 25.995127 L 181.9659 25.995127 L 181.9659 25.995127 Q 181.9659 51.990253 207.96101 51.990253 L 207.96101 51.990253 L 207.96101 51.990253 Q 207.96101 51.990253 207.96101 77.98538 L 233.95615 77.98538 L 233.95615 181.9659 L 207.96101 285.9464 L 207.96101 285.9464 L 207.96101 311.94153 L 181.9659 311.94153 L 155.97076 311.94153 L 155.97076 337.93665 L 155.97076 337.93665 L 129.97563 363.9318 L 129.97563 363.9318 L 103.98051 363.9318 Q 103.98051 363.9318 51.990253 337.93665 L 25.995127 311.94153 L 25.995127 285.9464 Q 25.995127 259.95126 51.990253 259.95126 Q 77.98538 259.95126 51.990253 181.9659 L 0.0 129.97563 L 25.995127 129.97563 Q 51.990253 129.97563 51.990253 51.990253 Q 77.98538 0.0 103.98051 0.0 z" svg:height="3.6393178mm" draw:style-name="style-495" svg:viewBox="0.0 0.0 233.95615 363.9318" svg:width="2.3395615mm" svg:x="67.58733mm" svg:y="122.17709mm"/>
          <draw:path svg:d="M 1039.805 25.995127 L 1091.7953 25.995127 L 1091.7953 25.995127 Q 1091.7953 51.990253 1143.7856 51.990253 Q 1195.7759 77.98538 1117.7904 103.98051 Q 1065.8002 155.97076 883.83435 207.96101 Q 675.8733 259.95126 441.91718 259.95126 Q 207.96101 259.95126 233.95615 207.96101 Q 259.95126 155.97076 155.97076 155.97076 L 77.98538 155.97076 L 77.98538 155.97076 L 51.990253 155.97076 L 51.990253 155.97076 L 51.990253 155.97076 L 25.995127 155.97076 L 0.0 155.97076 L 0.0 155.97076 L 0.0 155.97076 L 25.995127 155.97076 L 25.995127 155.97076 L 25.995127 129.97563 L 51.990253 129.97563 L 51.990253 129.97563 L 51.990253 103.98051 L 77.98538 103.98051 L 103.98051 103.98051 L 103.98051 77.98538 L 103.98051 77.98538 L 129.97563 77.98538 L 155.97076 51.990253 L 389.9269 -9.094947E-13 Q 623.88306 -51.990253 831.84406 -9.094947E-13 Q 1013.80994 -9.094947E-13 1039.805 25.995127 z" svg:height="2.5995128mm" draw:style-name="style-496" svg:viewBox="0.0 0.0 1143.7856 259.95126" svg:width="11.437856mm" svg:x="93.58246mm" svg:y="81.6247mm"/>
          <draw:path svg:d="M 519.9025 0.0 L 519.9025 0.0 L 675.8733 25.995127 Q 831.84406 25.995127 857.8392 51.990253 L 883.83435 51.990253 L 883.83435 51.990253 Q 883.83435 77.98538 883.83435 77.98538 L 909.82947 77.98538 L 909.82947 129.97563 L 909.82947 181.9659 L 935.8246 181.9659 L 961.8197 181.9659 L 961.8197 207.96101 L 935.8246 207.96101 L 935.8246 207.96101 L 935.8246 233.95615 L 935.8246 233.95615 L 935.8246 233.95615 L 961.8197 233.95615 L 961.8197 233.95615 L 987.8148 259.95126 L 987.8148 259.95126 L 987.8148 259.95126 L 987.8148 285.9464 L 1039.805 285.9464 Q 1091.7953 285.9464 1091.7953 311.94153 L 1091.7953 311.94153 L 1065.8002 311.94153 L 1065.8002 337.93665 L 1039.805 337.93665 L 987.8148 337.93665 L 987.8148 363.9318 L 987.8148 389.9269 L 1013.80994 389.9269 L 1013.80994 389.9269 L 1013.80994 415.92203 L 1039.805 415.92203 L 1039.805 415.92203 L 1039.805 441.91718 L 1065.8002 441.91718 Q 1091.7953 441.91718 1091.7953 467.9123 L 1091.7953 467.9123 L 1117.7904 467.9123 L 1117.7904 441.91718 L 1143.7856 467.9123 Q 1143.7856 467.9123 1169.7808 493.9074 L 1169.7808 493.9074 L 1143.7856 493.9074 Q 1143.7856 493.9074 1143.7856 519.9025 L 1143.7856 519.9025 L 1143.7856 545.89764 L 1143.7856 597.88794 L 1169.7808 597.88794 L 1169.7808 623.88306 L 1169.7808 701.8684 L 1169.7808 779.8538 L 1143.7856 779.8538 L 1143.7856 805.84894 L 1143.7856 805.84894 L 1143.7856 805.84894 L 1143.7856 805.84894 L 1117.7904 805.84894 L 935.8246 779.8538 L 779.8538 779.8538 L 779.8538 779.8538 L 779.8538 753.8587 L 571.8928 753.8587 Q 363.9318 753.8587 207.96101 701.8684 L 77.98538 701.8684 L 77.98538 701.8684 L 51.990253 701.8684 L 51.990253 675.8733 L 51.990253 649.8782 L 25.995127 649.8782 L 0.0 649.8782 L 0.0 623.88306 L 0.0 623.88306 L 25.995127 597.88794 Q 25.995127 571.8928 51.990253 571.8928 Q 103.98051 545.89764 103.98051 493.9074 L 77.98538 415.92203 L 77.98538 415.92203 Q 77.98538 389.9269 103.98051 389.9269 Q 129.97563 389.9269 129.97563 233.95615 L 129.97563 103.98051 L 155.97076 103.98051 L 181.9659 103.98051 L 181.9659 181.9659 Q 181.9659 233.95615 207.96101 233.95615 Q 233.95615 233.95615 233.95615 181.9659 L 259.95126 155.97076 L 259.95126 155.97076 L 259.95126 155.97076 L 259.95126 155.97076 Q 259.95126 155.97076 285.9464 129.97563 L 285.9464 129.97563 L 363.9318 129.97563 Q 467.9123 129.97563 467.9123 77.98538 L 467.9123 51.990253 L 467.9123 25.995127 Q 493.9074 25.995127 519.9025 0.0 z" svg:height="8.05849mm" draw:style-name="style-497" svg:viewBox="0.0 0.0 1169.7808 805.84894" svg:width="11.697807mm" svg:x="167.40862mm" svg:y="130.7555mm"/>
          <draw:path svg:d="M 77.98538 51.990253 L 129.97563 0.0 L 155.97076 51.990253 Q 155.97076 129.97563 181.9659 129.97563 L 181.9659 155.97076 L 181.9659 155.97076 L 207.96101 155.97076 L 207.96101 155.97076 L 207.96101 155.97076 L 259.95126 155.97076 L 285.9464 155.97076 L 311.94153 155.97076 L 337.93665 155.97076 L 337.93665 181.9659 L 363.9318 181.9659 L 363.9318 181.9659 L 363.9318 207.96101 L 363.9318 207.96101 L 363.9318 207.96101 L 389.9269 207.96101 L 389.9269 207.96101 L 389.9269 181.9659 L 415.92203 181.9659 L 415.92203 181.9659 L 415.92203 155.97076 L 415.92203 155.97076 L 441.91718 155.97076 L 467.9123 155.97076 L 493.9074 155.97076 L 493.9074 155.97076 Q 467.9123 181.9659 415.92203 311.94153 Q 311.94153 467.9123 181.9659 623.88306 L 25.995127 753.8587 L 0.0 753.8587 Q 0.0 727.8636 0.0 727.8636 L 25.995127 727.8636 L 25.995127 701.8684 L 51.990253 701.8684 L 51.990253 701.8684 L 51.990253 675.8733 L 51.990253 675.8733 L 51.990253 675.8733 L 77.98538 675.8733 L 77.98538 675.8733 L 77.98538 649.8782 L 103.98051 649.8782 L 103.98051 623.88306 L 103.98051 597.88794 L 103.98051 597.88794 Q 103.98051 597.88794 129.97563 571.8928 L 129.97563 571.8928 L 129.97563 571.8928 Q 129.97563 571.8928 103.98051 519.9025 L 51.990253 493.9074 L 77.98538 493.9074 L 103.98051 493.9074 L 103.98051 493.9074 Q 103.98051 467.9123 51.990253 467.9123 Q 0.0 441.91718 0.0 363.9318 Q 0.0 259.95126 25.995127 259.95126 Q 51.990253 259.95126 25.995127 181.9659 Q 0.0 129.97563 77.98538 51.990253 z" svg:height="7.5385866mm" draw:style-name="style-498" svg:viewBox="0.0 0.0 493.9074 753.8587" svg:width="4.939074mm" svg:x="174.16736mm" svg:y="33.793667mm"/>
          <draw:path svg:d="M 25.995127 0.0 L 51.990253 0.0 L 77.98538 0.0 L 103.98051 0.0 L 207.96101 0.0 L 337.93665 0.0 L 363.9318 77.98538 Q 363.9318 155.97076 311.94153 155.97076 Q 233.95615 155.97076 233.95615 181.9659 L 233.95615 181.9659 L 207.96101 181.9659 Q 155.97076 181.9659 155.97076 155.97076 Q 155.97076 129.97563 77.98538 103.98051 Q 1.8189894E-12 103.98051 1.8189894E-12 51.990253 Q 1.8189894E-12 0.0 25.995127 0.0 z" svg:height="1.8196589mm" draw:style-name="style-499" svg:viewBox="0.0 0.0 363.9318 181.9659" svg:width="3.6393178mm" svg:x="120.09749mm" svg:y="96.70187mm"/>
          <draw:path svg:d="M 129.97563 129.97563 L -9.094947E-13 129.97563 L -9.094947E-13 103.98051 L -9.094947E-13 77.98538 L 25.995127 77.98538 L 51.990253 51.990253 L 285.9464 25.995127 Q 493.9074 0.0 597.88794 0.0 Q 727.8636 51.990253 493.9074 77.98538 Q 233.95615 103.98051 129.97563 129.97563 z" svg:height="1.2997564mm" draw:style-name="style-500" svg:viewBox="0.0 0.0 597.88794 129.97563" svg:width="5.9788795mm" svg:x="69.926895mm" svg:y="96.18197mm"/>
          <draw:path svg:d="M 233.95615 25.995127 L 233.95615 0.0 L 259.95126 0.0 L 311.94153 0.0 L 311.94153 51.990253 L 311.94153 77.98538 L 337.93665 155.97076 Q 337.93665 259.95126 259.95126 259.95126 L 207.96101 233.95615 L 207.96101 259.95126 L 207.96101 285.9464 L 181.9659 285.9464 L 181.9659 285.9464 L 181.9659 259.95126 Q 155.97076 233.95615 77.98538 207.96101 Q 0.0 181.9659 0.0 155.97076 L 0.0 129.97563 L 103.98051 155.97076 Q 207.96101 155.97076 207.96101 103.98051 L 207.96101 25.995127 L 233.95615 25.995127 z" svg:height="2.859464mm" draw:style-name="style-501" svg:viewBox="0.0 0.0 337.93665 285.9464" svg:width="3.3793666mm" svg:x="193.92365mm" svg:y="36.913082mm"/>
          <draw:path svg:d="M 363.9318 51.990253 L 415.92203 51.990253 L 415.92203 51.990253 Q 415.92203 51.990253 415.92203 51.990253 L 415.92203 25.995127 L 415.92203 0.0 L 415.92203 0.0 L 441.91718 0.0 L 467.9123 0.0 L 493.9074 25.995127 L 519.9025 51.990253 L 545.89764 51.990253 L 571.8928 51.990253 L 623.88306 77.98538 Q 649.8782 103.98051 649.8782 129.97563 Q 649.8782 155.97076 701.8684 181.9659 Q 753.8587 207.96101 805.84894 207.96101 L 857.8392 207.96101 L 857.8392 207.96101 Q 831.84406 233.95615 805.84894 259.95126 Q 753.8587 311.94153 701.8684 311.94153 Q 649.8782 311.94153 519.9025 311.94153 L 389.9269 311.94153 L 389.9269 363.9318 Q 389.9269 415.92203 389.9269 415.92203 L 389.9269 415.92203 L 337.93665 415.92203 Q 285.9464 415.92203 207.96101 415.92203 L 103.98051 415.92203 L 103.98051 441.91718 L 103.98051 441.91718 L 77.98538 441.91718 L 77.98538 441.91718 L 77.98538 441.91718 L 77.98538 415.92203 L 51.990253 415.92203 L 25.995127 415.92203 L 25.995127 415.92203 L 0.0 389.9269 L 0.0 389.9269 L 0.0 363.9318 L 0.0 363.9318 L 0.0 363.9318 L 25.995127 285.9464 L 51.990253 207.96101 L 51.990253 181.9659 L 51.990253 155.97076 L 103.98051 155.97076 Q 155.97076 129.97563 155.97076 77.98538 Q 181.9659 0.0 259.95126 25.995127 Q 337.93665 51.990253 363.9318 51.990253 z" svg:height="4.419172mm" draw:style-name="style-502" svg:viewBox="0.0 0.0 857.8392 441.91718" svg:width="8.578392mm" svg:x="210.04063mm" svg:y="108.65963mm"/>
          <draw:path svg:d="M 311.94153 -1.8189894E-12 L 311.94153 -1.8189894E-12 L 311.94153 -1.8189894E-12 Q 337.93665 -1.8189894E-12 337.93665 25.995127 L 337.93665 51.990253 L 337.93665 51.990253 L 337.93665 77.98538 L 311.94153 77.98538 L 285.9464 77.98538 L 285.9464 103.98051 L 285.9464 103.98051 L 311.94153 103.98051 L 311.94153 129.97563 L 311.94153 129.97563 L 285.9464 129.97563 L 285.9464 155.97076 L 285.9464 181.9659 L 259.95126 181.9659 Q 233.95615 181.9659 233.95615 129.97563 Q 207.96101 103.98051 129.97563 103.98051 L 25.995127 129.97563 L 25.995127 103.98051 L 25.995127 103.98051 L 0.0 77.98538 L 0.0 25.995127 L 155.97076 25.995127 Q 285.9464 -1.8189894E-12 311.94153 -1.8189894E-12 z" svg:height="1.8196589mm" draw:style-name="style-503" svg:viewBox="0.0 0.0 337.93665 181.9659" svg:width="3.3793666mm" svg:x="58.489037mm" svg:y="111.5191mm"/>
          <draw:path svg:d="M 1429.7319 0.0 L 1455.7272 0.0 L 1455.7272 0.0 L 1455.7272 25.995127 L 1455.7272 51.990253 Q 1455.7272 103.98051 1507.7174 103.98051 Q 1559.7076 103.98051 1559.7076 155.97076 Q 1585.7028 181.9659 1637.693 181.9659 Q 1663.6881 181.9659 1715.6783 207.96101 Q 1767.6687 233.95615 1767.6687 285.9464 Q 1767.6687 337.93665 1793.6638 337.93665 Q 1819.6589 337.93665 1819.6589 363.9318 L 1819.6589 389.9269 L 1793.6638 415.92203 L 1767.6687 441.91718 L 1767.6687 441.91718 L 1767.6687 415.92203 L 1767.6687 415.92203 L 1767.6687 415.92203 L 1741.6735 441.91718 Q 1715.6783 467.9123 1767.6687 467.9123 L 1819.6589 467.9123 L 1819.6589 493.9074 L 1819.6589 519.9025 L 1793.6638 519.9025 L 1793.6638 519.9025 L 1793.6638 545.89764 L 1793.6638 545.89764 L 1741.6735 545.89764 L 1689.6832 571.8928 L 1689.6832 571.8928 L 1663.6881 571.8928 L 1663.6881 571.8928 L 1663.6881 571.8928 L 1611.6979 571.8928 Q 1559.7076 571.8928 1533.7125 597.88794 Q 1507.7174 623.88306 1117.7904 675.8733 L 753.8587 701.8684 L 753.8587 727.8636 L 727.8636 753.8587 L 727.8636 753.8587 L 727.8636 753.8587 L 623.88306 753.8587 Q 545.89764 753.8587 519.9025 779.8538 Q 519.9025 779.8538 441.91718 805.84894 L 363.9318 831.84406 L 363.9318 857.8392 Q 363.9318 883.83435 311.94153 883.83435 L 285.9464 883.83435 L 285.9464 857.8392 L 259.95126 857.8392 L 259.95126 857.8392 L 259.95126 857.8392 L 259.95126 857.8392 Q 233.95615 831.84406 155.97076 831.84406 L 103.98051 831.84406 L 103.98051 779.8538 L 103.98051 753.8587 L 77.98538 753.8587 L 77.98538 727.8636 L 51.990253 727.8636 L 0.0 727.8636 L 51.990253 701.8684 Q 103.98051 701.8684 77.98538 649.8782 Q 51.990253 623.88306 51.990253 597.88794 L 51.990253 597.88794 L 155.97076 545.89764 Q 259.95126 493.9074 207.96101 467.9123 Q 155.97076 415.92203 155.97076 389.9269 L 155.97076 363.9318 L 181.9659 363.9318 L 207.96101 363.9318 L 207.96101 363.9318 Q 207.96101 363.9318 233.95615 363.9318 L 233.95615 337.93665 L 233.95615 311.94153 L 233.95615 311.94153 L 259.95126 311.94153 L 285.9464 311.94153 L 337.93665 311.94153 Q 389.9269 311.94153 389.9269 285.9464 Q 389.9269 259.95126 441.91718 259.95126 Q 467.9123 233.95615 493.9074 181.9659 L 493.9074 129.97563 L 519.9025 129.97563 Q 545.89764 129.97563 545.89764 155.97076 Q 545.89764 181.9659 753.8587 207.96101 Q 987.8148 207.96101 1039.805 207.96101 Q 1117.7904 207.96101 1091.7953 181.9659 Q 1091.7953 155.97076 1195.7759 155.97076 Q 1325.7515 155.97076 1299.7563 103.98051 Q 1299.7563 51.990253 1351.7466 25.995127 Q 1403.7368 0.0 1429.7319 0.0 z" svg:height="8.838344mm" draw:style-name="style-504" svg:viewBox="0.0 0.0 1819.6589 883.83435" svg:width="18.196589mm" svg:x="232.91634mm" svg:y="93.58246mm"/>
          <draw:path svg:d="M 0.0 25.995127 L 0.0 0.0 L 77.98538 25.995127 Q 155.97076 25.995127 181.9659 25.995127 Q 207.96101 0.0 233.95615 0.0 L 233.95615 0.0 L 233.95615 0.0 L 259.95126 0.0 L 259.95126 0.0 L 259.95126 25.995127 L 311.94153 77.98538 Q 337.93665 129.97563 311.94153 129.97563 Q 311.94153 155.97076 311.94153 181.9659 L 311.94153 181.9659 L 311.94153 233.95615 L 311.94153 259.95126 L 285.9464 259.95126 Q 259.95126 285.9464 181.9659 259.95126 Q 103.98051 233.95615 77.98538 155.97076 Q 51.990253 77.98538 25.995127 77.98538 Q 0.0 51.990253 0.0 25.995127 z" svg:height="2.5995128mm" draw:style-name="style-505" svg:viewBox="0.0 0.0 311.94153 259.95126" svg:width="3.1194153mm" svg:x="129.45573mm" svg:y="162.98944mm"/>
          <draw:path svg:d="M 25.995127 25.995127 L 25.995127 0.0 L 103.98051 0.0 Q 155.97076 25.995127 181.9659 25.995127 L 207.96101 25.995127 L 207.96101 25.995127 Q 207.96101 25.995127 233.95615 51.990253 L 259.95126 51.990253 L 259.95126 181.9659 Q 233.95615 337.93665 233.95615 337.93665 L 233.95615 337.93665 L 233.95615 337.93665 Q 207.96101 337.93665 207.96101 285.9464 Q 207.96101 259.95126 103.98051 233.95615 L 0.0 233.95615 L 0.0 129.97563 Q 0.0 51.990253 25.995127 25.995127 z" svg:height="3.3793666mm" draw:style-name="style-506" svg:viewBox="0.0 0.0 259.95126 337.93665" svg:width="2.5995128mm" svg:x="198.08287mm" svg:y="169.22827mm"/>
          <draw:path svg:d="M 77.98538 0.0 L 129.97563 0.0 L 181.9659 0.0 L 259.95126 0.0 L 259.95126 25.995127 L 285.9464 25.995127 L 285.9464 103.98051 L 285.9464 181.9659 L 259.95126 181.9659 L 259.95126 207.96101 L 181.9659 207.96101 L 129.97563 207.96101 L 129.97563 155.97076 L 129.97563 129.97563 L 103.98051 129.97563 L 103.98051 103.98051 L 103.98051 103.98051 L 77.98538 103.98051 L 77.98538 103.98051 L 77.98538 103.98051 L 51.990253 103.98051 L 25.995127 103.98051 L 25.995127 103.98051 L 25.995127 103.98051 L 0.0 103.98051 L 0.0 103.98051 L 0.0 77.98538 L 0.0 77.98538 L 0.0 51.990253 Q 0.0 0.0 77.98538 0.0 z" svg:height="2.07961mm" draw:style-name="style-507" svg:viewBox="0.0 0.0 285.9464 207.96101" svg:width="2.859464mm" svg:x="115.678314mm" svg:y="142.9732mm"/>
          <draw:path svg:d="M 103.98051 0.0 L 103.98051 0.0 L 155.97076 77.98538 Q 207.96101 155.97076 155.97076 207.96101 Q 155.97076 285.9464 129.97563 363.9318 L 129.97563 441.91718 L 129.97563 441.91718 Q 103.98051 441.91718 103.98051 415.92203 L 77.98538 389.9269 L 77.98538 389.9269 Q 51.990253 389.9269 51.990253 311.94153 Q 51.990253 207.96101 1.8189894E-12 181.9659 Q 1.8189894E-12 155.97076 25.995127 103.98051 L 51.990253 77.98538 L 77.98538 51.990253 Q 103.98051 25.995127 103.98051 0.0 z" svg:height="4.419172mm" draw:style-name="style-508" svg:viewBox="0.0 0.0 155.97076 441.91718" svg:width="1.5597076mm" svg:x="157.01057mm" svg:y="25.475225mm"/>
          <draw:path svg:d="M 467.9123 0.0 L 467.9123 0.0 L 467.9123 25.995127 L 467.9123 51.990253 L 467.9123 103.98051 Q 467.9123 181.9659 493.9074 181.9659 Q 519.9025 181.9659 519.9025 155.97076 L 519.9025 129.97563 L 545.89764 129.97563 Q 571.8928 129.97563 623.88306 103.98051 Q 623.88306 77.98538 649.8782 155.97076 Q 649.8782 207.96101 675.8733 207.96101 L 727.8636 207.96101 L 805.84894 259.95126 Q 883.83435 337.93665 909.82947 363.9318 L 909.82947 363.9318 L 883.83435 363.9318 Q 883.83435 389.9269 909.82947 441.91718 Q 935.8246 493.9074 961.8197 493.9074 Q 987.8148 493.9074 987.8148 597.88794 Q 987.8148 701.8684 961.8197 701.8684 L 961.8197 701.8684 L 961.8197 675.8733 Q 935.8246 675.8733 935.8246 675.8733 L 935.8246 675.8733 L 935.8246 675.8733 Q 935.8246 649.8782 909.82947 675.8733 L 909.82947 675.8733 L 831.84406 753.8587 Q 779.8538 831.84406 753.8587 935.8246 L 753.8587 1013.80994 L 753.8587 1013.80994 L 753.8587 1039.805 L 779.8538 1039.805 L 805.84894 1039.805 L 805.84894 1065.8002 L 805.84894 1091.7953 L 779.8538 1091.7953 L 727.8636 1091.7953 L 701.8684 1117.7904 L 675.8733 1117.7904 L 675.8733 1039.805 Q 675.8733 935.8246 649.8782 883.83435 L 623.88306 857.8392 L 623.88306 857.8392 L 623.88306 831.84406 L 623.88306 831.84406 L 623.88306 831.84406 L 597.88794 831.84406 L 597.88794 831.84406 L 597.88794 805.84894 L 571.8928 805.84894 L 571.8928 805.84894 L 571.8928 831.84406 L 545.89764 831.84406 L 519.9025 831.84406 L 519.9025 883.83435 L 519.9025 909.82947 L 493.9074 987.8148 Q 467.9123 1039.805 467.9123 1091.7953 Q 467.9123 1117.7904 389.9269 1143.7856 L 337.93665 1143.7856 L 207.96101 1143.7856 L 51.990253 1143.7856 L 51.990253 1091.7953 Q 51.990253 1065.8002 25.995127 779.8538 L 0.0 493.9074 L 25.995127 493.9074 Q 51.990253 467.9123 51.990253 467.9123 L 51.990253 467.9123 L 129.97563 441.91718 Q 207.96101 415.92203 311.94153 337.93665 Q 415.92203 259.95126 415.92203 259.95126 L 415.92203 259.95126 L 415.92203 259.95126 Q 415.92203 259.95126 415.92203 233.95615 L 441.91718 233.95615 L 441.91718 103.98051 Q 467.9123 0.0 467.9123 0.0 z M 597.88794 727.8636 L 467.9123 727.8636 L 493.9074 623.88306 Q 519.9025 519.9025 545.89764 493.9074 Q 571.8928 467.9123 623.88306 467.9123 Q 675.8733 493.9074 701.8684 623.88306 Q 701.8684 727.8636 597.88794 727.8636 z M 363.9318 1013.80994 L 311.94153 1039.805 L 259.95126 1039.805 L 233.95615 1039.805 L 207.96101 1013.80994 Q 155.97076 987.8148 181.9659 883.83435 Q 207.96101 805.84894 259.95126 727.8636 Q 311.94153 675.8733 337.93665 675.8733 Q 363.9318 675.8733 389.9269 727.8636 Q 415.92203 805.84894 441.91718 909.82947 Q 441.91718 1013.80994 363.9318 1013.80994 z" svg:height="11.437856mm" draw:style-name="style-509" svg:viewBox="0.0 0.0 987.8148 1143.7856" svg:width="9.878148mm" svg:x="283.8668mm" svg:y="140.37369mm"/>
          <draw:path svg:d="M 493.9074 51.990253 L 493.9074 51.990253 L 493.9074 103.98051 Q 493.9074 129.97563 649.8782 155.97076 Q 779.8538 207.96101 779.8538 129.97563 Q 805.84894 51.990253 805.84894 51.990253 L 805.84894 51.990253 L 805.84894 51.990253 L 805.84894 51.990253 L 805.84894 51.990253 Q 831.84406 51.990253 831.84406 51.990253 L 831.84406 51.990253 L 857.8392 51.990253 Q 857.8392 77.98538 883.83435 77.98538 L 883.83435 103.98051 L 883.83435 103.98051 L 857.8392 103.98051 L 857.8392 103.98051 L 857.8392 103.98051 L 831.84406 129.97563 L 805.84894 155.97076 L 805.84894 155.97076 L 805.84894 155.97076 L 831.84406 155.97076 L 831.84406 181.9659 L 831.84406 259.95126 Q 831.84406 311.94153 857.8392 337.93665 Q 883.83435 363.9318 909.82947 363.9318 L 961.8197 363.9318 L 1013.80994 389.9269 Q 1039.805 415.92203 1065.8002 441.91718 Q 1065.8002 467.9123 1117.7904 493.9074 L 1143.7856 493.9074 L 1143.7856 519.9025 L 1143.7856 545.89764 L 1117.7904 545.89764 L 1065.8002 519.9025 L 1065.8002 519.9025 L 1065.8002 519.9025 L 1039.805 545.89764 L 1013.80994 571.8928 L 1013.80994 571.8928 L 1013.80994 597.88794 L 1013.80994 597.88794 Q 1013.80994 597.88794 987.8148 597.88794 Q 987.8148 623.88306 857.8392 571.8928 Q 753.8587 519.9025 701.8684 545.89764 Q 675.8733 571.8928 597.88794 545.89764 L 545.89764 519.9025 L 519.9025 519.9025 L 493.9074 519.9025 L 493.9074 519.9025 L 467.9123 519.9025 L 441.91718 493.9074 L 389.9269 493.9074 L 389.9269 467.9123 L 389.9269 441.91718 L 363.9318 441.91718 Q 337.93665 441.91718 337.93665 415.92203 Q 337.93665 389.9269 207.96101 415.92203 L 103.98051 415.92203 L 77.98538 415.92203 L 25.995127 415.92203 L 25.995127 389.9269 L 25.995127 389.9269 L 0.0 389.9269 L 0.0 363.9318 L 0.0 363.9318 L 25.995127 363.9318 L 25.995127 337.93665 L 25.995127 311.94153 L 51.990253 311.94153 L 51.990253 311.94153 L 51.990253 285.9464 L 77.98538 285.9464 L 77.98538 285.9464 L 77.98538 259.95126 L 77.98538 259.95126 L 77.98538 259.95126 L 51.990253 259.95126 L 51.990253 259.95126 L 51.990253 233.95615 L 51.990253 233.95615 L 77.98538 233.95615 L 77.98538 207.96101 L 77.98538 207.96101 L 77.98538 207.96101 L 51.990253 207.96101 L 51.990253 207.96101 L 181.9659 155.97076 Q 285.9464 103.98051 285.9464 51.990253 Q 285.9464 0.0 389.9269 0.0 Q 467.9123 -25.995127 467.9123 0.0 Q 493.9074 51.990253 493.9074 51.990253 z" svg:height="5.9788795mm" draw:style-name="style-510" svg:viewBox="0.0 0.0 1143.7856 597.88794" svg:width="11.437856mm" svg:x="80.32494mm" svg:y="101.9009mm"/>
          <draw:path svg:d="M 0.0 77.98538 L 0.0 0.0 L 259.95126 129.97563 Q 519.9025 233.95615 519.9025 259.95126 L 519.9025 259.95126 L 519.9025 259.95126 Q 519.9025 285.9464 467.9123 259.95126 L 415.92203 259.95126 L 415.92203 233.95615 Q 415.92203 207.96101 389.9269 207.96101 Q 337.93665 233.95615 337.93665 259.95126 L 337.93665 311.94153 L 337.93665 311.94153 L 337.93665 311.94153 L 337.93665 311.94153 L 311.94153 311.94153 L 285.9464 311.94153 Q 233.95615 285.9464 233.95615 259.95126 Q 207.96101 233.95615 181.9659 207.96101 L 129.97563 181.9659 L 77.98538 181.9659 Q 51.990253 181.9659 25.995127 155.97076 Q 0.0 129.97563 0.0 77.98538 z" svg:height="3.1194153mm" draw:style-name="style-511" svg:viewBox="0.0 0.0 519.9025 311.94153" svg:width="5.1990256mm" svg:x="88.64339mm" svg:y="103.72056mm"/>
          <draw:path svg:d="M 51.990253 25.995127 L 77.98538 3.6379788E-12 L 337.93665 3.6379788E-12 Q 623.88306 3.6379788E-12 623.88306 51.990253 Q 649.8782 103.98051 649.8782 129.97563 L 649.8782 129.97563 L 389.9269 129.97563 Q 155.97076 129.97563 181.9659 155.97076 L 181.9659 181.9659 L 77.98538 181.9659 L 0.0 181.9659 L 0.0 181.9659 Q 25.995127 155.97076 25.995127 129.97563 L 25.995127 129.97563 L 25.995127 103.98051 Q 25.995127 77.98538 51.990253 25.995127 z" svg:height="1.8196589mm" draw:style-name="style-512" svg:viewBox="0.0 0.0 649.8782 181.9659" svg:width="6.4987817mm" svg:x="120.35744mm" svg:y="168.70837mm"/>
          <draw:path svg:d="M 1741.6735 77.98538 L 1741.6735 77.98538 L 1715.6783 77.98538 L 1689.6832 103.98051 L 1689.6832 103.98051 L 1663.6881 103.98051 L 1663.6881 103.98051 L 1663.6881 103.98051 L 1663.6881 129.97563 L 1663.6881 129.97563 L 1637.693 129.97563 L 1637.693 155.97076 L 1637.693 155.97076 L 1663.6881 155.97076 L 1663.6881 155.97076 L 1663.6881 181.9659 L 1637.693 181.9659 L 1637.693 207.96101 L 1637.693 207.96101 L 1663.6881 207.96101 L 1663.6881 207.96101 L 1663.6881 207.96101 L 1663.6881 233.95615 L 1663.6881 233.95615 L 1689.6832 233.95615 L 1689.6832 259.95126 L 1767.6687 259.95126 L 1845.654 259.95126 L 1845.654 311.94153 L 1845.654 337.93665 L 1663.6881 337.93665 Q 1507.7174 363.9318 1455.7272 363.9318 L 1429.7319 363.9318 L 1117.7904 363.9318 L 805.84894 363.9318 L 805.84894 389.9269 L 805.84894 389.9269 L 779.8538 389.9269 L 753.8587 389.9269 L 675.8733 389.9269 Q 571.8928 389.9269 571.8928 363.9318 Q 571.8928 311.94153 363.9318 311.94153 L 181.9659 311.94153 L 155.97076 311.94153 L 103.98051 311.94153 L 51.990253 311.94153 L 0.0 311.94153 L 0.0 285.9464 L 0.0 285.9464 L 25.995127 259.95126 L 25.995127 233.95615 L 51.990253 233.95615 L 103.98051 207.96101 L 415.92203 181.9659 Q 701.8684 155.97076 701.8684 129.97563 Q 701.8684 103.98051 831.84406 77.98538 Q 935.8246 51.990253 935.8246 51.990253 Q 961.8197 51.990253 1039.805 51.990253 L 1117.7904 51.990253 L 1221.771 25.995127 Q 1325.7515 0.0 1507.7174 0.0 Q 1663.6881 0.0 1689.6832 25.995127 Q 1689.6832 51.990253 1715.6783 51.990253 Q 1741.6735 51.990253 1741.6735 77.98538 z" svg:height="3.899269mm" draw:style-name="style-513" svg:viewBox="0.0 0.0 1845.654 389.9269" svg:width="18.456541mm" svg:x="268.7896mm" svg:y="97.22178mm"/>
          <draw:path svg:d="M 623.88306 -1.8189894E-12 L 623.88306 -1.8189894E-12 L 675.8733 -1.8189894E-12 L 753.8587 -1.8189894E-12 L 753.8587 25.995127 L 753.8587 77.98538 L 675.8733 77.98538 Q 623.88306 77.98538 571.8928 103.98051 L 545.89764 103.98051 L 259.95126 103.98051 L 0.0 77.98538 L 0.0 77.98538 Q -25.995127 77.98538 285.9464 25.995127 Q 597.88794 -25.995127 623.88306 -1.8189894E-12 z" svg:height="1.039805mm" draw:style-name="style-514" svg:viewBox="0.0 0.0 753.8587 103.98051" svg:width="7.5385866mm" svg:x="236.03575mm" svg:y="84.48416mm"/>
          <draw:path svg:d="M 415.92203 103.98051 L 415.92203 103.98051 L 415.92203 103.98051 L 415.92203 103.98051 L 415.92203 129.97563 L 441.91718 129.97563 L 441.91718 129.97563 L 441.91718 155.97076 L 545.89764 155.97076 Q 675.8733 155.97076 753.8587 155.97076 L 805.84894 155.97076 L 805.84894 181.9659 L 805.84894 181.9659 L 831.84406 181.9659 L 831.84406 207.96101 L 831.84406 207.96101 Q 857.8392 207.96101 857.8392 233.95615 Q 857.8392 259.95126 831.84406 259.95126 Q 805.84894 259.95126 805.84894 233.95615 Q 805.84894 207.96101 779.8538 207.96101 Q 753.8587 207.96101 753.8587 259.95126 L 753.8587 285.9464 L 727.8636 285.9464 L 727.8636 311.94153 L 701.8684 311.94153 L 649.8782 311.94153 L 649.8782 337.93665 L 649.8782 337.93665 L 649.8782 337.93665 Q 623.88306 363.9318 493.9074 337.93665 L 337.93665 311.94153 L 337.93665 311.94153 Q 337.93665 285.9464 337.93665 259.95126 Q 337.93665 233.95615 181.9659 207.96101 L 25.995127 207.96101 L 25.995127 207.96101 L 25.995127 181.9659 L 0.0 181.9659 L 0.0 181.9659 L 25.995127 77.98538 Q 77.98538 -51.990253 129.97563 0.0 Q 155.97076 0.0 259.95126 25.995127 Q 389.9269 51.990253 389.9269 77.98538 Q 389.9269 103.98051 415.92203 103.98051 z" svg:height="3.3793666mm" draw:style-name="style-515" svg:viewBox="0.0 0.0 857.8392 337.93665" svg:width="8.578392mm" svg:x="171.82779mm" svg:y="98.78149mm"/>
          <draw:path svg:d="M 3.6379788E-12 155.97076 L 3.6379788E-12 0.0 L 51.990253 0.0 L 129.97563 0.0 L 129.97563 0.0 Q 155.97076 25.995127 155.97076 155.97076 L 155.97076 311.94153 L 129.97563 311.94153 Q 129.97563 311.94153 51.990253 337.93665 Q 3.6379788E-12 337.93665 3.6379788E-12 155.97076 z" svg:height="3.3793666mm" draw:style-name="style-516" svg:viewBox="0.0 0.0 155.97076 337.93665" svg:width="1.5597076mm" svg:x="266.71mm" svg:y="25.475225mm"/>
          <draw:path svg:d="M 103.98051 0.0 L 103.98051 0.0 L 181.9659 0.0 L 259.95126 0.0 L 233.95615 103.98051 Q 233.95615 207.96101 233.95615 259.95126 L 233.95615 285.9464 L 233.95615 337.93665 Q 207.96101 415.92203 129.97563 415.92203 L 77.98538 415.92203 L 77.98538 363.9318 L 77.98538 337.93665 L 25.995127 337.93665 L 0.0 337.93665 L 0.0 311.94153 L 0.0 259.95126 L 0.0 155.97076 L 0.0 77.98538 L 25.995127 77.98538 L 77.98538 77.98538 L 77.98538 51.990253 Q 77.98538 25.995127 103.98051 0.0 z" svg:height="4.15922mm" draw:style-name="style-517" svg:viewBox="0.0 0.0 259.95126 415.92203" svg:width="2.5995128mm" svg:x="61.088547mm" svg:y="177.80667mm"/>
          <draw:path svg:d="M 181.9659 0.0 L 207.96101 0.0 L 207.96101 0.0 L 233.95615 0.0 L 233.95615 0.0 L 233.95615 0.0 L 233.95615 25.995127 L 259.95126 25.995127 L 259.95126 103.98051 L 259.95126 181.9659 L 181.9659 181.9659 Q 77.98538 181.9659 25.995127 103.98051 L -9.094947E-13 25.995127 L -9.094947E-13 25.995127 Q -9.094947E-13 0.0 25.995127 0.0 L 77.98538 0.0 L 129.97563 0.0 Q 155.97076 0.0 181.9659 0.0 z" svg:height="1.8196589mm" draw:style-name="style-518" svg:viewBox="0.0 0.0 259.95126 181.9659" svg:width="2.5995128mm" svg:x="69.926895mm" svg:y="105.540215mm"/>
          <draw:path svg:d="M 337.93665 51.990253 L 363.9318 51.990253 L 363.9318 103.98051 L 363.9318 129.97563 L 441.91718 155.97076 Q 545.89764 181.9659 545.89764 285.9464 Q 571.8928 389.9269 623.88306 415.92203 Q 649.8782 415.92203 649.8782 467.9123 L 649.8782 493.9074 L 623.88306 467.9123 Q 597.88794 467.9123 597.88794 493.9074 Q 597.88794 519.9025 597.88794 545.89764 L 597.88794 571.8928 L 571.8928 571.8928 Q 545.89764 571.8928 285.9464 441.91718 L 51.990253 311.94153 L 25.995127 311.94153 L 0.0 311.94153 L 0.0 311.94153 L 25.995127 285.9464 L 25.995127 285.9464 L 25.995127 259.95126 L 51.990253 259.95126 L 77.98538 259.95126 L 77.98538 233.95615 L 77.98538 233.95615 L 77.98538 155.97076 L 77.98538 51.990253 L 77.98538 25.995127 L 77.98538 0.0 L 181.9659 0.0 Q 311.94153 -25.995127 337.93665 0.0 Q 337.93665 51.990253 337.93665 51.990253 z M 207.96101 181.9659 Q 207.96101 103.98051 259.95126 103.98051 Q 311.94153 129.97563 311.94153 207.96101 Q 311.94153 311.94153 259.95126 285.9464 Q 233.95615 259.95126 207.96101 181.9659 z" svg:height="5.718928mm" draw:style-name="style-519" svg:viewBox="0.0 0.0 649.8782 571.8928" svg:width="6.4987817mm" svg:x="68.887085mm" svg:y="122.697mm"/>
          <draw:path svg:d="M 597.88794 0.0 L 597.88794 0.0 L 623.88306 0.0 L 649.8782 0.0 L 649.8782 25.995127 L 649.8782 77.98538 L 675.8733 77.98538 Q 675.8733 103.98051 675.8733 103.98051 Q 675.8733 129.97563 675.8733 129.97563 L 649.8782 129.97563 L 597.88794 207.96101 Q 545.89764 285.9464 519.9025 285.9464 L 519.9025 285.9464 L 519.9025 259.95126 Q 519.9025 233.95615 441.91718 233.95615 Q 363.9318 233.95615 337.93665 285.9464 Q 311.94153 337.93665 285.9464 285.9464 Q 259.95126 259.95126 181.9659 285.9464 L 103.98051 285.9464 L 77.98538 311.94153 L 51.990253 311.94153 L 51.990253 311.94153 L 25.995127 285.9464 L 25.995127 285.9464 L 0.0 285.9464 L 0.0 259.95126 L 0.0 233.95615 L 51.990253 233.95615 L 77.98538 233.95615 L 77.98538 207.96101 L 103.98051 207.96101 L 103.98051 207.96101 L 103.98051 181.9659 L 129.97563 181.9659 L 155.97076 181.9659 L 259.95126 181.9659 Q 363.9318 129.97563 415.92203 155.97076 Q 441.91718 155.97076 415.92203 129.97563 Q 415.92203 77.98538 493.9074 77.98538 Q 571.8928 51.990253 571.8928 25.995127 Q 571.8928 0.0 597.88794 0.0 z" svg:height="3.1194153mm" draw:style-name="style-520" svg:viewBox="0.0 0.0 675.8733 311.94153" svg:width="6.7587333mm" svg:x="72.786354mm" svg:y="101.640945mm"/>
          <draw:path svg:d="M 519.9025 25.995127 L 519.9025 0.0 L 675.8733 77.98538 Q 805.84894 129.97563 935.8246 129.97563 Q 1065.8002 129.97563 1065.8002 129.97563 L 1065.8002 129.97563 L 1091.7953 129.97563 L 1091.7953 129.97563 L 1091.7953 129.97563 Q 1091.7953 129.97563 1091.7953 129.97563 L 1091.7953 103.98051 L 1091.7953 77.98538 Q 1091.7953 51.990253 1299.7563 77.98538 Q 1533.7125 103.98051 1533.7125 129.97563 Q 1507.7174 181.9659 1533.7125 181.9659 L 1533.7125 207.96101 L 1533.7125 233.95615 L 1507.7174 233.95615 L 1507.7174 233.95615 L 1507.7174 233.95615 L 1507.7174 233.95615 L 1481.7223 233.95615 L 1481.7223 233.95615 L 1455.7272 259.95126 L 1455.7272 259.95126 L 1455.7272 285.9464 L 1429.7319 285.9464 L 1403.7368 285.9464 L 1403.7368 311.94153 L 1403.7368 311.94153 L 1377.7417 311.94153 L 1377.7417 337.93665 L 1377.7417 337.93665 L 1403.7368 337.93665 L 1403.7368 337.93665 L 1403.7368 363.9318 L 1377.7417 363.9318 Q 1351.7466 337.93665 1013.80994 389.9269 L 675.8733 441.91718 L 675.8733 441.91718 L 675.8733 441.91718 L 623.88306 415.92203 L 571.8928 389.9269 L 519.9025 389.9269 Q 493.9074 389.9269 311.94153 311.94153 L 129.97563 233.95615 L 129.97563 233.95615 Q 155.97076 207.96101 155.97076 207.96101 L 155.97076 181.9659 L 129.97563 181.9659 L 103.98051 181.9659 L 103.98051 155.97076 L 103.98051 155.97076 L 129.97563 155.97076 L 129.97563 129.97563 L 103.98051 129.97563 L 77.98538 129.97563 L 51.990253 103.98051 L 25.995127 77.98538 L 25.995127 77.98538 L 0.0 77.98538 L 0.0 51.990253 L 0.0 25.995127 L 25.995127 25.995127 L 51.990253 25.995127 L 51.990253 51.990253 L 51.990253 51.990253 L 77.98538 51.990253 L 77.98538 77.98538 L 103.98051 77.98538 L 129.97563 77.98538 L 181.9659 129.97563 Q 233.95615 129.97563 363.9318 129.97563 Q 467.9123 103.98051 467.9123 77.98538 Q 493.9074 77.98538 493.9074 77.98538 Q 519.9025 77.98538 519.9025 25.995127 z" svg:height="4.419172mm" draw:style-name="style-521" svg:viewBox="0.0 0.0 1533.7125 441.91718" svg:width="15.337125mm" svg:x="88.38343mm" svg:y="41.332253mm"/>
          <draw:path svg:d="M 207.96101 0.0 L 233.95615 0.0 L 259.95126 25.995127 Q 259.95126 51.990253 337.93665 77.98538 Q 415.92203 103.98051 415.92203 103.98051 Q 467.9123 103.98051 467.9123 103.98051 Q 467.9123 77.98538 467.9123 103.98051 Q 467.9123 155.97076 493.9074 207.96101 L 519.9025 259.95126 L 519.9025 259.95126 L 519.9025 259.95126 L 519.9025 233.95615 L 519.9025 233.95615 L 545.89764 233.95615 L 545.89764 259.95126 L 545.89764 259.95126 L 571.8928 259.95126 L 571.8928 259.95126 L 571.8928 259.95126 L 571.8928 285.9464 L 571.8928 285.9464 L 597.88794 285.9464 L 597.88794 259.95126 L 597.88794 259.95126 L 623.88306 259.95126 L 623.88306 207.96101 L 623.88306 155.97076 L 623.88306 155.97076 L 623.88306 155.97076 L 649.8782 259.95126 Q 675.8733 363.9318 675.8733 363.9318 L 675.8733 389.9269 L 675.8733 389.9269 Q 649.8782 415.92203 519.9025 415.92203 L 389.9269 415.92203 L 311.94153 415.92203 L 207.96101 415.92203 L 207.96101 415.92203 L 207.96101 415.92203 L 181.9659 415.92203 L 181.9659 415.92203 L 181.9659 389.9269 L 181.9659 389.9269 L 181.9659 389.9269 L 207.96101 389.9269 L 207.96101 389.9269 L 207.96101 363.9318 L 207.96101 363.9318 L 207.96101 363.9318 L 233.95615 311.94153 Q 259.95126 285.9464 259.95126 311.94153 Q 259.95126 337.93665 285.9464 259.95126 L 285.9464 207.96101 L 259.95126 207.96101 Q 233.95615 207.96101 103.98051 181.9659 L -3.6379788E-12 155.97076 L -3.6379788E-12 155.97076 L -3.6379788E-12 155.97076 L -3.6379788E-12 155.97076 L -3.6379788E-12 155.97076 L -3.6379788E-12 129.97563 L -3.6379788E-12 129.97563 L 51.990253 103.98051 Q 77.98538 51.990253 155.97076 51.990253 Q 207.96101 0.0 207.96101 0.0 z" svg:height="4.15922mm" draw:style-name="style-522" svg:viewBox="0.0 0.0 675.8733 415.92203" svg:width="6.7587333mm" svg:x="223.0382mm" svg:y="115.418365mm"/>
          <draw:path svg:d="M 25.995127 25.995127 L 25.995127 0.0 L 77.98538 0.0 Q 129.97563 0.0 129.97563 25.995127 L 155.97076 25.995127 L 233.95615 51.990253 Q 337.93665 77.98538 363.9318 103.98051 Q 389.9269 155.97076 415.92203 207.96101 L 415.92203 233.95615 L 415.92203 259.95126 Q 389.9269 285.9464 363.9318 311.94153 Q 311.94153 311.94153 311.94153 259.95126 Q 285.9464 233.95615 233.95615 207.96101 L 181.9659 207.96101 L 129.97563 207.96101 L 103.98051 207.96101 L 77.98538 181.9659 L 25.995127 155.97076 L 25.995127 155.97076 L 25.995127 155.97076 L 0.0 129.97563 L 0.0 103.98051 L 129.97563 103.98051 L 233.95615 103.98051 L 181.9659 77.98538 Q 155.97076 51.990253 77.98538 51.990253 L 25.995127 51.990253 L 25.995127 25.995127 z" svg:height="3.1194153mm" draw:style-name="style-523" svg:viewBox="0.0 0.0 415.92203 311.94153" svg:width="4.15922mm" svg:x="179.10643mm" svg:y="102.4208mm"/>
          <draw:path svg:d="M 623.88306 129.97563 L 623.88306 155.97076 L 597.88794 155.97076 Q 571.8928 181.9659 571.8928 181.9659 L 571.8928 181.9659 L 571.8928 181.9659 Q 571.8928 207.96101 571.8928 233.95615 L 571.8928 233.95615 L 571.8928 233.95615 Q 571.8928 233.95615 545.89764 259.95126 Q 519.9025 259.95126 519.9025 233.95615 Q 519.9025 181.9659 441.91718 181.9659 Q 363.9318 181.9659 311.94153 207.96101 Q 285.9464 233.95615 285.9464 285.9464 L 285.9464 311.94153 L 285.9464 337.93665 Q 285.9464 363.9318 259.95126 363.9318 L 233.95615 337.93665 L 207.96101 337.93665 L 181.9659 337.93665 L 155.97076 337.93665 L 129.97563 337.93665 L 129.97563 311.94153 L 103.98051 311.94153 L 103.98051 311.94153 L 103.98051 285.9464 L 77.98538 285.9464 L 51.990253 285.9464 L 51.990253 259.95126 L 51.990253 233.95615 L 77.98538 233.95615 L 77.98538 233.95615 L 77.98538 207.96101 L 103.98051 207.96101 L 103.98051 181.9659 L 103.98051 181.9659 L 77.98538 181.9659 L 77.98538 181.9659 L 77.98538 155.97076 L 51.990253 155.97076 L 51.990253 155.97076 L 51.990253 129.97563 L 25.995127 129.97563 L 0.0 129.97563 L 0.0 103.98051 Q 0.0 77.98538 51.990253 77.98538 Q 77.98538 77.98538 103.98051 51.990253 Q 103.98051 25.995127 129.97563 0.0 Q 155.97076 0.0 155.97076 25.995127 Q 155.97076 51.990253 207.96101 25.995127 Q 259.95126 25.995127 389.9269 25.995127 Q 519.9025 51.990253 571.8928 77.98538 Q 623.88306 129.97563 623.88306 129.97563 z" svg:height="3.6393178mm" draw:style-name="style-524" svg:viewBox="0.0 0.0 623.88306 363.9318" svg:width="6.2388306mm" svg:x="129.45573mm" svg:y="121.917145mm"/>
          <draw:path svg:d="M 207.96101 51.990253 L 233.95615 51.990253 L 207.96101 181.9659 Q 155.97076 311.94153 155.97076 311.94153 Q 155.97076 311.94153 155.97076 337.93665 L 155.97076 337.93665 L 155.97076 337.93665 Q 129.97563 363.9318 103.98051 363.9318 Q 103.98051 363.9318 25.995127 363.9318 Q -51.990253 311.94153 0.0 285.9464 Q 51.990253 259.95126 77.98538 129.97563 Q 103.98051 0.0 129.97563 0.0 Q 155.97076 0.0 155.97076 25.995127 Q 155.97076 51.990253 207.96101 51.990253 z" svg:height="3.6393178mm" draw:style-name="style-525" svg:viewBox="0.0 0.0 233.95615 363.9318" svg:width="2.3395615mm" svg:x="296.34445mm" svg:y="125.816414mm"/>
          <draw:path svg:d="M 2053.615 0.0 L 2079.61 0.0 L 2105.6052 25.995127 Q 2131.6003 25.995127 2131.6003 51.990253 L 2157.5955 51.990253 L 2157.5955 77.98538 Q 2157.5955 129.97563 2157.5955 181.9659 L 2157.5955 233.95615 L 2157.5955 233.95615 L 2157.5955 233.95615 L 2157.5955 259.95126 L 2157.5955 259.95126 L 2183.5906 259.95126 L 2183.5906 285.9464 L 2157.5955 285.9464 Q 2131.6003 285.9464 2079.61 233.95615 L 2027.6199 207.96101 L 1923.6394 207.96101 Q 1819.6589 233.95615 1741.6735 311.94153 L 1689.6832 389.9269 L 1637.693 389.9269 Q 1611.6979 389.9269 1611.6979 441.91718 Q 1611.6979 467.9123 1585.7028 467.9123 L 1559.7076 467.9123 L 1533.7125 467.9123 Q 1507.7174 441.91718 1403.7368 441.91718 Q 1299.7563 441.91718 1273.7612 441.91718 Q 1273.7612 467.9123 1273.7612 493.9074 L 1299.7563 519.9025 L 1299.7563 545.89764 L 1299.7563 545.89764 L 1273.7612 545.89764 Q 1273.7612 545.89764 1221.771 571.8928 Q 1169.7808 571.8928 1169.7808 519.9025 Q 1195.7759 467.9123 1143.7856 467.9123 Q 1091.7953 493.9074 1091.7953 519.9025 Q 1065.8002 571.8928 1039.805 597.88794 Q 1013.80994 623.88306 1013.80994 597.88794 Q 1013.80994 545.89764 961.8197 545.89764 L 909.82947 545.89764 L 909.82947 545.89764 L 909.82947 545.89764 L 909.82947 571.8928 L 909.82947 597.88794 L 909.82947 597.88794 L 909.82947 597.88794 L 909.82947 623.88306 L 909.82947 623.88306 L 909.82947 649.8782 L 909.82947 649.8782 L 909.82947 649.8782 L 909.82947 649.8782 L 883.83435 675.8733 L 857.8392 675.8733 L 857.8392 675.8733 Q 857.8392 649.8782 831.84406 649.8782 L 805.84894 649.8782 L 805.84894 675.8733 L 805.84894 675.8733 L 753.8587 675.8733 Q 701.8684 701.8684 597.88794 727.8636 L 467.9123 753.8587 L 441.91718 779.8538 L 415.92203 779.8538 L 415.92203 805.84894 L 441.91718 857.8392 L 441.91718 857.8392 L 441.91718 857.8392 L 441.91718 883.83435 L 441.91718 883.83435 L 467.9123 883.83435 L 467.9123 909.82947 L 467.9123 909.82947 L 493.9074 909.82947 L 493.9074 935.8246 L 493.9074 961.8197 L 493.9074 1013.80994 L 493.9074 1065.8002 L 467.9123 1065.8002 L 467.9123 1065.8002 L 467.9123 1091.7953 L 441.91718 1091.7953 L 441.91718 1091.7953 L 441.91718 1065.8002 L 441.91718 1065.8002 L 441.91718 1065.8002 L 415.92203 1065.8002 L 415.92203 1065.8002 L 415.92203 1039.805 L 389.9269 1039.805 L 389.9269 1039.805 L 389.9269 1065.8002 L 389.9269 1065.8002 L 389.9269 1065.8002 L 363.9318 1013.80994 Q 337.93665 961.8197 337.93665 909.82947 Q 337.93665 883.83435 337.93665 909.82947 Q 337.93665 909.82947 285.9464 909.82947 Q 285.9464 909.82947 207.96101 883.83435 Q 129.97563 857.8392 129.97563 831.84406 L 103.98051 805.84894 L 103.98051 805.84894 Q 103.98051 805.84894 77.98538 805.84894 L 51.990253 805.84894 L 51.990253 805.84894 L 25.995127 805.84894 L 25.995127 779.8538 L 25.995127 753.8587 L -3.6379788E-12 753.8587 L -3.6379788E-12 753.8587 L -3.6379788E-12 727.8636 L -3.6379788E-12 727.8636 L -3.6379788E-12 701.8684 L 25.995127 675.8733 L 25.995127 675.8733 L 25.995127 649.8782 L 77.98538 649.8782 L 129.97563 649.8782 L 129.97563 623.88306 Q 129.97563 597.88794 415.92203 493.9074 Q 701.8684 415.92203 961.8197 311.94153 Q 1195.7759 233.95615 1195.7759 207.96101 L 1195.7759 207.96101 L 1429.7319 129.97563 Q 1663.6881 25.995127 1845.654 25.995127 Q 2001.6248 25.995127 2053.615 0.0 z" svg:height="10.9179535mm" draw:style-name="style-526" svg:viewBox="0.0 0.0 2183.5906 1091.7953" svg:width="21.835907mm" svg:x="224.33795mm" svg:y="107.35988mm"/>
          <draw:path svg:d="M 909.82947 0.0 L 909.82947 0.0 L 961.8197 25.995127 Q 1013.80994 51.990253 1013.80994 51.990253 L 1013.80994 51.990253 L 987.8148 51.990253 Q 961.8197 51.990253 909.82947 77.98538 L 883.83435 103.98051 L 857.8392 103.98051 L 831.84406 103.98051 L 831.84406 129.97563 L 805.84894 129.97563 L 805.84894 155.97076 L 805.84894 181.9659 L 779.8538 181.9659 L 779.8538 207.96101 L 779.8538 207.96101 L 805.84894 207.96101 L 805.84894 259.95126 L 805.84894 285.9464 L 831.84406 441.91718 Q 857.8392 597.88794 857.8392 623.88306 Q 857.8392 675.8733 831.84406 675.8733 Q 805.84894 675.8733 805.84894 701.8684 Q 779.8538 727.8636 805.84894 753.8587 Q 857.8392 779.8538 831.84406 779.8538 L 831.84406 779.8538 L 831.84406 805.84894 L 831.84406 805.84894 L 831.84406 831.84406 L 805.84894 857.8392 L 805.84894 857.8392 L 805.84894 883.83435 L 805.84894 883.83435 L 805.84894 883.83435 L 779.8538 883.83435 L 779.8538 883.83435 L 597.88794 857.8392 Q 415.92203 831.84406 233.95615 831.84406 L 77.98538 779.8538 L 51.990253 779.8538 L 25.995127 779.8538 L 25.995127 753.8587 L 25.995127 727.8636 L -1.8189894E-12 675.8733 L -1.8189894E-12 623.88306 L 25.995127 623.88306 Q 25.995127 597.88794 51.990253 571.8928 Q 51.990253 571.8928 77.98538 545.89764 L 77.98538 545.89764 L 129.97563 519.9025 Q 181.9659 519.9025 207.96101 363.9318 Q 207.96101 207.96101 545.89764 103.98051 Q 883.83435 0.0 909.82947 0.0 z" svg:height="8.838344mm" draw:style-name="style-527" svg:viewBox="0.0 0.0 1013.80994 883.83435" svg:width="10.1381mm" svg:x="138.55403mm" svg:y="28.074738mm"/>
          <draw:path svg:d="M 77.98538 4.5474735E-13 L 77.98538 77.98538 L 77.98538 155.97076 Q 77.98538 233.95615 51.990253 259.95126 Q 51.990253 285.9464 155.97076 285.9464 Q 233.95615 311.94153 259.95126 337.93665 L 259.95126 337.93665 L 259.95126 337.93665 Q 233.95615 363.9318 181.9659 389.9269 Q 129.97563 415.92203 129.97563 441.91718 Q 129.97563 493.9074 77.98538 519.9025 L 51.990253 545.89764 L 51.990253 545.89764 Q 25.995127 519.9025 25.995127 389.9269 L 0.0 233.95615 L 0.0 207.96101 L 0.0 181.9659 L 0.0 181.9659 L 0.0 181.9659 L 0.0 155.97076 L 25.995127 155.97076 L 25.995127 25.995127 Q 77.98538 -77.98538 77.98538 4.5474735E-13 z" svg:height="5.4589767mm" draw:style-name="style-528" svg:viewBox="0.0 0.0 259.95126 545.89764" svg:width="2.5995128mm" svg:x="41.852154mm" svg:y="33.013813mm"/>
          <draw:path svg:d="M 1923.6394 9.094947E-13 L 2027.6199 9.094947E-13 L 2027.6199 9.094947E-13 Q 2027.6199 9.094947E-13 2027.6199 103.98051 Q 2001.6248 207.96101 1767.6687 233.95615 Q 1559.7076 259.95126 1455.7272 311.94153 L 1325.7515 363.9318 L 1299.7563 363.9318 L 1273.7612 363.9318 L 1273.7612 389.9269 L 1247.7661 389.9269 L 1247.7661 389.9269 L 1247.7661 415.92203 L 1247.7661 415.92203 L 1247.7661 415.92203 L 1221.771 415.92203 L 1221.771 415.92203 L 1221.771 441.91718 L 1195.7759 441.91718 L 1195.7759 467.9123 L 1195.7759 493.9074 L 1169.7808 493.9074 L 1169.7808 493.9074 L 1117.7904 493.9074 Q 1065.8002 493.9074 1039.805 467.9123 Q 1039.805 415.92203 935.8246 415.92203 L 805.84894 389.9269 L 779.8538 389.9269 L 779.8538 363.9318 L 753.8587 363.9318 Q 727.8636 363.9318 571.8928 363.9318 Q 415.92203 363.9318 233.95615 337.93665 L 51.990253 311.94153 L 51.990253 311.94153 L 51.990253 311.94153 L 77.98538 285.9464 L 77.98538 259.95126 L 51.990253 259.95126 L 25.995127 259.95126 L 25.995127 233.95615 L 25.995127 233.95615 L 25.995127 207.96101 L -1.8189894E-12 207.96101 L -1.8189894E-12 207.96101 L -1.8189894E-12 207.96101 L 51.990253 207.96101 L 103.98051 207.96101 L 103.98051 207.96101 L 103.98051 207.96101 L 129.97563 207.96101 L 129.97563 207.96101 L 129.97563 181.9659 L 155.97076 181.9659 L 155.97076 155.97076 L 155.97076 155.97076 L 129.97563 155.97076 L 129.97563 155.97076 L 129.97563 129.97563 L 155.97076 129.97563 L 155.97076 103.98051 L 155.97076 77.98538 L 805.84894 129.97563 Q 1455.7272 181.9659 1637.693 103.98051 Q 1845.654 9.094947E-13 1923.6394 9.094947E-13 z" svg:height="4.939074mm" draw:style-name="style-529" svg:viewBox="0.0 0.0 2027.6199 493.9074" svg:width="20.2762mm" svg:x="158.57028mm" svg:y="78.50529mm"/>
          <draw:path svg:d="M 1273.7612 77.98538 L 1299.7563 77.98538 L 1325.7515 77.98538 L 1325.7515 77.98538 L 1325.7515 77.98538 Q 1325.7515 103.98051 1325.7515 103.98051 L 1351.7466 103.98051 L 1377.7417 103.98051 L 1377.7417 103.98051 L 1377.7417 103.98051 Q 1377.7417 103.98051 1377.7417 129.97563 L 1403.7368 129.97563 L 1429.7319 129.97563 Q 1429.7319 155.97076 1455.7272 155.97076 L 1481.7223 155.97076 L 1481.7223 181.9659 Q 1507.7174 207.96101 1533.7125 207.96101 L 1533.7125 207.96101 L 1533.7125 207.96101 Q 1533.7125 207.96101 1533.7125 233.95615 L 1559.7076 233.95615 L 1559.7076 233.95615 Q 1559.7076 259.95126 1585.7028 259.95126 L 1585.7028 259.95126 L 1585.7028 259.95126 Q 1585.7028 259.95126 1559.7076 285.9464 L 1533.7125 311.94153 L 1507.7174 311.94153 Q 1481.7223 311.94153 1221.771 337.93665 L 961.8197 337.93665 L 805.84894 337.93665 Q 675.8733 363.9318 363.9318 363.9318 L 51.990253 363.9318 L 25.995127 389.9269 L 0.0 389.9269 L 0.0 363.9318 L 0.0 337.93665 L 25.995127 337.93665 L 51.990253 337.93665 L 51.990253 337.93665 L 51.990253 311.94153 L 77.98538 311.94153 L 77.98538 311.94153 L 77.98538 285.9464 L 77.98538 259.95126 L 103.98051 259.95126 L 129.97563 259.95126 L 129.97563 233.95615 L 129.97563 233.95615 L 233.95615 181.9659 Q 311.94153 103.98051 493.9074 51.990253 Q 649.8782 0.0 909.82947 0.0 Q 1169.7808 0.0 1221.771 51.990253 Q 1273.7612 51.990253 1273.7612 77.98538 z" svg:height="3.899269mm" draw:style-name="style-530" svg:viewBox="0.0 0.0 1585.7028 389.9269" svg:width="15.857027mm" svg:x="254.4923mm" svg:y="18.716492mm"/>
          <draw:path svg:d="M 1273.7612 25.995127 L 1403.7368 25.995127 L 1403.7368 1.8189894E-12 L 1429.7319 1.8189894E-12 L 1429.7319 1.8189894E-12 L 1429.7319 25.995127 L 1429.7319 25.995127 L 1429.7319 25.995127 L 1455.7272 25.995127 L 1455.7272 25.995127 L 1481.7223 1.8189894E-12 L 1533.7125 1.8189894E-12 L 1533.7125 25.995127 L 1533.7125 51.990253 L 1481.7223 51.990253 L 1429.7319 77.98538 L 1377.7417 77.98538 L 1351.7466 77.98538 L 1325.7515 103.98051 Q 1273.7612 129.97563 1169.7808 155.97076 L 1039.805 181.9659 L 1013.80994 207.96101 L 961.8197 233.95615 L 935.8246 233.95615 L 909.82947 233.95615 L 883.83435 233.95615 Q 857.8392 233.95615 545.89764 337.93665 L 259.95126 441.91718 L 233.95615 441.91718 L 207.96101 441.91718 L 207.96101 467.9123 L 181.9659 467.9123 L 181.9659 467.9123 L 181.9659 493.9074 L 181.9659 493.9074 L 181.9659 493.9074 L 155.97076 493.9074 L 155.97076 519.9025 L 155.97076 519.9025 L 129.97563 519.9025 L 129.97563 493.9074 L 129.97563 441.91718 L 155.97076 441.91718 L 155.97076 441.91718 L 77.98538 415.92203 L -1.8189894E-12 415.92203 L -1.8189894E-12 415.92203 L -1.8189894E-12 389.9269 L 51.990253 389.9269 L 103.98051 389.9269 L 519.9025 233.95615 Q 935.8246 129.97563 987.8148 103.98051 Q 1039.805 103.98051 1039.805 77.98538 Q 1039.805 51.990253 1013.80994 51.990253 L 987.8148 51.990253 L 987.8148 25.995127 L 987.8148 25.995127 L 1013.80994 25.995127 L 1065.8002 25.995127 L 1117.7904 25.995127 Q 1143.7856 25.995127 1143.7856 25.995127 L 1143.7856 25.995127 L 1273.7612 25.995127 z" svg:height="5.1990256mm" draw:style-name="style-531" svg:viewBox="0.0 0.0 1533.7125 519.9025" svg:width="15.337125mm" svg:x="138.55403mm" svg:y="143.75305mm"/>
          <draw:path svg:d="M 155.97076 77.98538 L 207.96101 0.0 L 259.95126 0.0 Q 285.9464 25.995127 311.94153 25.995127 L 311.94153 25.995127 L 363.9318 51.990253 Q 389.9269 77.98538 441.91718 103.98051 Q 493.9074 129.97563 519.9025 129.97563 L 571.8928 129.97563 L 571.8928 129.97563 L 571.8928 129.97563 L 597.88794 129.97563 L 597.88794 129.97563 L 597.88794 155.97076 L 623.88306 155.97076 L 623.88306 155.97076 L 623.88306 181.9659 L 753.8587 207.96101 Q 883.83435 233.95615 883.83435 337.93665 Q 883.83435 415.92203 857.8392 415.92203 Q 857.8392 441.91718 831.84406 441.91718 L 831.84406 441.91718 L 779.8538 389.9269 Q 701.8684 337.93665 675.8733 363.9318 Q 675.8733 389.9269 675.8733 493.9074 L 675.8733 571.8928 L 675.8733 571.8928 L 675.8733 597.88794 L 727.8636 597.88794 Q 753.8587 597.88794 831.84406 623.88306 L 909.82947 649.8782 L 935.8246 649.8782 L 987.8148 649.8782 L 1013.80994 649.8782 L 1039.805 649.8782 L 1065.8002 675.8733 Q 1091.7953 701.8684 1091.7953 701.8684 L 1091.7953 701.8684 L 1065.8002 701.8684 L 1039.805 701.8684 L 1013.80994 779.8538 Q 987.8148 857.8392 987.8148 909.82947 Q 1039.805 935.8246 1039.805 961.8197 L 1039.805 987.8148 L 1013.80994 987.8148 L 987.8148 961.8197 L 987.8148 961.8197 L 987.8148 961.8197 L 961.8197 935.8246 L 935.8246 909.82947 L 935.8246 909.82947 L 935.8246 909.82947 L 935.8246 883.83435 Q 935.8246 883.83435 909.82947 857.8392 Q 909.82947 831.84406 597.88794 701.8684 L 285.9464 597.88794 L 285.9464 597.88794 Q 259.95126 597.88794 259.95126 545.89764 Q 259.95126 519.9025 155.97076 519.9025 L 25.995127 519.9025 L 25.995127 467.9123 L 51.990253 415.92203 L 51.990253 415.92203 L 51.990253 441.91718 L 51.990253 441.91718 L 51.990253 441.91718 L 77.98538 441.91718 L 77.98538 441.91718 L 103.98051 467.9123 Q 129.97563 467.9123 129.97563 441.91718 Q 129.97563 389.9269 181.9659 389.9269 L 233.95615 389.9269 L 207.96101 363.9318 L 181.9659 337.93665 L 181.9659 337.93665 Q 155.97076 337.93665 103.98051 285.9464 L 25.995127 233.95615 L 25.995127 233.95615 L 0.0 233.95615 L 0.0 233.95615 L 0.0 233.95615 L 0.0 233.95615 L 0.0 233.95615 L 51.990253 207.96101 Q 77.98538 181.9659 77.98538 181.9659 L 51.990253 181.9659 L 51.990253 181.9659 L 51.990253 181.9659 L 77.98538 155.97076 Q 103.98051 129.97563 155.97076 77.98538 z" svg:height="9.878148mm" draw:style-name="style-532" svg:viewBox="0.0 0.0 1091.7953 987.8148" svg:width="10.9179535mm" svg:x="31.194153mm" svg:y="123.47685mm"/>
          <draw:path svg:d="M 77.98538 51.990253 L 51.990253 0.0 L 77.98538 0.0 Q 129.97563 0.0 155.97076 0.0 L 181.9659 0.0 L 285.9464 51.990253 Q 363.9318 51.990253 389.9269 51.990253 L 441.91718 51.990253 L 441.91718 77.98538 L 441.91718 77.98538 L 467.9123 155.97076 Q 467.9123 233.95615 441.91718 233.95615 Q 389.9269 259.95126 389.9269 259.95126 L 389.9269 259.95126 L 363.9318 285.9464 L 363.9318 311.94153 L 467.9123 311.94153 L 571.8928 311.94153 L 571.8928 311.94153 Q 545.89764 337.93665 545.89764 363.9318 L 545.89764 363.9318 L 519.9025 363.9318 Q 519.9025 363.9318 493.9074 363.9318 Q 441.91718 363.9318 311.94153 389.9269 L 181.9659 415.92203 L 181.9659 441.91718 L 181.9659 441.91718 L 129.97563 441.91718 Q 103.98051 415.92203 51.990253 415.92203 Q 0.0 389.9269 0.0 337.93665 L 0.0 285.9464 L 25.995127 285.9464 Q 51.990253 259.95126 51.990253 233.95615 Q 77.98538 207.96101 25.995127 181.9659 L 0.0 155.97076 L 0.0 155.97076 Q 0.0 155.97076 25.995127 103.98051 Q 77.98538 103.98051 77.98538 51.990253 z" svg:height="4.419172mm" draw:style-name="style-533" svg:viewBox="0.0 0.0 571.8928 441.91718" svg:width="5.718928mm" svg:x="140.63364mm" svg:y="103.98051mm"/>
          <draw:path svg:d="M 649.8782 77.98538 L 675.8733 77.98538 L 675.8733 77.98538 L 675.8733 103.98051 L 649.8782 103.98051 L 623.88306 103.98051 L 675.8733 129.97563 Q 727.8636 155.97076 753.8587 285.9464 Q 779.8538 415.92203 753.8587 415.92203 Q 727.8636 415.92203 727.8636 441.91718 L 727.8636 441.91718 L 727.8636 467.9123 L 727.8636 467.9123 L 727.8636 467.9123 L 727.8636 467.9123 L 701.8684 493.9074 L 675.8733 493.9074 L 623.88306 493.9074 Q 571.8928 467.9123 467.9123 467.9123 Q 337.93665 441.91718 311.94153 467.9123 L 311.94153 519.9025 L 311.94153 519.9025 Q 285.9464 519.9025 233.95615 493.9074 L 181.9659 467.9123 L 181.9659 467.9123 L 155.97076 467.9123 L 155.97076 467.9123 L 155.97076 467.9123 L 155.97076 441.91718 Q 155.97076 441.91718 155.97076 415.92203 Q 155.97076 415.92203 155.97076 337.93665 Q 181.9659 285.9464 103.98051 259.95126 L 25.995127 259.95126 L 25.995127 233.95615 Q 51.990253 207.96101 25.995127 181.9659 L 0.0 155.97076 L 51.990253 155.97076 Q 77.98538 155.97076 51.990253 129.97563 L 25.995127 103.98051 L 25.995127 103.98051 L 25.995127 103.98051 L 25.995127 103.98051 L 25.995127 103.98051 L 103.98051 77.98538 Q 181.9659 51.990253 181.9659 25.995127 Q 181.9659 0.0 259.95126 0.0 L 337.93665 0.0 L 389.9269 0.0 Q 467.9123 -25.995127 467.9123 0.0 Q 467.9123 25.995127 545.89764 51.990253 Q 623.88306 51.990253 649.8782 77.98538 z" svg:height="5.1990256mm" draw:style-name="style-534" svg:viewBox="0.0 0.0 753.8587 519.9025" svg:width="7.5385866mm" svg:x="97.74168mm" svg:y="96.70187mm"/>
          <draw:path svg:d="M 1117.7904 129.97563 L 1117.7904 155.97076 L 1091.7953 155.97076 Q 1065.8002 181.9659 987.8148 181.9659 L 909.82947 233.95615 L 831.84406 233.95615 L 779.8538 233.95615 L 779.8538 259.95126 L 779.8538 259.95126 L 753.8587 259.95126 L 753.8587 285.9464 L 753.8587 285.9464 L 753.8587 285.9464 L 727.8636 285.9464 Q 675.8733 285.9464 467.9123 363.9318 L 285.9464 415.92203 L 259.95126 415.92203 Q 259.95126 441.91718 259.95126 441.91718 L 259.95126 441.91718 L 207.96101 441.91718 L 155.97076 441.91718 L 103.98051 467.9123 L 77.98538 493.9074 L 51.990253 493.9074 L 25.995127 493.9074 L 25.995127 519.9025 L 0.0 519.9025 L 0.0 519.9025 L 0.0 519.9025 L 0.0 441.91718 L 0.0 389.9269 L 25.995127 389.9269 L 25.995127 389.9269 L 25.995127 363.9318 L 51.990253 363.9318 L 51.990253 363.9318 L 51.990253 337.93665 L 129.97563 311.94153 Q 207.96101 285.9464 207.96101 259.95126 Q 207.96101 233.95615 155.97076 233.95615 L 129.97563 233.95615 L 129.97563 233.95615 Q 129.97563 233.95615 129.97563 181.9659 L 129.97563 129.97563 L 259.95126 129.97563 Q 389.9269 129.97563 441.91718 129.97563 Q 493.9074 129.97563 545.89764 77.98538 Q 571.8928 51.990253 597.88794 25.995127 L 597.88794 25.995127 L 623.88306 0.0 Q 675.8733 -25.995127 805.84894 0.0 Q 935.8246 0.0 935.8246 25.995127 Q 935.8246 51.990253 987.8148 51.990253 Q 1013.80994 51.990253 1013.80994 25.995127 Q 1013.80994 0.0 1065.8002 51.990253 Q 1143.7856 103.98051 1117.7904 129.97563 z" svg:height="5.1990256mm" draw:style-name="style-535" svg:viewBox="0.0 0.0 1117.7904 519.9025" svg:width="11.177905mm" svg:x="212.64014mm" svg:y="110.479294mm"/>
          <draw:path svg:d="M 467.9123 1.8189894E-12 L 467.9123 1.8189894E-12 L 467.9123 1.8189894E-12 L 467.9123 1.8189894E-12 L 493.9074 25.995127 L 519.9025 51.990253 L 519.9025 51.990253 L 519.9025 51.990253 L 519.9025 77.98538 L 519.9025 103.98051 L 519.9025 103.98051 L 519.9025 103.98051 L 467.9123 129.97563 L 441.91718 129.97563 L 441.91718 155.97076 L 467.9123 181.9659 L 467.9123 259.95126 Q 467.9123 311.94153 467.9123 337.93665 L 467.9123 337.93665 L 415.92203 337.93665 Q 389.9269 337.93665 389.9269 285.9464 Q 389.9269 233.95615 233.95615 233.95615 L 77.98538 207.96101 L 77.98538 207.96101 L 51.990253 207.96101 L 51.990253 155.97076 L 51.990253 129.97563 L 25.995127 129.97563 L 25.995127 103.98051 L 25.995127 103.98051 L 0.0 103.98051 L 0.0 103.98051 L 0.0 103.98051 L 51.990253 103.98051 L 77.98538 103.98051 L 77.98538 103.98051 L 103.98051 103.98051 L 103.98051 103.98051 L 103.98051 77.98538 L 103.98051 77.98538 L 103.98051 51.990253 L 103.98051 51.990253 L 103.98051 51.990253 L 129.97563 25.995127 Q 129.97563 1.8189894E-12 207.96101 1.8189894E-12 Q 259.95126 25.995127 311.94153 1.8189894E-12 Q 363.9318 1.8189894E-12 415.92203 1.8189894E-12 Q 441.91718 1.8189894E-12 467.9123 1.8189894E-12 z" svg:height="3.3793666mm" draw:style-name="style-536" svg:viewBox="0.0 0.0 519.9025 337.93665" svg:width="5.1990256mm" svg:x="165.8489mm" svg:y="157.01057mm"/>
          <draw:path svg:d="M 207.96101 0.0 L 259.95126 0.0 L 259.95126 155.97076 Q 233.95615 337.93665 311.94153 337.93665 L 389.9269 337.93665 L 389.9269 155.97076 L 389.9269 0.0 L 467.9123 0.0 L 519.9025 0.0 L 519.9025 155.97076 Q 519.9025 337.93665 571.8928 337.93665 Q 649.8782 311.94153 649.8782 311.94153 L 675.8733 311.94153 L 675.8733 155.97076 Q 675.8733 25.995127 649.8782 0.0 L 649.8782 0.0 L 701.8684 0.0 Q 727.8636 25.995127 753.8587 207.96101 L 753.8587 415.92203 L 753.8587 467.9123 Q 753.8587 493.9074 727.8636 493.9074 Q 701.8684 519.9025 675.8733 571.8928 L 675.8733 623.88306 L 675.8733 623.88306 L 675.8733 623.88306 L 675.8733 623.88306 Q 649.8782 623.88306 649.8782 649.8782 L 649.8782 649.8782 L 649.8782 649.8782 Q 623.88306 649.8782 623.88306 597.88794 Q 623.88306 545.89764 519.9025 519.9025 Q 441.91718 519.9025 441.91718 545.89764 L 441.91718 571.8928 L 415.92203 571.8928 Q 415.92203 571.8928 415.92203 545.89764 Q 389.9269 519.9025 311.94153 519.9025 L 259.95126 519.9025 L 259.95126 519.9025 Q 233.95615 519.9025 207.96101 545.89764 L 207.96101 545.89764 L 207.96101 545.89764 L 207.96101 545.89764 L 181.9659 623.88306 L 155.97076 675.8733 L 155.97076 675.8733 L 155.97076 675.8733 L 155.97076 675.8733 L 155.97076 649.8782 L 129.97563 649.8782 L 129.97563 649.8782 L 129.97563 571.8928 Q 103.98051 467.9123 51.990253 415.92203 L 0.0 389.9269 L 25.995127 363.9318 Q 51.990253 363.9318 51.990253 337.93665 L 51.990253 337.93665 L 103.98051 337.93665 Q 129.97563 337.93665 155.97076 181.9659 Q 155.97076 0.0 207.96101 0.0 z" svg:height="6.7587333mm" draw:style-name="style-537" svg:viewBox="0.0 0.0 753.8587 675.8733" svg:width="7.5385866mm" svg:x="261.511mm" svg:y="25.475225mm"/>
          <draw:path svg:d="M 2001.6248 0.0 L 2001.6248 0.0 L 2053.615 0.0 Q 2131.6003 0.0 2131.6003 51.990253 Q 2157.5955 77.98538 2157.5955 103.98051 L 2157.5955 155.97076 L 2157.5955 207.96101 Q 2157.5955 285.9464 2131.6003 337.93665 L 2105.6052 389.9269 L 2105.6052 415.92203 Q 2105.6052 441.91718 2079.61 519.9025 L 2079.61 597.88794 L 2001.6248 779.8538 Q 1897.6443 935.8246 1897.6443 935.8246 Q 1897.6443 961.8197 1923.6394 987.8148 L 1923.6394 987.8148 L 1923.6394 987.8148 Q 1923.6394 987.8148 1949.6345 1013.80994 L 1949.6345 1013.80994 L 1949.6345 1013.80994 Q 1949.6345 1039.805 1949.6345 1039.805 L 1975.6296 1039.805 L 1975.6296 1117.7904 Q 2001.6248 1195.7759 2001.6248 1273.7612 L 2001.6248 1351.7466 L 2001.6248 1403.7368 L 2001.6248 1429.7319 L 2001.6248 1429.7319 Q 2001.6248 1429.7319 1819.6589 1455.7272 L 1663.6881 1481.7223 L 1663.6881 1481.7223 Q 1637.693 1481.7223 1611.6979 1403.7368 Q 1585.7028 1299.7563 1559.7076 1351.7466 Q 1533.7125 1351.7466 1533.7125 1403.7368 Q 1533.7125 1455.7272 1273.7612 1455.7272 L 1039.805 1455.7272 L 1013.80994 1429.7319 L 961.8197 1429.7319 L 961.8197 1455.7272 L 961.8197 1507.7174 L 909.82947 1585.7028 Q 883.83435 1663.6881 805.84894 1715.6783 Q 701.8684 1767.6687 701.8684 1819.6589 L 701.8684 1845.654 L 701.8684 1845.654 Q 701.8684 1845.654 675.8733 1871.6492 L 675.8733 1871.6492 L 675.8733 1871.6492 Q 649.8782 1871.6492 649.8782 1871.6492 L 649.8782 1897.6443 L 623.88306 1897.6443 L 597.88794 1923.6394 L 597.88794 1923.6394 L 597.88794 1923.6394 L 571.8928 1923.6394 L 571.8928 1923.6394 L 545.89764 1923.6394 L 545.89764 1923.6394 L 545.89764 1923.6394 L 545.89764 1923.6394 L 519.9025 1871.6492 Q 493.9074 1845.654 467.9123 1819.6589 Q 415.92203 1819.6589 415.92203 1767.6687 L 389.9269 1689.6832 L 389.9269 1689.6832 L 389.9269 1663.6881 L 363.9318 1663.6881 L 337.93665 1663.6881 L 337.93665 1689.6832 L 337.93665 1689.6832 L 311.94153 1689.6832 L 311.94153 1715.6783 L 311.94153 1715.6783 L 285.9464 1715.6783 L 285.9464 1767.6687 Q 259.95126 1819.6589 233.95615 1819.6589 Q 233.95615 1819.6589 207.96101 1819.6589 L 181.9659 1819.6589 L 181.9659 1871.6492 L 181.9659 1897.6443 L 155.97076 1949.6345 L 129.97563 2001.6248 L 129.97563 2001.6248 L 129.97563 2027.6199 L 129.97563 2027.6199 L 129.97563 2027.6199 L 155.97076 2079.61 L 155.97076 2105.6052 L 155.97076 2105.6052 L 155.97076 2131.6003 L 129.97563 2131.6003 L 129.97563 2131.6003 L 129.97563 2105.6052 L 129.97563 2105.6052 L 103.98051 2079.61 L 77.98538 2053.615 L 77.98538 2001.6248 L 77.98538 1949.6345 L 51.990253 1923.6394 Q 25.995127 1871.6492 25.995127 1871.6492 L 25.995127 1871.6492 L 25.995127 1871.6492 Q 25.995127 1871.6492 0.0 1741.6735 L 0.0 1611.6979 L 0.0 1455.7272 Q 25.995127 1273.7612 77.98538 1013.80994 Q 181.9659 753.8587 233.95615 675.8733 Q 311.94153 623.88306 337.93665 571.8928 L 363.9318 519.9025 L 363.9318 519.9025 L 363.9318 493.9074 L 389.9269 493.9074 Q 389.9269 467.9123 389.9269 467.9123 L 389.9269 467.9123 L 389.9269 467.9123 Q 415.92203 467.9123 467.9123 389.9269 L 519.9025 337.93665 L 597.88794 285.9464 Q 701.8684 259.95126 753.8587 259.95126 Q 805.84894 259.95126 831.84406 285.9464 Q 831.84406 311.94153 909.82947 285.9464 Q 961.8197 259.95126 1013.80994 181.9659 Q 1065.8002 103.98051 1065.8002 77.98538 Q 1065.8002 51.990253 1065.8002 51.990253 L 1065.8002 51.990253 L 1091.7953 51.990253 L 1091.7953 51.990253 L 1091.7953 51.990253 Q 1091.7953 51.990253 1117.7904 77.98538 L 1117.7904 77.98538 L 1117.7904 77.98538 L 1143.7856 77.98538 L 1195.7759 103.98051 Q 1247.7661 155.97076 1481.7223 155.97076 Q 1715.6783 155.97076 1741.6735 129.97563 L 1767.6687 129.97563 L 1871.6492 51.990253 Q 2001.6248 0.0 2001.6248 0.0 z" svg:height="21.316004mm" draw:style-name="style-538" svg:viewBox="0.0 0.0 2157.5955 2131.6003" svg:width="21.575956mm" svg:x="18.456541mm" svg:y="41.592205mm"/>
          <draw:path svg:d="M 493.9074 207.96101 L 519.9025 233.95615 L 519.9025 233.95615 L 545.89764 233.95615 L 545.89764 233.95615 L 545.89764 233.95615 L 545.89764 259.95126 L 571.8928 259.95126 L 597.88794 285.9464 Q 597.88794 337.93665 545.89764 363.9318 Q 519.9025 415.92203 467.9123 415.92203 Q 415.92203 415.92203 389.9269 493.9074 Q 337.93665 545.89764 311.94153 597.88794 Q 285.9464 649.8782 259.95126 649.8782 Q 233.95615 649.8782 233.95615 701.8684 L 233.95615 727.8636 L 207.96101 753.8587 L 181.9659 779.8538 L 181.9659 779.8538 L 181.9659 779.8538 L 181.9659 753.8587 Q 181.9659 701.8684 155.97076 701.8684 L 129.97563 701.8684 L 129.97563 701.8684 L 129.97563 675.8733 L 155.97076 649.8782 L 181.9659 623.88306 L 181.9659 597.88794 Q 181.9659 571.8928 233.95615 545.89764 L 285.9464 493.9074 L 285.9464 467.9123 L 285.9464 441.91718 L 259.95126 441.91718 L 259.95126 441.91718 L 207.96101 467.9123 Q 155.97076 467.9123 155.97076 415.92203 Q 129.97563 363.9318 129.97563 389.9269 Q 129.97563 415.92203 77.98538 415.92203 L 51.990253 441.91718 L 51.990253 415.92203 L 25.995127 415.92203 L 25.995127 415.92203 L 25.995127 389.9269 L 25.995127 389.9269 L 25.995127 389.9269 L 9.094947E-13 285.9464 L 9.094947E-13 207.96101 L 25.995127 207.96101 L 51.990253 207.96101 L 51.990253 207.96101 Q 77.98538 207.96101 77.98538 233.95615 Q 77.98538 259.95126 103.98051 259.95126 Q 129.97563 259.95126 129.97563 207.96101 L 129.97563 155.97076 L 155.97076 155.97076 L 155.97076 129.97563 L 129.97563 129.97563 L 77.98538 129.97563 L 77.98538 129.97563 L 77.98538 103.98051 L 103.98051 103.98051 L 103.98051 77.98538 L 77.98538 77.98538 L 25.995127 77.98538 L 25.995127 25.995127 L 25.995127 0.0 L 103.98051 0.0 Q 181.9659 25.995127 337.93665 103.98051 Q 467.9123 181.9659 493.9074 207.96101 z" svg:height="7.798538mm" draw:style-name="style-539" svg:viewBox="0.0 0.0 597.88794 779.8538" svg:width="5.9788795mm" svg:x="43.41186mm" svg:y="143.23315mm"/>
          <draw:path svg:d="M 129.97563 51.990253 L 129.97563 -1.8189894E-12 L 155.97076 -1.8189894E-12 L 155.97076 25.995127 L 155.97076 25.995127 L 181.9659 25.995127 L 207.96101 337.93665 Q 233.95615 649.8782 259.95126 753.8587 L 259.95126 831.84406 L 259.95126 831.84406 Q 233.95615 831.84406 233.95615 883.83435 Q 207.96101 935.8246 181.9659 935.8246 L 155.97076 935.8246 L 155.97076 857.8392 Q 129.97563 805.84894 129.97563 779.8538 Q 129.97563 753.8587 77.98538 753.8587 L 0.0 779.8538 L 0.0 701.8684 Q 25.995127 649.8782 77.98538 389.9269 L 129.97563 103.98051 L 129.97563 51.990253 z" svg:height="9.358246mm" draw:style-name="style-540" svg:viewBox="0.0 0.0 259.95126 935.8246" svg:width="2.5995128mm" svg:x="279.96753mm" svg:y="157.27052mm"/>
          <draw:path svg:d="M 155.97076 155.97076 L 155.97076 181.9659 L 155.97076 259.95126 L 155.97076 337.93665 L 77.98538 337.93665 Q -3.6379788E-12 337.93665 -3.6379788E-12 311.94153 L -3.6379788E-12 311.94153 L -3.6379788E-12 311.94153 Q -3.6379788E-12 285.9464 -3.6379788E-12 285.9464 L -3.6379788E-12 285.9464 L 25.995127 285.9464 Q 25.995127 285.9464 25.995127 259.95126 L 51.990253 259.95126 L 51.990253 155.97076 Q 103.98051 51.990253 155.97076 25.995127 Q 233.95615 -25.995127 233.95615 0.0 Q 233.95615 25.995127 181.9659 77.98538 Q 129.97563 129.97563 129.97563 129.97563 Q 155.97076 129.97563 155.97076 155.97076 z" svg:height="3.3793666mm" draw:style-name="style-541" svg:viewBox="0.0 0.0 233.95615 337.93665" svg:width="2.3395615mm" svg:x="247.99352mm" svg:y="180.66614mm"/>
          <draw:path svg:d="M 181.9659 0.0 L 233.95615 0.0 L 285.9464 0.0 Q 311.94153 25.995127 311.94153 51.990253 Q 311.94153 103.98051 389.9269 103.98051 Q 493.9074 103.98051 493.9074 129.97563 Q 493.9074 155.97076 519.9025 155.97076 L 519.9025 155.97076 L 519.9025 181.9659 L 545.89764 207.96101 L 545.89764 207.96101 L 545.89764 207.96101 L 545.89764 233.95615 L 545.89764 233.95615 L 571.8928 233.95615 L 571.8928 259.95126 L 597.88794 259.95126 Q 623.88306 259.95126 623.88306 285.9464 L 623.88306 285.9464 L 623.88306 311.94153 Q 597.88794 311.94153 571.8928 363.9318 Q 519.9025 441.91718 415.92203 441.91718 L 311.94153 441.91718 L 285.9464 441.91718 Q 285.9464 467.9123 233.95615 441.91718 L 155.97076 441.91718 L 155.97076 415.92203 Q 155.97076 389.9269 181.9659 389.9269 Q 207.96101 363.9318 129.97563 363.9318 Q 51.990253 337.93665 51.990253 311.94153 L 25.995127 285.9464 L 25.995127 285.9464 L 25.995127 285.9464 L 25.995127 259.95126 L 25.995127 233.95615 L 0.0 207.96101 L 0.0 181.9659 L 25.995127 181.9659 L 77.98538 155.97076 L 77.98538 155.97076 Q 77.98538 155.97076 103.98051 103.98051 L 103.98051 77.98538 L 129.97563 77.98538 Q 155.97076 77.98538 155.97076 51.990253 Q 155.97076 0.0 181.9659 0.0 z" svg:height="4.419172mm" draw:style-name="style-542" svg:viewBox="0.0 0.0 623.88306 441.91718" svg:width="6.2388306mm" svg:x="238.89522mm" svg:y="111.25914mm"/>
          <draw:path svg:d="M 987.8148 0.0 L 1065.8002 0.0 L 1065.8002 25.995127 L 1091.7953 51.990253 L 1091.7953 51.990253 L 1091.7953 77.98538 L 1065.8002 77.98538 L 1039.805 77.98538 L 1143.7856 103.98051 Q 1247.7661 129.97563 1247.7661 155.97076 Q 1247.7661 181.9659 1273.7612 181.9659 Q 1299.7563 181.9659 1299.7563 207.96101 L 1299.7563 207.96101 L 1273.7612 285.9464 Q 1247.7661 389.9269 1221.771 441.91718 L 1195.7759 467.9123 L 1195.7759 467.9123 L 1195.7759 493.9074 L 1195.7759 493.9074 L 1195.7759 493.9074 L 1169.7808 545.89764 L 1169.7808 571.8928 L 1195.7759 571.8928 L 1221.771 571.8928 L 1221.771 597.88794 Q 1195.7759 623.88306 1143.7856 649.8782 Q 1091.7953 649.8782 1091.7953 701.8684 Q 1091.7953 753.8587 1065.8002 753.8587 L 1039.805 753.8587 L 1039.805 753.8587 L 1039.805 753.8587 L 1013.80994 753.8587 L 1013.80994 753.8587 L 1013.80994 727.8636 L 987.8148 727.8636 L 987.8148 727.8636 L 987.8148 727.8636 L 987.8148 701.8684 Q 987.8148 701.8684 805.84894 701.8684 L 623.88306 701.8684 L 597.88794 701.8684 Q 571.8928 701.8684 363.9318 727.8636 L 155.97076 727.8636 L 155.97076 701.8684 L 155.97076 701.8684 L 129.97563 701.8684 L 129.97563 701.8684 L 103.98051 701.8684 L 77.98538 701.8684 L 77.98538 701.8684 L 77.98538 701.8684 L 51.990253 675.8733 L -3.6379788E-12 675.8733 L -3.6379788E-12 675.8733 L -3.6379788E-12 649.8782 L -3.6379788E-12 649.8782 L -3.6379788E-12 649.8782 L 25.995127 649.8782 L 25.995127 649.8782 L 51.990253 623.88306 L 77.98538 597.88794 L 103.98051 597.88794 L 129.97563 597.88794 L 129.97563 571.8928 L 155.97076 571.8928 L 181.9659 545.89764 Q 207.96101 545.89764 207.96101 519.9025 Q 207.96101 493.9074 233.95615 493.9074 Q 259.95126 467.9123 259.95126 415.92203 Q 285.9464 389.9269 337.93665 363.9318 Q 363.9318 363.9318 389.9269 337.93665 Q 415.92203 337.93665 389.9269 311.94153 Q 363.9318 311.94153 363.9318 259.95126 Q 389.9269 207.96101 519.9025 181.9659 Q 649.8782 181.9659 675.8733 155.97076 Q 675.8733 129.97563 649.8782 103.98051 Q 597.88794 77.98538 597.88794 51.990253 L 597.88794 51.990253 L 701.8684 51.990253 Q 805.84894 77.98538 883.83435 25.995127 Q 935.8246 25.995127 987.8148 0.0 z" svg:height="7.5385866mm" draw:style-name="style-543" svg:viewBox="0.0 0.0 1299.7563 753.8587" svg:width="12.997563mm" svg:x="265.6702mm" svg:y="115.678314mm"/>
          <draw:path svg:d="M 883.83435 1.8189894E-12 L 935.8246 1.8189894E-12 L 935.8246 1.8189894E-12 L 935.8246 25.995127 L 909.82947 25.995127 L 909.82947 51.990253 L 909.82947 51.990253 L 935.8246 51.990253 L 935.8246 51.990253 L 935.8246 51.990253 L 883.83435 77.98538 L 857.8392 103.98051 L 883.83435 103.98051 L 909.82947 103.98051 L 935.8246 129.97563 Q 987.8148 155.97076 987.8148 155.97076 L 987.8148 155.97076 L 987.8148 155.97076 Q 961.8197 155.97076 935.8246 207.96101 Q 883.83435 207.96101 805.84894 311.94153 L 727.8636 415.92203 L 727.8636 415.92203 L 727.8636 441.91718 L 727.8636 441.91718 L 701.8684 441.91718 L 701.8684 467.9123 Q 675.8733 493.9074 675.8733 519.9025 Q 675.8733 545.89764 545.89764 519.9025 Q 415.92203 519.9025 363.9318 441.91718 Q 337.93665 389.9269 311.94153 363.9318 Q 259.95126 363.9318 233.95615 363.9318 L 181.9659 363.9318 L 181.9659 337.93665 Q 181.9659 311.94153 155.97076 311.94153 L 129.97563 311.94153 L 103.98051 285.9464 L 77.98538 285.9464 L 77.98538 259.95126 L 77.98538 233.95615 L 51.990253 233.95615 L 3.6379788E-12 233.95615 L 3.6379788E-12 207.96101 L 3.6379788E-12 181.9659 L 3.6379788E-12 181.9659 L 3.6379788E-12 181.9659 L 25.995127 155.97076 L 25.995127 129.97563 L 389.9269 103.98051 Q 779.8538 51.990253 805.84894 25.995127 Q 831.84406 1.8189894E-12 883.83435 1.8189894E-12 z" svg:height="5.1990256mm" draw:style-name="style-544" svg:viewBox="0.0 0.0 987.8148 519.9025" svg:width="9.878148mm" svg:x="240.19498mm" svg:y="99.301384mm"/>
          <draw:path svg:d="M 1169.7808 0.0 L 1195.7759 0.0 L 1195.7759 51.990253 L 1221.771 103.98051 L 1221.771 103.98051 L 1221.771 129.97563 L 1221.771 155.97076 L 1221.771 207.96101 L 1221.771 207.96101 L 1221.771 233.95615 L 1221.771 259.95126 L 1221.771 285.9464 L 1195.7759 285.9464 L 1195.7759 311.94153 L 1169.7808 311.94153 Q 1117.7904 311.94153 1117.7904 363.9318 Q 1117.7904 389.9269 1117.7904 415.92203 L 1117.7904 441.91718 L 1117.7904 441.91718 L 1117.7904 467.9123 L 1117.7904 467.9123 L 1117.7904 467.9123 L 1143.7856 519.9025 L 1143.7856 545.89764 L 1143.7856 675.8733 Q 1143.7856 779.8538 1117.7904 779.8538 Q 1091.7953 779.8538 1091.7953 805.84894 Q 1091.7953 831.84406 1065.8002 831.84406 L 1013.80994 831.84406 L 1013.80994 831.84406 Q 1013.80994 831.84406 1013.80994 779.8538 Q 1013.80994 753.8587 987.8148 727.8636 Q 961.8197 701.8684 831.84406 675.8733 Q 701.8684 675.8733 649.8782 675.8733 Q 597.88794 701.8684 597.88794 675.8733 Q 597.88794 649.8782 545.89764 701.8684 L 467.9123 753.8587 L 441.91718 753.8587 Q 441.91718 779.8538 441.91718 779.8538 L 441.91718 779.8538 L 441.91718 779.8538 Q 441.91718 779.8538 337.93665 805.84894 L 233.95615 831.84406 L 233.95615 831.84406 L 233.95615 831.84406 L 181.9659 831.84406 L 155.97076 831.84406 L 77.98538 831.84406 L 0.0 831.84406 L 0.0 831.84406 L 0.0 831.84406 L 0.0 805.84894 L 25.995127 805.84894 L 25.995127 805.84894 L 25.995127 779.8538 L 25.995127 779.8538 L 25.995127 779.8538 L 51.990253 779.8538 L 51.990253 779.8538 L 51.990253 753.8587 L 77.98538 753.8587 L 77.98538 753.8587 L 77.98538 727.8636 L 77.98538 727.8636 L 77.98538 727.8636 L 103.98051 727.8636 L 103.98051 727.8636 L 103.98051 701.8684 L 129.97563 701.8684 L 129.97563 701.8684 L 129.97563 675.8733 L 129.97563 675.8733 L 129.97563 675.8733 L 285.9464 623.88306 Q 415.92203 571.8928 441.91718 545.89764 Q 467.9123 545.89764 441.91718 519.9025 Q 441.91718 467.9123 415.92203 441.91718 L 415.92203 415.92203 L 545.89764 363.9318 Q 649.8782 311.94153 753.8587 207.96101 Q 857.8392 129.97563 831.84406 103.98051 Q 805.84894 103.98051 805.84894 77.98538 L 805.84894 51.990253 L 857.8392 51.990253 Q 909.82947 77.98538 935.8246 25.995127 Q 935.8246 0.0 1065.8002 0.0 Q 1169.7808 0.0 1169.7808 0.0 z" svg:height="8.31844mm" draw:style-name="style-545" svg:viewBox="0.0 0.0 1221.771 831.84406" svg:width="12.21771mm" svg:x="125.03656mm" svg:y="115.418365mm"/>
          <draw:path svg:d="M 311.94153 0.0 L 311.94153 0.0 L 311.94153 77.98538 Q 311.94153 129.97563 337.93665 129.97563 L 363.9318 129.97563 L 441.91718 155.97076 Q 519.9025 155.97076 519.9025 181.9659 Q 519.9025 207.96101 545.89764 207.96101 L 571.8928 181.9659 L 571.8928 181.9659 L 571.8928 181.9659 L 597.88794 181.9659 Q 597.88794 181.9659 623.88306 155.97076 L 623.88306 129.97563 L 727.8636 129.97563 Q 805.84894 129.97563 805.84894 129.97563 L 805.84894 129.97563 L 779.8538 181.9659 Q 779.8538 233.95615 779.8538 259.95126 L 779.8538 259.95126 L 779.8538 259.95126 Q 753.8587 285.9464 753.8587 285.9464 Q 727.8636 311.94153 701.8684 337.93665 Q 675.8733 337.93665 623.88306 337.93665 Q 545.89764 311.94153 545.89764 415.92203 L 545.89764 519.9025 L 519.9025 519.9025 Q 519.9025 493.9074 467.9123 493.9074 Q 441.91718 441.91718 259.95126 441.91718 L 51.990253 415.92203 L 51.990253 415.92203 L 51.990253 441.91718 L 51.990253 441.91718 L 51.990253 441.91718 L 25.995127 441.91718 L 25.995127 441.91718 L 25.995127 415.92203 L 0.0 415.92203 L 0.0 415.92203 L 0.0 389.9269 L 0.0 389.9269 L 0.0 389.9269 L 0.0 363.9318 L 0.0 337.93665 L 25.995127 337.93665 L 25.995127 337.93665 L 25.995127 311.94153 L 51.990253 311.94153 L 51.990253 259.95126 L 51.990253 207.96101 L 25.995127 181.9659 L 25.995127 155.97076 L 25.995127 155.97076 L 51.990253 155.97076 L 51.990253 155.97076 L 51.990253 129.97563 L 51.990253 129.97563 L 51.990253 129.97563 L 77.98538 129.97563 L 77.98538 129.97563 L 103.98051 77.98538 Q 129.97563 25.995127 207.96101 0.0 Q 285.9464 -25.995127 311.94153 0.0 z" svg:height="5.1990256mm" draw:style-name="style-546" svg:viewBox="0.0 0.0 805.84894 519.9025" svg:width="8.05849mm" svg:x="109.179535mm" svg:y="99.56134mm"/>
          <draw:path svg:d="M 753.8587 0.0 L 753.8587 0.0 L 779.8538 0.0 L 779.8538 0.0 L 935.8246 25.995127 Q 1091.7953 51.990253 1065.8002 51.990253 Q 1039.805 77.98538 1091.7953 103.98051 Q 1143.7856 103.98051 1143.7856 129.97563 L 1143.7856 129.97563 L 1143.7856 155.97076 Q 1143.7856 155.97076 1013.80994 207.96101 Q 883.83435 259.95126 467.9123 259.95126 L 25.995127 285.9464 L 25.995127 259.95126 L 0.0 233.95615 L 0.0 233.95615 L 0.0 233.95615 L 0.0 207.96101 L 0.0 181.9659 L 77.98538 181.9659 L 155.97076 155.97076 L 363.9318 155.97076 Q 571.8928 103.98051 649.8782 103.98051 Q 727.8636 77.98538 727.8636 51.990253 L 727.8636 25.995127 L 727.8636 25.995127 Q 727.8636 25.995127 753.8587 0.0 z" svg:height="2.859464mm" draw:style-name="style-547" svg:viewBox="0.0 0.0 1143.7856 285.9464" svg:width="11.437856mm" svg:x="67.58733mm" svg:y="48.87084mm"/>
          <draw:path svg:d="M 51.990253 77.98538 L 51.990253 0.0 L 77.98538 0.0 L 103.98051 0.0 L 129.97563 129.97563 Q 129.97563 285.9464 207.96101 337.93665 Q 285.9464 415.92203 285.9464 363.9318 Q 311.94153 337.93665 311.94153 311.94153 L 337.93665 311.94153 L 337.93665 311.94153 L 337.93665 337.93665 L 337.93665 337.93665 L 337.93665 337.93665 L 337.93665 337.93665 Q 337.93665 363.9318 337.93665 441.91718 L 337.93665 519.9025 L 337.93665 571.8928 Q 337.93665 623.88306 337.93665 649.8782 L 337.93665 649.8782 L 337.93665 675.8733 L 337.93665 701.8684 L 337.93665 701.8684 Q 337.93665 701.8684 311.94153 727.8636 Q 311.94153 753.8587 285.9464 753.8587 L 233.95615 727.8636 L 259.95126 727.8636 Q 285.9464 727.8636 285.9464 701.8684 L 285.9464 649.8782 L 259.95126 649.8782 L 259.95126 649.8782 L 259.95126 623.88306 Q 233.95615 597.88794 181.9659 545.89764 Q 129.97563 493.9074 103.98051 441.91718 Q 77.98538 389.9269 51.990253 389.9269 L 25.995127 415.92203 L 25.995127 389.9269 L 25.995127 389.9269 L 25.995127 389.9269 L 25.995127 363.9318 L 25.995127 363.9318 Q 0.0 337.93665 0.0 311.94153 L 0.0 259.95126 L 0.0 259.95126 L 0.0 233.95615 L 25.995127 233.95615 L 25.995127 233.95615 L 25.995127 207.96101 Q 25.995127 181.9659 51.990253 181.9659 L 51.990253 155.97076 L 51.990253 77.98538 z" svg:height="7.5385866mm" draw:style-name="style-548" svg:viewBox="0.0 0.0 337.93665 753.8587" svg:width="3.3793666mm" svg:x="221.21854mm" svg:y="22.095858mm"/>
          <draw:path svg:d="M 675.8733 0.0 L 675.8733 0.0 L 701.8684 77.98538 Q 727.8636 155.97076 753.8587 129.97563 Q 779.8538 103.98051 779.8538 181.9659 L 779.8538 259.95126 L 805.84894 259.95126 L 805.84894 259.95126 L 805.84894 363.9318 Q 779.8538 493.9074 779.8538 571.8928 L 779.8538 649.8782 L 779.8538 649.8782 L 753.8587 649.8782 L 753.8587 623.88306 Q 727.8636 623.88306 727.8636 623.88306 L 727.8636 623.88306 L 727.8636 623.88306 Q 727.8636 597.88794 701.8684 571.8928 Q 675.8733 519.9025 649.8782 519.9025 Q 623.88306 519.9025 623.88306 493.9074 Q 623.88306 467.9123 571.8928 467.9123 Q 493.9074 467.9123 467.9123 441.91718 Q 467.9123 415.92203 389.9269 415.92203 Q 311.94153 415.92203 311.94153 441.91718 Q 285.9464 467.9123 233.95615 441.91718 Q 207.96101 415.92203 129.97563 415.92203 L 77.98538 415.92203 L 77.98538 389.9269 L 51.990253 389.9269 L 51.990253 363.9318 L 51.990253 337.93665 L 77.98538 311.94153 L 103.98051 285.9464 L 103.98051 285.9464 Q 103.98051 259.95126 51.990253 259.95126 L 25.995127 259.95126 L 25.995127 233.95615 L 0.0 233.95615 L 0.0 233.95615 L 0.0 207.96101 L 0.0 207.96101 L 0.0 207.96101 L 0.0 155.97076 L 0.0 129.97563 L 25.995127 129.97563 L 51.990253 155.97076 L 51.990253 155.97076 L 51.990253 155.97076 L 77.98538 181.9659 L 77.98538 207.96101 L 103.98051 207.96101 Q 129.97563 207.96101 129.97563 155.97076 Q 129.97563 129.97563 155.97076 129.97563 Q 181.9659 129.97563 181.9659 181.9659 Q 181.9659 233.95615 233.95615 207.96101 Q 259.95126 207.96101 285.9464 181.9659 Q 311.94153 155.97076 363.9318 181.9659 Q 389.9269 207.96101 415.92203 155.97076 Q 467.9123 103.98051 493.9074 103.98051 Q 519.9025 129.97563 545.89764 103.98051 Q 571.8928 51.990253 623.88306 77.98538 Q 649.8782 77.98538 675.8733 51.990253 Q 675.8733 0.0 675.8733 0.0 z M 727.8636 571.8928 Q 727.8636 571.8928 727.8636 545.89764 Q 727.8636 545.89764 727.8636 571.8928 Q 727.8636 571.8928 727.8636 571.8928 z" svg:height="6.4987817mm" draw:style-name="style-549" svg:viewBox="0.0 0.0 805.84894 649.8782" svg:width="8.05849mm" svg:x="150.25183mm" svg:y="128.93584mm"/>
          <draw:path svg:d="M 493.9074 51.990253 L 493.9074 77.98538 L 493.9074 77.98538 Q 493.9074 77.98538 493.9074 103.98051 Q 493.9074 103.98051 363.9318 155.97076 Q 233.95615 207.96101 155.97076 181.9659 L 77.98538 155.97076 L 77.98538 155.97076 Q 77.98538 155.97076 25.995127 129.97563 Q -25.995127 103.98051 0.0 77.98538 L 25.995127 51.990253 L 25.995127 51.990253 L 25.995127 51.990253 L 207.96101 51.990253 Q 389.9269 51.990253 363.9318 25.995127 Q 363.9318 1.8189894E-12 441.91718 1.8189894E-12 Q 493.9074 25.995127 493.9074 51.990253 z" svg:height="1.8196589mm" draw:style-name="style-550" svg:viewBox="0.0 0.0 493.9074 181.9659" svg:width="4.939074mm" svg:x="80.32494mm" svg:y="113.85866mm"/>
          <draw:path svg:d="M 181.9659 25.995127 L 181.9659 -4.5474735E-13 L 207.96101 25.995127 Q 207.96101 77.98538 181.9659 77.98538 Q 155.97076 103.98051 207.96101 129.97563 Q 259.95126 155.97076 259.95126 103.98051 Q 259.95126 51.990253 285.9464 51.990253 L 285.9464 51.990253 L 285.9464 77.98538 L 285.9464 129.97563 L 285.9464 181.9659 L 285.9464 259.95126 L 285.9464 389.9269 L 311.94153 545.89764 L 311.94153 597.88794 L 311.94153 649.8782 L 311.94153 649.8782 L 285.9464 649.8782 L 285.9464 675.8733 L 259.95126 675.8733 L 259.95126 701.8684 L 259.95126 727.8636 L 233.95615 727.8636 L 233.95615 701.8684 L 233.95615 701.8684 L 207.96101 701.8684 L 207.96101 701.8684 L 207.96101 701.8684 L 207.96101 701.8684 Q 207.96101 701.8684 181.9659 675.8733 Q 155.97076 675.8733 155.97076 649.8782 Q 155.97076 623.88306 103.98051 623.88306 Q 77.98538 649.8782 51.990253 649.8782 L 25.995127 701.8684 L 0.0 701.8684 Q -25.995127 701.8684 0.0 623.88306 Q 25.995127 545.89764 0.0 363.9318 L 0.0 207.96101 L 0.0 181.9659 L 0.0 155.97076 L 0.0 155.97076 L 0.0 155.97076 L 25.995127 155.97076 L 25.995127 129.97563 L 51.990253 129.97563 L 77.98538 129.97563 L 77.98538 77.98538 L 77.98538 51.990253 L 129.97563 25.995127 Q 155.97076 25.995127 181.9659 25.995127 z" svg:height="7.2786355mm" draw:style-name="style-551" svg:viewBox="0.0 0.0 311.94153 727.8636" svg:width="3.1194153mm" svg:x="282.827mm" svg:y="33.533714mm"/>
          <draw:path svg:d="M 259.95126 25.995127 L 259.95126 0.0 L 259.95126 0.0 Q 285.9464 0.0 285.9464 77.98538 L 285.9464 181.9659 L 311.94153 207.96101 L 311.94153 233.95615 L 337.93665 233.95615 Q 363.9318 233.95615 363.9318 259.95126 Q 363.9318 285.9464 467.9123 285.9464 Q 571.8928 285.9464 597.88794 311.94153 Q 597.88794 337.93665 649.8782 311.94153 Q 675.8733 285.9464 753.8587 285.9464 Q 805.84894 285.9464 857.8392 259.95126 Q 909.82947 233.95615 961.8197 285.9464 Q 961.8197 311.94153 987.8148 285.9464 L 1013.80994 259.95126 L 1013.80994 259.95126 L 1013.80994 233.95615 L 1013.80994 233.95615 L 1013.80994 233.95615 L 1039.805 207.96101 L 1039.805 181.9659 L 1039.805 181.9659 L 1065.8002 181.9659 L 1065.8002 337.93665 Q 1065.8002 519.9025 1013.80994 571.8928 L 961.8197 597.88794 L 961.8197 623.88306 L 961.8197 623.88306 L 987.8148 649.8782 Q 1013.80994 649.8782 1013.80994 649.8782 L 1013.80994 675.8733 L 1013.80994 675.8733 Q 987.8148 701.8684 987.8148 701.8684 L 987.8148 701.8684 L 909.82947 701.8684 Q 857.8392 701.8684 727.8636 753.8587 Q 597.88794 779.8538 597.88794 805.84894 L 597.88794 831.84406 L 571.8928 961.8197 L 571.8928 1091.7953 L 545.89764 1091.7953 L 519.9025 1091.7953 L 467.9123 1091.7953 Q 415.92203 1117.7904 389.9269 1117.7904 Q 337.93665 1117.7904 311.94153 1169.7808 Q 285.9464 1247.7661 233.95615 1247.7661 L 207.96101 1273.7612 L 207.96101 1273.7612 Q 181.9659 1273.7612 181.9659 1325.7515 L 181.9659 1351.7466 L 181.9659 1377.7417 Q 181.9659 1403.7368 129.97563 1403.7368 Q 103.98051 1377.7417 77.98538 1481.7223 L 25.995127 1585.7028 L 25.995127 1585.7028 L 25.995127 1585.7028 L 25.995127 1611.6979 L 25.995127 1611.6979 L 51.990253 1611.6979 L 51.990253 1637.693 L 25.995127 1637.693 L 0.0 1637.693 L 0.0 1611.6979 L 0.0 1585.7028 L 0.0 1429.7319 Q 25.995127 1247.7661 25.995127 1195.7759 Q 77.98538 1143.7856 77.98538 1065.8002 L 77.98538 1013.80994 L 77.98538 1013.80994 Q 77.98538 1013.80994 103.98051 1013.80994 L 103.98051 987.8148 L 129.97563 857.8392 Q 181.9659 753.8587 181.9659 519.9025 Q 207.96101 285.9464 207.96101 285.9464 Q 233.95615 285.9464 233.95615 181.9659 L 233.95615 77.98538 L 233.95615 51.990253 L 233.95615 25.995127 L 259.95126 25.995127 z" svg:height="16.37693mm" draw:style-name="style-552" svg:viewBox="0.0 0.0 1065.8002 1637.693" svg:width="10.658002mm" svg:x="231.09668mm" svg:y="26.25508mm"/>
          <draw:path svg:d="M 779.8538 25.995127 L 779.8538 -3.6379788E-12 L 805.84894 -3.6379788E-12 Q 831.84406 -3.6379788E-12 831.84406 77.98538 Q 831.84406 155.97076 831.84406 155.97076 Q 831.84406 155.97076 857.8392 155.97076 L 857.8392 181.9659 L 831.84406 181.9659 Q 779.8538 181.9659 779.8538 441.91718 L 779.8538 701.8684 L 779.8538 779.8538 Q 779.8538 857.8392 753.8587 857.8392 Q 727.8636 857.8392 727.8636 779.8538 Q 727.8636 675.8733 701.8684 675.8733 L 675.8733 649.8782 L 675.8733 623.88306 L 675.8733 623.88306 L 701.8684 623.88306 L 701.8684 623.88306 L 727.8636 597.88794 L 753.8587 597.88794 L 753.8587 571.8928 L 727.8636 545.89764 L 727.8636 545.89764 L 727.8636 519.9025 L 727.8636 519.9025 L 727.8636 519.9025 L 753.8587 519.9025 L 753.8587 519.9025 L 727.8636 493.9074 L 701.8684 467.9123 L 701.8684 467.9123 L 675.8733 467.9123 L 675.8733 467.9123 L 675.8733 467.9123 L 675.8733 441.91718 Q 675.8733 441.91718 649.8782 363.9318 L 623.88306 259.95126 L 623.88306 337.93665 Q 597.88794 415.92203 571.8928 415.92203 L 545.89764 415.92203 L 545.89764 337.93665 Q 519.9025 259.95126 493.9074 285.9464 Q 441.91718 311.94153 415.92203 233.95615 Q 415.92203 181.9659 285.9464 181.9659 L 155.97076 155.97076 L 155.97076 181.9659 L 155.97076 181.9659 L 129.97563 181.9659 L 129.97563 207.96101 L 103.98051 207.96101 L 103.98051 207.96101 L 103.98051 181.9659 L 103.98051 181.9659 L 77.98538 181.9659 L 77.98538 155.97076 L 77.98538 155.97076 L 51.990253 155.97076 L 51.990253 155.97076 L 51.990253 155.97076 L 25.995127 129.97563 L 0.0 103.98051 L 51.990253 103.98051 L 77.98538 103.98051 L 77.98538 77.98538 L 77.98538 77.98538 L 441.91718 51.990253 Q 779.8538 51.990253 779.8538 25.995127 z" svg:height="8.578392mm" draw:style-name="style-553" svg:viewBox="0.0 0.0 857.8392 857.8392" svg:width="8.578392mm" svg:x="33.27376mm" svg:y="171.56784mm"/>
          <draw:path svg:d="M 909.82947 0.0 L 935.8246 0.0 L 935.8246 0.0 L 935.8246 0.0 L 961.8197 0.0 L 987.8148 0.0 L 1039.805 25.995127 Q 1065.8002 25.995127 1091.7953 51.990253 Q 1091.7953 77.98538 1117.7904 103.98051 Q 1117.7904 103.98051 1117.7904 129.97563 Q 1117.7904 155.97076 1273.7612 181.9659 Q 1429.7319 207.96101 1533.7125 207.96101 Q 1637.693 207.96101 1637.693 207.96101 L 1663.6881 207.96101 L 1663.6881 233.95615 L 1663.6881 259.95126 L 1637.693 259.95126 L 1585.7028 259.95126 L 1507.7174 285.9464 Q 1429.7319 285.9464 1429.7319 337.93665 Q 1429.7319 389.9269 1351.7466 519.9025 L 1299.7563 623.88306 L 1299.7563 623.88306 Q 1273.7612 597.88794 1273.7612 571.8928 L 1247.7661 571.8928 L 1247.7661 545.89764 L 1221.771 545.89764 L 1221.771 545.89764 L 1221.771 571.8928 L 1221.771 571.8928 L 1221.771 571.8928 L 1195.7759 623.88306 L 1195.7759 649.8782 L 1169.7808 649.8782 L 1117.7904 649.8782 L 1117.7904 675.8733 L 1117.7904 701.8684 L 1117.7904 701.8684 Q 1091.7953 675.8733 1065.8002 675.8733 L 1039.805 675.8733 L 1013.80994 675.8733 Q 987.8148 675.8733 545.89764 649.8782 L 103.98051 623.88306 L 51.990253 623.88306 L 0.0 623.88306 L 0.0 571.8928 L 0.0 493.9074 L 25.995127 493.9074 L 51.990253 467.9123 L 77.98538 467.9123 L 103.98051 467.9123 L 103.98051 441.91718 L 129.97563 415.92203 L 129.97563 415.92203 L 129.97563 389.9269 L 103.98051 389.9269 L 103.98051 363.9318 L 155.97076 363.9318 Q 207.96101 363.9318 233.95615 337.93665 Q 233.95615 311.94153 259.95126 285.9464 Q 285.9464 285.9464 285.9464 259.95126 Q 285.9464 233.95615 337.93665 259.95126 Q 415.92203 259.95126 467.9123 259.95126 L 519.9025 259.95126 L 519.9025 259.95126 L 545.89764 259.95126 L 545.89764 259.95126 L 545.89764 259.95126 L 493.9074 233.95615 Q 467.9123 207.96101 441.91718 207.96101 L 415.92203 207.96101 L 415.92203 181.9659 L 441.91718 181.9659 L 441.91718 181.9659 L 441.91718 155.97076 L 493.9074 155.97076 Q 545.89764 129.97563 545.89764 155.97076 Q 545.89764 181.9659 571.8928 155.97076 Q 597.88794 155.97076 623.88306 129.97563 Q 623.88306 103.98051 649.8782 103.98051 Q 675.8733 103.98051 675.8733 77.98538 Q 675.8733 51.990253 753.8587 51.990253 Q 805.84894 77.98538 857.8392 51.990253 Q 883.83435 0.0 909.82947 0.0 z" svg:height="7.0186844mm" draw:style-name="style-554" svg:viewBox="0.0 0.0 1663.6881 701.8684" svg:width="16.63688mm" svg:x="179.10643mm" svg:y="120.617386mm"/>
          <draw:path svg:d="M 25.995127 25.995127 L 25.995127 0.0 L 25.995127 0.0 Q 51.990253 0.0 77.98538 25.995127 L 129.97563 25.995127 L 207.96101 51.990253 Q 285.9464 103.98051 389.9269 77.98538 Q 493.9074 77.98538 493.9074 51.990253 Q 493.9074 25.995127 597.88794 25.995127 L 701.8684 51.990253 L 701.8684 51.990253 L 701.8684 51.990253 L 727.8636 51.990253 L 727.8636 51.990253 L 753.8587 77.98538 L 779.8538 77.98538 L 805.84894 77.98538 L 831.84406 77.98538 L 831.84406 103.98051 L 831.84406 103.98051 L 675.8733 103.98051 L 519.9025 103.98051 L 519.9025 155.97076 L 545.89764 181.9659 L 545.89764 181.9659 L 545.89764 207.96101 L 649.8782 181.9659 Q 727.8636 181.9659 753.8587 207.96101 Q 753.8587 259.95126 779.8538 259.95126 L 805.84894 259.95126 L 857.8392 259.95126 L 883.83435 259.95126 L 909.82947 259.95126 L 909.82947 259.95126 L 1013.80994 311.94153 Q 1091.7953 311.94153 1169.7808 285.9464 Q 1273.7612 259.95126 1273.7612 285.9464 Q 1247.7661 311.94153 1221.771 337.93665 L 1221.771 337.93665 L 1221.771 337.93665 Q 1221.771 363.9318 1221.771 363.9318 L 1247.7661 363.9318 L 1247.7661 363.9318 Q 1273.7612 389.9269 1273.7612 389.9269 L 1273.7612 415.92203 L 1273.7612 415.92203 L 1299.7563 415.92203 L 1299.7563 571.8928 L 1325.7515 727.8636 L 1325.7515 727.8636 L 1325.7515 727.8636 L 1377.7417 779.8538 Q 1455.7272 779.8538 1481.7223 805.84894 L 1507.7174 805.84894 L 1533.7125 831.84406 Q 1533.7125 831.84406 1507.7174 857.8392 Q 1481.7223 883.83435 1507.7174 883.83435 Q 1533.7125 883.83435 1533.7125 935.8246 L 1533.7125 961.8197 L 1559.7076 961.8197 L 1559.7076 987.8148 L 1585.7028 987.8148 Q 1637.693 987.8148 1611.6979 1039.805 Q 1585.7028 1117.7904 1611.6979 1117.7904 Q 1611.6979 1143.7856 1611.6979 1143.7856 L 1637.693 1143.7856 L 1637.693 1169.7808 L 1637.693 1195.7759 L 1611.6979 1195.7759 L 1585.7028 1195.7759 L 1585.7028 1169.7808 L 1585.7028 1169.7808 L 1559.7076 1169.7808 L 1559.7076 1143.7856 L 1533.7125 1143.7856 Q 1507.7174 1143.7856 1481.7223 1221.771 Q 1481.7223 1299.7563 1455.7272 1299.7563 L 1455.7272 1299.7563 L 1455.7272 1299.7563 Q 1429.7319 1273.7612 1429.7319 1273.7612 L 1429.7319 1273.7612 L 1403.7368 1273.7612 Q 1377.7417 1247.7661 1299.7563 1221.771 L 1221.771 1195.7759 L 1221.771 1195.7759 Q 1247.7661 1195.7759 1247.7661 1169.7808 Q 1273.7612 1143.7856 1065.8002 1169.7808 L 857.8392 1195.7759 L 857.8392 1195.7759 L 831.84406 1195.7759 L 831.84406 1169.7808 L 805.84894 1169.7808 L 805.84894 1169.7808 L 805.84894 1169.7808 L 805.84894 1117.7904 L 805.84894 1065.8002 L 805.84894 1039.805 Q 805.84894 1013.80994 857.8392 1013.80994 Q 909.82947 1013.80994 909.82947 987.8148 L 909.82947 961.8197 L 935.8246 961.8197 L 935.8246 935.8246 L 935.8246 935.8246 L 961.8197 935.8246 L 961.8197 935.8246 L 961.8197 935.8246 L 961.8197 909.82947 L 961.8197 909.82947 L 935.8246 909.82947 L 935.8246 883.83435 L 935.8246 883.83435 L 909.82947 883.83435 L 909.82947 883.83435 L 909.82947 883.83435 L 883.83435 883.83435 L 857.8392 883.83435 L 805.84894 883.83435 Q 779.8538 883.83435 753.8587 909.82947 L 753.8587 909.82947 L 753.8587 883.83435 Q 753.8587 883.83435 727.8636 883.83435 L 727.8636 883.83435 L 727.8636 883.83435 Q 701.8684 857.8392 701.8684 831.84406 Q 701.8684 831.84406 649.8782 831.84406 L 623.88306 831.84406 L 597.88794 831.84406 Q 545.89764 831.84406 545.89764 805.84894 L 545.89764 805.84894 L 545.89764 805.84894 Q 545.89764 805.84894 545.89764 779.8538 Q 545.89764 727.8636 467.9123 701.8684 L 363.9318 675.8733 L 363.9318 675.8733 L 389.9269 675.8733 L 389.9269 675.8733 L 389.9269 675.8733 L 441.91718 675.8733 Q 493.9074 675.8733 545.89764 649.8782 L 597.88794 623.88306 L 571.8928 623.88306 L 545.89764 623.88306 L 545.89764 597.88794 L 545.89764 597.88794 L 519.9025 597.88794 L 519.9025 571.8928 L 519.9025 571.8928 L 493.9074 571.8928 L 493.9074 571.8928 L 493.9074 571.8928 L 493.9074 545.89764 L 493.9074 545.89764 L 467.9123 519.9025 Q 441.91718 467.9123 415.92203 415.92203 Q 389.9269 389.9269 233.95615 415.92203 L 77.98538 415.92203 L 77.98538 363.9318 Q 77.98538 311.94153 51.990253 259.95126 L 25.995127 233.95615 L 51.990253 233.95615 L 51.990253 207.96101 L 51.990253 207.96101 L 51.990253 207.96101 L 51.990253 181.9659 L 51.990253 155.97076 L 25.995127 155.97076 L -9.094947E-13 155.97076 L -9.094947E-13 129.97563 Q 25.995127 103.98051 51.990253 77.98538 Q 77.98538 51.990253 51.990253 51.990253 Q 25.995127 51.990253 25.995127 25.995127 z" svg:height="12.997563mm" draw:style-name="style-555" svg:viewBox="0.0 0.0 1637.693 1299.7563" svg:width="16.37693mm" svg:x="53.290012mm" svg:y="110.73924mm"/>
          <draw:path svg:d="M 77.98538 25.995127 L 129.97563 0.0 L 129.97563 77.98538 Q 155.97076 181.9659 155.97076 259.95126 Q 155.97076 337.93665 181.9659 545.89764 L 181.9659 727.8636 L 415.92203 727.8636 L 623.88306 727.8636 L 623.88306 727.8636 L 623.88306 753.8587 L 415.92203 753.8587 L 181.9659 753.8587 L 181.9659 857.8392 L 155.97076 935.8246 L 155.97076 935.8246 L 155.97076 961.8197 L 155.97076 961.8197 Q 155.97076 961.8197 129.97563 961.8197 L 129.97563 987.8148 L 129.97563 987.8148 Q 103.98051 987.8148 103.98051 1013.80994 L 103.98051 1013.80994 L 77.98538 1039.805 Q 51.990253 1065.8002 25.995127 1065.8002 L 0.0 1065.8002 L 0.0 909.82947 Q 0.0 779.8538 25.995127 597.88794 Q 51.990253 389.9269 51.990253 285.9464 L 51.990253 181.9659 L 25.995127 129.97563 Q 25.995127 77.98538 77.98538 25.995127 z" svg:height="10.658002mm" draw:style-name="style-556" svg:viewBox="0.0 0.0 623.88306 1065.8002" svg:width="6.2388306mm" svg:x="29.114542mm" svg:y="162.46954mm"/>
          <draw:path svg:d="M 727.8636 0.0 L 753.8587 0.0 L 753.8587 0.0 Q 779.8538 0.0 779.8538 25.995127 L 779.8538 25.995127 L 779.8538 25.995127 L 779.8538 51.990253 L 753.8587 77.98538 Q 727.8636 77.98538 675.8733 155.97076 Q 623.88306 233.95615 571.8928 259.95126 Q 493.9074 285.9464 467.9123 259.95126 Q 467.9123 233.95615 363.9318 233.95615 Q 259.95126 285.9464 155.97076 389.9269 Q 51.990253 493.9074 51.990253 493.9074 L 25.995127 493.9074 L 25.995127 493.9074 Q 0.0 493.9074 0.0 467.9123 Q 0.0 441.91718 155.97076 311.94153 L 311.94153 181.9659 L 311.94153 181.9659 L 311.94153 181.9659 L 337.93665 181.9659 L 337.93665 181.9659 L 337.93665 155.97076 L 363.9318 155.97076 L 363.9318 155.97076 L 363.9318 129.97563 L 337.93665 129.97563 L 311.94153 129.97563 L 259.95126 103.98051 L 233.95615 77.98538 L 233.95615 77.98538 L 233.95615 77.98538 L 259.95126 77.98538 L 259.95126 77.98538 L 467.9123 25.995127 Q 675.8733 25.995127 727.8636 0.0 z" svg:height="4.939074mm" draw:style-name="style-557" svg:viewBox="0.0 0.0 779.8538 493.9074" svg:width="7.798538mm" svg:x="21.835907mm" svg:y="41.852154mm"/>
          <draw:path svg:d="M 909.82947 103.98051 L 909.82947 77.98538 L 935.8246 77.98538 L 935.8246 77.98538 L 935.8246 77.98538 L 935.8246 77.98538 L 961.8197 77.98538 Q 961.8197 51.990253 987.8148 51.990253 L 987.8148 51.990253 L 987.8148 77.98538 Q 1013.80994 103.98051 1091.7953 103.98051 L 1143.7856 103.98051 L 1143.7856 129.97563 L 1143.7856 129.97563 L 1169.7808 155.97076 L 1169.7808 155.97076 L 1169.7808 155.97076 L 1169.7808 155.97076 L 1143.7856 181.9659 L 1091.7953 207.96101 L 1065.8002 207.96101 L 1039.805 207.96101 L 987.8148 233.95615 L 935.8246 259.95126 L 909.82947 259.95126 L 883.83435 259.95126 L 883.83435 311.94153 L 883.83435 337.93665 L 883.83435 337.93665 Q 857.8392 363.9318 857.8392 363.9318 L 857.8392 363.9318 L 831.84406 363.9318 Q 831.84406 363.9318 779.8538 389.9269 L 753.8587 389.9269 L 753.8587 363.9318 Q 779.8538 337.93665 779.8538 337.93665 Q 779.8538 311.94153 623.88306 285.9464 Q 467.9123 259.95126 467.9123 233.95615 Q 467.9123 207.96101 311.94153 207.96101 L 129.97563 181.9659 L 77.98538 181.9659 L 25.995127 181.9659 L -3.6379788E-12 181.9659 L -3.6379788E-12 155.97076 L -3.6379788E-12 155.97076 L -3.6379788E-12 155.97076 L 25.995127 155.97076 L 25.995127 155.97076 L 25.995127 129.97563 L 51.990253 129.97563 L 51.990253 103.98051 L 51.990253 77.98538 L 77.98538 77.98538 L 77.98538 51.990253 L 155.97076 51.990253 L 207.96101 51.990253 L 259.95126 25.995127 Q 311.94153 0.0 363.9318 0.0 L 389.9269 0.0 L 441.91718 0.0 Q 467.9123 0.0 519.9025 0.0 Q 545.89764 25.995127 571.8928 77.98538 Q 623.88306 155.97076 753.8587 155.97076 Q 883.83435 181.9659 883.83435 155.97076 Q 883.83435 129.97563 909.82947 103.98051 z" svg:height="3.899269mm" draw:style-name="style-558" svg:viewBox="0.0 0.0 1169.7808 389.9269" svg:width="11.697807mm" svg:x="238.11536mm" svg:y="102.940704mm"/>
          <draw:path svg:d="M 415.92203 0.0 L 415.92203 0.0 L 415.92203 25.995127 Q 415.92203 51.990253 415.92203 51.990253 L 415.92203 51.990253 L 415.92203 77.98538 L 415.92203 77.98538 L 441.91718 103.98051 L 441.91718 103.98051 L 415.92203 207.96101 Q 415.92203 285.9464 467.9123 311.94153 Q 545.89764 311.94153 571.8928 337.93665 L 597.88794 337.93665 L 675.8733 363.9318 Q 779.8538 363.9318 779.8538 441.91718 Q 779.8538 519.9025 831.84406 519.9025 L 857.8392 519.9025 L 857.8392 519.9025 Q 857.8392 519.9025 831.84406 545.89764 Q 779.8538 571.8928 701.8684 597.88794 L 623.88306 623.88306 L 623.88306 649.8782 L 623.88306 649.8782 L 597.88794 649.8782 L 597.88794 675.8733 L 597.88794 675.8733 L 571.8928 675.8733 L 571.8928 675.8733 L 571.8928 675.8733 L 571.8928 701.8684 L 571.8928 701.8684 L 545.89764 701.8684 L 545.89764 675.8733 L 519.9025 675.8733 Q 493.9074 675.8733 467.9123 701.8684 L 467.9123 701.8684 L 467.9123 675.8733 Q 467.9123 675.8733 441.91718 675.8733 L 441.91718 675.8733 L 441.91718 701.8684 L 441.91718 701.8684 L 441.91718 701.8684 L 415.92203 701.8684 L 415.92203 675.8733 Q 415.92203 649.8782 389.9269 597.88794 Q 389.9269 545.89764 415.92203 519.9025 Q 415.92203 519.9025 311.94153 493.9074 Q 207.96101 467.9123 207.96101 493.9074 Q 207.96101 519.9025 129.97563 467.9123 Q 51.990253 441.91718 51.990253 467.9123 L 51.990253 493.9074 L 25.995127 493.9074 L 25.995127 519.9025 L 25.995127 519.9025 L 0.0 519.9025 L 0.0 519.9025 L 0.0 519.9025 L 0.0 415.92203 Q 0.0 337.93665 25.995127 259.95126 L 51.990253 181.9659 L 51.990253 233.95615 Q 51.990253 285.9464 77.98538 181.9659 L 77.98538 77.98538 L 103.98051 77.98538 L 129.97563 51.990253 L 129.97563 51.990253 L 155.97076 51.990253 L 155.97076 51.990253 L 155.97076 51.990253 L 259.95126 51.990253 Q 363.9318 51.990253 363.9318 25.995127 L 389.9269 25.995127 L 389.9269 25.995127 L 389.9269 0.0 L 415.92203 0.0 z" svg:height="7.0186844mm" draw:style-name="style-559" svg:viewBox="0.0 0.0 857.8392 701.8684" svg:width="8.578392mm" svg:x="141.4135mm" svg:y="110.73924mm"/>
          <draw:path svg:d="M 155.97076 25.995127 L 129.97563 25.995127 L 0.0 25.995127 Q -129.97563 25.995127 25.995127 0.0 Q 181.9659 -25.995127 181.9659 0.0 Q 181.9659 25.995127 155.97076 25.995127 z" svg:height="0.25995126mm" draw:style-name="style-560" svg:viewBox="0.0 0.0 181.9659 25.995127" svg:width="1.8196589mm" svg:x="44.97157mm" svg:y="190.54428mm"/>
          <draw:path svg:d="M 0.0 25.995127 L 0.0 0.0 L 207.96101 103.98051 Q 415.92203 233.95615 441.91718 233.95615 L 467.9123 233.95615 L 467.9123 233.95615 L 467.9123 233.95615 L 493.9074 259.95126 L 519.9025 285.9464 L 545.89764 285.9464 L 571.8928 285.9464 L 597.88794 311.94153 L 623.88306 337.93665 L 649.8782 337.93665 L 675.8733 337.93665 L 701.8684 363.9318 Q 727.8636 389.9269 727.8636 389.9269 L 753.8587 389.9269 L 779.8538 389.9269 L 805.84894 389.9269 L 831.84406 415.92203 L 857.8392 441.91718 L 883.83435 441.91718 L 909.82947 441.91718 L 1013.80994 493.9074 Q 1117.7904 545.89764 1091.7953 571.8928 L 1039.805 571.8928 L 909.82947 597.88794 Q 779.8538 623.88306 779.8538 675.8733 Q 753.8587 753.8587 727.8636 753.8587 L 727.8636 753.8587 L 727.8636 727.8636 Q 727.8636 701.8684 675.8733 701.8684 Q 649.8782 701.8684 467.9123 805.84894 L 311.94153 909.82947 L 311.94153 909.82947 L 285.9464 909.82947 L 285.9464 909.82947 L 259.95126 883.83435 L 259.95126 909.82947 L 259.95126 909.82947 L 233.95615 909.82947 L 207.96101 909.82947 L 207.96101 935.8246 L 207.96101 935.8246 L 207.96101 909.82947 L 207.96101 883.83435 L 207.96101 857.8392 L 207.96101 831.84406 L 233.95615 831.84406 L 233.95615 805.84894 L 233.95615 805.84894 L 207.96101 805.84894 L 207.96101 753.8587 Q 207.96101 727.8636 233.95615 701.8684 L 233.95615 701.8684 L 233.95615 545.89764 Q 259.95126 389.9269 233.95615 337.93665 Q 207.96101 259.95126 103.98051 181.9659 Q 0.0 77.98538 0.0 25.995127 z" svg:height="9.358246mm" draw:style-name="style-561" svg:viewBox="0.0 0.0 1091.7953 935.8246" svg:width="10.9179535mm" svg:x="50.95045mm" svg:y="146.87247mm"/>
          <draw:path svg:d="M 207.96101 129.97563 L 207.96101 0.0 L 207.96101 0.0 L 233.95615 0.0 L 233.95615 337.93665 Q 207.96101 675.8733 207.96101 675.8733 Q 207.96101 701.8684 181.9659 701.8684 L 155.97076 701.8684 L 155.97076 701.8684 Q 155.97076 675.8733 129.97563 675.8733 L 129.97563 675.8733 L 129.97563 675.8733 Q 129.97563 649.8782 77.98538 649.8782 L 0.0 623.88306 L 0.0 571.8928 L 0.0 519.9025 L 51.990253 571.8928 Q 77.98538 597.88794 77.98538 623.88306 L 103.98051 623.88306 L 103.98051 493.9074 Q 103.98051 389.9269 103.98051 337.93665 Q 129.97563 259.95126 155.97076 285.9464 Q 207.96101 285.9464 207.96101 129.97563 z" svg:height="7.0186844mm" draw:style-name="style-562" svg:viewBox="0.0 0.0 233.95615 701.8684" svg:width="2.3395615mm" svg:x="92.542656mm" svg:y="28.334688mm"/>
          <draw:path svg:d="M 181.9659 103.98051 L 181.9659 181.9659 L 181.9659 259.95126 Q 155.97076 311.94153 155.97076 337.93665 L 155.97076 363.9318 L 155.97076 363.9318 Q 155.97076 389.9269 77.98538 389.9269 L -3.6379788E-12 389.9269 L -3.6379788E-12 363.9318 Q -3.6379788E-12 337.93665 25.995127 181.9659 L 25.995127 25.995127 L 103.98051 0.0 Q 155.97076 0.0 155.97076 25.995127 Q 155.97076 51.990253 181.9659 103.98051 z" svg:height="3.899269mm" draw:style-name="style-563" svg:viewBox="0.0 0.0 181.9659 389.9269" svg:width="1.8196589mm" svg:x="279.70758mm" svg:y="164.80911mm"/>
          <draw:path svg:d="M 935.8246 0.0 L 935.8246 0.0 L 961.8197 0.0 Q 987.8148 0.0 1013.80994 25.995127 L 1013.80994 25.995127 L 961.8197 77.98538 Q 909.82947 129.97563 909.82947 155.97076 Q 909.82947 181.9659 1013.80994 207.96101 Q 1091.7953 207.96101 1091.7953 233.95615 L 1117.7904 233.95615 L 1117.7904 233.95615 L 1117.7904 259.95126 L 1143.7856 259.95126 L 1169.7808 259.95126 L 1117.7904 311.94153 Q 1065.8002 363.9318 1065.8002 363.9318 L 1065.8002 389.9269 L 1065.8002 415.92203 Q 1065.8002 415.92203 1065.8002 415.92203 L 1065.8002 441.91718 L 1065.8002 467.9123 L 1065.8002 467.9123 L 1065.8002 467.9123 L 1039.805 467.9123 L 1039.805 467.9123 Q 1013.80994 467.9123 1013.80994 441.91718 Q 1013.80994 415.92203 857.8392 441.91718 Q 675.8733 467.9123 545.89764 519.9025 L 389.9269 571.8928 L 363.9318 571.8928 Q 337.93665 571.8928 233.95615 519.9025 L 155.97076 467.9123 L 129.97563 467.9123 L 103.98051 467.9123 L 77.98538 441.91718 L 51.990253 415.92203 L 25.995127 415.92203 L 0.0 415.92203 L 0.0 389.9269 L 0.0 389.9269 L 25.995127 389.9269 L 51.990253 363.9318 L 51.990253 363.9318 L 77.98538 363.9318 L 77.98538 363.9318 L 77.98538 363.9318 L 77.98538 337.93665 L 77.98538 337.93665 L 103.98051 337.93665 L 103.98051 311.94153 L 103.98051 311.94153 L 129.97563 311.94153 L 129.97563 311.94153 L 129.97563 311.94153 L 129.97563 285.9464 Q 129.97563 285.9464 155.97076 233.95615 Q 181.9659 181.9659 207.96101 181.9659 Q 233.95615 181.9659 233.95615 155.97076 Q 233.95615 103.98051 337.93665 103.98051 Q 415.92203 129.97563 441.91718 77.98538 Q 441.91718 25.995127 467.9123 25.995127 L 493.9074 25.995127 L 493.9074 25.995127 Q 493.9074 51.990253 493.9074 51.990253 L 493.9074 51.990253 L 493.9074 77.98538 L 493.9074 103.98051 L 493.9074 103.98051 L 493.9074 103.98051 L 701.8684 103.98051 Q 883.83435 103.98051 883.83435 77.98538 Q 909.82947 77.98538 909.82947 77.98538 L 909.82947 77.98538 L 909.82947 77.98538 Q 935.8246 51.990253 935.8246 51.990253 L 935.8246 51.990253 L 935.8246 51.990253 L 935.8246 25.995127 L 935.8246 0.0 z" svg:height="5.718928mm" draw:style-name="style-564" svg:viewBox="0.0 0.0 1169.7808 571.8928" svg:width="11.697807mm" svg:x="77.20553mm" svg:y="124.25671mm"/>
          <draw:path svg:d="M 493.9074 25.995127 L 415.92203 0.0 L 597.88794 25.995127 Q 753.8587 25.995127 753.8587 51.990253 Q 753.8587 77.98538 909.82947 103.98051 Q 1065.8002 129.97563 1065.8002 155.97076 Q 1065.8002 155.97076 1039.805 181.9659 L 1039.805 207.96101 L 1039.805 233.95615 Q 1013.80994 233.95615 1013.80994 233.95615 L 987.8148 259.95126 L 961.8197 259.95126 Q 909.82947 285.9464 753.8587 285.9464 Q 571.8928 285.9464 337.93665 389.9269 L 103.98051 467.9123 L 77.98538 467.9123 Q 51.990253 467.9123 25.995127 441.91718 L 3.6379788E-12 389.9269 L 3.6379788E-12 389.9269 Q 3.6379788E-12 389.9269 25.995127 363.9318 Q 51.990253 337.93665 25.995127 311.94153 L 25.995127 285.9464 L 51.990253 285.9464 L 77.98538 285.9464 L 129.97563 259.95126 Q 181.9659 233.95615 207.96101 233.95615 L 233.95615 233.95615 L 233.95615 181.9659 Q 233.95615 129.97563 259.95126 129.97563 L 259.95126 129.97563 L 285.9464 129.97563 L 285.9464 129.97563 L 285.9464 129.97563 Q 285.9464 129.97563 285.9464 155.97076 L 311.94153 155.97076 L 389.9269 155.97076 L 493.9074 129.97563 L 493.9074 129.97563 L 493.9074 129.97563 L 519.9025 103.98051 Q 519.9025 77.98538 545.89764 77.98538 Q 571.8928 77.98538 493.9074 25.995127 z" svg:height="4.679123mm" draw:style-name="style-565" svg:viewBox="0.0 0.0 1065.8002 467.9123" svg:width="10.658002mm" svg:x="235.2559mm" svg:y="104.76036mm"/>
          <draw:path svg:d="M 259.95126 207.96101 L 259.95126 285.9464 L 259.95126 311.94153 L 259.95126 337.93665 L 233.95615 337.93665 L 207.96101 363.9318 L 207.96101 363.9318 Q 181.9659 363.9318 181.9659 363.9318 L 155.97076 363.9318 L 77.98538 363.9318 L 0.0 363.9318 L 0.0 311.94153 L 0.0 285.9464 L 25.995127 259.95126 Q 25.995127 259.95126 51.990253 129.97563 Q 51.990253 0.0 129.97563 0.0 Q 181.9659 -25.995127 233.95615 51.990253 Q 285.9464 103.98051 259.95126 207.96101 z" svg:height="3.6393178mm" draw:style-name="style-566" svg:viewBox="0.0 0.0 259.95126 363.9318" svg:width="2.5995128mm" svg:x="285.68643mm" svg:y="31.194153mm"/>
          <draw:path svg:d="M 155.97076 9.094947E-13 L 181.9659 9.094947E-13 L 207.96101 9.094947E-13 Q 233.95615 9.094947E-13 233.95615 25.995127 Q 259.95126 51.990253 259.95126 181.9659 L 259.95126 311.94153 L 259.95126 311.94153 Q 259.95126 311.94153 233.95615 285.9464 Q 233.95615 233.95615 155.97076 233.95615 Q 103.98051 233.95615 103.98051 493.9074 L 103.98051 727.8636 L 77.98538 727.8636 L 77.98538 753.8587 L 77.98538 753.8587 L 51.990253 753.8587 L 51.990253 675.8733 L 51.990253 597.88794 L 25.995127 597.88794 L 25.995127 597.88794 L 0.0 337.93665 Q 0.0 103.98051 51.990253 51.990253 Q 129.97563 25.995127 155.97076 9.094947E-13 z M 155.97076 77.98538 L 155.97076 77.98538 L 155.97076 51.990253 L 155.97076 51.990253 L 181.9659 77.98538 Q 181.9659 103.98051 155.97076 103.98051 Q 129.97563 77.98538 155.97076 77.98538 z M 51.990253 129.97563 Q 77.98538 129.97563 77.98538 155.97076 Q 77.98538 181.9659 51.990253 181.9659 Q 25.995127 181.9659 25.995127 155.97076 Q 25.995127 129.97563 51.990253 129.97563 z" svg:height="7.5385866mm" draw:style-name="style-567" svg:viewBox="0.0 0.0 259.95126 753.8587" svg:width="2.5995128mm" svg:x="280.74738mm" svg:y="56.92933mm"/>
          <draw:path svg:d="M 77.98538 25.995127 L 103.98051 0.0 L 129.97563 25.995127 Q 129.97563 77.98538 103.98051 77.98538 Q 77.98538 77.98538 233.95615 103.98051 Q 363.9318 129.97563 363.9318 181.9659 Q 337.93665 207.96101 363.9318 259.95126 L 363.9318 311.94153 L 389.9269 311.94153 L 415.92203 311.94153 L 415.92203 337.93665 Q 389.9269 363.9318 389.9269 389.9269 L 389.9269 415.92203 L 389.9269 415.92203 Q 389.9269 441.91718 363.9318 415.92203 L 337.93665 415.92203 L 285.9464 415.92203 Q 233.95615 415.92203 233.95615 441.91718 Q 233.95615 493.9074 207.96101 493.9074 Q 181.9659 493.9074 155.97076 389.9269 Q 129.97563 311.94153 77.98538 285.9464 L 25.995127 285.9464 L 25.995127 259.95126 Q 25.995127 259.95126 0.0 233.95615 L 0.0 233.95615 L 0.0 233.95615 L 25.995127 233.95615 L 25.995127 181.9659 L 25.995127 129.97563 L 0.0 103.98051 L 0.0 77.98538 L 0.0 77.98538 L 25.995127 77.98538 L 25.995127 51.990253 L 25.995127 25.995127 L 25.995127 25.995127 Q 25.995127 25.995127 51.990253 25.995127 L 51.990253 51.990253 L 77.98538 51.990253 Q 77.98538 25.995127 77.98538 25.995127 z" svg:height="4.939074mm" draw:style-name="style-568" svg:viewBox="0.0 0.0 415.92203 493.9074" svg:width="4.15922mm" svg:x="78.24533mm" svg:y="181.70593mm"/>
          <draw:path svg:d="M 1455.7272 0.0 L 1481.7223 0.0 L 1507.7174 25.995127 Q 1507.7174 25.995127 1507.7174 51.990253 L 1481.7223 51.990253 L 1429.7319 51.990253 Q 1377.7417 77.98538 1351.7466 77.98538 L 1351.7466 77.98538 L 1351.7466 77.98538 L 1351.7466 77.98538 L 1351.7466 103.98051 L 1351.7466 103.98051 L 1377.7417 103.98051 L 1377.7417 129.97563 L 1455.7272 129.97563 L 1507.7174 129.97563 L 1559.7076 155.97076 Q 1611.6979 155.97076 1611.6979 181.9659 Q 1611.6979 207.96101 1663.6881 207.96101 Q 1689.6832 207.96101 1689.6832 233.95615 Q 1715.6783 285.9464 1715.6783 285.9464 L 1715.6783 285.9464 L 1715.6783 285.9464 L 1741.6735 285.9464 L 1741.6735 285.9464 Q 1741.6735 285.9464 1767.6687 311.94153 L 1767.6687 311.94153 L 1767.6687 311.94153 Q 1767.6687 337.93665 1767.6687 337.93665 L 1793.6638 337.93665 L 1897.6443 441.91718 Q 2027.6199 545.89764 2027.6199 597.88794 Q 2053.615 675.8733 2001.6248 701.8684 Q 1975.6296 753.8587 1975.6296 805.84894 Q 1975.6296 857.8392 1949.6345 857.8392 L 1949.6345 857.8392 L 1949.6345 857.8392 Q 1923.6394 831.84406 1923.6394 805.84894 Q 1923.6394 779.8538 1689.6832 779.8538 Q 1481.7223 805.84894 1455.7272 831.84406 L 1455.7272 857.8392 L 1429.7319 857.8392 L 1429.7319 857.8392 L 1507.7174 883.83435 Q 1611.6979 909.82947 1611.6979 909.82947 L 1611.6979 909.82947 L 1559.7076 909.82947 Q 1481.7223 909.82947 1481.7223 961.8197 L 1481.7223 987.8148 L 1455.7272 987.8148 L 1455.7272 961.8197 L 1455.7272 961.8197 L 1455.7272 961.8197 L 1429.7319 961.8197 L 1429.7319 961.8197 L 1429.7319 935.8246 L 1403.7368 935.8246 L 1403.7368 935.8246 L 1403.7368 909.82947 L 1221.771 909.82947 Q 1039.805 909.82947 1039.805 935.8246 L 1013.80994 961.8197 L 1013.80994 909.82947 Q 1039.805 883.83435 1039.805 857.8392 Q 1039.805 857.8392 1039.805 753.8587 Q 1013.80994 649.8782 935.8246 649.8782 Q 857.8392 649.8782 805.84894 675.8733 Q 779.8538 701.8684 805.84894 831.84406 L 831.84406 961.8197 L 805.84894 961.8197 Q 779.8538 961.8197 779.8538 935.8246 Q 753.8587 909.82947 701.8684 935.8246 Q 649.8782 961.8197 649.8782 987.8148 Q 649.8782 1013.80994 623.88306 1013.80994 L 597.88794 987.8148 L 597.88794 961.8197 Q 623.88306 961.8197 649.8782 935.8246 Q 701.8684 909.82947 675.8733 831.84406 Q 649.8782 753.8587 545.89764 727.8636 Q 415.92203 727.8636 415.92203 805.84894 Q 415.92203 883.83435 415.92203 909.82947 L 441.91718 935.8246 L 415.92203 961.8197 Q 363.9318 987.8148 363.9318 1013.80994 L 363.9318 1039.805 L 337.93665 1039.805 Q 311.94153 1039.805 311.94153 1013.80994 Q 311.94153 987.8148 285.9464 987.8148 Q 259.95126 987.8148 259.95126 1013.80994 L 259.95126 1039.805 L 233.95615 1039.805 L 233.95615 1065.8002 L 155.97076 1065.8002 L 51.990253 1065.8002 L 51.990253 1039.805 L 51.990253 1039.805 L 25.995127 1013.80994 L 0.0 987.8148 L 0.0 987.8148 L 0.0 961.8197 L 51.990253 961.8197 L 103.98051 961.8197 L 103.98051 935.8246 L 103.98051 935.8246 L 103.98051 935.8246 L 103.98051 935.8246 L 129.97563 935.8246 L 129.97563 961.8197 L 155.97076 961.8197 L 181.9659 961.8197 L 181.9659 935.8246 Q 207.96101 909.82947 233.95615 857.8392 Q 259.95126 805.84894 233.95615 805.84894 Q 207.96101 805.84894 207.96101 727.8636 L 207.96101 649.8782 L 311.94153 597.88794 Q 415.92203 545.89764 441.91718 519.9025 L 467.9123 493.9074 L 467.9123 493.9074 L 467.9123 493.9074 L 493.9074 493.9074 L 493.9074 493.9074 L 493.9074 467.9123 L 519.9025 467.9123 L 519.9025 467.9123 L 519.9025 441.91718 L 519.9025 441.91718 L 519.9025 441.91718 L 545.89764 441.91718 L 545.89764 441.91718 L 519.9025 441.91718 L 493.9074 441.91718 L 415.92203 441.91718 Q 363.9318 441.91718 311.94153 467.9123 L 285.9464 493.9074 L 285.9464 467.9123 L 311.94153 441.91718 L 311.94153 441.91718 L 311.94153 441.91718 L 259.95126 415.92203 L 181.9659 389.9269 L 181.9659 389.9269 L 181.9659 389.9269 L 207.96101 389.9269 L 207.96101 389.9269 L 207.96101 363.9318 L 207.96101 363.9318 L 207.96101 337.93665 L 207.96101 337.93665 L 233.95615 337.93665 L 233.95615 337.93665 L 259.95126 311.94153 L 285.9464 285.9464 L 285.9464 285.9464 L 311.94153 285.9464 L 311.94153 259.95126 L 311.94153 233.95615 L 337.93665 233.95615 L 337.93665 233.95615 L 337.93665 207.96101 L 363.9318 207.96101 L 363.9318 207.96101 L 363.9318 181.9659 L 363.9318 181.9659 L 363.9318 181.9659 L 363.9318 181.9659 L 363.9318 155.97076 L 389.9269 129.97563 L 415.92203 103.98051 L 415.92203 103.98051 L 415.92203 129.97563 L 415.92203 129.97563 L 441.91718 129.97563 L 467.9123 103.98051 L 493.9074 77.98538 L 493.9074 77.98538 L 519.9025 77.98538 L 519.9025 77.98538 L 519.9025 77.98538 L 519.9025 103.98051 L 545.89764 103.98051 L 545.89764 129.97563 Q 571.8928 129.97563 571.8928 181.9659 L 571.8928 233.95615 L 545.89764 259.95126 L 545.89764 285.9464 L 623.88306 285.9464 L 675.8733 285.9464 L 883.83435 181.9659 Q 1065.8002 129.97563 1247.7661 77.98538 Q 1403.7368 25.995127 1455.7272 0.0 z" svg:height="10.658002mm" draw:style-name="style-569" svg:viewBox="0.0 0.0 2027.6199 1065.8002" svg:width="20.2762mm" svg:x="100.86109mm" svg:y="133.87491mm"/>
          <draw:path svg:d="M 1949.6345 129.97563 L 1949.6345 129.97563 L 1949.6345 129.97563 Q 1923.6394 155.97076 1819.6589 181.9659 Q 1715.6783 207.96101 1533.7125 389.9269 L 1325.7515 545.89764 L 1325.7515 545.89764 Q 1325.7515 545.89764 1299.7563 571.8928 L 1299.7563 597.88794 L 1273.7612 597.88794 Q 1273.7612 623.88306 1247.7661 623.88306 L 1221.771 623.88306 L 1195.7759 649.8782 L 1169.7808 649.8782 L 1169.7808 623.88306 Q 1169.7808 571.8928 1143.7856 519.9025 Q 1117.7904 467.9123 987.8148 467.9123 Q 857.8392 467.9123 779.8538 493.9074 Q 701.8684 519.9025 727.8636 467.9123 L 753.8587 389.9269 L 701.8684 389.9269 L 675.8733 415.92203 L 675.8733 415.92203 L 649.8782 415.92203 L 649.8782 467.9123 Q 649.8782 519.9025 597.88794 519.9025 L 545.89764 519.9025 L 545.89764 519.9025 Q 545.89764 519.9025 519.9025 493.9074 L 493.9074 493.9074 L 493.9074 467.9123 Q 493.9074 467.9123 467.9123 467.9123 L 467.9123 467.9123 L 441.91718 467.9123 Q 415.92203 467.9123 233.95615 389.9269 L 77.98538 337.93665 L 77.98538 337.93665 Q 77.98538 311.94153 51.990253 311.94153 L 25.995127 311.94153 L 25.995127 311.94153 L 25.995127 285.9464 L 0.0 285.9464 L 0.0 259.95126 L 0.0 259.95126 L 25.995127 259.95126 L 25.995127 233.95615 L 25.995127 207.96101 L 51.990253 155.97076 L 77.98538 103.98051 L 77.98538 77.98538 L 77.98538 51.990253 L 77.98538 51.990253 L 77.98538 51.990253 L 77.98538 103.98051 L 77.98538 155.97076 L 77.98538 207.96101 L 77.98538 233.95615 L 285.9464 233.95615 Q 493.9074 259.95126 701.8684 181.9659 Q 883.83435 103.98051 1013.80994 77.98538 Q 1143.7856 51.990253 1117.7904 77.98538 Q 1117.7904 103.98051 1221.771 103.98051 Q 1299.7563 51.990253 1325.7515 77.98538 Q 1351.7466 103.98051 1455.7272 103.98051 Q 1559.7076 103.98051 1585.7028 103.98051 Q 1611.6979 103.98051 1637.693 51.990253 Q 1637.693 0.0 1819.6589 0.0 Q 2001.6248 0.0 2001.6248 51.990253 Q 2027.6199 77.98538 2001.6248 103.98051 Q 1949.6345 103.98051 1949.6345 129.97563 z" svg:height="6.4987817mm" draw:style-name="style-570" svg:viewBox="0.0 0.0 2001.6248 649.8782" svg:width="20.016249mm" svg:x="196.78311mm" svg:y="158.05037mm"/>
          <draw:path svg:d="M 259.95126 129.97563 L 285.9464 0.0 L 311.94153 51.990253 Q 337.93665 103.98051 337.93665 181.9659 L 337.93665 285.9464 L 441.91718 311.94153 Q 545.89764 337.93665 545.89764 311.94153 L 545.89764 311.94153 L 545.89764 311.94153 Q 571.8928 285.9464 597.88794 285.9464 L 623.88306 285.9464 L 649.8782 337.93665 Q 649.8782 415.92203 701.8684 415.92203 Q 779.8538 415.92203 779.8538 389.9269 Q 805.84894 363.9318 805.84894 389.9269 Q 805.84894 415.92203 831.84406 389.9269 Q 857.8392 337.93665 857.8392 337.93665 L 857.8392 337.93665 L 857.8392 389.9269 Q 857.8392 415.92203 883.83435 415.92203 Q 909.82947 441.91718 857.8392 441.91718 Q 779.8538 493.9074 805.84894 493.9074 Q 831.84406 493.9074 831.84406 519.9025 Q 831.84406 545.89764 753.8587 545.89764 Q 701.8684 545.89764 597.88794 597.88794 Q 545.89764 623.88306 389.9269 597.88794 Q 285.9464 597.88794 233.95615 597.88794 Q 181.9659 597.88794 181.9659 545.89764 Q 155.97076 519.9025 103.98051 519.9025 L 51.990253 519.9025 L 51.990253 493.9074 L 51.990253 441.91718 L 25.995127 441.91718 L 0.0 441.91718 L 0.0 441.91718 L 0.0 441.91718 L 25.995127 415.92203 L 51.990253 389.9269 L 51.990253 389.9269 L 25.995127 389.9269 L 25.995127 389.9269 L 25.995127 389.9269 L 25.995127 363.9318 L 25.995127 363.9318 L 0.0 311.94153 L 0.0 259.95126 L 0.0 259.95126 L 25.995127 259.95126 L 25.995127 259.95126 Q 25.995127 285.9464 77.98538 285.9464 L 129.97563 285.9464 L 155.97076 285.9464 Q 181.9659 285.9464 181.9659 285.9464 L 181.9659 285.9464 L 181.9659 285.9464 Q 207.96101 285.9464 207.96101 259.95126 Q 233.95615 259.95126 259.95126 129.97563 z" svg:height="5.9788795mm" draw:style-name="style-571" svg:viewBox="0.0 0.0 883.83435 597.88794" svg:width="8.838344mm" svg:x="86.04387mm" svg:y="177.54672mm"/>
          <draw:path svg:d="M 701.8684 -1.8189894E-12 L 831.84406 -1.8189894E-12 L 1039.805 -1.8189894E-12 L 1221.771 -1.8189894E-12 L 1221.771 25.995127 Q 1221.771 51.990253 1195.7759 51.990253 Q 1169.7808 77.98538 1351.7466 103.98051 Q 1533.7125 129.97563 1663.6881 129.97563 Q 1793.6638 129.97563 1819.6589 129.97563 L 1819.6589 129.97563 L 1819.6589 129.97563 Q 1819.6589 129.97563 1845.654 155.97076 L 1871.6492 181.9659 L 1871.6492 181.9659 L 1871.6492 181.9659 L 1923.6394 207.96101 Q 1949.6345 233.95615 2027.6199 233.95615 L 2131.6003 233.95615 L 2131.6003 259.95126 L 2131.6003 285.9464 L 2157.5955 285.9464 L 2157.5955 311.94153 L 2105.6052 311.94153 L 2053.615 337.93665 L 1819.6589 337.93665 Q 1559.7076 337.93665 779.8538 285.9464 L 0.0 259.95126 L 0.0 259.95126 L 0.0 233.95615 L 25.995127 233.95615 L 51.990253 233.95615 L 25.995127 207.96101 L 0.0 181.9659 L 155.97076 181.9659 Q 337.93665 129.97563 363.9318 103.98051 Q 415.92203 77.98538 493.9074 51.990253 Q 571.8928 25.995127 571.8928 25.995127 Q 571.8928 25.995127 701.8684 -1.8189894E-12 z" svg:height="3.3793666mm" draw:style-name="style-572" svg:viewBox="0.0 0.0 2157.5955 337.93665" svg:width="21.575956mm" svg:x="166.88872mm" svg:y="138.55403mm"/>
          <draw:path svg:d="M 6212.8354 0.0 L 6212.8354 0.0 L 6238.8306 0.0 L 6238.8306 0.0 L 6238.8306 0.0 Q 6238.8306 25.995127 6264.8257 51.990253 L 6264.8257 77.98538 L 6264.8257 77.98538 Q 6264.8257 103.98051 6550.772 103.98051 L 6862.7134 103.98051 L 6966.694 103.98051 L 7044.679 103.98051 L 7122.665 77.98538 L 7174.6553 77.98538 L 7226.6455 77.98538 Q 7252.6406 103.98051 7486.5967 103.98051 L 7694.5576 103.98051 L 7746.548 103.98051 L 7798.538 103.98051 L 7798.538 103.98051 L 7798.538 103.98051 L 7798.538 129.97563 L 7798.538 129.97563 L 7798.538 155.97076 L 7798.538 181.9659 L 7798.538 181.9659 Q 7798.538 207.96101 7824.533 207.96101 Q 7850.5283 207.96101 7850.5283 259.95126 Q 7850.5283 311.94153 7824.533 337.93665 Q 7798.538 363.9318 7772.543 623.88306 Q 7746.548 883.83435 7798.538 909.82947 Q 7798.538 935.8246 7798.538 1091.7953 Q 7798.538 1247.7661 7590.577 1403.7368 Q 7382.616 1585.7028 7330.626 1611.6979 Q 7278.6357 1663.6881 7174.6553 1715.6783 Q 7044.679 1767.6687 7018.684 1819.6589 Q 7018.684 1871.6492 7044.679 2001.6248 Q 7070.675 2131.6003 7070.675 2157.5955 Q 7044.679 2183.5906 7018.684 2287.5713 Q 6966.694 2391.5518 6914.7036 2521.5273 Q 6862.7134 2651.503 6836.7183 2755.4834 Q 6810.723 2833.4688 6732.738 2885.459 Q 6654.7524 2963.4446 6134.85 3041.43 Q 5614.9473 3119.4153 5484.9717 3171.4055 Q 5354.996 3223.3958 5225.0205 3249.3909 Q 5095.045 3275.386 5095.045 3275.386 Q 5095.045 3301.381 5017.0596 3301.381 Q 4913.079 3275.386 4887.084 3301.381 Q 4887.084 3327.3762 4653.128 3301.381 Q 4419.1714 3275.386 4211.2104 3275.386 Q 4029.2446 3275.386 3951.2593 3327.3762 Q 3899.269 3327.3762 3951.2593 3353.3713 Q 3977.2544 3353.3713 3977.2544 3379.3665 Q 3977.2544 3431.3567 3847.2788 3431.3567 Q 3717.3032 3431.3567 3743.2983 3483.347 Q 3743.2983 3535.3374 3691.308 3535.3374 L 3639.3179 3535.3374 L 3613.3228 3535.3374 L 3587.3276 3535.3374 L 3587.3276 3561.3325 L 3587.3276 3561.3325 L 3613.3228 3587.3276 L 3639.3179 3613.3228 L 3639.3179 3613.3228 L 3639.3179 3639.3179 L 3639.3179 3639.3179 L 3639.3179 3639.3179 L 3639.3179 3639.3179 L 3639.3179 3665.313 L 3639.3179 3665.313 L 3639.3179 3691.308 L 3639.3179 3691.308 L 3639.3179 3691.308 L 3665.313 3691.308 L 3665.313 3691.308 L 3821.2837 3795.2886 Q 3977.2544 3847.2788 4107.23 3873.274 L 4211.2104 3899.269 L 4263.2007 3899.269 L 4341.186 3899.269 L 4341.186 3899.269 L 4341.186 3899.269 L 4263.2007 3925.2642 L 4211.2104 3951.2593 L 4185.2153 3951.2593 L 4159.22 3951.2593 L 4003.2495 3977.2544 L 3847.2788 3977.2544 L 3795.2886 3977.2544 Q 3769.2935 3951.2593 3587.3276 3951.2593 Q 3379.3665 3899.269 3145.4104 3951.2593 L 2911.4543 4003.2495 L 2885.459 4029.2446 L 2859.4639 4029.2446 L 2807.4736 4029.2446 L 2755.4834 4029.2446 L 2755.4834 4029.2446 L 2729.4883 4003.2495 L 2729.4883 4003.2495 L 2755.4834 4003.2495 L 2755.4834 4003.2495 L 2755.4834 4003.2495 L 2703.4932 3977.2544 Q 2651.503 3951.2593 2599.5127 3951.2593 L 2547.5225 3951.2593 L 2547.5225 3925.2642 L 2547.5225 3925.2642 L 2521.5273 3925.2642 L 2521.5273 3899.269 L 2521.5273 3899.269 L 2547.5225 3899.269 L 2547.5225 3899.269 L 2547.5225 3899.269 L 2599.5127 3873.274 Q 2625.5078 3873.274 2625.5078 3847.2788 Q 2599.5127 3795.2886 2573.5176 3769.2935 Q 2547.5225 3743.2983 2599.5127 3743.2983 Q 2651.503 3717.3032 2651.503 3691.308 L 2651.503 3665.313 L 2677.498 3587.3276 L 2677.498 3535.3374 L 2651.503 3535.3374 L 2625.5078 3535.3374 L 2599.5127 3561.3325 L 2573.5176 3561.3325 L 2573.5176 3535.3374 L 2599.5127 3509.342 L 2599.5127 3509.342 L 2599.5127 3483.347 L 2573.5176 3483.347 L 2547.5225 3483.347 L 2495.5322 3509.342 Q 2443.542 3535.3374 2339.5615 3561.3325 Q 2209.5857 3587.3276 2183.5906 3587.3276 Q 2183.5906 3561.3325 1897.6443 3561.3325 L 1611.6979 3535.3374 L 1559.7076 3535.3374 L 1507.7174 3535.3374 L 1507.7174 3509.342 L 1507.7174 3509.342 L 1533.7125 3509.342 L 1533.7125 3483.347 L 1611.6979 3483.347 L 1689.6832 3483.347 L 1663.6881 3457.3518 L 1611.6979 3431.3567 L 1611.6979 3431.3567 L 1611.6979 3431.3567 L 1585.7028 3431.3567 L 1585.7028 3431.3567 L 1507.7174 3405.3616 Q 1403.7368 3379.3665 1351.7466 3379.3665 Q 1299.7563 3379.3665 1247.7661 3379.3665 Q 1195.7759 3379.3665 1143.7856 3379.3665 Q 1065.8002 3327.3762 987.8148 3327.3762 Q 883.83435 3327.3762 623.88306 3301.381 Q 337.93665 3275.386 337.93665 3249.3909 Q 337.93665 3223.3958 155.97076 3223.3958 L 9.094947E-13 3223.3958 L 9.094947E-13 3223.3958 L 9.094947E-13 3223.3958 L 51.990253 3197.4006 L 103.98051 3171.4055 L 363.9318 3119.4153 Q 597.88794 3067.425 779.8538 3067.425 Q 961.8197 3015.4348 1039.805 3015.4348 L 1143.7856 3015.4348 L 1117.7904 2989.4397 Q 1091.7953 2963.4446 1091.7953 2963.4446 Q 1091.7953 2963.4446 1065.8002 2859.4639 Q 1039.805 2755.4834 1273.7612 2573.5176 Q 1481.7223 2391.5518 1533.7125 2313.5664 Q 1611.6979 2209.5857 1637.693 2131.6003 Q 1663.6881 2053.615 1767.6687 1975.6296 Q 1845.654 1923.6394 1871.6492 1871.6492 Q 1871.6492 1819.6589 2105.6052 1715.6783 Q 2339.5615 1611.6979 2417.5469 1533.7125 Q 2495.5322 1455.7272 2573.5176 1429.7319 Q 2651.503 1403.7368 2703.4932 1325.7515 Q 2729.4883 1247.7661 2755.4834 1143.7856 Q 2807.4736 1065.8002 2807.4736 1091.7953 Q 2807.4736 1117.7904 2833.4688 1065.8002 Q 2859.4639 1013.80994 2807.4736 857.8392 Q 2781.4785 701.8684 2807.4736 701.8684 Q 2833.4688 675.8733 2807.4736 623.88306 Q 2807.4736 571.8928 2807.4736 571.8928 Q 2833.4688 545.89764 2833.4688 519.9025 Q 2833.4688 493.9074 2859.4639 493.9074 Q 2885.459 493.9074 2885.459 467.9123 Q 2885.459 441.91718 2859.4639 441.91718 Q 2807.4736 441.91718 2807.4736 415.92203 L 2807.4736 389.9269 L 2859.4639 389.9269 L 2885.459 363.9318 L 2911.4543 363.9318 L 2911.4543 363.9318 L 3249.3909 311.94153 Q 3587.3276 259.95126 3613.3228 285.9464 L 3639.3179 285.9464 L 3691.308 285.9464 L 3769.2935 259.95126 L 3951.2593 259.95126 Q 4107.23 207.96101 4263.2007 207.96101 Q 4419.1714 207.96101 4627.133 181.9659 L 4835.0938 181.9659 L 5354.996 155.97076 Q 5900.894 155.97076 6030.8696 103.98051 Q 6134.85 77.98538 6186.8403 51.990253 Q 6186.8403 25.995127 6212.8354 0.0 z M 4081.2349 3925.2642 Q 4133.225 3899.269 4133.225 3925.2642 Q 4133.225 3951.2593 4081.2349 3951.2593 Q 4029.2446 3951.2593 4081.2349 3925.2642 z" svg:height="40.292446mm" draw:style-name="style-573" svg:viewBox="0.0 0.0 7850.5283 4029.2446" svg:width="78.50529mm" svg:x="66.027626mm" svg:y="42.112106mm"/>
          <draw:path svg:d="M 233.95615 129.97563 L 259.95126 -4.5474735E-13 L 259.95126 -4.5474735E-13 L 259.95126 -4.5474735E-13 L 259.95126 51.990253 L 259.95126 103.98051 L 259.95126 233.95615 Q 259.95126 337.93665 337.93665 337.93665 Q 415.92203 311.94153 415.92203 285.9464 Q 415.92203 259.95126 389.9269 259.95126 L 363.9318 259.95126 L 363.9318 233.95615 Q 363.9318 207.96101 389.9269 181.9659 L 389.9269 129.97563 L 467.9123 129.97563 Q 519.9025 103.98051 571.8928 207.96101 Q 597.88794 311.94153 623.88306 311.94153 L 675.8733 311.94153 L 675.8733 311.94153 Q 701.8684 337.93665 727.8636 311.94153 L 727.8636 311.94153 L 727.8636 311.94153 Q 727.8636 311.94153 753.8587 337.93665 L 753.8587 389.9269 L 727.8636 389.9269 Q 727.8636 389.9269 727.8636 415.92203 L 727.8636 415.92203 L 727.8636 415.92203 Q 701.8684 441.91718 467.9123 441.91718 Q 207.96101 441.91718 155.97076 441.91718 L 77.98538 415.92203 L 77.98538 415.92203 Q 77.98538 389.9269 51.990253 389.9269 L 0.0 363.9318 L 0.0 337.93665 Q 0.0 311.94153 25.995127 285.9464 L 25.995127 285.9464 L 25.995127 285.9464 L 25.995127 259.95126 L 129.97563 285.9464 Q 233.95615 285.9464 233.95615 259.95126 L 233.95615 233.95615 L 233.95615 129.97563 z" svg:height="4.419172mm" draw:style-name="style-574" svg:viewBox="0.0 0.0 753.8587 441.91718" svg:width="7.5385866mm" svg:x="167.92853mm" svg:y="35.613323mm"/>
          <draw:path svg:d="M 25.995127 103.98051 L 51.990253 0.0 L 77.98538 0.0 Q 103.98051 0.0 103.98051 25.995127 L 129.97563 25.995127 L 129.97563 25.995127 L 129.97563 51.990253 L 129.97563 51.990253 L 155.97076 51.990253 L 155.97076 77.98538 L 155.97076 103.98051 L 129.97563 103.98051 L 129.97563 103.98051 L 129.97563 129.97563 L 103.98051 129.97563 L 103.98051 129.97563 L 103.98051 155.97076 L 103.98051 155.97076 L 103.98051 155.97076 L 129.97563 155.97076 L 129.97563 155.97076 L 155.97076 155.97076 L 207.96101 155.97076 L 259.95126 155.97076 Q 285.9464 155.97076 311.94153 207.96101 Q 311.94153 259.95126 337.93665 259.95126 L 363.9318 259.95126 L 363.9318 259.95126 Q 363.9318 285.9464 389.9269 285.9464 L 389.9269 311.94153 L 389.9269 311.94153 L 415.92203 311.94153 L 415.92203 363.9318 L 415.92203 415.92203 L 441.91718 415.92203 L 467.9123 415.92203 L 467.9123 441.91718 L 467.9123 441.91718 L 415.92203 441.91718 Q 389.9269 467.9123 311.94153 467.9123 L 233.95615 467.9123 L 207.96101 467.9123 Q 207.96101 467.9123 181.9659 441.91718 L 155.97076 441.91718 L 155.97076 415.92203 Q 155.97076 389.9269 103.98051 363.9318 Q 77.98538 363.9318 51.990253 311.94153 L 51.990253 259.95126 L 25.995127 259.95126 L 25.995127 259.95126 L 25.995127 233.95615 L -1.8189894E-12 233.95615 L -1.8189894E-12 207.96101 L -1.8189894E-12 181.9659 L -1.8189894E-12 181.9659 Q -1.8189894E-12 181.9659 25.995127 103.98051 z" svg:height="4.679123mm" draw:style-name="style-575" svg:viewBox="0.0 0.0 467.9123 467.9123" svg:width="4.679123mm" svg:x="92.02275mm" svg:y="110.73924mm"/>
          <draw:path svg:d="M 831.84406 25.995127 L 831.84406 0.0 L 857.8392 0.0 L 883.83435 0.0 L 883.83435 0.0 Q 909.82947 0.0 961.8197 25.995127 L 1013.80994 51.990253 L 1013.80994 51.990253 L 1013.80994 51.990253 L 987.8148 51.990253 Q 935.8246 77.98538 961.8197 181.9659 Q 987.8148 285.9464 987.8148 311.94153 L 987.8148 311.94153 L 987.8148 337.93665 Q 961.8197 363.9318 935.8246 389.9269 L 883.83435 389.9269 L 649.8782 389.9269 Q 415.92203 415.92203 207.96101 415.92203 Q 25.995127 415.92203 0.0 389.9269 L 0.0 363.9318 L 0.0 363.9318 Q 25.995127 363.9318 25.995127 337.93665 L 25.995127 337.93665 L 25.995127 337.93665 Q 51.990253 337.93665 77.98538 285.9464 Q 103.98051 259.95126 207.96101 233.95615 Q 311.94153 233.95615 311.94153 181.9659 Q 311.94153 129.97563 363.9318 155.97076 L 415.92203 155.97076 L 415.92203 155.97076 L 415.92203 155.97076 L 441.91718 155.97076 L 441.91718 155.97076 L 467.9123 155.97076 L 467.9123 155.97076 L 467.9123 155.97076 L 467.9123 155.97076 L 493.9074 155.97076 L 493.9074 155.97076 L 493.9074 207.96101 L 493.9074 233.95615 L 519.9025 233.95615 L 545.89764 259.95126 L 649.8782 259.95126 L 753.8587 259.95126 L 831.84406 285.9464 L 883.83435 285.9464 L 883.83435 233.95615 Q 883.83435 181.9659 857.8392 155.97076 Q 831.84406 103.98051 805.84894 77.98538 L 779.8538 51.990253 L 805.84894 51.990253 Q 831.84406 51.990253 831.84406 25.995127 z" svg:height="4.15922mm" draw:style-name="style-576" svg:viewBox="0.0 0.0 1013.80994 415.92203" svg:width="10.1381mm" svg:x="26.51503mm" svg:y="63.42811mm"/>
          <draw:path svg:d="M 285.9464 0.0 L 337.93665 0.0 L 389.9269 25.995127 Q 415.92203 77.98538 441.91718 77.98538 L 441.91718 77.98538 L 441.91718 103.98051 L 441.91718 129.97563 L 415.92203 285.9464 Q 389.9269 467.9123 363.9318 467.9123 L 363.9318 467.9123 L 363.9318 441.91718 Q 337.93665 389.9269 337.93665 363.9318 Q 337.93665 337.93665 285.9464 441.91718 Q 259.95126 571.8928 129.97563 545.89764 L 25.995127 493.9074 L 25.995127 493.9074 Q 25.995127 493.9074 51.990253 467.9123 Q 77.98538 467.9123 25.995127 389.9269 L 0.0 285.9464 L 0.0 285.9464 Q 25.995127 285.9464 0.0 233.95615 L 0.0 207.96101 L 0.0 207.96101 Q 0.0 181.9659 25.995127 181.9659 Q 77.98538 181.9659 77.98538 129.97563 L 103.98051 103.98051 L 129.97563 103.98051 Q 155.97076 103.98051 155.97076 77.98538 Q 155.97076 51.990253 181.9659 25.995127 Q 233.95615 25.995127 285.9464 0.0 z" svg:height="5.4589767mm" draw:style-name="style-577" svg:viewBox="0.0 0.0 441.91718 545.89764" svg:width="4.419172mm" svg:x="98.00163mm" svg:y="123.47685mm"/>
          <draw:path svg:d="M 519.9025 0.0 L 571.8928 0.0 L 571.8928 207.96101 L 571.8928 415.92203 L 545.89764 415.92203 Q 519.9025 415.92203 493.9074 467.9123 Q 493.9074 545.89764 415.92203 545.89764 Q 363.9318 545.89764 337.93665 467.9123 Q 337.93665 389.9269 285.9464 389.9269 Q 259.95126 415.92203 233.95615 467.9123 Q 207.96101 545.89764 103.98051 519.9025 L 3.6379788E-12 519.9025 L 3.6379788E-12 467.9123 L 25.995127 415.92203 L 25.995127 415.92203 L 25.995127 415.92203 L 51.990253 389.9269 Q 77.98538 363.9318 77.98538 363.9318 Q 77.98538 363.9318 51.990253 363.9318 L 3.6379788E-12 337.93665 L 3.6379788E-12 311.94153 L 3.6379788E-12 285.9464 L 25.995127 285.9464 Q 51.990253 285.9464 51.990253 259.95126 Q 25.995127 207.96101 25.995127 207.96101 L 25.995127 181.9659 L 25.995127 155.97076 L 25.995127 129.97563 L 77.98538 129.97563 L 103.98051 129.97563 L 181.9659 129.97563 Q 285.9464 155.97076 311.94153 155.97076 Q 337.93665 155.97076 337.93665 129.97563 Q 337.93665 103.98051 389.9269 103.98051 Q 415.92203 103.98051 389.9269 77.98538 Q 363.9318 51.990253 389.9269 51.990253 Q 415.92203 51.990253 415.92203 25.995127 L 415.92203 25.995127 L 441.91718 25.995127 Q 467.9123 0.0 519.9025 0.0 z" svg:height="5.4589767mm" draw:style-name="style-578" svg:viewBox="0.0 0.0 571.8928 545.89764" svg:width="5.718928mm" svg:x="286.20636mm" svg:y="23.915518mm"/>
          <draw:path svg:d="M 1247.7661 25.995127 L 1247.7661 25.995127 L 1247.7661 51.990253 Q 1221.771 77.98538 1039.805 129.97563 Q 883.83435 181.9659 857.8392 233.95615 Q 857.8392 259.95126 805.84894 259.95126 Q 753.8587 285.9464 753.8587 285.9464 L 727.8636 285.9464 L 727.8636 285.9464 L 727.8636 311.94153 L 675.8733 311.94153 Q 649.8782 285.9464 623.88306 259.95126 Q 623.88306 233.95615 571.8928 233.95615 Q 519.9025 233.95615 493.9074 233.95615 Q 467.9123 285.9464 337.93665 285.9464 Q 207.96101 285.9464 207.96101 311.94153 Q 207.96101 337.93665 207.96101 363.9318 L 181.9659 389.9269 L 155.97076 389.9269 L 103.98051 389.9269 L 103.98051 363.9318 L 103.98051 363.9318 L 77.98538 337.93665 L 51.990253 311.94153 L 51.990253 311.94153 L 51.990253 285.9464 L 51.990253 285.9464 L 51.990253 285.9464 L 25.995127 285.9464 L 25.995127 311.94153 L 25.995127 311.94153 L 0.0 311.94153 L 0.0 285.9464 L 0.0 233.95615 L 25.995127 233.95615 L 25.995127 233.95615 L 25.995127 207.96101 L 51.990253 207.96101 L 51.990253 207.96101 L 51.990253 181.9659 L 51.990253 181.9659 L 51.990253 181.9659 L 77.98538 181.9659 L 103.98051 181.9659 L 103.98051 155.97076 L 103.98051 155.97076 L 129.97563 155.97076 L 129.97563 129.97563 L 207.96101 155.97076 Q 259.95126 155.97076 311.94153 103.98051 Q 337.93665 77.98538 571.8928 25.995127 Q 805.84894 25.995127 805.84894 0.0 L 805.84894 0.0 L 831.84406 0.0 L 831.84406 0.0 L 831.84406 0.0 L 831.84406 0.0 L 857.8392 0.0 L 857.8392 25.995127 L 883.83435 25.995127 L 883.83435 25.995127 L 1091.7953 0.0 Q 1299.7563 -25.995127 1273.7612 0.0 Q 1273.7612 25.995127 1247.7661 25.995127 z" svg:height="3.899269mm" draw:style-name="style-579" svg:viewBox="0.0 0.0 1273.7612 389.9269" svg:width="12.737613mm" svg:x="53.03006mm" svg:y="122.43705mm"/>
          <draw:path svg:d="M 181.9659 0.0 L 337.93665 25.995127 L 337.93665 51.990253 L 337.93665 77.98538 L 207.96101 77.98538 Q 77.98538 51.990253 51.990253 51.990253 Q 0.0 51.990253 0.0 25.995127 Q 25.995127 0.0 181.9659 0.0 z" svg:height="0.7798538mm" draw:style-name="style-580" svg:viewBox="0.0 0.0 337.93665 77.98538" svg:width="3.3793666mm" svg:x="89.42324mm" svg:y="191.32414mm"/>
          <draw:path svg:d="M 649.8782 25.995127 L 675.8733 25.995127 L 675.8733 25.995127 L 675.8733 25.995127 L 727.8636 77.98538 Q 805.84894 103.98051 779.8538 129.97563 Q 779.8538 155.97076 805.84894 155.97076 Q 857.8392 155.97076 935.8246 233.95615 Q 1013.80994 337.93665 1065.8002 285.9464 Q 1117.7904 207.96101 1117.7904 207.96101 L 1117.7904 233.95615 L 1169.7808 259.95126 Q 1221.771 285.9464 1221.771 363.9318 L 1221.771 441.91718 L 1273.7612 441.91718 L 1351.7466 441.91718 L 1351.7466 467.9123 L 1351.7466 467.9123 L 1325.7515 467.9123 L 1273.7612 467.9123 L 1273.7612 519.9025 L 1273.7612 571.8928 L 1247.7661 571.8928 L 1247.7661 597.88794 L 1247.7661 597.88794 L 1221.771 597.88794 L 1221.771 597.88794 Q 1221.771 597.88794 1169.7808 597.88794 Q 1117.7904 649.8782 1117.7904 649.8782 L 1143.7856 675.8733 L 1117.7904 675.8733 Q 1117.7904 701.8684 1091.7953 675.8733 Q 1065.8002 675.8733 961.8197 649.8782 L 857.8392 649.8782 L 831.84406 649.8782 L 805.84894 649.8782 L 753.8587 649.8782 L 675.8733 649.8782 L 597.88794 649.8782 Q 519.9025 649.8782 493.9074 701.8684 Q 493.9074 727.8636 337.93665 675.8733 L 155.97076 649.8782 L 129.97563 649.8782 L 103.98051 649.8782 L 51.990253 649.8782 L 0.0 649.8782 L 0.0 623.88306 L 25.995127 623.88306 L 25.995127 597.88794 L 25.995127 545.89764 L 0.0 545.89764 L 0.0 545.89764 L 0.0 519.9025 L 25.995127 519.9025 L 25.995127 493.9074 L 25.995127 467.9123 L 25.995127 467.9123 L 25.995127 467.9123 L 51.990253 467.9123 L 51.990253 441.91718 L 51.990253 441.91718 L 77.98538 441.91718 L 77.98538 441.91718 L 77.98538 441.91718 L 129.97563 415.92203 Q 181.9659 415.92203 207.96101 389.9269 Q 233.95615 389.9269 233.95615 363.9318 Q 259.95126 337.93665 389.9269 337.93665 Q 493.9074 337.93665 545.89764 233.95615 Q 597.88794 129.97563 571.8928 103.98051 Q 545.89764 77.98538 545.89764 25.995127 Q 545.89764 0.0 597.88794 0.0 Q 623.88306 25.995127 649.8782 25.995127 z" svg:height="7.0186844mm" draw:style-name="style-581" svg:viewBox="0.0 0.0 1351.7466 701.8684" svg:width="13.517467mm" svg:x="212.38019mm" svg:y="89.163284mm"/>
          <draw:path svg:d="M 285.9464 0.0 L 285.9464 0.0 L 311.94153 0.0 Q 337.93665 0.0 337.93665 0.0 L 337.93665 0.0 L 363.9318 0.0 L 389.9269 0.0 L 389.9269 25.995127 L 415.92203 25.995127 L 389.9269 51.990253 Q 363.9318 103.98051 389.9269 103.98051 Q 415.92203 129.97563 415.92203 155.97076 L 415.92203 181.9659 L 415.92203 285.9464 Q 389.9269 363.9318 389.9269 363.9318 L 363.9318 363.9318 L 363.9318 337.93665 Q 363.9318 311.94153 285.9464 285.9464 L 207.96101 259.95126 L 181.9659 259.95126 L 181.9659 259.95126 L 181.9659 233.95615 L 155.97076 233.95615 L 155.97076 233.95615 L 155.97076 207.96101 L 103.98051 207.96101 L 77.98538 207.96101 L 77.98538 207.96101 L 51.990253 207.96101 L 51.990253 155.97076 Q 51.990253 103.98051 25.995127 51.990253 L 0.0 25.995127 L 25.995127 25.995127 Q 51.990253 25.995127 51.990253 51.990253 Q 51.990253 77.98538 155.97076 51.990253 Q 259.95126 0.0 285.9464 0.0 z" svg:height="3.6393178mm" draw:style-name="style-582" svg:viewBox="0.0 0.0 415.92203 363.9318" svg:width="4.15922mm" svg:x="75.90577mm" svg:y="116.45817mm"/>
          <draw:path svg:d="M 311.94153 25.995127 L 441.91718 0.0 L 467.9123 0.0 L 519.9025 0.0 L 571.8928 0.0 L 597.88794 0.0 L 597.88794 25.995127 L 597.88794 25.995127 L 571.8928 25.995127 Q 545.89764 51.990253 571.8928 51.990253 Q 597.88794 51.990253 571.8928 129.97563 Q 519.9025 207.96101 493.9074 207.96101 Q 467.9123 207.96101 467.9123 207.96101 Q 441.91718 233.95615 363.9318 233.95615 L 285.9464 207.96101 L 259.95126 207.96101 L 207.96101 207.96101 L 207.96101 233.95615 L 207.96101 233.95615 L 181.9659 233.95615 L 181.9659 259.95126 L 181.9659 259.95126 L 181.9659 259.95126 L 155.97076 259.95126 Q 155.97076 259.95126 103.98051 285.9464 Q 51.990253 285.9464 51.990253 259.95126 L 51.990253 207.96101 L 51.990253 155.97076 L 51.990253 103.98051 L 77.98538 103.98051 L 77.98538 103.98051 L 51.990253 77.98538 L 1.8189894E-12 51.990253 L 1.8189894E-12 51.990253 L 1.8189894E-12 51.990253 L 103.98051 51.990253 Q 207.96101 51.990253 311.94153 25.995127 z" svg:height="2.859464mm" draw:style-name="style-583" svg:viewBox="0.0 0.0 597.88794 285.9464" svg:width="5.9788795mm" svg:x="144.53291mm" svg:y="36.913082mm"/>
          <draw:path svg:d="M 1507.7174 0.0 L 1533.7125 0.0 L 1533.7125 25.995127 Q 1507.7174 51.990253 1507.7174 51.990253 L 1507.7174 77.98538 L 1481.7223 77.98538 L 1481.7223 103.98051 L 1481.7223 103.98051 L 1455.7272 103.98051 L 1455.7272 103.98051 L 1455.7272 103.98051 L 1455.7272 129.97563 L 1455.7272 129.97563 L 1429.7319 129.97563 L 1429.7319 155.97076 L 1403.7368 155.97076 Q 1403.7368 155.97076 1403.7368 181.9659 L 1429.7319 181.9659 L 1429.7319 207.96101 L 1403.7368 207.96101 L 1403.7368 207.96101 L 1403.7368 207.96101 L 1377.7417 233.95615 L 1351.7466 233.95615 L 1351.7466 259.95126 L 1351.7466 285.9464 L 1325.7515 311.94153 L 1325.7515 337.93665 L 1351.7466 337.93665 L 1377.7417 337.93665 L 1377.7417 337.93665 Q 1377.7417 363.9318 1195.7759 389.9269 Q 987.8148 415.92203 675.8733 441.91718 Q 363.9318 467.9123 207.96101 389.9269 L 51.990253 311.94153 L 51.990253 311.94153 Q 51.990253 311.94153 25.995127 259.95126 L 0.0 233.95615 L 51.990253 181.9659 Q 103.98051 155.97076 181.9659 129.97563 Q 259.95126 103.98051 259.95126 129.97563 Q 259.95126 155.97076 311.94153 155.97076 L 337.93665 155.97076 L 363.9318 155.97076 L 389.9269 155.97076 L 571.8928 129.97563 Q 727.8636 129.97563 727.8636 103.98051 Q 727.8636 51.990253 779.8538 51.990253 Q 831.84406 51.990253 831.84406 25.995127 L 857.8392 25.995127 L 935.8246 51.990253 Q 987.8148 51.990253 1221.771 51.990253 Q 1455.7272 51.990253 1481.7223 25.995127 Q 1481.7223 0.0 1507.7174 0.0 z" svg:height="4.419172mm" draw:style-name="style-584" svg:viewBox="0.0 0.0 1533.7125 441.91718" svg:width="15.337125mm" svg:x="160.12999mm" svg:y="39.512592mm"/>
          <draw:path svg:d="M 25.995127 0.0 L 25.995127 0.0 L 25.995127 0.0 L 25.995127 0.0 L 25.995127 25.995127 L 25.995127 25.995127 L 51.990253 25.995127 L 51.990253 51.990253 L 51.990253 51.990253 L 77.98538 51.990253 L 77.98538 51.990253 L 77.98538 51.990253 L 77.98538 25.995127 L 103.98051 25.995127 L 103.98051 25.995127 L 129.97563 25.995127 L 129.97563 25.995127 L 129.97563 51.990253 L 129.97563 51.990253 L 129.97563 51.990253 L 155.97076 103.98051 L 181.9659 129.97563 L 181.9659 155.97076 L 181.9659 181.9659 L 337.93665 337.93665 Q 467.9123 467.9123 493.9074 493.9074 L 493.9074 493.9074 L 519.9025 519.9025 Q 545.89764 571.8928 519.9025 571.8928 L 519.9025 571.8928 L 493.9074 571.8928 Q 493.9074 571.8928 493.9074 545.89764 L 493.9074 545.89764 L 493.9074 545.89764 Q 467.9123 519.9025 467.9123 519.9025 L 467.9123 519.9025 L 441.91718 519.9025 Q 441.91718 519.9025 441.91718 493.9074 L 415.92203 493.9074 L 389.9269 493.9074 Q 389.9269 467.9123 389.9269 467.9123 L 389.9269 467.9123 L 389.9269 467.9123 Q 363.9318 467.9123 363.9318 441.91718 L 363.9318 441.91718 L 337.93665 441.91718 Q 337.93665 415.92203 337.93665 415.92203 L 337.93665 415.92203 L 337.93665 415.92203 Q 311.94153 415.92203 311.94153 389.9269 L 311.94153 389.9269 L 285.9464 389.9269 Q 285.9464 363.9318 233.95615 311.94153 L 181.9659 259.95126 L 181.9659 259.95126 Q 181.9659 233.95615 155.97076 233.95615 L 155.97076 233.95615 L 129.97563 233.95615 Q 129.97563 259.95126 129.97563 259.95126 L 129.97563 259.95126 L 129.97563 259.95126 Q 129.97563 259.95126 77.98538 285.9464 L 3.6379788E-12 311.94153 L 3.6379788E-12 285.9464 L 3.6379788E-12 285.9464 L 3.6379788E-12 285.9464 L 25.995127 285.9464 L 25.995127 259.95126 L 25.995127 259.95126 L 3.6379788E-12 259.95126 L 3.6379788E-12 259.95126 L 3.6379788E-12 233.95615 Q 25.995127 207.96101 3.6379788E-12 181.9659 L 3.6379788E-12 155.97076 L 3.6379788E-12 77.98538 Q 25.995127 0.0 25.995127 0.0 z" svg:height="5.718928mm" draw:style-name="style-585" svg:viewBox="0.0 0.0 519.9025 571.8928" svg:width="5.1990256mm" svg:x="273.7287mm" svg:y="36.393177mm"/>
          <draw:path svg:d="M 77.98538 25.995127 L 77.98538 0.0 L 181.9659 0.0 Q 311.94153 0.0 337.93665 77.98538 Q 363.9318 129.97563 389.9269 129.97563 L 415.92203 129.97563 L 415.92203 155.97076 Q 441.91718 155.97076 441.91718 155.97076 L 441.91718 181.9659 L 363.9318 181.9659 L 285.9464 181.9659 L 285.9464 181.9659 L 285.9464 155.97076 L 129.97563 155.97076 Q 0.0 155.97076 0.0 129.97563 L 0.0 129.97563 L 25.995127 129.97563 L 25.995127 103.98051 L 77.98538 103.98051 Q 103.98051 103.98051 103.98051 77.98538 Q 103.98051 51.990253 77.98538 51.990253 Q 51.990253 51.990253 77.98538 25.995127 z" svg:height="1.8196589mm" draw:style-name="style-586" svg:viewBox="0.0 0.0 441.91718 181.9659" svg:width="4.419172mm" svg:x="64.20796mm" svg:y="141.9334mm"/>
          <draw:path svg:d="M 25.995127 181.9659 L 51.990253 0.0 L 51.990253 0.0 L 51.990253 0.0 L 103.98051 181.9659 Q 103.98051 389.9269 129.97563 415.92203 L 129.97563 441.91718 L 155.97076 441.91718 Q 181.9659 441.91718 181.9659 467.9123 L 181.9659 467.9123 L 103.98051 467.9123 Q 51.990253 493.9074 25.995127 493.9074 L 0.0 519.9025 L 0.0 441.91718 Q 0.0 337.93665 25.995127 181.9659 z" svg:height="5.1990256mm" draw:style-name="style-587" svg:viewBox="0.0 0.0 181.9659 519.9025" svg:width="1.8196589mm" svg:x="170.52803mm" svg:y="26.25508mm"/>
          <draw:path svg:d="M 51.990253 0.0 L 51.990253 0.0 L 51.990253 0.0 L 51.990253 25.995127 L 51.990253 25.995127 L 77.98538 25.995127 L 155.97076 103.98051 Q 207.96101 155.97076 155.97076 181.9659 L 77.98538 207.96101 L 77.98538 207.96101 L 77.98538 207.96101 L 51.990253 207.96101 L 25.995127 207.96101 L 25.995127 207.96101 Q 25.995127 207.96101 0.0 181.9659 Q -25.995127 155.97076 0.0 129.97563 Q 51.990253 103.98051 25.995127 77.98538 L 0.0 51.990253 L 0.0 51.990253 Q 0.0 51.990253 25.995127 51.990253 L 25.995127 25.995127 L 25.995127 25.995127 Q 25.995127 0.0 51.990253 0.0 z" svg:height="2.07961mm" draw:style-name="style-588" svg:viewBox="0.0 0.0 155.97076 207.96101" svg:width="1.5597076mm" svg:x="177.80667mm" svg:y="41.0723mm"/>
          <draw:path svg:d="M 519.9025 0.0 L 519.9025 0.0 L 519.9025 25.995127 L 519.9025 51.990253 L 493.9074 51.990253 L 467.9123 51.990253 L 467.9123 77.98538 L 467.9123 77.98538 L 467.9123 103.98051 L 467.9123 129.97563 L 467.9123 155.97076 L 467.9123 207.96101 L 467.9123 207.96101 Q 467.9123 207.96101 311.94153 233.95615 L 155.97076 259.95126 L 129.97563 285.9464 L 103.98051 311.94153 L 103.98051 311.94153 L 77.98538 311.94153 L 51.990253 285.9464 L 25.995127 285.9464 L 25.995127 259.95126 Q 51.990253 259.95126 25.995127 155.97076 L 0.0 77.98538 L 25.995127 51.990253 Q 51.990253 51.990253 103.98051 51.990253 L 181.9659 51.990253 L 207.96101 51.990253 Q 259.95126 51.990253 311.94153 51.990253 Q 363.9318 51.990253 415.92203 0.0 Q 493.9074 0.0 519.9025 0.0 z" svg:height="3.1194153mm" draw:style-name="style-589" svg:viewBox="0.0 0.0 519.9025 311.94153" svg:width="5.1990256mm" svg:x="76.94558mm" svg:y="110.21934mm"/>
          <draw:path svg:d="M 441.91718 259.95126 L 493.9074 259.95126 L 493.9074 337.93665 L 493.9074 415.92203 L 493.9074 415.92203 Q 467.9123 415.92203 441.91718 389.9269 Q 441.91718 363.9318 389.9269 493.9074 Q 389.9269 623.88306 337.93665 623.88306 L 285.9464 623.88306 L 285.9464 649.8782 L 285.9464 649.8782 L 285.9464 649.8782 Q 285.9464 649.8782 259.95126 675.8733 Q 233.95615 701.8684 207.96101 701.8684 L 181.9659 701.8684 L 129.97563 701.8684 Q 103.98051 701.8684 103.98051 675.8733 L 103.98051 649.8782 L 129.97563 649.8782 Q 155.97076 623.88306 103.98051 623.88306 L 25.995127 597.88794 L 25.995127 597.88794 L 25.995127 597.88794 L 25.995127 467.9123 Q 25.995127 311.94153 0.0 311.94153 Q -25.995127 311.94153 0.0 259.95126 L 25.995127 233.95615 L 25.995127 233.95615 Q 25.995127 259.95126 77.98538 259.95126 Q 129.97563 259.95126 129.97563 155.97076 L 155.97076 51.990253 L 155.97076 51.990253 Q 181.9659 51.990253 181.9659 51.990253 L 181.9659 25.995127 L 207.96101 51.990253 Q 233.95615 51.990253 259.95126 25.995127 Q 259.95126 0.0 311.94153 0.0 Q 363.9318 0.0 389.9269 129.97563 Q 389.9269 259.95126 441.91718 259.95126 z" svg:height="7.0186844mm" draw:style-name="style-590" svg:viewBox="0.0 0.0 493.9074 701.8684" svg:width="4.939074mm" svg:x="27.294884mm" svg:y="23.395615mm"/>
          <draw:path svg:d="M 1091.7953 0.0 L 1091.7953 0.0 L 1117.7904 0.0 Q 1143.7856 0.0 1143.7856 77.98538 L 1143.7856 155.97076 L 1169.7808 181.9659 L 1169.7808 207.96101 L 1143.7856 207.96101 Q 1143.7856 207.96101 1143.7856 233.95615 L 1143.7856 233.95615 L 1091.7953 233.95615 Q 1065.8002 259.95126 519.9025 363.9318 L 0.0 467.9123 L 0.0 467.9123 L 0.0 441.91718 L 0.0 441.91718 L 25.995127 415.92203 L 25.995127 415.92203 L 51.990253 415.92203 L 51.990253 389.9269 L 51.990253 363.9318 L 77.98538 363.9318 L 103.98051 363.9318 L 129.97563 363.9318 L 155.97076 363.9318 L 493.9074 285.9464 Q 831.84406 207.96101 857.8392 207.96101 L 883.83435 207.96101 L 935.8246 181.9659 L 961.8197 155.97076 L 987.8148 155.97076 L 1013.80994 155.97076 L 1013.80994 129.97563 L 1039.805 129.97563 L 1039.805 103.98051 L 1039.805 77.98538 L 1039.805 77.98538 L 1039.805 77.98538 L 1065.8002 51.990253 Q 1091.7953 0.0 1091.7953 0.0 z" svg:height="4.679123mm" draw:style-name="style-591" svg:viewBox="0.0 0.0 1169.7808 467.9123" svg:width="11.697807mm" svg:x="136.73438mm" svg:y="141.9334mm"/>
          <draw:path svg:d="M 1273.7612 0.0 L 1325.7515 0.0 L 1325.7515 0.0 L 1351.7466 0.0 L 1351.7466 0.0 L 1351.7466 0.0 L 1403.7368 25.995127 Q 1455.7272 25.995127 1455.7272 103.98051 Q 1455.7272 155.97076 1507.7174 155.97076 Q 1559.7076 129.97563 1533.7125 181.9659 Q 1533.7125 207.96101 1507.7174 233.95615 Q 1455.7272 259.95126 1481.7223 259.95126 L 1481.7223 285.9464 L 1429.7319 285.9464 Q 1377.7417 311.94153 1403.7368 337.93665 Q 1403.7368 389.9269 1351.7466 415.92203 L 1299.7563 415.92203 L 1195.7759 415.92203 Q 1117.7904 415.92203 1091.7953 441.91718 Q 1091.7953 467.9123 1039.805 519.9025 Q 1013.80994 571.8928 987.8148 571.8928 L 935.8246 571.8928 L 935.8246 597.88794 L 935.8246 597.88794 L 909.82947 597.88794 L 909.82947 597.88794 L 883.83435 597.88794 L 857.8392 597.88794 L 857.8392 571.8928 Q 883.83435 519.9025 857.8392 493.9074 Q 831.84406 467.9123 831.84406 441.91718 Q 831.84406 389.9269 753.8587 363.9318 Q 701.8684 363.9318 727.8636 337.93665 Q 727.8636 311.94153 597.88794 363.9318 L 467.9123 415.92203 L 441.91718 389.9269 L 415.92203 363.9318 L 415.92203 363.9318 Q 415.92203 363.9318 415.92203 389.9269 L 415.92203 389.9269 L 389.9269 389.9269 L 389.9269 389.9269 L 311.94153 389.9269 Q 259.95126 415.92203 207.96101 415.92203 L 181.9659 415.92203 L 155.97076 389.9269 L 103.98051 389.9269 L 77.98538 389.9269 L 51.990253 389.9269 L 51.990253 337.93665 L 51.990253 285.9464 L 25.995127 285.9464 L 25.995127 259.95126 L 25.995127 259.95126 L 0.0 259.95126 L 0.0 259.95126 L 0.0 259.95126 L 0.0 233.95615 L 0.0 233.95615 L 25.995127 207.96101 L 25.995127 207.96101 L 51.990253 207.96101 L 77.98538 207.96101 L 155.97076 181.9659 Q 233.95615 155.97076 233.95615 129.97563 Q 233.95615 103.98051 259.95126 103.98051 Q 285.9464 103.98051 285.9464 77.98538 L 285.9464 77.98538 L 311.94153 77.98538 L 337.93665 103.98051 L 727.8636 77.98538 Q 1117.7904 51.990253 1169.7808 51.990253 Q 1221.771 0.0 1273.7612 0.0 z" svg:height="5.9788795mm" draw:style-name="style-592" svg:viewBox="0.0 0.0 1533.7125 597.88794" svg:width="15.337125mm" svg:x="258.39157mm" svg:y="102.4208mm"/>
          <draw:path svg:d="M 77.98538 51.990253 L 77.98538 0.0 L 129.97563 0.0 L 155.97076 0.0 L 181.9659 25.995127 Q 207.96101 25.995127 207.96101 51.990253 Q 207.96101 77.98538 233.95615 77.98538 Q 259.95126 77.98538 259.95126 103.98051 L 259.95126 129.97563 L 233.95615 129.97563 Q 233.95615 155.97076 233.95615 155.97076 L 233.95615 155.97076 L 207.96101 155.97076 L 207.96101 155.97076 L 207.96101 181.9659 L 181.9659 181.9659 L 181.9659 207.96101 L 181.9659 233.95615 L 155.97076 233.95615 L 129.97563 233.95615 L 129.97563 259.95126 L 129.97563 311.94153 L 103.98051 311.94153 L 103.98051 311.94153 L 103.98051 337.93665 L 77.98538 337.93665 L 77.98538 337.93665 L 77.98538 337.93665 L 77.98538 311.94153 Q 77.98538 311.94153 25.995127 285.9464 L 0.0 259.95126 L 0.0 259.95126 L 0.0 233.95615 L 0.0 233.95615 Q 25.995127 233.95615 0.0 207.96101 L 0.0 207.96101 L 0.0 207.96101 L 0.0 181.9659 L 0.0 181.9659 Q 0.0 155.97076 51.990253 155.97076 Q 103.98051 129.97563 77.98538 51.990253 z" svg:height="3.3793666mm" draw:style-name="style-593" svg:viewBox="0.0 0.0 259.95126 337.93665" svg:width="2.5995128mm" svg:x="162.46954mm" svg:y="101.9009mm"/>
          <draw:path svg:d="M 77.98538 0.0 Q 129.97563 -25.995127 129.97563 51.990253 Q 129.97563 129.97563 77.98538 129.97563 Q 3.6379788E-12 129.97563 3.6379788E-12 51.990253 Q 25.995127 0.0 77.98538 0.0 z" svg:height="1.2997564mm" draw:style-name="style-594" svg:viewBox="0.0 0.0 129.97563 129.97563" svg:width="1.2997564mm" svg:x="253.9724mm" svg:y="169.48824mm"/>
          <draw:path svg:d="M 1221.771 25.995127 L 1221.771 51.990253 L 1221.771 103.98051 L 1221.771 129.97563 L 1169.7808 571.8928 Q 1143.7856 1039.805 1117.7904 1039.805 Q 1091.7953 1039.805 1091.7953 1091.7953 L 1065.8002 1143.7856 L 1065.8002 1143.7856 L 1065.8002 1143.7856 L 1065.8002 1169.7808 L 1065.8002 1169.7808 L 1039.805 1169.7808 L 1039.805 1195.7759 L 1039.805 1195.7759 L 1065.8002 1195.7759 L 1065.8002 1195.7759 L 1065.8002 1195.7759 L 1065.8002 1221.771 L 1091.7953 1221.771 L 1091.7953 1221.771 L 1091.7953 1247.7661 L 1091.7953 1247.7661 L 1117.7904 1247.7661 L 1117.7904 1611.6979 Q 1117.7904 1949.6345 1091.7953 1975.6296 L 1091.7953 2001.6248 L 1091.7953 2183.5906 L 1065.8002 2391.5518 L 1065.8002 2391.5518 L 1065.8002 2391.5518 L 1065.8002 2417.5469 L 1039.805 2417.5469 L 1039.805 2417.5469 L 1039.805 2391.5518 L 961.8197 2391.5518 L 909.82947 2391.5518 L 909.82947 2391.5518 Q 883.83435 2391.5518 779.8538 2365.5566 Q 675.8733 2339.5615 441.91718 2339.5615 Q 207.96101 2339.5615 181.9659 2339.5615 L 129.97563 2313.5664 L 129.97563 2287.5713 Q 129.97563 2287.5713 103.98051 2235.5808 L 77.98538 2209.5857 L 77.98538 2183.5906 L 77.98538 2131.6003 L 77.98538 2105.6052 Q 77.98538 2079.61 25.995127 1871.6492 L -9.094947E-13 1689.6832 L -9.094947E-13 1611.6979 Q 25.995127 1533.7125 51.990253 1351.7466 Q 77.98538 1143.7856 233.95615 857.8392 L 389.9269 571.8928 L 389.9269 571.8928 L 389.9269 571.8928 L 389.9269 545.89764 L 389.9269 545.89764 L 415.92203 545.89764 L 415.92203 519.9025 L 415.92203 519.9025 L 441.91718 519.9025 L 441.91718 519.9025 L 441.91718 519.9025 L 441.91718 493.9074 L 441.91718 493.9074 L 467.9123 467.9123 L 493.9074 441.91718 L 493.9074 441.91718 L 493.9074 415.92203 L 493.9074 415.92203 L 493.9074 415.92203 L 467.9123 415.92203 L 467.9123 415.92203 L 467.9123 415.92203 Q 467.9123 415.92203 519.9025 389.9269 L 571.8928 389.9269 L 597.88794 389.9269 Q 597.88794 363.9318 597.88794 363.9318 L 597.88794 363.9318 L 597.88794 363.9318 Q 623.88306 363.9318 623.88306 337.93665 L 623.88306 337.93665 L 649.8782 337.93665 Q 649.8782 311.94153 649.8782 311.94153 L 649.8782 311.94153 L 649.8782 311.94153 Q 675.8733 311.94153 701.8684 259.95126 L 753.8587 207.96101 L 753.8587 207.96101 L 779.8538 207.96101 L 805.84894 207.96101 L 805.84894 207.96101 L 961.8197 103.98051 Q 1143.7856 0.0 1169.7808 0.0 Q 1221.771 0.0 1221.771 25.995127 z" svg:height="24.175468mm" draw:style-name="style-595" svg:viewBox="0.0 0.0 1221.771 2417.5469" svg:width="12.21771mm" svg:x="46.011375mm" svg:y="153.89116mm"/>
          <draw:path svg:d="M 0.0 129.97563 L 0.0 -4.5474735E-13 L 0.0 -4.5474735E-13 L 0.0 -4.5474735E-13 L 25.995127 25.995127 L 25.995127 25.995127 L 51.990253 77.98538 Q 51.990253 129.97563 77.98538 155.97076 L 103.98051 155.97076 L 103.98051 155.97076 Q 103.98051 155.97076 129.97563 129.97563 L 129.97563 129.97563 L 129.97563 129.97563 Q 155.97076 129.97563 155.97076 181.9659 Q 155.97076 207.96101 77.98538 233.95615 Q 0.0 233.95615 0.0 129.97563 z" svg:height="2.3395615mm" draw:style-name="style-596" svg:viewBox="0.0 0.0 155.97076 233.95615" svg:width="1.5597076mm" svg:x="170.52803mm" svg:y="36.65313mm"/>
          <draw:path svg:d="M 571.8928 0.0 L 571.8928 0.0 L 571.8928 25.995127 Q 571.8928 51.990253 597.88794 51.990253 L 597.88794 51.990253 L 597.88794 51.990253 L 597.88794 77.98538 L 623.88306 77.98538 L 675.8733 77.98538 L 675.8733 103.98051 L 675.8733 103.98051 L 675.8733 155.97076 L 675.8733 207.96101 L 675.8733 207.96101 Q 649.8782 233.95615 571.8928 233.95615 L 467.9123 233.95615 L 467.9123 259.95126 L 467.9123 259.95126 L 441.91718 259.95126 L 441.91718 285.9464 L 415.92203 285.9464 L 363.9318 285.9464 L 363.9318 311.94153 L 363.9318 311.94153 L 363.9318 337.93665 L 363.9318 363.9318 L 363.9318 363.9318 L 363.9318 389.9269 L 363.9318 389.9269 L 363.9318 389.9269 L 389.9269 389.9269 L 389.9269 389.9269 L 389.9269 415.92203 L 415.92203 415.92203 L 415.92203 441.91718 L 415.92203 467.9123 L 441.91718 467.9123 L 467.9123 493.9074 L 649.8782 545.89764 Q 831.84406 597.88794 857.8392 649.8782 L 857.8392 727.8636 L 857.8392 753.8587 Q 857.8392 779.8538 831.84406 779.8538 Q 779.8538 753.8587 753.8587 701.8684 Q 727.8636 649.8782 623.88306 649.8782 Q 493.9074 649.8782 389.9269 675.8733 L 285.9464 701.8684 L 285.9464 701.8684 Q 285.9464 701.8684 259.95126 675.8733 L 207.96101 675.8733 L 207.96101 675.8733 Q 207.96101 649.8782 259.95126 623.88306 Q 337.93665 597.88794 363.9318 545.89764 Q 363.9318 519.9025 233.95615 519.9025 L 103.98051 519.9025 L 77.98538 519.9025 L 77.98538 493.9074 L 51.990253 493.9074 L 25.995127 493.9074 L 25.995127 467.9123 L 0.0 467.9123 L 0.0 441.91718 L 0.0 389.9269 L 25.995127 363.9318 L 25.995127 337.93665 L 51.990253 337.93665 L 77.98538 337.93665 L 129.97563 285.9464 Q 155.97076 259.95126 155.97076 259.95126 L 155.97076 259.95126 L 259.95126 181.9659 Q 337.93665 129.97563 363.9318 155.97076 Q 363.9318 181.9659 441.91718 129.97563 Q 519.9025 77.98538 545.89764 51.990253 Q 545.89764 25.995127 571.8928 0.0 z" svg:height="7.798538mm" draw:style-name="style-597" svg:viewBox="0.0 0.0 857.8392 779.8538" svg:width="8.578392mm" svg:x="199.64258mm" svg:y="106.32007mm"/>
          <draw:path svg:d="M 675.8733 0.0 L 701.8684 0.0 L 779.8538 0.0 Q 831.84406 25.995127 831.84406 0.0 L 857.8392 0.0 L 857.8392 0.0 L 857.8392 25.995127 L 857.8392 25.995127 L 883.83435 25.995127 L 883.83435 25.995127 L 883.83435 25.995127 L 935.8246 51.990253 Q 987.8148 51.990253 987.8148 233.95615 Q 1013.80994 389.9269 987.8148 389.9269 L 935.8246 389.9269 L 935.8246 441.91718 L 935.8246 467.9123 L 909.82947 467.9123 L 909.82947 493.9074 L 909.82947 493.9074 L 909.82947 493.9074 L 883.83435 493.9074 Q 883.83435 493.9074 831.84406 467.9123 L 805.84894 467.9123 L 779.8538 467.9123 Q 753.8587 441.91718 779.8538 441.91718 Q 779.8538 441.91718 675.8733 441.91718 L 597.88794 467.9123 L 571.8928 467.9123 Q 571.8928 441.91718 337.93665 441.91718 L 103.98051 441.91718 L 51.990253 441.91718 L 25.995127 441.91718 L 25.995127 415.92203 L 0.0 415.92203 L 0.0 415.92203 L 0.0 441.91718 L 0.0 441.91718 L 0.0 441.91718 L 0.0 415.92203 L 0.0 389.9269 L 0.0 363.9318 L 0.0 337.93665 L 0.0 337.93665 L 0.0 337.93665 L 25.995127 337.93665 L 25.995127 337.93665 L 25.995127 311.94153 L 51.990253 311.94153 L 51.990253 311.94153 L 51.990253 337.93665 L 103.98051 311.94153 Q 155.97076 311.94153 233.95615 233.95615 Q 311.94153 181.9659 493.9074 77.98538 Q 675.8733 25.995127 675.8733 0.0 z" svg:height="4.939074mm" draw:style-name="style-598" svg:viewBox="0.0 0.0 987.8148 493.9074" svg:width="9.878148mm" svg:x="233.43623mm" svg:y="115.678314mm"/>
          <draw:path svg:d="M 415.92203 25.995127 L 415.92203 0.0 L 441.91718 0.0 L 467.9123 0.0 L 467.9123 51.990253 L 441.91718 77.98538 L 441.91718 103.98051 L 441.91718 129.97563 L 467.9123 129.97563 L 467.9123 155.97076 L 467.9123 155.97076 L 493.9074 155.97076 L 493.9074 155.97076 L 493.9074 155.97076 L 493.9074 181.9659 L 493.9074 181.9659 L 467.9123 207.96101 L 467.9123 207.96101 L 441.91718 207.96101 Q 415.92203 207.96101 207.96101 207.96101 L 0.0 207.96101 L 0.0 181.9659 L 25.995127 181.9659 L 25.995127 181.9659 L 25.995127 155.97076 L 77.98538 155.97076 L 103.98051 155.97076 L 129.97563 129.97563 L 181.9659 103.98051 L 233.95615 103.98051 Q 259.95126 51.990253 337.93665 51.990253 Q 415.92203 51.990253 415.92203 25.995127 z" svg:height="2.07961mm" draw:style-name="style-599" svg:viewBox="0.0 0.0 493.9074 207.96101" svg:width="4.939074mm" svg:x="98.52153mm" svg:y="187.16492mm"/>
          <draw:path svg:d="M 51.990253 25.995127 L 51.990253 -1.8189894E-12 L 77.98538 -1.8189894E-12 Q 103.98051 -1.8189894E-12 103.98051 51.990253 Q 129.97563 103.98051 155.97076 129.97563 Q 207.96101 155.97076 207.96101 181.9659 L 207.96101 207.96101 L 233.95615 207.96101 Q 259.95126 207.96101 311.94153 155.97076 Q 337.93665 155.97076 311.94153 77.98538 L 311.94153 -1.8189894E-12 L 415.92203 51.990253 Q 519.9025 77.98538 519.9025 103.98051 L 519.9025 103.98051 L 519.9025 129.97563 Q 519.9025 155.97076 519.9025 155.97076 L 519.9025 155.97076 L 545.89764 233.95615 Q 571.8928 311.94153 467.9123 363.9318 Q 389.9269 415.92203 363.9318 415.92203 L 311.94153 415.92203 L 311.94153 441.91718 L 311.94153 467.9123 L 285.9464 467.9123 L 285.9464 467.9123 L 285.9464 493.9074 L 311.94153 493.9074 L 311.94153 493.9074 L 311.94153 519.9025 L 311.94153 519.9025 L 311.94153 519.9025 L 363.9318 519.9025 Q 363.9318 519.9025 415.92203 519.9025 Q 441.91718 493.9074 415.92203 519.9025 Q 415.92203 571.8928 467.9123 623.88306 Q 519.9025 701.8684 545.89764 727.8636 Q 571.8928 753.8587 571.8928 779.8538 L 571.8928 779.8538 L 545.89764 805.84894 L 519.9025 831.84406 L 519.9025 831.84406 L 519.9025 831.84406 L 467.9123 831.84406 Q 441.91718 831.84406 441.91718 935.8246 L 441.91718 1013.80994 L 415.92203 1013.80994 L 363.9318 1039.805 L 311.94153 1039.805 L 259.95126 1039.805 L 207.96101 1039.805 L 155.97076 1039.805 L 155.97076 1039.805 L 155.97076 1039.805 L 129.97563 1039.805 L 129.97563 1039.805 L 129.97563 961.8197 Q 103.98051 883.83435 103.98051 857.8392 Q 103.98051 831.84406 77.98538 831.84406 Q 51.990253 831.84406 51.990253 805.84894 L 51.990253 779.8538 L 51.990253 727.8636 Q 51.990253 649.8782 25.995127 649.8782 Q 0.0 623.88306 0.0 597.88794 L 0.0 545.89764 L 0.0 467.9123 Q 0.0 389.9269 25.995127 259.95126 L 25.995127 155.97076 L 25.995127 103.98051 L 51.990253 51.990253 L 51.990253 25.995127 z" svg:height="10.398051mm" draw:style-name="style-600" svg:viewBox="0.0 0.0 571.8928 1039.805" svg:width="5.718928mm" svg:x="158.05037mm" svg:y="129.97563mm"/>
          <draw:path svg:d="M 77.98538 0.0 L 103.98051 0.0 L 103.98051 0.0 Q 103.98051 25.995127 77.98538 51.990253 L 77.98538 77.98538 L 207.96101 51.990253 Q 363.9318 51.990253 363.9318 51.990253 L 363.9318 51.990253 L 389.9269 51.990253 L 389.9269 51.990253 L 415.92203 77.98538 Q 441.91718 103.98051 467.9123 103.98051 L 467.9123 103.98051 L 467.9123 103.98051 Q 467.9123 129.97563 441.91718 129.97563 Q 415.92203 155.97076 337.93665 155.97076 L 259.95126 155.97076 L 155.97076 155.97076 Q 25.995127 155.97076 0.0 129.97563 Q -51.990253 103.98051 0.0 51.990253 Q 51.990253 0.0 77.98538 0.0 z" svg:height="1.5597076mm" draw:style-name="style-601" svg:viewBox="0.0 0.0 467.9123 155.97076" svg:width="4.679123mm" svg:x="202.2421mm" svg:y="41.0723mm"/>
          <draw:path svg:d="M 285.9464 0.0 L 311.94153 0.0 L 311.94153 0.0 L 311.94153 25.995127 L 285.9464 103.98051 Q 233.95615 207.96101 285.9464 207.96101 L 311.94153 207.96101 L 311.94153 233.95615 L 311.94153 259.95126 L 285.9464 259.95126 L 285.9464 259.95126 L 285.9464 285.9464 L 285.9464 285.9464 L 259.95126 337.93665 Q 259.95126 389.9269 233.95615 389.9269 L 181.9659 363.9318 L 181.9659 363.9318 L 181.9659 363.9318 L 155.97076 389.9269 L 155.97076 415.92203 L 129.97563 415.92203 L 103.98051 415.92203 L 103.98051 441.91718 L 103.98051 441.91718 L 77.98538 441.91718 Q 25.995127 415.92203 25.995127 415.92203 L 3.6379788E-12 415.92203 L 3.6379788E-12 415.92203 Q 3.6379788E-12 415.92203 25.995127 337.93665 Q 77.98538 259.95126 25.995127 259.95126 L 3.6379788E-12 233.95615 L 3.6379788E-12 155.97076 L 25.995127 51.990253 L 25.995127 51.990253 L 25.995127 25.995127 L 3.6379788E-12 25.995127 L 3.6379788E-12 0.0 L 3.6379788E-12 0.0 L 3.6379788E-12 0.0 L 25.995127 0.0 Q 51.990253 0.0 51.990253 51.990253 Q 77.98538 129.97563 77.98538 51.990253 Q 77.98538 -25.995127 155.97076 0.0 Q 233.95615 0.0 285.9464 0.0 z" svg:height="4.419172mm" draw:style-name="style-602" svg:viewBox="0.0 0.0 311.94153 441.91718" svg:width="3.1194153mm" svg:x="247.73357mm" svg:y="43.151913mm"/>
          <draw:path svg:d="M 129.97563 51.990253 L 129.97563 51.990253 L 129.97563 77.98538 Q 103.98051 103.98051 51.990253 103.98051 Q 0.0 129.97563 0.0 77.98538 L 0.0 25.995127 L 51.990253 0.0 Q 103.98051 0.0 103.98051 25.995127 Q 103.98051 51.990253 129.97563 51.990253 z" svg:height="1.039805mm" draw:style-name="style-603" svg:viewBox="0.0 0.0 129.97563 103.98051" svg:width="1.2997564mm" svg:x="48.350937mm" svg:y="29.634445mm"/>
          <draw:path svg:d="M 25.995127 77.98538 L 0.0 1.8189894E-12 L 25.995127 1.8189894E-12 L 51.990253 1.8189894E-12 L 51.990253 1.8189894E-12 Q 51.990253 1.8189894E-12 51.990253 25.995127 L 77.98538 25.995127 L 103.98051 77.98538 Q 155.97076 103.98051 207.96101 129.97563 Q 259.95126 129.97563 259.95126 129.97563 L 259.95126 155.97076 L 259.95126 155.97076 L 285.9464 155.97076 L 259.95126 233.95615 Q 259.95126 311.94153 233.95615 337.93665 Q 207.96101 363.9318 207.96101 363.9318 L 207.96101 363.9318 L 181.9659 389.9269 Q 155.97076 415.92203 155.97076 415.92203 L 155.97076 415.92203 L 155.97076 415.92203 Q 129.97563 415.92203 103.98051 363.9318 L 51.990253 337.93665 L 51.990253 311.94153 L 51.990253 311.94153 L 77.98538 259.95126 Q 77.98538 207.96101 51.990253 207.96101 Q 0.0 207.96101 0.0 181.9659 Q 0.0 155.97076 25.995127 155.97076 Q 51.990253 155.97076 25.995127 77.98538 z" svg:height="4.15922mm" draw:style-name="style-604" svg:viewBox="0.0 0.0 285.9464 415.92203" svg:width="2.859464mm" svg:x="100.86109mm" svg:y="120.09749mm"/>
          <draw:path svg:d="M 649.8782 0.0 L 727.8636 0.0 L 753.8587 155.97076 Q 753.8587 337.93665 779.8538 337.93665 Q 805.84894 337.93665 805.84894 363.9318 Q 805.84894 389.9269 753.8587 389.9269 Q 701.8684 389.9269 727.8636 415.92203 Q 753.8587 441.91718 727.8636 493.9074 Q 727.8636 545.89764 701.8684 571.8928 Q 675.8733 571.8928 675.8733 597.88794 L 675.8733 623.88306 L 675.8733 623.88306 Q 675.8733 649.8782 623.88306 649.8782 Q 571.8928 649.8782 571.8928 675.8733 Q 545.89764 701.8684 493.9074 701.8684 Q 441.91718 701.8684 441.91718 701.8684 Q 441.91718 649.8782 337.93665 623.88306 Q 259.95126 597.88794 181.9659 597.88794 L 129.97563 597.88794 L 129.97563 571.8928 L 129.97563 571.8928 L 103.98051 571.8928 L 103.98051 597.88794 L 77.98538 597.88794 L 77.98538 597.88794 L 77.98538 571.8928 L 77.98538 571.8928 L 51.990253 571.8928 L 51.990253 597.88794 L 25.995127 597.88794 L 0.0 597.88794 L 0.0 571.8928 L 0.0 545.89764 L 25.995127 545.89764 L 25.995127 545.89764 L 25.995127 519.9025 L 25.995127 519.9025 L 51.990253 519.9025 L 51.990253 493.9074 L 51.990253 493.9074 L 77.98538 493.9074 L 77.98538 493.9074 L 77.98538 493.9074 L 103.98051 467.9123 Q 129.97563 467.9123 129.97563 441.91718 Q 129.97563 415.92203 181.9659 389.9269 Q 259.95126 389.9269 259.95126 233.95615 L 259.95126 77.98538 L 259.95126 51.990253 L 285.9464 25.995127 L 285.9464 25.995127 L 285.9464 25.995127 L 337.93665 0.0 L 363.9318 0.0 L 363.9318 25.995127 Q 363.9318 77.98538 389.9269 77.98538 Q 441.91718 103.98051 441.91718 129.97563 L 441.91718 155.97076 L 467.9123 155.97076 L 467.9123 181.9659 L 467.9123 181.9659 L 493.9074 181.9659 L 493.9074 155.97076 Q 493.9074 129.97563 545.89764 51.990253 Q 597.88794 -25.995127 649.8782 0.0 z" svg:height="7.0186844mm" draw:style-name="style-605" svg:viewBox="0.0 0.0 805.84894 701.8684" svg:width="8.05849mm" svg:x="31.974007mm" svg:y="178.06662mm"/>
          <draw:path svg:d="M 597.88794 0.0 L 649.8782 25.995127 L 649.8782 51.990253 Q 675.8733 77.98538 701.8684 103.98051 Q 753.8587 129.97563 727.8636 155.97076 Q 701.8684 181.9659 701.8684 181.9659 L 701.8684 181.9659 L 649.8782 181.9659 Q 597.88794 181.9659 389.9269 285.9464 Q 207.96101 389.9269 129.97563 389.9269 L 77.98538 389.9269 L 77.98538 389.9269 Q 77.98538 363.9318 77.98538 337.93665 Q 77.98538 285.9464 51.990253 285.9464 Q 25.995127 285.9464 25.995127 259.95126 L 0.0 233.95615 L 25.995127 181.9659 Q 51.990253 129.97563 77.98538 129.97563 L 77.98538 129.97563 L 77.98538 129.97563 L 77.98538 129.97563 L 77.98538 155.97076 L 77.98538 155.97076 L 103.98051 155.97076 L 103.98051 181.9659 L 103.98051 181.9659 L 129.97563 181.9659 L 129.97563 181.9659 L 129.97563 181.9659 L 181.9659 181.9659 L 207.96101 181.9659 L 233.95615 181.9659 L 259.95126 181.9659 L 259.95126 155.97076 L 285.9464 155.97076 L 285.9464 155.97076 L 285.9464 129.97563 L 441.91718 103.98051 Q 571.8928 51.990253 571.8928 25.995127 Q 571.8928 0.0 597.88794 0.0 z" svg:height="3.899269mm" draw:style-name="style-606" svg:viewBox="0.0 0.0 727.8636 389.9269" svg:width="7.2786355mm" svg:x="171.82779mm" svg:y="92.802605mm"/>
          <draw:path svg:d="M 233.95615 25.995127 L 233.95615 -9.094947E-13 L 259.95126 -9.094947E-13 Q 311.94153 -9.094947E-13 311.94153 25.995127 Q 311.94153 77.98538 337.93665 77.98538 L 337.93665 77.98538 L 337.93665 77.98538 Q 337.93665 77.98538 311.94153 103.98051 Q 259.95126 129.97563 259.95126 155.97076 Q 285.9464 181.9659 155.97076 181.9659 L 25.995127 155.97076 L 0.0 155.97076 Q 0.0 129.97563 0.0 129.97563 L 0.0 129.97563 L 103.98051 77.98538 Q 207.96101 25.995127 233.95615 25.995127 z" svg:height="1.8196589mm" draw:style-name="style-607" svg:viewBox="0.0 0.0 337.93665 181.9659" svg:width="3.3793666mm" svg:x="246.9537mm" svg:y="50.170597mm"/>
          <draw:path svg:d="M 0.0 0.0 L 25.995127 0.0 L 25.995127 0.0 Q 25.995127 25.995127 25.995127 25.995127 L 51.990253 25.995127 L 129.97563 103.98051 Q 233.95615 181.9659 233.95615 181.9659 L 233.95615 181.9659 L 259.95126 181.9659 L 259.95126 181.9659 L 259.95126 207.96101 L 285.9464 207.96101 L 285.9464 207.96101 L 285.9464 233.95615 L 285.9464 233.95615 L 311.94153 233.95615 L 311.94153 233.95615 Q 311.94153 233.95615 337.93665 259.95126 L 337.93665 259.95126 L 337.93665 259.95126 Q 337.93665 285.9464 337.93665 285.9464 L 363.9318 285.9464 L 363.9318 545.89764 Q 389.9269 805.84894 389.9269 857.8392 L 389.9269 909.82947 L 389.9269 1013.80994 Q 389.9269 1091.7953 363.9318 1117.7904 L 363.9318 1143.7856 L 363.9318 1143.7856 Q 337.93665 1143.7856 337.93665 1169.7808 Q 285.9464 1221.771 259.95126 1169.7808 L 207.96101 1091.7953 L 207.96101 1065.8002 Q 181.9659 1065.8002 181.9659 1013.80994 Q 181.9659 961.8197 129.97563 961.8197 L 103.98051 961.8197 L 103.98051 961.8197 L 129.97563 935.8246 L 129.97563 935.8246 L 129.97563 935.8246 L 181.9659 935.8246 Q 207.96101 935.8246 207.96101 909.82947 Q 207.96101 857.8392 233.95615 857.8392 Q 259.95126 857.8392 259.95126 753.8587 Q 285.9464 675.8733 259.95126 493.9074 Q 233.95615 337.93665 207.96101 285.9464 L 181.9659 259.95126 L 181.9659 259.95126 Q 207.96101 233.95615 181.9659 233.95615 L 129.97563 233.95615 L 129.97563 181.9659 Q 129.97563 155.97076 25.995127 77.98538 Q -25.995127 0.0 0.0 0.0 z" svg:height="11.697807mm" draw:style-name="style-608" svg:viewBox="0.0 0.0 389.9269 1169.7808" svg:width="3.899269mm" svg:x="65.24777mm" svg:y="168.18848mm"/>
          <draw:path svg:d="M 493.9074 233.95615 L 493.9074 0.0 L 519.9025 77.98538 Q 519.9025 155.97076 675.8733 181.9659 Q 805.84894 207.96101 831.84406 233.95615 Q 831.84406 259.95126 857.8392 259.95126 Q 883.83435 259.95126 883.83435 285.9464 Q 883.83435 311.94153 909.82947 311.94153 L 935.8246 311.94153 L 935.8246 337.93665 L 935.8246 363.9318 L 961.8197 363.9318 L 961.8197 363.9318 L 987.8148 389.9269 L 1013.80994 389.9269 L 1013.80994 337.93665 L 1039.805 285.9464 L 1039.805 285.9464 L 1039.805 259.95126 L 1039.805 259.95126 L 1039.805 259.95126 L 1065.8002 311.94153 Q 1091.7953 337.93665 1091.7953 363.9318 L 1091.7953 389.9269 L 1065.8002 415.92203 Q 1039.805 415.92203 935.8246 597.88794 Q 883.83435 779.8538 857.8392 779.8538 L 857.8392 805.84894 L 857.8392 805.84894 Q 831.84406 805.84894 831.84406 831.84406 L 831.84406 831.84406 L 831.84406 831.84406 Q 831.84406 831.84406 805.84894 831.84406 L 805.84894 857.8392 L 779.8538 883.83435 Q 779.8538 909.82947 753.8587 935.8246 L 753.8587 935.8246 L 701.8684 987.8148 Q 675.8733 1013.80994 649.8782 1039.805 L 649.8782 1039.805 L 649.8782 1039.805 L 623.88306 1039.805 L 623.88306 1039.805 L 623.88306 1039.805 L 623.88306 1065.8002 L 623.88306 1065.8002 L 597.88794 1065.8002 L 597.88794 1091.7953 L 597.88794 1091.7953 L 571.8928 1091.7953 L 571.8928 1091.7953 L 571.8928 1091.7953 L 545.89764 1117.7904 L 519.9025 1143.7856 L 519.9025 1143.7856 L 519.9025 1143.7856 L 493.9074 1143.7856 L 493.9074 1143.7856 L 467.9123 1169.7808 L 441.91718 1169.7808 L 441.91718 1169.7808 L 441.91718 1195.7759 L 415.92203 1195.7759 L 415.92203 1195.7759 L 415.92203 1195.7759 L 415.92203 1195.7759 L 389.9269 1169.7808 Q 389.9269 1143.7856 415.92203 1143.7856 Q 441.91718 1143.7856 441.91718 1117.7904 L 441.91718 1091.7953 L 415.92203 1091.7953 Q 363.9318 1091.7953 337.93665 1065.8002 Q 311.94153 1039.805 233.95615 1039.805 Q 155.97076 1039.805 181.9659 1039.805 Q 207.96101 1013.80994 155.97076 909.82947 L 103.98051 779.8538 L 103.98051 779.8538 L 77.98538 779.8538 L 77.98538 779.8538 L 51.990253 779.8538 L 51.990253 779.8538 L 51.990253 779.8538 L 51.990253 753.8587 L 51.990253 753.8587 L 25.995127 753.8587 L 25.995127 727.8636 L 25.995127 727.8636 L 0.0 727.8636 L 0.0 727.8636 L 0.0 727.8636 L 0.0 727.8636 L 0.0 727.8636 L 25.995127 701.8684 L 51.990253 701.8684 L 51.990253 675.8733 L 51.990253 649.8782 L 77.98538 649.8782 L 77.98538 623.88306 L 103.98051 623.88306 L 129.97563 623.88306 L 155.97076 623.88306 L 207.96101 623.88306 L 207.96101 649.8782 L 207.96101 649.8782 L 233.95615 649.8782 L 233.95615 675.8733 L 259.95126 675.8733 L 311.94153 675.8733 L 363.9318 649.8782 L 415.92203 623.88306 L 415.92203 623.88306 L 415.92203 623.88306 L 441.91718 623.88306 L 441.91718 623.88306 L 441.91718 597.88794 L 467.9123 597.88794 L 467.9123 597.88794 L 467.9123 571.8928 L 467.9123 571.8928 L 467.9123 571.8928 L 493.9074 571.8928 L 493.9074 571.8928 L 519.9025 545.89764 L 545.89764 545.89764 L 545.89764 519.9025 Q 545.89764 493.9074 519.9025 493.9074 Q 493.9074 467.9123 493.9074 233.95615 z" svg:height="11.957759mm" draw:style-name="style-609" svg:viewBox="0.0 0.0 1091.7953 1195.7759" svg:width="10.9179535mm" svg:x="97.22178mm" svg:y="174.16736mm"/>
          <draw:path svg:d="M 623.88306 0.0 L 623.88306 0.0 L 623.88306 25.995127 L 623.88306 51.990253 L 597.88794 181.9659 Q 571.8928 285.9464 545.89764 311.94153 Q 519.9025 311.94153 519.9025 337.93665 Q 519.9025 389.9269 493.9074 389.9269 Q 441.91718 389.9269 389.9269 441.91718 Q 363.9318 493.9074 285.9464 519.9025 Q 233.95615 545.89764 207.96101 545.89764 L 207.96101 545.89764 L 181.9659 571.8928 L 129.97563 597.88794 L 129.97563 597.88794 L 129.97563 597.88794 L 129.97563 597.88794 Q 129.97563 597.88794 129.97563 545.89764 Q 129.97563 519.9025 155.97076 493.9074 Q 181.9659 493.9074 181.9659 467.9123 Q 181.9659 441.91718 259.95126 415.92203 Q 311.94153 389.9269 311.94153 363.9318 L 337.93665 337.93665 L 337.93665 337.93665 L 337.93665 337.93665 L 311.94153 311.94153 L 285.9464 285.9464 L 129.97563 285.9464 L 0.0 285.9464 L 25.995127 259.95126 L 51.990253 233.95615 L 77.98538 233.95615 L 129.97563 233.95615 L 155.97076 207.96101 L 181.9659 181.9659 L 363.9318 181.9659 Q 545.89764 155.97076 545.89764 103.98051 Q 571.8928 25.995127 571.8928 25.995127 L 571.8928 25.995127 L 597.88794 25.995127 Q 597.88794 0.0 623.88306 0.0 z" svg:height="5.9788795mm" draw:style-name="style-610" svg:viewBox="0.0 0.0 623.88306 597.88794" svg:width="6.2388306mm" svg:x="61.60845mm" svg:y="93.84241mm"/>
          <draw:path svg:d="M 77.98538 4.5474735E-13 L 103.98051 4.5474735E-13 L 103.98051 4.5474735E-13 L 129.97563 4.5474735E-13 L 129.97563 25.995127 L 129.97563 25.995127 L 129.97563 51.990253 L 129.97563 77.98538 L 155.97076 77.98538 L 155.97076 77.98538 L 233.95615 285.9464 Q 337.93665 467.9123 337.93665 467.9123 L 337.93665 467.9123 L 337.93665 493.9074 L 337.93665 493.9074 L 337.93665 493.9074 Q 337.93665 493.9074 337.93665 519.9025 L 363.9318 519.9025 L 415.92203 597.88794 Q 493.9074 701.8684 493.9074 701.8684 L 493.9074 701.8684 L 493.9074 701.8684 L 519.9025 701.8684 L 519.9025 701.8684 Q 519.9025 701.8684 545.89764 727.8636 L 545.89764 727.8636 L 545.89764 727.8636 Q 545.89764 753.8587 545.89764 753.8587 L 571.8928 753.8587 L 597.88794 805.84894 Q 649.8782 857.8392 649.8782 857.8392 L 649.8782 857.8392 L 675.8733 857.8392 L 675.8733 857.8392 L 675.8733 883.83435 L 701.8684 883.83435 L 701.8684 883.83435 L 701.8684 909.82947 L 727.8636 909.82947 L 753.8587 909.82947 L 779.8538 935.8246 L 805.84894 935.8246 L 805.84894 961.8197 L 805.84894 1013.80994 L 597.88794 1013.80994 Q 363.9318 1013.80994 337.93665 987.8148 L 285.9464 987.8148 L 285.9464 987.8148 Q 285.9464 961.8197 233.95615 961.8197 L 155.97076 961.8197 L 155.97076 935.8246 Q 181.9659 935.8246 181.9659 857.8392 L 207.96101 753.8587 L 207.96101 753.8587 Q 233.95615 753.8587 155.97076 675.8733 L 103.98051 597.88794 L 103.98051 597.88794 Q 129.97563 597.88794 181.9659 545.89764 Q 233.95615 519.9025 129.97563 337.93665 L 25.995127 181.9659 L 25.995127 181.9659 L 25.995127 181.9659 L 25.995127 181.9659 L 25.995127 155.97076 L -1.8189894E-12 155.97076 L -1.8189894E-12 155.97076 L -1.8189894E-12 129.97563 Q -25.995127 129.97563 -1.8189894E-12 129.97563 Q 25.995127 103.98051 25.995127 77.98538 L 25.995127 25.995127 L 51.990253 25.995127 Q 77.98538 25.995127 77.98538 4.5474735E-13 z" svg:height="10.1381mm" draw:style-name="style-611" svg:viewBox="0.0 0.0 805.84894 1013.80994" svg:width="8.05849mm" svg:x="134.9147mm" svg:y="33.013813mm"/>
          <draw:path svg:d="M 779.8538 0.0 L 779.8538 0.0 L 805.84894 129.97563 Q 805.84894 259.95126 831.84406 259.95126 Q 857.8392 259.95126 909.82947 233.95615 L 961.8197 233.95615 L 961.8197 259.95126 L 961.8197 285.9464 L 1013.80994 285.9464 L 1039.805 285.9464 L 1039.805 363.9318 L 1039.805 415.92203 L 1091.7953 415.92203 L 1143.7856 415.92203 L 1585.7028 441.91718 Q 2027.6199 467.9123 2053.615 467.9123 L 2079.61 467.9123 L 2079.61 467.9123 Q 2053.615 493.9074 1845.654 545.89764 Q 1637.693 571.8928 1637.693 597.88794 Q 1663.6881 623.88306 1559.7076 623.88306 L 1455.7272 649.8782 L 1403.7368 623.88306 Q 1351.7466 623.88306 1325.7515 727.8636 Q 1273.7612 805.84894 1273.7612 831.84406 Q 1273.7612 883.83435 1299.7563 883.83435 L 1325.7515 883.83435 L 1325.7515 883.83435 L 1325.7515 883.83435 L 1273.7612 909.82947 L 1247.7661 909.82947 L 1247.7661 935.8246 Q 1247.7661 961.8197 1273.7612 987.8148 Q 1325.7515 987.8148 1325.7515 987.8148 L 1325.7515 1013.80994 L 1325.7515 1013.80994 L 1325.7515 1039.805 L 1299.7563 1039.805 L 1273.7612 1039.805 L 1273.7612 1013.80994 L 1273.7612 1013.80994 L 1247.7661 1013.80994 L 1247.7661 987.8148 L 1247.7661 987.8148 Q 1221.771 987.8148 1221.771 987.8148 Q 1221.771 987.8148 1169.7808 987.8148 Q 1091.7953 987.8148 1013.80994 1013.80994 L 909.82947 1039.805 L 883.83435 1065.8002 L 857.8392 1065.8002 L 857.8392 1065.8002 L 831.84406 1039.805 L 831.84406 1039.805 L 805.84894 1039.805 L 805.84894 1039.805 L 805.84894 1039.805 L 805.84894 1013.80994 L 805.84894 1013.80994 L 831.84406 1013.80994 L 831.84406 987.8148 L 805.84894 987.8148 L 779.8538 987.8148 L 779.8538 935.8246 Q 753.8587 909.82947 753.8587 883.83435 L 753.8587 857.8392 L 779.8538 857.8392 Q 805.84894 883.83435 805.84894 727.8636 Q 805.84894 571.8928 805.84894 571.8928 Q 779.8538 571.8928 701.8684 545.89764 Q 649.8782 519.9025 389.9269 493.9074 L 103.98051 467.9123 L 77.98538 441.91718 L 51.990253 441.91718 L 51.990253 415.92203 L 25.995127 389.9269 L 25.995127 363.9318 L 25.995127 337.93665 L 3.6379788E-12 337.93665 L 3.6379788E-12 311.94153 L 3.6379788E-12 311.94153 L 3.6379788E-12 311.94153 L 3.6379788E-12 311.94153 L 3.6379788E-12 311.94153 L 3.6379788E-12 285.9464 L 25.995127 285.9464 L 25.995127 259.95126 L 25.995127 259.95126 L 25.995127 233.95615 L 25.995127 207.96101 L 25.995127 207.96101 L 25.995127 207.96101 L 25.995127 207.96101 L 25.995127 207.96101 L 51.990253 207.96101 L 51.990253 207.96101 L 155.97076 259.95126 Q 233.95615 285.9464 259.95126 285.9464 L 259.95126 259.95126 L 493.9074 181.9659 Q 753.8587 77.98538 753.8587 51.990253 Q 753.8587 25.995127 779.8538 0.0 z" svg:height="10.658002mm" draw:style-name="style-612" svg:viewBox="0.0 0.0 2079.61 1065.8002" svg:width="20.796103mm" svg:x="168.70837mm" svg:y="122.697mm"/>
          <draw:path svg:d="M 1767.6687 25.995127 L 1767.6687 25.995127 L 1767.6687 51.990253 L 1767.6687 77.98538 L 1741.6735 77.98538 L 1741.6735 103.98051 L 1741.6735 103.98051 L 1767.6687 103.98051 L 1767.6687 103.98051 L 1767.6687 129.97563 L 1741.6735 129.97563 L 1741.6735 155.97076 L 1741.6735 155.97076 L 1715.6783 155.97076 L 1715.6783 155.97076 L 1715.6783 155.97076 L 1663.6881 155.97076 L 1611.6979 155.97076 L 1611.6979 155.97076 L 1611.6979 155.97076 L 1637.693 155.97076 L 1637.693 181.9659 L 1559.7076 181.9659 Q 1481.7223 207.96101 1247.7661 259.95126 Q 1013.80994 311.94153 857.8392 337.93665 Q 701.8684 363.9318 701.8684 389.9269 Q 701.8684 415.92203 675.8733 415.92203 Q 623.88306 415.92203 597.88794 467.9123 L 571.8928 493.9074 L 571.8928 467.9123 Q 571.8928 467.9123 363.9318 467.9123 L 181.9659 467.9123 L 181.9659 415.92203 Q 181.9659 389.9269 207.96101 389.9269 Q 233.95615 389.9269 233.95615 363.9318 Q 207.96101 311.94153 181.9659 311.94153 L 155.97076 311.94153 L 155.97076 285.9464 L 155.97076 285.9464 L 129.97563 285.9464 L 129.97563 259.95126 L 129.97563 259.95126 L 103.98051 259.95126 L 103.98051 259.95126 L 103.98051 259.95126 L 51.990253 233.95615 L -1.8189894E-12 207.96101 L -1.8189894E-12 207.96101 L -1.8189894E-12 207.96101 L -1.8189894E-12 207.96101 L -1.8189894E-12 207.96101 L 25.995127 181.9659 L 51.990253 155.97076 L 103.98051 155.97076 L 129.97563 155.97076 L 259.95126 103.98051 Q 415.92203 103.98051 363.9318 77.98538 Q 337.93665 51.990253 337.93665 51.990253 L 337.93665 51.990253 L 571.8928 77.98538 Q 805.84894 103.98051 961.8197 51.990253 Q 1117.7904 0.0 1455.7272 0.0 Q 1767.6687 0.0 1767.6687 25.995127 z" svg:height="4.939074mm" draw:style-name="style-613" svg:viewBox="0.0 0.0 1767.6687 493.9074" svg:width="17.676687mm" svg:x="142.4533mm" svg:y="79.025185mm"/>
          <draw:path svg:d="M 233.95615 0.0 L 259.95126 0.0 L 259.95126 51.990253 L 285.9464 77.98538 L 285.9464 155.97076 L 285.9464 233.95615 L 259.95126 259.95126 L 259.95126 259.95126 L 259.95126 259.95126 Q 233.95615 259.95126 233.95615 259.95126 L 233.95615 285.9464 L 233.95615 285.9464 Q 233.95615 285.9464 207.96101 259.95126 L 207.96101 233.95615 L 181.9659 233.95615 Q 155.97076 207.96101 77.98538 207.96101 Q -9.094947E-13 181.9659 -9.094947E-13 155.97076 L -9.094947E-13 129.97563 L -9.094947E-13 129.97563 Q 25.995127 129.97563 25.995127 103.98051 L 25.995127 77.98538 L 77.98538 51.990253 Q 103.98051 51.990253 129.97563 25.995127 Q 129.97563 0.0 181.9659 0.0 Q 207.96101 0.0 233.95615 0.0 z" svg:height="2.859464mm" draw:style-name="style-614" svg:viewBox="0.0 0.0 285.9464 285.9464" svg:width="2.859464mm" svg:x="79.28514mm" svg:y="159.09018mm"/>
          <draw:path svg:d="M 493.9074 25.995127 L 545.89764 25.995127 L 545.89764 25.995127 L 545.89764 51.990253 L 597.88794 51.990253 L 623.88306 51.990253 L 623.88306 25.995127 L 649.8782 25.995127 L 649.8782 25.995127 L 649.8782 1.8189894E-12 L 649.8782 1.8189894E-12 L 649.8782 1.8189894E-12 L 675.8733 1.8189894E-12 Q 701.8684 1.8189894E-12 753.8587 1.8189894E-12 L 831.84406 1.8189894E-12 L 779.8538 1.8189894E-12 Q 727.8636 25.995127 727.8636 51.990253 Q 701.8684 103.98051 701.8684 129.97563 L 701.8684 155.97076 L 727.8636 181.9659 L 727.8636 207.96101 L 753.8587 259.95126 Q 753.8587 311.94153 727.8636 311.94153 Q 701.8684 311.94153 701.8684 337.93665 Q 701.8684 363.9318 753.8587 389.9269 Q 831.84406 415.92203 857.8392 415.92203 L 883.83435 415.92203 L 805.84894 441.91718 L 727.8636 441.91718 L 727.8636 441.91718 Q 701.8684 441.91718 675.8733 493.9074 Q 649.8782 519.9025 571.8928 545.89764 L 493.9074 545.89764 L 545.89764 545.89764 Q 571.8928 519.9025 493.9074 493.9074 Q 441.91718 467.9123 441.91718 441.91718 Q 441.91718 415.92203 337.93665 389.9269 Q 259.95126 363.9318 181.9659 415.92203 L 77.98538 467.9123 L 77.98538 467.9123 L 51.990253 467.9123 L 51.990253 467.9123 L 25.995127 467.9123 L 25.995127 467.9123 L 25.995127 467.9123 L 25.995127 467.9123 L 25.995127 441.91718 L 0.0 441.91718 L 0.0 441.91718 L 0.0 415.92203 L 25.995127 389.9269 L 25.995127 311.94153 L 25.995127 259.95126 L 0.0 259.95126 L 0.0 259.95126 L 0.0 233.95615 L 0.0 233.95615 L 0.0 233.95615 L 0.0 207.96101 L 25.995127 207.96101 L 77.98538 207.96101 L 155.97076 233.95615 Q 233.95615 233.95615 233.95615 207.96101 L 233.95615 181.9659 L 259.95126 181.9659 L 259.95126 155.97076 L 259.95126 155.97076 L 285.9464 155.97076 L 285.9464 155.97076 L 285.9464 155.97076 L 337.93665 181.9659 L 363.9318 207.96101 L 389.9269 207.96101 L 415.92203 207.96101 L 415.92203 181.9659 L 389.9269 155.97076 L 389.9269 155.97076 L 389.9269 155.97076 L 363.9318 129.97563 Q 337.93665 103.98051 259.95126 77.98538 L 181.9659 51.990253 L 181.9659 1.8189894E-12 Q 207.96101 -25.995127 337.93665 1.8189894E-12 Q 441.91718 1.8189894E-12 493.9074 25.995127 z" svg:height="5.4589767mm" draw:style-name="style-615" svg:viewBox="0.0 0.0 883.83435 545.89764" svg:width="8.838344mm" svg:x="99.041435mm" svg:y="101.381mm"/>
          <draw:path svg:d="M 311.94153 0.0 L 311.94153 0.0 L 363.9318 25.995127 Q 389.9269 77.98538 415.92203 77.98538 L 441.91718 77.98538 L 467.9123 129.97563 Q 467.9123 181.9659 467.9123 181.9659 Q 467.9123 207.96101 441.91718 259.95126 L 415.92203 311.94153 L 415.92203 363.9318 L 415.92203 415.92203 L 415.92203 415.92203 Q 415.92203 415.92203 389.9269 389.9269 Q 363.9318 337.93665 363.9318 389.9269 Q 363.9318 467.9123 311.94153 493.9074 L 285.9464 519.9025 L 259.95126 519.9025 Q 259.95126 545.89764 259.95126 545.89764 L 259.95126 545.89764 L 259.95126 545.89764 Q 233.95615 545.89764 233.95615 571.8928 L 233.95615 571.8928 L 207.96101 571.8928 Q 207.96101 545.89764 155.97076 545.89764 L 103.98051 519.9025 L 103.98051 519.9025 Q 77.98538 493.9074 51.990253 493.9074 L 51.990253 467.9123 L 51.990253 389.9269 Q 51.990253 285.9464 25.995127 233.95615 L 0.0 181.9659 L 25.995127 181.9659 L 25.995127 181.9659 L 25.995127 155.97076 L 51.990253 155.97076 L 51.990253 155.97076 L 51.990253 129.97563 L 51.990253 129.97563 L 51.990253 129.97563 L 77.98538 77.98538 Q 103.98051 25.995127 207.96101 25.995127 Q 285.9464 25.995127 311.94153 0.0 z" svg:height="5.718928mm" draw:style-name="style-616" svg:viewBox="0.0 0.0 467.9123 571.8928" svg:width="4.679123mm" svg:x="242.27458mm" svg:y="41.332253mm"/>
          <draw:path svg:d="M 779.8538 51.990253 L 779.8538 77.98538 L 701.8684 77.98538 Q 649.8782 103.98051 467.9123 155.97076 Q 285.9464 207.96101 285.9464 233.95615 Q 285.9464 259.95126 233.95615 259.95126 L 181.9659 259.95126 L 77.98538 233.95615 L 0.0 233.95615 L 0.0 207.96101 L 0.0 207.96101 L 25.995127 207.96101 L 51.990253 207.96101 L 103.98051 181.9659 L 155.97076 155.97076 L 207.96101 103.98051 Q 285.9464 51.990253 285.9464 77.98538 Q 285.9464 103.98051 337.93665 77.98538 Q 363.9318 51.990253 337.93665 51.990253 Q 311.94153 51.990253 311.94153 0.0 Q 311.94153 -25.995127 519.9025 0.0 Q 727.8636 51.990253 753.8587 25.995127 Q 779.8538 25.995127 779.8538 51.990253 z" svg:height="2.5995128mm" draw:style-name="style-617" svg:viewBox="0.0 0.0 779.8538 259.95126" svg:width="7.798538mm" svg:x="127.11617mm" svg:y="130.49554mm"/>
          <draw:path svg:d="M 1325.7515 1.8189894E-12 L 1325.7515 1.8189894E-12 L 1325.7515 1.8189894E-12 L 1325.7515 25.995127 L 1325.7515 25.995127 L 1325.7515 25.995127 L 1351.7466 25.995127 L 1351.7466 51.990253 L 1325.7515 51.990253 L 1299.7563 51.990253 L 1299.7563 77.98538 L 1325.7515 129.97563 L 1325.7515 129.97563 L 1325.7515 129.97563 L 1351.7466 155.97076 L 1377.7417 155.97076 L 1377.7417 181.9659 L 1377.7417 207.96101 L 1351.7466 207.96101 L 1351.7466 233.95615 L 1325.7515 233.95615 L 1273.7612 233.95615 L 1273.7612 259.95126 L 1273.7612 285.9464 L 1299.7563 285.9464 L 1299.7563 285.9464 L 1299.7563 285.9464 Q 1299.7563 285.9464 1325.7515 311.94153 L 1325.7515 311.94153 L 1325.7515 337.93665 Q 1351.7466 337.93665 1377.7417 389.9269 Q 1403.7368 415.92203 1325.7515 441.91718 Q 1273.7612 441.91718 1273.7612 467.9123 Q 1247.7661 493.9074 1221.771 519.9025 Q 1169.7808 545.89764 1195.7759 545.89764 L 1195.7759 571.8928 L 1169.7808 571.8928 Q 1143.7856 597.88794 1065.8002 597.88794 L 1013.80994 623.88306 L 987.8148 623.88306 Q 961.8197 597.88794 883.83435 597.88794 Q 805.84894 571.8928 805.84894 545.89764 Q 805.84894 519.9025 727.8636 545.89764 L 675.8733 545.89764 L 675.8733 519.9025 Q 675.8733 493.9074 363.9318 441.91718 L 51.990253 389.9269 L 51.990253 363.9318 L 25.995127 337.93665 L 25.995127 311.94153 L 25.995127 285.9464 L 51.990253 285.9464 L 51.990253 285.9464 L 25.995127 259.95126 L 0.0 259.95126 L 0.0 259.95126 L 0.0 233.95615 L 77.98538 233.95615 L 155.97076 233.95615 L 311.94153 207.96101 Q 467.9123 181.9659 467.9123 155.97076 Q 467.9123 129.97563 701.8684 103.98051 Q 935.8246 77.98538 1117.7904 51.990253 Q 1299.7563 25.995127 1325.7515 1.8189894E-12 z" svg:height="6.2388306mm" draw:style-name="style-618" svg:viewBox="0.0 0.0 1377.7417 623.88306" svg:width="13.777417mm" svg:x="94.36231mm" svg:y="91.2429mm"/>
          <draw:path svg:d="M 0.0 -1.8189894E-12 Q 0.0 -25.995127 129.97563 -1.8189894E-12 Q 233.95615 25.995127 285.9464 77.98538 Q 337.93665 103.98051 285.9464 129.97563 Q 233.95615 129.97563 103.98051 77.98538 Q -25.995127 25.995127 0.0 -1.8189894E-12 z" svg:height="1.2997564mm" draw:style-name="style-619" svg:viewBox="0.0 0.0 285.9464 129.97563" svg:width="2.859464mm" svg:x="74.08611mm" svg:y="114.63851mm"/>
          <draw:path svg:d="M 181.9659 51.990253 L 181.9659 51.990253 L 233.95615 233.95615 Q 285.9464 441.91718 285.9464 441.91718 Q 285.9464 441.91718 311.94153 467.9123 L 311.94153 493.9074 L 285.9464 493.9074 Q 259.95126 493.9074 259.95126 519.9025 L 259.95126 545.89764 L 233.95615 545.89764 Q 207.96101 545.89764 207.96101 701.8684 Q 207.96101 857.8392 181.9659 857.8392 L 155.97076 857.8392 L 155.97076 857.8392 Q 129.97563 831.84406 129.97563 831.84406 L 129.97563 831.84406 L 129.97563 805.84894 Q 129.97563 805.84894 155.97076 805.84894 L 155.97076 779.8538 L 155.97076 779.8538 Q 181.9659 779.8538 155.97076 649.8782 Q 129.97563 519.9025 103.98051 519.9025 Q 77.98538 545.89764 51.990253 571.8928 L 25.995127 597.88794 L 25.995127 597.88794 L 25.995127 571.8928 L 0.0 337.93665 L 0.0 129.97563 L 25.995127 77.98538 Q 25.995127 25.995127 77.98538 25.995127 Q 103.98051 25.995127 129.97563 0.0 Q 129.97563 0.0 155.97076 25.995127 Q 181.9659 51.990253 181.9659 51.990253 z" svg:height="8.578392mm" draw:style-name="style-620" svg:viewBox="0.0 0.0 311.94153 857.8392" svg:width="3.1194153mm" svg:x="96.441925mm" svg:y="24.175468mm"/>
          <draw:path svg:d="M 831.84406 0.0 L 831.84406 0.0 L 857.8392 25.995127 Q 857.8392 51.990253 935.8246 51.990253 Q 1013.80994 25.995127 1013.80994 51.990253 Q 1013.80994 77.98538 987.8148 103.98051 Q 961.8197 103.98051 1013.80994 103.98051 Q 1039.805 129.97563 1065.8002 155.97076 Q 1065.8002 155.97076 1117.7904 155.97076 Q 1195.7759 103.98051 1221.771 155.97076 Q 1221.771 207.96101 1247.7661 207.96101 L 1247.7661 207.96101 L 1429.7319 207.96101 Q 1585.7028 207.96101 1585.7028 181.9659 Q 1611.6979 155.97076 1637.693 155.97076 L 1637.693 155.97076 L 1637.693 155.97076 Q 1637.693 155.97076 1637.693 181.9659 L 1637.693 181.9659 L 1663.6881 207.96101 Q 1663.6881 233.95615 1689.6832 233.95615 Q 1741.6735 259.95126 1741.6735 259.95126 L 1741.6735 259.95126 L 1793.6638 259.95126 Q 1819.6589 233.95615 1819.6589 259.95126 Q 1845.654 311.94153 1845.654 285.9464 Q 1871.6492 259.95126 1871.6492 233.95615 L 1897.6443 233.95615 L 1897.6443 233.95615 L 1897.6443 207.96101 L 1923.6394 207.96101 L 1949.6345 207.96101 L 1949.6345 233.95615 L 1949.6345 259.95126 L 1923.6394 259.95126 L 1897.6443 259.95126 L 1897.6443 285.9464 L 1897.6443 285.9464 L 1871.6492 311.94153 L 1871.6492 363.9318 L 1845.654 363.9318 Q 1819.6589 363.9318 1793.6638 363.9318 Q 1767.6687 363.9318 1741.6735 415.92203 Q 1689.6832 467.9123 1663.6881 467.9123 L 1637.693 493.9074 L 1611.6979 493.9074 L 1611.6979 519.9025 L 1585.7028 519.9025 L 1559.7076 519.9025 L 1559.7076 545.89764 L 1585.7028 545.89764 L 1585.7028 545.89764 L 1585.7028 571.8928 L 1585.7028 571.8928 L 1585.7028 571.8928 L 1585.7028 571.8928 L 1585.7028 597.88794 L 1585.7028 597.88794 L 1585.7028 623.88306 L 1585.7028 623.88306 L 1585.7028 623.88306 L 1585.7028 623.88306 Q 1559.7076 623.88306 1533.7125 623.88306 Q 1533.7125 623.88306 1429.7319 597.88794 Q 1351.7466 571.8928 1325.7515 571.8928 Q 1273.7612 571.8928 1013.80994 545.89764 L 779.8538 519.9025 L 779.8538 545.89764 Q 753.8587 545.89764 753.8587 545.89764 L 753.8587 545.89764 L 753.8587 545.89764 Q 727.8636 519.9025 701.8684 545.89764 Q 701.8684 571.8928 597.88794 571.8928 L 519.9025 571.8928 L 519.9025 597.88794 L 493.9074 597.88794 L 493.9074 597.88794 L 493.9074 623.88306 L 493.9074 623.88306 L 493.9074 623.88306 L 467.9123 623.88306 L 467.9123 623.88306 L 467.9123 649.8782 L 467.9123 649.8782 L 441.91718 649.8782 Q 441.91718 623.88306 389.9269 623.88306 L 337.93665 623.88306 L 337.93665 649.8782 L 337.93665 675.8733 L 337.93665 675.8733 L 311.94153 675.8733 L 311.94153 649.8782 L 285.9464 649.8782 L 285.9464 649.8782 L 285.9464 623.88306 L 285.9464 623.88306 L 285.9464 623.88306 L 259.95126 623.88306 L 259.95126 623.88306 L 259.95126 597.88794 L 233.95615 597.88794 L 233.95615 597.88794 L 233.95615 597.88794 L 233.95615 597.88794 L 233.95615 571.8928 L 285.9464 571.8928 L 311.94153 571.8928 L 311.94153 545.89764 L 337.93665 545.89764 L 337.93665 519.9025 Q 337.93665 467.9123 389.9269 467.9123 L 415.92203 467.9123 L 415.92203 441.91718 L 389.9269 441.91718 L 389.9269 441.91718 L 389.9269 415.92203 L 337.93665 415.92203 Q 259.95126 415.92203 129.97563 415.92203 L 25.995127 415.92203 L 25.995127 389.9269 L 25.995127 389.9269 L 0.0 389.9269 L 0.0 363.9318 L 0.0 363.9318 L 0.0 363.9318 L 0.0 337.93665 L 25.995127 311.94153 L 25.995127 311.94153 L 25.995127 311.94153 L 51.990253 285.9464 L 77.98538 259.95126 L 103.98051 259.95126 L 129.97563 259.95126 L 207.96101 207.96101 Q 285.9464 207.96101 285.9464 181.9659 L 311.94153 181.9659 L 415.92203 155.97076 Q 519.9025 103.98051 623.88306 103.98051 Q 727.8636 103.98051 779.8538 51.990253 Q 805.84894 25.995127 831.84406 0.0 z" svg:height="6.7587333mm" draw:style-name="style-621" svg:viewBox="0.0 0.0 1949.6345 675.8733" svg:width="19.496346mm" svg:x="175.98701mm" svg:y="96.18197mm"/>
          <draw:path svg:d="M 51.990253 51.990253 L 77.98538 3.6379788E-12 L 77.98538 3.6379788E-12 Q 103.98051 25.995127 103.98051 25.995127 L 129.97563 25.995127 L 129.97563 51.990253 L 129.97563 77.98538 L 155.97076 77.98538 L 155.97076 77.98538 L 155.97076 103.98051 L 181.9659 103.98051 L 181.9659 103.98051 L 181.9659 77.98538 L 181.9659 77.98538 L 181.9659 77.98538 L 207.96101 51.990253 Q 233.95615 25.995127 285.9464 25.995127 L 363.9318 25.995127 L 389.9269 77.98538 Q 389.9269 103.98051 441.91718 129.97563 Q 493.9074 129.97563 493.9074 181.9659 Q 493.9074 259.95126 545.89764 285.9464 Q 623.88306 285.9464 623.88306 337.93665 L 649.8782 363.9318 L 649.8782 363.9318 L 649.8782 363.9318 L 649.8782 363.9318 Q 649.8782 389.9269 597.88794 389.9269 L 519.9025 415.92203 L 519.9025 389.9269 Q 493.9074 389.9269 493.9074 389.9269 L 493.9074 389.9269 L 467.9123 389.9269 L 441.91718 389.9269 L 441.91718 363.9318 Q 441.91718 337.93665 259.95126 311.94153 Q 77.98538 285.9464 77.98538 233.95615 L 77.98538 207.96101 L 51.990253 181.9659 L 51.990253 155.97076 L 25.995127 155.97076 L 0.0 129.97563 L 0.0 129.97563 L 0.0 129.97563 L 25.995127 129.97563 Q 77.98538 129.97563 51.990253 103.98051 Q 25.995127 77.98538 51.990253 51.990253 z" svg:height="4.15922mm" draw:style-name="style-622" svg:viewBox="0.0 0.0 649.8782 415.92203" svg:width="6.4987817mm" svg:x="212.90009mm" svg:y="181.18604mm"/>
          <draw:path svg:d="M 103.98051 0.0 L 155.97076 0.0 L 129.97563 25.995127 Q 103.98051 51.990253 103.98051 77.98538 L 103.98051 103.98051 L 129.97563 103.98051 L 129.97563 103.98051 L 155.97076 129.97563 Q 207.96101 155.97076 233.95615 155.97076 Q 259.95126 155.97076 259.95126 181.9659 L 285.9464 181.9659 L 285.9464 207.96101 L 285.9464 207.96101 L 259.95126 207.96101 L 233.95615 207.96101 L 181.9659 207.96101 L 129.97563 207.96101 L 129.97563 233.95615 L 103.98051 233.95615 L 103.98051 233.95615 L 103.98051 259.95126 L 103.98051 259.95126 L 103.98051 259.95126 L 77.98538 259.95126 L 77.98538 259.95126 L 77.98538 259.95126 L 51.990253 259.95126 L 51.990253 233.95615 Q 51.990253 207.96101 25.995127 103.98051 L 0.0 0.0 L 51.990253 0.0 Q 77.98538 0.0 103.98051 0.0 z" svg:height="2.5995128mm" draw:style-name="style-623" svg:viewBox="0.0 0.0 285.9464 259.95126" svg:width="2.859464mm" svg:x="147.65233mm" svg:y="92.542656mm"/>
          <draw:path svg:d="M 155.97076 0.0 L 207.96101 0.0 L 207.96101 0.0 Q 207.96101 25.995127 207.96101 25.995127 L 233.95615 25.995127 L 233.95615 25.995127 Q 233.95615 25.995127 259.95126 51.990253 L 259.95126 51.990253 L 259.95126 51.990253 Q 259.95126 77.98538 259.95126 77.98538 L 285.9464 77.98538 L 285.9464 129.97563 Q 259.95126 155.97076 181.9659 181.9659 L 77.98538 207.96101 L 77.98538 181.9659 Q 51.990253 181.9659 51.990253 181.9659 L 51.990253 181.9659 L 51.990253 155.97076 Q 51.990253 129.97563 25.995127 103.98051 L 0.0 77.98538 L 0.0 77.98538 L 0.0 77.98538 L 0.0 51.990253 L 0.0 51.990253 L 25.995127 51.990253 L 25.995127 25.995127 L 77.98538 25.995127 Q 129.97563 25.995127 155.97076 0.0 z" svg:height="2.07961mm" draw:style-name="style-624" svg:viewBox="0.0 0.0 285.9464 207.96101" svg:width="2.859464mm" svg:x="96.70187mm" svg:y="136.47441mm"/>
          <draw:path svg:d="M 51.990253 51.990253 L 103.98051 0.0 L 129.97563 0.0 L 155.97076 0.0 L 207.96101 0.0 L 233.95615 0.0 L 233.95615 25.995127 L 259.95126 25.995127 L 259.95126 25.995127 L 259.95126 51.990253 L 389.9269 155.97076 Q 519.9025 259.95126 545.89764 259.95126 L 571.8928 259.95126 L 571.8928 285.9464 Q 571.8928 311.94153 545.89764 311.94153 Q 519.9025 311.94153 519.9025 337.93665 L 519.9025 363.9318 L 545.89764 363.9318 L 545.89764 389.9269 L 519.9025 389.9269 Q 493.9074 363.9318 441.91718 363.9318 Q 389.9269 363.9318 311.94153 363.9318 L 207.96101 363.9318 L 207.96101 363.9318 Q 207.96101 363.9318 155.97076 311.94153 L 103.98051 285.9464 L 103.98051 259.95126 Q 103.98051 259.95126 77.98538 259.95126 L 77.98538 259.95126 L 77.98538 259.95126 L 51.990253 233.95615 L 51.990253 233.95615 L 51.990253 233.95615 L 51.990253 207.96101 L 51.990253 181.9659 L 25.995127 181.9659 L 25.995127 181.9659 L 25.995127 155.97076 Q 0.0 155.97076 0.0 155.97076 L 0.0 155.97076 L 0.0 155.97076 Q 0.0 129.97563 51.990253 51.990253 z" svg:height="3.899269mm" draw:style-name="style-625" svg:viewBox="0.0 0.0 571.8928 389.9269" svg:width="5.718928mm" svg:x="40.5524mm" svg:y="130.49554mm"/>
          <draw:path svg:d="M 805.84894 51.990253 L 805.84894 51.990253 L 805.84894 51.990253 Q 805.84894 51.990253 805.84894 77.98538 Q 805.84894 77.98538 753.8587 103.98051 L 675.8733 103.98051 L 675.8733 155.97076 Q 675.8733 181.9659 727.8636 207.96101 Q 805.84894 233.95615 753.8587 311.94153 Q 701.8684 389.9269 675.8733 389.9269 L 675.8733 389.9269 L 649.8782 389.9269 Q 649.8782 363.9318 519.9025 389.9269 L 389.9269 415.92203 L 389.9269 415.92203 Q 363.9318 415.92203 311.94153 363.9318 Q 259.95126 311.94153 129.97563 311.94153 L 0.0 311.94153 L 0.0 285.9464 L 0.0 285.9464 L 0.0 285.9464 L 25.995127 285.9464 L 25.995127 259.95126 L 25.995127 259.95126 L 77.98538 259.95126 L 155.97076 259.95126 L 155.97076 233.95615 L 155.97076 207.96101 L 181.9659 207.96101 Q 233.95615 181.9659 285.9464 129.97563 Q 337.93665 77.98538 337.93665 51.990253 Q 337.93665 0.0 389.9269 0.0 L 415.92203 0.0 L 571.8928 0.0 Q 701.8684 -25.995127 753.8587 0.0 Q 779.8538 0.0 779.8538 25.995127 Q 805.84894 51.990253 805.84894 51.990253 z" svg:height="4.15922mm" draw:style-name="style-626" svg:viewBox="0.0 0.0 805.84894 415.92203" svg:width="8.05849mm" svg:x="276.8481mm" svg:y="109.179535mm"/>
          <draw:path svg:d="M 779.8538 1.8189894E-12 L 805.84894 25.995127 L 831.84406 25.995127 L 857.8392 25.995127 L 909.82947 51.990253 Q 961.8197 77.98538 961.8197 77.98538 L 987.8148 77.98538 L 1039.805 103.98051 Q 1091.7953 129.97563 1117.7904 129.97563 L 1117.7904 155.97076 L 1117.7904 155.97076 L 1117.7904 181.9659 L 1117.7904 181.9659 L 1143.7856 181.9659 L 1143.7856 181.9659 L 1143.7856 181.9659 L 1117.7904 207.96101 L 1091.7953 233.95615 L 1117.7904 233.95615 L 1143.7856 233.95615 L 1169.7808 259.95126 L 1195.7759 259.95126 L 1195.7759 285.9464 L 1195.7759 311.94153 L 1169.7808 311.94153 L 1143.7856 311.94153 L 1143.7856 337.93665 L 1143.7856 363.9318 L 1065.8002 363.9318 L 987.8148 389.9269 L 987.8148 389.9269 L 987.8148 389.9269 L 987.8148 415.92203 L 987.8148 441.91718 L 987.8148 441.91718 L 987.8148 467.9123 L 961.8197 467.9123 L 961.8197 467.9123 L 935.8246 467.9123 Q 935.8246 441.91718 883.83435 441.91718 L 805.84894 441.91718 L 779.8538 441.91718 Q 779.8538 441.91718 675.8733 441.91718 Q 571.8928 441.91718 415.92203 415.92203 Q 259.95126 389.9269 259.95126 363.9318 Q 259.95126 337.93665 259.95126 337.93665 Q 233.95615 311.94153 233.95615 285.9464 Q 207.96101 259.95126 181.9659 259.95126 L 129.97563 233.95615 L 103.98051 233.95615 L 77.98538 233.95615 L 77.98538 233.95615 L 77.98538 233.95615 L 77.98538 233.95615 L 103.98051 233.95615 L 103.98051 233.95615 L 103.98051 207.96101 L 77.98538 207.96101 L 77.98538 181.9659 L 51.990253 181.9659 L 25.995127 181.9659 L 25.995127 155.97076 L 0.0 155.97076 L 0.0 129.97563 L 0.0 77.98538 L 25.995127 77.98538 L 25.995127 77.98538 L 51.990253 51.990253 L 51.990253 51.990253 L 51.990253 51.990253 L 77.98538 51.990253 L 77.98538 51.990253 L 77.98538 77.98538 L 103.98051 77.98538 L 103.98051 77.98538 L 155.97076 77.98538 Q 233.95615 77.98538 259.95126 51.990253 L 259.95126 51.990253 L 285.9464 51.990253 L 311.94153 77.98538 L 311.94153 77.98538 L 311.94153 77.98538 L 337.93665 77.98538 L 337.93665 77.98538 L 545.89764 25.995127 Q 753.8587 -25.995127 779.8538 1.8189894E-12 z" svg:height="4.679123mm" draw:style-name="style-627" svg:viewBox="0.0 0.0 1195.7759 467.9123" svg:width="11.957759mm" svg:x="187.68481mm" svg:y="118.277824mm"/>
          <draw:path svg:d="M 337.93665 3.6379788E-12 L 363.9318 3.6379788E-12 L 389.9269 51.990253 Q 389.9269 77.98538 493.9074 129.97563 Q 597.88794 181.9659 545.89764 233.95615 Q 545.89764 285.9464 519.9025 311.94153 L 519.9025 337.93665 L 545.89764 337.93665 L 597.88794 337.93665 L 623.88306 337.93665 Q 649.8782 337.93665 701.8684 311.94153 Q 727.8636 285.9464 753.8587 285.9464 Q 779.8538 285.9464 779.8538 337.93665 Q 779.8538 363.9318 805.84894 363.9318 Q 831.84406 363.9318 831.84406 337.93665 Q 831.84406 311.94153 909.82947 337.93665 Q 961.8197 337.93665 909.82947 363.9318 Q 883.83435 363.9318 883.83435 389.9269 Q 883.83435 415.92203 1169.7808 337.93665 Q 1429.7319 259.95126 1429.7319 233.95615 Q 1455.7272 181.9659 1481.7223 181.9659 L 1481.7223 181.9659 L 1533.7125 181.9659 Q 1611.6979 207.96101 1611.6979 181.9659 Q 1611.6979 155.97076 1663.6881 181.9659 Q 1689.6832 233.95615 1715.6783 207.96101 Q 1715.6783 181.9659 1741.6735 181.9659 Q 1767.6687 181.9659 1793.6638 207.96101 L 1793.6638 207.96101 L 1819.6589 207.96101 L 1845.654 233.95615 L 1923.6394 233.95615 L 2001.6248 233.95615 L 2001.6248 259.95126 L 2001.6248 285.9464 L 1975.6296 285.9464 L 1949.6345 285.9464 L 1949.6345 311.94153 L 1949.6345 337.93665 L 1923.6394 337.93665 L 1923.6394 337.93665 L 1897.6443 363.9318 L 1871.6492 389.9269 L 1845.654 389.9269 L 1819.6589 389.9269 L 1819.6589 415.92203 L 1819.6589 415.92203 L 1793.6638 415.92203 Q 1767.6687 441.91718 1663.6881 441.91718 Q 1559.7076 441.91718 1559.7076 467.9123 Q 1559.7076 493.9074 1377.7417 545.89764 L 1169.7808 597.88794 L 1143.7856 597.88794 L 1117.7904 597.88794 L 1065.8002 623.88306 L 1039.805 649.8782 L 1039.805 649.8782 L 1065.8002 649.8782 L 1065.8002 649.8782 L 1065.8002 649.8782 L 1143.7856 675.8733 L 1221.771 701.8684 L 1169.7808 701.8684 L 1091.7953 701.8684 L 1091.7953 727.8636 L 1091.7953 727.8636 L 1013.80994 727.8636 Q 935.8246 701.8684 857.8392 701.8684 L 779.8538 675.8733 L 779.8538 649.8782 Q 753.8587 649.8782 753.8587 649.8782 L 753.8587 649.8782 L 701.8684 649.8782 L 675.8733 649.8782 L 623.88306 623.88306 Q 571.8928 597.88794 337.93665 467.9123 L 103.98051 311.94153 L 103.98051 233.95615 L 103.98051 155.97076 L 77.98538 155.97076 L 51.990253 181.9659 L 51.990253 181.9659 L 25.995127 181.9659 L 25.995127 181.9659 L 25.995127 181.9659 L 25.995127 155.97076 L 25.995127 155.97076 L 0.0 155.97076 L 0.0 129.97563 L 0.0 129.97563 L 0.0 129.97563 L 25.995127 129.97563 L 51.990253 129.97563 L 25.995127 103.98051 L 0.0 103.98051 L 0.0 103.98051 L 0.0 77.98538 L 25.995127 77.98538 L 51.990253 77.98538 L 51.990253 51.990253 L 77.98538 51.990253 L 77.98538 77.98538 L 77.98538 103.98051 L 181.9659 103.98051 Q 285.9464 103.98051 311.94153 51.990253 Q 311.94153 3.6379788E-12 337.93665 3.6379788E-12 z" svg:height="7.2786355mm" draw:style-name="style-628" svg:viewBox="0.0 0.0 2001.6248 727.8636" svg:width="20.016249mm" svg:x="183.26564mm" svg:y="181.18604mm"/>
          <draw:path svg:d="M 77.98538 0.0 L 103.98051 0.0 L 103.98051 25.995127 Q 103.98051 51.990253 285.9464 51.990253 Q 467.9123 77.98538 467.9123 51.990253 L 493.9074 51.990253 L 493.9074 77.98538 L 519.9025 103.98051 L 519.9025 103.98051 L 519.9025 129.97563 L 519.9025 129.97563 L 519.9025 129.97563 L 545.89764 155.97076 L 571.8928 181.9659 L 571.8928 181.9659 L 571.8928 181.9659 L 571.8928 207.96101 L 597.88794 207.96101 L 597.88794 207.96101 L 623.88306 207.96101 L 623.88306 233.95615 L 623.88306 259.95126 L 649.8782 285.9464 Q 675.8733 311.94153 675.8733 389.9269 L 675.8733 441.91718 L 675.8733 441.91718 Q 675.8733 467.9123 623.88306 545.89764 Q 623.88306 649.8782 545.89764 701.8684 L 467.9123 753.8587 L 415.92203 753.8587 L 337.93665 753.8587 L 337.93665 753.8587 L 311.94153 753.8587 L 311.94153 753.8587 L 311.94153 753.8587 L 285.9464 727.8636 L 259.95126 701.8684 L 259.95126 701.8684 Q 259.95126 701.8684 233.95615 623.88306 L 207.96101 545.89764 L 207.96101 493.9074 L 207.96101 467.9123 L 181.9659 467.9123 L 181.9659 467.9123 L 181.9659 467.9123 Q 181.9659 441.91718 207.96101 415.92203 Q 207.96101 389.9269 129.97563 363.9318 Q 51.990253 337.93665 77.98538 311.94153 Q 103.98051 285.9464 51.990253 285.9464 L 25.995127 259.95126 L 25.995127 259.95126 Q 25.995127 233.95615 25.995127 181.9659 L 51.990253 129.97563 L 25.995127 129.97563 Q 25.995127 129.97563 25.995127 103.98051 Q 51.990253 103.98051 25.995127 77.98538 L 0.0 51.990253 L 25.995127 25.995127 Q 51.990253 25.995127 77.98538 0.0 z M 129.97563 285.9464 Q 129.97563 259.95126 181.9659 285.9464 Q 233.95615 285.9464 233.95615 311.94153 Q 233.95615 337.93665 181.9659 337.93665 Q 129.97563 311.94153 129.97563 285.9464 z" svg:height="7.5385866mm" draw:style-name="style-629" svg:viewBox="0.0 0.0 675.8733 753.8587" svg:width="6.7587333mm" svg:x="264.6304mm" svg:y="146.87247mm"/>
          <draw:path svg:d="M 649.8782 0.0 L 675.8733 0.0 L 701.8684 0.0 Q 727.8636 0.0 753.8587 103.98051 Q 779.8538 233.95615 805.84894 337.93665 Q 805.84894 441.91718 831.84406 441.91718 Q 857.8392 441.91718 883.83435 493.9074 Q 883.83435 545.89764 909.82947 545.89764 Q 935.8246 571.8928 935.8246 571.8928 L 935.8246 571.8928 L 935.8246 623.88306 Q 935.8246 675.8733 909.82947 675.8733 L 883.83435 675.8733 L 883.83435 675.8733 Q 857.8392 675.8733 857.8392 701.8684 L 857.8392 701.8684 L 831.84406 701.8684 Q 831.84406 727.8636 831.84406 727.8636 Q 831.84406 727.8636 805.84894 779.8538 L 805.84894 831.84406 L 753.8587 831.84406 Q 701.8684 831.84406 649.8782 805.84894 L 597.88794 779.8538 L 597.88794 571.8928 Q 571.8928 389.9269 545.89764 363.9318 L 493.9074 363.9318 L 415.92203 363.9318 L 363.9318 363.9318 L 311.94153 363.9318 L 233.95615 363.9318 L 155.97076 363.9318 L 103.98051 363.9318 L 103.98051 363.9318 Q 103.98051 363.9318 103.98051 337.93665 Q 103.98051 337.93665 77.98538 311.94153 L 51.990253 311.94153 L 51.990253 285.9464 L 51.990253 259.95126 L 25.995127 259.95126 L -3.6379788E-12 259.95126 L -3.6379788E-12 259.95126 L -3.6379788E-12 259.95126 L -3.6379788E-12 233.95615 L -3.6379788E-12 233.95615 L 25.995127 233.95615 L 25.995127 207.96101 L 25.995127 207.96101 L 51.990253 207.96101 L 51.990253 207.96101 L 51.990253 207.96101 L 51.990253 181.9659 L 51.990253 181.9659 L 51.990253 129.97563 L 51.990253 77.98538 L 51.990253 77.98538 L 51.990253 51.990253 L 77.98538 51.990253 L 103.98051 51.990253 L 103.98051 25.995127 L 103.98051 25.995127 L 363.9318 25.995127 Q 623.88306 0.0 649.8782 0.0 z" svg:height="8.31844mm" draw:style-name="style-630" svg:viewBox="0.0 0.0 935.8246 831.84406" svg:width="9.358246mm" svg:x="263.07068mm" svg:y="21.835907mm"/>
          <draw:path svg:d="M 25.995127 0.0 L 51.990253 0.0 L 51.990253 25.995127 Q 77.98538 25.995127 77.98538 77.98538 L 77.98538 129.97563 L 103.98051 129.97563 Q 129.97563 155.97076 155.97076 181.9659 L 155.97076 181.9659 L 155.97076 207.96101 L 155.97076 233.95615 L 155.97076 233.95615 Q 129.97563 259.95126 129.97563 285.9464 Q 129.97563 311.94153 103.98051 311.94153 Q 77.98538 311.94153 77.98538 337.93665 Q 77.98538 363.9318 103.98051 363.9318 Q 129.97563 363.9318 103.98051 415.92203 Q 77.98538 467.9123 77.98538 441.91718 L 51.990253 441.91718 L 51.990253 389.9269 L 25.995127 311.94153 L 25.995127 311.94153 Q 25.995127 285.9464 25.995127 285.9464 L 0.0 285.9464 L 0.0 233.95615 L 0.0 181.9659 L 25.995127 103.98051 Q 25.995127 25.995127 25.995127 0.0 z" svg:height="4.419172mm" draw:style-name="style-631" svg:viewBox="0.0 0.0 155.97076 441.91718" svg:width="1.5597076mm" svg:x="219.13892mm" svg:y="28.334688mm"/>
          <draw:path svg:d="M 389.9269 0.0 L 389.9269 25.995127 L 389.9269 77.98538 L 389.9269 129.97563 L 337.93665 129.97563 L 311.94153 129.97563 L 259.95126 129.97563 L 207.96101 129.97563 L 129.97563 129.97563 Q 77.98538 103.98051 25.995127 103.98051 Q -25.995127 77.98538 0.0 51.990253 L 25.995127 0.0 L 207.96101 0.0 Q 389.9269 0.0 389.9269 0.0 z" svg:height="1.2997564mm" draw:style-name="style-632" svg:viewBox="0.0 0.0 389.9269 129.97563" svg:width="3.899269mm" svg:x="271.64908mm" svg:y="122.697mm"/>
          <draw:path svg:d="M 753.8587 0.0 L 779.8538 0.0 L 779.8538 0.0 L 753.8587 25.995127 L 753.8587 25.995127 L 753.8587 51.990253 L 753.8587 51.990253 L 753.8587 51.990253 L 779.8538 51.990253 L 779.8538 51.990253 L 779.8538 77.98538 L 805.84894 77.98538 L 805.84894 129.97563 L 805.84894 181.9659 L 831.84406 181.9659 L 857.8392 181.9659 L 857.8392 207.96101 Q 857.8392 207.96101 805.84894 233.95615 Q 779.8538 259.95126 779.8538 311.94153 Q 779.8538 363.9318 701.8684 363.9318 Q 597.88794 337.93665 597.88794 363.9318 Q 597.88794 389.9269 623.88306 467.9123 Q 623.88306 545.89764 571.8928 545.89764 Q 519.9025 545.89764 519.9025 571.8928 L 493.9074 597.88794 L 493.9074 597.88794 L 493.9074 623.88306 L 493.9074 623.88306 L 493.9074 623.88306 L 467.9123 623.88306 L 467.9123 623.88306 L 467.9123 649.8782 L 441.91718 649.8782 L 441.91718 649.8782 L 441.91718 675.8733 L 441.91718 675.8733 L 441.91718 675.8733 L 415.92203 675.8733 L 415.92203 675.8733 L 389.9269 675.8733 Q 389.9269 675.8733 259.95126 675.8733 L 129.97563 675.8733 L 129.97563 701.8684 L 129.97563 701.8684 L 103.98051 701.8684 L 103.98051 701.8684 L 103.98051 701.8684 L 103.98051 675.8733 L 77.98538 675.8733 L 25.995127 675.8733 L 25.995127 649.8782 L 25.995127 649.8782 L 51.990253 571.8928 Q 51.990253 519.9025 25.995127 519.9025 L 0.0 519.9025 L 0.0 493.9074 L 0.0 467.9123 L 25.995127 467.9123 Q 51.990253 467.9123 25.995127 441.91718 Q 25.995127 415.92203 25.995127 337.93665 L 25.995127 259.95126 L 103.98051 259.95126 Q 181.9659 233.95615 233.95615 181.9659 Q 259.95126 155.97076 259.95126 129.97563 L 259.95126 129.97563 L 259.95126 129.97563 Q 285.9464 129.97563 285.9464 103.98051 L 285.9464 103.98051 L 389.9269 51.990253 Q 493.9074 0.0 597.88794 0.0 Q 701.8684 0.0 753.8587 0.0 z" svg:height="7.0186844mm" draw:style-name="style-633" svg:viewBox="0.0 0.0 857.8392 701.8684" svg:width="8.578392mm" svg:x="250.85298mm" svg:y="104.50041mm"/>
          <draw:path svg:d="M 129.97563 51.990253 L 129.97563 51.990253 L 129.97563 51.990253 L 129.97563 51.990253 L 129.97563 77.98538 L 155.97076 77.98538 L 155.97076 77.98538 L 155.97076 103.98051 L 155.97076 103.98051 L 155.97076 103.98051 L 181.9659 103.98051 L 181.9659 103.98051 L 181.9659 129.97563 L 155.97076 129.97563 L 155.97076 155.97076 L 155.97076 181.9659 L 155.97076 181.9659 L 155.97076 207.96101 L 155.97076 207.96101 L 155.97076 207.96101 L 129.97563 207.96101 L 129.97563 207.96101 L 129.97563 233.95615 L 155.97076 233.95615 L 155.97076 233.95615 L 155.97076 259.95126 L 155.97076 259.95126 L 155.97076 259.95126 L 181.9659 259.95126 L 181.9659 259.95126 L 207.96101 285.9464 L 207.96101 285.9464 L 207.96101 311.94153 Q 207.96101 337.93665 181.9659 337.93665 L 181.9659 311.94153 L 155.97076 311.94153 L 103.98051 311.94153 L 103.98051 311.94153 Q 103.98051 285.9464 77.98538 285.9464 Q 77.98538 259.95126 51.990253 181.9659 L 0.0 77.98538 L 0.0 25.995127 Q 0.0 -25.995127 51.990253 0.0 Q 103.98051 25.995127 129.97563 51.990253 z" svg:height="3.3793666mm" draw:style-name="style-634" svg:viewBox="0.0 0.0 207.96101 337.93665" svg:width="2.07961mm" svg:x="48.87084mm" svg:y="118.53778mm"/>
          <draw:path svg:d="M 1351.7466 -3.6379788E-12 L 1351.7466 -3.6379788E-12 L 1351.7466 155.97076 L 1351.7466 311.94153 L 1325.7515 363.9318 Q 1299.7563 441.91718 1299.7563 467.9123 L 1299.7563 493.9074 L 1273.7612 519.9025 L 1273.7612 545.89764 L 1247.7661 545.89764 Q 1247.7661 571.8928 1247.7661 571.8928 L 1247.7661 571.8928 L 1247.7661 571.8928 Q 1221.771 571.8928 1221.771 597.88794 L 1221.771 597.88794 L 1195.7759 597.88794 Q 1195.7759 623.88306 1195.7759 623.88306 L 1195.7759 623.88306 L 1195.7759 623.88306 Q 1169.7808 623.88306 1143.7856 597.88794 L 1143.7856 597.88794 L 1143.7856 571.8928 L 1143.7856 571.8928 L 1117.7904 571.8928 L 1117.7904 571.8928 L 1117.7904 545.89764 L 1091.7953 545.89764 L 1091.7953 675.8733 Q 1091.7953 805.84894 1091.7953 831.84406 L 1091.7953 883.83435 L 1091.7953 883.83435 L 1091.7953 909.82947 L 1091.7953 909.82947 Q 1065.8002 935.8246 1065.8002 935.8246 L 1065.8002 935.8246 L 1065.8002 987.8148 L 1065.8002 1039.805 L 1039.805 1039.805 L 1013.80994 1039.805 L 1013.80994 1013.80994 L 987.8148 1013.80994 L 987.8148 1013.80994 L 987.8148 987.8148 L 961.8197 987.8148 L 935.8246 987.8148 L 935.8246 1013.80994 L 935.8246 1013.80994 L 909.82947 1013.80994 L 909.82947 1013.80994 L 831.84406 1013.80994 Q 727.8636 1013.80994 727.8636 987.8148 Q 701.8684 935.8246 493.9074 909.82947 L 285.9464 883.83435 L 259.95126 935.8246 Q 259.95126 987.8148 207.96101 1065.8002 Q 155.97076 1117.7904 155.97076 1221.771 L 155.97076 1325.7515 L 155.97076 1351.7466 L 155.97076 1377.7417 L 155.97076 1377.7417 L 129.97563 1377.7417 L 129.97563 1351.7466 L 103.98051 1351.7466 L 103.98051 1351.7466 L 103.98051 1351.7466 L 103.98051 1325.7515 L 103.98051 1299.7563 L 77.98538 1299.7563 L 77.98538 1299.7563 L 77.98538 1325.7515 L 51.990253 1325.7515 L 51.990253 1299.7563 L 51.990253 1247.7661 L 25.995127 1247.7661 L 0.0 1247.7661 L 0.0 1221.771 L 0.0 1195.7759 L 25.995127 1195.7759 Q 51.990253 1195.7759 77.98538 1091.7953 L 103.98051 987.8148 L 103.98051 987.8148 Q 103.98051 987.8148 155.97076 883.83435 Q 207.96101 805.84894 259.95126 415.92203 L 337.93665 51.990253 L 337.93665 51.990253 L 363.9318 51.990253 L 363.9318 103.98051 Q 363.9318 129.97563 623.88306 103.98051 Q 883.83435 51.990253 1039.805 51.990253 Q 1221.771 51.990253 1273.7612 -3.6379788E-12 Q 1325.7515 -3.6379788E-12 1351.7466 -3.6379788E-12 z" svg:height="13.777417mm" draw:style-name="style-635" svg:viewBox="0.0 0.0 1351.7466 1377.7417" svg:width="13.517467mm" svg:x="266.1901mm" svg:y="168.96832mm"/>
          <draw:path svg:d="M 1195.7759 103.98051 L 1195.7759 155.97076 L 1169.7808 155.97076 Q 1169.7808 155.97076 1117.7904 155.97076 L 1039.805 155.97076 L 1013.80994 155.97076 Q 987.8148 155.97076 571.8928 181.9659 L 155.97076 181.9659 L 129.97563 181.9659 L 129.97563 155.97076 L 103.98051 155.97076 L 77.98538 155.97076 L 77.98538 129.97563 L 77.98538 103.98051 L 51.990253 103.98051 L 51.990253 103.98051 L 51.990253 129.97563 L 25.995127 129.97563 L 25.995127 129.97563 L 25.995127 103.98051 L 25.995127 103.98051 L 25.995127 103.98051 L 3.6379788E-12 103.98051 L 3.6379788E-12 103.98051 L 3.6379788E-12 77.98538 L 25.995127 77.98538 L 25.995127 51.990253 L 25.995127 25.995127 L 129.97563 25.995127 Q 259.95126 25.995127 285.9464 0.0 Q 285.9464 0.0 545.89764 0.0 Q 831.84406 0.0 1013.80994 0.0 Q 1221.771 0.0 1221.771 25.995127 Q 1221.771 51.990253 1195.7759 103.98051 z" svg:height="1.8196589mm" draw:style-name="style-636" svg:viewBox="0.0 0.0 1221.771 181.9659" svg:width="12.21771mm" svg:x="244.09424mm" svg:y="190.80423mm"/>
          <draw:path svg:d="M 519.9025 0.0 L 545.89764 0.0 L 545.89764 25.995127 L 545.89764 51.990253 L 571.8928 51.990253 L 571.8928 51.990253 L 571.8928 77.98538 L 597.88794 77.98538 L 597.88794 77.98538 L 597.88794 103.98051 L 597.88794 103.98051 L 597.88794 103.98051 L 675.8733 129.97563 Q 727.8636 155.97076 805.84894 181.9659 Q 909.82947 207.96101 961.8197 207.96101 L 987.8148 207.96101 L 987.8148 207.96101 L 1013.80994 207.96101 L 1013.80994 207.96101 L 1013.80994 233.95615 L 987.8148 259.95126 Q 961.8197 311.94153 961.8197 337.93665 L 935.8246 363.9318 L 935.8246 363.9318 Q 909.82947 363.9318 909.82947 389.9269 L 909.82947 415.92203 L 909.82947 441.91718 L 909.82947 467.9123 L 883.83435 467.9123 Q 857.8392 467.9123 753.8587 467.9123 Q 675.8733 415.92203 649.8782 467.9123 Q 649.8782 493.9074 597.88794 519.9025 L 545.89764 519.9025 L 519.9025 519.9025 Q 493.9074 519.9025 441.91718 519.9025 Q 389.9269 519.9025 285.9464 519.9025 L 207.96101 545.89764 L 103.98051 545.89764 L -3.6379788E-12 519.9025 L -3.6379788E-12 519.9025 L -3.6379788E-12 519.9025 L -3.6379788E-12 519.9025 L 25.995127 519.9025 L 25.995127 467.9123 L 25.995127 441.91718 L 51.990253 441.91718 L 51.990253 415.92203 L 77.98538 415.92203 L 129.97563 415.92203 L 129.97563 389.9269 L 129.97563 363.9318 L 103.98051 337.93665 Q 103.98051 311.94153 129.97563 311.94153 Q 155.97076 311.94153 155.97076 285.9464 L 155.97076 285.9464 L 155.97076 285.9464 Q 181.9659 285.9464 181.9659 259.95126 L 181.9659 259.95126 L 285.9464 233.95615 Q 389.9269 207.96101 441.91718 181.9659 Q 493.9074 129.97563 467.9123 103.98051 Q 441.91718 103.98051 441.91718 103.98051 L 441.91718 103.98051 L 441.91718 51.990253 Q 441.91718 25.995127 467.9123 25.995127 Q 493.9074 0.0 519.9025 0.0 z" svg:height="5.4589767mm" draw:style-name="style-637" svg:viewBox="0.0 0.0 1013.80994 545.89764" svg:width="10.1381mm" svg:x="255.5321mm" svg:y="118.53778mm"/>
          <draw:path svg:d="M 701.8684 4.5474735E-13 L 727.8636 4.5474735E-13 L 727.8636 4.5474735E-13 L 753.8587 4.5474735E-13 L 753.8587 77.98538 Q 753.8587 181.9659 727.8636 233.95615 L 727.8636 311.94153 L 701.8684 311.94153 Q 701.8684 337.93665 701.8684 337.93665 L 727.8636 337.93665 L 727.8636 337.93665 Q 727.8636 337.93665 701.8684 363.9318 L 675.8733 389.9269 L 675.8733 389.9269 L 649.8782 389.9269 L 649.8782 389.9269 L 649.8782 389.9269 L 623.88306 389.9269 Q 597.88794 389.9269 545.89764 467.9123 Q 493.9074 545.89764 623.88306 545.89764 Q 753.8587 545.89764 779.8538 519.9025 L 805.84894 493.9074 L 805.84894 493.9074 Q 831.84406 493.9074 883.83435 519.9025 L 935.8246 519.9025 L 1065.8002 519.9025 Q 1169.7808 519.9025 1169.7808 493.9074 Q 1195.7759 493.9074 1221.771 493.9074 Q 1273.7612 493.9074 1299.7563 493.9074 L 1325.7515 493.9074 L 1325.7515 493.9074 L 1325.7515 519.9025 L 1325.7515 545.89764 L 1325.7515 545.89764 L 1325.7515 545.89764 Q 1325.7515 545.89764 1325.7515 571.8928 L 1351.7466 571.8928 L 1351.7466 571.8928 L 1351.7466 597.88794 L 1377.7417 597.88794 Q 1429.7319 597.88794 1429.7319 571.8928 L 1429.7319 571.8928 L 1455.7272 571.8928 L 1481.7223 597.88794 L 1481.7223 597.88794 L 1481.7223 597.88794 L 1507.7174 597.88794 L 1507.7174 597.88794 L 1481.7223 623.88306 L 1429.7319 649.8782 L 1325.7515 649.8782 L 1221.771 649.8782 L 1221.771 675.8733 L 1221.771 675.8733 L 1013.80994 675.8733 Q 805.84894 701.8684 649.8782 701.8684 Q 493.9074 701.8684 337.93665 753.8587 L 155.97076 753.8587 L 77.98538 779.8538 L 25.995127 779.8538 L 25.995127 753.8587 L 25.995127 753.8587 L 0.0 753.8587 L 0.0 753.8587 L 0.0 727.8636 L 25.995127 727.8636 L 25.995127 727.8636 L 25.995127 701.8684 L 51.990253 701.8684 L 77.98538 701.8684 L 77.98538 675.8733 L 77.98538 675.8733 L 103.98051 649.8782 L 103.98051 649.8782 L 129.97563 649.8782 L 129.97563 649.8782 L 129.97563 649.8782 L 129.97563 649.8782 L 155.97076 649.8782 L 155.97076 623.88306 L 155.97076 623.88306 L 181.9659 623.88306 L 181.9659 623.88306 L 181.9659 597.88794 L 181.9659 597.88794 L 181.9659 597.88794 L 389.9269 441.91718 Q 545.89764 259.95126 597.88794 233.95615 Q 597.88794 181.9659 623.88306 155.97076 L 623.88306 129.97563 L 623.88306 129.97563 Q 649.8782 129.97563 649.8782 129.97563 L 649.8782 103.98051 L 649.8782 77.98538 L 649.8782 77.98538 L 649.8782 77.98538 Q 649.8782 77.98538 675.8733 51.990253 L 675.8733 25.995127 L 701.8684 25.995127 Q 701.8684 25.995127 701.8684 4.5474735E-13 z" svg:height="7.798538mm" draw:style-name="style-638" svg:viewBox="0.0 0.0 1507.7174 779.8538" svg:width="15.077173mm" svg:x="102.16085mm" svg:y="37.17303mm"/>
          <draw:path svg:d="M 1559.7076 0.0 L 1559.7076 0.0 L 1559.7076 51.990253 L 1559.7076 103.98051 L 1611.6979 129.97563 Q 1663.6881 155.97076 1663.6881 207.96101 Q 1663.6881 233.95615 1715.6783 259.95126 Q 1767.6687 285.9464 1767.6687 311.94153 Q 1767.6687 337.93665 1819.6589 337.93665 Q 1897.6443 337.93665 2027.6199 337.93665 Q 2183.5906 363.9318 2183.5906 389.9269 Q 2183.5906 441.91718 2209.5857 441.91718 Q 2235.5808 467.9123 2261.5762 441.91718 Q 2261.5762 415.92203 2313.5664 389.9269 Q 2365.5566 389.9269 2391.5518 415.92203 Q 2391.5518 441.91718 2417.5469 519.9025 Q 2443.542 623.88306 2469.537 649.8782 Q 2495.5322 649.8782 2547.5225 701.8684 Q 2625.5078 753.8587 2625.5078 753.8587 L 2625.5078 753.8587 L 2599.5127 753.8587 L 2547.5225 753.8587 L 2547.5225 805.84894 Q 2547.5225 857.8392 2547.5225 883.83435 Q 2573.5176 909.82947 2547.5225 935.8246 Q 2521.5273 935.8246 2495.5322 987.8148 Q 2495.5322 1039.805 2443.542 1065.8002 Q 2391.5518 1091.7953 2417.5469 1091.7953 Q 2417.5469 1117.7904 2443.542 1117.7904 L 2469.537 1117.7904 L 2469.537 1143.7856 L 2443.542 1143.7856 L 2443.542 1143.7856 L 2443.542 1169.7808 L 2391.5518 1169.7808 Q 2339.5615 1169.7808 2261.5762 1195.7759 Q 2183.5906 1221.771 2235.5808 1221.771 Q 2261.5762 1221.771 2261.5762 1247.7661 Q 2235.5808 1273.7612 2157.5955 1299.7563 L 2053.615 1325.7515 L 2027.6199 1351.7466 L 2001.6248 1377.7417 L 2001.6248 1377.7417 L 2027.6199 1377.7417 L 2027.6199 1377.7417 L 2027.6199 1377.7417 L 2079.61 1377.7417 Q 2131.6003 1377.7417 2131.6003 1403.7368 Q 2131.6003 1429.7319 2079.61 1429.7319 L 2053.615 1429.7319 L 2053.615 1455.7272 L 2079.61 1455.7272 L 2079.61 1481.7223 L 2079.61 1533.7125 L 2131.6003 1533.7125 Q 2183.5906 1533.7125 2183.5906 1585.7028 Q 2183.5906 1611.6979 2235.5808 1611.6979 Q 2261.5762 1585.7028 2417.5469 1585.7028 L 2573.5176 1585.7028 L 2573.5176 1611.6979 L 2599.5127 1611.6979 L 2599.5127 1663.6881 L 2599.5127 1715.6783 L 2573.5176 1715.6783 L 2573.5176 1741.6735 L 2573.5176 1741.6735 L 2547.5225 1741.6735 L 2547.5225 1741.6735 L 2547.5225 1741.6735 L 2495.5322 1767.6687 Q 2417.5469 1793.6638 2391.5518 1793.6638 Q 2365.5566 1793.6638 2339.5615 1845.654 Q 2287.5713 1897.6443 2209.5857 1949.6345 L 2131.6003 1949.6345 L 2079.61 1975.6296 L 2053.615 2001.6248 L 2053.615 2001.6248 L 2079.61 2001.6248 L 2079.61 2001.6248 L 2079.61 2001.6248 L 2079.61 2027.6199 L 2079.61 2027.6199 L 2079.61 2053.615 L 2079.61 2079.61 L 2079.61 2079.61 L 2079.61 2105.6052 L 2079.61 2105.6052 L 2079.61 2105.6052 L 2053.615 2131.6003 L 2053.615 2157.5955 L 2079.61 2157.5955 L 2131.6003 2157.5955 L 2131.6003 2183.5906 L 2131.6003 2183.5906 L 2027.6199 2183.5906 L 1949.6345 2209.5857 L 1949.6345 2209.5857 L 1949.6345 2209.5857 L 1871.6492 2209.5857 Q 1819.6589 2209.5857 1611.6979 2261.5762 Q 1429.7319 2313.5664 1299.7563 2417.5469 L 1143.7856 2521.5273 L 1143.7856 2521.5273 Q 1117.7904 2521.5273 1117.7904 2547.5225 L 1117.7904 2547.5225 L 1117.7904 2573.5176 Q 1091.7953 2573.5176 1091.7953 2573.5176 L 1091.7953 2573.5176 L 1091.7953 2599.5127 Q 1065.8002 2625.5078 1065.8002 2625.5078 L 1065.8002 2625.5078 L 1065.8002 2625.5078 L 1039.805 2651.503 L 1039.805 2651.503 L 1039.805 2651.503 L 1039.805 2677.498 L 1039.805 2677.498 L 1013.80994 2703.4932 L 987.8148 2729.4883 L 987.8148 2781.4785 L 987.8148 2807.4736 L 987.8148 2807.4736 L 961.8197 2833.4688 L 961.8197 2833.4688 L 961.8197 2833.4688 L 961.8197 2833.4688 L 935.8246 2833.4688 L 935.8246 2781.4785 L 935.8246 2755.4834 L 961.8197 2729.4883 L 987.8148 2703.4932 L 987.8148 2677.498 Q 987.8148 2651.503 1013.80994 2625.5078 L 1039.805 2599.5127 L 1039.805 2599.5127 L 1039.805 2573.5176 L 1039.805 2573.5176 L 1039.805 2573.5176 L 1065.8002 2547.5225 L 1065.8002 2521.5273 L 1013.80994 2521.5273 L 961.8197 2521.5273 L 883.83435 2547.5225 Q 831.84406 2573.5176 727.8636 2573.5176 L 597.88794 2625.5078 L 597.88794 2625.5078 L 571.8928 2625.5078 L 571.8928 2625.5078 L 571.8928 2625.5078 L 519.9025 2625.5078 Q 441.91718 2625.5078 415.92203 2651.503 L 415.92203 2651.503 L 363.9318 2651.503 Q 285.9464 2677.498 207.96101 2677.498 L 129.97563 2703.4932 L 51.990253 2703.4932 L 0.0 2703.4932 L 0.0 2703.4932 L 0.0 2703.4932 L 0.0 2677.498 L 0.0 2625.5078 L 0.0 2547.5225 L 0.0 2469.537 L 0.0 2417.5469 L 0.0 2365.5566 L 0.0 2417.5469 Q 25.995127 2495.5322 51.990253 2495.5322 L 77.98538 2495.5322 L 77.98538 2469.537 L 103.98051 2443.542 L 103.98051 2443.542 L 103.98051 2417.5469 L 103.98051 2417.5469 L 103.98051 2417.5469 L 129.97563 2391.5518 Q 155.97076 2365.5566 155.97076 2261.5762 Q 155.97076 2183.5906 155.97076 2131.6003 Q 181.9659 2105.6052 233.95615 2105.6052 Q 259.95126 2105.6052 259.95126 2001.6248 Q 259.95126 1871.6492 337.93665 1871.6492 Q 415.92203 1871.6492 415.92203 1845.654 Q 415.92203 1793.6638 415.92203 1715.6783 Q 415.92203 1637.693 467.9123 1611.6979 Q 493.9074 1585.7028 545.89764 1507.7174 Q 571.8928 1429.7319 623.88306 1325.7515 Q 675.8733 1247.7661 727.8636 1247.7661 Q 753.8587 1247.7661 727.8636 1169.7808 Q 727.8636 1091.7953 779.8538 1091.7953 Q 805.84894 1091.7953 805.84894 1065.8002 L 805.84894 1013.80994 L 805.84894 1013.80994 Q 831.84406 1013.80994 831.84406 1013.80994 L 831.84406 987.8148 L 831.84406 987.8148 Q 831.84406 987.8148 857.8392 961.8197 L 857.8392 961.8197 L 857.8392 909.82947 Q 857.8392 857.8392 909.82947 831.84406 Q 935.8246 805.84894 987.8148 701.8684 Q 1013.80994 597.88794 1039.805 597.88794 Q 1039.805 571.8928 1039.805 545.89764 Q 1039.805 519.9025 1091.7953 519.9025 Q 1117.7904 519.9025 1117.7904 467.9123 Q 1117.7904 441.91718 1143.7856 363.9318 Q 1143.7856 311.94153 1299.7563 233.95615 Q 1455.7272 129.97563 1481.7223 77.98538 Q 1533.7125 25.995127 1559.7076 0.0 z" svg:height="28.334688mm" draw:style-name="style-639" svg:viewBox="0.0 0.0 2625.5078 2833.4688" svg:width="26.25508mm" svg:x="230.83673mm" svg:y="130.7555mm"/>
          <draw:path svg:d="M 207.96101 0.0 L 233.95615 0.0 L 259.95126 51.990253 Q 311.94153 129.97563 311.94153 259.95126 Q 311.94153 415.92203 337.93665 415.92203 Q 363.9318 441.91718 363.9318 467.9123 L 363.9318 467.9123 L 363.9318 467.9123 Q 337.93665 467.9123 337.93665 493.9074 L 337.93665 493.9074 L 155.97076 493.9074 L 0.0 493.9074 L 0.0 467.9123 Q 0.0 441.91718 0.0 415.92203 L 0.0 389.9269 L 0.0 259.95126 L 0.0 155.97076 L 0.0 155.97076 L 0.0 155.97076 L 25.995127 155.97076 L 25.995127 155.97076 L 129.97563 103.98051 Q 207.96101 77.98538 207.96101 51.990253 Q 207.96101 0.0 207.96101 0.0 z M 155.97076 207.96101 Q 207.96101 181.9659 207.96101 259.95126 Q 207.96101 337.93665 155.97076 337.93665 Q 77.98538 337.93665 77.98538 259.95126 Q 103.98051 207.96101 155.97076 207.96101 z" svg:height="4.939074mm" draw:style-name="style-640" svg:viewBox="0.0 0.0 363.9318 493.9074" svg:width="3.6393178mm" svg:x="253.19254mm" svg:y="167.40862mm"/>
          <draw:path svg:d="M 649.8782 51.990253 L 649.8782 51.990253 L 675.8733 51.990253 L 675.8733 77.98538 L 675.8733 77.98538 L 701.8684 77.98538 L 701.8684 77.98538 L 701.8684 103.98051 L 701.8684 103.98051 L 675.8733 103.98051 L 649.8782 103.98051 Q 597.88794 103.98051 597.88794 129.97563 Q 597.88794 129.97563 571.8928 233.95615 L 571.8928 337.93665 L 493.9074 337.93665 Q 441.91718 337.93665 441.91718 311.94153 Q 441.91718 285.9464 415.92203 285.9464 Q 389.9269 285.9464 389.9269 337.93665 Q 389.9269 363.9318 415.92203 389.9269 L 415.92203 389.9269 L 337.93665 389.9269 Q 285.9464 389.9269 285.9464 415.92203 L 285.9464 441.91718 L 285.9464 441.91718 Q 259.95126 441.91718 233.95615 415.92203 L 181.9659 415.92203 L 181.9659 389.9269 Q 181.9659 363.9318 77.98538 337.93665 Q 0.0 311.94153 0.0 285.9464 L 0.0 259.95126 L 77.98538 259.95126 Q 181.9659 285.9464 181.9659 285.9464 L 207.96101 285.9464 L 233.95615 259.95126 L 259.95126 233.95615 L 259.95126 233.95615 L 285.9464 233.95615 L 285.9464 207.96101 L 285.9464 181.9659 L 233.95615 181.9659 Q 207.96101 181.9659 181.9659 155.97076 L 129.97563 129.97563 L 129.97563 103.98051 L 129.97563 77.98538 L 181.9659 77.98538 L 259.95126 77.98538 L 363.9318 51.990253 Q 467.9123 25.995127 467.9123 25.995127 L 467.9123 25.995127 L 571.8928 0.0 Q 675.8733 -25.995127 649.8782 0.0 Q 649.8782 25.995127 649.8782 51.990253 z" svg:height="4.419172mm" draw:style-name="style-641" svg:viewBox="0.0 0.0 701.8684 441.91718" svg:width="7.0186844mm" svg:x="31.454103mm" svg:y="119.317635mm"/>
          <draw:path svg:d="M 1403.7368 51.990253 L 1455.7272 51.990253 L 1455.7272 51.990253 L 1455.7272 51.990253 L 1481.7223 51.990253 L 1481.7223 51.990253 L 1481.7223 77.98538 L 1507.7174 77.98538 L 1507.7174 77.98538 L 1507.7174 103.98051 L 1507.7174 103.98051 L 1507.7174 103.98051 L 1533.7125 103.98051 L 1533.7125 103.98051 L 1559.7076 103.98051 L 1559.7076 103.98051 L 1611.6979 207.96101 Q 1663.6881 259.95126 1689.6832 285.9464 Q 1715.6783 285.9464 1715.6783 311.94153 Q 1715.6783 337.93665 1689.6832 363.9318 Q 1663.6881 363.9318 1741.6735 389.9269 Q 1819.6589 415.92203 1871.6492 415.92203 L 1897.6443 415.92203 L 1897.6443 467.9123 L 1897.6443 493.9074 L 1897.6443 493.9074 L 1897.6443 519.9025 L 1871.6492 519.9025 L 1871.6492 519.9025 L 1871.6492 519.9025 L 1871.6492 519.9025 L 1871.6492 545.89764 L 1871.6492 545.89764 L 1845.654 545.89764 L 1845.654 571.8928 L 1819.6589 571.8928 L 1767.6687 571.8928 L 1767.6687 597.88794 L 1767.6687 597.88794 L 1741.6735 597.88794 Q 1741.6735 623.88306 1559.7076 675.8733 Q 1377.7417 727.8636 961.8197 727.8636 L 545.89764 727.8636 L 545.89764 727.8636 Q 545.89764 727.8636 519.9025 701.8684 L 467.9123 701.8684 L 467.9123 701.8684 Q 467.9123 675.8733 415.92203 701.8684 L 389.9269 701.8684 L 363.9318 701.8684 Q 363.9318 675.8733 363.9318 675.8733 L 363.9318 675.8733 L 363.9318 675.8733 Q 363.9318 649.8782 337.93665 675.8733 L 311.94153 675.8733 L 311.94153 675.8733 Q 285.9464 675.8733 285.9464 649.8782 L 285.9464 649.8782 L 285.9464 623.88306 Q 311.94153 623.88306 337.93665 623.88306 Q 363.9318 597.88794 363.9318 571.8928 Q 363.9318 545.89764 207.96101 467.9123 L 51.990253 363.9318 L 51.990253 311.94153 L 51.990253 285.9464 L 25.995127 285.9464 L 0.0 285.9464 L 0.0 259.95126 L 0.0 233.95615 L 25.995127 207.96101 L 25.995127 181.9659 L 77.98538 181.9659 L 129.97563 155.97076 L 129.97563 155.97076 L 155.97076 155.97076 L 155.97076 155.97076 L 155.97076 155.97076 L 155.97076 129.97563 L 155.97076 129.97563 L 181.9659 129.97563 L 181.9659 155.97076 L 233.95615 155.97076 Q 285.9464 155.97076 311.94153 129.97563 Q 311.94153 103.98051 337.93665 103.98051 L 337.93665 103.98051 L 363.9318 103.98051 L 389.9269 103.98051 L 389.9269 155.97076 L 389.9269 181.9659 L 441.91718 181.9659 Q 493.9074 181.9659 519.9025 207.96101 Q 519.9025 259.95126 571.8928 259.95126 Q 623.88306 259.95126 727.8636 259.95126 Q 883.83435 285.9464 935.8246 259.95126 Q 1039.805 207.96101 1065.8002 207.96101 Q 1117.7904 181.9659 1117.7904 155.97076 Q 1117.7904 129.97563 1195.7759 103.98051 Q 1247.7661 103.98051 1221.771 77.98538 Q 1195.7759 77.98538 1195.7759 51.990253 L 1195.7759 0.0 L 1247.7661 0.0 Q 1299.7563 0.0 1351.7466 0.0 Q 1377.7417 51.990253 1403.7368 51.990253 z M 1585.7028 337.93665 Q 1611.6979 337.93665 1611.6979 337.93665 Q 1611.6979 363.9318 1611.6979 363.9318 Q 1585.7028 363.9318 1585.7028 337.93665 z" svg:height="7.2786355mm" draw:style-name="style-642" svg:viewBox="0.0 0.0 1897.6443 727.8636" svg:width="18.976442mm" svg:x="82.664505mm" svg:y="180.92609mm"/>
          <draw:path svg:d="M 103.98051 0.0 L 129.97563 0.0 L 155.97076 77.98538 Q 155.97076 155.97076 155.97076 155.97076 L 155.97076 155.97076 L 155.97076 155.97076 Q 129.97563 155.97076 77.98538 129.97563 L 25.995127 103.98051 L 25.995127 103.98051 Q 0.0 77.98538 0.0 77.98538 L 0.0 77.98538 L 0.0 51.990253 Q 0.0 25.995127 25.995127 25.995127 Q 51.990253 0.0 103.98051 0.0 z" svg:height="1.5597076mm" draw:style-name="style-643" svg:viewBox="0.0 0.0 155.97076 155.97076" svg:width="1.5597076mm" svg:x="189.76443mm" svg:y="110.73924mm"/>
          <draw:path svg:d="M 233.95615 0.0 L 233.95615 0.0 L 233.95615 51.990253 L 259.95126 77.98538 L 259.95126 77.98538 L 259.95126 103.98051 L 311.94153 103.98051 L 363.9318 103.98051 L 363.9318 129.97563 L 363.9318 129.97563 L 701.8684 129.97563 Q 1039.805 155.97076 1065.8002 155.97076 Q 1091.7953 155.97076 1091.7953 207.96101 Q 1091.7953 259.95126 1143.7856 259.95126 L 1221.771 259.95126 L 1221.771 285.9464 Q 1195.7759 311.94153 1117.7904 337.93665 Q 1039.805 363.9318 831.84406 415.92203 L 623.88306 415.92203 L 545.89764 441.91718 L 467.9123 441.91718 L 467.9123 467.9123 L 467.9123 493.9074 L 415.92203 493.9074 Q 363.9318 467.9123 259.95126 493.9074 Q 181.9659 493.9074 181.9659 441.91718 Q 181.9659 415.92203 155.97076 441.91718 L 129.97563 467.9123 L 77.98538 467.9123 L 25.995127 467.9123 L 25.995127 467.9123 L 0.0 441.91718 L 0.0 441.91718 L 0.0 415.92203 L 25.995127 415.92203 L 51.990253 415.92203 L 51.990253 389.9269 L 51.990253 389.9269 L 51.990253 389.9269 Q 51.990253 389.9269 77.98538 363.9318 L 77.98538 363.9318 L 103.98051 363.9318 L 129.97563 363.9318 L 129.97563 337.93665 L 155.97076 337.93665 L 155.97076 311.94153 L 155.97076 285.9464 L 129.97563 285.9464 Q 103.98051 311.94153 77.98538 311.94153 L 51.990253 311.94153 L 51.990253 311.94153 L 51.990253 285.9464 L 51.990253 285.9464 Q 51.990253 259.95126 51.990253 233.95615 L 77.98538 207.96101 L 51.990253 207.96101 L 25.995127 207.96101 L 25.995127 181.9659 L 51.990253 181.9659 L 51.990253 155.97076 L 51.990253 155.97076 L 103.98051 129.97563 Q 181.9659 103.98051 207.96101 51.990253 Q 207.96101 0.0 233.95615 0.0 z" svg:height="4.939074mm" draw:style-name="style-644" svg:viewBox="0.0 0.0 1221.771 493.9074" svg:width="12.21771mm" svg:x="62.908207mm" svg:y="46.271328mm"/>
          <draw:path svg:d="M 545.89764 545.89764 L 545.89764 701.8684 L 571.8928 701.8684 L 571.8928 727.8636 L 571.8928 727.8636 L 597.88794 727.8636 L 597.88794 727.8636 L 597.88794 727.8636 L 649.8782 727.8636 L 701.8684 727.8636 L 701.8684 727.8636 L 701.8684 727.8636 L 727.8636 727.8636 L 727.8636 727.8636 L 727.8636 701.8684 L 753.8587 701.8684 L 753.8587 675.8733 L 753.8587 623.88306 L 779.8538 623.88306 L 779.8538 623.88306 L 779.8538 675.8733 L 805.84894 701.8684 L 805.84894 753.8587 L 805.84894 805.84894 L 779.8538 909.82947 Q 753.8587 1039.805 675.8733 1039.805 Q 597.88794 1091.7953 649.8782 1117.7904 Q 701.8684 1143.7856 623.88306 1195.7759 Q 545.89764 1221.771 519.9025 1247.7661 Q 493.9074 1299.7563 519.9025 1325.7515 L 519.9025 1351.7466 L 493.9074 1351.7466 L 441.91718 1351.7466 L 441.91718 1377.7417 L 441.91718 1377.7417 L 415.92203 1351.7466 Q 415.92203 1325.7515 389.9269 1325.7515 Q 337.93665 1325.7515 337.93665 1351.7466 Q 337.93665 1377.7417 311.94153 1377.7417 L 285.9464 1377.7417 L 285.9464 1351.7466 Q 285.9464 1325.7515 311.94153 1273.7612 Q 311.94153 1221.771 181.9659 1221.771 L 77.98538 1221.771 L 77.98538 1195.7759 Q 77.98538 1195.7759 51.990253 1195.7759 L 51.990253 1195.7759 L 25.995127 1195.7759 L -4.5474735E-13 1195.7759 L -4.5474735E-13 1195.7759 Q -25.995127 1169.7808 -4.5474735E-13 1117.7904 L -4.5474735E-13 1065.8002 L -4.5474735E-13 1065.8002 Q 25.995127 1065.8002 -4.5474735E-13 701.8684 L -4.5474735E-13 337.93665 L -4.5474735E-13 285.9464 Q 25.995127 233.95615 25.995127 207.96101 L 25.995127 155.97076 L 25.995127 155.97076 Q 51.990253 155.97076 51.990253 103.98051 Q 77.98538 77.98538 25.995127 51.990253 L -4.5474735E-13 25.995127 L -4.5474735E-13 0.0 Q 25.995127 0.0 25.995127 0.0 L 25.995127 0.0 L 77.98538 0.0 Q 103.98051 -25.995127 129.97563 25.995127 Q 155.97076 103.98051 285.9464 155.97076 Q 441.91718 207.96101 493.9074 181.9659 Q 519.9025 181.9659 545.89764 259.95126 Q 597.88794 337.93665 571.8928 363.9318 Q 545.89764 389.9269 545.89764 545.89764 z" svg:height="13.777417mm" draw:style-name="style-645" svg:viewBox="0.0 0.0 805.84894 1377.7417" svg:width="8.05849mm" svg:x="32.493908mm" svg:y="137.25427mm"/>
          <draw:path svg:d="M 51.990253 0.0 L 129.97563 0.0 L 155.97076 25.995127 Q 181.9659 51.990253 207.96101 51.990253 L 233.95615 51.990253 L 259.95126 77.98538 L 311.94153 77.98538 L 311.94153 77.98538 L 311.94153 103.98051 L 311.94153 103.98051 L 311.94153 103.98051 L 285.9464 103.98051 L 285.9464 103.98051 L 285.9464 129.97563 L 259.95126 129.97563 L 259.95126 155.97076 L 259.95126 155.97076 L 207.96101 155.97076 Q 181.9659 155.97076 129.97563 129.97563 Q 77.98538 103.98051 51.990253 77.98538 L 0.0 51.990253 L 0.0 25.995127 Q 0.0 0.0 51.990253 0.0 z" svg:height="1.5597076mm" draw:style-name="style-646" svg:viewBox="0.0 0.0 311.94153 155.97076" svg:width="3.1194153mm" svg:x="34.31357mm" svg:y="123.2169mm"/>
          <draw:path svg:d="M 597.88794 103.98051 L 597.88794 77.98538 L 649.8782 51.990253 Q 675.8733 25.995127 701.8684 51.990253 L 701.8684 103.98051 L 675.8733 103.98051 L 675.8733 103.98051 L 753.8587 129.97563 Q 831.84406 155.97076 857.8392 181.9659 Q 857.8392 207.96101 935.8246 207.96101 Q 1013.80994 207.96101 1013.80994 259.95126 L 1013.80994 285.9464 L 987.8148 285.9464 Q 987.8148 311.94153 857.8392 311.94153 Q 727.8636 363.9318 467.9123 311.94153 Q 207.96101 285.9464 207.96101 311.94153 Q 207.96101 337.93665 155.97076 363.9318 L 129.97563 363.9318 L 129.97563 363.9318 L 103.98051 337.93665 L 103.98051 337.93665 L 103.98051 311.94153 L 103.98051 311.94153 L 103.98051 311.94153 L 77.98538 311.94153 L 77.98538 311.94153 L 77.98538 285.9464 L 51.990253 285.9464 L 51.990253 285.9464 L 51.990253 259.95126 L 25.995127 259.95126 L 0.0 259.95126 L 0.0 233.95615 L 0.0 233.95615 L 0.0 207.96101 L 0.0 155.97076 L 0.0 129.97563 Q 0.0 103.98051 0.0 77.98538 L 25.995127 51.990253 L 129.97563 25.995127 Q 233.95615 -1.8189894E-12 363.9318 -1.8189894E-12 Q 467.9123 -1.8189894E-12 493.9074 51.990253 Q 519.9025 103.98051 571.8928 129.97563 Q 597.88794 129.97563 597.88794 103.98051 z" svg:height="3.6393178mm" draw:style-name="style-647" svg:viewBox="0.0 0.0 1013.80994 363.9318" svg:width="10.1381mm" svg:x="202.2421mm" svg:y="112.81885mm"/>
          <draw:path svg:d="M 1429.7319 103.98051 L 1481.7223 103.98051 L 1767.6687 129.97563 Q 2079.61 155.97076 2079.61 155.97076 Q 2079.61 129.97563 2105.6052 129.97563 L 2131.6003 129.97563 L 2131.6003 155.97076 L 2131.6003 155.97076 L 2157.5955 155.97076 L 2157.5955 181.9659 L 2183.5906 181.9659 L 2235.5808 181.9659 L 2235.5808 207.96101 L 2235.5808 233.95615 L 2183.5906 233.95615 Q 2105.6052 233.95615 2105.6052 285.9464 L 2079.61 337.93665 L 2079.61 337.93665 L 2079.61 337.93665 L 2079.61 363.9318 L 2079.61 363.9318 L 2079.61 389.9269 L 2079.61 389.9269 L 2079.61 389.9269 L 2079.61 389.9269 L 2131.6003 415.92203 Q 2157.5955 415.92203 2157.5955 441.91718 L 2157.5955 467.9123 L 2131.6003 467.9123 L 2131.6003 467.9123 L 2131.6003 467.9123 Q 2105.6052 441.91718 2027.6199 467.9123 Q 1975.6296 493.9074 1975.6296 545.89764 Q 2001.6248 597.88794 1871.6492 597.88794 Q 1767.6687 597.88794 1767.6687 623.88306 Q 1793.6638 649.8782 1715.6783 649.8782 Q 1663.6881 649.8782 1429.7319 623.88306 L 1195.7759 597.88794 L 1195.7759 597.88794 Q 1195.7759 571.8928 1169.7808 571.8928 L 1169.7808 571.8928 L 1143.7856 571.8928 Q 1117.7904 545.89764 883.83435 519.9025 Q 675.8733 493.9074 675.8733 467.9123 Q 675.8733 441.91718 597.88794 467.9123 Q 545.89764 493.9074 441.91718 493.9074 L 337.93665 519.9025 L 311.94153 519.9025 L 285.9464 519.9025 L 285.9464 493.9074 Q 311.94153 467.9123 181.9659 441.91718 L 51.990253 415.92203 L 51.990253 415.92203 Q 51.990253 389.9269 103.98051 389.9269 Q 129.97563 389.9269 103.98051 363.9318 Q 103.98051 337.93665 77.98538 285.9464 Q 51.990253 233.95615 51.990253 233.95615 Q 25.995127 207.96101 51.990253 155.97076 Q 51.990253 103.98051 25.995127 77.98538 L 0.0 51.990253 L 51.990253 25.995127 Q 103.98051 25.995127 77.98538 0.0 Q 77.98538 -25.995127 571.8928 0.0 Q 1091.7953 25.995127 1247.7661 77.98538 Q 1377.7417 77.98538 1429.7319 103.98051 z" svg:height="6.4987817mm" draw:style-name="style-648" svg:viewBox="0.0 0.0 2235.5808 649.8782" svg:width="22.35581mm" svg:x="226.15761mm" svg:y="89.163284mm"/>
          <draw:path svg:d="M 0.0 25.995127 L 0.0 0.0 L 311.94153 0.0 L 623.88306 0.0 L 623.88306 0.0 Q 597.88794 25.995127 545.89764 51.990253 Q 467.9123 51.990253 441.91718 103.98051 Q 441.91718 155.97076 389.9269 155.97076 Q 311.94153 155.97076 311.94153 103.98051 Q 311.94153 77.98538 155.97076 51.990253 L 0.0 25.995127 L 0.0 25.995127 z" svg:height="1.5597076mm" draw:style-name="style-649" svg:viewBox="0.0 0.0 623.88306 155.97076" svg:width="6.2388306mm" svg:x="276.8481mm" svg:y="100.86109mm"/>
          <draw:path svg:d="M 181.9659 0.0 L 259.95126 0.0 L 259.95126 0.0 Q 259.95126 25.995127 285.9464 25.995127 L 285.9464 25.995127 L 337.93665 51.990253 Q 415.92203 77.98538 493.9074 77.98538 Q 571.8928 77.98538 571.8928 25.995127 Q 571.8928 0.0 623.88306 0.0 Q 675.8733 25.995127 675.8733 25.995127 L 675.8733 25.995127 L 649.8782 25.995127 Q 597.88794 51.990253 597.88794 103.98051 L 597.88794 155.97076 L 623.88306 181.9659 L 649.8782 233.95615 L 649.8782 207.96101 L 649.8782 181.9659 L 675.8733 181.9659 L 675.8733 181.9659 L 701.8684 233.95615 Q 753.8587 311.94153 727.8636 337.93665 Q 701.8684 363.9318 727.8636 389.9269 L 727.8636 389.9269 L 701.8684 389.9269 L 701.8684 389.9269 L 675.8733 389.9269 Q 649.8782 389.9269 545.89764 337.93665 Q 467.9123 337.93665 441.91718 337.93665 L 389.9269 363.9318 L 389.9269 363.9318 Q 389.9269 363.9318 363.9318 311.94153 Q 337.93665 259.95126 337.93665 259.95126 Q 311.94153 233.95615 181.9659 233.95615 L 51.990253 233.95615 L 25.995127 233.95615 L -9.094947E-13 233.95615 L -9.094947E-13 207.96101 L 25.995127 181.9659 L 25.995127 155.97076 L 25.995127 129.97563 L 51.990253 129.97563 L 51.990253 129.97563 L 25.995127 103.98051 Q 25.995127 77.98538 51.990253 77.98538 Q 77.98538 77.98538 103.98051 51.990253 Q 129.97563 25.995127 181.9659 0.0 z" svg:height="3.899269mm" draw:style-name="style-650" svg:viewBox="0.0 0.0 727.8636 389.9269" svg:width="7.2786355mm" svg:x="79.28514mm" svg:y="120.35744mm"/>
          <draw:path svg:d="M 415.92203 25.995127 L 441.91718 25.995127 L 493.9074 0.0 L 545.89764 0.0 L 545.89764 25.995127 L 545.89764 51.990253 L 571.8928 51.990253 L 597.88794 51.990253 L 545.89764 129.97563 Q 519.9025 207.96101 545.89764 337.93665 Q 571.8928 441.91718 545.89764 467.9123 Q 519.9025 493.9074 597.88794 493.9074 Q 701.8684 493.9074 883.83435 519.9025 L 1065.8002 519.9025 L 1065.8002 519.9025 L 1065.8002 545.89764 L 1091.7953 545.89764 L 1117.7904 545.89764 L 1091.7953 571.8928 L 1065.8002 597.88794 L 1065.8002 597.88794 L 1039.805 597.88794 L 1039.805 623.88306 L 1039.805 649.8782 L 987.8148 649.8782 L 961.8197 649.8782 L 727.8636 649.8782 Q 493.9074 649.8782 259.95126 649.8782 L 25.995127 649.8782 L 25.995127 649.8782 L 25.995127 649.8782 L 51.990253 623.88306 L 103.98051 623.88306 L 103.98051 597.88794 L 103.98051 571.8928 L 51.990253 571.8928 L -1.8189894E-12 545.89764 L 51.990253 545.89764 Q 103.98051 545.89764 103.98051 493.9074 Q 103.98051 441.91718 155.97076 441.91718 Q 181.9659 441.91718 259.95126 467.9123 L 337.93665 467.9123 L 337.93665 441.91718 Q 311.94153 389.9269 337.93665 233.95615 L 363.9318 77.98538 L 363.9318 51.990253 L 363.9318 25.995127 L 415.92203 25.995127 z" svg:height="6.4987817mm" draw:style-name="style-651" svg:viewBox="0.0 0.0 1117.7904 649.8782" svg:width="11.177905mm" svg:x="150.77174mm" svg:y="179.62633mm"/>
          <draw:path svg:d="M 77.98538 207.96101 L 103.98051 -4.5474735E-13 L 155.97076 -4.5474735E-13 Q 207.96101 25.995127 233.95615 -4.5474735E-13 L 259.95126 -4.5474735E-13 L 285.9464 103.98051 Q 337.93665 207.96101 389.9269 259.95126 Q 441.91718 311.94153 467.9123 389.9269 Q 493.9074 441.91718 519.9025 441.91718 L 545.89764 441.91718 L 545.89764 467.9123 L 545.89764 467.9123 L 545.89764 493.9074 L 545.89764 519.9025 L 493.9074 519.9025 Q 441.91718 493.9074 415.92203 493.9074 Q 389.9269 467.9123 337.93665 571.8928 Q 285.9464 675.8733 233.95615 675.8733 L 181.9659 649.8782 L 181.9659 675.8733 L 155.97076 675.8733 L 155.97076 649.8782 L 129.97563 649.8782 L 129.97563 649.8782 L 129.97563 649.8782 L 129.97563 623.88306 L 129.97563 623.88306 L 103.98051 623.88306 L 103.98051 597.88794 L 103.98051 597.88794 L 77.98538 597.88794 L 77.98538 597.88794 L 77.98538 597.88794 L 77.98538 571.8928 L 77.98538 571.8928 L 51.990253 571.8928 L 51.990253 545.89764 L 51.990253 545.89764 L 25.995127 545.89764 L 25.995127 545.89764 L 25.995127 545.89764 L 25.995127 519.9025 L 25.995127 519.9025 L 4.5474735E-13 441.91718 L 4.5474735E-13 363.9318 L 4.5474735E-13 363.9318 Q 25.995127 363.9318 25.995127 389.9269 Q 51.990253 441.91718 77.98538 207.96101 z" svg:height="6.7587333mm" draw:style-name="style-652" svg:viewBox="0.0 0.0 545.89764 675.8733" svg:width="5.4589767mm" svg:x="34.053616mm" svg:y="33.533714mm"/>
          <draw:path svg:d="M 1585.7028 155.97076 L 1585.7028 155.97076 L 1637.693 207.96101 Q 1663.6881 233.95615 1689.6832 259.95126 Q 1741.6735 259.95126 1793.6638 337.93665 Q 1819.6589 441.91718 1845.654 441.91718 Q 1871.6492 441.91718 1871.6492 467.9123 L 1871.6492 493.9074 L 1871.6492 493.9074 Q 1845.654 493.9074 1845.654 545.89764 L 1845.654 571.8928 L 1871.6492 623.88306 L 1897.6443 675.8733 L 1897.6443 675.8733 L 1897.6443 649.8782 L 1923.6394 649.8782 Q 1949.6345 623.88306 1975.6296 701.8684 L 1975.6296 753.8587 L 1949.6345 935.8246 Q 1949.6345 1117.7904 1949.6345 1169.7808 L 1949.6345 1247.7661 L 1975.6296 1273.7612 L 2001.6248 1325.7515 L 2001.6248 1377.7417 L 2001.6248 1403.7368 L 2027.6199 1403.7368 L 2027.6199 1403.7368 L 2053.615 1481.7223 Q 2053.615 1585.7028 2027.6199 1585.7028 Q 2001.6248 1611.6979 2027.6199 1637.693 L 2027.6199 1663.6881 L 2027.6199 1663.6881 Q 2001.6248 1663.6881 2001.6248 1741.6735 L 1975.6296 1819.6589 L 1949.6345 1819.6589 L 1923.6394 1819.6589 L 1923.6394 1845.654 L 1897.6443 1897.6443 L 1897.6443 1923.6394 L 1897.6443 1949.6345 L 1871.6492 1949.6345 L 1845.654 1949.6345 L 1845.654 1923.6394 L 1845.654 1923.6394 L 1819.6589 1923.6394 L 1819.6589 1949.6345 L 1819.6589 1949.6345 L 1793.6638 1949.6345 L 1793.6638 1949.6345 L 1793.6638 1949.6345 L 1793.6638 1923.6394 L 1793.6638 1923.6394 L 1767.6687 1871.6492 Q 1741.6735 1819.6589 1741.6735 1741.6735 L 1741.6735 1689.6832 L 1715.6783 1663.6881 L 1689.6832 1637.693 L 1689.6832 1663.6881 L 1689.6832 1689.6832 L 1663.6881 1689.6832 Q 1663.6881 1689.6832 1637.693 1715.6783 Q 1611.6979 1715.6783 1585.7028 1767.6687 L 1585.7028 1819.6589 L 1559.7076 1767.6687 L 1559.7076 1715.6783 L 1533.7125 1715.6783 L 1507.7174 1741.6735 L 1507.7174 1741.6735 L 1507.7174 1741.6735 L 1481.7223 1741.6735 L 1429.7319 1741.6735 L 1403.7368 1767.6687 L 1377.7417 1767.6687 L 1377.7417 1767.6687 L 1377.7417 1741.6735 L 1351.7466 1741.6735 L 1325.7515 1741.6735 L 1325.7515 1689.6832 L 1325.7515 1663.6881 L 1299.7563 1663.6881 L 1299.7563 1637.693 L 1299.7563 1637.693 L 1273.7612 1637.693 L 1273.7612 1637.693 Q 1273.7612 1637.693 1273.7612 1611.6979 L 1299.7563 1611.6979 L 1325.7515 1585.7028 Q 1351.7466 1533.7125 1377.7417 1533.7125 L 1403.7368 1533.7125 L 1403.7368 1507.7174 L 1403.7368 1481.7223 L 1325.7515 1481.7223 Q 1273.7612 1481.7223 1221.771 1455.7272 Q 1195.7759 1429.7319 1169.7808 1247.7661 L 1143.7856 1039.805 L 1143.7856 1039.805 Q 1169.7808 1039.805 1169.7808 1013.80994 L 1169.7808 1013.80994 L 1169.7808 1013.80994 Q 1169.7808 1013.80994 1169.7808 987.8148 Q 1169.7808 987.8148 1143.7856 961.8197 Q 1117.7904 909.82947 1117.7904 883.83435 L 1091.7953 831.84406 L 1065.8002 831.84406 L 1039.805 805.84894 L 1039.805 805.84894 L 1013.80994 805.84894 L 1013.80994 753.8587 L 1013.80994 701.8684 L 987.8148 701.8684 L 987.8148 701.8684 L 961.8197 701.8684 L 935.8246 701.8684 L 935.8246 701.8684 L 909.82947 701.8684 L 909.82947 727.8636 L 909.82947 753.8587 L 883.83435 779.8538 Q 857.8392 805.84894 831.84406 883.83435 Q 779.8538 961.8197 779.8538 987.8148 L 779.8538 1013.80994 L 779.8538 1039.805 L 753.8587 1065.8002 L 753.8587 1065.8002 L 753.8587 1065.8002 L 753.8587 1091.7953 L 753.8587 1091.7953 L 727.8636 1117.7904 Q 701.8684 1143.7856 701.8684 1117.7904 Q 649.8782 1065.8002 597.88794 1091.7953 Q 545.89764 1117.7904 493.9074 1117.7904 Q 415.92203 1117.7904 389.9269 1143.7856 Q 337.93665 1169.7808 337.93665 1143.7856 Q 311.94153 1117.7904 207.96101 1117.7904 Q 103.98051 1117.7904 103.98051 1091.7953 Q 103.98051 1065.8002 77.98538 1065.8002 L 51.990253 1065.8002 L 51.990253 1039.805 L 25.995127 1013.80994 L 25.995127 909.82947 Q 25.995127 831.84406 0.0 831.84406 L 0.0 831.84406 L 0.0 831.84406 L 0.0 805.84894 L 0.0 805.84894 L 25.995127 805.84894 L 25.995127 779.8538 L 25.995127 753.8587 L 77.98538 753.8587 L 103.98051 753.8587 L 103.98051 779.8538 L 129.97563 779.8538 L 155.97076 701.8684 Q 181.9659 623.88306 181.9659 597.88794 Q 129.97563 545.89764 233.95615 415.92203 Q 337.93665 285.9464 415.92203 285.9464 Q 467.9123 285.9464 493.9074 259.95126 Q 519.9025 259.95126 519.9025 233.95615 Q 519.9025 207.96101 571.8928 181.9659 Q 597.88794 129.97563 623.88306 103.98051 Q 623.88306 77.98538 753.8587 25.995127 Q 857.8392 -25.995127 1065.8002 0.0 Q 1247.7661 25.995127 1403.7368 77.98538 Q 1559.7076 129.97563 1585.7028 155.97076 z M 1091.7953 285.9464 L 1117.7904 285.9464 L 1117.7904 285.9464 Q 1117.7904 285.9464 1143.7856 285.9464 L 1143.7856 311.94153 L 1143.7856 311.94153 Q 1169.7808 311.94153 1221.771 337.93665 Q 1325.7515 389.9269 1325.7515 493.9074 Q 1325.7515 597.88794 1169.7808 571.8928 L 1039.805 519.9025 L 1013.80994 441.91718 Q 961.8197 363.9318 987.8148 285.9464 Q 987.8148 233.95615 1013.80994 233.95615 Q 1065.8002 285.9464 1091.7953 285.9464 z" svg:height="19.496346mm" draw:style-name="style-653" svg:viewBox="0.0 0.0 2053.615 1949.6345" svg:width="20.53615mm" svg:x="233.6962mm" svg:y="17.936638mm"/>
          <draw:path svg:d="M 571.8928 0.0 L 675.8733 0.0 L 727.8636 0.0 L 779.8538 0.0 L 909.82947 51.990253 Q 1013.80994 103.98051 1013.80994 103.98051 L 1039.805 103.98051 L 1039.805 103.98051 L 1065.8002 103.98051 L 1065.8002 103.98051 L 1065.8002 103.98051 L 1117.7904 129.97563 L 1143.7856 155.97076 L 1221.771 181.9659 Q 1325.7515 207.96101 1351.7466 233.95615 Q 1403.7368 259.95126 1377.7417 285.9464 Q 1377.7417 311.94153 1377.7417 337.93665 Q 1377.7417 363.9318 1351.7466 389.9269 Q 1325.7515 415.92203 1351.7466 415.92203 L 1351.7466 441.91718 L 1325.7515 441.91718 Q 1325.7515 467.9123 1325.7515 467.9123 L 1325.7515 467.9123 L 1299.7563 467.9123 Q 1273.7612 467.9123 1247.7661 441.91718 L 1221.771 415.92203 L 1195.7759 415.92203 L 1169.7808 415.92203 L 1169.7808 441.91718 L 1169.7808 441.91718 L 1143.7856 441.91718 Q 1143.7856 467.9123 1117.7904 493.9074 Q 1117.7904 519.9025 1091.7953 467.9123 Q 1091.7953 441.91718 1065.8002 467.9123 L 1013.80994 467.9123 L 1013.80994 467.9123 L 1013.80994 467.9123 L 987.8148 493.9074 L 961.8197 493.9074 L 961.8197 467.9123 L 961.8197 441.91718 L 935.8246 415.92203 L 909.82947 389.9269 L 909.82947 389.9269 Q 909.82947 363.9318 909.82947 363.9318 L 909.82947 363.9318 L 961.8197 363.9318 Q 987.8148 363.9318 987.8148 311.94153 L 1013.80994 285.9464 L 1013.80994 285.9464 L 1013.80994 259.95126 L 987.8148 259.95126 L 961.8197 259.95126 L 909.82947 285.9464 Q 883.83435 311.94153 805.84894 337.93665 Q 701.8684 389.9269 701.8684 337.93665 Q 675.8733 285.9464 649.8782 285.9464 Q 623.88306 285.9464 623.88306 311.94153 Q 597.88794 337.93665 571.8928 337.93665 Q 519.9025 337.93665 519.9025 363.9318 L 519.9025 415.92203 L 519.9025 415.92203 Q 493.9074 415.92203 493.9074 363.9318 Q 467.9123 311.94153 389.9269 363.9318 Q 337.93665 363.9318 337.93665 363.9318 Q 311.94153 337.93665 285.9464 311.94153 Q 233.95615 311.94153 259.95126 311.94153 Q 285.9464 285.9464 285.9464 259.95126 Q 285.9464 233.95615 207.96101 259.95126 Q 129.97563 259.95126 129.97563 233.95615 L 103.98051 207.96101 L 103.98051 207.96101 Q 103.98051 207.96101 129.97563 155.97076 Q 129.97563 129.97563 103.98051 129.97563 L 77.98538 155.97076 L 77.98538 155.97076 L 77.98538 155.97076 L 51.990253 155.97076 L 51.990253 155.97076 L 51.990253 181.9659 L 25.995127 181.9659 L 25.995127 181.9659 L 25.995127 155.97076 L 25.995127 155.97076 L 25.995127 155.97076 L 0.0 155.97076 L 0.0 155.97076 L 0.0 129.97563 L 0.0 129.97563 L 25.995127 103.98051 Q 77.98538 77.98538 51.990253 51.990253 Q 51.990253 0.0 77.98538 0.0 L 77.98538 0.0 L 181.9659 0.0 Q 285.9464 0.0 389.9269 0.0 Q 467.9123 0.0 571.8928 0.0 z M 493.9074 311.94153 Q 493.9074 311.94153 493.9074 285.9464 Q 493.9074 285.9464 493.9074 311.94153 Q 493.9074 311.94153 493.9074 311.94153 z" svg:height="4.939074mm" draw:style-name="style-654" svg:viewBox="0.0 0.0 1377.7417 493.9074" svg:width="13.777417mm" svg:x="183.26564mm" svg:y="94.10236mm"/>
          <draw:path svg:d="M 181.9659 51.990253 L 181.9659 0.0 L 207.96101 25.995127 Q 233.95615 51.990253 259.95126 51.990253 L 311.94153 51.990253 L 311.94153 25.995127 L 311.94153 25.995127 L 311.94153 155.97076 Q 311.94153 285.9464 363.9318 285.9464 Q 415.92203 285.9464 415.92203 311.94153 L 415.92203 363.9318 L 415.92203 363.9318 Q 415.92203 389.9269 389.9269 389.9269 L 389.9269 389.9269 L 415.92203 415.92203 Q 415.92203 415.92203 467.9123 441.91718 L 519.9025 467.9123 L 441.91718 467.9123 Q 363.9318 467.9123 337.93665 519.9025 L 311.94153 571.8928 L 311.94153 571.8928 Q 285.9464 571.8928 259.95126 597.88794 L 233.95615 623.88306 L 233.95615 623.88306 Q 233.95615 623.88306 207.96101 623.88306 L 181.9659 623.88306 L 155.97076 623.88306 L 155.97076 623.88306 L 155.97076 623.88306 Q 155.97076 649.8782 129.97563 649.8782 L 129.97563 649.8782 L 103.98051 649.8782 L 103.98051 649.8782 L 103.98051 623.88306 L 103.98051 571.8928 L 103.98051 519.9025 Q 103.98051 493.9074 77.98538 389.9269 Q 51.990253 285.9464 25.995127 311.94153 L 0.0 311.94153 L 0.0 259.95126 Q 0.0 233.95615 25.995127 233.95615 Q 51.990253 233.95615 51.990253 181.9659 L 51.990253 129.97563 L 77.98538 129.97563 L 77.98538 129.97563 L 103.98051 129.97563 Q 155.97076 103.98051 155.97076 103.98051 Q 155.97076 103.98051 181.9659 51.990253 z" svg:height="6.4987817mm" draw:style-name="style-655" svg:viewBox="0.0 0.0 519.9025 649.8782" svg:width="5.1990256mm" svg:x="255.79205mm" svg:y="38.47279mm"/>
          <draw:path svg:d="M 285.9464 25.995127 L 285.9464 0.0 L 467.9123 77.98538 Q 649.8782 129.97563 649.8782 103.98051 Q 675.8733 77.98538 701.8684 77.98538 Q 753.8587 25.995127 831.84406 25.995127 Q 909.82947 25.995127 909.82947 25.995127 L 909.82947 25.995127 L 909.82947 25.995127 Q 935.8246 25.995127 935.8246 0.0 L 935.8246 0.0 L 1039.805 25.995127 Q 1143.7856 25.995127 1143.7856 51.990253 L 1169.7808 51.990253 L 1169.7808 51.990253 L 1169.7808 77.98538 L 1169.7808 77.98538 L 1195.7759 77.98538 L 1195.7759 103.98051 L 1221.771 129.97563 L 1221.771 129.97563 L 1221.771 129.97563 L 1195.7759 155.97076 L 1169.7808 181.9659 L 1169.7808 181.9659 L 1169.7808 181.9659 L 1195.7759 181.9659 L 1195.7759 181.9659 L 1195.7759 207.96101 L 1221.771 207.96101 L 1221.771 207.96101 L 1221.771 233.95615 L 1221.771 233.95615 L 1221.771 233.95615 L 1247.7661 233.95615 L 1247.7661 233.95615 L 1221.771 259.95126 L 1195.7759 259.95126 L 1195.7759 285.9464 L 1195.7759 311.94153 L 1169.7808 285.9464 Q 1143.7856 285.9464 1117.7904 285.9464 Q 1065.8002 311.94153 1039.805 389.9269 Q 1013.80994 493.9074 1013.80994 493.9074 L 1013.80994 493.9074 L 961.8197 519.9025 L 935.8246 545.89764 L 909.82947 545.89764 L 909.82947 545.89764 L 909.82947 545.89764 Q 909.82947 519.9025 857.8392 545.89764 Q 805.84894 597.88794 753.8587 571.8928 Q 701.8684 545.89764 623.88306 597.88794 Q 571.8928 649.8782 493.9074 571.8928 Q 441.91718 467.9123 415.92203 493.9074 Q 415.92203 519.9025 389.9269 519.9025 Q 337.93665 545.89764 285.9464 467.9123 Q 233.95615 415.92203 233.95615 363.9318 Q 233.95615 311.94153 181.9659 311.94153 L 129.97563 311.94153 L 103.98051 311.94153 L 77.98538 311.94153 L 77.98538 285.9464 L 77.98538 259.95126 L 51.990253 259.95126 L 51.990253 233.95615 L 25.995127 233.95615 L 0.0 233.95615 L 0.0 233.95615 L 0.0 233.95615 L 51.990253 207.96101 L 103.98051 207.96101 L 103.98051 181.9659 L 129.97563 155.97076 L 129.97563 155.97076 L 129.97563 129.97563 L 129.97563 129.97563 L 129.97563 129.97563 L 129.97563 129.97563 L 129.97563 129.97563 L 155.97076 129.97563 L 155.97076 129.97563 L 181.9659 129.97563 Q 181.9659 129.97563 207.96101 129.97563 Q 233.95615 129.97563 233.95615 103.98051 Q 233.95615 77.98538 285.9464 77.98538 Q 311.94153 77.98538 285.9464 25.995127 z" svg:height="5.9788795mm" draw:style-name="style-656" svg:viewBox="0.0 0.0 1247.7661 597.88794" svg:width="12.477661mm" svg:x="60.568645mm" svg:y="130.23558mm"/>
          <draw:path svg:d="M 103.98051 207.96101 L 103.98051 0.0 L 129.97563 0.0 L 155.97076 0.0 L 155.97076 0.0 L 155.97076 0.0 L 181.9659 0.0 L 181.9659 0.0 L 207.96101 25.995127 L 233.95615 51.990253 L 233.95615 51.990253 L 259.95126 51.990253 L 259.95126 51.990253 L 259.95126 77.98538 L 233.95615 77.98538 Q 207.96101 51.990253 181.9659 51.990253 Q 155.97076 51.990253 181.9659 103.98051 L 207.96101 103.98051 L 181.9659 129.97563 Q 155.97076 129.97563 207.96101 181.9659 Q 259.95126 259.95126 311.94153 285.9464 Q 363.9318 337.93665 389.9269 415.92203 L 389.9269 493.9074 L 389.9269 519.9025 L 363.9318 571.8928 L 363.9318 571.8928 L 363.9318 571.8928 L 311.94153 571.8928 Q 259.95126 571.8928 233.95615 519.9025 Q 207.96101 519.9025 181.9659 571.8928 L 155.97076 623.88306 L 155.97076 623.88306 L 155.97076 623.88306 L 129.97563 597.88794 L 103.98051 597.88794 L 103.98051 623.88306 L 103.98051 649.8782 L 51.990253 649.8782 L -3.6379788E-12 649.8782 L -3.6379788E-12 649.8782 L -3.6379788E-12 623.88306 L -3.6379788E-12 623.88306 L -3.6379788E-12 623.88306 L 25.995127 623.88306 L 25.995127 623.88306 L 51.990253 597.88794 L 77.98538 597.88794 L 77.98538 493.9074 L 77.98538 389.9269 L 77.98538 389.9269 L 103.98051 389.9269 L 103.98051 207.96101 z" svg:height="6.4987817mm" draw:style-name="style-657" svg:viewBox="0.0 0.0 389.9269 649.8782" svg:width="3.899269mm" svg:x="254.75224mm" svg:y="174.16736mm"/>
          <draw:path svg:d="M 2027.6199 1.8189894E-12 L 2079.61 1.8189894E-12 L 2105.6052 1.8189894E-12 Q 2131.6003 1.8189894E-12 2131.6003 25.995127 L 2131.6003 25.995127 L 2131.6003 51.990253 Q 2105.6052 103.98051 2131.6003 103.98051 Q 2183.5906 103.98051 2183.5906 129.97563 L 2209.5857 129.97563 L 2209.5857 259.95126 L 2235.5808 389.9269 L 2235.5808 415.92203 L 2235.5808 415.92203 L 2183.5906 415.92203 Q 2131.6003 415.92203 2079.61 467.9123 L 2001.6248 493.9074 L 2001.6248 493.9074 Q 2001.6248 519.9025 1871.6492 519.9025 L 1767.6687 519.9025 L 1767.6687 519.9025 Q 1767.6687 519.9025 1611.6979 519.9025 Q 1455.7272 519.9025 1403.7368 519.9025 Q 1325.7515 493.9074 1325.7515 519.9025 Q 1299.7563 545.89764 1221.771 571.8928 Q 1143.7856 597.88794 1143.7856 571.8928 Q 1143.7856 545.89764 1091.7953 545.89764 Q 1065.8002 545.89764 1065.8002 571.8928 Q 1065.8002 623.88306 1039.805 623.88306 Q 987.8148 623.88306 961.8197 727.8636 Q 935.8246 805.84894 935.8246 883.83435 L 935.8246 961.8197 L 883.83435 1247.7661 Q 857.8392 1507.7174 831.84406 1533.7125 Q 779.8538 1533.7125 779.8538 1559.7076 L 779.8538 1611.6979 L 779.8538 1611.6979 Q 753.8587 1611.6979 753.8587 1637.693 L 753.8587 1637.693 L 727.8636 1637.693 L 727.8636 1663.6881 L 727.8636 1663.6881 L 727.8636 1663.6881 L 701.8684 1689.6832 L 675.8733 1715.6783 L 675.8733 1741.6735 L 675.8733 1767.6687 L 675.8733 1767.6687 L 649.8782 1767.6687 L 649.8782 1793.6638 L 649.8782 1793.6638 L 623.88306 1793.6638 L 623.88306 1793.6638 L 623.88306 1793.6638 L 597.88794 1793.6638 L 597.88794 1767.6687 L 571.8928 1767.6687 L 571.8928 1767.6687 L 571.8928 1767.6687 L 571.8928 1741.6735 L 571.8928 1741.6735 L 545.89764 1689.6832 Q 519.9025 1637.693 493.9074 1507.7174 Q 467.9123 1403.7368 363.9318 1299.7563 L 259.95126 1221.771 L 259.95126 1221.771 Q 259.95126 1195.7759 155.97076 1169.7808 L 51.990253 1143.7856 L 25.995127 1143.7856 L 3.6379788E-12 1143.7856 L 3.6379788E-12 1117.7904 L 3.6379788E-12 1117.7904 L 25.995127 1117.7904 L 25.995127 1091.7953 L 25.995127 1091.7953 L 51.990253 1091.7953 L 51.990253 1091.7953 L 51.990253 1091.7953 L 51.990253 1065.8002 L 51.990253 1065.8002 L 77.98538 1065.8002 L 77.98538 1039.805 L 77.98538 1039.805 L 103.98051 1039.805 L 103.98051 1039.805 L 103.98051 1013.80994 L 103.98051 1013.80994 L 103.98051 1013.80994 L 129.97563 1013.80994 L 129.97563 987.8148 L 155.97076 987.8148 Q 181.9659 987.8148 363.9318 805.84894 Q 519.9025 649.8782 571.8928 649.8782 Q 623.88306 649.8782 623.88306 623.88306 Q 623.88306 597.88794 623.88306 519.9025 Q 675.8733 415.92203 727.8636 389.9269 Q 779.8538 363.9318 753.8587 363.9318 L 727.8636 337.93665 L 727.8636 311.94153 Q 727.8636 285.9464 753.8587 259.95126 Q 779.8538 259.95126 805.84894 233.95615 L 831.84406 207.96101 L 831.84406 207.96101 L 857.8392 207.96101 L 883.83435 207.96101 L 909.82947 207.96101 L 935.8246 207.96101 L 961.8197 207.96101 L 961.8197 207.96101 L 987.8148 207.96101 L 987.8148 207.96101 L 987.8148 207.96101 L 987.8148 181.9659 L 987.8148 181.9659 L 1247.7661 77.98538 Q 1481.7223 1.8189894E-12 1741.6735 1.8189894E-12 Q 2001.6248 1.8189894E-12 2027.6199 1.8189894E-12 z" svg:height="17.936638mm" draw:style-name="style-658" svg:viewBox="0.0 0.0 2235.5808 1793.6638" svg:width="22.35581mm" svg:x="176.24696mm" svg:y="161.16978mm"/>
          <draw:path svg:d="M 519.9025 25.995127 L 519.9025 0.0 L 545.89764 25.995127 Q 571.8928 25.995127 597.88794 25.995127 L 597.88794 25.995127 L 675.8733 51.990253 L 753.8587 77.98538 L 753.8587 77.98538 L 727.8636 77.98538 L 727.8636 103.98051 Q 727.8636 129.97563 779.8538 129.97563 Q 831.84406 129.97563 831.84406 77.98538 Q 831.84406 51.990253 857.8392 51.990253 Q 883.83435 51.990253 909.82947 77.98538 Q 935.8246 129.97563 935.8246 103.98051 Q 935.8246 77.98538 909.82947 51.990253 L 909.82947 25.995127 L 935.8246 25.995127 Q 961.8197 25.995127 961.8197 51.990253 L 987.8148 77.98538 L 987.8148 77.98538 L 987.8148 77.98538 L 987.8148 103.98051 L 987.8148 103.98051 L 987.8148 129.97563 L 987.8148 155.97076 L 987.8148 207.96101 L 987.8148 259.95126 L 1013.80994 259.95126 L 1013.80994 285.9464 L 1039.805 285.9464 Q 1065.8002 285.9464 1065.8002 311.94153 L 1065.8002 311.94153 L 1039.805 311.94153 Q 1013.80994 337.93665 987.8148 337.93665 Q 961.8197 337.93665 935.8246 337.93665 Q 935.8246 363.9318 883.83435 363.9318 L 857.8392 363.9318 L 857.8392 337.93665 Q 831.84406 337.93665 831.84406 337.93665 Q 831.84406 337.93665 675.8733 441.91718 Q 519.9025 493.9074 363.9318 571.8928 L 207.96101 649.8782 L 155.97076 649.8782 L 129.97563 649.8782 L 77.98538 675.8733 L 25.995127 675.8733 L -1.8189894E-12 675.8733 L -1.8189894E-12 649.8782 L -1.8189894E-12 649.8782 L -1.8189894E-12 649.8782 L 25.995127 649.8782 L 25.995127 649.8782 L 51.990253 623.88306 L 77.98538 597.88794 L 103.98051 597.88794 L 129.97563 597.88794 L 155.97076 571.8928 Q 207.96101 571.8928 207.96101 545.89764 Q 207.96101 519.9025 259.95126 519.9025 L 285.9464 493.9074 L 285.9464 493.9074 L 311.94153 493.9074 L 311.94153 493.9074 L 311.94153 493.9074 L 363.9318 467.9123 L 415.92203 441.91718 L 415.92203 441.91718 L 415.92203 441.91718 L 441.91718 441.91718 L 441.91718 441.91718 L 441.91718 415.92203 L 467.9123 415.92203 L 467.9123 415.92203 L 467.9123 389.9269 L 337.93665 389.9269 L 207.96101 389.9269 L 155.97076 389.9269 L 129.97563 389.9269 L 129.97563 389.9269 L 129.97563 389.9269 L 129.97563 389.9269 L 155.97076 389.9269 L 155.97076 389.9269 L 155.97076 389.9269 L 181.9659 363.9318 L 207.96101 337.93665 L 207.96101 337.93665 L 207.96101 337.93665 L 207.96101 337.93665 L 207.96101 311.94153 L 207.96101 311.94153 L 207.96101 285.9464 L 207.96101 285.9464 L 207.96101 285.9464 L 233.95615 285.9464 L 233.95615 285.9464 L 259.95126 285.9464 L 285.9464 285.9464 L 311.94153 285.9464 L 363.9318 285.9464 L 389.9269 259.95126 Q 415.92203 233.95615 441.91718 233.95615 Q 467.9123 233.95615 441.91718 181.9659 L 415.92203 155.97076 L 415.92203 129.97563 L 415.92203 77.98538 L 467.9123 77.98538 Q 519.9025 51.990253 519.9025 25.995127 z" svg:height="6.7587333mm" draw:style-name="style-659" svg:viewBox="0.0 0.0 1065.8002 675.8733" svg:width="10.658002mm" svg:x="146.61252mm" svg:y="103.20065mm"/>
          <draw:path svg:d="M 233.95615 0.0 L 285.9464 0.0 L 311.94153 25.995127 Q 337.93665 51.990253 363.9318 103.98051 Q 389.9269 129.97563 389.9269 181.9659 L 389.9269 233.95615 L 337.93665 233.95615 L 259.95126 207.96101 L 155.97076 207.96101 L 51.990253 207.96101 L 25.995127 181.9659 L 0.0 181.9659 L 0.0 155.97076 L 0.0 103.98051 L 0.0 103.98051 L 0.0 103.98051 L 77.98538 77.98538 L 155.97076 77.98538 L 155.97076 51.990253 L 181.9659 25.995127 L 181.9659 25.995127 Q 181.9659 0.0 233.95615 0.0 z" svg:height="2.3395615mm" draw:style-name="style-660" svg:viewBox="0.0 0.0 389.9269 233.95615" svg:width="3.899269mm" svg:x="31.454103mm" svg:y="63.948013mm"/>
          <draw:path svg:d="M 1533.7125 -9.094947E-13 L 1559.7076 -9.094947E-13 L 1559.7076 25.995127 Q 1533.7125 77.98538 1611.6979 77.98538 Q 1663.6881 77.98538 1663.6881 77.98538 L 1663.6881 77.98538 L 1663.6881 77.98538 Q 1663.6881 77.98538 1663.6881 103.98051 L 1637.693 103.98051 L 1637.693 103.98051 Q 1611.6979 103.98051 1611.6979 129.97563 L 1611.6979 129.97563 L 1611.6979 129.97563 Q 1611.6979 129.97563 1585.7028 129.97563 Q 1585.7028 129.97563 1351.7466 285.9464 Q 1117.7904 389.9269 831.84406 441.91718 L 545.89764 493.9074 L 519.9025 493.9074 Q 493.9074 493.9074 363.9318 493.9074 Q 259.95126 493.9074 129.97563 493.9074 Q 0.0 545.89764 25.995127 493.9074 Q 51.990253 467.9123 51.990253 441.91718 L 51.990253 389.9269 L 25.995127 389.9269 L 25.995127 389.9269 L 0.0 415.92203 L 0.0 415.92203 L 0.0 415.92203 L 0.0 415.92203 L 0.0 389.9269 L 0.0 363.9318 L 0.0 363.9318 L 0.0 363.9318 L 51.990253 363.9318 Q 77.98538 337.93665 103.98051 311.94153 L 103.98051 285.9464 L 129.97563 285.9464 L 155.97076 285.9464 L 155.97076 259.95126 Q 155.97076 259.95126 181.9659 259.95126 Q 181.9659 233.95615 207.96101 259.95126 Q 207.96101 285.9464 233.95615 233.95615 Q 233.95615 207.96101 259.95126 207.96101 Q 285.9464 181.9659 259.95126 129.97563 L 233.95615 77.98538 L 259.95126 77.98538 L 311.94153 77.98538 L 311.94153 77.98538 L 311.94153 77.98538 L 311.94153 77.98538 Q 337.93665 77.98538 337.93665 77.98538 L 337.93665 77.98538 L 415.92203 103.98051 Q 493.9074 129.97563 519.9025 129.97563 L 545.89764 129.97563 L 545.89764 181.9659 L 571.8928 207.96101 L 571.8928 207.96101 L 571.8928 233.95615 L 623.88306 207.96101 Q 675.8733 207.96101 701.8684 181.9659 Q 727.8636 181.9659 753.8587 181.9659 Q 779.8538 181.9659 779.8538 233.95615 Q 805.84894 285.9464 831.84406 233.95615 Q 857.8392 207.96101 935.8246 181.9659 Q 1013.80994 181.9659 1013.80994 207.96101 L 1013.80994 233.95615 L 1013.80994 259.95126 Q 1013.80994 285.9464 1039.805 285.9464 Q 1091.7953 259.95126 1091.7953 233.95615 Q 1091.7953 207.96101 1247.7661 181.9659 Q 1429.7319 155.97076 1455.7272 129.97563 Q 1455.7272 77.98538 1481.7223 77.98538 Q 1507.7174 77.98538 1507.7174 25.995127 Q 1507.7174 -9.094947E-13 1533.7125 -9.094947E-13 z" svg:height="4.939074mm" draw:style-name="style-661" svg:viewBox="0.0 0.0 1663.6881 493.9074" svg:width="16.63688mm" svg:x="35.353374mm" svg:y="63.68806mm"/>
          <draw:path svg:d="M 987.8148 25.995127 L 987.8148 51.990253 L 961.8197 51.990253 Q 961.8197 51.990253 961.8197 77.98538 L 961.8197 77.98538 L 961.8197 103.98051 L 961.8197 103.98051 L 935.8246 155.97076 L 935.8246 207.96101 L 961.8197 207.96101 L 987.8148 207.96101 L 1039.805 207.96101 L 1091.7953 207.96101 L 1117.7904 207.96101 Q 1143.7856 207.96101 1221.771 181.9659 L 1299.7563 181.9659 L 1377.7417 207.96101 Q 1481.7223 259.95126 1481.7223 311.94153 Q 1507.7174 363.9318 1585.7028 389.9269 Q 1637.693 415.92203 1689.6832 389.9269 Q 1741.6735 389.9269 1767.6687 441.91718 Q 1793.6638 493.9074 1793.6638 493.9074 L 1793.6638 493.9074 L 1793.6638 493.9074 Q 1793.6638 519.9025 1559.7076 545.89764 Q 1325.7515 597.88794 1325.7515 623.88306 Q 1325.7515 649.8782 1169.7808 701.8684 L 987.8148 753.8587 L 987.8148 727.8636 Q 1013.80994 701.8684 935.8246 649.8782 Q 883.83435 597.88794 883.83435 623.88306 Q 883.83435 649.8782 857.8392 649.8782 Q 805.84894 649.8782 805.84894 623.88306 Q 805.84894 597.88794 675.8733 597.88794 Q 545.89764 571.8928 493.9074 597.88794 L 467.9123 623.88306 L 415.92203 623.88306 Q 363.9318 623.88306 311.94153 597.88794 Q 259.95126 571.8928 259.95126 545.89764 Q 259.95126 519.9025 233.95615 493.9074 L 181.9659 467.9123 L 155.97076 467.9123 L 129.97563 467.9123 L 103.98051 441.91718 L 77.98538 415.92203 L 51.990253 415.92203 L 25.995127 415.92203 L 25.995127 415.92203 L 0.0 415.92203 L 0.0 389.9269 L 0.0 363.9318 L 51.990253 363.9318 L 103.98051 363.9318 L 129.97563 311.94153 Q 181.9659 259.95126 259.95126 285.9464 Q 337.93665 285.9464 311.94153 233.95615 Q 285.9464 155.97076 311.94153 155.97076 Q 337.93665 155.97076 337.93665 129.97563 L 337.93665 129.97563 L 363.9318 103.98051 Q 389.9269 103.98051 389.9269 103.98051 L 389.9269 103.98051 L 389.9269 77.98538 L 389.9269 77.98538 L 415.92203 77.98538 L 415.92203 51.990253 L 493.9074 103.98051 Q 571.8928 103.98051 649.8782 155.97076 Q 727.8636 155.97076 805.84894 129.97563 Q 857.8392 77.98538 883.83435 25.995127 Q 909.82947 0.0 935.8246 0.0 Q 961.8197 0.0 987.8148 25.995127 z" svg:height="7.5385866mm" draw:style-name="style-662" svg:viewBox="0.0 0.0 1793.6638 753.8587" svg:width="17.936638mm" svg:x="213.9399mm" svg:y="104.50041mm"/>
          <draw:path svg:d="M 259.95126 1.8189894E-12 L 311.94153 1.8189894E-12 L 363.9318 1.8189894E-12 L 389.9269 1.8189894E-12 L 389.9269 25.995127 L 363.9318 25.995127 L 363.9318 77.98538 Q 363.9318 129.97563 337.93665 129.97563 Q 311.94153 129.97563 311.94153 103.98051 Q 311.94153 77.98538 285.9464 77.98538 L 285.9464 77.98538 L 285.9464 51.990253 L 259.95126 51.990253 L 259.95126 51.990253 Q 259.95126 51.990253 259.95126 77.98538 L 233.95615 77.98538 L 233.95615 155.97076 L 259.95126 259.95126 L 259.95126 259.95126 L 259.95126 259.95126 L 259.95126 285.9464 L 259.95126 285.9464 L 285.9464 285.9464 L 285.9464 311.94153 L 311.94153 285.9464 Q 363.9318 285.9464 363.9318 259.95126 Q 363.9318 233.95615 389.9269 285.9464 Q 389.9269 337.93665 441.91718 337.93665 L 493.9074 311.94153 L 493.9074 311.94153 L 519.9025 311.94153 L 519.9025 337.93665 L 519.9025 363.9318 L 467.9123 415.92203 Q 415.92203 441.91718 415.92203 467.9123 L 415.92203 493.9074 L 389.9269 519.9025 L 363.9318 545.89764 L 363.9318 571.8928 L 363.9318 571.8928 L 363.9318 571.8928 Q 363.9318 571.8928 363.9318 597.88794 L 337.93665 597.88794 L 337.93665 571.8928 Q 311.94153 545.89764 311.94153 519.9025 Q 311.94153 493.9074 285.9464 493.9074 Q 259.95126 493.9074 259.95126 441.91718 Q 259.95126 389.9269 155.97076 363.9318 Q 51.990253 363.9318 77.98538 337.93665 Q 103.98051 311.94153 77.98538 311.94153 L 25.995127 311.94153 L 25.995127 285.9464 L 0.0 285.9464 L 0.0 155.97076 L 0.0 25.995127 L 0.0 25.995127 L 0.0 25.995127 L 25.995127 51.990253 L 51.990253 77.98538 L 51.990253 77.98538 L 51.990253 103.98051 L 103.98051 103.98051 L 181.9659 103.98051 L 181.9659 77.98538 Q 207.96101 77.98538 207.96101 51.990253 Q 207.96101 25.995127 259.95126 1.8189894E-12 z" svg:height="5.9788795mm" draw:style-name="style-663" svg:viewBox="0.0 0.0 519.9025 597.88794" svg:width="5.1990256mm" svg:x="41.0723mm" svg:y="144.53291mm"/>
          <draw:path svg:d="M 259.95126 51.990253 L 259.95126 51.990253 L 259.95126 51.990253 Q 285.9464 77.98538 285.9464 51.990253 L 285.9464 51.990253 L 311.94153 51.990253 Q 337.93665 51.990253 337.93665 155.97076 Q 363.9318 233.95615 337.93665 233.95615 L 311.94153 259.95126 L 311.94153 259.95126 L 311.94153 259.95126 L 285.9464 259.95126 L 285.9464 259.95126 L 285.9464 259.95126 Q 259.95126 259.95126 181.9659 207.96101 L 103.98051 155.97076 L 77.98538 155.97076 L 51.990253 155.97076 L 25.995127 129.97563 L 0.0 129.97563 L 0.0 103.98051 Q 0.0 51.990253 25.995127 25.995127 Q 77.98538 0.0 155.97076 0.0 Q 233.95615 0.0 233.95615 25.995127 Q 233.95615 51.990253 259.95126 51.990253 z" svg:height="2.5995128mm" draw:style-name="style-664" svg:viewBox="0.0 0.0 337.93665 259.95126" svg:width="3.3793666mm" svg:x="132.3152mm" svg:y="123.7368mm"/>
          <draw:path svg:d="M 727.8636 0.0 L 753.8587 0.0 L 753.8587 0.0 L 753.8587 0.0 L 779.8538 25.995127 Q 805.84894 51.990253 779.8538 51.990253 L 727.8636 51.990253 L 753.8587 77.98538 Q 779.8538 103.98051 753.8587 129.97563 L 753.8587 155.97076 L 727.8636 155.97076 Q 675.8733 155.97076 675.8733 207.96101 Q 675.8733 259.95126 649.8782 233.95615 Q 623.88306 207.96101 623.88306 207.96101 Q 623.88306 259.95126 467.9123 285.9464 Q 337.93665 337.93665 337.93665 363.9318 Q 337.93665 389.9269 233.95615 389.9269 L 129.97563 363.9318 L 129.97563 389.9269 L 129.97563 389.9269 L 103.98051 389.9269 L 103.98051 389.9269 L 103.98051 363.9318 L 103.98051 363.9318 L 77.98538 363.9318 L 77.98538 363.9318 L 77.98538 337.93665 L 103.98051 337.93665 L 103.98051 337.93665 L 103.98051 311.94153 L 77.98538 311.94153 L 51.990253 311.94153 L 51.990253 285.9464 L 51.990253 259.95126 L 25.995127 259.95126 L 25.995127 259.95126 L 25.995127 233.95615 L 0.0 233.95615 L 0.0 207.96101 L 0.0 155.97076 L 25.995127 155.97076 L 25.995127 155.97076 L 25.995127 129.97563 L 51.990253 129.97563 L 51.990253 129.97563 L 51.990253 103.98051 L 51.990253 103.98051 L 51.990253 103.98051 L 77.98538 129.97563 L 77.98538 155.97076 L 155.97076 155.97076 Q 233.95615 155.97076 337.93665 103.98051 Q 441.91718 103.98051 441.91718 51.990253 Q 441.91718 0.0 571.8928 0.0 Q 675.8733 0.0 727.8636 0.0 z" svg:height="3.899269mm" draw:style-name="style-665" svg:viewBox="0.0 0.0 779.8538 389.9269" svg:width="7.798538mm" svg:x="90.46304mm" svg:y="97.74168mm"/>
          <draw:path svg:d="M 51.990253 0.0 L 51.990253 0.0 L 77.98538 0.0 L 103.98051 0.0 L 103.98051 0.0 L 103.98051 0.0 L 129.97563 0.0 L 129.97563 0.0 L 155.97076 25.995127 L 181.9659 51.990253 L 207.96101 51.990253 Q 259.95126 77.98538 259.95126 103.98051 Q 259.95126 155.97076 233.95615 207.96101 L 233.95615 285.9464 L 233.95615 285.9464 Q 259.95126 285.9464 259.95126 311.94153 L 259.95126 311.94153 L 259.95126 311.94153 Q 259.95126 311.94153 207.96101 311.94153 Q 129.97563 311.94153 103.98051 207.96101 Q 103.98051 129.97563 51.990253 103.98051 L 0.0 51.990253 L 0.0 51.990253 Q 0.0 51.990253 25.995127 51.990253 L 25.995127 25.995127 L 25.995127 25.995127 L 25.995127 0.0 L 25.995127 0.0 L 51.990253 0.0 L 51.990253 0.0 z" svg:height="3.1194153mm" draw:style-name="style-666" svg:viewBox="0.0 0.0 259.95126 311.94153" svg:width="2.5995128mm" svg:x="122.17709mm" svg:y="23.395615mm"/>
          <draw:path svg:d="M 571.8928 25.995127 L 545.89764 0.0 L 597.88794 25.995127 Q 649.8782 51.990253 701.8684 51.990253 L 753.8587 51.990253 L 779.8538 77.98538 L 805.84894 103.98051 L 805.84894 103.98051 L 805.84894 103.98051 L 779.8538 103.98051 L 727.8636 103.98051 L 727.8636 129.97563 L 727.8636 129.97563 L 753.8587 129.97563 L 753.8587 155.97076 L 779.8538 155.97076 L 831.84406 155.97076 L 935.8246 207.96101 Q 1039.805 207.96101 1065.8002 259.95126 Q 1091.7953 311.94153 1117.7904 311.94153 Q 1143.7856 285.9464 1169.7808 311.94153 L 1169.7808 337.93665 L 1169.7808 415.92203 Q 1169.7808 493.9074 1195.7759 493.9074 L 1221.771 519.9025 L 1273.7612 519.9025 L 1325.7515 519.9025 L 1377.7417 545.89764 Q 1429.7319 545.89764 1429.7319 467.9123 L 1429.7319 389.9269 L 1429.7319 363.9318 L 1429.7319 363.9318 L 1455.7272 363.9318 L 1481.7223 363.9318 L 1481.7223 467.9123 Q 1481.7223 571.8928 1533.7125 571.8928 L 1585.7028 571.8928 L 1637.693 597.88794 L 1689.6832 597.88794 L 1715.6783 623.88306 Q 1715.6783 649.8782 1741.6735 623.88306 Q 1767.6687 597.88794 1767.6687 597.88794 L 1767.6687 571.8928 L 1767.6687 571.8928 L 1793.6638 571.8928 L 1767.6687 675.8733 Q 1767.6687 753.8587 1767.6687 831.84406 L 1767.6687 883.83435 L 1767.6687 883.83435 L 1767.6687 883.83435 L 1767.6687 909.82947 L 1767.6687 935.8246 L 1741.6735 987.8148 L 1741.6735 1039.805 L 1741.6735 1039.805 L 1715.6783 1039.805 L 1715.6783 961.8197 Q 1715.6783 883.83435 1689.6832 909.82947 Q 1663.6881 935.8246 1637.693 857.8392 L 1611.6979 779.8538 L 1611.6979 779.8538 Q 1611.6979 779.8538 1611.6979 831.84406 Q 1585.7028 857.8392 1559.7076 857.8392 Q 1507.7174 831.84406 1481.7223 883.83435 Q 1455.7272 909.82947 1429.7319 883.83435 Q 1403.7368 883.83435 1351.7466 935.8246 Q 1325.7515 987.8148 1299.7563 961.8197 Q 1247.7661 935.8246 1221.771 961.8197 Q 1195.7759 987.8148 1169.7808 987.8148 Q 1117.7904 1013.80994 1117.7904 961.8197 Q 1117.7904 909.82947 1091.7953 909.82947 Q 1065.8002 909.82947 1065.8002 935.8246 Q 1065.8002 987.8148 1039.805 987.8148 L 1013.80994 987.8148 L 1013.80994 961.8197 L 987.8148 935.8246 L 987.8148 935.8246 L 987.8148 935.8246 L 961.8197 909.82947 L 935.8246 909.82947 L 935.8246 935.8246 L 935.8246 987.8148 L 909.82947 987.8148 L 883.83435 987.8148 L 883.83435 987.8148 Q 883.83435 987.8148 857.8392 961.8197 Q 831.84406 935.8246 675.8733 961.8197 Q 519.9025 987.8148 519.9025 961.8197 Q 519.9025 935.8246 337.93665 909.82947 L 155.97076 883.83435 L 103.98051 883.83435 L 77.98538 883.83435 L 51.990253 857.8392 L 25.995127 831.84406 L 25.995127 831.84406 L 1.8189894E-12 831.84406 L 1.8189894E-12 831.84406 L 1.8189894E-12 831.84406 L 1.8189894E-12 831.84406 L 1.8189894E-12 831.84406 L 1.8189894E-12 805.84894 L 1.8189894E-12 805.84894 L 25.995127 805.84894 L 25.995127 779.8538 L 25.995127 779.8538 L 51.990253 779.8538 L 51.990253 779.8538 L 51.990253 779.8538 L 103.98051 753.8587 Q 155.97076 727.8636 285.9464 623.88306 Q 415.92203 519.9025 441.91718 467.9123 Q 467.9123 389.9269 441.91718 389.9269 Q 415.92203 389.9269 415.92203 311.94153 L 389.9269 259.95126 L 389.9269 259.95126 Q 389.9269 259.95126 415.92203 207.96101 Q 441.91718 155.97076 467.9123 155.97076 Q 493.9074 155.97076 519.9025 103.98051 Q 519.9025 51.990253 545.89764 51.990253 Q 571.8928 51.990253 571.8928 25.995127 z" svg:height="10.398051mm" draw:style-name="style-667" svg:viewBox="0.0 0.0 1793.6638 1039.805" svg:width="17.936638mm" svg:x="140.89359mm" svg:y="121.13729mm"/>
          <draw:path svg:d="M 831.84406 25.995127 L 857.8392 25.995127 L 909.82947 -1.8189894E-12 L 987.8148 -1.8189894E-12 L 987.8148 -1.8189894E-12 L 1013.80994 -1.8189894E-12 L 1013.80994 -1.8189894E-12 L 1013.80994 25.995127 L 1377.7417 129.97563 Q 1741.6735 233.95615 1741.6735 259.95126 L 1741.6735 259.95126 L 1715.6783 259.95126 Q 1689.6832 285.9464 1663.6881 311.94153 L 1637.693 337.93665 L 1741.6735 389.9269 Q 1845.654 441.91718 1897.6443 441.91718 L 1975.6296 441.91718 L 1975.6296 441.91718 Q 1975.6296 441.91718 1845.654 493.9074 Q 1689.6832 493.9074 1663.6881 545.89764 Q 1637.693 571.8928 1455.7272 597.88794 L 1273.7612 649.8782 L 1273.7612 649.8782 Q 1247.7661 649.8782 1221.771 649.8782 Q 1169.7808 649.8782 1169.7808 623.88306 Q 1169.7808 597.88794 1117.7904 597.88794 L 1091.7953 597.88794 L 1091.7953 571.8928 Q 1065.8002 545.89764 1065.8002 545.89764 L 1065.8002 545.89764 L 1065.8002 519.9025 L 1065.8002 519.9025 L 1039.805 519.9025 L 1039.805 493.9074 L 1013.80994 519.9025 Q 961.8197 519.9025 961.8197 597.88794 L 961.8197 675.8733 L 961.8197 675.8733 L 935.8246 649.8782 L 935.8246 649.8782 L 909.82947 649.8782 L 909.82947 649.8782 L 909.82947 649.8782 L 909.82947 623.88306 Q 909.82947 623.88306 883.83435 623.88306 L 883.83435 623.88306 L 883.83435 597.88794 Q 857.8392 571.8928 857.8392 545.89764 Q 831.84406 545.89764 701.8684 519.9025 Q 597.88794 493.9074 571.8928 467.9123 Q 545.89764 415.92203 467.9123 389.9269 Q 415.92203 389.9269 337.93665 389.9269 Q 233.95615 415.92203 233.95615 441.91718 L 207.96101 493.9074 L 207.96101 493.9074 L 181.9659 493.9074 L 181.9659 493.9074 L 181.9659 493.9074 L 181.9659 493.9074 L 155.97076 493.9074 L 129.97563 467.9123 L 77.98538 441.91718 L 25.995127 441.91718 L 0.0 441.91718 L 25.995127 415.92203 L 77.98538 415.92203 L 77.98538 363.9318 L 77.98538 311.94153 L 103.98051 311.94153 L 103.98051 285.9464 L 129.97563 285.9464 L 155.97076 285.9464 L 155.97076 259.95126 L 181.9659 259.95126 L 181.9659 233.95615 Q 181.9659 207.96101 207.96101 181.9659 L 207.96101 181.9659 L 207.96101 181.9659 Q 207.96101 181.9659 233.95615 155.97076 L 233.95615 155.97076 L 233.95615 155.97076 L 259.95126 155.97076 L 233.95615 181.9659 Q 233.95615 233.95615 285.9464 233.95615 Q 363.9318 233.95615 389.9269 233.95615 L 441.91718 233.95615 L 675.8733 233.95615 L 909.82947 233.95615 L 909.82947 207.96101 L 909.82947 207.96101 L 883.83435 207.96101 L 883.83435 181.9659 L 857.8392 181.9659 Q 805.84894 181.9659 805.84894 155.97076 L 779.8538 129.97563 L 779.8538 129.97563 Q 805.84894 129.97563 805.84894 77.98538 L 805.84894 25.995127 L 831.84406 25.995127 z" svg:height="6.7587333mm" draw:style-name="style-668" svg:viewBox="0.0 0.0 1975.6296 675.8733" svg:width="19.756296mm" svg:x="156.23071mm" svg:y="117.75793mm"/>
          <draw:path svg:d="M 233.95615 181.9659 L 181.9659 181.9659 L 181.9659 233.95615 Q 181.9659 259.95126 207.96101 259.95126 Q 259.95126 285.9464 259.95126 285.9464 L 259.95126 285.9464 L 259.95126 285.9464 Q 259.95126 285.9464 259.95126 311.94153 L 233.95615 311.94153 L 181.9659 337.93665 Q 155.97076 363.9318 129.97563 389.9269 Q 129.97563 415.92203 103.98051 415.92203 L 77.98538 415.92203 L 51.990253 415.92203 L 51.990253 415.92203 L 51.990253 415.92203 L 25.995127 389.9269 L 25.995127 389.9269 L -9.094947E-13 389.9269 L -9.094947E-13 389.9269 L -9.094947E-13 389.9269 L -9.094947E-13 363.9318 L -9.094947E-13 363.9318 L -9.094947E-13 363.9318 L 25.995127 337.93665 L 25.995127 337.93665 L 25.995127 337.93665 L 25.995127 337.93665 L 51.990253 311.94153 L 51.990253 233.95615 L 51.990253 155.97076 L 25.995127 129.97563 L 25.995127 77.98538 L 25.995127 77.98538 Q 51.990253 77.98538 51.990253 25.995127 L 77.98538 1.8189894E-12 L 155.97076 1.8189894E-12 Q 207.96101 1.8189894E-12 207.96101 77.98538 Q 207.96101 129.97563 233.95615 129.97563 Q 259.95126 155.97076 259.95126 129.97563 Q 259.95126 103.98051 285.9464 129.97563 Q 285.9464 181.9659 233.95615 181.9659 z" svg:height="4.15922mm" draw:style-name="style-669" svg:viewBox="0.0 0.0 285.9464 415.92203" svg:width="2.859464mm" svg:x="81.6247mm" svg:y="158.31032mm"/>
          <draw:path svg:d="M 623.88306 25.995127 L 623.88306 1.8189894E-12 L 675.8733 1.8189894E-12 L 701.8684 1.8189894E-12 L 701.8684 51.990253 Q 701.8684 103.98051 857.8392 103.98051 Q 987.8148 103.98051 1013.80994 129.97563 Q 1013.80994 155.97076 1039.805 155.97076 Q 1091.7953 181.9659 1065.8002 207.96101 Q 1039.805 207.96101 1039.805 233.95615 L 1065.8002 233.95615 L 1065.8002 233.95615 Q 1065.8002 259.95126 1117.7904 285.9464 Q 1143.7856 311.94153 1143.7856 337.93665 Q 1117.7904 363.9318 987.8148 363.9318 Q 857.8392 389.9269 831.84406 441.91718 Q 831.84406 493.9074 857.8392 493.9074 Q 883.83435 519.9025 857.8392 519.9025 Q 831.84406 545.89764 805.84894 545.89764 Q 753.8587 571.8928 727.8636 597.88794 Q 727.8636 649.8782 701.8684 675.8733 Q 675.8733 675.8733 675.8733 701.8684 Q 675.8733 727.8636 649.8782 727.8636 L 623.88306 753.8587 L 597.88794 753.8587 L 597.88794 779.8538 L 571.8928 779.8538 L 545.89764 779.8538 L 519.9025 805.84894 Q 493.9074 805.84894 493.9074 831.84406 L 493.9074 857.8392 L 519.9025 857.8392 L 545.89764 883.83435 L 545.89764 883.83435 L 545.89764 883.83435 L 519.9025 883.83435 L 519.9025 883.83435 L 467.9123 883.83435 L 441.91718 883.83435 L 441.91718 857.8392 L 415.92203 831.84406 L 415.92203 831.84406 L 415.92203 831.84406 L 415.92203 857.8392 L 415.92203 857.8392 L 389.9269 857.8392 L 389.9269 883.83435 L 389.9269 883.83435 L 363.9318 883.83435 L 363.9318 883.83435 L 363.9318 883.83435 L 363.9318 831.84406 Q 363.9318 805.84894 389.9269 779.8538 Q 415.92203 779.8538 441.91718 727.8636 L 467.9123 701.8684 L 467.9123 675.8733 L 467.9123 675.8733 L 441.91718 675.8733 L 441.91718 675.8733 L 415.92203 675.8733 Q 363.9318 675.8733 259.95126 649.8782 Q 181.9659 623.88306 129.97563 597.88794 L 51.990253 571.8928 L 51.990253 571.8928 L 51.990253 571.8928 L 51.990253 545.89764 L 51.990253 545.89764 L 25.995127 545.89764 L 25.995127 519.9025 L 25.995127 519.9025 L 0.0 519.9025 L 0.0 493.9074 L 0.0 467.9123 L 0.0 467.9123 L 0.0 467.9123 L 0.0 441.91718 L 0.0 441.91718 L 25.995127 415.92203 L 51.990253 389.9269 L 51.990253 389.9269 L 51.990253 363.9318 L 51.990253 363.9318 L 51.990253 363.9318 L 77.98538 311.94153 Q 103.98051 259.95126 129.97563 259.95126 Q 155.97076 259.95126 155.97076 233.95615 L 155.97076 233.95615 L 207.96101 207.96101 Q 259.95126 155.97076 259.95126 155.97076 L 259.95126 155.97076 L 337.93665 129.97563 Q 415.92203 103.98051 519.9025 103.98051 Q 623.88306 103.98051 623.88306 77.98538 Q 623.88306 51.990253 623.88306 25.995127 z" svg:height="8.838344mm" draw:style-name="style-670" svg:viewBox="0.0 0.0 1143.7856 883.83435" svg:width="11.437856mm" svg:x="260.9911mm" svg:y="113.85866mm"/>
          <draw:path svg:d="M 233.95615 0.0 L 285.9464 0.0 L 285.9464 0.0 L 285.9464 25.995127 L 311.94153 25.995127 L 337.93665 25.995127 L 389.9269 51.990253 Q 415.92203 51.990253 415.92203 77.98538 Q 389.9269 129.97563 415.92203 181.9659 Q 441.91718 233.95615 441.91718 233.95615 L 441.91718 233.95615 L 441.91718 233.95615 Q 441.91718 233.95615 441.91718 259.95126 L 467.9123 259.95126 L 467.9123 259.95126 Q 467.9123 285.9464 493.9074 285.9464 Q 493.9074 311.94153 389.9269 389.9269 Q 285.9464 493.9074 181.9659 545.89764 L 51.990253 597.88794 L 51.990253 545.89764 Q 77.98538 493.9074 77.98538 493.9074 L 77.98538 493.9074 L 77.98538 467.9123 Q 77.98538 467.9123 103.98051 441.91718 Q 103.98051 415.92203 77.98538 415.92203 Q 51.990253 415.92203 25.995127 311.94153 L -1.8189894E-12 207.96101 L -1.8189894E-12 207.96101 Q 25.995127 207.96101 51.990253 207.96101 Q 77.98538 233.95615 77.98538 181.9659 Q 51.990253 129.97563 77.98538 129.97563 Q 103.98051 129.97563 77.98538 103.98051 L 25.995127 77.98538 L 129.97563 51.990253 Q 207.96101 25.995127 233.95615 0.0 z" svg:height="5.9788795mm" draw:style-name="style-671" svg:viewBox="0.0 0.0 493.9074 597.88794" svg:width="4.939074mm" svg:x="128.67587mm" svg:y="113.5987mm"/>
          <draw:path svg:d="M 805.84894 51.990253 L 805.84894 51.990253 L 805.84894 51.990253 L 805.84894 77.98538 L 805.84894 77.98538 L 805.84894 77.98538 L 831.84406 77.98538 L 831.84406 77.98538 L 831.84406 103.98051 L 805.84894 103.98051 L 805.84894 129.97563 L 805.84894 129.97563 L 753.8587 337.93665 Q 701.8684 519.9025 701.8684 649.8782 Q 701.8684 753.8587 727.8636 753.8587 L 727.8636 779.8538 L 701.8684 779.8538 Q 675.8733 753.8587 623.88306 779.8538 Q 597.88794 779.8538 571.8928 857.8392 Q 571.8928 909.82947 545.89764 909.82947 Q 519.9025 909.82947 493.9074 857.8392 Q 493.9074 831.84406 389.9269 857.8392 Q 311.94153 857.8392 233.95615 805.84894 L 181.9659 753.8587 L 181.9659 753.8587 Q 181.9659 727.8636 181.9659 701.8684 Q 207.96101 701.8684 181.9659 649.8782 L 129.97563 597.88794 L 129.97563 571.8928 L 129.97563 571.8928 L 103.98051 571.8928 L 103.98051 571.8928 L 103.98051 545.89764 L 77.98538 545.89764 L 77.98538 519.9025 L 77.98538 493.9074 L 51.990253 493.9074 L 25.995127 493.9074 L 25.995127 519.9025 L 25.995127 519.9025 L 0.0 493.9074 L 0.0 441.91718 L 77.98538 441.91718 Q 155.97076 467.9123 181.9659 493.9074 Q 181.9659 545.89764 207.96101 545.89764 L 233.95615 545.89764 L 233.95615 519.9025 L 233.95615 519.9025 L 259.95126 389.9269 Q 285.9464 285.9464 285.9464 285.9464 L 285.9464 285.9464 L 285.9464 337.93665 L 285.9464 363.9318 L 311.94153 363.9318 L 337.93665 337.93665 L 337.93665 337.93665 L 337.93665 337.93665 L 363.9318 337.93665 L 363.9318 337.93665 L 363.9318 311.94153 L 389.9269 311.94153 L 389.9269 233.95615 Q 415.92203 129.97563 441.91718 129.97563 Q 493.9074 129.97563 493.9074 77.98538 Q 493.9074 25.995127 519.9025 -1.8189894E-12 Q 545.89764 -25.995127 597.88794 -1.8189894E-12 Q 649.8782 25.995127 701.8684 25.995127 Q 753.8587 -1.8189894E-12 779.8538 25.995127 Q 805.84894 51.990253 805.84894 51.990253 z" svg:height="9.098294mm" draw:style-name="style-672" svg:viewBox="0.0 0.0 831.84406 909.82947" svg:width="8.31844mm" svg:x="130.7555mm" svg:y="157.27052mm"/>
          <draw:path svg:d="M 0.0 25.995127 L 0.0 0.0 L 77.98538 0.0 Q 155.97076 0.0 155.97076 51.990253 Q 155.97076 77.98538 181.9659 51.990253 Q 181.9659 25.995127 207.96101 25.995127 L 233.95615 25.995127 L 259.95126 25.995127 L 259.95126 25.995127 L 259.95126 25.995127 L 285.9464 25.995127 L 285.9464 51.990253 Q 259.95126 77.98538 233.95615 103.98051 Q 207.96101 155.97076 207.96101 181.9659 L 233.95615 207.96101 L 103.98051 207.96101 L 0.0 207.96101 L 0.0 181.9659 L 0.0 181.9659 L 25.995127 181.9659 Q 51.990253 181.9659 25.995127 103.98051 L 0.0 25.995127 L 0.0 25.995127 z" svg:height="2.07961mm" draw:style-name="style-673" svg:viewBox="0.0 0.0 285.9464 207.96101" svg:width="2.859464mm" svg:x="175.72707mm" svg:y="41.0723mm"/>
          <draw:path svg:d="M 129.97563 25.995127 L 155.97076 25.995127 L 155.97076 129.97563 L 155.97076 233.95615 L 181.9659 233.95615 L 181.9659 233.95615 L 181.9659 233.95615 Q 155.97076 259.95126 155.97076 259.95126 Q 129.97563 285.9464 103.98051 337.93665 Q 103.98051 389.9269 51.990253 389.9269 L 25.995127 389.9269 L 25.995127 389.9269 L 1.8189894E-12 389.9269 L 1.8189894E-12 389.9269 L 1.8189894E-12 389.9269 L 1.8189894E-12 181.9659 Q 25.995127 0.0 51.990253 0.0 Q 103.98051 25.995127 129.97563 25.995127 z" svg:height="3.899269mm" draw:style-name="style-674" svg:viewBox="0.0 0.0 181.9659 389.9269" svg:width="1.8196589mm" svg:x="159.61008mm" svg:y="34.57352mm"/>
          <draw:path svg:d="M 779.8538 0.0 L 779.8538 0.0 L 805.84894 181.9659 Q 831.84406 363.9318 857.8392 363.9318 Q 883.83435 389.9269 909.82947 415.92203 L 909.82947 415.92203 L 883.83435 415.92203 Q 883.83435 415.92203 831.84406 441.91718 Q 805.84894 441.91718 805.84894 623.88306 L 805.84894 779.8538 L 779.8538 779.8538 L 753.8587 779.8538 L 753.8587 753.8587 Q 727.8636 727.8636 675.8733 675.8733 Q 623.88306 623.88306 493.9074 597.88794 L 363.9318 597.88794 L 363.9318 623.88306 L 363.9318 649.8782 L 415.92203 675.8733 Q 467.9123 727.8636 441.91718 753.8587 Q 441.91718 779.8538 441.91718 779.8538 L 441.91718 779.8538 L 441.91718 805.84894 Q 441.91718 831.84406 415.92203 831.84406 L 389.9269 831.84406 L 363.9318 857.8392 L 337.93665 857.8392 L 337.93665 883.83435 L 311.94153 935.8246 L 311.94153 935.8246 L 311.94153 935.8246 L 311.94153 961.8197 L 311.94153 961.8197 L 311.94153 961.8197 L 285.9464 935.8246 L 285.9464 935.8246 L 259.95126 935.8246 L 259.95126 935.8246 L 259.95126 935.8246 L 259.95126 935.8246 L 233.95615 935.8246 L 233.95615 909.82947 L 259.95126 909.82947 L 259.95126 909.82947 Q 259.95126 883.83435 259.95126 857.8392 Q 285.9464 831.84406 207.96101 831.84406 Q 129.97563 831.84406 129.97563 779.8538 Q 103.98051 753.8587 77.98538 753.8587 L 25.995127 779.8538 L 25.995127 779.8538 L 3.6379788E-12 779.8538 L 3.6379788E-12 779.8538 L 3.6379788E-12 779.8538 L 3.6379788E-12 675.8733 Q 3.6379788E-12 571.8928 51.990253 571.8928 Q 77.98538 571.8928 103.98051 415.92203 Q 103.98051 259.95126 415.92203 155.97076 Q 701.8684 51.990253 727.8636 25.995127 L 727.8636 25.995127 L 753.8587 25.995127 Q 779.8538 0.0 779.8538 0.0 z" svg:height="9.618197mm" draw:style-name="style-675" svg:viewBox="0.0 0.0 909.82947 961.8197" svg:width="9.098294mm" svg:x="182.4858mm" svg:y="25.475225mm"/>
          <draw:path svg:d="M 129.97563 25.995127 L 129.97563 0.0 L 155.97076 77.98538 Q 181.9659 181.9659 155.97076 233.95615 L 155.97076 311.94153 L 155.97076 389.9269 Q 181.9659 493.9074 181.9659 571.8928 L 181.9659 649.8782 L 207.96101 675.8733 L 233.95615 701.8684 L 233.95615 727.8636 L 233.95615 753.8587 L 285.9464 753.8587 L 311.94153 753.8587 L 311.94153 779.8538 L 311.94153 779.8538 L 311.94153 779.8538 L 311.94153 805.84894 L 311.94153 805.84894 L 337.93665 805.84894 L 337.93665 805.84894 L 337.93665 831.84406 L 311.94153 831.84406 L 311.94153 857.8392 L 285.9464 857.8392 L 259.95126 857.8392 L 285.9464 883.83435 L 311.94153 909.82947 L 311.94153 909.82947 L 311.94153 909.82947 L 259.95126 909.82947 L 207.96101 909.82947 L 207.96101 909.82947 Q 181.9659 883.83435 103.98051 857.8392 Q 0.0 857.8392 0.0 831.84406 Q 25.995127 805.84894 25.995127 727.8636 L 25.995127 649.8782 L 25.995127 649.8782 Q 25.995127 649.8782 77.98538 415.92203 L 103.98051 181.9659 L 103.98051 129.97563 L 103.98051 51.990253 L 103.98051 51.990253 Q 129.97563 51.990253 129.97563 25.995127 z" svg:height="9.098294mm" draw:style-name="style-676" svg:viewBox="0.0 0.0 337.93665 909.82947" svg:width="3.3793666mm" svg:x="42.37206mm" svg:y="27.294884mm"/>
          <draw:path svg:d="M 389.9269 0.0 L 389.9269 0.0 L 441.91718 25.995127 Q 467.9123 51.990253 467.9123 51.990253 L 467.9123 51.990253 L 441.91718 51.990253 Q 415.92203 51.990253 389.9269 103.98051 Q 363.9318 155.97076 337.93665 155.97076 L 285.9464 155.97076 L 233.95615 181.9659 L 207.96101 207.96101 L 207.96101 207.96101 L 181.9659 207.96101 L 181.9659 207.96101 L 181.9659 207.96101 L 181.9659 233.95615 L 181.9659 233.95615 L 155.97076 233.95615 L 155.97076 259.95126 L 155.97076 259.95126 L 129.97563 259.95126 L 129.97563 259.95126 L 129.97563 259.95126 L 129.97563 259.95126 Q 103.98051 259.95126 77.98538 311.94153 L 25.995127 337.93665 L 25.995127 259.95126 L 25.995127 155.97076 L 0.0 129.97563 L 0.0 103.98051 L 77.98538 103.98051 Q 155.97076 103.98051 155.97076 51.990253 Q 155.97076 0.0 259.95126 0.0 Q 363.9318 0.0 389.9269 0.0 z" svg:height="3.3793666mm" draw:style-name="style-677" svg:viewBox="0.0 0.0 467.9123 337.93665" svg:width="4.679123mm" svg:x="151.55159mm" svg:y="111.25914mm"/>
          <draw:path svg:d="M 25.995127 51.990253 L 25.995127 0.0 L 103.98051 0.0 Q 207.96101 0.0 207.96101 51.990253 L 207.96101 77.98538 L 207.96101 103.98051 Q 207.96101 155.97076 103.98051 155.97076 L 3.6379788E-12 181.9659 L 3.6379788E-12 155.97076 Q 3.6379788E-12 129.97563 25.995127 51.990253 z" svg:height="1.8196589mm" draw:style-name="style-678" svg:viewBox="0.0 0.0 207.96101 181.9659" svg:width="2.07961mm" svg:x="170.00813mm" svg:y="130.49554mm"/>
          <draw:path svg:d="M 467.9123 285.9464 L 493.9074 311.94153 L 493.9074 311.94153 L 493.9074 337.93665 L 493.9074 337.93665 L 493.9074 337.93665 L 519.9025 337.93665 L 519.9025 337.93665 L 545.89764 311.94153 Q 597.88794 285.9464 597.88794 233.95615 L 597.88794 181.9659 L 597.88794 181.9659 L 597.88794 181.9659 L 623.88306 129.97563 Q 649.8782 77.98538 649.8782 129.97563 Q 649.8782 155.97076 649.8782 155.97076 L 649.8782 181.9659 L 649.8782 181.9659 L 649.8782 181.9659 L 649.8782 207.96101 L 649.8782 233.95615 L 649.8782 233.95615 L 649.8782 233.95615 L 649.8782 259.95126 L 649.8782 259.95126 L 675.8733 311.94153 Q 701.8684 337.93665 727.8636 363.9318 Q 753.8587 363.9318 753.8587 389.9269 L 753.8587 415.92203 L 727.8636 415.92203 L 701.8684 441.91718 L 701.8684 441.91718 L 701.8684 441.91718 L 675.8733 441.91718 L 675.8733 441.91718 L 675.8733 467.9123 L 675.8733 467.9123 L 675.8733 493.9074 L 649.8782 545.89764 L 649.8782 597.88794 L 649.8782 623.88306 L 623.88306 623.88306 L 623.88306 597.88794 L 623.88306 597.88794 L 597.88794 597.88794 L 597.88794 597.88794 L 597.88794 597.88794 L 597.88794 571.8928 L 597.88794 571.8928 L 571.8928 571.8928 L 571.8928 571.8928 L 571.8928 571.8928 L 545.89764 571.8928 L 545.89764 545.89764 Q 545.89764 493.9074 519.9025 467.9123 Q 493.9074 441.91718 389.9269 311.94153 L 285.9464 181.9659 L 285.9464 181.9659 Q 285.9464 155.97076 259.95126 155.97076 L 259.95126 155.97076 L 259.95126 129.97563 Q 233.95615 129.97563 233.95615 129.97563 L 233.95615 129.97563 L 233.95615 129.97563 Q 207.96101 129.97563 181.9659 103.98051 L 181.9659 77.98538 L 155.97076 77.98538 Q 129.97563 77.98538 129.97563 51.990253 L 103.98051 51.990253 L 77.98538 51.990253 Q 77.98538 25.995127 77.98538 25.995127 L 77.98538 25.995127 L 77.98538 25.995127 L 51.990253 25.995127 L 25.995127 25.995127 Q 25.995127 25.995127 25.995127 0.0 L 25.995127 0.0 L 25.995127 0.0 L 0.0 0.0 L 77.98538 0.0 Q 129.97563 25.995127 285.9464 129.97563 Q 441.91718 259.95126 467.9123 285.9464 z" svg:height="6.2388306mm" draw:style-name="style-679" svg:viewBox="0.0 0.0 753.8587 623.88306" svg:width="7.5385866mm" svg:x="267.48987mm" svg:y="19.496346mm"/>
          <draw:path svg:d="M 25.995127 25.995127 L 25.995127 1.8189894E-12 L 259.95126 25.995127 Q 519.9025 51.990253 571.8928 51.990253 Q 597.88794 51.990253 675.8733 77.98538 Q 779.8538 103.98051 779.8538 103.98051 Q 805.84894 103.98051 831.84406 103.98051 L 831.84406 103.98051 L 857.8392 103.98051 L 883.83435 103.98051 L 935.8246 155.97076 Q 987.8148 155.97076 987.8148 181.9659 L 1013.80994 181.9659 L 1013.80994 207.96101 Q 987.8148 233.95615 987.8148 259.95126 Q 987.8148 259.95126 935.8246 259.95126 Q 883.83435 233.95615 883.83435 259.95126 Q 883.83435 285.9464 857.8392 285.9464 L 831.84406 311.94153 L 883.83435 311.94153 Q 909.82947 363.9318 883.83435 363.9318 L 857.8392 363.9318 L 779.8538 363.9318 Q 701.8684 363.9318 675.8733 389.9269 Q 623.88306 415.92203 467.9123 363.9318 L 311.94153 337.93665 L 311.94153 337.93665 Q 311.94153 311.94153 259.95126 311.94153 L 207.96101 285.9464 L 207.96101 285.9464 Q 207.96101 259.95126 155.97076 259.95126 L 103.98051 259.95126 L 103.98051 233.95615 L 103.98051 233.95615 L 103.98051 207.96101 Q 103.98051 181.9659 51.990253 103.98051 L 0.0 25.995127 L 0.0 25.995127 Q 0.0 25.995127 25.995127 25.995127 z" svg:height="3.899269mm" draw:style-name="style-680" svg:viewBox="0.0 0.0 1013.80994 389.9269" svg:width="10.1381mm" svg:x="183.5256mm" svg:y="101.381mm"/>
          <draw:path svg:d="M 1377.7417 155.97076 L 1377.7417 181.9659 L 1377.7417 207.96101 Q 1377.7417 233.95615 1117.7904 259.95126 L 883.83435 285.9464 L 883.83435 285.9464 L 857.8392 285.9464 L 857.8392 285.9464 L 857.8392 285.9464 L 857.8392 311.94153 L 857.8392 311.94153 L 831.84406 311.94153 L 831.84406 337.93665 L 883.83435 363.9318 Q 909.82947 389.9269 935.8246 389.9269 L 935.8246 415.92203 L 909.82947 415.92203 Q 857.8392 389.9269 857.8392 389.9269 L 857.8392 389.9269 L 831.84406 389.9269 L 831.84406 389.9269 L 805.84894 389.9269 Q 805.84894 389.9269 805.84894 363.9318 L 805.84894 363.9318 L 779.8538 363.9318 L 779.8538 389.9269 L 779.8538 389.9269 L 779.8538 389.9269 L 753.8587 389.9269 Q 727.8636 389.9269 727.8636 415.92203 Q 727.8636 441.91718 753.8587 441.91718 Q 805.84894 441.91718 753.8587 467.9123 Q 727.8636 493.9074 675.8733 441.91718 Q 623.88306 389.9269 519.9025 441.91718 Q 415.92203 467.9123 415.92203 493.9074 L 415.92203 519.9025 L 415.92203 519.9025 Q 389.9269 519.9025 389.9269 493.9074 Q 389.9269 467.9123 233.95615 441.91718 L 51.990253 441.91718 L 51.990253 415.92203 L 25.995127 415.92203 L 25.995127 415.92203 L 25.995127 415.92203 L 25.995127 389.9269 L 25.995127 363.9318 L 0.0 363.9318 L 0.0 363.9318 L 0.0 337.93665 L 0.0 285.9464 L 0.0 259.95126 L 25.995127 233.95615 L 25.995127 207.96101 L 25.995127 181.9659 L 25.995127 155.97076 L 25.995127 129.97563 L 25.995127 77.98538 L 25.995127 51.990253 L 51.990253 51.990253 L 51.990253 25.995127 L 129.97563 25.995127 Q 207.96101 25.995127 181.9659 51.990253 Q 181.9659 77.98538 233.95615 77.98538 Q 259.95126 77.98538 259.95126 51.990253 L 259.95126 51.990253 L 259.95126 51.990253 Q 285.9464 51.990253 285.9464 25.995127 L 285.9464 25.995127 L 285.9464 25.995127 Q 285.9464 25.995127 311.94153 25.995127 L 311.94153 0.0 L 519.9025 0.0 Q 727.8636 0.0 701.8684 51.990253 Q 701.8684 103.98051 753.8587 129.97563 Q 831.84406 181.9659 1117.7904 155.97076 Q 1377.7417 129.97563 1377.7417 155.97076 z M 129.97563 77.98538 Q 129.97563 77.98538 129.97563 103.98051 Q 129.97563 129.97563 129.97563 77.98538 Q 129.97563 77.98538 129.97563 77.98538 z" svg:height="5.1990256mm" draw:style-name="style-681" svg:viewBox="0.0 0.0 1377.7417 519.9025" svg:width="13.777417mm" svg:x="157.79042mm" svg:y="93.32251mm"/>
          <draw:path svg:d="M 233.95615 4.5474735E-13 L 259.95126 4.5474735E-13 L 285.9464 51.990253 Q 311.94153 103.98051 441.91718 129.97563 Q 571.8928 155.97076 571.8928 181.9659 L 571.8928 233.95615 L 545.89764 233.95615 Q 519.9025 233.95615 389.9269 259.95126 L 285.9464 285.9464 L 233.95615 285.9464 L 181.9659 285.9464 L 103.98051 285.9464 Q 25.995127 285.9464 25.995127 259.95126 L 0.0 233.95615 L 0.0 181.9659 L 0.0 129.97563 L 0.0 129.97563 L 25.995127 129.97563 L 25.995127 129.97563 L 25.995127 103.98051 L 129.97563 103.98051 L 207.96101 103.98051 L 207.96101 51.990253 Q 207.96101 4.5474735E-13 233.95615 4.5474735E-13 z" svg:height="2.859464mm" draw:style-name="style-682" svg:viewBox="0.0 0.0 571.8928 285.9464" svg:width="5.718928mm" svg:x="217.57921mm" svg:y="39.252644mm"/>
          <draw:path svg:d="M 1065.8002 51.990253 L 1065.8002 51.990253 L 1065.8002 51.990253 Q 1065.8002 51.990253 1091.7953 77.98538 L 1091.7953 77.98538 L 1091.7953 103.98051 L 1091.7953 129.97563 L 1065.8002 129.97563 L 1065.8002 155.97076 L 1065.8002 155.97076 L 1039.805 155.97076 L 1039.805 181.9659 L 1039.805 207.96101 L 1065.8002 207.96101 L 1065.8002 207.96101 L 1091.7953 233.95615 L 1117.7904 259.95126 L 1143.7856 259.95126 Q 1195.7759 259.95126 1195.7759 285.9464 L 1221.771 285.9464 L 1221.771 311.94153 L 1221.771 311.94153 L 1195.7759 311.94153 Q 1195.7759 311.94153 1143.7856 337.93665 L 1117.7904 363.9318 L 1091.7953 363.9318 Q 1065.8002 363.9318 1091.7953 389.9269 L 1091.7953 389.9269 L 1091.7953 415.92203 Q 1091.7953 415.92203 1013.80994 415.92203 Q 961.8197 415.92203 961.8197 441.91718 Q 961.8197 467.9123 909.82947 467.9123 Q 831.84406 493.9074 753.8587 545.89764 Q 675.8733 571.8928 623.88306 571.8928 L 545.89764 545.89764 L 545.89764 519.9025 Q 545.89764 493.9074 519.9025 493.9074 Q 493.9074 493.9074 493.9074 467.9123 Q 493.9074 441.91718 467.9123 441.91718 L 441.91718 415.92203 L 415.92203 415.92203 L 363.9318 415.92203 L 363.9318 467.9123 Q 389.9269 545.89764 337.93665 571.8928 Q 285.9464 571.8928 285.9464 597.88794 L 285.9464 597.88794 L 285.9464 623.88306 L 285.9464 623.88306 L 285.9464 623.88306 L 285.9464 649.8782 L 259.95126 649.8782 L 259.95126 649.8782 L 259.95126 649.8782 L 233.95615 623.88306 L 233.95615 623.88306 L 207.96101 623.88306 L 207.96101 623.88306 L 207.96101 623.88306 L 207.96101 597.88794 L 207.96101 597.88794 L 181.9659 597.88794 L 181.9659 571.8928 L 181.9659 571.8928 L 155.97076 571.8928 L 155.97076 571.8928 L 155.97076 571.8928 L 129.97563 545.89764 L 103.98051 545.89764 L 103.98051 493.9074 Q 103.98051 441.91718 77.98538 441.91718 L 77.98538 441.91718 L 77.98538 441.91718 Q 77.98538 415.92203 155.97076 415.92203 L 233.95615 415.92203 L 233.95615 389.9269 L 207.96101 363.9318 L 207.96101 337.93665 L 207.96101 311.94153 L 181.9659 311.94153 L 181.9659 311.94153 L 129.97563 285.9464 L 77.98538 259.95126 L 51.990253 259.95126 L 1.8189894E-12 259.95126 L 1.8189894E-12 233.95615 L 1.8189894E-12 207.96101 L 25.995127 207.96101 L 51.990253 207.96101 L 311.94153 259.95126 Q 545.89764 259.95126 649.8782 233.95615 Q 727.8636 207.96101 753.8587 207.96101 L 753.8587 207.96101 L 831.84406 181.9659 Q 909.82947 181.9659 909.82947 129.97563 L 909.82947 77.98538 L 935.8246 51.990253 Q 935.8246 0.0 987.8148 0.0 Q 1039.805 25.995127 1065.8002 51.990253 z" svg:height="6.4987817mm" draw:style-name="style-683" svg:viewBox="0.0 0.0 1221.771 649.8782" svg:width="12.21771mm" svg:x="159.61008mm" svg:y="97.74168mm"/>
          <draw:path svg:d="M 103.98051 51.990253 L 51.990253 25.995127 L 181.9659 0.0 L 337.93665 0.0 L 363.9318 25.995127 Q 389.9269 51.990253 389.9269 77.98538 Q 389.9269 129.97563 493.9074 103.98051 Q 623.88306 77.98538 649.8782 77.98538 L 701.8684 77.98538 L 701.8684 77.98538 Q 701.8684 77.98538 623.88306 129.97563 Q 545.89764 181.9659 467.9123 259.95126 Q 389.9269 337.93665 389.9269 415.92203 L 415.92203 493.9074 L 389.9269 493.9074 L 363.9318 493.9074 L 363.9318 519.9025 L 337.93665 519.9025 L 337.93665 519.9025 L 337.93665 493.9074 L 311.94153 493.9074 L 285.9464 493.9074 L 285.9464 467.9123 Q 285.9464 441.91718 233.95615 441.91718 L 181.9659 467.9123 L 181.9659 441.91718 Q 181.9659 415.92203 181.9659 389.9269 Q 181.9659 337.93665 129.97563 337.93665 Q 103.98051 337.93665 103.98051 389.9269 Q 103.98051 441.91718 77.98538 441.91718 L 51.990253 441.91718 L 51.990253 415.92203 L 77.98538 389.9269 L 77.98538 363.9318 L 77.98538 337.93665 L 51.990253 337.93665 L 51.990253 337.93665 L 25.995127 311.94153 L -1.8189894E-12 311.94153 L 25.995127 207.96101 Q 25.995127 103.98051 51.990253 103.98051 L 51.990253 103.98051 L 51.990253 103.98051 Q 51.990253 77.98538 77.98538 77.98538 Q 103.98051 77.98538 103.98051 103.98051 Q 129.97563 129.97563 129.97563 129.97563 Q 129.97563 103.98051 103.98051 51.990253 z" svg:height="5.1990256mm" draw:style-name="style-684" svg:viewBox="0.0 0.0 701.8684 519.9025" svg:width="7.0186844mm" svg:x="157.27052mm" svg:y="18.456541mm"/>
          <draw:path svg:d="M 103.98051 0.0 L 129.97563 0.0 L 155.97076 0.0 L 155.97076 0.0 L 311.94153 0.0 Q 467.9123 25.995127 467.9123 51.990253 Q 467.9123 77.98538 467.9123 103.98051 L 467.9123 103.98051 L 415.92203 103.98051 Q 389.9269 103.98051 363.9318 155.97076 Q 363.9318 207.96101 285.9464 181.9659 Q 207.96101 155.97076 103.98051 103.98051 L 0.0 77.98538 L 0.0 51.990253 Q 0.0 51.990253 51.990253 25.995127 Q 103.98051 0.0 103.98051 0.0 z" svg:height="1.8196589mm" draw:style-name="style-685" svg:viewBox="0.0 0.0 467.9123 181.9659" svg:width="4.679123mm" svg:x="170.52803mm" svg:y="100.86109mm"/>
          <draw:path svg:d="M 285.9464 0.0 L 311.94153 0.0 L 389.9269 25.995127 Q 493.9074 51.990253 493.9074 129.97563 Q 493.9074 181.9659 467.9123 233.95615 L 441.91718 259.95126 L 441.91718 259.95126 L 441.91718 233.95615 L 441.91718 233.95615 L 441.91718 233.95615 L 415.92203 285.9464 L 415.92203 337.93665 L 415.92203 337.93665 Q 389.9269 363.9318 389.9269 389.9269 Q 337.93665 441.91718 233.95615 519.9025 Q 129.97563 597.88794 77.98538 571.8928 L 0.0 545.89764 L 0.0 519.9025 Q 25.995127 493.9074 77.98538 441.91718 Q 155.97076 389.9269 155.97076 337.93665 Q 181.9659 311.94153 207.96101 285.9464 Q 233.95615 285.9464 259.95126 181.9659 Q 285.9464 103.98051 233.95615 103.98051 L 155.97076 103.98051 L 155.97076 77.98538 Q 129.97563 77.98538 129.97563 25.995127 L 129.97563 0.0 L 181.9659 0.0 Q 233.95615 -25.995127 285.9464 0.0 z" svg:height="5.718928mm" draw:style-name="style-686" svg:viewBox="0.0 0.0 493.9074 571.8928" svg:width="4.939074mm" svg:x="244.61415mm" svg:y="120.35744mm"/>
          <draw:path svg:d="M 77.98538 51.990253 L 77.98538 0.0 L 155.97076 0.0 Q 233.95615 25.995127 259.95126 51.990253 Q 259.95126 103.98051 285.9464 103.98051 Q 311.94153 103.98051 311.94153 77.98538 Q 311.94153 51.990253 337.93665 51.990253 Q 363.9318 51.990253 363.9318 77.98538 L 363.9318 103.98051 L 389.9269 103.98051 L 441.91718 103.98051 L 493.9074 103.98051 Q 519.9025 77.98538 519.9025 51.990253 Q 519.9025 25.995127 545.89764 25.995127 Q 571.8928 25.995127 571.8928 77.98538 Q 571.8928 103.98051 623.88306 129.97563 L 675.8733 129.97563 L 675.8733 129.97563 L 675.8733 155.97076 L 675.8733 155.97076 L 701.8684 155.97076 L 701.8684 155.97076 L 701.8684 155.97076 L 805.84894 155.97076 L 883.83435 155.97076 L 1013.80994 155.97076 Q 1143.7856 155.97076 1169.7808 129.97563 L 1169.7808 129.97563 L 1221.771 103.98051 Q 1299.7563 51.990253 1351.7466 51.990253 L 1403.7368 51.990253 L 1403.7368 51.990253 L 1377.7417 77.98538 L 1377.7417 77.98538 L 1377.7417 103.98051 L 1377.7417 103.98051 L 1377.7417 103.98051 L 1403.7368 103.98051 L 1403.7368 103.98051 L 1429.7319 129.97563 L 1455.7272 129.97563 L 1455.7272 129.97563 Q 1455.7272 155.97076 1429.7319 155.97076 Q 1403.7368 155.97076 1403.7368 207.96101 Q 1403.7368 233.95615 1377.7417 233.95615 L 1325.7515 207.96101 L 1325.7515 233.95615 L 1325.7515 233.95615 L 1299.7563 233.95615 L 1299.7563 259.95126 L 1299.7563 259.95126 L 1325.7515 259.95126 L 1325.7515 337.93665 Q 1325.7515 415.92203 1325.7515 415.92203 L 1325.7515 415.92203 L 1299.7563 415.92203 L 1299.7563 415.92203 L 1299.7563 441.91718 L 1299.7563 441.91718 L 1273.7612 441.91718 Q 1273.7612 415.92203 1247.7661 363.9318 Q 1221.771 311.94153 1143.7856 363.9318 Q 1065.8002 415.92203 1091.7953 441.91718 Q 1117.7904 467.9123 1091.7953 519.9025 Q 1039.805 545.89764 1039.805 571.8928 Q 1039.805 597.88794 1117.7904 597.88794 L 1169.7808 623.88306 L 1169.7808 623.88306 L 1169.7808 623.88306 L 1169.7808 623.88306 L 1143.7856 623.88306 L 1143.7856 649.8782 L 1143.7856 649.8782 L 1013.80994 649.8782 L 883.83435 675.8733 L 883.83435 675.8733 L 857.8392 675.8733 L 857.8392 675.8733 L 857.8392 675.8733 L 857.8392 701.8684 L 857.8392 701.8684 L 831.84406 701.8684 L 831.84406 727.8636 L 805.84894 727.8636 L 753.8587 727.8636 L 753.8587 727.8636 L 727.8636 727.8636 L 727.8636 701.8684 L 701.8684 701.8684 L 701.8684 701.8684 L 701.8684 675.8733 L 675.8733 675.8733 L 649.8782 675.8733 L 649.8782 649.8782 L 649.8782 649.8782 L 675.8733 623.88306 L 675.8733 597.88794 L 649.8782 597.88794 L 623.88306 597.88794 L 623.88306 597.88794 L 623.88306 571.8928 L 701.8684 545.89764 Q 805.84894 493.9074 805.84894 467.9123 L 805.84894 415.92203 L 805.84894 389.9269 L 805.84894 363.9318 L 805.84894 363.9318 L 805.84894 363.9318 L 753.8587 337.93665 L 701.8684 311.94153 L 571.8928 311.94153 Q 441.91718 311.94153 285.9464 233.95615 L 103.98051 181.9659 L 103.98051 155.97076 L 103.98051 129.97563 L 77.98538 129.97563 L 25.995127 129.97563 L 25.995127 129.97563 L 25.995127 129.97563 L -3.6379788E-12 103.98051 Q -3.6379788E-12 77.98538 25.995127 103.98051 Q 77.98538 103.98051 77.98538 51.990253 z" svg:height="7.2786355mm" draw:style-name="style-687" svg:viewBox="0.0 0.0 1455.7272 727.8636" svg:width="14.557271mm" svg:x="218.09912mm" svg:y="118.017876mm"/>
          <draw:path svg:d="M 259.95126 0.0 L 259.95126 0.0 L 259.95126 25.995127 Q 259.95126 77.98538 337.93665 103.98051 Q 389.9269 129.97563 415.92203 181.9659 Q 441.91718 207.96101 415.92203 285.9464 L 415.92203 337.93665 L 337.93665 337.93665 Q 259.95126 337.93665 207.96101 363.9318 L 155.97076 389.9269 L 155.97076 389.9269 Q 155.97076 389.9269 77.98538 311.94153 L -3.6379788E-12 259.95126 L -3.6379788E-12 233.95615 L -3.6379788E-12 181.9659 L -3.6379788E-12 181.9659 L 25.995127 181.9659 L 25.995127 155.97076 L 25.995127 129.97563 L 129.97563 77.98538 Q 233.95615 51.990253 233.95615 25.995127 Q 233.95615 0.0 259.95126 0.0 z" svg:height="3.899269mm" draw:style-name="style-688" svg:viewBox="0.0 0.0 415.92203 389.9269" svg:width="4.15922mm" svg:x="293.485mm" svg:y="181.70593mm"/>
          <draw:path svg:d="M 467.9123 0.0 L 545.89764 0.0 L 519.9025 51.990253 Q 493.9074 103.98051 519.9025 129.97563 Q 519.9025 155.97076 545.89764 181.9659 Q 545.89764 181.9659 519.9025 181.9659 Q 493.9074 207.96101 493.9074 285.9464 Q 493.9074 363.9318 467.9123 389.9269 Q 441.91718 441.91718 389.9269 441.91718 L 363.9318 441.91718 L 363.9318 467.9123 L 337.93665 467.9123 L 337.93665 467.9123 L 337.93665 493.9074 L 337.93665 493.9074 L 337.93665 493.9074 L 311.94153 519.9025 L 311.94153 545.89764 L 337.93665 545.89764 L 389.9269 545.89764 L 389.9269 571.8928 L 389.9269 597.88794 L 389.9269 623.88306 Q 389.9269 649.8782 285.9464 727.8636 L 233.95615 805.84894 L 207.96101 805.84894 L 207.96101 805.84894 L 181.9659 831.84406 L 129.97563 857.8392 L 129.97563 857.8392 L 129.97563 857.8392 L 103.98051 857.8392 L 103.98051 857.8392 L 103.98051 831.84406 L 77.98538 831.84406 L 77.98538 831.84406 L 77.98538 857.8392 L 51.990253 857.8392 L 25.995127 857.8392 L 25.995127 779.8538 L 25.995127 701.8684 L 0.0 701.8684 L 0.0 701.8684 L 0.0 649.8782 L 0.0 623.88306 L 0.0 597.88794 Q 25.995127 545.89764 25.995127 441.91718 L 25.995127 311.94153 L 51.990253 259.95126 Q 77.98538 233.95615 77.98538 207.96101 L 103.98051 207.96101 L 103.98051 207.96101 Q 129.97563 207.96101 129.97563 181.9659 L 129.97563 181.9659 L 129.97563 181.9659 Q 129.97563 181.9659 155.97076 181.9659 L 155.97076 155.97076 L 285.9464 77.98538 Q 389.9269 25.995127 467.9123 0.0 z M 441.91718 51.990253 Q 441.91718 25.995127 441.91718 25.995127 Q 441.91718 25.995127 441.91718 25.995127 Q 441.91718 51.990253 441.91718 51.990253 z" svg:height="8.578392mm" draw:style-name="style-689" svg:viewBox="0.0 0.0 545.89764 857.8392" svg:width="5.4589767mm" svg:x="43.931767mm" svg:y="19.496346mm"/>
          <draw:path svg:d="M 181.9659 337.93665 L 129.97563 363.9318 L 77.98538 363.9318 L 51.990253 363.9318 L 25.995127 337.93665 Q -25.995127 311.94153 0.0 207.96101 Q 25.995127 129.97563 77.98538 51.990253 Q 129.97563 1.8189894E-12 155.97076 1.8189894E-12 Q 181.9659 1.8189894E-12 207.96101 51.990253 Q 233.95615 129.97563 259.95126 233.95615 Q 259.95126 337.93665 181.9659 337.93665 z" svg:height="3.6393178mm" draw:style-name="style-690" svg:viewBox="0.0 0.0 259.95126 363.9318" svg:width="2.5995128mm" svg:x="285.68643mm" svg:y="147.13242mm"/>
          <draw:path svg:d="M 0.0 0.0 L 0.0 0.0 L 51.990253 0.0 L 77.98538 0.0 L 207.96101 0.0 Q 363.9318 51.990253 415.92203 51.990253 L 467.9123 51.990253 L 493.9074 51.990253 L 519.9025 51.990253 L 571.8928 77.98538 L 623.88306 77.98538 L 623.88306 77.98538 Q 623.88306 103.98051 623.88306 103.98051 L 649.8782 103.98051 L 649.8782 129.97563 Q 649.8782 155.97076 493.9074 155.97076 Q 337.93665 181.9659 337.93665 207.96101 Q 311.94153 233.95615 311.94153 259.95126 L 311.94153 311.94153 L 363.9318 363.9318 Q 415.92203 415.92203 415.92203 415.92203 L 415.92203 415.92203 L 415.92203 441.91718 L 415.92203 467.9123 L 363.9318 467.9123 L 337.93665 467.9123 L 337.93665 441.91718 L 311.94153 441.91718 L 311.94153 441.91718 L 311.94153 441.91718 L 285.9464 441.91718 Q 259.95126 415.92203 259.95126 415.92203 L 285.9464 415.92203 L 285.9464 389.9269 Q 259.95126 389.9269 181.9659 259.95126 L 103.98051 129.97563 L 103.98051 103.98051 Q 103.98051 103.98051 77.98538 103.98051 L 77.98538 103.98051 L 77.98538 77.98538 Q 51.990253 51.990253 51.990253 25.995127 L 0.0 0.0 L 0.0 0.0 z M 285.9464 155.97076 L 311.94153 155.97076 L 311.94153 155.97076 L 311.94153 155.97076 L 311.94153 155.97076 Q 285.9464 155.97076 285.9464 155.97076 z" svg:height="4.679123mm" draw:style-name="style-691" svg:viewBox="0.0 0.0 649.8782 467.9123" svg:width="6.4987817mm" svg:x="73.826164mm" svg:y="155.97076mm"/>
          <draw:path svg:d="M 311.94153 77.98538 L 311.94153 25.995127 L 337.93665 51.990253 Q 363.9318 103.98051 389.9269 77.98538 Q 415.92203 51.990253 467.9123 181.9659 Q 519.9025 311.94153 493.9074 337.93665 Q 467.9123 363.9318 467.9123 389.9269 L 467.9123 389.9269 L 467.9123 389.9269 L 441.91718 389.9269 L 415.92203 389.9269 Q 415.92203 415.92203 415.92203 415.92203 L 415.92203 415.92203 L 415.92203 441.91718 Q 415.92203 467.9123 415.92203 467.9123 L 415.92203 467.9123 L 415.92203 467.9123 Q 415.92203 467.9123 285.9464 493.9074 L 155.97076 493.9074 L 155.97076 467.9123 L 155.97076 441.91718 L 129.97563 441.91718 L 129.97563 467.9123 L 129.97563 467.9123 Q 103.98051 493.9074 129.97563 493.9074 L 129.97563 519.9025 L 103.98051 519.9025 L 77.98538 519.9025 L 77.98538 519.9025 Q 51.990253 519.9025 25.995127 363.9318 L 3.6379788E-12 207.96101 L 3.6379788E-12 207.96101 L 3.6379788E-12 207.96101 L 25.995127 207.96101 L 25.995127 181.9659 L 25.995127 181.9659 L 51.990253 181.9659 L 51.990253 155.97076 L 51.990253 155.97076 L 51.990253 129.97563 L 51.990253 103.98051 L 77.98538 77.98538 L 103.98051 51.990253 L 103.98051 51.990253 L 103.98051 51.990253 L 103.98051 25.995127 L 129.97563 25.995127 L 129.97563 25.995127 Q 155.97076 25.995127 155.97076 0.0 L 155.97076 0.0 L 207.96101 0.0 Q 233.95615 -25.995127 259.95126 51.990253 Q 285.9464 155.97076 285.9464 129.97563 Q 311.94153 129.97563 311.94153 77.98538 z" svg:height="5.1990256mm" draw:style-name="style-692" svg:viewBox="0.0 0.0 493.9074 519.9025" svg:width="4.939074mm" svg:x="182.4858mm" svg:y="177.28677mm"/>
          <draw:path svg:d="M 2209.5857 0.0 L 2235.5808 0.0 L 2235.5808 0.0 L 2235.5808 0.0 L 2235.5808 25.995127 L 2209.5857 25.995127 L 2209.5857 25.995127 L 2209.5857 51.990253 L 2209.5857 51.990253 L 2209.5857 51.990253 L 2183.5906 51.990253 L 2183.5906 51.990253 L 2209.5857 77.98538 L 2235.5808 103.98051 L 2261.5762 103.98051 L 2261.5762 103.98051 L 2287.5713 103.98051 L 2313.5664 103.98051 L 2417.5469 103.98051 Q 2495.5322 129.97563 2495.5322 155.97076 Q 2495.5322 181.9659 2677.498 181.9659 Q 2833.4688 181.9659 2859.4639 207.96101 L 2859.4639 207.96101 L 2859.4639 207.96101 Q 2859.4639 207.96101 2781.4785 233.95615 Q 2729.4883 259.95126 2625.5078 285.9464 Q 2521.5273 311.94153 2313.5664 363.9318 L 2079.61 415.92203 L 2079.61 415.92203 L 2053.615 415.92203 L 2053.615 441.91718 L 2053.615 467.9123 L 2079.61 493.9074 Q 2105.6052 519.9025 2157.5955 545.89764 L 2183.5906 571.8928 L 2209.5857 571.8928 L 2261.5762 571.8928 L 2131.6003 597.88794 Q 2001.6248 623.88306 2001.6248 649.8782 Q 1975.6296 701.8684 2001.6248 701.8684 Q 2027.6199 701.8684 2001.6248 727.8636 L 2001.6248 753.8587 L 2001.6248 753.8587 Q 1975.6296 727.8636 1845.654 727.8636 L 1741.6735 727.8636 L 1741.6735 779.8538 Q 1741.6735 805.84894 1767.6687 805.84894 Q 1793.6638 831.84406 1793.6638 831.84406 L 1819.6589 831.84406 L 1819.6589 831.84406 Q 1819.6589 831.84406 1715.6783 831.84406 Q 1611.6979 831.84406 1611.6979 883.83435 L 1611.6979 961.8197 L 1611.6979 961.8197 Q 1611.6979 935.8246 1585.7028 935.8246 L 1559.7076 935.8246 L 1559.7076 935.8246 Q 1533.7125 909.82947 1533.7125 883.83435 Q 1533.7125 831.84406 1403.7368 831.84406 Q 1299.7563 831.84406 1169.7808 857.8392 Q 1013.80994 909.82947 1013.80994 883.83435 Q 1013.80994 831.84406 961.8197 857.8392 Q 935.8246 883.83435 857.8392 857.8392 Q 753.8587 831.84406 753.8587 779.8538 Q 753.8587 727.8636 675.8733 753.8587 Q 597.88794 779.8538 597.88794 805.84894 Q 597.88794 831.84406 571.8928 831.84406 L 545.89764 831.84406 L 545.89764 805.84894 L 545.89764 779.8538 L 519.9025 779.8538 L 519.9025 779.8538 L 493.9074 779.8538 L 467.9123 779.8538 L 467.9123 779.8538 L 467.9123 779.8538 L 441.91718 753.8587 L 415.92203 727.8636 L 415.92203 727.8636 L 415.92203 727.8636 L 441.91718 727.8636 Q 467.9123 727.8636 493.9074 701.8684 L 545.89764 675.8733 L 571.8928 675.8733 L 597.88794 675.8733 L 571.8928 649.8782 L 545.89764 623.88306 L 519.9025 623.88306 L 493.9074 623.88306 L 467.9123 597.88794 Q 441.91718 571.8928 441.91718 571.8928 Q 441.91718 571.8928 467.9123 545.89764 L 493.9074 519.9025 L 441.91718 519.9025 Q 415.92203 519.9025 415.92203 493.9074 Q 415.92203 467.9123 233.95615 415.92203 L 51.990253 363.9318 L 25.995127 337.93665 L 0.0 311.94153 L 0.0 311.94153 L 25.995127 311.94153 L 25.995127 285.9464 L 25.995127 259.95126 L 51.990253 233.95615 L 77.98538 207.96101 L 77.98538 207.96101 L 77.98538 207.96101 L 77.98538 207.96101 L 103.98051 207.96101 L 571.8928 181.9659 Q 1039.805 155.97076 1195.7759 103.98051 Q 1351.7466 51.990253 1741.6735 51.990253 Q 2157.5955 0.0 2209.5857 0.0 z M 1429.7319 597.88794 L 1429.7319 623.88306 L 1455.7272 649.8782 Q 1455.7272 675.8733 1273.7612 623.88306 Q 1091.7953 571.8928 1117.7904 519.9025 Q 1169.7808 519.9025 1299.7563 545.89764 Q 1429.7319 571.8928 1429.7319 597.88794 z M 2001.6248 493.9074 Q 2001.6248 493.9074 2027.6199 493.9074 L 2027.6199 519.9025 L 2001.6248 519.9025 Q 2001.6248 519.9025 2001.6248 493.9074 z M 1637.693 779.8538 L 1637.693 779.8538 L 1663.6881 753.8587 Q 1689.6832 753.8587 1689.6832 779.8538 Q 1689.6832 805.84894 1663.6881 805.84894 L 1663.6881 779.8538 L 1663.6881 779.8538 L 1637.693 779.8538 L 1637.693 779.8538 z" svg:height="9.618197mm" draw:style-name="style-693" svg:viewBox="0.0 0.0 2859.4639 961.8197" svg:width="28.594639mm" svg:x="51.730305mm" svg:y="84.74412mm"/>
          <draw:path svg:d="M 207.96101 77.98538 L 207.96101 0.0 L 337.93665 25.995127 Q 441.91718 25.995127 441.91718 77.98538 Q 467.9123 103.98051 519.9025 103.98051 L 571.8928 103.98051 L 571.8928 103.98051 L 571.8928 129.97563 L 649.8782 129.97563 Q 701.8684 129.97563 727.8636 129.97563 L 753.8587 129.97563 L 779.8538 129.97563 L 805.84894 129.97563 L 805.84894 155.97076 L 805.84894 155.97076 L 831.84406 155.97076 L 831.84406 181.9659 L 753.8587 181.9659 Q 701.8684 181.9659 675.8733 207.96101 Q 649.8782 233.95615 675.8733 285.9464 L 701.8684 337.93665 L 649.8782 337.93665 L 571.8928 337.93665 L 571.8928 363.9318 L 571.8928 363.9318 L 519.9025 363.9318 L 467.9123 389.9269 L 441.91718 389.9269 L 415.92203 389.9269 L 415.92203 363.9318 L 389.9269 363.9318 L 389.9269 389.9269 L 389.9269 441.91718 L 389.9269 441.91718 Q 389.9269 441.91718 363.9318 493.9074 L 363.9318 571.8928 L 337.93665 571.8928 Q 337.93665 597.88794 285.9464 571.8928 L 207.96101 545.89764 L 181.9659 545.89764 L 155.97076 545.89764 L 155.97076 519.9025 L 129.97563 519.9025 L 129.97563 519.9025 L 129.97563 493.9074 L 103.98051 493.9074 L 77.98538 493.9074 L 77.98538 467.9123 L 77.98538 441.91718 L 51.990253 441.91718 L 51.990253 441.91718 L 51.990253 415.92203 L 25.995127 415.92203 L 25.995127 415.92203 L 25.995127 415.92203 L 25.995127 389.9269 L 25.995127 389.9269 L 0.0 389.9269 L 0.0 389.9269 L 0.0 389.9269 L 0.0 389.9269 L 0.0 363.9318 L 25.995127 363.9318 L 25.995127 337.93665 L 25.995127 311.94153 L 77.98538 285.9464 Q 129.97563 285.9464 155.97076 259.95126 L 181.9659 259.95126 L 181.9659 181.9659 L 181.9659 129.97563 L 207.96101 77.98538 z" svg:height="5.718928mm" draw:style-name="style-694" svg:viewBox="0.0 0.0 831.84406 571.8928" svg:width="8.31844mm" svg:x="164.54915mm" svg:y="82.40456mm"/>
          <draw:path svg:d="M 779.8538 25.995127 L 779.8538 -1.8189894E-12 L 805.84894 -1.8189894E-12 L 831.84406 25.995127 L 1091.7953 77.98538 Q 1325.7515 181.9659 1403.7368 181.9659 L 1481.7223 181.9659 L 1481.7223 181.9659 Q 1481.7223 181.9659 1377.7417 207.96101 L 1273.7612 233.95615 L 1195.7759 233.95615 L 1143.7856 233.95615 L 1143.7856 259.95126 L 1143.7856 285.9464 L 1195.7759 311.94153 Q 1221.771 337.93665 1247.7661 337.93665 L 1299.7563 337.93665 L 1299.7563 363.9318 L 1299.7563 389.9269 L 1273.7612 389.9269 L 1273.7612 389.9269 L 1247.7661 415.92203 L 1221.771 441.91718 L 1195.7759 441.91718 Q 1195.7759 441.91718 1091.7953 415.92203 L 1013.80994 415.92203 L 1013.80994 441.91718 Q 1013.80994 467.9123 1091.7953 493.9074 Q 1195.7759 519.9025 1195.7759 545.89764 L 1195.7759 571.8928 L 1143.7856 649.8782 Q 1091.7953 701.8684 1065.8002 727.8636 L 1039.805 753.8587 L 1039.805 753.8587 L 1039.805 753.8587 L 1065.8002 753.8587 Q 1065.8002 753.8587 1039.805 779.8538 L 987.8148 805.84894 L 987.8148 805.84894 L 987.8148 805.84894 L 961.8197 805.84894 Q 935.8246 805.84894 883.83435 779.8538 Q 805.84894 753.8587 649.8782 753.8587 L 493.9074 753.8587 L 467.9123 753.8587 Q 467.9123 753.8587 415.92203 727.8636 L 389.9269 727.8636 L 389.9269 701.8684 L 363.9318 701.8684 L 363.9318 701.8684 L 363.9318 701.8684 L 311.94153 675.8733 L 285.9464 649.8782 L 285.9464 649.8782 L 259.95126 649.8782 L 259.95126 649.8782 L 259.95126 649.8782 L 311.94153 623.88306 Q 337.93665 597.88794 363.9318 597.88794 Q 415.92203 597.88794 415.92203 571.8928 L 415.92203 545.89764 L 389.9269 519.9025 L 363.9318 493.9074 L 363.9318 493.9074 L 363.9318 493.9074 L 363.9318 467.9123 L 363.9318 467.9123 L 337.93665 441.91718 L 337.93665 415.92203 L 259.95126 415.92203 Q 181.9659 389.9269 103.98051 389.9269 L 51.990253 389.9269 L 51.990253 363.9318 L 51.990253 363.9318 L 25.995127 337.93665 L 0.0 311.94153 L 0.0 311.94153 L 0.0 311.94153 L 0.0 285.9464 L 0.0 285.9464 L 0.0 259.95126 L 0.0 233.95615 L 25.995127 233.95615 L 25.995127 233.95615 L 103.98051 207.96101 L 155.97076 207.96101 L 155.97076 207.96101 L 155.97076 233.95615 L 155.97076 233.95615 L 181.9659 233.95615 L 181.9659 233.95615 Q 207.96101 233.95615 259.95126 233.95615 Q 363.9318 233.95615 311.94153 207.96101 Q 285.9464 181.9659 285.9464 155.97076 L 285.9464 129.97563 L 311.94153 129.97563 Q 337.93665 129.97563 415.92203 129.97563 Q 519.9025 129.97563 493.9074 129.97563 Q 467.9123 103.98051 623.88306 77.98538 Q 779.8538 25.995127 779.8538 25.995127 z M 675.8733 259.95126 Q 701.8684 181.9659 779.8538 207.96101 Q 831.84406 207.96101 831.84406 259.95126 Q 805.84894 285.9464 727.8636 311.94153 Q 675.8733 311.94153 675.8733 259.95126 z" svg:height="8.05849mm" draw:style-name="style-695" svg:viewBox="0.0 0.0 1481.7223 805.84894" svg:width="14.817223mm" svg:x="21.316004mm" svg:y="117.75793mm"/>
          <draw:path svg:d="M 103.98051 25.995127 L 103.98051 0.0 L 129.97563 0.0 L 155.97076 0.0 L 337.93665 0.0 Q 519.9025 0.0 545.89764 0.0 L 597.88794 0.0 L 597.88794 0.0 Q 597.88794 0.0 597.88794 25.995127 L 623.88306 25.995127 L 649.8782 103.98051 Q 649.8782 155.97076 675.8733 155.97076 L 675.8733 181.9659 L 649.8782 181.9659 Q 623.88306 207.96101 441.91718 207.96101 Q 285.9464 207.96101 155.97076 181.9659 L 25.995127 129.97563 L 25.995127 129.97563 Q 0.0 103.98051 0.0 103.98051 L 0.0 103.98051 L 0.0 103.98051 L 0.0 77.98538 L 25.995127 103.98051 Q 77.98538 103.98051 77.98538 51.990253 Q 77.98538 25.995127 103.98051 25.995127 z" svg:height="2.07961mm" draw:style-name="style-696" svg:viewBox="0.0 0.0 675.8733 207.96101" svg:width="6.7587333mm" svg:x="29.374493mm" svg:y="41.0723mm"/>
          <draw:path svg:d="M 1065.8002 25.995127 L 1169.7808 0.0 L 1195.7759 155.97076 Q 1195.7759 311.94153 1221.771 363.9318 Q 1247.7661 363.9318 1403.7368 363.9318 Q 1585.7028 363.9318 1611.6979 389.9269 L 1637.693 389.9269 L 1637.693 441.91718 Q 1611.6979 493.9074 1637.693 519.9025 L 1637.693 519.9025 L 1559.7076 519.9025 Q 1507.7174 545.89764 1481.7223 623.88306 Q 1481.7223 701.8684 1507.7174 701.8684 L 1559.7076 727.8636 L 1585.7028 727.8636 L 1611.6979 727.8636 L 1559.7076 753.8587 Q 1481.7223 779.8538 1481.7223 779.8538 L 1455.7272 779.8538 L 1455.7272 779.8538 L 1455.7272 779.8538 L 1455.7272 805.84894 L 1455.7272 805.84894 L 1429.7319 805.84894 L 1429.7319 831.84406 L 1351.7466 831.84406 L 1299.7563 831.84406 L 1299.7563 857.8392 L 1299.7563 857.8392 L 1247.7661 857.8392 Q 1221.771 857.8392 1221.771 883.83435 Q 1221.771 909.82947 1039.805 883.83435 Q 883.83435 883.83435 883.83435 883.83435 Q 857.8392 909.82947 623.88306 909.82947 L 415.92203 935.8246 L 389.9269 909.82947 Q 363.9318 909.82947 363.9318 935.8246 Q 337.93665 987.8148 311.94153 987.8148 L 285.9464 987.8148 L 259.95126 987.8148 Q 259.95126 987.8148 207.96101 935.8246 L 181.9659 883.83435 L 181.9659 883.83435 Q 181.9659 883.83435 207.96101 857.8392 Q 233.95615 857.8392 233.95615 831.84406 Q 233.95615 805.84894 363.9318 779.8538 Q 467.9123 779.8538 467.9123 753.8587 L 467.9123 727.8636 L 467.9123 727.8636 L 467.9123 727.8636 L 467.9123 701.8684 L 467.9123 701.8684 L 493.9074 701.8684 L 493.9074 675.8733 L 519.9025 675.8733 L 545.89764 675.8733 L 545.89764 597.88794 L 545.89764 519.9025 L 285.9464 519.9025 L 25.995127 519.9025 L 25.995127 493.9074 L 0.0 467.9123 L 0.0 467.9123 L 0.0 467.9123 L 0.0 415.92203 L 0.0 389.9269 L 0.0 389.9269 L 25.995127 363.9318 L 51.990253 363.9318 L 77.98538 363.9318 L 77.98538 363.9318 L 77.98538 363.9318 L 77.98538 389.9269 L 51.990253 389.9269 L 51.990253 415.92203 L 51.990253 441.91718 L 77.98538 441.91718 L 77.98538 467.9123 L 103.98051 467.9123 L 129.97563 467.9123 L 129.97563 441.91718 Q 155.97076 441.91718 155.97076 441.91718 Q 155.97076 467.9123 233.95615 467.9123 Q 311.94153 467.9123 415.92203 441.91718 Q 493.9074 415.92203 467.9123 389.9269 L 467.9123 363.9318 L 675.8733 363.9318 Q 883.83435 363.9318 909.82947 389.9269 Q 909.82947 415.92203 935.8246 415.92203 L 987.8148 415.92203 L 987.8148 233.95615 L 987.8148 51.990253 L 961.8197 51.990253 Q 961.8197 51.990253 1065.8002 25.995127 z M 1247.7661 545.89764 L 1403.7368 545.89764 L 1403.7368 623.88306 L 1403.7368 675.8733 L 1403.7368 675.8733 L 1403.7368 675.8733 L 1273.7612 675.8733 Q 1143.7856 675.8733 1143.7856 675.8733 Q 1117.7904 675.8733 1091.7953 597.88794 Q 1039.805 545.89764 1247.7661 545.89764 z" svg:height="9.878148mm" draw:style-name="style-697" svg:viewBox="0.0 0.0 1637.693 987.8148" svg:width="16.37693mm" svg:x="16.11698mm" svg:y="144.013mm"/>
          <draw:path svg:d="M 441.91718 25.995127 L 441.91718 0.0 L 493.9074 0.0 L 519.9025 25.995127 L 545.89764 25.995127 Q 597.88794 25.995127 649.8782 0.0 L 727.8636 0.0 L 727.8636 0.0 L 753.8587 0.0 L 753.8587 25.995127 L 753.8587 51.990253 L 727.8636 51.990253 L 727.8636 77.98538 L 727.8636 77.98538 L 753.8587 77.98538 L 753.8587 129.97563 L 753.8587 181.9659 L 805.84894 181.9659 Q 857.8392 207.96101 883.83435 233.95615 Q 909.82947 285.9464 961.8197 285.9464 Q 1013.80994 285.9464 1013.80994 285.9464 Q 1013.80994 285.9464 1013.80994 311.94153 L 1039.805 311.94153 L 1039.805 337.93665 L 1039.805 337.93665 L 1039.805 363.9318 Q 1013.80994 389.9269 961.8197 467.9123 L 909.82947 545.89764 L 883.83435 545.89764 Q 857.8392 545.89764 857.8392 519.9025 Q 857.8392 493.9074 649.8782 493.9074 L 467.9123 493.9074 L 441.91718 519.9025 L 415.92203 519.9025 L 415.92203 545.89764 L 389.9269 597.88794 L 389.9269 597.88794 L 389.9269 597.88794 L 389.9269 597.88794 Q 389.9269 571.8928 285.9464 571.8928 L 181.9659 545.89764 L 181.9659 545.89764 L 181.9659 545.89764 L 155.97076 571.8928 L 155.97076 597.88794 L 129.97563 597.88794 L 103.98051 597.88794 L 103.98051 597.88794 L 103.98051 597.88794 L 77.98538 571.8928 L 25.995127 545.89764 L 25.995127 545.89764 L 25.995127 545.89764 L 0.0 519.9025 L 0.0 493.9074 L 0.0 493.9074 L 25.995127 493.9074 L 25.995127 493.9074 L 25.995127 493.9074 L 25.995127 467.9123 L 25.995127 467.9123 L 51.990253 467.9123 L 51.990253 441.91718 L 51.990253 441.91718 L 77.98538 441.91718 L 77.98538 441.91718 L 77.98538 441.91718 L 77.98538 415.92203 L 77.98538 415.92203 L 103.98051 389.9269 Q 103.98051 363.9318 155.97076 363.9318 Q 207.96101 363.9318 207.96101 285.9464 Q 181.9659 207.96101 181.9659 181.9659 Q 181.9659 155.97076 233.95615 181.9659 Q 285.9464 181.9659 363.9318 103.98051 Q 441.91718 25.995127 441.91718 25.995127 z" svg:height="5.9788795mm" draw:style-name="style-698" svg:viewBox="0.0 0.0 1039.805 597.88794" svg:width="10.398051mm" svg:x="255.01219mm" svg:y="106.32007mm"/>
          <draw:path svg:d="M 25.995127 25.995127 L 25.995127 0.0 L 311.94153 25.995127 Q 623.88306 51.990253 649.8782 77.98538 L 675.8733 77.98538 L 675.8733 103.98051 Q 675.8733 103.98051 597.88794 129.97563 Q 545.89764 155.97076 519.9025 207.96101 Q 467.9123 285.9464 441.91718 285.9464 L 415.92203 285.9464 L 415.92203 285.9464 Q 389.9269 259.95126 389.9269 259.95126 Q 415.92203 259.95126 389.9269 233.95615 Q 363.9318 207.96101 363.9318 233.95615 Q 337.93665 259.95126 259.95126 259.95126 L 207.96101 259.95126 L 207.96101 233.95615 L 207.96101 207.96101 L 207.96101 207.96101 Q 207.96101 181.9659 129.97563 181.9659 L 77.98538 155.97076 L 77.98538 181.9659 Q 51.990253 181.9659 51.990253 181.9659 L 51.990253 181.9659 L 51.990253 155.97076 Q 51.990253 155.97076 25.995127 155.97076 L 25.995127 155.97076 L 25.995127 129.97563 Q 1.8189894E-12 103.98051 1.8189894E-12 103.98051 L 1.8189894E-12 103.98051 L 1.8189894E-12 77.98538 Q 1.8189894E-12 51.990253 25.995127 25.995127 z" svg:height="2.859464mm" draw:style-name="style-699" svg:viewBox="0.0 0.0 675.8733 285.9464" svg:width="6.7587333mm" svg:x="161.16978mm" svg:y="128.93584mm"/>
          <draw:path svg:d="M 363.9318 0.0 L 467.9123 0.0 L 467.9123 25.995127 L 467.9123 51.990253 L 519.9025 51.990253 L 545.89764 51.990253 L 545.89764 77.98538 L 545.89764 103.98051 L 571.8928 103.98051 L 597.88794 129.97563 L 623.88306 129.97563 Q 649.8782 129.97563 649.8782 155.97076 L 649.8782 181.9659 L 623.88306 181.9659 Q 571.8928 181.9659 519.9025 207.96101 L 467.9123 233.95615 L 415.92203 233.95615 L 337.93665 233.95615 L 337.93665 259.95126 L 311.94153 259.95126 L 311.94153 285.9464 L 311.94153 311.94153 L 285.9464 311.94153 L 285.9464 337.93665 L 285.9464 337.93665 L 259.95126 337.93665 L 259.95126 337.93665 L 259.95126 337.93665 L 259.95126 363.9318 L 285.9464 363.9318 L 285.9464 415.92203 Q 259.95126 467.9123 285.9464 493.9074 L 285.9464 519.9025 L 259.95126 519.9025 Q 233.95615 493.9074 233.95615 493.9074 L 233.95615 493.9074 L 233.95615 493.9074 Q 233.95615 493.9074 181.9659 493.9074 Q 129.97563 493.9074 129.97563 363.9318 Q 103.98051 259.95126 77.98538 233.95615 L 25.995127 181.9659 L 25.995127 181.9659 L -3.6379788E-12 181.9659 L -3.6379788E-12 129.97563 L -3.6379788E-12 103.98051 L -3.6379788E-12 103.98051 L -3.6379788E-12 103.98051 L 25.995127 103.98051 L 25.995127 129.97563 L 51.990253 129.97563 Q 103.98051 129.97563 103.98051 103.98051 L 103.98051 77.98538 L 181.9659 51.990253 Q 259.95126 25.995127 259.95126 25.995127 Q 285.9464 0.0 363.9318 0.0 z" svg:height="5.1990256mm" draw:style-name="style-700" svg:viewBox="0.0 0.0 649.8782 519.9025" svg:width="6.4987817mm" svg:x="235.51585mm" svg:y="101.12105mm"/>
          <draw:path svg:d="M 337.93665 51.990253 L 337.93665 77.98538 L 285.9464 129.97563 Q 259.95126 181.9659 233.95615 259.95126 Q 233.95615 337.93665 207.96101 337.93665 L 181.9659 337.93665 L 103.98051 337.93665 Q 51.990253 311.94153 0.0 311.94153 Q -51.990253 285.9464 0.0 207.96101 L 51.990253 103.98051 L 103.98051 51.990253 Q 155.97076 -1.8189894E-12 233.95615 -1.8189894E-12 Q 311.94153 25.995127 337.93665 -1.8189894E-12 Q 363.9318 -1.8189894E-12 363.9318 25.995127 Q 363.9318 51.990253 337.93665 51.990253 z" svg:height="3.3793666mm" draw:style-name="style-701" svg:viewBox="0.0 0.0 363.9318 337.93665" svg:width="3.6393178mm" svg:x="37.952885mm" svg:y="134.13486mm"/>
          <draw:path svg:d="M 77.98538 25.995127 L 77.98538 0.0 L 103.98051 0.0 L 129.97563 25.995127 L 155.97076 25.995127 L 155.97076 25.995127 L 311.94153 129.97563 Q 467.9123 207.96101 467.9123 233.95615 Q 467.9123 259.95126 441.91718 285.9464 Q 415.92203 285.9464 545.89764 337.93665 Q 649.8782 389.9269 649.8782 389.9269 L 649.8782 389.9269 L 597.88794 389.9269 Q 545.89764 389.9269 519.9025 363.9318 L 493.9074 363.9318 L 467.9123 363.9318 Q 467.9123 337.93665 467.9123 337.93665 L 467.9123 337.93665 L 441.91718 337.93665 L 415.92203 337.93665 L 415.92203 337.93665 Q 389.9269 337.93665 389.9269 311.94153 L 389.9269 311.94153 L 363.9318 311.94153 Q 337.93665 285.9464 233.95615 233.95615 L 129.97563 181.9659 L 103.98051 181.9659 L 77.98538 181.9659 L 77.98538 155.97076 L 51.990253 155.97076 L 51.990253 155.97076 L 51.990253 155.97076 L 25.995127 155.97076 L -9.094947E-13 155.97076 L -9.094947E-13 129.97563 Q -9.094947E-13 103.98051 51.990253 103.98051 Q 77.98538 103.98051 77.98538 77.98538 L 77.98538 51.990253 L 77.98538 25.995127 z" svg:height="3.899269mm" draw:style-name="style-702" svg:viewBox="0.0 0.0 649.8782 389.9269" svg:width="6.4987817mm" svg:x="81.6247mm" svg:y="184.30545mm"/>
          <draw:path svg:d="M 467.9123 233.95615 L 467.9123 233.95615 L 467.9123 233.95615 Q 467.9123 259.95126 441.91718 259.95126 Q 415.92203 259.95126 285.9464 285.9464 L 155.97076 311.94153 L 129.97563 285.9464 L 103.98051 285.9464 L 103.98051 285.9464 L 103.98051 259.95126 L 77.98538 259.95126 L 51.990253 259.95126 L 51.990253 155.97076 Q 25.995127 77.98538 25.995127 51.990253 L 0.0 0.0 L 155.97076 0.0 Q 285.9464 0.0 285.9464 25.995127 Q 259.95126 51.990253 285.9464 77.98538 Q 337.93665 103.98051 363.9318 155.97076 Q 389.9269 207.96101 441.91718 207.96101 Q 467.9123 207.96101 467.9123 233.95615 z" svg:height="3.1194153mm" draw:style-name="style-703" svg:viewBox="0.0 0.0 467.9123 311.94153" svg:width="4.679123mm" svg:x="195.7433mm" svg:y="87.86353mm"/>
          <draw:path svg:d="M 0.0 51.990253 L 0.0 0.0 L 51.990253 0.0 L 129.97563 0.0 L 129.97563 51.990253 Q 129.97563 103.98051 51.990253 103.98051 Q 0.0 103.98051 0.0 51.990253 z" svg:height="1.039805mm" draw:style-name="style-704" svg:viewBox="0.0 0.0 129.97563 103.98051" svg:width="1.2997564mm" svg:x="46.271328mm" svg:y="29.894396mm"/>
          <draw:path svg:d="M 103.98051 0.0 L 103.98051 0.0 L 129.97563 0.0 L 155.97076 0.0 L 259.95126 51.990253 Q 363.9318 77.98538 363.9318 129.97563 Q 363.9318 155.97076 363.9318 181.9659 Q 363.9318 181.9659 389.9269 207.96101 L 389.9269 233.95615 L 337.93665 233.95615 Q 285.9464 233.95615 285.9464 207.96101 Q 259.95126 181.9659 233.95615 181.9659 Q 207.96101 181.9659 181.9659 155.97076 Q 155.97076 103.98051 129.97563 103.98051 Q 77.98538 103.98051 77.98538 103.98051 Q 51.990253 129.97563 51.990253 155.97076 Q 25.995127 155.97076 25.995127 129.97563 Q 25.995127 103.98051 -1.8189894E-12 103.98051 Q -25.995127 103.98051 -1.8189894E-12 77.98538 L -1.8189894E-12 51.990253 L -1.8189894E-12 51.990253 Q -1.8189894E-12 51.990253 25.995127 51.990253 L 25.995127 25.995127 L 51.990253 25.995127 Q 77.98538 0.0 103.98051 0.0 z" svg:height="2.3395615mm" draw:style-name="style-705" svg:viewBox="0.0 0.0 389.9269 233.95615" svg:width="3.899269mm" svg:x="142.4533mm" svg:y="94.10236mm"/>
          <draw:path svg:d="M 623.88306 1637.693 L 623.88306 1637.693 L 623.88306 1663.6881 L 623.88306 1663.6881 L 623.88306 1663.6881 L 623.88306 1689.6832 L 597.88794 1689.6832 Q 597.88794 1715.6783 597.88794 1715.6783 Q 571.8928 1715.6783 493.9074 1715.6783 L 441.91718 1741.6735 L 415.92203 1793.6638 Q 415.92203 1845.654 389.9269 1845.654 L 363.9318 1845.654 L 363.9318 1819.6589 Q 337.93665 1819.6589 337.93665 1819.6589 L 337.93665 1819.6589 L 337.93665 1819.6589 Q 337.93665 1819.6589 285.9464 1793.6638 Q 233.95615 1767.6687 155.97076 1715.6783 Q 77.98538 1637.693 77.98538 1663.6881 L 77.98538 1689.6832 L 77.98538 1689.6832 Q 51.990253 1663.6881 25.995127 1533.7125 L 25.995127 1377.7417 L 25.995127 1299.7563 Q 25.995127 1247.7661 0.0 1247.7661 L 0.0 1221.771 L 0.0 1195.7759 Q 25.995127 1143.7856 25.995127 1091.7953 L 25.995127 1065.8002 L 25.995127 1039.805 L 25.995127 1039.805 L 25.995127 1039.805 L 25.995127 1039.805 L 25.995127 1013.80994 L 25.995127 987.8148 L 51.990253 987.8148 L 51.990253 961.8197 L 51.990253 961.8197 L 77.98538 961.8197 L 77.98538 935.8246 L 77.98538 935.8246 L 103.98051 935.8246 L 129.97563 935.8246 L 129.97563 909.82947 L 129.97563 909.82947 L 155.97076 961.8197 Q 181.9659 1013.80994 181.9659 1039.805 L 181.9659 1065.8002 L 207.96101 1065.8002 L 207.96101 1091.7953 L 233.95615 1091.7953 L 259.95126 1091.7953 L 259.95126 1117.7904 L 285.9464 1117.7904 L 285.9464 1117.7904 L 285.9464 1091.7953 L 285.9464 1091.7953 L 285.9464 1091.7953 L 285.9464 1065.8002 L 285.9464 1039.805 L 285.9464 1039.805 L 285.9464 1039.805 L 285.9464 1013.80994 L 285.9464 1013.80994 L 337.93665 831.84406 Q 389.9269 649.8782 415.92203 623.88306 L 415.92203 597.88794 L 415.92203 597.88794 Q 441.91718 597.88794 441.91718 571.8928 L 441.91718 545.89764 L 519.9025 311.94153 Q 597.88794 103.98051 597.88794 51.990253 L 597.88794 0.0 L 623.88306 0.0 Q 649.8782 -25.995127 649.8782 623.88306 Q 649.8782 1273.7612 623.88306 1299.7563 Q 597.88794 1299.7563 623.88306 1325.7515 Q 649.8782 1351.7466 649.8782 1507.7174 Q 649.8782 1637.693 623.88306 1637.693 z M 25.995127 1195.7759 L 25.995127 1195.7759 L 25.995127 1169.7808 L 25.995127 1169.7808 L 25.995127 1195.7759 Q 25.995127 1195.7759 25.995127 1195.7759 z" svg:height="18.456541mm" draw:style-name="style-706" svg:viewBox="0.0 0.0 649.8782 1845.654" svg:width="6.4987817mm" svg:x="291.40536mm" svg:y="59.78879mm"/>
          <draw:path svg:d="M 493.9074 0.0 L 493.9074 0.0 L 779.8538 103.98051 Q 1065.8002 207.96101 1091.7953 233.95615 Q 1117.7904 259.95126 1143.7856 259.95126 L 1143.7856 259.95126 L 1143.7856 259.95126 Q 1143.7856 259.95126 1143.7856 285.9464 L 1169.7808 285.9464 L 1169.7808 311.94153 Q 1195.7759 337.93665 1195.7759 337.93665 L 1195.7759 337.93665 L 1195.7759 337.93665 Q 1195.7759 363.9318 1195.7759 363.9318 L 1221.771 363.9318 L 1221.771 363.9318 Q 1221.771 363.9318 1247.7661 389.9269 L 1247.7661 389.9269 L 1299.7563 415.92203 Q 1351.7466 467.9123 1351.7466 467.9123 L 1351.7466 467.9123 L 1351.7466 467.9123 Q 1351.7466 467.9123 1325.7515 493.9074 L 1299.7563 519.9025 L 1299.7563 519.9025 L 1299.7563 545.89764 L 1247.7661 545.89764 L 1221.771 545.89764 L 1221.771 519.9025 Q 1247.7661 519.9025 1247.7661 493.9074 Q 1247.7661 467.9123 1221.771 467.9123 Q 1195.7759 493.9074 1117.7904 467.9123 Q 1039.805 467.9123 987.8148 519.9025 L 935.8246 571.8928 L 935.8246 467.9123 Q 935.8246 389.9269 857.8392 363.9318 L 805.84894 311.94153 L 805.84894 311.94153 L 779.8538 311.94153 L 779.8538 311.94153 L 779.8538 311.94153 L 779.8538 285.9464 L 779.8538 285.9464 L 753.8587 285.9464 L 753.8587 259.95126 L 727.8636 259.95126 L 701.8684 259.95126 L 701.8684 285.9464 L 675.8733 285.9464 L 675.8733 285.9464 L 675.8733 311.94153 L 649.8782 311.94153 L 623.88306 311.94153 L 623.88306 337.93665 L 623.88306 337.93665 L 623.88306 363.9318 L 623.88306 389.9269 L 623.88306 441.91718 Q 623.88306 519.9025 649.8782 519.9025 L 675.8733 519.9025 L 675.8733 545.89764 L 675.8733 571.8928 L 649.8782 571.8928 L 649.8782 571.8928 L 649.8782 597.88794 L 675.8733 597.88794 L 675.8733 623.88306 L 675.8733 649.8782 L 675.8733 649.8782 L 649.8782 623.88306 L 623.88306 623.88306 L 597.88794 623.88306 L 571.8928 623.88306 L 571.8928 623.88306 L 571.8928 623.88306 L 571.8928 623.88306 L 545.89764 623.88306 L 545.89764 623.88306 L 545.89764 597.88794 L 519.9025 597.88794 L 519.9025 571.8928 L 519.9025 545.89764 L 519.9025 415.92203 Q 519.9025 259.95126 493.9074 259.95126 L 467.9123 259.95126 L 441.91718 233.95615 Q 415.92203 207.96101 259.95126 207.96101 L 103.98051 155.97076 L 103.98051 181.9659 L 77.98538 181.9659 L 77.98538 155.97076 L 51.990253 155.97076 L 51.990253 155.97076 L 51.990253 155.97076 L 51.990253 129.97563 L 51.990253 129.97563 L 25.995127 129.97563 L 25.995127 103.98051 L 25.995127 103.98051 L 0.0 103.98051 L 0.0 77.98538 L 0.0 51.990253 L 259.95126 25.995127 Q 493.9074 0.0 493.9074 0.0 z" svg:height="6.4987817mm" draw:style-name="style-707" svg:viewBox="0.0 0.0 1351.7466 649.8782" svg:width="13.517467mm" svg:x="29.114542mm" svg:y="129.45573mm"/>
          <draw:path svg:d="M 25.995127 25.995127 L 0.0 0.0 L 25.995127 0.0 L 77.98538 0.0 L 441.91718 51.990253 Q 805.84894 103.98051 805.84894 103.98051 L 805.84894 129.97563 L 805.84894 129.97563 Q 805.84894 129.97563 519.9025 233.95615 Q 259.95126 337.93665 259.95126 363.9318 Q 259.95126 389.9269 233.95615 389.9269 L 207.96101 389.9269 L 207.96101 363.9318 Q 181.9659 363.9318 181.9659 311.94153 L 155.97076 259.95126 L 207.96101 259.95126 Q 259.95126 259.95126 259.95126 207.96101 Q 233.95615 181.9659 233.95615 207.96101 Q 233.95615 233.95615 207.96101 207.96101 Q 181.9659 207.96101 181.9659 155.97076 Q 181.9659 77.98538 129.97563 77.98538 L 51.990253 77.98538 L 51.990253 51.990253 Q 25.995127 51.990253 25.995127 25.995127 z" svg:height="3.899269mm" draw:style-name="style-708" svg:viewBox="0.0 0.0 805.84894 389.9269" svg:width="8.05849mm" svg:x="81.88465mm" svg:y="157.53047mm"/>
          <draw:path svg:d="M 5251.0156 25.995127 L 5329.001 25.995127 L 5354.996 -9.094947E-13 L 5354.996 -9.094947E-13 L 5354.996 25.995127 Q 5354.996 51.990253 5406.9863 51.990253 Q 5432.9814 51.990253 5432.9814 77.98538 Q 5432.9814 103.98051 5406.9863 103.98051 Q 5380.991 103.98051 5380.991 129.97563 Q 5380.991 155.97076 5354.996 181.9659 Q 5354.996 181.9659 5354.996 233.95615 Q 5380.991 285.9464 5354.996 311.94153 Q 5329.001 311.94153 5354.996 467.9123 Q 5406.9863 623.88306 5380.991 675.8733 Q 5354.996 727.8636 5354.996 701.8684 Q 5354.996 675.8733 5303.006 753.8587 Q 5277.0107 857.8392 5251.0156 935.8246 Q 5199.0254 1013.80994 5121.04 1039.805 Q 5043.0547 1065.8002 4965.0693 1143.7856 Q 4887.084 1221.771 4653.128 1325.7515 Q 4419.1714 1429.7319 4419.1714 1481.7223 Q 4393.1763 1533.7125 4315.191 1585.7028 Q 4211.2104 1663.6881 4185.2153 1741.6735 Q 4159.22 1819.6589 4081.2349 1923.6394 Q 4029.2446 2001.6248 3821.2837 2183.5906 Q 3587.3276 2365.5566 3613.3228 2469.537 Q 3639.3179 2573.5176 3639.3179 2573.5176 Q 3639.3179 2573.5176 3665.313 2599.5127 L 3691.308 2625.5078 L 3587.3276 2625.5078 Q 3509.342 2625.5078 3327.3762 2677.498 Q 3145.4104 2677.498 2911.4543 2729.4883 L 2651.503 2781.4785 L 2599.5127 2807.4736 L 2547.5225 2833.4688 L 2547.5225 2833.4688 L 2547.5225 2833.4688 L 2469.537 2833.4688 Q 2391.5518 2833.4688 2235.5808 2859.4639 Q 2053.615 2885.459 1819.6589 2859.4639 L 1559.7076 2833.4688 L 1559.7076 2833.4688 L 1533.7125 2833.4688 L 1533.7125 2807.4736 L 1507.7174 2807.4736 L 1507.7174 2807.4736 L 1507.7174 2781.4785 L 1507.7174 2781.4785 L 1507.7174 2781.4785 L 1533.7125 2781.4785 L 1533.7125 2781.4785 L 1455.7272 2755.4834 L 1403.7368 2729.4883 L 1351.7466 2729.4883 Q 1273.7612 2729.4883 1221.771 2729.4883 Q 1169.7808 2729.4883 987.8148 2755.4834 L 779.8538 2781.4785 L 779.8538 2755.4834 L 779.8538 2755.4834 L 805.84894 2755.4834 Q 805.84894 2729.4883 753.8587 2729.4883 L 701.8684 2677.498 L 701.8684 2677.498 L 675.8733 2677.498 L 675.8733 2677.498 L 675.8733 2677.498 L 649.8782 2651.503 L 623.88306 2625.5078 L 623.88306 2625.5078 Q 623.88306 2625.5078 649.8782 2625.5078 L 649.8782 2599.5127 L 675.8733 2599.5127 Q 701.8684 2573.5176 727.8636 2573.5176 Q 753.8587 2573.5176 753.8587 2521.5273 L 779.8538 2469.537 L 753.8587 2469.537 L 753.8587 2469.537 L 727.8636 2469.537 Q 701.8684 2469.537 675.8733 2469.537 L 675.8733 2469.537 L 675.8733 2469.537 Q 675.8733 2443.542 649.8782 2391.5518 L 623.88306 2339.5615 L 467.9123 2339.5615 Q 337.93665 2313.5664 311.94153 2313.5664 Q 311.94153 2313.5664 155.97076 2365.5566 L 0.0 2391.5518 L 0.0 2365.5566 L 0.0 2339.5615 L 25.995127 2339.5615 L 51.990253 2313.5664 L 51.990253 2313.5664 L 51.990253 2313.5664 L 77.98538 2313.5664 L 77.98538 2313.5664 L 51.990253 2287.5713 L 25.995127 2261.5762 L 25.995127 2261.5762 L 25.995127 2261.5762 L 311.94153 2209.5857 Q 597.88794 2157.5955 831.84406 2053.615 Q 1065.8002 1897.6443 1065.8002 1897.6443 Q 1091.7953 1897.6443 1091.7953 1897.6443 L 1091.7953 1897.6443 L 1091.7953 1897.6443 Q 1117.7904 1897.6443 1117.7904 1871.6492 L 1117.7904 1871.6492 L 1143.7856 1871.6492 Q 1143.7856 1845.654 1143.7856 1845.654 L 1143.7856 1845.654 L 1143.7856 1845.654 Q 1169.7808 1845.654 1195.7759 1819.6589 L 1221.771 1793.6638 L 1221.771 1793.6638 Q 1247.7661 1793.6638 1273.7612 1741.6735 Q 1299.7563 1715.6783 1455.7272 1481.7223 Q 1611.6979 1273.7612 1663.6881 1065.8002 L 1715.6783 857.8392 L 1715.6783 857.8392 L 1715.6783 857.8392 L 1741.6735 805.84894 Q 1767.6687 727.8636 1767.6687 623.88306 L 1767.6687 519.9025 L 1793.6638 519.9025 L 1793.6638 519.9025 L 1793.6638 545.89764 L 1819.6589 571.8928 L 1819.6589 597.88794 Q 1819.6589 623.88306 1845.654 623.88306 L 1871.6492 649.8782 L 1975.6296 623.88306 Q 2079.61 623.88306 2131.6003 597.88794 Q 2131.6003 571.8928 2157.5955 623.88306 Q 2183.5906 649.8782 2209.5857 649.8782 L 2235.5808 649.8782 L 2235.5808 649.8782 L 2235.5808 649.8782 L 2235.5808 649.8782 Q 2235.5808 623.88306 2261.5762 545.89764 L 2261.5762 493.9074 L 2313.5664 493.9074 L 2365.5566 493.9074 L 2391.5518 467.9123 Q 2417.5469 441.91718 2417.5469 467.9123 Q 2417.5469 519.9025 2495.5322 519.9025 Q 2599.5127 493.9074 2651.503 519.9025 L 2703.4932 519.9025 L 2703.4932 519.9025 L 2703.4932 519.9025 L 2729.4883 545.89764 L 2729.4883 571.8928 L 3171.4055 545.89764 Q 3587.3276 545.89764 3717.3032 493.9074 Q 3847.2788 441.91718 3847.2788 441.91718 L 3847.2788 415.92203 L 3951.2593 337.93665 Q 4055.2397 285.9464 4055.2397 259.95126 Q 4081.2349 233.95615 4107.23 233.95615 L 4133.225 233.95615 L 4159.22 233.95615 L 4185.2153 233.95615 L 4263.2007 207.96101 L 4315.191 181.9659 L 4757.1084 129.97563 Q 5199.0254 25.995127 5251.0156 25.995127 z M 1949.6345 701.8684 Q 1975.6296 701.8684 2001.6248 675.8733 Q 2027.6199 675.8733 2027.6199 701.8684 Q 2027.6199 727.8636 1975.6296 727.8636 L 1923.6394 701.8684 L 1949.6345 701.8684 z" svg:height="28.594639mm" draw:style-name="style-709" svg:viewBox="0.0 0.0 5432.9814 2859.4639" svg:width="54.329815mm" svg:x="40.5524mm" svg:y="46.011375mm"/>
          <draw:path svg:d="M 727.8636 0.0 L 727.8636 0.0 L 727.8636 0.0 L 727.8636 0.0 L 753.8587 0.0 L 753.8587 0.0 L 779.8538 0.0 Q 779.8538 0.0 805.84894 0.0 L 831.84406 0.0 L 831.84406 25.995127 Q 831.84406 51.990253 779.8538 51.990253 L 753.8587 51.990253 L 753.8587 77.98538 L 727.8636 77.98538 L 727.8636 77.98538 L 727.8636 103.98051 L 727.8636 103.98051 L 727.8636 103.98051 L 701.8684 103.98051 L 701.8684 103.98051 L 701.8684 129.97563 L 675.8733 129.97563 L 675.8733 129.97563 L 675.8733 155.97076 L 649.8782 155.97076 L 623.88306 155.97076 L 649.8782 181.9659 L 675.8733 207.96101 L 935.8246 207.96101 L 1221.771 207.96101 L 1221.771 207.96101 L 1221.771 207.96101 L 857.8392 233.95615 Q 493.9074 233.95615 493.9074 311.94153 Q 493.9074 363.9318 415.92203 363.9318 L 363.9318 363.9318 L 363.9318 363.9318 L 363.9318 363.9318 L 337.93665 363.9318 L 337.93665 363.9318 L 337.93665 363.9318 Q 337.93665 363.9318 285.9464 337.93665 L 233.95615 337.93665 L 207.96101 337.93665 Q 207.96101 311.94153 155.97076 311.94153 Q 103.98051 311.94153 103.98051 311.94153 Q 103.98051 285.9464 51.990253 259.95126 Q 25.995127 259.95126 0.0 207.96101 L 0.0 181.9659 L 0.0 155.97076 L 0.0 129.97563 L 51.990253 129.97563 L 77.98538 129.97563 L 77.98538 103.98051 L 103.98051 51.990253 L 103.98051 51.990253 L 103.98051 51.990253 L 103.98051 25.995127 L 103.98051 25.995127 L 129.97563 25.995127 L 129.97563 51.990253 L 155.97076 51.990253 Q 155.97076 77.98538 181.9659 103.98051 L 181.9659 103.98051 L 181.9659 129.97563 Q 181.9659 155.97076 259.95126 129.97563 Q 337.93665 103.98051 467.9123 77.98538 Q 571.8928 77.98538 571.8928 51.990253 Q 571.8928 25.995127 623.88306 25.995127 Q 701.8684 0.0 727.8636 0.0 z" svg:height="3.6393178mm" draw:style-name="style-710" svg:viewBox="0.0 0.0 1221.771 363.9318" svg:width="12.21771mm" svg:x="190.28433mm" svg:y="125.816414mm"/>
          <draw:path svg:d="M 77.98538 25.995127 L 77.98538 1.8189894E-12 L 103.98051 1.8189894E-12 L 129.97563 1.8189894E-12 L 129.97563 25.995127 L 155.97076 25.995127 L 155.97076 25.995127 L 155.97076 51.990253 L 155.97076 51.990253 L 155.97076 51.990253 L 181.9659 51.990253 L 181.9659 51.990253 L 233.95615 103.98051 Q 311.94153 129.97563 311.94153 207.96101 L 311.94153 311.94153 L 311.94153 311.94153 Q 285.9464 311.94153 285.9464 337.93665 L 259.95126 337.93665 L 259.95126 337.93665 L 259.95126 363.9318 L 233.95615 363.9318 Q 207.96101 363.9318 207.96101 389.9269 Q 207.96101 415.92203 129.97563 415.92203 L 51.990253 415.92203 L 51.990253 415.92203 L 51.990253 389.9269 L 51.990253 363.9318 L 51.990253 337.93665 L 25.995127 337.93665 L 25.995127 311.94153 L 25.995127 311.94153 L 51.990253 311.94153 L 51.990253 285.9464 L 51.990253 259.95126 L 25.995127 259.95126 Q 0.0 259.95126 0.0 181.9659 L 0.0 129.97563 L 0.0 103.98051 L 0.0 77.98538 L 0.0 77.98538 L 0.0 51.990253 L 25.995127 51.990253 L 51.990253 51.990253 L 51.990253 25.995127 L 51.990253 25.995127 L 77.98538 25.995127 z" svg:height="4.15922mm" draw:style-name="style-711" svg:viewBox="0.0 0.0 311.94153 415.92203" svg:width="3.1194153mm" svg:x="35.353374mm" svg:y="132.05525mm"/>
          <draw:path svg:d="M 831.84406 0.0 L 857.8392 0.0 L 857.8392 0.0 Q 857.8392 25.995127 909.82947 25.995127 L 935.8246 25.995127 L 909.82947 129.97563 Q 909.82947 207.96101 987.8148 233.95615 Q 1065.8002 285.9464 1065.8002 337.93665 Q 1065.8002 363.9318 1091.7953 363.9318 L 1091.7953 363.9318 L 1091.7953 363.9318 Q 1091.7953 389.9269 857.8392 389.9269 Q 623.88306 441.91718 597.88794 467.9123 Q 545.89764 519.9025 493.9074 519.9025 L 415.92203 493.9074 L 415.92203 519.9025 L 389.9269 519.9025 L 389.9269 519.9025 L 389.9269 545.89764 L 363.9318 545.89764 L 337.93665 545.89764 L 337.93665 545.89764 Q 337.93665 519.9025 337.93665 441.91718 Q 285.9464 389.9269 207.96101 337.93665 L 129.97563 285.9464 L 129.97563 285.9464 L 129.97563 285.9464 L 103.98051 285.9464 L 103.98051 285.9464 L 103.98051 259.95126 L 77.98538 259.95126 L 77.98538 259.95126 L 77.98538 259.95126 L 77.98538 259.95126 L 51.990253 233.95615 L 51.990253 233.95615 L 25.995127 233.95615 L 25.995127 233.95615 L 25.995127 233.95615 L 25.995127 207.96101 L 25.995127 207.96101 L -9.094947E-13 207.96101 L -9.094947E-13 181.9659 L -9.094947E-13 181.9659 L 25.995127 181.9659 L 25.995127 181.9659 L 25.995127 181.9659 L 25.995127 155.97076 L 25.995127 155.97076 L 25.995127 155.97076 L 51.990253 129.97563 L 77.98538 129.97563 L 103.98051 129.97563 L 103.98051 155.97076 L 129.97563 155.97076 L 129.97563 155.97076 L 129.97563 181.9659 L 155.97076 181.9659 L 181.9659 181.9659 L 233.95615 207.96101 L 285.9464 207.96101 L 285.9464 181.9659 Q 285.9464 155.97076 259.95126 155.97076 Q 233.95615 155.97076 233.95615 129.97563 L 207.96101 77.98538 L 233.95615 77.98538 L 259.95126 77.98538 L 389.9269 77.98538 Q 545.89764 77.98538 597.88794 77.98538 Q 623.88306 25.995127 701.8684 25.995127 Q 805.84894 -25.995127 831.84406 0.0 z" svg:height="5.4589767mm" draw:style-name="style-712" svg:viewBox="0.0 0.0 1091.7953 545.89764" svg:width="10.9179535mm" svg:x="50.170597mm" svg:y="118.79773mm"/>
          <draw:path svg:d="M 571.8928 77.98538 L 571.8928 103.98051 L 571.8928 103.98051 Q 545.89764 129.97563 545.89764 155.97076 Q 519.9025 181.9659 441.91718 233.95615 Q 363.9318 285.9464 363.9318 259.95126 Q 337.93665 233.95615 259.95126 285.9464 L 155.97076 363.9318 L 129.97563 363.9318 L 103.98051 389.9269 L 51.990253 389.9269 L 25.995127 389.9269 L 25.995127 389.9269 Q 0.0 389.9269 0.0 363.9318 L 0.0 337.93665 L 0.0 337.93665 Q 25.995127 337.93665 51.990253 311.94153 L 77.98538 311.94153 L 77.98538 285.9464 L 77.98538 259.95126 L 103.98051 259.95126 L 129.97563 233.95615 L 129.97563 233.95615 Q 155.97076 233.95615 155.97076 207.96101 Q 155.97076 181.9659 181.9659 129.97563 L 181.9659 77.98538 L 207.96101 25.995127 Q 207.96101 0.0 233.95615 0.0 Q 259.95126 0.0 259.95126 25.995127 Q 285.9464 77.98538 311.94153 25.995127 Q 311.94153 -25.995127 441.91718 0.0 Q 571.8928 25.995127 571.8928 77.98538 z M 415.92203 77.98538 Q 415.92203 77.98538 415.92203 51.990253 Q 415.92203 51.990253 415.92203 77.98538 Q 415.92203 77.98538 415.92203 77.98538 z" svg:height="3.899269mm" draw:style-name="style-713" svg:viewBox="0.0 0.0 571.8928 389.9269" svg:width="5.718928mm" svg:x="199.64258mm" svg:y="105.280266mm"/>
          <draw:path svg:d="M 103.98051 0.0 L 207.96101 0.0 L 259.95126 51.990253 Q 337.93665 103.98051 337.93665 155.97076 Q 337.93665 233.95615 311.94153 233.95615 L 285.9464 233.95615 L 233.95615 233.95615 Q 207.96101 207.96101 181.9659 207.96101 L 181.9659 207.96101 L 155.97076 207.96101 Q 129.97563 207.96101 77.98538 181.9659 L 51.990253 155.97076 L 25.995127 155.97076 L 0.0 155.97076 L 0.0 103.98051 Q 0.0 25.995127 103.98051 0.0 z" svg:height="2.3395615mm" draw:style-name="style-714" svg:viewBox="0.0 0.0 337.93665 233.95615" svg:width="3.3793666mm" svg:x="51.730305mm" svg:y="108.65963mm"/>
          <draw:path svg:d="M 259.95126 311.94153 L 259.95126 389.9269 L 259.95126 441.91718 L 233.95615 493.9074 L 233.95615 623.88306 Q 233.95615 727.8636 207.96101 727.8636 Q 181.9659 727.8636 181.9659 701.8684 L 181.9659 675.8733 L 181.9659 467.9123 L 181.9659 259.95126 L 155.97076 259.95126 Q 155.97076 259.95126 103.98051 259.95126 Q 51.990253 259.95126 51.990253 285.9464 Q 51.990253 311.94153 25.995127 311.94153 Q 0.0 311.94153 0.0 155.97076 L 0.0 25.995127 L 25.995127 0.0 Q 25.995127 0.0 51.990253 51.990253 Q 77.98538 103.98051 155.97076 155.97076 Q 233.95615 233.95615 259.95126 311.94153 z" svg:height="7.2786355mm" draw:style-name="style-715" svg:viewBox="0.0 0.0 259.95126 727.8636" svg:width="2.5995128mm" svg:x="287.76605mm" svg:y="56.669376mm"/>
          <draw:path svg:d="M 129.97563 77.98538 L 155.97076 0.0 L 181.9659 129.97563 Q 207.96101 233.95615 311.94153 233.95615 Q 415.92203 233.95615 467.9123 285.9464 Q 519.9025 311.94153 519.9025 259.95126 Q 519.9025 207.96101 545.89764 181.9659 L 571.8928 129.97563 L 571.8928 181.9659 L 571.8928 233.95615 L 571.8928 285.9464 Q 571.8928 311.94153 571.8928 337.93665 L 571.8928 363.9318 L 571.8928 363.9318 Q 571.8928 363.9318 545.89764 441.91718 L 545.89764 519.9025 L 519.9025 623.88306 Q 519.9025 727.8636 493.9074 753.8587 Q 467.9123 753.8587 467.9123 805.84894 Q 415.92203 831.84406 415.92203 883.83435 Q 415.92203 909.82947 441.91718 935.8246 L 467.9123 961.8197 L 467.9123 961.8197 L 467.9123 961.8197 L 493.9074 961.8197 L 493.9074 961.8197 L 467.9123 961.8197 L 415.92203 961.8197 L 363.9318 961.8197 L 337.93665 961.8197 L 337.93665 987.8148 L 337.93665 987.8148 L 311.94153 987.8148 L 311.94153 987.8148 L 311.94153 961.8197 L 311.94153 935.8246 L 259.95126 935.8246 Q 181.9659 935.8246 181.9659 909.82947 Q 181.9659 883.83435 155.97076 883.83435 L 103.98051 883.83435 L 103.98051 857.8392 L 103.98051 831.84406 L 103.98051 701.8684 Q 103.98051 571.8928 25.995127 597.88794 Q -25.995127 597.88794 -3.6379788E-12 597.88794 L -3.6379788E-12 597.88794 L -3.6379788E-12 571.8928 L -3.6379788E-12 571.8928 L 51.990253 545.89764 Q 77.98538 545.89764 51.990253 519.9025 L 25.995127 519.9025 L 25.995127 519.9025 Q 25.995127 493.9074 77.98538 467.9123 Q 129.97563 441.91718 129.97563 389.9269 Q 129.97563 311.94153 103.98051 285.9464 L 51.990253 285.9464 L 77.98538 233.95615 Q 103.98051 155.97076 129.97563 77.98538 z" svg:height="9.878148mm" draw:style-name="style-716" svg:viewBox="0.0 0.0 571.8928 987.8148" svg:width="5.718928mm" svg:x="282.30707mm" svg:y="51.730305mm"/>
          <draw:path svg:d="M 493.9074 129.97563 L 519.9025 129.97563 L 519.9025 181.9659 Q 545.89764 233.95615 571.8928 233.95615 Q 597.88794 233.95615 597.88794 259.95126 Q 597.88794 285.9464 519.9025 363.9318 Q 415.92203 441.91718 441.91718 467.9123 Q 467.9123 493.9074 467.9123 493.9074 L 467.9123 493.9074 L 467.9123 493.9074 Q 467.9123 493.9074 415.92203 545.89764 L 363.9318 571.8928 L 337.93665 571.8928 Q 311.94153 545.89764 311.94153 545.89764 Q 285.9464 545.89764 259.95126 519.9025 Q 259.95126 493.9074 207.96101 493.9074 Q 181.9659 493.9074 181.9659 545.89764 Q 155.97076 571.8928 155.97076 571.8928 L 129.97563 545.89764 L 129.97563 571.8928 L 103.98051 571.8928 L 103.98051 571.8928 L 103.98051 545.89764 L 51.990253 545.89764 L 25.995127 545.89764 L 25.995127 545.89764 L 25.995127 545.89764 L 51.990253 519.9025 Q 77.98538 493.9074 103.98051 493.9074 Q 103.98051 467.9123 51.990253 337.93665 L 0.0 181.9659 L 0.0 181.9659 L 0.0 181.9659 L 25.995127 129.97563 L 25.995127 103.98051 L 51.990253 103.98051 L 77.98538 77.98538 L 155.97076 77.98538 Q 233.95615 77.98538 233.95615 25.995127 Q 233.95615 0.0 259.95126 0.0 Q 285.9464 0.0 285.9464 25.995127 Q 285.9464 51.990253 363.9318 77.98538 Q 467.9123 77.98538 467.9123 103.98051 Q 467.9123 129.97563 493.9074 129.97563 z" svg:height="5.718928mm" draw:style-name="style-717" svg:viewBox="0.0 0.0 597.88794 571.8928" svg:width="5.9788795mm" svg:x="258.91147mm" svg:y="110.479294mm"/>
          <draw:path svg:d="M 129.97563 51.990253 L 129.97563 0.0 L 155.97076 77.98538 Q 181.9659 155.97076 207.96101 181.9659 Q 233.95615 181.9659 233.95615 259.95126 L 233.95615 337.93665 L 233.95615 337.93665 L 233.95615 337.93665 L 233.95615 467.9123 Q 285.9464 597.88794 233.95615 623.88306 Q 207.96101 675.8733 207.96101 675.8733 L 207.96101 675.8733 L 207.96101 675.8733 L 207.96101 675.8733 L 207.96101 701.8684 L 233.95615 701.8684 L 233.95615 727.8636 L 233.95615 727.8636 L 207.96101 831.84406 L 207.96101 909.82947 L 129.97563 909.82947 L 77.98538 909.82947 L 77.98538 857.8392 L 77.98538 805.84894 L 103.98051 753.8587 Q 129.97563 701.8684 129.97563 675.8733 Q 129.97563 675.8733 129.97563 623.88306 L 103.98051 571.8928 L 103.98051 571.8928 Q 129.97563 571.8928 129.97563 519.9025 Q 129.97563 467.9123 77.98538 467.9123 L 0.0 441.91718 L 0.0 415.92203 Q -25.995127 415.92203 0.0 389.9269 L 0.0 363.9318 L 25.995127 285.9464 Q 77.98538 207.96101 77.98538 207.96101 L 77.98538 181.9659 L 51.990253 155.97076 Q 51.990253 129.97563 77.98538 129.97563 Q 129.97563 129.97563 129.97563 51.990253 z" svg:height="9.098294mm" draw:style-name="style-718" svg:viewBox="0.0 0.0 233.95615 909.82947" svg:width="2.3395615mm" svg:x="245.65395mm" svg:y="36.393177mm"/>
          <draw:path svg:d="M 51.990253 0.0 L 103.98051 0.0 L 181.9659 0.0 L 285.9464 0.0 L 311.94153 0.0 Q 337.93665 25.995127 337.93665 181.9659 L 337.93665 337.93665 L 181.9659 337.93665 L 0.0 337.93665 L 0.0 181.9659 Q 25.995127 25.995127 51.990253 0.0 z" svg:height="3.3793666mm" draw:style-name="style-719" svg:viewBox="0.0 0.0 337.93665 337.93665" svg:width="3.3793666mm" svg:x="119.317635mm" svg:y="170.52803mm"/>
          <draw:path svg:d="M 129.97563 0.0 L 129.97563 0.0 L 181.9659 0.0 Q 207.96101 0.0 207.96101 51.990253 Q 233.95615 103.98051 233.95615 155.97076 L 233.95615 233.95615 L 233.95615 233.95615 Q 207.96101 259.95126 155.97076 233.95615 L 103.98051 233.95615 L 103.98051 233.95615 L 103.98051 207.96101 L 77.98538 207.96101 L 51.990253 207.96101 L 25.995127 181.9659 L 0.0 181.9659 L 0.0 155.97076 Q 0.0 103.98051 25.995127 103.98051 Q 77.98538 103.98051 103.98051 51.990253 Q 129.97563 25.995127 129.97563 0.0 z" svg:height="2.3395615mm" draw:style-name="style-720" svg:viewBox="0.0 0.0 233.95615 233.95615" svg:width="2.3395615mm" svg:x="223.81804mm" svg:y="38.99269mm"/>
          <draw:path svg:d="M 883.83435 -1.8189894E-12 L 961.8197 -1.8189894E-12 L 961.8197 25.995127 Q 961.8197 51.990253 935.8246 51.990253 Q 909.82947 51.990253 909.82947 129.97563 L 909.82947 181.9659 L 1039.805 181.9659 Q 1143.7856 181.9659 1143.7856 155.97076 Q 1143.7856 129.97563 1169.7808 129.97563 L 1169.7808 129.97563 L 1169.7808 155.97076 Q 1195.7759 181.9659 1169.7808 233.95615 Q 1169.7808 311.94153 1065.8002 337.93665 Q 935.8246 337.93665 961.8197 363.9318 Q 987.8148 389.9269 727.8636 415.92203 L 493.9074 441.91718 L 441.91718 467.9123 L 389.9269 493.9074 L 363.9318 493.9074 L 363.9318 493.9074 L 363.9318 493.9074 Q 363.9318 467.9123 311.94153 467.9123 L 285.9464 467.9123 L 285.9464 467.9123 L 285.9464 441.91718 L 311.94153 441.91718 L 337.93665 441.91718 L 337.93665 415.92203 Q 337.93665 389.9269 259.95126 389.9269 L 181.9659 389.9269 L 181.9659 389.9269 L 155.97076 389.9269 L 155.97076 389.9269 L 155.97076 389.9269 L 155.97076 363.9318 L 155.97076 363.9318 L 129.97563 363.9318 L 129.97563 337.93665 L 103.98051 337.93665 L 51.990253 337.93665 L 51.990253 311.94153 L 51.990253 311.94153 L 25.995127 311.94153 L 25.995127 285.9464 L 25.995127 285.9464 L 0.0 285.9464 L 0.0 259.95126 L 0.0 233.95615 L 25.995127 233.95615 L 25.995127 233.95615 L 25.995127 207.96101 L 51.990253 207.96101 L 51.990253 207.96101 L 51.990253 181.9659 L 77.98538 181.9659 L 103.98051 181.9659 L 103.98051 181.9659 L 103.98051 181.9659 L 129.97563 181.9659 L 129.97563 181.9659 L 207.96101 207.96101 Q 285.9464 207.96101 311.94153 155.97076 Q 311.94153 129.97563 363.9318 103.98051 Q 441.91718 103.98051 467.9123 77.98538 Q 467.9123 25.995127 493.9074 25.995127 Q 519.9025 25.995127 519.9025 51.990253 L 545.89764 51.990253 L 545.89764 51.990253 L 545.89764 77.98538 L 675.8733 51.990253 Q 831.84406 25.995127 831.84406 25.995127 Q 831.84406 25.995127 883.83435 -1.8189894E-12 z" svg:height="4.939074mm" draw:style-name="style-721" svg:viewBox="0.0 0.0 1169.7808 493.9074" svg:width="11.697807mm" svg:x="104.50041mm" svg:y="155.71082mm"/>
          <draw:path svg:d="M 51.990253 0.0 L 77.98538 0.0 L 77.98538 25.995127 Q 77.98538 51.990253 129.97563 51.990253 Q 155.97076 51.990253 207.96101 103.98051 Q 259.95126 155.97076 311.94153 181.9659 L 389.9269 181.9659 L 415.92203 181.9659 Q 467.9123 207.96101 467.9123 207.96101 L 493.9074 207.96101 L 519.9025 259.95126 Q 519.9025 337.93665 467.9123 337.93665 Q 415.92203 337.93665 415.92203 363.9318 L 415.92203 415.92203 L 389.9269 415.92203 L 389.9269 415.92203 L 363.9318 415.92203 L 311.94153 415.92203 L 311.94153 415.92203 Q 285.9464 415.92203 285.9464 389.9269 L 285.9464 389.9269 L 285.9464 363.9318 L 285.9464 363.9318 L 311.94153 363.9318 L 311.94153 363.9318 L 311.94153 363.9318 L 337.93665 363.9318 L 337.93665 363.9318 L 337.93665 337.93665 L 311.94153 337.93665 L 285.9464 337.93665 L 285.9464 337.93665 Q 259.95126 337.93665 259.95126 363.9318 Q 259.95126 389.9269 233.95615 337.93665 Q 207.96101 285.9464 233.95615 285.9464 Q 259.95126 259.95126 181.9659 207.96101 L 103.98051 155.97076 L 77.98538 155.97076 L 77.98538 155.97076 L 77.98538 129.97563 Q 51.990253 129.97563 25.995127 103.98051 L 0.0 77.98538 L 0.0 51.990253 Q 0.0 51.990253 0.0 25.995127 Q 0.0 0.0 51.990253 0.0 z" svg:height="4.15922mm" draw:style-name="style-722" svg:viewBox="0.0 0.0 519.9025 415.92203" svg:width="5.1990256mm" svg:x="21.316004mm" svg:y="123.2169mm"/>
          <draw:path svg:d="M 25.995127 0.0 L 25.995127 0.0 L 181.9659 0.0 Q 311.94153 0.0 311.94153 0.0 Q 311.94153 25.995127 311.94153 51.990253 L 311.94153 103.98051 L 311.94153 155.97076 L 311.94153 181.9659 L 311.94153 207.96101 Q 311.94153 233.95615 311.94153 311.94153 L 311.94153 363.9318 L 207.96101 363.9318 L 129.97563 363.9318 L 129.97563 337.93665 Q 103.98051 311.94153 103.98051 311.94153 Q 103.98051 285.9464 77.98538 155.97076 Q 51.990253 25.995127 25.995127 25.995127 L 0.0 25.995127 L 0.0 0.0 L 0.0 0.0 L 0.0 0.0 Q 0.0 0.0 25.995127 0.0 z" svg:height="3.6393178mm" draw:style-name="style-723" svg:viewBox="0.0 0.0 311.94153 363.9318" svg:width="3.1194153mm" svg:x="211.60034mm" svg:y="172.60765mm"/>
          <draw:path svg:d="M 883.83435 181.9659 L 1013.80994 181.9659 L 1013.80994 181.9659 Q 1013.80994 181.9659 961.8197 233.95615 Q 909.82947 285.9464 727.8636 311.94153 L 571.8928 363.9318 L 571.8928 363.9318 L 545.89764 363.9318 L 519.9025 363.9318 L 519.9025 363.9318 L 467.9123 363.9318 L 389.9269 389.9269 L 363.9318 389.9269 Q 337.93665 389.9269 259.95126 415.92203 Q 207.96101 415.92203 207.96101 389.9269 Q 233.95615 337.93665 155.97076 337.93665 L 103.98051 285.9464 L 77.98538 285.9464 L 51.990253 285.9464 L 51.990253 259.95126 L 51.990253 233.95615 L 25.995127 233.95615 L 25.995127 233.95615 L 25.995127 233.95615 L 0.0 233.95615 L 0.0 181.9659 L 0.0 155.97076 L 25.995127 155.97076 L 25.995127 155.97076 L 25.995127 155.97076 L 25.995127 181.9659 L 25.995127 181.9659 L 51.990253 181.9659 L 51.990253 181.9659 L 51.990253 181.9659 L 51.990253 181.9659 L 77.98538 181.9659 L 77.98538 181.9659 L 103.98051 181.9659 L 103.98051 129.97563 L 103.98051 103.98051 L 285.9464 77.98538 Q 467.9123 77.98538 467.9123 51.990253 Q 467.9123 51.990253 493.9074 51.990253 L 493.9074 51.990253 L 519.9025 25.995127 Q 519.9025 25.995127 571.8928 1.8189894E-12 Q 623.88306 1.8189894E-12 649.8782 103.98051 Q 675.8733 181.9659 701.8684 181.9659 Q 727.8636 181.9659 883.83435 181.9659 z" svg:height="4.15922mm" draw:style-name="style-724" svg:viewBox="0.0 0.0 1013.80994 415.92203" svg:width="10.1381mm" svg:x="144.013mm" svg:y="158.31032mm"/>
          <draw:path svg:d="M 103.98051 103.98051 L 103.98051 -1.8189894E-12 L 129.97563 51.990253 L 155.97076 129.97563 L 207.96101 285.9464 Q 259.95126 441.91718 259.95126 623.88306 L 259.95126 831.84406 L 207.96101 831.84406 Q 181.9659 831.84406 181.9659 779.8538 Q 155.97076 701.8684 155.97076 727.8636 Q 103.98051 753.8587 77.98538 753.8587 L 51.990253 753.8587 L 51.990253 727.8636 Q 51.990253 701.8684 25.995127 675.8733 L 0.0 675.8733 L 0.0 649.8782 L 0.0 623.88306 L 0.0 571.8928 Q 0.0 545.89764 51.990253 363.9318 L 103.98051 181.9659 L 103.98051 103.98051 z" svg:height="8.31844mm" draw:style-name="style-725" svg:viewBox="0.0 0.0 259.95126 831.84406" svg:width="2.5995128mm" svg:x="288.5459mm" svg:y="134.13486mm"/>
          <draw:path svg:d="M 207.96101 77.98538 L 233.95615 0.0 L 233.95615 0.0 L 233.95615 0.0 L 259.95126 0.0 L 259.95126 0.0 L 285.9464 77.98538 Q 311.94153 129.97563 467.9123 103.98051 Q 623.88306 103.98051 753.8587 103.98051 Q 857.8392 103.98051 857.8392 129.97563 Q 883.83435 155.97076 961.8197 181.9659 Q 1065.8002 181.9659 1065.8002 207.96101 Q 1065.8002 233.95615 1117.7904 233.95615 Q 1169.7808 233.95615 1169.7808 259.95126 Q 1169.7808 285.9464 1143.7856 311.94153 Q 1117.7904 311.94153 1143.7856 311.94153 L 1143.7856 337.93665 L 1013.80994 337.93665 L 883.83435 363.9318 L 831.84406 415.92203 Q 779.8538 467.9123 831.84406 467.9123 Q 857.8392 493.9074 857.8392 519.9025 Q 857.8392 519.9025 857.8392 545.89764 L 857.8392 545.89764 L 805.84894 545.89764 Q 727.8636 519.9025 493.9074 519.9025 Q 259.95126 519.9025 233.95615 519.9025 L 181.9659 545.89764 L 181.9659 545.89764 L 181.9659 545.89764 L 181.9659 519.9025 Q 181.9659 493.9074 155.97076 493.9074 L 129.97563 493.9074 L 129.97563 467.9123 L 129.97563 441.91718 L 155.97076 441.91718 Q 181.9659 441.91718 181.9659 415.92203 Q 181.9659 389.9269 103.98051 363.9318 L 25.995127 363.9318 L 25.995127 337.93665 L 25.995127 337.93665 L 0.0 337.93665 L 0.0 311.94153 L 0.0 311.94153 L 25.995127 311.94153 L 25.995127 311.94153 L 25.995127 311.94153 L 103.98051 259.95126 Q 181.9659 233.95615 207.96101 207.96101 L 207.96101 181.9659 L 207.96101 155.97076 Q 181.9659 129.97563 207.96101 77.98538 z" svg:height="5.4589767mm" draw:style-name="style-726" svg:viewBox="0.0 0.0 1169.7808 545.89764" svg:width="11.697807mm" svg:x="113.078804mm" svg:y="89.42324mm"/>
          <draw:path svg:d="M 77.98538 51.990253 L 77.98538 -3.6379788E-12 L 181.9659 51.990253 Q 285.9464 129.97563 311.94153 103.98051 Q 337.93665 51.990253 337.93665 51.990253 L 337.93665 51.990253 L 337.93665 51.990253 Q 337.93665 51.990253 363.9318 77.98538 L 363.9318 103.98051 L 363.9318 103.98051 Q 363.9318 103.98051 337.93665 129.97563 L 337.93665 129.97563 L 337.93665 259.95126 Q 337.93665 363.9318 363.9318 649.8782 L 363.9318 935.8246 L 363.9318 1013.80994 L 337.93665 1091.7953 L 337.93665 1091.7953 L 337.93665 1091.7953 L 337.93665 1091.7953 Q 337.93665 1065.8002 259.95126 1039.805 Q 207.96101 1039.805 181.9659 1065.8002 Q 181.9659 1091.7953 155.97076 1065.8002 Q 129.97563 1039.805 77.98538 1039.805 Q 1.8189894E-12 1013.80994 1.8189894E-12 987.8148 L 1.8189894E-12 961.8197 L 25.995127 961.8197 Q 77.98538 935.8246 77.98538 519.9025 Q 103.98051 77.98538 77.98538 77.98538 Q 51.990253 77.98538 77.98538 51.990253 z" svg:height="10.9179535mm" draw:style-name="style-727" svg:viewBox="0.0 0.0 363.9318 1091.7953" svg:width="3.6393178mm" svg:x="112.038994mm" svg:y="168.96832mm"/>
          <draw:path svg:d="M 1507.7174 233.95615 L 1533.7125 233.95615 L 1533.7125 233.95615 Q 1559.7076 233.95615 1559.7076 233.95615 L 1559.7076 259.95126 L 1559.7076 285.9464 Q 1559.7076 285.9464 1533.7125 337.93665 Q 1507.7174 363.9318 1533.7125 389.9269 Q 1559.7076 389.9269 1559.7076 415.92203 Q 1559.7076 441.91718 1377.7417 493.9074 L 1195.7759 545.89764 L 1195.7759 545.89764 L 1195.7759 545.89764 L 1169.7808 545.89764 L 1169.7808 545.89764 L 1169.7808 571.8928 L 1143.7856 571.8928 L 1143.7856 571.8928 L 1143.7856 597.88794 L 1143.7856 597.88794 L 1143.7856 597.88794 L 1117.7904 597.88794 L 1117.7904 597.88794 L 1117.7904 623.88306 L 1117.7904 623.88306 L 1117.7904 649.8782 Q 1091.7953 649.8782 1091.7953 649.8782 Q 1091.7953 649.8782 987.8148 675.8733 L 909.82947 701.8684 L 883.83435 675.8733 L 857.8392 675.8733 L 857.8392 675.8733 Q 857.8392 649.8782 883.83435 623.88306 Q 883.83435 571.8928 909.82947 571.8928 Q 935.8246 545.89764 831.84406 519.9025 Q 727.8636 493.9074 623.88306 493.9074 Q 493.9074 493.9074 519.9025 519.9025 Q 519.9025 545.89764 467.9123 545.89764 L 389.9269 545.89764 L 337.93665 519.9025 L 285.9464 519.9025 L 259.95126 519.9025 Q 233.95615 493.9074 259.95126 493.9074 Q 259.95126 467.9123 233.95615 441.91718 L 181.9659 441.91718 L 181.9659 389.9269 L 181.9659 363.9318 L 129.97563 363.9318 L 77.98538 337.93665 L 51.990253 337.93665 L 25.995127 337.93665 L 25.995127 311.94153 L 0.0 311.94153 L 0.0 311.94153 L 0.0 311.94153 L 0.0 311.94153 L 0.0 285.9464 L 51.990253 285.9464 L 77.98538 285.9464 L 103.98051 285.9464 L 155.97076 285.9464 L 259.95126 285.9464 Q 363.9318 259.95126 363.9318 259.95126 Q 363.9318 285.9464 415.92203 285.9464 L 441.91718 285.9464 L 441.91718 259.95126 L 467.9123 259.95126 L 467.9123 233.95615 L 467.9123 207.96101 L 441.91718 207.96101 L 441.91718 181.9659 L 467.9123 181.9659 L 493.9074 181.9659 L 493.9074 155.97076 L 493.9074 155.97076 L 519.9025 155.97076 L 545.89764 181.9659 L 675.8733 155.97076 Q 805.84894 129.97563 805.84894 129.97563 Q 831.84406 129.97563 831.84406 129.97563 L 831.84406 103.98051 L 831.84406 103.98051 L 857.8392 103.98051 L 935.8246 129.97563 Q 987.8148 181.9659 1143.7856 77.98538 Q 1299.7563 -25.995127 1299.7563 0.0 Q 1299.7563 25.995127 1273.7612 25.995127 Q 1247.7661 51.990253 1221.771 77.98538 Q 1221.771 103.98051 1299.7563 103.98051 Q 1351.7466 129.97563 1403.7368 181.9659 Q 1481.7223 233.95615 1507.7174 233.95615 z" svg:height="7.0186844mm" draw:style-name="style-728" svg:viewBox="0.0 0.0 1559.7076 701.8684" svg:width="15.597076mm" svg:x="191.84404mm" svg:y="89.163284mm"/>
          <draw:path svg:d="M 77.98538 181.9659 L 77.98538 181.9659 L 77.98538 181.9659 L 51.990253 181.9659 L 51.990253 207.96101 L 51.990253 259.95126 L 51.990253 259.95126 Q 51.990253 259.95126 25.995127 233.95615 L 0.0 207.96101 L 25.995127 0.0 Q 51.990253 -181.9659 51.990253 0.0 Q 103.98051 155.97076 77.98538 155.97076 Q 77.98538 155.97076 77.98538 181.9659 z" svg:height="2.5995128mm" draw:style-name="style-729" svg:viewBox="0.0 0.0 77.98538 259.95126" svg:width="0.7798538mm" svg:x="246.9537mm" svg:y="172.08774mm"/>
          <draw:path svg:d="M 0.0 51.990253 L 0.0 0.0 L 0.0 0.0 L 25.995127 0.0 L 25.995127 0.0 L 25.995127 0.0 L 25.995127 25.995127 L 25.995127 25.995127 L 51.990253 25.995127 L 51.990253 51.990253 L 51.990253 51.990253 L 77.98538 51.990253 L 77.98538 51.990253 L 77.98538 51.990253 L 77.98538 25.995127 L 103.98051 25.995127 L 103.98051 77.98538 Q 129.97563 129.97563 129.97563 233.95615 L 129.97563 337.93665 L 103.98051 363.9318 Q 77.98538 415.92203 103.98051 415.92203 Q 129.97563 415.92203 129.97563 571.8928 L 129.97563 701.8684 L 129.97563 727.8636 Q 129.97563 753.8587 129.97563 779.8538 L 129.97563 779.8538 L 103.98051 779.8538 Q 77.98538 779.8538 25.995127 753.8587 L 0.0 727.8636 L 0.0 415.92203 Q -25.995127 129.97563 0.0 51.990253 z" svg:height="7.798538mm" draw:style-name="style-730" svg:viewBox="0.0 0.0 129.97563 779.8538" svg:width="1.2997564mm" svg:x="26.25508mm" svg:y="22.35581mm"/>
          <draw:path svg:d="M 0.0 103.98051 L 0.0 0.0 L 25.995127 0.0 Q 51.990253 0.0 51.990253 25.995127 Q 51.990253 51.990253 103.98051 51.990253 Q 155.97076 51.990253 155.97076 25.995127 Q 155.97076 0.0 181.9659 25.995127 Q 207.96101 25.995127 207.96101 77.98538 Q 181.9659 103.98051 233.95615 77.98538 Q 285.9464 77.98538 285.9464 129.97563 Q 311.94153 181.9659 363.9318 129.97563 Q 415.92203 77.98538 389.9269 129.97563 Q 363.9318 155.97076 363.9318 155.97076 L 363.9318 155.97076 L 363.9318 181.9659 Q 363.9318 181.9659 337.93665 181.9659 L 337.93665 181.9659 L 337.93665 207.96101 Q 311.94153 233.95615 285.9464 285.9464 L 233.95615 337.93665 L 233.95615 285.9464 Q 207.96101 233.95615 207.96101 233.95615 Q 207.96101 233.95615 181.9659 207.96101 Q 155.97076 181.9659 103.98051 181.9659 L 77.98538 181.9659 L 77.98538 207.96101 L 77.98538 207.96101 L 51.990253 207.96101 Q 25.995127 207.96101 0.0 103.98051 z" svg:height="3.3793666mm" draw:style-name="style-731" svg:viewBox="0.0 0.0 389.9269 337.93665" svg:width="3.899269mm" svg:x="180.40619mm" svg:y="21.575956mm"/>
          <draw:path svg:d="M 701.8684 259.95126 L 753.8587 285.9464 L 753.8587 285.9464 L 779.8538 285.9464 L 961.8197 363.9318 Q 1143.7856 441.91718 1169.7808 441.91718 L 1221.771 441.91718 L 1273.7612 467.9123 L 1325.7515 493.9074 L 1325.7515 493.9074 L 1325.7515 493.9074 L 1325.7515 493.9074 L 1299.7563 493.9074 L 1273.7612 519.9025 L 1221.771 519.9025 L 1221.771 519.9025 L 1195.7759 545.89764 L 1117.7904 545.89764 Q 1065.8002 545.89764 623.88306 649.8782 L 181.9659 701.8684 L 129.97563 727.8636 L 51.990253 753.8587 L 25.995127 753.8587 L 0.0 753.8587 L 0.0 753.8587 L 0.0 753.8587 L 0.0 727.8636 L 25.995127 727.8636 L 25.995127 701.8684 L 25.995127 675.8733 L 51.990253 675.8733 L 51.990253 649.8782 L 51.990253 649.8782 L 77.98538 649.8782 L 77.98538 649.8782 L 77.98538 649.8782 L 77.98538 623.88306 L 77.98538 623.88306 L 103.98051 597.88794 Q 129.97563 571.8928 181.9659 493.9074 Q 233.95615 389.9269 259.95126 311.94153 L 285.9464 233.95615 L 285.9464 181.9659 L 285.9464 155.97076 L 311.94153 129.97563 L 337.93665 103.98051 L 337.93665 77.98538 L 337.93665 51.990253 L 363.9318 51.990253 L 363.9318 51.990253 L 363.9318 51.990253 L 389.9269 51.990253 L 389.9269 51.990253 L 389.9269 25.995127 L 389.9269 25.995127 L 389.9269 25.995127 L 415.92203 25.995127 L 415.92203 -4.5474735E-13 L 441.91718 -4.5474735E-13 Q 493.9074 25.995127 597.88794 77.98538 Q 675.8733 155.97076 675.8733 181.9659 Q 675.8733 207.96101 649.8782 233.95615 Q 649.8782 233.95615 649.8782 233.95615 Q 649.8782 233.95615 701.8684 259.95126 z M 311.94153 207.96101 Q 311.94153 181.9659 311.94153 181.9659 Q 337.93665 181.9659 337.93665 181.9659 Q 337.93665 207.96101 311.94153 207.96101 z" svg:height="7.5385866mm" draw:style-name="style-732" svg:viewBox="0.0 0.0 1325.7515 753.8587" svg:width="13.257515mm" svg:x="81.88465mm" svg:y="40.81235mm"/>
          <draw:path svg:d="M 207.96101 0.0 L 233.95615 0.0 L 207.96101 51.990253 Q 181.9659 103.98051 233.95615 207.96101 Q 233.95615 337.93665 259.95126 337.93665 L 259.95126 337.93665 L 259.95126 363.9318 L 259.95126 363.9318 L 259.95126 363.9318 L 259.95126 363.9318 L 259.95126 389.9269 L 285.9464 389.9269 L 285.9464 389.9269 L 285.9464 415.92203 L 285.9464 415.92203 L 285.9464 415.92203 L 311.94153 415.92203 L 311.94153 415.92203 L 337.93665 389.9269 L 363.9318 389.9269 L 363.9318 467.9123 L 363.9318 545.89764 L 285.9464 545.89764 L 207.96101 545.89764 L 207.96101 545.89764 Q 207.96101 519.9025 233.95615 519.9025 Q 285.9464 519.9025 233.95615 493.9074 Q 207.96101 467.9123 103.98051 363.9318 L 0.0 233.95615 L 0.0 207.96101 L 0.0 207.96101 L 25.995127 207.96101 L 51.990253 207.96101 L 51.990253 155.97076 Q 77.98538 77.98538 103.98051 51.990253 L 155.97076 25.995127 L 181.9659 25.995127 L 181.9659 25.995127 L 181.9659 25.995127 Q 181.9659 0.0 207.96101 0.0 z" svg:height="5.4589767mm" draw:style-name="style-733" svg:viewBox="0.0 0.0 363.9318 545.89764" svg:width="3.6393178mm" svg:x="180.66614mm" svg:y="178.84648mm"/>
          <draw:path svg:d="M 285.9464 0.0 L 311.94153 0.0 L 389.9269 51.990253 Q 467.9123 129.97563 467.9123 129.97563 L 467.9123 129.97563 L 467.9123 155.97076 Q 467.9123 181.9659 493.9074 155.97076 Q 519.9025 155.97076 467.9123 207.96101 Q 441.91718 259.95126 441.91718 285.9464 L 441.91718 311.94153 L 441.91718 311.94153 L 441.91718 337.93665 L 441.91718 337.93665 L 467.9123 337.93665 L 467.9123 337.93665 L 467.9123 337.93665 L 415.92203 337.93665 Q 363.9318 337.93665 337.93665 337.93665 Q 311.94153 337.93665 311.94153 311.94153 Q 285.9464 285.9464 285.9464 311.94153 Q 285.9464 337.93665 129.97563 337.93665 L 3.6379788E-12 311.94153 L 3.6379788E-12 311.94153 Q 25.995127 311.94153 25.995127 285.9464 L 25.995127 285.9464 L 77.98538 233.95615 Q 129.97563 207.96101 181.9659 103.98051 Q 259.95126 0.0 285.9464 0.0 z" svg:height="3.3793666mm" draw:style-name="style-734" svg:viewBox="0.0 0.0 493.9074 337.93665" svg:width="4.939074mm" svg:x="290.36557mm" svg:y="184.30545mm"/>
          <draw:path svg:d="M 25.995127 0.0 L 51.990253 0.0 L 103.98051 0.0 Q 181.9659 25.995127 181.9659 129.97563 Q 207.96101 259.95126 233.95615 233.95615 Q 285.9464 207.96101 311.94153 207.96101 L 337.93665 207.96101 L 337.93665 207.96101 Q 337.93665 207.96101 363.9318 207.96101 Q 363.9318 207.96101 337.93665 259.95126 Q 337.93665 311.94153 181.9659 337.93665 L 51.990253 389.9269 L 51.990253 363.9318 L 25.995127 337.93665 L 25.995127 337.93665 L 25.995127 311.94153 L 25.995127 311.94153 L 25.995127 311.94153 L 25.995127 233.95615 Q 25.995127 155.97076 25.995127 103.98051 Q 25.995127 51.990253 25.995127 51.990253 L 0.0 25.995127 L 0.0 25.995127 Q 0.0 0.0 25.995127 0.0 z" svg:height="3.899269mm" draw:style-name="style-735" svg:viewBox="0.0 0.0 363.9318 389.9269" svg:width="3.6393178mm" svg:x="256.5719mm" svg:y="117.49797mm"/>
          <draw:path svg:d="M 467.9123 181.9659 L 519.9025 0.0 L 519.9025 207.96101 L 519.9025 389.9269 L 623.88306 389.9269 L 701.8684 389.9269 L 701.8684 207.96101 L 701.8684 25.995127 L 701.8684 25.995127 L 727.8636 25.995127 L 727.8636 207.96101 Q 727.8636 363.9318 753.8587 363.9318 L 779.8538 363.9318 L 883.83435 389.9269 L 961.8197 389.9269 L 987.8148 415.92203 Q 1039.805 467.9123 987.8148 493.9074 Q 961.8197 519.9025 961.8197 519.9025 L 961.8197 519.9025 L 935.8246 519.9025 L 883.83435 519.9025 L 883.83435 545.89764 L 883.83435 545.89764 L 831.84406 545.89764 Q 805.84894 519.9025 727.8636 545.89764 Q 649.8782 571.8928 389.9269 545.89764 L 129.97563 519.9025 L 103.98051 519.9025 L 51.990253 519.9025 L 25.995127 493.9074 L 0.0 493.9074 L 0.0 467.9123 L 0.0 441.91718 L 25.995127 441.91718 L 25.995127 415.92203 L 51.990253 415.92203 L 77.98538 415.92203 L 77.98538 389.9269 L 51.990253 389.9269 L 51.990253 363.9318 L 51.990253 337.93665 L 51.990253 337.93665 L 51.990253 337.93665 L 77.98538 337.93665 L 77.98538 363.9318 L 181.9659 363.9318 L 285.9464 363.9318 L 363.9318 363.9318 Q 441.91718 363.9318 467.9123 181.9659 z" svg:height="5.4589767mm" draw:style-name="style-736" svg:viewBox="0.0 0.0 987.8148 545.89764" svg:width="9.878148mm" svg:x="114.89846mm" svg:y="176.76686mm"/>
          <draw:path svg:d="M 363.9318 51.990253 L 415.92203 51.990253 L 441.91718 103.98051 Q 467.9123 129.97563 467.9123 129.97563 L 467.9123 129.97563 L 441.91718 207.96101 Q 415.92203 259.95126 415.92203 259.95126 Q 415.92203 285.9464 441.91718 311.94153 L 441.91718 311.94153 L 441.91718 363.9318 Q 415.92203 389.9269 363.9318 415.92203 Q 285.9464 467.9123 259.95126 415.92203 Q 259.95126 363.9318 259.95126 259.95126 Q 259.95126 155.97076 207.96101 311.94153 L 181.9659 441.91718 L 155.97076 441.91718 L 129.97563 441.91718 L 129.97563 363.9318 Q 103.98051 311.94153 77.98538 285.9464 Q 51.990253 259.95126 51.990253 259.95126 L 51.990253 233.95615 L 51.990253 233.95615 L 51.990253 233.95615 L 51.990253 207.96101 L 51.990253 207.96101 L 25.995127 207.96101 L 25.995127 207.96101 L 25.995127 207.96101 L 0.0 181.9659 L 0.0 155.97076 L 0.0 129.97563 L 25.995127 129.97563 L 51.990253 129.97563 L 103.98051 129.97563 L 155.97076 129.97563 L 155.97076 103.98051 L 155.97076 77.98538 L 181.9659 77.98538 L 207.96101 103.98051 L 207.96101 103.98051 L 207.96101 103.98051 L 233.95615 51.990253 Q 259.95126 0.0 285.9464 0.0 Q 311.94153 51.990253 363.9318 51.990253 z" svg:height="4.419172mm" draw:style-name="style-737" svg:viewBox="0.0 0.0 467.9123 441.91718" svg:width="4.679123mm" svg:x="254.23235mm" svg:y="179.36638mm"/>
          <draw:path svg:d="M 285.9464 51.990253 L 285.9464 51.990253 L 311.94153 51.990253 L 363.9318 51.990253 L 389.9269 77.98538 L 415.92203 103.98051 L 571.8928 103.98051 Q 701.8684 155.97076 779.8538 155.97076 L 857.8392 155.97076 L 883.83435 181.9659 Q 909.82947 207.96101 935.8246 207.96101 L 961.8197 207.96101 L 1013.80994 259.95126 Q 1039.805 285.9464 1065.8002 311.94153 L 1065.8002 311.94153 L 1039.805 311.94153 Q 1039.805 311.94153 987.8148 363.9318 L 961.8197 415.92203 L 961.8197 389.9269 L 961.8197 389.9269 L 961.8197 363.9318 Q 935.8246 363.9318 779.8538 363.9318 L 597.88794 389.9269 L 571.8928 389.9269 Q 545.89764 363.9318 441.91718 363.9318 Q 337.93665 363.9318 311.94153 311.94153 Q 259.95126 285.9464 181.9659 259.95126 L 103.98051 207.96101 L 51.990253 207.96101 L 25.995127 207.96101 L 25.995127 181.9659 L 25.995127 181.9659 L 0.0 181.9659 L 0.0 181.9659 L 0.0 155.97076 L 0.0 129.97563 L 25.995127 129.97563 L 51.990253 129.97563 L 51.990253 103.98051 Q 51.990253 77.98538 77.98538 77.98538 Q 103.98051 77.98538 103.98051 51.990253 Q 103.98051 25.995127 181.9659 0.0 Q 259.95126 0.0 259.95126 25.995127 Q 259.95126 51.990253 285.9464 51.990253 z" svg:height="4.15922mm" draw:style-name="style-738" svg:viewBox="0.0 0.0 1065.8002 415.92203" svg:width="10.658002mm" svg:x="197.56297mm" svg:y="96.18197mm"/>
          <draw:path svg:d="M 1299.7563 0.0 L 1299.7563 0.0 L 1325.7515 0.0 L 1351.7466 0.0 L 1351.7466 0.0 L 1377.7417 0.0 L 1377.7417 0.0 Q 1377.7417 0.0 857.8392 181.9659 L 337.93665 363.9318 L 285.9464 363.9318 L 233.95615 363.9318 L 233.95615 389.9269 L 233.95615 389.9269 L 181.9659 389.9269 Q 129.97563 415.92203 103.98051 415.92203 L 77.98538 415.92203 L 77.98538 363.9318 Q 103.98051 337.93665 103.98051 311.94153 Q 103.98051 285.9464 51.990253 259.95126 L 25.995127 259.95126 L 25.995127 259.95126 L 1.8189894E-12 233.95615 L 1.8189894E-12 207.96101 L 1.8189894E-12 155.97076 L 25.995127 155.97076 L 51.990253 155.97076 L 51.990253 207.96101 L 51.990253 233.95615 L 51.990253 233.95615 L 51.990253 233.95615 L 77.98538 233.95615 L 77.98538 259.95126 L 597.88794 155.97076 Q 1117.7904 51.990253 1143.7856 25.995127 L 1195.7759 25.995127 L 1195.7759 25.995127 L 1221.771 25.995127 L 1247.7661 25.995127 Q 1273.7612 0.0 1299.7563 0.0 z" svg:height="4.15922mm" draw:style-name="style-739" svg:viewBox="0.0 0.0 1377.7417 415.92203" svg:width="13.777417mm" svg:x="136.21446mm" svg:y="144.013mm"/>
          <draw:path svg:d="M 1039.805 51.990253 L 1039.805 51.990253 L 1039.805 51.990253 Q 1013.80994 51.990253 1039.805 77.98538 L 1039.805 77.98538 L 1039.805 103.98051 Q 1039.805 103.98051 1065.8002 103.98051 L 1065.8002 103.98051 L 1091.7953 129.97563 L 1117.7904 155.97076 L 1117.7904 155.97076 L 1143.7856 155.97076 L 1143.7856 155.97076 L 1143.7856 181.9659 L 1143.7856 207.96101 L 1143.7856 233.95615 L 1143.7856 233.95615 L 1143.7856 259.95126 L 1247.7661 259.95126 Q 1325.7515 311.94153 1351.7466 311.94153 L 1351.7466 311.94153 L 1351.7466 337.93665 Q 1351.7466 363.9318 1273.7612 389.9269 Q 1195.7759 415.92203 1143.7856 415.92203 Q 1117.7904 415.92203 1117.7904 441.91718 Q 1117.7904 467.9123 1091.7953 493.9074 L 1039.805 519.9025 L 987.8148 519.9025 Q 961.8197 519.9025 961.8197 571.8928 Q 987.8148 597.88794 987.8148 623.88306 L 987.8148 623.88306 L 987.8148 623.88306 Q 961.8197 623.88306 935.8246 675.8733 Q 935.8246 701.8684 831.84406 727.8636 L 753.8587 727.8636 L 727.8636 753.8587 L 675.8733 779.8538 L 649.8782 779.8538 L 623.88306 779.8538 L 623.88306 779.8538 L 597.88794 779.8538 L 597.88794 805.84894 L 597.88794 805.84894 L 571.8928 805.84894 L 571.8928 831.84406 L 545.89764 831.84406 L 519.9025 831.84406 L 519.9025 805.84894 L 519.9025 805.84894 L 519.9025 805.84894 Q 519.9025 805.84894 545.89764 727.8636 Q 571.8928 675.8733 545.89764 675.8733 Q 519.9025 675.8733 519.9025 675.8733 Q 493.9074 701.8684 467.9123 701.8684 Q 441.91718 701.8684 441.91718 675.8733 Q 441.91718 623.88306 415.92203 623.88306 Q 415.92203 597.88794 389.9269 571.8928 L 363.9318 571.8928 L 337.93665 571.8928 Q 311.94153 571.8928 233.95615 519.9025 L 155.97076 467.9123 L 77.98538 467.9123 L 0.0 467.9123 L 0.0 441.91718 L 0.0 441.91718 L 0.0 441.91718 L 0.0 415.92203 L 51.990253 415.92203 L 77.98538 415.92203 L 103.98051 389.9269 L 129.97563 363.9318 L 259.95126 337.93665 Q 415.92203 311.94153 415.92203 259.95126 Q 415.92203 207.96101 467.9123 207.96101 Q 493.9074 207.96101 519.9025 155.97076 Q 519.9025 103.98051 597.88794 155.97076 Q 649.8782 207.96101 701.8684 207.96101 Q 753.8587 207.96101 753.8587 155.97076 Q 753.8587 129.97563 805.84894 155.97076 Q 857.8392 155.97076 883.83435 129.97563 Q 909.82947 103.98051 935.8246 77.98538 Q 935.8246 77.98538 961.8197 51.990253 Q 961.8197 0.0 987.8148 0.0 Q 1039.805 25.995127 1039.805 51.990253 z" svg:height="8.31844mm" draw:style-name="style-740" svg:viewBox="0.0 0.0 1351.7466 831.84406" svg:width="13.517467mm" svg:x="124.77661mm" svg:y="88.38343mm"/>
          <draw:path svg:d="M 337.93665 0.0 L 363.9318 0.0 L 389.9269 51.990253 Q 441.91718 103.98051 441.91718 181.9659 Q 467.9123 285.9464 493.9074 285.9464 Q 545.89764 285.9464 545.89764 259.95126 L 571.8928 259.95126 L 571.8928 259.95126 Q 597.88794 259.95126 597.88794 285.9464 L 597.88794 285.9464 L 623.88306 285.9464 Q 649.8782 285.9464 649.8782 311.94153 L 675.8733 311.94153 L 675.8733 311.94153 Q 675.8733 337.93665 649.8782 337.93665 Q 597.88794 337.93665 597.88794 389.9269 L 571.8928 441.91718 L 519.9025 441.91718 Q 467.9123 441.91718 493.9074 493.9074 Q 493.9074 519.9025 467.9123 519.9025 Q 441.91718 519.9025 441.91718 545.89764 Q 441.91718 571.8928 415.92203 571.8928 Q 389.9269 571.8928 389.9269 623.88306 L 389.9269 675.8733 L 363.9318 675.8733 L 363.9318 701.8684 L 337.93665 701.8684 L 311.94153 701.8684 L 311.94153 597.88794 L 285.9464 519.9025 L 285.9464 571.8928 L 285.9464 623.88306 L 259.95126 623.88306 L 259.95126 623.88306 L 259.95126 545.89764 Q 259.95126 493.9074 181.9659 519.9025 L 103.98051 545.89764 L 77.98538 545.89764 L 51.990253 545.89764 L 51.990253 519.9025 L 77.98538 493.9074 L 77.98538 493.9074 L 77.98538 467.9123 L 51.990253 467.9123 L 51.990253 467.9123 L 25.995127 467.9123 L 25.995127 467.9123 L 25.995127 441.91718 L 25.995127 389.9269 L 0.0 363.9318 L 0.0 337.93665 L 103.98051 337.93665 Q 207.96101 311.94153 233.95615 207.96101 Q 233.95615 103.98051 285.9464 77.98538 Q 311.94153 51.990253 311.94153 25.995127 Q 311.94153 0.0 337.93665 0.0 z" svg:height="7.0186844mm" draw:style-name="style-741" svg:viewBox="0.0 0.0 675.8733 701.8684" svg:width="6.7587333mm" svg:x="118.79773mm" svg:y="23.655565mm"/>
          <draw:path svg:d="M 857.8392 0.0 L 857.8392 0.0 L 883.83435 0.0 L 909.82947 0.0 L 909.82947 51.990253 L 909.82947 103.98051 L 883.83435 103.98051 L 857.8392 103.98051 L 857.8392 129.97563 L 857.8392 129.97563 L 883.83435 415.92203 Q 909.82947 701.8684 909.82947 727.8636 L 909.82947 779.8538 L 1065.8002 779.8538 L 1195.7759 779.8538 L 1195.7759 805.84894 Q 1169.7808 831.84406 1169.7808 909.82947 L 1169.7808 987.8148 L 1169.7808 987.8148 L 1169.7808 987.8148 L 1195.7759 1013.80994 L 1221.771 1039.805 L 1221.771 1039.805 L 1221.771 1039.805 L 1195.7759 1039.805 L 1195.7759 1039.805 L 1195.7759 1065.8002 L 1195.7759 1065.8002 L 1169.7808 1065.8002 Q 1117.7904 1039.805 1065.8002 1039.805 Q 1013.80994 1039.805 753.8587 987.8148 L 493.9074 987.8148 L 493.9074 987.8148 Q 493.9074 987.8148 467.9123 987.8148 L 467.9123 987.8148 L 441.91718 987.8148 Q 389.9269 987.8148 389.9269 987.8148 Q 363.9318 987.8148 233.95615 935.8246 Q 77.98538 883.83435 51.990253 831.84406 Q 25.995127 727.8636 25.995127 675.8733 L 25.995127 571.8928 L 25.995127 571.8928 L 25.995127 571.8928 L 0.0 545.89764 L 0.0 519.9025 L 25.995127 467.9123 Q 51.990253 415.92203 207.96101 389.9269 Q 363.9318 363.9318 389.9269 311.94153 Q 389.9269 259.95126 623.88306 129.97563 Q 831.84406 0.0 857.8392 0.0 z" svg:height="10.658002mm" draw:style-name="style-742" svg:viewBox="0.0 0.0 1221.771 1065.8002" svg:width="12.21771mm" svg:x="275.2884mm" svg:y="144.013mm"/>
          <draw:path svg:d="M 1169.7808 103.98051 L 1169.7808 103.98051 L 1169.7808 233.95615 L 1169.7808 389.9269 L 1169.7808 441.91718 Q 1143.7856 519.9025 1143.7856 649.8782 L 1143.7856 805.84894 L 1117.7904 805.84894 L 1117.7904 805.84894 L 1117.7904 779.8538 L 1091.7953 779.8538 L 1091.7953 753.8587 Q 1091.7953 701.8684 1065.8002 675.8733 L 1065.8002 649.8782 L 1065.8002 649.8782 Q 1039.805 623.88306 1039.805 623.88306 L 1039.805 623.88306 L 1039.805 597.88794 Q 1039.805 571.8928 1065.8002 493.9074 Q 1091.7953 415.92203 987.8148 441.91718 L 857.8392 441.91718 L 805.84894 441.91718 Q 753.8587 441.91718 753.8587 467.9123 Q 753.8587 493.9074 727.8636 493.9074 Q 701.8684 493.9074 701.8684 467.9123 Q 701.8684 441.91718 675.8733 441.91718 L 649.8782 441.91718 L 597.88794 441.91718 Q 545.89764 441.91718 467.9123 441.91718 Q 389.9269 441.91718 389.9269 545.89764 Q 363.9318 623.88306 363.9318 597.88794 Q 363.9318 545.89764 337.93665 545.89764 L 311.94153 545.89764 L 311.94153 493.9074 Q 311.94153 467.9123 311.94153 441.91718 Q 311.94153 441.91718 181.9659 441.91718 L 25.995127 441.91718 L 25.995127 441.91718 Q 0.0 441.91718 0.0 441.91718 L 0.0 441.91718 L 0.0 259.95126 L 0.0 77.98538 L 0.0 77.98538 Q 0.0 77.98538 25.995127 233.95615 L 25.995127 363.9318 L 77.98538 363.9318 L 129.97563 363.9318 L 129.97563 233.95615 Q 155.97076 129.97563 155.97076 77.98538 Q 155.97076 51.990253 181.9659 51.990253 L 207.96101 51.990253 L 207.96101 77.98538 Q 207.96101 103.98051 233.95615 103.98051 L 233.95615 103.98051 L 233.95615 181.9659 L 259.95126 285.9464 L 259.95126 259.95126 L 259.95126 233.95615 L 259.95126 207.96101 L 259.95126 181.9659 L 259.95126 181.9659 Q 259.95126 181.9659 259.95126 129.97563 L 285.9464 103.98051 L 311.94153 103.98051 L 337.93665 103.98051 L 337.93665 77.98538 L 363.9318 51.990253 L 363.9318 51.990253 L 363.9318 77.98538 L 363.9318 77.98538 L 363.9318 77.98538 L 389.9269 103.98051 Q 415.92203 129.97563 415.92203 181.9659 L 415.92203 259.95126 L 441.91718 259.95126 L 441.91718 233.95615 L 441.91718 233.95615 L 467.9123 233.95615 L 467.9123 181.9659 Q 467.9123 155.97076 519.9025 129.97563 L 519.9025 77.98538 L 545.89764 77.98538 L 545.89764 77.98538 L 545.89764 103.98051 L 571.8928 103.98051 L 571.8928 233.95615 L 571.8928 337.93665 L 623.88306 337.93665 L 649.8782 337.93665 L 649.8782 311.94153 L 675.8733 285.9464 L 675.8733 259.95126 L 675.8733 233.95615 L 649.8782 233.95615 Q 649.8782 233.95615 649.8782 207.96101 Q 675.8733 207.96101 649.8782 181.9659 Q 623.88306 181.9659 675.8733 155.97076 L 701.8684 129.97563 L 701.8684 77.98538 L 727.8636 25.995127 L 753.8587 77.98538 Q 779.8538 155.97076 831.84406 129.97563 Q 883.83435 77.98538 909.82947 25.995127 L 909.82947 0.0 L 935.8246 0.0 Q 961.8197 0.0 987.8148 77.98538 Q 1039.805 129.97563 1065.8002 51.990253 Q 1117.7904 -25.995127 1143.7856 51.990253 Q 1143.7856 103.98051 1169.7808 103.98051 z" svg:height="8.05849mm" draw:style-name="style-743" svg:viewBox="0.0 0.0 1169.7808 805.84894" svg:width="11.697807mm" svg:x="211.60034mm" svg:y="168.18848mm"/>
          <draw:path svg:d="M 519.9025 0.0 L 519.9025 0.0 L 519.9025 0.0 L 519.9025 25.995127 L 519.9025 25.995127 L 545.89764 25.995127 L 545.89764 51.990253 L 545.89764 77.98538 L 649.8782 129.97563 Q 753.8587 181.9659 753.8587 207.96101 Q 753.8587 233.95615 805.84894 233.95615 L 883.83435 233.95615 L 883.83435 233.95615 L 909.82947 233.95615 L 909.82947 233.95615 L 909.82947 259.95126 L 857.8392 259.95126 L 831.84406 285.9464 L 831.84406 285.9464 L 857.8392 285.9464 L 857.8392 285.9464 L 857.8392 285.9464 L 883.83435 311.94153 L 909.82947 337.93665 L 909.82947 337.93665 L 909.82947 337.93665 L 935.8246 337.93665 L 935.8246 337.93665 L 935.8246 363.9318 L 961.8197 363.9318 L 961.8197 363.9318 L 961.8197 389.9269 L 857.8392 389.9269 Q 779.8538 389.9269 701.8684 389.9269 Q 649.8782 389.9269 623.88306 415.92203 Q 597.88794 441.91718 519.9025 467.9123 L 441.91718 493.9074 L 415.92203 493.9074 Q 389.9269 493.9074 389.9269 467.9123 Q 389.9269 441.91718 285.9464 389.9269 L 155.97076 363.9318 L 155.97076 363.9318 Q 155.97076 337.93665 181.9659 337.93665 Q 207.96101 337.93665 129.97563 285.9464 L 25.995127 285.9464 L 25.995127 259.95126 L 25.995127 259.95126 L 0.0 233.95615 L 0.0 207.96101 L 25.995127 207.96101 L 51.990253 233.95615 L 129.97563 207.96101 Q 207.96101 181.9659 181.9659 155.97076 Q 181.9659 103.98051 233.95615 103.98051 Q 259.95126 77.98538 285.9464 103.98051 L 285.9464 103.98051 L 363.9318 103.98051 Q 441.91718 77.98538 467.9123 51.990253 Q 493.9074 0.0 519.9025 0.0 z" svg:height="4.939074mm" draw:style-name="style-744" svg:viewBox="0.0 0.0 961.8197 493.9074" svg:width="9.618197mm" svg:x="101.12105mm" svg:y="105.80017mm"/>
          <draw:path svg:d="M 0.0 51.990253 Q 25.995127 -25.995127 103.98051 0.0 Q 155.97076 0.0 155.97076 51.990253 Q 129.97563 77.98538 51.990253 103.98051 Q 0.0 103.98051 0.0 51.990253 z" svg:height="1.039805mm" draw:style-name="style-745" svg:viewBox="0.0 0.0 155.97076 103.98051" svg:width="1.5597076mm" svg:x="28.074738mm" svg:y="119.83753mm"/>
          <draw:path svg:d="M 0.0 77.98538 L 0.0 0.0 L 25.995127 25.995127 Q 51.990253 51.990253 77.98538 51.990253 L 77.98538 51.990253 L 129.97563 25.995127 L 181.9659 25.995127 L 181.9659 51.990253 L 181.9659 51.990253 L 155.97076 77.98538 Q 155.97076 103.98051 155.97076 103.98051 L 155.97076 103.98051 L 129.97563 129.97563 Q 103.98051 155.97076 103.98051 259.95126 L 103.98051 363.9318 L 51.990253 363.9318 L 0.0 363.9318 L 0.0 259.95126 L 0.0 155.97076 L 0.0 77.98538 z" svg:height="3.6393178mm" draw:style-name="style-746" svg:viewBox="0.0 0.0 181.9659 363.9318" svg:width="1.8196589mm" svg:x="32.23396mm" svg:y="25.995127mm"/>
          <draw:path svg:d="M 545.89764 77.98538 L 571.8928 77.98538 L 597.88794 103.98051 L 623.88306 129.97563 L 623.88306 129.97563 L 623.88306 129.97563 L 623.88306 129.97563 Q 623.88306 129.97563 649.8782 155.97076 L 649.8782 155.97076 L 649.8782 155.97076 Q 649.8782 181.9659 545.89764 181.9659 L 441.91718 181.9659 L 441.91718 207.96101 Q 441.91718 207.96101 415.92203 233.95615 L 415.92203 233.95615 L 389.9269 233.95615 L 389.9269 233.95615 L 389.9269 233.95615 Q 389.9269 233.95615 363.9318 311.94153 Q 363.9318 389.9269 233.95615 337.93665 Q 77.98538 311.94153 77.98538 285.9464 L 77.98538 233.95615 L 77.98538 181.9659 L 77.98538 103.98051 L 51.990253 103.98051 L 51.990253 77.98538 L 51.990253 77.98538 L 25.995127 77.98538 L 25.995127 77.98538 L 25.995127 77.98538 L 25.995127 51.990253 L 25.995127 51.990253 L -1.8189894E-12 51.990253 L -1.8189894E-12 25.995127 L -1.8189894E-12 25.995127 L -1.8189894E-12 25.995127 L 51.990253 25.995127 L 103.98051 25.995127 L 103.98051 0.0 L 129.97563 0.0 L 129.97563 0.0 L 129.97563 25.995127 L 155.97076 77.98538 Q 181.9659 129.97563 233.95615 103.98051 Q 285.9464 103.98051 285.9464 51.990253 Q 259.95126 25.995127 259.95126 0.0 L 259.95126 0.0 L 285.9464 0.0 Q 285.9464 -25.995127 389.9269 25.995127 Q 493.9074 77.98538 545.89764 77.98538 z" svg:height="3.3793666mm" draw:style-name="style-747" svg:viewBox="0.0 0.0 649.8782 337.93665" svg:width="6.4987817mm" svg:x="84.48416mm" svg:y="100.08124mm"/>
          <draw:path svg:d="M 51.990253 -1.8189894E-12 L 77.98538 25.995127 L 77.98538 25.995127 Q 103.98051 51.990253 155.97076 51.990253 L 207.96101 51.990253 L 233.95615 77.98538 L 259.95126 77.98538 L 259.95126 77.98538 L 259.95126 103.98051 L 285.9464 103.98051 L 311.94153 103.98051 L 337.93665 129.97563 L 363.9318 155.97076 L 389.9269 155.97076 L 415.92203 155.97076 L 493.9074 207.96101 Q 597.88794 259.95126 623.88306 259.95126 L 649.8782 259.95126 L 649.8782 259.95126 Q 649.8782 285.9464 675.8733 337.93665 L 675.8733 389.9269 L 649.8782 389.9269 L 623.88306 363.9318 L 597.88794 363.9318 Q 545.89764 363.9318 441.91718 311.94153 Q 337.93665 259.95126 285.9464 259.95126 L 207.96101 259.95126 L 207.96101 259.95126 Q 181.9659 259.95126 155.97076 259.95126 Q 129.97563 285.9464 129.97563 207.96101 Q 129.97563 129.97563 77.98538 103.98051 L 25.995127 103.98051 L 25.995127 103.98051 Q 25.995127 77.98538 0.0 77.98538 L 0.0 77.98538 L 0.0 51.990253 Q 25.995127 -1.8189894E-12 51.990253 -1.8189894E-12 z" svg:height="3.899269mm" draw:style-name="style-748" svg:viewBox="0.0 0.0 675.8733 389.9269" svg:width="6.7587333mm" svg:x="74.60602mm" svg:y="127.37612mm"/>
          <draw:path svg:d="M 51.990253 51.990253 L 51.990253 0.0 L 77.98538 0.0 L 77.98538 0.0 L 77.98538 129.97563 Q 103.98051 259.95126 103.98051 259.95126 L 103.98051 259.95126 L 155.97076 519.9025 Q 207.96101 753.8587 233.95615 805.84894 Q 259.95126 857.8392 311.94153 909.82947 Q 363.9318 961.8197 389.9269 987.8148 Q 415.92203 1039.805 415.92203 1091.7953 L 415.92203 1117.7904 L 441.91718 1195.7759 L 441.91718 1247.7661 L 467.9123 1247.7661 L 493.9074 1247.7661 L 493.9074 1221.771 L 519.9025 1221.771 L 519.9025 1221.771 L 519.9025 1221.771 L 571.8928 1351.7466 Q 623.88306 1481.7223 623.88306 1663.6881 Q 623.88306 1871.6492 597.88794 1897.6443 L 571.8928 1923.6394 L 571.8928 1949.6345 L 571.8928 1975.6296 L 571.8928 1975.6296 L 571.8928 1975.6296 L 545.89764 1975.6296 L 545.89764 2001.6248 L 519.9025 2001.6248 L 493.9074 2027.6199 L 467.9123 2027.6199 L 441.91718 2027.6199 L 415.92203 2053.615 L 415.92203 2053.615 L 415.92203 2027.6199 L 415.92203 2027.6199 L 389.9269 2027.6199 L 389.9269 2027.6199 L 363.9318 2027.6199 L 337.93665 2027.6199 L 337.93665 1975.6296 L 337.93665 1923.6394 L 259.95126 1923.6394 L 155.97076 1923.6394 L 155.97076 1897.6443 L 155.97076 1897.6443 L 129.97563 1897.6443 L 129.97563 1871.6492 L 129.97563 1871.6492 L 129.97563 1871.6492 L 129.97563 1871.6492 L 129.97563 1871.6492 L 181.9659 1845.654 Q 233.95615 1819.6589 233.95615 1819.6589 Q 207.96101 1819.6589 259.95126 1767.6687 Q 259.95126 1741.6735 311.94153 1637.693 L 311.94153 1533.7125 L 337.93665 1559.7076 L 363.9318 1585.7028 L 363.9318 1559.7076 L 363.9318 1533.7125 L 389.9269 1533.7125 L 389.9269 1507.7174 L 389.9269 1507.7174 L 363.9318 1507.7174 L 363.9318 1481.7223 L 363.9318 1455.7272 L 337.93665 1455.7272 L 311.94153 1455.7272 L 207.96101 1455.7272 Q 77.98538 1455.7272 51.990253 1455.7272 L 25.995127 1455.7272 L 25.995127 1429.7319 Q 0.0 1403.7368 0.0 1403.7368 L 0.0 1403.7368 L 0.0 831.84406 L 0.0 233.95615 L 25.995127 155.97076 Q 51.990253 77.98538 51.990253 51.990253 z" svg:height="20.53615mm" draw:style-name="style-749" svg:viewBox="0.0 0.0 623.88306 2053.615" svg:width="6.2388306mm" svg:x="17.676687mm" svg:y="57.709183mm"/>
          <draw:path svg:d="M 9.094947E-13 155.97076 L 9.094947E-13 0.0 L 25.995127 0.0 L 51.990253 0.0 L 441.91718 155.97076 Q 805.84894 311.94153 857.8392 311.94153 L 883.83435 311.94153 L 883.83435 337.93665 L 909.82947 337.93665 L 909.82947 363.9318 L 909.82947 389.9269 L 909.82947 441.91718 Q 909.82947 493.9074 883.83435 493.9074 Q 857.8392 519.9025 857.8392 519.9025 L 831.84406 519.9025 L 831.84406 519.9025 L 805.84894 519.9025 L 805.84894 519.9025 L 805.84894 545.89764 L 753.8587 545.89764 L 701.8684 519.9025 L 701.8684 519.9025 Q 701.8684 519.9025 675.8733 467.9123 Q 649.8782 441.91718 649.8782 467.9123 Q 649.8782 493.9074 441.91718 441.91718 L 207.96101 389.9269 L 181.9659 389.9269 Q 155.97076 363.9318 77.98538 363.9318 L 25.995127 311.94153 L 25.995127 311.94153 L 25.995127 311.94153 L 9.094947E-13 155.97076 z" svg:height="5.4589767mm" draw:style-name="style-750" svg:viewBox="0.0 0.0 909.82947 545.89764" svg:width="9.098294mm" svg:x="66.287575mm" svg:y="114.89846mm"/>
          <draw:path svg:d="M 181.9659 0.0 L 207.96101 0.0 L 233.95615 0.0 L 259.95126 0.0 L 259.95126 0.0 L 285.9464 0.0 L 285.9464 0.0 L 285.9464 0.0 L 259.95126 25.995127 L 233.95615 25.995127 L 233.95615 51.990253 L 233.95615 77.98538 L 311.94153 103.98051 Q 389.9269 129.97563 389.9269 155.97076 L 389.9269 181.9659 L 389.9269 181.9659 Q 389.9269 207.96101 363.9318 207.96101 Q 337.93665 207.96101 363.9318 285.9464 Q 389.9269 337.93665 311.94153 337.93665 Q 233.95615 311.94153 181.9659 363.9318 L 155.97076 415.92203 L 129.97563 415.92203 Q 77.98538 415.92203 77.98538 441.91718 L 77.98538 467.9123 L 77.98538 493.9074 Q 77.98538 519.9025 77.98538 519.9025 L 77.98538 519.9025 L 77.98538 519.9025 L 51.990253 519.9025 L 51.990253 493.9074 L 25.995127 493.9074 L 25.995127 441.91718 L 25.995127 389.9269 L 51.990253 389.9269 L 51.990253 363.9318 L 25.995127 363.9318 L 0.0 363.9318 L 0.0 337.93665 L 0.0 337.93665 L 25.995127 311.94153 Q 25.995127 311.94153 77.98538 233.95615 Q 103.98051 155.97076 129.97563 155.97076 Q 181.9659 129.97563 181.9659 77.98538 Q 181.9659 25.995127 181.9659 25.995127 Q 181.9659 0.0 181.9659 0.0 z" svg:height="5.1990256mm" draw:style-name="style-751" svg:viewBox="0.0 0.0 389.9269 519.9025" svg:width="3.899269mm" svg:x="213.42mm" svg:y="103.98051mm"/>
          <draw:path svg:d="M 0.0 25.995127 L 0.0 0.0 L 0.0 0.0 L 25.995127 0.0 L 25.995127 0.0 L 51.990253 0.0 L 51.990253 0.0 L 51.990253 25.995127 L 311.94153 77.98538 Q 597.88794 129.97563 649.8782 129.97563 L 701.8684 129.97563 L 675.8733 207.96101 Q 675.8733 285.9464 649.8782 311.94153 L 649.8782 337.93665 L 675.8733 337.93665 Q 727.8636 363.9318 701.8684 363.9318 Q 701.8684 389.9269 701.8684 389.9269 L 701.8684 389.9269 L 675.8733 389.9269 Q 675.8733 389.9269 675.8733 415.92203 L 675.8733 415.92203 L 623.88306 415.92203 Q 597.88794 389.9269 571.8928 441.91718 Q 545.89764 467.9123 441.91718 493.9074 L 337.93665 519.9025 L 337.93665 519.9025 L 337.93665 493.9074 L 337.93665 493.9074 L 363.9318 493.9074 L 363.9318 467.9123 L 363.9318 441.91718 L 311.94153 441.91718 Q 259.95126 441.91718 285.9464 415.92203 L 311.94153 389.9269 L 311.94153 389.9269 L 311.94153 389.9269 L 311.94153 415.92203 L 311.94153 415.92203 L 337.93665 389.9269 L 363.9318 363.9318 L 363.9318 337.93665 Q 363.9318 311.94153 337.93665 311.94153 Q 311.94153 311.94153 311.94153 259.95126 Q 311.94153 207.96101 259.95126 181.9659 Q 207.96101 155.97076 181.9659 155.97076 Q 129.97563 155.97076 103.98051 129.97563 Q 103.98051 77.98538 51.990253 77.98538 Q 0.0 77.98538 0.0 25.995127 z" svg:height="5.1990256mm" draw:style-name="style-752" svg:viewBox="0.0 0.0 701.8684 519.9025" svg:width="7.0186844mm" svg:x="247.4736mm" svg:y="93.84241mm"/>
          <draw:path svg:d="M 467.9123 3.6379788E-12 L 571.8928 3.6379788E-12 L 545.89764 25.995127 Q 519.9025 77.98538 519.9025 103.98051 L 519.9025 129.97563 L 363.9318 129.97563 Q 233.95615 129.97563 103.98051 155.97076 L 0.0 155.97076 L 0.0 129.97563 L 0.0 129.97563 L 0.0 129.97563 Q 0.0 103.98051 0.0 77.98538 L 0.0 77.98538 L 0.0 51.990253 L 0.0 25.995127 L 51.990253 25.995127 L 77.98538 25.995127 L 77.98538 3.6379788E-12 L 103.98051 3.6379788E-12 L 233.95615 3.6379788E-12 Q 389.9269 -25.995127 467.9123 3.6379788E-12 z" svg:height="1.5597076mm" draw:style-name="style-753" svg:viewBox="0.0 0.0 571.8928 155.97076" svg:width="5.718928mm" svg:x="115.418365mm" svg:y="168.70837mm"/>
          <draw:path svg:d="M 25.995127 0.0 L 25.995127 0.0 L 25.995127 0.0 L 25.995127 0.0 L 51.990253 0.0 L 51.990253 0.0 L 103.98051 0.0 L 155.97076 0.0 L 441.91718 77.98538 Q 701.8684 155.97076 753.8587 129.97563 Q 831.84406 103.98051 1195.7759 103.98051 Q 1559.7076 103.98051 1559.7076 77.98538 Q 1585.7028 77.98538 1585.7028 51.990253 L 1585.7028 25.995127 L 1689.6832 51.990253 Q 1793.6638 51.990253 1845.654 51.990253 Q 1871.6492 51.990253 1949.6345 51.990253 L 2001.6248 51.990253 L 2053.615 77.98538 Q 2131.6003 103.98051 2157.5955 129.97563 L 2209.5857 155.97076 L 2235.5808 155.97076 Q 2261.5762 155.97076 2261.5762 181.9659 L 2261.5762 181.9659 L 2235.5808 181.9659 L 2209.5857 181.9659 L 2209.5857 233.95615 Q 2209.5857 259.95126 2287.5713 311.94153 Q 2365.5566 311.94153 2469.537 337.93665 L 2547.5225 363.9318 L 2547.5225 363.9318 L 2521.5273 363.9318 L 2521.5273 363.9318 L 2521.5273 363.9318 L 2495.5322 389.9269 L 2469.537 415.92203 L 2443.542 415.92203 L 2417.5469 415.92203 L 2417.5469 441.91718 L 2417.5469 441.91718 L 2443.542 441.91718 L 2443.542 467.9123 L 2417.5469 467.9123 L 2365.5566 467.9123 L 2235.5808 519.9025 Q 2105.6052 571.8928 2131.6003 571.8928 Q 2157.5955 597.88794 2105.6052 623.88306 Q 2053.615 649.8782 2079.61 701.8684 L 2079.61 753.8587 L 2053.615 753.8587 L 2001.6248 779.8538 L 2001.6248 779.8538 L 2001.6248 779.8538 L 2001.6248 779.8538 L 2001.6248 779.8538 L 1975.6296 727.8636 Q 1949.6345 649.8782 1949.6345 597.88794 L 1949.6345 545.89764 L 1923.6394 597.88794 L 1897.6443 649.8782 L 1897.6443 649.8782 L 1897.6443 675.8733 L 1897.6443 675.8733 L 1871.6492 675.8733 L 1871.6492 649.8782 L 1845.654 649.8782 L 1845.654 727.8636 Q 1845.654 831.84406 1819.6589 883.83435 L 1819.6589 935.8246 L 1741.6735 935.8246 Q 1663.6881 935.8246 1637.693 935.8246 Q 1585.7028 935.8246 1585.7028 883.83435 L 1559.7076 857.8392 L 1559.7076 831.84406 Q 1533.7125 831.84406 1533.7125 831.84406 L 1533.7125 831.84406 L 1533.7125 831.84406 Q 1507.7174 831.84406 1455.7272 805.84894 Q 1403.7368 805.84894 1403.7368 779.8538 Q 1403.7368 753.8587 1351.7466 779.8538 Q 1325.7515 779.8538 1195.7759 753.8587 Q 1065.8002 727.8636 1013.80994 649.8782 Q 987.8148 571.8928 961.8197 571.8928 Q 935.8246 571.8928 935.8246 623.88306 Q 909.82947 675.8733 883.83435 675.8733 L 857.8392 701.8684 L 857.8392 675.8733 Q 857.8392 675.8733 831.84406 623.88306 Q 805.84894 597.88794 727.8636 571.8928 Q 649.8782 519.9025 545.89764 493.9074 Q 441.91718 467.9123 259.95126 415.92203 L 103.98051 363.9318 L 77.98538 337.93665 L 51.990253 311.94153 L 77.98538 311.94153 Q 103.98051 311.94153 129.97563 233.95615 L 181.9659 155.97076 L 181.9659 155.97076 L 181.9659 155.97076 L 181.9659 129.97563 L 181.9659 129.97563 L 155.97076 103.98051 Q 129.97563 77.98538 129.97563 103.98051 Q 103.98051 155.97076 51.990253 129.97563 L 0.0 103.98051 L 0.0 51.990253 Q 25.995127 0.0 25.995127 0.0 z" svg:height="9.358246mm" draw:style-name="style-754" svg:viewBox="0.0 0.0 2547.5225 935.8246" svg:width="25.475225mm" svg:x="18.976442mm" svg:y="89.94314mm"/>
          <draw:path svg:d="M 181.9659 25.995127 L 233.95615 0.0 L 441.91718 0.0 L 623.88306 0.0 L 675.8733 51.990253 Q 701.8684 103.98051 701.8684 103.98051 L 701.8684 103.98051 L 623.88306 129.97563 Q 545.89764 155.97076 337.93665 155.97076 L 129.97563 155.97076 L 129.97563 155.97076 Q 103.98051 155.97076 51.990253 103.98051 L -1.8189894E-12 77.98538 L 77.98538 51.990253 Q 129.97563 51.990253 181.9659 25.995127 z" svg:height="1.5597076mm" draw:style-name="style-755" svg:viewBox="0.0 0.0 701.8684 155.97076" svg:width="7.0186844mm" svg:x="141.15353mm" svg:y="154.41106mm"/>
          <draw:path svg:d="M 0.0 25.995127 Q 25.995127 -25.995127 103.98051 1.8189894E-12 Q 155.97076 1.8189894E-12 155.97076 25.995127 Q 155.97076 77.98538 77.98538 77.98538 Q 0.0 77.98538 0.0 25.995127 z" svg:height="0.7798538mm" draw:style-name="style-756" svg:viewBox="0.0 0.0 155.97076 77.98538" svg:width="1.5597076mm" svg:x="119.57758mm" svg:y="145.83266mm"/>
          <draw:path svg:d="M 77.98538 0.0 L 129.97563 0.0 L 129.97563 51.990253 Q 155.97076 103.98051 155.97076 181.9659 L 155.97076 259.95126 L 155.97076 259.95126 L 155.97076 259.95126 L 129.97563 311.94153 L 129.97563 337.93665 L 77.98538 337.93665 L 25.995127 337.93665 L 25.995127 337.93665 L 0.0 337.93665 L 0.0 233.95615 Q 0.0 129.97563 0.0 51.990253 Q 0.0 0.0 77.98538 0.0 z" svg:height="3.3793666mm" draw:style-name="style-757" svg:viewBox="0.0 0.0 155.97076 337.93665" svg:width="1.5597076mm" svg:x="72.786354mm" svg:y="36.393177mm"/>
          <draw:path svg:d="M -1.8189894E-12 103.98051 L -1.8189894E-12 0.0 L -1.8189894E-12 0.0 L 25.995127 0.0 L 25.995127 25.995127 L 25.995127 51.990253 L 51.990253 51.990253 L 51.990253 51.990253 L 51.990253 25.995127 L 77.98538 25.995127 L 77.98538 51.990253 L 77.98538 77.98538 L 155.97076 103.98051 Q 233.95615 129.97563 233.95615 181.9659 L 233.95615 233.95615 L 207.96101 233.95615 L 207.96101 233.95615 L 155.97076 233.95615 L 103.98051 207.96101 L 51.990253 207.96101 Q -1.8189894E-12 207.96101 -1.8189894E-12 103.98051 z" svg:height="2.3395615mm" draw:style-name="style-758" svg:viewBox="0.0 0.0 233.95615 233.95615" svg:width="2.3395615mm" svg:x="155.71082mm" svg:y="124.77661mm"/>
          <draw:path svg:d="M 1429.7319 -1.8189894E-12 L 1429.7319 -1.8189894E-12 L 1455.7272 25.995127 Q 1481.7223 51.990253 1455.7272 51.990253 Q 1455.7272 77.98538 1455.7272 77.98538 L 1481.7223 77.98538 L 1481.7223 129.97563 L 1481.7223 207.96101 L 1481.7223 207.96101 L 1455.7272 207.96101 L 1429.7319 207.96101 Q 1403.7368 181.9659 1351.7466 233.95615 L 1299.7563 259.95126 L 1299.7563 285.9464 L 1299.7563 285.9464 L 1299.7563 285.9464 Q 1273.7612 311.94153 1273.7612 311.94153 L 1273.7612 311.94153 L 1273.7612 311.94153 Q 1247.7661 337.93665 1247.7661 285.9464 Q 1221.771 233.95615 1169.7808 389.9269 Q 1117.7904 519.9025 1065.8002 519.9025 L 987.8148 493.9074 L 961.8197 519.9025 L 935.8246 519.9025 L 909.82947 519.9025 Q 909.82947 545.89764 909.82947 545.89764 L 909.82947 545.89764 L 909.82947 545.89764 Q 883.83435 545.89764 831.84406 597.88794 L 779.8538 649.8782 L 753.8587 649.8782 Q 753.8587 649.8782 753.8587 623.88306 L 753.8587 623.88306 L 753.8587 597.88794 Q 753.8587 571.8928 727.8636 571.8928 Q 701.8684 571.8928 701.8684 597.88794 L 701.8684 623.88306 L 701.8684 623.88306 Q 675.8733 597.88794 519.9025 571.8928 L 363.9318 545.89764 L 181.9659 545.89764 L 0.0 545.89764 L 0.0 545.89764 L 0.0 545.89764 L 77.98538 519.9025 L 181.9659 519.9025 L 233.95615 519.9025 L 259.95126 493.9074 L 831.84406 259.95126 Q 1403.7368 25.995127 1429.7319 -1.8189894E-12 z M 1013.80994 415.92203 L 1013.80994 363.9318 L 1039.805 363.9318 Q 1065.8002 363.9318 1065.8002 415.92203 Q 1039.805 441.91718 1013.80994 415.92203 z" svg:height="6.4987817mm" draw:style-name="style-759" svg:viewBox="0.0 0.0 1481.7223 649.8782" svg:width="14.817223mm" svg:x="250.33307mm" svg:y="147.39236mm"/>
          <draw:path svg:d="M 0.0 25.995127 L 0.0 0.0 L 77.98538 0.0 L 155.97076 0.0 L 155.97076 25.995127 L 155.97076 25.995127 L 207.96101 77.98538 Q 207.96101 129.97563 207.96101 207.96101 Q 181.9659 259.95126 207.96101 259.95126 L 259.95126 259.95126 L 259.95126 285.9464 L 259.95126 285.9464 L 207.96101 285.9464 Q 155.97076 259.95126 155.97076 259.95126 Q 129.97563 259.95126 103.98051 259.95126 Q 51.990253 233.95615 103.98051 207.96101 Q 129.97563 207.96101 129.97563 155.97076 Q 155.97076 129.97563 51.990253 129.97563 Q 0.0 129.97563 25.995127 77.98538 Q 51.990253 25.995127 25.995127 25.995127 L 0.0 25.995127 L 0.0 25.995127 z" svg:height="2.859464mm" draw:style-name="style-760" svg:viewBox="0.0 0.0 259.95126 285.9464" svg:width="2.5995128mm" svg:x="263.59058mm" svg:y="55.10967mm"/>
          <draw:path svg:d="M 1819.6589 0.0 L 1819.6589 0.0 L 1819.6589 0.0 L 1819.6589 0.0 L 1819.6589 25.995127 L 1819.6589 25.995127 L 1845.654 25.995127 L 1845.654 51.990253 L 1845.654 51.990253 L 1871.6492 51.990253 L 1871.6492 51.990253 L 1871.6492 51.990253 L 1871.6492 77.98538 L 1871.6492 77.98538 L 1871.6492 103.98051 L 1871.6492 129.97563 L 1949.6345 129.97563 Q 2027.6199 155.97076 2027.6199 129.97563 L 2027.6199 129.97563 L 2053.615 129.97563 L 2053.615 155.97076 L 2053.615 155.97076 L 2079.61 155.97076 L 2079.61 155.97076 L 2079.61 155.97076 L 2079.61 181.9659 L 2079.61 181.9659 L 2053.615 207.96101 L 2027.6199 233.95615 L 2001.6248 259.95126 Q 1975.6296 311.94153 1949.6345 311.94153 L 1949.6345 337.93665 L 1949.6345 337.93665 Q 1923.6394 337.93665 1923.6394 363.9318 L 1923.6394 363.9318 L 1923.6394 363.9318 Q 1923.6394 363.9318 1897.6443 363.9318 L 1897.6443 389.9269 L 1897.6443 389.9269 Q 1871.6492 389.9269 1871.6492 415.92203 Q 1871.6492 415.92203 1715.6783 467.9123 Q 1585.7028 519.9025 1585.7028 571.8928 Q 1585.7028 597.88794 1559.7076 597.88794 Q 1507.7174 597.88794 1507.7174 623.88306 Q 1507.7174 675.8733 1377.7417 675.8733 L 1247.7661 675.8733 L 1221.771 675.8733 L 1195.7759 675.8733 L 1195.7759 701.8684 L 1195.7759 701.8684 L 1169.7808 701.8684 L 1169.7808 727.8636 L 1143.7856 727.8636 L 1117.7904 727.8636 L 1195.7759 753.8587 L 1273.7612 779.8538 L 1351.7466 779.8538 L 1429.7319 779.8538 L 1429.7319 779.8538 L 1429.7319 779.8538 L 1429.7319 805.84894 L 1403.7368 805.84894 L 1403.7368 805.84894 L 1403.7368 831.84406 L 1377.7417 831.84406 L 1351.7466 831.84406 L 1377.7417 857.8392 L 1403.7368 883.83435 L 1403.7368 883.83435 L 1403.7368 883.83435 L 1351.7466 883.83435 L 1325.7515 883.83435 L 1299.7563 883.83435 Q 1247.7661 883.83435 1221.771 883.83435 Q 1195.7759 909.82947 1091.7953 935.8246 L 987.8148 987.8148 L 987.8148 987.8148 Q 987.8148 961.8197 961.8197 961.8197 L 961.8197 961.8197 L 961.8197 935.8246 Q 935.8246 935.8246 909.82947 935.8246 L 883.83435 935.8246 L 883.83435 935.8246 L 857.8392 935.8246 L 857.8392 883.83435 L 857.8392 857.8392 L 883.83435 857.8392 L 909.82947 831.84406 L 909.82947 831.84406 L 883.83435 831.84406 L 883.83435 779.8538 Q 883.83435 753.8587 857.8392 753.8587 Q 831.84406 753.8587 831.84406 727.8636 Q 831.84406 701.8684 753.8587 727.8636 Q 701.8684 727.8636 701.8684 675.8733 Q 701.8684 649.8782 727.8636 623.88306 Q 779.8538 623.88306 753.8587 597.88794 L 727.8636 571.8928 L 727.8636 571.8928 L 727.8636 571.8928 L 701.8684 571.8928 L 701.8684 571.8928 L 675.8733 571.8928 Q 623.88306 571.8928 571.8928 571.8928 Q 545.89764 545.89764 545.89764 571.8928 Q 545.89764 623.88306 493.9074 623.88306 Q 441.91718 623.88306 441.91718 597.88794 Q 415.92203 571.8928 363.9318 571.8928 Q 311.94153 571.8928 259.95126 623.88306 Q 233.95615 675.8733 207.96101 623.88306 Q 207.96101 597.88794 155.97076 597.88794 L 77.98538 623.88306 L 51.990253 623.88306 L 51.990253 623.88306 L 51.990253 597.88794 L 51.990253 597.88794 L 25.995127 571.8928 L 25.995127 545.89764 L 25.995127 519.9025 L 25.995127 493.9074 L 51.990253 493.9074 L 77.98538 467.9123 L 77.98538 467.9123 L 51.990253 467.9123 L 51.990253 467.9123 L 51.990253 467.9123 L 51.990253 441.91718 L 51.990253 441.91718 L 25.995127 441.91718 L 25.995127 415.92203 L 25.995127 415.92203 L 9.094947E-13 415.92203 L 9.094947E-13 415.92203 L 9.094947E-13 415.92203 L 25.995127 389.9269 L 51.990253 363.9318 L 51.990253 363.9318 L 51.990253 363.9318 L 25.995127 337.93665 L 25.995127 311.94153 L 25.995127 311.94153 L 25.995127 311.94153 L 207.96101 285.9464 L 415.92203 285.9464 L 415.92203 259.95126 L 415.92203 233.95615 L 441.91718 233.95615 L 441.91718 207.96101 L 441.91718 207.96101 L 441.91718 207.96101 L 519.9025 207.96101 Q 571.8928 207.96101 675.8733 259.95126 Q 779.8538 311.94153 831.84406 311.94153 L 857.8392 311.94153 L 883.83435 337.93665 L 909.82947 337.93665 L 1195.7759 233.95615 Q 1507.7174 129.97563 1507.7174 103.98051 Q 1507.7174 103.98051 1533.7125 103.98051 L 1533.7125 103.98051 L 1559.7076 103.98051 L 1559.7076 103.98051 L 1585.7028 103.98051 Q 1611.6979 103.98051 1611.6979 77.98538 L 1611.6979 77.98538 L 1637.693 77.98538 L 1663.6881 51.990253 L 1715.6783 51.990253 L 1741.6735 51.990253 L 1767.6687 25.995127 L 1793.6638 0.0 L 1793.6638 0.0 Q 1819.6589 0.0 1819.6589 0.0 z" svg:height="9.878148mm" draw:style-name="style-761" svg:viewBox="0.0 0.0 2079.61 987.8148" svg:width="20.796103mm" svg:x="72.26646mm" svg:y="127.89603mm"/>
          <draw:path svg:d="M 51.990253 77.98538 L 51.990253 4.5474735E-13 L 51.990253 4.5474735E-13 L 77.98538 4.5474735E-13 L 103.98051 77.98538 Q 103.98051 155.97076 129.97563 207.96101 L 129.97563 259.95126 L 259.95126 233.95615 Q 389.9269 233.95615 415.92203 259.95126 Q 441.91718 285.9464 467.9123 311.94153 L 493.9074 337.93665 L 519.9025 337.93665 Q 545.89764 337.93665 571.8928 311.94153 L 597.88794 311.94153 L 597.88794 363.9318 Q 571.8928 415.92203 571.8928 467.9123 Q 519.9025 519.9025 519.9025 701.8684 L 493.9074 909.82947 L 467.9123 909.82947 Q 467.9123 909.82947 467.9123 935.8246 L 467.9123 935.8246 L 467.9123 935.8246 Q 467.9123 935.8246 441.91718 857.8392 Q 415.92203 753.8587 285.9464 857.8392 L 155.97076 935.8246 L 155.97076 909.82947 L 155.97076 883.83435 L 181.9659 857.8392 Q 207.96101 857.8392 207.96101 831.84406 L 207.96101 805.84894 L 207.96101 805.84894 L 207.96101 805.84894 L 207.96101 831.84406 Q 207.96101 831.84406 129.97563 805.84894 Q 77.98538 753.8587 51.990253 805.84894 L 51.990253 831.84406 L 25.995127 831.84406 L 25.995127 831.84406 L 25.995127 753.8587 Q 25.995127 675.8733 51.990253 675.8733 Q 103.98051 675.8733 103.98051 649.8782 Q 103.98051 623.88306 103.98051 571.8928 Q 155.97076 519.9025 129.97563 493.9074 Q 103.98051 493.9074 77.98538 441.91718 Q 51.990253 389.9269 77.98538 363.9318 Q 103.98051 337.93665 77.98538 311.94153 Q 51.990253 285.9464 25.995127 285.9464 L 0.0 233.95615 L 0.0 233.95615 L 0.0 233.95615 L 0.0 233.95615 L 0.0 207.96101 L 25.995127 181.9659 Q 51.990253 181.9659 51.990253 77.98538 z" svg:height="9.358246mm" draw:style-name="style-762" svg:viewBox="0.0 0.0 597.88794 935.8246" svg:width="5.9788795mm" svg:x="226.15761mm" svg:y="33.013813mm"/>
          <draw:path svg:d="M 207.96101 -4.5474735E-13 L 207.96101 -4.5474735E-13 L 285.9464 25.995127 Q 363.9318 25.995127 389.9269 181.9659 L 415.92203 363.9318 L 415.92203 363.9318 L 415.92203 363.9318 L 415.92203 389.9269 L 415.92203 389.9269 L 415.92203 389.9269 Q 415.92203 389.9269 389.9269 467.9123 L 389.9269 545.89764 L 363.9318 545.89764 Q 363.9318 545.89764 311.94153 493.9074 L 259.95126 467.9123 L 233.95615 467.9123 L 207.96101 441.91718 L 103.98051 441.91718 L -3.6379788E-12 441.91718 L -3.6379788E-12 415.92203 L -3.6379788E-12 415.92203 L -3.6379788E-12 415.92203 L 25.995127 415.92203 L 103.98051 415.92203 Q 181.9659 415.92203 181.9659 285.9464 Q 155.97076 155.97076 155.97076 103.98051 L 155.97076 51.990253 L 155.97076 25.995127 Q 181.9659 25.995127 207.96101 -4.5474735E-13 z" svg:height="5.4589767mm" draw:style-name="style-763" svg:viewBox="0.0 0.0 415.92203 545.89764" svg:width="4.15922mm" svg:x="269.8294mm" svg:y="32.493908mm"/>
          <draw:path svg:d="M 25.995127 25.995127 L 25.995127 25.995127 L 129.97563 25.995127 L 233.95615 25.995127 L 233.95615 25.995127 L 259.95126 25.995127 L 259.95126 25.995127 L 259.95126 25.995127 L 259.95126 0.0 L 259.95126 0.0 L 285.9464 0.0 L 285.9464 25.995127 L 285.9464 25.995127 L 311.94153 25.995127 L 311.94153 25.995127 L 311.94153 25.995127 L 311.94153 0.0 L 311.94153 0.0 L 311.94153 77.98538 Q 311.94153 155.97076 311.94153 207.96101 L 311.94153 259.95126 L 311.94153 259.95126 Q 311.94153 259.95126 285.9464 233.95615 Q 259.95126 207.96101 259.95126 207.96101 Q 233.95615 233.95615 207.96101 233.95615 Q 155.97076 233.95615 155.97076 285.9464 L 129.97563 337.93665 L 129.97563 337.93665 Q 103.98051 337.93665 103.98051 233.95615 Q 103.98051 155.97076 77.98538 155.97076 L 51.990253 155.97076 L 51.990253 233.95615 L 51.990253 285.9464 L 25.995127 285.9464 L 25.995127 285.9464 L 25.995127 207.96101 Q 0.0 129.97563 0.0 77.98538 L 0.0 25.995127 L 25.995127 25.995127 z" svg:height="3.3793666mm" draw:style-name="style-764" svg:viewBox="0.0 0.0 311.94153 337.93665" svg:width="3.1194153mm" svg:x="95.142166mm" svg:y="22.095858mm"/>
          <draw:path svg:d="M 233.95615 77.98538 L 285.9464 77.98538 L 285.9464 77.98538 L 285.9464 103.98051 L 285.9464 103.98051 L 311.94153 103.98051 L 311.94153 129.97563 L 311.94153 155.97076 L 285.9464 155.97076 L 285.9464 155.97076 L 259.95126 181.9659 L 259.95126 181.9659 L 259.95126 181.9659 L 233.95615 181.9659 L 233.95615 181.9659 Q 233.95615 155.97076 155.97076 155.97076 L 51.990253 155.97076 L 51.990253 155.97076 L 25.995127 155.97076 L 0.0 103.98051 Q -51.990253 25.995127 25.995127 0.0 Q 103.98051 -25.995127 103.98051 0.0 Q 129.97563 0.0 155.97076 0.0 Q 181.9659 0.0 181.9659 51.990253 Q 181.9659 77.98538 233.95615 77.98538 z" svg:height="1.8196589mm" draw:style-name="style-765" svg:viewBox="0.0 0.0 311.94153 181.9659" svg:width="3.1194153mm" svg:x="89.94314mm" svg:y="123.2169mm"/>
          <draw:path svg:d="M 415.92203 0.0 L 441.91718 0.0 L 467.9123 0.0 L 467.9123 0.0 L 467.9123 0.0 Q 467.9123 25.995127 467.9123 51.990253 L 467.9123 77.98538 L 467.9123 103.98051 L 467.9123 155.97076 L 467.9123 155.97076 Q 441.91718 155.97076 467.9123 181.9659 L 467.9123 181.9659 L 389.9269 285.9464 Q 311.94153 389.9269 311.94153 415.92203 Q 311.94153 441.91718 337.93665 467.9123 L 337.93665 519.9025 L 311.94153 519.9025 L 285.9464 519.9025 L 285.9464 493.9074 Q 285.9464 467.9123 207.96101 467.9123 L 129.97563 467.9123 L 129.97563 467.9123 Q 103.98051 441.91718 103.98051 441.91718 L 103.98051 441.91718 L 103.98051 415.92203 Q 103.98051 389.9269 155.97076 363.9318 Q 233.95615 363.9318 233.95615 337.93665 Q 233.95615 311.94153 207.96101 311.94153 L 181.9659 311.94153 L 181.9659 337.93665 L 155.97076 337.93665 L 155.97076 311.94153 Q 155.97076 285.9464 77.98538 233.95615 L 0.0 181.9659 L 0.0 129.97563 L 0.0 77.98538 L 25.995127 51.990253 L 25.995127 51.990253 L 25.995127 51.990253 L 51.990253 51.990253 L 51.990253 51.990253 L 51.990253 51.990253 L 103.98051 25.995127 L 181.9659 25.995127 L 181.9659 51.990253 Q 181.9659 77.98538 285.9464 51.990253 Q 389.9269 0.0 415.92203 0.0 z" svg:height="5.1990256mm" draw:style-name="style-766" svg:viewBox="0.0 0.0 467.9123 519.9025" svg:width="4.679123mm" svg:x="212.64014mm" svg:y="98.78149mm"/>
          <draw:path svg:d="M 467.9123 25.995127 L 493.9074 25.995127 L 493.9074 25.995127 Q 493.9074 25.995127 493.9074 51.990253 L 519.9025 51.990253 L 493.9074 129.97563 Q 493.9074 233.95615 467.9123 233.95615 L 441.91718 233.95615 L 441.91718 259.95126 L 441.91718 259.95126 L 415.92203 259.95126 L 415.92203 285.9464 L 415.92203 285.9464 L 441.91718 285.9464 L 441.91718 285.9464 L 441.91718 285.9464 L 493.9074 311.94153 Q 545.89764 311.94153 545.89764 389.9269 L 545.89764 467.9123 L 545.89764 545.89764 Q 545.89764 597.88794 519.9025 597.88794 L 519.9025 597.88794 L 519.9025 623.88306 L 519.9025 623.88306 L 467.9123 623.88306 Q 415.92203 649.8782 389.9269 753.8587 L 363.9318 857.8392 L 285.9464 857.8392 L 207.96101 857.8392 L 207.96101 831.84406 L 233.95615 831.84406 L 233.95615 805.84894 L 233.95615 779.8538 L 207.96101 779.8538 L 181.9659 805.84894 L 181.9659 805.84894 L 181.9659 805.84894 L 181.9659 831.84406 L 181.9659 857.8392 L 181.9659 857.8392 L 181.9659 857.8392 L 155.97076 857.8392 L 129.97563 857.8392 L 129.97563 857.8392 L 129.97563 857.8392 L 103.98051 857.8392 L 103.98051 857.8392 L 103.98051 857.8392 L 77.98538 857.8392 L 77.98538 831.84406 L 77.98538 805.84894 L 103.98051 805.84894 L 103.98051 805.84894 L 103.98051 779.8538 Q 129.97563 779.8538 155.97076 701.8684 Q 181.9659 649.8782 103.98051 649.8782 Q 25.995127 623.88306 25.995127 545.89764 L 25.995127 493.9074 L 25.995127 337.93665 Q 25.995127 207.96101 0.0 207.96101 L 0.0 207.96101 L 0.0 181.9659 L 0.0 155.97076 L 0.0 129.97563 L 25.995127 77.98538 L 25.995127 77.98538 L 25.995127 77.98538 L 25.995127 77.98538 L 25.995127 77.98538 L 51.990253 103.98051 L 51.990253 129.97563 L 77.98538 129.97563 L 129.97563 129.97563 L 129.97563 77.98538 Q 155.97076 25.995127 259.95126 25.995127 Q 389.9269 51.990253 389.9269 25.995127 Q 389.9269 4.5474735E-13 415.92203 4.5474735E-13 Q 441.91718 25.995127 467.9123 25.995127 z" svg:height="8.578392mm" draw:style-name="style-767" svg:viewBox="0.0 0.0 545.89764 857.8392" svg:width="5.4589767mm" svg:x="74.08611mm" svg:y="38.212837mm"/>
          <draw:path svg:d="M 441.91718 0.0 L 467.9123 0.0 L 467.9123 0.0 L 493.9074 0.0 L 493.9074 0.0 L 493.9074 25.995127 L 467.9123 25.995127 L 467.9123 51.990253 L 467.9123 51.990253 L 493.9074 51.990253 L 493.9074 129.97563 Q 545.89764 207.96101 519.9025 233.95615 Q 493.9074 259.95126 493.9074 285.9464 L 493.9074 311.94153 L 467.9123 311.94153 Q 441.91718 311.94153 441.91718 285.9464 Q 441.91718 259.95126 363.9318 311.94153 L 311.94153 363.9318 L 311.94153 389.9269 L 311.94153 389.9269 L 311.94153 389.9269 Q 285.9464 389.9269 259.95126 337.93665 Q 207.96101 259.95126 181.9659 285.9464 Q 181.9659 311.94153 155.97076 259.95126 Q 129.97563 181.9659 77.98538 103.98051 L 0.0 51.990253 L 77.98538 77.98538 Q 181.9659 103.98051 233.95615 51.990253 Q 285.9464 0.0 337.93665 0.0 Q 389.9269 0.0 441.91718 0.0 z" svg:height="3.899269mm" draw:style-name="style-768" svg:viewBox="0.0 0.0 519.9025 389.9269" svg:width="5.1990256mm" svg:x="129.71568mm" svg:y="20.2762mm"/>
          <draw:path svg:d="M 103.98051 77.98538 L 103.98051 0.0 L 181.9659 25.995127 Q 259.95126 51.990253 337.93665 51.990253 L 441.91718 51.990253 L 441.91718 77.98538 Q 441.91718 103.98051 467.9123 103.98051 Q 493.9074 129.97563 363.9318 155.97076 L 233.95615 207.96101 L 233.95615 207.96101 L 233.95615 207.96101 L 207.96101 207.96101 L 207.96101 207.96101 L 207.96101 233.95615 L 207.96101 233.95615 L 181.9659 259.95126 Q 181.9659 311.94153 155.97076 311.94153 L 155.97076 311.94153 L 155.97076 285.9464 Q 129.97563 259.95126 103.98051 233.95615 L 77.98538 207.96101 L 77.98538 207.96101 L 77.98538 207.96101 L 51.990253 207.96101 L 51.990253 207.96101 L 25.995127 181.9659 L -1.8189894E-12 181.9659 L -1.8189894E-12 181.9659 L -1.8189894E-12 155.97076 L 51.990253 155.97076 Q 103.98051 155.97076 103.98051 77.98538 z" svg:height="3.1194153mm" draw:style-name="style-769" svg:viewBox="0.0 0.0 467.9123 311.94153" svg:width="4.679123mm" svg:x="157.27052mm" svg:y="156.49066mm"/>
          <draw:path svg:d="M 103.98051 0.0 L 103.98051 0.0 L 129.97563 25.995127 Q 129.97563 77.98538 233.95615 103.98051 Q 311.94153 129.97563 389.9269 103.98051 Q 441.91718 77.98538 441.91718 51.990253 Q 467.9123 25.995127 493.9074 25.995127 L 493.9074 25.995127 L 597.88794 129.97563 Q 727.8636 233.95615 753.8587 259.95126 L 753.8587 259.95126 L 753.8587 259.95126 Q 753.8587 285.9464 753.8587 285.9464 L 779.8538 285.9464 L 779.8538 285.9464 L 805.84894 285.9464 L 805.84894 285.9464 L 805.84894 285.9464 L 805.84894 311.94153 L 805.84894 311.94153 L 831.84406 311.94153 L 831.84406 337.93665 L 857.8392 337.93665 L 883.83435 337.93665 L 883.83435 363.9318 L 909.82947 363.9318 L 909.82947 363.9318 L 909.82947 389.9269 L 909.82947 389.9269 L 909.82947 389.9269 L 961.8197 415.92203 Q 987.8148 441.91718 1013.80994 441.91718 L 1039.805 441.91718 L 1065.8002 467.9123 L 1091.7953 493.9074 L 1117.7904 493.9074 L 1169.7808 493.9074 L 1169.7808 519.9025 L 1169.7808 519.9025 L 1195.7759 519.9025 L 1195.7759 545.89764 L 1195.7759 545.89764 L 1221.771 545.89764 L 1221.771 545.89764 L 1221.771 571.8928 L 857.8392 571.8928 L 467.9123 571.8928 L 467.9123 545.89764 Q 493.9074 519.9025 493.9074 441.91718 L 493.9074 389.9269 L 493.9074 389.9269 L 493.9074 389.9269 L 493.9074 363.9318 L 493.9074 363.9318 L 467.9123 441.91718 Q 441.91718 493.9074 389.9269 519.9025 L 363.9318 545.89764 L 311.94153 545.89764 L 259.95126 545.89764 L 259.95126 519.9025 L 285.9464 519.9025 L 285.9464 519.9025 L 285.9464 493.9074 L 285.9464 493.9074 L 285.9464 493.9074 L 285.9464 441.91718 Q 285.9464 415.92203 285.9464 415.92203 L 285.9464 415.92203 L 285.9464 311.94153 Q 285.9464 207.96101 129.97563 181.9659 L 0.0 129.97563 L 0.0 129.97563 Q 25.995127 103.98051 25.995127 77.98538 L 51.990253 51.990253 L 77.98538 51.990253 Q 77.98538 25.995127 77.98538 25.995127 L 77.98538 25.995127 L 77.98538 25.995127 Q 103.98051 25.995127 103.98051 0.0 z" svg:height="5.718928mm" draw:style-name="style-770" svg:viewBox="0.0 0.0 1221.771 571.8928" svg:width="12.21771mm" svg:x="104.76036mm" svg:y="182.22585mm"/>
          <draw:path svg:d="M 181.9659 25.995127 L 207.96101 25.995127 L 207.96101 77.98538 L 207.96101 129.97563 L 181.9659 129.97563 Q 181.9659 129.97563 181.9659 155.97076 L 155.97076 181.9659 L 155.97076 181.9659 Q 129.97563 181.9659 77.98538 129.97563 L 0.0 103.98051 L 0.0 51.990253 Q 0.0 4.5474735E-13 77.98538 4.5474735E-13 Q 181.9659 25.995127 181.9659 25.995127 z" svg:height="1.8196589mm" draw:style-name="style-771" svg:viewBox="0.0 0.0 207.96101 181.9659" svg:width="2.07961mm" svg:x="215.4996mm" svg:y="40.292446mm"/>
          <draw:path svg:d="M 545.89764 25.995127 L 545.89764 25.995127 L 545.89764 51.990253 Q 545.89764 77.98538 623.88306 103.98051 Q 701.8684 129.97563 701.8684 207.96101 Q 701.8684 311.94153 675.8733 311.94153 L 675.8733 337.93665 L 649.8782 363.9318 Q 649.8782 415.92203 623.88306 415.92203 Q 597.88794 415.92203 597.88794 467.9123 Q 597.88794 519.9025 571.8928 519.9025 L 571.8928 519.9025 L 571.8928 493.9074 Q 545.89764 467.9123 493.9074 337.93665 Q 415.92203 207.96101 389.9269 233.95615 Q 363.9318 259.95126 207.96101 259.95126 L 51.990253 285.9464 L 51.990253 259.95126 L 77.98538 259.95126 L 77.98538 259.95126 L 77.98538 259.95126 L 129.97563 233.95615 Q 181.9659 233.95615 181.9659 207.96101 L 181.9659 155.97076 L 129.97563 155.97076 L 77.98538 155.97076 L 25.995127 129.97563 L 0.0 129.97563 L 0.0 103.98051 L 25.995127 77.98538 L 25.995127 77.98538 L 25.995127 51.990253 L 25.995127 51.990253 L 25.995127 51.990253 L 25.995127 51.990253 L 25.995127 51.990253 L 51.990253 77.98538 L 77.98538 103.98051 L 77.98538 103.98051 L 77.98538 103.98051 L 77.98538 77.98538 L 77.98538 77.98538 L 103.98051 77.98538 L 103.98051 103.98051 L 129.97563 103.98051 L 155.97076 103.98051 L 181.9659 77.98538 Q 207.96101 77.98538 207.96101 51.990253 Q 207.96101 25.995127 285.9464 51.990253 Q 389.9269 51.990253 415.92203 51.990253 Q 441.91718 51.990253 467.9123 25.995127 Q 467.9123 0.0 493.9074 0.0 Q 519.9025 0.0 545.89764 25.995127 z" svg:height="5.1990256mm" draw:style-name="style-772" svg:viewBox="0.0 0.0 701.8684 519.9025" svg:width="7.0186844mm" svg:x="92.2827mm" svg:y="121.13729mm"/>
          <draw:path svg:d="M 311.94153 1.8189894E-12 L 363.9318 1.8189894E-12 L 363.9318 1.8189894E-12 Q 363.9318 1.8189894E-12 415.92203 25.995127 L 493.9074 25.995127 L 493.9074 25.995127 L 519.9025 25.995127 L 519.9025 25.995127 L 519.9025 51.990253 L 545.89764 51.990253 L 571.8928 51.990253 L 675.8733 51.990253 Q 753.8587 51.990253 753.8587 51.990253 L 753.8587 51.990253 L 727.8636 51.990253 L 675.8733 51.990253 L 675.8733 103.98051 L 675.8733 129.97563 L 649.8782 129.97563 L 623.88306 155.97076 L 623.88306 155.97076 L 623.88306 155.97076 L 649.8782 155.97076 L 649.8782 155.97076 L 675.8733 181.9659 L 701.8684 207.96101 L 701.8684 207.96101 L 727.8636 207.96101 L 727.8636 259.95126 L 727.8636 285.9464 L 727.8636 311.94153 L 727.8636 337.93665 L 727.8636 363.9318 L 727.8636 415.92203 L 753.8587 415.92203 Q 779.8538 415.92203 883.83435 441.91718 L 961.8197 441.91718 L 961.8197 493.9074 L 961.8197 545.89764 L 987.8148 545.89764 L 1039.805 545.89764 L 1039.805 571.8928 L 1039.805 623.88306 L 1039.805 623.88306 L 1013.80994 623.88306 L 1013.80994 597.88794 L 987.8148 597.88794 L 987.8148 597.88794 L 987.8148 623.88306 L 987.8148 623.88306 L 987.8148 623.88306 L 961.8197 623.88306 L 961.8197 623.88306 L 935.8246 649.8782 L 935.8246 649.8782 L 935.8246 623.88306 L 935.8246 623.88306 L 909.82947 623.88306 L 909.82947 623.88306 L 909.82947 597.88794 L 883.83435 597.88794 L 883.83435 597.88794 Q 883.83435 571.8928 883.83435 545.89764 Q 909.82947 519.9025 805.84894 545.89764 L 701.8684 571.8928 L 623.88306 571.8928 Q 545.89764 571.8928 311.94153 467.9123 L 51.990253 415.92203 L 25.995127 389.9269 L 0.0 389.9269 L 0.0 363.9318 L 0.0 337.93665 L 25.995127 337.93665 L 25.995127 311.94153 L 51.990253 311.94153 L 77.98538 311.94153 L 77.98538 285.9464 L 103.98051 285.9464 L 103.98051 259.95126 L 103.98051 207.96101 L 129.97563 181.9659 Q 155.97076 155.97076 181.9659 129.97563 Q 233.95615 103.98051 233.95615 51.990253 Q 233.95615 1.8189894E-12 311.94153 1.8189894E-12 z" svg:height="6.4987817mm" draw:style-name="style-773" svg:viewBox="0.0 0.0 1039.805 649.8782" svg:width="10.398051mm" svg:x="29.114542mm" svg:y="113.85866mm"/>
          <draw:path svg:d="M 181.9659 51.990253 L 181.9659 77.98538 L 181.9659 259.95126 L 181.9659 441.91718 L 103.98051 441.91718 L 1.8189894E-12 441.91718 L 1.8189894E-12 259.95126 L 1.8189894E-12 51.990253 L 1.8189894E-12 25.995127 L 1.8189894E-12 3.6379788E-12 L 77.98538 3.6379788E-12 Q 155.97076 3.6379788E-12 155.97076 25.995127 Q 155.97076 25.995127 181.9659 51.990253 z" svg:height="4.419172mm" draw:style-name="style-774" svg:viewBox="0.0 0.0 181.9659 441.91718" svg:width="1.8196589mm" svg:x="120.09749mm" svg:y="176.24696mm"/>
          <draw:path svg:d="M 51.990253 0.0 L 77.98538 0.0 L 103.98051 25.995127 Q 155.97076 25.995127 155.97076 285.9464 L 155.97076 519.9025 L 129.97563 623.88306 Q 103.98051 727.8636 77.98538 753.8587 L 51.990253 779.8538 L 51.990253 753.8587 L 51.990253 701.8684 L 25.995127 597.88794 Q 0.0 519.9025 0.0 519.9025 L 0.0 519.9025 L 0.0 259.95126 Q 0.0 0.0 51.990253 0.0 z" svg:height="7.798538mm" draw:style-name="style-775" svg:viewBox="0.0 0.0 155.97076 779.8538" svg:width="1.5597076mm" svg:x="41.0723mm" svg:y="173.3875mm"/>
          <draw:path svg:d="M 207.96101 77.98538 L 285.9464 0.0 L 285.9464 0.0 Q 311.94153 0.0 311.94153 25.995127 L 311.94153 51.990253 L 311.94153 51.990253 Q 311.94153 77.98538 285.9464 77.98538 L 259.95126 103.98051 L 233.95615 103.98051 L 233.95615 129.97563 L 233.95615 129.97563 L 207.96101 129.97563 L 207.96101 155.97076 L 207.96101 181.9659 L 207.96101 285.9464 L 207.96101 363.9318 L 207.96101 363.9318 L 207.96101 389.9269 L 233.95615 389.9269 L 259.95126 389.9269 L 259.95126 363.9318 L 259.95126 363.9318 L 285.9464 363.9318 L 285.9464 337.93665 L 285.9464 337.93665 L 311.94153 337.93665 L 311.94153 337.93665 L 311.94153 337.93665 L 363.9318 311.94153 L 415.92203 311.94153 L 441.91718 311.94153 L 467.9123 337.93665 L 493.9074 337.93665 L 519.9025 337.93665 L 675.8733 389.9269 Q 857.8392 441.91718 883.83435 467.9123 L 935.8246 467.9123 L 935.8246 467.9123 L 935.8246 493.9074 L 909.82947 493.9074 Q 883.83435 493.9074 883.83435 519.9025 Q 883.83435 545.89764 831.84406 545.89764 L 753.8587 545.89764 L 623.88306 545.89764 Q 493.9074 545.89764 649.8782 649.8782 Q 779.8538 753.8587 805.84894 805.84894 Q 805.84894 831.84406 831.84406 831.84406 L 857.8392 831.84406 L 857.8392 831.84406 L 857.8392 857.8392 L 805.84894 857.8392 Q 753.8587 857.8392 753.8587 909.82947 L 753.8587 935.8246 L 727.8636 935.8246 Q 675.8733 909.82947 597.88794 961.8197 Q 519.9025 1013.80994 519.9025 1039.805 Q 519.9025 1065.8002 493.9074 1169.7808 L 493.9074 1273.7612 L 467.9123 1273.7612 L 441.91718 1273.7612 L 441.91718 1299.7563 L 441.91718 1299.7563 L 441.91718 1299.7563 L 415.92203 1299.7563 L 415.92203 1325.7515 L 415.92203 1325.7515 L 389.9269 1325.7515 L 363.9318 1325.7515 L 363.9318 1325.7515 L 363.9318 1299.7563 L 337.93665 1273.7612 L 311.94153 1221.771 L 311.94153 1221.771 L 311.94153 1221.771 L 259.95126 1195.7759 Q 233.95615 1169.7808 207.96101 1065.8002 Q 207.96101 935.8246 181.9659 935.8246 Q 155.97076 935.8246 155.97076 909.82947 L 155.97076 883.83435 L 155.97076 857.8392 Q 155.97076 857.8392 129.97563 831.84406 Q 103.98051 805.84894 51.990253 779.8538 L 0.0 753.8587 L 0.0 727.8636 L 0.0 701.8684 L 0.0 701.8684 Q 0.0 701.8684 25.995127 675.8733 L 51.990253 649.8782 L 51.990253 649.8782 Q 51.990253 649.8782 77.98538 623.88306 Q 103.98051 597.88794 103.98051 519.9025 L 129.97563 441.91718 L 129.97563 363.9318 L 129.97563 285.9464 L 129.97563 233.95615 Q 103.98051 207.96101 129.97563 181.9659 L 129.97563 181.9659 L 129.97563 155.97076 Q 155.97076 155.97076 207.96101 77.98538 z" svg:height="13.257515mm" draw:style-name="style-776" svg:viewBox="0.0 0.0 935.8246 1325.7515" svg:width="9.358246mm" svg:x="102.4208mm" svg:y="117.23802mm"/>
          <draw:path svg:d="M 285.9464 51.990253 L 285.9464 0.0 L 311.94153 25.995127 Q 363.9318 51.990253 363.9318 51.990253 L 363.9318 77.98538 L 363.9318 103.98051 L 363.9318 103.98051 L 389.9269 103.98051 L 415.92203 103.98051 L 519.9025 103.98051 Q 597.88794 103.98051 649.8782 129.97563 Q 727.8636 155.97076 727.8636 181.9659 Q 727.8636 207.96101 831.84406 233.95615 Q 961.8197 259.95126 1091.7953 259.95126 L 1195.7759 259.95126 L 1195.7759 259.95126 L 1195.7759 285.9464 L 1195.7759 311.94153 L 1195.7759 337.93665 L 1169.7808 337.93665 L 1143.7856 337.93665 L 1143.7856 363.9318 L 1143.7856 389.9269 L 1117.7904 389.9269 L 1091.7953 415.92203 L 1091.7953 415.92203 L 1091.7953 415.92203 L 1065.8002 363.9318 L 1065.8002 337.93665 L 1039.805 337.93665 Q 1013.80994 363.9318 935.8246 337.93665 Q 883.83435 311.94153 831.84406 363.9318 L 779.8538 415.92203 L 779.8538 441.91718 L 779.8538 467.9123 L 753.8587 467.9123 L 753.8587 467.9123 L 753.8587 493.9074 L 727.8636 493.9074 L 727.8636 493.9074 L 727.8636 493.9074 L 675.8733 493.9074 Q 623.88306 467.9123 519.9025 467.9123 Q 415.92203 467.9123 363.9318 467.9123 Q 311.94153 441.91718 207.96101 415.92203 L 103.98051 389.9269 L 103.98051 363.9318 L 103.98051 337.93665 L 51.990253 337.93665 L 25.995127 311.94153 L 25.995127 311.94153 L 1.8189894E-12 311.94153 L 1.8189894E-12 285.9464 L 1.8189894E-12 259.95126 L 1.8189894E-12 259.95126 L 1.8189894E-12 233.95615 L 103.98051 207.96101 Q 207.96101 207.96101 259.95126 155.97076 Q 311.94153 77.98538 285.9464 51.990253 z" svg:height="4.939074mm" draw:style-name="style-777" svg:viewBox="0.0 0.0 1195.7759 493.9074" svg:width="11.957759mm" svg:x="159.61008mm" svg:y="104.50041mm"/>
          <draw:path svg:d="M 493.9074 51.990253 L 519.9025 51.990253 L 649.8782 129.97563 Q 779.8538 207.96101 779.8538 233.95615 L 779.8538 259.95126 L 753.8587 259.95126 Q 727.8636 233.95615 727.8636 259.95126 L 701.8684 259.95126 L 675.8733 259.95126 Q 675.8733 233.95615 675.8733 233.95615 L 675.8733 233.95615 L 675.8733 233.95615 Q 649.8782 233.95615 597.88794 181.9659 Q 545.89764 181.9659 519.9025 181.9659 Q 519.9025 207.96101 415.92203 207.96101 L 285.9464 207.96101 L 285.9464 207.96101 Q 285.9464 181.9659 285.9464 181.9659 Q 311.94153 181.9659 285.9464 155.97076 Q 259.95126 129.97563 207.96101 129.97563 L 129.97563 129.97563 L 129.97563 103.98051 L 103.98051 103.98051 L 103.98051 103.98051 L 103.98051 129.97563 L 51.990253 129.97563 L 0.0 129.97563 L 0.0 103.98051 L 0.0 77.98538 L 0.0 77.98538 L 0.0 77.98538 L 25.995127 77.98538 L 25.995127 77.98538 L 25.995127 51.990253 L 51.990253 51.990253 L 51.990253 25.995127 Q 51.990253 4.5474735E-13 77.98538 4.5474735E-13 L 77.98538 4.5474735E-13 L 103.98051 25.995127 Q 103.98051 25.995127 129.97563 25.995127 L 129.97563 25.995127 L 207.96101 25.995127 Q 311.94153 -25.995127 389.9269 25.995127 Q 467.9123 77.98538 493.9074 51.990253 z" svg:height="2.5995128mm" draw:style-name="style-778" svg:viewBox="0.0 0.0 779.8538 259.95126" svg:width="7.798538mm" svg:x="108.65963mm" svg:y="40.292446mm"/>
          <draw:path svg:d="M 3.6379788E-12 51.990253 L 25.995127 0.0 L 77.98538 0.0 Q 155.97076 25.995127 181.9659 51.990253 Q 207.96101 103.98051 259.95126 103.98051 Q 311.94153 103.98051 311.94153 129.97563 L 311.94153 129.97563 L 311.94153 155.97076 L 311.94153 155.97076 L 311.94153 155.97076 L 285.9464 155.97076 L 259.95126 155.97076 L 259.95126 155.97076 L 259.95126 155.97076 Q 233.95615 155.97076 233.95615 181.9659 L 233.95615 181.9659 L 233.95615 207.96101 L 233.95615 233.95615 L 259.95126 233.95615 L 285.9464 259.95126 L 285.9464 259.95126 L 259.95126 259.95126 L 259.95126 285.9464 L 259.95126 311.94153 L 207.96101 311.94153 L 181.9659 311.94153 L 103.98051 311.94153 Q 25.995127 311.94153 3.6379788E-12 285.9464 L 3.6379788E-12 285.9464 L 3.6379788E-12 285.9464 Q 3.6379788E-12 259.95126 25.995127 233.95615 Q 51.990253 207.96101 25.995127 155.97076 Q 3.6379788E-12 77.98538 3.6379788E-12 51.990253 z M 129.97563 129.97563 Q 129.97563 103.98051 129.97563 103.98051 Q 155.97076 103.98051 155.97076 103.98051 Q 155.97076 129.97563 129.97563 129.97563 z" svg:height="3.1194153mm" draw:style-name="style-779" svg:viewBox="0.0 0.0 311.94153 311.94153" svg:width="3.1194153mm" svg:x="224.07799mm" svg:y="98.78149mm"/>
          <draw:path svg:d="M 77.98538 -1.8189894E-12 L 129.97563 -1.8189894E-12 L 181.9659 -1.8189894E-12 L 207.96101 -1.8189894E-12 L 285.9464 25.995127 Q 337.93665 25.995127 363.9318 25.995127 L 363.9318 25.995127 L 363.9318 51.990253 L 363.9318 51.990253 L 337.93665 103.98051 Q 337.93665 155.97076 311.94153 155.97076 L 311.94153 155.97076 L 285.9464 155.97076 Q 259.95126 155.97076 129.97563 103.98051 Q 9.094947E-13 77.98538 9.094947E-13 51.990253 Q 9.094947E-13 -1.8189894E-12 77.98538 -1.8189894E-12 z" svg:height="1.5597076mm" draw:style-name="style-780" svg:viewBox="0.0 0.0 363.9318 155.97076" svg:width="3.6393178mm" svg:x="50.6905mm" svg:y="106.580025mm"/>
          <draw:path svg:d="M 701.8684 0.0 L 701.8684 0.0 L 727.8636 0.0 L 753.8587 0.0 L 779.8538 0.0 Q 805.84894 0.0 805.84894 0.0 L 805.84894 0.0 L 831.84406 0.0 Q 857.8392 0.0 857.8392 25.995127 L 857.8392 25.995127 L 857.8392 25.995127 Q 831.84406 25.995127 831.84406 51.990253 L 831.84406 51.990253 L 831.84406 103.98051 Q 805.84894 155.97076 779.8538 155.97076 Q 753.8587 155.97076 753.8587 181.9659 Q 753.8587 207.96101 727.8636 233.95615 Q 675.8733 259.95126 753.8587 285.9464 Q 831.84406 311.94153 831.84406 363.9318 L 831.84406 441.91718 L 805.84894 441.91718 L 805.84894 467.9123 L 805.84894 467.9123 L 779.8538 467.9123 L 779.8538 493.9074 Q 727.8636 519.9025 727.8636 519.9025 L 727.8636 519.9025 L 727.8636 545.89764 L 727.8636 545.89764 L 701.8684 545.89764 L 701.8684 571.8928 L 701.8684 571.8928 L 675.8733 571.8928 L 675.8733 571.8928 L 675.8733 571.8928 L 675.8733 597.88794 L 675.8733 597.88794 L 649.8782 571.8928 Q 623.88306 545.89764 571.8928 571.8928 L 493.9074 623.88306 L 493.9074 623.88306 L 493.9074 623.88306 L 467.9123 597.88794 Q 415.92203 571.8928 363.9318 571.8928 Q 311.94153 519.9025 311.94153 493.9074 Q 285.9464 467.9123 259.95126 467.9123 Q 207.96101 467.9123 207.96101 441.91718 Q 207.96101 415.92203 259.95126 363.9318 Q 311.94153 337.93665 285.9464 311.94153 Q 259.95126 311.94153 259.95126 285.9464 L 259.95126 259.95126 L 285.9464 259.95126 L 285.9464 259.95126 L 285.9464 233.95615 L 259.95126 233.95615 L 259.95126 233.95615 Q 259.95126 207.96101 181.9659 181.9659 L 103.98051 155.97076 L 51.990253 129.97563 L 25.995127 103.98051 L 25.995127 103.98051 L 0.0 103.98051 L 0.0 103.98051 L 0.0 103.98051 L 25.995127 77.98538 L 51.990253 77.98538 L 77.98538 77.98538 L 103.98051 103.98051 L 259.95126 103.98051 Q 415.92203 103.98051 467.9123 77.98538 Q 545.89764 77.98538 571.8928 51.990253 Q 571.8928 0.0 623.88306 0.0 Q 701.8684 0.0 701.8684 0.0 z" svg:height="6.2388306mm" draw:style-name="style-781" svg:viewBox="0.0 0.0 857.8392 623.88306" svg:width="8.578392mm" svg:x="48.87084mm" svg:y="92.542656mm"/>
          <draw:path svg:d="M 623.88306 0.0 L 623.88306 0.0 L 649.8782 51.990253 Q 675.8733 77.98538 675.8733 103.98051 L 675.8733 129.97563 L 701.8684 129.97563 Q 727.8636 155.97076 779.8538 155.97076 L 857.8392 155.97076 L 883.83435 181.9659 Q 883.83435 207.96101 831.84406 233.95615 Q 779.8538 259.95126 779.8538 311.94153 Q 831.84406 389.9269 831.84406 467.9123 L 831.84406 545.89764 L 649.8782 545.89764 L 467.9123 571.8928 L 467.9123 571.8928 L 467.9123 571.8928 L 441.91718 571.8928 L 441.91718 597.88794 L 363.9318 597.88794 Q 311.94153 571.8928 311.94153 571.8928 L 311.94153 571.8928 L 311.94153 571.8928 L 311.94153 571.8928 L 259.95126 545.89764 L 207.96101 545.89764 L 207.96101 519.9025 Q 207.96101 467.9123 233.95615 467.9123 Q 259.95126 467.9123 259.95126 441.91718 Q 259.95126 415.92203 207.96101 415.92203 Q 181.9659 415.92203 233.95615 311.94153 L 285.9464 207.96101 L 259.95126 207.96101 Q 233.95615 207.96101 155.97076 155.97076 L 77.98538 155.97076 L 51.990253 129.97563 L 0.0 103.98051 L 0.0 103.98051 L 0.0 103.98051 L 25.995127 103.98051 L 51.990253 103.98051 L 129.97563 77.98538 L 207.96101 51.990253 L 415.92203 25.995127 Q 597.88794 0.0 623.88306 0.0 z" svg:height="5.9788795mm" draw:style-name="style-782" svg:viewBox="0.0 0.0 883.83435 597.88794" svg:width="8.838344mm" svg:x="29.634445mm" svg:y="108.13973mm"/>
          <draw:path svg:d="M 467.9123 0.0 L 467.9123 0.0 L 467.9123 0.0 Q 467.9123 25.995127 467.9123 25.995127 L 493.9074 25.995127 L 571.8928 25.995127 L 675.8733 25.995127 L 675.8733 25.995127 Q 675.8733 51.990253 649.8782 77.98538 L 649.8782 77.98538 L 623.88306 77.98538 Q 623.88306 77.98538 623.88306 103.98051 Q 623.88306 103.98051 623.88306 155.97076 Q 623.88306 207.96101 571.8928 233.95615 Q 545.89764 233.95615 519.9025 311.94153 Q 467.9123 389.9269 467.9123 389.9269 L 441.91718 415.92203 L 415.92203 415.92203 Q 389.9269 389.9269 285.9464 389.9269 Q 181.9659 363.9318 155.97076 337.93665 L 129.97563 285.9464 L 129.97563 285.9464 Q 129.97563 285.9464 51.990253 259.95126 Q 0.0 259.95126 0.0 233.95615 L 0.0 207.96101 L 0.0 207.96101 L 0.0 207.96101 L 25.995127 207.96101 L 25.995127 181.9659 L 25.995127 181.9659 L 51.990253 181.9659 L 51.990253 181.9659 L 51.990253 181.9659 L 51.990253 155.97076 L 51.990253 155.97076 L 77.98538 155.97076 L 77.98538 129.97563 L 103.98051 129.97563 L 129.97563 129.97563 L 129.97563 103.98051 L 155.97076 103.98051 L 155.97076 103.98051 L 155.97076 77.98538 L 311.94153 51.990253 Q 441.91718 25.995127 467.9123 0.0 z" svg:height="4.15922mm" draw:style-name="style-783" svg:viewBox="0.0 0.0 675.8733 415.92203" svg:width="6.7587333mm" svg:x="209.00082mm" svg:y="103.20065mm"/>
          <draw:path svg:d="M 207.96101 0.0 L 233.95615 0.0 L 233.95615 25.995127 L 233.95615 77.98538 L 207.96101 103.98051 Q 207.96101 129.97563 207.96101 155.97076 L 207.96101 155.97076 L 207.96101 155.97076 Q 207.96101 155.97076 181.9659 181.9659 L 181.9659 207.96101 L 181.9659 285.9464 L 181.9659 337.93665 L 155.97076 337.93665 Q 155.97076 337.93665 129.97563 311.94153 Q 103.98051 285.9464 51.990253 285.9464 L 25.995127 259.95126 L 25.995127 233.95615 Q 0.0 207.96101 0.0 129.97563 L 0.0 51.990253 L 0.0 51.990253 L 0.0 51.990253 L 25.995127 51.990253 Q 25.995127 25.995127 51.990253 25.995127 L 51.990253 25.995127 L 51.990253 51.990253 Q 77.98538 77.98538 129.97563 77.98538 Q 155.97076 77.98538 181.9659 51.990253 Q 207.96101 25.995127 207.96101 0.0 z" svg:height="3.3793666mm" draw:style-name="style-784" svg:viewBox="0.0 0.0 233.95615 337.93665" svg:width="2.3395615mm" svg:x="41.592205mm" svg:y="25.735176mm"/>
          <draw:path svg:d="M 467.9123 25.995127 L 493.9074 25.995127 L 441.91718 51.990253 Q 389.9269 51.990253 389.9269 77.98538 Q 389.9269 103.98051 441.91718 103.98051 Q 467.9123 103.98051 493.9074 155.97076 Q 519.9025 207.96101 649.8782 207.96101 Q 779.8538 181.9659 857.8392 181.9659 Q 909.82947 155.97076 935.8246 155.97076 Q 935.8246 155.97076 935.8246 129.97563 L 961.8197 129.97563 L 1039.805 129.97563 Q 1091.7953 129.97563 1065.8002 207.96101 Q 1039.805 311.94153 1013.80994 311.94153 Q 987.8148 337.93665 961.8197 363.9318 Q 961.8197 415.92203 883.83435 467.9123 Q 831.84406 519.9025 805.84894 545.89764 L 805.84894 571.8928 L 779.8538 571.8928 Q 779.8538 571.8928 753.8587 597.88794 Q 727.8636 623.88306 675.8733 597.88794 Q 597.88794 597.88794 571.8928 623.88306 L 571.8928 649.8782 L 571.8928 623.88306 Q 571.8928 597.88794 519.9025 571.8928 Q 519.9025 545.89764 389.9269 493.9074 Q 285.9464 467.9123 259.95126 415.92203 Q 259.95126 363.9318 181.9659 363.9318 L 103.98051 363.9318 L 103.98051 337.93665 L 103.98051 337.93665 L 77.98538 337.93665 L 77.98538 311.94153 L 77.98538 311.94153 L 103.98051 311.94153 L 103.98051 285.9464 L 103.98051 259.95126 L 77.98538 259.95126 L 51.990253 259.95126 L 51.990253 233.95615 L 51.990253 233.95615 L 77.98538 233.95615 L 77.98538 207.96101 L 51.990253 207.96101 L 3.6379788E-12 207.96101 L 3.6379788E-12 181.9659 L 3.6379788E-12 181.9659 L 25.995127 155.97076 L 25.995127 155.97076 L 129.97563 129.97563 Q 259.95126 103.98051 259.95126 77.98538 Q 259.95126 51.990253 285.9464 51.990253 L 285.9464 25.995127 L 363.9318 1.8189894E-12 Q 467.9123 1.8189894E-12 467.9123 1.8189894E-12 Q 441.91718 1.8189894E-12 467.9123 25.995127 z" svg:height="6.4987817mm" draw:style-name="style-785" svg:viewBox="0.0 0.0 1065.8002 649.8782" svg:width="10.658002mm" svg:x="236.55565mm" svg:y="120.09749mm"/>
          <draw:path svg:d="M 207.96101 51.990253 L 181.9659 0.0 L 311.94153 0.0 L 415.92203 0.0 L 415.92203 103.98051 L 415.92203 207.96101 L 415.92203 233.95615 Q 441.91718 259.95126 363.9318 285.9464 Q 259.95126 311.94153 181.9659 311.94153 Q 103.98051 311.94153 103.98051 285.9464 Q 103.98051 285.9464 77.98538 285.9464 L 77.98538 311.94153 L 51.990253 311.94153 L 25.995127 311.94153 L 25.995127 285.9464 L 0.0 285.9464 L 0.0 259.95126 L 0.0 233.95615 L 25.995127 233.95615 L 25.995127 207.96101 L 25.995127 207.96101 L 25.995127 207.96101 L 25.995127 207.96101 L 25.995127 207.96101 L 51.990253 181.9659 L 77.98538 181.9659 L 77.98538 155.97076 Q 103.98051 129.97563 181.9659 103.98051 Q 259.95126 103.98051 207.96101 51.990253 z" svg:height="3.1194153mm" draw:style-name="style-786" svg:viewBox="0.0 0.0 415.92203 311.94153" svg:width="4.15922mm" svg:x="16.63688mm" svg:y="145.57271mm"/>
          <draw:path svg:d="M 311.94153 0.0 L 311.94153 0.0 L 2209.5857 25.995127 Q 4081.2349 25.995127 4185.2153 51.990253 L 4315.191 51.990253 L 4315.191 51.990253 L 4315.191 77.98538 L 4315.191 77.98538 L 4341.186 77.98538 L 4341.186 77.98538 L 4341.186 77.98538 L 4367.181 103.98051 L 4393.1763 129.97563 L 4393.1763 129.97563 L 4393.1763 129.97563 L 4263.2007 129.97563 Q 4133.225 129.97563 4029.2446 129.97563 Q 3899.269 129.97563 3873.274 207.96101 Q 3873.274 259.95126 3821.2837 285.9464 Q 3795.2886 285.9464 3769.2935 337.93665 Q 3769.2935 363.9318 3509.342 363.9318 L 3275.386 337.93665 L 3197.4006 363.9318 L 3145.4104 389.9269 L 3145.4104 389.9269 L 3145.4104 389.9269 L 3093.4202 389.9269 Q 3067.425 389.9269 2859.4639 441.91718 Q 2651.503 519.9025 2651.503 545.89764 Q 2625.5078 571.8928 2547.5225 675.8733 Q 2469.537 779.8538 2443.542 779.8538 L 2417.5469 779.8538 L 2417.5469 753.8587 Q 2417.5469 753.8587 2391.5518 779.8538 L 2391.5518 805.84894 L 2365.5566 805.84894 Q 2365.5566 805.84894 2365.5566 831.84406 L 2365.5566 831.84406 L 2365.5566 831.84406 L 2339.5615 857.8392 L 2339.5615 857.8392 L 2339.5615 857.8392 L 2339.5615 857.8392 L 2339.5615 883.83435 L 2339.5615 909.82947 L 2313.5664 909.82947 L 2313.5664 909.82947 L 2313.5664 909.82947 L 2261.5762 909.82947 L 2235.5808 909.82947 L 2235.5808 857.8392 Q 2209.5857 831.84406 2235.5808 753.8587 L 2261.5762 701.8684 L 2235.5808 701.8684 L 2235.5808 701.8684 L 2209.5857 701.8684 L 2157.5955 701.8684 L 2157.5955 701.8684 L 2157.5955 701.8684 L 2131.6003 701.8684 L 2131.6003 701.8684 L 2131.6003 727.8636 L 2157.5955 727.8636 L 2157.5955 753.8587 Q 2157.5955 779.8538 2157.5955 805.84894 Q 2157.5955 831.84406 2131.6003 805.84894 L 2079.61 779.8538 L 2053.615 779.8538 L 2053.615 805.84894 L 2053.615 805.84894 L 2053.615 805.84894 L 2027.6199 805.84894 L 2027.6199 805.84894 L 2027.6199 831.84406 L 2001.6248 831.84406 L 2001.6248 831.84406 L 2001.6248 857.8392 L 2001.6248 857.8392 L 2001.6248 857.8392 L 1975.6296 857.8392 L 1975.6296 857.8392 L 1975.6296 831.84406 L 1949.6345 831.84406 L 1949.6345 831.84406 L 1949.6345 805.84894 L 1949.6345 805.84894 L 1949.6345 805.84894 L 1949.6345 805.84894 L 1949.6345 779.8538 L 1923.6394 779.8538 L 1923.6394 779.8538 L 1923.6394 779.8538 L 1923.6394 753.8587 L 1949.6345 753.8587 Q 1975.6296 753.8587 1975.6296 727.8636 Q 2001.6248 701.8684 1949.6345 623.88306 L 1949.6345 545.89764 L 1923.6394 545.89764 L 1923.6394 545.89764 L 1923.6394 519.9025 L 1949.6345 519.9025 L 1949.6345 493.9074 L 1949.6345 493.9074 L 1923.6394 493.9074 L 1923.6394 493.9074 L 1897.6443 493.9074 Q 1845.654 493.9074 1793.6638 493.9074 Q 1741.6735 493.9074 1689.6832 545.89764 Q 1637.693 597.88794 1533.7125 571.8928 L 1455.7272 545.89764 L 1429.7319 545.89764 Q 1403.7368 545.89764 1221.771 467.9123 Q 1039.805 389.9269 805.84894 389.9269 L 571.8928 389.9269 L 571.8928 389.9269 L 571.8928 389.9269 L 623.88306 363.9318 Q 675.8733 337.93665 623.88306 337.93665 Q 571.8928 337.93665 597.88794 311.94153 L 623.88306 285.9464 L 623.88306 285.9464 Q 597.88794 285.9464 493.9074 233.95615 Q 389.9269 207.96101 207.96101 181.9659 L 1.8189894E-12 129.97563 L 103.98051 129.97563 L 207.96101 129.97563 L 207.96101 103.98051 L 233.95615 103.98051 L 233.95615 103.98051 L 233.95615 77.98538 L 311.94153 77.98538 Q 389.9269 77.98538 337.93665 25.995127 Q 311.94153 25.995127 311.94153 0.0 z" svg:height="9.098294mm" draw:style-name="style-787" svg:viewBox="0.0 0.0 4393.1763 909.82947" svg:width="43.931767mm" svg:x="115.15841mm" svg:y="15.337125mm"/>
          <draw:path svg:d="M 1091.7953 -1.8189894E-12 L 1351.7466 -1.8189894E-12 L 1351.7466 -1.8189894E-12 L 1377.7417 -1.8189894E-12 L 1377.7417 -1.8189894E-12 L 1377.7417 25.995127 L 1377.7417 25.995127 L 1377.7417 25.995127 L 1351.7466 25.995127 L 1351.7466 25.995127 L 1325.7515 51.990253 L 1299.7563 77.98538 L 1299.7563 77.98538 L 1325.7515 77.98538 L 1325.7515 77.98538 L 1325.7515 77.98538 L 1325.7515 103.98051 L 1325.7515 103.98051 L 1351.7466 103.98051 L 1351.7466 129.97563 L 1351.7466 129.97563 L 1377.7417 129.97563 L 1377.7417 181.9659 L 1377.7417 233.95615 L 1403.7368 233.95615 L 1403.7368 233.95615 L 1429.7319 259.95126 Q 1481.7223 311.94153 1455.7272 337.93665 Q 1429.7319 337.93665 1429.7319 363.9318 L 1429.7319 363.9318 L 1455.7272 389.9269 L 1455.7272 389.9269 L 1429.7319 415.92203 Q 1429.7319 441.91718 1481.7223 441.91718 Q 1507.7174 493.9074 1429.7319 493.9074 Q 1377.7417 493.9074 1403.7368 519.9025 Q 1429.7319 519.9025 1429.7319 545.89764 Q 1429.7319 571.8928 1377.7417 571.8928 L 1351.7466 545.89764 L 1351.7466 545.89764 L 1325.7515 545.89764 L 1325.7515 597.88794 L 1325.7515 649.8782 L 1299.7563 649.8782 L 1299.7563 649.8782 L 1299.7563 675.8733 L 1325.7515 675.8733 L 1325.7515 701.8684 L 1325.7515 701.8684 L 1325.7515 701.8684 Q 1325.7515 701.8684 1247.7661 727.8636 Q 1169.7808 753.8587 961.8197 779.8538 L 753.8587 779.8538 L 753.8587 753.8587 L 753.8587 727.8636 L 727.8636 727.8636 L 727.8636 727.8636 L 649.8782 727.8636 Q 597.88794 701.8684 389.9269 675.8733 Q 181.9659 623.88306 207.96101 597.88794 Q 233.95615 571.8928 129.97563 545.89764 Q 51.990253 493.9074 51.990253 441.91718 Q 51.990253 389.9269 25.995127 389.9269 Q 0.0 389.9269 0.0 337.93665 Q 25.995127 311.94153 51.990253 285.9464 Q 77.98538 285.9464 77.98538 233.95615 Q 77.98538 207.96101 103.98051 207.96101 Q 129.97563 181.9659 129.97563 155.97076 Q 129.97563 129.97563 103.98051 103.98051 L 77.98538 77.98538 L 441.91718 51.990253 Q 831.84406 25.995127 1091.7953 -1.8189894E-12 z" svg:height="7.798538mm" draw:style-name="style-788" svg:viewBox="0.0 0.0 1481.7223 779.8538" svg:width="14.817223mm" svg:x="72.526405mm" svg:y="147.39236mm"/>
          <draw:path svg:d="M 1143.7856 25.995127 L 1143.7856 51.990253 L 1117.7904 51.990253 Q 1091.7953 77.98538 1091.7953 77.98538 Q 1091.7953 77.98538 1039.805 77.98538 L 987.8148 103.98051 L 987.8148 129.97563 L 987.8148 155.97076 L 1039.805 155.97076 Q 1091.7953 181.9659 1065.8002 181.9659 Q 1039.805 207.96101 1091.7953 233.95615 Q 1091.7953 285.9464 1091.7953 311.94153 Q 1091.7953 337.93665 1065.8002 337.93665 Q 1039.805 337.93665 1039.805 363.9318 Q 1039.805 389.9269 1065.8002 389.9269 Q 1091.7953 389.9269 1091.7953 415.92203 Q 1091.7953 441.91718 1117.7904 441.91718 Q 1143.7856 467.9123 1143.7856 493.9074 Q 1143.7856 519.9025 1143.7856 545.89764 L 1143.7856 545.89764 L 1143.7856 545.89764 Q 1117.7904 545.89764 1117.7904 597.88794 Q 1143.7856 623.88306 1091.7953 649.8782 L 1065.8002 675.8733 L 1039.805 675.8733 Q 987.8148 675.8733 987.8148 649.8782 Q 987.8148 623.88306 961.8197 649.8782 Q 935.8246 649.8782 909.82947 675.8733 Q 857.8392 701.8684 779.8538 675.8733 L 727.8636 649.8782 L 727.8636 649.8782 Q 727.8636 649.8782 675.8733 623.88306 L 623.88306 597.88794 L 623.88306 597.88794 Q 623.88306 597.88794 649.8782 571.8928 Q 675.8733 545.89764 623.88306 519.9025 Q 597.88794 493.9074 571.8928 467.9123 L 571.8928 441.91718 L 519.9025 415.92203 Q 493.9074 415.92203 493.9074 441.91718 Q 493.9074 467.9123 363.9318 519.9025 L 207.96101 545.89764 L 207.96101 571.8928 L 207.96101 571.8928 L 181.9659 571.8928 L 181.9659 597.88794 L 155.97076 597.88794 L 129.97563 597.88794 L 103.98051 597.88794 L 51.990253 597.88794 L 51.990253 597.88794 L 51.990253 597.88794 L 25.995127 597.88794 L 25.995127 597.88794 L 25.995127 571.8928 L 0.0 571.8928 L 0.0 571.8928 L 0.0 545.89764 L 0.0 545.89764 L 0.0 545.89764 L 0.0 545.89764 L 0.0 545.89764 L 51.990253 519.9025 L 77.98538 493.9074 L 103.98051 493.9074 L 129.97563 493.9074 L 129.97563 467.9123 L 155.97076 467.9123 L 155.97076 467.9123 L 155.97076 441.91718 L 181.9659 441.91718 Q 207.96101 441.91718 207.96101 337.93665 L 207.96101 259.95126 L 207.96101 259.95126 Q 207.96101 259.95126 233.95615 233.95615 L 233.95615 233.95615 L 233.95615 233.95615 Q 259.95126 233.95615 259.95126 233.95615 L 259.95126 207.96101 L 519.9025 181.9659 Q 779.8538 129.97563 805.84894 129.97563 Q 831.84406 129.97563 857.8392 129.97563 Q 883.83435 129.97563 935.8246 77.98538 Q 987.8148 25.995127 1065.8002 0.0 Q 1143.7856 0.0 1143.7856 25.995127 z" svg:height="6.7587333mm" draw:style-name="style-789" svg:viewBox="0.0 0.0 1143.7856 675.8733" svg:width="11.437856mm" svg:x="172.60765mm" svg:y="88.64339mm"/>
          <draw:path svg:d="M 25.995127 0.0 L 25.995127 0.0 L 77.98538 0.0 Q 155.97076 25.995127 207.96101 25.995127 Q 285.9464 0.0 337.93665 0.0 Q 389.9269 0.0 415.92203 25.995127 Q 415.92203 51.990253 415.92203 51.990253 L 441.91718 51.990253 L 441.91718 51.990253 L 441.91718 51.990253 L 441.91718 77.98538 L 467.9123 77.98538 L 467.9123 77.98538 L 467.9123 103.98051 L 467.9123 103.98051 L 467.9123 103.98051 L 441.91718 103.98051 L 441.91718 103.98051 L 519.9025 207.96101 Q 597.88794 285.9464 623.88306 285.9464 L 675.8733 285.9464 L 675.8733 337.93665 L 675.8733 389.9269 L 623.88306 389.9269 L 597.88794 389.9269 L 597.88794 363.9318 L 571.8928 363.9318 L 571.8928 363.9318 L 571.8928 363.9318 L 571.8928 363.9318 L 571.8928 363.9318 L 545.89764 337.93665 L 519.9025 311.94153 L 519.9025 311.94153 L 519.9025 311.94153 L 493.9074 311.94153 Q 493.9074 311.94153 415.92203 259.95126 Q 311.94153 207.96101 181.9659 207.96101 L 51.990253 207.96101 L 51.990253 181.9659 L 51.990253 181.9659 L 51.990253 181.9659 L 51.990253 155.97076 L 25.995127 155.97076 L 0.0 155.97076 L 0.0 129.97563 Q 0.0 103.98051 25.995127 103.98051 Q 51.990253 103.98051 25.995127 51.990253 L 0.0 0.0 L 0.0 0.0 L 0.0 0.0 L 25.995127 0.0 z" svg:height="3.899269mm" draw:style-name="style-790" svg:viewBox="0.0 0.0 675.8733 389.9269" svg:width="6.7587333mm" svg:x="20.796103mm" svg:y="97.74168mm"/>
          <draw:path svg:d="M 1221.771 155.97076 L 1221.771 103.98051 L 1247.7661 155.97076 Q 1247.7661 233.95615 1299.7563 207.96101 Q 1351.7466 207.96101 1377.7417 233.95615 Q 1403.7368 259.95126 1429.7319 233.95615 Q 1455.7272 207.96101 1481.7223 207.96101 L 1481.7223 233.95615 L 1481.7223 259.95126 Q 1481.7223 285.9464 1403.7368 363.9318 L 1325.7515 415.92203 L 1299.7563 415.92203 Q 1299.7563 415.92203 1299.7563 441.91718 L 1299.7563 441.91718 L 1299.7563 441.91718 Q 1273.7612 467.9123 1195.7759 467.9123 Q 1117.7904 467.9123 987.8148 519.9025 Q 831.84406 571.8928 571.8928 571.8928 L 311.94153 545.89764 L 233.95615 545.89764 Q 155.97076 519.9025 77.98538 519.9025 L 0.0 519.9025 L 25.995127 493.9074 L 51.990253 467.9123 L 51.990253 467.9123 L 51.990253 467.9123 L 25.995127 415.92203 L 0.0 337.93665 L 0.0 337.93665 L 0.0 311.94153 L 0.0 311.94153 L 0.0 311.94153 L 25.995127 311.94153 L 25.995127 285.9464 L 25.995127 285.9464 L 51.990253 285.9464 L 51.990253 259.95126 L 51.990253 259.95126 L 51.990253 207.96101 L 51.990253 181.9659 L 51.990253 181.9659 L 51.990253 181.9659 L 51.990253 207.96101 L 51.990253 207.96101 L 103.98051 233.95615 Q 129.97563 259.95126 155.97076 233.95615 L 155.97076 233.95615 L 155.97076 233.95615 Q 155.97076 259.95126 233.95615 259.95126 L 311.94153 259.95126 L 311.94153 181.9659 L 311.94153 103.98051 L 337.93665 129.97563 Q 363.9318 155.97076 363.9318 155.97076 Q 389.9269 181.9659 389.9269 129.97563 L 415.92203 77.98538 L 415.92203 77.98538 L 415.92203 51.990253 L 415.92203 51.990253 Q 415.92203 51.990253 441.91718 51.990253 L 441.91718 51.990253 L 441.91718 25.995127 L 467.9123 25.995127 L 467.9123 25.995127 L 467.9123 51.990253 L 467.9123 51.990253 L 467.9123 51.990253 L 493.9074 51.990253 L 493.9074 51.990253 L 519.9025 77.98538 Q 571.8928 103.98051 571.8928 155.97076 L 571.8928 233.95615 L 597.88794 207.96101 L 623.88306 181.9659 L 623.88306 155.97076 Q 623.88306 103.98051 649.8782 103.98051 L 649.8782 103.98051 L 649.8782 103.98051 L 675.8733 103.98051 L 727.8636 77.98538 Q 779.8538 51.990253 779.8538 25.995127 L 779.8538 -3.6379788E-12 L 805.84894 -3.6379788E-12 L 805.84894 -3.6379788E-12 L 805.84894 -3.6379788E-12 L 805.84894 -3.6379788E-12 L 831.84406 25.995127 L 831.84406 25.995127 L 831.84406 25.995127 L 831.84406 25.995127 L 831.84406 51.990253 Q 831.84406 51.990253 857.8392 77.98538 Q 883.83435 103.98051 909.82947 155.97076 L 909.82947 233.95615 L 935.8246 233.95615 L 961.8197 233.95615 L 987.8148 103.98051 Q 1039.805 -51.990253 1039.805 51.990253 Q 1039.805 155.97076 1039.805 207.96101 Q 1065.8002 259.95126 1143.7856 207.96101 Q 1195.7759 181.9659 1221.771 155.97076 z" svg:height="5.718928mm" draw:style-name="style-791" svg:viewBox="0.0 0.0 1481.7223 571.8928" svg:width="14.817223mm" svg:x="246.4338mm" svg:y="181.44598mm"/>
          <draw:path svg:d="M 441.91718 0.0 L 441.91718 25.995127 L 441.91718 51.990253 Q 441.91718 51.990253 389.9269 129.97563 Q 363.9318 207.96101 337.93665 207.96101 Q 285.9464 207.96101 129.97563 233.95615 L 0.0 285.9464 L 0.0 259.95126 Q -25.995127 259.95126 25.995127 233.95615 Q 51.990253 207.96101 77.98538 181.9659 Q 77.98538 155.97076 129.97563 155.97076 Q 207.96101 129.97563 181.9659 103.98051 Q 155.97076 51.990253 129.97563 25.995127 L 103.98051 0.0 L 129.97563 0.0 L 155.97076 0.0 L 285.9464 0.0 Q 441.91718 -25.995127 441.91718 0.0 z" svg:height="2.859464mm" draw:style-name="style-792" svg:viewBox="0.0 0.0 441.91718 285.9464" svg:width="4.419172mm" svg:x="106.32007mm" svg:y="94.10236mm"/>
          <draw:path svg:d="M 2053.615 0.0 L 2131.6003 0.0 L 2131.6003 0.0 L 2131.6003 25.995127 L 2131.6003 51.990253 L 2131.6003 77.98538 L 2131.6003 103.98051 L 2131.6003 103.98051 L 2105.6052 103.98051 L 2105.6052 103.98051 L 2131.6003 129.97563 L 2157.5955 155.97076 L 2157.5955 155.97076 L 2183.5906 155.97076 L 2183.5906 155.97076 L 2183.5906 181.9659 L 2157.5955 181.9659 L 2157.5955 207.96101 L 2183.5906 207.96101 L 2235.5808 207.96101 L 2313.5664 259.95126 Q 2391.5518 285.9464 2391.5518 311.94153 Q 2391.5518 337.93665 2443.542 337.93665 Q 2469.537 363.9318 2469.537 363.9318 L 2469.537 363.9318 L 2443.542 363.9318 L 2443.542 363.9318 L 2443.542 389.9269 L 2443.542 389.9269 L 2469.537 389.9269 L 2469.537 415.92203 L 2521.5273 415.92203 L 2573.5176 415.92203 L 2573.5176 441.91718 L 2599.5127 441.91718 L 2599.5127 571.8928 Q 2651.503 675.8733 2599.5127 701.8684 Q 2547.5225 727.8636 2547.5225 753.8587 L 2547.5225 753.8587 L 2547.5225 753.8587 Q 2521.5273 727.8636 2209.5857 779.8538 Q 1897.6443 831.84406 1923.6394 831.84406 L 1923.6394 831.84406 L 2183.5906 857.8392 L 2469.537 857.8392 L 2469.537 857.8392 L 2469.537 883.83435 L 2521.5273 883.83435 L 2573.5176 883.83435 L 2573.5176 909.82947 L 2547.5225 909.82947 L 2547.5225 909.82947 L 2547.5225 935.8246 L 2547.5225 935.8246 L 2547.5225 935.8246 L 2495.5322 961.8197 Q 2469.537 987.8148 2495.5322 987.8148 Q 2521.5273 987.8148 2547.5225 1013.80994 L 2599.5127 1039.805 L 2651.503 1039.805 L 2677.498 1039.805 L 2677.498 1065.8002 L 2651.503 1091.7953 L 2651.503 1091.7953 L 2651.503 1091.7953 L 2599.5127 1117.7904 L 2573.5176 1143.7856 L 2573.5176 1143.7856 L 2547.5225 1143.7856 L 2547.5225 1143.7856 Q 2547.5225 1143.7856 2443.542 1117.7904 L 2339.5615 1091.7953 L 2339.5615 1117.7904 L 2339.5615 1117.7904 L 2365.5566 1117.7904 L 2365.5566 1143.7856 L 2365.5566 1143.7856 L 2391.5518 1143.7856 L 2391.5518 1195.7759 L 2391.5518 1221.771 L 2365.5566 1221.771 L 2339.5615 1247.7661 L 2365.5566 1247.7661 L 2391.5518 1247.7661 L 2391.5518 1273.7612 L 2391.5518 1273.7612 L 2417.5469 1299.7563 L 2417.5469 1325.7515 L 2365.5566 1325.7515 Q 2313.5664 1299.7563 2183.5906 1299.7563 Q 2027.6199 1247.7661 1507.7174 1221.771 Q 1013.80994 1195.7759 1013.80994 1221.771 Q 1039.805 1247.7661 987.8148 1247.7661 L 935.8246 1273.7612 L 935.8246 1273.7612 Q 935.8246 1247.7661 909.82947 1247.7661 Q 883.83435 1247.7661 675.8733 1221.771 Q 493.9074 1195.7759 441.91718 961.8197 L 415.92203 701.8684 L 389.9269 727.8636 L 389.9269 753.8587 L 389.9269 753.8587 Q 363.9318 753.8587 363.9318 727.8636 Q 363.9318 675.8733 311.94153 675.8733 L 259.95126 675.8733 L 259.95126 675.8733 L 259.95126 675.8733 L 337.93665 623.88306 Q 415.92203 571.8928 415.92203 545.89764 Q 415.92203 519.9025 441.91718 519.9025 L 441.91718 519.9025 L 441.91718 493.9074 L 467.9123 493.9074 L 467.9123 467.9123 L 467.9123 441.91718 L 441.91718 441.91718 L 415.92203 415.92203 L 415.92203 415.92203 Q 415.92203 415.92203 259.95126 337.93665 L 103.98051 259.95126 L 103.98051 233.95615 L 103.98051 233.95615 L 103.98051 207.96101 L 103.98051 207.96101 L 77.98538 207.96101 L 77.98538 207.96101 L 77.98538 207.96101 L 51.990253 181.9659 L 51.990253 181.9659 L 51.990253 155.97076 L 25.995127 155.97076 L -3.6379788E-12 155.97076 L -3.6379788E-12 129.97563 L -3.6379788E-12 103.98051 L 51.990253 103.98051 L 77.98538 103.98051 L 103.98051 77.98538 L 129.97563 51.990253 L 129.97563 51.990253 L 155.97076 51.990253 L 155.97076 51.990253 L 155.97076 51.990253 L 181.9659 51.990253 L 207.96101 51.990253 L 311.94153 51.990253 Q 389.9269 51.990253 519.9025 77.98538 Q 623.88306 129.97563 727.8636 129.97563 Q 831.84406 155.97076 883.83435 155.97076 L 961.8197 155.97076 L 961.8197 155.97076 L 935.8246 181.9659 L 935.8246 181.9659 Q 935.8246 207.96101 883.83435 207.96101 Q 857.8392 207.96101 831.84406 259.95126 L 831.84406 285.9464 L 987.8148 285.9464 L 1117.7904 259.95126 L 1221.771 259.95126 Q 1351.7466 233.95615 1351.7466 207.96101 L 1351.7466 207.96101 L 1325.7515 207.96101 Q 1325.7515 207.96101 1351.7466 181.9659 L 1351.7466 155.97076 L 1455.7272 129.97563 Q 1585.7028 103.98051 1611.6979 51.990253 Q 1663.6881 51.990253 1819.6589 25.995127 Q 1975.6296 0.0 2053.615 0.0 z" svg:height="13.257515mm" draw:style-name="style-793" svg:viewBox="0.0 0.0 2677.498 1325.7515" svg:width="26.77498mm" svg:x="216.79936mm" svg:y="76.94558mm"/>
          <draw:path svg:d="M 0.0 103.98051 Q 0.0 -25.995127 51.990253 3.6379788E-12 Q 103.98051 3.6379788E-12 77.98538 129.97563 Q 77.98538 233.95615 25.995127 233.95615 Q 0.0 233.95615 0.0 103.98051 z" svg:height="2.3395615mm" draw:style-name="style-794" svg:viewBox="0.0 0.0 77.98538 233.95615" svg:width="0.7798538mm" svg:x="116.97807mm" svg:y="171.30789mm"/>
          <draw:path svg:d="M 25.995127 25.995127 L 25.995127 0.0 L 77.98538 0.0 L 129.97563 0.0 L 207.96101 25.995127 Q 285.9464 77.98538 259.95126 77.98538 Q 233.95615 77.98538 233.95615 103.98051 L 207.96101 129.97563 L 207.96101 129.97563 L 207.96101 129.97563 L 103.98051 155.97076 L 25.995127 155.97076 L 25.995127 129.97563 Q -3.6379788E-12 129.97563 -3.6379788E-12 129.97563 L -3.6379788E-12 129.97563 L -3.6379788E-12 77.98538 Q -3.6379788E-12 25.995127 25.995127 25.995127 z" svg:height="1.5597076mm" draw:style-name="style-795" svg:viewBox="0.0 0.0 259.95126 155.97076" svg:width="2.5995128mm" svg:x="238.11536mm" svg:y="104.76036mm"/>
          <draw:path svg:d="M 389.9269 1.8189894E-12 L 389.9269 1.8189894E-12 L 389.9269 1.8189894E-12 Q 389.9269 25.995127 363.9318 25.995127 L 363.9318 51.990253 L 337.93665 51.990253 Q 311.94153 51.990253 155.97076 103.98051 L 0.0 129.97563 L 0.0 103.98051 L 0.0 103.98051 L 25.995127 103.98051 Q 25.995127 77.98538 25.995127 25.995127 Q 25.995127 1.8189894E-12 207.96101 1.8189894E-12 Q 389.9269 1.8189894E-12 389.9269 1.8189894E-12 z" svg:height="1.2997564mm" draw:style-name="style-796" svg:viewBox="0.0 0.0 389.9269 129.97563" svg:width="3.899269mm" svg:x="192.10399mm" svg:y="132.05525mm"/>
          <draw:path svg:d="M 1663.6881 1.8189894E-12 L 1819.6589 1.8189894E-12 L 1871.6492 1.8189894E-12 Q 1897.6443 25.995127 1923.6394 25.995127 L 1975.6296 25.995127 L 1923.6394 51.990253 Q 1871.6492 77.98538 1845.654 77.98538 L 1819.6589 77.98538 L 1819.6589 103.98051 L 1819.6589 103.98051 L 1793.6638 103.98051 L 1793.6638 129.97563 L 1793.6638 129.97563 L 1767.6687 129.97563 L 1767.6687 129.97563 L 1767.6687 129.97563 L 1819.6589 155.97076 L 1897.6443 181.9659 L 2053.615 181.9659 L 2209.5857 181.9659 L 2209.5857 181.9659 Q 2209.5857 181.9659 2235.5808 207.96101 L 2235.5808 207.96101 L 2235.5808 207.96101 Q 2235.5808 233.95615 2131.6003 233.95615 Q 2053.615 233.95615 2053.615 285.9464 Q 2053.615 337.93665 2027.6199 337.93665 Q 2001.6248 337.93665 2053.615 363.9318 L 2105.6052 389.9269 L 1975.6296 389.9269 L 1871.6492 389.9269 L 1819.6589 415.92203 L 1767.6687 441.91718 L 1845.654 441.91718 L 1923.6394 441.91718 L 1923.6394 467.9123 Q 1923.6394 493.9074 1923.6394 493.9074 L 1923.6394 519.9025 L 1897.6443 519.9025 L 1897.6443 545.89764 L 1897.6443 545.89764 Q 1871.6492 545.89764 1819.6589 571.8928 Q 1767.6687 597.88794 1793.6638 623.88306 L 1819.6589 649.8782 L 1793.6638 649.8782 L 1793.6638 649.8782 L 1767.6687 675.8733 L 1715.6783 701.8684 L 1715.6783 701.8684 L 1715.6783 701.8684 L 1741.6735 701.8684 L 1741.6735 727.8636 L 1663.6881 727.8636 Q 1611.6979 701.8684 1611.6979 701.8684 Q 1585.7028 701.8684 1559.7076 701.8684 L 1507.7174 675.8733 L 1507.7174 649.8782 Q 1507.7174 649.8782 1481.7223 649.8782 L 1481.7223 649.8782 L 1455.7272 649.8782 Q 1429.7319 649.8782 1351.7466 597.88794 Q 1299.7563 545.89764 1247.7661 519.9025 Q 1169.7808 519.9025 1195.7759 467.9123 Q 1195.7759 415.92203 1065.8002 493.9074 Q 935.8246 597.88794 883.83435 545.89764 L 805.84894 519.9025 L 805.84894 493.9074 Q 779.8538 493.9074 779.8538 493.9074 L 779.8538 519.9025 L 753.8587 519.9025 Q 727.8636 493.9074 701.8684 441.91718 Q 675.8733 389.9269 623.88306 363.9318 Q 597.88794 337.93665 623.88306 311.94153 Q 623.88306 285.9464 493.9074 285.9464 L 337.93665 285.9464 L 311.94153 285.9464 Q 285.9464 285.9464 207.96101 285.9464 L 129.97563 285.9464 L 103.98051 285.9464 L 51.990253 285.9464 L 51.990253 259.95126 L 51.990253 259.95126 L 25.995127 233.95615 L 0.0 207.96101 L 0.0 181.9659 L 0.0 155.97076 L 0.0 129.97563 L 0.0 129.97563 L 0.0 77.98538 L 0.0 51.990253 L 0.0 51.990253 L 0.0 51.990253 L 25.995127 51.990253 L 25.995127 77.98538 L 25.995127 77.98538 L 51.990253 77.98538 L 51.990253 77.98538 L 51.990253 77.98538 L 77.98538 77.98538 L 103.98051 77.98538 L 389.9269 77.98538 Q 675.8733 25.995127 1039.805 25.995127 Q 1377.7417 25.995127 1455.7272 25.995127 Q 1507.7174 25.995127 1663.6881 1.8189894E-12 z" svg:height="7.2786355mm" draw:style-name="style-797" svg:viewBox="0.0 0.0 2235.5808 727.8636" svg:width="22.35581mm" svg:x="192.36394mm" svg:y="85.00407mm"/>
          <draw:path svg:d="M 155.97076 25.995127 L 155.97076 0.0 L 181.9659 0.0 L 207.96101 0.0 L 207.96101 25.995127 L 233.95615 25.995127 L 233.95615 25.995127 L 233.95615 51.990253 L 233.95615 51.990253 L 233.95615 51.990253 L 259.95126 51.990253 L 259.95126 51.990253 L 259.95126 77.98538 L 285.9464 77.98538 L 285.9464 77.98538 L 285.9464 103.98051 L 285.9464 103.98051 L 285.9464 103.98051 L 311.94153 103.98051 L 311.94153 103.98051 L 311.94153 129.97563 L 337.93665 129.97563 L 337.93665 155.97076 L 337.93665 181.9659 L 337.93665 181.9659 Q 311.94153 207.96101 285.9464 207.96101 Q 259.95126 207.96101 181.9659 233.95615 Q 77.98538 259.95126 77.98538 233.95615 Q 51.990253 207.96101 25.995127 207.96101 L 0.0 181.9659 L 77.98538 103.98051 Q 129.97563 51.990253 155.97076 25.995127 z" svg:height="2.3395615mm" draw:style-name="style-798" svg:viewBox="0.0 0.0 337.93665 233.95615" svg:width="3.3793666mm" svg:x="295.04468mm" svg:y="19.236395mm"/>
          <draw:path svg:d="M 25.995127 25.995127 L 51.990253 0.0 L 285.9464 103.98051 Q 519.9025 155.97076 597.88794 233.95615 Q 675.8733 311.94153 675.8733 311.94153 L 701.8684 311.94153 L 701.8684 311.94153 L 701.8684 311.94153 L 727.8636 337.93665 L 727.8636 337.93665 L 727.8636 337.93665 L 753.8587 337.93665 L 753.8587 363.9318 L 753.8587 363.9318 L 753.8587 363.9318 Q 753.8587 363.9318 779.8538 389.9269 L 779.8538 389.9269 L 779.8538 389.9269 L 805.84894 389.9269 L 805.84894 415.92203 L 805.84894 415.92203 L 805.84894 415.92203 L 805.84894 415.92203 L 831.84406 441.91718 L 831.84406 441.91718 L 883.83435 493.9074 Q 935.8246 545.89764 961.8197 623.88306 Q 987.8148 701.8684 987.8148 727.8636 L 987.8148 753.8587 L 987.8148 831.84406 Q 987.8148 909.82947 1013.80994 935.8246 L 1013.80994 961.8197 L 961.8197 987.8148 Q 909.82947 1039.805 935.8246 1169.7808 Q 961.8197 1299.7563 961.8197 1299.7563 Q 987.8148 1299.7563 987.8148 1455.7272 L 987.8148 1611.6979 L 1013.80994 1611.6979 L 1013.80994 1611.6979 L 1013.80994 1637.693 L 1013.80994 1663.6881 L 1013.80994 1663.6881 L 987.8148 1663.6881 L 987.8148 1819.6589 L 987.8148 1975.6296 L 961.8197 1975.6296 L 961.8197 1975.6296 L 961.8197 2001.6248 L 935.8246 2001.6248 L 935.8246 1949.6345 L 935.8246 1897.6443 L 909.82947 1897.6443 L 909.82947 1923.6394 L 883.83435 1923.6394 L 857.8392 1923.6394 L 831.84406 1949.6345 L 779.8538 1949.6345 L 779.8538 1949.6345 L 779.8538 1923.6394 L 753.8587 1923.6394 Q 727.8636 1923.6394 701.8684 1871.6492 Q 675.8733 1793.6638 623.88306 1741.6735 Q 571.8928 1689.6832 519.9025 1585.7028 L 493.9074 1481.7223 L 493.9074 1455.7272 Q 467.9123 1429.7319 441.91718 1273.7612 Q 389.9269 1117.7904 363.9318 1117.7904 Q 337.93665 1117.7904 311.94153 1039.805 Q 311.94153 987.8148 259.95126 1013.80994 Q 259.95126 1039.805 233.95615 935.8246 L 207.96101 831.84406 L 207.96101 831.84406 Q 207.96101 831.84406 207.96101 805.84894 L 233.95615 779.8538 L 233.95615 779.8538 Q 259.95126 779.8538 233.95615 779.8538 L 233.95615 753.8587 L 233.95615 753.8587 Q 233.95615 727.8636 207.96101 727.8636 Q 181.9659 727.8636 181.9659 623.88306 L 181.9659 493.9074 L 233.95615 493.9074 Q 259.95126 493.9074 285.9464 467.9123 Q 311.94153 415.92203 311.94153 415.92203 L 311.94153 389.9269 L 311.94153 389.9269 Q 311.94153 363.9318 337.93665 311.94153 L 363.9318 259.95126 L 363.9318 259.95126 L 363.9318 259.95126 L 363.9318 259.95126 L 363.9318 233.95615 L 363.9318 233.95615 L 363.9318 207.96101 L 311.94153 207.96101 Q 285.9464 207.96101 259.95126 155.97076 Q 207.96101 103.98051 103.98051 77.98538 L 0.0 51.990253 L 0.0 51.990253 Q 0.0 51.990253 25.995127 25.995127 z" svg:height="20.016249mm" draw:style-name="style-799" svg:viewBox="0.0 0.0 1013.80994 2001.6248" svg:width="10.1381mm" svg:x="31.714054mm" svg:y="18.716492mm"/>
          <draw:path svg:d="M 103.98051 77.98538 L 129.97563 -3.6379788E-12 L 155.97076 -3.6379788E-12 L 181.9659 25.995127 L 181.9659 25.995127 L 181.9659 25.995127 L 155.97076 25.995127 L 155.97076 25.995127 L 155.97076 51.990253 L 181.9659 51.990253 L 181.9659 77.98538 L 181.9659 103.98051 L 207.96101 103.98051 L 207.96101 129.97563 L 207.96101 129.97563 L 233.95615 129.97563 L 233.95615 155.97076 L 233.95615 181.9659 L 259.95126 181.9659 L 259.95126 181.9659 L 259.95126 233.95615 Q 285.9464 285.9464 259.95126 337.93665 L 259.95126 415.92203 L 259.95126 415.92203 L 233.95615 415.92203 L 233.95615 363.9318 Q 233.95615 311.94153 129.97563 337.93665 L 51.990253 337.93665 L 25.995127 337.93665 Q 25.995127 337.93665 25.995127 311.94153 L 25.995127 311.94153 L 25.995127 311.94153 Q 0.0 285.9464 0.0 285.9464 L 0.0 285.9464 L 25.995127 285.9464 L 25.995127 285.9464 L 25.995127 285.9464 L 51.990253 285.9464 L 51.990253 285.9464 L 25.995127 259.95126 L 25.995127 233.95615 Q 25.995127 207.96101 51.990253 181.9659 Q 77.98538 181.9659 103.98051 77.98538 z" svg:height="4.15922mm" draw:style-name="style-800" svg:viewBox="0.0 0.0 259.95126 415.92203" svg:width="2.5995128mm" svg:x="68.36719mm" svg:y="167.66856mm"/>
          <draw:path svg:d="M 701.8684 25.995127 L 805.84894 25.995127 L 805.84894 77.98538 Q 779.8538 103.98051 805.84894 129.97563 Q 857.8392 129.97563 831.84406 129.97563 Q 831.84406 129.97563 831.84406 155.97076 L 805.84894 155.97076 L 805.84894 181.9659 L 805.84894 207.96101 L 831.84406 233.95615 L 831.84406 259.95126 L 883.83435 259.95126 L 935.8246 259.95126 L 935.8246 259.95126 Q 935.8246 285.9464 493.9074 337.93665 L 51.990253 389.9269 L 25.995127 389.9269 L 25.995127 389.9269 L 25.995127 389.9269 L 25.995127 363.9318 L 0.0 363.9318 L 0.0 337.93665 L 0.0 337.93665 L 25.995127 337.93665 L 25.995127 285.9464 L 25.995127 233.95615 L 51.990253 233.95615 L 51.990253 233.95615 L 51.990253 259.95126 L 77.98538 259.95126 L 77.98538 233.95615 L 77.98538 181.9659 L 129.97563 181.9659 Q 207.96101 181.9659 181.9659 129.97563 Q 129.97563 129.97563 129.97563 103.98051 L 155.97076 77.98538 L 233.95615 77.98538 Q 285.9464 77.98538 285.9464 25.995127 Q 311.94153 -25.995127 441.91718 0.0 Q 545.89764 25.995127 545.89764 51.990253 Q 545.89764 77.98538 597.88794 51.990253 Q 623.88306 25.995127 701.8684 25.995127 z" svg:height="3.899269mm" draw:style-name="style-801" svg:viewBox="0.0 0.0 935.8246 389.9269" svg:width="9.358246mm" svg:x="85.52397mm" svg:y="150.51178mm"/>
          <draw:path svg:d="M 233.95615 0.0 L 233.95615 0.0 L 259.95126 0.0 L 285.9464 0.0 L 337.93665 25.995127 L 389.9269 51.990253 L 389.9269 51.990253 L 389.9269 51.990253 L 415.92203 51.990253 Q 415.92203 51.990253 441.91718 77.98538 L 441.91718 77.98538 L 441.91718 77.98538 Q 441.91718 103.98051 441.91718 103.98051 L 467.9123 103.98051 L 519.9025 129.97563 Q 571.8928 155.97076 597.88794 155.97076 L 597.88794 155.97076 L 649.8782 155.97076 Q 727.8636 155.97076 753.8587 129.97563 L 805.84894 103.98051 L 831.84406 103.98051 L 857.8392 103.98051 L 857.8392 103.98051 Q 857.8392 103.98051 857.8392 129.97563 L 883.83435 129.97563 L 883.83435 155.97076 L 883.83435 155.97076 L 883.83435 155.97076 Q 857.8392 181.9659 831.84406 207.96101 Q 779.8538 207.96101 779.8538 259.95126 Q 779.8538 285.9464 753.8587 285.9464 Q 727.8636 285.9464 727.8636 311.94153 Q 701.8684 363.9318 675.8733 415.92203 L 623.88306 441.91718 L 623.88306 415.92203 Q 597.88794 415.92203 571.8928 337.93665 Q 545.89764 259.95126 493.9074 233.95615 Q 441.91718 233.95615 389.9269 259.95126 Q 311.94153 285.9464 311.94153 259.95126 Q 337.93665 233.95615 285.9464 207.96101 Q 259.95126 207.96101 181.9659 207.96101 Q 129.97563 233.95615 129.97563 181.9659 L 103.98051 155.97076 L 103.98051 155.97076 L 77.98538 155.97076 L 77.98538 155.97076 L 77.98538 155.97076 L 25.995127 129.97563 L 0.0 129.97563 L 0.0 129.97563 Q 0.0 103.98051 0.0 103.98051 Q 25.995127 77.98538 51.990253 51.990253 Q 77.98538 51.990253 51.990253 25.995127 L 25.995127 0.0 L 129.97563 0.0 Q 207.96101 0.0 233.95615 0.0 z" svg:height="4.419172mm" draw:style-name="style-802" svg:viewBox="0.0 0.0 883.83435 441.91718" svg:width="8.838344mm" svg:x="185.34526mm" svg:y="110.73924mm"/>
          <draw:path svg:d="M 1.8189894E-12 25.995127 L 1.8189894E-12 1.8189894E-12 L 103.98051 1.8189894E-12 Q 207.96101 25.995127 233.95615 51.990253 Q 233.95615 103.98051 259.95126 103.98051 L 285.9464 103.98051 L 311.94153 129.97563 Q 363.9318 155.97076 415.92203 155.97076 L 441.91718 155.97076 L 467.9123 155.97076 L 467.9123 155.97076 L 467.9123 155.97076 L 467.9123 155.97076 L 519.9025 181.9659 Q 597.88794 181.9659 597.88794 207.96101 L 597.88794 233.95615 L 571.8928 233.95615 L 519.9025 233.95615 L 519.9025 259.95126 L 519.9025 311.94153 L 519.9025 311.94153 Q 519.9025 311.94153 493.9074 363.9318 Q 493.9074 389.9269 415.92203 415.92203 L 311.94153 415.92203 L 311.94153 389.9269 Q 311.94153 363.9318 259.95126 389.9269 L 207.96101 415.92203 L 207.96101 389.9269 Q 207.96101 363.9318 233.95615 311.94153 Q 233.95615 285.9464 207.96101 285.9464 Q 181.9659 259.95126 207.96101 233.95615 Q 207.96101 207.96101 155.97076 207.96101 Q 129.97563 207.96101 77.98538 207.96101 L 25.995127 181.9659 L 25.995127 155.97076 L 25.995127 129.97563 L 51.990253 129.97563 Q 77.98538 103.98051 77.98538 103.98051 Q 103.98051 77.98538 51.990253 51.990253 Q 1.8189894E-12 51.990253 1.8189894E-12 25.995127 z" svg:height="4.15922mm" draw:style-name="style-803" svg:viewBox="0.0 0.0 597.88794 415.92203" svg:width="5.9788795mm" svg:x="136.21446mm" svg:y="99.301384mm"/>
          <draw:path svg:d="M 129.97563 0.0 L 155.97076 0.0 L 181.9659 0.0 Q 207.96101 0.0 207.96101 51.990253 Q 207.96101 103.98051 285.9464 181.9659 Q 337.93665 233.95615 337.93665 259.95126 L 337.93665 285.9464 L 311.94153 285.9464 L 311.94153 311.94153 L 311.94153 311.94153 L 285.9464 311.94153 L 285.9464 363.9318 Q 285.9464 389.9269 233.95615 389.9269 L 207.96101 389.9269 L 181.9659 389.9269 L 181.9659 363.9318 L 181.9659 363.9318 L 181.9659 363.9318 L 181.9659 363.9318 L 181.9659 337.93665 L 155.97076 337.93665 Q 129.97563 311.94153 77.98538 259.95126 L -3.6379788E-12 207.96101 L -3.6379788E-12 207.96101 L -3.6379788E-12 181.9659 L -3.6379788E-12 129.97563 Q 25.995127 77.98538 25.995127 51.990253 L 25.995127 51.990253 L 77.98538 51.990253 Q 103.98051 77.98538 103.98051 51.990253 Q 103.98051 0.0 129.97563 0.0 z" svg:height="3.899269mm" draw:style-name="style-804" svg:viewBox="0.0 0.0 337.93665 389.9269" svg:width="3.3793666mm" svg:x="182.74574mm" svg:y="37.432983mm"/>
          <draw:path svg:d="M 337.93665 0.0 L 363.9318 0.0 L 363.9318 0.0 Q 363.9318 25.995127 389.9269 51.990253 L 389.9269 77.98538 L 311.94153 77.98538 Q 233.95615 51.990253 207.96101 51.990253 L 181.9659 51.990253 L 77.98538 51.990253 Q -25.995127 51.990253 -3.6379788E-12 51.990253 L 25.995127 51.990253 L 25.995127 25.995127 L 25.995127 25.995127 L 103.98051 0.0 Q 207.96101 0.0 259.95126 0.0 Q 311.94153 0.0 337.93665 0.0 z" svg:height="0.7798538mm" draw:style-name="style-805" svg:viewBox="0.0 0.0 389.9269 77.98538" svg:width="3.899269mm" svg:x="257.35175mm" svg:y="123.7368mm"/>
          <draw:path svg:d="M 259.95126 0.0 L 311.94153 25.995127 L 363.9318 77.98538 Q 389.9269 129.97563 415.92203 285.9464 Q 415.92203 441.91718 441.91718 467.9123 Q 467.9123 493.9074 467.9123 493.9074 L 467.9123 493.9074 L 441.91718 493.9074 Q 415.92203 493.9074 363.9318 493.9074 Q 311.94153 493.9074 207.96101 467.9123 Q 77.98538 415.92203 103.98051 389.9269 Q 129.97563 337.93665 77.98538 311.94153 L 25.995127 285.9464 L 25.995127 259.95126 L 25.995127 233.95615 L 0.0 233.95615 L 0.0 233.95615 L 0.0 207.96101 L 25.995127 207.96101 L 25.995127 181.9659 L 25.995127 129.97563 L 51.990253 129.97563 L 51.990253 129.97563 L 51.990253 103.98051 Q 77.98538 103.98051 129.97563 77.98538 Q 207.96101 25.995127 207.96101 0.0 Q 207.96101 -25.995127 259.95126 0.0 z" svg:height="4.939074mm" draw:style-name="style-806" svg:viewBox="0.0 0.0 467.9123 493.9074" svg:width="4.679123mm" svg:x="44.451668mm" svg:y="135.95451mm"/>
          <draw:path svg:d="M 415.92203 -1.8189894E-12 L 571.8928 -1.8189894E-12 L 597.88794 -1.8189894E-12 Q 623.88306 25.995127 623.88306 51.990253 Q 623.88306 77.98538 571.8928 77.98538 Q 519.9025 77.98538 519.9025 103.98051 Q 519.9025 129.97563 363.9318 155.97076 Q 233.95615 181.9659 233.95615 155.97076 Q 233.95615 129.97563 155.97076 129.97563 L 103.98051 129.97563 L 103.98051 103.98051 L 103.98051 103.98051 L 103.98051 103.98051 L 103.98051 77.98538 L 51.990253 77.98538 L 0.0 77.98538 L 0.0 51.990253 L 0.0 51.990253 L 103.98051 25.995127 Q 233.95615 25.995127 415.92203 -1.8189894E-12 z" svg:height="1.5597076mm" draw:style-name="style-807" svg:viewBox="0.0 0.0 623.88306 155.97076" svg:width="6.2388306mm" svg:x="54.069866mm" svg:y="134.9147mm"/>
          <draw:path svg:d="M 0.0 25.995127 L 0.0 0.0 L 51.990253 25.995127 Q 103.98051 77.98538 181.9659 51.990253 Q 259.95126 51.990253 259.95126 51.990253 L 259.95126 51.990253 L 259.95126 233.95615 Q 285.9464 389.9269 363.9318 389.9269 Q 467.9123 389.9269 571.8928 493.9074 Q 675.8733 623.88306 675.8733 649.8782 L 675.8733 649.8782 L 571.8928 649.8782 Q 493.9074 649.8782 415.92203 675.8733 L 363.9318 701.8684 L 363.9318 701.8684 Q 363.9318 675.8733 285.9464 649.8782 Q 233.95615 649.8782 233.95615 701.8684 L 233.95615 727.8636 L 233.95615 727.8636 Q 207.96101 727.8636 207.96101 753.8587 L 207.96101 753.8587 L 155.97076 753.8587 L 77.98538 753.8587 L 77.98538 727.8636 L 51.990253 727.8636 L 51.990253 727.8636 L 51.990253 727.8636 L 51.990253 727.8636 L 25.995127 727.8636 L 25.995127 701.8684 L 51.990253 675.8733 L 51.990253 649.8782 Q 51.990253 623.88306 25.995127 545.89764 L 25.995127 493.9074 L 25.995127 441.91718 Q 51.990253 415.92203 51.990253 233.95615 Q 51.990253 77.98538 25.995127 51.990253 L 0.0 25.995127 L 0.0 25.995127 z" svg:height="7.5385866mm" draw:style-name="style-808" svg:viewBox="0.0 0.0 675.8733 753.8587" svg:width="6.7587333mm" svg:x="40.032497mm" svg:y="51.2104mm"/>
          <draw:path svg:d="M 0.0 129.97563 L 0.0 0.0 L 51.990253 0.0 L 129.97563 0.0 L 129.97563 25.995127 L 155.97076 51.990253 L 155.97076 181.9659 Q 155.97076 285.9464 103.98051 285.9464 L 25.995127 285.9464 L 25.995127 259.95126 Q 0.0 259.95126 0.0 129.97563 z" svg:height="2.859464mm" draw:style-name="style-809" svg:viewBox="0.0 0.0 155.97076 285.9464" svg:width="1.5597076mm" svg:x="256.31195mm" svg:y="25.735176mm"/>
          <draw:path svg:d="M 259.95126 77.98538 L 285.9464 0.0 L 311.94153 0.0 L 337.93665 0.0 L 415.92203 25.995127 Q 519.9025 51.990253 571.8928 77.98538 Q 649.8782 103.98051 649.8782 77.98538 Q 649.8782 51.990253 701.8684 25.995127 Q 753.8587 25.995127 727.8636 51.990253 Q 727.8636 77.98538 753.8587 103.98051 L 779.8538 103.98051 L 805.84894 129.97563 Q 831.84406 129.97563 779.8538 155.97076 Q 727.8636 181.9659 675.8733 285.9464 Q 675.8733 363.9318 675.8733 389.9269 Q 675.8733 415.92203 623.88306 415.92203 Q 571.8928 415.92203 415.92203 571.8928 Q 233.95615 753.8587 207.96101 753.8587 L 181.9659 753.8587 L 181.9659 779.8538 L 155.97076 779.8538 L 155.97076 779.8538 L 155.97076 779.8538 L 129.97563 779.8538 L 103.98051 779.8538 L 103.98051 753.8587 L 103.98051 727.8636 L 77.98538 727.8636 L 77.98538 701.8684 L 77.98538 701.8684 L 51.990253 701.8684 L 51.990253 675.8733 L 51.990253 649.8782 L 25.995127 649.8782 L 25.995127 649.8782 L 25.995127 597.88794 L 25.995127 571.8928 L 51.990253 571.8928 L 77.98538 571.8928 L 77.98538 597.88794 Q 77.98538 649.8782 155.97076 649.8782 L 233.95615 649.8782 L 233.95615 623.88306 L 259.95126 623.88306 L 259.95126 571.8928 L 259.95126 519.9025 L 259.95126 493.9074 L 259.95126 467.9123 L 259.95126 441.91718 L 259.95126 415.92203 L 233.95615 415.92203 Q 207.96101 415.92203 207.96101 389.9269 Q 207.96101 337.93665 129.97563 337.93665 L 51.990253 337.93665 L 25.995127 337.93665 L 0.0 337.93665 L 0.0 311.94153 L 0.0 285.9464 L 25.995127 285.9464 L 25.995127 259.95126 L 25.995127 259.95126 L 51.990253 259.95126 L 51.990253 233.95615 L 51.990253 233.95615 L 51.990253 233.95615 L 51.990253 233.95615 L 77.98538 233.95615 L 77.98538 233.95615 L 103.98051 259.95126 Q 155.97076 259.95126 155.97076 233.95615 Q 155.97076 181.9659 207.96101 181.9659 Q 259.95126 155.97076 259.95126 77.98538 z" svg:height="7.798538mm" draw:style-name="style-810" svg:viewBox="0.0 0.0 805.84894 779.8538" svg:width="8.05849mm" svg:x="175.72707mm" svg:y="163.50935mm"/>
          <draw:path svg:d="M 675.8733 0.0 L 675.8733 0.0 L 675.8733 25.995127 Q 701.8684 25.995127 727.8636 51.990253 L 727.8636 51.990253 L 727.8636 51.990253 Q 727.8636 77.98538 701.8684 77.98538 L 675.8733 77.98538 L 675.8733 77.98538 L 649.8782 77.98538 L 649.8782 77.98538 Q 623.88306 77.98538 623.88306 77.98538 Q 623.88306 103.98051 311.94153 207.96101 L 25.995127 311.94153 L 25.995127 259.95126 Q 0.0 207.96101 0.0 181.9659 L 0.0 181.9659 L 155.97076 129.97563 Q 285.9464 77.98538 467.9123 77.98538 Q 623.88306 51.990253 649.8782 25.995127 Q 675.8733 0.0 675.8733 0.0 z" svg:height="3.1194153mm" draw:style-name="style-811" svg:viewBox="0.0 0.0 727.8636 311.94153" svg:width="7.2786355mm" svg:x="81.1048mm" svg:y="128.15598mm"/>
          <draw:path svg:d="M 467.9123 207.96101 L 467.9123 233.95615 L 493.9074 233.95615 L 493.9074 233.95615 L 519.9025 233.95615 L 519.9025 233.95615 L 623.88306 259.95126 Q 701.8684 311.94153 727.8636 311.94153 L 779.8538 311.94153 L 779.8538 389.9269 Q 779.8538 493.9074 753.8587 519.9025 L 753.8587 545.89764 L 753.8587 545.89764 L 753.8587 571.8928 L 753.8587 571.8928 L 779.8538 571.8928 L 779.8538 571.8928 L 779.8538 571.8928 L 805.84894 597.88794 L 831.84406 623.88306 L 831.84406 623.88306 L 831.84406 623.88306 L 857.8392 649.8782 L 857.8392 675.8733 L 831.84406 675.8733 L 805.84894 675.8733 L 805.84894 675.8733 L 805.84894 675.8733 L 779.8538 649.8782 L 753.8587 623.88306 L 701.8684 623.88306 Q 649.8782 623.88306 597.88794 597.88794 L 545.89764 571.8928 L 545.89764 571.8928 Q 545.89764 571.8928 311.94153 467.9123 L 77.98538 415.92203 L 51.990253 389.9269 L 1.8189894E-12 389.9269 L 1.8189894E-12 363.9318 L 1.8189894E-12 337.93665 L 25.995127 311.94153 L 25.995127 311.94153 L 25.995127 311.94153 Q 51.990253 311.94153 51.990253 311.94153 L 51.990253 285.9464 L 51.990253 259.95126 L 51.990253 233.95615 L 103.98051 207.96101 Q 155.97076 207.96101 129.97563 207.96101 Q 103.98051 181.9659 103.98051 181.9659 L 103.98051 181.9659 L 103.98051 155.97076 Q 103.98051 155.97076 77.98538 103.98051 L 51.990253 77.98538 L 51.990253 51.990253 L 51.990253 51.990253 L 51.990253 51.990253 L 51.990253 51.990253 L 77.98538 51.990253 L 77.98538 51.990253 L 77.98538 25.995127 L 103.98051 25.995127 L 103.98051 0.0 Q 103.98051 -25.995127 181.9659 0.0 Q 259.95126 51.990253 259.95126 25.995127 Q 259.95126 0.0 363.9318 25.995127 Q 467.9123 51.990253 467.9123 51.990253 Q 441.91718 77.98538 441.91718 129.97563 Q 467.9123 181.9659 467.9123 207.96101 z M 727.8636 363.9318 Q 727.8636 363.9318 727.8636 337.93665 Q 727.8636 337.93665 727.8636 363.9318 Q 727.8636 363.9318 727.8636 363.9318 z" svg:height="6.7587333mm" draw:style-name="style-812" svg:viewBox="0.0 0.0 857.8392 675.8733" svg:width="8.578392mm" svg:x="140.89359mm" svg:y="115.418365mm"/>
          <draw:path svg:d="M 779.8538 181.9659 L 857.8392 0.0 L 883.83435 25.995127 Q 935.8246 51.990253 961.8197 51.990253 L 987.8148 51.990253 L 987.8148 77.98538 Q 1013.80994 103.98051 987.8148 103.98051 Q 961.8197 103.98051 961.8197 155.97076 L 987.8148 207.96101 L 987.8148 311.94153 L 987.8148 441.91718 L 987.8148 441.91718 Q 987.8148 441.91718 935.8246 467.9123 L 883.83435 467.9123 L 883.83435 493.9074 L 883.83435 493.9074 L 857.8392 571.8928 L 857.8392 649.8782 L 883.83435 649.8782 L 909.82947 675.8733 L 935.8246 675.8733 L 935.8246 675.8733 L 935.8246 779.8538 Q 935.8246 857.8392 909.82947 857.8392 Q 909.82947 883.83435 883.83435 831.84406 Q 857.8392 805.84894 831.84406 805.84894 Q 805.84894 831.84406 779.8538 883.83435 Q 753.8587 935.8246 675.8733 961.8197 Q 597.88794 987.8148 571.8928 935.8246 Q 571.8928 909.82947 519.9025 909.82947 L 493.9074 883.83435 L 493.9074 909.82947 L 467.9123 909.82947 L 467.9123 909.82947 L 467.9123 935.8246 L 467.9123 935.8246 L 467.9123 935.8246 L 467.9123 987.8148 L 467.9123 1013.80994 L 467.9123 1039.805 L 467.9123 1065.8002 L 441.91718 1065.8002 L 441.91718 1091.7953 L 441.91718 1091.7953 L 467.9123 1091.7953 L 467.9123 1143.7856 L 467.9123 1169.7808 L 441.91718 1195.7759 L 441.91718 1195.7759 L 415.92203 1195.7759 L 389.9269 1195.7759 L 389.9269 1169.7808 L 363.9318 1169.7808 L 363.9318 1169.7808 L 363.9318 1143.7856 L 363.9318 1143.7856 L 363.9318 1143.7856 L 337.93665 1143.7856 L 337.93665 1143.7856 L 337.93665 1117.7904 L 311.94153 1117.7904 L 311.94153 1117.7904 L 311.94153 1091.7953 L 311.94153 1091.7953 L 311.94153 1091.7953 L 285.9464 1091.7953 L 285.9464 1091.7953 L 285.9464 1065.8002 L 259.95126 1065.8002 L 259.95126 1065.8002 L 259.95126 1039.805 L 259.95126 1039.805 Q 259.95126 1039.805 155.97076 883.83435 L 51.990253 753.8587 L 25.995127 753.8587 L 25.995127 727.8636 L 25.995127 727.8636 L 0.0 727.8636 L 0.0 701.8684 L 0.0 675.8733 L 25.995127 675.8733 L 25.995127 675.8733 L 25.995127 675.8733 L 51.990253 675.8733 L 51.990253 675.8733 L 51.990253 675.8733 L 77.98538 675.8733 L 103.98051 675.8733 L 129.97563 675.8733 Q 155.97076 675.8733 207.96101 701.8684 Q 233.95615 727.8636 233.95615 675.8733 Q 233.95615 623.88306 337.93665 623.88306 Q 441.91718 623.88306 571.8928 493.9074 Q 701.8684 363.9318 779.8538 181.9659 z" svg:height="11.957759mm" draw:style-name="style-813" svg:viewBox="0.0 0.0 987.8148 1195.7759" svg:width="9.878148mm" svg:x="17.676687mm" svg:y="29.634445mm"/>
          <draw:path svg:d="M 935.8246 25.995127 L 935.8246 0.0 L 935.8246 0.0 L 935.8246 0.0 L 935.8246 25.995127 Q 935.8246 51.990253 935.8246 77.98538 L 909.82947 103.98051 L 883.83435 103.98051 Q 883.83435 103.98051 883.83435 129.97563 L 883.83435 129.97563 L 831.84406 155.97076 Q 805.84894 207.96101 831.84406 207.96101 Q 883.83435 233.95615 883.83435 259.95126 Q 883.83435 259.95126 883.83435 311.94153 L 883.83435 337.93665 L 857.8392 337.93665 L 857.8392 363.9318 L 857.8392 363.9318 L 883.83435 363.9318 L 883.83435 363.9318 L 883.83435 363.9318 L 857.8392 363.9318 L 831.84406 363.9318 L 831.84406 363.9318 L 831.84406 363.9318 L 805.84894 363.9318 Q 805.84894 363.9318 727.8636 337.93665 Q 623.88306 311.94153 415.92203 389.9269 Q 181.9659 441.91718 181.9659 467.9123 L 181.9659 493.9074 L 155.97076 493.9074 Q 129.97563 467.9123 103.98051 467.9123 L 51.990253 441.91718 L 103.98051 441.91718 Q 129.97563 415.92203 129.97563 415.92203 L 103.98051 415.92203 L 103.98051 415.92203 L 103.98051 415.92203 L 103.98051 389.9269 L 103.98051 389.9269 L 103.98051 363.9318 Q 103.98051 337.93665 103.98051 311.94153 Q 103.98051 285.9464 129.97563 311.94153 Q 155.97076 311.94153 181.9659 311.94153 L 181.9659 311.94153 L 181.9659 285.9464 L 207.96101 285.9464 L 207.96101 259.95126 L 207.96101 233.95615 L 181.9659 233.95615 Q 181.9659 207.96101 103.98051 207.96101 L 0.0 155.97076 L 0.0 155.97076 L 0.0 155.97076 L 25.995127 155.97076 L 25.995127 155.97076 L 25.995127 129.97563 L 51.990253 129.97563 L 51.990253 103.98051 L 51.990253 103.98051 L 103.98051 103.98051 L 155.97076 103.98051 L 259.95126 77.98538 Q 389.9269 51.990253 415.92203 51.990253 L 441.91718 51.990253 L 441.91718 51.990253 L 415.92203 77.98538 L 415.92203 77.98538 L 415.92203 103.98051 L 441.91718 103.98051 L 467.9123 103.98051 L 519.9025 77.98538 L 597.88794 77.98538 L 597.88794 51.990253 L 597.88794 25.995127 L 649.8782 25.995127 Q 701.8684 51.990253 727.8636 25.995127 L 727.8636 25.995127 L 727.8636 25.995127 L 753.8587 25.995127 L 753.8587 25.995127 L 779.8538 25.995127 L 779.8538 0.0 Q 805.84894 -51.990253 857.8392 0.0 Q 935.8246 25.995127 935.8246 25.995127 z" svg:height="4.939074mm" draw:style-name="style-814" svg:viewBox="0.0 0.0 935.8246 493.9074" svg:width="9.358246mm" svg:x="218.87897mm" svg:y="41.0723mm"/>
          <draw:path svg:d="M 0.0 0.0 L 0.0 0.0 L 0.0 0.0 L 25.995127 0.0 L 103.98051 0.0 Q 207.96101 25.995127 207.96101 77.98538 L 207.96101 129.97563 L 233.95615 129.97563 L 233.95615 129.97563 L 233.95615 155.97076 Q 259.95126 207.96101 259.95126 311.94153 L 259.95126 441.91718 L 259.95126 441.91718 L 259.95126 441.91718 L 233.95615 467.9123 L 207.96101 493.9074 L 207.96101 519.9025 Q 207.96101 571.8928 181.9659 571.8928 Q 155.97076 571.8928 155.97076 597.88794 L 155.97076 623.88306 L 103.98051 623.88306 Q 77.98538 623.88306 77.98538 649.8782 Q 51.990253 675.8733 51.990253 675.8733 L 51.990253 675.8733 L 51.990253 623.88306 Q 51.990253 571.8928 25.995127 311.94153 L 25.995127 51.990253 L 0.0 51.990253 Q 0.0 51.990253 0.0 25.995127 L 0.0 25.995127 L 0.0 0.0 z" svg:height="6.7587333mm" draw:style-name="style-815" svg:viewBox="0.0 0.0 259.95126 675.8733" svg:width="2.5995128mm" svg:x="68.62714mm" svg:y="170.52803mm"/>
          <draw:path svg:d="M 51.990253 51.990253 L 51.990253 0.0 L 51.990253 0.0 L 77.98538 0.0 L 77.98538 0.0 Q 103.98051 0.0 103.98051 0.0 L 103.98051 25.995127 L 129.97563 25.995127 Q 155.97076 51.990253 155.97076 25.995127 L 155.97076 25.995127 L 207.96101 25.995127 Q 259.95126 0.0 285.9464 25.995127 L 311.94153 51.990253 L 311.94153 51.990253 L 311.94153 51.990253 L 337.93665 103.98051 L 337.93665 129.97563 L 415.92203 129.97563 L 519.9025 103.98051 L 519.9025 103.98051 L 519.9025 103.98051 L 493.9074 103.98051 L 493.9074 103.98051 L 467.9123 77.98538 Q 441.91718 51.990253 441.91718 51.990253 L 441.91718 51.990253 L 467.9123 51.990253 L 467.9123 51.990253 L 571.8928 51.990253 Q 675.8733 51.990253 675.8733 77.98538 L 675.8733 77.98538 L 675.8733 103.98051 L 675.8733 103.98051 L 649.8782 103.98051 Q 623.88306 103.98051 623.88306 155.97076 Q 623.88306 181.9659 649.8782 207.96101 Q 675.8733 207.96101 675.8733 233.95615 Q 675.8733 259.95126 597.88794 311.94153 Q 519.9025 363.9318 493.9074 363.9318 L 467.9123 363.9318 L 467.9123 363.9318 Q 467.9123 363.9318 441.91718 363.9318 L 441.91718 363.9318 L 415.92203 389.9269 L 389.9269 415.92203 L 363.9318 415.92203 L 311.94153 415.92203 L 285.9464 441.91718 L 259.95126 441.91718 L 233.95615 441.91718 L 207.96101 441.91718 L 207.96101 415.92203 L 207.96101 389.9269 L 207.96101 363.9318 Q 207.96101 363.9318 259.95126 311.94153 L 311.94153 259.95126 L 285.9464 259.95126 L 259.95126 259.95126 L 259.95126 233.95615 L 259.95126 233.95615 L 233.95615 233.95615 Q 233.95615 207.96101 103.98051 207.96101 L -1.8189894E-12 181.9659 L -1.8189894E-12 155.97076 L -1.8189894E-12 129.97563 L 51.990253 129.97563 Q 77.98538 103.98051 77.98538 103.98051 Q 103.98051 103.98051 77.98538 103.98051 L 51.990253 77.98538 L 51.990253 51.990253 z" svg:height="4.419172mm" draw:style-name="style-816" svg:viewBox="0.0 0.0 675.8733 441.91718" svg:width="6.7587333mm" svg:x="85.78392mm" svg:y="124.25671mm"/>
          <draw:path svg:d="M 51.990253 0.0 L 51.990253 0.0 L 103.98051 0.0 Q 155.97076 25.995127 155.97076 181.9659 L 155.97076 337.93665 L 129.97563 337.93665 L 129.97563 363.9318 L 129.97563 363.9318 L 103.98051 363.9318 L 103.98051 363.9318 L 103.98051 363.9318 L 77.98538 363.9318 L 51.990253 363.9318 L 51.990253 363.9318 L 51.990253 363.9318 L 25.995127 363.9318 L 25.995127 363.9318 L 25.995127 337.93665 L 0.0 337.93665 L 0.0 181.9659 L 0.0 25.995127 L 0.0 25.995127 Q 25.995127 0.0 51.990253 0.0 z" svg:height="3.6393178mm" draw:style-name="style-817" svg:viewBox="0.0 0.0 155.97076 363.9318" svg:width="1.5597076mm" svg:x="263.59058mm" svg:y="30.67425mm"/>
          <draw:path svg:d="M 389.9269 0.0 L 389.9269 0.0 L 389.9269 0.0 L 415.92203 0.0 L 415.92203 25.995127 Q 415.92203 51.990253 389.9269 51.990253 Q 363.9318 77.98538 389.9269 77.98538 Q 415.92203 77.98538 415.92203 103.98051 Q 415.92203 129.97563 441.91718 129.97563 Q 441.91718 103.98051 467.9123 77.98538 Q 467.9123 77.98538 545.89764 77.98538 Q 623.88306 77.98538 649.8782 129.97563 Q 675.8733 207.96101 727.8636 207.96101 L 779.8538 207.96101 L 779.8538 207.96101 Q 779.8538 233.95615 805.84894 233.95615 L 831.84406 233.95615 L 831.84406 233.95615 L 831.84406 259.95126 L 805.84894 259.95126 L 805.84894 259.95126 L 805.84894 259.95126 Q 779.8538 285.9464 597.88794 259.95126 L 441.91718 259.95126 L 441.91718 389.9269 Q 441.91718 545.89764 467.9123 545.89764 L 467.9123 545.89764 L 467.9123 545.89764 Q 441.91718 571.8928 441.91718 597.88794 Q 441.91718 623.88306 337.93665 649.8782 L 233.95615 649.8782 L 233.95615 649.8782 L 207.96101 649.8782 L 207.96101 623.88306 L 207.96101 597.88794 L 233.95615 597.88794 L 285.9464 597.88794 L 337.93665 571.8928 Q 363.9318 571.8928 363.9318 545.89764 L 337.93665 493.9074 L 337.93665 493.9074 L 337.93665 493.9074 L 311.94153 519.9025 Q 285.9464 519.9025 285.9464 441.91718 Q 259.95126 389.9269 233.95615 389.9269 L 181.9659 389.9269 L 181.9659 389.9269 Q 181.9659 363.9318 155.97076 337.93665 L 155.97076 337.93665 L 181.9659 337.93665 Q 233.95615 337.93665 233.95615 285.9464 Q 233.95615 259.95126 129.97563 207.96101 L -1.8189894E-12 181.9659 L -1.8189894E-12 155.97076 L -1.8189894E-12 155.97076 L 25.995127 155.97076 L 77.98538 155.97076 L 77.98538 129.97563 L 77.98538 77.98538 L 103.98051 77.98538 L 103.98051 77.98538 L 129.97563 77.98538 L 155.97076 77.98538 L 181.9659 77.98538 L 207.96101 77.98538 L 233.95615 103.98051 Q 259.95126 103.98051 285.9464 77.98538 Q 285.9464 25.995127 337.93665 25.995127 Q 363.9318 25.995127 389.9269 0.0 z M 545.89764 129.97563 Q 545.89764 103.98051 571.8928 103.98051 Q 597.88794 103.98051 597.88794 129.97563 Q 597.88794 155.97076 571.8928 155.97076 Q 545.89764 155.97076 545.89764 129.97563 z" svg:height="6.4987817mm" draw:style-name="style-818" svg:viewBox="0.0 0.0 831.84406 649.8782" svg:width="8.31844mm" svg:x="138.55403mm" svg:y="94.36231mm"/>
          <draw:path svg:d="M 233.95615 51.990253 L 207.96101 -1.8189894E-12 L 363.9318 -1.8189894E-12 Q 519.9025 -1.8189894E-12 597.88794 25.995127 Q 649.8782 51.990253 675.8733 51.990253 L 701.8684 51.990253 L 701.8684 51.990253 L 701.8684 51.990253 L 727.8636 51.990253 L 727.8636 51.990253 L 805.84894 103.98051 Q 857.8392 155.97076 883.83435 155.97076 L 883.83435 155.97076 L 909.82947 181.9659 L 935.8246 207.96101 L 883.83435 207.96101 Q 831.84406 207.96101 831.84406 259.95126 Q 831.84406 285.9464 805.84894 285.9464 L 779.8538 259.95126 L 779.8538 259.95126 L 753.8587 259.95126 L 753.8587 259.95126 L 753.8587 259.95126 L 753.8587 233.95615 L 753.8587 233.95615 L 727.8636 285.9464 L 727.8636 337.93665 L 545.89764 337.93665 L 363.9318 363.9318 L 337.93665 363.9318 Q 337.93665 363.9318 337.93665 389.9269 L 311.94153 389.9269 L 311.94153 363.9318 Q 285.9464 363.9318 259.95126 337.93665 Q 207.96101 311.94153 129.97563 285.9464 L 51.990253 259.95126 L 77.98538 233.95615 L 103.98051 207.96101 L 103.98051 207.96101 L 103.98051 207.96101 L 103.98051 207.96101 L 129.97563 207.96101 L 129.97563 181.9659 L 129.97563 155.97076 L 103.98051 155.97076 L 77.98538 155.97076 L 77.98538 129.97563 L 77.98538 129.97563 L 51.990253 129.97563 L 51.990253 129.97563 L 51.990253 155.97076 L 51.990253 155.97076 L 51.990253 155.97076 L 51.990253 155.97076 L 25.995127 181.9659 L 25.995127 181.9659 L 25.995127 155.97076 L 25.995127 155.97076 L 25.995127 155.97076 L 0.0 155.97076 L 0.0 155.97076 L 0.0 129.97563 L 0.0 103.98051 L 25.995127 103.98051 L 25.995127 103.98051 L 25.995127 103.98051 L 25.995127 103.98051 L 51.990253 103.98051 L 77.98538 103.98051 Q 103.98051 103.98051 181.9659 103.98051 Q 233.95615 129.97563 233.95615 51.990253 z" svg:height="3.899269mm" draw:style-name="style-819" svg:viewBox="0.0 0.0 935.8246 389.9269" svg:width="9.358246mm" svg:x="24.175468mm" svg:y="125.29651mm"/>
          <draw:path svg:d="M 467.9123 103.98051 L 493.9074 0.0 L 493.9074 129.97563 L 493.9074 259.95126 L 493.9074 259.95126 Q 467.9123 285.9464 467.9123 285.9464 L 467.9123 285.9464 L 441.91718 467.9123 Q 415.92203 675.8733 337.93665 805.84894 Q 259.95126 935.8246 259.95126 935.8246 L 259.95126 935.8246 L 259.95126 961.8197 L 259.95126 961.8197 L 233.95615 987.8148 L 207.96101 1013.80994 L 207.96101 1013.80994 L 207.96101 1039.805 L 207.96101 1039.805 L 207.96101 1039.805 L 207.96101 1039.805 Q 181.9659 1039.805 129.97563 1013.80994 Q 77.98538 987.8148 77.98538 961.8197 Q 77.98538 935.8246 103.98051 935.8246 Q 129.97563 935.8246 129.97563 909.82947 Q 155.97076 883.83435 103.98051 883.83435 L 77.98538 857.8392 L 77.98538 831.84406 Q 77.98538 805.84894 51.990253 805.84894 Q 25.995127 805.84894 0.0 727.8636 L 0.0 675.8733 L 25.995127 675.8733 Q 51.990253 675.8733 51.990253 623.88306 Q 51.990253 571.8928 77.98538 571.8928 Q 103.98051 571.8928 103.98051 597.88794 Q 77.98538 623.88306 103.98051 649.8782 Q 129.97563 649.8782 129.97563 571.8928 L 129.97563 519.9025 L 129.97563 519.9025 L 155.97076 519.9025 L 155.97076 389.9269 L 155.97076 259.95126 L 155.97076 259.95126 L 155.97076 259.95126 L 181.9659 285.9464 L 207.96101 311.94153 L 207.96101 337.93665 L 207.96101 363.9318 L 233.95615 363.9318 L 259.95126 363.9318 L 259.95126 389.9269 L 259.95126 415.92203 L 285.9464 415.92203 L 285.9464 415.92203 L 311.94153 441.91718 L 337.93665 441.91718 L 337.93665 467.9123 L 363.9318 493.9074 L 363.9318 493.9074 L 363.9318 467.9123 L 363.9318 467.9123 L 363.9318 467.9123 L 389.9269 467.9123 L 389.9269 467.9123 L 389.9269 441.91718 L 415.92203 441.91718 L 415.92203 415.92203 L 415.92203 389.9269 L 441.91718 311.94153 Q 467.9123 233.95615 467.9123 103.98051 z" svg:height="10.398051mm" draw:style-name="style-820" svg:viewBox="0.0 0.0 493.9074 1039.805" svg:width="4.939074mm" svg:x="233.43623mm" svg:y="172.60765mm"/>
          <draw:path svg:d="M 103.98051 0.0 L 155.97076 0.0 L 155.97076 25.995127 Q 155.97076 51.990253 155.97076 181.9659 Q 155.97076 285.9464 103.98051 285.9464 L 51.990253 285.9464 L 51.990253 285.9464 L 51.990253 285.9464 L 25.995127 207.96101 Q 0.0 129.97563 0.0 77.98538 L 0.0 25.995127 L 51.990253 25.995127 Q 77.98538 25.995127 103.98051 0.0 z" svg:height="2.859464mm" draw:style-name="style-821" svg:viewBox="0.0 0.0 155.97076 285.9464" svg:width="1.5597076mm" svg:x="253.71243mm" svg:y="25.735176mm"/>
          <draw:path svg:d="M 77.98538 181.9659 L 51.990253 0.0 L 77.98538 0.0 Q 129.97563 0.0 129.97563 0.0 L 129.97563 0.0 L 155.97076 25.995127 Q 181.9659 25.995127 181.9659 129.97563 Q 181.9659 207.96101 207.96101 207.96101 Q 233.95615 207.96101 233.95615 129.97563 L 233.95615 51.990253 L 233.95615 51.990253 Q 233.95615 51.990253 259.95126 129.97563 L 285.9464 233.95615 L 285.9464 285.9464 L 285.9464 311.94153 L 311.94153 285.9464 Q 337.93665 259.95126 363.9318 155.97076 L 389.9269 51.990253 L 389.9269 77.98538 L 389.9269 103.98051 L 415.92203 103.98051 L 415.92203 129.97563 L 415.92203 129.97563 L 441.91718 129.97563 L 441.91718 155.97076 Q 441.91718 181.9659 467.9123 181.9659 Q 493.9074 181.9659 545.89764 181.9659 L 571.8928 181.9659 L 571.8928 181.9659 L 597.88794 181.9659 L 597.88794 155.97076 L 597.88794 129.97563 L 623.88306 181.9659 Q 649.8782 259.95126 649.8782 311.94153 Q 675.8733 389.9269 727.8636 389.9269 Q 805.84894 389.9269 805.84894 493.9074 L 805.84894 571.8928 L 831.84406 571.8928 L 831.84406 597.88794 L 857.8392 597.88794 L 857.8392 597.88794 L 857.8392 597.88794 L 857.8392 597.88794 L 857.8392 623.88306 L 857.8392 623.88306 L 831.84406 623.88306 L 831.84406 649.8782 L 831.84406 649.8782 L 805.84894 649.8782 L 805.84894 675.8733 L 805.84894 701.8684 L 779.8538 701.8684 L 779.8538 701.8684 L 779.8538 727.8636 L 753.8587 727.8636 L 753.8587 727.8636 L 753.8587 753.8587 L 701.8684 805.84894 Q 649.8782 857.8392 649.8782 857.8392 L 623.88306 857.8392 L 623.88306 857.8392 Q 597.88794 831.84406 441.91718 805.84894 L 259.95126 805.84894 L 259.95126 779.8538 L 233.95615 753.8587 L 233.95615 753.8587 L 233.95615 753.8587 L 181.9659 727.8636 Q 155.97076 727.8636 155.97076 701.8684 Q 155.97076 675.8733 103.98051 701.8684 Q 51.990253 701.8684 51.990253 675.8733 Q 77.98538 649.8782 25.995127 649.8782 L -4.5474735E-13 623.88306 L -4.5474735E-13 597.88794 Q -4.5474735E-13 571.8928 25.995127 571.8928 Q 51.990253 545.89764 51.990253 493.9074 Q 77.98538 441.91718 51.990253 415.92203 Q 25.995127 389.9269 51.990253 389.9269 Q 77.98538 389.9269 77.98538 181.9659 z" svg:height="8.578392mm" draw:style-name="style-822" svg:viewBox="0.0 0.0 857.8392 857.8392" svg:width="8.578392mm" svg:x="38.73274mm" svg:y="178.06662mm"/>
          <draw:path svg:d="M 597.88794 0.0 L 623.88306 0.0 L 623.88306 25.995127 L 623.88306 25.995127 L 623.88306 25.995127 Q 623.88306 51.990253 571.8928 181.9659 L 519.9025 285.9464 L 493.9074 363.9318 Q 467.9123 441.91718 467.9123 493.9074 L 467.9123 519.9025 L 415.92203 545.89764 Q 363.9318 597.88794 363.9318 623.88306 Q 363.9318 649.8782 415.92203 649.8782 Q 441.91718 649.8782 441.91718 701.8684 L 467.9123 753.8587 L 467.9123 857.8392 Q 467.9123 935.8246 493.9074 935.8246 L 493.9074 935.8246 L 493.9074 935.8246 Q 519.9025 935.8246 519.9025 961.8197 Q 519.9025 987.8148 493.9074 987.8148 Q 467.9123 1013.80994 467.9123 1039.805 L 441.91718 1091.7953 L 415.92203 1091.7953 Q 415.92203 1117.7904 415.92203 1117.7904 L 389.9269 1117.7904 L 389.9269 1117.7904 Q 363.9318 1117.7904 363.9318 1143.7856 L 363.9318 1169.7808 L 363.9318 1169.7808 L 363.9318 1195.7759 L 363.9318 1221.771 Q 363.9318 1221.771 337.93665 1221.771 L 337.93665 1221.771 L 311.94153 1221.771 Q 285.9464 1221.771 259.95126 1221.771 L 207.96101 1221.771 L 207.96101 1221.771 Q 207.96101 1221.771 233.95615 1091.7953 Q 259.95126 987.8148 259.95126 909.82947 Q 233.95615 857.8392 155.97076 805.84894 Q 51.990253 779.8538 51.990253 623.88306 L 25.995127 467.9123 L 25.995127 389.9269 L 0.0 311.94153 L 0.0 311.94153 L 0.0 311.94153 L 0.0 285.9464 L 0.0 259.95126 L 25.995127 259.95126 L 25.995127 233.95615 L 25.995127 233.95615 L 51.990253 233.95615 L 51.990253 233.95615 L 51.990253 233.95615 L 103.98051 259.95126 Q 155.97076 285.9464 285.9464 259.95126 Q 415.92203 233.95615 415.92203 207.96101 Q 441.91718 155.97076 467.9123 155.97076 Q 493.9074 155.97076 519.9025 77.98538 Q 571.8928 0.0 597.88794 0.0 z" svg:height="12.21771mm" draw:style-name="style-823" svg:viewBox="0.0 0.0 623.88306 1221.771" svg:width="6.2388306mm" svg:x="105.02032mm" svg:y="26.25508mm"/>
          <draw:path svg:d="M 25.995127 25.995127 L 25.995127 25.995127 L 155.97076 0.0 L 311.94153 0.0 L 311.94153 51.990253 Q 311.94153 103.98051 285.9464 155.97076 L 285.9464 207.96101 L 259.95126 181.9659 Q 207.96101 155.97076 207.96101 181.9659 Q 207.96101 233.95615 181.9659 337.93665 L 181.9659 467.9123 L 129.97563 467.9123 L 77.98538 467.9123 L 77.98538 337.93665 Q 51.990253 181.9659 51.990253 181.9659 L 51.990253 181.9659 L 51.990253 129.97563 Q 51.990253 77.98538 25.995127 77.98538 L 0.0 51.990253 L 0.0 51.990253 L 0.0 25.995127 L 0.0 25.995127 L 0.0 25.995127 L 25.995127 25.995127 z" svg:height="4.679123mm" draw:style-name="style-824" svg:viewBox="0.0 0.0 311.94153 467.9123" svg:width="3.1194153mm" svg:x="211.08043mm" svg:y="167.14867mm"/>
          <draw:path svg:d="M 207.96101 51.990253 L 311.94153 1.8189894E-12 L 311.94153 1.8189894E-12 Q 311.94153 1.8189894E-12 311.94153 25.995127 L 337.93665 25.995127 L 337.93665 25.995127 L 337.93665 51.990253 L 337.93665 51.990253 L 363.9318 51.990253 L 363.9318 51.990253 L 363.9318 51.990253 L 363.9318 77.98538 L 363.9318 77.98538 L 389.9269 103.98051 L 415.92203 129.97563 L 415.92203 129.97563 L 415.92203 155.97076 L 415.92203 155.97076 L 415.92203 155.97076 L 441.91718 155.97076 Q 467.9123 181.9659 467.9123 207.96101 L 467.9123 207.96101 L 467.9123 363.9318 L 467.9123 493.9074 L 441.91718 519.9025 L 441.91718 571.8928 L 337.93665 571.8928 L 233.95615 571.8928 L 233.95615 545.89764 Q 207.96101 545.89764 103.98051 519.9025 L -1.8189894E-12 519.9025 L -1.8189894E-12 467.9123 L -1.8189894E-12 415.92203 L -1.8189894E-12 415.92203 Q 25.995127 415.92203 25.995127 389.9269 L 25.995127 389.9269 L 25.995127 389.9269 L 25.995127 363.9318 L 51.990253 363.9318 L 77.98538 363.9318 L 77.98538 259.95126 Q 103.98051 155.97076 103.98051 129.97563 Q 103.98051 103.98051 207.96101 51.990253 z" svg:height="5.718928mm" draw:style-name="style-825" svg:viewBox="0.0 0.0 467.9123 571.8928" svg:width="4.679123mm" svg:x="106.580025mm" svg:y="126.33632mm"/>
          <draw:path svg:d="M 467.9123 0.0 L 467.9123 0.0 L 519.9025 0.0 L 597.88794 0.0 L 623.88306 77.98538 Q 649.8782 181.9659 675.8733 181.9659 L 675.8733 181.9659 L 649.8782 285.9464 Q 623.88306 363.9318 623.88306 389.9269 Q 623.88306 389.9269 597.88794 389.9269 L 597.88794 389.9269 L 571.8928 389.9269 L 571.8928 389.9269 L 571.8928 363.9318 L 571.8928 363.9318 L 571.8928 337.93665 Q 571.8928 337.93665 545.89764 337.93665 L 545.89764 337.93665 L 545.89764 337.93665 Q 519.9025 311.94153 519.9025 311.94153 L 519.9025 311.94153 L 467.9123 311.94153 Q 441.91718 285.9464 337.93665 259.95126 Q 233.95615 233.95615 233.95615 259.95126 Q 233.95615 285.9464 181.9659 285.9464 L 129.97563 285.9464 L 129.97563 259.95126 L 103.98051 233.95615 L 103.98051 207.96101 L 103.98051 181.9659 L 51.990253 181.9659 L 25.995127 181.9659 L 25.995127 155.97076 L 0.0 155.97076 L 0.0 155.97076 L 0.0 129.97563 L 0.0 129.97563 L 0.0 129.97563 L 25.995127 129.97563 L 25.995127 103.98051 L 25.995127 103.98051 L 51.990253 103.98051 L 51.990253 103.98051 L 51.990253 77.98538 L 103.98051 77.98538 L 155.97076 77.98538 L 311.94153 25.995127 Q 467.9123 25.995127 467.9123 0.0 z" svg:height="3.899269mm" draw:style-name="style-826" svg:viewBox="0.0 0.0 675.8733 389.9269" svg:width="6.7587333mm" svg:x="226.15761mm" svg:y="157.79042mm"/>
          <draw:path svg:d="M 2937.4495 25.995127 L 2989.4397 25.995127 L 2989.4397 25.995127 L 2989.4397 51.990253 L 3015.4348 51.990253 L 3041.43 51.990253 L 3041.43 77.98538 L 3041.43 77.98538 L 3015.4348 77.98538 Q 2989.4397 103.98051 2833.4688 207.96101 L 2677.498 311.94153 L 2677.498 311.94153 L 2677.498 311.94153 L 2651.503 311.94153 L 2651.503 311.94153 L 2651.503 337.93665 L 2625.5078 337.93665 L 2625.5078 337.93665 L 2625.5078 363.9318 L 2625.5078 363.9318 L 2625.5078 363.9318 L 2599.5127 363.9318 L 2599.5127 363.9318 L 2599.5127 389.9269 L 2573.5176 389.9269 L 2573.5176 415.92203 L 2573.5176 441.91718 L 2547.5225 441.91718 L 2547.5225 467.9123 L 2547.5225 467.9123 L 2521.5273 467.9123 L 2521.5273 467.9123 L 2521.5273 467.9123 L 2625.5078 467.9123 L 2703.4932 467.9123 L 2703.4932 467.9123 L 2729.4883 467.9123 L 2729.4883 467.9123 L 2729.4883 467.9123 L 2729.4883 441.91718 L 2729.4883 441.91718 L 2833.4688 389.9269 Q 2911.4543 311.94153 3301.381 363.9318 Q 3691.308 363.9318 3847.2788 467.9123 Q 4029.2446 571.8928 4055.2397 597.88794 Q 4081.2349 623.88306 4081.2349 623.88306 L 4081.2349 623.88306 L 4081.2349 623.88306 L 4081.2349 649.8782 L 4055.2397 649.8782 L 4055.2397 675.8733 L 4055.2397 675.8733 L 4081.2349 675.8733 L 4081.2349 675.8733 L 4081.2349 701.8684 L 4055.2397 701.8684 L 4055.2397 727.8636 L 4055.2397 727.8636 L 4029.2446 727.8636 L 4029.2446 727.8636 L 4029.2446 727.8636 L 4055.2397 753.8587 L 4081.2349 779.8538 L 4055.2397 779.8538 L 4029.2446 779.8538 L 4029.2446 805.84894 L 4029.2446 805.84894 L 3873.274 805.84894 Q 3717.3032 831.84406 3665.313 831.84406 Q 3587.3276 831.84406 3249.3909 831.84406 Q 2885.459 831.84406 2599.5127 883.83435 L 2313.5664 883.83435 L 2287.5713 883.83435 L 2261.5762 883.83435 L 2261.5762 883.83435 L 2261.5762 883.83435 L 2235.5808 883.83435 L 2235.5808 883.83435 L 2235.5808 857.8392 L 2209.5857 857.8392 L 2209.5857 857.8392 L 2209.5857 857.8392 L 2209.5857 805.84894 L 2209.5857 753.8587 L 2183.5906 753.8587 L 2183.5906 727.8636 L 2183.5906 727.8636 L 2157.5955 727.8636 L 2157.5955 727.8636 L 2157.5955 727.8636 L 2157.5955 701.8684 L 2157.5955 701.8684 L 2105.6052 727.8636 Q 2105.6052 779.8538 2079.61 831.84406 L 2079.61 883.83435 L 1949.6345 883.83435 L 1819.6589 883.83435 L 1741.6735 883.83435 Q 1637.693 883.83435 1013.80994 883.83435 Q 415.92203 883.83435 389.9269 857.8392 Q 389.9269 805.84894 285.9464 805.84894 Q 181.9659 831.84406 181.9659 857.8392 L 155.97076 909.82947 L 77.98538 909.82947 L -3.6379788E-12 909.82947 L -3.6379788E-12 909.82947 L -3.6379788E-12 883.83435 L 77.98538 883.83435 L 129.97563 883.83435 L 103.98051 831.84406 Q 77.98538 779.8538 103.98051 753.8587 Q 129.97563 727.8636 181.9659 727.8636 L 259.95126 727.8636 L 259.95126 701.8684 L 233.95615 701.8684 L 233.95615 701.8684 L 233.95615 675.8733 L 207.96101 675.8733 L 181.9659 675.8733 L 155.97076 675.8733 Q 129.97563 675.8733 77.98538 675.8733 L -3.6379788E-12 675.8733 L -3.6379788E-12 649.8782 L -3.6379788E-12 649.8782 L -3.6379788E-12 649.8782 L 25.995127 649.8782 L 25.995127 623.88306 L 25.995127 597.88794 L 51.990253 597.88794 L 51.990253 571.8928 L 51.990253 571.8928 L 77.98538 571.8928 L 77.98538 571.8928 L 77.98538 571.8928 L 77.98538 545.89764 L 77.98538 545.89764 L 103.98051 545.89764 L 103.98051 519.9025 L 129.97563 519.9025 L 155.97076 519.9025 L 285.9464 467.9123 Q 389.9269 415.92203 597.88794 389.9269 Q 831.84406 363.9318 857.8392 259.95126 Q 857.8392 155.97076 857.8392 155.97076 L 857.8392 155.97076 L 1481.7223 103.98051 Q 2105.6052 51.990253 2131.6003 25.995127 Q 2157.5955 0.0 2521.5273 0.0 Q 2859.4639 0.0 2937.4495 25.995127 z" svg:height="9.098294mm" draw:style-name="style-827" svg:viewBox="0.0 0.0 4081.2349 909.82947" svg:width="40.81235mm" svg:x="170.26808mm" svg:y="76.94558mm"/>
          <draw:path svg:d="M 389.9269 0.0 L 571.8928 0.0 L 701.8684 0.0 L 805.84894 0.0 L 857.8392 0.0 L 883.83435 0.0 L 883.83435 25.995127 L 909.82947 25.995127 L 909.82947 25.995127 L 909.82947 51.990253 L 1117.7904 103.98051 Q 1299.7563 155.97076 1325.7515 129.97563 Q 1351.7466 103.98051 1377.7417 103.98051 Q 1377.7417 103.98051 1377.7417 129.97563 L 1403.7368 129.97563 L 1403.7368 129.97563 Q 1403.7368 155.97076 1429.7319 155.97076 L 1429.7319 155.97076 L 1481.7223 181.9659 Q 1559.7076 207.96101 1585.7028 207.96101 L 1611.6979 207.96101 L 1611.6979 233.95615 L 1637.693 233.95615 L 1637.693 233.95615 L 1637.693 259.95126 L 1637.693 259.95126 L 1637.693 259.95126 L 1663.6881 259.95126 L 1663.6881 259.95126 L 1689.6832 285.9464 L 1715.6783 311.94153 L 1741.6735 311.94153 L 1767.6687 311.94153 L 1767.6687 337.93665 L 1741.6735 363.9318 L 1741.6735 363.9318 L 1741.6735 389.9269 L 1689.6832 389.9269 L 1611.6979 415.92203 L 1481.7223 415.92203 Q 1377.7417 415.92203 1221.771 441.91718 L 1091.7953 467.9123 L 1039.805 467.9123 Q 987.8148 467.9123 961.8197 493.9074 L 961.8197 493.9074 L 805.84894 493.9074 Q 675.8733 519.9025 363.9318 519.9025 L 77.98538 545.89764 L 51.990253 545.89764 L 51.990253 519.9025 L 51.990253 519.9025 L 25.995127 519.9025 L 25.995127 519.9025 L 25.995127 519.9025 L 25.995127 441.91718 L 25.995127 363.9318 L 0.0 207.96101 L 0.0 77.98538 L 25.995127 77.98538 L 25.995127 51.990253 L 51.990253 51.990253 L 77.98538 51.990253 L 129.97563 25.995127 Q 207.96101 0.0 389.9269 0.0 z M 1455.7272 181.9659 Q 1481.7223 181.9659 1481.7223 181.9659 Q 1481.7223 207.96101 1481.7223 207.96101 Q 1455.7272 207.96101 1455.7272 181.9659 z" svg:height="5.4589767mm" draw:style-name="style-828" svg:viewBox="0.0 0.0 1767.6687 545.89764" svg:width="17.676687mm" svg:x="16.896833mm" svg:y="103.46061mm"/>
          <draw:path svg:d="M 389.9269 25.995127 L 415.92203 25.995127 L 415.92203 25.995127 Q 415.92203 25.995127 415.92203 51.990253 L 441.91718 51.990253 L 441.91718 77.98538 Q 467.9123 77.98538 467.9123 77.98538 L 467.9123 51.990253 L 519.9025 51.990253 L 571.8928 51.990253 L 571.8928 25.995127 L 571.8928 0.0 L 571.8928 0.0 L 597.88794 0.0 L 675.8733 0.0 L 727.8636 0.0 L 727.8636 25.995127 Q 727.8636 77.98538 779.8538 103.98051 Q 831.84406 129.97563 987.8148 129.97563 L 1169.7808 129.97563 L 1169.7808 129.97563 Q 1195.7759 129.97563 1195.7759 129.97563 L 1195.7759 103.98051 L 1299.7563 103.98051 Q 1429.7319 77.98538 1455.7272 77.98538 L 1481.7223 77.98538 L 1481.7223 77.98538 L 1481.7223 103.98051 L 1455.7272 129.97563 Q 1403.7368 155.97076 1455.7272 181.9659 Q 1507.7174 207.96101 1455.7272 259.95126 Q 1429.7319 337.93665 1299.7563 441.91718 Q 1143.7856 571.8928 1143.7856 571.8928 L 1143.7856 597.88794 L 1117.7904 597.88794 L 1091.7953 597.88794 L 1091.7953 623.88306 L 1091.7953 623.88306 L 1065.8002 623.88306 L 1065.8002 649.8782 L 1065.8002 649.8782 L 1039.805 649.8782 L 1039.805 649.8782 L 1039.805 649.8782 L 1039.805 675.8733 L 1039.805 675.8733 L 1013.80994 675.8733 L 1013.80994 701.8684 L 1039.805 701.8684 Q 1065.8002 701.8684 1091.7953 727.8636 L 1117.7904 753.8587 L 1117.7904 753.8587 L 1117.7904 753.8587 L 1065.8002 753.8587 L 1013.80994 753.8587 L 1013.80994 727.8636 L 987.8148 727.8636 L 987.8148 727.8636 Q 987.8148 701.8684 935.8246 701.8684 Q 883.83435 675.8733 883.83435 649.8782 L 857.8392 597.88794 L 857.8392 571.8928 Q 857.8392 545.89764 727.8636 545.89764 L 571.8928 545.89764 L 571.8928 519.9025 L 571.8928 519.9025 L 597.88794 493.9074 Q 623.88306 467.9123 649.8782 441.91718 Q 675.8733 441.91718 675.8733 389.9269 L 675.8733 363.9318 L 623.88306 363.9318 Q 597.88794 389.9269 519.9025 389.9269 L 441.91718 389.9269 L 441.91718 389.9269 Q 415.92203 363.9318 389.9269 311.94153 Q 337.93665 233.95615 259.95126 285.9464 Q 207.96101 311.94153 207.96101 337.93665 Q 207.96101 363.9318 181.9659 363.9318 L 155.97076 363.9318 L 155.97076 337.93665 Q 155.97076 285.9464 129.97563 285.9464 L 129.97563 285.9464 L 129.97563 311.94153 L 103.98051 311.94153 L 103.98051 311.94153 Q 103.98051 285.9464 77.98538 285.9464 L 51.990253 285.9464 L 51.990253 259.95126 L 51.990253 259.95126 L 25.995127 259.95126 L 25.995127 233.95615 L 25.995127 233.95615 L 0.0 233.95615 L 0.0 207.96101 L 0.0 181.9659 L 51.990253 181.9659 L 77.98538 181.9659 L 77.98538 155.97076 L 103.98051 155.97076 L 103.98051 155.97076 Q 103.98051 129.97563 51.990253 129.97563 L 0.0 129.97563 L 0.0 103.98051 L 0.0 103.98051 L 25.995127 103.98051 L 51.990253 77.98538 L 155.97076 51.990253 Q 233.95615 25.995127 311.94153 25.995127 Q 363.9318 25.995127 389.9269 25.995127 z" svg:height="7.5385866mm" draw:style-name="style-829" svg:viewBox="0.0 0.0 1481.7223 753.8587" svg:width="14.817223mm" svg:x="177.28677mm" svg:y="132.3152mm"/>
          <draw:path svg:d="M 571.8928 0.0 L 597.88794 0.0 L 623.88306 181.9659 Q 623.88306 337.93665 649.8782 337.93665 Q 675.8733 311.94153 701.8684 337.93665 L 701.8684 337.93665 L 701.8684 337.93665 Q 727.8636 363.9318 727.8636 337.93665 L 727.8636 337.93665 L 753.8587 337.93665 L 779.8538 337.93665 L 779.8538 441.91718 Q 779.8538 545.89764 727.8636 545.89764 Q 675.8733 571.8928 701.8684 597.88794 Q 727.8636 597.88794 701.8684 675.8733 L 675.8733 753.8587 L 675.8733 753.8587 L 675.8733 753.8587 L 675.8733 779.8538 L 675.8733 779.8538 L 649.8782 779.8538 L 649.8782 779.8538 L 623.88306 779.8538 Q 623.88306 753.8587 597.88794 727.8636 Q 571.8928 701.8684 571.8928 675.8733 Q 571.8928 649.8782 519.9025 623.88306 Q 441.91718 597.88794 415.92203 441.91718 Q 363.9318 259.95126 259.95126 259.95126 L 155.97076 259.95126 L 155.97076 259.95126 L 155.97076 259.95126 L 155.97076 233.95615 L 155.97076 233.95615 L 129.97563 233.95615 L 129.97563 233.95615 L 103.98051 233.95615 L 51.990253 233.95615 L 25.995127 259.95126 L 0.0 259.95126 L 0.0 233.95615 L 0.0 207.96101 L 25.995127 181.9659 L 25.995127 181.9659 L 207.96101 181.9659 Q 415.92203 155.97076 415.92203 129.97563 Q 415.92203 103.98051 441.91718 103.98051 Q 467.9123 103.98051 493.9074 51.990253 Q 519.9025 0.0 519.9025 25.995127 Q 519.9025 77.98538 545.89764 25.995127 Q 571.8928 -25.995127 571.8928 0.0 z" svg:height="7.798538mm" draw:style-name="style-830" svg:viewBox="0.0 0.0 779.8538 779.8538" svg:width="7.798538mm" svg:x="211.08043mm" svg:y="31.974007mm"/>
          <draw:path svg:d="M 1377.7417 103.98051 L 1351.7466 0.0 L 1767.6687 129.97563 Q 2183.5906 259.95126 2209.5857 285.9464 L 2235.5808 285.9464 L 2235.5808 285.9464 Q 2235.5808 311.94153 2261.5762 311.94153 L 2261.5762 311.94153 L 2261.5762 337.93665 Q 2261.5762 363.9318 2573.5176 441.91718 Q 2911.4543 519.9025 2989.4397 519.9025 Q 3041.43 519.9025 3041.43 519.9025 L 3067.425 519.9025 L 3067.425 519.9025 L 3093.4202 519.9025 L 3093.4202 545.89764 L 3093.4202 571.8928 L 3067.425 571.8928 L 3041.43 571.8928 L 3015.4348 597.88794 L 2989.4397 597.88794 L 2989.4397 623.88306 L 2989.4397 649.8782 L 3015.4348 649.8782 L 3015.4348 675.8733 L 3041.43 675.8733 L 3093.4202 675.8733 L 3093.4202 701.8684 L 3093.4202 701.8684 L 3119.4153 727.8636 Q 3145.4104 753.8587 3145.4104 753.8587 L 3145.4104 753.8587 L 3145.4104 831.84406 L 3145.4104 935.8246 L 3171.4055 987.8148 Q 3197.4006 1039.805 3197.4006 1039.805 L 3197.4006 1039.805 L 3197.4006 1065.8002 L 3197.4006 1091.7953 L 3093.4202 1091.7953 L 3015.4348 1091.7953 L 3015.4348 1065.8002 L 3015.4348 1039.805 L 2989.4397 1039.805 L 2963.4446 1039.805 L 2963.4446 1013.80994 L 2937.4495 1013.80994 L 2937.4495 961.8197 Q 2937.4495 909.82947 2937.4495 805.84894 L 2937.4495 701.8684 L 2911.4543 701.8684 L 2911.4543 701.8684 L 2885.459 701.8684 L 2859.4639 701.8684 L 2859.4639 675.8733 L 2859.4639 649.8782 L 2807.4736 649.8782 L 2755.4834 675.8733 L 2729.4883 675.8733 L 2677.498 675.8733 L 2677.498 701.8684 L 2677.498 727.8636 L 2651.503 883.83435 Q 2625.5078 1039.805 2651.503 1091.7953 L 2651.503 1117.7904 L 2573.5176 1117.7904 Q 2495.5322 1091.7953 2469.537 1091.7953 Q 2417.5469 1091.7953 2417.5469 1143.7856 Q 2417.5469 1195.7759 2365.5566 1195.7759 L 2313.5664 1195.7759 L 2365.5566 1221.771 L 2417.5469 1221.771 L 2417.5469 1247.7661 L 2417.5469 1273.7612 L 2365.5566 1273.7612 L 2339.5615 1299.7563 L 2339.5615 1299.7563 L 2339.5615 1299.7563 L 2261.5762 1299.7563 Q 2157.5955 1299.7563 1975.6296 1299.7563 Q 1793.6638 1299.7563 1247.7661 1351.7466 Q 701.8684 1377.7417 701.8684 1455.7272 L 701.8684 1559.7076 L 649.8782 1559.7076 L 623.88306 1559.7076 L 597.88794 1559.7076 Q 571.8928 1559.7076 571.8928 1533.7125 Q 597.88794 1507.7174 285.9464 1481.7223 L 1.8189894E-12 1455.7272 L 1.8189894E-12 1429.7319 L 1.8189894E-12 1429.7319 L 1.8189894E-12 1429.7319 L 1.8189894E-12 1403.7368 L 25.995127 1403.7368 L 51.990253 1403.7368 L 51.990253 1377.7417 L 77.98538 1377.7417 L 77.98538 1377.7417 L 77.98538 1351.7466 L 103.98051 1351.7466 L 129.97563 1351.7466 L 129.97563 1325.7515 L 129.97563 1325.7515 L 129.97563 1325.7515 L 155.97076 1299.7563 L 155.97076 1299.7563 L 155.97076 1299.7563 L 181.9659 1299.7563 Q 181.9659 1299.7563 181.9659 1273.7612 L 181.9659 1273.7612 L 181.9659 1273.7612 L 207.96101 1273.7612 L 233.95615 1273.7612 L 233.95615 1247.7661 L 233.95615 1247.7661 L 233.95615 1247.7661 L 337.93665 1169.7808 Q 415.92203 1091.7953 545.89764 1091.7953 Q 649.8782 1091.7953 675.8733 1065.8002 Q 701.8684 1039.805 701.8684 1039.805 L 701.8684 1039.805 L 701.8684 1013.80994 L 701.8684 1013.80994 L 727.8636 987.8148 Q 753.8587 961.8197 753.8587 935.8246 Q 753.8587 909.82947 727.8636 935.8246 L 701.8684 935.8246 L 701.8684 935.8246 Q 701.8684 909.82947 675.8733 909.82947 L 675.8733 909.82947 L 675.8733 883.83435 Q 649.8782 883.83435 649.8782 857.8392 L 649.8782 831.84406 L 649.8782 831.84406 Q 649.8782 831.84406 675.8733 805.84894 Q 675.8733 779.8538 753.8587 779.8538 Q 831.84406 753.8587 831.84406 727.8636 Q 805.84894 701.8684 805.84894 545.89764 L 805.84894 389.9269 L 805.84894 389.9269 Q 805.84894 389.9269 805.84894 337.93665 Q 805.84894 285.9464 909.82947 181.9659 L 1039.805 77.98538 L 1169.7808 77.98538 Q 1325.7515 77.98538 1325.7515 103.98051 L 1325.7515 155.97076 L 1299.7563 155.97076 L 1299.7563 155.97076 L 1351.7466 181.9659 Q 1403.7368 181.9659 1377.7417 103.98051 z" svg:height="15.597076mm" draw:style-name="style-831" svg:viewBox="0.0 0.0 3197.4006 1559.7076" svg:width="31.974007mm" svg:x="127.63607mm" svg:y="173.12755mm"/>
          <draw:path svg:d="M 0.0 207.96101 L 0.0 0.0 L 25.995127 155.97076 Q 25.995127 311.94153 129.97563 337.93665 Q 207.96101 389.9269 233.95615 441.91718 Q 233.95615 519.9025 207.96101 623.88306 Q 181.9659 753.8587 181.9659 753.8587 L 181.9659 753.8587 L 181.9659 753.8587 Q 181.9659 753.8587 155.97076 701.8684 L 129.97563 623.88306 L 129.97563 623.88306 L 129.97563 649.8782 L 103.98051 649.8782 L 77.98538 649.8782 L 77.98538 597.88794 Q 77.98538 571.8928 51.990253 571.8928 L 25.995127 571.8928 L 25.995127 571.8928 L 0.0 571.8928 L 0.0 545.89764 Q 0.0 519.9025 25.995127 519.9025 Q 51.990253 519.9025 51.990253 493.9074 Q 51.990253 467.9123 25.995127 467.9123 Q 0.0 467.9123 0.0 441.91718 L 0.0 415.92203 L 0.0 415.92203 Q 25.995127 415.92203 0.0 207.96101 z" svg:height="7.5385866mm" draw:style-name="style-832" svg:viewBox="0.0 0.0 233.95615 753.8587" svg:width="2.3395615mm" svg:x="105.280266mm" svg:y="30.9342mm"/>
          <draw:path svg:d="M 259.95126 25.995127 L 259.95126 0.0 L 311.94153 0.0 Q 389.9269 25.995127 389.9269 25.995127 L 389.9269 25.995127 L 363.9318 25.995127 Q 363.9318 25.995127 389.9269 51.990253 Q 415.92203 77.98538 415.92203 77.98538 Q 415.92203 103.98051 389.9269 155.97076 L 389.9269 207.96101 L 363.9318 207.96101 L 337.93665 207.96101 L 337.93665 337.93665 Q 337.93665 493.9074 311.94153 493.9074 Q 285.9464 493.9074 285.9464 519.9025 L 285.9464 519.9025 L 259.95126 519.9025 Q 259.95126 545.89764 233.95615 545.89764 Q 207.96101 545.89764 207.96101 493.9074 Q 207.96101 441.91718 155.97076 441.91718 Q 103.98051 441.91718 51.990253 311.94153 L 0.0 207.96101 L 25.995127 207.96101 Q 51.990253 207.96101 103.98051 129.97563 Q 129.97563 77.98538 181.9659 51.990253 Q 259.95126 25.995127 259.95126 25.995127 z" svg:height="5.4589767mm" draw:style-name="style-833" svg:viewBox="0.0 0.0 415.92203 545.89764" svg:width="4.15922mm" svg:x="165.32901mm" svg:y="129.71568mm"/>
          <draw:path svg:d="M 415.92203 0.0 L 415.92203 0.0 L 415.92203 0.0 Q 415.92203 0.0 467.9123 25.995127 L 519.9025 25.995127 L 545.89764 25.995127 L 545.89764 25.995127 L 545.89764 51.990253 L 545.89764 77.98538 L 519.9025 77.98538 L 519.9025 103.98051 L 545.89764 103.98051 L 571.8928 103.98051 L 649.8782 155.97076 Q 701.8684 181.9659 753.8587 233.95615 Q 805.84894 285.9464 805.84894 311.94153 Q 805.84894 363.9318 831.84406 363.9318 L 831.84406 389.9269 L 805.84894 389.9269 L 805.84894 415.92203 L 805.84894 415.92203 L 805.84894 415.92203 L 805.84894 415.92203 Q 805.84894 415.92203 779.8538 441.91718 L 753.8587 467.9123 L 753.8587 467.9123 Q 727.8636 467.9123 649.8782 467.9123 L 545.89764 467.9123 L 493.9074 467.9123 Q 467.9123 467.9123 441.91718 467.9123 L 389.9269 467.9123 L 389.9269 467.9123 Q 363.9318 467.9123 285.9464 493.9074 L 181.9659 493.9074 L 181.9659 467.9123 Q 181.9659 467.9123 155.97076 311.94153 L 129.97563 181.9659 L 77.98538 181.9659 L 25.995127 155.97076 L 25.995127 155.97076 L 25.995127 155.97076 L 1.8189894E-12 155.97076 L 1.8189894E-12 155.97076 L 25.995127 129.97563 L 51.990253 103.98051 L 51.990253 103.98051 L 77.98538 103.98051 L 77.98538 103.98051 L 77.98538 77.98538 L 77.98538 77.98538 L 77.98538 51.990253 L 233.95615 51.990253 Q 389.9269 51.990253 389.9269 25.995127 Q 389.9269 0.0 415.92203 0.0 z" svg:height="4.939074mm" draw:style-name="style-834" svg:viewBox="0.0 0.0 831.84406 493.9074" svg:width="8.31844mm" svg:x="143.75305mm" svg:y="87.86353mm"/>
          <draw:path svg:d="M 1.8189894E-12 51.990253 L 1.8189894E-12 0.0 L 51.990253 51.990253 Q 129.97563 103.98051 259.95126 77.98538 Q 415.92203 25.995127 441.91718 25.995127 Q 493.9074 0.0 519.9025 25.995127 L 545.89764 25.995127 L 597.88794 51.990253 Q 623.88306 103.98051 649.8782 363.9318 L 649.8782 623.88306 L 675.8733 623.88306 L 701.8684 623.88306 L 753.8587 571.8928 Q 805.84894 571.8928 831.84406 571.8928 L 857.8392 571.8928 L 857.8392 571.8928 Q 857.8392 571.8928 831.84406 597.88794 L 805.84894 623.88306 L 805.84894 623.88306 L 831.84406 623.88306 L 831.84406 649.8782 L 831.84406 675.8733 L 805.84894 675.8733 L 805.84894 675.8733 L 805.84894 649.8782 L 779.8538 649.8782 L 779.8538 675.8733 L 779.8538 701.8684 L 753.8587 701.8684 L 753.8587 727.8636 L 753.8587 727.8636 L 779.8538 727.8636 L 779.8538 727.8636 L 779.8538 727.8636 L 805.84894 753.8587 Q 831.84406 753.8587 831.84406 779.8538 L 831.84406 805.84894 L 805.84894 805.84894 L 779.8538 779.8538 L 779.8538 779.8538 L 779.8538 779.8538 L 753.8587 779.8538 L 753.8587 779.8538 L 727.8636 753.8587 L 701.8684 727.8636 L 701.8684 727.8636 L 675.8733 727.8636 L 675.8733 727.8636 L 675.8733 727.8636 L 649.8782 701.8684 Q 623.88306 675.8733 415.92203 519.9025 Q 207.96101 337.93665 103.98051 311.94153 Q 1.8189894E-12 259.95126 1.8189894E-12 233.95615 L 1.8189894E-12 207.96101 L 25.995127 207.96101 L 51.990253 207.96101 L 51.990253 233.95615 L 51.990253 233.95615 L 51.990253 207.96101 Q 51.990253 155.97076 25.995127 103.98051 L 1.8189894E-12 77.98538 L 1.8189894E-12 51.990253 z M 363.9318 129.97563 Q 363.9318 129.97563 389.9269 129.97563 Q 389.9269 155.97076 363.9318 155.97076 Q 363.9318 155.97076 363.9318 129.97563 z" svg:height="8.05849mm" draw:style-name="style-835" svg:viewBox="0.0 0.0 857.8392 805.84894" svg:width="8.578392mm" svg:x="132.57515mm" svg:y="164.80911mm"/>
          <draw:path svg:d="M 857.8392 0.0 L 857.8392 0.0 L 857.8392 0.0 L 857.8392 25.995127 L 857.8392 25.995127 L 883.83435 25.995127 L 883.83435 77.98538 L 883.83435 155.97076 L 883.83435 181.9659 Q 883.83435 181.9659 883.83435 207.96101 L 883.83435 233.95615 L 857.8392 233.95615 Q 831.84406 233.95615 831.84406 233.95615 L 805.84894 233.95615 L 779.8538 233.95615 L 753.8587 233.95615 L 753.8587 259.95126 L 779.8538 259.95126 L 779.8538 259.95126 L 779.8538 285.9464 L 779.8538 285.9464 L 779.8538 285.9464 L 805.84894 285.9464 L 805.84894 285.9464 L 805.84894 311.94153 L 779.8538 311.94153 L 779.8538 311.94153 L 779.8538 337.93665 L 727.8636 337.93665 L 701.8684 337.93665 L 701.8684 363.9318 L 727.8636 363.9318 L 753.8587 363.9318 Q 779.8538 389.9269 831.84406 389.9269 L 883.83435 389.9269 L 883.83435 389.9269 L 883.83435 389.9269 L 883.83435 441.91718 L 883.83435 493.9074 L 883.83435 493.9074 L 883.83435 493.9074 L 857.8392 519.9025 Q 831.84406 545.89764 779.8538 545.89764 L 701.8684 571.8928 L 675.8733 571.8928 Q 675.8733 545.89764 623.88306 597.88794 Q 571.8928 649.8782 467.9123 701.8684 L 363.9318 727.8636 L 363.9318 675.8733 Q 337.93665 623.88306 415.92203 623.88306 L 493.9074 623.88306 L 493.9074 597.88794 L 467.9123 571.8928 L 467.9123 571.8928 L 467.9123 545.89764 L 441.91718 545.89764 L 415.92203 545.89764 L 363.9318 519.9025 Q 337.93665 493.9074 285.9464 493.9074 Q 233.95615 441.91718 155.97076 493.9074 L 103.98051 493.9074 L 77.98538 519.9025 L 51.990253 519.9025 L 51.990253 519.9025 L 25.995127 519.9025 L 25.995127 493.9074 L 51.990253 441.91718 L 51.990253 441.91718 L 51.990253 441.91718 L 25.995127 415.92203 L 0.0 415.92203 L 0.0 389.9269 L 0.0 389.9269 L 25.995127 363.9318 L 51.990253 337.93665 L 51.990253 337.93665 L 51.990253 337.93665 L 103.98051 363.9318 L 129.97563 363.9318 L 129.97563 337.93665 L 129.97563 311.94153 L 155.97076 311.94153 L 155.97076 311.94153 L 155.97076 311.94153 L 155.97076 337.93665 L 207.96101 337.93665 L 259.95126 337.93665 L 259.95126 311.94153 L 259.95126 311.94153 L 233.95615 311.94153 Q 233.95615 285.9464 233.95615 285.9464 L 233.95615 259.95126 L 259.95126 259.95126 L 311.94153 259.95126 L 311.94153 259.95126 Q 337.93665 285.9464 337.93665 259.95126 L 337.93665 259.95126 L 363.9318 285.9464 Q 363.9318 285.9464 389.9269 233.95615 Q 389.9269 181.9659 467.9123 181.9659 Q 545.89764 181.9659 545.89764 207.96101 Q 545.89764 233.95615 571.8928 233.95615 Q 597.88794 233.95615 623.88306 207.96101 Q 623.88306 181.9659 623.88306 155.97076 L 623.88306 155.97076 L 623.88306 129.97563 Q 623.88306 129.97563 649.8782 129.97563 L 649.8782 129.97563 L 675.8733 129.97563 Q 727.8636 129.97563 727.8636 103.98051 Q 727.8636 77.98538 753.8587 77.98538 Q 779.8538 77.98538 779.8538 51.990253 Q 779.8538 25.995127 805.84894 25.995127 Q 831.84406 0.0 857.8392 0.0 z M 649.8782 233.95615 Q 675.8733 207.96101 675.8733 233.95615 Q 675.8733 259.95126 649.8782 233.95615 Q 623.88306 233.95615 649.8782 233.95615 z M 597.88794 493.9074 Q 623.88306 493.9074 623.88306 493.9074 Q 623.88306 493.9074 623.88306 493.9074 Q 597.88794 493.9074 597.88794 493.9074 z" svg:height="7.2786355mm" draw:style-name="style-836" svg:viewBox="0.0 0.0 883.83435 727.8636" svg:width="8.838344mm" svg:x="90.46304mm" svg:y="103.72056mm"/>
          <draw:path svg:d="M 129.97563 4.5474735E-13 L 129.97563 4.5474735E-13 L 207.96101 77.98538 Q 259.95126 129.97563 285.9464 155.97076 L 311.94153 155.97076 L 311.94153 181.9659 L 311.94153 181.9659 L 311.94153 181.9659 L 311.94153 181.9659 L 311.94153 207.96101 L 337.93665 207.96101 L 337.93665 207.96101 L 337.93665 233.95615 L 337.93665 233.95615 L 363.9318 233.95615 L 363.9318 259.95126 Q 389.9269 285.9464 493.9074 311.94153 Q 597.88794 337.93665 623.88306 337.93665 L 675.8733 337.93665 L 675.8733 363.9318 L 675.8733 363.9318 L 649.8782 363.9318 L 623.88306 389.9269 L 415.92203 389.9269 L 207.96101 389.9269 L 207.96101 389.9269 Q 207.96101 363.9318 155.97076 311.94153 Q 103.98051 259.95126 155.97076 233.95615 Q 155.97076 207.96101 129.97563 181.9659 L 103.98051 181.9659 L 103.98051 155.97076 L 103.98051 155.97076 L 77.98538 155.97076 L 77.98538 129.97563 L 51.990253 129.97563 L 25.995127 129.97563 L 25.995127 155.97076 Q -3.6379788E-12 155.97076 -3.6379788E-12 129.97563 L -3.6379788E-12 129.97563 L 51.990253 103.98051 Q 103.98051 77.98538 103.98051 25.995127 Q 103.98051 4.5474735E-13 129.97563 4.5474735E-13 z" svg:height="3.899269mm" draw:style-name="style-837" svg:viewBox="0.0 0.0 675.8733 389.9269" svg:width="6.7587333mm" svg:x="181.44598mm" svg:y="39.252644mm"/>
          <draw:path svg:d="M 129.97563 0.0 L 181.9659 25.995127 L 155.97076 25.995127 L 129.97563 25.995127 L 129.97563 103.98051 Q 129.97563 181.9659 155.97076 181.9659 Q 181.9659 181.9659 155.97076 207.96101 Q 155.97076 259.95126 103.98051 259.95126 L 51.990253 259.95126 L 25.995127 259.95126 Q -3.6379788E-12 259.95126 -3.6379788E-12 207.96101 Q -3.6379788E-12 181.9659 51.990253 103.98051 Q 77.98538 0.0 129.97563 0.0 z" svg:height="2.5995128mm" draw:style-name="style-838" svg:viewBox="0.0 0.0 181.9659 259.95126" svg:width="1.8196589mm" svg:x="181.44598mm" svg:y="128.93584mm"/>
          <draw:path svg:d="M 311.94153 0.0 L 337.93665 0.0 L 337.93665 0.0 Q 363.9318 0.0 363.9318 25.995127 Q 363.9318 51.990253 311.94153 51.990253 Q 285.9464 51.990253 285.9464 129.97563 L 285.9464 207.96101 L 285.9464 207.96101 Q 285.9464 233.95615 259.95126 285.9464 L 259.95126 363.9318 L 259.95126 363.9318 L 233.95615 337.93665 L 207.96101 337.93665 L 181.9659 337.93665 L 181.9659 311.94153 L 155.97076 311.94153 L 155.97076 311.94153 Q 155.97076 337.93665 129.97563 337.93665 Q 103.98051 363.9318 77.98538 363.9318 Q 25.995127 363.9318 25.995127 389.9269 Q 0.0 415.92203 0.0 389.9269 Q 0.0 389.9269 0.0 363.9318 Q 0.0 337.93665 25.995127 259.95126 L 51.990253 181.9659 L 25.995127 155.97076 L 25.995127 129.97563 L 77.98538 155.97076 Q 103.98051 181.9659 129.97563 129.97563 Q 155.97076 51.990253 207.96101 25.995127 Q 285.9464 25.995127 311.94153 0.0 z" svg:height="3.899269mm" draw:style-name="style-839" svg:viewBox="0.0 0.0 363.9318 389.9269" svg:width="3.6393178mm" svg:x="154.41106mm" svg:y="19.496346mm"/>
          <draw:path svg:d="M 1117.7904 25.995127 L 1117.7904 0.0 L 1143.7856 0.0 L 1169.7808 0.0 L 1169.7808 233.95615 L 1169.7808 467.9123 L 1221.771 493.9074 Q 1247.7661 493.9074 1273.7612 519.9025 Q 1273.7612 545.89764 1299.7563 545.89764 Q 1325.7515 545.89764 1325.7515 571.8928 L 1325.7515 571.8928 L 1299.7563 675.8733 Q 1299.7563 779.8538 1221.771 805.84894 Q 1169.7808 805.84894 1143.7856 857.8392 Q 1143.7856 909.82947 1117.7904 935.8246 Q 1117.7904 961.8197 1091.7953 961.8197 L 1065.8002 961.8197 L 1039.805 961.8197 Q 987.8148 961.8197 961.8197 987.8148 L 935.8246 1013.80994 L 935.8246 1013.80994 Q 935.8246 987.8148 909.82947 987.8148 L 909.82947 987.8148 L 909.82947 935.8246 Q 883.83435 883.83435 831.84406 857.8392 Q 779.8538 857.8392 701.8684 883.83435 Q 623.88306 909.82947 623.88306 883.83435 Q 623.88306 857.8392 545.89764 857.8392 Q 467.9123 857.8392 467.9123 883.83435 Q 467.9123 909.82947 441.91718 909.82947 Q 415.92203 909.82947 415.92203 909.82947 Q 389.9269 935.8246 337.93665 935.8246 L 285.9464 961.8197 L 259.95126 961.8197 L 259.95126 961.8197 L 259.95126 961.8197 Q 259.95126 961.8197 233.95615 987.8148 Q 233.95615 1013.80994 207.96101 1013.80994 Q 181.9659 1013.80994 155.97076 987.8148 L 155.97076 961.8197 L 155.97076 961.8197 Q 155.97076 935.8246 129.97563 909.82947 L 103.98051 909.82947 L 103.98051 909.82947 L 103.98051 909.82947 L 103.98051 883.83435 L 103.98051 883.83435 L 77.98538 857.8392 L 51.990253 831.84406 L 51.990253 831.84406 L 51.990253 805.84894 L 51.990253 805.84894 L 51.990253 805.84894 L 25.995127 805.84894 L 25.995127 805.84894 L 25.995127 779.8538 L 25.995127 779.8538 L 25.995127 753.8587 L 0.0 753.8587 L 0.0 753.8587 L 0.0 753.8587 L 0.0 753.8587 L 0.0 727.8636 L 25.995127 727.8636 L 25.995127 701.8684 L 77.98538 701.8684 L 129.97563 701.8684 L 129.97563 675.8733 L 129.97563 675.8733 L 155.97076 649.8782 Q 207.96101 649.8782 259.95126 623.88306 L 337.93665 597.88794 L 363.9318 597.88794 L 415.92203 597.88794 L 415.92203 571.8928 L 415.92203 571.8928 L 441.91718 571.8928 L 441.91718 545.89764 L 415.92203 545.89764 L 389.9269 545.89764 L 363.9318 519.9025 L 311.94153 493.9074 L 285.9464 493.9074 Q 259.95126 493.9074 181.9659 441.91718 L 103.98051 441.91718 L 51.990253 415.92203 L 25.995127 389.9269 L 25.995127 389.9269 L 25.995127 389.9269 L 51.990253 389.9269 L 103.98051 389.9269 L 103.98051 363.9318 L 103.98051 337.93665 L 155.97076 337.93665 L 207.96101 337.93665 L 207.96101 311.94153 L 207.96101 311.94153 L 337.93665 311.94153 Q 467.9123 337.93665 571.8928 337.93665 Q 701.8684 389.9269 753.8587 389.9269 L 805.84894 389.9269 L 831.84406 389.9269 L 883.83435 389.9269 L 883.83435 389.9269 L 883.83435 389.9269 L 909.82947 389.9269 L 909.82947 389.9269 L 935.8246 363.9318 L 961.8197 337.93665 L 961.8197 337.93665 L 935.8246 337.93665 L 935.8246 337.93665 L 935.8246 337.93665 L 883.83435 311.94153 Q 857.8392 285.9464 831.84406 285.9464 L 779.8538 285.9464 L 779.8538 259.95126 L 779.8538 259.95126 L 779.8538 259.95126 L 779.8538 259.95126 L 805.84894 233.95615 L 831.84406 207.96101 L 831.84406 181.9659 L 831.84406 155.97076 L 857.8392 155.97076 L 857.8392 129.97563 L 935.8246 129.97563 L 987.8148 129.97563 L 987.8148 103.98051 L 987.8148 103.98051 L 987.8148 129.97563 Q 987.8148 181.9659 961.8197 233.95615 L 961.8197 259.95126 L 987.8148 259.95126 L 1013.80994 285.9464 L 1039.805 285.9464 L 1065.8002 285.9464 L 1065.8002 259.95126 L 1091.7953 233.95615 L 1091.7953 155.97076 L 1091.7953 77.98538 L 1117.7904 25.995127 z" svg:height="10.1381mm" draw:style-name="style-840" svg:viewBox="0.0 0.0 1325.7515 1013.80994" svg:width="13.257515mm" svg:x="109.69944mm" svg:y="118.79773mm"/>
          <draw:path svg:d="M 311.94153 25.995127 L 311.94153 25.995127 L 311.94153 77.98538 Q 311.94153 129.97563 337.93665 259.95126 Q 337.93665 389.9269 259.95126 389.9269 L 181.9659 389.9269 L 181.9659 389.9269 Q 181.9659 363.9318 207.96101 363.9318 Q 233.95615 363.9318 233.95615 285.9464 Q 233.95615 207.96101 129.97563 207.96101 Q 25.995127 207.96101 -3.6379788E-12 155.97076 L -3.6379788E-12 103.98051 L 25.995127 103.98051 Q 51.990253 77.98538 51.990253 77.98538 L 51.990253 51.990253 L 77.98538 0.0 Q 103.98051 -51.990253 103.98051 0.0 Q 103.98051 51.990253 155.97076 51.990253 Q 233.95615 25.995127 259.95126 51.990253 Q 259.95126 103.98051 285.9464 51.990253 Q 311.94153 25.995127 311.94153 25.995127 z" svg:height="3.899269mm" draw:style-name="style-841" svg:viewBox="0.0 0.0 337.93665 389.9269" svg:width="3.3793666mm" svg:x="268.2697mm" svg:y="32.75386mm"/>
          <draw:path svg:d="M 675.8733 0.0 L 675.8733 0.0 L 675.8733 25.995127 L 675.8733 51.990253 L 701.8684 51.990253 L 701.8684 51.990253 L 727.8636 77.98538 L 779.8538 77.98538 L 779.8538 103.98051 L 779.8538 129.97563 L 883.83435 155.97076 Q 987.8148 181.9659 1039.805 207.96101 Q 1091.7953 207.96101 1195.7759 207.96101 Q 1299.7563 207.96101 1351.7466 233.95615 L 1403.7368 233.95615 L 1403.7368 259.95126 L 1403.7368 285.9464 L 1377.7417 285.9464 L 1351.7466 285.9464 L 1351.7466 337.93665 L 1351.7466 389.9269 L 1377.7417 389.9269 L 1403.7368 363.9318 L 1403.7368 363.9318 L 1403.7368 363.9318 L 1429.7319 363.9318 Q 1455.7272 363.9318 1507.7174 363.9318 L 1559.7076 363.9318 L 1611.6979 363.9318 L 1663.6881 363.9318 L 1637.693 363.9318 L 1611.6979 363.9318 L 1611.6979 389.9269 L 1611.6979 389.9269 L 1585.7028 415.92203 Q 1559.7076 441.91718 1533.7125 467.9123 L 1507.7174 467.9123 L 1507.7174 519.9025 L 1507.7174 545.89764 L 1507.7174 597.88794 Q 1507.7174 649.8782 1481.7223 675.8733 Q 1455.7272 727.8636 1325.7515 727.8636 L 1195.7759 701.8684 L 1195.7759 701.8684 Q 1195.7759 675.8733 1117.7904 727.8636 Q 1039.805 727.8636 961.8197 753.8587 Q 883.83435 779.8538 857.8392 831.84406 Q 831.84406 909.82947 753.8587 909.82947 Q 675.8733 883.83435 675.8733 857.8392 Q 649.8782 831.84406 623.88306 831.84406 L 597.88794 831.84406 L 571.8928 857.8392 L 545.89764 857.8392 L 545.89764 831.84406 Q 519.9025 831.84406 519.9025 831.84406 L 519.9025 831.84406 L 493.9074 831.84406 Q 467.9123 831.84406 415.92203 805.84894 Q 337.93665 779.8538 337.93665 753.8587 Q 311.94153 727.8636 233.95615 727.8636 L 155.97076 727.8636 L 155.97076 701.8684 L 155.97076 701.8684 L 129.97563 701.8684 L 129.97563 675.8733 L 129.97563 675.8733 L 103.98051 675.8733 L 103.98051 675.8733 L 103.98051 675.8733 L 51.990253 675.8733 L 1.8189894E-12 675.8733 L 1.8189894E-12 675.8733 L 1.8189894E-12 675.8733 L 1.8189894E-12 675.8733 L 1.8189894E-12 675.8733 L 25.995127 675.8733 L 25.995127 675.8733 L 25.995127 649.8782 L 51.990253 649.8782 L 51.990253 649.8782 L 51.990253 623.88306 L 51.990253 623.88306 L 51.990253 623.88306 L 77.98538 623.88306 L 77.98538 623.88306 L 103.98051 597.88794 L 155.97076 571.8928 L 207.96101 571.8928 Q 233.95615 571.8928 259.95126 519.9025 Q 285.9464 467.9123 311.94153 467.9123 L 337.93665 467.9123 L 441.91718 363.9318 Q 571.8928 285.9464 571.8928 259.95126 Q 571.8928 233.95615 597.88794 207.96101 Q 623.88306 207.96101 571.8928 155.97076 Q 571.8928 103.98051 597.88794 51.990253 Q 649.8782 0.0 675.8733 0.0 z" svg:height="9.098294mm" draw:style-name="style-842" svg:viewBox="0.0 0.0 1663.6881 909.82947" svg:width="16.63688mm" svg:x="152.85135mm" svg:y="107.09992mm"/>
          <draw:path svg:d="M 571.8928 9.094947E-13 L 571.8928 9.094947E-13 L 623.88306 9.094947E-13 Q 701.8684 25.995127 727.8636 9.094947E-13 L 753.8587 9.094947E-13 L 727.8636 51.990253 Q 727.8636 103.98051 857.8392 103.98051 Q 987.8148 77.98538 987.8148 77.98538 L 1013.80994 77.98538 L 1039.805 77.98538 Q 1039.805 77.98538 1091.7953 103.98051 L 1117.7904 103.98051 L 1117.7904 129.97563 L 1091.7953 129.97563 L 1091.7953 129.97563 L 1091.7953 129.97563 L 1091.7953 155.97076 L 1091.7953 155.97076 L 1091.7953 181.9659 L 1091.7953 181.9659 L 1091.7953 181.9659 L 1091.7953 181.9659 L 1091.7953 207.96101 L 1091.7953 207.96101 L 1065.8002 207.96101 L 1065.8002 233.95615 L 1091.7953 233.95615 L 1143.7856 233.95615 L 1143.7856 285.9464 L 1143.7856 337.93665 L 1169.7808 337.93665 L 1169.7808 363.9318 L 1169.7808 389.9269 Q 1143.7856 389.9269 1039.805 441.91718 L 935.8246 493.9074 L 935.8246 493.9074 Q 935.8246 493.9074 935.8246 519.9025 L 961.8197 519.9025 L 961.8197 519.9025 Q 961.8197 545.89764 675.8733 545.89764 Q 363.9318 545.89764 207.96101 493.9074 L 25.995127 441.91718 L 25.995127 441.91718 L 0.0 441.91718 L 0.0 441.91718 L 0.0 441.91718 L 0.0 415.92203 L 0.0 415.92203 L 0.0 415.92203 L 0.0 415.92203 L 25.995127 415.92203 L 25.995127 389.9269 L 25.995127 389.9269 L 51.990253 389.9269 L 51.990253 363.9318 L 51.990253 337.93665 L 25.995127 337.93665 L 25.995127 337.93665 L 51.990253 311.94153 L 77.98538 285.9464 L 77.98538 285.9464 L 51.990253 285.9464 L 51.990253 285.9464 L 51.990253 285.9464 L 51.990253 259.95126 L 51.990253 259.95126 L 51.990253 259.95126 L 51.990253 259.95126 L 77.98538 233.95615 L 103.98051 207.96101 L 103.98051 181.9659 Q 103.98051 129.97563 129.97563 155.97076 Q 155.97076 181.9659 415.92203 155.97076 Q 649.8782 103.98051 649.8782 77.98538 Q 649.8782 51.990253 623.88306 25.995127 Q 571.8928 25.995127 571.8928 9.094947E-13 z" svg:height="5.4589767mm" draw:style-name="style-843" svg:viewBox="0.0 0.0 1169.7808 545.89764" svg:width="11.697807mm" svg:x="237.59546mm" svg:y="46.531277mm"/>
          <draw:path svg:d="M 415.92203 51.990253 L 415.92203 0.0 L 467.9123 25.995127 Q 493.9074 51.990253 519.9025 51.990253 Q 545.89764 51.990253 571.8928 25.995127 Q 571.8928 0.0 597.88794 25.995127 Q 623.88306 51.990253 597.88794 51.990253 Q 597.88794 51.990253 623.88306 77.98538 L 623.88306 77.98538 L 675.8733 181.9659 Q 727.8636 311.94153 779.8538 311.94153 Q 831.84406 311.94153 831.84406 363.9318 Q 831.84406 415.92203 857.8392 415.92203 Q 883.83435 415.92203 883.83435 389.9269 L 909.82947 389.9269 L 935.8246 467.9123 Q 935.8246 519.9025 883.83435 545.89764 Q 857.8392 545.89764 857.8392 571.8928 L 831.84406 597.88794 L 831.84406 597.88794 L 831.84406 623.88306 L 857.8392 623.88306 L 883.83435 623.88306 L 883.83435 649.8782 L 883.83435 675.8733 L 909.82947 675.8733 L 909.82947 675.8733 L 1039.805 675.8733 Q 1195.7759 727.8636 1403.7368 727.8636 L 1611.6979 727.8636 L 1611.6979 753.8587 L 1611.6979 753.8587 L 1481.7223 753.8587 Q 1351.7466 779.8538 1351.7466 779.8538 Q 1351.7466 779.8538 1273.7612 805.84894 Q 1195.7759 831.84406 1143.7856 857.8392 Q 1117.7904 883.83435 935.8246 935.8246 L 779.8538 935.8246 L 805.84894 961.8197 L 831.84406 987.8148 L 805.84894 987.8148 L 779.8538 987.8148 L 779.8538 1013.80994 L 779.8538 1013.80994 L 727.8636 1013.80994 Q 701.8684 1039.805 441.91718 1117.7904 L 181.9659 1195.7759 L 155.97076 1195.7759 Q 155.97076 1195.7759 155.97076 1169.7808 Q 155.97076 1169.7808 155.97076 1143.7856 Q 155.97076 1117.7904 155.97076 1117.7904 L 129.97563 1091.7953 L 77.98538 1091.7953 L 25.995127 1091.7953 L 51.990253 1091.7953 L 77.98538 1091.7953 L 77.98538 1065.8002 L 103.98051 1065.8002 L 103.98051 1065.8002 L 103.98051 1039.805 L 51.990253 1039.805 L 0.0 1039.805 L 0.0 1013.80994 L 0.0 1013.80994 L 0.0 1013.80994 L 0.0 987.8148 L 0.0 987.8148 L 0.0 987.8148 L 25.995127 961.8197 L 25.995127 935.8246 L 25.995127 935.8246 L 51.990253 935.8246 L 51.990253 935.8246 L 51.990253 935.8246 L 103.98051 935.8246 L 155.97076 935.8246 L 207.96101 935.8246 L 259.95126 935.8246 L 311.94153 909.82947 L 337.93665 909.82947 L 337.93665 831.84406 Q 337.93665 727.8636 363.9318 727.8636 L 415.92203 727.8636 L 415.92203 727.8636 L 415.92203 727.8636 L 441.91718 701.8684 L 467.9123 675.8733 L 467.9123 675.8733 Q 467.9123 649.8782 415.92203 571.8928 Q 363.9318 493.9074 311.94153 467.9123 L 207.96101 415.92203 L 207.96101 415.92203 L 207.96101 415.92203 L 207.96101 389.9269 L 207.96101 389.9269 L 181.9659 389.9269 L 181.9659 363.9318 L 181.9659 363.9318 L 207.96101 363.9318 L 207.96101 337.93665 L 207.96101 311.94153 L 259.95126 311.94153 Q 285.9464 311.94153 363.9318 259.95126 Q 467.9123 207.96101 467.9123 155.97076 Q 467.9123 103.98051 415.92203 103.98051 Q 389.9269 77.98538 415.92203 51.990253 z" svg:height="11.957759mm" draw:style-name="style-844" svg:viewBox="0.0 0.0 1611.6979 1195.7759" svg:width="16.11698mm" svg:x="159.09018mm" svg:y="131.01544mm"/>
          <draw:path svg:d="M 935.8246 0.0 L 987.8148 0.0 L 1013.80994 0.0 L 1039.805 0.0 L 1039.805 25.995127 L 1039.805 25.995127 L 1065.8002 25.995127 L 1065.8002 51.990253 L 1065.8002 51.990253 L 1091.7953 51.990253 L 1091.7953 51.990253 L 1091.7953 77.98538 L 1065.8002 77.98538 L 1065.8002 103.98051 L 1143.7856 103.98051 Q 1195.7759 129.97563 1195.7759 207.96101 L 1195.7759 259.95126 L 1195.7759 285.9464 Q 1195.7759 311.94153 1169.7808 363.9318 L 1143.7856 415.92203 L 1117.7904 649.8782 Q 1091.7953 883.83435 1091.7953 883.83435 L 1091.7953 883.83435 L 1091.7953 883.83435 Q 1065.8002 883.83435 727.8636 987.8148 Q 389.9269 1091.7953 389.9269 1247.7661 Q 363.9318 1403.7368 311.94153 1403.7368 L 259.95126 1429.7319 L 259.95126 1429.7319 L 259.95126 1403.7368 L 233.95615 1403.7368 L 207.96101 1403.7368 L 207.96101 1429.7319 L 207.96101 1429.7319 L 181.9659 1429.7319 L 181.9659 1403.7368 L 129.97563 1403.7368 L 77.98538 1403.7368 L 77.98538 1429.7319 L 51.990253 1429.7319 L 51.990253 1429.7319 L 51.990253 1403.7368 L 51.990253 1403.7368 L 51.990253 1403.7368 L 25.995127 1403.7368 L 25.995127 1403.7368 L 25.995127 1377.7417 L 0.0 1377.7417 L 0.0 1377.7417 L 0.0 1377.7417 L 0.0 1169.7808 Q 0.0 961.8197 77.98538 727.8636 L 155.97076 519.9025 L 155.97076 519.9025 L 155.97076 519.9025 L 181.9659 519.9025 L 181.9659 493.9074 L 181.9659 467.9123 L 181.9659 467.9123 L 181.9659 467.9123 Q 207.96101 467.9123 207.96101 467.9123 L 207.96101 441.91718 L 207.96101 441.91718 Q 207.96101 441.91718 233.95615 415.92203 L 233.95615 415.92203 L 233.95615 415.92203 Q 259.95126 415.92203 259.95126 415.92203 L 259.95126 389.9269 L 259.95126 389.9269 Q 259.95126 389.9269 285.9464 363.9318 L 285.9464 363.9318 L 363.9318 285.9464 Q 441.91718 207.96101 519.9025 155.97076 Q 597.88794 103.98051 753.8587 51.990253 Q 909.82947 0.0 935.8246 0.0 z" svg:height="14.297319mm" draw:style-name="style-845" svg:viewBox="0.0 0.0 1195.7759 1429.7319" svg:width="11.957759mm" svg:x="136.73438mm" svg:y="19.236395mm"/>
          <draw:path svg:d="M 259.95126 155.97076 L 259.95126 155.97076 L 259.95126 155.97076 Q 259.95126 155.97076 259.95126 181.9659 L 285.9464 181.9659 L 285.9464 259.95126 Q 259.95126 337.93665 285.9464 337.93665 L 285.9464 363.9318 L 259.95126 363.9318 L 233.95615 363.9318 L 233.95615 389.9269 L 207.96101 389.9269 L 207.96101 389.9269 L 207.96101 415.92203 L 207.96101 415.92203 L 207.96101 415.92203 L 181.9659 415.92203 L 181.9659 415.92203 L 155.97076 415.92203 Q 103.98051 415.92203 51.990253 389.9269 Q 25.995127 363.9318 -3.6379788E-12 311.94153 Q -3.6379788E-12 233.95615 25.995127 207.96101 Q 51.990253 207.96101 25.995127 103.98051 L -3.6379788E-12 25.995127 L -3.6379788E-12 9.094947E-13 Q -3.6379788E-12 -25.995127 77.98538 51.990253 Q 155.97076 103.98051 207.96101 129.97563 Q 259.95126 155.97076 259.95126 155.97076 z" svg:height="4.15922mm" draw:style-name="style-846" svg:viewBox="0.0 0.0 285.9464 415.92203" svg:width="2.859464mm" svg:x="292.18524mm" svg:y="76.425674mm"/>
          <draw:path svg:d="M 155.97076 25.995127 L 181.9659 25.995127 L 181.9659 25.995127 L 181.9659 25.995127 L 207.96101 25.995127 L 207.96101 25.995127 L 233.95615 0.0 Q 285.9464 0.0 285.9464 25.995127 Q 285.9464 51.990253 233.95615 51.990253 L 207.96101 77.98538 L 207.96101 77.98538 L 181.9659 77.98538 L 181.9659 129.97563 L 181.9659 155.97076 L 181.9659 155.97076 Q 155.97076 181.9659 77.98538 181.9659 L 25.995127 181.9659 L 25.995127 181.9659 Q 25.995127 155.97076 0.0 155.97076 L 0.0 155.97076 L 0.0 77.98538 Q 0.0 -25.995127 77.98538 0.0 Q 129.97563 25.995127 155.97076 25.995127 z" svg:height="1.8196589mm" draw:style-name="style-847" svg:viewBox="0.0 0.0 285.9464 181.9659" svg:width="2.859464mm" svg:x="188.46468mm" svg:y="117.23802mm"/>
          <draw:path svg:d="M 1767.6687 51.990253 L 1715.6783 0.0 L 1975.6296 25.995127 Q 2235.5808 51.990253 2287.5713 51.990253 L 2365.5566 51.990253 L 2365.5566 51.990253 L 2365.5566 51.990253 L 2443.542 77.98538 L 2495.5322 103.98051 L 2495.5322 103.98051 L 2495.5322 103.98051 L 2521.5273 103.98051 L 2521.5273 103.98051 L 2755.4834 103.98051 Q 2989.4397 103.98051 3015.4348 103.98051 L 3067.425 103.98051 L 3067.425 103.98051 L 3067.425 103.98051 L 3119.4153 129.97563 L 3171.4055 155.97076 L 3171.4055 155.97076 L 3171.4055 155.97076 L 3197.4006 155.97076 L 3197.4006 155.97076 L 3197.4006 181.9659 L 3223.3958 181.9659 L 3223.3958 181.9659 L 3223.3958 207.96101 L 3249.3909 207.96101 Q 3275.386 207.96101 3301.381 259.95126 Q 3301.381 337.93665 3275.386 337.93665 Q 3249.3909 363.9318 3431.3567 363.9318 Q 3639.3179 363.9318 3639.3179 363.9318 L 3639.3179 389.9269 L 3639.3179 441.91718 L 3639.3179 493.9074 L 3639.3179 519.9025 Q 3639.3179 519.9025 3613.3228 649.8782 L 3613.3228 779.8538 L 3613.3228 779.8538 Q 3587.3276 779.8538 3587.3276 805.84894 Q 3587.3276 831.84406 3431.3567 831.84406 L 3275.386 831.84406 L 3275.386 857.8392 L 3275.386 857.8392 L 3223.3958 857.8392 Q 3197.4006 831.84406 3197.4006 831.84406 Q 3171.4055 831.84406 2755.4834 883.83435 L 2339.5615 909.82947 L 2339.5615 883.83435 L 2339.5615 883.83435 L 2339.5615 883.83435 Q 2339.5615 857.8392 2287.5713 831.84406 Q 2261.5762 831.84406 2261.5762 883.83435 Q 2235.5808 909.82947 2235.5808 909.82947 Q 2209.5857 935.8246 2183.5906 961.8197 Q 2157.5955 987.8148 2053.615 1013.80994 Q 1949.6345 1039.805 1897.6443 987.8148 Q 1819.6589 935.8246 1819.6589 987.8148 Q 1793.6638 1039.805 1767.6687 1039.805 Q 1715.6783 1039.805 1715.6783 1091.7953 Q 1715.6783 1143.7856 1559.7076 1169.7808 L 1429.7319 1195.7759 L 1403.7368 1221.771 L 1377.7417 1247.7661 L 1351.7466 1247.7661 Q 1325.7515 1247.7661 1325.7515 1273.7612 L 1325.7515 1273.7612 L 1299.7563 1273.7612 L 1299.7563 1273.7612 L 1299.7563 1273.7612 L 1273.7612 1273.7612 L 1273.7612 1247.7661 Q 1247.7661 1247.7661 1247.7661 1195.7759 Q 1247.7661 1169.7808 1221.771 1169.7808 Q 1195.7759 1169.7808 1195.7759 1143.7856 Q 1195.7759 1117.7904 1091.7953 1117.7904 Q 1013.80994 1091.7953 987.8148 1065.8002 Q 987.8148 1039.805 883.83435 1039.805 Q 753.8587 1039.805 597.88794 1039.805 Q 441.91718 1065.8002 415.92203 1013.80994 L 389.9269 935.8246 L 389.9269 935.8246 L 363.9318 935.8246 L 363.9318 935.8246 L 363.9318 935.8246 L 337.93665 1013.80994 Q 311.94153 1065.8002 337.93665 1091.7953 L 337.93665 1117.7904 L 285.9464 1117.7904 L 233.95615 1117.7904 L 233.95615 1143.7856 L 207.96101 1169.7808 L 207.96101 1169.7808 L 207.96101 1143.7856 L 207.96101 1143.7856 L 207.96101 1143.7856 L 181.9659 1143.7856 L 181.9659 1143.7856 L 181.9659 1117.7904 L 207.96101 1117.7904 L 207.96101 1091.7953 L 207.96101 1039.805 L 181.9659 1039.805 L 181.9659 1039.805 L 181.9659 883.83435 L 155.97076 701.8684 L 155.97076 623.88306 Q 155.97076 519.9025 103.98051 519.9025 L 77.98538 493.9074 L 77.98538 337.93665 Q 77.98538 181.9659 51.990253 181.9659 L 25.995127 181.9659 L 25.995127 155.97076 L 51.990253 129.97563 L 51.990253 129.97563 L 51.990253 103.98051 L 25.995127 103.98051 L 0.0 103.98051 L 0.0 77.98538 L 0.0 77.98538 L 51.990253 77.98538 L 77.98538 51.990253 L 103.98051 51.990253 L 129.97563 51.990253 L 181.9659 77.98538 L 233.95615 77.98538 L 233.95615 103.98051 L 207.96101 103.98051 L 207.96101 103.98051 L 207.96101 103.98051 L 207.96101 129.97563 L 207.96101 129.97563 L 233.95615 129.97563 L 233.95615 155.97076 L 259.95126 155.97076 L 311.94153 155.97076 L 441.91718 207.96101 Q 571.8928 233.95615 571.8928 259.95126 Q 545.89764 259.95126 805.84894 259.95126 Q 1065.8002 259.95126 1247.7661 259.95126 Q 1403.7368 259.95126 1377.7417 285.9464 Q 1351.7466 311.94153 1325.7515 337.93665 L 1325.7515 363.9318 L 1351.7466 363.9318 L 1377.7417 363.9318 L 1377.7417 337.93665 Q 1403.7368 337.93665 1403.7368 337.93665 L 1403.7368 363.9318 L 1559.7076 311.94153 Q 1715.6783 259.95126 1767.6687 259.95126 L 1845.654 259.95126 L 1845.654 233.95615 L 1819.6589 207.96101 L 1819.6589 181.9659 Q 1819.6589 155.97076 1845.654 155.97076 L 1845.654 155.97076 L 1819.6589 129.97563 Q 1767.6687 103.98051 1793.6638 103.98051 Q 1819.6589 77.98538 1767.6687 51.990253 z" svg:height="12.737613mm" draw:style-name="style-848" svg:viewBox="0.0 0.0 3639.3179 1273.7612" svg:width="36.393177mm" svg:x="111.779045mm" svg:y="80.064995mm"/>
          <draw:path svg:d="M 1351.7466 25.995127 L 1351.7466 0.0 L 1351.7466 0.0 Q 1377.7417 0.0 1377.7417 25.995127 L 1377.7417 51.990253 L 1403.7368 51.990253 L 1403.7368 77.98538 L 1403.7368 77.98538 L 1429.7319 77.98538 L 1429.7319 77.98538 L 1429.7319 103.98051 L 1403.7368 103.98051 L 1403.7368 129.97563 L 1403.7368 129.97563 L 1377.7417 129.97563 L 1377.7417 155.97076 L 1377.7417 181.9659 L 1403.7368 181.9659 L 1429.7319 181.9659 L 1429.7319 207.96101 L 1429.7319 207.96101 L 1455.7272 207.96101 L 1455.7272 233.95615 L 1481.7223 233.95615 L 1507.7174 233.95615 L 1533.7125 311.94153 Q 1559.7076 389.9269 1689.6832 467.9123 Q 1845.654 545.89764 1871.6492 545.89764 Q 1897.6443 545.89764 1897.6443 441.91718 Q 1897.6443 363.9318 1897.6443 363.9318 Q 1897.6443 337.93665 1897.6443 337.93665 L 1897.6443 337.93665 L 1897.6443 337.93665 L 1923.6394 337.93665 L 1949.6345 337.93665 Q 1975.6296 337.93665 1975.6296 389.9269 L 1975.6296 467.9123 L 2001.6248 467.9123 L 2027.6199 467.9123 L 2027.6199 493.9074 L 2027.6199 545.89764 L 2053.615 545.89764 L 2079.61 545.89764 L 2079.61 519.9025 L 2105.6052 493.9074 L 2105.6052 493.9074 L 2105.6052 467.9123 L 2131.6003 467.9123 L 2157.5955 467.9123 L 2157.5955 519.9025 L 2157.5955 571.8928 L 2209.5857 571.8928 L 2235.5808 597.88794 L 2235.5808 597.88794 L 2209.5857 597.88794 L 2209.5857 597.88794 L 2209.5857 597.88794 L 2209.5857 623.88306 L 2209.5857 623.88306 L 2183.5906 623.88306 L 2183.5906 649.8782 L 2183.5906 649.8782 L 2157.5955 649.8782 L 2157.5955 649.8782 L 2157.5955 649.8782 L 2157.5955 675.8733 L 2157.5955 675.8733 L 2157.5955 675.8733 L 2131.6003 701.8684 L 2131.6003 701.8684 L 2105.6052 701.8684 L 2105.6052 779.8538 L 2105.6052 857.8392 L 2105.6052 857.8392 L 2079.61 857.8392 L 2079.61 831.84406 Q 2053.615 831.84406 2053.615 857.8392 L 2027.6199 857.8392 L 1949.6345 883.83435 Q 1871.6492 883.83435 1871.6492 857.8392 L 1871.6492 831.84406 L 1871.6492 805.84894 Q 1871.6492 779.8538 1637.693 779.8538 Q 1403.7368 805.84894 1429.7319 805.84894 Q 1455.7272 805.84894 1429.7319 831.84406 Q 1377.7417 857.8392 1377.7417 831.84406 Q 1377.7417 805.84894 1299.7563 857.8392 L 1247.7661 909.82947 L 1195.7759 935.8246 L 1143.7856 961.8197 L 1117.7904 961.8197 L 1091.7953 961.8197 L 1091.7953 961.8197 L 1065.8002 961.8197 L 1065.8002 961.8197 Q 1065.8002 961.8197 1065.8002 987.8148 L 1091.7953 987.8148 L 1091.7953 987.8148 Q 1091.7953 1013.80994 1065.8002 1013.80994 L 1039.805 1013.80994 L 1065.8002 1039.805 L 1091.7953 1065.8002 L 1091.7953 1065.8002 L 1091.7953 1065.8002 L 1013.80994 1065.8002 Q 935.8246 1065.8002 935.8246 1091.7953 L 935.8246 1091.7953 L 857.8392 1091.7953 Q 805.84894 1091.7953 753.8587 1143.7856 L 727.8636 1195.7759 L 701.8684 1195.7759 Q 701.8684 1169.7808 701.8684 1169.7808 Q 701.8684 1169.7808 441.91718 1143.7856 L 155.97076 1117.7904 L 155.97076 1091.7953 L 155.97076 1091.7953 L 155.97076 1065.8002 L 155.97076 1039.805 L 129.97563 1039.805 L 103.98051 1065.8002 L 51.990253 1065.8002 L 0.0 1065.8002 L 0.0 1039.805 L 25.995127 1039.805 L 25.995127 1039.805 L 25.995127 1013.80994 L 25.995127 1013.80994 L 25.995127 1013.80994 L 51.990253 1013.80994 L 51.990253 1013.80994 L 51.990253 987.8148 L 77.98538 987.8148 L 77.98538 987.8148 L 77.98538 961.8197 L 77.98538 961.8197 L 77.98538 961.8197 L 103.98051 961.8197 Q 103.98051 961.8197 129.97563 909.82947 Q 129.97563 857.8392 259.95126 753.8587 Q 389.9269 649.8782 389.9269 597.88794 L 415.92203 545.89764 L 441.91718 545.89764 Q 467.9123 545.89764 467.9123 519.9025 Q 493.9074 493.9074 493.9074 441.91718 Q 519.9025 389.9269 571.8928 389.9269 Q 649.8782 363.9318 649.8782 259.95126 L 675.8733 155.97076 L 701.8684 155.97076 Q 701.8684 129.97563 727.8636 129.97563 L 753.8587 129.97563 L 753.8587 129.97563 L 753.8587 129.97563 L 753.8587 129.97563 L 779.8538 129.97563 L 805.84894 129.97563 L 831.84406 129.97563 L 831.84406 103.98051 L 857.8392 103.98051 L 857.8392 103.98051 L 857.8392 77.98538 L 857.8392 77.98538 L 883.83435 77.98538 L 961.8197 77.98538 L 1039.805 77.98538 L 1065.8002 77.98538 L 1117.7904 77.98538 L 1117.7904 77.98538 L 1117.7904 77.98538 L 1221.771 51.990253 Q 1325.7515 25.995127 1325.7515 25.995127 L 1325.7515 25.995127 L 1325.7515 25.995127 Q 1325.7515 25.995127 1351.7466 25.995127 z" svg:height="11.957759mm" draw:style-name="style-849" svg:viewBox="0.0 0.0 2235.5808 1195.7759" svg:width="22.35581mm" svg:x="116.19822mm" svg:y="122.95695mm"/>
          <draw:path svg:d="M 207.96101 51.990253 L 207.96101 77.98538 L 207.96101 77.98538 Q 207.96101 77.98538 181.9659 155.97076 Q 181.9659 259.95126 155.97076 259.95126 L 103.98051 259.95126 L 51.990253 259.95126 L 0.0 259.95126 L 0.0 129.97563 Q 25.995127 0.0 51.990253 0.0 L 77.98538 0.0 L 103.98051 0.0 Q 155.97076 0.0 155.97076 0.0 Q 207.96101 0.0 207.96101 51.990253 z" svg:height="2.5995128mm" draw:style-name="style-850" svg:viewBox="0.0 0.0 207.96101 259.95126" svg:width="2.07961mm" svg:x="193.92365mm" svg:y="30.67425mm"/>
          <draw:path svg:d="M 441.91718 25.995127 L 467.9123 25.995127 L 467.9123 25.995127 Q 467.9123 51.990253 493.9074 51.990253 L 519.9025 51.990253 L 519.9025 103.98051 Q 519.9025 155.97076 519.9025 181.9659 Q 545.89764 207.96101 675.8733 233.95615 Q 805.84894 285.9464 805.84894 311.94153 L 805.84894 337.93665 L 805.84894 337.93665 Q 779.8538 337.93665 779.8538 363.9318 L 779.8538 363.9318 L 779.8538 363.9318 Q 779.8538 363.9318 701.8684 363.9318 Q 623.88306 363.9318 571.8928 415.92203 Q 545.89764 415.92203 519.9025 441.91718 Q 519.9025 467.9123 337.93665 415.92203 L 155.97076 337.93665 L 155.97076 337.93665 Q 129.97563 311.94153 129.97563 311.94153 L 103.98051 311.94153 L 103.98051 285.9464 L 103.98051 259.95126 L 77.98538 259.95126 L 51.990253 259.95126 L 51.990253 259.95126 L 51.990253 259.95126 L 77.98538 233.95615 L 103.98051 207.96101 L 103.98051 207.96101 L 103.98051 207.96101 L 77.98538 207.96101 L 77.98538 207.96101 L 51.990253 181.9659 L 0.0 155.97076 L 0.0 155.97076 L 0.0 155.97076 L 25.995127 155.97076 L 25.995127 155.97076 L 25.995127 129.97563 L 51.990253 129.97563 L 51.990253 129.97563 L 51.990253 103.98051 L 155.97076 51.990253 Q 259.95126 0.0 337.93665 0.0 Q 415.92203 0.0 441.91718 25.995127 z" svg:height="4.419172mm" draw:style-name="style-851" svg:viewBox="0.0 0.0 805.84894 441.91718" svg:width="8.05849mm" svg:x="61.8684mm" svg:y="126.85622mm"/>
          <draw:path svg:d="M 0.0 0.0 L 129.97563 0.0 L 129.97563 0.0 L 129.97563 0.0 L 155.97076 25.995127 L 207.96101 51.990253 L 285.9464 51.990253 Q 363.9318 103.98051 389.9269 103.98051 L 415.92203 103.98051 L 467.9123 129.97563 L 493.9074 155.97076 L 519.9025 155.97076 L 545.89764 155.97076 L 545.89764 181.9659 L 519.9025 181.9659 L 519.9025 181.9659 L 519.9025 207.96101 L 467.9123 207.96101 L 441.91718 207.96101 L 363.9318 233.95615 Q 311.94153 259.95126 259.95126 259.95126 L 233.95615 285.9464 L 207.96101 285.9464 Q 181.9659 285.9464 181.9659 259.95126 Q 155.97076 207.96101 25.995127 103.98051 Q -129.97563 0.0 0.0 0.0 z" svg:height="2.859464mm" draw:style-name="style-852" svg:viewBox="0.0 0.0 545.89764 285.9464" svg:width="5.4589767mm" svg:x="108.65963mm" svg:y="122.697mm"/>
          <draw:path svg:d="M 389.9269 0.0 L 415.92203 0.0 L 415.92203 0.0 Q 415.92203 25.995127 441.91718 25.995127 L 441.91718 25.995127 L 467.9123 51.990253 Q 493.9074 77.98538 519.9025 103.98051 L 519.9025 129.97563 L 519.9025 155.97076 L 545.89764 181.9659 L 545.89764 233.95615 L 545.89764 285.9464 L 519.9025 285.9464 L 519.9025 285.9464 L 493.9074 285.9464 Q 441.91718 285.9464 441.91718 259.95126 Q 441.91718 233.95615 415.92203 233.95615 Q 389.9269 233.95615 363.9318 363.9318 Q 337.93665 493.9074 285.9464 519.9025 Q 233.95615 545.89764 311.94153 597.88794 Q 389.9269 597.88794 389.9269 597.88794 Q 415.92203 597.88794 441.91718 571.8928 L 441.91718 571.8928 L 441.91718 597.88794 Q 467.9123 597.88794 467.9123 623.88306 L 493.9074 623.88306 L 493.9074 649.8782 L 493.9074 649.8782 L 467.9123 753.8587 L 441.91718 857.8392 L 441.91718 857.8392 L 441.91718 857.8392 L 441.91718 883.83435 L 441.91718 883.83435 L 415.92203 883.83435 L 415.92203 909.82947 L 363.9318 909.82947 L 311.94153 909.82947 L 311.94153 935.8246 L 311.94153 961.8197 L 285.9464 961.8197 L 285.9464 961.8197 L 285.9464 935.8246 L 285.9464 935.8246 L 259.95126 909.82947 L 233.95615 883.83435 L 233.95615 805.84894 Q 233.95615 727.8636 181.9659 727.8636 Q 129.97563 753.8587 77.98538 675.8733 L -3.6379788E-12 597.88794 L -3.6379788E-12 415.92203 Q 25.995127 233.95615 77.98538 181.9659 Q 129.97563 129.97563 233.95615 129.97563 Q 337.93665 77.98538 337.93665 77.98538 L 337.93665 77.98538 L 337.93665 51.990253 Q 363.9318 25.995127 389.9269 25.995127 Q 389.9269 25.995127 389.9269 0.0 z" svg:height="9.618197mm" draw:style-name="style-853" svg:viewBox="0.0 0.0 545.89764 961.8197" svg:width="5.4589767mm" svg:x="293.485mm" svg:y="123.47685mm"/>
          <draw:path svg:d="M 155.97076 0.0 L 181.9659 0.0 L 181.9659 51.990253 Q 181.9659 103.98051 155.97076 103.98051 Q 129.97563 103.98051 129.97563 155.97076 Q 129.97563 233.95615 181.9659 233.95615 Q 259.95126 233.95615 285.9464 259.95126 Q 311.94153 311.94153 337.93665 285.9464 Q 363.9318 285.9464 363.9318 363.9318 Q 363.9318 415.92203 389.9269 415.92203 L 389.9269 415.92203 L 389.9269 467.9123 Q 363.9318 493.9074 389.9269 519.9025 L 389.9269 545.89764 L 389.9269 545.89764 L 363.9318 545.89764 L 363.9318 597.88794 Q 363.9318 649.8782 337.93665 649.8782 Q 311.94153 649.8782 311.94153 675.8733 L 311.94153 727.8636 L 311.94153 779.8538 L 311.94153 805.84894 L 285.9464 805.84894 L 259.95126 831.84406 L 259.95126 831.84406 L 259.95126 831.84406 L 233.95615 831.84406 L 233.95615 831.84406 L 233.95615 857.8392 L 233.95615 857.8392 L 233.95615 857.8392 L 207.96101 857.8392 L 207.96101 779.8538 L 207.96101 727.8636 L 181.9659 727.8636 L 155.97076 727.8636 L 103.98051 701.8684 Q 77.98538 675.8733 51.990253 493.9074 L 3.6379788E-12 311.94153 L 3.6379788E-12 285.9464 L 3.6379788E-12 259.95126 L 25.995127 207.96101 L 25.995127 181.9659 L 51.990253 181.9659 L 77.98538 181.9659 L 103.98051 103.98051 Q 103.98051 25.995127 129.97563 25.995127 L 129.97563 25.995127 L 155.97076 25.995127 Q 155.97076 0.0 155.97076 0.0 z" svg:height="8.578392mm" draw:style-name="style-854" svg:viewBox="0.0 0.0 389.9269 857.8392" svg:width="3.899269mm" svg:x="252.67264mm" svg:y="34.31357mm"/>
          <draw:path svg:d="M 1351.7466 51.990253 L 1351.7466 51.990253 L 1325.7515 51.990253 Q 1299.7563 51.990253 1299.7563 77.98538 Q 1299.7563 103.98051 1325.7515 155.97076 L 1351.7466 233.95615 L 1351.7466 259.95126 L 1351.7466 285.9464 L 1325.7515 285.9464 L 1325.7515 259.95126 L 1273.7612 259.95126 Q 1195.7759 233.95615 1195.7759 311.94153 Q 1195.7759 363.9318 1143.7856 389.9269 Q 1091.7953 415.92203 1091.7953 441.91718 L 1091.7953 441.91718 L 1065.8002 441.91718 Q 1039.805 467.9123 935.8246 467.9123 L 805.84894 467.9123 L 779.8538 467.9123 L 779.8538 467.9123 L 779.8538 467.9123 L 779.8538 467.9123 L 753.8587 467.9123 L 753.8587 467.9123 L 753.8587 493.9074 L 727.8636 493.9074 L 727.8636 519.9025 Q 727.8636 571.8928 701.8684 571.8928 L 701.8684 571.8928 L 701.8684 519.9025 Q 675.8733 493.9074 363.9318 493.9074 L 25.995127 493.9074 L 25.995127 467.9123 L 51.990253 467.9123 L 51.990253 467.9123 L 51.990253 467.9123 L 51.990253 441.91718 L 51.990253 441.91718 L 51.990253 415.92203 L 51.990253 389.9269 L 51.990253 389.9269 Q 51.990253 363.9318 103.98051 389.9269 Q 155.97076 389.9269 155.97076 363.9318 Q 155.97076 311.94153 129.97563 311.94153 Q 103.98051 311.94153 103.98051 285.9464 Q 103.98051 259.95126 77.98538 207.96101 L 51.990253 181.9659 L 25.995127 155.97076 L -1.8189894E-12 129.97563 L -1.8189894E-12 129.97563 L -1.8189894E-12 103.98051 L -1.8189894E-12 103.98051 L -1.8189894E-12 103.98051 L 103.98051 103.98051 Q 233.95615 77.98538 233.95615 51.990253 Q 233.95615 0.0 259.95126 0.0 Q 285.9464 0.0 285.9464 25.995127 Q 285.9464 51.990253 415.92203 25.995127 Q 545.89764 0.0 675.8733 0.0 Q 805.84894 0.0 1091.7953 25.995127 Q 1351.7466 51.990253 1351.7466 51.990253 z" svg:height="5.718928mm" draw:style-name="style-855" svg:viewBox="0.0 0.0 1351.7466 571.8928" svg:width="13.517467mm" svg:x="85.78392mm" svg:y="163.7693mm"/>
          <draw:path svg:d="M -3.6379788E-12 51.990253 L -3.6379788E-12 0.0 L 25.995127 0.0 L 51.990253 0.0 L 51.990253 0.0 Q 77.98538 0.0 77.98538 0.0 Q 77.98538 25.995127 103.98051 103.98051 Q 103.98051 155.97076 51.990253 155.97076 Q 25.995127 129.97563 -3.6379788E-12 51.990253 z" svg:height="1.5597076mm" draw:style-name="style-856" svg:viewBox="0.0 0.0 103.98051 155.97076" svg:width="1.039805mm" svg:x="256.052mm" svg:y="112.29895mm"/>
          <draw:path svg:d="M 363.9318 0.0 L 389.9269 0.0 L 441.91718 77.98538 Q 519.9025 155.97076 493.9074 155.97076 L 493.9074 155.97076 L 467.9123 155.97076 Q 441.91718 155.97076 415.92203 207.96101 Q 415.92203 259.95126 337.93665 285.9464 Q 259.95126 285.9464 259.95126 259.95126 L 233.95615 207.96101 L 233.95615 207.96101 Q 207.96101 181.9659 207.96101 207.96101 L 207.96101 207.96101 L 207.96101 207.96101 Q 181.9659 207.96101 129.97563 207.96101 L 77.98538 181.9659 L 77.98538 181.9659 L 77.98538 155.97076 L 51.990253 155.97076 L 25.995127 155.97076 L 25.995127 129.97563 L 1.8189894E-12 129.97563 L 1.8189894E-12 129.97563 L 1.8189894E-12 103.98051 L 1.8189894E-12 103.98051 L 1.8189894E-12 103.98051 L 25.995127 103.98051 L 25.995127 77.98538 L 51.990253 77.98538 L 77.98538 51.990253 L 77.98538 51.990253 L 103.98051 51.990253 L 103.98051 51.990253 L 103.98051 51.990253 L 233.95615 25.995127 Q 363.9318 25.995127 363.9318 25.995127 Q 363.9318 0.0 363.9318 0.0 z M 389.9269 77.98538 L 389.9269 77.98538 L 389.9269 77.98538 Q 415.92203 77.98538 415.92203 103.98051 Q 415.92203 103.98051 389.9269 103.98051 Q 389.9269 103.98051 389.9269 77.98538 z" svg:height="2.859464mm" draw:style-name="style-857" svg:viewBox="0.0 0.0 493.9074 285.9464" svg:width="4.939074mm" svg:x="132.05525mm" svg:y="38.99269mm"/>
          <draw:path svg:d="M 51.990253 4.5474735E-13 L 51.990253 4.5474735E-13 L 103.98051 25.995127 Q 155.97076 77.98538 155.97076 77.98538 L 181.9659 77.98538 L 181.9659 103.98051 Q 207.96101 129.97563 181.9659 155.97076 L 181.9659 181.9659 L 181.9659 181.9659 L 181.9659 207.96101 L 155.97076 207.96101 Q 103.98051 233.95615 103.98051 285.9464 L 103.98051 337.93665 L 103.98051 337.93665 Q 103.98051 337.93665 77.98538 363.9318 Q 51.990253 363.9318 51.990253 337.93665 L 51.990253 285.9464 L 25.995127 259.95126 L 0.0 233.95615 L 25.995127 155.97076 Q 25.995127 77.98538 51.990253 51.990253 Q 51.990253 25.995127 51.990253 25.995127 Q 51.990253 25.995127 51.990253 4.5474735E-13 z" svg:height="3.6393178mm" draw:style-name="style-858" svg:viewBox="0.0 0.0 181.9659 363.9318" svg:width="1.8196589mm" svg:x="271.90903mm" svg:y="37.17303mm"/>
          <draw:path svg:d="M 1117.7904 51.990253 L 1143.7856 0.0 L 1143.7856 0.0 L 1143.7856 0.0 L 1143.7856 25.995127 L 1143.7856 25.995127 L 1169.7808 77.98538 Q 1195.7759 129.97563 1195.7759 207.96101 L 1195.7759 285.9464 L 1195.7759 415.92203 L 1195.7759 545.89764 L 1221.771 545.89764 L 1221.771 571.8928 L 1273.7612 571.8928 Q 1299.7563 571.8928 1273.7612 597.88794 Q 1247.7661 623.88306 1351.7466 623.88306 Q 1455.7272 649.8782 1455.7272 701.8684 Q 1455.7272 753.8587 1481.7223 753.8587 Q 1507.7174 753.8587 1507.7174 779.8538 Q 1507.7174 805.84894 1533.7125 831.84406 L 1533.7125 857.8392 L 1455.7272 987.8148 Q 1351.7466 1117.7904 1351.7466 1195.7759 Q 1351.7466 1247.7661 1299.7563 1247.7661 Q 1221.771 1247.7661 1195.7759 1273.7612 L 1169.7808 1273.7612 L 1169.7808 1273.7612 L 1143.7856 1273.7612 L 1143.7856 1273.7612 L 1143.7856 1299.7563 L 1143.7856 1299.7563 L 1143.7856 1299.7563 L 1169.7808 1299.7563 L 1169.7808 1325.7515 L 1195.7759 1325.7515 L 1195.7759 1325.7515 L 1195.7759 1325.7515 L 1195.7759 1325.7515 L 1221.771 1351.7466 L 1221.771 1351.7466 L 1247.7661 1351.7466 L 1247.7661 1351.7466 L 1247.7661 1351.7466 L 1247.7661 1351.7466 L 1273.7612 1351.7466 L 1273.7612 1377.7417 L 1273.7612 1403.7368 L 1273.7612 1403.7368 L 1247.7661 1403.7368 L 1221.771 1403.7368 L 1195.7759 1377.7417 L 1169.7808 1351.7466 L 1143.7856 1351.7466 Q 1117.7904 1351.7466 935.8246 1299.7563 Q 753.8587 1247.7661 467.9123 1247.7661 L 207.96101 1273.7612 L 207.96101 1247.7661 Q 207.96101 1221.771 181.9659 1195.7759 L 129.97563 1195.7759 L 129.97563 1169.7808 L 103.98051 1169.7808 L 103.98051 1143.7856 L 103.98051 1117.7904 L 129.97563 1091.7953 L 129.97563 1065.8002 L 51.990253 1065.8002 L 0.0 1065.8002 L 0.0 1065.8002 L 0.0 1039.805 L 51.990253 1039.805 L 129.97563 1039.805 L 129.97563 1013.80994 L 155.97076 1013.80994 L 155.97076 1013.80994 L 155.97076 987.8148 L 155.97076 987.8148 L 155.97076 987.8148 L 181.9659 987.8148 Q 181.9659 987.8148 259.95126 961.8197 L 311.94153 935.8246 L 337.93665 935.8246 L 363.9318 935.8246 L 363.9318 935.8246 L 363.9318 935.8246 L 389.9269 935.8246 L 389.9269 935.8246 L 519.9025 961.8197 Q 623.88306 961.8197 623.88306 935.8246 L 623.88306 909.82947 L 649.8782 909.82947 Q 675.8733 909.82947 675.8733 883.83435 Q 675.8733 857.8392 727.8636 857.8392 Q 753.8587 857.8392 753.8587 883.83435 L 779.8538 909.82947 L 779.8538 909.82947 L 779.8538 883.83435 L 779.8538 883.83435 Q 779.8538 883.83435 831.84406 831.84406 Q 883.83435 753.8587 961.8197 727.8636 Q 1039.805 675.8733 987.8148 649.8782 Q 935.8246 623.88306 1013.80994 571.8928 Q 1091.7953 571.8928 1117.7904 441.91718 L 1143.7856 337.93665 L 1143.7856 285.9464 L 1143.7856 233.95615 L 1117.7904 207.96101 L 1117.7904 155.97076 L 1117.7904 155.97076 Q 1091.7953 129.97563 1091.7953 103.98051 L 1091.7953 77.98538 L 1117.7904 51.990253 z" svg:height="14.037369mm" draw:style-name="style-859" svg:viewBox="0.0 0.0 1533.7125 1403.7368" svg:width="15.337125mm" svg:x="29.114542mm" svg:y="141.9334mm"/>
          <draw:path svg:d="M 675.8733 0.0 L 675.8733 0.0 L 727.8636 0.0 Q 753.8587 25.995127 753.8587 25.995127 L 753.8587 25.995127 L 727.8636 51.990253 Q 727.8636 77.98538 727.8636 103.98051 L 727.8636 129.97563 L 727.8636 181.9659 L 727.8636 207.96101 L 727.8636 207.96101 L 727.8636 233.95615 L 753.8587 233.95615 L 779.8538 233.95615 L 779.8538 259.95126 L 779.8538 259.95126 L 805.84894 259.95126 L 805.84894 285.9464 L 805.84894 285.9464 L 831.84406 285.9464 L 831.84406 285.9464 L 831.84406 285.9464 L 831.84406 311.94153 L 831.84406 311.94153 L 857.8392 337.93665 L 857.8392 337.93665 L 857.8392 337.93665 L 831.84406 363.9318 L 831.84406 363.9318 L 831.84406 389.9269 L 779.8538 389.9269 L 727.8636 389.9269 L 727.8636 441.91718 L 727.8636 467.9123 L 727.8636 467.9123 Q 727.8636 467.9123 701.8684 493.9074 Q 675.8733 519.9025 623.88306 545.89764 L 545.89764 571.8928 L 519.9025 571.8928 Q 493.9074 571.8928 467.9123 493.9074 Q 467.9123 415.92203 311.94153 389.9269 L 155.97076 337.93665 L 155.97076 337.93665 L 155.97076 337.93665 L 129.97563 311.94153 L 103.98051 285.9464 L 51.990253 285.9464 L 0.0 285.9464 L 0.0 259.95126 L 0.0 259.95126 L 25.995127 259.95126 L 25.995127 233.95615 L 51.990253 233.95615 L 77.98538 233.95615 L 77.98538 207.96101 L 103.98051 207.96101 L 103.98051 207.96101 L 103.98051 181.9659 L 129.97563 181.9659 L 155.97076 181.9659 L 181.9659 155.97076 L 207.96101 129.97563 L 337.93665 155.97076 Q 467.9123 155.97076 467.9123 129.97563 Q 467.9123 103.98051 441.91718 103.98051 L 441.91718 103.98051 L 519.9025 77.98538 Q 623.88306 77.98538 597.88794 51.990253 Q 597.88794 25.995127 623.88306 25.995127 Q 649.8782 25.995127 675.8733 0.0 z" svg:height="5.718928mm" draw:style-name="style-860" svg:viewBox="0.0 0.0 857.8392 571.8928" svg:width="8.578392mm" svg:x="194.96346mm" svg:y="113.078804mm"/>
          <draw:path svg:d="M 1143.7856 129.97563 L 1169.7808 129.97563 L 1169.7808 129.97563 Q 1169.7808 155.97076 1195.7759 155.97076 L 1195.7759 155.97076 L 1299.7563 233.95615 Q 1403.7368 311.94153 1403.7368 311.94153 L 1403.7368 311.94153 L 1403.7368 337.93665 L 1403.7368 337.93665 L 1429.7319 337.93665 L 1429.7319 363.9318 L 1429.7319 363.9318 L 1455.7272 363.9318 L 1455.7272 363.9318 L 1455.7272 363.9318 L 1455.7272 389.9269 L 1455.7272 389.9269 L 1481.7223 389.9269 L 1481.7223 415.92203 L 1507.7174 415.92203 L 1507.7174 415.92203 L 1507.7174 415.92203 L 1507.7174 415.92203 L 1507.7174 441.91718 L 1507.7174 441.91718 L 1533.7125 467.9123 L 1559.7076 493.9074 L 1559.7076 493.9074 L 1559.7076 519.9025 L 1663.6881 727.8636 Q 1767.6687 961.8197 1767.6687 987.8148 L 1767.6687 1013.80994 L 1767.6687 1013.80994 L 1767.6687 1013.80994 L 1741.6735 1117.7904 L 1741.6735 1221.771 L 1715.6783 1221.771 L 1689.6832 1221.771 L 1689.6832 1169.7808 L 1689.6832 1117.7904 L 1637.693 1117.7904 Q 1585.7028 1091.7953 1585.7028 1065.8002 Q 1611.6979 1013.80994 1533.7125 987.8148 L 1455.7272 961.8197 L 1455.7272 961.8197 L 1455.7272 935.8246 L 1455.7272 935.8246 L 1455.7272 935.8246 L 1429.7319 935.8246 L 1429.7319 935.8246 L 1403.7368 961.8197 Q 1377.7417 961.8197 1351.7466 1039.805 Q 1351.7466 1091.7953 1325.7515 1091.7953 L 1299.7563 1091.7953 L 1299.7563 1091.7953 Q 1299.7563 1091.7953 1273.7612 1117.7904 L 1247.7661 1143.7856 L 1247.7661 1143.7856 L 1247.7661 1143.7856 L 1247.7661 1169.7808 L 1247.7661 1169.7808 L 1221.771 1169.7808 L 1221.771 1143.7856 L 1221.771 1143.7856 L 1195.7759 1143.7856 L 1195.7759 1091.7953 L 1195.7759 1013.80994 L 1169.7808 935.8246 L 1169.7808 831.84406 L 1169.7808 701.8684 Q 1195.7759 571.8928 1195.7759 519.9025 L 1195.7759 467.9123 L 1169.7808 441.91718 L 1143.7856 415.92203 L 1143.7856 415.92203 L 1143.7856 415.92203 L 1143.7856 441.91718 L 1143.7856 441.91718 L 1117.7904 467.9123 Q 1117.7904 519.9025 1013.80994 519.9025 Q 909.82947 519.9025 883.83435 493.9074 L 857.8392 467.9123 L 857.8392 467.9123 Q 831.84406 441.91718 831.84406 441.91718 L 831.84406 441.91718 L 831.84406 415.92203 Q 831.84406 389.9269 805.84894 389.9269 Q 805.84894 363.9318 779.8538 311.94153 L 727.8636 259.95126 L 727.8636 207.96101 L 727.8636 129.97563 L 727.8636 129.97563 L 727.8636 155.97076 L 727.8636 155.97076 L 727.8636 155.97076 L 701.8684 207.96101 Q 675.8733 259.95126 623.88306 363.9318 L 571.8928 441.91718 L 571.8928 441.91718 L 571.8928 467.9123 L 467.9123 467.9123 L 363.9318 467.9123 L 363.9318 441.91718 Q 363.9318 441.91718 337.93665 389.9269 L 337.93665 337.93665 L 311.94153 337.93665 L 285.9464 337.93665 L 285.9464 363.9318 L 259.95126 389.9269 L 259.95126 389.9269 L 259.95126 389.9269 L 259.95126 363.9318 Q 259.95126 311.94153 259.95126 259.95126 Q 259.95126 233.95615 207.96101 233.95615 Q 181.9659 207.96101 155.97076 207.96101 L 155.97076 181.9659 L 129.97563 155.97076 L 129.97563 129.97563 L 51.990253 129.97563 L 0.0 129.97563 L 0.0 129.97563 L 0.0 103.98051 L 25.995127 103.98051 L 51.990253 103.98051 L 103.98051 77.98538 L 129.97563 51.990253 L 233.95615 51.990253 Q 337.93665 25.995127 337.93665 0.0 Q 337.93665 -25.995127 597.88794 0.0 Q 857.8392 0.0 987.8148 51.990253 Q 1117.7904 103.98051 1143.7856 129.97563 z" svg:height="12.21771mm" draw:style-name="style-861" svg:viewBox="0.0 0.0 1767.6687 1221.771" svg:width="17.676687mm" svg:x="187.68481mm" svg:y="19.236395mm"/>
          <draw:path svg:d="M 1429.7319 0.0 L 1429.7319 0.0 L 1455.7272 0.0 Q 1481.7223 25.995127 1481.7223 25.995127 L 1507.7174 25.995127 L 1507.7174 25.995127 L 1507.7174 25.995127 L 1533.7125 77.98538 Q 1533.7125 103.98051 1533.7125 181.9659 L 1533.7125 233.95615 L 1507.7174 233.95615 Q 1481.7223 233.95615 1403.7368 259.95126 L 1325.7515 259.95126 L 1325.7515 285.9464 L 1325.7515 337.93665 L 1351.7466 337.93665 L 1351.7466 337.93665 L 1351.7466 363.9318 L 1377.7417 363.9318 L 1377.7417 363.9318 L 1377.7417 389.9269 L 1377.7417 389.9269 L 1377.7417 389.9269 L 1377.7417 441.91718 L 1377.7417 467.9123 L 1377.7417 467.9123 L 1377.7417 493.9074 L 1351.7466 493.9074 L 1325.7515 493.9074 L 1325.7515 519.9025 L 1325.7515 519.9025 L 1325.7515 545.89764 Q 1325.7515 571.8928 1325.7515 571.8928 L 1325.7515 571.8928 L 1325.7515 597.88794 Q 1299.7563 597.88794 1247.7661 623.88306 L 1195.7759 649.8782 L 1169.7808 649.8782 L 1143.7856 649.8782 L 1143.7856 649.8782 Q 1117.7904 623.88306 1065.8002 597.88794 Q 1013.80994 571.8928 1013.80994 623.88306 L 1013.80994 675.8733 L 1013.80994 675.8733 Q 1013.80994 701.8684 857.8392 701.8684 Q 701.8684 701.8684 649.8782 649.8782 Q 597.88794 623.88306 597.88794 649.8782 L 597.88794 675.8733 L 597.88794 675.8733 Q 597.88794 675.8733 571.8928 701.8684 Q 571.8928 727.8636 363.9318 727.8636 L 155.97076 753.8587 L 129.97563 753.8587 L 103.98051 753.8587 L 77.98538 753.8587 L 77.98538 753.8587 L 77.98538 701.8684 L 77.98538 675.8733 L 25.995127 675.8733 L -4.5474735E-13 675.8733 L -4.5474735E-13 623.88306 L -4.5474735E-13 571.8928 L 51.990253 571.8928 Q 103.98051 545.89764 129.97563 519.9025 Q 129.97563 493.9074 129.97563 467.9123 Q 129.97563 441.91718 233.95615 415.92203 L 337.93665 363.9318 L 337.93665 337.93665 L 337.93665 311.94153 L 337.93665 311.94153 L 337.93665 285.9464 L 285.9464 285.9464 Q 259.95126 285.9464 259.95126 233.95615 Q 233.95615 207.96101 233.95615 181.9659 L 207.96101 181.9659 L 207.96101 181.9659 L 233.95615 155.97076 L 233.95615 155.97076 L 233.95615 129.97563 L 285.9464 129.97563 L 337.93665 129.97563 L 389.9269 103.98051 L 441.91718 103.98051 L 467.9123 129.97563 Q 493.9074 155.97076 493.9074 129.97563 Q 493.9074 103.98051 519.9025 129.97563 L 519.9025 181.9659 L 571.8928 181.9659 L 623.88306 181.9659 L 623.88306 155.97076 L 649.8782 155.97076 L 649.8782 155.97076 L 649.8782 129.97563 L 675.8733 129.97563 Q 701.8684 129.97563 701.8684 155.97076 L 727.8636 155.97076 L 753.8587 155.97076 L 779.8538 181.9659 L 857.8392 155.97076 Q 961.8197 129.97563 961.8197 155.97076 Q 961.8197 181.9659 1013.80994 181.9659 Q 1065.8002 155.97076 1065.8002 181.9659 Q 1091.7953 181.9659 1117.7904 181.9659 Q 1143.7856 181.9659 1169.7808 129.97563 Q 1169.7808 77.98538 1273.7612 77.98538 Q 1403.7368 77.98538 1429.7319 51.990253 Q 1429.7319 25.995127 1429.7319 0.0 z" svg:height="7.5385866mm" draw:style-name="style-862" svg:viewBox="0.0 0.0 1533.7125 753.8587" svg:width="15.337125mm" svg:x="38.73274mm" svg:y="112.5589mm"/>
          <draw:path svg:d="M 181.9659 25.995127 L 207.96101 51.990253 L 207.96101 155.97076 L 207.96101 233.95615 L 233.95615 233.95615 L 233.95615 233.95615 L 233.95615 311.94153 Q 207.96101 363.9318 207.96101 545.89764 L 207.96101 727.8636 L 207.96101 779.8538 L 207.96101 805.84894 L 233.95615 883.83435 L 259.95126 961.8197 L 259.95126 961.8197 L 259.95126 961.8197 L 259.95126 987.8148 L 259.95126 1039.805 L 337.93665 1247.7661 Q 415.92203 1455.7272 415.92203 1455.7272 L 441.91718 1455.7272 L 467.9123 1507.7174 Q 519.9025 1559.7076 519.9025 1559.7076 L 545.89764 1559.7076 L 545.89764 1559.7076 L 545.89764 1559.7076 L 545.89764 1585.7028 L 571.8928 1585.7028 L 571.8928 1585.7028 L 571.8928 1611.6979 L 571.8928 1611.6979 L 571.8928 1611.6979 L 597.88794 1611.6979 L 597.88794 1611.6979 L 597.88794 1637.693 L 623.88306 1637.693 L 623.88306 1637.693 L 623.88306 1663.6881 L 623.88306 1663.6881 L 623.88306 1663.6881 L 649.8782 1663.6881 L 649.8782 1663.6881 L 675.8733 1689.6832 L 701.8684 1715.6783 L 805.84894 1767.6687 Q 909.82947 1819.6589 987.8148 1819.6589 Q 1039.805 1819.6589 1117.7904 1845.654 L 1195.7759 1871.6492 L 1195.7759 1871.6492 L 1195.7759 1871.6492 L 1169.7808 1871.6492 L 1169.7808 1871.6492 L 1169.7808 1897.6443 L 1143.7856 1897.6443 L 1117.7904 1923.6394 Q 1091.7953 1975.6296 1065.8002 1975.6296 L 1065.8002 2001.6248 L 1065.8002 2001.6248 Q 1039.805 2001.6248 1039.805 2027.6199 L 1039.805 2027.6199 L 831.84406 2313.5664 Q 623.88306 2599.5127 571.8928 2703.4932 Q 519.9025 2833.4688 493.9074 2833.4688 Q 467.9123 2833.4688 441.91718 2989.4397 Q 415.92203 3145.4104 415.92203 3483.347 Q 415.92203 3821.2837 493.9074 4003.2495 Q 571.8928 4159.22 571.8928 4185.2153 L 571.8928 4211.2104 L 571.8928 4211.2104 Q 571.8928 4211.2104 571.8928 4237.2056 L 571.8928 4263.2007 L 571.8928 4289.196 L 571.8928 4315.191 L 597.88794 4341.186 L 623.88306 4367.181 L 623.88306 4393.1763 L 623.88306 4419.1714 L 623.88306 4419.1714 Q 623.88306 4419.1714 597.88794 4419.1714 L 597.88794 4445.1665 L 597.88794 4471.1616 Q 597.88794 4497.1567 623.88306 4523.1523 Q 623.88306 4523.1523 597.88794 4575.1426 Q 545.89764 4627.133 545.89764 4601.1377 Q 519.9025 4601.1377 519.9025 4601.1377 L 519.9025 4575.1426 L 519.9025 4575.1426 Q 519.9025 4575.1426 519.9025 4627.133 L 519.9025 4653.128 L 519.9025 4679.123 L 519.9025 4679.123 L 519.9025 4679.123 L 519.9025 4679.123 L 519.9025 4705.118 L 519.9025 4705.118 L 493.9074 4705.118 L 493.9074 4731.1133 L 545.89764 4731.1133 L 597.88794 4731.1133 L 623.88306 4757.1084 L 649.8782 4783.1035 L 649.8782 4783.1035 L 675.8733 4783.1035 L 675.8733 4783.1035 L 675.8733 4783.1035 L 675.8733 4783.1035 L 701.8684 4783.1035 L 701.8684 4783.1035 L 727.8636 4783.1035 L 727.8636 4783.1035 Q 779.8538 4783.1035 779.8538 4835.0938 L 779.8538 4913.079 L 805.84894 4913.079 L 831.84406 4913.079 L 831.84406 4809.0986 L 831.84406 4705.118 L 857.8392 4705.118 L 883.83435 4731.1133 L 883.83435 4731.1133 L 883.83435 4731.1133 L 909.82947 4731.1133 L 909.82947 4731.1133 L 1143.7856 4887.084 Q 1377.7417 5043.0547 1455.7272 5043.0547 Q 1533.7125 5095.045 1559.7076 5095.045 L 1611.6979 5095.045 L 1611.6979 5095.045 L 1611.6979 5095.045 L 1663.6881 5121.04 L 1715.6783 5147.035 L 1767.6687 5147.035 L 1845.654 5147.035 L 1897.6443 5173.0303 L 1949.6345 5173.0303 L 1949.6345 5173.0303 L 1949.6345 5199.0254 L 1949.6345 5199.0254 L 1923.6394 5199.0254 L 1923.6394 5199.0254 L 1923.6394 5199.0254 L 1871.6492 5225.0205 Q 1819.6589 5225.0205 1819.6589 5251.0156 Q 1819.6589 5277.0107 1845.654 5303.006 Q 1871.6492 5303.006 1871.6492 5303.006 L 1871.6492 5303.006 L 1871.6492 5329.001 L 1871.6492 5329.001 L 1897.6443 5354.996 L 1897.6443 5380.991 L 2027.6199 5406.9863 Q 2131.6003 5406.9863 2261.5762 5406.9863 L 2391.5518 5406.9863 L 2417.5469 5406.9863 L 2443.542 5406.9863 L 2443.542 5406.9863 L 2443.542 5406.9863 L 2495.5322 5432.9814 L 2547.5225 5432.9814 L 2547.5225 5432.9814 L 2547.5225 5458.9766 L 2365.5566 5458.9766 Q 2183.5906 5458.9766 1377.7417 5484.9717 Q 571.8928 5510.967 597.88794 5510.967 Q 623.88306 5510.967 363.9318 5510.967 Q 103.98051 5510.967 155.97076 5510.967 Q 207.96101 5510.967 155.97076 5484.9717 Q 77.98538 5458.9766 51.990253 5406.9863 Q 51.990253 5354.996 25.995127 5354.996 Q 0.0 5380.991 0.0 4835.0938 Q 0.0 4263.2007 51.990253 2131.6003 L 77.98538 25.995127 L 103.98051 51.990253 Q 103.98051 51.990253 129.97563 25.995127 Q 129.97563 0.0 155.97076 0.0 Q 181.9659 0.0 181.9659 25.995127 z M 545.89764 1819.6589 Q 545.89764 1767.6687 727.8636 1871.6492 Q 883.83435 2001.6248 857.8392 2027.6199 Q 831.84406 2027.6199 753.8587 2131.6003 Q 675.8733 2235.5808 649.8782 2235.5808 Q 623.88306 2235.5808 623.88306 2157.5955 Q 649.8782 2079.61 727.8636 2053.615 Q 805.84894 2027.6199 727.8636 2027.6199 Q 675.8733 2027.6199 649.8782 1975.6296 Q 623.88306 1949.6345 597.88794 1897.6443 Q 597.88794 1845.654 571.8928 1845.654 Q 545.89764 1845.654 545.89764 1819.6589 z" svg:height="55.10967mm" draw:style-name="style-863" svg:viewBox="0.0 0.0 2547.5225 5510.967" svg:width="25.475225mm" svg:x="13.517467mm" svg:y="138.29408mm"/>
          <draw:path svg:d="M 987.8148 0.0 L 987.8148 0.0 L 1013.80994 0.0 L 1039.805 0.0 L 1039.805 0.0 L 1039.805 0.0 L 1039.805 25.995127 L 1065.8002 25.995127 L 1065.8002 51.990253 L 1065.8002 51.990253 L 1039.805 51.990253 L 1039.805 51.990253 L 1039.805 77.98538 L 1065.8002 77.98538 L 1065.8002 77.98538 L 1065.8002 103.98051 L 1065.8002 103.98051 L 1065.8002 103.98051 L 1091.7953 129.97563 L 1117.7904 155.97076 L 1117.7904 155.97076 L 1117.7904 155.97076 L 1117.7904 181.9659 L 1117.7904 181.9659 L 1143.7856 181.9659 L 1143.7856 155.97076 L 1143.7856 155.97076 L 1169.7808 155.97076 L 1169.7808 181.9659 L 1169.7808 207.96101 L 1195.7759 207.96101 L 1195.7759 207.96101 L 1195.7759 233.95615 Q 1195.7759 259.95126 1013.80994 259.95126 Q 805.84894 259.95126 649.8782 337.93665 L 467.9123 389.9269 L 467.9123 363.9318 Q 467.9123 311.94153 389.9269 285.9464 Q 285.9464 259.95126 285.9464 259.95126 Q 311.94153 259.95126 233.95615 259.95126 L 155.97076 259.95126 L 129.97563 259.95126 L 103.98051 259.95126 L 77.98538 233.95615 L 51.990253 207.96101 L 51.990253 207.96101 L 25.995127 207.96101 L 25.995127 207.96101 L 25.995127 207.96101 L 25.995127 181.9659 L 25.995127 181.9659 L 0.0 155.97076 L 0.0 129.97563 L 25.995127 129.97563 L 51.990253 155.97076 L 51.990253 155.97076 L 77.98538 155.97076 L 77.98538 155.97076 L 77.98538 155.97076 L 77.98538 181.9659 L 77.98538 181.9659 L 103.98051 155.97076 L 103.98051 155.97076 L 103.98051 155.97076 L 129.97563 155.97076 L 129.97563 155.97076 L 129.97563 155.97076 L 181.9659 155.97076 Q 259.95126 155.97076 259.95126 103.98051 Q 259.95126 25.995127 623.88306 25.995127 L 987.8148 0.0 L 987.8148 0.0 z" svg:height="3.899269mm" draw:style-name="style-864" svg:viewBox="0.0 0.0 1195.7759 389.9269" svg:width="11.957759mm" svg:x="192.62389mm" svg:y="127.89603mm"/>
          <draw:path svg:d="M 363.9318 51.990253 L 415.92203 51.990253 L 467.9123 77.98538 Q 493.9074 77.98538 493.9074 129.97563 Q 493.9074 181.9659 467.9123 181.9659 L 441.91718 181.9659 L 389.9269 207.96101 Q 337.93665 233.95615 311.94153 233.95615 L 285.9464 233.95615 L 285.9464 233.95615 Q 259.95126 207.96101 233.95615 207.96101 L 207.96101 207.96101 L 181.9659 181.9659 Q 155.97076 155.97076 103.98051 129.97563 L 51.990253 129.97563 L 51.990253 129.97563 Q 51.990253 103.98051 25.995127 103.98051 L 25.995127 103.98051 L 25.995127 77.98538 Q -3.6379788E-12 77.98538 -3.6379788E-12 77.98538 L -3.6379788E-12 77.98538 L -3.6379788E-12 25.995127 Q -25.995127 0.0 25.995127 0.0 Q 51.990253 0.0 103.98051 25.995127 Q 155.97076 77.98538 259.95126 77.98538 Q 337.93665 77.98538 363.9318 51.990253 z" svg:height="2.3395615mm" draw:style-name="style-865" svg:viewBox="0.0 0.0 493.9074 233.95615" svg:width="4.939074mm" svg:x="171.56784mm" svg:y="106.32007mm"/>
          <draw:path svg:d="M 233.95615 1.8189894E-12 L 259.95126 1.8189894E-12 L 285.9464 1.8189894E-12 L 311.94153 25.995127 L 311.94153 25.995127 L 337.93665 25.995127 L 337.93665 25.995127 L 337.93665 25.995127 L 389.9269 77.98538 Q 441.91718 103.98051 441.91718 77.98538 Q 441.91718 51.990253 467.9123 51.990253 L 467.9123 51.990253 L 493.9074 51.990253 L 493.9074 51.990253 L 493.9074 77.98538 Q 493.9074 77.98538 467.9123 103.98051 Q 467.9123 129.97563 493.9074 129.97563 Q 545.89764 129.97563 441.91718 155.97076 Q 337.93665 155.97076 337.93665 181.9659 Q 337.93665 207.96101 285.9464 233.95615 Q 233.95615 233.95615 155.97076 233.95615 Q 77.98538 233.95615 51.990253 207.96101 L 25.995127 181.9659 L 25.995127 155.97076 L 25.995127 129.97563 L 25.995127 103.98051 L 25.995127 77.98538 L 1.8189894E-12 77.98538 L 1.8189894E-12 77.98538 L 25.995127 51.990253 L 51.990253 51.990253 L 51.990253 77.98538 Q 51.990253 103.98051 103.98051 77.98538 Q 181.9659 77.98538 181.9659 25.995127 Q 181.9659 1.8189894E-12 233.95615 1.8189894E-12 z" svg:height="2.3395615mm" draw:style-name="style-866" svg:viewBox="0.0 0.0 493.9074 233.95615" svg:width="4.939074mm" svg:x="154.671mm" svg:y="158.31032mm"/>
          <draw:path svg:d="M 259.95126 0.0 L 259.95126 0.0 L 337.93665 0.0 Q 389.9269 0.0 389.9269 25.995127 Q 415.92203 51.990253 415.92203 103.98051 L 415.92203 129.97563 L 441.91718 129.97563 L 467.9123 129.97563 L 467.9123 155.97076 Q 493.9074 155.97076 519.9025 181.9659 L 519.9025 181.9659 L 519.9025 181.9659 Q 519.9025 207.96101 571.8928 207.96101 Q 597.88794 233.95615 597.88794 259.95126 Q 597.88794 285.9464 363.9318 337.93665 Q 103.98051 363.9318 77.98538 337.93665 Q 51.990253 311.94153 51.990253 363.9318 L 51.990253 389.9269 L 25.995127 415.92203 L -3.6379788E-12 441.91718 L -3.6379788E-12 441.91718 L -3.6379788E-12 441.91718 L -3.6379788E-12 389.9269 Q -3.6379788E-12 337.93665 25.995127 311.94153 L 25.995127 285.9464 L 25.995127 285.9464 L 51.990253 285.9464 L 51.990253 259.95126 L 51.990253 259.95126 L 51.990253 259.95126 L 51.990253 259.95126 L 51.990253 233.95615 L 51.990253 233.95615 L 77.98538 207.96101 L 77.98538 155.97076 L 103.98051 155.97076 Q 129.97563 155.97076 129.97563 129.97563 Q 129.97563 103.98051 181.9659 103.98051 Q 233.95615 103.98051 259.95126 51.990253 Q 259.95126 0.0 259.95126 0.0 z" svg:height="4.419172mm" draw:style-name="style-867" svg:viewBox="0.0 0.0 597.88794 441.91718" svg:width="5.9788795mm" svg:x="238.11536mm" svg:y="44.71162mm"/>
          <draw:path svg:d="M 1403.7368 0.0 L 1429.7319 0.0 L 1429.7319 0.0 Q 1429.7319 0.0 1403.7368 25.995127 Q 1351.7466 51.990253 1351.7466 103.98051 L 1351.7466 155.97076 L 1351.7466 155.97076 L 1351.7466 155.97076 L 1351.7466 181.9659 L 1351.7466 181.9659 L 1325.7515 207.96101 L 1325.7515 233.95615 L 1351.7466 233.95615 Q 1377.7417 233.95615 1377.7417 259.95126 L 1377.7417 311.94153 L 1377.7417 311.94153 Q 1351.7466 311.94153 1351.7466 285.9464 Q 1351.7466 259.95126 1299.7563 259.95126 Q 1273.7612 259.95126 1247.7661 337.93665 Q 1195.7759 415.92203 1195.7759 467.9123 Q 1195.7759 519.9025 1065.8002 519.9025 L 935.8246 545.89764 L 935.8246 545.89764 L 909.82947 545.89764 L 909.82947 467.9123 Q 909.82947 415.92203 883.83435 415.92203 Q 857.8392 415.92203 831.84406 675.8733 L 831.84406 961.8197 L 857.8392 1039.805 Q 883.83435 1143.7856 883.83435 1169.7808 Q 883.83435 1221.771 883.83435 1429.7319 L 883.83435 1637.693 L 883.83435 1663.6881 L 883.83435 1689.6832 L 883.83435 1689.6832 L 883.83435 1689.6832 L 857.8392 1507.7174 L 831.84406 1325.7515 L 831.84406 1325.7515 L 831.84406 1299.7563 L 831.84406 1299.7563 L 831.84406 1299.7563 L 805.84894 1299.7563 L 805.84894 1299.7563 L 805.84894 1325.7515 L 779.8538 1325.7515 L 779.8538 1351.7466 L 779.8538 1377.7417 L 753.8587 1403.7368 L 727.8636 1429.7319 L 727.8636 1455.7272 Q 727.8636 1507.7174 701.8684 1507.7174 Q 701.8684 1507.7174 675.8733 1533.7125 Q 675.8733 1585.7028 571.8928 1611.6979 Q 493.9074 1663.6881 493.9074 1637.693 Q 493.9074 1611.6979 467.9123 1611.6979 Q 441.91718 1611.6979 389.9269 1689.6832 Q 363.9318 1767.6687 259.95126 1793.6638 L 155.97076 1819.6589 L 155.97076 1793.6638 L 155.97076 1793.6638 L 129.97563 1793.6638 L 129.97563 1767.6687 L 103.98051 1767.6687 L 77.98538 1767.6687 L 77.98538 1793.6638 L 77.98538 1793.6638 L 51.990253 1793.6638 L 51.990253 1819.6589 L 51.990253 1819.6589 L 51.990253 1819.6589 L 25.995127 1819.6589 L 25.995127 1819.6589 L 25.995127 1793.6638 L 0.0 1793.6638 L 0.0 1793.6638 L 0.0 1767.6687 L 0.0 1767.6687 L 0.0 1767.6687 L 0.0 1767.6687 L 0.0 1741.6735 L 0.0 1533.7125 Q 0.0 1325.7515 25.995127 1221.771 L 51.990253 1117.7904 L 77.98538 1117.7904 Q 103.98051 1117.7904 103.98051 883.83435 Q 103.98051 649.8782 155.97076 597.88794 Q 181.9659 519.9025 181.9659 519.9025 L 207.96101 519.9025 L 207.96101 493.9074 Q 207.96101 467.9123 233.95615 467.9123 L 233.95615 441.91718 L 233.95615 441.91718 Q 259.95126 441.91718 259.95126 415.92203 L 259.95126 415.92203 L 259.95126 415.92203 Q 259.95126 415.92203 285.9464 415.92203 L 285.9464 389.9269 L 285.9464 363.9318 L 285.9464 363.9318 L 285.9464 363.9318 Q 311.94153 363.9318 311.94153 363.9318 L 311.94153 337.93665 L 441.91718 233.95615 Q 571.8928 103.98051 623.88306 103.98051 L 675.8733 103.98051 L 883.83435 51.990253 Q 1065.8002 0.0 1195.7759 0.0 Q 1351.7466 0.0 1403.7368 0.0 z" svg:height="18.196589mm" draw:style-name="style-868" svg:viewBox="0.0 0.0 1429.7319 1819.6589" svg:width="14.297319mm" svg:x="273.98865mm" svg:y="18.716492mm"/>
          <draw:path svg:d="M 25.995127 155.97076 L 25.995127 0.0 L 51.990253 25.995127 Q 51.990253 51.990253 77.98538 51.990253 L 77.98538 51.990253 L 77.98538 181.9659 L 77.98538 337.93665 L 285.9464 337.93665 L 493.9074 337.93665 L 519.9025 337.93665 L 519.9025 337.93665 L 519.9025 337.93665 Q 519.9025 337.93665 545.89764 363.9318 Q 545.89764 389.9269 519.9025 389.9269 Q 493.9074 389.9269 415.92203 467.9123 L 363.9318 545.89764 L 337.93665 545.89764 Q 311.94153 545.89764 259.95126 519.9025 Q 233.95615 519.9025 207.96101 701.8684 L 207.96101 909.82947 L 207.96101 987.8148 Q 207.96101 1065.8002 207.96101 1065.8002 L 207.96101 1065.8002 L 181.9659 1065.8002 Q 155.97076 1065.8002 129.97563 1065.8002 L 103.98051 1065.8002 L 103.98051 1039.805 L 103.98051 1039.805 L 77.98538 1039.805 L 77.98538 1039.805 L 77.98538 1013.80994 Q 51.990253 1013.80994 51.990253 1013.80994 L 0.0 1013.80994 L 0.0 857.8392 Q 0.0 675.8733 25.995127 493.9074 L 25.995127 311.94153 L 25.995127 155.97076 z" svg:height="10.658002mm" draw:style-name="style-869" svg:viewBox="0.0 0.0 545.89764 1065.8002" svg:width="5.4589767mm" svg:x="157.53047mm" svg:y="29.374493mm"/>
          <draw:path svg:d="M 155.97076 0.0 L 181.9659 0.0 L 181.9659 0.0 L 181.9659 0.0 L 233.95615 25.995127 Q 259.95126 51.990253 311.94153 103.98051 Q 363.9318 155.97076 363.9318 155.97076 L 363.9318 129.97563 L 389.9269 155.97076 Q 415.92203 207.96101 415.92203 207.96101 L 415.92203 207.96101 L 389.9269 207.96101 L 363.9318 207.96101 L 363.9318 181.9659 Q 363.9318 181.9659 259.95126 259.95126 L 155.97076 363.9318 L 155.97076 337.93665 Q 155.97076 337.93665 129.97563 311.94153 Q 103.98051 285.9464 51.990253 259.95126 Q 0.0 259.95126 0.0 233.95615 L 0.0 207.96101 L 51.990253 207.96101 L 77.98538 207.96101 L 77.98538 129.97563 Q 77.98538 51.990253 103.98051 51.990253 Q 155.97076 0.0 155.97076 0.0 z" svg:height="3.6393178mm" draw:style-name="style-870" svg:viewBox="0.0 0.0 415.92203 363.9318" svg:width="4.15922mm" svg:x="156.49066mm" svg:y="40.5524mm"/>
          <draw:path svg:d="M 233.95615 25.995127 L 233.95615 25.995127 L 259.95126 25.995127 L 259.95126 0.0 L 415.92203 51.990253 Q 571.8928 51.990253 597.88794 77.98538 L 623.88306 103.98051 L 649.8782 103.98051 Q 675.8733 103.98051 675.8733 259.95126 L 675.8733 389.9269 L 623.88306 389.9269 Q 597.88794 363.9318 519.9025 389.9269 Q 415.92203 415.92203 259.95126 363.9318 L 77.98538 311.94153 L 77.98538 311.94153 L 51.990253 311.94153 L 51.990253 311.94153 L 51.990253 311.94153 L 25.995127 285.9464 L 0.0 259.95126 L 0.0 259.95126 L 0.0 259.95126 L 25.995127 259.95126 L 25.995127 259.95126 L 25.995127 233.95615 L 51.990253 233.95615 L 51.990253 207.96101 L 51.990253 181.9659 L 51.990253 181.9659 Q 77.98538 155.97076 77.98538 155.97076 L 77.98538 155.97076 L 77.98538 155.97076 Q 103.98051 155.97076 77.98538 103.98051 L 77.98538 51.990253 L 103.98051 51.990253 L 103.98051 51.990253 L 103.98051 25.995127 Q 129.97563 0.0 181.9659 25.995127 Q 233.95615 51.990253 233.95615 25.995127 z" svg:height="3.899269mm" draw:style-name="style-871" svg:viewBox="0.0 0.0 675.8733 389.9269" svg:width="6.7587333mm" svg:x="27.554834mm" svg:y="131.01544mm"/>
          <draw:path svg:d="M 155.97076 25.995127 L 233.95615 25.995127 L 259.95126 25.995127 L 285.9464 25.995127 L 285.9464 0.0 L 285.9464 0.0 L 285.9464 0.0 L 285.9464 0.0 L 311.94153 25.995127 L 311.94153 25.995127 L 337.93665 129.97563 Q 363.9318 207.96101 311.94153 207.96101 L 259.95126 181.9659 L 259.95126 181.9659 L 285.9464 181.9659 L 285.9464 129.97563 Q 285.9464 103.98051 129.97563 103.98051 L 0.0 103.98051 L 25.995127 77.98538 Q 25.995127 25.995127 51.990253 25.995127 Q 77.98538 25.995127 155.97076 25.995127 z" svg:height="2.07961mm" draw:style-name="style-872" svg:viewBox="0.0 0.0 337.93665 207.96101" svg:width="3.3793666mm" svg:x="138.03412mm" svg:y="172.8676mm"/>
          <draw:path svg:d="M 233.95615 25.995127 L 233.95615 25.995127 L 233.95615 233.95615 L 233.95615 415.92203 L 207.96101 415.92203 L 207.96101 415.92203 L 207.96101 389.9269 Q 181.9659 337.93665 181.9659 259.95126 Q 129.97563 181.9659 77.98538 181.9659 L 0.0 181.9659 L 0.0 77.98538 Q 0.0 -3.6379788E-12 129.97563 -3.6379788E-12 Q 233.95615 25.995127 233.95615 25.995127 z" svg:height="4.15922mm" draw:style-name="style-873" svg:viewBox="0.0 0.0 233.95615 415.92203" svg:width="2.3395615mm" svg:x="253.45248mm" svg:y="173.9074mm"/>
          <draw:path svg:d="M 25.995127 77.98538 L 51.990253 0.0 L 51.990253 0.0 L 51.990253 0.0 L 155.97076 25.995127 Q 285.9464 51.990253 311.94153 51.990253 L 337.93665 51.990253 L 337.93665 103.98051 Q 311.94153 181.9659 311.94153 155.97076 Q 311.94153 129.97563 285.9464 155.97076 L 259.95126 207.96101 L 259.95126 207.96101 L 259.95126 207.96101 L 259.95126 233.95615 L 259.95126 233.95615 L 233.95615 233.95615 L 233.95615 233.95615 L 181.9659 233.95615 Q 129.97563 207.96101 129.97563 181.9659 Q 129.97563 129.97563 103.98051 129.97563 Q 77.98538 129.97563 77.98538 155.97076 Q 77.98538 181.9659 51.990253 207.96101 L 0.0 207.96101 L 0.0 181.9659 Q 0.0 155.97076 25.995127 77.98538 z" svg:height="2.3395615mm" draw:style-name="style-874" svg:viewBox="0.0 0.0 337.93665 233.95615" svg:width="3.3793666mm" svg:x="222.51828mm" svg:y="116.97807mm"/>
          <draw:path svg:d="M 51.990253 207.96101 L 103.98051 -1.8189894E-12 L 103.98051 -1.8189894E-12 L 103.98051 -1.8189894E-12 L 129.97563 51.990253 L 129.97563 129.97563 L 207.96101 155.97076 Q 311.94153 155.97076 285.9464 181.9659 Q 259.95126 181.9659 259.95126 207.96101 Q 259.95126 259.95126 285.9464 259.95126 Q 311.94153 259.95126 311.94153 285.9464 L 311.94153 285.9464 L 337.93665 259.95126 Q 363.9318 259.95126 389.9269 259.95126 Q 415.92203 285.9464 441.91718 259.95126 Q 467.9123 207.96101 467.9123 207.96101 Q 493.9074 207.96101 571.8928 207.96101 L 649.8782 207.96101 L 649.8782 207.96101 L 675.8733 207.96101 L 675.8733 233.95615 L 675.8733 259.95126 L 701.8684 259.95126 L 727.8636 259.95126 L 805.84894 311.94153 Q 883.83435 337.93665 883.83435 363.9318 Q 883.83435 389.9269 935.8246 389.9269 Q 961.8197 363.9318 987.8148 363.9318 L 1013.80994 363.9318 L 1091.7953 337.93665 L 1143.7856 337.93665 L 1143.7856 337.93665 L 1169.7808 337.93665 L 1195.7759 337.93665 L 1195.7759 337.93665 L 1195.7759 363.9318 L 1195.7759 389.9269 L 1169.7808 389.9269 L 1143.7856 415.92203 L 1091.7953 415.92203 L 1065.8002 415.92203 L 935.8246 493.9074 Q 805.84894 571.8928 779.8538 571.8928 Q 727.8636 597.88794 675.8733 701.8684 Q 623.88306 805.84894 623.88306 831.84406 L 623.88306 857.8392 L 623.88306 935.8246 Q 623.88306 1013.80994 649.8782 1039.805 L 649.8782 1065.8002 L 623.88306 1091.7953 Q 597.88794 1143.7856 623.88306 1143.7856 L 649.8782 1143.7856 L 649.8782 1169.7808 L 623.88306 1169.7808 L 623.88306 1169.7808 L 623.88306 1195.7759 L 571.8928 1195.7759 Q 545.89764 1195.7759 467.9123 1169.7808 Q 415.92203 1143.7856 415.92203 1169.7808 Q 415.92203 1195.7759 389.9269 1195.7759 L 337.93665 1195.7759 L 311.94153 1195.7759 Q 285.9464 1195.7759 233.95615 1195.7759 L 181.9659 1247.7661 L 155.97076 1247.7661 L 129.97563 1247.7661 L 129.97563 987.8148 Q 103.98051 727.8636 77.98538 675.8733 L 25.995127 649.8782 L 25.995127 623.88306 Q 0.0 623.88306 0.0 519.9025 Q 0.0 389.9269 51.990253 207.96101 z" svg:height="12.477661mm" draw:style-name="style-875" svg:viewBox="0.0 0.0 1195.7759 1247.7661" svg:width="11.957759mm" svg:x="137.77417mm" svg:y="158.57028mm"/>
          <draw:path svg:d="M 571.8928 25.995127 L 571.8928 0.0 L 597.88794 0.0 L 623.88306 0.0 L 623.88306 77.98538 L 623.88306 155.97076 L 701.8684 207.96101 Q 753.8587 259.95126 779.8538 285.9464 Q 831.84406 285.9464 831.84406 311.94153 Q 831.84406 363.9318 857.8392 363.9318 Q 883.83435 389.9269 909.82947 441.91718 Q 935.8246 467.9123 935.8246 493.9074 L 961.8197 493.9074 L 987.8148 493.9074 L 987.8148 493.9074 L 1039.805 571.8928 Q 1091.7953 649.8782 1091.7953 649.8782 L 1091.7953 675.8733 L 1065.8002 675.8733 L 1039.805 675.8733 L 1039.805 701.8684 L 1039.805 701.8684 L 1065.8002 727.8636 Q 1091.7953 779.8538 1247.7661 831.84406 Q 1403.7368 883.83435 1429.7319 909.82947 L 1455.7272 909.82947 L 1455.7272 935.8246 Q 1455.7272 961.8197 1403.7368 961.8197 L 1377.7417 935.8246 L 1377.7417 935.8246 L 1351.7466 935.8246 L 1351.7466 935.8246 L 1351.7466 935.8246 L 1299.7563 961.8197 Q 1221.771 987.8148 987.8148 987.8148 L 779.8538 1013.80994 L 779.8538 1013.80994 L 753.8587 987.8148 L 571.8928 987.8148 Q 363.9318 987.8148 363.9318 1039.805 L 363.9318 1065.8002 L 311.94153 1065.8002 Q 259.95126 1039.805 259.95126 1091.7953 Q 233.95615 1117.7904 207.96101 1143.7856 L 155.97076 1169.7808 L 181.9659 1195.7759 L 181.9659 1195.7759 L 103.98051 1195.7759 L 51.990253 1195.7759 L 51.990253 1169.7808 L 51.990253 1143.7856 L 25.995127 1143.7856 L 25.995127 1143.7856 L 25.995127 1117.7904 L 3.6379788E-12 1117.7904 L 3.6379788E-12 1117.7904 L 3.6379788E-12 1091.7953 L 3.6379788E-12 1091.7953 L 3.6379788E-12 1091.7953 L 25.995127 1091.7953 L 25.995127 1091.7953 L 25.995127 1065.8002 L 51.990253 1065.8002 L 51.990253 1039.805 Q 51.990253 1039.805 51.990253 1013.80994 Q 77.98538 987.8148 51.990253 987.8148 Q 51.990253 961.8197 3.6379788E-12 935.8246 Q -25.995127 935.8246 51.990253 883.83435 Q 103.98051 883.83435 77.98538 805.84894 L 51.990253 727.8636 L 51.990253 649.8782 Q 51.990253 571.8928 103.98051 571.8928 L 129.97563 571.8928 L 129.97563 597.88794 L 155.97076 597.88794 L 129.97563 571.8928 Q 129.97563 519.9025 207.96101 519.9025 L 259.95126 519.9025 L 207.96101 493.9074 Q 181.9659 467.9123 103.98051 467.9123 L 25.995127 467.9123 L 25.995127 441.91718 L 51.990253 441.91718 L 51.990253 441.91718 L 51.990253 415.92203 L 51.990253 415.92203 L 51.990253 415.92203 L 77.98538 415.92203 L 77.98538 415.92203 L 77.98538 389.9269 L 103.98051 389.9269 L 103.98051 389.9269 L 103.98051 363.9318 L 103.98051 363.9318 L 103.98051 363.9318 L 155.97076 311.94153 Q 207.96101 285.9464 207.96101 285.9464 L 207.96101 259.95126 L 207.96101 259.95126 L 207.96101 259.95126 L 233.95615 259.95126 Q 259.95126 233.95615 259.95126 207.96101 L 259.95126 207.96101 L 311.94153 155.97076 Q 363.9318 129.97563 363.9318 103.98051 L 363.9318 103.98051 L 363.9318 103.98051 Q 363.9318 103.98051 389.9269 103.98051 L 389.9269 77.98538 L 389.9269 77.98538 Q 415.92203 77.98538 415.92203 129.97563 L 415.92203 181.9659 L 441.91718 181.9659 L 441.91718 155.97076 L 441.91718 155.97076 L 467.9123 155.97076 L 467.9123 155.97076 Q 467.9123 181.9659 493.9074 181.9659 L 493.9074 207.96101 L 519.9025 207.96101 Q 545.89764 207.96101 545.89764 103.98051 L 571.8928 25.995127 L 571.8928 25.995127 z M 467.9123 285.9464 L 415.92203 259.95126 L 415.92203 259.95126 L 415.92203 259.95126 L 441.91718 259.95126 Q 441.91718 259.95126 467.9123 259.95126 Q 519.9025 259.95126 519.9025 285.9464 Q 519.9025 311.94153 467.9123 285.9464 z" svg:height="11.957759mm" draw:style-name="style-876" svg:viewBox="0.0 0.0 1455.7272 1195.7759" svg:width="14.557271mm" svg:x="262.55078mm" svg:y="180.40619mm"/>
          <draw:path svg:d="M 571.8928 -4.5474735E-13 L 597.88794 -4.5474735E-13 L 597.88794 25.995127 Q 571.8928 51.990253 571.8928 77.98538 L 519.9025 103.98051 L 519.9025 103.98051 L 519.9025 129.97563 L 519.9025 129.97563 L 519.9025 129.97563 L 493.9074 129.97563 L 493.9074 129.97563 L 493.9074 155.97076 L 467.9123 155.97076 L 467.9123 155.97076 L 467.9123 181.9659 L 467.9123 181.9659 L 467.9123 181.9659 L 441.91718 207.96101 L 441.91718 233.95615 L 519.9025 233.95615 L 571.8928 233.95615 L 675.8733 259.95126 Q 779.8538 285.9464 779.8538 285.9464 Q 779.8538 311.94153 805.84894 337.93665 L 805.84894 337.93665 L 727.8636 337.93665 Q 649.8782 337.93665 311.94153 311.94153 L 0.0 311.94153 L 0.0 285.9464 Q -25.995127 233.95615 0.0 233.95615 Q 51.990253 207.96101 51.990253 233.95615 Q 51.990253 259.95126 155.97076 207.96101 Q 285.9464 181.9659 311.94153 155.97076 L 363.9318 155.97076 L 363.9318 155.97076 L 389.9269 155.97076 L 389.9269 155.97076 Q 415.92203 155.97076 415.92203 129.97563 L 415.92203 129.97563 L 493.9074 77.98538 Q 571.8928 25.995127 571.8928 -4.5474735E-13 z" svg:height="3.3793666mm" draw:style-name="style-877" svg:viewBox="0.0 0.0 805.84894 337.93665" svg:width="8.05849mm" svg:x="196.00327mm" svg:y="40.81235mm"/>
          <draw:path svg:d="M 51.990253 0.0 L 77.98538 0.0 L 103.98051 51.990253 Q 103.98051 77.98538 155.97076 103.98051 Q 207.96101 103.98051 233.95615 129.97563 L 259.95126 129.97563 L 259.95126 129.97563 Q 259.95126 155.97076 311.94153 155.97076 L 337.93665 155.97076 L 1065.8002 103.98051 Q 1819.6589 51.990253 1819.6589 51.990253 L 1819.6589 77.98538 L 1819.6589 77.98538 Q 1793.6638 103.98051 1793.6638 103.98051 L 1793.6638 103.98051 L 1715.6783 103.98051 Q 1663.6881 103.98051 1611.6979 129.97563 L 1559.7076 129.97563 L 1559.7076 155.97076 L 1559.7076 181.9659 L 1533.7125 181.9659 L 1507.7174 207.96101 L 1455.7272 207.96101 L 1429.7319 207.96101 L 1429.7319 233.95615 L 1403.7368 233.95615 L 1403.7368 233.95615 L 1403.7368 259.95126 L 1403.7368 259.95126 L 1403.7368 259.95126 L 1403.7368 259.95126 Q 1403.7368 259.95126 883.83435 311.94153 L 337.93665 337.93665 L 337.93665 311.94153 L 311.94153 311.94153 L 311.94153 285.9464 L 311.94153 259.95126 L 207.96101 259.95126 Q 129.97563 259.95126 103.98051 233.95615 L 51.990253 207.96101 L 51.990253 207.96101 L 51.990253 207.96101 L 25.995127 181.9659 Q 0.0 155.97076 0.0 155.97076 L 0.0 155.97076 L 0.0 155.97076 Q 0.0 155.97076 0.0 103.98051 L 0.0 51.990253 L 0.0 25.995127 Q 25.995127 0.0 51.990253 0.0 z" svg:height="3.3793666mm" draw:style-name="style-878" svg:viewBox="0.0 0.0 1819.6589 337.93665" svg:width="18.196589mm" svg:x="185.08531mm" svg:y="138.29408mm"/>
          <draw:path svg:d="M 181.9659 0.0 L 181.9659 0.0 L 207.96101 337.93665 Q 233.95615 701.8684 493.9074 779.8538 Q 727.8636 857.8392 831.84406 961.8197 Q 909.82947 1065.8002 935.8246 1065.8002 L 935.8246 1065.8002 L 935.8246 1065.8002 Q 935.8246 1065.8002 935.8246 1091.7953 L 961.8197 1091.7953 L 961.8197 1091.7953 Q 961.8197 1117.7904 987.8148 1117.7904 L 987.8148 1117.7904 L 1013.80994 1169.7808 Q 1039.805 1221.771 1039.805 1273.7612 Q 1039.805 1325.7515 1039.805 1377.7417 L 1039.805 1429.7319 L 1013.80994 1429.7319 Q 987.8148 1455.7272 987.8148 1507.7174 L 987.8148 1559.7076 L 961.8197 1559.7076 L 961.8197 1585.7028 L 961.8197 1585.7028 L 935.8246 1585.7028 L 935.8246 1533.7125 Q 935.8246 1507.7174 909.82947 1533.7125 Q 909.82947 1559.7076 883.83435 1559.7076 Q 831.84406 1533.7125 779.8538 1585.7028 Q 727.8636 1637.693 675.8733 1559.7076 Q 649.8782 1481.7223 623.88306 1481.7223 Q 597.88794 1481.7223 571.8928 1403.7368 Q 519.9025 1325.7515 467.9123 1299.7563 L 415.92203 1273.7612 L 415.92203 1221.771 Q 415.92203 1143.7856 363.9318 1117.7904 L 311.94153 1065.8002 L 311.94153 1065.8002 L 311.94153 1065.8002 L 285.9464 1065.8002 L 285.9464 1065.8002 L 285.9464 1039.805 L 259.95126 1039.805 L 259.95126 1039.805 L 259.95126 1013.80994 L 259.95126 1013.80994 L 259.95126 1013.80994 L 233.95615 1013.80994 L 233.95615 1013.80994 L 233.95615 987.8148 L 207.96101 987.8148 L 207.96101 987.8148 L 207.96101 961.8197 L 207.96101 961.8197 L 207.96101 961.8197 L 181.9659 961.8197 L 181.9659 961.8197 L 155.97076 961.8197 L 129.97563 961.8197 L 129.97563 961.8197 L 103.98051 961.8197 L 103.98051 961.8197 L 103.98051 961.8197 L 103.98051 987.8148 L 103.98051 987.8148 L 103.98051 1013.80994 L 103.98051 1013.80994 L 103.98051 1117.7904 L 103.98051 1221.771 L 103.98051 1221.771 L 103.98051 1221.771 L 77.98538 1091.7953 Q 51.990253 961.8197 51.990253 961.8197 L 25.995127 935.8246 L 25.995127 909.82947 Q 0.0 909.82947 0.0 883.83435 L 0.0 857.8392 L 25.995127 857.8392 Q 51.990253 857.8392 51.990253 779.8538 L 51.990253 701.8684 L 51.990253 701.8684 Q 51.990253 701.8684 51.990253 701.8684 L 51.990253 675.8733 L 51.990253 649.8782 Q 51.990253 597.88794 51.990253 441.91718 L 51.990253 285.9464 L 51.990253 259.95126 Q 51.990253 233.95615 77.98538 181.9659 L 77.98538 103.98051 L 103.98051 103.98051 Q 129.97563 103.98051 155.97076 51.990253 Q 155.97076 0.0 181.9659 0.0 z" svg:height="15.857027mm" draw:style-name="style-879" svg:viewBox="0.0 0.0 1039.805 1585.7028" svg:width="10.398051mm" svg:x="280.74738mm" svg:y="165.58896mm"/>
          <draw:path svg:d="M -9.094947E-13 0.0 L 51.990253 0.0 L 935.8246 51.990253 Q 1819.6589 103.98051 1923.6394 129.97563 Q 2027.6199 155.97076 2235.5808 155.97076 L 2417.5469 155.97076 L 2599.5127 155.97076 L 2755.4834 155.97076 L 2755.4834 181.9659 Q 2755.4834 181.9659 2729.4883 207.96101 L 2729.4883 207.96101 L 2729.4883 207.96101 Q 2703.4932 207.96101 2703.4932 207.96101 L 2703.4932 233.95615 L 2703.4932 233.95615 Q 2703.4932 259.95126 2755.4834 259.95126 L 2807.4736 259.95126 L 2625.5078 259.95126 Q 2443.542 259.95126 2365.5566 259.95126 L 2287.5713 259.95126 L 2001.6248 259.95126 Q 1715.6783 259.95126 1299.7563 259.95126 Q 857.8392 259.95126 441.91718 259.95126 L 25.995127 233.95615 L 25.995127 207.96101 Q -9.094947E-13 207.96101 -9.094947E-13 103.98051 Q -51.990253 25.995127 -9.094947E-13 0.0 z" svg:height="2.5995128mm" draw:style-name="style-880" svg:viewBox="0.0 0.0 2807.4736 259.95126" svg:width="28.074738mm" svg:x="71.22665mm" svg:y="141.9334mm"/>
          <draw:path svg:d="M 337.93665 25.995127 L 337.93665 0.0 L 363.9318 0.0 L 389.9269 0.0 L 389.9269 103.98051 L 389.9269 207.96101 L 363.9318 415.92203 L 337.93665 623.88306 L 337.93665 623.88306 L 337.93665 623.88306 L 337.93665 597.88794 L 337.93665 597.88794 L 311.94153 597.88794 L 311.94153 571.8928 L 311.94153 571.8928 L 285.9464 571.8928 L 285.9464 571.8928 L 285.9464 571.8928 L 285.9464 545.89764 Q 285.9464 545.89764 233.95615 493.9074 L 181.9659 467.9123 L 181.9659 441.91718 L 181.9659 441.91718 L 155.97076 441.91718 L 155.97076 415.92203 L 155.97076 415.92203 L 129.97563 415.92203 L 129.97563 415.92203 L 129.97563 415.92203 L 129.97563 389.9269 L 129.97563 389.9269 L 103.98051 389.9269 L 103.98051 389.9269 L 103.98051 363.9318 Q 77.98538 363.9318 77.98538 363.9318 L 51.990253 337.93665 L 51.990253 311.94153 Q 25.995127 311.94153 25.995127 311.94153 L 25.995127 311.94153 L 25.995127 311.94153 Q 3.6379788E-12 311.94153 3.6379788E-12 285.9464 Q -25.995127 285.9464 3.6379788E-12 259.95126 L 25.995127 233.95615 L 25.995127 233.95615 L 25.995127 233.95615 L 51.990253 233.95615 L 51.990253 207.96101 L 77.98538 207.96101 L 103.98051 207.96101 L 129.97563 181.9659 L 155.97076 155.97076 L 155.97076 155.97076 L 181.9659 155.97076 L 207.96101 129.97563 Q 233.95615 103.98051 259.95126 77.98538 L 285.9464 51.990253 L 285.9464 51.990253 L 285.9464 51.990253 L 311.94153 51.990253 L 311.94153 51.990253 L 311.94153 25.995127 L 337.93665 25.995127 L 337.93665 25.995127 z" svg:height="6.2388306mm" draw:style-name="style-881" svg:viewBox="0.0 0.0 389.9269 623.88306" svg:width="3.899269mm" svg:x="292.9651mm" svg:y="155.45087mm"/>
          <draw:path svg:d="M 363.9318 25.995127 L 363.9318 25.995127 L 389.9269 0.0 L 415.92203 0.0 L 415.92203 25.995127 L 441.91718 51.990253 L 493.9074 77.98538 Q 571.8928 129.97563 597.88794 233.95615 Q 649.8782 311.94153 1299.7563 389.9269 Q 1975.6296 493.9074 2105.6052 467.9123 Q 2209.5857 441.91718 2235.5808 441.91718 Q 2261.5762 441.91718 2261.5762 493.9074 Q 2287.5713 545.89764 2339.5615 545.89764 L 2391.5518 545.89764 L 2417.5469 545.89764 L 2443.542 545.89764 L 2443.542 597.88794 Q 2443.542 623.88306 2469.537 623.88306 L 2495.5322 623.88306 L 2495.5322 649.8782 L 2495.5322 675.8733 L 2521.5273 675.8733 L 2573.5176 701.8684 L 2599.5127 701.8684 L 2625.5078 701.8684 L 2625.5078 727.8636 L 2625.5078 727.8636 L 2599.5127 727.8636 L 2599.5127 753.8587 L 2599.5127 753.8587 L 2599.5127 753.8587 L 2521.5273 753.8587 Q 2443.542 753.8587 2417.5469 753.8587 Q 2417.5469 753.8587 2313.5664 779.8538 Q 2183.5906 805.84894 2183.5906 831.84406 Q 2183.5906 857.8392 1897.6443 883.83435 L 1585.7028 909.82947 L 1533.7125 935.8246 L 1507.7174 935.8246 L 1507.7174 961.8197 L 1481.7223 987.8148 L 1481.7223 987.8148 L 1481.7223 1013.80994 L 1533.7125 1013.80994 L 1585.7028 1013.80994 L 1585.7028 1013.80994 L 1585.7028 1013.80994 L 1533.7125 1039.805 Q 1455.7272 1065.8002 1429.7319 1065.8002 L 1403.7368 1091.7953 L 1403.7368 1065.8002 Q 1377.7417 1065.8002 1221.771 1013.80994 Q 1039.805 987.8148 1039.805 961.8197 Q 1039.805 935.8246 701.8684 935.8246 Q 337.93665 909.82947 285.9464 883.83435 Q 259.95126 857.8392 129.97563 805.84894 L 25.995127 805.84894 L 25.995127 779.8538 L 25.995127 779.8538 L 25.995127 779.8538 L 25.995127 779.8538 L 51.990253 753.8587 L 51.990253 753.8587 L 51.990253 753.8587 Q 51.990253 753.8587 51.990253 727.8636 Q 77.98538 727.8636 25.995127 701.8684 L 3.6379788E-12 701.8684 L 3.6379788E-12 675.8733 Q 25.995127 649.8782 25.995127 571.8928 L 51.990253 493.9074 L 77.98538 493.9074 Q 103.98051 493.9074 129.97563 467.9123 Q 155.97076 441.91718 77.98538 441.91718 L 3.6379788E-12 389.9269 L 3.6379788E-12 389.9269 L 25.995127 389.9269 L 25.995127 363.9318 L 25.995127 337.93665 L 129.97563 337.93665 Q 259.95126 311.94153 233.95615 233.95615 Q 233.95615 181.9659 207.96101 155.97076 Q 181.9659 129.97563 233.95615 129.97563 Q 259.95126 77.98538 285.9464 77.98538 L 311.94153 77.98538 L 311.94153 51.990253 L 337.93665 51.990253 L 337.93665 51.990253 L 337.93665 25.995127 L 337.93665 25.995127 L 337.93665 25.995127 L 363.9318 25.995127 z M 155.97076 519.9025 Q 155.97076 493.9074 155.97076 493.9074 L 181.9659 493.9074 L 181.9659 493.9074 Q 181.9659 519.9025 155.97076 519.9025 z" svg:height="10.9179535mm" draw:style-name="style-882" svg:viewBox="0.0 0.0 2625.5078 1091.7953" svg:width="26.25508mm" svg:x="253.9724mm" svg:y="90.203094mm"/>
          <draw:path svg:d="M 103.98051 0.0 L 129.97563 0.0 L 155.97076 0.0 Q 181.9659 25.995127 207.96101 0.0 L 233.95615 0.0 L 233.95615 0.0 Q 233.95615 25.995127 285.9464 25.995127 L 363.9318 25.995127 L 363.9318 51.990253 L 389.9269 51.990253 L 389.9269 51.990253 L 389.9269 77.98538 L 441.91718 77.98538 Q 493.9074 77.98538 519.9025 103.98051 Q 545.89764 129.97563 597.88794 129.97563 Q 649.8782 103.98051 649.8782 129.97563 Q 649.8782 155.97076 701.8684 155.97076 Q 753.8587 155.97076 779.8538 129.97563 Q 831.84406 129.97563 831.84406 103.98051 Q 831.84406 77.98538 857.8392 77.98538 Q 909.82947 77.98538 909.82947 103.98051 Q 935.8246 129.97563 961.8197 155.97076 L 961.8197 155.97076 L 987.8148 181.9659 Q 1013.80994 233.95615 987.8148 233.95615 Q 961.8197 233.95615 935.8246 259.95126 L 909.82947 285.9464 L 857.8392 285.9464 L 831.84406 285.9464 L 805.84894 285.9464 L 779.8538 285.9464 L 779.8538 285.9464 L 753.8587 285.9464 L 753.8587 285.9464 L 753.8587 285.9464 L 753.8587 311.94153 L 753.8587 311.94153 L 753.8587 337.93665 L 753.8587 337.93665 L 753.8587 337.93665 L 753.8587 337.93665 L 727.8636 363.9318 L 701.8684 389.9269 L 701.8684 389.9269 L 701.8684 389.9269 L 675.8733 389.9269 L 675.8733 389.9269 L 675.8733 389.9269 Q 649.8782 389.9269 649.8782 363.9318 Q 649.8782 337.93665 623.88306 337.93665 Q 597.88794 337.93665 545.89764 363.9318 L 519.9025 389.9269 L 415.92203 389.9269 L 311.94153 389.9269 L 311.94153 363.9318 L 337.93665 337.93665 L 337.93665 337.93665 Q 337.93665 337.93665 389.9269 311.94153 Q 415.92203 311.94153 415.92203 233.95615 L 389.9269 155.97076 L 389.9269 155.97076 L 389.9269 129.97563 L 337.93665 129.97563 Q 311.94153 129.97563 233.95615 129.97563 L 129.97563 77.98538 L 103.98051 103.98051 Q 77.98538 129.97563 51.990253 129.97563 Q 25.995127 129.97563 25.995127 103.98051 L -1.8189894E-12 77.98538 L -1.8189894E-12 51.990253 Q -1.8189894E-12 25.995127 25.995127 25.995127 Q 51.990253 25.995127 77.98538 25.995127 Q 77.98538 25.995127 103.98051 0.0 z" svg:height="3.899269mm" draw:style-name="style-883" svg:viewBox="0.0 0.0 987.8148 389.9269" svg:width="9.878148mm" svg:x="141.15353mm" svg:y="103.20065mm"/>
          <draw:path svg:d="M 25.995127 77.98538 L 77.98538 25.995127 L 207.96101 0.0 L 337.93665 0.0 L 363.9318 0.0 L 363.9318 0.0 L 363.9318 0.0 L 363.9318 25.995127 L 363.9318 25.995127 Q 363.9318 25.995127 389.9269 25.995127 L 389.9269 0.0 L 415.92203 0.0 Q 415.92203 25.995127 467.9123 25.995127 L 519.9025 25.995127 L 597.88794 77.98538 Q 675.8733 129.97563 701.8684 129.97563 L 727.8636 129.97563 L 727.8636 129.97563 Q 727.8636 129.97563 519.9025 155.97076 L 311.94153 181.9659 L 311.94153 155.97076 L 311.94153 155.97076 L 285.9464 155.97076 L 285.9464 181.9659 L 285.9464 181.9659 L 259.95126 181.9659 L 259.95126 233.95615 L 259.95126 311.94153 L 337.93665 337.93665 Q 415.92203 337.93665 415.92203 363.9318 Q 415.92203 389.9269 415.92203 415.92203 L 415.92203 415.92203 L 363.9318 415.92203 Q 337.93665 389.9269 285.9464 389.9269 L 233.95615 389.9269 L 103.98051 389.9269 L 0.0 389.9269 L 0.0 389.9269 Q 0.0 389.9269 25.995127 363.9318 Q 51.990253 337.93665 51.990253 285.9464 L 51.990253 207.96101 L 51.990253 207.96101 Q 51.990253 181.9659 51.990253 181.9659 Q 51.990253 155.97076 25.995127 129.97563 Q -25.995127 129.97563 25.995127 77.98538 z" svg:height="4.15922mm" draw:style-name="style-884" svg:viewBox="0.0 0.0 727.8636 415.92203" svg:width="7.2786355mm" svg:x="121.13729mm" svg:y="92.802605mm"/>
          <draw:path svg:d="M 753.8587 1.8189894E-12 L 753.8587 1.8189894E-12 L 883.83435 77.98538 Q 987.8148 155.97076 1039.805 155.97076 Q 1091.7953 155.97076 1091.7953 103.98051 Q 1117.7904 51.990253 1143.7856 51.990253 L 1195.7759 51.990253 L 1351.7466 77.98538 Q 1481.7223 103.98051 1507.7174 77.98538 L 1507.7174 77.98538 L 1507.7174 77.98538 L 1507.7174 77.98538 L 1533.7125 77.98538 L 1533.7125 103.98051 L 1533.7125 103.98051 L 1559.7076 103.98051 L 1559.7076 103.98051 L 1559.7076 103.98051 L 1559.7076 129.97563 L 1559.7076 129.97563 L 1585.7028 129.97563 L 1585.7028 155.97076 L 1611.6979 155.97076 L 1611.6979 155.97076 L 1663.6881 155.97076 Q 1741.6735 155.97076 1767.6687 181.9659 L 1819.6589 207.96101 L 1715.6783 207.96101 L 1585.7028 207.96101 L 1585.7028 233.95615 L 1611.6979 259.95126 L 1611.6979 259.95126 L 1611.6979 259.95126 L 1663.6881 285.9464 L 1689.6832 311.94153 L 1715.6783 311.94153 L 1767.6687 311.94153 L 1767.6687 337.93665 L 1767.6687 363.9318 L 1741.6735 363.9318 L 1741.6735 363.9318 L 1741.6735 389.9269 L 1715.6783 389.9269 L 1715.6783 389.9269 L 1715.6783 415.92203 L 1715.6783 415.92203 L 1715.6783 415.92203 L 1689.6832 441.91718 L 1689.6832 467.9123 L 1663.6881 467.9123 L 1637.693 467.9123 L 1611.6979 441.91718 L 1585.7028 441.91718 L 1585.7028 467.9123 L 1585.7028 519.9025 L 1559.7076 519.9025 Q 1507.7174 519.9025 1377.7417 545.89764 L 1247.7661 545.89764 L 1195.7759 545.89764 Q 1169.7808 571.8928 1039.805 571.8928 Q 935.8246 571.8928 909.82947 597.88794 L 883.83435 623.88306 L 857.8392 623.88306 Q 831.84406 623.88306 831.84406 597.88794 L 831.84406 597.88794 L 831.84406 597.88794 Q 805.84894 571.8928 571.8928 545.89764 Q 363.9318 519.9025 363.9318 493.9074 Q 363.9318 467.9123 285.9464 441.91718 Q 233.95615 415.92203 155.97076 415.92203 L 51.990253 415.92203 L 25.995127 415.92203 L -1.8189894E-12 415.92203 L -1.8189894E-12 415.92203 L -1.8189894E-12 389.9269 L -1.8189894E-12 389.9269 L -1.8189894E-12 389.9269 L 25.995127 389.9269 L 25.995127 363.9318 L 25.995127 363.9318 L 51.990253 363.9318 L 51.990253 311.94153 L 51.990253 285.9464 L 77.98538 285.9464 L 103.98051 285.9464 L 103.98051 259.95126 L 103.98051 233.95615 L 129.97563 233.95615 L 129.97563 207.96101 L 129.97563 207.96101 L 155.97076 207.96101 L 155.97076 207.96101 Q 155.97076 207.96101 155.97076 181.9659 L 181.9659 181.9659 L 259.95126 207.96101 Q 311.94153 207.96101 389.9269 181.9659 Q 467.9123 129.97563 545.89764 103.98051 Q 597.88794 103.98051 597.88794 77.98538 Q 597.88794 51.990253 649.8782 51.990253 Q 727.8636 51.990253 727.8636 51.990253 L 727.8636 25.995127 L 727.8636 25.995127 Q 727.8636 25.995127 753.8587 1.8189894E-12 z M 831.84406 493.9074 Q 857.8392 467.9123 883.83435 493.9074 Q 883.83435 519.9025 857.8392 519.9025 Q 805.84894 545.89764 805.84894 519.9025 Q 805.84894 493.9074 831.84406 493.9074 z" svg:height="6.2388306mm" draw:style-name="style-885" svg:viewBox="0.0 0.0 1819.6589 623.88306" svg:width="18.196589mm" svg:x="163.2494mm" svg:y="101.381mm"/>
          <draw:path svg:d="M 1117.7904 77.98538 L 1169.7808 77.98538 L 1169.7808 103.98051 Q 1169.7808 129.97563 1169.7808 155.97076 Q 1169.7808 181.9659 1091.7953 233.95615 L 1013.80994 259.95126 L 961.8197 285.9464 L 883.83435 311.94153 L 883.83435 311.94153 L 883.83435 311.94153 L 883.83435 311.94153 Q 883.83435 311.94153 831.84406 337.93665 Q 779.8538 337.93665 779.8538 311.94153 Q 779.8538 285.9464 493.9074 259.95126 L 207.96101 207.96101 L 129.97563 207.96101 L 51.990253 207.96101 L 51.990253 181.9659 L 25.995127 181.9659 L 25.995127 181.9659 L 25.995127 155.97076 L 25.995127 155.97076 L 25.995127 155.97076 L 0.0 155.97076 L 0.0 155.97076 L 0.0 129.97563 L 25.995127 129.97563 L 25.995127 103.98051 L 25.995127 103.98051 L 0.0 103.98051 L 0.0 103.98051 L 0.0 77.98538 L 25.995127 77.98538 L 25.995127 77.98538 L 25.995127 51.990253 L 25.995127 51.990253 L 25.995127 51.990253 L 51.990253 51.990253 L 51.990253 51.990253 L 77.98538 25.995127 L 103.98051 25.995127 L 337.93665 25.995127 Q 571.8928 0.0 805.84894 0.0 Q 1039.805 0.0 1039.805 51.990253 Q 1039.805 77.98538 1117.7904 77.98538 z" svg:height="3.3793666mm" draw:style-name="style-886" svg:viewBox="0.0 0.0 1169.7808 337.93665" svg:width="11.697807mm" svg:x="285.16653mm" svg:y="97.74168mm"/>
          <draw:path svg:d="M 103.98051 77.98538 L 103.98051 77.98538 L 103.98051 181.9659 L 103.98051 311.94153 L 51.990253 311.94153 Q 25.995127 285.9464 0.0 285.9464 L 0.0 259.95126 L 0.0 155.97076 L 0.0 51.990253 L 0.0 25.995127 Q 25.995127 -25.995127 51.990253 0.0 Q 77.98538 0.0 77.98538 25.995127 Q 103.98051 51.990253 103.98051 77.98538 z" svg:height="3.1194153mm" draw:style-name="style-887" svg:viewBox="0.0 0.0 103.98051 311.94153" svg:width="1.039805mm" svg:x="31.194153mm" svg:y="30.9342mm"/>
          <draw:path svg:d="M 129.97563 363.9318 L 181.9659 0.0 L 207.96101 0.0 Q 207.96101 25.995127 259.95126 337.93665 Q 311.94153 649.8782 337.93665 623.88306 Q 363.9318 597.88794 363.9318 883.83435 Q 363.9318 1169.7808 337.93665 1169.7808 Q 337.93665 1195.7759 337.93665 1195.7759 L 337.93665 1195.7759 L 311.94153 1195.7759 Q 311.94153 1195.7759 311.94153 1247.7661 Q 311.94153 1273.7612 233.95615 1299.7563 L 129.97563 1351.7466 L 129.97563 1351.7466 L 103.98051 1351.7466 L 103.98051 1351.7466 L 103.98051 1351.7466 L 77.98538 1351.7466 L 51.990253 1351.7466 L 51.990253 1299.7563 L 51.990253 1273.7612 L 25.995127 1273.7612 L 25.995127 1247.7661 L 25.995127 1247.7661 L 0.0 1247.7661 L 0.0 1247.7661 L 0.0 1247.7661 L 0.0 1091.7953 Q 0.0 909.82947 25.995127 779.8538 Q 51.990253 649.8782 51.990253 701.8684 Q 51.990253 753.8587 129.97563 363.9318 z" svg:height="13.517467mm" draw:style-name="style-888" svg:viewBox="0.0 0.0 363.9318 1351.7466" svg:width="3.6393178mm" svg:x="252.15273mm" svg:y="155.45087mm"/>
          <draw:path svg:d="M 103.98051 51.990253 L 103.98051 0.0 L 155.97076 25.995127 Q 233.95615 51.990253 259.95126 25.995127 Q 311.94153 0.0 415.92203 51.990253 Q 545.89764 103.98051 545.89764 77.98538 Q 571.8928 77.98538 571.8928 77.98538 L 571.8928 77.98538 L 597.88794 77.98538 L 623.88306 103.98051 L 623.88306 103.98051 L 623.88306 103.98051 L 623.88306 129.97563 Q 623.88306 155.97076 623.88306 155.97076 L 623.88306 181.9659 L 623.88306 181.9659 Q 623.88306 207.96101 493.9074 207.96101 L 363.9318 259.95126 L 311.94153 259.95126 L 285.9464 259.95126 L 259.95126 285.9464 L 233.95615 285.9464 L 233.95615 285.9464 Q 207.96101 285.9464 155.97076 311.94153 L 103.98051 311.94153 L 51.990253 311.94153 L 0.0 311.94153 L 0.0 311.94153 L 0.0 311.94153 L 0.0 311.94153 L 25.995127 311.94153 L 25.995127 285.9464 L 51.990253 285.9464 L 51.990253 259.95126 L 51.990253 233.95615 L 25.995127 207.96101 L 0.0 181.9659 L 0.0 181.9659 L 0.0 155.97076 L 0.0 155.97076 L 0.0 155.97076 L 25.995127 129.97563 Q 25.995127 103.98051 77.98538 103.98051 Q 129.97563 103.98051 103.98051 51.990253 z" svg:height="3.1194153mm" draw:style-name="style-889" svg:viewBox="0.0 0.0 623.88306 311.94153" svg:width="6.2388306mm" svg:x="84.74412mm" svg:y="107.09992mm"/>
          <draw:path svg:d="M 987.8148 -1.8189894E-12 L 987.8148 25.995127 L 987.8148 51.990253 Q 961.8197 77.98538 909.82947 103.98051 L 857.8392 129.97563 L 857.8392 155.97076 L 857.8392 207.96101 L 883.83435 233.95615 L 909.82947 259.95126 L 909.82947 259.95126 L 909.82947 259.95126 L 909.82947 311.94153 Q 935.8246 363.9318 961.8197 363.9318 Q 961.8197 389.9269 987.8148 415.92203 Q 1013.80994 441.91718 1013.80994 467.9123 L 1013.80994 467.9123 L 1013.80994 467.9123 Q 987.8148 467.9123 883.83435 467.9123 Q 779.8538 467.9123 779.8538 519.9025 Q 779.8538 571.8928 701.8684 571.8928 L 623.88306 571.8928 L 623.88306 597.88794 L 649.8782 623.88306 L 649.8782 727.8636 L 649.8782 805.84894 L 623.88306 805.84894 Q 597.88794 805.84894 597.88794 831.84406 L 597.88794 883.83435 L 623.88306 883.83435 L 649.8782 883.83435 L 649.8782 909.82947 L 649.8782 909.82947 L 675.8733 935.8246 L 675.8733 987.8148 L 675.8733 987.8148 Q 649.8782 987.8148 649.8782 961.8197 Q 649.8782 935.8246 545.89764 935.8246 L 467.9123 935.8246 L 441.91718 935.8246 Q 389.9269 935.8246 389.9269 857.8392 Q 389.9269 779.8538 285.9464 779.8538 L 207.96101 753.8587 L 207.96101 753.8587 Q 207.96101 727.8636 207.96101 675.8733 Q 233.95615 623.88306 155.97076 571.8928 L 103.98051 519.9025 L 77.98538 519.9025 L 51.990253 519.9025 L 51.990253 519.9025 L 25.995127 493.9074 L 25.995127 493.9074 L 25.995127 467.9123 L 25.995127 467.9123 L 25.995127 467.9123 L 0.0 467.9123 L 0.0 467.9123 L 0.0 441.91718 L 0.0 441.91718 L 0.0 441.91718 L 0.0 415.92203 L 25.995127 415.92203 L 25.995127 415.92203 L 25.995127 415.92203 L 25.995127 415.92203 L 51.990253 389.9269 L 77.98538 363.9318 L 129.97563 363.9318 Q 155.97076 363.9318 155.97076 337.93665 L 155.97076 337.93665 L 207.96101 337.93665 L 259.95126 311.94153 L 285.9464 311.94153 L 337.93665 311.94153 L 493.9074 233.95615 Q 649.8782 155.97076 805.84894 103.98051 Q 961.8197 -1.8189894E-12 961.8197 -1.8189894E-12 Q 961.8197 -1.8189894E-12 987.8148 -1.8189894E-12 z" svg:height="9.878148mm" draw:style-name="style-890" svg:viewBox="0.0 0.0 1013.80994 987.8148" svg:width="10.1381mm" svg:x="145.31276mm" svg:y="106.580025mm"/>
          <draw:path svg:d="M 25.995127 181.9659 L 0.0 0.0 L 51.990253 0.0 Q 77.98538 0.0 77.98538 25.995127 Q 77.98538 51.990253 155.97076 51.990253 L 207.96101 51.990253 L 207.96101 77.98538 L 207.96101 103.98051 L 207.96101 103.98051 Q 207.96101 129.97563 181.9659 129.97563 Q 155.97076 129.97563 155.97076 233.95615 L 155.97076 337.93665 L 155.97076 337.93665 Q 129.97563 337.93665 103.98051 363.9318 Q 51.990253 389.9269 25.995127 181.9659 z" svg:height="3.6393178mm" draw:style-name="style-891" svg:viewBox="0.0 0.0 207.96101 363.9318" svg:width="2.07961mm" svg:x="283.3469mm" svg:y="60.568645mm"/>
          <draw:path svg:d="M 363.9318 25.995127 L 363.9318 0.0 L 389.9269 0.0 L 389.9269 0.0 L 389.9269 25.995127 Q 415.92203 51.990253 519.9025 77.98538 Q 623.88306 103.98051 649.8782 129.97563 Q 675.8733 155.97076 753.8587 181.9659 Q 805.84894 207.96101 935.8246 207.96101 Q 1065.8002 207.96101 1065.8002 207.96101 L 1091.7953 207.96101 L 1091.7953 259.95126 L 1091.7953 285.9464 L 1065.8002 285.9464 Q 1065.8002 311.94153 909.82947 311.94153 Q 727.8636 311.94153 727.8636 285.9464 Q 727.8636 259.95126 597.88794 259.95126 L 441.91718 259.95126 L 441.91718 285.9464 L 441.91718 285.9464 L 441.91718 285.9464 Q 415.92203 311.94153 389.9269 311.94153 Q 389.9269 311.94153 363.9318 311.94153 Q 337.93665 311.94153 337.93665 259.95126 Q 337.93665 259.95126 311.94153 259.95126 Q 285.9464 259.95126 207.96101 259.95126 L 129.97563 259.95126 L 129.97563 259.95126 L 129.97563 259.95126 L 103.98051 259.95126 L 103.98051 259.95126 L 103.98051 285.9464 L 77.98538 285.9464 L 77.98538 285.9464 L 77.98538 311.94153 L 51.990253 311.94153 L 25.995127 311.94153 L 25.995127 285.9464 L 25.995127 285.9464 L 0.0 285.9464 L 0.0 285.9464 L 0.0 259.95126 L 0.0 259.95126 L 0.0 259.95126 L 25.995127 259.95126 L 25.995127 259.95126 L 25.995127 233.95615 L 0.0 207.96101 L 0.0 181.9659 L 51.990253 181.9659 L 103.98051 155.97076 L 103.98051 155.97076 L 129.97563 155.97076 L 129.97563 155.97076 L 129.97563 155.97076 L 129.97563 129.97563 L 129.97563 129.97563 L 155.97076 103.98051 L 155.97076 103.98051 L 155.97076 103.98051 L 155.97076 77.98538 L 181.9659 77.98538 L 207.96101 51.990253 L 259.95126 51.990253 L 311.94153 51.990253 L 311.94153 51.990253 L 311.94153 51.990253 L 337.93665 51.990253 Q 363.9318 51.990253 363.9318 51.990253 L 363.9318 51.990253 L 363.9318 51.990253 L 363.9318 25.995127 L 363.9318 25.995127 z" svg:height="3.1194153mm" draw:style-name="style-892" svg:viewBox="0.0 0.0 1091.7953 311.94153" svg:width="10.9179535mm" svg:x="146.87247mm" svg:y="94.10236mm"/>
          <draw:path svg:d="M 1065.8002 51.990253 L 1065.8002 77.98538 L 1065.8002 77.98538 L 1065.8002 103.98051 L 1039.805 103.98051 L 1013.80994 103.98051 L 1013.80994 129.97563 L 1013.80994 155.97076 L 1117.7904 181.9659 Q 1221.771 207.96101 1221.771 233.95615 Q 1221.771 259.95126 1195.7759 259.95126 Q 1169.7808 259.95126 1169.7808 311.94153 Q 1143.7856 337.93665 1143.7856 363.9318 L 1143.7856 415.92203 L 1169.7808 415.92203 Q 1195.7759 415.92203 1195.7759 441.91718 Q 1221.771 467.9123 1273.7612 467.9123 L 1325.7515 467.9123 L 1325.7515 467.9123 L 1351.7466 467.9123 L 1351.7466 467.9123 L 1351.7466 467.9123 L 1351.7466 493.9074 L 1351.7466 493.9074 L 1377.7417 519.9025 L 1403.7368 545.89764 L 1403.7368 571.8928 L 1403.7368 597.88794 L 1403.7368 623.88306 L 1403.7368 649.8782 L 1377.7417 649.8782 L 1377.7417 675.8733 L 1351.7466 675.8733 L 1325.7515 675.8733 L 1299.7563 701.8684 L 1247.7661 727.8636 L 1221.771 727.8636 Q 1195.7759 727.8636 857.8392 805.84894 L 519.9025 883.83435 L 493.9074 883.83435 L 467.9123 883.83435 L 467.9123 883.83435 Q 467.9123 883.83435 441.91718 857.8392 Q 415.92203 857.8392 415.92203 779.8538 Q 415.92203 727.8636 311.94153 727.8636 Q 181.9659 727.8636 155.97076 701.8684 L 129.97563 675.8733 L 103.98051 675.8733 L 103.98051 675.8733 L 103.98051 675.8733 Q 103.98051 649.8782 77.98538 623.88306 Q 77.98538 597.88794 103.98051 597.88794 Q 129.97563 571.8928 155.97076 545.89764 Q 155.97076 519.9025 129.97563 519.9025 L 103.98051 519.9025 L 77.98538 519.9025 L 51.990253 519.9025 L 51.990253 519.9025 L 51.990253 519.9025 L 25.995127 519.9025 L 25.995127 519.9025 L 25.995127 493.9074 L 25.995127 493.9074 L 25.995127 467.9123 L 0.0 467.9123 L 0.0 441.91718 L 0.0 415.92203 L 103.98051 415.92203 Q 207.96101 415.92203 207.96101 389.9269 L 207.96101 363.9318 L 233.95615 363.9318 L 259.95126 363.9318 L 311.94153 337.93665 Q 337.93665 337.93665 337.93665 311.94153 L 337.93665 285.9464 L 363.9318 285.9464 L 363.9318 259.95126 L 467.9123 259.95126 Q 545.89764 233.95615 545.89764 207.96101 Q 545.89764 181.9659 623.88306 155.97076 Q 727.8636 129.97563 727.8636 103.98051 Q 753.8587 51.990253 831.84406 77.98538 Q 909.82947 77.98538 909.82947 51.990253 Q 909.82947 0.0 961.8197 0.0 Q 1039.805 0.0 1039.805 25.995127 Q 1039.805 51.990253 1065.8002 51.990253 z" svg:height="8.838344mm" draw:style-name="style-893" svg:viewBox="0.0 0.0 1403.7368 883.83435" svg:width="14.037369mm" svg:x="133.09505mm" svg:y="136.73438mm"/>
          <draw:path svg:d="M 493.9074 1.8189894E-12 L 519.9025 1.8189894E-12 L 519.9025 25.995127 Q 519.9025 51.990253 493.9074 51.990253 Q 467.9123 51.990253 467.9123 77.98538 L 467.9123 103.98051 L 519.9025 103.98051 L 545.89764 129.97563 L 779.8538 181.9659 Q 1013.80994 285.9464 1013.80994 285.9464 L 1013.80994 285.9464 L 1039.805 311.94153 Q 1039.805 337.93665 1013.80994 337.93665 Q 987.8148 337.93665 987.8148 389.9269 Q 961.8197 441.91718 935.8246 441.91718 Q 909.82947 441.91718 883.83435 493.9074 Q 857.8392 545.89764 857.8392 545.89764 L 857.8392 545.89764 L 831.84406 545.89764 Q 831.84406 545.89764 805.84894 597.88794 Q 779.8538 623.88306 753.8587 623.88306 Q 701.8684 623.88306 701.8684 597.88794 Q 701.8684 545.89764 649.8782 545.89764 Q 597.88794 519.9025 597.88794 493.9074 Q 597.88794 467.9123 571.8928 467.9123 Q 545.89764 493.9074 519.9025 467.9123 L 467.9123 441.91718 L 441.91718 441.91718 Q 415.92203 441.91718 389.9269 415.92203 Q 363.9318 389.9269 259.95126 363.9318 L 129.97563 337.93665 L 103.98051 311.94153 L 77.98538 285.9464 L 77.98538 285.9464 L 51.990253 285.9464 L 51.990253 285.9464 L 51.990253 285.9464 L 51.990253 259.95126 L 51.990253 259.95126 L 25.995127 259.95126 L 25.995127 259.95126 L 25.995127 233.95615 L 1.8189894E-12 181.9659 L 1.8189894E-12 181.9659 L 1.8189894E-12 181.9659 L 1.8189894E-12 155.97076 L 1.8189894E-12 155.97076 L 1.8189894E-12 155.97076 L 1.8189894E-12 155.97076 L 25.995127 155.97076 L 25.995127 129.97563 L 25.995127 129.97563 L 51.990253 129.97563 L 51.990253 129.97563 L 51.990253 129.97563 L 51.990253 103.98051 L 51.990253 103.98051 L 77.98538 103.98051 L 77.98538 77.98538 L 77.98538 77.98538 L 103.98051 77.98538 L 103.98051 77.98538 L 103.98051 77.98538 L 103.98051 51.990253 L 103.98051 51.990253 L 129.97563 51.990253 L 129.97563 25.995127 L 207.96101 77.98538 Q 285.9464 77.98538 337.93665 103.98051 Q 415.92203 103.98051 441.91718 51.990253 Q 467.9123 25.995127 493.9074 1.8189894E-12 z" svg:height="6.2388306mm" draw:style-name="style-894" svg:viewBox="0.0 0.0 1039.805 623.88306" svg:width="10.398051mm" svg:x="136.21446mm" svg:y="118.277824mm"/>
          <draw:path svg:d="M 337.93665 155.97076 L 337.93665 155.97076 L 311.94153 155.97076 L 311.94153 181.9659 L 337.93665 181.9659 L 337.93665 181.9659 L 337.93665 207.96101 Q 337.93665 233.95615 311.94153 233.95615 Q 285.9464 259.95126 285.9464 337.93665 L 285.9464 415.92203 L 259.95126 415.92203 L 259.95126 441.91718 L 259.95126 441.91718 L 259.95126 441.91718 L 233.95615 441.91718 Q 207.96101 441.91718 207.96101 493.9074 Q 207.96101 519.9025 181.9659 493.9074 L 129.97563 493.9074 L 129.97563 493.9074 Q 129.97563 467.9123 103.98051 389.9269 Q 77.98538 285.9464 25.995127 285.9464 L 0.0 285.9464 L 25.995127 233.95615 Q 25.995127 181.9659 51.990253 181.9659 Q 77.98538 181.9659 77.98538 103.98051 L 77.98538 25.995127 L 77.98538 25.995127 L 77.98538 25.995127 L 103.98051 25.995127 L 103.98051 25.995127 L 155.97076 4.5474735E-13 Q 181.9659 4.5474735E-13 207.96101 25.995127 Q 207.96101 77.98538 285.9464 77.98538 Q 363.9318 77.98538 337.93665 103.98051 Q 337.93665 129.97563 337.93665 155.97076 z" svg:height="4.939074mm" draw:style-name="style-895" svg:viewBox="0.0 0.0 337.93665 493.9074" svg:width="3.3793666mm" svg:x="181.70593mm" svg:y="33.013813mm"/>
          <draw:path svg:d="M 155.97076 0.0 L 181.9659 25.995127 L 181.9659 51.990253 L 181.9659 77.98538 L 207.96101 103.98051 L 233.95615 129.97563 L 233.95615 155.97076 L 233.95615 155.97076 L 207.96101 207.96101 Q 181.9659 233.95615 259.95126 363.9318 Q 337.93665 519.9025 311.94153 519.9025 Q 311.94153 519.9025 311.94153 545.89764 L 311.94153 545.89764 L 285.9464 545.89764 L 285.9464 545.89764 L 259.95126 545.89764 Q 233.95615 571.8928 207.96101 597.88794 L 181.9659 623.88306 L 181.9659 623.88306 Q 155.97076 623.88306 155.97076 649.8782 L 155.97076 649.8782 L 129.97563 649.8782 Q 129.97563 623.88306 77.98538 571.8928 L 0.0 493.9074 L 0.0 493.9074 Q 0.0 467.9123 25.995127 467.9123 Q 25.995127 441.91718 51.990253 311.94153 L 77.98538 181.9659 L 77.98538 181.9659 L 77.98538 181.9659 L 103.98051 155.97076 L 129.97563 129.97563 L 129.97563 103.98051 L 129.97563 77.98538 L 129.97563 51.990253 Q 129.97563 51.990253 129.97563 25.995127 Q 129.97563 0.0 155.97076 0.0 z" svg:height="6.4987817mm" draw:style-name="style-896" svg:viewBox="0.0 0.0 311.94153 649.8782" svg:width="3.1194153mm" svg:x="206.66125mm" svg:y="177.80667mm"/>
          <draw:path svg:d="M 0.0 51.990253 L 25.995127 1.8189894E-12 L 51.990253 1.8189894E-12 Q 77.98538 1.8189894E-12 77.98538 25.995127 L 103.98051 25.995127 L 103.98051 25.995127 L 103.98051 51.990253 L 181.9659 51.990253 L 233.95615 51.990253 L 233.95615 77.98538 Q 233.95615 103.98051 285.9464 103.98051 Q 311.94153 103.98051 363.9318 77.98538 L 415.92203 77.98538 L 441.91718 77.98538 L 493.9074 77.98538 L 493.9074 155.97076 L 493.9074 207.96101 L 441.91718 207.96101 Q 389.9269 207.96101 259.95126 207.96101 Q 129.97563 207.96101 129.97563 233.95615 Q 129.97563 259.95126 103.98051 259.95126 L 51.990253 259.95126 L 51.990253 207.96101 Q 25.995127 129.97563 25.995127 129.97563 Q -25.995127 129.97563 0.0 51.990253 z" svg:height="2.5995128mm" draw:style-name="style-897" svg:viewBox="0.0 0.0 493.9074 259.95126" svg:width="4.939074mm" svg:x="117.23802mm" svg:y="107.61983mm"/>
          <draw:path svg:d="M 415.92203 0.0 L 415.92203 0.0 L 415.92203 0.0 Q 415.92203 25.995127 415.92203 25.995127 L 441.91718 25.995127 L 467.9123 103.98051 Q 467.9123 181.9659 519.9025 181.9659 Q 545.89764 181.9659 623.88306 181.9659 L 675.8733 181.9659 L 675.8733 181.9659 L 675.8733 181.9659 L 701.8684 233.95615 L 701.8684 285.9464 L 727.8636 285.9464 L 753.8587 285.9464 L 753.8587 233.95615 L 779.8538 181.9659 L 779.8538 129.97563 Q 779.8538 103.98051 805.84894 103.98051 L 805.84894 103.98051 L 805.84894 285.9464 Q 779.8538 467.9123 779.8538 649.8782 L 779.8538 805.84894 L 831.84406 805.84894 Q 831.84406 805.84894 857.8392 805.84894 L 857.8392 831.84406 L 857.8392 857.8392 L 857.8392 883.83435 L 831.84406 883.83435 Q 805.84894 883.83435 805.84894 857.8392 Q 805.84894 831.84406 779.8538 831.84406 Q 753.8587 831.84406 753.8587 779.8538 Q 753.8587 727.8636 649.8782 727.8636 L 545.89764 727.8636 L 545.89764 701.8684 Q 519.9025 649.8782 519.9025 675.8733 Q 493.9074 701.8684 467.9123 675.8733 Q 467.9123 623.88306 363.9318 597.88794 Q 259.95126 597.88794 233.95615 597.88794 L 181.9659 597.88794 L 129.97563 571.8928 L 77.98538 571.8928 L 77.98538 571.8928 L 77.98538 545.89764 L 51.990253 545.89764 L 0.0 545.89764 L 0.0 545.89764 L 0.0 519.9025 L 51.990253 519.9025 L 103.98051 493.9074 L 207.96101 493.9074 L 311.94153 493.9074 L 363.9318 467.9123 L 441.91718 467.9123 L 441.91718 441.91718 L 415.92203 415.92203 L 415.92203 415.92203 L 415.92203 389.9269 L 389.9269 389.9269 Q 363.9318 389.9269 337.93665 363.9318 Q 311.94153 337.93665 285.9464 259.95126 L 259.95126 181.9659 L 285.9464 103.98051 Q 311.94153 25.995127 363.9318 25.995127 Q 389.9269 25.995127 415.92203 0.0 z" svg:height="8.838344mm" draw:style-name="style-898" svg:viewBox="0.0 0.0 857.8392 883.83435" svg:width="8.578392mm" svg:x="149.73193mm" svg:y="31.454103mm"/>
          <draw:path svg:d="M 1091.7953 129.97563 L 1117.7904 129.97563 L 1143.7856 129.97563 L 1169.7808 155.97076 L 1169.7808 155.97076 L 1143.7856 155.97076 L 1143.7856 181.9659 L 1143.7856 207.96101 L 1169.7808 233.95615 L 1169.7808 259.95126 L 1481.7223 311.94153 Q 1793.6638 363.9318 1793.6638 389.9269 L 1793.6638 415.92203 L 1715.6783 415.92203 Q 1637.693 415.92203 1637.693 441.91718 Q 1637.693 467.9123 1559.7076 493.9074 L 1481.7223 519.9025 L 1481.7223 519.9025 L 1481.7223 519.9025 L 1455.7272 519.9025 Q 1403.7368 519.9025 1299.7563 519.9025 Q 1169.7808 519.9025 1169.7808 571.8928 Q 1169.7808 623.88306 1065.8002 623.88306 Q 961.8197 675.8733 883.83435 675.8733 L 805.84894 675.8733 L 805.84894 649.8782 L 779.8538 623.88306 L 779.8538 623.88306 L 779.8538 623.88306 L 779.8538 649.8782 L 779.8538 649.8782 L 753.8587 649.8782 L 753.8587 675.8733 L 753.8587 675.8733 L 727.8636 675.8733 L 727.8636 727.8636 L 727.8636 753.8587 L 753.8587 753.8587 L 753.8587 779.8538 L 753.8587 779.8538 L 779.8538 779.8538 L 779.8538 805.84894 L 779.8538 831.84406 L 805.84894 831.84406 L 831.84406 831.84406 L 831.84406 857.8392 L 831.84406 857.8392 L 805.84894 857.8392 L 805.84894 883.83435 L 831.84406 883.83435 L 857.8392 883.83435 L 857.8392 909.82947 L 857.8392 909.82947 L 857.8392 935.8246 L 857.8392 935.8246 L 831.84406 935.8246 L 805.84894 935.8246 L 805.84894 909.82947 L 779.8538 909.82947 L 779.8538 909.82947 L 779.8538 909.82947 L 779.8538 883.83435 L 779.8538 883.83435 L 753.8587 883.83435 L 753.8587 883.83435 L 753.8587 883.83435 L 753.8587 883.83435 L 727.8636 857.8392 L 701.8684 831.84406 L 675.8733 831.84406 Q 623.88306 831.84406 519.9025 779.8538 Q 415.92203 727.8636 415.92203 753.8587 L 389.9269 753.8587 L 363.9318 753.8587 Q 337.93665 753.8587 337.93665 727.8636 Q 337.93665 701.8684 233.95615 675.8733 L 129.97563 623.88306 L 51.990253 623.88306 L 0.0 623.88306 L 0.0 597.88794 L 0.0 571.8928 L 25.995127 571.8928 L 25.995127 571.8928 L 25.995127 545.89764 L 25.995127 545.89764 L 51.990253 545.89764 L 51.990253 519.9025 L 51.990253 519.9025 L 51.990253 519.9025 L 77.98538 519.9025 L 77.98538 519.9025 L 77.98538 493.9074 L 103.98051 493.9074 L 103.98051 467.9123 L 103.98051 441.91718 L 155.97076 441.91718 Q 233.95615 441.91718 285.9464 389.9269 Q 337.93665 311.94153 415.92203 311.94153 Q 493.9074 259.95126 493.9074 259.95126 L 493.9074 259.95126 L 519.9025 259.95126 L 571.8928 259.95126 L 571.8928 233.95615 L 571.8928 233.95615 L 597.88794 233.95615 L 597.88794 207.96101 L 623.88306 207.96101 L 675.8733 207.96101 L 675.8733 233.95615 L 675.8733 233.95615 L 701.8684 233.95615 L 701.8684 259.95126 L 701.8684 259.95126 L 727.8636 259.95126 L 727.8636 233.95615 Q 727.8636 207.96101 753.8587 233.95615 Q 753.8587 259.95126 779.8538 259.95126 L 805.84894 259.95126 L 805.84894 233.95615 L 831.84406 233.95615 L 831.84406 233.95615 L 831.84406 207.96101 L 831.84406 103.98051 Q 831.84406 -25.995127 909.82947 0.0 Q 987.8148 51.990253 1013.80994 103.98051 Q 1039.805 155.97076 1091.7953 129.97563 z" svg:height="9.358246mm" draw:style-name="style-899" svg:viewBox="0.0 0.0 1793.6638 935.8246" svg:width="17.936638mm" svg:x="83.18441mm" svg:y="92.542656mm"/>
          <draw:path svg:d="M 285.9464 25.995127 L 285.9464 0.0 L 363.9318 0.0 L 441.91718 25.995127 L 441.91718 25.995127 L 441.91718 25.995127 L 467.9123 25.995127 L 467.9123 25.995127 L 493.9074 51.990253 L 493.9074 51.990253 L 493.9074 493.9074 Q 493.9074 961.8197 467.9123 1039.805 Q 441.91718 1117.7904 441.91718 1117.7904 L 441.91718 1117.7904 L 441.91718 1039.805 Q 441.91718 961.8197 415.92203 909.82947 Q 415.92203 831.84406 363.9318 805.84894 Q 311.94153 805.84894 311.94153 779.8538 Q 337.93665 753.8587 285.9464 753.8587 Q 233.95615 727.8636 233.95615 675.8733 L 233.95615 623.88306 L 233.95615 597.88794 Q 233.95615 571.8928 233.95615 545.89764 Q 233.95615 493.9074 207.96101 493.9074 Q 155.97076 467.9123 155.97076 441.91718 Q 129.97563 389.9269 181.9659 337.93665 Q 207.96101 259.95126 129.97563 259.95126 L 51.990253 233.95615 L 25.995127 233.95615 L 0.0 233.95615 L 0.0 233.95615 L 0.0 233.95615 L 77.98538 207.96101 L 129.97563 181.9659 L 207.96101 155.97076 Q 285.9464 103.98051 285.9464 77.98538 Q 285.9464 51.990253 285.9464 25.995127 z" svg:height="11.177905mm" draw:style-name="style-900" svg:viewBox="0.0 0.0 493.9074 1117.7904" svg:width="4.939074mm" svg:x="294.00488mm" svg:y="98.52153mm"/>
          <draw:path svg:d="M 103.98051 0.0 L 129.97563 0.0 L 129.97563 0.0 L 155.97076 0.0 L 129.97563 51.990253 Q 129.97563 103.98051 103.98051 103.98051 Q 77.98538 103.98051 51.990253 129.97563 L 25.995127 129.97563 L 0.0 129.97563 Q 0.0 103.98051 0.0 77.98538 Q -25.995127 51.990253 0.0 25.995127 L 51.990253 0.0 L 51.990253 0.0 Q 77.98538 0.0 103.98051 0.0 z" svg:height="1.2997564mm" draw:style-name="style-901" svg:viewBox="0.0 0.0 155.97076 129.97563" svg:width="1.5597076mm" svg:x="46.79123mm" svg:y="70.70675mm"/>
          <draw:path svg:d="M 493.9074 0.0 L 493.9074 0.0 L 519.9025 0.0 Q 545.89764 0.0 545.89764 25.995127 Q 545.89764 51.990253 493.9074 51.990253 Q 467.9123 51.990253 519.9025 129.97563 Q 545.89764 181.9659 545.89764 181.9659 Q 545.89764 181.9659 545.89764 207.96101 L 545.89764 207.96101 L 545.89764 207.96101 L 519.9025 207.96101 L 493.9074 207.96101 L 493.9074 207.96101 L 467.9123 207.96101 Q 441.91718 181.9659 363.9318 181.9659 L 285.9464 181.9659 L 285.9464 181.9659 Q 285.9464 181.9659 233.95615 155.97076 Q 207.96101 129.97563 103.98051 129.97563 Q -1.8189894E-12 103.98051 -1.8189894E-12 77.98538 L -1.8189894E-12 51.990253 L -1.8189894E-12 51.990253 L -1.8189894E-12 25.995127 L 77.98538 25.995127 L 181.9659 25.995127 L 285.9464 51.990253 Q 415.92203 77.98538 415.92203 51.990253 Q 415.92203 25.995127 441.91718 25.995127 Q 493.9074 25.995127 493.9074 0.0 z" svg:height="2.07961mm" draw:style-name="style-902" svg:viewBox="0.0 0.0 545.89764 207.96101" svg:width="5.4589767mm" svg:x="153.6312mm" svg:y="116.19822mm"/>
          <draw:path svg:d="M 181.9659 0.0 L 233.95615 0.0 L 337.93665 25.995127 Q 415.92203 51.990253 467.9123 51.990253 Q 519.9025 103.98051 571.8928 51.990253 Q 623.88306 0.0 649.8782 0.0 L 649.8782 0.0 L 597.88794 103.98051 Q 571.8928 207.96101 571.8928 233.95615 L 571.8928 233.95615 L 545.89764 233.95615 Q 545.89764 259.95126 545.89764 259.95126 L 545.89764 259.95126 L 545.89764 259.95126 Q 545.89764 285.9464 493.9074 311.94153 L 441.91718 363.9318 L 415.92203 363.9318 Q 389.9269 363.9318 363.9318 415.92203 L 337.93665 441.91718 L 311.94153 441.91718 L 311.94153 467.9123 L 311.94153 467.9123 L 285.9464 467.9123 L 285.9464 467.9123 L 285.9464 467.9123 L 285.9464 493.9074 L 285.9464 493.9074 L 259.95126 493.9074 L 259.95126 519.9025 L 259.95126 519.9025 L 233.95615 519.9025 L 233.95615 493.9074 L 233.95615 467.9123 L 233.95615 467.9123 L 233.95615 441.91718 L 233.95615 441.91718 Q 233.95615 415.92203 233.95615 389.9269 L 207.96101 363.9318 L 207.96101 363.9318 Q 181.9659 337.93665 181.9659 337.93665 Q 181.9659 311.94153 155.97076 233.95615 Q 129.97563 155.97076 77.98538 155.97076 Q 51.990253 155.97076 51.990253 129.97563 Q 51.990253 103.98051 25.995127 103.98051 Q 0.0 103.98051 0.0 51.990253 L 0.0 0.0 L 25.995127 0.0 Q 25.995127 0.0 77.98538 0.0 Q 155.97076 0.0 181.9659 0.0 z" svg:height="5.1990256mm" draw:style-name="style-903" svg:viewBox="0.0 0.0 649.8782 519.9025" svg:width="6.4987817mm" svg:x="260.7311mm" svg:y="178.84648mm"/>
          <draw:path svg:d="M 259.95126 -9.094947E-13 L 285.9464 -9.094947E-13 L 311.94153 -9.094947E-13 L 363.9318 -9.094947E-13 L 389.9269 25.995127 L 415.92203 25.995127 L 415.92203 51.990253 L 415.92203 77.98538 L 389.9269 77.98538 L 389.9269 103.98051 L 389.9269 103.98051 L 363.9318 103.98051 L 363.9318 103.98051 L 363.9318 103.98051 L 363.9318 129.97563 L 363.9318 129.97563 L 337.93665 129.97563 L 337.93665 155.97076 L 337.93665 155.97076 L 363.9318 155.97076 L 363.9318 155.97076 L 363.9318 155.97076 L 363.9318 181.9659 L 363.9318 181.9659 L 389.9269 207.96101 L 389.9269 207.96101 L 207.96101 207.96101 L 25.995127 207.96101 L 77.98538 155.97076 Q 155.97076 129.97563 103.98051 103.98051 Q 77.98538 103.98051 77.98538 77.98538 Q 77.98538 51.990253 0.0 51.990253 Q -51.990253 51.990253 103.98051 25.995127 Q 233.95615 -9.094947E-13 259.95126 -9.094947E-13 z" svg:height="2.07961mm" draw:style-name="style-904" svg:viewBox="0.0 0.0 415.92203 207.96101" svg:width="4.15922mm" svg:x="256.83185mm" svg:y="77.46548mm"/>
          <draw:path svg:d="M 337.93665 25.995127 L 389.9269 0.0 L 389.9269 0.0 L 389.9269 0.0 L 415.92203 0.0 L 415.92203 0.0 L 441.91718 51.990253 Q 441.91718 77.98538 415.92203 103.98051 Q 389.9269 103.98051 363.9318 129.97563 Q 363.9318 155.97076 545.89764 207.96101 Q 701.8684 233.95615 701.8684 259.95126 Q 701.8684 311.94153 675.8733 311.94153 L 675.8733 311.94153 L 649.8782 311.94153 Q 623.88306 311.94153 597.88794 285.9464 L 571.8928 259.95126 L 493.9074 259.95126 Q 415.92203 259.95126 285.9464 207.96101 L 129.97563 207.96101 L 103.98051 181.9659 L 77.98538 155.97076 L 25.995127 155.97076 L 0.0 155.97076 L 0.0 103.98051 L 0.0 77.98538 L 25.995127 77.98538 L 51.990253 103.98051 L 129.97563 77.98538 Q 233.95615 51.990253 233.95615 51.990253 Q 233.95615 51.990253 259.95126 51.990253 L 259.95126 25.995127 L 337.93665 25.995127 z" svg:height="3.1194153mm" draw:style-name="style-905" svg:viewBox="0.0 0.0 701.8684 311.94153" svg:width="7.0186844mm" svg:x="200.42242mm" svg:y="95.142166mm"/>
          <draw:path svg:d="M 25.995127 1.8189894E-12 L 25.995127 1.8189894E-12 L 25.995127 1.8189894E-12 L 25.995127 1.8189894E-12 L 25.995127 25.995127 L 25.995127 25.995127 L 51.990253 51.990253 L 51.990253 77.98538 L 77.98538 77.98538 L 103.98051 103.98051 L 129.97563 103.98051 Q 129.97563 129.97563 129.97563 155.97076 Q 129.97563 181.9659 285.9464 207.96101 Q 441.91718 207.96101 441.91718 285.9464 Q 441.91718 363.9318 441.91718 389.9269 L 441.91718 415.92203 L 441.91718 415.92203 Q 441.91718 415.92203 311.94153 415.92203 Q 181.9659 415.92203 181.9659 363.9318 Q 181.9659 311.94153 129.97563 311.94153 Q 77.98538 285.9464 77.98538 207.96101 Q 51.990253 129.97563 25.995127 129.97563 L 0.0 129.97563 L 0.0 51.990253 Q 25.995127 1.8189894E-12 25.995127 1.8189894E-12 z" svg:height="4.15922mm" draw:style-name="style-906" svg:viewBox="0.0 0.0 441.91718 415.92203" svg:width="4.419172mm" svg:x="168.18848mm" svg:y="86.82372mm"/>
          <draw:path svg:d="M 0.0 51.990253 L 25.995127 0.0 L 259.95126 25.995127 Q 519.9025 51.990253 545.89764 77.98538 Q 571.8928 103.98051 571.8928 103.98051 L 571.8928 103.98051 L 519.9025 103.98051 Q 493.9074 103.98051 519.9025 155.97076 Q 519.9025 181.9659 519.9025 207.96101 Q 493.9074 207.96101 467.9123 259.95126 L 415.92203 285.9464 L 415.92203 285.9464 Q 389.9269 311.94153 389.9269 311.94153 L 389.9269 311.94153 L 311.94153 311.94153 Q 233.95615 311.94153 181.9659 311.94153 L 129.97563 311.94153 L 129.97563 311.94153 Q 103.98051 311.94153 103.98051 207.96101 L 51.990253 129.97563 L 51.990253 129.97563 Q 51.990253 155.97076 25.995127 129.97563 L 0.0 129.97563 L 0.0 129.97563 Q 0.0 103.98051 0.0 51.990253 z" svg:height="3.1194153mm" draw:style-name="style-907" svg:viewBox="0.0 0.0 571.8928 311.94153" svg:width="5.718928mm" svg:x="116.97807mm" svg:y="100.86109mm"/>
          <draw:path svg:d="M 467.9123 25.995127 L 467.9123 25.995127 L 493.9074 51.990253 Q 519.9025 103.98051 519.9025 311.94153 L 519.9025 545.89764 L 519.9025 675.8733 Q 493.9074 805.84894 467.9123 805.84894 Q 441.91718 805.84894 441.91718 831.84406 Q 415.92203 857.8392 415.92203 857.8392 L 415.92203 883.83435 L 415.92203 883.83435 Q 389.9269 883.83435 363.9318 883.83435 L 311.94153 883.83435 L 311.94153 883.83435 L 311.94153 883.83435 L 311.94153 883.83435 Q 285.9464 883.83435 259.95126 831.84406 L 207.96101 805.84894 L 207.96101 779.8538 Q 207.96101 753.8587 207.96101 675.8733 L 181.9659 571.8928 L 181.9659 571.8928 Q 207.96101 571.8928 181.9659 545.89764 Q 181.9659 519.9025 103.98051 467.9123 L 0.0 441.91718 L 0.0 415.92203 L 0.0 415.92203 L 103.98051 415.92203 Q 181.9659 415.92203 181.9659 207.96101 L 181.9659 25.995127 L 207.96101 3.6379788E-12 Q 259.95126 3.6379788E-12 259.95126 51.990253 Q 259.95126 77.98538 337.93665 51.990253 Q 415.92203 51.990253 415.92203 25.995127 Q 415.92203 3.6379788E-12 441.91718 3.6379788E-12 Q 467.9123 3.6379788E-12 467.9123 25.995127 z" svg:height="8.838344mm" draw:style-name="style-908" svg:viewBox="0.0 0.0 519.9025 883.83435" svg:width="5.1990256mm" svg:x="55.10967mm" svg:y="173.64745mm"/>
          <draw:path svg:d="M 51.990253 51.990253 L 51.990253 1.8189894E-12 L 103.98051 1.8189894E-12 Q 181.9659 1.8189894E-12 259.95126 25.995127 L 311.94153 25.995127 L 311.94153 25.995127 L 311.94153 51.990253 L 441.91718 51.990253 Q 571.8928 51.990253 675.8733 103.98051 Q 753.8587 155.97076 753.8587 155.97076 L 779.8538 155.97076 L 779.8538 155.97076 L 779.8538 155.97076 L 805.84894 181.9659 L 831.84406 207.96101 L 831.84406 207.96101 L 831.84406 207.96101 L 831.84406 207.96101 Q 831.84406 207.96101 831.84406 233.95615 L 857.8392 233.95615 L 883.83435 259.95126 Q 883.83435 259.95126 831.84406 285.9464 Q 753.8587 285.9464 753.8587 311.94153 L 753.8587 337.93665 L 701.8684 337.93665 L 649.8782 363.9318 L 649.8782 363.9318 L 675.8733 363.9318 L 675.8733 389.9269 L 675.8733 415.92203 L 571.8928 415.92203 L 441.91718 415.92203 L 441.91718 415.92203 Q 467.9123 389.9269 467.9123 363.9318 Q 467.9123 337.93665 389.9269 311.94153 Q 311.94153 311.94153 311.94153 285.9464 Q 285.9464 259.95126 155.97076 259.95126 L 0.0 285.9464 L 0.0 233.95615 L 0.0 181.9659 L 0.0 181.9659 L 0.0 181.9659 L 25.995127 181.9659 L 25.995127 207.96101 L 25.995127 207.96101 L 51.990253 207.96101 L 51.990253 181.9659 Q 51.990253 155.97076 51.990253 103.98051 Q 51.990253 77.98538 51.990253 51.990253 z" svg:height="4.15922mm" draw:style-name="style-909" svg:viewBox="0.0 0.0 883.83435 415.92203" svg:width="8.838344mm" svg:x="18.196589mm" svg:y="99.301384mm"/>
          <draw:path svg:d="M 727.8636 0.0 L 753.8587 0.0 L 753.8587 0.0 L 779.8538 0.0 L 805.84894 77.98538 Q 857.8392 155.97076 961.8197 103.98051 Q 1039.805 77.98538 1065.8002 77.98538 Q 1065.8002 51.990253 1091.7953 51.990253 L 1091.7953 51.990253 L 1091.7953 77.98538 Q 1091.7953 103.98051 1117.7904 103.98051 Q 1143.7856 103.98051 1143.7856 129.97563 Q 1143.7856 155.97076 1169.7808 233.95615 L 1169.7808 311.94153 L 1169.7808 337.93665 L 1143.7856 363.9318 L 1143.7856 363.9318 L 1143.7856 363.9318 L 1143.7856 389.9269 L 1143.7856 389.9269 L 1117.7904 389.9269 Q 1091.7953 389.9269 1091.7953 415.92203 Q 1091.7953 441.91718 1039.805 441.91718 Q 1013.80994 415.92203 727.8636 519.9025 L 415.92203 623.88306 L 363.9318 623.88306 L 285.9464 623.88306 L 259.95126 649.8782 L 207.96101 675.8733 L 207.96101 675.8733 L 207.96101 675.8733 L 181.9659 675.8733 L 155.97076 675.8733 L 129.97563 675.8733 L 103.98051 675.8733 L 103.98051 701.8684 L 103.98051 701.8684 L 77.98538 701.8684 L 77.98538 701.8684 L 51.990253 701.8684 L 51.990253 701.8684 L 51.990253 675.8733 L 51.990253 649.8782 L 51.990253 623.88306 L 51.990253 623.88306 L 51.990253 545.89764 Q 51.990253 467.9123 25.995127 467.9123 L 0.0 467.9123 L 0.0 467.9123 L 0.0 467.9123 L 51.990253 441.91718 Q 103.98051 441.91718 103.98051 311.94153 Q 103.98051 181.9659 155.97076 181.9659 Q 233.95615 181.9659 233.95615 155.97076 Q 233.95615 129.97563 311.94153 155.97076 Q 363.9318 207.96101 441.91718 181.9659 Q 519.9025 181.9659 597.88794 77.98538 Q 675.8733 0.0 727.8636 0.0 z" svg:height="7.0186844mm" draw:style-name="style-910" svg:viewBox="0.0 0.0 1169.7808 701.8684" svg:width="11.697807mm" svg:x="147.65233mm" svg:y="137.25427mm"/>
          <draw:path svg:d="M 701.8684 25.995127 L 701.8684 25.995127 L 701.8684 25.995127 L 701.8684 25.995127 L 675.8733 25.995127 L 675.8733 25.995127 L 779.8538 51.990253 Q 857.8392 77.98538 857.8392 129.97563 Q 857.8392 155.97076 857.8392 155.97076 L 857.8392 155.97076 L 831.84406 155.97076 Q 805.84894 129.97563 701.8684 181.9659 Q 623.88306 181.9659 597.88794 233.95615 Q 545.89764 233.95615 389.9269 233.95615 L 259.95126 233.95615 L 233.95615 233.95615 L 207.96101 233.95615 L 233.95615 285.9464 Q 233.95615 311.94153 259.95126 311.94153 Q 285.9464 311.94153 285.9464 337.93665 L 285.9464 363.9318 L 233.95615 363.9318 L 181.9659 337.93665 L 155.97076 337.93665 L 129.97563 337.93665 L 129.97563 311.94153 L 129.97563 311.94153 L 103.98051 311.94153 L 103.98051 285.9464 L 77.98538 285.9464 L 51.990253 285.9464 L 25.995127 311.94153 L 25.995127 311.94153 L 25.995127 285.9464 L 25.995127 259.95126 L 51.990253 259.95126 L 51.990253 233.95615 L 51.990253 233.95615 L 25.995127 233.95615 L 25.995127 233.95615 L 25.995127 233.95615 L 25.995127 207.96101 L 25.995127 207.96101 L -9.094947E-13 207.96101 L -9.094947E-13 181.9659 L -9.094947E-13 181.9659 L -9.094947E-13 181.9659 L 25.995127 181.9659 L 51.990253 181.9659 L 103.98051 155.97076 Q 155.97076 129.97563 181.9659 129.97563 L 181.9659 103.98051 L 311.94153 51.990253 Q 441.91718 25.995127 571.8928 0.0 Q 701.8684 0.0 701.8684 25.995127 z" svg:height="3.6393178mm" draw:style-name="style-911" svg:viewBox="0.0 0.0 857.8392 363.9318" svg:width="8.578392mm" svg:x="50.170597mm" svg:y="117.23802mm"/>
          <draw:path svg:d="M 285.9464 51.990253 L 285.9464 0.0 L 285.9464 0.0 Q 311.94153 25.995127 337.93665 25.995127 L 363.9318 25.995127 L 363.9318 25.995127 L 363.9318 25.995127 L 363.9318 51.990253 L 337.93665 51.990253 L 337.93665 77.98538 L 337.93665 103.98051 L 363.9318 181.9659 Q 363.9318 285.9464 493.9074 337.93665 Q 649.8782 389.9269 649.8782 389.9269 L 675.8733 389.9269 L 701.8684 389.9269 L 727.8636 389.9269 L 857.8392 389.9269 Q 987.8148 389.9269 1013.80994 415.92203 Q 1065.8002 441.91718 1065.8002 441.91718 L 1065.8002 467.9123 L 1065.8002 493.9074 Q 1065.8002 519.9025 1065.8002 519.9025 L 1065.8002 519.9025 L 1065.8002 545.89764 Q 1065.8002 571.8928 1013.80994 571.8928 L 961.8197 571.8928 L 935.8246 571.8928 Q 909.82947 571.8928 909.82947 623.88306 Q 883.83435 675.8733 805.84894 649.8782 Q 701.8684 649.8782 701.8684 701.8684 Q 701.8684 727.8636 675.8733 727.8636 Q 649.8782 727.8636 623.88306 779.8538 Q 597.88794 831.84406 597.88794 831.84406 L 597.88794 857.8392 L 597.88794 857.8392 L 597.88794 857.8392 L 571.8928 857.8392 L 571.8928 857.8392 L 571.8928 883.83435 L 545.89764 883.83435 L 545.89764 883.83435 L 545.89764 909.82947 L 545.89764 909.82947 L 545.89764 909.82947 L 519.9025 909.82947 L 519.9025 909.82947 L 493.9074 935.8246 L 467.9123 935.8246 L 441.91718 935.8246 L 415.92203 909.82947 L 363.9318 909.82947 Q 311.94153 909.82947 285.9464 883.83435 L 285.9464 883.83435 L 285.9464 857.8392 Q 285.9464 805.84894 259.95126 805.84894 Q 207.96101 779.8538 181.9659 675.8733 Q 181.9659 571.8928 77.98538 545.89764 L 0.0 519.9025 L 0.0 493.9074 L 0.0 441.91718 L 0.0 389.9269 L 0.0 337.93665 L 103.98051 337.93665 Q 233.95615 337.93665 233.95615 337.93665 L 233.95615 337.93665 L 233.95615 311.94153 L 233.95615 311.94153 L 233.95615 285.9464 L 233.95615 259.95126 L 233.95615 259.95126 L 233.95615 233.95615 L 233.95615 233.95615 L 233.95615 233.95615 L 259.95126 233.95615 L 259.95126 233.95615 L 285.9464 233.95615 L 285.9464 233.95615 L 285.9464 207.96101 L 285.9464 207.96101 L 311.94153 207.96101 L 311.94153 181.9659 L 259.95126 181.9659 L 207.96101 181.9659 L 207.96101 207.96101 L 207.96101 207.96101 L 181.9659 207.96101 L 155.97076 181.9659 L 155.97076 181.9659 L 181.9659 181.9659 L 181.9659 181.9659 L 181.9659 181.9659 L 181.9659 155.97076 L 181.9659 155.97076 L 181.9659 155.97076 Q 207.96101 129.97563 207.96101 129.97563 L 207.96101 129.97563 L 233.95615 129.97563 Q 233.95615 129.97563 259.95126 103.98051 Q 285.9464 103.98051 285.9464 51.990253 z" svg:height="9.358246mm" draw:style-name="style-912" svg:viewBox="0.0 0.0 1065.8002 935.8246" svg:width="10.658002mm" svg:x="72.526405mm" svg:y="118.79773mm"/>
          <draw:path svg:d="M 155.97076 25.995127 L 129.97563 1.8189894E-12 L 181.9659 1.8189894E-12 L 207.96101 1.8189894E-12 L 233.95615 1.8189894E-12 L 285.9464 25.995127 L 285.9464 25.995127 L 285.9464 25.995127 L 311.94153 25.995127 L 311.94153 25.995127 L 363.9318 25.995127 Q 415.92203 77.98538 467.9123 77.98538 Q 545.89764 103.98051 519.9025 129.97563 Q 519.9025 155.97076 597.88794 129.97563 Q 649.8782 103.98051 701.8684 103.98051 Q 753.8587 129.97563 779.8538 207.96101 Q 805.84894 285.9464 831.84406 285.9464 L 831.84406 311.94153 L 831.84406 311.94153 Q 805.84894 311.94153 805.84894 363.9318 Q 805.84894 415.92203 753.8587 441.91718 L 701.8684 493.9074 L 675.8733 493.9074 L 675.8733 493.9074 L 675.8733 519.9025 L 701.8684 519.9025 L 701.8684 545.89764 L 701.8684 545.89764 L 675.8733 545.89764 Q 649.8782 545.89764 597.88794 519.9025 Q 519.9025 493.9074 519.9025 545.89764 Q 493.9074 571.8928 519.9025 649.8782 L 545.89764 701.8684 L 519.9025 701.8684 Q 493.9074 701.8684 493.9074 675.8733 L 493.9074 675.8733 L 493.9074 675.8733 Q 493.9074 649.8782 337.93665 701.8684 L 181.9659 753.8587 L 129.97563 779.8538 L 77.98538 805.84894 L 25.995127 805.84894 L 0.0 805.84894 L 0.0 727.8636 L 0.0 649.8782 L 0.0 649.8782 L 0.0 649.8782 L 25.995127 623.88306 L 51.990253 597.88794 L 77.98538 597.88794 Q 129.97563 597.88794 181.9659 571.8928 L 207.96101 545.89764 L 207.96101 545.89764 L 233.95615 545.89764 L 233.95615 467.9123 L 233.95615 389.9269 L 259.95126 389.9269 L 259.95126 389.9269 L 259.95126 363.9318 L 285.9464 363.9318 L 285.9464 337.93665 L 285.9464 337.93665 L 259.95126 337.93665 L 259.95126 337.93665 L 259.95126 311.94153 L 233.95615 311.94153 L 233.95615 311.94153 L 233.95615 337.93665 L 233.95615 337.93665 L 233.95615 337.93665 L 207.96101 337.93665 L 207.96101 337.93665 L 181.9659 363.9318 L 155.97076 389.9269 L 129.97563 389.9269 L 77.98538 389.9269 L 51.990253 363.9318 L 25.995127 363.9318 L 25.995127 337.93665 L 25.995127 285.9464 L 77.98538 285.9464 Q 129.97563 259.95126 129.97563 233.95615 Q 129.97563 233.95615 103.98051 233.95615 L 103.98051 233.95615 L 103.98051 207.96101 L 77.98538 207.96101 L 77.98538 181.9659 L 77.98538 155.97076 L 129.97563 155.97076 Q 181.9659 155.97076 181.9659 103.98051 Q 181.9659 51.990253 155.97076 25.995127 z" svg:height="8.05849mm" draw:style-name="style-913" svg:viewBox="0.0 0.0 831.84406 805.84894" svg:width="8.31844mm" svg:x="183.26564mm" svg:y="112.038994mm"/>
          <draw:path svg:d="M 77.98538 25.995127 L 77.98538 0.0 L 77.98538 0.0 Q 103.98051 0.0 103.98051 51.990253 L 103.98051 103.98051 L 129.97563 103.98051 L 155.97076 129.97563 L 155.97076 129.97563 L 155.97076 129.97563 L 181.9659 129.97563 L 181.9659 129.97563 L 181.9659 155.97076 L 207.96101 155.97076 L 207.96101 155.97076 L 207.96101 181.9659 L 207.96101 181.9659 L 207.96101 181.9659 L 233.95615 181.9659 Q 233.95615 181.9659 259.95126 155.97076 L 285.9464 155.97076 L 285.9464 181.9659 L 285.9464 181.9659 L 285.9464 181.9659 L 285.9464 207.96101 L 259.95126 207.96101 L 259.95126 207.96101 L 259.95126 233.95615 L 259.95126 285.9464 L 207.96101 285.9464 Q 129.97563 285.9464 51.990253 207.96101 Q 1.8189894E-12 155.97076 1.8189894E-12 129.97563 Q 25.995127 129.97563 1.8189894E-12 77.98538 L 1.8189894E-12 25.995127 L 25.995127 25.995127 Q 51.990253 51.990253 77.98538 25.995127 z" svg:height="2.859464mm" draw:style-name="style-914" svg:viewBox="0.0 0.0 285.9464 285.9464" svg:width="2.859464mm" svg:x="159.61008mm" svg:y="102.16085mm"/>
          <draw:path svg:d="M 0.0 25.995127 L 0.0 0.0 L 51.990253 25.995127 Q 77.98538 51.990253 103.98051 25.995127 Q 129.97563 25.995127 155.97076 233.95615 Q 207.96101 441.91718 207.96101 441.91718 L 207.96101 441.91718 L 207.96101 519.9025 Q 207.96101 571.8928 233.95615 571.8928 L 233.95615 571.8928 L 233.95615 571.8928 Q 207.96101 597.88794 181.9659 623.88306 L 155.97076 649.8782 L 103.98051 649.8782 Q 51.990253 623.88306 25.995127 571.8928 Q 0.0 519.9025 51.990253 519.9025 Q 77.98538 519.9025 103.98051 363.9318 L 103.98051 207.96101 L 103.98051 207.96101 Q 103.98051 181.9659 77.98538 181.9659 L 77.98538 181.9659 L 77.98538 181.9659 Q 77.98538 155.97076 51.990253 155.97076 Q 0.0 155.97076 0.0 103.98051 L 0.0 51.990253 L 0.0 25.995127 z" svg:height="6.4987817mm" draw:style-name="style-915" svg:viewBox="0.0 0.0 233.95615 649.8782" svg:width="2.3395615mm" svg:x="224.5979mm" svg:y="28.594639mm"/>
          <draw:path svg:d="M 233.95615 -1.8189894E-12 L 285.9464 -1.8189894E-12 L 285.9464 51.990253 Q 259.95126 77.98538 233.95615 77.98538 Q 181.9659 77.98538 181.9659 129.97563 L 181.9659 181.9659 L 155.97076 181.9659 L 155.97076 181.9659 L 155.97076 207.96101 L 129.97563 207.96101 L 129.97563 207.96101 L 129.97563 233.95615 L 129.97563 233.95615 L 129.97563 233.95615 L 103.98051 233.95615 L 103.98051 233.95615 L 103.98051 233.95615 Q 77.98538 207.96101 77.98538 233.95615 L 77.98538 233.95615 L 77.98538 233.95615 Q 51.990253 233.95615 25.995127 129.97563 L 0.0 51.990253 L 77.98538 25.995127 Q 155.97076 25.995127 233.95615 -1.8189894E-12 z" svg:height="2.3395615mm" draw:style-name="style-916" svg:viewBox="0.0 0.0 285.9464 233.95615" svg:width="2.859464mm" svg:x="232.13649mm" svg:y="157.27052mm"/>
          <draw:path svg:d="M 727.8636 25.995127 L 727.8636 -4.5474735E-13 L 831.84406 -4.5474735E-13 Q 935.8246 -4.5474735E-13 935.8246 51.990253 Q 935.8246 103.98051 961.8197 103.98051 Q 987.8148 103.98051 987.8148 129.97563 Q 987.8148 155.97076 1013.80994 155.97076 L 1039.805 155.97076 L 1039.805 181.9659 L 1039.805 181.9659 L 1013.80994 181.9659 Q 1013.80994 181.9659 961.8197 233.95615 Q 935.8246 233.95615 935.8246 311.94153 Q 909.82947 363.9318 909.82947 389.9269 L 883.83435 415.92203 L 883.83435 389.9269 Q 857.8392 389.9269 857.8392 389.9269 L 857.8392 389.9269 L 857.8392 389.9269 Q 857.8392 389.9269 701.8684 415.92203 Q 571.8928 441.91718 311.94153 493.9074 L 51.990253 519.9025 L 51.990253 519.9025 L 51.990253 493.9074 L 25.995127 493.9074 L 0.0 493.9074 L 0.0 441.91718 L 0.0 415.92203 L 25.995127 415.92203 L 77.98538 415.92203 L 77.98538 389.9269 Q 77.98538 363.9318 103.98051 363.9318 Q 129.97563 363.9318 129.97563 337.93665 Q 103.98051 285.9464 129.97563 285.9464 Q 181.9659 285.9464 233.95615 259.95126 L 285.9464 233.95615 L 233.95615 233.95615 Q 207.96101 233.95615 207.96101 181.9659 Q 207.96101 155.97076 181.9659 155.97076 L 129.97563 129.97563 L 129.97563 129.97563 L 129.97563 129.97563 L 441.91718 77.98538 Q 727.8636 51.990253 727.8636 25.995127 z" svg:height="5.1990256mm" draw:style-name="style-917" svg:viewBox="0.0 0.0 1039.805 519.9025" svg:width="10.398051mm" svg:x="147.91228mm" svg:y="38.73274mm"/>
          <draw:path svg:d="M 1325.7515 0.0 L 1325.7515 0.0 L 1325.7515 25.995127 L 1325.7515 51.990253 L 1299.7563 51.990253 L 1299.7563 77.98538 L 1377.7417 129.97563 Q 1429.7319 181.9659 1403.7368 207.96101 Q 1377.7417 233.95615 1403.7368 233.95615 Q 1429.7319 233.95615 1429.7319 259.95126 Q 1455.7272 285.9464 1481.7223 311.94153 L 1507.7174 337.93665 L 1507.7174 337.93665 L 1481.7223 337.93665 L 1481.7223 337.93665 L 1481.7223 337.93665 L 1481.7223 363.9318 L 1481.7223 363.9318 L 1507.7174 363.9318 L 1507.7174 389.9269 L 1533.7125 389.9269 L 1559.7076 389.9269 L 1481.7223 415.92203 L 1403.7368 441.91718 L 1403.7368 441.91718 L 1403.7368 441.91718 L 1325.7515 441.91718 Q 1221.771 441.91718 1143.7856 415.92203 Q 1065.8002 389.9269 545.89764 389.9269 L 0.0 389.9269 L 0.0 389.9269 L 0.0 389.9269 L 77.98538 363.9318 L 129.97563 337.93665 L 441.91718 337.93665 Q 779.8538 311.94153 805.84894 259.95126 Q 805.84894 233.95615 857.8392 207.96101 Q 909.82947 181.9659 935.8246 129.97563 Q 961.8197 77.98538 1065.8002 77.98538 Q 1169.7808 51.990253 1195.7759 25.995127 Q 1221.771 25.995127 1273.7612 25.995127 Q 1299.7563 25.995127 1325.7515 0.0 z" svg:height="4.419172mm" draw:style-name="style-918" svg:viewBox="0.0 0.0 1559.7076 441.91718" svg:width="15.597076mm" svg:x="206.66125mm" svg:y="126.07636mm"/>
          <draw:path svg:d="M 363.9318 0.0 L 363.9318 0.0 L 389.9269 0.0 L 415.92203 0.0 L 415.92203 51.990253 L 441.91718 103.98051 L 441.91718 103.98051 L 441.91718 103.98051 L 467.9123 129.97563 L 493.9074 129.97563 L 441.91718 155.97076 Q 415.92203 181.9659 415.92203 259.95126 Q 441.91718 337.93665 441.91718 467.9123 L 441.91718 597.88794 L 441.91718 623.88306 L 441.91718 649.8782 L 467.9123 649.8782 L 493.9074 649.8782 L 519.9025 467.9123 Q 545.89764 259.95126 571.8928 259.95126 Q 623.88306 259.95126 623.88306 285.9464 Q 649.8782 285.9464 649.8782 311.94153 L 649.8782 311.94153 L 649.8782 467.9123 Q 675.8733 623.88306 701.8684 649.8782 L 727.8636 675.8733 L 727.8636 675.8733 L 753.8587 675.8733 L 753.8587 675.8733 L 753.8587 675.8733 L 753.8587 701.8684 L 753.8587 701.8684 L 753.8587 727.8636 L 753.8587 753.8587 L 753.8587 753.8587 L 753.8587 779.8538 L 727.8636 779.8538 L 701.8684 779.8538 L 701.8684 753.8587 L 701.8684 753.8587 L 675.8733 753.8587 L 675.8733 727.8636 L 675.8733 727.8636 L 649.8782 727.8636 L 649.8782 727.8636 Q 649.8782 727.8636 597.88794 727.8636 Q 545.89764 727.8636 545.89764 753.8587 Q 545.89764 779.8538 441.91718 779.8538 L 337.93665 779.8538 L 285.9464 753.8587 L 207.96101 753.8587 L 207.96101 779.8538 L 207.96101 805.84894 L 181.9659 805.84894 L 155.97076 779.8538 L 155.97076 779.8538 L 129.97563 779.8538 L 129.97563 727.8636 Q 129.97563 649.8782 129.97563 623.88306 Q 129.97563 571.8928 77.98538 519.9025 L 25.995127 467.9123 L 25.995127 441.91718 L 25.995127 441.91718 L 0.0 441.91718 L 0.0 415.92203 L 0.0 415.92203 L 25.995127 415.92203 L 25.995127 415.92203 L 25.995127 389.9269 L 25.995127 363.9318 L 25.995127 337.93665 L 77.98538 363.9318 Q 129.97563 415.92203 129.97563 389.9269 Q 155.97076 363.9318 181.9659 337.93665 L 207.96101 311.94153 L 207.96101 311.94153 Q 233.95615 311.94153 207.96101 285.9464 Q 207.96101 259.95126 181.9659 207.96101 L 155.97076 129.97563 L 233.95615 77.98538 Q 337.93665 51.990253 337.93665 25.995127 Q 337.93665 25.995127 363.9318 0.0 z" svg:height="8.05849mm" draw:style-name="style-919" svg:viewBox="0.0 0.0 753.8587 805.84894" svg:width="7.5385866mm" svg:x="186.38506mm" svg:y="33.27376mm"/>
          <draw:path svg:d="M 363.9318 -1.8189894E-12 L 363.9318 -1.8189894E-12 L 363.9318 25.995127 L 363.9318 77.98538 L 519.9025 129.97563 Q 649.8782 181.9659 675.8733 181.9659 L 727.8636 181.9659 L 727.8636 181.9659 Q 727.8636 181.9659 727.8636 207.96101 L 753.8587 207.96101 L 753.8587 233.95615 L 753.8587 233.95615 L 727.8636 233.95615 Q 727.8636 233.95615 727.8636 259.95126 L 727.8636 259.95126 L 675.8733 259.95126 Q 649.8782 285.9464 519.9025 285.9464 Q 389.9269 337.93665 363.9318 337.93665 Q 337.93665 389.9269 207.96101 389.9269 L 51.990253 415.92203 L 51.990253 389.9269 L 51.990253 363.9318 L 77.98538 363.9318 L 103.98051 363.9318 L 103.98051 337.93665 L 103.98051 311.94153 L 77.98538 311.94153 L 51.990253 285.9464 L 25.995127 285.9464 L 3.6379788E-12 285.9464 L 25.995127 259.95126 L 51.990253 233.95615 L 51.990253 233.95615 L 51.990253 233.95615 L 25.995127 233.95615 L 25.995127 233.95615 L 25.995127 207.96101 L 25.995127 207.96101 L 129.97563 181.9659 Q 207.96101 155.97076 207.96101 129.97563 Q 207.96101 103.98051 181.9659 103.98051 L 181.9659 103.98051 L 259.95126 77.98538 Q 311.94153 51.990253 337.93665 25.995127 Q 363.9318 -1.8189894E-12 363.9318 -1.8189894E-12 z" svg:height="4.15922mm" draw:style-name="style-920" svg:viewBox="0.0 0.0 753.8587 415.92203" svg:width="7.5385866mm" svg:x="198.60277mm" svg:y="117.75793mm"/>
          <draw:path svg:d="M 259.95126 0.0 L 311.94153 0.0 L 311.94153 0.0 L 311.94153 25.995127 L 285.9464 25.995127 L 233.95615 25.995127 L 259.95126 51.990253 L 285.9464 77.98538 L 285.9464 77.98538 L 285.9464 77.98538 L 311.94153 77.98538 L 311.94153 77.98538 L 311.94153 103.98051 L 337.93665 103.98051 L 337.93665 103.98051 L 337.93665 129.97563 L 337.93665 129.97563 L 363.9318 129.97563 L 363.9318 103.98051 L 389.9269 103.98051 L 389.9269 103.98051 L 389.9269 77.98538 L 519.9025 103.98051 Q 649.8782 103.98051 649.8782 155.97076 Q 675.8733 233.95615 727.8636 207.96101 Q 753.8587 181.9659 779.8538 259.95126 L 779.8538 337.93665 L 805.84894 337.93665 Q 831.84406 337.93665 857.8392 259.95126 L 857.8392 181.9659 L 883.83435 285.9464 Q 909.82947 363.9318 909.82947 363.9318 L 909.82947 389.9269 L 909.82947 389.9269 L 909.82947 389.9269 L 935.8246 389.9269 L 935.8246 389.9269 L 961.8197 415.92203 L 987.8148 441.91718 L 987.8148 441.91718 L 961.8197 441.91718 L 961.8197 441.91718 L 961.8197 441.91718 L 961.8197 467.9123 L 961.8197 467.9123 L 987.8148 493.9074 L 987.8148 519.9025 L 961.8197 519.9025 L 935.8246 545.89764 L 935.8246 545.89764 L 909.82947 545.89764 L 909.82947 545.89764 L 909.82947 571.8928 L 909.82947 571.8928 Q 909.82947 571.8928 857.8392 571.8928 L 831.84406 571.8928 L 753.8587 571.8928 Q 701.8684 545.89764 649.8782 623.88306 Q 597.88794 701.8684 597.88794 727.8636 L 597.88794 753.8587 L 571.8928 753.8587 L 571.8928 753.8587 L 571.8928 727.8636 L 545.89764 727.8636 L 545.89764 701.8684 Q 545.89764 675.8733 493.9074 649.8782 Q 467.9123 649.8782 467.9123 597.88794 L 467.9123 571.8928 L 441.91718 571.8928 L 389.9269 597.88794 L 389.9269 597.88794 L 389.9269 597.88794 L 363.9318 623.88306 L 363.9318 649.8782 L 337.93665 649.8782 Q 337.93665 675.8733 285.9464 623.88306 Q 259.95126 597.88794 259.95126 597.88794 Q 233.95615 597.88794 233.95615 675.8733 L 233.95615 753.8587 L 207.96101 753.8587 L 207.96101 753.8587 L 207.96101 779.8538 L 181.9659 779.8538 L 181.9659 727.8636 L 181.9659 675.8733 L 155.97076 649.8782 Q 129.97563 597.88794 103.98051 571.8928 L 51.990253 545.89764 L 51.990253 545.89764 Q 25.995127 519.9025 25.995127 519.9025 L 25.995127 519.9025 L 25.995127 493.9074 Q 25.995127 493.9074 0.0 389.9269 L 0.0 259.95126 L 0.0 207.96101 L 25.995127 155.97076 L 25.995127 155.97076 L 25.995127 155.97076 L 103.98051 155.97076 Q 181.9659 155.97076 181.9659 77.98538 Q 207.96101 0.0 259.95126 0.0 z" svg:height="7.798538mm" draw:style-name="style-921" svg:viewBox="0.0 0.0 987.8148 779.8538" svg:width="9.878148mm" svg:x="30.9342mm" svg:y="172.34769mm"/>
          <draw:path svg:d="M 649.8782 0.0 L 649.8782 0.0 L 675.8733 0.0 L 701.8684 0.0 L 701.8684 0.0 L 701.8684 0.0 L 701.8684 25.995127 L 701.8684 25.995127 L 727.8636 25.995127 L 727.8636 51.990253 L 753.8587 51.990253 Q 805.84894 51.990253 805.84894 77.98538 L 805.84894 77.98538 L 779.8538 103.98051 L 753.8587 129.97563 L 753.8587 155.97076 L 753.8587 181.9659 L 779.8538 181.9659 L 779.8538 207.96101 L 831.84406 207.96101 Q 909.82947 207.96101 935.8246 233.95615 Q 987.8148 259.95126 1013.80994 233.95615 Q 1013.80994 207.96101 1091.7953 207.96101 Q 1169.7808 207.96101 1169.7808 233.95615 Q 1195.7759 259.95126 1273.7612 259.95126 Q 1325.7515 259.95126 1325.7515 285.9464 Q 1325.7515 311.94153 1377.7417 337.93665 Q 1455.7272 363.9318 1429.7319 363.9318 Q 1403.7368 363.9318 1429.7319 389.9269 L 1455.7272 389.9269 L 1455.7272 415.92203 L 1455.7272 441.91718 L 1429.7319 441.91718 Q 1377.7417 467.9123 1273.7612 467.9123 L 1169.7808 519.9025 L 1169.7808 493.9074 L 1169.7808 493.9074 L 1143.7856 493.9074 L 1143.7856 519.9025 L 1117.7904 519.9025 L 1091.7953 519.9025 L 1117.7904 545.89764 Q 1143.7856 545.89764 1143.7856 571.8928 Q 1143.7856 597.88794 1169.7808 597.88794 Q 1195.7759 623.88306 1195.7759 623.88306 L 1195.7759 623.88306 L 1169.7808 623.88306 Q 1117.7904 623.88306 1039.805 701.8684 Q 961.8197 805.84894 883.83435 805.84894 Q 805.84894 831.84406 753.8587 779.8538 Q 675.8733 753.8587 675.8733 779.8538 Q 675.8733 805.84894 649.8782 805.84894 Q 597.88794 805.84894 597.88794 831.84406 Q 597.88794 857.8392 571.8928 857.8392 Q 545.89764 883.83435 545.89764 961.8197 Q 545.89764 1065.8002 493.9074 1065.8002 L 441.91718 1091.7953 L 441.91718 1091.7953 L 441.91718 1091.7953 L 441.91718 1091.7953 Q 441.91718 1091.7953 415.92203 1143.7856 L 389.9269 1169.7808 L 389.9269 1169.7808 L 389.9269 1169.7808 L 389.9269 1143.7856 L 389.9269 1117.7904 L 363.9318 1091.7953 L 337.93665 1065.8002 L 337.93665 1065.8002 L 337.93665 1039.805 L 337.93665 1039.805 L 337.93665 1039.805 L 311.94153 1039.805 L 311.94153 1039.805 L 259.95126 1039.805 Q 207.96101 1039.805 181.9659 1013.80994 Q 181.9659 987.8148 155.97076 987.8148 L 129.97563 987.8148 L 129.97563 935.8246 Q 129.97563 909.82947 155.97076 883.83435 Q 155.97076 831.84406 181.9659 831.84406 Q 207.96101 831.84406 207.96101 805.84894 Q 207.96101 779.8538 103.98051 753.8587 L 0.0 727.8636 L 0.0 701.8684 L 0.0 675.8733 L 25.995127 675.8733 L 51.990253 675.8733 L 51.990253 649.8782 L 51.990253 649.8782 L 51.990253 649.8782 L 77.98538 649.8782 L 77.98538 649.8782 Q 77.98538 623.88306 77.98538 597.88794 Q 103.98051 571.8928 181.9659 545.89764 Q 259.95126 519.9025 259.95126 467.9123 Q 259.95126 415.92203 285.9464 415.92203 Q 311.94153 415.92203 311.94153 363.9318 Q 311.94153 311.94153 363.9318 285.9464 L 415.92203 259.95126 L 467.9123 207.96101 Q 493.9074 181.9659 519.9025 155.97076 Q 519.9025 129.97563 571.8928 77.98538 Q 649.8782 25.995127 649.8782 0.0 z" svg:height="11.697807mm" draw:style-name="style-922" svg:viewBox="0.0 0.0 1455.7272 1169.7808" svg:width="14.557271mm" svg:x="143.23315mm" svg:y="131.01544mm"/>
          <draw:path svg:d="M 103.98051 51.990253 L 155.97076 -1.8189894E-12 L 181.9659 -1.8189894E-12 L 233.95615 -1.8189894E-12 L 311.94153 25.995127 Q 389.9269 51.990253 389.9269 77.98538 Q 389.9269 77.98538 389.9269 207.96101 L 389.9269 337.93665 L 389.9269 337.93665 L 389.9269 337.93665 L 389.9269 363.9318 L 363.9318 363.9318 L 363.9318 363.9318 Q 337.93665 363.9318 233.95615 389.9269 L 129.97563 389.9269 L 129.97563 389.9269 Q 129.97563 363.9318 103.98051 363.9318 L 103.98051 363.9318 L 77.98538 363.9318 Q 51.990253 337.93665 25.995127 337.93665 Q 0.0 337.93665 0.0 285.9464 L 0.0 259.95126 L 25.995127 259.95126 Q 51.990253 259.95126 51.990253 181.9659 Q 77.98538 103.98051 103.98051 51.990253 z" svg:height="3.899269mm" draw:style-name="style-923" svg:viewBox="0.0 0.0 389.9269 389.9269" svg:width="3.899269mm" svg:x="39.772545mm" svg:y="134.9147mm"/>
          <draw:path svg:d="M 207.96101 25.995127 L 207.96101 0.0 L 259.95126 25.995127 Q 311.94153 51.990253 415.92203 51.990253 L 519.9025 51.990253 L 519.9025 155.97076 Q 493.9074 233.95615 519.9025 259.95126 L 519.9025 259.95126 L 493.9074 259.95126 L 493.9074 259.95126 L 415.92203 285.9464 L 337.93665 285.9464 L 337.93665 311.94153 L 337.93665 337.93665 L 363.9318 363.9318 L 389.9269 415.92203 L 389.9269 415.92203 L 389.9269 415.92203 L 389.9269 441.91718 Q 389.9269 467.9123 389.9269 493.9074 Q 389.9269 519.9025 285.9464 519.9025 Q 181.9659 519.9025 103.98051 545.89764 L 25.995127 571.8928 L 25.995127 571.8928 Q 25.995127 571.8928 0.0 545.89764 Q -25.995127 519.9025 77.98538 441.91718 Q 155.97076 363.9318 155.97076 337.93665 Q 155.97076 311.94153 129.97563 311.94153 Q 103.98051 311.94153 77.98538 259.95126 L 77.98538 207.96101 L 129.97563 129.97563 Q 181.9659 51.990253 207.96101 25.995127 z" svg:height="5.718928mm" draw:style-name="style-924" svg:viewBox="0.0 0.0 519.9025 571.8928" svg:width="5.1990256mm" svg:x="263.33063mm" svg:y="109.69944mm"/>
          <draw:path svg:d="M 77.98538 -1.8189894E-12 L 129.97563 -1.8189894E-12 L 181.9659 -1.8189894E-12 Q 207.96101 -1.8189894E-12 233.95615 51.990253 Q 233.95615 129.97563 259.95126 129.97563 L 285.9464 103.98051 L 285.9464 103.98051 L 285.9464 103.98051 L 311.94153 155.97076 Q 311.94153 181.9659 285.9464 181.9659 L 233.95615 207.96101 L 181.9659 207.96101 L 155.97076 207.96101 L 155.97076 233.95615 L 155.97076 259.95126 L 129.97563 259.95126 Q 77.98538 259.95126 25.995127 233.95615 L -1.8189894E-12 207.96101 L -1.8189894E-12 207.96101 Q 25.995127 207.96101 -1.8189894E-12 155.97076 Q -25.995127 129.97563 -1.8189894E-12 51.990253 Q 25.995127 -1.8189894E-12 77.98538 -1.8189894E-12 z" svg:height="2.5995128mm" draw:style-name="style-925" svg:viewBox="0.0 0.0 311.94153 259.95126" svg:width="3.1194153mm" svg:x="139.07393mm" svg:y="98.26158mm"/>
          <draw:path svg:d="M 597.88794 0.0 L 623.88306 0.0 L 649.8782 0.0 L 675.8733 0.0 L 701.8684 0.0 L 727.8636 0.0 L 727.8636 0.0 Q 727.8636 0.0 753.8587 25.995127 L 779.8538 25.995127 L 779.8538 25.995127 L 805.84894 25.995127 L 805.84894 51.990253 Q 831.84406 103.98051 857.8392 103.98051 Q 909.82947 103.98051 909.82947 129.97563 L 935.8246 129.97563 L 935.8246 181.9659 Q 935.8246 233.95615 857.8392 233.95615 L 779.8538 259.95126 L 779.8538 259.95126 Q 753.8587 259.95126 675.8733 285.9464 Q 571.8928 311.94153 337.93665 311.94153 L 77.98538 259.95126 L 51.990253 259.95126 L 25.995127 259.95126 L 25.995127 259.95126 L 0.0 259.95126 L 0.0 259.95126 L 0.0 259.95126 L 0.0 233.95615 L 25.995127 233.95615 L 25.995127 233.95615 L 25.995127 207.96101 L 51.990253 207.96101 L 77.98538 207.96101 L 103.98051 207.96101 L 129.97563 207.96101 L 285.9464 207.96101 L 415.92203 207.96101 L 415.92203 181.9659 L 441.91718 181.9659 L 441.91718 155.97076 L 441.91718 129.97563 L 337.93665 129.97563 L 259.95126 129.97563 L 259.95126 103.98051 Q 259.95126 77.98538 363.9318 51.990253 Q 467.9123 0.0 493.9074 25.995127 Q 519.9025 51.990253 545.89764 25.995127 Q 571.8928 0.0 597.88794 0.0 z M 597.88794 51.990253 Q 649.8782 51.990253 623.88306 77.98538 Q 597.88794 103.98051 571.8928 103.98051 Q 545.89764 103.98051 545.89764 77.98538 Q 545.89764 51.990253 597.88794 51.990253 z" svg:height="3.1194153mm" draw:style-name="style-926" svg:viewBox="0.0 0.0 935.8246 311.94153" svg:width="9.358246mm" svg:x="159.35013mm" svg:y="97.22178mm"/>
          <draw:path svg:d="M 1845.654 51.990253 L 1923.6394 0.0 L 2027.6199 25.995127 Q 2131.6003 51.990253 2131.6003 77.98538 L 2131.6003 77.98538 L 2131.6003 103.98051 Q 2131.6003 103.98051 2183.5906 207.96101 Q 2235.5808 285.9464 2261.5762 415.92203 Q 2287.5713 571.8928 2261.5762 571.8928 Q 2235.5808 597.88794 2261.5762 623.88306 Q 2287.5713 623.88306 2287.5713 701.8684 Q 2287.5713 753.8587 2235.5808 805.84894 Q 2235.5808 857.8392 2235.5808 857.8392 Q 2235.5808 831.84406 2287.5713 831.84406 L 2313.5664 831.84406 L 2313.5664 831.84406 L 2313.5664 857.8392 L 2339.5615 935.8246 Q 2339.5615 1039.805 2391.5518 1091.7953 Q 2443.542 1117.7904 2443.542 1117.7904 L 2443.542 1143.7856 L 2469.537 1143.7856 Q 2495.5322 1143.7856 2495.5322 1169.7808 L 2521.5273 1169.7808 L 2599.5127 1169.7808 L 2677.498 1169.7808 L 2911.4543 1325.7515 Q 3145.4104 1455.7272 3197.4006 1481.7223 L 3249.3909 1507.7174 L 3275.386 1507.7174 L 3327.3762 1507.7174 L 3327.3762 1507.7174 L 3327.3762 1507.7174 L 3327.3762 1533.7125 L 3353.3713 1533.7125 L 3353.3713 1533.7125 L 3353.3713 1559.7076 L 3223.3958 1559.7076 Q 3093.4202 1559.7076 2729.4883 1611.6979 L 2365.5566 1611.6979 L 2365.5566 1611.6979 L 2391.5518 1611.6979 L 2391.5518 1611.6979 Q 2391.5518 1611.6979 2391.5518 1507.7174 Q 2391.5518 1429.7319 2391.5518 1403.7368 L 2365.5566 1403.7368 L 2079.61 1377.7417 L 1819.6589 1377.7417 L 1819.6589 1377.7417 Q 1819.6589 1351.7466 1091.7953 1351.7466 L 363.9318 1351.7466 L 363.9318 1325.7515 L 363.9318 1299.7563 L 389.9269 1299.7563 L 389.9269 1299.7563 L 415.92203 1273.7612 L 441.91718 1247.7661 L 415.92203 1247.7661 L 389.9269 1247.7661 L 389.9269 1221.771 L 389.9269 1221.771 L 415.92203 1195.7759 Q 467.9123 1195.7759 441.91718 1195.7759 L 441.91718 1195.7759 L 441.91718 1195.7759 Q 467.9123 1169.7808 467.9123 1143.7856 Q 467.9123 1143.7856 415.92203 1039.805 Q 363.9318 935.8246 363.9318 831.84406 L 363.9318 727.8636 L 337.93665 727.8636 L 337.93665 727.8636 L 311.94153 727.8636 Q 259.95126 727.8636 259.95126 753.8587 Q 233.95615 779.8538 207.96101 779.8538 L 155.97076 805.84894 L 155.97076 805.84894 Q 155.97076 805.84894 129.97563 779.8538 L 103.98051 753.8587 L 103.98051 753.8587 L 103.98051 727.8636 L 51.990253 727.8636 L 25.995127 727.8636 L 25.995127 701.8684 L 0.0 701.8684 L 0.0 675.8733 L 0.0 649.8782 L 25.995127 649.8782 L 51.990253 623.88306 L 77.98538 623.88306 L 103.98051 623.88306 L 103.98051 597.88794 L 103.98051 571.8928 L 77.98538 571.8928 L 77.98538 571.8928 L 77.98538 571.8928 L 77.98538 571.8928 L 155.97076 545.89764 Q 259.95126 519.9025 233.95615 493.9074 Q 233.95615 467.9123 311.94153 493.9074 Q 415.92203 519.9025 441.91718 493.9074 Q 467.9123 467.9123 467.9123 441.91718 L 467.9123 415.92203 L 883.83435 337.93665 Q 1299.7563 259.95126 1455.7272 207.96101 Q 1637.693 155.97076 1663.6881 207.96101 Q 1689.6832 259.95126 1715.6783 259.95126 L 1767.6687 259.95126 L 1767.6687 233.95615 L 1767.6687 233.95615 L 1767.6687 207.96101 Q 1767.6687 181.9659 1767.6687 155.97076 Q 1767.6687 103.98051 1845.654 51.990253 z" svg:height="16.11698mm" draw:style-name="style-927" svg:viewBox="0.0 0.0 3353.3713 1611.6979" svg:width="33.533714mm" svg:x="157.53047mm" svg:y="172.60765mm"/>
          <draw:path svg:d="M 597.88794 77.98538 L 623.88306 77.98538 L 727.8636 103.98051 Q 831.84406 129.97563 883.83435 181.9659 Q 909.82947 233.95615 935.8246 233.95615 L 987.8148 233.95615 L 987.8148 259.95126 L 987.8148 259.95126 L 987.8148 285.9464 L 987.8148 285.9464 L 987.8148 285.9464 L 987.8148 285.9464 L 961.8197 337.93665 Q 935.8246 389.9269 935.8246 415.92203 L 935.8246 415.92203 L 831.84406 415.92203 Q 727.8636 441.91718 597.88794 441.91718 L 467.9123 441.91718 L 415.92203 441.91718 L 389.9269 441.91718 L 389.9269 441.91718 Q 363.9318 415.92203 363.9318 441.91718 L 363.9318 441.91718 L 363.9318 441.91718 Q 337.93665 441.91718 259.95126 415.92203 L 181.9659 415.92203 L 155.97076 415.92203 L 155.97076 441.91718 L 155.97076 441.91718 L 155.97076 441.91718 L 129.97563 441.91718 L 129.97563 441.91718 L 129.97563 415.92203 L 103.98051 415.92203 L 103.98051 415.92203 L 103.98051 389.9269 L 103.98051 389.9269 L 103.98051 389.9269 L 77.98538 389.9269 L 77.98538 389.9269 L 51.990253 389.9269 L 51.990253 389.9269 L 51.990253 363.9318 L 51.990253 363.9318 L 25.995127 337.93665 L 0.0 311.94153 L 0.0 285.9464 L 0.0 233.95615 L 51.990253 233.95615 L 77.98538 233.95615 L 77.98538 207.96101 L 103.98051 207.96101 L 103.98051 181.9659 L 103.98051 155.97076 L 129.97563 155.97076 Q 155.97076 155.97076 155.97076 129.97563 Q 155.97076 103.98051 181.9659 77.98538 L 181.9659 77.98538 L 311.94153 77.98538 Q 441.91718 77.98538 467.9123 51.990253 Q 467.9123 25.995127 493.9074 0.0 Q 519.9025 0.0 545.89764 51.990253 Q 571.8928 103.98051 571.8928 103.98051 Q 571.8928 77.98538 597.88794 77.98538 z" svg:height="4.419172mm" draw:style-name="style-928" svg:viewBox="0.0 0.0 987.8148 441.91718" svg:width="9.878148mm" svg:x="25.475225mm" svg:y="18.456541mm"/>
          <draw:path svg:d="M 1351.7466 0.0 L 1351.7466 0.0 L 1377.7417 0.0 L 1377.7417 0.0 L 1403.7368 0.0 Q 1429.7319 25.995127 1455.7272 25.995127 L 1481.7223 25.995127 L 1507.7174 51.990253 Q 1533.7125 77.98538 1533.7125 103.98051 Q 1533.7125 129.97563 1507.7174 155.97076 Q 1481.7223 155.97076 1481.7223 181.9659 Q 1481.7223 233.95615 1455.7272 233.95615 Q 1429.7319 259.95126 1403.7368 285.9464 Q 1403.7368 337.93665 1429.7319 337.93665 Q 1455.7272 337.93665 1455.7272 389.9269 Q 1455.7272 441.91718 1533.7125 493.9074 Q 1637.693 519.9025 1611.6979 545.89764 Q 1585.7028 571.8928 1793.6638 623.88306 Q 2001.6248 649.8782 2053.615 675.8733 L 2131.6003 675.8733 L 2131.6003 701.8684 Q 2157.5955 727.8636 2157.5955 727.8636 L 2157.5955 727.8636 L 2157.5955 753.8587 Q 2131.6003 753.8587 2131.6003 779.8538 L 2157.5955 779.8538 L 2157.5955 779.8538 L 2157.5955 805.84894 L 2157.5955 805.84894 L 2157.5955 805.84894 L 2131.6003 805.84894 L 2131.6003 805.84894 L 2053.615 831.84406 L 2001.6248 857.8392 L 2001.6248 857.8392 L 2001.6248 857.8392 L 1949.6345 857.8392 Q 1897.6443 857.8392 1741.6735 805.84894 L 1611.6979 805.84894 L 1585.7028 805.84894 L 1533.7125 805.84894 L 1533.7125 805.84894 L 1533.7125 805.84894 L 1585.7028 831.84406 Q 1611.6979 857.8392 1611.6979 883.83435 L 1637.693 883.83435 L 1637.693 909.82947 L 1637.693 935.8246 L 1611.6979 935.8246 L 1585.7028 909.82947 L 1585.7028 909.82947 L 1585.7028 909.82947 L 1585.7028 909.82947 L 1585.7028 909.82947 L 1559.7076 883.83435 L 1533.7125 857.8392 L 1533.7125 857.8392 L 1533.7125 857.8392 L 1533.7125 831.84406 L 1533.7125 831.84406 L 1507.7174 831.84406 Q 1507.7174 805.84894 1481.7223 779.8538 Q 1429.7319 753.8587 1247.7661 649.8782 Q 1065.8002 545.89764 675.8733 519.9025 L 285.9464 467.9123 L 337.93665 467.9123 Q 363.9318 441.91718 259.95126 389.9269 L 155.97076 337.93665 L 129.97563 337.93665 L 103.98051 337.93665 L 77.98538 311.94153 L 51.990253 285.9464 L 25.995127 285.9464 L 0.0 285.9464 L 0.0 259.95126 L 0.0 233.95615 L 25.995127 233.95615 L 51.990253 233.95615 L 545.89764 155.97076 Q 1065.8002 77.98538 1143.7856 51.990253 Q 1221.771 25.995127 1273.7612 25.995127 Q 1351.7466 25.995127 1351.7466 0.0 z" svg:height="9.358246mm" draw:style-name="style-929" svg:viewBox="0.0 0.0 2157.5955 935.8246" svg:width="21.575956mm" svg:x="58.489037mm" svg:y="147.91228mm"/>
          <draw:path svg:d="M 519.9025 77.98538 L 545.89764 77.98538 L 545.89764 77.98538 Q 545.89764 103.98051 519.9025 103.98051 Q 493.9074 103.98051 467.9123 155.97076 L 441.91718 207.96101 L 441.91718 207.96101 L 441.91718 207.96101 L 441.91718 233.95615 L 441.91718 233.95615 L 415.92203 259.95126 L 389.9269 285.9464 L 389.9269 285.9464 L 389.9269 311.94153 L 389.9269 311.94153 L 389.9269 311.94153 L 363.9318 311.94153 Q 337.93665 311.94153 311.94153 337.93665 Q 285.9464 337.93665 285.9464 363.9318 L 285.9464 415.92203 L 259.95126 415.92203 Q 233.95615 415.92203 181.9659 441.91718 Q 155.97076 467.9123 129.97563 337.93665 Q 129.97563 233.95615 51.990253 207.96101 L 0.0 207.96101 L 25.995127 181.9659 Q 77.98538 155.97076 77.98538 129.97563 L 77.98538 129.97563 L 129.97563 155.97076 Q 129.97563 181.9659 155.97076 129.97563 Q 181.9659 51.990253 181.9659 51.990253 L 207.96101 51.990253 L 233.95615 51.990253 L 285.9464 51.990253 L 285.9464 77.98538 L 285.9464 77.98538 L 311.94153 77.98538 L 311.94153 51.990253 L 337.93665 77.98538 Q 337.93665 77.98538 363.9318 51.990253 Q 363.9318 0.0 389.9269 0.0 Q 441.91718 0.0 441.91718 25.995127 Q 467.9123 51.990253 493.9074 51.990253 Q 493.9074 51.990253 519.9025 77.98538 z" svg:height="4.419172mm" draw:style-name="style-930" svg:viewBox="0.0 0.0 545.89764 441.91718" svg:width="5.4589767mm" svg:x="257.0918mm" svg:y="115.418365mm"/>
          <draw:path svg:d="M 441.91718 25.995127 L 597.88794 0.0 L 597.88794 0.0 L 623.88306 0.0 L 649.8782 0.0 Q 675.8733 0.0 701.8684 51.990253 Q 727.8636 103.98051 753.8587 129.97563 L 753.8587 129.97563 L 753.8587 155.97076 L 753.8587 155.97076 L 727.8636 155.97076 Q 701.8684 181.9659 701.8684 207.96101 L 701.8684 259.95126 L 727.8636 259.95126 L 727.8636 259.95126 L 883.83435 285.9464 Q 1039.805 285.9464 1039.805 337.93665 Q 1039.805 389.9269 1065.8002 389.9269 L 1117.7904 389.9269 L 1169.7808 363.9318 Q 1221.771 363.9318 1221.771 441.91718 Q 1247.7661 519.9025 1273.7612 519.9025 Q 1325.7515 519.9025 1325.7515 545.89764 L 1325.7515 545.89764 L 1325.7515 571.8928 Q 1325.7515 571.8928 1325.7515 597.88794 Q 1351.7466 623.88306 1351.7466 649.8782 L 1377.7417 649.8782 L 1377.7417 649.8782 L 1377.7417 675.8733 L 1377.7417 675.8733 Q 1377.7417 675.8733 1403.7368 675.8733 L 1403.7368 701.8684 L 1403.7368 727.8636 L 1377.7417 779.8538 L 1377.7417 779.8538 Q 1377.7417 779.8538 1351.7466 805.84894 L 1325.7515 831.84406 L 1325.7515 831.84406 L 1325.7515 831.84406 L 1325.7515 857.8392 Q 1325.7515 883.83435 1325.7515 883.83435 L 1325.7515 883.83435 L 1325.7515 883.83435 Q 1325.7515 883.83435 1299.7563 909.82947 Q 1273.7612 909.82947 1273.7612 883.83435 Q 1273.7612 857.8392 1195.7759 883.83435 Q 1143.7856 935.8246 1143.7856 909.82947 Q 1117.7904 883.83435 1065.8002 1013.80994 Q 1013.80994 1143.7856 883.83435 1221.771 L 727.8636 1299.7563 L 727.8636 1299.7563 L 701.8684 1299.7563 L 701.8684 1299.7563 L 701.8684 1299.7563 L 701.8684 1325.7515 L 701.8684 1325.7515 L 675.8733 1325.7515 L 675.8733 1351.7466 L 597.88794 1351.7466 L 545.89764 1351.7466 L 545.89764 1325.7515 L 545.89764 1325.7515 L 571.8928 1325.7515 L 571.8928 1299.7563 L 571.8928 1299.7563 L 597.88794 1299.7563 L 597.88794 1299.7563 L 597.88794 1299.7563 L 597.88794 1273.7612 L 597.88794 1273.7612 L 623.88306 1273.7612 L 649.8782 1247.7661 L 701.8684 1247.7661 L 727.8636 1247.7661 L 753.8587 1221.771 Q 805.84894 1195.7759 883.83435 1143.7856 Q 961.8197 1065.8002 961.8197 883.83435 Q 961.8197 727.8636 857.8392 597.88794 Q 753.8587 467.9123 675.8733 441.91718 Q 571.8928 415.92203 571.8928 441.91718 Q 571.8928 467.9123 389.9269 441.91718 Q 181.9659 415.92203 181.9659 389.9269 L 155.97076 363.9318 L 129.97563 363.9318 L 103.98051 363.9318 L 103.98051 337.93665 L 129.97563 337.93665 L 129.97563 311.94153 L 129.97563 311.94153 L 103.98051 259.95126 L 103.98051 233.95615 L 77.98538 233.95615 L 25.995127 233.95615 L 25.995127 233.95615 L 0.0 233.95615 L 0.0 233.95615 L 0.0 207.96101 L 0.0 207.96101 L 25.995127 207.96101 L 25.995127 207.96101 L 25.995127 207.96101 L 155.97076 155.97076 Q 285.9464 129.97563 259.95126 103.98051 Q 233.95615 103.98051 233.95615 77.98538 L 233.95615 51.990253 L 259.95126 51.990253 Q 285.9464 51.990253 441.91718 25.995127 z M 649.8782 155.97076 L 649.8782 155.97076 L 649.8782 129.97563 Q 649.8782 129.97563 649.8782 155.97076 L 649.8782 155.97076 L 649.8782 155.97076 z" svg:height="13.517467mm" draw:style-name="style-931" svg:viewBox="0.0 0.0 1403.7368 1351.7466" svg:width="14.037369mm" svg:x="159.35013mm" svg:y="156.49066mm"/>
          <draw:path svg:d="M 1039.805 25.995127 L 1039.805 25.995127 L 1039.805 25.995127 L 1065.8002 25.995127 L 1065.8002 25.995127 L 1065.8002 51.990253 L 1091.7953 51.990253 Q 1117.7904 51.990253 1091.7953 129.97563 Q 1065.8002 207.96101 1091.7953 207.96101 L 1091.7953 233.95615 L 1065.8002 233.95615 Q 1065.8002 259.95126 1065.8002 259.95126 L 1065.8002 259.95126 L 1065.8002 259.95126 Q 1039.805 259.95126 1039.805 285.9464 L 1039.805 285.9464 L 1039.805 285.9464 Q 1039.805 311.94153 1013.80994 311.94153 Q 961.8197 311.94153 961.8197 285.9464 Q 987.8148 259.95126 909.82947 259.95126 L 831.84406 259.95126 L 831.84406 285.9464 L 805.84894 285.9464 L 805.84894 311.94153 L 805.84894 363.9318 L 857.8392 311.94153 Q 909.82947 285.9464 909.82947 337.93665 Q 883.83435 363.9318 857.8392 389.9269 Q 831.84406 415.92203 831.84406 415.92203 L 805.84894 415.92203 L 805.84894 441.91718 L 805.84894 467.9123 L 779.8538 493.9074 L 779.8538 519.9025 L 753.8587 519.9025 Q 753.8587 519.9025 623.88306 519.9025 Q 493.9074 519.9025 441.91718 493.9074 Q 363.9318 467.9123 337.93665 441.91718 Q 311.94153 415.92203 181.9659 389.9269 L 77.98538 363.9318 L 25.995127 363.9318 L 1.8189894E-12 363.9318 L 1.8189894E-12 363.9318 L 1.8189894E-12 363.9318 L 1.8189894E-12 363.9318 L 25.995127 363.9318 L 25.995127 363.9318 L 25.995127 363.9318 L 25.995127 337.93665 L 51.990253 337.93665 L 51.990253 337.93665 L 51.990253 311.94153 L 77.98538 311.94153 L 77.98538 311.94153 L 77.98538 311.94153 L 77.98538 311.94153 L 77.98538 285.9464 L 77.98538 285.9464 L 103.98051 259.95126 L 129.97563 233.95615 L 129.97563 233.95615 L 129.97563 259.95126 L 129.97563 259.95126 Q 129.97563 259.95126 181.9659 233.95615 Q 233.95615 207.96101 181.9659 181.9659 L 129.97563 155.97076 L 129.97563 103.98051 L 129.97563 77.98538 L 155.97076 77.98538 L 181.9659 103.98051 L 181.9659 103.98051 L 181.9659 103.98051 L 181.9659 103.98051 L 181.9659 103.98051 L 207.96101 103.98051 L 207.96101 77.98538 L 285.9464 51.990253 Q 363.9318 51.990253 415.92203 51.990253 Q 467.9123 51.990253 467.9123 25.995127 Q 467.9123 0.0 649.8782 0.0 Q 831.84406 0.0 831.84406 25.995127 Q 831.84406 51.990253 883.83435 77.98538 Q 935.8246 103.98051 961.8197 25.995127 Q 1013.80994 -25.995127 1013.80994 0.0 Q 1013.80994 25.995127 1039.805 25.995127 z" svg:height="5.1990256mm" draw:style-name="style-932" svg:viewBox="0.0 0.0 1091.7953 519.9025" svg:width="10.9179535mm" svg:x="149.99188mm" svg:y="90.98295mm"/>
          <draw:path svg:d="M 3405.3616 0.0 L 4627.133 0.0 L 4627.133 0.0 Q 4627.133 0.0 4601.1377 25.995127 Q 4575.1426 25.995127 4575.1426 51.990253 Q 4575.1426 77.98538 4185.2153 103.98051 L 3821.2837 103.98051 L 3873.274 129.97563 L 3925.2642 155.97076 L 3925.2642 155.97076 L 3925.2642 155.97076 L 3899.269 155.97076 L 3899.269 155.97076 L 3873.274 181.9659 L 3821.2837 207.96101 L 3821.2837 207.96101 L 3821.2837 207.96101 L 3847.2788 207.96101 L 3847.2788 207.96101 L 3873.274 233.95615 Q 3925.2642 233.95615 3925.2642 259.95126 Q 3951.2593 311.94153 4081.2349 363.9318 Q 4185.2153 415.92203 4159.22 441.91718 Q 4133.225 441.91718 4133.225 467.9123 L 4133.225 519.9025 L 4107.23 519.9025 Q 4081.2349 519.9025 3925.2642 441.91718 Q 3795.2886 363.9318 3535.3374 363.9318 Q 3275.386 337.93665 3275.386 363.9318 Q 3275.386 389.9269 3171.4055 415.92203 L 3067.425 415.92203 L 3041.43 441.91718 L 2989.4397 467.9123 L 2963.4446 467.9123 L 2937.4495 467.9123 L 2937.4495 493.9074 L 2937.4495 493.9074 L 2937.4495 493.9074 Q 2911.4543 519.9025 2807.4736 571.8928 Q 2729.4883 649.8782 2677.498 753.8587 L 2625.5078 857.8392 L 2599.5127 831.84406 Q 2599.5127 779.8538 2573.5176 779.8538 L 2547.5225 779.8538 L 2547.5225 779.8538 Q 2521.5273 753.8587 2521.5273 753.8587 Q 2521.5273 779.8538 2521.5273 727.8636 Q 2495.5322 675.8733 2443.542 675.8733 Q 2391.5518 701.8684 2391.5518 675.8733 Q 2391.5518 649.8782 2313.5664 649.8782 Q 2261.5762 649.8782 2261.5762 623.88306 Q 2261.5762 597.88794 2235.5808 597.88794 L 2209.5857 597.88794 L 2235.5808 571.8928 Q 2261.5762 545.89764 2261.5762 519.9025 L 2261.5762 493.9074 L 2209.5857 493.9074 L 2183.5906 519.9025 L 2131.6003 519.9025 L 2079.61 519.9025 L 2079.61 545.89764 L 2053.615 545.89764 L 2053.615 545.89764 L 2053.615 571.8928 L 2053.615 571.8928 Q 2053.615 571.8928 2027.6199 571.8928 Q 2001.6248 597.88794 2001.6248 727.8636 L 2001.6248 831.84406 L 1975.6296 883.83435 L 1949.6345 909.82947 L 1949.6345 909.82947 L 1949.6345 883.83435 L 1949.6345 883.83435 L 1949.6345 883.83435 L 1923.6394 883.83435 L 1923.6394 883.83435 L 1923.6394 883.83435 L 1923.6394 857.8392 L 1923.6394 831.84406 L 1897.6443 831.84406 L 1897.6443 831.84406 L 1897.6443 831.84406 L 1897.6443 831.84406 L 1897.6443 805.84894 L 1871.6492 805.84894 L 1871.6492 779.8538 L 1871.6492 779.8538 L 1845.654 779.8538 L 1845.654 779.8538 Q 1845.654 779.8538 1741.6735 675.8733 Q 1637.693 571.8928 1455.7272 467.9123 Q 1247.7661 363.9318 987.8148 337.93665 Q 727.8636 311.94153 649.8782 337.93665 L 597.88794 363.9318 L 545.89764 363.9318 Q 519.9025 363.9318 389.9269 389.9269 Q 285.9464 415.92203 285.9464 363.9318 Q 285.9464 337.93665 259.95126 311.94153 L 233.95615 285.9464 L 233.95615 259.95126 Q 233.95615 259.95126 207.96101 181.9659 L 181.9659 103.98051 L 129.97563 103.98051 L 77.98538 103.98051 L 77.98538 103.98051 L 77.98538 103.98051 L 51.990253 77.98538 L 25.995127 51.990253 L 25.995127 51.990253 L 25.995127 51.990253 L 1.8189894E-12 51.990253 L 1.8189894E-12 51.990253 L 1.8189894E-12 25.995127 L 1.8189894E-12 25.995127 L 1091.7953 25.995127 Q 2183.5906 0.0 3405.3616 0.0 z M 2417.5469 623.88306 Q 2417.5469 623.88306 2417.5469 597.88794 Q 2417.5469 597.88794 2417.5469 623.88306 Q 2417.5469 623.88306 2417.5469 623.88306 z M 2599.5127 701.8684 Q 2573.5176 701.8684 2599.5127 727.8636 Q 2625.5078 727.8636 2625.5078 701.8684 Q 2599.5127 675.8733 2599.5127 701.8684 z" svg:height="9.098294mm" draw:style-name="style-933" svg:viewBox="0.0 0.0 4627.133 909.82947" svg:width="46.271328mm" svg:x="158.31032mm" svg:y="15.597076mm"/>
          <draw:path svg:d="M 467.9123 25.995127 L 493.9074 1.8189894E-12 L 519.9025 25.995127 Q 571.8928 25.995127 571.8928 129.97563 L 571.8928 207.96101 L 597.88794 389.9269 L 597.88794 545.89764 L 597.88794 571.8928 Q 597.88794 597.88794 519.9025 597.88794 Q 467.9123 597.88794 467.9123 649.8782 Q 467.9123 675.8733 441.91718 675.8733 Q 389.9269 649.8782 207.96101 675.8733 L 25.995127 675.8733 L 25.995127 649.8782 L 1.8189894E-12 649.8782 L 1.8189894E-12 649.8782 L 1.8189894E-12 649.8782 L 1.8189894E-12 623.88306 L 1.8189894E-12 623.88306 L 1.8189894E-12 597.88794 L 1.8189894E-12 571.8928 L 25.995127 571.8928 L 25.995127 545.89764 L 25.995127 545.89764 L 51.990253 545.89764 L 51.990253 545.89764 L 51.990253 545.89764 L 103.98051 519.9025 L 129.97563 519.9025 L 129.97563 493.9074 Q 155.97076 441.91718 259.95126 415.92203 Q 363.9318 389.9269 389.9269 389.9269 Q 415.92203 363.9318 415.92203 207.96101 Q 467.9123 51.990253 467.9123 25.995127 z" svg:height="6.7587333mm" draw:style-name="style-934" svg:viewBox="0.0 0.0 597.88794 675.8733" svg:width="5.9788795mm" svg:x="107.61983mm" svg:y="85.00407mm"/>
          <draw:path svg:d="M 233.95615 0.0 L 259.95126 0.0 L 285.9464 0.0 Q 311.94153 25.995127 337.93665 0.0 L 337.93665 0.0 L 337.93665 25.995127 Q 337.93665 51.990253 389.9269 51.990253 Q 467.9123 77.98538 467.9123 77.98538 L 467.9123 77.98538 L 467.9123 77.98538 Q 441.91718 77.98538 467.9123 129.97563 Q 493.9074 207.96101 441.91718 233.95615 Q 415.92203 285.9464 311.94153 233.95615 L 207.96101 233.95615 L 181.9659 233.95615 L 129.97563 233.95615 L 103.98051 207.96101 L 77.98538 207.96101 L 77.98538 207.96101 L 77.98538 181.9659 L 25.995127 181.9659 L -3.6379788E-12 181.9659 L -3.6379788E-12 155.97076 L -3.6379788E-12 155.97076 L 25.995127 155.97076 L 51.990253 129.97563 L 51.990253 129.97563 L 77.98538 129.97563 L 77.98538 129.97563 L 77.98538 129.97563 L 77.98538 103.98051 L 77.98538 103.98051 L 103.98051 103.98051 L 103.98051 129.97563 L 103.98051 129.97563 L 129.97563 129.97563 L 129.97563 129.97563 L 129.97563 129.97563 L 129.97563 103.98051 L 129.97563 103.98051 L 155.97076 103.98051 L 155.97076 77.98538 L 181.9659 77.98538 Q 207.96101 77.98538 207.96101 25.995127 Q 207.96101 0.0 233.95615 0.0 z" svg:height="2.3395615mm" draw:style-name="style-935" svg:viewBox="0.0 0.0 467.9123 233.95615" svg:width="4.679123mm" svg:x="205.62146mm" svg:y="105.280266mm"/>
          <draw:path svg:d="M 753.8587 25.995127 L 779.8538 0.0 L 805.84894 0.0 L 805.84894 0.0 L 805.84894 0.0 Q 805.84894 0.0 831.84406 25.995127 L 831.84406 25.995127 L 831.84406 25.995127 L 831.84406 51.990253 L 831.84406 103.98051 L 857.8392 155.97076 L 857.8392 181.9659 L 857.8392 207.96101 L 883.83435 207.96101 L 883.83435 233.95615 L 857.8392 233.95615 L 831.84406 233.95615 L 831.84406 259.95126 L 805.84894 259.95126 L 805.84894 285.9464 L 805.84894 311.94153 L 883.83435 311.94153 L 961.8197 311.94153 L 961.8197 337.93665 Q 961.8197 389.9269 961.8197 389.9269 Q 961.8197 441.91718 961.8197 441.91718 Q 961.8197 441.91718 935.8246 441.91718 L 935.8246 441.91718 L 935.8246 467.9123 L 909.82947 467.9123 L 909.82947 467.9123 L 909.82947 493.9074 L 857.8392 493.9074 L 831.84406 493.9074 L 831.84406 519.9025 L 805.84894 545.89764 L 805.84894 545.89764 L 805.84894 545.89764 L 805.84894 571.8928 L 805.84894 571.8928 L 831.84406 597.88794 L 857.8392 649.8782 L 857.8392 649.8782 L 857.8392 649.8782 L 857.8392 649.8782 Q 857.8392 649.8782 805.84894 649.8782 L 727.8636 649.8782 L 727.8636 649.8782 Q 727.8636 649.8782 701.8684 649.8782 L 649.8782 649.8782 L 649.8782 649.8782 Q 649.8782 649.8782 623.88306 675.8733 Q 623.88306 701.8684 545.89764 701.8684 Q 467.9123 701.8684 389.9269 675.8733 L 337.93665 649.8782 L 337.93665 649.8782 Q 337.93665 623.88306 311.94153 623.88306 L 311.94153 623.88306 L 311.94153 597.88794 Q 285.9464 597.88794 285.9464 545.89764 Q 285.9464 519.9025 233.95615 519.9025 Q 155.97076 519.9025 155.97076 493.9074 Q 181.9659 467.9123 155.97076 441.91718 L 129.97563 415.92203 L 129.97563 389.9269 Q 129.97563 363.9318 103.98051 337.93665 Q 77.98538 337.93665 103.98051 285.9464 L 129.97563 259.95126 L 103.98051 259.95126 L 103.98051 233.95615 L 77.98538 233.95615 L 51.990253 233.95615 L 25.995127 233.95615 L 0.0 233.95615 L 0.0 233.95615 L 25.995127 207.96101 L 25.995127 207.96101 L 25.995127 181.9659 L 25.995127 181.9659 L 25.995127 181.9659 L 51.990253 181.9659 L 51.990253 181.9659 L 77.98538 181.9659 L 77.98538 181.9659 L 155.97076 181.9659 Q 233.95615 129.97563 233.95615 129.97563 L 233.95615 129.97563 L 311.94153 155.97076 Q 389.9269 181.9659 519.9025 129.97563 Q 649.8782 77.98538 649.8782 77.98538 Q 649.8782 51.990253 649.8782 51.990253 L 649.8782 51.990253 L 649.8782 51.990253 Q 675.8733 25.995127 701.8684 25.995127 L 753.8587 25.995127 L 753.8587 25.995127 Q 753.8587 25.995127 753.8587 25.995127 z M 779.8538 77.98538 Q 805.84894 77.98538 805.84894 77.98538 Q 805.84894 77.98538 805.84894 77.98538 Q 779.8538 77.98538 779.8538 77.98538 z" svg:height="7.0186844mm" draw:style-name="style-936" svg:viewBox="0.0 0.0 961.8197 701.8684" svg:width="9.618197mm" svg:x="78.765236mm" svg:y="114.11861mm"/>
          <draw:path svg:d="M 77.98538 0.0 L 155.97076 0.0 L 155.97076 0.0 Q 155.97076 25.995127 181.9659 25.995127 L 181.9659 25.995127 L 181.9659 77.98538 L 181.9659 103.98051 L 155.97076 103.98051 L 155.97076 129.97563 L 155.97076 129.97563 L 181.9659 129.97563 L 181.9659 155.97076 Q 181.9659 181.9659 155.97076 181.9659 L 155.97076 181.9659 L 155.97076 181.9659 Q 129.97563 181.9659 129.97563 129.97563 Q 129.97563 103.98051 77.98538 103.98051 Q -4.5474735E-13 103.98051 -4.5474735E-13 77.98538 L -4.5474735E-13 51.990253 L -4.5474735E-13 25.995127 Q -4.5474735E-13 0.0 77.98538 0.0 z" svg:height="1.8196589mm" draw:style-name="style-937" svg:viewBox="0.0 0.0 181.9659 181.9659" svg:width="1.8196589mm" svg:x="38.73274mm" svg:y="58.489037mm"/>
          <draw:path svg:d="M 207.96101 0.0 L 389.9269 0.0 L 415.92203 25.995127 L 415.92203 25.995127 L 415.92203 51.990253 Q 415.92203 77.98538 311.94153 77.98538 L 181.9659 77.98538 L 155.97076 77.98538 L 129.97563 77.98538 L 103.98051 77.98538 L 103.98051 51.990253 L 103.98051 51.990253 L 103.98051 51.990253 L 77.98538 51.990253 L 77.98538 51.990253 L 77.98538 77.98538 L 51.990253 77.98538 L 51.990253 77.98538 L 51.990253 77.98538 L 25.995127 77.98538 L 0.0 77.98538 L 0.0 51.990253 Q 0.0 0.0 207.96101 0.0 z" svg:height="0.7798538mm" draw:style-name="style-938" svg:viewBox="0.0 0.0 415.92203 77.98538" svg:width="4.15922mm" svg:x="266.1901mm" svg:y="190.28433mm"/>
          <draw:path svg:d="M 259.95126 0.0 L 285.9464 0.0 L 285.9464 51.990253 L 285.9464 77.98538 L 259.95126 77.98538 Q 259.95126 103.98051 259.95126 181.9659 L 233.95615 259.95126 L 233.95615 259.95126 Q 207.96101 259.95126 207.96101 207.96101 Q 207.96101 155.97076 181.9659 155.97076 L 155.97076 155.97076 L 155.97076 181.9659 Q 155.97076 181.9659 77.98538 207.96101 Q 25.995127 207.96101 25.995127 233.95615 L 25.995127 259.95126 L 25.995127 259.95126 Q -3.6379788E-12 259.95126 -3.6379788E-12 155.97076 L -3.6379788E-12 51.990253 L 25.995127 25.995127 Q 51.990253 25.995127 51.990253 51.990253 Q 51.990253 77.98538 77.98538 51.990253 L 77.98538 51.990253 L 103.98051 25.995127 Q 155.97076 0.0 207.96101 0.0 Q 233.95615 0.0 259.95126 0.0 z" svg:height="2.5995128mm" draw:style-name="style-939" svg:viewBox="0.0 0.0 285.9464 259.95126" svg:width="2.859464mm" svg:x="216.79936mm" svg:y="27.554834mm"/>
          <draw:path svg:d="M 883.83435 181.9659 L 883.83435 181.9659 L 883.83435 285.9464 Q 883.83435 363.9318 909.82947 389.9269 L 935.8246 441.91718 L 935.8246 493.9074 L 935.8246 545.89764 L 935.8246 597.88794 Q 935.8246 649.8782 545.89764 701.8684 L 155.97076 753.8587 L 155.97076 779.8538 L 155.97076 779.8538 L 129.97563 805.84894 L 103.98051 831.84406 L 103.98051 831.84406 L 103.98051 831.84406 L 103.98051 831.84406 L 103.98051 831.84406 L 77.98538 805.84894 L 77.98538 753.8587 L 51.990253 753.8587 L 25.995127 753.8587 L 25.995127 701.8684 L 0.0 675.8733 L 0.0 675.8733 L 0.0 649.8782 L 25.995127 649.8782 L 51.990253 649.8782 L 51.990253 675.8733 L 51.990253 675.8733 L 77.98538 675.8733 L 77.98538 701.8684 L 77.98538 701.8684 L 103.98051 701.8684 L 103.98051 701.8684 Q 103.98051 701.8684 103.98051 675.8733 Q 129.97563 649.8782 103.98051 597.88794 Q 103.98051 545.89764 155.97076 545.89764 Q 207.96101 519.9025 207.96101 441.91718 L 181.9659 363.9318 L 181.9659 363.9318 Q 207.96101 363.9318 207.96101 337.93665 L 207.96101 337.93665 L 207.96101 337.93665 L 207.96101 337.93665 L 233.95615 337.93665 L 233.95615 337.93665 L 233.95615 311.94153 L 259.95126 311.94153 L 259.95126 311.94153 L 259.95126 285.9464 L 259.95126 285.9464 L 259.95126 285.9464 L 285.9464 285.9464 L 285.9464 285.9464 L 285.9464 259.95126 L 311.94153 259.95126 L 311.94153 259.95126 L 311.94153 285.9464 L 311.94153 285.9464 L 311.94153 285.9464 L 363.9318 285.9464 Q 415.92203 285.9464 415.92203 233.95615 Q 415.92203 207.96101 441.91718 181.9659 Q 467.9123 181.9659 467.9123 129.97563 Q 467.9123 103.98051 467.9123 77.98538 L 467.9123 25.995127 L 519.9025 -1.8189894E-12 Q 571.8928 -25.995127 571.8928 25.995127 Q 597.88794 77.98538 623.88306 77.98538 Q 649.8782 77.98538 675.8733 25.995127 Q 727.8636 -25.995127 779.8538 -1.8189894E-12 Q 831.84406 25.995127 831.84406 103.98051 Q 883.83435 181.9659 883.83435 181.9659 z" svg:height="8.31844mm" draw:style-name="style-940" svg:viewBox="0.0 0.0 935.8246 831.84406" svg:width="9.358246mm" svg:x="280.22748mm" svg:y="114.63851mm"/>
          <draw:path svg:d="M 259.95126 77.98538 L 285.9464 0.0 L 285.9464 77.98538 L 285.9464 155.97076 L 311.94153 181.9659 L 337.93665 207.96101 L 337.93665 233.95615 L 337.93665 233.95615 L 337.93665 337.93665 Q 337.93665 415.92203 337.93665 441.91718 L 337.93665 467.9123 L 337.93665 493.9074 Q 337.93665 545.89764 311.94153 623.88306 L 311.94153 701.8684 L 285.9464 701.8684 L 259.95126 701.8684 L 233.95615 779.8538 Q 233.95615 831.84406 207.96101 831.84406 L 207.96101 831.84406 L 207.96101 753.8587 Q 181.9659 675.8733 129.97563 623.88306 Q 77.98538 597.88794 25.995127 519.9025 Q -25.995127 467.9123 0.0 467.9123 L 25.995127 441.91718 L 0.0 441.91718 Q -25.995127 389.9269 0.0 389.9269 Q 25.995127 389.9269 51.990253 415.92203 L 77.98538 415.92203 L 103.98051 415.92203 L 129.97563 441.91718 L 181.9659 441.91718 L 207.96101 441.91718 L 207.96101 337.93665 Q 233.95615 207.96101 233.95615 181.9659 L 233.95615 129.97563 L 259.95126 77.98538 z" svg:height="8.31844mm" draw:style-name="style-941" svg:viewBox="0.0 0.0 337.93665 831.84406" svg:width="3.3793666mm" svg:x="256.5719mm" svg:y="170.78798mm"/>
          <draw:path svg:d="M 363.9318 155.97076 L 389.9269 129.97563 L 389.9269 129.97563 L 415.92203 129.97563 L 415.92203 155.97076 L 415.92203 181.9659 L 415.92203 233.95615 Q 415.92203 259.95126 389.9269 259.95126 Q 363.9318 285.9464 389.9269 285.9464 Q 415.92203 285.9464 415.92203 311.94153 L 415.92203 337.93665 L 363.9318 337.93665 Q 285.9464 337.93665 285.9464 363.9318 Q 311.94153 363.9318 259.95126 415.92203 Q 207.96101 467.9123 181.9659 441.91718 Q 155.97076 441.91718 155.97076 467.9123 Q 155.97076 493.9074 129.97563 467.9123 Q 103.98051 441.91718 77.98538 467.9123 Q 51.990253 493.9074 51.990253 493.9074 L 51.990253 467.9123 L 25.995127 467.9123 L 25.995127 467.9123 L 25.995127 441.91718 Q 0.0 441.91718 0.0 441.91718 L 0.0 441.91718 L 0.0 363.9318 Q 0.0 285.9464 0.0 259.95126 L 0.0 233.95615 L 0.0 129.97563 L 0.0 51.990253 L 25.995127 51.990253 L 25.995127 51.990253 L 25.995127 51.990253 L 25.995127 77.98538 L 25.995127 77.98538 L 51.990253 77.98538 L 51.990253 77.98538 L 51.990253 77.98538 L 51.990253 103.98051 L 51.990253 103.98051 L 77.98538 103.98051 L 77.98538 77.98538 L 103.98051 77.98538 Q 155.97076 51.990253 155.97076 25.995127 Q 155.97076 0.0 207.96101 0.0 Q 259.95126 0.0 259.95126 25.995127 Q 259.95126 51.990253 285.9464 51.990253 Q 311.94153 51.990253 311.94153 103.98051 Q 337.93665 155.97076 363.9318 155.97076 z" svg:height="4.939074mm" draw:style-name="style-942" svg:viewBox="0.0 0.0 415.92203 493.9074" svg:width="4.15922mm" svg:x="131.01544mm" svg:y="31.454103mm"/>
          <draw:path svg:d="M 31012.188 545.89764 L 31038.182 0.0 L 31064.178 129.97563 Q 31064.178 259.95126 31090.172 259.95126 Q 31116.168 259.95126 31116.168 285.9464 L 31116.168 311.94153 L 31142.162 389.9269 Q 31168.158 441.91718 31168.158 337.93665 Q 31220.148 259.95126 31220.148 285.9464 Q 31220.148 337.93665 31246.143 337.93665 Q 31272.139 363.9318 31272.139 441.91718 Q 31324.129 493.9074 31324.129 441.91718 Q 31324.129 415.92203 31350.123 441.91718 Q 31376.12 467.9123 31376.12 701.8684 L 31376.12 961.8197 L 31402.113 701.8684 L 31428.11 441.91718 L 31428.11 493.9074 L 31428.11 519.9025 L 31454.104 1117.7904 Q 31480.1 1715.6783 31480.1 1715.6783 L 31480.1 1715.6783 L 31480.1 5173.0303 Q 31480.1 8656.377 31454.104 14115.354 L 31454.104 19548.336 L 15727.052 19548.336 L 0.0 19548.336 L 0.0 17624.695 L 0.0 15701.057 L 0.0 15701.057 L 25.995127 15701.057 L 25.995127 15701.057 L 25.995127 15727.052 L 25.995127 15727.052 L 25.995127 15727.052 L 51.990253 15753.047 L 77.98538 15779.042 L 77.98538 15831.032 L 77.98538 15909.018 L 103.98051 15753.047 L 129.97563 15597.076 L 129.97563 15779.042 L 129.97563 15935.013 L 155.97076 15909.018 L 181.9659 15883.022 L 181.9659 15909.018 L 181.9659 15935.013 L 207.96101 15987.003 L 233.95615 16038.993 L 233.95615 15909.018 L 233.95615 15779.042 L 259.95126 15779.042 L 259.95126 15779.042 L 259.95126 15883.022 L 285.9464 15987.003 L 285.9464 16298.944 Q 285.9464 16636.88 285.9464 17702.682 Q 285.9464 18742.486 311.94153 18924.453 L 311.94153 19106.418 L 11827.783 19080.424 Q 23369.62 19054.428 26489.035 19054.428 Q 29582.455 19002.438 29972.38 18976.443 Q 30362.309 18950.447 30388.303 18924.453 L 30440.293 18924.453 L 30440.293 18898.457 L 30440.293 18872.463 L 30440.293 18846.467 L 30440.293 18820.473 L 30440.293 18820.473 L 30440.293 18794.477 L 30440.293 18794.477 L 30440.293 18794.477 L 30466.29 18794.477 L 30466.29 18794.477 L 30492.283 18768.482 L 30492.283 18768.482 L 30492.283 18768.482 Q 30492.283 18768.482 30492.283 18690.496 Q 30492.283 18612.512 30544.273 18612.512 Q 30570.27 18586.516 30570.27 18586.516 Q 30596.264 18560.521 30544.273 18560.521 Q 30544.273 18560.521 30518.28 18482.535 Q 30518.28 18378.555 30570.27 18378.555 Q 30622.26 18352.56 30622.26 18248.58 Q 30622.26 18144.6 30700.244 18118.604 Q 30778.23 18066.613 30804.225 18092.61 Q 30804.225 18118.604 30908.207 17962.633 Q 30960.197 17806.662 30986.191 11723.803 L 31012.188 5666.9375 L 31012.188 5380.991 Q 31012.188 5069.05 31012.188 3093.4202 Q 31012.188 1091.7953 31012.188 545.89764 z" svg:height="195.48335mm" draw:style-name="style-943" svg:viewBox="0.0 0.0 31480.1 19548.336" svg:width="314.801mm" svg:x="2.3395615mm" svg:y="15.857027mm"/>
          <draw:path svg:d="M 155.97076 0.0 L 181.9659 0.0 L 181.9659 25.995127 Q 207.96101 25.995127 207.96101 25.995127 L 207.96101 0.0 L 233.95615 25.995127 Q 259.95126 25.995127 233.95615 51.990253 Q 207.96101 77.98538 259.95126 51.990253 Q 311.94153 51.990253 285.9464 25.995127 Q 285.9464 0.0 337.93665 25.995127 Q 363.9318 77.98538 363.9318 129.97563 Q 337.93665 181.9659 337.93665 207.96101 L 337.93665 207.96101 L 337.93665 233.95615 L 311.94153 233.95615 L 311.94153 233.95615 L 311.94153 233.95615 L 311.94153 259.95126 L 311.94153 259.95126 L 285.9464 259.95126 L 285.9464 285.9464 L 285.9464 285.9464 L 259.95126 285.9464 L 259.95126 311.94153 L 259.95126 337.93665 L 259.95126 363.9318 L 259.95126 389.9269 L 285.9464 467.9123 Q 337.93665 545.89764 415.92203 571.8928 Q 467.9123 597.88794 467.9123 623.88306 Q 467.9123 649.8782 467.9123 675.8733 L 467.9123 701.8684 L 493.9074 727.8636 L 519.9025 753.8587 L 519.9025 753.8587 L 519.9025 753.8587 L 519.9025 779.8538 L 545.89764 779.8538 L 545.89764 805.84894 L 545.89764 805.84894 L 545.89764 805.84894 L 519.9025 831.84406 L 519.9025 831.84406 L 519.9025 857.8392 L 519.9025 857.8392 L 519.9025 857.8392 L 493.9074 857.8392 L 493.9074 857.8392 L 467.9123 857.8392 L 415.92203 857.8392 L 363.9318 857.8392 L 337.93665 857.8392 L 311.94153 857.8392 Q 259.95126 857.8392 207.96101 805.84894 L 181.9659 779.8538 L 181.9659 753.8587 Q 155.97076 753.8587 155.97076 753.8587 L 155.97076 753.8587 L 155.97076 753.8587 Q 155.97076 727.8636 129.97563 727.8636 L 129.97563 727.8636 L 103.98051 727.8636 L 103.98051 727.8636 L 103.98051 727.8636 Q 77.98538 753.8587 51.990253 753.8587 Q 51.990253 753.8587 25.995127 727.8636 L -3.6379788E-12 701.8684 L -3.6379788E-12 701.8684 Q -3.6379788E-12 701.8684 25.995127 701.8684 Q 25.995127 701.8684 51.990253 701.8684 Q 51.990253 675.8733 51.990253 623.88306 Q -3.6379788E-12 571.8928 -3.6379788E-12 337.93665 L -3.6379788E-12 103.98051 L -3.6379788E-12 103.98051 Q -3.6379788E-12 103.98051 25.995127 77.98538 L 25.995127 77.98538 L 25.995127 77.98538 L 25.995127 51.990253 L 77.98538 25.995127 Q 129.97563 -25.995127 155.97076 0.0 z" svg:height="8.578392mm" draw:style-name="style-944" svg:viewBox="0.0 0.0 545.89764 857.8392" svg:width="5.4589767mm" svg:x="263.07068mm" svg:y="149.47198mm"/>
          <draw:path svg:d="M 233.95615 77.98538 L 233.95615 0.0 L 285.9464 77.98538 Q 311.94153 129.97563 363.9318 77.98538 Q 363.9318 51.990253 389.9269 51.990253 L 389.9269 51.990253 L 415.92203 181.9659 Q 415.92203 311.94153 493.9074 311.94153 L 571.8928 311.94153 L 571.8928 285.9464 Q 571.8928 233.95615 571.8928 129.97563 Q 571.8928 25.995127 597.88794 25.995127 L 623.88306 25.995127 L 623.88306 77.98538 Q 649.8782 129.97563 701.8684 129.97563 Q 779.8538 155.97076 805.84894 129.97563 Q 831.84406 129.97563 883.83435 285.9464 Q 935.8246 415.92203 935.8246 519.9025 Q 935.8246 623.88306 935.8246 649.8782 L 935.8246 649.8782 L 935.8246 649.8782 Q 935.8246 649.8782 909.82947 649.8782 L 909.82947 675.8733 L 909.82947 675.8733 Q 883.83435 675.8733 883.83435 701.8684 L 883.83435 701.8684 L 727.8636 805.84894 Q 597.88794 909.82947 571.8928 935.8246 L 519.9025 961.8197 L 519.9025 961.8197 L 493.9074 961.8197 L 493.9074 961.8197 Q 467.9123 935.8246 493.9074 909.82947 Q 519.9025 909.82947 519.9025 857.8392 Q 519.9025 831.84406 467.9123 857.8392 Q 389.9269 883.83435 389.9269 857.8392 Q 389.9269 805.84894 311.94153 805.84894 Q 233.95615 805.84894 233.95615 753.8587 Q 233.95615 727.8636 181.9659 727.8636 Q 129.97563 727.8636 103.98051 753.8587 Q 103.98051 753.8587 103.98051 779.8538 L 77.98538 805.84894 L 51.990253 805.84894 L 25.995127 805.84894 L 25.995127 779.8538 L -9.094947E-13 779.8538 L -9.094947E-13 779.8538 L -9.094947E-13 753.8587 L -9.094947E-13 753.8587 L -9.094947E-13 753.8587 L 25.995127 753.8587 L 25.995127 753.8587 L 25.995127 727.8636 L -9.094947E-13 727.8636 L -9.094947E-13 649.8782 L -9.094947E-13 571.8928 L 51.990253 571.8928 Q 103.98051 571.8928 103.98051 545.89764 Q 103.98051 519.9025 129.97563 519.9025 Q 155.97076 545.89764 181.9659 545.89764 L 207.96101 545.89764 L 207.96101 519.9025 L 207.96101 493.9074 L 233.95615 493.9074 L 233.95615 493.9074 L 233.95615 467.9123 L 207.96101 467.9123 L 207.96101 467.9123 L 207.96101 441.91718 L 233.95615 441.91718 L 259.95126 441.91718 L 259.95126 415.92203 Q 259.95126 389.9269 207.96101 389.9269 Q 155.97076 389.9269 155.97076 337.93665 L 155.97076 311.94153 L 155.97076 311.94153 Q 155.97076 311.94153 207.96101 337.93665 Q 233.95615 337.93665 233.95615 311.94153 L 207.96101 285.9464 L 207.96101 233.95615 Q 207.96101 155.97076 233.95615 77.98538 z" svg:height="9.618197mm" draw:style-name="style-945" svg:viewBox="0.0 0.0 935.8246 961.8197" svg:width="9.358246mm" svg:x="64.987816mm" svg:y="179.10643mm"/>
          <draw:path svg:d="M 181.9659 25.995127 L 181.9659 0.0 L 207.96101 25.995127 L 233.95615 51.990253 L 233.95615 103.98051 Q 233.95615 181.9659 259.95126 233.95615 L 285.9464 285.9464 L 285.9464 285.9464 L 285.9464 311.94153 L 285.9464 311.94153 L 285.9464 311.94153 L 311.94153 311.94153 L 311.94153 311.94153 L 311.94153 285.9464 L 337.93665 285.9464 L 337.93665 285.9464 L 337.93665 311.94153 L 363.9318 311.94153 L 389.9269 311.94153 L 441.91718 493.9074 Q 467.9123 675.8733 493.9074 701.8684 L 545.89764 727.8636 L 571.8928 727.8636 L 597.88794 727.8636 L 597.88794 779.8538 L 597.88794 857.8392 L 623.88306 857.8392 L 623.88306 857.8392 L 623.88306 883.83435 L 597.88794 883.83435 L 597.88794 883.83435 L 597.88794 883.83435 L 597.88794 909.82947 L 597.88794 909.82947 L 571.8928 909.82947 Q 545.89764 883.83435 493.9074 857.8392 Q 441.91718 831.84406 389.9269 805.84894 Q 311.94153 779.8538 259.95126 831.84406 L 207.96101 909.82947 L 207.96101 883.83435 L 207.96101 883.83435 L 207.96101 831.84406 Q 181.9659 805.84894 181.9659 753.8587 Q 181.9659 701.8684 181.9659 649.8782 L 207.96101 597.88794 L 207.96101 571.8928 Q 181.9659 571.8928 181.9659 571.8928 L 181.9659 571.8928 L 181.9659 467.9123 Q 181.9659 389.9269 155.97076 363.9318 Q 129.97563 337.93665 103.98051 311.94153 Q 77.98538 311.94153 51.990253 207.96101 L 25.995127 103.98051 L 0.0 103.98051 L 0.0 103.98051 L 0.0 103.98051 L 0.0 103.98051 L 25.995127 77.98538 L 51.990253 77.98538 L 51.990253 129.97563 L 77.98538 181.9659 L 77.98538 129.97563 Q 103.98051 77.98538 129.97563 77.98538 Q 155.97076 51.990253 155.97076 51.990253 L 181.9659 51.990253 L 181.9659 25.995127 z" svg:height="9.098294mm" draw:style-name="style-946" svg:viewBox="0.0 0.0 623.88306 909.82947" svg:width="6.2388306mm" svg:x="248.77336mm" svg:y="34.31357mm"/>
          <draw:path svg:d="M 181.9659 0.0 L 181.9659 0.0 L 285.9464 25.995127 Q 389.9269 25.995127 389.9269 51.990253 Q 389.9269 77.98538 311.94153 77.98538 Q 233.95615 77.98538 259.95126 181.9659 Q 285.9464 311.94153 337.93665 389.9269 Q 389.9269 441.91718 389.9269 467.9123 L 389.9269 493.9074 L 337.93665 493.9074 Q 311.94153 493.9074 285.9464 519.9025 L 285.9464 545.89764 L 233.95615 545.89764 Q 207.96101 545.89764 181.9659 519.9025 Q 155.97076 519.9025 155.97076 493.9074 Q 155.97076 467.9123 77.98538 467.9123 Q 25.995127 441.91718 51.990253 441.91718 Q 77.98538 441.91718 51.990253 415.92203 L 25.995127 389.9269 L 25.995127 389.9269 Q 25.995127 389.9269 25.995127 363.9318 L 0.0 337.93665 L 0.0 311.94153 L 25.995127 285.9464 L 25.995127 259.95126 Q 25.995127 233.95615 51.990253 207.96101 L 51.990253 181.9659 L 103.98051 77.98538 Q 181.9659 0.0 181.9659 0.0 z" svg:height="5.4589767mm" draw:style-name="style-947" svg:viewBox="0.0 0.0 389.9269 545.89764" svg:width="3.899269mm" svg:x="294.00488mm" svg:y="118.79773mm"/>
          <draw:path svg:d="M 441.91718 77.98538 L 441.91718 129.97563 L 415.92203 155.97076 Q 389.9269 181.9659 389.9269 207.96101 L 389.9269 207.96101 L 363.9318 207.96101 Q 363.9318 233.95615 363.9318 233.95615 L 363.9318 233.95615 L 363.9318 233.95615 L 337.93665 233.95615 L 259.95126 233.95615 Q 207.96101 233.95615 103.98051 181.9659 L 0.0 129.97563 L 25.995127 103.98051 Q 51.990253 77.98538 77.98538 51.990253 L 103.98051 51.990253 L 207.96101 25.995127 Q 285.9464 25.995127 311.94153 0.0 Q 363.9318 -25.995127 415.92203 0.0 Q 441.91718 25.995127 441.91718 77.98538 z" svg:height="2.3395615mm" draw:style-name="style-948" svg:viewBox="0.0 0.0 441.91718 233.95615" svg:width="4.419172mm" svg:x="172.60765mm" svg:y="119.83753mm"/>
          <draw:path svg:d="M 909.82947 25.995127 L 961.8197 25.995127 L 961.8197 51.990253 L 961.8197 51.990253 L 935.8246 51.990253 L 935.8246 51.990253 L 909.82947 77.98538 L 883.83435 103.98051 L 883.83435 103.98051 L 909.82947 103.98051 L 909.82947 103.98051 L 909.82947 103.98051 L 961.8197 129.97563 L 1013.80994 129.97563 L 1039.805 259.95126 Q 1065.8002 415.92203 1065.8002 415.92203 L 1065.8002 441.91718 L 1065.8002 467.9123 Q 1065.8002 467.9123 1091.7953 493.9074 Q 1117.7904 519.9025 1065.8002 519.9025 L 1013.80994 519.9025 L 987.8148 519.9025 L 961.8197 519.9025 L 961.8197 519.9025 L 961.8197 519.9025 L 935.8246 519.9025 L 935.8246 519.9025 L 935.8246 493.9074 L 909.82947 493.9074 L 909.82947 493.9074 L 909.82947 519.9025 L 857.8392 519.9025 L 831.84406 519.9025 L 831.84406 545.89764 L 857.8392 545.89764 L 857.8392 571.8928 L 857.8392 571.8928 L 857.8392 571.8928 Q 831.84406 571.8928 805.84894 597.88794 L 779.8538 597.88794 L 753.8587 597.88794 L 753.8587 597.88794 L 753.8587 597.88794 L 753.8587 571.8928 L 727.8636 571.8928 L 701.8684 571.8928 L 649.8782 545.89764 Q 623.88306 519.9025 675.8733 493.9074 Q 727.8636 467.9123 597.88794 467.9123 L 493.9074 467.9123 L 493.9074 467.9123 Q 493.9074 441.91718 493.9074 415.92203 Q 493.9074 415.92203 415.92203 363.9318 L 337.93665 311.94153 L 337.93665 311.94153 Q 311.94153 311.94153 233.95615 259.95126 L 129.97563 259.95126 L 129.97563 233.95615 L 129.97563 233.95615 L 129.97563 207.96101 L 129.97563 181.9659 L 129.97563 155.97076 L 129.97563 155.97076 L 103.98051 155.97076 L 103.98051 155.97076 L 77.98538 129.97563 L 51.990253 103.98051 L 25.995127 103.98051 L -1.8189894E-12 103.98051 L -1.8189894E-12 77.98538 L 25.995127 51.990253 L 25.995127 51.990253 L 25.995127 51.990253 L 25.995127 51.990253 L 25.995127 51.990253 L 51.990253 51.990253 L 51.990253 51.990253 L 467.9123 25.995127 Q 857.8392 0.0 883.83435 0.0 Q 883.83435 0.0 909.82947 25.995127 z" svg:height="5.9788795mm" draw:style-name="style-949" svg:viewBox="0.0 0.0 1091.7953 597.88794" svg:width="10.9179535mm" svg:x="134.9147mm" svg:y="88.38343mm"/>
          <draw:path svg:d="M 259.95126 51.990253 L 259.95126 0.0 L 285.9464 0.0 L 285.9464 0.0 L 285.9464 25.995127 L 311.94153 25.995127 L 311.94153 25.995127 L 311.94153 51.990253 L 337.93665 25.995127 Q 363.9318 25.995127 363.9318 103.98051 Q 363.9318 155.97076 389.9269 155.97076 L 389.9269 155.97076 L 493.9074 155.97076 Q 597.88794 181.9659 623.88306 103.98051 Q 649.8782 51.990253 675.8733 25.995127 Q 727.8636 25.995127 727.8636 103.98051 Q 753.8587 181.9659 805.84894 181.9659 Q 883.83435 181.9659 883.83435 103.98051 Q 909.82947 51.990253 935.8246 51.990253 L 961.8197 51.990253 L 987.8148 259.95126 Q 1039.805 467.9123 1091.7953 571.8928 Q 1143.7856 675.8733 1143.7856 701.8684 L 1143.7856 727.8636 L 1117.7904 727.8636 Q 1091.7953 727.8636 1039.805 649.8782 Q 987.8148 571.8928 987.8148 597.88794 Q 961.8197 623.88306 935.8246 623.88306 L 883.83435 597.88794 L 883.83435 519.9025 Q 883.83435 415.92203 831.84406 389.9269 Q 805.84894 363.9318 779.8538 389.9269 Q 779.8538 389.9269 753.8587 519.9025 L 727.8636 649.8782 L 675.8733 649.8782 L 597.88794 649.8782 L 597.88794 571.8928 Q 623.88306 467.9123 571.8928 415.92203 Q 519.9025 337.93665 467.9123 363.9318 Q 389.9269 363.9318 389.9269 493.9074 Q 363.9318 623.88306 363.9318 623.88306 L 337.93665 649.8782 L 337.93665 649.8782 Q 311.94153 649.8782 311.94153 701.8684 Q 311.94153 753.8587 259.95126 727.8636 L 207.96101 675.8733 L 233.95615 675.8733 L 233.95615 649.8782 L 233.95615 649.8782 Q 259.95126 649.8782 233.95615 623.88306 L 233.95615 597.88794 L 233.95615 571.8928 Q 259.95126 545.89764 259.95126 467.9123 L 259.95126 389.9269 L 233.95615 363.9318 L 233.95615 337.93665 L 181.9659 337.93665 L 129.97563 337.93665 L 129.97563 363.9318 L 103.98051 389.9269 L 103.98051 415.92203 L 103.98051 467.9123 L 129.97563 571.8928 L 129.97563 649.8782 L 129.97563 675.8733 L 129.97563 727.8636 L 103.98051 727.8636 L 77.98538 727.8636 L 77.98538 753.8587 L 51.990253 753.8587 L 51.990253 753.8587 L 51.990253 753.8587 L 51.990253 545.89764 Q 51.990253 337.93665 51.990253 285.9464 Q 51.990253 259.95126 25.995127 155.97076 L -3.6379788E-12 77.98538 L -3.6379788E-12 77.98538 L -3.6379788E-12 77.98538 L 25.995127 77.98538 L 25.995127 103.98051 L 25.995127 103.98051 L 51.990253 103.98051 L 51.990253 77.98538 L 51.990253 51.990253 L 77.98538 51.990253 L 77.98538 51.990253 L 77.98538 77.98538 L 103.98051 77.98538 L 103.98051 77.98538 L 103.98051 103.98051 L 103.98051 103.98051 L 103.98051 103.98051 L 129.97563 155.97076 L 129.97563 181.9659 L 181.9659 181.9659 L 233.95615 181.9659 L 233.95615 155.97076 Q 259.95126 103.98051 259.95126 51.990253 z" svg:height="7.5385866mm" draw:style-name="style-950" svg:viewBox="0.0 0.0 1143.7856 753.8587" svg:width="11.437856mm" svg:x="282.30707mm" svg:y="27.554834mm"/>
          <draw:path svg:d="M 285.9464 51.990253 L 285.9464 103.98051 L 285.9464 103.98051 L 285.9464 129.97563 L 285.9464 129.97563 L 285.9464 129.97563 L 285.9464 207.96101 L 285.9464 285.9464 L 285.9464 311.94153 L 285.9464 337.93665 L 259.95126 337.93665 L 233.95615 363.9318 L 233.95615 363.9318 L 233.95615 363.9318 L 207.96101 363.9318 L 181.9659 363.9318 L 181.9659 467.9123 L 181.9659 545.89764 L 181.9659 571.8928 Q 181.9659 623.88306 155.97076 675.8733 Q 129.97563 701.8684 129.97563 727.8636 Q 103.98051 727.8636 51.990253 519.9025 L 0.0 337.93665 L 0.0 311.94153 Q -25.995127 285.9464 0.0 207.96101 L 0.0 129.97563 L 0.0 129.97563 L 25.995127 129.97563 L 25.995127 77.98538 L 25.995127 25.995127 L 51.990253 25.995127 L 51.990253 0.0 L 129.97563 0.0 L 181.9659 0.0 L 181.9659 0.0 Q 181.9659 0.0 181.9659 25.995127 L 207.96101 25.995127 L 233.95615 0.0 Q 285.9464 0.0 285.9464 0.0 Q 285.9464 0.0 285.9464 51.990253 z" svg:height="7.2786355mm" draw:style-name="style-951" svg:viewBox="0.0 0.0 285.9464 727.8636" svg:width="2.859464mm" svg:x="82.40456mm" svg:y="172.60765mm"/>
          <draw:path svg:d="M 103.98051 0.0 L 103.98051 0.0 L 103.98051 0.0 L 129.97563 0.0 L 129.97563 0.0 Q 129.97563 0.0 155.97076 25.995127 L 155.97076 25.995127 L 155.97076 25.995127 L 155.97076 25.995127 L 181.9659 25.995127 L 181.9659 51.990253 L 181.9659 51.990253 L 207.96101 51.990253 L 207.96101 51.990253 L 207.96101 51.990253 L 311.94153 51.990253 Q 415.92203 51.990253 441.91718 103.98051 Q 467.9123 181.9659 493.9074 181.9659 Q 519.9025 207.96101 519.9025 207.96101 L 519.9025 207.96101 L 467.9123 207.96101 Q 441.91718 207.96101 441.91718 233.95615 L 441.91718 233.95615 L 415.92203 233.95615 Q 415.92203 207.96101 363.9318 207.96101 Q 337.93665 207.96101 207.96101 259.95126 Q 103.98051 311.94153 103.98051 311.94153 L 129.97563 337.93665 L 129.97563 363.9318 L 129.97563 363.9318 L 103.98051 363.9318 L 77.98538 363.9318 L 77.98538 311.94153 L 51.990253 259.95126 L 51.990253 259.95126 L 51.990253 259.95126 L 51.990253 233.95615 L 51.990253 233.95615 L 51.990253 207.96101 L 51.990253 181.9659 L 25.995127 181.9659 L 25.995127 155.97076 L 25.995127 155.97076 L 0.0 155.97076 L 0.0 155.97076 Q 0.0 155.97076 51.990253 129.97563 Q 77.98538 129.97563 77.98538 77.98538 L 77.98538 25.995127 L 103.98051 25.995127 Q 103.98051 0.0 103.98051 0.0 z" svg:height="3.6393178mm" draw:style-name="style-952" svg:viewBox="0.0 0.0 519.9025 363.9318" svg:width="5.1990256mm" svg:x="65.50772mm" svg:y="103.46061mm"/>
          <draw:path svg:d="M 389.9269 25.995127 L 389.9269 0.0 L 467.9123 51.990253 Q 545.89764 103.98051 545.89764 103.98051 Q 545.89764 129.97563 545.89764 155.97076 L 545.89764 155.97076 L 545.89764 155.97076 Q 545.89764 181.9659 467.9123 207.96101 Q 389.9269 259.95126 207.96101 285.9464 L 25.995127 311.94153 L 25.995127 311.94153 Q 25.995127 285.9464 0.0 259.95126 Q 0.0 207.96101 25.995127 207.96101 L 77.98538 207.96101 L 129.97563 181.9659 Q 155.97076 155.97076 155.97076 103.98051 Q 155.97076 51.990253 181.9659 51.990253 Q 207.96101 51.990253 233.95615 77.98538 Q 233.95615 103.98051 311.94153 77.98538 Q 389.9269 51.990253 389.9269 25.995127 z" svg:height="3.1194153mm" draw:style-name="style-953" svg:viewBox="0.0 0.0 545.89764 311.94153" svg:width="5.4589767mm" svg:x="134.3948mm" svg:y="91.502846mm"/>
          <draw:path svg:d="M 25.995127 0.0 L 51.990253 0.0 L 51.990253 0.0 Q 51.990253 25.995127 51.990253 25.995127 L 77.98538 25.995127 L 103.98051 25.995127 L 129.97563 25.995127 L 155.97076 25.995127 Q 181.9659 25.995127 207.96101 25.995127 L 233.95615 25.995127 L 233.95615 51.990253 Q 233.95615 77.98538 207.96101 77.98538 Q 181.9659 77.98538 207.96101 233.95615 Q 259.95126 389.9269 259.95126 389.9269 L 259.95126 415.92203 L 259.95126 571.8928 L 259.95126 727.8636 L 233.95615 779.8538 L 207.96101 831.84406 L 207.96101 831.84406 L 207.96101 805.84894 L 207.96101 805.84894 L 207.96101 805.84894 L 181.9659 805.84894 L 181.9659 805.84894 L 181.9659 779.8538 Q 155.97076 779.8538 129.97563 727.8636 L 103.98051 675.8733 L 103.98051 649.8782 Q 103.98051 649.8782 77.98538 389.9269 Q 51.990253 155.97076 51.990253 129.97563 L 25.995127 77.98538 L 0.0 25.995127 Q 0.0 0.0 25.995127 0.0 z" svg:height="8.31844mm" draw:style-name="style-954" svg:viewBox="0.0 0.0 259.95126 831.84406" svg:width="2.5995128mm" svg:x="98.78149mm" svg:y="28.854591mm"/>
          <draw:path svg:d="M 129.97563 25.995127 L 129.97563 0.0 L 155.97076 0.0 L 155.97076 0.0 L 155.97076 0.0 Q 181.9659 25.995127 207.96101 25.995127 L 233.95615 25.995127 L 233.95615 25.995127 L 233.95615 25.995127 L 207.96101 51.990253 L 181.9659 77.98538 L 259.95126 103.98051 Q 337.93665 129.97563 389.9269 155.97076 Q 415.92203 181.9659 441.91718 181.9659 L 441.91718 207.96101 L 415.92203 233.95615 Q 415.92203 233.95615 467.9123 285.9464 Q 519.9025 337.93665 519.9025 363.9318 L 519.9025 363.9318 L 545.89764 389.9269 Q 571.8928 389.9269 571.8928 415.92203 L 571.8928 441.91718 L 571.8928 441.91718 L 545.89764 441.91718 L 519.9025 441.91718 Q 519.9025 441.91718 467.9123 389.9269 Q 415.92203 337.93665 233.95615 337.93665 L 51.990253 311.94153 L 51.990253 311.94153 L 51.990253 285.9464 L 25.995127 285.9464 L 0.0 285.9464 L 0.0 259.95126 L 0.0 259.95126 L 25.995127 259.95126 L 25.995127 233.95615 L 25.995127 233.95615 L 25.995127 233.95615 L 25.995127 207.96101 L 51.990253 181.9659 L 51.990253 181.9659 Q 51.990253 181.9659 103.98051 129.97563 Q 155.97076 77.98538 129.97563 25.995127 z" svg:height="4.419172mm" draw:style-name="style-955" svg:viewBox="0.0 0.0 571.8928 441.91718" svg:width="5.718928mm" svg:x="22.875711mm" svg:y="127.11617mm"/>
          <draw:path svg:d="M 883.83435 0.0 L 909.82947 25.995127 L 935.8246 51.990253 Q 961.8197 51.990253 961.8197 129.97563 Q 961.8197 207.96101 987.8148 233.95615 Q 987.8148 259.95126 1013.80994 259.95126 L 1039.805 259.95126 L 1039.805 259.95126 Q 1039.805 259.95126 1039.805 285.9464 L 1065.8002 285.9464 L 1065.8002 311.94153 L 1065.8002 337.93665 L 1065.8002 337.93665 Q 1065.8002 363.9318 1091.7953 363.9318 L 1091.7953 363.9318 L 1117.7904 363.9318 Q 1143.7856 337.93665 1143.7856 363.9318 Q 1143.7856 389.9269 1117.7904 415.92203 L 1091.7953 441.91718 L 1091.7953 441.91718 L 1091.7953 467.9123 L 1091.7953 467.9123 Q 1091.7953 467.9123 1065.8002 493.9074 Q 1039.805 519.9025 935.8246 519.9025 Q 805.84894 519.9025 727.8636 597.88794 L 623.88306 675.8733 L 623.88306 675.8733 L 623.88306 675.8733 L 623.88306 701.8684 L 597.88794 701.8684 L 597.88794 701.8684 L 597.88794 727.8636 L 597.88794 727.8636 L 571.8928 727.8636 L 571.8928 727.8636 L 571.8928 727.8636 L 545.89764 753.8587 L 519.9025 753.8587 L 519.9025 727.8636 Q 519.9025 701.8684 571.8928 675.8733 L 623.88306 623.88306 L 597.88794 623.88306 L 571.8928 623.88306 L 519.9025 623.88306 Q 467.9123 623.88306 467.9123 623.88306 Q 441.91718 623.88306 415.92203 623.88306 Q 389.9269 623.88306 389.9269 545.89764 Q 363.9318 467.9123 337.93665 467.9123 Q 311.94153 441.91718 311.94153 467.9123 Q 311.94153 519.9025 285.9464 519.9025 Q 259.95126 519.9025 207.96101 467.9123 Q 155.97076 441.91718 155.97076 415.92203 L 155.97076 389.9269 L 129.97563 389.9269 L 103.98051 389.9269 L 103.98051 363.9318 L 103.98051 337.93665 L 51.990253 337.93665 L 0.0 337.93665 L 0.0 337.93665 L 0.0 311.94153 L 51.990253 311.94153 L 77.98538 311.94153 L 311.94153 311.94153 L 545.89764 311.94153 L 571.8928 311.94153 L 597.88794 311.94153 L 597.88794 285.9464 L 623.88306 285.9464 L 623.88306 259.95126 Q 623.88306 207.96101 623.88306 103.98051 Q 623.88306 25.995127 753.8587 0.0 Q 883.83435 -51.990253 883.83435 0.0 z M 883.83435 363.9318 Q 909.82947 285.9464 961.8197 311.94153 Q 1039.805 337.93665 1039.805 389.9269 Q 1039.805 441.91718 961.8197 467.9123 Q 857.8392 467.9123 857.8392 467.9123 Q 831.84406 441.91718 883.83435 363.9318 z" svg:height="7.5385866mm" draw:style-name="style-956" svg:viewBox="0.0 0.0 1143.7856 753.8587" svg:width="11.437856mm" svg:x="123.7368mm" svg:y="178.84648mm"/>
          <draw:path svg:d="M 25.995127 0.0 L 51.990253 0.0 L 51.990253 0.0 Q 51.990253 0.0 51.990253 25.995127 L 77.98538 25.995127 L 155.97076 25.995127 Q 207.96101 25.995127 207.96101 51.990253 Q 207.96101 77.98538 233.95615 207.96101 L 233.95615 311.94153 L 233.95615 363.9318 L 233.95615 415.92203 L 233.95615 415.92203 Q 207.96101 415.92203 207.96101 441.91718 Q 207.96101 467.9123 155.97076 441.91718 Q 77.98538 415.92203 51.990253 363.9318 L 51.990253 311.94153 L 25.995127 311.94153 Q 25.995127 311.94153 0.0 285.9464 L 0.0 285.9464 L 0.0 155.97076 Q 0.0 0.0 25.995127 0.0 z" svg:height="4.419172mm" draw:style-name="style-957" svg:viewBox="0.0 0.0 233.95615 441.91718" svg:width="2.3395615mm" svg:x="200.16248mm" svg:y="34.83347mm"/>
          <draw:path svg:d="M 701.8684 25.995127 L 727.8636 25.995127 L 727.8636 25.995127 L 701.8684 51.990253 L 701.8684 103.98051 L 701.8684 155.97076 L 779.8538 207.96101 Q 857.8392 259.95126 857.8392 285.9464 L 857.8392 311.94153 L 883.83435 311.94153 L 883.83435 285.9464 L 909.82947 285.9464 Q 935.8246 285.9464 935.8246 311.94153 Q 935.8246 337.93665 883.83435 363.9318 Q 805.84894 389.9269 831.84406 415.92203 L 831.84406 441.91718 L 753.8587 441.91718 Q 701.8684 441.91718 597.88794 493.9074 L 493.9074 493.9074 L 493.9074 519.9025 L 493.9074 519.9025 L 467.9123 519.9025 L 467.9123 545.89764 L 441.91718 545.89764 L 415.92203 545.89764 L 415.92203 571.8928 L 389.9269 571.8928 L 389.9269 571.8928 L 389.9269 597.88794 L 389.9269 597.88794 L 389.9269 597.88794 L 363.9318 597.88794 L 363.9318 597.88794 L 363.9318 623.88306 L 337.93665 623.88306 L 337.93665 623.88306 L 337.93665 623.88306 L 337.93665 597.88794 L 337.93665 545.89764 L 311.94153 493.9074 Q 285.9464 441.91718 285.9464 441.91718 Q 285.9464 415.92203 285.9464 389.9269 Q 233.95615 363.9318 285.9464 337.93665 Q 285.9464 285.9464 155.97076 233.95615 L 25.995127 181.9659 L 25.995127 181.9659 L 25.995127 181.9659 L -3.6379788E-12 181.9659 L -3.6379788E-12 181.9659 L -3.6379788E-12 155.97076 L 25.995127 155.97076 L 25.995127 155.97076 L 25.995127 129.97563 L 25.995127 129.97563 L 25.995127 129.97563 L 51.990253 129.97563 L 51.990253 129.97563 L 103.98051 103.98051 L 155.97076 103.98051 L 155.97076 103.98051 L 155.97076 129.97563 L 181.9659 77.98538 Q 233.95615 25.995127 233.95615 25.995127 L 259.95126 25.995127 L 285.9464 25.995127 Q 285.9464 0.0 441.91718 0.0 Q 597.88794 0.0 623.88306 25.995127 Q 623.88306 51.990253 649.8782 51.990253 Q 675.8733 25.995127 701.8684 25.995127 z" svg:height="6.2388306mm" draw:style-name="style-958" svg:viewBox="0.0 0.0 935.8246 623.88306" svg:width="9.358246mm" svg:x="205.62146mm" svg:y="99.041435mm"/>
          <draw:path svg:d="M 1507.7174 51.990253 L 1507.7174 51.990253 L 1559.7076 103.98051 Q 1611.6979 129.97563 1585.7028 155.97076 Q 1559.7076 155.97076 1611.6979 181.9659 L 1637.693 207.96101 L 1637.693 207.96101 Q 1611.6979 207.96101 1611.6979 233.95615 L 1611.6979 259.95126 L 1637.693 285.9464 L 1637.693 311.94153 L 1559.7076 311.94153 Q 1507.7174 311.94153 1351.7466 363.9318 L 1195.7759 415.92203 L 1195.7759 389.9269 Q 1195.7759 389.9269 1169.7808 389.9269 L 1169.7808 415.92203 L 1143.7856 415.92203 L 1117.7904 415.92203 L 1117.7904 389.9269 Q 1143.7856 363.9318 1169.7808 337.93665 Q 1195.7759 311.94153 1039.805 311.94153 Q 857.8392 311.94153 597.88794 311.94153 Q 337.93665 311.94153 363.9318 311.94153 Q 363.9318 285.9464 233.95615 259.95126 L 103.98051 207.96101 L 51.990253 207.96101 L 25.995127 207.96101 L 25.995127 181.9659 L 1.8189894E-12 181.9659 L 1.8189894E-12 181.9659 L 1.8189894E-12 155.97076 L 1.8189894E-12 155.97076 L 1.8189894E-12 155.97076 L 25.995127 155.97076 L 25.995127 129.97563 L 51.990253 129.97563 L 77.98538 103.98051 L 415.92203 51.990253 Q 779.8538 0.0 1143.7856 0.0 Q 1507.7174 51.990253 1507.7174 51.990253 z" svg:height="4.15922mm" draw:style-name="style-959" svg:viewBox="0.0 0.0 1637.693 415.92203" svg:width="16.37693mm" svg:x="113.85866mm" svg:y="79.54509mm"/>
          <draw:path svg:d="M 0.0 103.98051 L 25.995127 0.0 L 77.98538 25.995127 Q 103.98051 51.990253 129.97563 103.98051 L 155.97076 129.97563 L 155.97076 181.9659 L 155.97076 233.95615 L 181.9659 233.95615 L 181.9659 207.96101 L 181.9659 207.96101 L 207.96101 207.96101 L 207.96101 129.97563 Q 207.96101 51.990253 233.95615 51.990253 Q 233.95615 51.990253 259.95126 77.98538 Q 311.94153 129.97563 311.94153 103.98051 L 337.93665 103.98051 L 337.93665 259.95126 Q 337.93665 415.92203 259.95126 415.92203 Q 207.96101 441.91718 207.96101 467.9123 Q 207.96101 493.9074 181.9659 493.9074 L 155.97076 519.9025 L 155.97076 519.9025 L 155.97076 519.9025 L 129.97563 519.9025 L 129.97563 519.9025 L 129.97563 545.89764 L 103.98051 545.89764 L 103.98051 545.89764 L 103.98051 571.8928 L 103.98051 571.8928 L 77.98538 571.8928 L 77.98538 571.8928 Q 77.98538 571.8928 51.990253 597.88794 L 25.995127 597.88794 L 25.995127 571.8928 Q 51.990253 545.89764 25.995127 415.92203 Q 0.0 285.9464 25.995127 259.95126 Q 51.990253 259.95126 25.995127 207.96101 Q 0.0 207.96101 0.0 103.98051 z" svg:height="5.9788795mm" draw:style-name="style-960" svg:viewBox="0.0 0.0 337.93665 597.88794" svg:width="3.3793666mm" svg:x="31.194153mm" svg:y="177.80667mm"/>
          <draw:path svg:d="M 1039.805 0.0 L 1039.805 0.0 L 1039.805 25.995127 Q 1039.805 25.995127 1039.805 51.990253 L 1039.805 77.98538 L 1039.805 129.97563 L 1039.805 155.97076 L 1013.80994 233.95615 Q 987.8148 285.9464 961.8197 311.94153 Q 935.8246 337.93665 987.8148 389.9269 Q 987.8148 415.92203 987.8148 441.91718 Q 987.8148 467.9123 1039.805 493.9074 Q 1091.7953 493.9074 1091.7953 519.9025 Q 1117.7904 545.89764 1143.7856 571.8928 Q 1195.7759 597.88794 1247.7661 545.89764 Q 1273.7612 493.9074 1299.7563 467.9123 Q 1325.7515 467.9123 1325.7515 441.91718 L 1325.7515 389.9269 L 1351.7466 389.9269 L 1351.7466 389.9269 L 1455.7272 389.9269 Q 1585.7028 389.9269 1819.6589 493.9074 Q 2027.6199 597.88794 2131.6003 649.8782 Q 2235.5808 649.8782 2313.5664 675.8733 L 2391.5518 675.8733 L 2391.5518 675.8733 L 2391.5518 701.8684 L 2495.5322 701.8684 L 2573.5176 701.8684 L 2807.4736 701.8684 Q 3041.43 701.8684 3093.4202 675.8733 L 3145.4104 649.8782 L 3171.4055 649.8782 L 3197.4006 649.8782 L 3223.3958 649.8782 L 3223.3958 649.8782 L 3275.386 623.88306 Q 3301.381 597.88794 3431.3567 493.9074 L 3587.3276 389.9269 L 3587.3276 389.9269 Q 3613.3228 389.9269 3613.3228 363.9318 L 3613.3228 363.9318 L 3639.3179 363.9318 Q 3639.3179 337.93665 3639.3179 337.93665 L 3639.3179 337.93665 L 3639.3179 337.93665 Q 3639.3179 337.93665 3665.313 389.9269 L 3691.308 441.91718 L 3691.308 415.92203 L 3691.308 389.9269 L 3717.3032 389.9269 L 3717.3032 389.9269 L 3717.3032 363.9318 L 3743.2983 363.9318 L 3743.2983 363.9318 L 3743.2983 337.93665 L 3743.2983 337.93665 Q 3743.2983 337.93665 3795.2886 285.9464 Q 3795.2886 233.95615 3899.269 207.96101 L 4003.2495 181.9659 L 4003.2495 181.9659 L 4029.2446 181.9659 L 4029.2446 181.9659 Q 4055.2397 207.96101 4055.2397 207.96101 L 4055.2397 233.95615 L 4107.23 233.95615 Q 4159.22 259.95126 4185.2153 337.93665 Q 4211.2104 441.91718 4237.2056 441.91718 Q 4263.2007 441.91718 4263.2007 389.9269 Q 4263.2007 363.9318 4315.191 363.9318 L 4367.181 363.9318 L 4393.1763 363.9318 Q 4419.1714 389.9269 4419.1714 363.9318 L 4419.1714 363.9318 L 4419.1714 363.9318 L 4419.1714 363.9318 L 4445.1665 363.9318 L 4445.1665 389.9269 L 4471.1616 389.9269 L 4497.1567 389.9269 L 4601.1377 441.91718 Q 4705.118 493.9074 4731.1133 519.9025 L 4757.1084 519.9025 L 4757.1084 519.9025 Q 4757.1084 545.89764 4783.1035 545.89764 L 4783.1035 545.89764 L 4809.0986 545.89764 L 4835.0938 545.89764 L 4835.0938 545.89764 Q 4835.0938 545.89764 4835.0938 571.8928 L 4861.089 571.8928 L 4887.084 571.8928 L 4939.074 571.8928 L 4939.074 571.8928 Q 4939.074 597.88794 4991.0645 597.88794 L 5017.0596 597.88794 L 5432.9814 597.88794 Q 5848.904 597.88794 6030.8696 545.89764 Q 6212.8354 493.9074 6212.8354 467.9123 L 6238.8306 467.9123 L 6238.8306 467.9123 L 6238.8306 441.91718 L 6290.821 441.91718 L 6316.816 441.91718 L 6316.816 415.92203 L 6342.811 415.92203 L 6342.811 415.92203 L 6342.811 389.9269 L 6342.811 389.9269 L 6342.811 389.9269 L 6342.811 389.9269 L 6368.806 389.9269 L 6368.806 363.9318 L 6368.806 363.9318 L 6394.8013 363.9318 L 6420.7964 337.93665 L 6420.7964 337.93665 L 6446.7915 337.93665 L 6446.7915 337.93665 L 6446.7915 337.93665 L 6472.7866 311.94153 L 6498.7817 285.9464 L 6498.7817 285.9464 L 6498.7817 285.9464 L 6524.777 285.9464 L 6524.777 285.9464 L 6524.777 259.95126 L 6550.772 259.95126 L 6550.772 259.95126 L 6550.772 233.95615 L 6550.772 233.95615 L 6550.772 233.95615 L 6576.767 233.95615 L 6576.767 233.95615 L 6576.767 285.9464 L 6576.767 311.94153 L 6602.762 311.94153 L 6628.7573 337.93665 L 6628.7573 337.93665 L 6628.7573 337.93665 L 6628.7573 337.93665 L 6628.7573 337.93665 L 6602.762 363.9318 L 6576.767 389.9269 L 6550.772 389.9269 L 6524.777 389.9269 L 6524.777 415.92203 L 6498.7817 415.92203 L 6498.7817 415.92203 L 6498.7817 441.91718 L 6498.7817 441.91718 Q 6498.7817 441.91718 6472.7866 467.9123 L 6472.7866 493.9074 L 6472.7866 519.9025 Q 6472.7866 545.89764 6394.8013 545.89764 Q 6316.816 545.89764 6290.821 597.88794 L 6238.8306 597.88794 L 6186.8403 623.88306 L 6160.845 649.8782 L 6134.85 649.8782 L 6082.86 649.8782 L 6082.86 675.8733 L 6082.86 675.8733 L 6056.8647 675.8733 L 6056.8647 701.8684 L 6264.8257 701.8684 Q 6472.7866 701.8684 6498.7817 701.8684 L 6524.777 701.8684 L 6602.762 701.8684 Q 6654.7524 701.8684 7356.621 675.8733 L 8058.4893 675.8733 L 8058.4893 675.8733 L 8058.4893 701.8684 L 8006.499 701.8684 L 7980.504 701.8684 L 7954.509 727.8636 L 7902.5186 727.8636 L 7902.5186 753.8587 L 7902.5186 779.8538 L 7980.504 779.8538 Q 8058.4893 805.84894 8006.499 805.84894 L 7928.5137 805.84894 L 7928.5137 831.84406 L 7928.5137 857.8392 L 7954.509 857.8392 L 7980.504 857.8392 L 8006.499 883.83435 L 8032.494 909.82947 L 8032.494 909.82947 L 8058.4893 909.82947 L 8058.4893 909.82947 L 8058.4893 909.82947 L 8058.4893 935.8246 L 8058.4893 935.8246 L 8084.4844 935.8246 L 8084.4844 961.8197 L 8084.4844 961.8197 L 8110.4795 961.8197 L 8110.4795 961.8197 L 8110.4795 987.8148 L 8110.4795 987.8148 L 8110.4795 987.8148 L 8084.4844 987.8148 L 8084.4844 1013.80994 L 8058.4893 1013.80994 L 8006.499 1013.80994 L 7902.5186 987.8148 Q 7798.538 961.8197 7798.538 961.8197 Q 7772.543 961.8197 7252.6406 987.8148 Q 6758.733 1013.80994 4731.1133 1039.805 Q 2729.4883 1065.8002 1403.7368 1065.8002 L 103.98051 1039.805 L 51.990253 1039.805 L 0.0 1013.80994 L 0.0 1013.80994 L 0.0 1013.80994 L 51.990253 1013.80994 L 77.98538 1013.80994 L 129.97563 987.8148 L 181.9659 987.8148 L 181.9659 935.8246 L 207.96101 883.83435 L 207.96101 857.8392 L 207.96101 831.84406 L 181.9659 831.84406 Q 181.9659 805.84894 129.97563 805.84894 L 77.98538 805.84894 L 51.990253 805.84894 L 25.995127 805.84894 L 25.995127 779.8538 L 51.990253 753.8587 L 51.990253 753.8587 L 51.990253 753.8587 L 51.990253 753.8587 L 77.98538 753.8587 L 77.98538 727.8636 L 77.98538 727.8636 L 155.97076 727.8636 Q 207.96101 701.8684 467.9123 571.8928 L 701.8684 441.91718 L 727.8636 441.91718 Q 727.8636 441.91718 779.8538 389.9269 L 831.84406 337.93665 L 831.84406 311.94153 L 831.84406 311.94153 L 857.8392 311.94153 L 857.8392 285.9464 L 857.8392 285.9464 L 883.83435 285.9464 L 883.83435 259.95126 L 883.83435 233.95615 L 909.82947 233.95615 L 909.82947 233.95615 L 909.82947 207.96101 L 935.8246 207.96101 L 935.8246 207.96101 L 935.8246 181.9659 L 935.8246 181.9659 L 935.8246 181.9659 L 935.8246 181.9659 L 935.8246 155.97076 L 961.8197 155.97076 L 961.8197 129.97563 L 961.8197 129.97563 L 987.8148 129.97563 L 987.8148 103.98051 L 987.8148 77.98538 L 1013.80994 25.995127 Q 1039.805 0.0 1039.805 0.0 z M 857.8392 857.8392 L 831.84406 857.8392 L 701.8684 857.8392 Q 571.8928 857.8392 727.8636 831.84406 Q 883.83435 805.84894 883.83435 831.84406 Q 883.83435 857.8392 857.8392 857.8392 z M 5329.001 909.82947 L 5484.9717 935.8246 L 5484.9717 961.8197 L 5484.9717 987.8148 L 5354.996 987.8148 Q 5225.0205 961.8197 5199.0254 961.8197 Q 5147.035 961.8197 5147.035 935.8246 Q 5173.0303 909.82947 5329.001 909.82947 z" svg:height="10.658002mm" draw:style-name="style-961" svg:viewBox="0.0 0.0 8110.4795 1065.8002" svg:width="81.1048mm" svg:x="37.952885mm" svg:y="182.22585mm"/>
          <draw:path svg:d="M 337.93665 -4.5474735E-13 L 363.9318 -4.5474735E-13 L 363.9318 -4.5474735E-13 Q 389.9269 -4.5474735E-13 389.9269 25.995127 L 389.9269 25.995127 L 441.91718 77.98538 Q 493.9074 129.97563 493.9074 155.97076 L 519.9025 155.97076 L 519.9025 155.97076 Q 519.9025 181.9659 545.89764 181.9659 L 545.89764 181.9659 L 545.89764 181.9659 Q 545.89764 181.9659 545.89764 207.96101 L 571.8928 207.96101 L 571.8928 207.96101 Q 571.8928 233.95615 597.88794 233.95615 L 597.88794 233.95615 L 597.88794 233.95615 Q 597.88794 233.95615 597.88794 259.95126 L 623.88306 259.95126 L 649.8782 259.95126 Q 649.8782 285.9464 649.8782 285.9464 L 675.8733 285.9464 L 675.8733 285.9464 Q 675.8733 285.9464 701.8684 311.94153 L 701.8684 311.94153 L 701.8684 311.94153 Q 701.8684 337.93665 701.8684 337.93665 L 727.8636 337.93665 L 753.8587 363.9318 Q 779.8538 389.9269 805.84894 389.9269 L 831.84406 389.9269 L 909.82947 441.91718 Q 961.8197 441.91718 987.8148 467.9123 L 1013.80994 467.9123 L 1013.80994 467.9123 L 1013.80994 493.9074 L 1013.80994 493.9074 L 1013.80994 493.9074 L 1013.80994 545.89764 L 1013.80994 571.8928 L 1013.80994 597.88794 L 1013.80994 623.88306 L 1065.8002 623.88306 L 1091.7953 649.8782 L 1117.7904 649.8782 L 1143.7856 649.8782 L 1351.7466 701.8684 Q 1585.7028 753.8587 1637.693 779.8538 Q 1715.6783 805.84894 1793.6638 805.84894 L 1845.654 805.84894 L 1845.654 805.84894 L 1845.654 805.84894 L 1871.6492 753.8587 L 1871.6492 727.8636 L 1897.6443 727.8636 L 1923.6394 701.8684 L 1949.6345 701.8684 Q 2001.6248 701.8684 2027.6199 701.8684 L 2053.615 701.8684 L 2157.5955 805.84894 Q 2261.5762 883.83435 2339.5615 1039.805 Q 2417.5469 1195.7759 2443.542 1221.771 Q 2469.537 1273.7612 2469.537 1273.7612 L 2469.537 1273.7612 L 2495.5322 1351.7466 Q 2521.5273 1429.7319 2521.5273 1429.7319 L 2521.5273 1429.7319 L 2495.5322 1819.6589 Q 2469.537 2209.5857 2469.537 2261.5762 L 2469.537 2287.5713 L 2443.542 2313.5664 L 2417.5469 2365.5566 L 2417.5469 2391.5518 L 2417.5469 2417.5469 L 2417.5469 2417.5469 L 2391.5518 2417.5469 L 2365.5566 2443.542 L 2313.5664 2443.542 L 2313.5664 2417.5469 Q 2313.5664 2365.5566 2235.5808 2313.5664 Q 2157.5955 2261.5762 2105.6052 2261.5762 Q 2027.6199 2261.5762 2001.6248 2287.5713 Q 2001.6248 2313.5664 1975.6296 2313.5664 L 1949.6345 2313.5664 L 1949.6345 2235.5808 Q 1949.6345 2157.5955 1923.6394 2105.6052 L 1923.6394 2079.61 L 1923.6394 1871.6492 L 1897.6443 1663.6881 L 1897.6443 1663.6881 L 1897.6443 1637.693 L 1897.6443 1637.693 L 1897.6443 1637.693 L 1871.6492 1715.6783 Q 1845.654 1793.6638 1845.654 1819.6589 L 1845.654 1845.654 L 1819.6589 1845.654 L 1793.6638 1845.654 L 1767.6687 1819.6589 L 1741.6735 1793.6638 L 1741.6735 1793.6638 L 1741.6735 1793.6638 L 1715.6783 1793.6638 L 1715.6783 1793.6638 L 1715.6783 1767.6687 L 1689.6832 1767.6687 L 1689.6832 1767.6687 L 1689.6832 1741.6735 L 1689.6832 1741.6735 L 1689.6832 1741.6735 L 1663.6881 1715.6783 Q 1637.693 1689.6832 1637.693 1689.6832 L 1637.693 1663.6881 L 1637.693 1637.693 Q 1637.693 1611.6979 1637.693 1585.7028 L 1637.693 1533.7125 L 1637.693 1481.7223 L 1637.693 1429.7319 L 1611.6979 1481.7223 Q 1585.7028 1507.7174 1585.7028 1559.7076 Q 1585.7028 1611.6979 1533.7125 1585.7028 Q 1481.7223 1533.7125 1377.7417 1533.7125 Q 1273.7612 1533.7125 1247.7661 1429.7319 L 1221.771 1299.7563 L 1195.7759 1377.7417 Q 1169.7808 1455.7272 1169.7808 1533.7125 L 1169.7808 1585.7028 L 1143.7856 1585.7028 L 1117.7904 1585.7028 L 1065.8002 1585.7028 Q 1039.805 1585.7028 987.8148 1585.7028 Q 935.8246 1585.7028 909.82947 1559.7076 Q 909.82947 1507.7174 883.83435 1559.7076 Q 883.83435 1611.6979 597.88794 1637.693 Q 337.93665 1689.6832 285.9464 1689.6832 L 259.95126 1741.6735 L 259.95126 1741.6735 L 233.95615 1741.6735 L 233.95615 1741.6735 L 233.95615 1741.6735 L 233.95615 1767.6687 L 233.95615 1767.6687 L 207.96101 1767.6687 L 207.96101 1767.6687 L 181.9659 1767.6687 L 181.9659 1741.6735 L 181.9659 1741.6735 L 181.9659 1741.6735 L 155.97076 1741.6735 L 155.97076 1741.6735 L 155.97076 1715.6783 L 181.9659 1715.6783 L 181.9659 1689.6832 L 181.9659 1637.693 L 181.9659 1611.6979 Q 181.9659 1585.7028 155.97076 1429.7319 L 155.97076 1247.7661 L 155.97076 1221.771 Q 181.9659 1169.7808 181.9659 1013.80994 Q 181.9659 857.8392 155.97076 805.84894 L 129.97563 779.8538 L 129.97563 753.8587 Q 129.97563 753.8587 103.98051 753.8587 L 103.98051 753.8587 L 77.98538 753.8587 Q 77.98538 753.8587 25.995127 623.88306 L 0.0 493.9074 L 0.0 389.9269 L 25.995127 311.94153 L 25.995127 311.94153 L 25.995127 285.9464 L 25.995127 285.9464 L 25.995127 285.9464 L 51.990253 285.9464 L 51.990253 285.9464 L 77.98538 285.9464 Q 129.97563 285.9464 129.97563 337.93665 Q 155.97076 389.9269 181.9659 389.9269 L 207.96101 389.9269 L 207.96101 363.9318 L 207.96101 363.9318 L 207.96101 363.9318 L 233.95615 363.9318 L 233.95615 337.93665 L 233.95615 337.93665 L 233.95615 259.95126 Q 233.95615 181.9659 285.9464 155.97076 Q 337.93665 129.97563 337.93665 77.98538 Q 337.93665 25.995127 337.93665 25.995127 L 337.93665 25.995127 L 337.93665 25.995127 Q 337.93665 25.995127 337.93665 -4.5474735E-13 z" svg:height="24.43542mm" draw:style-name="style-962" svg:viewBox="0.0 0.0 2521.5273 2443.542" svg:width="25.215273mm" svg:x="271.64908mm" svg:y="38.73274mm"/>
          <draw:path svg:d="M 493.9074 0.0 L 519.9025 0.0 L 545.89764 0.0 L 571.8928 25.995127 L 571.8928 25.995127 L 571.8928 25.995127 L 545.89764 25.995127 Q 519.9025 25.995127 519.9025 51.990253 Q 519.9025 77.98538 545.89764 77.98538 Q 571.8928 77.98538 545.89764 103.98051 Q 493.9074 129.97563 519.9025 129.97563 Q 545.89764 129.97563 545.89764 155.97076 L 545.89764 155.97076 L 467.9123 181.9659 Q 389.9269 233.95615 415.92203 259.95126 Q 415.92203 285.9464 467.9123 285.9464 L 519.9025 285.9464 L 649.8782 337.93665 Q 753.8587 337.93665 753.8587 363.9318 L 753.8587 363.9318 L 779.8538 415.92203 L 779.8538 467.9123 L 779.8538 493.9074 Q 779.8538 545.89764 753.8587 545.89764 L 727.8636 545.89764 L 701.8684 519.9025 L 649.8782 519.9025 L 649.8782 519.9025 Q 649.8782 493.9074 545.89764 493.9074 L 441.91718 467.9123 L 441.91718 467.9123 Q 415.92203 441.91718 389.9269 441.91718 Q 389.9269 441.91718 389.9269 441.91718 Q 363.9318 415.92203 259.95126 389.9269 L 155.97076 389.9269 L 129.97563 363.9318 L 77.98538 337.93665 L 77.98538 337.93665 L 77.98538 337.93665 L 51.990253 337.93665 L 51.990253 337.93665 L 51.990253 337.93665 L 25.995127 311.94153 L 25.995127 311.94153 L 25.995127 311.94153 L 25.995127 259.95126 L 25.995127 207.96101 L 0.0 207.96101 L 0.0 181.9659 L 25.995127 181.9659 L 77.98538 181.9659 L 129.97563 207.96101 L 181.9659 207.96101 L 181.9659 207.96101 Q 207.96101 181.9659 259.95126 181.9659 Q 311.94153 181.9659 337.93665 155.97076 Q 389.9269 103.98051 415.92203 77.98538 Q 441.91718 77.98538 441.91718 25.995127 Q 467.9123 0.0 493.9074 0.0 z" svg:height="5.4589767mm" draw:style-name="style-963" svg:viewBox="0.0 0.0 779.8538 545.89764" svg:width="7.798538mm" svg:x="57.44923mm" svg:y="103.72056mm"/>
          <draw:path svg:d="M 233.95615 207.96101 L 233.95615 259.95126 L 285.9464 259.95126 Q 337.93665 233.95615 337.93665 259.95126 Q 337.93665 285.9464 363.9318 311.94153 L 363.9318 311.94153 L 363.9318 311.94153 Q 337.93665 337.93665 337.93665 311.94153 L 311.94153 311.94153 L 311.94153 311.94153 Q 285.9464 285.9464 285.9464 311.94153 L 285.9464 311.94153 L 285.9464 311.94153 Q 285.9464 337.93665 259.95126 337.93665 L 259.95126 337.93665 L 259.95126 363.9318 Q 233.95615 389.9269 233.95615 389.9269 L 233.95615 389.9269 L 233.95615 363.9318 L 233.95615 337.93665 L 233.95615 337.93665 Q 207.96101 363.9318 181.9659 363.9318 Q 155.97076 363.9318 155.97076 389.9269 Q 155.97076 415.92203 129.97563 415.92203 Q 103.98051 415.92203 77.98538 363.9318 Q 77.98538 337.93665 25.995127 337.93665 L 0.0 311.94153 L 0.0 311.94153 L 0.0 311.94153 L 0.0 259.95126 L 25.995127 207.96101 L 25.995127 207.96101 L 25.995127 181.9659 L 25.995127 181.9659 L 25.995127 155.97076 L 25.995127 155.97076 L 25.995127 155.97076 L 51.990253 155.97076 L 51.990253 129.97563 L 51.990253 129.97563 L 51.990253 103.98051 L 51.990253 103.98051 L 77.98538 103.98051 L 77.98538 103.98051 L 77.98538 103.98051 L 103.98051 77.98538 L 129.97563 77.98538 L 129.97563 51.990253 L 129.97563 0.0 L 155.97076 0.0 Q 181.9659 -25.995127 207.96101 77.98538 Q 233.95615 181.9659 233.95615 207.96101 z" svg:height="4.15922mm" draw:style-name="style-964" svg:viewBox="0.0 0.0 363.9318 415.92203" svg:width="3.6393178mm" svg:x="254.4923mm" svg:y="41.592205mm"/>
          <draw:path svg:d="M 493.9074 1.8189894E-12 L 545.89764 1.8189894E-12 L 545.89764 1.8189894E-12 Q 545.89764 1.8189894E-12 649.8782 25.995127 L 753.8587 25.995127 L 753.8587 25.995127 Q 753.8587 51.990253 779.8538 77.98538 Q 805.84894 129.97563 753.8587 129.97563 L 701.8684 155.97076 L 753.8587 155.97076 L 779.8538 155.97076 L 779.8538 181.9659 L 805.84894 181.9659 L 805.84894 207.96101 L 805.84894 259.95126 L 779.8538 259.95126 Q 753.8587 259.95126 701.8684 259.95126 Q 649.8782 259.95126 649.8782 285.9464 Q 597.88794 311.94153 649.8782 337.93665 Q 649.8782 363.9318 597.88794 389.9269 Q 519.9025 415.92203 285.9464 363.9318 L 77.98538 311.94153 L 77.98538 311.94153 L 77.98538 311.94153 L 25.995127 285.9464 L 0.0 259.95126 L 0.0 259.95126 L 0.0 259.95126 L 25.995127 259.95126 L 77.98538 259.95126 L 77.98538 233.95615 L 77.98538 207.96101 L 103.98051 207.96101 L 103.98051 207.96101 L 77.98538 181.9659 L 51.990253 181.9659 L 51.990253 155.97076 L 51.990253 129.97563 L 51.990253 129.97563 L 77.98538 129.97563 L 77.98538 103.98051 L 77.98538 103.98051 L 77.98538 103.98051 L 103.98051 103.98051 L 129.97563 103.98051 L 129.97563 103.98051 L 129.97563 103.98051 L 129.97563 77.98538 L 181.9659 77.98538 Q 233.95615 51.990253 337.93665 51.990253 L 415.92203 51.990253 L 415.92203 51.990253 Q 415.92203 1.8189894E-12 493.9074 1.8189894E-12 z" svg:height="3.899269mm" draw:style-name="style-965" svg:viewBox="0.0 0.0 805.84894 389.9269" svg:width="8.05849mm" svg:x="225.89766mm" svg:y="99.301384mm"/>
          <draw:path svg:d="M 831.84406 0.0 L 831.84406 0.0 L 831.84406 0.0 L 831.84406 0.0 L 779.8538 25.995127 L 727.8636 51.990253 L 779.8538 51.990253 L 831.84406 51.990253 L 831.84406 103.98051 Q 831.84406 129.97563 857.8392 129.97563 L 883.83435 129.97563 L 883.83435 155.97076 L 883.83435 207.96101 L 909.82947 207.96101 L 909.82947 207.96101 L 883.83435 233.95615 Q 883.83435 259.95126 883.83435 285.9464 L 883.83435 311.94153 L 779.8538 311.94153 Q 675.8733 311.94153 675.8733 493.9074 L 675.8733 675.8733 L 675.8733 675.8733 Q 675.8733 675.8733 675.8733 935.8246 L 675.8733 1195.7759 L 675.8733 1247.7661 L 675.8733 1273.7612 L 675.8733 1273.7612 Q 675.8733 1273.7612 675.8733 1325.7515 L 675.8733 1377.7417 L 675.8733 1403.7368 L 675.8733 1403.7368 L 675.8733 1403.7368 L 675.8733 1403.7368 L 649.8782 1429.7319 Q 623.88306 1429.7319 623.88306 1377.7417 L 597.88794 1325.7515 L 571.8928 1325.7515 L 545.89764 1351.7466 L 545.89764 1351.7466 L 519.9025 1351.7466 L 519.9025 1351.7466 L 519.9025 1351.7466 L 519.9025 1377.7417 L 519.9025 1377.7417 L 519.9025 1429.7319 L 519.9025 1481.7223 L 519.9025 1507.7174 L 519.9025 1507.7174 L 493.9074 1507.7174 L 493.9074 1507.7174 L 363.9318 1507.7174 Q 207.96101 1507.7174 181.9659 1481.7223 L 155.97076 1481.7223 L 155.97076 1481.7223 Q 155.97076 1455.7272 181.9659 1429.7319 Q 207.96101 1403.7368 155.97076 1273.7612 Q 103.98051 1143.7856 77.98538 1169.7808 Q 51.990253 1195.7759 25.995127 1143.7856 L 0.0 1117.7904 L 0.0 779.8538 L 0.0 441.91718 L 0.0 363.9318 Q 0.0 285.9464 25.995127 207.96101 Q 51.990253 103.98051 103.98051 103.98051 Q 129.97563 103.98051 129.97563 51.990253 Q 129.97563 25.995127 155.97076 25.995127 Q 207.96101 25.995127 207.96101 51.990253 Q 207.96101 77.98538 285.9464 51.990253 Q 363.9318 25.995127 389.9269 0.0 Q 389.9269 -25.995127 467.9123 0.0 Q 519.9025 0.0 675.8733 0.0 Q 831.84406 0.0 831.84406 0.0 z" svg:height="15.077173mm" draw:style-name="style-966" svg:viewBox="0.0 0.0 909.82947 1507.7174" svg:width="9.098294mm" svg:x="185.60521mm" svg:y="166.36882mm"/>
          <draw:path svg:d="M 25.995127 25.995127 L 51.990253 0.0 L 77.98538 0.0 L 103.98051 0.0 L 103.98051 0.0 Q 103.98051 0.0 103.98051 25.995127 L 129.97563 25.995127 L 129.97563 25.995127 Q 129.97563 51.990253 155.97076 51.990253 L 155.97076 51.990253 L 155.97076 103.98051 Q 155.97076 155.97076 103.98051 155.97076 L 77.98538 155.97076 L 77.98538 181.9659 L 77.98538 181.9659 L 51.990253 181.9659 Q 25.995127 155.97076 0.0 103.98051 L 0.0 25.995127 L 25.995127 25.995127 z" svg:height="1.8196589mm" draw:style-name="style-967" svg:viewBox="0.0 0.0 155.97076 181.9659" svg:width="1.5597076mm" svg:x="45.23152mm" svg:y="124.25671mm"/>
          <draw:path svg:d="M 181.9659 77.98538 L 181.9659 1.8189894E-12 L 363.9318 1.8189894E-12 L 519.9025 1.8189894E-12 L 519.9025 1.8189894E-12 L 519.9025 1.8189894E-12 L 571.8928 25.995127 Q 597.88794 25.995127 571.8928 77.98538 Q 545.89764 103.98051 519.9025 129.97563 L 467.9123 155.97076 L 467.9123 155.97076 L 467.9123 155.97076 L 415.92203 155.97076 L 389.9269 155.97076 L 389.9269 181.9659 L 363.9318 181.9659 L 363.9318 181.9659 L 363.9318 207.96101 L 363.9318 207.96101 L 389.9269 207.96101 L 389.9269 207.96101 Q 389.9269 207.96101 415.92203 233.95615 L 415.92203 233.95615 L 415.92203 259.95126 Q 415.92203 311.94153 311.94153 311.94153 Q 207.96101 311.94153 207.96101 285.9464 L 207.96101 259.95126 L 233.95615 259.95126 L 233.95615 259.95126 L 155.97076 233.95615 L 77.98538 207.96101 L 51.990253 207.96101 L 25.995127 207.96101 L 25.995127 207.96101 L 0.0 181.9659 L 0.0 181.9659 L 0.0 181.9659 L 0.0 181.9659 L 0.0 155.97076 L 103.98051 155.97076 Q 181.9659 155.97076 181.9659 77.98538 z" svg:height="3.1194153mm" draw:style-name="style-968" svg:viewBox="0.0 0.0 571.8928 311.94153" svg:width="5.718928mm" svg:x="151.81154mm" svg:y="101.381mm"/>
          <draw:path svg:d="M 0.0 155.97076 L 0.0 0.0 L 51.990253 0.0 Q 77.98538 0.0 77.98538 155.97076 Q 77.98538 285.9464 25.995127 285.9464 Q -25.995127 285.9464 0.0 155.97076 z" svg:height="2.859464mm" draw:style-name="style-969" svg:viewBox="0.0 0.0 77.98538 285.9464" svg:width="0.7798538mm" svg:x="191.84404mm" svg:y="25.995127mm"/>
          <draw:path svg:d="M 207.96101 0.0 L 259.95126 0.0 L 311.94153 25.995127 L 337.93665 25.995127 L 337.93665 51.990253 L 337.93665 77.98538 L 311.94153 77.98538 Q 285.9464 103.98051 259.95126 207.96101 L 259.95126 311.94153 L 259.95126 311.94153 Q 259.95126 311.94153 207.96101 389.9269 L 155.97076 467.9123 L 155.97076 441.91718 L 155.97076 415.92203 L 129.97563 389.9269 L 103.98051 363.9318 L 103.98051 363.9318 Q 103.98051 363.9318 77.98538 337.93665 Q 51.990253 311.94153 25.995127 285.9464 Q 0.0 233.95615 51.990253 207.96101 Q 77.98538 207.96101 51.990253 155.97076 L 25.995127 77.98538 L 0.0 77.98538 Q 0.0 51.990253 0.0 51.990253 L 0.0 51.990253 L 0.0 51.990253 L 0.0 25.995127 L 25.995127 25.995127 Q 51.990253 25.995127 51.990253 51.990253 Q 77.98538 51.990253 103.98051 25.995127 Q 129.97563 0.0 207.96101 0.0 z M 77.98538 285.9464 Q 77.98538 259.95126 77.98538 259.95126 Q 103.98051 259.95126 103.98051 259.95126 Q 103.98051 285.9464 77.98538 285.9464 z" svg:height="4.679123mm" draw:style-name="style-970" svg:viewBox="0.0 0.0 337.93665 467.9123" svg:width="3.3793666mm" svg:x="81.1048mm" svg:y="22.35581mm"/>
          <draw:path svg:d="M 389.9269 77.98538 L 363.9318 0.0 L 415.92203 25.995127 Q 467.9123 77.98538 467.9123 77.98538 L 493.9074 77.98538 L 493.9074 103.98051 Q 493.9074 129.97563 623.88306 129.97563 Q 727.8636 103.98051 753.8587 103.98051 L 753.8587 103.98051 L 779.8538 103.98051 L 779.8538 103.98051 L 779.8538 129.97563 Q 779.8538 155.97076 831.84406 155.97076 Q 909.82947 181.9659 909.82947 181.9659 L 909.82947 181.9659 L 909.82947 181.9659 Q 883.83435 181.9659 883.83435 181.9659 L 883.83435 207.96101 L 883.83435 207.96101 Q 883.83435 207.96101 857.8392 233.95615 L 857.8392 233.95615 L 779.8538 311.94153 Q 727.8636 389.9269 753.8587 389.9269 L 779.8538 389.9269 L 779.8538 467.9123 Q 779.8538 545.89764 805.84894 545.89764 Q 831.84406 545.89764 805.84894 597.88794 Q 779.8538 649.8782 753.8587 675.8733 L 753.8587 701.8684 L 727.8636 701.8684 L 701.8684 701.8684 L 701.8684 675.8733 L 675.8733 675.8733 L 675.8733 675.8733 L 675.8733 675.8733 L 649.8782 675.8733 Q 623.88306 649.8782 623.88306 623.88306 Q 649.8782 597.88794 545.89764 597.88794 L 441.91718 597.88794 L 441.91718 597.88794 Q 415.92203 597.88794 389.9269 597.88794 L 363.9318 623.88306 L 389.9269 675.8733 Q 415.92203 727.8636 389.9269 727.8636 Q 389.9269 753.8587 389.9269 753.8587 L 363.9318 753.8587 L 363.9318 753.8587 L 363.9318 753.8587 L 337.93665 779.8538 L 311.94153 779.8538 L 311.94153 753.8587 Q 311.94153 727.8636 337.93665 727.8636 L 363.9318 701.8684 L 207.96101 701.8684 L 25.995127 701.8684 L 25.995127 701.8684 L 51.990253 675.8733 L 51.990253 675.8733 L 51.990253 649.8782 L 103.98051 649.8782 L 129.97563 649.8782 L 129.97563 623.88306 L 103.98051 623.88306 L 103.98051 623.88306 L 103.98051 597.88794 L 51.990253 597.88794 L 0.0 597.88794 L 0.0 571.8928 L 0.0 571.8928 L 0.0 545.89764 L 0.0 519.9025 L 0.0 493.9074 L 0.0 467.9123 L 51.990253 467.9123 L 129.97563 441.91718 L 129.97563 441.91718 L 155.97076 441.91718 L 155.97076 441.91718 L 155.97076 441.91718 L 155.97076 415.92203 L 155.97076 415.92203 L 181.9659 415.92203 L 181.9659 441.91718 L 207.96101 441.91718 L 233.95615 441.91718 L 233.95615 415.92203 L 207.96101 415.92203 L 207.96101 389.9269 Q 207.96101 337.93665 207.96101 259.95126 L 207.96101 181.9659 L 233.95615 181.9659 Q 259.95126 181.9659 337.93665 181.9659 Q 415.92203 155.97076 389.9269 77.98538 z" svg:height="7.798538mm" draw:style-name="style-971" svg:viewBox="0.0 0.0 909.82947 779.8538" svg:width="9.098294mm" svg:x="95.142166mm" svg:y="136.47441mm"/>
          <draw:path svg:d="M 285.9464 77.98538 L 285.9464 0.0 L 285.9464 51.990253 Q 311.94153 103.98051 337.93665 77.98538 Q 389.9269 77.98538 389.9269 77.98538 L 389.9269 77.98538 L 649.8782 77.98538 Q 883.83435 77.98538 935.8246 103.98051 L 987.8148 103.98051 L 987.8148 103.98051 Q 1013.80994 103.98051 1013.80994 103.98051 L 1013.80994 129.97563 L 1013.80994 129.97563 L 1013.80994 129.97563 L 1039.805 129.97563 L 1039.805 129.97563 L 1065.8002 155.97076 L 1065.8002 155.97076 L 1117.7904 155.97076 Q 1169.7808 155.97076 1195.7759 129.97563 L 1195.7759 77.98538 L 1221.771 77.98538 Q 1273.7612 77.98538 1273.7612 103.98051 Q 1273.7612 129.97563 1325.7515 129.97563 Q 1351.7466 129.97563 1377.7417 129.97563 L 1377.7417 129.97563 L 1377.7417 155.97076 L 1377.7417 181.9659 L 1377.7417 181.9659 L 1377.7417 181.9659 L 1377.7417 207.96101 L 1377.7417 233.95615 L 1377.7417 233.95615 L 1377.7417 259.95126 L 1351.7466 259.95126 L 1351.7466 285.9464 L 1351.7466 285.9464 L 1351.7466 285.9464 L 1351.7466 285.9464 L 1325.7515 285.9464 L 1325.7515 389.9269 L 1325.7515 467.9123 L 1299.7563 467.9123 L 1299.7563 493.9074 L 1273.7612 493.9074 Q 1221.771 493.9074 1221.771 441.91718 Q 1195.7759 415.92203 987.8148 415.92203 Q 779.8538 389.9269 701.8684 389.9269 Q 649.8782 363.9318 649.8782 415.92203 Q 623.88306 441.91718 571.8928 441.91718 L 545.89764 415.92203 L 519.9025 441.91718 L 493.9074 467.9123 L 493.9074 467.9123 L 493.9074 493.9074 L 493.9074 493.9074 L 493.9074 493.9074 L 467.9123 493.9074 L 467.9123 493.9074 L 467.9123 519.9025 L 441.91718 519.9025 L 441.91718 519.9025 L 441.91718 519.9025 L 441.91718 493.9074 Q 441.91718 467.9123 415.92203 467.9123 Q 389.9269 467.9123 389.9269 441.91718 L 363.9318 389.9269 L 363.9318 389.9269 Q 337.93665 389.9269 337.93665 415.92203 L 337.93665 441.91718 L 337.93665 441.91718 Q 311.94153 441.91718 285.9464 441.91718 L 259.95126 415.92203 L 259.95126 415.92203 L 285.9464 415.92203 L 285.9464 363.9318 Q 285.9464 311.94153 207.96101 285.9464 L 129.97563 259.95126 L 129.97563 233.95615 L 129.97563 207.96101 L 103.98051 207.96101 L 103.98051 233.95615 L 103.98051 233.95615 L 77.98538 233.95615 L 77.98538 207.96101 L 77.98538 181.9659 L 51.990253 181.9659 L 51.990253 181.9659 L 25.995127 181.9659 L 0.0 181.9659 L 0.0 155.97076 L 0.0 129.97563 L 51.990253 129.97563 L 103.98051 129.97563 L 181.9659 155.97076 Q 285.9464 155.97076 285.9464 77.98538 z" svg:height="5.1990256mm" draw:style-name="style-972" svg:viewBox="0.0 0.0 1377.7417 519.9025" svg:width="13.777417mm" svg:x="155.1909mm" svg:y="122.95695mm"/>
          <draw:path svg:d="M 25.995127 25.995127 L 25.995127 0.0 L 51.990253 0.0 Q 77.98538 0.0 77.98538 155.97076 Q 103.98051 311.94153 51.990253 311.94153 Q 3.6379788E-12 311.94153 3.6379788E-12 155.97076 Q 25.995127 25.995127 25.995127 25.995127 z" svg:height="3.1194153mm" draw:style-name="style-973" svg:viewBox="0.0 0.0 77.98538 311.94153" svg:width="0.7798538mm" svg:x="283.08694mm" svg:y="177.80667mm"/>
          <draw:path svg:d="M 207.96101 0.0 L 207.96101 0.0 L 207.96101 51.990253 L 207.96101 103.98051 L 233.95615 103.98051 L 233.95615 77.98538 L 259.95126 77.98538 Q 285.9464 77.98538 311.94153 129.97563 Q 311.94153 181.9659 337.93665 129.97563 L 363.9318 103.98051 L 363.9318 51.990253 Q 363.9318 0.0 415.92203 0.0 L 441.91718 0.0 L 415.92203 103.98051 Q 415.92203 207.96101 415.92203 259.95126 Q 441.91718 285.9464 493.9074 311.94153 Q 519.9025 311.94153 545.89764 519.9025 L 545.89764 727.8636 L 545.89764 727.8636 L 571.8928 727.8636 L 571.8928 753.8587 L 571.8928 753.8587 L 571.8928 753.8587 Q 571.8928 753.8587 519.9025 779.8538 Q 493.9074 779.8538 493.9074 805.84894 L 493.9074 831.84406 L 493.9074 857.8392 Q 467.9123 857.8392 467.9123 909.82947 L 441.91718 935.8246 L 415.92203 935.8246 L 389.9269 909.82947 L 311.94153 909.82947 L 207.96101 909.82947 L 207.96101 883.83435 L 207.96101 883.83435 L 181.9659 857.8392 L 181.9659 831.84406 L 181.9659 831.84406 L 207.96101 831.84406 L 207.96101 805.84894 L 207.96101 779.8538 L 259.95126 805.84894 Q 337.93665 805.84894 337.93665 701.8684 L 311.94153 623.88306 L 311.94153 597.88794 L 311.94153 545.89764 L 259.95126 545.89764 L 233.95615 545.89764 L 233.95615 571.8928 L 207.96101 571.8928 L 207.96101 649.8782 Q 207.96101 701.8684 103.98051 701.8684 L 25.995127 701.8684 L 25.995127 701.8684 L 0.0 675.8733 L 0.0 675.8733 L 0.0 675.8733 L 0.0 545.89764 Q 0.0 415.92203 0.0 389.9269 L 0.0 363.9318 L 77.98538 337.93665 Q 155.97076 311.94153 129.97563 259.95126 Q 103.98051 181.9659 103.98051 181.9659 L 103.98051 181.9659 L 155.97076 181.9659 Q 181.9659 181.9659 181.9659 77.98538 Q 207.96101 0.0 207.96101 0.0 z" svg:height="9.358246mm" draw:style-name="style-974" svg:viewBox="0.0 0.0 571.8928 935.8246" svg:width="5.718928mm" svg:x="193.92365mm" svg:y="31.454103mm"/>
          <draw:path svg:d="M 909.82947 155.97076 L 909.82947 181.9659 L 909.82947 181.9659 Q 909.82947 207.96101 909.82947 207.96101 L 935.8246 207.96101 L 961.8197 233.95615 Q 961.8197 259.95126 909.82947 285.9464 Q 857.8392 311.94153 883.83435 363.9318 L 883.83435 415.92203 L 857.8392 415.92203 Q 857.8392 415.92203 805.84894 363.9318 Q 727.8636 337.93665 727.8636 363.9318 Q 727.8636 389.9269 701.8684 389.9269 Q 649.8782 363.9318 545.89764 311.94153 Q 415.92203 207.96101 207.96101 181.9659 L 0.0 155.97076 L 0.0 129.97563 L 0.0 103.98051 L 25.995127 103.98051 L 51.990253 103.98051 L 51.990253 77.98538 L 77.98538 77.98538 L 77.98538 51.990253 L 77.98538 51.990253 L 51.990253 51.990253 L 51.990253 51.990253 L 77.98538 25.995127 L 129.97563 0.0 L 155.97076 0.0 L 181.9659 0.0 L 181.9659 0.0 L 181.9659 0.0 L 181.9659 25.995127 L 181.9659 25.995127 L 207.96101 25.995127 L 207.96101 0.0 L 233.95615 0.0 L 259.95126 0.0 L 441.91718 0.0 Q 623.88306 0.0 727.8636 51.990253 Q 857.8392 103.98051 857.8392 129.97563 Q 909.82947 155.97076 909.82947 155.97076 z" svg:height="4.15922mm" draw:style-name="style-975" svg:viewBox="0.0 0.0 961.8197 415.92203" svg:width="9.618197mm" svg:x="259.6913mm" svg:y="80.064995mm"/>
          <draw:path svg:d="M 0.0 77.98538 Q 0.0 0.0 51.990253 0.0 Q 129.97563 25.995127 129.97563 103.98051 Q 129.97563 155.97076 77.98538 155.97076 Q 0.0 155.97076 0.0 77.98538 z" svg:height="1.5597076mm" draw:style-name="style-976" svg:viewBox="0.0 0.0 129.97563 155.97076" svg:width="1.2997564mm" svg:x="170.78798mm" svg:y="34.31357mm"/>
          <draw:path svg:d="M 129.97563 25.995127 L 181.9659 -3.6379788E-12 L 207.96101 -3.6379788E-12 Q 233.95615 25.995127 233.95615 25.995127 L 233.95615 25.995127 L 233.95615 51.990253 Q 233.95615 77.98538 233.95615 77.98538 Q 259.95126 77.98538 259.95126 77.98538 L 259.95126 51.990253 L 259.95126 51.990253 L 285.9464 51.990253 L 311.94153 51.990253 L 337.93665 51.990253 L 337.93665 103.98051 L 337.93665 155.97076 L 259.95126 181.9659 Q 207.96101 181.9659 207.96101 259.95126 Q 259.95126 337.93665 181.9659 337.93665 Q 103.98051 363.9318 103.98051 493.9074 L 103.98051 649.8782 L 77.98538 649.8782 L 77.98538 649.8782 L 77.98538 675.8733 L 51.990253 675.8733 L 51.990253 675.8733 L 51.990253 701.8684 L 25.995127 701.8684 L 0.0 701.8684 L 0.0 701.8684 L 0.0 675.8733 L 0.0 415.92203 Q 0.0 155.97076 51.990253 129.97563 Q 77.98538 129.97563 77.98538 77.98538 Q 77.98538 25.995127 129.97563 25.995127 z" svg:height="7.0186844mm" draw:style-name="style-977" svg:viewBox="0.0 0.0 337.93665 701.8684" svg:width="3.3793666mm" svg:x="246.9537mm" svg:y="176.50691mm"/>
          <draw:path svg:d="M 25.995127 25.995127 L 25.995127 25.995127 L 77.98538 0.0 L 103.98051 0.0 L 103.98051 25.995127 L 129.97563 51.990253 L 129.97563 155.97076 Q 129.97563 259.95126 181.9659 259.95126 Q 181.9659 259.95126 207.96101 233.95615 Q 233.95615 233.95615 233.95615 259.95126 Q 233.95615 285.9464 259.95126 285.9464 L 259.95126 285.9464 L 259.95126 285.9464 Q 233.95615 311.94153 233.95615 337.93665 Q 207.96101 337.93665 103.98051 311.94153 L 0.0 259.95126 L 0.0 129.97563 L 25.995127 25.995127 L 25.995127 25.995127 z" svg:height="3.3793666mm" draw:style-name="style-978" svg:viewBox="0.0 0.0 259.95126 337.93665" svg:width="2.5995128mm" svg:x="198.86272mm" svg:y="177.54672mm"/>
          <draw:path svg:d="M 207.96101 51.990253 L 207.96101 0.0 L 233.95615 0.0 L 259.95126 0.0 L 259.95126 25.995127 Q 285.9464 25.995127 415.92203 51.990253 Q 545.89764 77.98538 597.88794 77.98538 L 649.8782 77.98538 L 727.8636 77.98538 Q 805.84894 77.98538 805.84894 77.98538 L 805.84894 77.98538 L 935.8246 103.98051 Q 1039.805 129.97563 1039.805 155.97076 L 1039.805 155.97076 L 1013.80994 155.97076 L 987.8148 181.9659 L 987.8148 181.9659 L 987.8148 181.9659 L 1013.80994 181.9659 L 1013.80994 181.9659 L 1039.805 207.96101 L 1091.7953 233.95615 L 1169.7808 259.95126 Q 1247.7661 285.9464 1247.7661 311.94153 L 1247.7661 311.94153 L 1273.7612 311.94153 L 1273.7612 337.93665 L 1273.7612 337.93665 L 1247.7661 337.93665 L 1247.7661 363.9318 Q 1247.7661 389.9269 1273.7612 389.9269 Q 1299.7563 415.92203 1247.7661 441.91718 Q 1195.7759 493.9074 1195.7759 519.9025 Q 1195.7759 545.89764 1247.7661 545.89764 Q 1273.7612 545.89764 1299.7563 571.8928 Q 1299.7563 597.88794 1351.7466 649.8782 Q 1403.7368 649.8782 1455.7272 675.8733 L 1481.7223 701.8684 L 1481.7223 701.8684 L 1481.7223 701.8684 L 1455.7272 701.8684 L 1403.7368 701.8684 L 1403.7368 727.8636 L 1403.7368 727.8636 L 1429.7319 727.8636 L 1429.7319 753.8587 L 1429.7319 753.8587 L 1403.7368 753.8587 L 1403.7368 753.8587 L 1403.7368 753.8587 L 1403.7368 779.8538 L 1403.7368 779.8538 L 1377.7417 779.8538 L 1377.7417 805.84894 L 1377.7417 805.84894 L 1403.7368 805.84894 L 1403.7368 805.84894 L 1403.7368 805.84894 L 1403.7368 831.84406 L 1377.7417 831.84406 L 1351.7466 831.84406 Q 1299.7563 805.84894 1195.7759 831.84406 Q 1065.8002 857.8392 1065.8002 883.83435 Q 1065.8002 909.82947 961.8197 909.82947 Q 883.83435 909.82947 675.8733 961.8197 L 493.9074 987.8148 L 467.9123 987.8148 Q 415.92203 1013.80994 285.9464 987.8148 Q 155.97076 987.8148 155.97076 805.84894 Q 103.98051 649.8782 51.990253 623.88306 L 0.0 597.88794 L 0.0 597.88794 L 0.0 597.88794 L 51.990253 571.8928 L 77.98538 571.8928 L 77.98538 519.9025 Q 51.990253 467.9123 103.98051 441.91718 Q 155.97076 415.92203 129.97563 389.9269 Q 103.98051 389.9269 233.95615 337.93665 L 363.9318 285.9464 L 415.92203 285.9464 L 441.91718 285.9464 L 441.91718 259.95126 L 415.92203 259.95126 L 415.92203 259.95126 L 415.92203 233.95615 L 441.91718 233.95615 L 467.9123 233.95615 L 467.9123 181.9659 L 467.9123 155.97076 L 415.92203 155.97076 Q 363.9318 129.97563 285.9464 129.97563 Q 207.96101 77.98538 207.96101 51.990253 z M 519.9025 155.97076 Q 519.9025 155.97076 545.89764 155.97076 L 545.89764 181.9659 L 519.9025 181.9659 Q 519.9025 181.9659 519.9025 155.97076 z" svg:height="9.878148mm" draw:style-name="style-979" svg:viewBox="0.0 0.0 1481.7223 987.8148" svg:width="14.817223mm" svg:x="38.99269mm" svg:y="91.7628mm"/>
          <draw:path svg:d="M 597.88794 0.0 L 623.88306 0.0 L 623.88306 0.0 L 623.88306 0.0 L 649.8782 25.995127 Q 701.8684 25.995127 701.8684 51.990253 Q 727.8636 103.98051 753.8587 103.98051 Q 779.8538 103.98051 779.8538 77.98538 Q 779.8538 51.990253 805.84894 51.990253 Q 831.84406 51.990253 857.8392 25.995127 L 857.8392 25.995127 L 857.8392 51.990253 L 857.8392 77.98538 L 857.8392 103.98051 Q 857.8392 103.98051 883.83435 103.98051 L 883.83435 103.98051 L 909.82947 129.97563 Q 935.8246 129.97563 935.8246 155.97076 L 935.8246 207.96101 L 909.82947 207.96101 Q 883.83435 207.96101 805.84894 233.95615 Q 753.8587 259.95126 753.8587 311.94153 Q 753.8587 389.9269 701.8684 363.9318 L 649.8782 337.93665 L 649.8782 337.93665 Q 597.88794 337.93665 571.8928 363.9318 Q 545.89764 415.92203 545.89764 467.9123 Q 545.89764 493.9074 597.88794 467.9123 Q 623.88306 467.9123 623.88306 493.9074 Q 623.88306 519.9025 675.8733 519.9025 Q 701.8684 545.89764 727.8636 571.8928 Q 727.8636 597.88794 701.8684 597.88794 L 675.8733 597.88794 L 675.8733 571.8928 Q 649.8782 571.8928 649.8782 571.8928 L 649.8782 597.88794 L 649.8782 597.88794 Q 623.88306 623.88306 597.88794 649.8782 Q 597.88794 675.8733 545.89764 675.8733 Q 493.9074 675.8733 493.9074 649.8782 Q 493.9074 623.88306 467.9123 623.88306 Q 441.91718 623.88306 441.91718 597.88794 Q 441.91718 571.8928 389.9269 571.8928 Q 363.9318 571.8928 285.9464 597.88794 L 207.96101 623.88306 L 207.96101 623.88306 Q 181.9659 623.88306 181.9659 571.8928 Q 181.9659 545.89764 129.97563 545.89764 L 103.98051 545.89764 L 103.98051 519.9025 L 77.98538 519.9025 L 77.98538 467.9123 L 77.98538 415.92203 L 25.995127 415.92203 L 0.0 415.92203 L 0.0 389.9269 L 25.995127 389.9269 L 25.995127 389.9269 L 25.995127 363.9318 L 25.995127 363.9318 L 25.995127 363.9318 L 25.995127 363.9318 L 25.995127 337.93665 L 25.995127 337.93665 L 25.995127 311.94153 L 25.995127 311.94153 L 25.995127 311.94153 L 51.990253 311.94153 L 51.990253 285.9464 L 51.990253 285.9464 L 51.990253 259.95126 L 77.98538 259.95126 L 103.98051 259.95126 L 103.98051 233.95615 L 129.97563 207.96101 L 129.97563 207.96101 L 129.97563 207.96101 L 181.9659 233.95615 Q 207.96101 233.95615 207.96101 181.9659 L 233.95615 129.97563 L 233.95615 129.97563 L 233.95615 103.98051 L 233.95615 103.98051 L 259.95126 103.98051 L 259.95126 181.9659 Q 259.95126 259.95126 285.9464 259.95126 L 311.94153 259.95126 L 389.9269 207.96101 Q 441.91718 155.97076 519.9025 77.98538 Q 597.88794 0.0 597.88794 0.0 z" svg:height="6.7587333mm" draw:style-name="style-980" svg:viewBox="0.0 0.0 935.8246 675.8733" svg:width="9.358246mm" svg:x="248.25346mm" svg:y="44.71162mm"/>
          <draw:path svg:d="M 259.95126 0.0 L 311.94153 0.0 L 337.93665 0.0 L 363.9318 0.0 L 363.9318 25.995127 L 363.9318 51.990253 L 389.9269 51.990253 Q 415.92203 77.98538 415.92203 77.98538 Q 415.92203 103.98051 415.92203 103.98051 L 415.92203 103.98051 L 363.9318 103.98051 Q 311.94153 103.98051 311.94153 285.9464 Q 285.9464 441.91718 259.95126 441.91718 L 207.96101 441.91718 L 155.97076 441.91718 Q 129.97563 441.91718 103.98051 311.94153 Q 103.98051 207.96101 77.98538 207.96101 L 51.990253 207.96101 L 51.990253 207.96101 Q 51.990253 207.96101 25.995127 181.9659 L -3.6379788E-12 155.97076 L 103.98051 77.98538 Q 233.95615 0.0 259.95126 0.0 z" svg:height="4.419172mm" draw:style-name="style-981" svg:viewBox="0.0 0.0 415.92203 441.91718" svg:width="4.15922mm" svg:x="259.95126mm" svg:y="24.43542mm"/>
          <draw:path svg:d="M -1.8189894E-12 25.995127 L -1.8189894E-12 25.995127 L -1.8189894E-12 0.0 L 25.995127 0.0 L 51.990253 25.995127 Q 103.98051 77.98538 389.9269 25.995127 Q 675.8733 25.995127 675.8733 0.0 L 675.8733 0.0 L 727.8636 0.0 L 805.84894 25.995127 L 883.83435 25.995127 L 935.8246 25.995127 L 935.8246 25.995127 L 935.8246 25.995127 L 987.8148 51.990253 Q 1013.80994 51.990253 1013.80994 77.98538 Q 1013.80994 129.97563 1039.805 129.97563 L 1091.7953 129.97563 L 1039.805 155.97076 Q 987.8148 181.9659 935.8246 181.9659 Q 909.82947 181.9659 935.8246 233.95615 Q 935.8246 259.95126 909.82947 259.95126 Q 883.83435 259.95126 883.83435 285.9464 L 883.83435 311.94153 L 831.84406 311.94153 L 805.84894 311.94153 L 805.84894 337.93665 L 805.84894 389.9269 L 831.84406 389.9269 L 857.8392 389.9269 L 857.8392 415.92203 L 857.8392 415.92203 L 753.8587 415.92203 Q 649.8782 389.9269 571.8928 389.9269 L 467.9123 337.93665 L 441.91718 337.93665 L 415.92203 337.93665 L 363.9318 337.93665 L 311.94153 337.93665 L 311.94153 285.9464 L 311.94153 259.95126 L 285.9464 259.95126 L 259.95126 233.95615 L 233.95615 233.95615 L 207.96101 233.95615 L 207.96101 207.96101 L 207.96101 207.96101 L 181.9659 207.96101 L 181.9659 181.9659 L 181.9659 181.9659 L 155.97076 181.9659 L 155.97076 181.9659 Q 155.97076 181.9659 77.98538 103.98051 L -1.8189894E-12 25.995127 L -1.8189894E-12 25.995127 z" svg:height="4.15922mm" draw:style-name="style-982" svg:viewBox="0.0 0.0 1091.7953 415.92203" svg:width="10.9179535mm" svg:x="139.85379mm" svg:y="39.772545mm"/>
          <draw:path svg:d="M 155.97076 25.995127 L 181.9659 0.0 L 207.96101 259.95126 Q 259.95126 493.9074 441.91718 519.9025 Q 649.8782 545.89764 675.8733 545.89764 Q 701.8684 545.89764 701.8684 571.8928 L 701.8684 571.8928 L 727.8636 597.88794 Q 753.8587 623.88306 753.8587 675.8733 Q 727.8636 727.8636 753.8587 753.8587 Q 753.8587 753.8587 779.8538 805.84894 Q 805.84894 857.8392 805.84894 883.83435 Q 831.84406 909.82947 805.84894 909.82947 Q 753.8587 909.82947 753.8587 935.8246 L 753.8587 935.8246 L 753.8587 961.8197 Q 753.8587 961.8197 727.8636 961.8197 L 727.8636 961.8197 L 701.8684 987.8148 L 675.8733 987.8148 L 675.8733 987.8148 L 675.8733 961.8197 L 597.88794 961.8197 L 545.89764 961.8197 L 545.89764 883.83435 Q 545.89764 805.84894 493.9074 779.8538 L 441.91718 753.8587 L 441.91718 727.8636 Q 441.91718 727.8636 389.9269 805.84894 Q 337.93665 857.8392 259.95126 753.8587 Q 181.9659 675.8733 129.97563 675.8733 Q 103.98051 675.8733 103.98051 649.8782 Q 129.97563 623.88306 51.990253 597.88794 L 0.0 545.89764 L 0.0 545.89764 L 0.0 545.89764 L 0.0 545.89764 Q 0.0 545.89764 25.995127 519.9025 L 25.995127 519.9025 L 77.98538 519.9025 Q 103.98051 519.9025 103.98051 389.9269 L 129.97563 233.95615 L 129.97563 181.9659 Q 129.97563 103.98051 155.97076 77.98538 L 155.97076 51.990253 L 155.97076 25.995127 z" svg:height="9.878148mm" draw:style-name="style-983" svg:viewBox="0.0 0.0 805.84894 987.8148" svg:width="8.05849mm" svg:x="219.13892mm" svg:y="83.964264mm"/>
          <draw:path svg:d="M 51.990253 25.995127 L 77.98538 25.995127 L 77.98538 -1.8189894E-12 L 77.98538 -1.8189894E-12 L 103.98051 -1.8189894E-12 L 103.98051 25.995127 L 103.98051 25.995127 L 129.97563 25.995127 L 129.97563 25.995127 L 129.97563 25.995127 L 155.97076 51.990253 L 181.9659 51.990253 L 181.9659 77.98538 Q 181.9659 129.97563 155.97076 129.97563 L 129.97563 155.97076 L 129.97563 181.9659 L 129.97563 207.96101 L 155.97076 207.96101 L 181.9659 207.96101 L 207.96101 207.96101 Q 233.95615 207.96101 233.95615 233.95615 L 233.95615 259.95126 L 233.95615 259.95126 Q 233.95615 259.95126 259.95126 285.9464 L 259.95126 285.9464 L 259.95126 285.9464 Q 285.9464 285.9464 285.9464 311.94153 Q 285.9464 337.93665 259.95126 337.93665 L 233.95615 311.94153 L 233.95615 311.94153 Q 207.96101 285.9464 103.98051 233.95615 L -3.6379788E-12 181.9659 L 25.995127 103.98051 Q 25.995127 25.995127 51.990253 25.995127 z" svg:height="3.3793666mm" draw:style-name="style-984" svg:viewBox="0.0 0.0 285.9464 337.93665" svg:width="2.859464mm" svg:x="278.4078mm" svg:y="87.60358mm"/>
          <draw:path svg:d="M 103.98051 103.98051 L 103.98051 129.97563 L 103.98051 129.97563 Q 103.98051 155.97076 77.98538 155.97076 Q 51.990253 155.97076 51.990253 181.9659 L 25.995127 207.96101 L 51.990253 207.96101 L 77.98538 207.96101 L 103.98051 207.96101 L 129.97563 207.96101 L 129.97563 207.96101 L 155.97076 207.96101 L 155.97076 207.96101 L 155.97076 207.96101 L 181.9659 207.96101 L 207.96101 207.96101 L 363.9318 207.96101 Q 493.9074 207.96101 493.9074 233.95615 L 493.9074 233.95615 L 467.9123 233.95615 Q 441.91718 259.95126 441.91718 259.95126 L 415.92203 285.9464 L 415.92203 311.94153 Q 415.92203 311.94153 441.91718 363.9318 Q 441.91718 389.9269 415.92203 389.9269 L 389.9269 389.9269 L 389.9269 415.92203 L 389.9269 441.91718 L 441.91718 467.9123 Q 467.9123 467.9123 467.9123 467.9123 Q 467.9123 467.9123 441.91718 493.9074 L 415.92203 519.9025 L 415.92203 519.9025 L 415.92203 519.9025 L 389.9269 571.8928 L 389.9269 623.88306 L 389.9269 623.88306 Q 363.9318 623.88306 363.9318 571.8928 Q 363.9318 493.9074 337.93665 493.9074 L 311.94153 519.9025 L 311.94153 493.9074 L 311.94153 493.9074 L 285.9464 493.9074 L 285.9464 467.9123 L 285.9464 467.9123 L 259.95126 467.9123 L 259.95126 519.9025 Q 259.95126 571.8928 233.95615 623.88306 L 233.95615 649.8782 L 181.9659 649.8782 L 129.97563 649.8782 L 129.97563 623.88306 L 103.98051 571.8928 L 103.98051 571.8928 L 103.98051 571.8928 L 103.98051 545.89764 L 103.98051 545.89764 L 77.98538 545.89764 L 77.98538 519.9025 L 77.98538 519.9025 L 51.990253 519.9025 L 51.990253 545.89764 L 51.990253 571.8928 L 25.995127 571.8928 L 25.995127 571.8928 L 25.995127 545.89764 L -3.6379788E-12 545.89764 L -3.6379788E-12 545.89764 L -3.6379788E-12 545.89764 L -3.6379788E-12 259.95126 Q 25.995127 0.0 51.990253 0.0 Q 77.98538 0.0 77.98538 51.990253 Q 103.98051 103.98051 103.98051 103.98051 z" svg:height="6.4987817mm" draw:style-name="style-985" svg:viewBox="0.0 0.0 493.9074 649.8782" svg:width="4.939074mm" svg:x="282.30707mm" svg:y="22.875711mm"/>
          <draw:path svg:d="M 779.8538 25.995127 L 779.8538 -1.8189894E-12 L 831.84406 25.995127 Q 883.83435 25.995127 909.82947 25.995127 Q 909.82947 25.995127 909.82947 -1.8189894E-12 L 935.8246 -1.8189894E-12 L 935.8246 -1.8189894E-12 L 935.8246 25.995127 L 935.8246 25.995127 L 961.8197 25.995127 L 961.8197 51.990253 L 961.8197 77.98538 L 987.8148 77.98538 L 987.8148 77.98538 L 1013.80994 77.98538 Q 1039.805 77.98538 1039.805 77.98538 L 1039.805 77.98538 L 1013.80994 77.98538 Q 1013.80994 77.98538 961.8197 129.97563 Q 883.83435 129.97563 857.8392 181.9659 L 805.84894 207.96101 L 805.84894 207.96101 L 805.84894 233.95615 L 805.84894 233.95615 L 805.84894 233.95615 L 779.8538 311.94153 Q 753.8587 389.9269 753.8587 415.92203 L 753.8587 441.91718 L 701.8684 441.91718 L 675.8733 441.91718 L 675.8733 415.92203 Q 675.8733 389.9269 649.8782 389.9269 Q 623.88306 389.9269 623.88306 415.92203 Q 623.88306 441.91718 597.88794 441.91718 Q 571.8928 441.91718 571.8928 389.9269 Q 545.89764 363.9318 467.9123 337.93665 L 389.9269 337.93665 L 259.95126 337.93665 L 129.97563 337.93665 L 77.98538 311.94153 L 51.990253 285.9464 L 25.995127 285.9464 L 0.0 285.9464 L 0.0 259.95126 L 25.995127 233.95615 L 25.995127 233.95615 L 25.995127 233.95615 L 77.98538 233.95615 L 155.97076 233.95615 L 181.9659 233.95615 L 207.96101 233.95615 L 233.95615 233.95615 Q 285.9464 181.9659 441.91718 207.96101 Q 571.8928 233.95615 597.88794 207.96101 Q 623.88306 207.96101 623.88306 181.9659 Q 623.88306 129.97563 649.8782 129.97563 Q 701.8684 129.97563 727.8636 77.98538 Q 753.8587 25.995127 779.8538 25.995127 z" svg:height="4.419172mm" draw:style-name="style-986" svg:viewBox="0.0 0.0 1039.805 441.91718" svg:width="10.398051mm" svg:x="214.9797mm" svg:y="114.63851mm"/>
          <draw:path svg:d="M 1507.7174 0.0 L 1559.7076 0.0 L 1559.7076 0.0 L 1559.7076 0.0 L 1585.7028 25.995127 Q 1637.693 51.990253 1689.6832 51.990253 L 1741.6735 51.990253 L 1741.6735 77.98538 L 1741.6735 103.98051 L 1715.6783 103.98051 L 1689.6832 103.98051 L 1689.6832 129.97563 L 1689.6832 129.97563 L 1663.6881 129.97563 L 1663.6881 155.97076 L 1637.693 155.97076 Q 1585.7028 155.97076 1325.7515 259.95126 Q 1039.805 363.9318 857.8392 389.9269 L 675.8733 415.92203 L 675.8733 415.92203 Q 649.8782 389.9269 493.9074 389.9269 Q 311.94153 389.9269 311.94153 363.9318 Q 311.94153 337.93665 233.95615 311.94153 L 129.97563 311.94153 L 103.98051 311.94153 L 77.98538 311.94153 L 77.98538 311.94153 L 51.990253 311.94153 L 25.995127 285.9464 L 9.094947E-13 259.95126 L 9.094947E-13 259.95126 L 25.995127 259.95126 L 25.995127 259.95126 L 25.995127 259.95126 L 25.995127 233.95615 L 25.995127 233.95615 L 51.990253 233.95615 L 51.990253 207.96101 L 51.990253 207.96101 L 51.990253 207.96101 L 77.98538 207.96101 L 77.98538 207.96101 L 103.98051 181.9659 L 129.97563 155.97076 L 337.93665 103.98051 Q 571.8928 51.990253 1013.80994 0.0 Q 1455.7272 0.0 1507.7174 0.0 z" svg:height="4.15922mm" draw:style-name="style-987" svg:viewBox="0.0 0.0 1741.6735 415.92203" svg:width="17.416735mm" svg:x="73.56621mm" svg:y="82.664505mm"/>
          <draw:path svg:d="M 1247.7661 0.0 L 1325.7515 0.0 L 1351.7466 0.0 Q 1377.7417 0.0 1377.7417 25.995127 Q 1377.7417 51.990253 1403.7368 51.990253 L 1429.7319 51.990253 L 1429.7319 77.98538 L 1429.7319 77.98538 L 1429.7319 77.98538 Q 1429.7319 103.98051 1403.7368 103.98051 Q 1377.7417 103.98051 1377.7417 129.97563 Q 1377.7417 155.97076 1299.7563 181.9659 L 1221.771 207.96101 L 1195.7759 207.96101 L 1169.7808 207.96101 L 1143.7856 207.96101 Q 1091.7953 207.96101 987.8148 207.96101 Q 883.83435 207.96101 779.8538 259.95126 L 675.8733 311.94153 L 675.8733 311.94153 Q 649.8782 311.94153 649.8782 337.93665 L 649.8782 337.93665 L 519.9025 337.93665 Q 415.92203 337.93665 415.92203 363.9318 Q 415.92203 415.92203 337.93665 415.92203 L 285.9464 441.91718 L 233.95615 441.91718 L 181.9659 467.9123 L 181.9659 467.9123 L 155.97076 467.9123 L 155.97076 467.9123 L 155.97076 467.9123 L 155.97076 493.9074 L 155.97076 493.9074 L 129.97563 493.9074 L 129.97563 493.9074 L 103.98051 493.9074 L 103.98051 467.9123 L 77.98538 467.9123 L 51.990253 467.9123 L 51.990253 441.91718 L 51.990253 441.91718 L 25.995127 415.92203 L 0.0 389.9269 L 0.0 389.9269 L 0.0 389.9269 L 0.0 363.9318 L 0.0 311.94153 L 25.995127 311.94153 L 51.990253 311.94153 L 103.98051 285.9464 L 155.97076 259.95126 L 181.9659 259.95126 L 207.96101 259.95126 L 259.95126 233.95615 L 285.9464 207.96101 L 285.9464 207.96101 L 285.9464 207.96101 L 571.8928 129.97563 Q 831.84406 51.990253 1013.80994 51.990253 Q 1195.7759 0.0 1247.7661 0.0 z" svg:height="4.939074mm" draw:style-name="style-988" svg:viewBox="0.0 0.0 1429.7319 493.9074" svg:width="14.297319mm" svg:x="246.9537mm" svg:y="102.4208mm"/>
          <draw:path svg:d="M 103.98051 181.9659 L 181.9659 0.0 L 207.96101 25.995127 Q 259.95126 25.995127 207.96101 77.98538 Q 155.97076 129.97563 207.96101 155.97076 Q 285.9464 155.97076 285.9464 233.95615 Q 259.95126 337.93665 259.95126 337.93665 L 259.95126 363.9318 L 259.95126 389.9269 L 259.95126 389.9269 L 259.95126 389.9269 Q 259.95126 389.9269 155.97076 415.92203 L 77.98538 441.91718 L 77.98538 441.91718 Q 51.990253 415.92203 51.990253 415.92203 L 51.990253 415.92203 L 51.990253 389.9269 Q 51.990253 389.9269 25.995127 389.9269 L 25.995127 389.9269 L 25.995127 389.9269 Q 0.0 363.9318 0.0 337.93665 Q 0.0 337.93665 103.98051 181.9659 z" svg:height="4.419172mm" draw:style-name="style-989" svg:viewBox="0.0 0.0 285.9464 441.91718" svg:width="2.859464mm" svg:x="37.432983mm" svg:y="47.571083mm"/>
          <draw:path svg:d="M 25.995127 51.990253 L 25.995127 0.0 L 25.995127 0.0 Q 25.995127 0.0 51.990253 25.995127 L 51.990253 51.990253 L 77.98538 51.990253 Q 103.98051 51.990253 233.95615 51.990253 L 337.93665 51.990253 L 363.9318 51.990253 L 389.9269 51.990253 L 389.9269 77.98538 L 389.9269 103.98051 L 415.92203 103.98051 L 415.92203 103.98051 L 415.92203 129.97563 L 389.9269 129.97563 L 389.9269 155.97076 L 389.9269 181.9659 L 363.9318 155.97076 L 337.93665 129.97563 L 337.93665 233.95615 Q 285.9464 337.93665 285.9464 363.9318 Q 233.95615 415.92203 259.95126 415.92203 Q 259.95126 415.92203 207.96101 441.91718 L 155.97076 467.9123 L 155.97076 467.9123 L 155.97076 467.9123 L 77.98538 467.9123 L 25.995127 467.9123 L 25.995127 441.91718 L 25.995127 415.92203 L 0.0 415.92203 L 0.0 415.92203 L 0.0 259.95126 Q 25.995127 129.97563 25.995127 51.990253 z" svg:height="4.679123mm" draw:style-name="style-990" svg:viewBox="0.0 0.0 415.92203 467.9123" svg:width="4.15922mm" svg:x="17.416735mm" svg:y="71.74655mm"/>
          <draw:path svg:d="M 181.9659 0.0 L 233.95615 0.0 L 233.95615 25.995127 Q 233.95615 77.98538 207.96101 77.98538 Q 181.9659 103.98051 155.97076 129.97563 L 129.97563 155.97076 L 129.97563 155.97076 L 129.97563 181.9659 L 285.9464 181.9659 Q 415.92203 181.9659 415.92203 207.96101 L 415.92203 233.95615 L 389.9269 233.95615 Q 363.9318 233.95615 337.93665 259.95126 L 337.93665 285.9464 L 337.93665 285.9464 Q 311.94153 285.9464 285.9464 259.95126 Q 233.95615 233.95615 233.95615 259.95126 Q 207.96101 285.9464 129.97563 285.9464 L 25.995127 233.95615 L 25.995127 233.95615 L 25.995127 233.95615 L 0.0 129.97563 L 0.0 51.990253 L 0.0 25.995127 L 0.0 25.995127 L 77.98538 25.995127 Q 155.97076 25.995127 181.9659 0.0 z" svg:height="2.859464mm" draw:style-name="style-991" svg:viewBox="0.0 0.0 415.92203 285.9464" svg:width="4.15922mm" svg:x="181.70593mm" svg:y="135.95451mm"/>
          <draw:path svg:d="M 519.9025 -1.8189894E-12 L 545.89764 -1.8189894E-12 L 545.89764 25.995127 L 571.8928 51.990253 L 597.88794 51.990253 Q 623.88306 77.98538 623.88306 103.98051 Q 623.88306 129.97563 649.8782 103.98051 Q 675.8733 77.98538 701.8684 207.96101 Q 727.8636 311.94153 753.8587 337.93665 Q 779.8538 363.9318 805.84894 363.9318 L 805.84894 389.9269 L 779.8538 389.9269 Q 753.8587 389.9269 753.8587 467.9123 Q 779.8538 545.89764 779.8538 545.89764 L 779.8538 571.8928 L 727.8636 571.8928 Q 675.8733 571.8928 649.8782 649.8782 L 623.88306 701.8684 L 623.88306 701.8684 L 623.88306 727.8636 L 571.8928 727.8636 L 545.89764 727.8636 L 519.9025 727.8636 L 493.9074 727.8636 L 493.9074 727.8636 L 467.9123 727.8636 L 467.9123 727.8636 L 467.9123 727.8636 L 441.91718 701.8684 L 415.92203 675.8733 L 415.92203 675.8733 Q 415.92203 675.8733 363.9318 545.89764 Q 311.94153 415.92203 207.96101 389.9269 L 77.98538 363.9318 L 77.98538 389.9269 L 51.990253 389.9269 L 51.990253 389.9269 L 51.990253 389.9269 L 25.995127 389.9269 L 3.6379788E-12 389.9269 L 3.6379788E-12 363.9318 L 3.6379788E-12 311.94153 L 51.990253 311.94153 Q 103.98051 311.94153 103.98051 285.9464 L 103.98051 285.9464 L 77.98538 259.95126 L 77.98538 207.96101 L 103.98051 207.96101 Q 129.97563 207.96101 181.9659 181.9659 L 233.95615 155.97076 L 259.95126 155.97076 Q 285.9464 155.97076 285.9464 103.98051 Q 285.9464 51.990253 259.95126 51.990253 L 207.96101 25.995127 L 337.93665 25.995127 Q 467.9123 -1.8189894E-12 519.9025 -1.8189894E-12 z" svg:height="7.2786355mm" draw:style-name="style-992" svg:viewBox="0.0 0.0 805.84894 727.8636" svg:width="8.05849mm" svg:x="173.64745mm" svg:y="106.580025mm"/>
          <draw:path svg:d="M 415.92203 25.995127 L 415.92203 0.0 L 415.92203 0.0 L 441.91718 0.0 L 415.92203 51.990253 Q 415.92203 103.98051 441.91718 103.98051 Q 467.9123 103.98051 467.9123 77.98538 Q 493.9074 51.990253 493.9074 51.990253 L 493.9074 51.990253 L 493.9074 103.98051 Q 493.9074 155.97076 545.89764 155.97076 Q 597.88794 155.97076 597.88794 181.9659 L 597.88794 207.96101 L 597.88794 207.96101 Q 571.8928 207.96101 545.89764 207.96101 Q 545.89764 207.96101 493.9074 311.94153 Q 467.9123 415.92203 441.91718 363.9318 Q 441.91718 337.93665 415.92203 337.93665 Q 389.9269 337.93665 415.92203 467.9123 L 441.91718 623.88306 L 389.9269 623.88306 L 363.9318 623.88306 L 363.9318 649.8782 L 363.9318 649.8782 L 337.93665 649.8782 Q 337.93665 675.8733 311.94153 649.8782 Q 285.9464 623.88306 207.96101 623.88306 L 129.97563 623.88306 L 129.97563 753.8587 L 129.97563 883.83435 L 103.98051 883.83435 L 103.98051 883.83435 L 103.98051 831.84406 L 77.98538 805.84894 L 77.98538 805.84894 L 77.98538 831.84406 L 77.98538 831.84406 L 77.98538 831.84406 L 51.990253 727.8636 Q 25.995127 623.88306 25.995127 519.9025 L 0.0 415.92203 L 25.995127 415.92203 Q 25.995127 441.91718 51.990253 389.9269 Q 77.98538 337.93665 51.990253 337.93665 Q 25.995127 337.93665 25.995127 311.94153 Q 25.995127 285.9464 51.990253 285.9464 Q 77.98538 285.9464 77.98538 259.95126 Q 77.98538 233.95615 103.98051 207.96101 L 103.98051 207.96101 L 103.98051 207.96101 Q 129.97563 207.96101 129.97563 207.96101 L 129.97563 181.9659 L 181.9659 181.9659 Q 207.96101 155.97076 207.96101 155.97076 L 207.96101 155.97076 L 233.95615 155.97076 Q 285.9464 155.97076 285.9464 129.97563 L 311.94153 129.97563 L 337.93665 129.97563 Q 337.93665 129.97563 363.9318 103.98051 Q 363.9318 51.990253 389.9269 51.990253 Q 415.92203 51.990253 415.92203 25.995127 z" svg:height="8.838344mm" draw:style-name="style-993" svg:viewBox="0.0 0.0 597.88794 883.83435" svg:width="5.9788795mm" svg:x="219.65883mm" svg:y="28.594639mm"/>
          <draw:path svg:d="M 233.95615 51.990253 L 233.95615 77.98538 L 259.95126 77.98538 Q 259.95126 103.98051 259.95126 77.98538 L 259.95126 77.98538 L 311.94153 51.990253 Q 389.9269 0.0 415.92203 25.995127 Q 415.92203 51.990253 441.91718 51.990253 L 467.9123 51.990253 L 519.9025 51.990253 Q 597.88794 25.995127 623.88306 51.990253 Q 623.88306 103.98051 623.88306 77.98538 Q 649.8782 51.990253 649.8782 51.990253 L 649.8782 51.990253 L 675.8733 25.995127 Q 675.8733 0.0 857.8392 0.0 L 1039.805 0.0 L 1039.805 25.995127 L 1039.805 25.995127 L 1065.8002 25.995127 L 1065.8002 51.990253 L 1065.8002 51.990253 L 1091.7953 51.990253 L 1091.7953 51.990253 L 1091.7953 51.990253 L 1091.7953 77.98538 L 1117.7904 77.98538 L 1117.7904 77.98538 L 1117.7904 103.98051 L 1117.7904 103.98051 L 1143.7856 103.98051 L 1143.7856 103.98051 L 1143.7856 103.98051 L 1169.7808 103.98051 L 1195.7759 103.98051 L 1195.7759 103.98051 L 1195.7759 103.98051 L 1221.771 103.98051 L 1221.771 103.98051 L 1221.771 129.97563 L 1247.7661 129.97563 L 1247.7661 155.97076 L 1247.7661 207.96101 L 1143.7856 207.96101 Q 1039.805 207.96101 909.82947 233.95615 L 779.8538 259.95126 L 701.8684 259.95126 L 623.88306 259.95126 L 519.9025 233.95615 Q 389.9269 207.96101 285.9464 207.96101 L 181.9659 155.97076 L 103.98051 155.97076 Q 0.0 155.97076 0.0 129.97563 L 0.0 129.97563 L 0.0 103.98051 Q 0.0 77.98538 51.990253 51.990253 L 77.98538 25.995127 L 103.98051 25.995127 Q 129.97563 0.0 181.9659 25.995127 Q 207.96101 51.990253 233.95615 51.990253 z" svg:height="2.5995128mm" draw:style-name="style-994" svg:viewBox="0.0 0.0 1247.7661 259.95126" svg:width="12.477661mm" svg:x="104.50041mm" svg:y="142.9732mm"/>
          <draw:path svg:d="M 51.990253 0.0 L 51.990253 0.0 L 77.98538 0.0 L 103.98051 25.995127 L 103.98051 25.995127 L 129.97563 25.995127 L 129.97563 51.990253 L 129.97563 77.98538 L 103.98051 103.98051 L 103.98051 129.97563 L 129.97563 129.97563 Q 155.97076 129.97563 155.97076 77.98538 Q 155.97076 25.995127 181.9659 25.995127 Q 233.95615 25.995127 233.95615 77.98538 Q 233.95615 103.98051 233.95615 129.97563 L 233.95615 155.97076 L 233.95615 181.9659 Q 233.95615 233.95615 233.95615 285.9464 L 233.95615 337.93665 L 207.96101 337.93665 Q 207.96101 337.93665 181.9659 337.93665 Q 181.9659 337.93665 155.97076 363.9318 L 129.97563 389.9269 L 129.97563 389.9269 Q 129.97563 415.92203 103.98051 441.91718 L 77.98538 467.9123 L 77.98538 389.9269 Q 77.98538 311.94153 51.990253 311.94153 Q 25.995127 337.93665 0.0 285.9464 Q -25.995127 233.95615 25.995127 233.95615 Q 51.990253 233.95615 51.990253 207.96101 L 25.995127 181.9659 L 25.995127 181.9659 L 25.995127 181.9659 L 25.995127 155.97076 L 25.995127 155.97076 L 25.995127 77.98538 Q 51.990253 25.995127 51.990253 0.0 z" svg:height="4.679123mm" draw:style-name="style-995" svg:viewBox="0.0 0.0 233.95615 467.9123" svg:width="2.3395615mm" svg:x="156.75061mm" svg:y="21.575956mm"/>
          <draw:path svg:d="M 259.95126 -4.5474735E-13 L 285.9464 -4.5474735E-13 L 285.9464 25.995127 Q 285.9464 51.990253 311.94153 51.990253 Q 337.93665 51.990253 337.93665 103.98051 Q 337.93665 155.97076 285.9464 129.97563 Q 259.95126 129.97563 259.95126 181.9659 L 233.95615 207.96101 L 233.95615 233.95615 L 233.95615 259.95126 L 233.95615 259.95126 L 207.96101 285.9464 L 207.96101 285.9464 L 207.96101 285.9464 L 207.96101 285.9464 L 207.96101 311.94153 L 181.9659 311.94153 Q 181.9659 337.93665 181.9659 337.93665 L 181.9659 337.93665 L 181.9659 363.9318 Q 181.9659 389.9269 129.97563 467.9123 L 77.98538 545.89764 L 77.98538 545.89764 L 77.98538 571.8928 L 25.995127 571.8928 L 0.0 545.89764 L 0.0 545.89764 L 0.0 545.89764 L 0.0 493.9074 L 0.0 441.91718 L 0.0 441.91718 L 25.995127 441.91718 L 25.995127 337.93665 L 25.995127 259.95126 L 103.98051 129.97563 Q 181.9659 25.995127 207.96101 25.995127 Q 233.95615 25.995127 259.95126 -4.5474735E-13 z" svg:height="5.718928mm" draw:style-name="style-996" svg:viewBox="0.0 0.0 337.93665 571.8928" svg:width="3.3793666mm" svg:x="202.50204mm" svg:y="33.533714mm"/>
          <draw:path svg:d="M 285.9464 4.5474735E-13 L 337.93665 4.5474735E-13 L 337.93665 4.5474735E-13 L 337.93665 25.995127 L 363.9318 25.995127 Q 415.92203 25.995127 467.9123 25.995127 L 545.89764 25.995127 L 545.89764 25.995127 L 571.8928 25.995127 L 545.89764 259.95126 Q 545.89764 493.9074 545.89764 519.9025 L 545.89764 519.9025 L 519.9025 519.9025 Q 493.9074 493.9074 467.9123 441.91718 Q 467.9123 389.9269 441.91718 467.9123 Q 415.92203 545.89764 363.9318 571.8928 Q 311.94153 597.88794 311.94153 649.8782 L 311.94153 727.8636 L 285.9464 727.8636 L 259.95126 701.8684 L 259.95126 701.8684 L 259.95126 701.8684 L 233.95615 701.8684 L 233.95615 701.8684 L 233.95615 675.8733 L 207.96101 675.8733 L 207.96101 675.8733 L 207.96101 649.8782 L 207.96101 649.8782 L 207.96101 649.8782 L 181.9659 649.8782 L 181.9659 649.8782 L 181.9659 649.8782 L 155.97076 623.88306 L 155.97076 623.88306 L 155.97076 623.88306 L 155.97076 571.8928 Q 155.97076 519.9025 103.98051 493.9074 Q 51.990253 467.9123 51.990253 389.9269 Q 51.990253 285.9464 25.995127 285.9464 L 0.0 259.95126 L 0.0 233.95615 Q 0.0 181.9659 25.995127 181.9659 L 25.995127 181.9659 L 51.990253 155.97076 Q 103.98051 155.97076 129.97563 77.98538 Q 155.97076 25.995127 207.96101 25.995127 Q 233.95615 25.995127 285.9464 4.5474735E-13 z" svg:height="7.2786355mm" draw:style-name="style-997" svg:viewBox="0.0 0.0 571.8928 727.8636" svg:width="5.718928mm" svg:x="232.91634mm" svg:y="37.17303mm"/>
          <draw:path svg:d="M 207.96101 25.995127 L 285.9464 0.0 L 285.9464 25.995127 Q 285.9464 51.990253 363.9318 77.98538 Q 415.92203 77.98538 441.91718 103.98051 Q 467.9123 129.97563 467.9123 103.98051 Q 493.9074 77.98538 545.89764 77.98538 Q 623.88306 103.98051 623.88306 129.97563 L 623.88306 129.97563 L 623.88306 129.97563 L 623.88306 155.97076 L 623.88306 181.9659 L 623.88306 207.96101 L 649.8782 207.96101 L 649.8782 233.95615 L 623.88306 233.95615 L 597.88794 233.95615 L 597.88794 259.95126 L 571.8928 259.95126 L 571.8928 285.9464 L 571.8928 311.94153 L 597.88794 311.94153 L 623.88306 337.93665 L 675.8733 337.93665 L 701.8684 337.93665 L 649.8782 363.9318 Q 571.8928 389.9269 571.8928 389.9269 Q 571.8928 415.92203 571.8928 493.9074 L 571.8928 571.8928 L 519.9025 571.8928 Q 467.9123 597.88794 415.92203 597.88794 Q 389.9269 623.88306 363.9318 597.88794 L 363.9318 597.88794 L 363.9318 597.88794 Q 363.9318 597.88794 337.93665 623.88306 L 337.93665 649.8782 L 311.94153 649.8782 Q 285.9464 649.8782 155.97076 519.9025 L 51.990253 389.9269 L 51.990253 363.9318 Q 51.990253 337.93665 25.995127 337.93665 L 25.995127 337.93665 L 25.995127 311.94153 L 0.0 311.94153 L 0.0 285.9464 L 0.0 259.95126 L 0.0 233.95615 L 0.0 207.96101 L 0.0 207.96101 L 0.0 207.96101 L 0.0 207.96101 L 0.0 233.95615 L 0.0 233.95615 L 0.0 233.95615 L 25.995127 233.95615 L 25.995127 233.95615 L 25.995127 259.95126 L 51.990253 259.95126 L 51.990253 259.95126 L 51.990253 285.9464 L 77.98538 285.9464 L 103.98051 285.9464 L 103.98051 181.9659 Q 103.98051 103.98051 129.97563 77.98538 Q 155.97076 51.990253 207.96101 25.995127 z" svg:height="6.4987817mm" draw:style-name="style-998" svg:viewBox="0.0 0.0 701.8684 649.8782" svg:width="7.0186844mm" svg:x="109.179535mm" svg:y="178.58652mm"/>
          <draw:path svg:d="M 285.9464 207.96101 L 285.9464 207.96101 L 285.9464 311.94153 L 285.9464 415.92203 L 259.95126 467.9123 L 233.95615 519.9025 L 233.95615 545.89764 L 233.95615 545.89764 L 207.96101 545.89764 Q 181.9659 545.89764 181.9659 571.8928 L 155.97076 571.8928 L 155.97076 571.8928 Q 155.97076 545.89764 129.97563 545.89764 Q 103.98051 545.89764 103.98051 519.9025 Q 77.98538 493.9074 51.990253 493.9074 L 1.8189894E-12 467.9123 L 1.8189894E-12 233.95615 L 1.8189894E-12 0.0 L 103.98051 0.0 Q 207.96101 0.0 207.96101 77.98538 Q 233.95615 155.97076 233.95615 181.9659 Q 259.95126 181.9659 285.9464 207.96101 z" svg:height="5.718928mm" draw:style-name="style-999" svg:viewBox="0.0 0.0 285.9464 571.8928" svg:width="2.859464mm" svg:x="121.39724mm" svg:y="118.79773mm"/>
          <draw:path svg:d="M 25.995127 -4.5474735E-13 L 25.995127 -4.5474735E-13 L 103.98051 25.995127 Q 155.97076 25.995127 155.97076 77.98538 Q 155.97076 129.97563 129.97563 129.97563 L 129.97563 129.97563 L 103.98051 129.97563 Q 77.98538 129.97563 51.990253 77.98538 L 0.0 51.990253 L 0.0 25.995127 Q 0.0 -4.5474735E-13 25.995127 -4.5474735E-13 z" svg:height="1.2997564mm" draw:style-name="style-1000" svg:viewBox="0.0 0.0 155.97076 129.97563" svg:width="1.5597076mm" svg:x="245.394mm" svg:y="40.81235mm"/>
          <draw:path svg:d="M 129.97563 25.995127 L 155.97076 0.0 L 233.95615 0.0 L 285.9464 0.0 L 285.9464 25.995127 L 285.9464 25.995127 L 311.94153 25.995127 L 311.94153 51.990253 L 311.94153 51.990253 L 337.93665 51.990253 L 337.93665 51.990253 L 337.93665 51.990253 L 337.93665 77.98538 L 337.93665 77.98538 L 363.9318 77.98538 L 363.9318 103.98051 L 363.9318 103.98051 L 389.9269 103.98051 L 389.9269 129.97563 L 389.9269 155.97076 L 389.9269 155.97076 Q 389.9269 155.97076 363.9318 181.9659 Q 337.93665 207.96101 337.93665 207.96101 Q 337.93665 181.9659 311.94153 233.95615 Q 311.94153 259.95126 181.9659 259.95126 Q 25.995127 259.95126 25.995127 233.95615 Q 51.990253 207.96101 25.995127 207.96101 L 0.0 207.96101 L 0.0 181.9659 L 0.0 155.97076 L 51.990253 103.98051 Q 77.98538 77.98538 77.98538 77.98538 Q 77.98538 51.990253 77.98538 51.990253 L 77.98538 51.990253 L 77.98538 51.990253 Q 77.98538 51.990253 103.98051 51.990253 L 103.98051 51.990253 L 129.97563 25.995127 z M 129.97563 259.95126 Q 129.97563 259.95126 129.97563 233.95615 Q 129.97563 233.95615 129.97563 259.95126 Q 129.97563 259.95126 129.97563 259.95126 z" svg:height="2.5995128mm" draw:style-name="style-1001" svg:viewBox="0.0 0.0 389.9269 259.95126" svg:width="3.899269mm" svg:x="205.10155mm" svg:y="19.236395mm"/>
          <draw:path svg:d="M 545.89764 103.98051 L 545.89764 1.8189894E-12 L 571.8928 25.995127 Q 597.88794 51.990253 571.8928 77.98538 Q 571.8928 103.98051 649.8782 103.98051 Q 701.8684 103.98051 701.8684 129.97563 L 701.8684 181.9659 L 727.8636 181.9659 Q 753.8587 181.9659 753.8587 207.96101 L 753.8587 233.95615 L 727.8636 233.95615 Q 701.8684 233.95615 649.8782 233.95615 Q 597.88794 233.95615 571.8928 259.95126 Q 545.89764 285.9464 519.9025 285.9464 Q 493.9074 285.9464 493.9074 311.94153 L 519.9025 337.93665 L 519.9025 337.93665 L 493.9074 337.93665 L 493.9074 363.9318 L 493.9074 389.9269 L 467.9123 415.92203 L 467.9123 441.91718 L 441.91718 441.91718 Q 441.91718 441.91718 285.9464 389.9269 Q 155.97076 337.93665 155.97076 285.9464 Q 155.97076 259.95126 129.97563 259.95126 L 77.98538 285.9464 L 77.98538 285.9464 L 51.990253 285.9464 L 51.990253 285.9464 L 51.990253 285.9464 L 25.995127 259.95126 L 0.0 259.95126 L 0.0 259.95126 L 0.0 233.95615 L 51.990253 233.95615 L 103.98051 233.95615 L 129.97563 207.96101 L 155.97076 207.96101 L 155.97076 181.9659 L 129.97563 155.97076 L 129.97563 129.97563 L 129.97563 103.98051 L 155.97076 103.98051 L 155.97076 77.98538 L 155.97076 77.98538 L 155.97076 77.98538 L 155.97076 77.98538 L 155.97076 77.98538 L 181.9659 51.990253 Q 207.96101 25.995127 207.96101 25.995127 L 207.96101 25.995127 L 233.95615 25.995127 L 285.9464 25.995127 L 285.9464 51.990253 L 285.9464 51.990253 L 311.94153 51.990253 L 311.94153 77.98538 L 311.94153 77.98538 L 337.93665 77.98538 L 415.92203 103.98051 Q 493.9074 129.97563 493.9074 155.97076 L 493.9074 181.9659 L 519.9025 181.9659 Q 519.9025 181.9659 545.89764 103.98051 z" svg:height="4.419172mm" draw:style-name="style-1002" svg:viewBox="0.0 0.0 753.8587 441.91718" svg:width="7.5385866mm" svg:x="74.60602mm" svg:y="118.277824mm"/>
          <draw:path svg:d="M 1299.7563 0.0 L 1377.7417 0.0 L 1429.7319 25.995127 L 1481.7223 25.995127 L 1507.7174 25.995127 Q 1533.7125 51.990253 1559.7076 51.990253 L 1559.7076 51.990253 L 1533.7125 103.98051 Q 1507.7174 181.9659 1559.7076 181.9659 Q 1559.7076 181.9659 1585.7028 259.95126 L 1585.7028 311.94153 L 1559.7076 311.94153 Q 1559.7076 311.94153 1559.7076 363.9318 Q 1559.7076 389.9269 1507.7174 415.92203 Q 1455.7272 467.9123 1351.7466 467.9123 Q 1273.7612 467.9123 1273.7612 545.89764 L 1273.7612 597.88794 L 1247.7661 597.88794 Q 1195.7759 571.8928 1143.7856 571.8928 Q 1117.7904 571.8928 1091.7953 623.88306 Q 1039.805 675.8733 1039.805 727.8636 Q 1039.805 779.8538 1013.80994 779.8538 L 987.8148 779.8538 L 935.8246 779.8538 Q 909.82947 779.8538 883.83435 805.84894 Q 857.8392 831.84406 779.8538 831.84406 L 727.8636 857.8392 L 727.8636 831.84406 Q 727.8636 831.84406 701.8684 779.8538 Q 675.8733 701.8684 597.88794 675.8733 L 519.9025 623.88306 L 519.9025 623.88306 Q 519.9025 623.88306 467.9123 675.8733 L 415.92203 727.8636 L 415.92203 727.8636 Q 415.92203 727.8636 363.9318 753.8587 Q 337.93665 779.8538 233.95615 805.84894 L 129.97563 805.84894 L 129.97563 779.8538 L 129.97563 779.8538 L 155.97076 779.8538 L 155.97076 779.8538 L 155.97076 753.8587 L 155.97076 753.8587 L 181.9659 753.8587 L 181.9659 727.8636 L 181.9659 727.8636 L 155.97076 727.8636 L 155.97076 701.8684 Q 155.97076 675.8733 129.97563 675.8733 L 103.98051 675.8733 L 77.98538 649.8782 L 51.990253 623.88306 L 51.990253 623.88306 L 51.990253 623.88306 L 25.995127 623.88306 L 25.995127 623.88306 L 25.995127 545.89764 L 0.0 467.9123 L 0.0 467.9123 L 0.0 467.9123 L 0.0 441.91718 L 0.0 441.91718 L 25.995127 441.91718 L 25.995127 415.92203 L 25.995127 415.92203 L 25.995127 415.92203 L 155.97076 415.92203 Q 259.95126 441.91718 311.94153 415.92203 Q 363.9318 363.9318 363.9318 363.9318 L 363.9318 363.9318 L 441.91718 337.93665 Q 519.9025 311.94153 545.89764 285.9464 Q 571.8928 259.95126 623.88306 259.95126 Q 701.8684 259.95126 779.8538 259.95126 L 883.83435 259.95126 L 883.83435 233.95615 L 883.83435 233.95615 L 857.8392 233.95615 L 857.8392 207.96101 L 857.8392 207.96101 L 831.84406 207.96101 L 831.84406 207.96101 L 831.84406 207.96101 L 805.84894 181.9659 L 779.8538 155.97076 L 779.8538 155.97076 L 779.8538 155.97076 L 753.8587 155.97076 L 753.8587 155.97076 L 779.8538 129.97563 L 831.84406 129.97563 L 883.83435 129.97563 L 909.82947 155.97076 L 1039.805 129.97563 Q 1195.7759 129.97563 1195.7759 77.98538 Q 1195.7759 25.995127 1195.7759 25.995127 L 1195.7759 25.995127 L 1195.7759 25.995127 Q 1195.7759 0.0 1299.7563 0.0 z" svg:height="8.578392mm" draw:style-name="style-1003" svg:viewBox="0.0 0.0 1585.7028 857.8392" svg:width="15.857027mm" svg:x="101.9009mm" svg:y="107.09992mm"/>
          <draw:path svg:d="M 441.91718 0.0 L 441.91718 0.0 L 467.9123 77.98538 Q 493.9074 155.97076 519.9025 207.96101 L 519.9025 233.95615 L 493.9074 233.95615 Q 493.9074 259.95126 493.9074 259.95126 L 519.9025 259.95126 L 519.9025 259.95126 L 493.9074 285.9464 L 493.9074 285.9464 L 493.9074 311.94153 L 493.9074 311.94153 L 493.9074 311.94153 L 467.9123 311.94153 L 467.9123 311.94153 L 441.91718 337.93665 Q 415.92203 337.93665 389.9269 363.9318 L 389.9269 415.92203 L 363.9318 415.92203 L 363.9318 415.92203 L 337.93665 415.92203 Q 311.94153 415.92203 311.94153 389.9269 L 311.94153 389.9269 L 311.94153 363.9318 Q 285.9464 337.93665 285.9464 337.93665 Q 285.9464 311.94153 285.9464 285.9464 Q 285.9464 233.95615 181.9659 207.96101 L 77.98538 155.97076 L 51.990253 155.97076 L 25.995127 155.97076 L 25.995127 155.97076 L 25.995127 129.97563 L 0.0 129.97563 L 0.0 103.98051 L 25.995127 103.98051 L 77.98538 103.98051 L 77.98538 77.98538 L 77.98538 77.98538 L 103.98051 77.98538 L 103.98051 103.98051 L 103.98051 103.98051 L 129.97563 103.98051 L 129.97563 103.98051 L 129.97563 103.98051 L 155.97076 103.98051 L 181.9659 103.98051 L 233.95615 103.98051 Q 285.9464 103.98051 259.95126 77.98538 Q 233.95615 51.990253 233.95615 51.990253 L 233.95615 25.995127 L 337.93665 25.995127 Q 415.92203 0.0 441.91718 0.0 z" svg:height="4.15922mm" draw:style-name="style-1004" svg:viewBox="0.0 0.0 519.9025 415.92203" svg:width="5.1990256mm" svg:x="143.23315mm" svg:y="92.542656mm"/>
          <draw:path svg:d="M 103.98051 0.0 L 181.9659 25.995127 L 207.96101 25.995127 Q 259.95126 25.995127 311.94153 51.990253 L 363.9318 51.990253 L 415.92203 77.98538 Q 441.91718 103.98051 415.92203 155.97076 Q 389.9269 181.9659 363.9318 181.9659 L 337.93665 181.9659 L 285.9464 181.9659 L 233.95615 181.9659 L 233.95615 155.97076 L 207.96101 155.97076 L 207.96101 155.97076 L 207.96101 155.97076 L 155.97076 155.97076 L 129.97563 129.97563 L 103.98051 129.97563 Q 77.98538 129.97563 51.990253 103.98051 L 25.995127 77.98538 L 25.995127 77.98538 Q 0.0 51.990253 0.0 25.995127 Q 0.0 -25.995127 103.98051 0.0 z" svg:height="1.8196589mm" draw:style-name="style-1005" svg:viewBox="0.0 0.0 415.92203 181.9659" svg:width="4.15922mm" svg:x="35.353374mm" svg:y="122.43705mm"/>
          <draw:path svg:d="M 363.9318 0.0 L 389.9269 0.0 L 415.92203 25.995127 Q 441.91718 51.990253 389.9269 51.990253 Q 337.93665 51.990253 363.9318 77.98538 Q 389.9269 77.98538 389.9269 103.98051 L 389.9269 129.97563 L 389.9269 363.9318 Q 363.9318 571.8928 363.9318 571.8928 L 363.9318 571.8928 L 363.9318 571.8928 Q 337.93665 571.8928 311.94153 623.88306 Q 311.94153 649.8782 207.96101 571.8928 Q 103.98051 519.9025 103.98051 467.9123 L 103.98051 389.9269 L 103.98051 389.9269 L 129.97563 389.9269 L 155.97076 389.9269 Q 181.9659 389.9269 181.9659 363.9318 Q 155.97076 337.93665 103.98051 311.94153 Q 25.995127 311.94153 0.0 259.95126 Q 0.0 207.96101 25.995127 155.97076 Q 51.990253 129.97563 103.98051 129.97563 L 103.98051 129.97563 L 155.97076 155.97076 Q 207.96101 181.9659 207.96101 103.98051 Q 207.96101 51.990253 259.95126 25.995127 Q 337.93665 0.0 363.9318 0.0 z" svg:height="6.2388306mm" draw:style-name="style-1006" svg:viewBox="0.0 0.0 415.92203 623.88306" svg:width="4.15922mm" svg:x="253.71243mm" svg:y="46.79123mm"/>
          <draw:path svg:d="M 51.990253 0.0 L 51.990253 0.0 L 51.990253 0.0 L 77.98538 0.0 L 129.97563 25.995127 Q 155.97076 51.990253 155.97076 181.9659 Q 155.97076 311.94153 103.98051 311.94153 L 51.990253 337.93665 L 25.995127 337.93665 L -3.6379788E-12 337.93665 L -3.6379788E-12 285.9464 L -3.6379788E-12 233.95615 L -3.6379788E-12 129.97563 Q -3.6379788E-12 25.995127 25.995127 25.995127 Q 51.990253 25.995127 51.990253 0.0 z" svg:height="3.3793666mm" draw:style-name="style-1007" svg:viewBox="0.0 0.0 155.97076 337.93665" svg:width="1.5597076mm" svg:x="284.9066mm" svg:y="61.60845mm"/>
          <draw:path svg:d="M 805.84894 181.9659 L 857.8392 0.0 L 857.8392 77.98538 L 857.8392 181.9659 L 883.83435 181.9659 L 883.83435 181.9659 L 883.83435 155.97076 L 909.82947 155.97076 L 909.82947 155.97076 L 909.82947 181.9659 L 909.82947 181.9659 L 935.8246 181.9659 L 935.8246 1741.6735 Q 961.8197 3275.386 935.8246 3405.3616 L 935.8246 3535.3374 L 909.82947 5640.9424 Q 857.8392 7772.543 857.8392 8344.436 Q 857.8392 8890.333 883.83435 8864.338 Q 909.82947 8864.338 909.82947 8916.328 Q 935.8246 8968.318 1013.80994 8994.313 Q 1065.8002 9020.31 1013.80994 9020.31 Q 961.8197 9020.31 1221.771 9020.31 Q 1481.7223 9020.31 1455.7272 9020.31 Q 1429.7319 9020.31 2235.5808 8994.313 Q 3041.43 8968.318 3223.3958 8968.318 L 3405.3616 8968.318 L 3405.3616 8942.323 L 3405.3616 8942.323 L 4705.118 8968.318 Q 6030.8696 8968.318 8032.494 8942.323 Q 10060.114 8916.328 10554.021 8890.333 Q 11073.924 8864.338 11099.919 8864.338 Q 11099.919 8864.338 11203.899 8890.333 L 11307.88 8916.328 L 11359.87 8916.328 L 11385.865 8916.328 L 11385.865 8890.333 L 11411.86 8890.333 L 11411.86 8890.333 L 11411.86 8890.333 L 11671.8125 8864.338 Q 11905.769 8864.338 12087.734 8864.338 Q 12243.705 8916.328 12347.686 8890.333 Q 12477.661 8864.338 13439.48 8916.328 Q 14401.301 8916.328 15363.12 8916.328 Q 16324.939 8916.328 16376.93 8890.333 L 16428.92 8890.333 L 17182.78 8916.328 Q 17936.637 8916.328 19704.307 8968.318 Q 21497.97 8994.313 22017.873 8994.313 Q 22563.77 8968.318 22719.74 8968.318 Q 22875.71 8968.318 22901.707 8994.313 Q 22901.707 9020.31 23369.62 8994.313 Q 23837.531 8968.318 23889.521 8968.318 Q 23941.512 8968.318 23993.502 8942.323 L 24071.488 8942.323 L 24487.41 8942.323 Q 24903.332 8916.328 24929.326 8916.328 L 24955.322 8916.328 L 25033.307 8916.328 Q 25085.297 8916.328 25085.297 8916.328 L 25111.293 8916.328 L 25397.238 8916.328 Q 25709.18 8916.328 25761.172 8916.328 L 25813.162 8916.328 L 25865.152 8916.328 L 25943.137 8916.328 L 25943.137 8916.328 Q 25969.133 8916.328 25969.133 8916.328 L 25969.133 8916.328 L 26281.074 8942.323 L 26593.016 8942.323 L 27112.918 8942.323 L 27606.824 8942.323 L 27736.8 8942.323 L 27892.771 8942.323 L 28308.693 8968.318 Q 28698.621 8968.318 28724.615 8994.313 Q 28724.615 9020.31 29192.527 9020.31 L 29634.445 9020.31 L 29634.445 9046.305 L 29608.45 9046.305 L 29608.45 9046.305 L 29608.45 9072.3 L 29582.455 9072.3 Q 29556.459 9072.3 29660.44 9072.3 Q 29764.42 9072.3 29816.41 9046.305 Q 29868.4 9020.31 29868.4 9046.305 Q 29894.396 9072.3 29920.39 9020.31 Q 29972.38 8994.313 29972.38 8994.313 L 29972.38 8968.318 L 29972.38 8968.318 L 29972.38 8968.318 L 29998.377 8916.328 L 30024.371 8864.338 L 30024.371 8864.338 L 30024.371 8864.338 L 30024.371 8838.343 L 30024.371 8838.343 L 30050.367 8838.343 L 30050.367 8864.338 L 30050.367 8864.338 L 30076.361 8864.338 L 30050.367 9020.31 Q 30024.371 9150.285 30024.371 9176.28 Q 29972.38 9228.2705 29998.377 9488.222 Q 30024.371 9722.178 30076.361 9748.173 Q 30154.348 9800.163 30128.352 9852.153 Q 30128.352 9904.144 30128.352 9956.134 Q 30154.348 10008.124 30180.342 10008.124 L 30232.332 10008.124 L 30232.332 10034.119 L 30232.332 10034.119 L 30232.332 10034.119 L 30206.338 10060.114 L 30206.338 10060.114 L 30180.342 10060.114 L 30180.342 10060.114 L 30180.342 10060.114 L 30180.342 10086.109 L 30180.342 10086.109 L 30180.342 10112.1045 L 30180.342 10138.1 L 30180.342 10164.095 L 30180.342 10190.09 L 30128.352 10190.09 Q 30102.357 10216.085 29712.43 10242.08 Q 29322.504 10268.075 26229.084 10320.065 Q 23109.668 10320.065 11567.831 10346.061 L 51.990253 10372.056 L 51.990253 10190.09 Q 25.995127 10008.124 25.995127 8968.318 Q 25.995127 7902.5186 25.995127 7564.582 L 25.995127 7252.6406 L 0.0 7148.66 L 0.0 7044.679 L 0.0 6810.723 Q 25.995127 6576.767 0.0 3925.2642 L 0.0 1299.7563 L 0.0 1299.7563 L 25.995127 1299.7563 L 25.995127 1325.7515 L 25.995127 1377.7417 L 51.990253 1221.771 Q 51.990253 1039.805 103.98051 1039.805 Q 155.97076 1039.805 207.96101 805.84894 Q 259.95126 597.88794 389.9269 597.88794 Q 545.89764 597.88794 571.8928 519.9025 Q 597.88794 441.91718 649.8782 441.91718 Q 675.8733 441.91718 675.8733 493.9074 Q 701.8684 519.9025 701.8684 441.91718 Q 701.8684 389.9269 753.8587 389.9269 Q 753.8587 389.9269 805.84894 181.9659 z M 29400.488 9098.295 L 29400.488 9072.3 L 29452.479 9072.3 L 29478.475 9072.3 L 29478.475 9098.295 L 29504.469 9098.295 L 29504.469 9098.295 Q 29504.469 9124.29 29452.479 9124.29 L 29426.484 9124.29 L 29426.484 9098.295 L 29400.488 9098.295 L 29400.488 9098.295 z M 30024.371 9826.158 Q 30024.371 9800.163 30050.367 9800.163 Q 30076.361 9800.163 30076.361 9826.158 Q 30050.367 9852.153 30024.371 9826.158 z" svg:height="103.72056mm" draw:style-name="style-1008" svg:viewBox="0.0 0.0 30232.332 10372.056" svg:width="302.32333mm" svg:x="4.939074mm" svg:y="103.20065mm"/>
          <draw:path svg:d="M 441.91718 155.97076 L 467.9123 155.97076 L 519.9025 181.9659 Q 545.89764 207.96101 519.9025 207.96101 Q 493.9074 207.96101 519.9025 259.95126 Q 519.9025 311.94153 493.9074 285.9464 Q 467.9123 285.9464 441.91718 285.9464 L 441.91718 285.9464 L 415.92203 285.9464 Q 415.92203 259.95126 363.9318 207.96101 Q 311.94153 155.97076 207.96101 259.95126 L 155.97076 389.9269 L 129.97563 389.9269 L 129.97563 389.9269 L 129.97563 363.9318 L 129.97563 311.94153 L 103.98051 311.94153 L 77.98538 311.94153 L 51.990253 285.9464 L 0.0 285.9464 L 0.0 285.9464 L 0.0 259.95126 L 77.98538 259.95126 Q 155.97076 259.95126 155.97076 207.96101 Q 155.97076 181.9659 129.97563 181.9659 L 103.98051 181.9659 L 103.98051 155.97076 L 103.98051 129.97563 L 129.97563 129.97563 Q 155.97076 129.97563 181.9659 51.990253 L 207.96101 -1.8189894E-12 L 285.9464 -1.8189894E-12 Q 363.9318 -1.8189894E-12 389.9269 77.98538 Q 415.92203 155.97076 441.91718 155.97076 z" svg:height="3.899269mm" draw:style-name="style-1009" svg:viewBox="0.0 0.0 519.9025 389.9269" svg:width="5.1990256mm" svg:x="124.25671mm" svg:y="112.81885mm"/>
          <draw:path svg:d="M 337.93665 0.0 L 389.9269 0.0 L 415.92203 0.0 L 441.91718 0.0 L 493.9074 25.995127 Q 545.89764 77.98538 545.89764 181.9659 Q 545.89764 285.9464 597.88794 285.9464 L 649.8782 285.9464 L 623.88306 311.94153 Q 597.88794 337.93665 493.9074 389.9269 L 415.92203 441.91718 L 389.9269 441.91718 L 363.9318 441.91718 L 311.94153 441.91718 Q 259.95126 441.91718 181.9659 493.9074 L 129.97563 519.9025 L 129.97563 493.9074 Q 129.97563 493.9074 103.98051 389.9269 L 77.98538 285.9464 L 77.98538 285.9464 L 77.98538 285.9464 L 77.98538 259.95126 L 77.98538 233.95615 L 51.990253 233.95615 L 51.990253 233.95615 L 51.990253 207.96101 L 25.995127 207.96101 L 25.995127 207.96101 L 25.995127 181.9659 L 25.995127 181.9659 L 25.995127 181.9659 L 0.0 129.97563 L 0.0 103.98051 L 25.995127 103.98051 L 51.990253 77.98538 L 181.9659 51.990253 Q 285.9464 25.995127 337.93665 0.0 z" svg:height="5.1990256mm" draw:style-name="style-1010" svg:viewBox="0.0 0.0 649.8782 519.9025" svg:width="6.4987817mm" svg:x="228.49716mm" svg:y="114.11861mm"/>
          <draw:path svg:d="M 363.9318 25.995127 L 363.9318 0.0 L 441.91718 0.0 Q 493.9074 0.0 493.9074 25.995127 L 519.9025 25.995127 L 519.9025 25.995127 L 519.9025 51.990253 L 545.89764 51.990253 L 571.8928 51.990253 L 571.8928 77.98538 L 597.88794 77.98538 L 597.88794 103.98051 Q 597.88794 103.98051 597.88794 155.97076 L 597.88794 233.95615 L 597.88794 233.95615 L 597.88794 259.95126 L 597.88794 259.95126 L 597.88794 259.95126 L 571.8928 259.95126 L 571.8928 259.95126 L 571.8928 285.9464 L 545.89764 285.9464 L 545.89764 285.9464 L 545.89764 311.94153 L 545.89764 311.94153 L 545.89764 311.94153 L 545.89764 311.94153 Q 519.9025 311.94153 441.91718 337.93665 Q 389.9269 337.93665 389.9269 363.9318 Q 389.9269 389.9269 285.9464 389.9269 Q 155.97076 415.92203 77.98538 441.91718 Q 0.0 467.9123 0.0 441.91718 L 0.0 415.92203 L 51.990253 311.94153 Q 129.97563 181.9659 129.97563 129.97563 Q 129.97563 77.98538 207.96101 77.98538 L 285.9464 51.990253 L 337.93665 51.990253 L 363.9318 51.990253 L 363.9318 25.995127 z" svg:height="4.419172mm" draw:style-name="style-1011" svg:viewBox="0.0 0.0 597.88794 441.91718" svg:width="5.9788795mm" svg:x="192.10399mm" svg:y="122.697mm"/>
          <draw:path svg:d="M 649.8782 25.995127 L 649.8782 0.0 L 675.8733 25.995127 Q 727.8636 25.995127 727.8636 25.995127 L 727.8636 25.995127 L 727.8636 0.0 L 753.8587 0.0 L 753.8587 0.0 Q 753.8587 25.995127 779.8538 25.995127 L 779.8538 25.995127 L 831.84406 51.990253 Q 857.8392 77.98538 883.83435 77.98538 Q 935.8246 77.98538 935.8246 103.98051 Q 909.82947 129.97563 935.8246 155.97076 Q 961.8197 155.97076 987.8148 207.96101 Q 987.8148 259.95126 1013.80994 233.95615 Q 1039.805 233.95615 1039.805 259.95126 L 1039.805 285.9464 L 1039.805 285.9464 Q 1013.80994 285.9464 987.8148 311.94153 L 987.8148 337.93665 L 987.8148 337.93665 L 987.8148 337.93665 L 987.8148 389.9269 Q 987.8148 441.91718 935.8246 441.91718 L 909.82947 441.91718 L 883.83435 467.9123 L 857.8392 467.9123 L 857.8392 441.91718 Q 831.84406 415.92203 831.84406 415.92203 Q 831.84406 389.9269 779.8538 441.91718 Q 727.8636 467.9123 623.88306 441.91718 L 519.9025 441.91718 L 519.9025 415.92203 L 519.9025 389.9269 L 415.92203 389.9269 Q 311.94153 389.9269 311.94153 337.93665 Q 311.94153 311.94153 233.95615 311.94153 L 155.97076 285.9464 L 129.97563 285.9464 L 103.98051 285.9464 L 77.98538 285.9464 L 51.990253 285.9464 L 25.995127 285.9464 L 0.0 285.9464 L 0.0 259.95126 L 0.0 259.95126 L 0.0 233.95615 L 0.0 207.96101 L 25.995127 207.96101 L 51.990253 181.9659 L 51.990253 181.9659 L 51.990253 181.9659 L 77.98538 181.9659 L 77.98538 181.9659 L 103.98051 155.97076 L 155.97076 129.97563 L 415.92203 129.97563 Q 675.8733 129.97563 675.8733 77.98538 Q 675.8733 51.990253 649.8782 25.995127 z" svg:height="4.679123mm" draw:style-name="style-1012" svg:viewBox="0.0 0.0 1039.805 467.9123" svg:width="10.398051mm" svg:x="128.93584mm" svg:y="100.60114mm"/>
          <draw:path svg:d="M 597.88794 1.8189894E-12 L 675.8733 1.8189894E-12 L 701.8684 1.8189894E-12 Q 727.8636 1.8189894E-12 727.8636 1.8189894E-12 L 727.8636 1.8189894E-12 L 753.8587 1.8189894E-12 L 805.84894 1.8189894E-12 L 857.8392 1.8189894E-12 L 909.82947 1.8189894E-12 L 909.82947 25.995127 L 909.82947 25.995127 L 935.8246 51.990253 L 961.8197 77.98538 L 961.8197 77.98538 Q 1013.80994 77.98538 1091.7953 77.98538 Q 1195.7759 51.990253 1169.7808 51.990253 Q 1169.7808 51.990253 1429.7319 25.995127 Q 1715.6783 1.8189894E-12 1871.6492 25.995127 L 2027.6199 25.995127 L 2053.615 25.995127 Q 2053.615 51.990253 2157.5955 51.990253 L 2261.5762 51.990253 L 2261.5762 77.98538 L 2261.5762 77.98538 L 2261.5762 103.98051 L 2261.5762 129.97563 L 2261.5762 155.97076 L 2261.5762 207.96101 L 2209.5857 259.95126 Q 2157.5955 285.9464 2183.5906 311.94153 Q 2183.5906 337.93665 2131.6003 337.93665 Q 2105.6052 337.93665 2079.61 363.9318 Q 2053.615 415.92203 2105.6052 415.92203 Q 2157.5955 389.9269 2157.5955 389.9269 L 2157.5955 389.9269 L 2157.5955 415.92203 L 2157.5955 441.91718 L 2131.6003 441.91718 L 2131.6003 467.9123 L 2131.6003 467.9123 L 2105.6052 467.9123 L 2105.6052 467.9123 L 2105.6052 467.9123 L 2105.6052 493.9074 L 2079.61 493.9074 L 2053.615 493.9074 Q 2027.6199 467.9123 1819.6589 467.9123 Q 1611.6979 441.91718 1637.693 493.9074 Q 1637.693 545.89764 1533.7125 545.89764 Q 1429.7319 519.9025 1429.7319 571.8928 Q 1429.7319 597.88794 1325.7515 623.88306 Q 1221.771 649.8782 1221.771 623.88306 Q 1221.771 597.88794 1117.7904 623.88306 L 1039.805 623.88306 L 1039.805 675.8733 L 1013.80994 701.8684 L 1013.80994 701.8684 L 1013.80994 727.8636 L 987.8148 727.8636 L 961.8197 727.8636 L 961.8197 727.8636 Q 935.8246 727.8636 805.84894 727.8636 L 675.8733 727.8636 L 649.8782 727.8636 Q 597.88794 727.8636 545.89764 727.8636 Q 519.9025 727.8636 363.9318 779.8538 Q 207.96101 805.84894 207.96101 831.84406 L 181.9659 857.8392 L 181.9659 857.8392 L 181.9659 831.84406 L 103.98051 831.84406 L 25.995127 831.84406 L 25.995127 805.84894 L 25.995127 805.84894 L 25.995127 779.8538 L 25.995127 753.8587 L -9.094947E-13 727.8636 L -9.094947E-13 701.8684 L 25.995127 701.8684 L 25.995127 675.8733 L 25.995127 675.8733 L 25.995127 675.8733 L 25.995127 675.8733 L 25.995127 675.8733 L 77.98538 649.8782 L 103.98051 623.88306 L 103.98051 623.88306 Q 129.97563 623.88306 181.9659 597.88794 Q 259.95126 571.8928 285.9464 519.9025 Q 337.93665 467.9123 389.9269 467.9123 Q 415.92203 467.9123 415.92203 415.92203 Q 415.92203 389.9269 441.91718 389.9269 Q 467.9123 363.9318 493.9074 259.95126 L 519.9025 129.97563 L 519.9025 129.97563 Q 545.89764 129.97563 519.9025 103.98051 L 519.9025 77.98538 L 519.9025 51.990253 Q 519.9025 1.8189894E-12 597.88794 1.8189894E-12 z M 857.8392 441.91718 L 727.8636 441.91718 L 727.8636 415.92203 L 727.8636 389.9269 L 753.8587 389.9269 L 779.8538 363.9318 L 1013.80994 337.93665 Q 1221.771 311.94153 1325.7515 311.94153 Q 1455.7272 363.9318 1221.771 389.9269 Q 961.8197 415.92203 857.8392 441.91718 z" svg:height="8.578392mm" draw:style-name="style-1013" svg:viewBox="0.0 0.0 2261.5762 857.8392" svg:width="22.61576mm" svg:x="62.648254mm" svg:y="93.06255mm"/>
          <draw:path svg:d="M 493.9074 25.995127 L 519.9025 0.0 L 545.89764 0.0 L 545.89764 0.0 L 545.89764 0.0 L 545.89764 0.0 L 545.89764 0.0 L 545.89764 25.995127 L 545.89764 51.990253 Q 545.89764 103.98051 519.9025 155.97076 L 519.9025 181.9659 L 519.9025 181.9659 L 493.9074 181.9659 L 493.9074 259.95126 L 493.9074 311.94153 L 467.9123 311.94153 L 467.9123 311.94153 L 467.9123 285.9464 Q 441.91718 259.95126 415.92203 285.9464 Q 389.9269 311.94153 389.9269 415.92203 L 389.9269 519.9025 L 363.9318 519.9025 L 337.93665 519.9025 L 337.93665 493.9074 L 337.93665 467.9123 L 311.94153 415.92203 Q 285.9464 363.9318 259.95126 363.9318 Q 233.95615 337.93665 233.95615 311.94153 L 233.95615 285.9464 L 181.9659 285.9464 L 155.97076 259.95126 L 155.97076 259.95126 L 129.97563 259.95126 L 129.97563 259.95126 Q 129.97563 259.95126 129.97563 233.95615 L 129.97563 233.95615 L 103.98051 233.95615 L 103.98051 259.95126 L 103.98051 259.95126 L 77.98538 259.95126 L 77.98538 259.95126 L 77.98538 259.95126 L 77.98538 259.95126 L 77.98538 233.95615 L 51.990253 233.95615 L 51.990253 233.95615 L 25.995127 233.95615 L 25.995127 207.96101 L 25.995127 207.96101 L 25.995127 207.96101 L 3.6379788E-12 181.9659 L 3.6379788E-12 155.97076 L 77.98538 155.97076 L 181.9659 155.97076 L 285.9464 103.98051 Q 389.9269 51.990253 415.92203 51.990253 L 441.91718 51.990253 L 493.9074 25.995127 z M 441.91718 181.9659 Q 467.9123 181.9659 467.9123 207.96101 Q 467.9123 233.95615 441.91718 233.95615 Q 415.92203 233.95615 415.92203 207.96101 Q 415.92203 181.9659 441.91718 181.9659 z" svg:height="5.1990256mm" draw:style-name="style-1014" svg:viewBox="0.0 0.0 545.89764 519.9025" svg:width="5.4589767mm" svg:x="286.20636mm" svg:y="70.186844mm"/>
          <draw:path svg:d="M 25.995127 181.9659 L 25.995127 9.094947E-13 L 103.98051 9.094947E-13 Q 155.97076 9.094947E-13 181.9659 77.98538 Q 207.96101 129.97563 207.96101 77.98538 Q 207.96101 51.990253 233.95615 51.990253 L 233.95615 51.990253 L 233.95615 233.95615 Q 259.95126 389.9269 259.95126 415.92203 L 259.95126 441.91718 L 259.95126 493.9074 L 259.95126 519.9025 L 233.95615 519.9025 L 233.95615 545.89764 L 233.95615 545.89764 L 259.95126 545.89764 L 259.95126 545.89764 L 259.95126 545.89764 L 259.95126 571.8928 L 285.9464 571.8928 L 285.9464 597.88794 Q 259.95126 597.88794 233.95615 623.88306 Q 181.9659 649.8782 181.9659 597.88794 Q 155.97076 571.8928 155.97076 649.8782 L 155.97076 701.8684 L 129.97563 701.8684 L 129.97563 701.8684 L 103.98051 727.8636 L 77.98538 753.8587 L 77.98538 753.8587 L 51.990253 753.8587 L 51.990253 753.8587 L 51.990253 753.8587 L 51.990253 779.8538 L 51.990253 779.8538 L 25.995127 753.8587 L 25.995127 701.8684 L 51.990253 701.8684 L 77.98538 701.8684 L 51.990253 675.8733 L 25.995127 649.8782 L 25.995127 649.8782 L 0.0 649.8782 L 0.0 649.8782 L 0.0 649.8782 L 0.0 623.88306 L 0.0 623.88306 L 0.0 493.9074 Q 0.0 337.93665 25.995127 181.9659 z" svg:height="7.798538mm" draw:style-name="style-1015" svg:viewBox="0.0 0.0 285.9464 779.8538" svg:width="2.859464mm" svg:x="270.86923mm" svg:y="50.6905mm"/>
          <draw:path svg:d="M 207.96101 25.995127 L 207.96101 0.0 L 233.95615 25.995127 Q 259.95126 25.995127 259.95126 129.97563 Q 259.95126 207.96101 311.94153 233.95615 Q 363.9318 259.95126 363.9318 311.94153 L 363.9318 363.9318 L 363.9318 363.9318 Q 363.9318 389.9269 363.9318 389.9269 L 389.9269 389.9269 L 389.9269 415.92203 L 363.9318 441.91718 L 363.9318 519.9025 Q 363.9318 597.88794 337.93665 649.8782 L 311.94153 727.8636 L 311.94153 753.8587 L 311.94153 779.8538 L 285.9464 779.8538 L 285.9464 805.84894 L 285.9464 805.84894 L 285.9464 805.84894 L 259.95126 805.84894 L 259.95126 805.84894 L 259.95126 805.84894 Q 259.95126 779.8538 207.96101 701.8684 L 155.97076 623.88306 L 129.97563 623.88306 Q 129.97563 597.88794 129.97563 597.88794 Q 103.98051 597.88794 51.990253 441.91718 L 0.0 259.95126 L 0.0 259.95126 Q 0.0 233.95615 0.0 233.95615 L 25.995127 233.95615 L 25.995127 259.95126 L 25.995127 285.9464 L 51.990253 285.9464 L 77.98538 285.9464 L 77.98538 259.95126 L 51.990253 259.95126 L 51.990253 259.95126 L 51.990253 233.95615 L 51.990253 233.95615 L 51.990253 233.95615 L 103.98051 129.97563 Q 129.97563 25.995127 155.97076 51.990253 Q 207.96101 51.990253 207.96101 25.995127 z" svg:height="8.05849mm" draw:style-name="style-1016" svg:viewBox="0.0 0.0 389.9269 805.84894" svg:width="3.899269mm" svg:x="230.83673mm" svg:y="39.772545mm"/>
          <draw:path svg:d="M 311.94153 0.0 L 311.94153 25.995127 L 311.94153 103.98051 L 311.94153 181.9659 L 337.93665 181.9659 L 337.93665 207.96101 L 337.93665 207.96101 L 311.94153 207.96101 L 311.94153 207.96101 L 311.94153 207.96101 L 311.94153 233.95615 L 311.94153 233.95615 L 337.93665 233.95615 L 337.93665 259.95126 L 363.9318 259.95126 L 389.9269 259.95126 L 415.92203 233.95615 Q 415.92203 207.96101 415.92203 207.96101 Q 441.91718 181.9659 493.9074 181.9659 Q 545.89764 181.9659 545.89764 207.96101 Q 545.89764 259.95126 623.88306 259.95126 Q 701.8684 259.95126 701.8684 311.94153 Q 701.8684 337.93665 779.8538 311.94153 Q 831.84406 285.9464 831.84406 311.94153 Q 831.84406 363.9318 805.84894 363.9318 Q 779.8538 389.9269 805.84894 415.92203 L 805.84894 415.92203 L 779.8538 415.92203 L 753.8587 415.92203 L 701.8684 441.91718 Q 649.8782 467.9123 415.92203 467.9123 L 181.9659 467.9123 L 103.98051 467.9123 L 0.0 467.9123 L 0.0 441.91718 L 0.0 441.91718 L 0.0 441.91718 L 25.995127 415.92203 L 25.995127 415.92203 L 0.0 415.92203 L 0.0 415.92203 L 0.0 415.92203 L 0.0 389.9269 L 0.0 389.9269 L 25.995127 389.9269 L 25.995127 363.9318 L 77.98538 363.9318 L 129.97563 363.9318 L 155.97076 337.93665 L 181.9659 311.94153 L 181.9659 311.94153 L 155.97076 311.94153 L 155.97076 285.9464 L 155.97076 259.95126 L 207.96101 259.95126 L 285.9464 259.95126 L 285.9464 233.95615 Q 259.95126 207.96101 259.95126 103.98051 L 259.95126 0.0 L 311.94153 0.0 Q 311.94153 0.0 311.94153 0.0 z" svg:height="4.679123mm" draw:style-name="style-1017" svg:viewBox="0.0 0.0 831.84406 467.9123" svg:width="8.31844mm" svg:x="61.8684mm" svg:y="184.5654mm"/>
          <draw:path svg:d="M 389.9269 0.0 L 415.92203 0.0 L 415.92203 51.990253 Q 389.9269 103.98051 441.91718 129.97563 Q 467.9123 181.9659 571.8928 181.9659 Q 649.8782 207.96101 701.8684 233.95615 Q 753.8587 259.95126 753.8587 285.9464 Q 753.8587 337.93665 779.8538 363.9318 Q 805.84894 389.9269 805.84894 415.92203 L 805.84894 441.91718 L 701.8684 441.91718 Q 623.88306 441.91718 597.88794 467.9123 Q 545.89764 493.9074 545.89764 467.9123 Q 545.89764 441.91718 441.91718 415.92203 Q 311.94153 389.9269 285.9464 441.91718 Q 285.9464 493.9074 233.95615 493.9074 L 155.97076 493.9074 L 155.97076 493.9074 L 129.97563 467.9123 L 129.97563 467.9123 Q 129.97563 441.91718 155.97076 441.91718 Q 181.9659 415.92203 129.97563 363.9318 L 103.98051 337.93665 L 103.98051 337.93665 L 77.98538 337.93665 L 77.98538 285.9464 L 77.98538 233.95615 L 51.990253 233.95615 L 51.990253 233.95615 L 51.990253 207.96101 L 25.995127 207.96101 L 25.995127 207.96101 L 25.995127 181.9659 L 25.995127 181.9659 L 25.995127 181.9659 L 0.0 181.9659 L 0.0 181.9659 L 25.995127 155.97076 L 51.990253 129.97563 L 51.990253 129.97563 L 77.98538 129.97563 L 77.98538 129.97563 L 77.98538 129.97563 L 77.98538 103.98051 L 77.98538 103.98051 L 51.990253 103.98051 L 51.990253 103.98051 L 51.990253 103.98051 L 51.990253 77.98538 L 77.98538 77.98538 L 103.98051 77.98538 L 129.97563 51.990253 L 181.9659 51.990253 L 259.95126 25.995127 Q 337.93665 25.995127 389.9269 0.0 z" svg:height="4.939074mm" draw:style-name="style-1018" svg:viewBox="0.0 0.0 805.84894 493.9074" svg:width="8.05849mm" svg:x="85.52397mm" svg:y="146.35257mm"/>
          <draw:path svg:d="M 51.990253 51.990253 L 103.98051 0.0 L 233.95615 51.990253 Q 389.9269 77.98538 389.9269 181.9659 L 389.9269 285.9464 L 389.9269 285.9464 Q 389.9269 285.9464 363.9318 311.94153 Q 337.93665 363.9318 285.9464 389.9269 Q 207.96101 415.92203 155.97076 285.9464 Q 77.98538 181.9659 77.98538 207.96101 L 51.990253 207.96101 L 51.990253 207.96101 L 51.990253 207.96101 L 25.995127 181.9659 L 0.0 181.9659 L 0.0 155.97076 L 0.0 103.98051 L 0.0 103.98051 Q 25.995127 77.98538 51.990253 51.990253 z" svg:height="3.899269mm" draw:style-name="style-1019" svg:viewBox="0.0 0.0 389.9269 389.9269" svg:width="3.899269mm" svg:x="103.72056mm" svg:y="183.5256mm"/>
          <draw:path svg:d="M 25.995127 25.995127 L 25.995127 3.6379788E-12 L 51.990253 3.6379788E-12 L 51.990253 3.6379788E-12 L 77.98538 3.6379788E-12 Q 103.98051 25.995127 259.95126 25.995127 L 389.9269 25.995127 L 389.9269 25.995127 L 389.9269 25.995127 L 467.9123 51.990253 L 519.9025 77.98538 L 623.88306 103.98051 Q 727.8636 129.97563 753.8587 181.9659 Q 753.8587 233.95615 779.8538 233.95615 Q 831.84406 207.96101 831.84406 155.97076 Q 831.84406 103.98051 987.8148 129.97563 Q 1143.7856 129.97563 1143.7856 155.97076 L 1143.7856 181.9659 L 1143.7856 181.9659 Q 1117.7904 181.9659 1091.7953 233.95615 Q 1091.7953 259.95126 831.84406 337.93665 Q 545.89764 415.92203 545.89764 389.9269 Q 545.89764 363.9318 571.8928 363.9318 Q 623.88306 337.93665 571.8928 337.93665 Q 493.9074 311.94153 493.9074 337.93665 Q 493.9074 363.9318 467.9123 363.9318 Q 441.91718 363.9318 441.91718 337.93665 Q 441.91718 285.9464 415.92203 285.9464 Q 389.9269 285.9464 363.9318 311.94153 Q 311.94153 337.93665 285.9464 337.93665 L 259.95126 337.93665 L 207.96101 337.93665 L 181.9659 337.93665 L 181.9659 311.94153 Q 207.96101 285.9464 207.96101 233.95615 Q 259.95126 181.9659 129.97563 129.97563 L 0.0 77.98538 L 0.0 51.990253 L 0.0 25.995127 L 0.0 25.995127 Q 0.0 25.995127 25.995127 25.995127 z" svg:height="3.899269mm" draw:style-name="style-1020" svg:viewBox="0.0 0.0 1143.7856 389.9269" svg:width="11.437856mm" svg:x="186.64502mm" svg:y="181.18604mm"/>
          <draw:path svg:d="M 103.98051 25.995127 L 181.9659 0.0 L 181.9659 0.0 Q 181.9659 25.995127 207.96101 25.995127 L 207.96101 25.995127 L 259.95126 25.995127 Q 337.93665 25.995127 337.93665 77.98538 Q 337.93665 155.97076 311.94153 155.97076 Q 259.95126 155.97076 285.9464 259.95126 Q 311.94153 363.9318 311.94153 441.91718 Q 311.94153 493.9074 285.9464 493.9074 Q 259.95126 519.9025 259.95126 571.8928 L 259.95126 623.88306 L 259.95126 623.88306 L 233.95615 649.8782 L 233.95615 649.8782 L 207.96101 649.8782 L 207.96101 675.8733 L 207.96101 701.8684 L 181.9659 597.88794 L 181.9659 519.9025 L 129.97563 519.9025 Q 77.98538 519.9025 77.98538 545.89764 Q 51.990253 571.8928 25.995127 493.9074 L 0.0 389.9269 L 0.0 207.96101 Q 0.0 25.995127 103.98051 25.995127 z" svg:height="7.0186844mm" draw:style-name="style-1021" svg:viewBox="0.0 0.0 337.93665 701.8684" svg:width="3.3793666mm" svg:x="192.36394mm" svg:y="169.22827mm"/>
          <draw:path svg:d="M 285.9464 25.995127 L 311.94153 25.995127 L 337.93665 129.97563 Q 337.93665 207.96101 363.9318 233.95615 L 389.9269 233.95615 L 389.9269 233.95615 L 389.9269 259.95126 L 389.9269 259.95126 L 389.9269 259.95126 L 415.92203 259.95126 L 415.92203 259.95126 L 415.92203 337.93665 Q 415.92203 415.92203 441.91718 389.9269 Q 493.9074 389.9269 493.9074 415.92203 L 493.9074 415.92203 L 493.9074 415.92203 Q 493.9074 441.91718 467.9123 467.9123 Q 441.91718 519.9025 389.9269 519.9025 Q 363.9318 519.9025 363.9318 571.8928 L 363.9318 597.88794 L 389.9269 597.88794 L 415.92203 623.88306 L 441.91718 623.88306 L 467.9123 623.88306 L 467.9123 649.8782 L 467.9123 649.8782 L 467.9123 675.8733 L 467.9123 701.8684 L 389.9269 701.8684 L 337.93665 727.8636 L 311.94153 727.8636 L 285.9464 727.8636 L 285.9464 701.8684 L 285.9464 701.8684 L 311.94153 675.8733 L 311.94153 675.8733 L 311.94153 623.88306 Q 311.94153 597.88794 181.9659 571.8928 Q 51.990253 545.89764 25.995127 493.9074 L 0.0 441.91718 L 25.995127 363.9318 Q 25.995127 285.9464 51.990253 259.95126 L 51.990253 259.95126 L 51.990253 259.95126 L 77.98538 259.95126 L 77.98538 129.97563 L 77.98538 0.0 L 155.97076 0.0 Q 233.95615 0.0 259.95126 25.995127 Q 285.9464 51.990253 285.9464 25.995127 z" svg:height="7.2786355mm" draw:style-name="style-1022" svg:viewBox="0.0 0.0 493.9074 727.8636" svg:width="4.939074mm" svg:x="220.17873mm" svg:y="34.83347mm"/>
          <draw:path svg:d="M 181.9659 0.0 L 207.96101 0.0 L 259.95126 51.990253 Q 337.93665 103.98051 363.9318 129.97563 Q 415.92203 155.97076 363.9318 155.97076 Q 337.93665 155.97076 337.93665 207.96101 L 337.93665 233.95615 L 311.94153 233.95615 Q 285.9464 207.96101 259.95126 207.96101 L 259.95126 207.96101 L 207.96101 233.95615 Q 181.9659 259.95126 103.98051 259.95126 L 51.990253 259.95126 L 51.990253 259.95126 Q 51.990253 259.95126 51.990253 181.9659 L 25.995127 103.98051 L 0.0 77.98538 Q 0.0 51.990253 77.98538 51.990253 Q 155.97076 0.0 181.9659 0.0 z" svg:height="2.5995128mm" draw:style-name="style-1023" svg:viewBox="0.0 0.0 363.9318 259.95126" svg:width="3.6393178mm" svg:x="190.80423mm" svg:y="109.69944mm"/>
          <draw:path svg:d="M 1559.7076 51.990253 L 1559.7076 0.0 L 1845.654 51.990253 Q 2131.6003 77.98538 2131.6003 103.98051 Q 2131.6003 129.97563 2183.5906 129.97563 Q 2235.5808 103.98051 2235.5808 103.98051 L 2235.5808 103.98051 L 2261.5762 103.98051 L 2287.5713 103.98051 L 2365.5566 129.97563 Q 2443.542 129.97563 2417.5469 207.96101 Q 2365.5566 259.95126 2391.5518 311.94153 Q 2391.5518 337.93665 2443.542 363.9318 Q 2469.537 363.9318 2469.537 415.92203 Q 2469.537 441.91718 2469.537 467.9123 L 2469.537 493.9074 L 2443.542 493.9074 Q 2417.5469 493.9074 2417.5469 519.9025 Q 2417.5469 545.89764 2339.5615 519.9025 Q 2287.5713 519.9025 2313.5664 571.8928 Q 2313.5664 623.88306 2235.5808 649.8782 Q 2157.5955 675.8733 2131.6003 675.8733 Q 2105.6052 727.8636 2079.61 701.8684 Q 2053.615 675.8733 2053.615 727.8636 Q 2027.6199 779.8538 2001.6248 779.8538 L 1949.6345 805.84894 L 1897.6443 805.84894 Q 1871.6492 779.8538 1845.654 805.84894 Q 1845.654 805.84894 1845.654 831.84406 Q 1871.6492 831.84406 1871.6492 857.8392 Q 1871.6492 883.83435 1845.654 883.83435 Q 1819.6589 883.83435 1689.6832 935.8246 Q 1559.7076 987.8148 1507.7174 987.8148 Q 1455.7272 987.8148 1377.7417 987.8148 L 1325.7515 987.8148 L 1325.7515 987.8148 Q 1325.7515 987.8148 1299.7563 961.8197 Q 1299.7563 935.8246 1273.7612 935.8246 Q 1221.771 909.82947 1091.7953 935.8246 L 935.8246 935.8246 L 935.8246 935.8246 Q 935.8246 935.8246 935.8246 909.82947 L 961.8197 909.82947 L 961.8197 883.83435 L 961.8197 857.8392 L 909.82947 857.8392 Q 883.83435 831.84406 883.83435 831.84406 L 909.82947 831.84406 L 909.82947 779.8538 L 909.82947 753.8587 L 883.83435 727.8636 L 883.83435 675.8733 L 805.84894 675.8733 Q 753.8587 675.8733 597.88794 649.8782 Q 467.9123 623.88306 467.9123 649.8782 Q 467.9123 675.8733 441.91718 675.8733 Q 415.92203 675.8733 415.92203 623.88306 Q 415.92203 545.89764 389.9269 571.8928 Q 337.93665 571.8928 259.95126 623.88306 L 181.9659 649.8782 L 181.9659 623.88306 L 181.9659 597.88794 L 207.96101 571.8928 Q 207.96101 545.89764 181.9659 545.89764 L 155.97076 545.89764 L 155.97076 519.9025 Q 129.97563 519.9025 181.9659 493.9074 Q 207.96101 467.9123 207.96101 441.91718 Q 233.95615 389.9269 181.9659 415.92203 Q 129.97563 415.92203 129.97563 363.9318 Q 129.97563 285.9464 77.98538 285.9464 L 25.995127 259.95126 L 25.995127 259.95126 L 25.995127 259.95126 L 0.0 259.95126 L 0.0 259.95126 L 0.0 259.95126 L 0.0 259.95126 L 129.97563 207.96101 Q 233.95615 181.9659 363.9318 155.97076 Q 467.9123 155.97076 467.9123 129.97563 L 467.9123 129.97563 L 493.9074 129.97563 L 519.9025 129.97563 L 675.8733 155.97076 Q 831.84406 181.9659 831.84406 207.96101 Q 831.84406 259.95126 909.82947 259.95126 Q 961.8197 259.95126 961.8197 207.96101 Q 987.8148 155.97076 1065.8002 155.97076 Q 1117.7904 129.97563 1143.7856 103.98051 L 1143.7856 103.98051 L 1169.7808 103.98051 Q 1221.771 103.98051 1377.7417 77.98538 L 1559.7076 77.98538 L 1559.7076 51.990253 z" svg:height="9.878148mm" draw:style-name="style-1024" svg:viewBox="0.0 0.0 2469.537 987.8148" svg:width="24.695372mm" svg:x="271.64908mm" svg:y="99.82129mm"/>
          <draw:path svg:d="M 441.91718 25.995127 L 441.91718 51.990253 L 441.91718 129.97563 Q 441.91718 207.96101 467.9123 233.95615 Q 519.9025 233.95615 519.9025 311.94153 Q 519.9025 389.9269 545.89764 389.9269 Q 597.88794 415.92203 597.88794 493.9074 L 597.88794 597.88794 L 597.88794 597.88794 Q 571.8928 597.88794 571.8928 649.8782 L 571.8928 675.8733 L 545.89764 701.8684 L 519.9025 727.8636 L 519.9025 649.8782 Q 519.9025 597.88794 467.9123 571.8928 L 441.91718 545.89764 L 441.91718 545.89764 L 415.92203 545.89764 L 415.92203 545.89764 L 415.92203 545.89764 L 415.92203 519.9025 L 415.92203 519.9025 L 389.9269 519.9025 L 389.9269 545.89764 L 389.9269 545.89764 Q 363.9318 545.89764 363.9318 545.89764 L 363.9318 545.89764 L 363.9318 571.8928 L 363.9318 571.8928 L 337.93665 623.88306 Q 337.93665 675.8733 311.94153 649.8782 Q 311.94153 649.8782 285.9464 623.88306 L 259.95126 597.88794 L 259.95126 571.8928 Q 259.95126 545.89764 233.95615 545.89764 Q 233.95615 545.89764 285.9464 493.9074 Q 337.93665 441.91718 337.93665 415.92203 Q 337.93665 389.9269 259.95126 441.91718 Q 207.96101 467.9123 155.97076 571.8928 L 155.97076 675.8733 L 129.97563 675.8733 Q 129.97563 701.8684 129.97563 701.8684 L 103.98051 701.8684 L 103.98051 701.8684 Q 103.98051 701.8684 103.98051 727.8636 L 103.98051 727.8636 L 103.98051 727.8636 Q 77.98538 753.8587 51.990253 727.8636 L 0.0 701.8684 L 25.995127 701.8684 L 51.990253 701.8684 L 51.990253 675.8733 L 51.990253 675.8733 L 77.98538 675.8733 L 77.98538 649.8782 L 77.98538 649.8782 L 103.98051 649.8782 L 103.98051 493.9074 Q 103.98051 363.9318 181.9659 337.93665 Q 259.95126 337.93665 207.96101 259.95126 Q 207.96101 181.9659 259.95126 181.9659 L 337.93665 155.97076 L 337.93665 103.98051 L 337.93665 51.990253 L 311.94153 51.990253 L 285.9464 51.990253 L 259.95126 51.990253 L 259.95126 51.990253 L 259.95126 77.98538 Q 259.95126 77.98538 233.95615 77.98538 L 233.95615 77.98538 L 207.96101 103.98051 Q 155.97076 103.98051 155.97076 77.98538 Q 155.97076 51.990253 207.96101 25.995127 L 233.95615 25.995127 L 311.94153 -3.6379788E-12 Q 363.9318 -25.995127 415.92203 -3.6379788E-12 Q 441.91718 -3.6379788E-12 441.91718 25.995127 z" svg:height="7.2786355mm" draw:style-name="style-1025" svg:viewBox="0.0 0.0 597.88794 727.8636" svg:width="5.9788795mm" svg:x="246.9537mm" svg:y="176.50691mm"/>
          <draw:path svg:d="M 415.92203 0.0 L 415.92203 0.0 L 441.91718 0.0 L 441.91718 0.0 L 441.91718 25.995127 L 441.91718 51.990253 L 441.91718 51.990253 L 467.9123 51.990253 L 467.9123 51.990253 L 467.9123 51.990253 L 493.9074 25.995127 L 519.9025 25.995127 L 519.9025 51.990253 L 519.9025 77.98538 L 493.9074 77.98538 Q 493.9074 103.98051 493.9074 103.98051 L 493.9074 103.98051 L 493.9074 103.98051 Q 493.9074 129.97563 467.9123 155.97076 Q 441.91718 207.96101 363.9318 337.93665 L 285.9464 467.9123 L 259.95126 467.9123 Q 233.95615 467.9123 181.9659 519.9025 Q 129.97563 571.8928 181.9659 597.88794 Q 207.96101 623.88306 337.93665 623.88306 L 441.91718 623.88306 L 519.9025 623.88306 Q 597.88794 623.88306 623.88306 597.88794 Q 649.8782 597.88794 649.8782 571.8928 L 649.8782 571.8928 L 649.8782 571.8928 Q 649.8782 571.8928 727.8636 571.8928 Q 779.8538 571.8928 753.8587 519.9025 Q 753.8587 467.9123 675.8733 441.91718 Q 623.88306 415.92203 623.88306 363.9318 Q 623.88306 337.93665 649.8782 337.93665 L 675.8733 337.93665 L 675.8733 337.93665 Q 701.8684 337.93665 675.8733 311.94153 L 675.8733 311.94153 L 649.8782 259.95126 Q 623.88306 181.9659 649.8782 181.9659 Q 675.8733 181.9659 727.8636 259.95126 Q 753.8587 363.9318 779.8538 363.9318 L 779.8538 363.9318 L 779.8538 363.9318 L 779.8538 363.9318 L 805.84894 389.9269 L 805.84894 389.9269 L 805.84894 389.9269 L 805.84894 415.92203 L 805.84894 415.92203 L 805.84894 415.92203 L 831.84406 415.92203 L 831.84406 415.92203 L 831.84406 441.91718 L 857.8392 441.91718 L 857.8392 441.91718 L 857.8392 467.9123 L 961.8197 571.8928 Q 1065.8002 675.8733 1065.8002 675.8733 L 1065.8002 675.8733 L 1091.7953 675.8733 L 1091.7953 675.8733 L 1117.7904 701.8684 L 1143.7856 727.8636 L 1143.7856 727.8636 L 1169.7808 727.8636 L 1169.7808 727.8636 L 1169.7808 727.8636 L 1169.7808 753.8587 L 1169.7808 753.8587 L 1195.7759 753.8587 L 1195.7759 779.8538 L 1221.771 779.8538 L 1247.7661 779.8538 L 1247.7661 805.84894 L 1247.7661 805.84894 L 1247.7661 805.84894 L 1247.7661 831.84406 L 1221.771 831.84406 L 1195.7759 831.84406 L 1143.7856 805.84894 L 1091.7953 779.8538 L 1039.805 779.8538 Q 987.8148 779.8538 805.84894 779.8538 L 649.8782 805.84894 L 597.88794 805.84894 Q 519.9025 779.8538 441.91718 779.8538 L 363.9318 779.8538 L 363.9318 779.8538 Q 337.93665 753.8587 337.93665 727.8636 Q 337.93665 727.8636 233.95615 701.8684 L 129.97563 675.8733 L 77.98538 675.8733 L 0.0 675.8733 L 0.0 649.8782 L 25.995127 623.88306 L 25.995127 623.88306 L 25.995127 623.88306 L 25.995127 597.88794 L 25.995127 597.88794 L 51.990253 597.88794 L 51.990253 571.8928 L 51.990253 571.8928 L 77.98538 571.8928 L 77.98538 571.8928 L 77.98538 571.8928 L 77.98538 545.89764 L 77.98538 545.89764 L 129.97563 519.9025 Q 129.97563 493.9074 155.97076 467.9123 L 155.97076 441.91718 L 207.96101 363.9318 Q 259.95126 311.94153 285.9464 285.9464 L 285.9464 285.9464 L 285.9464 259.95126 L 285.9464 259.95126 L 285.9464 259.95126 L 285.9464 233.95615 L 285.9464 233.95615 Q 285.9464 233.95615 311.94153 207.96101 L 311.94153 207.96101 L 337.93665 155.97076 Q 389.9269 103.98051 389.9269 77.98538 L 389.9269 51.990253 L 389.9269 51.990253 Q 389.9269 51.990253 389.9269 25.995127 L 415.92203 25.995127 L 415.92203 0.0 z M 415.92203 129.97563 Q 415.92203 103.98051 415.92203 103.98051 Q 441.91718 103.98051 441.91718 103.98051 Q 441.91718 129.97563 415.92203 129.97563 z M 311.94153 311.94153 Q 311.94153 311.94153 311.94153 285.9464 Q 337.93665 285.9464 337.93665 311.94153 Q 337.93665 311.94153 311.94153 311.94153 z M 285.9464 337.93665 Q 311.94153 337.93665 311.94153 363.9318 Q 285.9464 389.9269 259.95126 415.92203 Q 207.96101 441.91718 233.95615 389.9269 Q 259.95126 363.9318 285.9464 337.93665 z" svg:height="8.31844mm" draw:style-name="style-1026" svg:viewBox="0.0 0.0 1247.7661 831.84406" svg:width="12.477661mm" svg:x="200.42242mm" svg:y="36.393177mm"/>
          <draw:path svg:d="M 233.95615 -1.8189894E-12 L 259.95126 -1.8189894E-12 L 285.9464 129.97563 Q 285.9464 259.95126 311.94153 259.95126 Q 337.93665 233.95615 337.93665 233.95615 L 337.93665 207.96101 L 389.9269 207.96101 Q 415.92203 207.96101 415.92203 155.97076 L 415.92203 77.98538 L 415.92203 77.98538 L 441.91718 77.98538 L 441.91718 77.98538 L 441.91718 51.990253 L 441.91718 51.990253 L 441.91718 51.990253 L 467.9123 51.990253 L 467.9123 51.990253 L 519.9025 25.995127 L 571.8928 25.995127 L 571.8928 25.995127 Q 571.8928 51.990253 649.8782 51.990253 L 701.8684 51.990253 L 701.8684 129.97563 Q 701.8684 207.96101 701.8684 233.95615 Q 701.8684 233.95615 701.8684 337.93665 L 701.8684 441.91718 L 701.8684 441.91718 L 701.8684 467.9123 L 753.8587 467.9123 L 779.8538 467.9123 L 779.8538 493.9074 L 779.8538 493.9074 L 779.8538 519.9025 Q 753.8587 519.9025 753.8587 571.8928 Q 727.8636 597.88794 701.8684 623.88306 L 649.8782 623.88306 L 649.8782 623.88306 Q 623.88306 623.88306 519.9025 623.88306 L 415.92203 623.88306 L 415.92203 571.8928 Q 415.92203 519.9025 285.9464 519.9025 Q 181.9659 519.9025 181.9659 571.8928 L 181.9659 597.88794 L 155.97076 597.88794 L 129.97563 623.88306 L 129.97563 623.88306 L 129.97563 623.88306 L 77.98538 623.88306 L 3.6379788E-12 623.88306 L 3.6379788E-12 597.88794 L 25.995127 571.8928 L 25.995127 519.9025 L 25.995127 493.9074 L 51.990253 493.9074 L 51.990253 467.9123 L 51.990253 467.9123 L 77.98538 467.9123 L 77.98538 389.9269 Q 77.98538 311.94153 51.990253 311.94153 L 51.990253 285.9464 L 103.98051 311.94153 Q 155.97076 363.9318 181.9659 363.9318 L 207.96101 363.9318 L 207.96101 337.93665 L 181.9659 337.93665 L 181.9659 337.93665 L 181.9659 311.94153 L 181.9659 311.94153 L 181.9659 311.94153 L 181.9659 259.95126 Q 181.9659 207.96101 181.9659 155.97076 L 181.9659 129.97563 L 155.97076 129.97563 Q 155.97076 103.98051 129.97563 103.98051 L 103.98051 77.98538 L 129.97563 51.990253 Q 129.97563 51.990253 155.97076 51.990253 L 155.97076 25.995127 L 181.9659 25.995127 Q 233.95615 -1.8189894E-12 233.95615 -1.8189894E-12 z" svg:height="6.2388306mm" draw:style-name="style-1027" svg:viewBox="0.0 0.0 779.8538 623.88306" svg:width="7.798538mm" svg:x="244.09424mm" svg:y="106.580025mm"/>
          <draw:path svg:d="M 441.91718 77.98538 L 467.9123 77.98538 L 467.9123 155.97076 Q 467.9123 233.95615 545.89764 233.95615 Q 597.88794 233.95615 597.88794 337.93665 Q 571.8928 441.91718 597.88794 441.91718 Q 597.88794 441.91718 623.88306 441.91718 L 649.8782 441.91718 L 675.8733 441.91718 L 701.8684 441.91718 L 701.8684 441.91718 L 701.8684 441.91718 L 727.8636 467.9123 L 727.8636 493.9074 L 727.8636 493.9074 L 701.8684 519.9025 L 701.8684 545.89764 L 701.8684 571.8928 L 675.8733 571.8928 L 675.8733 545.89764 L 597.88794 545.89764 Q 493.9074 545.89764 389.9269 649.8782 L 285.9464 727.8636 L 285.9464 727.8636 L 285.9464 727.8636 L 259.95126 701.8684 Q 259.95126 649.8782 181.9659 649.8782 Q 129.97563 623.88306 129.97563 545.89764 Q 129.97563 493.9074 77.98538 493.9074 Q 25.995127 467.9123 25.995127 441.91718 L 3.6379788E-12 389.9269 L 25.995127 285.9464 Q 25.995127 207.96101 51.990253 207.96101 Q 77.98538 207.96101 77.98538 181.9659 Q 77.98538 155.97076 129.97563 155.97076 Q 181.9659 155.97076 207.96101 77.98538 Q 207.96101 0.0 233.95615 0.0 Q 259.95126 0.0 259.95126 51.990253 Q 285.9464 103.98051 311.94153 51.990253 Q 363.9318 25.995127 389.9269 25.995127 Q 441.91718 77.98538 441.91718 77.98538 z" svg:height="7.2786355mm" draw:style-name="style-1028" svg:viewBox="0.0 0.0 727.8636 727.8636" svg:width="7.2786355mm" svg:x="216.53941mm" svg:y="177.54672mm"/>
          <draw:path svg:d="M 2261.5762 0.0 L 2469.537 0.0 L 2469.537 0.0 L 2469.537 25.995127 L 2573.5176 25.995127 L 2677.498 25.995127 L 2677.498 51.990253 L 2677.498 51.990253 L 2729.4883 77.98538 Q 2755.4834 77.98538 2807.4736 129.97563 Q 2833.4688 207.96101 2859.4639 233.95615 Q 2859.4639 285.9464 3041.43 311.94153 Q 3249.3909 337.93665 3223.3958 337.93665 Q 3197.4006 363.9318 3197.4006 389.9269 Q 3197.4006 415.92203 3197.4006 441.91718 L 3197.4006 441.91718 L 3145.4104 441.91718 Q 3093.4202 441.91718 2963.4446 571.8928 L 2833.4688 675.8733 L 2833.4688 675.8733 Q 2807.4736 701.8684 2807.4736 701.8684 L 2807.4736 701.8684 L 2807.4736 701.8684 L 2807.4736 727.8636 L 2807.4736 753.8587 Q 2781.4785 753.8587 2781.4785 753.8587 L 2781.4785 753.8587 L 2781.4785 753.8587 Q 2781.4785 779.8538 2755.4834 779.8538 L 2755.4834 779.8538 L 2755.4834 753.8587 Q 2729.4883 753.8587 2703.4932 805.84894 L 2677.498 857.8392 L 2651.503 857.8392 L 2651.503 857.8392 L 2651.503 883.83435 L 2625.5078 883.83435 L 2625.5078 883.83435 L 2625.5078 909.82947 L 2625.5078 909.82947 L 2625.5078 909.82947 L 2599.5127 909.82947 L 2599.5127 909.82947 L 2573.5176 883.83435 L 2547.5225 883.83435 L 2547.5225 883.83435 L 2547.5225 857.8392 L 2547.5225 857.8392 L 2573.5176 857.8392 L 2573.5176 857.8392 L 2573.5176 857.8392 L 2599.5127 831.84406 L 2625.5078 831.84406 L 2625.5078 805.84894 Q 2625.5078 779.8538 2599.5127 779.8538 Q 2573.5176 753.8587 2547.5225 727.8636 L 2521.5273 675.8733 L 2521.5273 675.8733 L 2521.5273 649.8782 L 2521.5273 649.8782 L 2521.5273 649.8782 L 2521.5273 623.88306 L 2521.5273 597.88794 L 2521.5273 597.88794 L 2521.5273 597.88794 L 2495.5322 597.88794 L 2469.537 597.88794 L 2469.537 597.88794 L 2469.537 597.88794 L 2469.537 649.8782 Q 2469.537 701.8684 2417.5469 727.8636 L 2391.5518 753.8587 L 2391.5518 753.8587 L 2365.5566 753.8587 L 2365.5566 753.8587 L 2365.5566 753.8587 L 2365.5566 727.8636 L 2365.5566 727.8636 L 2339.5615 701.8684 Q 2313.5664 675.8733 2183.5906 571.8928 Q 2027.6199 441.91718 2001.6248 467.9123 L 1975.6296 467.9123 L 1949.6345 467.9123 Q 1949.6345 441.91718 1949.6345 441.91718 L 1949.6345 441.91718 L 1949.6345 441.91718 L 1923.6394 441.91718 L 1897.6443 441.91718 Q 1897.6443 441.91718 1897.6443 415.92203 L 1897.6443 415.92203 L 1897.6443 389.9269 Q 1897.6443 389.9269 1871.6492 389.9269 L 1871.6492 415.92203 L 1845.654 415.92203 Q 1845.654 389.9269 1793.6638 389.9269 Q 1741.6735 337.93665 1481.7223 337.93665 Q 1221.771 337.93665 1065.8002 389.9269 Q 883.83435 441.91718 805.84894 519.9025 L 701.8684 571.8928 L 701.8684 571.8928 L 701.8684 597.88794 L 701.8684 597.88794 Q 701.8684 597.88794 675.8733 597.88794 L 675.8733 623.88306 L 649.8782 623.88306 Q 649.8782 649.8782 649.8782 649.8782 L 649.8782 649.8782 L 649.8782 649.8782 L 623.88306 649.8782 L 623.88306 675.8733 L 623.88306 675.8733 L 597.88794 675.8733 Q 597.88794 701.8684 597.88794 701.8684 L 597.88794 701.8684 L 597.88794 701.8684 Q 571.8928 701.8684 571.8928 727.8636 L 571.8928 727.8636 L 571.8928 753.8587 Q 545.89764 779.8538 545.89764 805.84894 L 545.89764 805.84894 L 519.9025 805.84894 L 519.9025 805.84894 L 493.9074 831.84406 L 467.9123 857.8392 L 441.91718 857.8392 L 415.92203 857.8392 L 415.92203 831.84406 L 389.9269 805.84894 L 389.9269 805.84894 L 389.9269 805.84894 L 389.9269 779.8538 L 389.9269 779.8538 L 363.9318 779.8538 L 363.9318 753.8587 L 363.9318 753.8587 L 363.9318 753.8587 L 363.9318 753.8587 L 337.93665 727.8636 L 337.93665 727.8636 L 337.93665 727.8636 L 337.93665 701.8684 Q 337.93665 701.8684 285.9464 597.88794 Q 233.95615 519.9025 181.9659 519.9025 Q 155.97076 493.9074 129.97563 467.9123 L 77.98538 415.92203 L 77.98538 389.9269 Q 77.98538 363.9318 25.995127 337.93665 L 25.995127 311.94153 L 0.0 311.94153 L 0.0 285.9464 L 77.98538 285.9464 Q 129.97563 285.9464 77.98538 259.95126 L 51.990253 233.95615 L 51.990253 233.95615 L 25.995127 233.95615 L 25.995127 233.95615 L 25.995127 233.95615 L 77.98538 207.96101 Q 129.97563 207.96101 129.97563 181.9659 Q 129.97563 155.97076 519.9025 129.97563 Q 909.82947 103.98051 1039.805 77.98538 Q 1143.7856 25.995127 1143.7856 25.995127 L 1143.7856 25.995127 L 1611.6979 25.995127 Q 2079.61 25.995127 2261.5762 0.0 z M 2521.5273 519.9025 Q 2521.5273 493.9074 2521.5273 493.9074 Q 2521.5273 493.9074 2521.5273 493.9074 Q 2521.5273 519.9025 2521.5273 519.9025 z" svg:height="9.098294mm" draw:style-name="style-1029" svg:viewBox="0.0 0.0 3223.3958 909.82947" svg:width="32.23396mm" svg:x="248.77336mm" svg:y="15.337125mm"/>
          <draw:path svg:d="M 1247.7661 -1.8189894E-12 L 1299.7563 -1.8189894E-12 L 1611.6979 25.995127 Q 1949.6345 51.990253 2183.5906 155.97076 Q 2443.542 259.95126 2469.537 259.95126 Q 2495.5322 311.94153 2495.5322 311.94153 L 2521.5273 311.94153 L 2521.5273 311.94153 Q 2521.5273 311.94153 2547.5225 337.93665 L 2547.5225 337.93665 L 2547.5225 337.93665 Q 2547.5225 363.9318 2547.5225 363.9318 L 2573.5176 363.9318 L 2573.5176 363.9318 Q 2573.5176 363.9318 2599.5127 389.9269 L 2599.5127 389.9269 L 2599.5127 389.9269 Q 2599.5127 415.92203 2599.5127 415.92203 L 2625.5078 415.92203 L 2703.4932 519.9025 Q 2755.4834 623.88306 2781.4785 675.8733 L 2807.4736 727.8636 L 2807.4736 779.8538 L 2807.4736 805.84894 L 2807.4736 805.84894 L 2807.4736 831.84406 L 2833.4688 831.84406 L 2859.4639 831.84406 L 2859.4639 805.84894 L 2859.4639 805.84894 L 2885.459 805.84894 L 2885.459 831.84406 L 2911.4543 831.84406 L 2937.4495 831.84406 L 2937.4495 857.8392 L 2963.4446 857.8392 L 2963.4446 857.8392 L 2963.4446 883.83435 L 3015.4348 883.83435 L 3041.43 883.83435 L 3041.43 857.8392 L 3067.425 857.8392 L 3067.425 831.84406 Q 3067.425 805.84894 3119.4153 779.8538 L 3145.4104 779.8538 L 3145.4104 753.8587 L 3171.4055 753.8587 L 3171.4055 753.8587 L 3171.4055 727.8636 L 3171.4055 727.8636 L 3171.4055 727.8636 L 3197.4006 727.8636 L 3197.4006 727.8636 L 3223.3958 753.8587 L 3223.3958 753.8587 L 3223.3958 753.8587 L 3223.3958 779.8538 L 3223.3958 779.8538 L 3223.3958 779.8538 L 3197.4006 779.8538 L 3197.4006 779.8538 L 3197.4006 805.84894 L 3171.4055 805.84894 L 3171.4055 831.84406 L 3171.4055 857.8392 L 3145.4104 883.83435 L 3119.4153 909.82947 L 3119.4153 909.82947 L 3119.4153 935.8246 L 3041.43 1065.8002 Q 2963.4446 1221.771 2937.4495 1299.7563 Q 2911.4543 1351.7466 2911.4543 1585.7028 L 2911.4543 1819.6589 L 2911.4543 1819.6589 L 2911.4543 1819.6589 L 2911.4543 1845.654 L 2911.4543 1845.654 L 2885.459 1897.6443 L 2885.459 1949.6345 L 2859.4639 1949.6345 L 2833.4688 1923.6394 L 2833.4688 1923.6394 L 2807.4736 1923.6394 L 2807.4736 1897.6443 L 2807.4736 1871.6492 L 2781.4785 1871.6492 Q 2755.4834 1871.6492 2755.4834 1845.654 Q 2755.4834 1819.6589 2729.4883 1819.6589 Q 2703.4932 1819.6589 2703.4932 1793.6638 Q 2677.498 1767.6687 2547.5225 1741.6735 Q 2391.5518 1715.6783 2391.5518 1637.693 L 2365.5566 1559.7076 L 2365.5566 1299.7563 Q 2391.5518 1013.80994 2391.5518 987.8148 Q 2391.5518 987.8148 2365.5566 831.84406 Q 2339.5615 675.8733 2235.5808 675.8733 Q 2157.5955 649.8782 2157.5955 623.88306 Q 2131.6003 597.88794 2105.6052 571.8928 L 2079.61 571.8928 L 2079.61 571.8928 Q 2079.61 571.8928 1819.6589 545.89764 Q 1533.7125 519.9025 1403.7368 519.9025 Q 1273.7612 519.9025 1143.7856 545.89764 Q 1013.80994 571.8928 1013.80994 545.89764 Q 1013.80994 519.9025 987.8148 519.9025 Q 961.8197 519.9025 961.8197 571.8928 Q 961.8197 597.88794 831.84406 623.88306 L 727.8636 623.88306 L 727.8636 623.88306 Q 701.8684 623.88306 675.8733 571.8928 Q 675.8733 545.89764 649.8782 571.8928 Q 623.88306 597.88794 545.89764 623.88306 L 467.9123 623.88306 L 467.9123 649.8782 L 467.9123 649.8782 L 441.91718 727.8636 L 415.92203 805.84894 L 415.92203 883.83435 Q 363.9318 961.8197 389.9269 987.8148 L 389.9269 987.8148 L 389.9269 1039.805 L 389.9269 1091.7953 L 389.9269 1091.7953 L 363.9318 1091.7953 L 363.9318 1091.7953 L 363.9318 1091.7953 L 363.9318 1117.7904 L 363.9318 1117.7904 L 337.93665 1117.7904 L 337.93665 1143.7856 L 311.94153 1143.7856 L 285.9464 1143.7856 L 285.9464 1117.7904 L 259.95126 1117.7904 L 259.95126 1117.7904 L 259.95126 1143.7856 L 259.95126 1143.7856 L 233.95615 1143.7856 L 207.96101 1143.7856 L 181.9659 1143.7856 L 155.97076 1143.7856 L 103.98051 1143.7856 L 103.98051 1143.7856 L 77.98538 1143.7856 L 51.990253 1143.7856 L 25.995127 1143.7856 L 25.995127 1117.7904 L 9.094947E-13 1091.7953 L 9.094947E-13 1039.805 L 9.094947E-13 1013.80994 L 9.094947E-13 961.8197 Q 9.094947E-13 909.82947 77.98538 779.8538 L 129.97563 675.8733 L 129.97563 675.8733 L 129.97563 649.8782 L 155.97076 649.8782 Q 155.97076 623.88306 155.97076 623.88306 L 155.97076 623.88306 L 155.97076 623.88306 Q 181.9659 623.88306 181.9659 597.88794 L 181.9659 597.88794 L 207.96101 597.88794 Q 207.96101 571.8928 207.96101 571.8928 L 207.96101 571.8928 L 207.96101 571.8928 L 207.96101 545.89764 L 207.96101 545.89764 Q 233.95615 519.9025 311.94153 467.9123 L 363.9318 389.9269 L 363.9318 389.9269 L 389.9269 389.9269 L 415.92203 389.9269 Q 415.92203 363.9318 415.92203 363.9318 L 415.92203 363.9318 L 415.92203 363.9318 Q 441.91718 363.9318 493.9074 311.94153 L 545.89764 285.9464 L 571.8928 285.9464 Q 571.8928 259.95126 571.8928 259.95126 L 571.8928 259.95126 L 857.8392 155.97076 Q 1143.7856 25.995127 1143.7856 25.995127 L 1143.7856 25.995127 L 1195.7759 25.995127 Q 1221.771 -1.8189894E-12 1247.7661 -1.8189894E-12 z" svg:height="19.496346mm" draw:style-name="style-1030" svg:viewBox="0.0 0.0 3223.3958 1949.6345" svg:width="32.23396mm" svg:x="78.50529mm" svg:y="158.57028mm"/>
          <draw:path svg:d="M 77.98538 25.995127 L 129.97563 25.995127 L 259.95126 25.995127 Q 389.9269 25.995127 493.9074 0.0 L 597.88794 0.0 L 597.88794 25.995127 Q 597.88794 25.995127 571.8928 77.98538 Q 545.89764 103.98051 519.9025 103.98051 L 467.9123 103.98051 L 389.9269 77.98538 Q 337.93665 77.98538 337.93665 207.96101 L 337.93665 337.93665 L 285.9464 337.93665 Q 233.95615 337.93665 233.95615 207.96101 Q 207.96101 77.98538 155.97076 77.98538 Q 103.98051 77.98538 103.98051 103.98051 Q 77.98538 129.97563 51.990253 129.97563 L 0.0 129.97563 L 0.0 103.98051 Q 25.995127 77.98538 25.995127 51.990253 L 25.995127 25.995127 L 25.995127 25.995127 L 51.990253 25.995127 L 77.98538 25.995127 z" svg:height="3.3793666mm" draw:style-name="style-1031" svg:viewBox="0.0 0.0 597.88794 337.93665" svg:width="5.9788795mm" svg:x="28.854591mm" svg:y="22.61576mm"/>
          <draw:path svg:d="M 181.9659 0.0 L 207.96101 0.0 L 233.95615 155.97076 Q 233.95615 311.94153 441.91718 415.92203 Q 649.8782 493.9074 623.88306 519.9025 Q 623.88306 519.9025 623.88306 545.89764 L 623.88306 545.89764 L 597.88794 545.89764 Q 597.88794 571.8928 597.88794 597.88794 L 571.8928 649.8782 L 545.89764 649.8782 Q 545.89764 623.88306 545.89764 623.88306 L 545.89764 623.88306 L 519.9025 623.88306 Q 493.9074 623.88306 467.9123 597.88794 Q 441.91718 597.88794 441.91718 623.88306 Q 441.91718 649.8782 311.94153 623.88306 Q 207.96101 623.88306 181.9659 675.8733 L 181.9659 727.8636 L 129.97563 727.8636 L 103.98051 727.8636 L 103.98051 701.8684 L 77.98538 675.8733 L 77.98538 675.8733 L 77.98538 675.8733 L 77.98538 597.88794 Q 77.98538 519.9025 51.990253 467.9123 L 51.990253 415.92203 L 51.990253 311.94153 Q 25.995127 233.95615 25.995127 181.9659 Q 25.995127 129.97563 9.094947E-13 103.98051 Q -25.995127 103.98051 25.995127 77.98538 Q 51.990253 77.98538 51.990253 51.990253 L 51.990253 0.0 L 77.98538 0.0 Q 77.98538 0.0 129.97563 0.0 Q 181.9659 0.0 181.9659 0.0 z" svg:height="7.2786355mm" draw:style-name="style-1032" svg:viewBox="0.0 0.0 623.88306 727.8636" svg:width="6.2388306mm" svg:x="73.56621mm" svg:y="32.23396mm"/>
          <draw:path svg:d="M 0.0 1975.6296 L 0.0 0.0 L 15753.047 0.0 L 31532.09 0.0 L 31532.09 1611.6979 Q 31506.094 3249.3909 31506.094 3275.386 L 31506.094 3301.381 L 31506.094 3301.381 Q 31506.094 3301.381 31480.1 2703.4932 L 31454.104 2105.6052 L 31454.104 2079.61 L 31454.104 2027.6199 L 31428.11 2287.5713 L 31402.113 2547.5225 L 31402.113 2287.5713 Q 31402.113 2053.615 31376.12 2027.6199 Q 31350.123 2001.6248 31350.123 2027.6199 Q 31350.123 2079.61 31298.133 2027.6199 Q 31298.133 1949.6345 31272.139 1923.6394 Q 31246.143 1923.6394 31246.143 1871.6492 Q 31246.143 1845.654 31194.152 1923.6394 Q 31194.152 2027.6199 31168.158 1975.6296 L 31142.162 1897.6443 L 31142.162 1871.6492 Q 31142.162 1845.654 31116.168 1845.654 Q 31090.172 1845.654 31090.172 1715.6783 L 31064.178 1585.7028 L 31064.178 1533.7125 L 31064.178 1481.7223 L 31064.178 1013.80994 Q 31038.182 545.89764 31038.182 519.9025 Q 31038.182 467.9123 31012.188 467.9123 Q 30986.191 467.9123 24851.342 441.91718 Q 18716.492 415.92203 10086.109 441.91718 Q 1429.7319 467.9123 831.84406 467.9123 Q 259.95126 493.9074 259.95126 2131.6003 Q 259.95126 3743.2983 259.95126 7694.5576 L 285.9464 11619.822 L 285.9464 14245.33 Q 311.94153 16896.832 285.9464 17130.79 L 285.9464 17364.744 L 285.9464 17364.744 L 259.95126 17364.744 L 259.95126 17494.72 L 259.95126 17624.695 L 233.95615 17572.705 L 207.96101 17520.715 L 207.96101 17494.72 L 207.96101 17468.725 L 181.9659 17494.72 L 155.97076 17520.715 L 155.97076 17364.744 L 155.97076 17182.78 L 129.97563 17338.75 L 103.98051 17494.72 L 103.98051 17416.734 L 103.98051 17364.744 L 77.98538 17338.75 L 51.990253 17312.754 L 51.990253 17312.754 L 51.990253 17312.754 L 51.990253 17286.76 L 51.990253 17286.76 L 25.995127 17286.76 L 25.995127 17286.76 L 25.995127 10606.012 Q 0.0 3951.2593 0.0 1975.6296 z" svg:height="176.24696mm" draw:style-name="style-1033" svg:viewBox="0.0 0.0 31532.09 17624.695" svg:width="315.3209mm" svg:x="2.07961mm" svg:y="0.0mm"/>
          <draw:path svg:d="M 363.9318 51.990253 L 363.9318 0.0 L 389.9269 25.995127 Q 389.9269 77.98538 597.88794 181.9659 Q 805.84894 311.94153 805.84894 337.93665 Q 805.84894 389.9269 779.8538 441.91718 L 779.8538 493.9074 L 753.8587 493.9074 Q 753.8587 493.9074 753.8587 467.9123 L 753.8587 467.9123 L 753.8587 467.9123 Q 753.8587 441.91718 649.8782 441.91718 Q 571.8928 441.91718 337.93665 441.91718 L 77.98538 441.91718 L 77.98538 441.91718 L 77.98538 441.91718 L 51.990253 441.91718 L 51.990253 441.91718 L 51.990253 415.92203 L 25.995127 415.92203 L 25.995127 415.92203 L 25.995127 415.92203 L 25.995127 389.9269 L 25.995127 337.93665 L 0.0 337.93665 L 0.0 337.93665 L 0.0 311.94153 L 25.995127 311.94153 L 25.995127 285.9464 L 25.995127 259.95126 L 51.990253 259.95126 L 51.990253 233.95615 L 77.98538 233.95615 L 103.98051 233.95615 L 129.97563 207.96101 Q 181.9659 181.9659 207.96101 181.9659 L 233.95615 181.9659 L 311.94153 129.97563 Q 389.9269 103.98051 363.9318 51.990253 z" svg:height="4.939074mm" draw:style-name="style-1034" svg:viewBox="0.0 0.0 805.84894 493.9074" svg:width="8.05849mm" svg:x="146.35257mm" svg:y="26.77498mm"/>
          <draw:path svg:d="M 103.98051 25.995127 L 103.98051 0.0 L 129.97563 25.995127 Q 155.97076 51.990253 155.97076 25.995127 Q 181.9659 25.995127 259.95126 25.995127 Q 363.9318 77.98538 389.9269 77.98538 L 415.92203 77.98538 L 415.92203 77.98538 Q 415.92203 77.98538 415.92203 103.98051 L 441.91718 103.98051 L 441.91718 129.97563 L 441.91718 129.97563 L 441.91718 129.97563 Q 415.92203 129.97563 415.92203 129.97563 L 415.92203 155.97076 L 415.92203 155.97076 Q 415.92203 155.97076 389.9269 155.97076 Q 389.9269 181.9659 207.96101 181.9659 L 0.0 181.9659 L 0.0 181.9659 L 0.0 181.9659 L 0.0 155.97076 L 0.0 129.97563 L 0.0 129.97563 Q 0.0 129.97563 0.0 103.98051 L 0.0 103.98051 L 51.990253 103.98051 Q 103.98051 103.98051 103.98051 77.98538 L 103.98051 51.990253 L 103.98051 25.995127 z" svg:height="1.8196589mm" draw:style-name="style-1035" svg:viewBox="0.0 0.0 441.91718 181.9659" svg:width="4.419172mm" svg:x="82.1446mm" svg:y="123.47685mm"/>
          <draw:path svg:d="M 51.990253 25.995127 L 103.98051 0.0 L 103.98051 25.995127 Q 103.98051 51.990253 129.97563 51.990253 Q 155.97076 51.990253 155.97076 181.9659 Q 181.9659 285.9464 207.96101 311.94153 L 259.95126 337.93665 L 259.95126 337.93665 L 259.95126 337.93665 L 285.9464 389.9269 L 311.94153 415.92203 L 311.94153 441.91718 L 311.94153 441.91718 L 311.94153 493.9074 L 311.94153 519.9025 L 311.94153 519.9025 Q 311.94153 519.9025 285.9464 545.89764 L 285.9464 545.89764 L 259.95126 545.89764 Q 233.95615 545.89764 103.98051 467.9123 L 0.0 415.92203 L 0.0 389.9269 Q 0.0 389.9269 0.0 233.95615 Q 0.0 77.98538 51.990253 25.995127 z" svg:height="5.4589767mm" draw:style-name="style-1036" svg:viewBox="0.0 0.0 311.94153 545.89764" svg:width="3.1194153mm" svg:x="102.940704mm" svg:y="126.07636mm"/>
          <draw:path svg:d="M 181.9659 1.8189894E-12 L 181.9659 1.8189894E-12 L 181.9659 51.990253 L 207.96101 77.98538 L 207.96101 77.98538 L 207.96101 51.990253 L 207.96101 51.990253 L 207.96101 51.990253 L 233.95615 51.990253 L 233.95615 51.990253 L 233.95615 25.995127 L 259.95126 25.995127 L 259.95126 25.995127 Q 285.9464 1.8189894E-12 389.9269 51.990253 Q 467.9123 77.98538 493.9074 103.98051 L 493.9074 103.98051 L 467.9123 103.98051 Q 467.9123 103.98051 467.9123 129.97563 L 467.9123 129.97563 L 493.9074 207.96101 Q 519.9025 259.95126 597.88794 207.96101 Q 675.8733 181.9659 701.8684 103.98051 Q 727.8636 51.990253 779.8538 51.990253 Q 831.84406 51.990253 831.84406 77.98538 Q 831.84406 103.98051 805.84894 129.97563 L 805.84894 155.97076 L 779.8538 155.97076 L 753.8587 155.97076 L 753.8587 181.9659 Q 727.8636 207.96101 649.8782 285.9464 Q 571.8928 363.9318 467.9123 363.9318 L 389.9269 389.9269 L 389.9269 415.92203 L 415.92203 467.9123 L 415.92203 467.9123 L 415.92203 493.9074 L 415.92203 493.9074 Q 415.92203 493.9074 441.91718 519.9025 L 441.91718 519.9025 L 441.91718 519.9025 L 467.9123 519.9025 L 467.9123 545.89764 L 467.9123 571.8928 L 467.9123 571.8928 L 467.9123 571.8928 L 493.9074 571.8928 L 493.9074 597.88794 L 493.9074 623.88306 L 493.9074 623.88306 L 467.9123 623.88306 L 441.91718 623.88306 L 441.91718 597.88794 L 415.92203 571.8928 L 415.92203 571.8928 L 415.92203 571.8928 L 415.92203 545.89764 L 415.92203 545.89764 L 389.9269 519.9025 L 363.9318 493.9074 L 363.9318 493.9074 L 363.9318 467.9123 L 363.9318 467.9123 L 363.9318 467.9123 L 337.93665 467.9123 Q 337.93665 467.9123 311.94153 441.91718 L 311.94153 415.92203 L 311.94153 415.92203 Q 311.94153 389.9269 181.9659 311.94153 L 77.98538 207.96101 L 51.990253 207.96101 L 51.990253 207.96101 L 51.990253 181.9659 L 51.990253 181.9659 L 25.995127 181.9659 L 0.0 181.9659 L 0.0 155.97076 L 0.0 129.97563 L 25.995127 129.97563 L 51.990253 155.97076 L 103.98051 155.97076 Q 129.97563 155.97076 129.97563 155.97076 Q 155.97076 155.97076 155.97076 77.98538 L 155.97076 1.8189894E-12 L 155.97076 1.8189894E-12 Q 155.97076 -25.995127 181.9659 1.8189894E-12 z" svg:height="6.2388306mm" draw:style-name="style-1037" svg:viewBox="0.0 0.0 831.84406 623.88306" svg:width="8.31844mm" svg:x="231.35663mm" svg:y="159.61008mm"/>
          <draw:path svg:d="M 25.995127 25.995127 L 51.990253 1.8189894E-12 L 77.98538 25.995127 Q 129.97563 25.995127 129.97563 51.990253 L 155.97076 51.990253 L 207.96101 77.98538 Q 259.95126 129.97563 259.95126 129.97563 L 285.9464 129.97563 L 285.9464 181.9659 L 285.9464 207.96101 L 259.95126 207.96101 L 259.95126 233.95615 L 233.95615 233.95615 Q 181.9659 233.95615 129.97563 207.96101 L 103.98051 181.9659 L 103.98051 181.9659 Q 103.98051 181.9659 77.98538 129.97563 Q 25.995127 129.97563 0.0 51.990253 Q -25.995127 1.8189894E-12 0.0 25.995127 Q 25.995127 25.995127 25.995127 25.995127 z" svg:height="2.3395615mm" draw:style-name="style-1038" svg:viewBox="0.0 0.0 285.9464 233.95615" svg:width="2.859464mm" svg:x="45.491474mm" svg:y="131.27539mm"/>
          <draw:path svg:d="M 129.97563 441.91718 L 181.9659 0.0 L 207.96101 25.995127 Q 233.95615 25.995127 285.9464 467.9123 Q 337.93665 909.82947 363.9318 909.82947 Q 389.9269 909.82947 415.92203 1013.80994 Q 441.91718 1091.7953 415.92203 1117.7904 Q 389.9269 1117.7904 389.9269 1169.7808 L 389.9269 1247.7661 L 389.9269 1247.7661 Q 389.9269 1247.7661 363.9318 1247.7661 Q 363.9318 1273.7612 337.93665 1169.7808 Q 311.94153 1091.7953 181.9659 1091.7953 L 51.990253 1091.7953 L 25.995127 1091.7953 L 25.995127 1065.8002 L 25.995127 1065.8002 L 25.995127 1065.8002 L -9.094947E-13 1065.8002 L -9.094947E-13 1065.8002 L -9.094947E-13 1039.805 L 25.995127 1039.805 L 25.995127 1039.805 L 25.995127 1013.80994 L 25.995127 1013.80994 L 25.995127 1013.80994 L 51.990253 961.8197 Q 51.990253 909.82947 77.98538 909.82947 Q 103.98051 909.82947 129.97563 441.91718 z" svg:height="12.477661mm" draw:style-name="style-1039" svg:viewBox="0.0 0.0 415.92203 1247.7661" svg:width="4.15922mm" svg:x="56.409424mm" svg:y="155.1909mm"/>
          <draw:path svg:d="M 8162.4697 0.0 L 8162.4697 0.0 L 8214.46 25.995127 Q 8240.455 51.990253 8266.45 155.97076 Q 8292.445 259.95126 8318.44 259.95126 Q 8344.436 259.95126 8136.4746 571.8928 Q 7902.5186 883.83435 7824.533 935.8246 Q 7720.5527 1013.80994 7720.5527 1039.805 Q 7720.5527 1091.7953 7694.5576 1091.7953 L 7694.5576 1091.7953 L 7694.5576 1117.7904 L 7694.5576 1117.7904 L 7668.5625 1117.7904 Q 7642.5674 1117.7904 7590.577 1195.7759 Q 7512.592 1299.7563 7460.6016 1429.7319 L 7382.616 1559.7076 L 7382.616 1559.7076 L 7382.616 1559.7076 L 7356.621 1559.7076 Q 7356.621 1559.7076 7356.621 1585.7028 Q 7330.626 1611.6979 7278.6357 1715.6783 Q 7200.6504 1819.6589 7174.6553 1871.6492 Q 7148.66 1897.6443 7096.67 1975.6296 Q 7044.679 2079.61 7018.684 2079.61 Q 6992.689 2079.61 6940.6987 2183.5906 Q 6862.7134 2313.5664 6836.7183 2313.5664 Q 6810.723 2313.5664 6784.728 2417.5469 Q 6732.738 2521.5273 6706.7427 2573.5176 Q 6654.7524 2625.5078 6628.7573 2625.5078 Q 6602.762 2625.5078 6602.762 2677.498 Q 6576.767 2729.4883 6550.772 2755.4834 Q 6498.7817 2781.4785 6472.7866 2807.4736 L 6472.7866 2859.4639 L 6446.7915 2859.4639 L 6446.7915 2859.4639 L 6420.7964 2859.4639 L 6368.806 2859.4639 L 6368.806 2833.4688 L 6368.806 2833.4688 L 6342.811 2833.4688 L 6342.811 2807.4736 L 6342.811 2807.4736 L 6368.806 2807.4736 L 6368.806 2781.4785 Q 6368.806 2755.4834 6316.816 2755.4834 Q 6290.821 2755.4834 6290.821 2755.4834 Q 6264.8257 2729.4883 6238.8306 2703.4932 Q 6212.8354 2677.498 6212.8354 2703.4932 Q 6212.8354 2755.4834 6160.845 2703.4932 L 6108.855 2677.498 L 6108.855 2677.498 L 6108.855 2651.503 L 6108.855 2651.503 L 6108.855 2651.503 L 6082.86 2625.5078 L 6056.8647 2599.5127 L 6056.8647 2599.5127 L 6056.8647 2599.5127 L 6056.8647 2573.5176 L 6056.8647 2573.5176 L 6030.8696 2573.5176 L 6030.8696 2547.5225 L 6030.8696 2547.5225 Q 6056.8647 2547.5225 6108.855 2521.5273 Q 6186.8403 2495.5322 6160.845 2443.542 Q 6160.845 2391.5518 6134.85 2391.5518 Q 6108.855 2391.5518 6108.855 2339.5615 Q 6108.855 2313.5664 6134.85 2313.5664 L 6160.845 2313.5664 L 6160.845 2287.5713 L 6160.845 2261.5762 L 6134.85 2261.5762 L 6134.85 2235.5808 L 6134.85 2235.5808 L 6108.855 2235.5808 L 6108.855 2235.5808 Q 6108.855 2235.5808 6108.855 2235.5808 Q 6082.86 2235.5808 5978.8794 2183.5906 Q 5874.899 2157.5955 5874.899 2183.5906 Q 5848.904 2209.5857 5822.9087 2235.5808 Q 5770.918 2235.5808 5744.923 2209.5857 Q 5718.9277 2183.5906 5588.952 2079.61 Q 5432.9814 2027.6199 5329.001 2027.6199 Q 5251.0156 2027.6199 5225.0205 2053.615 Q 5225.0205 2079.61 5173.0303 2157.5955 L 5147.035 2235.5808 L 5121.04 2235.5808 L 5095.045 2235.5808 L 5069.05 2209.5857 Q 5043.0547 2209.5857 5017.0596 2131.6003 Q 5017.0596 2079.61 4809.0986 2131.6003 Q 4627.133 2183.5906 4549.1475 2131.6003 Q 4471.1616 2079.61 4185.2153 2079.61 L 3873.274 2079.61 L 3873.274 2105.6052 Q 3873.274 2131.6003 3873.274 2183.5906 Q 3873.274 2235.5808 3821.2837 2235.5808 L 3743.2983 2235.5808 L 3743.2983 2261.5762 L 3743.2983 2261.5762 L 3717.3032 2261.5762 Q 3665.313 2235.5808 3509.342 2235.5808 Q 3379.3665 2235.5808 3353.3713 2209.5857 Q 3353.3713 2183.5906 3171.4055 2157.5955 Q 3015.4348 2131.6003 2833.4688 2157.5955 L 2625.5078 2183.5906 L 2573.5176 2183.5906 Q 2547.5225 2183.5906 2495.5322 2209.5857 Q 2443.542 2235.5808 2417.5469 2235.5808 Q 2365.5566 2235.5808 2365.5566 2261.5762 L 2391.5518 2287.5713 L 2339.5615 2287.5713 L 2287.5713 2287.5713 L 2287.5713 2261.5762 L 2261.5762 2261.5762 L 2261.5762 2261.5762 L 2261.5762 2235.5808 L 2261.5762 2235.5808 L 2261.5762 2235.5808 L 2287.5713 2235.5808 L 2287.5713 2235.5808 L 2287.5713 2209.5857 Q 2313.5664 2209.5857 2313.5664 2183.5906 Q 2313.5664 2157.5955 2287.5713 2131.6003 Q 2261.5762 2131.6003 2313.5664 2105.6052 L 2339.5615 2079.61 L 2287.5713 2079.61 Q 2235.5808 2079.61 2183.5906 2053.615 Q 2131.6003 2053.615 2131.6003 2027.6199 Q 2105.6052 2001.6248 2105.6052 2027.6199 L 2105.6052 2053.615 L 2079.61 2053.615 L 2079.61 2027.6199 L 2079.61 2027.6199 L 2053.615 2027.6199 L 2053.615 2027.6199 L 2053.615 2027.6199 L 2053.615 2001.6248 L 2053.615 2001.6248 L 2079.61 2001.6248 L 2079.61 1975.6296 L 2105.6052 1975.6296 Q 2105.6052 1949.6345 2105.6052 1923.6394 Q 2105.6052 1897.6443 2131.6003 1897.6443 L 2157.5955 1923.6394 L 2183.5906 1923.6394 L 2209.5857 1923.6394 L 2209.5857 1897.6443 L 2209.5857 1871.6492 L 2183.5906 1871.6492 L 2183.5906 1871.6492 L 2131.6003 1871.6492 L 2079.61 1871.6492 L 2079.61 1871.6492 L 2053.615 1871.6492 L 2053.615 1871.6492 L 2053.615 1871.6492 L 2027.6199 1845.654 L 2001.6248 1845.654 L 2001.6248 1871.6492 Q 2001.6248 1897.6443 1975.6296 1897.6443 Q 1975.6296 1923.6394 1949.6345 1871.6492 Q 1949.6345 1845.654 1897.6443 1871.6492 Q 1845.654 1923.6394 1845.654 1975.6296 Q 1845.654 2001.6248 1767.6687 2027.6199 Q 1689.6832 2027.6199 1637.693 2027.6199 L 1559.7076 2027.6199 L 1481.7223 2053.615 L 1429.7319 2053.615 L 1377.7417 2053.615 Q 1351.7466 2027.6199 961.8197 1923.6394 Q 597.88794 1819.6589 311.94153 1819.6589 L 25.995127 1819.6589 L 25.995127 1793.6638 L 25.995127 1767.6687 L 51.990253 1767.6687 L 51.990253 1767.6687 L 51.990253 1741.6735 L 77.98538 1741.6735 L 77.98538 1715.6783 L 77.98538 1715.6783 L 51.990253 1715.6783 L 51.990253 1715.6783 L 25.995127 1689.6832 L 0.0 1689.6832 L 0.0 1637.693 L 25.995127 1585.7028 L 25.995127 1585.7028 L 25.995127 1559.7076 L 129.97563 1559.7076 Q 207.96101 1507.7174 207.96101 1507.7174 L 207.96101 1507.7174 L 467.9123 1429.7319 Q 727.8636 1351.7466 753.8587 1325.7515 L 805.84894 1325.7515 L 1585.7028 1351.7466 Q 2365.5566 1403.7368 2625.5078 1403.7368 L 2859.4639 1403.7368 L 2911.4543 1377.7417 L 2963.4446 1377.7417 L 3509.342 1351.7466 Q 4029.2446 1299.7563 4029.2446 1299.7563 L 4029.2446 1299.7563 L 4133.225 1299.7563 L 4211.2104 1299.7563 L 4211.2104 1325.7515 L 4237.2056 1325.7515 L 4237.2056 1325.7515 L 4237.2056 1299.7563 L 4731.1133 1247.7661 Q 5225.0205 1195.7759 5251.0156 1195.7759 L 5251.0156 1169.7808 L 5796.9136 1039.805 Q 6368.806 883.83435 6394.8013 883.83435 Q 6420.7964 883.83435 6446.7915 857.8392 L 6472.7866 857.8392 L 6498.7817 857.8392 L 6524.777 831.84406 L 6550.772 831.84406 L 6576.767 831.84406 L 6888.7085 701.8684 Q 7226.6455 571.8928 7460.6016 441.91718 Q 7668.5625 311.94153 7668.5625 285.9464 Q 7668.5625 259.95126 7772.543 207.96101 Q 7876.5234 155.97076 7980.504 103.98051 Q 8084.4844 77.98538 8110.4795 51.990253 Q 8136.4746 25.995127 8136.4746 25.995127 L 8136.4746 25.995127 L 8136.4746 25.995127 Q 8136.4746 25.995127 8162.4697 0.0 z M 7668.5625 519.9025 Q 7694.5576 519.9025 7772.543 519.9025 Q 7824.533 545.89764 7824.533 597.88794 Q 7824.533 649.8782 7720.5527 623.88306 Q 7616.5723 623.88306 7616.5723 571.8928 Q 7642.5674 519.9025 7668.5625 519.9025 z M 7512.592 805.84894 L 7486.5967 727.8636 L 7642.5674 727.8636 Q 7798.538 727.8636 7798.538 779.8538 Q 7798.538 857.8392 7720.5527 883.83435 Q 7616.5723 909.82947 7616.5723 857.8392 Q 7616.5723 805.84894 7590.577 831.84406 L 7564.582 883.83435 L 7564.582 883.83435 Q 7564.582 883.83435 7538.587 883.83435 Q 7512.592 883.83435 7512.592 805.84894 z M 2209.5857 1819.6589 Q 2209.5857 1819.6589 2209.5857 1793.6638 Q 2209.5857 1793.6638 2209.5857 1819.6589 Q 2209.5857 1819.6589 2209.5857 1819.6589 z M 5536.962 2027.6199 Q 5536.962 2027.6199 5562.957 2001.6248 Q 5588.952 2001.6248 5588.952 2027.6199 Q 5562.957 2027.6199 5536.962 2027.6199 z" svg:height="28.594639mm" draw:style-name="style-1040" svg:viewBox="0.0 0.0 8318.44 2859.4639" svg:width="83.18441mm" svg:x="158.83023mm" svg:y="127.89603mm"/>
          <draw:path svg:d="M 3899.269 0.0 L 3925.2642 0.0 L 3925.2642 51.990253 L 3925.2642 103.98051 L 3899.269 649.8782 Q 3899.269 1195.7759 3899.269 3197.4006 Q 3899.269 5173.0303 3899.269 5484.9717 L 3899.269 5770.918 L 3899.269 5770.918 Q 3899.269 5770.918 3847.2788 5277.0107 Q 3795.2886 4783.1035 3769.2935 4575.1426 Q 3743.2983 4367.181 3691.308 4705.118 L 3691.308 5043.0547 L 3665.313 4757.1084 Q 3639.3179 4471.1616 3561.3325 4237.2056 Q 3483.347 4029.2446 3353.3713 3951.2593 Q 3223.3958 3873.274 3197.4006 3899.269 Q 3171.4055 3925.2642 3119.4153 3925.2642 Q 3093.4202 3899.269 3067.425 3925.2642 Q 3041.43 3977.2544 3015.4348 4003.2495 Q 3015.4348 4055.2397 2989.4397 4003.2495 L 2963.4446 3951.2593 L 2963.4446 4731.1133 Q 2911.4543 5510.967 2911.4543 7356.621 Q 2911.4543 9228.2705 2911.4543 9696.183 L 2911.4543 10138.1 L 2885.459 10086.109 Q 2859.4639 10034.119 2859.4639 10008.124 L 2859.4639 10008.124 L 2807.4736 10450.041 Q 2781.4785 10891.958 2755.4834 10917.953 Q 2755.4834 10917.953 2729.4883 11151.909 L 2703.4932 11411.86 L 2703.4932 11411.86 L 2703.4932 11411.86 L 2703.4932 11385.865 L 2703.4932 11385.865 L 2677.498 11307.88 L 2677.498 11203.899 L 2651.503 11203.899 Q 2625.5078 11203.899 2625.5078 11151.909 L 2599.5127 11099.919 L 2599.5127 11073.924 L 2599.5127 11047.929 L 2573.5176 11047.929 L 2573.5176 11047.929 L 2573.5176 11021.934 L 2547.5225 11021.934 L 2547.5225 11021.934 L 2547.5225 10995.938 L 2547.5225 10995.938 L 2547.5225 10995.938 L 2521.5273 10995.938 L 2521.5273 10995.938 L 2521.5273 10969.943 Q 2495.5322 10943.948 2469.537 10917.953 L 2443.542 10891.958 L 2443.542 10891.958 Q 2443.542 10865.963 2417.5469 10865.963 L 2417.5469 10865.963 L 2417.5469 10839.968 Q 2391.5518 10787.978 2365.5566 10735.987 Q 2339.5615 10709.992 2313.5664 10580.017 Q 2287.5713 10476.036 2339.5615 10476.036 Q 2391.5518 10450.041 2391.5518 10424.046 Q 2391.5518 10398.051 2313.5664 10398.051 L 2235.5808 10398.051 L 2235.5808 10372.056 Q 2235.5808 10346.061 2365.5566 10060.114 L 2469.537 9774.168 L 2469.537 9696.183 Q 2495.5322 9644.192 2495.5322 9566.207 L 2495.5322 9488.222 L 2495.5322 9488.222 Q 2495.5322 9488.222 2521.5273 9410.236 Q 2547.5225 9332.251 2547.5225 8864.338 L 2547.5225 8422.421 L 2547.5225 8344.436 Q 2547.5225 8240.455 2495.5322 7850.5283 Q 2469.537 7460.6016 2443.542 7460.6016 Q 2391.5518 7460.6016 2365.5566 7434.6064 Q 2339.5615 7408.6113 2287.5713 7278.6357 L 2235.5808 7148.66 L 2209.5857 7122.665 L 2183.5906 7096.67 L 2183.5906 7070.675 L 2183.5906 7044.679 L 2157.5955 7044.679 L 2157.5955 7044.679 L 2157.5955 7018.684 L 2157.5955 7018.684 L 2157.5955 6992.689 L 2183.5906 6966.694 L 2183.5906 6966.694 L 2183.5906 6992.689 L 2183.5906 6992.689 L 2183.5906 6992.689 L 2209.5857 6992.689 L 2209.5857 6992.689 L 2209.5857 6966.694 L 2235.5808 6966.694 L 2235.5808 6966.694 L 2235.5808 6940.6987 L 2261.5762 6940.6987 L 2287.5713 6940.6987 L 2287.5713 6992.689 Q 2287.5713 7018.684 2313.5664 7044.679 L 2339.5615 7070.675 L 2339.5615 7070.675 L 2339.5615 7096.67 L 2365.5566 7096.67 L 2391.5518 7096.67 L 2391.5518 7070.675 L 2391.5518 7044.679 L 2365.5566 7044.679 L 2365.5566 7044.679 L 2365.5566 7018.684 L 2339.5615 7018.684 L 2339.5615 6992.689 L 2339.5615 6966.694 L 2365.5566 6914.7036 Q 2391.5518 6862.7134 2417.5469 6836.7183 Q 2469.537 6810.723 2469.537 6524.777 Q 2469.537 6212.8354 2443.542 6212.8354 L 2417.5469 6186.8403 L 2417.5469 6160.845 L 2417.5469 6160.845 L 2417.5469 6160.845 L 2417.5469 6134.85 L 2417.5469 6134.85 Q 2443.542 6134.85 2443.542 6004.8745 Q 2443.542 5848.904 2417.5469 5822.9087 Q 2391.5518 5796.9136 2391.5518 5770.918 Q 2365.5566 5718.9277 2391.5518 5718.9277 Q 2417.5469 5718.9277 2417.5469 5095.045 Q 2443.542 4471.1616 2417.5469 4497.1567 L 2391.5518 4497.1567 L 2391.5518 4445.1665 Q 2391.5518 4419.1714 2391.5518 4237.2056 Q 2391.5518 4081.2349 2365.5566 3951.2593 L 2339.5615 3821.2837 L 2339.5615 3769.2935 Q 2339.5615 3717.3032 2313.5664 3691.308 L 2287.5713 3665.313 L 2287.5713 3665.313 Q 2287.5713 3665.313 2261.5762 3613.3228 Q 2235.5808 3587.3276 2157.5955 3431.3567 Q 2079.61 3275.386 1975.6296 3197.4006 L 1871.6492 3093.4202 L 1871.6492 3093.4202 Q 1871.6492 3067.425 1793.6638 3015.4348 L 1741.6735 2989.4397 L 1741.6735 2963.4446 L 1741.6735 2963.4446 L 1741.6735 2963.4446 L 1767.6687 2963.4446 L 1767.6687 2937.4495 L 1767.6687 2937.4495 L 1741.6735 2937.4495 L 1741.6735 2937.4495 L 1741.6735 2911.4543 L 1715.6783 2911.4543 L 1715.6783 2911.4543 L 1715.6783 2885.459 L 1715.6783 2885.459 L 1715.6783 2885.459 L 1689.6832 2885.459 L 1689.6832 2885.459 L 1871.6492 2781.4785 Q 2053.615 2677.498 2157.5955 2599.5127 Q 2287.5713 2495.5322 2287.5713 2469.537 L 2287.5713 2443.542 L 2313.5664 2417.5469 Q 2339.5615 2417.5469 2339.5615 2391.5518 L 2339.5615 2365.5566 L 2339.5615 2365.5566 L 2339.5615 2339.5615 L 2339.5615 2313.5664 L 2339.5615 2313.5664 L 2339.5615 2313.5664 L 2365.5566 2313.5664 L 2365.5566 2313.5664 L 2365.5566 2287.5713 L 2365.5566 2287.5713 L 2391.5518 2287.5713 L 2391.5518 2261.5762 L 2391.5518 2235.5808 L 2417.5469 2209.5857 L 2443.542 2183.5906 L 2443.542 2157.5955 Q 2443.542 2131.6003 2495.5322 2053.615 Q 2495.5322 1949.6345 2521.5273 1689.6832 Q 2547.5225 1455.7272 2495.5322 1325.7515 Q 2495.5322 1221.771 2443.542 1117.7904 L 2417.5469 1039.805 L 2443.542 883.83435 Q 2495.5322 727.8636 2495.5322 675.8733 L 2495.5322 623.88306 L 2495.5322 597.88794 L 2495.5322 571.8928 L 2469.537 571.8928 L 2469.537 545.89764 L 2469.537 545.89764 L 2443.542 545.89764 L 2443.542 545.89764 L 2443.542 545.89764 L 2443.542 519.9025 L 2443.542 519.9025 L 2417.5469 519.9025 L 2417.5469 493.9074 L 2417.5469 493.9074 L 2391.5518 493.9074 L 2391.5518 493.9074 L 2391.5518 493.9074 L 2391.5518 467.9123 L 2391.5518 467.9123 L 2365.5566 467.9123 L 2365.5566 441.91718 L 2339.5615 441.91718 L 2313.5664 441.91718 L 2313.5664 467.9123 Q 2287.5713 493.9074 2235.5808 545.89764 L 2157.5955 623.88306 L 2131.6003 623.88306 Q 2105.6052 649.8782 2079.61 649.8782 L 2079.61 649.8782 L 2079.61 649.8782 Q 2079.61 623.88306 2053.615 597.88794 L 2027.6199 597.88794 L 2027.6199 597.88794 Q 2027.6199 571.8928 2001.6248 571.8928 L 2001.6248 571.8928 L 1975.6296 571.8928 L 1975.6296 571.8928 L 1975.6296 571.8928 Q 1975.6296 545.89764 1949.6345 545.89764 L 1923.6394 545.89764 L 1923.6394 545.89764 Q 1923.6394 545.89764 1897.6443 519.9025 Q 1871.6492 493.9074 1663.6881 441.91718 L 1481.7223 389.9269 L 1455.7272 389.9269 Q 1403.7368 389.9269 1247.7661 389.9269 Q 1117.7904 389.9269 935.8246 441.91718 L 727.8636 493.9074 L 727.8636 493.9074 Q 727.8636 467.9123 727.8636 441.91718 Q 727.8636 415.92203 753.8587 389.9269 Q 779.8538 389.9269 571.8928 363.9318 Q 389.9269 337.93665 389.9269 285.9464 Q 363.9318 259.95126 337.93665 181.9659 Q 285.9464 129.97563 259.95126 129.97563 L 207.96101 103.98051 L 207.96101 103.98051 L 207.96101 77.98538 L 103.98051 77.98538 L 0.0 77.98538 L 0.0 51.990253 L 0.0 51.990253 L 1403.7368 51.990253 Q 2833.4688 51.990253 2833.4688 77.98538 Q 2833.4688 103.98051 2885.459 129.97563 Q 2911.4543 129.97563 2937.4495 207.96101 Q 2963.4446 285.9464 3015.4348 259.95126 Q 3041.43 259.95126 3067.425 233.95615 Q 3067.425 181.9659 3093.4202 207.96101 Q 3119.4153 233.95615 3171.4055 207.96101 Q 3197.4006 181.9659 3275.386 129.97563 Q 3353.3713 77.98538 3587.3276 25.995127 Q 3847.2788 25.995127 3873.274 25.995127 Q 3899.269 25.995127 3899.269 0.0 z M 2339.5615 2781.4785 L 2339.5615 2963.4446 L 2339.5615 3171.4055 Q 2339.5615 3379.3665 2313.5664 3379.3665 L 2287.5713 3353.3713 L 2287.5713 3353.3713 Q 2287.5713 3353.3713 2131.6003 3171.4055 L 2001.6248 2989.4397 L 2001.6248 2989.4397 L 1975.6296 2989.4397 L 1975.6296 2989.4397 L 1975.6296 2989.4397 L 1975.6296 2963.4446 L 1975.6296 2963.4446 L 1949.6345 2963.4446 L 1949.6345 2937.4495 L 1949.6345 2937.4495 L 1923.6394 2937.4495 L 1923.6394 2911.4543 L 1923.6394 2885.459 L 1975.6296 2885.459 Q 2027.6199 2885.459 2027.6199 2859.4639 Q 2027.6199 2833.4688 2053.615 2833.4688 L 2053.615 2833.4688 L 2053.615 2807.4736 L 2079.61 2807.4736 L 2079.61 2807.4736 L 2079.61 2781.4785 L 2079.61 2781.4785 L 2079.61 2781.4785 L 2105.6052 2781.4785 L 2105.6052 2781.4785 L 2235.5808 2677.498 Q 2339.5615 2599.5127 2339.5615 2781.4785 z" svg:height="114.11861mm" draw:style-name="style-1041" svg:viewBox="0.0 0.0 3925.2642 11411.86" svg:width="39.252644mm" svg:x="273.46875mm" svg:y="14.817223mm"/>
          <draw:path svg:d="M 285.9464 25.995127 L 285.9464 0.0 L 337.93665 25.995127 Q 337.93665 51.990253 363.9318 181.9659 Q 389.9269 285.9464 441.91718 311.94153 L 467.9123 311.94153 L 467.9123 285.9464 Q 493.9074 259.95126 493.9074 259.95126 L 493.9074 259.95126 L 493.9074 285.9464 Q 519.9025 285.9464 545.89764 311.94153 L 597.88794 311.94153 L 597.88794 181.9659 L 597.88794 77.98538 L 623.88306 77.98538 Q 649.8782 103.98051 675.8733 129.97563 Q 675.8733 181.9659 701.8684 181.9659 Q 727.8636 181.9659 727.8636 233.95615 L 753.8587 285.9464 L 753.8587 285.9464 L 753.8587 285.9464 L 805.84894 285.9464 Q 857.8392 285.9464 857.8392 259.95126 L 883.83435 259.95126 L 857.8392 467.9123 Q 831.84406 701.8684 805.84894 649.8782 Q 805.84894 623.88306 779.8538 623.88306 L 779.8538 623.88306 L 779.8538 597.88794 Q 753.8587 597.88794 701.8684 597.88794 L 649.8782 597.88794 L 649.8782 571.8928 Q 649.8782 545.89764 389.9269 519.9025 L 129.97563 493.9074 L 103.98051 519.9025 L 77.98538 545.89764 L 77.98538 545.89764 L 77.98538 545.89764 L 77.98538 545.89764 L 51.990253 545.89764 L 25.995127 519.9025 L 0.0 519.9025 L 0.0 441.91718 L 25.995127 363.9318 L 25.995127 363.9318 L 25.995127 337.93665 L 77.98538 337.93665 Q 129.97563 311.94153 129.97563 311.94153 L 129.97563 311.94153 L 129.97563 311.94153 L 129.97563 311.94153 L 155.97076 311.94153 L 155.97076 337.93665 L 181.9659 337.93665 L 181.9659 337.93665 L 233.95615 311.94153 L 259.95126 311.94153 L 259.95126 181.9659 Q 285.9464 51.990253 285.9464 25.995127 L 285.9464 25.995127 L 285.9464 25.995127 z" svg:height="6.4987817mm" draw:style-name="style-1042" svg:viewBox="0.0 0.0 883.83435 649.8782" svg:width="8.838344mm" svg:x="26.25508mm" svg:y="30.9342mm"/>
          <draw:path svg:d="M 1325.7515 25.995127 L 1377.7417 25.995127 L 1403.7368 25.995127 Q 1429.7319 25.995127 1429.7319 25.995127 L 1429.7319 25.995127 L 1429.7319 25.995127 Q 1429.7319 25.995127 1455.7272 103.98051 Q 1455.7272 181.9659 1403.7368 233.95615 L 1351.7466 259.95126 L 1325.7515 259.95126 Q 1299.7563 285.9464 1273.7612 337.93665 Q 1221.771 389.9269 1221.771 415.92203 Q 1195.7759 441.91718 1195.7759 649.8782 L 1195.7759 857.8392 L 1195.7759 857.8392 L 1169.7808 883.83435 L 1169.7808 961.8197 L 1169.7808 1013.80994 L 1195.7759 1065.8002 L 1195.7759 1117.7904 L 1169.7808 1117.7904 L 1117.7904 1117.7904 L 1117.7904 1143.7856 L 1117.7904 1143.7856 L 1091.7953 1143.7856 L 1091.7953 1169.7808 L 1091.7953 1169.7808 L 1091.7953 1169.7808 L 1065.8002 1169.7808 L 1039.805 1169.7808 L 961.8197 1169.7808 Q 857.8392 1169.7808 597.88794 1117.7904 Q 363.9318 1117.7904 285.9464 1091.7953 L 207.96101 1065.8002 L 207.96101 961.8197 Q 181.9659 883.83435 181.9659 909.82947 Q 155.97076 909.82947 155.97076 831.84406 Q 129.97563 753.8587 103.98051 493.9074 L 77.98538 259.95126 L 25.995127 259.95126 L 0.0 233.95615 L 0.0 233.95615 L 0.0 233.95615 L 25.995127 233.95615 L 77.98538 233.95615 L 77.98538 181.9659 L 77.98538 129.97563 L 77.98538 129.97563 L 77.98538 129.97563 L 103.98051 155.97076 L 129.97563 181.9659 L 129.97563 233.95615 L 129.97563 285.9464 L 155.97076 285.9464 L 155.97076 285.9464 L 181.9659 259.95126 L 181.9659 259.95126 L 181.9659 259.95126 L 181.9659 285.9464 L 181.9659 285.9464 L 181.9659 285.9464 L 207.96101 285.9464 L 207.96101 285.9464 L 233.95615 311.94153 L 259.95126 337.93665 L 233.95615 337.93665 L 207.96101 337.93665 L 207.96101 389.9269 L 233.95615 415.92203 L 233.95615 415.92203 L 233.95615 389.9269 L 233.95615 389.9269 L 233.95615 389.9269 L 259.95126 389.9269 L 259.95126 389.9269 L 285.9464 363.9318 L 311.94153 337.93665 L 311.94153 337.93665 L 337.93665 337.93665 L 337.93665 285.9464 Q 337.93665 207.96101 363.9318 233.95615 Q 363.9318 285.9464 415.92203 259.95126 Q 441.91718 233.95615 467.9123 233.95615 L 467.9123 207.96101 L 467.9123 207.96101 L 493.9074 207.96101 L 493.9074 207.96101 L 493.9074 181.9659 L 493.9074 181.9659 L 493.9074 181.9659 L 519.9025 181.9659 L 519.9025 181.9659 L 545.89764 129.97563 Q 597.88794 129.97563 857.8392 77.98538 Q 1143.7856 51.990253 1143.7856 0.0 Q 1169.7808 -51.990253 1169.7808 0.0 Q 1195.7759 25.995127 1247.7661 25.995127 Q 1299.7563 25.995127 1325.7515 25.995127 z" svg:height="11.697807mm" draw:style-name="style-1043" svg:viewBox="0.0 0.0 1455.7272 1169.7808" svg:width="14.557271mm" svg:x="269.04956mm" svg:y="54.329815mm"/>
          <draw:path svg:d="M 415.92203 25.995127 L 415.92203 0.0 L 415.92203 0.0 Q 415.92203 0.0 441.91718 181.9659 L 441.91718 389.9269 L 571.8928 389.9269 Q 727.8636 389.9269 727.8636 337.93665 L 727.8636 259.95126 L 753.8587 181.9659 Q 779.8538 129.97563 805.84894 155.97076 Q 831.84406 181.9659 857.8392 155.97076 Q 857.8392 129.97563 883.83435 129.97563 L 909.82947 129.97563 L 935.8246 155.97076 Q 935.8246 181.9659 961.8197 285.9464 L 961.8197 415.92203 L 1091.7953 415.92203 L 1195.7759 415.92203 L 1195.7759 233.95615 L 1195.7759 25.995127 L 1247.7661 51.990253 Q 1299.7563 77.98538 1351.7466 155.97076 Q 1377.7417 233.95615 1403.7368 233.95615 Q 1429.7319 233.95615 1455.7272 311.94153 Q 1507.7174 389.9269 1559.7076 337.93665 Q 1611.6979 285.9464 1663.6881 311.94153 Q 1689.6832 311.94153 1689.6832 285.9464 Q 1715.6783 259.95126 1715.6783 285.9464 L 1715.6783 337.93665 L 1741.6735 337.93665 L 1741.6735 337.93665 L 1741.6735 311.94153 L 1767.6687 311.94153 L 1767.6687 259.95126 Q 1767.6687 207.96101 1793.6638 181.9659 L 1819.6589 181.9659 L 1819.6589 285.9464 Q 1819.6589 415.92203 1897.6443 415.92203 Q 1975.6296 441.91718 2027.6199 441.91718 L 2053.615 441.91718 L 2053.615 493.9074 L 2053.615 545.89764 L 2053.615 597.88794 L 2053.615 623.88306 L 2027.6199 623.88306 Q 2001.6248 623.88306 1923.6394 727.8636 Q 1871.6492 831.84406 1819.6589 857.8392 L 1767.6687 909.82947 L 1767.6687 909.82947 Q 1741.6735 909.82947 1741.6735 935.8246 L 1741.6735 935.8246 L 1715.6783 935.8246 Q 1689.6832 961.8197 1663.6881 961.8197 L 1611.6979 1013.80994 L 1585.7028 1013.80994 L 1559.7076 1013.80994 L 1533.7125 1039.805 L 1507.7174 1065.8002 L 1507.7174 1065.8002 L 1507.7174 1065.8002 L 1481.7223 1065.8002 L 1481.7223 1065.8002 L 1455.7272 1065.8002 L 1455.7272 1065.8002 L 1455.7272 1039.805 Q 1455.7272 1013.80994 1481.7223 1013.80994 L 1507.7174 1013.80994 L 1507.7174 987.8148 L 1507.7174 987.8148 L 1507.7174 961.8197 L 1507.7174 935.8246 L 1507.7174 935.8246 L 1507.7174 909.82947 L 1455.7272 909.82947 L 1377.7417 909.82947 L 1299.7563 909.82947 Q 1247.7661 909.82947 1195.7759 909.82947 Q 1169.7808 909.82947 1091.7953 961.8197 Q 1039.805 1013.80994 831.84406 961.8197 Q 597.88794 909.82947 545.89764 935.8246 Q 493.9074 961.8197 441.91718 883.83435 Q 415.92203 831.84406 259.95126 805.84894 Q 103.98051 805.84894 51.990253 753.8587 L 25.995127 727.8636 L 25.995127 701.8684 Q 25.995127 675.8733 51.990253 675.8733 Q 77.98538 649.8782 51.990253 649.8782 Q 25.995127 649.8782 0.0 597.88794 Q 0.0 571.8928 0.0 519.9025 L 0.0 467.9123 L 25.995127 415.92203 L 25.995127 363.9318 L 51.990253 363.9318 L 77.98538 337.93665 L 77.98538 337.93665 L 77.98538 337.93665 L 77.98538 285.9464 L 77.98538 259.95126 L 103.98051 259.95126 L 155.97076 259.95126 L 155.97076 337.93665 L 155.97076 389.9269 L 207.96101 389.9269 L 233.95615 389.9269 L 233.95615 285.9464 Q 233.95615 207.96101 207.96101 207.96101 L 155.97076 207.96101 L 155.97076 181.9659 L 155.97076 181.9659 L 129.97563 181.9659 L 129.97563 181.9659 L 155.97076 155.97076 L 181.9659 129.97563 L 207.96101 129.97563 Q 233.95615 129.97563 233.95615 103.98051 L 233.95615 103.98051 L 233.95615 103.98051 L 259.95126 103.98051 L 259.95126 103.98051 L 259.95126 77.98538 L 285.9464 77.98538 L 311.94153 77.98538 L 311.94153 103.98051 L 311.94153 103.98051 L 337.93665 103.98051 L 337.93665 129.97563 L 363.9318 129.97563 L 389.9269 129.97563 L 389.9269 77.98538 L 389.9269 25.995127 L 389.9269 25.995127 Q 415.92203 25.995127 415.92203 25.995127 z" svg:height="10.658002mm" draw:style-name="style-1044" svg:viewBox="0.0 0.0 2053.615 1065.8002" svg:width="20.53615mm" svg:x="272.94882mm" svg:y="178.06662mm"/>
          <draw:path svg:d="M 1767.6687 25.995127 L 1767.6687 0.0 L 1871.6492 0.0 Q 1949.6345 0.0 1949.6345 51.990253 Q 1949.6345 77.98538 2287.5713 77.98538 Q 2599.5127 77.98538 2651.503 77.98538 Q 2703.4932 51.990253 2703.4932 77.98538 Q 2729.4883 129.97563 2807.4736 103.98051 Q 2859.4639 77.98538 2885.459 77.98538 L 2885.459 77.98538 L 2911.4543 77.98538 L 2937.4495 77.98538 L 2937.4495 77.98538 L 2963.4446 77.98538 L 2963.4446 77.98538 L 2963.4446 77.98538 L 2963.4446 103.98051 L 2963.4446 103.98051 L 2937.4495 129.97563 Q 2911.4543 181.9659 2937.4495 181.9659 Q 2963.4446 207.96101 2937.4495 233.95615 Q 2911.4543 233.95615 2911.4543 259.95126 L 2911.4543 259.95126 L 2885.459 259.95126 L 2885.459 285.9464 L 2885.459 285.9464 L 2859.4639 285.9464 L 2859.4639 285.9464 L 2859.4639 285.9464 L 2911.4543 311.94153 L 2963.4446 311.94153 L 2963.4446 311.94153 Q 2963.4446 337.93665 2859.4639 337.93665 L 2729.4883 363.9318 L 2729.4883 389.9269 L 2703.4932 415.92203 L 2703.4932 415.92203 L 2703.4932 441.91718 L 2703.4932 441.91718 Q 2703.4932 441.91718 2703.4932 493.9074 L 2703.4932 519.9025 L 2703.4932 519.9025 L 2703.4932 519.9025 L 2703.4932 519.9025 L 2677.498 493.9074 L 2677.498 493.9074 L 2677.498 493.9074 L 2651.503 493.9074 Q 2651.503 493.9074 2651.503 467.9123 L 2677.498 467.9123 L 2677.498 441.91718 Q 2677.498 389.9269 2053.615 519.9025 L 1429.7319 649.8782 L 1377.7417 649.8782 L 1325.7515 649.8782 L 1325.7515 675.8733 L 1299.7563 675.8733 L 1299.7563 701.8684 L 1299.7563 701.8684 L 1247.7661 701.8684 Q 1221.771 701.8684 1195.7759 727.8636 L 1143.7856 727.8636 L 1143.7856 701.8684 Q 1143.7856 701.8684 779.8538 649.8782 L 415.92203 597.88794 L 415.92203 597.88794 Q 415.92203 597.88794 311.94153 571.8928 L 181.9659 545.89764 L 181.9659 545.89764 Q 155.97076 519.9025 155.97076 519.9025 L 155.97076 519.9025 L 103.98051 519.9025 L 51.990253 493.9074 L 25.995127 493.9074 L 9.094947E-13 493.9074 L 9.094947E-13 493.9074 L 9.094947E-13 493.9074 L 51.990253 467.9123 L 129.97563 441.91718 L 129.97563 441.91718 L 155.97076 441.91718 L 155.97076 441.91718 L 155.97076 441.91718 L 155.97076 415.92203 L 155.97076 415.92203 L 129.97563 363.9318 L 129.97563 311.94153 L 129.97563 311.94153 L 155.97076 311.94153 L 155.97076 311.94153 L 155.97076 337.93665 L 207.96101 337.93665 Q 285.9464 389.9269 467.9123 337.93665 Q 649.8782 337.93665 675.8733 311.94153 Q 727.8636 285.9464 727.8636 285.9464 L 727.8636 285.9464 L 727.8636 285.9464 L 753.8587 285.9464 L 1195.7759 233.95615 Q 1637.693 181.9659 1637.693 155.97076 L 1637.693 155.97076 L 1663.6881 155.97076 L 1715.6783 129.97563 L 1715.6783 129.97563 L 1715.6783 129.97563 L 1741.6735 77.98538 Q 1767.6687 51.990253 1767.6687 25.995127 z" svg:height="7.2786355mm" draw:style-name="style-1045" svg:viewBox="0.0 0.0 2963.4446 727.8636" svg:width="29.634445mm" svg:x="78.50529mm" svg:y="151.55159mm"/>
          <draw:path svg:d="M 415.92203 25.995127 L 441.91718 25.995127 L 519.9025 0.0 L 571.8928 0.0 L 571.8928 0.0 Q 571.8928 25.995127 571.8928 25.995127 L 597.88794 25.995127 L 675.8733 51.990253 Q 753.8587 77.98538 805.84894 77.98538 Q 857.8392 103.98051 857.8392 129.97563 L 857.8392 155.97076 L 857.8392 155.97076 Q 831.84406 155.97076 831.84406 181.9659 L 831.84406 181.9659 L 831.84406 181.9659 L 805.84894 181.9659 L 727.8636 181.9659 Q 623.88306 155.97076 649.8782 181.9659 Q 649.8782 207.96101 701.8684 207.96101 Q 753.8587 207.96101 779.8538 259.95126 Q 831.84406 285.9464 883.83435 285.9464 Q 935.8246 285.9464 935.8246 259.95126 L 935.8246 259.95126 L 935.8246 259.95126 Q 961.8197 233.95615 961.8197 233.95615 L 961.8197 233.95615 L 1013.80994 259.95126 Q 1065.8002 285.9464 1143.7856 285.9464 Q 1247.7661 285.9464 1247.7661 311.94153 Q 1247.7661 337.93665 1351.7466 311.94153 Q 1455.7272 285.9464 1455.7272 259.95126 Q 1455.7272 233.95615 1481.7223 233.95615 L 1481.7223 233.95615 L 1507.7174 233.95615 L 1533.7125 233.95615 L 1533.7125 259.95126 L 1559.7076 259.95126 L 1559.7076 285.9464 L 1559.7076 311.94153 L 1585.7028 311.94153 L 1611.6979 311.94153 L 1611.6979 363.9318 Q 1585.7028 389.9269 1507.7174 441.91718 Q 1403.7368 441.91718 1403.7368 467.9123 L 1403.7368 467.9123 L 1247.7661 467.9123 Q 1065.8002 493.9074 935.8246 493.9074 L 831.84406 519.9025 L 831.84406 519.9025 L 831.84406 545.89764 L 883.83435 545.89764 L 935.8246 545.89764 L 935.8246 571.8928 L 935.8246 571.8928 L 909.82947 571.8928 Q 883.83435 597.88794 857.8392 571.8928 L 831.84406 571.8928 L 805.84894 571.8928 L 805.84894 545.89764 L 805.84894 545.89764 L 779.8538 545.89764 L 779.8538 545.89764 L 779.8538 545.89764 L 753.8587 545.89764 L 727.8636 545.89764 L 727.8636 545.89764 L 727.8636 545.89764 L 701.8684 545.89764 L 701.8684 545.89764 L 675.8733 571.8928 L 649.8782 597.88794 L 649.8782 597.88794 L 623.88306 597.88794 L 623.88306 623.88306 L 623.88306 649.8782 L 649.8782 649.8782 L 675.8733 649.8782 L 675.8733 675.8733 L 675.8733 675.8733 L 701.8684 675.8733 L 701.8684 701.8684 L 701.8684 701.8684 L 727.8636 701.8684 L 727.8636 701.8684 L 727.8636 701.8684 L 727.8636 727.8636 L 727.8636 727.8636 L 753.8587 753.8587 L 753.8587 753.8587 L 753.8587 753.8587 L 753.8587 753.8587 L 727.8636 753.8587 L 701.8684 753.8587 L 701.8684 753.8587 L 675.8733 753.8587 L 675.8733 727.8636 L 675.8733 701.8684 L 649.8782 701.8684 L 649.8782 701.8684 L 623.88306 675.8733 Q 597.88794 649.8782 493.9074 649.8782 Q 389.9269 649.8782 389.9269 623.88306 Q 389.9269 597.88794 311.94153 545.89764 L 207.96101 519.9025 L 207.96101 519.9025 Q 181.9659 493.9074 155.97076 493.9074 L 129.97563 493.9074 L 129.97563 467.9123 L 103.98051 467.9123 L 103.98051 467.9123 L 103.98051 441.91718 L 77.98538 441.91718 L 51.990253 441.91718 L 51.990253 415.92203 L 51.990253 415.92203 L 25.995127 415.92203 L 25.995127 415.92203 L 25.995127 389.9269 L 0.0 389.9269 L 0.0 363.9318 L 0.0 337.93665 L 25.995127 337.93665 L 25.995127 337.93665 L 25.995127 311.94153 L 25.995127 311.94153 L 51.990253 311.94153 L 51.990253 285.9464 L 51.990253 285.9464 L 51.990253 285.9464 L 51.990253 285.9464 L 77.98538 285.9464 L 103.98051 311.94153 Q 155.97076 337.93665 207.96101 337.93665 L 233.95615 337.93665 L 233.95615 311.94153 L 259.95126 311.94153 L 259.95126 285.9464 L 259.95126 233.95615 L 233.95615 233.95615 Q 233.95615 233.95615 181.9659 181.9659 L 129.97563 155.97076 L 129.97563 129.97563 L 129.97563 77.98538 L 259.95126 51.990253 Q 363.9318 25.995127 415.92203 25.995127 z" svg:height="7.5385866mm" draw:style-name="style-1046" svg:viewBox="0.0 0.0 1611.6979 753.8587" svg:width="16.11698mm" svg:x="45.751423mm" svg:y="130.23558mm"/>
          <draw:path svg:d="M 467.9123 0.0 L 467.9123 0.0 L 467.9123 0.0 L 467.9123 0.0 L 493.9074 25.995127 L 519.9025 51.990253 L 519.9025 51.990253 L 519.9025 51.990253 L 519.9025 25.995127 L 545.89764 25.995127 L 519.9025 77.98538 Q 519.9025 129.97563 493.9074 363.9318 Q 467.9123 623.88306 519.9025 675.8733 Q 519.9025 701.8684 545.89764 727.8636 L 545.89764 753.8587 L 571.8928 753.8587 L 623.88306 779.8538 L 675.8733 779.8538 L 727.8636 779.8538 L 727.8636 779.8538 L 727.8636 779.8538 L 753.8587 805.84894 L 753.8587 831.84406 L 779.8538 831.84406 L 805.84894 831.84406 L 805.84894 857.8392 L 779.8538 857.8392 L 779.8538 857.8392 L 779.8538 883.83435 L 779.8538 883.83435 L 779.8538 883.83435 L 727.8636 883.83435 Q 675.8733 883.83435 571.8928 805.84894 Q 441.91718 727.8636 311.94153 649.8782 L 181.9659 545.89764 L 155.97076 545.89764 Q 155.97076 519.9025 155.97076 519.9025 L 155.97076 519.9025 L 155.97076 519.9025 Q 129.97563 519.9025 129.97563 493.9074 L 129.97563 493.9074 L 103.98051 493.9074 Q 103.98051 467.9123 103.98051 467.9123 L 103.98051 467.9123 L 103.98051 467.9123 Q 77.98538 467.9123 77.98538 441.91718 L 77.98538 441.91718 L 51.990253 441.91718 L 51.990253 415.92203 L 51.990253 415.92203 L 51.990253 415.92203 L 51.990253 415.92203 L 25.995127 415.92203 L 25.995127 389.9269 L 25.995127 389.9269 L 0.0 389.9269 L 0.0 363.9318 L 0.0 363.9318 L 0.0 363.9318 L 0.0 337.93665 L 0.0 311.94153 L 0.0 311.94153 L 0.0 311.94153 L 0.0 311.94153 L 0.0 311.94153 L 25.995127 311.94153 L 25.995127 311.94153 L 25.995127 337.93665 L 51.990253 337.93665 L 51.990253 337.93665 L 51.990253 363.9318 L 51.990253 363.9318 L 51.990253 363.9318 L 103.98051 389.9269 Q 129.97563 415.92203 129.97563 441.91718 L 155.97076 441.91718 L 155.97076 441.91718 L 155.97076 467.9123 L 155.97076 467.9123 L 155.97076 467.9123 L 181.9659 467.9123 L 181.9659 467.9123 L 181.9659 493.9074 L 207.96101 493.9074 L 207.96101 389.9269 Q 207.96101 285.9464 155.97076 259.95126 L 103.98051 207.96101 L 103.98051 207.96101 L 103.98051 207.96101 L 181.9659 207.96101 Q 259.95126 207.96101 233.95615 181.9659 Q 233.95615 155.97076 311.94153 155.97076 Q 363.9318 155.97076 415.92203 77.98538 Q 441.91718 0.0 467.9123 0.0 z M 311.94153 233.95615 Q 311.94153 207.96101 311.94153 207.96101 Q 311.94153 207.96101 311.94153 207.96101 Q 311.94153 233.95615 311.94153 233.95615 z" svg:height="8.838344mm" draw:style-name="style-1047" svg:viewBox="0.0 0.0 805.84894 883.83435" svg:width="8.05849mm" svg:x="261.511mm" svg:y="58.229084mm"/>
          <draw:path svg:d="M 675.8733 0.0 L 753.8587 0.0 L 779.8538 103.98051 Q 779.8538 181.9659 779.8538 207.96101 L 779.8538 233.95615 L 831.84406 259.95126 Q 857.8392 311.94153 883.83435 311.94153 L 883.83435 311.94153 L 883.83435 311.94153 L 883.83435 311.94153 L 909.82947 337.93665 L 935.8246 363.9318 L 935.8246 363.9318 L 935.8246 363.9318 L 1013.80994 415.92203 Q 1091.7953 467.9123 1117.7904 493.9074 Q 1143.7856 493.9074 1143.7856 623.88306 Q 1143.7856 727.8636 1169.7808 753.8587 Q 1169.7808 779.8538 1299.7563 779.8538 L 1403.7368 779.8538 L 1403.7368 805.84894 L 1403.7368 831.84406 L 1429.7319 831.84406 L 1429.7319 831.84406 L 1403.7368 857.8392 L 1377.7417 883.83435 L 1325.7515 883.83435 L 1273.7612 883.83435 L 1273.7612 909.82947 L 1247.7661 909.82947 L 1247.7661 909.82947 L 1247.7661 935.8246 L 1247.7661 935.8246 L 1247.7661 935.8246 L 1273.7612 935.8246 L 1273.7612 935.8246 L 1247.7661 961.8197 L 1247.7661 961.8197 L 1169.7808 961.8197 Q 1091.7953 935.8246 987.8148 935.8246 Q 883.83435 883.83435 675.8733 779.8538 Q 441.91718 675.8733 311.94153 675.8733 L 207.96101 675.8733 L 207.96101 675.8733 L 181.9659 675.8733 L 155.97076 675.8733 L 155.97076 675.8733 L 155.97076 649.8782 Q 155.97076 649.8782 207.96101 623.88306 Q 259.95126 597.88794 259.95126 571.8928 Q 259.95126 545.89764 207.96101 519.9025 Q 155.97076 519.9025 129.97563 467.9123 L 103.98051 389.9269 L 103.98051 363.9318 Q 103.98051 363.9318 77.98538 363.9318 L 77.98538 363.9318 L 77.98538 363.9318 Q 51.990253 337.93665 51.990253 337.93665 L 51.990253 311.94153 L 51.990253 311.94153 L 51.990253 311.94153 L 25.995127 311.94153 L 25.995127 311.94153 L 25.995127 285.9464 L 0.0 285.9464 L 0.0 259.95126 L 0.0 233.95615 L 25.995127 233.95615 L 51.990253 259.95126 L 51.990253 259.95126 L 51.990253 259.95126 L 77.98538 285.9464 L 103.98051 311.94153 L 103.98051 311.94153 L 103.98051 311.94153 L 103.98051 285.9464 L 103.98051 285.9464 L 129.97563 259.95126 Q 155.97076 233.95615 155.97076 207.96101 Q 181.9659 155.97076 259.95126 155.97076 Q 311.94153 155.97076 363.9318 181.9659 L 415.92203 181.9659 L 415.92203 181.9659 L 415.92203 207.96101 L 467.9123 207.96101 Q 519.9025 207.96101 519.9025 155.97076 Q 545.89764 129.97563 571.8928 129.97563 Q 597.88794 103.98051 597.88794 77.98538 L 623.88306 51.990253 L 623.88306 25.995127 Q 623.88306 0.0 675.8733 0.0 z" svg:height="9.618197mm" draw:style-name="style-1048" svg:viewBox="0.0 0.0 1429.7319 961.8197" svg:width="14.297319mm" svg:x="49.390743mm" svg:y="179.36638mm"/>
          <draw:path svg:d="M 25.995127 25.995127 L 25.995127 0.0 L 51.990253 51.990253 Q 51.990253 77.98538 77.98538 77.98538 Q 103.98051 77.98538 103.98051 103.98051 L 103.98051 129.97563 L 77.98538 129.97563 L 51.990253 129.97563 L 51.990253 155.97076 L 51.990253 181.9659 L 103.98051 181.9659 L 155.97076 207.96101 L 207.96101 207.96101 L 285.9464 207.96101 L 285.9464 233.95615 Q 259.95126 259.95126 259.95126 285.9464 L 259.95126 311.94153 L 259.95126 337.93665 Q 259.95126 363.9318 285.9464 363.9318 L 285.9464 363.9318 L 285.9464 363.9318 Q 285.9464 363.9318 311.94153 389.9269 L 311.94153 389.9269 L 311.94153 415.92203 Q 311.94153 441.91718 233.95615 467.9123 L 155.97076 519.9025 L 155.97076 493.9074 Q 155.97076 467.9123 103.98051 441.91718 Q 77.98538 415.92203 51.990253 363.9318 Q 51.990253 311.94153 25.995127 311.94153 L -1.8189894E-12 311.94153 L -1.8189894E-12 311.94153 L -1.8189894E-12 311.94153 L -1.8189894E-12 259.95126 Q -1.8189894E-12 181.9659 -1.8189894E-12 155.97076 Q -1.8189894E-12 129.97563 -1.8189894E-12 103.98051 L -1.8189894E-12 51.990253 L -1.8189894E-12 51.990253 Q -1.8189894E-12 51.990253 25.995127 25.995127 z" svg:height="5.1990256mm" draw:style-name="style-1049" svg:viewBox="0.0 0.0 311.94153 519.9025" svg:width="3.1194153mm" svg:x="158.57028mm" svg:y="126.85622mm"/>
          <draw:path svg:d="M 77.98538 77.98538 L 155.97076 1.8189894E-12 L 181.9659 1.8189894E-12 L 181.9659 1.8189894E-12 L 181.9659 1.8189894E-12 Q 181.9659 1.8189894E-12 181.9659 25.995127 L 207.96101 25.995127 L 233.95615 77.98538 Q 285.9464 103.98051 285.9464 103.98051 Q 285.9464 103.98051 285.9464 207.96101 L 285.9464 337.93665 L 285.9464 337.93665 L 285.9464 363.9318 L 233.95615 363.9318 L 207.96101 363.9318 L 129.97563 363.9318 L 77.98538 363.9318 L 77.98538 363.9318 L 77.98538 363.9318 L 51.990253 363.9318 L 51.990253 363.9318 L 51.990253 363.9318 L 51.990253 363.9318 L 25.995127 337.93665 L 0.0 337.93665 L 0.0 259.95126 Q 25.995127 155.97076 77.98538 77.98538 z" svg:height="3.6393178mm" draw:style-name="style-1050" svg:viewBox="0.0 0.0 285.9464 363.9318" svg:width="2.859464mm" svg:x="291.40536mm" svg:y="147.13242mm"/>
          <draw:path svg:d="M 25.995127 25.995127 L 25.995127 0.0 L 77.98538 51.990253 Q 155.97076 129.97563 129.97563 129.97563 Q 129.97563 155.97076 129.97563 207.96101 Q 129.97563 233.95615 129.97563 259.95126 L 129.97563 259.95126 L 129.97563 259.95126 Q 129.97563 259.95126 103.98051 285.9464 L 77.98538 311.94153 L 77.98538 311.94153 Q 77.98538 285.9464 25.995127 259.95126 L -3.6379788E-12 233.95615 L -3.6379788E-12 181.9659 Q -25.995127 129.97563 25.995127 103.98051 Q 77.98538 77.98538 51.990253 51.990253 Q 25.995127 51.990253 25.995127 25.995127 z" svg:height="3.1194153mm" draw:style-name="style-1051" svg:viewBox="0.0 0.0 129.97563 311.94153" svg:width="1.2997564mm" svg:x="268.52966mm" svg:y="81.88465mm"/>
          <draw:path svg:d="M 415.92203 51.990253 L 415.92203 0.0 L 467.9123 103.98051 Q 519.9025 233.95615 519.9025 415.92203 Q 571.8928 571.8928 571.8928 571.8928 Q 571.8928 597.88794 597.88794 597.88794 L 597.88794 623.88306 L 597.88794 623.88306 L 623.88306 623.88306 L 623.88306 623.88306 L 623.88306 623.88306 L 623.88306 597.88794 L 623.88306 597.88794 L 649.8782 597.88794 L 649.8782 571.8928 L 649.8782 571.8928 L 675.8733 571.8928 L 675.8733 571.8928 Q 675.8733 545.89764 675.8733 571.8928 L 675.8733 597.88794 L 675.8733 623.88306 L 675.8733 675.8733 L 701.8684 675.8733 L 727.8636 675.8733 L 701.8684 701.8684 Q 675.8733 727.8636 649.8782 727.8636 Q 623.88306 753.8587 623.88306 779.8538 L 623.88306 805.84894 L 597.88794 805.84894 Q 571.8928 779.8538 571.8928 753.8587 Q 597.88794 727.8636 545.89764 727.8636 Q 493.9074 753.8587 493.9074 779.8538 Q 493.9074 805.84894 415.92203 779.8538 Q 363.9318 753.8587 259.95126 727.8636 L 181.9659 701.8684 L 181.9659 701.8684 Q 181.9659 675.8733 155.97076 701.8684 L 129.97563 701.8684 L 103.98051 701.8684 L 77.98538 675.8733 L 77.98538 675.8733 L 51.990253 675.8733 L 51.990253 675.8733 L 51.990253 675.8733 L 51.990253 675.8733 L 51.990253 649.8782 L 25.995127 649.8782 L 25.995127 649.8782 L 25.995127 623.88306 L 0.0 623.88306 L 0.0 623.88306 L 0.0 623.88306 L 0.0 597.88794 L 0.0 597.88794 L 25.995127 571.8928 L 25.995127 571.8928 L 77.98538 571.8928 Q 155.97076 545.89764 155.97076 519.9025 Q 181.9659 519.9025 207.96101 493.9074 Q 207.96101 493.9074 233.95615 493.9074 L 233.95615 467.9123 L 233.95615 467.9123 L 259.95126 467.9123 L 259.95126 467.9123 L 259.95126 467.9123 L 233.95615 441.91718 Q 207.96101 415.92203 207.96101 363.9318 Q 181.9659 311.94153 155.97076 311.94153 L 129.97563 311.94153 L 129.97563 285.9464 L 155.97076 285.9464 L 155.97076 285.9464 L 155.97076 259.95126 L 207.96101 259.95126 Q 285.9464 259.95126 285.9464 233.95615 Q 311.94153 207.96101 311.94153 207.96101 L 311.94153 207.96101 L 363.9318 181.9659 L 389.9269 181.9659 L 389.9269 155.97076 Q 363.9318 129.97563 311.94153 129.97563 L 259.95126 129.97563 L 259.95126 129.97563 L 259.95126 103.98051 L 259.95126 103.98051 L 259.95126 103.98051 L 311.94153 77.98538 Q 363.9318 51.990253 389.9269 77.98538 Q 415.92203 77.98538 415.92203 51.990253 z" svg:height="8.05849mm" draw:style-name="style-1052" svg:viewBox="0.0 0.0 727.8636 805.84894" svg:width="7.2786355mm" svg:x="177.28677mm" svg:y="156.49066mm"/>
          <draw:path svg:d="M 155.97076 25.995127 L 155.97076 0.0 L 181.9659 0.0 Q 207.96101 0.0 207.96101 207.96101 Q 233.95615 415.92203 207.96101 467.9123 L 207.96101 493.9074 L 207.96101 493.9074 Q 181.9659 493.9074 181.9659 519.9025 Q 181.9659 571.8928 155.97076 519.9025 Q 129.97563 441.91718 77.98538 441.91718 L -3.6379788E-12 441.91718 L -3.6379788E-12 415.92203 Q 25.995127 363.9318 -3.6379788E-12 207.96101 L -3.6379788E-12 77.98538 L 77.98538 51.990253 Q 181.9659 51.990253 155.97076 25.995127 z" svg:height="5.1990256mm" draw:style-name="style-1053" svg:viewBox="0.0 0.0 207.96101 519.9025" svg:width="2.07961mm" svg:x="271.12918mm" svg:y="46.271328mm"/>
          <draw:path svg:d="M 363.9318 25.995127 L 363.9318 0.0 L 597.88794 77.98538 Q 857.8392 155.97076 883.83435 155.97076 L 909.82947 155.97076 L 1013.80994 181.9659 Q 1117.7904 207.96101 1169.7808 233.95615 L 1195.7759 259.95126 L 1195.7759 259.95126 L 1221.771 259.95126 L 1221.771 259.95126 L 1221.771 259.95126 L 1195.7759 285.9464 L 1169.7808 285.9464 L 1169.7808 363.9318 L 1169.7808 467.9123 L 1169.7808 467.9123 L 1143.7856 467.9123 L 1143.7856 441.91718 L 1117.7904 441.91718 L 1117.7904 441.91718 L 1117.7904 467.9123 L 1117.7904 467.9123 L 1117.7904 467.9123 L 1091.7953 467.9123 L 1091.7953 467.9123 L 1091.7953 493.9074 L 1065.8002 493.9074 L 1065.8002 493.9074 L 1065.8002 467.9123 L 1065.8002 467.9123 L 1065.8002 467.9123 L 1039.805 467.9123 L 1039.805 467.9123 L 1039.805 441.91718 L 1013.80994 441.91718 L 1013.80994 467.9123 Q 1013.80994 519.9025 987.8148 467.9123 Q 961.8197 441.91718 961.8197 545.89764 Q 935.8246 649.8782 805.84894 623.88306 Q 701.8684 623.88306 675.8733 649.8782 Q 649.8782 675.8733 623.88306 675.8733 Q 597.88794 675.8733 597.88794 623.88306 Q 571.8928 597.88794 545.89764 597.88794 Q 493.9074 623.88306 467.9123 649.8782 Q 441.91718 675.8733 441.91718 675.8733 Q 415.92203 675.8733 415.92203 623.88306 Q 389.9269 571.8928 337.93665 571.8928 Q 285.9464 545.89764 285.9464 467.9123 Q 285.9464 389.9269 259.95126 415.92203 Q 259.95126 441.91718 129.97563 467.9123 L 0.0 467.9123 L 0.0 311.94153 L 0.0 181.9659 L 0.0 129.97563 L 0.0 77.98538 L 129.97563 77.98538 Q 285.9464 51.990253 337.93665 77.98538 Q 389.9269 103.98051 389.9269 77.98538 Q 389.9269 51.990253 363.9318 25.995127 z" svg:height="6.7587333mm" draw:style-name="style-1054" svg:viewBox="0.0 0.0 1221.771 675.8733" svg:width="12.21771mm" svg:x="223.29814mm" svg:y="167.40862mm"/>
          <draw:path svg:d="M 779.8538 25.995127 L 831.84406 25.995127 L 831.84406 51.990253 Q 831.84406 77.98538 805.84894 77.98538 Q 779.8538 103.98051 753.8587 129.97563 Q 727.8636 181.9659 675.8733 207.96101 Q 623.88306 207.96101 467.9123 311.94153 L 285.9464 389.9269 L 285.9464 415.92203 L 285.9464 441.91718 L 233.95615 441.91718 L 181.9659 441.91718 L 181.9659 467.9123 L 207.96101 493.9074 L 207.96101 493.9074 L 207.96101 519.9025 L 207.96101 519.9025 L 207.96101 519.9025 L 233.95615 519.9025 L 233.95615 545.89764 L 155.97076 545.89764 L 103.98051 571.8928 L 77.98538 571.8928 L 51.990253 571.8928 L 51.990253 571.8928 L 51.990253 571.8928 L 25.995127 545.89764 L 0.0 545.89764 L 0.0 519.9025 L 0.0 467.9123 L 25.995127 467.9123 L 25.995127 467.9123 L 25.995127 441.91718 L 51.990253 441.91718 L 51.990253 415.92203 L 51.990253 363.9318 L 77.98538 363.9318 L 77.98538 363.9318 L 77.98538 337.93665 L 103.98051 337.93665 L 103.98051 259.95126 L 103.98051 181.9659 L 233.95615 207.96101 Q 363.9318 207.96101 389.9269 155.97076 Q 415.92203 129.97563 415.92203 77.98538 L 415.92203 25.995127 L 415.92203 25.995127 L 415.92203 25.995127 L 441.91718 25.995127 L 441.91718 51.990253 L 441.91718 51.990253 L 467.9123 51.990253 L 467.9123 51.990253 L 467.9123 51.990253 L 467.9123 77.98538 L 467.9123 77.98538 L 545.89764 77.98538 Q 597.88794 51.990253 623.88306 25.995127 Q 649.8782 -25.995127 701.8684 0.0 Q 753.8587 0.0 779.8538 25.995127 z" svg:height="5.718928mm" draw:style-name="style-1055" svg:viewBox="0.0 0.0 831.84406 571.8928" svg:width="8.31844mm" svg:x="163.7693mm" svg:y="112.29895mm"/>
          <draw:path svg:d="M 25.995127 25.995127 L 77.98538 0.0 L 181.9659 0.0 Q 259.95126 0.0 259.95126 25.995127 L 259.95126 51.990253 L 259.95126 129.97563 Q 233.95615 181.9659 233.95615 181.9659 L 233.95615 181.9659 L 233.95615 181.9659 Q 233.95615 155.97076 207.96101 155.97076 Q 207.96101 129.97563 155.97076 129.97563 Q 129.97563 129.97563 103.98051 337.93665 L 77.98538 519.9025 L 51.990253 519.9025 L 25.995127 519.9025 L 25.995127 493.9074 L 25.995127 467.9123 L 25.995127 337.93665 Q 25.995127 207.96101 0.0 129.97563 Q 0.0 51.990253 25.995127 25.995127 z" svg:height="5.1990256mm" draw:style-name="style-1056" svg:viewBox="0.0 0.0 259.95126 519.9025" svg:width="2.5995128mm" svg:x="190.54428mm" svg:y="34.57352mm"/>
          <draw:path svg:d="M 103.98051 0.0 L 103.98051 0.0 L 363.9318 77.98538 Q 623.88306 155.97076 597.88794 233.95615 Q 597.88794 285.9464 623.88306 285.9464 Q 649.8782 311.94153 675.8733 415.92203 L 675.8733 519.9025 L 675.8733 519.9025 L 649.8782 519.9025 L 649.8782 597.88794 L 649.8782 701.8684 L 649.8782 727.8636 Q 649.8782 753.8587 649.8782 831.84406 L 649.8782 909.82947 L 649.8782 909.82947 L 649.8782 909.82947 L 649.8782 935.8246 L 675.8733 935.8246 L 675.8733 935.8246 L 675.8733 961.8197 L 623.88306 961.8197 L 571.8928 961.8197 L 571.8928 909.82947 Q 545.89764 883.83435 493.9074 857.8392 Q 415.92203 805.84894 389.9269 857.8392 Q 389.9269 883.83435 363.9318 857.8392 Q 337.93665 805.84894 233.95615 805.84894 Q 103.98051 805.84894 77.98538 857.8392 L 77.98538 909.82947 L 51.990253 909.82947 L 51.990253 909.82947 L 51.990253 883.83435 L 25.995127 883.83435 L 25.995127 883.83435 L 25.995127 883.83435 L 25.995127 701.8684 Q 25.995127 493.9074 1.8189894E-12 311.94153 L 1.8189894E-12 129.97563 L 25.995127 77.98538 Q 25.995127 25.995127 77.98538 25.995127 Q 103.98051 25.995127 103.98051 0.0 z M 259.95126 701.8684 Q 285.9464 675.8733 285.9464 701.8684 Q 311.94153 701.8684 285.9464 727.8636 Q 259.95126 727.8636 259.95126 701.8684 z" svg:height="9.618197mm" draw:style-name="style-1057" svg:viewBox="0.0 0.0 675.8733 961.8197" svg:width="6.7587333mm" svg:x="124.516655mm" svg:y="26.77498mm"/>
          <draw:path svg:d="M 0.0 129.97563 L 0.0 0.0 L 25.995127 25.995127 Q 25.995127 25.995127 51.990253 25.995127 L 51.990253 25.995127 L 181.9659 129.97563 Q 337.93665 233.95615 415.92203 233.95615 Q 493.9074 285.9464 493.9074 285.9464 L 519.9025 285.9464 L 519.9025 285.9464 Q 519.9025 285.9464 545.89764 311.94153 L 545.89764 311.94153 L 545.89764 311.94153 Q 545.89764 337.93665 545.89764 337.93665 L 571.8928 337.93665 L 649.8782 363.9318 Q 753.8587 389.9269 753.8587 389.9269 L 753.8587 415.92203 L 753.8587 415.92203 L 753.8587 441.91718 L 753.8587 441.91718 L 753.8587 441.91718 L 779.8538 441.91718 L 779.8538 441.91718 L 779.8538 467.9123 L 805.84894 467.9123 L 805.84894 493.9074 L 805.84894 545.89764 L 831.84406 571.8928 Q 831.84406 597.88794 857.8392 597.88794 Q 909.82947 623.88306 935.8246 779.8538 Q 961.8197 935.8246 987.8148 1221.771 Q 1013.80994 1481.7223 1013.80994 1533.7125 L 1013.80994 1559.7076 L 987.8148 1533.7125 Q 961.8197 1533.7125 961.8197 1559.7076 Q 961.8197 1585.7028 961.8197 1585.7028 L 961.8197 1611.6979 L 961.8197 1637.693 L 961.8197 1663.6881 L 935.8246 1689.6832 L 909.82947 1715.6783 L 909.82947 1715.6783 L 909.82947 1715.6783 L 909.82947 1715.6783 L 883.83435 1741.6735 L 883.83435 1741.6735 L 857.8392 1741.6735 L 857.8392 1741.6735 L 857.8392 1741.6735 L 857.8392 1767.6687 L 857.8392 1767.6687 L 831.84406 1767.6687 L 831.84406 1793.6638 L 831.84406 1793.6638 L 805.84894 1793.6638 L 805.84894 1741.6735 Q 805.84894 1715.6783 779.8538 1689.6832 L 753.8587 1637.693 L 753.8587 1637.693 Q 753.8587 1611.6979 727.8636 1611.6979 L 727.8636 1611.6979 L 727.8636 1585.7028 Q 701.8684 1585.7028 701.8684 1585.7028 Q 701.8684 1585.7028 597.88794 1559.7076 Q 519.9025 1559.7076 519.9025 1585.7028 L 493.9074 1611.6979 L 493.9074 1585.7028 Q 493.9074 1533.7125 467.9123 1117.7904 L 467.9123 727.8636 L 467.9123 727.8636 Q 467.9123 701.8684 415.92203 597.88794 Q 389.9269 467.9123 285.9464 441.91718 Q 181.9659 441.91718 155.97076 389.9269 Q 129.97563 337.93665 77.98538 311.94153 L 25.995127 285.9464 L 25.995127 285.9464 L 25.995127 285.9464 L 25.995127 285.9464 L 25.995127 259.95126 L 0.0 129.97563 z" svg:height="17.936638mm" draw:style-name="style-1058" svg:viewBox="0.0 0.0 1013.80994 1793.6638" svg:width="10.1381mm" svg:x="198.34282mm" svg:y="162.46954mm"/>
          <draw:path svg:d="M 0.0 181.9659 L 25.995127 0.0 L 25.995127 25.995127 Q 51.990253 51.990253 51.990253 51.990253 L 51.990253 51.990253 L 51.990253 103.98051 Q 51.990253 155.97076 77.98538 233.95615 L 103.98051 311.94153 L 103.98051 311.94153 L 103.98051 311.94153 L 155.97076 311.94153 Q 207.96101 311.94153 207.96101 207.96101 Q 207.96101 77.98538 207.96101 51.990253 L 207.96101 25.995127 L 259.95126 25.995127 L 311.94153 25.995127 L 311.94153 155.97076 Q 311.94153 285.9464 337.93665 285.9464 L 337.93665 311.94153 L 415.92203 311.94153 Q 467.9123 311.94153 467.9123 207.96101 L 467.9123 77.98538 L 441.91718 51.990253 L 441.91718 25.995127 L 519.9025 25.995127 Q 597.88794 25.995127 597.88794 51.990253 L 623.88306 77.98538 L 623.88306 77.98538 L 623.88306 77.98538 L 623.88306 207.96101 Q 623.88306 311.94153 675.8733 311.94153 Q 701.8684 311.94153 701.8684 207.96101 Q 727.8636 129.97563 727.8636 103.98051 L 727.8636 103.98051 L 753.8587 103.98051 Q 779.8538 103.98051 779.8538 207.96101 Q 805.84894 337.93665 831.84406 337.93665 L 883.83435 337.93665 L 883.83435 337.93665 Q 883.83435 363.9318 857.8392 363.9318 L 831.84406 389.9269 L 779.8538 389.9269 Q 753.8587 415.92203 675.8733 415.92203 Q 623.88306 415.92203 623.88306 597.88794 L 649.8782 805.84894 L 649.8782 805.84894 Q 649.8782 831.84406 623.88306 831.84406 L 571.8928 831.84406 L 571.8928 831.84406 Q 571.8928 805.84894 545.89764 805.84894 L 545.89764 805.84894 L 545.89764 779.8538 L 519.9025 727.8636 L 519.9025 623.88306 L 519.9025 493.9074 L 493.9074 493.9074 Q 493.9074 467.9123 415.92203 467.9123 Q 363.9318 467.9123 363.9318 571.8928 L 363.9318 701.8684 L 337.93665 701.8684 L 311.94153 675.8733 L 285.9464 675.8733 L 259.95126 675.8733 L 259.95126 571.8928 L 259.95126 467.9123 L 233.95615 467.9123 L 233.95615 467.9123 L 155.97076 467.9123 L 103.98051 467.9123 L 103.98051 467.9123 L 103.98051 467.9123 L 77.98538 571.8928 L 77.98538 649.8782 L 77.98538 649.8782 L 51.990253 649.8782 L 51.990253 623.88306 L 51.990253 571.8928 L 25.995127 519.9025 L 0.0 493.9074 L 0.0 415.92203 Q 0.0 363.9318 0.0 181.9659 z" svg:height="8.31844mm" draw:style-name="style-1059" svg:viewBox="0.0 0.0 883.83435 831.84406" svg:width="8.838344mm" svg:x="253.19254mm" svg:y="25.475225mm"/>
          <draw:path svg:d="M 25.995127 25.995127 L 25.995127 0.0 L 25.995127 0.0 L 25.995127 0.0 L 103.98051 25.995127 Q 155.97076 25.995127 155.97076 77.98538 Q 181.9659 103.98051 181.9659 103.98051 L 181.9659 103.98051 L 181.9659 129.97563 Q 181.9659 181.9659 181.9659 181.9659 L 181.9659 181.9659 L 181.9659 181.9659 Q 181.9659 207.96101 155.97076 337.93665 L 155.97076 467.9123 L 129.97563 467.9123 L 77.98538 493.9074 L 77.98538 493.9074 L 51.990253 493.9074 L 51.990253 467.9123 L 25.995127 467.9123 L 25.995127 467.9123 L 25.995127 467.9123 L 25.995127 337.93665 L 25.995127 233.95615 L 0.0 181.9659 Q 0.0 129.97563 25.995127 129.97563 Q 51.990253 129.97563 25.995127 103.98051 L 25.995127 77.98538 L 25.995127 77.98538 Q 25.995127 51.990253 25.995127 25.995127 z" svg:height="4.939074mm" draw:style-name="style-1060" svg:viewBox="0.0 0.0 181.9659 493.9074" svg:width="1.8196589mm" svg:x="27.294884mm" svg:y="29.374493mm"/>
          <draw:path svg:d="M 0.0 51.990253 L 0.0 0.0 L 103.98051 0.0 Q 207.96101 25.995127 207.96101 25.995127 L 207.96101 25.995127 L 207.96101 25.995127 Q 181.9659 51.990253 181.9659 77.98538 L 181.9659 103.98051 L 181.9659 103.98051 Q 155.97076 129.97563 155.97076 129.97563 L 155.97076 129.97563 L 129.97563 233.95615 Q 129.97563 337.93665 77.98538 337.93665 Q 25.995127 337.93665 25.995127 311.94153 L 25.995127 311.94153 L 25.995127 207.96101 Q 25.995127 103.98051 0.0 51.990253 z" svg:height="3.3793666mm" draw:style-name="style-1061" svg:viewBox="0.0 0.0 207.96101 337.93665" svg:width="2.07961mm" svg:x="27.294884mm" svg:y="22.61576mm"/>
          <draw:path svg:d="M 389.9269 0.0 L 389.9269 0.0 L 415.92203 0.0 Q 441.91718 0.0 441.91718 51.990253 L 441.91718 77.98538 L 441.91718 103.98051 L 441.91718 129.97563 L 467.9123 129.97563 L 467.9123 155.97076 L 467.9123 155.97076 L 441.91718 155.97076 L 441.91718 155.97076 L 441.91718 155.97076 L 441.91718 181.9659 L 441.91718 181.9659 L 467.9123 181.9659 L 467.9123 207.96101 L 493.9074 207.96101 L 545.89764 207.96101 L 545.89764 259.95126 Q 571.8928 285.9464 519.9025 311.94153 Q 467.9123 311.94153 519.9025 363.9318 Q 571.8928 363.9318 701.8684 363.9318 Q 831.84406 363.9318 857.8392 285.9464 Q 909.82947 233.95615 909.82947 233.95615 L 909.82947 233.95615 L 883.83435 311.94153 Q 857.8392 363.9318 857.8392 389.9269 Q 831.84406 415.92203 909.82947 363.9318 Q 1013.80994 337.93665 1013.80994 363.9318 Q 1013.80994 415.92203 1065.8002 415.92203 Q 1143.7856 389.9269 1169.7808 337.93665 Q 1195.7759 311.94153 1195.7759 285.9464 L 1195.7759 285.9464 L 1221.771 311.94153 Q 1221.771 363.9318 1247.7661 363.9318 L 1247.7661 363.9318 L 1247.7661 363.9318 Q 1221.771 389.9269 1221.771 415.92203 L 1221.771 467.9123 L 1247.7661 467.9123 L 1247.7661 467.9123 L 1247.7661 493.9074 L 1221.771 493.9074 L 1221.771 519.9025 L 1221.771 545.89764 L 1221.771 571.8928 L 1221.771 597.88794 L 1221.771 597.88794 L 1221.771 571.8928 L 1273.7612 571.8928 Q 1299.7563 571.8928 1299.7563 571.8928 L 1299.7563 571.8928 L 1299.7563 571.8928 L 1299.7563 571.8928 L 1221.771 675.8733 Q 1143.7856 727.8636 1117.7904 753.8587 L 1091.7953 753.8587 L 1091.7953 727.8636 Q 1065.8002 701.8684 1065.8002 701.8684 Q 1013.80994 701.8684 857.8392 727.8636 L 701.8684 779.8538 L 675.8733 779.8538 L 649.8782 779.8538 L 649.8782 753.8587 L 649.8782 727.8636 L 675.8733 727.8636 Q 701.8684 727.8636 701.8684 623.88306 L 701.8684 545.89764 L 701.8684 545.89764 L 701.8684 519.9025 L 623.88306 519.9025 L 545.89764 519.9025 L 519.9025 545.89764 L 493.9074 545.89764 L 519.9025 623.88306 Q 545.89764 701.8684 519.9025 701.8684 L 519.9025 727.8636 L 493.9074 727.8636 Q 441.91718 727.8636 441.91718 753.8587 L 415.92203 753.8587 L 415.92203 727.8636 Q 389.9269 727.8636 389.9269 727.8636 L 389.9269 753.8587 L 363.9318 727.8636 Q 337.93665 727.8636 337.93665 779.8538 L 337.93665 805.84894 L 311.94153 805.84894 L 311.94153 779.8538 L 311.94153 779.8538 L 285.9464 779.8538 L 285.9464 779.8538 L 285.9464 779.8538 L 285.9464 753.8587 L 285.9464 753.8587 L 259.95126 727.8636 Q 233.95615 701.8684 181.9659 623.88306 L 103.98051 571.8928 L 103.98051 571.8928 L 103.98051 545.89764 L 103.98051 519.9025 L 77.98538 519.9025 L 77.98538 519.9025 L 77.98538 519.9025 L 77.98538 519.9025 L 51.990253 519.9025 L 51.990253 519.9025 L 25.995127 493.9074 L 25.995127 493.9074 L 25.995127 493.9074 L 25.995127 493.9074 L -4.5474735E-13 493.9074 L -4.5474735E-13 467.9123 L -4.5474735E-13 441.91718 L 25.995127 441.91718 Q 51.990253 415.92203 129.97563 415.92203 Q 181.9659 415.92203 181.9659 363.9318 Q 181.9659 285.9464 285.9464 155.97076 L 363.9318 25.995127 L 389.9269 25.995127 Q 389.9269 0.0 389.9269 0.0 z" svg:height="8.05849mm" draw:style-name="style-1062" svg:viewBox="0.0 0.0 1299.7563 805.84894" svg:width="12.997563mm" svg:x="40.81235mm" svg:y="150.25183mm"/>
          <draw:path svg:d="M 311.94153 25.995127 L 363.9318 25.995127 L 363.9318 51.990253 L 363.9318 51.990253 L 363.9318 155.97076 Q 363.9318 233.95615 337.93665 233.95615 L 337.93665 233.95615 L 337.93665 207.96101 Q 311.94153 207.96101 311.94153 207.96101 L 311.94153 207.96101 L 311.94153 207.96101 Q 311.94153 207.96101 259.95126 207.96101 Q 233.95615 207.96101 207.96101 207.96101 Q 207.96101 181.9659 103.98051 259.95126 L 25.995127 363.9318 L 25.995127 363.9318 L 3.6379788E-12 363.9318 L 3.6379788E-12 311.94153 L 3.6379788E-12 285.9464 L 25.995127 285.9464 L 51.990253 259.95126 L 51.990253 259.95126 L 51.990253 259.95126 L 77.98538 259.95126 L 77.98538 259.95126 L 77.98538 233.95615 L 103.98051 233.95615 L 103.98051 233.95615 L 103.98051 207.96101 L 103.98051 207.96101 L 103.98051 207.96101 L 129.97563 207.96101 L 129.97563 207.96101 L 129.97563 181.9659 L 155.97076 181.9659 L 155.97076 155.97076 Q 155.97076 129.97563 181.9659 51.990253 L 207.96101 0.0 L 233.95615 0.0 Q 259.95126 -25.995127 259.95126 0.0 Q 259.95126 25.995127 311.94153 25.995127 z" svg:height="3.6393178mm" draw:style-name="style-1063" svg:viewBox="0.0 0.0 363.9318 363.9318" svg:width="3.6393178mm" svg:x="277.62796mm" svg:y="172.08774mm"/>
          <draw:path svg:d="M 363.9318 1.8189894E-12 L 415.92203 1.8189894E-12 L 623.88306 51.990253 Q 831.84406 103.98051 857.8392 103.98051 L 883.83435 103.98051 L 883.83435 181.9659 Q 909.82947 259.95126 883.83435 259.95126 L 883.83435 259.95126 L 831.84406 259.95126 Q 805.84894 259.95126 623.88306 285.9464 Q 415.92203 311.94153 285.9464 311.94153 L 155.97076 337.93665 L 155.97076 311.94153 Q 155.97076 311.94153 103.98051 311.94153 Q 51.990253 311.94153 51.990253 285.9464 Q 51.990253 259.95126 25.995127 259.95126 L 0.0 259.95126 L 0.0 233.95615 L 0.0 233.95615 L 25.995127 233.95615 L 25.995127 207.96101 L 51.990253 207.96101 L 77.98538 207.96101 L 77.98538 181.9659 L 103.98051 181.9659 L 103.98051 181.9659 L 103.98051 155.97076 L 155.97076 155.97076 Q 181.9659 155.97076 259.95126 103.98051 Q 337.93665 77.98538 337.93665 51.990253 Q 337.93665 25.995127 363.9318 1.8189894E-12 z" svg:height="3.3793666mm" draw:style-name="style-1064" svg:viewBox="0.0 0.0 883.83435 337.93665" svg:width="8.838344mm" svg:x="23.915518mm" svg:y="136.21446mm"/>
          <draw:path svg:d="M 103.98051 25.995127 L 103.98051 0.0 L 363.9318 77.98538 Q 597.88794 129.97563 623.88306 181.9659 Q 623.88306 207.96101 649.8782 207.96101 L 649.8782 207.96101 L 675.8733 233.95615 Q 675.8733 285.9464 623.88306 337.93665 Q 519.9025 363.9318 519.9025 363.9318 L 519.9025 389.9269 L 467.9123 389.9269 L 441.91718 389.9269 L 441.91718 415.92203 L 467.9123 441.91718 L 467.9123 441.91718 L 467.9123 441.91718 L 467.9123 467.9123 L 467.9123 467.9123 L 493.9074 467.9123 L 493.9074 493.9074 L 493.9074 493.9074 L 519.9025 493.9074 L 519.9025 493.9074 L 519.9025 493.9074 L 519.9025 519.9025 L 519.9025 519.9025 L 545.89764 571.8928 L 545.89764 623.88306 L 519.9025 623.88306 Q 519.9025 597.88794 493.9074 597.88794 L 467.9123 597.88794 L 467.9123 623.88306 L 467.9123 623.88306 L 441.91718 623.88306 L 441.91718 649.8782 L 389.9269 649.8782 L 337.93665 649.8782 L 337.93665 597.88794 Q 311.94153 571.8928 311.94153 597.88794 Q 311.94153 623.88306 285.9464 597.88794 L 259.95126 571.8928 L 259.95126 571.8928 Q 259.95126 545.89764 285.9464 545.89764 L 311.94153 545.89764 L 311.94153 519.9025 Q 311.94153 493.9074 181.9659 493.9074 Q 77.98538 467.9123 51.990253 337.93665 L 25.995127 233.95615 L 25.995127 233.95615 L 0.0 207.96101 L 0.0 207.96101 L 0.0 207.96101 L 0.0 207.96101 L 0.0 181.9659 L 25.995127 181.9659 L 51.990253 181.9659 L 51.990253 181.9659 L 77.98538 181.9659 L 77.98538 181.9659 L 103.98051 181.9659 L 103.98051 181.9659 L 103.98051 181.9659 L 103.98051 155.97076 L 103.98051 155.97076 L 129.97563 155.97076 L 129.97563 129.97563 L 129.97563 129.97563 L 103.98051 129.97563 L 103.98051 77.98538 L 103.98051 51.990253 L 103.98051 25.995127 L 103.98051 25.995127 L 103.98051 25.995127 z" svg:height="6.4987817mm" draw:style-name="style-1065" svg:viewBox="0.0 0.0 675.8733 649.8782" svg:width="6.7587333mm" svg:x="40.5524mm" svg:y="107.879776mm"/>
          <draw:path svg:d="M 519.9025 0.0 L 519.9025 0.0 L 727.8636 25.995127 Q 909.82947 25.995127 987.8148 51.990253 Q 1091.7953 77.98538 1091.7953 77.98538 L 1091.7953 103.98051 L 1091.7953 129.97563 Q 1091.7953 181.9659 1091.7953 181.9659 L 1091.7953 181.9659 L 1091.7953 181.9659 Q 1091.7953 181.9659 1091.7953 207.96101 L 1117.7904 207.96101 L 1117.7904 233.95615 Q 1117.7904 259.95126 753.8587 259.95126 L 389.9269 259.95126 L 337.93665 259.95126 Q 285.9464 259.95126 259.95126 337.93665 Q 259.95126 415.92203 181.9659 415.92203 L 103.98051 415.92203 L 103.98051 389.9269 L 103.98051 363.9318 L 77.98538 363.9318 L 51.990253 363.9318 L 51.990253 337.93665 L 51.990253 285.9464 L 25.995127 285.9464 L 0.0 285.9464 L 0.0 259.95126 L 0.0 233.95615 L 25.995127 233.95615 L 51.990253 233.95615 L 51.990253 207.96101 L 51.990253 207.96101 L 77.98538 129.97563 L 77.98538 25.995127 L 311.94153 25.995127 L 519.9025 25.995127 L 519.9025 0.0 z" svg:height="4.15922mm" draw:style-name="style-1066" svg:viewBox="0.0 0.0 1117.7904 415.92203" svg:width="11.177905mm" svg:x="30.154346mm" svg:y="169.74818mm"/>
          <draw:path svg:d="M 1299.7563 -1.8189894E-12 L 1325.7515 -1.8189894E-12 L 1299.7563 25.995127 Q 1299.7563 77.98538 1299.7563 77.98538 L 1299.7563 77.98538 L 1325.7515 103.98051 L 1325.7515 129.97563 L 1299.7563 129.97563 L 1273.7612 129.97563 L 1273.7612 155.97076 L 1247.7661 155.97076 L 1247.7661 155.97076 L 1247.7661 181.9659 L 1299.7563 181.9659 L 1325.7515 181.9659 L 1325.7515 207.96101 L 1299.7563 207.96101 L 1299.7563 207.96101 L 1299.7563 233.95615 L 1299.7563 233.95615 L 1299.7563 233.95615 L 1299.7563 233.95615 L 1299.7563 233.95615 L 1273.7612 259.95126 L 1273.7612 285.9464 L 1299.7563 285.9464 L 1325.7515 285.9464 L 1351.7466 311.94153 L 1403.7368 337.93665 L 1533.7125 337.93665 L 1663.6881 337.93665 L 1663.6881 389.9269 Q 1663.6881 441.91718 1637.693 441.91718 Q 1611.6979 467.9123 1611.6979 467.9123 L 1611.6979 467.9123 L 1559.7076 467.9123 Q 1533.7125 441.91718 1325.7515 441.91718 Q 1117.7904 441.91718 1039.805 493.9074 Q 961.8197 545.89764 961.8197 545.89764 L 935.8246 571.8928 L 961.8197 597.88794 L 961.8197 597.88794 L 883.83435 597.88794 Q 831.84406 597.88794 623.88306 597.88794 L 389.9269 597.88794 L 363.9318 597.88794 Q 363.9318 597.88794 363.9318 571.8928 L 363.9318 571.8928 L 363.9318 571.8928 Q 363.9318 571.8928 389.9269 545.89764 L 389.9269 545.89764 L 389.9269 545.89764 Q 415.92203 545.89764 389.9269 545.89764 L 389.9269 519.9025 L 389.9269 493.9074 Q 363.9318 493.9074 363.9318 493.9074 L 363.9318 493.9074 L 311.94153 493.9074 Q 285.9464 493.9074 155.97076 441.91718 L 0.0 389.9269 L 0.0 337.93665 L 0.0 311.94153 L 0.0 285.9464 L 0.0 233.95615 L 51.990253 233.95615 L 103.98051 233.95615 L 103.98051 207.96101 L 103.98051 207.96101 L 129.97563 181.9659 L 129.97563 181.9659 L 155.97076 181.9659 Q 207.96101 155.97076 207.96101 129.97563 Q 207.96101 103.98051 467.9123 129.97563 Q 727.8636 181.9659 857.8392 129.97563 Q 987.8148 129.97563 987.8148 103.98051 L 1013.80994 103.98051 L 1039.805 103.98051 L 1039.805 103.98051 L 1039.805 103.98051 L 1039.805 103.98051 L 1065.8002 103.98051 L 1065.8002 77.98538 L 1091.7953 77.98538 L 1117.7904 77.98538 L 1143.7856 51.990253 L 1195.7759 25.995127 L 1247.7661 25.995127 Q 1273.7612 25.995127 1299.7563 -1.8189894E-12 z" svg:height="5.9788795mm" draw:style-name="style-1067" svg:viewBox="0.0 0.0 1663.6881 597.88794" svg:width="16.63688mm" svg:x="202.2421mm" svg:y="114.63851mm"/>
          <draw:path svg:d="M 519.9025 0.0 L 519.9025 0.0 L 545.89764 0.0 L 571.8928 0.0 L 597.88794 51.990253 Q 597.88794 103.98051 675.8733 103.98051 Q 753.8587 103.98051 753.8587 129.97563 Q 727.8636 155.97076 727.8636 181.9659 L 727.8636 181.9659 L 701.8684 181.9659 Q 649.8782 181.9659 623.88306 467.9123 Q 597.88794 779.8538 597.88794 883.83435 L 597.88794 987.8148 L 597.88794 1013.80994 L 597.88794 1039.805 L 623.88306 1039.805 L 623.88306 1039.805 L 623.88306 1065.8002 L 649.8782 1065.8002 L 649.8782 1065.8002 L 649.8782 1091.7953 L 649.8782 1091.7953 L 649.8782 1091.7953 L 675.8733 1091.7953 L 675.8733 1091.7953 L 675.8733 1117.7904 L 701.8684 1117.7904 L 701.8684 1169.7808 L 701.8684 1221.771 L 727.8636 1221.771 L 727.8636 1221.771 L 701.8684 1247.7661 Q 701.8684 1299.7563 727.8636 1299.7563 L 753.8587 1299.7563 L 753.8587 1299.7563 L 753.8587 1325.7515 L 727.8636 1325.7515 L 727.8636 1351.7466 L 753.8587 1351.7466 L 779.8538 1351.7466 L 779.8538 1377.7417 L 805.84894 1403.7368 L 805.84894 1403.7368 L 805.84894 1403.7368 L 831.84406 1429.7319 L 857.8392 1429.7319 L 857.8392 1455.7272 L 857.8392 1481.7223 L 831.84406 1481.7223 L 831.84406 1507.7174 L 831.84406 1507.7174 L 805.84894 1507.7174 L 805.84894 1507.7174 L 805.84894 1507.7174 L 779.8538 1533.7125 L 753.8587 1533.7125 L 753.8587 1507.7174 L 753.8587 1481.7223 L 701.8684 1481.7223 Q 649.8782 1455.7272 623.88306 1429.7319 Q 597.88794 1403.7368 597.88794 1429.7319 Q 571.8928 1455.7272 545.89764 1403.7368 Q 545.89764 1351.7466 519.9025 1351.7466 Q 493.9074 1377.7417 441.91718 1403.7368 L 389.9269 1403.7368 L 389.9269 1403.7368 Q 389.9269 1403.7368 389.9269 1377.7417 Q 389.9269 1351.7466 337.93665 1247.7661 L 337.93665 1117.7904 L 311.94153 1117.7904 L 311.94153 1091.7953 L 285.9464 1091.7953 Q 259.95126 1091.7953 233.95615 1091.7953 Q 233.95615 1091.7953 181.9659 1013.80994 Q 129.97563 935.8246 103.98051 935.8246 L 77.98538 961.8197 L 77.98538 935.8246 Q 77.98538 883.83435 77.98538 857.8392 Q 103.98051 831.84406 129.97563 753.8587 Q 155.97076 675.8733 129.97563 675.8733 Q 103.98051 675.8733 77.98538 623.88306 L 25.995127 571.8928 L 25.995127 519.9025 L 25.995127 493.9074 L 0.0 467.9123 L 0.0 441.91718 L 25.995127 441.91718 L 51.990253 441.91718 L 77.98538 467.9123 Q 77.98538 519.9025 155.97076 467.9123 Q 233.95615 441.91718 259.95126 415.92203 L 259.95126 363.9318 L 285.9464 363.9318 Q 311.94153 363.9318 337.93665 259.95126 Q 389.9269 181.9659 441.91718 155.97076 Q 519.9025 155.97076 493.9074 129.97563 Q 493.9074 103.98051 467.9123 103.98051 Q 441.91718 103.98051 441.91718 77.98538 L 441.91718 77.98538 L 441.91718 77.98538 Q 441.91718 51.990253 441.91718 51.990253 L 467.9123 51.990253 L 467.9123 51.990253 Q 493.9074 51.990253 493.9074 51.990253 L 493.9074 25.995127 L 493.9074 25.995127 Q 493.9074 25.995127 519.9025 0.0 z" svg:height="15.337125mm" draw:style-name="style-1068" svg:viewBox="0.0 0.0 857.8392 1533.7125" svg:width="8.578392mm" svg:x="55.889523mm" svg:y="34.83347mm"/>
          <draw:path svg:d="M 259.95126 25.995127 L 285.9464 25.995127 L 285.9464 0.0 L 311.94153 0.0 L 311.94153 0.0 L 311.94153 25.995127 L 311.94153 25.995127 L 311.94153 25.995127 L 363.9318 25.995127 Q 415.92203 25.995127 415.92203 25.995127 L 415.92203 25.995127 L 467.9123 51.990253 Q 493.9074 77.98538 545.89764 77.98538 L 597.88794 77.98538 L 701.8684 129.97563 Q 805.84894 181.9659 831.84406 155.97076 L 831.84406 155.97076 L 831.84406 155.97076 Q 857.8392 181.9659 935.8246 181.9659 L 1013.80994 181.9659 L 1013.80994 181.9659 L 1013.80994 181.9659 L 1039.805 207.96101 L 1091.7953 233.95615 L 1091.7953 233.95615 L 1091.7953 233.95615 L 1091.7953 233.95615 L 1091.7953 233.95615 L 1091.7953 259.95126 L 1091.7953 259.95126 L 1117.7904 259.95126 L 1117.7904 285.9464 L 1117.7904 285.9464 L 1143.7856 285.9464 L 1143.7856 285.9464 L 1143.7856 311.94153 L 1143.7856 337.93665 L 1143.7856 363.9318 L 1143.7856 363.9318 L 1143.7856 389.9269 L 1091.7953 389.9269 L 1065.8002 389.9269 L 1039.805 389.9269 L 1013.80994 389.9269 L 1013.80994 389.9269 L 1039.805 389.9269 L 1039.805 389.9269 L 1039.805 415.92203 L 1013.80994 415.92203 Q 987.8148 415.92203 987.8148 389.9269 Q 987.8148 363.9318 909.82947 389.9269 Q 831.84406 441.91718 831.84406 493.9074 Q 831.84406 519.9025 805.84894 519.9025 L 779.8538 519.9025 L 779.8538 493.9074 Q 779.8538 467.9123 779.8538 441.91718 Q 779.8538 441.91718 753.8587 441.91718 Q 727.8636 441.91718 701.8684 467.9123 Q 675.8733 519.9025 623.88306 571.8928 Q 545.89764 597.88794 467.9123 597.88794 Q 389.9269 545.89764 311.94153 545.89764 L 233.95615 493.9074 L 233.95615 519.9025 L 207.96101 519.9025 L 207.96101 519.9025 L 207.96101 545.89764 L 207.96101 545.89764 Q 207.96101 545.89764 181.9659 545.89764 L 155.97076 571.8928 L 155.97076 545.89764 Q 155.97076 519.9025 77.98538 493.9074 L 0.0 467.9123 L 0.0 441.91718 L 0.0 415.92203 L 25.995127 415.92203 L 51.990253 389.9269 L 51.990253 389.9269 L 51.990253 389.9269 L 25.995127 389.9269 L 25.995127 389.9269 L 25.995127 363.9318 L 0.0 337.93665 L 0.0 337.93665 L 0.0 337.93665 L 0.0 285.9464 Q 25.995127 233.95615 77.98538 129.97563 Q 155.97076 25.995127 155.97076 25.995127 L 155.97076 25.995127 L 181.9659 25.995127 Q 207.96101 51.990253 207.96101 51.990253 L 207.96101 25.995127 L 259.95126 25.995127 z" svg:height="5.9788795mm" draw:style-name="style-1069" svg:viewBox="0.0 0.0 1143.7856 597.88794" svg:width="11.437856mm" svg:x="215.75955mm" svg:y="100.08124mm"/>
          <draw:path svg:d="M 207.96101 155.97076 L 311.94153 1.8189894E-12 L 311.94153 51.990253 Q 285.9464 103.98051 285.9464 103.98051 L 259.95126 103.98051 L 259.95126 103.98051 L 259.95126 103.98051 L 259.95126 129.97563 L 259.95126 129.97563 L 285.9464 129.97563 L 285.9464 155.97076 L 467.9123 155.97076 Q 649.8782 155.97076 701.8684 181.9659 L 753.8587 181.9659 L 805.84894 207.96101 Q 857.8392 259.95126 883.83435 259.95126 L 883.83435 259.95126 L 883.83435 311.94153 L 883.83435 337.93665 L 857.8392 337.93665 L 857.8392 363.9318 L 857.8392 363.9318 L 883.83435 363.9318 L 883.83435 363.9318 L 883.83435 389.9269 L 857.8392 389.9269 Q 831.84406 363.9318 805.84894 363.9318 Q 779.8538 363.9318 649.8782 389.9269 L 519.9025 441.91718 L 519.9025 441.91718 Q 519.9025 441.91718 493.9074 415.92203 Q 467.9123 389.9269 415.92203 415.92203 Q 363.9318 415.92203 311.94153 389.9269 Q 259.95126 363.9318 233.95615 389.9269 Q 207.96101 415.92203 207.96101 467.9123 Q 207.96101 519.9025 155.97076 519.9025 Q 129.97563 519.9025 103.98051 623.88306 L 103.98051 701.8684 L 77.98538 701.8684 L 77.98538 727.8636 L 77.98538 727.8636 L 51.990253 727.8636 L 51.990253 727.8636 L 51.990253 727.8636 L 25.995127 753.8587 L -1.8189894E-12 753.8587 L -1.8189894E-12 727.8636 L -1.8189894E-12 675.8733 L -1.8189894E-12 623.88306 L -1.8189894E-12 545.89764 L 25.995127 519.9025 Q 51.990253 467.9123 51.990253 415.92203 Q 103.98051 337.93665 207.96101 155.97076 z" svg:height="7.5385866mm" draw:style-name="style-1070" svg:viewBox="0.0 0.0 883.83435 753.8587" svg:width="8.838344mm" svg:x="133.61496mm" svg:y="153.37125mm"/>
          <draw:path svg:d="M 285.9464 1.8189894E-12 L 337.93665 1.8189894E-12 L 337.93665 1.8189894E-12 L 337.93665 1.8189894E-12 L 363.9318 25.995127 L 389.9269 51.990253 L 415.92203 51.990253 L 441.91718 51.990253 L 441.91718 77.98538 L 441.91718 103.98051 L 415.92203 103.98051 L 415.92203 103.98051 L 415.92203 129.97563 L 389.9269 129.97563 L 389.9269 181.9659 L 389.9269 233.95615 L 441.91718 233.95615 Q 467.9123 233.95615 467.9123 181.9659 L 467.9123 129.97563 L 493.9074 129.97563 L 519.9025 155.97076 L 519.9025 155.97076 L 545.89764 155.97076 L 545.89764 181.9659 L 545.89764 207.96101 L 519.9025 233.95615 L 493.9074 259.95126 L 493.9074 259.95126 L 493.9074 259.95126 L 493.9074 285.9464 Q 493.9074 285.9464 415.92203 311.94153 Q 363.9318 311.94153 363.9318 337.93665 Q 337.93665 363.9318 311.94153 363.9318 L 285.9464 389.9269 L 285.9464 363.9318 Q 285.9464 311.94153 181.9659 285.9464 Q 103.98051 259.95126 77.98538 285.9464 L 77.98538 285.9464 L 51.990253 285.9464 L 51.990253 311.94153 L 51.990253 311.94153 L 25.995127 311.94153 L 25.995127 311.94153 L 25.995127 311.94153 L 25.995127 337.93665 L 25.995127 337.93665 L 0.0 311.94153 L 0.0 259.95126 L 0.0 259.95126 L 25.995127 259.95126 L 25.995127 259.95126 L 25.995127 259.95126 L 25.995127 233.95615 L 25.995127 233.95615 L 51.990253 233.95615 L 51.990253 207.96101 L 51.990253 207.96101 L 77.98538 207.96101 L 77.98538 155.97076 Q 77.98538 103.98051 129.97563 103.98051 Q 155.97076 103.98051 181.9659 77.98538 L 181.9659 25.995127 L 181.9659 25.995127 Q 207.96101 1.8189894E-12 285.9464 1.8189894E-12 z" svg:height="3.899269mm" draw:style-name="style-1071" svg:viewBox="0.0 0.0 545.89764 389.9269" svg:width="5.4589767mm" svg:x="233.17628mm" svg:y="157.01057mm"/>
          <draw:path svg:d="M 181.9659 0.0 L 207.96101 0.0 L 233.95615 51.990253 Q 233.95615 77.98538 259.95126 311.94153 Q 285.9464 571.8928 285.9464 571.8928 L 285.9464 597.88794 L 285.9464 623.88306 Q 285.9464 623.88306 233.95615 623.88306 Q 181.9659 649.8782 181.9659 675.8733 Q 181.9659 701.8684 155.97076 727.8636 L 129.97563 779.8538 L 103.98051 779.8538 L 77.98538 779.8538 L 77.98538 753.8587 L 77.98538 753.8587 L 51.990253 779.8538 Q 25.995127 805.84894 25.995127 831.84406 L 0.0 831.84406 L 0.0 753.8587 Q 25.995127 675.8733 25.995127 649.8782 L 25.995127 623.88306 L 0.0 623.88306 L 0.0 623.88306 L 0.0 597.88794 Q 25.995127 597.88794 51.990253 493.9074 Q 77.98538 389.9269 103.98051 363.9318 Q 129.97563 363.9318 103.98051 337.93665 Q 77.98538 337.93665 77.98538 311.94153 L 77.98538 285.9464 L 103.98051 311.94153 Q 129.97563 311.94153 155.97076 155.97076 Q 155.97076 0.0 181.9659 0.0 z" svg:height="8.31844mm" draw:style-name="style-1072" svg:viewBox="0.0 0.0 285.9464 831.84406" svg:width="2.859464mm" svg:x="96.96182mm" svg:y="29.634445mm"/>
          <draw:path svg:d="M 51.990253 0.0 L 103.98051 25.995127 L 103.98051 25.995127 Q 103.98051 51.990253 129.97563 51.990253 L 129.97563 51.990253 L 129.97563 77.98538 Q 129.97563 103.98051 51.990253 103.98051 Q -3.6379788E-12 129.97563 -3.6379788E-12 51.990253 Q 25.995127 0.0 51.990253 0.0 z" svg:height="1.039805mm" draw:style-name="style-1073" svg:viewBox="0.0 0.0 129.97563 103.98051" svg:width="1.2997564mm" svg:x="176.50691mm" svg:y="162.72949mm"/>
          <draw:path svg:d="M 51.990253 25.995127 L 51.990253 0.0 L 77.98538 25.995127 Q 77.98538 51.990253 103.98051 155.97076 L 103.98051 259.95126 L 77.98538 259.95126 L 77.98538 259.95126 L 77.98538 285.9464 L 77.98538 285.9464 L 51.990253 285.9464 L 51.990253 311.94153 L 77.98538 311.94153 L 103.98051 311.94153 L 103.98051 311.94153 L 103.98051 337.93665 L 51.990253 337.93665 Q 0.0 311.94153 0.0 311.94153 L 0.0 311.94153 L 0.0 181.9659 Q 25.995127 51.990253 25.995127 51.990253 L 25.995127 25.995127 L 25.995127 25.995127 Q 25.995127 25.995127 51.990253 25.995127 z" svg:height="3.3793666mm" draw:style-name="style-1074" svg:viewBox="0.0 0.0 103.98051 337.93665" svg:width="1.039805mm" svg:x="147.91228mm" svg:y="84.74412mm"/>
          <draw:path svg:d="M 441.91718 77.98538 L 389.9269 0.0 L 415.92203 0.0 L 441.91718 0.0 L 519.9025 25.995127 Q 597.88794 51.990253 675.8733 103.98051 Q 779.8538 155.97076 831.84406 129.97563 Q 857.8392 129.97563 857.8392 77.98538 Q 857.8392 25.995127 857.8392 25.995127 Q 857.8392 0.0 857.8392 0.0 L 883.83435 0.0 L 883.83435 0.0 L 883.83435 0.0 L 883.83435 25.995127 L 909.82947 25.995127 L 909.82947 51.990253 L 909.82947 103.98051 L 935.8246 103.98051 L 935.8246 103.98051 L 1013.80994 129.97563 L 1091.7953 129.97563 L 1143.7856 155.97076 Q 1195.7759 155.97076 1195.7759 207.96101 L 1195.7759 233.95615 L 1195.7759 259.95126 L 1169.7808 311.94153 L 1169.7808 389.9269 L 1169.7808 467.9123 L 1143.7856 493.9074 L 1143.7856 519.9025 L 1117.7904 519.9025 L 1091.7953 519.9025 L 1065.8002 493.9074 L 1039.805 493.9074 L 1039.805 467.9123 Q 1065.8002 415.92203 1065.8002 363.9318 L 1065.8002 337.93665 L 1065.8002 337.93665 L 1065.8002 363.9318 L 1013.80994 363.9318 L 935.8246 363.9318 L 935.8246 389.9269 L 909.82947 389.9269 L 909.82947 415.92203 L 909.82947 441.91718 L 883.83435 467.9123 L 857.8392 493.9074 L 857.8392 493.9074 L 857.8392 493.9074 L 805.84894 493.9074 Q 779.8538 467.9123 441.91718 389.9269 L 129.97563 311.94153 L 77.98538 285.9464 L 51.990253 259.95126 L 51.990253 259.95126 L 25.995127 259.95126 L 25.995127 259.95126 L 25.995127 259.95126 L 25.995127 233.95615 L 25.995127 233.95615 L 1.8189894E-12 233.95615 L 1.8189894E-12 207.96101 L 1.8189894E-12 207.96101 L 1.8189894E-12 207.96101 L 77.98538 207.96101 L 181.9659 207.96101 L 181.9659 181.9659 L 181.9659 181.9659 L 207.96101 181.9659 Q 207.96101 155.97076 181.9659 155.97076 L 181.9659 155.97076 L 233.95615 129.97563 Q 259.95126 103.98051 285.9464 103.98051 L 311.94153 103.98051 L 337.93665 103.98051 L 337.93665 103.98051 L 337.93665 103.98051 Q 337.93665 103.98051 337.93665 129.97563 Q 337.93665 129.97563 389.9269 155.97076 Q 467.9123 155.97076 441.91718 77.98538 z" svg:height="5.1990256mm" draw:style-name="style-1075" svg:viewBox="0.0 0.0 1195.7759 519.9025" svg:width="11.957759mm" svg:x="108.919586mm" svg:y="116.45817mm"/>
          <draw:path svg:d="M 1195.7759 1.8189894E-12 L 1247.7661 1.8189894E-12 L 1299.7563 1.8189894E-12 Q 1325.7515 1.8189894E-12 1351.7466 51.990253 Q 1351.7466 103.98051 1507.7174 129.97563 L 1689.6832 129.97563 L 1689.6832 155.97076 L 1689.6832 155.97076 L 1663.6881 155.97076 Q 1663.6881 155.97076 1663.6881 181.9659 L 1663.6881 181.9659 L 1663.6881 181.9659 Q 1663.6881 181.9659 1637.693 207.96101 Q 1611.6979 233.95615 1507.7174 259.95126 Q 1403.7368 311.94153 1299.7563 363.9318 Q 1195.7759 415.92203 1195.7759 441.91718 Q 1195.7759 467.9123 987.8148 597.88794 Q 753.8587 727.8636 415.92203 857.8392 L 103.98051 987.8148 L 77.98538 987.8148 L 51.990253 987.8148 L 25.995127 1013.80994 L 0.0 1013.80994 L 0.0 1013.80994 L 0.0 987.8148 L 0.0 987.8148 L 0.0 987.8148 L 25.995127 935.8246 L 25.995127 909.82947 L 51.990253 909.82947 L 77.98538 883.83435 L 77.98538 883.83435 L 51.990253 883.83435 L 51.990253 883.83435 L 51.990253 883.83435 L 51.990253 857.8392 L 51.990253 857.8392 L 77.98538 857.8392 L 77.98538 831.84406 L 77.98538 831.84406 L 103.98051 831.84406 L 103.98051 831.84406 Q 103.98051 831.84406 51.990253 805.84894 L 0.0 805.84894 L 0.0 779.8538 L 0.0 753.8587 L 103.98051 727.8636 Q 155.97076 701.8684 233.95615 649.8782 Q 285.9464 623.88306 311.94153 597.88794 L 337.93665 571.8928 L 337.93665 571.8928 L 363.9318 571.8928 L 363.9318 571.8928 L 363.9318 571.8928 L 363.9318 545.89764 L 363.9318 545.89764 L 389.9269 519.9025 L 389.9269 493.9074 L 311.94153 493.9074 Q 259.95126 467.9123 259.95126 467.9123 L 259.95126 467.9123 L 259.95126 467.9123 L 259.95126 467.9123 L 285.9464 467.9123 Q 285.9464 467.9123 259.95126 441.91718 L 233.95615 415.92203 L 311.94153 415.92203 Q 415.92203 389.9269 441.91718 311.94153 Q 493.9074 207.96101 597.88794 207.96101 Q 701.8684 207.96101 701.8684 155.97076 Q 701.8684 103.98051 831.84406 103.98051 L 961.8197 103.98051 L 961.8197 129.97563 L 987.8148 129.97563 L 987.8148 129.97563 L 987.8148 103.98051 L 987.8148 103.98051 L 987.8148 103.98051 L 1013.80994 51.990253 L 1013.80994 25.995127 L 1091.7953 51.990253 Q 1169.7808 51.990253 1169.7808 25.995127 Q 1169.7808 1.8189894E-12 1195.7759 1.8189894E-12 z" svg:height="10.1381mm" draw:style-name="style-1076" svg:viewBox="0.0 0.0 1689.6832 1013.80994" svg:width="16.896833mm" svg:x="223.55809mm" svg:y="126.33632mm"/>
          <draw:path svg:d="M 727.8636 3.6379788E-12 L 1169.7808 3.6379788E-12 L 1351.7466 3.6379788E-12 Q 1507.7174 25.995127 1533.7125 51.990253 L 1533.7125 51.990253 L 1299.7563 181.9659 Q 1039.805 311.94153 987.8148 337.93665 L 909.82947 337.93665 L 909.82947 337.93665 Q 883.83435 337.93665 883.83435 363.9318 L 883.83435 363.9318 L 805.84894 363.9318 Q 727.8636 363.9318 519.9025 389.9269 L 337.93665 389.9269 L 285.9464 389.9269 L 233.95615 363.9318 L 155.97076 363.9318 L 103.98051 363.9318 L 51.990253 337.93665 L 0.0 311.94153 L 0.0 311.94153 L 0.0 311.94153 L 0.0 311.94153 L 0.0 311.94153 L 51.990253 285.9464 Q 129.97563 259.95126 129.97563 259.95126 L 103.98051 259.95126 L 103.98051 259.95126 L 103.98051 259.95126 L 103.98051 233.95615 L 103.98051 233.95615 L 77.98538 233.95615 L 77.98538 207.96101 L 155.97076 207.96101 Q 207.96101 207.96101 207.96101 181.9659 Q 207.96101 155.97076 181.9659 155.97076 L 155.97076 155.97076 L 155.97076 155.97076 Q 155.97076 155.97076 207.96101 103.98051 L 259.95126 77.98538 L 259.95126 51.990253 L 259.95126 51.990253 L 233.95615 51.990253 L 233.95615 51.990253 L 259.95126 25.995127 Q 259.95126 3.6379788E-12 727.8636 3.6379788E-12 z" svg:height="3.899269mm" draw:style-name="style-1077" svg:viewBox="0.0 0.0 1533.7125 389.9269" svg:width="15.337125mm" svg:x="29.634445mm" svg:y="186.1251mm"/>
          <draw:path svg:d="M 259.95126 0.0 L 259.95126 0.0 L 207.96101 103.98051 Q 155.97076 181.9659 207.96101 207.96101 Q 259.95126 207.96101 311.94153 233.95615 L 389.9269 233.95615 L 389.9269 259.95126 Q 389.9269 311.94153 415.92203 311.94153 Q 441.91718 311.94153 467.9123 337.93665 L 493.9074 337.93665 L 493.9074 337.93665 Q 493.9074 363.9318 519.9025 363.9318 L 519.9025 363.9318 L 519.9025 441.91718 Q 519.9025 519.9025 545.89764 519.9025 Q 571.8928 519.9025 571.8928 545.89764 L 571.8928 571.8928 L 545.89764 571.8928 Q 519.9025 571.8928 311.94153 389.9269 L 103.98051 207.96101 L 103.98051 207.96101 L 103.98051 207.96101 L 77.98538 207.96101 L 77.98538 207.96101 L 51.990253 181.9659 L 25.995127 155.97076 L 25.995127 155.97076 L 0.0 155.97076 L 0.0 129.97563 L 0.0 103.98051 L 77.98538 103.98051 Q 155.97076 103.98051 155.97076 77.98538 Q 155.97076 51.990253 181.9659 51.990253 L 207.96101 51.990253 L 207.96101 25.995127 L 207.96101 25.995127 L 233.95615 25.995127 Q 233.95615 0.0 259.95126 0.0 z" svg:height="5.718928mm" draw:style-name="style-1078" svg:viewBox="0.0 0.0 571.8928 571.8928" svg:width="5.718928mm" svg:x="35.873276mm" svg:y="135.17467mm"/>
          <draw:path svg:d="M 0.0 311.94153 L 0.0 0.0 L 0.0 0.0 L 25.995127 0.0 L 25.995127 25.995127 L 25.995127 51.990253 L 77.98538 51.990253 L 155.97076 51.990253 L 155.97076 51.990253 L 155.97076 51.990253 L 155.97076 77.98538 L 181.9659 77.98538 L 181.9659 77.98538 L 181.9659 103.98051 L 285.9464 103.98051 L 363.9318 103.98051 L 363.9318 155.97076 L 363.9318 207.96101 L 389.9269 207.96101 L 415.92203 207.96101 L 415.92203 207.96101 Q 415.92203 207.96101 441.91718 233.95615 L 441.91718 233.95615 L 389.9269 311.94153 Q 337.93665 363.9318 337.93665 415.92203 L 337.93665 441.91718 L 337.93665 441.91718 L 337.93665 467.9123 L 337.93665 467.9123 L 337.93665 467.9123 L 311.94153 493.9074 Q 285.9464 519.9025 311.94153 519.9025 Q 337.93665 545.89764 337.93665 571.8928 Q 337.93665 597.88794 337.93665 623.88306 L 337.93665 675.8733 L 233.95615 649.8782 Q 155.97076 623.88306 155.97076 675.8733 L 155.97076 727.8636 L 129.97563 727.8636 L 103.98051 727.8636 L 77.98538 701.8684 L 51.990253 701.8684 L 51.990253 727.8636 L 25.995127 753.8587 L 25.995127 753.8587 L 25.995127 753.8587 L 25.995127 727.8636 L 25.995127 675.8733 L 0.0 623.88306 L 0.0 597.88794 L 0.0 311.94153 z" svg:height="7.5385866mm" draw:style-name="style-1079" svg:viewBox="0.0 0.0 441.91718 753.8587" svg:width="4.419172mm" svg:x="17.416735mm" svg:y="75.90577mm"/>
          <draw:path svg:d="M 701.8684 0.0 L 701.8684 0.0 L 727.8636 25.995127 Q 727.8636 51.990253 727.8636 51.990253 L 727.8636 51.990253 L 675.8733 155.97076 Q 623.88306 259.95126 597.88794 311.94153 Q 571.8928 337.93665 571.8928 415.92203 L 571.8928 519.9025 L 571.8928 519.9025 Q 545.89764 519.9025 519.9025 493.9074 L 519.9025 493.9074 L 519.9025 467.9123 Q 519.9025 415.92203 519.9025 415.92203 L 493.9074 415.92203 L 493.9074 415.92203 L 467.9123 415.92203 L 467.9123 467.9123 Q 467.9123 519.9025 493.9074 519.9025 L 493.9074 519.9025 L 493.9074 571.8928 Q 467.9123 649.8782 467.9123 727.8636 Q 467.9123 805.84894 389.9269 805.84894 L 311.94153 805.84894 L 311.94153 805.84894 Q 285.9464 831.84406 155.97076 883.83435 L 51.990253 935.8246 L 51.990253 935.8246 Q 51.990253 961.8197 25.995127 961.8197 L 25.995127 961.8197 L 0.0 961.8197 L 0.0 961.8197 L 0.0 935.8246 L 0.0 935.8246 L 0.0 935.8246 L 0.0 909.82947 L 285.9464 545.89764 Q 571.8928 181.9659 597.88794 155.97076 L 597.88794 155.97076 L 597.88794 155.97076 Q 623.88306 155.97076 623.88306 155.97076 L 623.88306 129.97563 L 623.88306 103.98051 Q 623.88306 103.98051 649.8782 103.98051 L 649.8782 77.98538 L 649.8782 77.98538 Q 649.8782 51.990253 675.8733 51.990253 L 675.8733 51.990253 L 675.8733 51.990253 Q 675.8733 25.995127 701.8684 0.0 z" svg:height="9.618197mm" draw:style-name="style-1080" svg:viewBox="0.0 0.0 727.8636 961.8197" svg:width="7.2786355mm" svg:x="286.9862mm" svg:y="122.17709mm"/>
          <draw:path svg:d="M 493.9074 3.6379788E-12 L 701.8684 3.6379788E-12 L 935.8246 25.995127 Q 1169.7808 25.995127 1195.7759 51.990253 Q 1221.771 77.98538 1325.7515 103.98051 Q 1455.7272 103.98051 1481.7223 207.96101 Q 1507.7174 285.9464 1559.7076 337.93665 Q 1585.7028 389.9269 1611.6979 389.9269 L 1611.6979 415.92203 L 1611.6979 441.91718 L 1611.6979 441.91718 L 1611.6979 441.91718 Q 1585.7028 441.91718 1585.7028 441.91718 L 1585.7028 467.9123 L 1585.7028 467.9123 Q 1559.7076 441.91718 1455.7272 441.91718 L 1351.7466 441.91718 L 1351.7466 467.9123 L 1377.7417 467.9123 L 1377.7417 467.9123 L 1377.7417 493.9074 L 1351.7466 493.9074 L 1325.7515 493.9074 L 1325.7515 545.89764 Q 1325.7515 571.8928 1299.7563 571.8928 L 1299.7563 571.8928 L 1299.7563 545.89764 Q 1273.7612 493.9074 1273.7612 493.9074 L 1273.7612 493.9074 L 1273.7612 493.9074 Q 1273.7612 467.9123 1247.7661 415.92203 Q 1247.7661 363.9318 961.8197 363.9318 L 701.8684 363.9318 L 597.88794 363.9318 Q 519.9025 337.93665 363.9318 363.9318 L 233.95615 363.9318 L 207.96101 363.9318 L 207.96101 389.9269 L 181.9659 389.9269 L 129.97563 389.9269 L 129.97563 389.9269 L 129.97563 389.9269 L 129.97563 363.9318 L 129.97563 337.93665 L 129.97563 337.93665 L 129.97563 337.93665 L 129.97563 311.94153 Q 129.97563 311.94153 181.9659 259.95126 L 233.95615 207.96101 L 233.95615 207.96101 L 233.95615 181.9659 L 233.95615 181.9659 L 233.95615 181.9659 L 207.96101 181.9659 L 207.96101 181.9659 L 103.98051 155.97076 L 0.0 155.97076 L 0.0 129.97563 L 0.0 103.98051 L 129.97563 77.98538 Q 259.95126 77.98538 259.95126 25.995127 Q 259.95126 3.6379788E-12 493.9074 3.6379788E-12 z" svg:height="5.718928mm" draw:style-name="style-1081" svg:viewBox="0.0 0.0 1611.6979 571.8928" svg:width="16.11698mm" svg:x="114.11861mm" svg:y="165.06906mm"/>
          <draw:path svg:d="M 857.8392 259.95126 L 909.82947 259.95126 L 883.83435 285.9464 Q 831.84406 311.94153 857.8392 311.94153 Q 883.83435 337.93665 883.83435 363.9318 Q 883.83435 389.9269 857.8392 389.9269 L 857.8392 415.92203 L 857.8392 415.92203 L 831.84406 415.92203 L 831.84406 415.92203 L 831.84406 415.92203 L 831.84406 441.91718 L 831.84406 441.91718 L 857.8392 441.91718 L 857.8392 467.9123 L 909.82947 467.9123 L 961.8197 467.9123 L 935.8246 441.91718 Q 935.8246 415.92203 987.8148 415.92203 Q 1013.80994 415.92203 1065.8002 389.9269 Q 1117.7904 363.9318 1143.7856 363.9318 L 1195.7759 363.9318 L 1195.7759 389.9269 Q 1195.7759 415.92203 1195.7759 493.9074 Q 1195.7759 571.8928 1143.7856 623.88306 Q 1117.7904 675.8733 1091.7953 675.8733 Q 1065.8002 675.8733 1065.8002 701.8684 Q 1065.8002 727.8636 1117.7904 727.8636 Q 1169.7808 727.8636 1169.7808 779.8538 Q 1143.7856 831.84406 1195.7759 909.82947 Q 1195.7759 987.8148 1221.771 1039.805 Q 1221.771 1091.7953 1247.7661 1091.7953 Q 1273.7612 1091.7953 1299.7563 1039.805 Q 1299.7563 1013.80994 1351.7466 1195.7759 Q 1351.7466 1403.7368 1299.7563 1507.7174 Q 1247.7661 1585.7028 1247.7661 1611.6979 L 1247.7661 1637.693 L 1221.771 1663.6881 L 1221.771 1689.6832 L 1195.7759 1689.6832 L 1169.7808 1715.6783 L 1169.7808 1715.6783 L 1169.7808 1715.6783 L 1143.7856 1715.6783 L 1143.7856 1715.6783 L 1117.7904 1715.6783 L 1091.7953 1715.6783 L 1091.7953 1663.6881 L 1091.7953 1637.693 L 1091.7953 1611.6979 Q 1091.7953 1585.7028 1091.7953 1611.6979 L 1091.7953 1611.6979 L 1065.8002 1611.6979 L 1065.8002 1611.6979 L 1065.8002 1637.693 L 1039.805 1637.693 L 1039.805 1637.693 L 1039.805 1663.6881 L 1039.805 1663.6881 L 1039.805 1663.6881 L 1013.80994 1663.6881 L 1013.80994 1663.6881 L 1013.80994 1637.693 Q 987.8148 1637.693 987.8148 1611.6979 Q 987.8148 1611.6979 935.8246 1455.7272 Q 935.8246 1273.7612 883.83435 1143.7856 L 831.84406 1039.805 L 831.84406 1039.805 Q 831.84406 1013.80994 805.84894 987.8148 Q 779.8538 935.8246 701.8684 805.84894 L 597.88794 675.8733 L 597.88794 675.8733 L 571.8928 649.8782 L 571.8928 649.8782 L 571.8928 623.88306 L 571.8928 623.88306 L 571.8928 623.88306 L 545.89764 623.88306 L 545.89764 623.88306 L 545.89764 597.88794 Q 519.9025 597.88794 493.9074 545.89764 Q 441.91718 519.9025 311.94153 415.92203 L 155.97076 311.94153 L 155.97076 311.94153 L 155.97076 311.94153 L 129.97563 311.94153 L 129.97563 311.94153 L 103.98051 285.9464 L 51.990253 259.95126 L 25.995127 259.95126 L 0.0 259.95126 L 0.0 233.95615 L 0.0 233.95615 L 51.990253 233.95615 L 129.97563 207.96101 L 181.9659 233.95615 Q 259.95126 233.95615 259.95126 207.96101 Q 259.95126 155.97076 311.94153 181.9659 Q 389.9269 207.96101 415.92203 155.97076 Q 415.92203 103.98051 467.9123 51.990253 Q 519.9025 25.995127 519.9025 51.990253 Q 545.89764 103.98051 545.89764 77.98538 Q 571.8928 77.98538 571.8928 51.990253 L 571.8928 25.995127 L 597.88794 25.995127 L 623.88306 51.990253 L 623.88306 51.990253 L 623.88306 51.990253 L 649.8782 51.990253 L 649.8782 51.990253 L 727.8636 -1.8189894E-12 Q 779.8538 -25.995127 805.84894 103.98051 Q 805.84894 259.95126 857.8392 259.95126 z M 675.8733 103.98051 Q 675.8733 77.98538 701.8684 77.98538 Q 727.8636 77.98538 727.8636 103.98051 Q 727.8636 129.97563 701.8684 129.97563 Q 675.8733 129.97563 675.8733 103.98051 z M 649.8782 181.9659 L 649.8782 155.97076 L 675.8733 155.97076 Q 727.8636 155.97076 727.8636 181.9659 Q 753.8587 207.96101 727.8636 233.95615 Q 701.8684 233.95615 701.8684 207.96101 Q 675.8733 181.9659 675.8733 207.96101 L 675.8733 233.95615 L 649.8782 233.95615 L 649.8782 207.96101 L 649.8782 207.96101 L 623.88306 207.96101 L 623.88306 207.96101 L 623.88306 207.96101 L 623.88306 181.9659 L 623.88306 181.9659 L 649.8782 181.9659 z" svg:height="17.156784mm" draw:style-name="style-1082" svg:viewBox="0.0 0.0 1351.7466 1715.6783" svg:width="13.517467mm" svg:x="173.12755mm" svg:y="146.09262mm"/>
          <draw:path svg:d="M 493.9074 77.98538 L 493.9074 77.98538 L 545.89764 129.97563 Q 571.8928 155.97076 623.88306 155.97076 Q 649.8782 155.97076 675.8733 103.98051 L 701.8684 25.995127 L 701.8684 25.995127 L 701.8684 51.990253 L 701.8684 51.990253 L 701.8684 51.990253 L 701.8684 103.98051 Q 701.8684 181.9659 675.8733 207.96101 L 675.8733 233.95615 L 1065.8002 233.95615 L 1429.7319 233.95615 L 1507.7174 233.95615 L 1585.7028 259.95126 L 1611.6979 259.95126 L 1637.693 259.95126 L 1637.693 285.9464 L 1637.693 311.94153 L 1611.6979 311.94153 L 1611.6979 337.93665 L 1585.7028 337.93665 L 1585.7028 337.93665 L 883.83435 337.93665 Q 181.9659 363.9318 129.97563 363.9318 L 51.990253 363.9318 L 51.990253 363.9318 L 77.98538 337.93665 L 77.98538 337.93665 L 77.98538 311.94153 L 77.98538 311.94153 L 77.98538 311.94153 L 51.990253 311.94153 L 51.990253 311.94153 L 51.990253 285.9464 L 25.995127 285.9464 L 25.995127 259.95126 L 25.995127 233.95615 L 51.990253 207.96101 L 51.990253 155.97076 L 25.995127 155.97076 L 0.0 155.97076 L 0.0 129.97563 Q 25.995127 103.98051 25.995127 103.98051 L 25.995127 103.98051 L 25.995127 77.98538 L 25.995127 77.98538 L 51.990253 77.98538 L 51.990253 51.990253 L 77.98538 51.990253 L 103.98051 51.990253 L 129.97563 25.995127 L 155.97076 0.0 L 155.97076 0.0 L 155.97076 0.0 L 181.9659 0.0 Q 181.9659 -25.995127 259.95126 77.98538 Q 311.94153 207.96101 389.9269 181.9659 Q 441.91718 155.97076 467.9123 103.98051 Q 493.9074 77.98538 493.9074 77.98538 z" svg:height="3.6393178mm" draw:style-name="style-1083" svg:viewBox="0.0 0.0 1637.693 363.9318" svg:width="16.37693mm" svg:x="102.680756mm" svg:y="185.60521mm"/>
          <draw:path svg:d="M 103.98051 25.995127 L 155.97076 0.0 L 207.96101 0.0 L 285.9464 0.0 L 311.94153 77.98538 Q 363.9318 129.97563 337.93665 129.97563 L 337.93665 129.97563 L 259.95126 129.97563 Q 207.96101 129.97563 207.96101 155.97076 L 207.96101 181.9659 L 181.9659 207.96101 Q 181.9659 233.95615 155.97076 259.95126 Q 129.97563 259.95126 103.98051 285.9464 Q 103.98051 337.93665 51.990253 337.93665 L 0.0 337.93665 L 0.0 311.94153 L 0.0 311.94153 L 0.0 233.95615 Q 0.0 129.97563 51.990253 77.98538 Q 51.990253 25.995127 103.98051 25.995127 z" svg:height="3.3793666mm" draw:style-name="style-1084" svg:viewBox="0.0 0.0 337.93665 337.93665" svg:width="3.3793666mm" svg:x="53.54996mm" svg:y="178.06662mm"/>
          <draw:path svg:d="M 259.95126 51.990253 L 259.95126 77.98538 L 259.95126 103.98051 L 259.95126 103.98051 L 129.97563 103.98051 Q 0.0 103.98051 0.0 77.98538 L 0.0 51.990253 L 0.0 25.995127 Q 0.0 0.0 129.97563 0.0 Q 233.95615 25.995127 259.95126 51.990253 z" svg:height="1.039805mm" draw:style-name="style-1085" svg:viewBox="0.0 0.0 259.95126 103.98051" svg:width="2.5995128mm" svg:x="100.08124mm" svg:y="136.73438mm"/>
          <draw:path svg:d="M 1923.6394 155.97076 L 1949.6345 155.97076 L 2027.6199 207.96101 Q 2079.61 285.9464 2105.6052 363.9318 Q 2131.6003 415.92203 2131.6003 389.9269 Q 2157.5955 363.9318 2209.5857 441.91718 Q 2235.5808 493.9074 2261.5762 493.9074 L 2261.5762 493.9074 L 2261.5762 519.9025 Q 2261.5762 571.8928 2287.5713 571.8928 Q 2313.5664 571.8928 2417.5469 883.83435 Q 2495.5322 1169.7808 2521.5273 1169.7808 L 2521.5273 1169.7808 L 2521.5273 1195.7759 L 2547.5225 1247.7661 L 2547.5225 1299.7563 L 2547.5225 1325.7515 L 2573.5176 1325.7515 L 2573.5176 1351.7466 L 2573.5176 1351.7466 L 2599.5127 1351.7466 L 2599.5127 1377.7417 L 2599.5127 1403.7368 L 2599.5127 1403.7368 L 2573.5176 1403.7368 L 2573.5176 1429.7319 L 2547.5225 1429.7319 L 2547.5225 1429.7319 L 2547.5225 1403.7368 L 2521.5273 1403.7368 L 2495.5322 1403.7368 L 2495.5322 1377.7417 L 2495.5322 1351.7466 L 2469.537 1351.7466 L 2469.537 1351.7466 L 2443.542 1377.7417 Q 2417.5469 1377.7417 2391.5518 1325.7515 Q 2391.5518 1273.7612 2365.5566 1273.7612 Q 2339.5615 1273.7612 2339.5615 1247.7661 Q 2339.5615 1221.771 2287.5713 1221.771 Q 2235.5808 1221.771 2235.5808 1247.7661 Q 2235.5808 1273.7612 2183.5906 1299.7563 L 2157.5955 1299.7563 L 2157.5955 1325.7515 L 2131.6003 1325.7515 L 2131.6003 1325.7515 L 2131.6003 1299.7563 L 2131.6003 1299.7563 L 2131.6003 1299.7563 L 2105.6052 1299.7563 L 2105.6052 1299.7563 L 2105.6052 1273.7612 L 2105.6052 1273.7612 L 2105.6052 1169.7808 Q 2079.61 1065.8002 2053.615 1039.805 Q 2027.6199 1039.805 2027.6199 987.8148 Q 2053.615 909.82947 1793.6638 831.84406 L 1533.7125 753.8587 L 1507.7174 753.8587 Q 1507.7174 727.8636 1481.7223 727.8636 L 1455.7272 727.8636 L 1455.7272 727.8636 Q 1455.7272 701.8684 1429.7319 701.8684 L 1429.7319 701.8684 L 1429.7319 623.88306 Q 1455.7272 571.8928 1455.7272 519.9025 Q 1455.7272 493.9074 1403.7368 467.9123 L 1377.7417 467.9123 L 1351.7466 441.91718 L 1325.7515 415.92203 L 1325.7515 415.92203 L 1299.7563 415.92203 L 1299.7563 415.92203 L 1299.7563 415.92203 L 1273.7612 415.92203 L 1247.7661 415.92203 L 1247.7661 415.92203 L 1247.7661 415.92203 L 1221.771 415.92203 L 1221.771 415.92203 L 1221.771 441.91718 L 1221.771 441.91718 L 1195.7759 441.91718 L 1195.7759 467.9123 L 1195.7759 467.9123 L 1195.7759 467.9123 L 1195.7759 467.9123 Q 1169.7808 467.9123 1143.7856 519.9025 Q 1091.7953 545.89764 1091.7953 649.8782 Q 1065.8002 753.8587 961.8197 779.8538 L 857.8392 779.8538 L 805.84894 779.8538 Q 753.8587 779.8538 623.88306 805.84894 L 493.9074 831.84406 L 493.9074 857.8392 L 519.9025 883.83435 L 519.9025 883.83435 L 519.9025 883.83435 L 519.9025 909.82947 Q 519.9025 909.82947 545.89764 987.8148 L 545.89764 1091.7953 L 545.89764 1195.7759 L 545.89764 1325.7515 L 493.9074 1325.7515 Q 441.91718 1299.7563 415.92203 1299.7563 L 389.9269 1273.7612 L 389.9269 1247.7661 Q 363.9318 1247.7661 363.9318 1247.7661 L 363.9318 1247.7661 L 363.9318 1247.7661 Q 363.9318 1221.771 337.93665 1221.771 L 337.93665 1247.7661 L 337.93665 1247.7661 L 337.93665 1247.7661 L 337.93665 1247.7661 Q 311.94153 1273.7612 311.94153 1351.7466 L 259.95126 1403.7368 L 259.95126 1403.7368 L 259.95126 1403.7368 L 233.95615 1429.7319 L 207.96101 1429.7319 L 207.96101 1351.7466 Q 207.96101 1299.7563 181.9659 1273.7612 L 181.9659 1247.7661 L 181.9659 1247.7661 Q 181.9659 1247.7661 103.98051 1221.771 Q 25.995127 1221.771 0.0 1091.7953 L 0.0 987.8148 L 25.995127 883.83435 Q 51.990253 779.8538 77.98538 753.8587 L 77.98538 727.8636 L 103.98051 727.8636 L 103.98051 727.8636 L 103.98051 727.8636 L 103.98051 727.8636 L 129.97563 701.8684 L 155.97076 675.8733 L 155.97076 649.8782 L 155.97076 623.88306 L 337.93665 441.91718 Q 493.9074 259.95126 597.88794 181.9659 Q 701.8684 129.97563 701.8684 103.98051 Q 701.8684 77.98538 857.8392 51.990253 Q 1013.80994 0.0 1039.805 0.0 L 1065.8002 0.0 L 1299.7563 0.0 Q 1533.7125 0.0 1715.6783 77.98538 Q 1897.6443 155.97076 1923.6394 155.97076 z" svg:height="14.297319mm" draw:style-name="style-1086" svg:viewBox="0.0 0.0 2599.5127 1429.7319" svg:width="25.995127mm" svg:x="110.21934mm" svg:y="19.236395mm"/>
          <draw:path svg:d="M 753.8587 0.0 L 805.84894 0.0 L 805.84894 51.990253 Q 779.8538 103.98051 753.8587 103.98051 Q 701.8684 129.97563 727.8636 155.97076 Q 753.8587 155.97076 753.8587 181.9659 L 753.8587 207.96101 L 805.84894 259.95126 Q 831.84406 311.94153 857.8392 311.94153 L 857.8392 311.94153 L 857.8392 337.93665 L 857.8392 363.9318 L 831.84406 363.9318 Q 831.84406 363.9318 753.8587 363.9318 Q 701.8684 363.9318 701.8684 415.92203 Q 701.8684 467.9123 649.8782 493.9074 Q 597.88794 519.9025 493.9074 545.89764 L 415.92203 571.8928 L 415.92203 545.89764 L 389.9269 545.89764 L 389.9269 545.89764 L 389.9269 545.89764 L 389.9269 545.89764 Q 363.9318 571.8928 363.9318 571.8928 L 363.9318 571.8928 L 337.93665 571.8928 Q 337.93665 571.8928 233.95615 597.88794 Q 155.97076 623.88306 155.97076 571.8928 Q 129.97563 519.9025 77.98538 519.9025 L 25.995127 545.89764 L 25.995127 545.89764 L 25.995127 545.89764 L 25.995127 519.9025 L 25.995127 493.9074 L 25.995127 493.9074 L 25.995127 467.9123 L 25.995127 467.9123 L 25.995127 467.9123 L 0.0 467.9123 L 0.0 467.9123 L 25.995127 441.91718 L 51.990253 441.91718 L 51.990253 389.9269 L 51.990253 337.93665 L 51.990253 285.9464 Q 51.990253 207.96101 129.97563 207.96101 Q 233.95615 207.96101 285.9464 155.97076 Q 337.93665 129.97563 337.93665 103.98051 Q 337.93665 51.990253 337.93665 51.990253 L 363.9318 51.990253 L 415.92203 51.990253 Q 441.91718 51.990253 441.91718 25.995127 Q 441.91718 0.0 571.8928 0.0 Q 701.8684 0.0 753.8587 0.0 z" svg:height="5.9788795mm" draw:style-name="style-1087" svg:viewBox="0.0 0.0 857.8392 597.88794" svg:width="8.578392mm" svg:x="114.11861mm" svg:y="109.69944mm"/>
          <draw:path svg:d="M 285.9464 25.995127 L 337.93665 25.995127 L 389.9269 25.995127 L 467.9123 51.990253 L 467.9123 51.990253 L 441.91718 51.990253 L 441.91718 77.98538 L 441.91718 103.98051 L 415.92203 103.98051 L 415.92203 103.98051 L 415.92203 129.97563 L 415.92203 129.97563 L 415.92203 155.97076 L 441.91718 181.9659 L 441.91718 207.96101 L 441.91718 259.95126 L 389.9269 259.95126 Q 363.9318 259.95126 285.9464 259.95126 L 233.95615 259.95126 L 233.95615 259.95126 Q 207.96101 259.95126 129.97563 181.9659 L 77.98538 103.98051 L 77.98538 103.98051 L 51.990253 103.98051 L 25.995127 103.98051 Q 25.995127 103.98051 25.995127 77.98538 L 25.995127 77.98538 L 25.995127 77.98538 Q 0.0 51.990253 0.0 51.990253 L 0.0 51.990253 L 0.0 25.995127 Q 0.0 0.0 103.98051 0.0 Q 207.96101 0.0 285.9464 25.995127 z" svg:height="2.5995128mm" draw:style-name="style-1088" svg:viewBox="0.0 0.0 467.9123 259.95126" svg:width="4.679123mm" svg:x="51.730305mm" svg:y="37.952885mm"/>
          <draw:path svg:d="M 441.91718 155.97076 L 441.91718 4.5474735E-13 L 441.91718 4.5474735E-13 Q 441.91718 4.5474735E-13 467.9123 51.990253 L 493.9074 103.98051 L 493.9074 129.97563 L 493.9074 155.97076 L 519.9025 181.9659 L 519.9025 207.96101 L 545.89764 207.96101 L 571.8928 207.96101 L 571.8928 311.94153 L 597.88794 415.92203 L 597.88794 415.92203 L 597.88794 441.91718 L 597.88794 441.91718 L 597.88794 441.91718 L 623.88306 441.91718 L 623.88306 441.91718 L 701.8684 467.9123 L 753.8587 467.9123 L 753.8587 441.91718 L 753.8587 415.92203 L 779.8538 415.92203 Q 805.84894 415.92203 805.84894 389.9269 Q 805.84894 363.9318 831.84406 363.9318 L 831.84406 363.9318 L 831.84406 389.9269 Q 857.8392 389.9269 857.8392 389.9269 L 857.8392 363.9318 L 909.82947 389.9269 Q 961.8197 389.9269 961.8197 415.92203 L 961.8197 415.92203 L 987.8148 493.9074 Q 1013.80994 545.89764 1013.80994 545.89764 L 1013.80994 545.89764 L 1065.8002 545.89764 Q 1117.7904 545.89764 1143.7856 493.9074 Q 1169.7808 441.91718 1169.7808 441.91718 L 1195.7759 441.91718 L 1195.7759 493.9074 Q 1169.7808 519.9025 1169.7808 519.9025 L 1169.7808 519.9025 L 1169.7808 545.89764 Q 1169.7808 545.89764 1143.7856 545.89764 L 1143.7856 545.89764 L 1143.7856 571.8928 Q 1117.7904 597.88794 1117.7904 649.8782 Q 1065.8002 675.8733 909.82947 857.8392 L 701.8684 1013.80994 L 701.8684 1013.80994 L 701.8684 1013.80994 L 701.8684 1039.805 L 701.8684 1039.805 L 675.8733 1039.805 L 675.8733 1039.805 L 675.8733 1065.8002 L 649.8782 1065.8002 L 649.8782 1065.8002 L 649.8782 1065.8002 L 649.8782 1065.8002 L 623.88306 1065.8002 L 623.88306 1039.805 Q 649.8782 1013.80994 649.8782 961.8197 Q 675.8733 935.8246 441.91718 909.82947 Q 233.95615 909.82947 233.95615 935.8246 L 233.95615 961.8197 L 233.95615 961.8197 L 207.96101 961.8197 L 207.96101 961.8197 L 181.9659 961.8197 L 181.9659 883.83435 Q 181.9659 805.84894 155.97076 805.84894 Q 129.97563 779.8538 155.97076 753.8587 Q 181.9659 753.8587 181.9659 727.8636 Q 181.9659 701.8684 129.97563 701.8684 Q 77.98538 701.8684 51.990253 623.88306 L 25.995127 571.8928 L 0.0 545.89764 L 0.0 493.9074 L 0.0 493.9074 Q 25.995127 493.9074 25.995127 467.9123 L 25.995127 441.91718 L 25.995127 441.91718 L 25.995127 441.91718 L 51.990253 441.91718 L 51.990253 441.91718 L 51.990253 415.92203 L 77.98538 415.92203 L 77.98538 415.92203 L 77.98538 441.91718 L 103.98051 441.91718 L 129.97563 441.91718 L 155.97076 389.9269 Q 181.9659 363.9318 181.9659 337.93665 Q 181.9659 311.94153 233.95615 285.9464 Q 285.9464 285.9464 285.9464 285.9464 L 285.9464 259.95126 L 311.94153 311.94153 Q 337.93665 363.9318 363.9318 363.9318 L 363.9318 389.9269 L 363.9318 389.9269 L 389.9269 389.9269 L 389.9269 389.9269 L 389.9269 389.9269 L 389.9269 415.92203 L 389.9269 415.92203 L 415.92203 363.9318 L 441.91718 311.94153 L 441.91718 155.97076 z" svg:height="10.658002mm" draw:style-name="style-1089" svg:viewBox="0.0 0.0 1195.7759 1065.8002" svg:width="11.957759mm" svg:x="96.96182mm" svg:y="33.013813mm"/>
          <draw:path svg:d="M 337.93665 51.990253 L 337.93665 51.990253 L 337.93665 51.990253 L 337.93665 51.990253 L 337.93665 77.98538 L 337.93665 77.98538 L 363.9318 103.98051 L 389.9269 129.97563 L 441.91718 155.97076 Q 493.9074 181.9659 493.9074 259.95126 Q 493.9074 337.93665 441.91718 337.93665 Q 389.9269 311.94153 389.9269 337.93665 L 389.9269 337.93665 L 389.9269 363.9318 L 389.9269 389.9269 L 389.9269 389.9269 L 389.9269 415.92203 L 389.9269 415.92203 L 389.9269 415.92203 L 363.9318 415.92203 L 363.9318 441.91718 L 337.93665 441.91718 L 337.93665 441.91718 L 337.93665 441.91718 Q 337.93665 415.92203 259.95126 441.91718 L 181.9659 441.91718 L 181.9659 441.91718 Q 181.9659 415.92203 103.98051 415.92203 L 25.995127 415.92203 L 25.995127 415.92203 Q 25.995127 415.92203 0.0 415.92203 L 0.0 415.92203 L 0.0 415.92203 Q -25.995127 389.9269 25.995127 311.94153 L 25.995127 233.95615 L 51.990253 155.97076 L 77.98538 77.98538 L 77.98538 77.98538 L 77.98538 51.990253 L 155.97076 51.990253 Q 233.95615 25.995127 259.95126 0.0 Q 285.9464 -25.995127 285.9464 0.0 Q 311.94153 51.990253 337.93665 51.990253 z" svg:height="4.419172mm" draw:style-name="style-1090" svg:viewBox="0.0 0.0 493.9074 441.91718" svg:width="4.939074mm" svg:x="82.40456mm" svg:y="164.2892mm"/>
          <draw:path svg:d="M 675.8733 0.0 L 675.8733 0.0 L 675.8733 77.98538 L 675.8733 155.97076 L 649.8782 155.97076 L 649.8782 181.9659 L 649.8782 181.9659 L 623.88306 181.9659 L 623.88306 233.95615 L 623.88306 259.95126 L 597.88794 259.95126 L 597.88794 285.9464 L 597.88794 285.9464 L 571.8928 285.9464 L 571.8928 337.93665 L 571.8928 363.9318 L 597.88794 363.9318 L 623.88306 389.9269 L 623.88306 389.9269 L 623.88306 389.9269 L 623.88306 441.91718 Q 623.88306 493.9074 597.88794 493.9074 L 597.88794 493.9074 L 597.88794 493.9074 Q 597.88794 493.9074 441.91718 467.9123 Q 285.9464 441.91718 181.9659 493.9074 L 103.98051 519.9025 L 77.98538 519.9025 L 77.98538 519.9025 L 77.98538 545.89764 Q 51.990253 545.89764 51.990253 545.89764 L 51.990253 545.89764 L 51.990253 545.89764 L 25.995127 545.89764 L 25.995127 519.9025 Q 25.995127 493.9074 51.990253 493.9074 Q 77.98538 493.9074 51.990253 441.91718 L 51.990253 415.92203 L 51.990253 415.92203 L 77.98538 415.92203 L 103.98051 415.92203 L 103.98051 415.92203 L 103.98051 415.92203 Q 103.98051 389.9269 103.98051 389.9269 Q 103.98051 389.9269 77.98538 337.93665 Q 25.995127 259.95126 51.990253 259.95126 Q 103.98051 259.95126 103.98051 233.95615 Q 103.98051 207.96101 77.98538 207.96101 L 51.990253 207.96101 L 51.990253 207.96101 L 51.990253 181.9659 L 25.995127 181.9659 L 0.0 181.9659 L 0.0 155.97076 L 0.0 129.97563 L 25.995127 129.97563 L 51.990253 129.97563 L 51.990253 155.97076 L 51.990253 155.97076 L 77.98538 155.97076 L 77.98538 129.97563 L 103.98051 129.97563 Q 129.97563 129.97563 155.97076 155.97076 Q 155.97076 181.9659 233.95615 207.96101 Q 311.94153 207.96101 337.93665 129.97563 Q 363.9318 77.98538 441.91718 51.990253 Q 519.9025 25.995127 597.88794 25.995127 Q 675.8733 -25.995127 675.8733 0.0 z" svg:height="5.4589767mm" draw:style-name="style-1091" svg:viewBox="0.0 0.0 675.8733 545.89764" svg:width="6.7587333mm" svg:x="158.05037mm" svg:y="114.11861mm"/>
          <draw:path svg:d="M 961.8197 0.0 L 1039.805 0.0 L 1039.805 0.0 Q 1039.805 0.0 1065.8002 25.995127 Q 1117.7904 51.990253 961.8197 51.990253 L 831.84406 103.98051 L 805.84894 103.98051 L 753.8587 103.98051 L 727.8636 129.97563 L 701.8684 155.97076 L 701.8684 155.97076 L 701.8684 155.97076 L 649.8782 155.97076 Q 623.88306 155.97076 389.9269 155.97076 L 155.97076 155.97076 L 155.97076 155.97076 L 129.97563 155.97076 L 129.97563 155.97076 L 129.97563 155.97076 L 77.98538 129.97563 L 0.0 103.98051 L 0.0 103.98051 L 0.0 103.98051 L 129.97563 77.98538 Q 285.9464 51.990253 337.93665 51.990253 Q 363.9318 0.0 597.88794 0.0 Q 857.8392 0.0 961.8197 0.0 z" svg:height="1.5597076mm" draw:style-name="style-1092" svg:viewBox="0.0 0.0 1065.8002 155.97076" svg:width="10.658002mm" svg:x="135.43462mm" svg:y="79.54509mm"/>
          <draw:path svg:d="M 1637.693 51.990253 L 1637.693 51.990253 L 1637.693 51.990253 L 1637.693 77.98538 L 1585.7028 155.97076 Q 1533.7125 259.95126 1481.7223 259.95126 Q 1455.7272 285.9464 1403.7368 337.93665 Q 1403.7368 389.9269 1377.7417 389.9269 L 1377.7417 415.92203 L 1351.7466 415.92203 L 1325.7515 415.92203 L 1325.7515 519.9025 L 1325.7515 597.88794 L 1299.7563 597.88794 Q 1273.7612 571.8928 1247.7661 597.88794 Q 1247.7661 623.88306 1169.7808 623.88306 Q 1117.7904 623.88306 1091.7953 649.8782 L 1091.7953 701.8684 L 1091.7953 701.8684 Q 1065.8002 675.8733 1039.805 675.8733 Q 1013.80994 675.8733 987.8148 701.8684 Q 987.8148 727.8636 935.8246 727.8636 Q 883.83435 701.8684 805.84894 727.8636 L 701.8684 779.8538 L 675.8733 779.8538 L 649.8782 779.8538 L 649.8782 753.8587 L 623.88306 753.8587 L 623.88306 753.8587 L 623.88306 779.8538 L 623.88306 779.8538 L 623.88306 779.8538 L 597.88794 753.8587 L 571.8928 727.8636 L 571.8928 727.8636 L 571.8928 727.8636 L 571.8928 727.8636 Q 571.8928 701.8684 493.9074 675.8733 Q 415.92203 649.8782 415.92203 623.88306 Q 415.92203 597.88794 259.95126 623.88306 L 103.98051 623.88306 L 77.98538 623.88306 L 51.990253 623.88306 L 51.990253 623.88306 L 51.990253 623.88306 L 25.995127 571.8928 L 1.8189894E-12 545.89764 L 1.8189894E-12 545.89764 L 1.8189894E-12 519.9025 L 1.8189894E-12 519.9025 L 1.8189894E-12 519.9025 L 25.995127 493.9074 L 25.995127 467.9123 L 51.990253 467.9123 L 103.98051 467.9123 L 103.98051 441.91718 L 103.98051 441.91718 L 129.97563 441.91718 L 129.97563 415.92203 L 129.97563 415.92203 Q 155.97076 415.92203 155.97076 415.92203 Q 155.97076 415.92203 155.97076 363.9318 Q 155.97076 363.9318 155.97076 311.94153 L 155.97076 285.9464 L 259.95126 311.94153 Q 363.9318 311.94153 415.92203 259.95126 Q 467.9123 181.9659 571.8928 155.97076 Q 701.8684 155.97076 727.8636 129.97563 Q 753.8587 103.98051 753.8587 103.98051 L 753.8587 103.98051 L 831.84406 103.98051 Q 909.82947 103.98051 935.8246 77.98538 L 987.8148 77.98538 L 987.8148 77.98538 L 1013.80994 51.990253 L 1039.805 25.995127 Q 1065.8002 -25.995127 1273.7612 0.0 Q 1507.7174 51.990253 1559.7076 51.990253 Q 1611.6979 51.990253 1637.693 51.990253 z" svg:height="7.798538mm" draw:style-name="style-1093" svg:viewBox="0.0 0.0 1637.693 779.8538" svg:width="16.37693mm" svg:x="86.82372mm" svg:y="114.378555mm"/>
          <draw:path svg:d="M 1871.6492 0.0 L 1949.6345 0.0 L 1949.6345 25.995127 L 1949.6345 25.995127 L 1923.6394 25.995127 L 1923.6394 25.995127 L 1923.6394 51.990253 L 1897.6443 51.990253 L 1897.6443 51.990253 L 1897.6443 77.98538 L 1897.6443 77.98538 L 1897.6443 77.98538 L 1897.6443 77.98538 L 1897.6443 103.98051 L 1897.6443 129.97563 L 1897.6443 155.97076 L 1923.6394 155.97076 L 1949.6345 181.9659 L 2001.6248 181.9659 L 2027.6199 181.9659 L 2027.6199 207.96101 L 2053.615 207.96101 L 2079.61 207.96101 Q 2105.6052 233.95615 2183.5906 233.95615 L 2261.5762 233.95615 L 2313.5664 259.95126 L 2339.5615 259.95126 L 2339.5615 285.9464 L 2339.5615 337.93665 L 2313.5664 337.93665 L 2313.5664 337.93665 L 2157.5955 363.9318 Q 2001.6248 389.9269 1975.6296 389.9269 L 1949.6345 389.9269 L 1845.654 389.9269 Q 1767.6687 389.9269 1689.6832 363.9318 L 1611.6979 337.93665 L 1585.7028 337.93665 Q 1559.7076 337.93665 1533.7125 363.9318 Q 1507.7174 389.9269 1221.771 415.92203 Q 961.8197 441.91718 961.8197 415.92203 Q 961.8197 389.9269 831.84406 389.9269 L 675.8733 389.9269 L 519.9025 389.9269 L 363.9318 389.9269 L 363.9318 415.92203 Q 337.93665 415.92203 337.93665 441.91718 L 311.94153 441.91718 L 311.94153 441.91718 Q 285.9464 441.91718 285.9464 441.91718 L 285.9464 467.9123 L 233.95615 467.9123 Q 207.96101 441.91718 207.96101 441.91718 Q 181.9659 441.91718 207.96101 415.92203 Q 233.95615 389.9269 129.97563 389.9269 L 51.990253 389.9269 L 51.990253 415.92203 L 25.995127 441.91718 L 25.995127 441.91718 L 25.995127 441.91718 L 25.995127 415.92203 L 25.995127 415.92203 L 25.995127 389.9269 L 25.995127 389.9269 L 1.8189894E-12 389.9269 L 1.8189894E-12 389.9269 L 1.8189894E-12 363.9318 L 25.995127 363.9318 L 25.995127 337.93665 L 25.995127 285.9464 L 233.95615 285.9464 Q 441.91718 285.9464 519.9025 259.95126 L 597.88794 233.95615 L 597.88794 233.95615 Q 597.88794 233.95615 571.8928 181.9659 L 519.9025 129.97563 L 779.8538 77.98538 Q 1039.805 25.995127 1429.7319 0.0 Q 1793.6638 -25.995127 1871.6492 0.0 z" svg:height="4.679123mm" draw:style-name="style-1094" svg:viewBox="0.0 0.0 2339.5615 467.9123" svg:width="23.395615mm" svg:x="142.19334mm" svg:y="153.1113mm"/>
          <draw:path svg:d="M 51.990253 0.0 L 103.98051 0.0 L 103.98051 51.990253 L 103.98051 103.98051 L 103.98051 103.98051 Q 103.98051 103.98051 51.990253 103.98051 L 0.0 103.98051 L 0.0 51.990253 Q 0.0 0.0 51.990253 0.0 z" svg:height="1.039805mm" draw:style-name="style-1095" svg:viewBox="0.0 0.0 103.98051 103.98051" svg:width="1.039805mm" svg:x="50.430546mm" svg:y="29.634445mm"/>
          <draw:path svg:d="M 649.8782 25.995127 L 649.8782 0.0 L 649.8782 0.0 L 675.8733 0.0 L 675.8733 51.990253 L 675.8733 77.98538 L 649.8782 77.98538 L 649.8782 103.98051 L 649.8782 103.98051 L 675.8733 103.98051 L 675.8733 103.98051 L 675.8733 103.98051 L 675.8733 129.97563 L 675.8733 129.97563 L 701.8684 103.98051 L 701.8684 77.98538 L 753.8587 77.98538 L 805.84894 77.98538 L 805.84894 103.98051 Q 779.8538 129.97563 701.8684 155.97076 L 623.88306 207.96101 L 623.88306 207.96101 L 623.88306 207.96101 L 597.88794 207.96101 L 597.88794 207.96101 L 597.88794 233.95615 L 623.88306 233.95615 L 623.88306 233.95615 L 623.88306 259.95126 L 701.8684 259.95126 Q 779.8538 285.9464 779.8538 311.94153 Q 779.8538 337.93665 753.8587 337.93665 L 727.8636 337.93665 L 727.8636 363.9318 L 727.8636 389.9269 L 753.8587 389.9269 Q 779.8538 389.9269 779.8538 415.92203 L 779.8538 441.91718 L 779.8538 441.91718 Q 779.8538 467.9123 779.8538 467.9123 Q 779.8538 467.9123 779.8538 493.9074 Q 779.8538 519.9025 701.8684 519.9025 Q 649.8782 545.89764 649.8782 571.8928 Q 649.8782 597.88794 623.88306 597.88794 L 597.88794 597.88794 L 597.88794 571.8928 L 597.88794 571.8928 L 571.8928 571.8928 Q 545.89764 571.8928 519.9025 493.9074 Q 493.9074 441.91718 441.91718 441.91718 Q 389.9269 441.91718 363.9318 415.92203 L 363.9318 389.9269 L 363.9318 363.9318 Q 363.9318 337.93665 207.96101 363.9318 L 51.990253 389.9269 L 51.990253 363.9318 L 51.990253 363.9318 L 25.995127 363.9318 L 25.995127 363.9318 L 25.995127 363.9318 L 0.0 363.9318 L 0.0 337.93665 L 0.0 311.94153 L 51.990253 311.94153 L 77.98538 311.94153 L 77.98538 285.9464 L 103.98051 285.9464 L 103.98051 259.95126 L 103.98051 233.95615 L 77.98538 233.95615 L 51.990253 207.96101 L 51.990253 207.96101 L 51.990253 207.96101 L 25.995127 155.97076 L 25.995127 129.97563 L 51.990253 129.97563 L 77.98538 129.97563 L 259.95126 129.97563 Q 441.91718 103.98051 493.9074 129.97563 Q 519.9025 129.97563 519.9025 103.98051 Q 519.9025 51.990253 571.8928 51.990253 Q 649.8782 51.990253 649.8782 25.995127 z" svg:height="5.9788795mm" draw:style-name="style-1096" svg:viewBox="0.0 0.0 805.84894 597.88794" svg:width="8.05849mm" svg:x="107.09992mm" svg:y="90.46304mm"/>
          <draw:path svg:d="M 25.995127 0.0 L 25.995127 0.0 L 51.990253 0.0 Q 77.98538 0.0 103.98051 129.97563 Q 103.98051 259.95126 51.990253 259.95126 Q 0.0 259.95126 0.0 129.97563 Q 0.0 0.0 25.995127 0.0 z" svg:height="2.5995128mm" draw:style-name="style-1097" svg:viewBox="0.0 0.0 103.98051 259.95126" svg:width="1.039805mm" svg:x="194.44356mm" svg:y="26.51503mm"/>
          <draw:path svg:d="M 207.96101 0.0 L 337.93665 0.0 L 363.9318 0.0 Q 389.9269 25.995127 389.9269 51.990253 Q 389.9269 51.990253 363.9318 103.98051 L 363.9318 181.9659 L 337.93665 181.9659 Q 285.9464 181.9659 285.9464 233.95615 L 285.9464 285.9464 L 259.95126 311.94153 Q 233.95615 363.9318 233.95615 311.94153 Q 207.96101 259.95126 181.9659 259.95126 L 155.97076 259.95126 L 155.97076 285.9464 L 129.97563 285.9464 L 129.97563 233.95615 L 129.97563 181.9659 L 129.97563 155.97076 Q 129.97563 103.98051 77.98538 103.98051 Q 77.98538 103.98051 25.995127 103.98051 L 0.0 103.98051 L 25.995127 103.98051 Q 51.990253 77.98538 51.990253 51.990253 L 51.990253 25.995127 L 77.98538 25.995127 Q 77.98538 0.0 207.96101 0.0 z" svg:height="3.1194153mm" draw:style-name="style-1098" svg:viewBox="0.0 0.0 389.9269 311.94153" svg:width="3.899269mm" svg:x="194.7035mm" svg:y="29.634445mm"/>
          <draw:path svg:d="M 51.990253 25.995127 L 77.98538 25.995127 L 259.95126 -1.8189894E-12 L 441.91718 -1.8189894E-12 L 571.8928 -1.8189894E-12 Q 675.8733 -1.8189894E-12 675.8733 25.995127 Q 675.8733 77.98538 701.8684 77.98538 L 701.8684 77.98538 L 701.8684 77.98538 Q 701.8684 77.98538 467.9123 103.98051 L 207.96101 129.97563 L 207.96101 155.97076 L 207.96101 181.9659 L 233.95615 181.9659 L 233.95615 181.9659 L 233.95615 207.96101 L 259.95126 207.96101 L 259.95126 207.96101 L 259.95126 233.95615 L 259.95126 233.95615 L 259.95126 233.95615 L 285.9464 233.95615 L 285.9464 259.95126 L 285.9464 259.95126 Q 285.9464 285.9464 233.95615 259.95126 Q 181.9659 233.95615 155.97076 259.95126 L 155.97076 285.9464 L 155.97076 259.95126 Q 155.97076 233.95615 129.97563 233.95615 L 103.98051 207.96101 L 103.98051 207.96101 Q 103.98051 181.9659 51.990253 129.97563 Q 0.0 77.98538 0.0 77.98538 L 25.995127 51.990253 L 51.990253 51.990253 Q 51.990253 25.995127 51.990253 25.995127 z" svg:height="2.859464mm" draw:style-name="style-1099" svg:viewBox="0.0 0.0 701.8684 285.9464" svg:width="7.0186844mm" svg:x="27.034933mm" svg:y="128.67587mm"/>
          <draw:path svg:d="M 571.8928 0.0 L 571.8928 0.0 L 545.89764 129.97563 Q 519.9025 259.95126 441.91718 337.93665 Q 363.9318 415.92203 337.93665 467.9123 Q 337.93665 545.89764 311.94153 571.8928 Q 311.94153 571.8928 311.94153 597.88794 L 311.94153 623.88306 L 285.9464 623.88306 L 285.9464 623.88306 L 285.9464 623.88306 Q 259.95126 623.88306 259.95126 597.88794 L 259.95126 571.8928 L 233.95615 545.89764 L 207.96101 519.9025 L 207.96101 493.9074 Q 207.96101 467.9123 207.96101 441.91718 Q 207.96101 415.92203 155.97076 389.9269 Q 77.98538 363.9318 25.995127 285.9464 L -3.6379788E-12 207.96101 L -3.6379788E-12 181.9659 L -3.6379788E-12 155.97076 L -3.6379788E-12 129.97563 L -3.6379788E-12 103.98051 L 25.995127 103.98051 L 25.995127 103.98051 L 25.995127 77.98538 L 51.990253 77.98538 L 51.990253 77.98538 L 51.990253 51.990253 L 51.990253 51.990253 L 51.990253 51.990253 L 77.98538 51.990253 L 77.98538 25.995127 L 77.98538 25.995127 L 103.98051 25.995127 L 103.98051 51.990253 L 103.98051 103.98051 L 129.97563 181.9659 Q 155.97076 259.95126 155.97076 259.95126 L 155.97076 259.95126 L 181.9659 285.9464 L 207.96101 311.94153 L 207.96101 311.94153 L 207.96101 311.94153 L 233.95615 311.94153 L 233.95615 311.94153 L 311.94153 311.94153 L 363.9318 311.94153 L 441.91718 259.95126 Q 519.9025 207.96101 519.9025 103.98051 Q 571.8928 25.995127 571.8928 0.0 z" svg:height="6.2388306mm" draw:style-name="style-1100" svg:viewBox="0.0 0.0 571.8928 623.88306" svg:width="5.718928mm" svg:x="265.6702mm" svg:y="151.29164mm"/>
          <draw:path svg:d="M 207.96101 25.995127 L 259.95126 0.0 L 363.9318 0.0 L 441.91718 0.0 L 441.91718 25.995127 Q 441.91718 51.990253 519.9025 51.990253 Q 571.8928 51.990253 571.8928 77.98538 Q 571.8928 129.97563 597.88794 129.97563 L 597.88794 129.97563 L 597.88794 181.9659 Q 623.88306 207.96101 597.88794 233.95615 L 597.88794 233.95615 L 571.8928 233.95615 Q 571.8928 233.95615 571.8928 259.95126 L 597.88794 259.95126 L 597.88794 285.9464 Q 571.8928 311.94153 389.9269 337.93665 L 181.9659 389.9269 L 155.97076 389.9269 Q 103.98051 415.92203 103.98051 441.91718 L 103.98051 441.91718 L 77.98538 441.91718 L 51.990253 441.91718 L 51.990253 441.91718 Q 25.995127 441.91718 0.0 415.92203 Q -25.995127 389.9269 0.0 389.9269 Q 51.990253 389.9269 51.990253 363.9318 L 51.990253 337.93665 L 25.995127 337.93665 L 25.995127 337.93665 L 25.995127 311.94153 L 0.0 311.94153 L 0.0 285.9464 L 0.0 259.95126 L 25.995127 233.95615 Q 51.990253 181.9659 77.98538 129.97563 Q 129.97563 103.98051 129.97563 77.98538 Q 155.97076 25.995127 207.96101 25.995127 z" svg:height="4.419172mm" draw:style-name="style-1101" svg:viewBox="0.0 0.0 597.88794 441.91718" svg:width="5.9788795mm" svg:x="34.31357mm" svg:y="59.008938mm"/>
          <draw:path svg:d="M 363.9318 0.0 L 363.9318 0.0 L 389.9269 0.0 L 389.9269 25.995127 L 415.92203 25.995127 L 441.91718 25.995127 L 441.91718 77.98538 L 441.91718 103.98051 L 415.92203 103.98051 L 389.9269 129.97563 L 363.9318 129.97563 Q 337.93665 129.97563 259.95126 181.9659 L 155.97076 233.95615 L 129.97563 259.95126 L 103.98051 285.9464 L 103.98051 285.9464 L 103.98051 285.9464 L 77.98538 285.9464 L 51.990253 285.9464 L 51.990253 285.9464 L 51.990253 311.94153 L 51.990253 311.94153 L 25.995127 311.94153 L 0.0 285.9464 Q 0.0 259.95126 155.97076 155.97076 Q 285.9464 25.995127 311.94153 25.995127 L 311.94153 25.995127 L 337.93665 25.995127 Q 363.9318 25.995127 363.9318 0.0 z" svg:height="3.1194153mm" draw:style-name="style-1102" svg:viewBox="0.0 0.0 441.91718 311.94153" svg:width="4.419172mm" svg:x="246.9537mm" svg:y="100.60114mm"/>
          <draw:path svg:d="M 103.98051 0.0 L 103.98051 0.0 L 103.98051 0.0 L 103.98051 25.995127 L 129.97563 25.995127 Q 155.97076 51.990253 181.9659 103.98051 Q 207.96101 155.97076 207.96101 155.97076 L 207.96101 155.97076 L 207.96101 259.95126 L 207.96101 363.9318 L 207.96101 363.9318 Q 207.96101 363.9318 181.9659 389.9269 L 181.9659 415.92203 L 155.97076 415.92203 Q 103.98051 389.9269 77.98538 285.9464 Q 51.990253 155.97076 51.990253 129.97563 L 0.0 103.98051 L 0.0 129.97563 L 0.0 129.97563 L 0.0 129.97563 Q 0.0 129.97563 0.0 77.98538 L 0.0 51.990253 L 25.995127 51.990253 Q 51.990253 51.990253 77.98538 25.995127 Q 103.98051 0.0 103.98051 0.0 z" svg:height="4.15922mm" draw:style-name="style-1103" svg:viewBox="0.0 0.0 207.96101 415.92203" svg:width="2.07961mm" svg:x="29.114542mm" svg:y="29.894396mm"/>
          <draw:path svg:d="M 753.8587 51.990253 L 779.8538 0.0 L 779.8538 51.990253 Q 779.8538 103.98051 805.84894 181.9659 L 831.84406 233.95615 L 831.84406 233.95615 L 831.84406 233.95615 L 883.83435 259.95126 Q 935.8246 285.9464 987.8148 441.91718 Q 987.8148 623.88306 1117.7904 623.88306 Q 1247.7661 649.8782 1299.7563 623.88306 L 1325.7515 623.88306 L 1325.7515 623.88306 L 1325.7515 649.8782 L 1299.7563 649.8782 L 1273.7612 649.8782 L 1299.7563 675.8733 L 1351.7466 675.8733 L 1351.7466 701.8684 L 1351.7466 727.8636 L 1377.7417 727.8636 L 1377.7417 753.8587 L 1377.7417 753.8587 L 1351.7466 753.8587 L 1351.7466 779.8538 L 1351.7466 805.84894 L 1507.7174 831.84406 Q 1689.6832 857.8392 1715.6783 857.8392 L 1715.6783 857.8392 L 1715.6783 857.8392 Q 1715.6783 857.8392 1611.6979 883.83435 Q 1507.7174 909.82947 1507.7174 961.8197 Q 1507.7174 987.8148 1455.7272 987.8148 L 1377.7417 1013.80994 L 1377.7417 1013.80994 L 1403.7368 1013.80994 L 1403.7368 1013.80994 L 1403.7368 1013.80994 L 1403.7368 1039.805 L 1403.7368 1039.805 L 1429.7319 1065.8002 L 1429.7319 1117.7904 L 1403.7368 1117.7904 L 1377.7417 1117.7904 L 1377.7417 1143.7856 L 1377.7417 1143.7856 L 1351.7466 1143.7856 Q 1299.7563 1117.7904 1169.7808 1117.7904 L 1039.805 1065.8002 L 1039.805 1091.7953 L 1039.805 1091.7953 L 1013.80994 1091.7953 L 1013.80994 1117.7904 L 1013.80994 1117.7904 L 987.8148 1117.7904 L 987.8148 1117.7904 L 987.8148 1117.7904 L 987.8148 1143.7856 L 987.8148 1143.7856 L 961.8197 1169.7808 L 961.8197 1195.7759 L 1039.805 1221.771 Q 1091.7953 1221.771 1091.7953 1247.7661 L 1091.7953 1247.7661 L 1091.7953 1273.7612 L 1091.7953 1273.7612 L 1065.8002 1273.7612 Q 1039.805 1273.7612 1065.8002 1299.7563 L 1091.7953 1299.7563 L 1091.7953 1325.7515 L 1091.7953 1377.7417 L 1117.7904 1377.7417 L 1117.7904 1377.7417 L 1117.7904 1403.7368 L 1091.7953 1403.7368 L 1091.7953 1403.7368 L 1091.7953 1429.7319 L 1091.7953 1429.7319 L 1091.7953 1429.7319 L 1065.8002 1429.7319 L 1065.8002 1429.7319 L 1039.805 1429.7319 L 1039.805 1429.7319 L 1039.805 1429.7319 L 1039.805 1429.7319 L 1013.80994 1455.7272 L 1013.80994 1481.7223 L 987.8148 1481.7223 L 961.8197 1481.7223 L 935.8246 1481.7223 Q 909.82947 1481.7223 883.83435 1481.7223 Q 857.8392 1481.7223 831.84406 1429.7319 Q 831.84406 1403.7368 779.8538 1429.7319 L 753.8587 1429.7319 L 675.8733 1429.7319 Q 623.88306 1429.7319 597.88794 1403.7368 L 571.8928 1403.7368 L 571.8928 1377.7417 Q 571.8928 1351.7466 545.89764 1325.7515 L 519.9025 1273.7612 L 519.9025 1273.7612 Q 519.9025 1273.7612 545.89764 1247.7661 Q 571.8928 1247.7661 571.8928 1221.771 Q 571.8928 1195.7759 467.9123 1195.7759 L 363.9318 1195.7759 L 363.9318 1169.7808 L 363.9318 1169.7808 L 389.9269 1143.7856 L 389.9269 1117.7904 L 363.9318 1117.7904 L 337.93665 1117.7904 L 311.94153 1091.7953 L 285.9464 1065.8002 L 285.9464 1065.8002 L 259.95126 1065.8002 L 259.95126 1065.8002 L 259.95126 1065.8002 L 259.95126 1039.805 L 259.95126 1039.805 L 233.95615 1039.805 L 233.95615 1013.80994 L 207.96101 1013.80994 Q 181.9659 1013.80994 129.97563 987.8148 Q 103.98051 987.8148 77.98538 961.8197 L 51.990253 961.8197 L 51.990253 961.8197 L 51.990253 935.8246 L 25.995127 935.8246 L 25.995127 935.8246 L 25.995127 909.82947 L 0.0 909.82947 L 0.0 883.83435 L 0.0 857.8392 L 25.995127 857.8392 Q 51.990253 857.8392 77.98538 857.8392 L 103.98051 857.8392 L 103.98051 857.8392 L 103.98051 857.8392 L 129.97563 857.8392 L 129.97563 857.8392 L 129.97563 831.84406 L 155.97076 831.84406 L 155.97076 831.84406 Q 155.97076 805.84894 129.97563 805.84894 Q 103.98051 805.84894 103.98051 779.8538 Q 103.98051 753.8587 103.98051 753.8587 Q 77.98538 727.8636 77.98538 701.8684 Q 77.98538 649.8782 129.97563 623.88306 Q 181.9659 597.88794 155.97076 597.88794 Q 103.98051 597.88794 103.98051 571.8928 Q 103.98051 545.89764 129.97563 545.89764 Q 155.97076 545.89764 155.97076 493.9074 Q 155.97076 467.9123 207.96101 441.91718 Q 259.95126 415.92203 233.95615 389.9269 Q 207.96101 389.9269 285.9464 363.9318 Q 363.9318 337.93665 363.9318 311.94153 L 363.9318 285.9464 L 389.9269 285.9464 Q 415.92203 285.9464 415.92203 337.93665 Q 415.92203 389.9269 467.9123 389.9269 Q 493.9074 389.9269 571.8928 389.9269 L 649.8782 389.9269 L 649.8782 337.93665 Q 675.8733 285.9464 675.8733 181.9659 L 675.8733 103.98051 L 701.8684 103.98051 L 701.8684 129.97563 L 727.8636 129.97563 L 727.8636 129.97563 L 727.8636 103.98051 L 727.8636 103.98051 L 753.8587 51.990253 z" svg:height="14.817223mm" draw:style-name="style-1104" svg:viewBox="0.0 0.0 1715.6783 1481.7223" svg:width="17.156784mm" svg:x="30.67425mm" svg:y="95.402115mm"/>
          <draw:path svg:d="M 1273.7612 0.0 L 1299.7563 0.0 L 1299.7563 0.0 Q 1325.7515 0.0 1325.7515 25.995127 Q 1325.7515 51.990253 1143.7856 207.96101 Q 987.8148 363.9318 805.84894 467.9123 L 623.88306 571.8928 L 623.88306 571.8928 L 649.8782 571.8928 L 649.8782 571.8928 L 649.8782 571.8928 L 649.8782 597.88794 L 649.8782 597.88794 L 675.8733 597.88794 L 675.8733 623.88306 L 675.8733 623.88306 L 701.8684 623.88306 L 701.8684 623.88306 L 701.8684 649.8782 L 675.8733 649.8782 L 675.8733 649.8782 L 649.8782 649.8782 Q 649.8782 623.88306 571.8928 623.88306 Q 493.9074 597.88794 493.9074 623.88306 Q 493.9074 649.8782 441.91718 675.8733 L 389.9269 675.8733 L 389.9269 701.8684 L 389.9269 701.8684 L 363.9318 701.8684 Q 363.9318 675.8733 363.9318 675.8733 Q 337.93665 649.8782 259.95126 571.8928 L 181.9659 519.9025 L 181.9659 467.9123 L 181.9659 441.91718 L 233.95615 441.91718 Q 259.95126 415.92203 155.97076 415.92203 L 51.990253 363.9318 L 25.995127 363.9318 L 0.0 363.9318 L 0.0 363.9318 L 0.0 363.9318 L 25.995127 337.93665 L 77.98538 337.93665 L 77.98538 311.94153 L 77.98538 259.95126 L 77.98538 259.95126 L 77.98538 259.95126 L 103.98051 259.95126 L 103.98051 259.95126 L 103.98051 285.9464 L 129.97563 285.9464 L 129.97563 259.95126 L 129.97563 233.95615 L 155.97076 233.95615 L 155.97076 207.96101 L 181.9659 207.96101 L 181.9659 207.96101 L 181.9659 233.95615 Q 207.96101 259.95126 285.9464 259.95126 Q 363.9318 259.95126 415.92203 259.95126 Q 467.9123 259.95126 493.9074 259.95126 L 493.9074 259.95126 L 493.9074 259.95126 L 493.9074 259.95126 L 545.89764 285.9464 L 571.8928 285.9464 L 571.8928 259.95126 L 571.8928 233.95615 L 597.88794 233.95615 Q 623.88306 233.95615 649.8782 259.95126 Q 649.8782 259.95126 727.8636 285.9464 Q 805.84894 311.94153 857.8392 233.95615 Q 909.82947 155.97076 909.82947 181.9659 Q 909.82947 207.96101 961.8197 207.96101 Q 1013.80994 181.9659 1013.80994 207.96101 Q 1013.80994 233.95615 1091.7953 207.96101 Q 1169.7808 181.9659 1195.7759 129.97563 Q 1221.771 103.98051 1221.771 77.98538 L 1221.771 77.98538 L 1247.7661 51.990253 Q 1273.7612 25.995127 1273.7612 25.995127 L 1273.7612 25.995127 L 1273.7612 0.0 L 1273.7612 0.0 L 1273.7612 0.0 z" svg:height="7.0186844mm" draw:style-name="style-1105" svg:viewBox="0.0 0.0 1325.7515 701.8684" svg:width="13.257515mm" svg:x="284.12674mm" svg:y="37.952885mm"/>
          <draw:path svg:d="M 103.98051 51.990253 L 103.98051 0.0 L 155.97076 25.995127 Q 207.96101 51.990253 259.95126 51.990253 L 311.94153 51.990253 L 363.9318 51.990253 Q 389.9269 51.990253 389.9269 77.98538 Q 389.9269 103.98051 337.93665 155.97076 Q 311.94153 155.97076 363.9318 181.9659 Q 441.91718 207.96101 441.91718 259.95126 Q 441.91718 285.9464 415.92203 285.9464 L 389.9269 285.9464 L 389.9269 285.9464 Q 363.9318 311.94153 337.93665 311.94153 L 337.93665 337.93665 L 337.93665 337.93665 Q 337.93665 337.93665 311.94153 363.9318 Q 285.9464 415.92203 285.9464 363.9318 Q 259.95126 337.93665 181.9659 363.9318 Q 129.97563 363.9318 129.97563 311.94153 Q 129.97563 259.95126 103.98051 311.94153 L 77.98538 363.9318 L 77.98538 389.9269 Q 77.98538 389.9269 51.990253 415.92203 L 25.995127 415.92203 L 25.995127 363.9318 Q 25.995127 337.93665 3.6379788E-12 311.94153 L 3.6379788E-12 285.9464 L 3.6379788E-12 259.95126 L 3.6379788E-12 233.95615 L 3.6379788E-12 233.95615 L 25.995127 233.95615 L 25.995127 207.96101 L 25.995127 207.96101 L 25.995127 207.96101 L 25.995127 207.96101 L 25.995127 155.97076 Q 51.990253 103.98051 77.98538 77.98538 Q 103.98051 77.98538 103.98051 51.990253 z" svg:height="4.15922mm" draw:style-name="style-1106" svg:viewBox="0.0 0.0 441.91718 415.92203" svg:width="4.419172mm" svg:x="268.00977mm" svg:y="29.634445mm"/>
          <draw:path svg:d="M 25.995127 25.995127 L 25.995127 4.5474735E-13 L 25.995127 4.5474735E-13 L 25.995127 4.5474735E-13 L 51.990253 4.5474735E-13 L 51.990253 25.995127 L 51.990253 25.995127 L 77.98538 25.995127 L 77.98538 25.995127 L 77.98538 25.995127 L 77.98538 51.990253 L 77.98538 51.990253 L 103.98051 51.990253 L 103.98051 25.995127 L 155.97076 25.995127 L 207.96101 25.995127 L 207.96101 51.990253 L 233.95615 51.990253 L 233.95615 51.990253 L 233.95615 25.995127 L 259.95126 25.995127 L 285.9464 25.995127 L 285.9464 51.990253 L 285.9464 51.990253 L 285.9464 51.990253 Q 285.9464 51.990253 285.9464 77.98538 Q 285.9464 103.98051 259.95126 129.97563 L 207.96101 129.97563 L 207.96101 181.9659 L 233.95615 233.95615 L 233.95615 259.95126 L 233.95615 285.9464 L 259.95126 285.9464 L 285.9464 285.9464 L 441.91718 337.93665 Q 623.88306 337.93665 805.84894 363.9318 L 987.8148 389.9269 L 987.8148 389.9269 L 1013.80994 389.9269 L 1013.80994 389.9269 L 1013.80994 389.9269 L 1013.80994 363.9318 L 1013.80994 363.9318 L 1039.805 337.93665 L 1039.805 311.94153 L 1065.8002 311.94153 L 1117.7904 311.94153 L 1117.7904 337.93665 L 1117.7904 363.9318 L 1221.771 363.9318 L 1325.7515 363.9318 L 1325.7515 389.9269 L 1325.7515 389.9269 L 1273.7612 389.9269 L 1247.7661 389.9269 L 1117.7904 415.92203 Q 1013.80994 441.91718 909.82947 441.91718 L 805.84894 441.91718 L 779.8538 441.91718 Q 753.8587 441.91718 493.9074 493.9074 L 207.96101 519.9025 L 181.9659 519.9025 Q 181.9659 493.9074 181.9659 493.9074 L 181.9659 493.9074 L 181.9659 493.9074 L 181.9659 467.9123 L 181.9659 467.9123 Q 181.9659 467.9123 77.98538 285.9464 L 0.0 77.98538 L 0.0 77.98538 L 25.995127 77.98538 L 25.995127 25.995127 z" svg:height="5.1990256mm" draw:style-name="style-1107" svg:viewBox="0.0 0.0 1325.7515 519.9025" svg:width="13.257515mm" svg:x="136.47441mm" svg:y="33.013813mm"/>
          <draw:path svg:d="M 337.93665 0.0 L 337.93665 0.0 L 337.93665 25.995127 Q 363.9318 25.995127 441.91718 25.995127 Q 493.9074 25.995127 519.9025 25.995127 L 519.9025 25.995127 L 519.9025 77.98538 Q 545.89764 155.97076 545.89764 181.9659 L 545.89764 207.96101 L 545.89764 233.95615 Q 545.89764 233.95615 545.89764 233.95615 L 545.89764 259.95126 L 545.89764 285.9464 L 545.89764 285.9464 L 519.9025 285.9464 Q 493.9074 285.9464 441.91718 259.95126 Q 363.9318 259.95126 363.9318 285.9464 L 363.9318 311.94153 L 285.9464 311.94153 L 181.9659 311.94153 L 181.9659 311.94153 Q 181.9659 285.9464 207.96101 285.9464 Q 233.95615 285.9464 181.9659 259.95126 L 129.97563 233.95615 L 103.98051 233.95615 L 77.98538 233.95615 L 51.990253 207.96101 L 25.995127 207.96101 L 25.995127 181.9659 L 25.995127 155.97076 L 0.0 103.98051 L 0.0 51.990253 L 155.97076 25.995127 Q 337.93665 0.0 337.93665 0.0 z" svg:height="3.1194153mm" draw:style-name="style-1108" svg:viewBox="0.0 0.0 545.89764 311.94153" svg:width="5.4589767mm" svg:x="35.093422mm" svg:y="55.889523mm"/>
          <draw:path svg:d="M 909.82947 0.0 L 935.8246 0.0 L 935.8246 0.0 L 935.8246 25.995127 L 1013.80994 25.995127 Q 1117.7904 25.995127 1117.7904 51.990253 Q 1091.7953 77.98538 1143.7856 129.97563 Q 1221.771 155.97076 1221.771 129.97563 Q 1221.771 77.98538 1273.7612 155.97076 Q 1325.7515 233.95615 1325.7515 233.95615 L 1299.7563 233.95615 L 1273.7612 233.95615 Q 1273.7612 233.95615 1273.7612 259.95126 L 1299.7563 259.95126 L 1169.7808 285.9464 Q 1065.8002 337.93665 1013.80994 389.9269 Q 961.8197 467.9123 961.8197 493.9074 L 961.8197 519.9025 L 961.8197 519.9025 L 961.8197 545.89764 L 935.8246 545.89764 L 909.82947 545.89764 L 909.82947 545.89764 Q 883.83435 545.89764 779.8538 467.9123 Q 675.8733 389.9269 545.89764 389.9269 L 441.91718 389.9269 L 441.91718 389.9269 Q 415.92203 389.9269 389.9269 363.9318 Q 363.9318 337.93665 259.95126 363.9318 Q 155.97076 389.9269 155.97076 363.9318 L 155.97076 337.93665 L 129.97563 337.93665 L 77.98538 337.93665 L 77.98538 311.94153 L 77.98538 285.9464 L 103.98051 285.9464 L 103.98051 285.9464 L 103.98051 259.95126 L 77.98538 259.95126 L 77.98538 233.95615 L 77.98538 207.96101 L 25.995127 207.96101 L 9.094947E-13 181.9659 L 25.995127 181.9659 L 51.990253 181.9659 L 51.990253 155.97076 L 51.990253 155.97076 L 233.95615 129.97563 Q 441.91718 77.98538 519.9025 77.98538 Q 623.88306 77.98538 623.88306 51.990253 Q 623.88306 25.995127 753.8587 0.0 Q 857.8392 -25.995127 909.82947 0.0 z" svg:height="5.4589767mm" draw:style-name="style-1109" svg:viewBox="0.0 0.0 1325.7515 545.89764" svg:width="13.257515mm" svg:x="43.41186mm" svg:y="100.08124mm"/>
          <draw:path svg:d="M 649.8782 25.995127 L 675.8733 25.995127 L 675.8733 51.990253 Q 649.8782 103.98051 623.88306 129.97563 L 571.8928 155.97076 L 571.8928 181.9659 L 571.8928 181.9659 L 545.89764 181.9659 L 545.89764 181.9659 L 545.89764 181.9659 L 519.9025 207.96101 L 519.9025 207.96101 L 519.9025 207.96101 L 493.9074 207.96101 Q 493.9074 207.96101 441.91718 259.95126 Q 389.9269 285.9464 337.93665 363.9318 L 285.9464 467.9123 L 285.9464 467.9123 Q 285.9464 467.9123 259.95126 493.9074 Q 233.95615 493.9074 233.95615 467.9123 Q 233.95615 441.91718 207.96101 467.9123 L 181.9659 467.9123 L 181.9659 467.9123 L 181.9659 467.9123 L 181.9659 441.91718 L 181.9659 441.91718 L 155.97076 441.91718 L 155.97076 467.9123 L 129.97563 467.9123 L 77.98538 467.9123 L 51.990253 493.9074 L 25.995127 493.9074 L 25.995127 467.9123 L 25.995127 467.9123 L 25.995127 415.92203 L 25.995127 389.9269 L 51.990253 363.9318 L 51.990253 337.93665 L 25.995127 337.93665 L 0.0 311.94153 L 0.0 311.94153 L 0.0 311.94153 L 0.0 311.94153 L 0.0 311.94153 L 25.995127 311.94153 L 51.990253 311.94153 L 77.98538 311.94153 Q 103.98051 311.94153 103.98051 285.9464 Q 103.98051 259.95126 77.98538 259.95126 Q 51.990253 259.95126 51.990253 233.95615 Q 51.990253 207.96101 103.98051 181.9659 Q 155.97076 155.97076 181.9659 155.97076 L 233.95615 155.97076 L 259.95126 129.97563 L 285.9464 103.98051 L 285.9464 103.98051 L 285.9464 103.98051 L 311.94153 103.98051 L 311.94153 103.98051 L 311.94153 77.98538 L 337.93665 77.98538 L 337.93665 77.98538 L 337.93665 51.990253 L 337.93665 51.990253 L 337.93665 51.990253 L 363.9318 51.990253 L 363.9318 51.990253 L 363.9318 25.995127 L 389.9269 25.995127 L 389.9269 0.0 L 389.9269 0.0 L 493.9074 0.0 Q 597.88794 25.995127 623.88306 25.995127 Q 649.8782 51.990253 649.8782 25.995127 z" svg:height="4.939074mm" draw:style-name="style-1110" svg:viewBox="0.0 0.0 675.8733 493.9074" svg:width="6.7587333mm" svg:x="217.05931mm" svg:y="95.66207mm"/>
          <draw:path svg:d="M -3.6379788E-12 103.98051 L -3.6379788E-12 0.0 L 129.97563 0.0 L 259.95126 0.0 L 259.95126 0.0 L 259.95126 0.0 L 337.93665 0.0 Q 389.9269 0.0 389.9269 129.97563 Q 389.9269 259.95126 415.92203 259.95126 L 415.92203 259.95126 L 415.92203 259.95126 Q 415.92203 259.95126 389.9269 285.9464 Q 363.9318 311.94153 285.9464 259.95126 Q 207.96101 259.95126 103.98051 233.95615 L -3.6379788E-12 207.96101 L -3.6379788E-12 207.96101 Q -25.995127 181.9659 -3.6379788E-12 103.98051 z" svg:height="2.859464mm" draw:style-name="style-1111" svg:viewBox="0.0 0.0 415.92203 285.9464" svg:width="4.15922mm" svg:x="268.52966mm" svg:y="110.21934mm"/>
          <draw:path svg:d="M 623.88306 103.98051 L 623.88306 129.97563 L 623.88306 129.97563 Q 597.88794 155.97076 597.88794 155.97076 L 597.88794 155.97076 L 415.92203 155.97076 Q 259.95126 155.97076 207.96101 129.97563 Q 155.97076 103.98051 155.97076 51.990253 L 155.97076 25.995127 L 155.97076 25.995127 Q 129.97563 1.8189894E-12 103.98051 1.8189894E-12 L 51.990253 1.8189894E-12 L 51.990253 25.995127 L 51.990253 25.995127 L 25.995127 25.995127 L 25.995127 25.995127 L 0.0 25.995127 L 0.0 25.995127 L 0.0 1.8189894E-12 Q 0.0 -25.995127 285.9464 1.8189894E-12 Q 571.8928 1.8189894E-12 597.88794 51.990253 Q 623.88306 103.98051 623.88306 103.98051 z" svg:height="1.5597076mm" draw:style-name="style-1112" svg:viewBox="0.0 0.0 623.88306 155.97076" svg:width="6.2388306mm" svg:x="183.00569mm" svg:y="132.05525mm"/>
          <draw:path svg:d="M 259.95126 0.0 L 285.9464 0.0 L 285.9464 155.97076 Q 285.9464 311.94153 311.94153 337.93665 Q 311.94153 363.9318 233.95615 389.9269 Q 181.9659 415.92203 181.9659 441.91718 Q 181.9659 467.9123 155.97076 467.9123 L 155.97076 467.9123 L 129.97563 467.9123 Q 129.97563 441.91718 129.97563 441.91718 L 129.97563 441.91718 L 103.98051 441.91718 Q 77.98538 441.91718 77.98538 415.92203 Q 51.990253 389.9269 51.990253 311.94153 Q 51.990253 233.95615 25.995127 233.95615 L -1.8189894E-12 207.96101 L 77.98538 181.9659 Q 181.9659 181.9659 207.96101 77.98538 Q 233.95615 -25.995127 259.95126 0.0 z" svg:height="4.679123mm" draw:style-name="style-1113" svg:viewBox="0.0 0.0 311.94153 467.9123" svg:width="3.1194153mm" svg:x="132.8351mm" svg:y="177.02681mm"/>
          <draw:path svg:d="M 389.9269 0.0 L 389.9269 0.0 L 389.9269 51.990253 Q 363.9318 103.98051 389.9269 129.97563 L 389.9269 129.97563 L 389.9269 155.97076 L 389.9269 155.97076 L 389.9269 155.97076 L 389.9269 181.9659 L 389.9269 181.9659 Q 389.9269 207.96101 311.94153 259.95126 L 233.95615 311.94153 L 233.95615 311.94153 Q 233.95615 311.94153 207.96101 311.94153 L 207.96101 311.94153 L 181.9659 311.94153 Q 155.97076 311.94153 129.97563 311.94153 Q 77.98538 311.94153 25.995127 337.93665 L 0.0 363.9318 L 0.0 311.94153 Q 0.0 285.9464 25.995127 259.95126 Q 77.98538 233.95615 51.990253 233.95615 L 51.990253 233.95615 L 103.98051 207.96101 Q 155.97076 181.9659 155.97076 155.97076 Q 181.9659 103.98051 181.9659 77.98538 L 181.9659 51.990253 L 207.96101 51.990253 Q 233.95615 51.990253 233.95615 77.98538 Q 233.95615 103.98051 285.9464 77.98538 Q 337.93665 51.990253 363.9318 51.990253 L 363.9318 25.995127 L 363.9318 25.995127 L 363.9318 0.0 L 389.9269 0.0 z" svg:height="3.6393178mm" draw:style-name="style-1114" svg:viewBox="0.0 0.0 389.9269 363.9318" svg:width="3.899269mm" svg:x="217.57921mm" svg:y="24.43542mm"/>
          <draw:path svg:d="M 207.96101 233.95615 L 207.96101 259.95126 L 207.96101 259.95126 L 181.9659 259.95126 L 181.9659 233.95615 Q 155.97076 233.95615 129.97563 207.96101 Q 77.98538 181.9659 51.990253 207.96101 L 25.995127 207.96101 L 0.0 181.9659 Q 0.0 155.97076 0.0 77.98538 Q 0.0 -1.8189894E-12 129.97563 -1.8189894E-12 Q 233.95615 25.995127 259.95126 103.98051 Q 285.9464 181.9659 259.95126 181.9659 Q 207.96101 207.96101 207.96101 233.95615 z" svg:height="2.5995128mm" draw:style-name="style-1115" svg:viewBox="0.0 0.0 259.95126 259.95126" svg:width="2.5995128mm" svg:x="105.02032mm" svg:y="141.15353mm"/>
          <draw:path svg:d="M 233.95615 0.0 L 259.95126 0.0 L 259.95126 0.0 L 259.95126 0.0 L 285.9464 25.995127 L 337.93665 25.995127 L 363.9318 259.95126 Q 389.9269 519.9025 415.92203 597.88794 Q 415.92203 675.8733 441.91718 675.8733 Q 441.91718 649.8782 467.9123 727.8636 L 467.9123 831.84406 L 467.9123 831.84406 Q 467.9123 831.84406 441.91718 857.8392 Q 441.91718 883.83435 337.93665 909.82947 L 233.95615 935.8246 L 233.95615 935.8246 L 233.95615 935.8246 L 181.9659 935.8246 L 129.97563 935.8246 L 77.98538 909.82947 L 51.990253 909.82947 L 51.990253 883.83435 Q 25.995127 857.8392 25.995127 831.84406 Q -25.995127 779.8538 3.6379788E-12 519.9025 Q 25.995127 285.9464 25.995127 233.95615 L 51.990253 181.9659 L 51.990253 181.9659 L 51.990253 155.97076 L 51.990253 155.97076 L 77.98538 155.97076 L 77.98538 155.97076 L 77.98538 155.97076 L 77.98538 129.97563 L 77.98538 129.97563 L 103.98051 129.97563 L 103.98051 103.98051 L 103.98051 103.98051 L 129.97563 103.98051 L 155.97076 51.990253 Q 181.9659 0.0 233.95615 0.0 z" svg:height="9.358246mm" draw:style-name="style-1116" svg:viewBox="0.0 0.0 467.9123 935.8246" svg:width="4.679123mm" svg:x="266.45004mm" svg:y="56.669376mm"/>
          <draw:path svg:d="M 259.95126 0.0 L 259.95126 0.0 L 311.94153 25.995127 Q 363.9318 51.990253 311.94153 77.98538 Q 259.95126 103.98051 259.95126 103.98051 L 259.95126 103.98051 L 259.95126 77.98538 L 259.95126 77.98538 L 233.95615 103.98051 L 207.96101 129.97563 L 207.96101 129.97563 L 207.96101 155.97076 L 207.96101 155.97076 L 207.96101 155.97076 L 207.96101 155.97076 L 181.9659 155.97076 L 181.9659 181.9659 L 181.9659 181.9659 L 155.97076 181.9659 Q 155.97076 155.97076 129.97563 155.97076 Q 103.98051 155.97076 51.990253 129.97563 L 25.995127 103.98051 L 25.995127 103.98051 L 1.8189894E-12 103.98051 L 1.8189894E-12 77.98538 Q 1.8189894E-12 51.990253 25.995127 25.995127 L 51.990253 0.0 L 155.97076 0.0 Q 233.95615 0.0 259.95126 0.0 z" svg:height="1.8196589mm" draw:style-name="style-1117" svg:viewBox="0.0 0.0 311.94153 181.9659" svg:width="3.1194153mm" svg:x="148.69212mm" svg:y="92.542656mm"/>
          <draw:path svg:d="M 25.995127 0.0 L 25.995127 0.0 L 51.990253 0.0 L 51.990253 25.995127 L 77.98538 25.995127 L 103.98051 25.995127 L 103.98051 0.0 L 129.97563 0.0 L 129.97563 0.0 L 129.97563 0.0 L 129.97563 51.990253 L 129.97563 103.98051 L 285.9464 77.98538 Q 415.92203 77.98538 441.91718 103.98051 Q 441.91718 129.97563 519.9025 129.97563 Q 597.88794 155.97076 597.88794 181.9659 Q 597.88794 207.96101 571.8928 233.95615 L 571.8928 233.95615 L 389.9269 233.95615 Q 207.96101 233.95615 129.97563 259.95126 L 77.98538 285.9464 L 51.990253 285.9464 L 25.995127 285.9464 L 25.995127 311.94153 L 0.0 311.94153 L 0.0 181.9659 L 0.0 25.995127 L 25.995127 25.995127 L 25.995127 25.995127 L 25.995127 0.0 z" svg:height="3.1194153mm" draw:style-name="style-1118" svg:viewBox="0.0 0.0 597.88794 311.94153" svg:width="5.9788795mm" svg:x="16.896833mm" svg:y="101.12105mm"/>
          <draw:path svg:d="M 233.95615 0.0 L 259.95126 0.0 L 285.9464 0.0 L 285.9464 0.0 L 337.93665 103.98051 Q 363.9318 233.95615 389.9269 259.95126 Q 415.92203 285.9464 467.9123 311.94153 Q 519.9025 337.93665 545.89764 311.94153 Q 597.88794 311.94153 597.88794 337.93665 L 597.88794 363.9318 L 571.8928 389.9269 L 571.8928 415.92203 L 597.88794 415.92203 L 623.88306 415.92203 L 623.88306 441.91718 L 623.88306 441.91718 L 493.9074 441.91718 Q 337.93665 441.91718 233.95615 337.93665 L 129.97563 285.9464 L 77.98538 259.95126 L 51.990253 233.95615 L 51.990253 233.95615 L 25.995127 233.95615 L 25.995127 181.9659 L 25.995127 129.97563 L 0.0 129.97563 L 0.0 129.97563 L 0.0 103.98051 L 0.0 103.98051 L 129.97563 51.990253 Q 233.95615 25.995127 233.95615 0.0 z" svg:height="4.419172mm" draw:style-name="style-1119" svg:viewBox="0.0 0.0 623.88306 441.91718" svg:width="6.2388306mm" svg:x="103.72056mm" svg:y="20.016249mm"/>
          <draw:path svg:d="M 0.0 25.995127 L 25.995127 -1.8189894E-12 L 25.995127 -1.8189894E-12 L 25.995127 -1.8189894E-12 L 51.990253 25.995127 L 77.98538 51.990253 L 77.98538 51.990253 L 77.98538 77.98538 L 129.97563 77.98538 Q 207.96101 77.98538 285.9464 103.98051 L 363.9318 103.98051 L 363.9318 129.97563 L 389.9269 155.97076 L 389.9269 155.97076 L 389.9269 181.9659 L 389.9269 181.9659 L 389.9269 181.9659 L 415.92203 207.96101 L 441.91718 233.95615 L 441.91718 259.95126 Q 441.91718 285.9464 389.9269 285.9464 Q 363.9318 285.9464 337.93665 311.94153 L 285.9464 337.93665 L 285.9464 337.93665 L 285.9464 337.93665 L 311.94153 337.93665 L 311.94153 337.93665 L 337.93665 363.9318 L 389.9269 389.9269 L 389.9269 389.9269 L 389.9269 389.9269 L 415.92203 389.9269 L 415.92203 415.92203 L 337.93665 415.92203 Q 285.9464 389.9269 233.95615 337.93665 Q 181.9659 285.9464 155.97076 285.9464 Q 103.98051 285.9464 103.98051 259.95126 L 103.98051 233.95615 L 103.98051 181.9659 L 103.98051 155.97076 L 77.98538 155.97076 Q 51.990253 129.97563 25.995127 103.98051 Q 25.995127 51.990253 0.0 51.990253 Q -25.995127 25.995127 0.0 25.995127 z" svg:height="4.15922mm" draw:style-name="style-1120" svg:viewBox="0.0 0.0 441.91718 415.92203" svg:width="4.419172mm" svg:x="21.056053mm" svg:y="120.87734mm"/>
          <draw:path svg:d="M 155.97076 0.0 L 207.96101 0.0 L 259.95126 25.995127 Q 311.94153 77.98538 337.93665 181.9659 L 337.93665 259.95126 L 337.93665 259.95126 Q 337.93665 285.9464 363.9318 285.9464 L 363.9318 285.9464 L 363.9318 285.9464 Q 363.9318 311.94153 337.93665 337.93665 L 311.94153 363.9318 L 311.94153 363.9318 Q 311.94153 389.9269 311.94153 415.92203 Q 337.93665 441.91718 311.94153 441.91718 Q 285.9464 441.91718 259.95126 493.9074 L 233.95615 571.8928 L 207.96101 571.8928 Q 181.9659 571.8928 181.9659 545.89764 Q 181.9659 493.9074 103.98051 441.91718 L 25.995127 415.92203 L 0.0 207.96101 Q 0.0 25.995127 51.990253 25.995127 Q 129.97563 25.995127 155.97076 0.0 z" svg:height="5.718928mm" draw:style-name="style-1121" svg:viewBox="0.0 0.0 363.9318 571.8928" svg:width="3.6393178mm" svg:x="259.43137mm" svg:y="29.374493mm"/>
          <draw:path svg:d="M 337.93665 311.94153 L 311.94153 311.94153 L 259.95126 285.9464 Q 233.95615 259.95126 155.97076 259.95126 L 77.98538 207.96101 L 51.990253 207.96101 Q 0.0 207.96101 0.0 77.98538 Q 25.995127 -51.990253 181.9659 0.0 Q 311.94153 77.98538 337.93665 103.98051 Q 337.93665 129.97563 363.9318 129.97563 Q 389.9269 129.97563 363.9318 233.95615 Q 363.9318 311.94153 337.93665 311.94153 z" svg:height="3.1194153mm" draw:style-name="style-1122" svg:viewBox="0.0 0.0 363.9318 311.94153" svg:width="3.6393178mm" svg:x="221.47849mm" svg:y="160.64989mm"/>
          <draw:path svg:d="M 51.990253 0.0 Q 77.98538 0.0 155.97076 0.0 Q 207.96101 25.995127 207.96101 77.98538 Q 207.96101 129.97563 103.98051 103.98051 Q 0.0 103.98051 0.0 51.990253 Q 25.995127 0.0 51.990253 0.0 z" svg:height="1.039805mm" draw:style-name="style-1123" svg:viewBox="0.0 0.0 207.96101 103.98051" svg:width="2.07961mm" svg:x="234.99594mm" svg:y="133.09505mm"/>
          <draw:path svg:d="M 493.9074 51.990253 L 493.9074 51.990253 L 493.9074 77.98538 L 493.9074 77.98538 L 493.9074 77.98538 Q 467.9123 77.98538 493.9074 103.98051 Q 519.9025 129.97563 519.9025 129.97563 L 519.9025 129.97563 L 493.9074 129.97563 Q 493.9074 129.97563 493.9074 155.97076 L 493.9074 155.97076 L 493.9074 155.97076 L 493.9074 181.9659 L 467.9123 181.9659 L 441.91718 181.9659 L 441.91718 207.96101 L 441.91718 207.96101 L 467.9123 233.95615 L 467.9123 233.95615 L 467.9123 285.9464 Q 441.91718 363.9318 441.91718 389.9269 L 441.91718 389.9269 L 441.91718 389.9269 L 441.91718 389.9269 L 415.92203 389.9269 Q 389.9269 389.9269 363.9318 363.9318 Q 337.93665 311.94153 311.94153 363.9318 Q 259.95126 441.91718 181.9659 441.91718 L 129.97563 441.91718 L 155.97076 441.91718 Q 181.9659 441.91718 181.9659 415.92203 Q 181.9659 415.92203 129.97563 389.9269 L 77.98538 389.9269 L 51.990253 363.9318 L 25.995127 337.93665 L 25.995127 337.93665 L 25.995127 337.93665 L 0.0 337.93665 L 0.0 337.93665 L 0.0 285.9464 L 0.0 259.95126 L 0.0 129.97563 L 25.995127 0.0 L 25.995127 0.0 L 25.995127 25.995127 L 77.98538 25.995127 L 129.97563 25.995127 L 181.9659 25.995127 Q 233.95615 0.0 259.95126 0.0 Q 285.9464 -25.995127 337.93665 25.995127 Q 389.9269 77.98538 415.92203 77.98538 Q 441.91718 77.98538 415.92203 51.990253 Q 415.92203 25.995127 441.91718 25.995127 Q 467.9123 25.995127 493.9074 51.990253 z M 285.9464 77.98538 Q 285.9464 77.98538 285.9464 51.990253 Q 285.9464 51.990253 285.9464 77.98538 Q 285.9464 77.98538 285.9464 77.98538 z" svg:height="4.419172mm" draw:style-name="style-1124" svg:viewBox="0.0 0.0 519.9025 441.91718" svg:width="5.1990256mm" svg:x="58.489037mm" svg:y="48.61089mm"/>
          <draw:path svg:d="M 155.97076 25.995127 L 155.97076 0.0 L 181.9659 129.97563 Q 207.96101 233.95615 337.93665 285.9464 Q 467.9123 337.93665 467.9123 337.93665 L 467.9123 337.93665 L 415.92203 337.93665 Q 389.9269 337.93665 311.94153 337.93665 Q 259.95126 337.93665 259.95126 337.93665 L 233.95615 337.93665 L 207.96101 337.93665 Q 207.96101 337.93665 207.96101 311.94153 Q 207.96101 311.94153 155.97076 415.92203 Q 103.98051 519.9025 77.98538 519.9025 L 51.990253 519.9025 L 51.990253 519.9025 Q 51.990253 519.9025 25.995127 493.9074 L 0.0 441.91718 L 0.0 441.91718 L 0.0 441.91718 L 25.995127 389.9269 L 25.995127 363.9318 L 25.995127 363.9318 Q 51.990253 363.9318 51.990253 311.94153 L 77.98538 233.95615 L 103.98051 233.95615 L 129.97563 233.95615 L 129.97563 155.97076 Q 155.97076 77.98538 155.97076 25.995127 z" svg:height="5.1990256mm" draw:style-name="style-1125" svg:viewBox="0.0 0.0 467.9123 519.9025" svg:width="4.679123mm" svg:x="258.39157mm" svg:y="175.4671mm"/>
          <draw:path svg:d="M 129.97563 0.0 L 233.95615 103.98051 L 233.95615 103.98051 Q 233.95615 103.98051 233.95615 129.97563 L 259.95126 129.97563 L 233.95615 155.97076 Q 233.95615 155.97076 285.9464 181.9659 L 311.94153 181.9659 L 311.94153 181.9659 Q 311.94153 207.96101 233.95615 181.9659 Q 129.97563 181.9659 129.97563 155.97076 L 129.97563 103.98051 L 103.98051 103.98051 L 103.98051 103.98051 L 103.98051 77.98538 L 77.98538 77.98538 L 77.98538 51.990253 Q 77.98538 51.990253 77.98538 155.97076 Q 77.98538 259.95126 103.98051 259.95126 L 103.98051 259.95126 L 103.98051 285.9464 Q 77.98538 285.9464 77.98538 311.94153 L 77.98538 311.94153 L 77.98538 311.94153 Q 77.98538 311.94153 51.990253 285.9464 Q 25.995127 259.95126 25.995127 259.95126 L 0.0 285.9464 L 0.0 207.96101 Q -25.995127 103.98051 0.0 0.0 Q 0.0 -103.98051 129.97563 0.0 z" svg:height="3.1194153mm" draw:style-name="style-1126" svg:viewBox="0.0 0.0 311.94153 311.94153" svg:width="3.1194153mm" svg:x="18.976442mm" svg:y="41.592205mm"/>
          <draw:path svg:d="M 181.9659 25.995127 L 311.94153 0.0 L 701.8684 51.990253 Q 1091.7953 77.98538 1273.7612 181.9659 Q 1455.7272 285.9464 1507.7174 311.94153 Q 1533.7125 337.93665 1533.7125 363.9318 L 1559.7076 363.9318 L 1559.7076 363.9318 L 1559.7076 389.9269 L 1559.7076 389.9269 L 1559.7076 389.9269 L 1585.7028 415.92203 L 1611.6979 441.91718 L 1611.6979 441.91718 L 1611.6979 441.91718 L 1637.693 493.9074 Q 1663.6881 519.9025 1637.693 701.8684 Q 1611.6979 857.8392 1611.6979 857.8392 Q 1611.6979 883.83435 1585.7028 909.82947 L 1585.7028 935.8246 L 1559.7076 935.8246 L 1533.7125 961.8197 L 1507.7174 961.8197 L 1481.7223 961.8197 L 1481.7223 987.8148 L 1507.7174 987.8148 L 1507.7174 987.8148 L 1507.7174 1013.80994 L 1507.7174 1013.80994 L 1507.7174 1013.80994 L 1533.7125 1013.80994 L 1533.7125 1013.80994 L 1611.6979 1013.80994 L 1663.6881 1013.80994 L 1715.6783 1013.80994 Q 1741.6735 1013.80994 1767.6687 961.8197 Q 1819.6589 909.82947 1845.654 909.82947 L 1871.6492 909.82947 L 1871.6492 909.82947 Q 1871.6492 909.82947 1871.6492 935.8246 L 1897.6443 935.8246 L 1975.6296 987.8148 Q 2053.615 1013.80994 2157.5955 1039.805 Q 2235.5808 1065.8002 2235.5808 1065.8002 Q 2235.5808 1091.7953 2235.5808 1117.7904 L 2235.5808 1143.7856 L 2235.5808 1169.7808 L 2235.5808 1169.7808 L 2235.5808 1169.7808 Q 2235.5808 1169.7808 2235.5808 1195.7759 L 2209.5857 1195.7759 L 2209.5857 1195.7759 Q 2209.5857 1221.771 2183.5906 1221.771 L 2183.5906 1221.771 L 2183.5906 1221.771 Q 2183.5906 1195.7759 2157.5955 1221.771 L 2157.5955 1247.7661 L 2131.6003 1247.7661 Q 2131.6003 1273.7612 2131.6003 1273.7612 L 2157.5955 1273.7612 L 2105.6052 1377.7417 Q 2027.6199 1507.7174 2027.6199 1559.7076 L 2027.6199 1611.6979 L 2001.6248 1637.693 Q 1975.6296 1663.6881 1949.6345 1741.6735 Q 1923.6394 1819.6589 1923.6394 1845.654 L 1923.6394 1845.654 L 1949.6345 2209.5857 Q 1975.6296 2547.5225 2027.6199 2703.4932 Q 2079.61 2859.4639 2105.6052 2885.459 L 2105.6052 2911.4543 L 2105.6052 2937.4495 L 2105.6052 2963.4446 L 2079.61 2963.4446 L 2053.615 2963.4446 L 2053.615 2937.4495 Q 2027.6199 2937.4495 2027.6199 2937.4495 L 2027.6199 2937.4495 L 2027.6199 2937.4495 L 2027.6199 2937.4495 L 2001.6248 2963.4446 L 2001.6248 2989.4397 L 2001.6248 3015.4348 L 2027.6199 3041.43 L 2027.6199 3093.4202 L 2027.6199 3145.4104 L 2001.6248 3145.4104 L 2001.6248 3145.4104 L 1975.6296 3145.4104 L 1975.6296 3145.4104 L 1975.6296 3145.4104 L 1975.6296 3145.4104 L 1923.6394 3119.4153 L 1871.6492 3119.4153 L 1871.6492 3041.43 Q 1871.6492 2937.4495 1845.654 2833.4688 Q 1819.6589 2729.4883 1767.6687 2729.4883 Q 1715.6783 2703.4932 1715.6783 2651.503 Q 1689.6832 2573.5176 1507.7174 2573.5176 Q 1325.7515 2547.5225 1299.7563 2521.5273 L 1299.7563 2469.537 L 1299.7563 2365.5566 L 1299.7563 2235.5808 L 1299.7563 2105.6052 Q 1299.7563 2001.6248 1273.7612 1949.6345 L 1273.7612 1923.6394 L 1273.7612 1845.654 Q 1299.7563 1793.6638 1273.7612 1741.6735 L 1273.7612 1689.6832 L 1273.7612 1689.6832 L 1247.7661 1689.6832 L 1247.7661 1663.6881 L 1247.7661 1637.693 L 1221.771 1637.693 L 1221.771 1637.693 L 1221.771 1611.6979 L 1195.7759 1611.6979 L 1195.7759 1585.7028 L 1195.7759 1559.7076 L 1169.7808 1559.7076 L 1169.7808 1533.7125 L 1169.7808 1533.7125 L 1195.7759 1533.7125 L 1195.7759 1533.7125 L 1195.7759 1533.7125 L 1169.7808 1507.7174 L 1143.7856 1507.7174 L 1117.7904 1585.7028 Q 1091.7953 1689.6832 1065.8002 1689.6832 Q 1039.805 1715.6783 1039.805 1741.6735 L 1039.805 1767.6687 L 1065.8002 1793.6638 L 1065.8002 1793.6638 L 1039.805 1793.6638 L 1039.805 1793.6638 L 1039.805 1793.6638 L 1013.80994 1793.6638 L 987.8148 1793.6638 L 987.8148 1793.6638 L 987.8148 1767.6687 L 987.8148 1767.6687 L 961.8197 1767.6687 L 961.8197 1741.6735 L 961.8197 1741.6735 L 935.8246 1741.6735 L 935.8246 1741.6735 Q 935.8246 1741.6735 831.84406 1663.6881 L 753.8587 1585.7028 L 753.8587 1585.7028 Q 727.8636 1559.7076 727.8636 1559.7076 L 727.8636 1559.7076 L 727.8636 1533.7125 Q 727.8636 1507.7174 701.8684 1481.7223 L 675.8733 1481.7223 L 675.8733 1455.7272 L 675.8733 1455.7272 L 649.8782 1429.7319 L 623.88306 1403.7368 L 623.88306 1429.7319 L 623.88306 1455.7272 L 597.88794 1455.7272 L 597.88794 1481.7223 L 597.88794 1481.7223 L 571.8928 1481.7223 L 493.9074 1611.6979 Q 415.92203 1741.6735 389.9269 1741.6735 L 389.9269 1741.6735 L 389.9269 1767.6687 L 363.9318 1767.6687 L 363.9318 1767.6687 L 363.9318 1793.6638 L 363.9318 1793.6638 L 363.9318 1793.6638 L 337.93665 1793.6638 L 337.93665 1793.6638 L 337.93665 1819.6589 L 311.94153 1819.6589 L 311.94153 1845.654 L 311.94153 1845.654 L 311.94153 1845.654 L 311.94153 1845.654 L 285.9464 1845.654 L 285.9464 1871.6492 L 259.95126 1871.6492 L 233.95615 1871.6492 L 233.95615 1819.6589 L 207.96101 1767.6687 L 207.96101 1767.6687 L 207.96101 1767.6687 L 207.96101 1637.693 L 207.96101 1507.7174 L 207.96101 1429.7319 Q 207.96101 1377.7417 233.95615 1377.7417 Q 259.95126 1351.7466 233.95615 1273.7612 Q 207.96101 1169.7808 181.9659 1169.7808 Q 155.97076 1169.7808 103.98051 727.8636 Q 51.990253 285.9464 25.995127 285.9464 L 0.0 259.95126 L 0.0 233.95615 L 0.0 181.9659 L 0.0 181.9659 Q 25.995127 181.9659 51.990253 103.98051 Q 51.990253 51.990253 181.9659 25.995127 z" svg:height="31.454103mm" draw:style-name="style-1127" svg:viewBox="0.0 0.0 2235.5808 3145.4104" svg:width="22.35581mm" svg:x="58.229084mm" svg:y="152.5914mm"/>
          <draw:path svg:d="M 311.94153 0.0 L 363.9318 0.0 L 363.9318 25.995127 L 389.9269 51.990253 L 389.9269 77.98538 Q 389.9269 103.98051 415.92203 103.98051 L 415.92203 129.97563 L 415.92203 129.97563 Q 415.92203 155.97076 311.94153 155.97076 Q 207.96101 155.97076 207.96101 259.95126 L 181.9659 337.93665 L 181.9659 337.93665 L 181.9659 311.94153 L 181.9659 311.94153 Q 181.9659 311.94153 155.97076 259.95126 L 129.97563 181.9659 L 129.97563 181.9659 L 129.97563 207.96101 L 129.97563 207.96101 L 129.97563 207.96101 L 103.98051 259.95126 Q 77.98538 337.93665 77.98538 311.94153 L 51.990253 311.94153 L 51.990253 207.96101 Q 25.995127 129.97563 25.995127 129.97563 L 25.995127 103.98051 L 25.995127 103.98051 L 25.995127 103.98051 L 1.8189894E-12 77.98538 L 1.8189894E-12 51.990253 L 129.97563 25.995127 Q 259.95126 0.0 311.94153 0.0 z" svg:height="3.3793666mm" draw:style-name="style-1128" svg:viewBox="0.0 0.0 415.92203 337.93665" svg:width="4.15922mm" svg:x="115.15841mm" svg:y="27.034933mm"/>
          <draw:path svg:d="M 363.9318 25.995127 L 441.91718 0.0 L 519.9025 0.0 L 623.88306 0.0 L 623.88306 0.0 Q 623.88306 25.995127 597.88794 25.995127 L 597.88794 25.995127 L 597.88794 51.990253 Q 571.8928 51.990253 571.8928 51.990253 L 571.8928 51.990253 L 545.89764 51.990253 L 519.9025 51.990253 L 519.9025 77.98538 Q 519.9025 77.98538 545.89764 103.98051 L 545.89764 103.98051 L 545.89764 103.98051 L 519.9025 129.97563 L 519.9025 129.97563 L 519.9025 129.97563 L 493.9074 129.97563 Q 467.9123 129.97563 467.9123 155.97076 L 467.9123 181.9659 L 441.91718 207.96101 L 415.92203 233.95615 L 415.92203 259.95126 Q 415.92203 285.9464 441.91718 285.9464 L 467.9123 285.9464 L 441.91718 415.92203 Q 415.92203 519.9025 415.92203 545.89764 L 415.92203 571.8928 L 415.92203 571.8928 L 415.92203 571.8928 L 415.92203 597.88794 L 415.92203 597.88794 L 441.91718 597.88794 L 441.91718 623.88306 L 441.91718 623.88306 L 467.9123 623.88306 L 467.9123 623.88306 L 467.9123 623.88306 L 493.9074 649.8782 L 519.9025 675.8733 L 467.9123 675.8733 L 415.92203 675.8733 L 389.9269 649.8782 Q 363.9318 623.88306 363.9318 571.8928 L 337.93665 519.9025 L 337.93665 493.9074 Q 337.93665 467.9123 285.9464 467.9123 Q 233.95615 467.9123 207.96101 519.9025 Q 207.96101 545.89764 129.97563 571.8928 Q 51.990253 623.88306 25.995127 571.8928 L 0.0 493.9074 L 0.0 493.9074 Q 0.0 493.9074 25.995127 467.9123 L 25.995127 467.9123 L 51.990253 467.9123 Q 77.98538 467.9123 77.98538 441.91718 Q 77.98538 415.92203 129.97563 415.92203 Q 207.96101 389.9269 207.96101 389.9269 L 207.96101 363.9318 L 207.96101 363.9318 L 207.96101 363.9318 L 233.95615 337.93665 L 259.95126 311.94153 L 259.95126 285.9464 L 259.95126 259.95126 L 233.95615 259.95126 L 233.95615 259.95126 L 207.96101 233.95615 L 181.9659 233.95615 L 181.9659 285.9464 Q 181.9659 337.93665 155.97076 337.93665 L 103.98051 337.93665 L 103.98051 285.9464 L 103.98051 233.95615 L 129.97563 233.95615 L 129.97563 207.96101 L 129.97563 207.96101 L 155.97076 207.96101 L 155.97076 181.9659 L 155.97076 155.97076 L 129.97563 155.97076 L 103.98051 155.97076 L 77.98538 129.97563 L 51.990253 103.98051 L 51.990253 103.98051 L 51.990253 103.98051 L 51.990253 103.98051 L 51.990253 103.98051 L 77.98538 103.98051 L 77.98538 103.98051 L 207.96101 51.990253 Q 311.94153 51.990253 363.9318 25.995127 z" svg:height="6.7587333mm" draw:style-name="style-1129" svg:viewBox="0.0 0.0 623.88306 675.8733" svg:width="6.2388306mm" svg:x="236.03575mm" svg:y="155.97076mm"/>
          <draw:path svg:d="M -3.6379788E-12 51.990253 L -3.6379788E-12 0.0 L 77.98538 77.98538 Q 155.97076 155.97076 233.95615 259.95126 Q 311.94153 363.9318 311.94153 415.92203 L 311.94153 441.91718 L 337.93665 441.91718 L 337.93665 441.91718 L 337.93665 467.9123 Q 363.9318 519.9025 337.93665 623.88306 Q 337.93665 727.8636 311.94153 701.8684 L 259.95126 675.8733 L 259.95126 675.8733 Q 259.95126 675.8733 233.95615 649.8782 Q 207.96101 649.8782 207.96101 597.88794 Q 181.9659 545.89764 155.97076 545.89764 Q 129.97563 545.89764 129.97563 441.91718 Q 103.98051 337.93665 77.98538 207.96101 Q 51.990253 103.98051 25.995127 103.98051 L -3.6379788E-12 103.98051 L -3.6379788E-12 103.98051 Q -3.6379788E-12 103.98051 -3.6379788E-12 51.990253 z" svg:height="7.0186844mm" draw:style-name="style-1130" svg:viewBox="0.0 0.0 337.93665 701.8684" svg:width="3.3793666mm" svg:x="269.8294mm" svg:y="20.796103mm"/>
          <draw:path svg:d="M 363.9318 0.0 L 389.9269 25.995127 L 389.9269 25.995127 L 389.9269 51.990253 L 389.9269 51.990253 L 389.9269 51.990253 L 337.93665 129.97563 Q 311.94153 207.96101 285.9464 207.96101 L 259.95126 207.96101 L 285.9464 233.95615 L 311.94153 259.95126 L 467.9123 311.94153 Q 649.8782 363.9318 753.8587 389.9269 Q 857.8392 415.92203 935.8246 467.9123 Q 1013.80994 493.9074 1039.805 519.9025 Q 1065.8002 571.8928 1065.8002 571.8928 L 1065.8002 597.88794 L 1039.805 597.88794 Q 1013.80994 571.8928 1013.80994 571.8928 L 1013.80994 571.8928 L 987.8148 597.88794 Q 987.8148 623.88306 961.8197 623.88306 L 935.8246 623.88306 L 909.82947 675.8733 Q 883.83435 727.8636 857.8392 727.8636 L 831.84406 727.8636 L 805.84894 727.8636 Q 805.84894 727.8636 805.84894 701.8684 Q 779.8538 675.8733 727.8636 675.8733 Q 675.8733 675.8733 597.88794 701.8684 Q 545.89764 701.8684 467.9123 675.8733 L 415.92203 675.8733 L 415.92203 675.8733 L 389.9269 675.8733 L 389.9269 675.8733 L 389.9269 675.8733 L 415.92203 727.8636 Q 441.91718 753.8587 441.91718 805.84894 L 441.91718 857.8392 L 389.9269 857.8392 Q 311.94153 831.84406 233.95615 831.84406 L 181.9659 831.84406 L 181.9659 883.83435 Q 181.9659 909.82947 181.9659 935.8246 Q 181.9659 987.8148 181.9659 1013.80994 L 181.9659 1039.805 L 155.97076 1039.805 L 155.97076 1039.805 L 155.97076 1013.80994 L 129.97563 1013.80994 L 129.97563 1013.80994 L 129.97563 1013.80994 L 129.97563 1013.80994 L 129.97563 1013.80994 L 103.98051 1013.80994 L 103.98051 1039.805 L 77.98538 1039.805 L 51.990253 1039.805 L 51.990253 1013.80994 L 25.995127 1013.80994 L 25.995127 1013.80994 L 25.995127 1039.805 L 25.995127 1039.805 L 0.0 1039.805 L 0.0 935.8246 Q 25.995127 805.84894 51.990253 467.9123 L 77.98538 129.97563 L 77.98538 129.97563 L 77.98538 129.97563 L 103.98051 129.97563 L 103.98051 155.97076 L 129.97563 155.97076 L 155.97076 155.97076 L 155.97076 103.98051 L 181.9659 77.98538 L 181.9659 51.990253 L 181.9659 0.0 L 207.96101 0.0 L 207.96101 0.0 L 259.95126 25.995127 Q 311.94153 51.990253 337.93665 0.0 Q 337.93665 -25.995127 363.9318 0.0 z" svg:height="10.398051mm" draw:style-name="style-1131" svg:viewBox="0.0 0.0 1065.8002 1039.805" svg:width="10.658002mm" svg:x="16.896833mm" svg:y="90.98295mm"/>
          <draw:path svg:d="M 831.84406 0.0 L 883.83435 0.0 L 935.8246 25.995127 Q 987.8148 51.990253 987.8148 51.990253 L 987.8148 51.990253 L 935.8246 103.98051 Q 883.83435 181.9659 935.8246 207.96101 Q 987.8148 207.96101 935.8246 259.95126 Q 935.8246 285.9464 909.82947 311.94153 L 909.82947 337.93665 L 883.83435 337.93665 Q 883.83435 363.9318 805.84894 363.9318 L 727.8636 415.92203 L 701.8684 415.92203 L 675.8733 415.92203 L 649.8782 441.91718 L 623.88306 467.9123 L 623.88306 467.9123 L 623.88306 467.9123 L 597.88794 493.9074 L 597.88794 519.9025 L 597.88794 519.9025 Q 571.8928 519.9025 571.8928 493.9074 Q 571.8928 467.9123 441.91718 441.91718 Q 337.93665 415.92203 311.94153 415.92203 Q 285.9464 363.9318 259.95126 389.9269 Q 207.96101 415.92203 207.96101 519.9025 L 207.96101 623.88306 L 207.96101 623.88306 L 181.9659 623.88306 L 181.9659 623.88306 L 155.97076 623.88306 L 155.97076 597.88794 L 155.97076 571.8928 L 103.98051 571.8928 L 77.98538 571.8928 L 51.990253 545.89764 L 25.995127 519.9025 L 25.995127 519.9025 L 3.6379788E-12 519.9025 L 3.6379788E-12 493.9074 L 3.6379788E-12 467.9123 L 25.995127 467.9123 L 25.995127 467.9123 L 25.995127 441.91718 L 51.990253 441.91718 L 51.990253 415.92203 L 51.990253 415.92203 L 25.995127 389.9269 L 25.995127 363.9318 L 103.98051 311.94153 Q 155.97076 285.9464 155.97076 259.95126 Q 155.97076 259.95126 207.96101 233.95615 Q 233.95615 207.96101 259.95126 207.96101 L 259.95126 207.96101 L 311.94153 207.96101 Q 389.9269 207.96101 571.8928 103.98051 Q 779.8538 0.0 831.84406 0.0 z" svg:height="6.2388306mm" draw:style-name="style-1132" svg:viewBox="0.0 0.0 987.8148 623.88306" svg:width="9.878148mm" svg:x="170.00813mm" svg:y="94.62226mm"/>
          <draw:path svg:d="M 1065.8002 -1.8189894E-12 L 1091.7953 -1.8189894E-12 L 1273.7612 -1.8189894E-12 Q 1481.7223 -1.8189894E-12 1481.7223 51.990253 Q 1481.7223 77.98538 1585.7028 77.98538 L 1663.6881 77.98538 L 1663.6881 77.98538 Q 1663.6881 103.98051 1559.7076 103.98051 Q 1429.7319 129.97563 1325.7515 155.97076 L 1195.7759 207.96101 L 1195.7759 207.96101 L 1195.7759 207.96101 L 1143.7856 207.96101 Q 1091.7953 207.96101 1039.805 259.95126 Q 987.8148 259.95126 597.88794 285.9464 L 207.96101 311.94153 L 181.9659 285.9464 L 155.97076 285.9464 L 155.97076 285.9464 L 155.97076 259.95126 L 77.98538 259.95126 L 0.0 259.95126 L 25.995127 233.95615 L 51.990253 207.96101 L 51.990253 207.96101 L 51.990253 207.96101 L 51.990253 207.96101 L 51.990253 207.96101 L 389.9269 155.97076 Q 753.8587 103.98051 805.84894 77.98538 L 831.84406 77.98538 L 857.8392 51.990253 Q 883.83435 51.990253 961.8197 25.995127 L 1013.80994 -1.8189894E-12 L 1013.80994 -1.8189894E-12 L 1013.80994 -1.8189894E-12 L 1065.8002 -1.8189894E-12 z" svg:height="3.1194153mm" draw:style-name="style-1133" svg:viewBox="0.0 0.0 1663.6881 311.94153" svg:width="16.63688mm" svg:x="259.6913mm" svg:y="100.341194mm"/>
          <draw:path svg:d="M 571.8928 0.0 L 597.88794 0.0 L 597.88794 51.990253 Q 597.88794 103.98051 675.8733 103.98051 Q 727.8636 129.97563 779.8538 181.9659 Q 779.8538 233.95615 779.8538 259.95126 Q 779.8538 285.9464 805.84894 311.94153 Q 831.84406 311.94153 831.84406 363.9318 Q 857.8392 415.92203 831.84406 415.92203 L 779.8538 415.92203 L 779.8538 467.9123 L 779.8538 493.9074 L 805.84894 493.9074 L 831.84406 493.9074 L 831.84406 519.9025 L 831.84406 545.89764 L 805.84894 545.89764 L 779.8538 571.8928 L 727.8636 571.8928 Q 701.8684 571.8928 701.8684 623.88306 Q 701.8684 623.88306 675.8733 597.88794 Q 649.8782 571.8928 519.9025 571.8928 Q 415.92203 571.8928 415.92203 623.88306 Q 415.92203 701.8684 389.9269 649.8782 Q 337.93665 571.8928 285.9464 597.88794 L 233.95615 623.88306 L 207.96101 623.88306 Q 207.96101 623.88306 103.98051 597.88794 L 0.0 571.8928 L 0.0 519.9025 L 0.0 493.9074 L 0.0 493.9074 L 0.0 467.9123 L 0.0 467.9123 L 0.0 467.9123 L 0.0 441.91718 L 0.0 415.92203 L 0.0 415.92203 L 0.0 415.92203 L 0.0 363.9318 Q 25.995127 337.93665 51.990253 363.9318 Q 103.98051 363.9318 103.98051 311.94153 Q 103.98051 259.95126 129.97563 233.95615 Q 155.97076 233.95615 129.97563 181.9659 Q 103.98051 129.97563 285.9464 77.98538 Q 441.91718 25.995127 467.9123 77.98538 Q 519.9025 103.98051 545.89764 51.990253 Q 571.8928 0.0 571.8928 0.0 z" svg:height="6.4987817mm" draw:style-name="style-1134" svg:viewBox="0.0 0.0 831.84406 649.8782" svg:width="8.31844mm" svg:x="237.59546mm" svg:y="178.84648mm"/>
          <draw:path svg:d="M 571.8928 25.995127 L 701.8684 25.995127 L 779.8538 0.0 L 831.84406 0.0 L 935.8246 0.0 Q 1039.805 0.0 1039.805 25.995127 Q 1039.805 51.990253 1013.80994 51.990253 Q 987.8148 77.98538 987.8148 77.98538 L 987.8148 77.98538 L 987.8148 77.98538 Q 961.8197 77.98538 779.8538 103.98051 L 571.8928 129.97563 L 493.9074 155.97076 L 415.92203 181.9659 L 389.9269 181.9659 L 363.9318 181.9659 L 259.95126 181.9659 Q 181.9659 181.9659 103.98051 181.9659 L 0.0 207.96101 L 0.0 181.9659 Q 0.0 155.97076 25.995127 129.97563 L 51.990253 103.98051 L 51.990253 103.98051 Q 77.98538 77.98538 129.97563 77.98538 L 181.9659 77.98538 L 311.94153 51.990253 Q 467.9123 25.995127 571.8928 25.995127 z" svg:height="2.07961mm" draw:style-name="style-1135" svg:viewBox="0.0 0.0 1039.805 207.96101" svg:width="10.398051mm" svg:x="25.995127mm" svg:y="107.35988mm"/>
          <draw:path svg:d="M 363.9318 25.995127 L 389.9269 25.995127 L 389.9269 51.990253 L 389.9269 51.990253 L 363.9318 51.990253 Q 363.9318 51.990253 363.9318 77.98538 L 363.9318 77.98538 L 363.9318 311.94153 Q 363.9318 545.89764 467.9123 623.88306 Q 519.9025 701.8684 545.89764 727.8636 L 545.89764 753.8587 L 519.9025 753.8587 Q 493.9074 727.8636 467.9123 727.8636 L 467.9123 701.8684 L 467.9123 701.8684 Q 441.91718 675.8733 415.92203 675.8733 L 363.9318 675.8733 L 363.9318 675.8733 Q 337.93665 675.8733 285.9464 571.8928 L 233.95615 493.9074 L 233.95615 467.9123 Q 207.96101 415.92203 129.97563 363.9318 L 51.990253 311.94153 L 25.995127 311.94153 L 0.0 311.94153 L 0.0 311.94153 L 0.0 311.94153 L 0.0 311.94153 L 0.0 311.94153 L 25.995127 311.94153 L 25.995127 285.9464 L 51.990253 285.9464 L 77.98538 259.95126 L 103.98051 259.95126 Q 129.97563 259.95126 103.98051 207.96101 L 103.98051 129.97563 L 129.97563 129.97563 Q 155.97076 129.97563 155.97076 181.9659 Q 181.9659 207.96101 207.96101 207.96101 Q 259.95126 207.96101 285.9464 103.98051 Q 311.94153 0.0 337.93665 0.0 Q 337.93665 0.0 363.9318 25.995127 z M 311.94153 103.98051 Q 311.94153 103.98051 311.94153 77.98538 Q 311.94153 77.98538 311.94153 103.98051 Q 311.94153 103.98051 311.94153 103.98051 z M 181.9659 285.9464 Q 181.9659 259.95126 181.9659 259.95126 Q 207.96101 259.95126 207.96101 259.95126 Q 207.96101 285.9464 181.9659 285.9464 z" svg:height="7.5385866mm" draw:style-name="style-1136" svg:viewBox="0.0 0.0 545.89764 753.8587" svg:width="5.4589767mm" svg:x="259.43137mm" svg:y="149.73193mm"/>
          <draw:path svg:d="M 493.9074 233.95615 L 493.9074 259.95126 L 519.9025 259.95126 L 545.89764 259.95126 L 545.89764 285.9464 Q 519.9025 285.9464 519.9025 311.94153 Q 493.9074 337.93665 415.92203 311.94153 Q 363.9318 285.9464 363.9318 337.93665 L 337.93665 363.9318 L 311.94153 363.9318 Q 311.94153 337.93665 311.94153 337.93665 Q 311.94153 337.93665 259.95126 337.93665 Q 207.96101 337.93665 181.9659 285.9464 Q 155.97076 259.95126 103.98051 233.95615 L 51.990253 233.95615 L 51.990253 181.9659 L 51.990253 129.97563 L 25.995127 129.97563 L 25.995127 129.97563 L 25.995127 103.98051 L 51.990253 103.98051 L 51.990253 77.98538 L 51.990253 51.990253 L 25.995127 51.990253 L 25.995127 51.990253 L 25.995127 51.990253 L 0.0 51.990253 L 0.0 25.995127 L 0.0 0.0 L 25.995127 0.0 L 51.990253 25.995127 L 51.990253 25.995127 L 51.990253 25.995127 L 77.98538 51.990253 L 103.98051 77.98538 L 233.95615 25.995127 Q 363.9318 -25.995127 363.9318 0.0 Q 337.93665 25.995127 389.9269 25.995127 Q 467.9123 51.990253 467.9123 103.98051 Q 467.9123 129.97563 493.9074 155.97076 Q 519.9025 181.9659 493.9074 233.95615 z" svg:height="3.6393178mm" draw:style-name="style-1137" svg:viewBox="0.0 0.0 545.89764 363.9318" svg:width="5.4589767mm" svg:x="262.03088mm" svg:y="105.80017mm"/>
          <draw:path svg:d="M 1611.6979 0.0 L 1689.6832 0.0 L 1871.6492 0.0 L 2053.615 0.0 L 2053.615 0.0 L 2053.615 0.0 L 2079.61 25.995127 L 2131.6003 51.990253 L 2131.6003 51.990253 L 2131.6003 51.990253 L 2105.6052 51.990253 L 2079.61 51.990253 L 2027.6199 77.98538 L 2001.6248 103.98051 L 2001.6248 103.98051 L 2027.6199 103.98051 L 2027.6199 103.98051 L 2027.6199 129.97563 L 2001.6248 129.97563 L 2001.6248 155.97076 L 1975.6296 155.97076 L 1949.6345 155.97076 L 1949.6345 181.9659 L 1949.6345 207.96101 L 2157.5955 233.95615 Q 2365.5566 259.95126 2495.5322 363.9318 Q 2599.5127 415.92203 2651.503 441.91718 Q 2677.498 441.91718 2677.498 415.92203 Q 2677.498 389.9269 2755.4834 415.92203 Q 2807.4736 467.9123 2807.4736 467.9123 L 2833.4688 467.9123 L 2859.4639 493.9074 Q 2911.4543 519.9025 2911.4543 545.89764 L 2911.4543 545.89764 L 2937.4495 519.9025 Q 2963.4446 493.9074 2963.4446 493.9074 L 2963.4446 493.9074 L 3015.4348 519.9025 Q 3041.43 545.89764 3041.43 571.8928 Q 3041.43 597.88794 3093.4202 597.88794 Q 3145.4104 597.88794 3197.4006 649.8782 Q 3249.3909 727.8636 3431.3567 805.84894 Q 3639.3179 883.83435 3691.308 935.8246 Q 3769.2935 987.8148 3795.2886 987.8148 L 3821.2837 987.8148 L 3925.2642 1039.805 Q 4029.2446 1091.7953 4055.2397 1065.8002 L 4055.2397 1065.8002 L 4055.2397 1065.8002 Q 4055.2397 1065.8002 4081.2349 1091.7953 L 4081.2349 1091.7953 L 4081.2349 1091.7953 Q 4055.2397 1117.7904 4055.2397 1117.7904 L 4055.2397 1117.7904 L 4055.2397 1117.7904 Q 4055.2397 1143.7856 4003.2495 1143.7856 L 3951.2593 1143.7856 L 3899.269 1169.7808 L 3873.274 1195.7759 L 3951.2593 1195.7759 L 4055.2397 1195.7759 L 4055.2397 1221.771 L 4055.2397 1221.771 L 4029.2446 1221.771 L 4029.2446 1247.7661 L 4003.2495 1247.7661 Q 3951.2593 1247.7661 3899.269 1273.7612 Q 3847.2788 1299.7563 3847.2788 1299.7563 Q 3847.2788 1325.7515 3821.2837 1351.7466 Q 3795.2886 1351.7466 3795.2886 1403.7368 Q 3795.2886 1455.7272 3795.2886 1533.7125 L 3821.2837 1611.6979 L 3795.2886 1611.6979 L 3769.2935 1611.6979 L 3717.3032 1611.6979 Q 3665.313 1611.6979 3639.3179 1559.7076 Q 3639.3179 1507.7174 3613.3228 1507.7174 Q 3587.3276 1507.7174 3483.347 1533.7125 Q 3353.3713 1559.7076 2677.498 1455.7272 Q 2027.6199 1377.7417 1975.6296 1299.7563 Q 1949.6345 1195.7759 1871.6492 1143.7856 L 1819.6589 1117.7904 L 1793.6638 1091.7953 L 1793.6638 1065.8002 L 1767.6687 1065.8002 L 1741.6735 1091.7953 L 1741.6735 1091.7953 L 1715.6783 1091.7953 L 1715.6783 1091.7953 L 1715.6783 1091.7953 L 1715.6783 1117.7904 L 1715.6783 1117.7904 L 1689.6832 1117.7904 L 1689.6832 1143.7856 L 1663.6881 1143.7856 Q 1637.693 1143.7856 1611.6979 1195.7759 Q 1559.7076 1195.7759 1585.7028 1221.771 Q 1611.6979 1247.7661 1611.6979 1299.7563 Q 1637.693 1377.7417 1507.7174 1403.7368 L 1403.7368 1403.7368 L 1403.7368 1429.7319 L 1403.7368 1455.7272 L 1377.7417 1455.7272 L 1377.7417 1455.7272 L 1403.7368 1481.7223 Q 1455.7272 1507.7174 1507.7174 1507.7174 L 1533.7125 1507.7174 L 1533.7125 1533.7125 L 1559.7076 1559.7076 L 1559.7076 1559.7076 L 1559.7076 1559.7076 L 1507.7174 1559.7076 L 1481.7223 1559.7076 L 1455.7272 1559.7076 L 1429.7319 1559.7076 L 1377.7417 1559.7076 Q 1325.7515 1559.7076 1039.805 1507.7174 L 779.8538 1455.7272 L 779.8538 1429.7319 L 779.8538 1429.7319 L 753.8587 1429.7319 L 753.8587 1429.7319 L 753.8587 1403.7368 L 727.8636 1403.7368 L 727.8636 1403.7368 L 727.8636 1403.7368 L 727.8636 1403.7368 L 727.8636 1403.7368 L 701.8684 1377.7417 L 675.8733 1351.7466 L 675.8733 1351.7466 L 675.8733 1351.7466 L 675.8733 1351.7466 L 675.8733 1325.7515 L 675.8733 1325.7515 L 675.8733 1299.7563 L 675.8733 1299.7563 L 675.8733 1299.7563 L 701.8684 1247.7661 Q 701.8684 1195.7759 779.8538 1195.7759 L 831.84406 1195.7759 L 831.84406 1169.7808 L 831.84406 1143.7856 L 779.8538 1143.7856 L 753.8587 1143.7856 L 753.8587 1117.7904 L 727.8636 1117.7904 L 727.8636 1117.7904 L 727.8636 1091.7953 L 701.8684 1091.7953 Q 675.8733 1091.7953 675.8733 1117.7904 Q 675.8733 1117.7904 363.9318 1091.7953 L 77.98538 1065.8002 L 77.98538 1039.805 L 51.990253 1013.80994 L 51.990253 1013.80994 L 51.990253 987.8148 L 25.995127 987.8148 L 3.6379788E-12 987.8148 L 25.995127 961.8197 L 51.990253 961.8197 L 51.990253 935.8246 L 51.990253 883.83435 L 25.995127 883.83435 L 25.995127 883.83435 L 25.995127 857.8392 L 3.6379788E-12 857.8392 L 3.6379788E-12 857.8392 L 3.6379788E-12 831.84406 L 103.98051 857.8392 Q 207.96101 883.83435 207.96101 883.83435 L 207.96101 883.83435 L 233.95615 883.83435 L 233.95615 883.83435 L 259.95126 857.8392 L 311.94153 831.84406 L 311.94153 831.84406 L 311.94153 831.84406 L 337.93665 805.84894 L 337.93665 779.8538 L 311.94153 779.8538 L 259.95126 779.8538 L 207.96101 753.8587 Q 181.9659 727.8636 155.97076 727.8636 Q 129.97563 727.8636 155.97076 701.8684 L 207.96101 675.8733 L 207.96101 675.8733 L 207.96101 675.8733 L 207.96101 649.8782 L 207.96101 649.8782 L 233.95615 649.8782 L 233.95615 623.88306 L 181.9659 623.88306 L 129.97563 623.88306 L 129.97563 597.88794 L 129.97563 597.88794 L 155.97076 597.88794 Q 207.96101 571.8928 259.95126 571.8928 L 337.93665 571.8928 L 337.93665 519.9025 L 337.93665 493.9074 L 259.95126 493.9074 L 207.96101 493.9074 L 207.96101 493.9074 Q 207.96101 467.9123 259.95126 441.91718 Q 311.94153 415.92203 259.95126 311.94153 L 259.95126 181.9659 L 233.95615 181.9659 L 233.95615 155.97076 L 181.9659 155.97076 L 129.97563 155.97076 L 129.97563 129.97563 L 103.98051 129.97563 L 103.98051 129.97563 L 103.98051 103.98051 L 103.98051 103.98051 L 129.97563 103.98051 L 155.97076 103.98051 L 207.96101 103.98051 L 233.95615 103.98051 L 259.95126 103.98051 L 467.9123 155.97076 Q 649.8782 155.97076 779.8538 233.95615 Q 935.8246 311.94153 1195.7759 285.9464 Q 1481.7223 259.95126 1507.7174 259.95126 Q 1559.7076 207.96101 1585.7028 207.96101 L 1611.6979 207.96101 L 1611.6979 181.9659 L 1611.6979 181.9659 L 1611.6979 155.97076 Q 1611.6979 103.98051 1611.6979 51.990253 Q 1585.7028 25.995127 1559.7076 25.995127 Q 1533.7125 0.0 1611.6979 0.0 z" svg:height="16.11698mm" draw:style-name="style-1138" svg:viewBox="0.0 0.0 4081.2349 1611.6979" svg:width="40.81235mm" svg:x="240.19498mm" svg:y="79.54509mm"/>
          <draw:path svg:d="M 467.9123 0.0 L 467.9123 25.995127 L 467.9123 51.990253 L 441.91718 51.990253 L 441.91718 51.990253 L 441.91718 51.990253 L 441.91718 77.98538 L 441.91718 77.98538 L 415.92203 77.98538 L 415.92203 103.98051 L 415.92203 103.98051 L 415.92203 103.98051 L 415.92203 155.97076 Q 389.9269 207.96101 233.95615 233.95615 Q 77.98538 259.95126 77.98538 233.95615 Q 77.98538 207.96101 51.990253 207.96101 L -9.094947E-13 233.95615 L -9.094947E-13 233.95615 L -9.094947E-13 207.96101 L -9.094947E-13 207.96101 Q 25.995127 207.96101 25.995127 155.97076 L 25.995127 77.98538 L 181.9659 25.995127 Q 337.93665 0.0 337.93665 25.995127 Q 363.9318 51.990253 415.92203 25.995127 Q 441.91718 0.0 467.9123 0.0 z" svg:height="2.3395615mm" draw:style-name="style-1139" svg:viewBox="0.0 0.0 467.9123 233.95615" svg:width="4.679123mm" svg:x="79.28514mm" svg:y="42.112106mm"/>
          <draw:path svg:d="M 181.9659 25.995127 L 181.9659 0.0 L 233.95615 0.0 L 259.95126 0.0 L 259.95126 0.0 Q 259.95126 0.0 285.9464 25.995127 L 285.9464 25.995127 L 363.9318 103.98051 Q 441.91718 181.9659 441.91718 207.96101 Q 441.91718 233.95615 389.9269 259.95126 Q 337.93665 285.9464 337.93665 285.9464 L 337.93665 311.94153 L 337.93665 311.94153 L 363.9318 311.94153 L 363.9318 363.9318 Q 363.9318 389.9269 337.93665 389.9269 Q 311.94153 415.92203 285.9464 467.9123 Q 233.95615 519.9025 181.9659 493.9074 Q 155.97076 467.9123 129.97563 441.91718 Q 129.97563 415.92203 77.98538 415.92203 Q 25.995127 389.9269 25.995127 363.9318 Q 25.995127 337.93665 25.995127 311.94153 Q -25.995127 259.95126 0.0 233.95615 Q 25.995127 207.96101 51.990253 155.97076 L 77.98538 77.98538 L 77.98538 77.98538 L 103.98051 51.990253 L 129.97563 51.990253 L 181.9659 51.990253 L 181.9659 77.98538 L 181.9659 77.98538 L 181.9659 51.990253 L 181.9659 25.995127 L 181.9659 25.995127 z" svg:height="4.939074mm" draw:style-name="style-1140" svg:viewBox="0.0 0.0 441.91718 493.9074" svg:width="4.419172mm" svg:x="47.571083mm" svg:y="183.00569mm"/>
          <draw:path svg:d="M 103.98051 3.6379788E-12 L 103.98051 3.6379788E-12 L 129.97563 51.990253 Q 155.97076 129.97563 181.9659 129.97563 L 207.96101 129.97563 L 207.96101 181.9659 L 207.96101 233.95615 L 155.97076 233.95615 Q 103.98051 207.96101 103.98051 233.95615 Q 77.98538 259.95126 51.990253 259.95126 L 0.0 259.95126 L 0.0 259.95126 L 0.0 233.95615 L 0.0 207.96101 Q 0.0 155.97076 0.0 155.97076 L 0.0 155.97076 L 0.0 181.9659 Q 0.0 181.9659 25.995127 181.9659 Q 25.995127 207.96101 77.98538 155.97076 Q 103.98051 103.98051 103.98051 103.98051 Q 77.98538 77.98538 77.98538 51.990253 L 77.98538 25.995127 L 103.98051 25.995127 Q 103.98051 3.6379788E-12 103.98051 3.6379788E-12 z" svg:height="2.5995128mm" draw:style-name="style-1141" svg:viewBox="0.0 0.0 207.96101 259.95126" svg:width="2.07961mm" svg:x="18.716492mm" svg:y="182.4858mm"/>
          <draw:path svg:d="M 0.0 0.0 L 0.0 0.0 L 51.990253 0.0 L 129.97563 0.0 L 129.97563 0.0 L 155.97076 0.0 L 337.93665 25.995127 Q 545.89764 51.990253 571.8928 77.98538 L 597.88794 77.98538 L 623.88306 155.97076 Q 623.88306 207.96101 623.88306 207.96101 Q 623.88306 233.95615 597.88794 259.95126 L 597.88794 285.9464 L 571.8928 285.9464 Q 545.89764 285.9464 519.9025 233.95615 Q 493.9074 155.97076 363.9318 155.97076 L 259.95126 155.97076 L 259.95126 181.9659 Q 233.95615 207.96101 259.95126 207.96101 Q 285.9464 207.96101 285.9464 233.95615 Q 285.9464 259.95126 259.95126 259.95126 L 207.96101 259.95126 L 207.96101 285.9464 L 181.9659 285.9464 L 155.97076 285.9464 L 129.97563 259.95126 L 77.98538 259.95126 L 25.995127 259.95126 L 25.995127 233.95615 L 0.0 233.95615 L 0.0 207.96101 L 0.0 181.9659 L 25.995127 181.9659 L 25.995127 155.97076 L 25.995127 155.97076 L 51.990253 155.97076 L 51.990253 103.98051 L 51.990253 51.990253 L 25.995127 25.995127 L 0.0 0.0 L 0.0 0.0 z" svg:height="2.859464mm" draw:style-name="style-1142" svg:viewBox="0.0 0.0 623.88306 285.9464" svg:width="6.2388306mm" svg:x="62.388306mm" svg:y="140.37369mm"/>
          <draw:path svg:d="M 519.9025 0.0 L 545.89764 0.0 L 545.89764 25.995127 Q 545.89764 51.990253 519.9025 51.990253 L 493.9074 77.98538 L 545.89764 77.98538 Q 597.88794 103.98051 597.88794 129.97563 L 597.88794 155.97076 L 545.89764 155.97076 Q 493.9074 181.9659 467.9123 181.9659 Q 441.91718 181.9659 441.91718 233.95615 Q 441.91718 285.9464 389.9269 285.9464 L 337.93665 285.9464 L 337.93665 259.95126 L 337.93665 259.95126 L 311.94153 259.95126 L 311.94153 233.95615 L 311.94153 233.95615 L 285.9464 233.95615 L 285.9464 233.95615 L 285.9464 233.95615 L 285.9464 259.95126 L 285.9464 259.95126 L 259.95126 337.93665 L 259.95126 415.92203 L 233.95615 415.92203 Q 233.95615 389.9269 207.96101 389.9269 L 181.9659 389.9269 L 181.9659 389.9269 Q 155.97076 389.9269 129.97563 363.9318 L 103.98051 363.9318 L 103.98051 337.93665 L 77.98538 337.93665 L 77.98538 337.93665 L 77.98538 337.93665 L 51.990253 311.94153 L 25.995127 285.9464 L 25.995127 285.9464 L 25.995127 285.9464 L 0.0 285.9464 L 0.0 285.9464 L 0.0 259.95126 L 0.0 259.95126 L 0.0 259.95126 L 25.995127 259.95126 L 25.995127 233.95615 L 25.995127 181.9659 L 51.990253 181.9659 L 51.990253 181.9659 L 129.97563 155.97076 Q 233.95615 129.97563 233.95615 77.98538 Q 233.95615 51.990253 259.95126 25.995127 L 259.95126 25.995127 L 389.9269 25.995127 Q 493.9074 25.995127 519.9025 0.0 z" svg:height="4.15922mm" draw:style-name="style-1143" svg:viewBox="0.0 0.0 597.88794 415.92203" svg:width="5.9788795mm" svg:x="115.678314mm" svg:y="103.72056mm"/>
          <draw:path svg:d="M 103.98051 0.0 L 181.9659 25.995127 L 181.9659 25.995127 Q 207.96101 25.995127 207.96101 51.990253 L 207.96101 51.990253 L 207.96101 77.98538 Q 207.96101 103.98051 181.9659 129.97563 Q 155.97076 155.97076 51.990253 155.97076 Q -51.990253 155.97076 1.8189894E-12 51.990253 Q 25.995127 -25.995127 103.98051 0.0 z" svg:height="1.5597076mm" draw:style-name="style-1144" svg:viewBox="0.0 0.0 207.96101 155.97076" svg:width="2.07961mm" svg:x="132.57515mm" svg:y="181.9659mm"/>
          <draw:path svg:d="M 285.9464 103.98051 L 285.9464 103.98051 L 285.9464 103.98051 L 285.9464 129.97563 L 259.95126 129.97563 Q 259.95126 103.98051 233.95615 103.98051 Q 207.96101 51.990253 207.96101 103.98051 Q 181.9659 129.97563 129.97563 129.97563 Q 51.990253 129.97563 77.98538 155.97076 L 103.98051 155.97076 L 103.98051 181.9659 L 103.98051 207.96101 L 77.98538 207.96101 Q 51.990253 207.96101 51.990253 181.9659 L 25.995127 181.9659 L 25.995127 155.97076 L 0.0 155.97076 L 0.0 103.98051 L 0.0 77.98538 L 0.0 77.98538 Q 0.0 77.98538 25.995127 51.990253 L 25.995127 51.990253 L 103.98051 0.0 Q 181.9659 -51.990253 233.95615 25.995127 Q 259.95126 77.98538 285.9464 103.98051 z" svg:height="2.07961mm" draw:style-name="style-1145" svg:viewBox="0.0 0.0 285.9464 207.96101" svg:width="2.859464mm" svg:x="178.84648mm" svg:y="135.17467mm"/>
          <draw:path svg:d="M 363.9318 129.97563 L 363.9318 129.97563 L 363.9318 129.97563 Q 363.9318 129.97563 233.95615 155.97076 L 77.98538 181.9659 L 51.990253 181.9659 L 25.995127 181.9659 L 25.995127 181.9659 L 25.995127 155.97076 L 0.0 155.97076 Q 0.0 129.97563 0.0 129.97563 L 0.0 129.97563 L 0.0 129.97563 L 0.0 103.98051 L 25.995127 103.98051 Q 51.990253 103.98051 25.995127 51.990253 L 25.995127 -1.8189894E-12 L 51.990253 -1.8189894E-12 L 77.98538 -1.8189894E-12 L 207.96101 -1.8189894E-12 Q 337.93665 -1.8189894E-12 337.93665 77.98538 Q 337.93665 129.97563 363.9318 129.97563 z M 259.95126 103.98051 Q 285.9464 103.98051 285.9464 103.98051 Q 285.9464 129.97563 285.9464 129.97563 Q 259.95126 129.97563 259.95126 103.98051 z" svg:height="1.8196589mm" draw:style-name="style-1146" svg:viewBox="0.0 0.0 363.9318 181.9659" svg:width="3.6393178mm" svg:x="130.23558mm" svg:y="134.9147mm"/>
          <draw:path svg:d="M 285.9464 0.0 L 363.9318 0.0 L 363.9318 0.0 L 337.93665 25.995127 L 337.93665 25.995127 L 337.93665 51.990253 L 389.9269 51.990253 L 415.92203 51.990253 L 415.92203 77.98538 L 389.9269 77.98538 L 389.9269 77.98538 L 389.9269 103.98051 L 415.92203 103.98051 L 441.91718 103.98051 L 441.91718 129.97563 L 441.91718 155.97076 L 415.92203 155.97076 L 415.92203 155.97076 L 415.92203 181.9659 L 441.91718 181.9659 L 441.91718 181.9659 L 441.91718 207.96101 L 519.9025 207.96101 Q 597.88794 207.96101 597.88794 259.95126 Q 623.88306 311.94153 727.8636 337.93665 Q 857.8392 389.9269 857.8392 415.92203 Q 909.82947 441.91718 909.82947 467.9123 L 909.82947 493.9074 L 909.82947 493.9074 Q 909.82947 519.9025 831.84406 519.9025 L 753.8587 519.9025 L 753.8587 545.89764 L 753.8587 571.8928 L 727.8636 571.8928 L 727.8636 571.8928 L 727.8636 597.88794 L 727.8636 597.88794 L 545.89764 597.88794 Q 389.9269 571.8928 389.9269 519.9025 Q 363.9318 467.9123 337.93665 467.9123 L 285.9464 467.9123 L 285.9464 467.9123 Q 285.9464 441.91718 207.96101 389.9269 Q 129.97563 337.93665 77.98538 337.93665 L 0.0 337.93665 L 0.0 311.94153 L 25.995127 285.9464 L 25.995127 259.95126 L 25.995127 259.95126 L 25.995127 259.95126 L 25.995127 259.95126 L 51.990253 259.95126 L 51.990253 259.95126 L 51.990253 233.95615 L 77.98538 233.95615 L 77.98538 207.96101 L 77.98538 207.96101 L 51.990253 207.96101 L 51.990253 207.96101 L 77.98538 181.9659 Q 129.97563 181.9659 129.97563 103.98051 Q 129.97563 51.990253 181.9659 25.995127 Q 207.96101 0.0 285.9464 0.0 z" svg:height="5.9788795mm" draw:style-name="style-1147" svg:viewBox="0.0 0.0 909.82947 597.88794" svg:width="9.098294mm" svg:x="233.17628mm" svg:y="121.657196mm"/>
          <draw:path svg:d="M 51.990253 77.98538 L 9.094947E-13 -3.6379788E-12 L 25.995127 -3.6379788E-12 Q 51.990253 25.995127 51.990253 25.995127 L 51.990253 25.995127 L 51.990253 25.995127 Q 77.98538 25.995127 103.98051 51.990253 L 103.98051 51.990253 L 129.97563 77.98538 Q 155.97076 129.97563 181.9659 285.9464 Q 207.96101 467.9123 181.9659 545.89764 Q 181.9659 649.8782 155.97076 649.8782 Q 129.97563 649.8782 129.97563 701.8684 Q 129.97563 727.8636 103.98051 727.8636 L 51.990253 727.8636 L 51.990253 701.8684 Q 51.990253 701.8684 51.990253 701.8684 L 51.990253 675.8733 L 51.990253 675.8733 Q 51.990253 649.8782 51.990253 441.91718 Q 51.990253 207.96101 25.995127 181.9659 L 9.094947E-13 181.9659 L 51.990253 181.9659 Q 77.98538 181.9659 103.98051 207.96101 L 129.97563 207.96101 L 129.97563 181.9659 Q 103.98051 129.97563 51.990253 77.98538 z" svg:height="7.2786355mm" draw:style-name="style-1148" svg:viewBox="0.0 0.0 181.9659 727.8636" svg:width="1.8196589mm" svg:x="66.027626mm" svg:y="170.26808mm"/>
          <draw:path svg:d="M 675.8733 51.990253 L 779.8538 0.0 L 961.8197 25.995127 Q 1143.7856 25.995127 1195.7759 77.98538 Q 1247.7661 129.97563 1247.7661 129.97563 L 1273.7612 129.97563 L 1273.7612 181.9659 Q 1299.7563 233.95615 1273.7612 233.95615 L 1273.7612 233.95615 L 1273.7612 233.95615 Q 1247.7661 233.95615 1247.7661 233.95615 L 1247.7661 259.95126 L 1195.7759 285.9464 Q 1117.7904 285.9464 1091.7953 285.9464 L 1091.7953 285.9464 L 1065.8002 285.9464 L 1039.805 285.9464 L 1039.805 311.94153 L 1039.805 311.94153 L 1039.805 337.93665 L 1039.805 363.9318 L 1039.805 363.9318 L 1039.805 389.9269 L 1039.805 389.9269 L 1039.805 389.9269 L 1013.80994 415.92203 L 987.8148 441.91718 L 987.8148 467.9123 L 987.8148 493.9074 L 1013.80994 493.9074 L 1013.80994 493.9074 L 1013.80994 519.9025 L 1039.805 519.9025 L 1039.805 545.89764 L 1039.805 571.8928 L 883.83435 649.8782 Q 701.8684 701.8684 623.88306 701.8684 Q 571.8928 701.8684 545.89764 727.8636 L 519.9025 753.8587 L 519.9025 779.8538 L 519.9025 805.84894 L 493.9074 805.84894 L 493.9074 805.84894 L 467.9123 831.84406 L 441.91718 831.84406 L 467.9123 909.82947 Q 467.9123 961.8197 467.9123 961.8197 Q 467.9123 961.8197 467.9123 987.8148 L 493.9074 987.8148 L 519.9025 1013.80994 Q 571.8928 1039.805 571.8928 1273.7612 Q 571.8928 1507.7174 545.89764 1507.7174 Q 519.9025 1533.7125 519.9025 1533.7125 L 519.9025 1533.7125 L 415.92203 1533.7125 L 285.9464 1533.7125 L 311.94153 1585.7028 Q 363.9318 1637.693 285.9464 1637.693 Q 207.96101 1663.6881 181.9659 1689.6832 L 181.9659 1715.6783 L 155.97076 1715.6783 L 129.97563 1741.6735 L 129.97563 1741.6735 L 129.97563 1741.6735 L 103.98051 1741.6735 L 77.98538 1741.6735 L 51.990253 1767.6687 L 51.990253 1767.6687 L 51.990253 1767.6687 L 51.990253 1767.6687 L 25.995127 1689.6832 L 0.0 1611.6979 L 0.0 1585.7028 L 0.0 1533.7125 L 0.0 1533.7125 L 0.0 1533.7125 L 25.995127 1429.7319 Q 51.990253 1325.7515 51.990253 1221.771 Q 51.990253 1117.7904 181.9659 779.8538 L 285.9464 441.91718 L 311.94153 441.91718 Q 311.94153 441.91718 311.94153 415.92203 L 311.94153 415.92203 L 311.94153 415.92203 Q 337.93665 389.9269 337.93665 389.9269 L 337.93665 389.9269 L 337.93665 389.9269 Q 363.9318 363.9318 389.9269 311.94153 Q 415.92203 259.95126 493.9074 259.95126 Q 545.89764 233.95615 597.88794 207.96101 Q 623.88306 181.9659 623.88306 155.97076 Q 597.88794 129.97563 675.8733 51.990253 z" svg:height="17.676687mm" draw:style-name="style-1149" svg:viewBox="0.0 0.0 1273.7612 1767.6687" svg:width="12.737613mm" svg:x="15.597076mm" svg:y="130.23558mm"/>
          <draw:path svg:d="M 389.9269 155.97076 L 389.9269 181.9659 L 389.9269 181.9659 Q 363.9318 207.96101 363.9318 207.96101 Q 363.9318 233.95615 259.95126 259.95126 L 181.9659 311.94153 L 181.9659 311.94153 Q 155.97076 311.94153 155.97076 363.9318 Q 129.97563 389.9269 103.98051 285.9464 L 103.98051 181.9659 L 77.98538 181.9659 L 77.98538 181.9659 L 77.98538 181.9659 Q 77.98538 181.9659 77.98538 155.97076 Q 103.98051 129.97563 51.990253 77.98538 L 3.6379788E-12 51.990253 L 3.6379788E-12 25.995127 L 3.6379788E-12 0.0 L 129.97563 0.0 Q 259.95126 25.995127 311.94153 77.98538 Q 363.9318 129.97563 389.9269 155.97076 z" svg:height="3.6393178mm" draw:style-name="style-1150" svg:viewBox="0.0 0.0 389.9269 363.9318" svg:width="3.899269mm" svg:x="186.1251mm" svg:y="31.454103mm"/>
          <draw:path svg:d="M 25.995127 51.990253 L 25.995127 0.0 L 103.98051 0.0 Q 181.9659 25.995127 207.96101 77.98538 L 207.96101 129.97563 L 181.9659 129.97563 Q 181.9659 155.97076 129.97563 155.97076 L 103.98051 155.97076 L 77.98538 155.97076 Q 51.990253 155.97076 25.995127 181.9659 L 25.995127 181.9659 L 25.995127 207.96101 Q 25.995127 207.96101 0.0 207.96101 L 0.0 207.96101 L 0.0 181.9659 L 0.0 155.97076 L 0.0 155.97076 Q 25.995127 129.97563 25.995127 51.990253 z" svg:height="2.07961mm" draw:style-name="style-1151" svg:viewBox="0.0 0.0 207.96101 207.96101" svg:width="2.07961mm" svg:x="220.69862mm" svg:y="28.594639mm"/>
          <draw:path svg:d="M 727.8636 0.0 L 753.8587 0.0 L 753.8587 25.995127 Q 779.8538 51.990253 753.8587 77.98538 L 753.8587 103.98051 L 727.8636 103.98051 Q 727.8636 103.98051 727.8636 129.97563 L 727.8636 129.97563 L 727.8636 155.97076 Q 727.8636 155.97076 675.8733 181.9659 L 649.8782 207.96101 L 649.8782 233.95615 L 623.88306 233.95615 L 623.88306 233.95615 L 623.88306 259.95126 L 597.88794 259.95126 L 571.8928 259.95126 L 545.89764 285.9464 L 519.9025 285.9464 L 519.9025 337.93665 L 519.9025 389.9269 L 493.9074 415.92203 Q 467.9123 441.91718 493.9074 441.91718 Q 493.9074 467.9123 519.9025 467.9123 L 519.9025 467.9123 L 519.9025 467.9123 Q 519.9025 467.9123 519.9025 493.9074 L 545.89764 493.9074 L 545.89764 519.9025 Q 571.8928 545.89764 571.8928 571.8928 L 571.8928 571.8928 L 571.8928 571.8928 L 571.8928 571.8928 L 597.88794 571.8928 L 597.88794 597.88794 L 597.88794 597.88794 Q 623.88306 597.88794 623.88306 623.88306 L 623.88306 649.8782 L 597.88794 649.8782 Q 571.8928 623.88306 519.9025 571.8928 Q 467.9123 519.9025 285.9464 389.9269 L 77.98538 259.95126 L 51.990253 233.95615 L 0.0 207.96101 L 0.0 207.96101 L 0.0 207.96101 L 0.0 207.96101 L 0.0 207.96101 L 0.0 181.9659 L 0.0 181.9659 L 25.995127 155.97076 L 25.995127 129.97563 L 51.990253 129.97563 L 77.98538 103.98051 L 103.98051 103.98051 L 155.97076 103.98051 L 129.97563 77.98538 L 103.98051 77.98538 L 103.98051 77.98538 L 103.98051 51.990253 L 155.97076 51.990253 Q 233.95615 51.990253 233.95615 77.98538 Q 233.95615 103.98051 363.9318 103.98051 Q 519.9025 103.98051 519.9025 77.98538 Q 519.9025 51.990253 623.88306 25.995127 Q 727.8636 0.0 727.8636 0.0 z" svg:height="6.4987817mm" draw:style-name="style-1152" svg:viewBox="0.0 0.0 753.8587 649.8782" svg:width="7.5385866mm" svg:x="288.026mm" svg:y="153.89116mm"/>
          <draw:path svg:d="M 0.0 0.0 L 0.0 0.0 L 25.995127 103.98051 Q 51.990253 181.9659 77.98538 155.97076 Q 77.98538 129.97563 129.97563 129.97563 L 181.9659 129.97563 L 181.9659 207.96101 L 207.96101 311.94153 L 207.96101 285.9464 L 207.96101 259.95126 L 233.95615 259.95126 L 233.95615 259.95126 L 259.95126 233.95615 L 259.95126 233.95615 L 259.95126 363.9318 Q 285.9464 467.9123 259.95126 467.9123 Q 233.95615 467.9123 233.95615 597.88794 L 207.96101 727.8636 L 207.96101 727.8636 L 207.96101 727.8636 L 207.96101 753.8587 L 207.96101 753.8587 L 181.9659 623.88306 L 155.97076 519.9025 L 155.97076 519.9025 L 155.97076 519.9025 L 103.98051 519.9025 L 77.98538 519.9025 L 77.98538 519.9025 L 51.990253 519.9025 L 51.990253 623.88306 L 51.990253 727.8636 L 25.995127 727.8636 L 0.0 727.8636 L 0.0 675.8733 L 0.0 597.88794 L 0.0 571.8928 L 0.0 519.9025 L 0.0 259.95126 Q 0.0 0.0 0.0 0.0 z" svg:height="7.5385866mm" draw:style-name="style-1153" svg:viewBox="0.0 0.0 259.95126 753.8587" svg:width="2.5995128mm" svg:x="192.36394mm" svg:y="173.12755mm"/>
          <draw:path svg:d="M 233.95615 25.995127 L 285.9464 25.995127 L 311.94153 0.0 L 363.9318 0.0 L 363.9318 25.995127 Q 363.9318 51.990253 337.93665 77.98538 L 311.94153 103.98051 L 311.94153 207.96101 Q 337.93665 311.94153 363.9318 311.94153 L 389.9269 311.94153 L 389.9269 337.93665 Q 363.9318 337.93665 311.94153 389.9269 L 233.95615 415.92203 L 207.96101 415.92203 Q 207.96101 389.9269 207.96101 389.9269 L 181.9659 389.9269 L 155.97076 389.9269 Q 129.97563 389.9269 103.98051 441.91718 Q 103.98051 519.9025 51.990253 467.9123 Q 0.0 415.92203 0.0 389.9269 L 0.0 337.93665 L 0.0 337.93665 L 0.0 337.93665 L 25.995127 337.93665 L 25.995127 363.9318 L 25.995127 363.9318 Q 51.990253 363.9318 51.990253 389.9269 L 51.990253 415.92203 L 77.98538 389.9269 L 103.98051 337.93665 L 103.98051 233.95615 Q 103.98051 103.98051 129.97563 77.98538 Q 155.97076 77.98538 155.97076 77.98538 L 155.97076 77.98538 L 155.97076 51.990253 L 155.97076 51.990253 L 181.9659 51.990253 L 181.9659 25.995127 L 233.95615 25.995127 z" svg:height="4.679123mm" draw:style-name="style-1154" svg:viewBox="0.0 0.0 389.9269 467.9123" svg:width="3.899269mm" svg:x="177.28677mm" svg:y="20.53615mm"/>
          <draw:path svg:d="M 675.8733 -1.8189894E-12 L 675.8733 -1.8189894E-12 L 675.8733 -1.8189894E-12 L 675.8733 -1.8189894E-12 L 675.8733 25.995127 L 675.8733 25.995127 L 649.8782 51.990253 L 649.8782 77.98538 L 597.88794 77.98538 L 545.89764 103.98051 L 545.89764 103.98051 L 545.89764 103.98051 L 545.89764 103.98051 Q 519.9025 103.98051 519.9025 129.97563 Q 519.9025 155.97076 415.92203 181.9659 Q 311.94153 207.96101 311.94153 181.9659 Q 311.94153 155.97076 259.95126 155.97076 Q 207.96101 155.97076 103.98051 155.97076 L 0.0 129.97563 L 0.0 103.98051 L 0.0 77.98538 L 25.995127 77.98538 L 25.995127 51.990253 L 25.995127 51.990253 L 0.0 51.990253 L 0.0 51.990253 L 0.0 51.990253 L 0.0 25.995127 L 0.0 25.995127 L 0.0 -1.8189894E-12 L 0.0 -1.8189894E-12 L 25.995127 -1.8189894E-12 L 51.990253 -1.8189894E-12 L 51.990253 25.995127 L 51.990253 25.995127 L 77.98538 25.995127 L 77.98538 51.990253 L 363.9318 -1.8189894E-12 Q 649.8782 -1.8189894E-12 675.8733 -1.8189894E-12 z" svg:height="1.8196589mm" draw:style-name="style-1155" svg:viewBox="0.0 0.0 675.8733 181.9659" svg:width="6.7587333mm" svg:x="55.10967mm" svg:y="131.53534mm"/>
          <draw:path svg:d="M 77.98538 25.995127 L 103.98051 0.0 L 155.97076 0.0 L 181.9659 0.0 L 181.9659 0.0 L 207.96101 0.0 L 207.96101 51.990253 Q 233.95615 103.98051 259.95126 129.97563 Q 285.9464 129.97563 285.9464 155.97076 Q 285.9464 207.96101 311.94153 207.96101 Q 311.94153 233.95615 363.9318 337.93665 Q 363.9318 441.91718 389.9269 467.9123 L 389.9269 493.9074 L 363.9318 493.9074 Q 337.93665 493.9074 311.94153 467.9123 Q 311.94153 415.92203 311.94153 415.92203 Q 285.9464 389.9269 259.95126 389.9269 Q 207.96101 415.92203 207.96101 467.9123 Q 207.96101 519.9025 207.96101 519.9025 L 207.96101 493.9074 L 181.9659 493.9074 L 181.9659 467.9123 L 181.9659 467.9123 L 155.97076 467.9123 L 155.97076 441.91718 L 155.97076 415.92203 L 129.97563 441.91718 L 103.98051 467.9123 L 103.98051 467.9123 L 103.98051 467.9123 L 103.98051 441.91718 L 103.98051 441.91718 L 103.98051 363.9318 Q 103.98051 285.9464 77.98538 285.9464 Q 51.990253 259.95126 25.995127 181.9659 L 0.0 103.98051 L 0.0 51.990253 Q 0.0 25.995127 25.995127 25.995127 L 51.990253 25.995127 L 77.98538 25.995127 z M 233.95615 207.96101 Q 233.95615 207.96101 233.95615 181.9659 Q 259.95126 181.9659 259.95126 207.96101 Q 259.95126 207.96101 233.95615 207.96101 z" svg:height="5.1990256mm" draw:style-name="style-1156" svg:viewBox="0.0 0.0 389.9269 519.9025" svg:width="3.899269mm" svg:x="246.9537mm" svg:y="35.353374mm"/>
          <draw:path svg:d="M 77.98538 0.0 L 77.98538 0.0 L 311.94153 0.0 Q 519.9025 0.0 545.89764 0.0 L 571.8928 0.0 L 545.89764 51.990253 Q 519.9025 77.98538 571.8928 103.98051 Q 623.88306 103.98051 675.8733 129.97563 L 753.8587 129.97563 L 753.8587 129.97563 Q 753.8587 155.97076 675.8733 155.97076 L 597.88794 155.97076 L 545.89764 155.97076 Q 493.9074 155.97076 493.9074 129.97563 Q 493.9074 103.98051 259.95126 103.98051 L 0.0 77.98538 L 0.0 77.98538 Q 0.0 51.990253 0.0 51.990253 L 25.995127 51.990253 L 51.990253 51.990253 Q 51.990253 25.995127 77.98538 0.0 z" svg:height="1.5597076mm" draw:style-name="style-1157" svg:viewBox="0.0 0.0 753.8587 155.97076" svg:width="7.5385866mm" svg:x="266.1901mm" svg:y="122.697mm"/>
          <draw:path svg:d="M 155.97076 51.990253 L 129.97563 1.8189894E-12 L 129.97563 1.8189894E-12 L 155.97076 1.8189894E-12 L 155.97076 1.8189894E-12 Q 155.97076 1.8189894E-12 181.9659 25.995127 L 181.9659 25.995127 L 259.95126 155.97076 Q 337.93665 285.9464 363.9318 285.9464 L 363.9318 311.94153 L 337.93665 311.94153 Q 337.93665 311.94153 363.9318 337.93665 L 389.9269 337.93665 L 389.9269 337.93665 L 389.9269 363.9318 L 389.9269 363.9318 L 389.9269 363.9318 L 363.9318 363.9318 L 363.9318 363.9318 L 363.9318 389.9269 L 389.9269 389.9269 L 389.9269 415.92203 Q 389.9269 441.91718 415.92203 441.91718 Q 441.91718 441.91718 441.91718 467.9123 Q 441.91718 493.9074 415.92203 493.9074 L 415.92203 493.9074 L 389.9269 493.9074 Q 389.9269 467.9123 389.9269 467.9123 L 389.9269 467.9123 L 363.9318 467.9123 Q 337.93665 467.9123 285.9464 519.9025 Q 259.95126 571.8928 233.95615 571.8928 L 181.9659 571.8928 L 129.97563 571.8928 L 51.990253 571.8928 L 51.990253 571.8928 L 25.995127 571.8928 L 25.995127 571.8928 L 25.995127 571.8928 L 25.995127 545.89764 L 25.995127 545.89764 L -9.094947E-13 545.89764 L -9.094947E-13 519.9025 L 25.995127 519.9025 L 51.990253 519.9025 L 77.98538 493.9074 L 103.98051 493.9074 L 103.98051 467.9123 Q 129.97563 441.91718 129.97563 415.92203 Q 129.97563 415.92203 155.97076 259.95126 Q 181.9659 77.98538 155.97076 51.990253 z" svg:height="5.718928mm" draw:style-name="style-1158" svg:viewBox="0.0 0.0 441.91718 571.8928" svg:width="4.419172mm" svg:x="73.04631mm" svg:y="157.01057mm"/>
          <draw:path svg:d="M 883.83435 25.995127 L 883.83435 0.0 L 1013.80994 25.995127 Q 1117.7904 51.990253 1169.7808 181.9659 Q 1221.771 311.94153 1221.771 311.94153 L 1221.771 311.94153 L 1247.7661 337.93665 L 1273.7612 363.9318 L 1273.7612 363.9318 L 1273.7612 363.9318 L 1299.7563 363.9318 L 1299.7563 363.9318 L 1325.7515 363.9318 L 1351.7466 363.9318 L 1377.7417 363.9318 L 1429.7319 363.9318 L 1429.7319 337.93665 L 1429.7319 337.93665 L 1455.7272 285.9464 Q 1481.7223 207.96101 1533.7125 207.96101 L 1585.7028 207.96101 L 1585.7028 181.9659 Q 1585.7028 181.9659 1559.7076 103.98051 L 1559.7076 0.0 L 1585.7028 0.0 Q 1585.7028 0.0 1585.7028 25.995127 L 1611.6979 25.995127 L 1741.6735 25.995127 Q 1897.6443 51.990253 1949.6345 51.990253 L 2001.6248 51.990253 L 2027.6199 77.98538 Q 2053.615 103.98051 2027.6199 103.98051 Q 2001.6248 129.97563 1975.6296 155.97076 Q 1975.6296 155.97076 1975.6296 181.9659 L 1975.6296 181.9659 L 1949.6345 181.9659 L 1897.6443 181.9659 L 1819.6589 181.9659 Q 1741.6735 181.9659 1741.6735 233.95615 Q 1741.6735 285.9464 1689.6832 337.93665 L 1637.693 363.9318 L 1611.6979 389.9269 L 1585.7028 415.92203 L 1559.7076 415.92203 L 1533.7125 415.92203 L 1533.7125 441.91718 L 1533.7125 467.9123 L 1585.7028 467.9123 L 1611.6979 467.9123 L 1663.6881 467.9123 Q 1689.6832 467.9123 1715.6783 519.9025 L 1715.6783 545.89764 L 1741.6735 545.89764 L 1793.6638 545.89764 L 1819.6589 545.89764 L 1845.654 571.8928 L 1897.6443 571.8928 L 1923.6394 571.8928 L 1949.6345 545.89764 L 1975.6296 519.9025 L 1975.6296 519.9025 L 2001.6248 519.9025 L 2001.6248 519.9025 L 2001.6248 519.9025 L 2001.6248 493.9074 L 2001.6248 493.9074 L 2027.6199 493.9074 L 2027.6199 519.9025 L 2027.6199 519.9025 L 2053.615 519.9025 L 2053.615 519.9025 L 2053.615 545.89764 L 2027.6199 545.89764 L 2027.6199 571.8928 L 2027.6199 571.8928 L 2001.6248 571.8928 L 2001.6248 649.8782 L 2001.6248 727.8636 L 1975.6296 727.8636 L 1975.6296 727.8636 L 1949.6345 753.8587 Q 1897.6443 779.8538 1845.654 779.8538 L 1819.6589 779.8538 L 1793.6638 805.84894 L 1767.6687 831.84406 L 1767.6687 831.84406 L 1767.6687 831.84406 L 1767.6687 831.84406 Q 1741.6735 831.84406 1715.6783 935.8246 Q 1689.6832 1013.80994 1481.7223 1091.7953 L 1247.7661 1143.7856 L 1247.7661 1169.7808 L 1221.771 1169.7808 L 1221.771 1169.7808 L 1221.771 1143.7856 L 1221.771 1143.7856 L 1221.771 1143.7856 L 1195.7759 1143.7856 L 1195.7759 1143.7856 L 1169.7808 1169.7808 L 1143.7856 1169.7808 L 1143.7856 1143.7856 L 1143.7856 1091.7953 L 1143.7856 1039.805 Q 1143.7856 987.8148 1117.7904 961.8197 Q 1065.8002 935.8246 1013.80994 961.8197 Q 987.8148 987.8148 909.82947 987.8148 L 805.84894 1013.80994 L 805.84894 1013.80994 Q 805.84894 987.8148 441.91718 883.83435 L 77.98538 779.8538 L 77.98538 753.8587 L 77.98538 753.8587 L 51.990253 753.8587 L 51.990253 753.8587 L 51.990253 727.8636 L 25.995127 727.8636 L 25.995127 727.8636 L 25.995127 727.8636 L 25.995127 701.8684 L 25.995127 701.8684 L 0.0 675.8733 L 0.0 649.8782 L 51.990253 649.8782 L 103.98051 649.8782 L 103.98051 623.88306 L 103.98051 597.88794 L 285.9464 519.9025 Q 441.91718 415.92203 493.9074 415.92203 Q 545.89764 389.9269 571.8928 337.93665 Q 597.88794 311.94153 623.88306 285.9464 Q 649.8782 285.9464 649.8782 259.95126 L 649.8782 233.95615 L 675.8733 233.95615 Q 701.8684 233.95615 779.8538 155.97076 Q 857.8392 51.990253 857.8392 51.990253 L 857.8392 25.995127 L 857.8392 25.995127 L 857.8392 25.995127 L 883.83435 25.995127 z" svg:height="11.697807mm" draw:style-name="style-1159" svg:viewBox="0.0 0.0 2053.615 1169.7808" svg:width="20.53615mm" svg:x="165.58896mm" svg:y="110.21934mm"/>
          <draw:path svg:d="M 519.9025 25.995127 L 519.9025 0.0 L 597.88794 25.995127 Q 675.8733 51.990253 701.8684 77.98538 L 727.8636 77.98538 L 727.8636 77.98538 Q 727.8636 103.98051 727.8636 103.98051 L 753.8587 103.98051 L 779.8538 155.97076 Q 805.84894 207.96101 779.8538 207.96101 Q 753.8587 207.96101 753.8587 233.95615 L 753.8587 259.95126 L 675.8733 259.95126 Q 623.88306 259.95126 623.88306 337.93665 Q 623.88306 415.92203 623.88306 415.92203 L 623.88306 441.91718 L 597.88794 441.91718 Q 571.8928 415.92203 493.9074 415.92203 Q 415.92203 415.92203 311.94153 467.9123 L 207.96101 519.9025 L 207.96101 545.89764 L 207.96101 545.89764 L 181.9659 545.89764 L 181.9659 571.8928 L 181.9659 571.8928 L 155.97076 571.8928 L 155.97076 571.8928 L 155.97076 571.8928 L 207.96101 597.88794 L 233.95615 623.88306 L 233.95615 623.88306 L 259.95126 623.88306 L 259.95126 623.88306 L 259.95126 623.88306 L 233.95615 649.8782 L 207.96101 675.8733 L 207.96101 675.8733 L 207.96101 675.8733 L 207.96101 675.8733 L 181.9659 675.8733 L 155.97076 649.8782 L 129.97563 623.88306 L 103.98051 623.88306 L 77.98538 623.88306 L 77.98538 597.88794 L 77.98538 597.88794 L 103.98051 597.88794 L 129.97563 571.8928 L 129.97563 571.8928 L 103.98051 571.8928 L 103.98051 571.8928 L 103.98051 571.8928 L 103.98051 545.89764 Q 103.98051 545.89764 129.97563 519.9025 Q 129.97563 467.9123 77.98538 467.9123 Q 25.995127 467.9123 0.0 363.9318 L 0.0 285.9464 L 0.0 259.95126 L 0.0 259.95126 L 25.995127 259.95126 Q 25.995127 259.95126 77.98538 233.95615 Q 129.97563 233.95615 129.97563 207.96101 Q 155.97076 155.97076 311.94153 103.98051 Q 493.9074 51.990253 519.9025 25.995127 z" svg:height="6.7587333mm" draw:style-name="style-1160" svg:viewBox="0.0 0.0 779.8538 675.8733" svg:width="7.798538mm" svg:x="60.308693mm" svg:y="122.697mm"/>
          <draw:path svg:d="M 51.990253 51.990253 L 0.0 3.6379788E-12 L 77.98538 51.990253 Q 155.97076 103.98051 155.97076 129.97563 Q 155.97076 155.97076 259.95126 155.97076 Q 389.9269 155.97076 415.92203 129.97563 Q 441.91718 129.97563 441.91718 103.98051 Q 441.91718 77.98538 467.9123 77.98538 Q 519.9025 77.98538 519.9025 103.98051 Q 519.9025 129.97563 545.89764 129.97563 Q 571.8928 129.97563 571.8928 181.9659 Q 597.88794 207.96101 623.88306 181.9659 Q 675.8733 155.97076 675.8733 207.96101 L 675.8733 233.95615 L 701.8684 233.95615 L 701.8684 233.95615 L 675.8733 363.9318 Q 623.88306 467.9123 623.88306 493.9074 Q 597.88794 519.9025 597.88794 545.89764 L 597.88794 545.89764 L 597.88794 545.89764 Q 571.8928 545.89764 571.8928 571.8928 Q 571.8928 597.88794 467.9123 623.88306 L 363.9318 675.8733 L 363.9318 701.8684 L 363.9318 727.8636 L 337.93665 727.8636 L 337.93665 727.8636 L 337.93665 701.8684 L 337.93665 675.8733 L 311.94153 675.8733 L 285.9464 675.8733 L 285.9464 649.8782 Q 259.95126 623.88306 181.9659 623.88306 Q 103.98051 597.88794 103.98051 467.9123 L 103.98051 363.9318 L 103.98051 311.94153 Q 103.98051 259.95126 103.98051 181.9659 Q 103.98051 103.98051 51.990253 51.990253 z M 649.8782 337.93665 Q 649.8782 311.94153 649.8782 311.94153 Q 675.8733 311.94153 675.8733 311.94153 Q 675.8733 337.93665 649.8782 337.93665 z" svg:height="7.2786355mm" draw:style-name="style-1161" svg:viewBox="0.0 0.0 701.8684 727.8636" svg:width="7.0186844mm" svg:x="290.10562mm" svg:y="176.24696mm"/>
          <draw:path svg:d="M 389.9269 129.97563 L 415.92203 0.0 L 415.92203 25.995127 L 441.91718 51.990253 L 441.91718 77.98538 L 441.91718 103.98051 L 441.91718 103.98051 L 441.91718 103.98051 L 441.91718 129.97563 L 441.91718 155.97076 L 441.91718 207.96101 L 441.91718 259.95126 L 467.9123 259.95126 L 493.9074 285.9464 L 467.9123 285.9464 L 441.91718 285.9464 L 441.91718 311.94153 L 441.91718 311.94153 L 415.92203 337.93665 L 415.92203 363.9318 L 389.9269 363.9318 Q 363.9318 363.9318 337.93665 389.9269 Q 337.93665 441.91718 311.94153 441.91718 Q 285.9464 467.9123 233.95615 519.9025 Q 207.96101 545.89764 155.97076 545.89764 Q 103.98051 545.89764 77.98538 571.8928 L 77.98538 571.8928 L 77.98538 571.8928 Q 77.98538 545.89764 51.990253 545.89764 Q 25.995127 545.89764 25.995127 519.9025 Q 25.995127 493.9074 103.98051 467.9123 Q 155.97076 441.91718 155.97076 415.92203 Q 155.97076 389.9269 103.98051 389.9269 L 51.990253 389.9269 L 51.990253 363.9318 L 51.990253 337.93665 L 25.995127 337.93665 L 0.0 337.93665 L 0.0 311.94153 L 0.0 285.9464 L 25.995127 285.9464 L 77.98538 285.9464 L 129.97563 259.95126 Q 207.96101 233.95615 285.9464 233.95615 Q 363.9318 233.95615 389.9269 129.97563 z" svg:height="5.718928mm" draw:style-name="style-1162" svg:viewBox="0.0 0.0 493.9074 571.8928" svg:width="4.939074mm" svg:x="58.489037mm" svg:y="100.08124mm"/>
          <draw:path svg:d="M 259.95126 -1.8189894E-12 L 337.93665 -1.8189894E-12 L 519.9025 25.995127 Q 675.8733 51.990253 701.8684 77.98538 Q 727.8636 103.98051 727.8636 103.98051 L 727.8636 129.97563 L 701.8684 129.97563 L 675.8733 129.97563 L 675.8733 181.9659 Q 701.8684 233.95615 675.8733 233.95615 L 649.8782 233.95615 L 649.8782 259.95126 L 649.8782 259.95126 L 649.8782 259.95126 Q 649.8782 259.95126 649.8782 285.9464 L 675.8733 285.9464 L 675.8733 311.94153 L 675.8733 311.94153 L 649.8782 311.94153 Q 623.88306 311.94153 389.9269 285.9464 L 155.97076 259.95126 L 155.97076 259.95126 Q 155.97076 259.95126 77.98538 259.95126 L 25.995127 233.95615 L 25.995127 207.96101 Q 0.0 207.96101 0.0 181.9659 L 0.0 155.97076 L 129.97563 155.97076 Q 259.95126 155.97076 285.9464 155.97076 L 311.94153 155.97076 L 337.93665 155.97076 L 363.9318 155.97076 L 363.9318 129.97563 L 363.9318 129.97563 L 389.9269 129.97563 L 389.9269 103.98051 L 389.9269 103.98051 L 415.92203 103.98051 L 415.92203 103.98051 L 415.92203 103.98051 L 363.9318 77.98538 Q 311.94153 51.990253 259.95126 51.990253 L 181.9659 25.995127 L 181.9659 25.995127 Q 181.9659 -1.8189894E-12 259.95126 -1.8189894E-12 z" svg:height="3.1194153mm" draw:style-name="style-1163" svg:viewBox="0.0 0.0 727.8636 311.94153" svg:width="7.2786355mm" svg:x="123.7368mm" svg:y="133.61496mm"/>
          <draw:path svg:d="M 441.91718 77.98538 L 597.88794 0.0 L 701.8684 0.0 Q 779.8538 25.995127 805.84894 25.995127 L 805.84894 25.995127 L 753.8587 25.995127 Q 727.8636 51.990253 727.8636 77.98538 Q 727.8636 103.98051 649.8782 129.97563 Q 571.8928 181.9659 545.89764 181.9659 L 493.9074 181.9659 L 493.9074 207.96101 L 493.9074 207.96101 L 467.9123 207.96101 L 467.9123 233.95615 L 441.91718 233.95615 L 415.92203 233.95615 L 415.92203 259.95126 L 389.9269 259.95126 L 389.9269 259.95126 L 389.9269 285.9464 L 415.92203 285.9464 Q 441.91718 285.9464 441.91718 311.94153 Q 441.91718 337.93665 493.9074 337.93665 Q 545.89764 337.93665 545.89764 337.93665 L 545.89764 363.9318 L 493.9074 363.9318 Q 467.9123 389.9269 311.94153 389.9269 L 155.97076 389.9269 L 155.97076 389.9269 Q 129.97563 389.9269 129.97563 389.9269 L 129.97563 415.92203 L 129.97563 415.92203 Q 103.98051 389.9269 77.98538 415.92203 L 51.990253 415.92203 L 25.995127 415.92203 Q 25.995127 389.9269 25.995127 389.9269 Q 25.995127 389.9269 25.995127 337.93665 L 0.0 259.95126 L 25.995127 259.95126 L 51.990253 233.95615 L 51.990253 233.95615 L 77.98538 233.95615 L 77.98538 207.96101 L 77.98538 181.9659 L 103.98051 155.97076 Q 129.97563 129.97563 181.9659 129.97563 Q 259.95126 129.97563 441.91718 77.98538 z" svg:height="4.15922mm" draw:style-name="style-1164" svg:viewBox="0.0 0.0 805.84894 415.92203" svg:width="8.05849mm" svg:x="20.016249mm" svg:y="135.95451mm"/>
          <draw:path svg:d="M 181.9659 0.0 L 207.96101 0.0 L 207.96101 207.96101 Q 207.96101 415.92203 259.95126 441.91718 Q 311.94153 467.9123 363.9318 467.9123 L 441.91718 467.9123 L 441.91718 493.9074 L 441.91718 519.9025 L 415.92203 519.9025 Q 389.9269 519.9025 363.9318 571.8928 L 337.93665 597.88794 L 337.93665 571.8928 Q 311.94153 571.8928 259.95126 545.89764 Q 207.96101 519.9025 155.97076 545.89764 Q 103.98051 571.8928 103.98051 545.89764 L 103.98051 519.9025 L 103.98051 519.9025 Q 103.98051 519.9025 129.97563 493.9074 Q 129.97563 467.9123 77.98538 467.9123 L 0.0 441.91718 L 25.995127 337.93665 Q 25.995127 233.95615 51.990253 233.95615 Q 77.98538 233.95615 77.98538 259.95126 Q 103.98051 285.9464 103.98051 207.96101 L 103.98051 129.97563 L 129.97563 129.97563 L 155.97076 129.97563 L 155.97076 103.98051 Q 155.97076 77.98538 77.98538 51.990253 Q 0.0 51.990253 0.0 25.995127 Q 0.0 0.0 77.98538 0.0 Q 155.97076 0.0 181.9659 0.0 z" svg:height="5.9788795mm" draw:style-name="style-1165" svg:viewBox="0.0 0.0 441.91718 597.88794" svg:width="4.419172mm" svg:x="243.31439mm" svg:y="28.074738mm"/>
          <draw:path svg:d="M 493.9074 25.995127 L 493.9074 0.0 L 519.9025 129.97563 Q 519.9025 285.9464 545.89764 311.94153 L 545.89764 337.93665 L 519.9025 337.93665 Q 493.9074 337.93665 493.9074 363.9318 Q 467.9123 389.9269 467.9123 363.9318 Q 467.9123 337.93665 363.9318 337.93665 Q 285.9464 363.9318 285.9464 389.9269 Q 285.9464 441.91718 155.97076 441.91718 L 25.995127 441.91718 L 25.995127 441.91718 L 0.0 441.91718 L 0.0 441.91718 L 0.0 441.91718 L 0.0 441.91718 Q 0.0 415.92203 25.995127 337.93665 Q 51.990253 285.9464 77.98538 259.95126 L 77.98538 233.95615 L 207.96101 207.96101 Q 363.9318 181.9659 415.92203 155.97076 Q 467.9123 129.97563 467.9123 77.98538 L 467.9123 25.995127 L 467.9123 25.995127 Q 467.9123 25.995127 493.9074 25.995127 z" svg:height="4.419172mm" draw:style-name="style-1166" svg:viewBox="0.0 0.0 545.89764 441.91718" svg:width="5.4589767mm" svg:x="87.34363mm" svg:y="29.374493mm"/>
          <draw:path svg:d="M 493.9074 9.094947E-13 L 519.9025 9.094947E-13 L 519.9025 25.995127 Q 493.9074 51.990253 493.9074 51.990253 L 519.9025 51.990253 L 519.9025 51.990253 Q 519.9025 77.98538 389.9269 103.98051 L 285.9464 103.98051 L 155.97076 129.97563 L 0.0 129.97563 L 0.0 103.98051 Q 25.995127 51.990253 51.990253 51.990253 Q 103.98051 51.990253 103.98051 25.995127 L 103.98051 25.995127 L 129.97563 9.094947E-13 L 129.97563 9.094947E-13 L 311.94153 9.094947E-13 Q 467.9123 9.094947E-13 493.9074 9.094947E-13 z" svg:height="1.2997564mm" draw:style-name="style-1167" svg:viewBox="0.0 0.0 519.9025 129.97563" svg:width="5.1990256mm" svg:x="225.1178mm" svg:y="78.50529mm"/>
          <draw:path svg:d="M 571.8928 0.0 L 571.8928 0.0 L 779.8538 25.995127 Q 987.8148 51.990253 1013.80994 51.990253 Q 1039.805 51.990253 1065.8002 51.990253 L 1091.7953 51.990253 L 1091.7953 103.98051 Q 1091.7953 129.97563 1065.8002 155.97076 Q 1039.805 181.9659 1065.8002 181.9659 Q 1091.7953 207.96101 1091.7953 181.9659 L 1117.7904 181.9659 L 1117.7904 181.9659 Q 1117.7904 207.96101 1143.7856 207.96101 L 1143.7856 207.96101 L 1195.7759 207.96101 L 1221.771 207.96101 L 1221.771 233.95615 L 1221.771 233.95615 L 1221.771 311.94153 Q 1221.771 363.9318 1195.7759 363.9318 L 1143.7856 363.9318 L 987.8148 363.9318 L 805.84894 363.9318 L 805.84894 441.91718 Q 805.84894 519.9025 727.8636 519.9025 L 623.88306 519.9025 L 623.88306 545.89764 L 623.88306 545.89764 L 623.88306 545.89764 Q 623.88306 571.8928 623.88306 571.8928 L 649.8782 571.8928 L 649.8782 571.8928 Q 649.8782 571.8928 649.8782 597.88794 Q 675.8733 597.88794 597.88794 623.88306 L 519.9025 623.88306 L 519.9025 597.88794 Q 519.9025 571.8928 311.94153 545.89764 L 103.98051 519.9025 L 103.98051 493.9074 L 103.98051 467.9123 L 51.990253 467.9123 L 25.995127 467.9123 L 25.995127 441.91718 L 25.995127 441.91718 L 25.995127 441.91718 L 51.990253 441.91718 L 51.990253 415.92203 L 51.990253 415.92203 L 25.995127 415.92203 L 25.995127 415.92203 L 0.0 415.92203 L 0.0 415.92203 L 0.0 415.92203 L 0.0 415.92203 L 0.0 389.9269 L 0.0 389.9269 L 25.995127 389.9269 L 25.995127 363.9318 L 51.990253 363.9318 L 103.98051 363.9318 L 103.98051 337.93665 L 103.98051 311.94153 L 207.96101 285.9464 Q 285.9464 259.95126 337.93665 259.95126 Q 389.9269 207.96101 389.9269 207.96101 L 389.9269 207.96101 L 467.9123 207.96101 Q 571.8928 207.96101 571.8928 129.97563 Q 545.89764 51.990253 545.89764 51.990253 L 545.89764 51.990253 L 545.89764 51.990253 L 545.89764 25.995127 L 545.89764 25.995127 Q 571.8928 25.995127 571.8928 0.0 z" svg:height="6.2388306mm" draw:style-name="style-1168" svg:viewBox="0.0 0.0 1221.771 623.88306" svg:width="12.21771mm" svg:x="145.57271mm" svg:y="97.74168mm"/>
          <draw:path svg:d="M 259.95126 103.98051 L 259.95126 0.0 L 285.9464 51.990253 Q 285.9464 77.98538 311.94153 77.98538 L 311.94153 77.98538 L 311.94153 207.96101 L 311.94153 337.93665 L 363.9318 337.93665 L 415.92203 363.9318 L 441.91718 363.9318 Q 467.9123 363.9318 467.9123 259.95126 Q 467.9123 181.9659 493.9074 181.9659 L 519.9025 181.9659 L 519.9025 259.95126 Q 519.9025 363.9318 545.89764 363.9318 Q 597.88794 363.9318 649.8782 363.9318 Q 675.8733 363.9318 779.8538 389.9269 L 883.83435 389.9269 L 883.83435 415.92203 Q 883.83435 441.91718 805.84894 441.91718 Q 753.8587 467.9123 753.8587 467.9123 L 727.8636 493.9074 L 701.8684 493.9074 L 675.8733 519.9025 L 675.8733 519.9025 Q 649.8782 519.9025 649.8782 519.9025 L 649.8782 519.9025 L 649.8782 519.9025 Q 649.8782 493.9074 597.88794 467.9123 Q 571.8928 467.9123 545.89764 545.89764 L 519.9025 623.88306 L 519.9025 623.88306 L 493.9074 623.88306 L 493.9074 675.8733 Q 493.9074 727.8636 467.9123 727.8636 L 441.91718 701.8684 L 441.91718 623.88306 L 441.91718 571.8928 L 415.92203 545.89764 Q 389.9269 519.9025 337.93665 493.9074 Q 285.9464 467.9123 285.9464 415.92203 Q 285.9464 363.9318 233.95615 363.9318 Q 207.96101 363.9318 207.96101 311.94153 Q 181.9659 233.95615 155.97076 207.96101 L 103.98051 207.96101 L 103.98051 181.9659 L 77.98538 181.9659 L 77.98538 181.9659 L 77.98538 155.97076 L 77.98538 155.97076 L 77.98538 155.97076 L 51.990253 155.97076 L 51.990253 155.97076 L 25.995127 181.9659 L 0.0 181.9659 L 0.0 155.97076 L 25.995127 129.97563 L 25.995127 129.97563 L 25.995127 103.98051 L 25.995127 103.98051 L 25.995127 103.98051 L 51.990253 103.98051 L 51.990253 103.98051 L 77.98538 77.98538 L 103.98051 77.98538 L 103.98051 103.98051 L 129.97563 129.97563 L 129.97563 129.97563 L 129.97563 155.97076 L 129.97563 155.97076 L 129.97563 155.97076 L 155.97076 155.97076 L 155.97076 155.97076 L 207.96101 181.9659 L 259.95126 181.9659 L 259.95126 103.98051 z" svg:height="7.2786355mm" draw:style-name="style-1169" svg:viewBox="0.0 0.0 883.83435 727.8636" svg:width="8.838344mm" svg:x="65.24777mm" svg:y="36.393177mm"/>
          <draw:path svg:d="M 155.97076 51.990253 L 181.9659 0.0 L 181.9659 0.0 Q 181.9659 25.995127 207.96101 25.995127 L 207.96101 25.995127 L 207.96101 25.995127 L 207.96101 25.995127 L 207.96101 25.995127 L 233.95615 25.995127 L 233.95615 25.995127 L 259.95126 25.995127 L 259.95126 25.995127 L 259.95126 25.995127 L 285.9464 25.995127 Q 311.94153 25.995127 337.93665 77.98538 Q 337.93665 129.97563 363.9318 129.97563 Q 389.9269 129.97563 415.92203 181.9659 Q 467.9123 233.95615 597.88794 285.9464 Q 727.8636 337.93665 753.8587 337.93665 L 779.8538 337.93665 L 883.83435 389.9269 Q 1013.80994 415.92203 1039.805 285.9464 Q 1091.7953 181.9659 1091.7953 207.96101 Q 1091.7953 233.95615 1117.7904 285.9464 L 1117.7904 311.94153 L 1117.7904 389.9269 Q 1117.7904 493.9074 1143.7856 493.9074 Q 1169.7808 493.9074 1195.7759 519.9025 L 1247.7661 519.9025 L 1377.7417 571.8928 Q 1507.7174 649.8782 1533.7125 623.88306 L 1559.7076 623.88306 L 1559.7076 649.8782 Q 1559.7076 675.8733 1533.7125 675.8733 L 1507.7174 701.8684 L 1481.7223 701.8684 L 1455.7272 701.8684 L 1429.7319 727.8636 L 1403.7368 753.8587 L 1455.7272 753.8587 Q 1507.7174 753.8587 1507.7174 779.8538 L 1507.7174 779.8538 L 1455.7272 805.84894 Q 1377.7417 805.84894 1403.7368 831.84406 Q 1455.7272 831.84406 1455.7272 857.8392 Q 1455.7272 883.83435 1403.7368 883.83435 Q 1325.7515 883.83435 1351.7466 961.8197 Q 1403.7368 1065.8002 1403.7368 1065.8002 L 1403.7368 1065.8002 L 1403.7368 1065.8002 L 1403.7368 1065.8002 L 1403.7368 1091.7953 L 1403.7368 1091.7953 L 1377.7417 1091.7953 L 1377.7417 1117.7904 L 1377.7417 1117.7904 L 1351.7466 1117.7904 L 1351.7466 1143.7856 L 1351.7466 1169.7808 L 1325.7515 1169.7808 L 1325.7515 1169.7808 L 1299.7563 1195.7759 L 1273.7612 1221.771 L 1273.7612 1221.771 L 1247.7661 1221.771 L 1247.7661 1221.771 L 1247.7661 1247.7661 L 1247.7661 1247.7661 L 1221.771 1247.7661 L 1221.771 1221.771 Q 1195.7759 1195.7759 1091.7953 1169.7808 Q 961.8197 1169.7808 961.8197 1195.7759 L 961.8197 1221.771 L 935.8246 1221.771 L 909.82947 1221.771 L 909.82947 1221.771 Q 883.83435 1195.7759 883.83435 1195.7759 L 883.83435 1195.7759 L 883.83435 1169.7808 Q 883.83435 1169.7808 857.8392 1169.7808 L 857.8392 1169.7808 L 857.8392 1169.7808 Q 831.84406 1143.7856 831.84406 1143.7856 L 831.84406 1143.7856 L 779.8538 1143.7856 Q 753.8587 1169.7808 701.8684 1169.7808 L 649.8782 1169.7808 L 649.8782 1195.7759 L 623.88306 1195.7759 L 623.88306 1195.7759 L 623.88306 1221.771 L 623.88306 1221.771 L 623.88306 1221.771 L 649.8782 1247.7661 Q 675.8733 1273.7612 675.8733 1299.7563 L 675.8733 1325.7515 L 675.8733 1325.7515 Q 675.8733 1325.7515 675.8733 1351.7466 L 701.8684 1351.7466 L 701.8684 1429.7319 Q 675.8733 1481.7223 675.8733 1533.7125 L 675.8733 1559.7076 L 701.8684 1559.7076 L 701.8684 1585.7028 L 675.8733 1585.7028 L 649.8782 1585.7028 L 649.8782 1559.7076 L 623.88306 1559.7076 L 623.88306 1559.7076 L 623.88306 1585.7028 L 623.88306 1585.7028 L 623.88306 1585.7028 L 597.88794 1585.7028 L 597.88794 1585.7028 L 519.9025 1611.6979 L 467.9123 1611.6979 L 415.92203 1611.6979 L 363.9318 1611.6979 L 363.9318 1585.7028 Q 363.9318 1533.7125 415.92203 1533.7125 Q 441.91718 1507.7174 441.91718 1455.7272 L 441.91718 1403.7368 L 311.94153 1403.7368 Q 181.9659 1377.7417 155.97076 1377.7417 L 103.98051 1377.7417 L 103.98051 1377.7417 L 77.98538 1377.7417 L 77.98538 1377.7417 L 51.990253 1377.7417 L 51.990253 1377.7417 L 51.990253 1377.7417 L 51.990253 1351.7466 L 51.990253 1351.7466 L 77.98538 1351.7466 L 77.98538 1325.7515 L 77.98538 1325.7515 L 103.98051 1325.7515 L 103.98051 1299.7563 L 103.98051 1273.7612 L 77.98538 1273.7612 L 77.98538 1273.7612 L 77.98538 1247.7661 L 51.990253 1247.7661 L 51.990253 1247.7661 L 51.990253 1221.771 L 77.98538 1221.771 L 103.98051 1221.771 L 103.98051 1195.7759 L 103.98051 1169.7808 L 155.97076 1169.7808 Q 207.96101 1169.7808 285.9464 1117.7904 Q 363.9318 1117.7904 415.92203 961.8197 L 467.9123 805.84894 L 467.9123 779.8538 Q 467.9123 779.8538 441.91718 701.8684 L 441.91718 623.88306 L 415.92203 623.88306 L 389.9269 597.88794 L 363.9318 597.88794 L 337.93665 597.88794 L 337.93665 649.8782 Q 311.94153 675.8733 285.9464 649.8782 Q 259.95126 597.88794 233.95615 597.88794 Q 207.96101 571.8928 207.96101 597.88794 L 207.96101 597.88794 L 207.96101 597.88794 L 207.96101 597.88794 L 181.9659 597.88794 L 181.9659 597.88794 L 181.9659 623.88306 L 155.97076 623.88306 L 155.97076 623.88306 L 155.97076 649.8782 L 155.97076 649.8782 L 155.97076 649.8782 L 129.97563 649.8782 L 129.97563 649.8782 L 103.98051 675.8733 L 77.98538 675.8733 L 77.98538 649.8782 L 103.98051 623.88306 L 103.98051 623.88306 L 103.98051 597.88794 L 129.97563 597.88794 Q 155.97076 597.88794 181.9659 545.89764 L 207.96101 519.9025 L 233.95615 493.9074 L 259.95126 467.9123 L 259.95126 467.9123 L 259.95126 441.91718 L 259.95126 441.91718 L 259.95126 441.91718 L 233.95615 441.91718 L 233.95615 441.91718 L 233.95615 415.92203 L 207.96101 415.92203 L 207.96101 415.92203 Q 207.96101 441.91718 129.97563 415.92203 L 51.990253 415.92203 L 51.990253 389.9269 L 51.990253 363.9318 L 51.990253 363.9318 L 51.990253 337.93665 L 51.990253 337.93665 L 51.990253 337.93665 L 25.995127 337.93665 L 25.995127 337.93665 L 25.995127 311.94153 L 0.0 311.94153 L 0.0 311.94153 L 0.0 285.9464 L 0.0 285.9464 L 0.0 285.9464 L 25.995127 285.9464 Q 51.990253 285.9464 129.97563 233.95615 Q 207.96101 181.9659 207.96101 155.97076 Q 207.96101 129.97563 181.9659 129.97563 Q 155.97076 103.98051 155.97076 51.990253 z" svg:height="16.11698mm" draw:style-name="style-1170" svg:viewBox="0.0 0.0 1559.7076 1611.6979" svg:width="15.597076mm" svg:x="90.46304mm" svg:y="125.03656mm"/>
          <draw:path svg:d="M 649.8782 3.6379788E-12 L 649.8782 3.6379788E-12 L 675.8733 25.995127 Q 675.8733 51.990253 675.8733 77.98538 L 675.8733 77.98538 L 675.8733 103.98051 L 675.8733 103.98051 L 675.8733 129.97563 L 675.8733 155.97076 L 701.8684 155.97076 L 701.8684 155.97076 L 701.8684 129.97563 L 727.8636 129.97563 L 727.8636 129.97563 L 727.8636 103.98051 L 727.8636 103.98051 L 727.8636 103.98051 L 753.8587 103.98051 L 753.8587 103.98051 L 753.8587 77.98538 L 779.8538 77.98538 L 805.84894 51.990253 Q 831.84406 3.6379788E-12 857.8392 3.6379788E-12 L 883.83435 3.6379788E-12 L 883.83435 3.6379788E-12 Q 883.83435 25.995127 857.8392 51.990253 L 831.84406 51.990253 L 831.84406 51.990253 L 831.84406 51.990253 L 831.84406 77.98538 Q 831.84406 77.98538 779.8538 103.98051 L 727.8636 155.97076 L 727.8636 155.97076 L 727.8636 155.97076 L 727.8636 181.9659 L 727.8636 181.9659 L 701.8684 181.9659 L 701.8684 207.96101 L 701.8684 207.96101 L 675.8733 207.96101 L 675.8733 207.96101 L 675.8733 207.96101 L 675.8733 233.95615 L 675.8733 233.95615 L 649.8782 233.95615 L 649.8782 259.95126 L 727.8636 259.95126 Q 805.84894 259.95126 831.84406 285.9464 L 883.83435 311.94153 L 831.84406 311.94153 Q 753.8587 311.94153 753.8587 363.9318 L 779.8538 389.9269 L 753.8587 389.9269 L 753.8587 363.9318 L 727.8636 363.9318 Q 675.8733 363.9318 675.8733 441.91718 L 675.8733 519.9025 L 675.8733 519.9025 L 649.8782 519.9025 L 649.8782 493.9074 L 623.88306 493.9074 L 623.88306 493.9074 L 623.88306 467.9123 L 623.88306 467.9123 L 623.88306 467.9123 L 597.88794 415.92203 L 571.8928 389.9269 L 571.8928 389.9269 L 571.8928 415.92203 L 519.9025 415.92203 Q 467.9123 415.92203 311.94153 467.9123 L 155.97076 519.9025 L 103.98051 545.89764 L 77.98538 571.8928 L 51.990253 571.8928 L 0.0 571.8928 L 0.0 571.8928 L 0.0 571.8928 L 25.995127 545.89764 L 51.990253 519.9025 L 103.98051 519.9025 L 129.97563 519.9025 L 155.97076 493.9074 L 181.9659 467.9123 L 285.9464 415.92203 Q 389.9269 363.9318 363.9318 337.93665 L 311.94153 337.93665 L 311.94153 311.94153 Q 311.94153 285.9464 363.9318 259.95126 Q 415.92203 259.95126 415.92203 207.96101 Q 467.9123 181.9659 467.9123 155.97076 L 467.9123 155.97076 L 467.9123 155.97076 Q 467.9123 155.97076 493.9074 155.97076 L 493.9074 129.97563 L 545.89764 103.98051 Q 597.88794 103.98051 623.88306 51.990253 Q 623.88306 3.6379788E-12 649.8782 3.6379788E-12 z" svg:height="5.718928mm" draw:style-name="style-1171" svg:viewBox="0.0 0.0 883.83435 571.8928" svg:width="8.838344mm" svg:x="256.31195mm" svg:y="182.4858mm"/>
          <draw:path svg:d="M 25.995127 0.0 Q 51.990253 -25.995127 103.98051 25.995127 Q 155.97076 51.990253 155.97076 103.98051 Q 129.97563 181.9659 51.990253 129.97563 Q -25.995127 77.98538 0.0 51.990253 Q 0.0 0.0 25.995127 0.0 z" svg:height="1.2997564mm" draw:style-name="style-1172" svg:viewBox="0.0 0.0 155.97076 129.97563" svg:width="1.5597076mm" svg:x="26.51503mm" svg:y="116.19822mm"/>
          <draw:path svg:d="M 259.95126 77.98538 L 285.9464 0.0 L 285.9464 0.0 L 285.9464 0.0 L 285.9464 25.995127 L 285.9464 25.995127 L 311.94153 233.95615 L 311.94153 441.91718 L 311.94153 441.91718 L 285.9464 441.91718 L 285.9464 467.9123 Q 285.9464 519.9025 311.94153 545.89764 Q 311.94153 571.8928 285.9464 571.8928 L 259.95126 545.89764 L 259.95126 467.9123 Q 233.95615 389.9269 155.97076 311.94153 Q 77.98538 259.95126 51.990253 207.96101 Q 25.995127 155.97076 25.995127 155.97076 L 0.0 181.9659 L 0.0 103.98051 Q 25.995127 25.995127 25.995127 25.995127 L 25.995127 25.995127 L 25.995127 51.990253 Q 25.995127 51.990253 51.990253 77.98538 L 77.98538 103.98051 L 77.98538 103.98051 L 77.98538 103.98051 L 77.98538 129.97563 L 77.98538 129.97563 L 103.98051 129.97563 L 103.98051 155.97076 L 103.98051 155.97076 L 129.97563 155.97076 L 129.97563 155.97076 L 129.97563 155.97076 L 155.97076 181.9659 L 181.9659 207.96101 L 207.96101 207.96101 L 233.95615 207.96101 L 233.95615 181.9659 Q 233.95615 155.97076 259.95126 77.98538 z" svg:height="5.718928mm" draw:style-name="style-1173" svg:viewBox="0.0 0.0 311.94153 571.8928" svg:width="3.1194153mm" svg:x="287.76605mm" svg:y="55.10967mm"/>
          <draw:path svg:d="M 415.92203 25.995127 L 415.92203 25.995127 L 415.92203 51.990253 L 389.9269 51.990253 L 389.9269 51.990253 L 389.9269 51.990253 L 389.9269 77.98538 L 389.9269 77.98538 L 415.92203 77.98538 L 415.92203 103.98051 L 441.91718 103.98051 L 467.9123 103.98051 L 467.9123 129.97563 L 467.9123 129.97563 L 467.9123 155.97076 Q 441.91718 155.97076 441.91718 155.97076 L 441.91718 155.97076 L 441.91718 155.97076 Q 415.92203 155.97076 389.9269 129.97563 Q 337.93665 103.98051 285.9464 233.95615 L 207.96101 337.93665 L 129.97563 337.93665 L 51.990253 337.93665 L 51.990253 311.94153 Q 25.995127 285.9464 25.995127 259.95126 L 25.995127 259.95126 L 0.0 181.9659 Q -25.995127 103.98051 0.0 103.98051 Q 25.995127 103.98051 25.995127 129.97563 Q 25.995127 155.97076 51.990253 155.97076 Q 77.98538 155.97076 77.98538 129.97563 Q 103.98051 103.98051 181.9659 77.98538 L 233.95615 77.98538 L 233.95615 77.98538 Q 233.95615 77.98538 259.95126 51.990253 L 259.95126 51.990253 L 311.94153 51.990253 Q 363.9318 25.995127 363.9318 0.0 Q 389.9269 -25.995127 389.9269 0.0 Q 389.9269 25.995127 415.92203 25.995127 z" svg:height="3.3793666mm" draw:style-name="style-1174" svg:viewBox="0.0 0.0 467.9123 337.93665" svg:width="4.679123mm" svg:x="128.15598mm" svg:y="39.512592mm"/>
          <draw:path svg:d="M 779.8538 -1.8189894E-12 L 935.8246 -1.8189894E-12 L 935.8246 25.995127 L 935.8246 51.990253 L 935.8246 51.990253 Q 935.8246 51.990253 909.82947 77.98538 L 909.82947 77.98538 L 909.82947 77.98538 Q 883.83435 77.98538 883.83435 77.98538 L 883.83435 103.98051 L 831.84406 103.98051 Q 805.84894 129.97563 441.91718 181.9659 L 77.98538 233.95615 L 77.98538 233.95615 L 51.990253 233.95615 L 51.990253 259.95126 L 51.990253 285.9464 L 51.990253 285.9464 Q 51.990253 285.9464 25.995127 155.97076 L 0.0 25.995127 L 0.0 25.995127 L 0.0 25.995127 L 25.995127 25.995127 L 25.995127 25.995127 L 25.995127 51.990253 L 51.990253 51.990253 L 337.93665 25.995127 Q 649.8782 25.995127 779.8538 -1.8189894E-12 z" svg:height="2.859464mm" draw:style-name="style-1175" svg:viewBox="0.0 0.0 935.8246 285.9464" svg:width="9.358246mm" svg:x="17.156784mm" svg:y="108.39968mm"/>
          <draw:path svg:d="M 415.92203 0.0 L 545.89764 0.0 L 571.8928 0.0 Q 571.8928 25.995127 597.88794 51.990253 Q 597.88794 103.98051 623.88306 103.98051 L 675.8733 103.98051 L 675.8733 129.97563 L 675.8733 129.97563 L 675.8733 155.97076 L 675.8733 181.9659 L 571.8928 233.95615 Q 467.9123 259.95126 467.9123 285.9464 Q 467.9123 311.94153 467.9123 337.93665 Q 441.91718 363.9318 389.9269 389.9269 L 337.93665 389.9269 L 259.95126 389.9269 Q 155.97076 363.9318 129.97563 363.9318 L 103.98051 363.9318 L 103.98051 311.94153 L 103.98051 285.9464 L 103.98051 259.95126 L 103.98051 233.95615 L 103.98051 207.96101 L 103.98051 155.97076 L 77.98538 155.97076 L 77.98538 155.97076 L 51.990253 129.97563 L 25.995127 103.98051 L 25.995127 103.98051 L 0.0 103.98051 L 0.0 103.98051 L 0.0 103.98051 L 25.995127 77.98538 L 51.990253 77.98538 L 51.990253 51.990253 L 51.990253 0.0 L 103.98051 0.0 L 129.97563 0.0 L 207.96101 0.0 Q 311.94153 0.0 415.92203 0.0 z" svg:height="3.899269mm" draw:style-name="style-1176" svg:viewBox="0.0 0.0 675.8733 389.9269" svg:width="6.7587333mm" svg:x="35.353374mm" svg:y="114.378555mm"/>
          <draw:path svg:d="M 337.93665 77.98538 L 337.93665 77.98538 L 337.93665 103.98051 L 337.93665 129.97563 L 337.93665 155.97076 Q 337.93665 181.9659 363.9318 181.9659 Q 389.9269 181.9659 389.9269 363.9318 Q 389.9269 519.9025 441.91718 493.9074 Q 467.9123 467.9123 493.9074 467.9123 L 493.9074 467.9123 L 493.9074 519.9025 L 493.9074 571.8928 L 493.9074 571.8928 L 493.9074 571.8928 L 519.9025 597.88794 L 545.89764 623.88306 L 649.8782 623.88306 L 753.8587 623.88306 L 753.8587 649.8782 L 753.8587 649.8782 L 701.8684 649.8782 Q 675.8733 675.8733 337.93665 675.8733 L 0.0 675.8733 L 0.0 675.8733 L 0.0 675.8733 L 0.0 649.8782 L 25.995127 649.8782 L 25.995127 649.8782 L 25.995127 623.88306 L 77.98538 623.88306 L 103.98051 623.88306 L 103.98051 571.8928 L 77.98538 519.9025 L 77.98538 467.9123 L 77.98538 389.9269 L 103.98051 363.9318 L 103.98051 363.9318 L 103.98051 363.9318 L 129.97563 363.9318 L 129.97563 441.91718 L 129.97563 519.9025 L 155.97076 519.9025 L 155.97076 519.9025 L 155.97076 493.9074 L 181.9659 493.9074 L 181.9659 259.95126 Q 181.9659 0.0 233.95615 0.0 Q 311.94153 0.0 311.94153 51.990253 Q 337.93665 77.98538 337.93665 77.98538 z" svg:height="6.7587333mm" draw:style-name="style-1177" svg:viewBox="0.0 0.0 753.8587 675.8733" svg:width="7.5385866mm" svg:x="279.96753mm" svg:y="59.26889mm"/>
          <draw:path svg:d="M 285.9464 -1.8189894E-12 L 311.94153 -1.8189894E-12 L 311.94153 25.995127 L 285.9464 51.990253 L 285.9464 51.990253 L 285.9464 77.98538 L 311.94153 103.98051 Q 337.93665 129.97563 337.93665 129.97563 L 337.93665 129.97563 L 337.93665 103.98051 L 337.93665 103.98051 L 363.9318 103.98051 L 363.9318 129.97563 L 363.9318 129.97563 L 389.9269 129.97563 L 389.9269 129.97563 L 389.9269 155.97076 L 389.9269 207.96101 Q 363.9318 259.95126 311.94153 285.9464 Q 285.9464 311.94153 259.95126 363.9318 Q 259.95126 415.92203 233.95615 415.92203 Q 207.96101 415.92203 207.96101 441.91718 Q 233.95615 467.9123 233.95615 493.9074 L 233.95615 519.9025 L 181.9659 519.9025 Q 155.97076 493.9074 129.97563 519.9025 Q 77.98538 519.9025 77.98538 493.9074 Q 77.98538 467.9123 25.995127 441.91718 L 0.0 441.91718 L 0.0 441.91718 L 0.0 441.91718 L 77.98538 311.94153 Q 129.97563 181.9659 207.96101 77.98538 Q 259.95126 -1.8189894E-12 285.9464 -1.8189894E-12 z" svg:height="5.1990256mm" draw:style-name="style-1178" svg:viewBox="0.0 0.0 389.9269 519.9025" svg:width="3.899269mm" svg:x="232.65639mm" svg:y="139.07393mm"/>
          <draw:path svg:d="M 285.9464 -1.8189894E-12 L 285.9464 -1.8189894E-12 L 337.93665 77.98538 Q 363.9318 129.97563 415.92203 155.97076 Q 467.9123 181.9659 493.9074 181.9659 L 519.9025 181.9659 L 519.9025 181.9659 L 519.9025 181.9659 L 545.89764 207.96101 Q 597.88794 233.95615 597.88794 233.95615 L 597.88794 233.95615 L 597.88794 233.95615 Q 597.88794 233.95615 571.8928 233.95615 L 571.8928 259.95126 L 545.89764 259.95126 L 545.89764 259.95126 L 467.9123 337.93665 Q 389.9269 441.91718 389.9269 441.91718 L 389.9269 441.91718 L 389.9269 441.91718 Q 389.9269 441.91718 389.9269 467.9123 L 363.9318 467.9123 L 363.9318 467.9123 Q 363.9318 493.9074 337.93665 493.9074 L 337.93665 493.9074 L 337.93665 519.9025 Q 337.93665 545.89764 311.94153 545.89764 L 311.94153 545.89764 L 311.94153 545.89764 Q 285.9464 545.89764 285.9464 519.9025 Q 285.9464 493.9074 337.93665 441.91718 Q 389.9269 363.9318 389.9269 337.93665 Q 363.9318 337.93665 181.9659 285.9464 L 25.995127 233.95615 L 25.995127 207.96101 L 25.995127 181.9659 L 25.995127 181.9659 L 51.990253 181.9659 L 51.990253 155.97076 L 25.995127 155.97076 L 25.995127 129.97563 L 25.995127 103.98051 L 9.094947E-13 103.98051 L 9.094947E-13 77.98538 L 9.094947E-13 77.98538 L 25.995127 77.98538 L 25.995127 77.98538 L 25.995127 77.98538 L 25.995127 51.990253 L 25.995127 51.990253 L 25.995127 51.990253 L 25.995127 51.990253 L 51.990253 51.990253 L 51.990253 77.98538 L 77.98538 77.98538 L 129.97563 77.98538 L 129.97563 51.990253 L 129.97563 25.995127 L 181.9659 25.995127 Q 233.95615 25.995127 233.95615 51.990253 L 259.95126 51.990253 L 259.95126 25.995127 Q 285.9464 -1.8189894E-12 285.9464 -1.8189894E-12 z" svg:height="5.4589767mm" draw:style-name="style-1179" svg:viewBox="0.0 0.0 597.88794 545.89764" svg:width="5.9788795mm" svg:x="76.68562mm" svg:y="159.87003mm"/>
          <draw:path svg:d="M 363.9318 0.0 L 363.9318 0.0 L 389.9269 0.0 L 415.92203 0.0 L 415.92203 51.990253 Q 441.91718 103.98051 389.9269 103.98051 Q 337.93665 103.98051 337.93665 129.97563 L 311.94153 155.97076 L 311.94153 155.97076 L 311.94153 155.97076 L 311.94153 181.9659 L 311.94153 181.9659 L 337.93665 207.96101 L 363.9318 233.95615 L 363.9318 259.95126 L 363.9318 285.9464 L 337.93665 285.9464 L 337.93665 311.94153 L 311.94153 311.94153 L 311.94153 311.94153 L 285.9464 311.94153 Q 259.95126 311.94153 207.96101 337.93665 L 155.97076 337.93665 L 155.97076 363.9318 Q 181.9659 415.92203 207.96101 415.92203 Q 259.95126 415.92203 259.95126 441.91718 L 259.95126 467.9123 L 233.95615 467.9123 L 233.95615 467.9123 L 181.9659 493.9074 Q 129.97563 519.9025 51.990253 519.9025 L -9.094947E-13 519.9025 L -9.094947E-13 467.9123 L -9.094947E-13 441.91718 L -9.094947E-13 415.92203 L -9.094947E-13 389.9269 L -9.094947E-13 389.9269 L -9.094947E-13 363.9318 L 25.995127 363.9318 L 51.990253 363.9318 L 51.990253 337.93665 L 51.990253 311.94153 L 51.990253 311.94153 Q 51.990253 311.94153 103.98051 285.9464 Q 129.97563 259.95126 155.97076 207.96101 Q 155.97076 129.97563 207.96101 129.97563 Q 233.95615 129.97563 207.96101 77.98538 Q 207.96101 25.995127 285.9464 25.995127 L 363.9318 0.0 L 363.9318 0.0 z" svg:height="5.1990256mm" draw:style-name="style-1180" svg:viewBox="0.0 0.0 415.92203 519.9025" svg:width="4.15922mm" svg:x="81.6247mm" svg:y="107.09992mm"/>
          <draw:path svg:d="M 285.9464 0.0 L 337.93665 0.0 L 311.94153 0.0 Q 285.9464 25.995127 285.9464 155.97076 L 285.9464 311.94153 L 311.94153 311.94153 L 337.93665 311.94153 L 337.93665 337.93665 L 363.9318 337.93665 L 363.9318 363.9318 L 363.9318 363.9318 L 181.9659 363.9318 L 0.0 363.9318 L 0.0 311.94153 Q 0.0 233.95615 0.0 207.96101 L 0.0 181.9659 L 0.0 155.97076 L 0.0 103.98051 L 25.995127 103.98051 Q 51.990253 103.98051 51.990253 155.97076 Q 51.990253 181.9659 77.98538 103.98051 Q 77.98538 0.0 155.97076 0.0 Q 233.95615 0.0 285.9464 0.0 z" svg:height="3.6393178mm" draw:style-name="style-1181" svg:viewBox="0.0 0.0 363.9318 363.9318" svg:width="3.6393178mm" svg:x="214.71976mm" svg:y="172.60765mm"/>
          <draw:path svg:d="M 25.995127 363.9318 L -9.094947E-13 0.0 L 25.995127 259.95126 Q 51.990253 493.9074 77.98538 519.9025 L 103.98051 545.89764 L 103.98051 545.89764 L 103.98051 519.9025 L 129.97563 519.9025 L 155.97076 519.9025 L 259.95126 519.9025 L 337.93665 519.9025 L 337.93665 519.9025 L 363.9318 519.9025 L 363.9318 519.9025 L 363.9318 519.9025 L 415.92203 545.89764 Q 467.9123 545.89764 493.9074 519.9025 L 493.9074 493.9074 L 545.89764 675.8733 Q 597.88794 883.83435 623.88306 883.83435 Q 623.88306 857.8392 649.8782 831.84406 Q 675.8733 779.8538 675.8733 727.8636 L 675.8733 701.8684 L 701.8684 753.8587 Q 727.8636 805.84894 753.8587 831.84406 Q 779.8538 831.84406 805.84894 857.8392 Q 805.84894 883.83435 831.84406 883.83435 Q 857.8392 883.83435 857.8392 909.82947 L 857.8392 909.82947 L 857.8392 961.8197 L 883.83435 1013.80994 L 883.83435 1013.80994 L 883.83435 1039.805 L 883.83435 1039.805 L 883.83435 1039.805 L 909.82947 1039.805 L 909.82947 1039.805 L 883.83435 1065.8002 L 857.8392 1091.7953 L 857.8392 1091.7953 L 857.8392 1091.7953 L 857.8392 1091.7953 Q 831.84406 1091.7953 831.84406 1117.7904 Q 805.84894 1143.7856 753.8587 1143.7856 L 701.8684 1143.7856 L 701.8684 1117.7904 L 675.8733 1117.7904 L 675.8733 1117.7904 L 675.8733 1143.7856 L 675.8733 1143.7856 L 675.8733 1143.7856 L 649.8782 1143.7856 L 649.8782 1143.7856 L 597.88794 1169.7808 L 545.89764 1169.7808 L 545.89764 1195.7759 Q 571.8928 1221.771 571.8928 1299.7563 L 571.8928 1351.7466 L 571.8928 1351.7466 L 545.89764 1351.7466 L 519.9025 1325.7515 L 493.9074 1325.7515 L 493.9074 1351.7466 L 493.9074 1377.7417 L 467.9123 1377.7417 L 441.91718 1377.7417 L 441.91718 1325.7515 Q 415.92203 1273.7612 441.91718 1247.7661 Q 441.91718 1195.7759 259.95126 1169.7808 L 103.98051 1143.7856 L 103.98051 1143.7856 L 103.98051 1143.7856 L 77.98538 1143.7856 L 77.98538 1143.7856 L 77.98538 1117.7904 L 103.98051 1091.7953 L 103.98051 1091.7953 L 103.98051 1091.7953 L 103.98051 1091.7953 L 103.98051 1091.7953 L 103.98051 1117.7904 L 129.97563 1117.7904 L 155.97076 1117.7904 Q 181.9659 1143.7856 181.9659 1117.7904 L 181.9659 1117.7904 L 181.9659 1117.7904 Q 207.96101 1117.7904 181.9659 1091.7953 L 181.9659 1065.8002 L 181.9659 1039.805 Q 155.97076 1013.80994 103.98051 857.8392 Q 51.990253 701.8684 25.995127 363.9318 z" svg:height="13.777417mm" draw:style-name="style-1182" svg:viewBox="0.0 0.0 909.82947 1377.7417" svg:width="9.098294mm" svg:x="77.46548mm" svg:y="171.04794mm"/>
          <draw:path svg:d="M 1039.805 0.0 L 1039.805 0.0 L 1039.805 25.995127 L 1065.8002 51.990253 L 1065.8002 77.98538 L 1065.8002 77.98538 L 1013.80994 77.98538 L 987.8148 77.98538 L 987.8148 103.98051 L 961.8197 103.98051 L 961.8197 129.97563 Q 961.8197 181.9659 1039.805 207.96101 Q 1117.7904 233.95615 1117.7904 233.95615 Q 1117.7904 259.95126 1143.7856 285.9464 L 1143.7856 285.9464 L 1143.7856 285.9464 Q 1117.7904 285.9464 1117.7904 337.93665 L 1117.7904 363.9318 L 1091.7953 363.9318 L 1065.8002 389.9269 L 1039.805 389.9269 L 1013.80994 389.9269 L 1013.80994 415.92203 L 1013.80994 415.92203 L 1013.80994 415.92203 L 987.8148 415.92203 L 987.8148 415.92203 Q 961.8197 415.92203 961.8197 441.91718 L 961.8197 441.91718 L 909.82947 441.91718 Q 883.83435 441.91718 857.8392 467.9123 L 857.8392 467.9123 L 857.8392 441.91718 Q 857.8392 415.92203 805.84894 389.9269 Q 727.8636 389.9269 727.8636 415.92203 Q 753.8587 441.91718 571.8928 441.91718 L 389.9269 441.91718 L 337.93665 441.91718 Q 311.94153 441.91718 233.95615 389.9269 L 155.97076 389.9269 L 103.98051 363.9318 L 51.990253 337.93665 L 25.995127 337.93665 L 9.094947E-13 337.93665 L 25.995127 311.94153 L 51.990253 311.94153 L 77.98538 311.94153 L 103.98051 337.93665 L 129.97563 337.93665 L 129.97563 337.93665 L 155.97076 311.94153 L 181.9659 285.9464 L 337.93665 259.95126 Q 493.9074 233.95615 493.9074 233.95615 L 493.9074 233.95615 L 545.89764 233.95615 Q 623.88306 233.95615 675.8733 207.96101 L 727.8636 181.9659 L 727.8636 181.9659 L 753.8587 181.9659 L 753.8587 155.97076 Q 753.8587 129.97563 701.8684 129.97563 Q 675.8733 129.97563 649.8782 77.98538 L 649.8782 51.990253 L 701.8684 51.990253 Q 753.8587 25.995127 779.8538 25.995127 L 805.84894 25.995127 L 805.84894 25.995127 L 805.84894 25.995127 L 857.8392 25.995127 L 909.82947 25.995127 L 961.8197 25.995127 Q 1013.80994 0.0 1039.805 0.0 z" svg:height="4.679123mm" draw:style-name="style-1183" svg:viewBox="0.0 0.0 1143.7856 467.9123" svg:width="11.437856mm" svg:x="76.68562mm" svg:y="109.95939mm"/>
          <draw:path svg:d="M 77.98538 25.995127 L 103.98051 0.0 L 207.96101 0.0 Q 311.94153 0.0 337.93665 25.995127 L 389.9269 51.990253 L 389.9269 51.990253 L 389.9269 51.990253 L 415.92203 51.990253 L 415.92203 51.990253 L 441.91718 77.98538 L 493.9074 103.98051 L 493.9074 103.98051 L 493.9074 103.98051 L 493.9074 103.98051 L 493.9074 129.97563 L 493.9074 259.95126 Q 493.9074 363.9318 467.9123 389.9269 Q 441.91718 415.92203 415.92203 415.92203 Q 389.9269 415.92203 389.9269 441.91718 L 363.9318 493.9074 L 337.93665 493.9074 L 311.94153 493.9074 L 311.94153 467.9123 L 337.93665 441.91718 L 337.93665 415.92203 Q 337.93665 389.9269 285.9464 389.9269 Q 259.95126 415.92203 207.96101 389.9269 Q 155.97076 363.9318 129.97563 337.93665 Q 103.98051 311.94153 77.98538 207.96101 L 51.990253 129.97563 L 25.995127 129.97563 Q 0.0 129.97563 0.0 103.98051 L 0.0 77.98538 L 25.995127 77.98538 L 25.995127 77.98538 L 25.995127 51.990253 Q 51.990253 51.990253 77.98538 25.995127 z" svg:height="4.939074mm" draw:style-name="style-1184" svg:viewBox="0.0 0.0 493.9074 493.9074" svg:width="4.939074mm" svg:x="106.32007mm" svg:y="19.236395mm"/>
          <draw:path svg:d="M 25.995127 25.995127 L 25.995127 0.0 L 77.98538 25.995127 Q 129.97563 25.995127 155.97076 51.990253 L 181.9659 51.990253 L 181.9659 51.990253 Q 181.9659 77.98538 207.96101 77.98538 L 207.96101 77.98538 L 207.96101 129.97563 L 207.96101 155.97076 L 207.96101 181.9659 Q 207.96101 181.9659 181.9659 207.96101 Q 181.9659 233.95615 103.98051 207.96101 Q 0.0 181.9659 0.0 129.97563 Q -25.995127 77.98538 0.0 77.98538 Q 25.995127 77.98538 25.995127 51.990253 L 25.995127 25.995127 L 25.995127 25.995127 z" svg:height="2.07961mm" draw:style-name="style-1185" svg:viewBox="0.0 0.0 207.96101 207.96101" svg:width="2.07961mm" svg:x="237.07556mm" svg:y="112.5589mm"/>
          <draw:path svg:d="M 1117.7904 0.0 L 1143.7856 0.0 L 1143.7856 77.98538 Q 1143.7856 155.97076 1091.7953 155.97076 L 1039.805 155.97076 L 1039.805 181.9659 L 1039.805 181.9659 L 1013.80994 181.9659 Q 961.8197 181.9659 961.8197 207.96101 Q 961.8197 259.95126 883.83435 259.95126 Q 831.84406 285.9464 831.84406 259.95126 L 831.84406 233.95615 L 805.84894 233.95615 L 779.8538 259.95126 L 779.8538 259.95126 L 805.84894 259.95126 L 805.84894 285.9464 L 805.84894 311.94153 L 805.84894 311.94153 Q 805.84894 311.94153 753.8587 337.93665 L 727.8636 363.9318 L 597.88794 363.9318 Q 441.91718 363.9318 415.92203 363.9318 Q 389.9269 363.9318 363.9318 285.9464 Q 337.93665 181.9659 311.94153 181.9659 Q 285.9464 181.9659 285.9464 207.96101 Q 285.9464 233.95615 233.95615 233.95615 L 207.96101 233.95615 L 181.9659 233.95615 L 129.97563 207.96101 L 77.98538 207.96101 L 0.0 207.96101 L 0.0 181.9659 L 25.995127 181.9659 L 25.995127 181.9659 L 25.995127 155.97076 L 129.97563 155.97076 L 207.96101 155.97076 L 207.96101 129.97563 L 181.9659 129.97563 L 181.9659 129.97563 L 181.9659 103.98051 L 181.9659 103.98051 L 181.9659 103.98051 L 207.96101 77.98538 L 207.96101 51.990253 L 493.9074 77.98538 Q 779.8538 103.98051 935.8246 51.990253 Q 1091.7953 0.0 1117.7904 0.0 z" svg:height="3.6393178mm" draw:style-name="style-1186" svg:viewBox="0.0 0.0 1143.7856 363.9318" svg:width="11.437856mm" svg:x="146.87247mm" svg:y="156.49066mm"/>
          <draw:path svg:d="M 675.8733 181.9659 L 675.8733 181.9659 L 675.8733 207.96101 L 675.8733 259.95126 L 675.8733 259.95126 Q 649.8782 259.95126 649.8782 233.95615 Q 649.8782 207.96101 571.8928 207.96101 Q 493.9074 233.95615 493.9074 259.95126 Q 493.9074 285.9464 467.9123 285.9464 Q 441.91718 285.9464 441.91718 311.94153 L 441.91718 363.9318 L 441.91718 363.9318 L 441.91718 389.9269 L 441.91718 389.9269 L 415.92203 389.9269 L 389.9269 389.9269 L 389.9269 389.9269 L 389.9269 389.9269 Q 389.9269 415.92203 363.9318 415.92203 Q 337.93665 415.92203 337.93665 441.91718 Q 337.93665 467.9123 311.94153 467.9123 L 285.9464 467.9123 L 285.9464 415.92203 Q 285.9464 389.9269 311.94153 389.9269 Q 337.93665 363.9318 337.93665 337.93665 Q 337.93665 311.94153 337.93665 285.9464 Q 363.9318 259.95126 311.94153 233.95615 Q 285.9464 207.96101 181.9659 181.9659 L 103.98051 155.97076 L 77.98538 129.97563 L 25.995127 103.98051 L 25.995127 103.98051 L 25.995127 103.98051 L 3.6379788E-12 103.98051 L 3.6379788E-12 103.98051 L 3.6379788E-12 103.98051 L 3.6379788E-12 103.98051 L 25.995127 77.98538 L 51.990253 51.990253 L 77.98538 51.990253 L 103.98051 51.990253 L 103.98051 25.995127 L 103.98051 25.995127 L 155.97076 25.995127 L 207.96101 51.990253 L 285.9464 51.990253 Q 337.93665 51.990253 337.93665 25.995127 Q 311.94153 0.0 441.91718 0.0 Q 545.89764 0.0 649.8782 25.995127 Q 753.8587 51.990253 727.8636 77.98538 Q 701.8684 77.98538 701.8684 129.97563 Q 675.8733 155.97076 675.8733 181.9659 z" svg:height="4.679123mm" draw:style-name="style-1187" svg:viewBox="0.0 0.0 727.8636 467.9123" svg:width="7.2786355mm" svg:x="193.6637mm" svg:y="94.10236mm"/>
          <draw:path svg:d="M 3327.3762 3.6379788E-12 L 3405.3616 3.6379788E-12 L 3639.3179 3.6379788E-12 Q 3873.274 3.6379788E-12 4107.23 3.6379788E-12 L 4341.186 3.6379788E-12 L 4341.186 3.6379788E-12 L 4341.186 3.6379788E-12 L 4367.181 25.995127 L 4419.1714 25.995127 L 4419.1714 51.990253 L 4419.1714 77.98538 L 4445.1665 77.98538 L 4445.1665 51.990253 L 4445.1665 51.990253 L 4471.1616 51.990253 L 4471.1616 51.990253 L 4471.1616 51.990253 L 4471.1616 51.990253 L 4497.1567 51.990253 L 4497.1567 51.990253 L 4523.1523 51.990253 L 4523.1523 51.990253 L 4523.1523 51.990253 L 4523.1523 25.995127 L 4523.1523 25.995127 L 4627.133 51.990253 Q 4705.118 103.98051 4757.1084 77.98538 Q 4809.0986 51.990253 4939.074 77.98538 Q 5095.045 103.98051 5095.045 77.98538 L 5095.045 77.98538 L 5121.04 77.98538 L 5121.04 51.990253 L 5121.04 51.990253 L 5147.035 51.990253 L 5147.035 51.990253 L 5147.035 51.990253 L 5147.035 51.990253 L 5147.035 51.990253 L 5147.035 77.98538 L 5147.035 77.98538 L 5173.0303 77.98538 L 5173.0303 103.98051 L 5173.0303 103.98051 L 5199.0254 103.98051 L 5199.0254 103.98051 L 5199.0254 103.98051 L 5147.035 129.97563 L 5095.045 155.97076 L 5095.045 155.97076 L 5095.045 155.97076 L 5121.04 155.97076 L 5121.04 155.97076 L 5121.04 181.9659 L 5147.035 181.9659 L 5147.035 181.9659 L 5147.035 207.96101 L 5251.0156 207.96101 L 5380.991 207.96101 L 5380.991 233.95615 L 5380.991 259.95126 L 5329.001 259.95126 Q 5277.0107 259.95126 5251.0156 311.94153 Q 5199.0254 311.94153 5199.0254 363.9318 L 5225.0205 389.9269 L 5199.0254 389.9269 L 5147.035 415.92203 L 5225.0205 415.92203 Q 5303.006 467.9123 5277.0107 467.9123 Q 5251.0156 467.9123 5277.0107 493.9074 L 5303.006 493.9074 L 5303.006 519.9025 L 5303.006 571.8928 L 5251.0156 571.8928 L 5225.0205 571.8928 L 5225.0205 597.88794 L 5225.0205 597.88794 L 5173.0303 597.88794 Q 5121.04 623.88306 4159.22 623.88306 Q 3197.4006 623.88306 2235.5808 623.88306 Q 1273.7612 571.8928 1143.7856 597.88794 Q 1039.805 623.88306 883.83435 571.8928 Q 701.8684 571.8928 467.9123 571.8928 L 207.96101 597.88794 L 207.96101 571.8928 L 207.96101 571.8928 L 181.9659 571.8928 L 181.9659 571.8928 L 181.9659 545.89764 L 155.97076 545.89764 L 155.97076 545.89764 L 155.97076 519.9025 L 155.97076 519.9025 L 155.97076 519.9025 L 129.97563 519.9025 L 129.97563 519.9025 L 103.98051 493.9074 L 77.98538 467.9123 L 51.990253 467.9123 L 25.995127 467.9123 L 25.995127 441.91718 L 25.995127 415.92203 L 103.98051 415.92203 Q 155.97076 415.92203 77.98538 389.9269 L 0.0 389.9269 L 0.0 363.9318 L 0.0 337.93665 L 51.990253 337.93665 L 77.98538 311.94153 L 103.98051 311.94153 L 155.97076 311.94153 L 155.97076 285.9464 L 155.97076 285.9464 L 155.97076 285.9464 L 181.9659 285.9464 L 935.8246 285.9464 Q 1689.6832 259.95126 1689.6832 259.95126 L 1689.6832 259.95126 L 1715.6783 259.95126 L 1767.6687 259.95126 L 1767.6687 155.97076 Q 1767.6687 77.98538 2313.5664 51.990253 Q 2859.4639 3.6379788E-12 3041.43 3.6379788E-12 Q 3223.3958 3.6379788E-12 3327.3762 3.6379788E-12 z" svg:height="6.2388306mm" draw:style-name="style-1188" svg:viewBox="0.0 0.0 5380.991 623.88306" svg:width="53.809914mm" svg:x="116.97807mm" svg:y="186.1251mm"/>
          <draw:path svg:d="M 207.96101 0.0 L 207.96101 0.0 L 207.96101 0.0 L 207.96101 0.0 L 233.95615 51.990253 Q 259.95126 51.990253 285.9464 77.98538 Q 311.94153 103.98051 285.9464 129.97563 Q 259.95126 155.97076 285.9464 207.96101 Q 311.94153 259.95126 337.93665 259.95126 Q 363.9318 285.9464 311.94153 337.93665 Q 311.94153 389.9269 311.94153 415.92203 Q 311.94153 441.91718 259.95126 441.91718 Q 233.95615 441.91718 233.95615 519.9025 L 233.95615 597.88794 L 207.96101 597.88794 L 207.96101 597.88794 L 207.96101 519.9025 Q 207.96101 467.9123 181.9659 415.92203 Q 181.9659 363.9318 155.97076 363.9318 L 103.98051 363.9318 L 103.98051 363.9318 Q 103.98051 337.93665 51.990253 337.93665 Q 25.995127 363.9318 25.995127 285.9464 L 25.995127 207.96101 L 25.995127 207.96101 L 3.6379788E-12 207.96101 L 3.6379788E-12 207.96101 L 3.6379788E-12 207.96101 L 3.6379788E-12 181.9659 L 3.6379788E-12 181.9659 L 3.6379788E-12 155.97076 L 3.6379788E-12 129.97563 L 25.995127 129.97563 L 25.995127 103.98051 L 51.990253 103.98051 Q 103.98051 103.98051 103.98051 77.98538 Q 129.97563 51.990253 155.97076 51.990253 Q 181.9659 51.990253 181.9659 25.995127 Q 207.96101 0.0 207.96101 0.0 z" svg:height="5.9788795mm" draw:style-name="style-1189" svg:viewBox="0.0 0.0 337.93665 597.88794" svg:width="3.3793666mm" svg:x="224.07799mm" svg:y="35.353374mm"/>
          <draw:path svg:d="M 987.8148 1.8189894E-12 L 1013.80994 1.8189894E-12 L 1013.80994 1.8189894E-12 L 1013.80994 25.995127 L 1143.7856 25.995127 Q 1273.7612 25.995127 1325.7515 77.98538 Q 1377.7417 129.97563 1403.7368 129.97563 L 1403.7368 129.97563 L 1403.7368 155.97076 Q 1403.7368 181.9659 1403.7368 181.9659 Q 1377.7417 207.96101 1377.7417 233.95615 Q 1403.7368 285.9464 1169.7808 337.93665 L 961.8197 363.9318 L 883.83435 363.9318 Q 831.84406 389.9269 779.8538 389.9269 Q 701.8684 441.91718 597.88794 415.92203 L 493.9074 415.92203 L 467.9123 415.92203 Q 467.9123 389.9269 493.9074 389.9269 Q 519.9025 363.9318 467.9123 337.93665 Q 441.91718 337.93665 441.91718 311.94153 Q 415.92203 285.9464 285.9464 285.9464 Q 129.97563 285.9464 129.97563 233.95615 L 129.97563 181.9659 L 103.98051 181.9659 L 51.990253 181.9659 L 51.990253 181.9659 L 51.990253 181.9659 L 25.995127 129.97563 L 3.6379788E-12 103.98051 L 3.6379788E-12 77.98538 L 3.6379788E-12 51.990253 L 77.98538 51.990253 L 155.97076 25.995127 L 155.97076 25.995127 L 181.9659 25.995127 L 285.9464 51.990253 Q 389.9269 77.98538 467.9123 77.98538 Q 545.89764 129.97563 571.8928 103.98051 Q 597.88794 77.98538 597.88794 77.98538 L 597.88794 77.98538 L 623.88306 51.990253 Q 623.88306 25.995127 779.8538 25.995127 Q 909.82947 25.995127 935.8246 25.995127 Q 961.8197 25.995127 987.8148 1.8189894E-12 z" svg:height="4.15922mm" draw:style-name="style-1190" svg:viewBox="0.0 0.0 1403.7368 415.92203" svg:width="14.037369mm" svg:x="266.71mm" svg:y="112.038994mm"/>
          <draw:path svg:d="M 51.990253 0.0 L 51.990253 0.0 L 129.97563 0.0 Q 207.96101 0.0 207.96101 51.990253 L 207.96101 129.97563 L 207.96101 155.97076 L 207.96101 181.9659 L 129.97563 181.9659 Q 25.995127 181.9659 25.995127 103.98051 L 0.0 51.990253 L 0.0 51.990253 Q 25.995127 51.990253 25.995127 51.990253 L 25.995127 25.995127 L 25.995127 25.995127 Q 25.995127 25.995127 51.990253 0.0 z" svg:height="1.8196589mm" draw:style-name="style-1191" svg:viewBox="0.0 0.0 207.96101 181.9659" svg:width="2.07961mm" svg:x="119.317635mm" svg:y="28.594639mm"/>
          <draw:path svg:d="M 25.995127 25.995127 L 25.995127 0.0 L 77.98538 0.0 L 129.97563 0.0 L 129.97563 25.995127 L 155.97076 51.990253 L 155.97076 129.97563 Q 155.97076 207.96101 129.97563 233.95615 L 129.97563 259.95126 L 129.97563 285.9464 L 129.97563 311.94153 L 77.98538 311.94153 L 25.995127 311.94153 L 25.995127 233.95615 L 0.0 129.97563 L 0.0 77.98538 L 0.0 51.990253 L 25.995127 25.995127 z" svg:height="3.1194153mm" draw:style-name="style-1192" svg:viewBox="0.0 0.0 155.97076 311.94153" svg:width="1.5597076mm" svg:x="283.3469mm" svg:y="30.9342mm"/>
          <draw:path svg:d="M 467.9123 0.0 L 545.89764 0.0 L 545.89764 0.0 L 545.89764 0.0 L 493.9074 25.995127 L 441.91718 25.995127 L 441.91718 77.98538 L 441.91718 129.97563 L 467.9123 155.97076 L 467.9123 181.9659 L 441.91718 181.9659 Q 441.91718 155.97076 415.92203 155.97076 Q 389.9269 155.97076 389.9269 207.96101 Q 363.9318 233.95615 285.9464 233.95615 Q 233.95615 259.95126 233.95615 285.9464 Q 207.96101 337.93665 129.97563 337.93665 L 51.990253 311.94153 L 51.990253 311.94153 L 25.995127 311.94153 L 25.995127 311.94153 L 25.995127 311.94153 L 25.995127 259.95126 L 25.995127 233.95615 L 25.995127 233.95615 L 0.0 207.96101 L 0.0 207.96101 L 0.0 207.96101 L 0.0 207.96101 L 0.0 181.9659 L 25.995127 181.9659 Q 51.990253 155.97076 25.995127 155.97076 L 25.995127 155.97076 L 25.995127 129.97563 L 25.995127 129.97563 L 51.990253 103.98051 L 51.990253 77.98538 L 181.9659 51.990253 Q 285.9464 51.990253 285.9464 25.995127 L 285.9464 25.995127 L 337.93665 25.995127 Q 389.9269 0.0 467.9123 0.0 z" svg:height="3.3793666mm" draw:style-name="style-1193" svg:viewBox="0.0 0.0 545.89764 337.93665" svg:width="5.4589767mm" svg:x="105.280266mm" svg:y="154.41106mm"/>
          <draw:path svg:d="M 129.97563 51.990253 L 129.97563 51.990253 L 129.97563 51.990253 Q 129.97563 51.990253 155.97076 77.98538 L 155.97076 77.98538 L 155.97076 155.97076 Q 129.97563 207.96101 155.97076 207.96101 Q 181.9659 207.96101 207.96101 233.95615 L 207.96101 233.95615 L 207.96101 285.9464 L 207.96101 337.93665 L 207.96101 337.93665 L 181.9659 337.93665 L 181.9659 337.93665 Q 155.97076 337.93665 155.97076 311.94153 Q 155.97076 259.95126 77.98538 207.96101 Q 0.0 181.9659 0.0 103.98051 L 25.995127 -1.8189894E-12 L 51.990253 -1.8189894E-12 Q 103.98051 -1.8189894E-12 103.98051 -1.8189894E-12 Q 103.98051 25.995127 129.97563 51.990253 z" svg:height="3.3793666mm" draw:style-name="style-1194" svg:viewBox="0.0 0.0 207.96101 337.93665" svg:width="2.07961mm" svg:x="59.26889mm" svg:y="119.05768mm"/>
          <draw:path svg:d="M -9.094947E-13 103.98051 L -9.094947E-13 0.0 L -9.094947E-13 51.990253 Q 25.995127 77.98538 207.96101 103.98051 Q 389.9269 103.98051 415.92203 181.9659 Q 415.92203 233.95615 467.9123 259.95126 Q 519.9025 259.95126 545.89764 363.9318 Q 571.8928 467.9123 571.8928 571.8928 L 571.8928 649.8782 L 623.88306 649.8782 L 675.8733 675.8733 L 675.8733 675.8733 L 675.8733 675.8733 L 545.89764 753.8587 Q 415.92203 831.84406 415.92203 831.84406 L 415.92203 831.84406 L 415.92203 857.8392 L 415.92203 857.8392 L 389.9269 857.8392 L 389.9269 883.83435 L 389.9269 883.83435 L 363.9318 883.83435 L 363.9318 909.82947 L 363.9318 935.8246 L 337.93665 883.83435 L 311.94153 857.8392 L 311.94153 857.8392 L 311.94153 883.83435 L 285.9464 883.83435 L 259.95126 883.83435 L 259.95126 857.8392 L 259.95126 831.84406 L 285.9464 831.84406 L 285.9464 831.84406 L 311.94153 805.84894 Q 337.93665 805.84894 311.94153 701.8684 Q 311.94153 597.88794 259.95126 467.9123 Q 207.96101 311.94153 181.9659 311.94153 Q 155.97076 337.93665 77.98538 311.94153 Q 25.995127 311.94153 -9.094947E-13 259.95126 L -9.094947E-13 207.96101 L -9.094947E-13 103.98051 z" svg:height="9.358246mm" draw:style-name="style-1195" svg:viewBox="0.0 0.0 675.8733 935.8246" svg:width="6.7587333mm" svg:x="71.22665mm" svg:y="177.28677mm"/>
          <draw:path svg:d="M 77.98538 25.995127 L 77.98538 25.995127 L 129.97563 0.0 L 181.9659 0.0 L 207.96101 0.0 Q 233.95615 0.0 207.96101 51.990253 Q 181.9659 103.98051 233.95615 103.98051 Q 337.93665 103.98051 311.94153 129.97563 Q 311.94153 181.9659 285.9464 181.9659 Q 233.95615 207.96101 285.9464 233.95615 Q 311.94153 233.95615 337.93665 233.95615 Q 337.93665 233.95615 389.9269 259.95126 L 441.91718 259.95126 L 441.91718 285.9464 L 441.91718 285.9464 L 441.91718 285.9464 Q 415.92203 285.9464 363.9318 415.92203 Q 311.94153 519.9025 259.95126 519.9025 L 207.96101 545.89764 L 207.96101 545.89764 L 181.9659 545.89764 L 181.9659 545.89764 L 181.9659 545.89764 L 181.9659 545.89764 L 181.9659 519.9025 L 155.97076 519.9025 L 155.97076 519.9025 L 155.97076 519.9025 L 155.97076 493.9074 L 129.97563 493.9074 L 77.98538 493.9074 L 77.98538 441.91718 L 77.98538 415.92203 L 51.990253 415.92203 L 51.990253 389.9269 L 51.990253 389.9269 L 25.995127 389.9269 L 25.995127 389.9269 Q 25.995127 389.9269 25.995127 363.9318 L 0.0 337.93665 L 0.0 311.94153 Q 25.995127 285.9464 25.995127 259.95126 Q 25.995127 233.95615 77.98538 233.95615 Q 103.98051 233.95615 103.98051 207.96101 Q 103.98051 181.9659 77.98538 181.9659 Q 25.995127 181.9659 25.995127 129.97563 L 25.995127 103.98051 L 25.995127 103.98051 L 25.995127 77.98538 L 25.995127 77.98538 L 25.995127 77.98538 L 51.990253 51.990253 L 77.98538 25.995127 L 77.98538 25.995127 z M 207.96101 467.9123 Q 207.96101 441.91718 233.95615 441.91718 Q 259.95126 441.91718 259.95126 467.9123 Q 259.95126 493.9074 233.95615 493.9074 Q 207.96101 493.9074 207.96101 467.9123 z" svg:height="5.4589767mm" draw:style-name="style-1196" svg:viewBox="0.0 0.0 441.91718 545.89764" svg:width="4.419172mm" svg:x="261.77094mm" svg:y="55.36962mm"/>
          <draw:path svg:d="M 207.96101 0.0 L 233.95615 0.0 L 233.95615 25.995127 Q 259.95126 51.990253 259.95126 51.990253 L 259.95126 25.995127 L 337.93665 77.98538 Q 415.92203 129.97563 441.91718 181.9659 L 441.91718 207.96101 L 415.92203 207.96101 Q 389.9269 233.95615 363.9318 233.95615 Q 363.9318 233.95615 207.96101 181.9659 L 77.98538 129.97563 L 51.990253 129.97563 Q 51.990253 129.97563 51.990253 103.98051 L 51.990253 103.98051 L 25.995127 103.98051 L -3.6379788E-12 103.98051 L -3.6379788E-12 77.98538 Q -3.6379788E-12 51.990253 103.98051 51.990253 Q 181.9659 51.990253 181.9659 25.995127 Q 181.9659 0.0 207.96101 0.0 z" svg:height="2.3395615mm" draw:style-name="style-1197" svg:viewBox="0.0 0.0 441.91718 233.95615" svg:width="4.419172mm" svg:x="257.35175mm" svg:y="152.5914mm"/>
          <draw:path svg:d="M 0.0 25.995127 L 0.0 0.0 L 0.0 25.995127 Q 0.0 51.990253 51.990253 51.990253 Q 103.98051 51.990253 129.97563 103.98051 Q 181.9659 129.97563 259.95126 129.97563 Q 311.94153 129.97563 337.93665 129.97563 L 337.93665 129.97563 L 363.9318 129.97563 L 363.9318 129.97563 L 363.9318 129.97563 L 363.9318 129.97563 L 389.9269 129.97563 L 389.9269 129.97563 L 389.9269 155.97076 L 415.92203 155.97076 L 415.92203 129.97563 Q 415.92203 77.98538 441.91718 77.98538 Q 467.9123 77.98538 467.9123 25.995127 L 493.9074 0.0 L 519.9025 181.9659 Q 571.8928 389.9269 571.8928 415.92203 L 571.8928 441.91718 L 571.8928 493.9074 Q 571.8928 519.9025 571.8928 519.9025 L 571.8928 519.9025 L 571.8928 571.8928 Q 545.89764 597.88794 467.9123 649.8782 Q 415.92203 649.8782 415.92203 701.8684 Q 441.91718 727.8636 415.92203 701.8684 Q 363.9318 701.8684 363.9318 753.8587 Q 363.9318 831.84406 363.9318 857.8392 L 363.9318 857.8392 L 363.9318 883.83435 L 363.9318 909.82947 L 337.93665 909.82947 L 337.93665 909.82947 L 311.94153 935.8246 L 259.95126 961.8197 L 233.95615 961.8197 L 207.96101 961.8197 L 207.96101 909.82947 L 207.96101 857.8392 L 181.9659 857.8392 L 181.9659 857.8392 L 181.9659 831.84406 L 155.97076 831.84406 L 155.97076 805.84894 L 155.97076 779.8538 L 155.97076 545.89764 Q 155.97076 285.9464 103.98051 285.9464 L 77.98538 259.95126 L 77.98538 233.95615 Q 51.990253 233.95615 51.990253 233.95615 Q 51.990253 233.95615 51.990253 155.97076 L 25.995127 103.98051 L 25.995127 77.98538 Q 0.0 77.98538 0.0 77.98538 L 0.0 77.98538 L 0.0 77.98538 Q 0.0 77.98538 0.0 25.995127 z" svg:height="9.618197mm" draw:style-name="style-1198" svg:viewBox="0.0 0.0 571.8928 961.8197" svg:width="5.718928mm" svg:x="41.0723mm" svg:y="170.78798mm"/>
          <draw:path svg:d="M 415.92203 25.995127 L 467.9123 0.0 L 493.9074 0.0 L 519.9025 0.0 L 519.9025 25.995127 L 519.9025 25.995127 L 493.9074 51.990253 Q 493.9074 103.98051 467.9123 103.98051 L 415.92203 103.98051 L 415.92203 103.98051 Q 389.9269 103.98051 363.9318 129.97563 Q 363.9318 155.97076 207.96101 155.97076 L 25.995127 155.97076 L 0.0 103.98051 Q 0.0 51.990253 51.990253 51.990253 Q 103.98051 77.98538 129.97563 51.990253 Q 129.97563 25.995127 181.9659 25.995127 Q 233.95615 25.995127 233.95615 51.990253 Q 233.95615 77.98538 207.96101 103.98051 Q 207.96101 103.98051 207.96101 103.98051 Q 233.95615 103.98051 311.94153 77.98538 Q 389.9269 51.990253 415.92203 25.995127 z" svg:height="1.5597076mm" draw:style-name="style-1199" svg:viewBox="0.0 0.0 519.9025 155.97076" svg:width="5.1990256mm" svg:x="188.20473mm" svg:y="96.70187mm"/>
          <draw:path svg:d="M 207.96101 51.990253 L 233.95615 0.0 L 441.91718 25.995127 Q 649.8782 51.990253 675.8733 103.98051 Q 675.8733 129.97563 779.8538 129.97563 L 857.8392 129.97563 L 857.8392 129.97563 Q 857.8392 155.97076 831.84406 155.97076 L 805.84894 155.97076 L 779.8538 181.9659 L 753.8587 207.96101 L 753.8587 207.96101 L 779.8538 207.96101 L 779.8538 207.96101 L 779.8538 233.95615 L 727.8636 233.95615 Q 675.8733 233.95615 675.8733 311.94153 Q 675.8733 363.9318 701.8684 363.9318 L 701.8684 363.9318 L 701.8684 363.9318 L 701.8684 363.9318 L 675.8733 389.9269 L 649.8782 389.9269 L 649.8782 441.91718 L 623.88306 493.9074 L 623.88306 545.89764 Q 623.88306 597.88794 623.88306 623.88306 Q 649.8782 675.8733 675.8733 675.8733 Q 701.8684 675.8733 675.8733 701.8684 Q 649.8782 701.8684 649.8782 727.8636 L 649.8782 753.8587 L 623.88306 753.8587 L 571.8928 753.8587 L 571.8928 727.8636 Q 571.8928 727.8636 545.89764 727.8636 L 545.89764 753.8587 L 519.9025 753.8587 Q 519.9025 727.8636 493.9074 701.8684 Q 467.9123 649.8782 441.91718 623.88306 Q 415.92203 623.88306 415.92203 571.8928 Q 415.92203 545.89764 363.9318 545.89764 Q 337.93665 519.9025 285.9464 467.9123 L 207.96101 415.92203 L 207.96101 337.93665 L 207.96101 259.95126 L 181.9659 259.95126 L 155.97076 259.95126 L 155.97076 285.9464 L 155.97076 285.9464 L 155.97076 389.9269 Q 155.97076 493.9074 155.97076 519.9025 L 155.97076 519.9025 L 129.97563 519.9025 L 129.97563 519.9025 L 129.97563 545.89764 L 103.98051 545.89764 L 103.98051 545.89764 L 103.98051 571.8928 L 103.98051 571.8928 L 103.98051 571.8928 L 77.98538 571.8928 L 77.98538 571.8928 L 51.990253 545.89764 L 3.6379788E-12 519.9025 L 3.6379788E-12 519.9025 L 3.6379788E-12 519.9025 L 25.995127 493.9074 L 51.990253 467.9123 L 51.990253 467.9123 L 51.990253 467.9123 L 51.990253 467.9123 L 51.990253 467.9123 L 51.990253 493.9074 L 77.98538 493.9074 L 103.98051 493.9074 L 103.98051 493.9074 L 103.98051 467.9123 L 103.98051 441.91718 L 103.98051 337.93665 Q 103.98051 233.95615 155.97076 181.9659 Q 207.96101 103.98051 207.96101 51.990253 z" svg:height="7.5385866mm" draw:style-name="style-1200" svg:viewBox="0.0 0.0 857.8392 753.8587" svg:width="8.578392mm" svg:x="266.71mm" svg:y="177.80667mm"/>
          <draw:path svg:d="M 363.9318 25.995127 L 389.9269 25.995127 L 415.92203 25.995127 Q 415.92203 51.990253 415.92203 25.995127 L 415.92203 25.995127 L 441.91718 25.995127 L 467.9123 51.990253 L 467.9123 51.990253 L 467.9123 51.990253 L 493.9074 51.990253 L 493.9074 51.990253 L 493.9074 77.98538 L 519.9025 77.98538 L 519.9025 77.98538 L 519.9025 103.98051 L 727.8636 181.9659 Q 961.8197 259.95126 987.8148 285.9464 L 1039.805 285.9464 L 1039.805 285.9464 Q 1039.805 311.94153 1039.805 311.94153 L 1065.8002 311.94153 L 1065.8002 337.93665 Q 1091.7953 363.9318 1091.7953 415.92203 L 1091.7953 467.9123 L 1117.7904 467.9123 L 1117.7904 467.9123 L 1117.7904 467.9123 Q 1117.7904 467.9123 1091.7953 493.9074 L 1065.8002 519.9025 L 1065.8002 519.9025 L 1065.8002 519.9025 L 1039.805 519.9025 Q 1013.80994 519.9025 987.8148 493.9074 L 987.8148 493.9074 L 987.8148 467.9123 L 987.8148 441.91718 L 961.8197 441.91718 L 961.8197 415.92203 L 935.8246 415.92203 Q 883.83435 415.92203 519.9025 259.95126 L 129.97563 103.98051 L 103.98051 103.98051 L 77.98538 103.98051 L 51.990253 103.98051 L 51.990253 103.98051 L 25.995127 77.98538 L 0.0 77.98538 L 0.0 51.990253 L 0.0 25.995127 L 51.990253 25.995127 Q 129.97563 1.8189894E-12 259.95126 1.8189894E-12 Q 363.9318 1.8189894E-12 363.9318 25.995127 z" svg:height="5.1990256mm" draw:style-name="style-1201" svg:viewBox="0.0 0.0 1117.7904 519.9025" svg:width="11.177905mm" svg:x="65.50772mm" svg:y="113.85866mm"/>
          <draw:path svg:d="M 51.990253 25.995127 L 51.990253 0.0 L 51.990253 0.0 L 77.98538 0.0 L 77.98538 77.98538 L 77.98538 155.97076 L 77.98538 155.97076 L 77.98538 155.97076 L 103.98051 181.9659 L 129.97563 207.96101 L 155.97076 207.96101 L 181.9659 207.96101 L 181.9659 259.95126 L 181.9659 337.93665 L 207.96101 337.93665 L 207.96101 337.93665 L 207.96101 389.9269 Q 181.9659 441.91718 129.97563 467.9123 L 77.98538 467.9123 L 77.98538 415.92203 L 77.98538 389.9269 L 51.990253 389.9269 L 51.990253 389.9269 L 51.990253 311.94153 Q 77.98538 259.95126 51.990253 181.9659 Q 25.995127 103.98051 25.995127 103.98051 L 9.094947E-13 129.97563 L 9.094947E-13 103.98051 Q 9.094947E-13 51.990253 25.995127 51.990253 Q 51.990253 51.990253 51.990253 25.995127 z" svg:height="4.679123mm" draw:style-name="style-1202" svg:viewBox="0.0 0.0 207.96101 467.9123" svg:width="2.07961mm" svg:x="43.41186mm" svg:y="26.51503mm"/>
          <draw:path svg:d="M 571.8928 -1.8189894E-12 L 597.88794 -1.8189894E-12 L 675.8733 25.995127 Q 727.8636 25.995127 753.8587 25.995127 L 779.8538 25.995127 L 779.8538 25.995127 L 779.8538 51.990253 L 753.8587 77.98538 L 753.8587 103.98051 L 831.84406 103.98051 Q 883.83435 103.98051 961.8197 155.97076 Q 1039.805 207.96101 1039.805 233.95615 L 1039.805 233.95615 L 987.8148 233.95615 Q 961.8197 233.95615 961.8197 259.95126 Q 961.8197 285.9464 883.83435 285.9464 L 805.84894 259.95126 L 779.8538 259.95126 L 727.8636 285.9464 L 571.8928 285.9464 Q 441.91718 285.9464 363.9318 285.9464 Q 285.9464 285.9464 233.95615 285.9464 Q 181.9659 337.93665 155.97076 285.9464 L 155.97076 233.95615 L 103.98051 233.95615 L 77.98538 233.95615 L 77.98538 207.96101 L 77.98538 181.9659 L 51.990253 181.9659 L 25.995127 181.9659 L 25.995127 207.96101 L -3.6379788E-12 207.96101 L -3.6379788E-12 181.9659 L -3.6379788E-12 129.97563 L 51.990253 129.97563 L 77.98538 129.97563 L 77.98538 103.98051 L 103.98051 103.98051 L 103.98051 103.98051 L 103.98051 77.98538 L 103.98051 77.98538 L 103.98051 77.98538 L 129.97563 77.98538 L 129.97563 77.98538 L 259.95126 51.990253 L 389.9269 51.990253 L 389.9269 51.990253 Q 415.92203 51.990253 415.92203 25.995127 L 415.92203 25.995127 L 467.9123 25.995127 Q 545.89764 25.995127 571.8928 -1.8189894E-12 z" svg:height="2.859464mm" draw:style-name="style-1203" svg:viewBox="0.0 0.0 1039.805 285.9464" svg:width="10.398051mm" svg:x="225.6377mm" svg:y="123.99676mm"/>
          <draw:path svg:d="M 155.97076 25.995127 L 155.97076 0.0 L 181.9659 0.0 Q 233.95615 0.0 259.95126 25.995127 Q 285.9464 51.990253 285.9464 51.990253 Q 285.9464 51.990253 311.94153 103.98051 L 311.94153 155.97076 L 311.94153 207.96101 Q 285.9464 233.95615 207.96101 467.9123 L 103.98051 727.8636 L 103.98051 727.8636 Q 77.98538 753.8587 103.98051 779.8538 L 103.98051 779.8538 L 103.98051 779.8538 L 77.98538 805.84894 L 77.98538 805.84894 L 77.98538 805.84894 L 77.98538 805.84894 L 51.990253 831.84406 L 51.990253 831.84406 L 25.995127 831.84406 L 25.995127 727.8636 L 25.995127 623.88306 L 0.0 493.9074 Q -25.995127 363.9318 0.0 259.95126 L 0.0 129.97563 L 77.98538 103.98051 Q 129.97563 51.990253 155.97076 51.990253 L 155.97076 25.995127 L 155.97076 25.995127 z" svg:height="8.31844mm" draw:style-name="style-1204" svg:viewBox="0.0 0.0 311.94153 831.84406" svg:width="3.1194153mm" svg:x="179.62633mm" svg:y="23.395615mm"/>
          <draw:path svg:d="M 181.9659 103.98051 L 155.97076 0.0 L 207.96101 103.98051 Q 259.95126 233.95615 259.95126 493.9074 Q 259.95126 753.8587 259.95126 779.8538 L 259.95126 831.84406 L 259.95126 883.83435 Q 259.95126 935.8246 181.9659 1143.7856 L 103.98051 1377.7417 L 103.98051 1403.7368 Q 103.98051 1403.7368 77.98538 1403.7368 L 77.98538 1429.7319 L 77.98538 1429.7319 Q 51.990253 1429.7319 51.990253 1403.7368 Q 51.990253 1377.7417 25.995127 1377.7417 L -3.6379788E-12 1377.7417 L -3.6379788E-12 1351.7466 L -3.6379788E-12 1351.7466 L -3.6379788E-12 1351.7466 L -3.6379788E-12 1351.7466 L -3.6379788E-12 1325.7515 L 25.995127 1325.7515 L 51.990253 1247.7661 Q 103.98051 1195.7759 103.98051 1169.7808 L 103.98051 1143.7856 L 103.98051 1117.7904 L 103.98051 1091.7953 L 129.97563 1039.805 L 155.97076 1013.80994 L 155.97076 987.8148 Q 155.97076 935.8246 181.9659 571.8928 Q 207.96101 181.9659 181.9659 103.98051 z" svg:height="14.297319mm" draw:style-name="style-1205" svg:viewBox="0.0 0.0 259.95126 1429.7319" svg:width="2.5995128mm" svg:x="294.78473mm" svg:y="51.470352mm"/>
          <draw:path svg:d="M 51.990253 25.995127 L 51.990253 0.0 L 207.96101 0.0 Q 337.93665 0.0 337.93665 25.995127 Q 337.93665 51.990253 519.9025 51.990253 Q 675.8733 51.990253 675.8733 25.995127 L 701.8684 25.995127 L 701.8684 25.995127 L 727.8636 25.995127 L 727.8636 51.990253 L 727.8636 77.98538 L 675.8733 155.97076 Q 623.88306 259.95126 623.88306 285.9464 L 623.88306 311.94153 L 571.8928 311.94153 Q 519.9025 311.94153 519.9025 285.9464 Q 519.9025 285.9464 545.89764 259.95126 Q 571.8928 233.95615 571.8928 207.96101 L 571.8928 155.97076 L 545.89764 155.97076 Q 519.9025 155.97076 493.9074 155.97076 Q 467.9123 155.97076 311.94153 155.97076 Q 155.97076 103.98051 103.98051 129.97563 L 25.995127 155.97076 L 25.995127 155.97076 Q -1.8189894E-12 155.97076 -1.8189894E-12 129.97563 Q -1.8189894E-12 103.98051 51.990253 103.98051 Q 77.98538 77.98538 51.990253 51.990253 L 51.990253 25.995127 L 51.990253 25.995127 z" svg:height="3.1194153mm" draw:style-name="style-1206" svg:viewBox="0.0 0.0 727.8636 311.94153" svg:width="7.2786355mm" svg:x="150.77174mm" svg:y="96.70187mm"/>
          <draw:path svg:d="M 1117.7904 0.0 L 1247.7661 0.0 L 1299.7563 0.0 L 1351.7466 0.0 L 1377.7417 77.98538 Q 1403.7368 155.97076 1403.7368 155.97076 L 1403.7368 181.9659 L 1247.7661 181.9659 L 1117.7904 207.96101 L 1169.7808 233.95615 Q 1195.7759 285.9464 1195.7759 311.94153 Q 1195.7759 311.94153 1169.7808 285.9464 Q 1169.7808 259.95126 1143.7856 259.95126 Q 1117.7904 259.95126 1117.7904 285.9464 L 1117.7904 285.9464 L 1091.7953 285.9464 Q 1065.8002 311.94153 987.8148 311.94153 Q 935.8246 337.93665 909.82947 415.92203 Q 883.83435 467.9123 857.8392 441.91718 L 805.84894 415.92203 L 805.84894 441.91718 L 831.84406 467.9123 L 805.84894 545.89764 Q 779.8538 623.88306 779.8538 649.8782 Q 779.8538 675.8733 779.8538 675.8733 Q 779.8538 701.8684 805.84894 675.8733 Q 805.84894 649.8782 857.8392 649.8782 Q 883.83435 649.8782 909.82947 623.88306 Q 935.8246 623.88306 935.8246 597.88794 L 935.8246 597.88794 L 961.8197 597.88794 L 961.8197 623.88306 L 987.8148 623.88306 L 1013.80994 623.88306 L 1039.805 649.8782 L 1039.805 649.8782 L 1039.805 649.8782 L 1039.805 675.8733 L 1039.805 675.8733 L 1039.805 675.8733 L 1065.8002 701.8684 Q 1065.8002 727.8636 1039.805 727.8636 Q 987.8148 727.8636 1013.80994 779.8538 Q 1039.805 831.84406 1065.8002 805.84894 Q 1091.7953 805.84894 1091.7953 883.83435 L 1091.7953 961.8197 L 1065.8002 987.8148 Q 1039.805 1039.805 1039.805 1065.8002 Q 1091.7953 1091.7953 1091.7953 1195.7759 Q 1091.7953 1273.7612 1117.7904 1273.7612 L 1117.7904 1273.7612 L 1117.7904 1429.7319 L 1117.7904 1585.7028 L 1117.7904 1585.7028 Q 1091.7953 1585.7028 1091.7953 1611.6979 L 1091.7953 1663.6881 L 1065.8002 1715.6783 L 1065.8002 1767.6687 L 1039.805 1767.6687 L 1013.80994 1767.6687 L 1013.80994 1715.6783 L 987.8148 1663.6881 L 987.8148 1663.6881 L 987.8148 1663.6881 L 935.8246 1663.6881 Q 857.8392 1663.6881 831.84406 1663.6881 Q 779.8538 1663.6881 779.8538 1585.7028 L 753.8587 1507.7174 L 753.8587 1455.7272 Q 779.8538 1403.7368 779.8538 1351.7466 Q 779.8538 1325.7515 571.8928 1195.7759 Q 363.9318 1091.7953 363.9318 1039.805 L 337.93665 1013.80994 L 337.93665 935.8246 L 311.94153 857.8392 L 311.94153 779.8538 Q 311.94153 727.8636 285.9464 727.8636 Q 285.9464 727.8636 259.95126 727.8636 L 233.95615 701.8684 L 259.95126 701.8684 Q 311.94153 701.8684 311.94153 649.8782 Q 311.94153 597.88794 259.95126 571.8928 L 207.96101 519.9025 L 207.96101 467.9123 Q 207.96101 389.9269 155.97076 363.9318 L 77.98538 363.9318 L 77.98538 337.93665 L 103.98051 337.93665 L 103.98051 311.94153 L 103.98051 311.94153 L 77.98538 311.94153 L 77.98538 311.94153 L 77.98538 285.9464 L 51.990253 285.9464 L 51.990253 285.9464 L 51.990253 259.95126 L 25.995127 259.95126 L -1.8189894E-12 259.95126 L -1.8189894E-12 259.95126 L -1.8189894E-12 259.95126 L 51.990253 233.95615 L 129.97563 207.96101 L 337.93665 207.96101 Q 571.8928 207.96101 571.8928 181.9659 Q 597.88794 155.97076 649.8782 155.97076 Q 727.8636 129.97563 727.8636 77.98538 Q 753.8587 0.0 883.83435 0.0 Q 987.8148 0.0 1117.7904 0.0 z" svg:height="17.676687mm" draw:style-name="style-1207" svg:viewBox="0.0 0.0 1403.7368 1767.6687" svg:width="14.037369mm" svg:x="146.61252mm" svg:y="16.63688mm"/>
          <draw:path svg:d="M 311.94153 25.995127 L 337.93665 25.995127 L 363.9318 77.98538 Q 363.9318 103.98051 363.9318 129.97563 L 363.9318 129.97563 L 389.9269 129.97563 L 389.9269 155.97076 L 415.92203 155.97076 L 441.91718 155.97076 L 441.91718 207.96101 L 441.91718 233.95615 L 415.92203 259.95126 Q 415.92203 259.95126 415.92203 337.93665 Q 415.92203 415.92203 519.9025 441.91718 Q 597.88794 467.9123 597.88794 493.9074 Q 571.8928 493.9074 571.8928 519.9025 L 571.8928 519.9025 L 571.8928 519.9025 L 571.8928 545.89764 L 545.89764 545.89764 Q 519.9025 571.8928 467.9123 571.8928 L 441.91718 571.8928 L 441.91718 571.8928 Q 467.9123 545.89764 467.9123 519.9025 Q 467.9123 519.9025 441.91718 493.9074 Q 389.9269 467.9123 311.94153 441.91718 L 233.95615 415.92203 L 233.95615 415.92203 Q 207.96101 389.9269 207.96101 389.9269 L 207.96101 389.9269 L 207.96101 363.9318 Q 207.96101 363.9318 181.9659 363.9318 L 181.9659 363.9318 L 181.9659 337.93665 L 155.97076 337.93665 L 155.97076 337.93665 L 155.97076 311.94153 L 155.97076 311.94153 L 155.97076 311.94153 L 129.97563 311.94153 Q 129.97563 311.94153 103.98051 285.9464 L 103.98051 259.95126 L 77.98538 259.95126 L 77.98538 259.95126 L 77.98538 233.95615 L 51.990253 233.95615 L 51.990253 233.95615 L 51.990253 207.96101 L 51.990253 207.96101 L 51.990253 207.96101 L 25.995127 207.96101 L 25.995127 207.96101 L 25.995127 181.9659 L 0.0 181.9659 L 0.0 103.98051 L 0.0 25.995127 L 25.995127 25.995127 L 25.995127 1.8189894E-12 L 25.995127 1.8189894E-12 L 51.990253 1.8189894E-12 L 51.990253 1.8189894E-12 L 51.990253 1.8189894E-12 L 51.990253 1.8189894E-12 L 51.990253 1.8189894E-12 L 77.98538 1.8189894E-12 L 77.98538 1.8189894E-12 L 155.97076 25.995127 Q 207.96101 51.990253 207.96101 1.8189894E-12 Q 233.95615 -51.990253 259.95126 1.8189894E-12 Q 311.94153 1.8189894E-12 311.94153 25.995127 z" svg:height="5.718928mm" draw:style-name="style-1208" svg:viewBox="0.0 0.0 597.88794 571.8928" svg:width="5.9788795mm" svg:x="49.390743mm" svg:y="126.33632mm"/>
          <draw:path svg:d="M 0.0 0.0 L 0.0 25.995127 L 25.995127 25.995127 L 25.995127 51.990253 L 25.995127 51.990253 L 51.990253 51.990253 L 51.990253 103.98051 Q 51.990253 129.97563 103.98051 103.98051 Q 155.97076 103.98051 155.97076 77.98538 L 155.97076 51.990253 L 181.9659 51.990253 Q 207.96101 51.990253 207.96101 77.98538 Q 207.96101 103.98051 259.95126 129.97563 Q 337.93665 155.97076 259.95126 259.95126 Q 207.96101 363.9318 181.9659 363.9318 L 155.97076 363.9318 L 155.97076 337.93665 Q 155.97076 311.94153 103.98051 311.94153 L 51.990253 337.93665 L 51.990253 363.9318 Q 51.990253 389.9269 25.995127 311.94153 L 0.0 259.95126 L 0.0 259.95126 Q 0.0 233.95615 25.995127 233.95615 L 25.995127 207.96101 L 25.995127 207.96101 Q 0.0 207.96101 0.0 103.98051 Q 0.0 0.0 0.0 0.0 z" svg:height="3.6393178mm" draw:style-name="style-1209" svg:viewBox="0.0 0.0 259.95126 363.9318" svg:width="2.5995128mm" svg:x="19.756296mm" svg:y="42.112106mm"/>
          <draw:path svg:d="M 389.9269 0.0 L 389.9269 0.0 L 389.9269 0.0 Q 389.9269 25.995127 389.9269 25.995127 L 415.92203 25.995127 L 415.92203 25.995127 L 415.92203 51.990253 L 415.92203 77.98538 Q 389.9269 103.98051 389.9269 155.97076 L 389.9269 207.96101 L 389.9269 207.96101 L 389.9269 233.95615 L 389.9269 233.95615 L 389.9269 233.95615 L 415.92203 233.95615 L 415.92203 233.95615 L 389.9269 259.95126 L 363.9318 285.9464 L 363.9318 285.9464 L 389.9269 285.9464 L 389.9269 311.94153 L 389.9269 337.93665 L 363.9318 337.93665 L 363.9318 337.93665 L 363.9318 363.9318 L 337.93665 363.9318 L 337.93665 363.9318 L 337.93665 363.9318 L 311.94153 363.9318 Q 285.9464 337.93665 155.97076 259.95126 L 25.995127 181.9659 L 25.995127 181.9659 L 25.995127 181.9659 L 25.995127 155.97076 L 25.995127 155.97076 L -3.6379788E-12 155.97076 L -3.6379788E-12 129.97563 L -3.6379788E-12 129.97563 L -3.6379788E-12 129.97563 L -3.6379788E-12 129.97563 L 25.995127 129.97563 L 25.995127 103.98051 L 25.995127 77.98538 L 77.98538 77.98538 L 103.98051 77.98538 L 129.97563 77.98538 L 181.9659 77.98538 L 259.95126 51.990253 Q 337.93665 25.995127 337.93665 0.0 Q 363.9318 -25.995127 389.9269 0.0 z" svg:height="3.6393178mm" draw:style-name="style-1210" svg:viewBox="0.0 0.0 415.92203 363.9318" svg:width="4.15922mm" svg:x="234.2161mm" svg:y="47.05118mm"/>
          <draw:path svg:d="M 415.92203 103.98051 L 415.92203 103.98051 L 415.92203 311.94153 Q 415.92203 519.9025 389.9269 519.9025 L 363.9318 493.9074 L 363.9318 493.9074 Q 363.9318 493.9074 207.96101 311.94153 L 77.98538 129.97563 L 77.98538 129.97563 L 51.990253 129.97563 L 51.990253 129.97563 L 51.990253 129.97563 L 51.990253 103.98051 L 51.990253 103.98051 L 25.995127 103.98051 L 25.995127 77.98538 L 25.995127 77.98538 L 0.0 77.98538 L 0.0 51.990253 L 0.0 25.995127 L 51.990253 25.995127 L 129.97563 25.995127 L 155.97076 25.995127 Q 207.96101 25.995127 207.96101 9.094947E-13 Q 259.95126 -25.995127 285.9464 25.995127 Q 337.93665 77.98538 363.9318 51.990253 Q 363.9318 25.995127 389.9269 77.98538 Q 415.92203 103.98051 415.92203 103.98051 z" svg:height="5.1990256mm" draw:style-name="style-1211" svg:viewBox="0.0 0.0 415.92203 519.9025" svg:width="4.15922mm" svg:x="292.70514mm" svg:y="43.41186mm"/>
          <draw:path svg:d="M 415.92203 0.0 L 415.92203 0.0 L 415.92203 0.0 L 415.92203 0.0 L 441.91718 0.0 L 467.9123 0.0 L 467.9123 0.0 Q 493.9074 0.0 493.9074 25.995127 L 519.9025 25.995127 L 519.9025 51.990253 L 519.9025 77.98538 L 493.9074 77.98538 Q 467.9123 103.98051 467.9123 103.98051 Q 441.91718 103.98051 415.92203 103.98051 Q 389.9269 103.98051 389.9269 129.97563 L 389.9269 155.97076 L 415.92203 207.96101 Q 415.92203 259.95126 363.9318 259.95126 Q 337.93665 311.94153 337.93665 311.94153 L 337.93665 311.94153 L 337.93665 311.94153 Q 337.93665 311.94153 155.97076 337.93665 Q 0.0 363.9318 0.0 311.94153 L 0.0 285.9464 L 25.995127 285.9464 L 25.995127 285.9464 L 51.990253 285.9464 L 77.98538 259.95126 L 77.98538 259.95126 L 103.98051 259.95126 L 103.98051 233.95615 L 103.98051 207.96101 L 129.97563 181.9659 L 155.97076 155.97076 L 155.97076 155.97076 L 155.97076 155.97076 L 155.97076 129.97563 Q 181.9659 103.98051 207.96101 103.98051 L 207.96101 103.98051 L 311.94153 103.98051 Q 389.9269 77.98538 389.9269 51.990253 Q 415.92203 0.0 415.92203 0.0 z" svg:height="3.3793666mm" draw:style-name="style-1212" svg:viewBox="0.0 0.0 519.9025 337.93665" svg:width="5.1990256mm" svg:x="137.25427mm" svg:y="102.4208mm"/>
          <draw:path svg:d="M 1455.7272 0.0 L 1455.7272 0.0 L 1481.7223 0.0 Q 1507.7174 0.0 1507.7174 51.990253 Q 1559.7076 77.98538 1559.7076 77.98538 L 1559.7076 51.990253 L 1585.7028 51.990253 Q 1611.6979 51.990253 1611.6979 77.98538 Q 1637.693 103.98051 1715.6783 77.98538 L 1767.6687 51.990253 L 1767.6687 51.990253 L 1793.6638 51.990253 L 1819.6589 51.990253 L 1819.6589 51.990253 L 1819.6589 77.98538 L 1819.6589 103.98051 L 1793.6638 103.98051 L 1793.6638 103.98051 L 1793.6638 129.97563 L 1793.6638 129.97563 L 1767.6687 129.97563 Q 1767.6687 155.97076 1767.6687 155.97076 L 1767.6687 155.97076 L 1767.6687 311.94153 Q 1767.6687 467.9123 1767.6687 467.9123 L 1793.6638 467.9123 L 1793.6638 467.9123 L 1819.6589 467.9123 L 1819.6589 493.9074 L 1819.6589 519.9025 L 1845.654 519.9025 L 1845.654 519.9025 L 1845.654 545.89764 L 1871.6492 545.89764 L 1871.6492 571.8928 L 1871.6492 597.88794 L 1897.6443 597.88794 L 1923.6394 597.88794 L 1923.6394 623.88306 L 1923.6394 623.88306 L 1897.6443 623.88306 L 1897.6443 623.88306 L 1897.6443 649.8782 L 1871.6492 649.8782 L 1871.6492 649.8782 L 1871.6492 675.8733 L 1871.6492 675.8733 L 1871.6492 675.8733 L 1845.654 675.8733 L 1845.654 675.8733 L 1845.654 701.8684 L 1819.6589 701.8684 L 1819.6589 701.8684 L 1819.6589 727.8636 L 1845.654 727.8636 L 1871.6492 727.8636 L 1793.6638 779.8538 Q 1715.6783 831.84406 1715.6783 883.83435 Q 1715.6783 909.82947 1715.6783 935.8246 L 1715.6783 961.8197 L 1715.6783 961.8197 L 1715.6783 987.8148 L 1663.6881 987.8148 Q 1637.693 987.8148 1611.6979 935.8246 Q 1585.7028 883.83435 1403.7368 935.8246 Q 1247.7661 987.8148 831.84406 1065.8002 L 415.92203 1143.7856 L 311.94153 1143.7856 Q 181.9659 1143.7856 155.97076 1117.7904 L 103.98051 1117.7904 L 103.98051 1091.7953 L 103.98051 1091.7953 L 77.98538 1091.7953 L 77.98538 1091.7953 L 77.98538 1065.8002 L 103.98051 1065.8002 L 103.98051 1039.805 L 103.98051 1013.80994 L 103.98051 987.8148 L 103.98051 961.8197 L 103.98051 961.8197 L 103.98051 935.8246 L 103.98051 935.8246 L 103.98051 935.8246 L 77.98538 935.8246 L 77.98538 935.8246 L 77.98538 909.82947 L 103.98051 909.82947 L 103.98051 883.83435 L 103.98051 857.8392 L 77.98538 857.8392 Q 51.990253 857.8392 51.990253 779.8538 Q 51.990253 727.8636 25.995127 727.8636 L 0.0 727.8636 L 0.0 675.8733 Q 0.0 649.8782 25.995127 649.8782 Q 51.990253 649.8782 51.990253 597.88794 L 51.990253 545.89764 L 51.990253 519.9025 L 51.990253 519.9025 L 363.9318 467.9123 Q 675.8733 415.92203 701.8684 389.9269 L 727.8636 389.9269 L 727.8636 389.9269 L 727.8636 415.92203 L 727.8636 415.92203 L 727.8636 415.92203 L 701.8684 415.92203 L 701.8684 415.92203 L 701.8684 441.91718 L 675.8733 441.91718 L 675.8733 441.91718 L 675.8733 467.9123 L 727.8636 467.9123 L 805.84894 467.9123 L 805.84894 441.91718 L 831.84406 441.91718 L 831.84406 441.91718 L 831.84406 415.92203 L 831.84406 415.92203 L 831.84406 415.92203 L 857.8392 415.92203 L 857.8392 415.92203 L 1013.80994 337.93665 Q 1143.7856 259.95126 1195.7759 129.97563 Q 1247.7661 0.0 1325.7515 0.0 Q 1403.7368 -25.995127 1403.7368 0.0 Q 1403.7368 25.995127 1429.7319 25.995127 Q 1455.7272 0.0 1455.7272 0.0 z" svg:height="11.437856mm" draw:style-name="style-1213" svg:viewBox="0.0 0.0 1923.6394 1143.7856" svg:width="19.236395mm" svg:x="158.05037mm" svg:y="165.32901mm"/>
          <draw:path svg:d="M 207.96101 129.97563 L 207.96101 0.0 L 207.96101 0.0 L 207.96101 0.0 L 233.95615 51.990253 L 259.95126 103.98051 L 259.95126 103.98051 L 259.95126 129.97563 L 259.95126 129.97563 L 285.9464 129.97563 L 285.9464 181.9659 L 285.9464 207.96101 L 311.94153 207.96101 L 363.9318 207.96101 L 363.9318 233.95615 L 363.9318 285.9464 L 415.92203 285.9464 Q 493.9074 285.9464 519.9025 207.96101 L 519.9025 155.97076 L 571.8928 207.96101 Q 597.88794 285.9464 623.88306 259.95126 Q 649.8782 259.95126 649.8782 285.9464 L 649.8782 311.94153 L 701.8684 311.94153 Q 753.8587 311.94153 753.8587 259.95126 L 753.8587 207.96101 L 753.8587 207.96101 L 779.8538 207.96101 L 779.8538 233.95615 Q 831.84406 285.9464 831.84406 285.9464 L 831.84406 311.94153 L 831.84406 337.93665 Q 831.84406 389.9269 883.83435 389.9269 Q 935.8246 389.9269 935.8246 415.92203 L 935.8246 441.91718 L 909.82947 441.91718 L 883.83435 441.91718 L 883.83435 467.9123 L 883.83435 467.9123 L 909.82947 467.9123 L 909.82947 493.9074 L 909.82947 493.9074 L 883.83435 493.9074 L 883.83435 519.9025 L 883.83435 545.89764 L 857.8392 545.89764 Q 831.84406 545.89764 805.84894 519.9025 Q 779.8538 519.9025 779.8538 545.89764 Q 779.8538 571.8928 727.8636 571.8928 L 675.8733 571.8928 L 675.8733 545.89764 Q 675.8733 545.89764 675.8733 545.89764 L 623.88306 545.89764 L 623.88306 649.8782 Q 623.88306 753.8587 649.8782 779.8538 L 649.8782 805.84894 L 571.8928 805.84894 L 519.9025 805.84894 L 415.92203 805.84894 Q 285.9464 805.84894 285.9464 779.8538 Q 259.95126 753.8587 259.95126 649.8782 Q 259.95126 519.9025 233.95615 519.9025 Q 207.96101 493.9074 129.97563 441.91718 L 51.990253 389.9269 L 51.990253 389.9269 L 51.990253 389.9269 L 25.995127 363.9318 L 0.0 337.93665 L 0.0 337.93665 L 0.0 337.93665 L 0.0 337.93665 L 0.0 337.93665 L 51.990253 337.93665 Q 77.98538 337.93665 103.98051 337.93665 L 103.98051 337.93665 L 103.98051 311.94153 Q 103.98051 311.94153 129.97563 285.9464 Q 129.97563 259.95126 155.97076 259.95126 Q 181.9659 259.95126 207.96101 129.97563 z" svg:height="8.05849mm" draw:style-name="style-1214" svg:viewBox="0.0 0.0 935.8246 805.84894" svg:width="9.358246mm" svg:x="58.229084mm" svg:y="179.10643mm"/>
          <draw:path svg:d="M 1143.7856 0.0 L 1143.7856 0.0 L 1143.7856 0.0 Q 1169.7808 0.0 1169.7808 0.0 Q 1169.7808 25.995127 1091.7953 103.98051 L 987.8148 155.97076 L 961.8197 181.9659 L 935.8246 207.96101 L 909.82947 207.96101 L 857.8392 207.96101 L 831.84406 233.95615 L 805.84894 259.95126 L 805.84894 259.95126 L 805.84894 259.95126 L 805.84894 259.95126 Q 805.84894 259.95126 753.8587 285.9464 Q 727.8636 311.94153 389.9269 311.94153 L 51.990253 337.93665 L 51.990253 337.93665 Q 51.990253 311.94153 0.0 311.94153 Q -51.990253 311.94153 25.995127 285.9464 L 77.98538 259.95126 L 129.97563 259.95126 L 155.97076 259.95126 L 181.9659 233.95615 L 207.96101 207.96101 L 181.9659 207.96101 L 129.97563 207.96101 L 129.97563 155.97076 L 129.97563 129.97563 L 389.9269 155.97076 Q 649.8782 155.97076 805.84894 103.98051 Q 935.8246 51.990253 1013.80994 51.990253 Q 1091.7953 51.990253 1117.7904 25.995127 L 1117.7904 25.995127 L 1117.7904 25.995127 Q 1117.7904 25.995127 1143.7856 0.0 z" svg:height="3.3793666mm" draw:style-name="style-1215" svg:viewBox="0.0 0.0 1169.7808 337.93665" svg:width="11.697807mm" svg:x="248.25346mm" svg:y="185.60521mm"/>
          <draw:path svg:d="M 597.88794 25.995127 L 597.88794 -1.8189894E-12 L 727.8636 -1.8189894E-12 L 857.8392 -1.8189894E-12 L 831.84406 51.990253 Q 831.84406 103.98051 753.8587 155.97076 Q 675.8733 207.96101 649.8782 259.95126 Q 649.8782 285.9464 675.8733 285.9464 Q 727.8636 285.9464 727.8636 467.9123 Q 727.8636 623.88306 727.8636 649.8782 L 727.8636 675.8733 L 753.8587 675.8733 Q 779.8538 675.8733 779.8538 649.8782 L 805.84894 649.8782 L 779.8538 701.8684 Q 727.8636 753.8587 727.8636 779.8538 L 727.8636 805.84894 L 753.8587 831.84406 L 753.8587 831.84406 L 649.8782 831.84406 Q 545.89764 831.84406 467.9123 831.84406 Q 363.9318 831.84406 259.95126 831.84406 L 155.97076 831.84406 L 155.97076 831.84406 Q 155.97076 805.84894 155.97076 779.8538 Q 155.97076 753.8587 129.97563 727.8636 Q 103.98051 727.8636 103.98051 701.8684 Q 103.98051 675.8733 77.98538 675.8733 Q 51.990253 675.8733 51.990253 649.8782 Q 51.990253 623.88306 77.98538 623.88306 Q 103.98051 623.88306 103.98051 597.88794 Q 103.98051 571.8928 103.98051 519.9025 Q 51.990253 493.9074 77.98538 467.9123 Q 103.98051 467.9123 51.990253 441.91718 L 3.6379788E-12 441.91718 L 3.6379788E-12 415.92203 L 3.6379788E-12 389.9269 L 51.990253 363.9318 Q 103.98051 363.9318 103.98051 363.9318 Q 103.98051 363.9318 129.97563 337.93665 L 155.97076 337.93665 L 155.97076 337.93665 Q 181.9659 363.9318 207.96101 363.9318 L 233.95615 363.9318 L 233.95615 311.94153 Q 233.95615 311.94153 259.95126 259.95126 Q 259.95126 207.96101 363.9318 181.9659 Q 467.9123 155.97076 441.91718 129.97563 Q 441.91718 103.98051 519.9025 77.98538 Q 597.88794 51.990253 597.88794 25.995127 z" svg:height="8.31844mm" draw:style-name="style-1216" svg:viewBox="0.0 0.0 857.8392 831.84406" svg:width="8.578392mm" svg:x="182.4858mm" svg:y="85.78392mm"/>
          <draw:path svg:d="M 77.98538 0.0 L 103.98051 0.0 L 129.97563 25.995127 Q 129.97563 77.98538 181.9659 77.98538 Q 259.95126 103.98051 233.95615 129.97563 Q 233.95615 181.9659 207.96101 207.96101 L 207.96101 233.95615 L 207.96101 233.95615 Q 207.96101 233.95615 181.9659 259.95126 L 181.9659 259.95126 L 129.97563 259.95126 Q 77.98538 233.95615 25.995127 233.95615 L 4.5474735E-13 233.95615 L 4.5474735E-13 129.97563 Q 25.995127 25.995127 25.995127 25.995127 Q 25.995127 0.0 77.98538 0.0 z" svg:height="2.5995128mm" draw:style-name="style-1217" svg:viewBox="0.0 0.0 233.95615 259.95126" svg:width="2.3395615mm" svg:x="37.17303mm" svg:y="120.35744mm"/>
          <draw:path svg:d="M 1221.771 103.98051 L 1247.7661 103.98051 L 1247.7661 103.98051 L 1273.7612 103.98051 L 1299.7563 129.97563 Q 1325.7515 129.97563 1351.7466 181.9659 Q 1377.7417 233.95615 1351.7466 259.95126 Q 1325.7515 285.9464 1377.7417 285.9464 Q 1429.7319 285.9464 1481.7223 285.9464 L 1533.7125 285.9464 L 1533.7125 337.93665 L 1533.7125 415.92203 L 1507.7174 467.9123 Q 1481.7223 493.9074 1455.7272 519.9025 Q 1429.7319 545.89764 1377.7417 597.88794 Q 1325.7515 623.88306 1351.7466 701.8684 Q 1377.7417 753.8587 1403.7368 753.8587 Q 1429.7319 779.8538 1403.7368 805.84894 Q 1377.7417 805.84894 1377.7417 857.8392 L 1377.7417 909.82947 L 1377.7417 961.8197 L 1377.7417 987.8148 L 1377.7417 987.8148 Q 1377.7417 987.8148 1351.7466 1013.80994 L 1325.7515 1065.8002 L 1325.7515 1091.7953 L 1325.7515 1117.7904 L 1299.7563 1117.7904 L 1299.7563 1117.7904 L 1299.7563 1143.7856 L 1325.7515 1143.7856 L 1325.7515 1169.7808 L 1325.7515 1169.7808 L 1273.7612 1169.7808 Q 1247.7661 1169.7808 987.8148 1169.7808 Q 727.8636 1169.7808 493.9074 1247.7661 L 233.95615 1351.7466 L 233.95615 1351.7466 L 233.95615 1377.7417 L 233.95615 1377.7417 L 233.95615 1377.7417 L 207.96101 1377.7417 L 207.96101 1377.7417 L 207.96101 1403.7368 L 181.9659 1403.7368 L 181.9659 1429.7319 L 181.9659 1455.7272 L 155.97076 1455.7272 L 129.97563 1455.7272 L 129.97563 1429.7319 L 129.97563 1403.7368 L 155.97076 1403.7368 L 155.97076 1377.7417 L 129.97563 1377.7417 L 103.98051 1377.7417 L 103.98051 1377.7417 L 103.98051 1377.7417 L 129.97563 1351.7466 L 155.97076 1351.7466 L 155.97076 1325.7515 L 181.9659 1299.7563 L 181.9659 1273.7612 Q 181.9659 1247.7661 233.95615 1169.7808 Q 285.9464 1065.8002 285.9464 857.8392 Q 233.95615 675.8733 233.95615 701.8684 Q 207.96101 753.8587 181.9659 753.8587 Q 155.97076 753.8587 155.97076 701.8684 Q 129.97563 649.8782 129.97563 571.8928 Q 77.98538 493.9074 103.98051 441.91718 Q 103.98051 389.9269 51.990253 389.9269 Q 0.0 389.9269 0.0 363.9318 Q 0.0 337.93665 25.995127 337.93665 Q 51.990253 337.93665 77.98538 285.9464 Q 129.97563 233.95615 129.97563 155.97076 Q 129.97563 77.98538 129.97563 51.990253 L 129.97563 25.995127 L 337.93665 0.0 Q 519.9025 -25.995127 675.8733 0.0 Q 857.8392 25.995127 857.8392 51.990253 Q 883.83435 77.98538 1013.80994 77.98538 Q 1169.7808 77.98538 1221.771 103.98051 z" svg:height="14.557271mm" draw:style-name="style-1218" svg:viewBox="0.0 0.0 1533.7125 1455.7272" svg:width="15.337125mm" svg:x="183.78555mm" svg:y="149.47198mm"/>
          <draw:path svg:d="M 259.95126 77.98538 L 259.95126 103.98051 L 259.95126 129.97563 Q 259.95126 155.97076 285.9464 155.97076 Q 311.94153 155.97076 311.94153 181.9659 Q 311.94153 207.96101 285.9464 233.95615 Q 285.9464 233.95615 285.9464 233.95615 L 285.9464 259.95126 L 285.9464 259.95126 L 285.9464 285.9464 L 259.95126 285.9464 L 233.95615 285.9464 L 207.96101 311.94153 L 181.9659 311.94153 L 181.9659 337.93665 L 181.9659 363.9318 L 129.97563 363.9318 L 51.990253 337.93665 L 51.990253 337.93665 L 25.995127 337.93665 L 25.995127 337.93665 L 25.995127 337.93665 L 25.995127 311.94153 L 25.995127 311.94153 L 0.0 207.96101 L 0.0 103.98051 L 25.995127 25.995127 Q 51.990253 -25.995127 103.98051 4.5474735E-13 Q 129.97563 51.990253 155.97076 129.97563 Q 181.9659 207.96101 207.96101 129.97563 Q 233.95615 77.98538 233.95615 77.98538 Q 233.95615 77.98538 259.95126 77.98538 z" svg:height="3.6393178mm" draw:style-name="style-1219" svg:viewBox="0.0 0.0 311.94153 363.9318" svg:width="3.1194153mm" svg:x="102.680756mm" svg:y="34.053616mm"/>
          <draw:path svg:d="M 51.990253 103.98051 L 25.995127 0.0 L 155.97076 0.0 Q 285.9464 25.995127 285.9464 77.98538 Q 259.95126 129.97563 259.95126 155.97076 L 259.95126 181.9659 L 259.95126 207.96101 Q 259.95126 233.95615 155.97076 233.95615 L 25.995127 207.96101 L 25.995127 207.96101 L 0.0 207.96101 L 0.0 207.96101 L 0.0 207.96101 L 0.0 207.96101 L 0.0 207.96101 L 25.995127 181.9659 Q 51.990253 181.9659 51.990253 103.98051 z" svg:height="2.3395615mm" draw:style-name="style-1220" svg:viewBox="0.0 0.0 285.9464 233.95615" svg:width="2.859464mm" svg:x="32.75386mm" svg:y="149.21204mm"/>
          <draw:path svg:d="M 259.95126 1.8189894E-12 L 285.9464 1.8189894E-12 L 259.95126 25.995127 Q 259.95126 51.990253 259.95126 77.98538 L 259.95126 77.98538 L 233.95615 77.98538 L 233.95615 103.98051 L 233.95615 103.98051 L 207.96101 103.98051 L 207.96101 103.98051 L 207.96101 103.98051 L 233.95615 129.97563 L 259.95126 155.97076 L 259.95126 155.97076 L 259.95126 155.97076 L 285.9464 155.97076 L 285.9464 155.97076 L 467.9123 207.96101 Q 623.88306 259.95126 727.8636 233.95615 Q 805.84894 207.96101 831.84406 233.95615 L 883.83435 233.95615 L 883.83435 259.95126 L 883.83435 285.9464 L 909.82947 285.9464 L 909.82947 311.94153 L 909.82947 311.94153 L 935.8246 311.94153 L 935.8246 311.94153 L 935.8246 311.94153 L 935.8246 311.94153 L 961.8197 311.94153 L 987.8148 311.94153 L 1013.80994 311.94153 L 1039.805 337.93665 L 1039.805 337.93665 L 1039.805 363.9318 L 1039.805 363.9318 L 1039.805 389.9269 L 1039.805 415.92203 L 1065.8002 415.92203 L 1065.8002 415.92203 L 1091.7953 441.91718 L 1117.7904 467.9123 L 1117.7904 467.9123 L 1143.7856 467.9123 L 1143.7856 467.9123 L 1143.7856 467.9123 L 1351.7466 623.88306 Q 1533.7125 779.8538 1559.7076 805.84894 L 1585.7028 805.84894 L 1585.7028 805.84894 Q 1585.7028 831.84406 1611.6979 831.84406 L 1611.6979 831.84406 L 1689.6832 909.82947 Q 1767.6687 987.8148 1793.6638 1013.80994 Q 1819.6589 1039.805 1819.6589 1039.805 L 1819.6589 1065.8002 L 1819.6589 1091.7953 L 1819.6589 1143.7856 L 1871.6492 1143.7856 L 1897.6443 1143.7856 L 1897.6443 1169.7808 L 1871.6492 1169.7808 L 1871.6492 1195.7759 L 1871.6492 1195.7759 L 1845.654 1195.7759 L 1819.6589 1195.7759 L 1819.6589 1221.771 L 1819.6589 1247.7661 L 1845.654 1247.7661 L 1845.654 1273.7612 L 1819.6589 1273.7612 L 1793.6638 1273.7612 L 1767.6687 1273.7612 L 1741.6735 1299.7563 L 1663.6881 1299.7563 L 1611.6979 1299.7563 L 1611.6979 1273.7612 L 1611.6979 1273.7612 L 1585.7028 1247.7661 L 1559.7076 1221.771 L 1559.7076 1221.771 L 1559.7076 1221.771 L 1559.7076 1143.7856 Q 1559.7076 1065.8002 1533.7125 1013.80994 L 1507.7174 961.8197 L 1507.7174 961.8197 L 1507.7174 935.8246 L 1507.7174 935.8246 L 1507.7174 935.8246 L 1481.7223 987.8148 L 1455.7272 1013.80994 L 1455.7272 1039.805 Q 1455.7272 1065.8002 1481.7223 1091.7953 L 1481.7223 1091.7953 L 1481.7223 1091.7953 L 1455.7272 1091.7953 L 1455.7272 1143.7856 L 1455.7272 1169.7808 L 1429.7319 1169.7808 L 1429.7319 1195.7759 L 1429.7319 1195.7759 L 1403.7368 1195.7759 L 1403.7368 1195.7759 L 1403.7368 1195.7759 L 1351.7466 1195.7759 L 1299.7563 1195.7759 L 1299.7563 1195.7759 L 1299.7563 1195.7759 L 1273.7612 1195.7759 L 1273.7612 1195.7759 L 1273.7612 1169.7808 L 1247.7661 1169.7808 L 1247.7661 1013.80994 Q 1247.7661 857.8392 1273.7612 831.84406 Q 1299.7563 805.84894 1247.7661 727.8636 Q 1221.771 649.8782 1195.7759 649.8782 Q 1143.7856 675.8733 987.8148 623.88306 Q 857.8392 571.8928 831.84406 493.9074 Q 805.84894 441.91718 779.8538 467.9123 L 727.8636 467.9123 L 727.8636 467.9123 Q 727.8636 467.9123 701.8684 467.9123 L 701.8684 493.9074 L 649.8782 493.9074 Q 597.88794 467.9123 415.92203 415.92203 L 259.95126 363.9318 L 259.95126 363.9318 Q 233.95615 363.9318 155.97076 337.93665 L 51.990253 337.93665 L 51.990253 311.94153 L 51.990253 285.9464 L 25.995127 285.9464 L 25.995127 259.95126 L 25.995127 259.95126 L 0.0 259.95126 L 0.0 233.95615 L 0.0 207.96101 L 25.995127 181.9659 L 51.990253 155.97076 L 51.990253 155.97076 L 51.990253 155.97076 L 51.990253 129.97563 L 51.990253 129.97563 L 51.990253 103.98051 L 51.990253 77.98538 L 51.990253 77.98538 L 51.990253 51.990253 L 77.98538 51.990253 L 103.98051 51.990253 L 103.98051 51.990253 Q 129.97563 51.990253 181.9659 51.990253 Q 233.95615 51.990253 233.95615 25.995127 Q 233.95615 1.8189894E-12 259.95126 1.8189894E-12 z" svg:height="12.997563mm" draw:style-name="style-1221" svg:viewBox="0.0 0.0 1897.6443 1299.7563" svg:width="18.976442mm" svg:x="25.475225mm" svg:y="132.57515mm"/>
          <draw:path svg:d="M 467.9123 155.97076 L 467.9123 0.0 L 467.9123 0.0 L 467.9123 0.0 L 493.9074 0.0 L 493.9074 0.0 L 493.9074 25.995127 L 519.9025 25.995127 L 519.9025 51.990253 L 519.9025 103.98051 L 545.89764 103.98051 L 571.8928 103.98051 L 571.8928 207.96101 L 571.8928 337.93665 L 571.8928 363.9318 Q 571.8928 389.9269 571.8928 415.92203 L 571.8928 441.91718 L 571.8928 441.91718 L 571.8928 441.91718 L 545.89764 571.8928 L 545.89764 701.8684 L 519.9025 779.8538 Q 493.9074 883.83435 467.9123 883.83435 L 441.91718 883.83435 L 415.92203 909.82947 L 389.9269 909.82947 L 389.9269 883.83435 Q 389.9269 857.8392 311.94153 883.83435 L 233.95615 909.82947 L 207.96101 909.82947 L 207.96101 909.82947 L 207.96101 883.83435 Q 207.96101 883.83435 181.9659 883.83435 L 181.9659 883.83435 L 181.9659 883.83435 Q 181.9659 883.83435 155.97076 857.8392 L 129.97563 857.8392 L 129.97563 857.8392 Q 129.97563 831.84406 129.97563 831.84406 L 155.97076 805.84894 L 129.97563 805.84894 Q 129.97563 779.8538 77.98538 779.8538 L 25.995127 779.8538 L 25.995127 753.8587 L 0.0 727.8636 L 0.0 701.8684 L 0.0 675.8733 L 0.0 623.88306 L 0.0 597.88794 L 25.995127 597.88794 L 25.995127 597.88794 L 207.96101 571.8928 Q 415.92203 519.9025 415.92203 467.9123 Q 415.92203 415.92203 441.91718 363.9318 Q 467.9123 311.94153 467.9123 155.97076 z M 233.95615 857.8392 Q 233.95615 831.84406 233.95615 831.84406 Q 259.95126 831.84406 259.95126 831.84406 Q 259.95126 857.8392 233.95615 857.8392 z" svg:height="9.098294mm" draw:style-name="style-1222" svg:viewBox="0.0 0.0 571.8928 909.82947" svg:width="5.718928mm" svg:x="247.4736mm" svg:y="167.92853mm"/>
          <draw:path svg:d="M 1377.7417 0.0 L 1377.7417 0.0 L 1429.7319 0.0 Q 1481.7223 25.995127 1481.7223 25.995127 L 1481.7223 25.995127 L 1455.7272 25.995127 L 1455.7272 25.995127 L 1455.7272 51.990253 L 1429.7319 51.990253 L 1429.7319 51.990253 L 1429.7319 77.98538 L 1429.7319 77.98538 L 1429.7319 77.98538 L 1455.7272 77.98538 L 1455.7272 77.98538 L 1429.7319 103.98051 L 1403.7368 103.98051 L 1403.7368 129.97563 L 1377.7417 181.9659 L 1377.7417 181.9659 L 1377.7417 181.9659 L 1377.7417 207.96101 L 1377.7417 207.96101 L 1351.7466 207.96101 Q 1325.7515 233.95615 1299.7563 233.95615 Q 1273.7612 233.95615 701.8684 389.9269 L 155.97076 519.9025 L 155.97076 519.9025 L 155.97076 493.9074 L 129.97563 493.9074 L 103.98051 493.9074 L 77.98538 467.9123 L 51.990253 441.91718 L 51.990253 441.91718 L 25.995127 441.91718 L 25.995127 441.91718 L 25.995127 441.91718 L 25.995127 441.91718 L 0.0 441.91718 L 0.0 415.92203 L 0.0 415.92203 L 25.995127 415.92203 L 77.98538 415.92203 L 103.98051 415.92203 L 129.97563 441.91718 L 129.97563 441.91718 L 129.97563 441.91718 L 155.97076 337.93665 Q 181.9659 259.95126 649.8782 129.97563 Q 1117.7904 25.995127 1117.7904 51.990253 Q 1117.7904 77.98538 1221.771 51.990253 Q 1351.7466 25.995127 1377.7417 0.0 z" svg:height="5.1990256mm" draw:style-name="style-1223" svg:viewBox="0.0 0.0 1481.7223 519.9025" svg:width="14.817223mm" svg:x="209.78067mm" svg:y="134.3948mm"/>
          <draw:path svg:d="M 0.0 51.990253 L 0.0 1.8189894E-12 L 285.9464 25.995127 Q 597.88794 51.990253 701.8684 77.98538 Q 831.84406 103.98051 831.84406 155.97076 L 831.84406 181.9659 L 831.84406 181.9659 Q 831.84406 207.96101 753.8587 181.9659 Q 675.8733 155.97076 675.8733 181.9659 Q 675.8733 207.96101 519.9025 155.97076 Q 337.93665 129.97563 207.96101 129.97563 L 51.990253 129.97563 L 25.995127 129.97563 Q 0.0 129.97563 0.0 51.990253 z" svg:height="1.8196589mm" draw:style-name="style-1224" svg:viewBox="0.0 0.0 831.84406 181.9659" svg:width="8.31844mm" svg:x="119.83753mm" svg:y="161.16978mm"/>
          <draw:path svg:d="M 77.98538 25.995127 L 77.98538 0.0 L 207.96101 51.990253 Q 337.93665 51.990253 389.9269 77.98538 L 415.92203 77.98538 L 415.92203 77.98538 L 415.92203 103.98051 L 597.88794 155.97076 Q 753.8587 207.96101 727.8636 259.95126 Q 701.8684 311.94153 675.8733 337.93665 L 675.8733 363.9318 L 675.8733 363.9318 L 675.8733 389.9269 L 675.8733 389.9269 Q 649.8782 389.9269 649.8782 363.9318 Q 623.88306 311.94153 389.9269 259.95126 L 129.97563 181.9659 L 129.97563 207.96101 L 129.97563 207.96101 L 129.97563 207.96101 L 129.97563 233.95615 L 103.98051 233.95615 L 77.98538 233.95615 L 77.98538 207.96101 Q 77.98538 155.97076 25.995127 155.97076 L 4.5474735E-13 129.97563 L 4.5474735E-13 103.98051 L 25.995127 77.98538 L 25.995127 77.98538 L 25.995127 51.990253 L 25.995127 51.990253 L 25.995127 51.990253 L 51.990253 51.990253 L 51.990253 51.990253 L 51.990253 25.995127 L 77.98538 25.995127 L 77.98538 25.995127 z" svg:height="3.899269mm" draw:style-name="style-1225" svg:viewBox="0.0 0.0 727.8636 389.9269" svg:width="7.2786355mm" svg:x="40.292446mm" svg:y="106.06012mm"/>
          <draw:path svg:d="M 207.96101 25.995127 L 207.96101 0.0 L 207.96101 0.0 Q 233.95615 25.995127 259.95126 25.995127 L 259.95126 25.995127 L 285.9464 129.97563 Q 311.94153 233.95615 311.94153 233.95615 L 337.93665 233.95615 L 415.92203 311.94153 Q 467.9123 389.9269 519.9025 363.9318 Q 571.8928 363.9318 571.8928 441.91718 L 571.8928 519.9025 L 597.88794 545.89764 L 623.88306 571.8928 L 623.88306 571.8928 L 623.88306 597.88794 L 623.88306 597.88794 L 649.8782 597.88794 L 753.8587 805.84894 Q 831.84406 987.8148 857.8392 987.8148 L 857.8392 1013.80994 L 857.8392 1013.80994 L 883.83435 1013.80994 L 883.83435 1065.8002 L 883.83435 1091.7953 L 909.82947 1117.7904 L 935.8246 1169.7808 L 935.8246 1195.7759 L 935.8246 1221.771 L 909.82947 1221.771 L 883.83435 1221.771 L 883.83435 1195.7759 L 883.83435 1169.7808 L 857.8392 1117.7904 L 831.84406 1091.7953 L 831.84406 1065.8002 L 831.84406 1039.805 L 805.84894 1013.80994 Q 779.8538 987.8148 779.8538 961.8197 Q 779.8538 935.8246 623.88306 779.8538 Q 493.9074 649.8782 415.92203 623.88306 Q 337.93665 597.88794 311.94153 545.89764 Q 311.94153 441.91718 155.97076 389.9269 L 25.995127 337.93665 L 25.995127 337.93665 L 0.0 337.93665 L 0.0 337.93665 L 0.0 337.93665 L 0.0 311.94153 L 0.0 311.94153 L 77.98538 311.94153 Q 155.97076 311.94153 155.97076 233.95615 Q 155.97076 155.97076 181.9659 77.98538 L 181.9659 25.995127 L 181.9659 25.995127 Q 207.96101 25.995127 207.96101 25.995127 z" svg:height="12.21771mm" draw:style-name="style-1226" svg:viewBox="0.0 0.0 935.8246 1221.771" svg:width="9.358246mm" svg:x="290.10562mm" svg:y="127.11617mm"/>
          <draw:path svg:d="M 129.97563 25.995127 L 129.97563 0.0 L 129.97563 0.0 L 155.97076 0.0 L 155.97076 103.98051 Q 181.9659 207.96101 207.96101 181.9659 Q 207.96101 129.97563 233.95615 129.97563 L 233.95615 129.97563 L 259.95126 207.96101 Q 285.9464 259.95126 285.9464 285.9464 Q 311.94153 311.94153 285.9464 311.94153 L 285.9464 311.94153 L 259.95126 337.93665 Q 233.95615 363.9318 207.96101 389.9269 Q 207.96101 415.92203 155.97076 363.9318 L 103.98051 337.93665 L 103.98051 363.9318 L 103.98051 389.9269 L 51.990253 389.9269 Q 0.0 363.9318 0.0 363.9318 L 0.0 363.9318 L 0.0 311.94153 L 0.0 259.95126 L 0.0 207.96101 L 0.0 181.9659 L 0.0 181.9659 L 0.0 155.97076 L 0.0 155.97076 L 0.0 155.97076 L 25.995127 103.98051 L 25.995127 77.98538 L 51.990253 77.98538 L 77.98538 51.990253 L 103.98051 51.990253 Q 129.97563 51.990253 129.97563 25.995127 z" svg:height="3.899269mm" draw:style-name="style-1227" svg:viewBox="0.0 0.0 285.9464 389.9269" svg:width="2.859464mm" svg:x="185.60521mm" svg:y="33.27376mm"/>
          <draw:path svg:d="M 25.995127 51.990253 L 0.0 0.0 L 51.990253 0.0 L 103.98051 0.0 L 129.97563 0.0 Q 181.9659 0.0 181.9659 51.990253 Q 181.9659 103.98051 207.96101 103.98051 L 207.96101 129.97563 L 207.96101 207.96101 Q 181.9659 285.9464 181.9659 363.9318 L 181.9659 415.92203 L 207.96101 441.91718 Q 207.96101 467.9123 181.9659 467.9123 Q 129.97563 441.91718 129.97563 441.91718 L 129.97563 441.91718 L 129.97563 415.92203 Q 129.97563 415.92203 77.98538 363.9318 L 77.98538 337.93665 L 51.990253 337.93665 L 51.990253 337.93665 L 51.990253 285.9464 Q 77.98538 233.95615 77.98538 155.97076 Q 77.98538 77.98538 25.995127 51.990253 z" svg:height="4.679123mm" draw:style-name="style-1228" svg:viewBox="0.0 0.0 207.96101 467.9123" svg:width="2.07961mm" svg:x="65.24777mm" svg:y="177.80667mm"/>
          <draw:path svg:d="M 649.8782 0.0 L 649.8782 0.0 L 675.8733 25.995127 Q 701.8684 51.990253 701.8684 51.990253 L 701.8684 51.990253 L 779.8538 103.98051 Q 857.8392 129.97563 909.82947 155.97076 Q 935.8246 207.96101 1039.805 207.96101 Q 1143.7856 207.96101 1169.7808 233.95615 L 1195.7759 233.95615 L 1195.7759 259.95126 L 1169.7808 259.95126 L 1169.7808 259.95126 L 1169.7808 259.95126 L 1169.7808 285.9464 L 1169.7808 285.9464 L 1195.7759 285.9464 L 1195.7759 311.94153 L 1273.7612 311.94153 L 1325.7515 311.94153 L 1429.7319 415.92203 Q 1507.7174 519.9025 1585.7028 597.88794 Q 1637.693 675.8733 1663.6881 727.8636 L 1663.6881 753.8587 L 1663.6881 779.8538 L 1663.6881 805.84894 L 1637.693 805.84894 L 1611.6979 831.84406 L 1585.7028 831.84406 L 1559.7076 831.84406 L 1559.7076 857.8392 L 1533.7125 857.8392 L 1533.7125 857.8392 L 1533.7125 883.83435 L 1533.7125 883.83435 L 1533.7125 883.83435 L 1507.7174 883.83435 L 1507.7174 883.83435 L 1507.7174 857.8392 L 1481.7223 857.8392 L 1481.7223 857.8392 L 1481.7223 883.83435 L 1481.7223 883.83435 L 1481.7223 883.83435 L 1455.7272 883.83435 L 1455.7272 883.83435 L 1429.7319 909.82947 L 1403.7368 909.82947 L 1403.7368 909.82947 Q 1377.7417 909.82947 1377.7417 883.83435 L 1377.7417 857.8392 L 1377.7417 831.84406 Q 1377.7417 779.8538 1299.7563 753.8587 Q 1221.771 727.8636 1221.771 779.8538 Q 1247.7661 831.84406 1221.771 831.84406 Q 1195.7759 831.84406 1169.7808 779.8538 Q 1169.7808 727.8636 1143.7856 727.8636 Q 1117.7904 727.8636 1117.7904 779.8538 Q 1091.7953 831.84406 1065.8002 779.8538 Q 1065.8002 753.8587 1039.805 753.8587 Q 1013.80994 753.8587 1013.80994 779.8538 L 987.8148 831.84406 L 961.8197 831.84406 Q 961.8197 831.84406 909.82947 857.8392 Q 883.83435 883.83435 883.83435 831.84406 Q 883.83435 805.84894 857.8392 805.84894 L 805.84894 805.84894 L 805.84894 805.84894 Q 779.8538 779.8538 597.88794 753.8587 L 441.91718 727.8636 L 389.9269 701.8684 L 311.94153 675.8733 L 311.94153 675.8733 L 337.93665 675.8733 L 337.93665 675.8733 L 337.93665 675.8733 L 337.93665 649.8782 L 337.93665 649.8782 L 363.9318 649.8782 L 363.9318 623.88306 L 441.91718 623.88306 L 493.9074 623.88306 L 493.9074 597.88794 L 493.9074 597.88794 L 519.9025 597.88794 L 519.9025 571.8928 L 493.9074 571.8928 L 467.9123 571.8928 L 441.91718 545.89764 L 415.92203 519.9025 L 389.9269 519.9025 Q 363.9318 519.9025 285.9464 519.9025 L 207.96101 545.89764 L 181.9659 545.89764 Q 181.9659 519.9025 129.97563 519.9025 L 77.98538 467.9123 L 51.990253 467.9123 L 25.995127 467.9123 L 25.995127 467.9123 L 25.995127 467.9123 L 25.995127 441.91718 L 25.995127 441.91718 L 25.995127 415.92203 L 25.995127 415.92203 L 25.995127 415.92203 L 25.995127 415.92203 L 25.995127 389.9269 L 25.995127 389.9269 L 0.0 389.9269 L 0.0 363.9318 L 25.995127 363.9318 L 51.990253 363.9318 L 51.990253 337.93665 L 77.98538 337.93665 L 77.98538 311.94153 L 77.98538 259.95126 L 181.9659 233.95615 Q 259.95126 207.96101 285.9464 207.96101 L 311.94153 207.96101 L 311.94153 155.97076 L 337.93665 129.97563 L 337.93665 129.97563 L 337.93665 103.98051 L 363.9318 103.98051 L 389.9269 103.98051 L 389.9269 77.98538 L 389.9269 51.990253 L 415.92203 77.98538 Q 441.91718 103.98051 467.9123 103.98051 L 493.9074 103.98051 L 493.9074 103.98051 Q 493.9074 103.98051 519.9025 103.98051 L 519.9025 77.98538 L 545.89764 51.990253 Q 597.88794 51.990253 597.88794 25.995127 L 597.88794 25.995127 L 597.88794 25.995127 L 623.88306 25.995127 L 623.88306 25.995127 Q 623.88306 0.0 649.8782 0.0 z" svg:height="9.098294mm" draw:style-name="style-1229" svg:viewBox="0.0 0.0 1663.6881 909.82947" svg:width="16.63688mm" svg:x="191.58409mm" svg:y="97.74168mm"/>
          <draw:path svg:d="M 155.97076 25.995127 L 155.97076 1.8189894E-12 L 311.94153 1.8189894E-12 L 467.9123 1.8189894E-12 L 467.9123 25.995127 L 441.91718 51.990253 L 441.91718 51.990253 L 441.91718 51.990253 L 441.91718 77.98538 L 441.91718 77.98538 L 467.9123 77.98538 L 467.9123 103.98051 L 389.9269 103.98051 L 285.9464 103.98051 L 285.9464 129.97563 L 285.9464 129.97563 L 259.95126 129.97563 L 259.95126 155.97076 L 337.93665 155.97076 L 389.9269 155.97076 L 441.91718 181.9659 L 467.9123 181.9659 L 467.9123 181.9659 Q 493.9074 181.9659 493.9074 207.96101 Q 493.9074 233.95615 285.9464 233.95615 L 77.98538 233.95615 L 77.98538 259.95126 L 77.98538 311.94153 L 51.990253 311.94153 L 51.990253 311.94153 L 25.995127 337.93665 L 0.0 337.93665 L 0.0 311.94153 L 0.0 285.9464 L 0.0 207.96101 Q 25.995127 155.97076 51.990253 155.97076 Q 77.98538 129.97563 77.98538 103.98051 L 77.98538 77.98538 L 77.98538 77.98538 Q 103.98051 51.990253 103.98051 51.990253 L 103.98051 51.990253 L 129.97563 51.990253 Q 129.97563 25.995127 155.97076 25.995127 z" svg:height="3.3793666mm" draw:style-name="style-1230" svg:viewBox="0.0 0.0 493.9074 337.93665" svg:width="4.939074mm" svg:x="144.27295mm" svg:y="157.01057mm"/>
          <draw:path svg:d="M 103.98051 51.990253 L 129.97563 51.990253 L 129.97563 51.990253 Q 129.97563 51.990253 129.97563 77.98538 L 155.97076 77.98538 L 155.97076 103.98051 Q 181.9659 129.97563 181.9659 129.97563 Q 181.9659 155.97076 207.96101 207.96101 Q 233.95615 259.95126 129.97563 259.95126 L 51.990253 285.9464 L 25.995127 207.96101 Q -25.995127 129.97563 0.0 51.990253 Q 0.0 0.0 25.995127 0.0 Q 77.98538 51.990253 103.98051 51.990253 z" svg:height="2.859464mm" draw:style-name="style-1231" svg:viewBox="0.0 0.0 207.96101 285.9464" svg:width="2.07961mm" svg:x="243.57434mm" svg:y="20.2762mm"/>
          <draw:path svg:d="M 51.990253 0.0 L 77.98538 0.0 L 103.98051 0.0 Q 129.97563 0.0 129.97563 51.990253 Q 155.97076 129.97563 155.97076 155.97076 L 155.97076 155.97076 L 129.97563 207.96101 L 129.97563 259.95126 L 77.98538 259.95126 L 25.995127 259.95126 L 25.995127 155.97076 L 3.6379788E-12 77.98538 L 3.6379788E-12 77.98538 L 3.6379788E-12 77.98538 L 3.6379788E-12 51.990253 Q 25.995127 0.0 51.990253 0.0 z" svg:height="2.5995128mm" draw:style-name="style-1232" svg:viewBox="0.0 0.0 155.97076 259.95126" svg:width="1.5597076mm" svg:x="198.60277mm" svg:y="174.16736mm"/>
          <draw:path svg:d="M 259.95126 0.0 L 285.9464 0.0 L 311.94153 0.0 L 311.94153 0.0 L 311.94153 25.995127 L 311.94153 51.990253 L 363.9318 51.990253 L 389.9269 51.990253 L 441.91718 77.98538 L 493.9074 103.98051 L 493.9074 103.98051 L 519.9025 103.98051 L 519.9025 129.97563 L 519.9025 155.97076 L 545.89764 181.9659 L 545.89764 207.96101 L 467.9123 207.96101 Q 389.9269 207.96101 389.9269 233.95615 L 389.9269 233.95615 L 389.9269 259.95126 Q 389.9269 285.9464 363.9318 285.9464 L 337.93665 285.9464 L 337.93665 259.95126 Q 311.94153 259.95126 311.94153 259.95126 L 311.94153 259.95126 L 311.94153 259.95126 Q 285.9464 259.95126 259.95126 285.9464 Q 233.95615 311.94153 207.96101 285.9464 Q 155.97076 285.9464 155.97076 311.94153 Q 155.97076 337.93665 77.98538 311.94153 L 0.0 311.94153 L 0.0 311.94153 L 0.0 311.94153 L 51.990253 285.9464 Q 77.98538 259.95126 103.98051 233.95615 Q 129.97563 181.9659 103.98051 181.9659 L 51.990253 155.97076 L 51.990253 155.97076 L 51.990253 155.97076 L 103.98051 155.97076 Q 129.97563 155.97076 129.97563 103.98051 L 129.97563 25.995127 L 155.97076 25.995127 Q 207.96101 0.0 259.95126 0.0 z" svg:height="3.1194153mm" draw:style-name="style-1233" svg:viewBox="0.0 0.0 545.89764 311.94153" svg:width="5.4589767mm" svg:x="156.49066mm" svg:y="99.82129mm"/>
          <draw:path svg:d="M 51.990253 0.0 L 77.98538 0.0 L 77.98538 51.990253 Q 77.98538 103.98051 103.98051 103.98051 Q 129.97563 103.98051 129.97563 77.98538 Q 129.97563 51.990253 181.9659 51.990253 Q 207.96101 51.990253 233.95615 51.990253 L 259.95126 51.990253 L 259.95126 77.98538 Q 259.95126 103.98051 285.9464 103.98051 L 311.94153 103.98051 L 337.93665 129.97563 L 337.93665 129.97563 L 311.94153 233.95615 Q 285.9464 337.93665 285.9464 545.89764 L 285.9464 753.8587 L 285.9464 753.8587 L 285.9464 753.8587 L 259.95126 571.8928 Q 233.95615 415.92203 155.97076 415.92203 L 77.98538 389.9269 L 103.98051 389.9269 Q 129.97563 389.9269 129.97563 363.9318 Q 129.97563 311.94153 51.990253 285.9464 Q -3.6379788E-12 259.95126 25.995127 259.95126 Q 77.98538 207.96101 77.98538 181.9659 Q 77.98538 155.97076 51.990253 155.97076 L -3.6379788E-12 155.97076 L 25.995127 77.98538 Q 25.995127 0.0 51.990253 0.0 z" svg:height="7.5385866mm" draw:style-name="style-1234" svg:viewBox="0.0 0.0 337.93665 753.8587" svg:width="3.3793666mm" svg:x="271.12918mm" svg:y="28.594639mm"/>
          <draw:path svg:d="M 389.9269 0.0 L 389.9269 25.995127 L 337.93665 25.995127 L 285.9464 51.990253 L 285.9464 51.990253 L 259.95126 51.990253 L 259.95126 51.990253 L 259.95126 51.990253 L 259.95126 77.98538 L 259.95126 77.98538 L 233.95615 77.98538 L 233.95615 103.98051 L 233.95615 103.98051 L 259.95126 103.98051 L 259.95126 103.98051 L 259.95126 103.98051 L 389.9269 155.97076 Q 519.9025 207.96101 519.9025 259.95126 Q 467.9123 285.9464 519.9025 311.94153 Q 519.9025 337.93665 519.9025 363.9318 Q 519.9025 363.9318 545.89764 415.92203 L 571.8928 467.9123 L 571.8928 519.9025 L 571.8928 545.89764 L 571.8928 545.89764 Q 545.89764 571.8928 519.9025 545.89764 L 493.9074 545.89764 L 493.9074 519.9025 Q 467.9123 467.9123 415.92203 389.9269 Q 337.93665 311.94153 259.95126 207.96101 L 155.97076 103.98051 L 103.98051 103.98051 L 25.995127 103.98051 L 25.995127 77.98538 L 0.0 77.98538 L 0.0 77.98538 L 0.0 51.990253 L 0.0 51.990253 L 0.0 51.990253 L 25.995127 51.990253 L 25.995127 25.995127 L 207.96101 0.0 Q 363.9318 0.0 389.9269 0.0 z" svg:height="5.4589767mm" draw:style-name="style-1235" svg:viewBox="0.0 0.0 571.8928 545.89764" svg:width="5.718928mm" svg:x="203.28189mm" svg:y="99.82129mm"/>
          <draw:path svg:d="M 233.95615 0.0 L 233.95615 0.0 L 259.95126 0.0 L 311.94153 0.0 L 337.93665 0.0 L 363.9318 0.0 L 415.92203 0.0 Q 467.9123 0.0 493.9074 25.995127 L 519.9025 25.995127 L 519.9025 77.98538 L 519.9025 129.97563 L 441.91718 129.97563 L 363.9318 129.97563 L 363.9318 155.97076 L 363.9318 181.9659 L 389.9269 181.9659 L 389.9269 207.96101 L 389.9269 207.96101 L 415.92203 207.96101 L 415.92203 207.96101 L 415.92203 207.96101 L 467.9123 233.95615 Q 519.9025 259.95126 571.8928 285.9464 Q 623.88306 311.94153 623.88306 337.93665 L 649.8782 337.93665 L 545.89764 363.9318 Q 467.9123 363.9318 467.9123 415.92203 Q 467.9123 441.91718 467.9123 519.9025 L 467.9123 571.8928 L 467.9123 571.8928 L 467.9123 571.8928 L 415.92203 571.8928 Q 389.9269 571.8928 311.94153 545.89764 L 259.95126 519.9025 L 259.95126 519.9025 Q 285.9464 519.9025 285.9464 493.9074 Q 311.94153 493.9074 311.94153 415.92203 Q 311.94153 311.94153 181.9659 285.9464 L 51.990253 259.95126 L 51.990253 233.95615 L 51.990253 233.95615 L 25.995127 233.95615 L 25.995127 207.96101 L 25.995127 207.96101 L 0.0 207.96101 L 0.0 207.96101 L 0.0 207.96101 L 0.0 207.96101 L 0.0 181.9659 L 25.995127 181.9659 L 25.995127 155.97076 L 25.995127 155.97076 L 51.990253 155.97076 L 51.990253 155.97076 L 51.990253 155.97076 L 51.990253 129.97563 L 51.990253 129.97563 L 51.990253 129.97563 L 51.990253 129.97563 L 77.98538 129.97563 L 77.98538 155.97076 L 129.97563 155.97076 L 181.9659 155.97076 L 207.96101 155.97076 Q 233.95615 155.97076 259.95126 129.97563 Q 285.9464 77.98538 259.95126 51.990253 L 207.96101 25.995127 L 207.96101 25.995127 Q 233.95615 0.0 233.95615 0.0 z" svg:height="5.718928mm" draw:style-name="style-1236" svg:viewBox="0.0 0.0 649.8782 571.8928" svg:width="6.4987817mm" svg:x="36.913082mm" svg:y="122.697mm"/>
          <draw:path svg:d="M 2287.5713 51.990253 L 2287.5713 51.990253 L 2573.5176 51.990253 Q 2859.4639 51.990253 3223.3958 155.97076 Q 3613.3228 259.95126 3639.3179 285.9464 L 3691.308 285.9464 L 3691.308 285.9464 L 3691.308 311.94153 L 3717.3032 311.94153 L 3743.2983 311.94153 L 3795.2886 337.93665 L 3821.2837 363.9318 L 3821.2837 363.9318 L 3847.2788 363.9318 L 3847.2788 363.9318 L 3847.2788 363.9318 L 4003.2495 467.9123 Q 4133.225 571.8928 4185.2153 597.88794 Q 4211.2104 649.8782 4237.2056 649.8782 L 4237.2056 675.8733 L 4237.2056 675.8733 L 4263.2007 675.8733 L 4263.2007 675.8733 L 4263.2007 675.8733 L 4263.2007 701.8684 L 4263.2007 701.8684 L 4289.196 727.8636 L 4289.196 727.8636 L 4289.196 753.8587 L 4315.191 779.8538 L 4315.191 779.8538 L 4315.191 779.8538 L 4315.191 805.84894 L 4315.191 805.84894 L 4341.186 831.84406 L 4367.181 857.8392 L 4367.181 857.8392 L 4367.181 883.83435 L 4341.186 883.83435 L 4315.191 883.83435 L 4263.2007 857.8392 L 4185.2153 831.84406 L 4133.225 831.84406 Q 4081.2349 831.84406 3457.3518 831.84406 Q 2833.4688 831.84406 2703.4932 779.8538 L 2599.5127 779.8538 L 2573.5176 753.8587 L 2547.5225 753.8587 L 2469.537 753.8587 Q 2391.5518 727.8636 2027.6199 753.8587 Q 1637.693 779.8538 1377.7417 831.84406 L 1117.7904 883.83435 L 935.8246 883.83435 L 727.8636 883.83435 L 675.8733 909.82947 Q 623.88306 935.8246 571.8928 935.8246 L 493.9074 961.8197 L 441.91718 961.8197 Q 389.9269 935.8246 207.96101 935.8246 L 25.995127 935.8246 L 25.995127 909.82947 L 1.8189894E-12 909.82947 L 1.8189894E-12 909.82947 L 1.8189894E-12 883.83435 L 1.8189894E-12 883.83435 L 1.8189894E-12 883.83435 L 25.995127 857.8392 L 25.995127 831.84406 L 25.995127 831.84406 L 51.990253 831.84406 L 51.990253 805.84894 L 51.990253 779.8538 L 51.990253 779.8538 L 77.98538 779.8538 L 77.98538 753.8587 L 103.98051 753.8587 L 233.95615 623.88306 Q 363.9318 519.9025 389.9269 493.9074 Q 415.92203 467.9123 415.92203 467.9123 L 415.92203 467.9123 L 779.8538 311.94153 Q 1143.7856 155.97076 1143.7856 155.97076 L 1143.7856 155.97076 L 1195.7759 155.97076 L 1273.7612 155.97076 L 1611.6979 103.98051 Q 1949.6345 51.990253 2053.615 25.995127 Q 2157.5955 25.995127 2157.5955 51.990253 Q 2157.5955 77.98538 2183.5906 77.98538 Q 2209.5857 77.98538 2235.5808 25.995127 Q 2235.5808 -25.995127 2261.5762 0.0 Q 2287.5713 51.990253 2287.5713 51.990253 z" svg:height="9.618197mm" draw:style-name="style-1237" svg:viewBox="0.0 0.0 4367.181 961.8197" svg:width="43.671814mm" svg:x="136.21446mm" svg:y="145.57271mm"/>
          <draw:path svg:d="M 727.8636 129.97563 L 727.8636 129.97563 L 753.8587 155.97076 Q 753.8587 155.97076 779.8538 181.9659 Q 805.84894 181.9659 779.8538 207.96101 Q 753.8587 233.95615 753.8587 259.95126 L 753.8587 285.9464 L 779.8538 285.9464 L 805.84894 311.94153 L 831.84406 311.94153 L 857.8392 311.94153 L 909.82947 337.93665 Q 961.8197 363.9318 935.8246 363.9318 Q 909.82947 363.9318 909.82947 389.9269 L 909.82947 389.9269 L 857.8392 415.92203 Q 805.84894 415.92203 779.8538 467.9123 Q 779.8538 493.9074 727.8636 519.9025 Q 701.8684 571.8928 675.8733 623.88306 L 649.8782 649.8782 L 649.8782 675.8733 L 649.8782 701.8684 L 675.8733 701.8684 L 675.8733 727.8636 L 675.8733 727.8636 L 701.8684 727.8636 L 701.8684 753.8587 Q 701.8684 779.8538 649.8782 779.8538 Q 623.88306 779.8538 649.8782 805.84894 Q 675.8733 831.84406 701.8684 831.84406 L 701.8684 831.84406 L 701.8684 857.8392 Q 701.8684 883.83435 675.8733 883.83435 L 649.8782 883.83435 L 597.88794 883.83435 Q 545.89764 883.83435 545.89764 909.82947 L 545.89764 909.82947 L 519.9025 935.8246 L 519.9025 961.8197 L 441.91718 961.8197 L 363.9318 987.8148 L 363.9318 987.8148 L 363.9318 987.8148 L 363.9318 987.8148 L 337.93665 987.8148 L 337.93665 987.8148 L 337.93665 987.8148 L 337.93665 987.8148 L 311.94153 987.8148 L 311.94153 987.8148 L 285.9464 987.8148 L 285.9464 987.8148 L 285.9464 987.8148 L 285.9464 987.8148 L 285.9464 961.8197 L 311.94153 935.8246 L 337.93665 909.82947 L 337.93665 883.83435 L 337.93665 857.8392 L 337.93665 779.8538 L 337.93665 727.8636 L 337.93665 727.8636 L 337.93665 727.8636 L 337.93665 701.8684 L 337.93665 701.8684 L 311.94153 701.8684 L 311.94153 675.8733 L 233.95615 675.8733 L 129.97563 675.8733 L 129.97563 675.8733 Q 129.97563 675.8733 77.98538 623.88306 L 25.995127 623.88306 L 25.995127 597.88794 L 25.995127 597.88794 L 0.0 545.89764 Q 0.0 493.9074 25.995127 493.9074 Q 51.990253 493.9074 51.990253 467.9123 Q 51.990253 441.91718 77.98538 441.91718 Q 103.98051 441.91718 103.98051 337.93665 Q 103.98051 233.95615 77.98538 233.95615 Q 51.990253 259.95126 25.995127 207.96101 L 25.995127 155.97076 L 25.995127 103.98051 L 25.995127 77.98538 L 77.98538 77.98538 L 103.98051 103.98051 L 337.93665 103.98051 Q 597.88794 103.98051 597.88794 51.990253 Q 597.88794 0.0 623.88306 0.0 Q 649.8782 -51.990253 675.8733 51.990253 Q 701.8684 129.97563 727.8636 129.97563 z" svg:height="9.878148mm" draw:style-name="style-1238" svg:viewBox="0.0 0.0 935.8246 987.8148" svg:width="9.358246mm" svg:x="27.814785mm" svg:y="55.10967mm"/>
          <draw:path svg:d="M 207.96101 181.9659 L 207.96101 207.96101 L 181.9659 207.96101 Q 155.97076 207.96101 129.97563 285.9464 Q 129.97563 363.9318 77.98538 363.9318 L 25.995127 363.9318 L 25.995127 363.9318 L 25.995127 337.93665 L 25.995127 311.94153 L 25.995127 285.9464 L 25.995127 259.95126 L 25.995127 259.95126 L 25.995127 155.97076 Q 25.995127 77.98538 0.0 51.990253 L 0.0 0.0 L 129.97563 0.0 Q 233.95615 -25.995127 207.96101 51.990253 Q 181.9659 155.97076 207.96101 181.9659 z" svg:height="3.6393178mm" draw:style-name="style-1239" svg:viewBox="0.0 0.0 207.96101 363.9318" svg:width="2.07961mm" svg:x="220.17873mm" svg:y="172.60765mm"/>
          <draw:path svg:d="M 415.92203 25.995127 L 389.9269 1.8189894E-12 L 415.92203 1.8189894E-12 L 415.92203 1.8189894E-12 L 415.92203 1.8189894E-12 Q 415.92203 25.995127 415.92203 25.995127 L 441.91718 25.995127 L 493.9074 51.990253 Q 545.89764 77.98538 571.8928 103.98051 L 571.8928 103.98051 L 571.8928 103.98051 Q 571.8928 129.97563 571.8928 129.97563 L 597.88794 129.97563 L 571.8928 155.97076 Q 571.8928 181.9659 701.8684 285.9464 Q 831.84406 415.92203 831.84406 441.91718 Q 831.84406 493.9074 805.84894 649.8782 L 805.84894 805.84894 L 805.84894 805.84894 Q 779.8538 805.84894 779.8538 753.8587 L 753.8587 727.8636 L 753.8587 701.8684 Q 727.8636 675.8733 727.8636 649.8782 Q 675.8733 597.88794 675.8733 623.88306 Q 675.8733 649.8782 597.88794 649.8782 L 519.9025 649.8782 L 519.9025 649.8782 Q 493.9074 649.8782 493.9074 623.88306 L 493.9074 623.88306 L 493.9074 623.88306 Q 519.9025 623.88306 519.9025 597.88794 L 519.9025 571.8928 L 493.9074 571.8928 L 467.9123 571.8928 L 467.9123 545.89764 Q 467.9123 493.9074 519.9025 441.91718 L 571.8928 389.9269 L 571.8928 363.9318 L 571.8928 337.93665 L 571.8928 311.94153 L 571.8928 285.9464 L 545.89764 285.9464 L 545.89764 285.9464 L 467.9123 285.9464 L 363.9318 285.9464 L 363.9318 285.9464 L 363.9318 285.9464 L 337.93665 285.9464 L 337.93665 285.9464 L 337.93665 311.94153 L 311.94153 311.94153 L 311.94153 389.9269 Q 311.94153 467.9123 337.93665 493.9074 L 337.93665 493.9074 L 337.93665 519.9025 L 337.93665 545.89764 L 311.94153 545.89764 Q 285.9464 545.89764 259.95126 545.89764 Q 207.96101 545.89764 207.96101 545.89764 Q 181.9659 519.9025 155.97076 519.9025 L 129.97563 545.89764 L 129.97563 545.89764 L 155.97076 545.89764 L 155.97076 545.89764 L 155.97076 545.89764 L 155.97076 571.8928 L 155.97076 571.8928 L 129.97563 597.88794 L 103.98051 623.88306 L 103.98051 649.8782 L 103.98051 649.8782 L 51.990253 649.8782 L 25.995127 649.8782 L 25.995127 623.88306 L 0.0 623.88306 L 0.0 623.88306 L 0.0 597.88794 L 0.0 597.88794 L 0.0 597.88794 L 25.995127 597.88794 L 25.995127 597.88794 L 25.995127 571.8928 L 0.0 571.8928 L 0.0 545.89764 L 0.0 519.9025 L 0.0 519.9025 L 0.0 519.9025 L 25.995127 493.9074 L 51.990253 467.9123 L 51.990253 441.91718 Q 51.990253 389.9269 77.98538 389.9269 Q 103.98051 389.9269 129.97563 337.93665 Q 155.97076 285.9464 207.96101 233.95615 Q 233.95615 155.97076 285.9464 155.97076 Q 337.93665 155.97076 363.9318 103.98051 Q 415.92203 77.98538 415.92203 25.995127 z" svg:height="8.05849mm" draw:style-name="style-1240" svg:viewBox="0.0 0.0 831.84406 805.84894" svg:width="8.31844mm" svg:x="45.23152mm" svg:y="145.83266mm"/>
          <draw:path svg:d="M 415.92203 25.995127 L 415.92203 25.995127 L 415.92203 25.995127 Q 415.92203 25.995127 441.91718 0.0 L 441.91718 0.0 L 441.91718 0.0 Q 467.9123 0.0 467.9123 51.990253 Q 467.9123 103.98051 389.9269 103.98051 L 311.94153 103.98051 L 311.94153 129.97563 L 311.94153 129.97563 L 311.94153 129.97563 Q 311.94153 155.97076 181.9659 155.97076 L 51.990253 207.96101 L 25.995127 207.96101 L 0.0 207.96101 L 0.0 207.96101 Q 0.0 207.96101 0.0 155.97076 L 25.995127 129.97563 L 129.97563 103.98051 Q 259.95126 51.990253 259.95126 25.995127 Q 285.9464 0.0 337.93665 0.0 Q 389.9269 0.0 415.92203 25.995127 z" svg:height="2.07961mm" draw:style-name="style-1241" svg:viewBox="0.0 0.0 467.9123 207.96101" svg:width="4.679123mm" svg:x="121.13729mm" svg:y="114.378555mm"/>
          <draw:path svg:d="M 1767.6687 0.0 L 1793.6638 0.0 L 1819.6589 25.995127 L 1871.6492 25.995127 L 1871.6492 25.995127 Q 1871.6492 51.990253 1897.6443 51.990253 L 1923.6394 51.990253 L 1949.6345 103.98051 Q 1975.6296 155.97076 2027.6199 181.9659 Q 2079.61 207.96101 2079.61 233.95615 L 2105.6052 233.95615 L 2105.6052 233.95615 L 2105.6052 259.95126 L 2105.6052 259.95126 L 2131.6003 259.95126 L 2131.6003 311.94153 L 2131.6003 363.9318 L 2157.5955 363.9318 L 2157.5955 363.9318 L 2183.5906 389.9269 L 2235.5808 415.92203 L 2339.5615 467.9123 Q 2443.542 571.8928 2599.5127 571.8928 L 2729.4883 571.8928 L 2729.4883 571.8928 L 2729.4883 571.8928 L 2729.4883 597.88794 L 2755.4834 597.88794 L 2755.4834 597.88794 L 2755.4834 623.88306 L 2781.4785 623.88306 L 2807.4736 623.88306 L 2833.4688 649.8782 L 2859.4639 649.8782 L 2859.4639 701.8684 L 2859.4639 753.8587 L 2859.4639 753.8587 Q 2833.4688 779.8538 2833.4688 779.8538 L 2833.4688 779.8538 L 2807.4736 779.8538 Q 2807.4736 779.8538 2755.4834 857.8392 Q 2729.4883 909.82947 2703.4932 909.82947 Q 2677.498 909.82947 2651.503 987.8148 Q 2599.5127 1091.7953 2573.5176 1091.7953 Q 2547.5225 1091.7953 2547.5225 1065.8002 Q 2547.5225 1039.805 2469.537 1039.805 Q 2391.5518 1039.805 2339.5615 1013.80994 L 2287.5713 987.8148 L 2287.5713 987.8148 L 2287.5713 987.8148 L 2261.5762 987.8148 L 2261.5762 987.8148 L 2261.5762 1013.80994 L 2235.5808 1013.80994 L 2235.5808 1039.805 L 2235.5808 1065.8002 L 2235.5808 1143.7856 L 2235.5808 1195.7759 L 2209.5857 1195.7759 L 2183.5906 1195.7759 L 2183.5906 1169.7808 L 2183.5906 1169.7808 L 2157.5955 1169.7808 L 2157.5955 1143.7856 L 2157.5955 1143.7856 Q 2131.6003 1143.7856 2131.6003 1117.7904 Q 2105.6052 1091.7953 2001.6248 1039.805 Q 1897.6443 1039.805 1871.6492 987.8148 Q 1871.6492 935.8246 1845.654 987.8148 L 1845.654 1039.805 L 1819.6589 1039.805 Q 1819.6589 1039.805 1819.6589 1065.8002 L 1819.6589 1065.8002 L 1767.6687 1065.8002 L 1741.6735 1039.805 L 1715.6783 1039.805 L 1689.6832 1039.805 L 1689.6832 1039.805 L 1663.6881 1013.80994 L 1663.6881 1013.80994 L 1663.6881 1013.80994 L 1663.6881 987.8148 Q 1663.6881 961.8197 1611.6979 779.8538 L 1559.7076 597.88794 L 1559.7076 545.89764 Q 1559.7076 493.9074 1559.7076 415.92203 L 1559.7076 337.93665 L 1559.7076 337.93665 L 1559.7076 363.9318 L 1559.7076 363.9318 L 1559.7076 363.9318 L 1533.7125 363.9318 L 1533.7125 363.9318 L 1533.7125 337.93665 L 1507.7174 337.93665 L 1507.7174 337.93665 L 1507.7174 363.9318 L 1507.7174 363.9318 L 1507.7174 363.9318 L 1481.7223 363.9318 L 1481.7223 363.9318 L 1377.7417 363.9318 L 1273.7612 363.9318 L 1273.7612 363.9318 L 1247.7661 363.9318 L 1247.7661 415.92203 Q 1247.7661 467.9123 1273.7612 545.89764 L 1273.7612 623.88306 L 1273.7612 675.8733 Q 1247.7661 753.8587 1273.7612 779.8538 L 1273.7612 805.84894 L 1273.7612 805.84894 Q 1247.7661 805.84894 1247.7661 857.8392 L 1247.7661 909.82947 L 1247.7661 909.82947 Q 1221.771 935.8246 1221.771 935.8246 L 1221.771 935.8246 L 1195.7759 935.8246 Q 1195.7759 935.8246 1195.7759 961.8197 L 1195.7759 961.8197 L 1195.7759 961.8197 L 1169.7808 987.8148 L 1169.7808 987.8148 L 1143.7856 987.8148 L 1143.7856 987.8148 L 1143.7856 987.8148 L 1117.7904 1013.80994 L 1091.7953 1039.805 L 1091.7953 1039.805 L 1091.7953 1039.805 L 1065.8002 1039.805 L 1065.8002 1039.805 L 1039.805 1065.8002 L 1013.80994 1065.8002 L 1013.80994 987.8148 L 987.8148 935.8246 L 987.8148 909.82947 L 987.8148 883.83435 L 961.8197 987.8148 L 961.8197 1065.8002 L 935.8246 1065.8002 Q 935.8246 1091.7953 935.8246 1091.7953 L 935.8246 1091.7953 L 935.8246 1143.7856 Q 935.8246 1195.7759 883.83435 1221.771 Q 831.84406 1247.7661 675.8733 1273.7612 L 545.89764 1299.7563 L 545.89764 1325.7515 Q 519.9025 1351.7466 493.9074 1403.7368 Q 467.9123 1481.7223 467.9123 1507.7174 L 467.9123 1507.7174 L 467.9123 1559.7076 Q 467.9123 1637.693 441.91718 1637.693 L 441.91718 1637.693 L 415.92203 1637.693 Q 415.92203 1611.6979 337.93665 1637.693 L 259.95126 1663.6881 L 259.95126 1663.6881 L 259.95126 1663.6881 L 259.95126 1689.6832 L 259.95126 1689.6832 L 233.95615 1689.6832 L 233.95615 1663.6881 L 207.96101 1663.6881 L 181.9659 1663.6881 L 181.9659 1715.6783 L 181.9659 1741.6735 L 155.97076 1741.6735 L 129.97563 1741.6735 L 129.97563 1715.6783 L 103.98051 1689.6832 L 103.98051 1663.6881 Q 103.98051 1637.693 77.98538 1611.6979 L 77.98538 1585.7028 L 77.98538 1559.7076 Q 51.990253 1559.7076 25.995127 1195.7759 L 0.0 857.8392 L 0.0 831.84406 L 0.0 831.84406 L 51.990253 753.8587 Q 103.98051 675.8733 103.98051 675.8733 L 103.98051 675.8733 L 103.98051 675.8733 L 103.98051 675.8733 L 129.97563 649.8782 L 155.97076 623.88306 L 155.97076 571.8928 Q 181.9659 519.9025 207.96101 519.9025 Q 259.95126 519.9025 415.92203 363.9318 Q 545.89764 207.96101 779.8538 103.98051 Q 987.8148 0.0 1351.7466 0.0 Q 1715.6783 0.0 1767.6687 0.0 z" svg:height="17.416735mm" draw:style-name="style-1242" svg:viewBox="0.0 0.0 2859.4639 1741.6735" svg:width="28.594639mm" svg:x="82.664505mm" svg:y="18.716492mm"/>
          <draw:path svg:d="M 207.96101 129.97563 L 233.95615 0.0 L 571.8928 0.0 Q 883.83435 25.995127 883.83435 0.0 L 909.82947 0.0 L 805.84894 285.9464 Q 675.8733 571.8928 675.8733 597.88794 L 675.8733 623.88306 L 675.8733 623.88306 Q 675.8733 623.88306 597.88794 701.8684 L 545.89764 805.84894 L 467.9123 805.84894 Q 389.9269 805.84894 259.95126 831.84406 L 155.97076 857.8392 L 155.97076 857.8392 Q 155.97076 857.8392 129.97563 831.84406 L 103.98051 805.84894 L 103.98051 805.84894 L 103.98051 805.84894 L 77.98538 779.8538 Q 51.990253 753.8587 51.990253 753.8587 L 51.990253 753.8587 L 51.990253 701.8684 L 51.990253 649.8782 L 25.995127 597.88794 Q 3.6379788E-12 571.8928 3.6379788E-12 493.9074 L 3.6379788E-12 389.9269 L 25.995127 389.9269 Q 51.990253 389.9269 51.990253 363.9318 L 51.990253 363.9318 L 77.98538 389.9269 Q 77.98538 415.92203 103.98051 415.92203 Q 155.97076 415.92203 155.97076 363.9318 Q 155.97076 311.94153 181.9659 337.93665 Q 207.96101 337.93665 233.95615 363.9318 L 259.95126 389.9269 L 259.95126 337.93665 Q 259.95126 285.9464 233.95615 285.9464 Q 207.96101 285.9464 207.96101 129.97563 z" svg:height="8.578392mm" draw:style-name="style-1243" svg:viewBox="0.0 0.0 909.82947 857.8392" svg:width="9.098294mm" svg:x="289.06583mm" svg:y="112.5589mm"/>
          <draw:path svg:d="M 129.97563 0.0 L 129.97563 0.0 L 155.97076 0.0 L 155.97076 0.0 L 155.97076 25.995127 L 181.9659 25.995127 L 181.9659 51.990253 L 181.9659 77.98538 L 181.9659 129.97563 L 181.9659 181.9659 L 181.9659 181.9659 L 181.9659 207.96101 L 129.97563 207.96101 Q 51.990253 207.96101 25.995127 181.9659 L 0.0 155.97076 L 0.0 155.97076 L 0.0 155.97076 L 0.0 155.97076 Q 25.995127 155.97076 25.995127 129.97563 L 25.995127 103.98051 L 25.995127 103.98051 Q 25.995127 103.98051 51.990253 103.98051 L 51.990253 77.98538 L 51.990253 77.98538 Q 77.98538 77.98538 77.98538 51.990253 L 77.98538 25.995127 L 103.98051 25.995127 Q 129.97563 0.0 129.97563 0.0 z" svg:height="2.07961mm" draw:style-name="style-1244" svg:viewBox="0.0 0.0 181.9659 207.96101" svg:width="1.8196589mm" svg:x="51.730305mm" svg:y="32.23396mm"/>
          <draw:path svg:d="M 1663.6881 207.96101 L 1663.6881 259.95126 L 1663.6881 259.95126 L 1637.693 285.9464 L 1637.693 285.9464 L 1637.693 311.94153 L 1637.693 311.94153 L 1637.693 311.94153 L 1611.6979 311.94153 L 1611.6979 311.94153 L 1663.6881 337.93665 Q 1715.6783 363.9318 1767.6687 363.9318 L 1819.6589 363.9318 L 1819.6589 389.9269 L 1793.6638 415.92203 L 1793.6638 415.92203 L 1793.6638 415.92203 L 1793.6638 441.91718 L 1793.6638 441.91718 L 1767.6687 441.91718 Q 1767.6687 467.9123 1767.6687 467.9123 Q 1793.6638 493.9074 1715.6783 519.9025 L 1663.6881 519.9025 L 1663.6881 545.89764 L 1637.693 545.89764 L 1637.693 571.8928 Q 1637.693 597.88794 1689.6832 597.88794 Q 1715.6783 623.88306 1715.6783 623.88306 L 1715.6783 623.88306 L 1689.6832 623.88306 Q 1689.6832 623.88306 1689.6832 649.8782 L 1689.6832 649.8782 L 1637.693 649.8782 Q 1559.7076 675.8733 1533.7125 701.8684 Q 1533.7125 727.8636 1507.7174 727.8636 Q 1481.7223 727.8636 1481.7223 701.8684 Q 1481.7223 675.8733 1455.7272 675.8733 Q 1429.7319 675.8733 1455.7272 753.8587 L 1481.7223 831.84406 L 1481.7223 831.84406 L 1455.7272 831.84406 L 1455.7272 831.84406 Q 1429.7319 831.84406 1403.7368 779.8538 Q 1377.7417 727.8636 1377.7417 753.8587 Q 1351.7466 779.8538 1273.7612 779.8538 Q 1221.771 753.8587 1221.771 727.8636 Q 1221.771 701.8684 1169.7808 727.8636 Q 1117.7904 727.8636 1117.7904 675.8733 Q 1117.7904 623.88306 1065.8002 623.88306 Q 987.8148 623.88306 545.89764 597.88794 L 103.98051 571.8928 L 77.98538 545.89764 L 51.990253 519.9025 L 51.990253 519.9025 L 25.995127 519.9025 L 25.995127 519.9025 L 25.995127 519.9025 L 25.995127 493.9074 L 25.995127 493.9074 L 25.995127 467.9123 L 25.995127 467.9123 L 0.0 467.9123 L 0.0 467.9123 L 0.0 441.91718 L 25.995127 441.91718 L 25.995127 415.92203 L 25.995127 415.92203 L 0.0 415.92203 L 0.0 415.92203 L 0.0 389.9269 L 25.995127 389.9269 L 25.995127 363.9318 L 25.995127 337.93665 L 51.990253 337.93665 L 51.990253 311.94153 L 51.990253 311.94153 L 77.98538 311.94153 L 77.98538 311.94153 L 77.98538 311.94153 L 103.98051 337.93665 Q 129.97563 337.93665 129.97563 363.9318 Q 129.97563 389.9269 181.9659 363.9318 Q 207.96101 311.94153 233.95615 337.93665 Q 259.95126 363.9318 285.9464 337.93665 Q 285.9464 311.94153 311.94153 259.95126 L 311.94153 207.96101 L 311.94153 207.96101 Q 337.93665 207.96101 337.93665 155.97076 L 337.93665 103.98051 L 337.93665 103.98051 L 337.93665 103.98051 L 337.93665 77.98538 L 337.93665 77.98538 L 363.9318 155.97076 L 389.9269 259.95126 L 389.9269 259.95126 L 389.9269 259.95126 L 389.9269 233.95615 L 389.9269 233.95615 L 415.92203 155.97076 L 415.92203 77.98538 L 441.91718 77.98538 L 467.9123 77.98538 L 467.9123 129.97563 L 441.91718 181.9659 L 441.91718 207.96101 Q 441.91718 207.96101 441.91718 233.95615 L 441.91718 259.95126 L 441.91718 311.94153 L 441.91718 337.93665 L 415.92203 337.93665 L 415.92203 363.9318 L 441.91718 363.9318 L 467.9123 363.9318 L 467.9123 337.93665 L 493.9074 337.93665 L 493.9074 311.94153 L 493.9074 285.9464 L 519.9025 285.9464 L 519.9025 259.95126 L 519.9025 259.95126 L 545.89764 259.95126 L 545.89764 259.95126 L 545.89764 259.95126 L 545.89764 233.95615 Q 545.89764 233.95615 571.8928 129.97563 L 571.8928 25.995127 L 597.88794 25.995127 L 623.88306 0.0 L 649.8782 0.0 L 701.8684 0.0 L 701.8684 0.0 L 701.8684 0.0 L 701.8684 25.995127 L 727.8636 25.995127 L 753.8587 103.98051 Q 753.8587 155.97076 779.8538 181.9659 L 805.84894 207.96101 L 805.84894 207.96101 L 805.84894 207.96101 L 805.84894 233.95615 L 805.84894 233.95615 L 831.84406 233.95615 L 831.84406 207.96101 L 831.84406 207.96101 L 857.8392 207.96101 L 857.8392 207.96101 L 857.8392 207.96101 L 857.8392 129.97563 Q 883.83435 77.98538 909.82947 77.98538 L 935.8246 103.98051 L 935.8246 103.98051 L 961.8197 103.98051 L 961.8197 103.98051 L 961.8197 103.98051 L 987.8148 77.98538 L 1013.80994 77.98538 L 1013.80994 155.97076 Q 1013.80994 233.95615 1039.805 233.95615 L 1039.805 259.95126 L 1065.8002 259.95126 L 1117.7904 259.95126 L 1117.7904 207.96101 L 1117.7904 181.9659 L 1117.7904 181.9659 L 1117.7904 181.9659 L 1143.7856 181.9659 L 1143.7856 207.96101 L 1143.7856 207.96101 L 1169.7808 207.96101 L 1169.7808 155.97076 Q 1195.7759 103.98051 1273.7612 103.98051 Q 1325.7515 77.98538 1351.7466 25.995127 Q 1377.7417 0.0 1377.7417 51.990253 Q 1351.7466 103.98051 1403.7368 103.98051 Q 1429.7319 129.97563 1455.7272 155.97076 Q 1481.7223 181.9659 1481.7223 155.97076 Q 1507.7174 103.98051 1585.7028 155.97076 Q 1637.693 181.9659 1663.6881 207.96101 z" svg:height="8.31844mm" draw:style-name="style-1245" svg:viewBox="0.0 0.0 1819.6589 831.84406" svg:width="18.196589mm" svg:x="113.5987mm" svg:y="33.793667mm"/>
          <draw:path svg:d="M 1065.8002 77.98538 L 1117.7904 103.98051 L 1143.7856 103.98051 L 1169.7808 103.98051 L 1169.7808 129.97563 L 1169.7808 129.97563 L 1169.7808 155.97076 L 1169.7808 155.97076 L 1117.7904 155.97076 Q 1065.8002 155.97076 1065.8002 207.96101 Q 1039.805 233.95615 1013.80994 233.95615 L 987.8148 207.96101 L 961.8197 207.96101 L 935.8246 207.96101 L 909.82947 207.96101 L 883.83435 207.96101 L 883.83435 207.96101 L 857.8392 207.96101 L 857.8392 259.95126 L 857.8392 285.9464 L 805.84894 285.9464 L 779.8538 285.9464 L 753.8587 285.9464 Q 753.8587 259.95126 701.8684 259.95126 Q 675.8733 259.95126 623.88306 311.94153 L 571.8928 389.9269 L 493.9074 389.9269 Q 441.91718 389.9269 415.92203 441.91718 Q 389.9269 467.9123 285.9464 467.9123 L 181.9659 415.92203 L 155.97076 415.92203 L 129.97563 415.92203 L 129.97563 389.9269 L 129.97563 389.9269 L 103.98051 389.9269 L 103.98051 363.9318 L 103.98051 363.9318 L 77.98538 363.9318 L 77.98538 363.9318 L 77.98538 363.9318 L 77.98538 337.93665 L 77.98538 337.93665 L 51.990253 337.93665 L 51.990253 363.9318 L 25.995127 363.9318 L 0.0 363.9318 L 0.0 337.93665 L 0.0 337.93665 L 0.0 337.93665 L 25.995127 337.93665 L 25.995127 311.94153 L 25.995127 311.94153 L 51.990253 311.94153 L 77.98538 311.94153 L 129.97563 285.9464 L 155.97076 259.95126 L 233.95615 259.95126 Q 337.93665 233.95615 337.93665 207.96101 Q 363.9318 155.97076 389.9269 155.97076 L 389.9269 155.97076 L 571.8928 129.97563 Q 753.8587 103.98051 831.84406 51.990253 Q 909.82947 25.995127 909.82947 1.8189894E-12 L 909.82947 1.8189894E-12 L 1013.80994 1.8189894E-12 Q 1143.7856 1.8189894E-12 1091.7953 25.995127 Q 1039.805 51.990253 1065.8002 77.98538 z" svg:height="4.679123mm" draw:style-name="style-1246" svg:viewBox="0.0 0.0 1169.7808 467.9123" svg:width="11.697807mm" svg:x="130.7555mm" svg:y="93.06255mm"/>
          <draw:path svg:d="M 155.97076 0.0 L 155.97076 0.0 L 155.97076 25.995127 Q 181.9659 51.990253 181.9659 103.98051 L 181.9659 181.9659 L 207.96101 181.9659 L 233.95615 155.97076 L 233.95615 155.97076 L 233.95615 155.97076 L 285.9464 103.98051 Q 285.9464 25.995127 311.94153 0.0 L 311.94153 0.0 L 337.93665 0.0 L 337.93665 0.0 L 337.93665 0.0 Q 337.93665 0.0 337.93665 25.995127 L 363.9318 25.995127 L 363.9318 51.990253 L 389.9269 77.98538 L 415.92203 103.98051 Q 441.91718 155.97076 493.9074 155.97076 Q 545.89764 181.9659 545.89764 311.94153 Q 571.8928 467.9123 597.88794 389.9269 Q 649.8782 311.94153 649.8782 311.94153 L 649.8782 311.94153 L 649.8782 363.9318 Q 649.8782 441.91718 597.88794 493.9074 Q 571.8928 571.8928 545.89764 545.89764 Q 519.9025 519.9025 493.9074 571.8928 Q 441.91718 597.88794 441.91718 571.8928 Q 441.91718 545.89764 415.92203 545.89764 L 389.9269 519.9025 L 389.9269 519.9025 L 389.9269 519.9025 L 363.9318 519.9025 L 363.9318 519.9025 L 363.9318 545.89764 L 337.93665 545.89764 L 337.93665 571.8928 L 337.93665 597.88794 L 311.94153 597.88794 L 311.94153 623.88306 L 311.94153 623.88306 L 337.93665 623.88306 L 337.93665 623.88306 L 337.93665 649.8782 L 311.94153 649.8782 L 311.94153 675.8733 L 311.94153 675.8733 L 337.93665 675.8733 L 337.93665 675.8733 L 337.93665 701.8684 L 311.94153 701.8684 L 285.9464 675.8733 L 285.9464 675.8733 L 285.9464 675.8733 L 259.95126 675.8733 L 259.95126 675.8733 L 259.95126 649.8782 Q 233.95615 649.8782 207.96101 649.8782 L 181.9659 623.88306 L 181.9659 649.8782 L 181.9659 649.8782 L 181.9659 649.8782 L 155.97076 623.88306 L 155.97076 623.88306 L 129.97563 623.88306 L 129.97563 623.88306 L 129.97563 623.88306 L 129.97563 597.88794 L 129.97563 597.88794 L 103.98051 571.8928 L 77.98538 545.89764 L 77.98538 519.9025 Q 77.98538 493.9074 25.995127 415.92203 L 0.0 337.93665 L 51.990253 311.94153 Q 103.98051 311.94153 129.97563 155.97076 Q 129.97563 0.0 155.97076 0.0 z" svg:height="7.0186844mm" draw:style-name="style-1247" svg:viewBox="0.0 0.0 649.8782 701.8684" svg:width="6.4987817mm" svg:x="110.479294mm" svg:y="31.714054mm"/>
          <draw:path svg:d="M 311.94153 25.995127 L 311.94153 -1.8189894E-12 L 311.94153 -1.8189894E-12 L 311.94153 -1.8189894E-12 L 337.93665 25.995127 Q 389.9269 51.990253 389.9269 51.990253 L 415.92203 51.990253 L 415.92203 51.990253 Q 441.91718 77.98538 441.91718 103.98051 L 441.91718 103.98051 L 441.91718 103.98051 Q 467.9123 103.98051 467.9123 77.98538 L 467.9123 77.98538 L 571.8928 51.990253 Q 649.8782 -1.8189894E-12 675.8733 51.990253 Q 701.8684 129.97563 805.84894 129.97563 Q 883.83435 103.98051 909.82947 155.97076 Q 909.82947 181.9659 1065.8002 129.97563 Q 1195.7759 103.98051 1299.7563 103.98051 Q 1429.7319 103.98051 1429.7319 155.97076 Q 1429.7319 181.9659 1455.7272 207.96101 L 1455.7272 207.96101 L 1455.7272 207.96101 Q 1455.7272 207.96101 1429.7319 285.9464 Q 1429.7319 337.93665 1247.7661 363.9318 L 1065.8002 363.9318 L 1039.805 389.9269 L 1013.80994 415.92203 L 961.8197 415.92203 L 935.8246 415.92203 L 909.82947 441.91718 L 883.83435 467.9123 L 1013.80994 467.9123 L 1169.7808 467.9123 L 1195.7759 493.9074 L 1221.771 519.9025 L 1221.771 519.9025 L 1221.771 519.9025 L 1195.7759 545.89764 Q 1195.7759 571.8928 1143.7856 597.88794 Q 1065.8002 623.88306 1065.8002 649.8782 Q 1065.8002 675.8733 1039.805 675.8733 Q 1013.80994 701.8684 1013.80994 727.8636 Q 1013.80994 779.8538 1013.80994 779.8538 L 1013.80994 779.8538 L 1013.80994 779.8538 L 1013.80994 779.8538 L 1013.80994 805.84894 L 987.8148 805.84894 L 961.8197 935.8246 Q 935.8246 1039.805 857.8392 1039.805 Q 779.8538 1039.805 701.8684 1065.8002 L 649.8782 1091.7953 L 597.88794 1091.7953 L 571.8928 1091.7953 L 571.8928 1117.7904 L 571.8928 1143.7856 L 597.88794 1143.7856 L 623.88306 1143.7856 L 623.88306 1169.7808 L 623.88306 1195.7759 L 597.88794 1195.7759 L 597.88794 1195.7759 L 545.89764 1195.7759 L 519.9025 1195.7759 L 493.9074 1195.7759 L 493.9074 1195.7759 L 493.9074 1169.7808 L 493.9074 1169.7808 L 467.9123 1143.7856 Q 441.91718 1091.7953 415.92203 1091.7953 L 363.9318 1065.8002 L 363.9318 1039.805 L 363.9318 1039.805 L 389.9269 1039.805 Q 389.9269 1039.805 337.93665 961.8197 Q 285.9464 883.83435 285.9464 935.8246 Q 285.9464 961.8197 207.96101 935.8246 Q 155.97076 883.83435 181.9659 857.8392 Q 181.9659 831.84406 77.98538 831.84406 L 0.0 831.84406 L 0.0 805.84894 L 0.0 805.84894 L 25.995127 805.84894 L 25.995127 779.8538 L 25.995127 779.8538 L 25.995127 779.8538 L 0.0 779.8538 L 0.0 779.8538 L 0.0 753.8587 L 25.995127 753.8587 L 25.995127 753.8587 L 25.995127 727.8636 L 25.995127 727.8636 L 25.995127 727.8636 L 51.990253 727.8636 L 51.990253 727.8636 L 51.990253 701.8684 L 25.995127 701.8684 L 25.995127 701.8684 L 25.995127 675.8733 L 77.98538 675.8733 L 103.98051 675.8733 L 181.9659 623.88306 Q 233.95615 597.88794 259.95126 623.88306 L 285.9464 649.8782 L 285.9464 649.8782 L 285.9464 623.88306 L 285.9464 623.88306 L 285.9464 623.88306 L 311.94153 623.88306 L 311.94153 623.88306 L 311.94153 597.88794 L 337.93665 597.88794 L 337.93665 597.88794 L 337.93665 571.8928 L 337.93665 571.8928 Q 337.93665 571.8928 389.9269 545.89764 L 389.9269 519.9025 L 415.92203 519.9025 L 415.92203 519.9025 L 415.92203 493.9074 L 441.91718 493.9074 L 441.91718 415.92203 Q 441.91718 363.9318 363.9318 337.93665 Q 285.9464 311.94153 337.93665 285.9464 Q 363.9318 259.95126 389.9269 155.97076 Q 389.9269 77.98538 337.93665 51.990253 L 311.94153 51.990253 L 311.94153 51.990253 Q 285.9464 51.990253 311.94153 25.995127 z M 415.92203 129.97563 Q 441.91718 129.97563 441.91718 129.97563 Q 441.91718 155.97076 441.91718 155.97076 Q 415.92203 155.97076 415.92203 129.97563 z" svg:height="11.957759mm" draw:style-name="style-1248" svg:viewBox="0.0 0.0 1455.7272 1195.7759" svg:width="14.557271mm" svg:x="52.770107mm" svg:y="92.02275mm"/>
          <draw:path svg:d="M 233.95615 207.96101 L 233.95615 233.95615 L 207.96101 233.95615 L 207.96101 207.96101 L 207.96101 207.96101 L 207.96101 207.96101 L 181.9659 207.96101 L 181.9659 207.96101 L 155.97076 233.95615 L 129.97563 259.95126 L 103.98051 259.95126 L 103.98051 259.95126 L 103.98051 233.95615 L 103.98051 233.95615 L 77.98538 259.95126 L 51.990253 285.9464 L 51.990253 311.94153 L 51.990253 311.94153 L 51.990253 311.94153 Q 51.990253 311.94153 0.0 207.96101 Q -25.995127 129.97563 51.990253 129.97563 Q 103.98051 129.97563 103.98051 103.98051 Q 103.98051 77.98538 51.990253 77.98538 Q 25.995127 51.990253 103.98051 51.990253 L 155.97076 25.995127 L 207.96101 1.8189894E-12 Q 259.95126 1.8189894E-12 259.95126 51.990253 Q 259.95126 77.98538 259.95126 129.97563 Q 259.95126 181.9659 233.95615 207.96101 z" svg:height="3.1194153mm" draw:style-name="style-1249" svg:viewBox="0.0 0.0 259.95126 311.94153" svg:width="2.5995128mm" svg:x="103.98051mm" svg:y="132.57515mm"/>
          <draw:path svg:d="M 259.95126 0.0 L 337.93665 0.0 L 337.93665 25.995127 L 363.9318 51.990253 L 363.9318 103.98051 L 363.9318 155.97076 L 337.93665 155.97076 L 337.93665 181.9659 L 337.93665 181.9659 L 311.94153 181.9659 L 311.94153 207.96101 L 311.94153 233.95615 L 311.94153 233.95615 Q 285.9464 233.95615 207.96101 233.95615 Q 129.97563 233.95615 103.98051 181.9659 L 51.990253 155.97076 L 51.990253 181.9659 L 51.990253 233.95615 L 25.995127 233.95615 L 25.995127 233.95615 L 25.995127 207.96101 L 0.0 181.9659 L 0.0 155.97076 Q 0.0 129.97563 25.995127 77.98538 Q 25.995127 51.990253 77.98538 25.995127 L 129.97563 25.995127 L 155.97076 25.995127 Q 155.97076 25.995127 259.95126 0.0 z" svg:height="2.3395615mm" draw:style-name="style-1250" svg:viewBox="0.0 0.0 363.9318 233.95615" svg:width="3.6393178mm" svg:x="106.06012mm" svg:y="101.12105mm"/>
          <draw:path svg:d="M 805.84894 285.9464 L 805.84894 285.9464 L 805.84894 285.9464 Q 805.84894 285.9464 831.84406 311.94153 L 831.84406 311.94153 L 831.84406 311.94153 Q 831.84406 311.94153 701.8684 363.9318 Q 545.89764 363.9318 545.89764 415.92203 Q 519.9025 467.9123 493.9074 467.9123 Q 467.9123 467.9123 441.91718 467.9123 Q 441.91718 441.91718 389.9269 467.9123 Q 337.93665 467.9123 337.93665 441.91718 Q 337.93665 415.92203 233.95615 441.91718 L 155.97076 467.9123 L 129.97563 441.91718 L 103.98051 441.91718 L 103.98051 389.9269 L 77.98538 337.93665 L 77.98538 337.93665 L 77.98538 311.94153 L 77.98538 311.94153 L 77.98538 311.94153 L 51.990253 311.94153 L 51.990253 311.94153 L 51.990253 285.9464 L 25.995127 285.9464 L 25.995127 285.9464 L 25.995127 259.95126 L 25.995127 259.95126 L 25.995127 259.95126 L 0.0 233.95615 L 0.0 207.96101 L 25.995127 207.96101 L 77.98538 207.96101 L 77.98538 181.9659 Q 77.98538 181.9659 181.9659 155.97076 Q 233.95615 103.98051 233.95615 51.990253 L 207.96101 25.995127 L 207.96101 0.0 L 207.96101 0.0 L 311.94153 0.0 Q 441.91718 -25.995127 493.9074 51.990253 Q 597.88794 155.97076 701.8684 207.96101 Q 805.84894 259.95126 805.84894 285.9464 z" svg:height="4.679123mm" draw:style-name="style-1251" svg:viewBox="0.0 0.0 831.84406 467.9123" svg:width="8.31844mm" svg:x="44.97157mm" svg:y="109.69944mm"/>
          <draw:path svg:d="M 571.8928 0.0 L 597.88794 0.0 L 701.8684 51.990253 Q 805.84894 103.98051 857.8392 129.97563 Q 909.82947 129.97563 883.83435 259.95126 Q 883.83435 389.9269 987.8148 389.9269 L 1065.8002 389.9269 L 1065.8002 415.92203 L 1065.8002 441.91718 L 1091.7953 441.91718 L 1117.7904 441.91718 L 1091.7953 519.9025 Q 1091.7953 623.88306 987.8148 779.8538 Q 935.8246 909.82947 909.82947 909.82947 L 909.82947 935.8246 L 909.82947 935.8246 L 883.83435 935.8246 L 883.83435 935.8246 L 883.83435 935.8246 L 883.83435 961.8197 L 883.83435 961.8197 L 857.8392 961.8197 Q 857.8392 987.8148 857.8392 987.8148 L 857.8392 987.8148 L 831.84406 987.8148 Q 831.84406 987.8148 727.8636 1013.80994 Q 623.88306 1039.805 623.88306 1065.8002 Q 623.88306 1091.7953 467.9123 1091.7953 Q 337.93665 1091.7953 337.93665 1065.8002 Q 337.93665 1039.805 259.95126 1039.805 L 207.96101 1039.805 L 207.96101 1065.8002 L 207.96101 1065.8002 L 155.97076 1065.8002 Q 103.98051 1039.805 103.98051 1039.805 L 103.98051 1039.805 L 77.98538 1039.805 L 77.98538 1039.805 L 51.990253 1065.8002 L 25.995127 1065.8002 L 25.995127 1065.8002 L 25.995127 1039.805 L 25.995127 1039.805 L 51.990253 1039.805 L 51.990253 1039.805 L 51.990253 1039.805 L 25.995127 1013.80994 L 0.0 987.8148 L 0.0 987.8148 L 0.0 987.8148 L 0.0 909.82947 Q 0.0 831.84406 25.995127 805.84894 L 25.995127 779.8538 L 77.98538 779.8538 Q 155.97076 753.8587 155.97076 727.8636 Q 155.97076 675.8733 181.9659 623.88306 L 207.96101 545.89764 L 207.96101 519.9025 L 207.96101 467.9123 L 233.95615 467.9123 L 259.95126 467.9123 L 259.95126 441.91718 L 259.95126 441.91718 L 285.9464 441.91718 L 285.9464 467.9123 L 285.9464 467.9123 L 311.94153 467.9123 L 311.94153 467.9123 L 311.94153 467.9123 L 311.94153 493.9074 L 311.94153 493.9074 L 337.93665 519.9025 Q 363.9318 571.8928 363.9318 675.8733 L 363.9318 753.8587 L 389.9269 753.8587 L 415.92203 727.8636 L 467.9123 727.8636 Q 493.9074 727.8636 467.9123 675.8733 L 441.91718 675.8733 L 441.91718 649.8782 L 441.91718 649.8782 L 467.9123 649.8782 Q 519.9025 649.8782 519.9025 675.8733 Q 519.9025 701.8684 571.8928 701.8684 L 649.8782 675.8733 L 675.8733 675.8733 L 727.8636 675.8733 L 727.8636 649.8782 L 727.8636 649.8782 L 727.8636 519.9025 Q 727.8636 415.92203 727.8636 415.92203 Q 727.8636 415.92203 675.8733 363.9318 L 597.88794 311.94153 L 597.88794 311.94153 Q 597.88794 311.94153 623.88306 311.94153 Q 649.8782 311.94153 675.8733 207.96101 Q 675.8733 129.97563 649.8782 129.97563 Q 623.88306 129.97563 597.88794 77.98538 Q 571.8928 25.995127 571.8928 0.0 z" svg:height="10.9179535mm" draw:style-name="style-1252" svg:viewBox="0.0 0.0 1117.7904 1091.7953" svg:width="11.177905mm" svg:x="286.9862mm" svg:y="144.013mm"/>
          <draw:path svg:d="M 1351.7466 0.0 L 1377.7417 0.0 L 1403.7368 0.0 L 1455.7272 0.0 L 1559.7076 25.995127 Q 1663.6881 51.990253 1767.6687 25.995127 Q 1871.6492 0.0 1923.6394 0.0 L 1975.6296 0.0 L 1975.6296 25.995127 L 1975.6296 51.990253 L 1949.6345 51.990253 L 1923.6394 51.990253 L 1923.6394 77.98538 L 1923.6394 77.98538 L 1949.6345 77.98538 L 1949.6345 103.98051 L 1949.6345 103.98051 L 1975.6296 103.98051 L 1975.6296 129.97563 L 1975.6296 155.97076 L 1949.6345 155.97076 L 1949.6345 155.97076 L 1949.6345 181.9659 L 1923.6394 181.9659 L 1923.6394 181.9659 L 1923.6394 207.96101 L 1923.6394 207.96101 L 1923.6394 207.96101 L 1949.6345 207.96101 L 1949.6345 207.96101 L 1975.6296 207.96101 L 1975.6296 207.96101 L 2027.6199 207.96101 Q 2053.615 207.96101 2183.5906 233.95615 L 2313.5664 233.95615 L 2313.5664 285.9464 Q 2313.5664 337.93665 2287.5713 363.9318 Q 2235.5808 363.9318 2235.5808 415.92203 L 2235.5808 441.91718 L 2287.5713 441.91718 L 2339.5615 441.91718 L 2339.5615 467.9123 L 2339.5615 493.9074 L 2339.5615 519.9025 L 2339.5615 545.89764 L 2339.5615 545.89764 L 2339.5615 571.8928 L 2391.5518 571.8928 L 2443.542 571.8928 L 2443.542 597.88794 L 2443.542 597.88794 L 2469.537 597.88794 L 2469.537 623.88306 L 2443.542 623.88306 L 2391.5518 623.88306 L 2391.5518 649.8782 L 2391.5518 649.8782 L 2365.5566 675.8733 L 2365.5566 675.8733 L 2183.5906 675.8733 Q 1975.6296 675.8733 1871.6492 649.8782 Q 1767.6687 623.88306 883.83435 571.8928 L 0.0 519.9025 L 0.0 519.9025 L 0.0 493.9074 L 0.0 493.9074 L 25.995127 467.9123 L 25.995127 467.9123 L 51.990253 467.9123 L 51.990253 467.9123 L 51.990253 467.9123 L 51.990253 441.91718 L 51.990253 441.91718 L 51.990253 415.92203 L 51.990253 389.9269 L 51.990253 389.9269 L 51.990253 363.9318 L 51.990253 363.9318 L 51.990253 363.9318 L 77.98538 363.9318 L 77.98538 363.9318 L 77.98538 337.93665 L 103.98051 337.93665 L 103.98051 337.93665 L 103.98051 311.94153 L 103.98051 311.94153 L 103.98051 311.94153 L 77.98538 311.94153 L 77.98538 311.94153 L 77.98538 285.9464 L 103.98051 285.9464 L 103.98051 285.9464 L 103.98051 259.95126 L 129.97563 259.95126 Q 155.97076 259.95126 155.97076 233.95615 L 155.97076 233.95615 L 259.95126 207.96101 Q 337.93665 207.96101 337.93665 181.9659 Q 363.9318 155.97076 363.9318 155.97076 L 363.9318 155.97076 L 363.9318 181.9659 Q 389.9269 207.96101 467.9123 207.96101 Q 571.8928 207.96101 571.8928 181.9659 Q 571.8928 155.97076 545.89764 129.97563 L 545.89764 103.98051 L 675.8733 103.98051 Q 779.8538 103.98051 779.8538 129.97563 Q 779.8538 129.97563 805.84894 103.98051 L 805.84894 77.98538 L 831.84406 77.98538 L 883.83435 51.990253 L 883.83435 51.990253 L 883.83435 51.990253 L 909.82947 51.990253 L 909.82947 51.990253 L 935.8246 51.990253 L 935.8246 51.990253 L 935.8246 103.98051 Q 935.8246 155.97076 987.8148 129.97563 Q 1013.80994 129.97563 1013.80994 103.98051 L 1013.80994 77.98538 L 1117.7904 51.990253 Q 1195.7759 51.990253 1247.7661 25.995127 Q 1299.7563 0.0 1351.7466 0.0 z" svg:height="6.7587333mm" draw:style-name="style-1253" svg:viewBox="0.0 0.0 2469.537 675.8733" svg:width="24.695372mm" svg:x="71.74655mm" svg:y="136.73438mm"/>
          <draw:path svg:d="M 77.98538 25.995127 L 77.98538 0.0 L 77.98538 0.0 L 77.98538 0.0 L 103.98051 0.0 L 103.98051 0.0 L 129.97563 25.995127 L 129.97563 25.995127 L 129.97563 51.990253 L 129.97563 103.98051 L 129.97563 155.97076 L 129.97563 207.96101 L 129.97563 207.96101 Q 129.97563 207.96101 181.9659 233.95615 L 233.95615 233.95615 L 233.95615 259.95126 L 233.95615 259.95126 L 207.96101 259.95126 L 207.96101 259.95126 L 207.96101 285.9464 L 233.95615 285.9464 L 233.95615 285.9464 L 233.95615 311.94153 L 285.9464 363.9318 Q 337.93665 415.92203 337.93665 467.9123 Q 337.93665 493.9074 337.93665 571.8928 L 337.93665 623.88306 L 363.9318 623.88306 L 363.9318 623.88306 L 389.9269 649.8782 L 415.92203 649.8782 L 415.92203 649.8782 L 415.92203 675.8733 L 415.92203 675.8733 L 441.91718 675.8733 L 441.91718 701.8684 L 441.91718 727.8636 L 467.9123 727.8636 L 467.9123 727.8636 L 467.9123 753.8587 L 493.9074 753.8587 L 493.9074 753.8587 L 493.9074 779.8538 L 493.9074 779.8538 L 493.9074 779.8538 L 519.9025 779.8538 L 519.9025 779.8538 L 545.89764 805.84894 L 571.8928 831.84406 L 571.8928 831.84406 Q 597.88794 857.8392 571.8928 857.8392 L 571.8928 857.8392 L 493.9074 857.8392 Q 441.91718 831.84406 415.92203 831.84406 L 389.9269 805.84894 L 389.9269 805.84894 L 389.9269 779.8538 L 337.93665 779.8538 Q 311.94153 779.8538 207.96101 753.8587 Q 103.98051 727.8636 77.98538 701.8684 L 77.98538 675.8733 L 51.990253 675.8733 L 51.990253 675.8733 L 51.990253 649.8782 L 51.990253 649.8782 L 25.995127 649.8782 L 25.995127 623.88306 L 25.995127 623.88306 L 25.995127 623.88306 L 25.995127 623.88306 L 25.995127 597.88794 L 51.990253 597.88794 Q 77.98538 597.88794 77.98538 623.88306 Q 77.98538 649.8782 103.98051 649.8782 Q 129.97563 649.8782 129.97563 623.88306 L 129.97563 571.8928 L 155.97076 571.8928 L 155.97076 571.8928 L 155.97076 545.89764 L 181.9659 545.89764 L 181.9659 519.9025 Q 181.9659 493.9074 129.97563 441.91718 Q 51.990253 363.9318 51.990253 311.94153 Q 51.990253 259.95126 25.995127 259.95126 L 0.0 259.95126 L 0.0 259.95126 L 0.0 259.95126 L 0.0 233.95615 L 25.995127 233.95615 L 25.995127 155.97076 Q 25.995127 77.98538 51.990253 51.990253 Q 77.98538 51.990253 77.98538 25.995127 z" svg:height="8.578392mm" draw:style-name="style-1254" svg:viewBox="0.0 0.0 571.8928 857.8392" svg:width="5.718928mm" svg:x="184.30545mm" svg:y="34.83347mm"/>
          <draw:path svg:d="M 415.92203 25.995127 L 415.92203 25.995127 L 415.92203 25.995127 Q 415.92203 51.990253 415.92203 51.990253 L 441.91718 51.990253 L 441.91718 51.990253 L 441.91718 51.990253 L 441.91718 77.98538 L 441.91718 77.98538 L 571.8928 155.97076 Q 675.8733 207.96101 753.8587 259.95126 Q 831.84406 259.95126 1039.805 285.9464 Q 1247.7661 311.94153 1325.7515 285.9464 L 1403.7368 259.95126 L 1481.7223 259.95126 L 1533.7125 259.95126 L 1533.7125 233.95615 L 1533.7125 207.96101 L 1481.7223 207.96101 L 1455.7272 207.96101 L 1455.7272 181.9659 L 1455.7272 181.9659 L 1611.6979 181.9659 Q 1767.6687 155.97076 1767.6687 181.9659 L 1767.6687 181.9659 L 1689.6832 181.9659 Q 1611.6979 181.9659 1637.693 285.9464 Q 1663.6881 415.92203 1689.6832 389.9269 Q 1741.6735 363.9318 1741.6735 389.9269 Q 1767.6687 415.92203 1793.6638 389.9269 Q 1793.6638 363.9318 1793.6638 363.9318 L 1793.6638 363.9318 L 1819.6589 363.9318 Q 1845.654 363.9318 1845.654 415.92203 Q 1845.654 493.9074 1871.6492 493.9074 L 1897.6443 493.9074 L 1897.6443 519.9025 L 1897.6443 545.89764 L 1871.6492 545.89764 L 1871.6492 571.8928 L 1871.6492 571.8928 L 1897.6443 571.8928 L 1897.6443 571.8928 L 1897.6443 571.8928 L 1897.6443 597.88794 L 1897.6443 597.88794 L 1897.6443 623.88306 L 1897.6443 649.8782 L 1897.6443 675.8733 L 1897.6443 701.8684 L 1871.6492 701.8684 L 1871.6492 727.8636 L 1871.6492 727.8636 L 1897.6443 727.8636 L 1897.6443 727.8636 L 1897.6443 753.8587 L 1871.6492 753.8587 L 1845.654 779.8538 L 1793.6638 779.8538 Q 1741.6735 779.8538 1377.7417 753.8587 L 1013.80994 727.8636 L 1013.80994 727.8636 Q 1013.80994 701.8684 987.8148 701.8684 L 987.8148 701.8684 L 961.8197 701.8684 Q 935.8246 675.8733 519.9025 545.89764 L 103.98051 415.92203 L 103.98051 415.92203 L 77.98538 389.9269 L 77.98538 389.9269 L 77.98538 389.9269 L 77.98538 363.9318 L 77.98538 363.9318 L 51.990253 363.9318 L 51.990253 363.9318 L 51.990253 363.9318 L 25.995127 337.93665 L 25.995127 337.93665 L 25.995127 311.94153 L 25.995127 311.94153 L 25.995127 311.94153 L 0.0 311.94153 L 0.0 311.94153 L 0.0 285.9464 L 25.995127 285.9464 L 25.995127 259.95126 L 25.995127 233.95615 L 51.990253 233.95615 L 51.990253 259.95126 L 51.990253 259.95126 L 77.98538 259.95126 L 77.98538 233.95615 L 77.98538 207.96101 L 51.990253 207.96101 L 51.990253 207.96101 L 77.98538 181.9659 Q 103.98051 155.97076 103.98051 155.97076 L 103.98051 155.97076 L 155.97076 155.97076 Q 181.9659 155.97076 181.9659 129.97563 Q 181.9659 103.98051 259.95126 129.97563 Q 337.93665 155.97076 337.93665 103.98051 Q 389.9269 51.990253 363.9318 25.995127 Q 363.9318 -3.6379788E-12 389.9269 -3.6379788E-12 Q 415.92203 -3.6379788E-12 415.92203 25.995127 z M 389.9269 103.98051 Q 389.9269 103.98051 415.92203 103.98051 L 415.92203 103.98051 L 389.9269 103.98051 Q 389.9269 103.98051 389.9269 103.98051 z" svg:height="7.798538mm" draw:style-name="style-1255" svg:viewBox="0.0 0.0 1897.6443 779.8538" svg:width="18.976442mm" svg:x="140.11374mm" svg:y="168.96832mm"/>
          <draw:path svg:d="M 0.0 77.98538 Q 0.0 0.0 77.98538 0.0 Q 129.97563 0.0 129.97563 77.98538 Q 129.97563 129.97563 77.98538 129.97563 L 0.0 129.97563 L 0.0 77.98538 z" svg:height="1.2997564mm" draw:style-name="style-1256" svg:viewBox="0.0 0.0 129.97563 129.97563" svg:width="1.2997564mm" svg:x="52.250206mm" svg:y="29.374493mm"/>
          <draw:path svg:d="M 207.96101 0.0 L 207.96101 0.0 L 207.96101 0.0 Q 233.95615 25.995127 337.93665 25.995127 L 441.91718 25.995127 L 467.9123 25.995127 Q 519.9025 25.995127 571.8928 25.995127 L 597.88794 25.995127 L 597.88794 25.995127 Q 623.88306 51.990253 623.88306 77.98538 L 623.88306 77.98538 L 571.8928 77.98538 Q 519.9025 77.98538 493.9074 129.97563 Q 467.9123 207.96101 493.9074 233.95615 Q 519.9025 285.9464 493.9074 285.9464 L 493.9074 285.9464 L 467.9123 285.9464 Q 441.91718 285.9464 441.91718 233.95615 Q 415.92203 207.96101 311.94153 181.9659 L 207.96101 181.9659 L 181.9659 181.9659 Q 155.97076 181.9659 155.97076 233.95615 Q 155.97076 259.95126 77.98538 233.95615 L -1.8189894E-12 233.95615 L 25.995127 207.96101 L 51.990253 181.9659 L 51.990253 181.9659 L 51.990253 181.9659 L 25.995127 181.9659 L 25.995127 181.9659 L 25.995127 155.97076 L -1.8189894E-12 155.97076 L -1.8189894E-12 155.97076 L -1.8189894E-12 129.97563 L 103.98051 129.97563 Q 181.9659 103.98051 181.9659 51.990253 Q 207.96101 0.0 207.96101 0.0 z" svg:height="2.859464mm" draw:style-name="style-1257" svg:viewBox="0.0 0.0 623.88306 285.9464" svg:width="6.2388306mm" svg:x="134.13486mm" svg:y="97.48173mm"/>
          <draw:path svg:d="M 233.95615 0.0 L 233.95615 0.0 L 233.95615 77.98538 Q 259.95126 155.97076 337.93665 129.97563 Q 441.91718 103.98051 493.9074 103.98051 Q 519.9025 129.97563 519.9025 77.98538 L 519.9025 25.995127 L 545.89764 25.995127 L 571.8928 25.995127 L 597.88794 25.995127 Q 649.8782 25.995127 649.8782 129.97563 Q 649.8782 233.95615 597.88794 259.95126 Q 597.88794 285.9464 597.88794 311.94153 L 597.88794 337.93665 L 571.8928 337.93665 Q 545.89764 337.93665 545.89764 363.9318 L 545.89764 389.9269 L 545.89764 389.9269 Q 519.9025 415.92203 519.9025 415.92203 L 519.9025 415.92203 L 493.9074 415.92203 Q 493.9074 415.92203 441.91718 493.9074 Q 415.92203 545.89764 389.9269 545.89764 L 363.9318 545.89764 L 363.9318 519.9025 Q 389.9269 493.9074 363.9318 467.9123 Q 363.9318 467.9123 311.94153 493.9074 L 233.95615 519.9025 L 233.95615 519.9025 L 233.95615 519.9025 L 233.95615 545.89764 L 233.95615 545.89764 L 207.96101 545.89764 L 207.96101 571.8928 L 207.96101 571.8928 L 181.9659 571.8928 L 181.9659 571.8928 L 181.9659 571.8928 L 181.9659 597.88794 L 181.9659 597.88794 L 155.97076 597.88794 L 155.97076 623.88306 L 129.97563 623.88306 L 103.98051 623.88306 L 103.98051 571.8928 L 129.97563 519.9025 L 129.97563 519.9025 L 129.97563 519.9025 L 129.97563 545.89764 L 129.97563 545.89764 L 155.97076 519.9025 Q 181.9659 467.9123 181.9659 415.92203 Q 181.9659 337.93665 77.98538 311.94153 L 3.6379788E-12 285.9464 L 3.6379788E-12 285.9464 L 3.6379788E-12 259.95126 L 51.990253 259.95126 Q 129.97563 233.95615 129.97563 181.9659 Q 155.97076 155.97076 181.9659 129.97563 Q 181.9659 129.97563 207.96101 51.990253 Q 233.95615 0.0 233.95615 0.0 z" svg:height="6.2388306mm" draw:style-name="style-1258" svg:viewBox="0.0 0.0 649.8782 623.88306" svg:width="6.4987817mm" svg:x="247.73357mm" svg:y="117.49797mm"/>
          <draw:path svg:d="M 259.95126 25.995127 L 259.95126 -1.8189894E-12 L 285.9464 -1.8189894E-12 Q 337.93665 -1.8189894E-12 363.9318 51.990253 Q 389.9269 103.98051 389.9269 129.97563 L 415.92203 129.97563 L 415.92203 129.97563 Q 415.92203 155.97076 441.91718 155.97076 L 441.91718 155.97076 L 441.91718 155.97076 Q 441.91718 155.97076 415.92203 181.9659 L 389.9269 181.9659 L 389.9269 181.9659 Q 389.9269 181.9659 363.9318 207.96101 L 363.9318 259.95126 L 363.9318 259.95126 Q 337.93665 259.95126 337.93665 285.9464 Q 311.94153 311.94153 181.9659 311.94153 Q 51.990253 311.94153 -9.094947E-13 311.94153 Q -51.990253 259.95126 -9.094947E-13 259.95126 Q 51.990253 233.95615 25.995127 207.96101 L 25.995127 155.97076 L 25.995127 155.97076 L 25.995127 129.97563 L 51.990253 103.98051 L 77.98538 77.98538 L 77.98538 77.98538 L 77.98538 51.990253 L 77.98538 51.990253 L 77.98538 51.990253 L 51.990253 51.990253 L 51.990253 51.990253 L 77.98538 25.995127 Q 103.98051 25.995127 129.97563 51.990253 Q 129.97563 51.990253 181.9659 51.990253 Q 207.96101 51.990253 233.95615 51.990253 L 259.95126 51.990253 L 259.95126 25.995127 z" svg:height="3.1194153mm" draw:style-name="style-1259" svg:viewBox="0.0 0.0 441.91718 311.94153" svg:width="4.419172mm" svg:x="46.011375mm" svg:y="150.77174mm"/>
          <draw:path svg:d="M 441.91718 -1.8189894E-12 L 467.9123 -1.8189894E-12 L 493.9074 -1.8189894E-12 L 519.9025 -1.8189894E-12 L 519.9025 25.995127 L 493.9074 51.990253 L 493.9074 51.990253 L 493.9074 77.98538 L 519.9025 77.98538 L 545.89764 77.98538 L 545.89764 103.98051 L 545.89764 103.98051 L 571.8928 103.98051 L 571.8928 129.97563 L 597.88794 129.97563 L 597.88794 129.97563 L 597.88794 181.9659 L 597.88794 207.96101 L 623.88306 207.96101 L 623.88306 181.9659 L 649.8782 181.9659 L 675.8733 181.9659 L 675.8733 207.96101 L 675.8733 233.95615 L 701.8684 233.95615 L 753.8587 233.95615 L 753.8587 285.9464 Q 779.8538 337.93665 831.84406 285.9464 Q 883.83435 285.9464 961.8197 285.9464 Q 1039.805 285.9464 1169.7808 285.9464 L 1325.7515 285.9464 L 1377.7417 259.95126 L 1403.7368 259.95126 L 1403.7368 285.9464 L 1377.7417 337.93665 L 1377.7417 337.93665 L 1377.7417 337.93665 L 1377.7417 363.9318 L 1377.7417 363.9318 L 1351.7466 363.9318 L 1351.7466 337.93665 L 1221.771 337.93665 Q 1091.7953 337.93665 1091.7953 389.9269 Q 1091.7953 441.91718 987.8148 441.91718 Q 883.83435 441.91718 831.84406 545.89764 Q 805.84894 623.88306 701.8684 649.8782 L 623.88306 649.8782 L 649.8782 675.8733 Q 675.8733 701.8684 675.8733 701.8684 L 649.8782 701.8684 L 649.8782 701.8684 L 649.8782 701.8684 L 545.89764 701.8684 Q 467.9123 701.8684 285.9464 675.8733 L 103.98051 649.8782 L 103.98051 649.8782 L 103.98051 649.8782 L 181.9659 623.88306 L 259.95126 597.88794 L 233.95615 597.88794 L 207.96101 597.88794 L 207.96101 571.8928 L 181.9659 571.8928 L 181.9659 571.8928 L 181.9659 545.89764 L 181.9659 545.89764 L 181.9659 545.89764 L 207.96101 545.89764 L 207.96101 545.89764 L 181.9659 519.9025 Q 155.97076 493.9074 129.97563 467.9123 Q 129.97563 441.91718 103.98051 441.91718 Q 77.98538 441.91718 103.98051 415.92203 Q 129.97563 389.9269 77.98538 337.93665 L 0.0 285.9464 L 0.0 259.95126 L 25.995127 259.95126 L 25.995127 233.95615 L 25.995127 207.96101 L 25.995127 207.96101 L 25.995127 207.96101 L 51.990253 207.96101 L 51.990253 181.9659 L 129.97563 181.9659 Q 181.9659 155.97076 181.9659 129.97563 Q 181.9659 103.98051 311.94153 51.990253 Q 441.91718 25.995127 441.91718 -1.8189894E-12 z" svg:height="7.0186844mm" draw:style-name="style-1260" svg:viewBox="0.0 0.0 1403.7368 701.8684" svg:width="14.037369mm" svg:x="219.65883mm" svg:y="123.99676mm"/>
          <draw:path svg:d="M 103.98051 25.995127 L 103.98051 0.0 L 129.97563 0.0 L 155.97076 25.995127 L 181.9659 25.995127 L 207.96101 25.995127 L 285.9464 77.98538 Q 363.9318 129.97563 389.9269 129.97563 L 389.9269 129.97563 L 389.9269 129.97563 Q 389.9269 129.97563 389.9269 155.97076 Q 389.9269 155.97076 389.9269 233.95615 Q 389.9269 337.93665 363.9318 337.93665 Q 337.93665 337.93665 181.9659 259.95126 Q 51.990253 181.9659 25.995127 103.98051 L 1.8189894E-12 25.995127 L 25.995127 25.995127 L 51.990253 25.995127 L 77.98538 51.990253 Q 103.98051 51.990253 103.98051 25.995127 z" svg:height="3.3793666mm" draw:style-name="style-1261" svg:viewBox="0.0 0.0 389.9269 337.93665" svg:width="3.899269mm" svg:x="131.27539mm" svg:y="125.03656mm"/>
          <draw:path svg:d="M 389.9269 25.995127 L 389.9269 51.990253 L 363.9318 129.97563 Q 337.93665 207.96101 337.93665 285.9464 L 337.93665 389.9269 L 337.93665 389.9269 L 337.93665 415.92203 L 337.93665 415.92203 Q 311.94153 441.91718 285.9464 389.9269 L 233.95615 337.93665 L 233.95615 337.93665 Q 233.95615 337.93665 129.97563 285.9464 L 0.0 233.95615 L 25.995127 233.95615 Q 77.98538 207.96101 77.98538 155.97076 Q 103.98051 77.98538 233.95615 25.995127 Q 363.9318 -25.995127 363.9318 1.8189894E-12 Q 389.9269 1.8189894E-12 389.9269 25.995127 z" svg:height="4.15922mm" draw:style-name="style-1262" svg:viewBox="0.0 0.0 389.9269 415.92203" svg:width="3.899269mm" svg:x="138.03412mm" svg:y="112.038994mm"/>
          <draw:path svg:d="M 285.9464 0.0 L 285.9464 0.0 L 337.93665 77.98538 Q 389.9269 155.97076 389.9269 181.9659 L 389.9269 207.96101 L 389.9269 207.96101 L 389.9269 233.95615 L 441.91718 233.95615 Q 493.9074 233.95615 493.9074 259.95126 L 493.9074 259.95126 L 493.9074 259.95126 Q 493.9074 259.95126 467.9123 285.9464 Q 441.91718 337.93665 389.9269 337.93665 Q 311.94153 337.93665 285.9464 337.93665 L 259.95126 311.94153 L 259.95126 285.9464 Q 233.95615 233.95615 207.96101 181.9659 Q 181.9659 155.97076 77.98538 129.97563 L 0.0 103.98051 L 0.0 103.98051 L 0.0 77.98538 L 0.0 77.98538 L 25.995127 77.98538 L 25.995127 77.98538 L 25.995127 77.98538 L 25.995127 51.990253 L 25.995127 51.990253 L 51.990253 51.990253 L 51.990253 25.995127 L 129.97563 25.995127 Q 233.95615 25.995127 233.95615 0.0 Q 259.95126 -25.995127 285.9464 0.0 z" svg:height="3.3793666mm" draw:style-name="style-1263" svg:viewBox="0.0 0.0 493.9074 337.93665" svg:width="4.939074mm" svg:x="180.66614mm" svg:y="101.640945mm"/>
          <draw:path svg:d="M 389.9269 0.0 L 389.9269 0.0 L 415.92203 51.990253 Q 441.91718 77.98538 545.89764 103.98051 Q 649.8782 103.98051 675.8733 129.97563 L 701.8684 129.97563 L 701.8684 129.97563 L 701.8684 155.97076 L 727.8636 155.97076 Q 753.8587 155.97076 753.8587 181.9659 L 753.8587 207.96101 L 753.8587 233.95615 Q 727.8636 259.95126 753.8587 259.95126 L 753.8587 259.95126 L 753.8587 259.95126 Q 753.8587 259.95126 779.8538 285.9464 L 779.8538 285.9464 L 779.8538 311.94153 L 779.8538 311.94153 L 727.8636 311.94153 Q 701.8684 311.94153 623.88306 285.9464 Q 545.89764 259.95126 519.9025 337.93665 Q 519.9025 389.9269 467.9123 415.92203 L 415.92203 415.92203 L 389.9269 415.92203 Q 363.9318 415.92203 311.94153 415.92203 Q 259.95126 415.92203 207.96101 311.94153 L 181.9659 207.96101 L 103.98051 207.96101 L 51.990253 207.96101 L 25.995127 233.95615 L 0.0 233.95615 L 0.0 181.9659 L 0.0 129.97563 L 25.995127 129.97563 L 51.990253 155.97076 L 103.98051 155.97076 L 129.97563 155.97076 L 233.95615 155.97076 Q 337.93665 207.96101 363.9318 155.97076 Q 415.92203 129.97563 389.9269 51.990253 Q 363.9318 0.0 389.9269 0.0 z" svg:height="4.15922mm" draw:style-name="style-1264" svg:viewBox="0.0 0.0 779.8538 415.92203" svg:width="7.798538mm" svg:x="206.4013mm" svg:y="106.06012mm"/>
          <draw:path svg:d="M 129.97563 -4.5474735E-13 L 155.97076 -4.5474735E-13 L 155.97076 77.98538 Q 181.9659 129.97563 181.9659 77.98538 Q 181.9659 51.990253 337.93665 77.98538 Q 519.9025 129.97563 545.89764 155.97076 Q 597.88794 181.9659 597.88794 337.93665 L 597.88794 467.9123 L 571.8928 467.9123 L 571.8928 467.9123 L 571.8928 441.91718 Q 545.89764 441.91718 519.9025 467.9123 Q 467.9123 493.9074 441.91718 467.9123 Q 441.91718 441.91718 285.9464 467.9123 L 129.97563 519.9025 L 129.97563 441.91718 Q 129.97563 363.9318 77.98538 363.9318 L 25.995127 337.93665 L 25.995127 337.93665 L 25.995127 337.93665 L 0.0 337.93665 L 0.0 337.93665 L 0.0 311.94153 L 25.995127 311.94153 L 25.995127 311.94153 L 25.995127 285.9464 L 51.990253 285.9464 Q 77.98538 285.9464 77.98538 181.9659 L 77.98538 77.98538 L 103.98051 51.990253 Q 129.97563 25.995127 129.97563 -4.5474735E-13 z" svg:height="5.1990256mm" draw:style-name="style-1265" svg:viewBox="0.0 0.0 597.88794 519.9025" svg:width="5.9788795mm" svg:x="78.24533mm" svg:y="37.692936mm"/>
          <draw:path svg:d="M 285.9464 25.995127 L 337.93665 -1.8189894E-12 L 233.95615 207.96101 Q 155.97076 441.91718 103.98051 675.8733 Q 51.990253 935.8246 25.995127 1039.805 L 0.0 1143.7856 L 0.0 1143.7856 L 0.0 1143.7856 L 0.0 961.8197 Q 0.0 779.8538 25.995127 727.8636 L 25.995127 649.8782 L 25.995127 623.88306 L 51.990253 571.8928 L 51.990253 519.9025 Q 51.990253 467.9123 103.98051 311.94153 L 155.97076 155.97076 L 181.9659 129.97563 Q 207.96101 103.98051 207.96101 77.98538 L 233.95615 51.990253 L 233.95615 51.990253 Q 233.95615 51.990253 285.9464 25.995127 z" svg:height="11.437856mm" draw:style-name="style-1266" svg:viewBox="0.0 0.0 337.93665 1143.7856" svg:width="3.3793666mm" svg:x="15.597076mm" svg:y="134.13486mm"/>
          <draw:path svg:d="M 519.9025 25.995127 L 519.9025 25.995127 L 519.9025 0.0 L 519.9025 0.0 L 519.9025 77.98538 L 519.9025 129.97563 L 571.8928 181.9659 Q 597.88794 233.95615 623.88306 259.95126 Q 623.88306 285.9464 649.8782 311.94153 L 649.8782 337.93665 L 675.8733 493.9074 Q 675.8733 649.8782 701.8684 649.8782 Q 727.8636 623.88306 753.8587 753.8587 Q 779.8538 857.8392 805.84894 857.8392 L 831.84406 857.8392 L 831.84406 831.84406 L 831.84406 805.84894 L 831.84406 805.84894 L 831.84406 805.84894 L 831.84406 857.8392 L 831.84406 883.83435 L 831.84406 883.83435 L 831.84406 909.82947 L 831.84406 909.82947 L 831.84406 909.82947 L 701.8684 909.82947 Q 571.8928 909.82947 571.8928 935.8246 L 545.89764 935.8246 L 363.9318 935.8246 Q 207.96101 909.82947 207.96101 909.82947 L 181.9659 909.82947 L 181.9659 909.82947 Q 155.97076 883.83435 129.97563 857.8392 Q 103.98051 857.8392 103.98051 675.8733 Q 77.98538 519.9025 51.990253 519.9025 L 0.0 519.9025 L 25.995127 493.9074 Q 51.990253 467.9123 51.990253 363.9318 L 51.990253 259.95126 L 51.990253 259.95126 L 51.990253 259.95126 L 77.98538 233.95615 L 77.98538 207.96101 L 103.98051 207.96101 L 129.97563 207.96101 L 129.97563 259.95126 Q 155.97076 311.94153 155.97076 311.94153 L 155.97076 337.93665 L 259.95126 337.93665 L 363.9318 337.93665 L 363.9318 311.94153 L 363.9318 311.94153 L 415.92203 233.95615 Q 467.9123 129.97563 493.9074 77.98538 L 519.9025 25.995127 L 519.9025 25.995127 z M 207.96101 701.8684 L 207.96101 545.89764 L 259.95126 545.89764 Q 285.9464 545.89764 285.9464 701.8684 Q 285.9464 831.84406 233.95615 831.84406 Q 181.9659 831.84406 207.96101 701.8684 z M 493.9074 597.88794 L 493.9074 597.88794 L 519.9025 597.88794 Q 545.89764 597.88794 571.8928 727.8636 Q 571.8928 857.8392 519.9025 857.8392 Q 467.9123 857.8392 467.9123 727.8636 Q 467.9123 597.88794 493.9074 597.88794 z" svg:height="9.358246mm" draw:style-name="style-1267" svg:viewBox="0.0 0.0 831.84406 935.8246" svg:width="8.31844mm" svg:x="189.76443mm" svg:y="20.53615mm"/>
          <draw:path svg:d="M 1793.6638 25.995127 L 1793.6638 1.8189894E-12 L 1897.6443 129.97563 Q 1975.6296 259.95126 2001.6248 311.94153 Q 2027.6199 337.93665 2027.6199 363.9318 L 2027.6199 363.9318 L 2027.6199 415.92203 Q 2027.6199 441.91718 2001.6248 441.91718 Q 1975.6296 415.92203 1923.6394 441.91718 L 1871.6492 467.9123 L 1871.6492 467.9123 L 1871.6492 467.9123 L 1871.6492 493.9074 L 1871.6492 493.9074 L 1767.6687 493.9074 Q 1689.6832 519.9025 1663.6881 519.9025 Q 1611.6979 545.89764 1611.6979 441.91718 Q 1611.6979 337.93665 1585.7028 363.9318 Q 1559.7076 363.9318 1429.7319 389.9269 Q 1299.7563 415.92203 1247.7661 467.9123 Q 1221.771 519.9025 1195.7759 519.9025 Q 1143.7856 519.9025 1091.7953 441.91718 L 1039.805 389.9269 L 1013.80994 389.9269 L 987.8148 415.92203 L 961.8197 415.92203 L 935.8246 415.92203 L 935.8246 415.92203 Q 909.82947 415.92203 883.83435 415.92203 Q 831.84406 415.92203 779.8538 415.92203 Q 727.8636 441.91718 675.8733 415.92203 Q 597.88794 415.92203 597.88794 441.91718 L 571.8928 467.9123 L 571.8928 467.9123 L 571.8928 467.9123 L 571.8928 493.9074 L 571.8928 493.9074 L 571.8928 493.9074 Q 545.89764 467.9123 519.9025 415.92203 Q 493.9074 363.9318 467.9123 363.9318 L 441.91718 363.9318 L 441.91718 311.94153 L 441.91718 285.9464 L 415.92203 285.9464 L 363.9318 259.95126 L 285.9464 259.95126 Q 207.96101 259.95126 181.9659 233.95615 L 155.97076 233.95615 L 129.97563 233.95615 L 129.97563 207.96101 L 103.98051 207.96101 L 51.990253 207.96101 L 25.995127 181.9659 L 1.8189894E-12 181.9659 L 1.8189894E-12 155.97076 L 1.8189894E-12 129.97563 L 1.8189894E-12 103.98051 L 1.8189894E-12 103.98051 L 1.8189894E-12 103.98051 L 1.8189894E-12 103.98051 L 1.8189894E-12 77.98538 L 1.8189894E-12 77.98538 L 25.995127 77.98538 L 25.995127 51.990253 L 25.995127 51.990253 L 51.990253 51.990253 L 51.990253 51.990253 L 51.990253 25.995127 L 77.98538 25.995127 L 103.98051 51.990253 L 207.96101 51.990253 Q 337.93665 103.98051 961.8197 103.98051 Q 1585.7028 103.98051 1637.693 103.98051 L 1689.6832 103.98051 L 1767.6687 129.97563 L 1819.6589 155.97076 L 1845.654 155.97076 L 1871.6492 155.97076 L 1871.6492 129.97563 L 1871.6492 129.97563 L 1845.654 103.98051 L 1819.6589 77.98538 L 1819.6589 77.98538 L 1819.6589 51.990253 L 1819.6589 51.990253 L 1819.6589 51.990253 L 1793.6638 25.995127 z" svg:height="5.1990256mm" draw:style-name="style-1268" svg:viewBox="0.0 0.0 2027.6199 519.9025" svg:width="20.2762mm" svg:x="161.16978mm" svg:y="152.85135mm"/>
          <draw:path svg:d="M 311.94153 77.98538 L 363.9318 0.0 L 363.9318 51.990253 Q 389.9269 103.98051 415.92203 77.98538 Q 441.91718 77.98538 441.91718 181.9659 Q 441.91718 285.9464 415.92203 285.9464 Q 389.9269 285.9464 389.9269 311.94153 Q 389.9269 337.93665 363.9318 337.93665 Q 337.93665 337.93665 337.93665 389.9269 L 363.9318 441.91718 L 363.9318 441.91718 L 363.9318 467.9123 L 415.92203 467.9123 Q 467.9123 519.9025 467.9123 519.9025 L 467.9123 519.9025 L 389.9269 519.9025 Q 311.94153 519.9025 207.96101 519.9025 L 77.98538 493.9074 L 51.990253 493.9074 L 25.995127 493.9074 L 0.0 493.9074 L 0.0 493.9074 L 0.0 467.9123 L 0.0 467.9123 L 0.0 467.9123 Q 0.0 441.91718 25.995127 415.92203 L 51.990253 389.9269 L 51.990253 389.9269 Q 77.98538 363.9318 77.98538 363.9318 L 77.98538 363.9318 L 103.98051 363.9318 Q 103.98051 363.9318 103.98051 337.93665 L 103.98051 337.93665 L 103.98051 311.94153 Q 103.98051 259.95126 207.96101 207.96101 Q 285.9464 155.97076 311.94153 77.98538 z" svg:height="5.1990256mm" draw:style-name="style-1269" svg:viewBox="0.0 0.0 467.9123 519.9025" svg:width="4.679123mm" svg:x="24.43542mm" svg:y="56.669376mm"/>
          <draw:path svg:d="M 259.95126 25.995127 L 285.9464 25.995127 L 285.9464 51.990253 Q 259.95126 103.98051 259.95126 103.98051 L 259.95126 103.98051 L 259.95126 129.97563 Q 259.95126 129.97563 233.95615 155.97076 L 207.96101 155.97076 L 207.96101 155.97076 Q 207.96101 129.97563 181.9659 129.97563 L 181.9659 129.97563 L 155.97076 129.97563 Q 129.97563 103.98051 77.98538 103.98051 L 25.995127 77.98538 L 0.0 51.990253 Q 0.0 25.995127 0.0 0.0 Q 25.995127 0.0 129.97563 0.0 Q 233.95615 0.0 259.95126 25.995127 z" svg:height="1.5597076mm" draw:style-name="style-1270" svg:viewBox="0.0 0.0 285.9464 155.97076" svg:width="2.859464mm" svg:x="237.07556mm" svg:y="111.779045mm"/>
          <draw:path svg:d="M 389.9269 389.9269 L 389.9269 415.92203 L 493.9074 415.92203 L 597.88794 415.92203 L 597.88794 415.92203 L 597.88794 441.91718 L 571.8928 441.91718 L 571.8928 441.91718 L 545.89764 441.91718 Q 519.9025 467.9123 493.9074 467.9123 Q 467.9123 467.9123 337.93665 467.9123 Q 181.9659 467.9123 181.9659 493.9074 L 155.97076 519.9025 L 155.97076 519.9025 Q 129.97563 519.9025 129.97563 389.9269 Q 129.97563 259.95126 77.98538 259.95126 L -3.6379788E-12 259.95126 L -3.6379788E-12 259.95126 L -3.6379788E-12 259.95126 L 51.990253 233.95615 Q 103.98051 207.96101 129.97563 103.98051 Q 129.97563 1.8189894E-12 129.97563 1.8189894E-12 L 155.97076 1.8189894E-12 L 233.95615 1.8189894E-12 Q 285.9464 -25.995127 311.94153 25.995127 Q 337.93665 77.98538 389.9269 77.98538 Q 415.92203 77.98538 415.92203 207.96101 Q 389.9269 363.9318 389.9269 389.9269 z" svg:height="5.1990256mm" draw:style-name="style-1271" svg:viewBox="0.0 0.0 597.88794 519.9025" svg:width="5.9788795mm" svg:x="271.12918mm" svg:y="107.61983mm"/>
          <draw:path svg:d="M 675.8733 103.98051 L 675.8733 103.98051 L 701.8684 103.98051 Q 727.8636 129.97563 727.8636 129.97563 L 753.8587 129.97563 L 753.8587 129.97563 Q 753.8587 129.97563 727.8636 155.97076 Q 701.8684 181.9659 571.8928 181.9659 Q 467.9123 207.96101 415.92203 285.9464 Q 363.9318 337.93665 259.95126 337.93665 L 155.97076 311.94153 L 77.98538 311.94153 L 1.8189894E-12 311.94153 L 1.8189894E-12 285.9464 L 1.8189894E-12 259.95126 L 25.995127 259.95126 L 25.995127 233.95615 L 51.990253 233.95615 L 77.98538 233.95615 L 77.98538 207.96101 L 51.990253 207.96101 L 51.990253 181.9659 L 51.990253 155.97076 L 25.995127 103.98051 L 25.995127 51.990253 L 25.995127 25.995127 L 25.995127 25.995127 L 51.990253 25.995127 L 77.98538 25.995127 L 181.9659 25.995127 Q 285.9464 51.990253 285.9464 0.0 Q 285.9464 -25.995127 467.9123 25.995127 Q 649.8782 77.98538 675.8733 103.98051 z" svg:height="3.3793666mm" draw:style-name="style-1272" svg:viewBox="0.0 0.0 753.8587 337.93665" svg:width="7.5385866mm" svg:x="86.82372mm" svg:y="114.11861mm"/>
          <draw:path svg:d="M 987.8148 51.990253 L 1013.80994 51.990253 L 1065.8002 51.990253 L 1091.7953 51.990253 L 1091.7953 77.98538 Q 1117.7904 77.98538 1117.7904 51.990253 L 1117.7904 25.995127 L 1117.7904 25.995127 L 1117.7904 25.995127 L 1143.7856 25.995127 L 1143.7856 51.990253 L 1143.7856 51.990253 L 1169.7808 51.990253 L 1169.7808 51.990253 L 1169.7808 51.990253 L 1247.7661 103.98051 Q 1325.7515 155.97076 1377.7417 207.96101 Q 1377.7417 285.9464 1377.7417 311.94153 L 1377.7417 311.94153 L 1377.7417 311.94153 L 1377.7417 311.94153 L 1377.7417 337.93665 L 1377.7417 337.93665 L 1351.7466 337.93665 L 1351.7466 363.9318 L 1351.7466 363.9318 L 1325.7515 363.9318 L 1325.7515 415.92203 L 1325.7515 441.91718 L 1351.7466 441.91718 L 1351.7466 441.91718 L 1351.7466 441.91718 L 1351.7466 467.9123 L 1351.7466 467.9123 L 1377.7417 467.9123 L 1377.7417 519.9025 Q 1377.7417 545.89764 1325.7515 545.89764 L 1299.7563 545.89764 L 1273.7612 545.89764 Q 1273.7612 519.9025 1221.771 519.9025 Q 1195.7759 467.9123 1169.7808 519.9025 Q 1169.7808 571.8928 1117.7904 545.89764 L 1039.805 519.9025 L 1039.805 519.9025 L 1013.80994 519.9025 L 1013.80994 519.9025 L 1013.80994 519.9025 L 1013.80994 519.9025 Q 1013.80994 519.9025 935.8246 519.9025 L 857.8392 519.9025 L 857.8392 467.9123 Q 857.8392 415.92203 909.82947 415.92203 Q 961.8197 389.9269 909.82947 337.93665 L 857.8392 285.9464 L 857.8392 311.94153 L 857.8392 363.9318 L 779.8538 363.9318 L 701.8684 363.9318 L 701.8684 363.9318 L 701.8684 337.93665 L 675.8733 337.93665 L 675.8733 337.93665 L 675.8733 311.94153 L 649.8782 311.94153 L 649.8782 311.94153 L 649.8782 311.94153 L 623.88306 311.94153 L 597.88794 311.94153 L 571.8928 337.93665 L 545.89764 337.93665 L 545.89764 415.92203 Q 571.8928 467.9123 597.88794 493.9074 L 623.88306 493.9074 L 649.8782 493.9074 L 675.8733 519.9025 L 675.8733 519.9025 L 675.8733 519.9025 L 675.8733 519.9025 L 649.8782 519.9025 L 649.8782 519.9025 L 649.8782 519.9025 L 649.8782 545.89764 L 649.8782 545.89764 L 623.88306 571.8928 L 623.88306 597.88794 L 545.89764 597.88794 L 441.91718 571.8928 L 441.91718 571.8928 L 441.91718 571.8928 L 415.92203 571.8928 Q 415.92203 571.8928 389.9269 519.9025 L 363.9318 493.9074 L 337.93665 493.9074 Q 337.93665 467.9123 285.9464 441.91718 Q 233.95615 415.92203 181.9659 389.9269 L 129.97563 363.9318 L 129.97563 363.9318 L 129.97563 363.9318 L 103.98051 363.9318 L 103.98051 363.9318 L 103.98051 337.93665 L 77.98538 337.93665 L 77.98538 311.94153 L 77.98538 285.9464 L 155.97076 285.9464 L 233.95615 285.9464 L 233.95615 233.95615 L 233.95615 181.9659 L 207.96101 181.9659 Q 181.9659 155.97076 129.97563 155.97076 L 77.98538 155.97076 L 51.990253 155.97076 L 25.995127 155.97076 L 25.995127 155.97076 L 25.995127 129.97563 L 0.0 129.97563 L 0.0 103.98051 L 25.995127 103.98051 L 77.98538 103.98051 L 77.98538 77.98538 L 77.98538 77.98538 L 103.98051 77.98538 L 103.98051 103.98051 L 285.9464 77.98538 Q 467.9123 51.990253 493.9074 51.990253 Q 519.9025 0.0 545.89764 0.0 L 571.8928 0.0 L 753.8587 0.0 Q 935.8246 0.0 961.8197 25.995127 Q 961.8197 51.990253 987.8148 51.990253 z" svg:height="5.9788795mm" draw:style-name="style-1273" svg:viewBox="0.0 0.0 1377.7417 597.88794" svg:width="13.777417mm" svg:x="39.772545mm" svg:y="121.13729mm"/>
          <draw:path svg:d="M 25.995127 233.95615 L 51.990253 0.0 L 51.990253 0.0 Q 77.98538 0.0 103.98051 25.995127 L 129.97563 25.995127 L 155.97076 51.990253 Q 181.9659 51.990253 181.9659 51.990253 Q 207.96101 51.990253 207.96101 103.98051 L 207.96101 181.9659 L 233.95615 259.95126 L 233.95615 337.93665 L 233.95615 389.9269 Q 259.95126 441.91718 181.9659 467.9123 L 103.98051 519.9025 L 103.98051 519.9025 Q 103.98051 519.9025 51.990253 493.9074 L 0.0 467.9123 L 0.0 467.9123 Q 0.0 467.9123 25.995127 233.95615 z" svg:height="5.1990256mm" draw:style-name="style-1274" svg:viewBox="0.0 0.0 233.95615 519.9025" svg:width="2.3395615mm" svg:x="147.65233mm" svg:y="23.395615mm"/>
          <draw:path svg:d="M 337.93665 -9.094947E-13 L 363.9318 -9.094947E-13 L 363.9318 25.995127 L 363.9318 25.995127 L 363.9318 25.995127 L 363.9318 51.990253 L 389.9269 77.98538 Q 415.92203 77.98538 415.92203 389.9269 Q 415.92203 675.8733 363.9318 701.8684 Q 337.93665 727.8636 311.94153 779.8538 L 285.9464 831.84406 L 285.9464 857.8392 L 285.9464 883.83435 L 311.94153 883.83435 L 311.94153 909.82947 L 311.94153 909.82947 L 337.93665 909.82947 L 337.93665 935.8246 L 337.93665 961.8197 L 311.94153 961.8197 L 285.9464 961.8197 L 285.9464 935.8246 L 285.9464 935.8246 L 259.95126 909.82947 Q 233.95615 883.83435 233.95615 857.8392 L 233.95615 805.84894 L 207.96101 805.84894 L 181.9659 805.84894 L 181.9659 831.84406 L 181.9659 831.84406 L 155.97076 831.84406 L 155.97076 857.8392 L 155.97076 857.8392 L 129.97563 857.8392 L 129.97563 857.8392 L 129.97563 857.8392 L 129.97563 831.84406 L 129.97563 831.84406 L 103.98051 857.8392 L 103.98051 883.83435 L 103.98051 883.83435 Q 77.98538 883.83435 51.990253 753.8587 L 25.995127 649.8782 L 25.995127 597.88794 L 25.995127 545.89764 L 0.0 493.9074 L 0.0 441.91718 L 0.0 441.91718 L 25.995127 441.91718 L 25.995127 441.91718 L 25.995127 441.91718 L 25.995127 415.92203 L 25.995127 415.92203 L 51.990253 415.92203 L 51.990253 389.9269 L 77.98538 389.9269 L 103.98051 389.9269 L 103.98051 363.9318 Q 77.98538 363.9318 103.98051 285.9464 Q 129.97563 233.95615 103.98051 233.95615 Q 77.98538 233.95615 77.98538 207.96101 L 77.98538 181.9659 L 103.98051 181.9659 Q 129.97563 207.96101 155.97076 155.97076 L 181.9659 103.98051 L 233.95615 77.98538 Q 285.9464 77.98538 285.9464 51.990253 Q 311.94153 25.995127 337.93665 -9.094947E-13 z" svg:height="9.618197mm" draw:style-name="style-1275" svg:viewBox="0.0 0.0 415.92203 961.8197" svg:width="4.15922mm" svg:x="294.00488mm" svg:y="76.165726mm"/>
          <draw:path svg:d="M 1091.7953 1.8189894E-12 L 1143.7856 1.8189894E-12 L 1143.7856 51.990253 Q 1143.7856 77.98538 1117.7904 129.97563 L 1117.7904 181.9659 L 1091.7953 181.9659 Q 1065.8002 155.97076 987.8148 181.9659 Q 935.8246 207.96101 909.82947 337.93665 L 909.82947 467.9123 L 857.8392 467.9123 Q 805.84894 467.9123 805.84894 311.94153 Q 805.84894 155.97076 519.9025 155.97076 L 259.95126 155.97076 L 259.95126 311.94153 Q 233.95615 441.91718 207.96101 441.91718 L 155.97076 441.91718 L 155.97076 311.94153 L 155.97076 155.97076 L 77.98538 155.97076 L 0.0 155.97076 L 0.0 129.97563 L 0.0 129.97563 L 0.0 129.97563 L 25.995127 103.98051 L 25.995127 103.98051 L 25.995127 103.98051 L 181.9659 103.98051 Q 337.93665 103.98051 363.9318 77.98538 L 415.92203 77.98538 L 545.89764 51.990253 Q 675.8733 51.990253 883.83435 25.995127 Q 1065.8002 1.8189894E-12 1091.7953 1.8189894E-12 z" svg:height="4.679123mm" draw:style-name="style-1276" svg:viewBox="0.0 0.0 1143.7856 467.9123" svg:width="11.437856mm" svg:x="21.316004mm" svg:y="138.81398mm"/>
          <draw:path svg:d="M 311.94153 3.6379788E-12 L 311.94153 3.6379788E-12 L 337.93665 25.995127 Q 337.93665 25.995127 363.9318 155.97076 L 389.9269 285.9464 L 389.9269 285.9464 L 389.9269 285.9464 L 389.9269 337.93665 Q 389.9269 389.9269 415.92203 415.92203 L 415.92203 441.91718 L 389.9269 441.91718 Q 363.9318 441.91718 363.9318 467.9123 Q 337.93665 493.9074 311.94153 467.9123 Q 285.9464 441.91718 259.95126 493.9074 L 233.95615 571.8928 L 233.95615 571.8928 Q 207.96101 597.88794 181.9659 571.8928 Q 181.9659 545.89764 155.97076 571.8928 Q 155.97076 597.88794 103.98051 597.88794 L 25.995127 571.8928 L 25.995127 415.92203 Q 25.995127 259.95126 25.995127 233.95615 L 3.6379788E-12 207.96101 L 3.6379788E-12 207.96101 Q 25.995127 207.96101 25.995127 181.9659 L 25.995127 181.9659 L 51.990253 155.97076 Q 77.98538 129.97563 77.98538 103.98051 L 77.98538 103.98051 L 103.98051 103.98051 L 103.98051 77.98538 L 129.97563 77.98538 L 155.97076 77.98538 L 155.97076 103.98051 L 181.9659 103.98051 L 181.9659 103.98051 L 181.9659 77.98538 L 233.95615 103.98051 Q 285.9464 103.98051 285.9464 51.990253 Q 285.9464 3.6379788E-12 311.94153 3.6379788E-12 z" svg:height="5.9788795mm" draw:style-name="style-1277" svg:viewBox="0.0 0.0 415.92203 597.88794" svg:width="4.15922mm" svg:x="277.8879mm" svg:y="174.9472mm"/>
          <draw:path svg:d="M 1117.7904 51.990253 L 1117.7904 0.0 L 1143.7856 0.0 Q 1169.7808 25.995127 1169.7808 51.990253 L 1169.7808 77.98538 L 1195.7759 77.98538 L 1195.7759 51.990253 L 1221.771 103.98051 Q 1247.7661 155.97076 1273.7612 103.98051 Q 1325.7515 51.990253 1403.7368 51.990253 Q 1481.7223 51.990253 1585.7028 25.995127 L 1663.6881 25.995127 L 1689.6832 51.990253 Q 1741.6735 51.990253 1741.6735 103.98051 Q 1741.6735 181.9659 1767.6687 181.9659 Q 1767.6687 207.96101 1793.6638 207.96101 L 1793.6638 207.96101 L 1793.6638 233.95615 L 1793.6638 259.95126 L 1819.6589 259.95126 L 1845.654 259.95126 L 1897.6443 233.95615 Q 1923.6394 233.95615 1923.6394 207.96101 L 1923.6394 181.9659 L 1949.6345 181.9659 L 1975.6296 181.9659 L 1975.6296 207.96101 L 1949.6345 233.95615 L 1949.6345 233.95615 L 1949.6345 259.95126 L 1949.6345 259.95126 L 1949.6345 259.95126 L 1949.6345 311.94153 L 1949.6345 389.9269 L 1897.6443 389.9269 Q 1845.654 389.9269 1845.654 415.92203 Q 1845.654 441.91718 1793.6638 415.92203 Q 1741.6735 415.92203 1741.6735 441.91718 Q 1715.6783 467.9123 1689.6832 493.9074 Q 1689.6832 519.9025 1429.7319 623.88306 Q 1195.7759 727.8636 1195.7759 701.8684 Q 1195.7759 675.8733 1065.8002 701.8684 Q 935.8246 727.8636 935.8246 727.8636 Q 909.82947 753.8587 779.8538 753.8587 Q 623.88306 779.8538 363.9318 727.8636 L 103.98051 675.8733 L 51.990253 649.8782 L 0.0 623.88306 L 0.0 623.88306 L 0.0 623.88306 L 0.0 623.88306 L 25.995127 623.88306 L 25.995127 623.88306 L 25.995127 623.88306 L 25.995127 597.88794 L 25.995127 597.88794 L 51.990253 571.8928 L 77.98538 519.9025 L 77.98538 519.9025 L 77.98538 493.9074 L 51.990253 493.9074 L 51.990253 467.9123 L 51.990253 467.9123 L 25.995127 467.9123 L 25.995127 441.91718 L 25.995127 415.92203 L 51.990253 415.92203 L 77.98538 415.92203 L 129.97563 415.92203 Q 181.9659 415.92203 181.9659 389.9269 L 181.9659 389.9269 L 285.9464 311.94153 Q 389.9269 207.96101 493.9074 207.96101 L 571.8928 207.96101 L 571.8928 233.95615 L 597.88794 233.95615 L 597.88794 207.96101 L 597.88794 181.9659 L 623.88306 155.97076 L 623.88306 155.97076 L 649.8782 207.96101 Q 649.8782 233.95615 701.8684 181.9659 Q 727.8636 155.97076 831.84406 129.97563 Q 935.8246 103.98051 935.8246 77.98538 Q 935.8246 51.990253 961.8197 51.990253 Q 1013.80994 51.990253 1039.805 51.990253 L 1065.8002 51.990253 L 1065.8002 51.990253 L 1065.8002 51.990253 L 1091.7953 77.98538 L 1117.7904 77.98538 L 1117.7904 51.990253 z" svg:height="7.5385866mm" draw:style-name="style-1278" svg:viewBox="0.0 0.0 1975.6296 753.8587" svg:width="19.756296mm" svg:x="217.57921mm" svg:y="180.92609mm"/>
          <draw:path svg:d="M 2365.5566 233.95615 L 2365.5566 233.95615 L 2391.5518 233.95615 L 2391.5518 233.95615 L 2391.5518 259.95126 L 2417.5469 259.95126 L 2417.5469 285.9464 L 2417.5469 311.94153 L 2391.5518 311.94153 Q 2365.5566 311.94153 2365.5566 337.93665 Q 2365.5566 389.9269 2391.5518 389.9269 Q 2417.5469 389.9269 2417.5469 441.91718 Q 2443.542 493.9074 2365.5566 519.9025 Q 2313.5664 545.89764 2287.5713 545.89764 L 2287.5713 545.89764 L 2287.5713 571.8928 L 2313.5664 571.8928 L 2313.5664 571.8928 L 2313.5664 597.88794 L 2313.5664 597.88794 L 2313.5664 597.88794 L 2339.5615 623.88306 L 2365.5566 649.8782 L 2365.5566 649.8782 L 2365.5566 649.8782 L 2365.5566 675.8733 L 2365.5566 675.8733 L 2391.5518 701.8684 Q 2417.5469 701.8684 2469.537 701.8684 Q 2521.5273 701.8684 2547.5225 727.8636 Q 2547.5225 753.8587 2573.5176 753.8587 Q 2625.5078 753.8587 2625.5078 779.8538 L 2625.5078 805.84894 L 2599.5127 805.84894 L 2599.5127 805.84894 L 2599.5127 831.84406 L 2625.5078 831.84406 L 2625.5078 831.84406 L 2625.5078 857.8392 L 2677.498 857.8392 L 2703.4932 857.8392 L 2703.4932 909.82947 L 2677.498 935.8246 L 2677.498 935.8246 L 2677.498 961.8197 L 2677.498 961.8197 L 2677.498 961.8197 L 2651.503 961.8197 L 2651.503 961.8197 L 2651.503 987.8148 L 2625.5078 987.8148 L 2625.5078 987.8148 L 2625.5078 1013.80994 L 2599.5127 1013.80994 L 2573.5176 1013.80994 L 2573.5176 1039.805 L 2573.5176 1039.805 L 2495.5322 1039.805 Q 2417.5469 1065.8002 2235.5808 1091.7953 L 2053.615 1117.7904 L 2027.6199 1143.7856 L 2001.6248 1143.7856 L 2001.6248 1143.7856 Q 2001.6248 1117.7904 2053.615 1117.7904 Q 2079.61 1091.7953 2053.615 1065.8002 Q 2053.615 1013.80994 1871.6492 1013.80994 Q 1689.6832 1013.80994 1689.6832 1065.8002 Q 1663.6881 1117.7904 1637.693 1117.7904 Q 1611.6979 1117.7904 1507.7174 1117.7904 Q 1403.7368 1117.7904 1377.7417 1091.7953 Q 1351.7466 1065.8002 1325.7515 1091.7953 Q 1273.7612 1117.7904 1221.771 1117.7904 Q 1143.7856 1117.7904 1039.805 1117.7904 Q 935.8246 1117.7904 753.8587 1195.7759 Q 545.89764 1273.7612 337.93665 1247.7661 L 129.97563 1247.7661 L 129.97563 1195.7759 L 129.97563 1143.7856 L 129.97563 1143.7856 Q 129.97563 1143.7856 129.97563 1117.7904 L 129.97563 1065.8002 L 129.97563 1065.8002 L 129.97563 1065.8002 L 129.97563 1013.80994 Q 129.97563 961.8197 155.97076 961.8197 Q 181.9659 935.8246 155.97076 909.82947 Q 129.97563 909.82947 103.98051 857.8392 Q 77.98538 779.8538 129.97563 753.8587 Q 181.9659 701.8684 207.96101 675.8733 Q 233.95615 649.8782 259.95126 623.88306 L 285.9464 571.8928 L 285.9464 493.9074 L 285.9464 441.91718 L 233.95615 441.91718 Q 181.9659 441.91718 129.97563 441.91718 Q 77.98538 441.91718 103.98051 415.92203 Q 129.97563 389.9269 77.98538 363.9318 L 25.995127 337.93665 L 25.995127 285.9464 L 25.995127 259.95126 L 0.0 259.95126 L 0.0 259.95126 L 0.0 259.95126 L 0.0 233.95615 L 77.98538 233.95615 Q 129.97563 233.95615 129.97563 181.9659 Q 129.97563 129.97563 129.97563 103.98051 L 129.97563 77.98538 L 441.91718 77.98538 Q 727.8636 77.98538 805.84894 129.97563 Q 883.83435 181.9659 1065.8002 129.97563 Q 1273.7612 77.98538 1273.7612 129.97563 Q 1299.7563 207.96101 1325.7515 207.96101 L 1351.7466 233.95615 L 1377.7417 233.95615 L 1403.7368 233.95615 L 1429.7319 155.97076 Q 1481.7223 77.98538 1481.7223 51.990253 Q 1507.7174 25.995127 1689.6832 0.0 Q 1845.654 0.0 1845.654 25.995127 Q 1845.654 51.990253 1819.6589 51.990253 Q 1793.6638 51.990253 1793.6638 77.98538 Q 1793.6638 103.98051 1871.6492 103.98051 Q 1949.6345 129.97563 2001.6248 181.9659 Q 2027.6199 233.95615 2079.61 233.95615 Q 2105.6052 207.96101 2131.6003 181.9659 Q 2131.6003 155.97076 2235.5808 181.9659 Q 2339.5615 233.95615 2365.5566 233.95615 Q 2365.5566 233.95615 2365.5566 233.95615 z" svg:height="12.477661mm" draw:style-name="style-1279" svg:viewBox="0.0 0.0 2703.4932 1247.7661" svg:width="27.034933mm" svg:x="196.26321mm" svg:y="147.91228mm"/>
          <draw:path svg:d="M 675.8733 0.0 L 701.8684 0.0 L 727.8636 25.995127 Q 727.8636 77.98538 779.8538 77.98538 Q 805.84894 77.98538 805.84894 103.98051 L 831.84406 103.98051 L 831.84406 129.97563 L 831.84406 155.97076 L 805.84894 207.96101 L 805.84894 259.95126 L 753.8587 259.95126 L 701.8684 285.9464 L 675.8733 285.9464 L 623.88306 285.9464 L 597.88794 285.9464 L 571.8928 285.9464 L 441.91718 285.9464 Q 311.94153 285.9464 207.96101 285.9464 L 77.98538 259.95126 L 77.98538 233.95615 L 51.990253 207.96101 L 51.990253 207.96101 L 51.990253 181.9659 L 51.990253 181.9659 Q 51.990253 181.9659 25.995127 181.9659 Q 0.0 155.97076 0.0 129.97563 Q 0.0 103.98051 51.990253 103.98051 L 103.98051 77.98538 L 103.98051 77.98538 L 103.98051 77.98538 L 129.97563 77.98538 L 129.97563 77.98538 L 129.97563 51.990253 L 129.97563 51.990253 L 389.9269 25.995127 Q 649.8782 25.995127 675.8733 0.0 z M 649.8782 51.990253 Q 675.8733 51.990253 675.8733 51.990253 Q 675.8733 77.98538 675.8733 77.98538 Q 649.8782 77.98538 649.8782 51.990253 z" svg:height="2.859464mm" draw:style-name="style-1280" svg:viewBox="0.0 0.0 831.84406 285.9464" svg:width="8.31844mm" svg:x="31.714054mm" svg:y="189.50447mm"/>
          <draw:path svg:d="M 129.97563 51.990253 L 129.97563 51.990253 L 129.97563 181.9659 L 129.97563 311.94153 L 77.98538 311.94153 L 9.094947E-13 311.94153 L 9.094947E-13 233.95615 L 9.094947E-13 155.97076 L 25.995127 77.98538 Q 51.990253 0.0 77.98538 0.0 Q 129.97563 25.995127 129.97563 51.990253 z" svg:height="3.1194153mm" draw:style-name="style-1281" svg:viewBox="0.0 0.0 129.97563 311.94153" svg:width="1.2997564mm" svg:x="70.44679mm" svg:y="41.0723mm"/>
          <draw:path svg:d="M 51.990253 0.0 L 129.97563 0.0 L 129.97563 0.0 Q 129.97563 0.0 129.97563 25.995127 L 155.97076 25.995127 L 155.97076 51.990253 L 155.97076 51.990253 L 155.97076 51.990253 Q 129.97563 51.990253 129.97563 103.98051 Q 129.97563 129.97563 51.990253 129.97563 Q 0.0 155.97076 0.0 77.98538 Q -25.995127 0.0 51.990253 0.0 z" svg:height="1.2997564mm" draw:style-name="style-1282" svg:viewBox="0.0 0.0 155.97076 129.97563" svg:width="1.5597076mm" svg:x="119.83753mm" svg:y="31.714054mm"/>
          <draw:path svg:d="M 51.990253 25.995127 L 0.0 0.0 L 181.9659 25.995127 Q 363.9318 51.990253 571.8928 129.97563 Q 779.8538 207.96101 779.8538 207.96101 L 805.84894 207.96101 L 805.84894 207.96101 Q 805.84894 207.96101 727.8636 207.96101 L 649.8782 207.96101 L 597.88794 207.96101 Q 545.89764 207.96101 415.92203 181.9659 Q 285.9464 155.97076 259.95126 155.97076 L 259.95126 129.97563 L 259.95126 129.97563 Q 259.95126 103.98051 233.95615 103.98051 L 207.96101 103.98051 L 155.97076 77.98538 Q 129.97563 51.990253 51.990253 25.995127 z" svg:height="2.07961mm" draw:style-name="style-1283" svg:viewBox="0.0 0.0 805.84894 207.96101" svg:width="8.05849mm" svg:x="38.99269mm" svg:y="90.46304mm"/>
          <draw:path svg:d="M 415.92203 25.995127 L 415.92203 0.0 L 493.9074 0.0 Q 571.8928 0.0 571.8928 77.98538 Q 597.88794 181.9659 701.8684 181.9659 Q 805.84894 155.97076 805.84894 181.9659 Q 831.84406 207.96101 831.84406 207.96101 L 831.84406 207.96101 L 831.84406 207.96101 L 831.84406 233.95615 L 857.8392 233.95615 L 883.83435 233.95615 L 909.82947 233.95615 L 935.8246 233.95615 L 961.8197 233.95615 L 987.8148 233.95615 L 1065.8002 259.95126 Q 1143.7856 259.95126 1143.7856 285.9464 Q 1143.7856 337.93665 1247.7661 337.93665 L 1351.7466 337.93665 L 1351.7466 363.9318 L 1351.7466 389.9269 L 1351.7466 389.9269 L 1325.7515 389.9269 L 1299.7563 389.9269 L 1273.7612 389.9269 L 1273.7612 389.9269 L 1299.7563 389.9269 L 1273.7612 415.92203 Q 1273.7612 441.91718 1247.7661 467.9123 Q 1221.771 467.9123 1195.7759 571.8928 Q 1169.7808 649.8782 1169.7808 675.8733 L 1143.7856 675.8733 L 1143.7856 675.8733 L 1143.7856 701.8684 L 1143.7856 701.8684 Q 1143.7856 701.8684 1169.7808 727.8636 L 1169.7808 753.8587 L 1143.7856 753.8587 Q 1091.7953 753.8587 1065.8002 727.8636 Q 1039.805 727.8636 1039.805 753.8587 Q 1039.805 805.84894 1013.80994 805.84894 L 961.8197 831.84406 L 935.8246 831.84406 Q 883.83435 831.84406 883.83435 805.84894 Q 883.83435 753.8587 831.84406 753.8587 Q 805.84894 753.8587 727.8636 779.8538 Q 623.88306 779.8538 623.88306 753.8587 Q 623.88306 701.8684 545.89764 727.8636 L 467.9123 753.8587 L 467.9123 753.8587 Q 441.91718 753.8587 337.93665 727.8636 L 233.95615 701.8684 L 233.95615 675.8733 Q 259.95126 649.8782 207.96101 597.88794 Q 207.96101 519.9025 155.97076 545.89764 Q 129.97563 545.89764 103.98051 493.9074 L 103.98051 415.92203 L 103.98051 389.9269 Q 103.98051 363.9318 51.990253 337.93665 L 0.0 337.93665 L 0.0 311.94153 L 0.0 311.94153 L 25.995127 285.9464 L 25.995127 285.9464 L 25.995127 285.9464 Q 51.990253 285.9464 51.990253 285.9464 L 51.990253 259.95126 L 103.98051 233.95615 Q 129.97563 181.9659 155.97076 181.9659 Q 155.97076 155.97076 155.97076 129.97563 Q 129.97563 77.98538 155.97076 77.98538 L 207.96101 77.98538 L 259.95126 77.98538 Q 311.94153 77.98538 311.94153 103.98051 L 337.93665 103.98051 L 363.9318 103.98051 L 389.9269 129.97563 L 415.92203 129.97563 L 441.91718 129.97563 L 441.91718 103.98051 L 415.92203 77.98538 L 415.92203 77.98538 L 415.92203 77.98538 L 415.92203 51.990253 L 415.92203 51.990253 L 415.92203 25.995127 z" svg:height="8.31844mm" draw:style-name="style-1284" svg:viewBox="0.0 0.0 1351.7466 831.84406" svg:width="13.517467mm" svg:x="120.617386mm" svg:y="101.12105mm"/>
          <draw:path svg:d="M 779.8538 389.9269 L 753.8587 415.92203 L 753.8587 415.92203 L 753.8587 441.91718 L 753.8587 441.91718 L 753.8587 441.91718 L 727.8636 441.91718 L 727.8636 441.91718 L 727.8636 467.9123 L 701.8684 467.9123 L 701.8684 493.9074 L 701.8684 519.9025 L 675.8733 519.9025 L 675.8733 545.89764 L 675.8733 545.89764 L 675.8733 545.89764 L 649.8782 545.89764 Q 623.88306 545.89764 597.88794 571.8928 Q 597.88794 597.88794 493.9074 649.8782 L 389.9269 727.8636 L 389.9269 727.8636 Q 389.9269 701.8684 337.93665 701.8684 Q 285.9464 675.8733 311.94153 649.8782 Q 337.93665 649.8782 285.9464 623.88306 Q 207.96101 623.88306 207.96101 649.8782 Q 207.96101 675.8733 181.9659 675.8733 Q 155.97076 675.8733 155.97076 649.8782 Q 155.97076 623.88306 77.98538 597.88794 L 25.995127 597.88794 L 25.995127 597.88794 L 25.995127 597.88794 L 25.995127 571.8928 L 25.995127 571.8928 L 25.995127 545.89764 L 25.995127 545.89764 L 25.995127 545.89764 L 25.995127 545.89764 L 25.995127 519.9025 L 25.995127 519.9025 L 51.990253 519.9025 L 51.990253 493.9074 L 25.995127 493.9074 L 0.0 493.9074 L 0.0 441.91718 L 0.0 389.9269 L 0.0 389.9269 L 25.995127 389.9269 L 25.995127 389.9269 L 25.995127 389.9269 L 51.990253 389.9269 L 77.98538 389.9269 L 77.98538 389.9269 L 77.98538 389.9269 L 77.98538 363.9318 L 77.98538 337.93665 L 77.98538 337.93665 L 77.98538 337.93665 L 103.98051 311.94153 L 129.97563 311.94153 L 129.97563 337.93665 L 129.97563 363.9318 L 103.98051 363.9318 L 103.98051 389.9269 L 181.9659 389.9269 L 259.95126 389.9269 L 285.9464 285.9464 Q 311.94153 181.9659 363.9318 155.97076 L 415.92203 155.97076 L 467.9123 129.97563 Q 493.9074 129.97563 493.9074 155.97076 Q 493.9074 181.9659 649.8782 155.97076 Q 805.84894 129.97563 831.84406 77.98538 L 831.84406 25.995127 L 831.84406 25.995127 L 857.8392 25.995127 L 857.8392 25.995127 L 857.8392 25.995127 L 909.82947 25.995127 L 935.8246 25.995127 L 961.8197 25.995127 L 961.8197 25.995127 L 987.8148 -9.094947E-13 Q 1013.80994 -25.995127 961.8197 51.990253 Q 961.8197 129.97563 857.8392 233.95615 Q 805.84894 363.9318 779.8538 389.9269 z" svg:height="7.2786355mm" draw:style-name="style-1285" svg:viewBox="0.0 0.0 987.8148 727.8636" svg:width="9.878148mm" svg:x="75.125916mm" svg:y="42.89196mm"/>
          <draw:path svg:d="M 103.98051 25.995127 L 103.98051 25.995127 L 129.97563 0.0 L 155.97076 0.0 L 155.97076 25.995127 L 155.97076 51.990253 L 129.97563 103.98051 Q 103.98051 155.97076 129.97563 155.97076 L 129.97563 181.9659 L 129.97563 181.9659 L 155.97076 181.9659 L 155.97076 181.9659 L 155.97076 181.9659 L 155.97076 207.96101 L 155.97076 207.96101 L 181.9659 207.96101 L 181.9659 233.95615 L 207.96101 233.95615 L 259.95126 233.95615 L 259.95126 181.9659 Q 259.95126 129.97563 233.95615 129.97563 L 233.95615 129.97563 L 233.95615 103.98051 L 207.96101 103.98051 L 207.96101 103.98051 L 207.96101 77.98538 L 207.96101 77.98538 L 207.96101 77.98538 L 259.95126 51.990253 Q 259.95126 25.995127 285.9464 51.990253 Q 311.94153 77.98538 311.94153 77.98538 L 311.94153 77.98538 L 311.94153 77.98538 Q 311.94153 103.98051 337.93665 103.98051 L 337.93665 77.98538 L 363.9318 77.98538 L 389.9269 77.98538 L 389.9269 103.98051 L 415.92203 103.98051 L 415.92203 103.98051 L 415.92203 129.97563 L 441.91718 129.97563 Q 467.9123 155.97076 467.9123 181.9659 Q 415.92203 207.96101 467.9123 259.95126 Q 519.9025 311.94153 519.9025 337.93665 L 519.9025 337.93665 L 259.95126 337.93665 L 25.995127 337.93665 L 25.995127 337.93665 L 25.995127 337.93665 L 103.98051 311.94153 Q 155.97076 285.9464 103.98051 233.95615 L 25.995127 155.97076 L 0.0 155.97076 L 0.0 155.97076 L 0.0 129.97563 L 0.0 129.97563 L 0.0 77.98538 Q 0.0 51.990253 51.990253 51.990253 L 77.98538 25.995127 L 77.98538 25.995127 L 103.98051 25.995127 L 103.98051 25.995127 z" svg:height="3.3793666mm" draw:style-name="style-1286" svg:viewBox="0.0 0.0 519.9025 337.93665" svg:width="5.1990256mm" svg:x="178.32657mm" svg:y="39.772545mm"/>
          <draw:path svg:d="M 441.91718 1.8189894E-12 L 441.91718 1.8189894E-12 L 441.91718 51.990253 Q 441.91718 129.97563 467.9123 129.97563 L 493.9074 129.97563 L 493.9074 129.97563 L 493.9074 155.97076 L 467.9123 155.97076 L 415.92203 155.97076 L 415.92203 181.9659 Q 415.92203 207.96101 389.9269 207.96101 L 363.9318 207.96101 L 363.9318 207.96101 Q 363.9318 181.9659 337.93665 207.96101 L 337.93665 207.96101 L 311.94153 207.96101 Q 285.9464 207.96101 259.95126 207.96101 Q 207.96101 207.96101 103.98051 181.9659 L 0.0 155.97076 L 0.0 155.97076 L 0.0 129.97563 L 25.995127 129.97563 L 25.995127 103.98051 L 51.990253 103.98051 L 77.98538 103.98051 L 103.98051 77.98538 L 155.97076 51.990253 L 285.9464 25.995127 Q 415.92203 1.8189894E-12 441.91718 1.8189894E-12 z" svg:height="2.07961mm" draw:style-name="style-1287" svg:viewBox="0.0 0.0 493.9074 207.96101" svg:width="4.939074mm" svg:x="115.418365mm" svg:y="161.16978mm"/>
          <draw:path svg:d="M 1663.6881 129.97563 L 1663.6881 103.98051 L 1741.6735 129.97563 Q 1793.6638 155.97076 1845.654 155.97076 L 1871.6492 155.97076 L 1871.6492 155.97076 Q 1897.6443 155.97076 1819.6589 181.9659 Q 1767.6687 207.96101 1793.6638 233.95615 L 1793.6638 259.95126 L 1845.654 311.94153 Q 1923.6394 363.9318 1949.6345 363.9318 L 1975.6296 363.9318 L 1975.6296 389.9269 L 2001.6248 389.9269 L 2001.6248 389.9269 L 2001.6248 415.92203 L 2001.6248 415.92203 L 2001.6248 415.92203 L 2027.6199 415.92203 L 2027.6199 415.92203 L 1949.6345 441.91718 Q 1897.6443 467.9123 1871.6492 467.9123 Q 1845.654 467.9123 1845.654 519.9025 L 1845.654 545.89764 L 1949.6345 675.8733 Q 2053.615 779.8538 2105.6052 857.8392 Q 2209.5857 935.8246 2209.5857 935.8246 L 2209.5857 935.8246 L 2209.5857 961.8197 L 2209.5857 961.8197 L 2235.5808 961.8197 L 2235.5808 987.8148 L 2235.5808 987.8148 L 2261.5762 987.8148 L 2261.5762 987.8148 L 2261.5762 987.8148 L 2261.5762 1013.80994 L 2261.5762 1013.80994 L 2287.5713 1013.80994 L 2287.5713 1039.805 L 2313.5664 1039.805 L 2365.5566 1039.805 L 2365.5566 1065.8002 L 2365.5566 1065.8002 L 2313.5664 1065.8002 L 2261.5762 1091.7953 L 2209.5857 1091.7953 Q 2183.5906 1091.7953 2105.6052 1091.7953 L 2053.615 1091.7953 L 2053.615 1117.7904 Q 2053.615 1143.7856 2001.6248 1169.7808 L 1975.6296 1195.7759 L 1975.6296 1221.771 L 1949.6345 1221.771 L 1949.6345 1247.7661 L 1949.6345 1273.7612 L 1923.6394 1273.7612 L 1897.6443 1273.7612 L 1897.6443 1247.7661 L 1897.6443 1221.771 L 1923.6394 1195.7759 Q 1949.6345 1195.7759 1949.6345 1143.7856 L 1949.6345 1117.7904 L 1923.6394 1117.7904 L 1897.6443 1091.7953 L 1897.6443 1091.7953 L 1897.6443 1091.7953 L 1871.6492 1091.7953 L 1871.6492 1091.7953 L 1871.6492 1065.8002 L 1845.654 1065.8002 L 1845.654 1065.8002 L 1845.654 1091.7953 L 1819.6589 1091.7953 Q 1793.6638 1091.7953 1793.6638 1169.7808 L 1767.6687 1247.7661 L 1741.6735 1247.7661 Q 1715.6783 1247.7661 1637.693 1195.7759 Q 1585.7028 1143.7856 1299.7563 1039.805 Q 1039.805 909.82947 1039.805 883.83435 Q 1039.805 857.8392 1013.80994 857.8392 Q 987.8148 857.8392 987.8148 831.84406 Q 987.8148 805.84894 961.8197 779.8538 L 909.82947 753.8587 L 909.82947 753.8587 Q 909.82947 727.8636 909.82947 701.8684 Q 909.82947 649.8782 909.82947 623.88306 Q 935.8246 623.88306 883.83435 571.8928 L 831.84406 519.9025 L 831.84406 519.9025 Q 805.84894 493.9074 805.84894 493.9074 L 805.84894 493.9074 L 805.84894 467.9123 Q 805.84894 467.9123 753.8587 441.91718 Q 753.8587 415.92203 623.88306 363.9318 Q 519.9025 311.94153 337.93665 311.94153 L 155.97076 311.94153 L 129.97563 311.94153 L 103.98051 311.94153 L 103.98051 337.93665 L 77.98538 337.93665 L 77.98538 337.93665 L 77.98538 311.94153 L 77.98538 311.94153 L 77.98538 311.94153 L 77.98538 311.94153 L 77.98538 311.94153 L 25.995127 285.9464 L 0.0 259.95126 L 0.0 259.95126 L 0.0 259.95126 L 181.9659 259.95126 L 363.9318 259.95126 L 441.91718 233.95615 L 493.9074 233.95615 L 493.9074 207.96101 L 493.9074 181.9659 L 467.9123 181.9659 L 467.9123 155.97076 L 467.9123 155.97076 Q 441.91718 155.97076 415.92203 129.97563 L 363.9318 103.98051 L 363.9318 77.98538 L 337.93665 77.98538 L 337.93665 51.990253 L 337.93665 25.995127 L 519.9025 51.990253 Q 701.8684 51.990253 805.84894 103.98051 Q 883.83435 103.98051 857.8392 51.990253 Q 831.84406 0.0 935.8246 51.990253 Q 1039.805 77.98538 1039.805 25.995127 Q 1039.805 0.0 1169.7808 0.0 Q 1299.7563 51.990253 1429.7319 103.98051 Q 1559.7076 155.97076 1611.6979 155.97076 Q 1663.6881 155.97076 1663.6881 129.97563 z" svg:height="12.737613mm" draw:style-name="style-1288" svg:viewBox="0.0 0.0 2365.5566 1273.7612" svg:width="23.655565mm" svg:x="260.7311mm" svg:y="76.94558mm"/>
          <draw:path svg:d="M 25.995127 3.6379788E-12 L 25.995127 3.6379788E-12 L 129.97563 3.6379788E-12 Q 233.95615 3.6379788E-12 363.9318 3.6379788E-12 L 519.9025 3.6379788E-12 L 519.9025 3.6379788E-12 Q 519.9025 25.995127 493.9074 51.990253 L 493.9074 51.990253 L 441.91718 51.990253 Q 415.92203 77.98538 389.9269 233.95615 L 389.9269 389.9269 L 571.8928 389.9269 L 727.8636 389.9269 L 727.8636 233.95615 Q 727.8636 77.98538 701.8684 51.990253 L 675.8733 51.990253 L 675.8733 25.995127 Q 649.8782 3.6379788E-12 883.83435 3.6379788E-12 L 1143.7856 3.6379788E-12 L 1143.7856 3.6379788E-12 Q 1143.7856 3.6379788E-12 1169.7808 51.990253 L 1169.7808 77.98538 L 1169.7808 363.9318 Q 1195.7759 623.88306 1169.7808 701.8684 L 1169.7808 779.8538 L 1169.7808 831.84406 L 1143.7856 909.82947 L 1143.7856 883.83435 L 1143.7856 857.8392 L 1117.7904 857.8392 L 1117.7904 857.8392 L 1091.7953 753.8587 Q 1091.7953 623.88306 987.8148 623.88306 Q 883.83435 623.88306 857.8392 805.84894 Q 831.84406 987.8148 961.8197 1013.80994 Q 1065.8002 1039.805 1065.8002 1039.805 L 1065.8002 1039.805 L 1039.805 1039.805 Q 1013.80994 1039.805 961.8197 1065.8002 L 909.82947 1065.8002 L 831.84406 1065.8002 L 727.8636 1039.805 L 701.8684 1039.805 Q 675.8733 1039.805 675.8733 883.83435 L 675.8733 701.8684 L 649.8782 701.8684 L 649.8782 701.8684 L 649.8782 675.8733 Q 623.88306 649.8782 623.88306 649.8782 Q 623.88306 623.88306 545.89764 623.88306 L 467.9123 623.88306 L 467.9123 649.8782 L 467.9123 675.8733 L 415.92203 857.8392 Q 389.9269 1039.805 311.94153 1039.805 L 233.95615 1039.805 L 233.95615 1039.805 L 233.95615 1039.805 L 259.95126 1013.80994 L 285.9464 987.8148 L 285.9464 987.8148 L 311.94153 987.8148 L 311.94153 987.8148 L 311.94153 987.8148 L 311.94153 961.8197 L 311.94153 961.8197 L 285.9464 805.84894 L 259.95126 649.8782 L 259.95126 649.8782 L 259.95126 623.88306 L 233.95615 623.88306 L 207.96101 623.88306 L 207.96101 623.88306 L 181.9659 623.88306 L 155.97076 623.88306 L 103.98051 623.88306 L 77.98538 675.8733 Q 51.990253 727.8636 51.990253 779.8538 L 51.990253 831.84406 L 25.995127 831.84406 L 25.995127 831.84406 L 25.995127 545.89764 Q 0.0 259.95126 0.0 155.97076 L 0.0 25.995127 L 0.0 25.995127 Q 25.995127 3.6379788E-12 25.995127 3.6379788E-12 z M 155.97076 233.95615 Q 155.97076 103.98051 207.96101 129.97563 Q 259.95126 129.97563 233.95615 259.95126 Q 233.95615 363.9318 181.9659 363.9318 Q 155.97076 363.9318 155.97076 233.95615 z" svg:height="10.658002mm" draw:style-name="style-1289" svg:viewBox="0.0 0.0 1169.7808 1065.8002" svg:width="11.697807mm" svg:x="115.418365mm" svg:y="170.00813mm"/>
          <draw:path svg:d="M 311.94153 0.0 L 311.94153 0.0 L 337.93665 0.0 L 389.9269 0.0 L 389.9269 25.995127 L 389.9269 51.990253 L 389.9269 103.98051 L 389.9269 155.97076 L 389.9269 155.97076 L 389.9269 155.97076 L 415.92203 155.97076 L 441.91718 155.97076 L 441.91718 155.97076 L 467.9123 155.97076 L 467.9123 207.96101 L 467.9123 285.9464 L 493.9074 285.9464 L 545.89764 311.94153 L 545.89764 311.94153 L 545.89764 311.94153 L 545.89764 337.93665 L 545.89764 363.9318 L 545.89764 363.9318 L 545.89764 363.9318 L 545.89764 389.9269 L 545.89764 389.9269 L 519.9025 389.9269 L 519.9025 415.92203 L 519.9025 415.92203 L 519.9025 415.92203 L 493.9074 415.92203 Q 441.91718 415.92203 441.91718 389.9269 Q 441.91718 363.9318 363.9318 389.9269 Q 285.9464 415.92203 233.95615 441.91718 L 181.9659 493.9074 L 181.9659 519.9025 Q 181.9659 519.9025 129.97563 467.9123 Q 77.98538 415.92203 51.990253 389.9269 L 1.8189894E-12 363.9318 L 1.8189894E-12 363.9318 L 1.8189894E-12 363.9318 L 1.8189894E-12 363.9318 L 1.8189894E-12 337.93665 L 1.8189894E-12 311.94153 L 1.8189894E-12 285.9464 L 1.8189894E-12 285.9464 L 25.995127 285.9464 L 25.995127 285.9464 L 25.995127 311.94153 L 51.990253 311.94153 Q 77.98538 311.94153 103.98051 311.94153 L 129.97563 311.94153 L 129.97563 311.94153 Q 129.97563 311.94153 129.97563 233.95615 L 129.97563 155.97076 L 129.97563 155.97076 L 129.97563 155.97076 L 155.97076 155.97076 L 155.97076 155.97076 L 181.9659 155.97076 Q 233.95615 155.97076 233.95615 103.98051 Q 259.95126 51.990253 285.9464 25.995127 Q 285.9464 25.995127 311.94153 0.0 z" svg:height="5.1990256mm" draw:style-name="style-1290" svg:viewBox="0.0 0.0 545.89764 519.9025" svg:width="5.4589767mm" svg:x="158.31032mm" svg:y="36.913082mm"/>
          <draw:path svg:d="M 831.84406 -1.8189894E-12 L 831.84406 -1.8189894E-12 L 857.8392 -1.8189894E-12 Q 883.83435 -1.8189894E-12 909.82947 25.995127 L 909.82947 25.995127 L 909.82947 51.990253 Q 935.8246 103.98051 961.8197 103.98051 Q 1013.80994 129.97563 1013.80994 155.97076 Q 1013.80994 155.97076 1117.7904 181.9659 Q 1247.7661 207.96101 1247.7661 207.96101 L 1247.7661 207.96101 L 1247.7661 259.95126 Q 1247.7661 311.94153 1273.7612 311.94153 L 1299.7563 311.94153 L 1377.7417 311.94153 Q 1455.7272 311.94153 1429.7319 311.94153 Q 1429.7319 311.94153 1533.7125 363.9318 Q 1637.693 389.9269 1637.693 415.92203 L 1637.693 415.92203 L 1637.693 415.92203 Q 1611.6979 415.92203 1611.6979 441.91718 L 1611.6979 441.91718 L 1585.7028 441.91718 Q 1585.7028 467.9123 1533.7125 467.9123 L 1481.7223 467.9123 L 1481.7223 467.9123 Q 1481.7223 467.9123 1299.7563 467.9123 Q 1117.7904 467.9123 1117.7904 493.9074 Q 1117.7904 545.89764 1117.7904 571.8928 L 1091.7953 571.8928 L 1065.8002 571.8928 Q 1065.8002 571.8928 1065.8002 597.88794 L 1065.8002 597.88794 L 961.8197 597.88794 Q 831.84406 623.88306 805.84894 623.88306 L 779.8538 623.88306 L 779.8538 571.8928 Q 753.8587 545.89764 753.8587 519.9025 Q 753.8587 467.9123 649.8782 467.9123 Q 519.9025 467.9123 441.91718 467.9123 L 337.93665 493.9074 L 285.9464 493.9074 L 207.96101 493.9074 L 181.9659 493.9074 L 181.9659 493.9074 L 181.9659 519.9025 L 181.9659 545.89764 L 129.97563 545.89764 L 77.98538 545.89764 L 77.98538 545.89764 L 51.990253 545.89764 L 51.990253 519.9025 L 25.995127 519.9025 L 25.995127 519.9025 L 25.995127 519.9025 L 25.995127 519.9025 L 25.995127 493.9074 L 3.6379788E-12 467.9123 L 3.6379788E-12 441.91718 L 25.995127 441.91718 L 77.98538 415.92203 L 77.98538 415.92203 L 77.98538 415.92203 L 129.97563 415.92203 Q 181.9659 415.92203 181.9659 363.9318 Q 207.96101 337.93665 181.9659 337.93665 Q 155.97076 337.93665 155.97076 259.95126 L 155.97076 181.9659 L 181.9659 181.9659 L 207.96101 181.9659 L 311.94153 155.97076 Q 415.92203 155.97076 389.9269 129.97563 Q 389.9269 103.98051 597.88794 77.98538 Q 805.84894 25.995127 831.84406 -1.8189894E-12 z M 1169.7808 233.95615 Q 1169.7808 207.96101 1169.7808 207.96101 Q 1169.7808 207.96101 1169.7808 207.96101 Q 1169.7808 233.95615 1169.7808 233.95615 z" svg:height="6.2388306mm" draw:style-name="style-1291" svg:viewBox="0.0 0.0 1637.693 623.88306" svg:width="16.37693mm" svg:x="181.18604mm" svg:y="127.37612mm"/>
          <draw:path svg:d="M 51.990253 181.9659 L 51.990253 -3.6379788E-12 L 51.990253 -3.6379788E-12 L 51.990253 -3.6379788E-12 L 77.98538 51.990253 L 77.98538 103.98051 L 103.98051 103.98051 L 129.97563 103.98051 L 155.97076 103.98051 Q 155.97076 77.98538 155.97076 77.98538 L 155.97076 77.98538 L 181.9659 77.98538 Q 207.96101 77.98538 233.95615 77.98538 L 259.95126 77.98538 L 259.95126 77.98538 L 259.95126 77.98538 L 259.95126 77.98538 L 259.95126 77.98538 L 259.95126 103.98051 L 259.95126 103.98051 L 233.95615 103.98051 L 233.95615 129.97563 L 233.95615 129.97563 L 207.96101 129.97563 L 207.96101 155.97076 Q 207.96101 181.9659 259.95126 181.9659 Q 311.94153 181.9659 311.94153 207.96101 L 311.94153 207.96101 L 285.9464 233.95615 Q 259.95126 233.95615 233.95615 467.9123 Q 233.95615 701.8684 259.95126 701.8684 Q 285.9464 701.8684 259.95126 727.8636 Q 233.95615 753.8587 233.95615 753.8587 L 233.95615 753.8587 L 233.95615 753.8587 Q 207.96101 779.8538 207.96101 805.84894 L 207.96101 831.84406 L 155.97076 831.84406 L 129.97563 831.84406 L 129.97563 909.82947 L 129.97563 1013.80994 L 103.98051 1013.80994 L 103.98051 1013.80994 L 103.98051 987.8148 L 103.98051 987.8148 L 77.98538 935.8246 L 51.990253 883.83435 L 51.990253 883.83435 L 51.990253 883.83435 L 51.990253 649.8782 Q 51.990253 441.91718 25.995127 389.9269 L 0.0 363.9318 L 0.0 337.93665 Q 0.0 285.9464 25.995127 311.94153 Q 51.990253 337.93665 51.990253 181.9659 z" svg:height="10.1381mm" draw:style-name="style-1292" svg:viewBox="0.0 0.0 311.94153 1013.80994" svg:width="3.1194153mm" svg:x="59.78879mm" svg:y="170.26808mm"/>
          <draw:path svg:d="M 129.97563 25.995127 L 129.97563 0.0 L 155.97076 0.0 Q 181.9659 0.0 181.9659 51.990253 Q 181.9659 103.98051 207.96101 103.98051 L 207.96101 103.98051 L 207.96101 155.97076 L 207.96101 207.96101 L 207.96101 415.92203 Q 181.9659 623.88306 181.9659 623.88306 L 181.9659 623.88306 L 181.9659 623.88306 Q 181.9659 623.88306 155.97076 623.88306 L 129.97563 623.88306 L 129.97563 623.88306 L 103.98051 623.88306 L 103.98051 623.88306 Q 77.98538 597.88794 51.990253 623.88306 Q 25.995127 623.88306 25.995127 467.9123 L 0.0 285.9464 L 0.0 207.96101 L 0.0 103.98051 L 0.0 77.98538 Q 0.0 51.990253 51.990253 51.990253 Q 129.97563 25.995127 129.97563 25.995127 z" svg:height="6.2388306mm" draw:style-name="style-1293" svg:viewBox="0.0 0.0 207.96101 623.88306" svg:width="2.07961mm" svg:x="217.05931mm" svg:y="29.114542mm"/>
          <draw:path svg:d="M 207.96101 0.0 L 207.96101 0.0 L 233.95615 0.0 L 259.95126 0.0 L 311.94153 0.0 Q 363.9318 25.995127 363.9318 77.98538 Q 389.9269 129.97563 415.92203 129.97563 Q 441.91718 155.97076 467.9123 155.97076 L 519.9025 155.97076 L 519.9025 155.97076 Q 519.9025 155.97076 415.92203 207.96101 Q 311.94153 207.96101 259.95126 259.95126 Q 207.96101 311.94153 181.9659 493.9074 L 181.9659 675.8733 L 155.97076 675.8733 Q 155.97076 675.8733 129.97563 571.8928 L 103.98051 467.9123 L 103.98051 415.92203 L 103.98051 337.93665 L 77.98538 363.9318 Q 51.990253 363.9318 51.990253 415.92203 L 51.990253 441.91718 L 51.990253 467.9123 Q 51.990253 467.9123 25.995127 467.9123 L 25.995127 467.9123 L 25.995127 467.9123 Q 3.6379788E-12 467.9123 3.6379788E-12 415.92203 L 3.6379788E-12 363.9318 L 25.995127 363.9318 L 25.995127 363.9318 L 25.995127 337.93665 Q 51.990253 337.93665 103.98051 233.95615 Q 207.96101 129.97563 155.97076 103.98051 L 129.97563 103.98051 L 129.97563 103.98051 Q 129.97563 103.98051 155.97076 77.98538 L 155.97076 77.98538 L 155.97076 51.990253 Q 155.97076 25.995127 181.9659 25.995127 L 181.9659 25.995127 L 181.9659 25.995127 Q 181.9659 0.0 207.96101 0.0 z" svg:height="6.7587333mm" draw:style-name="style-1294" svg:viewBox="0.0 0.0 519.9025 675.8733" svg:width="5.1990256mm" svg:x="291.6653mm" svg:y="122.697mm"/>
          <draw:path svg:d="M 519.9025 77.98538 L 545.89764 77.98538 L 545.89764 103.98051 Q 545.89764 129.97563 519.9025 129.97563 Q 493.9074 129.97563 519.9025 181.9659 Q 519.9025 233.95615 623.88306 259.95126 Q 701.8684 285.9464 701.8684 259.95126 Q 727.8636 233.95615 727.8636 233.95615 L 727.8636 207.96101 L 727.8636 207.96101 L 727.8636 207.96101 L 753.8587 233.95615 Q 753.8587 259.95126 831.84406 285.9464 Q 909.82947 285.9464 883.83435 311.94153 Q 857.8392 311.94153 857.8392 337.93665 L 857.8392 363.9318 L 831.84406 363.9318 Q 831.84406 389.9269 649.8782 441.91718 Q 467.9123 545.89764 389.9269 597.88794 Q 311.94153 675.8733 259.95126 675.8733 L 207.96101 701.8684 L 207.96101 675.8733 L 207.96101 675.8733 L 181.9659 675.8733 L 181.9659 701.8684 L 181.9659 701.8684 L 155.97076 701.8684 L 155.97076 701.8684 L 155.97076 701.8684 L 155.97076 701.8684 Q 155.97076 675.8733 103.98051 701.8684 L 77.98538 727.8636 L 51.990253 727.8636 L 25.995127 701.8684 L 25.995127 701.8684 L 0.0 701.8684 L 0.0 701.8684 L 0.0 701.8684 L 0.0 675.8733 L 0.0 675.8733 L 25.995127 649.8782 L 25.995127 649.8782 L 51.990253 649.8782 L 77.98538 649.8782 L 155.97076 597.88794 Q 259.95126 545.89764 285.9464 519.9025 L 311.94153 493.9074 L 259.95126 493.9074 Q 207.96101 493.9074 207.96101 389.9269 Q 207.96101 285.9464 155.97076 259.95126 L 77.98538 233.95615 L 77.98538 207.96101 L 51.990253 207.96101 L 51.990253 207.96101 L 51.990253 207.96101 L 51.990253 207.96101 L 51.990253 181.9659 L 103.98051 181.9659 L 129.97563 181.9659 L 129.97563 207.96101 L 155.97076 207.96101 L 155.97076 207.96101 L 155.97076 181.9659 L 155.97076 181.9659 L 155.97076 181.9659 L 155.97076 181.9659 L 155.97076 155.97076 L 155.97076 155.97076 L 155.97076 129.97563 L 155.97076 129.97563 L 155.97076 129.97563 L 155.97076 103.98051 L 155.97076 77.98538 L 155.97076 77.98538 L 155.97076 77.98538 L 207.96101 77.98538 Q 259.95126 77.98538 259.95126 129.97563 Q 259.95126 155.97076 285.9464 129.97563 Q 311.94153 103.98051 337.93665 51.990253 Q 337.93665 25.995127 389.9269 1.8189894E-12 Q 441.91718 1.8189894E-12 467.9123 51.990253 Q 519.9025 77.98538 519.9025 77.98538 z" svg:height="7.2786355mm" draw:style-name="style-1295" svg:viewBox="0.0 0.0 883.83435 727.8636" svg:width="8.838344mm" svg:x="231.87653mm" svg:y="112.038994mm"/>
          <draw:path svg:d="M 259.95126 25.995127 L 285.9464 0.0 L 311.94153 25.995127 Q 337.93665 77.98538 337.93665 129.97563 L 337.93665 181.9659 L 363.9318 207.96101 L 389.9269 233.95615 L 389.9269 233.95615 L 389.9269 259.95126 L 389.9269 259.95126 L 389.9269 259.95126 L 389.9269 285.9464 L 389.9269 311.94153 L 389.9269 337.93665 L 389.9269 363.9318 L 415.92203 363.9318 L 415.92203 389.9269 L 415.92203 389.9269 Q 441.91718 389.9269 441.91718 415.92203 L 441.91718 441.91718 L 441.91718 441.91718 Q 415.92203 441.91718 389.9269 467.9123 Q 389.9269 493.9074 337.93665 519.9025 Q 259.95126 545.89764 181.9659 519.9025 Q 77.98538 493.9074 77.98538 467.9123 Q 77.98538 441.91718 25.995127 441.91718 L 0.0 467.9123 L 0.0 441.91718 Q 25.995127 415.92203 25.995127 415.92203 L 25.995127 389.9269 L 51.990253 389.9269 Q 77.98538 389.9269 155.97076 207.96101 Q 233.95615 25.995127 259.95126 25.995127 z" svg:height="5.1990256mm" draw:style-name="style-1296" svg:viewBox="0.0 0.0 441.91718 519.9025" svg:width="4.419172mm" svg:x="105.280266mm" svg:y="178.06662mm"/>
          <draw:path svg:d="M 129.97563 77.98538 L 155.97076 0.0 L 155.97076 103.98051 Q 181.9659 233.95615 259.95126 233.95615 Q 337.93665 259.95126 337.93665 259.95126 L 337.93665 259.95126 L 337.93665 259.95126 Q 311.94153 259.95126 311.94153 415.92203 Q 285.9464 571.8928 233.95615 571.8928 L 181.9659 597.88794 L 155.97076 597.88794 Q 129.97563 597.88794 129.97563 623.88306 L 129.97563 649.8782 L 129.97563 649.8782 Q 103.98051 649.8782 103.98051 571.8928 L 103.98051 467.9123 L 77.98538 415.92203 Q 77.98538 363.9318 51.990253 363.9318 Q 0.0 363.9318 0.0 337.93665 Q 0.0 311.94153 51.990253 259.95126 L 103.98051 233.95615 L 103.98051 207.96101 Q 103.98051 155.97076 129.97563 77.98538 z" svg:height="6.4987817mm" draw:style-name="style-1297" svg:viewBox="0.0 0.0 337.93665 649.8782" svg:width="3.3793666mm" svg:x="108.65963mm" svg:y="29.114542mm"/>
          <draw:path svg:d="M 727.8636 -1.8189894E-12 L 753.8587 -1.8189894E-12 L 753.8587 -1.8189894E-12 L 753.8587 -1.8189894E-12 L 779.8538 25.995127 L 805.84894 51.990253 L 805.84894 51.990253 L 805.84894 51.990253 L 779.8538 51.990253 L 779.8538 51.990253 L 779.8538 77.98538 L 753.8587 77.98538 L 753.8587 77.98538 L 753.8587 103.98051 L 753.8587 103.98051 L 753.8587 103.98051 L 753.8587 103.98051 Q 753.8587 103.98051 389.9269 259.95126 L 25.995127 415.92203 L 25.995127 415.92203 Q 25.995127 415.92203 0.0 363.9318 L 0.0 285.9464 L 0.0 259.95126 L 0.0 233.95615 L 25.995127 233.95615 L 51.990253 207.96101 L 77.98538 207.96101 L 103.98051 207.96101 L 389.9269 103.98051 Q 701.8684 -1.8189894E-12 727.8636 -1.8189894E-12 z" svg:height="4.15922mm" draw:style-name="style-1298" svg:viewBox="0.0 0.0 805.84894 415.92203" svg:width="8.05849mm" svg:x="140.11374mm" svg:y="146.09262mm"/>
          <draw:path svg:d="M 831.84406 51.990253 L 831.84406 0.0 L 909.82947 0.0 Q 987.8148 0.0 1013.80994 25.995127 L 1039.805 25.995127 L 1039.805 25.995127 L 1065.8002 25.995127 L 1091.7953 25.995127 L 1091.7953 25.995127 L 1065.8002 77.98538 Q 1039.805 103.98051 1039.805 129.97563 L 1039.805 129.97563 L 1039.805 129.97563 Q 1013.80994 155.97076 1013.80994 155.97076 L 1013.80994 155.97076 L 1013.80994 155.97076 Q 987.8148 181.9659 987.8148 207.96101 L 987.8148 233.95615 L 961.8197 233.95615 L 961.8197 259.95126 L 935.8246 259.95126 L 909.82947 259.95126 L 909.82947 285.9464 L 883.83435 285.9464 L 883.83435 337.93665 L 883.83435 389.9269 L 831.84406 389.9269 L 805.84894 415.92203 L 831.84406 415.92203 L 883.83435 415.92203 L 935.8246 441.91718 L 961.8197 467.9123 L 987.8148 467.9123 L 987.8148 467.9123 L 987.8148 467.9123 L 987.8148 493.9074 L 987.8148 571.8928 Q 987.8148 649.8782 883.83435 649.8782 L 805.84894 623.88306 L 753.8587 623.88306 L 701.8684 623.88306 L 675.8733 623.88306 Q 649.8782 623.88306 675.8733 649.8782 Q 701.8684 675.8733 701.8684 675.8733 L 701.8684 675.8733 L 701.8684 675.8733 L 701.8684 701.8684 L 675.8733 701.8684 Q 649.8782 675.8733 649.8782 675.8733 Q 623.88306 675.8733 571.8928 675.8733 Q 519.9025 649.8782 467.9123 649.8782 L 441.91718 649.8782 L 441.91718 623.88306 Q 415.92203 597.88794 389.9269 623.88306 Q 363.9318 623.88306 337.93665 571.8928 Q 311.94153 519.9025 207.96101 519.9025 L 103.98051 467.9123 L 51.990253 467.9123 L 25.995127 467.9123 L 25.995127 441.91718 L 0.0 441.91718 L 0.0 441.91718 L 0.0 415.92203 L 51.990253 415.92203 L 77.98538 415.92203 L 103.98051 415.92203 L 129.97563 415.92203 L 129.97563 389.9269 L 103.98051 363.9318 L 103.98051 363.9318 L 103.98051 363.9318 L 77.98538 337.93665 L 51.990253 311.94153 L 51.990253 311.94153 L 51.990253 311.94153 L 25.995127 311.94153 L 25.995127 311.94153 L 25.995127 285.9464 L 25.995127 285.9464 L 259.95126 259.95126 Q 493.9074 207.96101 649.8782 155.97076 Q 831.84406 103.98051 831.84406 51.990253 z" svg:height="7.0186844mm" draw:style-name="style-1299" svg:viewBox="0.0 0.0 1091.7953 701.8684" svg:width="10.9179535mm" svg:x="148.17223mm" svg:y="118.017876mm"/>
          <draw:path svg:d="M 1143.7856 1.8189894E-12 L 1169.7808 1.8189894E-12 L 1143.7856 25.995127 Q 1143.7856 77.98538 1195.7759 77.98538 L 1221.771 77.98538 L 1221.771 129.97563 Q 1221.771 207.96101 1195.7759 207.96101 Q 1169.7808 233.95615 1195.7759 233.95615 L 1195.7759 233.95615 L 1195.7759 337.93665 Q 1169.7808 441.91718 1143.7856 441.91718 Q 1091.7953 441.91718 1091.7953 467.9123 Q 1117.7904 493.9074 987.8148 493.9074 Q 831.84406 493.9074 831.84406 519.9025 L 831.84406 519.9025 L 831.84406 519.9025 Q 831.84406 545.89764 805.84894 545.89764 Q 779.8538 545.89764 779.8538 519.9025 Q 779.8538 493.9074 675.8733 493.9074 Q 597.88794 493.9074 519.9025 519.9025 L 441.91718 545.89764 L 441.91718 545.89764 Q 415.92203 519.9025 415.92203 519.9025 L 415.92203 519.9025 L 415.92203 519.9025 Q 389.9269 493.9074 337.93665 493.9074 Q 285.9464 493.9074 207.96101 493.9074 L 103.98051 441.91718 L 103.98051 441.91718 L 77.98538 441.91718 L 51.990253 441.91718 L 0.0 441.91718 L 0.0 415.92203 L 0.0 389.9269 L 25.995127 389.9269 L 25.995127 389.9269 L 25.995127 363.9318 L 0.0 363.9318 L 0.0 363.9318 L 0.0 337.93665 L 25.995127 337.93665 L 51.990253 337.93665 L 51.990253 311.94153 L 51.990253 311.94153 L 77.98538 311.94153 L 103.98051 285.9464 L 103.98051 285.9464 L 103.98051 285.9464 L 129.97563 285.9464 L 129.97563 285.9464 L 129.97563 259.95126 L 103.98051 259.95126 L 103.98051 259.95126 L 103.98051 233.95615 L 103.98051 233.95615 L 103.98051 233.95615 L 77.98538 233.95615 L 77.98538 233.95615 L 207.96101 207.96101 Q 311.94153 181.9659 311.94153 181.9659 L 311.94153 181.9659 L 519.9025 155.97076 Q 701.8684 129.97563 883.83435 77.98538 Q 1091.7953 25.995127 1143.7856 1.8189894E-12 z M 441.91718 441.91718 Q 467.9123 441.91718 467.9123 441.91718 Q 467.9123 441.91718 467.9123 441.91718 Q 441.91718 441.91718 441.91718 441.91718 z" svg:height="5.4589767mm" draw:style-name="style-1300" svg:viewBox="0.0 0.0 1221.771 545.89764" svg:width="12.21771mm" svg:x="61.3485mm" svg:y="108.919586mm"/>
          <draw:path svg:d="M 233.95615 -9.094947E-13 L 259.95126 -9.094947E-13 L 259.95126 25.995127 Q 259.95126 51.990253 207.96101 77.98538 Q 181.9659 103.98051 233.95615 103.98051 Q 259.95126 129.97563 285.9464 207.96101 Q 285.9464 259.95126 259.95126 259.95126 Q 233.95615 259.95126 233.95615 285.9464 L 233.95615 285.9464 L 207.96101 285.9464 L 181.9659 311.94153 L 155.97076 311.94153 Q 103.98051 311.94153 77.98538 285.9464 L 51.990253 259.95126 L 51.990253 259.95126 L 51.990253 259.95126 L 25.995127 259.95126 L 25.995127 259.95126 L 0.0 285.9464 L 0.0 285.9464 L 0.0 259.95126 Q 0.0 207.96101 51.990253 129.97563 L 77.98538 51.990253 L 129.97563 51.990253 L 181.9659 51.990253 L 181.9659 25.995127 Q 207.96101 25.995127 233.95615 -9.094947E-13 z" svg:height="3.1194153mm" draw:style-name="style-1301" svg:viewBox="0.0 0.0 285.9464 311.94153" svg:width="2.859464mm" svg:x="20.796103mm" svg:y="77.465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7.64046mm" fo:page-width="314.39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